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3.74167mm" fo:page-width="152.479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a8264" draw:opacity="100.0%" draw:stroke="solid" svg:stroke-color="#ba8264" draw:stroke-linejoin="miter" svg:stroke-opacity="100.0%" svg:stroke-width="0.2346041mm"/>
    </style:style>
    <style:style style:family="graphic" style:name="style-3">
      <style:graphic-properties draw:fill="solid" draw:fill-color="#e1bfc0" draw:opacity="100.0%" draw:stroke="solid" svg:stroke-color="#e1bfc0" draw:stroke-linejoin="miter" svg:stroke-opacity="100.0%" svg:stroke-width="0.2346041mm"/>
    </style:style>
    <style:style style:family="graphic" style:name="style-4">
      <style:graphic-properties draw:fill="solid" draw:fill-color="#4c4f42" draw:opacity="100.0%" draw:stroke="solid" svg:stroke-color="#4c4f42" draw:stroke-linejoin="miter" svg:stroke-opacity="100.0%" svg:stroke-width="0.2346041mm"/>
    </style:style>
    <style:style style:family="graphic" style:name="style-5">
      <style:graphic-properties draw:fill="solid" draw:fill-color="#b3957b" draw:opacity="100.0%" draw:stroke="solid" svg:stroke-color="#b3957b" draw:stroke-linejoin="miter" svg:stroke-opacity="100.0%" svg:stroke-width="0.2346041mm"/>
    </style:style>
    <style:style style:family="graphic" style:name="style-6">
      <style:graphic-properties draw:fill="solid" draw:fill-color="#8a694c" draw:opacity="100.0%" draw:stroke="solid" svg:stroke-color="#8a694c" draw:stroke-linejoin="miter" svg:stroke-opacity="100.0%" svg:stroke-width="0.2346041mm"/>
    </style:style>
    <style:style style:family="graphic" style:name="style-7">
      <style:graphic-properties draw:fill="solid" draw:fill-color="#965f3d" draw:opacity="100.0%" draw:stroke="solid" svg:stroke-color="#965f3d" draw:stroke-linejoin="miter" svg:stroke-opacity="100.0%" svg:stroke-width="0.2346041mm"/>
    </style:style>
    <style:style style:family="graphic" style:name="style-8">
      <style:graphic-properties draw:fill="solid" draw:fill-color="#b7826b" draw:opacity="100.0%" draw:stroke="solid" svg:stroke-color="#b7826b" draw:stroke-linejoin="miter" svg:stroke-opacity="100.0%" svg:stroke-width="0.2346041mm"/>
    </style:style>
    <style:style style:family="graphic" style:name="style-9">
      <style:graphic-properties draw:fill="solid" draw:fill-color="#c58d75" draw:opacity="100.0%" draw:stroke="solid" svg:stroke-color="#c58d75" draw:stroke-linejoin="miter" svg:stroke-opacity="100.0%" svg:stroke-width="0.2346041mm"/>
    </style:style>
    <style:style style:family="graphic" style:name="style-10">
      <style:graphic-properties draw:fill="solid" draw:fill-color="#a69a97" draw:opacity="100.0%" draw:stroke="solid" svg:stroke-color="#a69a97" draw:stroke-linejoin="miter" svg:stroke-opacity="100.0%" svg:stroke-width="0.2346041mm"/>
    </style:style>
    <style:style style:family="graphic" style:name="style-11">
      <style:graphic-properties draw:fill="solid" draw:fill-color="#776e62" draw:opacity="100.0%" draw:stroke="solid" svg:stroke-color="#776e62" draw:stroke-linejoin="miter" svg:stroke-opacity="100.0%" svg:stroke-width="0.2346041mm"/>
    </style:style>
    <style:style style:family="graphic" style:name="style-12">
      <style:graphic-properties draw:fill="solid" draw:fill-color="#3f271b" draw:opacity="100.0%" draw:stroke="solid" svg:stroke-color="#3f271b" draw:stroke-linejoin="miter" svg:stroke-opacity="100.0%" svg:stroke-width="0.2346041mm"/>
    </style:style>
    <style:style style:family="graphic" style:name="style-13">
      <style:graphic-properties draw:fill="solid" draw:fill-color="#6f391f" draw:opacity="100.0%" draw:stroke="solid" svg:stroke-color="#6f391f" draw:stroke-linejoin="miter" svg:stroke-opacity="100.0%" svg:stroke-width="0.2346041mm"/>
    </style:style>
    <style:style style:family="graphic" style:name="style-14">
      <style:graphic-properties draw:fill="solid" draw:fill-color="#a47559" draw:opacity="100.0%" draw:stroke="solid" svg:stroke-color="#a47559" draw:stroke-linejoin="miter" svg:stroke-opacity="100.0%" svg:stroke-width="0.2346041mm"/>
    </style:style>
    <style:style style:family="graphic" style:name="style-15">
      <style:graphic-properties draw:fill="solid" draw:fill-color="#bdb0a2" draw:opacity="100.0%" draw:stroke="solid" svg:stroke-color="#bdb0a2" draw:stroke-linejoin="miter" svg:stroke-opacity="100.0%" svg:stroke-width="0.2346041mm"/>
    </style:style>
    <style:style style:family="graphic" style:name="style-16">
      <style:graphic-properties draw:fill="solid" draw:fill-color="#daa289" draw:opacity="100.0%" draw:stroke="solid" svg:stroke-color="#daa289" draw:stroke-linejoin="miter" svg:stroke-opacity="100.0%" svg:stroke-width="0.2346041mm"/>
    </style:style>
    <style:style style:family="graphic" style:name="style-17">
      <style:graphic-properties draw:fill="solid" draw:fill-color="#702208" draw:opacity="100.0%" draw:stroke="solid" svg:stroke-color="#702208" draw:stroke-linejoin="miter" svg:stroke-opacity="100.0%" svg:stroke-width="0.2346041mm"/>
    </style:style>
    <style:style style:family="graphic" style:name="style-18">
      <style:graphic-properties draw:fill="solid" draw:fill-color="#302c24" draw:opacity="100.0%" draw:stroke="solid" svg:stroke-color="#302c24" draw:stroke-linejoin="miter" svg:stroke-opacity="100.0%" svg:stroke-width="0.2346041mm"/>
    </style:style>
    <style:style style:family="graphic" style:name="style-19">
      <style:graphic-properties draw:fill="solid" draw:fill-color="#0a0b10" draw:opacity="100.0%" draw:stroke="solid" svg:stroke-color="#0a0b10" draw:stroke-linejoin="miter" svg:stroke-opacity="100.0%" svg:stroke-width="0.2346041mm"/>
    </style:style>
    <style:style style:family="graphic" style:name="style-20">
      <style:graphic-properties draw:fill="solid" draw:fill-color="#d3ced5" draw:opacity="100.0%" draw:stroke="solid" svg:stroke-color="#d3ced5" draw:stroke-linejoin="miter" svg:stroke-opacity="100.0%" svg:stroke-width="0.2346041mm"/>
    </style:style>
    <style:style style:family="graphic" style:name="style-21">
      <style:graphic-properties draw:fill="solid" draw:fill-color="#a9623f" draw:opacity="100.0%" draw:stroke="solid" svg:stroke-color="#a9623f" draw:stroke-linejoin="miter" svg:stroke-opacity="100.0%" svg:stroke-width="0.2346041mm"/>
    </style:style>
    <style:style style:family="graphic" style:name="style-22">
      <style:graphic-properties draw:fill="solid" draw:fill-color="#997b5e" draw:opacity="100.0%" draw:stroke="solid" svg:stroke-color="#997b5e" draw:stroke-linejoin="miter" svg:stroke-opacity="100.0%" svg:stroke-width="0.2346041mm"/>
    </style:style>
    <style:style style:family="graphic" style:name="style-23">
      <style:graphic-properties draw:fill="solid" draw:fill-color="#b0a1a6" draw:opacity="100.0%" draw:stroke="solid" svg:stroke-color="#b0a1a6" draw:stroke-linejoin="miter" svg:stroke-opacity="100.0%" svg:stroke-width="0.2346041mm"/>
    </style:style>
    <style:style style:family="graphic" style:name="style-24">
      <style:graphic-properties draw:fill="solid" draw:fill-color="#c2a191" draw:opacity="100.0%" draw:stroke="solid" svg:stroke-color="#c2a191" draw:stroke-linejoin="miter" svg:stroke-opacity="100.0%" svg:stroke-width="0.2346041mm"/>
    </style:style>
    <style:style style:family="graphic" style:name="style-25">
      <style:graphic-properties draw:fill="solid" draw:fill-color="#160b0b" draw:opacity="100.0%" draw:stroke="solid" svg:stroke-color="#160b0b" draw:stroke-linejoin="miter" svg:stroke-opacity="100.0%" svg:stroke-width="0.2346041mm"/>
    </style:style>
    <style:style style:family="graphic" style:name="style-26">
      <style:graphic-properties draw:fill="solid" draw:fill-color="#cb7253" draw:opacity="100.0%" draw:stroke="solid" svg:stroke-color="#cb7253" draw:stroke-linejoin="miter" svg:stroke-opacity="100.0%" svg:stroke-width="0.2346041mm"/>
    </style:style>
    <style:style style:family="graphic" style:name="style-27">
      <style:graphic-properties draw:fill="solid" draw:fill-color="#72695b" draw:opacity="100.0%" draw:stroke="solid" svg:stroke-color="#72695b" draw:stroke-linejoin="miter" svg:stroke-opacity="100.0%" svg:stroke-width="0.2346041mm"/>
    </style:style>
    <style:style style:family="graphic" style:name="style-28">
      <style:graphic-properties draw:fill="solid" draw:fill-color="#44382f" draw:opacity="100.0%" draw:stroke="solid" svg:stroke-color="#44382f" draw:stroke-linejoin="miter" svg:stroke-opacity="100.0%" svg:stroke-width="0.2346041mm"/>
    </style:style>
    <style:style style:family="graphic" style:name="style-29">
      <style:graphic-properties draw:fill="solid" draw:fill-color="#682d16" draw:opacity="100.0%" draw:stroke="solid" svg:stroke-color="#682d16" draw:stroke-linejoin="miter" svg:stroke-opacity="100.0%" svg:stroke-width="0.2346041mm"/>
    </style:style>
    <style:style style:family="graphic" style:name="style-30">
      <style:graphic-properties draw:fill="solid" draw:fill-color="#c6cde1" draw:opacity="100.0%" draw:stroke="solid" svg:stroke-color="#c6cde1" draw:stroke-linejoin="miter" svg:stroke-opacity="100.0%" svg:stroke-width="0.2346041mm"/>
    </style:style>
    <style:style style:family="graphic" style:name="style-31">
      <style:graphic-properties draw:fill="solid" draw:fill-color="#4e3f33" draw:opacity="100.0%" draw:stroke="solid" svg:stroke-color="#4e3f33" draw:stroke-linejoin="miter" svg:stroke-opacity="100.0%" svg:stroke-width="0.2346041mm"/>
    </style:style>
    <style:style style:family="graphic" style:name="style-32">
      <style:graphic-properties draw:fill="solid" draw:fill-color="#985e37" draw:opacity="100.0%" draw:stroke="solid" svg:stroke-color="#985e37" draw:stroke-linejoin="miter" svg:stroke-opacity="100.0%" svg:stroke-width="0.2346041mm"/>
    </style:style>
    <style:style style:family="graphic" style:name="style-33">
      <style:graphic-properties draw:fill="solid" draw:fill-color="#c1b4a6" draw:opacity="100.0%" draw:stroke="solid" svg:stroke-color="#c1b4a6" draw:stroke-linejoin="miter" svg:stroke-opacity="100.0%" svg:stroke-width="0.2346041mm"/>
    </style:style>
    <style:style style:family="graphic" style:name="style-34">
      <style:graphic-properties draw:fill="solid" draw:fill-color="#b46948" draw:opacity="100.0%" draw:stroke="solid" svg:stroke-color="#b46948" draw:stroke-linejoin="miter" svg:stroke-opacity="100.0%" svg:stroke-width="0.2346041mm"/>
    </style:style>
    <style:style style:family="graphic" style:name="style-35">
      <style:graphic-properties draw:fill="solid" draw:fill-color="#b29b89" draw:opacity="100.0%" draw:stroke="solid" svg:stroke-color="#b29b89" draw:stroke-linejoin="miter" svg:stroke-opacity="100.0%" svg:stroke-width="0.2346041mm"/>
    </style:style>
    <style:style style:family="graphic" style:name="style-36">
      <style:graphic-properties draw:fill="solid" draw:fill-color="#6b3c23" draw:opacity="100.0%" draw:stroke="solid" svg:stroke-color="#6b3c23" draw:stroke-linejoin="miter" svg:stroke-opacity="100.0%" svg:stroke-width="0.2346041mm"/>
    </style:style>
    <style:style style:family="graphic" style:name="style-37">
      <style:graphic-properties draw:fill="solid" draw:fill-color="#925b39" draw:opacity="100.0%" draw:stroke="solid" svg:stroke-color="#925b39" draw:stroke-linejoin="miter" svg:stroke-opacity="100.0%" svg:stroke-width="0.2346041mm"/>
    </style:style>
    <style:style style:family="graphic" style:name="style-38">
      <style:graphic-properties draw:fill="solid" draw:fill-color="#d66643" draw:opacity="100.0%" draw:stroke="solid" svg:stroke-color="#d66643" draw:stroke-linejoin="miter" svg:stroke-opacity="100.0%" svg:stroke-width="0.2346041mm"/>
    </style:style>
    <style:style style:family="graphic" style:name="style-39">
      <style:graphic-properties draw:fill="solid" draw:fill-color="#aa6e2d" draw:opacity="100.0%" draw:stroke="solid" svg:stroke-color="#aa6e2d" draw:stroke-linejoin="miter" svg:stroke-opacity="100.0%" svg:stroke-width="0.2346041mm"/>
    </style:style>
    <style:style style:family="graphic" style:name="style-40">
      <style:graphic-properties draw:fill="solid" draw:fill-color="#ae9fa0" draw:opacity="100.0%" draw:stroke="solid" svg:stroke-color="#ae9fa0" draw:stroke-linejoin="miter" svg:stroke-opacity="100.0%" svg:stroke-width="0.2346041mm"/>
    </style:style>
    <style:style style:family="graphic" style:name="style-41">
      <style:graphic-properties draw:fill="solid" draw:fill-color="#81361c" draw:opacity="100.0%" draw:stroke="solid" svg:stroke-color="#81361c" draw:stroke-linejoin="miter" svg:stroke-opacity="100.0%" svg:stroke-width="0.2346041mm"/>
    </style:style>
    <style:style style:family="graphic" style:name="style-42">
      <style:graphic-properties draw:fill="solid" draw:fill-color="#bf6c48" draw:opacity="100.0%" draw:stroke="solid" svg:stroke-color="#bf6c48" draw:stroke-linejoin="miter" svg:stroke-opacity="100.0%" svg:stroke-width="0.2346041mm"/>
    </style:style>
    <style:style style:family="graphic" style:name="style-43">
      <style:graphic-properties draw:fill="solid" draw:fill-color="#dcbab8" draw:opacity="100.0%" draw:stroke="solid" svg:stroke-color="#dcbab8" draw:stroke-linejoin="miter" svg:stroke-opacity="100.0%" svg:stroke-width="0.2346041mm"/>
    </style:style>
    <style:style style:family="graphic" style:name="style-44">
      <style:graphic-properties draw:fill="solid" draw:fill-color="#625648" draw:opacity="100.0%" draw:stroke="solid" svg:stroke-color="#625648" draw:stroke-linejoin="miter" svg:stroke-opacity="100.0%" svg:stroke-width="0.2346041mm"/>
    </style:style>
    <style:style style:family="graphic" style:name="style-45">
      <style:graphic-properties draw:fill="solid" draw:fill-color="#473326" draw:opacity="100.0%" draw:stroke="solid" svg:stroke-color="#473326" draw:stroke-linejoin="miter" svg:stroke-opacity="100.0%" svg:stroke-width="0.2346041mm"/>
    </style:style>
    <style:style style:family="graphic" style:name="style-46">
      <style:graphic-properties draw:fill="solid" draw:fill-color="#bb8b66" draw:opacity="100.0%" draw:stroke="solid" svg:stroke-color="#bb8b66" draw:stroke-linejoin="miter" svg:stroke-opacity="100.0%" svg:stroke-width="0.2346041mm"/>
    </style:style>
    <style:style style:family="graphic" style:name="style-47">
      <style:graphic-properties draw:fill="solid" draw:fill-color="#c0927b" draw:opacity="100.0%" draw:stroke="solid" svg:stroke-color="#c0927b" draw:stroke-linejoin="miter" svg:stroke-opacity="100.0%" svg:stroke-width="0.2346041mm"/>
    </style:style>
    <style:style style:family="graphic" style:name="style-48">
      <style:graphic-properties draw:fill="solid" draw:fill-color="#682e14" draw:opacity="100.0%" draw:stroke="solid" svg:stroke-color="#682e14" draw:stroke-linejoin="miter" svg:stroke-opacity="100.0%" svg:stroke-width="0.2346041mm"/>
    </style:style>
    <style:style style:family="graphic" style:name="style-49">
      <style:graphic-properties draw:fill="solid" draw:fill-color="#8d5b42" draw:opacity="100.0%" draw:stroke="solid" svg:stroke-color="#8d5b42" draw:stroke-linejoin="miter" svg:stroke-opacity="100.0%" svg:stroke-width="0.2346041mm"/>
    </style:style>
    <style:style style:family="graphic" style:name="style-50">
      <style:graphic-properties draw:fill="solid" draw:fill-color="#a19b9b" draw:opacity="100.0%" draw:stroke="solid" svg:stroke-color="#a19b9b" draw:stroke-linejoin="miter" svg:stroke-opacity="100.0%" svg:stroke-width="0.2346041mm"/>
    </style:style>
    <style:style style:family="graphic" style:name="style-51">
      <style:graphic-properties draw:fill="solid" draw:fill-color="#dab063" draw:opacity="100.0%" draw:stroke="solid" svg:stroke-color="#dab063" draw:stroke-linejoin="miter" svg:stroke-opacity="100.0%" svg:stroke-width="0.2346041mm"/>
    </style:style>
    <style:style style:family="graphic" style:name="style-52">
      <style:graphic-properties draw:fill="solid" draw:fill-color="#7d3a16" draw:opacity="100.0%" draw:stroke="solid" svg:stroke-color="#7d3a16" draw:stroke-linejoin="miter" svg:stroke-opacity="100.0%" svg:stroke-width="0.2346041mm"/>
    </style:style>
    <style:style style:family="graphic" style:name="style-53">
      <style:graphic-properties draw:fill="solid" draw:fill-color="#111a1a" draw:opacity="100.0%" draw:stroke="solid" svg:stroke-color="#111a1a" draw:stroke-linejoin="miter" svg:stroke-opacity="100.0%" svg:stroke-width="0.2346041mm"/>
    </style:style>
    <style:style style:family="graphic" style:name="style-54">
      <style:graphic-properties draw:fill="solid" draw:fill-color="#8b5c3d" draw:opacity="100.0%" draw:stroke="solid" svg:stroke-color="#8b5c3d" draw:stroke-linejoin="miter" svg:stroke-opacity="100.0%" svg:stroke-width="0.2346041mm"/>
    </style:style>
    <style:style style:family="graphic" style:name="style-55">
      <style:graphic-properties draw:fill="solid" draw:fill-color="#5b4332" draw:opacity="100.0%" draw:stroke="solid" svg:stroke-color="#5b4332" draw:stroke-linejoin="miter" svg:stroke-opacity="100.0%" svg:stroke-width="0.2346041mm"/>
    </style:style>
    <style:style style:family="graphic" style:name="style-56">
      <style:graphic-properties draw:fill="solid" draw:fill-color="#a3492d" draw:opacity="100.0%" draw:stroke="solid" svg:stroke-color="#a3492d" draw:stroke-linejoin="miter" svg:stroke-opacity="100.0%" svg:stroke-width="0.2346041mm"/>
    </style:style>
    <style:style style:family="graphic" style:name="style-57">
      <style:graphic-properties draw:fill="solid" draw:fill-color="#42372b" draw:opacity="100.0%" draw:stroke="solid" svg:stroke-color="#42372b" draw:stroke-linejoin="miter" svg:stroke-opacity="100.0%" svg:stroke-width="0.2346041mm"/>
    </style:style>
    <style:style style:family="graphic" style:name="style-58">
      <style:graphic-properties draw:fill="solid" draw:fill-color="#dec7cd" draw:opacity="100.0%" draw:stroke="solid" svg:stroke-color="#dec7cd" draw:stroke-linejoin="miter" svg:stroke-opacity="100.0%" svg:stroke-width="0.2346041mm"/>
    </style:style>
    <style:style style:family="graphic" style:name="style-59">
      <style:graphic-properties draw:fill="solid" draw:fill-color="#4e4c3f" draw:opacity="100.0%" draw:stroke="solid" svg:stroke-color="#4e4c3f" draw:stroke-linejoin="miter" svg:stroke-opacity="100.0%" svg:stroke-width="0.2346041mm"/>
    </style:style>
    <style:style style:family="graphic" style:name="style-60">
      <style:graphic-properties draw:fill="solid" draw:fill-color="#9c543e" draw:opacity="100.0%" draw:stroke="solid" svg:stroke-color="#9c543e" draw:stroke-linejoin="miter" svg:stroke-opacity="100.0%" svg:stroke-width="0.2346041mm"/>
    </style:style>
    <style:style style:family="graphic" style:name="style-61">
      <style:graphic-properties draw:fill="solid" draw:fill-color="#a04d31" draw:opacity="100.0%" draw:stroke="solid" svg:stroke-color="#a04d31" draw:stroke-linejoin="miter" svg:stroke-opacity="100.0%" svg:stroke-width="0.2346041mm"/>
    </style:style>
    <style:style style:family="graphic" style:name="style-62">
      <style:graphic-properties draw:fill="solid" draw:fill-color="#6d4422" draw:opacity="100.0%" draw:stroke="solid" svg:stroke-color="#6d4422" draw:stroke-linejoin="miter" svg:stroke-opacity="100.0%" svg:stroke-width="0.2346041mm"/>
    </style:style>
    <style:style style:family="graphic" style:name="style-63">
      <style:graphic-properties draw:fill="solid" draw:fill-color="#7d6a58" draw:opacity="100.0%" draw:stroke="solid" svg:stroke-color="#7d6a58" draw:stroke-linejoin="miter" svg:stroke-opacity="100.0%" svg:stroke-width="0.2346041mm"/>
    </style:style>
    <style:style style:family="graphic" style:name="style-64">
      <style:graphic-properties draw:fill="solid" draw:fill-color="#773419" draw:opacity="100.0%" draw:stroke="solid" svg:stroke-color="#773419" draw:stroke-linejoin="miter" svg:stroke-opacity="100.0%" svg:stroke-width="0.2346041mm"/>
    </style:style>
    <style:style style:family="graphic" style:name="style-65">
      <style:graphic-properties draw:fill="solid" draw:fill-color="#da6c49" draw:opacity="100.0%" draw:stroke="solid" svg:stroke-color="#da6c49" draw:stroke-linejoin="miter" svg:stroke-opacity="100.0%" svg:stroke-width="0.2346041mm"/>
    </style:style>
    <style:style style:family="graphic" style:name="style-66">
      <style:graphic-properties draw:fill="solid" draw:fill-color="#4c3b2e" draw:opacity="100.0%" draw:stroke="solid" svg:stroke-color="#4c3b2e" draw:stroke-linejoin="miter" svg:stroke-opacity="100.0%" svg:stroke-width="0.2346041mm"/>
    </style:style>
    <style:style style:family="graphic" style:name="style-67">
      <style:graphic-properties draw:fill="solid" draw:fill-color="#b98568" draw:opacity="100.0%" draw:stroke="solid" svg:stroke-color="#b98568" draw:stroke-linejoin="miter" svg:stroke-opacity="100.0%" svg:stroke-width="0.2346041mm"/>
    </style:style>
    <style:style style:family="graphic" style:name="style-68">
      <style:graphic-properties draw:fill="solid" draw:fill-color="#bc7752" draw:opacity="100.0%" draw:stroke="solid" svg:stroke-color="#bc7752" draw:stroke-linejoin="miter" svg:stroke-opacity="100.0%" svg:stroke-width="0.2346041mm"/>
    </style:style>
    <style:style style:family="graphic" style:name="style-69">
      <style:graphic-properties draw:fill="solid" draw:fill-color="#dcd5d3" draw:opacity="100.0%" draw:stroke="solid" svg:stroke-color="#dcd5d3" draw:stroke-linejoin="miter" svg:stroke-opacity="100.0%" svg:stroke-width="0.2346041mm"/>
    </style:style>
    <style:style style:family="graphic" style:name="style-70">
      <style:graphic-properties draw:fill="solid" draw:fill-color="#ce9078" draw:opacity="100.0%" draw:stroke="solid" svg:stroke-color="#ce9078" draw:stroke-linejoin="miter" svg:stroke-opacity="100.0%" svg:stroke-width="0.2346041mm"/>
    </style:style>
    <style:style style:family="graphic" style:name="style-71">
      <style:graphic-properties draw:fill="solid" draw:fill-color="#caa183" draw:opacity="100.0%" draw:stroke="solid" svg:stroke-color="#caa183" draw:stroke-linejoin="miter" svg:stroke-opacity="100.0%" svg:stroke-width="0.2346041mm"/>
    </style:style>
    <style:style style:family="graphic" style:name="style-72">
      <style:graphic-properties draw:fill="solid" draw:fill-color="#4f3423" draw:opacity="100.0%" draw:stroke="solid" svg:stroke-color="#4f3423" draw:stroke-linejoin="miter" svg:stroke-opacity="100.0%" svg:stroke-width="0.2346041mm"/>
    </style:style>
    <style:style style:family="graphic" style:name="style-73">
      <style:graphic-properties draw:fill="solid" draw:fill-color="#edceba" draw:opacity="100.0%" draw:stroke="solid" svg:stroke-color="#edceba" draw:stroke-linejoin="miter" svg:stroke-opacity="100.0%" svg:stroke-width="0.2346041mm"/>
    </style:style>
    <style:style style:family="graphic" style:name="style-74">
      <style:graphic-properties draw:fill="solid" draw:fill-color="#d29775" draw:opacity="100.0%" draw:stroke="solid" svg:stroke-color="#d29775" draw:stroke-linejoin="miter" svg:stroke-opacity="100.0%" svg:stroke-width="0.2346041mm"/>
    </style:style>
    <style:style style:family="graphic" style:name="style-75">
      <style:graphic-properties draw:fill="solid" draw:fill-color="#998782" draw:opacity="100.0%" draw:stroke="solid" svg:stroke-color="#998782" draw:stroke-linejoin="miter" svg:stroke-opacity="100.0%" svg:stroke-width="0.2346041mm"/>
    </style:style>
    <style:style style:family="graphic" style:name="style-76">
      <style:graphic-properties draw:fill="solid" draw:fill-color="#617178" draw:opacity="100.0%" draw:stroke="solid" svg:stroke-color="#617178" draw:stroke-linejoin="miter" svg:stroke-opacity="100.0%" svg:stroke-width="0.2346041mm"/>
    </style:style>
    <style:style style:family="graphic" style:name="style-77">
      <style:graphic-properties draw:fill="solid" draw:fill-color="#dba786" draw:opacity="100.0%" draw:stroke="solid" svg:stroke-color="#dba786" draw:stroke-linejoin="miter" svg:stroke-opacity="100.0%" svg:stroke-width="0.2346041mm"/>
    </style:style>
    <style:style style:family="graphic" style:name="style-78">
      <style:graphic-properties draw:fill="solid" draw:fill-color="#d7d4d7" draw:opacity="100.0%" draw:stroke="solid" svg:stroke-color="#d7d4d7" draw:stroke-linejoin="miter" svg:stroke-opacity="100.0%" svg:stroke-width="0.2346041mm"/>
    </style:style>
    <style:style style:family="graphic" style:name="style-79">
      <style:graphic-properties draw:fill="solid" draw:fill-color="#625648" draw:opacity="100.0%" draw:stroke="solid" svg:stroke-color="#625648" draw:stroke-linejoin="miter" svg:stroke-opacity="100.0%" svg:stroke-width="0.2346041mm"/>
    </style:style>
    <style:style style:family="graphic" style:name="style-80">
      <style:graphic-properties draw:fill="solid" draw:fill-color="#a6ac82" draw:opacity="100.0%" draw:stroke="solid" svg:stroke-color="#a6ac82" draw:stroke-linejoin="miter" svg:stroke-opacity="100.0%" svg:stroke-width="0.2346041mm"/>
    </style:style>
    <style:style style:family="graphic" style:name="style-81">
      <style:graphic-properties draw:fill="solid" draw:fill-color="#d8a988" draw:opacity="100.0%" draw:stroke="solid" svg:stroke-color="#d8a988" draw:stroke-linejoin="miter" svg:stroke-opacity="100.0%" svg:stroke-width="0.2346041mm"/>
    </style:style>
    <style:style style:family="graphic" style:name="style-82">
      <style:graphic-properties draw:fill="solid" draw:fill-color="#b7441d" draw:opacity="100.0%" draw:stroke="solid" svg:stroke-color="#b7441d" draw:stroke-linejoin="miter" svg:stroke-opacity="100.0%" svg:stroke-width="0.2346041mm"/>
    </style:style>
    <style:style style:family="graphic" style:name="style-83">
      <style:graphic-properties draw:fill="solid" draw:fill-color="#626b4c" draw:opacity="100.0%" draw:stroke="solid" svg:stroke-color="#626b4c" draw:stroke-linejoin="miter" svg:stroke-opacity="100.0%" svg:stroke-width="0.2346041mm"/>
    </style:style>
    <style:style style:family="graphic" style:name="style-84">
      <style:graphic-properties draw:fill="solid" draw:fill-color="#7b321a" draw:opacity="100.0%" draw:stroke="solid" svg:stroke-color="#7b321a" draw:stroke-linejoin="miter" svg:stroke-opacity="100.0%" svg:stroke-width="0.2346041mm"/>
    </style:style>
    <style:style style:family="graphic" style:name="style-85">
      <style:graphic-properties draw:fill="solid" draw:fill-color="#a69391" draw:opacity="100.0%" draw:stroke="solid" svg:stroke-color="#a69391" draw:stroke-linejoin="miter" svg:stroke-opacity="100.0%" svg:stroke-width="0.2346041mm"/>
    </style:style>
    <style:style style:family="graphic" style:name="style-86">
      <style:graphic-properties draw:fill="solid" draw:fill-color="#3d1b0f" draw:opacity="100.0%" draw:stroke="solid" svg:stroke-color="#3d1b0f" draw:stroke-linejoin="miter" svg:stroke-opacity="100.0%" svg:stroke-width="0.2346041mm"/>
    </style:style>
    <style:style style:family="graphic" style:name="style-87">
      <style:graphic-properties draw:fill="solid" draw:fill-color="#e6ecf0" draw:opacity="100.0%" draw:stroke="solid" svg:stroke-color="#e6ecf0" draw:stroke-linejoin="miter" svg:stroke-opacity="100.0%" svg:stroke-width="0.2346041mm"/>
    </style:style>
    <style:style style:family="graphic" style:name="style-88">
      <style:graphic-properties draw:fill="solid" draw:fill-color="#aeb4c5" draw:opacity="100.0%" draw:stroke="solid" svg:stroke-color="#aeb4c5" draw:stroke-linejoin="miter" svg:stroke-opacity="100.0%" svg:stroke-width="0.2346041mm"/>
    </style:style>
    <style:style style:family="graphic" style:name="style-89">
      <style:graphic-properties draw:fill="solid" draw:fill-color="#3c3026" draw:opacity="100.0%" draw:stroke="solid" svg:stroke-color="#3c3026" draw:stroke-linejoin="miter" svg:stroke-opacity="100.0%" svg:stroke-width="0.2346041mm"/>
    </style:style>
    <style:style style:family="graphic" style:name="style-90">
      <style:graphic-properties draw:fill="solid" draw:fill-color="#894720" draw:opacity="100.0%" draw:stroke="solid" svg:stroke-color="#894720" draw:stroke-linejoin="miter" svg:stroke-opacity="100.0%" svg:stroke-width="0.2346041mm"/>
    </style:style>
    <style:style style:family="graphic" style:name="style-91">
      <style:graphic-properties draw:fill="solid" draw:fill-color="#875b4b" draw:opacity="100.0%" draw:stroke="solid" svg:stroke-color="#875b4b" draw:stroke-linejoin="miter" svg:stroke-opacity="100.0%" svg:stroke-width="0.2346041mm"/>
    </style:style>
    <style:style style:family="graphic" style:name="style-92">
      <style:graphic-properties draw:fill="solid" draw:fill-color="#cfd0d1" draw:opacity="100.0%" draw:stroke="solid" svg:stroke-color="#cfd0d1" draw:stroke-linejoin="miter" svg:stroke-opacity="100.0%" svg:stroke-width="0.2346041mm"/>
    </style:style>
    <style:style style:family="graphic" style:name="style-93">
      <style:graphic-properties draw:fill="solid" draw:fill-color="#b5694b" draw:opacity="100.0%" draw:stroke="solid" svg:stroke-color="#b5694b" draw:stroke-linejoin="miter" svg:stroke-opacity="100.0%" svg:stroke-width="0.2346041mm"/>
    </style:style>
    <style:style style:family="graphic" style:name="style-94">
      <style:graphic-properties draw:fill="solid" draw:fill-color="#be7f52" draw:opacity="100.0%" draw:stroke="solid" svg:stroke-color="#be7f52" draw:stroke-linejoin="miter" svg:stroke-opacity="100.0%" svg:stroke-width="0.2346041mm"/>
    </style:style>
    <style:style style:family="graphic" style:name="style-95">
      <style:graphic-properties draw:fill="solid" draw:fill-color="#aa4c30" draw:opacity="100.0%" draw:stroke="solid" svg:stroke-color="#aa4c30" draw:stroke-linejoin="miter" svg:stroke-opacity="100.0%" svg:stroke-width="0.2346041mm"/>
    </style:style>
    <style:style style:family="graphic" style:name="style-96">
      <style:graphic-properties draw:fill="solid" draw:fill-color="#452d29" draw:opacity="100.0%" draw:stroke="solid" svg:stroke-color="#452d29" draw:stroke-linejoin="miter" svg:stroke-opacity="100.0%" svg:stroke-width="0.2346041mm"/>
    </style:style>
    <style:style style:family="graphic" style:name="style-97">
      <style:graphic-properties draw:fill="solid" draw:fill-color="#8d4833" draw:opacity="100.0%" draw:stroke="solid" svg:stroke-color="#8d4833" draw:stroke-linejoin="miter" svg:stroke-opacity="100.0%" svg:stroke-width="0.2346041mm"/>
    </style:style>
    <style:style style:family="graphic" style:name="style-98">
      <style:graphic-properties draw:fill="solid" draw:fill-color="#af6740" draw:opacity="100.0%" draw:stroke="solid" svg:stroke-color="#af6740" draw:stroke-linejoin="miter" svg:stroke-opacity="100.0%" svg:stroke-width="0.2346041mm"/>
    </style:style>
    <style:style style:family="graphic" style:name="style-99">
      <style:graphic-properties draw:fill="solid" draw:fill-color="#b29a62" draw:opacity="100.0%" draw:stroke="solid" svg:stroke-color="#b29a62" draw:stroke-linejoin="miter" svg:stroke-opacity="100.0%" svg:stroke-width="0.2346041mm"/>
    </style:style>
    <style:style style:family="graphic" style:name="style-100">
      <style:graphic-properties draw:fill="solid" draw:fill-color="#c1481f" draw:opacity="100.0%" draw:stroke="solid" svg:stroke-color="#c1481f" draw:stroke-linejoin="miter" svg:stroke-opacity="100.0%" svg:stroke-width="0.2346041mm"/>
    </style:style>
    <style:style style:family="graphic" style:name="style-101">
      <style:graphic-properties draw:fill="solid" draw:fill-color="#897a6e" draw:opacity="100.0%" draw:stroke="solid" svg:stroke-color="#897a6e" draw:stroke-linejoin="miter" svg:stroke-opacity="100.0%" svg:stroke-width="0.2346041mm"/>
    </style:style>
    <style:style style:family="graphic" style:name="style-102">
      <style:graphic-properties draw:fill="solid" draw:fill-color="#5a3828" draw:opacity="100.0%" draw:stroke="solid" svg:stroke-color="#5a3828" draw:stroke-linejoin="miter" svg:stroke-opacity="100.0%" svg:stroke-width="0.2346041mm"/>
    </style:style>
    <style:style style:family="graphic" style:name="style-103">
      <style:graphic-properties draw:fill="solid" draw:fill-color="#877870" draw:opacity="100.0%" draw:stroke="solid" svg:stroke-color="#877870" draw:stroke-linejoin="miter" svg:stroke-opacity="100.0%" svg:stroke-width="0.2346041mm"/>
    </style:style>
    <style:style style:family="graphic" style:name="style-104">
      <style:graphic-properties draw:fill="solid" draw:fill-color="#27211b" draw:opacity="100.0%" draw:stroke="solid" svg:stroke-color="#27211b" draw:stroke-linejoin="miter" svg:stroke-opacity="100.0%" svg:stroke-width="0.2346041mm"/>
    </style:style>
    <style:style style:family="graphic" style:name="style-105">
      <style:graphic-properties draw:fill="solid" draw:fill-color="#69361b" draw:opacity="100.0%" draw:stroke="solid" svg:stroke-color="#69361b" draw:stroke-linejoin="miter" svg:stroke-opacity="100.0%" svg:stroke-width="0.2346041mm"/>
    </style:style>
    <style:style style:family="graphic" style:name="style-106">
      <style:graphic-properties draw:fill="solid" draw:fill-color="#4a1f14" draw:opacity="100.0%" draw:stroke="solid" svg:stroke-color="#4a1f14" draw:stroke-linejoin="miter" svg:stroke-opacity="100.0%" svg:stroke-width="0.2346041mm"/>
    </style:style>
    <style:style style:family="graphic" style:name="style-107">
      <style:graphic-properties draw:fill="solid" draw:fill-color="#e2a490" draw:opacity="100.0%" draw:stroke="solid" svg:stroke-color="#e2a490" draw:stroke-linejoin="miter" svg:stroke-opacity="100.0%" svg:stroke-width="0.2346041mm"/>
    </style:style>
    <style:style style:family="graphic" style:name="style-108">
      <style:graphic-properties draw:fill="solid" draw:fill-color="#091417" draw:opacity="100.0%" draw:stroke="solid" svg:stroke-color="#091417" draw:stroke-linejoin="miter" svg:stroke-opacity="100.0%" svg:stroke-width="0.2346041mm"/>
    </style:style>
    <style:style style:family="graphic" style:name="style-109">
      <style:graphic-properties draw:fill="solid" draw:fill-color="#89371c" draw:opacity="100.0%" draw:stroke="solid" svg:stroke-color="#89371c" draw:stroke-linejoin="miter" svg:stroke-opacity="100.0%" svg:stroke-width="0.2346041mm"/>
    </style:style>
    <style:style style:family="graphic" style:name="style-110">
      <style:graphic-properties draw:fill="solid" draw:fill-color="#cc6e29" draw:opacity="100.0%" draw:stroke="solid" svg:stroke-color="#cc6e29" draw:stroke-linejoin="miter" svg:stroke-opacity="100.0%" svg:stroke-width="0.2346041mm"/>
    </style:style>
    <style:style style:family="graphic" style:name="style-111">
      <style:graphic-properties draw:fill="solid" draw:fill-color="#bbb1c0" draw:opacity="100.0%" draw:stroke="solid" svg:stroke-color="#bbb1c0" draw:stroke-linejoin="miter" svg:stroke-opacity="100.0%" svg:stroke-width="0.2346041mm"/>
    </style:style>
    <style:style style:family="graphic" style:name="style-112">
      <style:graphic-properties draw:fill="solid" draw:fill-color="#623b31" draw:opacity="100.0%" draw:stroke="solid" svg:stroke-color="#623b31" draw:stroke-linejoin="miter" svg:stroke-opacity="100.0%" svg:stroke-width="0.2346041mm"/>
    </style:style>
    <style:style style:family="graphic" style:name="style-113">
      <style:graphic-properties draw:fill="solid" draw:fill-color="#442c1c" draw:opacity="100.0%" draw:stroke="solid" svg:stroke-color="#442c1c" draw:stroke-linejoin="miter" svg:stroke-opacity="100.0%" svg:stroke-width="0.2346041mm"/>
    </style:style>
    <style:style style:family="graphic" style:name="style-114">
      <style:graphic-properties draw:fill="solid" draw:fill-color="#905533" draw:opacity="100.0%" draw:stroke="solid" svg:stroke-color="#905533" draw:stroke-linejoin="miter" svg:stroke-opacity="100.0%" svg:stroke-width="0.2346041mm"/>
    </style:style>
    <style:style style:family="graphic" style:name="style-115">
      <style:graphic-properties draw:fill="solid" draw:fill-color="#cd8a66" draw:opacity="100.0%" draw:stroke="solid" svg:stroke-color="#cd8a66" draw:stroke-linejoin="miter" svg:stroke-opacity="100.0%" svg:stroke-width="0.2346041mm"/>
    </style:style>
    <style:style style:family="graphic" style:name="style-116">
      <style:graphic-properties draw:fill="solid" draw:fill-color="#9fb8d3" draw:opacity="100.0%" draw:stroke="solid" svg:stroke-color="#9fb8d3" draw:stroke-linejoin="miter" svg:stroke-opacity="100.0%" svg:stroke-width="0.2346041mm"/>
    </style:style>
    <style:style style:family="graphic" style:name="style-117">
      <style:graphic-properties draw:fill="solid" draw:fill-color="#c4b6ae" draw:opacity="100.0%" draw:stroke="solid" svg:stroke-color="#c4b6ae" draw:stroke-linejoin="miter" svg:stroke-opacity="100.0%" svg:stroke-width="0.2346041mm"/>
    </style:style>
    <style:style style:family="graphic" style:name="style-118">
      <style:graphic-properties draw:fill="solid" draw:fill-color="#673f28" draw:opacity="100.0%" draw:stroke="solid" svg:stroke-color="#673f28" draw:stroke-linejoin="miter" svg:stroke-opacity="100.0%" svg:stroke-width="0.2346041mm"/>
    </style:style>
    <style:style style:family="graphic" style:name="style-119">
      <style:graphic-properties draw:fill="solid" draw:fill-color="#dddae5" draw:opacity="100.0%" draw:stroke="solid" svg:stroke-color="#dddae5" draw:stroke-linejoin="miter" svg:stroke-opacity="100.0%" svg:stroke-width="0.2346041mm"/>
    </style:style>
    <style:style style:family="graphic" style:name="style-120">
      <style:graphic-properties draw:fill="solid" draw:fill-color="#9c6248" draw:opacity="100.0%" draw:stroke="solid" svg:stroke-color="#9c6248" draw:stroke-linejoin="miter" svg:stroke-opacity="100.0%" svg:stroke-width="0.2346041mm"/>
    </style:style>
    <style:style style:family="graphic" style:name="style-121">
      <style:graphic-properties draw:fill="solid" draw:fill-color="#a06841" draw:opacity="100.0%" draw:stroke="solid" svg:stroke-color="#a06841" draw:stroke-linejoin="miter" svg:stroke-opacity="100.0%" svg:stroke-width="0.2346041mm"/>
    </style:style>
    <style:style style:family="graphic" style:name="style-122">
      <style:graphic-properties draw:fill="solid" draw:fill-color="#b97749" draw:opacity="100.0%" draw:stroke="solid" svg:stroke-color="#b97749" draw:stroke-linejoin="miter" svg:stroke-opacity="100.0%" svg:stroke-width="0.2346041mm"/>
    </style:style>
    <style:style style:family="graphic" style:name="style-123">
      <style:graphic-properties draw:fill="solid" draw:fill-color="#bbc3d8" draw:opacity="100.0%" draw:stroke="solid" svg:stroke-color="#bbc3d8" draw:stroke-linejoin="miter" svg:stroke-opacity="100.0%" svg:stroke-width="0.2346041mm"/>
    </style:style>
    <style:style style:family="graphic" style:name="style-124">
      <style:graphic-properties draw:fill="solid" draw:fill-color="#baa67c" draw:opacity="100.0%" draw:stroke="solid" svg:stroke-color="#baa67c" draw:stroke-linejoin="miter" svg:stroke-opacity="100.0%" svg:stroke-width="0.2346041mm"/>
    </style:style>
    <style:style style:family="graphic" style:name="style-125">
      <style:graphic-properties draw:fill="solid" draw:fill-color="#b39b9d" draw:opacity="100.0%" draw:stroke="solid" svg:stroke-color="#b39b9d" draw:stroke-linejoin="miter" svg:stroke-opacity="100.0%" svg:stroke-width="0.2346041mm"/>
    </style:style>
    <style:style style:family="graphic" style:name="style-126">
      <style:graphic-properties draw:fill="solid" draw:fill-color="#9e8a71" draw:opacity="100.0%" draw:stroke="solid" svg:stroke-color="#9e8a71" draw:stroke-linejoin="miter" svg:stroke-opacity="100.0%" svg:stroke-width="0.2346041mm"/>
    </style:style>
    <style:style style:family="graphic" style:name="style-127">
      <style:graphic-properties draw:fill="solid" draw:fill-color="#ba9e8c" draw:opacity="100.0%" draw:stroke="solid" svg:stroke-color="#ba9e8c" draw:stroke-linejoin="miter" svg:stroke-opacity="100.0%" svg:stroke-width="0.2346041mm"/>
    </style:style>
    <style:style style:family="graphic" style:name="style-128">
      <style:graphic-properties draw:fill="solid" draw:fill-color="#683215" draw:opacity="100.0%" draw:stroke="solid" svg:stroke-color="#683215" draw:stroke-linejoin="miter" svg:stroke-opacity="100.0%" svg:stroke-width="0.2346041mm"/>
    </style:style>
    <style:style style:family="graphic" style:name="style-129">
      <style:graphic-properties draw:fill="solid" draw:fill-color="#9f612c" draw:opacity="100.0%" draw:stroke="solid" svg:stroke-color="#9f612c" draw:stroke-linejoin="miter" svg:stroke-opacity="100.0%" svg:stroke-width="0.2346041mm"/>
    </style:style>
    <style:style style:family="graphic" style:name="style-130">
      <style:graphic-properties draw:fill="solid" draw:fill-color="#a94a19" draw:opacity="100.0%" draw:stroke="solid" svg:stroke-color="#a94a19" draw:stroke-linejoin="miter" svg:stroke-opacity="100.0%" svg:stroke-width="0.2346041mm"/>
    </style:style>
    <style:style style:family="graphic" style:name="style-131">
      <style:graphic-properties draw:fill="solid" draw:fill-color="#d89a3d" draw:opacity="100.0%" draw:stroke="solid" svg:stroke-color="#d89a3d" draw:stroke-linejoin="miter" svg:stroke-opacity="100.0%" svg:stroke-width="0.2346041mm"/>
    </style:style>
    <style:style style:family="graphic" style:name="style-132">
      <style:graphic-properties draw:fill="solid" draw:fill-color="#d27050" draw:opacity="100.0%" draw:stroke="solid" svg:stroke-color="#d27050" draw:stroke-linejoin="miter" svg:stroke-opacity="100.0%" svg:stroke-width="0.2346041mm"/>
    </style:style>
    <style:style style:family="graphic" style:name="style-133">
      <style:graphic-properties draw:fill="solid" draw:fill-color="#a96040" draw:opacity="100.0%" draw:stroke="solid" svg:stroke-color="#a96040" draw:stroke-linejoin="miter" svg:stroke-opacity="100.0%" svg:stroke-width="0.2346041mm"/>
    </style:style>
    <style:style style:family="graphic" style:name="style-134">
      <style:graphic-properties draw:fill="solid" draw:fill-color="#9a7f6b" draw:opacity="100.0%" draw:stroke="solid" svg:stroke-color="#9a7f6b" draw:stroke-linejoin="miter" svg:stroke-opacity="100.0%" svg:stroke-width="0.2346041mm"/>
    </style:style>
    <style:style style:family="graphic" style:name="style-135">
      <style:graphic-properties draw:fill="solid" draw:fill-color="#ae6328" draw:opacity="100.0%" draw:stroke="solid" svg:stroke-color="#ae6328" draw:stroke-linejoin="miter" svg:stroke-opacity="100.0%" svg:stroke-width="0.2346041mm"/>
    </style:style>
    <style:style style:family="graphic" style:name="style-136">
      <style:graphic-properties draw:fill="solid" draw:fill-color="#554234" draw:opacity="100.0%" draw:stroke="solid" svg:stroke-color="#554234" draw:stroke-linejoin="miter" svg:stroke-opacity="100.0%" svg:stroke-width="0.2346041mm"/>
    </style:style>
    <style:style style:family="graphic" style:name="style-137">
      <style:graphic-properties draw:fill="solid" draw:fill-color="#6c2c1c" draw:opacity="100.0%" draw:stroke="solid" svg:stroke-color="#6c2c1c" draw:stroke-linejoin="miter" svg:stroke-opacity="100.0%" svg:stroke-width="0.2346041mm"/>
    </style:style>
    <style:style style:family="graphic" style:name="style-138">
      <style:graphic-properties draw:fill="solid" draw:fill-color="#582922" draw:opacity="100.0%" draw:stroke="solid" svg:stroke-color="#582922" draw:stroke-linejoin="miter" svg:stroke-opacity="100.0%" svg:stroke-width="0.2346041mm"/>
    </style:style>
    <style:style style:family="graphic" style:name="style-139">
      <style:graphic-properties draw:fill="solid" draw:fill-color="#9a7451" draw:opacity="100.0%" draw:stroke="solid" svg:stroke-color="#9a7451" draw:stroke-linejoin="miter" svg:stroke-opacity="100.0%" svg:stroke-width="0.2346041mm"/>
    </style:style>
    <style:style style:family="graphic" style:name="style-140">
      <style:graphic-properties draw:fill="solid" draw:fill-color="#836456" draw:opacity="100.0%" draw:stroke="solid" svg:stroke-color="#836456" draw:stroke-linejoin="miter" svg:stroke-opacity="100.0%" svg:stroke-width="0.2346041mm"/>
    </style:style>
    <style:style style:family="graphic" style:name="style-141">
      <style:graphic-properties draw:fill="solid" draw:fill-color="#b2401d" draw:opacity="100.0%" draw:stroke="solid" svg:stroke-color="#b2401d" draw:stroke-linejoin="miter" svg:stroke-opacity="100.0%" svg:stroke-width="0.2346041mm"/>
    </style:style>
    <style:style style:family="graphic" style:name="style-142">
      <style:graphic-properties draw:fill="solid" draw:fill-color="#833a19" draw:opacity="100.0%" draw:stroke="solid" svg:stroke-color="#833a19" draw:stroke-linejoin="miter" svg:stroke-opacity="100.0%" svg:stroke-width="0.2346041mm"/>
    </style:style>
    <style:style style:family="graphic" style:name="style-143">
      <style:graphic-properties draw:fill="solid" draw:fill-color="#dc936b" draw:opacity="100.0%" draw:stroke="solid" svg:stroke-color="#dc936b" draw:stroke-linejoin="miter" svg:stroke-opacity="100.0%" svg:stroke-width="0.2346041mm"/>
    </style:style>
    <style:style style:family="graphic" style:name="style-144">
      <style:graphic-properties draw:fill="solid" draw:fill-color="#955332" draw:opacity="100.0%" draw:stroke="solid" svg:stroke-color="#955332" draw:stroke-linejoin="miter" svg:stroke-opacity="100.0%" svg:stroke-width="0.2346041mm"/>
    </style:style>
    <style:style style:family="graphic" style:name="style-145">
      <style:graphic-properties draw:fill="solid" draw:fill-color="#5f402b" draw:opacity="100.0%" draw:stroke="solid" svg:stroke-color="#5f402b" draw:stroke-linejoin="miter" svg:stroke-opacity="100.0%" svg:stroke-width="0.2346041mm"/>
    </style:style>
    <style:style style:family="graphic" style:name="style-146">
      <style:graphic-properties draw:fill="solid" draw:fill-color="#af6a45" draw:opacity="100.0%" draw:stroke="solid" svg:stroke-color="#af6a45" draw:stroke-linejoin="miter" svg:stroke-opacity="100.0%" svg:stroke-width="0.2346041mm"/>
    </style:style>
    <style:style style:family="graphic" style:name="style-147">
      <style:graphic-properties draw:fill="solid" draw:fill-color="#905634" draw:opacity="100.0%" draw:stroke="solid" svg:stroke-color="#905634" draw:stroke-linejoin="miter" svg:stroke-opacity="100.0%" svg:stroke-width="0.2346041mm"/>
    </style:style>
    <style:style style:family="graphic" style:name="style-148">
      <style:graphic-properties draw:fill="solid" draw:fill-color="#99603e" draw:opacity="100.0%" draw:stroke="solid" svg:stroke-color="#99603e" draw:stroke-linejoin="miter" svg:stroke-opacity="100.0%" svg:stroke-width="0.2346041mm"/>
    </style:style>
    <style:style style:family="graphic" style:name="style-149">
      <style:graphic-properties draw:fill="solid" draw:fill-color="#dcb8aa" draw:opacity="100.0%" draw:stroke="solid" svg:stroke-color="#dcb8aa" draw:stroke-linejoin="miter" svg:stroke-opacity="100.0%" svg:stroke-width="0.2346041mm"/>
    </style:style>
    <style:style style:family="graphic" style:name="style-150">
      <style:graphic-properties draw:fill="solid" draw:fill-color="#b39b9a" draw:opacity="100.0%" draw:stroke="solid" svg:stroke-color="#b39b9a" draw:stroke-linejoin="miter" svg:stroke-opacity="100.0%" svg:stroke-width="0.2346041mm"/>
    </style:style>
    <style:style style:family="graphic" style:name="style-151">
      <style:graphic-properties draw:fill="solid" draw:fill-color="#ba6140" draw:opacity="100.0%" draw:stroke="solid" svg:stroke-color="#ba6140" draw:stroke-linejoin="miter" svg:stroke-opacity="100.0%" svg:stroke-width="0.2346041mm"/>
    </style:style>
    <style:style style:family="graphic" style:name="style-152">
      <style:graphic-properties draw:fill="solid" draw:fill-color="#4a5146" draw:opacity="100.0%" draw:stroke="solid" svg:stroke-color="#4a5146" draw:stroke-linejoin="miter" svg:stroke-opacity="100.0%" svg:stroke-width="0.2346041mm"/>
    </style:style>
    <style:style style:family="graphic" style:name="style-153">
      <style:graphic-properties draw:fill="solid" draw:fill-color="#493f33" draw:opacity="100.0%" draw:stroke="solid" svg:stroke-color="#493f33" draw:stroke-linejoin="miter" svg:stroke-opacity="100.0%" svg:stroke-width="0.2346041mm"/>
    </style:style>
    <style:style style:family="graphic" style:name="style-154">
      <style:graphic-properties draw:fill="solid" draw:fill-color="#ae6147" draw:opacity="100.0%" draw:stroke="solid" svg:stroke-color="#ae6147" draw:stroke-linejoin="miter" svg:stroke-opacity="100.0%" svg:stroke-width="0.2346041mm"/>
    </style:style>
    <style:style style:family="graphic" style:name="style-155">
      <style:graphic-properties draw:fill="solid" draw:fill-color="#8e6750" draw:opacity="100.0%" draw:stroke="solid" svg:stroke-color="#8e6750" draw:stroke-linejoin="miter" svg:stroke-opacity="100.0%" svg:stroke-width="0.2346041mm"/>
    </style:style>
    <style:style style:family="graphic" style:name="style-156">
      <style:graphic-properties draw:fill="solid" draw:fill-color="#342c27" draw:opacity="100.0%" draw:stroke="solid" svg:stroke-color="#342c27" draw:stroke-linejoin="miter" svg:stroke-opacity="100.0%" svg:stroke-width="0.2346041mm"/>
    </style:style>
    <style:style style:family="graphic" style:name="style-157">
      <style:graphic-properties draw:fill="solid" draw:fill-color="#c1b4a5" draw:opacity="100.0%" draw:stroke="solid" svg:stroke-color="#c1b4a5" draw:stroke-linejoin="miter" svg:stroke-opacity="100.0%" svg:stroke-width="0.2346041mm"/>
    </style:style>
    <style:style style:family="graphic" style:name="style-158">
      <style:graphic-properties draw:fill="solid" draw:fill-color="#616649" draw:opacity="100.0%" draw:stroke="solid" svg:stroke-color="#616649" draw:stroke-linejoin="miter" svg:stroke-opacity="100.0%" svg:stroke-width="0.2346041mm"/>
    </style:style>
    <style:style style:family="graphic" style:name="style-159">
      <style:graphic-properties draw:fill="solid" draw:fill-color="#5a6344" draw:opacity="100.0%" draw:stroke="solid" svg:stroke-color="#5a6344" draw:stroke-linejoin="miter" svg:stroke-opacity="100.0%" svg:stroke-width="0.2346041mm"/>
    </style:style>
    <style:style style:family="graphic" style:name="style-160">
      <style:graphic-properties draw:fill="solid" draw:fill-color="#813b28" draw:opacity="100.0%" draw:stroke="solid" svg:stroke-color="#813b28" draw:stroke-linejoin="miter" svg:stroke-opacity="100.0%" svg:stroke-width="0.2346041mm"/>
    </style:style>
    <style:style style:family="graphic" style:name="style-161">
      <style:graphic-properties draw:fill="solid" draw:fill-color="#92a7ba" draw:opacity="100.0%" draw:stroke="solid" svg:stroke-color="#92a7ba" draw:stroke-linejoin="miter" svg:stroke-opacity="100.0%" svg:stroke-width="0.2346041mm"/>
    </style:style>
    <style:style style:family="graphic" style:name="style-162">
      <style:graphic-properties draw:fill="solid" draw:fill-color="#cd4a23" draw:opacity="100.0%" draw:stroke="solid" svg:stroke-color="#cd4a23" draw:stroke-linejoin="miter" svg:stroke-opacity="100.0%" svg:stroke-width="0.2346041mm"/>
    </style:style>
    <style:style style:family="graphic" style:name="style-163">
      <style:graphic-properties draw:fill="solid" draw:fill-color="#b58d7b" draw:opacity="100.0%" draw:stroke="solid" svg:stroke-color="#b58d7b" draw:stroke-linejoin="miter" svg:stroke-opacity="100.0%" svg:stroke-width="0.2346041mm"/>
    </style:style>
    <style:style style:family="graphic" style:name="style-164">
      <style:graphic-properties draw:fill="solid" draw:fill-color="#2d2720" draw:opacity="100.0%" draw:stroke="solid" svg:stroke-color="#2d2720" draw:stroke-linejoin="miter" svg:stroke-opacity="100.0%" svg:stroke-width="0.2346041mm"/>
    </style:style>
    <style:style style:family="graphic" style:name="style-165">
      <style:graphic-properties draw:fill="solid" draw:fill-color="#debe63" draw:opacity="100.0%" draw:stroke="solid" svg:stroke-color="#debe63" draw:stroke-linejoin="miter" svg:stroke-opacity="100.0%" svg:stroke-width="0.2346041mm"/>
    </style:style>
    <style:style style:family="graphic" style:name="style-166">
      <style:graphic-properties draw:fill="solid" draw:fill-color="#b1a7b1" draw:opacity="100.0%" draw:stroke="solid" svg:stroke-color="#b1a7b1" draw:stroke-linejoin="miter" svg:stroke-opacity="100.0%" svg:stroke-width="0.2346041mm"/>
    </style:style>
    <style:style style:family="graphic" style:name="style-167">
      <style:graphic-properties draw:fill="solid" draw:fill-color="#c54c24" draw:opacity="100.0%" draw:stroke="solid" svg:stroke-color="#c54c24" draw:stroke-linejoin="miter" svg:stroke-opacity="100.0%" svg:stroke-width="0.2346041mm"/>
    </style:style>
    <style:style style:family="graphic" style:name="style-168">
      <style:graphic-properties draw:fill="solid" draw:fill-color="#6c4524" draw:opacity="100.0%" draw:stroke="solid" svg:stroke-color="#6c4524" draw:stroke-linejoin="miter" svg:stroke-opacity="100.0%" svg:stroke-width="0.2346041mm"/>
    </style:style>
    <style:style style:family="graphic" style:name="style-169">
      <style:graphic-properties draw:fill="solid" draw:fill-color="#4c738f" draw:opacity="100.0%" draw:stroke="solid" svg:stroke-color="#4c738f" draw:stroke-linejoin="miter" svg:stroke-opacity="100.0%" svg:stroke-width="0.2346041mm"/>
    </style:style>
    <style:style style:family="graphic" style:name="style-170">
      <style:graphic-properties draw:fill="solid" draw:fill-color="#61311a" draw:opacity="100.0%" draw:stroke="solid" svg:stroke-color="#61311a" draw:stroke-linejoin="miter" svg:stroke-opacity="100.0%" svg:stroke-width="0.2346041mm"/>
    </style:style>
    <style:style style:family="graphic" style:name="style-171">
      <style:graphic-properties draw:fill="solid" draw:fill-color="#a36240" draw:opacity="100.0%" draw:stroke="solid" svg:stroke-color="#a36240" draw:stroke-linejoin="miter" svg:stroke-opacity="100.0%" svg:stroke-width="0.2346041mm"/>
    </style:style>
    <style:style style:family="graphic" style:name="style-172">
      <style:graphic-properties draw:fill="solid" draw:fill-color="#887155" draw:opacity="100.0%" draw:stroke="solid" svg:stroke-color="#887155" draw:stroke-linejoin="miter" svg:stroke-opacity="100.0%" svg:stroke-width="0.2346041mm"/>
    </style:style>
    <style:style style:family="graphic" style:name="style-173">
      <style:graphic-properties draw:fill="solid" draw:fill-color="#352f23" draw:opacity="100.0%" draw:stroke="solid" svg:stroke-color="#352f23" draw:stroke-linejoin="miter" svg:stroke-opacity="100.0%" svg:stroke-width="0.2346041mm"/>
    </style:style>
    <style:style style:family="graphic" style:name="style-174">
      <style:graphic-properties draw:fill="solid" draw:fill-color="#948166" draw:opacity="100.0%" draw:stroke="solid" svg:stroke-color="#948166" draw:stroke-linejoin="miter" svg:stroke-opacity="100.0%" svg:stroke-width="0.2346041mm"/>
    </style:style>
    <style:style style:family="graphic" style:name="style-175">
      <style:graphic-properties draw:fill="solid" draw:fill-color="#070709" draw:opacity="100.0%" draw:stroke="solid" svg:stroke-color="#070709" draw:stroke-linejoin="miter" svg:stroke-opacity="100.0%" svg:stroke-width="0.2346041mm"/>
    </style:style>
    <style:style style:family="graphic" style:name="style-176">
      <style:graphic-properties draw:fill="solid" draw:fill-color="#a18269" draw:opacity="100.0%" draw:stroke="solid" svg:stroke-color="#a18269" draw:stroke-linejoin="miter" svg:stroke-opacity="100.0%" svg:stroke-width="0.2346041mm"/>
    </style:style>
    <style:style style:family="graphic" style:name="style-177">
      <style:graphic-properties draw:fill="solid" draw:fill-color="#a09c9b" draw:opacity="100.0%" draw:stroke="solid" svg:stroke-color="#a09c9b" draw:stroke-linejoin="miter" svg:stroke-opacity="100.0%" svg:stroke-width="0.2346041mm"/>
    </style:style>
    <style:style style:family="graphic" style:name="style-178">
      <style:graphic-properties draw:fill="solid" draw:fill-color="#c0532d" draw:opacity="100.0%" draw:stroke="solid" svg:stroke-color="#c0532d" draw:stroke-linejoin="miter" svg:stroke-opacity="100.0%" svg:stroke-width="0.2346041mm"/>
    </style:style>
    <style:style style:family="graphic" style:name="style-179">
      <style:graphic-properties draw:fill="solid" draw:fill-color="#b54a25" draw:opacity="100.0%" draw:stroke="solid" svg:stroke-color="#b54a25" draw:stroke-linejoin="miter" svg:stroke-opacity="100.0%" svg:stroke-width="0.2346041mm"/>
    </style:style>
    <style:style style:family="graphic" style:name="style-180">
      <style:graphic-properties draw:fill="solid" draw:fill-color="#8c3c22" draw:opacity="100.0%" draw:stroke="solid" svg:stroke-color="#8c3c22" draw:stroke-linejoin="miter" svg:stroke-opacity="100.0%" svg:stroke-width="0.2346041mm"/>
    </style:style>
    <style:style style:family="graphic" style:name="style-181">
      <style:graphic-properties draw:fill="solid" draw:fill-color="#d27553" draw:opacity="100.0%" draw:stroke="solid" svg:stroke-color="#d27553" draw:stroke-linejoin="miter" svg:stroke-opacity="100.0%" svg:stroke-width="0.2346041mm"/>
    </style:style>
    <style:style style:family="graphic" style:name="style-182">
      <style:graphic-properties draw:fill="solid" draw:fill-color="#aa3f1f" draw:opacity="100.0%" draw:stroke="solid" svg:stroke-color="#aa3f1f" draw:stroke-linejoin="miter" svg:stroke-opacity="100.0%" svg:stroke-width="0.2346041mm"/>
    </style:style>
    <style:style style:family="graphic" style:name="style-183">
      <style:graphic-properties draw:fill="solid" draw:fill-color="#482e21" draw:opacity="100.0%" draw:stroke="solid" svg:stroke-color="#482e21" draw:stroke-linejoin="miter" svg:stroke-opacity="100.0%" svg:stroke-width="0.2346041mm"/>
    </style:style>
    <style:style style:family="graphic" style:name="style-184">
      <style:graphic-properties draw:fill="solid" draw:fill-color="#586247" draw:opacity="100.0%" draw:stroke="solid" svg:stroke-color="#586247" draw:stroke-linejoin="miter" svg:stroke-opacity="100.0%" svg:stroke-width="0.2346041mm"/>
    </style:style>
    <style:style style:family="graphic" style:name="style-185">
      <style:graphic-properties draw:fill="solid" draw:fill-color="#74381b" draw:opacity="100.0%" draw:stroke="solid" svg:stroke-color="#74381b" draw:stroke-linejoin="miter" svg:stroke-opacity="100.0%" svg:stroke-width="0.2346041mm"/>
    </style:style>
    <style:style style:family="graphic" style:name="style-186">
      <style:graphic-properties draw:fill="solid" draw:fill-color="#945d35" draw:opacity="100.0%" draw:stroke="solid" svg:stroke-color="#945d35" draw:stroke-linejoin="miter" svg:stroke-opacity="100.0%" svg:stroke-width="0.2346041mm"/>
    </style:style>
    <style:style style:family="graphic" style:name="style-187">
      <style:graphic-properties draw:fill="solid" draw:fill-color="#873e1d" draw:opacity="100.0%" draw:stroke="solid" svg:stroke-color="#873e1d" draw:stroke-linejoin="miter" svg:stroke-opacity="100.0%" svg:stroke-width="0.2346041mm"/>
    </style:style>
    <style:style style:family="graphic" style:name="style-188">
      <style:graphic-properties draw:fill="solid" draw:fill-color="#bd9e91" draw:opacity="100.0%" draw:stroke="solid" svg:stroke-color="#bd9e91" draw:stroke-linejoin="miter" svg:stroke-opacity="100.0%" svg:stroke-width="0.2346041mm"/>
    </style:style>
    <style:style style:family="graphic" style:name="style-189">
      <style:graphic-properties draw:fill="solid" draw:fill-color="#b69c87" draw:opacity="100.0%" draw:stroke="solid" svg:stroke-color="#b69c87" draw:stroke-linejoin="miter" svg:stroke-opacity="100.0%" svg:stroke-width="0.2346041mm"/>
    </style:style>
    <style:style style:family="graphic" style:name="style-190">
      <style:graphic-properties draw:fill="solid" draw:fill-color="#a9633c" draw:opacity="100.0%" draw:stroke="solid" svg:stroke-color="#a9633c" draw:stroke-linejoin="miter" svg:stroke-opacity="100.0%" svg:stroke-width="0.2346041mm"/>
    </style:style>
    <style:style style:family="graphic" style:name="style-191">
      <style:graphic-properties draw:fill="solid" draw:fill-color="#d4d6d9" draw:opacity="100.0%" draw:stroke="solid" svg:stroke-color="#d4d6d9" draw:stroke-linejoin="miter" svg:stroke-opacity="100.0%" svg:stroke-width="0.2346041mm"/>
    </style:style>
    <style:style style:family="graphic" style:name="style-192">
      <style:graphic-properties draw:fill="solid" draw:fill-color="#907056" draw:opacity="100.0%" draw:stroke="solid" svg:stroke-color="#907056" draw:stroke-linejoin="miter" svg:stroke-opacity="100.0%" svg:stroke-width="0.2346041mm"/>
    </style:style>
    <style:style style:family="graphic" style:name="style-193">
      <style:graphic-properties draw:fill="solid" draw:fill-color="#753e25" draw:opacity="100.0%" draw:stroke="solid" svg:stroke-color="#753e25" draw:stroke-linejoin="miter" svg:stroke-opacity="100.0%" svg:stroke-width="0.2346041mm"/>
    </style:style>
    <style:style style:family="graphic" style:name="style-194">
      <style:graphic-properties draw:fill="solid" draw:fill-color="#b3a4ac" draw:opacity="100.0%" draw:stroke="solid" svg:stroke-color="#b3a4ac" draw:stroke-linejoin="miter" svg:stroke-opacity="100.0%" svg:stroke-width="0.2346041mm"/>
    </style:style>
    <style:style style:family="graphic" style:name="style-195">
      <style:graphic-properties draw:fill="solid" draw:fill-color="#733717" draw:opacity="100.0%" draw:stroke="solid" svg:stroke-color="#733717" draw:stroke-linejoin="miter" svg:stroke-opacity="100.0%" svg:stroke-width="0.2346041mm"/>
    </style:style>
    <style:style style:family="graphic" style:name="style-196">
      <style:graphic-properties draw:fill="solid" draw:fill-color="#b8623b" draw:opacity="100.0%" draw:stroke="solid" svg:stroke-color="#b8623b" draw:stroke-linejoin="miter" svg:stroke-opacity="100.0%" svg:stroke-width="0.2346041mm"/>
    </style:style>
    <style:style style:family="graphic" style:name="style-197">
      <style:graphic-properties draw:fill="solid" draw:fill-color="#555f44" draw:opacity="100.0%" draw:stroke="solid" svg:stroke-color="#555f44" draw:stroke-linejoin="miter" svg:stroke-opacity="100.0%" svg:stroke-width="0.2346041mm"/>
    </style:style>
    <style:style style:family="graphic" style:name="style-198">
      <style:graphic-properties draw:fill="solid" draw:fill-color="#94b3c9" draw:opacity="100.0%" draw:stroke="solid" svg:stroke-color="#94b3c9" draw:stroke-linejoin="miter" svg:stroke-opacity="100.0%" svg:stroke-width="0.2346041mm"/>
    </style:style>
    <style:style style:family="graphic" style:name="style-199">
      <style:graphic-properties draw:fill="solid" draw:fill-color="#5d5947" draw:opacity="100.0%" draw:stroke="solid" svg:stroke-color="#5d5947" draw:stroke-linejoin="miter" svg:stroke-opacity="100.0%" svg:stroke-width="0.2346041mm"/>
    </style:style>
    <style:style style:family="graphic" style:name="style-200">
      <style:graphic-properties draw:fill="solid" draw:fill-color="#e7dfd9" draw:opacity="100.0%" draw:stroke="solid" svg:stroke-color="#e7dfd9" draw:stroke-linejoin="miter" svg:stroke-opacity="100.0%" svg:stroke-width="0.2346041mm"/>
    </style:style>
    <style:style style:family="graphic" style:name="style-201">
      <style:graphic-properties draw:fill="solid" draw:fill-color="#513d2c" draw:opacity="100.0%" draw:stroke="solid" svg:stroke-color="#513d2c" draw:stroke-linejoin="miter" svg:stroke-opacity="100.0%" svg:stroke-width="0.2346041mm"/>
    </style:style>
    <style:style style:family="graphic" style:name="style-202">
      <style:graphic-properties draw:fill="solid" draw:fill-color="#dc7c5e" draw:opacity="100.0%" draw:stroke="solid" svg:stroke-color="#dc7c5e" draw:stroke-linejoin="miter" svg:stroke-opacity="100.0%" svg:stroke-width="0.2346041mm"/>
    </style:style>
    <style:style style:family="graphic" style:name="style-203">
      <style:graphic-properties draw:fill="solid" draw:fill-color="#6b351f" draw:opacity="100.0%" draw:stroke="solid" svg:stroke-color="#6b351f" draw:stroke-linejoin="miter" svg:stroke-opacity="100.0%" svg:stroke-width="0.2346041mm"/>
    </style:style>
    <style:style style:family="graphic" style:name="style-204">
      <style:graphic-properties draw:fill="solid" draw:fill-color="#99502d" draw:opacity="100.0%" draw:stroke="solid" svg:stroke-color="#99502d" draw:stroke-linejoin="miter" svg:stroke-opacity="100.0%" svg:stroke-width="0.2346041mm"/>
    </style:style>
    <style:style style:family="graphic" style:name="style-205">
      <style:graphic-properties draw:fill="solid" draw:fill-color="#382d20" draw:opacity="100.0%" draw:stroke="solid" svg:stroke-color="#382d20" draw:stroke-linejoin="miter" svg:stroke-opacity="100.0%" svg:stroke-width="0.2346041mm"/>
    </style:style>
    <style:style style:family="graphic" style:name="style-206">
      <style:graphic-properties draw:fill="solid" draw:fill-color="#b9ae93" draw:opacity="100.0%" draw:stroke="solid" svg:stroke-color="#b9ae93" draw:stroke-linejoin="miter" svg:stroke-opacity="100.0%" svg:stroke-width="0.2346041mm"/>
    </style:style>
    <style:style style:family="graphic" style:name="style-207">
      <style:graphic-properties draw:fill="solid" draw:fill-color="#d6b1a5" draw:opacity="100.0%" draw:stroke="solid" svg:stroke-color="#d6b1a5" draw:stroke-linejoin="miter" svg:stroke-opacity="100.0%" svg:stroke-width="0.2346041mm"/>
    </style:style>
    <style:style style:family="graphic" style:name="style-208">
      <style:graphic-properties draw:fill="solid" draw:fill-color="#e5decd" draw:opacity="100.0%" draw:stroke="solid" svg:stroke-color="#e5decd" draw:stroke-linejoin="miter" svg:stroke-opacity="100.0%" svg:stroke-width="0.2346041mm"/>
    </style:style>
    <style:style style:family="graphic" style:name="style-209">
      <style:graphic-properties draw:fill="solid" draw:fill-color="#a96b44" draw:opacity="100.0%" draw:stroke="solid" svg:stroke-color="#a96b44" draw:stroke-linejoin="miter" svg:stroke-opacity="100.0%" svg:stroke-width="0.2346041mm"/>
    </style:style>
    <style:style style:family="graphic" style:name="style-210">
      <style:graphic-properties draw:fill="solid" draw:fill-color="#bc5023" draw:opacity="100.0%" draw:stroke="solid" svg:stroke-color="#bc5023" draw:stroke-linejoin="miter" svg:stroke-opacity="100.0%" svg:stroke-width="0.2346041mm"/>
    </style:style>
    <style:style style:family="graphic" style:name="style-211">
      <style:graphic-properties draw:fill="solid" draw:fill-color="#9b4b2d" draw:opacity="100.0%" draw:stroke="solid" svg:stroke-color="#9b4b2d" draw:stroke-linejoin="miter" svg:stroke-opacity="100.0%" svg:stroke-width="0.2346041mm"/>
    </style:style>
    <style:style style:family="graphic" style:name="style-212">
      <style:graphic-properties draw:fill="solid" draw:fill-color="#ab915c" draw:opacity="100.0%" draw:stroke="solid" svg:stroke-color="#ab915c" draw:stroke-linejoin="miter" svg:stroke-opacity="100.0%" svg:stroke-width="0.2346041mm"/>
    </style:style>
    <style:style style:family="graphic" style:name="style-213">
      <style:graphic-properties draw:fill="solid" draw:fill-color="#c3502f" draw:opacity="100.0%" draw:stroke="solid" svg:stroke-color="#c3502f" draw:stroke-linejoin="miter" svg:stroke-opacity="100.0%" svg:stroke-width="0.2346041mm"/>
    </style:style>
    <style:style style:family="graphic" style:name="style-214">
      <style:graphic-properties draw:fill="solid" draw:fill-color="#c9a9ae" draw:opacity="100.0%" draw:stroke="solid" svg:stroke-color="#c9a9ae" draw:stroke-linejoin="miter" svg:stroke-opacity="100.0%" svg:stroke-width="0.2346041mm"/>
    </style:style>
    <style:style style:family="graphic" style:name="style-215">
      <style:graphic-properties draw:fill="solid" draw:fill-color="#daae9b" draw:opacity="100.0%" draw:stroke="solid" svg:stroke-color="#daae9b" draw:stroke-linejoin="miter" svg:stroke-opacity="100.0%" svg:stroke-width="0.2346041mm"/>
    </style:style>
    <style:style style:family="graphic" style:name="style-216">
      <style:graphic-properties draw:fill="solid" draw:fill-color="#b2a5ad" draw:opacity="100.0%" draw:stroke="solid" svg:stroke-color="#b2a5ad" draw:stroke-linejoin="miter" svg:stroke-opacity="100.0%" svg:stroke-width="0.2346041mm"/>
    </style:style>
    <style:style style:family="graphic" style:name="style-217">
      <style:graphic-properties draw:fill="solid" draw:fill-color="#905c4f" draw:opacity="100.0%" draw:stroke="solid" svg:stroke-color="#905c4f" draw:stroke-linejoin="miter" svg:stroke-opacity="100.0%" svg:stroke-width="0.2346041mm"/>
    </style:style>
    <style:style style:family="graphic" style:name="style-218">
      <style:graphic-properties draw:fill="solid" draw:fill-color="#8c623d" draw:opacity="100.0%" draw:stroke="solid" svg:stroke-color="#8c623d" draw:stroke-linejoin="miter" svg:stroke-opacity="100.0%" svg:stroke-width="0.2346041mm"/>
    </style:style>
    <style:style style:family="graphic" style:name="style-219">
      <style:graphic-properties draw:fill="solid" draw:fill-color="#96844c" draw:opacity="100.0%" draw:stroke="solid" svg:stroke-color="#96844c" draw:stroke-linejoin="miter" svg:stroke-opacity="100.0%" svg:stroke-width="0.2346041mm"/>
    </style:style>
    <style:style style:family="graphic" style:name="style-220">
      <style:graphic-properties draw:fill="solid" draw:fill-color="#c67b58" draw:opacity="100.0%" draw:stroke="solid" svg:stroke-color="#c67b58" draw:stroke-linejoin="miter" svg:stroke-opacity="100.0%" svg:stroke-width="0.2346041mm"/>
    </style:style>
    <style:style style:family="graphic" style:name="style-221">
      <style:graphic-properties draw:fill="solid" draw:fill-color="#5f6c60" draw:opacity="100.0%" draw:stroke="solid" svg:stroke-color="#5f6c60" draw:stroke-linejoin="miter" svg:stroke-opacity="100.0%" svg:stroke-width="0.2346041mm"/>
    </style:style>
    <style:style style:family="graphic" style:name="style-222">
      <style:graphic-properties draw:fill="solid" draw:fill-color="#555c44" draw:opacity="100.0%" draw:stroke="solid" svg:stroke-color="#555c44" draw:stroke-linejoin="miter" svg:stroke-opacity="100.0%" svg:stroke-width="0.2346041mm"/>
    </style:style>
    <style:style style:family="graphic" style:name="style-223">
      <style:graphic-properties draw:fill="solid" draw:fill-color="#302c25" draw:opacity="100.0%" draw:stroke="solid" svg:stroke-color="#302c25" draw:stroke-linejoin="miter" svg:stroke-opacity="100.0%" svg:stroke-width="0.2346041mm"/>
    </style:style>
    <style:style style:family="graphic" style:name="style-224">
      <style:graphic-properties draw:fill="solid" draw:fill-color="#af8877" draw:opacity="100.0%" draw:stroke="solid" svg:stroke-color="#af8877" draw:stroke-linejoin="miter" svg:stroke-opacity="100.0%" svg:stroke-width="0.2346041mm"/>
    </style:style>
    <style:style style:family="graphic" style:name="style-225">
      <style:graphic-properties draw:fill="solid" draw:fill-color="#d69f77" draw:opacity="100.0%" draw:stroke="solid" svg:stroke-color="#d69f77" draw:stroke-linejoin="miter" svg:stroke-opacity="100.0%" svg:stroke-width="0.2346041mm"/>
    </style:style>
    <style:style style:family="graphic" style:name="style-226">
      <style:graphic-properties draw:fill="solid" draw:fill-color="#b9906e" draw:opacity="100.0%" draw:stroke="solid" svg:stroke-color="#b9906e" draw:stroke-linejoin="miter" svg:stroke-opacity="100.0%" svg:stroke-width="0.2346041mm"/>
    </style:style>
    <style:style style:family="graphic" style:name="style-227">
      <style:graphic-properties draw:fill="solid" draw:fill-color="#463b2f" draw:opacity="100.0%" draw:stroke="solid" svg:stroke-color="#463b2f" draw:stroke-linejoin="miter" svg:stroke-opacity="100.0%" svg:stroke-width="0.2346041mm"/>
    </style:style>
    <style:style style:family="graphic" style:name="style-228">
      <style:graphic-properties draw:fill="solid" draw:fill-color="#7a5531" draw:opacity="100.0%" draw:stroke="solid" svg:stroke-color="#7a5531" draw:stroke-linejoin="miter" svg:stroke-opacity="100.0%" svg:stroke-width="0.2346041mm"/>
    </style:style>
    <style:style style:family="graphic" style:name="style-229">
      <style:graphic-properties draw:fill="solid" draw:fill-color="#b8542e" draw:opacity="100.0%" draw:stroke="solid" svg:stroke-color="#b8542e" draw:stroke-linejoin="miter" svg:stroke-opacity="100.0%" svg:stroke-width="0.2346041mm"/>
    </style:style>
    <style:style style:family="graphic" style:name="style-230">
      <style:graphic-properties draw:fill="solid" draw:fill-color="#e3a190" draw:opacity="100.0%" draw:stroke="solid" svg:stroke-color="#e3a190" draw:stroke-linejoin="miter" svg:stroke-opacity="100.0%" svg:stroke-width="0.2346041mm"/>
    </style:style>
    <style:style style:family="graphic" style:name="style-231">
      <style:graphic-properties draw:fill="solid" draw:fill-color="#e0cecb" draw:opacity="100.0%" draw:stroke="solid" svg:stroke-color="#e0cecb" draw:stroke-linejoin="miter" svg:stroke-opacity="100.0%" svg:stroke-width="0.2346041mm"/>
    </style:style>
    <style:style style:family="graphic" style:name="style-232">
      <style:graphic-properties draw:fill="solid" draw:fill-color="#61859a" draw:opacity="100.0%" draw:stroke="solid" svg:stroke-color="#61859a" draw:stroke-linejoin="miter" svg:stroke-opacity="100.0%" svg:stroke-width="0.2346041mm"/>
    </style:style>
    <style:style style:family="graphic" style:name="style-233">
      <style:graphic-properties draw:fill="solid" draw:fill-color="#d79278" draw:opacity="100.0%" draw:stroke="solid" svg:stroke-color="#d79278" draw:stroke-linejoin="miter" svg:stroke-opacity="100.0%" svg:stroke-width="0.2346041mm"/>
    </style:style>
    <style:style style:family="graphic" style:name="style-234">
      <style:graphic-properties draw:fill="solid" draw:fill-color="#8d5835" draw:opacity="100.0%" draw:stroke="solid" svg:stroke-color="#8d5835" draw:stroke-linejoin="miter" svg:stroke-opacity="100.0%" svg:stroke-width="0.2346041mm"/>
    </style:style>
    <style:style style:family="graphic" style:name="style-235">
      <style:graphic-properties draw:fill="solid" draw:fill-color="#863217" draw:opacity="100.0%" draw:stroke="solid" svg:stroke-color="#863217" draw:stroke-linejoin="miter" svg:stroke-opacity="100.0%" svg:stroke-width="0.2346041mm"/>
    </style:style>
    <style:style style:family="graphic" style:name="style-236">
      <style:graphic-properties draw:fill="solid" draw:fill-color="#492313" draw:opacity="100.0%" draw:stroke="solid" svg:stroke-color="#492313" draw:stroke-linejoin="miter" svg:stroke-opacity="100.0%" svg:stroke-width="0.2346041mm"/>
    </style:style>
    <style:style style:family="graphic" style:name="style-237">
      <style:graphic-properties draw:fill="solid" draw:fill-color="#c8a168" draw:opacity="100.0%" draw:stroke="solid" svg:stroke-color="#c8a168" draw:stroke-linejoin="miter" svg:stroke-opacity="100.0%" svg:stroke-width="0.2346041mm"/>
    </style:style>
    <style:style style:family="graphic" style:name="style-238">
      <style:graphic-properties draw:fill="solid" draw:fill-color="#331812" draw:opacity="100.0%" draw:stroke="solid" svg:stroke-color="#331812" draw:stroke-linejoin="miter" svg:stroke-opacity="100.0%" svg:stroke-width="0.2346041mm"/>
    </style:style>
    <style:style style:family="graphic" style:name="style-239">
      <style:graphic-properties draw:fill="solid" draw:fill-color="#7b2f19" draw:opacity="100.0%" draw:stroke="solid" svg:stroke-color="#7b2f19" draw:stroke-linejoin="miter" svg:stroke-opacity="100.0%" svg:stroke-width="0.2346041mm"/>
    </style:style>
    <style:style style:family="graphic" style:name="style-240">
      <style:graphic-properties draw:fill="solid" draw:fill-color="#0b0f12" draw:opacity="100.0%" draw:stroke="solid" svg:stroke-color="#0b0f12" draw:stroke-linejoin="miter" svg:stroke-opacity="100.0%" svg:stroke-width="0.2346041mm"/>
    </style:style>
    <style:style style:family="graphic" style:name="style-241">
      <style:graphic-properties draw:fill="solid" draw:fill-color="#db9065" draw:opacity="100.0%" draw:stroke="solid" svg:stroke-color="#db9065" draw:stroke-linejoin="miter" svg:stroke-opacity="100.0%" svg:stroke-width="0.2346041mm"/>
    </style:style>
    <style:style style:family="graphic" style:name="style-242">
      <style:graphic-properties draw:fill="solid" draw:fill-color="#90776c" draw:opacity="100.0%" draw:stroke="solid" svg:stroke-color="#90776c" draw:stroke-linejoin="miter" svg:stroke-opacity="100.0%" svg:stroke-width="0.2346041mm"/>
    </style:style>
    <style:style style:family="graphic" style:name="style-243">
      <style:graphic-properties draw:fill="solid" draw:fill-color="#d7935e" draw:opacity="100.0%" draw:stroke="solid" svg:stroke-color="#d7935e" draw:stroke-linejoin="miter" svg:stroke-opacity="100.0%" svg:stroke-width="0.2346041mm"/>
    </style:style>
    <style:style style:family="graphic" style:name="style-244">
      <style:graphic-properties draw:fill="solid" draw:fill-color="#cccfb6" draw:opacity="100.0%" draw:stroke="solid" svg:stroke-color="#cccfb6" draw:stroke-linejoin="miter" svg:stroke-opacity="100.0%" svg:stroke-width="0.2346041mm"/>
    </style:style>
    <style:style style:family="graphic" style:name="style-245">
      <style:graphic-properties draw:fill="solid" draw:fill-color="#dbd0d2" draw:opacity="100.0%" draw:stroke="solid" svg:stroke-color="#dbd0d2" draw:stroke-linejoin="miter" svg:stroke-opacity="100.0%" svg:stroke-width="0.2346041mm"/>
    </style:style>
    <style:style style:family="graphic" style:name="style-246">
      <style:graphic-properties draw:fill="solid" draw:fill-color="#b69da0" draw:opacity="100.0%" draw:stroke="solid" svg:stroke-color="#b69da0" draw:stroke-linejoin="miter" svg:stroke-opacity="100.0%" svg:stroke-width="0.2346041mm"/>
    </style:style>
    <style:style style:family="graphic" style:name="style-247">
      <style:graphic-properties draw:fill="solid" draw:fill-color="#3d3329" draw:opacity="100.0%" draw:stroke="solid" svg:stroke-color="#3d3329" draw:stroke-linejoin="miter" svg:stroke-opacity="100.0%" svg:stroke-width="0.2346041mm"/>
    </style:style>
    <style:style style:family="graphic" style:name="style-248">
      <style:graphic-properties draw:fill="solid" draw:fill-color="#92857d" draw:opacity="100.0%" draw:stroke="solid" svg:stroke-color="#92857d" draw:stroke-linejoin="miter" svg:stroke-opacity="100.0%" svg:stroke-width="0.2346041mm"/>
    </style:style>
    <style:style style:family="graphic" style:name="style-249">
      <style:graphic-properties draw:fill="solid" draw:fill-color="#b9390b" draw:opacity="100.0%" draw:stroke="solid" svg:stroke-color="#b9390b" draw:stroke-linejoin="miter" svg:stroke-opacity="100.0%" svg:stroke-width="0.2346041mm"/>
    </style:style>
    <style:style style:family="graphic" style:name="style-250">
      <style:graphic-properties draw:fill="solid" draw:fill-color="#915431" draw:opacity="100.0%" draw:stroke="solid" svg:stroke-color="#915431" draw:stroke-linejoin="miter" svg:stroke-opacity="100.0%" svg:stroke-width="0.2346041mm"/>
    </style:style>
    <style:style style:family="graphic" style:name="style-251">
      <style:graphic-properties draw:fill="solid" draw:fill-color="#cf9a77" draw:opacity="100.0%" draw:stroke="solid" svg:stroke-color="#cf9a77" draw:stroke-linejoin="miter" svg:stroke-opacity="100.0%" svg:stroke-width="0.2346041mm"/>
    </style:style>
    <style:style style:family="graphic" style:name="style-252">
      <style:graphic-properties draw:fill="solid" draw:fill-color="#8c817c" draw:opacity="100.0%" draw:stroke="solid" svg:stroke-color="#8c817c" draw:stroke-linejoin="miter" svg:stroke-opacity="100.0%" svg:stroke-width="0.2346041mm"/>
    </style:style>
    <style:style style:family="graphic" style:name="style-253">
      <style:graphic-properties draw:fill="solid" draw:fill-color="#cd7d30" draw:opacity="100.0%" draw:stroke="solid" svg:stroke-color="#cd7d30" draw:stroke-linejoin="miter" svg:stroke-opacity="100.0%" svg:stroke-width="0.2346041mm"/>
    </style:style>
    <style:style style:family="graphic" style:name="style-254">
      <style:graphic-properties draw:fill="solid" draw:fill-color="#b0a2ac" draw:opacity="100.0%" draw:stroke="solid" svg:stroke-color="#b0a2ac" draw:stroke-linejoin="miter" svg:stroke-opacity="100.0%" svg:stroke-width="0.2346041mm"/>
    </style:style>
    <style:style style:family="graphic" style:name="style-255">
      <style:graphic-properties draw:fill="solid" draw:fill-color="#c4977b" draw:opacity="100.0%" draw:stroke="solid" svg:stroke-color="#c4977b" draw:stroke-linejoin="miter" svg:stroke-opacity="100.0%" svg:stroke-width="0.2346041mm"/>
    </style:style>
    <style:style style:family="graphic" style:name="style-256">
      <style:graphic-properties draw:fill="solid" draw:fill-color="#8d4920" draw:opacity="100.0%" draw:stroke="solid" svg:stroke-color="#8d4920" draw:stroke-linejoin="miter" svg:stroke-opacity="100.0%" svg:stroke-width="0.2346041mm"/>
    </style:style>
    <style:style style:family="graphic" style:name="style-257">
      <style:graphic-properties draw:fill="solid" draw:fill-color="#bb4621" draw:opacity="100.0%" draw:stroke="solid" svg:stroke-color="#bb4621" draw:stroke-linejoin="miter" svg:stroke-opacity="100.0%" svg:stroke-width="0.2346041mm"/>
    </style:style>
    <style:style style:family="graphic" style:name="style-258">
      <style:graphic-properties draw:fill="solid" draw:fill-color="#5d371e" draw:opacity="100.0%" draw:stroke="solid" svg:stroke-color="#5d371e" draw:stroke-linejoin="miter" svg:stroke-opacity="100.0%" svg:stroke-width="0.2346041mm"/>
    </style:style>
    <style:style style:family="graphic" style:name="style-259">
      <style:graphic-properties draw:fill="solid" draw:fill-color="#392e24" draw:opacity="100.0%" draw:stroke="solid" svg:stroke-color="#392e24" draw:stroke-linejoin="miter" svg:stroke-opacity="100.0%" svg:stroke-width="0.2346041mm"/>
    </style:style>
    <style:style style:family="graphic" style:name="style-260">
      <style:graphic-properties draw:fill="solid" draw:fill-color="#a99999" draw:opacity="100.0%" draw:stroke="solid" svg:stroke-color="#a99999" draw:stroke-linejoin="miter" svg:stroke-opacity="100.0%" svg:stroke-width="0.2346041mm"/>
    </style:style>
    <style:style style:family="graphic" style:name="style-261">
      <style:graphic-properties draw:fill="solid" draw:fill-color="#9c391c" draw:opacity="100.0%" draw:stroke="solid" svg:stroke-color="#9c391c" draw:stroke-linejoin="miter" svg:stroke-opacity="100.0%" svg:stroke-width="0.2346041mm"/>
    </style:style>
    <style:style style:family="graphic" style:name="style-262">
      <style:graphic-properties draw:fill="solid" draw:fill-color="#be957c" draw:opacity="100.0%" draw:stroke="solid" svg:stroke-color="#be957c" draw:stroke-linejoin="miter" svg:stroke-opacity="100.0%" svg:stroke-width="0.2346041mm"/>
    </style:style>
    <style:style style:family="graphic" style:name="style-263">
      <style:graphic-properties draw:fill="solid" draw:fill-color="#825445" draw:opacity="100.0%" draw:stroke="solid" svg:stroke-color="#825445" draw:stroke-linejoin="miter" svg:stroke-opacity="100.0%" svg:stroke-width="0.2346041mm"/>
    </style:style>
    <style:style style:family="graphic" style:name="style-264">
      <style:graphic-properties draw:fill="solid" draw:fill-color="#4f4637" draw:opacity="100.0%" draw:stroke="solid" svg:stroke-color="#4f4637" draw:stroke-linejoin="miter" svg:stroke-opacity="100.0%" svg:stroke-width="0.2346041mm"/>
    </style:style>
    <style:style style:family="graphic" style:name="style-265">
      <style:graphic-properties draw:fill="solid" draw:fill-color="#ddb398" draw:opacity="100.0%" draw:stroke="solid" svg:stroke-color="#ddb398" draw:stroke-linejoin="miter" svg:stroke-opacity="100.0%" svg:stroke-width="0.2346041mm"/>
    </style:style>
    <style:style style:family="graphic" style:name="style-266">
      <style:graphic-properties draw:fill="solid" draw:fill-color="#998b82" draw:opacity="100.0%" draw:stroke="solid" svg:stroke-color="#998b82" draw:stroke-linejoin="miter" svg:stroke-opacity="100.0%" svg:stroke-width="0.2346041mm"/>
    </style:style>
    <style:style style:family="graphic" style:name="style-267">
      <style:graphic-properties draw:fill="solid" draw:fill-color="#2c231e" draw:opacity="100.0%" draw:stroke="solid" svg:stroke-color="#2c231e" draw:stroke-linejoin="miter" svg:stroke-opacity="100.0%" svg:stroke-width="0.2346041mm"/>
    </style:style>
    <style:style style:family="graphic" style:name="style-268">
      <style:graphic-properties draw:fill="solid" draw:fill-color="#b27748" draw:opacity="100.0%" draw:stroke="solid" svg:stroke-color="#b27748" draw:stroke-linejoin="miter" svg:stroke-opacity="100.0%" svg:stroke-width="0.2346041mm"/>
    </style:style>
    <style:style style:family="graphic" style:name="style-269">
      <style:graphic-properties draw:fill="solid" draw:fill-color="#74240e" draw:opacity="100.0%" draw:stroke="solid" svg:stroke-color="#74240e" draw:stroke-linejoin="miter" svg:stroke-opacity="100.0%" svg:stroke-width="0.2346041mm"/>
    </style:style>
    <style:style style:family="graphic" style:name="style-270">
      <style:graphic-properties draw:fill="solid" draw:fill-color="#584738" draw:opacity="100.0%" draw:stroke="solid" svg:stroke-color="#584738" draw:stroke-linejoin="miter" svg:stroke-opacity="100.0%" svg:stroke-width="0.2346041mm"/>
    </style:style>
    <style:style style:family="graphic" style:name="style-271">
      <style:graphic-properties draw:fill="solid" draw:fill-color="#949896" draw:opacity="100.0%" draw:stroke="solid" svg:stroke-color="#949896" draw:stroke-linejoin="miter" svg:stroke-opacity="100.0%" svg:stroke-width="0.2346041mm"/>
    </style:style>
    <style:style style:family="graphic" style:name="style-272">
      <style:graphic-properties draw:fill="solid" draw:fill-color="#7d7f7b" draw:opacity="100.0%" draw:stroke="solid" svg:stroke-color="#7d7f7b" draw:stroke-linejoin="miter" svg:stroke-opacity="100.0%" svg:stroke-width="0.2346041mm"/>
    </style:style>
    <style:style style:family="graphic" style:name="style-273">
      <style:graphic-properties draw:fill="solid" draw:fill-color="#eef8f7" draw:opacity="100.0%" draw:stroke="solid" svg:stroke-color="#eef8f7" draw:stroke-linejoin="miter" svg:stroke-opacity="100.0%" svg:stroke-width="0.2346041mm"/>
    </style:style>
    <style:style style:family="graphic" style:name="style-274">
      <style:graphic-properties draw:fill="solid" draw:fill-color="#dcced0" draw:opacity="100.0%" draw:stroke="solid" svg:stroke-color="#dcced0" draw:stroke-linejoin="miter" svg:stroke-opacity="100.0%" svg:stroke-width="0.2346041mm"/>
    </style:style>
    <style:style style:family="graphic" style:name="style-275">
      <style:graphic-properties draw:fill="solid" draw:fill-color="#cb6643" draw:opacity="100.0%" draw:stroke="solid" svg:stroke-color="#cb6643" draw:stroke-linejoin="miter" svg:stroke-opacity="100.0%" svg:stroke-width="0.2346041mm"/>
    </style:style>
    <style:style style:family="graphic" style:name="style-276">
      <style:graphic-properties draw:fill="solid" draw:fill-color="#d4c6c9" draw:opacity="100.0%" draw:stroke="solid" svg:stroke-color="#d4c6c9" draw:stroke-linejoin="miter" svg:stroke-opacity="100.0%" svg:stroke-width="0.2346041mm"/>
    </style:style>
    <style:style style:family="graphic" style:name="style-277">
      <style:graphic-properties draw:fill="solid" draw:fill-color="#935b24" draw:opacity="100.0%" draw:stroke="solid" svg:stroke-color="#935b24" draw:stroke-linejoin="miter" svg:stroke-opacity="100.0%" svg:stroke-width="0.2346041mm"/>
    </style:style>
    <style:style style:family="graphic" style:name="style-278">
      <style:graphic-properties draw:fill="solid" draw:fill-color="#7b3617" draw:opacity="100.0%" draw:stroke="solid" svg:stroke-color="#7b3617" draw:stroke-linejoin="miter" svg:stroke-opacity="100.0%" svg:stroke-width="0.2346041mm"/>
    </style:style>
    <style:style style:family="graphic" style:name="style-279">
      <style:graphic-properties draw:fill="solid" draw:fill-color="#c69870" draw:opacity="100.0%" draw:stroke="solid" svg:stroke-color="#c69870" draw:stroke-linejoin="miter" svg:stroke-opacity="100.0%" svg:stroke-width="0.2346041mm"/>
    </style:style>
    <style:style style:family="graphic" style:name="style-280">
      <style:graphic-properties draw:fill="solid" draw:fill-color="#d9a291" draw:opacity="100.0%" draw:stroke="solid" svg:stroke-color="#d9a291" draw:stroke-linejoin="miter" svg:stroke-opacity="100.0%" svg:stroke-width="0.2346041mm"/>
    </style:style>
    <style:style style:family="graphic" style:name="style-281">
      <style:graphic-properties draw:fill="solid" draw:fill-color="#d9cf92" draw:opacity="100.0%" draw:stroke="solid" svg:stroke-color="#d9cf92" draw:stroke-linejoin="miter" svg:stroke-opacity="100.0%" svg:stroke-width="0.2346041mm"/>
    </style:style>
    <style:style style:family="graphic" style:name="style-282">
      <style:graphic-properties draw:fill="solid" draw:fill-color="#ca7f5e" draw:opacity="100.0%" draw:stroke="solid" svg:stroke-color="#ca7f5e" draw:stroke-linejoin="miter" svg:stroke-opacity="100.0%" svg:stroke-width="0.2346041mm"/>
    </style:style>
    <style:style style:family="graphic" style:name="style-283">
      <style:graphic-properties draw:fill="solid" draw:fill-color="#b36634" draw:opacity="100.0%" draw:stroke="solid" svg:stroke-color="#b36634" draw:stroke-linejoin="miter" svg:stroke-opacity="100.0%" svg:stroke-width="0.2346041mm"/>
    </style:style>
    <style:style style:family="graphic" style:name="style-284">
      <style:graphic-properties draw:fill="solid" draw:fill-color="#b77f66" draw:opacity="100.0%" draw:stroke="solid" svg:stroke-color="#b77f66" draw:stroke-linejoin="miter" svg:stroke-opacity="100.0%" svg:stroke-width="0.2346041mm"/>
    </style:style>
    <style:style style:family="graphic" style:name="style-285">
      <style:graphic-properties draw:fill="solid" draw:fill-color="#5d4733" draw:opacity="100.0%" draw:stroke="solid" svg:stroke-color="#5d4733" draw:stroke-linejoin="miter" svg:stroke-opacity="100.0%" svg:stroke-width="0.2346041mm"/>
    </style:style>
    <style:style style:family="graphic" style:name="style-286">
      <style:graphic-properties draw:fill="solid" draw:fill-color="#68523c" draw:opacity="100.0%" draw:stroke="solid" svg:stroke-color="#68523c" draw:stroke-linejoin="miter" svg:stroke-opacity="100.0%" svg:stroke-width="0.2346041mm"/>
    </style:style>
    <style:style style:family="graphic" style:name="style-287">
      <style:graphic-properties draw:fill="solid" draw:fill-color="#cc451d" draw:opacity="100.0%" draw:stroke="solid" svg:stroke-color="#cc451d" draw:stroke-linejoin="miter" svg:stroke-opacity="100.0%" svg:stroke-width="0.2346041mm"/>
    </style:style>
    <style:style style:family="graphic" style:name="style-288">
      <style:graphic-properties draw:fill="solid" draw:fill-color="#aa7a58" draw:opacity="100.0%" draw:stroke="solid" svg:stroke-color="#aa7a58" draw:stroke-linejoin="miter" svg:stroke-opacity="100.0%" svg:stroke-width="0.2346041mm"/>
    </style:style>
    <style:style style:family="graphic" style:name="style-289">
      <style:graphic-properties draw:fill="solid" draw:fill-color="#d8ada3" draw:opacity="100.0%" draw:stroke="solid" svg:stroke-color="#d8ada3" draw:stroke-linejoin="miter" svg:stroke-opacity="100.0%" svg:stroke-width="0.2346041mm"/>
    </style:style>
    <style:style style:family="graphic" style:name="style-290">
      <style:graphic-properties draw:fill="solid" draw:fill-color="#c68857" draw:opacity="100.0%" draw:stroke="solid" svg:stroke-color="#c68857" draw:stroke-linejoin="miter" svg:stroke-opacity="100.0%" svg:stroke-width="0.2346041mm"/>
    </style:style>
    <style:style style:family="graphic" style:name="style-291">
      <style:graphic-properties draw:fill="solid" draw:fill-color="#cb7859" draw:opacity="100.0%" draw:stroke="solid" svg:stroke-color="#cb7859" draw:stroke-linejoin="miter" svg:stroke-opacity="100.0%" svg:stroke-width="0.2346041mm"/>
    </style:style>
    <style:style style:family="graphic" style:name="style-292">
      <style:graphic-properties draw:fill="solid" draw:fill-color="#b24617" draw:opacity="100.0%" draw:stroke="solid" svg:stroke-color="#b24617" draw:stroke-linejoin="miter" svg:stroke-opacity="100.0%" svg:stroke-width="0.2346041mm"/>
    </style:style>
    <style:style style:family="graphic" style:name="style-293">
      <style:graphic-properties draw:fill="solid" draw:fill-color="#d6c6c4" draw:opacity="100.0%" draw:stroke="solid" svg:stroke-color="#d6c6c4" draw:stroke-linejoin="miter" svg:stroke-opacity="100.0%" svg:stroke-width="0.2346041mm"/>
    </style:style>
    <style:style style:family="graphic" style:name="style-294">
      <style:graphic-properties draw:fill="solid" draw:fill-color="#9fa7b8" draw:opacity="100.0%" draw:stroke="solid" svg:stroke-color="#9fa7b8" draw:stroke-linejoin="miter" svg:stroke-opacity="100.0%" svg:stroke-width="0.2346041mm"/>
    </style:style>
    <style:style style:family="graphic" style:name="style-295">
      <style:graphic-properties draw:fill="solid" draw:fill-color="#333129" draw:opacity="100.0%" draw:stroke="solid" svg:stroke-color="#333129" draw:stroke-linejoin="miter" svg:stroke-opacity="100.0%" svg:stroke-width="0.2346041mm"/>
    </style:style>
    <style:style style:family="graphic" style:name="style-296">
      <style:graphic-properties draw:fill="solid" draw:fill-color="#a22f13" draw:opacity="100.0%" draw:stroke="solid" svg:stroke-color="#a22f13" draw:stroke-linejoin="miter" svg:stroke-opacity="100.0%" svg:stroke-width="0.2346041mm"/>
    </style:style>
    <style:style style:family="graphic" style:name="style-297">
      <style:graphic-properties draw:fill="solid" draw:fill-color="#bf8d66" draw:opacity="100.0%" draw:stroke="solid" svg:stroke-color="#bf8d66" draw:stroke-linejoin="miter" svg:stroke-opacity="100.0%" svg:stroke-width="0.2346041mm"/>
    </style:style>
    <style:style style:family="graphic" style:name="style-298">
      <style:graphic-properties draw:fill="solid" draw:fill-color="#bd6934" draw:opacity="100.0%" draw:stroke="solid" svg:stroke-color="#bd6934" draw:stroke-linejoin="miter" svg:stroke-opacity="100.0%" svg:stroke-width="0.2346041mm"/>
    </style:style>
    <style:style style:family="graphic" style:name="style-299">
      <style:graphic-properties draw:fill="solid" draw:fill-color="#2b211a" draw:opacity="100.0%" draw:stroke="solid" svg:stroke-color="#2b211a" draw:stroke-linejoin="miter" svg:stroke-opacity="100.0%" svg:stroke-width="0.2346041mm"/>
    </style:style>
    <style:style style:family="graphic" style:name="style-300">
      <style:graphic-properties draw:fill="solid" draw:fill-color="#b1846b" draw:opacity="100.0%" draw:stroke="solid" svg:stroke-color="#b1846b" draw:stroke-linejoin="miter" svg:stroke-opacity="100.0%" svg:stroke-width="0.2346041mm"/>
    </style:style>
    <style:style style:family="graphic" style:name="style-301">
      <style:graphic-properties draw:fill="solid" draw:fill-color="#9c5c39" draw:opacity="100.0%" draw:stroke="solid" svg:stroke-color="#9c5c39" draw:stroke-linejoin="miter" svg:stroke-opacity="100.0%" svg:stroke-width="0.2346041mm"/>
    </style:style>
    <style:style style:family="graphic" style:name="style-302">
      <style:graphic-properties draw:fill="solid" draw:fill-color="#e3eef6" draw:opacity="100.0%" draw:stroke="solid" svg:stroke-color="#e3eef6" draw:stroke-linejoin="miter" svg:stroke-opacity="100.0%" svg:stroke-width="0.2346041mm"/>
    </style:style>
    <style:style style:family="graphic" style:name="style-303">
      <style:graphic-properties draw:fill="solid" draw:fill-color="#bca290" draw:opacity="100.0%" draw:stroke="solid" svg:stroke-color="#bca290" draw:stroke-linejoin="miter" svg:stroke-opacity="100.0%" svg:stroke-width="0.2346041mm"/>
    </style:style>
    <style:style style:family="graphic" style:name="style-304">
      <style:graphic-properties draw:fill="solid" draw:fill-color="#3c312b" draw:opacity="100.0%" draw:stroke="solid" svg:stroke-color="#3c312b" draw:stroke-linejoin="miter" svg:stroke-opacity="100.0%" svg:stroke-width="0.2346041mm"/>
    </style:style>
    <style:style style:family="graphic" style:name="style-305">
      <style:graphic-properties draw:fill="solid" draw:fill-color="#ab8b73" draw:opacity="100.0%" draw:stroke="solid" svg:stroke-color="#ab8b73" draw:stroke-linejoin="miter" svg:stroke-opacity="100.0%" svg:stroke-width="0.2346041mm"/>
    </style:style>
    <style:style style:family="graphic" style:name="style-306">
      <style:graphic-properties draw:fill="solid" draw:fill-color="#e4ecf4" draw:opacity="100.0%" draw:stroke="solid" svg:stroke-color="#e4ecf4" draw:stroke-linejoin="miter" svg:stroke-opacity="100.0%" svg:stroke-width="0.2346041mm"/>
    </style:style>
    <style:style style:family="graphic" style:name="style-307">
      <style:graphic-properties draw:fill="solid" draw:fill-color="#b5a898" draw:opacity="100.0%" draw:stroke="solid" svg:stroke-color="#b5a898" draw:stroke-linejoin="miter" svg:stroke-opacity="100.0%" svg:stroke-width="0.2346041mm"/>
    </style:style>
    <style:style style:family="graphic" style:name="style-308">
      <style:graphic-properties draw:fill="solid" draw:fill-color="#ddbe74" draw:opacity="100.0%" draw:stroke="solid" svg:stroke-color="#ddbe74" draw:stroke-linejoin="miter" svg:stroke-opacity="100.0%" svg:stroke-width="0.2346041mm"/>
    </style:style>
    <style:style style:family="graphic" style:name="style-309">
      <style:graphic-properties draw:fill="solid" draw:fill-color="#dac8c0" draw:opacity="100.0%" draw:stroke="solid" svg:stroke-color="#dac8c0" draw:stroke-linejoin="miter" svg:stroke-opacity="100.0%" svg:stroke-width="0.2346041mm"/>
    </style:style>
    <style:style style:family="graphic" style:name="style-310">
      <style:graphic-properties draw:fill="solid" draw:fill-color="#9c623a" draw:opacity="100.0%" draw:stroke="solid" svg:stroke-color="#9c623a" draw:stroke-linejoin="miter" svg:stroke-opacity="100.0%" svg:stroke-width="0.2346041mm"/>
    </style:style>
    <style:style style:family="graphic" style:name="style-311">
      <style:graphic-properties draw:fill="solid" draw:fill-color="#ab9e7d" draw:opacity="100.0%" draw:stroke="solid" svg:stroke-color="#ab9e7d" draw:stroke-linejoin="miter" svg:stroke-opacity="100.0%" svg:stroke-width="0.2346041mm"/>
    </style:style>
    <style:style style:family="graphic" style:name="style-312">
      <style:graphic-properties draw:fill="solid" draw:fill-color="#ae6334" draw:opacity="100.0%" draw:stroke="solid" svg:stroke-color="#ae6334" draw:stroke-linejoin="miter" svg:stroke-opacity="100.0%" svg:stroke-width="0.2346041mm"/>
    </style:style>
    <style:style style:family="graphic" style:name="style-313">
      <style:graphic-properties draw:fill="solid" draw:fill-color="#524638" draw:opacity="100.0%" draw:stroke="solid" svg:stroke-color="#524638" draw:stroke-linejoin="miter" svg:stroke-opacity="100.0%" svg:stroke-width="0.2346041mm"/>
    </style:style>
    <style:style style:family="graphic" style:name="style-314">
      <style:graphic-properties draw:fill="solid" draw:fill-color="#a78569" draw:opacity="100.0%" draw:stroke="solid" svg:stroke-color="#a78569" draw:stroke-linejoin="miter" svg:stroke-opacity="100.0%" svg:stroke-width="0.2346041mm"/>
    </style:style>
    <style:style style:family="graphic" style:name="style-315">
      <style:graphic-properties draw:fill="solid" draw:fill-color="#3a2c21" draw:opacity="100.0%" draw:stroke="solid" svg:stroke-color="#3a2c21" draw:stroke-linejoin="miter" svg:stroke-opacity="100.0%" svg:stroke-width="0.2346041mm"/>
    </style:style>
    <style:style style:family="graphic" style:name="style-316">
      <style:graphic-properties draw:fill="solid" draw:fill-color="#e1c4be" draw:opacity="100.0%" draw:stroke="solid" svg:stroke-color="#e1c4be" draw:stroke-linejoin="miter" svg:stroke-opacity="100.0%" svg:stroke-width="0.2346041mm"/>
    </style:style>
    <style:style style:family="graphic" style:name="style-317">
      <style:graphic-properties draw:fill="solid" draw:fill-color="#64472f" draw:opacity="100.0%" draw:stroke="solid" svg:stroke-color="#64472f" draw:stroke-linejoin="miter" svg:stroke-opacity="100.0%" svg:stroke-width="0.2346041mm"/>
    </style:style>
    <style:style style:family="graphic" style:name="style-318">
      <style:graphic-properties draw:fill="solid" draw:fill-color="#5a3720" draw:opacity="100.0%" draw:stroke="solid" svg:stroke-color="#5a3720" draw:stroke-linejoin="miter" svg:stroke-opacity="100.0%" svg:stroke-width="0.2346041mm"/>
    </style:style>
    <style:style style:family="graphic" style:name="style-319">
      <style:graphic-properties draw:fill="solid" draw:fill-color="#5b6649" draw:opacity="100.0%" draw:stroke="solid" svg:stroke-color="#5b6649" draw:stroke-linejoin="miter" svg:stroke-opacity="100.0%" svg:stroke-width="0.2346041mm"/>
    </style:style>
    <style:style style:family="graphic" style:name="style-320">
      <style:graphic-properties draw:fill="solid" draw:fill-color="#eae9e8" draw:opacity="100.0%" draw:stroke="solid" svg:stroke-color="#eae9e8" draw:stroke-linejoin="miter" svg:stroke-opacity="100.0%" svg:stroke-width="0.2346041mm"/>
    </style:style>
    <style:style style:family="graphic" style:name="style-321">
      <style:graphic-properties draw:fill="solid" draw:fill-color="#8d7065" draw:opacity="100.0%" draw:stroke="solid" svg:stroke-color="#8d7065" draw:stroke-linejoin="miter" svg:stroke-opacity="100.0%" svg:stroke-width="0.2346041mm"/>
    </style:style>
    <style:style style:family="graphic" style:name="style-322">
      <style:graphic-properties draw:fill="solid" draw:fill-color="#d0c9cd" draw:opacity="100.0%" draw:stroke="solid" svg:stroke-color="#d0c9cd" draw:stroke-linejoin="miter" svg:stroke-opacity="100.0%" svg:stroke-width="0.2346041mm"/>
    </style:style>
    <style:style style:family="graphic" style:name="style-323">
      <style:graphic-properties draw:fill="solid" draw:fill-color="#ada0a3" draw:opacity="100.0%" draw:stroke="solid" svg:stroke-color="#ada0a3" draw:stroke-linejoin="miter" svg:stroke-opacity="100.0%" svg:stroke-width="0.2346041mm"/>
    </style:style>
    <style:style style:family="graphic" style:name="style-324">
      <style:graphic-properties draw:fill="solid" draw:fill-color="#b28664" draw:opacity="100.0%" draw:stroke="solid" svg:stroke-color="#b28664" draw:stroke-linejoin="miter" svg:stroke-opacity="100.0%" svg:stroke-width="0.2346041mm"/>
    </style:style>
    <style:style style:family="graphic" style:name="style-325">
      <style:graphic-properties draw:fill="solid" draw:fill-color="#8b5230" draw:opacity="100.0%" draw:stroke="solid" svg:stroke-color="#8b5230" draw:stroke-linejoin="miter" svg:stroke-opacity="100.0%" svg:stroke-width="0.2346041mm"/>
    </style:style>
    <style:style style:family="graphic" style:name="style-326">
      <style:graphic-properties draw:fill="solid" draw:fill-color="#41565c" draw:opacity="100.0%" draw:stroke="solid" svg:stroke-color="#41565c" draw:stroke-linejoin="miter" svg:stroke-opacity="100.0%" svg:stroke-width="0.2346041mm"/>
    </style:style>
    <style:style style:family="graphic" style:name="style-327">
      <style:graphic-properties draw:fill="solid" draw:fill-color="#7b4729" draw:opacity="100.0%" draw:stroke="solid" svg:stroke-color="#7b4729" draw:stroke-linejoin="miter" svg:stroke-opacity="100.0%" svg:stroke-width="0.2346041mm"/>
    </style:style>
    <style:style style:family="graphic" style:name="style-328">
      <style:graphic-properties draw:fill="solid" draw:fill-color="#915635" draw:opacity="100.0%" draw:stroke="solid" svg:stroke-color="#915635" draw:stroke-linejoin="miter" svg:stroke-opacity="100.0%" svg:stroke-width="0.2346041mm"/>
    </style:style>
    <style:style style:family="graphic" style:name="style-329">
      <style:graphic-properties draw:fill="solid" draw:fill-color="#be895a" draw:opacity="100.0%" draw:stroke="solid" svg:stroke-color="#be895a" draw:stroke-linejoin="miter" svg:stroke-opacity="100.0%" svg:stroke-width="0.2346041mm"/>
    </style:style>
    <style:style style:family="graphic" style:name="style-330">
      <style:graphic-properties draw:fill="solid" draw:fill-color="#8c979f" draw:opacity="100.0%" draw:stroke="solid" svg:stroke-color="#8c979f" draw:stroke-linejoin="miter" svg:stroke-opacity="100.0%" svg:stroke-width="0.2346041mm"/>
    </style:style>
    <style:style style:family="graphic" style:name="style-331">
      <style:graphic-properties draw:fill="solid" draw:fill-color="#596346" draw:opacity="100.0%" draw:stroke="solid" svg:stroke-color="#596346" draw:stroke-linejoin="miter" svg:stroke-opacity="100.0%" svg:stroke-width="0.2346041mm"/>
    </style:style>
    <style:style style:family="graphic" style:name="style-332">
      <style:graphic-properties draw:fill="solid" draw:fill-color="#6a442e" draw:opacity="100.0%" draw:stroke="solid" svg:stroke-color="#6a442e" draw:stroke-linejoin="miter" svg:stroke-opacity="100.0%" svg:stroke-width="0.2346041mm"/>
    </style:style>
    <style:style style:family="graphic" style:name="style-333">
      <style:graphic-properties draw:fill="solid" draw:fill-color="#586045" draw:opacity="100.0%" draw:stroke="solid" svg:stroke-color="#586045" draw:stroke-linejoin="miter" svg:stroke-opacity="100.0%" svg:stroke-width="0.2346041mm"/>
    </style:style>
    <style:style style:family="graphic" style:name="style-334">
      <style:graphic-properties draw:fill="solid" draw:fill-color="#2d3633" draw:opacity="100.0%" draw:stroke="solid" svg:stroke-color="#2d3633" draw:stroke-linejoin="miter" svg:stroke-opacity="100.0%" svg:stroke-width="0.2346041mm"/>
    </style:style>
    <style:style style:family="graphic" style:name="style-335">
      <style:graphic-properties draw:fill="solid" draw:fill-color="#bd8a62" draw:opacity="100.0%" draw:stroke="solid" svg:stroke-color="#bd8a62" draw:stroke-linejoin="miter" svg:stroke-opacity="100.0%" svg:stroke-width="0.2346041mm"/>
    </style:style>
    <style:style style:family="graphic" style:name="style-336">
      <style:graphic-properties draw:fill="solid" draw:fill-color="#473c32" draw:opacity="100.0%" draw:stroke="solid" svg:stroke-color="#473c32" draw:stroke-linejoin="miter" svg:stroke-opacity="100.0%" svg:stroke-width="0.2346041mm"/>
    </style:style>
    <style:style style:family="graphic" style:name="style-337">
      <style:graphic-properties draw:fill="solid" draw:fill-color="#dab6b3" draw:opacity="100.0%" draw:stroke="solid" svg:stroke-color="#dab6b3" draw:stroke-linejoin="miter" svg:stroke-opacity="100.0%" svg:stroke-width="0.2346041mm"/>
    </style:style>
    <style:style style:family="graphic" style:name="style-338">
      <style:graphic-properties draw:fill="solid" draw:fill-color="#c8a2a0" draw:opacity="100.0%" draw:stroke="solid" svg:stroke-color="#c8a2a0" draw:stroke-linejoin="miter" svg:stroke-opacity="100.0%" svg:stroke-width="0.2346041mm"/>
    </style:style>
    <style:style style:family="graphic" style:name="style-339">
      <style:graphic-properties draw:fill="solid" draw:fill-color="#585c51" draw:opacity="100.0%" draw:stroke="solid" svg:stroke-color="#585c51" draw:stroke-linejoin="miter" svg:stroke-opacity="100.0%" svg:stroke-width="0.2346041mm"/>
    </style:style>
    <style:style style:family="graphic" style:name="style-340">
      <style:graphic-properties draw:fill="solid" draw:fill-color="#a56b44" draw:opacity="100.0%" draw:stroke="solid" svg:stroke-color="#a56b44" draw:stroke-linejoin="miter" svg:stroke-opacity="100.0%" svg:stroke-width="0.2346041mm"/>
    </style:style>
    <style:style style:family="graphic" style:name="style-341">
      <style:graphic-properties draw:fill="solid" draw:fill-color="#aa3b1c" draw:opacity="100.0%" draw:stroke="solid" svg:stroke-color="#aa3b1c" draw:stroke-linejoin="miter" svg:stroke-opacity="100.0%" svg:stroke-width="0.2346041mm"/>
    </style:style>
    <style:style style:family="graphic" style:name="style-342">
      <style:graphic-properties draw:fill="solid" draw:fill-color="#e3ab87" draw:opacity="100.0%" draw:stroke="solid" svg:stroke-color="#e3ab87" draw:stroke-linejoin="miter" svg:stroke-opacity="100.0%" svg:stroke-width="0.2346041mm"/>
    </style:style>
    <style:style style:family="graphic" style:name="style-343">
      <style:graphic-properties draw:fill="solid" draw:fill-color="#b1aeb5" draw:opacity="100.0%" draw:stroke="solid" svg:stroke-color="#b1aeb5" draw:stroke-linejoin="miter" svg:stroke-opacity="100.0%" svg:stroke-width="0.2346041mm"/>
    </style:style>
    <style:style style:family="graphic" style:name="style-344">
      <style:graphic-properties draw:fill="solid" draw:fill-color="#93897f" draw:opacity="100.0%" draw:stroke="solid" svg:stroke-color="#93897f" draw:stroke-linejoin="miter" svg:stroke-opacity="100.0%" svg:stroke-width="0.2346041mm"/>
    </style:style>
    <style:style style:family="graphic" style:name="style-345">
      <style:graphic-properties draw:fill="solid" draw:fill-color="#2a211c" draw:opacity="100.0%" draw:stroke="solid" svg:stroke-color="#2a211c" draw:stroke-linejoin="miter" svg:stroke-opacity="100.0%" svg:stroke-width="0.2346041mm"/>
    </style:style>
    <style:style style:family="graphic" style:name="style-346">
      <style:graphic-properties draw:fill="solid" draw:fill-color="#792510" draw:opacity="100.0%" draw:stroke="solid" svg:stroke-color="#792510" draw:stroke-linejoin="miter" svg:stroke-opacity="100.0%" svg:stroke-width="0.2346041mm"/>
    </style:style>
    <style:style style:family="graphic" style:name="style-347">
      <style:graphic-properties draw:fill="solid" draw:fill-color="#b35638" draw:opacity="100.0%" draw:stroke="solid" svg:stroke-color="#b35638" draw:stroke-linejoin="miter" svg:stroke-opacity="100.0%" svg:stroke-width="0.2346041mm"/>
    </style:style>
    <style:style style:family="graphic" style:name="style-348">
      <style:graphic-properties draw:fill="solid" draw:fill-color="#854c2d" draw:opacity="100.0%" draw:stroke="solid" svg:stroke-color="#854c2d" draw:stroke-linejoin="miter" svg:stroke-opacity="100.0%" svg:stroke-width="0.2346041mm"/>
    </style:style>
    <style:style style:family="graphic" style:name="style-349">
      <style:graphic-properties draw:fill="solid" draw:fill-color="#ce9884" draw:opacity="100.0%" draw:stroke="solid" svg:stroke-color="#ce9884" draw:stroke-linejoin="miter" svg:stroke-opacity="100.0%" svg:stroke-width="0.2346041mm"/>
    </style:style>
    <style:style style:family="graphic" style:name="style-350">
      <style:graphic-properties draw:fill="solid" draw:fill-color="#6e94ae" draw:opacity="100.0%" draw:stroke="solid" svg:stroke-color="#6e94ae" draw:stroke-linejoin="miter" svg:stroke-opacity="100.0%" svg:stroke-width="0.2346041mm"/>
    </style:style>
    <style:style style:family="graphic" style:name="style-351">
      <style:graphic-properties draw:fill="solid" draw:fill-color="#413228" draw:opacity="100.0%" draw:stroke="solid" svg:stroke-color="#413228" draw:stroke-linejoin="miter" svg:stroke-opacity="100.0%" svg:stroke-width="0.2346041mm"/>
    </style:style>
    <style:style style:family="graphic" style:name="style-352">
      <style:graphic-properties draw:fill="solid" draw:fill-color="#98674b" draw:opacity="100.0%" draw:stroke="solid" svg:stroke-color="#98674b" draw:stroke-linejoin="miter" svg:stroke-opacity="100.0%" svg:stroke-width="0.2346041mm"/>
    </style:style>
    <style:style style:family="graphic" style:name="style-353">
      <style:graphic-properties draw:fill="solid" draw:fill-color="#d1963f" draw:opacity="100.0%" draw:stroke="solid" svg:stroke-color="#d1963f" draw:stroke-linejoin="miter" svg:stroke-opacity="100.0%" svg:stroke-width="0.2346041mm"/>
    </style:style>
    <style:style style:family="graphic" style:name="style-354">
      <style:graphic-properties draw:fill="solid" draw:fill-color="#4b3c30" draw:opacity="100.0%" draw:stroke="solid" svg:stroke-color="#4b3c30" draw:stroke-linejoin="miter" svg:stroke-opacity="100.0%" svg:stroke-width="0.2346041mm"/>
    </style:style>
    <style:style style:family="graphic" style:name="style-355">
      <style:graphic-properties draw:fill="solid" draw:fill-color="#2a211c" draw:opacity="100.0%" draw:stroke="solid" svg:stroke-color="#2a211c" draw:stroke-linejoin="miter" svg:stroke-opacity="100.0%" svg:stroke-width="0.2346041mm"/>
    </style:style>
    <style:style style:family="graphic" style:name="style-356">
      <style:graphic-properties draw:fill="solid" draw:fill-color="#3b4349" draw:opacity="100.0%" draw:stroke="solid" svg:stroke-color="#3b4349" draw:stroke-linejoin="miter" svg:stroke-opacity="100.0%" svg:stroke-width="0.2346041mm"/>
    </style:style>
    <style:style style:family="graphic" style:name="style-357">
      <style:graphic-properties draw:fill="solid" draw:fill-color="#c3aaa9" draw:opacity="100.0%" draw:stroke="solid" svg:stroke-color="#c3aaa9" draw:stroke-linejoin="miter" svg:stroke-opacity="100.0%" svg:stroke-width="0.2346041mm"/>
    </style:style>
    <style:style style:family="graphic" style:name="style-358">
      <style:graphic-properties draw:fill="solid" draw:fill-color="#785538" draw:opacity="100.0%" draw:stroke="solid" svg:stroke-color="#785538" draw:stroke-linejoin="miter" svg:stroke-opacity="100.0%" svg:stroke-width="0.2346041mm"/>
    </style:style>
    <style:style style:family="graphic" style:name="style-359">
      <style:graphic-properties draw:fill="solid" draw:fill-color="#a15a2e" draw:opacity="100.0%" draw:stroke="solid" svg:stroke-color="#a15a2e" draw:stroke-linejoin="miter" svg:stroke-opacity="100.0%" svg:stroke-width="0.2346041mm"/>
    </style:style>
    <style:style style:family="graphic" style:name="style-360">
      <style:graphic-properties draw:fill="solid" draw:fill-color="#aba192" draw:opacity="100.0%" draw:stroke="solid" svg:stroke-color="#aba192" draw:stroke-linejoin="miter" svg:stroke-opacity="100.0%" svg:stroke-width="0.2346041mm"/>
    </style:style>
    <style:style style:family="graphic" style:name="style-361">
      <style:graphic-properties draw:fill="solid" draw:fill-color="#835831" draw:opacity="100.0%" draw:stroke="solid" svg:stroke-color="#835831" draw:stroke-linejoin="miter" svg:stroke-opacity="100.0%" svg:stroke-width="0.2346041mm"/>
    </style:style>
    <style:style style:family="graphic" style:name="style-362">
      <style:graphic-properties draw:fill="solid" draw:fill-color="#8f7154" draw:opacity="100.0%" draw:stroke="solid" svg:stroke-color="#8f7154" draw:stroke-linejoin="miter" svg:stroke-opacity="100.0%" svg:stroke-width="0.2346041mm"/>
    </style:style>
    <style:style style:family="graphic" style:name="style-363">
      <style:graphic-properties draw:fill="solid" draw:fill-color="#41180c" draw:opacity="100.0%" draw:stroke="solid" svg:stroke-color="#41180c" draw:stroke-linejoin="miter" svg:stroke-opacity="100.0%" svg:stroke-width="0.2346041mm"/>
    </style:style>
    <style:style style:family="graphic" style:name="style-364">
      <style:graphic-properties draw:fill="solid" draw:fill-color="#c9a589" draw:opacity="100.0%" draw:stroke="solid" svg:stroke-color="#c9a589" draw:stroke-linejoin="miter" svg:stroke-opacity="100.0%" svg:stroke-width="0.2346041mm"/>
    </style:style>
    <style:style style:family="graphic" style:name="style-365">
      <style:graphic-properties draw:fill="solid" draw:fill-color="#545649" draw:opacity="100.0%" draw:stroke="solid" svg:stroke-color="#545649" draw:stroke-linejoin="miter" svg:stroke-opacity="100.0%" svg:stroke-width="0.2346041mm"/>
    </style:style>
    <style:style style:family="graphic" style:name="style-366">
      <style:graphic-properties draw:fill="solid" draw:fill-color="#c78f79" draw:opacity="100.0%" draw:stroke="solid" svg:stroke-color="#c78f79" draw:stroke-linejoin="miter" svg:stroke-opacity="100.0%" svg:stroke-width="0.2346041mm"/>
    </style:style>
    <style:style style:family="graphic" style:name="style-367">
      <style:graphic-properties draw:fill="solid" draw:fill-color="#392e26" draw:opacity="100.0%" draw:stroke="solid" svg:stroke-color="#392e26" draw:stroke-linejoin="miter" svg:stroke-opacity="100.0%" svg:stroke-width="0.2346041mm"/>
    </style:style>
    <style:style style:family="graphic" style:name="style-368">
      <style:graphic-properties draw:fill="solid" draw:fill-color="#9c8f8e" draw:opacity="100.0%" draw:stroke="solid" svg:stroke-color="#9c8f8e" draw:stroke-linejoin="miter" svg:stroke-opacity="100.0%" svg:stroke-width="0.2346041mm"/>
    </style:style>
    <style:style style:family="graphic" style:name="style-369">
      <style:graphic-properties draw:fill="solid" draw:fill-color="#9e9fa5" draw:opacity="100.0%" draw:stroke="solid" svg:stroke-color="#9e9fa5" draw:stroke-linejoin="miter" svg:stroke-opacity="100.0%" svg:stroke-width="0.2346041mm"/>
    </style:style>
    <style:style style:family="graphic" style:name="style-370">
      <style:graphic-properties draw:fill="solid" draw:fill-color="#a46e41" draw:opacity="100.0%" draw:stroke="solid" svg:stroke-color="#a46e41" draw:stroke-linejoin="miter" svg:stroke-opacity="100.0%" svg:stroke-width="0.2346041mm"/>
    </style:style>
    <style:style style:family="graphic" style:name="style-371">
      <style:graphic-properties draw:fill="solid" draw:fill-color="#562714" draw:opacity="100.0%" draw:stroke="solid" svg:stroke-color="#562714" draw:stroke-linejoin="miter" svg:stroke-opacity="100.0%" svg:stroke-width="0.2346041mm"/>
    </style:style>
    <style:style style:family="graphic" style:name="style-372">
      <style:graphic-properties draw:fill="solid" draw:fill-color="#a0b5d1" draw:opacity="100.0%" draw:stroke="solid" svg:stroke-color="#a0b5d1" draw:stroke-linejoin="miter" svg:stroke-opacity="100.0%" svg:stroke-width="0.2346041mm"/>
    </style:style>
    <style:style style:family="graphic" style:name="style-373">
      <style:graphic-properties draw:fill="solid" draw:fill-color="#ddbea7" draw:opacity="100.0%" draw:stroke="solid" svg:stroke-color="#ddbea7" draw:stroke-linejoin="miter" svg:stroke-opacity="100.0%" svg:stroke-width="0.2346041mm"/>
    </style:style>
    <style:style style:family="graphic" style:name="style-374">
      <style:graphic-properties draw:fill="solid" draw:fill-color="#b4a8a9" draw:opacity="100.0%" draw:stroke="solid" svg:stroke-color="#b4a8a9" draw:stroke-linejoin="miter" svg:stroke-opacity="100.0%" svg:stroke-width="0.2346041mm"/>
    </style:style>
    <style:style style:family="graphic" style:name="style-375">
      <style:graphic-properties draw:fill="solid" draw:fill-color="#eecab2" draw:opacity="100.0%" draw:stroke="solid" svg:stroke-color="#eecab2" draw:stroke-linejoin="miter" svg:stroke-opacity="100.0%" svg:stroke-width="0.2346041mm"/>
    </style:style>
    <style:style style:family="graphic" style:name="style-376">
      <style:graphic-properties draw:fill="solid" draw:fill-color="#64341e" draw:opacity="100.0%" draw:stroke="solid" svg:stroke-color="#64341e" draw:stroke-linejoin="miter" svg:stroke-opacity="100.0%" svg:stroke-width="0.2346041mm"/>
    </style:style>
    <style:style style:family="graphic" style:name="style-377">
      <style:graphic-properties draw:fill="solid" draw:fill-color="#596053" draw:opacity="100.0%" draw:stroke="solid" svg:stroke-color="#596053" draw:stroke-linejoin="miter" svg:stroke-opacity="100.0%" svg:stroke-width="0.2346041mm"/>
    </style:style>
    <style:style style:family="graphic" style:name="style-378">
      <style:graphic-properties draw:fill="solid" draw:fill-color="#a27863" draw:opacity="100.0%" draw:stroke="solid" svg:stroke-color="#a27863" draw:stroke-linejoin="miter" svg:stroke-opacity="100.0%" svg:stroke-width="0.2346041mm"/>
    </style:style>
    <style:style style:family="graphic" style:name="style-379">
      <style:graphic-properties draw:fill="solid" draw:fill-color="#7b502b" draw:opacity="100.0%" draw:stroke="solid" svg:stroke-color="#7b502b" draw:stroke-linejoin="miter" svg:stroke-opacity="100.0%" svg:stroke-width="0.2346041mm"/>
    </style:style>
    <style:style style:family="graphic" style:name="style-380">
      <style:graphic-properties draw:fill="solid" draw:fill-color="#b8623d" draw:opacity="100.0%" draw:stroke="solid" svg:stroke-color="#b8623d" draw:stroke-linejoin="miter" svg:stroke-opacity="100.0%" svg:stroke-width="0.2346041mm"/>
    </style:style>
    <style:style style:family="graphic" style:name="style-381">
      <style:graphic-properties draw:fill="solid" draw:fill-color="#4c4a46" draw:opacity="100.0%" draw:stroke="solid" svg:stroke-color="#4c4a46" draw:stroke-linejoin="miter" svg:stroke-opacity="100.0%" svg:stroke-width="0.2346041mm"/>
    </style:style>
    <style:style style:family="graphic" style:name="style-382">
      <style:graphic-properties draw:fill="solid" draw:fill-color="#762a17" draw:opacity="100.0%" draw:stroke="solid" svg:stroke-color="#762a17" draw:stroke-linejoin="miter" svg:stroke-opacity="100.0%" svg:stroke-width="0.2346041mm"/>
    </style:style>
    <style:style style:family="graphic" style:name="style-383">
      <style:graphic-properties draw:fill="solid" draw:fill-color="#97aabf" draw:opacity="100.0%" draw:stroke="solid" svg:stroke-color="#97aabf" draw:stroke-linejoin="miter" svg:stroke-opacity="100.0%" svg:stroke-width="0.2346041mm"/>
    </style:style>
    <style:style style:family="graphic" style:name="style-384">
      <style:graphic-properties draw:fill="solid" draw:fill-color="#4a5238" draw:opacity="100.0%" draw:stroke="solid" svg:stroke-color="#4a5238" draw:stroke-linejoin="miter" svg:stroke-opacity="100.0%" svg:stroke-width="0.2346041mm"/>
    </style:style>
    <style:style style:family="graphic" style:name="style-385">
      <style:graphic-properties draw:fill="solid" draw:fill-color="#6b3c21" draw:opacity="100.0%" draw:stroke="solid" svg:stroke-color="#6b3c21" draw:stroke-linejoin="miter" svg:stroke-opacity="100.0%" svg:stroke-width="0.2346041mm"/>
    </style:style>
    <style:style style:family="graphic" style:name="style-386">
      <style:graphic-properties draw:fill="solid" draw:fill-color="#dfab86" draw:opacity="100.0%" draw:stroke="solid" svg:stroke-color="#dfab86" draw:stroke-linejoin="miter" svg:stroke-opacity="100.0%" svg:stroke-width="0.2346041mm"/>
    </style:style>
    <style:style style:family="graphic" style:name="style-387">
      <style:graphic-properties draw:fill="solid" draw:fill-color="#c6937a" draw:opacity="100.0%" draw:stroke="solid" svg:stroke-color="#c6937a" draw:stroke-linejoin="miter" svg:stroke-opacity="100.0%" svg:stroke-width="0.2346041mm"/>
    </style:style>
    <style:style style:family="graphic" style:name="style-388">
      <style:graphic-properties draw:fill="solid" draw:fill-color="#baaf9e" draw:opacity="100.0%" draw:stroke="solid" svg:stroke-color="#baaf9e" draw:stroke-linejoin="miter" svg:stroke-opacity="100.0%" svg:stroke-width="0.2346041mm"/>
    </style:style>
    <style:style style:family="graphic" style:name="style-389">
      <style:graphic-properties draw:fill="solid" draw:fill-color="#5b4c3f" draw:opacity="100.0%" draw:stroke="solid" svg:stroke-color="#5b4c3f" draw:stroke-linejoin="miter" svg:stroke-opacity="100.0%" svg:stroke-width="0.2346041mm"/>
    </style:style>
    <style:style style:family="graphic" style:name="style-390">
      <style:graphic-properties draw:fill="solid" draw:fill-color="#40281e" draw:opacity="100.0%" draw:stroke="solid" svg:stroke-color="#40281e" draw:stroke-linejoin="miter" svg:stroke-opacity="100.0%" svg:stroke-width="0.2346041mm"/>
    </style:style>
    <style:style style:family="graphic" style:name="style-391">
      <style:graphic-properties draw:fill="solid" draw:fill-color="#7f3319" draw:opacity="100.0%" draw:stroke="solid" svg:stroke-color="#7f3319" draw:stroke-linejoin="miter" svg:stroke-opacity="100.0%" svg:stroke-width="0.2346041mm"/>
    </style:style>
    <style:style style:family="graphic" style:name="style-392">
      <style:graphic-properties draw:fill="solid" draw:fill-color="#c54d24" draw:opacity="100.0%" draw:stroke="solid" svg:stroke-color="#c54d24" draw:stroke-linejoin="miter" svg:stroke-opacity="100.0%" svg:stroke-width="0.2346041mm"/>
    </style:style>
    <style:style style:family="graphic" style:name="style-393">
      <style:graphic-properties draw:fill="solid" draw:fill-color="#a17563" draw:opacity="100.0%" draw:stroke="solid" svg:stroke-color="#a17563" draw:stroke-linejoin="miter" svg:stroke-opacity="100.0%" svg:stroke-width="0.2346041mm"/>
    </style:style>
    <style:style style:family="graphic" style:name="style-394">
      <style:graphic-properties draw:fill="solid" draw:fill-color="#b49f90" draw:opacity="100.0%" draw:stroke="solid" svg:stroke-color="#b49f90" draw:stroke-linejoin="miter" svg:stroke-opacity="100.0%" svg:stroke-width="0.2346041mm"/>
    </style:style>
    <style:style style:family="graphic" style:name="style-395">
      <style:graphic-properties draw:fill="solid" draw:fill-color="#5c3d27" draw:opacity="100.0%" draw:stroke="solid" svg:stroke-color="#5c3d27" draw:stroke-linejoin="miter" svg:stroke-opacity="100.0%" svg:stroke-width="0.2346041mm"/>
    </style:style>
    <style:style style:family="graphic" style:name="style-396">
      <style:graphic-properties draw:fill="solid" draw:fill-color="#dbc0c6" draw:opacity="100.0%" draw:stroke="solid" svg:stroke-color="#dbc0c6" draw:stroke-linejoin="miter" svg:stroke-opacity="100.0%" svg:stroke-width="0.2346041mm"/>
    </style:style>
    <style:style style:family="graphic" style:name="style-397">
      <style:graphic-properties draw:fill="solid" draw:fill-color="#483d31" draw:opacity="100.0%" draw:stroke="solid" svg:stroke-color="#483d31" draw:stroke-linejoin="miter" svg:stroke-opacity="100.0%" svg:stroke-width="0.2346041mm"/>
    </style:style>
    <style:style style:family="graphic" style:name="style-398">
      <style:graphic-properties draw:fill="solid" draw:fill-color="#ca6842" draw:opacity="100.0%" draw:stroke="solid" svg:stroke-color="#ca6842" draw:stroke-linejoin="miter" svg:stroke-opacity="100.0%" svg:stroke-width="0.2346041mm"/>
    </style:style>
    <style:style style:family="graphic" style:name="style-399">
      <style:graphic-properties draw:fill="solid" draw:fill-color="#c55a3a" draw:opacity="100.0%" draw:stroke="solid" svg:stroke-color="#c55a3a" draw:stroke-linejoin="miter" svg:stroke-opacity="100.0%" svg:stroke-width="0.2346041mm"/>
    </style:style>
    <style:style style:family="graphic" style:name="style-400">
      <style:graphic-properties draw:fill="solid" draw:fill-color="#794231" draw:opacity="100.0%" draw:stroke="solid" svg:stroke-color="#794231" draw:stroke-linejoin="miter" svg:stroke-opacity="100.0%" svg:stroke-width="0.2346041mm"/>
    </style:style>
    <style:style style:family="graphic" style:name="style-401">
      <style:graphic-properties draw:fill="solid" draw:fill-color="#776352" draw:opacity="100.0%" draw:stroke="solid" svg:stroke-color="#776352" draw:stroke-linejoin="miter" svg:stroke-opacity="100.0%" svg:stroke-width="0.2346041mm"/>
    </style:style>
    <style:style style:family="graphic" style:name="style-402">
      <style:graphic-properties draw:fill="solid" draw:fill-color="#e2e4e9" draw:opacity="100.0%" draw:stroke="solid" svg:stroke-color="#e2e4e9" draw:stroke-linejoin="miter" svg:stroke-opacity="100.0%" svg:stroke-width="0.2346041mm"/>
    </style:style>
    <style:style style:family="graphic" style:name="style-403">
      <style:graphic-properties draw:fill="solid" draw:fill-color="#783c1d" draw:opacity="100.0%" draw:stroke="solid" svg:stroke-color="#783c1d" draw:stroke-linejoin="miter" svg:stroke-opacity="100.0%" svg:stroke-width="0.2346041mm"/>
    </style:style>
    <style:style style:family="graphic" style:name="style-404">
      <style:graphic-properties draw:fill="solid" draw:fill-color="#4d7894" draw:opacity="100.0%" draw:stroke="solid" svg:stroke-color="#4d7894" draw:stroke-linejoin="miter" svg:stroke-opacity="100.0%" svg:stroke-width="0.2346041mm"/>
    </style:style>
    <style:style style:family="graphic" style:name="style-405">
      <style:graphic-properties draw:fill="solid" draw:fill-color="#101516" draw:opacity="100.0%" draw:stroke="solid" svg:stroke-color="#101516" draw:stroke-linejoin="miter" svg:stroke-opacity="100.0%" svg:stroke-width="0.2346041mm"/>
    </style:style>
    <style:style style:family="graphic" style:name="style-406">
      <style:graphic-properties draw:fill="solid" draw:fill-color="#d1cfe2" draw:opacity="100.0%" draw:stroke="solid" svg:stroke-color="#d1cfe2" draw:stroke-linejoin="miter" svg:stroke-opacity="100.0%" svg:stroke-width="0.2346041mm"/>
    </style:style>
    <style:style style:family="graphic" style:name="style-407">
      <style:graphic-properties draw:fill="solid" draw:fill-color="#cba998" draw:opacity="100.0%" draw:stroke="solid" svg:stroke-color="#cba998" draw:stroke-linejoin="miter" svg:stroke-opacity="100.0%" svg:stroke-width="0.2346041mm"/>
    </style:style>
    <style:style style:family="graphic" style:name="style-408">
      <style:graphic-properties draw:fill="solid" draw:fill-color="#d2704f" draw:opacity="100.0%" draw:stroke="solid" svg:stroke-color="#d2704f" draw:stroke-linejoin="miter" svg:stroke-opacity="100.0%" svg:stroke-width="0.2346041mm"/>
    </style:style>
    <style:style style:family="graphic" style:name="style-409">
      <style:graphic-properties draw:fill="solid" draw:fill-color="#c2967c" draw:opacity="100.0%" draw:stroke="solid" svg:stroke-color="#c2967c" draw:stroke-linejoin="miter" svg:stroke-opacity="100.0%" svg:stroke-width="0.2346041mm"/>
    </style:style>
    <style:style style:family="graphic" style:name="style-410">
      <style:graphic-properties draw:fill="solid" draw:fill-color="#cb7249" draw:opacity="100.0%" draw:stroke="solid" svg:stroke-color="#cb7249" draw:stroke-linejoin="miter" svg:stroke-opacity="100.0%" svg:stroke-width="0.2346041mm"/>
    </style:style>
    <style:style style:family="graphic" style:name="style-411">
      <style:graphic-properties draw:fill="solid" draw:fill-color="#4f5e65" draw:opacity="100.0%" draw:stroke="solid" svg:stroke-color="#4f5e65" draw:stroke-linejoin="miter" svg:stroke-opacity="100.0%" svg:stroke-width="0.2346041mm"/>
    </style:style>
    <style:style style:family="graphic" style:name="style-412">
      <style:graphic-properties draw:fill="solid" draw:fill-color="#673b25" draw:opacity="100.0%" draw:stroke="solid" svg:stroke-color="#673b25" draw:stroke-linejoin="miter" svg:stroke-opacity="100.0%" svg:stroke-width="0.2346041mm"/>
    </style:style>
    <style:style style:family="graphic" style:name="style-413">
      <style:graphic-properties draw:fill="solid" draw:fill-color="#40342a" draw:opacity="100.0%" draw:stroke="solid" svg:stroke-color="#40342a" draw:stroke-linejoin="miter" svg:stroke-opacity="100.0%" svg:stroke-width="0.2346041mm"/>
    </style:style>
    <style:style style:family="graphic" style:name="style-414">
      <style:graphic-properties draw:fill="solid" draw:fill-color="#c55735" draw:opacity="100.0%" draw:stroke="solid" svg:stroke-color="#c55735" draw:stroke-linejoin="miter" svg:stroke-opacity="100.0%" svg:stroke-width="0.2346041mm"/>
    </style:style>
    <style:style style:family="graphic" style:name="style-415">
      <style:graphic-properties draw:fill="solid" draw:fill-color="#c8481c" draw:opacity="100.0%" draw:stroke="solid" svg:stroke-color="#c8481c" draw:stroke-linejoin="miter" svg:stroke-opacity="100.0%" svg:stroke-width="0.2346041mm"/>
    </style:style>
    <style:style style:family="graphic" style:name="style-416">
      <style:graphic-properties draw:fill="solid" draw:fill-color="#e48f79" draw:opacity="100.0%" draw:stroke="solid" svg:stroke-color="#e48f79" draw:stroke-linejoin="miter" svg:stroke-opacity="100.0%" svg:stroke-width="0.2346041mm"/>
    </style:style>
    <style:style style:family="graphic" style:name="style-417">
      <style:graphic-properties draw:fill="solid" draw:fill-color="#a29898" draw:opacity="100.0%" draw:stroke="solid" svg:stroke-color="#a29898" draw:stroke-linejoin="miter" svg:stroke-opacity="100.0%" svg:stroke-width="0.2346041mm"/>
    </style:style>
    <style:style style:family="graphic" style:name="style-418">
      <style:graphic-properties draw:fill="solid" draw:fill-color="#d5a990" draw:opacity="100.0%" draw:stroke="solid" svg:stroke-color="#d5a990" draw:stroke-linejoin="miter" svg:stroke-opacity="100.0%" svg:stroke-width="0.2346041mm"/>
    </style:style>
    <style:style style:family="graphic" style:name="style-419">
      <style:graphic-properties draw:fill="solid" draw:fill-color="#74371a" draw:opacity="100.0%" draw:stroke="solid" svg:stroke-color="#74371a" draw:stroke-linejoin="miter" svg:stroke-opacity="100.0%" svg:stroke-width="0.2346041mm"/>
    </style:style>
    <style:style style:family="graphic" style:name="style-420">
      <style:graphic-properties draw:fill="solid" draw:fill-color="#c1b4aa" draw:opacity="100.0%" draw:stroke="solid" svg:stroke-color="#c1b4aa" draw:stroke-linejoin="miter" svg:stroke-opacity="100.0%" svg:stroke-width="0.2346041mm"/>
    </style:style>
    <style:style style:family="graphic" style:name="style-421">
      <style:graphic-properties draw:fill="solid" draw:fill-color="#652416" draw:opacity="100.0%" draw:stroke="solid" svg:stroke-color="#652416" draw:stroke-linejoin="miter" svg:stroke-opacity="100.0%" svg:stroke-width="0.2346041mm"/>
    </style:style>
    <style:style style:family="graphic" style:name="style-422">
      <style:graphic-properties draw:fill="solid" draw:fill-color="#813a17" draw:opacity="100.0%" draw:stroke="solid" svg:stroke-color="#813a17" draw:stroke-linejoin="miter" svg:stroke-opacity="100.0%" svg:stroke-width="0.2346041mm"/>
    </style:style>
    <style:style style:family="graphic" style:name="style-423">
      <style:graphic-properties draw:fill="solid" draw:fill-color="#c7b9b6" draw:opacity="100.0%" draw:stroke="solid" svg:stroke-color="#c7b9b6" draw:stroke-linejoin="miter" svg:stroke-opacity="100.0%" svg:stroke-width="0.2346041mm"/>
    </style:style>
    <style:style style:family="graphic" style:name="style-424">
      <style:graphic-properties draw:fill="solid" draw:fill-color="#a2663b" draw:opacity="100.0%" draw:stroke="solid" svg:stroke-color="#a2663b" draw:stroke-linejoin="miter" svg:stroke-opacity="100.0%" svg:stroke-width="0.2346041mm"/>
    </style:style>
    <style:style style:family="graphic" style:name="style-425">
      <style:graphic-properties draw:fill="solid" draw:fill-color="#828c91" draw:opacity="100.0%" draw:stroke="solid" svg:stroke-color="#828c91" draw:stroke-linejoin="miter" svg:stroke-opacity="100.0%" svg:stroke-width="0.2346041mm"/>
    </style:style>
    <style:style style:family="graphic" style:name="style-426">
      <style:graphic-properties draw:fill="solid" draw:fill-color="#a39fa2" draw:opacity="100.0%" draw:stroke="solid" svg:stroke-color="#a39fa2" draw:stroke-linejoin="miter" svg:stroke-opacity="100.0%" svg:stroke-width="0.2346041mm"/>
    </style:style>
    <style:style style:family="graphic" style:name="style-427">
      <style:graphic-properties draw:fill="solid" draw:fill-color="#c79672" draw:opacity="100.0%" draw:stroke="solid" svg:stroke-color="#c79672" draw:stroke-linejoin="miter" svg:stroke-opacity="100.0%" svg:stroke-width="0.2346041mm"/>
    </style:style>
    <style:style style:family="graphic" style:name="style-428">
      <style:graphic-properties draw:fill="solid" draw:fill-color="#79492c" draw:opacity="100.0%" draw:stroke="solid" svg:stroke-color="#79492c" draw:stroke-linejoin="miter" svg:stroke-opacity="100.0%" svg:stroke-width="0.2346041mm"/>
    </style:style>
    <style:style style:family="graphic" style:name="style-429">
      <style:graphic-properties draw:fill="solid" draw:fill-color="#72331a" draw:opacity="100.0%" draw:stroke="solid" svg:stroke-color="#72331a" draw:stroke-linejoin="miter" svg:stroke-opacity="100.0%" svg:stroke-width="0.2346041mm"/>
    </style:style>
    <style:style style:family="graphic" style:name="style-430">
      <style:graphic-properties draw:fill="solid" draw:fill-color="#443c31" draw:opacity="100.0%" draw:stroke="solid" svg:stroke-color="#443c31" draw:stroke-linejoin="miter" svg:stroke-opacity="100.0%" svg:stroke-width="0.2346041mm"/>
    </style:style>
    <style:style style:family="graphic" style:name="style-431">
      <style:graphic-properties draw:fill="solid" draw:fill-color="#6e4633" draw:opacity="100.0%" draw:stroke="solid" svg:stroke-color="#6e4633" draw:stroke-linejoin="miter" svg:stroke-opacity="100.0%" svg:stroke-width="0.2346041mm"/>
    </style:style>
    <style:style style:family="graphic" style:name="style-432">
      <style:graphic-properties draw:fill="solid" draw:fill-color="#caab9d" draw:opacity="100.0%" draw:stroke="solid" svg:stroke-color="#caab9d" draw:stroke-linejoin="miter" svg:stroke-opacity="100.0%" svg:stroke-width="0.2346041mm"/>
    </style:style>
    <style:style style:family="graphic" style:name="style-433">
      <style:graphic-properties draw:fill="solid" draw:fill-color="#381a0e" draw:opacity="100.0%" draw:stroke="solid" svg:stroke-color="#381a0e" draw:stroke-linejoin="miter" svg:stroke-opacity="100.0%" svg:stroke-width="0.2346041mm"/>
    </style:style>
    <style:style style:family="graphic" style:name="style-434">
      <style:graphic-properties draw:fill="solid" draw:fill-color="#bcb09f" draw:opacity="100.0%" draw:stroke="solid" svg:stroke-color="#bcb09f" draw:stroke-linejoin="miter" svg:stroke-opacity="100.0%" svg:stroke-width="0.2346041mm"/>
    </style:style>
    <style:style style:family="graphic" style:name="style-435">
      <style:graphic-properties draw:fill="solid" draw:fill-color="#4b2313" draw:opacity="100.0%" draw:stroke="solid" svg:stroke-color="#4b2313" draw:stroke-linejoin="miter" svg:stroke-opacity="100.0%" svg:stroke-width="0.2346041mm"/>
    </style:style>
    <style:style style:family="graphic" style:name="style-436">
      <style:graphic-properties draw:fill="solid" draw:fill-color="#6f8075" draw:opacity="100.0%" draw:stroke="solid" svg:stroke-color="#6f8075" draw:stroke-linejoin="miter" svg:stroke-opacity="100.0%" svg:stroke-width="0.2346041mm"/>
    </style:style>
    <style:style style:family="graphic" style:name="style-437">
      <style:graphic-properties draw:fill="solid" draw:fill-color="#d5c8d8" draw:opacity="100.0%" draw:stroke="solid" svg:stroke-color="#d5c8d8" draw:stroke-linejoin="miter" svg:stroke-opacity="100.0%" svg:stroke-width="0.2346041mm"/>
    </style:style>
    <style:style style:family="graphic" style:name="style-438">
      <style:graphic-properties draw:fill="solid" draw:fill-color="#d06d4e" draw:opacity="100.0%" draw:stroke="solid" svg:stroke-color="#d06d4e" draw:stroke-linejoin="miter" svg:stroke-opacity="100.0%" svg:stroke-width="0.2346041mm"/>
    </style:style>
    <style:style style:family="graphic" style:name="style-439">
      <style:graphic-properties draw:fill="solid" draw:fill-color="#5b6547" draw:opacity="100.0%" draw:stroke="solid" svg:stroke-color="#5b6547" draw:stroke-linejoin="miter" svg:stroke-opacity="100.0%" svg:stroke-width="0.2346041mm"/>
    </style:style>
    <style:style style:family="graphic" style:name="style-440">
      <style:graphic-properties draw:fill="solid" draw:fill-color="#b73f1a" draw:opacity="100.0%" draw:stroke="solid" svg:stroke-color="#b73f1a" draw:stroke-linejoin="miter" svg:stroke-opacity="100.0%" svg:stroke-width="0.2346041mm"/>
    </style:style>
    <style:style style:family="graphic" style:name="style-441">
      <style:graphic-properties draw:fill="solid" draw:fill-color="#d1ccce" draw:opacity="100.0%" draw:stroke="solid" svg:stroke-color="#d1ccce" draw:stroke-linejoin="miter" svg:stroke-opacity="100.0%" svg:stroke-width="0.2346041mm"/>
    </style:style>
    <style:style style:family="graphic" style:name="style-442">
      <style:graphic-properties draw:fill="solid" draw:fill-color="#bdaeba" draw:opacity="100.0%" draw:stroke="solid" svg:stroke-color="#bdaeba" draw:stroke-linejoin="miter" svg:stroke-opacity="100.0%" svg:stroke-width="0.2346041mm"/>
    </style:style>
    <style:style style:family="graphic" style:name="style-443">
      <style:graphic-properties draw:fill="solid" draw:fill-color="#e9cdc0" draw:opacity="100.0%" draw:stroke="solid" svg:stroke-color="#e9cdc0" draw:stroke-linejoin="miter" svg:stroke-opacity="100.0%" svg:stroke-width="0.2346041mm"/>
    </style:style>
    <style:style style:family="graphic" style:name="style-444">
      <style:graphic-properties draw:fill="solid" draw:fill-color="#d0a78e" draw:opacity="100.0%" draw:stroke="solid" svg:stroke-color="#d0a78e" draw:stroke-linejoin="miter" svg:stroke-opacity="100.0%" svg:stroke-width="0.2346041mm"/>
    </style:style>
    <style:style style:family="graphic" style:name="style-445">
      <style:graphic-properties draw:fill="solid" draw:fill-color="#a33610" draw:opacity="100.0%" draw:stroke="solid" svg:stroke-color="#a33610" draw:stroke-linejoin="miter" svg:stroke-opacity="100.0%" svg:stroke-width="0.2346041mm"/>
    </style:style>
    <style:style style:family="graphic" style:name="style-446">
      <style:graphic-properties draw:fill="solid" draw:fill-color="#af3a1a" draw:opacity="100.0%" draw:stroke="solid" svg:stroke-color="#af3a1a" draw:stroke-linejoin="miter" svg:stroke-opacity="100.0%" svg:stroke-width="0.2346041mm"/>
    </style:style>
    <style:style style:family="graphic" style:name="style-447">
      <style:graphic-properties draw:fill="solid" draw:fill-color="#e09472" draw:opacity="100.0%" draw:stroke="solid" svg:stroke-color="#e09472" draw:stroke-linejoin="miter" svg:stroke-opacity="100.0%" svg:stroke-width="0.2346041mm"/>
    </style:style>
    <style:style style:family="graphic" style:name="style-448">
      <style:graphic-properties draw:fill="solid" draw:fill-color="#37322a" draw:opacity="100.0%" draw:stroke="solid" svg:stroke-color="#37322a" draw:stroke-linejoin="miter" svg:stroke-opacity="100.0%" svg:stroke-width="0.2346041mm"/>
    </style:style>
    <style:style style:family="graphic" style:name="style-449">
      <style:graphic-properties draw:fill="solid" draw:fill-color="#a87a5a" draw:opacity="100.0%" draw:stroke="solid" svg:stroke-color="#a87a5a" draw:stroke-linejoin="miter" svg:stroke-opacity="100.0%" svg:stroke-width="0.2346041mm"/>
    </style:style>
    <style:style style:family="graphic" style:name="style-450">
      <style:graphic-properties draw:fill="solid" draw:fill-color="#b1a2aa" draw:opacity="100.0%" draw:stroke="solid" svg:stroke-color="#b1a2aa" draw:stroke-linejoin="miter" svg:stroke-opacity="100.0%" svg:stroke-width="0.2346041mm"/>
    </style:style>
    <style:style style:family="graphic" style:name="style-451">
      <style:graphic-properties draw:fill="solid" draw:fill-color="#a3a098" draw:opacity="100.0%" draw:stroke="solid" svg:stroke-color="#a3a098" draw:stroke-linejoin="miter" svg:stroke-opacity="100.0%" svg:stroke-width="0.2346041mm"/>
    </style:style>
    <style:style style:family="graphic" style:name="style-452">
      <style:graphic-properties draw:fill="solid" draw:fill-color="#a65f38" draw:opacity="100.0%" draw:stroke="solid" svg:stroke-color="#a65f38" draw:stroke-linejoin="miter" svg:stroke-opacity="100.0%" svg:stroke-width="0.2346041mm"/>
    </style:style>
    <style:style style:family="graphic" style:name="style-453">
      <style:graphic-properties draw:fill="solid" draw:fill-color="#da8332" draw:opacity="100.0%" draw:stroke="solid" svg:stroke-color="#da8332" draw:stroke-linejoin="miter" svg:stroke-opacity="100.0%" svg:stroke-width="0.2346041mm"/>
    </style:style>
    <style:style style:family="graphic" style:name="style-454">
      <style:graphic-properties draw:fill="solid" draw:fill-color="#a9876a" draw:opacity="100.0%" draw:stroke="solid" svg:stroke-color="#a9876a" draw:stroke-linejoin="miter" svg:stroke-opacity="100.0%" svg:stroke-width="0.2346041mm"/>
    </style:style>
    <style:style style:family="graphic" style:name="style-455">
      <style:graphic-properties draw:fill="solid" draw:fill-color="#7d716b" draw:opacity="100.0%" draw:stroke="solid" svg:stroke-color="#7d716b" draw:stroke-linejoin="miter" svg:stroke-opacity="100.0%" svg:stroke-width="0.2346041mm"/>
    </style:style>
    <style:style style:family="graphic" style:name="style-456">
      <style:graphic-properties draw:fill="solid" draw:fill-color="#bc9073" draw:opacity="100.0%" draw:stroke="solid" svg:stroke-color="#bc9073" draw:stroke-linejoin="miter" svg:stroke-opacity="100.0%" svg:stroke-width="0.2346041mm"/>
    </style:style>
    <style:style style:family="graphic" style:name="style-457">
      <style:graphic-properties draw:fill="solid" draw:fill-color="#bd3f1e" draw:opacity="100.0%" draw:stroke="solid" svg:stroke-color="#bd3f1e" draw:stroke-linejoin="miter" svg:stroke-opacity="100.0%" svg:stroke-width="0.2346041mm"/>
    </style:style>
    <style:style style:family="graphic" style:name="style-458">
      <style:graphic-properties draw:fill="solid" draw:fill-color="#b25030" draw:opacity="100.0%" draw:stroke="solid" svg:stroke-color="#b25030" draw:stroke-linejoin="miter" svg:stroke-opacity="100.0%" svg:stroke-width="0.2346041mm"/>
    </style:style>
    <style:style style:family="graphic" style:name="style-459">
      <style:graphic-properties draw:fill="solid" draw:fill-color="#8b3a18" draw:opacity="100.0%" draw:stroke="solid" svg:stroke-color="#8b3a18" draw:stroke-linejoin="miter" svg:stroke-opacity="100.0%" svg:stroke-width="0.2346041mm"/>
    </style:style>
    <style:style style:family="graphic" style:name="style-460">
      <style:graphic-properties draw:fill="solid" draw:fill-color="#955f42" draw:opacity="100.0%" draw:stroke="solid" svg:stroke-color="#955f42" draw:stroke-linejoin="miter" svg:stroke-opacity="100.0%" svg:stroke-width="0.2346041mm"/>
    </style:style>
    <style:style style:family="graphic" style:name="style-461">
      <style:graphic-properties draw:fill="solid" draw:fill-color="#e0d7da" draw:opacity="100.0%" draw:stroke="solid" svg:stroke-color="#e0d7da" draw:stroke-linejoin="miter" svg:stroke-opacity="100.0%" svg:stroke-width="0.2346041mm"/>
    </style:style>
    <style:style style:family="graphic" style:name="style-462">
      <style:graphic-properties draw:fill="solid" draw:fill-color="#deaf92" draw:opacity="100.0%" draw:stroke="solid" svg:stroke-color="#deaf92" draw:stroke-linejoin="miter" svg:stroke-opacity="100.0%" svg:stroke-width="0.2346041mm"/>
    </style:style>
    <style:style style:family="graphic" style:name="style-463">
      <style:graphic-properties draw:fill="solid" draw:fill-color="#8e5937" draw:opacity="100.0%" draw:stroke="solid" svg:stroke-color="#8e5937" draw:stroke-linejoin="miter" svg:stroke-opacity="100.0%" svg:stroke-width="0.2346041mm"/>
    </style:style>
    <style:style style:family="graphic" style:name="style-464">
      <style:graphic-properties draw:fill="solid" draw:fill-color="#c57149" draw:opacity="100.0%" draw:stroke="solid" svg:stroke-color="#c57149" draw:stroke-linejoin="miter" svg:stroke-opacity="100.0%" svg:stroke-width="0.2346041mm"/>
    </style:style>
    <style:style style:family="graphic" style:name="style-465">
      <style:graphic-properties draw:fill="solid" draw:fill-color="#beb5a3" draw:opacity="100.0%" draw:stroke="solid" svg:stroke-color="#beb5a3" draw:stroke-linejoin="miter" svg:stroke-opacity="100.0%" svg:stroke-width="0.2346041mm"/>
    </style:style>
    <style:style style:family="graphic" style:name="style-466">
      <style:graphic-properties draw:fill="solid" draw:fill-color="#915835" draw:opacity="100.0%" draw:stroke="solid" svg:stroke-color="#915835" draw:stroke-linejoin="miter" svg:stroke-opacity="100.0%" svg:stroke-width="0.2346041mm"/>
    </style:style>
    <style:style style:family="graphic" style:name="style-467">
      <style:graphic-properties draw:fill="solid" draw:fill-color="#c7c0a2" draw:opacity="100.0%" draw:stroke="solid" svg:stroke-color="#c7c0a2" draw:stroke-linejoin="miter" svg:stroke-opacity="100.0%" svg:stroke-width="0.2346041mm"/>
    </style:style>
    <style:style style:family="graphic" style:name="style-468">
      <style:graphic-properties draw:fill="solid" draw:fill-color="#b2a697" draw:opacity="100.0%" draw:stroke="solid" svg:stroke-color="#b2a697" draw:stroke-linejoin="miter" svg:stroke-opacity="100.0%" svg:stroke-width="0.2346041mm"/>
    </style:style>
    <style:style style:family="graphic" style:name="style-469">
      <style:graphic-properties draw:fill="solid" draw:fill-color="#592911" draw:opacity="100.0%" draw:stroke="solid" svg:stroke-color="#592911" draw:stroke-linejoin="miter" svg:stroke-opacity="100.0%" svg:stroke-width="0.2346041mm"/>
    </style:style>
    <style:style style:family="graphic" style:name="style-470">
      <style:graphic-properties draw:fill="solid" draw:fill-color="#8e5638" draw:opacity="100.0%" draw:stroke="solid" svg:stroke-color="#8e5638" draw:stroke-linejoin="miter" svg:stroke-opacity="100.0%" svg:stroke-width="0.2346041mm"/>
    </style:style>
    <style:style style:family="graphic" style:name="style-471">
      <style:graphic-properties draw:fill="solid" draw:fill-color="#191716" draw:opacity="100.0%" draw:stroke="solid" svg:stroke-color="#191716" draw:stroke-linejoin="miter" svg:stroke-opacity="100.0%" svg:stroke-width="0.2346041mm"/>
    </style:style>
    <style:style style:family="graphic" style:name="style-472">
      <style:graphic-properties draw:fill="solid" draw:fill-color="#c39f91" draw:opacity="100.0%" draw:stroke="solid" svg:stroke-color="#c39f91" draw:stroke-linejoin="miter" svg:stroke-opacity="100.0%" svg:stroke-width="0.2346041mm"/>
    </style:style>
    <style:style style:family="graphic" style:name="style-473">
      <style:graphic-properties draw:fill="solid" draw:fill-color="#ccbbb5" draw:opacity="100.0%" draw:stroke="solid" svg:stroke-color="#ccbbb5" draw:stroke-linejoin="miter" svg:stroke-opacity="100.0%" svg:stroke-width="0.2346041mm"/>
    </style:style>
    <style:style style:family="graphic" style:name="style-474">
      <style:graphic-properties draw:fill="solid" draw:fill-color="#b8b5b3" draw:opacity="100.0%" draw:stroke="solid" svg:stroke-color="#b8b5b3" draw:stroke-linejoin="miter" svg:stroke-opacity="100.0%" svg:stroke-width="0.2346041mm"/>
    </style:style>
    <style:style style:family="graphic" style:name="style-475">
      <style:graphic-properties draw:fill="solid" draw:fill-color="#dab1ac" draw:opacity="100.0%" draw:stroke="solid" svg:stroke-color="#dab1ac" draw:stroke-linejoin="miter" svg:stroke-opacity="100.0%" svg:stroke-width="0.2346041mm"/>
    </style:style>
    <style:style style:family="graphic" style:name="style-476">
      <style:graphic-properties draw:fill="solid" draw:fill-color="#d0b4be" draw:opacity="100.0%" draw:stroke="solid" svg:stroke-color="#d0b4be" draw:stroke-linejoin="miter" svg:stroke-opacity="100.0%" svg:stroke-width="0.2346041mm"/>
    </style:style>
    <style:style style:family="graphic" style:name="style-477">
      <style:graphic-properties draw:fill="solid" draw:fill-color="#4d3c2d" draw:opacity="100.0%" draw:stroke="solid" svg:stroke-color="#4d3c2d" draw:stroke-linejoin="miter" svg:stroke-opacity="100.0%" svg:stroke-width="0.2346041mm"/>
    </style:style>
    <style:style style:family="graphic" style:name="style-478">
      <style:graphic-properties draw:fill="solid" draw:fill-color="#a25b38" draw:opacity="100.0%" draw:stroke="solid" svg:stroke-color="#a25b38" draw:stroke-linejoin="miter" svg:stroke-opacity="100.0%" svg:stroke-width="0.2346041mm"/>
    </style:style>
    <style:style style:family="graphic" style:name="style-479">
      <style:graphic-properties draw:fill="solid" draw:fill-color="#563f39" draw:opacity="100.0%" draw:stroke="solid" svg:stroke-color="#563f39" draw:stroke-linejoin="miter" svg:stroke-opacity="100.0%" svg:stroke-width="0.2346041mm"/>
    </style:style>
    <style:style style:family="graphic" style:name="style-480">
      <style:graphic-properties draw:fill="solid" draw:fill-color="#7e99ac" draw:opacity="100.0%" draw:stroke="solid" svg:stroke-color="#7e99ac" draw:stroke-linejoin="miter" svg:stroke-opacity="100.0%" svg:stroke-width="0.2346041mm"/>
    </style:style>
    <style:style style:family="graphic" style:name="style-481">
      <style:graphic-properties draw:fill="solid" draw:fill-color="#a17e65" draw:opacity="100.0%" draw:stroke="solid" svg:stroke-color="#a17e65" draw:stroke-linejoin="miter" svg:stroke-opacity="100.0%" svg:stroke-width="0.2346041mm"/>
    </style:style>
    <style:style style:family="graphic" style:name="style-482">
      <style:graphic-properties draw:fill="solid" draw:fill-color="#606747" draw:opacity="100.0%" draw:stroke="solid" svg:stroke-color="#606747" draw:stroke-linejoin="miter" svg:stroke-opacity="100.0%" svg:stroke-width="0.2346041mm"/>
    </style:style>
    <style:style style:family="graphic" style:name="style-483">
      <style:graphic-properties draw:fill="solid" draw:fill-color="#e07c5b" draw:opacity="100.0%" draw:stroke="solid" svg:stroke-color="#e07c5b" draw:stroke-linejoin="miter" svg:stroke-opacity="100.0%" svg:stroke-width="0.2346041mm"/>
    </style:style>
    <style:style style:family="graphic" style:name="style-484">
      <style:graphic-properties draw:fill="solid" draw:fill-color="#c59169" draw:opacity="100.0%" draw:stroke="solid" svg:stroke-color="#c59169" draw:stroke-linejoin="miter" svg:stroke-opacity="100.0%" svg:stroke-width="0.2346041mm"/>
    </style:style>
    <style:style style:family="graphic" style:name="style-485">
      <style:graphic-properties draw:fill="solid" draw:fill-color="#ccadab" draw:opacity="100.0%" draw:stroke="solid" svg:stroke-color="#ccadab" draw:stroke-linejoin="miter" svg:stroke-opacity="100.0%" svg:stroke-width="0.2346041mm"/>
    </style:style>
    <style:style style:family="graphic" style:name="style-486">
      <style:graphic-properties draw:fill="solid" draw:fill-color="#160909" draw:opacity="100.0%" draw:stroke="solid" svg:stroke-color="#160909" draw:stroke-linejoin="miter" svg:stroke-opacity="100.0%" svg:stroke-width="0.2346041mm"/>
    </style:style>
    <style:style style:family="graphic" style:name="style-487">
      <style:graphic-properties draw:fill="solid" draw:fill-color="#a8927c" draw:opacity="100.0%" draw:stroke="solid" svg:stroke-color="#a8927c" draw:stroke-linejoin="miter" svg:stroke-opacity="100.0%" svg:stroke-width="0.2346041mm"/>
    </style:style>
    <style:style style:family="graphic" style:name="style-488">
      <style:graphic-properties draw:fill="solid" draw:fill-color="#80664c" draw:opacity="100.0%" draw:stroke="solid" svg:stroke-color="#80664c" draw:stroke-linejoin="miter" svg:stroke-opacity="100.0%" svg:stroke-width="0.2346041mm"/>
    </style:style>
    <style:style style:family="graphic" style:name="style-489">
      <style:graphic-properties draw:fill="solid" draw:fill-color="#a14a2d" draw:opacity="100.0%" draw:stroke="solid" svg:stroke-color="#a14a2d" draw:stroke-linejoin="miter" svg:stroke-opacity="100.0%" svg:stroke-width="0.2346041mm"/>
    </style:style>
    <style:style style:family="graphic" style:name="style-490">
      <style:graphic-properties draw:fill="solid" draw:fill-color="#a4937a" draw:opacity="100.0%" draw:stroke="solid" svg:stroke-color="#a4937a" draw:stroke-linejoin="miter" svg:stroke-opacity="100.0%" svg:stroke-width="0.2346041mm"/>
    </style:style>
    <style:style style:family="graphic" style:name="style-491">
      <style:graphic-properties draw:fill="solid" draw:fill-color="#a0391c" draw:opacity="100.0%" draw:stroke="solid" svg:stroke-color="#a0391c" draw:stroke-linejoin="miter" svg:stroke-opacity="100.0%" svg:stroke-width="0.2346041mm"/>
    </style:style>
    <style:style style:family="graphic" style:name="style-492">
      <style:graphic-properties draw:fill="solid" draw:fill-color="#bf4a23" draw:opacity="100.0%" draw:stroke="solid" svg:stroke-color="#bf4a23" draw:stroke-linejoin="miter" svg:stroke-opacity="100.0%" svg:stroke-width="0.2346041mm"/>
    </style:style>
    <style:style style:family="graphic" style:name="style-493">
      <style:graphic-properties draw:fill="solid" draw:fill-color="#dbe3e6" draw:opacity="100.0%" draw:stroke="solid" svg:stroke-color="#dbe3e6" draw:stroke-linejoin="miter" svg:stroke-opacity="100.0%" svg:stroke-width="0.2346041mm"/>
    </style:style>
    <style:style style:family="graphic" style:name="style-494">
      <style:graphic-properties draw:fill="solid" draw:fill-color="#bcb2bb" draw:opacity="100.0%" draw:stroke="solid" svg:stroke-color="#bcb2bb" draw:stroke-linejoin="miter" svg:stroke-opacity="100.0%" svg:stroke-width="0.2346041mm"/>
    </style:style>
    <style:style style:family="graphic" style:name="style-495">
      <style:graphic-properties draw:fill="solid" draw:fill-color="#97b4d1" draw:opacity="100.0%" draw:stroke="solid" svg:stroke-color="#97b4d1" draw:stroke-linejoin="miter" svg:stroke-opacity="100.0%" svg:stroke-width="0.2346041mm"/>
    </style:style>
    <style:style style:family="graphic" style:name="style-496">
      <style:graphic-properties draw:fill="solid" draw:fill-color="#b6aca9" draw:opacity="100.0%" draw:stroke="solid" svg:stroke-color="#b6aca9" draw:stroke-linejoin="miter" svg:stroke-opacity="100.0%" svg:stroke-width="0.2346041mm"/>
    </style:style>
    <style:style style:family="graphic" style:name="style-497">
      <style:graphic-properties draw:fill="solid" draw:fill-color="#887a75" draw:opacity="100.0%" draw:stroke="solid" svg:stroke-color="#887a75" draw:stroke-linejoin="miter" svg:stroke-opacity="100.0%" svg:stroke-width="0.2346041mm"/>
    </style:style>
    <style:style style:family="graphic" style:name="style-498">
      <style:graphic-properties draw:fill="solid" draw:fill-color="#b89173" draw:opacity="100.0%" draw:stroke="solid" svg:stroke-color="#b89173" draw:stroke-linejoin="miter" svg:stroke-opacity="100.0%" svg:stroke-width="0.2346041mm"/>
    </style:style>
    <style:style style:family="graphic" style:name="style-499">
      <style:graphic-properties draw:fill="solid" draw:fill-color="#814827" draw:opacity="100.0%" draw:stroke="solid" svg:stroke-color="#814827" draw:stroke-linejoin="miter" svg:stroke-opacity="100.0%" svg:stroke-width="0.2346041mm"/>
    </style:style>
    <style:style style:family="graphic" style:name="style-500">
      <style:graphic-properties draw:fill="solid" draw:fill-color="#d0c3c3" draw:opacity="100.0%" draw:stroke="solid" svg:stroke-color="#d0c3c3" draw:stroke-linejoin="miter" svg:stroke-opacity="100.0%" svg:stroke-width="0.2346041mm"/>
    </style:style>
    <style:style style:family="graphic" style:name="style-501">
      <style:graphic-properties draw:fill="solid" draw:fill-color="#876b54" draw:opacity="100.0%" draw:stroke="solid" svg:stroke-color="#876b54" draw:stroke-linejoin="miter" svg:stroke-opacity="100.0%" svg:stroke-width="0.2346041mm"/>
    </style:style>
    <style:style style:family="graphic" style:name="style-502">
      <style:graphic-properties draw:fill="solid" draw:fill-color="#d8c2ba" draw:opacity="100.0%" draw:stroke="solid" svg:stroke-color="#d8c2ba" draw:stroke-linejoin="miter" svg:stroke-opacity="100.0%" svg:stroke-width="0.2346041mm"/>
    </style:style>
    <style:style style:family="graphic" style:name="style-503">
      <style:graphic-properties draw:fill="solid" draw:fill-color="#b66e42" draw:opacity="100.0%" draw:stroke="solid" svg:stroke-color="#b66e42" draw:stroke-linejoin="miter" svg:stroke-opacity="100.0%" svg:stroke-width="0.2346041mm"/>
    </style:style>
    <style:style style:family="graphic" style:name="style-504">
      <style:graphic-properties draw:fill="solid" draw:fill-color="#aa5c43" draw:opacity="100.0%" draw:stroke="solid" svg:stroke-color="#aa5c43" draw:stroke-linejoin="miter" svg:stroke-opacity="100.0%" svg:stroke-width="0.2346041mm"/>
    </style:style>
    <style:style style:family="graphic" style:name="style-505">
      <style:graphic-properties draw:fill="solid" draw:fill-color="#cc8457" draw:opacity="100.0%" draw:stroke="solid" svg:stroke-color="#cc8457" draw:stroke-linejoin="miter" svg:stroke-opacity="100.0%" svg:stroke-width="0.2346041mm"/>
    </style:style>
    <style:style style:family="graphic" style:name="style-506">
      <style:graphic-properties draw:fill="solid" draw:fill-color="#685b4a" draw:opacity="100.0%" draw:stroke="solid" svg:stroke-color="#685b4a" draw:stroke-linejoin="miter" svg:stroke-opacity="100.0%" svg:stroke-width="0.2346041mm"/>
    </style:style>
    <style:style style:family="graphic" style:name="style-507">
      <style:graphic-properties draw:fill="solid" draw:fill-color="#68220f" draw:opacity="100.0%" draw:stroke="solid" svg:stroke-color="#68220f" draw:stroke-linejoin="miter" svg:stroke-opacity="100.0%" svg:stroke-width="0.2346041mm"/>
    </style:style>
    <style:style style:family="graphic" style:name="style-508">
      <style:graphic-properties draw:fill="solid" draw:fill-color="#a62f10" draw:opacity="100.0%" draw:stroke="solid" svg:stroke-color="#a62f10" draw:stroke-linejoin="miter" svg:stroke-opacity="100.0%" svg:stroke-width="0.2346041mm"/>
    </style:style>
    <style:style style:family="graphic" style:name="style-509">
      <style:graphic-properties draw:fill="solid" draw:fill-color="#aab3aa" draw:opacity="100.0%" draw:stroke="solid" svg:stroke-color="#aab3aa" draw:stroke-linejoin="miter" svg:stroke-opacity="100.0%" svg:stroke-width="0.2346041mm"/>
    </style:style>
    <style:style style:family="graphic" style:name="style-510">
      <style:graphic-properties draw:fill="solid" draw:fill-color="#62402a" draw:opacity="100.0%" draw:stroke="solid" svg:stroke-color="#62402a" draw:stroke-linejoin="miter" svg:stroke-opacity="100.0%" svg:stroke-width="0.2346041mm"/>
    </style:style>
    <style:style style:family="graphic" style:name="style-511">
      <style:graphic-properties draw:fill="solid" draw:fill-color="#eae7ef" draw:opacity="100.0%" draw:stroke="solid" svg:stroke-color="#eae7ef" draw:stroke-linejoin="miter" svg:stroke-opacity="100.0%" svg:stroke-width="0.2346041mm"/>
    </style:style>
    <style:style style:family="graphic" style:name="style-512">
      <style:graphic-properties draw:fill="solid" draw:fill-color="#9f613d" draw:opacity="100.0%" draw:stroke="solid" svg:stroke-color="#9f613d" draw:stroke-linejoin="miter" svg:stroke-opacity="100.0%" svg:stroke-width="0.2346041mm"/>
    </style:style>
    <style:style style:family="graphic" style:name="style-513">
      <style:graphic-properties draw:fill="solid" draw:fill-color="#ada283" draw:opacity="100.0%" draw:stroke="solid" svg:stroke-color="#ada283" draw:stroke-linejoin="miter" svg:stroke-opacity="100.0%" svg:stroke-width="0.2346041mm"/>
    </style:style>
    <style:style style:family="graphic" style:name="style-514">
      <style:graphic-properties draw:fill="solid" draw:fill-color="#71371c" draw:opacity="100.0%" draw:stroke="solid" svg:stroke-color="#71371c" draw:stroke-linejoin="miter" svg:stroke-opacity="100.0%" svg:stroke-width="0.2346041mm"/>
    </style:style>
    <style:style style:family="graphic" style:name="style-515">
      <style:graphic-properties draw:fill="solid" draw:fill-color="#958179" draw:opacity="100.0%" draw:stroke="solid" svg:stroke-color="#958179" draw:stroke-linejoin="miter" svg:stroke-opacity="100.0%" svg:stroke-width="0.2346041mm"/>
    </style:style>
    <style:style style:family="graphic" style:name="style-516">
      <style:graphic-properties draw:fill="solid" draw:fill-color="#beaba8" draw:opacity="100.0%" draw:stroke="solid" svg:stroke-color="#beaba8" draw:stroke-linejoin="miter" svg:stroke-opacity="100.0%" svg:stroke-width="0.2346041mm"/>
    </style:style>
    <style:style style:family="graphic" style:name="style-517">
      <style:graphic-properties draw:fill="solid" draw:fill-color="#e48f74" draw:opacity="100.0%" draw:stroke="solid" svg:stroke-color="#e48f74" draw:stroke-linejoin="miter" svg:stroke-opacity="100.0%" svg:stroke-width="0.2346041mm"/>
    </style:style>
    <style:style style:family="graphic" style:name="style-518">
      <style:graphic-properties draw:fill="solid" draw:fill-color="#713a21" draw:opacity="100.0%" draw:stroke="solid" svg:stroke-color="#713a21" draw:stroke-linejoin="miter" svg:stroke-opacity="100.0%" svg:stroke-width="0.2346041mm"/>
    </style:style>
    <style:style style:family="graphic" style:name="style-519">
      <style:graphic-properties draw:fill="solid" draw:fill-color="#91908c" draw:opacity="100.0%" draw:stroke="solid" svg:stroke-color="#91908c" draw:stroke-linejoin="miter" svg:stroke-opacity="100.0%" svg:stroke-width="0.2346041mm"/>
    </style:style>
    <style:style style:family="graphic" style:name="style-520">
      <style:graphic-properties draw:fill="solid" draw:fill-color="#d8c8c2" draw:opacity="100.0%" draw:stroke="solid" svg:stroke-color="#d8c8c2" draw:stroke-linejoin="miter" svg:stroke-opacity="100.0%" svg:stroke-width="0.2346041mm"/>
    </style:style>
    <style:style style:family="graphic" style:name="style-521">
      <style:graphic-properties draw:fill="solid" draw:fill-color="#4e2311" draw:opacity="100.0%" draw:stroke="solid" svg:stroke-color="#4e2311" draw:stroke-linejoin="miter" svg:stroke-opacity="100.0%" svg:stroke-width="0.2346041mm"/>
    </style:style>
    <style:style style:family="graphic" style:name="style-522">
      <style:graphic-properties draw:fill="solid" draw:fill-color="#501b16" draw:opacity="100.0%" draw:stroke="solid" svg:stroke-color="#501b16" draw:stroke-linejoin="miter" svg:stroke-opacity="100.0%" svg:stroke-width="0.2346041mm"/>
    </style:style>
    <style:style style:family="graphic" style:name="style-523">
      <style:graphic-properties draw:fill="solid" draw:fill-color="#e6c5b7" draw:opacity="100.0%" draw:stroke="solid" svg:stroke-color="#e6c5b7" draw:stroke-linejoin="miter" svg:stroke-opacity="100.0%" svg:stroke-width="0.2346041mm"/>
    </style:style>
    <style:style style:family="graphic" style:name="style-524">
      <style:graphic-properties draw:fill="solid" draw:fill-color="#643328" draw:opacity="100.0%" draw:stroke="solid" svg:stroke-color="#643328" draw:stroke-linejoin="miter" svg:stroke-opacity="100.0%" svg:stroke-width="0.2346041mm"/>
    </style:style>
    <style:style style:family="graphic" style:name="style-525">
      <style:graphic-properties draw:fill="solid" draw:fill-color="#572915" draw:opacity="100.0%" draw:stroke="solid" svg:stroke-color="#572915" draw:stroke-linejoin="miter" svg:stroke-opacity="100.0%" svg:stroke-width="0.2346041mm"/>
    </style:style>
    <style:style style:family="graphic" style:name="style-526">
      <style:graphic-properties draw:fill="solid" draw:fill-color="#dea87b" draw:opacity="100.0%" draw:stroke="solid" svg:stroke-color="#dea87b" draw:stroke-linejoin="miter" svg:stroke-opacity="100.0%" svg:stroke-width="0.2346041mm"/>
    </style:style>
    <style:style style:family="graphic" style:name="style-527">
      <style:graphic-properties draw:fill="solid" draw:fill-color="#6e7b70" draw:opacity="100.0%" draw:stroke="solid" svg:stroke-color="#6e7b70" draw:stroke-linejoin="miter" svg:stroke-opacity="100.0%" svg:stroke-width="0.2346041mm"/>
    </style:style>
    <style:style style:family="graphic" style:name="style-528">
      <style:graphic-properties draw:fill="solid" draw:fill-color="#c6421a" draw:opacity="100.0%" draw:stroke="solid" svg:stroke-color="#c6421a" draw:stroke-linejoin="miter" svg:stroke-opacity="100.0%" svg:stroke-width="0.2346041mm"/>
    </style:style>
    <style:style style:family="graphic" style:name="style-529">
      <style:graphic-properties draw:fill="solid" draw:fill-color="#c67c54" draw:opacity="100.0%" draw:stroke="solid" svg:stroke-color="#c67c54" draw:stroke-linejoin="miter" svg:stroke-opacity="100.0%" svg:stroke-width="0.2346041mm"/>
    </style:style>
    <style:style style:family="graphic" style:name="style-530">
      <style:graphic-properties draw:fill="solid" draw:fill-color="#4e7184" draw:opacity="100.0%" draw:stroke="solid" svg:stroke-color="#4e7184" draw:stroke-linejoin="miter" svg:stroke-opacity="100.0%" svg:stroke-width="0.2346041mm"/>
    </style:style>
    <style:style style:family="graphic" style:name="style-531">
      <style:graphic-properties draw:fill="solid" draw:fill-color="#7190a4" draw:opacity="100.0%" draw:stroke="solid" svg:stroke-color="#7190a4" draw:stroke-linejoin="miter" svg:stroke-opacity="100.0%" svg:stroke-width="0.2346041mm"/>
    </style:style>
    <style:style style:family="graphic" style:name="style-532">
      <style:graphic-properties draw:fill="solid" draw:fill-color="#7d644f" draw:opacity="100.0%" draw:stroke="solid" svg:stroke-color="#7d644f" draw:stroke-linejoin="miter" svg:stroke-opacity="100.0%" svg:stroke-width="0.2346041mm"/>
    </style:style>
    <style:style style:family="graphic" style:name="style-533">
      <style:graphic-properties draw:fill="solid" draw:fill-color="#e4dbe1" draw:opacity="100.0%" draw:stroke="solid" svg:stroke-color="#e4dbe1" draw:stroke-linejoin="miter" svg:stroke-opacity="100.0%" svg:stroke-width="0.2346041mm"/>
    </style:style>
    <style:style style:family="graphic" style:name="style-534">
      <style:graphic-properties draw:fill="solid" draw:fill-color="#94715a" draw:opacity="100.0%" draw:stroke="solid" svg:stroke-color="#94715a" draw:stroke-linejoin="miter" svg:stroke-opacity="100.0%" svg:stroke-width="0.2346041mm"/>
    </style:style>
    <style:style style:family="graphic" style:name="style-535">
      <style:graphic-properties draw:fill="solid" draw:fill-color="#ae896f" draw:opacity="100.0%" draw:stroke="solid" svg:stroke-color="#ae896f" draw:stroke-linejoin="miter" svg:stroke-opacity="100.0%" svg:stroke-width="0.2346041mm"/>
    </style:style>
    <style:style style:family="graphic" style:name="style-536">
      <style:graphic-properties draw:fill="solid" draw:fill-color="#7a311c" draw:opacity="100.0%" draw:stroke="solid" svg:stroke-color="#7a311c" draw:stroke-linejoin="miter" svg:stroke-opacity="100.0%" svg:stroke-width="0.2346041mm"/>
    </style:style>
    <style:style style:family="graphic" style:name="style-537">
      <style:graphic-properties draw:fill="solid" draw:fill-color="#72472c" draw:opacity="100.0%" draw:stroke="solid" svg:stroke-color="#72472c" draw:stroke-linejoin="miter" svg:stroke-opacity="100.0%" svg:stroke-width="0.2346041mm"/>
    </style:style>
    <style:style style:family="graphic" style:name="style-538">
      <style:graphic-properties draw:fill="solid" draw:fill-color="#482919" draw:opacity="100.0%" draw:stroke="solid" svg:stroke-color="#482919" draw:stroke-linejoin="miter" svg:stroke-opacity="100.0%" svg:stroke-width="0.2346041mm"/>
    </style:style>
    <style:style style:family="graphic" style:name="style-539">
      <style:graphic-properties draw:fill="solid" draw:fill-color="#b69997" draw:opacity="100.0%" draw:stroke="solid" svg:stroke-color="#b69997" draw:stroke-linejoin="miter" svg:stroke-opacity="100.0%" svg:stroke-width="0.2346041mm"/>
    </style:style>
    <style:style style:family="graphic" style:name="style-540">
      <style:graphic-properties draw:fill="solid" draw:fill-color="#67736a" draw:opacity="100.0%" draw:stroke="solid" svg:stroke-color="#67736a" draw:stroke-linejoin="miter" svg:stroke-opacity="100.0%" svg:stroke-width="0.2346041mm"/>
    </style:style>
    <style:style style:family="graphic" style:name="style-541">
      <style:graphic-properties draw:fill="solid" draw:fill-color="#5a4736" draw:opacity="100.0%" draw:stroke="solid" svg:stroke-color="#5a4736" draw:stroke-linejoin="miter" svg:stroke-opacity="100.0%" svg:stroke-width="0.2346041mm"/>
    </style:style>
    <style:style style:family="graphic" style:name="style-542">
      <style:graphic-properties draw:fill="solid" draw:fill-color="#a56a47" draw:opacity="100.0%" draw:stroke="solid" svg:stroke-color="#a56a47" draw:stroke-linejoin="miter" svg:stroke-opacity="100.0%" svg:stroke-width="0.2346041mm"/>
    </style:style>
    <style:style style:family="graphic" style:name="style-543">
      <style:graphic-properties draw:fill="solid" draw:fill-color="#baa2a6" draw:opacity="100.0%" draw:stroke="solid" svg:stroke-color="#baa2a6" draw:stroke-linejoin="miter" svg:stroke-opacity="100.0%" svg:stroke-width="0.2346041mm"/>
    </style:style>
    <style:style style:family="graphic" style:name="style-544">
      <style:graphic-properties draw:fill="solid" draw:fill-color="#421608" draw:opacity="100.0%" draw:stroke="solid" svg:stroke-color="#421608" draw:stroke-linejoin="miter" svg:stroke-opacity="100.0%" svg:stroke-width="0.2346041mm"/>
    </style:style>
    <style:style style:family="graphic" style:name="style-545">
      <style:graphic-properties draw:fill="solid" draw:fill-color="#c1ada0" draw:opacity="100.0%" draw:stroke="solid" svg:stroke-color="#c1ada0" draw:stroke-linejoin="miter" svg:stroke-opacity="100.0%" svg:stroke-width="0.2346041mm"/>
    </style:style>
    <style:style style:family="graphic" style:name="style-546">
      <style:graphic-properties draw:fill="solid" draw:fill-color="#d4b787" draw:opacity="100.0%" draw:stroke="solid" svg:stroke-color="#d4b787" draw:stroke-linejoin="miter" svg:stroke-opacity="100.0%" svg:stroke-width="0.2346041mm"/>
    </style:style>
    <style:style style:family="graphic" style:name="style-547">
      <style:graphic-properties draw:fill="solid" draw:fill-color="#856c55" draw:opacity="100.0%" draw:stroke="solid" svg:stroke-color="#856c55" draw:stroke-linejoin="miter" svg:stroke-opacity="100.0%" svg:stroke-width="0.2346041mm"/>
    </style:style>
    <style:style style:family="graphic" style:name="style-548">
      <style:graphic-properties draw:fill="solid" draw:fill-color="#d6866d" draw:opacity="100.0%" draw:stroke="solid" svg:stroke-color="#d6866d" draw:stroke-linejoin="miter" svg:stroke-opacity="100.0%" svg:stroke-width="0.2346041mm"/>
    </style:style>
    <style:style style:family="graphic" style:name="style-549">
      <style:graphic-properties draw:fill="solid" draw:fill-color="#a48b86" draw:opacity="100.0%" draw:stroke="solid" svg:stroke-color="#a48b86" draw:stroke-linejoin="miter" svg:stroke-opacity="100.0%" svg:stroke-width="0.2346041mm"/>
    </style:style>
    <style:style style:family="graphic" style:name="style-550">
      <style:graphic-properties draw:fill="solid" draw:fill-color="#7d7468" draw:opacity="100.0%" draw:stroke="solid" svg:stroke-color="#7d7468" draw:stroke-linejoin="miter" svg:stroke-opacity="100.0%" svg:stroke-width="0.2346041mm"/>
    </style:style>
    <style:style style:family="graphic" style:name="style-551">
      <style:graphic-properties draw:fill="solid" draw:fill-color="#d36d25" draw:opacity="100.0%" draw:stroke="solid" svg:stroke-color="#d36d25" draw:stroke-linejoin="miter" svg:stroke-opacity="100.0%" svg:stroke-width="0.2346041mm"/>
    </style:style>
    <style:style style:family="graphic" style:name="style-552">
      <style:graphic-properties draw:fill="solid" draw:fill-color="#dcc6bc" draw:opacity="100.0%" draw:stroke="solid" svg:stroke-color="#dcc6bc" draw:stroke-linejoin="miter" svg:stroke-opacity="100.0%" svg:stroke-width="0.2346041mm"/>
    </style:style>
    <style:style style:family="graphic" style:name="style-553">
      <style:graphic-properties draw:fill="solid" draw:fill-color="#686b54" draw:opacity="100.0%" draw:stroke="solid" svg:stroke-color="#686b54" draw:stroke-linejoin="miter" svg:stroke-opacity="100.0%" svg:stroke-width="0.2346041mm"/>
    </style:style>
    <style:style style:family="graphic" style:name="style-554">
      <style:graphic-properties draw:fill="solid" draw:fill-color="#e17c5c" draw:opacity="100.0%" draw:stroke="solid" svg:stroke-color="#e17c5c" draw:stroke-linejoin="miter" svg:stroke-opacity="100.0%" svg:stroke-width="0.2346041mm"/>
    </style:style>
    <style:style style:family="graphic" style:name="style-555">
      <style:graphic-properties draw:fill="solid" draw:fill-color="#fdfcfc" draw:opacity="100.0%" draw:stroke="solid" svg:stroke-color="#fdfcfc" draw:stroke-linejoin="miter" svg:stroke-opacity="100.0%" svg:stroke-width="0.2346041mm"/>
    </style:style>
    <style:style style:family="graphic" style:name="style-556">
      <style:graphic-properties draw:fill="solid" draw:fill-color="#5f2b12" draw:opacity="100.0%" draw:stroke="solid" svg:stroke-color="#5f2b12" draw:stroke-linejoin="miter" svg:stroke-opacity="100.0%" svg:stroke-width="0.2346041mm"/>
    </style:style>
    <style:style style:family="graphic" style:name="style-557">
      <style:graphic-properties draw:fill="solid" draw:fill-color="#733d31" draw:opacity="100.0%" draw:stroke="solid" svg:stroke-color="#733d31" draw:stroke-linejoin="miter" svg:stroke-opacity="100.0%" svg:stroke-width="0.2346041mm"/>
    </style:style>
    <style:style style:family="graphic" style:name="style-558">
      <style:graphic-properties draw:fill="solid" draw:fill-color="#eadfbc" draw:opacity="100.0%" draw:stroke="solid" svg:stroke-color="#eadfbc" draw:stroke-linejoin="miter" svg:stroke-opacity="100.0%" svg:stroke-width="0.2346041mm"/>
    </style:style>
    <style:style style:family="graphic" style:name="style-559">
      <style:graphic-properties draw:fill="solid" draw:fill-color="#a4633f" draw:opacity="100.0%" draw:stroke="solid" svg:stroke-color="#a4633f" draw:stroke-linejoin="miter" svg:stroke-opacity="100.0%" svg:stroke-width="0.2346041mm"/>
    </style:style>
    <style:style style:family="graphic" style:name="style-560">
      <style:graphic-properties draw:fill="solid" draw:fill-color="#7e929d" draw:opacity="100.0%" draw:stroke="solid" svg:stroke-color="#7e929d" draw:stroke-linejoin="miter" svg:stroke-opacity="100.0%" svg:stroke-width="0.2346041mm"/>
    </style:style>
    <style:style style:family="graphic" style:name="style-561">
      <style:graphic-properties draw:fill="solid" draw:fill-color="#806855" draw:opacity="100.0%" draw:stroke="solid" svg:stroke-color="#806855" draw:stroke-linejoin="miter" svg:stroke-opacity="100.0%" svg:stroke-width="0.2346041mm"/>
    </style:style>
    <style:style style:family="graphic" style:name="style-562">
      <style:graphic-properties draw:fill="solid" draw:fill-color="#d3aa95" draw:opacity="100.0%" draw:stroke="solid" svg:stroke-color="#d3aa95" draw:stroke-linejoin="miter" svg:stroke-opacity="100.0%" svg:stroke-width="0.2346041mm"/>
    </style:style>
    <style:style style:family="graphic" style:name="style-563">
      <style:graphic-properties draw:fill="solid" draw:fill-color="#ba8461" draw:opacity="100.0%" draw:stroke="solid" svg:stroke-color="#ba8461" draw:stroke-linejoin="miter" svg:stroke-opacity="100.0%" svg:stroke-width="0.2346041mm"/>
    </style:style>
    <style:style style:family="graphic" style:name="style-564">
      <style:graphic-properties draw:fill="solid" draw:fill-color="#d36f50" draw:opacity="100.0%" draw:stroke="solid" svg:stroke-color="#d36f50" draw:stroke-linejoin="miter" svg:stroke-opacity="100.0%" svg:stroke-width="0.2346041mm"/>
    </style:style>
    <style:style style:family="graphic" style:name="style-565">
      <style:graphic-properties draw:fill="solid" draw:fill-color="#554435" draw:opacity="100.0%" draw:stroke="solid" svg:stroke-color="#554435" draw:stroke-linejoin="miter" svg:stroke-opacity="100.0%" svg:stroke-width="0.2346041mm"/>
    </style:style>
    <style:style style:family="graphic" style:name="style-566">
      <style:graphic-properties draw:fill="solid" draw:fill-color="#647167" draw:opacity="100.0%" draw:stroke="solid" svg:stroke-color="#647167" draw:stroke-linejoin="miter" svg:stroke-opacity="100.0%" svg:stroke-width="0.2346041mm"/>
    </style:style>
    <style:style style:family="graphic" style:name="style-567">
      <style:graphic-properties draw:fill="solid" draw:fill-color="#a94122" draw:opacity="100.0%" draw:stroke="solid" svg:stroke-color="#a94122" draw:stroke-linejoin="miter" svg:stroke-opacity="100.0%" svg:stroke-width="0.2346041mm"/>
    </style:style>
    <style:style style:family="graphic" style:name="style-568">
      <style:graphic-properties draw:fill="solid" draw:fill-color="#502f23" draw:opacity="100.0%" draw:stroke="solid" svg:stroke-color="#502f23" draw:stroke-linejoin="miter" svg:stroke-opacity="100.0%" svg:stroke-width="0.2346041mm"/>
    </style:style>
    <style:style style:family="graphic" style:name="style-569">
      <style:graphic-properties draw:fill="solid" draw:fill-color="#be8257" draw:opacity="100.0%" draw:stroke="solid" svg:stroke-color="#be8257" draw:stroke-linejoin="miter" svg:stroke-opacity="100.0%" svg:stroke-width="0.2346041mm"/>
    </style:style>
    <style:style style:family="graphic" style:name="style-570">
      <style:graphic-properties draw:fill="solid" draw:fill-color="#56666c" draw:opacity="100.0%" draw:stroke="solid" svg:stroke-color="#56666c" draw:stroke-linejoin="miter" svg:stroke-opacity="100.0%" svg:stroke-width="0.2346041mm"/>
    </style:style>
    <style:style style:family="graphic" style:name="style-571">
      <style:graphic-properties draw:fill="solid" draw:fill-color="#80462c" draw:opacity="100.0%" draw:stroke="solid" svg:stroke-color="#80462c" draw:stroke-linejoin="miter" svg:stroke-opacity="100.0%" svg:stroke-width="0.2346041mm"/>
    </style:style>
    <style:style style:family="graphic" style:name="style-572">
      <style:graphic-properties draw:fill="solid" draw:fill-color="#d9b671" draw:opacity="100.0%" draw:stroke="solid" svg:stroke-color="#d9b671" draw:stroke-linejoin="miter" svg:stroke-opacity="100.0%" svg:stroke-width="0.2346041mm"/>
    </style:style>
    <style:style style:family="graphic" style:name="style-573">
      <style:graphic-properties draw:fill="solid" draw:fill-color="#83644f" draw:opacity="100.0%" draw:stroke="solid" svg:stroke-color="#83644f" draw:stroke-linejoin="miter" svg:stroke-opacity="100.0%" svg:stroke-width="0.2346041mm"/>
    </style:style>
    <style:style style:family="graphic" style:name="style-574">
      <style:graphic-properties draw:fill="solid" draw:fill-color="#d8d4d4" draw:opacity="100.0%" draw:stroke="solid" svg:stroke-color="#d8d4d4" draw:stroke-linejoin="miter" svg:stroke-opacity="100.0%" svg:stroke-width="0.2346041mm"/>
    </style:style>
    <style:style style:family="graphic" style:name="style-575">
      <style:graphic-properties draw:fill="solid" draw:fill-color="#9d7e73" draw:opacity="100.0%" draw:stroke="solid" svg:stroke-color="#9d7e73" draw:stroke-linejoin="miter" svg:stroke-opacity="100.0%" svg:stroke-width="0.2346041mm"/>
    </style:style>
    <style:style style:family="graphic" style:name="style-576">
      <style:graphic-properties draw:fill="solid" draw:fill-color="#473829" draw:opacity="100.0%" draw:stroke="solid" svg:stroke-color="#473829" draw:stroke-linejoin="miter" svg:stroke-opacity="100.0%" svg:stroke-width="0.2346041mm"/>
    </style:style>
    <style:style style:family="graphic" style:name="style-577">
      <style:graphic-properties draw:fill="solid" draw:fill-color="#68736b" draw:opacity="100.0%" draw:stroke="solid" svg:stroke-color="#68736b" draw:stroke-linejoin="miter" svg:stroke-opacity="100.0%" svg:stroke-width="0.2346041mm"/>
    </style:style>
    <style:style style:family="graphic" style:name="style-578">
      <style:graphic-properties draw:fill="solid" draw:fill-color="#47533b" draw:opacity="100.0%" draw:stroke="solid" svg:stroke-color="#47533b" draw:stroke-linejoin="miter" svg:stroke-opacity="100.0%" svg:stroke-width="0.2346041mm"/>
    </style:style>
    <style:style style:family="graphic" style:name="style-579">
      <style:graphic-properties draw:fill="solid" draw:fill-color="#301e16" draw:opacity="100.0%" draw:stroke="solid" svg:stroke-color="#301e16" draw:stroke-linejoin="miter" svg:stroke-opacity="100.0%" svg:stroke-width="0.2346041mm"/>
    </style:style>
    <style:style style:family="graphic" style:name="style-580">
      <style:graphic-properties draw:fill="solid" draw:fill-color="#7d2e19" draw:opacity="100.0%" draw:stroke="solid" svg:stroke-color="#7d2e19" draw:stroke-linejoin="miter" svg:stroke-opacity="100.0%" svg:stroke-width="0.2346041mm"/>
    </style:style>
    <style:style style:family="graphic" style:name="style-581">
      <style:graphic-properties draw:fill="solid" draw:fill-color="#a69ea0" draw:opacity="100.0%" draw:stroke="solid" svg:stroke-color="#a69ea0" draw:stroke-linejoin="miter" svg:stroke-opacity="100.0%" svg:stroke-width="0.2346041mm"/>
    </style:style>
    <style:style style:family="graphic" style:name="style-582">
      <style:graphic-properties draw:fill="solid" draw:fill-color="#a9b7a2" draw:opacity="100.0%" draw:stroke="solid" svg:stroke-color="#a9b7a2" draw:stroke-linejoin="miter" svg:stroke-opacity="100.0%" svg:stroke-width="0.2346041mm"/>
    </style:style>
    <style:style style:family="graphic" style:name="style-583">
      <style:graphic-properties draw:fill="solid" draw:fill-color="#dacfd5" draw:opacity="100.0%" draw:stroke="solid" svg:stroke-color="#dacfd5" draw:stroke-linejoin="miter" svg:stroke-opacity="100.0%" svg:stroke-width="0.2346041mm"/>
    </style:style>
    <style:style style:family="graphic" style:name="style-584">
      <style:graphic-properties draw:fill="solid" draw:fill-color="#c39982" draw:opacity="100.0%" draw:stroke="solid" svg:stroke-color="#c39982" draw:stroke-linejoin="miter" svg:stroke-opacity="100.0%" svg:stroke-width="0.2346041mm"/>
    </style:style>
    <style:style style:family="graphic" style:name="style-585">
      <style:graphic-properties draw:fill="solid" draw:fill-color="#b2431e" draw:opacity="100.0%" draw:stroke="solid" svg:stroke-color="#b2431e" draw:stroke-linejoin="miter" svg:stroke-opacity="100.0%" svg:stroke-width="0.2346041mm"/>
    </style:style>
    <style:style style:family="graphic" style:name="style-586">
      <style:graphic-properties draw:fill="solid" draw:fill-color="#d68061" draw:opacity="100.0%" draw:stroke="solid" svg:stroke-color="#d68061" draw:stroke-linejoin="miter" svg:stroke-opacity="100.0%" svg:stroke-width="0.2346041mm"/>
    </style:style>
    <style:style style:family="graphic" style:name="style-587">
      <style:graphic-properties draw:fill="solid" draw:fill-color="#422113" draw:opacity="100.0%" draw:stroke="solid" svg:stroke-color="#422113" draw:stroke-linejoin="miter" svg:stroke-opacity="100.0%" svg:stroke-width="0.2346041mm"/>
    </style:style>
    <style:style style:family="graphic" style:name="style-588">
      <style:graphic-properties draw:fill="solid" draw:fill-color="#b55939" draw:opacity="100.0%" draw:stroke="solid" svg:stroke-color="#b55939" draw:stroke-linejoin="miter" svg:stroke-opacity="100.0%" svg:stroke-width="0.2346041mm"/>
    </style:style>
    <style:style style:family="graphic" style:name="style-589">
      <style:graphic-properties draw:fill="solid" draw:fill-color="#e8c8b2" draw:opacity="100.0%" draw:stroke="solid" svg:stroke-color="#e8c8b2" draw:stroke-linejoin="miter" svg:stroke-opacity="100.0%" svg:stroke-width="0.2346041mm"/>
    </style:style>
    <style:style style:family="graphic" style:name="style-590">
      <style:graphic-properties draw:fill="solid" draw:fill-color="#271c18" draw:opacity="100.0%" draw:stroke="solid" svg:stroke-color="#271c18" draw:stroke-linejoin="miter" svg:stroke-opacity="100.0%" svg:stroke-width="0.2346041mm"/>
    </style:style>
    <style:style style:family="graphic" style:name="style-591">
      <style:graphic-properties draw:fill="solid" draw:fill-color="#e3e4ea" draw:opacity="100.0%" draw:stroke="solid" svg:stroke-color="#e3e4ea" draw:stroke-linejoin="miter" svg:stroke-opacity="100.0%" svg:stroke-width="0.2346041mm"/>
    </style:style>
    <style:style style:family="graphic" style:name="style-592">
      <style:graphic-properties draw:fill="solid" draw:fill-color="#463d32" draw:opacity="100.0%" draw:stroke="solid" svg:stroke-color="#463d32" draw:stroke-linejoin="miter" svg:stroke-opacity="100.0%" svg:stroke-width="0.2346041mm"/>
    </style:style>
    <style:style style:family="graphic" style:name="style-593">
      <style:graphic-properties draw:fill="solid" draw:fill-color="#a67955" draw:opacity="100.0%" draw:stroke="solid" svg:stroke-color="#a67955" draw:stroke-linejoin="miter" svg:stroke-opacity="100.0%" svg:stroke-width="0.2346041mm"/>
    </style:style>
    <style:style style:family="graphic" style:name="style-594">
      <style:graphic-properties draw:fill="solid" draw:fill-color="#875a37" draw:opacity="100.0%" draw:stroke="solid" svg:stroke-color="#875a37" draw:stroke-linejoin="miter" svg:stroke-opacity="100.0%" svg:stroke-width="0.2346041mm"/>
    </style:style>
    <style:style style:family="graphic" style:name="style-595">
      <style:graphic-properties draw:fill="solid" draw:fill-color="#6f2e22" draw:opacity="100.0%" draw:stroke="solid" svg:stroke-color="#6f2e22" draw:stroke-linejoin="miter" svg:stroke-opacity="100.0%" svg:stroke-width="0.2346041mm"/>
    </style:style>
    <style:style style:family="graphic" style:name="style-596">
      <style:graphic-properties draw:fill="solid" draw:fill-color="#372e25" draw:opacity="100.0%" draw:stroke="solid" svg:stroke-color="#372e25" draw:stroke-linejoin="miter" svg:stroke-opacity="100.0%" svg:stroke-width="0.2346041mm"/>
    </style:style>
    <style:style style:family="graphic" style:name="style-597">
      <style:graphic-properties draw:fill="solid" draw:fill-color="#ac7159" draw:opacity="100.0%" draw:stroke="solid" svg:stroke-color="#ac7159" draw:stroke-linejoin="miter" svg:stroke-opacity="100.0%" svg:stroke-width="0.2346041mm"/>
    </style:style>
    <style:style style:family="graphic" style:name="style-598">
      <style:graphic-properties draw:fill="solid" draw:fill-color="#622e12" draw:opacity="100.0%" draw:stroke="solid" svg:stroke-color="#622e12" draw:stroke-linejoin="miter" svg:stroke-opacity="100.0%" svg:stroke-width="0.2346041mm"/>
    </style:style>
    <style:style style:family="graphic" style:name="style-599">
      <style:graphic-properties draw:fill="solid" draw:fill-color="#91a9c2" draw:opacity="100.0%" draw:stroke="solid" svg:stroke-color="#91a9c2" draw:stroke-linejoin="miter" svg:stroke-opacity="100.0%" svg:stroke-width="0.2346041mm"/>
    </style:style>
    <style:style style:family="graphic" style:name="style-600">
      <style:graphic-properties draw:fill="solid" draw:fill-color="#636757" draw:opacity="100.0%" draw:stroke="solid" svg:stroke-color="#636757" draw:stroke-linejoin="miter" svg:stroke-opacity="100.0%" svg:stroke-width="0.2346041mm"/>
    </style:style>
    <style:style style:family="graphic" style:name="style-601">
      <style:graphic-properties draw:fill="solid" draw:fill-color="#a23618" draw:opacity="100.0%" draw:stroke="solid" svg:stroke-color="#a23618" draw:stroke-linejoin="miter" svg:stroke-opacity="100.0%" svg:stroke-width="0.2346041mm"/>
    </style:style>
    <style:style style:family="graphic" style:name="style-602">
      <style:graphic-properties draw:fill="solid" draw:fill-color="#d46d1f" draw:opacity="100.0%" draw:stroke="solid" svg:stroke-color="#d46d1f" draw:stroke-linejoin="miter" svg:stroke-opacity="100.0%" svg:stroke-width="0.2346041mm"/>
    </style:style>
    <style:style style:family="graphic" style:name="style-603">
      <style:graphic-properties draw:fill="solid" draw:fill-color="#504236" draw:opacity="100.0%" draw:stroke="solid" svg:stroke-color="#504236" draw:stroke-linejoin="miter" svg:stroke-opacity="100.0%" svg:stroke-width="0.2346041mm"/>
    </style:style>
    <style:style style:family="graphic" style:name="style-604">
      <style:graphic-properties draw:fill="solid" draw:fill-color="#ba8861" draw:opacity="100.0%" draw:stroke="solid" svg:stroke-color="#ba8861" draw:stroke-linejoin="miter" svg:stroke-opacity="100.0%" svg:stroke-width="0.2346041mm"/>
    </style:style>
    <style:style style:family="graphic" style:name="style-605">
      <style:graphic-properties draw:fill="solid" draw:fill-color="#e9d5dc" draw:opacity="100.0%" draw:stroke="solid" svg:stroke-color="#e9d5dc" draw:stroke-linejoin="miter" svg:stroke-opacity="100.0%" svg:stroke-width="0.2346041mm"/>
    </style:style>
    <style:style style:family="graphic" style:name="style-606">
      <style:graphic-properties draw:fill="solid" draw:fill-color="#7a4122" draw:opacity="100.0%" draw:stroke="solid" svg:stroke-color="#7a4122" draw:stroke-linejoin="miter" svg:stroke-opacity="100.0%" svg:stroke-width="0.2346041mm"/>
    </style:style>
    <style:style style:family="graphic" style:name="style-607">
      <style:graphic-properties draw:fill="solid" draw:fill-color="#d9d9dc" draw:opacity="100.0%" draw:stroke="solid" svg:stroke-color="#d9d9dc" draw:stroke-linejoin="miter" svg:stroke-opacity="100.0%" svg:stroke-width="0.2346041mm"/>
    </style:style>
    <style:style style:family="graphic" style:name="style-608">
      <style:graphic-properties draw:fill="solid" draw:fill-color="#e3ecf7" draw:opacity="100.0%" draw:stroke="solid" svg:stroke-color="#e3ecf7" draw:stroke-linejoin="miter" svg:stroke-opacity="100.0%" svg:stroke-width="0.2346041mm"/>
    </style:style>
    <style:style style:family="graphic" style:name="style-609">
      <style:graphic-properties draw:fill="solid" draw:fill-color="#b49883" draw:opacity="100.0%" draw:stroke="solid" svg:stroke-color="#b49883" draw:stroke-linejoin="miter" svg:stroke-opacity="100.0%" svg:stroke-width="0.2346041mm"/>
    </style:style>
    <style:style style:family="graphic" style:name="style-610">
      <style:graphic-properties draw:fill="solid" draw:fill-color="#ceb7b2" draw:opacity="100.0%" draw:stroke="solid" svg:stroke-color="#ceb7b2" draw:stroke-linejoin="miter" svg:stroke-opacity="100.0%" svg:stroke-width="0.2346041mm"/>
    </style:style>
    <style:style style:family="graphic" style:name="style-611">
      <style:graphic-properties draw:fill="solid" draw:fill-color="#e0a88c" draw:opacity="100.0%" draw:stroke="solid" svg:stroke-color="#e0a88c" draw:stroke-linejoin="miter" svg:stroke-opacity="100.0%" svg:stroke-width="0.2346041mm"/>
    </style:style>
    <style:style style:family="graphic" style:name="style-612">
      <style:graphic-properties draw:fill="solid" draw:fill-color="#5e3719" draw:opacity="100.0%" draw:stroke="solid" svg:stroke-color="#5e3719" draw:stroke-linejoin="miter" svg:stroke-opacity="100.0%" svg:stroke-width="0.2346041mm"/>
    </style:style>
    <style:style style:family="graphic" style:name="style-613">
      <style:graphic-properties draw:fill="solid" draw:fill-color="#d8936b" draw:opacity="100.0%" draw:stroke="solid" svg:stroke-color="#d8936b" draw:stroke-linejoin="miter" svg:stroke-opacity="100.0%" svg:stroke-width="0.2346041mm"/>
    </style:style>
    <style:style style:family="graphic" style:name="style-614">
      <style:graphic-properties draw:fill="solid" draw:fill-color="#b07b52" draw:opacity="100.0%" draw:stroke="solid" svg:stroke-color="#b07b52" draw:stroke-linejoin="miter" svg:stroke-opacity="100.0%" svg:stroke-width="0.2346041mm"/>
    </style:style>
    <style:style style:family="graphic" style:name="style-615">
      <style:graphic-properties draw:fill="solid" draw:fill-color="#5e5845" draw:opacity="100.0%" draw:stroke="solid" svg:stroke-color="#5e5845" draw:stroke-linejoin="miter" svg:stroke-opacity="100.0%" svg:stroke-width="0.2346041mm"/>
    </style:style>
    <style:style style:family="graphic" style:name="style-616">
      <style:graphic-properties draw:fill="solid" draw:fill-color="#bfa4a1" draw:opacity="100.0%" draw:stroke="solid" svg:stroke-color="#bfa4a1" draw:stroke-linejoin="miter" svg:stroke-opacity="100.0%" svg:stroke-width="0.2346041mm"/>
    </style:style>
    <style:style style:family="graphic" style:name="style-617">
      <style:graphic-properties draw:fill="solid" draw:fill-color="#8a4b25" draw:opacity="100.0%" draw:stroke="solid" svg:stroke-color="#8a4b25" draw:stroke-linejoin="miter" svg:stroke-opacity="100.0%" svg:stroke-width="0.2346041mm"/>
    </style:style>
    <style:style style:family="graphic" style:name="style-618">
      <style:graphic-properties draw:fill="solid" draw:fill-color="#a23a1c" draw:opacity="100.0%" draw:stroke="solid" svg:stroke-color="#a23a1c" draw:stroke-linejoin="miter" svg:stroke-opacity="100.0%" svg:stroke-width="0.2346041mm"/>
    </style:style>
    <style:style style:family="graphic" style:name="style-619">
      <style:graphic-properties draw:fill="solid" draw:fill-color="#d89e72" draw:opacity="100.0%" draw:stroke="solid" svg:stroke-color="#d89e72" draw:stroke-linejoin="miter" svg:stroke-opacity="100.0%" svg:stroke-width="0.2346041mm"/>
    </style:style>
    <style:style style:family="graphic" style:name="style-620">
      <style:graphic-properties draw:fill="solid" draw:fill-color="#dedfe5" draw:opacity="100.0%" draw:stroke="solid" svg:stroke-color="#dedfe5" draw:stroke-linejoin="miter" svg:stroke-opacity="100.0%" svg:stroke-width="0.2346041mm"/>
    </style:style>
    <style:style style:family="graphic" style:name="style-621">
      <style:graphic-properties draw:fill="solid" draw:fill-color="#ba421d" draw:opacity="100.0%" draw:stroke="solid" svg:stroke-color="#ba421d" draw:stroke-linejoin="miter" svg:stroke-opacity="100.0%" svg:stroke-width="0.2346041mm"/>
    </style:style>
    <style:style style:family="graphic" style:name="style-622">
      <style:graphic-properties draw:fill="solid" draw:fill-color="#d7d6d4" draw:opacity="100.0%" draw:stroke="solid" svg:stroke-color="#d7d6d4" draw:stroke-linejoin="miter" svg:stroke-opacity="100.0%" svg:stroke-width="0.2346041mm"/>
    </style:style>
    <style:style style:family="graphic" style:name="style-623">
      <style:graphic-properties draw:fill="solid" draw:fill-color="#bc7347" draw:opacity="100.0%" draw:stroke="solid" svg:stroke-color="#bc7347" draw:stroke-linejoin="miter" svg:stroke-opacity="100.0%" svg:stroke-width="0.2346041mm"/>
    </style:style>
    <style:style style:family="graphic" style:name="style-624">
      <style:graphic-properties draw:fill="solid" draw:fill-color="#bead65" draw:opacity="100.0%" draw:stroke="solid" svg:stroke-color="#bead65" draw:stroke-linejoin="miter" svg:stroke-opacity="100.0%" svg:stroke-width="0.2346041mm"/>
    </style:style>
    <style:style style:family="graphic" style:name="style-625">
      <style:graphic-properties draw:fill="solid" draw:fill-color="#1c0c0b" draw:opacity="100.0%" draw:stroke="solid" svg:stroke-color="#1c0c0b" draw:stroke-linejoin="miter" svg:stroke-opacity="100.0%" svg:stroke-width="0.2346041mm"/>
    </style:style>
    <style:style style:family="graphic" style:name="style-626">
      <style:graphic-properties draw:fill="solid" draw:fill-color="#8a5835" draw:opacity="100.0%" draw:stroke="solid" svg:stroke-color="#8a5835" draw:stroke-linejoin="miter" svg:stroke-opacity="100.0%" svg:stroke-width="0.2346041mm"/>
    </style:style>
    <style:style style:family="graphic" style:name="style-627">
      <style:graphic-properties draw:fill="solid" draw:fill-color="#693318" draw:opacity="100.0%" draw:stroke="solid" svg:stroke-color="#693318" draw:stroke-linejoin="miter" svg:stroke-opacity="100.0%" svg:stroke-width="0.2346041mm"/>
    </style:style>
    <style:style style:family="graphic" style:name="style-628">
      <style:graphic-properties draw:fill="solid" draw:fill-color="#c8b5bf" draw:opacity="100.0%" draw:stroke="solid" svg:stroke-color="#c8b5bf" draw:stroke-linejoin="miter" svg:stroke-opacity="100.0%" svg:stroke-width="0.2346041mm"/>
    </style:style>
    <style:style style:family="graphic" style:name="style-629">
      <style:graphic-properties draw:fill="solid" draw:fill-color="#64311c" draw:opacity="100.0%" draw:stroke="solid" svg:stroke-color="#64311c" draw:stroke-linejoin="miter" svg:stroke-opacity="100.0%" svg:stroke-width="0.2346041mm"/>
    </style:style>
    <style:style style:family="graphic" style:name="style-630">
      <style:graphic-properties draw:fill="solid" draw:fill-color="#67351c" draw:opacity="100.0%" draw:stroke="solid" svg:stroke-color="#67351c" draw:stroke-linejoin="miter" svg:stroke-opacity="100.0%" svg:stroke-width="0.2346041mm"/>
    </style:style>
    <style:style style:family="graphic" style:name="style-631">
      <style:graphic-properties draw:fill="solid" draw:fill-color="#0d0e11" draw:opacity="100.0%" draw:stroke="solid" svg:stroke-color="#0d0e11" draw:stroke-linejoin="miter" svg:stroke-opacity="100.0%" svg:stroke-width="0.2346041mm"/>
    </style:style>
    <style:style style:family="graphic" style:name="style-632">
      <style:graphic-properties draw:fill="solid" draw:fill-color="#4a3d32" draw:opacity="100.0%" draw:stroke="solid" svg:stroke-color="#4a3d32" draw:stroke-linejoin="miter" svg:stroke-opacity="100.0%" svg:stroke-width="0.2346041mm"/>
    </style:style>
    <style:style style:family="graphic" style:name="style-633">
      <style:graphic-properties draw:fill="solid" draw:fill-color="#9b6557" draw:opacity="100.0%" draw:stroke="solid" svg:stroke-color="#9b6557" draw:stroke-linejoin="miter" svg:stroke-opacity="100.0%" svg:stroke-width="0.2346041mm"/>
    </style:style>
    <style:style style:family="graphic" style:name="style-634">
      <style:graphic-properties draw:fill="solid" draw:fill-color="#465f6e" draw:opacity="100.0%" draw:stroke="solid" svg:stroke-color="#465f6e" draw:stroke-linejoin="miter" svg:stroke-opacity="100.0%" svg:stroke-width="0.2346041mm"/>
    </style:style>
    <style:style style:family="graphic" style:name="style-635">
      <style:graphic-properties draw:fill="solid" draw:fill-color="#ceb195" draw:opacity="100.0%" draw:stroke="solid" svg:stroke-color="#ceb195" draw:stroke-linejoin="miter" svg:stroke-opacity="100.0%" svg:stroke-width="0.2346041mm"/>
    </style:style>
    <style:style style:family="graphic" style:name="style-636">
      <style:graphic-properties draw:fill="solid" draw:fill-color="#984926" draw:opacity="100.0%" draw:stroke="solid" svg:stroke-color="#984926" draw:stroke-linejoin="miter" svg:stroke-opacity="100.0%" svg:stroke-width="0.2346041mm"/>
    </style:style>
    <style:style style:family="graphic" style:name="style-637">
      <style:graphic-properties draw:fill="solid" draw:fill-color="#c8adb0" draw:opacity="100.0%" draw:stroke="solid" svg:stroke-color="#c8adb0" draw:stroke-linejoin="miter" svg:stroke-opacity="100.0%" svg:stroke-width="0.2346041mm"/>
    </style:style>
    <style:style style:family="graphic" style:name="style-638">
      <style:graphic-properties draw:fill="solid" draw:fill-color="#9e4121" draw:opacity="100.0%" draw:stroke="solid" svg:stroke-color="#9e4121" draw:stroke-linejoin="miter" svg:stroke-opacity="100.0%" svg:stroke-width="0.2346041mm"/>
    </style:style>
    <style:style style:family="graphic" style:name="style-639">
      <style:graphic-properties draw:fill="solid" draw:fill-color="#863c19" draw:opacity="100.0%" draw:stroke="solid" svg:stroke-color="#863c19" draw:stroke-linejoin="miter" svg:stroke-opacity="100.0%" svg:stroke-width="0.2346041mm"/>
    </style:style>
    <style:style style:family="graphic" style:name="style-640">
      <style:graphic-properties draw:fill="solid" draw:fill-color="#73533b" draw:opacity="100.0%" draw:stroke="solid" svg:stroke-color="#73533b" draw:stroke-linejoin="miter" svg:stroke-opacity="100.0%" svg:stroke-width="0.2346041mm"/>
    </style:style>
    <style:style style:family="graphic" style:name="style-641">
      <style:graphic-properties draw:fill="solid" draw:fill-color="#9e846c" draw:opacity="100.0%" draw:stroke="solid" svg:stroke-color="#9e846c" draw:stroke-linejoin="miter" svg:stroke-opacity="100.0%" svg:stroke-width="0.2346041mm"/>
    </style:style>
    <style:style style:family="graphic" style:name="style-642">
      <style:graphic-properties draw:fill="solid" draw:fill-color="#bf774f" draw:opacity="100.0%" draw:stroke="solid" svg:stroke-color="#bf774f" draw:stroke-linejoin="miter" svg:stroke-opacity="100.0%" svg:stroke-width="0.2346041mm"/>
    </style:style>
    <style:style style:family="graphic" style:name="style-643">
      <style:graphic-properties draw:fill="solid" draw:fill-color="#d9c7bf" draw:opacity="100.0%" draw:stroke="solid" svg:stroke-color="#d9c7bf" draw:stroke-linejoin="miter" svg:stroke-opacity="100.0%" svg:stroke-width="0.2346041mm"/>
    </style:style>
    <style:style style:family="graphic" style:name="style-644">
      <style:graphic-properties draw:fill="solid" draw:fill-color="#4e2513" draw:opacity="100.0%" draw:stroke="solid" svg:stroke-color="#4e2513" draw:stroke-linejoin="miter" svg:stroke-opacity="100.0%" svg:stroke-width="0.2346041mm"/>
    </style:style>
    <style:style style:family="graphic" style:name="style-645">
      <style:graphic-properties draw:fill="solid" draw:fill-color="#c6a77d" draw:opacity="100.0%" draw:stroke="solid" svg:stroke-color="#c6a77d" draw:stroke-linejoin="miter" svg:stroke-opacity="100.0%" svg:stroke-width="0.2346041mm"/>
    </style:style>
    <style:style style:family="graphic" style:name="style-646">
      <style:graphic-properties draw:fill="solid" draw:fill-color="#84301a" draw:opacity="100.0%" draw:stroke="solid" svg:stroke-color="#84301a" draw:stroke-linejoin="miter" svg:stroke-opacity="100.0%" svg:stroke-width="0.2346041mm"/>
    </style:style>
    <style:style style:family="graphic" style:name="style-647">
      <style:graphic-properties draw:fill="solid" draw:fill-color="#a6452d" draw:opacity="100.0%" draw:stroke="solid" svg:stroke-color="#a6452d" draw:stroke-linejoin="miter" svg:stroke-opacity="100.0%" svg:stroke-width="0.2346041mm"/>
    </style:style>
    <style:style style:family="graphic" style:name="style-648">
      <style:graphic-properties draw:fill="solid" draw:fill-color="#af4c2a" draw:opacity="100.0%" draw:stroke="solid" svg:stroke-color="#af4c2a" draw:stroke-linejoin="miter" svg:stroke-opacity="100.0%" svg:stroke-width="0.2346041mm"/>
    </style:style>
    <style:style style:family="graphic" style:name="style-649">
      <style:graphic-properties draw:fill="solid" draw:fill-color="#566245" draw:opacity="100.0%" draw:stroke="solid" svg:stroke-color="#566245" draw:stroke-linejoin="miter" svg:stroke-opacity="100.0%" svg:stroke-width="0.2346041mm"/>
    </style:style>
    <style:style style:family="graphic" style:name="style-650">
      <style:graphic-properties draw:fill="solid" draw:fill-color="#a37155" draw:opacity="100.0%" draw:stroke="solid" svg:stroke-color="#a37155" draw:stroke-linejoin="miter" svg:stroke-opacity="100.0%" svg:stroke-width="0.2346041mm"/>
    </style:style>
    <style:style style:family="graphic" style:name="style-651">
      <style:graphic-properties draw:fill="solid" draw:fill-color="#8f4b2d" draw:opacity="100.0%" draw:stroke="solid" svg:stroke-color="#8f4b2d" draw:stroke-linejoin="miter" svg:stroke-opacity="100.0%" svg:stroke-width="0.2346041mm"/>
    </style:style>
    <style:style style:family="graphic" style:name="style-652">
      <style:graphic-properties draw:fill="solid" draw:fill-color="#b95f3d" draw:opacity="100.0%" draw:stroke="solid" svg:stroke-color="#b95f3d" draw:stroke-linejoin="miter" svg:stroke-opacity="100.0%" svg:stroke-width="0.2346041mm"/>
    </style:style>
    <style:style style:family="graphic" style:name="style-653">
      <style:graphic-properties draw:fill="solid" draw:fill-color="#3c3329" draw:opacity="100.0%" draw:stroke="solid" svg:stroke-color="#3c3329" draw:stroke-linejoin="miter" svg:stroke-opacity="100.0%" svg:stroke-width="0.2346041mm"/>
    </style:style>
    <style:style style:family="graphic" style:name="style-654">
      <style:graphic-properties draw:fill="solid" draw:fill-color="#d2963d" draw:opacity="100.0%" draw:stroke="solid" svg:stroke-color="#d2963d" draw:stroke-linejoin="miter" svg:stroke-opacity="100.0%" svg:stroke-width="0.2346041mm"/>
    </style:style>
    <style:style style:family="graphic" style:name="style-655">
      <style:graphic-properties draw:fill="solid" draw:fill-color="#afa284" draw:opacity="100.0%" draw:stroke="solid" svg:stroke-color="#afa284" draw:stroke-linejoin="miter" svg:stroke-opacity="100.0%" svg:stroke-width="0.2346041mm"/>
    </style:style>
    <style:style style:family="graphic" style:name="style-656">
      <style:graphic-properties draw:fill="solid" draw:fill-color="#ba9f91" draw:opacity="100.0%" draw:stroke="solid" svg:stroke-color="#ba9f91" draw:stroke-linejoin="miter" svg:stroke-opacity="100.0%" svg:stroke-width="0.2346041mm"/>
    </style:style>
    <style:style style:family="graphic" style:name="style-657">
      <style:graphic-properties draw:fill="solid" draw:fill-color="#9a5b36" draw:opacity="100.0%" draw:stroke="solid" svg:stroke-color="#9a5b36" draw:stroke-linejoin="miter" svg:stroke-opacity="100.0%" svg:stroke-width="0.2346041mm"/>
    </style:style>
    <style:style style:family="graphic" style:name="style-658">
      <style:graphic-properties draw:fill="solid" draw:fill-color="#b99e8b" draw:opacity="100.0%" draw:stroke="solid" svg:stroke-color="#b99e8b" draw:stroke-linejoin="miter" svg:stroke-opacity="100.0%" svg:stroke-width="0.2346041mm"/>
    </style:style>
    <style:style style:family="graphic" style:name="style-659">
      <style:graphic-properties draw:fill="solid" draw:fill-color="#dfd5d0" draw:opacity="100.0%" draw:stroke="solid" svg:stroke-color="#dfd5d0" draw:stroke-linejoin="miter" svg:stroke-opacity="100.0%" svg:stroke-width="0.2346041mm"/>
    </style:style>
    <style:style style:family="graphic" style:name="style-660">
      <style:graphic-properties draw:fill="solid" draw:fill-color="#7f2f18" draw:opacity="100.0%" draw:stroke="solid" svg:stroke-color="#7f2f18" draw:stroke-linejoin="miter" svg:stroke-opacity="100.0%" svg:stroke-width="0.2346041mm"/>
    </style:style>
    <style:style style:family="graphic" style:name="style-661">
      <style:graphic-properties draw:fill="solid" draw:fill-color="#c39c83" draw:opacity="100.0%" draw:stroke="solid" svg:stroke-color="#c39c83" draw:stroke-linejoin="miter" svg:stroke-opacity="100.0%" svg:stroke-width="0.2346041mm"/>
    </style:style>
    <style:style style:family="graphic" style:name="style-662">
      <style:graphic-properties draw:fill="solid" draw:fill-color="#753014" draw:opacity="100.0%" draw:stroke="solid" svg:stroke-color="#753014" draw:stroke-linejoin="miter" svg:stroke-opacity="100.0%" svg:stroke-width="0.2346041mm"/>
    </style:style>
    <style:style style:family="graphic" style:name="style-663">
      <style:graphic-properties draw:fill="solid" draw:fill-color="#382821" draw:opacity="100.0%" draw:stroke="solid" svg:stroke-color="#382821" draw:stroke-linejoin="miter" svg:stroke-opacity="100.0%" svg:stroke-width="0.2346041mm"/>
    </style:style>
    <style:style style:family="graphic" style:name="style-664">
      <style:graphic-properties draw:fill="solid" draw:fill-color="#65442e" draw:opacity="100.0%" draw:stroke="solid" svg:stroke-color="#65442e" draw:stroke-linejoin="miter" svg:stroke-opacity="100.0%" svg:stroke-width="0.2346041mm"/>
    </style:style>
    <style:style style:family="graphic" style:name="style-665">
      <style:graphic-properties draw:fill="solid" draw:fill-color="#5e3d28" draw:opacity="100.0%" draw:stroke="solid" svg:stroke-color="#5e3d28" draw:stroke-linejoin="miter" svg:stroke-opacity="100.0%" svg:stroke-width="0.2346041mm"/>
    </style:style>
    <style:style style:family="graphic" style:name="style-666">
      <style:graphic-properties draw:fill="solid" draw:fill-color="#ac846c" draw:opacity="100.0%" draw:stroke="solid" svg:stroke-color="#ac846c" draw:stroke-linejoin="miter" svg:stroke-opacity="100.0%" svg:stroke-width="0.2346041mm"/>
    </style:style>
    <style:style style:family="graphic" style:name="style-667">
      <style:graphic-properties draw:fill="solid" draw:fill-color="#9e6037" draw:opacity="100.0%" draw:stroke="solid" svg:stroke-color="#9e6037" draw:stroke-linejoin="miter" svg:stroke-opacity="100.0%" svg:stroke-width="0.2346041mm"/>
    </style:style>
    <style:style style:family="graphic" style:name="style-668">
      <style:graphic-properties draw:fill="solid" draw:fill-color="#413428" draw:opacity="100.0%" draw:stroke="solid" svg:stroke-color="#413428" draw:stroke-linejoin="miter" svg:stroke-opacity="100.0%" svg:stroke-width="0.2346041mm"/>
    </style:style>
    <style:style style:family="graphic" style:name="style-669">
      <style:graphic-properties draw:fill="solid" draw:fill-color="#b05732" draw:opacity="100.0%" draw:stroke="solid" svg:stroke-color="#b05732" draw:stroke-linejoin="miter" svg:stroke-opacity="100.0%" svg:stroke-width="0.2346041mm"/>
    </style:style>
    <style:style style:family="graphic" style:name="style-670">
      <style:graphic-properties draw:fill="solid" draw:fill-color="#a7714c" draw:opacity="100.0%" draw:stroke="solid" svg:stroke-color="#a7714c" draw:stroke-linejoin="miter" svg:stroke-opacity="100.0%" svg:stroke-width="0.2346041mm"/>
    </style:style>
    <style:style style:family="graphic" style:name="style-671">
      <style:graphic-properties draw:fill="solid" draw:fill-color="#bba3a9" draw:opacity="100.0%" draw:stroke="solid" svg:stroke-color="#bba3a9" draw:stroke-linejoin="miter" svg:stroke-opacity="100.0%" svg:stroke-width="0.2346041mm"/>
    </style:style>
    <style:style style:family="graphic" style:name="style-672">
      <style:graphic-properties draw:fill="solid" draw:fill-color="#602517" draw:opacity="100.0%" draw:stroke="solid" svg:stroke-color="#602517" draw:stroke-linejoin="miter" svg:stroke-opacity="100.0%" svg:stroke-width="0.2346041mm"/>
    </style:style>
    <style:style style:family="graphic" style:name="style-673">
      <style:graphic-properties draw:fill="solid" draw:fill-color="#c66c44" draw:opacity="100.0%" draw:stroke="solid" svg:stroke-color="#c66c44" draw:stroke-linejoin="miter" svg:stroke-opacity="100.0%" svg:stroke-width="0.2346041mm"/>
    </style:style>
    <style:style style:family="graphic" style:name="style-674">
      <style:graphic-properties draw:fill="solid" draw:fill-color="#e6dcd6" draw:opacity="100.0%" draw:stroke="solid" svg:stroke-color="#e6dcd6" draw:stroke-linejoin="miter" svg:stroke-opacity="100.0%" svg:stroke-width="0.2346041mm"/>
    </style:style>
    <style:style style:family="graphic" style:name="style-675">
      <style:graphic-properties draw:fill="solid" draw:fill-color="#d48d39" draw:opacity="100.0%" draw:stroke="solid" svg:stroke-color="#d48d39" draw:stroke-linejoin="miter" svg:stroke-opacity="100.0%" svg:stroke-width="0.2346041mm"/>
    </style:style>
    <style:style style:family="graphic" style:name="style-676">
      <style:graphic-properties draw:fill="solid" draw:fill-color="#6993ad" draw:opacity="100.0%" draw:stroke="solid" svg:stroke-color="#6993ad" draw:stroke-linejoin="miter" svg:stroke-opacity="100.0%" svg:stroke-width="0.2346041mm"/>
    </style:style>
    <style:style style:family="graphic" style:name="style-677">
      <style:graphic-properties draw:fill="solid" draw:fill-color="#be7c57" draw:opacity="100.0%" draw:stroke="solid" svg:stroke-color="#be7c57" draw:stroke-linejoin="miter" svg:stroke-opacity="100.0%" svg:stroke-width="0.2346041mm"/>
    </style:style>
    <style:style style:family="graphic" style:name="style-678">
      <style:graphic-properties draw:fill="solid" draw:fill-color="#48382c" draw:opacity="100.0%" draw:stroke="solid" svg:stroke-color="#48382c" draw:stroke-linejoin="miter" svg:stroke-opacity="100.0%" svg:stroke-width="0.2346041mm"/>
    </style:style>
    <style:style style:family="graphic" style:name="style-679">
      <style:graphic-properties draw:fill="solid" draw:fill-color="#905546" draw:opacity="100.0%" draw:stroke="solid" svg:stroke-color="#905546" draw:stroke-linejoin="miter" svg:stroke-opacity="100.0%" svg:stroke-width="0.2346041mm"/>
    </style:style>
    <style:style style:family="graphic" style:name="style-680">
      <style:graphic-properties draw:fill="solid" draw:fill-color="#96adc3" draw:opacity="100.0%" draw:stroke="solid" svg:stroke-color="#96adc3" draw:stroke-linejoin="miter" svg:stroke-opacity="100.0%" svg:stroke-width="0.2346041mm"/>
    </style:style>
    <style:style style:family="graphic" style:name="style-681">
      <style:graphic-properties draw:fill="solid" draw:fill-color="#2e2d27" draw:opacity="100.0%" draw:stroke="solid" svg:stroke-color="#2e2d27" draw:stroke-linejoin="miter" svg:stroke-opacity="100.0%" svg:stroke-width="0.2346041mm"/>
    </style:style>
    <style:style style:family="graphic" style:name="style-682">
      <style:graphic-properties draw:fill="solid" draw:fill-color="#060b10" draw:opacity="100.0%" draw:stroke="solid" svg:stroke-color="#060b10" draw:stroke-linejoin="miter" svg:stroke-opacity="100.0%" svg:stroke-width="0.2346041mm"/>
    </style:style>
    <style:style style:family="graphic" style:name="style-683">
      <style:graphic-properties draw:fill="solid" draw:fill-color="#8d725d" draw:opacity="100.0%" draw:stroke="solid" svg:stroke-color="#8d725d" draw:stroke-linejoin="miter" svg:stroke-opacity="100.0%" svg:stroke-width="0.2346041mm"/>
    </style:style>
    <style:style style:family="graphic" style:name="style-684">
      <style:graphic-properties draw:fill="solid" draw:fill-color="#bab392" draw:opacity="100.0%" draw:stroke="solid" svg:stroke-color="#bab392" draw:stroke-linejoin="miter" svg:stroke-opacity="100.0%" svg:stroke-width="0.2346041mm"/>
    </style:style>
    <style:style style:family="graphic" style:name="style-685">
      <style:graphic-properties draw:fill="solid" draw:fill-color="#e1dcb3" draw:opacity="100.0%" draw:stroke="solid" svg:stroke-color="#e1dcb3" draw:stroke-linejoin="miter" svg:stroke-opacity="100.0%" svg:stroke-width="0.2346041mm"/>
    </style:style>
    <style:style style:family="graphic" style:name="style-686">
      <style:graphic-properties draw:fill="solid" draw:fill-color="#7c3a19" draw:opacity="100.0%" draw:stroke="solid" svg:stroke-color="#7c3a19" draw:stroke-linejoin="miter" svg:stroke-opacity="100.0%" svg:stroke-width="0.2346041mm"/>
    </style:style>
    <style:style style:family="graphic" style:name="style-687">
      <style:graphic-properties draw:fill="solid" draw:fill-color="#76675a" draw:opacity="100.0%" draw:stroke="solid" svg:stroke-color="#76675a" draw:stroke-linejoin="miter" svg:stroke-opacity="100.0%" svg:stroke-width="0.2346041mm"/>
    </style:style>
    <style:style style:family="graphic" style:name="style-688">
      <style:graphic-properties draw:fill="solid" draw:fill-color="#532c1b" draw:opacity="100.0%" draw:stroke="solid" svg:stroke-color="#532c1b" draw:stroke-linejoin="miter" svg:stroke-opacity="100.0%" svg:stroke-width="0.2346041mm"/>
    </style:style>
    <style:style style:family="graphic" style:name="style-689">
      <style:graphic-properties draw:fill="solid" draw:fill-color="#d76f4c" draw:opacity="100.0%" draw:stroke="solid" svg:stroke-color="#d76f4c" draw:stroke-linejoin="miter" svg:stroke-opacity="100.0%" svg:stroke-width="0.2346041mm"/>
    </style:style>
    <style:style style:family="graphic" style:name="style-690">
      <style:graphic-properties draw:fill="solid" draw:fill-color="#56655e" draw:opacity="100.0%" draw:stroke="solid" svg:stroke-color="#56655e" draw:stroke-linejoin="miter" svg:stroke-opacity="100.0%" svg:stroke-width="0.2346041mm"/>
    </style:style>
    <style:style style:family="graphic" style:name="style-691">
      <style:graphic-properties draw:fill="solid" draw:fill-color="#80401c" draw:opacity="100.0%" draw:stroke="solid" svg:stroke-color="#80401c" draw:stroke-linejoin="miter" svg:stroke-opacity="100.0%" svg:stroke-width="0.2346041mm"/>
    </style:style>
    <style:style style:family="graphic" style:name="style-692">
      <style:graphic-properties draw:fill="solid" draw:fill-color="#5f331e" draw:opacity="100.0%" draw:stroke="solid" svg:stroke-color="#5f331e" draw:stroke-linejoin="miter" svg:stroke-opacity="100.0%" svg:stroke-width="0.2346041mm"/>
    </style:style>
    <style:style style:family="graphic" style:name="style-693">
      <style:graphic-properties draw:fill="solid" draw:fill-color="#7d4727" draw:opacity="100.0%" draw:stroke="solid" svg:stroke-color="#7d4727" draw:stroke-linejoin="miter" svg:stroke-opacity="100.0%" svg:stroke-width="0.2346041mm"/>
    </style:style>
    <style:style style:family="graphic" style:name="style-694">
      <style:graphic-properties draw:fill="solid" draw:fill-color="#753817" draw:opacity="100.0%" draw:stroke="solid" svg:stroke-color="#753817" draw:stroke-linejoin="miter" svg:stroke-opacity="100.0%" svg:stroke-width="0.2346041mm"/>
    </style:style>
    <style:style style:family="graphic" style:name="style-695">
      <style:graphic-properties draw:fill="solid" draw:fill-color="#a55130" draw:opacity="100.0%" draw:stroke="solid" svg:stroke-color="#a55130" draw:stroke-linejoin="miter" svg:stroke-opacity="100.0%" svg:stroke-width="0.2346041mm"/>
    </style:style>
    <style:style style:family="graphic" style:name="style-696">
      <style:graphic-properties draw:fill="solid" draw:fill-color="#e6cab5" draw:opacity="100.0%" draw:stroke="solid" svg:stroke-color="#e6cab5" draw:stroke-linejoin="miter" svg:stroke-opacity="100.0%" svg:stroke-width="0.2346041mm"/>
    </style:style>
    <style:style style:family="graphic" style:name="style-697">
      <style:graphic-properties draw:fill="solid" draw:fill-color="#b9b0bb" draw:opacity="100.0%" draw:stroke="solid" svg:stroke-color="#b9b0bb" draw:stroke-linejoin="miter" svg:stroke-opacity="100.0%" svg:stroke-width="0.2346041mm"/>
    </style:style>
    <style:style style:family="graphic" style:name="style-698">
      <style:graphic-properties draw:fill="solid" draw:fill-color="#d5aea2" draw:opacity="100.0%" draw:stroke="solid" svg:stroke-color="#d5aea2" draw:stroke-linejoin="miter" svg:stroke-opacity="100.0%" svg:stroke-width="0.2346041mm"/>
    </style:style>
    <style:style style:family="graphic" style:name="style-699">
      <style:graphic-properties draw:fill="solid" draw:fill-color="#965e43" draw:opacity="100.0%" draw:stroke="solid" svg:stroke-color="#965e43" draw:stroke-linejoin="miter" svg:stroke-opacity="100.0%" svg:stroke-width="0.2346041mm"/>
    </style:style>
    <style:style style:family="graphic" style:name="style-700">
      <style:graphic-properties draw:fill="solid" draw:fill-color="#973d23" draw:opacity="100.0%" draw:stroke="solid" svg:stroke-color="#973d23" draw:stroke-linejoin="miter" svg:stroke-opacity="100.0%" svg:stroke-width="0.2346041mm"/>
    </style:style>
    <style:style style:family="graphic" style:name="style-701">
      <style:graphic-properties draw:fill="solid" draw:fill-color="#ebcfc9" draw:opacity="100.0%" draw:stroke="solid" svg:stroke-color="#ebcfc9" draw:stroke-linejoin="miter" svg:stroke-opacity="100.0%" svg:stroke-width="0.2346041mm"/>
    </style:style>
    <style:style style:family="graphic" style:name="style-702">
      <style:graphic-properties draw:fill="solid" draw:fill-color="#3f352c" draw:opacity="100.0%" draw:stroke="solid" svg:stroke-color="#3f352c" draw:stroke-linejoin="miter" svg:stroke-opacity="100.0%" svg:stroke-width="0.2346041mm"/>
    </style:style>
    <style:style style:family="graphic" style:name="style-703">
      <style:graphic-properties draw:fill="solid" draw:fill-color="#9e7e62" draw:opacity="100.0%" draw:stroke="solid" svg:stroke-color="#9e7e62" draw:stroke-linejoin="miter" svg:stroke-opacity="100.0%" svg:stroke-width="0.2346041mm"/>
    </style:style>
    <style:style style:family="graphic" style:name="style-704">
      <style:graphic-properties draw:fill="solid" draw:fill-color="#dededf" draw:opacity="100.0%" draw:stroke="solid" svg:stroke-color="#dededf" draw:stroke-linejoin="miter" svg:stroke-opacity="100.0%" svg:stroke-width="0.2346041mm"/>
    </style:style>
    <style:style style:family="graphic" style:name="style-705">
      <style:graphic-properties draw:fill="solid" draw:fill-color="#492d1f" draw:opacity="100.0%" draw:stroke="solid" svg:stroke-color="#492d1f" draw:stroke-linejoin="miter" svg:stroke-opacity="100.0%" svg:stroke-width="0.2346041mm"/>
    </style:style>
    <style:style style:family="graphic" style:name="style-706">
      <style:graphic-properties draw:fill="solid" draw:fill-color="#babac4" draw:opacity="100.0%" draw:stroke="solid" svg:stroke-color="#babac4" draw:stroke-linejoin="miter" svg:stroke-opacity="100.0%" svg:stroke-width="0.2346041mm"/>
    </style:style>
    <style:style style:family="graphic" style:name="style-707">
      <style:graphic-properties draw:fill="solid" draw:fill-color="#c24b25" draw:opacity="100.0%" draw:stroke="solid" svg:stroke-color="#c24b25" draw:stroke-linejoin="miter" svg:stroke-opacity="100.0%" svg:stroke-width="0.2346041mm"/>
    </style:style>
    <style:style style:family="graphic" style:name="style-708">
      <style:graphic-properties draw:fill="solid" draw:fill-color="#9b9069" draw:opacity="100.0%" draw:stroke="solid" svg:stroke-color="#9b9069" draw:stroke-linejoin="miter" svg:stroke-opacity="100.0%" svg:stroke-width="0.2346041mm"/>
    </style:style>
    <style:style style:family="graphic" style:name="style-709">
      <style:graphic-properties draw:fill="solid" draw:fill-color="#69381d" draw:opacity="100.0%" draw:stroke="solid" svg:stroke-color="#69381d" draw:stroke-linejoin="miter" svg:stroke-opacity="100.0%" svg:stroke-width="0.2346041mm"/>
    </style:style>
    <style:style style:family="graphic" style:name="style-710">
      <style:graphic-properties draw:fill="solid" draw:fill-color="#5f493a" draw:opacity="100.0%" draw:stroke="solid" svg:stroke-color="#5f493a" draw:stroke-linejoin="miter" svg:stroke-opacity="100.0%" svg:stroke-width="0.2346041mm"/>
    </style:style>
    <style:style style:family="graphic" style:name="style-711">
      <style:graphic-properties draw:fill="solid" draw:fill-color="#da8e65" draw:opacity="100.0%" draw:stroke="solid" svg:stroke-color="#da8e65" draw:stroke-linejoin="miter" svg:stroke-opacity="100.0%" svg:stroke-width="0.2346041mm"/>
    </style:style>
    <style:style style:family="graphic" style:name="style-712">
      <style:graphic-properties draw:fill="solid" draw:fill-color="#816b52" draw:opacity="100.0%" draw:stroke="solid" svg:stroke-color="#816b52" draw:stroke-linejoin="miter" svg:stroke-opacity="100.0%" svg:stroke-width="0.2346041mm"/>
    </style:style>
    <style:style style:family="graphic" style:name="style-713">
      <style:graphic-properties draw:fill="solid" draw:fill-color="#797773" draw:opacity="100.0%" draw:stroke="solid" svg:stroke-color="#797773" draw:stroke-linejoin="miter" svg:stroke-opacity="100.0%" svg:stroke-width="0.2346041mm"/>
    </style:style>
    <style:style style:family="graphic" style:name="style-714">
      <style:graphic-properties draw:fill="solid" draw:fill-color="#95804e" draw:opacity="100.0%" draw:stroke="solid" svg:stroke-color="#95804e" draw:stroke-linejoin="miter" svg:stroke-opacity="100.0%" svg:stroke-width="0.2346041mm"/>
    </style:style>
    <style:style style:family="graphic" style:name="style-715">
      <style:graphic-properties draw:fill="solid" draw:fill-color="#2d1b14" draw:opacity="100.0%" draw:stroke="solid" svg:stroke-color="#2d1b14" draw:stroke-linejoin="miter" svg:stroke-opacity="100.0%" svg:stroke-width="0.2346041mm"/>
    </style:style>
    <style:style style:family="graphic" style:name="style-716">
      <style:graphic-properties draw:fill="solid" draw:fill-color="#443b30" draw:opacity="100.0%" draw:stroke="solid" svg:stroke-color="#443b30" draw:stroke-linejoin="miter" svg:stroke-opacity="100.0%" svg:stroke-width="0.2346041mm"/>
    </style:style>
    <style:style style:family="graphic" style:name="style-717">
      <style:graphic-properties draw:fill="solid" draw:fill-color="#b26f43" draw:opacity="100.0%" draw:stroke="solid" svg:stroke-color="#b26f43" draw:stroke-linejoin="miter" svg:stroke-opacity="100.0%" svg:stroke-width="0.2346041mm"/>
    </style:style>
    <style:style style:family="graphic" style:name="style-718">
      <style:graphic-properties draw:fill="solid" draw:fill-color="#7c6351" draw:opacity="100.0%" draw:stroke="solid" svg:stroke-color="#7c6351" draw:stroke-linejoin="miter" svg:stroke-opacity="100.0%" svg:stroke-width="0.2346041mm"/>
    </style:style>
    <style:style style:family="graphic" style:name="style-719">
      <style:graphic-properties draw:fill="solid" draw:fill-color="#d38e6c" draw:opacity="100.0%" draw:stroke="solid" svg:stroke-color="#d38e6c" draw:stroke-linejoin="miter" svg:stroke-opacity="100.0%" svg:stroke-width="0.2346041mm"/>
    </style:style>
    <style:style style:family="graphic" style:name="style-720">
      <style:graphic-properties draw:fill="solid" draw:fill-color="#643219" draw:opacity="100.0%" draw:stroke="solid" svg:stroke-color="#643219" draw:stroke-linejoin="miter" svg:stroke-opacity="100.0%" svg:stroke-width="0.2346041mm"/>
    </style:style>
    <style:style style:family="graphic" style:name="style-721">
      <style:graphic-properties draw:fill="solid" draw:fill-color="#e3d2ca" draw:opacity="100.0%" draw:stroke="solid" svg:stroke-color="#e3d2ca" draw:stroke-linejoin="miter" svg:stroke-opacity="100.0%" svg:stroke-width="0.2346041mm"/>
    </style:style>
    <style:style style:family="graphic" style:name="style-722">
      <style:graphic-properties draw:fill="solid" draw:fill-color="#5b5043" draw:opacity="100.0%" draw:stroke="solid" svg:stroke-color="#5b5043" draw:stroke-linejoin="miter" svg:stroke-opacity="100.0%" svg:stroke-width="0.2346041mm"/>
    </style:style>
    <style:style style:family="graphic" style:name="style-723">
      <style:graphic-properties draw:fill="solid" draw:fill-color="#9e846d" draw:opacity="100.0%" draw:stroke="solid" svg:stroke-color="#9e846d" draw:stroke-linejoin="miter" svg:stroke-opacity="100.0%" svg:stroke-width="0.2346041mm"/>
    </style:style>
    <style:style style:family="graphic" style:name="style-724">
      <style:graphic-properties draw:fill="solid" draw:fill-color="#b66b42" draw:opacity="100.0%" draw:stroke="solid" svg:stroke-color="#b66b42" draw:stroke-linejoin="miter" svg:stroke-opacity="100.0%" svg:stroke-width="0.2346041mm"/>
    </style:style>
    <style:style style:family="graphic" style:name="style-725">
      <style:graphic-properties draw:fill="solid" draw:fill-color="#44372e" draw:opacity="100.0%" draw:stroke="solid" svg:stroke-color="#44372e" draw:stroke-linejoin="miter" svg:stroke-opacity="100.0%" svg:stroke-width="0.2346041mm"/>
    </style:style>
    <style:style style:family="graphic" style:name="style-726">
      <style:graphic-properties draw:fill="solid" draw:fill-color="#211d1c" draw:opacity="100.0%" draw:stroke="solid" svg:stroke-color="#211d1c" draw:stroke-linejoin="miter" svg:stroke-opacity="100.0%" svg:stroke-width="0.2346041mm"/>
    </style:style>
    <style:style style:family="graphic" style:name="style-727">
      <style:graphic-properties draw:fill="solid" draw:fill-color="#d7a996" draw:opacity="100.0%" draw:stroke="solid" svg:stroke-color="#d7a996" draw:stroke-linejoin="miter" svg:stroke-opacity="100.0%" svg:stroke-width="0.2346041mm"/>
    </style:style>
    <style:style style:family="graphic" style:name="style-728">
      <style:graphic-properties draw:fill="solid" draw:fill-color="#dc7a5c" draw:opacity="100.0%" draw:stroke="solid" svg:stroke-color="#dc7a5c" draw:stroke-linejoin="miter" svg:stroke-opacity="100.0%" svg:stroke-width="0.2346041mm"/>
    </style:style>
    <style:style style:family="graphic" style:name="style-729">
      <style:graphic-properties draw:fill="solid" draw:fill-color="#c39a8a" draw:opacity="100.0%" draw:stroke="solid" svg:stroke-color="#c39a8a" draw:stroke-linejoin="miter" svg:stroke-opacity="100.0%" svg:stroke-width="0.2346041mm"/>
    </style:style>
    <style:style style:family="graphic" style:name="style-730">
      <style:graphic-properties draw:fill="solid" draw:fill-color="#b29fa0" draw:opacity="100.0%" draw:stroke="solid" svg:stroke-color="#b29fa0" draw:stroke-linejoin="miter" svg:stroke-opacity="100.0%" svg:stroke-width="0.2346041mm"/>
    </style:style>
    <style:style style:family="graphic" style:name="style-731">
      <style:graphic-properties draw:fill="solid" draw:fill-color="#a4866c" draw:opacity="100.0%" draw:stroke="solid" svg:stroke-color="#a4866c" draw:stroke-linejoin="miter" svg:stroke-opacity="100.0%" svg:stroke-width="0.2346041mm"/>
    </style:style>
    <style:style style:family="graphic" style:name="style-732">
      <style:graphic-properties draw:fill="solid" draw:fill-color="#ae3817" draw:opacity="100.0%" draw:stroke="solid" svg:stroke-color="#ae3817" draw:stroke-linejoin="miter" svg:stroke-opacity="100.0%" svg:stroke-width="0.2346041mm"/>
    </style:style>
    <style:style style:family="graphic" style:name="style-733">
      <style:graphic-properties draw:fill="solid" draw:fill-color="#bf9f8c" draw:opacity="100.0%" draw:stroke="solid" svg:stroke-color="#bf9f8c" draw:stroke-linejoin="miter" svg:stroke-opacity="100.0%" svg:stroke-width="0.2346041mm"/>
    </style:style>
    <style:style style:family="graphic" style:name="style-734">
      <style:graphic-properties draw:fill="solid" draw:fill-color="#c07659" draw:opacity="100.0%" draw:stroke="solid" svg:stroke-color="#c07659" draw:stroke-linejoin="miter" svg:stroke-opacity="100.0%" svg:stroke-width="0.2346041mm"/>
    </style:style>
    <style:style style:family="graphic" style:name="style-735">
      <style:graphic-properties draw:fill="solid" draw:fill-color="#212421" draw:opacity="100.0%" draw:stroke="solid" svg:stroke-color="#212421" draw:stroke-linejoin="miter" svg:stroke-opacity="100.0%" svg:stroke-width="0.2346041mm"/>
    </style:style>
    <style:style style:family="graphic" style:name="style-736">
      <style:graphic-properties draw:fill="solid" draw:fill-color="#60684b" draw:opacity="100.0%" draw:stroke="solid" svg:stroke-color="#60684b" draw:stroke-linejoin="miter" svg:stroke-opacity="100.0%" svg:stroke-width="0.2346041mm"/>
    </style:style>
    <style:style style:family="graphic" style:name="style-737">
      <style:graphic-properties draw:fill="solid" draw:fill-color="#8b756a" draw:opacity="100.0%" draw:stroke="solid" svg:stroke-color="#8b756a" draw:stroke-linejoin="miter" svg:stroke-opacity="100.0%" svg:stroke-width="0.2346041mm"/>
    </style:style>
    <style:style style:family="graphic" style:name="style-738">
      <style:graphic-properties draw:fill="solid" draw:fill-color="#b19d95" draw:opacity="100.0%" draw:stroke="solid" svg:stroke-color="#b19d95" draw:stroke-linejoin="miter" svg:stroke-opacity="100.0%" svg:stroke-width="0.2346041mm"/>
    </style:style>
    <style:style style:family="graphic" style:name="style-739">
      <style:graphic-properties draw:fill="solid" draw:fill-color="#75351c" draw:opacity="100.0%" draw:stroke="solid" svg:stroke-color="#75351c" draw:stroke-linejoin="miter" svg:stroke-opacity="100.0%" svg:stroke-width="0.2346041mm"/>
    </style:style>
    <style:style style:family="graphic" style:name="style-740">
      <style:graphic-properties draw:fill="solid" draw:fill-color="#8f4f2b" draw:opacity="100.0%" draw:stroke="solid" svg:stroke-color="#8f4f2b" draw:stroke-linejoin="miter" svg:stroke-opacity="100.0%" svg:stroke-width="0.2346041mm"/>
    </style:style>
    <style:style style:family="graphic" style:name="style-741">
      <style:graphic-properties draw:fill="solid" draw:fill-color="#c6b59b" draw:opacity="100.0%" draw:stroke="solid" svg:stroke-color="#c6b59b" draw:stroke-linejoin="miter" svg:stroke-opacity="100.0%" svg:stroke-width="0.2346041mm"/>
    </style:style>
    <style:style style:family="graphic" style:name="style-742">
      <style:graphic-properties draw:fill="solid" draw:fill-color="#ab9994" draw:opacity="100.0%" draw:stroke="solid" svg:stroke-color="#ab9994" draw:stroke-linejoin="miter" svg:stroke-opacity="100.0%" svg:stroke-width="0.2346041mm"/>
    </style:style>
    <style:style style:family="graphic" style:name="style-743">
      <style:graphic-properties draw:fill="solid" draw:fill-color="#a73717" draw:opacity="100.0%" draw:stroke="solid" svg:stroke-color="#a73717" draw:stroke-linejoin="miter" svg:stroke-opacity="100.0%" svg:stroke-width="0.2346041mm"/>
    </style:style>
    <style:style style:family="graphic" style:name="style-744">
      <style:graphic-properties draw:fill="solid" draw:fill-color="#160f10" draw:opacity="100.0%" draw:stroke="solid" svg:stroke-color="#160f10" draw:stroke-linejoin="miter" svg:stroke-opacity="100.0%" svg:stroke-width="0.2346041mm"/>
    </style:style>
    <style:style style:family="graphic" style:name="style-745">
      <style:graphic-properties draw:fill="solid" draw:fill-color="#d4d7da" draw:opacity="100.0%" draw:stroke="solid" svg:stroke-color="#d4d7da" draw:stroke-linejoin="miter" svg:stroke-opacity="100.0%" svg:stroke-width="0.2346041mm"/>
    </style:style>
    <style:style style:family="graphic" style:name="style-746">
      <style:graphic-properties draw:fill="solid" draw:fill-color="#d19263" draw:opacity="100.0%" draw:stroke="solid" svg:stroke-color="#d19263" draw:stroke-linejoin="miter" svg:stroke-opacity="100.0%" svg:stroke-width="0.2346041mm"/>
    </style:style>
    <style:style style:family="graphic" style:name="style-747">
      <style:graphic-properties draw:fill="solid" draw:fill-color="#dcccbf" draw:opacity="100.0%" draw:stroke="solid" svg:stroke-color="#dcccbf" draw:stroke-linejoin="miter" svg:stroke-opacity="100.0%" svg:stroke-width="0.2346041mm"/>
    </style:style>
    <style:style style:family="graphic" style:name="style-748">
      <style:graphic-properties draw:fill="solid" draw:fill-color="#5a6247" draw:opacity="100.0%" draw:stroke="solid" svg:stroke-color="#5a6247" draw:stroke-linejoin="miter" svg:stroke-opacity="100.0%" svg:stroke-width="0.2346041mm"/>
    </style:style>
    <style:style style:family="graphic" style:name="style-749">
      <style:graphic-properties draw:fill="solid" draw:fill-color="#d0bcba" draw:opacity="100.0%" draw:stroke="solid" svg:stroke-color="#d0bcba" draw:stroke-linejoin="miter" svg:stroke-opacity="100.0%" svg:stroke-width="0.2346041mm"/>
    </style:style>
    <style:style style:family="graphic" style:name="style-750">
      <style:graphic-properties draw:fill="solid" draw:fill-color="#853a1b" draw:opacity="100.0%" draw:stroke="solid" svg:stroke-color="#853a1b" draw:stroke-linejoin="miter" svg:stroke-opacity="100.0%" svg:stroke-width="0.2346041mm"/>
    </style:style>
    <style:style style:family="graphic" style:name="style-751">
      <style:graphic-properties draw:fill="solid" draw:fill-color="#bf512c" draw:opacity="100.0%" draw:stroke="solid" svg:stroke-color="#bf512c" draw:stroke-linejoin="miter" svg:stroke-opacity="100.0%" svg:stroke-width="0.2346041mm"/>
    </style:style>
    <style:style style:family="graphic" style:name="style-752">
      <style:graphic-properties draw:fill="solid" draw:fill-color="#536041" draw:opacity="100.0%" draw:stroke="solid" svg:stroke-color="#536041" draw:stroke-linejoin="miter" svg:stroke-opacity="100.0%" svg:stroke-width="0.2346041mm"/>
    </style:style>
    <style:style style:family="graphic" style:name="style-753">
      <style:graphic-properties draw:fill="solid" draw:fill-color="#7c5e43" draw:opacity="100.0%" draw:stroke="solid" svg:stroke-color="#7c5e43" draw:stroke-linejoin="miter" svg:stroke-opacity="100.0%" svg:stroke-width="0.2346041mm"/>
    </style:style>
    <style:style style:family="graphic" style:name="style-754">
      <style:graphic-properties draw:fill="solid" draw:fill-color="#d6b4ac" draw:opacity="100.0%" draw:stroke="solid" svg:stroke-color="#d6b4ac" draw:stroke-linejoin="miter" svg:stroke-opacity="100.0%" svg:stroke-width="0.2346041mm"/>
    </style:style>
    <style:style style:family="graphic" style:name="style-755">
      <style:graphic-properties draw:fill="solid" draw:fill-color="#1d1c1a" draw:opacity="100.0%" draw:stroke="solid" svg:stroke-color="#1d1c1a" draw:stroke-linejoin="miter" svg:stroke-opacity="100.0%" svg:stroke-width="0.2346041mm"/>
    </style:style>
    <style:style style:family="graphic" style:name="style-756">
      <style:graphic-properties draw:fill="solid" draw:fill-color="#663117" draw:opacity="100.0%" draw:stroke="solid" svg:stroke-color="#663117" draw:stroke-linejoin="miter" svg:stroke-opacity="100.0%" svg:stroke-width="0.2346041mm"/>
    </style:style>
    <style:style style:family="graphic" style:name="style-757">
      <style:graphic-properties draw:fill="solid" draw:fill-color="#50200d" draw:opacity="100.0%" draw:stroke="solid" svg:stroke-color="#50200d" draw:stroke-linejoin="miter" svg:stroke-opacity="100.0%" svg:stroke-width="0.2346041mm"/>
    </style:style>
    <style:style style:family="graphic" style:name="style-758">
      <style:graphic-properties draw:fill="solid" draw:fill-color="#85786a" draw:opacity="100.0%" draw:stroke="solid" svg:stroke-color="#85786a" draw:stroke-linejoin="miter" svg:stroke-opacity="100.0%" svg:stroke-width="0.2346041mm"/>
    </style:style>
    <style:style style:family="graphic" style:name="style-759">
      <style:graphic-properties draw:fill="solid" draw:fill-color="#4a5139" draw:opacity="100.0%" draw:stroke="solid" svg:stroke-color="#4a5139" draw:stroke-linejoin="miter" svg:stroke-opacity="100.0%" svg:stroke-width="0.2346041mm"/>
    </style:style>
    <style:style style:family="graphic" style:name="style-760">
      <style:graphic-properties draw:fill="solid" draw:fill-color="#7a4728" draw:opacity="100.0%" draw:stroke="solid" svg:stroke-color="#7a4728" draw:stroke-linejoin="miter" svg:stroke-opacity="100.0%" svg:stroke-width="0.2346041mm"/>
    </style:style>
    <style:style style:family="graphic" style:name="style-761">
      <style:graphic-properties draw:fill="solid" draw:fill-color="#6c4728" draw:opacity="100.0%" draw:stroke="solid" svg:stroke-color="#6c4728" draw:stroke-linejoin="miter" svg:stroke-opacity="100.0%" svg:stroke-width="0.2346041mm"/>
    </style:style>
    <style:style style:family="graphic" style:name="style-762">
      <style:graphic-properties draw:fill="solid" draw:fill-color="#d0bac1" draw:opacity="100.0%" draw:stroke="solid" svg:stroke-color="#d0bac1" draw:stroke-linejoin="miter" svg:stroke-opacity="100.0%" svg:stroke-width="0.2346041mm"/>
    </style:style>
    <style:style style:family="graphic" style:name="style-763">
      <style:graphic-properties draw:fill="solid" draw:fill-color="#845e38" draw:opacity="100.0%" draw:stroke="solid" svg:stroke-color="#845e38" draw:stroke-linejoin="miter" svg:stroke-opacity="100.0%" svg:stroke-width="0.2346041mm"/>
    </style:style>
    <style:style style:family="graphic" style:name="style-764">
      <style:graphic-properties draw:fill="solid" draw:fill-color="#d7ab8d" draw:opacity="100.0%" draw:stroke="solid" svg:stroke-color="#d7ab8d" draw:stroke-linejoin="miter" svg:stroke-opacity="100.0%" svg:stroke-width="0.2346041mm"/>
    </style:style>
    <style:style style:family="graphic" style:name="style-765">
      <style:graphic-properties draw:fill="solid" draw:fill-color="#b1b6bd" draw:opacity="100.0%" draw:stroke="solid" svg:stroke-color="#b1b6bd" draw:stroke-linejoin="miter" svg:stroke-opacity="100.0%" svg:stroke-width="0.2346041mm"/>
    </style:style>
    <style:style style:family="graphic" style:name="style-766">
      <style:graphic-properties draw:fill="solid" draw:fill-color="#492e1f" draw:opacity="100.0%" draw:stroke="solid" svg:stroke-color="#492e1f" draw:stroke-linejoin="miter" svg:stroke-opacity="100.0%" svg:stroke-width="0.2346041mm"/>
    </style:style>
    <style:style style:family="graphic" style:name="style-767">
      <style:graphic-properties draw:fill="solid" draw:fill-color="#a49895" draw:opacity="100.0%" draw:stroke="solid" svg:stroke-color="#a49895" draw:stroke-linejoin="miter" svg:stroke-opacity="100.0%" svg:stroke-width="0.2346041mm"/>
    </style:style>
    <style:style style:family="graphic" style:name="style-768">
      <style:graphic-properties draw:fill="solid" draw:fill-color="#be876e" draw:opacity="100.0%" draw:stroke="solid" svg:stroke-color="#be876e" draw:stroke-linejoin="miter" svg:stroke-opacity="100.0%" svg:stroke-width="0.2346041mm"/>
    </style:style>
    <style:style style:family="graphic" style:name="style-769">
      <style:graphic-properties draw:fill="solid" draw:fill-color="#844b26" draw:opacity="100.0%" draw:stroke="solid" svg:stroke-color="#844b26" draw:stroke-linejoin="miter" svg:stroke-opacity="100.0%" svg:stroke-width="0.2346041mm"/>
    </style:style>
    <style:style style:family="graphic" style:name="style-770">
      <style:graphic-properties draw:fill="solid" draw:fill-color="#c8d2c4" draw:opacity="100.0%" draw:stroke="solid" svg:stroke-color="#c8d2c4" draw:stroke-linejoin="miter" svg:stroke-opacity="100.0%" svg:stroke-width="0.2346041mm"/>
    </style:style>
    <style:style style:family="graphic" style:name="style-771">
      <style:graphic-properties draw:fill="solid" draw:fill-color="#8d4f2d" draw:opacity="100.0%" draw:stroke="solid" svg:stroke-color="#8d4f2d" draw:stroke-linejoin="miter" svg:stroke-opacity="100.0%" svg:stroke-width="0.2346041mm"/>
    </style:style>
    <style:style style:family="graphic" style:name="style-772">
      <style:graphic-properties draw:fill="solid" draw:fill-color="#4c392b" draw:opacity="100.0%" draw:stroke="solid" svg:stroke-color="#4c392b" draw:stroke-linejoin="miter" svg:stroke-opacity="100.0%" svg:stroke-width="0.2346041mm"/>
    </style:style>
    <style:style style:family="graphic" style:name="style-773">
      <style:graphic-properties draw:fill="solid" draw:fill-color="#94a2af" draw:opacity="100.0%" draw:stroke="solid" svg:stroke-color="#94a2af" draw:stroke-linejoin="miter" svg:stroke-opacity="100.0%" svg:stroke-width="0.2346041mm"/>
    </style:style>
    <style:style style:family="graphic" style:name="style-774">
      <style:graphic-properties draw:fill="solid" draw:fill-color="#7b4d25" draw:opacity="100.0%" draw:stroke="solid" svg:stroke-color="#7b4d25" draw:stroke-linejoin="miter" svg:stroke-opacity="100.0%" svg:stroke-width="0.2346041mm"/>
    </style:style>
    <style:style style:family="graphic" style:name="style-775">
      <style:graphic-properties draw:fill="solid" draw:fill-color="#9d956a" draw:opacity="100.0%" draw:stroke="solid" svg:stroke-color="#9d956a" draw:stroke-linejoin="miter" svg:stroke-opacity="100.0%" svg:stroke-width="0.2346041mm"/>
    </style:style>
    <style:style style:family="graphic" style:name="style-776">
      <style:graphic-properties draw:fill="solid" draw:fill-color="#a3835f" draw:opacity="100.0%" draw:stroke="solid" svg:stroke-color="#a3835f" draw:stroke-linejoin="miter" svg:stroke-opacity="100.0%" svg:stroke-width="0.2346041mm"/>
    </style:style>
    <style:style style:family="graphic" style:name="style-777">
      <style:graphic-properties draw:fill="solid" draw:fill-color="#9d613a" draw:opacity="100.0%" draw:stroke="solid" svg:stroke-color="#9d613a" draw:stroke-linejoin="miter" svg:stroke-opacity="100.0%" svg:stroke-width="0.2346041mm"/>
    </style:style>
    <style:style style:family="graphic" style:name="style-778">
      <style:graphic-properties draw:fill="solid" draw:fill-color="#563521" draw:opacity="100.0%" draw:stroke="solid" svg:stroke-color="#563521" draw:stroke-linejoin="miter" svg:stroke-opacity="100.0%" svg:stroke-width="0.2346041mm"/>
    </style:style>
    <style:style style:family="graphic" style:name="style-779">
      <style:graphic-properties draw:fill="solid" draw:fill-color="#e1e1e5" draw:opacity="100.0%" draw:stroke="solid" svg:stroke-color="#e1e1e5" draw:stroke-linejoin="miter" svg:stroke-opacity="100.0%" svg:stroke-width="0.2346041mm"/>
    </style:style>
    <style:style style:family="graphic" style:name="style-780">
      <style:graphic-properties draw:fill="solid" draw:fill-color="#cd4d28" draw:opacity="100.0%" draw:stroke="solid" svg:stroke-color="#cd4d28" draw:stroke-linejoin="miter" svg:stroke-opacity="100.0%" svg:stroke-width="0.2346041mm"/>
    </style:style>
    <style:style style:family="graphic" style:name="style-781">
      <style:graphic-properties draw:fill="solid" draw:fill-color="#455137" draw:opacity="100.0%" draw:stroke="solid" svg:stroke-color="#455137" draw:stroke-linejoin="miter" svg:stroke-opacity="100.0%" svg:stroke-width="0.2346041mm"/>
    </style:style>
    <style:style style:family="graphic" style:name="style-782">
      <style:graphic-properties draw:fill="solid" draw:fill-color="#96522a" draw:opacity="100.0%" draw:stroke="solid" svg:stroke-color="#96522a" draw:stroke-linejoin="miter" svg:stroke-opacity="100.0%" svg:stroke-width="0.2346041mm"/>
    </style:style>
    <style:style style:family="graphic" style:name="style-783">
      <style:graphic-properties draw:fill="solid" draw:fill-color="#e7e5eb" draw:opacity="100.0%" draw:stroke="solid" svg:stroke-color="#e7e5eb" draw:stroke-linejoin="miter" svg:stroke-opacity="100.0%" svg:stroke-width="0.2346041mm"/>
    </style:style>
    <style:style style:family="graphic" style:name="style-784">
      <style:graphic-properties draw:fill="solid" draw:fill-color="#533d2b" draw:opacity="100.0%" draw:stroke="solid" svg:stroke-color="#533d2b" draw:stroke-linejoin="miter" svg:stroke-opacity="100.0%" svg:stroke-width="0.2346041mm"/>
    </style:style>
    <style:style style:family="graphic" style:name="style-785">
      <style:graphic-properties draw:fill="solid" draw:fill-color="#c44b21" draw:opacity="100.0%" draw:stroke="solid" svg:stroke-color="#c44b21" draw:stroke-linejoin="miter" svg:stroke-opacity="100.0%" svg:stroke-width="0.2346041mm"/>
    </style:style>
    <style:style style:family="graphic" style:name="style-786">
      <style:graphic-properties draw:fill="solid" draw:fill-color="#e2aa7e" draw:opacity="100.0%" draw:stroke="solid" svg:stroke-color="#e2aa7e" draw:stroke-linejoin="miter" svg:stroke-opacity="100.0%" svg:stroke-width="0.2346041mm"/>
    </style:style>
    <style:style style:family="graphic" style:name="style-787">
      <style:graphic-properties draw:fill="solid" draw:fill-color="#622c12" draw:opacity="100.0%" draw:stroke="solid" svg:stroke-color="#622c12" draw:stroke-linejoin="miter" svg:stroke-opacity="100.0%" svg:stroke-width="0.2346041mm"/>
    </style:style>
    <style:style style:family="graphic" style:name="style-788">
      <style:graphic-properties draw:fill="solid" draw:fill-color="#656d4d" draw:opacity="100.0%" draw:stroke="solid" svg:stroke-color="#656d4d" draw:stroke-linejoin="miter" svg:stroke-opacity="100.0%" svg:stroke-width="0.2346041mm"/>
    </style:style>
    <style:style style:family="graphic" style:name="style-789">
      <style:graphic-properties draw:fill="solid" draw:fill-color="#e6edf1" draw:opacity="100.0%" draw:stroke="solid" svg:stroke-color="#e6edf1" draw:stroke-linejoin="miter" svg:stroke-opacity="100.0%" svg:stroke-width="0.2346041mm"/>
    </style:style>
    <style:style style:family="graphic" style:name="style-790">
      <style:graphic-properties draw:fill="solid" draw:fill-color="#667368" draw:opacity="100.0%" draw:stroke="solid" svg:stroke-color="#667368" draw:stroke-linejoin="miter" svg:stroke-opacity="100.0%" svg:stroke-width="0.2346041mm"/>
    </style:style>
    <style:style style:family="graphic" style:name="style-791">
      <style:graphic-properties draw:fill="solid" draw:fill-color="#c85f3d" draw:opacity="100.0%" draw:stroke="solid" svg:stroke-color="#c85f3d" draw:stroke-linejoin="miter" svg:stroke-opacity="100.0%" svg:stroke-width="0.2346041mm"/>
    </style:style>
    <style:style style:family="graphic" style:name="style-792">
      <style:graphic-properties draw:fill="solid" draw:fill-color="#989089" draw:opacity="100.0%" draw:stroke="solid" svg:stroke-color="#989089" draw:stroke-linejoin="miter" svg:stroke-opacity="100.0%" svg:stroke-width="0.2346041mm"/>
    </style:style>
    <style:style style:family="graphic" style:name="style-793">
      <style:graphic-properties draw:fill="solid" draw:fill-color="#9f2f12" draw:opacity="100.0%" draw:stroke="solid" svg:stroke-color="#9f2f12" draw:stroke-linejoin="miter" svg:stroke-opacity="100.0%" svg:stroke-width="0.2346041mm"/>
    </style:style>
    <style:style style:family="graphic" style:name="style-794">
      <style:graphic-properties draw:fill="solid" draw:fill-color="#9e9b53" draw:opacity="100.0%" draw:stroke="solid" svg:stroke-color="#9e9b53" draw:stroke-linejoin="miter" svg:stroke-opacity="100.0%" svg:stroke-width="0.2346041mm"/>
    </style:style>
    <style:style style:family="graphic" style:name="style-795">
      <style:graphic-properties draw:fill="solid" draw:fill-color="#c44d22" draw:opacity="100.0%" draw:stroke="solid" svg:stroke-color="#c44d22" draw:stroke-linejoin="miter" svg:stroke-opacity="100.0%" svg:stroke-width="0.2346041mm"/>
    </style:style>
    <style:style style:family="graphic" style:name="style-796">
      <style:graphic-properties draw:fill="solid" draw:fill-color="#ab6e4e" draw:opacity="100.0%" draw:stroke="solid" svg:stroke-color="#ab6e4e" draw:stroke-linejoin="miter" svg:stroke-opacity="100.0%" svg:stroke-width="0.2346041mm"/>
    </style:style>
    <style:style style:family="graphic" style:name="style-797">
      <style:graphic-properties draw:fill="solid" draw:fill-color="#844525" draw:opacity="100.0%" draw:stroke="solid" svg:stroke-color="#844525" draw:stroke-linejoin="miter" svg:stroke-opacity="100.0%" svg:stroke-width="0.2346041mm"/>
    </style:style>
    <style:style style:family="graphic" style:name="style-798">
      <style:graphic-properties draw:fill="solid" draw:fill-color="#d4d7d7" draw:opacity="100.0%" draw:stroke="solid" svg:stroke-color="#d4d7d7" draw:stroke-linejoin="miter" svg:stroke-opacity="100.0%" svg:stroke-width="0.2346041mm"/>
    </style:style>
    <style:style style:family="graphic" style:name="style-799">
      <style:graphic-properties draw:fill="solid" draw:fill-color="#b1a0a2" draw:opacity="100.0%" draw:stroke="solid" svg:stroke-color="#b1a0a2" draw:stroke-linejoin="miter" svg:stroke-opacity="100.0%" svg:stroke-width="0.2346041mm"/>
    </style:style>
    <style:style style:family="graphic" style:name="style-800">
      <style:graphic-properties draw:fill="solid" draw:fill-color="#dda378" draw:opacity="100.0%" draw:stroke="solid" svg:stroke-color="#dda378" draw:stroke-linejoin="miter" svg:stroke-opacity="100.0%" svg:stroke-width="0.2346041mm"/>
    </style:style>
    <style:style style:family="graphic" style:name="style-801">
      <style:graphic-properties draw:fill="solid" draw:fill-color="#e8dcc5" draw:opacity="100.0%" draw:stroke="solid" svg:stroke-color="#e8dcc5" draw:stroke-linejoin="miter" svg:stroke-opacity="100.0%" svg:stroke-width="0.2346041mm"/>
    </style:style>
    <style:style style:family="graphic" style:name="style-802">
      <style:graphic-properties draw:fill="solid" draw:fill-color="#e5ecef" draw:opacity="100.0%" draw:stroke="solid" svg:stroke-color="#e5ecef" draw:stroke-linejoin="miter" svg:stroke-opacity="100.0%" svg:stroke-width="0.2346041mm"/>
    </style:style>
    <style:style style:family="graphic" style:name="style-803">
      <style:graphic-properties draw:fill="solid" draw:fill-color="#7c8f9a" draw:opacity="100.0%" draw:stroke="solid" svg:stroke-color="#7c8f9a" draw:stroke-linejoin="miter" svg:stroke-opacity="100.0%" svg:stroke-width="0.2346041mm"/>
    </style:style>
    <style:style style:family="graphic" style:name="style-804">
      <style:graphic-properties draw:fill="solid" draw:fill-color="#4f4033" draw:opacity="100.0%" draw:stroke="solid" svg:stroke-color="#4f4033" draw:stroke-linejoin="miter" svg:stroke-opacity="100.0%" svg:stroke-width="0.2346041mm"/>
    </style:style>
    <style:style style:family="graphic" style:name="style-805">
      <style:graphic-properties draw:fill="solid" draw:fill-color="#866c59" draw:opacity="100.0%" draw:stroke="solid" svg:stroke-color="#866c59" draw:stroke-linejoin="miter" svg:stroke-opacity="100.0%" svg:stroke-width="0.2346041mm"/>
    </style:style>
    <style:style style:family="graphic" style:name="style-806">
      <style:graphic-properties draw:fill="solid" draw:fill-color="#282320" draw:opacity="100.0%" draw:stroke="solid" svg:stroke-color="#282320" draw:stroke-linejoin="miter" svg:stroke-opacity="100.0%" svg:stroke-width="0.2346041mm"/>
    </style:style>
    <style:style style:family="graphic" style:name="style-807">
      <style:graphic-properties draw:fill="solid" draw:fill-color="#bd603f" draw:opacity="100.0%" draw:stroke="solid" svg:stroke-color="#bd603f" draw:stroke-linejoin="miter" svg:stroke-opacity="100.0%" svg:stroke-width="0.2346041mm"/>
    </style:style>
    <style:style style:family="graphic" style:name="style-808">
      <style:graphic-properties draw:fill="solid" draw:fill-color="#a4ab8a" draw:opacity="100.0%" draw:stroke="solid" svg:stroke-color="#a4ab8a" draw:stroke-linejoin="miter" svg:stroke-opacity="100.0%" svg:stroke-width="0.2346041mm"/>
    </style:style>
    <style:style style:family="graphic" style:name="style-809">
      <style:graphic-properties draw:fill="solid" draw:fill-color="#958473" draw:opacity="100.0%" draw:stroke="solid" svg:stroke-color="#958473" draw:stroke-linejoin="miter" svg:stroke-opacity="100.0%" svg:stroke-width="0.2346041mm"/>
    </style:style>
    <style:style style:family="graphic" style:name="style-810">
      <style:graphic-properties draw:fill="solid" draw:fill-color="#b0aea5" draw:opacity="100.0%" draw:stroke="solid" svg:stroke-color="#b0aea5" draw:stroke-linejoin="miter" svg:stroke-opacity="100.0%" svg:stroke-width="0.2346041mm"/>
    </style:style>
    <style:style style:family="graphic" style:name="style-811">
      <style:graphic-properties draw:fill="solid" draw:fill-color="#aa9790" draw:opacity="100.0%" draw:stroke="solid" svg:stroke-color="#aa9790" draw:stroke-linejoin="miter" svg:stroke-opacity="100.0%" svg:stroke-width="0.2346041mm"/>
    </style:style>
    <style:style style:family="graphic" style:name="style-812">
      <style:graphic-properties draw:fill="solid" draw:fill-color="#6b351a" draw:opacity="100.0%" draw:stroke="solid" svg:stroke-color="#6b351a" draw:stroke-linejoin="miter" svg:stroke-opacity="100.0%" svg:stroke-width="0.2346041mm"/>
    </style:style>
    <style:style style:family="graphic" style:name="style-813">
      <style:graphic-properties draw:fill="solid" draw:fill-color="#d9aca1" draw:opacity="100.0%" draw:stroke="solid" svg:stroke-color="#d9aca1" draw:stroke-linejoin="miter" svg:stroke-opacity="100.0%" svg:stroke-width="0.2346041mm"/>
    </style:style>
    <style:style style:family="graphic" style:name="style-814">
      <style:graphic-properties draw:fill="solid" draw:fill-color="#b74823" draw:opacity="100.0%" draw:stroke="solid" svg:stroke-color="#b74823" draw:stroke-linejoin="miter" svg:stroke-opacity="100.0%" svg:stroke-width="0.2346041mm"/>
    </style:style>
    <style:style style:family="graphic" style:name="style-815">
      <style:graphic-properties draw:fill="solid" draw:fill-color="#d88f36" draw:opacity="100.0%" draw:stroke="solid" svg:stroke-color="#d88f36" draw:stroke-linejoin="miter" svg:stroke-opacity="100.0%" svg:stroke-width="0.2346041mm"/>
    </style:style>
    <style:style style:family="graphic" style:name="style-816">
      <style:graphic-properties draw:fill="solid" draw:fill-color="#e4e5e8" draw:opacity="100.0%" draw:stroke="solid" svg:stroke-color="#e4e5e8" draw:stroke-linejoin="miter" svg:stroke-opacity="100.0%" svg:stroke-width="0.2346041mm"/>
    </style:style>
    <style:style style:family="graphic" style:name="style-817">
      <style:graphic-properties draw:fill="solid" draw:fill-color="#b6a3a7" draw:opacity="100.0%" draw:stroke="solid" svg:stroke-color="#b6a3a7" draw:stroke-linejoin="miter" svg:stroke-opacity="100.0%" svg:stroke-width="0.2346041mm"/>
    </style:style>
    <style:style style:family="graphic" style:name="style-818">
      <style:graphic-properties draw:fill="solid" draw:fill-color="#5c402a" draw:opacity="100.0%" draw:stroke="solid" svg:stroke-color="#5c402a" draw:stroke-linejoin="miter" svg:stroke-opacity="100.0%" svg:stroke-width="0.2346041mm"/>
    </style:style>
    <style:style style:family="graphic" style:name="style-819">
      <style:graphic-properties draw:fill="solid" draw:fill-color="#ad865b" draw:opacity="100.0%" draw:stroke="solid" svg:stroke-color="#ad865b" draw:stroke-linejoin="miter" svg:stroke-opacity="100.0%" svg:stroke-width="0.2346041mm"/>
    </style:style>
    <style:style style:family="graphic" style:name="style-820">
      <style:graphic-properties draw:fill="solid" draw:fill-color="#cc734b" draw:opacity="100.0%" draw:stroke="solid" svg:stroke-color="#cc734b" draw:stroke-linejoin="miter" svg:stroke-opacity="100.0%" svg:stroke-width="0.2346041mm"/>
    </style:style>
    <style:style style:family="graphic" style:name="style-821">
      <style:graphic-properties draw:fill="solid" draw:fill-color="#7d2b17" draw:opacity="100.0%" draw:stroke="solid" svg:stroke-color="#7d2b17" draw:stroke-linejoin="miter" svg:stroke-opacity="100.0%" svg:stroke-width="0.2346041mm"/>
    </style:style>
    <style:style style:family="graphic" style:name="style-822">
      <style:graphic-properties draw:fill="solid" draw:fill-color="#9e4d31" draw:opacity="100.0%" draw:stroke="solid" svg:stroke-color="#9e4d31" draw:stroke-linejoin="miter" svg:stroke-opacity="100.0%" svg:stroke-width="0.2346041mm"/>
    </style:style>
    <style:style style:family="graphic" style:name="style-823">
      <style:graphic-properties draw:fill="solid" draw:fill-color="#bb7c57" draw:opacity="100.0%" draw:stroke="solid" svg:stroke-color="#bb7c57" draw:stroke-linejoin="miter" svg:stroke-opacity="100.0%" svg:stroke-width="0.2346041mm"/>
    </style:style>
    <style:style style:family="graphic" style:name="style-824">
      <style:graphic-properties draw:fill="solid" draw:fill-color="#150708" draw:opacity="100.0%" draw:stroke="solid" svg:stroke-color="#150708" draw:stroke-linejoin="miter" svg:stroke-opacity="100.0%" svg:stroke-width="0.2346041mm"/>
    </style:style>
    <style:style style:family="graphic" style:name="style-825">
      <style:graphic-properties draw:fill="solid" draw:fill-color="#8a401c" draw:opacity="100.0%" draw:stroke="solid" svg:stroke-color="#8a401c" draw:stroke-linejoin="miter" svg:stroke-opacity="100.0%" svg:stroke-width="0.2346041mm"/>
    </style:style>
    <style:style style:family="graphic" style:name="style-826">
      <style:graphic-properties draw:fill="solid" draw:fill-color="#b6aab2" draw:opacity="100.0%" draw:stroke="solid" svg:stroke-color="#b6aab2" draw:stroke-linejoin="miter" svg:stroke-opacity="100.0%" svg:stroke-width="0.2346041mm"/>
    </style:style>
    <style:style style:family="graphic" style:name="style-827">
      <style:graphic-properties draw:fill="solid" draw:fill-color="#772f16" draw:opacity="100.0%" draw:stroke="solid" svg:stroke-color="#772f16" draw:stroke-linejoin="miter" svg:stroke-opacity="100.0%" svg:stroke-width="0.2346041mm"/>
    </style:style>
    <style:style style:family="graphic" style:name="style-828">
      <style:graphic-properties draw:fill="solid" draw:fill-color="#c65129" draw:opacity="100.0%" draw:stroke="solid" svg:stroke-color="#c65129" draw:stroke-linejoin="miter" svg:stroke-opacity="100.0%" svg:stroke-width="0.2346041mm"/>
    </style:style>
    <style:style style:family="graphic" style:name="style-829">
      <style:graphic-properties draw:fill="solid" draw:fill-color="#dab059" draw:opacity="100.0%" draw:stroke="solid" svg:stroke-color="#dab059" draw:stroke-linejoin="miter" svg:stroke-opacity="100.0%" svg:stroke-width="0.2346041mm"/>
    </style:style>
    <style:style style:family="graphic" style:name="style-830">
      <style:graphic-properties draw:fill="solid" draw:fill-color="#965d3b" draw:opacity="100.0%" draw:stroke="solid" svg:stroke-color="#965d3b" draw:stroke-linejoin="miter" svg:stroke-opacity="100.0%" svg:stroke-width="0.2346041mm"/>
    </style:style>
    <style:style style:family="graphic" style:name="style-831">
      <style:graphic-properties draw:fill="solid" draw:fill-color="#707b70" draw:opacity="100.0%" draw:stroke="solid" svg:stroke-color="#707b70" draw:stroke-linejoin="miter" svg:stroke-opacity="100.0%" svg:stroke-width="0.2346041mm"/>
    </style:style>
    <style:style style:family="graphic" style:name="style-832">
      <style:graphic-properties draw:fill="solid" draw:fill-color="#c45026" draw:opacity="100.0%" draw:stroke="solid" svg:stroke-color="#c45026" draw:stroke-linejoin="miter" svg:stroke-opacity="100.0%" svg:stroke-width="0.2346041mm"/>
    </style:style>
    <style:style style:family="graphic" style:name="style-833">
      <style:graphic-properties draw:fill="solid" draw:fill-color="#d18159" draw:opacity="100.0%" draw:stroke="solid" svg:stroke-color="#d18159" draw:stroke-linejoin="miter" svg:stroke-opacity="100.0%" svg:stroke-width="0.2346041mm"/>
    </style:style>
    <style:style style:family="graphic" style:name="style-834">
      <style:graphic-properties draw:fill="solid" draw:fill-color="#9f7361" draw:opacity="100.0%" draw:stroke="solid" svg:stroke-color="#9f7361" draw:stroke-linejoin="miter" svg:stroke-opacity="100.0%" svg:stroke-width="0.2346041mm"/>
    </style:style>
    <style:style style:family="graphic" style:name="style-835">
      <style:graphic-properties draw:fill="solid" draw:fill-color="#869dac" draw:opacity="100.0%" draw:stroke="solid" svg:stroke-color="#869dac" draw:stroke-linejoin="miter" svg:stroke-opacity="100.0%" svg:stroke-width="0.2346041mm"/>
    </style:style>
    <style:style style:family="graphic" style:name="style-836">
      <style:graphic-properties draw:fill="solid" draw:fill-color="#dbe0df" draw:opacity="100.0%" draw:stroke="solid" svg:stroke-color="#dbe0df" draw:stroke-linejoin="miter" svg:stroke-opacity="100.0%" svg:stroke-width="0.2346041mm"/>
    </style:style>
    <style:style style:family="graphic" style:name="style-837">
      <style:graphic-properties draw:fill="solid" draw:fill-color="#6d2615" draw:opacity="100.0%" draw:stroke="solid" svg:stroke-color="#6d2615" draw:stroke-linejoin="miter" svg:stroke-opacity="100.0%" svg:stroke-width="0.2346041mm"/>
    </style:style>
    <style:style style:family="graphic" style:name="style-838">
      <style:graphic-properties draw:fill="solid" draw:fill-color="#94572f" draw:opacity="100.0%" draw:stroke="solid" svg:stroke-color="#94572f" draw:stroke-linejoin="miter" svg:stroke-opacity="100.0%" svg:stroke-width="0.2346041mm"/>
    </style:style>
    <style:style style:family="graphic" style:name="style-839">
      <style:graphic-properties draw:fill="solid" draw:fill-color="#535d43" draw:opacity="100.0%" draw:stroke="solid" svg:stroke-color="#535d43" draw:stroke-linejoin="miter" svg:stroke-opacity="100.0%" svg:stroke-width="0.2346041mm"/>
    </style:style>
    <style:style style:family="graphic" style:name="style-840">
      <style:graphic-properties draw:fill="solid" draw:fill-color="#bd441e" draw:opacity="100.0%" draw:stroke="solid" svg:stroke-color="#bd441e" draw:stroke-linejoin="miter" svg:stroke-opacity="100.0%" svg:stroke-width="0.2346041mm"/>
    </style:style>
    <style:style style:family="graphic" style:name="style-841">
      <style:graphic-properties draw:fill="solid" draw:fill-color="#927d62" draw:opacity="100.0%" draw:stroke="solid" svg:stroke-color="#927d62" draw:stroke-linejoin="miter" svg:stroke-opacity="100.0%" svg:stroke-width="0.2346041mm"/>
    </style:style>
    <style:style style:family="graphic" style:name="style-842">
      <style:graphic-properties draw:fill="solid" draw:fill-color="#46372a" draw:opacity="100.0%" draw:stroke="solid" svg:stroke-color="#46372a" draw:stroke-linejoin="miter" svg:stroke-opacity="100.0%" svg:stroke-width="0.2346041mm"/>
    </style:style>
    <style:style style:family="graphic" style:name="style-843">
      <style:graphic-properties draw:fill="solid" draw:fill-color="#36302a" draw:opacity="100.0%" draw:stroke="solid" svg:stroke-color="#36302a" draw:stroke-linejoin="miter" svg:stroke-opacity="100.0%" svg:stroke-width="0.2346041mm"/>
    </style:style>
    <style:style style:family="graphic" style:name="style-844">
      <style:graphic-properties draw:fill="solid" draw:fill-color="#4e563e" draw:opacity="100.0%" draw:stroke="solid" svg:stroke-color="#4e563e" draw:stroke-linejoin="miter" svg:stroke-opacity="100.0%" svg:stroke-width="0.2346041mm"/>
    </style:style>
    <style:style style:family="graphic" style:name="style-845">
      <style:graphic-properties draw:fill="solid" draw:fill-color="#863f1f" draw:opacity="100.0%" draw:stroke="solid" svg:stroke-color="#863f1f" draw:stroke-linejoin="miter" svg:stroke-opacity="100.0%" svg:stroke-width="0.2346041mm"/>
    </style:style>
    <style:style style:family="graphic" style:name="style-846">
      <style:graphic-properties draw:fill="solid" draw:fill-color="#4e5c42" draw:opacity="100.0%" draw:stroke="solid" svg:stroke-color="#4e5c42" draw:stroke-linejoin="miter" svg:stroke-opacity="100.0%" svg:stroke-width="0.2346041mm"/>
    </style:style>
    <style:style style:family="graphic" style:name="style-847">
      <style:graphic-properties draw:fill="solid" draw:fill-color="#8d7852" draw:opacity="100.0%" draw:stroke="solid" svg:stroke-color="#8d7852" draw:stroke-linejoin="miter" svg:stroke-opacity="100.0%" svg:stroke-width="0.2346041mm"/>
    </style:style>
    <style:style style:family="graphic" style:name="style-848">
      <style:graphic-properties draw:fill="solid" draw:fill-color="#dcad98" draw:opacity="100.0%" draw:stroke="solid" svg:stroke-color="#dcad98" draw:stroke-linejoin="miter" svg:stroke-opacity="100.0%" svg:stroke-width="0.2346041mm"/>
    </style:style>
    <style:style style:family="graphic" style:name="style-849">
      <style:graphic-properties draw:fill="solid" draw:fill-color="#56615a" draw:opacity="100.0%" draw:stroke="solid" svg:stroke-color="#56615a" draw:stroke-linejoin="miter" svg:stroke-opacity="100.0%" svg:stroke-width="0.2346041mm"/>
    </style:style>
    <style:style style:family="graphic" style:name="style-850">
      <style:graphic-properties draw:fill="solid" draw:fill-color="#c14b15" draw:opacity="100.0%" draw:stroke="solid" svg:stroke-color="#c14b15" draw:stroke-linejoin="miter" svg:stroke-opacity="100.0%" svg:stroke-width="0.2346041mm"/>
    </style:style>
    <style:style style:family="graphic" style:name="style-851">
      <style:graphic-properties draw:fill="solid" draw:fill-color="#a93416" draw:opacity="100.0%" draw:stroke="solid" svg:stroke-color="#a93416" draw:stroke-linejoin="miter" svg:stroke-opacity="100.0%" svg:stroke-width="0.2346041mm"/>
    </style:style>
    <style:style style:family="graphic" style:name="style-852">
      <style:graphic-properties draw:fill="solid" draw:fill-color="#a18d86" draw:opacity="100.0%" draw:stroke="solid" svg:stroke-color="#a18d86" draw:stroke-linejoin="miter" svg:stroke-opacity="100.0%" svg:stroke-width="0.2346041mm"/>
    </style:style>
    <style:style style:family="graphic" style:name="style-853">
      <style:graphic-properties draw:fill="solid" draw:fill-color="#d9943f" draw:opacity="100.0%" draw:stroke="solid" svg:stroke-color="#d9943f" draw:stroke-linejoin="miter" svg:stroke-opacity="100.0%" svg:stroke-width="0.2346041mm"/>
    </style:style>
    <style:style style:family="graphic" style:name="style-854">
      <style:graphic-properties draw:fill="solid" draw:fill-color="#814c2f" draw:opacity="100.0%" draw:stroke="solid" svg:stroke-color="#814c2f" draw:stroke-linejoin="miter" svg:stroke-opacity="100.0%" svg:stroke-width="0.2346041mm"/>
    </style:style>
    <style:style style:family="graphic" style:name="style-855">
      <style:graphic-properties draw:fill="solid" draw:fill-color="#c04921" draw:opacity="100.0%" draw:stroke="solid" svg:stroke-color="#c04921" draw:stroke-linejoin="miter" svg:stroke-opacity="100.0%" svg:stroke-width="0.2346041mm"/>
    </style:style>
    <style:style style:family="graphic" style:name="style-856">
      <style:graphic-properties draw:fill="solid" draw:fill-color="#6d5b49" draw:opacity="100.0%" draw:stroke="solid" svg:stroke-color="#6d5b49" draw:stroke-linejoin="miter" svg:stroke-opacity="100.0%" svg:stroke-width="0.2346041mm"/>
    </style:style>
    <style:style style:family="graphic" style:name="style-857">
      <style:graphic-properties draw:fill="solid" draw:fill-color="#664e3b" draw:opacity="100.0%" draw:stroke="solid" svg:stroke-color="#664e3b" draw:stroke-linejoin="miter" svg:stroke-opacity="100.0%" svg:stroke-width="0.2346041mm"/>
    </style:style>
    <style:style style:family="graphic" style:name="style-858">
      <style:graphic-properties draw:fill="solid" draw:fill-color="#0b0c10" draw:opacity="100.0%" draw:stroke="solid" svg:stroke-color="#0b0c10" draw:stroke-linejoin="miter" svg:stroke-opacity="100.0%" svg:stroke-width="0.2346041mm"/>
    </style:style>
    <style:style style:family="graphic" style:name="style-859">
      <style:graphic-properties draw:fill="solid" draw:fill-color="#dbaf97" draw:opacity="100.0%" draw:stroke="solid" svg:stroke-color="#dbaf97" draw:stroke-linejoin="miter" svg:stroke-opacity="100.0%" svg:stroke-width="0.2346041mm"/>
    </style:style>
    <style:style style:family="graphic" style:name="style-860">
      <style:graphic-properties draw:fill="solid" draw:fill-color="#c84820" draw:opacity="100.0%" draw:stroke="solid" svg:stroke-color="#c84820" draw:stroke-linejoin="miter" svg:stroke-opacity="100.0%" svg:stroke-width="0.2346041mm"/>
    </style:style>
    <style:style style:family="graphic" style:name="style-861">
      <style:graphic-properties draw:fill="solid" draw:fill-color="#bba9ab" draw:opacity="100.0%" draw:stroke="solid" svg:stroke-color="#bba9ab" draw:stroke-linejoin="miter" svg:stroke-opacity="100.0%" svg:stroke-width="0.2346041mm"/>
    </style:style>
    <style:style style:family="graphic" style:name="style-862">
      <style:graphic-properties draw:fill="solid" draw:fill-color="#c4926b" draw:opacity="100.0%" draw:stroke="solid" svg:stroke-color="#c4926b" draw:stroke-linejoin="miter" svg:stroke-opacity="100.0%" svg:stroke-width="0.2346041mm"/>
    </style:style>
    <style:style style:family="graphic" style:name="style-863">
      <style:graphic-properties draw:fill="solid" draw:fill-color="#682c14" draw:opacity="100.0%" draw:stroke="solid" svg:stroke-color="#682c14" draw:stroke-linejoin="miter" svg:stroke-opacity="100.0%" svg:stroke-width="0.2346041mm"/>
    </style:style>
    <style:style style:family="graphic" style:name="style-864">
      <style:graphic-properties draw:fill="solid" draw:fill-color="#ac663c" draw:opacity="100.0%" draw:stroke="solid" svg:stroke-color="#ac663c" draw:stroke-linejoin="miter" svg:stroke-opacity="100.0%" svg:stroke-width="0.2346041mm"/>
    </style:style>
    <style:style style:family="graphic" style:name="style-865">
      <style:graphic-properties draw:fill="solid" draw:fill-color="#a96c4c" draw:opacity="100.0%" draw:stroke="solid" svg:stroke-color="#a96c4c" draw:stroke-linejoin="miter" svg:stroke-opacity="100.0%" svg:stroke-width="0.2346041mm"/>
    </style:style>
    <style:style style:family="graphic" style:name="style-866">
      <style:graphic-properties draw:fill="solid" draw:fill-color="#6c3e25" draw:opacity="100.0%" draw:stroke="solid" svg:stroke-color="#6c3e25" draw:stroke-linejoin="miter" svg:stroke-opacity="100.0%" svg:stroke-width="0.2346041mm"/>
    </style:style>
    <style:style style:family="graphic" style:name="style-867">
      <style:graphic-properties draw:fill="solid" draw:fill-color="#a0391c" draw:opacity="100.0%" draw:stroke="solid" svg:stroke-color="#a0391c" draw:stroke-linejoin="miter" svg:stroke-opacity="100.0%" svg:stroke-width="0.2346041mm"/>
    </style:style>
    <style:style style:family="graphic" style:name="style-868">
      <style:graphic-properties draw:fill="solid" draw:fill-color="#d6beb3" draw:opacity="100.0%" draw:stroke="solid" svg:stroke-color="#d6beb3" draw:stroke-linejoin="miter" svg:stroke-opacity="100.0%" svg:stroke-width="0.2346041mm"/>
    </style:style>
    <style:style style:family="graphic" style:name="style-869">
      <style:graphic-properties draw:fill="solid" draw:fill-color="#d59f67" draw:opacity="100.0%" draw:stroke="solid" svg:stroke-color="#d59f67" draw:stroke-linejoin="miter" svg:stroke-opacity="100.0%" svg:stroke-width="0.2346041mm"/>
    </style:style>
    <style:style style:family="graphic" style:name="style-870">
      <style:graphic-properties draw:fill="solid" draw:fill-color="#cb8a64" draw:opacity="100.0%" draw:stroke="solid" svg:stroke-color="#cb8a64" draw:stroke-linejoin="miter" svg:stroke-opacity="100.0%" svg:stroke-width="0.2346041mm"/>
    </style:style>
    <style:style style:family="graphic" style:name="style-871">
      <style:graphic-properties draw:fill="solid" draw:fill-color="#775641" draw:opacity="100.0%" draw:stroke="solid" svg:stroke-color="#775641" draw:stroke-linejoin="miter" svg:stroke-opacity="100.0%" svg:stroke-width="0.2346041mm"/>
    </style:style>
    <style:style style:family="graphic" style:name="style-872">
      <style:graphic-properties draw:fill="solid" draw:fill-color="#a45539" draw:opacity="100.0%" draw:stroke="solid" svg:stroke-color="#a45539" draw:stroke-linejoin="miter" svg:stroke-opacity="100.0%" svg:stroke-width="0.2346041mm"/>
    </style:style>
    <style:style style:family="graphic" style:name="style-873">
      <style:graphic-properties draw:fill="solid" draw:fill-color="#8f4b2e" draw:opacity="100.0%" draw:stroke="solid" svg:stroke-color="#8f4b2e" draw:stroke-linejoin="miter" svg:stroke-opacity="100.0%" svg:stroke-width="0.2346041mm"/>
    </style:style>
    <style:style style:family="graphic" style:name="style-874">
      <style:graphic-properties draw:fill="solid" draw:fill-color="#d0a084" draw:opacity="100.0%" draw:stroke="solid" svg:stroke-color="#d0a084" draw:stroke-linejoin="miter" svg:stroke-opacity="100.0%" svg:stroke-width="0.2346041mm"/>
    </style:style>
    <style:style style:family="graphic" style:name="style-875">
      <style:graphic-properties draw:fill="solid" draw:fill-color="#5e6349" draw:opacity="100.0%" draw:stroke="solid" svg:stroke-color="#5e6349" draw:stroke-linejoin="miter" svg:stroke-opacity="100.0%" svg:stroke-width="0.2346041mm"/>
    </style:style>
    <style:style style:family="graphic" style:name="style-876">
      <style:graphic-properties draw:fill="solid" draw:fill-color="#6c2b10" draw:opacity="100.0%" draw:stroke="solid" svg:stroke-color="#6c2b10" draw:stroke-linejoin="miter" svg:stroke-opacity="100.0%" svg:stroke-width="0.2346041mm"/>
    </style:style>
    <style:style style:family="graphic" style:name="style-877">
      <style:graphic-properties draw:fill="solid" draw:fill-color="#753922" draw:opacity="100.0%" draw:stroke="solid" svg:stroke-color="#753922" draw:stroke-linejoin="miter" svg:stroke-opacity="100.0%" svg:stroke-width="0.2346041mm"/>
    </style:style>
    <style:style style:family="graphic" style:name="style-878">
      <style:graphic-properties draw:fill="solid" draw:fill-color="#27140f" draw:opacity="100.0%" draw:stroke="solid" svg:stroke-color="#27140f" draw:stroke-linejoin="miter" svg:stroke-opacity="100.0%" svg:stroke-width="0.2346041mm"/>
    </style:style>
    <style:style style:family="graphic" style:name="style-879">
      <style:graphic-properties draw:fill="solid" draw:fill-color="#634c3a" draw:opacity="100.0%" draw:stroke="solid" svg:stroke-color="#634c3a" draw:stroke-linejoin="miter" svg:stroke-opacity="100.0%" svg:stroke-width="0.2346041mm"/>
    </style:style>
    <style:style style:family="graphic" style:name="style-880">
      <style:graphic-properties draw:fill="solid" draw:fill-color="#5e6558" draw:opacity="100.0%" draw:stroke="solid" svg:stroke-color="#5e6558" draw:stroke-linejoin="miter" svg:stroke-opacity="100.0%" svg:stroke-width="0.2346041mm"/>
    </style:style>
    <style:style style:family="graphic" style:name="style-881">
      <style:graphic-properties draw:fill="solid" draw:fill-color="#d8cacf" draw:opacity="100.0%" draw:stroke="solid" svg:stroke-color="#d8cacf" draw:stroke-linejoin="miter" svg:stroke-opacity="100.0%" svg:stroke-width="0.2346041mm"/>
    </style:style>
    <style:style style:family="graphic" style:name="style-882">
      <style:graphic-properties draw:fill="solid" draw:fill-color="#dbab84" draw:opacity="100.0%" draw:stroke="solid" svg:stroke-color="#dbab84" draw:stroke-linejoin="miter" svg:stroke-opacity="100.0%" svg:stroke-width="0.2346041mm"/>
    </style:style>
    <style:style style:family="graphic" style:name="style-883">
      <style:graphic-properties draw:fill="solid" draw:fill-color="#8c785e" draw:opacity="100.0%" draw:stroke="solid" svg:stroke-color="#8c785e" draw:stroke-linejoin="miter" svg:stroke-opacity="100.0%" svg:stroke-width="0.2346041mm"/>
    </style:style>
    <style:style style:family="graphic" style:name="style-884">
      <style:graphic-properties draw:fill="solid" draw:fill-color="#5a5f45" draw:opacity="100.0%" draw:stroke="solid" svg:stroke-color="#5a5f45" draw:stroke-linejoin="miter" svg:stroke-opacity="100.0%" svg:stroke-width="0.2346041mm"/>
    </style:style>
    <style:style style:family="graphic" style:name="style-885">
      <style:graphic-properties draw:fill="solid" draw:fill-color="#8f5533" draw:opacity="100.0%" draw:stroke="solid" svg:stroke-color="#8f5533" draw:stroke-linejoin="miter" svg:stroke-opacity="100.0%" svg:stroke-width="0.2346041mm"/>
    </style:style>
    <style:style style:family="graphic" style:name="style-886">
      <style:graphic-properties draw:fill="solid" draw:fill-color="#bfb0a5" draw:opacity="100.0%" draw:stroke="solid" svg:stroke-color="#bfb0a5" draw:stroke-linejoin="miter" svg:stroke-opacity="100.0%" svg:stroke-width="0.2346041mm"/>
    </style:style>
    <style:style style:family="graphic" style:name="style-887">
      <style:graphic-properties draw:fill="solid" draw:fill-color="#d2b7a7" draw:opacity="100.0%" draw:stroke="solid" svg:stroke-color="#d2b7a7" draw:stroke-linejoin="miter" svg:stroke-opacity="100.0%" svg:stroke-width="0.2346041mm"/>
    </style:style>
    <style:style style:family="graphic" style:name="style-888">
      <style:graphic-properties draw:fill="solid" draw:fill-color="#576445" draw:opacity="100.0%" draw:stroke="solid" svg:stroke-color="#576445" draw:stroke-linejoin="miter" svg:stroke-opacity="100.0%" svg:stroke-width="0.2346041mm"/>
    </style:style>
    <style:style style:family="graphic" style:name="style-889">
      <style:graphic-properties draw:fill="solid" draw:fill-color="#51483f" draw:opacity="100.0%" draw:stroke="solid" svg:stroke-color="#51483f" draw:stroke-linejoin="miter" svg:stroke-opacity="100.0%" svg:stroke-width="0.2346041mm"/>
    </style:style>
    <style:style style:family="graphic" style:name="style-890">
      <style:graphic-properties draw:fill="solid" draw:fill-color="#8c3811" draw:opacity="100.0%" draw:stroke="solid" svg:stroke-color="#8c3811" draw:stroke-linejoin="miter" svg:stroke-opacity="100.0%" svg:stroke-width="0.2346041mm"/>
    </style:style>
    <style:style style:family="graphic" style:name="style-891">
      <style:graphic-properties draw:fill="solid" draw:fill-color="#9b613c" draw:opacity="100.0%" draw:stroke="solid" svg:stroke-color="#9b613c" draw:stroke-linejoin="miter" svg:stroke-opacity="100.0%" svg:stroke-width="0.2346041mm"/>
    </style:style>
    <style:style style:family="graphic" style:name="style-892">
      <style:graphic-properties draw:fill="solid" draw:fill-color="#131616" draw:opacity="100.0%" draw:stroke="solid" svg:stroke-color="#131616" draw:stroke-linejoin="miter" svg:stroke-opacity="100.0%" svg:stroke-width="0.2346041mm"/>
    </style:style>
    <style:style style:family="graphic" style:name="style-893">
      <style:graphic-properties draw:fill="solid" draw:fill-color="#844e31" draw:opacity="100.0%" draw:stroke="solid" svg:stroke-color="#844e31" draw:stroke-linejoin="miter" svg:stroke-opacity="100.0%" svg:stroke-width="0.2346041mm"/>
    </style:style>
    <style:style style:family="graphic" style:name="style-894">
      <style:graphic-properties draw:fill="solid" draw:fill-color="#b89479" draw:opacity="100.0%" draw:stroke="solid" svg:stroke-color="#b89479" draw:stroke-linejoin="miter" svg:stroke-opacity="100.0%" svg:stroke-width="0.2346041mm"/>
    </style:style>
    <style:style style:family="graphic" style:name="style-895">
      <style:graphic-properties draw:fill="solid" draw:fill-color="#5b6544" draw:opacity="100.0%" draw:stroke="solid" svg:stroke-color="#5b6544" draw:stroke-linejoin="miter" svg:stroke-opacity="100.0%" svg:stroke-width="0.2346041mm"/>
    </style:style>
    <style:style style:family="graphic" style:name="style-896">
      <style:graphic-properties draw:fill="solid" draw:fill-color="#ccb7a1" draw:opacity="100.0%" draw:stroke="solid" svg:stroke-color="#ccb7a1" draw:stroke-linejoin="miter" svg:stroke-opacity="100.0%" svg:stroke-width="0.2346041mm"/>
    </style:style>
    <style:style style:family="graphic" style:name="style-897">
      <style:graphic-properties draw:fill="solid" draw:fill-color="#bf855c" draw:opacity="100.0%" draw:stroke="solid" svg:stroke-color="#bf855c" draw:stroke-linejoin="miter" svg:stroke-opacity="100.0%" svg:stroke-width="0.2346041mm"/>
    </style:style>
    <style:style style:family="graphic" style:name="style-898">
      <style:graphic-properties draw:fill="solid" draw:fill-color="#4e563d" draw:opacity="100.0%" draw:stroke="solid" svg:stroke-color="#4e563d" draw:stroke-linejoin="miter" svg:stroke-opacity="100.0%" svg:stroke-width="0.2346041mm"/>
    </style:style>
    <style:style style:family="graphic" style:name="style-899">
      <style:graphic-properties draw:fill="solid" draw:fill-color="#dcbdb5" draw:opacity="100.0%" draw:stroke="solid" svg:stroke-color="#dcbdb5" draw:stroke-linejoin="miter" svg:stroke-opacity="100.0%" svg:stroke-width="0.2346041mm"/>
    </style:style>
    <style:style style:family="graphic" style:name="style-900">
      <style:graphic-properties draw:fill="solid" draw:fill-color="#ddafa2" draw:opacity="100.0%" draw:stroke="solid" svg:stroke-color="#ddafa2" draw:stroke-linejoin="miter" svg:stroke-opacity="100.0%" svg:stroke-width="0.2346041mm"/>
    </style:style>
    <style:style style:family="graphic" style:name="style-901">
      <style:graphic-properties draw:fill="solid" draw:fill-color="#ae6b42" draw:opacity="100.0%" draw:stroke="solid" svg:stroke-color="#ae6b42" draw:stroke-linejoin="miter" svg:stroke-opacity="100.0%" svg:stroke-width="0.2346041mm"/>
    </style:style>
    <style:style style:family="graphic" style:name="style-902">
      <style:graphic-properties draw:fill="solid" draw:fill-color="#9b6c4f" draw:opacity="100.0%" draw:stroke="solid" svg:stroke-color="#9b6c4f" draw:stroke-linejoin="miter" svg:stroke-opacity="100.0%" svg:stroke-width="0.2346041mm"/>
    </style:style>
    <style:style style:family="graphic" style:name="style-903">
      <style:graphic-properties draw:fill="solid" draw:fill-color="#80412f" draw:opacity="100.0%" draw:stroke="solid" svg:stroke-color="#80412f" draw:stroke-linejoin="miter" svg:stroke-opacity="100.0%" svg:stroke-width="0.2346041mm"/>
    </style:style>
    <style:style style:family="graphic" style:name="style-904">
      <style:graphic-properties draw:fill="solid" draw:fill-color="#ce7f61" draw:opacity="100.0%" draw:stroke="solid" svg:stroke-color="#ce7f61" draw:stroke-linejoin="miter" svg:stroke-opacity="100.0%" svg:stroke-width="0.2346041mm"/>
    </style:style>
    <style:style style:family="graphic" style:name="style-905">
      <style:graphic-properties draw:fill="solid" draw:fill-color="#d36d4d" draw:opacity="100.0%" draw:stroke="solid" svg:stroke-color="#d36d4d" draw:stroke-linejoin="miter" svg:stroke-opacity="100.0%" svg:stroke-width="0.2346041mm"/>
    </style:style>
    <style:style style:family="graphic" style:name="style-906">
      <style:graphic-properties draw:fill="solid" draw:fill-color="#c9a291" draw:opacity="100.0%" draw:stroke="solid" svg:stroke-color="#c9a291" draw:stroke-linejoin="miter" svg:stroke-opacity="100.0%" svg:stroke-width="0.2346041mm"/>
    </style:style>
    <style:style style:family="graphic" style:name="style-907">
      <style:graphic-properties draw:fill="solid" draw:fill-color="#d9ddee" draw:opacity="100.0%" draw:stroke="solid" svg:stroke-color="#d9ddee" draw:stroke-linejoin="miter" svg:stroke-opacity="100.0%" svg:stroke-width="0.2346041mm"/>
    </style:style>
    <style:style style:family="graphic" style:name="style-908">
      <style:graphic-properties draw:fill="solid" draw:fill-color="#e4ecf2" draw:opacity="100.0%" draw:stroke="solid" svg:stroke-color="#e4ecf2" draw:stroke-linejoin="miter" svg:stroke-opacity="100.0%" svg:stroke-width="0.2346041mm"/>
    </style:style>
    <style:style style:family="graphic" style:name="style-909">
      <style:graphic-properties draw:fill="solid" draw:fill-color="#e2b69a" draw:opacity="100.0%" draw:stroke="solid" svg:stroke-color="#e2b69a" draw:stroke-linejoin="miter" svg:stroke-opacity="100.0%" svg:stroke-width="0.2346041mm"/>
    </style:style>
    <style:style style:family="graphic" style:name="style-910">
      <style:graphic-properties draw:fill="solid" draw:fill-color="#8c3c19" draw:opacity="100.0%" draw:stroke="solid" svg:stroke-color="#8c3c19" draw:stroke-linejoin="miter" svg:stroke-opacity="100.0%" svg:stroke-width="0.2346041mm"/>
    </style:style>
    <style:style style:family="graphic" style:name="style-911">
      <style:graphic-properties draw:fill="solid" draw:fill-color="#a16640" draw:opacity="100.0%" draw:stroke="solid" svg:stroke-color="#a16640" draw:stroke-linejoin="miter" svg:stroke-opacity="100.0%" svg:stroke-width="0.2346041mm"/>
    </style:style>
    <style:style style:family="graphic" style:name="style-912">
      <style:graphic-properties draw:fill="solid" draw:fill-color="#746252" draw:opacity="100.0%" draw:stroke="solid" svg:stroke-color="#746252" draw:stroke-linejoin="miter" svg:stroke-opacity="100.0%" svg:stroke-width="0.2346041mm"/>
    </style:style>
    <style:style style:family="graphic" style:name="style-913">
      <style:graphic-properties draw:fill="solid" draw:fill-color="#d98e63" draw:opacity="100.0%" draw:stroke="solid" svg:stroke-color="#d98e63" draw:stroke-linejoin="miter" svg:stroke-opacity="100.0%" svg:stroke-width="0.2346041mm"/>
    </style:style>
    <style:style style:family="graphic" style:name="style-914">
      <style:graphic-properties draw:fill="solid" draw:fill-color="#bfa189" draw:opacity="100.0%" draw:stroke="solid" svg:stroke-color="#bfa189" draw:stroke-linejoin="miter" svg:stroke-opacity="100.0%" svg:stroke-width="0.2346041mm"/>
    </style:style>
    <style:style style:family="graphic" style:name="style-915">
      <style:graphic-properties draw:fill="solid" draw:fill-color="#995e37" draw:opacity="100.0%" draw:stroke="solid" svg:stroke-color="#995e37" draw:stroke-linejoin="miter" svg:stroke-opacity="100.0%" svg:stroke-width="0.2346041mm"/>
    </style:style>
    <style:style style:family="graphic" style:name="style-916">
      <style:graphic-properties draw:fill="solid" draw:fill-color="#ccbeb5" draw:opacity="100.0%" draw:stroke="solid" svg:stroke-color="#ccbeb5" draw:stroke-linejoin="miter" svg:stroke-opacity="100.0%" svg:stroke-width="0.2346041mm"/>
    </style:style>
    <style:style style:family="graphic" style:name="style-917">
      <style:graphic-properties draw:fill="solid" draw:fill-color="#c75f38" draw:opacity="100.0%" draw:stroke="solid" svg:stroke-color="#c75f38" draw:stroke-linejoin="miter" svg:stroke-opacity="100.0%" svg:stroke-width="0.2346041mm"/>
    </style:style>
    <style:style style:family="graphic" style:name="style-918">
      <style:graphic-properties draw:fill="solid" draw:fill-color="#be9c9c" draw:opacity="100.0%" draw:stroke="solid" svg:stroke-color="#be9c9c" draw:stroke-linejoin="miter" svg:stroke-opacity="100.0%" svg:stroke-width="0.2346041mm"/>
    </style:style>
    <style:style style:family="graphic" style:name="style-919">
      <style:graphic-properties draw:fill="solid" draw:fill-color="#c6997c" draw:opacity="100.0%" draw:stroke="solid" svg:stroke-color="#c6997c" draw:stroke-linejoin="miter" svg:stroke-opacity="100.0%" svg:stroke-width="0.2346041mm"/>
    </style:style>
    <style:style style:family="graphic" style:name="style-920">
      <style:graphic-properties draw:fill="solid" draw:fill-color="#8d8374" draw:opacity="100.0%" draw:stroke="solid" svg:stroke-color="#8d8374" draw:stroke-linejoin="miter" svg:stroke-opacity="100.0%" svg:stroke-width="0.2346041mm"/>
    </style:style>
    <style:style style:family="graphic" style:name="style-921">
      <style:graphic-properties draw:fill="solid" draw:fill-color="#e0e0e5" draw:opacity="100.0%" draw:stroke="solid" svg:stroke-color="#e0e0e5" draw:stroke-linejoin="miter" svg:stroke-opacity="100.0%" svg:stroke-width="0.2346041mm"/>
    </style:style>
    <style:style style:family="graphic" style:name="style-922">
      <style:graphic-properties draw:fill="solid" draw:fill-color="#a64326" draw:opacity="100.0%" draw:stroke="solid" svg:stroke-color="#a64326" draw:stroke-linejoin="miter" svg:stroke-opacity="100.0%" svg:stroke-width="0.2346041mm"/>
    </style:style>
    <style:style style:family="graphic" style:name="style-923">
      <style:graphic-properties draw:fill="solid" draw:fill-color="#c6ab93" draw:opacity="100.0%" draw:stroke="solid" svg:stroke-color="#c6ab93" draw:stroke-linejoin="miter" svg:stroke-opacity="100.0%" svg:stroke-width="0.2346041mm"/>
    </style:style>
    <style:style style:family="graphic" style:name="style-924">
      <style:graphic-properties draw:fill="solid" draw:fill-color="#ac8b73" draw:opacity="100.0%" draw:stroke="solid" svg:stroke-color="#ac8b73" draw:stroke-linejoin="miter" svg:stroke-opacity="100.0%" svg:stroke-width="0.2346041mm"/>
    </style:style>
    <style:style style:family="graphic" style:name="style-925">
      <style:graphic-properties draw:fill="solid" draw:fill-color="#505c3f" draw:opacity="100.0%" draw:stroke="solid" svg:stroke-color="#505c3f" draw:stroke-linejoin="miter" svg:stroke-opacity="100.0%" svg:stroke-width="0.2346041mm"/>
    </style:style>
    <style:style style:family="graphic" style:name="style-926">
      <style:graphic-properties draw:fill="solid" draw:fill-color="#c14a22" draw:opacity="100.0%" draw:stroke="solid" svg:stroke-color="#c14a22" draw:stroke-linejoin="miter" svg:stroke-opacity="100.0%" svg:stroke-width="0.2346041mm"/>
    </style:style>
    <style:style style:family="graphic" style:name="style-927">
      <style:graphic-properties draw:fill="solid" draw:fill-color="#666963" draw:opacity="100.0%" draw:stroke="solid" svg:stroke-color="#666963" draw:stroke-linejoin="miter" svg:stroke-opacity="100.0%" svg:stroke-width="0.2346041mm"/>
    </style:style>
    <style:style style:family="graphic" style:name="style-928">
      <style:graphic-properties draw:fill="solid" draw:fill-color="#bd978e" draw:opacity="100.0%" draw:stroke="solid" svg:stroke-color="#bd978e" draw:stroke-linejoin="miter" svg:stroke-opacity="100.0%" svg:stroke-width="0.2346041mm"/>
    </style:style>
    <style:style style:family="graphic" style:name="style-929">
      <style:graphic-properties draw:fill="solid" draw:fill-color="#925836" draw:opacity="100.0%" draw:stroke="solid" svg:stroke-color="#925836" draw:stroke-linejoin="miter" svg:stroke-opacity="100.0%" svg:stroke-width="0.2346041mm"/>
    </style:style>
    <style:style style:family="graphic" style:name="style-930">
      <style:graphic-properties draw:fill="solid" draw:fill-color="#ba6327" draw:opacity="100.0%" draw:stroke="solid" svg:stroke-color="#ba6327" draw:stroke-linejoin="miter" svg:stroke-opacity="100.0%" svg:stroke-width="0.2346041mm"/>
    </style:style>
    <style:style style:family="graphic" style:name="style-931">
      <style:graphic-properties draw:fill="solid" draw:fill-color="#93674c" draw:opacity="100.0%" draw:stroke="solid" svg:stroke-color="#93674c" draw:stroke-linejoin="miter" svg:stroke-opacity="100.0%" svg:stroke-width="0.2346041mm"/>
    </style:style>
    <style:style style:family="graphic" style:name="style-932">
      <style:graphic-properties draw:fill="solid" draw:fill-color="#c85c35" draw:opacity="100.0%" draw:stroke="solid" svg:stroke-color="#c85c35" draw:stroke-linejoin="miter" svg:stroke-opacity="100.0%" svg:stroke-width="0.2346041mm"/>
    </style:style>
    <style:style style:family="graphic" style:name="style-933">
      <style:graphic-properties draw:fill="solid" draw:fill-color="#475966" draw:opacity="100.0%" draw:stroke="solid" svg:stroke-color="#475966" draw:stroke-linejoin="miter" svg:stroke-opacity="100.0%" svg:stroke-width="0.2346041mm"/>
    </style:style>
    <style:style style:family="graphic" style:name="style-934">
      <style:graphic-properties draw:fill="solid" draw:fill-color="#7f4a2d" draw:opacity="100.0%" draw:stroke="solid" svg:stroke-color="#7f4a2d" draw:stroke-linejoin="miter" svg:stroke-opacity="100.0%" svg:stroke-width="0.2346041mm"/>
    </style:style>
    <style:style style:family="graphic" style:name="style-935">
      <style:graphic-properties draw:fill="solid" draw:fill-color="#884b28" draw:opacity="100.0%" draw:stroke="solid" svg:stroke-color="#884b28" draw:stroke-linejoin="miter" svg:stroke-opacity="100.0%" svg:stroke-width="0.2346041mm"/>
    </style:style>
    <style:style style:family="graphic" style:name="style-936">
      <style:graphic-properties draw:fill="solid" draw:fill-color="#b3411c" draw:opacity="100.0%" draw:stroke="solid" svg:stroke-color="#b3411c" draw:stroke-linejoin="miter" svg:stroke-opacity="100.0%" svg:stroke-width="0.2346041mm"/>
    </style:style>
    <style:style style:family="graphic" style:name="style-937">
      <style:graphic-properties draw:fill="solid" draw:fill-color="#392f26" draw:opacity="100.0%" draw:stroke="solid" svg:stroke-color="#392f26" draw:stroke-linejoin="miter" svg:stroke-opacity="100.0%" svg:stroke-width="0.2346041mm"/>
    </style:style>
    <style:style style:family="graphic" style:name="style-938">
      <style:graphic-properties draw:fill="solid" draw:fill-color="#6a301c" draw:opacity="100.0%" draw:stroke="solid" svg:stroke-color="#6a301c" draw:stroke-linejoin="miter" svg:stroke-opacity="100.0%" svg:stroke-width="0.2346041mm"/>
    </style:style>
    <style:style style:family="graphic" style:name="style-939">
      <style:graphic-properties draw:fill="solid" draw:fill-color="#21201c" draw:opacity="100.0%" draw:stroke="solid" svg:stroke-color="#21201c" draw:stroke-linejoin="miter" svg:stroke-opacity="100.0%" svg:stroke-width="0.2346041mm"/>
    </style:style>
    <style:style style:family="graphic" style:name="style-940">
      <style:graphic-properties draw:fill="solid" draw:fill-color="#967d66" draw:opacity="100.0%" draw:stroke="solid" svg:stroke-color="#967d66" draw:stroke-linejoin="miter" svg:stroke-opacity="100.0%" svg:stroke-width="0.2346041mm"/>
    </style:style>
    <style:style style:family="graphic" style:name="style-941">
      <style:graphic-properties draw:fill="solid" draw:fill-color="#8e5648" draw:opacity="100.0%" draw:stroke="solid" svg:stroke-color="#8e5648" draw:stroke-linejoin="miter" svg:stroke-opacity="100.0%" svg:stroke-width="0.2346041mm"/>
    </style:style>
    <style:style style:family="graphic" style:name="style-942">
      <style:graphic-properties draw:fill="solid" draw:fill-color="#eabc9f" draw:opacity="100.0%" draw:stroke="solid" svg:stroke-color="#eabc9f" draw:stroke-linejoin="miter" svg:stroke-opacity="100.0%" svg:stroke-width="0.2346041mm"/>
    </style:style>
    <style:style style:family="graphic" style:name="style-943">
      <style:graphic-properties draw:fill="solid" draw:fill-color="#cdcfc9" draw:opacity="100.0%" draw:stroke="solid" svg:stroke-color="#cdcfc9" draw:stroke-linejoin="miter" svg:stroke-opacity="100.0%" svg:stroke-width="0.2346041mm"/>
    </style:style>
    <style:style style:family="graphic" style:name="style-944">
      <style:graphic-properties draw:fill="solid" draw:fill-color="#5f554a" draw:opacity="100.0%" draw:stroke="solid" svg:stroke-color="#5f554a" draw:stroke-linejoin="miter" svg:stroke-opacity="100.0%" svg:stroke-width="0.2346041mm"/>
    </style:style>
    <style:style style:family="graphic" style:name="style-945">
      <style:graphic-properties draw:fill="solid" draw:fill-color="#58331f" draw:opacity="100.0%" draw:stroke="solid" svg:stroke-color="#58331f" draw:stroke-linejoin="miter" svg:stroke-opacity="100.0%" svg:stroke-width="0.2346041mm"/>
    </style:style>
    <style:style style:family="graphic" style:name="style-946">
      <style:graphic-properties draw:fill="solid" draw:fill-color="#813310" draw:opacity="100.0%" draw:stroke="solid" svg:stroke-color="#813310" draw:stroke-linejoin="miter" svg:stroke-opacity="100.0%" svg:stroke-width="0.2346041mm"/>
    </style:style>
    <style:style style:family="graphic" style:name="style-947">
      <style:graphic-properties draw:fill="solid" draw:fill-color="#8d5536" draw:opacity="100.0%" draw:stroke="solid" svg:stroke-color="#8d5536" draw:stroke-linejoin="miter" svg:stroke-opacity="100.0%" svg:stroke-width="0.2346041mm"/>
    </style:style>
    <style:style style:family="graphic" style:name="style-948">
      <style:graphic-properties draw:fill="solid" draw:fill-color="#9b7864" draw:opacity="100.0%" draw:stroke="solid" svg:stroke-color="#9b7864" draw:stroke-linejoin="miter" svg:stroke-opacity="100.0%" svg:stroke-width="0.2346041mm"/>
    </style:style>
    <style:style style:family="graphic" style:name="style-949">
      <style:graphic-properties draw:fill="solid" draw:fill-color="#2e2e27" draw:opacity="100.0%" draw:stroke="solid" svg:stroke-color="#2e2e27" draw:stroke-linejoin="miter" svg:stroke-opacity="100.0%" svg:stroke-width="0.2346041mm"/>
    </style:style>
    <style:style style:family="graphic" style:name="style-950">
      <style:graphic-properties draw:fill="solid" draw:fill-color="#e1bab5" draw:opacity="100.0%" draw:stroke="solid" svg:stroke-color="#e1bab5" draw:stroke-linejoin="miter" svg:stroke-opacity="100.0%" svg:stroke-width="0.2346041mm"/>
    </style:style>
    <style:style style:family="graphic" style:name="style-951">
      <style:graphic-properties draw:fill="solid" draw:fill-color="#5d695d" draw:opacity="100.0%" draw:stroke="solid" svg:stroke-color="#5d695d" draw:stroke-linejoin="miter" svg:stroke-opacity="100.0%" svg:stroke-width="0.2346041mm"/>
    </style:style>
    <style:style style:family="graphic" style:name="style-952">
      <style:graphic-properties draw:fill="solid" draw:fill-color="#483c30" draw:opacity="100.0%" draw:stroke="solid" svg:stroke-color="#483c30" draw:stroke-linejoin="miter" svg:stroke-opacity="100.0%" svg:stroke-width="0.2346041mm"/>
    </style:style>
    <style:style style:family="graphic" style:name="style-953">
      <style:graphic-properties draw:fill="solid" draw:fill-color="#312925" draw:opacity="100.0%" draw:stroke="solid" svg:stroke-color="#312925" draw:stroke-linejoin="miter" svg:stroke-opacity="100.0%" svg:stroke-width="0.2346041mm"/>
    </style:style>
    <style:style style:family="graphic" style:name="style-954">
      <style:graphic-properties draw:fill="solid" draw:fill-color="#9a7b5f" draw:opacity="100.0%" draw:stroke="solid" svg:stroke-color="#9a7b5f" draw:stroke-linejoin="miter" svg:stroke-opacity="100.0%" svg:stroke-width="0.2346041mm"/>
    </style:style>
    <style:style style:family="graphic" style:name="style-955">
      <style:graphic-properties draw:fill="solid" draw:fill-color="#8f7c62" draw:opacity="100.0%" draw:stroke="solid" svg:stroke-color="#8f7c62" draw:stroke-linejoin="miter" svg:stroke-opacity="100.0%" svg:stroke-width="0.2346041mm"/>
    </style:style>
    <style:style style:family="graphic" style:name="style-956">
      <style:graphic-properties draw:fill="solid" draw:fill-color="#574d43" draw:opacity="100.0%" draw:stroke="solid" svg:stroke-color="#574d43" draw:stroke-linejoin="miter" svg:stroke-opacity="100.0%" svg:stroke-width="0.2346041mm"/>
    </style:style>
    <style:style style:family="graphic" style:name="style-957">
      <style:graphic-properties draw:fill="solid" draw:fill-color="#c0a294" draw:opacity="100.0%" draw:stroke="solid" svg:stroke-color="#c0a294" draw:stroke-linejoin="miter" svg:stroke-opacity="100.0%" svg:stroke-width="0.2346041mm"/>
    </style:style>
    <style:style style:family="graphic" style:name="style-958">
      <style:graphic-properties draw:fill="solid" draw:fill-color="#403023" draw:opacity="100.0%" draw:stroke="solid" svg:stroke-color="#403023" draw:stroke-linejoin="miter" svg:stroke-opacity="100.0%" svg:stroke-width="0.2346041mm"/>
    </style:style>
    <style:style style:family="graphic" style:name="style-959">
      <style:graphic-properties draw:fill="solid" draw:fill-color="#1b1916" draw:opacity="100.0%" draw:stroke="solid" svg:stroke-color="#1b1916" draw:stroke-linejoin="miter" svg:stroke-opacity="100.0%" svg:stroke-width="0.2346041mm"/>
    </style:style>
    <style:style style:family="graphic" style:name="style-960">
      <style:graphic-properties draw:fill="solid" draw:fill-color="#dddae9" draw:opacity="100.0%" draw:stroke="solid" svg:stroke-color="#dddae9" draw:stroke-linejoin="miter" svg:stroke-opacity="100.0%" svg:stroke-width="0.2346041mm"/>
    </style:style>
    <style:style style:family="graphic" style:name="style-961">
      <style:graphic-properties draw:fill="solid" draw:fill-color="#c0abac" draw:opacity="100.0%" draw:stroke="solid" svg:stroke-color="#c0abac" draw:stroke-linejoin="miter" svg:stroke-opacity="100.0%" svg:stroke-width="0.2346041mm"/>
    </style:style>
    <style:style style:family="graphic" style:name="style-962">
      <style:graphic-properties draw:fill="solid" draw:fill-color="#5e290f" draw:opacity="100.0%" draw:stroke="solid" svg:stroke-color="#5e290f" draw:stroke-linejoin="miter" svg:stroke-opacity="100.0%" svg:stroke-width="0.2346041mm"/>
    </style:style>
    <style:style style:family="graphic" style:name="style-963">
      <style:graphic-properties draw:fill="solid" draw:fill-color="#464b40" draw:opacity="100.0%" draw:stroke="solid" svg:stroke-color="#464b40" draw:stroke-linejoin="miter" svg:stroke-opacity="100.0%" svg:stroke-width="0.2346041mm"/>
    </style:style>
    <style:style style:family="graphic" style:name="style-964">
      <style:graphic-properties draw:fill="solid" draw:fill-color="#bdaa82" draw:opacity="100.0%" draw:stroke="solid" svg:stroke-color="#bdaa82" draw:stroke-linejoin="miter" svg:stroke-opacity="100.0%" svg:stroke-width="0.2346041mm"/>
    </style:style>
    <style:style style:family="graphic" style:name="style-965">
      <style:graphic-properties draw:fill="solid" draw:fill-color="#e59970" draw:opacity="100.0%" draw:stroke="solid" svg:stroke-color="#e59970" draw:stroke-linejoin="miter" svg:stroke-opacity="100.0%" svg:stroke-width="0.2346041mm"/>
    </style:style>
    <style:style style:family="graphic" style:name="style-966">
      <style:graphic-properties draw:fill="solid" draw:fill-color="#e7c2ae" draw:opacity="100.0%" draw:stroke="solid" svg:stroke-color="#e7c2ae" draw:stroke-linejoin="miter" svg:stroke-opacity="100.0%" svg:stroke-width="0.2346041mm"/>
    </style:style>
    <style:style style:family="graphic" style:name="style-967">
      <style:graphic-properties draw:fill="solid" draw:fill-color="#4f3e31" draw:opacity="100.0%" draw:stroke="solid" svg:stroke-color="#4f3e31" draw:stroke-linejoin="miter" svg:stroke-opacity="100.0%" svg:stroke-width="0.2346041mm"/>
    </style:style>
    <style:style style:family="graphic" style:name="style-968">
      <style:graphic-properties draw:fill="solid" draw:fill-color="#beb3bd" draw:opacity="100.0%" draw:stroke="solid" svg:stroke-color="#beb3bd" draw:stroke-linejoin="miter" svg:stroke-opacity="100.0%" svg:stroke-width="0.2346041mm"/>
    </style:style>
    <style:style style:family="graphic" style:name="style-969">
      <style:graphic-properties draw:fill="solid" draw:fill-color="#6f382c" draw:opacity="100.0%" draw:stroke="solid" svg:stroke-color="#6f382c" draw:stroke-linejoin="miter" svg:stroke-opacity="100.0%" svg:stroke-width="0.2346041mm"/>
    </style:style>
    <style:style style:family="graphic" style:name="style-970">
      <style:graphic-properties draw:fill="solid" draw:fill-color="#af5738" draw:opacity="100.0%" draw:stroke="solid" svg:stroke-color="#af5738" draw:stroke-linejoin="miter" svg:stroke-opacity="100.0%" svg:stroke-width="0.2346041mm"/>
    </style:style>
    <style:style style:family="graphic" style:name="style-971">
      <style:graphic-properties draw:fill="solid" draw:fill-color="#8c5f40" draw:opacity="100.0%" draw:stroke="solid" svg:stroke-color="#8c5f40" draw:stroke-linejoin="miter" svg:stroke-opacity="100.0%" svg:stroke-width="0.2346041mm"/>
    </style:style>
    <style:style style:family="graphic" style:name="style-972">
      <style:graphic-properties draw:fill="solid" draw:fill-color="#ca734b" draw:opacity="100.0%" draw:stroke="solid" svg:stroke-color="#ca734b" draw:stroke-linejoin="miter" svg:stroke-opacity="100.0%" svg:stroke-width="0.2346041mm"/>
    </style:style>
    <style:style style:family="graphic" style:name="style-973">
      <style:graphic-properties draw:fill="solid" draw:fill-color="#ebf0f5" draw:opacity="100.0%" draw:stroke="solid" svg:stroke-color="#ebf0f5" draw:stroke-linejoin="miter" svg:stroke-opacity="100.0%" svg:stroke-width="0.2346041mm"/>
    </style:style>
    <style:style style:family="graphic" style:name="style-974">
      <style:graphic-properties draw:fill="solid" draw:fill-color="#b2824e" draw:opacity="100.0%" draw:stroke="solid" svg:stroke-color="#b2824e" draw:stroke-linejoin="miter" svg:stroke-opacity="100.0%" svg:stroke-width="0.2346041mm"/>
    </style:style>
    <style:style style:family="graphic" style:name="style-975">
      <style:graphic-properties draw:fill="solid" draw:fill-color="#3d352a" draw:opacity="100.0%" draw:stroke="solid" svg:stroke-color="#3d352a" draw:stroke-linejoin="miter" svg:stroke-opacity="100.0%" svg:stroke-width="0.2346041mm"/>
    </style:style>
    <style:style style:family="graphic" style:name="style-976">
      <style:graphic-properties draw:fill="solid" draw:fill-color="#4b3122" draw:opacity="100.0%" draw:stroke="solid" svg:stroke-color="#4b3122" draw:stroke-linejoin="miter" svg:stroke-opacity="100.0%" svg:stroke-width="0.2346041mm"/>
    </style:style>
    <style:style style:family="graphic" style:name="style-977">
      <style:graphic-properties draw:fill="solid" draw:fill-color="#a88c4f" draw:opacity="100.0%" draw:stroke="solid" svg:stroke-color="#a88c4f" draw:stroke-linejoin="miter" svg:stroke-opacity="100.0%" svg:stroke-width="0.2346041mm"/>
    </style:style>
    <style:style style:family="graphic" style:name="style-978">
      <style:graphic-properties draw:fill="solid" draw:fill-color="#b0391a" draw:opacity="100.0%" draw:stroke="solid" svg:stroke-color="#b0391a" draw:stroke-linejoin="miter" svg:stroke-opacity="100.0%" svg:stroke-width="0.2346041mm"/>
    </style:style>
    <style:style style:family="graphic" style:name="style-979">
      <style:graphic-properties draw:fill="solid" draw:fill-color="#361e16" draw:opacity="100.0%" draw:stroke="solid" svg:stroke-color="#361e16" draw:stroke-linejoin="miter" svg:stroke-opacity="100.0%" svg:stroke-width="0.2346041mm"/>
    </style:style>
    <style:style style:family="graphic" style:name="style-980">
      <style:graphic-properties draw:fill="solid" draw:fill-color="#af907e" draw:opacity="100.0%" draw:stroke="solid" svg:stroke-color="#af907e" draw:stroke-linejoin="miter" svg:stroke-opacity="100.0%" svg:stroke-width="0.2346041mm"/>
    </style:style>
    <style:style style:family="graphic" style:name="style-981">
      <style:graphic-properties draw:fill="solid" draw:fill-color="#814f2f" draw:opacity="100.0%" draw:stroke="solid" svg:stroke-color="#814f2f" draw:stroke-linejoin="miter" svg:stroke-opacity="100.0%" svg:stroke-width="0.2346041mm"/>
    </style:style>
    <style:style style:family="graphic" style:name="style-982">
      <style:graphic-properties draw:fill="solid" draw:fill-color="#4e210f" draw:opacity="100.0%" draw:stroke="solid" svg:stroke-color="#4e210f" draw:stroke-linejoin="miter" svg:stroke-opacity="100.0%" svg:stroke-width="0.2346041mm"/>
    </style:style>
    <style:style style:family="graphic" style:name="style-983">
      <style:graphic-properties draw:fill="solid" draw:fill-color="#546146" draw:opacity="100.0%" draw:stroke="solid" svg:stroke-color="#546146" draw:stroke-linejoin="miter" svg:stroke-opacity="100.0%" svg:stroke-width="0.2346041mm"/>
    </style:style>
    <style:style style:family="graphic" style:name="style-984">
      <style:graphic-properties draw:fill="solid" draw:fill-color="#e2e6ea" draw:opacity="100.0%" draw:stroke="solid" svg:stroke-color="#e2e6ea" draw:stroke-linejoin="miter" svg:stroke-opacity="100.0%" svg:stroke-width="0.2346041mm"/>
    </style:style>
    <style:style style:family="graphic" style:name="style-985">
      <style:graphic-properties draw:fill="solid" draw:fill-color="#77472b" draw:opacity="100.0%" draw:stroke="solid" svg:stroke-color="#77472b" draw:stroke-linejoin="miter" svg:stroke-opacity="100.0%" svg:stroke-width="0.2346041mm"/>
    </style:style>
    <style:style style:family="graphic" style:name="style-986">
      <style:graphic-properties draw:fill="solid" draw:fill-color="#d1885c" draw:opacity="100.0%" draw:stroke="solid" svg:stroke-color="#d1885c" draw:stroke-linejoin="miter" svg:stroke-opacity="100.0%" svg:stroke-width="0.2346041mm"/>
    </style:style>
    <style:style style:family="graphic" style:name="style-987">
      <style:graphic-properties draw:fill="solid" draw:fill-color="#c47f5c" draw:opacity="100.0%" draw:stroke="solid" svg:stroke-color="#c47f5c" draw:stroke-linejoin="miter" svg:stroke-opacity="100.0%" svg:stroke-width="0.2346041mm"/>
    </style:style>
    <style:style style:family="graphic" style:name="style-988">
      <style:graphic-properties draw:fill="solid" draw:fill-color="#b49b9c" draw:opacity="100.0%" draw:stroke="solid" svg:stroke-color="#b49b9c" draw:stroke-linejoin="miter" svg:stroke-opacity="100.0%" svg:stroke-width="0.2346041mm"/>
    </style:style>
    <style:style style:family="graphic" style:name="style-989">
      <style:graphic-properties draw:fill="solid" draw:fill-color="#e1e8f4" draw:opacity="100.0%" draw:stroke="solid" svg:stroke-color="#e1e8f4" draw:stroke-linejoin="miter" svg:stroke-opacity="100.0%" svg:stroke-width="0.2346041mm"/>
    </style:style>
    <style:style style:family="graphic" style:name="style-990">
      <style:graphic-properties draw:fill="solid" draw:fill-color="#e1dfe5" draw:opacity="100.0%" draw:stroke="solid" svg:stroke-color="#e1dfe5" draw:stroke-linejoin="miter" svg:stroke-opacity="100.0%" svg:stroke-width="0.2346041mm"/>
    </style:style>
    <style:style style:family="graphic" style:name="style-991">
      <style:graphic-properties draw:fill="solid" draw:fill-color="#d56d4c" draw:opacity="100.0%" draw:stroke="solid" svg:stroke-color="#d56d4c" draw:stroke-linejoin="miter" svg:stroke-opacity="100.0%" svg:stroke-width="0.2346041mm"/>
    </style:style>
    <style:style style:family="graphic" style:name="style-992">
      <style:graphic-properties draw:fill="solid" draw:fill-color="#91817a" draw:opacity="100.0%" draw:stroke="solid" svg:stroke-color="#91817a" draw:stroke-linejoin="miter" svg:stroke-opacity="100.0%" svg:stroke-width="0.2346041mm"/>
    </style:style>
    <style:style style:family="graphic" style:name="style-993">
      <style:graphic-properties draw:fill="solid" draw:fill-color="#d9dbde" draw:opacity="100.0%" draw:stroke="solid" svg:stroke-color="#d9dbde" draw:stroke-linejoin="miter" svg:stroke-opacity="100.0%" svg:stroke-width="0.2346041mm"/>
    </style:style>
    <style:style style:family="graphic" style:name="style-994">
      <style:graphic-properties draw:fill="solid" draw:fill-color="#5e675b" draw:opacity="100.0%" draw:stroke="solid" svg:stroke-color="#5e675b" draw:stroke-linejoin="miter" svg:stroke-opacity="100.0%" svg:stroke-width="0.2346041mm"/>
    </style:style>
    <style:style style:family="graphic" style:name="style-995">
      <style:graphic-properties draw:fill="solid" draw:fill-color="#9f6848" draw:opacity="100.0%" draw:stroke="solid" svg:stroke-color="#9f6848" draw:stroke-linejoin="miter" svg:stroke-opacity="100.0%" svg:stroke-width="0.2346041mm"/>
    </style:style>
    <style:style style:family="graphic" style:name="style-996">
      <style:graphic-properties draw:fill="solid" draw:fill-color="#090e11" draw:opacity="100.0%" draw:stroke="solid" svg:stroke-color="#090e11" draw:stroke-linejoin="miter" svg:stroke-opacity="100.0%" svg:stroke-width="0.2346041mm"/>
    </style:style>
    <style:style style:family="graphic" style:name="style-997">
      <style:graphic-properties draw:fill="solid" draw:fill-color="#465035" draw:opacity="100.0%" draw:stroke="solid" svg:stroke-color="#465035" draw:stroke-linejoin="miter" svg:stroke-opacity="100.0%" svg:stroke-width="0.2346041mm"/>
    </style:style>
    <style:style style:family="graphic" style:name="style-998">
      <style:graphic-properties draw:fill="solid" draw:fill-color="#b18262" draw:opacity="100.0%" draw:stroke="solid" svg:stroke-color="#b18262" draw:stroke-linejoin="miter" svg:stroke-opacity="100.0%" svg:stroke-width="0.2346041mm"/>
    </style:style>
    <style:style style:family="graphic" style:name="style-999">
      <style:graphic-properties draw:fill="solid" draw:fill-color="#d08d66" draw:opacity="100.0%" draw:stroke="solid" svg:stroke-color="#d08d66" draw:stroke-linejoin="miter" svg:stroke-opacity="100.0%" svg:stroke-width="0.2346041mm"/>
    </style:style>
    <style:style style:family="graphic" style:name="style-1000">
      <style:graphic-properties draw:fill="solid" draw:fill-color="#64321a" draw:opacity="100.0%" draw:stroke="solid" svg:stroke-color="#64321a" draw:stroke-linejoin="miter" svg:stroke-opacity="100.0%" svg:stroke-width="0.2346041mm"/>
    </style:style>
    <style:style style:family="graphic" style:name="style-1001">
      <style:graphic-properties draw:fill="solid" draw:fill-color="#c4ac9c" draw:opacity="100.0%" draw:stroke="solid" svg:stroke-color="#c4ac9c" draw:stroke-linejoin="miter" svg:stroke-opacity="100.0%" svg:stroke-width="0.2346041mm"/>
    </style:style>
    <style:style style:family="graphic" style:name="style-1002">
      <style:graphic-properties draw:fill="solid" draw:fill-color="#493d30" draw:opacity="100.0%" draw:stroke="solid" svg:stroke-color="#493d30" draw:stroke-linejoin="miter" svg:stroke-opacity="100.0%" svg:stroke-width="0.2346041mm"/>
    </style:style>
    <style:style style:family="graphic" style:name="style-1003">
      <style:graphic-properties draw:fill="solid" draw:fill-color="#a95c28" draw:opacity="100.0%" draw:stroke="solid" svg:stroke-color="#a95c28" draw:stroke-linejoin="miter" svg:stroke-opacity="100.0%" svg:stroke-width="0.2346041mm"/>
    </style:style>
    <style:style style:family="graphic" style:name="style-1004">
      <style:graphic-properties draw:fill="solid" draw:fill-color="#a3908e" draw:opacity="100.0%" draw:stroke="solid" svg:stroke-color="#a3908e" draw:stroke-linejoin="miter" svg:stroke-opacity="100.0%" svg:stroke-width="0.2346041mm"/>
    </style:style>
    <style:style style:family="graphic" style:name="style-1005">
      <style:graphic-properties draw:fill="solid" draw:fill-color="#596055" draw:opacity="100.0%" draw:stroke="solid" svg:stroke-color="#596055" draw:stroke-linejoin="miter" svg:stroke-opacity="100.0%" svg:stroke-width="0.2346041mm"/>
    </style:style>
    <style:style style:family="graphic" style:name="style-1006">
      <style:graphic-properties draw:fill="solid" draw:fill-color="#977965" draw:opacity="100.0%" draw:stroke="solid" svg:stroke-color="#977965" draw:stroke-linejoin="miter" svg:stroke-opacity="100.0%" svg:stroke-width="0.2346041mm"/>
    </style:style>
    <style:style style:family="graphic" style:name="style-1007">
      <style:graphic-properties draw:fill="solid" draw:fill-color="#93331b" draw:opacity="100.0%" draw:stroke="solid" svg:stroke-color="#93331b" draw:stroke-linejoin="miter" svg:stroke-opacity="100.0%" svg:stroke-width="0.2346041mm"/>
    </style:style>
    <style:style style:family="graphic" style:name="style-1008">
      <style:graphic-properties draw:fill="solid" draw:fill-color="#a96139" draw:opacity="100.0%" draw:stroke="solid" svg:stroke-color="#a96139" draw:stroke-linejoin="miter" svg:stroke-opacity="100.0%" svg:stroke-width="0.2346041mm"/>
    </style:style>
    <style:style style:family="graphic" style:name="style-1009">
      <style:graphic-properties draw:fill="solid" draw:fill-color="#59362f" draw:opacity="100.0%" draw:stroke="solid" svg:stroke-color="#59362f" draw:stroke-linejoin="miter" svg:stroke-opacity="100.0%" svg:stroke-width="0.2346041mm"/>
    </style:style>
    <style:style style:family="graphic" style:name="style-1010">
      <style:graphic-properties draw:fill="solid" draw:fill-color="#b9a689" draw:opacity="100.0%" draw:stroke="solid" svg:stroke-color="#b9a689" draw:stroke-linejoin="miter" svg:stroke-opacity="100.0%" svg:stroke-width="0.2346041mm"/>
    </style:style>
    <style:style style:family="graphic" style:name="style-1011">
      <style:graphic-properties draw:fill="solid" draw:fill-color="#aa9085" draw:opacity="100.0%" draw:stroke="solid" svg:stroke-color="#aa9085" draw:stroke-linejoin="miter" svg:stroke-opacity="100.0%" svg:stroke-width="0.2346041mm"/>
    </style:style>
    <style:style style:family="graphic" style:name="style-1012">
      <style:graphic-properties draw:fill="solid" draw:fill-color="#a5a0a4" draw:opacity="100.0%" draw:stroke="solid" svg:stroke-color="#a5a0a4" draw:stroke-linejoin="miter" svg:stroke-opacity="100.0%" svg:stroke-width="0.2346041mm"/>
    </style:style>
    <style:style style:family="graphic" style:name="style-1013">
      <style:graphic-properties draw:fill="solid" draw:fill-color="#dfd3df" draw:opacity="100.0%" draw:stroke="solid" svg:stroke-color="#dfd3df" draw:stroke-linejoin="miter" svg:stroke-opacity="100.0%" svg:stroke-width="0.2346041mm"/>
    </style:style>
    <style:style style:family="graphic" style:name="style-1014">
      <style:graphic-properties draw:fill="solid" draw:fill-color="#794021" draw:opacity="100.0%" draw:stroke="solid" svg:stroke-color="#794021" draw:stroke-linejoin="miter" svg:stroke-opacity="100.0%" svg:stroke-width="0.2346041mm"/>
    </style:style>
    <style:style style:family="graphic" style:name="style-1015">
      <style:graphic-properties draw:fill="solid" draw:fill-color="#c1b4a5" draw:opacity="100.0%" draw:stroke="solid" svg:stroke-color="#c1b4a5" draw:stroke-linejoin="miter" svg:stroke-opacity="100.0%" svg:stroke-width="0.2346041mm"/>
    </style:style>
    <style:style style:family="graphic" style:name="style-1016">
      <style:graphic-properties draw:fill="solid" draw:fill-color="#8d8680" draw:opacity="100.0%" draw:stroke="solid" svg:stroke-color="#8d8680" draw:stroke-linejoin="miter" svg:stroke-opacity="100.0%" svg:stroke-width="0.2346041mm"/>
    </style:style>
    <style:style style:family="graphic" style:name="style-1017">
      <style:graphic-properties draw:fill="solid" draw:fill-color="#d17d39" draw:opacity="100.0%" draw:stroke="solid" svg:stroke-color="#d17d39" draw:stroke-linejoin="miter" svg:stroke-opacity="100.0%" svg:stroke-width="0.2346041mm"/>
    </style:style>
    <style:style style:family="graphic" style:name="style-1018">
      <style:graphic-properties draw:fill="solid" draw:fill-color="#c24923" draw:opacity="100.0%" draw:stroke="solid" svg:stroke-color="#c24923" draw:stroke-linejoin="miter" svg:stroke-opacity="100.0%" svg:stroke-width="0.2346041mm"/>
    </style:style>
    <style:style style:family="graphic" style:name="style-1019">
      <style:graphic-properties draw:fill="solid" draw:fill-color="#804c1b" draw:opacity="100.0%" draw:stroke="solid" svg:stroke-color="#804c1b" draw:stroke-linejoin="miter" svg:stroke-opacity="100.0%" svg:stroke-width="0.2346041mm"/>
    </style:style>
    <style:style style:family="graphic" style:name="style-1020">
      <style:graphic-properties draw:fill="solid" draw:fill-color="#c5a980" draw:opacity="100.0%" draw:stroke="solid" svg:stroke-color="#c5a980" draw:stroke-linejoin="miter" svg:stroke-opacity="100.0%" svg:stroke-width="0.2346041mm"/>
    </style:style>
    <style:style style:family="graphic" style:name="style-1021">
      <style:graphic-properties draw:fill="solid" draw:fill-color="#9c5935" draw:opacity="100.0%" draw:stroke="solid" svg:stroke-color="#9c5935" draw:stroke-linejoin="miter" svg:stroke-opacity="100.0%" svg:stroke-width="0.2346041mm"/>
    </style:style>
    <style:style style:family="graphic" style:name="style-1022">
      <style:graphic-properties draw:fill="solid" draw:fill-color="#a94021" draw:opacity="100.0%" draw:stroke="solid" svg:stroke-color="#a94021" draw:stroke-linejoin="miter" svg:stroke-opacity="100.0%" svg:stroke-width="0.2346041mm"/>
    </style:style>
    <style:style style:family="graphic" style:name="style-1023">
      <style:graphic-properties draw:fill="solid" draw:fill-color="#aca7a2" draw:opacity="100.0%" draw:stroke="solid" svg:stroke-color="#aca7a2" draw:stroke-linejoin="miter" svg:stroke-opacity="100.0%" svg:stroke-width="0.2346041mm"/>
    </style:style>
    <style:style style:family="graphic" style:name="style-1024">
      <style:graphic-properties draw:fill="solid" draw:fill-color="#ca724a" draw:opacity="100.0%" draw:stroke="solid" svg:stroke-color="#ca724a" draw:stroke-linejoin="miter" svg:stroke-opacity="100.0%" svg:stroke-width="0.2346041mm"/>
    </style:style>
    <style:style style:family="graphic" style:name="style-1025">
      <style:graphic-properties draw:fill="solid" draw:fill-color="#b63f1c" draw:opacity="100.0%" draw:stroke="solid" svg:stroke-color="#b63f1c" draw:stroke-linejoin="miter" svg:stroke-opacity="100.0%" svg:stroke-width="0.2346041mm"/>
    </style:style>
    <style:style style:family="graphic" style:name="style-1026">
      <style:graphic-properties draw:fill="solid" draw:fill-color="#c09888" draw:opacity="100.0%" draw:stroke="solid" svg:stroke-color="#c09888" draw:stroke-linejoin="miter" svg:stroke-opacity="100.0%" svg:stroke-width="0.2346041mm"/>
    </style:style>
    <style:style style:family="graphic" style:name="style-1027">
      <style:graphic-properties draw:fill="solid" draw:fill-color="#aa6841" draw:opacity="100.0%" draw:stroke="solid" svg:stroke-color="#aa6841" draw:stroke-linejoin="miter" svg:stroke-opacity="100.0%" svg:stroke-width="0.2346041mm"/>
    </style:style>
    <style:style style:family="graphic" style:name="style-1028">
      <style:graphic-properties draw:fill="solid" draw:fill-color="#4a2b22" draw:opacity="100.0%" draw:stroke="solid" svg:stroke-color="#4a2b22" draw:stroke-linejoin="miter" svg:stroke-opacity="100.0%" svg:stroke-width="0.2346041mm"/>
    </style:style>
    <style:style style:family="graphic" style:name="style-1029">
      <style:graphic-properties draw:fill="solid" draw:fill-color="#76240e" draw:opacity="100.0%" draw:stroke="solid" svg:stroke-color="#76240e" draw:stroke-linejoin="miter" svg:stroke-opacity="100.0%" svg:stroke-width="0.2346041mm"/>
    </style:style>
    <style:style style:family="graphic" style:name="style-1030">
      <style:graphic-properties draw:fill="solid" draw:fill-color="#a26c49" draw:opacity="100.0%" draw:stroke="solid" svg:stroke-color="#a26c49" draw:stroke-linejoin="miter" svg:stroke-opacity="100.0%" svg:stroke-width="0.2346041mm"/>
    </style:style>
    <style:style style:family="graphic" style:name="style-1031">
      <style:graphic-properties draw:fill="solid" draw:fill-color="#df7552" draw:opacity="100.0%" draw:stroke="solid" svg:stroke-color="#df7552" draw:stroke-linejoin="miter" svg:stroke-opacity="100.0%" svg:stroke-width="0.2346041mm"/>
    </style:style>
    <style:style style:family="graphic" style:name="style-1032">
      <style:graphic-properties draw:fill="solid" draw:fill-color="#3f3a33" draw:opacity="100.0%" draw:stroke="solid" svg:stroke-color="#3f3a33" draw:stroke-linejoin="miter" svg:stroke-opacity="100.0%" svg:stroke-width="0.2346041mm"/>
    </style:style>
    <style:style style:family="graphic" style:name="style-1033">
      <style:graphic-properties draw:fill="solid" draw:fill-color="#8d502d" draw:opacity="100.0%" draw:stroke="solid" svg:stroke-color="#8d502d" draw:stroke-linejoin="miter" svg:stroke-opacity="100.0%" svg:stroke-width="0.2346041mm"/>
    </style:style>
    <style:style style:family="graphic" style:name="style-1034">
      <style:graphic-properties draw:fill="solid" draw:fill-color="#879ca9" draw:opacity="100.0%" draw:stroke="solid" svg:stroke-color="#879ca9" draw:stroke-linejoin="miter" svg:stroke-opacity="100.0%" svg:stroke-width="0.2346041mm"/>
    </style:style>
    <style:style style:family="graphic" style:name="style-1035">
      <style:graphic-properties draw:fill="solid" draw:fill-color="#85563e" draw:opacity="100.0%" draw:stroke="solid" svg:stroke-color="#85563e" draw:stroke-linejoin="miter" svg:stroke-opacity="100.0%" svg:stroke-width="0.2346041mm"/>
    </style:style>
    <style:style style:family="graphic" style:name="style-1036">
      <style:graphic-properties draw:fill="solid" draw:fill-color="#8c4d2e" draw:opacity="100.0%" draw:stroke="solid" svg:stroke-color="#8c4d2e" draw:stroke-linejoin="miter" svg:stroke-opacity="100.0%" svg:stroke-width="0.2346041mm"/>
    </style:style>
    <style:style style:family="graphic" style:name="style-1037">
      <style:graphic-properties draw:fill="solid" draw:fill-color="#d4c2b2" draw:opacity="100.0%" draw:stroke="solid" svg:stroke-color="#d4c2b2" draw:stroke-linejoin="miter" svg:stroke-opacity="100.0%" svg:stroke-width="0.2346041mm"/>
    </style:style>
    <style:style style:family="graphic" style:name="style-1038">
      <style:graphic-properties draw:fill="solid" draw:fill-color="#98744c" draw:opacity="100.0%" draw:stroke="solid" svg:stroke-color="#98744c" draw:stroke-linejoin="miter" svg:stroke-opacity="100.0%" svg:stroke-width="0.2346041mm"/>
    </style:style>
    <style:style style:family="graphic" style:name="style-1039">
      <style:graphic-properties draw:fill="solid" draw:fill-color="#ac8d51" draw:opacity="100.0%" draw:stroke="solid" svg:stroke-color="#ac8d51" draw:stroke-linejoin="miter" svg:stroke-opacity="100.0%" svg:stroke-width="0.2346041mm"/>
    </style:style>
    <style:style style:family="graphic" style:name="style-1040">
      <style:graphic-properties draw:fill="solid" draw:fill-color="#91704b" draw:opacity="100.0%" draw:stroke="solid" svg:stroke-color="#91704b" draw:stroke-linejoin="miter" svg:stroke-opacity="100.0%" svg:stroke-width="0.2346041mm"/>
    </style:style>
    <style:style style:family="graphic" style:name="style-1041">
      <style:graphic-properties draw:fill="solid" draw:fill-color="#9b6840" draw:opacity="100.0%" draw:stroke="solid" svg:stroke-color="#9b6840" draw:stroke-linejoin="miter" svg:stroke-opacity="100.0%" svg:stroke-width="0.2346041mm"/>
    </style:style>
    <style:style style:family="graphic" style:name="style-1042">
      <style:graphic-properties draw:fill="solid" draw:fill-color="#935735" draw:opacity="100.0%" draw:stroke="solid" svg:stroke-color="#935735" draw:stroke-linejoin="miter" svg:stroke-opacity="100.0%" svg:stroke-width="0.2346041mm"/>
    </style:style>
    <style:style style:family="graphic" style:name="style-1043">
      <style:graphic-properties draw:fill="solid" draw:fill-color="#3c2518" draw:opacity="100.0%" draw:stroke="solid" svg:stroke-color="#3c2518" draw:stroke-linejoin="miter" svg:stroke-opacity="100.0%" svg:stroke-width="0.2346041mm"/>
    </style:style>
    <style:style style:family="graphic" style:name="style-1044">
      <style:graphic-properties draw:fill="solid" draw:fill-color="#c5afa1" draw:opacity="100.0%" draw:stroke="solid" svg:stroke-color="#c5afa1" draw:stroke-linejoin="miter" svg:stroke-opacity="100.0%" svg:stroke-width="0.2346041mm"/>
    </style:style>
    <style:style style:family="graphic" style:name="style-1045">
      <style:graphic-properties draw:fill="solid" draw:fill-color="#dddddd" draw:opacity="100.0%" draw:stroke="solid" svg:stroke-color="#dddddd" draw:stroke-linejoin="miter" svg:stroke-opacity="100.0%" svg:stroke-width="0.2346041mm"/>
    </style:style>
    <style:style style:family="graphic" style:name="style-1046">
      <style:graphic-properties draw:fill="solid" draw:fill-color="#542c1c" draw:opacity="100.0%" draw:stroke="solid" svg:stroke-color="#542c1c" draw:stroke-linejoin="miter" svg:stroke-opacity="100.0%" svg:stroke-width="0.2346041mm"/>
    </style:style>
    <style:style style:family="graphic" style:name="style-1047">
      <style:graphic-properties draw:fill="solid" draw:fill-color="#b96d46" draw:opacity="100.0%" draw:stroke="solid" svg:stroke-color="#b96d46" draw:stroke-linejoin="miter" svg:stroke-opacity="100.0%" svg:stroke-width="0.2346041mm"/>
    </style:style>
    <style:style style:family="graphic" style:name="style-1048">
      <style:graphic-properties draw:fill="solid" draw:fill-color="#934019" draw:opacity="100.0%" draw:stroke="solid" svg:stroke-color="#934019" draw:stroke-linejoin="miter" svg:stroke-opacity="100.0%" svg:stroke-width="0.2346041mm"/>
    </style:style>
    <style:style style:family="graphic" style:name="style-1049">
      <style:graphic-properties draw:fill="solid" draw:fill-color="#c5b8b2" draw:opacity="100.0%" draw:stroke="solid" svg:stroke-color="#c5b8b2" draw:stroke-linejoin="miter" svg:stroke-opacity="100.0%" svg:stroke-width="0.2346041mm"/>
    </style:style>
    <style:style style:family="graphic" style:name="style-1050">
      <style:graphic-properties draw:fill="solid" draw:fill-color="#312c24" draw:opacity="100.0%" draw:stroke="solid" svg:stroke-color="#312c24" draw:stroke-linejoin="miter" svg:stroke-opacity="100.0%" svg:stroke-width="0.2346041mm"/>
    </style:style>
    <style:style style:family="graphic" style:name="style-1051">
      <style:graphic-properties draw:fill="solid" draw:fill-color="#c66942" draw:opacity="100.0%" draw:stroke="solid" svg:stroke-color="#c66942" draw:stroke-linejoin="miter" svg:stroke-opacity="100.0%" svg:stroke-width="0.2346041mm"/>
    </style:style>
    <style:style style:family="graphic" style:name="style-1052">
      <style:graphic-properties draw:fill="solid" draw:fill-color="#241f1b" draw:opacity="100.0%" draw:stroke="solid" svg:stroke-color="#241f1b" draw:stroke-linejoin="miter" svg:stroke-opacity="100.0%" svg:stroke-width="0.2346041mm"/>
    </style:style>
    <style:style style:family="graphic" style:name="style-1053">
      <style:graphic-properties draw:fill="solid" draw:fill-color="#c87654" draw:opacity="100.0%" draw:stroke="solid" svg:stroke-color="#c87654" draw:stroke-linejoin="miter" svg:stroke-opacity="100.0%" svg:stroke-width="0.2346041mm"/>
    </style:style>
    <style:style style:family="graphic" style:name="style-1054">
      <style:graphic-properties draw:fill="solid" draw:fill-color="#ce784f" draw:opacity="100.0%" draw:stroke="solid" svg:stroke-color="#ce784f" draw:stroke-linejoin="miter" svg:stroke-opacity="100.0%" svg:stroke-width="0.2346041mm"/>
    </style:style>
    <style:style style:family="graphic" style:name="style-1055">
      <style:graphic-properties draw:fill="solid" draw:fill-color="#534338" draw:opacity="100.0%" draw:stroke="solid" svg:stroke-color="#534338" draw:stroke-linejoin="miter" svg:stroke-opacity="100.0%" svg:stroke-width="0.2346041mm"/>
    </style:style>
    <style:style style:family="graphic" style:name="style-1056">
      <style:graphic-properties draw:fill="solid" draw:fill-color="#c57541" draw:opacity="100.0%" draw:stroke="solid" svg:stroke-color="#c57541" draw:stroke-linejoin="miter" svg:stroke-opacity="100.0%" svg:stroke-width="0.2346041mm"/>
    </style:style>
    <style:style style:family="graphic" style:name="style-1057">
      <style:graphic-properties draw:fill="solid" draw:fill-color="#b64420" draw:opacity="100.0%" draw:stroke="solid" svg:stroke-color="#b64420" draw:stroke-linejoin="miter" svg:stroke-opacity="100.0%" svg:stroke-width="0.2346041mm"/>
    </style:style>
    <style:style style:family="graphic" style:name="style-1058">
      <style:graphic-properties draw:fill="solid" draw:fill-color="#e6eaee" draw:opacity="100.0%" draw:stroke="solid" svg:stroke-color="#e6eaee" draw:stroke-linejoin="miter" svg:stroke-opacity="100.0%" svg:stroke-width="0.2346041mm"/>
    </style:style>
    <style:style style:family="graphic" style:name="style-1059">
      <style:graphic-properties draw:fill="solid" draw:fill-color="#da9371" draw:opacity="100.0%" draw:stroke="solid" svg:stroke-color="#da9371" draw:stroke-linejoin="miter" svg:stroke-opacity="100.0%" svg:stroke-width="0.2346041mm"/>
    </style:style>
    <style:style style:family="graphic" style:name="style-1060">
      <style:graphic-properties draw:fill="solid" draw:fill-color="#dacdca" draw:opacity="100.0%" draw:stroke="solid" svg:stroke-color="#dacdca" draw:stroke-linejoin="miter" svg:stroke-opacity="100.0%" svg:stroke-width="0.2346041mm"/>
    </style:style>
    <style:style style:family="graphic" style:name="style-1061">
      <style:graphic-properties draw:fill="solid" draw:fill-color="#726050" draw:opacity="100.0%" draw:stroke="solid" svg:stroke-color="#726050" draw:stroke-linejoin="miter" svg:stroke-opacity="100.0%" svg:stroke-width="0.2346041mm"/>
    </style:style>
    <style:style style:family="graphic" style:name="style-1062">
      <style:graphic-properties draw:fill="solid" draw:fill-color="#5b554c" draw:opacity="100.0%" draw:stroke="solid" svg:stroke-color="#5b554c" draw:stroke-linejoin="miter" svg:stroke-opacity="100.0%" svg:stroke-width="0.2346041mm"/>
    </style:style>
    <style:style style:family="graphic" style:name="style-1063">
      <style:graphic-properties draw:fill="solid" draw:fill-color="#42342a" draw:opacity="100.0%" draw:stroke="solid" svg:stroke-color="#42342a" draw:stroke-linejoin="miter" svg:stroke-opacity="100.0%" svg:stroke-width="0.2346041mm"/>
    </style:style>
    <style:style style:family="graphic" style:name="style-1064">
      <style:graphic-properties draw:fill="solid" draw:fill-color="#a15d38" draw:opacity="100.0%" draw:stroke="solid" svg:stroke-color="#a15d38" draw:stroke-linejoin="miter" svg:stroke-opacity="100.0%" svg:stroke-width="0.2346041mm"/>
    </style:style>
    <style:style style:family="graphic" style:name="style-1065">
      <style:graphic-properties draw:fill="solid" draw:fill-color="#d0d7d6" draw:opacity="100.0%" draw:stroke="solid" svg:stroke-color="#d0d7d6" draw:stroke-linejoin="miter" svg:stroke-opacity="100.0%" svg:stroke-width="0.2346041mm"/>
    </style:style>
    <style:style style:family="graphic" style:name="style-1066">
      <style:graphic-properties draw:fill="solid" draw:fill-color="#a1623f" draw:opacity="100.0%" draw:stroke="solid" svg:stroke-color="#a1623f" draw:stroke-linejoin="miter" svg:stroke-opacity="100.0%" svg:stroke-width="0.2346041mm"/>
    </style:style>
    <style:style style:family="graphic" style:name="style-1067">
      <style:graphic-properties draw:fill="solid" draw:fill-color="#be9c8d" draw:opacity="100.0%" draw:stroke="solid" svg:stroke-color="#be9c8d" draw:stroke-linejoin="miter" svg:stroke-opacity="100.0%" svg:stroke-width="0.2346041mm"/>
    </style:style>
    <style:style style:family="graphic" style:name="style-1068">
      <style:graphic-properties draw:fill="solid" draw:fill-color="#c25c3a" draw:opacity="100.0%" draw:stroke="solid" svg:stroke-color="#c25c3a" draw:stroke-linejoin="miter" svg:stroke-opacity="100.0%" svg:stroke-width="0.2346041mm"/>
    </style:style>
    <style:style style:family="graphic" style:name="style-1069">
      <style:graphic-properties draw:fill="solid" draw:fill-color="#c18356" draw:opacity="100.0%" draw:stroke="solid" svg:stroke-color="#c18356" draw:stroke-linejoin="miter" svg:stroke-opacity="100.0%" svg:stroke-width="0.2346041mm"/>
    </style:style>
    <style:style style:family="graphic" style:name="style-1070">
      <style:graphic-properties draw:fill="solid" draw:fill-color="#d4a78d" draw:opacity="100.0%" draw:stroke="solid" svg:stroke-color="#d4a78d" draw:stroke-linejoin="miter" svg:stroke-opacity="100.0%" svg:stroke-width="0.2346041mm"/>
    </style:style>
    <style:style style:family="graphic" style:name="style-1071">
      <style:graphic-properties draw:fill="solid" draw:fill-color="#3b3228" draw:opacity="100.0%" draw:stroke="solid" svg:stroke-color="#3b3228" draw:stroke-linejoin="miter" svg:stroke-opacity="100.0%" svg:stroke-width="0.2346041mm"/>
    </style:style>
    <style:style style:family="graphic" style:name="style-1072">
      <style:graphic-properties draw:fill="solid" draw:fill-color="#91b0cc" draw:opacity="100.0%" draw:stroke="solid" svg:stroke-color="#91b0cc" draw:stroke-linejoin="miter" svg:stroke-opacity="100.0%" svg:stroke-width="0.2346041mm"/>
    </style:style>
    <style:style style:family="graphic" style:name="style-1073">
      <style:graphic-properties draw:fill="solid" draw:fill-color="#8b6d51" draw:opacity="100.0%" draw:stroke="solid" svg:stroke-color="#8b6d51" draw:stroke-linejoin="miter" svg:stroke-opacity="100.0%" svg:stroke-width="0.2346041mm"/>
    </style:style>
    <style:style style:family="graphic" style:name="style-1074">
      <style:graphic-properties draw:fill="solid" draw:fill-color="#aa381b" draw:opacity="100.0%" draw:stroke="solid" svg:stroke-color="#aa381b" draw:stroke-linejoin="miter" svg:stroke-opacity="100.0%" svg:stroke-width="0.2346041mm"/>
    </style:style>
    <style:style style:family="graphic" style:name="style-1075">
      <style:graphic-properties draw:fill="solid" draw:fill-color="#d36644" draw:opacity="100.0%" draw:stroke="solid" svg:stroke-color="#d36644" draw:stroke-linejoin="miter" svg:stroke-opacity="100.0%" svg:stroke-width="0.2346041mm"/>
    </style:style>
    <style:style style:family="graphic" style:name="style-1076">
      <style:graphic-properties draw:fill="solid" draw:fill-color="#484136" draw:opacity="100.0%" draw:stroke="solid" svg:stroke-color="#484136" draw:stroke-linejoin="miter" svg:stroke-opacity="100.0%" svg:stroke-width="0.2346041mm"/>
    </style:style>
    <style:style style:family="graphic" style:name="style-1077">
      <style:graphic-properties draw:fill="solid" draw:fill-color="#dcc7b0" draw:opacity="100.0%" draw:stroke="solid" svg:stroke-color="#dcc7b0" draw:stroke-linejoin="miter" svg:stroke-opacity="100.0%" svg:stroke-width="0.2346041mm"/>
    </style:style>
    <style:style style:family="graphic" style:name="style-1078">
      <style:graphic-properties draw:fill="solid" draw:fill-color="#c7b7b1" draw:opacity="100.0%" draw:stroke="solid" svg:stroke-color="#c7b7b1" draw:stroke-linejoin="miter" svg:stroke-opacity="100.0%" svg:stroke-width="0.2346041mm"/>
    </style:style>
    <style:style style:family="graphic" style:name="style-1079">
      <style:graphic-properties draw:fill="solid" draw:fill-color="#6d452c" draw:opacity="100.0%" draw:stroke="solid" svg:stroke-color="#6d452c" draw:stroke-linejoin="miter" svg:stroke-opacity="100.0%" svg:stroke-width="0.2346041mm"/>
    </style:style>
    <style:style style:family="graphic" style:name="style-1080">
      <style:graphic-properties draw:fill="solid" draw:fill-color="#d4cfd5" draw:opacity="100.0%" draw:stroke="solid" svg:stroke-color="#d4cfd5" draw:stroke-linejoin="miter" svg:stroke-opacity="100.0%" svg:stroke-width="0.2346041mm"/>
    </style:style>
    <style:style style:family="graphic" style:name="style-1081">
      <style:graphic-properties draw:fill="solid" draw:fill-color="#44362b" draw:opacity="100.0%" draw:stroke="solid" svg:stroke-color="#44362b" draw:stroke-linejoin="miter" svg:stroke-opacity="100.0%" svg:stroke-width="0.2346041mm"/>
    </style:style>
    <style:style style:family="graphic" style:name="style-1082">
      <style:graphic-properties draw:fill="solid" draw:fill-color="#404039" draw:opacity="100.0%" draw:stroke="solid" svg:stroke-color="#404039" draw:stroke-linejoin="miter" svg:stroke-opacity="100.0%" svg:stroke-width="0.2346041mm"/>
    </style:style>
    <style:style style:family="graphic" style:name="style-1083">
      <style:graphic-properties draw:fill="solid" draw:fill-color="#d17853" draw:opacity="100.0%" draw:stroke="solid" svg:stroke-color="#d17853" draw:stroke-linejoin="miter" svg:stroke-opacity="100.0%" svg:stroke-width="0.2346041mm"/>
    </style:style>
    <style:style style:family="graphic" style:name="style-1084">
      <style:graphic-properties draw:fill="solid" draw:fill-color="#514539" draw:opacity="100.0%" draw:stroke="solid" svg:stroke-color="#514539" draw:stroke-linejoin="miter" svg:stroke-opacity="100.0%" svg:stroke-width="0.2346041mm"/>
    </style:style>
    <style:style style:family="graphic" style:name="style-1085">
      <style:graphic-properties draw:fill="solid" draw:fill-color="#c5a491" draw:opacity="100.0%" draw:stroke="solid" svg:stroke-color="#c5a491" draw:stroke-linejoin="miter" svg:stroke-opacity="100.0%" svg:stroke-width="0.2346041mm"/>
    </style:style>
    <style:style style:family="graphic" style:name="style-1086">
      <style:graphic-properties draw:fill="solid" draw:fill-color="#bbc3af" draw:opacity="100.0%" draw:stroke="solid" svg:stroke-color="#bbc3af" draw:stroke-linejoin="miter" svg:stroke-opacity="100.0%" svg:stroke-width="0.2346041mm"/>
    </style:style>
    <style:style style:family="graphic" style:name="style-1087">
      <style:graphic-properties draw:fill="solid" draw:fill-color="#c4c6d6" draw:opacity="100.0%" draw:stroke="solid" svg:stroke-color="#c4c6d6" draw:stroke-linejoin="miter" svg:stroke-opacity="100.0%" svg:stroke-width="0.2346041mm"/>
    </style:style>
    <style:style style:family="graphic" style:name="style-1088">
      <style:graphic-properties draw:fill="solid" draw:fill-color="#946341" draw:opacity="100.0%" draw:stroke="solid" svg:stroke-color="#946341" draw:stroke-linejoin="miter" svg:stroke-opacity="100.0%" svg:stroke-width="0.2346041mm"/>
    </style:style>
    <style:style style:family="graphic" style:name="style-1089">
      <style:graphic-properties draw:fill="solid" draw:fill-color="#b3927b" draw:opacity="100.0%" draw:stroke="solid" svg:stroke-color="#b3927b" draw:stroke-linejoin="miter" svg:stroke-opacity="100.0%" svg:stroke-width="0.2346041mm"/>
    </style:style>
    <style:style style:family="graphic" style:name="style-1090">
      <style:graphic-properties draw:fill="solid" draw:fill-color="#bc471a" draw:opacity="100.0%" draw:stroke="solid" svg:stroke-color="#bc471a" draw:stroke-linejoin="miter" svg:stroke-opacity="100.0%" svg:stroke-width="0.2346041mm"/>
    </style:style>
    <style:style style:family="graphic" style:name="style-1091">
      <style:graphic-properties draw:fill="solid" draw:fill-color="#cda4a0" draw:opacity="100.0%" draw:stroke="solid" svg:stroke-color="#cda4a0" draw:stroke-linejoin="miter" svg:stroke-opacity="100.0%" svg:stroke-width="0.2346041mm"/>
    </style:style>
    <style:style style:family="graphic" style:name="style-1092">
      <style:graphic-properties draw:fill="solid" draw:fill-color="#6b3118" draw:opacity="100.0%" draw:stroke="solid" svg:stroke-color="#6b3118" draw:stroke-linejoin="miter" svg:stroke-opacity="100.0%" svg:stroke-width="0.2346041mm"/>
    </style:style>
    <style:style style:family="graphic" style:name="style-1093">
      <style:graphic-properties draw:fill="solid" draw:fill-color="#75290c" draw:opacity="100.0%" draw:stroke="solid" svg:stroke-color="#75290c" draw:stroke-linejoin="miter" svg:stroke-opacity="100.0%" svg:stroke-width="0.2346041mm"/>
    </style:style>
    <style:style style:family="graphic" style:name="style-1094">
      <style:graphic-properties draw:fill="solid" draw:fill-color="#563b2e" draw:opacity="100.0%" draw:stroke="solid" svg:stroke-color="#563b2e" draw:stroke-linejoin="miter" svg:stroke-opacity="100.0%" svg:stroke-width="0.2346041mm"/>
    </style:style>
    <style:style style:family="graphic" style:name="style-1095">
      <style:graphic-properties draw:fill="solid" draw:fill-color="#c6b7ae" draw:opacity="100.0%" draw:stroke="solid" svg:stroke-color="#c6b7ae" draw:stroke-linejoin="miter" svg:stroke-opacity="100.0%" svg:stroke-width="0.2346041mm"/>
    </style:style>
    <style:style style:family="graphic" style:name="style-1096">
      <style:graphic-properties draw:fill="solid" draw:fill-color="#b5785c" draw:opacity="100.0%" draw:stroke="solid" svg:stroke-color="#b5785c" draw:stroke-linejoin="miter" svg:stroke-opacity="100.0%" svg:stroke-width="0.2346041mm"/>
    </style:style>
    <style:style style:family="graphic" style:name="style-1097">
      <style:graphic-properties draw:fill="solid" draw:fill-color="#786350" draw:opacity="100.0%" draw:stroke="solid" svg:stroke-color="#786350" draw:stroke-linejoin="miter" svg:stroke-opacity="100.0%" svg:stroke-width="0.2346041mm"/>
    </style:style>
    <style:style style:family="graphic" style:name="style-1098">
      <style:graphic-properties draw:fill="solid" draw:fill-color="#dbd0d6" draw:opacity="100.0%" draw:stroke="solid" svg:stroke-color="#dbd0d6" draw:stroke-linejoin="miter" svg:stroke-opacity="100.0%" svg:stroke-width="0.2346041mm"/>
    </style:style>
    <style:style style:family="graphic" style:name="style-1099">
      <style:graphic-properties draw:fill="solid" draw:fill-color="#442214" draw:opacity="100.0%" draw:stroke="solid" svg:stroke-color="#442214" draw:stroke-linejoin="miter" svg:stroke-opacity="100.0%" svg:stroke-width="0.2346041mm"/>
    </style:style>
    <style:style style:family="graphic" style:name="style-1100">
      <style:graphic-properties draw:fill="solid" draw:fill-color="#d8a289" draw:opacity="100.0%" draw:stroke="solid" svg:stroke-color="#d8a289" draw:stroke-linejoin="miter" svg:stroke-opacity="100.0%" svg:stroke-width="0.2346041mm"/>
    </style:style>
    <style:style style:family="graphic" style:name="style-1101">
      <style:graphic-properties draw:fill="solid" draw:fill-color="#a65b37" draw:opacity="100.0%" draw:stroke="solid" svg:stroke-color="#a65b37" draw:stroke-linejoin="miter" svg:stroke-opacity="100.0%" svg:stroke-width="0.2346041mm"/>
    </style:style>
    <style:style style:family="graphic" style:name="style-1102">
      <style:graphic-properties draw:fill="solid" draw:fill-color="#a2926e" draw:opacity="100.0%" draw:stroke="solid" svg:stroke-color="#a2926e" draw:stroke-linejoin="miter" svg:stroke-opacity="100.0%" svg:stroke-width="0.2346041mm"/>
    </style:style>
    <style:style style:family="graphic" style:name="style-1103">
      <style:graphic-properties draw:fill="solid" draw:fill-color="#75371f" draw:opacity="100.0%" draw:stroke="solid" svg:stroke-color="#75371f" draw:stroke-linejoin="miter" svg:stroke-opacity="100.0%" svg:stroke-width="0.2346041mm"/>
    </style:style>
    <style:style style:family="graphic" style:name="style-1104">
      <style:graphic-properties draw:fill="solid" draw:fill-color="#d3d7eb" draw:opacity="100.0%" draw:stroke="solid" svg:stroke-color="#d3d7eb" draw:stroke-linejoin="miter" svg:stroke-opacity="100.0%" svg:stroke-width="0.2346041mm"/>
    </style:style>
    <style:style style:family="graphic" style:name="style-1105">
      <style:graphic-properties draw:fill="solid" draw:fill-color="#805433" draw:opacity="100.0%" draw:stroke="solid" svg:stroke-color="#805433" draw:stroke-linejoin="miter" svg:stroke-opacity="100.0%" svg:stroke-width="0.2346041mm"/>
    </style:style>
    <style:style style:family="graphic" style:name="style-1106">
      <style:graphic-properties draw:fill="solid" draw:fill-color="#c4b688" draw:opacity="100.0%" draw:stroke="solid" svg:stroke-color="#c4b688" draw:stroke-linejoin="miter" svg:stroke-opacity="100.0%" svg:stroke-width="0.2346041mm"/>
    </style:style>
    <style:style style:family="graphic" style:name="style-1107">
      <style:graphic-properties draw:fill="solid" draw:fill-color="#322823" draw:opacity="100.0%" draw:stroke="solid" svg:stroke-color="#322823" draw:stroke-linejoin="miter" svg:stroke-opacity="100.0%" svg:stroke-width="0.2346041mm"/>
    </style:style>
    <style:style style:family="graphic" style:name="style-1108">
      <style:graphic-properties draw:fill="solid" draw:fill-color="#58635a" draw:opacity="100.0%" draw:stroke="solid" svg:stroke-color="#58635a" draw:stroke-linejoin="miter" svg:stroke-opacity="100.0%" svg:stroke-width="0.2346041mm"/>
    </style:style>
    <style:style style:family="graphic" style:name="style-1109">
      <style:graphic-properties draw:fill="solid" draw:fill-color="#c94d27" draw:opacity="100.0%" draw:stroke="solid" svg:stroke-color="#c94d27" draw:stroke-linejoin="miter" svg:stroke-opacity="100.0%" svg:stroke-width="0.2346041mm"/>
    </style:style>
    <style:style style:family="graphic" style:name="style-1110">
      <style:graphic-properties draw:fill="solid" draw:fill-color="#9b6440" draw:opacity="100.0%" draw:stroke="solid" svg:stroke-color="#9b6440" draw:stroke-linejoin="miter" svg:stroke-opacity="100.0%" svg:stroke-width="0.2346041mm"/>
    </style:style>
    <style:style style:family="graphic" style:name="style-1111">
      <style:graphic-properties draw:fill="solid" draw:fill-color="#debd65" draw:opacity="100.0%" draw:stroke="solid" svg:stroke-color="#debd65" draw:stroke-linejoin="miter" svg:stroke-opacity="100.0%" svg:stroke-width="0.2346041mm"/>
    </style:style>
    <style:style style:family="graphic" style:name="style-1112">
      <style:graphic-properties draw:fill="solid" draw:fill-color="#a03611" draw:opacity="100.0%" draw:stroke="solid" svg:stroke-color="#a03611" draw:stroke-linejoin="miter" svg:stroke-opacity="100.0%" svg:stroke-width="0.2346041mm"/>
    </style:style>
    <style:style style:family="graphic" style:name="style-1113">
      <style:graphic-properties draw:fill="solid" draw:fill-color="#8f4c25" draw:opacity="100.0%" draw:stroke="solid" svg:stroke-color="#8f4c25" draw:stroke-linejoin="miter" svg:stroke-opacity="100.0%" svg:stroke-width="0.2346041mm"/>
    </style:style>
    <style:style style:family="graphic" style:name="style-1114">
      <style:graphic-properties draw:fill="solid" draw:fill-color="#a84223" draw:opacity="100.0%" draw:stroke="solid" svg:stroke-color="#a84223" draw:stroke-linejoin="miter" svg:stroke-opacity="100.0%" svg:stroke-width="0.2346041mm"/>
    </style:style>
    <style:style style:family="graphic" style:name="style-1115">
      <style:graphic-properties draw:fill="solid" draw:fill-color="#b34215" draw:opacity="100.0%" draw:stroke="solid" svg:stroke-color="#b34215" draw:stroke-linejoin="miter" svg:stroke-opacity="100.0%" svg:stroke-width="0.2346041mm"/>
    </style:style>
    <style:style style:family="graphic" style:name="style-1116">
      <style:graphic-properties draw:fill="solid" draw:fill-color="#c9abb0" draw:opacity="100.0%" draw:stroke="solid" svg:stroke-color="#c9abb0" draw:stroke-linejoin="miter" svg:stroke-opacity="100.0%" svg:stroke-width="0.2346041mm"/>
    </style:style>
    <style:style style:family="graphic" style:name="style-1117">
      <style:graphic-properties draw:fill="solid" draw:fill-color="#dfc0a7" draw:opacity="100.0%" draw:stroke="solid" svg:stroke-color="#dfc0a7" draw:stroke-linejoin="miter" svg:stroke-opacity="100.0%" svg:stroke-width="0.2346041mm"/>
    </style:style>
    <style:style style:family="graphic" style:name="style-1118">
      <style:graphic-properties draw:fill="solid" draw:fill-color="#75492e" draw:opacity="100.0%" draw:stroke="solid" svg:stroke-color="#75492e" draw:stroke-linejoin="miter" svg:stroke-opacity="100.0%" svg:stroke-width="0.2346041mm"/>
    </style:style>
    <style:style style:family="graphic" style:name="style-1119">
      <style:graphic-properties draw:fill="solid" draw:fill-color="#a2421f" draw:opacity="100.0%" draw:stroke="solid" svg:stroke-color="#a2421f" draw:stroke-linejoin="miter" svg:stroke-opacity="100.0%" svg:stroke-width="0.2346041mm"/>
    </style:style>
    <style:style style:family="graphic" style:name="style-1120">
      <style:graphic-properties draw:fill="solid" draw:fill-color="#7b4121" draw:opacity="100.0%" draw:stroke="solid" svg:stroke-color="#7b4121" draw:stroke-linejoin="miter" svg:stroke-opacity="100.0%" svg:stroke-width="0.2346041mm"/>
    </style:style>
    <style:style style:family="graphic" style:name="style-1121">
      <style:graphic-properties draw:fill="solid" draw:fill-color="#d35329" draw:opacity="100.0%" draw:stroke="solid" svg:stroke-color="#d35329" draw:stroke-linejoin="miter" svg:stroke-opacity="100.0%" svg:stroke-width="0.2346041mm"/>
    </style:style>
    <style:style style:family="graphic" style:name="style-1122">
      <style:graphic-properties draw:fill="solid" draw:fill-color="#090d0f" draw:opacity="100.0%" draw:stroke="solid" svg:stroke-color="#090d0f" draw:stroke-linejoin="miter" svg:stroke-opacity="100.0%" svg:stroke-width="0.2346041mm"/>
    </style:style>
    <style:style style:family="graphic" style:name="style-1123">
      <style:graphic-properties draw:fill="solid" draw:fill-color="#863c1b" draw:opacity="100.0%" draw:stroke="solid" svg:stroke-color="#863c1b" draw:stroke-linejoin="miter" svg:stroke-opacity="100.0%" svg:stroke-width="0.2346041mm"/>
    </style:style>
    <style:style style:family="graphic" style:name="style-1124">
      <style:graphic-properties draw:fill="solid" draw:fill-color="#483d33" draw:opacity="100.0%" draw:stroke="solid" svg:stroke-color="#483d33" draw:stroke-linejoin="miter" svg:stroke-opacity="100.0%" svg:stroke-width="0.2346041mm"/>
    </style:style>
    <style:style style:family="graphic" style:name="style-1125">
      <style:graphic-properties draw:fill="solid" draw:fill-color="#8d8e90" draw:opacity="100.0%" draw:stroke="solid" svg:stroke-color="#8d8e90" draw:stroke-linejoin="miter" svg:stroke-opacity="100.0%" svg:stroke-width="0.2346041mm"/>
    </style:style>
    <style:style style:family="graphic" style:name="style-1126">
      <style:graphic-properties draw:fill="solid" draw:fill-color="#451f11" draw:opacity="100.0%" draw:stroke="solid" svg:stroke-color="#451f11" draw:stroke-linejoin="miter" svg:stroke-opacity="100.0%" svg:stroke-width="0.2346041mm"/>
    </style:style>
    <style:style style:family="graphic" style:name="style-1127">
      <style:graphic-properties draw:fill="solid" draw:fill-color="#0b0c10" draw:opacity="100.0%" draw:stroke="solid" svg:stroke-color="#0b0c10" draw:stroke-linejoin="miter" svg:stroke-opacity="100.0%" svg:stroke-width="0.2346041mm"/>
    </style:style>
    <style:style style:family="graphic" style:name="style-1128">
      <style:graphic-properties draw:fill="solid" draw:fill-color="#251d1a" draw:opacity="100.0%" draw:stroke="solid" svg:stroke-color="#251d1a" draw:stroke-linejoin="miter" svg:stroke-opacity="100.0%" svg:stroke-width="0.2346041mm"/>
    </style:style>
    <style:style style:family="graphic" style:name="style-1129">
      <style:graphic-properties draw:fill="solid" draw:fill-color="#bf431c" draw:opacity="100.0%" draw:stroke="solid" svg:stroke-color="#bf431c" draw:stroke-linejoin="miter" svg:stroke-opacity="100.0%" svg:stroke-width="0.2346041mm"/>
    </style:style>
    <style:style style:family="graphic" style:name="style-1130">
      <style:graphic-properties draw:fill="solid" draw:fill-color="#a16f4b" draw:opacity="100.0%" draw:stroke="solid" svg:stroke-color="#a16f4b" draw:stroke-linejoin="miter" svg:stroke-opacity="100.0%" svg:stroke-width="0.2346041mm"/>
    </style:style>
    <style:style style:family="graphic" style:name="style-1131">
      <style:graphic-properties draw:fill="solid" draw:fill-color="#b75126" draw:opacity="100.0%" draw:stroke="solid" svg:stroke-color="#b75126" draw:stroke-linejoin="miter" svg:stroke-opacity="100.0%" svg:stroke-width="0.2346041mm"/>
    </style:style>
    <style:style style:family="graphic" style:name="style-1132">
      <style:graphic-properties draw:fill="solid" draw:fill-color="#d8ab8f" draw:opacity="100.0%" draw:stroke="solid" svg:stroke-color="#d8ab8f" draw:stroke-linejoin="miter" svg:stroke-opacity="100.0%" svg:stroke-width="0.2346041mm"/>
    </style:style>
    <style:style style:family="graphic" style:name="style-1133">
      <style:graphic-properties draw:fill="solid" draw:fill-color="#e4cace" draw:opacity="100.0%" draw:stroke="solid" svg:stroke-color="#e4cace" draw:stroke-linejoin="miter" svg:stroke-opacity="100.0%" svg:stroke-width="0.2346041mm"/>
    </style:style>
    <style:style style:family="graphic" style:name="style-1134">
      <style:graphic-properties draw:fill="solid" draw:fill-color="#5c372f" draw:opacity="100.0%" draw:stroke="solid" svg:stroke-color="#5c372f" draw:stroke-linejoin="miter" svg:stroke-opacity="100.0%" svg:stroke-width="0.2346041mm"/>
    </style:style>
    <style:style style:family="graphic" style:name="style-1135">
      <style:graphic-properties draw:fill="solid" draw:fill-color="#662114" draw:opacity="100.0%" draw:stroke="solid" svg:stroke-color="#662114" draw:stroke-linejoin="miter" svg:stroke-opacity="100.0%" svg:stroke-width="0.2346041mm"/>
    </style:style>
    <style:style style:family="graphic" style:name="style-1136">
      <style:graphic-properties draw:fill="solid" draw:fill-color="#a15c39" draw:opacity="100.0%" draw:stroke="solid" svg:stroke-color="#a15c39" draw:stroke-linejoin="miter" svg:stroke-opacity="100.0%" svg:stroke-width="0.2346041mm"/>
    </style:style>
    <style:style style:family="graphic" style:name="style-1137">
      <style:graphic-properties draw:fill="solid" draw:fill-color="#ded2d6" draw:opacity="100.0%" draw:stroke="solid" svg:stroke-color="#ded2d6" draw:stroke-linejoin="miter" svg:stroke-opacity="100.0%" svg:stroke-width="0.2346041mm"/>
    </style:style>
    <style:style style:family="graphic" style:name="style-1138">
      <style:graphic-properties draw:fill="solid" draw:fill-color="#7e4f35" draw:opacity="100.0%" draw:stroke="solid" svg:stroke-color="#7e4f35" draw:stroke-linejoin="miter" svg:stroke-opacity="100.0%" svg:stroke-width="0.2346041mm"/>
    </style:style>
    <style:style style:family="graphic" style:name="style-1139">
      <style:graphic-properties draw:fill="solid" draw:fill-color="#677064" draw:opacity="100.0%" draw:stroke="solid" svg:stroke-color="#677064" draw:stroke-linejoin="miter" svg:stroke-opacity="100.0%" svg:stroke-width="0.2346041mm"/>
    </style:style>
    <style:style style:family="graphic" style:name="style-1140">
      <style:graphic-properties draw:fill="solid" draw:fill-color="#e07f62" draw:opacity="100.0%" draw:stroke="solid" svg:stroke-color="#e07f62" draw:stroke-linejoin="miter" svg:stroke-opacity="100.0%" svg:stroke-width="0.2346041mm"/>
    </style:style>
    <style:style style:family="graphic" style:name="style-1141">
      <style:graphic-properties draw:fill="solid" draw:fill-color="#a36756" draw:opacity="100.0%" draw:stroke="solid" svg:stroke-color="#a36756" draw:stroke-linejoin="miter" svg:stroke-opacity="100.0%" svg:stroke-width="0.2346041mm"/>
    </style:style>
    <style:style style:family="graphic" style:name="style-1142">
      <style:graphic-properties draw:fill="solid" draw:fill-color="#b03919" draw:opacity="100.0%" draw:stroke="solid" svg:stroke-color="#b03919" draw:stroke-linejoin="miter" svg:stroke-opacity="100.0%" svg:stroke-width="0.2346041mm"/>
    </style:style>
    <style:style style:family="graphic" style:name="style-1143">
      <style:graphic-properties draw:fill="solid" draw:fill-color="#c95128" draw:opacity="100.0%" draw:stroke="solid" svg:stroke-color="#c95128" draw:stroke-linejoin="miter" svg:stroke-opacity="100.0%" svg:stroke-width="0.2346041mm"/>
    </style:style>
    <style:style style:family="graphic" style:name="style-1144">
      <style:graphic-properties draw:fill="solid" draw:fill-color="#a58664" draw:opacity="100.0%" draw:stroke="solid" svg:stroke-color="#a58664" draw:stroke-linejoin="miter" svg:stroke-opacity="100.0%" svg:stroke-width="0.2346041mm"/>
    </style:style>
    <style:style style:family="graphic" style:name="style-1145">
      <style:graphic-properties draw:fill="solid" draw:fill-color="#c15c36" draw:opacity="100.0%" draw:stroke="solid" svg:stroke-color="#c15c36" draw:stroke-linejoin="miter" svg:stroke-opacity="100.0%" svg:stroke-width="0.2346041mm"/>
    </style:style>
    <style:style style:family="graphic" style:name="style-1146">
      <style:graphic-properties draw:fill="solid" draw:fill-color="#754328" draw:opacity="100.0%" draw:stroke="solid" svg:stroke-color="#754328" draw:stroke-linejoin="miter" svg:stroke-opacity="100.0%" svg:stroke-width="0.2346041mm"/>
    </style:style>
    <style:style style:family="graphic" style:name="style-1147">
      <style:graphic-properties draw:fill="solid" draw:fill-color="#c4bbba" draw:opacity="100.0%" draw:stroke="solid" svg:stroke-color="#c4bbba" draw:stroke-linejoin="miter" svg:stroke-opacity="100.0%" svg:stroke-width="0.2346041mm"/>
    </style:style>
    <style:style style:family="graphic" style:name="style-1148">
      <style:graphic-properties draw:fill="solid" draw:fill-color="#4a3b31" draw:opacity="100.0%" draw:stroke="solid" svg:stroke-color="#4a3b31" draw:stroke-linejoin="miter" svg:stroke-opacity="100.0%" svg:stroke-width="0.2346041mm"/>
    </style:style>
    <style:style style:family="graphic" style:name="style-1149">
      <style:graphic-properties draw:fill="solid" draw:fill-color="#ecd0b7" draw:opacity="100.0%" draw:stroke="solid" svg:stroke-color="#ecd0b7" draw:stroke-linejoin="miter" svg:stroke-opacity="100.0%" svg:stroke-width="0.2346041mm"/>
    </style:style>
    <style:style style:family="graphic" style:name="style-1150">
      <style:graphic-properties draw:fill="solid" draw:fill-color="#6c2f16" draw:opacity="100.0%" draw:stroke="solid" svg:stroke-color="#6c2f16" draw:stroke-linejoin="miter" svg:stroke-opacity="100.0%" svg:stroke-width="0.2346041mm"/>
    </style:style>
    <style:style style:family="graphic" style:name="style-1151">
      <style:graphic-properties draw:fill="solid" draw:fill-color="#e8ac8b" draw:opacity="100.0%" draw:stroke="solid" svg:stroke-color="#e8ac8b" draw:stroke-linejoin="miter" svg:stroke-opacity="100.0%" svg:stroke-width="0.2346041mm"/>
    </style:style>
    <style:style style:family="graphic" style:name="style-1152">
      <style:graphic-properties draw:fill="solid" draw:fill-color="#9e5939" draw:opacity="100.0%" draw:stroke="solid" svg:stroke-color="#9e5939" draw:stroke-linejoin="miter" svg:stroke-opacity="100.0%" svg:stroke-width="0.2346041mm"/>
    </style:style>
    <style:style style:family="graphic" style:name="style-1153">
      <style:graphic-properties draw:fill="solid" draw:fill-color="#506045" draw:opacity="100.0%" draw:stroke="solid" svg:stroke-color="#506045" draw:stroke-linejoin="miter" svg:stroke-opacity="100.0%" svg:stroke-width="0.2346041mm"/>
    </style:style>
    <style:style style:family="graphic" style:name="style-1154">
      <style:graphic-properties draw:fill="solid" draw:fill-color="#ba441e" draw:opacity="100.0%" draw:stroke="solid" svg:stroke-color="#ba441e" draw:stroke-linejoin="miter" svg:stroke-opacity="100.0%" svg:stroke-width="0.2346041mm"/>
    </style:style>
    <style:style style:family="graphic" style:name="style-1155">
      <style:graphic-properties draw:fill="solid" draw:fill-color="#b5926c" draw:opacity="100.0%" draw:stroke="solid" svg:stroke-color="#b5926c" draw:stroke-linejoin="miter" svg:stroke-opacity="100.0%" svg:stroke-width="0.2346041mm"/>
    </style:style>
    <style:style style:family="graphic" style:name="style-1156">
      <style:graphic-properties draw:fill="solid" draw:fill-color="#45553f" draw:opacity="100.0%" draw:stroke="solid" svg:stroke-color="#45553f" draw:stroke-linejoin="miter" svg:stroke-opacity="100.0%" svg:stroke-width="0.2346041mm"/>
    </style:style>
    <style:style style:family="graphic" style:name="style-1157">
      <style:graphic-properties draw:fill="solid" draw:fill-color="#bda18c" draw:opacity="100.0%" draw:stroke="solid" svg:stroke-color="#bda18c" draw:stroke-linejoin="miter" svg:stroke-opacity="100.0%" svg:stroke-width="0.2346041mm"/>
    </style:style>
    <style:style style:family="graphic" style:name="style-1158">
      <style:graphic-properties draw:fill="solid" draw:fill-color="#b39781" draw:opacity="100.0%" draw:stroke="solid" svg:stroke-color="#b39781" draw:stroke-linejoin="miter" svg:stroke-opacity="100.0%" svg:stroke-width="0.2346041mm"/>
    </style:style>
    <style:style style:family="graphic" style:name="style-1159">
      <style:graphic-properties draw:fill="solid" draw:fill-color="#aa4d2a" draw:opacity="100.0%" draw:stroke="solid" svg:stroke-color="#aa4d2a" draw:stroke-linejoin="miter" svg:stroke-opacity="100.0%" svg:stroke-width="0.2346041mm"/>
    </style:style>
    <style:style style:family="graphic" style:name="style-1160">
      <style:graphic-properties draw:fill="solid" draw:fill-color="#ad9693" draw:opacity="100.0%" draw:stroke="solid" svg:stroke-color="#ad9693" draw:stroke-linejoin="miter" svg:stroke-opacity="100.0%" svg:stroke-width="0.2346041mm"/>
    </style:style>
    <style:style style:family="graphic" style:name="style-1161">
      <style:graphic-properties draw:fill="solid" draw:fill-color="#8d5531" draw:opacity="100.0%" draw:stroke="solid" svg:stroke-color="#8d5531" draw:stroke-linejoin="miter" svg:stroke-opacity="100.0%" svg:stroke-width="0.2346041mm"/>
    </style:style>
    <style:style style:family="graphic" style:name="style-1162">
      <style:graphic-properties draw:fill="solid" draw:fill-color="#91775b" draw:opacity="100.0%" draw:stroke="solid" svg:stroke-color="#91775b" draw:stroke-linejoin="miter" svg:stroke-opacity="100.0%" svg:stroke-width="0.2346041mm"/>
    </style:style>
    <style:style style:family="graphic" style:name="style-1163">
      <style:graphic-properties draw:fill="solid" draw:fill-color="#c58d69" draw:opacity="100.0%" draw:stroke="solid" svg:stroke-color="#c58d69" draw:stroke-linejoin="miter" svg:stroke-opacity="100.0%" svg:stroke-width="0.2346041mm"/>
    </style:style>
    <style:style style:family="graphic" style:name="style-1164">
      <style:graphic-properties draw:fill="solid" draw:fill-color="#69584b" draw:opacity="100.0%" draw:stroke="solid" svg:stroke-color="#69584b" draw:stroke-linejoin="miter" svg:stroke-opacity="100.0%" svg:stroke-width="0.2346041mm"/>
    </style:style>
    <style:style style:family="graphic" style:name="style-1165">
      <style:graphic-properties draw:fill="solid" draw:fill-color="#b1a07e" draw:opacity="100.0%" draw:stroke="solid" svg:stroke-color="#b1a07e" draw:stroke-linejoin="miter" svg:stroke-opacity="100.0%" svg:stroke-width="0.2346041mm"/>
    </style:style>
    <style:style style:family="graphic" style:name="style-1166">
      <style:graphic-properties draw:fill="solid" draw:fill-color="#afb7a0" draw:opacity="100.0%" draw:stroke="solid" svg:stroke-color="#afb7a0" draw:stroke-linejoin="miter" svg:stroke-opacity="100.0%" svg:stroke-width="0.2346041mm"/>
    </style:style>
    <style:style style:family="graphic" style:name="style-1167">
      <style:graphic-properties draw:fill="solid" draw:fill-color="#dbb499" draw:opacity="100.0%" draw:stroke="solid" svg:stroke-color="#dbb499" draw:stroke-linejoin="miter" svg:stroke-opacity="100.0%" svg:stroke-width="0.2346041mm"/>
    </style:style>
    <style:style style:family="graphic" style:name="style-1168">
      <style:graphic-properties draw:fill="solid" draw:fill-color="#876555" draw:opacity="100.0%" draw:stroke="solid" svg:stroke-color="#876555" draw:stroke-linejoin="miter" svg:stroke-opacity="100.0%" svg:stroke-width="0.2346041mm"/>
    </style:style>
    <style:style style:family="graphic" style:name="style-1169">
      <style:graphic-properties draw:fill="solid" draw:fill-color="#677265" draw:opacity="100.0%" draw:stroke="solid" svg:stroke-color="#677265" draw:stroke-linejoin="miter" svg:stroke-opacity="100.0%" svg:stroke-width="0.2346041mm"/>
    </style:style>
    <style:style style:family="graphic" style:name="style-1170">
      <style:graphic-properties draw:fill="solid" draw:fill-color="#c79c7f" draw:opacity="100.0%" draw:stroke="solid" svg:stroke-color="#c79c7f" draw:stroke-linejoin="miter" svg:stroke-opacity="100.0%" svg:stroke-width="0.2346041mm"/>
    </style:style>
    <style:style style:family="graphic" style:name="style-1171">
      <style:graphic-properties draw:fill="solid" draw:fill-color="#c4a18b" draw:opacity="100.0%" draw:stroke="solid" svg:stroke-color="#c4a18b" draw:stroke-linejoin="miter" svg:stroke-opacity="100.0%" svg:stroke-width="0.2346041mm"/>
    </style:style>
    <style:style style:family="graphic" style:name="style-1172">
      <style:graphic-properties draw:fill="solid" draw:fill-color="#222823" draw:opacity="100.0%" draw:stroke="solid" svg:stroke-color="#222823" draw:stroke-linejoin="miter" svg:stroke-opacity="100.0%" svg:stroke-width="0.2346041mm"/>
    </style:style>
    <style:style style:family="graphic" style:name="style-1173">
      <style:graphic-properties draw:fill="solid" draw:fill-color="#7a5944" draw:opacity="100.0%" draw:stroke="solid" svg:stroke-color="#7a5944" draw:stroke-linejoin="miter" svg:stroke-opacity="100.0%" svg:stroke-width="0.2346041mm"/>
    </style:style>
    <style:style style:family="graphic" style:name="style-1174">
      <style:graphic-properties draw:fill="solid" draw:fill-color="#a39c4d" draw:opacity="100.0%" draw:stroke="solid" svg:stroke-color="#a39c4d" draw:stroke-linejoin="miter" svg:stroke-opacity="100.0%" svg:stroke-width="0.2346041mm"/>
    </style:style>
    <style:style style:family="graphic" style:name="style-1175">
      <style:graphic-properties draw:fill="solid" draw:fill-color="#ba9671" draw:opacity="100.0%" draw:stroke="solid" svg:stroke-color="#ba9671" draw:stroke-linejoin="miter" svg:stroke-opacity="100.0%" svg:stroke-width="0.2346041mm"/>
    </style:style>
    <style:style style:family="graphic" style:name="style-1176">
      <style:graphic-properties draw:fill="solid" draw:fill-color="#e8d5ce" draw:opacity="100.0%" draw:stroke="solid" svg:stroke-color="#e8d5ce" draw:stroke-linejoin="miter" svg:stroke-opacity="100.0%" svg:stroke-width="0.2346041mm"/>
    </style:style>
    <style:style style:family="graphic" style:name="style-1177">
      <style:graphic-properties draw:fill="solid" draw:fill-color="#8e9ba3" draw:opacity="100.0%" draw:stroke="solid" svg:stroke-color="#8e9ba3" draw:stroke-linejoin="miter" svg:stroke-opacity="100.0%" svg:stroke-width="0.2346041mm"/>
    </style:style>
    <style:style style:family="graphic" style:name="style-1178">
      <style:graphic-properties draw:fill="solid" draw:fill-color="#b23e1e" draw:opacity="100.0%" draw:stroke="solid" svg:stroke-color="#b23e1e" draw:stroke-linejoin="miter" svg:stroke-opacity="100.0%" svg:stroke-width="0.2346041mm"/>
    </style:style>
    <style:style style:family="graphic" style:name="style-1179">
      <style:graphic-properties draw:fill="solid" draw:fill-color="#576057" draw:opacity="100.0%" draw:stroke="solid" svg:stroke-color="#576057" draw:stroke-linejoin="miter" svg:stroke-opacity="100.0%" svg:stroke-width="0.2346041mm"/>
    </style:style>
    <style:style style:family="graphic" style:name="style-1180">
      <style:graphic-properties draw:fill="solid" draw:fill-color="#a03c20" draw:opacity="100.0%" draw:stroke="solid" svg:stroke-color="#a03c20" draw:stroke-linejoin="miter" svg:stroke-opacity="100.0%" svg:stroke-width="0.2346041mm"/>
    </style:style>
    <style:style style:family="graphic" style:name="style-1181">
      <style:graphic-properties draw:fill="solid" draw:fill-color="#dad8d9" draw:opacity="100.0%" draw:stroke="solid" svg:stroke-color="#dad8d9" draw:stroke-linejoin="miter" svg:stroke-opacity="100.0%" svg:stroke-width="0.2346041mm"/>
    </style:style>
    <style:style style:family="graphic" style:name="style-1182">
      <style:graphic-properties draw:fill="solid" draw:fill-color="#9d8976" draw:opacity="100.0%" draw:stroke="solid" svg:stroke-color="#9d8976" draw:stroke-linejoin="miter" svg:stroke-opacity="100.0%" svg:stroke-width="0.2346041mm"/>
    </style:style>
    <style:style style:family="graphic" style:name="style-1183">
      <style:graphic-properties draw:fill="solid" draw:fill-color="#b7a089" draw:opacity="100.0%" draw:stroke="solid" svg:stroke-color="#b7a089" draw:stroke-linejoin="miter" svg:stroke-opacity="100.0%" svg:stroke-width="0.2346041mm"/>
    </style:style>
    <style:style style:family="graphic" style:name="style-1184">
      <style:graphic-properties draw:fill="solid" draw:fill-color="#c84c21" draw:opacity="100.0%" draw:stroke="solid" svg:stroke-color="#c84c21" draw:stroke-linejoin="miter" svg:stroke-opacity="100.0%" svg:stroke-width="0.2346041mm"/>
    </style:style>
    <style:style style:family="graphic" style:name="style-1185">
      <style:graphic-properties draw:fill="solid" draw:fill-color="#dc9b3e" draw:opacity="100.0%" draw:stroke="solid" svg:stroke-color="#dc9b3e" draw:stroke-linejoin="miter" svg:stroke-opacity="100.0%" svg:stroke-width="0.2346041mm"/>
    </style:style>
    <style:style style:family="graphic" style:name="style-1186">
      <style:graphic-properties draw:fill="solid" draw:fill-color="#ad4729" draw:opacity="100.0%" draw:stroke="solid" svg:stroke-color="#ad4729" draw:stroke-linejoin="miter" svg:stroke-opacity="100.0%" svg:stroke-width="0.2346041mm"/>
    </style:style>
    <style:style style:family="graphic" style:name="style-1187">
      <style:graphic-properties draw:fill="solid" draw:fill-color="#bfa392" draw:opacity="100.0%" draw:stroke="solid" svg:stroke-color="#bfa392" draw:stroke-linejoin="miter" svg:stroke-opacity="100.0%" svg:stroke-width="0.2346041mm"/>
    </style:style>
    <style:style style:family="graphic" style:name="style-1188">
      <style:graphic-properties draw:fill="solid" draw:fill-color="#2f100a" draw:opacity="100.0%" draw:stroke="solid" svg:stroke-color="#2f100a" draw:stroke-linejoin="miter" svg:stroke-opacity="100.0%" svg:stroke-width="0.2346041mm"/>
    </style:style>
    <style:style style:family="graphic" style:name="style-1189">
      <style:graphic-properties draw:fill="solid" draw:fill-color="#7c311b" draw:opacity="100.0%" draw:stroke="solid" svg:stroke-color="#7c311b" draw:stroke-linejoin="miter" svg:stroke-opacity="100.0%" svg:stroke-width="0.2346041mm"/>
    </style:style>
    <style:style style:family="graphic" style:name="style-1190">
      <style:graphic-properties draw:fill="solid" draw:fill-color="#b87b5e" draw:opacity="100.0%" draw:stroke="solid" svg:stroke-color="#b87b5e" draw:stroke-linejoin="miter" svg:stroke-opacity="100.0%" svg:stroke-width="0.2346041mm"/>
    </style:style>
    <style:style style:family="graphic" style:name="style-1191">
      <style:graphic-properties draw:fill="solid" draw:fill-color="#43392c" draw:opacity="100.0%" draw:stroke="solid" svg:stroke-color="#43392c" draw:stroke-linejoin="miter" svg:stroke-opacity="100.0%" svg:stroke-width="0.2346041mm"/>
    </style:style>
    <style:style style:family="graphic" style:name="style-1192">
      <style:graphic-properties draw:fill="solid" draw:fill-color="#b34f2e" draw:opacity="100.0%" draw:stroke="solid" svg:stroke-color="#b34f2e" draw:stroke-linejoin="miter" svg:stroke-opacity="100.0%" svg:stroke-width="0.2346041mm"/>
    </style:style>
    <style:style style:family="graphic" style:name="style-1193">
      <style:graphic-properties draw:fill="solid" draw:fill-color="#8b5436" draw:opacity="100.0%" draw:stroke="solid" svg:stroke-color="#8b5436" draw:stroke-linejoin="miter" svg:stroke-opacity="100.0%" svg:stroke-width="0.2346041mm"/>
    </style:style>
    <style:style style:family="graphic" style:name="style-1194">
      <style:graphic-properties draw:fill="solid" draw:fill-color="#733f21" draw:opacity="100.0%" draw:stroke="solid" svg:stroke-color="#733f21" draw:stroke-linejoin="miter" svg:stroke-opacity="100.0%" svg:stroke-width="0.2346041mm"/>
    </style:style>
    <style:style style:family="graphic" style:name="style-1195">
      <style:graphic-properties draw:fill="solid" draw:fill-color="#53230e" draw:opacity="100.0%" draw:stroke="solid" svg:stroke-color="#53230e" draw:stroke-linejoin="miter" svg:stroke-opacity="100.0%" svg:stroke-width="0.2346041mm"/>
    </style:style>
    <style:style style:family="graphic" style:name="style-1196">
      <style:graphic-properties draw:fill="solid" draw:fill-color="#b75732" draw:opacity="100.0%" draw:stroke="solid" svg:stroke-color="#b75732" draw:stroke-linejoin="miter" svg:stroke-opacity="100.0%" svg:stroke-width="0.2346041mm"/>
    </style:style>
    <style:style style:family="graphic" style:name="style-1197">
      <style:graphic-properties draw:fill="solid" draw:fill-color="#ba958b" draw:opacity="100.0%" draw:stroke="solid" svg:stroke-color="#ba958b" draw:stroke-linejoin="miter" svg:stroke-opacity="100.0%" svg:stroke-width="0.2346041mm"/>
    </style:style>
    <style:style style:family="graphic" style:name="style-1198">
      <style:graphic-properties draw:fill="solid" draw:fill-color="#a89f9e" draw:opacity="100.0%" draw:stroke="solid" svg:stroke-color="#a89f9e" draw:stroke-linejoin="miter" svg:stroke-opacity="100.0%" svg:stroke-width="0.2346041mm"/>
    </style:style>
    <style:style style:family="graphic" style:name="style-1199">
      <style:graphic-properties draw:fill="solid" draw:fill-color="#5b6644" draw:opacity="100.0%" draw:stroke="solid" svg:stroke-color="#5b6644" draw:stroke-linejoin="miter" svg:stroke-opacity="100.0%" svg:stroke-width="0.2346041mm"/>
    </style:style>
    <style:style style:family="graphic" style:name="style-1200">
      <style:graphic-properties draw:fill="solid" draw:fill-color="#a36139" draw:opacity="100.0%" draw:stroke="solid" svg:stroke-color="#a36139" draw:stroke-linejoin="miter" svg:stroke-opacity="100.0%" svg:stroke-width="0.2346041mm"/>
    </style:style>
    <style:style style:family="graphic" style:name="style-1201">
      <style:graphic-properties draw:fill="solid" draw:fill-color="#68442c" draw:opacity="100.0%" draw:stroke="solid" svg:stroke-color="#68442c" draw:stroke-linejoin="miter" svg:stroke-opacity="100.0%" svg:stroke-width="0.2346041mm"/>
    </style:style>
    <style:style style:family="graphic" style:name="style-1202">
      <style:graphic-properties draw:fill="solid" draw:fill-color="#1c1c19" draw:opacity="100.0%" draw:stroke="solid" svg:stroke-color="#1c1c19" draw:stroke-linejoin="miter" svg:stroke-opacity="100.0%" svg:stroke-width="0.2346041mm"/>
    </style:style>
    <style:style style:family="graphic" style:name="style-1203">
      <style:graphic-properties draw:fill="solid" draw:fill-color="#ce7c55" draw:opacity="100.0%" draw:stroke="solid" svg:stroke-color="#ce7c55" draw:stroke-linejoin="miter" svg:stroke-opacity="100.0%" svg:stroke-width="0.2346041mm"/>
    </style:style>
    <style:style style:family="graphic" style:name="style-1204">
      <style:graphic-properties draw:fill="solid" draw:fill-color="#c06c28" draw:opacity="100.0%" draw:stroke="solid" svg:stroke-color="#c06c28" draw:stroke-linejoin="miter" svg:stroke-opacity="100.0%" svg:stroke-width="0.2346041mm"/>
    </style:style>
    <style:style style:family="graphic" style:name="style-1205">
      <style:graphic-properties draw:fill="solid" draw:fill-color="#b8a38b" draw:opacity="100.0%" draw:stroke="solid" svg:stroke-color="#b8a38b" draw:stroke-linejoin="miter" svg:stroke-opacity="100.0%" svg:stroke-width="0.2346041mm"/>
    </style:style>
    <style:style style:family="graphic" style:name="style-1206">
      <style:graphic-properties draw:fill="solid" draw:fill-color="#e5c2ab" draw:opacity="100.0%" draw:stroke="solid" svg:stroke-color="#e5c2ab" draw:stroke-linejoin="miter" svg:stroke-opacity="100.0%" svg:stroke-width="0.2346041mm"/>
    </style:style>
    <style:style style:family="graphic" style:name="style-1207">
      <style:graphic-properties draw:fill="solid" draw:fill-color="#aaa1a0" draw:opacity="100.0%" draw:stroke="solid" svg:stroke-color="#aaa1a0" draw:stroke-linejoin="miter" svg:stroke-opacity="100.0%" svg:stroke-width="0.2346041mm"/>
    </style:style>
    <style:style style:family="graphic" style:name="style-1208">
      <style:graphic-properties draw:fill="solid" draw:fill-color="#3f2216" draw:opacity="100.0%" draw:stroke="solid" svg:stroke-color="#3f2216" draw:stroke-linejoin="miter" svg:stroke-opacity="100.0%" svg:stroke-width="0.2346041mm"/>
    </style:style>
    <style:style style:family="graphic" style:name="style-1209">
      <style:graphic-properties draw:fill="solid" draw:fill-color="#5f5744" draw:opacity="100.0%" draw:stroke="solid" svg:stroke-color="#5f5744" draw:stroke-linejoin="miter" svg:stroke-opacity="100.0%" svg:stroke-width="0.2346041mm"/>
    </style:style>
    <style:style style:family="graphic" style:name="style-1210">
      <style:graphic-properties draw:fill="solid" draw:fill-color="#484c44" draw:opacity="100.0%" draw:stroke="solid" svg:stroke-color="#484c44" draw:stroke-linejoin="miter" svg:stroke-opacity="100.0%" svg:stroke-width="0.2346041mm"/>
    </style:style>
    <style:style style:family="graphic" style:name="style-1211">
      <style:graphic-properties draw:fill="solid" draw:fill-color="#703a1a" draw:opacity="100.0%" draw:stroke="solid" svg:stroke-color="#703a1a" draw:stroke-linejoin="miter" svg:stroke-opacity="100.0%" svg:stroke-width="0.2346041mm"/>
    </style:style>
    <style:style style:family="graphic" style:name="style-1212">
      <style:graphic-properties draw:fill="solid" draw:fill-color="#afa9a1" draw:opacity="100.0%" draw:stroke="solid" svg:stroke-color="#afa9a1" draw:stroke-linejoin="miter" svg:stroke-opacity="100.0%" svg:stroke-width="0.2346041mm"/>
    </style:style>
    <style:style style:family="graphic" style:name="style-1213">
      <style:graphic-properties draw:fill="solid" draw:fill-color="#cfa298" draw:opacity="100.0%" draw:stroke="solid" svg:stroke-color="#cfa298" draw:stroke-linejoin="miter" svg:stroke-opacity="100.0%" svg:stroke-width="0.2346041mm"/>
    </style:style>
    <style:style style:family="graphic" style:name="style-1214">
      <style:graphic-properties draw:fill="solid" draw:fill-color="#ad7750" draw:opacity="100.0%" draw:stroke="solid" svg:stroke-color="#ad7750" draw:stroke-linejoin="miter" svg:stroke-opacity="100.0%" svg:stroke-width="0.2346041mm"/>
    </style:style>
    <style:style style:family="graphic" style:name="style-1215">
      <style:graphic-properties draw:fill="solid" draw:fill-color="#986f64" draw:opacity="100.0%" draw:stroke="solid" svg:stroke-color="#986f64" draw:stroke-linejoin="miter" svg:stroke-opacity="100.0%" svg:stroke-width="0.2346041mm"/>
    </style:style>
    <style:style style:family="graphic" style:name="style-1216">
      <style:graphic-properties draw:fill="solid" draw:fill-color="#a5856c" draw:opacity="100.0%" draw:stroke="solid" svg:stroke-color="#a5856c" draw:stroke-linejoin="miter" svg:stroke-opacity="100.0%" svg:stroke-width="0.2346041mm"/>
    </style:style>
    <style:style style:family="graphic" style:name="style-1217">
      <style:graphic-properties draw:fill="solid" draw:fill-color="#969697" draw:opacity="100.0%" draw:stroke="solid" svg:stroke-color="#969697" draw:stroke-linejoin="miter" svg:stroke-opacity="100.0%" svg:stroke-width="0.2346041mm"/>
    </style:style>
    <style:style style:family="graphic" style:name="style-1218">
      <style:graphic-properties draw:fill="solid" draw:fill-color="#c1b4b5" draw:opacity="100.0%" draw:stroke="solid" svg:stroke-color="#c1b4b5" draw:stroke-linejoin="miter" svg:stroke-opacity="100.0%" svg:stroke-width="0.2346041mm"/>
    </style:style>
    <style:style style:family="graphic" style:name="style-1219">
      <style:graphic-properties draw:fill="solid" draw:fill-color="#8d3d23" draw:opacity="100.0%" draw:stroke="solid" svg:stroke-color="#8d3d23" draw:stroke-linejoin="miter" svg:stroke-opacity="100.0%" svg:stroke-width="0.2346041mm"/>
    </style:style>
    <style:style style:family="graphic" style:name="style-1220">
      <style:graphic-properties draw:fill="solid" draw:fill-color="#d3beac" draw:opacity="100.0%" draw:stroke="solid" svg:stroke-color="#d3beac" draw:stroke-linejoin="miter" svg:stroke-opacity="100.0%" svg:stroke-width="0.2346041mm"/>
    </style:style>
    <style:style style:family="graphic" style:name="style-1221">
      <style:graphic-properties draw:fill="solid" draw:fill-color="#b7bfd3" draw:opacity="100.0%" draw:stroke="solid" svg:stroke-color="#b7bfd3" draw:stroke-linejoin="miter" svg:stroke-opacity="100.0%" svg:stroke-width="0.2346041mm"/>
    </style:style>
    <style:style style:family="graphic" style:name="style-1222">
      <style:graphic-properties draw:fill="solid" draw:fill-color="#732d14" draw:opacity="100.0%" draw:stroke="solid" svg:stroke-color="#732d14" draw:stroke-linejoin="miter" svg:stroke-opacity="100.0%" svg:stroke-width="0.2346041mm"/>
    </style:style>
    <style:style style:family="graphic" style:name="style-1223">
      <style:graphic-properties draw:fill="solid" draw:fill-color="#3c281c" draw:opacity="100.0%" draw:stroke="solid" svg:stroke-color="#3c281c" draw:stroke-linejoin="miter" svg:stroke-opacity="100.0%" svg:stroke-width="0.2346041mm"/>
    </style:style>
    <style:style style:family="graphic" style:name="style-1224">
      <style:graphic-properties draw:fill="solid" draw:fill-color="#8b5537" draw:opacity="100.0%" draw:stroke="solid" svg:stroke-color="#8b5537" draw:stroke-linejoin="miter" svg:stroke-opacity="100.0%" svg:stroke-width="0.2346041mm"/>
    </style:style>
    <style:style style:family="graphic" style:name="style-1225">
      <style:graphic-properties draw:fill="solid" draw:fill-color="#b8afbe" draw:opacity="100.0%" draw:stroke="solid" svg:stroke-color="#b8afbe" draw:stroke-linejoin="miter" svg:stroke-opacity="100.0%" svg:stroke-width="0.2346041mm"/>
    </style:style>
    <style:style style:family="graphic" style:name="style-1226">
      <style:graphic-properties draw:fill="solid" draw:fill-color="#d6b4a3" draw:opacity="100.0%" draw:stroke="solid" svg:stroke-color="#d6b4a3" draw:stroke-linejoin="miter" svg:stroke-opacity="100.0%" svg:stroke-width="0.2346041mm"/>
    </style:style>
    <style:style style:family="graphic" style:name="style-1227">
      <style:graphic-properties draw:fill="solid" draw:fill-color="#df6a45" draw:opacity="100.0%" draw:stroke="solid" svg:stroke-color="#df6a45" draw:stroke-linejoin="miter" svg:stroke-opacity="100.0%" svg:stroke-width="0.2346041mm"/>
    </style:style>
    <style:style style:family="graphic" style:name="style-1228">
      <style:graphic-properties draw:fill="solid" draw:fill-color="#82929c" draw:opacity="100.0%" draw:stroke="solid" svg:stroke-color="#82929c" draw:stroke-linejoin="miter" svg:stroke-opacity="100.0%" svg:stroke-width="0.2346041mm"/>
    </style:style>
    <style:style style:family="graphic" style:name="style-1229">
      <style:graphic-properties draw:fill="solid" draw:fill-color="#54271e" draw:opacity="100.0%" draw:stroke="solid" svg:stroke-color="#54271e" draw:stroke-linejoin="miter" svg:stroke-opacity="100.0%" svg:stroke-width="0.2346041mm"/>
    </style:style>
    <style:style style:family="graphic" style:name="style-1230">
      <style:graphic-properties draw:fill="solid" draw:fill-color="#d2a290" draw:opacity="100.0%" draw:stroke="solid" svg:stroke-color="#d2a290" draw:stroke-linejoin="miter" svg:stroke-opacity="100.0%" svg:stroke-width="0.2346041mm"/>
    </style:style>
    <style:style style:family="graphic" style:name="style-1231">
      <style:graphic-properties draw:fill="solid" draw:fill-color="#b8bb95" draw:opacity="100.0%" draw:stroke="solid" svg:stroke-color="#b8bb95" draw:stroke-linejoin="miter" svg:stroke-opacity="100.0%" svg:stroke-width="0.2346041mm"/>
    </style:style>
    <style:style style:family="graphic" style:name="style-1232">
      <style:graphic-properties draw:fill="solid" draw:fill-color="#5d7480" draw:opacity="100.0%" draw:stroke="solid" svg:stroke-color="#5d7480" draw:stroke-linejoin="miter" svg:stroke-opacity="100.0%" svg:stroke-width="0.2346041mm"/>
    </style:style>
    <style:style style:family="graphic" style:name="style-1233">
      <style:graphic-properties draw:fill="solid" draw:fill-color="#ccb0b2" draw:opacity="100.0%" draw:stroke="solid" svg:stroke-color="#ccb0b2" draw:stroke-linejoin="miter" svg:stroke-opacity="100.0%" svg:stroke-width="0.2346041mm"/>
    </style:style>
    <style:style style:family="graphic" style:name="style-1234">
      <style:graphic-properties draw:fill="solid" draw:fill-color="#905639" draw:opacity="100.0%" draw:stroke="solid" svg:stroke-color="#905639" draw:stroke-linejoin="miter" svg:stroke-opacity="100.0%" svg:stroke-width="0.2346041mm"/>
    </style:style>
    <style:style style:family="graphic" style:name="style-1235">
      <style:graphic-properties draw:fill="solid" draw:fill-color="#526247" draw:opacity="100.0%" draw:stroke="solid" svg:stroke-color="#526247" draw:stroke-linejoin="miter" svg:stroke-opacity="100.0%" svg:stroke-width="0.2346041mm"/>
    </style:style>
    <style:style style:family="graphic" style:name="style-1236">
      <style:graphic-properties draw:fill="solid" draw:fill-color="#783d22" draw:opacity="100.0%" draw:stroke="solid" svg:stroke-color="#783d22" draw:stroke-linejoin="miter" svg:stroke-opacity="100.0%" svg:stroke-width="0.2346041mm"/>
    </style:style>
    <style:style style:family="graphic" style:name="style-1237">
      <style:graphic-properties draw:fill="solid" draw:fill-color="#e2e7ec" draw:opacity="100.0%" draw:stroke="solid" svg:stroke-color="#e2e7ec" draw:stroke-linejoin="miter" svg:stroke-opacity="100.0%" svg:stroke-width="0.2346041mm"/>
    </style:style>
    <style:style style:family="graphic" style:name="style-1238">
      <style:graphic-properties draw:fill="solid" draw:fill-color="#413228" draw:opacity="100.0%" draw:stroke="solid" svg:stroke-color="#413228" draw:stroke-linejoin="miter" svg:stroke-opacity="100.0%" svg:stroke-width="0.2346041mm"/>
    </style:style>
    <style:style style:family="graphic" style:name="style-1239">
      <style:graphic-properties draw:fill="solid" draw:fill-color="#958254" draw:opacity="100.0%" draw:stroke="solid" svg:stroke-color="#958254" draw:stroke-linejoin="miter" svg:stroke-opacity="100.0%" svg:stroke-width="0.2346041mm"/>
    </style:style>
    <style:style style:family="graphic" style:name="style-1240">
      <style:graphic-properties draw:fill="solid" draw:fill-color="#84593d" draw:opacity="100.0%" draw:stroke="solid" svg:stroke-color="#84593d" draw:stroke-linejoin="miter" svg:stroke-opacity="100.0%" svg:stroke-width="0.2346041mm"/>
    </style:style>
    <style:style style:family="graphic" style:name="style-1241">
      <style:graphic-properties draw:fill="solid" draw:fill-color="#9f5c37" draw:opacity="100.0%" draw:stroke="solid" svg:stroke-color="#9f5c37" draw:stroke-linejoin="miter" svg:stroke-opacity="100.0%" svg:stroke-width="0.2346041mm"/>
    </style:style>
    <style:style style:family="graphic" style:name="style-1242">
      <style:graphic-properties draw:fill="solid" draw:fill-color="#5a564e" draw:opacity="100.0%" draw:stroke="solid" svg:stroke-color="#5a564e" draw:stroke-linejoin="miter" svg:stroke-opacity="100.0%" svg:stroke-width="0.2346041mm"/>
    </style:style>
    <style:style style:family="graphic" style:name="style-1243">
      <style:graphic-properties draw:fill="solid" draw:fill-color="#d1d9e6" draw:opacity="100.0%" draw:stroke="solid" svg:stroke-color="#d1d9e6" draw:stroke-linejoin="miter" svg:stroke-opacity="100.0%" svg:stroke-width="0.2346041mm"/>
    </style:style>
    <style:style style:family="graphic" style:name="style-1244">
      <style:graphic-properties draw:fill="solid" draw:fill-color="#5b5e55" draw:opacity="100.0%" draw:stroke="solid" svg:stroke-color="#5b5e55" draw:stroke-linejoin="miter" svg:stroke-opacity="100.0%" svg:stroke-width="0.2346041mm"/>
    </style:style>
    <style:style style:family="graphic" style:name="style-1245">
      <style:graphic-properties draw:fill="solid" draw:fill-color="#c88053" draw:opacity="100.0%" draw:stroke="solid" svg:stroke-color="#c88053" draw:stroke-linejoin="miter" svg:stroke-opacity="100.0%" svg:stroke-width="0.2346041mm"/>
    </style:style>
    <style:style style:family="graphic" style:name="style-1246">
      <style:graphic-properties draw:fill="solid" draw:fill-color="#eec9b6" draw:opacity="100.0%" draw:stroke="solid" svg:stroke-color="#eec9b6" draw:stroke-linejoin="miter" svg:stroke-opacity="100.0%" svg:stroke-width="0.2346041mm"/>
    </style:style>
    <style:style style:family="graphic" style:name="style-1247">
      <style:graphic-properties draw:fill="solid" draw:fill-color="#a56544" draw:opacity="100.0%" draw:stroke="solid" svg:stroke-color="#a56544" draw:stroke-linejoin="miter" svg:stroke-opacity="100.0%" svg:stroke-width="0.2346041mm"/>
    </style:style>
    <style:style style:family="graphic" style:name="style-1248">
      <style:graphic-properties draw:fill="solid" draw:fill-color="#6a3515" draw:opacity="100.0%" draw:stroke="solid" svg:stroke-color="#6a3515" draw:stroke-linejoin="miter" svg:stroke-opacity="100.0%" svg:stroke-width="0.2346041mm"/>
    </style:style>
    <style:style style:family="graphic" style:name="style-1249">
      <style:graphic-properties draw:fill="solid" draw:fill-color="#c9b0a1" draw:opacity="100.0%" draw:stroke="solid" svg:stroke-color="#c9b0a1" draw:stroke-linejoin="miter" svg:stroke-opacity="100.0%" svg:stroke-width="0.2346041mm"/>
    </style:style>
    <style:style style:family="graphic" style:name="style-1250">
      <style:graphic-properties draw:fill="solid" draw:fill-color="#9d6d4a" draw:opacity="100.0%" draw:stroke="solid" svg:stroke-color="#9d6d4a" draw:stroke-linejoin="miter" svg:stroke-opacity="100.0%" svg:stroke-width="0.2346041mm"/>
    </style:style>
    <style:style style:family="graphic" style:name="style-1251">
      <style:graphic-properties draw:fill="solid" draw:fill-color="#885331" draw:opacity="100.0%" draw:stroke="solid" svg:stroke-color="#885331" draw:stroke-linejoin="miter" svg:stroke-opacity="100.0%" svg:stroke-width="0.2346041mm"/>
    </style:style>
    <style:style style:family="graphic" style:name="style-1252">
      <style:graphic-properties draw:fill="solid" draw:fill-color="#b3a2a4" draw:opacity="100.0%" draw:stroke="solid" svg:stroke-color="#b3a2a4" draw:stroke-linejoin="miter" svg:stroke-opacity="100.0%" svg:stroke-width="0.2346041mm"/>
    </style:style>
    <style:style style:family="graphic" style:name="style-1253">
      <style:graphic-properties draw:fill="solid" draw:fill-color="#845132" draw:opacity="100.0%" draw:stroke="solid" svg:stroke-color="#845132" draw:stroke-linejoin="miter" svg:stroke-opacity="100.0%" svg:stroke-width="0.2346041mm"/>
    </style:style>
    <style:style style:family="graphic" style:name="style-1254">
      <style:graphic-properties draw:fill="solid" draw:fill-color="#42513c" draw:opacity="100.0%" draw:stroke="solid" svg:stroke-color="#42513c" draw:stroke-linejoin="miter" svg:stroke-opacity="100.0%" svg:stroke-width="0.2346041mm"/>
    </style:style>
    <style:style style:family="graphic" style:name="style-1255">
      <style:graphic-properties draw:fill="solid" draw:fill-color="#d6a883" draw:opacity="100.0%" draw:stroke="solid" svg:stroke-color="#d6a883" draw:stroke-linejoin="miter" svg:stroke-opacity="100.0%" svg:stroke-width="0.2346041mm"/>
    </style:style>
    <style:style style:family="graphic" style:name="style-1256">
      <style:graphic-properties draw:fill="solid" draw:fill-color="#694d35" draw:opacity="100.0%" draw:stroke="solid" svg:stroke-color="#694d35" draw:stroke-linejoin="miter" svg:stroke-opacity="100.0%" svg:stroke-width="0.2346041mm"/>
    </style:style>
    <style:style style:family="graphic" style:name="style-1257">
      <style:graphic-properties draw:fill="solid" draw:fill-color="#ceafa3" draw:opacity="100.0%" draw:stroke="solid" svg:stroke-color="#ceafa3" draw:stroke-linejoin="miter" svg:stroke-opacity="100.0%" svg:stroke-width="0.2346041mm"/>
    </style:style>
    <style:style style:family="graphic" style:name="style-1258">
      <style:graphic-properties draw:fill="solid" draw:fill-color="#d69d45" draw:opacity="100.0%" draw:stroke="solid" svg:stroke-color="#d69d45" draw:stroke-linejoin="miter" svg:stroke-opacity="100.0%" svg:stroke-width="0.2346041mm"/>
    </style:style>
    <style:style style:family="graphic" style:name="style-1259">
      <style:graphic-properties draw:fill="solid" draw:fill-color="#dbb19c" draw:opacity="100.0%" draw:stroke="solid" svg:stroke-color="#dbb19c" draw:stroke-linejoin="miter" svg:stroke-opacity="100.0%" svg:stroke-width="0.2346041mm"/>
    </style:style>
    <style:style style:family="graphic" style:name="style-1260">
      <style:graphic-properties draw:fill="solid" draw:fill-color="#ada3a3" draw:opacity="100.0%" draw:stroke="solid" svg:stroke-color="#ada3a3" draw:stroke-linejoin="miter" svg:stroke-opacity="100.0%" svg:stroke-width="0.2346041mm"/>
    </style:style>
    <style:style style:family="graphic" style:name="style-1261">
      <style:graphic-properties draw:fill="solid" draw:fill-color="#965b38" draw:opacity="100.0%" draw:stroke="solid" svg:stroke-color="#965b38" draw:stroke-linejoin="miter" svg:stroke-opacity="100.0%" svg:stroke-width="0.2346041mm"/>
    </style:style>
    <style:style style:family="graphic" style:name="style-1262">
      <style:graphic-properties draw:fill="solid" draw:fill-color="#a2724b" draw:opacity="100.0%" draw:stroke="solid" svg:stroke-color="#a2724b" draw:stroke-linejoin="miter" svg:stroke-opacity="100.0%" svg:stroke-width="0.2346041mm"/>
    </style:style>
    <style:style style:family="graphic" style:name="style-1263">
      <style:graphic-properties draw:fill="solid" draw:fill-color="#a34d1a" draw:opacity="100.0%" draw:stroke="solid" svg:stroke-color="#a34d1a" draw:stroke-linejoin="miter" svg:stroke-opacity="100.0%" svg:stroke-width="0.2346041mm"/>
    </style:style>
    <style:style style:family="graphic" style:name="style-1264">
      <style:graphic-properties draw:fill="solid" draw:fill-color="#2f2923" draw:opacity="100.0%" draw:stroke="solid" svg:stroke-color="#2f2923" draw:stroke-linejoin="miter" svg:stroke-opacity="100.0%" svg:stroke-width="0.2346041mm"/>
    </style:style>
    <style:style style:family="graphic" style:name="style-1265">
      <style:graphic-properties draw:fill="solid" draw:fill-color="#dac7ad" draw:opacity="100.0%" draw:stroke="solid" svg:stroke-color="#dac7ad" draw:stroke-linejoin="miter" svg:stroke-opacity="100.0%" svg:stroke-width="0.2346041mm"/>
    </style:style>
    <style:style style:family="graphic" style:name="style-1266">
      <style:graphic-properties draw:fill="solid" draw:fill-color="#603d34" draw:opacity="100.0%" draw:stroke="solid" svg:stroke-color="#603d34" draw:stroke-linejoin="miter" svg:stroke-opacity="100.0%" svg:stroke-width="0.2346041mm"/>
    </style:style>
    <style:style style:family="graphic" style:name="style-1267">
      <style:graphic-properties draw:fill="solid" draw:fill-color="#943519" draw:opacity="100.0%" draw:stroke="solid" svg:stroke-color="#943519" draw:stroke-linejoin="miter" svg:stroke-opacity="100.0%" svg:stroke-width="0.2346041mm"/>
    </style:style>
    <style:style style:family="graphic" style:name="style-1268">
      <style:graphic-properties draw:fill="solid" draw:fill-color="#5d1408" draw:opacity="100.0%" draw:stroke="solid" svg:stroke-color="#5d1408" draw:stroke-linejoin="miter" svg:stroke-opacity="100.0%" svg:stroke-width="0.2346041mm"/>
    </style:style>
    <style:style style:family="graphic" style:name="style-1269">
      <style:graphic-properties draw:fill="solid" draw:fill-color="#7a3a21" draw:opacity="100.0%" draw:stroke="solid" svg:stroke-color="#7a3a21" draw:stroke-linejoin="miter" svg:stroke-opacity="100.0%" svg:stroke-width="0.2346041mm"/>
    </style:style>
    <style:style style:family="graphic" style:name="style-1270">
      <style:graphic-properties draw:fill="solid" draw:fill-color="#201a18" draw:opacity="100.0%" draw:stroke="solid" svg:stroke-color="#201a18" draw:stroke-linejoin="miter" svg:stroke-opacity="100.0%" svg:stroke-width="0.2346041mm"/>
    </style:style>
    <style:style style:family="graphic" style:name="style-1271">
      <style:graphic-properties draw:fill="solid" draw:fill-color="#de8b6f" draw:opacity="100.0%" draw:stroke="solid" svg:stroke-color="#de8b6f" draw:stroke-linejoin="miter" svg:stroke-opacity="100.0%" svg:stroke-width="0.2346041mm"/>
    </style:style>
    <style:style style:family="graphic" style:name="style-1272">
      <style:graphic-properties draw:fill="solid" draw:fill-color="#4e3c2e" draw:opacity="100.0%" draw:stroke="solid" svg:stroke-color="#4e3c2e" draw:stroke-linejoin="miter" svg:stroke-opacity="100.0%" svg:stroke-width="0.2346041mm"/>
    </style:style>
    <style:style style:family="graphic" style:name="style-1273">
      <style:graphic-properties draw:fill="solid" draw:fill-color="#554532" draw:opacity="100.0%" draw:stroke="solid" svg:stroke-color="#554532" draw:stroke-linejoin="miter" svg:stroke-opacity="100.0%" svg:stroke-width="0.2346041mm"/>
    </style:style>
    <style:style style:family="graphic" style:name="style-1274">
      <style:graphic-properties draw:fill="solid" draw:fill-color="#894f2d" draw:opacity="100.0%" draw:stroke="solid" svg:stroke-color="#894f2d" draw:stroke-linejoin="miter" svg:stroke-opacity="100.0%" svg:stroke-width="0.2346041mm"/>
    </style:style>
    <style:style style:family="graphic" style:name="style-1275">
      <style:graphic-properties draw:fill="solid" draw:fill-color="#ac9797" draw:opacity="100.0%" draw:stroke="solid" svg:stroke-color="#ac9797" draw:stroke-linejoin="miter" svg:stroke-opacity="100.0%" svg:stroke-width="0.2346041mm"/>
    </style:style>
    <style:style style:family="graphic" style:name="style-1276">
      <style:graphic-properties draw:fill="solid" draw:fill-color="#d29545" draw:opacity="100.0%" draw:stroke="solid" svg:stroke-color="#d29545" draw:stroke-linejoin="miter" svg:stroke-opacity="100.0%" svg:stroke-width="0.2346041mm"/>
    </style:style>
    <style:style style:family="graphic" style:name="style-1277">
      <style:graphic-properties draw:fill="solid" draw:fill-color="#8f6656" draw:opacity="100.0%" draw:stroke="solid" svg:stroke-color="#8f6656" draw:stroke-linejoin="miter" svg:stroke-opacity="100.0%" svg:stroke-width="0.2346041mm"/>
    </style:style>
    <style:style style:family="graphic" style:name="style-1278">
      <style:graphic-properties draw:fill="solid" draw:fill-color="#654935" draw:opacity="100.0%" draw:stroke="solid" svg:stroke-color="#654935" draw:stroke-linejoin="miter" svg:stroke-opacity="100.0%" svg:stroke-width="0.2346041mm"/>
    </style:style>
    <style:style style:family="graphic" style:name="style-1279">
      <style:graphic-properties draw:fill="solid" draw:fill-color="#8f6c52" draw:opacity="100.0%" draw:stroke="solid" svg:stroke-color="#8f6c52" draw:stroke-linejoin="miter" svg:stroke-opacity="100.0%" svg:stroke-width="0.2346041mm"/>
    </style:style>
    <style:style style:family="graphic" style:name="style-1280">
      <style:graphic-properties draw:fill="solid" draw:fill-color="#ab9375" draw:opacity="100.0%" draw:stroke="solid" svg:stroke-color="#ab9375" draw:stroke-linejoin="miter" svg:stroke-opacity="100.0%" svg:stroke-width="0.2346041mm"/>
    </style:style>
    <style:style style:family="graphic" style:name="style-1281">
      <style:graphic-properties draw:fill="solid" draw:fill-color="#a45935" draw:opacity="100.0%" draw:stroke="solid" svg:stroke-color="#a45935" draw:stroke-linejoin="miter" svg:stroke-opacity="100.0%" svg:stroke-width="0.2346041mm"/>
    </style:style>
    <style:style style:family="graphic" style:name="style-1282">
      <style:graphic-properties draw:fill="solid" draw:fill-color="#7c5639" draw:opacity="100.0%" draw:stroke="solid" svg:stroke-color="#7c5639" draw:stroke-linejoin="miter" svg:stroke-opacity="100.0%" svg:stroke-width="0.2346041mm"/>
    </style:style>
    <style:style style:family="graphic" style:name="style-1283">
      <style:graphic-properties draw:fill="solid" draw:fill-color="#ae6925" draw:opacity="100.0%" draw:stroke="solid" svg:stroke-color="#ae6925" draw:stroke-linejoin="miter" svg:stroke-opacity="100.0%" svg:stroke-width="0.2346041mm"/>
    </style:style>
    <style:style style:family="graphic" style:name="style-1284">
      <style:graphic-properties draw:fill="solid" draw:fill-color="#b45e40" draw:opacity="100.0%" draw:stroke="solid" svg:stroke-color="#b45e40" draw:stroke-linejoin="miter" svg:stroke-opacity="100.0%" svg:stroke-width="0.2346041mm"/>
    </style:style>
    <style:style style:family="graphic" style:name="style-1285">
      <style:graphic-properties draw:fill="solid" draw:fill-color="#9b4621" draw:opacity="100.0%" draw:stroke="solid" svg:stroke-color="#9b4621" draw:stroke-linejoin="miter" svg:stroke-opacity="100.0%" svg:stroke-width="0.2346041mm"/>
    </style:style>
    <style:style style:family="graphic" style:name="style-1286">
      <style:graphic-properties draw:fill="solid" draw:fill-color="#b47d62" draw:opacity="100.0%" draw:stroke="solid" svg:stroke-color="#b47d62" draw:stroke-linejoin="miter" svg:stroke-opacity="100.0%" svg:stroke-width="0.2346041mm"/>
    </style:style>
    <style:style style:family="graphic" style:name="style-1287">
      <style:graphic-properties draw:fill="solid" draw:fill-color="#6f3e25" draw:opacity="100.0%" draw:stroke="solid" svg:stroke-color="#6f3e25" draw:stroke-linejoin="miter" svg:stroke-opacity="100.0%" svg:stroke-width="0.2346041mm"/>
    </style:style>
    <style:style style:family="graphic" style:name="style-1288">
      <style:graphic-properties draw:fill="solid" draw:fill-color="#9e5d38" draw:opacity="100.0%" draw:stroke="solid" svg:stroke-color="#9e5d38" draw:stroke-linejoin="miter" svg:stroke-opacity="100.0%" svg:stroke-width="0.2346041mm"/>
    </style:style>
    <style:style style:family="graphic" style:name="style-1289">
      <style:graphic-properties draw:fill="solid" draw:fill-color="#5e6a60" draw:opacity="100.0%" draw:stroke="solid" svg:stroke-color="#5e6a60" draw:stroke-linejoin="miter" svg:stroke-opacity="100.0%" svg:stroke-width="0.2346041mm"/>
    </style:style>
    <style:style style:family="graphic" style:name="style-1290">
      <style:graphic-properties draw:fill="solid" draw:fill-color="#778376" draw:opacity="100.0%" draw:stroke="solid" svg:stroke-color="#778376" draw:stroke-linejoin="miter" svg:stroke-opacity="100.0%" svg:stroke-width="0.2346041mm"/>
    </style:style>
    <style:style style:family="graphic" style:name="style-1291">
      <style:graphic-properties draw:fill="solid" draw:fill-color="#b98963" draw:opacity="100.0%" draw:stroke="solid" svg:stroke-color="#b98963" draw:stroke-linejoin="miter" svg:stroke-opacity="100.0%" svg:stroke-width="0.2346041mm"/>
    </style:style>
    <style:style style:family="graphic" style:name="style-1292">
      <style:graphic-properties draw:fill="solid" draw:fill-color="#ab9da2" draw:opacity="100.0%" draw:stroke="solid" svg:stroke-color="#ab9da2" draw:stroke-linejoin="miter" svg:stroke-opacity="100.0%" svg:stroke-width="0.2346041mm"/>
    </style:style>
    <style:style style:family="graphic" style:name="style-1293">
      <style:graphic-properties draw:fill="solid" draw:fill-color="#d07752" draw:opacity="100.0%" draw:stroke="solid" svg:stroke-color="#d07752" draw:stroke-linejoin="miter" svg:stroke-opacity="100.0%" svg:stroke-width="0.2346041mm"/>
    </style:style>
    <style:style style:family="graphic" style:name="style-1294">
      <style:graphic-properties draw:fill="solid" draw:fill-color="#37352c" draw:opacity="100.0%" draw:stroke="solid" svg:stroke-color="#37352c" draw:stroke-linejoin="miter" svg:stroke-opacity="100.0%" svg:stroke-width="0.2346041mm"/>
    </style:style>
    <style:style style:family="graphic" style:name="style-1295">
      <style:graphic-properties draw:fill="solid" draw:fill-color="#98976d" draw:opacity="100.0%" draw:stroke="solid" svg:stroke-color="#98976d" draw:stroke-linejoin="miter" svg:stroke-opacity="100.0%" svg:stroke-width="0.2346041mm"/>
    </style:style>
    <style:style style:family="graphic" style:name="style-1296">
      <style:graphic-properties draw:fill="solid" draw:fill-color="#a43d12" draw:opacity="100.0%" draw:stroke="solid" svg:stroke-color="#a43d12" draw:stroke-linejoin="miter" svg:stroke-opacity="100.0%" svg:stroke-width="0.2346041mm"/>
    </style:style>
    <style:style style:family="graphic" style:name="style-1297">
      <style:graphic-properties draw:fill="solid" draw:fill-color="#856745" draw:opacity="100.0%" draw:stroke="solid" svg:stroke-color="#856745" draw:stroke-linejoin="miter" svg:stroke-opacity="100.0%" svg:stroke-width="0.2346041mm"/>
    </style:style>
    <style:style style:family="graphic" style:name="style-1298">
      <style:graphic-properties draw:fill="solid" draw:fill-color="#26241f" draw:opacity="100.0%" draw:stroke="solid" svg:stroke-color="#26241f" draw:stroke-linejoin="miter" svg:stroke-opacity="100.0%" svg:stroke-width="0.2346041mm"/>
    </style:style>
    <style:style style:family="graphic" style:name="style-1299">
      <style:graphic-properties draw:fill="solid" draw:fill-color="#bf4d24" draw:opacity="100.0%" draw:stroke="solid" svg:stroke-color="#bf4d24" draw:stroke-linejoin="miter" svg:stroke-opacity="100.0%" svg:stroke-width="0.2346041mm"/>
    </style:style>
    <style:style style:family="graphic" style:name="style-1300">
      <style:graphic-properties draw:fill="solid" draw:fill-color="#b9b3ba" draw:opacity="100.0%" draw:stroke="solid" svg:stroke-color="#b9b3ba" draw:stroke-linejoin="miter" svg:stroke-opacity="100.0%" svg:stroke-width="0.2346041mm"/>
    </style:style>
    <style:style style:family="graphic" style:name="style-1301">
      <style:graphic-properties draw:fill="solid" draw:fill-color="#3d3f39" draw:opacity="100.0%" draw:stroke="solid" svg:stroke-color="#3d3f39" draw:stroke-linejoin="miter" svg:stroke-opacity="100.0%" svg:stroke-width="0.2346041mm"/>
    </style:style>
    <style:style style:family="graphic" style:name="style-1302">
      <style:graphic-properties draw:fill="solid" draw:fill-color="#272621" draw:opacity="100.0%" draw:stroke="solid" svg:stroke-color="#272621" draw:stroke-linejoin="miter" svg:stroke-opacity="100.0%" svg:stroke-width="0.2346041mm"/>
    </style:style>
    <style:style style:family="graphic" style:name="style-1303">
      <style:graphic-properties draw:fill="solid" draw:fill-color="#896354" draw:opacity="100.0%" draw:stroke="solid" svg:stroke-color="#896354" draw:stroke-linejoin="miter" svg:stroke-opacity="100.0%" svg:stroke-width="0.2346041mm"/>
    </style:style>
    <style:style style:family="graphic" style:name="style-1304">
      <style:graphic-properties draw:fill="solid" draw:fill-color="#af8177" draw:opacity="100.0%" draw:stroke="solid" svg:stroke-color="#af8177" draw:stroke-linejoin="miter" svg:stroke-opacity="100.0%" svg:stroke-width="0.2346041mm"/>
    </style:style>
    <style:style style:family="graphic" style:name="style-1305">
      <style:graphic-properties draw:fill="solid" draw:fill-color="#623017" draw:opacity="100.0%" draw:stroke="solid" svg:stroke-color="#623017" draw:stroke-linejoin="miter" svg:stroke-opacity="100.0%" svg:stroke-width="0.2346041mm"/>
    </style:style>
    <style:style style:family="graphic" style:name="style-1306">
      <style:graphic-properties draw:fill="solid" draw:fill-color="#7c3f19" draw:opacity="100.0%" draw:stroke="solid" svg:stroke-color="#7c3f19" draw:stroke-linejoin="miter" svg:stroke-opacity="100.0%" svg:stroke-width="0.2346041mm"/>
    </style:style>
    <style:style style:family="graphic" style:name="style-1307">
      <style:graphic-properties draw:fill="solid" draw:fill-color="#c5b5ad" draw:opacity="100.0%" draw:stroke="solid" svg:stroke-color="#c5b5ad" draw:stroke-linejoin="miter" svg:stroke-opacity="100.0%" svg:stroke-width="0.2346041mm"/>
    </style:style>
    <style:style style:family="graphic" style:name="style-1308">
      <style:graphic-properties draw:fill="solid" draw:fill-color="#866b63" draw:opacity="100.0%" draw:stroke="solid" svg:stroke-color="#866b63" draw:stroke-linejoin="miter" svg:stroke-opacity="100.0%" svg:stroke-width="0.2346041mm"/>
    </style:style>
    <style:style style:family="graphic" style:name="style-1309">
      <style:graphic-properties draw:fill="solid" draw:fill-color="#9d6648" draw:opacity="100.0%" draw:stroke="solid" svg:stroke-color="#9d6648" draw:stroke-linejoin="miter" svg:stroke-opacity="100.0%" svg:stroke-width="0.2346041mm"/>
    </style:style>
    <style:style style:family="graphic" style:name="style-1310">
      <style:graphic-properties draw:fill="solid" draw:fill-color="#100809" draw:opacity="100.0%" draw:stroke="solid" svg:stroke-color="#100809" draw:stroke-linejoin="miter" svg:stroke-opacity="100.0%" svg:stroke-width="0.2346041mm"/>
    </style:style>
    <style:style style:family="graphic" style:name="style-1311">
      <style:graphic-properties draw:fill="solid" draw:fill-color="#aa886d" draw:opacity="100.0%" draw:stroke="solid" svg:stroke-color="#aa886d" draw:stroke-linejoin="miter" svg:stroke-opacity="100.0%" svg:stroke-width="0.2346041mm"/>
    </style:style>
    <style:style style:family="graphic" style:name="style-1312">
      <style:graphic-properties draw:fill="solid" draw:fill-color="#694e3d" draw:opacity="100.0%" draw:stroke="solid" svg:stroke-color="#694e3d" draw:stroke-linejoin="miter" svg:stroke-opacity="100.0%" svg:stroke-width="0.2346041mm"/>
    </style:style>
    <style:style style:family="graphic" style:name="style-1313">
      <style:graphic-properties draw:fill="solid" draw:fill-color="#e9e3e6" draw:opacity="100.0%" draw:stroke="solid" svg:stroke-color="#e9e3e6" draw:stroke-linejoin="miter" svg:stroke-opacity="100.0%" svg:stroke-width="0.2346041mm"/>
    </style:style>
    <style:style style:family="graphic" style:name="style-1314">
      <style:graphic-properties draw:fill="solid" draw:fill-color="#958f88" draw:opacity="100.0%" draw:stroke="solid" svg:stroke-color="#958f88" draw:stroke-linejoin="miter" svg:stroke-opacity="100.0%" svg:stroke-width="0.2346041mm"/>
    </style:style>
    <style:style style:family="graphic" style:name="style-1315">
      <style:graphic-properties draw:fill="solid" draw:fill-color="#8d8254" draw:opacity="100.0%" draw:stroke="solid" svg:stroke-color="#8d8254" draw:stroke-linejoin="miter" svg:stroke-opacity="100.0%" svg:stroke-width="0.2346041mm"/>
    </style:style>
    <style:style style:family="graphic" style:name="style-1316">
      <style:graphic-properties draw:fill="solid" draw:fill-color="#744a30" draw:opacity="100.0%" draw:stroke="solid" svg:stroke-color="#744a30" draw:stroke-linejoin="miter" svg:stroke-opacity="100.0%" svg:stroke-width="0.2346041mm"/>
    </style:style>
    <style:style style:family="graphic" style:name="style-1317">
      <style:graphic-properties draw:fill="solid" draw:fill-color="#665747" draw:opacity="100.0%" draw:stroke="solid" svg:stroke-color="#665747" draw:stroke-linejoin="miter" svg:stroke-opacity="100.0%" svg:stroke-width="0.2346041mm"/>
    </style:style>
    <style:style style:family="graphic" style:name="style-1318">
      <style:graphic-properties draw:fill="solid" draw:fill-color="#825333" draw:opacity="100.0%" draw:stroke="solid" svg:stroke-color="#825333" draw:stroke-linejoin="miter" svg:stroke-opacity="100.0%" svg:stroke-width="0.2346041mm"/>
    </style:style>
    <style:style style:family="graphic" style:name="style-1319">
      <style:graphic-properties draw:fill="solid" draw:fill-color="#998582" draw:opacity="100.0%" draw:stroke="solid" svg:stroke-color="#998582" draw:stroke-linejoin="miter" svg:stroke-opacity="100.0%" svg:stroke-width="0.2346041mm"/>
    </style:style>
    <style:style style:family="graphic" style:name="style-1320">
      <style:graphic-properties draw:fill="solid" draw:fill-color="#3c2e24" draw:opacity="100.0%" draw:stroke="solid" svg:stroke-color="#3c2e24" draw:stroke-linejoin="miter" svg:stroke-opacity="100.0%" svg:stroke-width="0.2346041mm"/>
    </style:style>
    <style:style style:family="graphic" style:name="style-1321">
      <style:graphic-properties draw:fill="solid" draw:fill-color="#758187" draw:opacity="100.0%" draw:stroke="solid" svg:stroke-color="#758187" draw:stroke-linejoin="miter" svg:stroke-opacity="100.0%" svg:stroke-width="0.2346041mm"/>
    </style:style>
    <style:style style:family="graphic" style:name="style-1322">
      <style:graphic-properties draw:fill="solid" draw:fill-color="#8d4531" draw:opacity="100.0%" draw:stroke="solid" svg:stroke-color="#8d4531" draw:stroke-linejoin="miter" svg:stroke-opacity="100.0%" svg:stroke-width="0.2346041mm"/>
    </style:style>
    <style:style style:family="graphic" style:name="style-1323">
      <style:graphic-properties draw:fill="solid" draw:fill-color="#8e5736" draw:opacity="100.0%" draw:stroke="solid" svg:stroke-color="#8e5736" draw:stroke-linejoin="miter" svg:stroke-opacity="100.0%" svg:stroke-width="0.2346041mm"/>
    </style:style>
    <style:style style:family="graphic" style:name="style-1324">
      <style:graphic-properties draw:fill="solid" draw:fill-color="#ad6033" draw:opacity="100.0%" draw:stroke="solid" svg:stroke-color="#ad6033" draw:stroke-linejoin="miter" svg:stroke-opacity="100.0%" svg:stroke-width="0.2346041mm"/>
    </style:style>
    <style:style style:family="graphic" style:name="style-1325">
      <style:graphic-properties draw:fill="solid" draw:fill-color="#8f4d27" draw:opacity="100.0%" draw:stroke="solid" svg:stroke-color="#8f4d27" draw:stroke-linejoin="miter" svg:stroke-opacity="100.0%" svg:stroke-width="0.2346041mm"/>
    </style:style>
    <style:style style:family="graphic" style:name="style-1326">
      <style:graphic-properties draw:fill="solid" draw:fill-color="#b29d92" draw:opacity="100.0%" draw:stroke="solid" svg:stroke-color="#b29d92" draw:stroke-linejoin="miter" svg:stroke-opacity="100.0%" svg:stroke-width="0.2346041mm"/>
    </style:style>
    <style:style style:family="graphic" style:name="style-1327">
      <style:graphic-properties draw:fill="solid" draw:fill-color="#727d76" draw:opacity="100.0%" draw:stroke="solid" svg:stroke-color="#727d76" draw:stroke-linejoin="miter" svg:stroke-opacity="100.0%" svg:stroke-width="0.2346041mm"/>
    </style:style>
    <style:style style:family="graphic" style:name="style-1328">
      <style:graphic-properties draw:fill="solid" draw:fill-color="#b06d3f" draw:opacity="100.0%" draw:stroke="solid" svg:stroke-color="#b06d3f" draw:stroke-linejoin="miter" svg:stroke-opacity="100.0%" svg:stroke-width="0.2346041mm"/>
    </style:style>
    <style:style style:family="graphic" style:name="style-1329">
      <style:graphic-properties draw:fill="solid" draw:fill-color="#e5ccca" draw:opacity="100.0%" draw:stroke="solid" svg:stroke-color="#e5ccca" draw:stroke-linejoin="miter" svg:stroke-opacity="100.0%" svg:stroke-width="0.2346041mm"/>
    </style:style>
    <style:style style:family="graphic" style:name="style-1330">
      <style:graphic-properties draw:fill="solid" draw:fill-color="#d2b6a6" draw:opacity="100.0%" draw:stroke="solid" svg:stroke-color="#d2b6a6" draw:stroke-linejoin="miter" svg:stroke-opacity="100.0%" svg:stroke-width="0.2346041mm"/>
    </style:style>
    <style:style style:family="graphic" style:name="style-1331">
      <style:graphic-properties draw:fill="solid" draw:fill-color="#755036" draw:opacity="100.0%" draw:stroke="solid" svg:stroke-color="#755036" draw:stroke-linejoin="miter" svg:stroke-opacity="100.0%" svg:stroke-width="0.2346041mm"/>
    </style:style>
    <style:style style:family="graphic" style:name="style-1332">
      <style:graphic-properties draw:fill="solid" draw:fill-color="#869299" draw:opacity="100.0%" draw:stroke="solid" svg:stroke-color="#869299" draw:stroke-linejoin="miter" svg:stroke-opacity="100.0%" svg:stroke-width="0.2346041mm"/>
    </style:style>
    <style:style style:family="graphic" style:name="style-1333">
      <style:graphic-properties draw:fill="solid" draw:fill-color="#bc4720" draw:opacity="100.0%" draw:stroke="solid" svg:stroke-color="#bc4720" draw:stroke-linejoin="miter" svg:stroke-opacity="100.0%" svg:stroke-width="0.2346041mm"/>
    </style:style>
    <style:style style:family="graphic" style:name="style-1334">
      <style:graphic-properties draw:fill="solid" draw:fill-color="#7c6856" draw:opacity="100.0%" draw:stroke="solid" svg:stroke-color="#7c6856" draw:stroke-linejoin="miter" svg:stroke-opacity="100.0%" svg:stroke-width="0.2346041mm"/>
    </style:style>
    <style:style style:family="graphic" style:name="style-1335">
      <style:graphic-properties draw:fill="solid" draw:fill-color="#92a7b8" draw:opacity="100.0%" draw:stroke="solid" svg:stroke-color="#92a7b8" draw:stroke-linejoin="miter" svg:stroke-opacity="100.0%" svg:stroke-width="0.2346041mm"/>
    </style:style>
    <style:style style:family="graphic" style:name="style-1336">
      <style:graphic-properties draw:fill="solid" draw:fill-color="#742512" draw:opacity="100.0%" draw:stroke="solid" svg:stroke-color="#742512" draw:stroke-linejoin="miter" svg:stroke-opacity="100.0%" svg:stroke-width="0.2346041mm"/>
    </style:style>
    <style:style style:family="graphic" style:name="style-1337">
      <style:graphic-properties draw:fill="solid" draw:fill-color="#a48058" draw:opacity="100.0%" draw:stroke="solid" svg:stroke-color="#a48058" draw:stroke-linejoin="miter" svg:stroke-opacity="100.0%" svg:stroke-width="0.2346041mm"/>
    </style:style>
    <style:style style:family="graphic" style:name="style-1338">
      <style:graphic-properties draw:fill="solid" draw:fill-color="#c84e28" draw:opacity="100.0%" draw:stroke="solid" svg:stroke-color="#c84e28" draw:stroke-linejoin="miter" svg:stroke-opacity="100.0%" svg:stroke-width="0.2346041mm"/>
    </style:style>
    <style:style style:family="graphic" style:name="style-1339">
      <style:graphic-properties draw:fill="solid" draw:fill-color="#7c3b1f" draw:opacity="100.0%" draw:stroke="solid" svg:stroke-color="#7c3b1f" draw:stroke-linejoin="miter" svg:stroke-opacity="100.0%" svg:stroke-width="0.2346041mm"/>
    </style:style>
    <style:style style:family="graphic" style:name="style-1340">
      <style:graphic-properties draw:fill="solid" draw:fill-color="#795236" draw:opacity="100.0%" draw:stroke="solid" svg:stroke-color="#795236" draw:stroke-linejoin="miter" svg:stroke-opacity="100.0%" svg:stroke-width="0.2346041mm"/>
    </style:style>
    <style:style style:family="graphic" style:name="style-1341">
      <style:graphic-properties draw:fill="solid" draw:fill-color="#a2422a" draw:opacity="100.0%" draw:stroke="solid" svg:stroke-color="#a2422a" draw:stroke-linejoin="miter" svg:stroke-opacity="100.0%" svg:stroke-width="0.2346041mm"/>
    </style:style>
    <style:style style:family="graphic" style:name="style-1342">
      <style:graphic-properties draw:fill="solid" draw:fill-color="#322c27" draw:opacity="100.0%" draw:stroke="solid" svg:stroke-color="#322c27" draw:stroke-linejoin="miter" svg:stroke-opacity="100.0%" svg:stroke-width="0.2346041mm"/>
    </style:style>
    <style:style style:family="graphic" style:name="style-1343">
      <style:graphic-properties draw:fill="solid" draw:fill-color="#a73213" draw:opacity="100.0%" draw:stroke="solid" svg:stroke-color="#a73213" draw:stroke-linejoin="miter" svg:stroke-opacity="100.0%" svg:stroke-width="0.2346041mm"/>
    </style:style>
    <style:style style:family="graphic" style:name="style-1344">
      <style:graphic-properties draw:fill="solid" draw:fill-color="#cbbfbd" draw:opacity="100.0%" draw:stroke="solid" svg:stroke-color="#cbbfbd" draw:stroke-linejoin="miter" svg:stroke-opacity="100.0%" svg:stroke-width="0.2346041mm"/>
    </style:style>
    <style:style style:family="graphic" style:name="style-1345">
      <style:graphic-properties draw:fill="solid" draw:fill-color="#bba9b2" draw:opacity="100.0%" draw:stroke="solid" svg:stroke-color="#bba9b2" draw:stroke-linejoin="miter" svg:stroke-opacity="100.0%" svg:stroke-width="0.2346041mm"/>
    </style:style>
    <style:style style:family="graphic" style:name="style-1346">
      <style:graphic-properties draw:fill="solid" draw:fill-color="#895634" draw:opacity="100.0%" draw:stroke="solid" svg:stroke-color="#895634" draw:stroke-linejoin="miter" svg:stroke-opacity="100.0%" svg:stroke-width="0.2346041mm"/>
    </style:style>
    <style:style style:family="graphic" style:name="style-1347">
      <style:graphic-properties draw:fill="solid" draw:fill-color="#792e1b" draw:opacity="100.0%" draw:stroke="solid" svg:stroke-color="#792e1b" draw:stroke-linejoin="miter" svg:stroke-opacity="100.0%" svg:stroke-width="0.2346041mm"/>
    </style:style>
    <style:style style:family="graphic" style:name="style-1348">
      <style:graphic-properties draw:fill="solid" draw:fill-color="#a86037" draw:opacity="100.0%" draw:stroke="solid" svg:stroke-color="#a86037" draw:stroke-linejoin="miter" svg:stroke-opacity="100.0%" svg:stroke-width="0.2346041mm"/>
    </style:style>
    <style:style style:family="graphic" style:name="style-1349">
      <style:graphic-properties draw:fill="solid" draw:fill-color="#975c38" draw:opacity="100.0%" draw:stroke="solid" svg:stroke-color="#975c38" draw:stroke-linejoin="miter" svg:stroke-opacity="100.0%" svg:stroke-width="0.2346041mm"/>
    </style:style>
    <style:style style:family="graphic" style:name="style-1350">
      <style:graphic-properties draw:fill="solid" draw:fill-color="#935530" draw:opacity="100.0%" draw:stroke="solid" svg:stroke-color="#935530" draw:stroke-linejoin="miter" svg:stroke-opacity="100.0%" svg:stroke-width="0.2346041mm"/>
    </style:style>
    <style:style style:family="graphic" style:name="style-1351">
      <style:graphic-properties draw:fill="solid" draw:fill-color="#cf876b" draw:opacity="100.0%" draw:stroke="solid" svg:stroke-color="#cf876b" draw:stroke-linejoin="miter" svg:stroke-opacity="100.0%" svg:stroke-width="0.2346041mm"/>
    </style:style>
    <style:style style:family="graphic" style:name="style-1352">
      <style:graphic-properties draw:fill="solid" draw:fill-color="#ab7557" draw:opacity="100.0%" draw:stroke="solid" svg:stroke-color="#ab7557" draw:stroke-linejoin="miter" svg:stroke-opacity="100.0%" svg:stroke-width="0.2346041mm"/>
    </style:style>
    <style:style style:family="graphic" style:name="style-1353">
      <style:graphic-properties draw:fill="solid" draw:fill-color="#e9edea" draw:opacity="100.0%" draw:stroke="solid" svg:stroke-color="#e9edea" draw:stroke-linejoin="miter" svg:stroke-opacity="100.0%" svg:stroke-width="0.2346041mm"/>
    </style:style>
    <style:style style:family="graphic" style:name="style-1354">
      <style:graphic-properties draw:fill="solid" draw:fill-color="#a74324" draw:opacity="100.0%" draw:stroke="solid" svg:stroke-color="#a74324" draw:stroke-linejoin="miter" svg:stroke-opacity="100.0%" svg:stroke-width="0.2346041mm"/>
    </style:style>
    <style:style style:family="graphic" style:name="style-1355">
      <style:graphic-properties draw:fill="solid" draw:fill-color="#7b502c" draw:opacity="100.0%" draw:stroke="solid" svg:stroke-color="#7b502c" draw:stroke-linejoin="miter" svg:stroke-opacity="100.0%" svg:stroke-width="0.2346041mm"/>
    </style:style>
    <style:style style:family="graphic" style:name="style-1356">
      <style:graphic-properties draw:fill="solid" draw:fill-color="#b05536" draw:opacity="100.0%" draw:stroke="solid" svg:stroke-color="#b05536" draw:stroke-linejoin="miter" svg:stroke-opacity="100.0%" svg:stroke-width="0.2346041mm"/>
    </style:style>
    <style:style style:family="graphic" style:name="style-1357">
      <style:graphic-properties draw:fill="solid" draw:fill-color="#848c8e" draw:opacity="100.0%" draw:stroke="solid" svg:stroke-color="#848c8e" draw:stroke-linejoin="miter" svg:stroke-opacity="100.0%" svg:stroke-width="0.2346041mm"/>
    </style:style>
    <style:style style:family="graphic" style:name="style-1358">
      <style:graphic-properties draw:fill="solid" draw:fill-color="#842911" draw:opacity="100.0%" draw:stroke="solid" svg:stroke-color="#842911" draw:stroke-linejoin="miter" svg:stroke-opacity="100.0%" svg:stroke-width="0.2346041mm"/>
    </style:style>
    <style:style style:family="graphic" style:name="style-1359">
      <style:graphic-properties draw:fill="solid" draw:fill-color="#b5785f" draw:opacity="100.0%" draw:stroke="solid" svg:stroke-color="#b5785f" draw:stroke-linejoin="miter" svg:stroke-opacity="100.0%" svg:stroke-width="0.2346041mm"/>
    </style:style>
    <style:style style:family="graphic" style:name="style-1360">
      <style:graphic-properties draw:fill="solid" draw:fill-color="#5d644a" draw:opacity="100.0%" draw:stroke="solid" svg:stroke-color="#5d644a" draw:stroke-linejoin="miter" svg:stroke-opacity="100.0%" svg:stroke-width="0.2346041mm"/>
    </style:style>
    <style:style style:family="graphic" style:name="style-1361">
      <style:graphic-properties draw:fill="solid" draw:fill-color="#d17c5f" draw:opacity="100.0%" draw:stroke="solid" svg:stroke-color="#d17c5f" draw:stroke-linejoin="miter" svg:stroke-opacity="100.0%" svg:stroke-width="0.2346041mm"/>
    </style:style>
    <style:style style:family="graphic" style:name="style-1362">
      <style:graphic-properties draw:fill="solid" draw:fill-color="#7e4d32" draw:opacity="100.0%" draw:stroke="solid" svg:stroke-color="#7e4d32" draw:stroke-linejoin="miter" svg:stroke-opacity="100.0%" svg:stroke-width="0.2346041mm"/>
    </style:style>
    <style:style style:family="graphic" style:name="style-1363">
      <style:graphic-properties draw:fill="solid" draw:fill-color="#5f6446" draw:opacity="100.0%" draw:stroke="solid" svg:stroke-color="#5f6446" draw:stroke-linejoin="miter" svg:stroke-opacity="100.0%" svg:stroke-width="0.2346041mm"/>
    </style:style>
    <style:style style:family="graphic" style:name="style-1364">
      <style:graphic-properties draw:fill="solid" draw:fill-color="#512915" draw:opacity="100.0%" draw:stroke="solid" svg:stroke-color="#512915" draw:stroke-linejoin="miter" svg:stroke-opacity="100.0%" svg:stroke-width="0.2346041mm"/>
    </style:style>
    <style:style style:family="graphic" style:name="style-1365">
      <style:graphic-properties draw:fill="solid" draw:fill-color="#d97553" draw:opacity="100.0%" draw:stroke="solid" svg:stroke-color="#d97553" draw:stroke-linejoin="miter" svg:stroke-opacity="100.0%" svg:stroke-width="0.2346041mm"/>
    </style:style>
    <style:style style:family="graphic" style:name="style-1366">
      <style:graphic-properties draw:fill="solid" draw:fill-color="#69381e" draw:opacity="100.0%" draw:stroke="solid" svg:stroke-color="#69381e" draw:stroke-linejoin="miter" svg:stroke-opacity="100.0%" svg:stroke-width="0.2346041mm"/>
    </style:style>
    <style:style style:family="graphic" style:name="style-1367">
      <style:graphic-properties draw:fill="solid" draw:fill-color="#8da8bd" draw:opacity="100.0%" draw:stroke="solid" svg:stroke-color="#8da8bd" draw:stroke-linejoin="miter" svg:stroke-opacity="100.0%" svg:stroke-width="0.2346041mm"/>
    </style:style>
    <style:style style:family="graphic" style:name="style-1368">
      <style:graphic-properties draw:fill="solid" draw:fill-color="#4c4135" draw:opacity="100.0%" draw:stroke="solid" svg:stroke-color="#4c4135" draw:stroke-linejoin="miter" svg:stroke-opacity="100.0%" svg:stroke-width="0.2346041mm"/>
    </style:style>
    <style:style style:family="graphic" style:name="style-1369">
      <style:graphic-properties draw:fill="solid" draw:fill-color="#debba2" draw:opacity="100.0%" draw:stroke="solid" svg:stroke-color="#debba2" draw:stroke-linejoin="miter" svg:stroke-opacity="100.0%" svg:stroke-width="0.2346041mm"/>
    </style:style>
    <style:style style:family="graphic" style:name="style-1370">
      <style:graphic-properties draw:fill="solid" draw:fill-color="#604d3d" draw:opacity="100.0%" draw:stroke="solid" svg:stroke-color="#604d3d" draw:stroke-linejoin="miter" svg:stroke-opacity="100.0%" svg:stroke-width="0.2346041mm"/>
    </style:style>
  </office:automatic-styles>
  <office:body>
    <office:drawing>
      <draw:page draw:master-page-name="Default" draw:name="page1" draw:style-name="DP1">
        <draw:g>
          <draw:path svg:d="M 258.0645 0.0 L 281.52493 0.0 L 258.0645 23.46041 Q 258.0645 46.92082 258.0645 70.38123 L 258.0645 70.38123 L 234.6041 93.84164 Q 234.6041 140.76247 258.0645 140.76247 Q 281.52493 140.76247 304.98532 164.22287 L 304.98532 164.22287 L 258.0645 164.22287 Q 211.14369 164.22287 211.14369 187.68327 Q 211.14369 234.6041 187.68327 234.6041 L 187.68327 234.6041 L 187.68327 187.68327 Q 164.22287 164.22287 93.84164 140.76247 L 23.46041 140.76247 L 23.46041 117.30205 L 23.46041 117.30205 L 0.0 117.30205 L 0.0 117.30205 L 0.0 93.84164 L 0.0 93.84164 L 23.46041 93.84164 L 70.38123 93.84164 L 164.22287 46.92082 Q 234.6041 0.0 258.0645 0.0 z" svg:height="2.346041mm" draw:style-name="style-2" svg:viewBox="0.0 0.0 304.98532 234.6041" svg:width="3.0498533mm" svg:x="95.01466mm" svg:y="187.21407mm"/>
          <draw:path svg:d="M 281.52493 23.46041 L 281.52493 0.0 L 304.98532 23.46041 Q 304.98532 46.92082 563.04987 93.84164 Q 821.1143 117.30205 844.57477 140.76247 L 868.03516 140.76247 L 938.4164 164.22287 Q 1008.7976 211.14369 1032.258 211.14369 L 1032.258 234.6041 L 1032.258 258.0645 L 1032.258 281.52493 L 961.87683 281.52493 Q 891.49554 304.98532 868.03516 304.98532 L 844.57477 304.98532 L 844.57477 328.44574 Q 821.1143 328.44574 821.1143 351.90616 Q 821.1143 375.36655 703.8123 375.36655 Q 586.51025 351.90616 539.5894 351.90616 Q 469.2082 304.98532 234.6041 281.52493 L 1.8189894E-12 258.0645 L 1.8189894E-12 258.0645 L 1.8189894E-12 258.0645 L 23.46041 234.6041 L 70.38123 211.14369 L 117.30205 211.14369 L 187.68327 211.14369 L 187.68327 187.68327 Q 211.14369 187.68327 211.14369 140.76247 L 258.0645 93.84164 L 258.0645 70.38123 Q 258.0645 46.92082 281.52493 23.46041 z" svg:height="3.7536657mm" draw:style-name="style-3" svg:viewBox="0.0 0.0 1032.258 375.36655" svg:width="10.32258mm" svg:x="123.16715mm" svg:y="167.74193mm"/>
          <draw:path svg:d="M 70.38123 70.38123 L 117.30205 0.0 L 140.76247 0.0 Q 140.76247 23.46041 140.76247 23.46041 L 164.22287 23.46041 L 164.22287 70.38123 L 187.68327 93.84164 L 187.68327 164.22287 Q 234.6041 211.14369 234.6041 258.0645 L 234.6041 304.98532 L 234.6041 304.98532 Q 234.6041 328.44574 211.14369 351.90616 L 211.14369 351.90616 L 187.68327 351.90616 Q 140.76247 375.36655 140.76247 398.82697 Q 140.76247 445.74777 117.30205 445.74777 L 117.30205 445.74777 L 117.30205 422.28738 Q 93.84164 398.82697 93.84164 375.36655 L 93.84164 351.90616 L 93.84164 304.98532 L 93.84164 281.52493 L 93.84164 281.52493 L 93.84164 258.0645 L 46.92082 258.0645 L 0.0 258.0645 L 0.0 187.68327 Q 0.0 117.30205 70.38123 70.38123 z" svg:height="4.457478mm" draw:style-name="style-4" svg:viewBox="0.0 0.0 234.6041 445.74777" svg:width="2.346041mm" svg:x="22.991201mm" svg:y="171.02638mm"/>
          <draw:path svg:d="M 0.0 23.46041 L 0.0 0.0 L 46.92082 0.0 L 93.84164 0.0 L 93.84164 46.92082 Q 93.84164 70.38123 93.84164 93.84164 L 93.84164 140.76247 L 70.38123 140.76247 L 46.92082 140.76247 L 46.92082 140.76247 Q 23.46041 140.76247 0.0 93.84164 L 0.0 46.92082 L 0.0 23.46041 z" svg:height="1.4076246mm" draw:style-name="style-5" svg:viewBox="0.0 0.0 93.84164 140.76247" svg:width="0.9384164mm" svg:x="58.651024mm" svg:y="123.40176mm"/>
          <draw:path svg:d="M 0.0 46.92082 L 23.46041 0.0 L 46.92082 23.46041 Q 93.84164 23.46041 93.84164 70.38123 Q 93.84164 93.84164 70.38123 117.30205 L 70.38123 117.30205 L 46.92082 117.30205 Q 0.0 117.30205 0.0 93.84164 Q 0.0 93.84164 0.0 46.92082 z" svg:height="1.1730205mm" draw:style-name="style-6" svg:viewBox="0.0 0.0 93.84164 117.30205" svg:width="0.9384164mm" svg:x="71.78886mm" svg:y="144.28152mm"/>
          <draw:path svg:d="M 93.84164 23.46041 L 117.30205 0.0 L 140.76247 0.0 L 140.76247 0.0 L 117.30205 164.22287 Q 93.84164 304.98532 70.38123 304.98532 Q 46.92082 304.98532 46.92082 328.44574 Q 46.92082 351.90616 23.46041 351.90616 L 0.0 351.90616 L 0.0 304.98532 L 0.0 281.52493 L 0.0 258.0645 Q 0.0 234.6041 46.92082 140.76247 Q 46.92082 46.92082 93.84164 23.46041 z" svg:height="3.5190616mm" draw:style-name="style-7" svg:viewBox="0.0 0.0 140.76247 351.90616" svg:width="1.4076246mm" svg:x="77.41935mm" svg:y="75.307915mm"/>
          <draw:path svg:d="M 211.14369 23.46041 L 211.14369 46.92082 L 211.14369 93.84164 L 211.14369 117.30205 L 211.14369 117.30205 Q 187.68327 140.76247 211.14369 140.76247 L 211.14369 140.76247 L 187.68327 187.68327 Q 164.22287 258.0645 164.22287 281.52493 L 164.22287 304.98532 L 164.22287 304.98532 Q 164.22287 328.44574 140.76247 328.44574 Q 117.30205 328.44574 117.30205 304.98532 Q 117.30205 281.52493 93.84164 281.52493 Q 70.38123 281.52493 23.46041 187.68327 L -9.094947E-13 93.84164 L 23.46041 93.84164 Q 46.92082 93.84164 46.92082 117.30205 Q 70.38123 140.76247 70.38123 93.84164 L 70.38123 23.46041 L 117.30205 0.0 Q 164.22287 0.0 187.68327 0.0 Q 211.14369 0.0 211.14369 23.46041 z" svg:height="3.2844574mm" draw:style-name="style-8" svg:viewBox="0.0 0.0 211.14369 328.44574" svg:width="2.1114368mm" svg:x="66.39296mm" svg:y="114.4868mm"/>
          <draw:path svg:d="M 1.8189894E-12 70.38123 L 1.8189894E-12 23.46041 L 1.8189894E-12 0.0 L 23.46041 0.0 L 93.84164 0.0 L 164.22287 0.0 L 164.22287 0.0 Q 164.22287 23.46041 187.68327 23.46041 L 187.68327 23.46041 L 187.68327 70.38123 Q 187.68327 93.84164 93.84164 140.76247 L 1.8189894E-12 187.68327 L 1.8189894E-12 164.22287 Q 1.8189894E-12 140.76247 1.8189894E-12 70.38123 z" svg:height="1.8768328mm" draw:style-name="style-9" svg:viewBox="0.0 0.0 187.68327 187.68327" svg:width="1.8768328mm" svg:x="139.82404mm" svg:y="133.95894mm"/>
          <draw:path svg:d="M -9.094947E-13 -3.6379788E-12 L 23.46041 -3.6379788E-12 L 46.92082 23.46041 Q 93.84164 70.38123 93.84164 70.38123 L 93.84164 70.38123 L 93.84164 93.84164 L 93.84164 93.84164 L 164.22287 187.68327 Q 234.6041 281.52493 258.0645 375.36655 Q 281.52493 469.2082 304.98532 492.6686 L 328.44574 539.5894 L 328.44574 586.51025 L 328.44574 609.97064 L 351.90616 633.4311 L 375.36655 680.35187 L 375.36655 703.8123 L 375.36655 727.2727 L 398.82697 727.2727 L 398.82697 727.2727 L 398.82697 774.19354 L 422.28738 797.65393 L 422.28738 844.57477 L 422.28738 891.49554 L 445.74777 914.956 L 445.74777 961.87683 L 422.28738 961.87683 Q 422.28738 961.87683 422.28738 938.4164 Q 422.28738 938.4164 328.44574 961.87683 L 234.6041 961.87683 L 234.6041 1008.7976 L 234.6041 1079.1788 L 234.6041 1079.1788 L 234.6041 1079.1788 L 211.14369 1055.7184 L 187.68327 1032.258 L 187.68327 1032.258 L 187.68327 1008.7976 L 187.68327 1008.7976 L 187.68327 1008.7976 L 187.68327 1008.7976 L 164.22287 1008.7976 L 140.76247 1008.7976 L 140.76247 1008.7976 L 140.76247 1008.7976 L 140.76247 985.3372 L 140.76247 961.87683 Q 140.76247 961.87683 140.76247 961.87683 L 140.76247 938.4164 L 140.76247 938.4164 Q 117.30205 914.956 117.30205 914.956 L 117.30205 914.956 L 117.30205 914.956 Q 140.76247 891.49554 117.30205 868.03516 L 117.30205 868.03516 L 93.84164 868.03516 Q 93.84164 868.03516 93.84164 844.57477 L 93.84164 844.57477 L 93.84164 821.1143 Q 93.84164 821.1143 46.92082 680.35187 Q -9.094947E-13 516.129 -9.094947E-13 258.0645 Q -23.46041 -3.6379788E-12 -9.094947E-13 -3.6379788E-12 z" svg:height="10.791788mm" draw:style-name="style-10" svg:viewBox="0.0 0.0 445.74777 1079.1788" svg:width="4.457478mm" svg:x="63.343105mm" svg:y="270.96774mm"/>
          <draw:path svg:d="M 187.68327 46.92082 L 258.0645 1.8189894E-12 L 258.0645 23.46041 Q 258.0645 70.38123 234.6041 93.84164 L 234.6041 117.30205 L 234.6041 117.30205 L 234.6041 140.76247 L 234.6041 140.76247 Q 211.14369 140.76247 187.68327 187.68327 Q 164.22287 211.14369 117.30205 211.14369 Q 93.84164 211.14369 46.92082 211.14369 L -9.094947E-13 211.14369 L -9.094947E-13 187.68327 L -9.094947E-13 164.22287 L 23.46041 164.22287 Q 23.46041 164.22287 23.46041 140.76247 L 23.46041 140.76247 L 23.46041 140.76247 L 46.92082 117.30205 L 70.38123 117.30205 Q 117.30205 117.30205 187.68327 46.92082 z" svg:height="2.1114368mm" draw:style-name="style-11" svg:viewBox="0.0 0.0 258.0645 211.14369" svg:width="2.580645mm" svg:x="77.184746mm" svg:y="154.6041mm"/>
          <draw:path svg:d="M 23.46041 46.92082 L 46.92082 0.0 L 46.92082 0.0 Q 46.92082 23.46041 46.92082 23.46041 L 70.38123 23.46041 L 70.38123 70.38123 Q 93.84164 93.84164 93.84164 93.84164 L 93.84164 93.84164 L 93.84164 164.22287 L 93.84164 258.0645 L 70.38123 304.98532 L 70.38123 328.44574 L 70.38123 328.44574 Q 46.92082 328.44574 46.92082 351.90616 L 46.92082 375.36655 L 23.46041 398.82697 Q 0.0 422.28738 0.0 422.28738 L 0.0 422.28738 L 0.0 258.0645 Q 0.0 93.84164 23.46041 46.92082 z" svg:height="4.2228737mm" draw:style-name="style-12" svg:viewBox="0.0 0.0 93.84164 422.28738" svg:width="0.9384164mm" svg:x="47.859238mm" svg:y="96.891495mm"/>
          <draw:path svg:d="M 117.30205 70.38123 L 164.22287 0.0 L 187.68327 0.0 L 234.6041 0.0 L 281.52493 0.0 L 328.44574 0.0 L 328.44574 0.0 Q 328.44574 23.46041 375.36655 23.46041 L 445.74777 23.46041 L 445.74777 46.92082 L 469.2082 46.92082 L 469.2082 70.38123 L 469.2082 93.84164 L 422.28738 117.30205 Q 375.36655 117.30205 351.90616 164.22287 Q 328.44574 211.14369 328.44574 234.6041 L 328.44574 258.0645 L 281.52493 304.98532 Q 281.52493 328.44574 258.0645 351.90616 L 258.0645 351.90616 L 258.0645 351.90616 L 234.6041 351.90616 L 234.6041 351.90616 L 234.6041 351.90616 L 187.68327 351.90616 Q 164.22287 351.90616 140.76247 304.98532 Q 117.30205 234.6041 93.84164 258.0645 L 46.92082 258.0645 L 23.46041 304.98532 Q 0.0 328.44574 0.0 328.44574 L 0.0 328.44574 L 0.0 281.52493 Q 0.0 234.6041 23.46041 211.14369 L 46.92082 187.68327 L 46.92082 187.68327 L 46.92082 164.22287 L 46.92082 164.22287 Q 46.92082 164.22287 117.30205 70.38123 z" svg:height="3.5190616mm" draw:style-name="style-13" svg:viewBox="0.0 0.0 469.2082 351.90616" svg:width="4.692082mm" svg:x="58.181816mm" svg:y="103.46041mm"/>
          <draw:path svg:d="M 23.46041 0.0 L 23.46041 0.0 L 117.30205 23.46041 Q 234.6041 46.92082 258.0645 70.38123 L 281.52493 70.38123 L 281.52493 93.84164 L 281.52493 140.76247 L 258.0645 140.76247 Q 234.6041 140.76247 211.14369 140.76247 Q 211.14369 140.76247 164.22287 140.76247 Q 93.84164 140.76247 70.38123 117.30205 Q 46.92082 70.38123 23.46041 70.38123 L 9.094947E-13 70.38123 L 9.094947E-13 46.92082 Q 23.46041 23.46041 23.46041 0.0 z" svg:height="1.4076246mm" draw:style-name="style-14" svg:viewBox="0.0 0.0 281.52493 140.76247" svg:width="2.8152492mm" svg:x="76.71554mm" svg:y="196.59824mm"/>
          <draw:path svg:d="M 46.92082 0.0 L 70.38123 0.0 L 187.68327 0.0 L 328.44574 0.0 L 328.44574 0.0 Q 328.44574 0.0 351.90616 2111.4368 L 351.90616 4246.334 L 328.44574 4246.334 Q 281.52493 4246.334 281.52493 4199.4136 Q 281.52493 4152.4927 258.0645 4152.4927 Q 234.6041 4152.4927 234.6041 4269.7944 L 234.6041 4363.636 L 234.6041 4363.636 L 234.6041 4363.636 L 211.14369 4387.0967 L 187.68327 4387.0967 L 187.68327 4410.557 L 187.68327 4434.0176 L 164.22287 4410.557 L 140.76247 4387.0967 L 140.76247 4387.0967 L 140.76247 4363.636 L 140.76247 4363.636 L 140.76247 4363.636 L 117.30205 4293.255 L 117.30205 4222.8735 L 93.84164 4222.8735 L 70.38123 4222.8735 L 70.38123 4199.4136 L 46.92082 4175.953 L 46.92082 4175.953 L 46.92082 4175.953 L 46.92082 3988.2698 Q 46.92082 3800.5864 23.46041 3073.3137 Q -3.6379788E-12 2346.041 23.46041 1829.912 L 23.46041 1337.2434 L 23.46041 1337.2434 L 46.92082 1337.2434 L 46.92082 1196.481 Q 46.92082 1055.7184 93.84164 774.19354 Q 117.30205 492.6686 46.92082 516.129 L -3.6379788E-12 539.5894 L -3.6379788E-12 516.129 Q -3.6379788E-12 469.2082 23.46041 234.6041 Q 46.92082 23.46041 46.92082 0.0 z" svg:height="44.340176mm" draw:style-name="style-15" svg:viewBox="0.0 0.0 351.90616 4434.0176" svg:width="3.5190616mm" svg:x="165.6305mm" svg:y="103.22581mm"/>
          <draw:path svg:d="M 328.44574 187.68327 L 328.44574 187.68327 L 328.44574 211.14369 L 328.44574 234.6041 L 304.98532 234.6041 L 258.0645 234.6041 L 258.0645 281.52493 L 258.0645 328.44574 L 304.98532 351.90616 Q 304.98532 375.36655 328.44574 398.82697 L 328.44574 422.28738 L 304.98532 422.28738 L 304.98532 422.28738 L 304.98532 422.28738 Q 281.52493 422.28738 258.0645 375.36655 Q 258.0645 351.90616 140.76247 304.98532 L 23.46041 258.0645 L 23.46041 258.0645 L 23.46041 258.0645 L 0.0 234.6041 L 0.0 211.14369 L 70.38123 211.14369 Q 117.30205 211.14369 70.38123 140.76247 L 46.92082 70.38123 L 70.38123 46.92082 Q 70.38123 46.92082 117.30205 23.46041 L 187.68327 23.46041 L 258.0645 23.46041 Q 304.98532 23.46041 304.98532 0.0 Q 328.44574 0.0 328.44574 93.84164 Q 304.98532 187.68327 328.44574 187.68327 z" svg:height="4.2228737mm" draw:style-name="style-16" svg:viewBox="0.0 0.0 328.44574 422.28738" svg:width="3.2844574mm" svg:x="96.42229mm" svg:y="191.43695mm"/>
          <draw:path svg:d="M 140.76247 46.92082 L 117.30205 0.0 L 140.76247 0.0 L 187.68327 0.0 L 187.68327 46.92082 Q 187.68327 93.84164 234.6041 93.84164 Q 304.98532 93.84164 328.44574 70.38123 Q 328.44574 70.38123 351.90616 93.84164 Q 375.36655 140.76247 422.28738 117.30205 Q 492.6686 70.38123 492.6686 70.38123 L 492.6686 70.38123 L 516.129 70.38123 Q 539.5894 70.38123 609.97064 211.14369 Q 656.8915 351.90616 680.35187 375.36655 Q 703.8123 398.82697 703.8123 422.28738 L 703.8123 445.74777 L 680.35187 445.74777 Q 656.8915 445.74777 609.97064 422.28738 Q 586.51025 398.82697 586.51025 422.28738 L 586.51025 445.74777 L 516.129 445.74777 Q 469.2082 445.74777 469.2082 422.28738 L 469.2082 422.28738 L 469.2082 398.82697 Q 469.2082 398.82697 469.2082 398.82697 Q 445.74777 375.36655 422.28738 328.44574 L 375.36655 281.52493 L 351.90616 304.98532 Q 304.98532 328.44574 304.98532 351.90616 L 304.98532 375.36655 L 304.98532 375.36655 Q 281.52493 375.36655 234.6041 375.36655 L 187.68327 375.36655 L 187.68327 351.90616 Q 187.68327 351.90616 140.76247 375.36655 L 117.30205 398.82697 L 93.84164 398.82697 L 93.84164 398.82697 L 46.92082 375.36655 L 23.46041 375.36655 L 23.46041 351.90616 L 4.5474735E-13 328.44574 L 4.5474735E-13 328.44574 L 4.5474735E-13 304.98532 L 4.5474735E-13 304.98532 L 4.5474735E-13 304.98532 L 23.46041 281.52493 L 46.92082 258.0645 L 46.92082 211.14369 L 46.92082 164.22287 L 70.38123 140.76247 Q 93.84164 117.30205 117.30205 117.30205 Q 140.76247 93.84164 140.76247 46.92082 z" svg:height="4.457478mm" draw:style-name="style-17" svg:viewBox="0.0 0.0 703.8123 445.74777" svg:width="7.038123mm" svg:x="39.882698mm" svg:y="173.37242mm"/>
          <draw:path svg:d="M 93.84164 375.36655 L 0.0 211.14369 L 0.0 93.84164 Q 0.0 0.0 23.46041 0.0 Q 46.92082 23.46041 93.84164 140.76247 Q 140.76247 234.6041 164.22287 375.36655 Q 211.14369 516.129 187.68327 516.129 Q 140.76247 516.129 93.84164 375.36655 z" svg:height="5.16129mm" draw:style-name="style-18" svg:viewBox="0.0 0.0 187.68327 516.129" svg:width="1.8768328mm" svg:x="72.72727mm" svg:y="60.997066mm"/>
          <draw:path svg:d="M 1126.0997 46.92082 L 1149.56 46.92082 L 1149.56 46.92082 Q 1149.56 70.38123 1173.0205 70.38123 L 1173.0205 70.38123 L 1173.0205 117.30205 Q 1173.0205 140.76247 1149.56 164.22287 L 1149.56 187.68327 L 1102.6393 469.2082 Q 1032.258 750.7331 985.3372 914.956 Q 938.4164 1079.1788 938.4164 1102.6393 L 938.4164 1149.56 L 938.4164 1219.9413 Q 938.4164 1290.3225 961.87683 1290.3225 Q 985.3372 1290.3225 1008.7976 1313.783 L 1032.258 1337.2434 L 1079.1788 1337.2434 Q 1126.0997 1337.2434 1126.0997 1290.3225 L 1126.0997 1219.9413 L 1149.56 1173.0205 Q 1173.0205 1126.0997 1173.0205 1008.7976 Q 1173.0205 868.03516 1219.9413 821.1143 L 1243.4017 750.7331 L 1243.4017 750.7331 Q 1266.8622 750.7331 1266.8622 727.2727 Q 1290.3225 727.2727 1360.7037 539.5894 L 1431.085 375.36655 L 1478.0059 304.98532 Q 1524.9266 258.0645 1548.3871 258.0645 Q 1595.3079 258.0645 1642.2286 258.0645 L 1712.6099 258.0645 L 1712.6099 258.0645 L 1736.0703 258.0645 L 1736.0703 258.0645 L 1736.0703 258.0645 L 1759.5308 281.52493 L 1782.9911 304.98532 L 1970.6744 328.44574 Q 2134.8972 351.90616 2275.6597 375.36655 L 2416.422 375.36655 L 2439.8826 398.82697 Q 2486.8035 422.28738 2392.962 586.51025 Q 2299.12 774.19354 2299.12 821.1143 L 2299.12 844.57477 L 2275.6597 914.956 L 2252.1995 985.3372 L 2252.1995 1008.7976 L 2252.1995 1032.258 L 2275.6597 1032.258 L 2275.6597 1008.7976 L 2275.6597 1008.7976 L 2299.12 1008.7976 L 2299.12 1008.7976 L 2299.12 1008.7976 L 2299.12 985.3372 L 2299.12 985.3372 L 2322.5806 961.87683 L 2346.041 938.4164 L 2346.041 938.4164 L 2346.041 961.87683 L 2392.962 961.87683 L 2439.8826 961.87683 L 2439.8826 938.4164 L 2439.8826 938.4164 L 2463.343 938.4164 L 2463.343 914.956 L 2463.343 914.956 L 2486.8035 914.956 L 2486.8035 914.956 L 2486.8035 914.956 L 2486.8035 891.49554 L 2510.264 891.49554 L 2510.264 914.956 L 2486.8035 938.4164 L 2486.8035 938.4164 L 2486.8035 961.87683 L 2486.8035 961.87683 L 2486.8035 961.87683 L 2463.343 985.3372 L 2439.8826 1008.7976 L 2439.8826 1032.258 L 2439.8826 1055.7184 L 2346.041 1290.3225 Q 2252.1995 1524.9266 2205.2786 1618.7683 Q 2205.2786 1736.0703 2181.818 1759.5308 L 2158.3577 1806.4515 L 2158.3577 1900.2932 L 2158.3577 1970.6744 L 2181.818 1970.6744 L 2205.2786 1994.1349 L 2205.2786 1994.1349 L 2228.739 1994.1349 L 2275.6597 2041.0557 Q 2299.12 2064.516 2275.6597 2087.9766 Q 2252.1995 2134.8972 2228.739 2134.8972 L 2228.739 2134.8972 L 2228.739 2158.3577 L 2252.1995 2158.3577 L 2252.1995 2181.818 L 2252.1995 2181.818 L 2228.739 2181.818 L 2228.739 2181.818 L 2228.739 2205.2786 L 2205.2786 2205.2786 L 2205.2786 2228.739 L 2205.2786 2252.1995 L 2181.818 2252.1995 L 2181.818 2275.6597 L 2181.818 2275.6597 L 2158.3577 2275.6597 L 2158.3577 2275.6597 L 2158.3577 2275.6597 L 2158.3577 2299.12 L 2158.3577 2299.12 L 2134.8972 2299.12 L 2134.8972 2322.5806 L 2158.3577 2322.5806 L 2205.2786 2322.5806 L 2205.2786 2299.12 L 2205.2786 2299.12 L 2228.739 2299.12 L 2228.739 2275.6597 L 2228.739 2275.6597 L 2252.1995 2275.6597 L 2252.1995 2275.6597 L 2252.1995 2275.6597 L 2252.1995 2252.1995 L 2252.1995 2252.1995 L 2275.6597 2252.1995 L 2275.6597 2228.739 L 2346.041 2228.739 Q 2416.422 2181.818 2416.422 2181.818 L 2439.8826 2181.818 L 2439.8826 2181.818 L 2439.8826 2181.818 L 2486.8035 2181.818 L 2533.7244 2181.818 L 2533.7244 2181.818 L 2533.7244 2181.818 L 2510.264 2181.818 L 2510.264 2181.818 L 2533.7244 2205.2786 L 2557.1846 2228.739 L 2557.1846 2228.739 L 2533.7244 2228.739 L 2533.7244 2228.739 L 2533.7244 2228.739 L 2533.7244 2252.1995 L 2533.7244 2252.1995 L 2557.1846 2252.1995 L 2557.1846 2275.6597 L 2580.645 2275.6597 L 2580.645 2275.6597 L 2580.645 2275.6597 L 2580.645 2299.12 L 2557.1846 2299.12 L 2557.1846 2322.5806 L 2557.1846 2322.5806 L 2533.7244 2322.5806 L 2533.7244 2322.5806 L 2533.7244 2322.5806 L 2533.7244 2346.041 L 2533.7244 2346.041 L 2510.264 2346.041 L 2510.264 2369.5015 L 2486.8035 2369.5015 Q 2463.343 2369.5015 2299.12 2510.264 L 2111.4368 2604.1055 L 2064.516 2627.566 L 2041.0557 2627.566 L 1970.6744 2627.566 Q 1923.7537 2651.0264 1806.4515 2697.947 L 1689.1495 2744.868 L 1665.6891 2744.868 L 1642.2286 2744.868 L 1642.2286 2768.3284 L 1642.2286 2768.3284 L 1595.3079 2768.3284 Q 1548.3871 2791.7888 1478.0059 2791.7888 L 1407.6246 2791.7888 L 1219.9413 2791.7888 Q 1032.258 2791.7888 914.956 2744.868 L 797.65393 2721.4075 L 797.65393 2721.4075 Q 774.19354 2697.947 774.19354 2697.947 Q 750.7331 2697.947 703.8123 2674.4868 Q 633.4311 2651.0264 633.4311 2627.566 Q 633.4311 2604.1055 609.97064 2604.1055 Q 586.51025 2604.1055 492.6686 2510.264 L 398.82697 2439.8826 L 398.82697 2416.422 Q 375.36655 2392.962 351.90616 2369.5015 Q 328.44574 2369.5015 304.98532 2299.12 Q 281.52493 2228.739 258.0645 2228.739 Q 234.6041 2205.2786 187.68327 2134.8972 Q 140.76247 2064.516 140.76247 2041.0557 Q 117.30205 2041.0557 93.84164 1970.6744 L 46.92082 1900.2932 L 46.92082 1900.2932 L 46.92082 1900.2932 L 46.92082 1876.8328 L 46.92082 1876.8328 L 46.92082 1853.3724 L 46.92082 1829.912 L 46.92082 1782.9911 Q 46.92082 1736.0703 46.92082 1712.6099 Q 46.92082 1689.1495 23.46041 1618.7683 Q -9.094947E-13 1548.3871 -9.094947E-13 1524.9266 Q -9.094947E-13 1478.0059 93.84164 1431.085 L 164.22287 1384.1642 L 164.22287 1384.1642 L 187.68327 1384.1642 L 187.68327 1384.1642 L 187.68327 1384.1642 L 234.6041 1384.1642 L 258.0645 1384.1642 L 281.52493 1384.1642 L 304.98532 1384.1642 L 328.44574 1360.7037 Q 328.44574 1337.2434 351.90616 1360.7037 Q 375.36655 1384.1642 422.28738 1313.783 Q 469.2082 1243.4017 469.2082 1266.8622 Q 492.6686 1290.3225 516.129 1313.783 L 563.04987 1313.783 L 563.04987 1290.3225 Q 563.04987 1243.4017 563.04987 1149.56 Q 563.04987 1079.1788 586.51025 1055.7184 Q 609.97064 1055.7184 609.97064 938.4164 L 633.4311 844.57477 L 633.4311 774.19354 Q 656.8915 703.8123 727.2727 398.82697 L 797.65393 93.84164 L 821.1143 93.84164 L 844.57477 70.38123 L 844.57477 70.38123 L 844.57477 70.38123 L 868.03516 70.38123 L 868.03516 70.38123 L 891.49554 46.92082 Q 891.49554 23.46041 891.49554 9.094947E-13 Q 868.03516 -23.46041 985.3372 23.46041 Q 1102.6393 23.46041 1126.0997 46.92082 z M 328.44574 1947.214 L 234.6041 1782.9911 L 234.6041 1665.6891 Q 234.6041 1571.8474 258.0645 1571.8474 Q 281.52493 1595.3079 328.44574 1712.6099 Q 375.36655 1806.4515 398.82697 1947.214 Q 445.74777 2087.9766 422.28738 2087.9766 Q 375.36655 2087.9766 328.44574 1947.214 z M 774.19354 2557.1846 L 703.8123 2533.7244 L 727.2727 2416.422 Q 774.19354 2275.6597 821.1143 2228.739 Q 868.03516 2181.818 891.49554 2181.818 Q 938.4164 2205.2786 914.956 2322.5806 Q 891.49554 2416.422 868.03516 2486.8035 Q 844.57477 2557.1846 774.19354 2557.1846 z" svg:height="27.917889mm" draw:style-name="style-19" svg:viewBox="0.0 0.0 2580.645 2791.7888" svg:width="25.806452mm" svg:x="70.38123mm" svg:y="45.27859mm"/>
          <draw:path svg:d="M 1055.7184 0.0 L 1055.7184 0.0 L 1079.1788 0.0 L 1079.1788 23.46041 L 1173.0205 23.46041 Q 1266.8622 23.46041 1290.3225 23.46041 Q 1337.2434 23.46041 1337.2434 46.92082 Q 1337.2434 70.38123 1478.0059 117.30205 Q 1595.3079 164.22287 1759.5308 117.30205 Q 1947.214 117.30205 1994.1349 93.84164 L 2041.0557 93.84164 L 2041.0557 117.30205 Q 2041.0557 140.76247 2087.9766 140.76247 L 2134.8972 140.76247 L 2134.8972 164.22287 L 2134.8972 211.14369 L 2041.0557 539.5894 Q 1947.214 891.49554 1947.214 914.956 L 1947.214 938.4164 L 1923.7537 985.3372 L 1923.7537 1032.258 L 1947.214 1055.7184 Q 1994.1349 1055.7184 1994.1349 1079.1788 Q 1994.1349 1102.6393 2017.5952 1102.6393 Q 2041.0557 1102.6393 2158.3577 1126.0997 L 2275.6597 1149.56 L 2275.6597 1149.56 L 2275.6597 1149.56 L 2087.9766 1149.56 Q 1900.2932 1173.0205 1806.4515 1431.085 Q 1712.6099 1689.1495 1618.7683 2087.9766 Q 1524.9266 2486.8035 1501.4662 2533.7244 L 1501.4662 2580.645 L 1478.0059 2791.7888 Q 1478.0059 2979.4722 1454.5454 3143.6948 L 1431.085 3307.9177 L 1431.085 3307.9177 L 1431.085 3331.3782 L 1243.4017 3589.4426 Q 1055.7184 3824.0469 1032.258 3824.0469 Q 1008.7976 3824.0469 750.7331 4222.8735 Q 492.6686 4621.7007 398.82697 4856.3047 Q 258.0645 5090.909 258.0645 5184.7505 Q 258.0645 5255.132 234.6041 5325.513 L 211.14369 5372.434 L 211.14369 5419.3545 L 211.14369 5489.736 L 187.68327 5489.736 L 187.68327 5489.736 L 187.68327 5372.434 Q 164.22287 5255.132 164.22287 5090.909 L 164.22287 4950.1465 L 164.22287 4410.557 Q 164.22287 3870.9675 117.30205 2486.8035 Q 93.84164 1102.6393 46.92082 1102.6393 L 0.0 1102.6393 L 0.0 1102.6393 L 0.0 1079.1788 L 46.92082 1079.1788 Q 93.84164 1055.7184 117.30205 1055.7184 L 117.30205 1055.7184 L 117.30205 1032.258 Q 117.30205 1032.258 93.84164 938.4164 L 93.84164 844.57477 L 93.84164 774.19354 L 117.30205 703.8123 L 117.30205 703.8123 L 117.30205 680.35187 L 117.30205 680.35187 L 117.30205 680.35187 L 140.76247 680.35187 Q 140.76247 680.35187 258.0645 633.4311 Q 351.90616 586.51025 422.28738 539.5894 Q 492.6686 539.5894 774.19354 492.6686 L 1032.258 445.74777 L 1032.258 445.74777 L 1055.7184 445.74777 L 1055.7184 422.28738 L 1055.7184 398.82697 L 1079.1788 398.82697 L 1079.1788 398.82697 L 1079.1788 375.36655 L 1055.7184 375.36655 L 1055.7184 351.90616 Q 1055.7184 328.44574 1032.258 304.98532 Q 1032.258 281.52493 1008.7976 281.52493 Q 985.3372 258.0645 1008.7976 258.0645 Q 1055.7184 258.0645 1008.7976 211.14369 Q 985.3372 164.22287 985.3372 117.30205 L 985.3372 70.38123 L 1008.7976 70.38123 L 1032.258 70.38123 L 1032.258 46.92082 L 1055.7184 23.46041 L 1055.7184 23.46041 L 1055.7184 23.46041 L 1055.7184 0.0 z" svg:height="54.897358mm" draw:style-name="style-20" svg:viewBox="0.0 0.0 2275.6597 5489.736" svg:width="22.756598mm" svg:x="9.618768mm" svg:y="92.19941mm"/>
          <draw:path svg:d="M 46.92082 46.92082 L 93.84164 9.094947E-13 L 93.84164 23.46041 Q 93.84164 23.46041 117.30205 23.46041 L 117.30205 46.92082 L 117.30205 46.92082 Q 93.84164 46.92082 93.84164 70.38123 L 93.84164 70.38123 L 93.84164 70.38123 Q 93.84164 93.84164 70.38123 164.22287 L 70.38123 234.6041 L 70.38123 234.6041 Q 46.92082 234.6041 46.92082 258.0645 L 46.92082 258.0645 L 46.92082 258.0645 Q 46.92082 258.0645 23.46041 211.14369 L -9.094947E-13 140.76247 L -9.094947E-13 117.30205 Q -9.094947E-13 93.84164 46.92082 46.92082 z" svg:height="2.580645mm" draw:style-name="style-21" svg:viewBox="0.0 0.0 117.30205 258.0645" svg:width="1.1730205mm" svg:x="76.480934mm" svg:y="78.12316mm"/>
          <draw:path svg:d="M 46.92082 117.30205 L 70.38123 0.0 L 117.30205 46.92082 Q 164.22287 93.84164 164.22287 140.76247 Q 187.68327 164.22287 234.6041 234.6041 Q 304.98532 304.98532 351.90616 445.74777 Q 445.74777 609.97064 445.74777 609.97064 L 445.74777 609.97064 L 492.6686 774.19354 Q 539.5894 914.956 539.5894 961.87683 L 539.5894 1032.258 L 516.129 1196.481 Q 492.6686 1337.2434 469.2082 1337.2434 Q 445.74777 1337.2434 422.28738 1407.6246 Q 398.82697 1478.0059 398.82697 1478.0059 Q 398.82697 1478.0059 375.36655 1524.9266 L 351.90616 1571.8474 L 351.90616 1618.7683 L 351.90616 1642.2286 L 328.44574 1642.2286 L 328.44574 1665.6891 L 304.98532 1665.6891 L 304.98532 1665.6891 L 304.98532 1642.2286 L 304.98532 1642.2286 L 281.52493 1642.2286 L 281.52493 1665.6891 L 258.0645 1665.6891 L 258.0645 1665.6891 L 258.0645 1618.7683 L 258.0645 1595.3079 L 281.52493 1571.8474 L 304.98532 1524.9266 L 304.98532 1337.2434 Q 304.98532 1149.56 258.0645 961.87683 Q 211.14369 774.19354 117.30205 563.04987 L 0.0 351.90616 L 0.0 304.98532 L 0.0 258.0645 L 0.0 258.0645 Q 23.46041 234.6041 46.92082 117.30205 z M 187.68327 211.14369 Q 211.14369 211.14369 211.14369 211.14369 Q 211.14369 211.14369 211.14369 211.14369 Q 187.68327 211.14369 187.68327 211.14369 z" svg:height="16.65689mm" draw:style-name="style-22" svg:viewBox="0.0 0.0 539.5894 1665.6891" svg:width="5.395894mm" svg:x="137.2434mm" svg:y="263.4604mm"/>
          <draw:path svg:d="M 23.46041 0.0 L 46.92082 0.0 L 46.92082 0.0 L 70.38123 0.0 L 70.38123 0.0 L 70.38123 23.46041 L 93.84164 23.46041 L 117.30205 23.46041 L 140.76247 46.92082 L 164.22287 46.92082 L 164.22287 70.38123 L 164.22287 93.84164 L 187.68327 93.84164 L 187.68327 93.84164 L 187.68327 93.84164 Q 187.68327 117.30205 164.22287 117.30205 L 164.22287 117.30205 L 164.22287 140.76247 Q 164.22287 164.22287 164.22287 164.22287 L 164.22287 187.68327 L 164.22287 187.68327 Q 164.22287 211.14369 164.22287 211.14369 L 140.76247 211.14369 L 140.76247 211.14369 Q 117.30205 211.14369 93.84164 258.0645 Q 46.92082 281.52493 46.92082 258.0645 L 23.46041 211.14369 L 23.46041 187.68327 Q 23.46041 164.22287 0.0 70.38123 Q -23.46041 0.0 23.46041 0.0 z" svg:height="2.580645mm" draw:style-name="style-23" svg:viewBox="0.0 0.0 187.68327 258.0645" svg:width="1.8768328mm" svg:x="95.01466mm" svg:y="265.33725mm"/>
          <draw:path svg:d="M 140.76247 0.0 L 187.68327 0.0 L 234.6041 0.0 L 281.52493 0.0 L 281.52493 23.46041 L 281.52493 23.46041 L 281.52493 70.38123 Q 258.0645 93.84164 258.0645 117.30205 L 258.0645 140.76247 L 234.6041 164.22287 Q 211.14369 164.22287 211.14369 211.14369 L 211.14369 234.6041 L 164.22287 234.6041 Q 117.30205 234.6041 117.30205 211.14369 L 93.84164 187.68327 L 93.84164 164.22287 Q 70.38123 164.22287 70.38123 140.76247 Q 70.38123 117.30205 46.92082 117.30205 Q 23.46041 117.30205 23.46041 70.38123 L 0.0 46.92082 L 46.92082 23.46041 Q 93.84164 23.46041 140.76247 0.0 z" svg:height="2.346041mm" draw:style-name="style-24" svg:viewBox="0.0 0.0 281.52493 234.6041" svg:width="2.8152492mm" svg:x="111.90616mm" svg:y="214.66275mm"/>
          <draw:path svg:d="M 868.03516 46.92082 L 891.49554 46.92082 L 774.19354 469.2082 Q 633.4311 914.956 633.4311 961.87683 L 633.4311 1008.7976 L 609.97064 1032.258 L 609.97064 1079.1788 L 609.97064 1079.1788 Q 586.51025 1079.1788 586.51025 1079.1788 L 586.51025 1102.6393 L 516.129 1313.783 Q 445.74777 1548.3871 422.28738 1571.8474 L 422.28738 1595.3079 L 375.36655 1642.2286 Q 351.90616 1712.6099 328.44574 1712.6099 L 328.44574 1712.6099 L 164.22287 1712.6099 L 0.0 1712.6099 L 0.0 1689.1495 L 23.46041 1642.2286 L 23.46041 1548.3871 Q 23.46041 1454.5454 0.0 1454.5454 Q -23.46041 1454.5454 0.0 1407.6246 Q 23.46041 1337.2434 46.92082 1102.6393 L 70.38123 868.03516 L 70.38123 868.03516 L 70.38123 844.57477 L 70.38123 844.57477 Q 70.38123 844.57477 93.84164 797.65393 Q 117.30205 774.19354 93.84164 774.19354 Q 70.38123 774.19354 70.38123 750.7331 L 46.92082 703.8123 L 46.92082 703.8123 Q 46.92082 703.8123 93.84164 656.8915 Q 164.22287 633.4311 164.22287 563.04987 L 164.22287 516.129 L 164.22287 516.129 L 164.22287 492.6686 L 258.0645 445.74777 Q 375.36655 422.28738 375.36655 398.82697 L 375.36655 398.82697 L 398.82697 398.82697 Q 422.28738 375.36655 469.2082 375.36655 Q 516.129 328.44574 539.5894 187.68327 L 586.51025 23.46041 L 586.51025 23.46041 L 586.51025 23.46041 L 609.97064 46.92082 Q 633.4311 70.38123 633.4311 46.92082 Q 633.4311 23.46041 680.35187 0.0 Q 727.2727 -23.46041 727.2727 0.0 Q 727.2727 46.92082 774.19354 70.38123 Q 821.1143 93.84164 844.57477 70.38123 Q 844.57477 46.92082 868.03516 46.92082 z" svg:height="17.126099mm" draw:style-name="style-25" svg:viewBox="0.0 0.0 891.49554 1712.6099" svg:width="8.914956mm" svg:x="67.331375mm" svg:y="152.49266mm"/>
          <draw:path svg:d="M 23.46041 23.46041 L 23.46041 0.0 L 46.92082 0.0 L 46.92082 0.0 L 70.38123 46.92082 Q 93.84164 93.84164 117.30205 93.84164 L 140.76247 117.30205 L 140.76247 117.30205 L 164.22287 117.30205 L 164.22287 117.30205 L 164.22287 117.30205 L 211.14369 140.76247 L 234.6041 164.22287 L 258.0645 164.22287 L 281.52493 164.22287 L 281.52493 164.22287 Q 281.52493 164.22287 304.98532 187.68327 L 304.98532 187.68327 L 304.98532 211.14369 L 304.98532 234.6041 L 281.52493 234.6041 L 281.52493 258.0645 L 211.14369 258.0645 L 140.76247 258.0645 L 117.30205 258.0645 L 70.38123 258.0645 L 70.38123 258.0645 Q 70.38123 234.6041 46.92082 211.14369 L 46.92082 211.14369 L 46.92082 164.22287 Q 23.46041 117.30205 23.46041 70.38123 L 0.0 23.46041 L 23.46041 23.46041 L 23.46041 23.46041 L 23.46041 23.46041 z" svg:height="2.580645mm" draw:style-name="style-26" svg:viewBox="0.0 0.0 304.98532 258.0645" svg:width="3.0498533mm" svg:x="64.04692mm" svg:y="211.8475mm"/>
          <draw:path svg:d="M 46.92082 140.76247 L 93.84164 0.0 L 117.30205 0.0 L 117.30205 0.0 L 140.76247 0.0 Q 187.68327 0.0 211.14369 70.38123 Q 234.6041 164.22287 234.6041 211.14369 L 234.6041 234.6041 L 258.0645 304.98532 L 258.0645 398.82697 L 258.0645 398.82697 L 258.0645 398.82697 L 328.44574 422.28738 L 375.36655 445.74777 L 375.36655 445.74777 L 375.36655 445.74777 L 281.52493 445.74777 Q 187.68327 445.74777 93.84164 422.28738 L 0.0 422.28738 L 0.0 351.90616 Q 0.0 281.52493 46.92082 140.76247 z" svg:height="4.457478mm" draw:style-name="style-27" svg:viewBox="0.0 0.0 375.36655 445.74777" svg:width="3.7536657mm" svg:x="24.398827mm" svg:y="209.97067mm"/>
          <draw:path svg:d="M 140.76247 0.0 L 140.76247 0.0 L 211.14369 23.46041 Q 281.52493 46.92082 281.52493 23.46041 Q 304.98532 23.46041 304.98532 23.46041 L 304.98532 23.46041 L 258.0645 93.84164 Q 211.14369 187.68327 211.14369 211.14369 L 211.14369 234.6041 L 187.68327 258.0645 L 187.68327 281.52493 L 187.68327 281.52493 Q 164.22287 281.52493 164.22287 281.52493 L 164.22287 304.98532 L 164.22287 304.98532 Q 164.22287 304.98532 140.76247 328.44574 L 140.76247 328.44574 L 140.76247 351.90616 Q 117.30205 375.36655 117.30205 422.28738 L 117.30205 492.6686 L 93.84164 492.6686 L 93.84164 492.6686 L 93.84164 492.6686 L 70.38123 492.6686 L 70.38123 445.74777 L 70.38123 398.82697 L 46.92082 398.82697 L 23.46041 422.28738 L 23.46041 422.28738 L 0.0 422.28738 L 0.0 328.44574 Q 23.46041 234.6041 23.46041 234.6041 Q 23.46041 234.6041 23.46041 187.68327 L 23.46041 164.22287 L 23.46041 164.22287 L 23.46041 164.22287 L 46.92082 140.76247 Q 70.38123 93.84164 93.84164 46.92082 L 117.30205 23.46041 L 117.30205 23.46041 Q 140.76247 0.0 140.76247 0.0 z" svg:height="4.9266863mm" draw:style-name="style-28" svg:viewBox="0.0 0.0 304.98532 492.6686" svg:width="3.0498533mm" svg:x="89.38416mm" svg:y="108.8563mm"/>
          <draw:path svg:d="M 234.6041 23.46041 L 258.0645 0.0 L 258.0645 0.0 L 281.52493 0.0 L 281.52493 23.46041 L 281.52493 46.92082 L 328.44574 46.92082 Q 375.36655 23.46041 375.36655 46.92082 L 375.36655 46.92082 L 351.90616 164.22287 Q 328.44574 304.98532 328.44574 445.74777 L 328.44574 563.04987 L 351.90616 563.04987 L 351.90616 586.51025 L 351.90616 586.51025 L 328.44574 586.51025 L 328.44574 609.97064 L 328.44574 633.4311 L 328.44574 633.4311 Q 328.44574 633.4311 328.44574 656.8915 L 304.98532 656.8915 L 304.98532 656.8915 Q 281.52493 656.8915 281.52493 633.4311 L 258.0645 586.51025 L 258.0645 586.51025 Q 258.0645 586.51025 234.6041 563.04987 Q 187.68327 563.04987 164.22287 469.2082 L 140.76247 375.36655 L 140.76247 351.90616 L 140.76247 328.44574 L 117.30205 328.44574 L 117.30205 304.98532 L 117.30205 304.98532 Q 93.84164 304.98532 70.38123 281.52493 Q 23.46041 258.0645 0.0 234.6041 Q 0.0 211.14369 0.0 164.22287 Q 23.46041 117.30205 46.92082 164.22287 L 93.84164 187.68327 L 140.76247 187.68327 Q 164.22287 164.22287 187.68327 117.30205 L 211.14369 46.92082 L 211.14369 46.92082 Q 211.14369 23.46041 234.6041 23.46041 z" svg:height="6.568915mm" draw:style-name="style-29" svg:viewBox="0.0 0.0 375.36655 656.8915" svg:width="3.7536657mm" svg:x="75.07331mm" svg:y="119.41348mm"/>
          <draw:path svg:d="M 492.6686 23.46041 L 492.6686 23.46041 L 469.2082 70.38123 Q 422.28738 93.84164 398.82697 234.6041 Q 375.36655 375.36655 469.2082 398.82697 Q 539.5894 398.82697 445.74777 891.49554 Q 328.44574 1384.1642 328.44574 1431.085 L 328.44574 1454.5454 L 304.98532 1478.0059 L 304.98532 1501.4662 L 422.28738 1501.4662 L 539.5894 1501.4662 L 539.5894 1524.9266 L 563.04987 1571.8474 L 563.04987 1571.8474 L 563.04987 1571.8474 L 586.51025 1595.3079 L 609.97064 1618.7683 L 633.4311 1618.7683 Q 656.8915 1618.7683 633.4311 1642.2286 Q 609.97064 1665.6891 656.8915 1665.6891 L 703.8123 1665.6891 L 703.8123 1689.1495 L 703.8123 1712.6099 L 680.35187 1712.6099 L 656.8915 1712.6099 L 656.8915 1689.1495 L 656.8915 1689.1495 L 633.4311 1689.1495 L 633.4311 1712.6099 L 633.4311 1712.6099 L 609.97064 1712.6099 L 609.97064 1712.6099 L 609.97064 1712.6099 L 563.04987 1736.0703 Q 539.5894 1736.0703 516.129 1759.5308 L 516.129 1782.9911 L 516.129 1782.9911 Q 516.129 1759.5308 422.28738 1759.5308 Q 328.44574 1759.5308 328.44574 1782.9911 Q 304.98532 1806.4515 211.14369 1782.9911 L 117.30205 1759.5308 L 117.30205 1782.9911 L 117.30205 1782.9911 L 117.30205 1782.9911 L 93.84164 1782.9911 L 93.84164 1759.5308 L 93.84164 1736.0703 L 117.30205 1736.0703 Q 117.30205 1712.6099 140.76247 1712.6099 Q 164.22287 1712.6099 164.22287 1689.1495 Q 164.22287 1665.6891 140.76247 1665.6891 Q 117.30205 1665.6891 117.30205 1571.8474 Q 117.30205 1501.4662 93.84164 1501.4662 Q 70.38123 1501.4662 70.38123 1478.0059 Q 70.38123 1454.5454 46.92082 1454.5454 Q 23.46041 1431.085 0.0 1407.6246 L 0.0 1360.7037 L 70.38123 1243.4017 Q 140.76247 1149.56 234.6041 656.8915 Q 328.44574 164.22287 351.90616 117.30205 L 351.90616 46.92082 L 375.36655 46.92082 Q 422.28738 46.92082 422.28738 23.46041 Q 422.28738 0.0 469.2082 0.0 Q 492.6686 23.46041 492.6686 23.46041 z" svg:height="17.829912mm" draw:style-name="style-30" svg:viewBox="0.0 0.0 703.8123 1782.9911" svg:width="7.038123mm" svg:x="112.14076mm" svg:y="11.964809mm"/>
          <draw:path svg:d="M 140.76247 23.46041 L 234.6041 0.0 L 234.6041 0.0 Q 234.6041 0.0 187.68327 23.46041 L 140.76247 46.92082 L 140.76247 46.92082 L 140.76247 46.92082 L 117.30205 46.92082 L 117.30205 46.92082 L 117.30205 70.38123 L 93.84164 70.38123 L 93.84164 70.38123 L 93.84164 93.84164 L 93.84164 93.84164 L 93.84164 93.84164 L 93.84164 140.76247 L 93.84164 164.22287 L 93.84164 164.22287 L 93.84164 187.68327 L 93.84164 187.68327 L 93.84164 187.68327 L 117.30205 187.68327 L 117.30205 187.68327 L 140.76247 211.14369 L 164.22287 234.6041 L 164.22287 234.6041 L 187.68327 234.6041 L 187.68327 234.6041 L 187.68327 234.6041 L 211.14369 258.0645 Q 234.6041 258.0645 234.6041 281.52493 L 234.6041 304.98532 L 211.14369 304.98532 Q 187.68327 281.52493 117.30205 258.0645 L 46.92082 234.6041 L 46.92082 211.14369 L 46.92082 211.14369 L 23.46041 211.14369 L 23.46041 187.68327 L 23.46041 187.68327 Q 0.0 187.68327 0.0 140.76247 Q 0.0 93.84164 46.92082 70.38123 Q 70.38123 46.92082 140.76247 23.46041 z" svg:height="3.0498533mm" draw:style-name="style-31" svg:viewBox="0.0 0.0 234.6041 304.98532" svg:width="2.346041mm" svg:x="35.659824mm" svg:y="129.03226mm"/>
          <draw:path svg:d="M 0.0 117.30205 L 0.0 0.0 L 93.84164 0.0 L 164.22287 0.0 L 117.30205 70.38123 Q 93.84164 140.76247 70.38123 140.76247 L 70.38123 164.22287 L 70.38123 164.22287 Q 46.92082 164.22287 46.92082 187.68327 Q 0.0 234.6041 0.0 117.30205 z" svg:height="1.8768328mm" draw:style-name="style-32" svg:viewBox="0.0 0.0 164.22287 187.68327" svg:width="1.6422287mm" svg:x="86.80352mm" svg:y="103.22581mm"/>
          <draw:path svg:d="M 23.46041 0.0 L 23.46041 0.0 L 46.92082 0.0 Q 70.38123 23.46041 117.30205 0.0 L 140.76247 0.0 L 140.76247 0.0 L 140.76247 23.46041 L 117.30205 23.46041 Q 93.84164 70.38123 93.84164 70.38123 L 117.30205 70.38123 L 117.30205 70.38123 L 117.30205 70.38123 L 117.30205 93.84164 L 117.30205 93.84164 L 140.76247 93.84164 L 140.76247 117.30205 L 164.22287 117.30205 Q 187.68327 117.30205 187.68327 211.14369 Q 211.14369 328.44574 211.14369 304.98532 Q 211.14369 281.52493 234.6041 281.52493 Q 258.0645 281.52493 258.0645 398.82697 Q 258.0645 539.5894 234.6041 539.5894 Q 211.14369 539.5894 211.14369 609.97064 Q 234.6041 680.35187 258.0645 680.35187 Q 281.52493 680.35187 281.52493 750.7331 Q 304.98532 821.1143 304.98532 891.49554 L 304.98532 961.87683 L 328.44574 1008.7976 L 328.44574 1032.258 L 351.90616 1032.258 L 375.36655 1032.258 L 375.36655 938.4164 L 398.82697 844.57477 L 398.82697 914.956 L 398.82697 985.3372 L 422.28738 1360.7037 Q 445.74777 1736.0703 469.2082 1853.3724 Q 492.6686 1947.214 539.5894 2604.1055 Q 563.04987 3237.5366 586.51025 3237.5366 Q 609.97064 3237.5366 609.97064 3284.4573 Q 586.51025 3331.3782 586.51025 3307.9177 Q 586.51025 3284.4573 609.97064 3800.5864 Q 633.4311 4316.7153 656.8915 4856.3047 Q 656.8915 5372.434 680.35187 5372.434 Q 703.8123 5372.434 680.35187 5419.3545 Q 680.35187 5489.736 656.8915 5747.8003 L 656.8915 6029.325 L 609.97064 7061.5835 Q 539.5894 8070.381 563.04987 8469.208 Q 586.51025 8868.035 586.51025 8844.574 Q 586.51025 8844.574 586.51025 9173.0205 Q 586.51025 9524.927 633.4311 9642.229 Q 680.35187 9736.07 703.8123 9736.07 Q 750.7331 9759.53 774.19354 9806.451 Q 821.1143 9829.912 868.03516 9853.372 Q 914.956 9853.372 891.49554 9900.293 Q 891.49554 9947.214 1337.2434 9947.214 Q 1759.5308 9970.674 1900.2932 9947.214 L 2041.0557 9947.214 L 2041.0557 9947.214 L 2041.0557 9970.674 L 2087.9766 9970.674 L 2134.8972 9970.674 L 2134.8972 9994.135 L 2134.8972 9994.135 L 2111.4368 9994.135 L 2111.4368 10017.595 L 2134.8972 10017.595 L 2181.818 10017.595 L 2181.818 10041.056 Q 2181.818 10064.516 2158.3577 10064.516 Q 2134.8972 10064.516 2158.3577 10087.977 Q 2181.818 10111.437 2181.818 10111.437 Q 2181.818 10134.897 2158.3577 10134.897 L 2158.3577 10158.357 L 2275.6597 10158.357 L 2369.5015 10158.357 L 2416.422 10181.818 L 2439.8826 10205.278 L 2416.422 10205.278 L 2369.5015 10205.278 L 2369.5015 10228.738 L 2369.5015 10228.738 L 1196.481 10228.738 L 23.46041 10205.278 L 23.46041 10205.278 L 23.46041 10205.278 L 0.0 5114.369 L 0.0 23.46041 L 23.46041 23.46041 Q 23.46041 23.46041 23.46041 0.0 z M 211.14369 469.2082 Q 211.14369 469.2082 234.6041 469.2082 Q 234.6041 492.6686 211.14369 492.6686 Q 211.14369 492.6686 211.14369 469.2082 z" svg:height="102.287384mm" draw:style-name="style-33" svg:viewBox="0.0 0.0 2439.8826 10228.738" svg:width="24.398827mm" svg:x="1.6422287mm" svg:y="214.66275mm"/>
          <draw:path svg:d="M 23.46041 23.46041 L 70.38123 0.0 L 70.38123 0.0 L 93.84164 0.0 L 93.84164 0.0 L 93.84164 23.46041 L 93.84164 23.46041 L 93.84164 23.46041 L 117.30205 23.46041 L 117.30205 23.46041 L 140.76247 46.92082 L 187.68327 70.38123 L 211.14369 70.38123 L 234.6041 70.38123 L 234.6041 46.92082 L 234.6041 46.92082 L 258.0645 117.30205 Q 281.52493 187.68327 328.44574 211.14369 Q 351.90616 211.14369 328.44574 234.6041 Q 328.44574 258.0645 328.44574 304.98532 Q 351.90616 328.44574 328.44574 328.44574 Q 304.98532 351.90616 281.52493 351.90616 L 258.0645 351.90616 L 234.6041 351.90616 Q 211.14369 351.90616 140.76247 375.36655 L 70.38123 375.36655 L 70.38123 351.90616 Q 70.38123 328.44574 93.84164 328.44574 Q 117.30205 328.44574 93.84164 258.0645 Q 46.92082 187.68327 23.46041 187.68327 Q -9.094947E-13 164.22287 -9.094947E-13 93.84164 Q -9.094947E-13 23.46041 23.46041 23.46041 z" svg:height="3.7536657mm" draw:style-name="style-34" svg:viewBox="0.0 0.0 328.44574 375.36655" svg:width="3.2844574mm" svg:x="52.08211mm" svg:y="138.65102mm"/>
          <draw:path svg:d="M 164.22287 23.46041 L 187.68327 23.46041 L 187.68327 46.92082 Q 187.68327 70.38123 187.68327 93.84164 Q 187.68327 93.84164 140.76247 93.84164 Q 117.30205 93.84164 46.92082 70.38123 L 0.0 23.46041 L 70.38123 0.0 Q 140.76247 0.0 140.76247 0.0 Q 140.76247 0.0 164.22287 23.46041 z" svg:height="0.9384164mm" draw:style-name="style-35" svg:viewBox="0.0 0.0 187.68327 93.84164" svg:width="1.8768328mm" svg:x="128.09384mm" svg:y="134.66275mm"/>
          <draw:path svg:d="M 117.30205 0.0 L 117.30205 0.0 L 234.6041 23.46041 Q 351.90616 70.38123 539.5894 70.38123 L 727.2727 70.38123 L 727.2727 70.38123 Q 727.2727 70.38123 680.35187 93.84164 L 656.8915 93.84164 L 586.51025 93.84164 Q 516.129 117.30205 492.6686 164.22287 L 445.74777 211.14369 L 445.74777 211.14369 Q 445.74777 211.14369 422.28738 258.0645 L 422.28738 304.98532 L 351.90616 328.44574 Q 281.52493 351.90616 281.52493 445.74777 Q 258.0645 516.129 281.52493 539.5894 L 281.52493 539.5894 L 258.0645 586.51025 Q 258.0645 633.4311 281.52493 633.4311 Q 304.98532 633.4311 304.98532 656.8915 Q 328.44574 680.35187 328.44574 703.8123 L 351.90616 703.8123 L 398.82697 774.19354 Q 445.74777 821.1143 445.74777 844.57477 L 445.74777 868.03516 L 445.74777 868.03516 L 445.74777 868.03516 L 398.82697 891.49554 L 375.36655 891.49554 L 351.90616 891.49554 L 328.44574 868.03516 L 328.44574 868.03516 L 351.90616 868.03516 L 351.90616 821.1143 L 351.90616 797.65393 L 328.44574 774.19354 Q 304.98532 750.7331 258.0645 774.19354 Q 187.68327 774.19354 187.68327 750.7331 Q 187.68327 727.2727 164.22287 727.2727 Q 117.30205 727.2727 93.84164 797.65393 L 70.38123 844.57477 L 46.92082 844.57477 L 46.92082 844.57477 L 46.92082 821.1143 L 23.46041 821.1143 L 23.46041 821.1143 L 23.46041 821.1143 L 23.46041 797.65393 L 23.46041 797.65393 L -9.094947E-13 797.65393 L -9.094947E-13 797.65393 L -9.094947E-13 727.2727 Q 23.46041 656.8915 23.46041 633.4311 L 23.46041 633.4311 L 23.46041 633.4311 Q 46.92082 633.4311 46.92082 609.97064 L 46.92082 609.97064 L 70.38123 609.97064 Q 70.38123 586.51025 93.84164 586.51025 Q 117.30205 586.51025 140.76247 445.74777 L 164.22287 281.52493 L 164.22287 258.0645 Q 164.22287 234.6041 211.14369 234.6041 Q 234.6041 234.6041 234.6041 211.14369 Q 211.14369 164.22287 187.68327 117.30205 Q 140.76247 93.84164 140.76247 70.38123 Q 140.76247 46.92082 117.30205 46.92082 L 70.38123 46.92082 L 93.84164 23.46041 Q 117.30205 23.46041 117.30205 0.0 z" svg:height="8.914956mm" draw:style-name="style-36" svg:viewBox="0.0 0.0 727.2727 891.49554" svg:width="7.272727mm" svg:x="77.184746mm" svg:y="72.49267mm"/>
          <draw:path svg:d="M 46.92082 23.46041 L 46.92082 0.0 L 140.76247 328.44574 Q 258.0645 656.8915 281.52493 821.1143 Q 304.98532 961.87683 328.44574 1008.7976 L 328.44574 1032.258 L 328.44574 1055.7184 L 328.44574 1079.1788 L 328.44574 1126.0997 L 328.44574 1173.0205 L 304.98532 1173.0205 L 281.52493 1173.0205 L 281.52493 1243.4017 L 258.0645 1290.3225 L 258.0645 1290.3225 L 258.0645 1290.3225 L 258.0645 1196.481 L 258.0645 1102.6393 L 234.6041 1055.7184 Q 211.14369 1008.7976 117.30205 609.97064 L 23.46041 211.14369 L 0.0 164.22287 L 0.0 93.84164 L 23.46041 93.84164 L 23.46041 70.38123 L 23.46041 70.38123 Q 23.46041 70.38123 46.92082 23.46041 z" svg:height="12.903226mm" draw:style-name="style-37" svg:viewBox="0.0 0.0 328.44574 1290.3225" svg:width="3.2844574mm" svg:x="43.40176mm" svg:y="190.26393mm"/>
          <draw:path svg:d="M 70.38123 23.46041 L 140.76247 0.0 L 304.98532 70.38123 Q 445.74777 117.30205 469.2082 140.76247 L 492.6686 140.76247 L 492.6686 140.76247 L 492.6686 164.22287 L 609.97064 187.68327 Q 727.2727 211.14369 727.2727 234.6041 L 727.2727 234.6041 L 727.2727 258.0645 L 727.2727 281.52493 L 868.03516 328.44574 Q 1008.7976 351.90616 1008.7976 375.36655 L 1008.7976 375.36655 L 1008.7976 422.28738 Q 1008.7976 469.2082 985.3372 586.51025 L 985.3372 703.8123 L 985.3372 727.2727 L 985.3372 727.2727 L 961.87683 727.2727 L 938.4164 727.2727 L 938.4164 703.8123 L 914.956 703.8123 L 914.956 680.35187 Q 914.956 656.8915 868.03516 609.97064 L 821.1143 586.51025 L 797.65393 563.04987 L 774.19354 563.04987 L 750.7331 656.8915 Q 727.2727 750.7331 727.2727 797.65393 L 727.2727 844.57477 L 727.2727 844.57477 Q 727.2727 844.57477 703.8123 821.1143 Q 703.8123 797.65393 633.4311 797.65393 Q 586.51025 821.1143 492.6686 821.1143 Q 422.28738 868.03516 422.28738 821.1143 Q 445.74777 797.65393 375.36655 821.1143 Q 328.44574 821.1143 328.44574 844.57477 Q 328.44574 868.03516 258.0645 868.03516 L 187.68327 868.03516 L 211.14369 891.49554 Q 234.6041 938.4164 211.14369 938.4164 L 164.22287 914.956 L 164.22287 914.956 L 164.22287 914.956 L 140.76247 914.956 L 140.76247 914.956 L 140.76247 891.49554 L 117.30205 891.49554 L 117.30205 891.49554 L 117.30205 891.49554 L 117.30205 891.49554 L 117.30205 868.03516 L 70.38123 868.03516 L 46.92082 868.03516 L 23.46041 891.49554 L 23.46041 891.49554 L 23.46041 774.19354 Q 23.46041 680.35187 0.0 633.4311 L 0.0 609.97064 L 0.0 492.6686 L 0.0 398.82697 L 0.0 234.6041 L 0.0 70.38123 L 0.0 46.92082 Q 23.46041 23.46041 70.38123 23.46041 z" svg:height="9.384164mm" draw:style-name="style-38" svg:viewBox="0.0 0.0 1008.7976 938.4164" svg:width="10.087976mm" svg:x="80.46921mm" svg:y="248.91495mm"/>
          <draw:path svg:d="M 164.22287 117.30205 L 187.68327 0.0 L 211.14369 0.0 L 211.14369 0.0 L 211.14369 70.38123 L 211.14369 117.30205 L 234.6041 140.76247 Q 258.0645 164.22287 258.0645 187.68327 L 258.0645 211.14369 L 281.52493 258.0645 Q 281.52493 304.98532 304.98532 328.44574 Q 328.44574 328.44574 351.90616 375.36655 Q 351.90616 422.28738 351.90616 445.74777 L 351.90616 469.2082 L 351.90616 469.2082 Q 328.44574 445.74777 328.44574 445.74777 Q 304.98532 445.74777 211.14369 398.82697 Q 117.30205 351.90616 70.38123 304.98532 L 0.0 258.0645 L 23.46041 258.0645 Q 70.38123 258.0645 117.30205 258.0645 Q 140.76247 258.0645 164.22287 117.30205 z" svg:height="4.692082mm" draw:style-name="style-39" svg:viewBox="0.0 0.0 351.90616 469.2082" svg:width="3.5190616mm" svg:x="117.53665mm" svg:y="226.39296mm"/>
          <draw:path svg:d="M 422.28738 0.0 L 492.6686 0.0 L 492.6686 23.46041 L 492.6686 70.38123 L 516.129 211.14369 Q 539.5894 351.90616 492.6686 351.90616 L 469.2082 351.90616 L 469.2082 351.90616 Q 469.2082 351.90616 258.0645 304.98532 L 70.38123 258.0645 L 23.46041 258.0645 L 0.0 258.0645 L 0.0 211.14369 L 23.46041 187.68327 L 23.46041 164.22287 L 23.46041 117.30205 L 46.92082 117.30205 L 70.38123 117.30205 L 117.30205 93.84164 L 164.22287 70.38123 L 258.0645 46.92082 Q 351.90616 23.46041 422.28738 0.0 z" svg:height="3.5190616mm" draw:style-name="style-40" svg:viewBox="0.0 0.0 516.129 351.90616" svg:width="5.16129mm" svg:x="133.95894mm" svg:y="271.90616mm"/>
          <draw:path svg:d="M 281.52493 46.92082 L 422.28738 0.0 L 398.82697 46.92082 Q 398.82697 117.30205 375.36655 140.76247 L 375.36655 140.76247 L 375.36655 140.76247 Q 351.90616 140.76247 351.90616 140.76247 L 351.90616 164.22287 L 258.0645 234.6041 Q 164.22287 328.44574 164.22287 328.44574 L 164.22287 328.44574 L 140.76247 375.36655 Q 117.30205 398.82697 117.30205 422.28738 L 117.30205 469.2082 L 70.38123 469.2082 L 0.0 469.2082 L 0.0 445.74777 Q 23.46041 445.74777 46.92082 375.36655 L 70.38123 281.52493 L 70.38123 258.0645 Q 70.38123 234.6041 93.84164 211.14369 Q 117.30205 187.68327 140.76247 140.76247 Q 164.22287 93.84164 281.52493 46.92082 z" svg:height="4.692082mm" draw:style-name="style-41" svg:viewBox="0.0 0.0 422.28738 469.2082" svg:width="4.2228737mm" svg:x="115.65982mm" svg:y="198.00586mm"/>
          <draw:path svg:d="M 211.14369 0.0 L 211.14369 0.0 L 234.6041 70.38123 Q 258.0645 117.30205 258.0645 117.30205 L 258.0645 117.30205 L 234.6041 211.14369 Q 211.14369 281.52493 117.30205 351.90616 Q 23.46041 422.28738 23.46041 445.74777 L 23.46041 492.6686 L 0.0 492.6686 Q -23.46041 492.6686 0.0 398.82697 L 23.46041 304.98532 L 70.38123 304.98532 Q 93.84164 304.98532 117.30205 234.6041 Q 117.30205 187.68327 93.84164 117.30205 L 70.38123 46.92082 L 70.38123 23.46041 L 70.38123 23.46041 L 140.76247 23.46041 Q 211.14369 0.0 211.14369 0.0 z" svg:height="4.9266863mm" draw:style-name="style-42" svg:viewBox="0.0 0.0 258.0645 492.6686" svg:width="2.580645mm" svg:x="74.3695mm" svg:y="79.53079mm"/>
          <draw:path svg:d="M 797.65393 23.46041 L 797.65393 23.46041 L 797.65393 46.92082 Q 797.65393 70.38123 774.19354 117.30205 L 774.19354 140.76247 L 774.19354 164.22287 Q 750.7331 187.68327 750.7331 211.14369 L 750.7331 234.6041 L 703.8123 281.52493 Q 703.8123 328.44574 680.35187 328.44574 L 680.35187 351.90616 L 609.97064 351.90616 L 563.04987 351.90616 L 516.129 375.36655 L 492.6686 398.82697 L 492.6686 398.82697 L 492.6686 398.82697 L 469.2082 398.82697 Q 422.28738 398.82697 398.82697 375.36655 L 375.36655 375.36655 L 375.36655 375.36655 L 375.36655 351.90616 L 328.44574 351.90616 L 304.98532 351.90616 L 304.98532 328.44574 L 281.52493 328.44574 L 281.52493 304.98532 L 281.52493 281.52493 L 234.6041 281.52493 Q 211.14369 258.0645 140.76247 258.0645 Q 46.92082 258.0645 23.46041 211.14369 L 0.0 187.68327 L 0.0 187.68327 L 0.0 164.22287 L 46.92082 164.22287 Q 70.38123 164.22287 70.38123 140.76247 L 46.92082 117.30205 L 46.92082 117.30205 L 46.92082 117.30205 L 46.92082 93.84164 L 46.92082 93.84164 L 23.46041 93.84164 L 23.46041 70.38123 L 46.92082 70.38123 L 93.84164 70.38123 L 93.84164 46.92082 L 93.84164 46.92082 L 70.38123 46.92082 L 70.38123 23.46041 L 70.38123 23.46041 L 70.38123 23.46041 L 328.44574 46.92082 Q 609.97064 70.38123 609.97064 46.92082 Q 633.4311 23.46041 703.8123 0.0 Q 774.19354 -23.46041 774.19354 0.0 Q 797.65393 0.0 797.65393 23.46041 z" svg:height="3.9882696mm" draw:style-name="style-43" svg:viewBox="0.0 0.0 797.65393 398.82697" svg:width="7.976539mm" svg:x="118.24046mm" svg:y="166.3343mm"/>
          <draw:path svg:d="M 46.92082 70.38123 L 0.0 1.8189894E-12 L 23.46041 1.8189894E-12 L 23.46041 1.8189894E-12 L 23.46041 1.8189894E-12 L 23.46041 1.8189894E-12 L 117.30205 70.38123 Q 187.68327 164.22287 211.14369 140.76247 Q 234.6041 117.30205 258.0645 117.30205 Q 304.98532 117.30205 304.98532 164.22287 Q 328.44574 211.14369 351.90616 211.14369 L 351.90616 211.14369 L 328.44574 281.52493 Q 304.98532 351.90616 304.98532 351.90616 L 304.98532 351.90616 L 328.44574 375.36655 L 351.90616 375.36655 L 351.90616 398.82697 L 351.90616 422.28738 L 351.90616 422.28738 Q 328.44574 398.82697 234.6041 351.90616 L 140.76247 304.98532 L 140.76247 304.98532 Q 117.30205 281.52493 117.30205 281.52493 L 117.30205 281.52493 L 117.30205 258.0645 Q 117.30205 234.6041 140.76247 211.14369 Q 140.76247 164.22287 117.30205 164.22287 L 93.84164 164.22287 L 93.84164 140.76247 Q 70.38123 117.30205 46.92082 70.38123 z" svg:height="4.2228737mm" draw:style-name="style-44" svg:viewBox="0.0 0.0 351.90616 422.28738" svg:width="3.5190616mm" svg:x="51.378296mm" svg:y="158.35777mm"/>
          <draw:path svg:d="M 258.0645 70.38123 L 375.36655 -3.6379788E-12 L 375.36655 -3.6379788E-12 L 398.82697 -3.6379788E-12 L 398.82697 -3.6379788E-12 L 398.82697 23.46041 L 398.82697 23.46041 L 398.82697 23.46041 L 445.74777 70.38123 Q 469.2082 117.30205 516.129 140.76247 Q 586.51025 164.22287 586.51025 187.68327 Q 586.51025 211.14369 609.97064 351.90616 L 609.97064 516.129 L 609.97064 516.129 Q 586.51025 516.129 586.51025 539.5894 L 586.51025 539.5894 L 586.51025 539.5894 L 563.04987 539.5894 L 563.04987 492.6686 Q 539.5894 445.74777 539.5894 445.74777 Q 539.5894 445.74777 539.5894 469.2082 L 516.129 516.129 L 516.129 516.129 Q 492.6686 516.129 492.6686 539.5894 L 492.6686 539.5894 L 445.74777 539.5894 Q 422.28738 539.5894 398.82697 516.129 Q 398.82697 492.6686 328.44574 492.6686 Q 258.0645 492.6686 258.0645 516.129 Q 258.0645 539.5894 211.14369 539.5894 L 164.22287 563.04987 L 164.22287 539.5894 L 164.22287 539.5894 L 140.76247 539.5894 L 140.76247 539.5894 L 140.76247 492.6686 Q 164.22287 469.2082 117.30205 398.82697 L 117.30205 351.90616 L 93.84164 351.90616 L 93.84164 351.90616 L 93.84164 328.44574 L 70.38123 328.44574 L 70.38123 328.44574 L 70.38123 304.98532 L 23.46041 304.98532 L 0.0 304.98532 L 0.0 281.52493 L 23.46041 281.52493 L 23.46041 281.52493 L 23.46041 258.0645 L 23.46041 258.0645 Q 23.46041 258.0645 70.38123 211.14369 L 93.84164 187.68327 L 117.30205 187.68327 Q 117.30205 164.22287 117.30205 164.22287 L 117.30205 164.22287 L 117.30205 164.22287 Q 140.76247 164.22287 258.0645 70.38123 z" svg:height="5.6304984mm" draw:style-name="style-45" svg:viewBox="0.0 0.0 609.97064 563.04987" svg:width="6.0997066mm" svg:x="99.23753mm" svg:y="184.16422mm"/>
          <draw:path svg:d="M 187.68327 -3.6379788E-12 L 375.36655 -3.6379788E-12 L 422.28738 23.46041 Q 469.2082 46.92082 469.2082 46.92082 L 469.2082 46.92082 L 469.2082 46.92082 Q 469.2082 46.92082 281.52493 46.92082 L 117.30205 46.92082 L 93.84164 46.92082 Q 46.92082 46.92082 23.46041 23.46041 L -1.8189894E-12 23.46041 L -1.8189894E-12 23.46041 Q -1.8189894E-12 -3.6379788E-12 187.68327 -3.6379788E-12 z" svg:height="0.4692082mm" draw:style-name="style-46" svg:viewBox="0.0 0.0 469.2082 46.92082" svg:width="4.692082mm" svg:x="135.60117mm" svg:y="296.07037mm"/>
          <draw:path svg:d="M 0.0 23.46041 L 0.0 0.0 L 23.46041 0.0 Q 46.92082 23.46041 93.84164 23.46041 L 140.76247 23.46041 L 164.22287 46.92082 Q 164.22287 70.38123 187.68327 70.38123 L 211.14369 70.38123 L 211.14369 117.30205 L 211.14369 140.76247 L 140.76247 164.22287 Q 70.38123 211.14369 70.38123 234.6041 Q 70.38123 258.0645 93.84164 258.0645 Q 117.30205 258.0645 117.30205 281.52493 L 117.30205 304.98532 L 93.84164 304.98532 Q 70.38123 304.98532 46.92082 281.52493 L 23.46041 258.0645 L 23.46041 234.6041 Q 23.46041 211.14369 70.38123 164.22287 Q 70.38123 117.30205 46.92082 117.30205 L 23.46041 93.84164 L 23.46041 70.38123 L 23.46041 70.38123 L 46.92082 70.38123 L 46.92082 70.38123 L 23.46041 46.92082 Q 0.0 46.92082 0.0 23.46041 z" svg:height="3.0498533mm" draw:style-name="style-47" svg:viewBox="0.0 0.0 211.14369 304.98532" svg:width="2.1114368mm" svg:x="114.721405mm" svg:y="229.67741mm"/>
          <draw:path svg:d="M 117.30205 0.0 L 140.76247 23.46041 L 211.14369 211.14369 Q 281.52493 375.36655 304.98532 422.28738 Q 328.44574 422.28738 375.36655 445.74777 L 422.28738 445.74777 L 516.129 422.28738 Q 586.51025 375.36655 609.97064 398.82697 L 633.4311 398.82697 L 633.4311 398.82697 Q 633.4311 422.28738 656.8915 422.28738 L 656.8915 422.28738 L 656.8915 422.28738 L 656.8915 422.28738 L 656.8915 445.74777 L 656.8915 445.74777 L 680.35187 445.74777 L 680.35187 469.2082 L 703.8123 469.2082 L 727.2727 469.2082 L 727.2727 516.129 L 750.7331 539.5894 L 750.7331 563.04987 L 750.7331 586.51025 L 750.7331 586.51025 L 750.7331 609.97064 L 750.7331 609.97064 L 727.2727 609.97064 L 727.2727 586.51025 L 703.8123 586.51025 L 703.8123 609.97064 L 703.8123 656.8915 L 703.8123 703.8123 L 703.8123 727.2727 L 703.8123 727.2727 L 703.8123 750.7331 L 727.2727 797.65393 Q 750.7331 844.57477 750.7331 891.49554 L 750.7331 938.4164 L 774.19354 938.4164 L 774.19354 938.4164 L 774.19354 961.87683 L 797.65393 961.87683 L 797.65393 985.3372 L 797.65393 1008.7976 L 821.1143 1032.258 L 844.57477 1079.1788 L 844.57477 1102.6393 L 844.57477 1126.0997 L 844.57477 1126.0997 L 821.1143 1126.0997 L 821.1143 1102.6393 L 797.65393 1102.6393 L 797.65393 1079.1788 L 797.65393 1055.7184 L 774.19354 1055.7184 L 774.19354 1032.258 L 774.19354 1032.258 L 750.7331 1032.258 L 750.7331 1032.258 L 750.7331 1032.258 L 750.7331 1008.7976 L 750.7331 1008.7976 L 727.2727 1008.7976 L 727.2727 985.3372 L 727.2727 985.3372 L 703.8123 985.3372 L 703.8123 961.87683 Q 703.8123 938.4164 680.35187 914.956 Q 656.8915 891.49554 563.04987 774.19354 L 445.74777 656.8915 L 398.82697 656.8915 L 351.90616 656.8915 L 351.90616 680.35187 Q 375.36655 703.8123 375.36655 750.7331 L 375.36655 774.19354 L 375.36655 774.19354 Q 351.90616 750.7331 304.98532 774.19354 L 281.52493 774.19354 L 258.0645 774.19354 L 258.0645 797.65393 L 258.0645 797.65393 L 234.6041 797.65393 L 234.6041 844.57477 L 234.6041 868.03516 L 211.14369 868.03516 L 211.14369 844.57477 L 211.14369 844.57477 L 187.68327 844.57477 L 187.68327 844.57477 L 187.68327 844.57477 L 187.68327 797.65393 L 187.68327 774.19354 L 211.14369 727.2727 Q 234.6041 680.35187 211.14369 609.97064 Q 187.68327 539.5894 117.30205 492.6686 L 23.46041 422.28738 L 23.46041 422.28738 L 0.0 422.28738 L 0.0 422.28738 L 0.0 422.28738 L 0.0 398.82697 L 0.0 398.82697 L 0.0 398.82697 L 23.46041 398.82697 L 46.92082 398.82697 L 70.38123 375.36655 L 93.84164 375.36655 L 117.30205 375.36655 L 117.30205 234.6041 Q 93.84164 70.38123 93.84164 46.92082 Q 93.84164 0.0 117.30205 0.0 z" svg:height="11.260997mm" draw:style-name="style-48" svg:viewBox="0.0 0.0 844.57477 1126.0997" svg:width="8.445747mm" svg:x="48.328445mm" svg:y="175.01466mm"/>
          <draw:path svg:d="M 23.46041 23.46041 L 23.46041 0.0 L 140.76247 0.0 L 258.0645 0.0 L 281.52493 23.46041 Q 328.44574 23.46041 328.44574 46.92082 L 328.44574 46.92082 L 281.52493 46.92082 L 211.14369 70.38123 L 211.14369 70.38123 Q 187.68327 70.38123 187.68327 140.76247 L 187.68327 211.14369 L 187.68327 211.14369 Q 164.22287 211.14369 140.76247 187.68327 L 140.76247 187.68327 L 140.76247 164.22287 Q 140.76247 164.22287 70.38123 140.76247 Q 23.46041 117.30205 23.46041 93.84164 L 23.46041 70.38123 L 23.46041 70.38123 Q 0.0 46.92082 0.0 46.92082 L 0.0 46.92082 L 0.0 23.46041 Q 0.0 23.46041 23.46041 23.46041 z" svg:height="2.1114368mm" draw:style-name="style-49" svg:viewBox="0.0 0.0 328.44574 211.14369" svg:width="3.2844574mm" svg:x="79.29619mm" svg:y="197.30205mm"/>
          <draw:path svg:d="M 281.52493 46.92082 L 398.82697 0.0 L 398.82697 23.46041 L 398.82697 23.46041 L 351.90616 23.46041 Q 328.44574 46.92082 351.90616 117.30205 Q 375.36655 211.14369 398.82697 234.6041 Q 398.82697 281.52493 445.74777 281.52493 L 516.129 281.52493 L 398.82697 351.90616 Q 258.0645 398.82697 258.0645 422.28738 Q 258.0645 445.74777 234.6041 445.74777 L 211.14369 445.74777 L 211.14369 422.28738 Q 211.14369 398.82697 234.6041 398.82697 Q 258.0645 375.36655 211.14369 304.98532 Q 164.22287 211.14369 140.76247 211.14369 Q 93.84164 211.14369 70.38123 234.6041 L 23.46041 258.0645 L 23.46041 258.0645 L 0.0 258.0645 L 0.0 211.14369 L 23.46041 187.68327 L 23.46041 187.68327 L 23.46041 164.22287 L 23.46041 164.22287 L 23.46041 164.22287 L 23.46041 164.22287 L 46.92082 164.22287 L 46.92082 140.76247 L 46.92082 140.76247 L 70.38123 140.76247 L 70.38123 117.30205 L 93.84164 117.30205 L 117.30205 117.30205 L 140.76247 93.84164 Q 164.22287 70.38123 281.52493 46.92082 z" svg:height="4.457478mm" draw:style-name="style-50" svg:viewBox="0.0 0.0 516.129 445.74777" svg:width="5.16129mm" svg:x="40.117302mm" svg:y="157.88857mm"/>
          <draw:path svg:d="M 0.0 0.0 L 46.92082 0.0 L 70.38123 23.46041 Q 93.84164 46.92082 140.76247 117.30205 Q 140.76247 187.68327 140.76247 281.52493 L 140.76247 351.90616 L 140.76247 328.44574 Q 140.76247 304.98532 117.30205 304.98532 L 117.30205 304.98532 L 117.30205 281.52493 Q 93.84164 258.0645 46.92082 140.76247 Q -23.46041 0.0 0.0 0.0 z" svg:height="3.5190616mm" draw:style-name="style-51" svg:viewBox="0.0 0.0 140.76247 351.90616" svg:width="1.4076246mm" svg:x="91.964806mm" svg:y="219.58943mm"/>
          <draw:path svg:d="M 398.82697 0.0 L 422.28738 0.0 L 375.36655 187.68327 Q 351.90616 351.90616 328.44574 375.36655 L 328.44574 422.28738 L 234.6041 727.2727 Q 164.22287 1032.258 140.76247 1032.258 L 140.76247 1055.7184 L 140.76247 1055.7184 Q 117.30205 1055.7184 117.30205 1055.7184 Q 93.84164 1079.1788 70.38123 1032.258 Q 70.38123 985.3372 23.46041 985.3372 L 0.0 961.87683 L 0.0 891.49554 Q 23.46041 844.57477 70.38123 516.129 L 164.22287 187.68327 L 164.22287 140.76247 L 164.22287 93.84164 L 187.68327 93.84164 L 187.68327 93.84164 L 187.68327 140.76247 L 211.14369 164.22287 L 211.14369 187.68327 L 211.14369 211.14369 L 234.6041 211.14369 L 258.0645 187.68327 L 281.52493 187.68327 L 304.98532 187.68327 L 304.98532 164.22287 L 304.98532 140.76247 L 328.44574 93.84164 L 351.90616 70.38123 L 351.90616 46.92082 Q 351.90616 0.0 398.82697 0.0 z" svg:height="10.557184mm" draw:style-name="style-52" svg:viewBox="0.0 0.0 422.28738 1055.7184" svg:width="4.2228737mm" svg:x="47.155422mm" svg:y="223.81232mm"/>
          <draw:path svg:d="M 469.2082 46.92082 L 469.2082 3.6379788E-12 L 563.04987 3.6379788E-12 Q 633.4311 3.6379788E-12 703.8123 23.46041 L 774.19354 23.46041 L 750.7331 70.38123 Q 703.8123 93.84164 750.7331 140.76247 Q 821.1143 187.68327 797.65393 187.68327 Q 774.19354 187.68327 774.19354 211.14369 L 774.19354 234.6041 L 586.51025 281.52493 Q 398.82697 328.44574 375.36655 328.44574 L 328.44574 328.44574 L 281.52493 351.90616 L 258.0645 375.36655 L 258.0645 375.36655 L 234.6041 375.36655 L 234.6041 375.36655 L 234.6041 375.36655 L 234.6041 398.82697 L 234.6041 398.82697 L 258.0645 398.82697 L 258.0645 422.28738 L 281.52493 422.28738 L 304.98532 422.28738 L 281.52493 445.74777 L 234.6041 469.2082 L 234.6041 469.2082 L 234.6041 469.2082 L 258.0645 492.6686 L 258.0645 516.129 L 258.0645 516.129 Q 234.6041 516.129 234.6041 516.129 Q 234.6041 516.129 211.14369 516.129 Q 187.68327 469.2082 117.30205 469.2082 Q 46.92082 422.28738 70.38123 422.28738 Q 93.84164 398.82697 46.92082 375.36655 L 0.0 328.44574 L 0.0 328.44574 L 0.0 328.44574 L 0.0 328.44574 L 23.46041 328.44574 L 23.46041 304.98532 L 46.92082 304.98532 L 46.92082 304.98532 L 46.92082 281.52493 L 70.38123 281.52493 Q 93.84164 281.52493 140.76247 258.0645 Q 187.68327 234.6041 164.22287 211.14369 Q 140.76247 187.68327 164.22287 164.22287 Q 187.68327 140.76247 375.36655 93.84164 L 539.5894 93.84164 L 492.6686 70.38123 Q 445.74777 70.38123 469.2082 46.92082 z" svg:height="5.16129mm" draw:style-name="style-53" svg:viewBox="0.0 0.0 797.65393 516.129" svg:width="7.976539mm" svg:x="30.967741mm" svg:y="271.67154mm"/>
          <draw:path svg:d="M 70.38123 140.76247 L 93.84164 0.0 L 93.84164 0.0 L 117.30205 0.0 L 117.30205 23.46041 L 117.30205 46.92082 L 140.76247 46.92082 L 140.76247 46.92082 L 117.30205 211.14369 Q 117.30205 351.90616 93.84164 398.82697 L 70.38123 469.2082 L 70.38123 539.5894 Q 70.38123 609.97064 46.92082 633.4311 L 46.92082 680.35187 L 46.92082 680.35187 Q 23.46041 680.35187 23.46041 633.4311 L 23.46041 609.97064 L 4.5474735E-13 586.51025 L 4.5474735E-13 563.04987 L 4.5474735E-13 492.6686 L 23.46041 422.28738 L 23.46041 351.90616 L 23.46041 304.98532 L 23.46041 304.98532 Q 23.46041 281.52493 70.38123 140.76247 z" svg:height="6.803519mm" draw:style-name="style-54" svg:viewBox="0.0 0.0 140.76247 680.35187" svg:width="1.4076246mm" svg:x="25.571846mm" svg:y="248.91495mm"/>
          <draw:path svg:d="M 445.74777 70.38123 L 469.2082 70.38123 L 469.2082 70.38123 Q 469.2082 93.84164 445.74777 93.84164 L 445.74777 93.84164 L 398.82697 117.30205 Q 351.90616 140.76247 351.90616 187.68327 Q 351.90616 234.6041 281.52493 258.0645 Q 234.6041 281.52493 211.14369 304.98532 L 211.14369 304.98532 L 211.14369 304.98532 Q 187.68327 281.52493 164.22287 281.52493 L 140.76247 258.0645 L 140.76247 258.0645 Q 140.76247 234.6041 117.30205 234.6041 Q 93.84164 234.6041 93.84164 187.68327 Q 70.38123 164.22287 46.92082 140.76247 Q 0.0 140.76247 0.0 117.30205 L 0.0 93.84164 L 46.92082 93.84164 Q 117.30205 93.84164 117.30205 70.38123 Q 117.30205 46.92082 187.68327 46.92082 Q 258.0645 46.92082 304.98532 46.92082 Q 351.90616 46.92082 375.36655 46.92082 Q 398.82697 23.46041 398.82697 0.0 Q 398.82697 0.0 398.82697 23.46041 Q 422.28738 70.38123 445.74777 70.38123 z" svg:height="3.0498533mm" draw:style-name="style-55" svg:viewBox="0.0 0.0 469.2082 304.98532" svg:width="4.692082mm" svg:x="100.64516mm" svg:y="188.62169mm"/>
          <draw:path svg:d="M 164.22287 23.46041 L 187.68327 0.0 L 187.68327 0.0 Q 187.68327 23.46041 187.68327 23.46041 L 164.22287 23.46041 L 164.22287 70.38123 Q 164.22287 117.30205 187.68327 117.30205 L 187.68327 117.30205 L 164.22287 211.14369 Q 117.30205 304.98532 117.30205 304.98532 L 117.30205 304.98532 L 70.38123 351.90616 Q 70.38123 375.36655 46.92082 398.82697 L 46.92082 422.28738 L 23.46041 422.28738 L 0.0 422.28738 L 0.0 398.82697 Q 23.46041 351.90616 46.92082 211.14369 L 93.84164 93.84164 L 93.84164 93.84164 Q 117.30205 93.84164 117.30205 70.38123 Q 117.30205 23.46041 164.22287 23.46041 z" svg:height="4.2228737mm" draw:style-name="style-56" svg:viewBox="0.0 0.0 187.68327 422.28738" svg:width="1.8768328mm" svg:x="102.05278mm" svg:y="255.95306mm"/>
          <draw:path svg:d="M 445.74777 -1.8189894E-12 L 445.74777 -1.8189894E-12 L 563.04987 -1.8189894E-12 Q 703.8123 23.46041 703.8123 46.92082 Q 703.8123 70.38123 727.2727 70.38123 L 727.2727 93.84164 L 750.7331 93.84164 L 774.19354 93.84164 L 774.19354 117.30205 L 797.65393 117.30205 L 797.65393 117.30205 L 797.65393 140.76247 L 797.65393 140.76247 L 797.65393 140.76247 L 774.19354 140.76247 L 774.19354 140.76247 L 774.19354 164.22287 L 797.65393 164.22287 L 797.65393 187.68327 L 797.65393 234.6041 L 774.19354 234.6041 L 774.19354 234.6041 L 680.35187 351.90616 Q 586.51025 469.2082 563.04987 469.2082 Q 539.5894 469.2082 539.5894 492.6686 L 516.129 492.6686 L 516.129 492.6686 L 516.129 516.129 L 492.6686 563.04987 Q 469.2082 633.4311 516.129 633.4311 Q 539.5894 656.8915 539.5894 656.8915 L 539.5894 656.8915 L 516.129 656.8915 Q 469.2082 656.8915 469.2082 680.35187 L 445.74777 680.35187 L 422.28738 680.35187 Q 398.82697 656.8915 375.36655 563.04987 Q 351.90616 469.2082 375.36655 469.2082 Q 398.82697 469.2082 398.82697 445.74777 L 398.82697 422.28738 L 375.36655 422.28738 Q 351.90616 422.28738 258.0645 398.82697 L 164.22287 375.36655 L 93.84164 351.90616 L 0.0 351.90616 L 0.0 351.90616 L 0.0 328.44574 L 46.92082 328.44574 L 70.38123 328.44574 L 140.76247 304.98532 L 187.68327 281.52493 L 281.52493 281.52493 Q 398.82697 281.52493 469.2082 258.0645 L 539.5894 258.0645 L 539.5894 234.6041 L 516.129 211.14369 L 516.129 211.14369 L 516.129 187.68327 L 516.129 187.68327 L 516.129 187.68327 L 492.6686 187.68327 Q 492.6686 187.68327 422.28738 140.76247 L 375.36655 93.84164 L 422.28738 93.84164 Q 469.2082 93.84164 469.2082 46.92082 L 469.2082 23.46041 L 445.74777 23.46041 L 445.74777 -1.8189894E-12 L 445.74777 -1.8189894E-12 z" svg:height="6.803519mm" draw:style-name="style-57" svg:viewBox="0.0 0.0 797.65393 680.35187" svg:width="7.976539mm" svg:x="35.659824mm" svg:y="132.78592mm"/>
          <draw:path svg:d="M 70.38123 23.46041 L 140.76247 0.0 L 187.68327 93.84164 Q 234.6041 164.22287 258.0645 187.68327 L 258.0645 187.68327 L 234.6041 234.6041 Q 234.6041 258.0645 187.68327 258.0645 Q 164.22287 258.0645 164.22287 281.52493 Q 164.22287 304.98532 117.30205 304.98532 L 70.38123 281.52493 L 70.38123 281.52493 Q 46.92082 281.52493 23.46041 234.6041 L 0.0 164.22287 L 0.0 140.76247 L 0.0 93.84164 L 0.0 70.38123 Q 0.0 46.92082 70.38123 23.46041 z" svg:height="3.0498533mm" draw:style-name="style-58" svg:viewBox="0.0 0.0 258.0645 304.98532" svg:width="2.580645mm" svg:x="90.087975mm" svg:y="182.9912mm"/>
          <draw:path svg:d="M 23.46041 70.38123 L 23.46041 3.6379788E-12 L 46.92082 3.6379788E-12 L 70.38123 3.6379788E-12 L 70.38123 23.46041 L 93.84164 23.46041 L 93.84164 23.46041 L 93.84164 46.92082 L 117.30205 46.92082 L 140.76247 46.92082 L 187.68327 187.68327 Q 234.6041 351.90616 234.6041 375.36655 L 234.6041 398.82697 L 258.0645 516.129 Q 281.52493 609.97064 281.52493 656.8915 L 281.52493 680.35187 L 258.0645 680.35187 L 234.6041 656.8915 L 211.14369 656.8915 Q 187.68327 633.4311 187.68327 656.8915 Q 187.68327 703.8123 164.22287 703.8123 L 164.22287 727.2727 L 140.76247 727.2727 Q 140.76247 703.8123 140.76247 680.35187 L 117.30205 656.8915 L 117.30205 609.97064 Q 93.84164 586.51025 93.84164 563.04987 L 70.38123 539.5894 L 70.38123 492.6686 Q 46.92082 445.74777 23.46041 281.52493 L 0.0 140.76247 L 0.0 140.76247 L 0.0 140.76247 L 23.46041 70.38123 z" svg:height="7.272727mm" draw:style-name="style-59" svg:viewBox="0.0 0.0 281.52493 727.2727" svg:width="2.8152492mm" svg:x="30.029325mm" svg:y="194.7214mm"/>
          <draw:path svg:d="M 93.84164 0.0 L 117.30205 0.0 L 117.30205 0.0 Q 117.30205 23.46041 117.30205 23.46041 L 140.76247 23.46041 L 140.76247 70.38123 L 164.22287 117.30205 L 164.22287 140.76247 L 164.22287 164.22287 L 211.14369 211.14369 Q 234.6041 258.0645 258.0645 281.52493 Q 281.52493 281.52493 398.82697 422.28738 Q 516.129 539.5894 539.5894 563.04987 L 563.04987 563.04987 L 563.04987 586.51025 Q 539.5894 609.97064 563.04987 633.4311 L 563.04987 656.8915 L 539.5894 656.8915 Q 516.129 656.8915 398.82697 539.5894 Q 304.98532 398.82697 328.44574 539.5894 L 351.90616 680.35187 L 375.36655 727.2727 L 398.82697 774.19354 L 398.82697 797.65393 L 398.82697 821.1143 L 398.82697 821.1143 L 375.36655 821.1143 L 375.36655 821.1143 L 351.90616 821.1143 L 351.90616 797.65393 L 351.90616 774.19354 L 328.44574 727.2727 L 304.98532 703.8123 L 304.98532 680.35187 L 304.98532 633.4311 L 281.52493 586.51025 Q 258.0645 563.04987 234.6041 469.2082 Q 211.14369 375.36655 140.76247 281.52493 L 70.38123 187.68327 L 70.38123 187.68327 L 70.38123 164.22287 L 70.38123 164.22287 Q 70.38123 164.22287 23.46041 117.30205 L -9.094947E-13 93.84164 L -9.094947E-13 70.38123 Q 23.46041 70.38123 23.46041 46.92082 L 46.92082 23.46041 L 70.38123 23.46041 Q 70.38123 23.46041 93.84164 0.0 z" svg:height="8.2111435mm" draw:style-name="style-60" svg:viewBox="0.0 0.0 563.04987 821.1143" svg:width="5.6304984mm" svg:x="63.57771mm" svg:y="270.02933mm"/>
          <draw:path svg:d="M 328.44574 46.92082 L 328.44574 0.0 L 445.74777 211.14369 Q 539.5894 422.28738 586.51025 609.97064 Q 633.4311 797.65393 633.4311 985.3372 L 633.4311 1173.0205 L 609.97064 1219.9413 L 586.51025 1243.4017 L 586.51025 1266.8622 L 586.51025 1313.783 L 563.04987 1384.1642 Q 539.5894 1454.5454 539.5894 1454.5454 L 539.5894 1454.5454 L 539.5894 1454.5454 Q 516.129 1454.5454 492.6686 1431.085 L 469.2082 1431.085 L 469.2082 1407.6246 Q 492.6686 1407.6246 492.6686 1360.7037 Q 492.6686 1290.3225 351.90616 1219.9413 L 234.6041 1149.56 L 304.98532 1173.0205 Q 375.36655 1173.0205 445.74777 1219.9413 Q 539.5894 1243.4017 539.5894 1196.481 L 539.5894 1149.56 L 539.5894 1032.258 Q 539.5894 914.956 516.129 891.49554 L 469.2082 868.03516 L 469.2082 844.57477 L 469.2082 844.57477 L 492.6686 844.57477 Q 539.5894 844.57477 516.129 703.8123 L 492.6686 563.04987 L 492.6686 516.129 L 492.6686 492.6686 L 422.28738 492.6686 Q 351.90616 516.129 258.0645 539.5894 L 164.22287 563.04987 L 117.30205 586.51025 L 70.38123 609.97064 L 46.92082 609.97064 L 23.46041 609.97064 L 23.46041 609.97064 L 0.0 609.97064 L 0.0 586.51025 L 0.0 586.51025 L 0.0 586.51025 L 0.0 563.04987 L 46.92082 563.04987 L 93.84164 563.04987 L 117.30205 539.5894 L 140.76247 516.129 L 258.0645 492.6686 Q 351.90616 469.2082 375.36655 445.74777 L 398.82697 422.28738 L 422.28738 422.28738 L 445.74777 422.28738 L 445.74777 375.36655 Q 445.74777 304.98532 398.82697 211.14369 L 351.90616 140.76247 L 351.90616 117.30205 L 351.90616 117.30205 L 328.44574 117.30205 L 328.44574 93.84164 L 328.44574 93.84164 Q 304.98532 93.84164 304.98532 93.84164 L 281.52493 117.30205 L 281.52493 93.84164 Q 281.52493 70.38123 304.98532 70.38123 Q 328.44574 70.38123 328.44574 46.92082 z" svg:height="14.545454mm" draw:style-name="style-61" svg:viewBox="0.0 0.0 633.4311 1454.5454" svg:width="6.3343105mm" svg:x="133.95894mm" svg:y="266.97946mm"/>
          <draw:path svg:d="M 93.84164 23.46041 L 93.84164 0.0 L 117.30205 0.0 L 140.76247 0.0 L 211.14369 46.92082 Q 281.52493 93.84164 304.98532 117.30205 L 304.98532 117.30205 L 304.98532 140.76247 L 304.98532 140.76247 L 304.98532 164.22287 Q 304.98532 187.68327 258.0645 187.68327 Q 211.14369 211.14369 211.14369 234.6041 L 211.14369 281.52493 L 187.68327 281.52493 L 164.22287 281.52493 L 164.22287 328.44574 Q 164.22287 351.90616 211.14369 351.90616 L 234.6041 351.90616 L 234.6041 375.36655 Q 258.0645 375.36655 258.0645 398.82697 L 258.0645 422.28738 L 211.14369 422.28738 Q 140.76247 398.82697 164.22287 445.74777 Q 164.22287 492.6686 164.22287 492.6686 Q 164.22287 516.129 164.22287 516.129 L 140.76247 516.129 L 140.76247 516.129 Q 117.30205 492.6686 117.30205 469.2082 Q 93.84164 422.28738 117.30205 351.90616 Q 117.30205 281.52493 93.84164 281.52493 Q 70.38123 258.0645 46.92082 234.6041 L 0.0 211.14369 L 0.0 187.68327 L 23.46041 187.68327 L 23.46041 140.76247 Q 23.46041 93.84164 46.92082 70.38123 L 70.38123 46.92082 L 70.38123 46.92082 Q 70.38123 46.92082 93.84164 23.46041 z" svg:height="5.16129mm" draw:style-name="style-62" svg:viewBox="0.0 0.0 304.98532 516.129" svg:width="3.0498533mm" svg:x="90.32258mm" svg:y="208.79765mm"/>
          <draw:path svg:d="M 750.7331 1.8189894E-12 L 750.7331 1.8189894E-12 L 774.19354 1.8189894E-12 L 774.19354 1.8189894E-12 L 774.19354 23.46041 Q 797.65393 70.38123 821.1143 70.38123 Q 821.1143 93.84164 821.1143 164.22287 Q 821.1143 234.6041 774.19354 304.98532 Q 727.2727 351.90616 703.8123 351.90616 L 703.8123 351.90616 L 703.8123 375.36655 L 680.35187 375.36655 L 680.35187 398.82697 L 680.35187 422.28738 L 680.35187 422.28738 Q 680.35187 422.28738 656.8915 445.74777 L 656.8915 445.74777 L 656.8915 445.74777 Q 633.4311 445.74777 633.4311 445.74777 L 633.4311 469.2082 L 633.4311 469.2082 Q 633.4311 469.2082 609.97064 492.6686 L 609.97064 492.6686 L 492.6686 609.97064 Q 398.82697 727.2727 375.36655 750.7331 L 351.90616 774.19354 L 351.90616 774.19354 L 351.90616 797.65393 L 351.90616 797.65393 Q 351.90616 797.65393 328.44574 821.1143 L 328.44574 821.1143 L 328.44574 821.1143 Q 304.98532 821.1143 304.98532 821.1143 L 304.98532 844.57477 L 281.52493 868.03516 Q 258.0645 914.956 234.6041 938.4164 L 234.6041 961.87683 L 211.14369 961.87683 L 187.68327 961.87683 L 140.76247 961.87683 L 93.84164 961.87683 L 93.84164 961.87683 L 70.38123 961.87683 L 70.38123 938.4164 L 70.38123 914.956 L 46.92082 914.956 L 46.92082 914.956 L 46.92082 891.49554 L 23.46041 891.49554 L 23.46041 891.49554 L 23.46041 868.03516 L 23.46041 868.03516 L 23.46041 868.03516 L 0.0 821.1143 L 0.0 750.7331 L 0.0 750.7331 L 23.46041 750.7331 L 23.46041 680.35187 L 23.46041 633.4311 L 46.92082 609.97064 L 70.38123 586.51025 L 70.38123 586.51025 L 70.38123 586.51025 L 70.38123 609.97064 L 70.38123 609.97064 L 93.84164 609.97064 L 93.84164 633.4311 L 117.30205 633.4311 Q 117.30205 633.4311 211.14369 539.5894 Q 304.98532 445.74777 351.90616 375.36655 Q 375.36655 304.98532 398.82697 304.98532 Q 445.74777 304.98532 445.74777 258.0645 Q 469.2082 234.6041 492.6686 234.6041 Q 539.5894 234.6041 563.04987 164.22287 Q 586.51025 93.84164 633.4311 70.38123 L 680.35187 70.38123 L 680.35187 46.92082 Q 680.35187 46.92082 703.8123 23.46041 L 703.8123 23.46041 L 727.2727 23.46041 L 750.7331 23.46041 L 750.7331 1.8189894E-12 z" svg:height="9.618768mm" draw:style-name="style-63" svg:viewBox="0.0 0.0 821.1143 961.87683" svg:width="8.2111435mm" svg:x="33.079178mm" svg:y="146.15836mm"/>
          <draw:path svg:d="M 797.65393 1.8189894E-12 L 797.65393 1.8189894E-12 L 797.65393 1.8189894E-12 L 821.1143 1.8189894E-12 L 868.03516 23.46041 Q 891.49554 23.46041 891.49554 70.38123 Q 868.03516 117.30205 844.57477 140.76247 Q 797.65393 164.22287 797.65393 164.22287 L 797.65393 187.68327 L 797.65393 187.68327 Q 797.65393 187.68327 703.8123 211.14369 Q 633.4311 211.14369 563.04987 258.0645 L 469.2082 304.98532 L 469.2082 304.98532 Q 469.2082 281.52493 398.82697 281.52493 L 328.44574 281.52493 L 328.44574 281.52493 L 328.44574 281.52493 L 304.98532 281.52493 L 304.98532 304.98532 L 281.52493 304.98532 L 234.6041 304.98532 L 211.14369 304.98532 Q 187.68327 304.98532 164.22287 281.52493 Q 140.76247 258.0645 93.84164 281.52493 L 70.38123 304.98532 L 46.92082 304.98532 L 23.46041 304.98532 L 23.46041 328.44574 L 9.094947E-13 351.90616 L 9.094947E-13 351.90616 L 9.094947E-13 351.90616 L 9.094947E-13 351.90616 L 9.094947E-13 351.90616 L 9.094947E-13 328.44574 L 9.094947E-13 304.98532 L 9.094947E-13 281.52493 L 9.094947E-13 258.0645 L 9.094947E-13 258.0645 L 23.46041 258.0645 L 46.92082 234.6041 L 70.38123 211.14369 L 93.84164 211.14369 Q 140.76247 211.14369 140.76247 187.68327 L 140.76247 187.68327 L 211.14369 187.68327 L 281.52493 164.22287 L 398.82697 140.76247 Q 516.129 93.84164 539.5894 93.84164 L 539.5894 93.84164 L 656.8915 70.38123 Q 750.7331 23.46041 774.19354 23.46041 Q 797.65393 23.46041 797.65393 1.8189894E-12 z" svg:height="3.5190616mm" draw:style-name="style-64" svg:viewBox="0.0 0.0 891.49554 351.90616" svg:width="8.914956mm" svg:x="68.504395mm" svg:y="112.37537mm"/>
          <draw:path svg:d="M 422.28738 328.44574 L 422.28738 351.90616 L 398.82697 351.90616 Q 375.36655 328.44574 351.90616 304.98532 Q 304.98532 281.52493 164.22287 187.68327 L -1.8189894E-12 117.30205 L -1.8189894E-12 93.84164 L -1.8189894E-12 93.84164 L 23.46041 93.84164 Q 46.92082 93.84164 70.38123 46.92082 Q 70.38123 0.0 117.30205 0.0 Q 164.22287 0.0 211.14369 70.38123 Q 234.6041 140.76247 304.98532 164.22287 Q 351.90616 187.68327 351.90616 234.6041 Q 375.36655 281.52493 398.82697 304.98532 Q 422.28738 304.98532 422.28738 328.44574 z" svg:height="3.5190616mm" draw:style-name="style-65" svg:viewBox="0.0 0.0 422.28738 351.90616" svg:width="4.2228737mm" svg:x="117.067444mm" svg:y="181.58357mm"/>
          <draw:path svg:d="M 23.46041 1.8189894E-12 L 46.92082 1.8189894E-12 L 117.30205 1.8189894E-12 L 164.22287 1.8189894E-12 L 258.0645 1.8189894E-12 Q 351.90616 23.46041 351.90616 23.46041 L 351.90616 23.46041 L 351.90616 23.46041 L 351.90616 46.92082 L 398.82697 46.92082 L 422.28738 46.92082 L 469.2082 70.38123 L 516.129 93.84164 L 516.129 93.84164 L 492.6686 93.84164 L 492.6686 117.30205 L 492.6686 140.76247 L 492.6686 140.76247 L 492.6686 140.76247 L 469.2082 140.76247 L 469.2082 140.76247 L 445.74777 164.22287 L 398.82697 164.22287 L 398.82697 187.68327 L 398.82697 211.14369 L 422.28738 211.14369 L 422.28738 234.6041 L 422.28738 234.6041 L 445.74777 234.6041 L 445.74777 234.6041 L 445.74777 258.0645 L 398.82697 258.0645 L 375.36655 234.6041 L 328.44574 234.6041 Q 281.52493 234.6041 211.14369 187.68327 L 164.22287 187.68327 L 140.76247 164.22287 L 117.30205 140.76247 L 93.84164 140.76247 L 70.38123 140.76247 L 46.92082 117.30205 L 23.46041 117.30205 L 23.46041 93.84164 L 23.46041 46.92082 L -4.5474735E-13 23.46041 L -4.5474735E-13 1.8189894E-12 L 23.46041 1.8189894E-12 z" svg:height="2.580645mm" draw:style-name="style-66" svg:viewBox="0.0 0.0 516.129 258.0645" svg:width="5.16129mm" svg:x="28.856304mm" svg:y="118.70967mm"/>
          <draw:path svg:d="M 23.46041 0.0 L 46.92082 0.0 L 164.22287 23.46041 Q 281.52493 46.92082 281.52493 117.30205 L 281.52493 187.68327 L 281.52493 234.6041 Q 281.52493 281.52493 258.0645 281.52493 L 234.6041 281.52493 L 140.76247 304.98532 Q 70.38123 328.44574 70.38123 328.44574 L 70.38123 328.44574 L 46.92082 328.44574 L 23.46041 328.44574 L 23.46041 281.52493 L 0.0 258.0645 L 0.0 140.76247 Q 0.0 23.46041 23.46041 0.0 z" svg:height="3.2844574mm" draw:style-name="style-67" svg:viewBox="0.0 0.0 281.52493 328.44574" svg:width="2.8152492mm" svg:x="132.31671mm" svg:y="161.87683mm"/>
          <draw:path svg:d="M 258.0645 -9.094947E-13 L 258.0645 -9.094947E-13 L 304.98532 23.46041 Q 375.36655 46.92082 375.36655 93.84164 Q 375.36655 164.22287 281.52493 211.14369 Q 187.68327 281.52493 187.68327 281.52493 L 164.22287 281.52493 L 164.22287 281.52493 Q 140.76247 281.52493 140.76247 281.52493 L 140.76247 304.98532 L 93.84164 304.98532 Q 70.38123 328.44574 46.92082 328.44574 L 23.46041 328.44574 L 0.0 328.44574 Q -23.46041 328.44574 0.0 281.52493 Q 0.0 234.6041 46.92082 187.68327 L 93.84164 140.76247 L 93.84164 140.76247 Q 117.30205 140.76247 117.30205 117.30205 L 117.30205 117.30205 L 187.68327 46.92082 Q 234.6041 -9.094947E-13 258.0645 -9.094947E-13 z" svg:height="3.2844574mm" draw:style-name="style-68" svg:viewBox="0.0 0.0 375.36655 328.44574" svg:width="3.7536657mm" svg:x="78.357765mm" svg:y="81.64223mm"/>
          <draw:path svg:d="M 70.38123 23.46041 L 140.76247 3.6379788E-12 L 281.52493 70.38123 Q 422.28738 117.30205 422.28738 117.30205 L 422.28738 140.76247 L 422.28738 164.22287 Q 422.28738 211.14369 375.36655 211.14369 Q 328.44574 211.14369 351.90616 234.6041 Q 375.36655 258.0645 328.44574 258.0645 L 304.98532 258.0645 L 304.98532 281.52493 L 304.98532 281.52493 L 281.52493 281.52493 Q 258.0645 258.0645 187.68327 211.14369 L 93.84164 164.22287 L 70.38123 164.22287 L 46.92082 164.22287 L 46.92082 164.22287 L 46.92082 140.76247 L 23.46041 140.76247 L 23.46041 140.76247 L 23.46041 117.30205 Q -1.8189894E-12 117.30205 -1.8189894E-12 93.84164 Q -1.8189894E-12 70.38123 70.38123 23.46041 z" svg:height="2.8152492mm" draw:style-name="style-69" svg:viewBox="0.0 0.0 422.28738 281.52493" svg:width="4.2228737mm" svg:x="115.42522mm" svg:y="231.08504mm"/>
          <draw:path svg:d="M 375.36655 211.14369 L 375.36655 211.14369 L 375.36655 211.14369 Q 375.36655 211.14369 351.90616 211.14369 L 351.90616 234.6041 L 328.44574 234.6041 L 328.44574 234.6041 L 281.52493 234.6041 Q 234.6041 211.14369 187.68327 211.14369 L 140.76247 164.22287 L 140.76247 164.22287 Q 140.76247 164.22287 70.38123 140.76247 Q 0.0 117.30205 0.0 93.84164 L 0.0 70.38123 L 46.92082 46.92082 Q 93.84164 23.46041 93.84164 23.46041 L 93.84164 23.46041 L 93.84164 23.46041 Q 117.30205 23.46041 117.30205 -1.8189894E-12 L 117.30205 -1.8189894E-12 L 164.22287 -1.8189894E-12 Q 211.14369 23.46041 234.6041 23.46041 Q 281.52493 46.92082 328.44574 117.30205 Q 375.36655 187.68327 375.36655 211.14369 z" svg:height="2.346041mm" draw:style-name="style-70" svg:viewBox="0.0 0.0 375.36655 234.6041" svg:width="3.7536657mm" svg:x="61.466274mm" svg:y="110.967735mm"/>
          <draw:path svg:d="M 93.84164 23.46041 L 93.84164 -3.6379788E-12 L 93.84164 70.38123 Q 70.38123 140.76247 70.38123 258.0645 L 70.38123 375.36655 L 93.84164 375.36655 L 117.30205 375.36655 L 117.30205 469.2082 Q 117.30205 563.04987 93.84164 586.51025 L 93.84164 586.51025 L 93.84164 586.51025 L 70.38123 586.51025 L 70.38123 563.04987 L 70.38123 539.5894 L 46.92082 516.129 L 23.46041 492.6686 L 23.46041 422.28738 Q 23.46041 351.90616 0.0 351.90616 L 0.0 351.90616 L 0.0 304.98532 Q 23.46041 258.0645 46.92082 164.22287 L 70.38123 46.92082 L 70.38123 23.46041 Q 70.38123 23.46041 93.84164 23.46041 L 93.84164 23.46041 L 93.84164 23.46041 z" svg:height="5.8651023mm" draw:style-name="style-71" svg:viewBox="0.0 0.0 117.30205 586.51025" svg:width="1.1730205mm" svg:x="51.378296mm" svg:y="249.38416mm"/>
          <draw:path svg:d="M 586.51025 3.6379788E-12 L 586.51025 3.6379788E-12 L 609.97064 3.6379788E-12 L 609.97064 3.6379788E-12 L 609.97064 3.6379788E-12 L 609.97064 23.46041 L 609.97064 23.46041 L 633.4311 23.46041 L 633.4311 23.46041 L 633.4311 46.92082 L 656.8915 187.68327 Q 680.35187 351.90616 703.8123 375.36655 Q 727.2727 422.28738 703.8123 445.74777 L 703.8123 445.74777 L 703.8123 445.74777 Q 680.35187 445.74777 680.35187 445.74777 L 680.35187 469.2082 L 656.8915 539.5894 Q 633.4311 633.4311 609.97064 633.4311 Q 586.51025 633.4311 586.51025 656.8915 Q 586.51025 680.35187 304.98532 680.35187 L 46.92082 680.35187 L 46.92082 680.35187 L 46.92082 680.35187 L 23.46041 656.8915 L 9.094947E-13 633.4311 L 9.094947E-13 633.4311 L 9.094947E-13 633.4311 L 46.92082 633.4311 L 93.84164 633.4311 L 164.22287 633.4311 L 234.6041 633.4311 L 234.6041 586.51025 L 258.0645 563.04987 L 258.0645 539.5894 Q 258.0645 492.6686 328.44574 351.90616 Q 398.82697 234.6041 445.74777 187.68327 Q 492.6686 164.22287 516.129 117.30205 L 539.5894 93.84164 L 539.5894 93.84164 L 539.5894 93.84164 L 563.04987 70.38123 L 586.51025 23.46041 L 586.51025 23.46041 L 586.51025 23.46041 L 586.51025 3.6379788E-12 z" svg:height="6.803519mm" draw:style-name="style-72" svg:viewBox="0.0 0.0 703.8123 680.35187" svg:width="7.038123mm" svg:x="48.09384mm" svg:y="207.62463mm"/>
          <draw:path svg:d="M 656.8915 187.68327 L 656.8915 211.14369 L 609.97064 445.74777 Q 563.04987 703.8123 539.5894 821.1143 L 539.5894 961.87683 L 516.129 1008.7976 Q 516.129 1055.7184 492.6686 1055.7184 L 492.6686 1079.1788 L 492.6686 1102.6393 L 492.6686 1102.6393 L 492.6686 1102.6393 Q 469.2082 1102.6393 469.2082 1102.6393 L 469.2082 1126.0997 L 445.74777 1243.4017 Q 422.28738 1337.2434 398.82697 1384.1642 L 398.82697 1431.085 L 398.82697 1618.7683 L 375.36655 1782.9911 L 375.36655 1782.9911 L 375.36655 1759.5308 L 375.36655 1759.5308 L 375.36655 1759.5308 L 351.90616 1759.5308 L 351.90616 1759.5308 L 351.90616 1759.5308 L 328.44574 1736.0703 L 328.44574 1736.0703 L 328.44574 1736.0703 L 328.44574 1736.0703 L 304.98532 1712.6099 L 304.98532 1712.6099 L 281.52493 1712.6099 L 281.52493 1712.6099 L 281.52493 1712.6099 L 258.0645 1689.1495 L 234.6041 1689.1495 L 234.6041 1665.6891 Q 234.6041 1642.2286 117.30205 1524.9266 L 0.0 1431.085 L 0.0 1431.085 Q 0.0 1407.6246 0.0 1243.4017 Q 0.0 1055.7184 23.46041 539.5894 L 46.92082 0.0 L 70.38123 0.0 Q 93.84164 0.0 375.36655 70.38123 Q 656.8915 164.22287 656.8915 187.68327 z" svg:height="17.829912mm" draw:style-name="style-73" svg:viewBox="0.0 0.0 656.8915 1782.9911" svg:width="6.568915mm" svg:x="47.390026mm" svg:y="238.59236mm"/>
          <draw:path svg:d="M 304.98532 0.0 L 304.98532 0.0 L 328.44574 0.0 L 351.90616 0.0 L 351.90616 23.46041 Q 375.36655 46.92082 375.36655 70.38123 L 375.36655 70.38123 L 375.36655 117.30205 L 375.36655 140.76247 L 375.36655 164.22287 L 375.36655 187.68327 L 328.44574 187.68327 Q 281.52493 211.14369 281.52493 234.6041 Q 304.98532 258.0645 281.52493 258.0645 L 234.6041 258.0645 L 234.6041 234.6041 L 234.6041 234.6041 L 211.14369 234.6041 L 211.14369 211.14369 L 211.14369 211.14369 L 187.68327 211.14369 L 187.68327 234.6041 L 187.68327 258.0645 L 211.14369 258.0645 L 211.14369 258.0645 L 234.6041 281.52493 Q 258.0645 304.98532 258.0645 304.98532 L 258.0645 304.98532 L 258.0645 328.44574 Q 281.52493 351.90616 281.52493 351.90616 L 281.52493 375.36655 L 281.52493 398.82697 Q 281.52493 422.28738 304.98532 422.28738 L 328.44574 422.28738 L 328.44574 422.28738 Q 351.90616 445.74777 328.44574 445.74777 L 328.44574 445.74777 L 281.52493 445.74777 Q 258.0645 445.74777 234.6041 398.82697 Q 234.6041 375.36655 187.68327 351.90616 Q 164.22287 351.90616 140.76247 351.90616 Q 140.76247 375.36655 117.30205 375.36655 L 93.84164 375.36655 L 93.84164 351.90616 L 93.84164 351.90616 L 93.84164 328.44574 Q 93.84164 304.98532 70.38123 258.0645 L 46.92082 234.6041 L 46.92082 234.6041 L 46.92082 211.14369 L 46.92082 211.14369 L 46.92082 211.14369 L 23.46041 211.14369 L 23.46041 211.14369 L 23.46041 187.68327 L 0.0 187.68327 L 0.0 164.22287 Q 0.0 140.76247 23.46041 70.38123 L 46.92082 23.46041 L 70.38123 23.46041 Q 93.84164 0.0 93.84164 23.46041 Q 93.84164 46.92082 187.68327 46.92082 Q 281.52493 23.46041 281.52493 23.46041 Q 304.98532 23.46041 304.98532 0.0 z" svg:height="4.457478mm" draw:style-name="style-74" svg:viewBox="0.0 0.0 375.36655 445.74777" svg:width="3.7536657mm" svg:x="109.794716mm" svg:y="209.50146mm"/>
          <draw:path svg:d="M 46.92082 211.14369 L 46.92082 211.14369 L 0.0 93.84164 Q -46.92082 0.0 0.0 0.0 Q 70.38123 0.0 46.92082 93.84164 Q 46.92082 187.68327 46.92082 211.14369 z" svg:height="2.1114368mm" draw:style-name="style-75" svg:viewBox="0.0 0.0 46.92082 211.14369" svg:width="0.4692082mm" svg:x="61.935482mm" svg:y="270.73312mm"/>
          <draw:path svg:d="M 117.30205 0.0 L 164.22287 0.0 L 187.68327 0.0 L 211.14369 23.46041 L 258.0645 117.30205 Q 304.98532 234.6041 258.0645 234.6041 Q 234.6041 258.0645 234.6041 258.0645 L 234.6041 258.0645 L 211.14369 281.52493 Q 211.14369 304.98532 164.22287 304.98532 L 140.76247 304.98532 L 140.76247 304.98532 Q 117.30205 281.52493 117.30205 258.0645 L 93.84164 258.0645 L 93.84164 258.0645 Q 70.38123 234.6041 70.38123 234.6041 L 70.38123 234.6041 L 70.38123 211.14369 Q 70.38123 211.14369 46.92082 211.14369 L 46.92082 211.14369 L 46.92082 211.14369 Q 23.46041 187.68327 23.46041 187.68327 L 23.46041 187.68327 L 23.46041 164.22287 Q 23.46041 164.22287 0.0 164.22287 L 0.0 164.22287 L 0.0 140.76247 Q 23.46041 117.30205 46.92082 117.30205 Q 70.38123 93.84164 70.38123 46.92082 Q 70.38123 0.0 117.30205 0.0 z" svg:height="3.0498533mm" draw:style-name="style-76" svg:viewBox="0.0 0.0 258.0645 304.98532" svg:width="2.580645mm" svg:x="81.87683mm" svg:y="214.66275mm"/>
          <draw:path svg:d="M 187.68327 23.46041 L 234.6041 0.0 L 258.0645 46.92082 Q 281.52493 93.84164 304.98532 117.30205 L 304.98532 117.30205 L 187.68327 117.30205 Q 46.92082 117.30205 46.92082 211.14369 Q 46.92082 304.98532 23.46041 304.98532 L 23.46041 304.98532 L 23.46041 328.44574 Q 0.0 328.44574 0.0 187.68327 Q 0.0 70.38123 93.84164 70.38123 Q 164.22287 70.38123 187.68327 23.46041 z" svg:height="3.2844574mm" draw:style-name="style-77" svg:viewBox="0.0 0.0 304.98532 328.44574" svg:width="3.0498533mm" svg:x="87.741936mm" svg:y="297.71262mm"/>
          <draw:path svg:d="M 445.74777 93.84164 L 445.74777 93.84164 L 469.2082 117.30205 Q 516.129 140.76247 539.5894 140.76247 Q 563.04987 140.76247 563.04987 93.84164 L 563.04987 46.92082 L 563.04987 46.92082 Q 563.04987 46.92082 586.51025 23.46041 L 609.97064 0.0 L 609.97064 0.0 L 609.97064 0.0 L 633.4311 0.0 L 633.4311 23.46041 L 633.4311 46.92082 Q 609.97064 70.38123 609.97064 140.76247 L 609.97064 211.14369 L 633.4311 211.14369 L 633.4311 234.6041 L 633.4311 234.6041 L 656.8915 234.6041 L 656.8915 281.52493 L 656.8915 328.44574 L 680.35187 328.44574 L 680.35187 328.44574 L 703.8123 351.90616 L 703.8123 351.90616 L 703.8123 351.90616 Q 703.8123 375.36655 703.8123 375.36655 L 727.2727 375.36655 L 727.2727 375.36655 Q 750.7331 398.82697 750.7331 422.28738 L 750.7331 422.28738 L 609.97064 422.28738 Q 469.2082 422.28738 328.44574 422.28738 L 164.22287 422.28738 L 164.22287 422.28738 L 140.76247 398.82697 L 140.76247 398.82697 L 140.76247 375.36655 L 140.76247 375.36655 L 140.76247 375.36655 L 164.22287 375.36655 L 164.22287 375.36655 L 164.22287 351.90616 L 187.68327 351.90616 L 187.68327 351.90616 L 187.68327 328.44574 L 187.68327 328.44574 L 187.68327 328.44574 L 164.22287 328.44574 L 164.22287 328.44574 L 164.22287 304.98532 L 140.76247 304.98532 L 140.76247 304.98532 L 140.76247 281.52493 L 117.30205 281.52493 L 93.84164 281.52493 L 93.84164 258.0645 Q 93.84164 258.0645 46.92082 234.6041 L 0.0 187.68327 L 0.0 187.68327 L 0.0 164.22287 L 23.46041 164.22287 Q 46.92082 187.68327 46.92082 187.68327 L 46.92082 187.68327 L 46.92082 187.68327 L 46.92082 187.68327 L 70.38123 187.68327 L 70.38123 187.68327 L 70.38123 211.14369 L 93.84164 211.14369 L 93.84164 211.14369 L 93.84164 234.6041 L 140.76247 258.0645 Q 187.68327 281.52493 211.14369 304.98532 L 234.6041 304.98532 L 234.6041 258.0645 Q 234.6041 211.14369 281.52493 187.68327 L 328.44574 164.22287 L 328.44574 164.22287 Q 351.90616 140.76247 351.90616 140.76247 L 351.90616 140.76247 L 375.36655 140.76247 Q 375.36655 140.76247 375.36655 117.30205 L 375.36655 117.30205 L 375.36655 117.30205 Q 398.82697 93.84164 375.36655 93.84164 L 375.36655 70.38123 L 375.36655 46.92082 L 375.36655 46.92082 L 375.36655 46.92082 Q 375.36655 23.46041 351.90616 23.46041 L 351.90616 23.46041 L 351.90616 0.0 L 351.90616 0.0 L 375.36655 0.0 Q 398.82697 -23.46041 422.28738 46.92082 Q 422.28738 93.84164 445.74777 93.84164 z" svg:height="4.2228737mm" draw:style-name="style-78" svg:viewBox="0.0 0.0 750.7331 422.28738" svg:width="7.5073314mm" svg:x="75.07331mm" svg:y="210.20528mm"/>
          <draw:path svg:d="M 187.68327 46.92082 L 234.6041 0.0 L 211.14369 46.92082 Q 187.68327 93.84164 187.68327 187.68327 Q 164.22287 281.52493 117.30205 281.52493 Q 70.38123 281.52493 70.38123 328.44574 L 46.92082 351.90616 L 46.92082 351.90616 L 46.92082 375.36655 L 46.92082 375.36655 L 46.92082 375.36655 L 70.38123 422.28738 L 70.38123 445.74777 L 46.92082 445.74777 Q 46.92082 422.28738 23.46041 422.28738 Q 0.0 398.82697 0.0 328.44574 L 0.0 234.6041 L 0.0 234.6041 L 0.0 234.6041 L 23.46041 211.14369 L 46.92082 211.14369 L 46.92082 187.68327 L 46.92082 164.22287 L 70.38123 164.22287 L 70.38123 140.76247 L 70.38123 140.76247 L 93.84164 140.76247 L 93.84164 140.76247 L 93.84164 140.76247 L 93.84164 117.30205 L 93.84164 117.30205 L 117.30205 117.30205 L 117.30205 93.84164 L 117.30205 93.84164 Q 140.76247 93.84164 187.68327 46.92082 z" svg:height="4.457478mm" draw:style-name="style-79" svg:viewBox="0.0 0.0 234.6041 445.74777" svg:width="2.346041mm" svg:x="35.659824mm" svg:y="161.40762mm"/>
          <draw:path svg:d="M 961.87683 23.46041 L 1008.7976 0.0 L 1032.258 0.0 L 1055.7184 0.0 L 1055.7184 0.0 Q 1055.7184 0.0 1055.7184 23.46041 L 1079.1788 23.46041 L 1102.6393 0.0 Q 1149.56 0.0 1149.56 0.0 L 1149.56 0.0 L 1243.4017 23.46041 Q 1360.7037 46.92082 1501.4662 93.84164 Q 1642.2286 140.76247 1642.2286 140.76247 Q 1618.7683 140.76247 1618.7683 117.30205 L 1618.7683 93.84164 L 1642.2286 93.84164 L 1665.6891 93.84164 L 1759.5308 258.0645 Q 1876.8328 422.28738 1900.2932 469.2082 Q 1947.214 516.129 1947.214 539.5894 L 1947.214 539.5894 L 1970.6744 539.5894 L 1970.6744 563.04987 L 1970.6744 563.04987 L 1994.1349 563.04987 L 1994.1349 586.51025 L 1994.1349 609.97064 L 1994.1349 609.97064 L 1970.6744 609.97064 L 1947.214 563.04987 Q 1900.2932 539.5894 1876.8328 609.97064 Q 1853.3724 680.35187 1829.912 680.35187 Q 1806.4515 680.35187 1782.9911 797.65393 Q 1759.5308 914.956 1736.0703 938.4164 Q 1712.6099 938.4164 1712.6099 985.3372 Q 1712.6099 1032.258 1665.6891 1032.258 Q 1642.2286 1032.258 1618.7683 1032.258 L 1595.3079 1032.258 L 1571.8474 1008.7976 L 1524.9266 1008.7976 L 1478.0059 1008.7976 Q 1454.5454 985.3372 1384.1642 985.3372 Q 1290.3225 985.3372 1243.4017 985.3372 Q 1149.56 961.87683 1149.56 1032.258 Q 1126.0997 1079.1788 1055.7184 1079.1788 L 961.87683 1079.1788 L 961.87683 1102.6393 L 961.87683 1102.6393 L 938.4164 1102.6393 L 938.4164 1126.0997 L 938.4164 1126.0997 L 914.956 1126.0997 L 914.956 1149.56 L 914.956 1173.0205 L 914.956 1219.9413 Q 914.956 1243.4017 891.49554 1313.783 L 891.49554 1360.7037 L 891.49554 1360.7037 L 868.03516 1360.7037 L 868.03516 1360.7037 L 868.03516 1360.7037 L 868.03516 1384.1642 L 868.03516 1384.1642 L 821.1143 1431.085 Q 821.1143 1478.0059 797.65393 1478.0059 L 797.65393 1501.4662 L 797.65393 1501.4662 L 774.19354 1501.4662 L 774.19354 1501.4662 L 774.19354 1501.4662 L 727.2727 1501.4662 L 680.35187 1501.4662 L 680.35187 1501.4662 L 680.35187 1501.4662 L 656.8915 1501.4662 L 656.8915 1501.4662 L 633.4311 1501.4662 Q 609.97064 1501.4662 563.04987 1478.0059 Q 516.129 1454.5454 445.74777 1313.783 Q 351.90616 1173.0205 328.44574 1102.6393 Q 304.98532 1032.258 234.6041 1032.258 L 187.68327 1008.7976 L 140.76247 1008.7976 L 93.84164 1008.7976 L 93.84164 985.3372 Q 70.38123 961.87683 70.38123 961.87683 L 70.38123 961.87683 L 70.38123 938.4164 L 70.38123 914.956 L 46.92082 914.956 L 46.92082 891.49554 L 46.92082 891.49554 L 70.38123 891.49554 L 70.38123 891.49554 L 70.38123 891.49554 L 93.84164 868.03516 L 117.30205 844.57477 L 117.30205 844.57477 L 117.30205 844.57477 L 140.76247 844.57477 L 140.76247 844.57477 L 140.76247 821.1143 L 117.30205 821.1143 L 117.30205 821.1143 L 117.30205 797.65393 L 117.30205 797.65393 Q 117.30205 797.65393 117.30205 750.7331 Q 117.30205 703.8123 117.30205 609.97064 Q 70.38123 516.129 46.92082 492.6686 L 0.0 469.2082 L 0.0 469.2082 L 23.46041 469.2082 L 23.46041 469.2082 L 23.46041 469.2082 L 23.46041 445.74777 L 23.46041 445.74777 L 0.0 445.74777 L 0.0 422.28738 L 0.0 422.28738 L 23.46041 422.28738 L 23.46041 422.28738 L 23.46041 422.28738 L 117.30205 375.36655 Q 211.14369 375.36655 211.14369 351.90616 L 211.14369 351.90616 L 234.6041 351.90616 L 234.6041 328.44574 L 258.0645 328.44574 L 281.52493 328.44574 L 281.52493 304.98532 L 281.52493 304.98532 L 351.90616 281.52493 Q 445.74777 234.6041 539.5894 187.68327 Q 609.97064 93.84164 680.35187 93.84164 Q 750.7331 46.92082 844.57477 46.92082 Q 938.4164 46.92082 961.87683 23.46041 z" svg:height="15.014663mm" draw:style-name="style-80" svg:viewBox="0.0 0.0 1994.1349 1501.4662" svg:width="19.941349mm" svg:x="121.75953mm" svg:y="136.53958mm"/>
          <draw:path svg:d="M 46.92082 0.0 L 46.92082 0.0 L 70.38123 0.0 L 93.84164 0.0 L 187.68327 0.0 Q 281.52493 0.0 328.44574 23.46041 L 398.82697 23.46041 L 422.28738 46.92082 Q 422.28738 93.84164 351.90616 93.84164 Q 281.52493 93.84164 375.36655 164.22287 Q 469.2082 211.14369 469.2082 234.6041 Q 469.2082 258.0645 445.74777 258.0645 Q 422.28738 281.52493 422.28738 281.52493 L 398.82697 281.52493 L 328.44574 281.52493 Q 281.52493 281.52493 187.68327 211.14369 L 93.84164 164.22287 L 93.84164 140.76247 L 93.84164 93.84164 L 93.84164 70.38123 Q 93.84164 46.92082 46.92082 46.92082 L 0.0 46.92082 L 0.0 46.92082 L 0.0 23.46041 L 23.46041 23.46041 Q 46.92082 0.0 46.92082 0.0 z" svg:height="2.8152492mm" draw:style-name="style-81" svg:viewBox="0.0 0.0 469.2082 281.52493" svg:width="4.692082mm" svg:x="93.84164mm" svg:y="214.42815mm"/>
          <draw:path svg:d="M 0.0 93.84164 L 0.0 0.0 L 234.6041 0.0 L 492.6686 0.0 L 492.6686 93.84164 Q 492.6686 187.68327 469.2082 187.68327 L 445.74777 187.68327 L 422.28738 187.68327 L 375.36655 187.68327 L 375.36655 445.74777 L 375.36655 703.8123 L 234.6041 703.8123 L 117.30205 703.8123 L 117.30205 445.74777 L 117.30205 187.68327 L 46.92082 187.68327 L 0.0 187.68327 L 0.0 93.84164 z" svg:height="7.038123mm" draw:style-name="style-82" svg:viewBox="0.0 0.0 492.6686 703.8123" svg:width="4.9266863mm" svg:x="28.152493mm" svg:y="295.83575mm"/>
          <draw:path svg:d="M 398.82697 140.76247 L 398.82697 164.22287 L 398.82697 234.6041 Q 375.36655 304.98532 375.36655 328.44574 Q 328.44574 375.36655 258.0645 398.82697 Q 187.68327 422.28738 93.84164 398.82697 L 23.46041 351.90616 L 1.8189894E-12 258.0645 Q 1.8189894E-12 164.22287 46.92082 70.38123 Q 93.84164 0.0 187.68327 0.0 Q 304.98532 0.0 351.90616 70.38123 Q 375.36655 140.76247 398.82697 140.76247 z" svg:height="3.9882696mm" draw:style-name="style-83" svg:viewBox="0.0 0.0 398.82697 398.82697" svg:width="3.9882696mm" svg:x="84.92668mm" svg:y="31.906157mm"/>
          <draw:path svg:d="M 93.84164 187.68327 L 164.22287 0.0 L 164.22287 0.0 L 187.68327 0.0 L 187.68327 23.46041 Q 211.14369 46.92082 234.6041 23.46041 L 258.0645 23.46041 L 234.6041 93.84164 Q 187.68327 140.76247 187.68327 187.68327 L 187.68327 234.6041 L 164.22287 281.52493 L 140.76247 328.44574 L 140.76247 375.36655 L 140.76247 445.74777 L 164.22287 422.28738 Q 187.68327 398.82697 187.68327 398.82697 L 187.68327 398.82697 L 187.68327 445.74777 Q 187.68327 492.6686 164.22287 539.5894 L 164.22287 586.51025 L 93.84164 633.4311 Q 46.92082 656.8915 23.46041 680.35187 L 0.0 680.35187 L 0.0 656.8915 Q 0.0 656.8915 0.0 563.04987 L 0.0 469.2082 L 0.0 422.28738 Q 0.0 375.36655 93.84164 187.68327 z" svg:height="6.803519mm" draw:style-name="style-84" svg:viewBox="0.0 0.0 258.0645 680.35187" svg:width="2.580645mm" svg:x="54.897358mm" svg:y="238.82697mm"/>
          <draw:path svg:d="M 164.22287 46.92082 L 187.68327 0.0 L 187.68327 0.0 L 187.68327 0.0 L 234.6041 23.46041 Q 281.52493 46.92082 234.6041 93.84164 Q 211.14369 164.22287 211.14369 164.22287 Q 187.68327 164.22287 187.68327 164.22287 L 187.68327 187.68327 L 187.68327 187.68327 L 164.22287 187.68327 L 164.22287 187.68327 Q 140.76247 187.68327 140.76247 211.14369 L 140.76247 211.14369 L 140.76247 211.14369 Q 140.76247 211.14369 117.30205 211.14369 L 117.30205 234.6041 L 117.30205 234.6041 Q 93.84164 234.6041 70.38123 234.6041 Q 23.46041 258.0645 -1.8189894E-12 187.68327 Q -1.8189894E-12 140.76247 23.46041 140.76247 L 46.92082 117.30205 L 70.38123 117.30205 Q 93.84164 117.30205 93.84164 93.84164 L 93.84164 93.84164 L 140.76247 93.84164 L 164.22287 93.84164 L 164.22287 46.92082 z" svg:height="2.346041mm" draw:style-name="style-85" svg:viewBox="0.0 0.0 234.6041 234.6041" svg:width="2.346041mm" svg:x="126.68621mm" svg:y="275.1906mm"/>
          <draw:path svg:d="M 211.14369 23.46041 L 281.52493 3.6379788E-12 L 304.98532 23.46041 Q 328.44574 70.38123 328.44574 46.92082 Q 328.44574 46.92082 351.90616 46.92082 L 351.90616 46.92082 L 375.36655 70.38123 Q 375.36655 70.38123 351.90616 117.30205 Q 328.44574 164.22287 281.52493 187.68327 Q 234.6041 211.14369 234.6041 281.52493 Q 234.6041 351.90616 211.14369 351.90616 Q 187.68327 351.90616 187.68327 398.82697 Q 187.68327 422.28738 164.22287 445.74777 L 164.22287 445.74777 L 93.84164 445.74777 L 46.92082 445.74777 L 46.92082 445.74777 Q 46.92082 422.28738 23.46041 304.98532 L 0.0 211.14369 L 0.0 164.22287 L 0.0 140.76247 L 23.46041 140.76247 Q 23.46041 164.22287 70.38123 117.30205 L 117.30205 70.38123 L 140.76247 70.38123 Q 140.76247 70.38123 211.14369 23.46041 z" svg:height="4.457478mm" draw:style-name="style-86" svg:viewBox="0.0 0.0 375.36655 445.74777" svg:width="3.7536657mm" svg:x="61.466274mm" svg:y="165.8651mm"/>
          <draw:path svg:d="M 0.0 0.0 L 46.92082 0.0 L 93.84164 23.46041 Q 140.76247 46.92082 164.22287 140.76247 Q 187.68327 211.14369 140.76247 211.14369 L 117.30205 234.6041 L 117.30205 234.6041 L 117.30205 234.6041 L 93.84164 234.6041 L 70.38123 234.6041 L 46.92082 234.6041 Q 46.92082 234.6041 0.0 117.30205 Q -23.46041 0.0 0.0 0.0 z" svg:height="2.346041mm" draw:style-name="style-87" svg:viewBox="0.0 0.0 164.22287 234.6041" svg:width="1.6422287mm" svg:x="46.92082mm" svg:y="157.65396mm"/>
          <draw:path svg:d="M 2510.264 0.0 L 3847.5073 0.0 L 3847.5073 46.92082 Q 3870.9675 117.30205 3870.9675 281.52493 L 3870.9675 469.2082 L 3870.9675 469.2082 Q 3870.9675 469.2082 3824.0469 656.8915 Q 3800.5864 868.03516 3753.6655 868.03516 L 3706.7449 868.03516 L 3683.2844 868.03516 Q 3683.2844 844.57477 3636.3635 821.1143 Q 3565.9822 797.65393 3448.6802 774.19354 Q 3307.9177 750.7331 3214.0762 797.65393 Q 3143.6948 844.57477 3073.3137 914.956 Q 3026.3928 1008.7976 3002.9324 1126.0997 L 2979.4722 1243.4017 L 2979.4722 1243.4017 Q 2956.0117 1219.9413 2932.5513 1173.0205 Q 2932.5513 1126.0997 2909.0908 1126.0997 L 2885.6304 1149.56 L 2885.6304 1102.6393 Q 2885.6304 1055.7184 2956.0117 844.57477 Q 3002.9324 633.4311 2838.7095 586.51025 Q 2651.0264 539.5894 2627.566 633.4311 Q 2604.1055 703.8123 2580.645 609.97064 Q 2557.1846 516.129 2463.343 492.6686 L 2346.041 469.2082 L 2275.6597 445.74777 L 2228.739 445.74777 L 2228.739 492.6686 Q 2228.739 539.5894 2064.516 1126.0997 L 1900.2932 1736.0703 L 1900.2932 1782.9911 L 1900.2932 1829.912 L 1876.8328 1829.912 L 1876.8328 1829.912 L 1876.8328 1853.3724 L 1900.2932 1853.3724 L 1900.2932 1876.8328 L 1900.2932 1900.2932 L 1876.8328 1900.2932 L 1853.3724 1876.8328 L 1853.3724 1876.8328 L 1853.3724 1876.8328 L 1829.912 1876.8328 L 1829.912 1876.8328 L 1829.912 1876.8328 L 1829.912 1876.8328 L 1829.912 1853.3724 L 1853.3724 1853.3724 L 1853.3724 1126.0997 L 1853.3724 375.36655 L 1829.912 375.36655 L 1829.912 375.36655 L 1806.4515 351.90616 L 1759.5308 328.44574 L 1642.2286 328.44574 Q 1524.9266 328.44574 1478.0059 328.44574 Q 1431.085 328.44574 1149.56 914.956 L 868.03516 1524.9266 L 868.03516 1548.3871 L 868.03516 1571.8474 L 844.57477 1595.3079 L 821.1143 1618.7683 L 821.1143 1642.2286 L 821.1143 1665.6891 L 797.65393 1665.6891 L 797.65393 1689.1495 L 797.65393 1689.1495 L 774.19354 1689.1495 L 774.19354 1689.1495 L 774.19354 1689.1495 L 774.19354 1642.2286 L 774.19354 1618.7683 L 797.65393 1548.3871 L 821.1143 1501.4662 L 914.956 938.4164 Q 1008.7976 375.36655 1008.7976 328.44574 L 1008.7976 258.0645 L 1008.7976 258.0645 L 1008.7976 234.6041 L 914.956 234.6041 Q 797.65393 234.6041 774.19354 234.6041 Q 750.7331 234.6041 727.2727 234.6041 L 680.35187 258.0645 L 680.35187 258.0645 Q 656.8915 281.52493 633.4311 234.6041 L 609.97064 211.14369 L 469.2082 211.14369 Q 328.44574 187.68327 164.22287 187.68327 L 0.0 187.68327 L 0.0 187.68327 L 0.0 187.68327 L 0.0 164.22287 L 23.46041 164.22287 L 23.46041 164.22287 L 23.46041 140.76247 L 93.84164 140.76247 L 164.22287 140.76247 L 117.30205 117.30205 L 93.84164 93.84164 L 93.84164 93.84164 Q 70.38123 93.84164 70.38123 93.84164 Q 70.38123 70.38123 70.38123 46.92082 L 46.92082 23.46041 L 609.97064 23.46041 Q 1173.0205 0.0 2510.264 0.0 z" svg:height="19.002932mm" draw:style-name="style-88" svg:viewBox="0.0 0.0 3870.9675 1900.2932" svg:width="38.709675mm" svg:x="117.53665mm" svg:y="10.32258mm"/>
          <draw:path svg:d="M 140.76247 1.8189894E-12 L 234.6041 1.8189894E-12 L 234.6041 1.8189894E-12 L 234.6041 1.8189894E-12 L 258.0645 1.8189894E-12 L 258.0645 1.8189894E-12 L 422.28738 46.92082 Q 586.51025 93.84164 703.8123 70.38123 L 797.65393 70.38123 L 797.65393 93.84164 L 797.65393 117.30205 L 774.19354 140.76247 Q 750.7331 140.76247 750.7331 140.76247 L 750.7331 140.76247 L 750.7331 164.22287 L 750.7331 164.22287 L 727.2727 164.22287 L 727.2727 187.68327 L 703.8123 187.68327 L 680.35187 187.68327 L 680.35187 211.14369 L 656.8915 211.14369 L 656.8915 211.14369 L 656.8915 234.6041 L 656.8915 234.6041 L 656.8915 234.6041 L 633.4311 234.6041 L 633.4311 234.6041 L 633.4311 258.0645 L 656.8915 258.0645 L 656.8915 258.0645 L 656.8915 281.52493 L 656.8915 281.52493 L 656.8915 281.52493 L 680.35187 281.52493 L 680.35187 281.52493 L 703.8123 328.44574 Q 703.8123 351.90616 727.2727 351.90616 L 727.2727 375.36655 L 750.7331 375.36655 Q 797.65393 375.36655 844.57477 398.82697 L 891.49554 398.82697 L 891.49554 398.82697 L 891.49554 422.28738 L 844.57477 422.28738 L 821.1143 422.28738 L 821.1143 445.74777 L 821.1143 445.74777 L 750.7331 445.74777 Q 680.35187 422.28738 375.36655 398.82697 L 70.38123 375.36655 L 70.38123 351.90616 L 46.92082 351.90616 L 46.92082 351.90616 L 46.92082 328.44574 L 23.46041 328.44574 L 0.0 328.44574 L 0.0 304.98532 L 0.0 281.52493 L 0.0 258.0645 L 0.0 234.6041 L 0.0 211.14369 L 0.0 187.68327 L 23.46041 140.76247 Q 46.92082 70.38123 46.92082 46.92082 Q 70.38123 1.8189894E-12 140.76247 1.8189894E-12 z" svg:height="4.457478mm" draw:style-name="style-89" svg:viewBox="0.0 0.0 891.49554 445.74777" svg:width="8.914956mm" svg:x="30.967741mm" svg:y="113.07918mm"/>
          <draw:path svg:d="M 563.04987 46.92082 L 586.51025 46.92082 L 586.51025 46.92082 L 586.51025 70.38123 L 586.51025 70.38123 Q 586.51025 93.84164 563.04987 93.84164 L 563.04987 93.84164 L 563.04987 93.84164 Q 563.04987 93.84164 539.5894 93.84164 L 539.5894 117.30205 L 516.129 117.30205 Q 516.129 93.84164 492.6686 117.30205 Q 469.2082 140.76247 304.98532 211.14369 L 164.22287 281.52493 L 164.22287 281.52493 L 140.76247 281.52493 L 140.76247 281.52493 L 140.76247 281.52493 L 140.76247 304.98532 L 140.76247 304.98532 L 117.30205 304.98532 L 117.30205 328.44574 L 117.30205 328.44574 Q 93.84164 328.44574 93.84164 328.44574 L 93.84164 351.90616 L 93.84164 351.90616 Q 93.84164 351.90616 70.38123 375.36655 L 70.38123 375.36655 L 70.38123 375.36655 Q 46.92082 375.36655 23.46041 375.36655 L 0.0 398.82697 L 0.0 375.36655 Q 0.0 351.90616 70.38123 281.52493 L 140.76247 234.6041 L 351.90616 93.84164 Q 563.04987 -70.38123 563.04987 -1.8189894E-12 Q 539.5894 46.92082 563.04987 46.92082 z" svg:height="3.9882696mm" draw:style-name="style-90" svg:viewBox="0.0 0.0 586.51025 398.82697" svg:width="5.8651023mm" svg:x="55.366566mm" svg:y="92.90322mm"/>
          <draw:path svg:d="M 469.2082 0.0 L 469.2082 0.0 L 492.6686 0.0 L 492.6686 0.0 L 469.2082 46.92082 Q 445.74777 93.84164 445.74777 93.84164 L 445.74777 93.84164 L 398.82697 140.76247 Q 351.90616 164.22287 351.90616 187.68327 L 351.90616 187.68327 L 351.90616 234.6041 Q 328.44574 304.98532 351.90616 304.98532 Q 375.36655 304.98532 375.36655 328.44574 Q 375.36655 375.36655 398.82697 375.36655 Q 445.74777 351.90616 445.74777 351.90616 L 445.74777 351.90616 L 445.74777 351.90616 Q 445.74777 375.36655 492.6686 375.36655 L 516.129 375.36655 L 516.129 375.36655 Q 492.6686 398.82697 492.6686 422.28738 L 492.6686 422.28738 L 445.74777 422.28738 Q 398.82697 422.28738 398.82697 469.2082 L 398.82697 492.6686 L 398.82697 516.129 Q 375.36655 516.129 351.90616 539.5894 L 351.90616 539.5894 L 351.90616 539.5894 L 328.44574 539.5894 L 328.44574 516.129 Q 328.44574 469.2082 258.0645 469.2082 Q 164.22287 469.2082 187.68327 516.129 L 211.14369 539.5894 L 187.68327 539.5894 Q 164.22287 563.04987 164.22287 563.04987 L 164.22287 563.04987 L 140.76247 586.51025 Q 117.30205 609.97064 117.30205 609.97064 L 117.30205 609.97064 L 117.30205 609.97064 L 117.30205 586.51025 L 117.30205 563.04987 L 117.30205 539.5894 L 117.30205 469.2082 Q 117.30205 375.36655 93.84164 351.90616 L 70.38123 328.44574 L 70.38123 328.44574 L 70.38123 328.44574 L 70.38123 304.98532 L 70.38123 281.52493 L 46.92082 281.52493 L 46.92082 281.52493 L 46.92082 258.0645 L 23.46041 258.0645 L 23.46041 258.0645 L 23.46041 234.6041 L 23.46041 234.6041 L 23.46041 234.6041 L 23.46041 234.6041 L 23.46041 211.14369 L 23.46041 211.14369 L 0.0 187.68327 L 0.0 187.68327 L 0.0 187.68327 L 0.0 187.68327 L 0.0 164.22287 L 23.46041 164.22287 L 23.46041 164.22287 L 23.46041 164.22287 L 23.46041 164.22287 L 46.92082 164.22287 L 46.92082 187.68327 L 46.92082 187.68327 L 70.38123 187.68327 L 93.84164 234.6041 Q 140.76247 281.52493 164.22287 281.52493 L 187.68327 281.52493 L 187.68327 281.52493 L 211.14369 281.52493 L 211.14369 281.52493 Q 211.14369 281.52493 211.14369 258.0645 Q 211.14369 258.0645 234.6041 258.0645 Q 258.0645 234.6041 258.0645 187.68327 Q 281.52493 140.76247 304.98532 140.76247 L 328.44574 117.30205 L 351.90616 117.30205 Q 375.36655 93.84164 398.82697 70.38123 L 422.28738 46.92082 L 422.28738 46.92082 Q 445.74777 23.46041 445.74777 23.46041 L 445.74777 23.46041 L 445.74777 0.0 Q 445.74777 0.0 469.2082 0.0 z" svg:height="6.0997066mm" draw:style-name="style-91" svg:viewBox="0.0 0.0 516.129 609.97064" svg:width="5.16129mm" svg:x="95.48387mm" svg:y="280.5865mm"/>
          <draw:path svg:d="M 351.90616 328.44574 L 351.90616 328.44574 L 375.36655 422.28738 Q 398.82697 492.6686 445.74777 492.6686 Q 492.6686 516.129 492.6686 516.129 L 492.6686 516.129 L 492.6686 516.129 L 492.6686 539.5894 L 492.6686 539.5894 Q 492.6686 539.5894 469.2082 563.04987 Q 445.74777 586.51025 445.74777 563.04987 Q 422.28738 563.04987 375.36655 563.04987 L 328.44574 586.51025 L 328.44574 563.04987 Q 328.44574 539.5894 211.14369 516.129 L 70.38123 516.129 L 70.38123 516.129 L 46.92082 516.129 L 46.92082 492.6686 L 23.46041 492.6686 L 23.46041 469.2082 Q 23.46041 445.74777 1.8189894E-12 234.6041 L 1.8189894E-12 46.92082 L 117.30205 -1.8189894E-12 Q 234.6041 -46.92082 258.0645 46.92082 Q 304.98532 117.30205 304.98532 187.68327 Q 304.98532 258.0645 328.44574 281.52493 Q 351.90616 328.44574 351.90616 328.44574 z" svg:height="5.8651023mm" draw:style-name="style-92" svg:viewBox="0.0 0.0 492.6686 586.51025" svg:width="4.9266863mm" svg:x="134.89735mm" svg:y="149.2082mm"/>
          <draw:path svg:d="M 93.84164 70.38123 L 140.76247 3.6379788E-12 L 164.22287 3.6379788E-12 Q 164.22287 3.6379788E-12 187.68327 23.46041 L 211.14369 23.46041 L 211.14369 93.84164 Q 187.68327 140.76247 211.14369 281.52493 Q 234.6041 398.82697 234.6041 422.28738 L 234.6041 469.2082 L 187.68327 469.2082 Q 164.22287 469.2082 140.76247 445.74777 Q 117.30205 445.74777 117.30205 422.28738 L 117.30205 398.82697 L 140.76247 398.82697 Q 164.22287 398.82697 140.76247 258.0645 Q 140.76247 93.84164 93.84164 164.22287 L 46.92082 211.14369 L 46.92082 187.68327 Q 46.92082 164.22287 23.46041 164.22287 L 0.0 140.76247 L 0.0 140.76247 L 0.0 140.76247 L 23.46041 140.76247 Q 46.92082 140.76247 93.84164 70.38123 z" svg:height="4.692082mm" draw:style-name="style-93" svg:viewBox="0.0 0.0 234.6041 469.2082" svg:width="2.346041mm" svg:x="93.84164mm" svg:y="286.68622mm"/>
          <draw:path svg:d="M 258.0645 46.92082 L 258.0645 0.0 L 258.0645 46.92082 Q 258.0645 93.84164 281.52493 93.84164 L 281.52493 117.30205 L 281.52493 187.68327 L 258.0645 258.0645 L 258.0645 281.52493 Q 258.0645 328.44574 281.52493 375.36655 L 281.52493 398.82697 L 281.52493 398.82697 Q 258.0645 398.82697 164.22287 422.28738 L 70.38123 469.2082 L 70.38123 469.2082 Q 70.38123 469.2082 23.46041 422.28738 Q -23.46041 375.36655 0.0 351.90616 L 0.0 328.44574 L 0.0 328.44574 Q 23.46041 328.44574 23.46041 234.6041 L 23.46041 117.30205 L 23.46041 117.30205 Q 23.46041 117.30205 46.92082 140.76247 Q 70.38123 164.22287 117.30205 164.22287 Q 164.22287 164.22287 164.22287 140.76247 Q 164.22287 117.30205 211.14369 93.84164 Q 234.6041 93.84164 258.0645 46.92082 z" svg:height="4.692082mm" draw:style-name="style-94" svg:viewBox="0.0 0.0 281.52493 469.2082" svg:width="2.8152492mm" svg:x="57.947212mm" svg:y="173.60704mm"/>
          <draw:path svg:d="M 23.46041 23.46041 L 46.92082 0.0 L 46.92082 23.46041 Q 70.38123 70.38123 70.38123 164.22287 L 70.38123 281.52493 L 70.38123 304.98532 Q 70.38123 328.44574 46.92082 328.44574 L 23.46041 304.98532 L 23.46041 304.98532 L 23.46041 304.98532 L 23.46041 281.52493 Q 23.46041 258.0645 0.0 211.14369 Q -23.46041 164.22287 0.0 93.84164 Q 23.46041 23.46041 23.46041 23.46041 z" svg:height="3.2844574mm" draw:style-name="style-95" svg:viewBox="0.0 0.0 70.38123 328.44574" svg:width="0.7038123mm" svg:x="80.0mm" svg:y="255.01465mm"/>
          <draw:path svg:d="M 46.92082 117.30205 L 9.094947E-13 0.0 L 93.84164 0.0 L 187.68327 0.0 L 211.14369 70.38123 Q 234.6041 140.76247 164.22287 164.22287 Q 117.30205 187.68327 117.30205 211.14369 L 117.30205 234.6041 L 117.30205 234.6041 Q 117.30205 234.6041 46.92082 117.30205 z" svg:height="2.346041mm" draw:style-name="style-96" svg:viewBox="0.0 0.0 211.14369 234.6041" svg:width="2.1114368mm" svg:x="71.085045mm" svg:y="214.66275mm"/>
          <draw:path svg:d="M 164.22287 164.22287 L 140.76247 0.0 L 164.22287 0.0 L 164.22287 0.0 L 187.68327 70.38123 Q 211.14369 140.76247 234.6041 164.22287 L 234.6041 187.68327 L 258.0645 187.68327 Q 281.52493 164.22287 304.98532 93.84164 L 328.44574 0.0 L 351.90616 0.0 Q 375.36655 0.0 375.36655 23.46041 Q 375.36655 46.92082 398.82697 46.92082 L 422.28738 46.92082 L 328.44574 211.14369 Q 258.0645 398.82697 187.68327 445.74777 Q 117.30205 492.6686 117.30205 516.129 L 93.84164 516.129 L 70.38123 516.129 Q 46.92082 516.129 46.92082 492.6686 L 46.92082 445.74777 L 23.46041 445.74777 L 1.8189894E-12 445.74777 L 1.8189894E-12 422.28738 L 1.8189894E-12 398.82697 L 23.46041 398.82697 L 46.92082 398.82697 L 70.38123 398.82697 L 93.84164 398.82697 L 93.84164 398.82697 Q 117.30205 398.82697 140.76247 351.90616 Q 187.68327 304.98532 164.22287 164.22287 z" svg:height="5.16129mm" draw:style-name="style-97" svg:viewBox="0.0 0.0 422.28738 516.129" svg:width="4.2228737mm" svg:x="102.991196mm" svg:y="269.56012mm"/>
          <draw:path svg:d="M 46.92082 0.0 L 46.92082 0.0 L 70.38123 0.0 L 93.84164 0.0 L 93.84164 0.0 L 93.84164 0.0 L 117.30205 0.0 L 117.30205 0.0 L 117.30205 23.46041 L 140.76247 23.46041 L 140.76247 187.68327 Q 187.68327 328.44574 187.68327 375.36655 L 187.68327 422.28738 L 187.68327 422.28738 Q 187.68327 422.28738 164.22287 469.2082 L 164.22287 492.6686 L 140.76247 492.6686 Q 117.30205 492.6686 117.30205 563.04987 L 93.84164 656.8915 L 93.84164 656.8915 L 93.84164 656.8915 L 93.84164 609.97064 Q 93.84164 563.04987 46.92082 398.82697 L 0.0 234.6041 L 0.0 211.14369 L 0.0 187.68327 L 0.0 140.76247 Q 0.0 93.84164 23.46041 46.92082 L 46.92082 0.0 L 46.92082 0.0 z" svg:height="6.568915mm" draw:style-name="style-98" svg:viewBox="0.0 0.0 187.68327 656.8915" svg:width="1.8768328mm" svg:x="86.80352mm" svg:y="164.69208mm"/>
          <draw:path svg:d="M 211.14369 23.46041 L 211.14369 46.92082 L 211.14369 46.92082 L 187.68327 46.92082 L 117.30205 46.92082 L 23.46041 46.92082 L 23.46041 46.92082 Q 23.46041 23.46041 0.0 0.0 L 0.0 0.0 L 93.84164 0.0 Q 211.14369 0.0 211.14369 23.46041 z" svg:height="0.4692082mm" draw:style-name="style-99" svg:viewBox="0.0 0.0 211.14369 46.92082" svg:width="2.1114368mm" svg:x="124.574776mm" svg:y="213.95894mm"/>
          <draw:path svg:d="M 164.22287 93.84164 L 187.68327 -3.6379788E-12 L 328.44574 -3.6379788E-12 L 492.6686 -3.6379788E-12 L 492.6686 23.46041 L 516.129 23.46041 L 563.04987 234.6041 Q 656.8915 422.28738 656.8915 469.2082 L 656.8915 492.6686 L 680.35187 516.129 L 703.8123 563.04987 L 703.8123 586.51025 L 703.8123 609.97064 L 727.2727 609.97064 L 727.2727 633.4311 L 727.2727 656.8915 Q 727.2727 680.35187 563.04987 680.35187 Q 422.28738 656.8915 398.82697 656.8915 Q 375.36655 633.4311 328.44574 633.4311 Q 258.0645 609.97064 234.6041 656.8915 Q 234.6041 680.35187 117.30205 680.35187 L 0.0 680.35187 L 0.0 633.4311 L 0.0 586.51025 L 23.46041 563.04987 L 46.92082 539.5894 L 46.92082 516.129 Q 46.92082 469.2082 70.38123 375.36655 L 93.84164 281.52493 L 93.84164 281.52493 L 93.84164 258.0645 L 117.30205 234.6041 Q 140.76247 187.68327 164.22287 93.84164 z" svg:height="6.803519mm" draw:style-name="style-100" svg:viewBox="0.0 0.0 727.2727 680.35187" svg:width="7.272727mm" svg:x="55.835777mm" svg:y="296.07037mm"/>
          <draw:path svg:d="M 586.51025 23.46041 L 586.51025 23.46041 L 633.4311 0.0 L 703.8123 0.0 L 774.19354 0.0 Q 821.1143 23.46041 891.49554 23.46041 L 961.87683 23.46041 L 1008.7976 46.92082 L 1055.7184 46.92082 L 1055.7184 23.46041 L 1055.7184 0.0 L 1149.56 304.98532 Q 1243.4017 586.51025 1266.8622 609.97064 L 1290.3225 633.4311 L 1290.3225 680.35187 L 1290.3225 703.8123 L 1313.783 727.2727 L 1337.2434 750.7331 L 1337.2434 774.19354 L 1337.2434 797.65393 L 1360.7037 797.65393 L 1360.7037 797.65393 L 1360.7037 821.1143 Q 1384.1642 868.03516 1384.1642 891.49554 L 1384.1642 914.956 L 1478.0059 1079.1788 Q 1524.9266 1243.4017 1524.9266 1243.4017 L 1524.9266 1243.4017 L 1524.9266 1243.4017 Q 1524.9266 1219.9413 1501.4662 1219.9413 Q 1501.4662 1196.481 1478.0059 1196.481 L 1431.085 1196.481 L 1219.9413 1243.4017 Q 1008.7976 1266.8622 1008.7976 1290.3225 Q 1008.7976 1313.783 985.3372 1337.2434 Q 961.87683 1337.2434 938.4164 1337.2434 L 938.4164 1337.2434 L 914.956 1360.7037 Q 891.49554 1384.1642 868.03516 1384.1642 L 868.03516 1384.1642 L 774.19354 1431.085 Q 680.35187 1454.5454 633.4311 1478.0059 Q 609.97064 1524.9266 609.97064 1524.9266 L 586.51025 1524.9266 L 586.51025 1524.9266 L 586.51025 1524.9266 L 586.51025 1548.3871 L 586.51025 1548.3871 L 563.04987 1571.8474 L 563.04987 1571.8474 L 516.129 1595.3079 Q 492.6686 1618.7683 469.2082 1618.7683 L 469.2082 1618.7683 L 469.2082 1642.2286 L 445.74777 1642.2286 L 445.74777 1642.2286 L 445.74777 1665.6891 L 445.74777 1665.6891 L 422.28738 1665.6891 L 422.28738 1665.6891 L 398.82697 1665.6891 L 398.82697 1665.6891 L 398.82697 1689.1495 L 398.82697 1689.1495 L 398.82697 1689.1495 L 375.36655 1712.6099 L 375.36655 1712.6099 L 375.36655 1712.6099 L 375.36655 1712.6099 L 351.90616 1736.0703 L 351.90616 1736.0703 L 328.44574 1736.0703 L 304.98532 1736.0703 L 304.98532 1712.6099 L 304.98532 1712.6099 L 328.44574 1712.6099 L 328.44574 1712.6099 L 328.44574 1689.1495 L 351.90616 1689.1495 L 351.90616 1689.1495 L 351.90616 1665.6891 L 351.90616 1665.6891 L 351.90616 1665.6891 L 375.36655 1665.6891 L 375.36655 1665.6891 L 375.36655 1642.2286 L 398.82697 1642.2286 L 398.82697 1642.2286 L 398.82697 1618.7683 L 398.82697 1618.7683 L 398.82697 1618.7683 L 398.82697 1501.4662 Q 398.82697 1384.1642 328.44574 1149.56 Q 258.0645 891.49554 211.14369 727.2727 Q 164.22287 563.04987 117.30205 422.28738 L 70.38123 281.52493 L 70.38123 281.52493 L 70.38123 258.0645 L 70.38123 258.0645 L 70.38123 258.0645 L 46.92082 258.0645 L 46.92082 258.0645 L 46.92082 234.6041 L 23.46041 234.6041 L 23.46041 234.6041 L 23.46041 211.14369 L 23.46041 211.14369 L 23.46041 211.14369 L 0.0 187.68327 L 0.0 164.22287 L 23.46041 164.22287 L 46.92082 164.22287 L 46.92082 187.68327 L 70.38123 187.68327 L 70.38123 211.14369 L 70.38123 234.6041 L 93.84164 234.6041 L 93.84164 258.0645 L 281.52493 258.0645 Q 469.2082 258.0645 539.5894 234.6041 L 609.97064 211.14369 L 656.8915 211.14369 L 703.8123 211.14369 L 703.8123 187.68327 L 727.2727 187.68327 L 727.2727 164.22287 L 727.2727 117.30205 L 680.35187 117.30205 Q 609.97064 117.30205 586.51025 93.84164 L 539.5894 70.38123 L 516.129 70.38123 Q 492.6686 70.38123 492.6686 46.92082 L 492.6686 23.46041 L 516.129 23.46041 Q 539.5894 23.46041 586.51025 23.46041 L 609.97064 23.46041 L 609.97064 23.46041 L 586.51025 23.46041 L 586.51025 23.46041 z" svg:height="17.360703mm" draw:style-name="style-101" svg:viewBox="0.0 0.0 1524.9266 1736.0703" svg:width="15.249267mm" svg:x="42.93255mm" svg:y="270.02933mm"/>
          <draw:path svg:d="M 516.129 0.0 L 516.129 0.0 L 539.5894 0.0 Q 539.5894 23.46041 586.51025 0.0 L 609.97064 0.0 L 633.4311 117.30205 Q 680.35187 211.14369 633.4311 234.6041 Q 609.97064 258.0645 609.97064 258.0645 L 609.97064 258.0645 L 304.98532 258.0645 L 0.0 258.0645 L 0.0 258.0645 L 0.0 234.6041 L 211.14369 234.6041 Q 422.28738 234.6041 422.28738 187.68327 Q 445.74777 140.76247 445.74777 117.30205 L 445.74777 93.84164 L 445.74777 93.84164 Q 445.74777 93.84164 469.2082 70.38123 L 492.6686 46.92082 L 492.6686 23.46041 Q 492.6686 0.0 516.129 0.0 z" svg:height="2.580645mm" draw:style-name="style-102" svg:viewBox="0.0 0.0 633.4311 258.0645" svg:width="6.3343105mm" svg:x="43.40176mm" svg:y="100.17595mm"/>
          <draw:path svg:d="M 46.92082 23.46041 L 46.92082 0.0 L 70.38123 23.46041 L 93.84164 46.92082 L 93.84164 140.76247 L 93.84164 211.14369 L 117.30205 234.6041 L 140.76247 258.0645 L 140.76247 258.0645 L 140.76247 234.6041 L 140.76247 234.6041 L 140.76247 234.6041 L 164.22287 234.6041 Q 187.68327 258.0645 187.68327 304.98532 Q 187.68327 351.90616 187.68327 351.90616 L 187.68327 351.90616 L 187.68327 351.90616 Q 187.68327 351.90616 164.22287 375.36655 L 164.22287 375.36655 L 164.22287 375.36655 Q 140.76247 375.36655 93.84164 375.36655 Q 23.46041 398.82697 23.46041 328.44574 L 1.8189894E-12 234.6041 L 1.8189894E-12 211.14369 L 1.8189894E-12 187.68327 L 1.8189894E-12 187.68327 Q 1.8189894E-12 164.22287 23.46041 93.84164 L 46.92082 46.92082 L 46.92082 23.46041 z" svg:height="3.7536657mm" draw:style-name="style-103" svg:viewBox="0.0 0.0 187.68327 375.36655" svg:width="1.8768328mm" svg:x="147.33138mm" svg:y="166.0997mm"/>
          <draw:path svg:d="M 492.6686 46.92082 L 516.129 46.92082 L 563.04987 46.92082 Q 586.51025 46.92082 586.51025 70.38123 Q 586.51025 70.38123 727.2727 140.76247 Q 868.03516 211.14369 914.956 187.68327 Q 985.3372 187.68327 1008.7976 164.22287 Q 1008.7976 164.22287 1032.258 164.22287 Q 1055.7184 187.68327 1055.7184 211.14369 L 1055.7184 258.0645 L 1079.1788 258.0645 L 1079.1788 258.0645 L 1079.1788 281.52493 L 1102.6393 281.52493 L 1102.6393 304.98532 L 1102.6393 304.98532 L 1102.6393 328.44574 Q 1102.6393 351.90616 1055.7184 398.82697 L 1032.258 422.28738 L 1032.258 422.28738 Q 1008.7976 422.28738 1008.7976 398.82697 Q 1008.7976 375.36655 1008.7976 351.90616 Q 1008.7976 304.98532 868.03516 304.98532 L 703.8123 281.52493 L 563.04987 281.52493 Q 422.28738 258.0645 258.0645 234.6041 L 70.38123 211.14369 L 46.92082 187.68327 L 23.46041 164.22287 L 23.46041 164.22287 L 23.46041 164.22287 L 0.0 164.22287 L 0.0 164.22287 L 0.0 140.76247 L 0.0 117.30205 L 0.0 117.30205 L 23.46041 117.30205 L 23.46041 117.30205 L 23.46041 117.30205 L 70.38123 140.76247 L 93.84164 164.22287 L 211.14369 164.22287 L 328.44574 164.22287 L 328.44574 140.76247 L 351.90616 140.76247 L 304.98532 93.84164 Q 281.52493 23.46041 258.0645 23.46041 Q 211.14369 23.46041 211.14369 0.0 Q 211.14369 -23.46041 351.90616 0.0 Q 492.6686 23.46041 492.6686 46.92082 z" svg:height="4.2228737mm" draw:style-name="style-104" svg:viewBox="0.0 0.0 1102.6393 422.28738" svg:width="11.026393mm" svg:x="87.50733mm" svg:y="46.217007mm"/>
          <draw:path svg:d="M 23.46041 0.0 L 23.46041 0.0 L 23.46041 0.0 Q 23.46041 23.46041 70.38123 23.46041 L 140.76247 23.46041 L 234.6041 328.44574 Q 351.90616 633.4311 351.90616 680.35187 Q 351.90616 727.2727 375.36655 750.7331 L 375.36655 774.19354 L 375.36655 821.1143 Q 375.36655 844.57477 351.90616 844.57477 L 328.44574 844.57477 L 328.44574 868.03516 Q 328.44574 914.956 304.98532 914.956 L 281.52493 914.956 L 281.52493 914.956 L 281.52493 891.49554 L 281.52493 891.49554 Q 258.0645 891.49554 258.0645 844.57477 L 258.0645 797.65393 L 234.6041 774.19354 Q 211.14369 750.7331 140.76247 492.6686 Q 70.38123 211.14369 46.92082 140.76247 L 23.46041 70.38123 L 23.46041 70.38123 Q 23.46041 46.92082 0.0 46.92082 L 0.0 46.92082 L 0.0 23.46041 L 0.0 23.46041 L 0.0 23.46041 Q 23.46041 0.0 23.46041 0.0 z" svg:height="9.14956mm" draw:style-name="style-105" svg:viewBox="0.0 0.0 375.36655 914.956" svg:width="3.7536657mm" svg:x="44.340176mm" svg:y="177.5953mm"/>
          <draw:path svg:d="M 328.44574 -3.6379788E-12 L 328.44574 -3.6379788E-12 L 375.36655 117.30205 Q 398.82697 234.6041 422.28738 281.52493 Q 422.28738 328.44574 351.90616 328.44574 L 304.98532 328.44574 L 258.0645 328.44574 Q 211.14369 328.44574 117.30205 258.0645 L 23.46041 187.68327 L 23.46041 187.68327 L 23.46041 164.22287 L 0.0 164.22287 L 0.0 164.22287 L 0.0 140.76247 L 23.46041 117.30205 L 23.46041 117.30205 L 23.46041 93.84164 L 23.46041 93.84164 L 23.46041 93.84164 L 0.0 93.84164 L 0.0 93.84164 L 23.46041 70.38123 L 70.38123 46.92082 L 164.22287 46.92082 Q 234.6041 46.92082 234.6041 23.46041 Q 234.6041 -3.6379788E-12 281.52493 -3.6379788E-12 Q 328.44574 -3.6379788E-12 328.44574 -3.6379788E-12 z" svg:height="3.2844574mm" draw:style-name="style-106" svg:viewBox="0.0 0.0 422.28738 328.44574" svg:width="4.2228737mm" svg:x="68.26979mm" svg:y="210.67448mm"/>
          <draw:path svg:d="M 492.6686 23.46041 L 563.04987 3.6379788E-12 L 609.97064 46.92082 Q 656.8915 70.38123 680.35187 70.38123 Q 680.35187 46.92082 703.8123 70.38123 Q 703.8123 117.30205 727.2727 117.30205 Q 750.7331 117.30205 750.7331 93.84164 L 750.7331 93.84164 L 868.03516 140.76247 Q 961.87683 187.68327 985.3372 211.14369 L 985.3372 234.6041 L 961.87683 234.6041 L 938.4164 234.6041 L 938.4164 258.0645 L 961.87683 281.52493 L 961.87683 304.98532 L 961.87683 351.90616 L 938.4164 351.90616 L 938.4164 351.90616 L 914.956 375.36655 Q 891.49554 398.82697 774.19354 422.28738 L 680.35187 445.74777 L 680.35187 445.74777 Q 680.35187 445.74777 656.8915 445.74777 L 656.8915 469.2082 L 633.4311 516.129 Q 633.4311 563.04987 609.97064 633.4311 L 586.51025 703.8123 L 586.51025 727.2727 L 586.51025 727.2727 L 586.51025 750.7331 Q 563.04987 774.19354 539.5894 774.19354 Q 516.129 774.19354 539.5894 797.65393 Q 539.5894 821.1143 492.6686 844.57477 L 469.2082 868.03516 L 469.2082 868.03516 L 469.2082 868.03516 L 445.74777 868.03516 Q 398.82697 868.03516 375.36655 891.49554 L 351.90616 891.49554 L 351.90616 891.49554 Q 351.90616 891.49554 328.44574 914.956 L 328.44574 914.956 L 304.98532 914.956 Q 281.52493 914.956 304.98532 868.03516 Q 304.98532 844.57477 281.52493 844.57477 L 258.0645 844.57477 L 258.0645 821.1143 Q 258.0645 821.1143 234.6041 821.1143 L 234.6041 821.1143 L 234.6041 821.1143 L 234.6041 821.1143 L 211.14369 797.65393 Q 187.68327 774.19354 93.84164 727.2727 L 0.0 680.35187 L 0.0 633.4311 L 0.0 563.04987 L 0.0 539.5894 L 0.0 516.129 L 23.46041 516.129 L 46.92082 492.6686 L 46.92082 492.6686 L 70.38123 492.6686 L 70.38123 445.74777 L 70.38123 398.82697 L 93.84164 398.82697 Q 117.30205 398.82697 164.22287 375.36655 L 187.68327 375.36655 L 281.52493 375.36655 L 375.36655 351.90616 L 375.36655 351.90616 L 398.82697 351.90616 L 398.82697 304.98532 Q 398.82697 258.0645 422.28738 164.22287 L 422.28738 70.38123 L 422.28738 70.38123 Q 445.74777 46.92082 492.6686 23.46041 z M 914.956 187.68327 Q 914.956 187.68327 938.4164 187.68327 Q 938.4164 211.14369 914.956 211.14369 Q 914.956 211.14369 914.956 187.68327 z" svg:height="9.14956mm" draw:style-name="style-107" svg:viewBox="0.0 0.0 985.3372 914.956" svg:width="9.853373mm" svg:x="100.17595mm" svg:y="231.08504mm"/>
          <draw:path svg:d="M 469.2082 0.0 L 469.2082 0.0 L 492.6686 0.0 L 492.6686 0.0 L 539.5894 234.6041 Q 586.51025 469.2082 586.51025 492.6686 L 586.51025 516.129 L 609.97064 703.8123 Q 633.4311 891.49554 633.4311 1032.258 Q 633.4311 1149.56 656.8915 1173.0205 Q 656.8915 1196.481 633.4311 1196.481 Q 609.97064 1219.9413 633.4311 1219.9413 Q 656.8915 1219.9413 656.8915 1313.783 Q 680.35187 1431.085 680.35187 1407.6246 Q 680.35187 1384.1642 703.8123 1384.1642 L 727.2727 1384.1642 L 703.8123 1454.5454 Q 680.35187 1548.3871 656.8915 1548.3871 Q 633.4311 1548.3871 656.8915 1571.8474 Q 680.35187 1571.8474 656.8915 1618.7683 Q 633.4311 1665.6891 633.4311 1689.1495 Q 633.4311 1712.6099 609.97064 1736.0703 Q 586.51025 1736.0703 563.04987 1782.9911 Q 539.5894 1829.912 539.5894 1876.8328 L 539.5894 1947.214 L 516.129 1947.214 L 516.129 1970.6744 L 516.129 1970.6744 L 492.6686 1970.6744 L 492.6686 1994.1349 L 492.6686 2017.5952 L 516.129 2017.5952 L 516.129 2017.5952 L 492.6686 2041.0557 L 469.2082 2041.0557 L 445.74777 2041.0557 L 445.74777 2017.5952 L 445.74777 2017.5952 L 445.74777 2017.5952 L 422.28738 2017.5952 L 422.28738 2017.5952 L 375.36655 2017.5952 L 328.44574 2017.5952 L 328.44574 2017.5952 L 304.98532 2017.5952 L 304.98532 2017.5952 L 304.98532 2017.5952 L 281.52493 2041.0557 L 258.0645 2041.0557 L 258.0645 2017.5952 L 258.0645 1970.6744 L 234.6041 1970.6744 L 234.6041 1970.6744 L 234.6041 1947.214 L 234.6041 1947.214 L 234.6041 1876.8328 Q 258.0645 1806.4515 258.0645 1782.9911 Q 258.0645 1736.0703 304.98532 1712.6099 Q 328.44574 1689.1495 304.98532 1665.6891 Q 258.0645 1618.7683 234.6041 1595.3079 Q 187.68327 1548.3871 187.68327 1524.9266 Q 211.14369 1501.4662 117.30205 1407.6246 L 23.46041 1290.3225 L 23.46041 1032.258 Q 23.46041 797.65393 0.0 750.7331 L 0.0 680.35187 L 0.0 563.04987 Q 23.46041 469.2082 0.0 351.90616 L 0.0 234.6041 L 0.0 234.6041 L 23.46041 234.6041 L 23.46041 211.14369 L 23.46041 187.68327 L 46.92082 140.76247 L 70.38123 117.30205 L 70.38123 117.30205 L 70.38123 93.84164 L 93.84164 93.84164 L 117.30205 93.84164 L 140.76247 117.30205 Q 164.22287 117.30205 187.68327 164.22287 Q 211.14369 234.6041 258.0645 234.6041 L 304.98532 234.6041 L 304.98532 211.14369 L 304.98532 211.14369 L 328.44574 187.68327 Q 351.90616 164.22287 351.90616 93.84164 Q 375.36655 46.92082 398.82697 46.92082 L 445.74777 23.46041 L 445.74777 23.46041 Q 469.2082 0.0 469.2082 0.0 z M 492.6686 1782.9911 Q 492.6686 1782.9911 516.129 1782.9911 Q 516.129 1782.9911 492.6686 1782.9911 Q 492.6686 1782.9911 492.6686 1782.9911 z" svg:height="20.410557mm" draw:style-name="style-108" svg:viewBox="0.0 0.0 727.2727 2041.0557" svg:width="7.272727mm" svg:x="14.31085mm" svg:y="150.14662mm"/>
          <draw:path svg:d="M 328.44574 0.0 L 351.90616 0.0 L 351.90616 0.0 L 351.90616 23.46041 L 328.44574 23.46041 L 281.52493 23.46041 L 281.52493 46.92082 L 258.0645 46.92082 L 258.0645 46.92082 Q 234.6041 46.92082 117.30205 70.38123 L 0.0 93.84164 L 0.0 70.38123 Q 0.0 70.38123 0.0 46.92082 L 0.0 23.46041 L 140.76247 0.0 Q 304.98532 -23.46041 328.44574 0.0 z" svg:height="0.9384164mm" draw:style-name="style-109" svg:viewBox="0.0 0.0 351.90616 93.84164" svg:width="3.5190616mm" svg:x="117.30205mm" svg:y="240.46921mm"/>
          <draw:path svg:d="M 516.129 -3.6379788E-12 L 680.35187 -3.6379788E-12 L 891.49554 -3.6379788E-12 L 1102.6393 -3.6379788E-12 L 1102.6393 -3.6379788E-12 Q 1126.0997 -3.6379788E-12 1126.0997 23.46041 L 1126.0997 23.46041 L 1126.0997 70.38123 Q 1102.6393 93.84164 656.8915 117.30205 Q 211.14369 117.30205 187.68327 351.90616 Q 140.76247 563.04987 140.76247 563.04987 Q 117.30205 539.5894 93.84164 563.04987 L 93.84164 563.04987 L 93.84164 539.5894 Q 93.84164 492.6686 70.38123 422.28738 L 46.92082 351.90616 L 46.92082 304.98532 Q 46.92082 281.52493 23.46041 164.22287 L -9.094947E-13 70.38123 L 23.46041 70.38123 L 23.46041 70.38123 L 23.46041 46.92082 L 23.46041 46.92082 L 187.68327 23.46041 Q 351.90616 23.46041 516.129 -3.6379788E-12 z" svg:height="5.6304984mm" draw:style-name="style-110" svg:viewBox="0.0 0.0 1126.0997 563.04987" svg:width="11.260997mm" svg:x="76.480934mm" svg:y="226.86217mm"/>
          <draw:path svg:d="M 140.76247 140.76247 L 234.6041 0.0 L 234.6041 0.0 Q 234.6041 0.0 258.0645 23.46041 L 281.52493 23.46041 L 234.6041 140.76247 Q 187.68327 281.52493 164.22287 609.97064 Q 140.76247 914.956 164.22287 961.87683 L 164.22287 1008.7976 L 164.22287 1008.7976 L 164.22287 1032.258 L 140.76247 1032.258 L 117.30205 1032.258 L 117.30205 1032.258 Q 93.84164 1008.7976 93.84164 1008.7976 L 93.84164 1008.7976 L 93.84164 985.3372 Q 93.84164 985.3372 70.38123 985.3372 L 70.38123 985.3372 L 70.38123 985.3372 Q 46.92082 961.87683 0.0 656.8915 Q -70.38123 351.90616 0.0 304.98532 Q 70.38123 281.52493 140.76247 140.76247 z" svg:height="10.32258mm" draw:style-name="style-111" svg:viewBox="0.0 0.0 281.52493 1032.258" svg:width="2.8152492mm" svg:x="22.052786mm" svg:y="25.806452mm"/>
          <draw:path svg:d="M 70.38123 140.76247 L 93.84164 4.5474735E-13 L 117.30205 4.5474735E-13 Q 140.76247 4.5474735E-13 117.30205 117.30205 Q 117.30205 211.14369 93.84164 258.0645 L 93.84164 328.44574 L 304.98532 328.44574 Q 516.129 304.98532 516.129 328.44574 L 516.129 328.44574 L 492.6686 328.44574 Q 445.74777 351.90616 258.0645 375.36655 L 70.38123 398.82697 L 23.46041 422.28738 L 0.0 422.28738 L 0.0 398.82697 L 23.46041 351.90616 L 23.46041 304.98532 Q 23.46041 281.52493 70.38123 140.76247 z" svg:height="4.2228737mm" draw:style-name="style-112" svg:viewBox="0.0 0.0 516.129 422.28738" svg:width="5.16129mm" svg:x="80.0mm" svg:y="25.571846mm"/>
          <draw:path svg:d="M 750.7331 70.38123 L 750.7331 117.30205 L 727.2727 117.30205 L 727.2727 117.30205 L 750.7331 140.76247 L 774.19354 140.76247 L 609.97064 375.36655 Q 422.28738 586.51025 375.36655 633.4311 Q 328.44574 656.8915 234.6041 961.87683 Q 140.76247 1243.4017 140.76247 1290.3225 L 140.76247 1313.783 L 117.30205 1337.2434 L 93.84164 1360.7037 L 93.84164 1384.1642 L 93.84164 1431.085 L 93.84164 1431.085 L 93.84164 1431.085 L 70.38123 1431.085 L 70.38123 1454.5454 L 46.92082 1454.5454 L 23.46041 1454.5454 L 23.46041 1431.085 L 0.0 1407.6246 L 0.0 1407.6246 L 0.0 1384.1642 L 0.0 1384.1642 L 0.0 1384.1642 L 23.46041 1337.2434 L 46.92082 1266.8622 L 46.92082 1219.9413 Q 46.92082 1173.0205 117.30205 774.19354 L 187.68327 375.36655 L 187.68327 375.36655 Q 187.68327 375.36655 211.14369 328.44574 Q 234.6041 281.52493 258.0645 164.22287 L 281.52493 46.92082 L 375.36655 23.46041 Q 469.2082 23.46041 516.129 0.0 L 539.5894 0.0 L 656.8915 0.0 Q 750.7331 0.0 750.7331 70.38123 z" svg:height="14.545454mm" draw:style-name="style-113" svg:viewBox="0.0 0.0 774.19354 1454.5454" svg:width="7.7419353mm" svg:x="61.466274mm" svg:y="173.37242mm"/>
          <draw:path svg:d="M 70.38123 23.46041 L 93.84164 0.0 L 117.30205 70.38123 Q 140.76247 140.76247 140.76247 258.0645 L 140.76247 375.36655 L 140.76247 398.82697 Q 117.30205 422.28738 93.84164 422.28738 L 93.84164 422.28738 L 93.84164 375.36655 Q 93.84164 328.44574 70.38123 281.52493 L 46.92082 211.14369 L 23.46041 140.76247 Q -4.5474735E-13 93.84164 -4.5474735E-13 46.92082 Q -4.5474735E-13 23.46041 23.46041 23.46041 Q 46.92082 46.92082 70.38123 23.46041 z" svg:height="4.2228737mm" draw:style-name="style-114" svg:viewBox="0.0 0.0 140.76247 422.28738" svg:width="1.4076246mm" svg:x="35.190617mm" svg:y="198.00586mm"/>
          <draw:path svg:d="M 140.76247 140.76247 L 140.76247 140.76247 L 164.22287 211.14369 Q 211.14369 281.52493 187.68327 304.98532 L 187.68327 328.44574 L 187.68327 328.44574 Q 164.22287 328.44574 164.22287 281.52493 Q 164.22287 234.6041 140.76247 234.6041 Q 117.30205 234.6041 93.84164 281.52493 L 70.38123 328.44574 L 70.38123 328.44574 Q 70.38123 328.44574 23.46041 211.14369 L 0.0 93.84164 L 23.46041 46.92082 Q 23.46041 0.0 70.38123 0.0 Q 140.76247 0.0 140.76247 70.38123 Q 140.76247 140.76247 140.76247 140.76247 z" svg:height="3.2844574mm" draw:style-name="style-115" svg:viewBox="0.0 0.0 187.68327 328.44574" svg:width="1.8768328mm" svg:x="66.86217mm" svg:y="65.68915mm"/>
          <draw:path svg:d="M 23.46041 70.38123 L 23.46041 -1.8189894E-12 L 46.92082 -1.8189894E-12 L 46.92082 23.46041 L 46.92082 23.46041 L 70.38123 23.46041 L 70.38123 70.38123 L 70.38123 117.30205 L 93.84164 211.14369 L 117.30205 328.44574 L 117.30205 398.82697 L 117.30205 445.74777 L 117.30205 492.6686 Q 117.30205 516.129 93.84164 539.5894 L 93.84164 539.5894 L 46.92082 539.5894 Q 0.0 539.5894 0.0 351.90616 L 23.46041 164.22287 L 23.46041 70.38123 z" svg:height="5.395894mm" draw:style-name="style-116" svg:viewBox="0.0 0.0 117.30205 539.5894" svg:width="1.1730205mm" svg:x="95.48387mm" svg:y="127.85923mm"/>
          <draw:path svg:d="M 23.46041 70.38123 L 23.46041 0.0 L 70.38123 117.30205 Q 117.30205 258.0645 140.76247 258.0645 Q 164.22287 258.0645 187.68327 304.98532 Q 187.68327 351.90616 211.14369 351.90616 Q 234.6041 351.90616 234.6041 445.74777 Q 258.0645 539.5894 281.52493 539.5894 Q 304.98532 539.5894 328.44574 680.35187 Q 328.44574 797.65393 351.90616 821.1143 Q 375.36655 821.1143 375.36655 914.956 Q 375.36655 1008.7976 398.82697 1102.6393 L 422.28738 1219.9413 L 422.28738 1196.481 Q 422.28738 1149.56 445.74777 1196.481 Q 469.2082 1219.9413 469.2082 1196.481 Q 492.6686 1196.481 492.6686 1196.481 L 516.129 1196.481 L 516.129 1173.0205 L 516.129 1149.56 L 539.5894 1149.56 L 539.5894 1149.56 L 539.5894 2791.7888 L 516.129 4457.478 L 516.129 4457.478 L 516.129 4480.9385 L 516.129 4480.9385 L 516.129 4480.9385 L 375.36655 4480.9385 L 258.0645 4480.9385 L 258.0645 4480.9385 L 258.0645 4480.9385 L 234.6041 4457.478 L 211.14369 4457.478 L 211.14369 4340.176 Q 234.6041 4246.334 187.68327 3519.0615 Q 187.68327 2791.7888 140.76247 2838.7095 Q 140.76247 2862.17 117.30205 2791.7888 Q 93.84164 2721.4075 93.84164 2744.868 Q 93.84164 2768.3284 46.92082 2346.041 Q 0.0 1923.7537 0.0 1290.3225 L 0.0 656.8915 L 0.0 586.51025 Q 0.0 539.5894 0.0 375.36655 L 0.0 211.14369 L 0.0 187.68327 Q 0.0 164.22287 23.46041 70.38123 z" svg:height="44.809383mm" draw:style-name="style-117" svg:viewBox="0.0 0.0 539.5894 4480.9385" svg:width="5.395894mm" svg:x="163.75366mm" svg:y="58.41642mm"/>
          <draw:path svg:d="M 422.28738 23.46041 L 422.28738 46.92082 L 398.82697 187.68327 Q 398.82697 304.98532 375.36655 351.90616 L 351.90616 398.82697 L 351.90616 469.2082 L 351.90616 516.129 L 351.90616 609.97064 Q 328.44574 703.8123 375.36655 727.2727 Q 422.28738 727.2727 398.82697 868.03516 Q 398.82697 1008.7976 375.36655 1079.1788 L 375.36655 1126.0997 L 375.36655 1126.0997 L 351.90616 1126.0997 L 304.98532 1173.0205 Q 258.0645 1196.481 211.14369 1360.7037 Q 164.22287 1548.3871 140.76247 1595.3079 L 117.30205 1665.6891 L 117.30205 1736.0703 L 117.30205 1806.4515 L 93.84164 1829.912 L 93.84164 1829.912 L 46.92082 1829.912 L 0.0 1829.912 L 0.0 1806.4515 L 23.46041 1782.9911 L 23.46041 1712.6099 Q 23.46041 1642.2286 93.84164 1173.0205 L 164.22287 703.8123 L 164.22287 703.8123 L 164.22287 703.8123 L 187.68327 656.8915 L 211.14369 609.97064 L 211.14369 539.5894 Q 211.14369 469.2082 304.98532 234.6041 Q 351.90616 23.46041 398.82697 3.6379788E-12 Q 422.28738 3.6379788E-12 422.28738 23.46041 z" svg:height="18.29912mm" draw:style-name="style-118" svg:viewBox="0.0 0.0 422.28738 1829.912" svg:width="4.2228737mm" svg:x="36.363636mm" svg:y="246.3343mm"/>
          <draw:path svg:d="M 0.0 0.0 Q 0.0 -23.46041 70.38123 0.0 Q 140.76247 46.92082 140.76247 93.84164 Q 117.30205 140.76247 46.92082 140.76247 Q -23.46041 140.76247 0.0 70.38123 Q 0.0 23.46041 0.0 0.0 z" svg:height="1.4076246mm" draw:style-name="style-119" svg:viewBox="0.0 0.0 140.76247 140.76247" svg:width="1.4076246mm" svg:x="151.55424mm" svg:y="245.39589mm"/>
          <draw:path svg:d="M 234.6041 117.30205 L 258.0645 117.30205 L 234.6041 140.76247 Q 234.6041 140.76247 234.6041 164.22287 L 211.14369 164.22287 L 187.68327 164.22287 L 140.76247 187.68327 L 93.84164 258.0645 Q 70.38123 328.44574 46.92082 328.44574 L 23.46041 328.44574 L 23.46041 281.52493 L 23.46041 234.6041 L 23.46041 211.14369 Q 9.094947E-13 187.68327 9.094947E-13 187.68327 L 9.094947E-13 187.68327 L 9.094947E-13 164.22287 Q 9.094947E-13 164.22287 9.094947E-13 140.76247 Q 9.094947E-13 140.76247 46.92082 93.84164 L 70.38123 23.46041 L 70.38123 0.0 Q 93.84164 0.0 93.84164 23.46041 Q 117.30205 46.92082 140.76247 70.38123 Q 187.68327 93.84164 234.6041 117.30205 z" svg:height="3.2844574mm" draw:style-name="style-120" svg:viewBox="0.0 0.0 258.0645 328.44574" svg:width="2.580645mm" svg:x="64.75073mm" svg:y="131.3783mm"/>
          <draw:path svg:d="M 93.84164 0.0 L 164.22287 23.46041 L 187.68327 93.84164 Q 211.14369 187.68327 234.6041 234.6041 L 258.0645 304.98532 L 258.0645 328.44574 L 258.0645 328.44574 L 258.0645 328.44574 L 258.0645 351.90616 L 234.6041 328.44574 Q 211.14369 328.44574 211.14369 375.36655 Q 211.14369 398.82697 234.6041 563.04987 L 234.6041 703.8123 L 211.14369 703.8123 L 187.68327 703.8123 L 164.22287 727.2727 L 140.76247 727.2727 L 140.76247 703.8123 L 164.22287 703.8123 L 164.22287 703.8123 L 164.22287 703.8123 L 164.22287 680.35187 L 164.22287 680.35187 L 140.76247 563.04987 Q 117.30205 469.2082 117.30205 375.36655 Q 70.38123 304.98532 46.92082 187.68327 L 0.0 70.38123 L 0.0 70.38123 Q 23.46041 70.38123 23.46041 0.0 Q 23.46041 -46.92082 93.84164 0.0 z" svg:height="7.272727mm" draw:style-name="style-121" svg:viewBox="0.0 0.0 258.0645 727.2727" svg:width="2.580645mm" svg:x="47.155422mm" svg:y="171.7302mm"/>
          <draw:path svg:d="M 304.98532 -9.094947E-13 L 328.44574 -9.094947E-13 L 281.52493 70.38123 Q 258.0645 164.22287 234.6041 164.22287 L 234.6041 164.22287 L 234.6041 187.68327 L 211.14369 187.68327 L 211.14369 234.6041 L 211.14369 281.52493 L 187.68327 281.52493 L 187.68327 281.52493 L 187.68327 211.14369 Q 164.22287 164.22287 140.76247 164.22287 Q 117.30205 164.22287 70.38123 211.14369 L -9.094947E-13 258.0645 L -9.094947E-13 211.14369 Q 23.46041 140.76247 46.92082 93.84164 L 93.84164 46.92082 L 117.30205 46.92082 Q 117.30205 23.46041 117.30205 23.46041 L 117.30205 23.46041 L 117.30205 23.46041 Q 140.76247 23.46041 140.76247 -9.094947E-13 L 140.76247 -9.094947E-13 L 164.22287 -9.094947E-13 Q 187.68327 -9.094947E-13 187.68327 23.46041 L 187.68327 46.92082 L 211.14369 46.92082 L 234.6041 46.92082 L 234.6041 23.46041 L 234.6041 -9.094947E-13 L 258.0645 -9.094947E-13 Q 304.98532 -23.46041 304.98532 -9.094947E-13 z" svg:height="2.8152492mm" draw:style-name="style-122" svg:viewBox="0.0 0.0 328.44574 281.52493" svg:width="3.2844574mm" svg:x="63.57771mm" svg:y="77.65395mm"/>
          <draw:path svg:d="M 609.97064 46.92082 L 609.97064 0.0 L 633.4311 23.46041 Q 656.8915 70.38123 680.35187 46.92082 L 680.35187 46.92082 L 680.35187 70.38123 Q 680.35187 117.30205 539.5894 774.19354 L 398.82697 1407.6246 L 398.82697 1431.085 L 398.82697 1478.0059 L 422.28738 1478.0059 L 422.28738 1478.0059 L 563.04987 1501.4662 L 703.8123 1524.9266 L 727.2727 1524.9266 L 750.7331 1524.9266 L 821.1143 1524.9266 L 914.956 1524.9266 L 961.87683 1548.3871 L 1008.7976 1548.3871 L 1008.7976 1548.3871 L 1008.7976 1571.8474 L 1008.7976 1571.8474 L 1008.7976 1571.8474 L 1032.258 1618.7683 Q 1055.7184 1665.6891 1055.7184 1712.6099 L 1055.7184 1736.0703 L 1055.7184 1759.5308 L 1055.7184 1759.5308 L 1032.258 1759.5308 L 1032.258 1759.5308 L 1032.258 1782.9911 L 1008.7976 1782.9911 L 1008.7976 1782.9911 L 1008.7976 1782.9911 L 961.87683 1782.9911 Q 891.49554 1759.5308 821.1143 1759.5308 Q 774.19354 1759.5308 774.19354 1806.4515 L 750.7331 1853.3724 L 750.7331 1853.3724 Q 727.2727 1829.912 703.8123 1829.912 L 680.35187 1829.912 L 680.35187 1806.4515 Q 680.35187 1759.5308 586.51025 1759.5308 Q 492.6686 1736.0703 492.6686 1759.5308 Q 492.6686 1782.9911 469.2082 1759.5308 Q 445.74777 1759.5308 351.90616 1736.0703 L 258.0645 1712.6099 L 258.0645 1806.4515 L 258.0645 1876.8328 L 234.6041 1876.8328 L 234.6041 1876.8328 L 234.6041 1759.5308 Q 234.6041 1665.6891 211.14369 1665.6891 L 164.22287 1665.6891 L 164.22287 1665.6891 Q 164.22287 1642.2286 140.76247 1642.2286 L 140.76247 1642.2286 L 140.76247 1642.2286 Q 140.76247 1618.7683 117.30205 1618.7683 Q 70.38123 1618.7683 93.84164 1595.3079 Q 117.30205 1571.8474 93.84164 1571.8474 L 70.38123 1571.8474 L 46.92082 1548.3871 L 23.46041 1524.9266 L 23.46041 1524.9266 L 23.46041 1524.9266 L 0.0 1478.0059 L 0.0 1454.5454 L 70.38123 1454.5454 L 164.22287 1454.5454 L 258.0645 914.956 Q 375.36655 375.36655 445.74777 375.36655 Q 539.5894 375.36655 563.04987 258.0645 Q 586.51025 164.22287 586.51025 117.30205 L 586.51025 93.84164 L 609.97064 46.92082 z" svg:height="18.768328mm" draw:style-name="style-123" svg:viewBox="0.0 0.0 1055.7184 1876.8328" svg:width="10.557184mm" svg:x="117.53665mm" svg:y="12.434017mm"/>
          <draw:path svg:d="M 117.30205 70.38123 L 117.30205 0.0 L 140.76247 0.0 L 164.22287 0.0 L 164.22287 117.30205 L 164.22287 234.6041 L 140.76247 234.6041 L 140.76247 258.0645 L 140.76247 258.0645 L 164.22287 258.0645 L 164.22287 258.0645 L 164.22287 281.52493 L 164.22287 304.98532 Q 164.22287 304.98532 187.68327 328.44574 L 187.68327 351.90616 L 164.22287 351.90616 Q 140.76247 351.90616 140.76247 328.44574 Q 140.76247 304.98532 93.84164 304.98532 Q 46.92082 304.98532 23.46041 211.14369 L 0.0 117.30205 L 0.0 117.30205 Q 23.46041 117.30205 46.92082 140.76247 Q 93.84164 164.22287 117.30205 70.38123 z" svg:height="3.5190616mm" draw:style-name="style-124" svg:viewBox="0.0 0.0 187.68327 351.90616" svg:width="1.8768328mm" svg:x="97.82991mm" svg:y="230.14662mm"/>
          <draw:path svg:d="M 281.52493 187.68327 L 304.98532 187.68327 L 304.98532 211.14369 Q 328.44574 211.14369 328.44574 211.14369 L 328.44574 211.14369 L 328.44574 234.6041 L 328.44574 234.6041 L 351.90616 281.52493 L 351.90616 328.44574 L 328.44574 328.44574 L 304.98532 304.98532 L 281.52493 304.98532 L 234.6041 304.98532 L 187.68327 281.52493 Q 164.22287 258.0645 93.84164 234.6041 L 46.92082 211.14369 L 0.0 93.84164 Q -23.46041 -23.46041 23.46041 -3.6379788E-12 Q 93.84164 23.46041 164.22287 70.38123 Q 258.0645 140.76247 258.0645 164.22287 Q 258.0645 187.68327 281.52493 187.68327 z" svg:height="3.2844574mm" draw:style-name="style-125" svg:viewBox="0.0 0.0 351.90616 328.44574" svg:width="3.5190616mm" svg:x="103.22581mm" svg:y="263.9296mm"/>
          <draw:path svg:d="M 46.92082 46.92082 L 0.0 0.0 L 23.46041 0.0 L 46.92082 0.0 L 70.38123 23.46041 L 117.30205 46.92082 L 140.76247 46.92082 L 164.22287 46.92082 L 187.68327 46.92082 L 211.14369 46.92082 L 234.6041 46.92082 L 258.0645 46.92082 L 258.0645 46.92082 L 258.0645 70.38123 L 258.0645 93.84164 Q 258.0645 140.76247 281.52493 164.22287 L 281.52493 187.68327 L 234.6041 187.68327 L 187.68327 187.68327 L 117.30205 187.68327 L 70.38123 187.68327 L 46.92082 164.22287 L 23.46041 140.76247 L 46.92082 140.76247 Q 70.38123 140.76247 70.38123 117.30205 Q 70.38123 117.30205 46.92082 46.92082 z" svg:height="1.8768328mm" draw:style-name="style-126" svg:viewBox="0.0 0.0 281.52493 187.68327" svg:width="2.8152492mm" svg:x="108.15249mm" svg:y="212.55132mm"/>
          <draw:path svg:d="M 70.38123 1.8189894E-12 L 117.30205 1.8189894E-12 L 117.30205 46.92082 L 117.30205 93.84164 L 93.84164 93.84164 L 93.84164 93.84164 L 70.38123 117.30205 L 70.38123 117.30205 L 46.92082 117.30205 Q 23.46041 93.84164 23.46041 70.38123 L 9.094947E-13 46.92082 L 23.46041 23.46041 Q 23.46041 1.8189894E-12 70.38123 1.8189894E-12 z" svg:height="1.1730205mm" draw:style-name="style-127" svg:viewBox="0.0 0.0 117.30205 117.30205" svg:width="1.1730205mm" svg:x="72.961876mm" svg:y="137.00879mm"/>
          <draw:path svg:d="M 140.76247 23.46041 L 281.52493 0.0 L 281.52493 46.92082 Q 281.52493 93.84164 304.98532 117.30205 Q 304.98532 140.76247 328.44574 140.76247 L 328.44574 164.22287 L 328.44574 187.68327 L 328.44574 187.68327 L 281.52493 187.68327 Q 258.0645 187.68327 281.52493 328.44574 Q 304.98532 492.6686 398.82697 750.7331 Q 492.6686 1008.7976 492.6686 1032.258 L 492.6686 1079.1788 L 516.129 1102.6393 L 516.129 1126.0997 L 492.6686 1126.0997 L 492.6686 1126.0997 L 492.6686 1102.6393 L 492.6686 1102.6393 L 469.2082 1102.6393 L 469.2082 1079.1788 L 469.2082 1079.1788 L 445.74777 1079.1788 L 445.74777 1079.1788 L 445.74777 1079.1788 L 422.28738 1055.7184 L 398.82697 1055.7184 L 398.82697 1079.1788 L 398.82697 1102.6393 L 375.36655 1102.6393 L 351.90616 1079.1788 L 351.90616 1079.1788 L 351.90616 1079.1788 L 328.44574 1102.6393 L 304.98532 1126.0997 L 304.98532 1126.0997 L 304.98532 1126.0997 L 304.98532 1126.0997 L 304.98532 1102.6393 L 281.52493 1079.1788 Q 258.0645 1032.258 234.6041 985.3372 L 211.14369 938.4164 L 211.14369 891.49554 Q 211.14369 868.03516 93.84164 539.5894 L 0.0 211.14369 L 0.0 140.76247 Q 0.0 46.92082 140.76247 23.46041 z" svg:height="11.260997mm" draw:style-name="style-128" svg:viewBox="0.0 0.0 516.129 1126.0997" svg:width="5.16129mm" svg:x="32.60997mm" svg:y="172.66861mm"/>
          <draw:path svg:d="M 281.52493 187.68327 L 304.98532 234.6041 L 304.98532 234.6041 L 304.98532 234.6041 L 304.98532 375.36655 L 304.98532 492.6686 L 304.98532 492.6686 L 281.52493 492.6686 L 281.52493 422.28738 Q 281.52493 351.90616 258.0645 351.90616 Q 234.6041 351.90616 234.6041 328.44574 Q 211.14369 281.52493 211.14369 328.44574 Q 164.22287 351.90616 117.30205 422.28738 L 46.92082 469.2082 L 23.46041 469.2082 Q 23.46041 469.2082 23.46041 445.74777 Q 23.46041 445.74777 -1.8189894E-12 375.36655 L -1.8189894E-12 304.98532 L 23.46041 304.98532 L 23.46041 281.52493 L 23.46041 281.52493 L 23.46041 281.52493 L 46.92082 234.6041 Q 70.38123 211.14369 70.38123 164.22287 L 93.84164 117.30205 L 93.84164 93.84164 L 93.84164 46.92082 L 93.84164 46.92082 L 93.84164 23.46041 L 93.84164 0.0 Q 117.30205 -46.92082 117.30205 0.0 Q 117.30205 23.46041 187.68327 70.38123 Q 258.0645 117.30205 281.52493 187.68327 z" svg:height="4.9266863mm" draw:style-name="style-129" svg:viewBox="0.0 0.0 304.98532 492.6686" svg:width="3.0498533mm" svg:x="116.598236mm" svg:y="221.46626mm"/>
          <draw:path svg:d="M 70.38123 23.46041 L 70.38123 0.0 L 140.76247 23.46041 Q 234.6041 46.92082 328.44574 46.92082 Q 422.28738 46.92082 422.28738 70.38123 Q 422.28738 117.30205 469.2082 117.30205 L 492.6686 117.30205 L 492.6686 140.76247 Q 492.6686 164.22287 469.2082 164.22287 Q 445.74777 164.22287 445.74777 211.14369 Q 445.74777 281.52493 469.2082 304.98532 Q 516.129 304.98532 516.129 304.98532 L 516.129 304.98532 L 516.129 328.44574 L 516.129 328.44574 L 539.5894 328.44574 L 539.5894 351.90616 L 539.5894 351.90616 L 516.129 351.90616 L 516.129 375.36655 L 516.129 398.82697 L 492.6686 398.82697 L 469.2082 398.82697 L 469.2082 375.36655 Q 469.2082 351.90616 422.28738 351.90616 L 398.82697 351.90616 L 398.82697 328.44574 L 398.82697 304.98532 L 375.36655 304.98532 L 351.90616 304.98532 L 328.44574 304.98532 L 281.52493 304.98532 L 211.14369 304.98532 Q 140.76247 304.98532 70.38123 211.14369 L 9.094947E-13 140.76247 L 9.094947E-13 140.76247 L 23.46041 117.30205 L 46.92082 117.30205 L 70.38123 117.30205 L 70.38123 140.76247 L 93.84164 140.76247 L 93.84164 93.84164 Q 93.84164 46.92082 70.38123 23.46041 z" svg:height="3.9882696mm" draw:style-name="style-130" svg:viewBox="0.0 0.0 539.5894 398.82697" svg:width="5.395894mm" svg:x="79.765396mm" svg:y="243.28445mm"/>
          <draw:path svg:d="M 375.36655 23.46041 L 469.2082 0.0 L 492.6686 0.0 L 492.6686 0.0 L 492.6686 23.46041 L 492.6686 70.38123 L 469.2082 70.38123 L 469.2082 70.38123 L 539.5894 93.84164 L 609.97064 117.30205 L 774.19354 164.22287 Q 961.87683 234.6041 985.3372 258.0645 Q 1008.7976 258.0645 1008.7976 281.52493 L 1032.258 281.52493 L 1032.258 281.52493 Q 1032.258 304.98532 1055.7184 304.98532 L 1055.7184 304.98532 L 1032.258 351.90616 Q 1008.7976 375.36655 961.87683 445.74777 Q 914.956 539.5894 938.4164 539.5894 Q 961.87683 516.129 961.87683 516.129 L 961.87683 516.129 L 961.87683 539.5894 L 961.87683 563.04987 L 938.4164 586.51025 L 914.956 633.4311 L 914.956 633.4311 L 914.956 633.4311 L 914.956 656.8915 L 914.956 656.8915 L 914.956 680.35187 L 914.956 703.8123 L 914.956 727.2727 L 914.956 750.7331 L 891.49554 750.7331 Q 868.03516 750.7331 868.03516 727.2727 Q 868.03516 703.8123 539.5894 727.2727 L 234.6041 774.19354 L 234.6041 750.7331 L 211.14369 750.7331 L 211.14369 774.19354 L 211.14369 821.1143 L 187.68327 821.1143 Q 164.22287 821.1143 140.76247 821.1143 L 117.30205 821.1143 L 117.30205 797.65393 L 117.30205 797.65393 L 93.84164 797.65393 L 93.84164 774.19354 L 93.84164 774.19354 L 70.38123 774.19354 L 70.38123 774.19354 L 70.38123 774.19354 L 70.38123 750.7331 L 70.38123 750.7331 L 46.92082 774.19354 L 23.46041 797.65393 L 23.46041 774.19354 L 23.46041 750.7331 L 0.0 750.7331 L 0.0 750.7331 L 0.0 727.2727 L 23.46041 703.8123 L 23.46041 633.4311 Q 23.46041 563.04987 46.92082 539.5894 L 46.92082 539.5894 L 70.38123 539.5894 Q 117.30205 539.5894 117.30205 492.6686 Q 140.76247 469.2082 117.30205 469.2082 Q 93.84164 469.2082 93.84164 398.82697 L 93.84164 328.44574 L 93.84164 328.44574 Q 117.30205 328.44574 164.22287 258.0645 Q 234.6041 211.14369 258.0645 117.30205 Q 281.52493 23.46041 375.36655 23.46041 z" svg:height="8.2111435mm" draw:style-name="style-131" svg:viewBox="0.0 0.0 1055.7184 821.1143" svg:width="10.557184mm" svg:x="121.75953mm" svg:y="214.66275mm"/>
          <draw:path svg:d="M 891.49554 23.46041 L 914.956 0.0 L 938.4164 0.0 L 938.4164 0.0 L 938.4164 0.0 L 961.87683 0.0 L 961.87683 0.0 Q 961.87683 0.0 985.3372 23.46041 L 985.3372 23.46041 L 961.87683 187.68327 Q 938.4164 375.36655 914.956 375.36655 Q 891.49554 375.36655 868.03516 445.74777 Q 868.03516 516.129 703.8123 492.6686 Q 516.129 469.2082 469.2082 469.2082 L 398.82697 469.2082 L 351.90616 469.2082 L 304.98532 469.2082 L 304.98532 492.6686 L 328.44574 492.6686 L 328.44574 516.129 L 328.44574 516.129 L 304.98532 516.129 Q 281.52493 516.129 281.52493 539.5894 L 258.0645 539.5894 L 258.0645 516.129 Q 234.6041 492.6686 211.14369 469.2082 L 187.68327 469.2082 L 187.68327 469.2082 Q 187.68327 445.74777 164.22287 445.74777 L 164.22287 445.74777 L 164.22287 445.74777 Q 164.22287 422.28738 187.68327 422.28738 L 211.14369 422.28738 L 211.14369 398.82697 L 187.68327 398.82697 L 187.68327 398.82697 L 187.68327 375.36655 L 140.76247 375.36655 L 117.30205 375.36655 L 117.30205 351.90616 L 140.76247 351.90616 L 140.76247 351.90616 L 140.76247 328.44574 L 117.30205 328.44574 Q 93.84164 328.44574 70.38123 304.98532 L 46.92082 281.52493 L 46.92082 281.52493 L 46.92082 281.52493 L 23.46041 258.0645 L 9.094947E-13 234.6041 L 9.094947E-13 234.6041 L 9.094947E-13 234.6041 L 23.46041 211.14369 L 46.92082 187.68327 L 46.92082 187.68327 L 46.92082 187.68327 L 46.92082 164.22287 L 46.92082 164.22287 L 46.92082 164.22287 L 46.92082 164.22287 L 70.38123 164.22287 L 70.38123 187.68327 L 70.38123 187.68327 L 93.84164 187.68327 L 93.84164 187.68327 L 93.84164 187.68327 L 93.84164 211.14369 L 93.84164 211.14369 L 117.30205 187.68327 Q 140.76247 164.22287 117.30205 140.76247 L 117.30205 140.76247 L 187.68327 140.76247 Q 258.0645 140.76247 258.0645 117.30205 Q 258.0645 93.84164 304.98532 93.84164 Q 375.36655 70.38123 351.90616 93.84164 Q 351.90616 140.76247 422.28738 93.84164 Q 516.129 93.84164 563.04987 70.38123 Q 633.4311 70.38123 633.4311 93.84164 Q 656.8915 117.30205 656.8915 117.30205 L 656.8915 117.30205 L 656.8915 117.30205 L 656.8915 140.76247 L 656.8915 140.76247 L 656.8915 140.76247 L 680.35187 164.22287 L 680.35187 187.68327 L 703.8123 187.68327 Q 750.7331 187.68327 750.7331 164.22287 Q 774.19354 140.76247 797.65393 93.84164 Q 821.1143 23.46041 844.57477 23.46041 Q 868.03516 46.92082 891.49554 23.46041 z" svg:height="5.395894mm" draw:style-name="style-132" svg:viewBox="0.0 0.0 985.3372 539.5894" svg:width="9.853373mm" svg:x="81.17302mm" svg:y="256.18768mm"/>
          <draw:path svg:d="M 70.38123 46.92082 L 70.38123 0.0 L 117.30205 46.92082 Q 140.76247 93.84164 164.22287 117.30205 L 187.68327 140.76247 L 187.68327 140.76247 L 187.68327 140.76247 L 187.68327 164.22287 L 187.68327 164.22287 L 234.6041 164.22287 Q 281.52493 140.76247 281.52493 140.76247 Q 281.52493 140.76247 304.98532 140.76247 L 304.98532 140.76247 L 304.98532 140.76247 L 328.44574 140.76247 L 328.44574 164.22287 L 328.44574 187.68327 L 304.98532 187.68327 L 304.98532 187.68327 L 304.98532 211.14369 L 281.52493 211.14369 L 281.52493 211.14369 L 281.52493 234.6041 L 281.52493 234.6041 L 281.52493 234.6041 L 304.98532 234.6041 L 304.98532 234.6041 L 304.98532 258.0645 L 281.52493 258.0645 L 281.52493 258.0645 L 281.52493 281.52493 L 328.44574 281.52493 L 351.90616 281.52493 L 351.90616 304.98532 L 375.36655 328.44574 L 375.36655 328.44574 L 375.36655 328.44574 L 398.82697 351.90616 L 422.28738 351.90616 L 422.28738 351.90616 Q 422.28738 375.36655 375.36655 375.36655 L 351.90616 375.36655 L 328.44574 398.82697 L 304.98532 422.28738 L 281.52493 422.28738 L 281.52493 422.28738 L 281.52493 398.82697 Q 281.52493 375.36655 258.0645 375.36655 Q 234.6041 375.36655 187.68327 375.36655 L 140.76247 398.82697 L 140.76247 398.82697 Q 117.30205 375.36655 93.84164 375.36655 L 46.92082 351.90616 L 46.92082 328.44574 L 46.92082 304.98532 L 23.46041 281.52493 L 0.0 258.0645 L 0.0 258.0645 L 0.0 234.6041 L 0.0 234.6041 L 0.0 234.6041 L 46.92082 234.6041 L 93.84164 234.6041 L 93.84164 211.14369 L 93.84164 187.68327 L 93.84164 164.22287 L 93.84164 140.76247 L 93.84164 117.30205 Q 93.84164 93.84164 70.38123 46.92082 z" svg:height="4.2228737mm" draw:style-name="style-133" svg:viewBox="0.0 0.0 422.28738 422.28738" svg:width="4.2228737mm" svg:x="65.68915mm" svg:y="110.73313mm"/>
          <draw:path svg:d="M 70.38123 0.0 L 140.76247 0.0 L 187.68327 0.0 L 234.6041 0.0 L 234.6041 23.46041 L 258.0645 23.46041 L 258.0645 23.46041 L 258.0645 46.92082 L 304.98532 46.92082 L 328.44574 46.92082 L 328.44574 70.38123 L 328.44574 93.84164 L 351.90616 93.84164 L 375.36655 93.84164 L 375.36655 93.84164 Q 375.36655 93.84164 211.14369 93.84164 L 70.38123 93.84164 L 46.92082 93.84164 L 23.46041 93.84164 L 23.46041 93.84164 Q 23.46041 70.38123 1.8189894E-12 70.38123 L 1.8189894E-12 70.38123 L 1.8189894E-12 46.92082 Q 1.8189894E-12 23.46041 70.38123 0.0 z" svg:height="0.9384164mm" draw:style-name="style-134" svg:viewBox="0.0 0.0 375.36655 93.84164" svg:width="3.7536657mm" svg:x="132.0821mm" svg:y="287.62463mm"/>
          <draw:path svg:d="M 187.68327 70.38123 L 304.98532 46.92082 L 328.44574 46.92082 L 375.36655 46.92082 L 375.36655 46.92082 L 375.36655 46.92082 L 398.82697 70.38123 L 422.28738 93.84164 L 422.28738 140.76247 L 422.28738 187.68327 L 445.74777 187.68327 L 445.74777 187.68327 L 445.74777 211.14369 L 445.74777 234.6041 L 422.28738 234.6041 Q 422.28738 234.6041 422.28738 187.68327 Q 398.82697 164.22287 328.44574 164.22287 L 258.0645 187.68327 L 234.6041 187.68327 Q 211.14369 187.68327 140.76247 187.68327 L 46.92082 187.68327 L 46.92082 187.68327 Q 46.92082 164.22287 23.46041 93.84164 L 1.8189894E-12 23.46041 L 23.46041 3.6379788E-12 Q 46.92082 3.6379788E-12 46.92082 46.92082 Q 46.92082 70.38123 187.68327 70.38123 z" svg:height="2.346041mm" draw:style-name="style-135" svg:viewBox="0.0 0.0 445.74777 234.6041" svg:width="4.457478mm" svg:x="102.287384mm" svg:y="224.75073mm"/>
          <draw:path svg:d="M 93.84164 0.0 L 93.84164 0.0 L 117.30205 93.84164 Q 117.30205 164.22287 375.36655 258.0645 Q 609.97064 375.36655 703.8123 375.36655 Q 797.65393 422.28738 821.1143 422.28738 L 844.57477 422.28738 L 844.57477 422.28738 Q 844.57477 422.28738 844.57477 445.74777 L 868.03516 445.74777 L 891.49554 445.74777 Q 891.49554 469.2082 891.49554 469.2082 L 891.49554 469.2082 L 868.03516 469.2082 L 868.03516 469.2082 L 844.57477 492.6686 L 821.1143 516.129 L 797.65393 516.129 L 750.7331 516.129 L 750.7331 539.5894 L 727.2727 539.5894 L 703.8123 539.5894 Q 680.35187 563.04987 586.51025 609.97064 Q 469.2082 656.8915 281.52493 656.8915 Q 93.84164 633.4311 93.84164 656.8915 L 93.84164 680.35187 L 70.38123 703.8123 L 46.92082 750.7331 L 46.92082 750.7331 L 46.92082 750.7331 L 46.92082 774.19354 L 23.46041 774.19354 L 0.0 774.19354 L 0.0 774.19354 L 0.0 750.7331 L 0.0 750.7331 L 23.46041 586.51025 Q 46.92082 422.28738 46.92082 234.6041 L 70.38123 23.46041 L 93.84164 23.46041 Q 93.84164 0.0 93.84164 0.0 z" svg:height="7.7419353mm" draw:style-name="style-136" svg:viewBox="0.0 0.0 891.49554 774.19354" svg:width="8.914956mm" svg:x="23.929619mm" svg:y="117.771255mm"/>
          <draw:path svg:d="M 117.30205 93.84164 L 140.76247 0.0 L 164.22287 0.0 L 164.22287 0.0 L 140.76247 117.30205 Q 117.30205 234.6041 117.30205 234.6041 Q 117.30205 234.6041 117.30205 258.0645 L 117.30205 258.0645 L 93.84164 258.0645 L 93.84164 281.52493 L 70.38123 281.52493 L 46.92082 281.52493 L 46.92082 304.98532 L 46.92082 304.98532 L 23.46041 304.98532 L 0.0 304.98532 L 0.0 281.52493 Q 23.46041 258.0645 23.46041 234.6041 L 70.38123 187.68327 L 70.38123 187.68327 Q 70.38123 187.68327 117.30205 93.84164 z" svg:height="3.0498533mm" draw:style-name="style-137" svg:viewBox="0.0 0.0 164.22287 304.98532" svg:width="1.6422287mm" svg:x="102.52199mm" svg:y="257.1261mm"/>
          <draw:path svg:d="M 187.68327 23.46041 L 211.14369 0.0 L 187.68327 117.30205 Q 140.76247 258.0645 140.76247 304.98532 L 140.76247 375.36655 L 117.30205 398.82697 L 117.30205 445.74777 L 140.76247 445.74777 L 164.22287 445.74777 L 211.14369 422.28738 L 258.0645 398.82697 L 351.90616 398.82697 Q 445.74777 351.90616 469.2082 351.90616 L 492.6686 351.90616 L 492.6686 375.36655 Q 492.6686 398.82697 328.44574 445.74777 L 164.22287 492.6686 L 164.22287 516.129 L 140.76247 516.129 L 140.76247 516.129 L 140.76247 539.5894 L 93.84164 539.5894 L 46.92082 539.5894 L 23.46041 539.5894 L 0.0 539.5894 L 0.0 539.5894 L 0.0 539.5894 L 23.46041 492.6686 L 46.92082 469.2082 L 46.92082 422.28738 Q 46.92082 375.36655 93.84164 211.14369 Q 140.76247 23.46041 187.68327 23.46041 z" svg:height="5.395894mm" draw:style-name="style-138" svg:viewBox="0.0 0.0 492.6686 539.5894" svg:width="4.9266863mm" svg:x="61.935482mm" svg:y="30.733137mm"/>
          <draw:path svg:d="M 23.46041 46.92082 L 46.92082 3.6379788E-12 L 46.92082 3.6379788E-12 L 46.92082 3.6379788E-12 L 70.38123 3.6379788E-12 L 93.84164 3.6379788E-12 L 93.84164 3.6379788E-12 L 93.84164 3.6379788E-12 L 117.30205 3.6379788E-12 L 117.30205 3.6379788E-12 L 117.30205 46.92082 L 117.30205 93.84164 L 117.30205 140.76247 Q 93.84164 187.68327 93.84164 211.14369 L 93.84164 234.6041 L 70.38123 234.6041 Q 46.92082 234.6041 23.46041 258.0645 L 0.0 258.0645 L 0.0 164.22287 L 0.0 70.38123 L 0.0 70.38123 L 0.0 70.38123 L 23.46041 46.92082 z" svg:height="2.580645mm" draw:style-name="style-139" svg:viewBox="0.0 0.0 117.30205 258.0645" svg:width="1.1730205mm" svg:x="42.697945mm" svg:y="203.63635mm"/>
          <draw:path svg:d="M 93.84164 -3.6379788E-12 L 117.30205 -3.6379788E-12 L 117.30205 -3.6379788E-12 L 117.30205 -3.6379788E-12 L 140.76247 23.46041 Q 164.22287 46.92082 164.22287 140.76247 L 164.22287 211.14369 L 117.30205 211.14369 L 46.92082 187.68327 L 46.92082 187.68327 L 23.46041 187.68327 L 23.46041 187.68327 L 23.46041 187.68327 L 23.46041 187.68327 Q 23.46041 164.22287 0.0 140.76247 L 0.0 93.84164 L 23.46041 93.84164 Q 23.46041 93.84164 46.92082 23.46041 Q 70.38123 -23.46041 93.84164 -3.6379788E-12 z" svg:height="2.1114368mm" draw:style-name="style-140" svg:viewBox="0.0 0.0 164.22287 211.14369" svg:width="1.6422287mm" svg:x="95.01466mm" svg:y="283.87097mm"/>
          <draw:path svg:d="M 586.51025 234.6041 L 609.97064 422.28738 L 586.51025 516.129 Q 563.04987 609.97064 516.129 656.8915 Q 469.2082 703.8123 281.52493 680.35187 Q 117.30205 656.8915 93.84164 633.4311 Q 70.38123 609.97064 46.92082 609.97064 L 23.46041 609.97064 L 23.46041 609.97064 Q 23.46041 586.51025 0.0 586.51025 L 0.0 586.51025 L 0.0 351.90616 Q 23.46041 117.30205 70.38123 70.38123 Q 117.30205 -3.6379788E-12 304.98532 -3.6379788E-12 Q 469.2082 -3.6379788E-12 516.129 23.46041 Q 586.51025 70.38123 586.51025 234.6041 z" svg:height="6.803519mm" draw:style-name="style-141" svg:viewBox="0.0 0.0 609.97064 680.35187" svg:width="6.0997066mm" svg:x="14.780058mm" svg:y="296.07037mm"/>
          <draw:path svg:d="M 23.46041 0.0 L 46.92082 0.0 L 211.14369 46.92082 Q 398.82697 70.38123 398.82697 70.38123 Q 398.82697 93.84164 445.74777 93.84164 L 492.6686 93.84164 L 492.6686 93.84164 Q 492.6686 93.84164 492.6686 117.30205 L 492.6686 117.30205 L 516.129 117.30205 L 516.129 140.76247 L 539.5894 140.76247 L 539.5894 140.76247 L 539.5894 117.30205 L 539.5894 117.30205 L 563.04987 140.76247 Q 586.51025 187.68327 563.04987 234.6041 L 563.04987 304.98532 L 563.04987 304.98532 L 539.5894 304.98532 L 539.5894 328.44574 L 539.5894 351.90616 L 516.129 398.82697 L 492.6686 445.74777 L 492.6686 445.74777 L 492.6686 469.2082 L 469.2082 469.2082 L 445.74777 469.2082 L 445.74777 375.36655 Q 445.74777 304.98532 422.28738 281.52493 Q 398.82697 234.6041 304.98532 234.6041 Q 234.6041 234.6041 164.22287 187.68327 L 117.30205 140.76247 L 93.84164 117.30205 Q 70.38123 93.84164 23.46041 93.84164 Q 0.0 93.84164 0.0 46.92082 Q 0.0 23.46041 23.46041 0.0 z" svg:height="4.692082mm" draw:style-name="style-142" svg:viewBox="0.0 0.0 563.04987 469.2082" svg:width="5.6304984mm" svg:x="60.293255mm" svg:y="125.747795mm"/>
          <draw:path svg:d="M 164.22287 23.46041 L 211.14369 0.0 L 234.6041 0.0 L 258.0645 23.46041 L 281.52493 23.46041 L 304.98532 23.46041 L 304.98532 46.92082 L 304.98532 46.92082 L 328.44574 46.92082 L 328.44574 70.38123 L 351.90616 70.38123 Q 375.36655 70.38123 375.36655 93.84164 L 375.36655 93.84164 L 375.36655 117.30205 Q 375.36655 164.22287 398.82697 164.22287 Q 445.74777 140.76247 445.74777 140.76247 L 445.74777 140.76247 L 445.74777 140.76247 Q 445.74777 140.76247 469.2082 164.22287 L 469.2082 164.22287 L 469.2082 211.14369 Q 445.74777 234.6041 469.2082 258.0645 L 469.2082 304.98532 L 445.74777 351.90616 Q 398.82697 422.28738 398.82697 586.51025 Q 398.82697 727.2727 398.82697 774.19354 L 398.82697 821.1143 L 398.82697 821.1143 Q 398.82697 844.57477 422.28738 868.03516 L 422.28738 914.956 L 398.82697 961.87683 Q 398.82697 1008.7976 375.36655 1055.7184 L 351.90616 1126.0997 L 351.90616 1149.56 L 351.90616 1196.481 L 328.44574 1196.481 L 328.44574 1196.481 L 304.98532 1219.9413 L 281.52493 1243.4017 L 258.0645 1243.4017 L 234.6041 1243.4017 L 234.6041 1196.481 L 211.14369 1173.0205 L 211.14369 1055.7184 L 211.14369 938.4164 L 211.14369 797.65393 Q 211.14369 656.8915 187.68327 633.4311 L 164.22287 586.51025 L 164.22287 492.6686 Q 164.22287 375.36655 140.76247 351.90616 Q 117.30205 328.44574 117.30205 351.90616 L 117.30205 351.90616 L 93.84164 351.90616 L 70.38123 351.90616 L 70.38123 304.98532 Q 70.38123 258.0645 46.92082 258.0645 L 23.46041 258.0645 L 23.46041 258.0645 L 0.0 258.0645 L 0.0 258.0645 L 0.0 258.0645 L 0.0 234.6041 Q 23.46041 211.14369 70.38123 211.14369 Q 117.30205 211.14369 117.30205 117.30205 Q 117.30205 23.46041 164.22287 23.46041 z" svg:height="12.434017mm" draw:style-name="style-143" svg:viewBox="0.0 0.0 469.2082 1243.4017" svg:width="4.692082mm" svg:x="90.32258mm" svg:y="159.7654mm"/>
          <draw:path svg:d="M 9.094947E-13 46.92082 L 23.46041 -9.094947E-13 L 46.92082 23.46041 Q 46.92082 46.92082 70.38123 46.92082 L 70.38123 46.92082 L 93.84164 70.38123 Q 93.84164 93.84164 93.84164 117.30205 L 93.84164 117.30205 L 117.30205 117.30205 L 117.30205 140.76247 L 117.30205 140.76247 L 140.76247 140.76247 L 140.76247 140.76247 L 140.76247 140.76247 L 140.76247 164.22287 Q 164.22287 187.68327 187.68327 187.68327 L 211.14369 187.68327 L 211.14369 211.14369 L 234.6041 211.14369 L 234.6041 211.14369 L 234.6041 234.6041 L 234.6041 234.6041 L 258.0645 234.6041 L 258.0645 281.52493 Q 234.6041 304.98532 281.52493 328.44574 Q 281.52493 375.36655 304.98532 375.36655 L 304.98532 398.82697 L 281.52493 398.82697 Q 258.0645 375.36655 234.6041 351.90616 L 187.68327 328.44574 L 187.68327 304.98532 Q 187.68327 281.52493 140.76247 234.6041 L 93.84164 164.22287 L 70.38123 164.22287 Q 70.38123 140.76247 46.92082 117.30205 Q 46.92082 93.84164 23.46041 93.84164 Q 9.094947E-13 93.84164 9.094947E-13 46.92082 z" svg:height="3.9882696mm" draw:style-name="style-144" svg:viewBox="0.0 0.0 304.98532 398.82697" svg:width="3.0498533mm" svg:x="79.765396mm" svg:y="77.88856mm"/>
          <draw:path svg:d="M 93.84164 0.0 L 117.30205 23.46041 L 187.68327 164.22287 Q 234.6041 304.98532 258.0645 351.90616 L 281.52493 398.82697 L 281.52493 422.28738 L 281.52493 469.2082 L 304.98532 516.129 L 304.98532 539.5894 L 328.44574 633.4311 Q 375.36655 727.2727 375.36655 797.65393 L 375.36655 844.57477 L 375.36655 891.49554 Q 375.36655 961.87683 375.36655 938.4164 Q 351.90616 891.49554 328.44574 891.49554 L 304.98532 891.49554 L 304.98532 891.49554 L 281.52493 891.49554 L 281.52493 868.03516 L 281.52493 844.57477 L 258.0645 821.1143 L 234.6041 797.65393 L 234.6041 774.19354 Q 234.6041 750.7331 187.68327 727.2727 L 140.76247 703.8123 L 140.76247 703.8123 L 140.76247 703.8123 L 164.22287 680.35187 L 187.68327 680.35187 L 187.68327 656.8915 L 187.68327 609.97064 L 164.22287 609.97064 L 164.22287 609.97064 L 164.22287 586.51025 L 140.76247 586.51025 L 140.76247 563.04987 L 140.76247 539.5894 L 117.30205 516.129 Q 93.84164 492.6686 46.92082 375.36655 L 0.0 258.0645 L 0.0 258.0645 L 0.0 258.0645 L 23.46041 258.0645 L 23.46041 281.52493 L 70.38123 281.52493 L 117.30205 281.52493 L 117.30205 234.6041 Q 93.84164 187.68327 93.84164 93.84164 Q 93.84164 0.0 93.84164 0.0 z" svg:height="9.384164mm" draw:style-name="style-145" svg:viewBox="0.0 0.0 375.36655 938.4164" svg:width="3.7536657mm" svg:x="23.929619mm" svg:y="190.02933mm"/>
          <draw:path svg:d="M -9.094947E-13 117.30205 L 23.46041 -9.094947E-13 L 46.92082 -9.094947E-13 Q 70.38123 -9.094947E-13 93.84164 46.92082 Q 93.84164 70.38123 117.30205 93.84164 Q 140.76247 117.30205 164.22287 93.84164 L 164.22287 70.38123 L 187.68327 117.30205 Q 187.68327 140.76247 211.14369 164.22287 L 211.14369 164.22287 L 211.14369 164.22287 Q 211.14369 164.22287 234.6041 187.68327 L 234.6041 187.68327 L 234.6041 187.68327 Q 234.6041 211.14369 234.6041 211.14369 L 258.0645 211.14369 L 258.0645 234.6041 L 258.0645 258.0645 L 258.0645 258.0645 Q 281.52493 258.0645 281.52493 258.0645 L 281.52493 281.52493 L 281.52493 281.52493 Q 281.52493 304.98532 258.0645 304.98532 Q 234.6041 304.98532 211.14369 258.0645 L 187.68327 234.6041 L 187.68327 211.14369 Q 187.68327 211.14369 164.22287 187.68327 Q 140.76247 164.22287 117.30205 234.6041 Q 93.84164 281.52493 70.38123 258.0645 L 46.92082 258.0645 L 23.46041 258.0645 Q 23.46041 258.0645 -9.094947E-13 281.52493 L -9.094947E-13 281.52493 L -9.094947E-13 258.0645 Q -9.094947E-13 258.0645 -9.094947E-13 117.30205 z" svg:height="3.0498533mm" draw:style-name="style-146" svg:viewBox="0.0 0.0 281.52493 304.98532" svg:width="2.8152492mm" svg:x="68.9736mm" svg:y="79.061584mm"/>
          <draw:path svg:d="M 187.68327 23.46041 L 258.0645 0.0 L 328.44574 23.46041 Q 398.82697 70.38123 422.28738 70.38123 L 422.28738 70.38123 L 422.28738 93.84164 L 422.28738 117.30205 L 422.28738 117.30205 Q 422.28738 117.30205 398.82697 117.30205 L 398.82697 140.76247 L 375.36655 164.22287 Q 328.44574 187.68327 328.44574 234.6041 Q 328.44574 281.52493 281.52493 281.52493 L 258.0645 281.52493 L 281.52493 375.36655 Q 304.98532 469.2082 281.52493 469.2082 L 258.0645 469.2082 L 258.0645 445.74777 Q 234.6041 445.74777 234.6041 445.74777 L 234.6041 445.74777 L 234.6041 445.74777 L 211.14369 445.74777 L 211.14369 445.74777 Q 187.68327 422.28738 187.68327 422.28738 L 187.68327 422.28738 L 187.68327 422.28738 L 187.68327 398.82697 L 140.76247 398.82697 Q 70.38123 398.82697 46.92082 328.44574 L 0.0 258.0645 L 0.0 258.0645 Q 23.46041 258.0645 23.46041 211.14369 L 23.46041 211.14369 L 23.46041 187.68327 L 0.0 187.68327 L 0.0 187.68327 L 0.0 164.22287 L 0.0 164.22287 L 0.0 164.22287 L 23.46041 164.22287 L 23.46041 164.22287 L 46.92082 140.76247 Q 93.84164 140.76247 93.84164 70.38123 Q 93.84164 23.46041 187.68327 23.46041 z" svg:height="4.692082mm" draw:style-name="style-147" svg:viewBox="0.0 0.0 422.28738 469.2082" svg:width="4.2228737mm" svg:x="72.72727mm" svg:y="195.89442mm"/>
          <draw:path svg:d="M 46.92082 23.46041 L 70.38123 0.0 L 117.30205 187.68327 Q 164.22287 398.82697 187.68327 422.28738 L 187.68327 445.74777 L 164.22287 445.74777 L 117.30205 422.28738 L 117.30205 422.28738 L 117.30205 422.28738 L 93.84164 422.28738 L 93.84164 422.28738 L 93.84164 398.82697 L 70.38123 398.82697 L 70.38123 375.36655 Q 70.38123 328.44574 46.92082 281.52493 L 23.46041 258.0645 L 23.46041 187.68327 Q 23.46041 140.76247 0.0 93.84164 L 0.0 70.38123 L 0.0 46.92082 Q 23.46041 46.92082 46.92082 23.46041 z" svg:height="4.457478mm" draw:style-name="style-148" svg:viewBox="0.0 0.0 187.68327 445.74777" svg:width="1.8768328mm" svg:x="33.548386mm" svg:y="191.43695mm"/>
          <draw:path svg:d="M 164.22287 -3.6379788E-12 L 187.68327 -3.6379788E-12 L 187.68327 -3.6379788E-12 L 187.68327 -3.6379788E-12 L 211.14369 -3.6379788E-12 L 211.14369 -3.6379788E-12 L 281.52493 23.46041 L 328.44574 23.46041 L 328.44574 46.92082 L 328.44574 70.38123 L 328.44574 70.38123 Q 328.44574 70.38123 304.98532 93.84164 L 304.98532 93.84164 L 304.98532 93.84164 Q 281.52493 93.84164 281.52493 93.84164 L 281.52493 117.30205 L 281.52493 117.30205 L 258.0645 117.30205 L 234.6041 117.30205 Q 211.14369 93.84164 211.14369 93.84164 L 187.68327 93.84164 L 140.76247 164.22287 Q 93.84164 234.6041 70.38123 234.6041 L 46.92082 234.6041 L 46.92082 211.14369 Q 46.92082 187.68327 23.46041 164.22287 L 0.0 140.76247 L 0.0 117.30205 Q 0.0 93.84164 0.0 46.92082 L 0.0 23.46041 L 0.0 23.46041 Q 23.46041 -3.6379788E-12 23.46041 -3.6379788E-12 L 23.46041 -3.6379788E-12 L 70.38123 -3.6379788E-12 Q 117.30205 -23.46041 140.76247 -3.6379788E-12 Q 140.76247 -3.6379788E-12 164.22287 -3.6379788E-12 z" svg:height="2.346041mm" draw:style-name="style-149" svg:viewBox="0.0 0.0 328.44574 234.6041" svg:width="3.2844574mm" svg:x="93.37243mm" svg:y="285.7478mm"/>
          <draw:path svg:d="M 164.22287 117.30205 L 187.68327 117.30205 L 187.68327 140.76247 L 187.68327 164.22287 L 187.68327 164.22287 Q 187.68327 164.22287 211.14369 187.68327 L 211.14369 187.68327 L 211.14369 187.68327 L 234.6041 187.68327 L 234.6041 187.68327 Q 258.0645 187.68327 258.0645 211.14369 L 258.0645 211.14369 L 258.0645 234.6041 Q 258.0645 258.0645 304.98532 398.82697 Q 351.90616 516.129 211.14369 492.6686 Q 93.84164 445.74777 70.38123 445.74777 Q 23.46041 422.28738 23.46041 422.28738 L 23.46041 398.82697 L 23.46041 398.82697 L 23.46041 398.82697 L 0.0 398.82697 L 0.0 398.82697 L 0.0 375.36655 L 23.46041 375.36655 L 23.46041 304.98532 L 23.46041 211.14369 L 46.92082 187.68327 L 46.92082 164.22287 L 46.92082 93.84164 L 70.38123 23.46041 L 70.38123 0.0 Q 93.84164 -23.46041 117.30205 46.92082 Q 164.22287 117.30205 164.22287 117.30205 z" svg:height="4.9266863mm" draw:style-name="style-150" svg:viewBox="0.0 0.0 304.98532 492.6686" svg:width="3.0498533mm" svg:x="131.14369mm" svg:y="279.8827mm"/>
          <draw:path svg:d="M 23.46041 23.46041 L 23.46041 0.0 L 23.46041 0.0 L 23.46041 0.0 L 46.92082 0.0 L 46.92082 23.46041 L 70.38123 23.46041 Q 70.38123 23.46041 70.38123 46.92082 L 70.38123 46.92082 L 93.84164 23.46041 L 117.30205 0.0 L 117.30205 0.0 L 117.30205 23.46041 L 117.30205 23.46041 L 140.76247 23.46041 L 258.0645 375.36655 Q 398.82697 727.2727 398.82697 750.7331 L 398.82697 774.19354 L 375.36655 774.19354 Q 351.90616 774.19354 351.90616 750.7331 Q 351.90616 727.2727 258.0645 656.8915 L 187.68327 586.51025 L 187.68327 586.51025 Q 211.14369 563.04987 211.14369 492.6686 Q 211.14369 422.28738 164.22287 258.0645 Q 93.84164 70.38123 70.38123 70.38123 L 46.92082 70.38123 L 46.92082 93.84164 L 23.46041 117.30205 L 23.46041 140.76247 Q 23.46041 164.22287 0.0 164.22287 L 0.0 164.22287 L 0.0 117.30205 Q 23.46041 93.84164 23.46041 70.38123 L 23.46041 70.38123 L 23.46041 70.38123 L 23.46041 46.92082 L 23.46041 23.46041 z" svg:height="7.7419353mm" draw:style-name="style-151" svg:viewBox="0.0 0.0 398.82697 774.19354" svg:width="3.9882696mm" svg:x="64.51613mm" svg:y="255.01465mm"/>
          <draw:path svg:d="M 351.90616 23.46041 L 398.82697 3.6379788E-12 L 422.28738 3.6379788E-12 L 422.28738 3.6379788E-12 L 375.36655 164.22287 Q 351.90616 304.98532 328.44574 351.90616 L 328.44574 375.36655 L 304.98532 445.74777 Q 258.0645 539.5894 117.30205 539.5894 L 0.0 539.5894 L 0.0 539.5894 Q 23.46041 516.129 23.46041 516.129 Q 23.46041 492.6686 93.84164 281.52493 L 164.22287 46.92082 L 187.68327 46.92082 L 187.68327 46.92082 L 234.6041 46.92082 Q 281.52493 23.46041 351.90616 23.46041 z" svg:height="5.395894mm" draw:style-name="style-152" svg:viewBox="0.0 0.0 422.28738 539.5894" svg:width="4.2228737mm" svg:x="35.42522mm" svg:y="208.56305mm"/>
          <draw:path svg:d="M 211.14369 609.97064 L 187.68327 609.97064 L 164.22287 609.97064 Q 117.30205 609.97064 70.38123 656.8915 Q 46.92082 703.8123 23.46041 703.8123 L 0.0 703.8123 L 0.0 680.35187 Q 23.46041 656.8915 23.46041 656.8915 L 23.46041 656.8915 L 23.46041 633.4311 L 23.46041 633.4311 L 46.92082 633.4311 L 46.92082 609.97064 L 46.92082 609.97064 L 70.38123 609.97064 L 70.38123 609.97064 L 70.38123 609.97064 L 70.38123 586.51025 L 70.38123 586.51025 L 93.84164 586.51025 L 93.84164 563.04987 L 93.84164 563.04987 Q 117.30205 563.04987 164.22287 516.129 Q 211.14369 445.74777 211.14369 375.36655 Q 211.14369 304.98532 211.14369 281.52493 Q 187.68327 281.52493 164.22287 234.6041 L 164.22287 211.14369 L 164.22287 211.14369 Q 164.22287 187.68327 281.52493 140.76247 Q 398.82697 93.84164 398.82697 70.38123 Q 398.82697 46.92082 351.90616 46.92082 L 328.44574 23.46041 L 398.82697 -1.8189894E-12 Q 469.2082 -23.46041 469.2082 -1.8189894E-12 Q 469.2082 23.46041 492.6686 23.46041 Q 516.129 23.46041 492.6686 140.76247 Q 492.6686 281.52493 445.74777 304.98532 Q 398.82697 328.44574 375.36655 422.28738 Q 351.90616 492.6686 281.52493 539.5894 Q 211.14369 609.97064 211.14369 609.97064 z" svg:height="7.038123mm" draw:style-name="style-153" svg:viewBox="0.0 0.0 492.6686 703.8123" svg:width="4.9266863mm" svg:x="39.178883mm" svg:y="144.04692mm"/>
          <draw:path svg:d="M 187.68327 23.46041 L 187.68327 0.0 L 258.0645 93.84164 Q 328.44574 211.14369 422.28738 258.0645 Q 539.5894 304.98532 539.5894 328.44574 L 539.5894 328.44574 L 539.5894 351.90616 L 539.5894 351.90616 L 445.74777 304.98532 Q 328.44574 258.0645 375.36655 351.90616 Q 375.36655 445.74777 398.82697 469.2082 L 398.82697 492.6686 L 398.82697 492.6686 Q 398.82697 492.6686 375.36655 516.129 L 375.36655 516.129 L 375.36655 492.6686 Q 375.36655 492.6686 281.52493 351.90616 Q 234.6041 211.14369 164.22287 187.68327 Q 117.30205 164.22287 117.30205 234.6041 L 93.84164 304.98532 L 93.84164 304.98532 L 93.84164 304.98532 L 93.84164 304.98532 L 93.84164 281.52493 L 70.38123 281.52493 L 70.38123 281.52493 L 70.38123 211.14369 L 46.92082 117.30205 L 46.92082 117.30205 L 46.92082 117.30205 L 23.46041 93.84164 L 0.0 70.38123 L 0.0 70.38123 L 0.0 70.38123 L 0.0 70.38123 L 0.0 46.92082 L 46.92082 46.92082 Q 93.84164 46.92082 117.30205 46.92082 L 117.30205 46.92082 L 140.76247 46.92082 Q 140.76247 70.38123 140.76247 46.92082 L 140.76247 46.92082 L 140.76247 46.92082 Q 164.22287 23.46041 187.68327 23.46041 z" svg:height="5.16129mm" draw:style-name="style-154" svg:viewBox="0.0 0.0 539.5894 516.129" svg:width="5.395894mm" svg:x="97.59531mm" svg:y="285.51318mm"/>
          <draw:path svg:d="M 140.76247 0.0 L 164.22287 0.0 L 164.22287 0.0 L 164.22287 0.0 L 164.22287 0.0 L 164.22287 23.46041 L 164.22287 23.46041 L 164.22287 23.46041 L 187.68327 70.38123 L 187.68327 93.84164 L 187.68327 164.22287 Q 211.14369 234.6041 211.14369 234.6041 Q 211.14369 258.0645 211.14369 258.0645 L 234.6041 258.0645 L 211.14369 351.90616 Q 211.14369 469.2082 211.14369 492.6686 L 211.14369 516.129 L 211.14369 516.129 L 187.68327 516.129 L 187.68327 516.129 Q 164.22287 516.129 164.22287 492.6686 Q 140.76247 445.74777 117.30205 492.6686 Q 117.30205 516.129 70.38123 539.5894 Q 46.92082 539.5894 23.46041 492.6686 L 0.0 422.28738 L 0.0 398.82697 Q 23.46041 351.90616 23.46041 258.0645 L 23.46041 164.22287 L 0.0 164.22287 L 0.0 164.22287 L 23.46041 140.76247 Q 46.92082 140.76247 46.92082 117.30205 Q 46.92082 70.38123 70.38123 46.92082 L 117.30205 23.46041 L 117.30205 23.46041 L 140.76247 23.46041 L 140.76247 0.0 z" svg:height="5.395894mm" draw:style-name="style-155" svg:viewBox="0.0 0.0 234.6041 539.5894" svg:width="2.346041mm" svg:x="114.721405mm" svg:y="223.57771mm"/>
          <draw:path svg:d="M 70.38123 0.0 L 117.30205 0.0 L 492.6686 70.38123 Q 868.03516 164.22287 938.4164 164.22287 Q 1008.7976 211.14369 1008.7976 211.14369 L 1008.7976 211.14369 L 1008.7976 211.14369 Q 985.3372 211.14369 961.87683 258.0645 Q 961.87683 281.52493 914.956 281.52493 L 891.49554 281.52493 L 868.03516 281.52493 Q 844.57477 258.0645 516.129 211.14369 Q 187.68327 164.22287 164.22287 164.22287 Q 164.22287 140.76247 140.76247 140.76247 L 117.30205 140.76247 L 117.30205 140.76247 L 117.30205 117.30205 L 70.38123 117.30205 L 46.92082 117.30205 L 46.92082 93.84164 L 23.46041 93.84164 L 0.0 70.38123 Q -46.92082 70.38123 0.0 46.92082 Q 23.46041 23.46041 23.46041 23.46041 Q 23.46041 23.46041 70.38123 0.0 z" svg:height="2.8152492mm" draw:style-name="style-156" svg:viewBox="0.0 0.0 1008.7976 281.52493" svg:width="10.087976mm" svg:x="80.46921mm" svg:y="40.117302mm"/>
          <draw:path svg:d="M 70.38123 46.92082 L 70.38123 117.30205 L 93.84164 70.38123 Q 117.30205 23.46041 117.30205 46.92082 Q 117.30205 93.84164 140.76247 117.30205 L 164.22287 140.76247 L 164.22287 187.68327 L 164.22287 211.14369 L 187.68327 187.68327 L 211.14369 140.76247 L 211.14369 140.76247 L 211.14369 140.76247 L 211.14369 117.30205 Q 211.14369 117.30205 211.14369 46.92082 L 211.14369 0.0 L 234.6041 23.46041 L 234.6041 46.92082 L 258.0645 46.92082 L 281.52493 46.92082 L 258.0645 70.38123 L 234.6041 70.38123 L 234.6041 140.76247 Q 258.0645 187.68327 258.0645 164.22287 Q 258.0645 140.76247 304.98532 234.6041 Q 351.90616 328.44574 375.36655 281.52493 Q 398.82697 258.0645 398.82697 258.0645 L 398.82697 258.0645 L 422.28738 1689.1495 Q 445.74777 3096.7742 445.74777 5161.29 Q 492.6686 7202.3457 492.6686 7225.806 Q 492.6686 7272.727 516.129 7319.648 L 539.5894 7343.1084 L 539.5894 7343.1084 L 539.5894 7366.569 L 586.51025 7366.569 L 609.97064 7366.569 L 609.97064 7390.0293 L 633.4311 7390.0293 L 633.4311 7390.0293 L 633.4311 7413.4897 L 633.4311 7413.4897 L 656.8915 7413.4897 L 703.8123 7413.4897 Q 750.7331 7413.4897 774.19354 7366.569 L 821.1143 7319.648 L 821.1143 7272.727 L 821.1143 7225.806 L 821.1143 7225.806 L 821.1143 7225.806 L 821.1143 7554.252 Q 821.1143 7906.158 844.57477 8164.2227 L 844.57477 8398.827 L 633.4311 8398.827 Q 398.82697 8422.287 398.82697 8469.208 Q 398.82697 8516.129 398.82697 8492.668 Q 375.36655 8445.747 304.98532 8445.747 Q 211.14369 8445.747 164.22287 8422.287 L 140.76247 8422.287 L 117.30205 8422.287 Q 93.84164 8445.747 93.84164 8445.747 L 93.84164 8445.747 L 46.92082 8445.747 L 0.0 8445.747 L 0.0 4269.7944 L 0.0 93.84164 L 0.0 93.84164 L 23.46041 93.84164 L 23.46041 46.92082 Q 23.46041 0.0 46.92082 0.0 Q 70.38123 0.0 70.38123 46.92082 z" svg:height="84.92668mm" draw:style-name="style-157" svg:viewBox="0.0 0.0 844.57477 8492.668" svg:width="8.445747mm" svg:x="1.6422287mm" svg:y="130.43988mm"/>
          <draw:path svg:d="M 351.90616 375.36655 L 375.36655 375.36655 L 375.36655 398.82697 Q 398.82697 422.28738 375.36655 445.74777 Q 351.90616 469.2082 234.6041 469.2082 Q 117.30205 469.2082 70.38123 398.82697 L 23.46041 328.44574 L 23.46041 328.44574 L 23.46041 328.44574 L 23.46041 281.52493 L 23.46041 211.14369 L 0.0 211.14369 L 0.0 187.68327 L 0.0 187.68327 L 23.46041 187.68327 L 23.46041 140.76247 Q 23.46041 93.84164 46.92082 70.38123 L 70.38123 46.92082 L 117.30205 23.46041 Q 164.22287 0.0 211.14369 0.0 Q 258.0645 0.0 258.0645 93.84164 Q 258.0645 164.22287 211.14369 164.22287 Q 187.68327 164.22287 211.14369 234.6041 Q 234.6041 281.52493 281.52493 304.98532 Q 304.98532 304.98532 328.44574 328.44574 Q 351.90616 375.36655 351.90616 375.36655 z" svg:height="4.692082mm" draw:style-name="style-158" svg:viewBox="0.0 0.0 375.36655 469.2082" svg:width="3.7536657mm" svg:x="81.40762mm" svg:y="31.906157mm"/>
          <draw:path svg:d="M 328.44574 23.46041 L 328.44574 46.92082 L 328.44574 211.14369 L 328.44574 375.36655 L 258.0645 375.36655 Q 211.14369 375.36655 211.14369 351.90616 Q 187.68327 328.44574 164.22287 351.90616 Q 164.22287 375.36655 70.38123 375.36655 Q 0.0 375.36655 0.0 351.90616 L 0.0 328.44574 L 23.46041 164.22287 Q 23.46041 -4.5474735E-13 117.30205 -4.5474735E-13 Q 187.68327 -4.5474735E-13 258.0645 -4.5474735E-13 Q 304.98532 -4.5474735E-13 328.44574 23.46041 z" svg:height="3.7536657mm" draw:style-name="style-159" svg:viewBox="0.0 0.0 328.44574 375.36655" svg:width="3.2844574mm" svg:x="124.574776mm" svg:y="37.067448mm"/>
          <draw:path svg:d="M 375.36655 -3.6379788E-12 L 375.36655 -3.6379788E-12 L 398.82697 23.46041 Q 422.28738 46.92082 422.28738 93.84164 Q 422.28738 117.30205 422.28738 140.76247 L 422.28738 140.76247 L 375.36655 140.76247 Q 351.90616 140.76247 234.6041 211.14369 L 93.84164 258.0645 L 93.84164 258.0645 Q 93.84164 258.0645 46.92082 281.52493 Q 23.46041 281.52493 23.46041 234.6041 Q 23.46041 211.14369 0.0 211.14369 Q -23.46041 211.14369 0.0 140.76247 L 0.0 93.84164 L 46.92082 93.84164 L 93.84164 93.84164 L 187.68327 46.92082 Q 281.52493 46.92082 328.44574 23.46041 L 351.90616 23.46041 L 375.36655 23.46041 Q 375.36655 -3.6379788E-12 375.36655 -3.6379788E-12 z" svg:height="2.8152492mm" draw:style-name="style-160" svg:viewBox="0.0 0.0 422.28738 281.52493" svg:width="4.2228737mm" svg:x="99.00293mm" svg:y="281.52493mm"/>
          <draw:path svg:d="M 70.38123 187.68327 L 70.38123 211.14369 L 46.92082 211.14369 Q 0.0 187.68327 0.0 117.30205 Q 0.0 23.46041 23.46041 0.0 Q 46.92082 -23.46041 70.38123 70.38123 Q 93.84164 164.22287 70.38123 187.68327 z" svg:height="2.1114368mm" draw:style-name="style-161" svg:viewBox="0.0 0.0 70.38123 211.14369" svg:width="0.7038123mm" svg:x="79.29619mm" svg:y="192.84457mm"/>
          <draw:path svg:d="M 7225.806 0.0 L 7436.9497 0.0 L 7436.9497 23.46041 L 7460.41 23.46041 L 7460.41 633.4311 L 7460.41 1243.4017 L 7460.41 1243.4017 Q 7436.9497 1219.9413 7436.9497 1219.9413 L 7413.4897 1219.9413 L 7413.4897 1290.3225 Q 7413.4897 1360.7037 7390.0293 1407.6246 L 7366.569 1454.5454 L 7366.569 1407.6246 L 7366.569 1384.1642 L 7343.1084 1384.1642 Q 7343.1084 1360.7037 7319.648 1313.783 L 7319.648 1266.8622 L 7296.1875 1266.8622 L 7296.1875 1266.8622 L 7296.1875 1243.4017 L 7272.727 1243.4017 L 7272.727 1243.4017 L 7272.727 1243.4017 L 7272.727 985.3372 L 7272.727 703.8123 L 7272.727 516.129 Q 7272.727 351.90616 7249.2666 281.52493 L 7249.2666 234.6041 L 5912.0234 234.6041 Q 4574.78 234.6041 4011.73 258.0645 L 3448.6802 258.0645 L 3331.3782 258.0645 Q 3214.0762 234.6041 2486.8035 234.6041 L 1736.0703 234.6041 L 868.03516 234.6041 L 0.0 234.6041 L 0.0 234.6041 L 0.0 234.6041 L 93.84164 211.14369 L 187.68327 211.14369 L 187.68327 187.68327 L 187.68327 164.22287 L 140.76247 164.22287 Q 70.38123 140.76247 93.84164 140.76247 Q 140.76247 93.84164 93.84164 93.84164 L 46.92082 93.84164 L 46.92082 70.38123 L 46.92082 70.38123 L 23.46041 70.38123 L 23.46041 46.92082 L 23.46041 46.92082 L 23.46041 46.92082 L 1782.9911 46.92082 L 3519.0615 46.92082 L 5278.5923 23.46041 Q 7038.123 0.0 7225.806 0.0 z" svg:height="14.545454mm" draw:style-name="style-162" svg:viewBox="0.0 0.0 7460.41 1454.5454" svg:width="74.6041mm" svg:x="83.51906mm" svg:y="7.976539mm"/>
          <draw:path svg:d="M 140.76247 70.38123 L 164.22287 117.30205 L 164.22287 140.76247 L 164.22287 187.68327 L 187.68327 187.68327 L 211.14369 187.68327 L 164.22287 211.14369 Q 140.76247 234.6041 140.76247 281.52493 Q 140.76247 304.98532 117.30205 304.98532 L 93.84164 328.44574 L 93.84164 328.44574 L 117.30205 328.44574 L 117.30205 422.28738 Q 117.30205 516.129 93.84164 563.04987 L 93.84164 586.51025 L 93.84164 609.97064 L 93.84164 656.8915 L 93.84164 656.8915 L 70.38123 656.8915 L 70.38123 516.129 Q 70.38123 375.36655 23.46041 281.52493 L 0.0 187.68327 L 0.0 187.68327 Q 23.46041 164.22287 23.46041 140.76247 L 23.46041 117.30205 L 46.92082 117.30205 L 70.38123 140.76247 L 93.84164 140.76247 Q 117.30205 140.76247 117.30205 70.38123 L 93.84164 -3.6379788E-12 L 93.84164 -3.6379788E-12 Q 117.30205 -23.46041 117.30205 -3.6379788E-12 Q 117.30205 23.46041 140.76247 70.38123 z" svg:height="6.568915mm" draw:style-name="style-163" svg:viewBox="0.0 0.0 211.14369 656.8915" svg:width="2.1114368mm" svg:x="113.78299mm" svg:y="221.93547mm"/>
          <draw:path svg:d="M 469.2082 164.22287 L 469.2082 164.22287 L 469.2082 187.68327 Q 469.2082 211.14369 445.74777 422.28738 L 445.74777 656.8915 L 445.74777 656.8915 L 422.28738 656.8915 L 398.82697 703.8123 Q 351.90616 750.7331 304.98532 750.7331 Q 258.0645 750.7331 211.14369 891.49554 Q 140.76247 1008.7976 140.76247 1032.258 L 140.76247 1055.7184 L 117.30205 1079.1788 L 93.84164 1126.0997 L 93.84164 1126.0997 L 93.84164 1126.0997 L 93.84164 1126.0997 L 93.84164 1126.0997 L 70.38123 1126.0997 L 46.92082 1126.0997 L 23.46041 1126.0997 L 0.0 1126.0997 L 0.0 1126.0997 L 0.0 1102.6393 L 23.46041 1102.6393 L 23.46041 1079.1788 L 46.92082 1079.1788 L 70.38123 1079.1788 L 70.38123 1032.258 L 93.84164 1008.7976 L 93.84164 985.3372 L 93.84164 938.4164 L 117.30205 891.49554 Q 140.76247 821.1143 140.76247 750.7331 Q 140.76247 703.8123 117.30205 703.8123 Q 93.84164 703.8123 93.84164 609.97064 Q 93.84164 516.129 117.30205 422.28738 L 140.76247 304.98532 L 187.68327 328.44574 Q 211.14369 328.44574 258.0645 164.22287 Q 328.44574 -1.8189894E-12 328.44574 -1.8189894E-12 Q 328.44574 -23.46041 351.90616 46.92082 Q 375.36655 140.76247 398.82697 140.76247 Q 422.28738 117.30205 445.74777 140.76247 Q 469.2082 164.22287 469.2082 164.22287 z" svg:height="11.260997mm" draw:style-name="style-164" svg:viewBox="0.0 0.0 469.2082 1126.0997" svg:width="4.692082mm" svg:x="82.111435mm" svg:y="121.524925mm"/>
          <draw:path svg:d="M 164.22287 304.98532 L 258.0645 0.0 L 258.0645 46.92082 L 258.0645 117.30205 L 727.2727 211.14369 Q 1173.0205 304.98532 1196.481 281.52493 Q 1219.9413 281.52493 1243.4017 258.0645 L 1266.8622 258.0645 L 1266.8622 281.52493 Q 1243.4017 328.44574 1219.9413 328.44574 Q 1196.481 328.44574 1032.258 563.04987 Q 844.57477 797.65393 750.7331 985.3372 Q 656.8915 1196.481 633.4311 1219.9413 L 609.97064 1266.8622 L 609.97064 1266.8622 L 609.97064 1266.8622 L 609.97064 1243.4017 Q 609.97064 1219.9413 328.44574 1126.0997 Q 46.92082 1055.7184 23.46041 1055.7184 L 0.0 1055.7184 L 0.0 1008.7976 Q 0.0 961.87683 46.92082 797.65393 L 70.38123 633.4311 L 70.38123 609.97064 Q 93.84164 609.97064 164.22287 304.98532 z" svg:height="12.668621mm" draw:style-name="style-165" svg:viewBox="0.0 0.0 1266.8622 1266.8622" svg:width="12.668621mm" svg:x="47.859238mm" svg:y="228.03519mm"/>
          <draw:path svg:d="M 23.46041 23.46041 L 23.46041 -3.6379788E-12 L 46.92082 -3.6379788E-12 L 46.92082 23.46041 L 46.92082 23.46041 L 70.38123 23.46041 L 70.38123 23.46041 L 70.38123 23.46041 L 70.38123 46.92082 L 70.38123 46.92082 L 164.22287 187.68327 Q 258.0645 328.44574 281.52493 328.44574 Q 304.98532 328.44574 328.44574 398.82697 Q 351.90616 445.74777 375.36655 492.6686 L 398.82697 563.04987 L 398.82697 563.04987 L 398.82697 586.51025 L 398.82697 586.51025 L 398.82697 586.51025 L 422.28738 586.51025 L 422.28738 609.97064 L 422.28738 609.97064 Q 422.28738 633.4311 351.90616 633.4311 Q 304.98532 633.4311 281.52493 609.97064 L 258.0645 586.51025 L 258.0645 586.51025 L 258.0645 586.51025 L 258.0645 563.04987 L 258.0645 563.04987 L 234.6041 563.04987 L 234.6041 539.5894 L 234.6041 539.5894 L 211.14369 539.5894 L 211.14369 539.5894 L 211.14369 539.5894 L 211.14369 539.5894 Q 211.14369 516.129 117.30205 445.74777 Q 23.46041 351.90616 23.46041 211.14369 L 0.0 46.92082 L 0.0 46.92082 Q 23.46041 46.92082 23.46041 23.46041 z" svg:height="6.3343105mm" draw:style-name="style-166" svg:viewBox="0.0 0.0 422.28738 633.4311" svg:width="4.2228737mm" svg:x="125.51319mm" svg:y="266.27567mm"/>
          <draw:path svg:d="M 70.38123 23.46041 L 117.30205 0.0 L 164.22287 23.46041 Q 211.14369 23.46041 211.14369 140.76247 Q 211.14369 258.0645 187.68327 304.98532 L 187.68327 351.90616 L 187.68327 938.4164 L 187.68327 1524.9266 L 187.68327 2838.7095 Q 211.14369 4152.4927 211.14369 4293.255 L 211.14369 4434.0176 L 187.68327 4434.0176 L 164.22287 4434.0176 L 164.22287 4457.478 L 164.22287 4457.478 L 140.76247 4434.0176 L 140.76247 4410.557 L 117.30205 4410.557 L 93.84164 4387.0967 L 93.84164 4387.0967 L 70.38123 4387.0967 L 70.38123 4340.176 L 70.38123 4316.7153 L 46.92082 4340.176 L 23.46041 4387.0967 L 23.46041 4387.0967 L 23.46041 4387.0967 L 23.46041 4410.557 L 0.0 4410.557 L 0.0 2228.739 Q 23.46041 23.46041 70.38123 23.46041 z" svg:height="44.57478mm" draw:style-name="style-167" svg:viewBox="0.0 0.0 211.14369 4457.478" svg:width="2.1114368mm" svg:x="10.087976mm" svg:y="214.66275mm"/>
          <draw:path svg:d="M 469.2082 93.84164 L 469.2082 3.6379788E-12 L 492.6686 46.92082 Q 516.129 93.84164 539.5894 93.84164 L 563.04987 93.84164 L 563.04987 93.84164 Q 539.5894 117.30205 539.5894 187.68327 L 539.5894 258.0645 L 563.04987 281.52493 L 563.04987 304.98532 L 563.04987 304.98532 L 539.5894 304.98532 L 469.2082 539.5894 Q 398.82697 750.7331 398.82697 774.19354 Q 398.82697 774.19354 375.36655 797.65393 L 375.36655 797.65393 L 351.90616 797.65393 L 351.90616 797.65393 L 304.98532 797.65393 Q 258.0645 797.65393 234.6041 774.19354 Q 211.14369 750.7331 187.68327 656.8915 Q 187.68327 539.5894 164.22287 563.04987 L 117.30205 563.04987 L 117.30205 516.129 Q 117.30205 492.6686 70.38123 469.2082 L 23.46041 445.74777 L 23.46041 445.74777 L 23.46041 445.74777 L 23.46041 422.28738 L 23.46041 422.28738 L -4.5474735E-13 422.28738 L -4.5474735E-13 422.28738 L -4.5474735E-13 398.82697 L 23.46041 375.36655 L 23.46041 328.44574 L 23.46041 304.98532 L 23.46041 304.98532 L 23.46041 304.98532 L 46.92082 304.98532 L 46.92082 328.44574 L 46.92082 328.44574 Q 70.38123 328.44574 117.30205 351.90616 Q 164.22287 375.36655 187.68327 281.52493 L 211.14369 164.22287 L 211.14369 164.22287 Q 234.6041 140.76247 258.0645 140.76247 L 304.98532 140.76247 L 304.98532 140.76247 Q 304.98532 164.22287 328.44574 164.22287 L 328.44574 187.68327 L 375.36655 187.68327 Q 422.28738 187.68327 445.74777 164.22287 Q 469.2082 164.22287 469.2082 93.84164 z" svg:height="7.976539mm" draw:style-name="style-168" svg:viewBox="0.0 0.0 563.04987 797.65393" svg:width="5.6304984mm" svg:x="31.671553mm" svg:y="205.98239mm"/>
          <draw:path svg:d="M 70.38123 445.74777 L -9.094947E-13 0.0 L 93.84164 23.46041 Q 187.68327 46.92082 187.68327 70.38123 L 211.14369 70.38123 L 211.14369 70.38123 L 211.14369 93.84164 L 211.14369 93.84164 L 187.68327 93.84164 L 211.14369 187.68327 Q 234.6041 304.98532 234.6041 328.44574 L 234.6041 375.36655 L 258.0645 445.74777 Q 281.52493 516.129 281.52493 563.04987 L 281.52493 586.51025 L 281.52493 586.51025 L 281.52493 609.97064 L 281.52493 609.97064 L 281.52493 609.97064 L 304.98532 609.97064 L 304.98532 609.97064 L 328.44574 633.4311 L 351.90616 656.8915 L 351.90616 656.8915 L 375.36655 656.8915 L 375.36655 656.8915 L 375.36655 656.8915 L 375.36655 680.35187 L 375.36655 680.35187 L 398.82697 680.35187 L 398.82697 703.8123 L 398.82697 703.8123 L 422.28738 703.8123 L 422.28738 703.8123 L 422.28738 703.8123 L 445.74777 727.2727 Q 469.2082 750.7331 492.6686 750.7331 L 516.129 750.7331 L 609.97064 797.65393 Q 703.8123 844.57477 703.8123 868.03516 L 703.8123 868.03516 L 727.2727 891.49554 Q 750.7331 914.956 750.7331 1032.258 L 750.7331 1173.0205 L 727.2727 1173.0205 L 727.2727 1196.481 L 703.8123 1196.481 Q 656.8915 1196.481 656.8915 1219.9413 L 656.8915 1243.4017 L 563.04987 1243.4017 Q 492.6686 1219.9413 375.36655 1219.9413 Q 234.6041 1219.9413 187.68327 1126.0997 L 164.22287 1008.7976 L 164.22287 985.3372 Q 140.76247 985.3372 140.76247 985.3372 L 140.76247 985.3372 L 140.76247 938.4164 Q 140.76247 891.49554 70.38123 445.74777 z" svg:height="12.434017mm" draw:style-name="style-169" svg:viewBox="0.0 0.0 750.7331 1243.4017" svg:width="7.5073314mm" svg:x="74.6041mm" svg:y="226.62756mm"/>
          <draw:path svg:d="M 164.22287 23.46041 L 140.76247 0.0 L 328.44574 0.0 L 516.129 23.46041 L 516.129 23.46041 L 539.5894 23.46041 L 539.5894 23.46041 L 539.5894 23.46041 L 539.5894 46.92082 L 539.5894 46.92082 L 516.129 70.38123 L 492.6686 93.84164 L 492.6686 93.84164 L 492.6686 117.30205 L 375.36655 516.129 Q 258.0645 914.956 234.6041 914.956 L 234.6041 914.956 L 211.14369 914.956 Q 164.22287 914.956 164.22287 961.87683 L 164.22287 985.3372 L 140.76247 1008.7976 L 117.30205 1055.7184 L 117.30205 1079.1788 L 117.30205 1102.6393 L 93.84164 1102.6393 L 70.38123 1102.6393 L 46.92082 1126.0997 L 23.46041 1126.0997 L 23.46041 1102.6393 L 23.46041 1079.1788 L 0.0 1055.7184 L 0.0 1008.7976 L 0.0 914.956 Q 23.46041 821.1143 23.46041 680.35187 L 46.92082 563.04987 L 46.92082 539.5894 Q 70.38123 539.5894 70.38123 445.74777 Q 117.30205 375.36655 117.30205 351.90616 Q 117.30205 304.98532 140.76247 211.14369 Q 164.22287 140.76247 164.22287 93.84164 Q 211.14369 46.92082 164.22287 23.46041 z" svg:height="11.260997mm" draw:style-name="style-170" svg:viewBox="0.0 0.0 539.5894 1126.0997" svg:width="5.395894mm" svg:x="49.032257mm" svg:y="214.66275mm"/>
          <draw:path svg:d="M 351.90616 0.0 L 351.90616 46.92082 L 351.90616 140.76247 L 351.90616 234.6041 L 351.90616 234.6041 Q 328.44574 234.6041 328.44574 304.98532 L 328.44574 375.36655 L 328.44574 422.28738 L 328.44574 445.74777 L 328.44574 445.74777 L 328.44574 469.2082 L 375.36655 469.2082 Q 422.28738 469.2082 445.74777 445.74777 L 469.2082 445.74777 L 469.2082 469.2082 Q 469.2082 492.6686 375.36655 516.129 Q 258.0645 516.129 234.6041 563.04987 Q 234.6041 633.4311 211.14369 633.4311 L 187.68327 633.4311 L 187.68327 609.97064 Q 187.68327 586.51025 187.68327 563.04987 Q 187.68327 539.5894 93.84164 563.04987 Q 0.0 563.04987 0.0 516.129 Q 0.0 492.6686 23.46041 281.52493 L 23.46041 70.38123 L 46.92082 70.38123 L 46.92082 70.38123 L 46.92082 187.68327 L 46.92082 304.98532 L 70.38123 328.44574 L 70.38123 375.36655 L 93.84164 375.36655 L 117.30205 375.36655 L 140.76247 351.90616 L 164.22287 328.44574 L 164.22287 328.44574 L 187.68327 328.44574 L 187.68327 281.52493 L 187.68327 258.0645 L 211.14369 187.68327 Q 234.6041 140.76247 234.6041 93.84164 L 258.0645 46.92082 L 281.52493 46.92082 Q 304.98532 70.38123 328.44574 23.46041 Q 328.44574 -23.46041 351.90616 0.0 z" svg:height="6.3343105mm" draw:style-name="style-171" svg:viewBox="0.0 0.0 469.2082 633.4311" svg:width="4.692082mm" svg:x="91.964806mm" svg:y="168.44574mm"/>
          <draw:path svg:d="M 70.38123 140.76247 L 93.84164 0.0 L 93.84164 0.0 L 93.84164 0.0 L 117.30205 46.92082 L 140.76247 93.84164 L 140.76247 93.84164 L 140.76247 93.84164 L 140.76247 117.30205 L 164.22287 117.30205 L 164.22287 187.68327 Q 140.76247 234.6041 140.76247 258.0645 L 140.76247 281.52493 L 117.30205 469.2082 Q 93.84164 656.8915 70.38123 656.8915 L 46.92082 656.8915 L 46.92082 680.35187 L 46.92082 703.8123 L 23.46041 703.8123 L 0.0 703.8123 L 0.0 656.8915 L 0.0 609.97064 L 23.46041 422.28738 Q 46.92082 258.0645 70.38123 140.76247 z" svg:height="7.038123mm" draw:style-name="style-172" svg:viewBox="0.0 0.0 164.22287 703.8123" svg:width="1.6422287mm" svg:x="21.114368mm" svg:y="225.21994mm"/>
          <draw:path svg:d="M 539.5894 23.46041 L 539.5894 23.46041 L 563.04987 0.0 L 586.51025 0.0 L 563.04987 117.30205 Q 563.04987 258.0645 539.5894 351.90616 L 539.5894 445.74777 L 539.5894 445.74777 L 516.129 445.74777 L 516.129 492.6686 L 516.129 539.5894 L 422.28738 868.03516 Q 375.36655 1196.481 351.90616 1243.4017 L 351.90616 1313.783 L 258.0645 1665.6891 Q 187.68327 2017.5952 164.22287 2087.9766 L 140.76247 2181.818 L 140.76247 2252.1995 L 140.76247 2322.5806 L 140.76247 2322.5806 L 117.30205 2322.5806 L 117.30205 2299.12 L 93.84164 2299.12 L 93.84164 2299.12 L 93.84164 2275.6597 L 93.84164 2275.6597 L 93.84164 2275.6597 L 70.38123 2275.6597 L 70.38123 2275.6597 L 70.38123 2299.12 L 46.92082 2299.12 L 46.92082 2275.6597 L 46.92082 2228.739 L 23.46041 2181.818 L 9.094947E-13 2134.8972 L 9.094947E-13 2134.8972 L 9.094947E-13 2134.8972 L 9.094947E-13 2064.516 Q 9.094947E-13 1994.1349 93.84164 1407.6246 L 187.68327 821.1143 L 187.68327 797.65393 Q 187.68327 774.19354 234.6041 774.19354 Q 258.0645 774.19354 375.36655 422.28738 L 469.2082 93.84164 L 469.2082 93.84164 L 492.6686 70.38123 L 492.6686 70.38123 L 516.129 70.38123 L 516.129 46.92082 L 516.129 23.46041 L 539.5894 23.46041 z" svg:height="23.225805mm" draw:style-name="style-173" svg:viewBox="0.0 0.0 586.51025 2322.5806" svg:width="5.8651023mm" svg:x="43.636364mm" svg:y="220.29324mm"/>
          <draw:path svg:d="M 703.8123 93.84164 L 703.8123 187.68327 L 844.57477 187.68327 L 985.3372 187.68327 L 1079.1788 187.68327 Q 1173.0205 187.68327 1196.481 187.68327 L 1196.481 187.68327 L 1219.9413 211.14369 L 1243.4017 234.6041 L 1243.4017 234.6041 L 1243.4017 234.6041 L 985.3372 234.6041 L 727.2727 234.6041 L 375.36655 234.6041 L 4.5474735E-13 234.6041 L 4.5474735E-13 234.6041 L 4.5474735E-13 234.6041 L 140.76247 211.14369 Q 281.52493 187.68327 281.52493 187.68327 L 281.52493 187.68327 L 281.52493 187.68327 L 304.98532 187.68327 L 422.28738 187.68327 Q 563.04987 187.68327 609.97064 93.84164 L 633.4311 23.46041 L 680.35187 0.0 Q 703.8123 0.0 703.8123 93.84164 z" svg:height="2.346041mm" draw:style-name="style-174" svg:viewBox="0.0 0.0 1243.4017 234.6041" svg:width="12.434017mm" svg:x="32.375366mm" svg:y="212.0821mm"/>
          <draw:path svg:d="M 1196.481 0.0 L 1219.9413 0.0 L 1501.4662 0.0 L 1806.4515 0.0 L 1829.912 93.84164 Q 1829.912 211.14369 1829.912 234.6041 Q 1829.912 258.0645 1806.4515 281.52493 L 1782.9911 328.44574 L 1782.9911 328.44574 L 1782.9911 328.44574 L 1782.9911 351.90616 L 1782.9911 351.90616 L 1759.5308 375.36655 L 1736.0703 398.82697 L 1736.0703 445.74777 L 1736.0703 492.6686 L 1759.5308 492.6686 L 1759.5308 469.2082 L 1759.5308 469.2082 L 1782.9911 469.2082 L 1782.9911 445.74777 L 1782.9911 422.28738 L 1876.8328 398.82697 Q 1970.6744 375.36655 1970.6744 422.28738 Q 1970.6744 492.6686 2017.5952 469.2082 Q 2064.516 469.2082 2064.516 445.74777 Q 2064.516 422.28738 2087.9766 422.28738 L 2087.9766 422.28738 L 2087.9766 445.74777 L 2111.4368 445.74777 L 2111.4368 469.2082 L 2111.4368 492.6686 L 2134.8972 492.6686 L 2134.8972 492.6686 L 2205.2786 1173.0205 Q 2252.1995 1853.3724 2275.6597 1853.3724 L 2275.6597 1853.3724 L 2252.1995 2181.818 Q 2252.1995 2510.264 2205.2786 2627.566 Q 2158.3577 2721.4075 2158.3577 2768.3284 L 2158.3577 2815.2493 L 2134.8972 2838.7095 L 2111.4368 2862.17 L 2111.4368 2909.0908 L 2111.4368 2932.5513 L 2111.4368 2956.0117 L 2111.4368 3002.9324 L 2111.4368 3002.9324 L 2111.4368 3002.9324 L 2111.4368 3002.9324 L 2111.4368 3002.9324 L 2111.4368 3002.9324 L 2134.8972 3002.9324 L 2134.8972 3002.9324 L 2158.3577 3002.9324 L 2158.3577 3002.9324 L 2158.3577 3002.9324 L 2158.3577 3026.3928 L 2181.818 3026.3928 L 2111.4368 3167.1553 Q 2064.516 3307.9177 2041.0557 3331.3782 L 2017.5952 3378.299 L 2017.5952 3378.299 L 2017.5952 3401.7595 L 1876.8328 3612.903 Q 1736.0703 3824.0469 1736.0703 3847.5073 L 1736.0703 3870.9675 L 1736.0703 3894.428 Q 1736.0703 3894.428 1712.6099 3894.428 L 1712.6099 3917.8884 L 1689.1495 3917.8884 Q 1689.1495 3941.3489 1689.1495 3941.3489 L 1689.1495 3941.3489 L 1665.6891 3964.8093 L 1642.2286 3988.2698 L 1642.2286 3988.2698 L 1642.2286 3988.2698 L 1642.2286 4011.73 L 1642.2286 4011.73 L 1618.7683 4035.1904 L 1618.7683 4082.1113 L 1618.7683 4129.032 Q 1642.2286 4152.4927 1642.2286 4175.953 L 1642.2286 4222.8735 L 1665.6891 4316.7153 Q 1689.1495 4410.557 1712.6099 4457.478 L 1736.0703 4504.399 L 1736.0703 4551.3193 L 1736.0703 4598.24 L 1759.5308 4598.24 Q 1759.5308 4598.24 1782.9911 4621.7007 L 1782.9911 4621.7007 L 1782.9911 4645.161 L 1782.9911 4645.161 L 1782.9911 4645.161 Q 1782.9911 4645.161 1736.0703 4692.082 Q 1689.1495 4692.082 1689.1495 4692.082 Q 1665.6891 4668.6216 1618.7683 4645.161 Q 1571.8474 4645.161 1548.3871 4598.24 Q 1548.3871 4551.3193 1431.085 4574.78 L 1337.2434 4598.24 L 1313.783 4621.7007 L 1290.3225 4645.161 L 1290.3225 4645.161 L 1266.8622 4645.161 L 1266.8622 4645.161 L 1266.8622 4645.161 L 1266.8622 4668.6216 L 1266.8622 4668.6216 L 1243.4017 4668.6216 L 1243.4017 4692.082 L 1219.9413 4692.082 L 1196.481 4692.082 L 1196.481 4715.5425 L 1196.481 4715.5425 L 1173.0205 4715.5425 Q 1149.56 4739.003 1149.56 4739.003 L 1149.56 4739.003 L 1126.0997 4739.003 Q 1126.0997 4739.003 1079.1788 4739.003 Q 1055.7184 4739.003 961.87683 4785.924 Q 868.03516 4785.924 938.4164 4715.5425 L 1008.7976 4645.161 L 1032.258 4645.161 Q 1032.258 4645.161 1102.6393 4574.78 Q 1173.0205 4527.859 1196.481 4457.478 Q 1219.9413 4363.636 1266.8622 4340.176 Q 1313.783 4316.7153 1313.783 4175.953 Q 1337.2434 4058.651 1313.783 4058.651 Q 1290.3225 4058.651 1290.3225 4035.1904 Q 1290.3225 4011.73 1219.9413 4035.1904 L 1149.56 4058.651 L 1149.56 4058.651 Q 1149.56 4035.1904 1032.258 4035.1904 Q 914.956 4035.1904 938.4164 4011.73 Q 961.87683 3964.8093 985.3372 3964.8093 Q 1008.7976 3964.8093 1008.7976 3941.3489 L 1008.7976 3917.8884 L 1032.258 3917.8884 Q 1032.258 3894.428 1032.258 3894.428 L 1032.258 3894.428 L 1055.7184 3894.428 Q 1079.1788 3894.428 1173.0205 3824.0469 Q 1266.8622 3753.6655 1290.3225 3659.824 Q 1290.3225 3589.4426 1149.56 3565.9822 L 1008.7976 3565.9822 L 1008.7976 3565.9822 Q 1008.7976 3565.9822 985.3372 3542.522 Q 938.4164 3542.522 961.87683 3472.1406 L 985.3372 3425.2197 L 985.3372 3401.7595 L 985.3372 3401.7595 L 1008.7976 3401.7595 Q 1008.7976 3378.299 1032.258 3378.299 Q 1055.7184 3378.299 1149.56 3260.997 L 1243.4017 3143.6948 L 1243.4017 3143.6948 L 1266.8622 3143.6948 L 1266.8622 3096.7742 L 1266.8622 3073.3137 L 1243.4017 3073.3137 L 1243.4017 3049.8533 L 1243.4017 3049.8533 L 1266.8622 3049.8533 L 1266.8622 3049.8533 L 1266.8622 3049.8533 L 1266.8622 3026.3928 L 1266.8622 3026.3928 L 1243.4017 3026.3928 L 1243.4017 3002.9324 L 1219.9413 3002.9324 L 1196.481 3002.9324 L 1196.481 2979.4722 Q 1173.0205 2979.4722 1173.0205 2956.0117 Q 1173.0205 2932.5513 1032.258 2909.0908 L 914.956 2909.0908 L 891.49554 2909.0908 Q 868.03516 2909.0908 797.65393 2862.17 L 703.8123 2838.7095 L 703.8123 2815.2493 Q 703.8123 2815.2493 680.35187 2815.2493 L 680.35187 2815.2493 L 680.35187 2815.2493 L 656.8915 2791.7888 L 656.8915 2791.7888 L 656.8915 2768.3284 L 656.8915 2768.3284 L 656.8915 2768.3284 L 633.4311 2768.3284 L 633.4311 2768.3284 L 609.97064 2744.868 L 586.51025 2721.4075 L 586.51025 2721.4075 L 563.04987 2721.4075 L 563.04987 2721.4075 L 563.04987 2721.4075 L 563.04987 2697.947 L 563.04987 2697.947 L 563.04987 2674.4868 L 563.04987 2627.566 L 563.04987 2627.566 L 563.04987 2627.566 L 563.04987 2604.1055 L 563.04987 2604.1055 L 586.51025 2604.1055 L 586.51025 2580.645 L 586.51025 2580.645 L 609.97064 2580.645 L 609.97064 2580.645 L 609.97064 2580.645 L 656.8915 2557.1846 Q 703.8123 2533.7244 703.8123 2533.7244 L 703.8123 2533.7244 L 750.7331 2533.7244 Q 797.65393 2533.7244 821.1143 2510.264 L 844.57477 2510.264 L 891.49554 2510.264 L 961.87683 2486.8035 L 961.87683 2486.8035 L 985.3372 2486.8035 L 985.3372 2486.8035 L 985.3372 2486.8035 L 985.3372 2463.343 L 985.3372 2463.343 L 1008.7976 2463.343 L 1008.7976 2439.8826 L 1008.7976 2439.8826 L 1032.258 2439.8826 L 1032.258 2439.8826 L 1032.258 2439.8826 L 1032.258 2416.422 L 1032.258 2416.422 L 1055.7184 2416.422 L 1055.7184 2392.962 L 1055.7184 2392.962 L 1079.1788 2392.962 L 1079.1788 2392.962 L 1079.1788 2392.962 L 1079.1788 2369.5015 L 1079.1788 2369.5015 L 1102.6393 2369.5015 L 1102.6393 2346.041 L 1102.6393 2346.041 L 1079.1788 2346.041 L 1079.1788 2322.5806 L 1079.1788 2299.12 L 1032.258 2299.12 L 1008.7976 2299.12 L 938.4164 2322.5806 Q 891.49554 2346.041 797.65393 2369.5015 L 703.8123 2392.962 L 609.97064 2392.962 Q 516.129 2392.962 328.44574 2346.041 L 117.30205 2322.5806 L 117.30205 2299.12 L 93.84164 2299.12 L 93.84164 2299.12 L 93.84164 2299.12 L 93.84164 2299.12 L 93.84164 2275.6597 L 70.38123 2275.6597 L 70.38123 2252.1995 L 70.38123 2252.1995 L 46.92082 2252.1995 L 46.92082 2252.1995 L 46.92082 2252.1995 L 46.92082 2228.739 L 46.92082 2228.739 L 23.46041 2228.739 L 23.46041 2205.2786 L 23.46041 2205.2786 L 0.0 2205.2786 L 0.0 2205.2786 L 0.0 2205.2786 L 0.0 2181.818 L 0.0 2181.818 L 23.46041 2181.818 L 23.46041 2158.3577 L 23.46041 2158.3577 L 46.92082 2158.3577 L 46.92082 2158.3577 L 46.92082 2158.3577 L 46.92082 2134.8972 L 46.92082 2134.8972 L 70.38123 2134.8972 L 70.38123 2158.3577 L 70.38123 2158.3577 L 93.84164 2158.3577 L 93.84164 2134.8972 L 93.84164 2111.4368 L 140.76247 2111.4368 Q 164.22287 2111.4368 211.14369 2064.516 L 258.0645 2041.0557 L 258.0645 2041.0557 Q 258.0645 2064.516 422.28738 1994.1349 Q 586.51025 1947.214 586.51025 1923.7537 Q 609.97064 1900.2932 633.4311 1876.8328 L 680.35187 1876.8328 L 703.8123 1876.8328 Q 703.8123 1876.8328 703.8123 1853.3724 L 703.8123 1853.3724 L 750.7331 1853.3724 Q 774.19354 1829.912 821.1143 1829.912 L 868.03516 1829.912 L 891.49554 1829.912 Q 914.956 1829.912 961.87683 1806.4515 L 1008.7976 1782.9911 L 1055.7184 1782.9911 L 1102.6393 1782.9911 L 1126.0997 1759.5308 L 1149.56 1736.0703 L 1149.56 1736.0703 L 1173.0205 1736.0703 L 1173.0205 1712.6099 L 1173.0205 1689.1495 L 1102.6393 1689.1495 L 1032.258 1689.1495 L 938.4164 1712.6099 L 821.1143 1736.0703 L 797.65393 1736.0703 Q 774.19354 1736.0703 774.19354 1759.5308 L 774.19354 1759.5308 L 516.129 1759.5308 L 281.52493 1759.5308 L 258.0645 1759.5308 L 234.6041 1759.5308 L 234.6041 1736.0703 L 234.6041 1736.0703 L 211.14369 1736.0703 L 211.14369 1736.0703 L 211.14369 1712.6099 L 187.68327 1712.6099 L 187.68327 1689.1495 L 187.68327 1665.6891 L 234.6041 1665.6891 L 258.0645 1642.2286 L 258.0645 1642.2286 L 281.52493 1642.2286 L 281.52493 1642.2286 L 281.52493 1642.2286 L 304.98532 1642.2286 L 328.44574 1642.2286 L 398.82697 1618.7683 Q 469.2082 1595.3079 516.129 1595.3079 Q 539.5894 1595.3079 656.8915 1524.9266 L 750.7331 1478.0059 L 750.7331 1478.0059 L 774.19354 1478.0059 L 891.49554 1454.5454 Q 985.3372 1454.5454 1008.7976 1454.5454 L 1008.7976 1454.5454 L 1008.7976 1431.085 L 1032.258 1431.085 L 1032.258 1431.085 L 1032.258 1407.6246 L 1079.1788 1407.6246 L 1102.6393 1407.6246 L 1126.0997 1384.1642 L 1149.56 1360.7037 L 1149.56 1360.7037 L 1173.0205 1360.7037 L 1173.0205 1360.7037 L 1173.0205 1360.7037 L 1173.0205 1337.2434 L 1173.0205 1337.2434 L 1196.481 1337.2434 L 1196.481 1313.783 L 1196.481 1313.783 L 1173.0205 1313.783 L 1173.0205 1313.783 L 1173.0205 1313.783 L 1126.0997 1313.783 L 1055.7184 1313.783 L 1008.7976 1313.783 Q 961.87683 1313.783 938.4164 1337.2434 L 891.49554 1337.2434 L 844.57477 1337.2434 Q 797.65393 1313.783 750.7331 1313.783 L 727.2727 1313.783 L 703.8123 1290.3225 L 656.8915 1290.3225 L 656.8915 1266.8622 L 656.8915 1243.4017 L 680.35187 1243.4017 L 680.35187 1219.9413 L 680.35187 1219.9413 L 656.8915 1219.9413 L 656.8915 1219.9413 L 656.8915 1219.9413 L 656.8915 1196.481 L 656.8915 1196.481 L 633.4311 1196.481 L 633.4311 1173.0205 L 633.4311 1173.0205 L 656.8915 1173.0205 L 656.8915 1173.0205 L 656.8915 1173.0205 L 656.8915 1149.56 L 656.8915 1149.56 L 680.35187 1149.56 L 680.35187 1126.0997 L 703.8123 1126.0997 L 727.2727 1126.0997 L 727.2727 1102.6393 L 750.7331 1102.6393 L 750.7331 1102.6393 L 750.7331 1079.1788 L 750.7331 1079.1788 Q 750.7331 1079.1788 774.19354 1079.1788 L 797.65393 1055.7184 L 938.4164 1032.258 Q 1055.7184 985.3372 1079.1788 985.3372 L 1126.0997 985.3372 L 1126.0997 961.87683 Q 1126.0997 961.87683 1149.56 938.4164 Q 1173.0205 938.4164 1126.0997 914.956 Q 1079.1788 891.49554 1102.6393 844.57477 L 1126.0997 774.19354 L 1149.56 774.19354 L 1173.0205 750.7331 L 1219.9413 750.7331 L 1243.4017 750.7331 L 1243.4017 727.2727 L 1243.4017 703.8123 L 1266.8622 703.8123 L 1290.3225 703.8123 L 1290.3225 680.35187 L 1313.783 680.35187 L 1313.783 656.8915 L 1313.783 633.4311 L 1290.3225 633.4311 L 1290.3225 656.8915 L 1243.4017 656.8915 Q 1196.481 656.8915 1173.0205 609.97064 L 1126.0997 563.04987 L 1126.0997 563.04987 L 1126.0997 563.04987 L 1102.6393 563.04987 L 1102.6393 563.04987 L 1102.6393 539.5894 L 1126.0997 539.5894 L 1126.0997 539.5894 L 1126.0997 516.129 L 1126.0997 516.129 L 1126.0997 516.129 L 1102.6393 516.129 L 1102.6393 516.129 L 1102.6393 492.6686 L 1079.1788 492.6686 L 1079.1788 469.2082 L 1079.1788 422.28738 L 1102.6393 422.28738 L 1102.6393 422.28738 L 1126.0997 422.28738 L 1149.56 422.28738 L 1149.56 445.74777 L 1173.0205 445.74777 L 1173.0205 469.2082 Q 1173.0205 492.6686 1219.9413 516.129 Q 1266.8622 516.129 1313.783 539.5894 L 1360.7037 539.5894 L 1360.7037 516.129 L 1360.7037 492.6686 L 1360.7037 469.2082 L 1360.7037 445.74777 L 1360.7037 445.74777 L 1360.7037 422.28738 L 1360.7037 422.28738 L 1360.7037 422.28738 L 1337.2434 375.36655 Q 1313.783 351.90616 1313.783 328.44574 Q 1313.783 304.98532 1290.3225 211.14369 Q 1266.8622 117.30205 1219.9413 93.84164 L 1196.481 93.84164 L 1196.481 93.84164 Q 1173.0205 70.38123 1173.0205 70.38123 L 1173.0205 70.38123 L 1173.0205 46.92082 Q 1173.0205 23.46041 1196.481 0.0 z M 1829.912 2885.6304 L 1829.912 2885.6304 L 1806.4515 2909.0908 L 1782.9911 2956.0117 L 1782.9911 2979.4722 L 1782.9911 3002.9324 L 1759.5308 3002.9324 L 1759.5308 3002.9324 L 1736.0703 3026.3928 L 1712.6099 3049.8533 L 1712.6099 3049.8533 L 1689.1495 3049.8533 L 1689.1495 3026.3928 L 1689.1495 3002.9324 L 1665.6891 2909.0908 L 1642.2286 2838.7095 L 1642.2286 2838.7095 L 1642.2286 2815.2493 L 1806.4515 2416.422 Q 1970.6744 1994.1349 1970.6744 1876.8328 Q 2017.5952 1782.9911 2017.5952 1736.0703 Q 2041.0557 1689.1495 2064.516 1665.6891 Q 2087.9766 1665.6891 2111.4368 1782.9911 Q 2111.4368 1900.2932 2111.4368 2017.5952 Q 2111.4368 2111.4368 2111.4368 2134.8972 Q 2134.8972 2158.3577 2111.4368 2181.818 Q 2064.516 2181.818 2064.516 2205.2786 Q 2064.516 2252.1995 1970.6744 2557.1846 Q 1853.3724 2862.17 1829.912 2862.17 Q 1829.912 2862.17 1829.912 2885.6304 z" svg:height="47.859238mm" draw:style-name="style-175" svg:viewBox="0.0 0.0 2275.6597 4785.924" svg:width="22.756598mm" svg:x="30.967741mm" svg:y="103.695015mm"/>
          <draw:path svg:d="M 891.49554 164.22287 L 914.956 0.0 L 914.956 351.90616 Q 914.956 703.8123 868.03516 821.1143 Q 821.1143 914.956 821.1143 961.87683 L 821.1143 985.3372 L 797.65393 985.3372 L 797.65393 1008.7976 L 797.65393 1008.7976 L 774.19354 1008.7976 L 774.19354 1008.7976 L 774.19354 1032.258 L 680.35187 1149.56 Q 586.51025 1266.8622 516.129 1337.2434 Q 422.28738 1431.085 351.90616 1431.085 Q 304.98532 1478.0059 258.0645 1478.0059 L 234.6041 1478.0059 L 211.14369 1478.0059 L 187.68327 1478.0059 L 187.68327 1454.5454 L 187.68327 1431.085 L 164.22287 1431.085 L 117.30205 1431.085 L 117.30205 1407.6246 L 117.30205 1407.6246 L 93.84164 1407.6246 L 93.84164 1384.1642 L 46.92082 1384.1642 L 0.0 1384.1642 L 0.0 1384.1642 L 0.0 1384.1642 L 23.46041 1360.7037 L 46.92082 1337.2434 L 70.38123 1337.2434 L 117.30205 1337.2434 L 117.30205 1313.783 L 117.30205 1290.3225 L 140.76247 1290.3225 L 164.22287 1290.3225 L 164.22287 1266.8622 L 164.22287 1266.8622 L 187.68327 1266.8622 L 187.68327 1243.4017 L 187.68327 1243.4017 L 164.22287 1243.4017 L 164.22287 1243.4017 L 164.22287 1243.4017 L 164.22287 1243.4017 Q 164.22287 1243.4017 234.6041 1196.481 Q 304.98532 1149.56 422.28738 1032.258 L 539.5894 914.956 L 539.5894 868.03516 L 539.5894 844.57477 L 563.04987 821.1143 L 586.51025 797.65393 L 586.51025 797.65393 L 586.51025 774.19354 L 586.51025 774.19354 L 586.51025 774.19354 L 586.51025 774.19354 L 586.51025 750.7331 L 586.51025 750.7331 Q 586.51025 750.7331 609.97064 680.35187 L 633.4311 633.4311 L 633.4311 633.4311 L 656.8915 633.4311 L 656.8915 609.97064 L 680.35187 609.97064 L 680.35187 609.97064 L 680.35187 633.4311 L 680.35187 633.4311 L 703.8123 633.4311 L 703.8123 609.97064 L 727.2727 609.97064 L 727.2727 586.51025 L 727.2727 539.5894 L 750.7331 492.6686 Q 774.19354 445.74777 774.19354 445.74777 Q 774.19354 445.74777 797.65393 375.36655 Q 821.1143 304.98532 844.57477 304.98532 Q 868.03516 304.98532 891.49554 164.22287 z" svg:height="14.780058mm" draw:style-name="style-176" svg:viewBox="0.0 0.0 914.956 1478.0059" svg:width="9.14956mm" svg:x="133.48973mm" svg:y="273.783mm"/>
          <draw:path svg:d="M 375.36655 46.92082 L 398.82697 0.0 L 422.28738 0.0 L 422.28738 0.0 L 469.2082 93.84164 Q 492.6686 211.14369 516.129 211.14369 L 539.5894 211.14369 L 469.2082 258.0645 Q 422.28738 328.44574 422.28738 328.44574 L 398.82697 328.44574 L 351.90616 234.6041 Q 304.98532 140.76247 258.0645 164.22287 Q 234.6041 187.68327 234.6041 258.0645 Q 234.6041 328.44574 281.52493 375.36655 Q 304.98532 422.28738 328.44574 398.82697 L 351.90616 398.82697 L 351.90616 422.28738 L 351.90616 422.28738 L 304.98532 469.2082 Q 234.6041 539.5894 234.6041 563.04987 L 234.6041 563.04987 L 211.14369 586.51025 Q 187.68327 609.97064 187.68327 609.97064 L 187.68327 609.97064 L 187.68327 563.04987 Q 187.68327 539.5894 140.76247 492.6686 Q 140.76247 445.74777 93.84164 445.74777 L 70.38123 422.28738 L 70.38123 445.74777 L 46.92082 445.74777 L 46.92082 492.6686 L 46.92082 539.5894 L 23.46041 539.5894 L 23.46041 539.5894 L 23.46041 516.129 L 4.5474735E-13 469.2082 L 4.5474735E-13 469.2082 L 4.5474735E-13 469.2082 L 4.5474735E-13 445.74777 L 4.5474735E-13 445.74777 L 23.46041 422.28738 Q 23.46041 375.36655 70.38123 375.36655 Q 117.30205 375.36655 140.76247 281.52493 Q 140.76247 187.68327 164.22287 140.76247 L 187.68327 93.84164 L 187.68327 93.84164 Q 187.68327 70.38123 211.14369 70.38123 L 211.14369 70.38123 L 234.6041 70.38123 Q 258.0645 93.84164 304.98532 93.84164 Q 351.90616 93.84164 375.36655 46.92082 z" svg:height="6.0997066mm" draw:style-name="style-177" svg:viewBox="0.0 0.0 539.5894 609.97064" svg:width="5.395894mm" svg:x="36.129032mm" svg:y="160.46921mm"/>
          <draw:path svg:d="M 23.46041 1829.912 L 0.0 0.0 L 46.92082 0.0 L 93.84164 0.0 L 140.76247 0.0 Q 187.68327 0.0 211.14369 1384.1642 Q 258.0645 2768.3284 258.0645 3307.9177 L 258.0645 3847.5073 L 234.6041 3917.8884 Q 211.14369 3988.2698 187.68327 4035.1904 Q 164.22287 4058.651 164.22287 4035.1904 Q 164.22287 4011.73 140.76247 4035.1904 Q 117.30205 4082.1113 117.30205 4105.572 L 117.30205 4129.032 L 93.84164 4222.8735 L 70.38123 4293.255 L 70.38123 4293.255 L 70.38123 4293.255 L 70.38123 3988.2698 Q 70.38123 3683.2844 23.46041 1829.912 z" svg:height="42.93255mm" draw:style-name="style-178" svg:viewBox="0.0 0.0 258.0645 4293.255" svg:width="2.580645mm" svg:x="8.680351mm" svg:y="103.22581mm"/>
          <draw:path svg:d="M -4.5474735E-13 117.30205 L -4.5474735E-13 3.6379788E-12 L 140.76247 23.46041 Q 281.52493 23.46041 281.52493 70.38123 L 281.52493 117.30205 L 281.52493 117.30205 L 281.52493 117.30205 L 234.6041 140.76247 L 187.68327 164.22287 L 211.14369 164.22287 L 234.6041 164.22287 L 234.6041 187.68327 L 258.0645 187.68327 L 258.0645 187.68327 L 258.0645 211.14369 L 258.0645 211.14369 L 258.0645 211.14369 L 234.6041 258.0645 Q 234.6041 304.98532 211.14369 304.98532 Q 164.22287 304.98532 164.22287 351.90616 L 164.22287 398.82697 L 140.76247 398.82697 L 140.76247 398.82697 L 117.30205 398.82697 L 93.84164 398.82697 L 70.38123 398.82697 L 46.92082 398.82697 L 23.46041 398.82697 L 23.46041 398.82697 L 23.46041 398.82697 L 23.46041 398.82697 L -4.5474735E-13 304.98532 L -4.5474735E-13 234.6041 L -4.5474735E-13 117.30205 z" svg:height="3.9882696mm" draw:style-name="style-179" svg:viewBox="0.0 0.0 281.52493 398.82697" svg:width="2.8152492mm" svg:x="34.4868mm" svg:y="297.24338mm"/>
          <draw:path svg:d="M 23.46041 3.6379788E-12 L 70.38123 3.6379788E-12 L 117.30205 23.46041 Q 164.22287 23.46041 164.22287 70.38123 Q 211.14369 93.84164 211.14369 164.22287 L 211.14369 258.0645 L 164.22287 304.98532 Q 140.76247 351.90616 117.30205 375.36655 L 93.84164 375.36655 L 70.38123 375.36655 Q 46.92082 351.90616 23.46041 351.90616 Q 0.0 351.90616 0.0 164.22287 Q 0.0 3.6379788E-12 23.46041 3.6379788E-12 z" svg:height="3.7536657mm" draw:style-name="style-180" svg:viewBox="0.0 0.0 211.14369 375.36655" svg:width="2.1114368mm" svg:x="97.82991mm" svg:y="165.8651mm"/>
          <draw:path svg:d="M 93.84164 70.38123 L 0.0 0.0 L 0.0 0.0 L 23.46041 0.0 L 140.76247 0.0 L 258.0645 0.0 L 328.44574 117.30205 Q 375.36655 258.0645 375.36655 258.0645 L 375.36655 258.0645 L 375.36655 258.0645 Q 375.36655 234.6041 328.44574 211.14369 Q 281.52493 164.22287 281.52493 187.68327 L 258.0645 211.14369 L 258.0645 211.14369 Q 234.6041 187.68327 234.6041 164.22287 L 211.14369 164.22287 L 211.14369 140.76247 Q 187.68327 140.76247 93.84164 70.38123 z" svg:height="2.580645mm" draw:style-name="style-181" svg:viewBox="0.0 0.0 375.36655 258.0645" svg:width="3.7536657mm" svg:x="65.21994mm" svg:y="214.66275mm"/>
          <draw:path svg:d="M 0.0 23.46041 L 0.0 0.0 L 23.46041 0.0 Q 46.92082 0.0 70.38123 70.38123 Q 93.84164 117.30205 117.30205 117.30205 L 117.30205 140.76247 L 117.30205 140.76247 Q 117.30205 164.22287 140.76247 164.22287 L 140.76247 164.22287 L 211.14369 281.52493 Q 281.52493 398.82697 328.44574 492.6686 Q 351.90616 539.5894 445.74777 609.97064 Q 563.04987 680.35187 563.04987 680.35187 L 563.04987 680.35187 L 586.51025 703.8123 L 609.97064 727.2727 L 633.4311 727.2727 L 656.8915 727.2727 L 656.8915 750.7331 L 656.8915 750.7331 L 656.8915 774.19354 L 656.8915 797.65393 L 633.4311 797.65393 L 633.4311 821.1143 L 633.4311 821.1143 L 656.8915 821.1143 L 656.8915 868.03516 L 656.8915 891.49554 L 633.4311 891.49554 L 609.97064 914.956 L 609.97064 914.956 L 609.97064 914.956 L 586.51025 914.956 L 586.51025 914.956 L 586.51025 938.4164 L 609.97064 938.4164 L 609.97064 961.87683 L 609.97064 985.3372 L 609.97064 985.3372 L 609.97064 1008.7976 L 609.97064 1008.7976 L 586.51025 1008.7976 L 586.51025 985.3372 L 563.04987 985.3372 L 563.04987 985.3372 L 563.04987 961.87683 L 563.04987 961.87683 L 563.04987 961.87683 L 539.5894 961.87683 L 539.5894 961.87683 L 516.129 938.4164 L 492.6686 914.956 L 445.74777 914.956 Q 398.82697 914.956 398.82697 891.49554 L 398.82697 891.49554 L 398.82697 844.57477 Q 375.36655 797.65393 211.14369 633.4311 L 23.46041 445.74777 L 23.46041 445.74777 Q 0.0 445.74777 0.0 258.0645 L 0.0 93.84164 L 0.0 70.38123 Q 0.0 46.92082 0.0 23.46041 z" svg:height="10.087976mm" draw:style-name="style-182" svg:viewBox="0.0 0.0 656.8915 1008.7976" svg:width="6.568915mm" svg:x="54.897358mm" svg:y="253.13782mm"/>
          <draw:path svg:d="M 93.84164 0.0 L 93.84164 0.0 L 187.68327 46.92082 Q 304.98532 93.84164 328.44574 93.84164 L 375.36655 93.84164 L 375.36655 93.84164 Q 375.36655 93.84164 375.36655 117.30205 L 398.82697 117.30205 L 398.82697 117.30205 Q 398.82697 140.76247 422.28738 140.76247 L 422.28738 140.76247 L 398.82697 164.22287 Q 375.36655 187.68327 375.36655 211.14369 L 375.36655 234.6041 L 351.90616 281.52493 Q 328.44574 351.90616 328.44574 375.36655 L 328.44574 398.82697 L 351.90616 398.82697 L 351.90616 422.28738 L 351.90616 422.28738 L 375.36655 422.28738 L 375.36655 422.28738 L 375.36655 422.28738 L 375.36655 445.74777 L 375.36655 445.74777 L 398.82697 469.2082 Q 422.28738 516.129 422.28738 539.5894 L 422.28738 563.04987 L 398.82697 563.04987 L 375.36655 563.04987 L 351.90616 563.04987 L 328.44574 563.04987 L 304.98532 563.04987 L 281.52493 563.04987 L 234.6041 539.5894 L 211.14369 516.129 L 187.68327 516.129 L 164.22287 516.129 L 164.22287 516.129 L 140.76247 516.129 L 140.76247 492.6686 Q 140.76247 469.2082 70.38123 422.28738 Q 23.46041 375.36655 23.46041 304.98532 L 0.0 234.6041 L 0.0 164.22287 Q 0.0 93.84164 23.46041 70.38123 L 46.92082 46.92082 L 46.92082 46.92082 Q 70.38123 46.92082 70.38123 23.46041 L 70.38123 23.46041 L 93.84164 23.46041 Q 93.84164 0.0 93.84164 0.0 z" svg:height="5.6304984mm" draw:style-name="style-183" svg:viewBox="0.0 0.0 422.28738 563.04987" svg:width="4.2228737mm" svg:x="106.51026mm" svg:y="207.39003mm"/>
          <draw:path svg:d="M 0.0 93.84164 L 0.0 0.0 L 164.22287 0.0 L 351.90616 0.0 L 351.90616 93.84164 L 351.90616 164.22287 L 304.98532 187.68327 Q 281.52493 187.68327 281.52493 351.90616 L 281.52493 516.129 L 187.68327 516.129 L 93.84164 516.129 L 93.84164 375.36655 L 70.38123 234.6041 L 70.38123 211.14369 L 70.38123 187.68327 L 23.46041 187.68327 L 0.0 187.68327 L 0.0 164.22287 L 0.0 164.22287 L 0.0 93.84164 z" svg:height="5.16129mm" draw:style-name="style-184" svg:viewBox="0.0 0.0 351.90616 516.129" svg:width="3.5190616mm" svg:x="55.60117mm" svg:y="12.668621mm"/>
          <draw:path svg:d="M 351.90616 0.0 L 351.90616 23.46041 L 351.90616 117.30205 Q 375.36655 211.14369 398.82697 328.44574 Q 422.28738 469.2082 492.6686 656.8915 Q 563.04987 868.03516 609.97064 985.3372 Q 609.97064 1079.1788 633.4311 1079.1788 L 633.4311 1102.6393 L 609.97064 1313.783 Q 563.04987 1501.4662 563.04987 1595.3079 L 563.04987 1665.6891 L 445.74777 1665.6891 L 328.44574 1665.6891 L 328.44574 1642.2286 L 328.44574 1642.2286 L 304.98532 1642.2286 L 304.98532 1642.2286 L 304.98532 1618.7683 L 281.52493 1618.7683 L 281.52493 1595.3079 L 281.52493 1548.3871 L 281.52493 1501.4662 Q 281.52493 1454.5454 281.52493 1407.6246 L 281.52493 1337.2434 L 281.52493 1337.2434 Q 281.52493 1313.783 258.0645 1313.783 Q 234.6041 1313.783 211.14369 1290.3225 Q 187.68327 1266.8622 187.68327 1313.783 Q 187.68327 1337.2434 164.22287 1266.8622 Q 140.76247 1196.481 70.38123 1173.0205 Q 0.0 1126.0997 0.0 1102.6393 L 0.0 1079.1788 L 23.46041 1079.1788 Q 46.92082 1079.1788 93.84164 938.4164 Q 140.76247 774.19354 164.22287 797.65393 Q 211.14369 821.1143 187.68327 656.8915 Q 187.68327 492.6686 164.22287 281.52493 L 140.76247 70.38123 L 164.22287 70.38123 Q 164.22287 46.92082 187.68327 46.92082 L 187.68327 46.92082 L 234.6041 46.92082 Q 258.0645 70.38123 281.52493 23.46041 Q 328.44574 0.0 328.44574 0.0 Q 328.44574 0.0 351.90616 0.0 z" svg:height="16.65689mm" draw:style-name="style-185" svg:viewBox="0.0 0.0 633.4311 1665.6891" svg:width="6.3343105mm" svg:x="86.80352mm" svg:y="86.334305mm"/>
          <draw:path svg:d="M 117.30205 23.46041 L 117.30205 0.0 L 187.68327 0.0 L 234.6041 0.0 L 234.6041 23.46041 Q 234.6041 46.92082 140.76247 375.36655 Q 46.92082 703.8123 46.92082 703.8123 L 46.92082 703.8123 L 23.46041 703.8123 Q 4.5474735E-13 703.8123 4.5474735E-13 633.4311 L 4.5474735E-13 563.04987 L 23.46041 539.5894 Q 46.92082 492.6686 93.84164 258.0645 Q 140.76247 46.92082 140.76247 23.46041 L 117.30205 23.46041 L 117.30205 23.46041 z" svg:height="7.038123mm" draw:style-name="style-186" svg:viewBox="0.0 0.0 234.6041 703.8123" svg:width="2.346041mm" svg:x="39.882698mm" svg:y="214.66275mm"/>
          <draw:path svg:d="M 23.46041 1.8189894E-12 L 23.46041 1.8189894E-12 L 23.46041 1.8189894E-12 Q 46.92082 1.8189894E-12 70.38123 1.8189894E-12 L 93.84164 1.8189894E-12 L 93.84164 1.8189894E-12 L 117.30205 1.8189894E-12 L 117.30205 1.8189894E-12 L 117.30205 1.8189894E-12 L 187.68327 23.46041 L 258.0645 23.46041 L 304.98532 23.46041 L 328.44574 23.46041 L 328.44574 23.46041 L 328.44574 46.92082 L 351.90616 46.92082 L 398.82697 46.92082 L 398.82697 23.46041 L 398.82697 23.46041 L 422.28738 23.46041 L 422.28738 46.92082 L 445.74777 46.92082 Q 469.2082 46.92082 492.6686 46.92082 L 516.129 46.92082 L 539.5894 70.38123 L 539.5894 70.38123 L 539.5894 93.84164 Q 539.5894 117.30205 586.51025 117.30205 Q 609.97064 140.76247 633.4311 140.76247 L 633.4311 140.76247 L 633.4311 140.76247 Q 656.8915 140.76247 656.8915 117.30205 L 656.8915 117.30205 L 680.35187 93.84164 Q 680.35187 93.84164 680.35187 140.76247 Q 680.35187 187.68327 680.35187 234.6041 L 680.35187 281.52493 L 680.35187 281.52493 Q 680.35187 281.52493 656.8915 328.44574 L 633.4311 398.82697 L 633.4311 398.82697 L 633.4311 422.28738 L 633.4311 422.28738 L 633.4311 422.28738 L 609.97064 398.82697 L 586.51025 375.36655 L 586.51025 375.36655 L 586.51025 375.36655 L 586.51025 328.44574 Q 586.51025 304.98532 563.04987 304.98532 Q 563.04987 281.52493 469.2082 281.52493 Q 375.36655 281.52493 304.98532 234.6041 Q 234.6041 187.68327 187.68327 187.68327 L 140.76247 187.68327 L 117.30205 187.68327 L 70.38123 187.68327 L 70.38123 164.22287 Q 70.38123 164.22287 23.46041 93.84164 L 0.0 23.46041 L 23.46041 23.46041 Q 23.46041 1.8189894E-12 23.46041 1.8189894E-12 z" svg:height="4.2228737mm" draw:style-name="style-187" svg:viewBox="0.0 0.0 680.35187 422.28738" svg:width="6.803519mm" svg:x="54.662754mm" svg:y="144.51613mm"/>
          <draw:path svg:d="M 23.46041 23.46041 L 23.46041 0.0 L 46.92082 0.0 L 70.38123 0.0 L 70.38123 0.0 L 93.84164 0.0 L 93.84164 23.46041 L 93.84164 46.92082 L 70.38123 46.92082 L 70.38123 46.92082 L 70.38123 70.38123 L 93.84164 70.38123 L 93.84164 93.84164 L 93.84164 93.84164 L 93.84164 93.84164 L 93.84164 117.30205 L 93.84164 117.30205 Q 93.84164 117.30205 70.38123 140.76247 L 70.38123 140.76247 L 46.92082 140.76247 L 23.46041 140.76247 L 23.46041 140.76247 Q 0.0 117.30205 0.0 117.30205 L 0.0 117.30205 L 0.0 93.84164 Q 0.0 46.92082 23.46041 23.46041 z" svg:height="1.4076246mm" draw:style-name="style-188" svg:viewBox="0.0 0.0 93.84164 140.76247" svg:width="0.9384164mm" svg:x="132.31671mm" svg:y="165.16129mm"/>
          <draw:path svg:d="M 46.92082 0.0 L 46.92082 0.0 L 70.38123 0.0 Q 117.30205 0.0 117.30205 0.0 L 140.76247 0.0 L 140.76247 46.92082 Q 140.76247 117.30205 117.30205 117.30205 Q 70.38123 93.84164 46.92082 93.84164 L 23.46041 93.84164 L 23.46041 93.84164 Q 23.46041 93.84164 0.0 46.92082 L 0.0 23.46041 L 23.46041 23.46041 L 23.46041 0.0 L 23.46041 0.0 L 23.46041 0.0 L 46.92082 0.0 z" svg:height="1.1730205mm" draw:style-name="style-189" svg:viewBox="0.0 0.0 140.76247 117.30205" svg:width="1.4076246mm" svg:x="57.478004mm" svg:y="126.217mm"/>
          <draw:path svg:d="M 46.92082 3.6379788E-12 L 46.92082 3.6379788E-12 L 70.38123 46.92082 Q 93.84164 93.84164 117.30205 140.76247 L 140.76247 164.22287 L 140.76247 187.68327 L 140.76247 187.68327 L 140.76247 187.68327 Q 140.76247 211.14369 164.22287 234.6041 L 187.68327 281.52493 L 187.68327 328.44574 Q 187.68327 351.90616 211.14369 422.28738 L 211.14369 469.2082 L 187.68327 516.129 Q 187.68327 563.04987 164.22287 586.51025 L 140.76247 586.51025 L 140.76247 563.04987 Q 140.76247 539.5894 70.38123 328.44574 L 4.5474735E-13 93.84164 L 4.5474735E-13 46.92082 L 4.5474735E-13 23.46041 L 23.46041 23.46041 Q 23.46041 3.6379788E-12 46.92082 3.6379788E-12 z" svg:height="5.8651023mm" draw:style-name="style-190" svg:viewBox="0.0 0.0 211.14369 586.51025" svg:width="2.1114368mm" svg:x="34.252197mm" svg:y="182.05278mm"/>
          <draw:path svg:d="M 46.92082 23.46041 L 46.92082 0.0 L 70.38123 23.46041 Q 117.30205 23.46041 117.30205 70.38123 Q 164.22287 117.30205 164.22287 140.76247 L 164.22287 187.68327 L 140.76247 258.0645 Q 117.30205 328.44574 117.30205 328.44574 L 117.30205 328.44574 L 117.30205 304.98532 L 117.30205 304.98532 L 93.84164 281.52493 L 70.38123 258.0645 L 70.38123 258.0645 L 70.38123 234.6041 L 70.38123 234.6041 Q 70.38123 234.6041 46.92082 234.6041 L 46.92082 234.6041 L 46.92082 234.6041 Q 23.46041 211.14369 23.46041 164.22287 L 0.0 117.30205 L 0.0 117.30205 L 23.46041 117.30205 L 23.46041 70.38123 L 23.46041 23.46041 L 46.92082 23.46041 z" svg:height="3.2844574mm" draw:style-name="style-191" svg:viewBox="0.0 0.0 164.22287 328.44574" svg:width="1.6422287mm" svg:x="36.363636mm" svg:y="164.69208mm"/>
          <draw:path svg:d="M 23.46041 46.92082 L 46.92082 0.0 L 70.38123 93.84164 Q 93.84164 187.68327 70.38123 211.14369 L 70.38123 234.6041 L 46.92082 234.6041 L 46.92082 234.6041 L 46.92082 187.68327 Q 46.92082 164.22287 0.0 140.76247 Q 0.0 117.30205 23.46041 46.92082 z" svg:height="2.346041mm" draw:style-name="style-192" svg:viewBox="0.0 0.0 70.38123 234.6041" svg:width="0.7038123mm" svg:x="93.37243mm" svg:y="188.62169mm"/>
          <draw:path svg:d="M 23.46041 23.46041 L 46.92082 0.0 L 93.84164 23.46041 Q 117.30205 70.38123 140.76247 70.38123 L 140.76247 70.38123 L 140.76247 140.76247 Q 140.76247 211.14369 140.76247 234.6041 L 140.76247 258.0645 L 117.30205 258.0645 Q 93.84164 258.0645 46.92082 281.52493 Q 23.46041 281.52493 -1.8189894E-12 258.0645 L -1.8189894E-12 234.6041 L -1.8189894E-12 164.22287 Q -1.8189894E-12 70.38123 -1.8189894E-12 46.92082 Q -1.8189894E-12 23.46041 23.46041 23.46041 z" svg:height="2.8152492mm" draw:style-name="style-193" svg:viewBox="0.0 0.0 140.76247 281.52493" svg:width="1.4076246mm" svg:x="89.14956mm" svg:y="75.77712mm"/>
          <draw:path svg:d="M 774.19354 23.46041 L 797.65393 -3.6379788E-12 L 1102.6393 93.84164 Q 1384.1642 187.68327 1384.1642 211.14369 Q 1384.1642 211.14369 1360.7037 234.6041 L 1360.7037 234.6041 L 1337.2434 234.6041 Q 1290.3225 234.6041 1219.9413 258.0645 L 1149.56 281.52493 L 1126.0997 281.52493 Q 1102.6393 281.52493 680.35187 422.28738 L 281.52493 563.04987 L 258.0645 563.04987 L 211.14369 563.04987 L 164.22287 586.51025 L 117.30205 609.97064 L 117.30205 609.97064 L 117.30205 609.97064 L 117.30205 609.97064 L 93.84164 609.97064 L 70.38123 586.51025 L 46.92082 563.04987 L 46.92082 563.04987 L 23.46041 563.04987 L 23.46041 563.04987 L 23.46041 563.04987 L 23.46041 539.5894 L 23.46041 539.5894 L 0.0 539.5894 L 0.0 516.129 L 0.0 516.129 L 0.0 516.129 L 23.46041 516.129 L 46.92082 516.129 L 70.38123 492.6686 L 93.84164 469.2082 L 117.30205 469.2082 L 140.76247 469.2082 L 164.22287 445.74777 Q 211.14369 422.28738 234.6041 422.28738 L 258.0645 398.82697 L 304.98532 398.82697 Q 328.44574 375.36655 445.74777 328.44574 Q 586.51025 234.6041 633.4311 211.14369 Q 656.8915 164.22287 680.35187 164.22287 Q 703.8123 164.22287 727.2727 93.84164 L 774.19354 23.46041 L 774.19354 23.46041 z" svg:height="6.0997066mm" draw:style-name="style-194" svg:viewBox="0.0 0.0 1384.1642 609.97064" svg:width="13.841641mm" svg:x="108.6217mm" svg:y="273.54837mm"/>
          <draw:path svg:d="M 93.84164 23.46041 L 93.84164 -3.6379788E-12 L 117.30205 -3.6379788E-12 L 140.76247 23.46041 L 140.76247 23.46041 L 140.76247 23.46041 L 164.22287 23.46041 L 164.22287 23.46041 L 164.22287 46.92082 L 187.68327 46.92082 L 187.68327 46.92082 L 187.68327 70.38123 L 187.68327 70.38123 L 211.14369 70.38123 L 281.52493 281.52493 Q 375.36655 492.6686 375.36655 539.5894 L 375.36655 563.04987 L 398.82697 586.51025 L 422.28738 633.4311 L 422.28738 656.8915 L 422.28738 680.35187 L 422.28738 680.35187 Q 422.28738 680.35187 422.28738 703.8123 L 445.74777 703.8123 L 445.74777 727.2727 L 469.2082 774.19354 L 563.04987 1196.481 Q 656.8915 1642.2286 680.35187 1759.5308 L 703.8123 1853.3724 L 703.8123 1900.2932 L 703.8123 1947.214 L 750.7331 1947.214 L 797.65393 1947.214 L 797.65393 1947.214 Q 797.65393 1970.6744 821.1143 1994.1349 L 821.1143 2041.0557 L 821.1143 2041.0557 L 797.65393 2041.0557 L 797.65393 2041.0557 L 797.65393 2041.0557 L 774.19354 2041.0557 L 750.7331 2041.0557 L 750.7331 2041.0557 L 750.7331 2041.0557 L 727.2727 2087.9766 L 703.8123 2111.4368 L 703.8123 2111.4368 L 703.8123 2111.4368 L 703.8123 2111.4368 L 703.8123 2111.4368 L 680.35187 2134.8972 L 680.35187 2158.3577 L 609.97064 2158.3577 L 539.5894 2181.818 L 539.5894 2181.818 L 516.129 2181.818 L 516.129 2134.8972 L 516.129 2111.4368 L 492.6686 2111.4368 L 469.2082 2111.4368 L 469.2082 2041.0557 Q 469.2082 1994.1349 469.2082 1900.2932 Q 469.2082 1782.9911 398.82697 1571.8474 L 351.90616 1360.7037 L 351.90616 1313.783 Q 328.44574 1266.8622 328.44574 1219.9413 Q 328.44574 1173.0205 187.68327 774.19354 L 70.38123 351.90616 L 70.38123 304.98532 Q 46.92082 234.6041 46.92082 211.14369 L 46.92082 164.22287 L 23.46041 117.30205 Q 0.0 93.84164 0.0 70.38123 L 0.0 70.38123 L 0.0 70.38123 L 0.0 70.38123 L 23.46041 46.92082 L 46.92082 23.46041 L 46.92082 23.46041 L 46.92082 23.46041 L 70.38123 46.92082 L 93.84164 46.92082 L 93.84164 23.46041 z" svg:height="21.818182mm" draw:style-name="style-195" svg:viewBox="0.0 0.0 821.1143 2181.818" svg:width="8.2111435mm" svg:x="35.659824mm" svg:y="183.2258mm"/>
          <draw:path svg:d="M 93.84164 23.46041 L 140.76247 -1.8189894E-12 L 164.22287 -1.8189894E-12 Q 187.68327 -1.8189894E-12 187.68327 -1.8189894E-12 L 187.68327 -1.8189894E-12 L 234.6041 -1.8189894E-12 Q 258.0645 -1.8189894E-12 258.0645 23.46041 L 258.0645 23.46041 L 234.6041 46.92082 Q 187.68327 46.92082 187.68327 93.84164 Q 187.68327 140.76247 258.0645 140.76247 Q 328.44574 117.30205 351.90616 117.30205 L 351.90616 117.30205 L 398.82697 211.14369 Q 422.28738 304.98532 445.74777 351.90616 L 445.74777 398.82697 L 445.74777 398.82697 Q 422.28738 398.82697 398.82697 422.28738 Q 375.36655 422.28738 375.36655 398.82697 Q 375.36655 375.36655 328.44574 375.36655 L 304.98532 351.90616 L 281.52493 351.90616 Q 281.52493 328.44574 281.52493 304.98532 Q 281.52493 258.0645 234.6041 281.52493 Q 187.68327 328.44574 164.22287 281.52493 Q 140.76247 281.52493 117.30205 304.98532 L 93.84164 328.44574 L 70.38123 328.44574 L 70.38123 328.44574 L 70.38123 304.98532 L 46.92082 281.52493 L 46.92082 281.52493 L 46.92082 281.52493 L 46.92082 281.52493 L 46.92082 281.52493 L 23.46041 258.0645 L 0.0 258.0645 L 0.0 187.68327 Q 0.0 117.30205 23.46041 70.38123 Q 46.92082 46.92082 93.84164 23.46041 z" svg:height="4.2228737mm" draw:style-name="style-196" svg:viewBox="0.0 0.0 445.74777 422.28738" svg:width="4.457478mm" svg:x="61.935482mm" svg:y="140.76247mm"/>
          <draw:path svg:d="M 0.0 46.92082 L 0.0 0.0 L 164.22287 0.0 L 304.98532 0.0 L 328.44574 23.46041 L 351.90616 23.46041 L 351.90616 93.84164 L 351.90616 140.76247 L 281.52493 140.76247 Q 211.14369 140.76247 211.14369 164.22287 Q 211.14369 187.68327 258.0645 187.68327 Q 281.52493 187.68327 281.52493 234.6041 Q 281.52493 304.98532 258.0645 328.44574 Q 211.14369 328.44574 211.14369 351.90616 Q 211.14369 375.36655 281.52493 375.36655 L 351.90616 375.36655 L 351.90616 445.74777 L 351.90616 516.129 L 281.52493 516.129 L 211.14369 516.129 L 117.30205 516.129 L 0.0 516.129 L 0.0 304.98532 L 0.0 93.84164 L 0.0 46.92082 z" svg:height="5.16129mm" draw:style-name="style-197" svg:viewBox="0.0 0.0 351.90616 516.129" svg:width="3.5190616mm" svg:x="46.686214mm" svg:y="12.668621mm"/>
          <draw:path svg:d="M 140.76247 0.0 L 140.76247 0.0 L 187.68327 0.0 L 234.6041 0.0 L 258.0645 0.0 L 281.52493 0.0 L 281.52493 23.46041 L 304.98532 23.46041 L 304.98532 46.92082 Q 304.98532 46.92082 328.44574 70.38123 L 351.90616 93.84164 L 351.90616 93.84164 Q 351.90616 117.30205 375.36655 140.76247 L 375.36655 187.68327 L 375.36655 187.68327 Q 351.90616 187.68327 351.90616 164.22287 Q 351.90616 140.76247 281.52493 117.30205 Q 211.14369 93.84164 211.14369 117.30205 Q 211.14369 140.76247 93.84164 140.76247 L 9.094947E-13 164.22287 L 9.094947E-13 140.76247 Q 23.46041 117.30205 46.92082 93.84164 L 70.38123 46.92082 L 93.84164 46.92082 L 93.84164 46.92082 L 93.84164 23.46041 L 117.30205 23.46041 L 117.30205 23.46041 L 117.30205 0.0 L 117.30205 0.0 L 117.30205 0.0 L 140.76247 0.0 z" svg:height="1.8768328mm" draw:style-name="style-198" svg:viewBox="0.0 0.0 375.36655 187.68327" svg:width="3.7536657mm" svg:x="72.961876mm" svg:y="183.92961mm"/>
          <draw:path svg:d="M 351.90616 680.35187 L 516.129 0.0 L 516.129 0.0 Q 539.5894 23.46041 563.04987 23.46041 L 563.04987 23.46041 L 469.2082 609.97064 Q 375.36655 1196.481 375.36655 1266.8622 L 375.36655 1337.2434 L 375.36655 1407.6246 Q 375.36655 1478.0059 351.90616 1524.9266 L 351.90616 1548.3871 L 351.90616 1548.3871 L 328.44574 1548.3871 L 234.6041 1853.3724 Q 140.76247 2134.8972 140.76247 2181.818 L 140.76247 2228.739 L 117.30205 2228.739 L 117.30205 2228.739 L 117.30205 2252.1995 L 93.84164 2252.1995 L 93.84164 2275.6597 L 93.84164 2299.12 L 70.38123 2299.12 L 70.38123 2322.5806 L 70.38123 2322.5806 L 46.92082 2322.5806 L 46.92082 2322.5806 L 46.92082 2322.5806 L 46.92082 2346.041 L 46.92082 2346.041 L 23.46041 2346.041 L 23.46041 2369.5015 L 23.46041 2369.5015 L 4.5474735E-13 2369.5015 L 4.5474735E-13 2346.041 L 4.5474735E-13 2322.5806 L 4.5474735E-13 2275.6597 L 4.5474735E-13 2205.2786 L 23.46041 2158.3577 Q 46.92082 2111.4368 46.92082 1994.1349 L 70.38123 1853.3724 L 70.38123 1853.3724 Q 93.84164 1853.3724 117.30205 1712.6099 L 140.76247 1548.3871 L 140.76247 1524.9266 L 140.76247 1524.9266 L 164.22287 1431.085 Q 187.68327 1360.7037 351.90616 680.35187 z" svg:height="23.695013mm" draw:style-name="style-199" svg:viewBox="0.0 0.0 563.04987 2369.5015" svg:width="5.6304984mm" svg:x="39.882698mm" svg:y="228.26979mm"/>
          <draw:path svg:d="M 0.0 46.92082 Q 23.46041 -1.8189894E-12 93.84164 -1.8189894E-12 Q 140.76247 23.46041 140.76247 93.84164 Q 117.30205 140.76247 46.92082 140.76247 Q -23.46041 117.30205 0.0 46.92082 z" svg:height="1.4076246mm" draw:style-name="style-200" svg:viewBox="0.0 0.0 140.76247 140.76247" svg:width="1.4076246mm" svg:x="55.366566mm" svg:y="149.2082mm"/>
          <draw:path svg:d="M 23.46041 211.14369 L 0.0 -3.6379788E-12 L 117.30205 164.22287 Q 258.0645 351.90616 258.0645 375.36655 L 258.0645 398.82697 L 211.14369 492.6686 Q 164.22287 586.51025 164.22287 586.51025 L 164.22287 586.51025 L 164.22287 609.97064 L 164.22287 609.97064 L 140.76247 609.97064 L 140.76247 633.4311 L 117.30205 633.4311 L 70.38123 633.4311 L 70.38123 633.4311 L 70.38123 633.4311 L 46.92082 586.51025 L 23.46041 539.5894 L 23.46041 492.6686 Q 23.46041 445.74777 23.46041 211.14369 z" svg:height="6.3343105mm" draw:style-name="style-201" svg:viewBox="0.0 0.0 258.0645 633.4311" svg:width="2.580645mm" svg:x="52.316715mm" svg:y="183.2258mm"/>
          <draw:path svg:d="M 1055.7184 0.0 L 1079.1788 0.0 L 1102.6393 23.46041 Q 1149.56 46.92082 1149.56 46.92082 L 1173.0205 46.92082 L 1243.4017 46.92082 L 1313.783 46.92082 L 1313.783 70.38123 L 1337.2434 70.38123 L 1337.2434 70.38123 L 1337.2434 93.84164 L 1360.7037 117.30205 Q 1384.1642 164.22287 1407.6246 164.22287 L 1431.085 187.68327 L 1454.5454 187.68327 L 1478.0059 187.68327 L 1478.0059 211.14369 L 1478.0059 211.14369 L 1478.0059 234.6041 L 1478.0059 281.52493 L 1478.0059 281.52493 L 1478.0059 281.52493 L 1431.085 304.98532 L 1407.6246 328.44574 L 1337.2434 328.44574 Q 1290.3225 328.44574 1290.3225 351.90616 L 1290.3225 351.90616 L 1266.8622 375.36655 L 1266.8622 375.36655 L 1243.4017 375.36655 L 1196.481 375.36655 L 1055.7184 375.36655 Q 938.4164 375.36655 633.4311 398.82697 L 328.44574 398.82697 L 328.44574 375.36655 Q 304.98532 375.36655 304.98532 375.36655 L 304.98532 375.36655 L 304.98532 375.36655 Q 304.98532 375.36655 211.14369 351.90616 L 93.84164 328.44574 L 93.84164 328.44574 L 70.38123 328.44574 L 70.38123 328.44574 L 70.38123 328.44574 L 70.38123 304.98532 L 70.38123 304.98532 L 46.92082 281.52493 L 23.46041 234.6041 L 23.46041 211.14369 L 23.46041 187.68327 L 0.0 140.76247 L 0.0 70.38123 L 23.46041 70.38123 Q 23.46041 46.92082 23.46041 46.92082 L 23.46041 46.92082 L 23.46041 46.92082 Q 46.92082 46.92082 70.38123 23.46041 L 93.84164 23.46041 L 351.90616 0.0 Q 609.97064 0.0 609.97064 23.46041 Q 609.97064 46.92082 727.2727 46.92082 Q 868.03516 46.92082 938.4164 23.46041 Q 1008.7976 0.0 1055.7184 0.0 z" svg:height="3.9882696mm" draw:style-name="style-202" svg:viewBox="0.0 0.0 1478.0059 398.82697" svg:width="14.780058mm" svg:x="139.12022mm" svg:y="170.79178mm"/>
          <draw:path svg:d="M 187.68327 9.094947E-13 L 187.68327 9.094947E-13 L 234.6041 23.46041 Q 258.0645 46.92082 281.52493 70.38123 L 304.98532 70.38123 L 328.44574 70.38123 L 328.44574 70.38123 L 328.44574 70.38123 Q 328.44574 93.84164 328.44574 93.84164 L 351.90616 93.84164 L 351.90616 93.84164 Q 351.90616 93.84164 375.36655 117.30205 L 375.36655 117.30205 L 351.90616 211.14369 Q 328.44574 304.98532 328.44574 328.44574 L 328.44574 375.36655 L 328.44574 375.36655 Q 328.44574 375.36655 304.98532 375.36655 Q 304.98532 375.36655 281.52493 375.36655 L 258.0645 351.90616 L 258.0645 328.44574 Q 234.6041 328.44574 234.6041 328.44574 L 234.6041 351.90616 L 187.68327 351.90616 Q 164.22287 375.36655 140.76247 375.36655 L 93.84164 375.36655 L 46.92082 375.36655 L 9.094947E-13 375.36655 L 9.094947E-13 351.90616 L 9.094947E-13 351.90616 L 9.094947E-13 351.90616 L 23.46041 328.44574 L 23.46041 328.44574 L 23.46041 328.44574 L 46.92082 328.44574 Q 46.92082 328.44574 140.76247 258.0645 Q 234.6041 211.14369 234.6041 140.76247 Q 234.6041 93.84164 164.22287 70.38123 L 117.30205 46.92082 L 117.30205 46.92082 L 117.30205 23.46041 L 140.76247 23.46041 L 187.68327 9.094947E-13 L 187.68327 9.094947E-13 z" svg:height="3.7536657mm" draw:style-name="style-203" svg:viewBox="0.0 0.0 375.36655 375.36655" svg:width="3.7536657mm" svg:x="79.765396mm" svg:y="81.17302mm"/>
          <draw:path svg:d="M 164.22287 23.46041 L 234.6041 0.0 L 234.6041 23.46041 Q 234.6041 23.46041 211.14369 23.46041 L 211.14369 46.92082 L 187.68327 93.84164 Q 187.68327 140.76247 187.68327 140.76247 Q 187.68327 164.22287 234.6041 164.22287 L 258.0645 164.22287 L 258.0645 164.22287 Q 258.0645 164.22287 281.52493 187.68327 L 281.52493 187.68327 L 281.52493 234.6041 Q 304.98532 281.52493 281.52493 281.52493 L 258.0645 281.52493 L 258.0645 258.0645 L 234.6041 211.14369 L 234.6041 211.14369 L 234.6041 211.14369 L 234.6041 234.6041 L 234.6041 234.6041 L 211.14369 234.6041 L 211.14369 258.0645 L 187.68327 258.0645 L 187.68327 258.0645 L 187.68327 234.6041 L 187.68327 234.6041 L 164.22287 234.6041 L 164.22287 211.14369 L 140.76247 211.14369 Q 117.30205 211.14369 46.92082 211.14369 L 9.094947E-13 164.22287 L 9.094947E-13 164.22287 L 9.094947E-13 164.22287 L 9.094947E-13 164.22287 L 23.46041 164.22287 L 23.46041 140.76247 L 46.92082 140.76247 L 46.92082 140.76247 Q 46.92082 117.30205 70.38123 93.84164 Q 93.84164 46.92082 164.22287 23.46041 z" svg:height="2.8152492mm" draw:style-name="style-204" svg:viewBox="0.0 0.0 281.52493 281.52493" svg:width="2.8152492mm" svg:x="69.91202mm" svg:y="143.81232mm"/>
          <draw:path svg:d="M 0.0 258.0645 L 0.0 0.0 L 140.76247 0.0 L 304.98532 0.0 L 328.44574 23.46041 Q 375.36655 46.92082 328.44574 93.84164 Q 328.44574 140.76247 304.98532 211.14369 Q 281.52493 304.98532 281.52493 351.90616 Q 281.52493 375.36655 234.6041 445.74777 Q 234.6041 539.5894 211.14369 539.5894 L 211.14369 563.04987 L 187.68327 563.04987 L 164.22287 586.51025 L 164.22287 586.51025 L 140.76247 586.51025 L 140.76247 609.97064 L 140.76247 633.4311 L 117.30205 633.4311 L 117.30205 633.4311 L 93.84164 656.8915 L 93.84164 656.8915 L 93.84164 656.8915 L 70.38123 633.4311 L 70.38123 633.4311 L 93.84164 633.4311 L 93.84164 586.51025 L 93.84164 563.04987 L 70.38123 563.04987 L 46.92082 539.5894 L 23.46041 539.5894 L 0.0 539.5894 L 0.0 516.129 Q 0.0 492.6686 0.0 258.0645 z" svg:height="6.568915mm" draw:style-name="style-205" svg:viewBox="0.0 0.0 328.44574 656.8915" svg:width="3.2844574mm" svg:x="47.390026mm" svg:y="214.66275mm"/>
          <draw:path svg:d="M 328.44574 70.38123 L 328.44574 93.84164 L 328.44574 93.84164 Q 304.98532 93.84164 304.98532 117.30205 L 304.98532 140.76247 L 234.6041 281.52493 Q 164.22287 398.82697 164.22287 398.82697 L 164.22287 398.82697 L 164.22287 328.44574 Q 164.22287 258.0645 70.38123 187.68327 L 0.0 117.30205 L 117.30205 70.38123 Q 258.0645 46.92082 304.98532 0.0 Q 351.90616 -23.46041 351.90616 0.0 Q 351.90616 46.92082 328.44574 70.38123 z" svg:height="3.9882696mm" draw:style-name="style-206" svg:viewBox="0.0 0.0 351.90616 398.82697" svg:width="3.5190616mm" svg:x="101.114365mm" svg:y="217.2434mm"/>
          <draw:path svg:d="M 164.22287 93.84164 L 164.22287 93.84164 L 211.14369 164.22287 Q 258.0645 258.0645 258.0645 304.98532 L 258.0645 351.90616 L 258.0645 351.90616 Q 258.0645 375.36655 281.52493 398.82697 L 281.52493 398.82697 L 281.52493 398.82697 L 281.52493 422.28738 L 258.0645 422.28738 Q 211.14369 445.74777 211.14369 445.74777 L 187.68327 469.2082 L 164.22287 469.2082 L 164.22287 469.2082 L 164.22287 445.74777 Q 164.22287 398.82697 70.38123 211.14369 L -1.8189894E-12 46.92082 L -1.8189894E-12 23.46041 Q -1.8189894E-12 0.0 23.46041 0.0 Q 46.92082 0.0 70.38123 23.46041 Q 93.84164 70.38123 117.30205 70.38123 Q 140.76247 70.38123 164.22287 93.84164 z M 211.14369 351.90616 Q 211.14369 351.90616 234.6041 351.90616 Q 234.6041 351.90616 211.14369 351.90616 Q 211.14369 351.90616 211.14369 351.90616 z" svg:height="4.692082mm" draw:style-name="style-207" svg:viewBox="0.0 0.0 281.52493 469.2082" svg:width="2.8152492mm" svg:x="110.967735mm" svg:y="216.53958mm"/>
          <draw:path svg:d="M 2252.1995 23.46041 L 2252.1995 0.0 L 2252.1995 0.0 L 2275.6597 0.0 L 2275.6597 46.92082 L 2275.6597 70.38123 L 2299.12 70.38123 L 2299.12 93.84164 L 2322.5806 93.84164 L 2322.5806 93.84164 L 2252.1995 422.28738 Q 2181.818 774.19354 2181.818 821.1143 L 2181.818 868.03516 L 2158.3577 868.03516 L 2158.3577 891.49554 L 2369.5015 891.49554 Q 2557.1846 891.49554 2557.1846 914.956 L 2580.645 914.956 L 2604.1055 914.956 L 2651.0264 938.4164 L 2697.947 938.4164 L 2721.4075 938.4164 L 2721.4075 914.956 L 2721.4075 914.956 L 2932.5513 891.49554 Q 3120.2346 891.49554 3167.1553 821.1143 Q 3190.6157 750.7331 3307.9177 750.7331 Q 3425.2197 750.7331 3448.6802 821.1143 Q 3448.6802 891.49554 3495.601 891.49554 L 3565.9822 891.49554 L 3495.601 938.4164 Q 3448.6802 985.3372 3354.8386 1008.7976 Q 3284.4573 1032.258 3284.4573 1055.7184 Q 3284.4573 1079.1788 3214.0762 1102.6393 Q 3167.1553 1126.0997 3143.6948 1149.56 Q 3143.6948 1173.0205 3120.2346 1173.0205 Q 3073.3137 1173.0205 3120.2346 1219.9413 Q 3167.1553 1243.4017 3073.3137 1313.783 Q 2979.4722 1360.7037 2979.4722 1431.085 Q 2979.4722 1501.4662 2909.0908 1501.4662 Q 2838.7095 1524.9266 2885.6304 1548.3871 Q 2885.6304 1571.8474 2909.0908 1642.2286 Q 2909.0908 1736.0703 2885.6304 1736.0703 Q 2885.6304 1759.5308 2885.6304 1782.9911 Q 2885.6304 1806.4515 2862.17 1900.2932 Q 2838.7095 1970.6744 2862.17 1994.1349 Q 2885.6304 2017.5952 2838.7095 2041.0557 Q 2838.7095 2064.516 2838.7095 2111.4368 Q 2885.6304 2181.818 2909.0908 2205.2786 Q 2932.5513 2228.739 2932.5513 2252.1995 Q 2956.0117 2299.12 2979.4722 2275.6597 Q 3002.9324 2275.6597 3002.9324 2299.12 Q 3002.9324 2322.5806 3120.2346 2346.041 Q 3260.997 2346.041 3260.997 2322.5806 Q 3260.997 2299.12 3284.4573 2299.12 Q 3307.9177 2299.12 3307.9177 2322.5806 Q 3331.3782 2346.041 3401.7595 2299.12 Q 3472.1406 2299.12 3565.9822 2252.1995 Q 3659.824 2205.2786 3870.9675 2228.739 Q 4105.572 2252.1995 4293.255 2322.5806 Q 4504.399 2392.962 4621.7007 2463.343 Q 4739.003 2533.7244 4809.384 2533.7244 Q 4903.2256 2533.7244 4997.0674 2557.1846 Q 5090.909 2557.1846 5137.8296 2627.566 Q 5208.211 2674.4868 5302.0527 2721.4075 Q 5395.894 2721.4075 5419.3545 2744.868 Q 5442.815 2768.3284 5466.2754 2768.3284 L 5489.736 2768.3284 L 5513.1963 2768.3284 L 5536.6567 2768.3284 L 5560.117 2768.3284 L 5583.5776 2768.3284 L 5583.5776 2791.7888 L 5607.038 2791.7888 L 5607.038 2768.3284 L 5607.038 2744.868 L 5630.4985 2721.4075 L 5630.4985 2721.4075 L 5630.4985 2721.4075 L 5653.959 2721.4075 L 5700.8794 2956.0117 Q 5794.721 3214.0762 5794.721 3237.5366 L 5794.721 3237.5366 L 5794.721 3260.997 Q 5794.721 3284.4573 5818.1816 3284.4573 L 5818.1816 3307.9177 L 5818.1816 3331.3782 Q 5818.1816 3378.299 5747.8003 3401.7595 L 5677.419 3425.2197 L 5677.419 3448.6802 L 5653.959 3448.6802 L 5653.959 3448.6802 L 5653.959 3472.1406 L 5653.959 3472.1406 L 5653.959 3472.1406 L 5630.4985 3472.1406 L 5630.4985 3472.1406 L 5630.4985 3495.601 L 5607.038 3495.601 L 5607.038 3519.0615 L 5607.038 3565.9822 L 5583.5776 3589.4426 L 5560.117 3612.903 L 5560.117 3659.824 L 5560.117 3683.2844 L 5536.6567 3800.5864 Q 5513.1963 3941.3489 5489.736 3941.3489 L 5489.736 3964.8093 L 5466.2754 3964.8093 Q 5419.3545 3988.2698 5231.6714 4058.651 L 5020.528 4152.4927 L 5020.528 4152.4927 Q 4997.0674 4152.4927 4997.0674 4175.953 L 4997.0674 4175.953 L 4997.0674 4175.953 Q 4997.0674 4175.953 4973.607 4175.953 L 4973.607 4199.4136 L 4950.1465 4199.4136 Q 4926.686 4222.8735 4903.2256 4222.8735 Q 4856.3047 4269.7944 4715.5425 4269.7944 L 4598.24 4293.255 L 4551.3193 4293.255 Q 4504.399 4316.7153 4387.0967 4316.7153 Q 4246.334 4316.7153 3847.5073 4410.557 L 3448.6802 4504.399 L 3448.6802 4504.399 Q 3448.6802 4504.399 3425.2197 4504.399 L 3425.2197 4527.859 L 3214.0762 4598.24 Q 3026.3928 4645.161 2909.0908 4739.003 Q 2791.7888 4832.844 2791.7888 4856.3047 Q 2791.7888 4879.765 2721.4075 4950.1465 Q 2651.0264 5020.528 2510.264 5302.0527 Q 2369.5015 5560.117 2346.041 5607.038 Q 2322.5806 5653.959 2322.5806 5700.8794 L 2322.5806 5747.8003 L 2299.12 5771.2607 L 2299.12 5818.1816 L 2252.1995 5958.9443 Q 2228.739 6123.167 2205.2786 6146.6274 L 2181.818 6170.088 L 2181.818 6193.5483 L 2181.818 6240.469 L 2158.3577 6310.85 Q 2134.8972 6381.2314 2111.4368 6428.1523 L 2087.9766 6475.073 L 2087.9766 6475.073 L 2087.9766 6475.073 L 2087.9766 6428.1523 L 2087.9766 6404.692 L 2041.0557 6404.692 Q 1994.1349 6404.692 1994.1349 6381.2314 L 1994.1349 6357.771 L 1947.214 6357.771 Q 1900.2932 6381.2314 1712.6099 6381.2314 Q 1548.3871 6428.1523 1431.085 6381.2314 Q 1290.3225 6334.3105 1290.3225 6310.85 Q 1290.3225 6287.3896 1243.4017 6287.3896 Q 1219.9413 6287.3896 1126.0997 6287.3896 L 1032.258 6287.3896 L 1032.258 6263.929 L 1008.7976 6263.929 L 1008.7976 6263.929 L 1008.7976 6287.3896 L 1008.7976 6287.3896 L 1008.7976 6287.3896 L 985.3372 6310.85 L 985.3372 6334.3105 L 961.87683 6334.3105 L 938.4164 6334.3105 L 938.4164 6381.2314 Q 938.4164 6428.1523 961.87683 6475.073 Q 1008.7976 6521.994 961.87683 6521.994 Q 938.4164 6521.994 961.87683 6545.4546 Q 985.3372 6545.4546 985.3372 6568.9146 Q 1008.7976 6592.375 1008.7976 6615.8354 L 1008.7976 6639.296 L 1032.258 6639.296 L 1032.258 6662.7563 L 1032.258 6662.7563 L 1008.7976 6662.7563 L 1008.7976 6686.217 L 1008.7976 6709.6772 L 985.3372 6709.6772 L 985.3372 6709.6772 L 727.2727 6756.598 Q 445.74777 6803.519 375.36655 6803.519 Q 304.98532 6850.4395 211.14369 6897.3604 Q 93.84164 6944.2812 93.84164 6944.2812 L 70.38123 6944.2812 L 70.38123 6944.2812 L 70.38123 6944.2812 L 70.38123 6967.7417 L 70.38123 6967.7417 L 46.92082 7038.123 L 46.92082 7108.5044 L 46.92082 7108.5044 L 23.46041 7108.5044 L 23.46041 5020.528 Q 23.46041 2956.0117 0.0 2041.0557 L 0.0 1126.0997 L 0.0 1055.7184 L 23.46041 985.3372 L 23.46041 961.87683 L 23.46041 938.4164 L 70.38123 938.4164 Q 93.84164 938.4164 117.30205 797.65393 Q 117.30205 680.35187 140.76247 656.8915 Q 164.22287 633.4311 187.68327 609.97064 L 211.14369 586.51025 L 328.44574 609.97064 Q 445.74777 656.8915 492.6686 656.8915 L 539.5894 656.8915 L 586.51025 680.35187 L 633.4311 680.35187 L 633.4311 563.04987 Q 633.4311 422.28738 656.8915 351.90616 L 680.35187 281.52493 L 680.35187 234.6041 L 680.35187 211.14369 L 703.8123 187.68327 L 727.2727 164.22287 L 727.2727 187.68327 L 727.2727 234.6041 L 750.7331 469.2082 Q 774.19354 680.35187 774.19354 750.7331 L 774.19354 797.65393 L 985.3372 774.19354 Q 1196.481 750.7331 1266.8622 750.7331 L 1337.2434 750.7331 L 1337.2434 727.2727 L 1337.2434 703.8123 L 1313.783 703.8123 Q 1313.783 703.8123 1290.3225 656.8915 L 1266.8622 609.97064 L 1290.3225 609.97064 L 1313.783 609.97064 L 1313.783 633.4311 L 1337.2434 633.4311 L 1337.2434 633.4311 L 1337.2434 656.8915 L 1337.2434 656.8915 L 1360.7037 656.8915 L 1360.7037 633.4311 L 1360.7037 633.4311 L 1360.7037 633.4311 L 1384.1642 633.4311 L 1431.085 727.2727 Q 1501.4662 844.57477 1524.9266 844.57477 Q 1548.3871 844.57477 1548.3871 868.03516 L 1571.8474 868.03516 L 1571.8474 868.03516 L 1571.8474 891.49554 L 1618.7683 891.49554 Q 1642.2286 891.49554 1736.0703 844.57477 Q 1829.912 797.65393 1947.214 633.4311 Q 2087.9766 469.2082 2158.3577 234.6041 L 2228.739 23.46041 L 2228.739 23.46041 L 2228.739 23.46041 L 2252.1995 23.46041 z" svg:height="71.085045mm" draw:style-name="style-208" svg:viewBox="0.0 0.0 5818.1816 7108.5044" svg:width="58.181816mm" svg:x="10.087976mm" svg:y="29.560116mm"/>
          <draw:path svg:d="M 70.38123 0.0 L 93.84164 0.0 L 187.68327 328.44574 Q 304.98532 656.8915 304.98532 680.35187 L 304.98532 727.2727 L 304.98532 727.2727 Q 281.52493 727.2727 281.52493 750.7331 L 258.0645 750.7331 L 258.0645 774.19354 L 258.0645 821.1143 L 258.0645 821.1143 Q 258.0645 821.1143 211.14369 750.7331 L 211.14369 680.35187 L 187.68327 633.4311 Q 164.22287 609.97064 93.84164 304.98532 L -4.5474735E-13 23.46041 L 23.46041 23.46041 Q 23.46041 23.46041 70.38123 0.0 z" svg:height="8.2111435mm" draw:style-name="style-209" svg:viewBox="0.0 0.0 304.98532 821.1143" svg:width="3.0498533mm" svg:x="31.671553mm" svg:y="174.78006mm"/>
          <draw:path svg:d="M 187.68327 23.46041 L 234.6041 0.0 L 258.0645 46.92082 Q 281.52493 93.84164 281.52493 164.22287 L 281.52493 211.14369 L 258.0645 211.14369 L 258.0645 211.14369 L 258.0645 234.6041 L 234.6041 234.6041 L 234.6041 258.0645 L 234.6041 281.52493 L 258.0645 281.52493 L 258.0645 304.98532 L 281.52493 304.98532 L 328.44574 304.98532 L 328.44574 304.98532 L 351.90616 304.98532 L 375.36655 375.36655 Q 422.28738 445.74777 492.6686 492.6686 Q 563.04987 563.04987 563.04987 586.51025 Q 563.04987 609.97064 586.51025 633.4311 L 586.51025 633.4311 L 586.51025 680.35187 Q 609.97064 727.2727 609.97064 750.7331 L 609.97064 774.19354 L 609.97064 797.65393 L 609.97064 821.1143 L 609.97064 844.57477 L 609.97064 868.03516 L 563.04987 868.03516 L 516.129 868.03516 L 516.129 868.03516 L 516.129 868.03516 L 492.6686 868.03516 L 492.6686 868.03516 L 492.6686 891.49554 L 469.2082 891.49554 L 469.2082 891.49554 L 469.2082 914.956 L 445.74777 914.956 L 422.28738 914.956 L 422.28738 891.49554 L 422.28738 891.49554 L 422.28738 868.03516 L 422.28738 868.03516 L 422.28738 844.57477 Q 422.28738 821.1143 398.82697 774.19354 Q 375.36655 703.8123 328.44574 680.35187 Q 304.98532 680.35187 258.0645 656.8915 L 211.14369 656.8915 L 211.14369 656.8915 Q 187.68327 656.8915 187.68327 680.35187 L 187.68327 680.35187 L 187.68327 680.35187 Q 164.22287 680.35187 93.84164 656.8915 L 46.92082 633.4311 L 46.92082 563.04987 Q 46.92082 492.6686 70.38123 492.6686 L 70.38123 492.6686 L 93.84164 492.6686 Q 93.84164 492.6686 93.84164 445.74777 Q 93.84164 398.82697 70.38123 375.36655 Q 23.46041 351.90616 0.0 375.36655 L 0.0 398.82697 L 0.0 351.90616 Q 0.0 328.44574 23.46041 304.98532 L 23.46041 258.0645 L 23.46041 258.0645 Q 46.92082 234.6041 46.92082 211.14369 L 93.84164 164.22287 L 93.84164 140.76247 Q 93.84164 117.30205 117.30205 70.38123 Q 140.76247 23.46041 187.68327 23.46041 z M 304.98532 492.6686 Q 281.52493 445.74777 328.44574 469.2082 Q 375.36655 469.2082 398.82697 516.129 Q 398.82697 539.5894 351.90616 539.5894 Q 328.44574 516.129 304.98532 492.6686 z" svg:height="9.14956mm" draw:style-name="style-210" svg:viewBox="0.0 0.0 609.97064 914.956" svg:width="6.0997066mm" svg:x="60.52786mm" svg:y="104.39883mm"/>
          <draw:path svg:d="M 258.0645 70.38123 L 281.52493 140.76247 L 281.52493 140.76247 L 281.52493 140.76247 L 281.52493 164.22287 Q 258.0645 187.68327 234.6041 187.68327 L 234.6041 187.68327 L 187.68327 187.68327 Q 164.22287 187.68327 140.76247 211.14369 Q 140.76247 234.6041 70.38123 187.68327 L 1.8189894E-12 164.22287 L 1.8189894E-12 140.76247 Q 1.8189894E-12 93.84164 23.46041 93.84164 L 23.46041 70.38123 L 93.84164 93.84164 Q 187.68327 93.84164 187.68327 46.92082 L 187.68327 23.46041 L 234.6041 0.0 Q 258.0645 0.0 258.0645 70.38123 z" svg:height="2.1114368mm" draw:style-name="style-211" svg:viewBox="0.0 0.0 281.52493 211.14369" svg:width="2.8152492mm" svg:x="96.18768mm" svg:y="206.45161mm"/>
          <draw:path svg:d="M 516.129 0.0 L 539.5894 0.0 L 539.5894 23.46041 Q 516.129 46.92082 516.129 46.92082 L 516.129 70.38123 L 492.6686 164.22287 Q 469.2082 281.52493 445.74777 281.52493 Q 422.28738 281.52493 422.28738 351.90616 Q 445.74777 422.28738 422.28738 445.74777 Q 398.82697 469.2082 398.82697 469.2082 L 398.82697 469.2082 L 398.82697 469.2082 Q 398.82697 469.2082 422.28738 492.6686 L 422.28738 492.6686 L 422.28738 563.04987 Q 422.28738 609.97064 422.28738 609.97064 L 422.28738 609.97064 L 422.28738 609.97064 Q 422.28738 586.51025 398.82697 563.04987 Q 375.36655 539.5894 351.90616 563.04987 L 304.98532 586.51025 L 304.98532 563.04987 Q 304.98532 539.5894 328.44574 539.5894 Q 351.90616 539.5894 351.90616 516.129 Q 351.90616 492.6686 304.98532 492.6686 Q 258.0645 469.2082 234.6041 516.129 Q 211.14369 539.5894 164.22287 516.129 L 93.84164 469.2082 L 93.84164 469.2082 L 93.84164 469.2082 L 93.84164 445.74777 L 93.84164 445.74777 L 70.38123 445.74777 L 70.38123 422.28738 L 70.38123 422.28738 L 46.92082 422.28738 L 46.92082 445.74777 L 46.92082 469.2082 L 46.92082 469.2082 L 23.46041 469.2082 L 23.46041 445.74777 L 23.46041 445.74777 L 23.46041 422.28738 L 0.0 375.36655 L 0.0 375.36655 L 0.0 375.36655 L 0.0 351.90616 L 0.0 351.90616 L 0.0 351.90616 L 23.46041 328.44574 L 46.92082 328.44574 Q 93.84164 328.44574 140.76247 328.44574 Q 164.22287 328.44574 187.68327 328.44574 Q 211.14369 281.52493 234.6041 211.14369 L 258.0645 117.30205 L 281.52493 117.30205 L 304.98532 117.30205 L 398.82697 93.84164 Q 469.2082 93.84164 492.6686 46.92082 Q 492.6686 0.0 516.129 0.0 z" svg:height="6.0997066mm" draw:style-name="style-212" svg:viewBox="0.0 0.0 539.5894 609.97064" svg:width="5.395894mm" svg:x="99.00293mm" svg:y="205.04398mm"/>
          <draw:path svg:d="M 211.14369 46.92082 L 164.22287 0.0 L 234.6041 0.0 L 281.52493 0.0 L 281.52493 0.0 L 304.98532 0.0 L 304.98532 0.0 L 304.98532 23.46041 L 304.98532 23.46041 L 328.44574 23.46041 L 328.44574 23.46041 L 328.44574 23.46041 L 351.90616 46.92082 L 375.36655 70.38123 L 422.28738 70.38123 L 445.74777 70.38123 L 445.74777 93.84164 L 445.74777 93.84164 L 422.28738 93.84164 Q 398.82697 93.84164 328.44574 258.0645 Q 234.6041 398.82697 234.6041 539.5894 L 234.6041 680.35187 L 234.6041 680.35187 Q 211.14369 680.35187 187.68327 680.35187 L 140.76247 703.8123 L 140.76247 633.4311 Q 140.76247 539.5894 117.30205 492.6686 Q 93.84164 469.2082 46.92082 492.6686 L 0.0 539.5894 L 0.0 516.129 Q 0.0 492.6686 23.46041 492.6686 L 23.46041 492.6686 L 23.46041 469.2082 L 46.92082 469.2082 L 46.92082 445.74777 Q 46.92082 422.28738 70.38123 351.90616 L 93.84164 304.98532 L 117.30205 304.98532 Q 140.76247 304.98532 164.22287 211.14369 Q 187.68327 117.30205 211.14369 93.84164 Q 258.0645 70.38123 211.14369 46.92082 z" svg:height="7.038123mm" draw:style-name="style-213" svg:viewBox="0.0 0.0 445.74777 703.8123" svg:width="4.457478mm" svg:x="100.87976mm" svg:y="244.22287mm"/>
          <draw:path svg:d="M 23.46041 70.38123 L 70.38123 -3.6379788E-12 L 140.76247 23.46041 Q 187.68327 23.46041 211.14369 46.92082 L 234.6041 70.38123 L 258.0645 70.38123 L 281.52493 70.38123 L 258.0645 117.30205 Q 234.6041 187.68327 211.14369 211.14369 L 211.14369 211.14369 L 211.14369 211.14369 Q 187.68327 211.14369 187.68327 211.14369 L 187.68327 234.6041 L 187.68327 234.6041 Q 187.68327 234.6041 164.22287 258.0645 L 164.22287 258.0645 L 140.76247 281.52493 Q 117.30205 304.98532 93.84164 328.44574 L 70.38123 328.44574 L 46.92082 328.44574 L 23.46041 304.98532 L 23.46041 304.98532 L 0.0 304.98532 L 0.0 304.98532 L 0.0 304.98532 L 0.0 281.52493 L 0.0 281.52493 L 0.0 211.14369 Q 0.0 117.30205 23.46041 70.38123 z" svg:height="3.2844574mm" draw:style-name="style-214" svg:viewBox="0.0 0.0 281.52493 328.44574" svg:width="2.8152492mm" svg:x="98.064514mm" svg:y="278.47507mm"/>
          <draw:path svg:d="M 117.30205 46.92082 L 117.30205 -3.6379788E-12 L 140.76247 46.92082 Q 164.22287 70.38123 164.22287 70.38123 L 164.22287 70.38123 L 258.0645 281.52493 Q 328.44574 469.2082 422.28738 750.7331 Q 492.6686 1008.7976 516.129 1032.258 L 539.5894 1079.1788 L 539.5894 1126.0997 L 539.5894 1196.481 L 539.5894 1290.3225 Q 539.5894 1384.1642 563.04987 1454.5454 L 563.04987 1548.3871 L 586.51025 1806.4515 Q 586.51025 2064.516 586.51025 2087.9766 L 586.51025 2087.9766 L 586.51025 2111.4368 L 586.51025 2134.8972 L 586.51025 2205.2786 L 586.51025 2299.12 L 586.51025 2346.041 Q 586.51025 2416.422 563.04987 2510.264 L 539.5894 2604.1055 L 539.5894 2627.566 L 539.5894 2627.566 L 539.5894 2627.566 L 516.129 2627.566 L 516.129 2604.1055 L 492.6686 2604.1055 L 492.6686 2604.1055 L 492.6686 2627.566 L 492.6686 2627.566 L 492.6686 2627.566 L 469.2082 2604.1055 L 445.74777 2580.645 L 445.74777 2580.645 L 445.74777 2580.645 L 445.74777 2557.1846 L 445.74777 2557.1846 L 445.74777 2205.2786 Q 445.74777 1876.8328 398.82697 1595.3079 L 375.36655 1337.2434 L 375.36655 1313.783 Q 351.90616 1313.783 328.44574 1173.0205 L 304.98532 1055.7184 L 304.98532 985.3372 L 304.98532 938.4164 L 304.98532 938.4164 Q 304.98532 914.956 281.52493 914.956 L 281.52493 914.956 L 281.52493 868.03516 Q 258.0645 821.1143 164.22287 516.129 L 46.92082 187.68327 L 46.92082 164.22287 L 23.46041 140.76247 L 23.46041 117.30205 L 23.46041 93.84164 L 9.094947E-13 93.84164 L 9.094947E-13 93.84164 L 9.094947E-13 70.38123 L 9.094947E-13 70.38123 L 23.46041 70.38123 L 23.46041 46.92082 L 23.46041 46.92082 L 23.46041 46.92082 L 46.92082 46.92082 L 46.92082 46.92082 L 70.38123 70.38123 L 117.30205 70.38123 L 117.30205 46.92082 z" svg:height="26.27566mm" draw:style-name="style-215" svg:viewBox="0.0 0.0 586.51025 2627.566" svg:width="5.8651023mm" svg:x="65.454544mm" svg:y="253.37242mm"/>
          <draw:path svg:d="M 140.76247 93.84164 L 140.76247 93.84164 L 140.76247 93.84164 Q 140.76247 93.84164 164.22287 117.30205 L 164.22287 117.30205 L 164.22287 117.30205 Q 140.76247 140.76247 140.76247 164.22287 L 140.76247 164.22287 L 164.22287 281.52493 Q 187.68327 398.82697 93.84164 351.90616 Q 23.46041 304.98532 23.46041 281.52493 L 0.0 281.52493 L 0.0 211.14369 Q 0.0 140.76247 23.46041 117.30205 L 23.46041 93.84164 L 46.92082 46.92082 Q 46.92082 23.46041 70.38123 0.0 Q 93.84164 0.0 117.30205 46.92082 Q 140.76247 93.84164 140.76247 93.84164 z" svg:height="3.5190616mm" draw:style-name="style-216" svg:viewBox="0.0 0.0 164.22287 351.90616" svg:width="1.6422287mm" svg:x="99.47214mm" svg:y="267.21408mm"/>
          <draw:path svg:d="M 70.38123 -3.6379788E-12 L 70.38123 -3.6379788E-12 L 117.30205 23.46041 Q 164.22287 46.92082 164.22287 46.92082 L 164.22287 46.92082 L 164.22287 187.68327 Q 164.22287 328.44574 211.14369 422.28738 Q 258.0645 539.5894 281.52493 563.04987 L 281.52493 586.51025 L 258.0645 586.51025 L 258.0645 586.51025 L 258.0645 563.04987 Q 258.0645 563.04987 234.6041 563.04987 L 234.6041 563.04987 L 234.6041 563.04987 Q 211.14369 539.5894 187.68327 469.2082 Q 140.76247 375.36655 117.30205 398.82697 L 117.30205 422.28738 L 93.84164 492.6686 L 93.84164 563.04987 L 70.38123 563.04987 L 70.38123 563.04987 L 70.38123 539.5894 L 70.38123 539.5894 L 46.92082 539.5894 L 46.92082 539.5894 L 46.92082 516.129 L 70.38123 516.129 L 70.38123 422.28738 Q 70.38123 351.90616 70.38123 281.52493 Q 70.38123 234.6041 46.92082 140.76247 L -1.8189894E-12 46.92082 L 23.46041 46.92082 Q 46.92082 46.92082 46.92082 23.46041 L 46.92082 23.46041 L 70.38123 23.46041 Q 70.38123 -3.6379788E-12 70.38123 -3.6379788E-12 z" svg:height="5.8651023mm" draw:style-name="style-217" svg:viewBox="0.0 0.0 281.52493 586.51025" svg:width="2.8152492mm" svg:x="130.67448mm" svg:y="275.8944mm"/>
          <draw:path svg:d="M 46.92082 -3.6379788E-12 L 70.38123 -3.6379788E-12 L 70.38123 -3.6379788E-12 L 70.38123 -3.6379788E-12 L 70.38123 23.46041 L 70.38123 23.46041 L 93.84164 23.46041 L 93.84164 46.92082 L 117.30205 46.92082 L 164.22287 46.92082 L 164.22287 70.38123 L 164.22287 70.38123 L 187.68327 70.38123 L 187.68327 93.84164 L 211.14369 93.84164 L 234.6041 93.84164 L 234.6041 140.76247 L 211.14369 187.68327 L 211.14369 187.68327 L 211.14369 187.68327 L 211.14369 211.14369 L 211.14369 211.14369 L 187.68327 211.14369 L 187.68327 234.6041 L 164.22287 234.6041 L 140.76247 234.6041 L 117.30205 211.14369 Q 70.38123 187.68327 46.92082 164.22287 L 23.46041 140.76247 L 23.46041 140.76247 L 23.46041 140.76247 L 23.46041 117.30205 L 23.46041 117.30205 L 0.0 117.30205 L 0.0 117.30205 L 0.0 93.84164 Q 23.46041 93.84164 23.46041 93.84164 Q 23.46041 93.84164 23.46041 46.92082 L 23.46041 23.46041 L 23.46041 23.46041 Q 23.46041 -3.6379788E-12 46.92082 -3.6379788E-12 z" svg:height="2.346041mm" draw:style-name="style-218" svg:viewBox="0.0 0.0 234.6041 234.6041" svg:width="2.346041mm" svg:x="95.01466mm" svg:y="210.67448mm"/>
          <draw:path svg:d="M 93.84164 0.0 L 117.30205 0.0 L 258.0645 0.0 Q 375.36655 0.0 398.82697 70.38123 Q 398.82697 140.76247 422.28738 140.76247 L 422.28738 140.76247 L 422.28738 187.68327 Q 398.82697 258.0645 398.82697 375.36655 L 398.82697 492.6686 L 375.36655 492.6686 L 375.36655 492.6686 L 375.36655 375.36655 Q 375.36655 234.6041 258.0645 187.68327 L 117.30205 140.76247 L 117.30205 234.6041 L 117.30205 351.90616 L 117.30205 351.90616 L 93.84164 351.90616 L 93.84164 328.44574 L 70.38123 281.52493 L 70.38123 211.14369 L 70.38123 140.76247 L 46.92082 117.30205 L 23.46041 93.84164 L 23.46041 93.84164 L 23.46041 93.84164 L 23.46041 70.38123 Q 23.46041 70.38123 0.0 70.38123 L 0.0 70.38123 L 0.0 46.92082 L 0.0 46.92082 L 23.46041 46.92082 Q 70.38123 46.92082 70.38123 23.46041 Q 70.38123 0.0 93.84164 0.0 z" svg:height="4.9266863mm" draw:style-name="style-219" svg:viewBox="0.0 0.0 422.28738 492.6686" svg:width="4.2228737mm" svg:x="127.39002mm" svg:y="262.28738mm"/>
          <draw:path svg:d="M 258.0645 117.30205 L 258.0645 117.30205 L 258.0645 117.30205 L 258.0645 140.76247 L 258.0645 140.76247 L 234.6041 140.76247 L 234.6041 258.0645 L 234.6041 351.90616 L 211.14369 351.90616 L 187.68327 351.90616 L 140.76247 351.90616 Q 117.30205 351.90616 93.84164 328.44574 Q 46.92082 328.44574 46.92082 281.52493 L 46.92082 234.6041 L 46.92082 211.14369 L 46.92082 211.14369 L 23.46041 211.14369 L 23.46041 211.14369 L 1.8189894E-12 164.22287 Q -23.46041 93.84164 1.8189894E-12 93.84164 Q 46.92082 93.84164 93.84164 46.92082 Q 117.30205 23.46041 164.22287 0.0 Q 211.14369 0.0 234.6041 46.92082 Q 234.6041 93.84164 258.0645 117.30205 z" svg:height="3.5190616mm" draw:style-name="style-220" svg:viewBox="0.0 0.0 258.0645 351.90616" svg:width="2.580645mm" svg:x="144.51613mm" svg:y="133.48973mm"/>
          <draw:path svg:d="M 23.46041 140.76247 L 4.5474735E-13 0.0 L 117.30205 0.0 L 234.6041 0.0 L 281.52493 140.76247 Q 304.98532 281.52493 304.98532 328.44574 Q 304.98532 375.36655 328.44574 398.82697 L 328.44574 422.28738 L 234.6041 445.74777 Q 140.76247 469.2082 117.30205 469.2082 L 117.30205 469.2082 L 117.30205 469.2082 Q 117.30205 445.74777 93.84164 375.36655 L 70.38123 281.52493 L 70.38123 281.52493 Q 70.38123 258.0645 23.46041 140.76247 z" svg:height="4.692082mm" draw:style-name="style-221" svg:viewBox="0.0 0.0 328.44574 469.2082" svg:width="3.2844574mm" svg:x="28.387096mm" svg:y="170.79178mm"/>
          <draw:path svg:d="M 211.14369 375.36655 L 187.68327 375.36655 L 93.84164 375.36655 L 0.0 375.36655 L 0.0 187.68327 Q 0.0 -4.5474735E-13 70.38123 -4.5474735E-13 Q 164.22287 -4.5474735E-13 164.22287 117.30205 Q 164.22287 234.6041 211.14369 234.6041 Q 258.0645 234.6041 258.0645 304.98532 Q 258.0645 375.36655 211.14369 375.36655 z" svg:height="3.7536657mm" draw:style-name="style-222" svg:viewBox="0.0 0.0 258.0645 375.36655" svg:width="2.580645mm" svg:x="115.19061mm" svg:y="37.067448mm"/>
          <draw:path svg:d="M 234.6041 93.84164 L 234.6041 0.0 L 281.52493 23.46041 Q 328.44574 46.92082 351.90616 140.76247 Q 375.36655 234.6041 375.36655 258.0645 Q 375.36655 281.52493 398.82697 304.98532 L 422.28738 351.90616 L 422.28738 351.90616 L 422.28738 351.90616 L 422.28738 375.36655 L 422.28738 375.36655 L 422.28738 398.82697 L 422.28738 422.28738 L 422.28738 445.74777 L 422.28738 469.2082 L 375.36655 469.2082 Q 328.44574 445.74777 281.52493 445.74777 Q 234.6041 422.28738 234.6041 398.82697 L 234.6041 375.36655 L 211.14369 375.36655 L 211.14369 351.90616 L 187.68327 351.90616 L 164.22287 351.90616 L 164.22287 328.44574 Q 164.22287 304.98532 117.30205 281.52493 L 70.38123 258.0645 L 70.38123 234.6041 Q 46.92082 234.6041 23.46041 211.14369 L 0.0 187.68327 L 93.84164 234.6041 Q 164.22287 258.0645 211.14369 281.52493 L 258.0645 281.52493 L 258.0645 234.6041 Q 234.6041 187.68327 234.6041 93.84164 z" svg:height="4.692082mm" draw:style-name="style-223" svg:viewBox="0.0 0.0 422.28738 469.2082" svg:width="4.2228737mm" svg:x="40.351906mm" svg:y="104.39883mm"/>
          <draw:path svg:d="M 70.38123 70.38123 L 117.30205 93.84164 L 117.30205 93.84164 Q 117.30205 93.84164 140.76247 93.84164 L 140.76247 117.30205 L 164.22287 117.30205 Q 187.68327 117.30205 187.68327 140.76247 L 187.68327 187.68327 L 187.68327 187.68327 Q 164.22287 187.68327 187.68327 234.6041 Q 187.68327 258.0645 117.30205 234.6041 Q 23.46041 234.6041 1.8189894E-12 117.30205 Q -23.46041 0.0 1.8189894E-12 0.0 Q 23.46041 0.0 23.46041 23.46041 Q 23.46041 46.92082 70.38123 70.38123 z" svg:height="2.346041mm" draw:style-name="style-224" svg:viewBox="0.0 0.0 187.68327 234.6041" svg:width="1.8768328mm" svg:x="91.7302mm" svg:y="280.11728mm"/>
          <draw:path svg:d="M 304.98532 70.38123 L 328.44574 70.38123 L 328.44574 164.22287 Q 328.44574 258.0645 351.90616 281.52493 Q 375.36655 304.98532 398.82697 304.98532 L 398.82697 304.98532 L 398.82697 304.98532 Q 398.82697 304.98532 351.90616 304.98532 Q 281.52493 304.98532 234.6041 281.52493 Q 187.68327 258.0645 164.22287 211.14369 L 140.76247 164.22287 L 140.76247 164.22287 Q 117.30205 164.22287 70.38123 117.30205 L 0.0 93.84164 L 23.46041 93.84164 Q 46.92082 93.84164 70.38123 46.92082 Q 93.84164 -23.46041 164.22287 0.0 Q 211.14369 23.46041 258.0645 23.46041 Q 281.52493 70.38123 304.98532 70.38123 z" svg:height="3.0498533mm" draw:style-name="style-225" svg:viewBox="0.0 0.0 398.82697 304.98532" svg:width="3.9882696mm" svg:x="80.938416mm" svg:y="173.84164mm"/>
          <draw:path svg:d="M 140.76247 23.46041 L 187.68327 0.0 L 187.68327 93.84164 Q 187.68327 187.68327 164.22287 187.68327 L 164.22287 187.68327 L 164.22287 187.68327 Q 140.76247 187.68327 140.76247 187.68327 Q 140.76247 211.14369 70.38123 211.14369 Q 0.0 211.14369 0.0 211.14369 L 23.46041 187.68327 L 23.46041 164.22287 Q 46.92082 164.22287 70.38123 117.30205 Q 117.30205 70.38123 140.76247 23.46041 z" svg:height="2.1114368mm" draw:style-name="style-226" svg:viewBox="0.0 0.0 187.68327 211.14369" svg:width="1.8768328mm" svg:x="132.31671mm" svg:y="228.26979mm"/>
          <draw:path svg:d="M 398.82697 187.68327 L 398.82697 211.14369 L 375.36655 211.14369 Q 351.90616 211.14369 351.90616 234.6041 L 375.36655 258.0645 L 375.36655 281.52493 L 375.36655 304.98532 L 398.82697 398.82697 L 422.28738 469.2082 L 422.28738 563.04987 L 422.28738 656.8915 L 398.82697 656.8915 L 398.82697 633.4311 L 398.82697 633.4311 L 375.36655 633.4311 L 375.36655 633.4311 L 375.36655 633.4311 L 375.36655 609.97064 L 375.36655 609.97064 L 351.90616 586.51025 Q 328.44574 539.5894 304.98532 516.129 L 281.52493 492.6686 L 281.52493 492.6686 Q 281.52493 492.6686 258.0645 469.2082 L 234.6041 469.2082 L 234.6041 445.74777 Q 234.6041 422.28738 117.30205 328.44574 L 9.094947E-13 234.6041 L 9.094947E-13 234.6041 L 9.094947E-13 211.14369 L 46.92082 211.14369 Q 70.38123 211.14369 46.92082 117.30205 L 23.46041 23.46041 L 46.92082 9.094947E-13 Q 46.92082 -23.46041 140.76247 23.46041 Q 258.0645 70.38123 328.44574 117.30205 Q 375.36655 164.22287 398.82697 187.68327 z" svg:height="6.568915mm" draw:style-name="style-227" svg:viewBox="0.0 0.0 422.28738 656.8915" svg:width="4.2228737mm" svg:x="43.636364mm" svg:y="78.59238mm"/>
          <draw:path svg:d="M 46.92082 0.0 L 93.84164 0.0 L 93.84164 0.0 Q 93.84164 23.46041 117.30205 23.46041 L 117.30205 23.46041 L 117.30205 23.46041 Q 140.76247 23.46041 164.22287 23.46041 L 164.22287 23.46041 L 211.14369 23.46041 Q 234.6041 23.46041 258.0645 0.0 L 281.52493 0.0 L 281.52493 23.46041 L 304.98532 70.38123 L 304.98532 117.30205 L 304.98532 164.22287 L 281.52493 164.22287 L 258.0645 164.22287 L 117.30205 164.22287 L 1.8189894E-12 164.22287 L 1.8189894E-12 140.76247 L 1.8189894E-12 117.30205 L 23.46041 117.30205 Q 23.46041 117.30205 23.46041 93.84164 Q 23.46041 93.84164 23.46041 46.92082 Q 1.8189894E-12 0.0 46.92082 0.0 z" svg:height="1.6422287mm" draw:style-name="style-228" svg:viewBox="0.0 0.0 304.98532 164.22287" svg:width="3.0498533mm" svg:x="91.7302mm" svg:y="212.78592mm"/>
          <draw:path svg:d="M 164.22287 0.0 L 258.0645 0.0 L 281.52493 0.0 L 281.52493 0.0 L 234.6041 140.76247 Q 187.68327 304.98532 140.76247 304.98532 L 70.38123 304.98532 L 70.38123 281.52493 Q 46.92082 281.52493 46.92082 281.52493 L 46.92082 281.52493 L 23.46041 281.52493 Q 0.0 281.52493 0.0 258.0645 L 0.0 258.0645 L 0.0 234.6041 L 0.0 234.6041 L 23.46041 187.68327 Q 46.92082 164.22287 46.92082 93.84164 Q 93.84164 23.46041 164.22287 0.0 z" svg:height="3.0498533mm" draw:style-name="style-229" svg:viewBox="0.0 0.0 281.52493 304.98532" svg:width="2.8152492mm" svg:x="106.04105mm" svg:y="202.22873mm"/>
          <draw:path svg:d="M 563.04987 0.0 L 586.51025 0.0 L 586.51025 23.46041 Q 586.51025 46.92082 586.51025 93.84164 L 586.51025 140.76247 L 586.51025 164.22287 L 586.51025 187.68327 L 609.97064 234.6041 L 633.4311 258.0645 L 633.4311 258.0645 L 633.4311 281.52493 L 633.4311 281.52493 L 633.4311 281.52493 L 656.8915 281.52493 L 656.8915 281.52493 L 774.19354 304.98532 Q 891.49554 304.98532 891.49554 328.44574 L 891.49554 351.90616 L 868.03516 351.90616 Q 844.57477 328.44574 774.19354 351.90616 L 727.2727 375.36655 L 703.8123 375.36655 L 680.35187 375.36655 L 656.8915 375.36655 L 633.4311 375.36655 L 609.97064 375.36655 Q 586.51025 375.36655 351.90616 375.36655 L 140.76247 375.36655 L 70.38123 351.90616 L 0.0 351.90616 L 0.0 351.90616 Q 0.0 328.44574 70.38123 328.44574 L 164.22287 328.44574 L 164.22287 304.98532 L 164.22287 304.98532 L 187.68327 304.98532 Q 187.68327 281.52493 234.6041 234.6041 Q 258.0645 187.68327 281.52493 117.30205 L 281.52493 46.92082 L 281.52493 46.92082 L 258.0645 46.92082 L 258.0645 46.92082 L 258.0645 46.92082 L 258.0645 23.46041 L 258.0645 23.46041 L 328.44574 46.92082 Q 398.82697 70.38123 422.28738 93.84164 Q 445.74777 117.30205 492.6686 70.38123 Q 539.5894 0.0 563.04987 0.0 z" svg:height="3.7536657mm" draw:style-name="style-230" svg:viewBox="0.0 0.0 891.49554 375.36655" svg:width="8.914956mm" svg:x="133.48973mm" svg:y="171.26099mm"/>
          <draw:path svg:d="M 351.90616 70.38123 L 351.90616 0.0 L 398.82697 46.92082 Q 469.2082 117.30205 469.2082 187.68327 Q 492.6686 234.6041 516.129 258.0645 Q 539.5894 258.0645 539.5894 281.52493 L 539.5894 304.98532 L 516.129 304.98532 Q 492.6686 281.52493 375.36655 281.52493 Q 234.6041 281.52493 234.6041 234.6041 Q 258.0645 211.14369 211.14369 211.14369 Q 164.22287 234.6041 140.76247 234.6041 Q 117.30205 281.52493 93.84164 258.0645 L 70.38123 234.6041 L 70.38123 234.6041 Q 46.92082 211.14369 46.92082 211.14369 L 46.92082 211.14369 L 46.92082 187.68327 Q 46.92082 187.68327 23.46041 187.68327 L 23.46041 187.68327 L 23.46041 164.22287 L 0.0 140.76247 L 0.0 93.84164 L 0.0 46.92082 L 46.92082 46.92082 L 70.38123 46.92082 L 140.76247 46.92082 Q 187.68327 46.92082 211.14369 70.38123 L 234.6041 93.84164 L 234.6041 93.84164 L 234.6041 93.84164 L 258.0645 117.30205 L 258.0645 140.76247 L 304.98532 140.76247 L 351.90616 140.76247 L 351.90616 70.38123 z" svg:height="3.0498533mm" draw:style-name="style-231" svg:viewBox="0.0 0.0 539.5894 304.98532" svg:width="5.395894mm" svg:x="99.00293mm" svg:y="193.31378mm"/>
          <draw:path svg:d="M 164.22287 46.92082 L 258.0645 3.6379788E-12 L 445.74777 211.14369 Q 633.4311 422.28738 633.4311 445.74777 L 656.8915 445.74777 L 656.8915 469.2082 L 656.8915 492.6686 L 656.8915 492.6686 L 656.8915 516.129 L 656.8915 516.129 L 680.35187 516.129 L 680.35187 516.129 Q 703.8123 539.5894 703.8123 563.04987 L 703.8123 563.04987 L 703.8123 563.04987 Q 703.8123 563.04987 703.8123 586.51025 L 727.2727 586.51025 L 727.2727 586.51025 Q 727.2727 609.97064 750.7331 609.97064 L 750.7331 609.97064 L 750.7331 609.97064 Q 750.7331 633.4311 774.19354 656.8915 L 774.19354 656.8915 L 774.19354 656.8915 L 774.19354 680.35187 L 750.7331 680.35187 Q 727.2727 680.35187 727.2727 656.8915 Q 703.8123 633.4311 609.97064 633.4311 Q 516.129 609.97064 422.28738 539.5894 Q 351.90616 469.2082 351.90616 516.129 L 328.44574 563.04987 L 351.90616 563.04987 L 351.90616 563.04987 L 351.90616 586.51025 L 375.36655 586.51025 L 375.36655 586.51025 L 375.36655 609.97064 L 375.36655 609.97064 Q 375.36655 609.97064 398.82697 633.4311 L 422.28738 656.8915 L 422.28738 656.8915 Q 422.28738 680.35187 445.74777 750.7331 L 469.2082 797.65393 L 469.2082 821.1143 L 469.2082 844.57477 L 469.2082 844.57477 L 445.74777 844.57477 L 422.28738 844.57477 L 422.28738 844.57477 L 422.28738 844.57477 L 422.28738 844.57477 L 398.82697 797.65393 L 375.36655 774.19354 L 375.36655 774.19354 L 375.36655 750.7331 L 375.36655 750.7331 L 375.36655 750.7331 L 351.90616 750.7331 L 351.90616 750.7331 L 351.90616 727.2727 L 328.44574 727.2727 L 328.44574 727.2727 L 328.44574 727.2727 L 304.98532 727.2727 L 281.52493 727.2727 L 281.52493 703.8123 Q 281.52493 703.8123 258.0645 703.8123 L 258.0645 703.8123 L 258.0645 703.8123 Q 234.6041 680.35187 211.14369 656.8915 L 187.68327 656.8915 L 187.68327 656.8915 L 164.22287 656.8915 L 140.76247 656.8915 Q 140.76247 656.8915 140.76247 633.4311 L 140.76247 633.4311 L 140.76247 609.97064 Q 140.76247 586.51025 117.30205 609.97064 L 93.84164 609.97064 L 93.84164 609.97064 Q 70.38123 609.97064 70.38123 586.51025 L 70.38123 586.51025 L 70.38123 563.04987 Q 70.38123 539.5894 46.92082 539.5894 Q 23.46041 516.129 0.0 492.6686 L 0.0 469.2082 L 0.0 398.82697 Q 0.0 328.44574 0.0 281.52493 L 0.0 234.6041 L 0.0 187.68327 L 0.0 164.22287 L 23.46041 164.22287 L 46.92082 140.76247 L 46.92082 140.76247 L 46.92082 140.76247 L 70.38123 140.76247 L 70.38123 140.76247 L 70.38123 117.30205 Q 93.84164 117.30205 164.22287 46.92082 z" svg:height="8.445747mm" draw:style-name="style-232" svg:viewBox="0.0 0.0 774.19354 844.57477" svg:width="7.7419353mm" svg:x="70.85044mm" svg:y="203.63635mm"/>
          <draw:path svg:d="M 328.44574 0.0 L 328.44574 0.0 L 328.44574 0.0 Q 328.44574 0.0 351.90616 0.0 L 351.90616 0.0 L 375.36655 23.46041 L 422.28738 23.46041 L 445.74777 46.92082 Q 469.2082 70.38123 469.2082 93.84164 L 469.2082 117.30205 L 469.2082 117.30205 Q 469.2082 117.30205 422.28738 117.30205 Q 398.82697 140.76247 351.90616 140.76247 L 304.98532 164.22287 L 281.52493 164.22287 L 281.52493 164.22287 L 281.52493 140.76247 Q 281.52493 140.76247 258.0645 140.76247 L 258.0645 164.22287 L 234.6041 164.22287 Q 211.14369 140.76247 93.84164 117.30205 L 0.0 70.38123 L 0.0 46.92082 L 0.0 23.46041 L 46.92082 23.46041 L 70.38123 46.92082 L 93.84164 46.92082 L 140.76247 46.92082 L 234.6041 46.92082 Q 304.98532 46.92082 328.44574 23.46041 Q 328.44574 0.0 328.44574 0.0 z" svg:height="1.6422287mm" draw:style-name="style-233" svg:viewBox="0.0 0.0 469.2082 164.22287" svg:width="4.692082mm" svg:x="87.741936mm" svg:y="251.02638mm"/>
          <draw:path svg:d="M 23.46041 0.0 L 46.92082 0.0 L 46.92082 0.0 L 70.38123 0.0 L 70.38123 0.0 Q 70.38123 0.0 93.84164 23.46041 L 93.84164 23.46041 L 93.84164 93.84164 Q 93.84164 164.22287 70.38123 187.68327 L 70.38123 187.68327 L 70.38123 187.68327 Q 46.92082 187.68327 46.92082 187.68327 Q 23.46041 187.68327 0.0 93.84164 Q 0.0 0.0 23.46041 0.0 z" svg:height="1.8768328mm" draw:style-name="style-234" svg:viewBox="0.0 0.0 93.84164 187.68327" svg:width="0.9384164mm" svg:x="109.32551mm" svg:y="224.28152mm"/>
          <draw:path svg:d="M 187.68327 1149.56 L 187.68327 1173.0205 L 164.22287 1196.481 L 140.76247 1243.4017 L 140.76247 1290.3225 L 140.76247 1313.783 L 140.76247 1313.783 L 140.76247 1313.783 L 140.76247 1243.4017 L 140.76247 1173.0205 L 140.76247 1126.0997 Q 140.76247 1079.1788 164.22287 1008.7976 L 187.68327 938.4164 L 164.22287 938.4164 Q 140.76247 961.87683 70.38123 985.3372 L 0.0 1008.7976 L 0.0 1008.7976 L 0.0 985.3372 L 23.46041 961.87683 L 46.92082 938.4164 L 46.92082 914.956 L 46.92082 891.49554 L 70.38123 891.49554 L 70.38123 868.03516 L 70.38123 868.03516 Q 46.92082 868.03516 46.92082 868.03516 L 46.92082 868.03516 L 46.92082 844.57477 L 46.92082 844.57477 L 23.46041 844.57477 L 23.46041 821.1143 L 23.46041 821.1143 L 46.92082 821.1143 L 46.92082 821.1143 L 46.92082 821.1143 L 70.38123 797.65393 Q 93.84164 774.19354 93.84164 774.19354 L 70.38123 750.7331 L 117.30205 750.7331 L 164.22287 727.2727 L 187.68327 727.2727 L 211.14369 727.2727 L 211.14369 703.8123 L 234.6041 703.8123 L 234.6041 703.8123 L 234.6041 680.35187 L 234.6041 680.35187 L 234.6041 680.35187 L 258.0645 680.35187 L 258.0645 680.35187 L 258.0645 656.8915 L 258.0645 656.8915 L 281.52493 656.8915 L 281.52493 633.4311 L 281.52493 633.4311 L 281.52493 633.4311 L 281.52493 633.4311 L 281.52493 633.4311 L 304.98532 609.97064 Q 328.44574 586.51025 351.90616 586.51025 Q 375.36655 586.51025 422.28738 516.129 Q 469.2082 445.74777 469.2082 304.98532 L 492.6686 164.22287 L 492.6686 164.22287 Q 469.2082 140.76247 469.2082 140.76247 L 469.2082 140.76247 L 469.2082 117.30205 Q 469.2082 117.30205 445.74777 117.30205 L 445.74777 117.30205 L 445.74777 70.38123 Q 469.2082 46.92082 492.6686 23.46041 L 516.129 23.46041 L 516.129 0.0 L 516.129 0.0 L 586.51025 0.0 Q 656.8915 23.46041 727.2727 70.38123 Q 797.65393 140.76247 797.65393 304.98532 Q 797.65393 492.6686 727.2727 539.5894 Q 656.8915 586.51025 563.04987 656.8915 Q 469.2082 727.2727 351.90616 891.49554 Q 234.6041 1055.7184 211.14369 1079.1788 Q 187.68327 1102.6393 187.68327 1149.56 z" svg:height="13.13783mm" draw:style-name="style-235" svg:viewBox="0.0 0.0 797.65393 1313.783" svg:width="7.976539mm" svg:x="132.31671mm" svg:y="232.49266mm"/>
          <draw:path svg:d="M 93.84164 93.84164 L 70.38123 0.0 L 93.84164 0.0 L 117.30205 0.0 L 164.22287 0.0 Q 211.14369 23.46041 211.14369 93.84164 Q 234.6041 140.76247 234.6041 140.76247 L 234.6041 140.76247 L 234.6041 117.30205 Q 234.6041 117.30205 304.98532 70.38123 L 351.90616 23.46041 L 351.90616 70.38123 Q 375.36655 117.30205 375.36655 211.14369 L 375.36655 304.98532 L 375.36655 304.98532 L 375.36655 281.52493 L 375.36655 281.52493 L 375.36655 281.52493 L 398.82697 281.52493 L 398.82697 281.52493 L 398.82697 258.0645 L 422.28738 258.0645 L 422.28738 258.0645 L 422.28738 258.0645 L 445.74777 304.98532 Q 469.2082 351.90616 422.28738 375.36655 Q 398.82697 375.36655 398.82697 422.28738 L 398.82697 492.6686 L 398.82697 492.6686 L 375.36655 492.6686 L 375.36655 469.2082 L 375.36655 445.74777 L 351.90616 445.74777 L 351.90616 422.28738 L 351.90616 422.28738 Q 328.44574 422.28738 328.44574 445.74777 Q 328.44574 469.2082 281.52493 469.2082 Q 234.6041 492.6686 234.6041 422.28738 Q 234.6041 375.36655 140.76247 398.82697 L 46.92082 422.28738 L 46.92082 445.74777 L 46.92082 469.2082 L 23.46041 469.2082 L 23.46041 469.2082 L 23.46041 492.6686 L 0.0 492.6686 L 0.0 445.74777 L 0.0 398.82697 L 23.46041 375.36655 L 46.92082 351.90616 L 46.92082 351.90616 L 46.92082 328.44574 L 46.92082 328.44574 L 46.92082 328.44574 L 70.38123 281.52493 Q 93.84164 258.0645 93.84164 234.6041 Q 93.84164 211.14369 93.84164 93.84164 z" svg:height="4.9266863mm" draw:style-name="style-236" svg:viewBox="0.0 0.0 445.74777 492.6686" svg:width="4.457478mm" svg:x="48.328445mm" svg:y="103.695015mm"/>
          <draw:path svg:d="M 140.76247 0.0 L 140.76247 0.0 L 187.68327 70.38123 Q 211.14369 140.76247 281.52493 187.68327 Q 328.44574 234.6041 328.44574 234.6041 L 351.90616 234.6041 L 351.90616 234.6041 Q 351.90616 234.6041 375.36655 258.0645 L 375.36655 258.0645 L 375.36655 258.0645 L 375.36655 258.0645 L 398.82697 258.0645 L 398.82697 281.52493 L 445.74777 281.52493 L 492.6686 281.52493 L 492.6686 304.98532 L 492.6686 304.98532 L 492.6686 304.98532 L 469.2082 304.98532 L 469.2082 328.44574 L 469.2082 328.44574 L 445.74777 328.44574 Q 422.28738 328.44574 422.28738 351.90616 L 422.28738 351.90616 L 422.28738 351.90616 Q 398.82697 328.44574 328.44574 304.98532 L 234.6041 258.0645 L 234.6041 258.0645 Q 211.14369 234.6041 140.76247 187.68327 L 70.38123 140.76247 L 70.38123 140.76247 L 46.92082 140.76247 L 46.92082 140.76247 L 46.92082 140.76247 L 46.92082 164.22287 L 46.92082 164.22287 L 23.46041 164.22287 L 23.46041 187.68327 L 1.8189894E-12 187.68327 L 1.8189894E-12 187.68327 L 1.8189894E-12 140.76247 Q 1.8189894E-12 117.30205 23.46041 117.30205 Q 46.92082 117.30205 46.92082 46.92082 L 46.92082 0.0 L 93.84164 0.0 Q 117.30205 0.0 140.76247 0.0 z" svg:height="3.5190616mm" draw:style-name="style-237" svg:viewBox="0.0 0.0 492.6686 351.90616" svg:width="4.9266863mm" svg:x="91.02639mm" svg:y="207.39003mm"/>
          <draw:path svg:d="M 375.36655 0.0 L 375.36655 0.0 L 422.28738 46.92082 Q 445.74777 93.84164 469.2082 117.30205 L 469.2082 140.76247 L 422.28738 211.14369 Q 351.90616 258.0645 351.90616 328.44574 L 351.90616 398.82697 L 398.82697 398.82697 L 445.74777 398.82697 L 445.74777 422.28738 L 445.74777 422.28738 L 445.74777 445.74777 L 445.74777 492.6686 L 445.74777 516.129 Q 445.74777 539.5894 469.2082 563.04987 L 469.2082 586.51025 L 469.2082 609.97064 Q 445.74777 633.4311 445.74777 633.4311 L 445.74777 633.4311 L 398.82697 633.4311 Q 351.90616 656.8915 351.90616 680.35187 L 351.90616 727.2727 L 328.44574 727.2727 Q 304.98532 727.2727 304.98532 750.7331 Q 304.98532 774.19354 258.0645 797.65393 Q 211.14369 821.1143 211.14369 797.65393 L 211.14369 797.65393 L 187.68327 797.65393 L 187.68327 797.65393 L 187.68327 774.19354 L 164.22287 750.7331 L 164.22287 727.2727 Q 164.22287 703.8123 140.76247 703.8123 L 140.76247 680.35187 L 140.76247 680.35187 L 140.76247 680.35187 L 140.76247 633.4311 Q 117.30205 586.51025 117.30205 492.6686 Q 70.38123 422.28738 46.92082 398.82697 L -2.2737368E-13 398.82697 L -2.2737368E-13 398.82697 Q 23.46041 375.36655 46.92082 351.90616 Q 70.38123 351.90616 140.76247 258.0645 Q 211.14369 140.76247 234.6041 117.30205 Q 258.0645 117.30205 281.52493 93.84164 L 304.98532 70.38123 L 304.98532 70.38123 Q 328.44574 70.38123 351.90616 46.92082 L 351.90616 46.92082 L 351.90616 23.46041 Q 351.90616 0.0 375.36655 0.0 z" svg:height="7.976539mm" draw:style-name="style-238" svg:viewBox="0.0 0.0 469.2082 797.65393" svg:width="4.692082mm" svg:x="19.47214mm" svg:y="169.61876mm"/>
          <draw:path svg:d="M 140.76247 46.92082 L 164.22287 0.0 L 164.22287 0.0 Q 164.22287 0.0 164.22287 23.46041 L 187.68327 23.46041 L 211.14369 140.76247 Q 258.0645 234.6041 398.82697 234.6041 Q 516.129 234.6041 586.51025 258.0645 L 680.35187 258.0645 L 680.35187 234.6041 Q 680.35187 211.14369 727.2727 211.14369 L 750.7331 211.14369 L 774.19354 234.6041 Q 797.65393 281.52493 985.3372 234.6041 Q 1149.56 187.68327 1173.0205 187.68327 L 1173.0205 187.68327 L 1173.0205 187.68327 L 1196.481 187.68327 L 1196.481 234.6041 L 1196.481 258.0645 L 1196.481 304.98532 L 1196.481 351.90616 L 1196.481 351.90616 L 1196.481 375.36655 L 1149.56 375.36655 Q 1102.6393 375.36655 891.49554 422.28738 L 680.35187 469.2082 L 680.35187 492.6686 L 680.35187 492.6686 L 656.8915 492.6686 L 656.8915 516.129 L 656.8915 516.129 L 633.4311 516.129 L 633.4311 563.04987 L 633.4311 609.97064 L 609.97064 656.8915 L 609.97064 680.35187 L 609.97064 680.35187 Q 609.97064 703.8123 633.4311 703.8123 L 633.4311 703.8123 L 633.4311 750.7331 L 633.4311 821.1143 L 609.97064 821.1143 L 609.97064 797.65393 L 586.51025 797.65393 L 563.04987 797.65393 L 539.5894 821.1143 L 539.5894 821.1143 L 516.129 821.1143 L 492.6686 797.65393 L 492.6686 797.65393 L 492.6686 797.65393 L 469.2082 774.19354 L 445.74777 750.7331 L 445.74777 750.7331 L 445.74777 750.7331 L 445.74777 727.2727 Q 445.74777 727.2727 351.90616 563.04987 Q 258.0645 375.36655 234.6041 398.82697 Q 211.14369 422.28738 164.22287 422.28738 Q 117.30205 422.28738 117.30205 422.28738 Q 93.84164 398.82697 70.38123 398.82697 L 23.46041 375.36655 L 23.46041 375.36655 L 23.46041 375.36655 L 0.0 351.90616 L 0.0 328.44574 L 0.0 304.98532 L 23.46041 281.52493 L 23.46041 281.52493 L 23.46041 281.52493 L 46.92082 304.98532 L 70.38123 304.98532 L 70.38123 281.52493 L 70.38123 258.0645 L 93.84164 258.0645 L 93.84164 281.52493 L 117.30205 281.52493 L 140.76247 281.52493 L 140.76247 258.0645 L 164.22287 258.0645 L 164.22287 258.0645 L 164.22287 234.6041 L 164.22287 234.6041 L 164.22287 234.6041 L 140.76247 234.6041 Q 140.76247 234.6041 117.30205 211.14369 Q 93.84164 211.14369 93.84164 140.76247 Q 70.38123 46.92082 93.84164 70.38123 Q 117.30205 93.84164 140.76247 46.92082 z" svg:height="8.2111435mm" draw:style-name="style-239" svg:viewBox="0.0 0.0 1196.481 821.1143" svg:width="11.964809mm" svg:x="74.3695mm" svg:y="236.48093mm"/>
          <draw:path svg:d="M 328.44574 0.0 L 328.44574 0.0 L 351.90616 0.0 Q 375.36655 0.0 375.36655 23.46041 Q 398.82697 23.46041 727.2727 70.38123 Q 1055.7184 117.30205 1079.1788 140.76247 L 1102.6393 140.76247 L 1126.0997 164.22287 Q 1126.0997 187.68327 1149.56 187.68327 L 1149.56 211.14369 L 1149.56 211.14369 L 1173.0205 211.14369 L 1173.0205 234.6041 L 1173.0205 258.0645 L 1219.9413 258.0645 Q 1243.4017 258.0645 1266.8622 304.98532 Q 1290.3225 351.90616 1337.2434 351.90616 Q 1407.6246 351.90616 1407.6246 375.36655 Q 1407.6246 398.82697 1431.085 398.82697 Q 1454.5454 422.28738 1454.5454 469.2082 Q 1431.085 492.6686 1431.085 516.129 L 1431.085 516.129 L 1407.6246 516.129 Q 1407.6246 492.6686 1290.3225 469.2082 Q 1173.0205 445.74777 1173.0205 469.2082 Q 1196.481 492.6686 1219.9413 563.04987 L 1266.8622 609.97064 L 1243.4017 609.97064 L 1243.4017 633.4311 L 1126.0997 633.4311 L 1008.7976 633.4311 L 985.3372 609.97064 L 938.4164 586.51025 L 938.4164 586.51025 L 938.4164 586.51025 L 914.956 586.51025 L 914.956 586.51025 L 891.49554 586.51025 Q 844.57477 586.51025 821.1143 563.04987 Q 797.65393 539.5894 821.1143 469.2082 Q 844.57477 398.82697 797.65393 398.82697 L 774.19354 398.82697 L 750.7331 398.82697 Q 703.8123 398.82697 539.5894 398.82697 Q 375.36655 398.82697 375.36655 422.28738 L 375.36655 445.74777 L 375.36655 445.74777 Q 351.90616 445.74777 351.90616 422.28738 L 351.90616 422.28738 L 328.44574 422.28738 Q 304.98532 398.82697 187.68327 398.82697 Q 70.38123 351.90616 93.84164 375.36655 Q 93.84164 398.82697 93.84164 422.28738 L 70.38123 445.74777 L 70.38123 445.74777 L 46.92082 445.74777 L 46.92082 445.74777 L 46.92082 445.74777 L 23.46041 469.2082 L 0.0 469.2082 L 0.0 445.74777 L 0.0 398.82697 L 0.0 398.82697 L 0.0 398.82697 L 23.46041 304.98532 L 23.46041 211.14369 L 164.22287 211.14369 L 304.98532 211.14369 L 328.44574 234.6041 L 375.36655 258.0645 L 422.28738 258.0645 L 492.6686 258.0645 L 492.6686 234.6041 L 469.2082 234.6041 L 469.2082 234.6041 L 469.2082 211.14369 L 469.2082 211.14369 L 469.2082 211.14369 L 445.74777 211.14369 L 445.74777 211.14369 L 398.82697 187.68327 Q 351.90616 164.22287 281.52493 164.22287 L 211.14369 117.30205 L 211.14369 117.30205 L 187.68327 117.30205 L 187.68327 117.30205 L 187.68327 117.30205 L 187.68327 117.30205 L 187.68327 93.84164 L 164.22287 93.84164 L 164.22287 70.38123 L 164.22287 70.38123 L 187.68327 70.38123 L 211.14369 70.38123 Q 234.6041 70.38123 258.0645 46.92082 Q 258.0645 23.46041 281.52493 23.46041 Q 328.44574 23.46041 328.44574 0.0 z" svg:height="6.3343105mm" draw:style-name="style-240" svg:viewBox="0.0 0.0 1454.5454 633.4311" svg:width="14.545454mm" svg:x="78.357765mm" svg:y="41.524925mm"/>
          <draw:path svg:d="M 328.44574 23.46041 L 328.44574 46.92082 L 328.44574 93.84164 Q 328.44574 164.22287 422.28738 351.90616 Q 492.6686 539.5894 516.129 563.04987 L 539.5894 586.51025 L 539.5894 586.51025 L 563.04987 586.51025 L 563.04987 586.51025 L 563.04987 586.51025 L 609.97064 609.97064 L 656.8915 633.4311 L 703.8123 633.4311 L 727.2727 633.4311 L 774.19354 680.35187 Q 844.57477 703.8123 844.57477 774.19354 L 844.57477 868.03516 L 821.1143 868.03516 L 797.65393 868.03516 L 750.7331 891.49554 L 703.8123 891.49554 L 703.8123 891.49554 L 703.8123 868.03516 L 656.8915 868.03516 Q 609.97064 868.03516 609.97064 914.956 Q 633.4311 938.4164 516.129 938.4164 Q 422.28738 914.956 375.36655 868.03516 Q 328.44574 821.1143 281.52493 703.8123 L 258.0645 586.51025 L 234.6041 586.51025 L 211.14369 586.51025 L 211.14369 633.4311 L 211.14369 703.8123 L 187.68327 703.8123 L 164.22287 703.8123 L 164.22287 680.35187 L 140.76247 656.8915 L 140.76247 656.8915 L 140.76247 633.4311 L 140.76247 633.4311 L 140.76247 633.4311 L 117.30205 633.4311 Q 117.30205 633.4311 93.84164 609.97064 L 93.84164 609.97064 L 93.84164 586.51025 Q 93.84164 563.04987 70.38123 492.6686 L 46.92082 422.28738 L 46.92082 398.82697 Q 46.92082 351.90616 23.46041 351.90616 L 0.0 328.44574 L 0.0 304.98532 Q 0.0 281.52493 23.46041 281.52493 Q 46.92082 258.0645 46.92082 234.6041 Q 46.92082 211.14369 93.84164 164.22287 L 140.76247 117.30205 L 140.76247 93.84164 L 140.76247 93.84164 L 140.76247 93.84164 Q 164.22287 70.38123 164.22287 70.38123 L 187.68327 70.38123 L 211.14369 70.38123 Q 234.6041 93.84164 258.0645 46.92082 Q 281.52493 -23.46041 304.98532 0.0 Q 328.44574 23.46041 328.44574 23.46041 z" svg:height="9.384164mm" draw:style-name="style-241" svg:viewBox="0.0 0.0 844.57477 938.4164" svg:width="8.445747mm" svg:x="67.56598mm" svg:y="80.938416mm"/>
          <draw:path svg:d="M 164.22287 187.68327 L 164.22287 398.82697 L 164.22287 422.28738 Q 164.22287 445.74777 140.76247 422.28738 Q 117.30205 422.28738 93.84164 422.28738 L 93.84164 422.28738 L 93.84164 422.28738 Q 70.38123 398.82697 46.92082 304.98532 L 23.46041 211.14369 L 23.46041 187.68327 Q 23.46041 187.68327 0.0 187.68327 L 0.0 187.68327 L 46.92082 93.84164 Q 93.84164 -3.6379788E-12 117.30205 -3.6379788E-12 Q 164.22287 -23.46041 164.22287 187.68327 z" svg:height="4.2228737mm" draw:style-name="style-242" svg:viewBox="0.0 0.0 164.22287 422.28738" svg:width="1.6422287mm" svg:x="57.947212mm" svg:y="271.20233mm"/>
          <draw:path svg:d="M 516.129 0.0 L 563.04987 0.0 L 563.04987 93.84164 Q 563.04987 187.68327 422.28738 375.36655 Q 281.52493 586.51025 281.52493 586.51025 L 281.52493 609.97064 L 281.52493 609.97064 L 281.52493 609.97064 L 258.0645 609.97064 L 258.0645 609.97064 L 258.0645 633.4311 L 234.6041 633.4311 L 234.6041 633.4311 L 234.6041 656.8915 L 234.6041 656.8915 L 234.6041 656.8915 L 211.14369 656.8915 L 211.14369 656.8915 L 211.14369 680.35187 L 187.68327 680.35187 L 187.68327 703.8123 L 187.68327 703.8123 L 187.68327 703.8123 Q 187.68327 703.8123 140.76247 774.19354 Q 93.84164 844.57477 93.84164 797.65393 L 93.84164 750.7331 L 93.84164 703.8123 Q 93.84164 680.35187 117.30205 656.8915 L 140.76247 609.97064 L 140.76247 609.97064 L 140.76247 609.97064 L 140.76247 586.51025 L 140.76247 586.51025 L 140.76247 563.04987 L 140.76247 539.5894 L 140.76247 539.5894 L 140.76247 563.04987 L 140.76247 563.04987 L 140.76247 563.04987 L 93.84164 586.51025 Q 70.38123 609.97064 46.92082 633.4311 L 23.46041 656.8915 L 0.0 656.8915 L 0.0 656.8915 L 0.0 633.4311 L 0.0 633.4311 L 0.0 609.97064 L 0.0 586.51025 L 0.0 516.129 Q 0.0 469.2082 0.0 422.28738 L 0.0 398.82697 L 0.0 375.36655 Q 0.0 351.90616 23.46041 304.98532 L 23.46041 258.0645 L 46.92082 258.0645 Q 46.92082 234.6041 117.30205 164.22287 L 187.68327 93.84164 L 187.68327 93.84164 L 187.68327 93.84164 L 187.68327 70.38123 L 187.68327 70.38123 L 211.14369 70.38123 L 211.14369 70.38123 L 211.14369 93.84164 L 234.6041 140.76247 L 234.6041 140.76247 L 234.6041 140.76247 L 234.6041 164.22287 L 234.6041 164.22287 L 258.0645 187.68327 L 258.0645 211.14369 L 281.52493 211.14369 L 304.98532 187.68327 L 304.98532 187.68327 L 328.44574 187.68327 L 328.44574 187.68327 L 328.44574 187.68327 L 328.44574 164.22287 L 328.44574 164.22287 L 351.90616 164.22287 L 351.90616 140.76247 L 351.90616 140.76247 L 375.36655 140.76247 L 375.36655 117.30205 Q 375.36655 93.84164 422.28738 46.92082 Q 445.74777 0.0 516.129 0.0 z" svg:height="7.976539mm" draw:style-name="style-243" svg:viewBox="0.0 0.0 563.04987 797.65393" svg:width="5.6304984mm" svg:x="49.26686mm" svg:y="91.964806mm"/>
          <draw:path svg:d="M 117.30205 93.84164 L 140.76247 0.0 L 140.76247 46.92082 Q 164.22287 93.84164 211.14369 93.84164 Q 234.6041 117.30205 258.0645 140.76247 Q 281.52493 164.22287 281.52493 140.76247 Q 281.52493 117.30205 304.98532 117.30205 Q 328.44574 117.30205 328.44574 140.76247 Q 328.44574 164.22287 492.6686 211.14369 Q 656.8915 258.0645 656.8915 281.52493 Q 703.8123 328.44574 703.8123 328.44574 L 703.8123 328.44574 L 703.8123 375.36655 L 703.8123 398.82697 L 680.35187 398.82697 L 680.35187 398.82697 L 656.8915 398.82697 Q 633.4311 398.82697 633.4311 375.36655 Q 633.4311 351.90616 516.129 351.90616 Q 422.28738 375.36655 258.0645 398.82697 L 93.84164 422.28738 L 93.84164 422.28738 L 93.84164 422.28738 L 93.84164 422.28738 L 70.38123 422.28738 L 70.38123 422.28738 L 46.92082 422.28738 L 46.92082 422.28738 L 46.92082 422.28738 L 46.92082 422.28738 L 46.92082 398.82697 L 23.46041 398.82697 L 23.46041 398.82697 L 23.46041 375.36655 L 0.0 328.44574 L 0.0 304.98532 L 0.0 281.52493 L 23.46041 258.0645 L 46.92082 234.6041 L 46.92082 234.6041 L 46.92082 234.6041 L 46.92082 211.14369 L 46.92082 211.14369 L 70.38123 211.14369 L 70.38123 187.68327 L 70.38123 187.68327 Q 93.84164 187.68327 93.84164 187.68327 Q 93.84164 187.68327 117.30205 93.84164 z" svg:height="4.2228737mm" draw:style-name="style-244" svg:viewBox="0.0 0.0 703.8123 422.28738" svg:width="7.038123mm" svg:x="84.45747mm" svg:y="131.3783mm"/>
          <draw:path svg:d="M 1876.8328 117.30205 L 2064.516 117.30205 L 2041.0557 93.84164 L 1994.1349 70.38123 L 1994.1349 70.38123 L 1994.1349 70.38123 L 2299.12 46.92082 Q 2604.1055 23.46041 2627.566 46.92082 L 2651.0264 46.92082 L 2885.6304 46.92082 Q 3096.7742 70.38123 3120.2346 117.30205 Q 3143.6948 211.14369 3401.7595 234.6041 Q 3683.2844 281.52493 3683.2844 258.0645 Q 3683.2844 234.6041 3706.7449 234.6041 Q 3730.205 258.0645 3730.205 258.0645 L 3753.6655 258.0645 L 3753.6655 304.98532 Q 3777.126 375.36655 3777.126 1102.6393 L 3777.126 1853.3724 L 3753.6655 1853.3724 L 3730.205 1853.3724 L 3730.205 1876.8328 L 3730.205 1900.2932 L 3706.7449 1900.2932 L 3706.7449 1900.2932 L 3636.3635 1900.2932 L 3589.4426 1900.2932 L 3589.4426 1900.2932 Q 3589.4426 1900.2932 3542.522 1853.3724 Q 3542.522 1806.4515 3448.6802 1759.5308 Q 3378.299 1712.6099 2815.2493 1618.7683 Q 2252.1995 1524.9266 2041.0557 1478.0059 Q 1829.912 1384.1642 1266.8622 1313.783 L 703.8123 1219.9413 L 703.8123 1219.9413 Q 703.8123 1196.481 586.51025 1196.481 L 469.2082 1196.481 L 469.2082 1196.481 L 469.2082 1196.481 L 469.2082 1196.481 L 445.74777 1196.481 L 445.74777 1173.0205 Q 445.74777 1149.56 398.82697 1126.0997 L 375.36655 1102.6393 L 375.36655 1102.6393 L 351.90616 1102.6393 L 351.90616 1102.6393 Q 351.90616 1102.6393 351.90616 1079.1788 L 351.90616 1079.1788 L 375.36655 1079.1788 L 398.82697 1055.7184 L 398.82697 1055.7184 L 398.82697 1055.7184 L 422.28738 1008.7976 L 445.74777 938.4164 L 445.74777 891.49554 Q 445.74777 844.57477 398.82697 750.7331 Q 398.82697 656.8915 234.6041 398.82697 L 70.38123 140.76247 L 70.38123 140.76247 L 46.92082 117.30205 L 46.92082 117.30205 L 46.92082 117.30205 L 23.46041 117.30205 L 23.46041 117.30205 L 23.46041 93.84164 L 23.46041 93.84164 L 0.0 70.38123 L 0.0 46.92082 L 23.46041 46.92082 L 46.92082 70.38123 L 46.92082 70.38123 L 70.38123 70.38123 L 70.38123 70.38123 L 70.38123 70.38123 L 70.38123 93.84164 L 70.38123 93.84164 L 93.84164 93.84164 L 93.84164 117.30205 L 117.30205 117.30205 L 117.30205 117.30205 L 164.22287 70.38123 Q 211.14369 23.46041 258.0645 3.6379788E-12 Q 281.52493 -23.46041 868.03516 23.46041 Q 1454.5454 70.38123 1571.8474 93.84164 Q 1689.1495 117.30205 1876.8328 117.30205 z" svg:height="19.002932mm" draw:style-name="style-245" svg:viewBox="0.0 0.0 3777.126 1900.2932" svg:width="37.77126mm" svg:x="120.82111mm" svg:y="177.1261mm"/>
          <draw:path svg:d="M 70.38123 23.46041 L 70.38123 23.46041 L 117.30205 0.0 L 140.76247 0.0 L 164.22287 70.38123 Q 164.22287 140.76247 187.68327 140.76247 L 187.68327 140.76247 L 164.22287 211.14369 Q 164.22287 258.0645 117.30205 258.0645 L 93.84164 258.0645 L 70.38123 234.6041 Q 46.92082 211.14369 23.46041 211.14369 L 0.0 211.14369 L 0.0 187.68327 L 0.0 164.22287 L 0.0 164.22287 L 0.0 140.76247 L 23.46041 140.76247 L 23.46041 117.30205 L 23.46041 117.30205 L 23.46041 117.30205 L 23.46041 70.38123 Q 23.46041 46.92082 46.92082 23.46041 L 70.38123 23.46041 L 70.38123 23.46041 z" svg:height="2.580645mm" draw:style-name="style-246" svg:viewBox="0.0 0.0 187.68327 258.0645" svg:width="1.8768328mm" svg:x="97.82991mm" svg:y="262.05276mm"/>
          <draw:path svg:d="M 164.22287 23.46041 L 258.0645 0.0 L 328.44574 0.0 L 398.82697 0.0 L 398.82697 23.46041 L 398.82697 46.92082 L 375.36655 46.92082 L 375.36655 46.92082 L 351.90616 70.38123 L 328.44574 93.84164 L 281.52493 93.84164 L 234.6041 93.84164 L 187.68327 117.30205 Q 140.76247 140.76247 117.30205 140.76247 L 93.84164 140.76247 L 93.84164 93.84164 Q 93.84164 70.38123 46.92082 70.38123 L 0.0 70.38123 L 0.0 70.38123 Q 0.0 46.92082 23.46041 46.92082 L 46.92082 46.92082 L 164.22287 23.46041 z" svg:height="1.4076246mm" draw:style-name="style-247" svg:viewBox="0.0 0.0 398.82697 140.76247" svg:width="3.9882696mm" svg:x="38.709675mm" svg:y="120.58651mm"/>
          <draw:path svg:d="M 70.38123 0.0 L 93.84164 0.0 L 164.22287 187.68327 Q 258.0645 375.36655 258.0645 563.04987 Q 258.0645 750.7331 234.6041 891.49554 L 234.6041 1008.7976 L 211.14369 1008.7976 L 211.14369 985.3372 L 211.14369 985.3372 Q 211.14369 985.3372 117.30205 844.57477 Q 23.46041 727.2727 23.46041 586.51025 L 0.0 445.74777 L 0.0 375.36655 L 23.46041 328.44574 L 23.46041 164.22287 Q 23.46041 0.0 70.38123 0.0 z" svg:height="10.087976mm" draw:style-name="style-248" svg:viewBox="0.0 0.0 258.0645 1008.7976" svg:width="2.580645mm" svg:x="59.824043mm" svg:y="270.73312mm"/>
          <draw:path svg:d="M 328.44574 23.46041 L 328.44574 46.92082 L 328.44574 46.92082 Q 328.44574 70.38123 351.90616 70.38123 L 351.90616 70.38123 L 351.90616 117.30205 Q 351.90616 140.76247 328.44574 164.22287 Q 304.98532 164.22287 281.52493 187.68327 L 258.0645 211.14369 L 258.0645 258.0645 L 258.0645 304.98532 L 234.6041 328.44574 L 211.14369 351.90616 L 211.14369 351.90616 L 211.14369 351.90616 L 211.14369 375.36655 L 211.14369 375.36655 L 234.6041 398.82697 L 234.6041 422.28738 L 211.14369 422.28738 L 187.68327 445.74777 L 187.68327 445.74777 L 187.68327 445.74777 L 164.22287 445.74777 Q 164.22287 445.74777 117.30205 422.28738 L 93.84164 398.82697 L 93.84164 398.82697 Q 70.38123 375.36655 70.38123 375.36655 L 70.38123 375.36655 L 70.38123 351.90616 L 70.38123 351.90616 L 46.92082 351.90616 L 46.92082 351.90616 L 46.92082 351.90616 Q 23.46041 328.44574 23.46041 258.0645 L 4.5474735E-13 211.14369 L 4.5474735E-13 164.22287 Q 23.46041 93.84164 23.46041 70.38123 L 23.46041 70.38123 L 23.46041 70.38123 L 46.92082 70.38123 L 46.92082 46.92082 L 70.38123 46.92082 L 93.84164 23.46041 Q 140.76247 -23.46041 211.14369 -3.6379788E-12 Q 304.98532 23.46041 304.98532 23.46041 Q 304.98532 23.46041 328.44574 23.46041 z" svg:height="4.457478mm" draw:style-name="style-249" svg:viewBox="0.0 0.0 351.90616 445.74777" svg:width="3.5190616mm" svg:x="37.77126mm" svg:y="172.90321mm"/>
          <draw:path svg:d="M 23.46041 23.46041 L 23.46041 0.0 L 234.6041 0.0 L 445.74777 0.0 L 398.82697 70.38123 Q 328.44574 164.22287 328.44574 164.22287 L 328.44574 164.22287 L 328.44574 187.68327 L 328.44574 187.68327 L 304.98532 211.14369 Q 281.52493 234.6041 281.52493 281.52493 L 281.52493 328.44574 L 234.6041 375.36655 Q 211.14369 398.82697 187.68327 398.82697 Q 164.22287 398.82697 164.22287 398.82697 L 140.76247 398.82697 L 140.76247 304.98532 Q 140.76247 187.68327 93.84164 187.68327 L 70.38123 211.14369 L 70.38123 211.14369 Q 46.92082 211.14369 46.92082 211.14369 Q 46.92082 211.14369 23.46041 211.14369 L 0.0 187.68327 L 0.0 117.30205 Q 0.0 23.46041 23.46041 23.46041 z" svg:height="3.9882696mm" draw:style-name="style-250" svg:viewBox="0.0 0.0 445.74777 398.82697" svg:width="4.457478mm" svg:x="55.366566mm" svg:y="103.46041mm"/>
          <draw:path svg:d="M 258.0645 23.46041 L 258.0645 0.0 L 281.52493 23.46041 Q 281.52493 46.92082 304.98532 70.38123 L 328.44574 117.30205 L 375.36655 211.14369 Q 422.28738 304.98532 422.28738 304.98532 L 422.28738 328.44574 L 422.28738 375.36655 Q 422.28738 422.28738 398.82697 422.28738 Q 398.82697 445.74777 375.36655 398.82697 L 351.90616 351.90616 L 351.90616 328.44574 Q 328.44574 304.98532 328.44574 258.0645 Q 281.52493 234.6041 258.0645 211.14369 Q 211.14369 211.14369 187.68327 211.14369 Q 140.76247 211.14369 93.84164 281.52493 L 70.38123 351.90616 L 46.92082 351.90616 Q 46.92082 351.90616 23.46041 375.36655 L 0.0 375.36655 L 0.0 351.90616 L 0.0 304.98532 L 23.46041 281.52493 L 46.92082 258.0645 L 46.92082 211.14369 L 46.92082 187.68327 L 70.38123 187.68327 L 70.38123 164.22287 L 70.38123 164.22287 L 93.84164 164.22287 L 93.84164 164.22287 L 93.84164 164.22287 L 93.84164 140.76247 L 93.84164 140.76247 L 117.30205 140.76247 L 117.30205 117.30205 L 187.68327 93.84164 Q 258.0645 70.38123 258.0645 23.46041 z" svg:height="4.2228737mm" draw:style-name="style-251" svg:viewBox="0.0 0.0 422.28738 422.28738" svg:width="4.2228737mm" svg:x="65.68915mm" svg:y="62.639294mm"/>
          <draw:path svg:d="M 0.0 46.92082 L 0.0 0.0 L 46.92082 0.0 Q 117.30205 23.46041 117.30205 46.92082 L 117.30205 46.92082 L 117.30205 117.30205 Q 117.30205 187.68327 140.76247 258.0645 L 140.76247 328.44574 L 117.30205 328.44574 L 93.84164 328.44574 L 70.38123 304.98532 L 23.46041 304.98532 L 23.46041 187.68327 Q 23.46041 93.84164 0.0 46.92082 z" svg:height="3.2844574mm" draw:style-name="style-252" svg:viewBox="0.0 0.0 140.76247 328.44574" svg:width="1.4076246mm" svg:x="144.75073mm" svg:y="166.56891mm"/>
          <draw:path svg:d="M 258.0645 0.0 L 258.0645 0.0 L 258.0645 46.92082 Q 281.52493 93.84164 328.44574 93.84164 L 375.36655 93.84164 L 375.36655 93.84164 Q 398.82697 93.84164 398.82697 46.92082 L 422.28738 23.46041 L 422.28738 23.46041 Q 422.28738 46.92082 445.74777 46.92082 L 445.74777 46.92082 L 422.28738 211.14369 Q 398.82697 375.36655 398.82697 469.2082 Q 351.90616 586.51025 351.90616 586.51025 L 351.90616 586.51025 L 328.44574 586.51025 L 304.98532 609.97064 L 281.52493 609.97064 L 258.0645 609.97064 L 258.0645 563.04987 L 258.0645 516.129 L 234.6041 516.129 L 211.14369 516.129 L 211.14369 516.129 L 187.68327 516.129 L 187.68327 516.129 L 164.22287 516.129 L 164.22287 516.129 Q 164.22287 516.129 117.30205 516.129 Q 70.38123 516.129 23.46041 469.2082 L 0.0 445.74777 L 0.0 445.74777 Q 23.46041 445.74777 23.46041 351.90616 L 23.46041 258.0645 L 23.46041 258.0645 Q 23.46041 258.0645 23.46041 234.6041 Q 23.46041 187.68327 46.92082 93.84164 L 70.38123 0.0 L 164.22287 0.0 Q 258.0645 0.0 258.0645 0.0 z" svg:height="6.0997066mm" draw:style-name="style-253" svg:viewBox="0.0 0.0 445.74777 609.97064" svg:width="4.457478mm" svg:x="133.95894mm" svg:y="225.68915mm"/>
          <draw:path svg:d="M 23.46041 211.14369 Q 70.38123 0.0 93.84164 0.0 Q 117.30205 0.0 70.38123 187.68327 Q 46.92082 398.82697 23.46041 422.28738 Q 23.46041 445.74777 0.0 445.74777 Q -23.46041 445.74777 23.46041 211.14369 z" svg:height="4.457478mm" draw:style-name="style-254" svg:viewBox="0.0 0.0 93.84164 445.74777" svg:width="0.9384164mm" svg:x="27.448679mm" svg:y="27.917889mm"/>
          <draw:path svg:d="M 117.30205 164.22287 L 0.0 -3.6379788E-12 L 23.46041 -3.6379788E-12 L 23.46041 -3.6379788E-12 L 23.46041 -3.6379788E-12 Q 23.46041 -3.6379788E-12 46.92082 -3.6379788E-12 L 46.92082 23.46041 L 46.92082 23.46041 L 70.38123 23.46041 L 70.38123 23.46041 L 70.38123 23.46041 L 70.38123 46.92082 L 93.84164 46.92082 L 93.84164 70.38123 L 117.30205 93.84164 L 117.30205 117.30205 L 117.30205 140.76247 L 140.76247 140.76247 L 140.76247 164.22287 L 140.76247 164.22287 L 164.22287 164.22287 L 164.22287 187.68327 L 164.22287 211.14369 L 258.0645 281.52493 Q 304.98532 351.90616 304.98532 375.36655 Q 304.98532 398.82697 304.98532 398.82697 L 304.98532 398.82697 L 304.98532 398.82697 Q 281.52493 398.82697 281.52493 375.36655 L 281.52493 375.36655 L 258.0645 375.36655 Q 258.0645 351.90616 258.0645 351.90616 L 258.0645 351.90616 L 258.0645 351.90616 Q 234.6041 351.90616 234.6041 328.44574 L 234.6041 328.44574 L 211.14369 328.44574 Q 211.14369 304.98532 117.30205 164.22287 z" svg:height="3.9882696mm" draw:style-name="style-255" svg:viewBox="0.0 0.0 304.98532 398.82697" svg:width="3.0498533mm" svg:x="92.19941mm" svg:y="293.48972mm"/>
          <draw:path svg:d="M 469.2082 0.0 L 469.2082 0.0 L 469.2082 46.92082 L 469.2082 117.30205 L 469.2082 281.52493 Q 445.74777 445.74777 445.74777 633.4311 L 445.74777 821.1143 L 422.28738 891.49554 Q 398.82697 938.4164 398.82697 891.49554 Q 398.82697 868.03516 351.90616 938.4164 Q 351.90616 985.3372 328.44574 985.3372 L 328.44574 985.3372 L 304.98532 1008.7976 L 304.98532 1008.7976 L 304.98532 868.03516 Q 304.98532 727.2727 281.52493 727.2727 Q 258.0645 750.7331 258.0645 727.2727 L 234.6041 703.8123 L 234.6041 656.8915 Q 258.0645 633.4311 258.0645 609.97064 Q 258.0645 586.51025 211.14369 563.04987 Q 164.22287 539.5894 164.22287 516.129 Q 164.22287 492.6686 140.76247 492.6686 Q 117.30205 516.129 93.84164 539.5894 Q 70.38123 586.51025 23.46041 609.97064 Q -23.46041 656.8915 0.0 609.97064 L 23.46041 563.04987 L 23.46041 563.04987 Q 23.46041 563.04987 70.38123 445.74777 L 93.84164 351.90616 L 93.84164 351.90616 L 117.30205 351.90616 L 117.30205 328.44574 L 117.30205 281.52493 L 140.76247 281.52493 L 140.76247 281.52493 L 140.76247 258.0645 L 164.22287 258.0645 L 164.22287 258.0645 L 164.22287 234.6041 L 164.22287 234.6041 L 164.22287 234.6041 L 187.68327 211.14369 Q 211.14369 187.68327 211.14369 140.76247 L 234.6041 93.84164 L 351.90616 46.92082 Q 445.74777 0.0 469.2082 0.0 z" svg:height="10.087976mm" draw:style-name="style-256" svg:viewBox="0.0 0.0 469.2082 1008.7976" svg:width="4.692082mm" svg:x="60.293255mm" svg:y="84.45747mm"/>
          <draw:path svg:d="M 117.30205 23.46041 L 117.30205 0.0 L 140.76247 0.0 L 164.22287 0.0 L 258.0645 0.0 Q 351.90616 0.0 375.36655 93.84164 Q 398.82697 164.22287 422.28738 187.68327 L 445.74777 234.6041 L 445.74777 258.0645 L 445.74777 281.52493 L 469.2082 281.52493 L 469.2082 304.98532 L 469.2082 351.90616 Q 469.2082 375.36655 328.44574 375.36655 Q 187.68327 375.36655 164.22287 375.36655 L 140.76247 375.36655 L 117.30205 375.36655 L 93.84164 375.36655 L 93.84164 375.36655 L 70.38123 375.36655 L 70.38123 375.36655 L 70.38123 375.36655 L 70.38123 375.36655 L 46.92082 375.36655 L 23.46041 375.36655 L 0.0 375.36655 L 0.0 351.90616 L 23.46041 328.44574 L 23.46041 281.52493 Q 23.46041 258.0645 70.38123 140.76247 L 117.30205 46.92082 L 117.30205 23.46041 z" svg:height="3.7536657mm" draw:style-name="style-257" svg:viewBox="0.0 0.0 469.2082 375.36655" svg:width="4.692082mm" svg:x="46.686214mm" svg:y="297.478mm"/>
          <draw:path svg:d="M 304.98532 -3.6379788E-12 L 304.98532 -3.6379788E-12 L 304.98532 23.46041 L 304.98532 46.92082 L 304.98532 117.30205 Q 304.98532 187.68327 281.52493 187.68327 Q 258.0645 211.14369 258.0645 281.52493 Q 258.0645 351.90616 234.6041 351.90616 L 234.6041 375.36655 L 164.22287 375.36655 L 70.38123 375.36655 L 70.38123 375.36655 L 70.38123 351.90616 L 70.38123 328.44574 Q 70.38123 328.44574 23.46041 328.44574 Q 0.0 304.98532 0.0 234.6041 Q -23.46041 164.22287 0.0 117.30205 L 23.46041 70.38123 L 70.38123 46.92082 Q 117.30205 46.92082 164.22287 23.46041 L 187.68327 23.46041 L 211.14369 23.46041 Q 211.14369 -3.6379788E-12 211.14369 -3.6379788E-12 L 211.14369 -3.6379788E-12 L 258.0645 -3.6379788E-12 Q 281.52493 -3.6379788E-12 304.98532 -3.6379788E-12 z" svg:height="3.7536657mm" draw:style-name="style-258" svg:viewBox="0.0 0.0 304.98532 375.36655" svg:width="3.0498533mm" svg:x="100.17595mm" svg:y="210.67448mm"/>
          <draw:path svg:d="M 422.28738 93.84164 L 469.2082 1.8189894E-12 L 492.6686 46.92082 Q 492.6686 70.38123 516.129 70.38123 Q 539.5894 70.38123 516.129 93.84164 Q 492.6686 140.76247 492.6686 140.76247 L 492.6686 140.76247 L 492.6686 164.22287 L 492.6686 164.22287 L 469.2082 398.82697 Q 445.74777 633.4311 422.28738 703.8123 Q 398.82697 750.7331 422.28738 750.7331 Q 445.74777 750.7331 445.74777 844.57477 L 445.74777 938.4164 L 422.28738 985.3372 L 422.28738 1008.7976 L 586.51025 1008.7976 L 750.7331 1008.7976 L 750.7331 1008.7976 Q 750.7331 1032.258 375.36655 1055.7184 L 0.0 1079.1788 L 0.0 1079.1788 Q 23.46041 1055.7184 23.46041 1032.258 Q 23.46041 985.3372 46.92082 985.3372 Q 70.38123 985.3372 70.38123 914.956 Q 70.38123 844.57477 117.30205 821.1143 Q 164.22287 797.65393 187.68327 750.7331 Q 211.14369 703.8123 211.14369 703.8123 L 187.68327 680.35187 L 187.68327 656.8915 Q 211.14369 656.8915 234.6041 563.04987 Q 281.52493 469.2082 304.98532 328.44574 L 351.90616 187.68327 L 351.90616 187.68327 Q 351.90616 187.68327 422.28738 93.84164 z" svg:height="10.791788mm" draw:style-name="style-259" svg:viewBox="0.0 0.0 750.7331 1079.1788" svg:width="7.5073314mm" svg:x="63.1085mm" svg:y="159.53079mm"/>
          <draw:path svg:d="M 375.36655 0.0 L 375.36655 0.0 L 375.36655 23.46041 L 398.82697 23.46041 L 398.82697 23.46041 L 398.82697 46.92082 L 445.74777 117.30205 Q 492.6686 211.14369 492.6686 281.52493 L 492.6686 328.44574 L 469.2082 328.44574 L 445.74777 328.44574 L 422.28738 351.90616 Q 398.82697 375.36655 304.98532 398.82697 L 187.68327 422.28738 L 164.22287 445.74777 L 140.76247 469.2082 L 93.84164 469.2082 L 46.92082 469.2082 L 46.92082 492.6686 L 46.92082 492.6686 L 23.46041 492.6686 Q 0.0 469.2082 0.0 469.2082 L 0.0 469.2082 L 0.0 469.2082 Q -23.46041 445.74777 164.22287 234.6041 L 328.44574 23.46041 L 351.90616 0.0 Q 351.90616 0.0 375.36655 0.0 z" svg:height="4.9266863mm" draw:style-name="style-260" svg:viewBox="0.0 0.0 492.6686 492.6686" svg:width="4.9266863mm" svg:x="133.48973mm" svg:y="267.91788mm"/>
          <draw:path svg:d="M 469.2082 1079.1788 L 469.2082 1102.6393 L 539.5894 1102.6393 Q 633.4311 1079.1788 656.8915 1079.1788 L 680.35187 1079.1788 L 680.35187 1126.0997 Q 680.35187 1173.0205 656.8915 1266.8622 L 633.4311 1337.2434 L 633.4311 1360.7037 Q 633.4311 1407.6246 609.97064 1454.5454 Q 609.97064 1501.4662 516.129 1501.4662 L 422.28738 1524.9266 L 422.28738 1524.9266 Q 422.28738 1501.4662 211.14369 1524.9266 L 0.0 1524.9266 L 0.0 1454.5454 Q 23.46041 1407.6246 23.46041 1313.783 Q 46.92082 1196.481 23.46041 1196.481 L 0.0 1196.481 L 117.30205 609.97064 Q 258.0645 46.92082 492.6686 0.0 Q 703.8123 -23.46041 586.51025 516.129 Q 492.6686 1032.258 469.2082 1079.1788 z" svg:height="15.249267mm" draw:style-name="style-261" svg:viewBox="0.0 0.0 680.35187 1524.9266" svg:width="6.803519mm" svg:x="80.938416mm" svg:y="13.607038mm"/>
          <draw:path svg:d="M 304.98532 46.92082 L 304.98532 0.0 L 328.44574 0.0 Q 351.90616 23.46041 351.90616 23.46041 L 351.90616 23.46041 L 351.90616 117.30205 L 328.44574 234.6041 L 328.44574 304.98532 L 328.44574 398.82697 L 375.36655 398.82697 Q 445.74777 398.82697 469.2082 351.90616 Q 492.6686 304.98532 516.129 234.6041 L 539.5894 164.22287 L 539.5894 164.22287 L 563.04987 164.22287 L 563.04987 164.22287 L 563.04987 164.22287 L 586.51025 164.22287 Q 609.97064 164.22287 609.97064 164.22287 L 633.4311 164.22287 L 633.4311 164.22287 Q 633.4311 164.22287 656.8915 187.68327 L 656.8915 187.68327 L 656.8915 234.6041 Q 656.8915 281.52493 703.8123 281.52493 Q 727.2727 304.98532 750.7331 304.98532 L 797.65393 304.98532 L 797.65393 328.44574 L 797.65393 351.90616 L 774.19354 351.90616 L 774.19354 351.90616 L 774.19354 375.36655 L 750.7331 375.36655 L 750.7331 375.36655 L 750.7331 398.82697 L 774.19354 398.82697 L 797.65393 398.82697 L 797.65393 422.28738 L 797.65393 422.28738 L 797.65393 445.74777 L 797.65393 445.74777 L 797.65393 492.6686 L 797.65393 516.129 L 821.1143 539.5894 L 821.1143 539.5894 L 821.1143 539.5894 Q 797.65393 539.5894 703.8123 633.4311 Q 609.97064 703.8123 586.51025 750.7331 Q 563.04987 797.65393 492.6686 797.65393 Q 422.28738 797.65393 422.28738 821.1143 Q 422.28738 844.57477 375.36655 868.03516 L 328.44574 868.03516 L 328.44574 844.57477 L 328.44574 821.1143 L 304.98532 821.1143 L 304.98532 821.1143 L 304.98532 797.65393 L 281.52493 797.65393 L 281.52493 797.65393 Q 281.52493 774.19354 234.6041 727.2727 Q 211.14369 680.35187 93.84164 516.129 L 0.0 351.90616 L 0.0 351.90616 L 0.0 351.90616 L 23.46041 328.44574 L 46.92082 304.98532 L 70.38123 304.98532 L 93.84164 304.98532 L 93.84164 281.52493 L 93.84164 281.52493 L 117.30205 258.0645 Q 140.76247 211.14369 140.76247 211.14369 L 140.76247 187.68327 L 187.68327 187.68327 Q 211.14369 164.22287 258.0645 140.76247 Q 304.98532 117.30205 304.98532 46.92082 z" svg:height="8.680351mm" draw:style-name="style-262" svg:viewBox="0.0 0.0 821.1143 868.03516" svg:width="8.2111435mm" svg:x="138.41641mm" svg:y="133.95894mm"/>
          <draw:path svg:d="M 140.76247 23.46041 L 187.68327 0.0 L 211.14369 0.0 L 234.6041 0.0 L 234.6041 0.0 Q 234.6041 0.0 258.0645 23.46041 L 281.52493 23.46041 L 281.52493 23.46041 L 281.52493 46.92082 L 304.98532 46.92082 L 304.98532 46.92082 L 304.98532 93.84164 L 304.98532 117.30205 L 281.52493 140.76247 L 281.52493 187.68327 L 304.98532 187.68327 L 351.90616 187.68327 L 539.5894 234.6041 Q 750.7331 281.52493 750.7331 281.52493 L 750.7331 281.52493 L 750.7331 281.52493 L 750.7331 304.98532 L 680.35187 304.98532 Q 633.4311 281.52493 445.74777 281.52493 L 258.0645 234.6041 L 258.0645 304.98532 Q 258.0645 375.36655 258.0645 375.36655 L 258.0645 375.36655 L 304.98532 398.82697 Q 304.98532 422.28738 328.44574 422.28738 L 328.44574 422.28738 L 328.44574 445.74777 L 351.90616 445.74777 L 351.90616 445.74777 L 351.90616 469.2082 L 375.36655 469.2082 Q 398.82697 492.6686 422.28738 516.129 L 422.28738 516.129 L 398.82697 516.129 Q 351.90616 539.5894 351.90616 539.5894 L 351.90616 563.04987 L 351.90616 586.51025 Q 351.90616 609.97064 351.90616 609.97064 L 351.90616 609.97064 L 351.90616 609.97064 Q 351.90616 609.97064 304.98532 539.5894 Q 258.0645 469.2082 187.68327 422.28738 L 117.30205 375.36655 L 117.30205 375.36655 Q 117.30205 375.36655 93.84164 351.90616 Q 70.38123 328.44574 23.46041 351.90616 L 0.0 351.90616 L 0.0 234.6041 L 0.0 117.30205 L 23.46041 117.30205 Q 46.92082 93.84164 46.92082 93.84164 L 46.92082 93.84164 L 70.38123 93.84164 Q 70.38123 93.84164 70.38123 70.38123 L 70.38123 70.38123 L 70.38123 70.38123 Q 93.84164 46.92082 140.76247 23.46041 z" svg:height="6.0997066mm" draw:style-name="style-263" svg:viewBox="0.0 0.0 750.7331 609.97064" svg:width="7.5073314mm" svg:x="131.14369mm" svg:y="272.60995mm"/>
          <draw:path svg:d="M 23.46041 140.76247 L 0.0 -3.6379788E-12 L 70.38123 46.92082 Q 164.22287 93.84164 164.22287 117.30205 L 187.68327 117.30205 L 304.98532 375.36655 Q 445.74777 609.97064 445.74777 609.97064 Q 445.74777 609.97064 469.2082 609.97064 L 469.2082 609.97064 L 469.2082 656.8915 Q 492.6686 680.35187 492.6686 703.8123 L 492.6686 727.2727 L 492.6686 797.65393 Q 469.2082 891.49554 469.2082 891.49554 L 492.6686 891.49554 L 492.6686 914.956 L 492.6686 938.4164 L 469.2082 938.4164 L 445.74777 938.4164 L 445.74777 914.956 L 445.74777 914.956 L 422.28738 914.956 L 422.28738 891.49554 L 398.82697 891.49554 L 375.36655 891.49554 L 375.36655 961.87683 L 351.90616 1032.258 L 351.90616 1032.258 L 351.90616 1032.258 L 351.90616 1008.7976 L 351.90616 985.3372 L 328.44574 961.87683 L 304.98532 938.4164 L 304.98532 938.4164 Q 304.98532 938.4164 211.14369 750.7331 Q 140.76247 563.04987 117.30205 586.51025 L 117.30205 609.97064 L 117.30205 609.97064 Q 117.30205 609.97064 46.92082 469.2082 L 0.0 304.98532 L 0.0 304.98532 L 23.46041 304.98532 L 23.46041 281.52493 Q 23.46041 258.0645 23.46041 140.76247 z" svg:height="10.32258mm" draw:style-name="style-264" svg:viewBox="0.0 0.0 492.6686 1032.258" svg:width="4.9266863mm" svg:x="26.510263mm" svg:y="185.80644mm"/>
          <draw:path svg:d="M 304.98532 70.38123 L 351.90616 0.0 L 398.82697 23.46041 Q 445.74777 23.46041 445.74777 70.38123 Q 445.74777 117.30205 422.28738 117.30205 Q 398.82697 117.30205 398.82697 140.76247 Q 398.82697 164.22287 422.28738 187.68327 L 422.28738 211.14369 L 516.129 211.14369 L 609.97064 211.14369 L 609.97064 211.14369 Q 633.4311 234.6041 633.4311 258.0645 L 633.4311 258.0645 L 398.82697 258.0645 L 140.76247 258.0645 L 140.76247 258.0645 L 140.76247 258.0645 L 70.38123 234.6041 L 0.0 211.14369 L 117.30205 211.14369 Q 234.6041 211.14369 234.6041 164.22287 Q 234.6041 140.76247 258.0645 140.76247 Q 281.52493 140.76247 304.98532 70.38123 z" svg:height="2.580645mm" draw:style-name="style-265" svg:viewBox="0.0 0.0 633.4311 258.0645" svg:width="6.3343105mm" svg:x="118.47507mm" svg:y="211.8475mm"/>
          <draw:path svg:d="M 70.38123 70.38123 L 117.30205 0.0 L 117.30205 0.0 Q 117.30205 0.0 140.76247 46.92082 L 140.76247 93.84164 L 164.22287 93.84164 L 187.68327 117.30205 L 211.14369 93.84164 Q 234.6041 70.38123 258.0645 70.38123 L 281.52493 70.38123 L 281.52493 70.38123 L 281.52493 93.84164 L 211.14369 164.22287 Q 164.22287 234.6041 140.76247 258.0645 L 140.76247 304.98532 L 117.30205 328.44574 Q 93.84164 351.90616 70.38123 351.90616 L 46.92082 351.90616 L 46.92082 398.82697 L 46.92082 422.28738 L 46.92082 422.28738 L 23.46041 422.28738 L 23.46041 398.82697 L 23.46041 351.90616 L 23.46041 351.90616 L 23.46041 328.44574 L 0.0 328.44574 L 0.0 328.44574 L 0.0 211.14369 Q 23.46041 117.30205 70.38123 70.38123 z" svg:height="4.2228737mm" draw:style-name="style-266" svg:viewBox="0.0 0.0 281.52493 422.28738" svg:width="2.8152492mm" svg:x="75.307915mm" svg:y="158.82698mm"/>
          <draw:path svg:d="M 0.0 93.84164 L 0.0 0.0 L 23.46041 0.0 Q 23.46041 23.46041 23.46041 23.46041 L 46.92082 23.46041 L 70.38123 23.46041 Q 117.30205 46.92082 117.30205 70.38123 Q 117.30205 93.84164 258.0645 211.14369 Q 398.82697 351.90616 516.129 680.35187 Q 633.4311 985.3372 633.4311 1102.6393 L 633.4311 1219.9413 L 609.97064 1266.8622 L 586.51025 1313.783 L 586.51025 1337.2434 L 586.51025 1337.2434 L 586.51025 1337.2434 L 563.04987 1337.2434 L 563.04987 1313.783 L 539.5894 1313.783 L 539.5894 1243.4017 Q 539.5894 1173.0205 516.129 1149.56 L 492.6686 1126.0997 L 492.6686 1126.0997 L 492.6686 1149.56 L 445.74777 1196.481 Q 398.82697 1243.4017 375.36655 1243.4017 L 375.36655 1243.4017 L 351.90616 1243.4017 L 351.90616 1243.4017 L 351.90616 1243.4017 L 351.90616 1243.4017 L 328.44574 1196.481 Q 304.98532 1173.0205 304.98532 1126.0997 L 281.52493 1079.1788 L 281.52493 1055.7184 Q 258.0645 1055.7184 258.0645 961.87683 Q 211.14369 844.57477 140.76247 633.4311 Q 70.38123 445.74777 46.92082 304.98532 Q 23.46041 187.68327 0.0 93.84164 z" svg:height="13.372434mm" draw:style-name="style-267" svg:viewBox="0.0 0.0 633.4311 1337.2434" svg:width="6.3343105mm" svg:x="90.32258mm" svg:y="86.56891mm"/>
          <draw:path svg:d="M 46.92082 23.46041 L 70.38123 0.0 L 70.38123 23.46041 Q 70.38123 70.38123 70.38123 117.30205 L 70.38123 187.68327 L 70.38123 211.14369 L 70.38123 234.6041 L 70.38123 234.6041 Q 70.38123 234.6041 46.92082 211.14369 L 23.46041 187.68327 L 23.46041 187.68327 Q 23.46041 187.68327 0.0 164.22287 L 0.0 117.30205 L 0.0 93.84164 Q 23.46041 70.38123 46.92082 23.46041 z" svg:height="2.346041mm" draw:style-name="style-268" svg:viewBox="0.0 0.0 70.38123 234.6041" svg:width="0.7038123mm" svg:x="48.56305mm" svg:y="95.95308mm"/>
          <draw:path svg:d="M 258.0645 0.0 L 351.90616 0.0 L 351.90616 70.38123 Q 351.90616 117.30205 351.90616 117.30205 L 351.90616 117.30205 L 351.90616 140.76247 L 351.90616 164.22287 L 351.90616 164.22287 L 351.90616 164.22287 L 328.44574 351.90616 L 304.98532 563.04987 L 304.98532 539.5894 Q 304.98532 516.129 234.6041 492.6686 L 164.22287 445.74777 L 164.22287 492.6686 L 164.22287 516.129 L 164.22287 539.5894 Q 164.22287 586.51025 164.22287 586.51025 L 164.22287 586.51025 L 164.22287 586.51025 Q 164.22287 563.04987 140.76247 563.04987 L 140.76247 563.04987 L 140.76247 539.5894 Q 117.30205 539.5894 93.84164 492.6686 Q 70.38123 422.28738 46.92082 422.28738 L 23.46041 422.28738 L 23.46041 422.28738 Q 0.0 398.82697 0.0 398.82697 L 23.46041 398.82697 L 23.46041 398.82697 Q 23.46041 398.82697 23.46041 375.36655 L 0.0 351.90616 L 0.0 304.98532 Q 23.46041 258.0645 93.84164 140.76247 Q 187.68327 23.46041 258.0645 0.0 z" svg:height="5.8651023mm" draw:style-name="style-269" svg:viewBox="0.0 0.0 351.90616 586.51025" svg:width="3.5190616mm" svg:x="54.662754mm" svg:y="248.91495mm"/>
          <draw:path svg:d="M 304.98532 70.38123 L 304.98532 117.30205 L 211.14369 516.129 Q 117.30205 914.956 93.84164 961.87683 L 70.38123 1008.7976 L 70.38123 1055.7184 L 70.38123 1079.1788 L 70.38123 1079.1788 L 70.38123 1079.1788 L 46.92082 1102.6393 L 46.92082 1102.6393 L 23.46041 1102.6393 L 23.46041 1102.6393 L 23.46041 1079.1788 L 23.46041 1079.1788 L -9.094947E-13 1079.1788 L -9.094947E-13 1079.1788 L -9.094947E-13 1055.7184 L 23.46041 1008.7976 L 23.46041 914.956 Q 23.46041 821.1143 46.92082 750.7331 L 46.92082 680.35187 L 46.92082 680.35187 L 70.38123 680.35187 L 70.38123 633.4311 L 70.38123 563.04987 L 93.84164 492.6686 Q 117.30205 422.28738 164.22287 258.0645 L 258.0645 70.38123 L 258.0645 23.46041 Q 258.0645 0.0 281.52493 0.0 Q 304.98532 0.0 304.98532 70.38123 z" svg:height="11.026393mm" draw:style-name="style-270" svg:viewBox="0.0 0.0 304.98532 1102.6393" svg:width="3.0498533mm" svg:x="77.184746mm" svg:y="138.65102mm"/>
          <draw:path svg:d="M 117.30205 0.0 L 140.76247 0.0 L 117.30205 23.46041 Q 117.30205 46.92082 164.22287 93.84164 Q 234.6041 140.76247 234.6041 140.76247 L 258.0645 140.76247 L 258.0645 140.76247 L 258.0645 140.76247 L 258.0645 164.22287 L 258.0645 164.22287 L 281.52493 164.22287 L 281.52493 187.68327 L 281.52493 187.68327 L 304.98532 187.68327 L 304.98532 234.6041 L 304.98532 281.52493 L 281.52493 304.98532 L 258.0645 328.44574 L 258.0645 328.44574 L 258.0645 328.44574 L 234.6041 328.44574 Q 211.14369 328.44574 164.22287 304.98532 L 117.30205 258.0645 L 93.84164 258.0645 L 93.84164 234.6041 L 93.84164 234.6041 L 70.38123 234.6041 L 70.38123 234.6041 L 70.38123 258.0645 L 70.38123 258.0645 L 46.92082 258.0645 L 46.92082 234.6041 Q 23.46041 234.6041 23.46041 234.6041 L 0.0 211.14369 L 0.0 187.68327 Q 23.46041 140.76247 23.46041 140.76247 Q 46.92082 140.76247 46.92082 93.84164 L 46.92082 23.46041 L 70.38123 23.46041 Q 93.84164 0.0 117.30205 0.0 z" svg:height="3.2844574mm" draw:style-name="style-271" svg:viewBox="0.0 0.0 304.98532 328.44574" svg:width="3.0498533mm" svg:x="137.7126mm" svg:y="223.34311mm"/>
          <draw:path svg:d="M 258.0645 23.46041 L 258.0645 23.46041 L 304.98532 70.38123 Q 351.90616 93.84164 398.82697 117.30205 L 422.28738 117.30205 L 422.28738 187.68327 Q 422.28738 234.6041 398.82697 234.6041 Q 398.82697 234.6041 375.36655 281.52493 L 375.36655 304.98532 L 351.90616 304.98532 Q 328.44574 281.52493 304.98532 304.98532 L 258.0645 328.44574 L 258.0645 328.44574 Q 258.0645 328.44574 164.22287 328.44574 L 70.38123 328.44574 L 70.38123 328.44574 Q 70.38123 304.98532 46.92082 281.52493 Q 23.46041 258.0645 46.92082 234.6041 L 46.92082 234.6041 L 46.92082 211.14369 L 23.46041 211.14369 L 23.46041 187.68327 L 23.46041 164.22287 L 0.0 164.22287 L 0.0 140.76247 L 0.0 140.76247 L 0.0 140.76247 L 70.38123 93.84164 Q 140.76247 70.38123 140.76247 46.92082 Q 140.76247 0.0 211.14369 0.0 Q 258.0645 0.0 258.0645 23.46041 z" svg:height="3.2844574mm" draw:style-name="style-272" svg:viewBox="0.0 0.0 422.28738 328.44574" svg:width="4.2228737mm" svg:x="133.95894mm" svg:y="222.40468mm"/>
          <draw:path svg:d="M 1853.3724 70.38123 L 1876.8328 0.0 L 1900.2932 0.0 L 1923.7537 0.0 L 1923.7537 23.46041 L 1923.7537 46.92082 L 1923.7537 46.92082 L 1923.7537 70.38123 L 1947.214 93.84164 Q 1970.6744 140.76247 1994.1349 140.76247 L 2017.5952 140.76247 L 2017.5952 187.68327 L 2017.5952 234.6041 L 1970.6744 469.2082 Q 1923.7537 703.8123 1900.2932 750.7331 L 1876.8328 774.19354 L 1876.8328 797.65393 L 1876.8328 821.1143 L 1876.8328 844.57477 L 1876.8328 891.49554 L 1876.8328 891.49554 L 1876.8328 891.49554 L 1900.2932 868.03516 L 1923.7537 844.57477 L 1970.6744 844.57477 L 1994.1349 844.57477 L 2651.0264 656.8915 Q 3307.9177 516.129 3331.3782 492.6686 L 3354.8386 492.6686 L 3378.299 492.6686 L 3378.299 492.6686 L 3425.2197 492.6686 L 3495.601 516.129 L 3565.9822 492.6686 Q 3612.903 469.2082 3636.3635 516.129 Q 3659.824 563.04987 3706.7449 563.04987 Q 3753.6655 539.5894 3753.6655 516.129 Q 3777.126 516.129 3777.126 539.5894 L 3800.5864 563.04987 L 3800.5864 516.129 Q 3800.5864 492.6686 3824.0469 516.129 Q 3847.5073 539.5894 3847.5073 539.5894 L 3847.5073 539.5894 L 3847.5073 609.97064 Q 3870.9675 703.8123 3894.428 703.8123 Q 3917.8884 703.8123 3894.428 727.2727 Q 3870.9675 750.7331 3917.8884 750.7331 L 3964.8093 750.7331 L 3964.8093 774.19354 L 3964.8093 797.65393 L 3941.3489 797.65393 Q 3917.8884 797.65393 3894.428 821.1143 L 3894.428 844.57477 L 3894.428 844.57477 Q 3870.9675 844.57477 3870.9675 868.03516 L 3870.9675 868.03516 L 3800.5864 891.49554 Q 3753.6655 914.956 3753.6655 1079.1788 Q 3753.6655 1243.4017 3730.205 1360.7037 L 3730.205 1501.4662 L 3683.2844 1829.912 Q 3612.903 2181.818 3565.9822 2392.962 Q 3472.1406 2604.1055 3472.1406 2627.566 L 3472.1406 2674.4868 L 3448.6802 2697.947 L 3425.2197 2721.4075 L 3425.2197 2721.4075 L 3425.2197 2721.4075 L 3425.2197 2744.868 L 3425.2197 2744.868 L 3401.7595 2744.868 L 3401.7595 2721.4075 L 3378.299 2721.4075 L 3354.8386 2721.4075 L 3354.8386 2721.4075 L 3331.3782 2697.947 L 3331.3782 2697.947 L 3331.3782 2697.947 L 3331.3782 2697.947 L 3307.9177 2674.4868 L 3307.9177 2674.4868 L 3284.4573 2674.4868 L 3284.4573 2674.4868 L 3284.4573 2674.4868 L 3284.4573 2651.0264 L 3284.4573 2651.0264 L 3260.997 2627.566 L 3237.5366 2604.1055 L 3237.5366 2580.645 Q 3237.5366 2533.7244 3143.6948 2299.12 L 3096.7742 2064.516 L 3073.3137 2064.516 L 3073.3137 2064.516 L 2956.0117 2064.516 L 2815.2493 2064.516 L 2791.7888 2064.516 L 2768.3284 2064.516 L 2768.3284 2087.9766 L 2768.3284 2111.4368 L 2768.3284 2252.1995 Q 2768.3284 2416.422 2791.7888 2486.8035 L 2791.7888 2533.7244 L 2791.7888 2533.7244 L 2768.3284 2557.1846 L 2768.3284 2580.645 L 2768.3284 2604.1055 L 2744.868 2604.1055 L 2744.868 2580.645 L 2721.4075 2580.645 L 2697.947 2580.645 L 2674.4868 2580.645 L 2651.0264 2580.645 L 2627.566 2580.645 Q 2604.1055 2580.645 2580.645 2557.1846 Q 2557.1846 2533.7244 2463.343 2533.7244 Q 2369.5015 2486.8035 2299.12 2439.8826 Q 2252.1995 2369.5015 2158.3577 2369.5015 Q 2064.516 2369.5015 1876.8328 2299.12 Q 1689.1495 2252.1995 1501.4662 2158.3577 Q 1313.783 2064.516 1126.0997 2064.516 Q 938.4164 2017.5952 938.4164 2041.0557 Q 914.956 2064.516 891.49554 2064.516 Q 868.03516 2064.516 868.03516 2041.0557 Q 868.03516 2017.5952 703.8123 2064.516 Q 539.5894 2111.4368 351.90616 2134.8972 Q 164.22287 2134.8972 164.22287 2111.4368 Q 164.22287 2087.9766 140.76247 2087.9766 Q 117.30205 2111.4368 93.84164 2064.516 Q 93.84164 2041.0557 70.38123 2017.5952 Q 46.92082 1994.1349 0.0 1923.7537 Q 0.0 1876.8328 0.0 1853.3724 Q 46.92082 1829.912 23.46041 1806.4515 Q 0.0 1782.9911 23.46041 1712.6099 Q 46.92082 1618.7683 46.92082 1595.3079 Q 46.92082 1571.8474 46.92082 1548.3871 Q 70.38123 1548.3871 70.38123 1454.5454 Q 46.92082 1384.1642 23.46041 1360.7037 Q 0.0 1313.783 70.38123 1313.783 Q 140.76247 1313.783 140.76247 1243.4017 Q 140.76247 1173.0205 234.6041 1126.0997 Q 328.44574 1055.7184 281.52493 1032.258 Q 234.6041 985.3372 281.52493 985.3372 Q 304.98532 985.3372 328.44574 914.956 Q 375.36655 844.57477 398.82697 844.57477 Q 422.28738 844.57477 422.28738 868.03516 Q 422.28738 891.49554 445.74777 868.03516 Q 445.74777 844.57477 516.129 821.1143 Q 609.97064 797.65393 656.8915 750.7331 L 727.2727 703.8123 L 844.57477 703.8123 Q 938.4164 680.35187 961.87683 586.51025 L 985.3372 492.6686 L 985.3372 492.6686 L 985.3372 492.6686 L 985.3372 563.04987 Q 985.3372 609.97064 1008.7976 609.97064 L 1032.258 609.97064 L 1032.258 633.4311 Q 1032.258 656.8915 1384.1642 609.97064 Q 1736.0703 563.04987 1736.0703 469.2082 Q 1782.9911 398.82697 1782.9911 328.44574 L 1782.9911 281.52493 L 1806.4515 234.6041 Q 1829.912 164.22287 1829.912 140.76247 L 1829.912 140.76247 L 1829.912 140.76247 Q 1829.912 140.76247 1853.3724 70.38123 z" svg:height="27.448679mm" draw:style-name="style-273" svg:viewBox="0.0 0.0 3964.8093 2744.868" svg:width="39.648094mm" svg:x="38.47507mm" svg:y="31.436949mm"/>
          <draw:path svg:d="M 46.92082 23.46041 L 46.92082 3.6379788E-12 L 70.38123 3.6379788E-12 L 93.84164 3.6379788E-12 L 93.84164 23.46041 Q 117.30205 46.92082 140.76247 46.92082 L 187.68327 46.92082 L 187.68327 46.92082 Q 187.68327 70.38123 164.22287 93.84164 L 140.76247 117.30205 L 140.76247 140.76247 Q 140.76247 164.22287 117.30205 164.22287 Q 93.84164 164.22287 93.84164 187.68327 L 93.84164 211.14369 L 70.38123 234.6041 L 70.38123 234.6041 L 46.92082 234.6041 Q 23.46041 234.6041 0.0 258.0645 L 0.0 258.0645 L 0.0 211.14369 Q 0.0 164.22287 0.0 117.30205 L 0.0 70.38123 L 0.0 70.38123 L 0.0 46.92082 L 0.0 46.92082 L 0.0 46.92082 L 23.46041 46.92082 L 23.46041 46.92082 L 23.46041 23.46041 L 46.92082 23.46041 L 46.92082 23.46041 z M 93.84164 93.84164 Q 93.84164 93.84164 117.30205 93.84164 Q 117.30205 93.84164 93.84164 93.84164 Q 93.84164 93.84164 93.84164 93.84164 z" svg:height="2.580645mm" draw:style-name="style-274" svg:viewBox="0.0 0.0 187.68327 258.0645" svg:width="1.8768328mm" svg:x="105.10264mm" svg:y="194.7214mm"/>
          <draw:path svg:d="M 422.28738 351.90616 L 656.8915 0.0 L 656.8915 23.46041 Q 680.35187 23.46041 703.8123 46.92082 L 703.8123 46.92082 L 703.8123 70.38123 L 703.8123 70.38123 L 703.8123 70.38123 Q 703.8123 70.38123 680.35187 70.38123 L 680.35187 93.84164 L 492.6686 375.36655 Q 281.52493 656.8915 281.52493 680.35187 L 281.52493 703.8123 L 258.0645 703.8123 L 258.0645 727.2727 L 258.0645 727.2727 L 234.6041 727.2727 L 234.6041 750.7331 L 234.6041 774.19354 L 234.6041 774.19354 Q 234.6041 774.19354 211.14369 774.19354 L 211.14369 797.65393 L 211.14369 797.65393 Q 187.68327 797.65393 187.68327 821.1143 L 187.68327 821.1143 L 187.68327 821.1143 Q 187.68327 821.1143 164.22287 821.1143 L 164.22287 844.57477 L 164.22287 844.57477 Q 140.76247 844.57477 140.76247 868.03516 L 140.76247 868.03516 L 140.76247 868.03516 L 140.76247 868.03516 L 140.76247 891.49554 L 140.76247 891.49554 L 117.30205 891.49554 L 117.30205 914.956 L 117.30205 914.956 L 93.84164 914.956 L 93.84164 914.956 L 93.84164 914.956 L 93.84164 938.4164 L 93.84164 938.4164 L 70.38123 938.4164 L 70.38123 961.87683 L 46.92082 961.87683 L 0.0 961.87683 L 0.0 938.4164 L 0.0 938.4164 L 23.46041 938.4164 L 23.46041 914.956 L 23.46041 914.956 L 23.46041 914.956 L 23.46041 914.956 L 46.92082 891.49554 L 46.92082 868.03516 L 46.92082 844.57477 L 70.38123 844.57477 L 70.38123 821.1143 L 70.38123 821.1143 L 70.38123 821.1143 L 93.84164 821.1143 L 93.84164 821.1143 L 93.84164 797.65393 L 93.84164 797.65393 L 117.30205 774.19354 Q 140.76247 750.7331 140.76247 727.2727 L 140.76247 727.2727 L 140.76247 727.2727 Q 164.22287 727.2727 422.28738 351.90616 z" svg:height="9.618768mm" draw:style-name="style-275" svg:viewBox="0.0 0.0 703.8123 961.87683" svg:width="7.038123mm" svg:x="105.571846mm" svg:y="187.91788mm"/>
          <draw:path svg:d="M 258.0645 23.46041 L 281.52493 70.38123 L 281.52493 1876.8328 L 281.52493 3683.2844 L 1290.3225 3683.2844 Q 2299.12 3683.2844 2651.0264 3683.2844 L 2979.4722 3683.2844 L 2979.4722 3683.2844 L 2979.4722 3683.2844 L 2956.0117 3706.7449 L 2932.5513 3730.205 L 2932.5513 3730.205 L 2932.5513 3730.205 L 2909.0908 3730.205 L 2909.0908 3730.205 L 2885.6304 3753.6655 L 2862.17 3777.126 L 2838.7095 3777.126 L 2815.2493 3777.126 L 2791.7888 3800.5864 Q 2791.7888 3824.0469 2627.566 3870.9675 Q 2486.8035 3917.8884 2275.6597 3917.8884 Q 2041.0557 3917.8884 2041.0557 3964.8093 Q 2041.0557 3988.2698 1900.2932 3988.2698 Q 1782.9911 4011.73 1759.5308 4035.1904 Q 1712.6099 4058.651 1642.2286 4082.1113 L 1571.8474 4105.572 L 1571.8474 4105.572 L 1571.8474 4105.572 L 1548.3871 4105.572 L 1548.3871 4105.572 L 1524.9266 4129.032 L 1478.0059 4129.032 L 1337.2434 4129.032 Q 1196.481 4152.4927 774.19354 4129.032 Q 328.44574 4129.032 328.44574 4082.1113 Q 351.90616 4035.1904 304.98532 4035.1904 Q 258.0645 4011.73 211.14369 3988.2698 Q 187.68327 3941.3489 140.76247 3917.8884 Q 117.30205 3917.8884 70.38123 3824.0469 Q 23.46041 3706.7449 23.46041 3354.8386 Q 23.46041 3026.3928 23.46041 3026.3928 Q 23.46041 3049.8533 0.0 2651.0264 Q -23.46041 2252.1995 46.92082 1243.4017 L 93.84164 211.14369 L 93.84164 211.14369 Q 117.30205 211.14369 117.30205 164.22287 L 117.30205 140.76247 L 140.76247 70.38123 L 164.22287 -3.6379788E-12 L 164.22287 46.92082 Q 164.22287 93.84164 187.68327 140.76247 L 211.14369 187.68327 L 211.14369 70.38123 Q 211.14369 -46.92082 258.0645 23.46041 z" svg:height="41.29032mm" draw:style-name="style-276" svg:viewBox="0.0 0.0 2979.4722 4129.032" svg:width="29.79472mm" svg:x="7.272727mm" svg:y="272.84457mm"/>
          <draw:path svg:d="M 140.76247 23.46041 L 140.76247 0.0 L 187.68327 46.92082 Q 234.6041 93.84164 187.68327 117.30205 Q 187.68327 140.76247 164.22287 164.22287 L 140.76247 187.68327 L 140.76247 187.68327 Q 140.76247 187.68327 93.84164 211.14369 L 70.38123 211.14369 L 46.92082 211.14369 Q 0.0 211.14369 0.0 187.68327 L 0.0 140.76247 L 23.46041 140.76247 L 46.92082 140.76247 L 46.92082 93.84164 Q 46.92082 70.38123 93.84164 46.92082 Q 140.76247 46.92082 140.76247 23.46041 z" svg:height="2.1114368mm" draw:style-name="style-277" svg:viewBox="0.0 0.0 187.68327 211.14369" svg:width="1.8768328mm" svg:x="91.964806mm" svg:y="210.20528mm"/>
          <draw:path svg:d="M 914.956 0.0 L 914.956 0.0 L 961.87683 93.84164 Q 1008.7976 164.22287 1149.56 164.22287 Q 1290.3225 187.68327 1313.783 187.68327 L 1313.783 187.68327 L 1313.783 187.68327 L 1313.783 187.68327 L 1313.783 211.14369 L 1313.783 211.14369 L 1290.3225 234.6041 L 1290.3225 258.0645 L 1313.783 258.0645 L 1360.7037 258.0645 L 1360.7037 281.52493 L 1360.7037 281.52493 L 1173.0205 281.52493 Q 985.3372 281.52493 938.4164 351.90616 Q 891.49554 422.28738 797.65393 422.28738 Q 703.8123 422.28738 656.8915 375.36655 Q 633.4311 328.44574 609.97064 328.44574 L 563.04987 328.44574 L 516.129 398.82697 Q 469.2082 469.2082 469.2082 492.6686 L 469.2082 516.129 L 445.74777 516.129 L 445.74777 539.5894 L 422.28738 539.5894 L 398.82697 516.129 L 398.82697 516.129 L 422.28738 516.129 L 422.28738 469.2082 Q 422.28738 398.82697 328.44574 398.82697 L 211.14369 398.82697 L 211.14369 375.36655 Q 234.6041 375.36655 234.6041 375.36655 Q 234.6041 351.90616 164.22287 328.44574 L 93.84164 328.44574 L 46.92082 304.98532 L 9.094947E-13 281.52493 L 9.094947E-13 281.52493 L 9.094947E-13 281.52493 L 93.84164 281.52493 L 164.22287 281.52493 L 516.129 234.6041 Q 868.03516 187.68327 891.49554 93.84164 Q 891.49554 0.0 914.956 0.0 z" svg:height="5.395894mm" draw:style-name="style-278" svg:viewBox="0.0 0.0 1360.7037 539.5894" svg:width="13.607038mm" svg:x="64.75073mm" svg:y="169.38416mm"/>
          <draw:path svg:d="M 23.46041 23.46041 L 23.46041 0.0 L 70.38123 46.92082 Q 140.76247 93.84164 164.22287 93.84164 L 187.68327 93.84164 L 234.6041 140.76247 Q 304.98532 211.14369 304.98532 258.0645 Q 304.98532 304.98532 304.98532 304.98532 L 304.98532 304.98532 L 304.98532 375.36655 Q 304.98532 422.28738 281.52493 422.28738 L 281.52493 422.28738 L 281.52493 398.82697 Q 258.0645 375.36655 258.0645 328.44574 Q 211.14369 281.52493 187.68327 258.0645 L 140.76247 234.6041 L 140.76247 234.6041 Q 140.76247 234.6041 70.38123 211.14369 L 0.0 187.68327 L 0.0 117.30205 Q 0.0 46.92082 23.46041 46.92082 Q 46.92082 46.92082 23.46041 23.46041 z" svg:height="4.2228737mm" draw:style-name="style-279" svg:viewBox="0.0 0.0 304.98532 422.28738" svg:width="3.0498533mm" svg:x="57.478004mm" svg:y="164.69208mm"/>
          <draw:path svg:d="M 164.22287 46.92082 L 211.14369 0.0 L 211.14369 0.0 Q 211.14369 23.46041 211.14369 23.46041 L 234.6041 23.46041 L 234.6041 23.46041 L 234.6041 23.46041 L 258.0645 46.92082 L 281.52493 46.92082 L 281.52493 46.92082 Q 281.52493 70.38123 304.98532 70.38123 L 304.98532 70.38123 L 398.82697 140.76247 Q 492.6686 211.14369 539.5894 211.14369 L 586.51025 211.14369 L 586.51025 234.6041 L 586.51025 258.0645 L 703.8123 258.0645 L 821.1143 258.0645 L 821.1143 258.0645 L 821.1143 281.52493 L 774.19354 281.52493 L 750.7331 281.52493 L 656.8915 281.52493 L 563.04987 281.52493 L 398.82697 281.52493 L 234.6041 281.52493 L 117.30205 281.52493 L 9.094947E-13 281.52493 L 9.094947E-13 258.0645 L 9.094947E-13 258.0645 L 70.38123 258.0645 L 140.76247 258.0645 L 140.76247 234.6041 L 164.22287 234.6041 L 164.22287 211.14369 L 164.22287 187.68327 L 164.22287 164.22287 Q 164.22287 164.22287 140.76247 164.22287 L 140.76247 164.22287 L 140.76247 164.22287 Q 117.30205 140.76247 117.30205 117.30205 Q 117.30205 93.84164 164.22287 46.92082 z" svg:height="2.8152492mm" draw:style-name="style-280" svg:viewBox="0.0 0.0 821.1143 281.52493" svg:width="8.2111435mm" svg:x="65.454544mm" svg:y="211.8475mm"/>
          <draw:path svg:d="M 961.87683 0.0 L 1102.6393 0.0 L 1102.6393 0.0 L 1102.6393 23.46041 L 1102.6393 23.46041 L 1102.6393 23.46041 L 1126.0997 46.92082 L 1126.0997 70.38123 L 1149.56 70.38123 L 1173.0205 70.38123 L 1173.0205 93.84164 L 1196.481 93.84164 L 1196.481 117.30205 Q 1243.4017 140.76247 1243.4017 211.14369 L 1243.4017 281.52493 L 1219.9413 234.6041 Q 1196.481 187.68327 1079.1788 211.14369 Q 961.87683 234.6041 938.4164 281.52493 Q 914.956 328.44574 844.57477 351.90616 Q 774.19354 398.82697 680.35187 445.74777 Q 586.51025 492.6686 539.5894 516.129 Q 492.6686 516.129 492.6686 680.35187 Q 492.6686 844.57477 492.6686 914.956 Q 492.6686 961.87683 516.129 1008.7976 L 539.5894 1032.258 L 539.5894 1055.7184 L 539.5894 1102.6393 L 563.04987 1126.0997 L 563.04987 1149.56 L 539.5894 1149.56 L 539.5894 1149.56 L 492.6686 1126.0997 L 445.74777 1102.6393 L 398.82697 1102.6393 L 328.44574 1102.6393 L 328.44574 1079.1788 Q 304.98532 1079.1788 187.68327 985.3372 Q 70.38123 868.03516 23.46041 656.8915 L 0.0 445.74777 L 0.0 422.28738 L 0.0 398.82697 L 0.0 398.82697 Q 23.46041 375.36655 23.46041 351.90616 L 23.46041 304.98532 L 23.46041 304.98532 L 23.46041 304.98532 L 46.92082 281.52493 L 70.38123 258.0645 L 70.38123 258.0645 L 70.38123 258.0645 L 70.38123 234.6041 L 70.38123 234.6041 L 93.84164 234.6041 L 93.84164 211.14369 L 93.84164 211.14369 L 117.30205 211.14369 L 304.98532 117.30205 Q 492.6686 23.46041 680.35187 23.46041 Q 844.57477 23.46041 961.87683 0.0 z" svg:height="11.495601mm" draw:style-name="style-281" svg:viewBox="0.0 0.0 1243.4017 1149.56" svg:width="12.434017mm" svg:x="96.42229mm" svg:y="129.26686mm"/>
          <draw:path svg:d="M 117.30205 0.0 L 140.76247 23.46041 L 140.76247 23.46041 L 164.22287 23.46041 L 164.22287 23.46041 L 187.68327 23.46041 L 187.68327 70.38123 Q 187.68327 93.84164 281.52493 70.38123 Q 351.90616 70.38123 351.90616 46.92082 L 351.90616 46.92082 L 351.90616 46.92082 L 351.90616 23.46041 L 375.36655 23.46041 L 398.82697 23.46041 L 398.82697 46.92082 L 422.28738 46.92082 L 422.28738 70.38123 L 422.28738 93.84164 L 445.74777 70.38123 Q 469.2082 46.92082 492.6686 46.92082 L 516.129 46.92082 L 516.129 117.30205 Q 516.129 211.14369 539.5894 281.52493 Q 563.04987 351.90616 563.04987 375.36655 L 563.04987 398.82697 L 539.5894 398.82697 Q 539.5894 398.82697 539.5894 422.28738 Q 516.129 422.28738 422.28738 445.74777 L 328.44574 445.74777 L 304.98532 469.2082 L 281.52493 469.2082 L 258.0645 469.2082 L 234.6041 445.74777 L 234.6041 445.74777 Q 234.6041 445.74777 211.14369 422.28738 Q 187.68327 398.82697 187.68327 375.36655 Q 164.22287 351.90616 140.76247 351.90616 Q 117.30205 351.90616 93.84164 351.90616 L 70.38123 328.44574 L 70.38123 258.0645 Q 93.84164 211.14369 70.38123 164.22287 L 46.92082 140.76247 L 46.92082 140.76247 L 46.92082 164.22287 L 46.92082 164.22287 L 23.46041 164.22287 L 23.46041 140.76247 L 0.0 140.76247 L 0.0 140.76247 Q 0.0 117.30205 0.0 117.30205 L 0.0 117.30205 L 23.46041 117.30205 Q 46.92082 117.30205 70.38123 93.84164 Q 93.84164 93.84164 93.84164 46.92082 Q 93.84164 0.0 117.30205 0.0 z" svg:height="4.692082mm" draw:style-name="style-282" svg:viewBox="0.0 0.0 563.04987 469.2082" svg:width="5.6304984mm" svg:x="65.21994mm" svg:y="125.51319mm"/>
          <draw:path svg:d="M -1.8189894E-12 23.46041 L -1.8189894E-12 0.0 L 70.38123 46.92082 Q 164.22287 93.84164 211.14369 164.22287 Q 258.0645 258.0645 281.52493 281.52493 L 281.52493 304.98532 L 258.0645 304.98532 Q 211.14369 328.44574 117.30205 187.68327 L -1.8189894E-12 46.92082 L -1.8189894E-12 23.46041 z" svg:height="3.0498533mm" draw:style-name="style-283" svg:viewBox="0.0 0.0 281.52493 304.98532" svg:width="2.8152492mm" svg:x="116.598236mm" svg:y="216.30498mm"/>
          <draw:path svg:d="M 23.46041 -1.8189894E-12 L 46.92082 -1.8189894E-12 L 70.38123 -1.8189894E-12 Q 117.30205 -1.8189894E-12 117.30205 -1.8189894E-12 L 117.30205 -1.8189894E-12 L 187.68327 23.46041 Q 258.0645 70.38123 258.0645 46.92082 L 258.0645 46.92082 L 258.0645 70.38123 Q 281.52493 93.84164 351.90616 117.30205 Q 398.82697 117.30205 398.82697 140.76247 L 398.82697 140.76247 L 375.36655 140.76247 L 375.36655 164.22287 L 375.36655 164.22287 L 351.90616 164.22287 L 351.90616 164.22287 L 351.90616 187.68327 L 351.90616 187.68327 L 328.44574 187.68327 L 328.44574 187.68327 L 304.98532 187.68327 L 304.98532 211.14369 L 304.98532 211.14369 L 258.0645 211.14369 Q 187.68327 211.14369 93.84164 140.76247 L 0.0 70.38123 L 0.0 23.46041 Q 0.0 -1.8189894E-12 23.46041 -1.8189894E-12 z" svg:height="2.1114368mm" draw:style-name="style-284" svg:viewBox="0.0 0.0 398.82697 211.14369" svg:width="3.9882696mm" svg:x="52.785923mm" svg:y="153.19647mm"/>
          <draw:path svg:d="M 46.92082 46.92082 L 93.84164 0.0 L 93.84164 0.0 L 117.30205 0.0 L 164.22287 46.92082 Q 187.68327 70.38123 211.14369 70.38123 L 211.14369 93.84164 L 211.14369 93.84164 L 187.68327 93.84164 L 187.68327 93.84164 L 187.68327 93.84164 L 187.68327 117.30205 L 187.68327 117.30205 L 211.14369 117.30205 L 211.14369 140.76247 L 211.14369 140.76247 L 234.6041 140.76247 L 234.6041 187.68327 L 234.6041 211.14369 L 234.6041 211.14369 Q 234.6041 211.14369 234.6041 258.0645 L 234.6041 304.98532 L 234.6041 304.98532 L 234.6041 304.98532 L 281.52493 398.82697 Q 351.90616 469.2082 351.90616 492.6686 Q 375.36655 492.6686 375.36655 516.129 L 375.36655 539.5894 L 351.90616 539.5894 Q 328.44574 516.129 328.44574 492.6686 L 304.98532 469.2082 L 281.52493 469.2082 Q 258.0645 469.2082 187.68327 445.74777 L 93.84164 445.74777 L 93.84164 445.74777 Q 93.84164 422.28738 117.30205 422.28738 Q 140.76247 422.28738 93.84164 375.36655 Q 23.46041 351.90616 23.46041 328.44574 L 0.0 304.98532 L 0.0 234.6041 L 0.0 140.76247 L 0.0 140.76247 Q 0.0 117.30205 46.92082 46.92082 z" svg:height="5.395894mm" draw:style-name="style-285" svg:viewBox="0.0 0.0 375.36655 539.5894" svg:width="3.7536657mm" svg:x="38.47507mm" svg:y="164.69208mm"/>
          <draw:path svg:d="M 234.6041 23.46041 L 258.0645 0.0 L 258.0645 70.38123 L 258.0645 140.76247 L 281.52493 140.76247 L 281.52493 140.76247 L 281.52493 140.76247 L 281.52493 164.22287 L 281.52493 164.22287 Q 304.98532 164.22287 304.98532 211.14369 L 304.98532 258.0645 L 258.0645 258.0645 Q 234.6041 234.6041 211.14369 304.98532 Q 211.14369 375.36655 187.68327 398.82697 L 164.22287 445.74777 L 164.22287 469.2082 L 164.22287 492.6686 L 140.76247 539.5894 L 140.76247 586.51025 L 117.30205 586.51025 Q 93.84164 586.51025 46.92082 586.51025 L -9.094947E-13 586.51025 L -9.094947E-13 563.04987 Q 23.46041 539.5894 93.84164 304.98532 L 164.22287 93.84164 L 164.22287 93.84164 Q 187.68327 70.38123 187.68327 70.38123 L 187.68327 70.38123 L 211.14369 70.38123 Q 211.14369 70.38123 211.14369 46.92082 L 211.14369 46.92082 L 234.6041 23.46041 z" svg:height="5.8651023mm" draw:style-name="style-286" svg:viewBox="0.0 0.0 304.98532 586.51025" svg:width="3.0498533mm" svg:x="71.55425mm" svg:y="162.58064mm"/>
          <draw:path svg:d="M 234.6041 0.0 L 258.0645 0.0 L 304.98532 23.46041 Q 375.36655 46.92082 398.82697 93.84164 Q 422.28738 140.76247 445.74777 164.22287 L 445.74777 187.68327 L 422.28738 281.52493 Q 375.36655 375.36655 351.90616 422.28738 Q 328.44574 445.74777 304.98532 516.129 Q 281.52493 586.51025 281.52493 609.97064 L 281.52493 656.8915 L 281.52493 703.8123 L 281.52493 727.2727 L 304.98532 727.2727 L 328.44574 727.2727 L 328.44574 750.7331 L 328.44574 774.19354 L 351.90616 797.65393 L 351.90616 844.57477 L 351.90616 868.03516 Q 328.44574 891.49554 328.44574 914.956 L 328.44574 938.4164 L 375.36655 1032.258 Q 398.82697 1126.0997 469.2082 1173.0205 Q 516.129 1196.481 539.5894 1219.9413 Q 563.04987 1219.9413 563.04987 1243.4017 L 586.51025 1243.4017 L 656.8915 1313.783 Q 750.7331 1384.1642 727.2727 1431.085 Q 703.8123 1501.4662 703.8123 1501.4662 L 703.8123 1501.4662 L 680.35187 1501.4662 L 680.35187 1501.4662 L 680.35187 1524.9266 L 703.8123 1524.9266 L 703.8123 1524.9266 L 703.8123 1548.3871 L 703.8123 1548.3871 L 727.2727 1548.3871 L 727.2727 1571.8474 Q 727.2727 1595.3079 844.57477 1642.2286 Q 961.87683 1689.1495 1102.6393 1736.0703 Q 1243.4017 1736.0703 1266.8622 1759.5308 Q 1290.3225 1782.9911 1313.783 1782.9911 L 1337.2434 1782.9911 L 1431.085 1829.912 Q 1524.9266 1876.8328 1548.3871 1900.2932 L 1571.8474 1923.7537 L 1571.8474 1923.7537 L 1571.8474 1923.7537 L 1571.8474 1923.7537 L 1571.8474 1923.7537 L 1595.3079 1947.214 L 1595.3079 1947.214 L 1595.3079 1970.6744 L 1595.3079 1994.1349 L 1548.3871 2064.516 Q 1501.4662 2111.4368 1501.4662 2181.818 Q 1501.4662 2252.1995 1478.0059 2252.1995 L 1478.0059 2275.6597 L 1454.5454 2275.6597 L 1454.5454 2275.6597 L 1407.6246 2275.6597 Q 1360.7037 2275.6597 1384.1642 2322.5806 Q 1384.1642 2392.962 1407.6246 2392.962 L 1407.6246 2392.962 L 1407.6246 2392.962 Q 1407.6246 2392.962 1407.6246 2416.422 L 1431.085 2416.422 L 1407.6246 2580.645 Q 1360.7037 2768.3284 1313.783 2862.17 Q 1266.8622 2956.0117 1243.4017 3002.9324 Q 1219.9413 3026.3928 1196.481 3049.8533 L 1196.481 3049.8533 L 1196.481 3049.8533 Q 1173.0205 3049.8533 1173.0205 3049.8533 Q 1173.0205 3073.3137 1079.1788 3096.7742 L 985.3372 3120.2346 L 938.4164 3120.2346 Q 868.03516 3120.2346 868.03516 3096.7742 Q 868.03516 3073.3137 844.57477 3073.3137 Q 821.1143 3049.8533 750.7331 3049.8533 L 703.8123 3049.8533 L 703.8123 3049.8533 L 680.35187 3049.8533 L 680.35187 2979.4722 Q 703.8123 2909.0908 703.8123 2838.7095 Q 703.8123 2768.3284 703.8123 2627.566 Q 656.8915 2486.8035 609.97064 2486.8035 L 563.04987 2463.343 L 563.04987 2463.343 Q 539.5894 2439.8826 539.5894 2392.962 Q 516.129 2346.041 469.2082 2299.12 L 398.82697 2228.739 L 398.82697 2205.2786 Q 375.36655 2205.2786 375.36655 2205.2786 L 375.36655 2205.2786 L 351.90616 2205.2786 Q 328.44574 2205.2786 187.68327 2111.4368 Q 70.38123 2017.5952 46.92082 1900.2932 L 0.0 1782.9911 L 23.46041 1782.9911 Q 46.92082 1782.9911 70.38123 1642.2286 Q 93.84164 1524.9266 140.76247 1454.5454 Q 234.6041 1360.7037 234.6041 1313.783 L 234.6041 1266.8622 L 234.6041 1266.8622 Q 234.6041 1243.4017 187.68327 1173.0205 Q 140.76247 1126.0997 117.30205 914.956 L 93.84164 703.8123 L 93.84164 703.8123 Q 93.84164 680.35187 70.38123 680.35187 L 70.38123 680.35187 L 70.38123 656.8915 L 93.84164 656.8915 L 93.84164 516.129 Q 93.84164 398.82697 93.84164 328.44574 Q 93.84164 258.0645 93.84164 234.6041 L 70.38123 211.14369 L 70.38123 187.68327 L 70.38123 187.68327 L 93.84164 187.68327 Q 140.76247 187.68327 164.22287 117.30205 L 187.68327 46.92082 L 211.14369 46.92082 Q 211.14369 46.92082 211.14369 23.46041 L 211.14369 23.46041 L 234.6041 23.46041 Q 234.6041 0.0 234.6041 0.0 L 234.6041 0.0 L 234.6041 0.0 z" svg:height="31.202345mm" draw:style-name="style-287" svg:viewBox="0.0 0.0 1595.3079 3120.2346" svg:width="15.953078mm" svg:x="86.80352mm" svg:y="220.05864mm"/>
          <draw:path svg:d="M 46.92082 46.92082 L 46.92082 0.0 L 70.38123 0.0 L 70.38123 0.0 L 70.38123 0.0 L 70.38123 23.46041 L 258.0645 23.46041 Q 445.74777 46.92082 445.74777 46.92082 Q 445.74777 23.46041 469.2082 23.46041 L 492.6686 23.46041 L 492.6686 23.46041 Q 492.6686 23.46041 516.129 46.92082 L 539.5894 46.92082 L 516.129 70.38123 Q 492.6686 117.30205 492.6686 140.76247 Q 492.6686 164.22287 469.2082 164.22287 L 469.2082 164.22287 L 469.2082 164.22287 Q 445.74777 140.76247 445.74777 164.22287 L 445.74777 164.22287 L 445.74777 164.22287 L 445.74777 187.68327 L 375.36655 187.68327 Q 304.98532 187.68327 304.98532 211.14369 Q 328.44574 258.0645 304.98532 258.0645 Q 258.0645 258.0645 258.0645 281.52493 L 258.0645 281.52493 L 187.68327 281.52493 Q 117.30205 258.0645 117.30205 258.0645 Q 93.84164 258.0645 164.22287 211.14369 Q 211.14369 211.14369 164.22287 187.68327 L 140.76247 164.22287 L 117.30205 164.22287 L 70.38123 164.22287 L 23.46041 140.76247 Q 0.0 117.30205 0.0 117.30205 L 0.0 117.30205 L 23.46041 117.30205 Q 23.46041 117.30205 23.46041 93.84164 Q 46.92082 70.38123 46.92082 46.92082 z" svg:height="2.8152492mm" draw:style-name="style-288" svg:viewBox="0.0 0.0 539.5894 281.52493" svg:width="5.395894mm" svg:x="132.55132mm" svg:y="297.71262mm"/>
          <draw:path svg:d="M 70.38123 0.0 L 164.22287 46.92082 L 187.68327 70.38123 Q 234.6041 93.84164 234.6041 187.68327 L 234.6041 304.98532 L 234.6041 304.98532 Q 234.6041 304.98532 187.68327 375.36655 Q 187.68327 445.74777 93.84164 328.44574 L 23.46041 187.68327 L 23.46041 164.22287 Q 0.0 140.76247 0.0 46.92082 Q -46.92082 -46.92082 70.38123 0.0 z" svg:height="3.7536657mm" draw:style-name="style-289" svg:viewBox="0.0 0.0 234.6041 375.36655" svg:width="2.346041mm" svg:x="101.34897mm" svg:y="288.56305mm"/>
          <draw:path svg:d="M 187.68327 0.0 L 258.0645 0.0 L 258.0645 0.0 Q 258.0645 0.0 281.52493 23.46041 L 281.52493 23.46041 L 328.44574 46.92082 Q 351.90616 46.92082 351.90616 70.38123 L 351.90616 70.38123 L 281.52493 93.84164 Q 187.68327 93.84164 187.68327 140.76247 Q 187.68327 211.14369 140.76247 211.14369 L 117.30205 234.6041 L 117.30205 234.6041 L 93.84164 234.6041 L 93.84164 234.6041 L 93.84164 234.6041 L 93.84164 258.0645 L 93.84164 258.0645 L 117.30205 258.0645 L 117.30205 281.52493 L 117.30205 281.52493 Q 117.30205 328.44574 93.84164 328.44574 L 93.84164 328.44574 L 93.84164 328.44574 Q 93.84164 304.98532 70.38123 281.52493 L 46.92082 281.52493 L 46.92082 258.0645 L 46.92082 258.0645 L 23.46041 234.6041 L 0.0 211.14369 L 0.0 187.68327 Q 0.0 140.76247 70.38123 117.30205 Q 117.30205 93.84164 117.30205 46.92082 Q 140.76247 23.46041 187.68327 0.0 z" svg:height="3.2844574mm" draw:style-name="style-290" svg:viewBox="0.0 0.0 351.90616 328.44574" svg:width="3.5190616mm" svg:x="71.78886mm" svg:y="195.19061mm"/>
          <draw:path svg:d="M 164.22287 0.0 L 164.22287 0.0 L 164.22287 23.46041 Q 164.22287 46.92082 187.68327 46.92082 L 211.14369 46.92082 L 187.68327 70.38123 Q 164.22287 70.38123 164.22287 93.84164 L 164.22287 93.84164 L 140.76247 117.30205 Q 117.30205 117.30205 117.30205 117.30205 L 117.30205 140.76247 L 93.84164 140.76247 Q 70.38123 117.30205 23.46041 93.84164 L 0.0 46.92082 L 70.38123 23.46041 Q 140.76247 -23.46041 164.22287 0.0 z" svg:height="1.4076246mm" draw:style-name="style-291" svg:viewBox="0.0 0.0 211.14369 140.76247" svg:width="2.1114368mm" svg:x="90.79179mm" svg:y="252.1994mm"/>
          <draw:path svg:d="M 0.0 23.46041 L 0.0 0.0 L 46.92082 0.0 L 93.84164 0.0 L 211.14369 117.30205 Q 304.98532 234.6041 328.44574 258.0645 Q 351.90616 281.52493 351.90616 304.98532 L 351.90616 328.44574 L 375.36655 328.44574 L 375.36655 328.44574 L 375.36655 351.90616 L 398.82697 351.90616 L 398.82697 351.90616 L 398.82697 375.36655 L 398.82697 375.36655 L 398.82697 375.36655 L 422.28738 375.36655 L 422.28738 375.36655 L 422.28738 398.82697 L 445.74777 398.82697 L 445.74777 422.28738 L 445.74777 445.74777 L 469.2082 445.74777 L 469.2082 469.2082 L 492.6686 469.2082 L 492.6686 469.2082 L 539.5894 539.5894 Q 563.04987 609.97064 586.51025 609.97064 Q 609.97064 609.97064 633.4311 633.4311 L 633.4311 633.4311 L 750.7331 797.65393 Q 868.03516 985.3372 868.03516 985.3372 Q 868.03516 1008.7976 891.49554 985.3372 Q 891.49554 961.87683 914.956 961.87683 L 938.4164 961.87683 L 914.956 1032.258 Q 914.956 1126.0997 1055.7184 1501.4662 Q 1196.481 1900.2932 1196.481 1970.6744 Q 1243.4017 2041.0557 1243.4017 2064.516 L 1243.4017 2111.4368 L 1243.4017 2111.4368 L 1243.4017 2111.4368 L 1243.4017 2134.8972 L 1266.8622 2134.8972 L 1266.8622 2158.3577 L 1266.8622 2181.818 L 1243.4017 2181.818 L 1196.481 2205.2786 L 1102.6393 2205.2786 L 1008.7976 2205.2786 L 961.87683 2205.2786 L 938.4164 2205.2786 L 938.4164 2205.2786 L 938.4164 2205.2786 L 961.87683 2205.2786 L 961.87683 2205.2786 L 961.87683 2181.818 L 961.87683 2181.818 L 961.87683 2158.3577 Q 961.87683 2158.3577 868.03516 1876.8328 Q 774.19354 1595.3079 727.2727 1595.3079 L 703.8123 1618.7683 L 703.8123 1595.3079 L 703.8123 1548.3871 L 703.8123 1548.3871 Q 727.2727 1548.3871 727.2727 1501.4662 Q 727.2727 1454.5454 633.4311 1266.8622 L 563.04987 1079.1788 L 563.04987 1055.7184 Q 539.5894 1032.258 422.28738 797.65393 L 304.98532 563.04987 L 304.98532 539.5894 Q 304.98532 516.129 164.22287 328.44574 L 46.92082 164.22287 L 46.92082 140.76247 Q 23.46041 140.76247 23.46041 140.76247 L 23.46041 117.30205 L 23.46041 93.84164 Q 23.46041 46.92082 0.0 23.46041 z" svg:height="22.052786mm" draw:style-name="style-292" svg:viewBox="0.0 0.0 1266.8622 2205.2786" svg:width="12.668621mm" svg:x="51.847507mm" svg:y="181.58357mm"/>
          <draw:path svg:d="M 2416.422 -3.6379788E-12 L 2463.343 -3.6379788E-12 L 2486.8035 23.46041 Q 2510.264 46.92082 3519.0615 70.38123 Q 4527.859 93.84164 4645.161 117.30205 L 4762.4634 117.30205 L 4762.4634 140.76247 Q 4762.4634 187.68327 4856.3047 187.68327 Q 4973.607 234.6041 5043.9883 234.6041 L 5137.8296 234.6041 L 5231.6714 258.0645 L 5302.0527 281.52493 L 5255.132 281.52493 L 5208.211 281.52493 L 5208.211 304.98532 L 5208.211 304.98532 L 3026.3928 304.98532 Q 821.1143 281.52493 398.82697 281.52493 L 0.0 281.52493 L 0.0 281.52493 L 0.0 281.52493 L 469.2082 258.0645 Q 961.87683 234.6041 914.956 187.68327 Q 891.49554 140.76247 961.87683 140.76247 Q 1032.258 93.84164 1337.2434 93.84164 Q 1642.2286 93.84164 1759.5308 70.38123 Q 1853.3724 46.92082 1876.8328 23.46041 Q 1900.2932 -3.6379788E-12 1900.2932 23.46041 Q 1900.2932 46.92082 2134.8972 23.46041 Q 2369.5015 -3.6379788E-12 2416.422 -3.6379788E-12 z" svg:height="3.0498533mm" draw:style-name="style-293" svg:viewBox="0.0 0.0 5302.0527 304.98532" svg:width="53.020527mm" svg:x="103.92962mm" svg:y="313.9003mm"/>
          <draw:path svg:d="M 328.44574 117.30205 L 328.44574 117.30205 L 375.36655 234.6041 Q 422.28738 351.90616 445.74777 398.82697 Q 469.2082 469.2082 469.2082 469.2082 L 469.2082 469.2082 L 492.6686 492.6686 L 516.129 516.129 L 516.129 516.129 L 516.129 516.129 L 516.129 539.5894 L 516.129 539.5894 L 516.129 563.04987 L 516.129 609.97064 L 516.129 609.97064 L 516.129 609.97064 L 516.129 633.4311 L 516.129 633.4311 L 492.6686 633.4311 L 492.6686 656.8915 L 469.2082 656.8915 L 422.28738 656.8915 L 398.82697 633.4311 Q 375.36655 609.97064 351.90616 563.04987 L 328.44574 492.6686 L 304.98532 492.6686 L 281.52493 516.129 L 281.52493 516.129 L 281.52493 516.129 L 258.0645 539.5894 Q 234.6041 563.04987 164.22287 680.35187 L 70.38123 797.65393 L 70.38123 821.1143 L 46.92082 821.1143 L 46.92082 821.1143 L 46.92082 844.57477 L 46.92082 844.57477 L 46.92082 844.57477 L 23.46041 844.57477 L 23.46041 844.57477 L 23.46041 868.03516 L -1.8189894E-12 868.03516 L -1.8189894E-12 868.03516 L -1.8189894E-12 868.03516 L -1.8189894E-12 844.57477 L -1.8189894E-12 797.65393 L 23.46041 774.19354 L 46.92082 750.7331 L 140.76247 375.36655 Q 234.6041 23.46041 234.6041 23.46041 L 234.6041 23.46041 L 258.0645 0.0 Q 281.52493 0.0 281.52493 46.92082 Q 304.98532 93.84164 328.44574 117.30205 z" svg:height="8.680351mm" draw:style-name="style-294" svg:viewBox="0.0 0.0 516.129 868.03516" svg:width="5.16129mm" svg:x="144.04692mm" svg:y="21.583576mm"/>
          <draw:path svg:d="M 398.82697 0.0 L 422.28738 0.0 L 422.28738 0.0 Q 422.28738 0.0 445.74777 23.46041 L 445.74777 23.46041 L 445.74777 140.76247 Q 445.74777 234.6041 445.74777 398.82697 Q 492.6686 563.04987 469.2082 563.04987 L 469.2082 586.51025 L 445.74777 586.51025 Q 445.74777 563.04987 445.74777 563.04987 L 445.74777 563.04987 L 422.28738 609.97064 Q 422.28738 656.8915 398.82697 656.8915 Q 375.36655 656.8915 375.36655 703.8123 Q 398.82697 774.19354 398.82697 891.49554 L 398.82697 985.3372 L 351.90616 985.3372 Q 281.52493 985.3372 258.0645 1008.7976 Q 258.0645 1032.258 211.14369 1055.7184 Q 164.22287 1055.7184 140.76247 1079.1788 Q 117.30205 1126.0997 117.30205 1126.0997 L 117.30205 1126.0997 L 93.84164 1126.0997 L 93.84164 1126.0997 L 93.84164 1149.56 L 70.38123 1149.56 L 70.38123 1149.56 L 70.38123 1173.0205 L 70.38123 1173.0205 L 70.38123 1173.0205 L 46.92082 1126.0997 L 46.92082 1079.1788 L 23.46041 1079.1788 L -2.2737368E-13 1079.1788 L -2.2737368E-13 1032.258 L 23.46041 1008.7976 L 23.46041 961.87683 Q 23.46041 914.956 70.38123 750.7331 Q 93.84164 586.51025 117.30205 586.51025 Q 140.76247 586.51025 187.68327 445.74777 Q 211.14369 304.98532 281.52493 258.0645 Q 328.44574 211.14369 351.90616 117.30205 L 375.36655 23.46041 L 398.82697 23.46041 Q 398.82697 0.0 398.82697 0.0 z" svg:height="11.730205mm" draw:style-name="style-295" svg:viewBox="0.0 0.0 469.2082 1173.0205" svg:width="4.692082mm" svg:x="20.410557mm" svg:y="127.624626mm"/>
          <draw:path svg:d="M 281.52493 23.46041 L 304.98532 23.46041 L 422.28738 -2.2737368E-13 L 539.5894 -2.2737368E-13 L 821.1143 46.92082 Q 1126.0997 93.84164 1219.9413 258.0645 Q 1313.783 445.74777 1313.783 586.51025 L 1313.783 727.2727 L 1219.9413 868.03516 Q 1149.56 1008.7976 1079.1788 1032.258 Q 1008.7976 1079.1788 1079.1788 1384.1642 Q 1126.0997 1689.1495 1149.56 1712.6099 L 1149.56 1712.6099 L 1149.56 1712.6099 Q 1149.56 1712.6099 1173.0205 1736.0703 L 1173.0205 1736.0703 L 1173.0205 1736.0703 Q 1173.0205 1759.5308 1173.0205 1759.5308 L 1196.481 1759.5308 L 1196.481 1782.9911 L 1219.9413 1806.4515 L 1219.9413 1829.912 L 1219.9413 1853.3724 L 1149.56 1853.3724 Q 1079.1788 1853.3724 868.03516 1876.8328 L 656.8915 1900.2932 L 656.8915 1853.3724 Q 656.8915 1782.9911 633.4311 1571.8474 L 609.97064 1337.2434 L 609.97064 1290.3225 L 609.97064 1266.8622 L 586.51025 1290.3225 L 563.04987 1313.783 L 563.04987 1337.2434 L 563.04987 1384.1642 L 539.5894 1454.5454 Q 516.129 1524.9266 516.129 1665.6891 L 516.129 1782.9911 L 469.2082 1782.9911 L 422.28738 1759.5308 L 375.36655 1759.5308 Q 328.44574 1759.5308 211.14369 1712.6099 L 93.84164 1689.1495 L 93.84164 1689.1495 Q 93.84164 1665.6891 46.92082 1665.6891 L 23.46041 1665.6891 L 23.46041 1642.2286 L 0.0 1642.2286 L 0.0 1618.7683 Q 0.0 1595.3079 23.46041 1571.8474 Q 46.92082 1571.8474 164.22287 1149.56 Q 281.52493 703.8123 328.44574 539.5894 Q 328.44574 375.36655 281.52493 351.90616 Q 234.6041 351.90616 234.6041 211.14369 L 211.14369 46.92082 L 234.6041 46.92082 Q 258.0645 23.46041 281.52493 23.46041 z M 868.03516 703.8123 L 844.57477 703.8123 L 797.65393 727.2727 Q 750.7331 727.2727 774.19354 586.51025 Q 797.65393 469.2082 821.1143 492.6686 Q 844.57477 492.6686 868.03516 586.51025 Q 868.03516 680.35187 868.03516 703.8123 z" svg:height="19.002932mm" draw:style-name="style-296" svg:viewBox="0.0 0.0 1313.783 1900.2932" svg:width="13.13783mm" svg:x="11.260997mm" svg:y="18.533724mm"/>
          <draw:path svg:d="M 0.0 46.92082 L 23.46041 -3.6379788E-12 L 187.68327 -3.6379788E-12 Q 375.36655 -3.6379788E-12 375.36655 -3.6379788E-12 L 375.36655 -3.6379788E-12 L 469.2082 46.92082 Q 539.5894 93.84164 422.28738 93.84164 Q 328.44574 140.76247 328.44574 140.76247 Q 328.44574 140.76247 351.90616 140.76247 L 351.90616 164.22287 L 304.98532 164.22287 Q 258.0645 140.76247 187.68327 164.22287 L 140.76247 164.22287 L 117.30205 164.22287 Q 93.84164 140.76247 93.84164 140.76247 L 93.84164 140.76247 L 117.30205 140.76247 Q 140.76247 140.76247 70.38123 117.30205 Q 0.0 93.84164 0.0 46.92082 z" svg:height="1.6422287mm" draw:style-name="style-297" svg:viewBox="0.0 0.0 469.2082 164.22287" svg:width="4.692082mm" svg:x="136.53958mm" svg:y="296.53958mm"/>
          <draw:path svg:d="M 375.36655 0.0 L 398.82697 0.0 L 398.82697 23.46041 L 375.36655 70.38123 L 375.36655 70.38123 L 375.36655 70.38123 L 375.36655 93.84164 L 375.36655 93.84164 L 304.98532 211.14369 Q 258.0645 304.98532 281.52493 328.44574 Q 304.98532 328.44574 281.52493 351.90616 Q 281.52493 398.82697 234.6041 398.82697 Q 164.22287 398.82697 140.76247 445.74777 Q 140.76247 469.2082 117.30205 492.6686 L 117.30205 492.6686 L 117.30205 492.6686 Q 93.84164 492.6686 46.92082 492.6686 Q -23.46041 492.6686 0.0 422.28738 Q 23.46041 351.90616 23.46041 328.44574 L 23.46041 281.52493 L 46.92082 281.52493 L 46.92082 281.52493 L 46.92082 281.52493 Q 70.38123 258.0645 46.92082 258.0645 L 46.92082 258.0645 L 46.92082 258.0645 Q 46.92082 234.6041 117.30205 164.22287 L 187.68327 93.84164 L 211.14369 70.38123 Q 234.6041 70.38123 258.0645 70.38123 L 258.0645 70.38123 L 281.52493 70.38123 Q 281.52493 70.38123 281.52493 46.92082 L 281.52493 46.92082 L 328.44574 23.46041 Q 351.90616 23.46041 375.36655 0.0 z" svg:height="4.9266863mm" draw:style-name="style-298" svg:viewBox="0.0 0.0 398.82697 492.6686" svg:width="3.9882696mm" svg:x="53.489735mm" svg:y="95.95308mm"/>
          <draw:path svg:d="M 93.84164 93.84164 L 211.14369 0.0 L 258.0645 0.0 Q 281.52493 23.46041 328.44574 93.84164 Q 328.44574 187.68327 351.90616 234.6041 L 351.90616 281.52493 L 328.44574 281.52493 Q 304.98532 281.52493 351.90616 469.2082 Q 375.36655 680.35187 398.82697 703.8123 L 398.82697 727.2727 L 351.90616 797.65393 Q 304.98532 844.57477 258.0645 868.03516 L 211.14369 868.03516 L 211.14369 844.57477 Q 187.68327 821.1143 187.68327 797.65393 L 187.68327 774.19354 L 164.22287 750.7331 Q 140.76247 703.8123 70.38123 469.2082 L 0.0 258.0645 L 0.0 234.6041 Q 0.0 211.14369 0.0 187.68327 Q 0.0 187.68327 93.84164 93.84164 z" svg:height="8.680351mm" draw:style-name="style-299" svg:viewBox="0.0 0.0 398.82697 868.03516" svg:width="3.9882696mm" svg:x="17.360703mm" svg:y="173.60704mm"/>
          <draw:path svg:d="M 23.46041 0.0 L 23.46041 0.0 L 117.30205 23.46041 Q 187.68327 70.38123 211.14369 70.38123 Q 211.14369 93.84164 234.6041 117.30205 L 234.6041 164.22287 L 211.14369 164.22287 Q 187.68327 164.22287 93.84164 117.30205 Q -1.8189894E-12 70.38123 -1.8189894E-12 46.92082 L -1.8189894E-12 23.46041 L -1.8189894E-12 23.46041 Q 23.46041 0.0 23.46041 0.0 z" svg:height="1.6422287mm" draw:style-name="style-300" svg:viewBox="0.0 0.0 234.6041 164.22287" svg:width="2.346041mm" svg:x="94.07624mm" svg:y="272.37537mm"/>
          <draw:path svg:d="M 140.76247 469.2082 L 258.0645 3.6379788E-12 L 281.52493 23.46041 Q 304.98532 23.46041 304.98532 23.46041 L 304.98532 46.92082 L 187.68327 633.4311 Q 70.38123 1243.4017 70.38123 1243.4017 L 70.38123 1243.4017 L 70.38123 1243.4017 Q 70.38123 1243.4017 46.92082 1243.4017 Q 46.92082 1243.4017 23.46041 1196.481 L 4.5474735E-13 1126.0997 L 4.5474735E-13 1102.6393 L 23.46041 1102.6393 L 23.46041 1008.7976 Q 23.46041 938.4164 140.76247 469.2082 z" svg:height="12.434017mm" draw:style-name="style-301" svg:viewBox="0.0 0.0 304.98532 1243.4017" svg:width="3.0498533mm" svg:x="37.77126mm" svg:y="231.08504mm"/>
          <draw:path svg:d="M 492.6686 23.46041 L 492.6686 -2.2737368E-13 L 492.6686 -2.2737368E-13 Q 492.6686 -2.2737368E-13 516.129 23.46041 L 539.5894 70.38123 L 539.5894 70.38123 L 539.5894 70.38123 L 516.129 258.0645 Q 492.6686 469.2082 539.5894 586.51025 Q 586.51025 703.8123 680.35187 750.7331 Q 750.7331 821.1143 914.956 797.65393 Q 1079.1788 774.19354 1126.0997 750.7331 Q 1173.0205 727.2727 1196.481 703.8123 L 1196.481 703.8123 L 1196.481 750.7331 Q 1219.9413 774.19354 1243.4017 797.65393 Q 1266.8622 797.65393 1266.8622 821.1143 Q 1266.8622 844.57477 1290.3225 844.57477 Q 1313.783 844.57477 1313.783 914.956 Q 1313.783 1008.7976 1337.2434 1008.7976 Q 1360.7037 1008.7976 1360.7037 1032.258 Q 1360.7037 1055.7184 1337.2434 1055.7184 Q 1313.783 1055.7184 1313.783 1079.1788 L 1290.3225 1079.1788 L 1290.3225 1102.6393 L 1290.3225 1126.0997 L 1313.783 1126.0997 L 1313.783 1126.0997 L 1313.783 1196.481 L 1313.783 1290.3225 L 1290.3225 1290.3225 L 1290.3225 1290.3225 L 1290.3225 1266.8622 L 1290.3225 1266.8622 L 1266.8622 1266.8622 L 1266.8622 1266.8622 L 1266.8622 1243.4017 L 1243.4017 1219.9413 L 1243.4017 1196.481 Q 1243.4017 1173.0205 1173.0205 1126.0997 Q 1102.6393 1102.6393 1008.7976 1126.0997 Q 891.49554 1149.56 868.03516 1243.4017 L 868.03516 1360.7037 L 868.03516 1384.1642 L 868.03516 1407.6246 L 844.57477 1407.6246 L 821.1143 1407.6246 L 821.1143 1384.1642 L 821.1143 1360.7037 L 797.65393 1360.7037 L 797.65393 1337.2434 L 774.19354 1337.2434 L 750.7331 1337.2434 L 750.7331 1290.3225 L 750.7331 1243.4017 L 727.2727 1243.4017 L 703.8123 1243.4017 L 703.8123 1219.9413 L 727.2727 1219.9413 L 727.2727 1196.481 L 727.2727 1196.481 L 703.8123 1196.481 L 703.8123 1196.481 L 703.8123 1173.0205 L 680.35187 1173.0205 L 680.35187 1196.481 Q 680.35187 1219.9413 633.4311 1243.4017 L 609.97064 1243.4017 L 633.4311 1196.481 Q 680.35187 1149.56 680.35187 1126.0997 L 680.35187 1126.0997 L 703.8123 1126.0997 L 703.8123 1102.6393 L 609.97064 1102.6393 Q 516.129 1102.6393 516.129 1126.0997 Q 492.6686 1126.0997 375.36655 1102.6393 Q 234.6041 1102.6393 234.6041 1149.56 L 234.6041 1173.0205 L 234.6041 1196.481 L 211.14369 1196.481 L 211.14369 1196.481 L 211.14369 1196.481 L 211.14369 1196.481 L 211.14369 1173.0205 L 187.68327 1173.0205 L 187.68327 1173.0205 L 164.22287 1173.0205 L 164.22287 1149.56 L 140.76247 1149.56 L 117.30205 1149.56 L 93.84164 1126.0997 L 70.38123 1126.0997 L 70.38123 1126.0997 L 70.38123 1102.6393 L 93.84164 1102.6393 Q 117.30205 1102.6393 164.22287 985.3372 Q 187.68327 868.03516 164.22287 868.03516 Q 117.30205 868.03516 117.30205 844.57477 Q 117.30205 821.1143 93.84164 821.1143 Q 70.38123 821.1143 70.38123 774.19354 Q 70.38123 727.2727 46.92082 703.8123 Q 23.46041 680.35187 23.46041 633.4311 Q 23.46041 633.4311 23.46041 586.51025 Q 23.46041 539.5894 0.0 539.5894 Q -23.46041 539.5894 23.46041 492.6686 L 46.92082 469.2082 L 164.22287 398.82697 Q 281.52493 351.90616 281.52493 328.44574 Q 281.52493 304.98532 351.90616 258.0645 Q 398.82697 187.68327 445.74777 140.76247 Q 445.74777 93.84164 469.2082 70.38123 L 469.2082 23.46041 L 469.2082 23.46041 Q 492.6686 23.46041 492.6686 23.46041 z" svg:height="14.076246mm" draw:style-name="style-302" svg:viewBox="0.0 0.0 1360.7037 1407.6246" svg:width="13.607038mm" svg:x="100.17595mm" svg:y="18.533724mm"/>
          <draw:path svg:d="M 0.0 0.0 L 23.46041 0.0 L 23.46041 46.92082 Q 46.92082 93.84164 23.46041 93.84164 L 23.46041 93.84164 L 0.0 93.84164 Q 0.0 70.38123 0.0 46.92082 Q -23.46041 0.0 0.0 0.0 z" svg:height="0.9384164mm" draw:style-name="style-303" svg:viewBox="0.0 0.0 23.46041 93.84164" svg:width="0.2346041mm" svg:x="49.73607mm" svg:y="149.44281mm"/>
          <draw:path svg:d="M 750.7331 46.92082 L 891.49554 1.8189894E-12 L 891.49554 23.46041 L 891.49554 23.46041 L 891.49554 23.46041 Q 868.03516 23.46041 868.03516 23.46041 L 868.03516 46.92082 L 750.7331 93.84164 Q 633.4311 117.30205 609.97064 140.76247 L 586.51025 164.22287 L 563.04987 164.22287 L 539.5894 164.22287 L 539.5894 187.68327 L 516.129 187.68327 L 516.129 187.68327 Q 492.6686 187.68327 492.6686 211.14369 L 492.6686 211.14369 L 398.82697 281.52493 Q 304.98532 351.90616 281.52493 351.90616 L 281.52493 375.36655 L 281.52493 375.36655 Q 258.0645 375.36655 258.0645 398.82697 L 258.0645 398.82697 L 211.14369 445.74777 Q 164.22287 492.6686 140.76247 492.6686 L 140.76247 492.6686 L 140.76247 516.129 L 117.30205 516.129 L 117.30205 516.129 L 117.30205 539.5894 L 117.30205 539.5894 L 117.30205 539.5894 L 93.84164 539.5894 L 93.84164 539.5894 L 93.84164 563.04987 L 70.38123 563.04987 L 70.38123 586.51025 L 70.38123 609.97064 L 46.92082 609.97064 L 23.46041 633.4311 L 23.46041 633.4311 L 23.46041 633.4311 L 23.46041 633.4311 L 0.0 633.4311 L 0.0 609.97064 L 23.46041 586.51025 L 23.46041 563.04987 L 23.46041 539.5894 L 46.92082 539.5894 L 46.92082 539.5894 L 70.38123 516.129 L 93.84164 516.129 L 93.84164 492.6686 Q 117.30205 445.74777 187.68327 351.90616 L 258.0645 258.0645 L 258.0645 258.0645 L 281.52493 258.0645 L 281.52493 234.6041 L 304.98532 234.6041 L 304.98532 234.6041 L 304.98532 211.14369 L 351.90616 211.14369 L 375.36655 211.14369 L 398.82697 187.68327 Q 422.28738 164.22287 516.129 117.30205 Q 609.97064 70.38123 750.7331 46.92082 z" svg:height="6.3343105mm" draw:style-name="style-304" svg:viewBox="0.0 0.0 891.49554 633.4311" svg:width="8.914956mm" svg:x="35.42522mm" svg:y="157.41936mm"/>
          <draw:path svg:d="M 492.6686 3.6379788E-12 L 516.129 3.6379788E-12 L 492.6686 23.46041 Q 492.6686 70.38123 469.2082 70.38123 L 469.2082 70.38123 L 469.2082 93.84164 L 445.74777 93.84164 L 445.74777 93.84164 L 445.74777 117.30205 L 445.74777 117.30205 L 445.74777 117.30205 L 422.28738 164.22287 L 422.28738 211.14369 L 445.74777 211.14369 L 469.2082 211.14369 L 516.129 187.68327 L 563.04987 164.22287 L 586.51025 164.22287 L 609.97064 164.22287 L 609.97064 187.68327 L 586.51025 187.68327 L 586.51025 187.68327 L 586.51025 211.14369 L 586.51025 211.14369 L 586.51025 211.14369 L 563.04987 234.6041 L 563.04987 258.0645 L 563.04987 258.0645 L 563.04987 281.52493 L 563.04987 281.52493 Q 539.5894 281.52493 469.2082 304.98532 Q 398.82697 351.90616 211.14369 304.98532 L 23.46041 281.52493 L 23.46041 258.0645 Q 23.46041 258.0645 0.0 258.0645 L 0.0 258.0645 L 0.0 258.0645 Q 0.0 258.0645 117.30205 258.0645 Q 258.0645 258.0645 258.0645 211.14369 Q 281.52493 187.68327 304.98532 187.68327 Q 328.44574 164.22287 398.82697 93.84164 Q 469.2082 3.6379788E-12 492.6686 3.6379788E-12 z" svg:height="3.0498533mm" draw:style-name="style-305" svg:viewBox="0.0 0.0 609.97064 304.98532" svg:width="6.0997066mm" svg:x="63.1085mm" svg:y="285.04398mm"/>
          <draw:path svg:d="M 328.44574 0.0 L 328.44574 0.0 L 1571.8474 0.0 L 2838.7095 0.0 L 3706.7449 0.0 L 4574.78 0.0 L 4551.3193 46.92082 Q 4527.859 70.38123 4551.3193 93.84164 Q 4574.78 93.84164 4621.7007 117.30205 L 4668.6216 140.76247 L 4668.6216 140.76247 Q 4668.6216 140.76247 4645.161 164.22287 L 4621.7007 187.68327 L 4480.9385 187.68327 Q 4340.176 187.68327 4293.255 211.14369 Q 4222.8735 211.14369 4058.651 914.956 L 3917.8884 1618.7683 L 3894.428 1665.6891 L 3894.428 1712.6099 L 3941.3489 1712.6099 L 3988.2698 1689.1495 L 4058.651 1689.1495 L 4105.572 1689.1495 L 4199.4136 1665.6891 Q 4293.255 1642.2286 4340.176 1478.0059 Q 4387.0967 1313.783 4434.0176 1313.783 Q 4480.9385 1313.783 4527.859 1290.3225 L 4551.3193 1290.3225 L 4527.859 1313.783 Q 4480.9385 1360.7037 4504.399 1360.7037 Q 4527.859 1360.7037 4527.859 1407.6246 Q 4527.859 1454.5454 4527.859 1454.5454 Q 4527.859 1501.4662 4551.3193 1524.9266 Q 4574.78 1548.3871 4574.78 1595.3079 Q 4574.78 1642.2286 4598.24 1642.2286 Q 4621.7007 1642.2286 4621.7007 1665.6891 Q 4621.7007 1689.1495 4668.6216 1689.1495 Q 4692.082 1689.1495 4668.6216 1806.4515 Q 4621.7007 1923.7537 4598.24 1923.7537 L 4574.78 1923.7537 L 4574.78 1947.214 L 4574.78 1947.214 L 4480.9385 1947.214 L 4363.636 1970.6744 L 4363.636 1970.6744 Q 4340.176 1970.6744 4340.176 2017.5952 L 4340.176 2041.0557 L 4340.176 2041.0557 L 4340.176 2041.0557 L 4316.7153 2158.3577 L 4293.255 2299.12 L 4293.255 2299.12 Q 4293.255 2299.12 4269.7944 2275.6597 Q 4246.334 2275.6597 4246.334 2252.1995 L 4246.334 2205.2786 L 4222.8735 2205.2786 L 4222.8735 2205.2786 L 4222.8735 2158.3577 Q 4222.8735 2134.8972 4199.4136 2134.8972 Q 4175.953 2111.4368 4199.4136 2111.4368 Q 4246.334 2111.4368 4246.334 2064.516 Q 4246.334 1994.1349 4082.1113 2017.5952 L 3941.3489 2017.5952 L 3941.3489 2041.0557 L 3941.3489 2041.0557 L 3941.3489 2041.0557 L 3917.8884 2041.0557 L 3917.8884 2064.516 L 3917.8884 2111.4368 L 3894.428 2111.4368 L 3870.9675 2111.4368 L 3870.9675 2087.9766 L 3870.9675 2087.9766 L 3847.5073 2087.9766 L 3847.5073 2087.9766 L 3847.5073 2064.516 Q 3824.0469 2041.0557 3824.0469 2041.0557 Q 3824.0469 2017.5952 3753.6655 2041.0557 Q 3683.2844 2064.516 3659.824 2087.9766 Q 3636.3635 2111.4368 3589.4426 2111.4368 Q 3542.522 2087.9766 3472.1406 2087.9766 L 3401.7595 2087.9766 L 3401.7595 2158.3577 L 3401.7595 2205.2786 L 3401.7595 2252.1995 L 3401.7595 2322.5806 L 3378.299 2322.5806 L 3378.299 2322.5806 L 3378.299 2299.12 Q 3354.8386 2299.12 3331.3782 2228.739 Q 3284.4573 2158.3577 3167.1553 2158.3577 Q 3073.3137 2158.3577 3026.3928 2228.739 Q 2979.4722 2322.5806 2979.4722 2416.422 L 3002.9324 2510.264 L 3002.9324 2533.7244 L 3002.9324 2533.7244 L 2979.4722 2533.7244 Q 2979.4722 2533.7244 2956.0117 2486.8035 Q 2932.5513 2463.343 2909.0908 2463.343 Q 2862.17 2439.8826 2838.7095 2392.962 Q 2815.2493 2322.5806 2838.7095 2322.5806 Q 2885.6304 2322.5806 2885.6304 2252.1995 Q 2885.6304 2158.3577 2838.7095 2158.3577 Q 2791.7888 2158.3577 2744.868 2181.818 L 2697.947 2205.2786 L 2674.4868 2228.739 Q 2651.0264 2252.1995 2651.0264 2299.12 L 2651.0264 2346.041 L 2627.566 2346.041 L 2627.566 2346.041 L 2627.566 2369.5015 L 2651.0264 2369.5015 L 2651.0264 2439.8826 L 2651.0264 2486.8035 L 2627.566 2486.8035 L 2604.1055 2486.8035 L 2604.1055 2533.7244 L 2604.1055 2557.1846 L 2580.645 2557.1846 L 2580.645 2557.1846 L 2580.645 2533.7244 L 2557.1846 2533.7244 L 2557.1846 2533.7244 L 2557.1846 2533.7244 L 2557.1846 2533.7244 L 2557.1846 2510.264 L 2533.7244 2510.264 L 2533.7244 2510.264 L 2533.7244 2486.8035 Q 2510.264 2486.8035 2463.343 2392.962 Q 2416.422 2322.5806 2346.041 2322.5806 L 2275.6597 2299.12 L 2228.739 2322.5806 L 2205.2786 2322.5806 L 2205.2786 2439.8826 Q 2205.2786 2533.7244 2205.2786 2557.1846 L 2205.2786 2557.1846 L 2205.2786 2580.645 L 2205.2786 2580.645 L 2205.2786 2580.645 Q 2181.818 2580.645 2181.818 2627.566 L 2181.818 2651.0264 L 2181.818 2651.0264 Q 2181.818 2651.0264 2158.3577 2627.566 Q 2134.8972 2604.1055 2134.8972 2627.566 L 2134.8972 2674.4868 L 2111.4368 2651.0264 Q 2111.4368 2627.566 2087.9766 2627.566 Q 2087.9766 2651.0264 2041.0557 2674.4868 Q 1994.1349 2674.4868 1970.6744 2627.566 Q 1947.214 2580.645 1900.2932 2604.1055 L 1829.912 2627.566 L 1759.5308 2604.1055 L 1712.6099 2604.1055 L 1712.6099 2604.1055 L 1712.6099 2580.645 L 1736.0703 2580.645 L 1759.5308 2580.645 L 1806.4515 2557.1846 Q 1876.8328 2557.1846 1923.7537 2346.041 Q 1970.6744 2158.3577 1947.214 2158.3577 L 1900.2932 2158.3577 L 1900.2932 2111.4368 Q 1900.2932 2087.9766 1876.8328 2087.9766 L 1853.3724 2087.9766 L 1853.3724 2087.9766 L 1853.3724 2064.516 L 1900.2932 2064.516 L 1947.214 2064.516 L 2158.3577 1994.1349 Q 2369.5015 1947.214 2369.5015 1876.8328 Q 2369.5015 1829.912 2392.962 1782.9911 L 2416.422 1736.0703 L 2416.422 1689.1495 Q 2416.422 1665.6891 2439.8826 1642.2286 L 2463.343 1595.3079 L 2463.343 1571.8474 L 2463.343 1548.3871 L 2416.422 1548.3871 Q 2369.5015 1548.3871 2299.12 1571.8474 L 2228.739 1595.3079 L 2228.739 1548.3871 L 2228.739 1524.9266 L 2252.1995 1454.5454 Q 2275.6597 1384.1642 2299.12 1219.9413 L 2346.041 1032.258 L 2392.962 821.1143 Q 2463.343 609.97064 2463.343 563.04987 L 2463.343 492.6686 L 2486.8035 469.2082 L 2486.8035 422.28738 L 2416.422 422.28738 L 2346.041 422.28738 L 2275.6597 445.74777 Q 2205.2786 469.2082 2158.3577 469.2082 L 2111.4368 469.2082 L 2087.9766 492.6686 L 2041.0557 492.6686 L 2041.0557 539.5894 L 2041.0557 586.51025 L 2017.5952 609.97064 L 2017.5952 633.4311 L 1876.8328 1173.0205 Q 1759.5308 1712.6099 1736.0703 1759.5308 L 1712.6099 1806.4515 L 1712.6099 1806.4515 L 1712.6099 1829.912 L 1712.6099 1829.912 L 1712.6099 1829.912 L 1712.6099 1829.912 L 1689.1495 1829.912 L 1689.1495 1853.3724 L 1665.6891 1853.3724 L 1665.6891 1853.3724 L 1665.6891 1876.8328 L 1642.2286 1876.8328 L 1618.7683 1876.8328 L 1618.7683 1853.3724 L 1618.7683 1853.3724 L 1618.7683 1829.912 L 1618.7683 1829.912 L 1618.7683 1829.912 L 1618.7683 1829.912 L 1618.7683 1806.4515 L 1618.7683 1806.4515 L 1595.3079 1806.4515 L 1595.3079 1829.912 L 1595.3079 1829.912 L 1571.8474 1829.912 L 1571.8474 1806.4515 L 1571.8474 1782.9911 L 1571.8474 1736.0703 Q 1571.8474 1665.6891 1712.6099 1102.6393 L 1829.912 539.5894 L 1759.5308 539.5894 L 1712.6099 563.04987 L 1618.7683 563.04987 Q 1548.3871 563.04987 1478.0059 609.97064 Q 1384.1642 609.97064 1360.7037 727.2727 L 1337.2434 821.1143 L 1313.783 821.1143 L 1313.783 821.1143 L 1313.783 750.7331 L 1290.3225 703.8123 L 1290.3225 727.2727 L 1290.3225 750.7331 L 1266.8622 727.2727 L 1243.4017 703.8123 L 1243.4017 727.2727 L 1243.4017 750.7331 L 1219.9413 750.7331 L 1196.481 750.7331 L 1196.481 727.2727 L 1196.481 703.8123 L 1219.9413 656.8915 Q 1243.4017 609.97064 1243.4017 563.04987 L 1243.4017 539.5894 L 1266.8622 539.5894 L 1266.8622 516.129 L 1266.8622 516.129 L 1290.3225 516.129 L 1290.3225 492.6686 L 1290.3225 469.2082 L 1266.8622 469.2082 L 1243.4017 469.2082 L 1196.481 492.6686 L 1173.0205 516.129 L 1102.6393 516.129 Q 1055.7184 516.129 868.03516 563.04987 Q 680.35187 609.97064 703.8123 656.8915 Q 727.2727 680.35187 680.35187 961.87683 L 633.4311 1243.4017 L 609.97064 1290.3225 L 586.51025 1337.2434 L 586.51025 1337.2434 L 586.51025 1337.2434 L 586.51025 1290.3225 L 586.51025 1243.4017 L 563.04987 1219.9413 L 539.5894 1196.481 L 539.5894 1196.481 L 539.5894 1219.9413 L 539.5894 1219.9413 L 539.5894 1219.9413 L 539.5894 1149.56 Q 539.5894 1079.1788 516.129 1008.7976 L 492.6686 938.4164 L 445.74777 914.956 Q 422.28738 914.956 422.28738 891.49554 Q 422.28738 868.03516 398.82697 868.03516 Q 375.36655 868.03516 375.36655 891.49554 Q 351.90616 938.4164 211.14369 891.49554 Q 46.92082 844.57477 23.46041 774.19354 L 0.0 727.2727 L 0.0 563.04987 L 0.0 422.28738 L 0.0 422.28738 L 23.46041 422.28738 L 23.46041 422.28738 L 23.46041 422.28738 L 23.46041 398.82697 L 46.92082 398.82697 L 46.92082 398.82697 L 46.92082 422.28738 L 70.38123 422.28738 L 117.30205 422.28738 L 117.30205 445.74777 L 117.30205 469.2082 L 140.76247 609.97064 L 140.76247 750.7331 L 234.6041 750.7331 L 328.44574 750.7331 L 328.44574 586.51025 Q 328.44574 422.28738 351.90616 422.28738 L 398.82697 398.82697 L 398.82697 398.82697 L 398.82697 398.82697 L 398.82697 328.44574 Q 398.82697 234.6041 398.82697 234.6041 L 398.82697 234.6041 L 351.90616 187.68327 Q 328.44574 117.30205 398.82697 117.30205 L 469.2082 93.84164 L 398.82697 93.84164 L 304.98532 93.84164 L 258.0645 70.38123 Q 234.6041 46.92082 281.52493 46.92082 Q 304.98532 23.46041 328.44574 0.0 z M 3636.3635 1736.0703 L 3565.9822 1736.0703 L 3495.601 1759.5308 L 3448.6802 1782.9911 L 3354.8386 1782.9911 L 3284.4573 1782.9911 L 3284.4573 1759.5308 L 3307.9177 1736.0703 L 3448.6802 985.3372 Q 3612.903 258.0645 3824.0469 234.6041 Q 4035.1904 211.14369 3870.9675 961.87683 Q 3683.2844 1736.0703 3636.3635 1736.0703 z M 3049.8533 1407.6246 L 3049.8533 1431.085 L 3120.2346 1431.085 Q 3214.0762 1407.6246 3237.5366 1407.6246 L 3260.997 1407.6246 L 3260.997 1454.5454 Q 3260.997 1501.4662 3237.5366 1595.3079 L 3214.0762 1665.6891 L 3214.0762 1689.1495 Q 3214.0762 1736.0703 3190.6157 1782.9911 Q 3190.6157 1829.912 3096.7742 1829.912 L 3002.9324 1853.3724 L 2979.4722 1853.3724 Q 2932.5513 1876.8328 2744.868 1900.2932 L 2557.1846 1923.7537 L 2510.264 1947.214 L 2486.8035 1947.214 L 2486.8035 1923.7537 L 2510.264 1876.8328 L 2510.264 1829.912 Q 2510.264 1806.4515 2557.1846 1665.6891 L 2580.645 1524.9266 L 2697.947 938.4164 Q 2838.7095 375.36655 3073.3137 328.44574 Q 3284.4573 304.98532 3167.1553 844.57477 Q 3073.3137 1360.7037 3049.8533 1407.6246 z" svg:height="26.744867mm" draw:style-name="style-306" svg:viewBox="0.0 0.0 4668.6216 2674.4868" svg:width="46.686214mm" svg:x="55.13196mm" svg:y="10.32258mm"/>
          <draw:path svg:d="M 1524.9266 93.84164 L 1524.9266 93.84164 L 774.19354 93.84164 L 0.0 93.84164 L 0.0 93.84164 L 0.0 70.38123 L 46.92082 70.38123 L 93.84164 70.38123 L 680.35187 23.46041 Q 1290.3225 -23.46041 1431.085 0.0 Q 1548.3871 0.0 1548.3871 23.46041 Q 1548.3871 46.92082 1571.8474 46.92082 Q 1595.3079 70.38123 1571.8474 70.38123 Q 1524.9266 70.38123 1524.9266 93.84164 z" svg:height="0.9384164mm" draw:style-name="style-307" svg:viewBox="0.0 0.0 1571.8474 93.84164" svg:width="15.718474mm" svg:x="143.81232mm" svg:y="3.5190616mm"/>
          <draw:path svg:d="M 117.30205 0.0 L 117.30205 0.0 L 304.98532 23.46041 Q 469.2082 23.46041 609.97064 164.22287 Q 727.2727 281.52493 750.7331 304.98532 L 750.7331 328.44574 L 727.2727 328.44574 Q 727.2727 304.98532 727.2727 304.98532 Q 703.8123 304.98532 445.74777 211.14369 Q 211.14369 117.30205 140.76247 93.84164 L 70.38123 70.38123 L 70.38123 93.84164 L 70.38123 117.30205 L 46.92082 117.30205 L 46.92082 117.30205 L 23.46041 140.76247 L 0.0 140.76247 L 0.0 117.30205 Q 23.46041 93.84164 46.92082 70.38123 L 93.84164 23.46041 L 117.30205 23.46041 Q 117.30205 23.46041 117.30205 0.0 z" svg:height="3.2844574mm" draw:style-name="style-308" svg:viewBox="0.0 0.0 750.7331 328.44574" svg:width="7.5073314mm" svg:x="58.885628mm" svg:y="240.93842mm"/>
          <draw:path svg:d="M 23.46041 23.46041 L 23.46041 0.0 L 93.84164 0.0 Q 187.68327 23.46041 187.68327 23.46041 L 211.14369 23.46041 L 211.14369 70.38123 L 211.14369 117.30205 L 187.68327 117.30205 L 140.76247 117.30205 L 140.76247 93.84164 L 140.76247 93.84164 L 117.30205 117.30205 L 117.30205 140.76247 L 93.84164 140.76247 Q 46.92082 117.30205 23.46041 117.30205 Q 0.0 117.30205 0.0 93.84164 L 0.0 70.38123 L 23.46041 23.46041 z" svg:height="1.4076246mm" draw:style-name="style-309" svg:viewBox="0.0 0.0 211.14369 140.76247" svg:width="2.1114368mm" svg:x="62.873898mm" svg:y="133.48973mm"/>
          <draw:path svg:d="M 23.46041 117.30205 L 46.92082 0.0 L 70.38123 0.0 Q 93.84164 0.0 93.84164 93.84164 Q 93.84164 187.68327 117.30205 187.68327 L 117.30205 187.68327 L 117.30205 187.68327 Q 140.76247 211.14369 140.76247 281.52493 L 140.76247 328.44574 L 164.22287 375.36655 L 164.22287 398.82697 L 187.68327 516.129 Q 187.68327 609.97064 211.14369 609.97064 Q 234.6041 609.97064 234.6041 633.4311 L 234.6041 633.4311 L 234.6041 656.8915 L 234.6041 656.8915 L 211.14369 656.8915 Q 187.68327 656.8915 187.68327 633.4311 Q 164.22287 609.97064 93.84164 656.8915 L 0.0 680.35187 L 0.0 656.8915 Q 0.0 656.8915 0.0 445.74777 L 0.0 234.6041 L 0.0 234.6041 Q 0.0 234.6041 23.46041 117.30205 z" svg:height="6.803519mm" draw:style-name="style-310" svg:viewBox="0.0 0.0 234.6041 680.35187" svg:width="2.346041mm" svg:x="52.55132mm" svg:y="172.66861mm"/>
          <draw:path svg:d="M 117.30205 46.92082 L 140.76247 23.46041 L 187.68327 23.46041 Q 234.6041 0.0 234.6041 23.46041 L 258.0645 23.46041 L 258.0645 46.92082 Q 281.52493 46.92082 304.98532 70.38123 L 304.98532 70.38123 L 304.98532 93.84164 L 304.98532 93.84164 L 281.52493 140.76247 Q 258.0645 164.22287 234.6041 187.68327 Q 211.14369 187.68327 211.14369 234.6041 L 211.14369 281.52493 L 211.14369 281.52493 Q 211.14369 281.52493 211.14369 304.98532 L 187.68327 304.98532 L 187.68327 281.52493 Q 164.22287 234.6041 164.22287 234.6041 L 164.22287 234.6041 L 140.76247 211.14369 Q 117.30205 187.68327 70.38123 187.68327 L 23.46041 164.22287 L 23.46041 140.76247 Q 23.46041 140.76247 0.0 140.76247 L 0.0 140.76247 L 0.0 140.76247 Q 23.46041 117.30205 0.0 46.92082 Q 0.0 -46.92082 46.92082 0.0 Q 117.30205 46.92082 117.30205 46.92082 z" svg:height="3.0498533mm" draw:style-name="style-311" svg:viewBox="0.0 0.0 304.98532 304.98532" svg:width="3.0498533mm" svg:x="87.038124mm" svg:y="217.2434mm"/>
          <draw:path svg:d="M 422.28738 23.46041 L 422.28738 23.46041 L 422.28738 70.38123 Q 445.74777 140.76247 422.28738 140.76247 Q 398.82697 140.76247 398.82697 211.14369 L 398.82697 304.98532 L 398.82697 304.98532 Q 375.36655 304.98532 281.52493 351.90616 L 164.22287 398.82697 L 140.76247 445.74777 Q 140.76247 492.6686 117.30205 516.129 L 93.84164 539.5894 L 93.84164 539.5894 L 93.84164 539.5894 L 93.84164 563.04987 L 93.84164 563.04987 L 70.38123 563.04987 L 70.38123 586.51025 L 70.38123 586.51025 L 46.92082 586.51025 L 46.92082 633.4311 L 46.92082 656.8915 L 23.46041 656.8915 L 23.46041 656.8915 L 23.46041 609.97064 L 0.0 563.04987 L 0.0 492.6686 L 0.0 445.74777 L 0.0 398.82697 Q 0.0 375.36655 23.46041 351.90616 Q 46.92082 304.98532 140.76247 164.22287 L 234.6041 46.92082 L 234.6041 70.38123 Q 234.6041 117.30205 281.52493 70.38123 Q 328.44574 46.92082 351.90616 23.46041 Q 375.36655 -23.46041 375.36655 0.0 Q 398.82697 23.46041 422.28738 23.46041 z" svg:height="6.568915mm" draw:style-name="style-312" svg:viewBox="0.0 0.0 422.28738 656.8915" svg:width="4.2228737mm" svg:x="60.997066mm" svg:y="81.40762mm"/>
          <draw:path svg:d="M 140.76247 0.0 L 140.76247 0.0 L 187.68327 0.0 Q 258.0645 0.0 258.0645 46.92082 Q 258.0645 70.38123 281.52493 70.38123 L 281.52493 70.38123 L 258.0645 140.76247 Q 258.0645 187.68327 234.6041 281.52493 Q 211.14369 351.90616 211.14369 375.36655 L 211.14369 422.28738 L 211.14369 469.2082 L 211.14369 516.129 L 187.68327 563.04987 L 164.22287 609.97064 L 164.22287 633.4311 L 164.22287 656.8915 L 140.76247 656.8915 L 140.76247 656.8915 L 140.76247 563.04987 L 117.30205 492.6686 L 117.30205 469.2082 Q 117.30205 422.28738 93.84164 328.44574 Q 70.38123 258.0645 23.46041 258.0645 L 4.5474735E-13 258.0645 L 4.5474735E-13 234.6041 Q 23.46041 211.14369 23.46041 187.68327 Q 23.46041 187.68327 46.92082 93.84164 L 70.38123 0.0 L 93.84164 0.0 Q 117.30205 0.0 140.76247 0.0 z" svg:height="6.568915mm" draw:style-name="style-313" svg:viewBox="0.0 0.0 281.52493 656.8915" svg:width="2.8152492mm" svg:x="25.571846mm" svg:y="207.39003mm"/>
          <draw:path svg:d="M 23.46041 0.0 L 23.46041 0.0 L 46.92082 46.92082 Q 70.38123 70.38123 70.38123 187.68327 L 70.38123 281.52493 L 93.84164 281.52493 L 93.84164 304.98532 L 93.84164 304.98532 Q 70.38123 304.98532 70.38123 328.44574 L 70.38123 375.36655 L 70.38123 375.36655 Q 70.38123 375.36655 46.92082 398.82697 Q 23.46041 422.28738 23.46041 375.36655 L -1.8189894E-12 304.98532 L -1.8189894E-12 140.76247 Q 23.46041 0.0 23.46041 0.0 z" svg:height="3.9882696mm" draw:style-name="style-314" svg:viewBox="0.0 0.0 93.84164 398.82697" svg:width="0.9384164mm" svg:x="105.80645mm" svg:y="283.40176mm"/>
          <draw:path svg:d="M 281.52493 117.30205 L 328.44574 -1.8189894E-12 L 328.44574 -1.8189894E-12 Q 328.44574 23.46041 328.44574 23.46041 L 351.90616 23.46041 L 351.90616 46.92082 L 351.90616 70.38123 L 351.90616 70.38123 Q 351.90616 93.84164 328.44574 187.68327 L 328.44574 281.52493 L 398.82697 281.52493 L 492.6686 281.52493 L 516.129 304.98532 Q 539.5894 304.98532 563.04987 328.44574 L 586.51025 328.44574 L 586.51025 351.90616 L 586.51025 375.36655 L 563.04987 422.28738 Q 563.04987 469.2082 633.4311 469.2082 Q 727.2727 445.74777 727.2727 445.74777 Q 727.2727 445.74777 750.7331 445.74777 L 750.7331 445.74777 L 727.2727 469.2082 Q 727.2727 492.6686 703.8123 516.129 Q 680.35187 516.129 680.35187 539.5894 Q 680.35187 563.04987 656.8915 586.51025 L 656.8915 586.51025 L 633.4311 586.51025 Q 633.4311 563.04987 609.97064 586.51025 Q 586.51025 633.4311 563.04987 633.4311 L 539.5894 633.4311 L 539.5894 609.97064 Q 539.5894 586.51025 563.04987 586.51025 Q 563.04987 586.51025 563.04987 539.5894 Q 563.04987 539.5894 492.6686 563.04987 L 398.82697 586.51025 L 398.82697 586.51025 Q 375.36655 586.51025 304.98532 586.51025 Q 211.14369 586.51025 187.68327 609.97064 L 164.22287 633.4311 L 164.22287 656.8915 L 164.22287 680.35187 L 187.68327 680.35187 L 187.68327 680.35187 L 211.14369 727.2727 Q 258.0645 727.2727 281.52493 750.7331 L 304.98532 750.7331 L 304.98532 774.19354 L 304.98532 774.19354 L 304.98532 797.65393 L 304.98532 821.1143 L 258.0645 821.1143 L 234.6041 821.1143 L 258.0645 844.57477 L 304.98532 868.03516 L 304.98532 868.03516 L 304.98532 868.03516 L 211.14369 868.03516 L 93.84164 868.03516 L 93.84164 868.03516 L 70.38123 844.57477 L 70.38123 844.57477 L 70.38123 821.1143 L 70.38123 821.1143 L 70.38123 821.1143 L 46.92082 821.1143 L 46.92082 821.1143 L 46.92082 797.65393 L 70.38123 797.65393 L 70.38123 774.19354 Q 70.38123 750.7331 23.46041 750.7331 L 0.0 774.19354 L 0.0 750.7331 L 23.46041 750.7331 L 23.46041 727.2727 Q 23.46041 680.35187 70.38123 586.51025 L 93.84164 469.2082 L 93.84164 469.2082 L 117.30205 469.2082 L 117.30205 422.28738 L 117.30205 375.36655 L 140.76247 375.36655 Q 140.76247 351.90616 164.22287 304.98532 L 187.68327 258.0645 L 211.14369 258.0645 Q 211.14369 258.0645 211.14369 234.6041 L 211.14369 234.6041 L 211.14369 211.14369 Q 211.14369 211.14369 281.52493 117.30205 z" svg:height="8.680351mm" draw:style-name="style-315" svg:viewBox="0.0 0.0 750.7331 868.03516" svg:width="7.5073314mm" svg:x="58.41642mm" svg:y="156.95015mm"/>
          <draw:path svg:d="M 211.14369 0.0 L 211.14369 0.0 L 211.14369 0.0 Q 211.14369 0.0 211.14369 23.46041 L 234.6041 23.46041 L 234.6041 46.92082 L 258.0645 70.38123 L 258.0645 140.76247 Q 304.98532 187.68327 304.98532 234.6041 L 304.98532 281.52493 L 258.0645 281.52493 L 234.6041 281.52493 L 211.14369 258.0645 L 187.68327 234.6041 L 187.68327 234.6041 L 164.22287 234.6041 L 164.22287 234.6041 L 164.22287 234.6041 L 140.76247 211.14369 Q 117.30205 187.68327 70.38123 117.30205 L 0.0 46.92082 L 0.0 46.92082 L 0.0 23.46041 L 23.46041 23.46041 L 23.46041 0.0 L 117.30205 0.0 Q 187.68327 0.0 211.14369 0.0 z" svg:height="2.8152492mm" draw:style-name="style-316" svg:viewBox="0.0 0.0 304.98532 281.52493" svg:width="3.0498533mm" svg:x="62.639294mm" svg:y="281.05573mm"/>
          <draw:path svg:d="M 93.84164 23.46041 L 117.30205 -3.6379788E-12 L 140.76247 23.46041 Q 140.76247 70.38123 164.22287 70.38123 L 164.22287 70.38123 L 281.52493 93.84164 L 375.36655 93.84164 L 351.90616 211.14369 Q 328.44574 328.44574 304.98532 375.36655 Q 281.52493 422.28738 281.52493 422.28738 L 281.52493 422.28738 L 281.52493 422.28738 Q 281.52493 422.28738 258.0645 398.82697 L 234.6041 351.90616 L 187.68327 422.28738 Q 140.76247 492.6686 140.76247 492.6686 L 117.30205 492.6686 L 117.30205 492.6686 Q 93.84164 492.6686 70.38123 492.6686 L 46.92082 516.129 L 46.92082 492.6686 Q 46.92082 492.6686 23.46041 492.6686 L 23.46041 469.2082 L 23.46041 445.74777 Q 0.0 398.82697 0.0 351.90616 L 0.0 328.44574 L 23.46041 258.0645 L 23.46041 187.68327 L 23.46041 187.68327 Q 46.92082 187.68327 46.92082 117.30205 Q 46.92082 70.38123 93.84164 23.46041 z M 93.84164 375.36655 Q 93.84164 375.36655 93.84164 422.28738 Q 93.84164 469.2082 93.84164 445.74777 Q 93.84164 398.82697 93.84164 398.82697 Q 93.84164 398.82697 93.84164 375.36655 z" svg:height="5.16129mm" draw:style-name="style-317" svg:viewBox="0.0 0.0 375.36655 516.129" svg:width="3.7536657mm" svg:x="60.52786mm" svg:y="172.90321mm"/>
          <draw:path svg:d="M 234.6041 93.84164 L 281.52493 0.0 L 304.98532 0.0 L 328.44574 0.0 L 351.90616 23.46041 L 375.36655 23.46041 L 375.36655 46.92082 L 375.36655 93.84164 L 351.90616 93.84164 L 351.90616 93.84164 L 375.36655 117.30205 L 375.36655 117.30205 L 281.52493 445.74777 Q 164.22287 797.65393 140.76247 797.65393 Q 93.84164 797.65393 93.84164 821.1143 L 93.84164 844.57477 L 93.84164 844.57477 Q 70.38123 844.57477 46.92082 821.1143 L 46.92082 821.1143 L 46.92082 750.7331 Q 46.92082 703.8123 23.46041 703.8123 L -9.094947E-13 680.35187 L -9.094947E-13 656.8915 Q -9.094947E-13 633.4311 70.38123 469.2082 Q 117.30205 281.52493 140.76247 281.52493 Q 164.22287 281.52493 164.22287 234.6041 Q 187.68327 164.22287 234.6041 93.84164 z" svg:height="8.445747mm" draw:style-name="style-318" svg:viewBox="0.0 0.0 375.36655 844.57477" svg:width="3.7536657mm" svg:x="44.57478mm" svg:y="220.05864mm"/>
          <draw:path svg:d="M 328.44574 281.52493 L 328.44574 398.82697 L 281.52493 398.82697 Q 234.6041 398.82697 211.14369 351.90616 Q 164.22287 304.98532 164.22287 351.90616 Q 140.76247 398.82697 117.30205 398.82697 L 93.84164 398.82697 L 46.92082 398.82697 Q -23.46041 375.36655 0.0 187.68327 Q 0.0 4.5474735E-13 70.38123 23.46041 Q 164.22287 23.46041 164.22287 23.46041 Q 187.68327 4.5474735E-13 258.0645 4.5474735E-13 Q 328.44574 4.5474735E-13 328.44574 70.38123 Q 351.90616 164.22287 328.44574 281.52493 z" svg:height="3.9882696mm" draw:style-name="style-319" svg:viewBox="0.0 0.0 328.44574 398.82697" svg:width="3.2844574mm" svg:x="106.744865mm" svg:y="36.832844mm"/>
          <draw:path svg:d="M 351.90616 23.46041 L 351.90616 0.0 L 375.36655 0.0 Q 375.36655 23.46041 375.36655 23.46041 L 398.82697 23.46041 L 398.82697 93.84164 L 398.82697 164.22287 L 469.2082 164.22287 Q 539.5894 164.22287 563.04987 140.76247 Q 563.04987 117.30205 563.04987 140.76247 Q 586.51025 164.22287 656.8915 164.22287 L 750.7331 164.22287 L 797.65393 164.22287 Q 868.03516 164.22287 868.03516 164.22287 L 868.03516 164.22287 L 914.956 164.22287 Q 961.87683 164.22287 961.87683 140.76247 L 961.87683 140.76247 L 985.3372 93.84164 Q 1032.258 46.92082 1032.258 46.92082 L 1032.258 46.92082 L 1079.1788 117.30205 Q 1126.0997 164.22287 1126.0997 164.22287 L 1126.0997 164.22287 L 1266.8622 164.22287 Q 1384.1642 164.22287 1384.1642 140.76247 Q 1407.6246 140.76247 1407.6246 93.84164 L 1407.6246 46.92082 L 1407.6246 46.92082 Q 1431.085 70.38123 1454.5454 70.38123 L 1454.5454 70.38123 L 1454.5454 117.30205 Q 1454.5454 164.22287 1478.0059 164.22287 L 1501.4662 164.22287 L 1548.3871 187.68327 Q 1618.7683 211.14369 1712.6099 211.14369 Q 1806.4515 164.22287 1806.4515 164.22287 L 1806.4515 164.22287 L 1829.912 164.22287 Q 1853.3724 164.22287 1876.8328 117.30205 Q 1876.8328 70.38123 1923.7537 117.30205 Q 1947.214 164.22287 1994.1349 164.22287 L 2041.0557 164.22287 L 2064.516 164.22287 L 2087.9766 164.22287 L 2158.3577 164.22287 Q 2205.2786 140.76247 2228.739 140.76247 L 2228.739 117.30205 L 2299.12 140.76247 Q 2369.5015 164.22287 2439.8826 164.22287 L 2533.7244 164.22287 L 2533.7244 164.22287 L 2557.1846 164.22287 L 2651.0264 164.22287 L 2744.868 164.22287 L 2768.3284 187.68327 Q 2815.2493 211.14369 2909.0908 211.14369 Q 3026.3928 211.14369 3073.3137 187.68327 L 3120.2346 187.68327 L 3120.2346 211.14369 L 3120.2346 234.6041 L 3143.6948 234.6041 L 3167.1553 234.6041 L 3214.0762 398.82697 Q 3237.5366 563.04987 3472.1406 727.2727 Q 3659.824 891.49554 3753.6655 961.87683 Q 3800.5864 1032.258 3824.0469 1079.1788 Q 3847.5073 1102.6393 3870.9675 1126.0997 Q 3894.428 1126.0997 3894.428 1149.56 Q 3917.8884 1196.481 3988.2698 1243.4017 Q 4058.651 1290.3225 4129.032 1337.2434 Q 4175.953 1384.1642 4222.8735 1384.1642 Q 4246.334 1384.1642 4269.7944 1407.6246 Q 4293.255 1431.085 4410.557 1478.0059 Q 4527.859 1478.0059 4574.78 1501.4662 Q 4598.24 1524.9266 4621.7007 1501.4662 Q 4645.161 1478.0059 4692.082 1478.0059 Q 4715.5425 1478.0059 4832.844 1454.5454 Q 4926.686 1431.085 4973.607 1407.6246 Q 5043.9883 1384.1642 5067.4487 1384.1642 Q 5114.369 1384.1642 5090.909 1266.8622 Q 5090.909 1149.56 5137.8296 1102.6393 Q 5184.7505 1055.7184 5302.0527 1055.7184 L 5395.894 1055.7184 L 5513.1963 1079.1788 Q 5630.4985 1102.6393 5607.038 1196.481 Q 5583.5776 1290.3225 5607.038 1360.7037 Q 5607.038 1431.085 5677.419 1454.5454 Q 5724.34 1501.4662 5747.8003 1524.9266 Q 5747.8003 1548.3871 6052.7856 1618.7683 Q 6334.3105 1712.6099 6475.073 1736.0703 Q 6639.296 1759.5308 6662.7563 1782.9911 L 6686.217 1782.9911 L 6709.6772 4082.1113 Q 6733.1377 6357.771 6803.519 6381.2314 L 6850.4395 6381.2314 L 6850.4395 6404.692 L 6850.4395 6404.692 L 6803.519 6404.692 Q 6733.1377 6404.692 6756.598 6662.7563 Q 6756.598 6920.821 6780.0586 7178.8853 L 6780.0586 7436.9497 L 6780.0586 7436.9497 L 6756.598 7436.9497 L 6756.598 7460.41 L 6756.598 7483.8706 L 6733.1377 7483.8706 Q 6733.1377 7483.8706 6709.6772 7436.9497 Q 6709.6772 7413.4897 6639.296 7413.4897 Q 6592.375 7413.4897 6592.375 7436.9497 Q 6592.375 7460.41 6428.1523 7530.7915 Q 6287.3896 7577.7124 6287.3896 7624.6333 Q 6287.3896 7648.0938 6263.929 7648.0938 Q 6240.469 7671.554 6193.5483 7741.935 Q 6146.6274 7812.3164 6099.7065 7882.6978 Q 6052.7856 7953.079 6005.8647 8000.0 Q 5958.9443 8046.9204 5958.9443 8070.381 Q 5958.9443 8093.8413 5771.2607 8117.302 Q 5607.038 8140.762 5325.513 8140.762 Q 5043.9883 8140.762 5020.528 8211.144 Q 4973.607 8258.064 4926.686 8281.524 Q 4903.2256 8281.524 4692.082 8351.906 L 4480.9385 8422.287 L 4480.9385 8422.287 Q 4480.9385 8422.287 4504.399 8351.906 Q 4504.399 8304.985 4434.0176 8304.985 Q 4363.636 8304.985 4363.636 8281.524 Q 4363.636 8258.064 4293.255 8281.524 Q 4246.334 8328.445 4152.4927 8281.524 Q 4058.651 8281.524 3495.601 8234.604 Q 2932.5513 8187.683 2815.2493 8211.144 L 2721.4075 8234.604 L 2721.4075 8234.604 L 2721.4075 8234.604 L 2697.947 8234.604 L 2697.947 8234.604 L 2697.947 8258.064 L 2674.4868 8258.064 L 2674.4868 8258.064 L 2674.4868 8281.524 L 2651.0264 8281.524 L 2627.566 8281.524 L 2627.566 8258.064 L 2627.566 8234.604 L 2651.0264 8234.604 L 2651.0264 8234.604 L 2651.0264 8211.144 Q 2674.4868 8211.144 2627.566 8211.144 L 2580.645 8187.683 L 2580.645 8211.144 L 2580.645 8211.144 L 2557.1846 8234.604 L 2533.7244 8258.064 L 2533.7244 8281.524 L 2533.7244 8304.985 L 2510.264 8281.524 L 2486.8035 8258.064 L 2486.8035 8258.064 L 2486.8035 8234.604 L 2486.8035 8234.604 L 2486.8035 8234.604 L 2510.264 8234.604 L 2510.264 8234.604 L 2510.264 8211.144 L 2533.7244 8211.144 L 2533.7244 8211.144 L 2533.7244 8187.683 L 2533.7244 8187.683 L 2533.7244 8187.683 L 2557.1846 8187.683 Q 2557.1846 8187.683 2580.645 8164.2227 L 2580.645 8140.762 L 2580.645 8140.762 L 2580.645 8140.762 L 2604.1055 8140.762 L 2604.1055 8140.762 L 2604.1055 8117.302 L 2627.566 8117.302 L 2627.566 8093.8413 L 2627.566 8070.381 L 2580.645 8070.381 L 2533.7244 8093.8413 L 2533.7244 8093.8413 L 2533.7244 8093.8413 L 2510.264 8093.8413 L 2510.264 8093.8413 L 2510.264 8117.302 Q 2486.8035 8117.302 2439.8826 8140.762 Q 2392.962 8140.762 2275.6597 8164.2227 Q 2158.3577 8164.2227 2158.3577 8140.762 Q 2158.3577 8117.302 2087.9766 8117.302 Q 2017.5952 8140.762 1994.1349 8164.2227 Q 1970.6744 8187.683 1947.214 8187.683 Q 1923.7537 8211.144 1923.7537 8187.683 Q 1923.7537 8164.2227 1876.8328 8234.604 L 1829.912 8281.524 L 1829.912 8281.524 L 1829.912 8281.524 L 1782.9911 8281.524 L 1759.5308 8281.524 L 1759.5308 8281.524 L 1782.9911 8281.524 L 1782.9911 8234.604 L 1782.9911 8211.144 L 1759.5308 8140.762 Q 1736.0703 8046.9204 1736.0703 8000.0 Q 1712.6099 7953.079 1736.0703 7953.079 Q 1759.5308 7953.079 1782.9911 7953.079 Q 1782.9911 7929.6187 1829.912 7929.6187 L 1853.3724 7906.158 L 1853.3724 7906.158 L 1876.8328 7906.158 L 1876.8328 7882.6978 L 1876.8328 7859.2373 L 1853.3724 7859.2373 L 1853.3724 7859.2373 L 1829.912 7835.777 Q 1806.4515 7812.3164 1736.0703 7741.935 Q 1689.1495 7648.0938 1642.2286 7648.0938 Q 1618.7683 7624.6333 1501.4662 7601.173 Q 1407.6246 7577.7124 1384.1642 7530.7915 Q 1360.7037 7507.331 1196.481 7483.8706 Q 1032.258 7483.8706 1055.7184 7460.41 Q 1079.1788 7436.9497 844.57477 7390.0293 Q 609.97064 7343.1084 539.5894 7319.648 Q 469.2082 7296.1875 445.74777 7296.1875 Q 422.28738 7296.1875 328.44574 7272.727 Q 234.6041 7249.2666 234.6041 7272.727 L 234.6041 7296.1875 L 211.14369 7296.1875 L 211.14369 7296.1875 L 211.14369 7319.648 L 187.68327 7319.648 L 187.68327 7296.1875 L 187.68327 7272.727 L 164.22287 7272.727 L 164.22287 7296.1875 L 140.76247 7296.1875 L 117.30205 7296.1875 L 117.30205 7272.727 L 140.76247 7249.2666 L 140.76247 7249.2666 L 140.76247 7249.2666 L 140.76247 7225.806 L 140.76247 7225.806 L 164.22287 7225.806 L 164.22287 7202.3457 L 164.22287 7202.3457 L 187.68327 7202.3457 L 187.68327 7178.8853 Q 187.68327 7155.425 234.6041 7061.5835 L 281.52493 6991.202 L 281.52493 6967.7417 Q 281.52493 6967.7417 375.36655 6756.598 L 469.2082 6545.4546 L 469.2082 6545.4546 L 492.6686 6545.4546 L 492.6686 6521.994 L 492.6686 6521.994 L 492.6686 6498.5337 L 516.129 6498.5337 L 516.129 6475.073 L 516.129 6451.613 L 539.5894 6428.1523 L 539.5894 6404.692 L 422.28738 6404.692 L 304.98532 6404.692 L 140.76247 6404.692 L -1.8189894E-12 6404.692 L -1.8189894E-12 6404.692 L -1.8189894E-12 6381.2314 L 23.46041 6381.2314 L 46.92082 6381.2314 L 164.22287 6381.2314 L 281.52493 6381.2314 L 422.28738 6381.2314 L 563.04987 6357.771 L 563.04987 6357.771 L 563.04987 6357.771 L 586.51025 6334.3105 L 609.97064 6310.85 L 609.97064 6263.929 Q 609.97064 6217.009 633.4311 6193.5483 L 656.8915 6170.088 L 656.8915 6123.167 L 656.8915 6076.246 L 656.8915 6076.246 L 656.8915 6052.7856 L 680.35187 6005.8647 L 703.8123 5958.9443 L 703.8123 5841.642 Q 703.8123 5724.34 586.51025 5419.3545 Q 469.2082 5090.909 328.44574 4950.1465 Q 187.68327 4832.844 187.68327 4809.384 Q 187.68327 4785.924 140.76247 4762.4634 L 117.30205 4762.4634 L 117.30205 4739.003 Q 93.84164 4715.5425 93.84164 4692.082 Q 70.38123 4668.6216 46.92082 4457.478 Q 46.92082 4246.334 46.92082 4222.8735 L 70.38123 4199.4136 L 70.38123 4199.4136 Q 93.84164 4199.4136 93.84164 4199.4136 L 93.84164 4175.953 L 93.84164 4175.953 Q 93.84164 4152.4927 93.84164 4152.4927 Q 93.84164 4152.4927 211.14369 3964.8093 L 304.98532 3753.6655 L 304.98532 3753.6655 Q 328.44574 3753.6655 328.44574 3589.4426 Q 375.36655 3448.6802 328.44574 3378.299 Q 281.52493 3307.9177 187.68327 3307.9177 L 70.38123 3307.9177 L 70.38123 3331.3782 L 70.38123 3331.3782 L 46.92082 3331.3782 L 23.46041 3307.9177 L 23.46041 3307.9177 L 46.92082 3307.9177 L 46.92082 3307.9177 L 46.92082 3307.9177 L 46.92082 3284.4573 L 46.92082 3284.4573 L 70.38123 3284.4573 L 70.38123 3260.997 L 93.84164 3260.997 L 117.30205 3260.997 L 117.30205 3237.5366 L 117.30205 3237.5366 L 140.76247 3237.5366 L 187.68327 3214.0762 L 375.36655 3120.2346 Q 539.5894 2979.4722 563.04987 2979.4722 L 586.51025 2979.4722 L 586.51025 2956.0117 L 609.97064 2956.0117 L 609.97064 2956.0117 L 609.97064 2932.5513 L 609.97064 2932.5513 L 609.97064 2932.5513 L 633.4311 2932.5513 L 633.4311 2932.5513 L 633.4311 2909.0908 L 656.8915 2909.0908 L 656.8915 2885.6304 L 656.8915 2885.6304 L 774.19354 2744.868 Q 891.49554 2627.566 938.4164 2557.1846 Q 985.3372 2510.264 985.3372 2486.8035 L 985.3372 2463.343 L 985.3372 2439.8826 L 985.3372 2416.422 L 985.3372 2392.962 L 985.3372 2369.5015 L 961.87683 2369.5015 L 938.4164 2369.5015 L 938.4164 2346.041 L 938.4164 2346.041 L 914.956 2346.041 L 914.956 2322.5806 L 891.49554 2322.5806 L 868.03516 2322.5806 L 868.03516 2299.12 L 844.57477 2299.12 L 844.57477 2299.12 L 844.57477 2275.6597 L 844.57477 2275.6597 L 844.57477 2275.6597 L 821.1143 2275.6597 L 821.1143 2275.6597 L 774.19354 2275.6597 L 727.2727 2275.6597 L 703.8123 2275.6597 Q 680.35187 2275.6597 563.04987 2416.422 L 422.28738 2557.1846 L 398.82697 2557.1846 L 375.36655 2557.1846 L 375.36655 2580.645 L 375.36655 2580.645 L 351.90616 2580.645 L 351.90616 2604.1055 L 328.44574 2604.1055 L 304.98532 2604.1055 L 281.52493 2604.1055 L 281.52493 2604.1055 L 258.0645 2580.645 L 234.6041 2580.645 L 234.6041 2510.264 L 234.6041 2416.422 L 258.0645 2369.5015 Q 281.52493 2346.041 281.52493 2228.739 Q 328.44574 2134.8972 422.28738 1900.2932 L 516.129 1665.6891 L 516.129 1642.2286 L 516.129 1618.7683 L 539.5894 1595.3079 L 563.04987 1571.8474 L 563.04987 1571.8474 L 563.04987 1571.8474 L 563.04987 1548.3871 L 563.04987 1548.3871 L 586.51025 1524.9266 L 586.51025 1501.4662 L 703.8123 1337.2434 Q 797.65393 1149.56 821.1143 1149.56 L 821.1143 1126.0997 L 844.57477 1102.6393 Q 891.49554 1055.7184 891.49554 1032.258 L 891.49554 1008.7976 L 891.49554 1008.7976 L 891.49554 1008.7976 L 914.956 1008.7976 L 914.956 1008.7976 L 914.956 985.3372 L 938.4164 985.3372 L 938.4164 961.87683 L 938.4164 938.4164 L 938.4164 891.49554 L 938.4164 844.57477 L 938.4164 821.1143 Q 938.4164 797.65393 821.1143 680.35187 Q 703.8123 586.51025 469.2082 445.74777 L 234.6041 328.44574 L 211.14369 328.44574 L 211.14369 328.44574 L 211.14369 328.44574 L 211.14369 304.98532 L 187.68327 304.98532 L 164.22287 304.98532 L 164.22287 281.52493 L 164.22287 258.0645 L 187.68327 258.0645 L 211.14369 258.0645 L 211.14369 234.6041 L 187.68327 234.6041 L 187.68327 234.6041 L 187.68327 211.14369 L 211.14369 211.14369 L 234.6041 211.14369 L 234.6041 187.68327 L 234.6041 187.68327 L 258.0645 164.22287 L 258.0645 164.22287 L 258.0645 164.22287 Q 281.52493 164.22287 281.52493 164.22287 L 281.52493 140.76247 L 304.98532 117.30205 Q 328.44574 70.38123 351.90616 23.46041 z" svg:height="84.22287mm" draw:style-name="style-320" svg:viewBox="0.0 0.0 6850.4395 8422.287" svg:width="68.504395mm" svg:x="89.61877mm" svg:y="39.178883mm"/>
          <draw:path svg:d="M 140.76247 46.92082 L 164.22287 0.0 L 164.22287 117.30205 Q 187.68327 234.6041 164.22287 281.52493 Q 164.22287 328.44574 164.22287 328.44574 L 164.22287 351.90616 L 117.30205 351.90616 L 93.84164 328.44574 L 70.38123 328.44574 L 46.92082 328.44574 L 23.46041 304.98532 L 0.0 304.98532 L 0.0 234.6041 Q 23.46041 164.22287 23.46041 117.30205 L 23.46041 70.38123 L 46.92082 70.38123 Q 70.38123 70.38123 70.38123 93.84164 L 70.38123 117.30205 L 93.84164 93.84164 Q 117.30205 70.38123 140.76247 46.92082 z" svg:height="3.5190616mm" draw:style-name="style-321" svg:viewBox="0.0 0.0 164.22287 351.90616" svg:width="1.6422287mm" svg:x="68.739mm" svg:y="103.695015mm"/>
          <draw:path svg:d="M 23.46041 23.46041 L -4.5474735E-13 0.0 L 258.0645 0.0 Q 492.6686 23.46041 961.87683 23.46041 L 1454.5454 23.46041 L 1759.5308 23.46041 L 2064.516 23.46041 L 2322.5806 23.46041 L 2580.645 23.46041 L 2768.3284 23.46041 L 2956.0117 23.46041 L 2956.0117 23.46041 L 2956.0117 23.46041 L 3073.3137 46.92082 L 3167.1553 46.92082 L 3167.1553 70.38123 L 3167.1553 93.84164 L 3120.2346 93.84164 L 3096.7742 93.84164 L 2885.6304 93.84164 L 2674.4868 93.84164 L 2580.645 93.84164 Q 2486.8035 117.30205 2392.962 93.84164 L 2299.12 93.84164 L 2299.12 93.84164 Q 2275.6597 93.84164 2181.818 117.30205 L 2064.516 117.30205 L 2041.0557 117.30205 L 2017.5952 117.30205 L 1712.6099 117.30205 L 1431.085 117.30205 L 1126.0997 117.30205 L 821.1143 117.30205 L 633.4311 117.30205 L 445.74777 117.30205 L 398.82697 117.30205 L 351.90616 117.30205 L 351.90616 117.30205 L 351.90616 117.30205 L 234.6041 93.84164 Q 117.30205 70.38123 93.84164 70.38123 Q 70.38123 70.38123 70.38123 46.92082 Q 70.38123 23.46041 23.46041 23.46041 z" svg:height="1.1730205mm" draw:style-name="style-322" svg:viewBox="0.0 0.0 3167.1553 117.30205" svg:width="31.671553mm" svg:x="28.856304mm" svg:y="102.52199mm"/>
          <draw:path svg:d="M 46.92082 117.30205 L 117.30205 0.0 L 117.30205 0.0 L 140.76247 0.0 L 164.22287 0.0 L 187.68327 0.0 L 187.68327 23.46041 L 211.14369 70.38123 L 211.14369 140.76247 L 211.14369 211.14369 L 234.6041 258.0645 L 234.6041 281.52493 L 234.6041 304.98532 Q 258.0645 304.98532 258.0645 398.82697 L 258.0645 516.129 L 258.0645 563.04987 Q 258.0645 609.97064 140.76247 445.74777 L 0.0 258.0645 L 0.0 258.0645 Q -23.46041 234.6041 46.92082 117.30205 z" svg:height="5.6304984mm" draw:style-name="style-323" svg:viewBox="0.0 0.0 258.0645 563.04987" svg:width="2.580645mm" svg:x="125.9824mm" svg:y="262.99118mm"/>
          <draw:path svg:d="M 70.38123 70.38123 L 46.92082 0.0 L 93.84164 23.46041 Q 117.30205 70.38123 187.68327 70.38123 Q 234.6041 70.38123 234.6041 117.30205 Q 234.6041 164.22287 258.0645 164.22287 Q 281.52493 164.22287 304.98532 187.68327 L 328.44574 187.68327 L 328.44574 211.14369 L 328.44574 211.14369 L 304.98532 211.14369 L 281.52493 211.14369 L 140.76247 211.14369 Q 0.0 211.14369 0.0 187.68327 Q 0.0 187.68327 46.92082 164.22287 Q 93.84164 140.76247 70.38123 70.38123 z" svg:height="2.1114368mm" draw:style-name="style-324" svg:viewBox="0.0 0.0 328.44574 211.14369" svg:width="3.2844574mm" svg:x="97.59531mm" svg:y="212.31671mm"/>
          <draw:path svg:d="M 187.68327 0.0 L 211.14369 0.0 L 164.22287 328.44574 Q 117.30205 656.8915 93.84164 703.8123 L 93.84164 750.7331 L 93.84164 750.7331 Q 70.38123 750.7331 70.38123 774.19354 L 70.38123 774.19354 L 70.38123 774.19354 Q 70.38123 774.19354 46.92082 750.7331 Q 46.92082 727.2727 23.46041 727.2727 L 4.5474735E-13 727.2727 L 4.5474735E-13 703.8123 Q 23.46041 680.35187 23.46041 633.4311 L 23.46041 586.51025 L 23.46041 563.04987 Q 23.46041 539.5894 23.46041 351.90616 Q 70.38123 164.22287 93.84164 117.30205 L 117.30205 46.92082 L 117.30205 46.92082 Q 140.76247 23.46041 140.76247 23.46041 L 140.76247 23.46041 L 164.22287 23.46041 L 164.22287 23.46041 L 164.22287 23.46041 Q 164.22287 23.46041 187.68327 0.0 z" svg:height="7.7419353mm" draw:style-name="style-325" svg:viewBox="0.0 0.0 211.14369 774.19354" svg:width="2.1114368mm" svg:x="28.387096mm" svg:y="232.96187mm"/>
          <draw:path svg:d="M 422.28738 140.76247 L 422.28738 140.76247 L 422.28738 140.76247 Q 422.28738 140.76247 422.28738 164.22287 L 445.74777 164.22287 L 445.74777 164.22287 Q 445.74777 187.68327 469.2082 187.68327 L 469.2082 187.68327 L 469.2082 187.68327 L 469.2082 211.14369 L 469.2082 234.6041 L 469.2082 258.0645 L 469.2082 258.0645 Q 469.2082 258.0645 445.74777 281.52493 L 445.74777 281.52493 L 445.74777 281.52493 Q 422.28738 281.52493 422.28738 281.52493 L 422.28738 304.98532 L 375.36655 328.44574 Q 328.44574 351.90616 328.44574 398.82697 L 328.44574 445.74777 L 304.98532 445.74777 Q 281.52493 422.28738 234.6041 398.82697 L 187.68327 375.36655 L 187.68327 351.90616 L 187.68327 351.90616 L 164.22287 351.90616 L 164.22287 328.44574 L 164.22287 328.44574 L 140.76247 328.44574 L 140.76247 328.44574 L 140.76247 328.44574 L 140.76247 304.98532 L 140.76247 281.52493 L 117.30205 234.6041 Q 93.84164 164.22287 93.84164 140.76247 L 93.84164 140.76247 L 70.38123 117.30205 Q 46.92082 93.84164 46.92082 93.84164 L 46.92082 93.84164 L 46.92082 70.38123 L 46.92082 70.38123 L 23.46041 70.38123 L 23.46041 46.92082 L 23.46041 46.92082 L -9.094947E-13 46.92082 L 23.46041 0.0 Q 23.46041 -46.92082 93.84164 23.46041 Q 187.68327 93.84164 281.52493 117.30205 Q 375.36655 117.30205 398.82697 117.30205 Q 398.82697 140.76247 422.28738 140.76247 z" svg:height="4.457478mm" draw:style-name="style-326" svg:viewBox="0.0 0.0 469.2082 445.74777" svg:width="4.692082mm" svg:x="74.134895mm" svg:y="208.79765mm"/>
          <draw:path svg:d="M 187.68327 351.90616 L 187.68327 351.90616 L 211.14369 375.36655 L 234.6041 398.82697 L 234.6041 422.28738 L 234.6041 445.74777 L 258.0645 586.51025 Q 281.52493 750.7331 304.98532 797.65393 L 304.98532 844.57477 L 304.98532 844.57477 Q 304.98532 868.03516 258.0645 774.19354 L 187.68327 703.8123 L 187.68327 656.8915 Q 187.68327 609.97064 117.30205 422.28738 L 46.92082 234.6041 L 46.92082 211.14369 Q 46.92082 164.22287 23.46041 93.84164 L 0.0 23.46041 L 0.0 0.0 Q 23.46041 -23.46041 93.84164 164.22287 Q 187.68327 351.90616 187.68327 351.90616 z" svg:height="8.445747mm" draw:style-name="style-327" svg:viewBox="0.0 0.0 304.98532 844.57477" svg:width="3.0498533mm" svg:x="27.683283mm" svg:y="191.67155mm"/>
          <draw:path svg:d="M 351.90616 23.46041 L 351.90616 0.0 L 375.36655 46.92082 Q 375.36655 93.84164 281.52493 703.8123 Q 187.68327 1337.2434 164.22287 1384.1642 L 140.76247 1431.085 L 140.76247 1454.5454 L 140.76247 1501.4662 L 117.30205 1618.7683 Q 93.84164 1736.0703 93.84164 1782.9911 L 93.84164 1853.3724 L 70.38123 1923.7537 L 46.92082 1970.6744 L 46.92082 2017.5952 L 46.92082 2064.516 L 23.46041 2017.5952 L 0.0 1947.214 L 0.0 1947.214 L 0.0 1947.214 L 0.0 1923.7537 L 0.0 1900.2932 L 23.46041 1829.912 Q 46.92082 1736.0703 140.76247 985.3372 L 258.0645 211.14369 L 281.52493 211.14369 Q 281.52493 187.68327 304.98532 117.30205 L 328.44574 46.92082 L 328.44574 46.92082 Q 328.44574 46.92082 351.90616 23.46041 z" svg:height="20.64516mm" draw:style-name="style-328" svg:viewBox="0.0 0.0 375.36655 2064.516" svg:width="3.7536657mm" svg:x="22.521994mm" svg:y="236.48093mm"/>
          <draw:path svg:d="M 187.68327 -9.094947E-13 L 234.6041 -9.094947E-13 L 211.14369 70.38123 Q 187.68327 164.22287 164.22287 164.22287 L 164.22287 164.22287 L 164.22287 164.22287 Q 164.22287 164.22287 140.76247 164.22287 Q 117.30205 164.22287 93.84164 211.14369 Q 46.92082 258.0645 23.46041 258.0645 L 9.094947E-13 258.0645 L 9.094947E-13 258.0645 L 9.094947E-13 234.6041 L 9.094947E-13 211.14369 L 9.094947E-13 211.14369 L 23.46041 164.22287 Q 46.92082 140.76247 46.92082 117.30205 L 46.92082 117.30205 L 93.84164 70.38123 Q 140.76247 23.46041 187.68327 -9.094947E-13 z" svg:height="2.580645mm" draw:style-name="style-329" svg:viewBox="0.0 0.0 234.6041 258.0645" svg:width="2.346041mm" svg:x="64.75073mm" svg:y="71.55425mm"/>
          <draw:path svg:d="M 258.0645 0.0 L 258.0645 0.0 L 304.98532 0.0 Q 351.90616 23.46041 328.44574 23.46041 Q 281.52493 46.92082 281.52493 70.38123 Q 281.52493 117.30205 375.36655 117.30205 Q 445.74777 117.30205 469.2082 93.84164 L 492.6686 93.84164 L 492.6686 117.30205 Q 492.6686 140.76247 516.129 140.76247 Q 563.04987 164.22287 563.04987 164.22287 L 563.04987 164.22287 L 516.129 164.22287 Q 492.6686 164.22287 492.6686 187.68327 Q 469.2082 211.14369 445.74777 211.14369 L 422.28738 211.14369 L 375.36655 211.14369 Q 351.90616 211.14369 187.68327 211.14369 L 0.0 211.14369 L 0.0 211.14369 L 0.0 211.14369 L 0.0 187.68327 L 0.0 187.68327 L 23.46041 164.22287 L 23.46041 164.22287 L 70.38123 164.22287 L 117.30205 164.22287 L 93.84164 140.76247 L 70.38123 117.30205 L 70.38123 117.30205 L 46.92082 117.30205 L 46.92082 117.30205 L 46.92082 117.30205 L 46.92082 93.84164 L 46.92082 93.84164 L 70.38123 93.84164 L 70.38123 70.38123 L 164.22287 46.92082 Q 258.0645 23.46041 258.0645 0.0 z" svg:height="2.1114368mm" draw:style-name="style-330" svg:viewBox="0.0 0.0 563.04987 211.14369" svg:width="5.6304984mm" svg:x="147.80058mm" svg:y="131.14369mm"/>
          <draw:path svg:d="M 234.6041 23.46041 L 281.52493 23.46041 L 281.52493 23.46041 L 281.52493 46.92082 L 304.98532 46.92082 L 328.44574 46.92082 L 328.44574 70.38123 L 328.44574 93.84164 L 304.98532 211.14369 Q 281.52493 328.44574 304.98532 328.44574 Q 328.44574 328.44574 328.44574 398.82697 L 328.44574 469.2082 L 234.6041 469.2082 Q 140.76247 469.2082 70.38123 445.74777 L 1.8189894E-12 445.74777 L 1.8189894E-12 422.28738 L 1.8189894E-12 375.36655 L 23.46041 234.6041 L 23.46041 93.84164 L 46.92082 46.92082 Q 46.92082 0.0 93.84164 0.0 Q 164.22287 0.0 234.6041 23.46041 z" svg:height="4.692082mm" draw:style-name="style-331" svg:viewBox="0.0 0.0 328.44574 469.2082" svg:width="3.2844574mm" svg:x="124.80938mm" svg:y="30.029325mm"/>
          <draw:path svg:d="M 46.92082 0.0 L 46.92082 0.0 L 70.38123 0.0 Q 93.84164 0.0 117.30205 93.84164 L 117.30205 164.22287 L 140.76247 164.22287 Q 187.68327 140.76247 187.68327 140.76247 L 211.14369 140.76247 L 211.14369 164.22287 L 211.14369 187.68327 L 234.6041 187.68327 Q 281.52493 187.68327 304.98532 164.22287 L 328.44574 164.22287 L 328.44574 187.68327 Q 328.44574 211.14369 281.52493 234.6041 L 211.14369 258.0645 L 187.68327 258.0645 Q 187.68327 281.52493 164.22287 281.52493 L 140.76247 281.52493 L 93.84164 281.52493 L 70.38123 281.52493 L 46.92082 258.0645 L 23.46041 258.0645 L 23.46041 234.6041 Q 9.094947E-13 234.6041 23.46041 234.6041 Q 46.92082 211.14369 46.92082 164.22287 Q 23.46041 140.76247 23.46041 93.84164 L 23.46041 70.38123 L 23.46041 70.38123 Q 46.92082 70.38123 23.46041 46.92082 L 23.46041 46.92082 L 23.46041 46.92082 Q 9.094947E-13 23.46041 9.094947E-13 23.46041 L 9.094947E-13 23.46041 L 9.094947E-13 23.46041 L 9.094947E-13 0.0 L 9.094947E-13 0.0 L 23.46041 0.0 L 23.46041 0.0 Q 46.92082 0.0 46.92082 0.0 z" svg:height="2.8152492mm" draw:style-name="style-332" svg:viewBox="0.0 0.0 328.44574 281.52493" svg:width="3.2844574mm" svg:x="73.66569mm" svg:y="71.78886mm"/>
          <draw:path svg:d="M 375.36655 0.0 L 469.2082 0.0 L 469.2082 23.46041 L 445.74777 23.46041 L 445.74777 23.46041 Q 445.74777 46.92082 445.74777 70.38123 L 422.28738 93.84164 L 398.82697 93.84164 Q 398.82697 93.84164 398.82697 117.30205 L 398.82697 117.30205 L 398.82697 117.30205 Q 375.36655 140.76247 375.36655 140.76247 L 375.36655 140.76247 L 375.36655 140.76247 L 351.90616 164.22287 L 351.90616 211.14369 Q 304.98532 258.0645 328.44574 351.90616 L 328.44574 445.74777 L 304.98532 445.74777 L 258.0645 469.2082 L 187.68327 469.2082 L 117.30205 469.2082 L 117.30205 328.44574 Q 117.30205 211.14369 93.84164 211.14369 L 93.84164 187.68327 L 93.84164 187.68327 L 70.38123 187.68327 L 70.38123 187.68327 L 70.38123 187.68327 L 70.38123 164.22287 L 70.38123 164.22287 L 46.92082 140.76247 L 23.46041 117.30205 L 23.46041 93.84164 L 23.46041 70.38123 L 0.0 70.38123 L 0.0 70.38123 L 0.0 46.92082 Q 0.0 0.0 140.76247 0.0 Q 258.0645 23.46041 281.52493 23.46041 Q 281.52493 0.0 375.36655 0.0 z" svg:height="4.692082mm" draw:style-name="style-333" svg:viewBox="0.0 0.0 469.2082 469.2082" svg:width="4.692082mm" svg:x="102.52199mm" svg:y="29.560116mm"/>
          <draw:path svg:d="M 351.90616 46.92082 L 351.90616 46.92082 L 351.90616 46.92082 L 351.90616 46.92082 L 398.82697 93.84164 Q 445.74777 117.30205 422.28738 140.76247 Q 398.82697 140.76247 469.2082 187.68327 Q 539.5894 187.68327 563.04987 234.6041 Q 586.51025 234.6041 586.51025 234.6041 Q 586.51025 234.6041 609.97064 234.6041 L 609.97064 234.6041 L 633.4311 234.6041 Q 680.35187 234.6041 727.2727 211.14369 L 774.19354 187.68327 L 797.65393 187.68327 L 821.1143 187.68327 L 821.1143 211.14369 L 821.1143 211.14369 L 797.65393 211.14369 L 797.65393 234.6041 L 797.65393 234.6041 L 774.19354 234.6041 L 774.19354 234.6041 L 774.19354 234.6041 L 750.7331 258.0645 L 727.2727 281.52493 L 656.8915 304.98532 Q 586.51025 328.44574 609.97064 351.90616 Q 633.4311 375.36655 633.4311 422.28738 Q 633.4311 469.2082 609.97064 492.6686 L 586.51025 516.129 L 586.51025 516.129 L 586.51025 516.129 L 609.97064 539.5894 L 609.97064 563.04987 L 633.4311 563.04987 L 656.8915 563.04987 L 656.8915 563.04987 L 656.8915 563.04987 L 633.4311 586.51025 L 633.4311 586.51025 L 633.4311 586.51025 L 633.4311 609.97064 L 609.97064 609.97064 L 586.51025 609.97064 L 586.51025 563.04987 L 586.51025 539.5894 L 563.04987 563.04987 Q 539.5894 563.04987 539.5894 586.51025 L 539.5894 586.51025 L 516.129 609.97064 L 516.129 609.97064 L 492.6686 609.97064 L 492.6686 609.97064 L 492.6686 586.51025 L 492.6686 586.51025 L 469.2082 586.51025 Q 469.2082 563.04987 469.2082 563.04987 L 469.2082 563.04987 L 469.2082 563.04987 Q 492.6686 539.5894 422.28738 516.129 Q 375.36655 516.129 398.82697 469.2082 Q 398.82697 445.74777 351.90616 469.2082 L 304.98532 469.2082 L 304.98532 422.28738 Q 304.98532 398.82697 328.44574 375.36655 L 328.44574 375.36655 L 328.44574 375.36655 Q 304.98532 351.90616 304.98532 328.44574 Q 281.52493 281.52493 211.14369 281.52493 Q 164.22287 258.0645 164.22287 211.14369 Q 164.22287 164.22287 117.30205 140.76247 Q 46.92082 93.84164 23.46041 46.92082 L 0.0 0.0 L 23.46041 0.0 Q 46.92082 -23.46041 70.38123 23.46041 Q 70.38123 46.92082 93.84164 46.92082 Q 117.30205 46.92082 117.30205 23.46041 Q 140.76247 0.0 164.22287 23.46041 Q 187.68327 23.46041 211.14369 46.92082 Q 234.6041 93.84164 281.52493 70.38123 Q 351.90616 46.92082 351.90616 46.92082 z" svg:height="6.0997066mm" draw:style-name="style-334" svg:viewBox="0.0 0.0 821.1143 609.97064" svg:width="8.2111435mm" svg:x="27.448679mm" svg:y="274.4868mm"/>
          <draw:path svg:d="M 1.8189894E-12 0.0 L 1.8189894E-12 0.0 L 1.8189894E-12 0.0 L 23.46041 0.0 L 93.84164 0.0 Q 140.76247 23.46041 140.76247 46.92082 L 140.76247 70.38123 L 117.30205 70.38123 L 117.30205 93.84164 L 164.22287 93.84164 L 211.14369 93.84164 L 211.14369 93.84164 Q 211.14369 93.84164 187.68327 117.30205 L 164.22287 117.30205 L 93.84164 117.30205 L 46.92082 93.84164 L 46.92082 93.84164 Q 46.92082 93.84164 23.46041 46.92082 L 1.8189894E-12 23.46041 L 1.8189894E-12 0.0 z" svg:height="1.1730205mm" draw:style-name="style-335" svg:viewBox="0.0 0.0 211.14369 117.30205" svg:width="2.1114368mm" svg:x="137.00879mm" svg:y="299.35483mm"/>
          <draw:path svg:d="M 23.46041 93.84164 L 0.0 0.0 L 46.92082 23.46041 Q 93.84164 46.92082 93.84164 70.38123 Q 117.30205 93.84164 164.22287 117.30205 Q 187.68327 140.76247 234.6041 187.68327 Q 258.0645 258.0645 328.44574 304.98532 Q 422.28738 375.36655 445.74777 351.90616 Q 469.2082 351.90616 492.6686 375.36655 L 516.129 422.28738 L 516.129 422.28738 L 516.129 422.28738 L 516.129 445.74777 L 516.129 445.74777 L 539.5894 445.74777 Q 539.5894 469.2082 563.04987 469.2082 L 563.04987 469.2082 L 563.04987 469.2082 Q 563.04987 469.2082 563.04987 492.6686 L 586.51025 492.6686 L 586.51025 516.129 Q 609.97064 516.129 609.97064 563.04987 L 609.97064 609.97064 L 609.97064 633.4311 L 609.97064 656.8915 L 609.97064 656.8915 L 609.97064 656.8915 L 609.97064 680.35187 L 609.97064 680.35187 L 633.4311 703.8123 L 633.4311 703.8123 L 633.4311 703.8123 L 609.97064 703.8123 L 609.97064 750.7331 L 609.97064 797.65393 L 586.51025 797.65393 L 586.51025 797.65393 L 586.51025 774.19354 L 563.04987 774.19354 L 563.04987 750.7331 L 563.04987 727.2727 L 539.5894 727.2727 L 516.129 703.8123 L 516.129 703.8123 L 516.129 703.8123 L 492.6686 703.8123 L 492.6686 703.8123 L 492.6686 703.8123 L 469.2082 680.35187 L 469.2082 680.35187 L 469.2082 680.35187 L 469.2082 656.8915 Q 469.2082 656.8915 445.74777 656.8915 L 445.74777 656.8915 L 445.74777 656.8915 Q 422.28738 633.4311 398.82697 586.51025 Q 375.36655 539.5894 351.90616 539.5894 Q 328.44574 516.129 281.52493 469.2082 Q 258.0645 422.28738 187.68327 375.36655 L 93.84164 304.98532 L 93.84164 281.52493 Q 93.84164 281.52493 70.38123 281.52493 L 70.38123 281.52493 L 70.38123 258.0645 Q 46.92082 234.6041 46.92082 234.6041 L 46.92082 234.6041 L 46.92082 211.14369 L 46.92082 211.14369 L 23.46041 211.14369 L 23.46041 187.68327 L 23.46041 187.68327 L 23.46041 187.68327 L 23.46041 187.68327 Q 46.92082 187.68327 23.46041 93.84164 z" svg:height="7.976539mm" draw:style-name="style-336" svg:viewBox="0.0 0.0 633.4311 797.65393" svg:width="6.3343105mm" svg:x="40.351906mm" svg:y="84.45747mm"/>
          <draw:path svg:d="M 164.22287 70.38123 L 187.68327 0.0 L 258.0645 0.0 Q 351.90616 23.46041 633.4311 0.0 L 891.49554 0.0 L 914.956 23.46041 Q 961.87683 23.46041 961.87683 70.38123 Q 985.3372 117.30205 985.3372 164.22287 Q 985.3372 164.22287 821.1143 234.6041 Q 680.35187 304.98532 656.8915 304.98532 L 656.8915 328.44574 L 633.4311 328.44574 Q 609.97064 351.90616 586.51025 351.90616 L 586.51025 351.90616 L 586.51025 351.90616 Q 586.51025 351.90616 563.04987 351.90616 L 563.04987 375.36655 L 539.5894 375.36655 Q 516.129 398.82697 492.6686 422.28738 Q 445.74777 469.2082 422.28738 445.74777 Q 398.82697 422.28738 328.44574 398.82697 L 258.0645 375.36655 L 258.0645 375.36655 Q 234.6041 351.90616 187.68327 351.90616 L 140.76247 351.90616 L 117.30205 328.44574 L 93.84164 304.98532 L 46.92082 304.98532 L 0.0 304.98532 L 0.0 281.52493 L 0.0 281.52493 L 0.0 258.0645 L 0.0 234.6041 L 23.46041 234.6041 L 23.46041 211.14369 L 23.46041 211.14369 L 23.46041 211.14369 L 46.92082 211.14369 L 46.92082 211.14369 L 70.38123 187.68327 L 93.84164 164.22287 L 93.84164 164.22287 L 117.30205 164.22287 L 117.30205 164.22287 Q 117.30205 164.22287 140.76247 140.76247 Q 164.22287 117.30205 164.22287 70.38123 z" svg:height="4.457478mm" draw:style-name="style-337" svg:viewBox="0.0 0.0 985.3372 445.74777" svg:width="9.853373mm" svg:x="133.48973mm" svg:y="167.74193mm"/>
          <draw:path svg:d="M 281.52493 0.0 L 328.44574 0.0 L 351.90616 46.92082 Q 375.36655 93.84164 375.36655 117.30205 L 375.36655 164.22287 L 375.36655 164.22287 Q 375.36655 164.22287 351.90616 164.22287 L 351.90616 187.68327 L 328.44574 187.68327 Q 281.52493 211.14369 187.68327 211.14369 L 93.84164 258.0645 L 46.92082 258.0645 L 0.0 258.0645 L 0.0 258.0645 Q 0.0 234.6041 46.92082 211.14369 L 93.84164 164.22287 L 93.84164 140.76247 L 93.84164 117.30205 L 93.84164 117.30205 Q 117.30205 117.30205 117.30205 93.84164 L 117.30205 93.84164 L 140.76247 93.84164 Q 140.76247 70.38123 140.76247 70.38123 L 140.76247 70.38123 L 140.76247 70.38123 Q 164.22287 70.38123 187.68327 23.46041 Q 211.14369 23.46041 281.52493 0.0 z" svg:height="2.580645mm" draw:style-name="style-338" svg:viewBox="0.0 0.0 375.36655 258.0645" svg:width="3.7536657mm" svg:x="99.00293mm" svg:y="279.8827mm"/>
          <draw:path svg:d="M 23.46041 23.46041 L 23.46041 -3.6379788E-12 L 93.84164 23.46041 Q 187.68327 70.38123 187.68327 70.38123 L 187.68327 93.84164 L 164.22287 211.14369 Q 140.76247 304.98532 93.84164 281.52493 Q 46.92082 258.0645 23.46041 258.0645 L 23.46041 258.0645 L 23.46041 234.6041 L 0.0 234.6041 L 0.0 234.6041 L 0.0 234.6041 L 0.0 140.76247 Q 0.0 46.92082 23.46041 23.46041 z" svg:height="2.8152492mm" draw:style-name="style-339" svg:viewBox="0.0 0.0 187.68327 281.52493" svg:width="1.8768328mm" svg:x="31.906157mm" svg:y="206.68622mm"/>
          <draw:path svg:d="M 164.22287 9.094947E-13 L 211.14369 9.094947E-13 L 258.0645 9.094947E-13 Q 281.52493 9.094947E-13 281.52493 23.46041 Q 281.52493 46.92082 328.44574 70.38123 Q 351.90616 117.30205 375.36655 164.22287 Q 375.36655 187.68327 351.90616 187.68327 Q 304.98532 187.68327 304.98532 211.14369 L 304.98532 234.6041 L 304.98532 234.6041 L 281.52493 234.6041 L 281.52493 211.14369 Q 258.0645 211.14369 234.6041 187.68327 L 187.68327 164.22287 L 164.22287 164.22287 Q 140.76247 164.22287 140.76247 140.76247 Q 117.30205 140.76247 70.38123 140.76247 L 0.0 140.76247 L 46.92082 117.30205 Q 70.38123 93.84164 93.84164 70.38123 L 93.84164 70.38123 L 93.84164 70.38123 Q 117.30205 70.38123 117.30205 70.38123 L 117.30205 46.92082 L 117.30205 23.46041 Q 140.76247 23.46041 164.22287 9.094947E-13 z" svg:height="2.346041mm" draw:style-name="style-340" svg:viewBox="0.0 0.0 375.36655 234.6041" svg:width="3.7536657mm" svg:x="75.77712mm" svg:y="72.961876mm"/>
          <draw:path svg:d="M 985.3372 23.46041 L 1032.258 0.0 L 1055.7184 0.0 L 1079.1788 0.0 L 1079.1788 23.46041 L 1079.1788 46.92082 L 1055.7184 46.92082 L 1055.7184 46.92082 L 1055.7184 70.38123 L 1032.258 70.38123 L 1032.258 93.84164 Q 1032.258 140.76247 1008.7976 187.68327 L 1008.7976 258.0645 L 985.3372 258.0645 Q 985.3372 281.52493 985.3372 281.52493 L 985.3372 281.52493 L 844.57477 891.49554 Q 703.8123 1501.4662 680.35187 1548.3871 L 680.35187 1571.8474 L 656.8915 1595.3079 Q 609.97064 1595.3079 563.04987 1782.9911 Q 516.129 1947.214 516.129 1994.1349 L 516.129 2041.0557 L 492.6686 2064.516 L 469.2082 2111.4368 L 469.2082 2111.4368 L 469.2082 2111.4368 L 492.6686 2111.4368 L 516.129 2111.4368 L 563.04987 2111.4368 L 609.97064 2111.4368 L 609.97064 2087.9766 L 609.97064 2087.9766 L 633.4311 2087.9766 L 633.4311 2064.516 L 797.65393 2017.5952 Q 961.87683 1970.6744 961.87683 1947.214 L 961.87683 1923.7537 L 1079.1788 1900.2932 Q 1173.0205 1876.8328 1219.9413 1853.3724 L 1243.4017 1853.3724 L 1243.4017 1853.3724 L 1266.8622 1853.3724 L 1266.8622 1853.3724 L 1266.8622 1876.8328 L 1313.783 1876.8328 L 1337.2434 1876.8328 L 1407.6246 1853.3724 Q 1454.5454 1829.912 1501.4662 1829.912 L 1524.9266 1829.912 L 1571.8474 1806.4515 L 1618.7683 1782.9911 L 1618.7683 1782.9911 L 1642.2286 1782.9911 L 1642.2286 1876.8328 L 1642.2286 1947.214 L 1618.7683 1970.6744 L 1618.7683 2017.5952 L 1595.3079 2017.5952 L 1571.8474 2017.5952 L 1548.3871 2041.0557 Q 1524.9266 2064.516 1501.4662 2064.516 Q 1478.0059 2064.516 1478.0059 2111.4368 L 1478.0059 2134.8972 L 1454.5454 2134.8972 Q 1431.085 2158.3577 774.19354 2299.12 L 117.30205 2486.8035 L 93.84164 2486.8035 L 46.92082 2486.8035 L 23.46041 2510.264 L 0.0 2533.7244 L 0.0 2533.7244 L 0.0 2533.7244 L 0.0 2486.8035 L 0.0 2463.343 L 0.0 2439.8826 L 0.0 2416.422 L 23.46041 2392.962 Q 46.92082 2346.041 93.84164 2111.4368 L 140.76247 1876.8328 L 140.76247 1876.8328 L 140.76247 1876.8328 L 164.22287 1829.912 Q 187.68327 1759.5308 281.52493 1313.783 L 375.36655 868.03516 L 375.36655 868.03516 L 375.36655 868.03516 L 398.82697 821.1143 L 422.28738 774.19354 L 469.2082 492.6686 Q 516.129 211.14369 492.6686 187.68327 Q 469.2082 140.76247 656.8915 93.84164 Q 844.57477 46.92082 891.49554 46.92082 L 961.87683 46.92082 L 985.3372 23.46041 z" svg:height="25.337242mm" draw:style-name="style-341" svg:viewBox="0.0 0.0 1642.2286 2533.7244" svg:width="16.422287mm" svg:x="57.2434mm" svg:y="15.014663mm"/>
          <draw:path svg:d="M 5724.34 0.0 L 5747.8003 0.0 L 5747.8003 46.92082 Q 5747.8003 70.38123 5771.2607 1196.481 L 5771.2607 2322.5806 L 5771.2607 2346.041 Q 5771.2607 2392.962 2932.5513 2346.041 L 117.30205 2322.5806 L 117.30205 2322.5806 Q 117.30205 2299.12 140.76247 2299.12 Q 164.22287 2299.12 70.38123 2252.1995 L 0.0 2252.1995 L 23.46041 2228.739 Q 46.92082 2205.2786 46.92082 2205.2786 L 23.46041 2205.2786 L 23.46041 2158.3577 L 23.46041 2134.8972 L 23.46041 2111.4368 Q 23.46041 2087.9766 46.92082 2064.516 Q 70.38123 2064.516 70.38123 1994.1349 Q 70.38123 1923.7537 117.30205 1900.2932 Q 140.76247 1876.8328 258.0645 1876.8328 Q 398.82697 1853.3724 398.82697 1829.912 Q 398.82697 1806.4515 633.4311 1782.9911 Q 868.03516 1736.0703 1008.7976 1689.1495 Q 1149.56 1618.7683 1149.56 1595.3079 Q 1149.56 1571.8474 1196.481 1548.3871 Q 1266.8622 1548.3871 1360.7037 1501.4662 Q 1454.5454 1501.4662 1548.3871 1454.5454 Q 1642.2286 1431.085 1642.2286 1407.6246 L 1642.2286 1384.1642 L 1759.5308 1360.7037 Q 1853.3724 1313.783 2158.3577 1313.783 Q 2463.343 1313.783 2674.4868 1337.2434 Q 2885.6304 1337.2434 2885.6304 1313.783 Q 2885.6304 1290.3225 2956.0117 1266.8622 Q 3026.3928 1243.4017 3049.8533 1196.481 Q 3073.3137 1149.56 3096.7742 1079.1788 Q 3120.2346 1008.7976 3167.1553 938.4164 Q 3214.0762 844.57477 3307.9177 797.65393 Q 3378.299 750.7331 3448.6802 750.7331 Q 3519.0615 750.7331 3542.522 727.2727 Q 3589.4426 727.2727 3777.126 656.8915 Q 4011.73 586.51025 4058.651 563.04987 Q 4129.032 563.04987 4129.032 539.5894 Q 4129.032 516.129 4293.255 445.74777 Q 4434.0176 375.36655 4434.0176 351.90616 Q 4434.0176 328.44574 4480.9385 328.44574 L 4504.399 328.44574 L 4504.399 281.52493 L 4504.399 258.0645 L 4527.859 258.0645 L 4551.3193 234.6041 L 4551.3193 234.6041 L 4551.3193 234.6041 L 4645.161 211.14369 Q 4715.5425 187.68327 4739.003 164.22287 Q 4739.003 140.76247 4762.4634 140.76247 Q 4785.924 140.76247 4785.924 164.22287 Q 4785.924 187.68327 4809.384 187.68327 Q 4832.844 187.68327 4856.3047 211.14369 Q 4856.3047 234.6041 4950.1465 187.68327 Q 5020.528 187.68327 4997.0674 164.22287 Q 4973.607 164.22287 4997.0674 140.76247 Q 4997.0674 93.84164 5114.369 93.84164 Q 5231.6714 46.92082 5419.3545 70.38123 Q 5630.4985 70.38123 5630.4985 46.92082 Q 5630.4985 23.46041 5653.959 46.92082 Q 5700.8794 46.92082 5700.8794 23.46041 Q 5700.8794 0.0 5724.34 0.0 z M 3542.522 1126.0997 L 3730.205 1126.0997 L 3777.126 1149.56 Q 3824.0469 1173.0205 3824.0469 1173.0205 L 3824.0469 1173.0205 L 3917.8884 1219.9413 Q 3988.2698 1266.8622 3870.9675 1266.8622 Q 3777.126 1313.783 3777.126 1313.783 Q 3777.126 1313.783 3800.5864 1313.783 L 3800.5864 1337.2434 L 3824.0469 1337.2434 L 3824.0469 1337.2434 L 3894.428 1337.2434 Q 3964.8093 1313.783 4011.73 1337.2434 L 4035.1904 1360.7037 L 4082.1113 1337.2434 Q 4129.032 1337.2434 4129.032 1360.7037 Q 4129.032 1384.1642 4011.73 1407.6246 Q 3917.8884 1407.6246 3917.8884 1431.085 L 3894.428 1431.085 L 3894.428 1431.085 Q 3894.428 1454.5454 3824.0469 1454.5454 L 3753.6655 1454.5454 L 3753.6655 1478.0059 L 3730.205 1478.0059 L 3730.205 1501.4662 L 3730.205 1524.9266 L 3753.6655 1524.9266 L 3753.6655 1548.3871 L 3730.205 1548.3871 L 3706.7449 1548.3871 L 3683.2844 1595.3079 Q 3659.824 1642.2286 3589.4426 1642.2286 L 3519.0615 1642.2286 L 3495.601 1642.2286 Q 3472.1406 1642.2286 3401.7595 1642.2286 Q 3354.8386 1642.2286 3331.3782 1595.3079 L 3307.9177 1571.8474 L 3237.5366 1571.8474 Q 3167.1553 1548.3871 3167.1553 1548.3871 Q 3143.6948 1548.3871 3214.0762 1501.4662 Q 3260.997 1501.4662 3214.0762 1478.0059 L 3190.6157 1454.5454 L 3167.1553 1454.5454 L 3120.2346 1454.5454 L 3073.3137 1431.085 Q 3049.8533 1407.6246 3049.8533 1407.6246 L 3049.8533 1407.6246 L 3026.3928 1407.6246 L 3026.3928 1407.6246 L 3002.9324 1407.6246 L 2979.4722 1407.6246 L 2979.4722 1407.6246 L 2979.4722 1407.6246 L 2979.4722 1384.1642 L 2979.4722 1360.7037 L 2979.4722 1337.2434 L 2979.4722 1313.783 L 3002.9324 1313.783 L 3002.9324 1313.783 L 3049.8533 1290.3225 L 3096.7742 1290.3225 L 3120.2346 1290.3225 L 3120.2346 1290.3225 L 3120.2346 1266.8622 Q 3120.2346 1243.4017 3237.5366 1196.481 L 3354.8386 1149.56 L 3354.8386 1149.56 Q 3354.8386 1126.0997 3542.522 1126.0997 z" svg:height="23.46041mm" draw:style-name="style-342" svg:viewBox="0.0 0.0 5771.2607 2346.041" svg:width="57.71261mm" svg:x="102.05278mm" svg:y="284.8094mm"/>
          <draw:path svg:d="M 211.14369 23.46041 L 211.14369 -1.8189894E-12 L 234.6041 -1.8189894E-12 L 234.6041 -1.8189894E-12 L 234.6041 23.46041 L 258.0645 23.46041 L 281.52493 234.6041 Q 304.98532 469.2082 328.44574 516.129 L 328.44574 563.04987 L 328.44574 586.51025 Q 304.98532 609.97064 304.98532 656.8915 Q 304.98532 727.2727 258.0645 727.2727 Q 234.6041 750.7331 211.14369 656.8915 Q 164.22287 563.04987 117.30205 563.04987 Q 70.38123 563.04987 23.46041 563.04987 L 0.0 539.5894 L 0.0 516.129 L 0.0 492.6686 L 23.46041 492.6686 L 46.92082 492.6686 L 93.84164 492.6686 L 140.76247 492.6686 L 140.76247 422.28738 Q 164.22287 351.90616 164.22287 187.68327 L 187.68327 46.92082 L 187.68327 46.92082 L 211.14369 46.92082 L 211.14369 23.46041 z" svg:height="7.272727mm" draw:style-name="style-343" svg:viewBox="0.0 0.0 328.44574 727.2727" svg:width="3.2844574mm" svg:x="122.697945mm" svg:y="126.68621mm"/>
          <draw:path svg:d="M 46.92082 23.46041 L 93.84164 0.0 L 117.30205 0.0 Q 117.30205 0.0 234.6041 23.46041 L 375.36655 23.46041 L 375.36655 70.38123 Q 398.82697 140.76247 422.28738 140.76247 Q 469.2082 164.22287 516.129 258.0645 Q 563.04987 375.36655 609.97064 422.28738 Q 656.8915 469.2082 656.8915 469.2082 L 656.8915 469.2082 L 656.8915 492.6686 L 656.8915 492.6686 L 680.35187 492.6686 L 680.35187 516.129 L 703.8123 516.129 L 727.2727 516.129 L 750.7331 539.5894 L 774.19354 539.5894 L 797.65393 539.5894 L 844.57477 563.04987 L 844.57477 563.04987 Q 844.57477 563.04987 868.03516 563.04987 L 868.03516 586.51025 L 844.57477 586.51025 L 844.57477 586.51025 L 774.19354 656.8915 Q 703.8123 727.2727 680.35187 750.7331 L 656.8915 774.19354 L 656.8915 774.19354 L 656.8915 797.65393 L 656.8915 797.65393 L 656.8915 797.65393 L 633.4311 821.1143 L 609.97064 844.57477 L 609.97064 868.03516 L 609.97064 891.49554 L 586.51025 891.49554 L 586.51025 891.49554 L 563.04987 914.956 L 563.04987 914.956 L 563.04987 891.49554 L 563.04987 844.57477 L 539.5894 844.57477 L 539.5894 844.57477 L 539.5894 821.1143 Q 516.129 821.1143 516.129 821.1143 L 516.129 821.1143 L 516.129 797.65393 Q 516.129 797.65393 492.6686 797.65393 L 492.6686 797.65393 L 492.6686 797.65393 Q 492.6686 797.65393 469.2082 774.19354 L 445.74777 750.7331 L 445.74777 750.7331 L 422.28738 750.7331 L 422.28738 727.2727 L 422.28738 703.8123 L 398.82697 703.8123 L 398.82697 703.8123 L 398.82697 680.35187 L 375.36655 680.35187 L 375.36655 680.35187 L 375.36655 656.8915 L 375.36655 656.8915 Q 375.36655 656.8915 328.44574 633.4311 Q 281.52493 609.97064 234.6041 492.6686 Q 187.68327 398.82697 140.76247 398.82697 Q 93.84164 398.82697 70.38123 281.52493 L 46.92082 164.22287 L 23.46041 164.22287 L 23.46041 140.76247 L 23.46041 140.76247 L 0.0 140.76247 L 0.0 117.30205 Q 0.0 93.84164 0.0 70.38123 Q 0.0 46.92082 46.92082 23.46041 z" svg:height="9.14956mm" draw:style-name="style-344" svg:viewBox="0.0 0.0 868.03516 914.956" svg:width="8.680351mm" svg:x="106.51026mm" svg:y="178.76833mm"/>
          <draw:path svg:d="M 422.28738 0.0 L 469.2082 0.0 L 586.51025 93.84164 Q 703.8123 211.14369 703.8123 234.6041 L 703.8123 258.0645 L 727.2727 258.0645 L 750.7331 281.52493 L 750.7331 281.52493 L 750.7331 281.52493 L 774.19354 281.52493 L 774.19354 281.52493 L 797.65393 304.98532 L 797.65393 304.98532 L 797.65393 304.98532 Q 797.65393 328.44574 797.65393 328.44574 L 821.1143 328.44574 L 821.1143 351.90616 Q 821.1143 375.36655 844.57477 375.36655 Q 868.03516 375.36655 868.03516 398.82697 Q 891.49554 422.28738 891.49554 563.04987 L 891.49554 727.2727 L 891.49554 727.2727 Q 891.49554 750.7331 844.57477 727.2727 L 774.19354 727.2727 L 774.19354 703.8123 Q 750.7331 680.35187 609.97064 516.129 L 445.74777 375.36655 L 445.74777 351.90616 L 422.28738 351.90616 L 422.28738 351.90616 L 422.28738 328.44574 L 422.28738 328.44574 L 422.28738 328.44574 L 398.82697 328.44574 L 398.82697 328.44574 L 398.82697 304.98532 L 375.36655 304.98532 L 375.36655 304.98532 L 375.36655 281.52493 L 328.44574 281.52493 L 281.52493 281.52493 L 281.52493 304.98532 L 281.52493 328.44574 L 258.0645 398.82697 Q 234.6041 469.2082 234.6041 492.6686 L 234.6041 516.129 L 258.0645 539.5894 L 281.52493 563.04987 L 281.52493 563.04987 L 281.52493 563.04987 L 281.52493 586.51025 L 281.52493 586.51025 L 304.98532 609.97064 L 304.98532 609.97064 L 281.52493 609.97064 L 258.0645 609.97064 L 234.6041 609.97064 L 234.6041 609.97064 L 234.6041 609.97064 L 234.6041 609.97064 L 211.14369 609.97064 L 211.14369 609.97064 L 211.14369 609.97064 L 187.68327 586.51025 L 187.68327 586.51025 L 187.68327 563.04987 L 187.68327 563.04987 L 187.68327 563.04987 L 164.22287 469.2082 Q 164.22287 375.36655 140.76247 375.36655 Q 93.84164 375.36655 46.92082 375.36655 L 0.0 351.90616 L 0.0 234.6041 L 0.0 140.76247 L 23.46041 140.76247 L 23.46041 140.76247 L 23.46041 140.76247 L 46.92082 140.76247 L 46.92082 140.76247 L 46.92082 140.76247 L 46.92082 140.76247 L 70.38123 140.76247 L 117.30205 140.76247 L 164.22287 140.76247 L 187.68327 117.30205 L 211.14369 93.84164 L 211.14369 93.84164 L 211.14369 93.84164 L 234.6041 93.84164 L 258.0645 93.84164 L 258.0645 70.38123 L 281.52493 70.38123 L 281.52493 70.38123 L 281.52493 46.92082 L 304.98532 46.92082 Q 328.44574 46.92082 328.44574 23.46041 Q 351.90616 0.0 422.28738 0.0 z" svg:height="7.272727mm" draw:style-name="style-345" svg:viewBox="0.0 0.0 891.49554 727.2727" svg:width="8.914956mm" svg:x="42.697945mm" svg:y="252.90321mm"/>
          <draw:path svg:d="M 187.68327 0.0 L 211.14369 0.0 L 281.52493 0.0 L 328.44574 0.0 L 328.44574 0.0 Q 328.44574 23.46041 375.36655 23.46041 L 398.82697 23.46041 L 398.82697 23.46041 Q 398.82697 23.46041 328.44574 46.92082 L 281.52493 70.38123 L 281.52493 70.38123 L 281.52493 70.38123 L 281.52493 117.30205 Q 281.52493 164.22287 304.98532 164.22287 L 328.44574 164.22287 L 445.74777 187.68327 Q 563.04987 211.14369 563.04987 234.6041 Q 539.5894 258.0645 563.04987 258.0645 Q 586.51025 258.0645 586.51025 281.52493 L 586.51025 281.52493 L 586.51025 281.52493 Q 563.04987 281.52493 516.129 304.98532 L 469.2082 304.98532 L 281.52493 375.36655 Q 117.30205 445.74777 117.30205 539.5894 Q 140.76247 633.4311 140.76247 656.8915 Q 164.22287 680.35187 140.76247 680.35187 L 117.30205 680.35187 L 93.84164 680.35187 Q 93.84164 680.35187 46.92082 633.4311 L 23.46041 633.4311 L 23.46041 609.97064 L 0.0 609.97064 L 0.0 609.97064 L 0.0 586.51025 L 0.0 586.51025 L 0.0 586.51025 L 0.0 445.74777 Q 0.0 304.98532 93.84164 164.22287 Q 164.22287 0.0 187.68327 0.0 z M 211.14369 164.22287 Q 234.6041 164.22287 234.6041 187.68327 Q 234.6041 211.14369 211.14369 211.14369 L 187.68327 211.14369 L 187.68327 187.68327 L 187.68327 164.22287 L 211.14369 164.22287 z" svg:height="6.803519mm" draw:style-name="style-346" svg:viewBox="0.0 0.0 586.51025 680.35187" svg:width="5.8651023mm" svg:x="103.22581mm" svg:y="245.16129mm"/>
          <draw:path svg:d="M 211.14369 23.46041 L 234.6041 3.6379788E-12 L 234.6041 3.6379788E-12 L 234.6041 23.46041 L 234.6041 23.46041 L 234.6041 23.46041 L 258.0645 46.92082 L 281.52493 70.38123 L 281.52493 70.38123 L 281.52493 70.38123 L 281.52493 93.84164 L 304.98532 93.84164 L 351.90616 304.98532 Q 422.28738 539.5894 422.28738 680.35187 L 422.28738 844.57477 L 398.82697 1032.258 Q 375.36655 1219.9413 375.36655 1219.9413 L 375.36655 1219.9413 L 375.36655 1219.9413 Q 375.36655 1219.9413 351.90616 1219.9413 L 328.44574 1219.9413 L 328.44574 1102.6393 Q 328.44574 1008.7976 281.52493 985.3372 L 258.0645 961.87683 L 258.0645 961.87683 L 258.0645 938.4164 L 304.98532 938.4164 Q 351.90616 938.4164 351.90616 821.1143 L 328.44574 727.2727 L 328.44574 680.35187 L 328.44574 633.4311 L 281.52493 633.4311 Q 258.0645 633.4311 140.76247 586.51025 L -1.8189894E-12 539.5894 L -1.8189894E-12 539.5894 Q -1.8189894E-12 516.129 23.46041 492.6686 L 23.46041 492.6686 L 117.30205 516.129 Q 211.14369 539.5894 281.52493 563.04987 L 328.44574 563.04987 L 328.44574 539.5894 L 328.44574 492.6686 L 304.98532 445.74777 Q 281.52493 375.36655 281.52493 351.90616 L 281.52493 351.90616 L 281.52493 351.90616 Q 281.52493 328.44574 281.52493 304.98532 Q 281.52493 258.0645 258.0645 258.0645 L 211.14369 234.6041 L 211.14369 211.14369 L 234.6041 187.68327 L 234.6041 164.22287 Q 234.6041 140.76247 211.14369 93.84164 L 187.68327 46.92082 L 187.68327 46.92082 Q 187.68327 46.92082 211.14369 23.46041 z" svg:height="12.199413mm" draw:style-name="style-347" svg:viewBox="0.0 0.0 422.28738 1219.9413" svg:width="4.2228737mm" svg:x="100.41055mm" svg:y="279.41348mm"/>
          <draw:path svg:d="M 70.38123 46.92082 L 70.38123 0.0 L 93.84164 23.46041 Q 117.30205 70.38123 140.76247 70.38123 Q 164.22287 70.38123 164.22287 281.52493 Q 187.68327 492.6686 117.30205 633.4311 Q 46.92082 797.65393 46.92082 844.57477 L 46.92082 891.49554 L 23.46041 985.3372 L 0.0 1079.1788 L 0.0 1079.1788 L 0.0 1079.1788 L 0.0 1008.7976 L 0.0 961.87683 L 0.0 914.956 L 0.0 868.03516 L 0.0 821.1143 L 0.0 750.7331 L 0.0 727.2727 L 0.0 703.8123 L 23.46041 703.8123 L 23.46041 680.35187 L 23.46041 680.35187 L 0.0 680.35187 L 0.0 539.5894 L 0.0 398.82697 L 0.0 304.98532 L 0.0 211.14369 L 0.0 211.14369 L 0.0 211.14369 L 23.46041 164.22287 L 23.46041 93.84164 L 46.92082 93.84164 L 70.38123 93.84164 L 70.38123 46.92082 z" svg:height="10.791788mm" draw:style-name="style-348" svg:viewBox="0.0 0.0 164.22287 1079.1788" svg:width="1.6422287mm" svg:x="45.982403mm" svg:y="201.05571mm"/>
          <draw:path svg:d="M 258.0645 70.38123 L 258.0645 93.84164 L 258.0645 117.30205 L 258.0645 164.22287 L 234.6041 117.30205 Q 211.14369 70.38123 164.22287 70.38123 Q 93.84164 70.38123 93.84164 164.22287 Q 117.30205 234.6041 164.22287 304.98532 Q 234.6041 398.82697 258.0645 398.82697 L 258.0645 398.82697 L 304.98532 445.74777 Q 328.44574 492.6686 445.74777 563.04987 Q 563.04987 633.4311 586.51025 656.8915 L 586.51025 656.8915 L 586.51025 680.35187 L 586.51025 703.8123 L 563.04987 703.8123 L 563.04987 680.35187 L 539.5894 680.35187 L 516.129 680.35187 L 516.129 656.8915 L 492.6686 656.8915 L 492.6686 656.8915 L 492.6686 633.4311 L 492.6686 633.4311 L 492.6686 633.4311 L 469.2082 633.4311 L 469.2082 633.4311 L 445.74777 609.97064 L 422.28738 586.51025 L 422.28738 586.51025 L 422.28738 586.51025 L 398.82697 586.51025 Q 398.82697 586.51025 398.82697 563.04987 L 398.82697 563.04987 L 398.82697 563.04987 Q 375.36655 539.5894 351.90616 539.5894 L 351.90616 539.5894 L 351.90616 539.5894 Q 328.44574 539.5894 328.44574 516.129 L 328.44574 516.129 L 304.98532 516.129 L 304.98532 516.129 L 304.98532 516.129 Q 281.52493 492.6686 211.14369 445.74777 Q 117.30205 398.82697 70.38123 304.98532 L 23.46041 211.14369 L 0.0 187.68327 L 0.0 164.22287 L 23.46041 93.84164 Q 46.92082 23.46041 140.76247 -3.6379788E-12 Q 211.14369 -3.6379788E-12 234.6041 23.46041 Q 258.0645 46.92082 258.0645 70.38123 z" svg:height="7.038123mm" draw:style-name="style-349" svg:viewBox="0.0 0.0 586.51025 703.8123" svg:width="5.8651023mm" svg:x="68.26979mm" svg:y="204.34016mm"/>
          <draw:path svg:d="M 797.65393 258.0645 L 797.65393 258.0645 L 797.65393 304.98532 L 821.1143 328.44574 L 821.1143 351.90616 L 821.1143 398.82697 L 774.19354 398.82697 Q 750.7331 375.36655 750.7331 422.28738 Q 727.2727 469.2082 727.2727 445.74777 Q 703.8123 445.74777 680.35187 469.2082 Q 633.4311 516.129 633.4311 492.6686 Q 609.97064 492.6686 563.04987 516.129 Q 516.129 539.5894 469.2082 609.97064 Q 398.82697 656.8915 351.90616 727.2727 Q 304.98532 774.19354 304.98532 821.1143 L 304.98532 868.03516 L 281.52493 891.49554 L 258.0645 914.956 L 258.0645 914.956 L 258.0645 914.956 L 258.0645 938.4164 L 258.0645 938.4164 L 234.6041 938.4164 L 234.6041 961.87683 L 234.6041 961.87683 L 211.14369 961.87683 L 211.14369 961.87683 L 211.14369 961.87683 L 211.14369 985.3372 L 211.14369 985.3372 L 187.68327 1008.7976 L 187.68327 1032.258 L 187.68327 1032.258 L 187.68327 1055.7184 L 164.22287 1055.7184 L 117.30205 1055.7184 L 70.38123 1032.258 L 0.0 1032.258 L 0.0 985.3372 L 23.46041 938.4164 L 23.46041 844.57477 Q 23.46041 750.7331 46.92082 680.35187 L 46.92082 633.4311 L 46.92082 633.4311 Q 23.46041 609.97064 23.46041 609.97064 L 23.46041 609.97064 L 23.46041 586.51025 Q 23.46041 586.51025 0.0 586.51025 L 0.0 586.51025 L 0.0 492.6686 L 0.0 375.36655 L 0.0 351.90616 L 23.46041 304.98532 L 23.46041 281.52493 Q 23.46041 258.0645 117.30205 164.22287 L 187.68327 70.38123 L 258.0645 23.46041 Q 351.90616 -23.46041 492.6686 0.0 Q 633.4311 46.92082 727.2727 140.76247 Q 774.19354 234.6041 797.65393 258.0645 z" svg:height="10.557184mm" draw:style-name="style-350" svg:viewBox="0.0 0.0 821.1143 1055.7184" svg:width="8.2111435mm" svg:x="80.46921mm" svg:y="185.57184mm"/>
          <draw:path svg:d="M 117.30205 46.92082 L 117.30205 46.92082 L 117.30205 234.6041 L 117.30205 422.28738 L 140.76247 445.74777 L 164.22287 469.2082 L 164.22287 469.2082 L 164.22287 469.2082 L 164.22287 445.74777 L 164.22287 445.74777 L 164.22287 422.28738 L 164.22287 398.82697 L 164.22287 398.82697 L 164.22287 375.36655 L 164.22287 375.36655 L 164.22287 375.36655 L 187.68327 375.36655 L 187.68327 375.36655 L 211.14369 351.90616 L 234.6041 328.44574 L 234.6041 328.44574 L 258.0645 328.44574 L 258.0645 304.98532 Q 258.0645 281.52493 281.52493 258.0645 Q 304.98532 234.6041 351.90616 187.68327 Q 398.82697 140.76247 398.82697 187.68327 L 422.28738 211.14369 L 422.28738 211.14369 Q 422.28738 234.6041 398.82697 234.6041 L 398.82697 234.6041 L 398.82697 281.52493 L 398.82697 304.98532 L 375.36655 328.44574 L 351.90616 351.90616 L 351.90616 375.36655 L 351.90616 398.82697 L 304.98532 516.129 Q 258.0645 609.97064 258.0645 609.97064 L 258.0645 609.97064 L 258.0645 563.04987 Q 258.0645 492.6686 234.6041 492.6686 Q 211.14369 492.6686 211.14369 516.129 L 211.14369 563.04987 L 117.30205 750.7331 Q 70.38123 914.956 46.92082 985.3372 L 23.46041 1055.7184 L 23.46041 1126.0997 L 23.46041 1173.0205 L -9.094947E-13 1173.0205 L -9.094947E-13 1173.0205 L -9.094947E-13 844.57477 Q 23.46041 516.129 23.46041 328.44574 L 23.46041 164.22287 L 23.46041 140.76247 Q 23.46041 117.30205 23.46041 117.30205 L 23.46041 117.30205 L 23.46041 93.84164 L 23.46041 46.92082 L 46.92082 0.0 Q 70.38123 -23.46041 93.84164 0.0 Q 117.30205 46.92082 117.30205 46.92082 z" svg:height="11.730205mm" draw:style-name="style-351" svg:viewBox="0.0 0.0 422.28738 1173.0205" svg:width="4.2228737mm" svg:x="77.65395mm" svg:y="133.72433mm"/>
          <draw:path svg:d="M 117.30205 70.38123 L 117.30205 46.92082 L 117.30205 46.92082 Q 117.30205 46.92082 140.76247 70.38123 L 140.76247 70.38123 L 164.22287 93.84164 Q 164.22287 117.30205 140.76247 117.30205 Q 117.30205 140.76247 140.76247 187.68327 Q 164.22287 234.6041 140.76247 258.0645 Q 117.30205 258.0645 140.76247 258.0645 L 140.76247 281.52493 L 117.30205 281.52493 Q 70.38123 258.0645 46.92082 258.0645 Q 23.46041 258.0645 23.46041 211.14369 Q 23.46041 187.68327 46.92082 164.22287 Q 93.84164 164.22287 46.92082 93.84164 L 0.0 46.92082 L 0.0 46.92082 Q 23.46041 46.92082 23.46041 23.46041 L 23.46041 23.46041 L 70.38123 -9.094947E-13 Q 93.84164 -23.46041 93.84164 23.46041 Q 117.30205 93.84164 117.30205 70.38123 z" svg:height="2.8152492mm" draw:style-name="style-352" svg:viewBox="0.0 0.0 164.22287 281.52493" svg:width="1.6422287mm" svg:x="72.49267mm" svg:y="71.55425mm"/>
          <draw:path svg:d="M 23.46041 0.0 L 46.92082 0.0 L 164.22287 140.76247 Q 258.0645 281.52493 304.98532 258.0645 L 328.44574 258.0645 L 328.44574 351.90616 Q 351.90616 445.74777 351.90616 563.04987 L 351.90616 703.8123 L 351.90616 703.8123 L 351.90616 703.8123 L 328.44574 656.8915 Q 304.98532 586.51025 234.6041 539.5894 Q 164.22287 492.6686 164.22287 469.2082 Q 164.22287 422.28738 140.76247 469.2082 L 140.76247 492.6686 L 117.30205 492.6686 L 117.30205 492.6686 L 117.30205 445.74777 Q 117.30205 398.82697 46.92082 234.6041 L 0.0 93.84164 L 0.0 93.84164 L 0.0 70.38123 L 0.0 46.92082 Q 0.0 0.0 23.46041 0.0 z" svg:height="7.038123mm" draw:style-name="style-353" svg:viewBox="0.0 0.0 351.90616 703.8123" svg:width="3.5190616mm" svg:x="116.12903mm" svg:y="216.77419mm"/>
          <draw:path svg:d="M 469.2082 0.0 L 609.97064 0.0 L 516.129 46.92082 Q 398.82697 117.30205 375.36655 117.30205 Q 328.44574 117.30205 258.0645 140.76247 L 187.68327 164.22287 L 164.22287 164.22287 L 140.76247 164.22287 L 140.76247 140.76247 L 140.76247 117.30205 L 164.22287 117.30205 L 164.22287 117.30205 L 117.30205 93.84164 L 70.38123 70.38123 L 46.92082 70.38123 L 4.5474735E-13 70.38123 L 4.5474735E-13 46.92082 L 4.5474735E-13 46.92082 L 164.22287 23.46041 Q 328.44574 23.46041 469.2082 0.0 z" svg:height="1.6422287mm" draw:style-name="style-354" svg:viewBox="0.0 0.0 609.97064 164.22287" svg:width="6.0997066mm" svg:x="32.375366mm" svg:y="118.47507mm"/>
          <draw:path svg:d="M 46.92082 211.14369 L 70.38123 1.8189894E-12 L 93.84164 46.92082 Q 93.84164 93.84164 117.30205 117.30205 L 140.76247 164.22287 L 140.76247 164.22287 L 140.76247 164.22287 L 140.76247 164.22287 L 164.22287 164.22287 L 164.22287 164.22287 Q 187.68327 164.22287 234.6041 117.30205 L 281.52493 70.38123 L 281.52493 46.92082 L 281.52493 46.92082 L 304.98532 70.38123 Q 328.44574 93.84164 328.44574 164.22287 L 328.44574 234.6041 L 351.90616 234.6041 L 351.90616 258.0645 L 375.36655 258.0645 L 375.36655 258.0645 L 375.36655 304.98532 L 375.36655 351.90616 L 351.90616 375.36655 Q 328.44574 398.82697 328.44574 445.74777 L 328.44574 492.6686 L 304.98532 516.129 L 281.52493 539.5894 L 281.52493 539.5894 L 281.52493 539.5894 L 140.76247 563.04987 L 0.0 563.04987 L 0.0 492.6686 Q 0.0 398.82697 46.92082 211.14369 z" svg:height="5.6304984mm" draw:style-name="style-355" svg:viewBox="0.0 0.0 375.36655 563.04987" svg:width="3.7536657mm" svg:x="92.43401mm" svg:y="97.3607mm"/>
          <draw:path svg:d="M 398.82697 23.46041 L 422.28738 3.6379788E-12 L 445.74777 23.46041 Q 445.74777 46.92082 445.74777 117.30205 Q 445.74777 187.68327 445.74777 304.98532 L 445.74777 445.74777 L 422.28738 445.74777 L 422.28738 469.2082 L 211.14369 469.2082 L 0.0 469.2082 L 0.0 469.2082 L 0.0 445.74777 L 23.46041 445.74777 Q 46.92082 445.74777 46.92082 422.28738 Q 70.38123 398.82697 93.84164 351.90616 Q 140.76247 328.44574 164.22287 304.98532 Q 164.22287 258.0645 211.14369 281.52493 Q 234.6041 304.98532 281.52493 211.14369 Q 328.44574 117.30205 351.90616 117.30205 Q 351.90616 140.76247 375.36655 140.76247 L 398.82697 140.76247 L 398.82697 93.84164 Q 398.82697 46.92082 375.36655 23.46041 Q 351.90616 23.46041 398.82697 23.46041 z" svg:height="4.692082mm" draw:style-name="style-356" svg:viewBox="0.0 0.0 445.74777 469.2082" svg:width="4.457478mm" svg:x="83.284454mm" svg:y="222.17007mm"/>
          <draw:path svg:d="M 211.14369 46.92082 L 211.14369 0.0 L 211.14369 0.0 L 234.6041 0.0 L 234.6041 46.92082 Q 258.0645 93.84164 304.98532 70.38123 Q 375.36655 46.92082 375.36655 46.92082 L 375.36655 46.92082 L 375.36655 46.92082 L 375.36655 46.92082 L 375.36655 70.38123 L 375.36655 70.38123 L 398.82697 70.38123 L 398.82697 93.84164 L 398.82697 93.84164 L 422.28738 93.84164 L 422.28738 117.30205 L 422.28738 140.76247 L 398.82697 140.76247 Q 375.36655 117.30205 351.90616 164.22287 Q 328.44574 234.6041 328.44574 234.6041 L 304.98532 234.6041 L 304.98532 234.6041 Q 281.52493 234.6041 258.0645 234.6041 L 211.14369 234.6041 L 211.14369 234.6041 L 187.68327 234.6041 L 187.68327 234.6041 L 187.68327 234.6041 L 164.22287 258.0645 Q 140.76247 281.52493 140.76247 281.52493 L 140.76247 281.52493 L 117.30205 281.52493 L 93.84164 281.52493 L 93.84164 281.52493 L 93.84164 281.52493 L 70.38123 258.0645 L 46.92082 234.6041 L 46.92082 187.68327 L 46.92082 164.22287 L 23.46041 140.76247 L 0.0 93.84164 L 0.0 93.84164 L 0.0 93.84164 L 0.0 70.38123 L 0.0 70.38123 L 23.46041 70.38123 L 23.46041 46.92082 L 117.30205 70.38123 Q 211.14369 70.38123 211.14369 46.92082 z" svg:height="2.8152492mm" draw:style-name="style-357" svg:viewBox="0.0 0.0 422.28738 281.52493" svg:width="4.2228737mm" svg:x="91.964806mm" svg:y="282.46335mm"/>
          <draw:path svg:d="M 93.84164 0.0 L 117.30205 0.0 L 93.84164 46.92082 Q 93.84164 117.30205 70.38123 117.30205 L 70.38123 140.76247 L 46.92082 140.76247 L -9.094947E-13 140.76247 L -9.094947E-13 70.38123 L -9.094947E-13 0.0 L 46.92082 0.0 Q 93.84164 0.0 93.84164 0.0 z" svg:height="1.4076246mm" draw:style-name="style-358" svg:viewBox="0.0 0.0 117.30205 140.76247" svg:width="1.1730205mm" svg:x="76.480934mm" svg:y="128.09384mm"/>
          <draw:path svg:d="M 445.74777 0.0 L 445.74777 0.0 L 445.74777 46.92082 Q 445.74777 93.84164 398.82697 164.22287 Q 375.36655 234.6041 445.74777 234.6041 Q 492.6686 234.6041 516.129 234.6041 L 516.129 234.6041 L 516.129 281.52493 Q 492.6686 328.44574 492.6686 375.36655 L 492.6686 398.82697 L 516.129 422.28738 L 516.129 422.28738 L 258.0645 422.28738 L 0.0 422.28738 L 0.0 422.28738 Q 0.0 422.28738 23.46041 398.82697 Q 70.38123 375.36655 23.46041 281.52493 L 0.0 164.22287 L 0.0 164.22287 L 0.0 140.76247 L 23.46041 140.76247 L 46.92082 140.76247 L 46.92082 117.30205 L 70.38123 93.84164 L 70.38123 93.84164 L 70.38123 93.84164 L 70.38123 140.76247 Q 70.38123 187.68327 117.30205 117.30205 Q 164.22287 46.92082 164.22287 46.92082 L 164.22287 46.92082 L 187.68327 46.92082 L 211.14369 46.92082 L 234.6041 70.38123 L 258.0645 93.84164 L 258.0645 93.84164 L 258.0645 93.84164 L 281.52493 117.30205 L 304.98532 140.76247 L 304.98532 140.76247 L 304.98532 140.76247 L 304.98532 117.30205 L 304.98532 117.30205 L 328.44574 117.30205 L 328.44574 93.84164 L 328.44574 93.84164 L 351.90616 93.84164 L 351.90616 93.84164 L 351.90616 93.84164 L 351.90616 70.38123 L 351.90616 70.38123 L 375.36655 46.92082 Q 375.36655 23.46041 398.82697 23.46041 L 422.28738 23.46041 L 445.74777 23.46041 L 445.74777 23.46041 L 445.74777 0.0 z" svg:height="4.2228737mm" draw:style-name="style-359" svg:viewBox="0.0 0.0 516.129 422.28738" svg:width="5.16129mm" svg:x="49.501465mm" svg:y="98.53372mm"/>
          <draw:path svg:d="M 70.38123 0.0 L 70.38123 0.0 L 140.76247 93.84164 Q 187.68327 211.14369 234.6041 234.6041 Q 304.98532 258.0645 328.44574 304.98532 Q 328.44574 351.90616 398.82697 375.36655 Q 469.2082 398.82697 492.6686 445.74777 Q 539.5894 492.6686 516.129 516.129 L 516.129 516.129 L 492.6686 516.129 Q 469.2082 492.6686 422.28738 469.2082 L 375.36655 445.74777 L 375.36655 445.74777 Q 375.36655 422.28738 328.44574 398.82697 L 281.52493 351.90616 L 281.52493 351.90616 Q 281.52493 328.44574 258.0645 328.44574 L 258.0645 328.44574 L 258.0645 304.98532 Q 234.6041 304.98532 164.22287 281.52493 Q 93.84164 258.0645 93.84164 211.14369 L 93.84164 164.22287 L 70.38123 164.22287 L 70.38123 164.22287 L 70.38123 140.76247 L 46.92082 140.76247 L 46.92082 140.76247 L 46.92082 140.76247 L 46.92082 117.30205 Q 46.92082 117.30205 23.46041 117.30205 L 23.46041 117.30205 L 23.46041 93.84164 L 0.0 70.38123 L 0.0 46.92082 L 0.0 23.46041 L 46.92082 23.46041 Q 70.38123 23.46041 70.38123 0.0 z" svg:height="5.16129mm" draw:style-name="style-360" svg:viewBox="0.0 0.0 516.129 516.129" svg:width="5.16129mm" svg:x="122.46334mm" svg:y="232.49266mm"/>
          <draw:path svg:d="M 281.52493 9.094947E-13 L 281.52493 23.46041 L 281.52493 46.92082 L 281.52493 46.92082 L 234.6041 93.84164 Q 187.68327 164.22287 187.68327 187.68327 L 187.68327 211.14369 L 187.68327 211.14369 Q 187.68327 211.14369 164.22287 234.6041 L 164.22287 234.6041 L 164.22287 234.6041 Q 140.76247 234.6041 140.76247 234.6041 L 140.76247 258.0645 L 93.84164 328.44574 Q 46.92082 422.28738 23.46041 422.28738 L 0.0 422.28738 L 0.0 398.82697 L 0.0 375.36655 L 23.46041 328.44574 L 46.92082 281.52493 L 46.92082 211.14369 L 46.92082 140.76247 L 70.38123 140.76247 Q 93.84164 117.30205 93.84164 117.30205 L 93.84164 117.30205 L 93.84164 140.76247 Q 117.30205 187.68327 140.76247 140.76247 Q 140.76247 117.30205 164.22287 117.30205 Q 187.68327 117.30205 234.6041 46.92082 Q 281.52493 9.094947E-13 281.52493 9.094947E-13 z" svg:height="4.2228737mm" draw:style-name="style-361" svg:viewBox="0.0 0.0 281.52493 422.28738" svg:width="2.8152492mm" svg:x="61.935482mm" svg:y="73.66569mm"/>
          <draw:path svg:d="M 9.094947E-13 23.46041 Q 23.46041 -23.46041 93.84164 0.0 Q 164.22287 23.46041 140.76247 46.92082 Q 117.30205 70.38123 46.92082 70.38123 Q 9.094947E-13 70.38123 9.094947E-13 23.46041 z" svg:height="0.7038123mm" draw:style-name="style-362" svg:viewBox="0.0 0.0 140.76247 70.38123" svg:width="1.4076246mm" svg:x="64.75073mm" svg:y="139.12022mm"/>
          <draw:path svg:d="M 164.22287 70.38123 L 164.22287 140.76247 L 164.22287 234.6041 Q 164.22287 304.98532 140.76247 304.98532 Q 117.30205 328.44574 70.38123 328.44574 L 23.46041 328.44574 L 23.46041 304.98532 Q 0.0 304.98532 0.0 281.52493 L 0.0 281.52493 L 0.0 234.6041 Q 0.0 211.14369 0.0 93.84164 Q 0.0 3.6379788E-12 23.46041 3.6379788E-12 L 46.92082 3.6379788E-12 L 93.84164 3.6379788E-12 Q 140.76247 3.6379788E-12 164.22287 70.38123 z" svg:height="3.2844574mm" draw:style-name="style-363" svg:viewBox="0.0 0.0 164.22287 328.44574" svg:width="1.6422287mm" svg:x="34.721405mm" svg:y="204.57477mm"/>
          <draw:path svg:d="M 46.92082 23.46041 L 93.84164 0.0 L 117.30205 23.46041 Q 164.22287 23.46041 187.68327 46.92082 L 211.14369 46.92082 L 211.14369 46.92082 Q 211.14369 70.38123 211.14369 70.38123 L 234.6041 70.38123 L 234.6041 70.38123 L 258.0645 70.38123 L 258.0645 70.38123 L 258.0645 70.38123 L 281.52493 117.30205 Q 304.98532 117.30205 304.98532 140.76247 L 328.44574 140.76247 L 328.44574 140.76247 Q 328.44574 164.22287 351.90616 164.22287 L 351.90616 164.22287 L 351.90616 164.22287 Q 351.90616 164.22287 375.36655 211.14369 Q 398.82697 211.14369 211.14369 187.68327 L 23.46041 140.76247 L 23.46041 117.30205 Q 23.46041 117.30205 0.0 117.30205 L 0.0 117.30205 L 0.0 70.38123 Q 23.46041 23.46041 46.92082 23.46041 z" svg:height="2.1114368mm" draw:style-name="style-364" svg:viewBox="0.0 0.0 375.36655 211.14369" svg:width="3.7536657mm" svg:x="39.648094mm" svg:y="263.4604mm"/>
          <draw:path svg:d="M 46.92082 0.0 L 70.38123 0.0 L 93.84164 23.46041 L 117.30205 23.46041 L 140.76247 70.38123 Q 164.22287 117.30205 164.22287 187.68327 L 164.22287 234.6041 L 187.68327 234.6041 L 187.68327 234.6041 L 164.22287 304.98532 Q 164.22287 375.36655 117.30205 351.90616 Q 70.38123 328.44574 46.92082 328.44574 L 23.46041 328.44574 L 23.46041 328.44574 Q 23.46041 304.98532 -4.5474735E-13 187.68327 L -4.5474735E-13 70.38123 L -4.5474735E-13 46.92082 Q 23.46041 46.92082 23.46041 0.0 Q 23.46041 -23.46041 46.92082 0.0 z" svg:height="3.5190616mm" draw:style-name="style-365" svg:viewBox="0.0 0.0 187.68327 351.90616" svg:width="1.8768328mm" svg:x="31.671553mm" svg:y="201.29031mm"/>
          <draw:path svg:d="M 0.0 70.38123 Q 23.46041 -23.46041 46.92082 0.0 Q 93.84164 0.0 70.38123 46.92082 Q 46.92082 117.30205 23.46041 117.30205 Q 0.0 117.30205 0.0 140.76247 Q -23.46041 164.22287 0.0 70.38123 z" svg:height="1.4076246mm" draw:style-name="style-366" svg:viewBox="0.0 0.0 70.38123 140.76247" svg:width="0.7038123mm" svg:x="138.88562mm" svg:y="162.58064mm"/>
          <draw:path svg:d="M 211.14369 46.92082 L 328.44574 0.0 L 328.44574 0.0 L 328.44574 23.46041 L 304.98532 93.84164 Q 281.52493 140.76247 328.44574 164.22287 Q 375.36655 187.68327 351.90616 187.68327 Q 328.44574 211.14369 328.44574 211.14369 L 328.44574 234.6041 L 281.52493 234.6041 Q 258.0645 234.6041 140.76247 281.52493 L -4.5474735E-13 304.98532 L -4.5474735E-13 281.52493 L -4.5474735E-13 258.0645 L 23.46041 258.0645 Q 46.92082 234.6041 70.38123 234.6041 L 93.84164 234.6041 L 117.30205 211.14369 Q 140.76247 187.68327 140.76247 187.68327 Q 140.76247 187.68327 140.76247 164.22287 Q 117.30205 140.76247 117.30205 117.30205 Q 93.84164 93.84164 211.14369 46.92082 z" svg:height="3.0498533mm" draw:style-name="style-367" svg:viewBox="0.0 0.0 351.90616 304.98532" svg:width="3.5190616mm" svg:x="38.94428mm" svg:y="111.20234mm"/>
          <draw:path svg:d="M 703.8123 70.38123 L 703.8123 70.38123 L 680.35187 117.30205 Q 656.8915 164.22287 656.8915 211.14369 L 656.8915 234.6041 L 633.4311 304.98532 Q 609.97064 351.90616 656.8915 351.90616 L 703.8123 351.90616 L 703.8123 351.90616 L 703.8123 375.36655 L 703.8123 375.36655 L 680.35187 375.36655 L 680.35187 375.36655 Q 680.35187 398.82697 656.8915 398.82697 L 656.8915 398.82697 L 656.8915 398.82697 Q 656.8915 398.82697 609.97064 398.82697 L 586.51025 398.82697 L 586.51025 375.36655 Q 586.51025 351.90616 422.28738 281.52493 L 258.0645 211.14369 L 234.6041 211.14369 L 211.14369 211.14369 L 211.14369 258.0645 Q 234.6041 304.98532 234.6041 351.90616 L 234.6041 375.36655 L 234.6041 398.82697 L 234.6041 398.82697 L 187.68327 398.82697 L 164.22287 398.82697 L 164.22287 375.36655 L 140.76247 375.36655 L 140.76247 351.90616 L 140.76247 328.44574 L 164.22287 328.44574 L 164.22287 304.98532 L 164.22287 304.98532 L 187.68327 304.98532 L 187.68327 258.0645 Q 187.68327 187.68327 164.22287 140.76247 L 140.76247 93.84164 L 140.76247 70.38123 L 140.76247 46.92082 L 117.30205 46.92082 L 117.30205 23.46041 L 46.92082 23.46041 Q 0.0 23.46041 0.0 0.0 L 0.0 0.0 L 187.68327 0.0 Q 375.36655 23.46041 516.129 70.38123 Q 680.35187 117.30205 680.35187 93.84164 Q 703.8123 70.38123 703.8123 70.38123 z" svg:height="3.9882696mm" draw:style-name="style-368" svg:viewBox="0.0 0.0 703.8123 398.82697" svg:width="7.038123mm" svg:x="61.466274mm" svg:y="103.46041mm"/>
          <draw:path svg:d="M 70.38123 23.46041 L 70.38123 23.46041 L 70.38123 1.8189894E-12 L 70.38123 1.8189894E-12 L 93.84164 1.8189894E-12 L 93.84164 23.46041 L 93.84164 23.46041 L 117.30205 23.46041 L 117.30205 70.38123 L 117.30205 93.84164 L 140.76247 211.14369 L 164.22287 304.98532 L 164.22287 351.90616 L 164.22287 398.82697 L 187.68327 398.82697 L 187.68327 398.82697 L 211.14369 375.36655 L 211.14369 375.36655 L 211.14369 422.28738 Q 211.14369 469.2082 187.68327 492.6686 L 187.68327 539.5894 L 164.22287 539.5894 L 164.22287 539.5894 L 164.22287 539.5894 Q 164.22287 516.129 140.76247 516.129 L 140.76247 516.129 L 70.38123 516.129 L 0.0 516.129 L 0.0 492.6686 L 0.0 492.6686 L 0.0 492.6686 L 0.0 492.6686 L 0.0 469.2082 L 23.46041 469.2082 L 23.46041 398.82697 L 23.46041 351.90616 L 23.46041 304.98532 Q 23.46041 281.52493 23.46041 258.0645 L 23.46041 234.6041 L 46.92082 117.30205 L 70.38123 23.46041 L 70.38123 23.46041 z" svg:height="5.395894mm" draw:style-name="style-369" svg:viewBox="0.0 0.0 211.14369 539.5894" svg:width="2.1114368mm" svg:x="140.05864mm" svg:y="128.79765mm"/>
          <draw:path svg:d="M 46.92082 281.52493 L 23.46041 281.52493 L 23.46041 281.52493 Q 0.0 281.52493 0.0 234.6041 Q 0.0 211.14369 70.38123 93.84164 L 117.30205 9.094947E-13 L 140.76247 9.094947E-13 Q 187.68327 9.094947E-13 187.68327 70.38123 Q 187.68327 140.76247 117.30205 211.14369 Q 46.92082 281.52493 46.92082 281.52493 z" svg:height="2.8152492mm" draw:style-name="style-370" svg:viewBox="0.0 0.0 187.68327 281.52493" svg:width="1.8768328mm" svg:x="65.21994mm" svg:y="73.66569mm"/>
          <draw:path svg:d="M 469.2082 46.92082 L 469.2082 70.38123 L 445.74777 164.22287 Q 422.28738 258.0645 445.74777 281.52493 Q 445.74777 304.98532 469.2082 304.98532 L 492.6686 304.98532 L 398.82697 492.6686 Q 328.44574 703.8123 304.98532 868.03516 Q 281.52493 1055.7184 281.52493 1055.7184 L 281.52493 1055.7184 L 281.52493 1079.1788 L 281.52493 1079.1788 L 258.0645 1079.1788 L 258.0645 1102.6393 L 187.68327 1102.6393 L 140.76247 1102.6393 L 140.76247 1126.0997 L 140.76247 1126.0997 L 70.38123 1126.0997 L 9.094947E-13 1126.0997 L 9.094947E-13 1126.0997 L 9.094947E-13 1102.6393 L 46.92082 1102.6393 L 93.84164 1102.6393 L 93.84164 1079.1788 L 93.84164 1079.1788 L 117.30205 914.956 Q 140.76247 774.19354 140.76247 774.19354 Q 140.76247 750.7331 187.68327 563.04987 Q 234.6041 375.36655 281.52493 258.0645 L 328.44574 117.30205 L 351.90616 117.30205 L 375.36655 117.30205 L 375.36655 93.84164 L 375.36655 70.38123 L 375.36655 46.92082 L 375.36655 23.46041 L 375.36655 23.46041 L 375.36655 23.46041 L 398.82697 1.8189894E-12 Q 422.28738 -23.46041 445.74777 1.8189894E-12 Q 469.2082 23.46041 469.2082 46.92082 z" svg:height="11.260997mm" draw:style-name="style-371" svg:viewBox="0.0 0.0 492.6686 1126.0997" svg:width="4.9266863mm" svg:x="76.01173mm" svg:y="91.7302mm"/>
          <draw:path svg:d="M 70.38123 1.8189894E-12 Q 140.76247 -23.46041 140.76247 23.46041 Q 164.22287 70.38123 70.38123 46.92082 Q -23.46041 23.46041 -1.8189894E-12 23.46041 Q -1.8189894E-12 23.46041 70.38123 1.8189894E-12 z" svg:height="0.4692082mm" draw:style-name="style-372" svg:viewBox="0.0 0.0 140.76247 46.92082" svg:width="1.4076246mm" svg:x="89.61877mm" svg:y="132.0821mm"/>
          <draw:path svg:d="M 563.04987 0.0 L 563.04987 0.0 L 563.04987 0.0 Q 563.04987 23.46041 586.51025 23.46041 L 609.97064 23.46041 L 609.97064 23.46041 Q 609.97064 23.46041 609.97064 46.92082 L 633.4311 46.92082 L 680.35187 93.84164 Q 703.8123 140.76247 703.8123 187.68327 Q 703.8123 234.6041 703.8123 258.0645 L 703.8123 258.0645 L 703.8123 258.0645 Q 703.8123 258.0645 680.35187 258.0645 L 680.35187 281.52493 L 680.35187 281.52493 Q 656.8915 281.52493 656.8915 304.98532 L 656.8915 304.98532 L 633.4311 328.44574 Q 609.97064 351.90616 609.97064 422.28738 L 609.97064 492.6686 L 633.4311 563.04987 Q 633.4311 633.4311 680.35187 680.35187 Q 750.7331 727.2727 750.7331 750.7331 L 750.7331 774.19354 L 774.19354 774.19354 L 774.19354 774.19354 L 821.1143 821.1143 Q 844.57477 891.49554 844.57477 891.49554 Q 844.57477 914.956 821.1143 914.956 L 797.65393 914.956 L 821.1143 938.4164 L 844.57477 961.87683 L 891.49554 961.87683 L 961.87683 961.87683 L 961.87683 961.87683 L 961.87683 985.3372 L 750.7331 985.3372 L 563.04987 985.3372 L 375.36655 985.3372 L 211.14369 985.3372 L 140.76247 985.3372 L 46.92082 985.3372 L 23.46041 985.3372 L -1.8189894E-12 985.3372 L -1.8189894E-12 961.87683 L -1.8189894E-12 961.87683 L 23.46041 961.87683 L 46.92082 961.87683 L 140.76247 961.87683 L 211.14369 961.87683 L 211.14369 938.4164 Q 234.6041 938.4164 234.6041 868.03516 Q 234.6041 797.65393 258.0645 774.19354 Q 281.52493 774.19354 281.52493 703.8123 L 281.52493 633.4311 L 281.52493 633.4311 Q 281.52493 633.4311 281.52493 609.97064 L 281.52493 586.51025 L 281.52493 539.5894 L 281.52493 516.129 L 281.52493 516.129 Q 304.98532 492.6686 281.52493 492.6686 L 258.0645 492.6686 L 258.0645 492.6686 Q 258.0645 492.6686 281.52493 469.2082 Q 304.98532 445.74777 281.52493 375.36655 Q 281.52493 304.98532 304.98532 304.98532 Q 328.44574 304.98532 351.90616 187.68327 L 375.36655 93.84164 L 375.36655 93.84164 L 398.82697 70.38123 L 445.74777 70.38123 L 492.6686 70.38123 L 516.129 46.92082 L 539.5894 46.92082 L 539.5894 23.46041 Q 563.04987 0.0 563.04987 0.0 z" svg:height="9.853373mm" draw:style-name="style-373" svg:viewBox="0.0 0.0 961.87683 985.3372" svg:width="9.618768mm" svg:x="100.41055mm" svg:y="204.80937mm"/>
          <draw:path svg:d="M 1642.2286 680.35187 L 1689.1495 703.8123 L 1736.0703 703.8123 L 1806.4515 703.8123 L 1806.4515 727.2727 L 1829.912 750.7331 L 1829.912 750.7331 L 1829.912 750.7331 L 1829.912 1149.56 L 1829.912 1548.3871 L 1806.4515 1548.3871 Q 1782.9911 1548.3871 1782.9911 1571.8474 Q 1782.9911 1595.3079 1736.0703 1595.3079 Q 1712.6099 1571.8474 1712.6099 1595.3079 Q 1712.6099 1618.7683 1501.4662 1618.7683 Q 1313.783 1595.3079 1196.481 1642.2286 Q 1079.1788 1642.2286 1079.1788 1689.1495 Q 1055.7184 1712.6099 1079.1788 1712.6099 Q 1102.6393 1736.0703 1032.258 1736.0703 Q 938.4164 1782.9911 938.4164 1759.5308 Q 914.956 1736.0703 774.19354 1759.5308 L 633.4311 1782.9911 L 609.97064 1782.9911 L 609.97064 1782.9911 L 563.04987 1759.5308 Q 516.129 1736.0703 516.129 1712.6099 Q 492.6686 1665.6891 469.2082 1665.6891 Q 445.74777 1642.2286 422.28738 1595.3079 Q 398.82697 1548.3871 375.36655 1548.3871 Q 328.44574 1524.9266 328.44574 1501.4662 Q 304.98532 1501.4662 187.68327 1501.4662 L 46.92082 1501.4662 L 46.92082 1501.4662 L 23.46041 1501.4662 L 23.46041 1478.0059 L 0.0 1478.0059 L 0.0 1478.0059 L 0.0 1478.0059 L 0.0 1454.5454 L 0.0 1454.5454 L 23.46041 1454.5454 L 23.46041 1454.5454 L 23.46041 1431.085 L 46.92082 1431.085 L 46.92082 1407.6246 Q 46.92082 1360.7037 93.84164 1266.8622 Q 140.76247 1149.56 140.76247 797.65393 L 140.76247 445.74777 L 140.76247 375.36655 Q 140.76247 328.44574 93.84164 187.68327 L 46.92082 23.46041 L 46.92082 0.0 Q 70.38123 0.0 469.2082 140.76247 Q 868.03516 281.52493 1008.7976 375.36655 Q 1149.56 422.28738 1266.8622 469.2082 Q 1360.7037 469.2082 1478.0059 563.04987 Q 1595.3079 656.8915 1642.2286 680.35187 z" svg:height="17.829912mm" draw:style-name="style-374" svg:viewBox="0.0 0.0 1829.912 1782.9911" svg:width="18.29912mm" svg:x="141.23167mm" svg:y="269.3255mm"/>
          <draw:path svg:d="M 1219.9413 46.92082 L 1219.9413 46.92082 L 1337.2434 211.14369 Q 1454.5454 375.36655 1548.3871 469.2082 Q 1642.2286 563.04987 1689.1495 563.04987 L 1712.6099 563.04987 L 1712.6099 563.04987 Q 1712.6099 563.04987 1736.0703 586.51025 L 1736.0703 586.51025 L 1923.7537 609.97064 Q 2111.4368 656.8915 2181.818 609.97064 Q 2252.1995 586.51025 2275.6597 586.51025 L 2275.6597 586.51025 L 2322.5806 586.51025 L 2369.5015 563.04987 L 2651.0264 563.04987 Q 2932.5513 563.04987 2979.4722 563.04987 Q 3002.9324 586.51025 3026.3928 609.97064 Q 3026.3928 656.8915 3167.1553 656.8915 Q 3307.9177 680.35187 3378.299 797.65393 Q 3425.2197 891.49554 3448.6802 891.49554 L 3448.6802 914.956 L 3448.6802 914.956 L 3448.6802 938.4164 L 3448.6802 938.4164 L 3425.2197 938.4164 L 3425.2197 961.87683 L 3425.2197 985.3372 L 3401.7595 1008.7976 L 3378.299 1032.258 L 3378.299 1032.258 L 3378.299 1032.258 L 3378.299 1055.7184 L 3378.299 1055.7184 L 3401.7595 1079.1788 L 3425.2197 1102.6393 L 3425.2197 1126.0997 Q 3425.2197 1126.0997 3448.6802 1102.6393 Q 3472.1406 1079.1788 3495.601 1079.1788 L 3519.0615 1079.1788 L 3519.0615 1102.6393 L 3519.0615 1102.6393 L 3542.522 1126.0997 L 3542.522 1149.56 L 3519.0615 1149.56 L 3495.601 1149.56 L 3495.601 1173.0205 L 3472.1406 1219.9413 L 3472.1406 1219.9413 L 3472.1406 1219.9413 L 3331.3782 1219.9413 Q 3190.6157 1219.9413 3120.2346 1266.8622 Q 3049.8533 1313.783 3026.3928 1337.2434 Q 3026.3928 1360.7037 3002.9324 1360.7037 L 2979.4722 1360.7037 L 2979.4722 1384.1642 L 2956.0117 1384.1642 L 2956.0117 1407.6246 L 2956.0117 1407.6246 L 2885.6304 1407.6246 Q 2815.2493 1407.6246 2815.2493 1454.5454 L 2815.2493 1501.4662 L 2815.2493 1501.4662 L 2815.2493 1501.4662 L 2791.7888 1501.4662 L 2791.7888 1501.4662 L 2791.7888 1524.9266 L 2768.3284 1524.9266 L 2768.3284 1548.3871 L 2768.3284 1571.8474 L 2744.868 1571.8474 L 2744.868 1548.3871 L 2744.868 1548.3871 L 2721.4075 1548.3871 L 2721.4075 1548.3871 L 2721.4075 1548.3871 L 2721.4075 1524.9266 Q 2721.4075 1501.4662 2651.0264 1478.0059 Q 2604.1055 1454.5454 2392.962 1431.085 L 2158.3577 1407.6246 L 2158.3577 1407.6246 L 2158.3577 1407.6246 L 2134.8972 1407.6246 Q 2111.4368 1407.6246 2111.4368 1407.6246 L 2111.4368 1407.6246 L 2111.4368 1407.6246 Q 2087.9766 1407.6246 2087.9766 1431.085 L 2064.516 1431.085 L 2064.516 1431.085 L 2064.516 1454.5454 L 2064.516 1454.5454 Q 2041.0557 1454.5454 2017.5952 1431.085 L 2017.5952 1431.085 L 2017.5952 1407.6246 Q 2017.5952 1407.6246 1994.1349 1407.6246 L 1994.1349 1407.6246 L 1876.8328 1407.6246 L 1759.5308 1407.6246 L 1759.5308 1501.4662 Q 1736.0703 1571.8474 1736.0703 1806.4515 L 1736.0703 2041.0557 L 1736.0703 2041.0557 L 1712.6099 2041.0557 L 1712.6099 2017.5952 L 1689.1495 2017.5952 L 1689.1495 1994.1349 L 1689.1495 1970.6744 L 1665.6891 1923.7537 L 1642.2286 1900.2932 L 1642.2286 1876.8328 Q 1642.2286 1829.912 1548.3871 1642.2286 L 1501.4662 1431.085 L 1478.0059 1431.085 L 1478.0059 1407.6246 L 1313.783 1407.6246 L 1173.0205 1407.6246 L 1149.56 1501.4662 Q 1126.0997 1595.3079 1102.6393 1642.2286 L 1079.1788 1665.6891 L 1079.1788 1689.1495 L 1079.1788 1689.1495 L 1079.1788 1689.1495 L 1055.7184 1689.1495 L 1055.7184 1665.6891 L 1032.258 1665.6891 L 1032.258 1689.1495 L 1032.258 1712.6099 L 1008.7976 1712.6099 L 985.3372 1712.6099 L 985.3372 1689.1495 L 985.3372 1665.6891 L 961.87683 1642.2286 L 938.4164 1618.7683 L 938.4164 1618.7683 L 938.4164 1618.7683 L 938.4164 1595.3079 Q 938.4164 1548.3871 797.65393 1548.3871 L 633.4311 1548.3871 L 633.4311 1548.3871 Q 633.4311 1548.3871 563.04987 1524.9266 Q 469.2082 1501.4662 469.2082 1478.0059 Q 469.2082 1454.5454 445.74777 1407.6246 Q 422.28738 1360.7037 422.28738 1313.783 Q 422.28738 1290.3225 445.74777 1266.8622 Q 469.2082 1243.4017 422.28738 1149.56 Q 398.82697 1055.7184 375.36655 1055.7184 Q 351.90616 1032.258 328.44574 985.3372 Q 304.98532 938.4164 258.0645 938.4164 Q 211.14369 938.4164 211.14369 891.49554 Q 234.6041 844.57477 140.76247 750.7331 Q 70.38123 680.35187 46.92082 680.35187 L 0.0 656.8915 L 0.0 656.8915 Q 0.0 656.8915 23.46041 633.4311 Q 46.92082 609.97064 23.46041 586.51025 L 23.46041 563.04987 L 23.46041 563.04987 L 46.92082 563.04987 L 46.92082 563.04987 L 46.92082 563.04987 L 46.92082 539.5894 L 46.92082 539.5894 L 46.92082 539.5894 L 70.38123 516.129 L 70.38123 516.129 L 70.38123 516.129 L 93.84164 516.129 Q 93.84164 516.129 93.84164 492.6686 L 93.84164 492.6686 L 93.84164 492.6686 Q 117.30205 469.2082 117.30205 469.2082 L 117.30205 469.2082 L 140.76247 469.2082 L 140.76247 469.2082 L 140.76247 445.74777 L 140.76247 445.74777 L 164.22287 445.74777 L 164.22287 422.28738 L 164.22287 422.28738 Q 187.68327 422.28738 211.14369 398.82697 L 258.0645 375.36655 L 281.52493 375.36655 Q 328.44574 375.36655 422.28738 304.98532 L 539.5894 234.6041 L 586.51025 234.6041 Q 633.4311 234.6041 891.49554 117.30205 L 1126.0997 3.6379788E-12 L 1173.0205 3.6379788E-12 Q 1196.481 3.6379788E-12 1196.481 23.46041 Q 1219.9413 23.46041 1219.9413 46.92082 z M 469.2082 1313.783 Q 469.2082 1313.783 492.6686 1313.783 Q 492.6686 1313.783 469.2082 1313.783 Q 469.2082 1313.783 469.2082 1313.783 z" svg:height="20.410557mm" draw:style-name="style-375" svg:viewBox="0.0 0.0 3542.522 2041.0557" svg:width="35.42522mm" svg:x="45.982403mm" svg:y="281.99414mm"/>
          <draw:path svg:d="M 445.74777 0.0 L 469.2082 0.0 L 469.2082 46.92082 L 469.2082 70.38123 L 375.36655 328.44574 Q 304.98532 563.04987 281.52493 609.97064 L 258.0645 633.4311 L 258.0645 656.8915 L 258.0645 680.35187 L 234.6041 703.8123 L 234.6041 750.7331 L 234.6041 750.7331 L 234.6041 774.19354 L 258.0645 797.65393 Q 258.0645 844.57477 187.68327 891.49554 Q 117.30205 914.956 117.30205 938.4164 L 117.30205 961.87683 L 93.84164 961.87683 L 93.84164 985.3372 L 93.84164 985.3372 L 70.38123 985.3372 L 70.38123 1008.7976 L 70.38123 1032.258 L 46.92082 1079.1788 L 23.46041 1102.6393 L 23.46041 1102.6393 L 23.46041 1102.6393 L 23.46041 1079.1788 L 23.46041 1079.1788 L 0.0 1079.1788 L 0.0 1079.1788 L 0.0 1055.7184 L 0.0 1055.7184 L 0.0 1008.7976 L 23.46041 961.87683 L 23.46041 938.4164 L 23.46041 914.956 L 46.92082 891.49554 Q 70.38123 844.57477 117.30205 609.97064 Q 211.14369 398.82697 234.6041 375.36655 Q 258.0645 375.36655 351.90616 164.22287 Q 422.28738 -23.46041 445.74777 0.0 z" svg:height="11.026393mm" draw:style-name="style-376" svg:viewBox="0.0 0.0 469.2082 1102.6393" svg:width="4.692082mm" svg:x="54.193546mm" svg:y="197.06744mm"/>
          <draw:path svg:d="M 281.52493 23.46041 L 281.52493 0.0 L 469.2082 0.0 L 680.35187 0.0 L 609.97064 70.38123 Q 563.04987 117.30205 516.129 258.0645 Q 469.2082 398.82697 469.2082 445.74777 L 469.2082 492.6686 L 469.2082 492.6686 Q 469.2082 492.6686 445.74777 492.6686 L 445.74777 516.129 L 422.28738 539.5894 Q 422.28738 586.51025 398.82697 633.4311 L 375.36655 680.35187 L 328.44574 844.57477 Q 281.52493 1008.7976 258.0645 1055.7184 L 234.6041 1079.1788 L 234.6041 1102.6393 L 234.6041 1102.6393 L 234.6041 1102.6393 L 211.14369 1102.6393 L 211.14369 1079.1788 L 187.68327 1079.1788 L 187.68327 1079.1788 L 187.68327 1102.6393 L 187.68327 1102.6393 L 187.68327 1102.6393 L 164.22287 1102.6393 L 164.22287 1102.6393 L 164.22287 1126.0997 L 140.76247 1126.0997 L 140.76247 1055.7184 L 140.76247 1008.7976 L 117.30205 985.3372 L 93.84164 961.87683 L 93.84164 961.87683 L 93.84164 961.87683 L 93.84164 985.3372 L 93.84164 985.3372 L 70.38123 985.3372 L 70.38123 1008.7976 L 70.38123 1008.7976 L 46.92082 1008.7976 L 46.92082 1008.7976 L 46.92082 1008.7976 L 23.46041 1032.258 L 0.0 1032.258 L 0.0 1008.7976 L 0.0 1008.7976 L 23.46041 961.87683 Q 46.92082 914.956 70.38123 821.1143 L 93.84164 703.8123 L 93.84164 703.8123 Q 93.84164 703.8123 187.68327 375.36655 Q 281.52493 46.92082 281.52493 23.46041 z" svg:height="11.260997mm" draw:style-name="style-377" svg:viewBox="0.0 0.0 680.35187 1126.0997" svg:width="6.803519mm" svg:x="39.41349mm" svg:y="214.66275mm"/>
          <draw:path svg:d="M 117.30205 46.92082 L 117.30205 0.0 L 211.14369 23.46041 Q 328.44574 70.38123 328.44574 93.84164 L 328.44574 117.30205 L 281.52493 117.30205 Q 234.6041 117.30205 187.68327 164.22287 Q 187.68327 187.68327 164.22287 211.14369 L 164.22287 211.14369 L 164.22287 211.14369 Q 140.76247 211.14369 117.30205 211.14369 L 93.84164 211.14369 L 93.84164 211.14369 Q 93.84164 187.68327 70.38123 164.22287 L 46.92082 164.22287 L 23.46041 140.76247 L 0.0 117.30205 L 0.0 117.30205 L 0.0 117.30205 L 46.92082 117.30205 Q 117.30205 117.30205 117.30205 46.92082 z" svg:height="2.1114368mm" draw:style-name="style-378" svg:viewBox="0.0 0.0 328.44574 211.14369" svg:width="3.2844574mm" svg:x="77.41935mm" svg:y="201.05571mm"/>
          <draw:path svg:d="M 211.14369 0.0 L 234.6041 0.0 L 211.14369 70.38123 Q 164.22287 117.30205 164.22287 140.76247 L 164.22287 164.22287 L 187.68327 211.14369 L 187.68327 234.6041 L 187.68327 234.6041 L 164.22287 234.6041 L 164.22287 234.6041 L 164.22287 258.0645 L 164.22287 258.0645 L 164.22287 258.0645 L 93.84164 328.44574 Q 23.46041 398.82697 23.46041 422.28738 L 0.0 422.28738 L 0.0 375.36655 Q 23.46041 328.44574 23.46041 304.98532 Q 23.46041 304.98532 23.46041 211.14369 L 46.92082 117.30205 L 46.92082 117.30205 L 70.38123 117.30205 L 70.38123 70.38123 Q 70.38123 23.46041 117.30205 0.0 Q 187.68327 -23.46041 211.14369 0.0 z" svg:height="4.2228737mm" draw:style-name="style-379" svg:viewBox="0.0 0.0 234.6041 422.28738" svg:width="2.346041mm" svg:x="49.501465mm" svg:y="90.32258mm"/>
          <draw:path svg:d="M 0.0 46.92082 L 0.0 0.0 L 0.0 0.0 Q 23.46041 23.46041 46.92082 23.46041 L 70.38123 23.46041 L 70.38123 23.46041 Q 93.84164 23.46041 93.84164 23.46041 L 93.84164 46.92082 L 211.14369 187.68327 Q 328.44574 328.44574 328.44574 328.44574 Q 328.44574 351.90616 328.44574 351.90616 L 351.90616 351.90616 L 351.90616 351.90616 L 351.90616 351.90616 L 351.90616 375.36655 L 328.44574 375.36655 L 328.44574 375.36655 L 328.44574 398.82697 L 328.44574 398.82697 L 328.44574 398.82697 L 351.90616 398.82697 L 351.90616 398.82697 L 398.82697 422.28738 L 445.74777 422.28738 L 445.74777 445.74777 L 422.28738 492.6686 L 422.28738 492.6686 L 422.28738 492.6686 L 422.28738 516.129 L 422.28738 516.129 L 398.82697 516.129 L 398.82697 539.5894 L 398.82697 539.5894 L 375.36655 539.5894 L 375.36655 539.5894 L 375.36655 539.5894 L 375.36655 563.04987 L 375.36655 563.04987 L 398.82697 586.51025 L 398.82697 586.51025 L 375.36655 586.51025 L 328.44574 586.51025 L 281.52493 563.04987 L 234.6041 539.5894 L 234.6041 539.5894 L 234.6041 539.5894 L 211.14369 539.5894 L 211.14369 539.5894 L 187.68327 516.129 Q 164.22287 492.6686 93.84164 304.98532 Q 0.0 117.30205 0.0 46.92082 z" svg:height="5.8651023mm" draw:style-name="style-380" svg:viewBox="0.0 0.0 445.74777 586.51025" svg:width="4.457478mm" svg:x="70.85044mm" svg:y="81.40762mm"/>
          <draw:path svg:d="M 70.38123 23.46041 L 70.38123 0.0 L 140.76247 93.84164 Q 211.14369 164.22287 304.98532 164.22287 Q 375.36655 164.22287 375.36655 164.22287 L 398.82697 164.22287 L 398.82697 164.22287 L 398.82697 164.22287 L 398.82697 211.14369 L 398.82697 281.52493 L 422.28738 328.44574 L 445.74777 375.36655 L 445.74777 398.82697 L 445.74777 398.82697 L 445.74777 398.82697 L 445.74777 422.28738 L 445.74777 422.28738 L 422.28738 398.82697 L 398.82697 398.82697 L 375.36655 398.82697 L 351.90616 375.36655 Q 304.98532 351.90616 211.14369 304.98532 Q 93.84164 258.0645 46.92082 164.22287 L 0.0 70.38123 L 0.0 70.38123 L 23.46041 70.38123 L 23.46041 70.38123 L 23.46041 70.38123 L 23.46041 70.38123 L 46.92082 70.38123 L 46.92082 70.38123 Q 70.38123 70.38123 70.38123 23.46041 z" svg:height="4.2228737mm" draw:style-name="style-381" svg:viewBox="0.0 0.0 445.74777 422.28738" svg:width="4.457478mm" svg:x="48.56305mm" svg:y="263.4604mm"/>
          <draw:path svg:d="M 70.38123 3.6379788E-12 L 70.38123 3.6379788E-12 L 93.84164 3.6379788E-12 L 93.84164 3.6379788E-12 L 117.30205 46.92082 Q 117.30205 117.30205 140.76247 93.84164 Q 140.76247 46.92082 187.68327 70.38123 Q 234.6041 93.84164 258.0645 117.30205 L 258.0645 117.30205 L 258.0645 140.76247 Q 281.52493 187.68327 304.98532 187.68327 L 328.44574 187.68327 L 445.74777 234.6041 Q 539.5894 281.52493 539.5894 304.98532 L 539.5894 304.98532 L 563.04987 328.44574 Q 586.51025 328.44574 586.51025 422.28738 L 586.51025 539.5894 L 563.04987 539.5894 L 563.04987 516.129 L 563.04987 516.129 L 539.5894 516.129 L 539.5894 539.5894 L 539.5894 563.04987 L 563.04987 563.04987 L 563.04987 563.04987 L 563.04987 563.04987 L 563.04987 563.04987 L 563.04987 586.51025 Q 539.5894 586.51025 539.5894 609.97064 L 539.5894 656.8915 L 492.6686 656.8915 Q 445.74777 656.8915 398.82697 633.4311 L 328.44574 633.4311 L 304.98532 609.97064 Q 304.98532 586.51025 281.52493 609.97064 Q 258.0645 656.8915 258.0645 680.35187 L 258.0645 703.8123 L 234.6041 703.8123 L 234.6041 703.8123 L 234.6041 703.8123 Q 211.14369 680.35187 187.68327 609.97064 Q 164.22287 539.5894 93.84164 492.6686 Q 46.92082 445.74777 23.46041 469.2082 L 23.46041 492.6686 L 23.46041 469.2082 Q 23.46041 445.74777 0.0 328.44574 L 0.0 211.14369 L 0.0 187.68327 L 23.46041 164.22287 L 23.46041 140.76247 L 23.46041 117.30205 L 46.92082 70.38123 L 70.38123 23.46041 L 70.38123 23.46041 L 70.38123 3.6379788E-12 L 70.38123 3.6379788E-12 z" svg:height="7.038123mm" draw:style-name="style-382" svg:viewBox="0.0 0.0 586.51025 703.8123" svg:width="5.8651023mm" svg:x="52.785923mm" svg:y="259.00293mm"/>
          <draw:path svg:d="M -9.094947E-13 23.46041 L -9.094947E-13 0.0 L 23.46041 0.0 Q 46.92082 23.46041 46.92082 23.46041 L 46.92082 23.46041 L 46.92082 23.46041 Q 46.92082 23.46041 70.38123 23.46041 L 70.38123 46.92082 L 164.22287 117.30205 Q 258.0645 211.14369 281.52493 211.14369 L 281.52493 211.14369 L 281.52493 211.14369 L 281.52493 211.14369 L 304.98532 234.6041 L 328.44574 258.0645 L 351.90616 258.0645 Q 375.36655 281.52493 375.36655 304.98532 L 375.36655 304.98532 L 375.36655 351.90616 Q 375.36655 375.36655 351.90616 398.82697 L 351.90616 445.74777 L 328.44574 445.74777 Q 328.44574 445.74777 304.98532 445.74777 L 281.52493 445.74777 L 234.6041 445.74777 Q 211.14369 445.74777 211.14369 469.2082 L 187.68327 469.2082 L 187.68327 469.2082 Q 187.68327 492.6686 187.68327 492.6686 L 164.22287 492.6686 L 164.22287 445.74777 Q 140.76247 422.28738 140.76247 398.82697 Q 93.84164 351.90616 93.84164 234.6041 Q 93.84164 117.30205 46.92082 70.38123 L -9.094947E-13 23.46041 L -9.094947E-13 23.46041 z" svg:height="4.9266863mm" draw:style-name="style-383" svg:viewBox="0.0 0.0 375.36655 492.6686" svg:width="3.7536657mm" svg:x="74.6041mm" svg:y="200.1173mm"/>
          <draw:path svg:d="M 46.92082 0.0 L 93.84164 0.0 L 164.22287 0.0 Q 211.14369 0.0 211.14369 46.92082 Q 211.14369 93.84164 234.6041 93.84164 Q 258.0645 93.84164 258.0645 46.92082 Q 258.0645 0.0 351.90616 0.0 L 445.74777 0.0 L 445.74777 23.46041 L 445.74777 46.92082 L 469.2082 281.52493 L 469.2082 516.129 L 351.90616 516.129 L 258.0645 516.129 L 258.0645 398.82697 L 258.0645 281.52493 L 234.6041 281.52493 L 234.6041 281.52493 L 234.6041 304.98532 L 211.14369 304.98532 L 211.14369 422.28738 L 211.14369 516.129 L 187.68327 516.129 L 187.68327 516.129 L 140.76247 516.129 L 93.84164 516.129 L 70.38123 492.6686 L 23.46041 492.6686 L 23.46041 328.44574 Q 23.46041 187.68327 0.0 93.84164 Q 0.0 0.0 46.92082 0.0 z" svg:height="5.16129mm" draw:style-name="style-384" svg:viewBox="0.0 0.0 469.2082 516.129" svg:width="4.692082mm" svg:x="14.780058mm" svg:y="12.668621mm"/>
          <draw:path svg:d="M 351.90616 93.84164 L 351.90616 93.84164 L 351.90616 164.22287 Q 328.44574 258.0645 351.90616 258.0645 Q 375.36655 258.0645 375.36655 281.52493 L 375.36655 281.52493 L 351.90616 281.52493 Q 328.44574 304.98532 328.44574 304.98532 L 328.44574 304.98532 L 211.14369 304.98532 L 117.30205 304.98532 L 117.30205 304.98532 L 117.30205 304.98532 L 70.38123 281.52493 L 0.0 258.0645 L 0.0 258.0645 L 0.0 258.0645 L 0.0 258.0645 L 23.46041 258.0645 L 23.46041 234.6041 L 23.46041 211.14369 L 46.92082 164.22287 L 70.38123 117.30205 L 70.38123 70.38123 L 70.38123 23.46041 L 164.22287 0.0 Q 281.52493 -23.46041 304.98532 46.92082 Q 328.44574 117.30205 328.44574 93.84164 Q 351.90616 93.84164 351.90616 93.84164 z" svg:height="3.0498533mm" draw:style-name="style-385" svg:viewBox="0.0 0.0 375.36655 304.98532" svg:width="3.7536657mm" svg:x="26.979471mm" svg:y="211.3783mm"/>
          <draw:path svg:d="M 750.7331 0.0 L 961.87683 0.0 L 1055.7184 46.92082 Q 1149.56 93.84164 1173.0205 117.30205 L 1173.0205 117.30205 L 1313.783 211.14369 Q 1431.085 328.44574 1454.5454 328.44574 L 1454.5454 328.44574 L 1454.5454 351.90616 Q 1478.0059 375.36655 1454.5454 375.36655 Q 1431.085 375.36655 1431.085 445.74777 L 1431.085 516.129 L 1501.4662 539.5894 Q 1571.8474 563.04987 1571.8474 563.04987 L 1571.8474 563.04987 L 1548.3871 609.97064 Q 1548.3871 656.8915 1524.9266 656.8915 Q 1501.4662 680.35187 1501.4662 750.7331 Q 1501.4662 844.57477 1501.4662 891.49554 L 1501.4662 914.956 L 1501.4662 914.956 Q 1478.0059 891.49554 1454.5454 821.1143 L 1407.6246 727.2727 L 1407.6246 703.8123 Q 1407.6246 656.8915 1337.2434 563.04987 Q 1266.8622 469.2082 1243.4017 516.129 Q 1219.9413 539.5894 1266.8622 633.4311 L 1266.8622 727.2727 L 1290.3225 750.7331 L 1290.3225 774.19354 L 1290.3225 938.4164 Q 1313.783 1126.0997 1313.783 1173.0205 L 1313.783 1219.9413 L 1290.3225 1266.8622 Q 1266.8622 1337.2434 1266.8622 1360.7037 L 1266.8622 1407.6246 L 1243.4017 1407.6246 L 1243.4017 1407.6246 L 1243.4017 1431.085 L 1219.9413 1431.085 L 1219.9413 1454.5454 L 1219.9413 1501.4662 L 1196.481 1501.4662 L 1196.481 1501.4662 L 1196.481 1524.9266 L 1173.0205 1524.9266 L 1173.0205 1524.9266 L 1173.0205 1548.3871 L 1149.56 1548.3871 L 1126.0997 1548.3871 L 1126.0997 1524.9266 L 1126.0997 1524.9266 L 1102.6393 1524.9266 L 1102.6393 1524.9266 L 1102.6393 1501.4662 L 1079.1788 1454.5454 L 1079.1788 1407.6246 Q 1079.1788 1337.2434 1055.7184 1313.783 L 1055.7184 1313.783 L 1055.7184 1126.0997 Q 1032.258 914.956 1032.258 891.49554 L 1032.258 844.57477 L 1008.7976 844.57477 L 1008.7976 844.57477 L 1008.7976 821.1143 L 985.3372 821.1143 L 985.3372 797.65393 L 985.3372 774.19354 L 961.87683 774.19354 L 961.87683 774.19354 L 961.87683 750.7331 L 938.4164 750.7331 L 938.4164 750.7331 L 938.4164 750.7331 L 938.4164 727.2727 L 938.4164 727.2727 L 914.956 727.2727 L 914.956 703.8123 L 891.49554 703.8123 L 844.57477 703.8123 L 844.57477 797.65393 L 844.57477 868.03516 L 868.03516 938.4164 L 868.03516 1032.258 L 868.03516 1079.1788 Q 891.49554 1149.56 891.49554 1173.0205 L 891.49554 1219.9413 L 891.49554 1266.8622 L 891.49554 1290.3225 L 868.03516 1290.3225 L 868.03516 1313.783 L 868.03516 1313.783 L 844.57477 1313.783 L 844.57477 1360.7037 L 844.57477 1407.6246 L 821.1143 1407.6246 L 821.1143 1407.6246 L 821.1143 1384.1642 L 797.65393 1384.1642 L 797.65393 1407.6246 L 797.65393 1454.5454 L 774.19354 1454.5454 L 774.19354 1454.5454 L 774.19354 1431.085 L 750.7331 1431.085 L 750.7331 1431.085 L 750.7331 1407.6246 L 727.2727 1407.6246 L 703.8123 1407.6246 L 703.8123 1384.1642 L 703.8123 1384.1642 L 680.35187 1384.1642 L 680.35187 1360.7037 L 680.35187 1360.7037 L 656.8915 1360.7037 L 656.8915 1360.7037 L 656.8915 1360.7037 L 656.8915 1360.7037 L 656.8915 1337.2434 L 633.4311 1266.8622 Q 609.97064 1219.9413 586.51025 1126.0997 L 563.04987 1055.7184 L 563.04987 985.3372 L 563.04987 914.956 L 539.5894 914.956 L 539.5894 891.49554 L 516.129 891.49554 L 469.2082 891.49554 L 445.74777 914.956 L 422.28738 914.956 L 422.28738 914.956 Q 422.28738 914.956 398.82697 938.4164 L 398.82697 938.4164 L 398.82697 938.4164 Q 375.36655 938.4164 375.36655 938.4164 L 375.36655 961.87683 L 375.36655 961.87683 L 351.90616 961.87683 L 328.44574 961.87683 Q 281.52493 961.87683 281.52493 985.3372 L 281.52493 1008.7976 L 281.52493 1008.7976 Q 281.52493 1008.7976 258.0645 1008.7976 L 258.0645 1032.258 L 234.6041 1032.258 L 234.6041 1032.258 L 211.14369 1032.258 L 187.68327 1032.258 L 187.68327 1032.258 L 187.68327 1032.258 L 187.68327 985.3372 L 187.68327 961.87683 L 187.68327 961.87683 Q 187.68327 938.4164 187.68327 938.4164 Q 187.68327 938.4164 140.76247 797.65393 Q 93.84164 656.8915 93.84164 609.97064 Q 93.84164 586.51025 46.92082 422.28738 L 0.0 234.6041 L 46.92082 234.6041 Q 117.30205 211.14369 140.76247 164.22287 Q 187.68327 140.76247 375.36655 70.38123 Q 539.5894 0.0 750.7331 0.0 z" svg:height="15.4838705mm" draw:style-name="style-386" svg:viewBox="0.0 0.0 1571.8474 1548.3871" svg:width="15.718474mm" svg:x="43.167152mm" svg:y="161.40762mm"/>
          <draw:path svg:d="M 117.30205 0.0 L 140.76247 0.0 L 140.76247 0.0 L 140.76247 0.0 L 164.22287 23.46041 L 164.22287 46.92082 L 164.22287 117.30205 L 140.76247 187.68327 L 140.76247 187.68327 L 140.76247 187.68327 L 140.76247 211.14369 L 140.76247 211.14369 L 164.22287 234.6041 L 187.68327 281.52493 L 187.68327 281.52493 L 187.68327 281.52493 L 187.68327 328.44574 L 187.68327 351.90616 L 187.68327 351.90616 Q 164.22287 328.44574 93.84164 375.36655 L 46.92082 375.36655 L 46.92082 375.36655 L 46.92082 375.36655 L 46.92082 328.44574 Q 46.92082 281.52493 46.92082 258.0645 Q 46.92082 234.6041 23.46041 234.6041 L 0.0 234.6041 L 0.0 211.14369 Q 0.0 187.68327 23.46041 164.22287 Q 46.92082 140.76247 46.92082 117.30205 L 46.92082 93.84164 L 46.92082 93.84164 Q 46.92082 93.84164 70.38123 46.92082 Q 93.84164 0.0 117.30205 0.0 z" svg:height="3.7536657mm" draw:style-name="style-387" svg:viewBox="0.0 0.0 187.68327 375.36655" svg:width="1.8768328mm" svg:x="60.997066mm" svg:y="143.57771mm"/>
          <draw:path svg:d="M 0.0 703.8123 L 0.0 0.0 L 398.82697 0.0 L 774.19354 0.0 L 844.57477 46.92082 Q 914.956 93.84164 1008.7976 93.84164 Q 1079.1788 93.84164 1055.7184 117.30205 Q 1032.258 140.76247 1055.7184 140.76247 Q 1102.6393 187.68327 1196.481 187.68327 Q 1266.8622 187.68327 1384.1642 211.14369 L 1478.0059 234.6041 L 1501.4662 234.6041 L 1524.9266 234.6041 L 1571.8474 258.0645 L 1618.7683 258.0645 L 1618.7683 281.52493 L 1618.7683 304.98532 L 1454.5454 304.98532 L 1290.3225 328.44574 L 1290.3225 328.44574 L 1290.3225 328.44574 L 1196.481 328.44574 L 1102.6393 328.44574 L 774.19354 351.90616 Q 445.74777 375.36655 398.82697 445.74777 Q 351.90616 539.5894 328.44574 586.51025 Q 328.44574 609.97064 304.98532 633.4311 Q 281.52493 633.4311 258.0645 750.7331 Q 211.14369 868.03516 234.6041 985.3372 Q 258.0645 1126.0997 258.0645 1149.56 Q 258.0645 1173.0205 234.6041 1266.8622 L 234.6041 1337.2434 L 234.6041 1384.1642 L 211.14369 1431.085 L 211.14369 1431.085 L 211.14369 1454.5454 L 211.14369 1454.5454 L 211.14369 1454.5454 L 187.68327 1454.5454 L 187.68327 1454.5454 L 164.22287 1454.5454 L 164.22287 1454.5454 L 164.22287 1454.5454 L 164.22287 1454.5454 L 140.76247 1454.5454 L 140.76247 1454.5454 L 140.76247 1431.085 L 117.30205 1431.085 L 117.30205 1431.085 L 117.30205 1454.5454 L 117.30205 1454.5454 L 93.84164 1454.5454 L 93.84164 1431.085 L 70.38123 1431.085 L 70.38123 1478.0059 L 70.38123 1524.9266 L 46.92082 1501.4662 L 23.46041 1478.0059 L 23.46041 1454.5454 L 23.46041 1431.085 L 0.0 1431.085 L 0.0 1431.085 L 0.0 703.8123 z" svg:height="15.249267mm" draw:style-name="style-388" svg:viewBox="0.0 0.0 1618.7683 1524.9266" svg:width="16.187683mm" svg:x="1.6422287mm" svg:y="1.4076246mm"/>
          <draw:path svg:d="M 23.46041 328.44574 L 0.0 0.0 L 23.46041 23.46041 Q 46.92082 46.92082 70.38123 46.92082 L 70.38123 46.92082 L 70.38123 234.6041 Q 93.84164 398.82697 140.76247 422.28738 Q 164.22287 422.28738 187.68327 469.2082 L 211.14369 539.5894 L 211.14369 563.04987 L 211.14369 586.51025 L 187.68327 914.956 Q 164.22287 1243.4017 164.22287 1266.8622 Q 140.76247 1313.783 117.30205 1313.783 Q 93.84164 1313.783 70.38123 1290.3225 Q 70.38123 1266.8622 70.38123 1266.8622 L 46.92082 1266.8622 L 46.92082 1266.8622 L 46.92082 1243.4017 L 46.92082 961.87683 Q 23.46041 680.35187 23.46041 328.44574 z" svg:height="13.13783mm" draw:style-name="style-389" svg:viewBox="0.0 0.0 211.14369 1313.783" svg:width="2.1114368mm" svg:x="13.372434mm" svg:y="163.75366mm"/>
          <draw:path svg:d="M 375.36655 23.46041 L 398.82697 23.46041 L 398.82697 93.84164 Q 375.36655 164.22287 375.36655 187.68327 L 375.36655 211.14369 L 375.36655 304.98532 Q 375.36655 375.36655 351.90616 445.74777 Q 328.44574 492.6686 187.68327 516.129 Q 70.38123 539.5894 46.92082 539.5894 Q -1.8189894E-12 516.129 -1.8189894E-12 516.129 L -1.8189894E-12 516.129 L -1.8189894E-12 492.6686 Q -1.8189894E-12 492.6686 -1.8189894E-12 445.74777 L -1.8189894E-12 422.28738 L -1.8189894E-12 422.28738 Q -1.8189894E-12 422.28738 23.46041 281.52493 Q 46.92082 140.76247 93.84164 117.30205 L 164.22287 70.38123 L 187.68327 70.38123 Q 187.68327 70.38123 187.68327 46.92082 L 187.68327 46.92082 L 234.6041 23.46041 Q 281.52493 -23.46041 328.44574 3.6379788E-12 Q 375.36655 23.46041 375.36655 23.46041 z" svg:height="5.395894mm" draw:style-name="style-390" svg:viewBox="0.0 0.0 398.82697 539.5894" svg:width="3.9882696mm" svg:x="115.42522mm" svg:y="207.62463mm"/>
          <draw:path svg:d="M 469.2082 -3.6379788E-12 L 539.5894 -3.6379788E-12 L 656.8915 -3.6379788E-12 Q 774.19354 -3.6379788E-12 797.65393 93.84164 Q 797.65393 164.22287 821.1143 187.68327 L 821.1143 187.68327 L 821.1143 187.68327 L 797.65393 187.68327 L 797.65393 187.68327 L 797.65393 187.68327 L 797.65393 211.14369 L 797.65393 211.14369 L 774.19354 234.6041 L 750.7331 258.0645 L 750.7331 328.44574 L 750.7331 375.36655 L 750.7331 375.36655 Q 750.7331 375.36655 727.2727 375.36655 L 727.2727 398.82697 L 609.97064 422.28738 Q 516.129 445.74777 469.2082 516.129 Q 422.28738 609.97064 375.36655 750.7331 Q 375.36655 891.49554 351.90616 891.49554 Q 328.44574 914.956 328.44574 938.4164 L 328.44574 938.4164 L 281.52493 961.87683 Q 258.0645 985.3372 234.6041 1008.7976 L 234.6041 1008.7976 L 234.6041 1008.7976 Q 234.6041 1008.7976 234.6041 844.57477 Q 234.6041 680.35187 234.6041 609.97064 Q 187.68327 563.04987 117.30205 469.2082 L 23.46041 375.36655 L 46.92082 375.36655 Q 46.92082 375.36655 46.92082 351.90616 L 46.92082 351.90616 L 46.92082 328.44574 Q 46.92082 328.44574 70.38123 234.6041 L 93.84164 164.22287 L 93.84164 140.76247 Q 93.84164 140.76247 70.38123 140.76247 L 70.38123 140.76247 L 70.38123 140.76247 Q 46.92082 117.30205 46.92082 117.30205 L 46.92082 117.30205 L 46.92082 117.30205 L 46.92082 93.84164 L 23.46041 93.84164 L 9.094947E-13 93.84164 L 9.094947E-13 70.38123 L 9.094947E-13 70.38123 L 9.094947E-13 46.92082 L 9.094947E-13 -3.6379788E-12 L 46.92082 -3.6379788E-12 L 93.84164 -3.6379788E-12 L 93.84164 -3.6379788E-12 L 93.84164 -3.6379788E-12 L 93.84164 23.46041 L 93.84164 23.46041 L 70.38123 23.46041 L 70.38123 46.92082 L 234.6041 46.92082 Q 375.36655 46.92082 398.82697 23.46041 Q 422.28738 -3.6379788E-12 422.28738 -3.6379788E-12 L 422.28738 -3.6379788E-12 L 469.2082 -3.6379788E-12 z" svg:height="10.087976mm" draw:style-name="style-391" svg:viewBox="0.0 0.0 821.1143 1008.7976" svg:width="8.2111435mm" svg:x="81.17302mm" svg:y="200.8211mm"/>
          <draw:path svg:d="M 46.92082 0.0 L 93.84164 0.0 L 140.76247 0.0 Q 187.68327 23.46041 234.6041 258.0645 Q 234.6041 492.6686 234.6041 1829.912 Q 234.6041 3190.6157 281.52493 5020.528 Q 328.44574 6873.9 328.44574 7131.9644 L 328.44574 7390.0293 L 304.98532 7390.0293 L 281.52493 7413.4897 L 281.52493 7413.4897 L 281.52493 7413.4897 L 258.0645 7390.0293 L 234.6041 7366.569 L 234.6041 7343.1084 L 234.6041 7319.648 L 211.14369 7272.727 L 187.68327 7249.2666 L 187.68327 7272.727 L 187.68327 7319.648 L 164.22287 7366.569 L 140.76247 7413.4897 L 140.76247 7413.4897 L 140.76247 7413.4897 L 140.76247 7436.9497 L 117.30205 7436.9497 L 117.30205 7249.2666 L 117.30205 7061.5835 L 117.30205 6920.821 Q 93.84164 6780.0586 93.84164 6428.1523 L 93.84164 6099.7065 L 93.84164 5677.419 Q 93.84164 5231.6714 70.38123 5114.369 L 70.38123 4973.607 L 70.38123 4410.557 Q 46.92082 3870.9675 46.92082 3659.824 L 46.92082 3472.1406 L 46.92082 3167.1553 L 46.92082 2862.17 L 46.92082 2815.2493 L 46.92082 2768.3284 L 46.92082 2439.8826 Q 46.92082 2134.8972 23.46041 1595.3079 L 23.46041 1032.258 L 23.46041 774.19354 Q 1.8189894E-12 516.129 1.8189894E-12 258.0645 Q -23.46041 0.0 46.92082 0.0 z" svg:height="74.3695mm" draw:style-name="style-392" svg:viewBox="0.0 0.0 328.44574 7436.9497" svg:width="3.2844574mm" svg:x="157.18475mm" svg:y="103.22581mm"/>
          <draw:path svg:d="M 187.68327 46.92082 L 187.68327 70.38123 L 187.68327 70.38123 Q 187.68327 93.84164 140.76247 93.84164 L 70.38123 93.84164 L 46.92082 93.84164 L 46.92082 93.84164 L 23.46041 93.84164 L 0.0 93.84164 L 0.0 46.92082 Q 0.0 0.0 93.84164 0.0 Q 164.22287 0.0 164.22287 23.46041 Q 187.68327 46.92082 187.68327 46.92082 z" svg:height="0.9384164mm" draw:style-name="style-393" svg:viewBox="0.0 0.0 187.68327 93.84164" svg:width="1.8768328mm" svg:x="97.1261mm" svg:y="285.2786mm"/>
          <draw:path svg:d="M 0.0 70.38123 L 0.0 0.0 L 46.92082 0.0 L 93.84164 0.0 L 117.30205 46.92082 Q 140.76247 70.38123 117.30205 117.30205 L 117.30205 164.22287 L 93.84164 164.22287 Q 70.38123 140.76247 46.92082 140.76247 Q 23.46041 140.76247 0.0 70.38123 z" svg:height="1.6422287mm" draw:style-name="style-394" svg:viewBox="0.0 0.0 117.30205 164.22287" svg:width="1.1730205mm" svg:x="49.73607mm" svg:y="146.39296mm"/>
          <draw:path svg:d="M 93.84164 23.46041 L 211.14369 3.6379788E-12 L 258.0645 3.6379788E-12 Q 304.98532 3.6379788E-12 304.98532 23.46041 L 304.98532 46.92082 L 304.98532 70.38123 Q 281.52493 93.84164 258.0645 93.84164 L 234.6041 93.84164 L 234.6041 117.30205 L 234.6041 117.30205 L 164.22287 117.30205 Q 117.30205 93.84164 93.84164 93.84164 L 70.38123 93.84164 L 46.92082 93.84164 Q 23.46041 93.84164 1.8189894E-12 46.92082 Q -23.46041 46.92082 93.84164 23.46041 z" svg:height="1.1730205mm" draw:style-name="style-395" svg:viewBox="0.0 0.0 304.98532 117.30205" svg:width="3.0498533mm" svg:x="91.7302mm" svg:y="214.89735mm"/>
          <draw:path svg:d="M 117.30205 375.36655 L 117.30205 375.36655 L 117.30205 375.36655 Q 93.84164 351.90616 46.92082 281.52493 L 0.0 187.68327 L 0.0 70.38123 Q 0.0 -46.92082 93.84164 3.6379788E-12 Q 187.68327 70.38123 234.6041 140.76247 Q 281.52493 187.68327 281.52493 304.98532 Q 281.52493 422.28738 211.14369 422.28738 Q 140.76247 375.36655 140.76247 375.36655 Q 140.76247 375.36655 117.30205 375.36655 z" svg:height="4.2228737mm" draw:style-name="style-396" svg:viewBox="0.0 0.0 281.52493 422.28738" svg:width="2.8152492mm" svg:x="91.4956mm" svg:y="181.11436mm"/>
          <draw:path svg:d="M 516.129 23.46041 L 539.5894 23.46041 L 563.04987 46.92082 Q 609.97064 70.38123 609.97064 70.38123 L 609.97064 70.38123 L 445.74777 70.38123 Q 281.52493 70.38123 187.68327 93.84164 L 70.38123 93.84164 L 70.38123 93.84164 Q 70.38123 70.38123 46.92082 70.38123 L 4.5474735E-13 46.92082 L 70.38123 23.46041 Q 140.76247 -23.46041 328.44574 0.0 Q 492.6686 23.46041 516.129 23.46041 z" svg:height="0.9384164mm" draw:style-name="style-397" svg:viewBox="0.0 0.0 609.97064 93.84164" svg:width="6.0997066mm" svg:x="32.375366mm" svg:y="133.02052mm"/>
          <draw:path svg:d="M 633.4311 70.38123 L 727.2727 0.0 L 727.2727 0.0 Q 727.2727 0.0 750.7331 23.46041 L 797.65393 23.46041 L 797.65393 23.46041 Q 797.65393 46.92082 797.65393 46.92082 L 821.1143 46.92082 L 844.57477 46.92082 Q 891.49554 70.38123 891.49554 117.30205 Q 891.49554 164.22287 891.49554 187.68327 L 891.49554 187.68327 L 891.49554 187.68327 Q 868.03516 187.68327 891.49554 211.14369 L 891.49554 211.14369 L 868.03516 281.52493 Q 844.57477 351.90616 891.49554 351.90616 Q 914.956 375.36655 891.49554 375.36655 Q 844.57477 398.82697 868.03516 492.6686 Q 891.49554 586.51025 868.03516 609.97064 Q 844.57477 656.8915 844.57477 656.8915 L 844.57477 656.8915 L 821.1143 656.8915 L 821.1143 656.8915 L 797.65393 680.35187 Q 797.65393 703.8123 797.65393 703.8123 L 821.1143 703.8123 L 821.1143 703.8123 L 821.1143 727.2727 L 821.1143 727.2727 Q 821.1143 750.7331 680.35187 774.19354 L 539.5894 821.1143 L 539.5894 797.65393 Q 539.5894 774.19354 469.2082 774.19354 Q 398.82697 750.7331 328.44574 727.2727 Q 234.6041 703.8123 211.14369 750.7331 Q 187.68327 797.65393 164.22287 844.57477 L 117.30205 891.49554 L 117.30205 891.49554 L 140.76247 891.49554 L 140.76247 891.49554 L 140.76247 914.956 L 117.30205 914.956 L 93.84164 891.49554 L 93.84164 891.49554 L 93.84164 891.49554 L 70.38123 868.03516 L 70.38123 844.57477 L 46.92082 844.57477 L 9.094947E-13 844.57477 L 9.094947E-13 821.1143 L 9.094947E-13 821.1143 L 23.46041 821.1143 L 23.46041 797.65393 L 23.46041 797.65393 L 9.094947E-13 797.65393 L 9.094947E-13 797.65393 L 9.094947E-13 797.65393 L 9.094947E-13 774.19354 L 9.094947E-13 774.19354 L 23.46041 774.19354 L 23.46041 750.7331 L 23.46041 750.7331 L 46.92082 750.7331 L 46.92082 727.2727 L 46.92082 703.8123 L 23.46041 703.8123 L 23.46041 703.8123 L 23.46041 680.35187 Q 46.92082 656.8915 93.84164 586.51025 L 140.76247 516.129 L 140.76247 516.129 Q 164.22287 516.129 164.22287 492.6686 L 164.22287 492.6686 L 187.68327 492.6686 Q 187.68327 469.2082 187.68327 469.2082 L 187.68327 469.2082 L 187.68327 469.2082 Q 211.14369 469.2082 211.14369 445.74777 L 211.14369 445.74777 L 234.6041 445.74777 Q 234.6041 422.28738 234.6041 422.28738 L 234.6041 422.28738 L 281.52493 422.28738 Q 351.90616 422.28738 351.90616 351.90616 Q 375.36655 304.98532 445.74777 234.6041 L 516.129 164.22287 L 516.129 164.22287 L 539.5894 140.76247 L 539.5894 140.76247 Q 563.04987 140.76247 633.4311 70.38123 z" svg:height="9.14956mm" draw:style-name="style-398" svg:viewBox="0.0 0.0 891.49554 914.956" svg:width="8.914956mm" svg:x="68.504395mm" svg:y="105.10264mm"/>
          <draw:path svg:d="M 187.68327 0.0 L 211.14369 0.0 L 304.98532 23.46041 Q 375.36655 46.92082 422.28738 70.38123 Q 445.74777 93.84164 469.2082 70.38123 Q 492.6686 70.38123 516.129 117.30205 Q 516.129 164.22287 539.5894 164.22287 L 539.5894 164.22287 L 539.5894 234.6041 L 539.5894 281.52493 L 539.5894 304.98532 Q 516.129 328.44574 516.129 328.44574 L 516.129 328.44574 L 516.129 304.98532 Q 516.129 281.52493 492.6686 281.52493 L 469.2082 281.52493 L 469.2082 281.52493 Q 469.2082 281.52493 422.28738 234.6041 Q 422.28738 187.68327 375.36655 187.68327 Q 351.90616 187.68327 351.90616 234.6041 L 351.90616 304.98532 L 281.52493 281.52493 Q 187.68327 281.52493 187.68327 351.90616 L 187.68327 422.28738 L 140.76247 422.28738 L 117.30205 422.28738 L 117.30205 445.74777 L 117.30205 445.74777 L 93.84164 445.74777 L 93.84164 445.74777 L 93.84164 422.28738 L 93.84164 422.28738 L 70.38123 422.28738 L 70.38123 422.28738 L 46.92082 398.82697 L 23.46041 375.36655 L 23.46041 375.36655 L 0.0 375.36655 L 0.0 328.44574 L 0.0 281.52493 L 0.0 234.6041 L 0.0 211.14369 L 0.0 187.68327 Q 0.0 140.76247 46.92082 93.84164 L 70.38123 46.92082 L 93.84164 46.92082 Q 93.84164 46.92082 93.84164 23.46041 L 93.84164 23.46041 L 117.30205 23.46041 Q 140.76247 0.0 187.68327 0.0 z" svg:height="4.457478mm" draw:style-name="style-399" svg:viewBox="0.0 0.0 539.5894 445.74777" svg:width="5.395894mm" svg:x="102.75659mm" svg:y="239.7654mm"/>
          <draw:path svg:d="M 211.14369 70.38123 L 281.52493 0.0 L 281.52493 0.0 Q 281.52493 23.46041 281.52493 23.46041 L 304.98532 23.46041 L 234.6041 117.30205 Q 140.76247 234.6041 140.76247 258.0645 L 140.76247 281.52493 L 117.30205 281.52493 L 117.30205 304.98532 L 117.30205 304.98532 L 93.84164 304.98532 L 93.84164 304.98532 L 93.84164 304.98532 L 93.84164 328.44574 L 93.84164 328.44574 L 70.38123 328.44574 L 70.38123 351.90616 L 70.38123 351.90616 L 46.92082 351.90616 L 46.92082 351.90616 L 46.92082 375.36655 L 46.92082 375.36655 Q 23.46041 351.90616 0.0 351.90616 L 0.0 328.44574 L 0.0 328.44574 L 23.46041 304.98532 L 23.46041 304.98532 L 46.92082 304.98532 L 46.92082 281.52493 L 46.92082 258.0645 L 70.38123 234.6041 L 93.84164 211.14369 L 93.84164 211.14369 L 93.84164 211.14369 L 93.84164 187.68327 L 93.84164 187.68327 L 117.30205 164.22287 Q 140.76247 140.76247 211.14369 70.38123 z" svg:height="3.7536657mm" draw:style-name="style-400" svg:viewBox="0.0 0.0 304.98532 375.36655" svg:width="3.0498533mm" svg:x="112.14076mm" svg:y="184.63342mm"/>
          <draw:path svg:d="M 351.90616 0.0 L 351.90616 0.0 L 351.90616 0.0 Q 375.36655 23.46041 445.74777 23.46041 L 516.129 23.46041 L 774.19354 23.46041 Q 1008.7976 23.46041 1008.7976 46.92082 L 1008.7976 70.38123 L 891.49554 117.30205 Q 774.19354 164.22287 797.65393 187.68327 Q 797.65393 211.14369 821.1143 234.6041 Q 821.1143 258.0645 821.1143 258.0645 Q 821.1143 258.0645 797.65393 281.52493 L 774.19354 304.98532 L 750.7331 304.98532 Q 727.2727 304.98532 703.8123 328.44574 L 680.35187 328.44574 L 586.51025 328.44574 Q 469.2082 351.90616 304.98532 304.98532 L 140.76247 258.0645 L 140.76247 258.0645 L 117.30205 258.0645 L 117.30205 258.0645 L 117.30205 258.0645 L 117.30205 258.0645 L 117.30205 234.6041 L 93.84164 234.6041 L 93.84164 211.14369 L 93.84164 211.14369 L 70.38123 211.14369 L 70.38123 211.14369 L 70.38123 211.14369 L 70.38123 187.68327 L 70.38123 187.68327 L 46.92082 187.68327 L 46.92082 164.22287 L 23.46041 164.22287 L 0.0 164.22287 L 0.0 140.76247 L 23.46041 140.76247 L 23.46041 117.30205 L 23.46041 93.84164 L 46.92082 93.84164 L 70.38123 70.38123 L 70.38123 70.38123 L 70.38123 70.38123 L 93.84164 70.38123 L 93.84164 70.38123 L 211.14369 23.46041 Q 351.90616 23.46041 351.90616 0.0 z" svg:height="3.2844574mm" draw:style-name="style-401" svg:viewBox="0.0 0.0 1008.7976 328.44574" svg:width="10.087976mm" svg:x="32.140762mm" svg:y="110.49853mm"/>
          <draw:path svg:d="M 117.30205 70.38123 L 164.22287 164.22287 L 140.76247 187.68327 Q 140.76247 211.14369 117.30205 211.14369 L 117.30205 234.6041 L 117.30205 234.6041 Q 93.84164 234.6041 93.84164 258.0645 L 93.84164 258.0645 L 70.38123 258.0645 L 46.92082 258.0645 L 46.92082 234.6041 Q 46.92082 211.14369 23.46041 187.68327 Q 0.0 164.22287 0.0 93.84164 Q 0.0 23.46041 23.46041 0.0 Q 70.38123 -23.46041 117.30205 70.38123 z" svg:height="2.580645mm" draw:style-name="style-402" svg:viewBox="0.0 0.0 164.22287 258.0645" svg:width="1.6422287mm" svg:x="38.47507mm" svg:y="162.11143mm"/>
          <draw:path svg:d="M 70.38123 93.84164 L 117.30205 0.0 L 117.30205 46.92082 Q 140.76247 93.84164 164.22287 93.84164 L 164.22287 93.84164 L 164.22287 93.84164 L 164.22287 93.84164 L 164.22287 117.30205 L 164.22287 117.30205 L 187.68327 140.76247 L 187.68327 164.22287 L 164.22287 187.68327 Q 164.22287 234.6041 164.22287 234.6041 L 140.76247 234.6041 L 117.30205 234.6041 Q 117.30205 234.6041 70.38123 234.6041 L 46.92082 234.6041 L 46.92082 234.6041 L 23.46041 234.6041 L 23.46041 234.6041 L 23.46041 234.6041 L 23.46041 258.0645 L 0.0 258.0645 L 0.0 211.14369 Q 23.46041 164.22287 70.38123 93.84164 z" svg:height="2.580645mm" draw:style-name="style-403" svg:viewBox="0.0 0.0 187.68327 258.0645" svg:width="1.8768328mm" svg:x="57.478004mm" svg:y="123.870964mm"/>
          <draw:path svg:d="M 539.5894 3.6379788E-12 L 539.5894 3.6379788E-12 L 586.51025 3.6379788E-12 L 633.4311 23.46041 L 750.7331 46.92082 Q 868.03516 70.38123 868.03516 93.84164 L 891.49554 93.84164 L 891.49554 93.84164 Q 891.49554 117.30205 914.956 117.30205 L 914.956 117.30205 L 914.956 117.30205 L 914.956 117.30205 L 985.3372 140.76247 Q 1032.258 164.22287 1055.7184 140.76247 Q 1055.7184 117.30205 1055.7184 140.76247 Q 1079.1788 187.68327 1102.6393 187.68327 Q 1149.56 164.22287 1173.0205 187.68327 L 1196.481 187.68327 L 1196.481 211.14369 Q 1196.481 258.0645 1219.9413 258.0645 Q 1243.4017 258.0645 1243.4017 281.52493 L 1266.8622 281.52493 L 1290.3225 281.52493 Q 1290.3225 304.98532 1337.2434 304.98532 L 1360.7037 304.98532 L 1360.7037 304.98532 L 1360.7037 328.44574 L 1337.2434 351.90616 Q 1290.3225 351.90616 1313.783 351.90616 Q 1337.2434 375.36655 1337.2434 422.28738 L 1337.2434 469.2082 L 1313.783 469.2082 Q 1290.3225 469.2082 1290.3225 445.74777 Q 1266.8622 445.74777 1219.9413 539.5894 Q 1173.0205 633.4311 1149.56 609.97064 Q 1102.6393 586.51025 1102.6393 633.4311 Q 1079.1788 656.8915 1032.258 680.35187 Q 1008.7976 727.2727 985.3372 750.7331 Q 985.3372 774.19354 961.87683 774.19354 L 938.4164 774.19354 L 938.4164 797.65393 L 938.4164 797.65393 L 774.19354 797.65393 Q 609.97064 821.1143 445.74777 821.1143 L 281.52493 844.57477 L 258.0645 844.57477 Q 258.0645 821.1143 164.22287 821.1143 L 93.84164 797.65393 L 93.84164 774.19354 Q 70.38123 774.19354 70.38123 774.19354 L 70.38123 774.19354 L 70.38123 727.2727 Q 70.38123 703.8123 70.38123 680.35187 Q 70.38123 680.35187 23.46041 516.129 L 0.0 351.90616 L 23.46041 351.90616 Q 46.92082 351.90616 70.38123 351.90616 L 117.30205 351.90616 L 117.30205 351.90616 L 117.30205 351.90616 L 140.76247 304.98532 Q 164.22287 281.52493 140.76247 211.14369 Q 117.30205 117.30205 187.68327 117.30205 Q 258.0645 93.84164 351.90616 70.38123 L 422.28738 23.46041 L 492.6686 23.46041 L 539.5894 23.46041 L 539.5894 3.6379788E-12 z" svg:height="8.445747mm" draw:style-name="style-404" svg:viewBox="0.0 0.0 1360.7037 844.57477" svg:width="13.607038mm" svg:x="73.90029mm" svg:y="218.88562mm"/>
          <draw:path svg:d="M 516.129 0.0 L 680.35187 0.0 L 727.2727 0.0 L 774.19354 0.0 L 821.1143 46.92082 Q 891.49554 93.84164 891.49554 93.84164 L 914.956 93.84164 L 914.956 93.84164 L 914.956 93.84164 L 914.956 117.30205 L 914.956 117.30205 L 938.4164 140.76247 L 938.4164 164.22287 L 868.03516 164.22287 Q 797.65393 187.68327 680.35187 187.68327 L 586.51025 187.68327 L 539.5894 211.14369 L 469.2082 234.6041 L 445.74777 234.6041 L 398.82697 234.6041 L 398.82697 258.0645 L 398.82697 258.0645 L 398.82697 258.0645 Q 398.82697 258.0645 281.52493 281.52493 L 187.68327 304.98532 L 164.22287 304.98532 Q 140.76247 281.52493 117.30205 281.52493 Q 117.30205 281.52493 23.46041 281.52493 Q -70.38123 258.0645 -4.5474735E-13 187.68327 L 46.92082 93.84164 L 70.38123 93.84164 L 93.84164 93.84164 L 93.84164 70.38123 Q 117.30205 70.38123 117.30205 46.92082 L 140.76247 23.46041 L 258.0645 23.46041 Q 351.90616 0.0 516.129 0.0 z" svg:height="3.0498533mm" draw:style-name="style-405" svg:viewBox="0.0 0.0 938.4164 304.98532" svg:width="9.384164mm" svg:x="31.671553mm" svg:y="133.72433mm"/>
          <draw:path svg:d="M 0.0 46.92082 L 23.46041 0.0 L 774.19354 0.0 Q 1501.4662 0.0 1618.7683 23.46041 L 1736.0703 23.46041 L 1759.5308 46.92082 Q 1759.5308 70.38123 1759.5308 93.84164 Q 1759.5308 93.84164 1782.9911 93.84164 L 1782.9911 93.84164 L 1806.4515 117.30205 L 1853.3724 140.76247 L 1782.9911 140.76247 L 1712.6099 140.76247 L 1712.6099 164.22287 L 1712.6099 164.22287 L 1689.1495 164.22287 L 1689.1495 187.68327 L 1689.1495 187.68327 L 1689.1495 187.68327 L 1665.6891 187.68327 L 1642.2286 187.68327 L 1642.2286 187.68327 Q 1642.2286 187.68327 1618.7683 187.68327 L 1595.3079 187.68327 L 1571.8474 187.68327 Q 1571.8474 187.68327 1524.9266 211.14369 L 1501.4662 211.14369 L 1501.4662 211.14369 L 1501.4662 187.68327 L 1313.783 187.68327 L 1126.0997 187.68327 L 1126.0997 234.6041 Q 1102.6393 281.52493 1008.7976 750.7331 Q 914.956 1196.481 891.49554 1173.0205 Q 868.03516 1173.0205 938.4164 703.8123 L 1008.7976 234.6041 L 1032.258 211.14369 L 1032.258 187.68327 L 868.03516 187.68327 L 680.35187 187.68327 L 680.35187 211.14369 Q 680.35187 211.14369 586.51025 492.6686 L 539.5894 774.19354 L 516.129 821.1143 L 492.6686 868.03516 L 492.6686 868.03516 L 492.6686 891.49554 L 492.6686 891.49554 L 492.6686 891.49554 L 492.6686 891.49554 L 492.6686 891.49554 L 469.2082 868.03516 L 469.2082 844.57477 L 445.74777 844.57477 L 422.28738 844.57477 L 422.28738 821.1143 L 445.74777 797.65393 L 445.74777 656.8915 Q 445.74777 539.5894 422.28738 492.6686 Q 398.82697 445.74777 351.90616 351.90616 Q 281.52493 234.6041 164.22287 211.14369 L 70.38123 187.68327 L 93.84164 164.22287 Q 117.30205 140.76247 117.30205 140.76247 L 117.30205 140.76247 L 70.38123 117.30205 Q 23.46041 93.84164 0.0 93.84164 Q -23.46041 70.38123 0.0 46.92082 z" svg:height="11.730205mm" draw:style-name="style-406" svg:viewBox="0.0 0.0 1853.3724 1173.0205" svg:width="18.533724mm" svg:x="100.64516mm" svg:y="10.32258mm"/>
          <draw:path svg:d="M 70.38123 -1.8189894E-12 L 70.38123 -1.8189894E-12 L 211.14369 -1.8189894E-12 Q 328.44574 23.46041 328.44574 46.92082 L 328.44574 70.38123 L 328.44574 70.38123 Q 304.98532 70.38123 211.14369 93.84164 Q 117.30205 140.76247 117.30205 164.22287 Q 93.84164 187.68327 70.38123 187.68327 L 23.46041 187.68327 L 23.46041 187.68327 Q 23.46041 164.22287 70.38123 117.30205 Q 117.30205 93.84164 70.38123 70.38123 L 1.8189894E-12 46.92082 L 1.8189894E-12 46.92082 L 1.8189894E-12 46.92082 L 23.46041 23.46041 L 70.38123 -1.8189894E-12 L 70.38123 -1.8189894E-12 z" svg:height="1.8768328mm" draw:style-name="style-407" svg:viewBox="0.0 0.0 328.44574 187.68327" svg:width="3.2844574mm" svg:x="134.89735mm" svg:y="154.36949mm"/>
          <draw:path svg:d="M 23.46041 93.84164 L 46.92082 0.0 L 70.38123 0.0 L 93.84164 23.46041 L 117.30205 23.46041 Q 164.22287 23.46041 164.22287 46.92082 L 187.68327 46.92082 L 187.68327 46.92082 Q 187.68327 70.38123 211.14369 70.38123 L 211.14369 70.38123 L 211.14369 70.38123 Q 211.14369 70.38123 211.14369 93.84164 L 234.6041 93.84164 L 304.98532 234.6041 Q 398.82697 375.36655 398.82697 375.36655 L 398.82697 398.82697 L 398.82697 398.82697 L 422.28738 398.82697 L 422.28738 398.82697 Q 445.74777 422.28738 445.74777 445.74777 L 445.74777 445.74777 L 304.98532 445.74777 L 164.22287 445.74777 L 164.22287 422.28738 Q 164.22287 422.28738 93.84164 351.90616 L 23.46041 258.0645 L 23.46041 258.0645 L 23.46041 258.0645 L 23.46041 234.6041 L 23.46041 234.6041 L 0.0 234.6041 L 0.0 211.14369 L 0.0 211.14369 L 0.0 211.14369 L 23.46041 211.14369 L 23.46041 211.14369 L 23.46041 187.68327 Q 23.46041 187.68327 23.46041 93.84164 z" svg:height="4.457478mm" draw:style-name="style-408" svg:viewBox="0.0 0.0 445.74777 445.74777" svg:width="4.457478mm" svg:x="60.293255mm" svg:y="209.97067mm"/>
          <draw:path svg:d="M 46.92082 117.30205 L 0.0 0.0 L 70.38123 140.76247 Q 164.22287 258.0645 164.22287 281.52493 L 164.22287 304.98532 L 164.22287 304.98532 L 140.76247 304.98532 L 117.30205 304.98532 Q 117.30205 281.52493 117.30205 281.52493 L 117.30205 281.52493 L 93.84164 258.0645 Q 70.38123 234.6041 46.92082 117.30205 z" svg:height="3.0498533mm" draw:style-name="style-409" svg:viewBox="0.0 0.0 164.22287 304.98532" svg:width="1.6422287mm" svg:x="90.79179mm" svg:y="290.43988mm"/>
          <draw:path svg:d="M 258.0645 23.46041 L 258.0645 0.0 L 281.52493 23.46041 Q 328.44574 23.46041 328.44574 46.92082 Q 328.44574 70.38123 351.90616 70.38123 Q 375.36655 46.92082 398.82697 46.92082 L 398.82697 46.92082 L 422.28738 70.38123 Q 422.28738 70.38123 469.2082 93.84164 Q 516.129 93.84164 516.129 117.30205 L 516.129 164.22287 L 609.97064 164.22287 Q 703.8123 140.76247 703.8123 140.76247 Q 703.8123 117.30205 727.2727 117.30205 L 750.7331 117.30205 L 750.7331 117.30205 L 750.7331 117.30205 L 797.65393 164.22287 Q 868.03516 164.22287 891.49554 164.22287 L 914.956 164.22287 L 914.956 187.68327 L 938.4164 187.68327 L 938.4164 187.68327 L 938.4164 211.14369 L 938.4164 211.14369 L 961.87683 211.14369 L 961.87683 187.68327 L 985.3372 187.68327 L 985.3372 187.68327 L 985.3372 164.22287 L 985.3372 164.22287 L 985.3372 164.22287 L 1008.7976 164.22287 L 1008.7976 164.22287 L 1008.7976 187.68327 L 1032.258 187.68327 L 1032.258 211.14369 L 1032.258 211.14369 L 1032.258 211.14369 L 1032.258 211.14369 L 1008.7976 211.14369 L 1008.7976 234.6041 L 1008.7976 234.6041 L 985.3372 234.6041 L 985.3372 234.6041 L 985.3372 258.0645 L 985.3372 258.0645 L 961.87683 258.0645 L 961.87683 234.6041 L 938.4164 234.6041 L 938.4164 258.0645 Q 891.49554 304.98532 891.49554 304.98532 L 891.49554 328.44574 L 868.03516 304.98532 Q 844.57477 304.98532 750.7331 445.74777 Q 703.8123 586.51025 680.35187 609.97064 Q 680.35187 633.4311 656.8915 633.4311 Q 609.97064 633.4311 563.04987 656.8915 L 492.6686 656.8915 L 492.6686 656.8915 Q 492.6686 633.4311 375.36655 656.8915 Q 234.6041 680.35187 211.14369 633.4311 Q 187.68327 586.51025 140.76247 586.51025 L 93.84164 586.51025 L 93.84164 586.51025 Q 93.84164 563.04987 117.30205 539.5894 Q 117.30205 492.6686 46.92082 492.6686 L 9.094947E-13 492.6686 L 9.094947E-13 445.74777 Q 9.094947E-13 375.36655 23.46041 328.44574 L 46.92082 281.52493 L 46.92082 258.0645 L 46.92082 211.14369 L 46.92082 211.14369 L 46.92082 187.68327 L 70.38123 164.22287 L 70.38123 140.76247 L 117.30205 140.76247 L 164.22287 117.30205 L 164.22287 117.30205 Q 187.68327 117.30205 187.68327 70.38123 Q 211.14369 46.92082 234.6041 46.92082 Q 258.0645 46.92082 258.0645 23.46041 z" svg:height="6.568915mm" draw:style-name="style-410" svg:viewBox="0.0 0.0 1032.258 656.8915" svg:width="10.32258mm" svg:x="62.40469mm" svg:y="144.28152mm"/>
          <draw:path svg:d="M 9.094947E-13 23.46041 L 9.094947E-13 23.46041 L 164.22287 0.0 L 328.44574 0.0 L 328.44574 117.30205 L 328.44574 211.14369 L 304.98532 211.14369 Q 281.52493 211.14369 140.76247 140.76247 L 23.46041 93.84164 L 23.46041 70.38123 Q 9.094947E-13 70.38123 9.094947E-13 70.38123 Q 9.094947E-13 70.38123 9.094947E-13 23.46041 z" svg:height="2.1114368mm" draw:style-name="style-411" svg:viewBox="0.0 0.0 328.44574 211.14369" svg:width="3.2844574mm" svg:x="79.765396mm" svg:y="232.96187mm"/>
          <draw:path svg:d="M 46.92082 23.46041 L 46.92082 1.8189894E-12 L 46.92082 1.8189894E-12 L 70.38123 1.8189894E-12 L 70.38123 93.84164 L 70.38123 187.68327 L 93.84164 187.68327 L 93.84164 187.68327 L 93.84164 164.22287 L 117.30205 164.22287 L 117.30205 140.76247 L 117.30205 117.30205 L 140.76247 117.30205 L 140.76247 93.84164 L 140.76247 93.84164 L 164.22287 93.84164 L 164.22287 117.30205 Q 187.68327 140.76247 211.14369 164.22287 L 211.14369 164.22287 L 211.14369 187.68327 Q 234.6041 234.6041 234.6041 234.6041 L 211.14369 234.6041 L 211.14369 234.6041 L 211.14369 234.6041 L 211.14369 258.0645 L 211.14369 258.0645 L 187.68327 281.52493 L 164.22287 328.44574 L 164.22287 328.44574 L 164.22287 328.44574 L 164.22287 351.90616 L 164.22287 351.90616 L 140.76247 351.90616 Q 140.76247 375.36655 117.30205 375.36655 L 93.84164 375.36655 L 70.38123 375.36655 L 46.92082 375.36655 L 46.92082 398.82697 L 46.92082 398.82697 L 23.46041 398.82697 L 0.0 398.82697 L 0.0 375.36655 L 23.46041 328.44574 L 23.46041 234.6041 L 23.46041 164.22287 L 0.0 164.22287 Q 0.0 140.76247 0.0 140.76247 L 0.0 140.76247 L 0.0 140.76247 Q 23.46041 117.30205 23.46041 117.30205 L 23.46041 117.30205 L 23.46041 117.30205 Q 23.46041 117.30205 23.46041 93.84164 L 23.46041 70.38123 L 23.46041 46.92082 Q 23.46041 46.92082 46.92082 23.46041 z" svg:height="3.9882696mm" draw:style-name="style-412" svg:viewBox="0.0 0.0 234.6041 398.82697" svg:width="2.346041mm" svg:x="80.46921mm" svg:y="113.07918mm"/>
          <draw:path svg:d="M 211.14369 1.8189894E-12 L 258.0645 1.8189894E-12 L 304.98532 23.46041 Q 351.90616 23.46041 351.90616 46.92082 L 351.90616 46.92082 L 304.98532 70.38123 Q 258.0645 117.30205 234.6041 117.30205 L 187.68327 117.30205 L 187.68327 140.76247 L 187.68327 164.22287 L 164.22287 164.22287 L 164.22287 164.22287 L 164.22287 140.76247 L 140.76247 140.76247 L 140.76247 140.76247 L 140.76247 164.22287 L 140.76247 164.22287 L 140.76247 164.22287 L 117.30205 164.22287 L 117.30205 164.22287 L 117.30205 187.68327 L 93.84164 187.68327 L 93.84164 187.68327 L 93.84164 211.14369 L 93.84164 211.14369 L 93.84164 211.14369 L 117.30205 211.14369 L 117.30205 211.14369 L 117.30205 234.6041 L 140.76247 234.6041 L 140.76247 234.6041 L 140.76247 258.0645 L 140.76247 258.0645 L 140.76247 258.0645 L 164.22287 258.0645 L 164.22287 258.0645 L 187.68327 281.52493 Q 211.14369 281.52493 211.14369 304.98532 L 211.14369 328.44574 L 187.68327 328.44574 L 164.22287 304.98532 L 164.22287 304.98532 L 140.76247 304.98532 L 140.76247 304.98532 L 140.76247 304.98532 L 117.30205 281.52493 L 93.84164 258.0645 L 70.38123 258.0645 L 46.92082 258.0645 L 46.92082 234.6041 L 46.92082 234.6041 L 23.46041 234.6041 L 23.46041 211.14369 L 23.46041 211.14369 L 0.0 211.14369 L 0.0 164.22287 Q 0.0 117.30205 70.38123 70.38123 L 117.30205 23.46041 L 140.76247 23.46041 Q 164.22287 23.46041 211.14369 1.8189894E-12 z" svg:height="3.2844574mm" draw:style-name="style-413" svg:viewBox="0.0 0.0 351.90616 328.44574" svg:width="3.5190616mm" svg:x="30.029325mm" svg:y="123.63636mm"/>
          <draw:path svg:d="M 93.84164 0.0 L 93.84164 0.0 L 93.84164 0.0 L 93.84164 0.0 L 93.84164 23.46041 L 93.84164 23.46041 L 117.30205 23.46041 L 117.30205 46.92082 L 140.76247 46.92082 Q 187.68327 93.84164 187.68327 93.84164 L 211.14369 93.84164 L 211.14369 93.84164 Q 187.68327 117.30205 187.68327 140.76247 L 187.68327 140.76247 L 187.68327 304.98532 Q 187.68327 469.2082 164.22287 469.2082 L 164.22287 492.6686 L 140.76247 516.129 Q 93.84164 516.129 93.84164 563.04987 Q 93.84164 586.51025 70.38123 586.51025 L 70.38123 586.51025 L 70.38123 563.04987 Q 46.92082 539.5894 46.92082 516.129 L 46.92082 492.6686 L 70.38123 469.2082 Q 93.84164 445.74777 93.84164 375.36655 Q 93.84164 328.44574 93.84164 304.98532 Q 46.92082 281.52493 46.92082 234.6041 Q 46.92082 164.22287 23.46041 93.84164 L 1.8189894E-12 23.46041 L 46.92082 0.0 Q 70.38123 0.0 93.84164 0.0 z" svg:height="5.8651023mm" draw:style-name="style-414" svg:viewBox="0.0 0.0 211.14369 586.51025" svg:width="2.1114368mm" svg:x="102.287384mm" svg:y="251.02638mm"/>
          <draw:path svg:d="M 774.19354 0.0 L 797.65393 0.0 L 797.65393 0.0 L 797.65393 0.0 L 914.956 46.92082 Q 1032.258 117.30205 1032.258 117.30205 L 1055.7184 117.30205 L 1055.7184 117.30205 Q 1055.7184 117.30205 1079.1788 140.76247 L 1079.1788 140.76247 L 1079.1788 164.22287 L 1079.1788 164.22287 L 1079.1788 211.14369 L 1079.1788 281.52493 L 1102.6393 328.44574 L 1126.0997 375.36655 L 1126.0997 398.82697 L 1126.0997 422.28738 L 1149.56 445.74777 L 1149.56 492.6686 L 1219.9413 445.74777 Q 1266.8622 422.28738 1337.2434 351.90616 Q 1384.1642 258.0645 1478.0059 281.52493 Q 1571.8474 304.98532 1595.3079 304.98532 L 1595.3079 304.98532 L 1595.3079 304.98532 Q 1595.3079 304.98532 1595.3079 328.44574 L 1618.7683 328.44574 L 1642.2286 398.82697 Q 1642.2286 445.74777 1618.7683 586.51025 Q 1595.3079 703.8123 1571.8474 844.57477 Q 1548.3871 1008.7976 1571.8474 1008.7976 Q 1595.3079 1008.7976 1595.3079 1055.7184 L 1595.3079 1102.6393 L 1571.8474 1102.6393 L 1571.8474 1102.6393 L 1571.8474 1102.6393 Q 1548.3871 1102.6393 1548.3871 1102.6393 L 1548.3871 1126.0997 L 1548.3871 1126.0997 Q 1548.3871 1126.0997 1524.9266 1149.56 Q 1501.4662 1196.481 1431.085 1196.481 L 1337.2434 1219.9413 L 1337.2434 1219.9413 Q 1337.2434 1196.481 1313.783 1219.9413 L 1290.3225 1219.9413 L 1266.8622 1243.4017 Q 1266.8622 1266.8622 1196.481 1290.3225 Q 1126.0997 1337.2434 1102.6393 1313.783 Q 1079.1788 1313.783 1079.1788 1290.3225 Q 1055.7184 1290.3225 1055.7184 1290.3225 Q 1032.258 1290.3225 1032.258 1337.2434 L 1032.258 1384.1642 L 1032.258 1384.1642 L 1032.258 1384.1642 L 1008.7976 1313.783 Q 1008.7976 1243.4017 985.3372 1243.4017 L 938.4164 1266.8622 L 938.4164 1266.8622 Q 938.4164 1266.8622 938.4164 1243.4017 Q 938.4164 1196.481 868.03516 1173.0205 Q 797.65393 1149.56 774.19354 1102.6393 Q 750.7331 1079.1788 703.8123 1032.258 L 656.8915 961.87683 L 609.97064 961.87683 Q 586.51025 961.87683 586.51025 1008.7976 L 586.51025 1055.7184 L 492.6686 1079.1788 Q 398.82697 1102.6393 398.82697 1149.56 L 375.36655 1196.481 L 375.36655 1196.481 L 375.36655 1196.481 L 375.36655 1196.481 Q 375.36655 1196.481 281.52493 1173.0205 Q 211.14369 1149.56 187.68327 1126.0997 L 140.76247 1102.6393 L 140.76247 1102.6393 L 140.76247 1102.6393 L 140.76247 1079.1788 L 140.76247 1079.1788 L 117.30205 1079.1788 L 117.30205 1055.7184 L 93.84164 1055.7184 L 70.38123 1055.7184 L 46.92082 1055.7184 L 23.46041 1055.7184 L 0.0 1055.7184 L 0.0 1055.7184 L 0.0 1008.7976 L 0.0 938.4164 L 23.46041 914.956 L 46.92082 891.49554 L 46.92082 891.49554 L 46.92082 868.03516 L 46.92082 868.03516 L 46.92082 868.03516 L 70.38123 868.03516 L 70.38123 868.03516 L 164.22287 868.03516 Q 234.6041 868.03516 258.0645 868.03516 L 258.0645 868.03516 L 258.0645 891.49554 L 281.52493 891.49554 L 281.52493 868.03516 Q 281.52493 821.1143 304.98532 774.19354 Q 304.98532 750.7331 281.52493 750.7331 Q 258.0645 750.7331 258.0645 727.2727 L 258.0645 703.8123 L 328.44574 680.35187 Q 375.36655 680.35187 398.82697 680.35187 L 398.82697 680.35187 L 398.82697 727.2727 Q 398.82697 774.19354 422.28738 774.19354 Q 422.28738 774.19354 445.74777 774.19354 L 469.2082 774.19354 L 469.2082 774.19354 L 492.6686 774.19354 L 539.5894 750.7331 L 586.51025 750.7331 L 586.51025 727.2727 L 586.51025 680.35187 L 563.04987 680.35187 L 539.5894 680.35187 L 539.5894 656.8915 L 516.129 656.8915 L 516.129 633.4311 L 516.129 609.97064 L 492.6686 586.51025 Q 469.2082 539.5894 445.74777 586.51025 L 398.82697 609.97064 L 398.82697 563.04987 Q 375.36655 516.129 328.44574 492.6686 L 281.52493 492.6686 L 281.52493 469.2082 L 281.52493 469.2082 L 328.44574 469.2082 Q 375.36655 445.74777 398.82697 375.36655 Q 422.28738 304.98532 445.74777 281.52493 Q 492.6686 258.0645 609.97064 164.22287 L 727.2727 70.38123 L 727.2727 46.92082 L 750.7331 46.92082 L 750.7331 46.92082 L 750.7331 23.46041 L 750.7331 23.46041 L 750.7331 23.46041 L 774.19354 23.46041 L 774.19354 23.46041 L 774.19354 0.0 z" svg:height="13.841641mm" draw:style-name="style-415" svg:viewBox="0.0 0.0 1642.2286 1384.1642" svg:width="16.422287mm" svg:x="88.68035mm" svg:y="194.0176mm"/>
          <draw:path svg:d="M 0.0 23.46041 L 0.0 0.0 L 70.38123 23.46041 Q 140.76247 23.46041 187.68327 46.92082 Q 187.68327 70.38123 211.14369 117.30205 Q 234.6041 187.68327 234.6041 211.14369 L 234.6041 234.6041 L 234.6041 234.6041 Q 211.14369 211.14369 187.68327 187.68327 Q 187.68327 164.22287 93.84164 117.30205 Q 0.0 46.92082 0.0 23.46041 z" svg:height="2.346041mm" draw:style-name="style-416" svg:viewBox="0.0 0.0 234.6041 234.6041" svg:width="2.346041mm" svg:x="111.671555mm" svg:y="177.5953mm"/>
          <draw:path svg:d="M 0.0 23.46041 L 0.0 0.0 L 23.46041 0.0 Q 46.92082 0.0 93.84164 46.92082 Q 117.30205 117.30205 211.14369 117.30205 Q 328.44574 140.76247 328.44574 117.30205 Q 328.44574 93.84164 351.90616 70.38123 L 351.90616 23.46041 L 375.36655 23.46041 Q 375.36655 46.92082 398.82697 23.46041 Q 422.28738 0.0 422.28738 0.0 L 422.28738 0.0 L 422.28738 0.0 L 445.74777 0.0 L 422.28738 93.84164 Q 422.28738 187.68327 469.2082 234.6041 Q 539.5894 304.98532 563.04987 304.98532 L 609.97064 304.98532 L 563.04987 375.36655 Q 516.129 445.74777 492.6686 469.2082 L 492.6686 492.6686 L 492.6686 492.6686 Q 469.2082 492.6686 469.2082 492.6686 Q 469.2082 492.6686 422.28738 516.129 L 375.36655 516.129 L 375.36655 516.129 L 375.36655 492.6686 L 375.36655 492.6686 L 375.36655 492.6686 L 351.90616 469.2082 Q 328.44574 445.74777 304.98532 398.82697 L 258.0645 351.90616 L 258.0645 351.90616 Q 234.6041 328.44574 117.30205 164.22287 L 0.0 23.46041 L 0.0 23.46041 z" svg:height="5.16129mm" draw:style-name="style-417" svg:viewBox="0.0 0.0 609.97064 516.129" svg:width="6.0997066mm" svg:x="63.812313mm" svg:y="107.21407mm"/>
          <draw:path svg:d="M 398.82697 23.46041 L 398.82697 0.0 L 422.28738 23.46041 Q 422.28738 46.92082 445.74777 46.92082 L 445.74777 46.92082 L 633.4311 46.92082 Q 821.1143 46.92082 821.1143 23.46041 L 821.1143 23.46041 L 938.4164 70.38123 Q 1032.258 93.84164 1032.258 117.30205 L 1032.258 117.30205 L 1079.1788 187.68327 Q 1126.0997 234.6041 1126.0997 234.6041 L 1126.0997 258.0645 L 1126.0997 258.0645 Q 1126.0997 281.52493 1126.0997 281.52493 L 1149.56 281.52493 L 1149.56 281.52493 Q 1149.56 281.52493 1173.0205 304.98532 L 1173.0205 304.98532 L 1173.0205 304.98532 Q 1173.0205 328.44574 1173.0205 328.44574 L 1196.481 328.44574 L 1196.481 328.44574 Q 1196.481 328.44574 1219.9413 351.90616 L 1219.9413 351.90616 L 1313.783 469.2082 Q 1407.6246 586.51025 1407.6246 609.97064 L 1407.6246 609.97064 L 1407.6246 609.97064 Q 1407.6246 609.97064 1407.6246 633.4311 L 1431.085 633.4311 L 1454.5454 703.8123 Q 1454.5454 750.7331 1478.0059 774.19354 L 1478.0059 797.65393 L 1478.0059 797.65393 Q 1478.0059 797.65393 1501.4662 821.1143 L 1501.4662 821.1143 L 1501.4662 844.57477 Q 1501.4662 868.03516 1524.9266 868.03516 L 1524.9266 868.03516 L 1524.9266 891.49554 Q 1548.3871 938.4164 1548.3871 985.3372 L 1548.3871 1032.258 L 1571.8474 1079.1788 L 1595.3079 1102.6393 L 1595.3079 1173.0205 L 1595.3079 1243.4017 L 1595.3079 1243.4017 L 1571.8474 1219.9413 L 1571.8474 1219.9413 L 1548.3871 1219.9413 L 1548.3871 1219.9413 L 1548.3871 1219.9413 L 1548.3871 1196.481 L 1548.3871 1196.481 L 1524.9266 1196.481 L 1524.9266 1196.481 L 1501.4662 1196.481 L 1501.4662 1173.0205 L 1501.4662 1173.0205 L 1501.4662 1173.0205 L 1478.0059 1149.56 L 1454.5454 1126.0997 L 1454.5454 1126.0997 L 1454.5454 1126.0997 L 1454.5454 1102.6393 L 1454.5454 1102.6393 L 1454.5454 1079.1788 Q 1454.5454 1055.7184 1431.085 1032.258 Q 1407.6246 1008.7976 1313.783 844.57477 L 1196.481 656.8915 L 1196.481 656.8915 Q 1196.481 656.8915 1173.0205 633.4311 Q 1149.56 633.4311 1149.56 609.97064 Q 1126.0997 586.51025 985.3372 469.2082 Q 821.1143 375.36655 656.8915 351.90616 L 516.129 328.44574 L 516.129 351.90616 L 516.129 351.90616 L 422.28738 398.82697 Q 351.90616 422.28738 304.98532 469.2082 Q 258.0645 492.6686 211.14369 586.51025 Q 140.76247 680.35187 140.76247 727.2727 L 140.76247 774.19354 L 140.76247 774.19354 Q 140.76247 774.19354 117.30205 844.57477 L 93.84164 938.4164 L 93.84164 1032.258 L 93.84164 1102.6393 L 70.38123 1102.6393 L 46.92082 1079.1788 L 23.46041 1079.1788 L 0.0 1079.1788 L 0.0 938.4164 Q 0.0 797.65393 0.0 680.35187 L 0.0 563.04987 L 0.0 563.04987 Q 23.46041 563.04987 70.38123 422.28738 Q 140.76247 304.98532 117.30205 281.52493 L 117.30205 258.0645 L 140.76247 258.0645 Q 140.76247 234.6041 187.68327 211.14369 Q 234.6041 164.22287 304.98532 93.84164 Q 398.82697 46.92082 398.82697 23.46041 z" svg:height="12.434017mm" draw:style-name="style-418" svg:viewBox="0.0 0.0 1595.3079 1243.4017" svg:width="15.953078mm" svg:x="88.21114mm" svg:y="268.3871mm"/>
          <draw:path svg:d="M 140.76247 93.84164 L 164.22287 0.0 L 187.68327 23.46041 Q 234.6041 46.92082 234.6041 23.46041 Q 234.6041 0.0 258.0645 23.46041 Q 281.52493 46.92082 304.98532 23.46041 Q 328.44574 0.0 328.44574 0.0 L 328.44574 23.46041 L 304.98532 375.36655 Q 281.52493 727.2727 258.0645 844.57477 L 258.0645 938.4164 L 234.6041 1126.0997 Q 187.68327 1290.3225 187.68327 1360.7037 L 187.68327 1431.085 L 164.22287 1431.085 Q 140.76247 1407.6246 117.30205 1407.6246 Q 93.84164 1407.6246 93.84164 1384.1642 Q 93.84164 1360.7037 70.38123 1384.1642 Q 70.38123 1407.6246 46.92082 1407.6246 L 23.46041 1407.6246 L 23.46041 1384.1642 L 0.0 1384.1642 L 0.0 1407.6246 L 0.0 1407.6246 L 0.0 1407.6246 L 0.0 1407.6246 L 0.0 1290.3225 Q 0.0 1173.0205 46.92082 656.8915 Q 93.84164 164.22287 140.76247 93.84164 z" svg:height="14.31085mm" draw:style-name="style-419" svg:viewBox="0.0 0.0 328.44574 1431.085" svg:width="3.2844574mm" svg:x="18.768328mm" svg:y="241.64223mm"/>
          <draw:path svg:d="M 3284.4573 3425.2197 L 3284.4573 6850.4395 L 3284.4573 6850.4395 L 3260.997 6850.4395 L 3260.997 6873.9 L 3260.997 6897.3604 L 3237.5366 6897.3604 Q 3237.5366 6897.3604 3214.0762 6897.3604 Q 3214.0762 6920.821 3190.6157 6897.3604 Q 3167.1553 6850.4395 3167.1553 6897.3604 L 3167.1553 6920.821 L 3143.6948 6803.519 Q 3120.2346 6709.6772 3120.2346 6615.8354 Q 3120.2346 6521.994 3096.7742 6521.994 Q 3073.3137 6498.5337 3073.3137 6381.2314 Q 3049.8533 6240.469 3026.3928 6240.469 Q 3002.9324 6240.469 2979.4722 6146.6274 Q 2979.4722 6052.7856 2956.0117 6052.7856 Q 2932.5513 6052.7856 2932.5513 6005.8647 Q 2909.0908 5958.9443 2885.6304 5958.9443 Q 2862.17 5958.9443 2815.2493 5818.1816 L 2768.3284 5700.8794 L 2768.3284 5677.419 Q 2744.868 5677.419 2744.868 5302.0527 Q 2744.868 4926.686 2744.868 4645.161 Q 2744.868 4340.176 2768.3284 3307.9177 Q 2791.7888 2275.6597 2768.3284 2275.6597 Q 2744.868 2275.6597 2744.868 2228.739 Q 2744.868 2181.818 2697.947 2158.3577 Q 2697.947 2134.8972 2697.947 1736.0703 Q 2697.947 1360.7037 2697.947 1173.0205 Q 2674.4868 985.3372 2697.947 985.3372 Q 2721.4075 985.3372 2697.947 844.57477 Q 2651.0264 703.8123 2674.4868 563.04987 Q 2697.947 398.82697 2674.4868 398.82697 Q 2651.0264 398.82697 2651.0264 375.36655 Q 2651.0264 328.44574 2463.343 328.44574 L 2275.6597 304.98532 L 2275.6597 304.98532 Q 2275.6597 281.52493 2322.5806 281.52493 Q 2346.041 281.52493 2322.5806 258.0645 Q 2299.12 258.0645 2299.12 234.6041 Q 2299.12 211.14369 2181.818 211.14369 Q 2041.0557 187.68327 1431.085 234.6041 L 844.57477 281.52493 L 797.65393 281.52493 L 750.7331 281.52493 L 750.7331 304.98532 L 750.7331 304.98532 L 586.51025 304.98532 Q 398.82697 328.44574 211.14369 328.44574 L 23.46041 328.44574 L 23.46041 328.44574 L 23.46041 304.98532 L 0.0 304.98532 L 0.0 281.52493 L 70.38123 281.52493 L 140.76247 281.52493 L 70.38123 258.0645 L 23.46041 234.6041 L 46.92082 234.6041 Q 70.38123 211.14369 70.38123 187.68327 Q 93.84164 187.68327 70.38123 164.22287 L 46.92082 140.76247 L 46.92082 140.76247 L 23.46041 140.76247 L 23.46041 140.76247 L 23.46041 140.76247 L 93.84164 93.84164 Q 164.22287 70.38123 140.76247 46.92082 Q 140.76247 46.92082 164.22287 23.46041 Q 211.14369 0.0 211.14369 0.0 L 211.14369 0.0 L 1759.5308 0.0 Q 3284.4573 0.0 3284.4573 3425.2197 z" svg:height="69.208206mm" draw:style-name="style-420" svg:viewBox="0.0 0.0 3284.4573 6920.821" svg:width="32.844574mm" svg:x="136.30498mm" svg:y="1.4076246mm"/>
          <draw:path svg:d="M 351.90616 46.92082 L 375.36655 46.92082 L 375.36655 46.92082 Q 375.36655 70.38123 351.90616 70.38123 L 328.44574 70.38123 L 304.98532 93.84164 Q 281.52493 93.84164 281.52493 140.76247 Q 304.98532 211.14369 351.90616 187.68327 Q 375.36655 187.68327 398.82697 187.68327 L 398.82697 187.68327 L 422.28738 187.68327 L 422.28738 187.68327 L 398.82697 211.14369 Q 375.36655 258.0645 375.36655 351.90616 Q 375.36655 422.28738 398.82697 445.74777 L 398.82697 445.74777 L 375.36655 445.74777 Q 351.90616 445.74777 304.98532 375.36655 Q 281.52493 328.44574 211.14369 211.14369 Q 164.22287 117.30205 93.84164 117.30205 L 23.46041 93.84164 L 23.46041 70.38123 Q 0.0 70.38123 0.0 70.38123 L 0.0 70.38123 L 0.0 46.92082 Q 0.0 23.46041 46.92082 0.0 Q 117.30205 -23.46041 117.30205 0.0 Q 117.30205 23.46041 234.6041 23.46041 Q 328.44574 23.46041 351.90616 46.92082 z" svg:height="4.457478mm" draw:style-name="style-421" svg:viewBox="0.0 0.0 422.28738 445.74777" svg:width="4.2228737mm" svg:x="123.870964mm" svg:y="275.65982mm"/>
          <draw:path svg:d="M 351.90616 -3.6379788E-12 L 351.90616 -3.6379788E-12 L 375.36655 -3.6379788E-12 L 422.28738 -3.6379788E-12 L 422.28738 -3.6379788E-12 L 422.28738 -3.6379788E-12 L 422.28738 23.46041 L 422.28738 23.46041 L 445.74777 23.46041 L 445.74777 46.92082 L 445.74777 46.92082 L 469.2082 46.92082 L 469.2082 46.92082 L 469.2082 46.92082 L 516.129 93.84164 Q 563.04987 117.30205 563.04987 140.76247 Q 563.04987 164.22287 563.04987 187.68327 L 563.04987 211.14369 L 492.6686 281.52493 Q 422.28738 328.44574 422.28738 398.82697 L 422.28738 469.2082 L 445.74777 516.129 L 445.74777 563.04987 L 445.74777 563.04987 Q 422.28738 563.04987 422.28738 563.04987 L 422.28738 586.51025 L 398.82697 586.51025 Q 375.36655 563.04987 234.6041 516.129 L 70.38123 445.74777 L 70.38123 445.74777 Q 70.38123 422.28738 23.46041 422.28738 Q -23.46041 422.28738 9.094947E-13 375.36655 L 9.094947E-13 328.44574 L 46.92082 328.44574 Q 70.38123 328.44574 140.76247 304.98532 L 187.68327 281.52493 L 187.68327 281.52493 L 187.68327 281.52493 L 211.14369 281.52493 L 211.14369 281.52493 L 234.6041 258.0645 L 258.0645 234.6041 L 258.0645 234.6041 L 258.0645 234.6041 L 281.52493 234.6041 Q 328.44574 234.6041 328.44574 258.0645 L 328.44574 281.52493 L 351.90616 281.52493 L 375.36655 281.52493 L 375.36655 258.0645 L 375.36655 234.6041 L 398.82697 234.6041 L 398.82697 234.6041 L 398.82697 211.14369 L 375.36655 211.14369 L 375.36655 211.14369 L 375.36655 187.68327 L 375.36655 187.68327 Q 375.36655 187.68327 328.44574 187.68327 Q 304.98532 164.22287 328.44574 93.84164 L 328.44574 23.46041 L 328.44574 23.46041 Q 351.90616 -3.6379788E-12 351.90616 -3.6379788E-12 z" svg:height="5.8651023mm" draw:style-name="style-422" svg:viewBox="0.0 0.0 563.04987 586.51025" svg:width="5.6304984mm" svg:x="81.17302mm" svg:y="244.45747mm"/>
          <draw:path svg:d="M 281.52493 1.8189894E-12 L 304.98532 1.8189894E-12 L 304.98532 1.8189894E-12 L 304.98532 1.8189894E-12 L 328.44574 1.8189894E-12 L 328.44574 1.8189894E-12 L 328.44574 23.46041 L 351.90616 23.46041 L 351.90616 46.92082 L 351.90616 70.38123 L 375.36655 70.38123 L 398.82697 70.38123 L 469.2082 70.38123 L 539.5894 70.38123 L 750.7331 70.38123 L 961.87683 70.38123 L 961.87683 70.38123 L 985.3372 70.38123 L 985.3372 70.38123 Q 985.3372 93.84164 961.87683 93.84164 L 938.4164 93.84164 L 891.49554 93.84164 L 844.57477 93.84164 L 774.19354 93.84164 L 703.8123 93.84164 L 609.97064 93.84164 L 516.129 93.84164 L 422.28738 93.84164 Q 328.44574 93.84164 328.44574 140.76247 L 328.44574 164.22287 L 304.98532 164.22287 Q 304.98532 140.76247 258.0645 140.76247 Q 211.14369 140.76247 211.14369 117.30205 L 211.14369 93.84164 L 164.22287 93.84164 L 140.76247 93.84164 L 140.76247 93.84164 L 140.76247 93.84164 L 70.38123 70.38123 L -9.094947E-13 70.38123 L -9.094947E-13 70.38123 L -9.094947E-13 46.92082 L 23.46041 46.92082 L 70.38123 46.92082 L 164.22287 23.46041 Q 258.0645 1.8189894E-12 281.52493 1.8189894E-12 z" svg:height="1.6422287mm" draw:style-name="style-423" svg:viewBox="0.0 0.0 985.3372 164.22287" svg:width="9.853373mm" svg:x="72.02346mm" svg:y="102.287384mm"/>
          <draw:path svg:d="M 234.6041 1.8189894E-12 L 234.6041 1.8189894E-12 L 234.6041 23.46041 L 234.6041 46.92082 L 234.6041 46.92082 L 234.6041 70.38123 L 234.6041 70.38123 L 234.6041 70.38123 L 211.14369 117.30205 Q 187.68327 140.76247 187.68327 164.22287 L 187.68327 211.14369 L 187.68327 211.14369 L 187.68327 211.14369 L 164.22287 234.6041 L 164.22287 258.0645 L 140.76247 258.0645 L 117.30205 258.0645 L 117.30205 281.52493 L 117.30205 281.52493 L 93.84164 281.52493 Q 46.92082 281.52493 46.92082 304.98532 Q 46.92082 351.90616 23.46041 351.90616 L 0.0 328.44574 L 0.0 304.98532 Q 0.0 304.98532 23.46041 304.98532 L 23.46041 281.52493 L 23.46041 258.0645 L 46.92082 211.14369 L 46.92082 117.30205 L 46.92082 46.92082 L 70.38123 70.38123 Q 93.84164 93.84164 93.84164 93.84164 L 93.84164 93.84164 L 93.84164 93.84164 L 93.84164 117.30205 L 93.84164 117.30205 L 117.30205 117.30205 L 140.76247 93.84164 Q 164.22287 70.38123 187.68327 46.92082 L 234.6041 23.46041 L 234.6041 23.46041 L 234.6041 23.46041 L 234.6041 1.8189894E-12 z" svg:height="3.5190616mm" draw:style-name="style-424" svg:viewBox="0.0 0.0 234.6041 351.90616" svg:width="2.346041mm" svg:x="48.328445mm" svg:y="97.3607mm"/>
          <draw:path svg:d="M 422.28738 1.8189894E-12 L 516.129 1.8189894E-12 L 516.129 46.92082 L 516.129 93.84164 L 516.129 93.84164 Q 516.129 93.84164 492.6686 140.76247 Q 492.6686 187.68327 375.36655 187.68327 L 234.6041 187.68327 L 164.22287 187.68327 L 93.84164 187.68327 L 93.84164 187.68327 Q 93.84164 187.68327 46.92082 164.22287 L 0.0 140.76247 L 0.0 140.76247 Q 0.0 140.76247 23.46041 140.76247 L 23.46041 117.30205 L 46.92082 70.38123 Q 46.92082 46.92082 93.84164 23.46041 Q 140.76247 23.46041 164.22287 70.38123 Q 187.68327 140.76247 211.14369 117.30205 Q 234.6041 117.30205 281.52493 46.92082 Q 304.98532 1.8189894E-12 422.28738 1.8189894E-12 z" svg:height="1.8768328mm" draw:style-name="style-425" svg:viewBox="0.0 0.0 516.129 187.68327" svg:width="5.16129mm" svg:x="152.49266mm" svg:y="130.90909mm"/>
          <draw:path svg:d="M 0.0 23.46041 L 0.0 1.8189894E-12 L 187.68327 23.46041 Q 375.36655 23.46041 375.36655 46.92082 L 375.36655 46.92082 L 375.36655 70.38123 L 375.36655 70.38123 L 328.44574 70.38123 Q 281.52493 70.38123 304.98532 140.76247 Q 328.44574 211.14369 351.90616 234.6041 L 375.36655 258.0645 L 375.36655 258.0645 L 375.36655 258.0645 L 258.0645 258.0645 L 140.76247 258.0645 L 93.84164 258.0645 L 70.38123 258.0645 L 70.38123 258.0645 L 70.38123 258.0645 L 93.84164 234.6041 Q 140.76247 234.6041 117.30205 164.22287 Q 93.84164 70.38123 46.92082 46.92082 L 0.0 23.46041 L 0.0 23.46041 z" svg:height="2.580645mm" draw:style-name="style-426" svg:viewBox="0.0 0.0 375.36655 258.0645" svg:width="3.7536657mm" svg:x="47.390026mm" svg:y="157.41936mm"/>
          <draw:path svg:d="M 117.30205 46.92082 L 234.6041 0.0 L 258.0645 0.0 Q 281.52493 23.46041 328.44574 23.46041 L 351.90616 23.46041 L 328.44574 70.38123 Q 328.44574 117.30205 398.82697 140.76247 Q 469.2082 164.22287 445.74777 164.22287 L 422.28738 164.22287 L 398.82697 164.22287 Q 375.36655 164.22287 375.36655 187.68327 Q 375.36655 187.68327 187.68327 164.22287 L 0.0 164.22287 L 0.0 140.76247 L 0.0 140.76247 L 0.0 117.30205 Q 0.0 93.84164 117.30205 46.92082 z" svg:height="1.8768328mm" draw:style-name="style-427" svg:viewBox="0.0 0.0 445.74777 187.68327" svg:width="4.457478mm" svg:x="133.25513mm" svg:y="296.30496mm"/>
          <draw:path svg:d="M 70.38123 23.46041 L 70.38123 0.0 L 164.22287 0.0 L 258.0645 0.0 L 258.0645 23.46041 Q 281.52493 46.92082 187.68327 211.14369 Q 117.30205 375.36655 93.84164 398.82697 L 93.84164 398.82697 L 93.84164 398.82697 Q 93.84164 398.82697 93.84164 328.44574 Q 93.84164 258.0645 46.92082 234.6041 L 23.46041 234.6041 L 23.46041 234.6041 Q -9.094947E-13 211.14369 -9.094947E-13 211.14369 L -9.094947E-13 211.14369 L -9.094947E-13 164.22287 Q -9.094947E-13 117.30205 46.92082 93.84164 Q 70.38123 46.92082 70.38123 23.46041 z" svg:height="3.9882696mm" draw:style-name="style-428" svg:viewBox="0.0 0.0 258.0645 398.82697" svg:width="2.580645mm" svg:x="76.480934mm" svg:y="103.22581mm"/>
          <draw:path svg:d="M 234.6041 0.0 L 234.6041 0.0 L 234.6041 93.84164 Q 234.6041 187.68327 234.6041 375.36655 Q 234.6041 563.04987 211.14369 609.97064 L 211.14369 656.8915 L 187.68327 656.8915 Q 164.22287 656.8915 140.76247 586.51025 L 140.76247 539.5894 L 140.76247 539.5894 L 140.76247 516.129 L 117.30205 516.129 L 117.30205 492.6686 L 117.30205 492.6686 L 140.76247 492.6686 L 140.76247 469.2082 Q 140.76247 445.74777 70.38123 445.74777 Q 23.46041 445.74777 23.46041 469.2082 Q 9.094947E-13 492.6686 9.094947E-13 445.74777 Q -46.92082 375.36655 9.094947E-13 211.14369 L 46.92082 23.46041 L 70.38123 23.46041 L 93.84164 23.46041 L 93.84164 46.92082 L 93.84164 70.38123 L 93.84164 140.76247 L 93.84164 211.14369 L 140.76247 211.14369 L 164.22287 211.14369 L 164.22287 187.68327 Q 187.68327 187.68327 187.68327 117.30205 L 211.14369 70.38123 L 211.14369 23.46041 Q 234.6041 0.0 234.6041 0.0 z" svg:height="6.568915mm" draw:style-name="style-429" svg:viewBox="0.0 0.0 234.6041 656.8915" svg:width="2.346041mm" svg:x="75.54252mm" svg:y="127.39002mm"/>
          <draw:path svg:d="M 234.6041 23.46041 L 328.44574 0.0 L 328.44574 0.0 Q 351.90616 23.46041 351.90616 0.0 L 351.90616 0.0 L 375.36655 23.46041 Q 375.36655 23.46041 398.82697 23.46041 L 398.82697 46.92082 L 375.36655 70.38123 Q 375.36655 93.84164 351.90616 93.84164 L 351.90616 117.30205 L 328.44574 117.30205 L 304.98532 117.30205 L 258.0645 211.14369 Q 187.68327 281.52493 281.52493 304.98532 Q 375.36655 304.98532 375.36655 304.98532 Q 398.82697 304.98532 422.28738 328.44574 L 445.74777 328.44574 L 445.74777 328.44574 Q 445.74777 351.90616 375.36655 398.82697 Q 281.52493 445.74777 211.14369 445.74777 Q 140.76247 445.74777 70.38123 398.82697 Q 0.0 351.90616 0.0 281.52493 L 23.46041 211.14369 L 46.92082 211.14369 Q 46.92082 211.14369 46.92082 187.68327 L 46.92082 187.68327 L 46.92082 187.68327 Q 70.38123 164.22287 70.38123 164.22287 L 70.38123 164.22287 L 70.38123 164.22287 Q 70.38123 164.22287 117.30205 117.30205 Q 140.76247 70.38123 234.6041 23.46041 z" svg:height="4.457478mm" draw:style-name="style-430" svg:viewBox="0.0 0.0 445.74777 445.74777" svg:width="4.457478mm" svg:x="29.090908mm" svg:y="133.48973mm"/>
          <draw:path svg:d="M 93.84164 0.0 L 93.84164 0.0 L 117.30205 23.46041 Q 117.30205 46.92082 140.76247 46.92082 L 140.76247 46.92082 L 164.22287 46.92082 L 187.68327 46.92082 L 187.68327 46.92082 Q 187.68327 46.92082 211.14369 70.38123 L 211.14369 70.38123 L 211.14369 140.76247 Q 211.14369 187.68327 234.6041 164.22287 L 234.6041 140.76247 L 234.6041 140.76247 Q 258.0645 140.76247 258.0645 140.76247 L 258.0645 164.22287 L 258.0645 211.14369 Q 258.0645 258.0645 234.6041 258.0645 Q 211.14369 281.52493 234.6041 281.52493 Q 258.0645 281.52493 258.0645 304.98532 L 258.0645 328.44574 L 187.68327 328.44574 L 117.30205 328.44574 L 117.30205 351.90616 L 117.30205 351.90616 L 117.30205 351.90616 Q 93.84164 328.44574 70.38123 304.98532 Q 23.46041 258.0645 70.38123 234.6041 Q 117.30205 234.6041 117.30205 211.14369 Q 117.30205 187.68327 46.92082 164.22287 L 0.0 140.76247 L 0.0 70.38123 Q 23.46041 23.46041 23.46041 70.38123 L 23.46041 117.30205 L 46.92082 117.30205 Q 70.38123 140.76247 93.84164 117.30205 Q 117.30205 117.30205 93.84164 93.84164 Q 70.38123 93.84164 70.38123 46.92082 L 93.84164 23.46041 L 93.84164 0.0 z" svg:height="3.5190616mm" draw:style-name="style-431" svg:viewBox="0.0 0.0 258.0645 351.90616" svg:width="2.580645mm" svg:x="82.34604mm" svg:y="75.07331mm"/>
          <draw:path svg:d="M 211.14369 46.92082 L 304.98532 -3.6379788E-12 L 304.98532 -3.6379788E-12 Q 304.98532 23.46041 281.52493 46.92082 L 281.52493 46.92082 L 164.22287 117.30205 Q 70.38123 187.68327 23.46041 187.68327 L 0.0 187.68327 L 0.0 187.68327 L 23.46041 164.22287 L 23.46041 164.22287 L 23.46041 140.76247 L 23.46041 140.76247 L 23.46041 140.76247 L 46.92082 140.76247 Q 46.92082 140.76247 70.38123 93.84164 Q 117.30205 70.38123 211.14369 46.92082 z" svg:height="1.8768328mm" draw:style-name="style-432" svg:viewBox="0.0 0.0 304.98532 187.68327" svg:width="3.0498533mm" svg:x="48.56305mm" svg:y="283.87097mm"/>
          <draw:path svg:d="M 422.28738 23.46041 L 492.6686 0.0 L 492.6686 23.46041 L 469.2082 46.92082 L 469.2082 46.92082 L 469.2082 46.92082 L 469.2082 70.38123 L 469.2082 70.38123 L 492.6686 70.38123 L 492.6686 93.84164 L 516.129 93.84164 L 539.5894 93.84164 L 539.5894 117.30205 L 563.04987 117.30205 L 563.04987 117.30205 L 563.04987 140.76247 L 563.04987 140.76247 L 563.04987 140.76247 L 563.04987 140.76247 Q 563.04987 164.22287 563.04987 187.68327 L 563.04987 187.68327 L 563.04987 187.68327 Q 563.04987 187.68327 539.5894 187.68327 L 539.5894 211.14369 L 516.129 211.14369 L 492.6686 211.14369 L 469.2082 234.6041 Q 422.28738 234.6041 422.28738 328.44574 Q 398.82697 445.74777 375.36655 445.74777 Q 328.44574 422.28738 281.52493 445.74777 Q 258.0645 469.2082 234.6041 469.2082 L 187.68327 469.2082 L 187.68327 492.6686 L 187.68327 492.6686 L 164.22287 516.129 L 164.22287 516.129 L 140.76247 516.129 Q 140.76247 516.129 140.76247 492.6686 L 117.30205 492.6686 L 117.30205 469.2082 Q 93.84164 445.74777 93.84164 422.28738 Q 93.84164 398.82697 46.92082 398.82697 L 0.0 398.82697 L 0.0 375.36655 Q 0.0 375.36655 23.46041 375.36655 L 23.46041 351.90616 L 23.46041 328.44574 Q 46.92082 328.44574 93.84164 258.0645 Q 140.76247 187.68327 164.22287 187.68327 Q 187.68327 187.68327 281.52493 117.30205 Q 375.36655 46.92082 422.28738 23.46041 z" svg:height="5.16129mm" draw:style-name="style-433" svg:viewBox="0.0 0.0 563.04987 516.129" svg:width="5.6304984mm" svg:x="22.991201mm" svg:y="166.0997mm"/>
          <draw:path svg:d="M 234.6041 46.92082 L 234.6041 0.0 L 258.0645 0.0 Q 304.98532 0.0 304.98532 258.0645 Q 304.98532 516.129 328.44574 821.1143 Q 351.90616 1149.56 375.36655 1149.56 Q 398.82697 1149.56 445.74777 1219.9413 Q 492.6686 1290.3225 492.6686 1618.7683 Q 539.5894 1970.6744 539.5894 1947.214 Q 539.5894 1947.214 563.04987 1994.1349 Q 586.51025 2017.5952 586.51025 2134.8972 L 586.51025 2252.1995 L 609.97064 2275.6597 L 633.4311 2299.12 L 633.4311 2299.12 L 633.4311 2275.6597 L 633.4311 2275.6597 L 633.4311 2275.6597 L 656.8915 2275.6597 L 656.8915 2275.6597 L 656.8915 2979.4722 L 656.8915 3683.2844 L 633.4311 3683.2844 Q 609.97064 3683.2844 586.51025 4269.7944 Q 586.51025 4856.3047 563.04987 4856.3047 Q 539.5894 4832.844 539.5894 5302.0527 Q 492.6686 5771.2607 469.2082 6639.296 Q 445.74777 7507.331 422.28738 7507.331 Q 398.82697 7507.331 375.36655 8000.0 Q 351.90616 8516.129 351.90616 8633.431 Q 375.36655 8750.732 398.82697 8774.193 L 445.74777 8797.653 L 445.74777 8797.653 L 445.74777 8797.653 L 422.28738 8797.653 L 422.28738 8821.114 L 211.14369 8821.114 L 23.46041 8821.114 L 23.46041 8797.653 L 23.46041 8797.653 L 0.0 8797.653 L 0.0 8797.653 L 0.0 4434.0176 L 0.0 93.84164 L 0.0 93.84164 L 23.46041 93.84164 L 23.46041 117.30205 L 23.46041 140.76247 L 46.92082 164.22287 L 70.38123 187.68327 L 70.38123 140.76247 L 70.38123 93.84164 L 93.84164 93.84164 L 93.84164 117.30205 L 117.30205 117.30205 L 117.30205 117.30205 L 117.30205 93.84164 L 117.30205 93.84164 L 140.76247 93.84164 L 140.76247 117.30205 L 140.76247 117.30205 L 164.22287 117.30205 L 164.22287 117.30205 L 164.22287 117.30205 L 164.22287 117.30205 L 187.68327 117.30205 L 187.68327 117.30205 L 211.14369 117.30205 L 211.14369 117.30205 L 211.14369 117.30205 L 211.14369 93.84164 L 211.14369 93.84164 L 234.6041 46.92082 z" svg:height="88.21114mm" draw:style-name="style-434" svg:viewBox="0.0 0.0 656.8915 8821.114" svg:width="6.568915mm" svg:x="1.6422287mm" svg:y="14.780058mm"/>
          <draw:path svg:d="M 281.52493 140.76247 L 281.52493 140.76247 L 234.6041 281.52493 Q 211.14369 398.82697 187.68327 469.2082 Q 187.68327 516.129 164.22287 516.129 L 140.76247 539.5894 L 187.68327 539.5894 Q 234.6041 586.51025 258.0645 586.51025 L 281.52493 586.51025 L 281.52493 609.97064 L 281.52493 609.97064 L 304.98532 609.97064 L 304.98532 633.4311 L 304.98532 633.4311 L 328.44574 633.4311 L 328.44574 633.4311 L 328.44574 633.4311 L 328.44574 656.8915 L 328.44574 656.8915 L 351.90616 656.8915 L 351.90616 680.35187 L 328.44574 680.35187 L 304.98532 680.35187 L 281.52493 656.8915 Q 234.6041 633.4311 211.14369 656.8915 Q 187.68327 656.8915 187.68327 633.4311 Q 187.68327 609.97064 164.22287 633.4311 Q 164.22287 680.35187 187.68327 680.35187 Q 211.14369 680.35187 211.14369 703.8123 L 211.14369 727.2727 L 187.68327 727.2727 Q 164.22287 727.2727 117.30205 680.35187 L 70.38123 656.8915 L 70.38123 656.8915 Q 70.38123 633.4311 46.92082 633.4311 Q 23.46041 633.4311 4.5474735E-13 492.6686 L 4.5474735E-13 351.90616 L 23.46041 351.90616 Q 46.92082 351.90616 70.38123 281.52493 L 93.84164 211.14369 L 93.84164 164.22287 Q 93.84164 93.84164 117.30205 70.38123 Q 140.76247 23.46041 140.76247 23.46041 L 187.68327 23.46041 L 187.68327 3.6379788E-12 Q 187.68327 -23.46041 234.6041 70.38123 Q 258.0645 164.22287 258.0645 140.76247 Q 281.52493 140.76247 281.52493 140.76247 z" svg:height="7.272727mm" draw:style-name="style-435" svg:viewBox="0.0 0.0 351.90616 727.2727" svg:width="3.5190616mm" svg:x="39.882698mm" svg:y="256.89148mm"/>
          <draw:path svg:d="M 117.30205 23.46041 L 211.14369 0.0 L 304.98532 281.52493 Q 375.36655 586.51025 398.82697 609.97064 L 422.28738 656.8915 L 422.28738 727.2727 Q 469.2082 797.65393 469.2082 797.65393 L 469.2082 797.65393 L 539.5894 1032.258 Q 609.97064 1243.4017 609.97064 1266.8622 L 609.97064 1290.3225 L 727.2727 1665.6891 Q 844.57477 2041.0557 844.57477 2064.516 L 844.57477 2111.4368 L 868.03516 2111.4368 L 868.03516 2134.8972 L 868.03516 2134.8972 L 844.57477 2134.8972 L 844.57477 2158.3577 L 844.57477 2205.2786 L 821.1143 2205.2786 L 797.65393 2205.2786 L 797.65393 2181.818 L 797.65393 2158.3577 L 774.19354 2158.3577 L 774.19354 2158.3577 L 750.7331 2158.3577 L 750.7331 2158.3577 L 750.7331 2158.3577 L 750.7331 2158.3577 L 727.2727 2158.3577 L 727.2727 2158.3577 L 656.8915 2134.8972 L 609.97064 2134.8972 L 609.97064 2134.8972 L 609.97064 2134.8972 L 586.51025 2111.4368 L 586.51025 2087.9766 L 586.51025 2064.516 Q 563.04987 2041.0557 516.129 1829.912 L 469.2082 1642.2286 L 469.2082 1642.2286 Q 469.2082 1618.7683 281.52493 1079.1788 L 93.84164 516.129 L 93.84164 469.2082 Q 93.84164 445.74777 46.92082 234.6041 L 0.0 46.92082 L 0.0 46.92082 Q 23.46041 46.92082 117.30205 23.46041 z" svg:height="22.052786mm" draw:style-name="style-436" svg:viewBox="0.0 0.0 868.03516 2205.2786" svg:width="8.680351mm" svg:x="29.560116mm" svg:y="175.01466mm"/>
          <draw:path svg:d="M 23.46041 23.46041 L 70.38123 0.0 L 1126.0997 0.0 Q 2181.818 0.0 2439.8826 0.0 L 2697.947 0.0 L 2697.947 0.0 Q 2697.947 23.46041 2651.0264 46.92082 Q 2604.1055 93.84164 2557.1846 117.30205 L 2533.7244 140.76247 L 2533.7244 140.76247 L 2557.1846 140.76247 L 2557.1846 140.76247 L 2557.1846 164.22287 L 2533.7244 187.68327 L 2533.7244 234.6041 L 2463.343 234.6041 Q 2416.422 258.0645 2416.422 304.98532 Q 2416.422 351.90616 2416.422 563.04987 L 2416.422 750.7331 L 2580.645 750.7331 L 2744.868 750.7331 L 2744.868 656.8915 L 2744.868 586.51025 L 2697.947 586.51025 Q 2674.4868 609.97064 2651.0264 586.51025 Q 2604.1055 563.04987 2651.0264 563.04987 Q 2674.4868 563.04987 2674.4868 516.129 Q 2651.0264 445.74777 2627.566 422.28738 Q 2604.1055 422.28738 2651.0264 398.82697 Q 2721.4075 398.82697 2721.4075 351.90616 L 2721.4075 304.98532 L 2744.868 304.98532 L 2744.868 304.98532 L 2791.7888 469.2082 Q 2838.7095 633.4311 2862.17 656.8915 L 2885.6304 703.8123 L 2885.6304 727.2727 L 2885.6304 750.7331 L 2862.17 750.7331 Q 2838.7095 750.7331 2791.7888 774.19354 L 2768.3284 797.65393 L 2744.868 797.65393 Q 2721.4075 797.65393 2721.4075 821.1143 Q 2697.947 821.1143 2768.3284 844.57477 Q 2815.2493 844.57477 2744.868 868.03516 Q 2697.947 891.49554 2651.0264 914.956 Q 2580.645 961.87683 2580.645 985.3372 Q 2580.645 1032.258 2604.1055 1032.258 Q 2651.0264 1055.7184 2604.1055 1079.1788 L 2604.1055 1102.6393 L 2580.645 1102.6393 L 2580.645 1126.0997 L 2580.645 1126.0997 L 2557.1846 1126.0997 L 2557.1846 1126.0997 L 2557.1846 1126.0997 L 2557.1846 1149.56 L 2557.1846 1149.56 L 2557.1846 1173.0205 Q 2557.1846 1173.0205 2533.7244 1196.481 L 2510.264 1219.9413 L 2533.7244 1219.9413 L 2557.1846 1219.9413 L 2604.1055 1243.4017 L 2627.566 1266.8622 L 2627.566 1266.8622 L 2627.566 1266.8622 L 2510.264 1266.8622 Q 2392.962 1266.8622 2346.041 1360.7037 L 2322.5806 1431.085 L 2299.12 1431.085 L 2299.12 1454.5454 L 2299.12 1454.5454 L 2275.6597 1454.5454 L 2275.6597 1454.5454 L 2275.6597 1454.5454 L 2252.1995 1478.0059 L 2228.739 1478.0059 L 2228.739 1407.6246 Q 2228.739 1313.783 2205.2786 1313.783 Q 2205.2786 1313.783 2041.0557 1266.8622 L 1853.3724 1266.8622 L 1829.912 1243.4017 L 1806.4515 1243.4017 L 1806.4515 1266.8622 L 1806.4515 1290.3225 L 1853.3724 1548.3871 Q 1900.2932 1806.4515 1900.2932 1923.7537 L 1900.2932 2017.5952 L 1900.2932 2017.5952 L 1876.8328 2017.5952 L 1876.8328 1994.1349 L 1853.3724 1994.1349 L 1853.3724 1970.6744 L 1853.3724 1923.7537 L 1829.912 1923.7537 L 1829.912 1923.7537 L 1829.912 1947.214 L 1806.4515 1947.214 L 1806.4515 1947.214 L 1806.4515 1947.214 L 1806.4515 1782.9911 Q 1806.4515 1642.2286 1736.0703 1454.5454 Q 1665.6891 1290.3225 1618.7683 1243.4017 Q 1548.3871 1219.9413 1407.6246 1219.9413 Q 1266.8622 1243.4017 1173.0205 1360.7037 L 1102.6393 1501.4662 L 1079.1788 1524.9266 L 1055.7184 1548.3871 L 1055.7184 1548.3871 L 1055.7184 1571.8474 L 1055.7184 1571.8474 L 1055.7184 1571.8474 L 1032.258 1595.3079 L 1032.258 1595.3079 L 1032.258 1595.3079 L 1008.7976 1595.3079 L 1008.7976 1571.8474 L 1008.7976 1548.3871 L 1008.7976 1407.6246 Q 1008.7976 1266.8622 914.956 1079.1788 Q 821.1143 914.956 516.129 868.03516 L 234.6041 821.1143 L 234.6041 797.65393 L 258.0645 797.65393 L 258.0645 797.65393 L 258.0645 797.65393 L 258.0645 774.19354 L 258.0645 774.19354 L 234.6041 774.19354 L 234.6041 750.7331 L 234.6041 750.7331 L 234.6041 750.7331 L 234.6041 750.7331 L 258.0645 750.7331 L 258.0645 656.8915 L 258.0645 539.5894 L 281.52493 539.5894 L 281.52493 516.129 L 281.52493 516.129 L 304.98532 516.129 L 304.98532 633.4311 L 304.98532 750.7331 L 398.82697 750.7331 L 516.129 750.7331 L 516.129 516.129 L 492.6686 281.52493 L 492.6686 258.0645 L 492.6686 234.6041 L 398.82697 234.6041 Q 304.98532 234.6041 304.98532 281.52493 Q 304.98532 328.44574 281.52493 328.44574 Q 258.0645 328.44574 258.0645 281.52493 Q 258.0645 234.6041 211.14369 234.6041 L 140.76247 234.6041 L 140.76247 234.6041 L 140.76247 234.6041 L 117.30205 211.14369 L 93.84164 187.68327 L 93.84164 187.68327 L 70.38123 187.68327 L 70.38123 187.68327 L 70.38123 187.68327 L 70.38123 164.22287 L 70.38123 164.22287 L 70.38123 140.76247 L 70.38123 117.30205 L 70.38123 117.30205 L 70.38123 93.84164 L 46.92082 93.84164 Q 23.46041 93.84164 0.0 70.38123 Q -23.46041 46.92082 23.46041 23.46041 z M 609.97064 258.0645 L 609.97064 234.6041 L 750.7331 258.0645 Q 868.03516 258.0645 891.49554 328.44574 Q 891.49554 375.36655 844.57477 375.36655 Q 821.1143 398.82697 844.57477 422.28738 Q 868.03516 422.28738 868.03516 469.2082 Q 868.03516 539.5894 821.1143 539.5894 Q 797.65393 539.5894 821.1143 563.04987 Q 821.1143 609.97064 868.03516 609.97064 L 914.956 609.97064 L 914.956 656.8915 L 914.956 727.2727 L 891.49554 727.2727 L 891.49554 750.7331 L 750.7331 750.7331 L 609.97064 750.7331 L 609.97064 727.2727 L 586.51025 727.2727 L 586.51025 492.6686 Q 586.51025 258.0645 609.97064 258.0645 z M 1079.1788 492.6686 L 1079.1788 234.6041 L 1243.4017 258.0645 Q 1407.6246 281.52493 1431.085 351.90616 Q 1431.085 445.74777 1478.0059 516.129 Q 1478.0059 609.97064 1454.5454 656.8915 Q 1431.085 727.2727 1384.1642 750.7331 Q 1313.783 750.7331 1243.4017 750.7331 L 1149.56 750.7331 L 1102.6393 750.7331 L 1079.1788 750.7331 L 1079.1788 492.6686 z M 1712.6099 516.129 L 1712.6099 750.7331 L 1618.7683 750.7331 Q 1524.9266 750.7331 1524.9266 492.6686 Q 1524.9266 234.6041 1618.7683 234.6041 Q 1712.6099 258.0645 1712.6099 516.129 z M 2087.9766 750.7331 L 2064.516 750.7331 L 1994.1349 750.7331 Q 1947.214 750.7331 1900.2932 750.7331 Q 1853.3724 703.8123 1829.912 656.8915 Q 1806.4515 609.97064 1782.9911 516.129 L 1759.5308 398.82697 L 1782.9911 398.82697 L 1782.9911 375.36655 L 1829.912 328.44574 Q 1876.8328 281.52493 1970.6744 258.0645 Q 2087.9766 258.0645 2087.9766 328.44574 Q 2134.8972 422.28738 2041.0557 422.28738 Q 1970.6744 422.28738 1970.6744 492.6686 Q 1970.6744 563.04987 1994.1349 563.04987 Q 2017.5952 563.04987 2017.5952 516.129 Q 2017.5952 469.2082 2111.4368 469.2082 Q 2205.2786 469.2082 2181.818 586.51025 Q 2181.818 703.8123 2158.3577 727.2727 Q 2134.8972 750.7331 2087.9766 750.7331 z" svg:height="20.175953mm" draw:style-name="style-437" svg:viewBox="0.0 0.0 2885.6304 2017.5952" svg:width="28.856304mm" svg:x="14.31085mm" svg:y="10.32258mm"/>
          <draw:path svg:d="M 187.68327 0.0 L 258.0645 23.46041 L 234.6041 70.38123 Q 234.6041 117.30205 258.0645 140.76247 Q 281.52493 140.76247 328.44574 93.84164 Q 375.36655 46.92082 375.36655 23.46041 L 375.36655 0.0 L 398.82697 0.0 Q 422.28738 0.0 422.28738 23.46041 L 422.28738 46.92082 L 422.28738 93.84164 L 422.28738 117.30205 L 398.82697 140.76247 L 375.36655 187.68327 L 375.36655 187.68327 L 375.36655 187.68327 L 375.36655 211.14369 L 375.36655 211.14369 L 351.90616 211.14369 L 351.90616 234.6041 L 328.44574 234.6041 Q 304.98532 234.6041 281.52493 258.0645 L 281.52493 258.0645 L 234.6041 258.0645 L 164.22287 258.0645 L 164.22287 258.0645 L 164.22287 234.6041 L 140.76247 234.6041 L 93.84164 234.6041 L 70.38123 211.14369 L 46.92082 187.68327 L 46.92082 187.68327 L 46.92082 187.68327 L 23.46041 187.68327 L 23.46041 187.68327 L 23.46041 164.22287 L 23.46041 164.22287 L 23.46041 140.76247 L 0.0 140.76247 L 0.0 117.30205 L 0.0 93.84164 L 23.46041 93.84164 L 46.92082 93.84164 L 46.92082 117.30205 Q 46.92082 140.76247 70.38123 140.76247 L 93.84164 140.76247 L 93.84164 70.38123 Q 93.84164 0.0 187.68327 0.0 z" svg:height="2.580645mm" draw:style-name="style-438" svg:viewBox="0.0 0.0 422.28738 258.0645" svg:width="4.2228737mm" svg:x="103.695015mm" svg:y="242.58064mm"/>
          <draw:path svg:d="M 281.52493 140.76247 L 281.52493 187.68327 L 281.52493 234.6041 L 281.52493 281.52493 L 304.98532 281.52493 Q 351.90616 304.98532 351.90616 375.36655 L 351.90616 422.28738 L 258.0645 422.28738 L 164.22287 422.28738 L 117.30205 445.74777 L 46.92082 445.74777 L 46.92082 375.36655 L 23.46041 281.52493 L 23.46041 187.68327 L 23.46041 70.38123 L 0.0 46.92082 L 0.0 23.46041 L 0.0 23.46041 L 0.0 0.0 L 140.76247 0.0 Q 304.98532 -23.46041 304.98532 46.92082 Q 304.98532 93.84164 258.0645 93.84164 Q 234.6041 93.84164 258.0645 117.30205 Q 281.52493 117.30205 281.52493 140.76247 z" svg:height="4.457478mm" draw:style-name="style-439" svg:viewBox="0.0 0.0 351.90616 445.74777" svg:width="3.5190616mm" svg:x="94.54545mm" svg:y="30.498533mm"/>
          <draw:path svg:d="M 211.14369 234.6041 L 211.14369 234.6041 L 234.6041 375.36655 Q 258.0645 516.129 281.52493 516.129 Q 304.98532 516.129 328.44574 563.04987 Q 351.90616 609.97064 375.36655 609.97064 L 375.36655 609.97064 L 375.36655 656.8915 L 375.36655 680.35187 L 398.82697 680.35187 L 398.82697 703.8123 L 422.28738 727.2727 Q 422.28738 774.19354 445.74777 774.19354 L 445.74777 774.19354 L 445.74777 797.65393 L 445.74777 797.65393 L 469.2082 868.03516 Q 469.2082 938.4164 492.6686 938.4164 L 492.6686 938.4164 L 492.6686 938.4164 Q 492.6686 938.4164 516.129 961.87683 L 516.129 961.87683 L 539.5894 1055.7184 Q 563.04987 1149.56 586.51025 1173.0205 L 586.51025 1173.0205 L 609.97064 1337.2434 Q 656.8915 1501.4662 750.7331 1665.6891 Q 868.03516 1829.912 891.49554 1829.912 Q 891.49554 1853.3724 914.956 1829.912 Q 938.4164 1782.9911 938.4164 1782.9911 L 938.4164 1782.9911 L 938.4164 1782.9911 L 961.87683 1782.9911 L 1032.258 1853.3724 Q 1079.1788 1923.7537 1102.6393 1947.214 L 1126.0997 1970.6744 L 1126.0997 1970.6744 L 1126.0997 1970.6744 L 1149.56 1970.6744 L 1149.56 1970.6744 L 1173.0205 1994.1349 L 1196.481 2017.5952 L 1219.9413 2017.5952 L 1266.8622 2017.5952 L 1266.8622 1970.6744 Q 1266.8622 1923.7537 1219.9413 1876.8328 L 1219.9413 1806.4515 L 1196.481 1782.9911 L 1196.481 1759.5308 L 1196.481 1736.0703 L 1196.481 1736.0703 L 1219.9413 1736.0703 L 1219.9413 1736.0703 L 1219.9413 1736.0703 L 1219.9413 1736.0703 L 1219.9413 1759.5308 L 1219.9413 1759.5308 L 1243.4017 1782.9911 L 1266.8622 1806.4515 L 1266.8622 1806.4515 L 1266.8622 1806.4515 L 1266.8622 1829.912 L 1266.8622 1853.3724 L 1290.3225 1876.8328 L 1313.783 1900.2932 L 1313.783 1923.7537 L 1313.783 1970.6744 L 1313.783 1970.6744 L 1313.783 1970.6744 L 1313.783 1994.1349 L 1337.2434 1994.1349 L 1337.2434 1994.1349 L 1337.2434 2017.5952 L 1360.7037 2017.5952 L 1407.6246 2017.5952 L 1407.6246 2041.0557 L 1407.6246 2041.0557 L 1384.1642 2064.516 L 1384.1642 2064.516 L 1384.1642 2064.516 L 1360.7037 2064.516 L 1360.7037 2064.516 L 1360.7037 2087.9766 L 1360.7037 2087.9766 L 1360.7037 2087.9766 L 1337.2434 2111.4368 L 1337.2434 2111.4368 L 1313.783 2111.4368 L 1266.8622 2111.4368 L 1219.9413 2111.4368 Q 1149.56 2111.4368 1008.7976 2064.516 Q 868.03516 2017.5952 750.7331 1900.2932 Q 609.97064 1782.9911 469.2082 1548.3871 L 351.90616 1337.2434 L 351.90616 1313.783 Q 328.44574 1266.8622 187.68327 750.7331 L 23.46041 234.6041 L 23.46041 140.76247 Q 0.0 46.92082 0.0 46.92082 L 0.0 23.46041 L 0.0 -3.6379788E-12 Q 23.46041 -23.46041 70.38123 23.46041 Q 140.76247 70.38123 164.22287 140.76247 Q 187.68327 211.14369 211.14369 234.6041 z" svg:height="21.114368mm" draw:style-name="style-440" svg:viewBox="0.0 0.0 1407.6246 2111.4368" svg:width="14.076246mm" svg:x="53.020527mm" svg:y="263.695mm"/>
          <draw:path svg:d="M 0.0 46.92082 L 23.46041 0.0 L 23.46041 0.0 L 23.46041 0.0 L 23.46041 23.46041 L 23.46041 23.46041 L 46.92082 23.46041 L 46.92082 46.92082 L 46.92082 46.92082 L 70.38123 46.92082 L 70.38123 46.92082 L 70.38123 46.92082 L 70.38123 70.38123 L 70.38123 70.38123 L 93.84164 70.38123 L 93.84164 93.84164 L 140.76247 93.84164 L 187.68327 93.84164 L 187.68327 93.84164 Q 187.68327 93.84164 211.14369 117.30205 L 211.14369 117.30205 L 258.0645 140.76247 Q 304.98532 140.76247 328.44574 164.22287 L 351.90616 187.68327 L 351.90616 187.68327 Q 351.90616 187.68327 375.36655 234.6041 L 375.36655 258.0645 L 375.36655 258.0645 Q 375.36655 281.52493 375.36655 281.52493 L 351.90616 281.52493 L 328.44574 351.90616 Q 304.98532 422.28738 258.0645 422.28738 L 234.6041 422.28738 L 211.14369 422.28738 Q 164.22287 422.28738 164.22287 398.82697 L 140.76247 398.82697 L 140.76247 375.36655 Q 117.30205 328.44574 93.84164 328.44574 L 70.38123 304.98532 L 70.38123 281.52493 Q 70.38123 281.52493 46.92082 258.0645 Q 23.46041 234.6041 0.0 140.76247 Q -23.46041 70.38123 0.0 46.92082 z" svg:height="4.2228737mm" draw:style-name="style-441" svg:viewBox="0.0 0.0 375.36655 422.28738" svg:width="3.7536657mm" svg:x="85.161285mm" svg:y="217.7126mm"/>
          <draw:path svg:d="M 398.82697 -3.6379788E-12 L 422.28738 -3.6379788E-12 L 633.4311 70.38123 Q 821.1143 164.22287 821.1143 211.14369 Q 821.1143 234.6041 821.1143 258.0645 L 821.1143 281.52493 L 821.1143 281.52493 Q 821.1143 281.52493 797.65393 304.98532 L 797.65393 304.98532 L 727.2727 398.82697 Q 680.35187 492.6686 656.8915 492.6686 L 656.8915 492.6686 L 656.8915 492.6686 Q 633.4311 492.6686 539.5894 563.04987 Q 445.74777 633.4311 304.98532 656.8915 L 187.68327 680.35187 L 117.30205 656.8915 L 46.92082 656.8915 L 46.92082 656.8915 L 46.92082 633.4311 L 23.46041 633.4311 L -1.8189894E-12 633.4311 L -1.8189894E-12 609.97064 L 23.46041 586.51025 L 23.46041 586.51025 L 23.46041 586.51025 L 23.46041 563.04987 L 23.46041 563.04987 L 46.92082 563.04987 L 46.92082 539.5894 L 46.92082 539.5894 L 70.38123 539.5894 L 70.38123 539.5894 L 70.38123 539.5894 L 70.38123 516.129 L 70.38123 516.129 L 93.84164 516.129 Q 93.84164 492.6686 164.22287 422.28738 Q 211.14369 351.90616 304.98532 164.22287 Q 375.36655 -3.6379788E-12 398.82697 -3.6379788E-12 z" svg:height="6.803519mm" draw:style-name="style-442" svg:viewBox="0.0 0.0 821.1143 680.35187" svg:width="8.2111435mm" svg:x="105.80645mm" svg:y="270.96774mm"/>
          <draw:path svg:d="M 750.7331 234.6041 L 774.19354 234.6041 L 774.19354 234.6041 Q 774.19354 258.0645 797.65393 258.0645 L 797.65393 258.0645 L 891.49554 516.129 Q 1008.7976 774.19354 1149.56 985.3372 Q 1266.8622 1173.0205 1478.0059 1360.7037 Q 1689.1495 1571.8474 1923.7537 1665.6891 Q 2158.3577 1806.4515 2181.818 1806.4515 L 2205.2786 1806.4515 L 2252.1995 1829.912 L 2275.6597 1853.3724 L 2299.12 1853.3724 L 2322.5806 1853.3724 L 2322.5806 1876.8328 L 2346.041 1876.8328 L 2346.041 1900.2932 L 2346.041 1900.2932 L 2322.5806 1900.2932 L 2299.12 1900.2932 L 2299.12 1923.7537 L 2299.12 1923.7537 L 2252.1995 1923.7537 L 2205.2786 1947.214 L 2181.818 1947.214 Q 2158.3577 1947.214 1829.912 2041.0557 L 1478.0059 2134.8972 L 1454.5454 2134.8972 L 1431.085 2134.8972 L 1407.6246 2158.3577 L 1384.1642 2158.3577 L 1360.7037 2158.3577 L 1337.2434 2158.3577 L 1337.2434 2134.8972 Q 1313.783 2111.4368 1266.8622 1853.3724 Q 1173.0205 1571.8474 1055.7184 1290.3225 L 914.956 1032.258 L 914.956 1008.7976 L 914.956 1008.7976 L 914.956 1008.7976 Q 891.49554 985.3372 891.49554 985.3372 L 891.49554 985.3372 L 891.49554 961.87683 Q 891.49554 914.956 844.57477 868.03516 Q 797.65393 821.1143 727.2727 727.2727 L 656.8915 633.4311 L 656.8915 633.4311 Q 656.8915 609.97064 633.4311 609.97064 L 633.4311 609.97064 L 633.4311 586.51025 Q 609.97064 586.51025 609.97064 586.51025 L 609.97064 586.51025 L 609.97064 586.51025 Q 609.97064 563.04987 586.51025 539.5894 Q 563.04987 492.6686 492.6686 445.74777 Q 422.28738 398.82697 258.0645 328.44574 Q 93.84164 258.0645 93.84164 211.14369 Q 70.38123 164.22287 46.92082 164.22287 L 23.46041 164.22287 L 23.46041 211.14369 L 0.0 234.6041 L 0.0 164.22287 L 0.0 117.30205 L 0.0 93.84164 Q 0.0 70.38123 23.46041 70.38123 L 23.46041 46.92082 L 46.92082 46.92082 Q 46.92082 23.46041 46.92082 23.46041 L 46.92082 23.46041 L 46.92082 23.46041 Q 70.38123 23.46041 70.38123 0.0 L 70.38123 0.0 L 140.76247 0.0 Q 211.14369 23.46041 375.36655 70.38123 Q 563.04987 117.30205 656.8915 164.22287 Q 750.7331 211.14369 750.7331 234.6041 z" svg:height="21.583576mm" draw:style-name="style-443" svg:viewBox="0.0 0.0 2346.041 2158.3577" svg:width="23.46041mm" svg:x="58.651024mm" svg:y="241.87683mm"/>
          <draw:path svg:d="M 0.0 93.84164 L 0.0 0.0 L 23.46041 0.0 L 46.92082 0.0 L 70.38123 23.46041 L 93.84164 23.46041 L 140.76247 328.44574 Q 187.68327 633.4311 328.44574 961.87683 Q 469.2082 1266.8622 563.04987 1384.1642 Q 656.8915 1501.4662 656.8915 1501.4662 L 656.8915 1524.9266 L 633.4311 1524.9266 L 609.97064 1501.4662 L 609.97064 1501.4662 L 609.97064 1501.4662 L 586.51025 1501.4662 L 586.51025 1501.4662 L 586.51025 1478.0059 L 563.04987 1478.0059 L 563.04987 1478.0059 L 563.04987 1454.5454 L 563.04987 1454.5454 L 563.04987 1454.5454 L 539.5894 1454.5454 L 539.5894 1454.5454 L 516.129 1454.5454 L 516.129 1454.5454 L 516.129 1454.5454 L 516.129 1454.5454 L 492.6686 1454.5454 L 492.6686 1478.0059 L 469.2082 1478.0059 L 469.2082 1454.5454 L 469.2082 1454.5454 L 469.2082 1454.5454 L 445.74777 1454.5454 L 445.74777 1454.5454 L 445.74777 1431.085 Q 422.28738 1431.085 422.28738 1431.085 L 422.28738 1431.085 L 422.28738 1407.6246 Q 422.28738 1384.1642 328.44574 1266.8622 L 258.0645 1126.0997 L 258.0645 1126.0997 Q 234.6041 1126.0997 187.68327 985.3372 L 117.30205 821.1143 L 117.30205 797.65393 L 93.84164 774.19354 L 93.84164 750.7331 Q 93.84164 727.2727 46.92082 469.2082 Q 0.0 187.68327 0.0 93.84164 z" svg:height="15.249267mm" draw:style-name="style-444" svg:viewBox="0.0 0.0 656.8915 1524.9266" svg:width="6.568915mm" svg:x="88.21114mm" svg:y="279.17886mm"/>
          <draw:path svg:d="M 234.6041 23.46041 L 234.6041 0.0 L 398.82697 140.76247 Q 563.04987 258.0645 609.97064 375.36655 Q 703.8123 492.6686 703.8123 656.8915 Q 750.7331 821.1143 750.7331 844.57477 L 750.7331 868.03516 L 727.2727 985.3372 Q 703.8123 1102.6393 680.35187 1126.0997 L 680.35187 1126.0997 L 656.8915 1126.0997 Q 633.4311 1126.0997 609.97064 1149.56 L 609.97064 1173.0205 L 609.97064 1173.0205 L 586.51025 1173.0205 L 586.51025 1149.56 L 563.04987 1149.56 L 563.04987 1149.56 L 563.04987 1173.0205 L 563.04987 1173.0205 L 563.04987 1173.0205 L 539.5894 1173.0205 L 539.5894 1173.0205 L 539.5894 1196.481 L 516.129 1196.481 L 516.129 1196.481 L 516.129 1219.9413 L 516.129 1219.9413 L 516.129 1219.9413 L 492.6686 1219.9413 L 492.6686 1219.9413 L 492.6686 1243.4017 L 469.2082 1243.4017 L 469.2082 1243.4017 L 469.2082 1266.8622 L 469.2082 1266.8622 L 469.2082 1266.8622 L 445.74777 1266.8622 L 445.74777 1266.8622 L 422.28738 1290.3225 L 422.28738 1290.3225 L 422.28738 1266.8622 L 422.28738 1243.4017 L 445.74777 1243.4017 L 445.74777 1219.9413 L 445.74777 1219.9413 L 445.74777 1219.9413 L 445.74777 1219.9413 L 469.2082 1219.9413 L 469.2082 1196.481 L 469.2082 1173.0205 L 469.2082 1079.1788 Q 469.2082 1008.7976 445.74777 1008.7976 L 422.28738 985.3372 L 422.28738 1008.7976 Q 422.28738 1008.7976 398.82697 1032.258 L 398.82697 1032.258 L 398.82697 1032.258 Q 375.36655 1032.258 375.36655 985.3372 L 375.36655 914.956 L 375.36655 914.956 L 375.36655 891.49554 L 375.36655 891.49554 L 375.36655 891.49554 L 375.36655 891.49554 Q 375.36655 868.03516 398.82697 844.57477 L 398.82697 844.57477 L 422.28738 868.03516 Q 469.2082 891.49554 469.2082 914.956 L 469.2082 914.956 L 469.2082 797.65393 Q 469.2082 656.8915 445.74777 563.04987 L 422.28738 492.6686 L 422.28738 469.2082 Q 422.28738 469.2082 375.36655 422.28738 Q 375.36655 398.82697 234.6041 281.52493 L 93.84164 187.68327 L 70.38123 164.22287 L 46.92082 140.76247 L 46.92082 140.76247 L 46.92082 140.76247 L 23.46041 140.76247 L 23.46041 140.76247 L 23.46041 117.30205 L 0.0 117.30205 L 0.0 117.30205 L 0.0 117.30205 L 0.0 117.30205 L 0.0 93.84164 L 23.46041 93.84164 L 46.92082 93.84164 L 140.76247 70.38123 Q 234.6041 46.92082 234.6041 23.46041 z" svg:height="12.903226mm" draw:style-name="style-445" svg:viewBox="0.0 0.0 750.7331 1290.3225" svg:width="7.5073314mm" svg:x="130.43988mm" svg:y="254.78004mm"/>
          <draw:path svg:d="M 586.51025 0.0 L 727.2727 0.0 L 821.1143 23.46041 Q 938.4164 46.92082 1008.7976 164.22287 Q 1055.7184 258.0645 1079.1788 304.98532 Q 1102.6393 351.90616 1102.6393 492.6686 L 1102.6393 633.4311 L 1102.6393 633.4311 Q 1079.1788 656.8915 1079.1788 656.8915 L 1079.1788 656.8915 L 1079.1788 703.8123 Q 1055.7184 727.2727 1055.7184 774.19354 Q 1008.7976 821.1143 961.87683 891.49554 Q 891.49554 938.4164 891.49554 961.87683 Q 891.49554 985.3372 774.19354 1032.258 L 656.8915 1102.6393 L 633.4311 1102.6393 Q 586.51025 1126.0997 539.5894 1126.0997 Q 492.6686 1126.0997 445.74777 1290.3225 Q 398.82697 1454.5454 304.98532 1478.0059 L 211.14369 1501.4662 L 164.22287 1501.4662 L 93.84164 1501.4662 L 46.92082 1524.9266 L -1.8189894E-12 1524.9266 L -1.8189894E-12 1478.0059 L 23.46041 1431.085 L 164.22287 727.2727 Q 328.44574 23.46041 398.82697 23.46041 Q 445.74777 0.0 586.51025 0.0 z" svg:height="15.249267mm" draw:style-name="style-446" svg:viewBox="0.0 0.0 1102.6393 1524.9266" svg:width="11.026393mm" svg:x="94.07624mm" svg:y="12.199413mm"/>
          <draw:path svg:d="M 70.38123 0.0 L 70.38123 0.0 L 93.84164 70.38123 Q 117.30205 140.76247 117.30205 187.68327 Q 93.84164 258.0645 70.38123 258.0645 L 23.46041 258.0645 L 23.46041 258.0645 Q 23.46041 234.6041 0.0 211.14369 Q -23.46041 211.14369 0.0 117.30205 L 23.46041 23.46041 L 46.92082 23.46041 Q 70.38123 23.46041 70.38123 0.0 z" svg:height="2.580645mm" draw:style-name="style-447" svg:viewBox="0.0 0.0 117.30205 258.0645" svg:width="1.1730205mm" svg:x="74.3695mm" svg:y="80.0mm"/>
          <draw:path svg:d="M 234.6041 140.76247 L 234.6041 0.0 L 234.6041 422.28738 Q 234.6041 844.57477 211.14369 1032.258 Q 164.22287 1219.9413 140.76247 1243.4017 L 140.76247 1243.4017 L 140.76247 1243.4017 Q 140.76247 1243.4017 117.30205 1266.8622 L 117.30205 1266.8622 L 117.30205 1266.8622 Q 93.84164 1266.8622 93.84164 1266.8622 Q 70.38123 1266.8622 70.38123 1173.0205 Q 70.38123 1079.1788 46.92082 1079.1788 Q 23.46041 1079.1788 46.92082 1055.7184 Q 70.38123 1055.7184 70.38123 1032.258 Q 46.92082 1008.7976 46.92082 891.49554 Q 46.92082 750.7331 23.46041 563.04987 L 0.0 375.36655 L 0.0 375.36655 L 0.0 375.36655 L 23.46041 328.44574 L 46.92082 304.98532 L 46.92082 304.98532 L 46.92082 281.52493 L 46.92082 281.52493 L 46.92082 281.52493 L 23.46041 281.52493 L 23.46041 281.52493 L 46.92082 258.0645 L 70.38123 258.0645 L 70.38123 281.52493 Q 93.84164 328.44574 93.84164 351.90616 L 93.84164 375.36655 L 117.30205 398.82697 L 140.76247 422.28738 L 140.76247 375.36655 L 140.76247 328.44574 L 164.22287 281.52493 Q 164.22287 258.0645 187.68327 258.0645 Q 211.14369 258.0645 234.6041 140.76247 z" svg:height="12.668621mm" draw:style-name="style-448" svg:viewBox="0.0 0.0 234.6041 1266.8622" svg:width="2.346041mm" svg:x="20.175953mm" svg:y="151.55424mm"/>
          <draw:path svg:d="M 70.38123 23.46041 L 46.92082 0.0 L 164.22287 0.0 L 304.98532 0.0 L 328.44574 0.0 L 351.90616 0.0 L 304.98532 23.46041 Q 258.0645 70.38123 281.52493 70.38123 Q 304.98532 93.84164 304.98532 117.30205 L 304.98532 117.30205 L 258.0645 117.30205 L 234.6041 117.30205 L 234.6041 140.76247 L 211.14369 164.22287 L 211.14369 258.0645 L 211.14369 328.44574 L 211.14369 328.44574 Q 187.68327 304.98532 140.76247 304.98532 L 93.84164 281.52493 L 70.38123 281.52493 Q 46.92082 258.0645 46.92082 258.0645 L 46.92082 258.0645 L 70.38123 258.0645 Q 70.38123 258.0645 93.84164 234.6041 Q 117.30205 234.6041 117.30205 211.14369 Q 117.30205 187.68327 23.46041 140.76247 Q -70.38123 70.38123 1.8189894E-12 70.38123 Q 70.38123 70.38123 70.38123 23.46041 z" svg:height="3.2844574mm" draw:style-name="style-449" svg:viewBox="0.0 0.0 351.90616 328.44574" svg:width="3.5190616mm" svg:x="97.3607mm" svg:y="214.66275mm"/>
          <draw:path svg:d="M 93.84164 211.14369 L 70.38123 211.14369 L 23.46041 234.6041 Q -23.46041 234.6041 2.2737368E-13 93.84164 Q 23.46041 -23.46041 46.92082 0.0 Q 70.38123 0.0 93.84164 93.84164 Q 93.84164 187.68327 93.84164 211.14369 z" svg:height="2.346041mm" draw:style-name="style-450" svg:viewBox="0.0 0.0 93.84164 234.6041" svg:width="0.9384164mm" svg:x="19.002932mm" svg:y="23.46041mm"/>
          <draw:path svg:d="M 0.0 211.14369 L 0.0 0.0 L 93.84164 0.0 L 187.68327 0.0 L 187.68327 0.0 Q 187.68327 23.46041 211.14369 23.46041 L 211.14369 23.46041 L 211.14369 23.46041 L 211.14369 23.46041 L 211.14369 46.92082 L 211.14369 46.92082 L 234.6041 70.38123 Q 258.0645 117.30205 328.44574 140.76247 Q 398.82697 164.22287 469.2082 187.68327 Q 539.5894 211.14369 539.5894 234.6041 L 539.5894 234.6041 L 398.82697 234.6041 Q 281.52493 211.14369 281.52493 211.14369 L 258.0645 211.14369 L 211.14369 234.6041 Q 164.22287 258.0645 164.22287 281.52493 Q 164.22287 304.98532 164.22287 328.44574 L 164.22287 351.90616 L 187.68327 351.90616 L 187.68327 351.90616 L 187.68327 375.36655 L 211.14369 375.36655 L 234.6041 492.6686 Q 258.0645 609.97064 304.98532 609.97064 Q 351.90616 609.97064 398.82697 703.8123 Q 445.74777 821.1143 492.6686 844.57477 Q 539.5894 868.03516 539.5894 868.03516 L 539.5894 868.03516 L 539.5894 891.49554 L 539.5894 891.49554 L 563.04987 891.49554 L 563.04987 914.956 L 563.04987 914.956 L 586.51025 914.956 L 586.51025 938.4164 L 586.51025 961.87683 L 609.97064 961.87683 L 609.97064 961.87683 L 633.4311 985.3372 L 680.35187 985.3372 L 680.35187 1008.7976 L 680.35187 1032.258 L 656.8915 1032.258 L 633.4311 1008.7976 L 609.97064 1008.7976 L 586.51025 1008.7976 L 563.04987 985.3372 L 539.5894 961.87683 L 516.129 961.87683 L 492.6686 961.87683 L 469.2082 938.4164 Q 445.74777 938.4164 445.74777 914.956 Q 445.74777 868.03516 398.82697 844.57477 Q 351.90616 821.1143 258.0645 797.65393 Q 140.76247 774.19354 70.38123 656.8915 L 0.0 563.04987 L 0.0 492.6686 Q 23.46041 445.74777 0.0 211.14369 z" svg:height="10.32258mm" draw:style-name="style-451" svg:viewBox="0.0 0.0 680.35187 1032.258" svg:width="6.803519mm" svg:x="104.868034mm" svg:y="176.65689mm"/>
          <draw:path svg:d="M 164.22287 23.46041 L 187.68327 0.0 L 211.14369 0.0 L 211.14369 0.0 L 258.0645 46.92082 Q 304.98532 117.30205 328.44574 117.30205 L 328.44574 117.30205 L 328.44574 164.22287 L 351.90616 211.14369 L 351.90616 211.14369 L 351.90616 234.6041 L 351.90616 234.6041 L 351.90616 234.6041 L 328.44574 281.52493 L 328.44574 304.98532 L 281.52493 375.36655 Q 258.0645 445.74777 234.6041 469.2082 L 234.6041 469.2082 L 234.6041 492.6686 Q 211.14369 516.129 211.14369 516.129 L 211.14369 539.5894 L 211.14369 563.04987 L 211.14369 586.51025 L 211.14369 586.51025 Q 211.14369 586.51025 187.68327 609.97064 L 187.68327 609.97064 L 187.68327 633.4311 Q 164.22287 656.8915 164.22287 680.35187 Q 140.76247 703.8123 117.30205 586.51025 Q 117.30205 492.6686 70.38123 492.6686 Q 46.92082 492.6686 46.92082 563.04987 L 23.46041 609.97064 L 23.46041 609.97064 L 23.46041 609.97064 L 23.46041 539.5894 L 23.46041 469.2082 L 9.094947E-13 469.2082 Q 9.094947E-13 469.2082 23.46041 398.82697 L 46.92082 328.44574 L 46.92082 328.44574 Q 70.38123 304.98532 70.38123 187.68327 Q 117.30205 70.38123 117.30205 70.38123 Q 140.76247 46.92082 164.22287 23.46041 z" svg:height="6.803519mm" draw:style-name="style-452" svg:viewBox="0.0 0.0 351.90616 680.35187" svg:width="3.5190616mm" svg:x="78.59238mm" svg:y="108.38709mm"/>
          <draw:path svg:d="M 93.84164 46.92082 L 117.30205 0.0 L 211.14369 46.92082 Q 304.98532 93.84164 398.82697 117.30205 Q 492.6686 140.76247 539.5894 140.76247 Q 586.51025 140.76247 586.51025 140.76247 L 586.51025 140.76247 L 633.4311 164.22287 Q 703.8123 187.68327 727.2727 187.68327 L 727.2727 187.68327 L 727.2727 187.68327 Q 727.2727 187.68327 727.2727 211.14369 L 750.7331 211.14369 L 774.19354 234.6041 Q 821.1143 234.6041 821.1143 234.6041 L 821.1143 234.6041 L 821.1143 234.6041 Q 844.57477 234.6041 868.03516 258.0645 L 891.49554 258.0645 L 891.49554 258.0645 Q 891.49554 281.52493 914.956 281.52493 L 914.956 281.52493 L 938.4164 281.52493 L 961.87683 281.52493 L 1055.7184 328.44574 Q 1126.0997 375.36655 1149.56 398.82697 L 1173.0205 398.82697 L 1219.9413 422.28738 Q 1266.8622 422.28738 1290.3225 445.74777 L 1337.2434 445.74777 L 1337.2434 469.2082 L 1337.2434 492.6686 L 1360.7037 492.6686 L 1360.7037 516.129 L 1360.7037 516.129 L 1384.1642 516.129 L 1384.1642 516.129 L 1384.1642 516.129 L 1384.1642 539.5894 L 1384.1642 539.5894 L 1407.6246 563.04987 L 1407.6246 586.51025 L 1431.085 586.51025 L 1454.5454 586.51025 L 1454.5454 586.51025 L 1454.5454 609.97064 L 1384.1642 609.97064 Q 1290.3225 609.97064 1196.481 656.8915 L 1079.1788 680.35187 L 1055.7184 680.35187 Q 1032.258 703.8123 633.4311 774.19354 L 258.0645 844.57477 L 258.0645 844.57477 L 258.0645 844.57477 L 304.98532 821.1143 Q 351.90616 821.1143 351.90616 797.65393 Q 351.90616 774.19354 211.14369 680.35187 L 93.84164 609.97064 L 93.84164 586.51025 L 70.38123 586.51025 L 70.38123 586.51025 L 70.38123 563.04987 L 70.38123 563.04987 L 70.38123 563.04987 L 46.92082 563.04987 L 46.92082 563.04987 L 23.46041 586.51025 L 0.0 586.51025 L 0.0 563.04987 L 0.0 539.5894 L 117.30205 516.129 Q 234.6041 516.129 258.0645 492.6686 L 281.52493 469.2082 L 281.52493 469.2082 L 304.98532 469.2082 L 304.98532 422.28738 L 304.98532 398.82697 L 281.52493 375.36655 L 258.0645 351.90616 L 258.0645 328.44574 Q 258.0645 304.98532 281.52493 304.98532 Q 304.98532 281.52493 211.14369 258.0645 L 93.84164 211.14369 L 93.84164 211.14369 L 70.38123 211.14369 L 70.38123 140.76247 Q 70.38123 93.84164 93.84164 46.92082 z M 304.98532 328.44574 Q 304.98532 328.44574 328.44574 328.44574 Q 328.44574 328.44574 304.98532 328.44574 Q 304.98532 328.44574 304.98532 328.44574 z" svg:height="8.445747mm" draw:style-name="style-453" svg:viewBox="0.0 0.0 1454.5454 844.57477" svg:width="14.545454mm" svg:x="106.744865mm" svg:y="229.91202mm"/>
          <draw:path svg:d="M 0.0 46.92082 L 0.0 0.0 L 46.92082 0.0 Q 93.84164 0.0 140.76247 23.46041 L 164.22287 23.46041 L 164.22287 46.92082 Q 164.22287 70.38123 140.76247 93.84164 Q 93.84164 93.84164 93.84164 117.30205 L 70.38123 117.30205 L 70.38123 93.84164 Q 46.92082 93.84164 46.92082 93.84164 L 46.92082 93.84164 L 46.92082 93.84164 Q 23.46041 93.84164 0.0 70.38123 L 0.0 70.38123 L 0.0 46.92082 z" svg:height="1.1730205mm" draw:style-name="style-454" svg:viewBox="0.0 0.0 164.22287 117.30205" svg:width="1.6422287mm" svg:x="60.997066mm" svg:y="110.73313mm"/>
          <draw:path svg:d="M 70.38123 0.0 L 70.38123 0.0 L 70.38123 0.0 Q 70.38123 0.0 93.84164 23.46041 L 93.84164 23.46041 L 93.84164 46.92082 Q 93.84164 93.84164 93.84164 187.68327 L 93.84164 304.98532 L 93.84164 304.98532 L 93.84164 328.44574 L 70.38123 328.44574 L 46.92082 328.44574 L 46.92082 304.98532 L 46.92082 304.98532 L 23.46041 304.98532 L 23.46041 281.52493 L 23.46041 281.52493 L -1.8189894E-12 281.52493 L -1.8189894E-12 258.0645 Q -1.8189894E-12 234.6041 23.46041 140.76247 L 23.46041 70.38123 L 23.46041 46.92082 Q 46.92082 23.46041 46.92082 0.0 Q 46.92082 -23.46041 70.38123 0.0 z" svg:height="3.2844574mm" draw:style-name="style-455" svg:viewBox="0.0 0.0 93.84164 328.44574" svg:width="0.9384164mm" svg:x="144.04692mm" svg:y="166.56891mm"/>
          <draw:path svg:d="M 234.6041 46.92082 L 258.0645 46.92082 L 258.0645 46.92082 L 258.0645 46.92082 L 258.0645 70.38123 L 234.6041 70.38123 L 234.6041 70.38123 L 234.6041 93.84164 L 211.14369 93.84164 L 211.14369 93.84164 L 211.14369 93.84164 L 211.14369 93.84164 L 211.14369 117.30205 L 211.14369 117.30205 L 187.68327 140.76247 L 164.22287 164.22287 L 164.22287 164.22287 L 164.22287 187.68327 L 164.22287 187.68327 L 140.76247 187.68327 L 93.84164 187.68327 Q 46.92082 187.68327 70.38123 164.22287 L 70.38123 140.76247 L 70.38123 140.76247 Q 93.84164 140.76247 70.38123 117.30205 L 70.38123 117.30205 L 70.38123 93.84164 Q 70.38123 93.84164 46.92082 93.84164 L 23.46041 70.38123 L 23.46041 46.92082 Q 23.46041 46.92082 1.8189894E-12 23.46041 L 1.8189894E-12 0.0 L 70.38123 23.46041 Q 117.30205 46.92082 164.22287 0.0 Q 211.14369 -23.46041 211.14369 0.0 Q 211.14369 46.92082 234.6041 46.92082 z" svg:height="1.8768328mm" draw:style-name="style-456" svg:viewBox="0.0 0.0 258.0645 187.68327" svg:width="2.580645mm" svg:x="112.37537mm" svg:y="212.55132mm"/>
          <draw:path svg:d="M 9.094947E-13 46.92082 L 9.094947E-13 3.6379788E-12 L 23.46041 3.6379788E-12 L 46.92082 3.6379788E-12 L 46.92082 23.46041 Q 70.38123 46.92082 93.84164 46.92082 L 117.30205 46.92082 L 140.76247 46.92082 L 164.22287 46.92082 L 187.68327 70.38123 L 234.6041 93.84164 L 586.51025 234.6041 Q 938.4164 375.36655 1055.7184 375.36655 Q 1173.0205 422.28738 1196.481 422.28738 L 1219.9413 422.28738 L 1219.9413 375.36655 Q 1219.9413 328.44574 1243.4017 234.6041 L 1266.8622 117.30205 L 1266.8622 46.92082 L 1266.8622 3.6379788E-12 L 1290.3225 3.6379788E-12 L 1313.783 3.6379788E-12 L 1313.783 46.92082 L 1313.783 117.30205 L 1337.2434 117.30205 L 1360.7037 117.30205 L 1360.7037 281.52493 Q 1360.7037 469.2082 1431.085 492.6686 Q 1478.0059 516.129 1501.4662 539.5894 L 1548.3871 563.04987 L 1595.3079 563.04987 L 1618.7683 563.04987 L 1618.7683 586.51025 L 1642.2286 586.51025 L 1642.2286 609.97064 L 1642.2286 633.4311 L 1618.7683 633.4311 L 1618.7683 633.4311 L 1618.7683 633.4311 L 1618.7683 609.97064 L 1595.3079 609.97064 L 1548.3871 609.97064 L 1501.4662 633.4311 L 1478.0059 656.8915 L 1431.085 656.8915 Q 1384.1642 656.8915 1360.7037 680.35187 L 1313.783 703.8123 L 1266.8622 703.8123 L 1243.4017 703.8123 L 1196.481 727.2727 L 1149.56 750.7331 L 1149.56 750.7331 Q 1126.0997 750.7331 1126.0997 774.19354 L 1126.0997 797.65393 L 1032.258 797.65393 Q 961.87683 797.65393 727.2727 703.8123 Q 492.6686 609.97064 469.2082 539.5894 Q 469.2082 469.2082 281.52493 398.82697 L 93.84164 328.44574 L 93.84164 328.44574 Q 93.84164 304.98532 46.92082 281.52493 L 23.46041 281.52493 L 23.46041 187.68327 Q 9.094947E-13 117.30205 9.094947E-13 46.92082 z" svg:height="7.976539mm" draw:style-name="style-457" svg:viewBox="0.0 0.0 1642.2286 797.65393" svg:width="16.422287mm" svg:x="72.258064mm" svg:y="264.1642mm"/>
          <draw:path svg:d="M 234.6041 0.0 L 234.6041 0.0 L 258.0645 0.0 L 281.52493 0.0 L 281.52493 0.0 L 304.98532 0.0 L 351.90616 23.46041 Q 375.36655 23.46041 375.36655 23.46041 Q 375.36655 46.92082 398.82697 46.92082 L 422.28738 46.92082 L 422.28738 70.38123 Q 422.28738 93.84164 422.28738 93.84164 L 422.28738 117.30205 L 398.82697 117.30205 Q 375.36655 140.76247 234.6041 140.76247 L 70.38123 164.22287 L 70.38123 164.22287 L 70.38123 140.76247 L 46.92082 140.76247 L 1.8189894E-12 140.76247 L 1.8189894E-12 117.30205 L 1.8189894E-12 117.30205 L 23.46041 117.30205 L 23.46041 93.84164 L 23.46041 93.84164 L 46.92082 93.84164 L 70.38123 70.38123 Q 93.84164 46.92082 164.22287 23.46041 Q 234.6041 0.0 234.6041 0.0 z" svg:height="1.6422287mm" draw:style-name="style-458" svg:viewBox="0.0 0.0 422.28738 164.22287" svg:width="4.2228737mm" svg:x="113.07918mm" svg:y="240.2346mm"/>
          <draw:path svg:d="M 70.38123 93.84164 L -9.094947E-13 0.0 L 46.92082 0.0 Q 117.30205 0.0 164.22287 23.46041 L 211.14369 46.92082 L 304.98532 23.46041 Q 398.82697 0.0 422.28738 23.46041 Q 469.2082 46.92082 469.2082 46.92082 L 492.6686 46.92082 L 492.6686 70.38123 L 516.129 93.84164 L 563.04987 187.68327 Q 609.97064 281.52493 703.8123 328.44574 Q 774.19354 375.36655 797.65393 398.82697 L 797.65393 398.82697 L 797.65393 422.28738 Q 797.65393 445.74777 821.1143 469.2082 L 821.1143 516.129 L 821.1143 516.129 Q 821.1143 516.129 774.19354 516.129 Q 727.2727 516.129 727.2727 539.5894 Q 727.2727 563.04987 656.8915 563.04987 L 563.04987 563.04987 L 516.129 586.51025 L 492.6686 609.97064 L 492.6686 609.97064 L 516.129 609.97064 L 516.129 609.97064 L 516.129 609.97064 L 516.129 633.4311 L 516.129 633.4311 L 516.129 656.8915 Q 516.129 656.8915 516.129 680.35187 L 516.129 703.8123 L 492.6686 703.8123 L 469.2082 703.8123 L 469.2082 680.35187 L 469.2082 680.35187 L 445.74777 680.35187 L 445.74777 656.8915 L 445.74777 656.8915 L 445.74777 656.8915 L 445.74777 656.8915 L 422.28738 633.4311 L 422.28738 633.4311 L 422.28738 633.4311 L 422.28738 609.97064 Q 422.28738 563.04987 375.36655 469.2082 Q 328.44574 351.90616 258.0645 281.52493 L 211.14369 234.6041 L 211.14369 234.6041 Q 187.68327 211.14369 187.68327 211.14369 L 187.68327 211.14369 L 187.68327 187.68327 Q 187.68327 187.68327 164.22287 187.68327 L 164.22287 187.68327 L 164.22287 164.22287 L 140.76247 164.22287 L 140.76247 164.22287 Q 140.76247 140.76247 70.38123 93.84164 z" svg:height="7.038123mm" draw:style-name="style-459" svg:viewBox="0.0 0.0 821.1143 703.8123" svg:width="8.2111435mm" svg:x="63.343105mm" svg:y="205.51318mm"/>
          <draw:path svg:d="M 46.92082 93.84164 L 0.0 -3.6379788E-12 L 0.0 -3.6379788E-12 L 23.46041 -3.6379788E-12 L 46.92082 23.46041 Q 46.92082 46.92082 117.30205 46.92082 Q 187.68327 70.38123 211.14369 93.84164 L 211.14369 140.76247 L 211.14369 140.76247 Q 211.14369 140.76247 164.22287 164.22287 L 93.84164 187.68327 L 93.84164 187.68327 L 93.84164 211.14369 L 93.84164 211.14369 Q 93.84164 211.14369 46.92082 93.84164 z" svg:height="2.1114368mm" draw:style-name="style-460" svg:viewBox="0.0 0.0 211.14369 211.14369" svg:width="2.1114368mm" svg:x="94.78005mm" svg:y="188.15248mm"/>
          <draw:path svg:d="M 469.2082 23.46041 L 469.2082 23.46041 L 492.6686 0.0 L 516.129 0.0 L 516.129 70.38123 Q 516.129 140.76247 656.8915 187.68327 Q 797.65393 234.6041 821.1143 258.0645 Q 844.57477 258.0645 914.956 258.0645 Q 961.87683 258.0645 985.3372 281.52493 L 1008.7976 281.52493 L 1079.1788 281.52493 L 1149.56 281.52493 L 1219.9413 281.52493 L 1290.3225 304.98532 L 1290.3225 304.98532 L 1290.3225 304.98532 L 1266.8622 304.98532 L 1219.9413 304.98532 L 1173.0205 304.98532 Q 1102.6393 304.98532 1102.6393 351.90616 Q 1126.0997 375.36655 1102.6393 375.36655 Q 1079.1788 398.82697 1079.1788 351.90616 Q 1055.7184 304.98532 1032.258 328.44574 L 985.3372 351.90616 L 961.87683 398.82697 Q 938.4164 422.28738 914.956 445.74777 L 891.49554 469.2082 L 891.49554 469.2082 L 891.49554 445.74777 L 891.49554 445.74777 L 891.49554 445.74777 L 868.03516 445.74777 L 868.03516 445.74777 L 868.03516 445.74777 Q 844.57477 422.28738 844.57477 422.28738 L 844.57477 422.28738 L 844.57477 398.82697 Q 844.57477 375.36655 868.03516 351.90616 L 868.03516 328.44574 L 844.57477 328.44574 L 797.65393 328.44574 L 797.65393 351.90616 L 797.65393 398.82697 L 797.65393 398.82697 Q 797.65393 398.82697 774.19354 422.28738 Q 774.19354 445.74777 609.97064 398.82697 Q 469.2082 351.90616 281.52493 328.44574 L 93.84164 328.44574 L 46.92082 328.44574 L 0.0 328.44574 L 0.0 304.98532 L 0.0 281.52493 L 70.38123 281.52493 L 140.76247 258.0645 L 140.76247 258.0645 L 140.76247 258.0645 L 211.14369 258.0645 Q 281.52493 234.6041 304.98532 211.14369 L 304.98532 164.22287 L 328.44574 164.22287 Q 328.44574 164.22287 328.44574 140.76247 L 328.44574 140.76247 L 328.44574 140.76247 Q 351.90616 117.30205 351.90616 117.30205 L 351.90616 117.30205 L 375.36655 117.30205 Q 375.36655 117.30205 375.36655 93.84164 L 375.36655 93.84164 L 375.36655 93.84164 Q 398.82697 70.38123 398.82697 70.38123 L 398.82697 70.38123 L 422.28738 70.38123 Q 422.28738 70.38123 422.28738 46.92082 L 422.28738 46.92082 L 422.28738 46.92082 Q 445.74777 23.46041 445.74777 23.46041 L 469.2082 23.46041 L 469.2082 23.46041 z" svg:height="4.692082mm" draw:style-name="style-461" svg:viewBox="0.0 0.0 1290.3225 469.2082" svg:width="12.903226mm" svg:x="60.52786mm" svg:y="100.17595mm"/>
          <draw:path svg:d="M 563.04987 93.84164 L 609.97064 93.84164 L 609.97064 93.84164 Q 609.97064 93.84164 609.97064 117.30205 L 633.4311 117.30205 L 633.4311 140.76247 Q 656.8915 140.76247 656.8915 140.76247 L 656.8915 140.76247 L 703.8123 164.22287 Q 727.2727 187.68327 797.65393 187.68327 L 844.57477 187.68327 L 844.57477 234.6041 L 844.57477 258.0645 L 821.1143 258.0645 L 821.1143 281.52493 L 774.19354 281.52493 L 727.2727 281.52493 L 656.8915 304.98532 Q 586.51025 328.44574 398.82697 328.44574 L 211.14369 328.44574 L 211.14369 304.98532 L 187.68327 304.98532 L 187.68327 304.98532 Q 187.68327 281.52493 187.68327 281.52493 L 164.22287 281.52493 L 164.22287 281.52493 Q 140.76247 258.0645 140.76247 258.0645 L 140.76247 258.0645 L 140.76247 234.6041 Q 140.76247 234.6041 117.30205 234.6041 L 117.30205 234.6041 L 117.30205 234.6041 L 93.84164 211.14369 L 93.84164 187.68327 L 93.84164 164.22287 L 70.38123 164.22287 L 70.38123 140.76247 L 70.38123 140.76247 Q 46.92082 140.76247 23.46041 93.84164 L 0.0 46.92082 L 0.0 0.0 Q 0.0 -46.92082 258.0645 23.46041 Q 516.129 93.84164 563.04987 93.84164 z" svg:height="3.2844574mm" draw:style-name="style-462" svg:viewBox="0.0 0.0 844.57477 328.44574" svg:width="8.445747mm" svg:x="41.75953mm" svg:y="269.3255mm"/>
          <draw:path svg:d="M 328.44574 375.36655 L 328.44574 492.6686 L 304.98532 516.129 L 304.98532 539.5894 L 211.14369 868.03516 Q 140.76247 1196.481 117.30205 1219.9413 Q 93.84164 1243.4017 93.84164 1313.783 L 93.84164 1407.6246 L 70.38123 1431.085 L 46.92082 1454.5454 L 46.92082 1454.5454 L 46.92082 1454.5454 L 46.92082 1454.5454 L 46.92082 1454.5454 L 23.46041 1407.6246 L 0.0 1384.1642 L 0.0 1384.1642 L 0.0 1384.1642 L 0.0 1360.7037 L 0.0 1337.2434 L 23.46041 1266.8622 Q 46.92082 1219.9413 46.92082 1173.0205 L 46.92082 1149.56 L 46.92082 1126.0997 Q 46.92082 1102.6393 164.22287 586.51025 L 281.52493 70.38123 L 281.52493 70.38123 Q 281.52493 70.38123 304.98532 46.92082 L 328.44574 0.0 L 375.36655 0.0 Q 398.82697 -23.46041 375.36655 140.76247 Q 328.44574 281.52493 328.44574 375.36655 z" svg:height="14.545454mm" draw:style-name="style-463" svg:viewBox="0.0 0.0 375.36655 1454.5454" svg:width="3.7536657mm" svg:x="30.498533mm" svg:y="229.91202mm"/>
          <draw:path svg:d="M 1126.0997 0.0 L 1149.56 0.0 L 1149.56 23.46041 Q 1126.0997 46.92082 1126.0997 70.38123 L 1126.0997 117.30205 L 1079.1788 164.22287 Q 1032.258 211.14369 1032.258 234.6041 L 1032.258 234.6041 L 1008.7976 234.6041 L 1008.7976 258.0645 L 1008.7976 258.0645 L 985.3372 258.0645 L 985.3372 281.52493 L 985.3372 304.98532 L 938.4164 304.98532 Q 868.03516 304.98532 868.03516 328.44574 L 868.03516 351.90616 L 868.03516 351.90616 Q 844.57477 351.90616 844.57477 398.82697 L 844.57477 422.28738 L 797.65393 422.28738 Q 750.7331 398.82697 727.2727 398.82697 Q 703.8123 398.82697 656.8915 398.82697 Q 586.51025 422.28738 563.04987 445.74777 L 563.04987 492.6686 L 563.04987 492.6686 Q 563.04987 492.6686 539.5894 492.6686 L 539.5894 516.129 L 516.129 516.129 Q 492.6686 492.6686 422.28738 445.74777 Q 351.90616 398.82697 351.90616 375.36655 Q 328.44574 351.90616 328.44574 375.36655 Q 328.44574 398.82697 281.52493 375.36655 L 234.6041 351.90616 L 234.6041 351.90616 L 211.14369 351.90616 L 211.14369 351.90616 Q 187.68327 328.44574 164.22287 281.52493 L 140.76247 234.6041 L 117.30205 211.14369 L 93.84164 187.68327 L 93.84164 187.68327 L 93.84164 164.22287 L 70.38123 164.22287 L 46.92082 164.22287 L 23.46041 187.68327 L 0.0 187.68327 L 0.0 164.22287 L 0.0 140.76247 L 23.46041 140.76247 L 46.92082 117.30205 L 46.92082 117.30205 L 46.92082 117.30205 L 70.38123 117.30205 L 70.38123 117.30205 L 93.84164 93.84164 L 117.30205 70.38123 L 117.30205 70.38123 L 117.30205 70.38123 L 117.30205 70.38123 L 140.76247 70.38123 L 140.76247 70.38123 L 140.76247 70.38123 L 164.22287 93.84164 L 187.68327 117.30205 L 328.44574 93.84164 Q 469.2082 70.38123 609.97064 70.38123 Q 750.7331 23.46041 774.19354 46.92082 L 797.65393 46.92082 L 844.57477 46.92082 L 868.03516 23.46041 L 985.3372 23.46041 Q 1102.6393 23.46041 1126.0997 0.0 z" svg:height="5.16129mm" draw:style-name="style-464" svg:viewBox="0.0 0.0 1149.56 516.129" svg:width="11.495601mm" svg:x="58.651024mm" svg:y="151.78885mm"/>
          <draw:path svg:d="M 797.65393 -3.6379788E-12 L 797.65393 -3.6379788E-12 L 821.1143 23.46041 Q 844.57477 46.92082 844.57477 46.92082 L 844.57477 46.92082 L 844.57477 46.92082 L 844.57477 70.38123 L 844.57477 70.38123 L 844.57477 70.38123 L 821.1143 117.30205 L 797.65393 140.76247 L 797.65393 351.90616 Q 797.65393 563.04987 821.1143 609.97064 L 844.57477 656.8915 L 844.57477 680.35187 L 844.57477 727.2727 L 797.65393 727.2727 L 774.19354 727.2727 L 656.8915 750.7331 Q 516.129 750.7331 516.129 727.2727 Q 516.129 680.35187 492.6686 680.35187 L 469.2082 703.8123 L 422.28738 703.8123 Q 398.82697 680.35187 375.36655 680.35187 L 351.90616 680.35187 L 328.44574 797.65393 Q 281.52493 914.956 281.52493 938.4164 L 281.52493 961.87683 L 281.52493 961.87683 L 281.52493 961.87683 L 281.52493 891.49554 Q 281.52493 821.1143 281.52493 774.19354 Q 281.52493 703.8123 140.76247 703.8123 L 23.46041 703.8123 L 23.46041 680.35187 Q 0.0 680.35187 0.0 680.35187 L 0.0 656.8915 L 140.76247 633.4311 Q 258.0645 633.4311 258.0645 609.97064 L 281.52493 609.97064 L 281.52493 586.51025 L 281.52493 539.5894 L 281.52493 539.5894 Q 304.98532 539.5894 281.52493 516.129 L 281.52493 492.6686 L 281.52493 492.6686 L 281.52493 469.2082 L 304.98532 469.2082 Q 328.44574 469.2082 351.90616 539.5894 Q 375.36655 586.51025 375.36655 586.51025 L 375.36655 586.51025 L 375.36655 586.51025 L 398.82697 586.51025 L 445.74777 586.51025 L 492.6686 586.51025 L 492.6686 563.04987 L 469.2082 539.5894 L 469.2082 492.6686 Q 469.2082 422.28738 492.6686 375.36655 L 516.129 328.44574 L 516.129 328.44574 Q 516.129 328.44574 586.51025 211.14369 L 656.8915 70.38123 L 656.8915 46.92082 Q 656.8915 23.46041 680.35187 23.46041 L 680.35187 23.46041 L 703.8123 46.92082 Q 750.7331 70.38123 774.19354 23.46041 Q 797.65393 -3.6379788E-12 797.65393 -3.6379788E-12 z" svg:height="9.618768mm" draw:style-name="style-465" svg:viewBox="0.0 0.0 844.57477 961.87683" svg:width="8.445747mm" svg:x="97.59531mm" svg:y="217.9472mm"/>
          <draw:path svg:d="M 164.22287 281.52493 L 211.14369 0.0 L 234.6041 46.92082 Q 258.0645 93.84164 281.52493 93.84164 L 281.52493 93.84164 L 187.68327 609.97064 Q 117.30205 1102.6393 93.84164 1173.0205 L 93.84164 1219.9413 L 93.84164 1219.9413 L 70.38123 1219.9413 L 70.38123 1243.4017 L 70.38123 1266.8622 L 46.92082 1266.8622 L 46.92082 1290.3225 L 46.92082 1290.3225 L 23.46041 1290.3225 L 23.46041 1290.3225 L 23.46041 1313.783 L 23.46041 1313.783 L 0.0 1313.783 L 0.0 1173.0205 Q 23.46041 1055.7184 70.38123 797.65393 Q 117.30205 539.5894 164.22287 281.52493 z" svg:height="13.13783mm" draw:style-name="style-466" svg:viewBox="0.0 0.0 281.52493 1313.783" svg:width="2.8152492mm" svg:x="33.548386mm" svg:y="235.0733mm"/>
          <draw:path svg:d="M 328.44574 -1.8189894E-12 L 351.90616 -1.8189894E-12 L 351.90616 23.46041 Q 328.44574 46.92082 328.44574 70.38123 L 328.44574 70.38123 L 328.44574 70.38123 Q 328.44574 70.38123 304.98532 70.38123 L 304.98532 93.84164 L 304.98532 93.84164 L 281.52493 93.84164 L 281.52493 93.84164 L 281.52493 117.30205 L 281.52493 117.30205 L 281.52493 117.30205 L 258.0645 164.22287 Q 234.6041 234.6041 164.22287 258.0645 Q 93.84164 304.98532 93.84164 328.44574 Q 70.38123 351.90616 46.92082 375.36655 L 23.46041 375.36655 L 23.46041 351.90616 Q 46.92082 351.90616 46.92082 328.44574 Q 46.92082 304.98532 0.0 211.14369 Q -46.92082 140.76247 23.46041 117.30205 L 117.30205 70.38123 L 140.76247 70.38123 L 140.76247 70.38123 L 187.68327 46.92082 L 234.6041 23.46041 L 281.52493 23.46041 Q 304.98532 23.46041 328.44574 -1.8189894E-12 z" svg:height="3.7536657mm" draw:style-name="style-467" svg:viewBox="0.0 0.0 351.90616 375.36655" svg:width="3.5190616mm" svg:x="125.27859mm" svg:y="156.95015mm"/>
          <draw:path svg:d="M 46.92082 680.35187 L 46.92082 821.1143 L 23.46041 821.1143 L 23.46041 821.1143 L 23.46041 797.65393 L -3.6379788E-12 797.65393 L -3.6379788E-12 422.28738 L -3.6379788E-12 23.46041 L 46.92082 0.0 Q 117.30205 -23.46041 93.84164 258.0645 Q 46.92082 539.5894 46.92082 680.35187 z" svg:height="8.2111435mm" draw:style-name="style-468" svg:viewBox="0.0 0.0 93.84164 821.1143" svg:width="0.9384164mm" svg:x="165.6305mm" svg:y="108.38709mm"/>
          <draw:path svg:d="M 469.2082 46.92082 L 516.129 0.0 L 516.129 70.38123 L 516.129 140.76247 L 516.129 164.22287 L 516.129 187.68327 L 445.74777 445.74777 Q 375.36655 727.2727 328.44574 1173.0205 Q 281.52493 1618.7683 281.52493 1618.7683 Q 281.52493 1618.7683 281.52493 1642.2286 L 304.98532 1642.2286 L 304.98532 1665.6891 L 304.98532 1665.6891 L 281.52493 1665.6891 Q 258.0645 1665.6891 140.76247 1571.8474 L 0.0 1478.0059 L 0.0 1478.0059 L 0.0 1478.0059 L 23.46041 1431.085 L 46.92082 1384.1642 L 46.92082 1313.783 Q 46.92082 1243.4017 140.76247 727.2727 L 234.6041 187.68327 L 234.6041 187.68327 Q 258.0645 164.22287 258.0645 164.22287 L 258.0645 164.22287 L 281.52493 164.22287 Q 304.98532 164.22287 304.98532 140.76247 L 328.44574 140.76247 L 328.44574 140.76247 L 328.44574 117.30205 L 351.90616 117.30205 Q 375.36655 117.30205 422.28738 93.84164 Q 445.74777 70.38123 469.2082 46.92082 z" svg:height="16.65689mm" draw:style-name="style-469" svg:viewBox="0.0 0.0 516.129 1665.6891" svg:width="5.16129mm" svg:x="27.683283mm" svg:y="247.50732mm"/>
          <draw:path svg:d="M 164.22287 46.92082 L 164.22287 -9.094947E-13 L 187.68327 23.46041 Q 211.14369 23.46041 211.14369 70.38123 Q 211.14369 117.30205 234.6041 117.30205 Q 258.0645 140.76247 281.52493 164.22287 L 281.52493 164.22287 L 258.0645 164.22287 Q 234.6041 164.22287 187.68327 258.0645 Q 164.22287 351.90616 140.76247 375.36655 L 140.76247 398.82697 L 140.76247 398.82697 Q 117.30205 398.82697 93.84164 398.82697 Q 46.92082 398.82697 46.92082 375.36655 L 46.92082 351.90616 L 46.92082 328.44574 L 46.92082 304.98532 L 46.92082 281.52493 Q 70.38123 258.0645 23.46041 187.68327 L 0.0 117.30205 L 23.46041 117.30205 Q 46.92082 117.30205 70.38123 93.84164 L 93.84164 93.84164 L 93.84164 70.38123 L 93.84164 23.46041 L 117.30205 70.38123 Q 140.76247 117.30205 140.76247 93.84164 Q 164.22287 93.84164 164.22287 46.92082 z" svg:height="3.9882696mm" draw:style-name="style-470" svg:viewBox="0.0 0.0 281.52493 398.82697" svg:width="2.8152492mm" svg:x="68.26979mm" svg:y="65.92375mm"/>
          <draw:path svg:d="M 1126.0997 23.46041 L 1126.0997 23.46041 L 1149.56 0.0 L 1173.0205 0.0 L 1173.0205 46.92082 L 1173.0205 93.84164 L 1196.481 93.84164 L 1196.481 93.84164 L 1102.6393 328.44574 Q 985.3372 563.04987 938.4164 774.19354 Q 844.57477 961.87683 844.57477 1008.7976 L 844.57477 1032.258 L 844.57477 1032.258 Q 844.57477 1032.258 821.1143 1008.7976 Q 797.65393 985.3372 774.19354 1008.7976 Q 750.7331 1008.7976 727.2727 914.956 Q 703.8123 844.57477 703.8123 868.03516 Q 703.8123 868.03516 633.4311 1032.258 Q 586.51025 1196.481 563.04987 1196.481 L 516.129 1173.0205 L 516.129 1149.56 Q 516.129 1126.0997 492.6686 1102.6393 Q 469.2082 1102.6393 469.2082 1008.7976 Q 469.2082 891.49554 469.2082 797.65393 L 469.2082 727.2727 L 445.74777 703.8123 L 422.28738 680.35187 L 351.90616 680.35187 L 281.52493 680.35187 L 281.52493 703.8123 L 281.52493 703.8123 L 258.0645 703.8123 L 258.0645 727.2727 L 258.0645 727.2727 L 234.6041 727.2727 L 234.6041 727.2727 L 234.6041 727.2727 L 234.6041 750.7331 L 234.6041 750.7331 L 187.68327 914.956 Q 140.76247 1102.6393 117.30205 1126.0997 L 93.84164 1149.56 L 93.84164 1219.9413 L 93.84164 1290.3225 L 70.38123 1290.3225 L 70.38123 1290.3225 L 70.38123 1266.8622 L 46.92082 1266.8622 L 46.92082 1290.3225 L 46.92082 1290.3225 L 23.46041 1290.3225 L 0.0 1290.3225 L 0.0 1266.8622 L 0.0 1243.4017 L 23.46041 1243.4017 L 23.46041 1243.4017 L 23.46041 1219.9413 L 0.0 1219.9413 L 0.0 1102.6393 Q 0.0 961.87683 23.46041 821.1143 L 46.92082 703.8123 L 46.92082 703.8123 Q 46.92082 703.8123 70.38123 680.35187 L 70.38123 656.8915 L 93.84164 656.8915 L 93.84164 633.4311 L 93.84164 633.4311 L 93.84164 633.4311 L 117.30205 633.4311 L 117.30205 633.4311 L 117.30205 609.97064 L 140.76247 609.97064 L 140.76247 586.51025 Q 140.76247 563.04987 164.22287 563.04987 Q 187.68327 539.5894 234.6041 492.6686 L 258.0645 422.28738 L 258.0645 422.28738 L 258.0645 398.82697 L 281.52493 398.82697 L 304.98532 398.82697 L 351.90616 398.82697 Q 398.82697 398.82697 469.2082 351.90616 Q 539.5894 304.98532 609.97064 328.44574 Q 680.35187 351.90616 703.8123 304.98532 Q 703.8123 234.6041 727.2727 258.0645 Q 750.7331 304.98532 750.7331 304.98532 L 750.7331 304.98532 L 750.7331 304.98532 Q 774.19354 304.98532 774.19354 304.98532 L 774.19354 304.98532 L 774.19354 304.98532 L 797.65393 304.98532 L 797.65393 258.0645 L 797.65393 234.6041 L 821.1143 234.6041 L 821.1143 211.14369 L 821.1143 211.14369 L 844.57477 211.14369 L 868.03516 211.14369 Q 891.49554 211.14369 914.956 258.0645 Q 938.4164 281.52493 938.4164 304.98532 L 938.4164 328.44574 L 961.87683 328.44574 L 961.87683 304.98532 L 961.87683 304.98532 L 985.3372 304.98532 L 985.3372 281.52493 L 985.3372 258.0645 L 1008.7976 234.6041 Q 1032.258 211.14369 1055.7184 117.30205 L 1102.6393 23.46041 L 1126.0997 23.46041 z" svg:height="12.903226mm" draw:style-name="style-471" svg:viewBox="0.0 0.0 1196.481 1290.3225" svg:width="11.964809mm" svg:x="78.357765mm" svg:y="112.844574mm"/>
          <draw:path svg:d="M 1.8189894E-12 117.30205 Q 23.46041 0.0 46.92082 0.0 Q 70.38123 0.0 70.38123 70.38123 Q 93.84164 164.22287 70.38123 211.14369 Q 46.92082 258.0645 23.46041 234.6041 Q 1.8189894E-12 234.6041 1.8189894E-12 117.30205 z" svg:height="2.346041mm" draw:style-name="style-472" svg:viewBox="0.0 0.0 70.38123 234.6041" svg:width="0.7038123mm" svg:x="130.90909mm" svg:y="162.11143mm"/>
          <draw:path svg:d="M 164.22287 46.92082 L 164.22287 1.8189894E-12 L 281.52493 23.46041 Q 375.36655 70.38123 375.36655 46.92082 Q 351.90616 23.46041 375.36655 1.8189894E-12 L 398.82697 1.8189894E-12 L 422.28738 23.46041 Q 469.2082 23.46041 516.129 23.46041 Q 563.04987 23.46041 609.97064 117.30205 Q 633.4311 211.14369 656.8915 187.68327 Q 703.8123 187.68327 703.8123 117.30205 Q 703.8123 70.38123 727.2727 46.92082 L 727.2727 23.46041 L 727.2727 23.46041 Q 750.7331 23.46041 750.7331 46.92082 L 750.7331 70.38123 L 821.1143 70.38123 Q 891.49554 46.92082 891.49554 23.46041 Q 891.49554 1.8189894E-12 914.956 1.8189894E-12 Q 938.4164 23.46041 938.4164 23.46041 L 938.4164 23.46041 L 938.4164 70.38123 Q 914.956 93.84164 938.4164 93.84164 Q 985.3372 117.30205 938.4164 117.30205 L 914.956 117.30205 L 891.49554 140.76247 L 844.57477 164.22287 L 844.57477 164.22287 L 844.57477 164.22287 L 821.1143 164.22287 L 821.1143 164.22287 L 821.1143 187.68327 L 797.65393 187.68327 L 797.65393 211.14369 L 797.65393 234.6041 L 821.1143 234.6041 L 821.1143 258.0645 L 821.1143 258.0645 L 844.57477 258.0645 L 844.57477 258.0645 L 844.57477 258.0645 L 891.49554 281.52493 L 938.4164 281.52493 L 985.3372 328.44574 Q 1055.7184 351.90616 1079.1788 351.90616 Q 1126.0997 351.90616 1126.0997 351.90616 Q 1126.0997 328.44574 1126.0997 304.98532 L 1126.0997 281.52493 L 1126.0997 258.0645 L 1126.0997 234.6041 L 1149.56 234.6041 L 1173.0205 234.6041 L 1173.0205 234.6041 L 1173.0205 258.0645 L 1173.0205 258.0645 L 1173.0205 258.0645 L 1196.481 304.98532 L 1196.481 328.44574 L 1219.9413 328.44574 L 1266.8622 351.90616 L 1266.8622 351.90616 L 1266.8622 351.90616 L 1266.8622 375.36655 L 1266.8622 398.82697 L 1266.8622 398.82697 L 1266.8622 398.82697 L 1313.783 422.28738 L 1384.1642 422.28738 L 1384.1642 445.74777 L 1384.1642 469.2082 L 1360.7037 469.2082 L 1337.2434 445.74777 L 1337.2434 445.74777 L 1313.783 445.74777 L 1313.783 445.74777 L 1313.783 445.74777 L 1266.8622 469.2082 Q 1243.4017 492.6686 1149.56 492.6686 Q 1055.7184 492.6686 985.3372 539.5894 Q 914.956 539.5894 844.57477 633.4311 Q 750.7331 680.35187 656.8915 727.2727 L 586.51025 750.7331 L 563.04987 750.7331 L 539.5894 750.7331 L 539.5894 727.2727 L 516.129 703.8123 L 516.129 703.8123 L 516.129 680.35187 L 516.129 680.35187 L 516.129 680.35187 L 492.6686 680.35187 L 492.6686 680.35187 L 492.6686 656.8915 L 469.2082 656.8915 L 469.2082 633.4311 Q 469.2082 586.51025 375.36655 586.51025 Q 281.52493 586.51025 234.6041 539.5894 Q 187.68327 516.129 140.76247 492.6686 Q 70.38123 445.74777 46.92082 351.90616 Q 46.92082 234.6041 23.46041 258.0645 L 1.8189894E-12 258.0645 L 1.8189894E-12 211.14369 L 1.8189894E-12 187.68327 L 23.46041 187.68327 Q 46.92082 164.22287 93.84164 164.22287 Q 117.30205 164.22287 117.30205 140.76247 Q 117.30205 117.30205 140.76247 117.30205 Q 164.22287 117.30205 164.22287 46.92082 z" svg:height="7.5073314mm" draw:style-name="style-473" svg:viewBox="0.0 0.0 1384.1642 750.7331" svg:width="13.841641mm" svg:x="118.70967mm" svg:y="132.0821mm"/>
          <draw:path svg:d="M 23.46041 0.0 L 46.92082 0.0 L 93.84164 46.92082 Q 164.22287 70.38123 164.22287 93.84164 Q 164.22287 117.30205 211.14369 140.76247 Q 258.0645 140.76247 258.0645 117.30205 Q 258.0645 93.84164 281.52493 93.84164 L 281.52493 93.84164 L 328.44574 93.84164 Q 398.82697 117.30205 398.82697 140.76247 L 398.82697 140.76247 L 375.36655 187.68327 Q 351.90616 211.14369 375.36655 281.52493 Q 398.82697 375.36655 398.82697 398.82697 Q 422.28738 422.28738 469.2082 445.74777 Q 492.6686 469.2082 516.129 516.129 L 516.129 539.5894 L 492.6686 539.5894 Q 492.6686 516.129 445.74777 469.2082 Q 398.82697 422.28738 351.90616 422.28738 Q 328.44574 445.74777 304.98532 398.82697 Q 304.98532 375.36655 304.98532 398.82697 Q 281.52493 422.28738 234.6041 398.82697 L 164.22287 375.36655 L 164.22287 375.36655 L 164.22287 375.36655 L 164.22287 375.36655 L 164.22287 351.90616 L 140.76247 351.90616 L 140.76247 351.90616 L 140.76247 328.44574 Q 164.22287 328.44574 164.22287 258.0645 Q 164.22287 187.68327 164.22287 164.22287 L 140.76247 140.76247 L 140.76247 117.30205 L 117.30205 117.30205 L 117.30205 117.30205 L 117.30205 93.84164 L 117.30205 93.84164 Q 117.30205 93.84164 70.38123 93.84164 L 23.46041 70.38123 L 23.46041 70.38123 Q 23.46041 70.38123 0.0 46.92082 Q 0.0 23.46041 23.46041 0.0 z" svg:height="5.395894mm" draw:style-name="style-474" svg:viewBox="0.0 0.0 516.129 539.5894" svg:width="5.16129mm" svg:x="81.40762mm" svg:y="216.30498mm"/>
          <draw:path svg:d="M 281.52493 304.98532 L 281.52493 328.44574 L 351.90616 492.6686 Q 422.28738 633.4311 422.28738 656.8915 L 422.28738 656.8915 L 398.82697 680.35187 L 375.36655 703.8123 L 375.36655 727.2727 L 375.36655 750.7331 L 351.90616 750.7331 Q 351.90616 774.19354 281.52493 774.19354 L 211.14369 797.65393 L 211.14369 774.19354 L 187.68327 750.7331 L 187.68327 750.7331 L 187.68327 750.7331 L 187.68327 727.2727 L 187.68327 703.8123 L 164.22287 680.35187 Q 140.76247 656.8915 93.84164 539.5894 Q 46.92082 398.82697 23.46041 258.0645 L 0.0 117.30205 L 0.0 117.30205 L 0.0 117.30205 L 23.46041 46.92082 Q 23.46041 -23.46041 70.38123 0.0 Q 140.76247 23.46041 187.68327 164.22287 Q 281.52493 304.98532 281.52493 304.98532 z" svg:height="7.976539mm" draw:style-name="style-475" svg:viewBox="0.0 0.0 422.28738 797.65393" svg:width="4.2228737mm" svg:x="98.53372mm" svg:y="287.39mm"/>
          <draw:path svg:d="M 1079.1788 -3.6379788E-12 L 1102.6393 -3.6379788E-12 L 1102.6393 -3.6379788E-12 L 1102.6393 -3.6379788E-12 L 1126.0997 23.46041 L 1149.56 46.92082 L 1149.56 46.92082 L 1149.56 46.92082 L 1173.0205 46.92082 L 1173.0205 70.38123 L 1173.0205 140.76247 Q 1149.56 187.68327 1149.56 234.6041 L 1149.56 281.52493 L 1149.56 328.44574 L 1149.56 398.82697 L 1126.0997 516.129 Q 1102.6393 609.97064 1102.6393 656.8915 L 1102.6393 703.8123 L 1079.1788 703.8123 Q 1055.7184 703.8123 938.4164 656.8915 Q 821.1143 656.8915 469.2082 516.129 L 117.30205 375.36655 L 70.38123 351.90616 L 46.92082 328.44574 L 23.46041 328.44574 L -9.094947E-13 328.44574 L -9.094947E-13 304.98532 L -9.094947E-13 281.52493 L 46.92082 281.52493 L 93.84164 281.52493 L 539.5894 140.76247 Q 985.3372 46.92082 1008.7976 23.46041 L 1032.258 23.46041 L 1055.7184 23.46041 Q 1055.7184 -3.6379788E-12 1079.1788 -3.6379788E-12 z" svg:height="7.038123mm" draw:style-name="style-476" svg:viewBox="0.0 0.0 1173.0205 703.8123" svg:width="11.730205mm" svg:x="73.43108mm" svg:y="261.34897mm"/>
          <draw:path svg:d="M 351.90616 46.92082 L 375.36655 -3.6379788E-12 L 375.36655 -3.6379788E-12 L 398.82697 -3.6379788E-12 L 375.36655 23.46041 Q 375.36655 46.92082 375.36655 70.38123 L 398.82697 70.38123 L 398.82697 70.38123 L 398.82697 93.84164 L 398.82697 93.84164 Q 422.28738 93.84164 445.74777 70.38123 L 469.2082 70.38123 L 469.2082 93.84164 Q 469.2082 117.30205 375.36655 187.68327 Q 304.98532 234.6041 258.0645 258.0645 Q 258.0645 281.52493 234.6041 304.98532 L 234.6041 328.44574 L 234.6041 328.44574 Q 211.14369 328.44574 211.14369 351.90616 L 211.14369 375.36655 L 187.68327 445.74777 Q 164.22287 516.129 164.22287 539.5894 L 140.76247 539.5894 L 140.76247 469.2082 L 140.76247 398.82697 L 117.30205 398.82697 L 93.84164 398.82697 L 93.84164 422.28738 L 70.38123 445.74777 L 70.38123 445.74777 L 70.38123 469.2082 L 70.38123 469.2082 L 70.38123 469.2082 L 46.92082 469.2082 L 46.92082 469.2082 L 23.46041 492.6686 L 23.46041 492.6686 L 23.46041 469.2082 L 23.46041 469.2082 L 0.0 469.2082 L 0.0 469.2082 L 0.0 398.82697 L 23.46041 328.44574 L 23.46041 328.44574 Q 23.46041 328.44574 46.92082 234.6041 L 70.38123 140.76247 L 70.38123 140.76247 Q 70.38123 140.76247 93.84164 140.76247 Q 93.84164 140.76247 187.68327 93.84164 L 281.52493 46.92082 L 281.52493 46.92082 Q 281.52493 46.92082 304.98532 70.38123 Q 351.90616 70.38123 351.90616 46.92082 z" svg:height="5.395894mm" draw:style-name="style-477" svg:viewBox="0.0 0.0 469.2082 539.5894" svg:width="4.692082mm" svg:x="23.695013mm" svg:y="233.19647mm"/>
          <draw:path svg:d="M 187.68327 0.0 L 187.68327 0.0 L 187.68327 93.84164 L 187.68327 164.22287 L 187.68327 187.68327 L 187.68327 211.14369 L 187.68327 375.36655 Q 187.68327 516.129 164.22287 539.5894 L 164.22287 563.04987 L 164.22287 563.04987 Q 140.76247 563.04987 140.76247 563.04987 L 140.76247 586.51025 L 140.76247 586.51025 Q 140.76247 586.51025 117.30205 609.97064 L 117.30205 609.97064 L 93.84164 609.97064 L 93.84164 609.97064 L 46.92082 609.97064 Q 0.0 609.97064 0.0 586.51025 Q 0.0 563.04987 23.46041 563.04987 Q 46.92082 563.04987 70.38123 398.82697 L 93.84164 234.6041 L 93.84164 234.6041 L 93.84164 234.6041 L 117.30205 140.76247 Q 117.30205 70.38123 140.76247 70.38123 L 164.22287 70.38123 L 164.22287 46.92082 Q 187.68327 0.0 187.68327 0.0 z" svg:height="6.0997066mm" draw:style-name="style-478" svg:viewBox="0.0 0.0 187.68327 609.97064" svg:width="1.8768328mm" svg:x="86.80352mm" svg:y="168.91495mm"/>
          <draw:path svg:d="M 234.6041 0.0 L 234.6041 0.0 L 258.0645 0.0 L 281.52493 0.0 L 258.0645 23.46041 Q 258.0645 46.92082 234.6041 93.84164 L 234.6041 164.22287 L 258.0645 234.6041 Q 258.0645 328.44574 281.52493 351.90616 L 281.52493 375.36655 L 258.0645 375.36655 Q 234.6041 375.36655 211.14369 351.90616 L 211.14369 351.90616 L 211.14369 328.44574 Q 211.14369 328.44574 187.68327 328.44574 Q 187.68327 328.44574 140.76247 328.44574 L 93.84164 328.44574 L 70.38123 328.44574 L 46.92082 328.44574 L 46.92082 328.44574 L 23.46041 328.44574 L 23.46041 328.44574 L 23.46041 328.44574 L 23.46041 304.98532 L 23.46041 304.98532 L 0.0 258.0645 Q -23.46041 211.14369 0.0 140.76247 L 0.0 70.38123 L 70.38123 70.38123 Q 117.30205 93.84164 164.22287 93.84164 L 211.14369 93.84164 L 211.14369 46.92082 Q 211.14369 23.46041 234.6041 23.46041 L 234.6041 0.0 L 234.6041 0.0 z" svg:height="3.7536657mm" draw:style-name="style-479" svg:viewBox="0.0 0.0 281.52493 375.36655" svg:width="2.8152492mm" svg:x="56.07038mm" svg:y="264.63342mm"/>
          <draw:path svg:d="M 211.14369 46.92082 L 211.14369 0.0 L 234.6041 0.0 Q 258.0645 0.0 281.52493 0.0 L 281.52493 0.0 L 328.44574 93.84164 Q 375.36655 187.68327 422.28738 211.14369 Q 445.74777 234.6041 492.6686 328.44574 Q 492.6686 445.74777 516.129 469.2082 L 516.129 492.6686 L 492.6686 492.6686 Q 492.6686 469.2082 492.6686 469.2082 L 469.2082 469.2082 L 445.74777 469.2082 Q 445.74777 469.2082 375.36655 422.28738 Q 304.98532 422.28738 211.14369 398.82697 L 117.30205 375.36655 L 117.30205 375.36655 Q 117.30205 351.90616 93.84164 351.90616 L 93.84164 351.90616 L 93.84164 328.44574 Q 70.38123 328.44574 70.38123 328.44574 L 70.38123 328.44574 L 70.38123 328.44574 Q 70.38123 304.98532 46.92082 304.98532 L 46.92082 304.98532 L 46.92082 281.52493 Q 23.46041 281.52493 23.46041 281.52493 L 23.46041 258.0645 L 23.46041 234.6041 L 23.46041 234.6041 L 23.46041 234.6041 Q 23.46041 211.14369 0.0 211.14369 L 0.0 211.14369 L 0.0 187.68327 L 0.0 187.68327 L 23.46041 187.68327 Q 23.46041 187.68327 23.46041 164.22287 L 23.46041 164.22287 L 46.92082 164.22287 Q 46.92082 140.76247 70.38123 140.76247 L 117.30205 140.76247 L 117.30205 140.76247 L 117.30205 140.76247 L 93.84164 187.68327 Q 70.38123 234.6041 117.30205 234.6041 L 187.68327 234.6041 L 211.14369 211.14369 L 258.0645 187.68327 L 258.0645 187.68327 L 258.0645 187.68327 L 234.6041 187.68327 Q 234.6041 187.68327 211.14369 164.22287 L 187.68327 140.76247 L 187.68327 93.84164 Q 211.14369 70.38123 211.14369 46.92082 z" svg:height="4.9266863mm" draw:style-name="style-480" svg:viewBox="0.0 0.0 516.129 492.6686" svg:width="5.16129mm" svg:x="76.24633mm" svg:y="203.16714mm"/>
          <draw:path svg:d="M 0.0 187.68327 L 0.0 0.0 L 0.0 0.0 Q 0.0 0.0 23.46041 46.92082 L 46.92082 93.84164 L 46.92082 46.92082 L 46.92082 23.46041 L 70.38123 46.92082 L 93.84164 70.38123 L 93.84164 117.30205 L 93.84164 164.22287 L 117.30205 164.22287 L 117.30205 164.22287 L 117.30205 328.44574 L 140.76247 469.2082 L 140.76247 492.6686 L 140.76247 516.129 L 117.30205 516.129 Q 93.84164 516.129 93.84164 539.5894 Q 70.38123 563.04987 46.92082 516.129 L 23.46041 492.6686 L 23.46041 422.28738 Q 0.0 351.90616 0.0 187.68327 z" svg:height="5.395894mm" draw:style-name="style-481" svg:viewBox="0.0 0.0 140.76247 539.5894" svg:width="1.4076246mm" svg:x="121.99413mm" svg:y="267.44867mm"/>
          <draw:path svg:d="M 23.46041 23.46041 L 70.38123 0.0 L 140.76247 23.46041 Q 211.14369 23.46041 258.0645 93.84164 Q 304.98532 187.68327 328.44574 187.68327 L 328.44574 211.14369 L 328.44574 211.14369 Q 328.44574 234.6041 351.90616 234.6041 L 351.90616 234.6041 L 351.90616 234.6041 Q 351.90616 234.6041 351.90616 258.0645 L 375.36655 258.0645 L 398.82697 281.52493 Q 398.82697 328.44574 422.28738 375.36655 L 422.28738 398.82697 L 398.82697 398.82697 L 375.36655 422.28738 L 351.90616 422.28738 L 304.98532 422.28738 L 304.98532 445.74777 L 304.98532 445.74777 L 281.52493 445.74777 L 281.52493 422.28738 L 281.52493 422.28738 L 258.0645 422.28738 L 258.0645 422.28738 L 258.0645 422.28738 L 211.14369 422.28738 Q 187.68327 422.28738 187.68327 422.28738 Q 164.22287 422.28738 93.84164 445.74777 L 23.46041 469.2082 L 23.46041 375.36655 Q 23.46041 304.98532 -9.094947E-13 281.52493 L -9.094947E-13 281.52493 L -9.094947E-13 281.52493 Q 23.46041 281.52493 23.46041 281.52493 L 23.46041 258.0645 L -9.094947E-13 258.0645 L -9.094947E-13 258.0645 L -9.094947E-13 258.0645 Q -9.094947E-13 234.6041 -9.094947E-13 140.76247 L -9.094947E-13 23.46041 L 23.46041 23.46041 z" svg:height="4.692082mm" draw:style-name="style-482" svg:viewBox="0.0 0.0 422.28738 469.2082" svg:width="4.2228737mm" svg:x="77.184746mm" svg:y="33.31378mm"/>
          <draw:path svg:d="M 70.38123 23.46041 L 117.30205 0.0 L 93.84164 46.92082 Q 70.38123 70.38123 46.92082 117.30205 Q 23.46041 187.68327 23.46041 187.68327 L 0.0 187.68327 L 0.0 164.22287 Q 23.46041 140.76247 23.46041 93.84164 Q 23.46041 46.92082 70.38123 23.46041 z" svg:height="1.8768328mm" draw:style-name="style-483" svg:viewBox="0.0 0.0 117.30205 187.68327" svg:width="1.1730205mm" svg:x="114.721405mm" svg:y="195.65982mm"/>
          <draw:path svg:d="M 117.30205 3.6379788E-12 L 187.68327 3.6379788E-12 L 211.14369 23.46041 Q 234.6041 70.38123 234.6041 70.38123 L 234.6041 70.38123 L 281.52493 93.84164 L 351.90616 93.84164 L 351.90616 117.30205 Q 351.90616 164.22287 281.52493 164.22287 L 211.14369 164.22287 L 187.68327 164.22287 Q 164.22287 164.22287 93.84164 164.22287 Q 46.92082 164.22287 23.46041 117.30205 L 0.0 93.84164 L 0.0 93.84164 Q 0.0 70.38123 46.92082 70.38123 Q 70.38123 70.38123 46.92082 23.46041 Q 46.92082 3.6379788E-12 117.30205 3.6379788E-12 z" svg:height="1.6422287mm" draw:style-name="style-484" svg:viewBox="0.0 0.0 351.90616 164.22287" svg:width="3.5190616mm" svg:x="135.13196mm" svg:y="299.58945mm"/>
          <draw:path svg:d="M 914.956 0.0 L 914.956 0.0 L 797.65393 234.6041 Q 703.8123 469.2082 680.35187 586.51025 Q 680.35187 703.8123 656.8915 703.8123 Q 609.97064 750.7331 516.129 727.2727 Q 445.74777 703.8123 422.28738 703.8123 Q 398.82697 703.8123 304.98532 703.8123 L 211.14369 703.8123 L 211.14369 703.8123 L 211.14369 703.8123 L 187.68327 703.8123 Q 187.68327 703.8123 140.76247 680.35187 L 117.30205 656.8915 L 117.30205 656.8915 Q 117.30205 656.8915 70.38123 633.4311 L 23.46041 633.4311 L 23.46041 609.97064 L 23.46041 563.04987 L 46.92082 563.04987 Q 46.92082 563.04987 46.92082 539.5894 L 46.92082 539.5894 L 46.92082 539.5894 Q 46.92082 539.5894 46.92082 492.6686 Q 46.92082 445.74777 23.46041 422.28738 L 0.0 422.28738 L 0.0 375.36655 L 0.0 328.44574 L 70.38123 328.44574 Q 140.76247 328.44574 140.76247 304.98532 Q 140.76247 281.52493 187.68327 281.52493 Q 211.14369 281.52493 211.14369 258.0645 Q 211.14369 234.6041 234.6041 234.6041 Q 258.0645 234.6041 328.44574 234.6041 L 375.36655 234.6041 L 375.36655 234.6041 L 375.36655 234.6041 L 398.82697 211.14369 Q 398.82697 187.68327 375.36655 187.68327 Q 351.90616 187.68327 351.90616 164.22287 L 351.90616 140.76247 L 398.82697 140.76247 Q 422.28738 140.76247 445.74777 140.76247 L 445.74777 140.76247 L 492.6686 140.76247 Q 516.129 140.76247 539.5894 164.22287 Q 539.5894 187.68327 563.04987 187.68327 Q 586.51025 187.68327 586.51025 164.22287 Q 586.51025 140.76247 609.97064 140.76247 Q 656.8915 140.76247 656.8915 117.30205 Q 680.35187 93.84164 774.19354 70.38123 Q 891.49554 23.46041 891.49554 0.0 Q 891.49554 0.0 914.956 0.0 z" svg:height="7.272727mm" draw:style-name="style-485" svg:viewBox="0.0 0.0 914.956 727.2727" svg:width="9.14956mm" svg:x="148.739mm" svg:y="164.22287mm"/>
          <draw:path svg:d="M 797.65393 0.0 L 844.57477 46.92082 L 844.57477 93.84164 Q 844.57477 117.30205 821.1143 187.68327 L 821.1143 234.6041 L 821.1143 234.6041 Q 797.65393 234.6041 797.65393 234.6041 L 797.65393 258.0645 L 797.65393 281.52493 L 797.65393 328.44574 L 774.19354 422.28738 Q 750.7331 492.6686 750.7331 539.5894 L 750.7331 586.51025 L 727.2727 609.97064 L 703.8123 633.4311 L 703.8123 656.8915 L 703.8123 680.35187 L 680.35187 703.8123 L 656.8915 727.2727 L 656.8915 750.7331 L 656.8915 750.7331 L 656.8915 774.19354 L 656.8915 797.65393 L 609.97064 891.49554 Q 563.04987 961.87683 539.5894 1008.7976 L 539.5894 1055.7184 L 351.90616 1360.7037 Q 187.68327 1642.2286 164.22287 1665.6891 L 140.76247 1689.1495 L 140.76247 1712.6099 L 140.76247 1736.0703 L 117.30205 1736.0703 L 117.30205 1736.0703 L 117.30205 1759.5308 L 93.84164 1759.5308 L 93.84164 1759.5308 L 93.84164 1782.9911 L 93.84164 1782.9911 L 93.84164 1782.9911 L 70.38123 1782.9911 L 70.38123 1806.4515 L 46.92082 1806.4515 L 46.92082 1782.9911 L 46.92082 1782.9911 L 46.92082 1782.9911 L 23.46041 1782.9911 L 23.46041 1782.9911 L -9.094947E-13 1782.9911 L -9.094947E-13 1782.9911 L -9.094947E-13 1782.9911 L -9.094947E-13 1782.9911 L -9.094947E-13 1782.9911 L -9.094947E-13 1759.5308 L 23.46041 1759.5308 L 23.46041 1736.0703 L 23.46041 1736.0703 L 46.92082 1736.0703 L 46.92082 1689.1495 L 46.92082 1665.6891 L 70.38123 1642.2286 Q 93.84164 1595.3079 140.76247 1431.085 L 187.68327 1266.8622 L 187.68327 1266.8622 Q 211.14369 1266.8622 211.14369 1243.4017 L 211.14369 1243.4017 L 211.14369 1243.4017 Q 234.6041 1243.4017 258.0645 1173.0205 Q 281.52493 1126.0997 304.98532 1126.0997 Q 328.44574 1126.0997 328.44574 1055.7184 Q 328.44574 985.3372 351.90616 985.3372 Q 375.36655 985.3372 422.28738 797.65393 L 445.74777 609.97064 L 445.74777 609.97064 Q 469.2082 609.97064 445.74777 586.51025 L 445.74777 563.04987 L 445.74777 563.04987 Q 469.2082 539.5894 469.2082 492.6686 Q 469.2082 445.74777 633.4311 211.14369 Q 774.19354 -46.92082 797.65393 0.0 z" svg:height="18.064516mm" draw:style-name="style-486" svg:viewBox="0.0 0.0 844.57477 1806.4515" svg:width="8.445747mm" svg:x="52.08211mm" svg:y="115.894424mm"/>
          <draw:path svg:d="M 117.30205 46.92082 L 117.30205 46.92082 L 117.30205 93.84164 Q 117.30205 117.30205 117.30205 140.76247 L 117.30205 164.22287 L 117.30205 164.22287 L 117.30205 187.68327 L 70.38123 187.68327 L 23.46041 187.68327 L 23.46041 164.22287 Q 23.46041 140.76247 0.0 140.76247 L 0.0 140.76247 L 23.46041 46.92082 Q 70.38123 -46.92082 93.84164 0.0 Q 117.30205 46.92082 117.30205 46.92082 z" svg:height="1.8768328mm" draw:style-name="style-487" svg:viewBox="0.0 0.0 117.30205 187.68327" svg:width="1.1730205mm" svg:x="152.72726mm" svg:y="161.40762mm"/>
          <draw:path svg:d="M 70.38123 46.92082 L 70.38123 93.84164 L 70.38123 93.84164 Q 70.38123 93.84164 46.92082 117.30205 L 46.92082 117.30205 L 23.46041 117.30205 Q 0.0 117.30205 0.0 70.38123 Q 0.0 23.46041 46.92082 1.8189894E-12 Q 70.38123 1.8189894E-12 70.38123 46.92082 z" svg:height="1.1730205mm" draw:style-name="style-488" svg:viewBox="0.0 0.0 70.38123 117.30205" svg:width="0.7038123mm" svg:x="75.07331mm" svg:y="137.00879mm"/>
          <draw:path svg:d="M 140.76247 46.92082 L 140.76247 0.0 L 164.22287 46.92082 Q 187.68327 70.38123 187.68327 117.30205 L 187.68327 164.22287 L 211.14369 187.68327 L 211.14369 234.6041 L 211.14369 234.6041 Q 211.14369 234.6041 234.6041 258.0645 L 234.6041 258.0645 L 258.0645 422.28738 Q 281.52493 563.04987 281.52493 563.04987 Q 281.52493 586.51025 281.52493 609.97064 L 281.52493 656.8915 L 281.52493 656.8915 Q 281.52493 656.8915 281.52493 680.35187 L 304.98532 680.35187 L 351.90616 1032.258 Q 375.36655 1407.6246 422.28738 1501.4662 Q 422.28738 1618.7683 445.74777 1642.2286 L 445.74777 1665.6891 L 398.82697 1689.1495 Q 375.36655 1736.0703 351.90616 1712.6099 Q 328.44574 1689.1495 351.90616 1782.9911 Q 351.90616 1853.3724 375.36655 1853.3724 Q 398.82697 1876.8328 398.82697 1876.8328 L 422.28738 1876.8328 L 422.28738 1876.8328 L 422.28738 1876.8328 L 422.28738 1900.2932 L 422.28738 1900.2932 L 398.82697 1900.2932 L 398.82697 1923.7537 L 375.36655 1923.7537 L 351.90616 1923.7537 L 351.90616 1900.2932 L 328.44574 1900.2932 L 328.44574 1923.7537 L 328.44574 1947.214 L 304.98532 1947.214 L 281.52493 1923.7537 L 281.52493 1923.7537 L 281.52493 1923.7537 L 258.0645 1947.214 L 258.0645 1970.6744 L 234.6041 1970.6744 L 211.14369 1970.6744 L 211.14369 1947.214 L 187.68327 1947.214 L 187.68327 1947.214 L 187.68327 1923.7537 L 164.22287 1923.7537 L 140.76247 1923.7537 L 140.76247 1876.8328 Q 140.76247 1853.3724 93.84164 1642.2286 L 46.92082 1407.6246 L 23.46041 1407.6246 L 23.46041 1407.6246 L 23.46041 1313.783 Q 0.0 1196.481 0.0 844.57477 Q -46.92082 492.6686 0.0 516.129 Q 0.0 563.04987 23.46041 516.129 Q 46.92082 445.74777 46.92082 351.90616 L 46.92082 258.0645 L 23.46041 258.0645 Q 0.0 258.0645 0.0 234.6041 Q 0.0 211.14369 46.92082 211.14369 Q 70.38123 211.14369 70.38123 187.68327 L 93.84164 164.22287 L 93.84164 140.76247 Q 93.84164 117.30205 117.30205 117.30205 Q 140.76247 117.30205 140.76247 46.92082 z" svg:height="19.706745mm" draw:style-name="style-489" svg:viewBox="0.0 0.0 445.74777 1970.6744" svg:width="4.457478mm" svg:x="71.78886mm" svg:y="220.05864mm"/>
          <draw:path svg:d="M 0.0 46.92082 L 0.0 23.46041 L 164.22287 0.0 L 304.98532 0.0 L 304.98532 23.46041 L 304.98532 23.46041 L 187.68327 46.92082 Q 70.38123 70.38123 93.84164 70.38123 Q 117.30205 117.30205 140.76247 117.30205 L 164.22287 117.30205 L 140.76247 140.76247 Q 117.30205 164.22287 117.30205 164.22287 L 117.30205 164.22287 L 117.30205 164.22287 Q 93.84164 164.22287 46.92082 117.30205 Q 23.46041 93.84164 0.0 46.92082 z" svg:height="1.6422287mm" draw:style-name="style-490" svg:viewBox="0.0 0.0 304.98532 164.22287" svg:width="3.0498533mm" svg:x="90.79179mm" svg:y="214.66275mm"/>
          <draw:path svg:d="M 656.8915 23.46041 L 750.7331 23.46041 L 797.65393 0.0 L 868.03516 0.0 L 750.7331 563.04987 Q 609.97064 1126.0997 609.97064 1196.481 L 609.97064 1243.4017 L 609.97064 1243.4017 Q 609.97064 1243.4017 539.5894 1431.085 Q 492.6686 1642.2286 351.90616 1665.6891 L 211.14369 1712.6099 L 187.68327 1712.6099 L 140.76247 1712.6099 L 70.38123 1736.0703 L 9.094947E-13 1736.0703 L 9.094947E-13 1712.6099 L 9.094947E-13 1689.1495 L 23.46041 1618.7683 Q 46.92082 1571.8474 187.68327 914.956 L 351.90616 281.52493 L 351.90616 281.52493 L 375.36655 281.52493 L 398.82697 187.68327 Q 422.28738 70.38123 516.129 70.38123 Q 586.51025 23.46041 656.8915 23.46041 z" svg:height="17.360703mm" draw:style-name="style-491" svg:viewBox="0.0 0.0 868.03516 1736.0703" svg:width="8.680351mm" svg:x="64.75073mm" svg:y="15.718474mm"/>
          <draw:path svg:d="M 23.46041 0.0 L 46.92082 0.0 L 211.14369 0.0 Q 351.90616 0.0 351.90616 46.92082 L 351.90616 70.38123 L 351.90616 234.6041 L 351.90616 375.36655 L 328.44574 375.36655 L 328.44574 375.36655 L 281.52493 375.36655 Q 234.6041 375.36655 211.14369 375.36655 Q 187.68327 328.44574 164.22287 351.90616 Q 140.76247 375.36655 70.38123 375.36655 Q 0.0 375.36655 0.0 328.44574 L 0.0 258.0645 L 0.0 140.76247 Q 0.0 0.0 23.46041 0.0 z" svg:height="3.7536657mm" draw:style-name="style-492" svg:viewBox="0.0 0.0 351.90616 375.36655" svg:width="3.5190616mm" svg:x="51.847507mm" svg:y="297.478mm"/>
          <draw:path svg:d="M 375.36655 23.46041 L 422.28738 23.46041 L 422.28738 46.92082 Q 422.28738 46.92082 445.74777 70.38123 L 445.74777 93.84164 L 398.82697 164.22287 Q 375.36655 258.0645 328.44574 398.82697 Q 328.44574 563.04987 304.98532 609.97064 L 304.98532 656.8915 L 281.52493 727.2727 Q 234.6041 774.19354 234.6041 914.956 Q 234.6041 1032.258 211.14369 1079.1788 L 187.68327 1126.0997 L 187.68327 1196.481 Q 187.68327 1243.4017 140.76247 1243.4017 L 93.84164 1243.4017 L 70.38123 1219.9413 Q 46.92082 1196.481 23.46041 1196.481 Q 9.094947E-13 1196.481 9.094947E-13 1126.0997 L 9.094947E-13 1055.7184 L 9.094947E-13 1008.7976 Q 9.094947E-13 985.3372 46.92082 821.1143 Q 93.84164 656.8915 164.22287 375.36655 L 211.14369 93.84164 L 234.6041 46.92082 Q 281.52493 0.0 304.98532 0.0 Q 328.44574 23.46041 375.36655 23.46041 z" svg:height="12.434017mm" draw:style-name="style-493" svg:viewBox="0.0 0.0 445.74777 1243.4017" svg:width="4.457478mm" svg:x="79.765396mm" svg:y="46.217007mm"/>
          <draw:path svg:d="M 0.0 375.36655 L 0.0 0.0 L 258.0645 0.0 L 516.129 0.0 L 469.2082 23.46041 Q 422.28738 46.92082 445.74777 70.38123 Q 469.2082 93.84164 492.6686 93.84164 L 516.129 93.84164 L 516.129 117.30205 L 516.129 117.30205 L 516.129 140.76247 L 516.129 164.22287 L 516.129 164.22287 L 516.129 187.68327 L 516.129 187.68327 L 516.129 187.68327 L 539.5894 187.68327 L 539.5894 187.68327 L 563.04987 211.14369 L 586.51025 234.6041 L 586.51025 234.6041 L 586.51025 234.6041 L 539.5894 234.6041 Q 492.6686 234.6041 492.6686 328.44574 Q 516.129 422.28738 516.129 563.04987 L 516.129 727.2727 L 563.04987 727.2727 L 586.51025 750.7331 L 633.4311 750.7331 L 680.35187 750.7331 L 680.35187 750.7331 L 680.35187 750.7331 L 680.35187 774.19354 L 703.8123 774.19354 L 703.8123 774.19354 L 703.8123 797.65393 L 703.8123 797.65393 L 703.8123 797.65393 L 680.35187 797.65393 L 680.35187 821.1143 L 563.04987 821.1143 L 445.74777 844.57477 L 422.28738 844.57477 Q 398.82697 844.57477 375.36655 868.03516 L 351.90616 868.03516 L 375.36655 1032.258 Q 375.36655 1173.0205 422.28738 1173.0205 Q 469.2082 1196.481 469.2082 1360.7037 Q 422.28738 1524.9266 304.98532 1970.6744 Q 187.68327 2392.962 164.22287 2392.962 Q 140.76247 2416.422 140.76247 2439.8826 L 140.76247 2463.343 L 164.22287 2463.343 L 164.22287 2486.8035 L 187.68327 2486.8035 Q 234.6041 2486.8035 234.6041 2510.264 L 234.6041 2510.264 L 211.14369 2533.7244 Q 187.68327 2557.1846 164.22287 2580.645 Q 140.76247 2604.1055 140.76247 2721.4075 Q 117.30205 2862.17 93.84164 2862.17 L 46.92082 2862.17 L 46.92082 2885.6304 L 46.92082 2909.0908 L 23.46041 2979.4722 L 23.46041 3049.8533 L 23.46041 3049.8533 L 0.0 3049.8533 L 0.0 2768.3284 L 0.0 2463.343 L 0.0 1618.7683 Q 0.0 774.19354 0.0 375.36655 z M 117.30205 304.98532 L 117.30205 234.6041 L 281.52493 234.6041 Q 469.2082 234.6041 469.2082 304.98532 Q 445.74777 375.36655 422.28738 398.82697 Q 375.36655 398.82697 375.36655 563.04987 Q 375.36655 750.7331 351.90616 750.7331 L 328.44574 750.7331 L 281.52493 750.7331 Q 234.6041 750.7331 234.6041 750.7331 Q 211.14369 750.7331 187.68327 563.04987 Q 187.68327 398.82697 140.76247 375.36655 Q 117.30205 375.36655 117.30205 304.98532 z" svg:height="30.498533mm" draw:style-name="style-494" svg:viewBox="0.0 0.0 703.8123 3049.8533" svg:width="7.038123mm" svg:x="9.853373mm" svg:y="10.32258mm"/>
          <draw:path svg:d="M 23.46041 0.0 L 23.46041 0.0 L 187.68327 93.84164 Q 351.90616 211.14369 351.90616 234.6041 Q 351.90616 281.52493 375.36655 281.52493 Q 398.82697 304.98532 422.28738 328.44574 L 422.28738 328.44574 L 398.82697 328.44574 Q 351.90616 328.44574 304.98532 281.52493 L 258.0645 258.0645 L 258.0645 258.0645 L 258.0645 234.6041 L 234.6041 234.6041 L 211.14369 234.6041 L 211.14369 211.14369 L 211.14369 211.14369 L 187.68327 211.14369 L 187.68327 187.68327 L 164.22287 187.68327 L 140.76247 187.68327 L 140.76247 164.22287 L 117.30205 164.22287 L 117.30205 164.22287 L 117.30205 164.22287 L 117.30205 140.76247 Q 117.30205 140.76247 70.38123 93.84164 L 23.46041 70.38123 L 23.46041 46.92082 Q 23.46041 46.92082 -9.094947E-13 46.92082 L -9.094947E-13 46.92082 L -9.094947E-13 23.46041 Q 23.46041 0.0 23.46041 0.0 z" svg:height="3.2844574mm" draw:style-name="style-495" svg:viewBox="0.0 0.0 422.28738 328.44574" svg:width="4.2228737mm" svg:x="71.55425mm" svg:y="190.49854mm"/>
          <draw:path svg:d="M 727.2727 351.90616 L 797.65393 351.90616 L 844.57477 375.36655 L 914.956 375.36655 L 914.956 351.90616 L 891.49554 328.44574 L 891.49554 304.98532 L 891.49554 281.52493 L 914.956 281.52493 L 914.956 258.0645 L 914.956 258.0645 L 891.49554 258.0645 L 891.49554 211.14369 Q 891.49554 140.76247 821.1143 70.38123 L 750.7331 0.0 L 868.03516 70.38123 Q 985.3372 117.30205 1008.7976 187.68327 Q 1032.258 258.0645 1032.258 258.0645 L 1032.258 258.0645 L 1032.258 281.52493 L 1032.258 281.52493 L 1055.7184 281.52493 L 1055.7184 304.98532 L 1055.7184 304.98532 L 1079.1788 304.98532 L 1079.1788 304.98532 L 1079.1788 328.44574 L 1079.1788 328.44574 L 1079.1788 351.90616 L 1079.1788 351.90616 L 1079.1788 351.90616 L 1102.6393 422.28738 L 1102.6393 492.6686 L 1055.7184 492.6686 Q 1008.7976 492.6686 985.3372 516.129 Q 961.87683 539.5894 750.7331 539.5894 Q 563.04987 539.5894 445.74777 492.6686 Q 328.44574 445.74777 304.98532 398.82697 L 281.52493 375.36655 L 281.52493 375.36655 L 281.52493 351.90616 L 281.52493 351.90616 L 281.52493 351.90616 L 281.52493 351.90616 Q 281.52493 328.44574 211.14369 258.0645 L 140.76247 164.22287 L 140.76247 164.22287 Q 140.76247 164.22287 70.38123 93.84164 L 1.8189894E-12 23.46041 L 46.92082 23.46041 Q 93.84164 46.92082 304.98532 187.68327 Q 516.129 351.90616 586.51025 351.90616 Q 656.8915 351.90616 727.2727 351.90616 z" svg:height="5.395894mm" draw:style-name="style-496" svg:viewBox="0.0 0.0 1102.6393 539.5894" svg:width="11.026393mm" svg:x="113.548386mm" svg:y="187.91788mm"/>
          <draw:path svg:d="M 70.38123 23.46041 L 70.38123 0.0 L 117.30205 0.0 L 140.76247 0.0 L 140.76247 23.46041 Q 117.30205 46.92082 117.30205 70.38123 L 117.30205 93.84164 L 117.30205 93.84164 Q 117.30205 117.30205 117.30205 117.30205 L 140.76247 117.30205 L 117.30205 164.22287 Q 117.30205 187.68327 93.84164 258.0645 L 93.84164 328.44574 L 93.84164 328.44574 L 93.84164 351.90616 L 70.38123 351.90616 L 70.38123 351.90616 L 46.92082 351.90616 Q 23.46041 351.90616 23.46041 375.36655 L 23.46041 375.36655 L 23.46041 375.36655 Q -9.094947E-13 351.90616 -9.094947E-13 304.98532 L 23.46041 234.6041 L 23.46041 211.14369 Q 23.46041 164.22287 46.92082 117.30205 L 70.38123 70.38123 L 70.38123 23.46041 z" svg:height="3.7536657mm" draw:style-name="style-497" svg:viewBox="0.0 0.0 140.76247 375.36655" svg:width="1.4076246mm" svg:x="67.80058mm" svg:y="103.46041mm"/>
          <draw:path svg:d="M -1.8189894E-12 23.46041 L -1.8189894E-12 -3.6379788E-12 L 23.46041 70.38123 Q 23.46041 117.30205 46.92082 93.84164 Q 70.38123 70.38123 70.38123 70.38123 L 70.38123 70.38123 L 70.38123 258.0645 L 70.38123 445.74777 L 46.92082 492.6686 Q 23.46041 539.5894 23.46041 563.04987 L -1.8189894E-12 563.04987 L -1.8189894E-12 304.98532 L -1.8189894E-12 46.92082 L -1.8189894E-12 23.46041 z" svg:height="5.6304984mm" draw:style-name="style-498" svg:viewBox="0.0 0.0 70.38123 563.04987" svg:width="0.7038123mm" svg:x="105.80645mm" svg:y="286.4516mm"/>
          <draw:path svg:d="M 23.46041 0.0 L 23.46041 0.0 L 70.38123 0.0 L 117.30205 0.0 L 117.30205 117.30205 Q 117.30205 234.6041 164.22287 187.68327 Q 164.22287 164.22287 187.68327 164.22287 L 187.68327 164.22287 L 164.22287 328.44574 Q 140.76247 469.2082 117.30205 492.6686 L 117.30205 492.6686 L 117.30205 469.2082 L 117.30205 422.28738 L 117.30205 422.28738 L 117.30205 398.82697 L 117.30205 375.36655 Q 117.30205 375.36655 93.84164 375.36655 L 93.84164 398.82697 L 93.84164 398.82697 Q 70.38123 398.82697 70.38123 422.28738 L 70.38123 422.28738 L 70.38123 422.28738 Q 70.38123 422.28738 46.92082 422.28738 L 46.92082 445.74777 L 46.92082 445.74777 Q 23.46041 445.74777 23.46041 469.2082 L 23.46041 469.2082 L 23.46041 469.2082 Q 23.46041 469.2082 0.0 375.36655 L 0.0 304.98532 L 0.0 164.22287 Q 23.46041 23.46041 23.46041 0.0 z" svg:height="4.9266863mm" draw:style-name="style-499" svg:viewBox="0.0 0.0 187.68327 492.6686" svg:width="1.8768328mm" svg:x="85.63049mm" svg:y="103.22581mm"/>
          <draw:path svg:d="M 516.129 0.0 L 750.7331 0.0 L 821.1143 0.0 L 868.03516 0.0 L 868.03516 0.0 L 868.03516 23.46041 L 821.1143 46.92082 Q 774.19354 46.92082 750.7331 2252.1995 L 750.7331 4434.0176 L 750.7331 5161.29 L 750.7331 5912.0234 L 727.2727 5865.1025 Q 680.35187 5794.721 680.35187 5912.0234 L 680.35187 6029.325 L 656.8915 5982.4043 Q 633.4311 5935.484 633.4311 5888.563 L 633.4311 5841.642 L 609.97064 5912.0234 L 586.51025 5982.4043 L 586.51025 6005.8647 Q 586.51025 6052.7856 563.04987 6052.7856 L 563.04987 6052.7856 L 563.04987 5771.2607 Q 586.51025 5513.1963 586.51025 5442.815 Q 609.97064 5395.894 586.51025 5395.894 Q 563.04987 5395.894 563.04987 4879.765 Q 539.5894 4340.176 516.129 3824.0469 Q 492.6686 3307.9177 492.6686 3331.3782 Q 492.6686 3354.8386 516.129 3307.9177 Q 516.129 3260.997 492.6686 3260.997 Q 469.2082 3260.997 445.74777 2627.566 Q 398.82697 1970.6744 375.36655 1876.8328 Q 351.90616 1759.5308 328.44574 1384.1642 L 304.98532 1008.7976 L 304.98532 938.4164 L 304.98532 868.03516 L 281.52493 961.87683 L 281.52493 1055.7184 L 258.0645 1055.7184 L 234.6041 1055.7184 L 234.6041 1032.258 L 211.14369 985.3372 L 211.14369 914.956 Q 211.14369 844.57477 187.68327 774.19354 Q 187.68327 703.8123 164.22287 703.8123 Q 140.76247 703.8123 117.30205 609.97064 Q 117.30205 492.6686 164.22287 492.6686 Q 187.68327 469.2082 164.22287 398.82697 Q 164.22287 304.98532 140.76247 304.98532 Q 117.30205 304.98532 117.30205 328.44574 Q 117.30205 351.90616 93.84164 234.6041 Q 93.84164 140.76247 70.38123 140.76247 L 46.92082 140.76247 L 46.92082 117.30205 L 23.46041 117.30205 L 23.46041 117.30205 L 23.46041 93.84164 L 23.46041 93.84164 L 23.46041 93.84164 L 0.0 70.38123 L 0.0 46.92082 L 23.46041 46.92082 L 46.92082 46.92082 L 46.92082 23.46041 L 46.92082 23.46041 L 70.38123 23.46041 Q 117.30205 46.92082 211.14369 23.46041 Q 304.98532 23.46041 516.129 0.0 z" svg:height="60.52786mm" draw:style-name="style-500" svg:viewBox="0.0 0.0 868.03516 6052.7856" svg:width="8.680351mm" svg:x="2.580645mm" svg:y="214.42815mm"/>
          <draw:path svg:d="M 187.68327 70.38123 L 187.68327 0.0 L 187.68327 328.44574 Q 164.22287 656.8915 117.30205 844.57477 Q 70.38123 1032.258 46.92082 1032.258 L 46.92082 1032.258 L 46.92082 1032.258 Q 23.46041 1032.258 23.46041 1055.7184 L 23.46041 1055.7184 L 23.46041 1055.7184 Q 23.46041 1055.7184 -1.8189894E-12 961.87683 L -1.8189894E-12 891.49554 L -1.8189894E-12 868.03516 Q 23.46041 821.1143 23.46041 727.2727 L 46.92082 656.8915 L 70.38123 656.8915 Q 70.38123 633.4311 93.84164 586.51025 L 117.30205 539.5894 L 117.30205 351.90616 L 117.30205 164.22287 L 117.30205 117.30205 Q 117.30205 93.84164 140.76247 93.84164 L 140.76247 93.84164 L 140.76247 93.84164 L 164.22287 93.84164 L 164.22287 93.84164 L 164.22287 117.30205 L 164.22287 117.30205 L 164.22287 117.30205 L 187.68327 70.38123 z" svg:height="10.557184mm" draw:style-name="style-501" svg:viewBox="0.0 0.0 187.68327 1055.7184" svg:width="1.8768328mm" svg:x="105.33724mm" svg:y="285.51318mm"/>
          <draw:path svg:d="M 164.22287 46.92082 L 164.22287 70.38123 L 164.22287 93.84164 Q 140.76247 117.30205 93.84164 117.30205 Q 23.46041 93.84164 -9.094947E-13 46.92082 L -9.094947E-13 0.0 L 93.84164 0.0 Q 164.22287 0.0 164.22287 46.92082 z" svg:height="1.1730205mm" draw:style-name="style-502" svg:viewBox="0.0 0.0 164.22287 117.30205" svg:width="1.6422287mm" svg:x="57.71261mm" svg:y="137.478mm"/>
          <draw:path svg:d="M 398.82697 0.0 L 422.28738 0.0 L 445.74777 23.46041 Q 445.74777 46.92082 469.2082 23.46041 Q 492.6686 23.46041 492.6686 164.22287 L 492.6686 304.98532 L 445.74777 445.74777 Q 375.36655 563.04987 328.44574 633.4311 Q 304.98532 680.35187 258.0645 750.7331 Q 258.0645 844.57477 234.6041 891.49554 L 211.14369 938.4164 L 211.14369 985.3372 L 211.14369 1008.7976 L 187.68327 1032.258 L 164.22287 1079.1788 L 164.22287 1102.6393 L 164.22287 1126.0997 L 211.14369 1126.0997 L 234.6041 1126.0997 L 304.98532 1126.0997 L 351.90616 1126.0997 L 351.90616 1126.0997 L 351.90616 1126.0997 L 281.52493 1149.56 L 211.14369 1149.56 L 117.30205 1149.56 L 0.0 1126.0997 L 0.0 1126.0997 L 0.0 1126.0997 L 23.46041 1126.0997 L 70.38123 1126.0997 L 70.38123 1102.6393 L 70.38123 1102.6393 L 93.84164 1032.258 Q 117.30205 985.3372 117.30205 938.4164 Q 117.30205 868.03516 211.14369 656.8915 L 304.98532 469.2082 L 304.98532 469.2082 Q 304.98532 445.74777 328.44574 328.44574 Q 351.90616 187.68327 304.98532 187.68327 L 281.52493 211.14369 L 281.52493 187.68327 L 281.52493 187.68327 L 281.52493 187.68327 Q 304.98532 164.22287 328.44574 140.76247 Q 351.90616 140.76247 351.90616 93.84164 Q 351.90616 23.46041 398.82697 0.0 z" svg:height="11.495601mm" draw:style-name="style-503" svg:viewBox="0.0 0.0 492.6686 1149.56" svg:width="4.9266863mm" svg:x="58.41642mm" svg:y="91.4956mm"/>
          <draw:path svg:d="M 23.46041 3.6379788E-12 L 23.46041 3.6379788E-12 L 46.92082 3.6379788E-12 L 46.92082 3.6379788E-12 L 117.30205 140.76247 Q 187.68327 258.0645 187.68327 211.14369 Q 211.14369 187.68327 211.14369 164.22287 L 211.14369 164.22287 L 211.14369 164.22287 L 234.6041 164.22287 L 234.6041 187.68327 L 234.6041 187.68327 L 258.0645 328.44574 Q 281.52493 469.2082 328.44574 609.97064 Q 375.36655 727.2727 398.82697 750.7331 L 422.28738 774.19354 L 422.28738 797.65393 L 422.28738 821.1143 L 398.82697 821.1143 L 375.36655 821.1143 L 375.36655 797.65393 Q 375.36655 774.19354 304.98532 656.8915 L 234.6041 563.04987 L 234.6041 609.97064 Q 234.6041 680.35187 234.6041 750.7331 L 234.6041 797.65393 L 234.6041 821.1143 L 234.6041 844.57477 L 211.14369 844.57477 L 187.68327 844.57477 L 187.68327 821.1143 L 187.68327 797.65393 L 164.22287 797.65393 L 164.22287 797.65393 L 164.22287 774.19354 L 140.76247 774.19354 L 140.76247 774.19354 L 140.76247 750.7331 L 140.76247 750.7331 L 140.76247 750.7331 L 140.76247 750.7331 L 140.76247 750.7331 L 164.22287 703.8123 Q 187.68327 656.8915 187.68327 516.129 Q 187.68327 398.82697 93.84164 211.14369 L 1.8189894E-12 23.46041 L 1.8189894E-12 23.46041 Q 23.46041 3.6379788E-12 23.46041 3.6379788E-12 z" svg:height="8.445747mm" draw:style-name="style-504" svg:viewBox="0.0 0.0 422.28738 844.57477" svg:width="4.2228737mm" svg:x="96.18768mm" svg:y="286.68622mm"/>
          <draw:path svg:d="M 304.98532 23.46041 L 304.98532 0.0 L 375.36655 0.0 L 445.74777 0.0 L 422.28738 93.84164 Q 422.28738 164.22287 422.28738 234.6041 Q 422.28738 328.44574 445.74777 422.28738 L 445.74777 492.6686 L 445.74777 516.129 L 445.74777 516.129 L 422.28738 539.5894 Q 398.82697 563.04987 375.36655 586.51025 Q 375.36655 586.51025 328.44574 703.8123 Q 328.44574 821.1143 304.98532 844.57477 L 304.98532 844.57477 L 281.52493 844.57477 Q 258.0645 844.57477 258.0645 868.03516 Q 258.0645 891.49554 234.6041 891.49554 Q 211.14369 891.49554 211.14369 868.03516 Q 211.14369 844.57477 187.68327 844.57477 L 164.22287 844.57477 L 164.22287 868.03516 L 140.76247 868.03516 L 140.76247 868.03516 L 140.76247 891.49554 L 93.84164 891.49554 L 70.38123 891.49554 L 70.38123 891.49554 L 46.92082 891.49554 L 46.92082 891.49554 L 46.92082 914.956 L 23.46041 914.956 L 9.094947E-13 891.49554 L 9.094947E-13 891.49554 L 9.094947E-13 891.49554 L 23.46041 891.49554 L 23.46041 891.49554 L 46.92082 868.03516 L 70.38123 844.57477 L 70.38123 844.57477 L 93.84164 844.57477 L 93.84164 844.57477 Q 93.84164 844.57477 117.30205 797.65393 Q 140.76247 774.19354 117.30205 680.35187 Q 93.84164 586.51025 140.76247 563.04987 Q 164.22287 563.04987 140.76247 539.5894 Q 93.84164 539.5894 117.30205 469.2082 L 140.76247 398.82697 L 140.76247 375.36655 L 140.76247 375.36655 L 164.22287 375.36655 Q 187.68327 375.36655 258.0645 211.14369 Q 328.44574 46.92082 304.98532 23.46041 z" svg:height="9.14956mm" draw:style-name="style-505" svg:viewBox="0.0 0.0 445.74777 914.956" svg:width="4.457478mm" svg:x="76.01173mm" svg:y="103.22581mm"/>
          <draw:path svg:d="M 140.76247 23.46041 L 164.22287 0.0 L 164.22287 93.84164 L 164.22287 164.22287 L 187.68327 187.68327 Q 187.68327 211.14369 258.0645 234.6041 Q 304.98532 281.52493 281.52493 281.52493 Q 258.0645 281.52493 258.0645 304.98532 L 258.0645 304.98532 L 211.14369 304.98532 Q 140.76247 281.52493 117.30205 281.52493 Q 93.84164 281.52493 46.92082 187.68327 L 4.5474735E-13 93.84164 L 4.5474735E-13 93.84164 Q 23.46041 93.84164 23.46041 93.84164 L 23.46041 93.84164 L 23.46041 117.30205 L 23.46041 117.30205 L 46.92082 140.76247 L 70.38123 164.22287 L 70.38123 164.22287 L 70.38123 187.68327 L 70.38123 187.68327 Q 70.38123 187.68327 93.84164 117.30205 L 117.30205 46.92082 L 117.30205 46.92082 Q 117.30205 46.92082 140.76247 23.46041 z" svg:height="3.0498533mm" draw:style-name="style-506" svg:viewBox="0.0 0.0 281.52493 304.98532" svg:width="2.8152492mm" svg:x="36.832844mm" svg:y="166.0997mm"/>
          <draw:path svg:d="M 609.97064 0.0 L 633.4311 0.0 L 680.35187 23.46041 Q 727.2727 46.92082 750.7331 70.38123 L 774.19354 70.38123 L 961.87683 164.22287 Q 1126.0997 234.6041 1173.0205 281.52493 Q 1219.9413 281.52493 1266.8622 304.98532 L 1313.783 304.98532 L 1337.2434 328.44574 Q 1337.2434 328.44574 1313.783 351.90616 L 1290.3225 375.36655 L 1290.3225 375.36655 L 1290.3225 375.36655 L 1266.8622 375.36655 L 1266.8622 375.36655 L 1266.8622 398.82697 L 1290.3225 398.82697 L 1290.3225 398.82697 L 1290.3225 422.28738 L 1290.3225 422.28738 Q 1290.3225 422.28738 1313.783 422.28738 L 1313.783 422.28738 L 1313.783 445.74777 L 1290.3225 445.74777 L 1290.3225 469.2082 L 1290.3225 492.6686 L 1266.8622 516.129 L 1243.4017 539.5894 L 1243.4017 563.04987 L 1243.4017 563.04987 L 1196.481 563.04987 Q 1173.0205 563.04987 914.956 633.4311 L 680.35187 680.35187 L 656.8915 680.35187 L 633.4311 656.8915 L 656.8915 656.8915 Q 680.35187 656.8915 680.35187 609.97064 Q 703.8123 563.04987 586.51025 516.129 Q 469.2082 516.129 304.98532 516.129 L 117.30205 539.5894 L 117.30205 516.129 L 117.30205 516.129 L 93.84164 516.129 L 93.84164 516.129 L 70.38123 516.129 L 23.46041 516.129 L 23.46041 516.129 L 23.46041 516.129 L 23.46041 492.6686 L 23.46041 469.2082 L 23.46041 469.2082 L 23.46041 469.2082 L 23.46041 445.74777 L 23.46041 445.74777 L 0.0 422.28738 L 0.0 398.82697 L 23.46041 398.82697 L 23.46041 375.36655 L 70.38123 375.36655 L 93.84164 375.36655 L 93.84164 351.90616 L 93.84164 351.90616 L 117.30205 351.90616 L 117.30205 328.44574 L 328.44574 281.52493 Q 539.5894 211.14369 539.5894 187.68327 Q 539.5894 187.68327 563.04987 140.76247 L 586.51025 117.30205 L 586.51025 70.38123 Q 586.51025 23.46041 609.97064 0.0 z" svg:height="6.803519mm" draw:style-name="style-507" svg:viewBox="0.0 0.0 1337.2434 680.35187" svg:width="13.372434mm" svg:x="119.8827mm" svg:y="236.95013mm"/>
          <draw:path svg:d="M 351.90616 46.92082 L 351.90616 0.0 L 398.82697 0.0 L 469.2082 23.46041 L 586.51025 46.92082 Q 680.35187 70.38123 703.8123 164.22287 Q 727.2727 258.0645 750.7331 187.68327 Q 774.19354 93.84164 961.87683 140.76247 Q 1126.0997 187.68327 1079.1788 398.82697 Q 1008.7976 609.97064 1008.7976 656.8915 L 1008.7976 703.8123 L 1008.7976 703.8123 Q 1008.7976 703.8123 914.956 1055.7184 L 821.1143 1431.085 L 797.65393 1454.5454 L 774.19354 1478.0059 L 774.19354 1524.9266 L 774.19354 1548.3871 L 774.19354 1548.3871 L 774.19354 1571.8474 L 774.19354 1571.8474 L 774.19354 1571.8474 L 797.65393 1571.8474 L 797.65393 1595.3079 L 750.7331 1595.3079 L 703.8123 1571.8474 L 633.4311 1571.8474 L 563.04987 1571.8474 L 563.04987 1548.3871 L 539.5894 1548.3871 L 539.5894 1548.3871 L 539.5894 1548.3871 L 539.5894 1548.3871 L 539.5894 1524.9266 L 539.5894 1524.9266 L 539.5894 1524.9266 L 539.5894 1524.9266 L 539.5894 1501.4662 L 539.5894 1384.1642 Q 539.5894 1290.3225 516.129 1149.56 L 492.6686 1032.258 L 492.6686 961.87683 L 492.6686 914.956 L 469.2082 891.49554 L 445.74777 868.03516 L 445.74777 914.956 L 445.74777 938.4164 L 422.28738 1008.7976 L 398.82697 1079.1788 L 398.82697 1219.9413 Q 398.82697 1360.7037 398.82697 1360.7037 L 398.82697 1360.7037 L 398.82697 1384.1642 Q 398.82697 1431.085 375.36655 1478.0059 L 375.36655 1501.4662 L 304.98532 1501.4662 L 258.0645 1478.0059 L 211.14369 1478.0059 L 140.76247 1478.0059 L 70.38123 1454.5454 L 23.46041 1454.5454 L 23.46041 1431.085 L 23.46041 1431.085 L 0.0 1431.085 L 0.0 1431.085 L 0.0 1407.6246 L 23.46041 1384.1642 L 23.46041 1337.2434 L 23.46041 1290.3225 L 187.68327 680.35187 Q 351.90616 93.84164 351.90616 46.92082 z" svg:height="15.953078mm" draw:style-name="style-508" svg:viewBox="0.0 0.0 1079.1788 1595.3079" svg:width="10.791788mm" svg:x="136.30498mm" svg:y="14.780058mm"/>
          <draw:path svg:d="M 563.04987 23.46041 L 609.97064 23.46041 L 609.97064 23.46041 L 609.97064 46.92082 L 633.4311 46.92082 L 656.8915 46.92082 L 656.8915 70.38123 Q 680.35187 93.84164 703.8123 117.30205 Q 727.2727 117.30205 750.7331 187.68327 Q 797.65393 234.6041 797.65393 375.36655 Q 797.65393 492.6686 774.19354 516.129 Q 750.7331 563.04987 750.7331 586.51025 L 750.7331 609.97064 L 750.7331 609.97064 Q 750.7331 609.97064 727.2727 563.04987 Q 703.8123 539.5894 703.8123 469.2082 Q 703.8123 398.82697 656.8915 328.44574 Q 633.4311 234.6041 516.129 281.52493 L 398.82697 328.44574 L 398.82697 516.129 Q 422.28738 727.2727 422.28738 750.7331 L 422.28738 774.19354 L 445.74777 774.19354 L 445.74777 797.65393 L 469.2082 797.65393 L 469.2082 797.65393 L 469.2082 797.65393 L 469.2082 797.65393 L 422.28738 821.1143 L 398.82697 844.57477 L 398.82697 844.57477 L 398.82697 844.57477 L 328.44574 844.57477 L 281.52493 844.57477 L 281.52493 821.1143 L 281.52493 821.1143 L 258.0645 821.1143 L 258.0645 797.65393 L 164.22287 797.65393 L 70.38123 797.65393 L 70.38123 797.65393 L 70.38123 774.19354 L 70.38123 750.7331 L 93.84164 750.7331 L 93.84164 750.7331 L 93.84164 750.7331 L 93.84164 727.2727 Q 93.84164 727.2727 140.76247 656.8915 Q 187.68327 609.97064 187.68327 422.28738 Q 187.68327 258.0645 117.30205 211.14369 L 23.46041 187.68327 L 1.8189894E-12 187.68327 L 1.8189894E-12 187.68327 L 1.8189894E-12 164.22287 L 1.8189894E-12 140.76247 L 23.46041 140.76247 L 23.46041 140.76247 L 23.46041 117.30205 L 46.92082 117.30205 L 46.92082 117.30205 L 46.92082 93.84164 L 140.76247 93.84164 Q 211.14369 93.84164 234.6041 46.92082 Q 234.6041 -23.46041 328.44574 0.0 Q 375.36655 0.0 469.2082 0.0 Q 539.5894 0.0 563.04987 23.46041 z" svg:height="8.445747mm" draw:style-name="style-509" svg:viewBox="0.0 0.0 797.65393 844.57477" svg:width="7.976539mm" svg:x="130.90909mm" svg:y="146.39296mm"/>
          <draw:path svg:d="M 46.92082 0.0 L 93.84164 0.0 L 211.14369 469.2082 Q 328.44574 961.87683 351.90616 985.3372 L 351.90616 985.3372 L 375.36655 1126.0997 Q 375.36655 1243.4017 375.36655 1266.8622 L 375.36655 1290.3225 L 351.90616 1290.3225 L 351.90616 1290.3225 L 351.90616 1266.8622 L 328.44574 1266.8622 L 328.44574 1219.9413 L 328.44574 1173.0205 L 304.98532 1173.0205 L 304.98532 1173.0205 L 304.98532 1149.56 L 281.52493 1149.56 L 281.52493 1102.6393 Q 281.52493 1055.7184 140.76247 563.04987 L 0.0 93.84164 L 0.0 46.92082 Q 0.0 23.46041 46.92082 0.0 z" svg:height="12.903226mm" draw:style-name="style-510" svg:viewBox="0.0 0.0 375.36655 1290.3225" svg:width="3.7536657mm" svg:x="22.991201mm" svg:y="175.95308mm"/>
          <draw:path svg:d="M 821.1143 0.0 L 821.1143 0.0 L 1290.3225 0.0 Q 1782.9911 23.46041 3800.5864 23.46041 L 5818.1816 23.46041 L 5818.1816 23.46041 Q 5818.1816 23.46041 5653.959 70.38123 L 5489.736 70.38123 L 5489.736 93.84164 L 5513.1963 93.84164 L 5513.1963 93.84164 L 5513.1963 117.30205 L 5513.1963 117.30205 Q 5536.6567 117.30205 5513.1963 140.76247 L 5489.736 164.22287 L 5489.736 164.22287 L 5513.1963 164.22287 L 5513.1963 187.68327 L 5513.1963 211.14369 L 5560.117 234.6041 Q 5583.5776 258.0645 5560.117 258.0645 Q 5560.117 281.52493 5536.6567 304.98532 Q 5513.1963 304.98532 5536.6567 351.90616 Q 5560.117 375.36655 5560.117 398.82697 L 5560.117 398.82697 L 5513.1963 398.82697 Q 5466.2754 398.82697 5231.6714 422.28738 Q 4997.0674 445.74777 4997.0674 422.28738 Q 4997.0674 398.82697 4973.607 422.28738 Q 4950.1465 445.74777 4856.3047 469.2082 Q 4739.003 492.6686 4434.0176 492.6686 Q 4129.032 492.6686 4058.651 539.5894 Q 3988.2698 539.5894 4011.73 586.51025 Q 4058.651 633.4311 3565.9822 656.8915 L 3096.7742 680.35187 L 3096.7742 680.35187 L 3096.7742 680.35187 L 2862.17 680.35187 Q 2627.566 680.35187 2627.566 656.8915 Q 2627.566 633.4311 2580.645 633.4311 Q 2557.1846 656.8915 2533.7244 680.35187 Q 2510.264 680.35187 2510.264 656.8915 Q 2510.264 633.4311 2463.343 633.4311 L 2439.8826 633.4311 L 2416.422 633.4311 Q 2369.5015 633.4311 2369.5015 609.97064 L 2392.962 586.51025 L 2346.041 586.51025 L 2299.12 586.51025 L 2252.1995 586.51025 Q 2205.2786 586.51025 2205.2786 563.04987 Q 2181.818 539.5894 2064.516 539.5894 Q 1947.214 516.129 1947.214 492.6686 Q 1947.214 469.2082 1524.9266 445.74777 Q 1079.1788 445.74777 914.956 398.82697 Q 774.19354 398.82697 750.7331 351.90616 Q 727.2727 351.90616 563.04987 351.90616 Q 398.82697 351.90616 351.90616 375.36655 Q 281.52493 398.82697 164.22287 375.36655 L 46.92082 351.90616 L 46.92082 328.44574 L 23.46041 304.98532 L 23.46041 281.52493 L 23.46041 258.0645 L 46.92082 258.0645 L 46.92082 258.0645 L 46.92082 234.6041 L 23.46041 234.6041 L 23.46041 234.6041 L 23.46041 211.14369 L 23.46041 211.14369 L 23.46041 211.14369 L 9.094947E-13 211.14369 L 9.094947E-13 211.14369 L 9.094947E-13 187.68327 L 23.46041 187.68327 L 23.46041 187.68327 L 23.46041 164.22287 L 23.46041 164.22287 L 23.46041 164.22287 L 9.094947E-13 164.22287 L 9.094947E-13 164.22287 L 9.094947E-13 140.76247 L 23.46041 140.76247 L 23.46041 140.76247 L 23.46041 117.30205 L 23.46041 117.30205 L 23.46041 117.30205 L 46.92082 117.30205 L 46.92082 117.30205 L 46.92082 93.84164 L 23.46041 93.84164 L 23.46041 93.84164 L 23.46041 70.38123 L 23.46041 70.38123 L 23.46041 70.38123 L 46.92082 70.38123 L 46.92082 70.38123 L 445.74777 23.46041 Q 821.1143 23.46041 821.1143 0.0 z" svg:height="6.803519mm" draw:style-name="style-511" svg:viewBox="0.0 0.0 5818.1816 680.35187" svg:width="58.181816mm" svg:x="72.961876mm" svg:y="309.91202mm"/>
          <draw:path svg:d="M 46.92082 23.46041 L 46.92082 0.0 L 70.38123 0.0 L 70.38123 0.0 L 211.14369 492.6686 Q 328.44574 961.87683 351.90616 1079.1788 L 375.36655 1196.481 L 375.36655 1266.8622 L 375.36655 1337.2434 L 328.44574 1337.2434 L 281.52493 1337.2434 L 281.52493 1290.3225 L 281.52493 1243.4017 L 258.0645 1149.56 Q 234.6041 1032.258 140.76247 586.51025 L 46.92082 164.22287 L 23.46041 140.76247 Q 4.5474735E-13 117.30205 4.5474735E-13 93.84164 L 4.5474735E-13 70.38123 L 23.46041 70.38123 Q 46.92082 70.38123 46.92082 23.46041 z" svg:height="13.372434mm" draw:style-name="style-512" svg:viewBox="0.0 0.0 375.36655 1337.2434" svg:width="3.7536657mm" svg:x="39.882698mm" svg:y="189.3255mm"/>
          <draw:path svg:d="M 281.52493 0.0 L 281.52493 0.0 L 304.98532 0.0 Q 328.44574 0.0 375.36655 46.92082 Q 398.82697 93.84164 422.28738 140.76247 L 445.74777 187.68327 L 445.74777 187.68327 L 445.74777 187.68327 L 422.28738 211.14369 L 398.82697 211.14369 L 398.82697 234.6041 Q 398.82697 258.0645 304.98532 258.0645 Q 211.14369 258.0645 211.14369 281.52493 L 211.14369 328.44574 L 211.14369 328.44574 Q 211.14369 328.44574 187.68327 281.52493 Q 164.22287 234.6041 117.30205 328.44574 L 93.84164 422.28738 L 70.38123 422.28738 Q 70.38123 422.28738 70.38123 398.82697 L 70.38123 398.82697 L 70.38123 375.36655 L 70.38123 351.90616 L 93.84164 351.90616 L 93.84164 328.44574 L 93.84164 328.44574 L 70.38123 328.44574 L 70.38123 328.44574 L 70.38123 328.44574 L 70.38123 304.98532 L 70.38123 304.98532 L 46.92082 304.98532 L 46.92082 281.52493 L 46.92082 281.52493 L 23.46041 281.52493 L 23.46041 281.52493 L 23.46041 281.52493 L 23.46041 258.0645 L 23.46041 258.0645 L 23.46041 234.6041 Q 23.46041 234.6041 0.0 234.6041 L 0.0 234.6041 L 0.0 164.22287 Q 0.0 93.84164 23.46041 93.84164 L 46.92082 93.84164 L 46.92082 70.38123 L 23.46041 46.92082 L 23.46041 46.92082 Q 23.46041 46.92082 23.46041 23.46041 L 46.92082 23.46041 L 70.38123 23.46041 Q 117.30205 23.46041 164.22287 46.92082 Q 211.14369 46.92082 234.6041 23.46041 Q 281.52493 0.0 281.52493 0.0 z" svg:height="4.2228737mm" draw:style-name="style-513" svg:viewBox="0.0 0.0 445.74777 422.28738" svg:width="4.457478mm" svg:x="151.78885mm" svg:y="158.59238mm"/>
          <draw:path svg:d="M 328.44574 0.0 L 328.44574 0.0 L 328.44574 0.0 L 351.90616 0.0 L 351.90616 0.0 Q 351.90616 0.0 375.36655 23.46041 L 375.36655 23.46041 L 398.82697 46.92082 Q 422.28738 93.84164 445.74777 93.84164 Q 469.2082 70.38123 492.6686 70.38123 L 492.6686 70.38123 L 492.6686 117.30205 L 469.2082 164.22287 L 469.2082 187.68327 L 469.2082 211.14369 L 469.2082 211.14369 L 469.2082 211.14369 L 469.2082 234.6041 Q 469.2082 258.0645 469.2082 258.0645 L 469.2082 258.0645 L 422.28738 398.82697 Q 398.82697 516.129 351.90616 563.04987 Q 304.98532 563.04987 281.52493 586.51025 L 258.0645 586.51025 L 258.0645 563.04987 Q 281.52493 563.04987 281.52493 563.04987 Q 281.52493 563.04987 234.6041 516.129 Q 164.22287 516.129 117.30205 516.129 L 70.38123 539.5894 L 46.92082 539.5894 Q 23.46041 539.5894 23.46041 492.6686 L 9.094947E-13 445.74777 L 9.094947E-13 445.74777 L 9.094947E-13 445.74777 L 9.094947E-13 422.28738 L 9.094947E-13 422.28738 L 9.094947E-13 398.82697 L 9.094947E-13 375.36655 L 23.46041 375.36655 L 23.46041 375.36655 L 23.46041 351.90616 L 46.92082 351.90616 L 46.92082 351.90616 Q 46.92082 328.44574 93.84164 281.52493 L 140.76247 234.6041 L 187.68327 234.6041 Q 234.6041 234.6041 258.0645 164.22287 L 281.52493 117.30205 L 281.52493 93.84164 Q 281.52493 70.38123 281.52493 46.92082 L 281.52493 23.46041 L 281.52493 23.46041 Q 304.98532 0.0 328.44574 0.0 z" svg:height="5.8651023mm" draw:style-name="style-514" svg:viewBox="0.0 0.0 492.6686 586.51025" svg:width="4.9266863mm" svg:x="68.504395mm" svg:y="150.61583mm"/>
          <draw:path svg:d="M 70.38123 93.84164 L 70.38123 0.0 L 93.84164 0.0 L 117.30205 0.0 L 140.76247 70.38123 Q 140.76247 140.76247 164.22287 164.22287 L 187.68327 187.68327 L 187.68327 187.68327 L 211.14369 187.68327 L 211.14369 211.14369 Q 211.14369 234.6041 187.68327 234.6041 Q 164.22287 234.6041 164.22287 328.44574 L 187.68327 398.82697 L 187.68327 469.2082 L 187.68327 516.129 L 211.14369 539.5894 L 211.14369 563.04987 L 187.68327 633.4311 Q 164.22287 703.8123 140.76247 750.7331 Q 117.30205 797.65393 46.92082 797.65393 L 0.0 797.65393 L 0.0 703.8123 L 0.0 633.4311 L 23.46041 516.129 L 23.46041 422.28738 L 23.46041 375.36655 Q 46.92082 351.90616 46.92082 304.98532 L 46.92082 258.0645 L 46.92082 234.6041 L 46.92082 211.14369 L 70.38123 93.84164 z" svg:height="7.976539mm" draw:style-name="style-515" svg:viewBox="0.0 0.0 211.14369 797.65393" svg:width="2.1114368mm" svg:x="141.70088mm" svg:y="129.97067mm"/>
          <draw:path svg:d="M 328.44574 23.46041 L 328.44574 23.46041 L 328.44574 23.46041 Q 304.98532 23.46041 304.98532 46.92082 L 258.0645 70.38123 L 281.52493 93.84164 Q 281.52493 140.76247 304.98532 140.76247 Q 328.44574 140.76247 328.44574 164.22287 L 328.44574 164.22287 L 281.52493 164.22287 Q 234.6041 140.76247 187.68327 140.76247 L 140.76247 140.76247 L 117.30205 140.76247 L 93.84164 140.76247 L 93.84164 140.76247 L 70.38123 140.76247 L 70.38123 140.76247 L 70.38123 140.76247 L 23.46041 93.84164 Q -23.46041 70.38123 1.8189894E-12 46.92082 Q 1.8189894E-12 0.0 70.38123 0.0 Q 117.30205 0.0 140.76247 23.46041 Q 140.76247 46.92082 187.68327 46.92082 Q 234.6041 70.38123 234.6041 46.92082 Q 234.6041 23.46041 281.52493 23.46041 Q 328.44574 0.0 328.44574 23.46041 z" svg:height="1.6422287mm" draw:style-name="style-516" svg:viewBox="0.0 0.0 328.44574 164.22287" svg:width="3.2844574mm" svg:x="143.34311mm" svg:y="162.81525mm"/>
          <draw:path svg:d="M 328.44574 3.6379788E-12 L 375.36655 3.6379788E-12 L 398.82697 23.46041 L 422.28738 46.92082 L 445.74777 46.92082 L 469.2082 46.92082 L 492.6686 23.46041 L 516.129 23.46041 L 539.5894 23.46041 Q 563.04987 46.92082 609.97064 46.92082 L 633.4311 46.92082 L 868.03516 70.38123 Q 1102.6393 93.84164 1173.0205 140.76247 Q 1219.9413 140.76247 1337.2434 164.22287 Q 1454.5454 164.22287 1454.5454 140.76247 Q 1454.5454 117.30205 1478.0059 117.30205 L 1478.0059 93.84164 L 1501.4662 93.84164 Q 1524.9266 93.84164 1595.3079 70.38123 L 1665.6891 70.38123 L 1665.6891 70.38123 L 1665.6891 93.84164 L 1712.6099 93.84164 L 1759.5308 93.84164 L 1782.9911 117.30205 L 1806.4515 140.76247 L 1853.3724 140.76247 Q 1900.2932 140.76247 1923.7537 164.22287 L 1923.7537 164.22287 L 1923.7537 164.22287 L 1923.7537 187.68327 L 1923.7537 187.68327 L 1923.7537 187.68327 L 1947.214 187.68327 L 1947.214 187.68327 L 1947.214 258.0645 Q 1923.7537 328.44574 1900.2932 375.36655 Q 1853.3724 422.28738 1853.3724 445.74777 L 1829.912 445.74777 L 1829.912 445.74777 L 1829.912 469.2082 L 1736.0703 469.2082 Q 1665.6891 469.2082 1665.6891 492.6686 L 1665.6891 492.6686 L 1642.2286 492.6686 Q 1595.3079 516.129 1219.9413 445.74777 Q 821.1143 375.36655 492.6686 328.44574 L 164.22287 281.52493 L 164.22287 281.52493 L 140.76247 258.0645 L 140.76247 258.0645 L 140.76247 234.6041 L 93.84164 234.6041 L 70.38123 234.6041 L 46.92082 211.14369 L 23.46041 211.14369 L 23.46041 164.22287 L 0.0 117.30205 L 0.0 117.30205 L 0.0 93.84164 L 0.0 93.84164 L 0.0 93.84164 L 23.46041 93.84164 L 23.46041 93.84164 L 23.46041 70.38123 L 46.92082 70.38123 L 46.92082 70.38123 L 46.92082 46.92082 L 93.84164 46.92082 L 117.30205 46.92082 L 187.68327 23.46041 Q 281.52493 3.6379788E-12 328.44574 3.6379788E-12 z" svg:height="4.9266863mm" draw:style-name="style-517" svg:viewBox="0.0 0.0 1947.214 492.6686" svg:width="19.47214mm" svg:x="116.83284mm" svg:y="169.85336mm"/>
          <draw:path svg:d="M 1079.1788 0.0 L 1102.6393 0.0 L 1102.6393 23.46041 Q 1102.6393 46.92082 1126.0997 46.92082 L 1173.0205 46.92082 L 1079.1788 140.76247 Q 985.3372 234.6041 961.87683 328.44574 Q 938.4164 398.82697 985.3372 375.36655 Q 1032.258 375.36655 1055.7184 445.74777 Q 1055.7184 516.129 1126.0997 469.2082 Q 1173.0205 422.28738 1196.481 422.28738 L 1196.481 422.28738 L 1219.9413 422.28738 Q 1266.8622 422.28738 1266.8622 469.2082 Q 1266.8622 492.6686 1290.3225 492.6686 L 1290.3225 492.6686 L 1266.8622 563.04987 Q 1266.8622 609.97064 1243.4017 609.97064 L 1243.4017 633.4311 L 1219.9413 703.8123 Q 1219.9413 797.65393 1196.481 797.65393 L 1173.0205 797.65393 L 1173.0205 774.19354 Q 1173.0205 750.7331 1149.56 727.2727 Q 1126.0997 703.8123 1102.6393 727.2727 L 1079.1788 750.7331 L 1055.7184 750.7331 L 1032.258 750.7331 L 1032.258 774.19354 L 1032.258 774.19354 L 1008.7976 774.19354 L 1008.7976 797.65393 L 985.3372 797.65393 Q 961.87683 797.65393 868.03516 821.1143 Q 774.19354 844.57477 586.51025 797.65393 Q 398.82697 750.7331 328.44574 797.65393 L 258.0645 797.65393 L 258.0645 821.1143 L 234.6041 821.1143 L 234.6041 844.57477 L 234.6041 891.49554 L 234.6041 844.57477 Q 234.6041 797.65393 234.6041 750.7331 Q 234.6041 727.2727 187.68327 680.35187 L 140.76247 633.4311 L 117.30205 633.4311 L 117.30205 609.97064 L 117.30205 609.97064 L 93.84164 609.97064 L 93.84164 609.97064 L 93.84164 609.97064 L 93.84164 586.51025 L 93.84164 586.51025 L 70.38123 586.51025 L 70.38123 563.04987 L 70.38123 563.04987 L 46.92082 563.04987 L 46.92082 563.04987 L 46.92082 563.04987 L 46.92082 539.5894 L 46.92082 539.5894 L 23.46041 539.5894 L 23.46041 516.129 L 23.46041 516.129 L -9.094947E-13 516.129 L -9.094947E-13 492.6686 L -9.094947E-13 469.2082 L 23.46041 469.2082 L 46.92082 469.2082 L 46.92082 492.6686 L 46.92082 492.6686 L 70.38123 492.6686 L 70.38123 516.129 L 70.38123 516.129 L 93.84164 516.129 L 93.84164 516.129 L 93.84164 516.129 L 93.84164 539.5894 L 93.84164 539.5894 L 117.30205 563.04987 L 140.76247 586.51025 L 140.76247 586.51025 L 140.76247 609.97064 L 234.6041 609.97064 Q 328.44574 656.8915 422.28738 633.4311 Q 516.129 609.97064 516.129 586.51025 Q 516.129 563.04987 539.5894 539.5894 L 563.04987 539.5894 L 609.97064 539.5894 L 656.8915 516.129 L 680.35187 516.129 L 703.8123 516.129 L 703.8123 422.28738 Q 703.8123 351.90616 633.4311 328.44574 L 586.51025 281.52493 L 586.51025 281.52493 L 563.04987 258.0645 L 563.04987 258.0645 L 563.04987 234.6041 L 563.04987 234.6041 L 563.04987 234.6041 L 586.51025 234.6041 L 586.51025 234.6041 L 586.51025 211.14369 L 609.97064 211.14369 L 609.97064 211.14369 L 609.97064 187.68327 L 609.97064 187.68327 L 609.97064 187.68327 L 633.4311 140.76247 L 633.4311 117.30205 L 656.8915 117.30205 L 680.35187 140.76247 L 727.2727 164.22287 Q 750.7331 187.68327 774.19354 164.22287 Q 774.19354 140.76247 844.57477 117.30205 Q 891.49554 93.84164 938.4164 70.38123 Q 961.87683 46.92082 961.87683 46.92082 L 961.87683 46.92082 L 1008.7976 23.46041 Q 1055.7184 0.0 1079.1788 0.0 z" svg:height="8.914956mm" draw:style-name="style-518" svg:viewBox="0.0 0.0 1290.3225 891.49554" svg:width="12.903226mm" svg:x="68.9736mm" svg:y="84.45747mm"/>
          <draw:path svg:d="M 328.44574 0.0 L 328.44574 0.0 L 328.44574 0.0 L 351.90616 0.0 L 375.36655 0.0 Q 375.36655 0.0 375.36655 0.0 L 375.36655 0.0 L 375.36655 0.0 L 398.82697 0.0 L 398.82697 0.0 Q 398.82697 0.0 422.28738 23.46041 L 422.28738 23.46041 L 422.28738 23.46041 Q 422.28738 46.92082 422.28738 46.92082 L 445.74777 46.92082 L 445.74777 70.38123 Q 445.74777 93.84164 469.2082 93.84164 L 492.6686 93.84164 L 492.6686 164.22287 Q 469.2082 234.6041 469.2082 281.52493 L 469.2082 328.44574 L 445.74777 328.44574 Q 422.28738 328.44574 422.28738 304.98532 Q 422.28738 281.52493 304.98532 258.0645 L 187.68327 234.6041 L 140.76247 211.14369 L 93.84164 211.14369 L 93.84164 211.14369 L 93.84164 187.68327 L 46.92082 187.68327 L 0.0 187.68327 L 0.0 164.22287 Q 0.0 140.76247 93.84164 117.30205 Q 164.22287 93.84164 164.22287 70.38123 Q 187.68327 46.92082 258.0645 46.92082 Q 328.44574 70.38123 328.44574 46.92082 L 328.44574 23.46041 L 328.44574 0.0 z" svg:height="3.2844574mm" draw:style-name="style-519" svg:viewBox="0.0 0.0 492.6686 328.44574" svg:width="4.9266863mm" svg:x="78.357765mm" svg:y="216.77419mm"/>
          <draw:path svg:d="M 211.14369 70.38123 L 211.14369 70.38123 L 258.0645 93.84164 Q 281.52493 93.84164 304.98532 187.68327 Q 304.98532 281.52493 328.44574 281.52493 L 351.90616 281.52493 L 351.90616 281.52493 L 375.36655 281.52493 L 375.36655 281.52493 Q 398.82697 281.52493 398.82697 281.52493 L 398.82697 304.98532 L 398.82697 328.44574 Q 375.36655 375.36655 351.90616 375.36655 Q 328.44574 375.36655 351.90616 422.28738 Q 375.36655 469.2082 398.82697 469.2082 L 398.82697 469.2082 L 398.82697 609.97064 Q 422.28738 727.2727 445.74777 727.2727 L 492.6686 727.2727 L 492.6686 750.7331 Q 492.6686 750.7331 516.129 750.7331 L 516.129 774.19354 L 445.74777 774.19354 Q 398.82697 797.65393 351.90616 797.65393 L 328.44574 821.1143 L 328.44574 797.65393 L 304.98532 797.65393 L 304.98532 797.65393 L 304.98532 821.1143 L 258.0645 821.1143 L 234.6041 797.65393 L 234.6041 797.65393 L 211.14369 797.65393 L 211.14369 797.65393 L 211.14369 797.65393 L 211.14369 797.65393 L 211.14369 797.65393 L 304.98532 774.19354 Q 375.36655 774.19354 375.36655 680.35187 Q 351.90616 586.51025 234.6041 375.36655 L 117.30205 140.76247 L 93.84164 140.76247 L 93.84164 140.76247 L 70.38123 117.30205 L 46.92082 117.30205 L 46.92082 93.84164 L 23.46041 93.84164 L 23.46041 93.84164 L 23.46041 93.84164 L 23.46041 93.84164 Q 23.46041 70.38123 0.0 70.38123 L 0.0 70.38123 L 0.0 46.92082 Q 0.0 23.46041 70.38123 0.0 Q 117.30205 0.0 164.22287 23.46041 Q 187.68327 46.92082 211.14369 70.38123 z" svg:height="8.2111435mm" draw:style-name="style-520" svg:viewBox="0.0 0.0 516.129 821.1143" svg:width="5.16129mm" svg:x="92.66862mm" svg:y="217.2434mm"/>
          <draw:path svg:d="M 304.98532 23.46041 L 328.44574 23.46041 L 328.44574 70.38123 Q 328.44574 93.84164 351.90616 117.30205 L 351.90616 164.22287 L 328.44574 164.22287 Q 304.98532 164.22287 281.52493 164.22287 L 281.52493 164.22287 L 187.68327 164.22287 Q 117.30205 211.14369 93.84164 211.14369 L 46.92082 211.14369 L 46.92082 187.68327 L 46.92082 187.68327 L 23.46041 187.68327 L 23.46041 187.68327 L 23.46041 164.22287 L 0.0 164.22287 L 0.0 164.22287 L 0.0 164.22287 L 0.0 164.22287 L 0.0 140.76247 L 0.0 117.30205 L 0.0 93.84164 L 0.0 70.38123 L 0.0 23.46041 L 93.84164 0.0 Q 164.22287 -23.46041 211.14369 23.46041 Q 258.0645 70.38123 281.52493 46.92082 Q 281.52493 23.46041 304.98532 23.46041 z" svg:height="2.1114368mm" draw:style-name="style-521" svg:viewBox="0.0 0.0 351.90616 211.14369" svg:width="3.5190616mm" svg:x="31.436949mm" svg:y="168.68034mm"/>
          <draw:path svg:d="M 46.92082 46.92082 L 46.92082 0.0 L 70.38123 23.46041 L 93.84164 46.92082 L 93.84164 93.84164 L 93.84164 164.22287 L 117.30205 281.52493 Q 140.76247 422.28738 140.76247 516.129 L 140.76247 633.4311 L 140.76247 656.8915 L 140.76247 656.8915 L 140.76247 656.8915 L 140.76247 656.8915 L 140.76247 680.35187 L 140.76247 680.35187 L 140.76247 680.35187 Q 117.30205 656.8915 93.84164 492.6686 L 46.92082 328.44574 L 46.92082 328.44574 L 46.92082 328.44574 L 46.92082 351.90616 L 46.92082 351.90616 L 23.46041 398.82697 L 0.0 445.74777 L 0.0 469.2082 L 0.0 492.6686 L 0.0 492.6686 Q 0.0 492.6686 0.0 351.90616 L 0.0 211.14369 L 23.46041 140.76247 L 46.92082 70.38123 L 46.92082 46.92082 z" svg:height="6.803519mm" draw:style-name="style-522" svg:viewBox="0.0 0.0 140.76247 680.35187" svg:width="1.4076246mm" svg:x="140.29324mm" svg:y="23.46041mm"/>
          <draw:path svg:d="M 609.97064 23.46041 L 609.97064 -3.6379788E-12 L 633.4311 -3.6379788E-12 L 656.8915 -3.6379788E-12 L 727.2727 70.38123 Q 797.65393 140.76247 797.65393 140.76247 L 797.65393 140.76247 L 868.03516 234.6041 Q 938.4164 304.98532 938.4164 328.44574 L 938.4164 328.44574 L 938.4164 328.44574 L 938.4164 328.44574 L 914.956 328.44574 L 914.956 328.44574 L 914.956 351.90616 L 891.49554 351.90616 L 891.49554 351.90616 L 891.49554 375.36655 L 891.49554 375.36655 L 891.49554 375.36655 L 868.03516 398.82697 L 844.57477 422.28738 L 844.57477 422.28738 Q 844.57477 445.74777 868.03516 445.74777 L 868.03516 469.2082 L 868.03516 469.2082 L 844.57477 469.2082 L 844.57477 469.2082 L 844.57477 469.2082 L 891.49554 516.129 Q 938.4164 563.04987 914.956 586.51025 Q 891.49554 586.51025 891.49554 633.4311 Q 868.03516 656.8915 914.956 680.35187 Q 961.87683 680.35187 961.87683 703.8123 Q 938.4164 727.2727 938.4164 750.7331 L 938.4164 750.7331 L 914.956 750.7331 L 891.49554 750.7331 L 844.57477 774.19354 Q 797.65393 797.65393 797.65393 844.57477 Q 797.65393 891.49554 774.19354 914.956 L 774.19354 938.4164 L 774.19354 938.4164 L 774.19354 938.4164 L 727.2727 961.87683 L 680.35187 961.87683 L 680.35187 938.4164 Q 656.8915 938.4164 656.8915 891.49554 Q 656.8915 868.03516 516.129 844.57477 Q 375.36655 844.57477 328.44574 868.03516 L 281.52493 891.49554 L 281.52493 891.49554 Q 281.52493 891.49554 258.0645 844.57477 Q 234.6041 797.65393 211.14369 797.65393 Q 187.68327 774.19354 187.68327 750.7331 L 187.68327 703.8123 L 164.22287 703.8123 Q 140.76247 727.2727 117.30205 750.7331 L 93.84164 774.19354 L 93.84164 774.19354 L 93.84164 797.65393 L 93.84164 797.65393 L 93.84164 797.65393 L 70.38123 797.65393 L 70.38123 797.65393 L 70.38123 821.1143 L 46.92082 821.1143 L 46.92082 821.1143 L 46.92082 844.57477 L 23.46041 844.57477 L 0.0 844.57477 L 0.0 821.1143 L 0.0 797.65393 L 23.46041 797.65393 L 23.46041 797.65393 L 23.46041 774.19354 L 46.92082 774.19354 L 46.92082 774.19354 L 46.92082 750.7331 L 46.92082 750.7331 L 46.92082 750.7331 L 70.38123 750.7331 L 70.38123 750.7331 L 70.38123 727.2727 L 93.84164 727.2727 L 93.84164 727.2727 L 93.84164 703.8123 L 93.84164 703.8123 L 93.84164 703.8123 L 117.30205 703.8123 L 117.30205 703.8123 L 117.30205 680.35187 L 140.76247 680.35187 L 140.76247 656.8915 Q 140.76247 633.4311 351.90616 351.90616 L 539.5894 70.38123 L 563.04987 70.38123 Q 563.04987 46.92082 563.04987 46.92082 L 563.04987 46.92082 L 563.04987 46.92082 Q 586.51025 46.92082 586.51025 23.46041 L 609.97064 23.46041 L 609.97064 23.46041 z" svg:height="9.618768mm" draw:style-name="style-523" svg:viewBox="0.0 0.0 961.87683 961.87683" svg:width="9.618768mm" svg:x="106.97947mm" svg:y="188.15248mm"/>
          <draw:path svg:d="M 23.46041 23.46041 L 0.0 0.0 L 46.92082 0.0 L 70.38123 0.0 L 70.38123 0.0 Q 70.38123 23.46041 117.30205 23.46041 L 164.22287 23.46041 L 187.68327 46.92082 L 211.14369 70.38123 L 211.14369 70.38123 L 234.6041 70.38123 L 234.6041 70.38123 L 234.6041 70.38123 L 234.6041 93.84164 L 234.6041 93.84164 L 258.0645 93.84164 L 258.0645 117.30205 L 281.52493 117.30205 L 281.52493 117.30205 L 281.52493 93.84164 L 281.52493 93.84164 L 281.52493 93.84164 L 281.52493 93.84164 L 304.98532 93.84164 L 304.98532 117.30205 L 328.44574 117.30205 L 375.36655 117.30205 L 375.36655 140.76247 Q 375.36655 164.22287 351.90616 211.14369 L 351.90616 258.0645 L 351.90616 258.0645 Q 328.44574 258.0645 304.98532 258.0645 Q 281.52493 281.52493 281.52493 304.98532 Q 281.52493 328.44574 234.6041 304.98532 Q 187.68327 258.0645 140.76247 258.0645 L 70.38123 258.0645 L 46.92082 258.0645 L 23.46041 258.0645 L 23.46041 258.0645 L 0.0 258.0645 L 0.0 234.6041 L 0.0 211.14369 L 23.46041 211.14369 L 23.46041 211.14369 L 23.46041 234.6041 L 46.92082 234.6041 L 46.92082 117.30205 Q 46.92082 23.46041 23.46041 23.46041 z" svg:height="3.0498533mm" draw:style-name="style-524" svg:viewBox="0.0 0.0 375.36655 304.98532" svg:width="3.7536657mm" svg:x="58.181816mm" svg:y="262.05276mm"/>
          <draw:path svg:d="M 164.22287 70.38123 L 164.22287 117.30205 L 164.22287 164.22287 Q 164.22287 187.68327 140.76247 211.14369 L 140.76247 234.6041 L 140.76247 234.6041 Q 117.30205 234.6041 93.84164 258.0645 Q 70.38123 258.0645 46.92082 211.14369 L 23.46041 187.68327 L 23.46041 164.22287 Q 23.46041 164.22287 -9.094947E-13 164.22287 L -9.094947E-13 164.22287 L -9.094947E-13 164.22287 Q 23.46041 140.76247 23.46041 117.30205 L 23.46041 70.38123 L 23.46041 70.38123 Q 46.92082 70.38123 46.92082 46.92082 L 46.92082 46.92082 L 93.84164 23.46041 Q 117.30205 -23.46041 140.76247 0.0 Q 164.22287 23.46041 164.22287 70.38123 z" svg:height="2.580645mm" draw:style-name="style-525" svg:viewBox="0.0 0.0 164.22287 258.0645" svg:width="1.6422287mm" svg:x="72.02346mm" svg:y="148.9736mm"/>
          <draw:path svg:d="M 1266.8622 0.0 L 1266.8622 0.0 L 1290.3225 0.0 Q 1313.783 0.0 1337.2434 46.92082 Q 1360.7037 93.84164 1360.7037 140.76247 L 1360.7037 187.68327 L 1360.7037 187.68327 L 1360.7037 187.68327 L 1337.2434 211.14369 L 1337.2434 211.14369 L 1337.2434 211.14369 L 1337.2434 234.6041 L 1290.3225 281.52493 Q 1266.8622 328.44574 1243.4017 398.82697 L 1243.4017 445.74777 L 1243.4017 492.6686 Q 1219.9413 563.04987 1219.9413 586.51025 L 1219.9413 609.97064 L 1126.0997 727.2727 Q 1032.258 868.03516 1008.7976 914.956 Q 985.3372 938.4164 985.3372 961.87683 L 985.3372 1008.7976 L 985.3372 1008.7976 Q 985.3372 1008.7976 961.87683 1102.6393 L 938.4164 1173.0205 L 938.4164 1196.481 L 938.4164 1243.4017 L 914.956 1196.481 L 914.956 1149.56 L 891.49554 1149.56 Q 868.03516 1149.56 844.57477 1102.6393 Q 844.57477 1079.1788 821.1143 1079.1788 Q 797.65393 1055.7184 797.65393 1032.258 L 774.19354 985.3372 L 750.7331 985.3372 L 727.2727 985.3372 L 727.2727 1008.7976 L 703.8123 1032.258 L 703.8123 1032.258 L 703.8123 1055.7184 L 703.8123 1055.7184 L 703.8123 1055.7184 L 680.35187 1079.1788 Q 680.35187 1102.6393 656.8915 1102.6393 Q 609.97064 1102.6393 539.5894 1290.3225 Q 469.2082 1454.5454 422.28738 1478.0059 Q 375.36655 1524.9266 375.36655 1571.8474 Q 375.36655 1618.7683 375.36655 1618.7683 L 375.36655 1618.7683 L 328.44574 1618.7683 Q 258.0645 1618.7683 234.6041 1665.6891 Q 187.68327 1712.6099 187.68327 1736.0703 L 187.68327 1759.5308 L 164.22287 1759.5308 L 164.22287 1759.5308 L 164.22287 1782.9911 L 140.76247 1782.9911 L 140.76247 1782.9911 L 140.76247 1806.4515 L 140.76247 1806.4515 L 140.76247 1806.4515 L 117.30205 1806.4515 L 117.30205 1806.4515 L 93.84164 1829.912 L 70.38123 1829.912 L 70.38123 1806.4515 L 46.92082 1782.9911 L 46.92082 1782.9911 L 46.92082 1759.5308 L 46.92082 1759.5308 L 46.92082 1759.5308 L 23.46041 1712.6099 L 23.46041 1689.1495 L 23.46041 1665.6891 L 9.094947E-13 1618.7683 L 9.094947E-13 1595.3079 Q 9.094947E-13 1571.8474 46.92082 1524.9266 L 70.38123 1454.5454 L 70.38123 1431.085 Q 93.84164 1431.085 187.68327 1243.4017 L 281.52493 1032.258 L 281.52493 1032.258 Q 304.98532 1008.7976 422.28738 868.03516 L 563.04987 703.8123 L 563.04987 703.8123 Q 586.51025 680.35187 586.51025 680.35187 L 586.51025 680.35187 L 609.97064 680.35187 Q 609.97064 680.35187 609.97064 656.8915 L 609.97064 656.8915 L 609.97064 656.8915 Q 633.4311 633.4311 633.4311 633.4311 L 633.4311 633.4311 L 633.4311 633.4311 Q 656.8915 609.97064 680.35187 539.5894 L 727.2727 492.6686 L 774.19354 469.2082 Q 821.1143 445.74777 821.1143 445.74777 L 821.1143 445.74777 L 844.57477 445.74777 Q 868.03516 445.74777 938.4164 375.36655 Q 1032.258 304.98532 1055.7184 258.0645 L 1079.1788 211.14369 L 1079.1788 211.14369 Q 1102.6393 211.14369 1102.6393 187.68327 L 1102.6393 187.68327 L 1126.0997 187.68327 Q 1126.0997 164.22287 1173.0205 117.30205 L 1219.9413 46.92082 L 1219.9413 46.92082 Q 1243.4017 23.46041 1243.4017 23.46041 L 1243.4017 23.46041 L 1266.8622 23.46041 Q 1266.8622 23.46041 1266.8622 0.0 z" svg:height="18.29912mm" draw:style-name="style-526" svg:viewBox="0.0 0.0 1360.7037 1829.912" svg:width="13.607038mm" svg:x="51.143692mm" svg:y="75.77712mm"/>
          <draw:path svg:d="M 0.0 23.46041 L 0.0 0.0 L 70.38123 23.46041 Q 164.22287 70.38123 164.22287 70.38123 L 187.68327 70.38123 L 211.14369 117.30205 Q 211.14369 187.68327 234.6041 211.14369 L 234.6041 211.14369 L 234.6041 211.14369 Q 234.6041 211.14369 258.0645 234.6041 L 258.0645 234.6041 L 258.0645 234.6041 Q 258.0645 258.0645 258.0645 258.0645 L 281.52493 258.0645 L 398.82697 563.04987 Q 492.6686 868.03516 516.129 868.03516 L 516.129 891.49554 L 563.04987 1055.7184 Q 586.51025 1243.4017 609.97064 1290.3225 L 633.4311 1313.783 L 633.4311 1337.2434 L 633.4311 1384.1642 L 633.4311 1407.6246 L 633.4311 1431.085 L 609.97064 1431.085 L 586.51025 1431.085 L 586.51025 1407.6246 L 586.51025 1407.6246 L 563.04987 1431.085 L 563.04987 1454.5454 L 539.5894 1454.5454 L 516.129 1431.085 L 516.129 1431.085 L 492.6686 1431.085 L 492.6686 1431.085 L 492.6686 1431.085 L 469.2082 1407.6246 L 445.74777 1407.6246 L 445.74777 1384.1642 L 445.74777 1337.2434 L 422.28738 1290.3225 Q 398.82697 1243.4017 211.14369 633.4311 L 0.0 23.46041 L 0.0 23.46041 z" svg:height="14.545454mm" draw:style-name="style-527" svg:viewBox="0.0 0.0 633.4311 1454.5454" svg:width="6.3343105mm" svg:x="35.89443mm" svg:y="174.31085mm"/>
          <draw:path svg:d="M 187.68327 0.0 L 281.52493 0.0 L 281.52493 93.84164 Q 258.0645 187.68327 258.0645 234.6041 L 258.0645 281.52493 L 234.6041 281.52493 L 234.6041 281.52493 L 140.76247 304.98532 L 46.92082 304.98532 L 46.92082 281.52493 Q 23.46041 258.0645 23.46041 211.14369 L 0.0 164.22287 L 0.0 140.76247 L 23.46041 117.30205 L 23.46041 117.30205 L 23.46041 93.84164 L 23.46041 93.84164 L 23.46041 93.84164 L 70.38123 46.92082 Q 93.84164 0.0 187.68327 0.0 z" svg:height="3.0498533mm" draw:style-name="style-528" svg:viewBox="0.0 0.0 281.52493 304.98532" svg:width="2.8152492mm" svg:x="101.58357mm" svg:y="231.78885mm"/>
          <draw:path svg:d="M 93.84164 23.46041 L 93.84164 0.0 L 117.30205 0.0 Q 140.76247 0.0 140.76247 70.38123 Q 140.76247 117.30205 211.14369 93.84164 Q 281.52493 70.38123 304.98532 70.38123 Q 328.44574 46.92082 328.44574 46.92082 L 328.44574 46.92082 L 328.44574 46.92082 Q 328.44574 70.38123 328.44574 70.38123 L 351.90616 70.38123 L 328.44574 211.14369 Q 281.52493 328.44574 328.44574 351.90616 Q 351.90616 351.90616 351.90616 375.36655 Q 375.36655 398.82697 375.36655 398.82697 L 375.36655 422.28738 L 304.98532 422.28738 Q 234.6041 445.74777 187.68327 422.28738 Q 117.30205 398.82697 46.92082 445.74777 L 0.0 469.2082 L 0.0 445.74777 L 0.0 445.74777 L 0.0 445.74777 Q 0.0 422.28738 46.92082 398.82697 Q 93.84164 351.90616 93.84164 211.14369 L 93.84164 46.92082 L 93.84164 23.46041 z" svg:height="4.692082mm" draw:style-name="style-529" svg:viewBox="0.0 0.0 375.36655 469.2082" svg:width="3.7536657mm" svg:x="87.741936mm" svg:y="170.55717mm"/>
          <draw:path svg:d="M 93.84164 70.38123 L 70.38123 0.0 L 93.84164 0.0 L 140.76247 0.0 L 304.98532 0.0 L 469.2082 23.46041 L 469.2082 23.46041 L 469.2082 23.46041 L 492.6686 23.46041 L 492.6686 23.46041 L 492.6686 46.92082 L 469.2082 46.92082 L 469.2082 46.92082 L 469.2082 70.38123 L 422.28738 70.38123 Q 375.36655 93.84164 375.36655 211.14369 L 375.36655 328.44574 L 398.82697 328.44574 L 398.82697 351.90616 L 398.82697 351.90616 L 422.28738 351.90616 L 422.28738 351.90616 L 422.28738 351.90616 L 422.28738 375.36655 L 422.28738 375.36655 L 445.74777 375.36655 L 445.74777 398.82697 L 469.2082 398.82697 L 492.6686 398.82697 L 516.129 398.82697 L 539.5894 398.82697 L 563.04987 398.82697 L 609.97064 398.82697 L 609.97064 398.82697 Q 633.4311 398.82697 633.4311 375.36655 L 633.4311 375.36655 L 633.4311 375.36655 L 656.8915 375.36655 L 656.8915 375.36655 L 656.8915 398.82697 L 680.35187 398.82697 L 703.8123 398.82697 L 703.8123 422.28738 L 703.8123 422.28738 L 703.8123 422.28738 L 703.8123 445.74777 L 656.8915 445.74777 L 586.51025 445.74777 L 516.129 492.6686 Q 422.28738 516.129 351.90616 539.5894 Q 281.52493 539.5894 304.98532 633.4311 Q 328.44574 703.8123 304.98532 727.2727 L 281.52493 774.19354 L 281.52493 774.19354 L 281.52493 774.19354 L 234.6041 797.65393 L 187.68327 797.65393 L 187.68327 774.19354 L 187.68327 774.19354 L 164.22287 774.19354 L 164.22287 774.19354 L 164.22287 727.2727 L 140.76247 703.8123 L 140.76247 656.8915 Q 140.76247 609.97064 117.30205 586.51025 L 93.84164 539.5894 L 93.84164 516.129 Q 93.84164 492.6686 46.92082 351.90616 L 9.094947E-13 234.6041 L 9.094947E-13 211.14369 Q 9.094947E-13 187.68327 46.92082 164.22287 Q 117.30205 140.76247 93.84164 70.38123 z" svg:height="7.976539mm" draw:style-name="style-530" svg:viewBox="0.0 0.0 703.8123 797.65393" svg:width="7.038123mm" svg:x="72.258064mm" svg:y="214.66275mm"/>
          <draw:path svg:d="M 586.51025 0.0 L 633.4311 0.0 L 656.8915 117.30205 Q 680.35187 234.6041 633.4311 258.0645 Q 586.51025 281.52493 563.04987 328.44574 Q 516.129 375.36655 398.82697 445.74777 Q 258.0645 492.6686 234.6041 539.5894 Q 211.14369 563.04987 164.22287 586.51025 Q 140.76247 609.97064 117.30205 609.97064 L 70.38123 609.97064 L 46.92082 609.97064 L 23.46041 609.97064 L 23.46041 633.4311 L 0.0 633.4311 L 0.0 609.97064 L 23.46041 586.51025 L 23.46041 586.51025 L 23.46041 563.04987 L 23.46041 563.04987 L 23.46041 563.04987 L 46.92082 563.04987 L 46.92082 563.04987 L 46.92082 539.5894 L 70.38123 539.5894 L 70.38123 539.5894 L 70.38123 516.129 L 70.38123 516.129 L 70.38123 516.129 L 93.84164 492.6686 L 117.30205 469.2082 L 117.30205 422.28738 Q 117.30205 375.36655 164.22287 328.44574 Q 211.14369 258.0645 281.52493 211.14369 Q 328.44574 140.76247 375.36655 117.30205 Q 422.28738 93.84164 445.74777 93.84164 Q 445.74777 117.30205 492.6686 70.38123 Q 516.129 46.92082 539.5894 46.92082 Q 539.5894 70.38123 563.04987 23.46041 Q 563.04987 -23.46041 586.51025 0.0 z" svg:height="6.3343105mm" draw:style-name="style-531" svg:viewBox="0.0 0.0 656.8915 633.4311" svg:width="6.568915mm" svg:x="82.34604mm" svg:y="189.5601mm"/>
          <draw:path svg:d="M 234.6041 93.84164 L 234.6041 117.30205 L 211.14369 211.14369 Q 211.14369 281.52493 187.68327 304.98532 L 187.68327 351.90616 L 187.68327 351.90616 Q 164.22287 351.90616 93.84164 328.44574 Q 23.46041 304.98532 23.46041 258.0645 L 9.094947E-13 211.14369 L 9.094947E-13 164.22287 Q 23.46041 140.76247 46.92082 70.38123 L 93.84164 23.46041 L 117.30205 23.46041 Q 117.30205 23.46041 117.30205 0.0 L 117.30205 0.0 L 117.30205 0.0 L 140.76247 0.0 L 164.22287 0.0 Q 211.14369 0.0 211.14369 23.46041 Q 211.14369 70.38123 234.6041 93.84164 z" svg:height="3.5190616mm" draw:style-name="style-532" svg:viewBox="0.0 0.0 234.6041 351.90616" svg:width="2.346041mm" svg:x="76.71554mm" svg:y="159.7654mm"/>
          <draw:path svg:d="M 445.74777 0.0 L 469.2082 0.0 L 469.2082 46.92082 Q 469.2082 70.38123 492.6686 93.84164 Q 516.129 93.84164 539.5894 140.76247 Q 563.04987 187.68327 563.04987 187.68327 L 563.04987 187.68327 L 516.129 281.52493 Q 469.2082 398.82697 469.2082 539.5894 Q 469.2082 680.35187 445.74777 703.8123 L 445.74777 703.8123 L 351.90616 703.8123 Q 281.52493 727.2727 234.6041 797.65393 Q 234.6041 868.03516 211.14369 891.49554 L 187.68327 938.4164 L 187.68327 938.4164 L 187.68327 961.87683 L 187.68327 961.87683 Q 187.68327 961.87683 164.22287 985.3372 L 164.22287 1008.7976 L 140.76247 1008.7976 L 117.30205 1032.258 L 70.38123 1032.258 L 23.46041 1032.258 L -1.8189894E-12 1055.7184 L -1.8189894E-12 1055.7184 L -1.8189894E-12 1032.258 L -1.8189894E-12 1008.7976 L -1.8189894E-12 1008.7976 L 23.46041 985.3372 L 23.46041 985.3372 L 23.46041 985.3372 L 23.46041 985.3372 L 46.92082 985.3372 L 46.92082 938.4164 Q 46.92082 891.49554 23.46041 891.49554 Q -1.8189894E-12 891.49554 23.46041 727.2727 Q 46.92082 586.51025 46.92082 492.6686 Q 93.84164 398.82697 93.84164 328.44574 Q 93.84164 234.6041 70.38123 234.6041 L 46.92082 234.6041 L 46.92082 211.14369 L 46.92082 187.68327 L 70.38123 187.68327 L 93.84164 187.68327 L 93.84164 211.14369 L 93.84164 211.14369 L 93.84164 211.14369 Q 117.30205 187.68327 140.76247 187.68327 L 164.22287 187.68327 L 164.22287 187.68327 L 164.22287 187.68327 L 164.22287 211.14369 L 140.76247 211.14369 L 140.76247 211.14369 L 140.76247 234.6041 L 187.68327 234.6041 L 211.14369 234.6041 L 211.14369 211.14369 L 234.6041 211.14369 L 234.6041 211.14369 L 234.6041 187.68327 L 234.6041 187.68327 L 234.6041 187.68327 L 258.0645 187.68327 L 258.0645 187.68327 L 258.0645 164.22287 L 281.52493 164.22287 L 281.52493 164.22287 L 281.52493 140.76247 L 281.52493 140.76247 L 281.52493 140.76247 L 281.52493 140.76247 Q 304.98532 140.76247 304.98532 117.30205 L 304.98532 117.30205 L 328.44574 117.30205 Q 328.44574 93.84164 328.44574 93.84164 L 328.44574 93.84164 L 328.44574 93.84164 Q 351.90616 93.84164 351.90616 70.38123 L 351.90616 70.38123 L 375.36655 70.38123 Q 375.36655 46.92082 375.36655 46.92082 L 375.36655 46.92082 L 398.82697 23.46041 Q 422.28738 0.0 445.74777 0.0 z" svg:height="10.557184mm" draw:style-name="style-533" svg:viewBox="0.0 0.0 563.04987 1055.7184" svg:width="5.6304984mm" svg:x="104.16422mm" svg:y="195.19061mm"/>
          <draw:path svg:d="M 0.0 46.92082 L 0.0 1.8189894E-12 L 23.46041 1.8189894E-12 Q 46.92082 1.8189894E-12 70.38123 23.46041 L 93.84164 23.46041 L 117.30205 23.46041 Q 140.76247 46.92082 187.68327 46.92082 L 211.14369 46.92082 L 234.6041 70.38123 L 281.52493 70.38123 L 281.52493 46.92082 L 281.52493 1.8189894E-12 L 281.52493 1.8189894E-12 L 281.52493 1.8189894E-12 L 351.90616 70.38123 Q 422.28738 140.76247 445.74777 117.30205 L 469.2082 117.30205 L 469.2082 140.76247 L 469.2082 140.76247 L 469.2082 140.76247 L 469.2082 140.76247 L 469.2082 164.22287 L 445.74777 164.22287 L 445.74777 164.22287 Q 422.28738 164.22287 422.28738 164.22287 Q 422.28738 187.68327 422.28738 211.14369 Q 422.28738 258.0645 281.52493 211.14369 L 164.22287 164.22287 L 164.22287 164.22287 Q 164.22287 140.76247 93.84164 117.30205 Q 0.0 93.84164 0.0 46.92082 z" svg:height="2.1114368mm" draw:style-name="style-534" svg:viewBox="0.0 0.0 469.2082 211.14369" svg:width="4.692082mm" svg:x="85.8651mm" svg:y="156.24632mm"/>
          <draw:path svg:d="M 23.46041 0.0 L 46.92082 0.0 L 70.38123 0.0 Q 117.30205 23.46041 164.22287 187.68327 Q 211.14369 328.44574 234.6041 375.36655 L 234.6041 398.82697 L 211.14369 398.82697 Q 187.68327 422.28738 164.22287 422.28738 L 164.22287 422.28738 L 164.22287 422.28738 Q 164.22287 398.82697 117.30205 328.44574 Q 93.84164 281.52493 46.92082 140.76247 L 1.8189894E-12 23.46041 L 23.46041 23.46041 Q 23.46041 0.0 23.46041 0.0 z" svg:height="4.2228737mm" draw:style-name="style-535" svg:viewBox="0.0 0.0 234.6041 422.28738" svg:width="2.346041mm" svg:x="123.16715mm" svg:y="276.83282mm"/>
          <draw:path svg:d="M 0.0 23.46041 L 0.0 0.0 L 422.28738 46.92082 Q 844.57477 70.38123 844.57477 93.84164 L 844.57477 93.84164 L 868.03516 117.30205 Q 868.03516 117.30205 891.49554 140.76247 L 914.956 164.22287 L 985.3372 164.22287 Q 1055.7184 164.22287 1055.7184 164.22287 L 1055.7184 164.22287 L 1055.7184 164.22287 L 1079.1788 164.22287 L 1079.1788 187.68327 L 1079.1788 211.14369 L 1079.1788 211.14369 Q 1079.1788 211.14369 985.3372 234.6041 L 891.49554 258.0645 L 868.03516 258.0645 Q 844.57477 258.0645 680.35187 234.6041 Q 539.5894 211.14369 469.2082 187.68327 L 398.82697 164.22287 L 398.82697 164.22287 L 375.36655 164.22287 L 351.90616 164.22287 Q 328.44574 164.22287 164.22287 93.84164 L 0.0 23.46041 L 0.0 23.46041 z" svg:height="2.580645mm" draw:style-name="style-536" svg:viewBox="0.0 0.0 1079.1788 258.0645" svg:width="10.791788mm" svg:x="87.038124mm" svg:y="262.05276mm"/>
          <draw:path svg:d="M 258.0645 46.92082 L 258.0645 70.38123 L 258.0645 70.38123 Q 234.6041 70.38123 234.6041 93.84164 L 234.6041 93.84164 L 187.68327 164.22287 Q 164.22287 234.6041 117.30205 234.6041 Q 70.38123 258.0645 46.92082 234.6041 Q 46.92082 234.6041 23.46041 234.6041 L 0.0 234.6041 L 0.0 234.6041 L 0.0 211.14369 L 0.0 187.68327 Q 0.0 187.68327 23.46041 164.22287 L 46.92082 140.76247 L 46.92082 140.76247 Q 46.92082 140.76247 70.38123 140.76247 L 70.38123 140.76247 L 70.38123 117.30205 Q 93.84164 117.30205 93.84164 93.84164 L 93.84164 46.92082 L 187.68327 23.46041 Q 258.0645 1.8189894E-12 258.0645 1.8189894E-12 Q 281.52493 23.46041 258.0645 46.92082 z" svg:height="2.346041mm" draw:style-name="style-537" svg:viewBox="0.0 0.0 258.0645 234.6041" svg:width="2.580645mm" svg:x="61.466274mm" svg:y="162.34604mm"/>
          <draw:path svg:d="M 281.52493 0.0 L 304.98532 0.0 L 304.98532 0.0 L 304.98532 0.0 L 304.98532 46.92082 Q 328.44574 70.38123 328.44574 70.38123 Q 351.90616 70.38123 351.90616 164.22287 L 351.90616 234.6041 L 328.44574 234.6041 L 328.44574 258.0645 L 328.44574 258.0645 L 351.90616 258.0645 L 351.90616 304.98532 L 351.90616 375.36655 L 398.82697 375.36655 L 445.74777 375.36655 L 422.28738 398.82697 Q 398.82697 445.74777 351.90616 469.2082 Q 304.98532 516.129 234.6041 633.4311 Q 164.22287 774.19354 164.22287 821.1143 L 164.22287 844.57477 L 140.76247 868.03516 L 140.76247 914.956 L 70.38123 914.956 L 0.0 914.956 L 0.0 891.49554 L 0.0 868.03516 L 0.0 868.03516 L 23.46041 844.57477 L 23.46041 821.1143 L 23.46041 797.65393 L 46.92082 774.19354 L 70.38123 727.2727 L 70.38123 680.35187 Q 70.38123 609.97064 140.76247 351.90616 L 211.14369 70.38123 L 211.14369 70.38123 L 234.6041 70.38123 L 234.6041 46.92082 L 258.0645 46.92082 L 258.0645 46.92082 L 258.0645 23.46041 L 258.0645 23.46041 L 258.0645 23.46041 L 281.52493 23.46041 L 281.52493 23.46041 L 281.52493 0.0 z" svg:height="9.14956mm" draw:style-name="style-538" svg:viewBox="0.0 0.0 445.74777 914.956" svg:width="4.457478mm" svg:x="49.032257mm" svg:y="204.80937mm"/>
          <draw:path svg:d="M 258.0645 46.92082 L 258.0645 46.92082 L 258.0645 46.92082 L 258.0645 46.92082 L 258.0645 70.38123 L 234.6041 70.38123 L 234.6041 70.38123 Q 211.14369 70.38123 211.14369 93.84164 L 211.14369 93.84164 L 211.14369 93.84164 Q 211.14369 93.84164 140.76247 93.84164 L 70.38123 93.84164 L 46.92082 70.38123 Q 23.46041 46.92082 23.46041 46.92082 L 0.0 23.46041 L 117.30205 0.0 Q 234.6041 -23.46041 234.6041 0.0 Q 258.0645 23.46041 258.0645 46.92082 z" svg:height="0.9384164mm" draw:style-name="style-539" svg:viewBox="0.0 0.0 258.0645 93.84164" svg:width="2.580645mm" svg:x="95.48387mm" svg:y="262.7566mm"/>
          <draw:path svg:d="M 0.0 46.92082 L 0.0 0.0 L 70.38123 23.46041 Q 140.76247 46.92082 164.22287 46.92082 L 187.68327 46.92082 L 187.68327 93.84164 Q 164.22287 140.76247 117.30205 164.22287 Q 70.38123 187.68327 46.92082 187.68327 L 0.0 187.68327 L 0.0 140.76247 Q 0.0 70.38123 0.0 46.92082 z" svg:height="1.8768328mm" draw:style-name="style-540" svg:viewBox="0.0 0.0 187.68327 187.68327" svg:width="1.8768328mm" svg:x="35.659824mm" svg:y="170.32257mm"/>
          <draw:path svg:d="M 1266.8622 0.0 L 1313.783 0.0 L 1337.2434 23.46041 Q 1384.1642 46.92082 1337.2434 117.30205 Q 1290.3225 164.22287 1266.8622 164.22287 Q 1243.4017 164.22287 1243.4017 211.14369 Q 1219.9413 258.0645 1196.481 258.0645 L 1149.56 258.0645 L 1149.56 281.52493 L 1149.56 281.52493 L 1149.56 304.98532 L 1149.56 328.44574 L 1149.56 328.44574 L 1149.56 304.98532 L 1173.0205 328.44574 Q 1196.481 328.44574 1196.481 351.90616 Q 1196.481 351.90616 1219.9413 375.36655 L 1219.9413 398.82697 L 1126.0997 492.6686 Q 1032.258 586.51025 914.956 586.51025 Q 774.19354 586.51025 774.19354 727.2727 Q 750.7331 868.03516 750.7331 868.03516 Q 727.2727 868.03516 727.2727 868.03516 L 727.2727 868.03516 L 703.8123 868.03516 L 680.35187 868.03516 L 633.4311 868.03516 L 609.97064 868.03516 L 609.97064 891.49554 L 586.51025 891.49554 L 586.51025 914.956 L 586.51025 938.4164 L 563.04987 938.4164 L 563.04987 914.956 L 563.04987 914.956 L 539.5894 914.956 L 539.5894 914.956 Q 539.5894 914.956 492.6686 868.03516 L 469.2082 821.1143 L 469.2082 821.1143 L 469.2082 821.1143 L 469.2082 821.1143 Q 445.74777 797.65393 445.74777 797.65393 L 445.74777 797.65393 L 445.74777 774.19354 L 445.74777 774.19354 L 422.28738 774.19354 L 422.28738 774.19354 L 422.28738 774.19354 L 398.82697 750.7331 L 398.82697 750.7331 L 398.82697 750.7331 L 398.82697 727.2727 Q 398.82697 727.2727 351.90616 703.8123 Q 328.44574 680.35187 211.14369 633.4311 Q 117.30205 586.51025 117.30205 609.97064 L 93.84164 633.4311 L 93.84164 633.4311 Q 70.38123 609.97064 70.38123 563.04987 L 23.46041 516.129 L 23.46041 469.2082 L 23.46041 422.28738 L 0.0 398.82697 L 0.0 351.90616 L 46.92082 351.90616 Q 93.84164 351.90616 117.30205 328.44574 Q 140.76247 304.98532 140.76247 281.52493 L 140.76247 234.6041 L 164.22287 234.6041 Q 164.22287 211.14369 164.22287 211.14369 L 164.22287 211.14369 L 563.04987 117.30205 Q 961.87683 23.46041 1102.6393 23.46041 Q 1219.9413 23.46041 1266.8622 0.0 z" svg:height="9.384164mm" draw:style-name="style-541" svg:viewBox="0.0 0.0 1337.2434 938.4164" svg:width="13.372434mm" svg:x="42.93255mm" svg:y="72.49267mm"/>
          <draw:path svg:d="M 398.82697 117.30205 L 398.82697 117.30205 L 398.82697 117.30205 Q 398.82697 117.30205 422.28738 164.22287 L 422.28738 187.68327 L 328.44574 398.82697 Q 211.14369 586.51025 211.14369 586.51025 Q 211.14369 586.51025 211.14369 609.97064 L 211.14369 609.97064 L 211.14369 609.97064 Q 187.68327 633.4311 187.68327 633.4311 L 187.68327 633.4311 L 164.22287 633.4311 Q 140.76247 633.4311 93.84164 609.97064 L 46.92082 586.51025 L 46.92082 539.5894 Q 46.92082 516.129 23.46041 516.129 L -1.8189894E-12 516.129 L -1.8189894E-12 492.6686 L 23.46041 445.74777 L 23.46041 398.82697 L 23.46041 328.44574 L 46.92082 328.44574 L 70.38123 328.44574 L 70.38123 351.90616 Q 93.84164 375.36655 117.30205 375.36655 Q 164.22287 351.90616 187.68327 351.90616 L 211.14369 351.90616 L 211.14369 328.44574 Q 211.14369 304.98532 211.14369 234.6041 L 211.14369 164.22287 L 258.0645 70.38123 Q 281.52493 0.0 304.98532 0.0 Q 328.44574 0.0 351.90616 70.38123 Q 375.36655 117.30205 398.82697 117.30205 z" svg:height="6.3343105mm" draw:style-name="style-542" svg:viewBox="0.0 0.0 422.28738 633.4311" svg:width="4.2228737mm" svg:x="88.44575mm" svg:y="74.83871mm"/>
          <draw:path svg:d="M 23.46041 0.0 L 46.92082 0.0 L 46.92082 0.0 L 70.38123 0.0 L 70.38123 0.0 L 70.38123 0.0 L 93.84164 23.46041 L 117.30205 46.92082 L 164.22287 46.92082 L 211.14369 46.92082 L 258.0645 46.92082 Q 304.98532 46.92082 328.44574 46.92082 L 351.90616 46.92082 L 351.90616 46.92082 L 351.90616 46.92082 L 304.98532 70.38123 Q 281.52493 93.84164 304.98532 93.84164 L 328.44574 93.84164 L 351.90616 117.30205 L 398.82697 140.76247 L 398.82697 140.76247 L 422.28738 140.76247 L 422.28738 328.44574 Q 398.82697 516.129 398.82697 516.129 L 398.82697 516.129 L 398.82697 516.129 Q 398.82697 516.129 258.0645 398.82697 Q 117.30205 304.98532 117.30205 281.52493 Q 117.30205 258.0645 93.84164 234.6041 L 70.38123 234.6041 L 46.92082 234.6041 L 46.92082 234.6041 L 46.92082 211.14369 L 23.46041 211.14369 L 23.46041 187.68327 Q 23.46041 140.76247 0.0 93.84164 Q -23.46041 23.46041 23.46041 0.0 z M 234.6041 46.92082 Q 258.0645 46.92082 258.0645 46.92082 Q 258.0645 46.92082 258.0645 46.92082 L 234.6041 46.92082 L 234.6041 46.92082 z" svg:height="5.16129mm" draw:style-name="style-543" svg:viewBox="0.0 0.0 422.28738 516.129" svg:width="4.2228737mm" svg:x="102.52199mm" svg:y="260.41055mm"/>
          <draw:path svg:d="M 140.76247 -3.6379788E-12 L 164.22287 -3.6379788E-12 L 304.98532 469.2082 Q 445.74777 961.87683 445.74777 1008.7976 L 445.74777 1055.7184 L 469.2082 1055.7184 L 469.2082 1079.1788 L 469.2082 1079.1788 L 492.6686 1079.1788 L 492.6686 1126.0997 L 492.6686 1173.0205 L 516.129 1173.0205 L 516.129 1196.481 L 563.04987 1360.7037 Q 633.4311 1501.4662 633.4311 1501.4662 L 633.4311 1501.4662 L 656.8915 1571.8474 Q 680.35187 1642.2286 680.35187 1689.1495 L 680.35187 1712.6099 L 680.35187 1782.9911 L 680.35187 1853.3724 L 656.8915 1853.3724 L 656.8915 1876.8328 L 633.4311 1876.8328 L 586.51025 1876.8328 L 586.51025 1853.3724 L 586.51025 1853.3724 L 563.04987 1853.3724 L 563.04987 1853.3724 L 563.04987 1829.912 L 539.5894 1782.9911 L 539.5894 1736.0703 L 539.5894 1712.6099 L 516.129 1665.6891 Q 492.6686 1618.7683 445.74777 1478.0059 L 375.36655 1337.2434 L 375.36655 1313.783 Q 351.90616 1290.3225 304.98532 1126.0997 L 234.6041 938.4164 L 234.6041 938.4164 L 234.6041 914.956 L 234.6041 891.49554 L 211.14369 891.49554 L 211.14369 891.49554 L 211.14369 891.49554 L 211.14369 844.57477 Q 211.14369 774.19354 117.30205 445.74777 L 23.46041 117.30205 L 0.0 93.84164 L 0.0 70.38123 L 0.0 70.38123 L 23.46041 70.38123 L 23.46041 70.38123 Q 23.46041 93.84164 70.38123 70.38123 Q 117.30205 46.92082 117.30205 23.46041 Q 117.30205 -3.6379788E-12 140.76247 -3.6379788E-12 z" svg:height="18.768328mm" draw:style-name="style-544" svg:viewBox="0.0 0.0 680.35187 1876.8328" svg:width="6.803519mm" svg:x="21.348972mm" svg:y="176.8915mm"/>
          <draw:path svg:d="M 703.8123 -1.8189894E-12 L 750.7331 -1.8189894E-12 L 821.1143 -1.8189894E-12 L 891.49554 -1.8189894E-12 L 891.49554 -1.8189894E-12 Q 891.49554 -1.8189894E-12 821.1143 70.38123 Q 750.7331 140.76247 727.2727 211.14369 Q 703.8123 281.52493 656.8915 281.52493 L 609.97064 281.52493 L 609.97064 304.98532 L 609.97064 304.98532 L 586.51025 328.44574 L 563.04987 351.90616 L 563.04987 351.90616 L 563.04987 375.36655 L 563.04987 375.36655 L 563.04987 375.36655 L 539.5894 375.36655 L 539.5894 375.36655 L 539.5894 398.82697 L 516.129 398.82697 L 516.129 422.28738 Q 516.129 422.28738 539.5894 422.28738 L 539.5894 445.74777 L 516.129 445.74777 Q 516.129 469.2082 516.129 516.129 Q 516.129 563.04987 351.90616 609.97064 L 187.68327 656.8915 L 140.76247 656.8915 L 93.84164 656.8915 L 93.84164 656.8915 L 93.84164 656.8915 L 70.38123 656.8915 L 70.38123 656.8915 L 70.38123 656.8915 L 46.92082 633.4311 L 46.92082 609.97064 L 46.92082 563.04987 L 46.92082 563.04987 L 46.92082 539.5894 L 46.92082 539.5894 L 46.92082 516.129 L 23.46041 516.129 L 1.8189894E-12 516.129 L 1.8189894E-12 492.6686 L 1.8189894E-12 492.6686 L 23.46041 492.6686 L 23.46041 469.2082 L 23.46041 469.2082 L 46.92082 469.2082 L 46.92082 445.74777 L 46.92082 422.28738 L 70.38123 422.28738 L 93.84164 422.28738 L 93.84164 328.44574 L 93.84164 211.14369 L 117.30205 211.14369 L 117.30205 211.14369 L 140.76247 211.14369 L 164.22287 234.6041 L 211.14369 234.6041 Q 234.6041 258.0645 258.0645 304.98532 Q 258.0645 351.90616 328.44574 328.44574 Q 422.28738 304.98532 422.28738 258.0645 Q 445.74777 211.14369 516.129 187.68327 Q 609.97064 140.76247 609.97064 93.84164 Q 609.97064 46.92082 609.97064 46.92082 L 609.97064 46.92082 L 633.4311 46.92082 Q 656.8915 46.92082 680.35187 23.46041 Q 680.35187 -1.8189894E-12 703.8123 -1.8189894E-12 z" svg:height="6.568915mm" draw:style-name="style-545" svg:viewBox="0.0 0.0 891.49554 656.8915" svg:width="8.914956mm" svg:x="145.92375mm" svg:y="132.78592mm"/>
          <draw:path svg:d="M 93.84164 0.0 L 117.30205 23.46041 L 93.84164 140.76247 Q 70.38123 234.6041 93.84164 258.0645 Q 117.30205 281.52493 117.30205 328.44574 L 117.30205 351.90616 L 117.30205 422.28738 Q 117.30205 492.6686 117.30205 516.129 L 117.30205 516.129 L 117.30205 516.129 L 93.84164 516.129 L 93.84164 516.129 L 93.84164 492.6686 L 93.84164 469.2082 Q 70.38123 469.2082 46.92082 375.36655 L 0.0 281.52493 L 0.0 258.0645 L 0.0 234.6041 L 23.46041 234.6041 L 23.46041 234.6041 L 23.46041 211.14369 L 23.46041 211.14369 L 46.92082 140.76247 Q 70.38123 70.38123 70.38123 46.92082 Q 70.38123 0.0 93.84164 0.0 z" svg:height="5.16129mm" draw:style-name="style-546" svg:viewBox="0.0 0.0 117.30205 516.129" svg:width="1.1730205mm" svg:x="106.744865mm" svg:y="224.28152mm"/>
          <draw:path svg:d="M 1055.7184 46.92082 L 1149.56 -9.094947E-13 L 1149.56 23.46041 Q 1149.56 46.92082 1126.0997 46.92082 Q 1102.6393 46.92082 1102.6393 70.38123 Q 1126.0997 93.84164 1102.6393 117.30205 Q 1079.1788 140.76247 1032.258 140.76247 L 985.3372 140.76247 L 985.3372 187.68327 L 1008.7976 211.14369 L 1008.7976 258.0645 L 1008.7976 304.98532 L 1055.7184 351.90616 Q 1055.7184 398.82697 1079.1788 422.28738 L 1079.1788 422.28738 L 1102.6393 516.129 Q 1126.0997 609.97064 1102.6393 609.97064 L 1055.7184 609.97064 L 1055.7184 633.4311 L 1055.7184 633.4311 L 961.87683 586.51025 Q 868.03516 563.04987 774.19354 539.5894 Q 703.8123 539.5894 703.8123 750.7331 Q 727.2727 938.4164 727.2727 961.87683 L 727.2727 985.3372 L 727.2727 1008.7976 Q 727.2727 1032.258 750.7331 1032.258 L 750.7331 1032.258 L 750.7331 1102.6393 Q 774.19354 1173.0205 750.7331 1173.0205 L 750.7331 1173.0205 L 750.7331 1173.0205 Q 727.2727 1149.56 633.4311 1055.7184 Q 539.5894 985.3372 469.2082 938.4164 Q 398.82697 891.49554 351.90616 914.956 Q 328.44574 914.956 328.44574 985.3372 L 328.44574 1079.1788 L 351.90616 1079.1788 L 375.36655 1079.1788 L 375.36655 1102.6393 L 398.82697 1102.6393 L 422.28738 1126.0997 Q 445.74777 1126.0997 469.2082 1173.0205 Q 492.6686 1219.9413 492.6686 1219.9413 L 492.6686 1219.9413 L 516.129 1243.4017 L 539.5894 1266.8622 L 539.5894 1266.8622 L 539.5894 1266.8622 L 563.04987 1266.8622 L 563.04987 1266.8622 L 563.04987 1290.3225 L 586.51025 1290.3225 L 586.51025 1290.3225 L 586.51025 1313.783 L 586.51025 1313.783 L 586.51025 1313.783 L 609.97064 1313.783 L 609.97064 1337.2434 L 609.97064 1337.2434 L 609.97064 1360.7037 L 586.51025 1360.7037 L 539.5894 1360.7037 L 539.5894 1360.7037 L 516.129 1360.7037 L 516.129 1337.2434 L 492.6686 1337.2434 L 492.6686 1337.2434 L 492.6686 1313.783 L 445.74777 1313.783 Q 375.36655 1313.783 211.14369 1290.3225 L 46.92082 1266.8622 L 46.92082 1290.3225 L 23.46041 1290.3225 L 23.46041 1290.3225 L 23.46041 1313.783 L 23.46041 1313.783 L 0.0 1313.783 L 0.0 1266.8622 L 23.46041 1243.4017 L 23.46041 1196.481 Q 23.46041 1149.56 46.92082 1102.6393 Q 70.38123 1055.7184 211.14369 797.65393 Q 351.90616 516.129 422.28738 445.74777 Q 492.6686 375.36655 492.6686 351.90616 Q 492.6686 328.44574 633.4311 234.6041 Q 727.2727 140.76247 868.03516 117.30205 Q 985.3372 93.84164 1055.7184 46.92082 z" svg:height="13.607038mm" draw:style-name="style-547" svg:viewBox="0.0 0.0 1149.56 1360.7037" svg:width="11.495601mm" svg:x="33.079178mm" svg:y="74.6041mm"/>
          <draw:path svg:d="M 586.51025 234.6041 L 703.8123 0.0 L 727.2727 0.0 L 727.2727 0.0 L 727.2727 328.44574 Q 727.2727 680.35187 750.7331 821.1143 L 750.7331 961.87683 L 750.7331 961.87683 Q 727.2727 961.87683 727.2727 938.4164 Q 703.8123 891.49554 680.35187 914.956 Q 680.35187 938.4164 633.4311 938.4164 Q 586.51025 961.87683 516.129 985.3372 Q 422.28738 985.3372 258.0645 1008.7976 L 93.84164 1032.258 L 93.84164 1032.258 L 117.30205 1008.7976 L 117.30205 1008.7976 Q 117.30205 985.3372 164.22287 985.3372 L 234.6041 985.3372 L 258.0645 961.87683 L 304.98532 938.4164 L 304.98532 938.4164 L 304.98532 938.4164 L 304.98532 891.49554 L 304.98532 868.03516 L 304.98532 868.03516 L 304.98532 844.57477 L 281.52493 844.57477 L 258.0645 844.57477 L 234.6041 821.1143 Q 211.14369 821.1143 187.68327 774.19354 L 164.22287 750.7331 L 164.22287 727.2727 L 164.22287 727.2727 L 140.76247 727.2727 L 140.76247 703.8123 L 70.38123 703.8123 L 0.0 703.8123 L 0.0 703.8123 L 0.0 703.8123 L 93.84164 703.8123 Q 187.68327 703.8123 211.14369 703.8123 Q 234.6041 703.8123 304.98532 727.2727 Q 398.82697 750.7331 445.74777 703.8123 Q 469.2082 703.8123 469.2082 586.51025 Q 492.6686 469.2082 586.51025 234.6041 z" svg:height="10.32258mm" draw:style-name="style-548" svg:viewBox="0.0 0.0 750.7331 1032.258" svg:width="7.5073314mm" svg:x="150.85043mm" svg:y="164.22287mm"/>
          <draw:path svg:d="M 70.38123 3.6379788E-12 L 70.38123 3.6379788E-12 L 93.84164 3.6379788E-12 L 93.84164 3.6379788E-12 L 140.76247 3.6379788E-12 Q 164.22287 23.46041 187.68327 23.46041 L 187.68327 23.46041 L 187.68327 70.38123 Q 187.68327 93.84164 164.22287 93.84164 L 164.22287 93.84164 L 140.76247 164.22287 Q 93.84164 234.6041 93.84164 258.0645 L 93.84164 281.52493 L 70.38123 304.98532 Q 46.92082 328.44574 46.92082 304.98532 L 23.46041 304.98532 L 23.46041 304.98532 Q 0.0 281.52493 0.0 211.14369 Q 0.0 117.30205 23.46041 70.38123 L 46.92082 46.92082 L 46.92082 46.92082 L 23.46041 46.92082 L 23.46041 23.46041 Q 46.92082 23.46041 46.92082 23.46041 L 46.92082 23.46041 L 46.92082 23.46041 Q 46.92082 3.6379788E-12 70.38123 3.6379788E-12 z" svg:height="3.0498533mm" draw:style-name="style-549" svg:viewBox="0.0 0.0 187.68327 304.98532" svg:width="1.8768328mm" svg:x="127.624626mm" svg:y="277.06744mm"/>
          <draw:path svg:d="M 117.30205 70.38123 L 234.6041 -1.8189894E-12 L 234.6041 23.46041 Q 234.6041 46.92082 211.14369 46.92082 Q 187.68327 46.92082 187.68327 70.38123 L 187.68327 117.30205 L 164.22287 164.22287 Q 140.76247 211.14369 93.84164 211.14369 Q 46.92082 211.14369 23.46041 187.68327 L -4.5474735E-13 187.68327 L -4.5474735E-13 164.22287 Q 23.46041 164.22287 117.30205 70.38123 z" svg:height="2.1114368mm" draw:style-name="style-550" svg:viewBox="0.0 0.0 234.6041 211.14369" svg:width="2.346041mm" svg:x="38.240467mm" svg:y="159.29619mm"/>
          <draw:path svg:d="M 9.094947E-13 23.46041 L 9.094947E-13 0.0 L 23.46041 0.0 L 23.46041 0.0 L 140.76247 46.92082 Q 281.52493 117.30205 304.98532 117.30205 L 328.44574 117.30205 L 469.2082 187.68327 Q 609.97064 258.0645 656.8915 328.44574 Q 703.8123 398.82697 703.8123 398.82697 L 703.8123 398.82697 L 703.8123 398.82697 Q 703.8123 398.82697 703.8123 422.28738 L 727.2727 422.28738 L 750.7331 539.5894 Q 774.19354 633.4311 891.49554 727.2727 Q 1032.258 821.1143 1055.7184 821.1143 L 1079.1788 821.1143 L 1079.1788 821.1143 L 1079.1788 821.1143 L 1079.1788 844.57477 L 1102.6393 844.57477 L 1102.6393 868.03516 L 1079.1788 891.49554 L 1079.1788 891.49554 L 1079.1788 914.956 L 1032.258 914.956 L 985.3372 914.956 L 985.3372 938.4164 L 985.3372 938.4164 L 961.87683 938.4164 L 961.87683 961.87683 L 961.87683 961.87683 L 938.4164 961.87683 L 938.4164 961.87683 Q 938.4164 961.87683 797.65393 1008.7976 L 656.8915 1055.7184 L 609.97064 1055.7184 L 563.04987 1055.7184 L 516.129 1055.7184 L 492.6686 1055.7184 L 492.6686 1055.7184 Q 469.2082 1055.7184 469.2082 1055.7184 L 469.2082 1079.1788 L 469.2082 1079.1788 Q 469.2082 1079.1788 422.28738 1102.6393 Q 398.82697 1102.6393 422.28738 1055.7184 Q 422.28738 985.3372 328.44574 985.3372 Q 234.6041 985.3372 164.22287 961.87683 L 117.30205 961.87683 L 93.84164 961.87683 L 93.84164 961.87683 L 93.84164 961.87683 L 93.84164 938.4164 L 70.38123 938.4164 L 70.38123 938.4164 L 70.38123 914.956 L 93.84164 868.03516 L 93.84164 821.1143 L 93.84164 774.19354 L 117.30205 774.19354 L 117.30205 774.19354 L 117.30205 750.7331 L 140.76247 750.7331 L 140.76247 750.7331 L 140.76247 727.2727 L 351.90616 680.35187 Q 563.04987 633.4311 609.97064 633.4311 L 656.8915 633.4311 L 656.8915 609.97064 L 656.8915 609.97064 L 656.8915 563.04987 L 656.8915 516.129 L 656.8915 492.6686 L 656.8915 445.74777 L 633.4311 445.74777 L 633.4311 445.74777 L 633.4311 422.28738 L 609.97064 398.82697 L 609.97064 398.82697 Q 609.97064 398.82697 563.04987 351.90616 Q 539.5894 304.98532 375.36655 211.14369 L 187.68327 140.76247 L 187.68327 140.76247 Q 187.68327 117.30205 93.84164 70.38123 L 9.094947E-13 23.46041 L 9.094947E-13 23.46041 z" svg:height="11.026393mm" draw:style-name="style-551" svg:viewBox="0.0 0.0 1102.6393 1102.6393" svg:width="11.026393mm" svg:x="79.765396mm" svg:y="233.90028mm"/>
          <draw:path svg:d="M 23.46041 23.46041 L 23.46041 0.0 L 46.92082 0.0 Q 93.84164 0.0 93.84164 46.92082 L 93.84164 117.30205 L 46.92082 117.30205 L 0.0 117.30205 L 0.0 93.84164 Q 0.0 46.92082 23.46041 23.46041 z" svg:height="1.1730205mm" draw:style-name="style-552" svg:viewBox="0.0 0.0 93.84164 117.30205" svg:width="0.9384164mm" svg:x="66.62756mm" svg:y="134.19354mm"/>
          <draw:path svg:d="M 164.22287 140.76247 L 164.22287 304.98532 L 164.22287 328.44574 Q 164.22287 351.90616 70.38123 375.36655 Q -1.8189894E-12 375.36655 -1.8189894E-12 328.44574 L -1.8189894E-12 304.98532 L 23.46041 140.76247 Q 23.46041 -4.5474735E-13 93.84164 -4.5474735E-13 Q 164.22287 -4.5474735E-13 164.22287 140.76247 z" svg:height="3.7536657mm" draw:style-name="style-553" svg:viewBox="0.0 0.0 164.22287 375.36655" svg:width="1.6422287mm" svg:x="122.22874mm" svg:y="37.067448mm"/>
          <draw:path svg:d="M 1806.4515 140.76247 L 1806.4515 211.14369 L 1829.912 281.52493 Q 1853.3724 351.90616 1853.3724 422.28738 Q 1853.3724 469.2082 1900.2932 492.6686 Q 1900.2932 516.129 1900.2932 563.04987 Q 1900.2932 633.4311 1876.8328 656.8915 L 1853.3724 680.35187 L 1853.3724 703.8123 Q 1853.3724 727.2727 1876.8328 750.7331 L 1876.8328 774.19354 L 1829.912 891.49554 Q 1806.4515 1032.258 1782.9911 1079.1788 L 1782.9911 1102.6393 L 1759.5308 1126.0997 Q 1736.0703 1126.0997 1736.0703 1173.0205 Q 1736.0703 1219.9413 1689.1495 1219.9413 Q 1618.7683 1219.9413 1618.7683 1266.8622 Q 1618.7683 1290.3225 1595.3079 1313.783 L 1595.3079 1360.7037 L 1571.8474 1360.7037 L 1548.3871 1360.7037 L 1548.3871 1407.6246 L 1548.3871 1431.085 L 1548.3871 1431.085 Q 1524.9266 1431.085 1524.9266 1360.7037 L 1501.4662 1290.3225 L 1478.0059 1290.3225 L 1431.085 1313.783 L 1431.085 1313.783 L 1431.085 1313.783 L 1407.6246 1313.783 Q 1384.1642 1337.2434 1384.1642 1360.7037 L 1384.1642 1407.6246 L 1384.1642 1407.6246 L 1384.1642 1407.6246 L 1384.1642 1431.085 L 1360.7037 1431.085 L 1360.7037 1454.5454 L 1360.7037 1454.5454 L 1337.2434 1454.5454 L 1337.2434 1454.5454 L 1337.2434 1407.6246 Q 1337.2434 1384.1642 1360.7037 1360.7037 Q 1360.7037 1337.2434 1243.4017 1360.7037 L 1126.0997 1384.1642 L 1126.0997 1384.1642 Q 1126.0997 1360.7037 703.8123 1337.2434 L 281.52493 1290.3225 L 258.0645 1290.3225 Q 258.0645 1266.8622 187.68327 1266.8622 L 117.30205 1266.8622 L 117.30205 1290.3225 L 93.84164 1290.3225 L 93.84164 1266.8622 L 70.38123 1266.8622 L 70.38123 1266.8622 L 70.38123 1266.8622 L 46.92082 1243.4017 L 23.46041 1219.9413 L 23.46041 1219.9413 L 23.46041 1219.9413 L 23.46041 1219.9413 L 23.46041 1196.481 L 0.0 1196.481 L 0.0 1173.0205 L 46.92082 1173.0205 L 93.84164 1173.0205 L 164.22287 1173.0205 Q 211.14369 1173.0205 398.82697 1196.481 Q 563.04987 1219.9413 563.04987 1149.56 Q 586.51025 1079.1788 609.97064 1079.1788 Q 633.4311 1079.1788 656.8915 891.49554 L 680.35187 727.2727 L 680.35187 703.8123 Q 680.35187 703.8123 656.8915 703.8123 L 656.8915 703.8123 L 656.8915 633.4311 Q 680.35187 563.04987 680.35187 516.129 Q 680.35187 492.6686 727.2727 469.2082 L 774.19354 445.74777 L 774.19354 422.28738 Q 774.19354 422.28738 797.65393 422.28738 L 821.1143 398.82697 L 821.1143 398.82697 Q 821.1143 375.36655 844.57477 375.36655 L 868.03516 351.90616 L 914.956 351.90616 Q 938.4164 328.44574 961.87683 328.44574 L 1008.7976 281.52493 L 1008.7976 281.52493 L 1008.7976 281.52493 L 1032.258 281.52493 L 1032.258 281.52493 L 1055.7184 258.0645 L 1079.1788 258.0645 L 1079.1788 281.52493 Q 1079.1788 304.98532 1055.7184 304.98532 Q 1032.258 304.98532 1032.258 328.44574 Q 1032.258 375.36655 1055.7184 375.36655 L 1102.6393 375.36655 L 1126.0997 375.36655 Q 1149.56 375.36655 1219.9413 375.36655 Q 1290.3225 375.36655 1407.6246 258.0645 L 1524.9266 164.22287 L 1524.9266 164.22287 Q 1548.3871 140.76247 1618.7683 93.84164 L 1665.6891 46.92082 L 1712.6099 0.0 Q 1759.5308 -23.46041 1782.9911 0.0 Q 1806.4515 46.92082 1806.4515 140.76247 z" svg:height="14.545454mm" draw:style-name="style-554" svg:viewBox="0.0 0.0 1900.2932 1454.5454" svg:width="19.002932mm" svg:x="84.22287mm" svg:y="249.14955mm"/>
          <draw:path svg:d="M 0.0 16000.0 L 0.0 0.0 L 8586.51 0.0 L 17196.48 0.0 L 17196.48 16000.0 L 17196.48 32000.0 L 8586.51 32000.0 L 0.0 32000.0 L 0.0 16000.0 z M 16914.955 3565.9822 L 16914.955 6991.202 L 16914.955 8633.431 L 16891.494 10299.12 L 16891.494 10299.12 L 16891.494 10322.58 L 16891.494 10322.58 L 16891.494 10322.58 L 16891.494 10322.58 Q 16891.494 10322.58 16914.955 12434.018 L 16914.955 14568.914 L 16914.955 18017.596 Q 16891.494 21442.814 16891.494 21442.814 L 16891.494 21466.275 L 16891.494 21466.275 Q 16891.494 21466.275 16914.955 21489.736 L 16914.955 21489.736 L 16914.955 22193.547 L 16914.955 22920.82 L 16914.955 27307.918 L 16914.955 31695.014 L 16258.064 31695.014 L 15601.173 31695.014 L 13419.3545 31695.014 Q 11214.076 31671.553 10791.788 31671.553 L 10392.962 31671.553 L 10158.357 31671.553 Q 9923.753 31671.553 9923.753 31648.094 Q 9923.753 31624.633 9876.833 31624.633 Q 9853.372 31648.094 9829.912 31671.553 Q 9806.451 31671.553 9806.451 31648.094 Q 9806.451 31624.633 9759.53 31624.633 L 9736.07 31624.633 L 9736.07 31624.633 L 9736.07 31624.633 L 9712.609 31648.094 L 9665.688 31671.553 L 9618.768 31671.553 L 9548.387 31671.553 L 9548.387 31648.094 L 9524.927 31648.094 L 9524.927 31648.094 Q 9524.927 31671.553 6029.325 31671.553 L 2533.7244 31695.014 L 1360.7037 31695.014 L 187.68327 31671.553 L 187.68327 31671.553 L 187.68327 31671.553 L 164.22287 26580.645 L 164.22287 21489.736 L 164.22287 21489.736 Q 187.68327 21466.275 187.68327 21466.275 L 187.68327 21466.275 L 187.68327 21442.814 Q 187.68327 21442.814 164.22287 17290.322 L 164.22287 13137.829 L 164.22287 11730.205 Q 187.68327 10322.58 187.68327 10322.58 L 187.68327 10299.12 L 187.68327 10299.12 Q 164.22287 10275.659 164.22287 10275.659 L 164.22287 10275.659 L 164.22287 5912.0234 L 164.22287 1571.8474 L 164.22287 844.57477 L 164.22287 140.76247 L 563.04987 140.76247 L 938.4164 140.76247 L 2299.12 140.76247 L 3659.824 140.76247 L 8750.732 140.76247 L 13841.642 140.76247 L 15390.029 140.76247 Q 16914.955 140.76247 16914.955 3565.9822 z" svg:height="320.0mm" draw:style-name="style-555" svg:viewBox="0.0 0.0 17196.48 32000.0" svg:width="171.9648mm" svg:x="0.0mm" svg:y="0.0mm"/>
          <draw:path svg:d="M 375.36655 70.38123 L 445.74777 0.0 L 516.129 0.0 L 563.04987 0.0 L 563.04987 258.0645 Q 563.04987 492.6686 563.04987 516.129 L 563.04987 539.5894 L 516.129 633.4311 Q 469.2082 703.8123 445.74777 774.19354 Q 445.74777 821.1143 422.28738 821.1143 Q 398.82697 821.1143 351.90616 1008.7976 Q 281.52493 1173.0205 281.52493 1196.481 L 281.52493 1219.9413 L 258.0645 1313.783 Q 234.6041 1407.6246 211.14369 1431.085 L 187.68327 1454.5454 L 187.68327 1478.0059 L 187.68327 1478.0059 L 187.68327 1478.0059 L 187.68327 1478.0059 L 164.22287 1478.0059 L 164.22287 1501.4662 L 140.76247 1501.4662 L 140.76247 1478.0059 L 93.84164 1478.0059 L 70.38123 1478.0059 L 70.38123 1454.5454 L 46.92082 1431.085 L 46.92082 1454.5454 L 46.92082 1478.0059 L 23.46041 1501.4662 L 0.0 1524.9266 L 0.0 1524.9266 L 0.0 1524.9266 L 0.0 1454.5454 Q 0.0 1384.1642 93.84164 1126.0997 Q 187.68327 868.03516 211.14369 680.35187 Q 258.0645 516.129 234.6041 516.129 L 211.14369 516.129 L 211.14369 492.6686 Q 234.6041 469.2082 281.52493 304.98532 Q 328.44574 117.30205 375.36655 70.38123 z" svg:height="15.249267mm" draw:style-name="style-556" svg:viewBox="0.0 0.0 563.04987 1524.9266" svg:width="5.6304984mm" svg:x="41.75953mm" svg:y="214.66275mm"/>
          <draw:path svg:d="M 46.92082 23.46041 L 46.92082 3.6379788E-12 L 117.30205 3.6379788E-12 Q 187.68327 3.6379788E-12 187.68327 23.46041 L 211.14369 23.46041 L 211.14369 46.92082 L 211.14369 46.92082 L 187.68327 46.92082 L 140.76247 46.92082 L 117.30205 93.84164 Q 93.84164 140.76247 93.84164 234.6041 L 93.84164 351.90616 L 70.38123 351.90616 L 46.92082 351.90616 L 46.92082 281.52493 L 46.92082 234.6041 L 23.46041 234.6041 L 1.8189894E-12 234.6041 L 1.8189894E-12 187.68327 Q 1.8189894E-12 140.76247 23.46041 93.84164 L 23.46041 23.46041 L 46.92082 23.46041 z" svg:height="3.5190616mm" draw:style-name="style-557" svg:viewBox="0.0 0.0 211.14369 351.90616" svg:width="2.1114368mm" svg:x="84.92668mm" svg:y="261.81818mm"/>
          <draw:path svg:d="M 1548.3871 3.6379788E-12 L 1736.0703 3.6379788E-12 L 1782.9911 23.46041 Q 1829.912 46.92082 1853.3724 93.84164 L 1876.8328 117.30205 L 1876.8328 140.76247 L 1876.8328 164.22287 L 1923.7537 211.14369 Q 1947.214 234.6041 1970.6744 258.0645 L 1994.1349 258.0645 L 2064.516 281.52493 Q 2111.4368 328.44574 2134.8972 328.44574 L 2134.8972 328.44574 L 2158.3577 375.36655 Q 2181.818 422.28738 2228.739 445.74777 Q 2275.6597 469.2082 2346.041 469.2082 Q 2392.962 469.2082 2392.962 469.2082 L 2392.962 469.2082 L 2416.422 469.2082 Q 2439.8826 445.74777 2463.343 445.74777 L 2463.343 445.74777 L 2486.8035 469.2082 Q 2486.8035 492.6686 2510.264 492.6686 Q 2533.7244 492.6686 2533.7244 516.129 Q 2533.7244 539.5894 2486.8035 539.5894 Q 2463.343 539.5894 2416.422 656.8915 Q 2369.5015 750.7331 2181.818 821.1143 Q 1994.1349 891.49554 1970.6744 891.49554 L 1947.214 891.49554 L 1947.214 914.956 L 1923.7537 914.956 L 1923.7537 938.4164 L 1923.7537 961.87683 L 1900.2932 961.87683 L 1900.2932 985.3372 L 1900.2932 985.3372 L 1876.8328 985.3372 L 1876.8328 1008.7976 L 1876.8328 1032.258 L 1900.2932 1055.7184 L 1923.7537 1079.1788 L 1923.7537 1079.1788 L 1923.7537 1079.1788 L 2017.5952 1243.4017 Q 2111.4368 1384.1642 2134.8972 1407.6246 L 2134.8972 1407.6246 L 2064.516 1501.4662 Q 1970.6744 1595.3079 1970.6744 1618.7683 L 1970.6744 1642.2286 L 1947.214 1689.1495 L 1947.214 1712.6099 L 1947.214 1712.6099 L 1923.7537 1712.6099 L 1923.7537 1736.0703 L 1923.7537 1759.5308 L 1900.2932 1759.5308 L 1900.2932 1782.9911 L 1900.2932 1782.9911 L 1876.8328 1782.9911 L 1876.8328 1759.5308 L 1876.8328 1736.0703 L 1853.3724 1736.0703 L 1853.3724 1736.0703 L 1853.3724 1712.6099 L 1829.912 1712.6099 L 1829.912 1712.6099 L 1829.912 1689.1495 L 1829.912 1689.1495 L 1829.912 1689.1495 L 1806.4515 1689.1495 L 1806.4515 1689.1495 L 1806.4515 1665.6891 Q 1782.9911 1665.6891 1759.5308 1642.2286 L 1712.6099 1595.3079 L 1712.6099 1595.3079 Q 1689.1495 1571.8474 1689.1495 1571.8474 L 1689.1495 1571.8474 L 1689.1495 1548.3871 Q 1689.1495 1501.4662 1618.7683 1431.085 L 1571.8474 1360.7037 L 1571.8474 1313.783 Q 1548.3871 1290.3225 1548.3871 1266.8622 L 1548.3871 1266.8622 L 1524.9266 1243.4017 Q 1501.4662 1219.9413 1501.4662 1219.9413 L 1501.4662 1196.481 L 1478.0059 1196.481 L 1478.0059 1173.0205 L 1454.5454 1173.0205 L 1431.085 1173.0205 L 1384.1642 1173.0205 L 1337.2434 1173.0205 L 1337.2434 1173.0205 L 1313.783 1173.0205 L 1313.783 1173.0205 L 1313.783 1173.0205 L 1313.783 1196.481 L 1313.783 1196.481 L 1290.3225 1196.481 L 1290.3225 1219.9413 L 1290.3225 1219.9413 L 1266.8622 1219.9413 L 1243.4017 1266.8622 Q 1219.9413 1290.3225 1196.481 1313.783 L 1196.481 1337.2434 L 1173.0205 1360.7037 Q 1126.0997 1407.6246 1126.0997 1454.5454 L 1126.0997 1478.0059 L 1079.1788 1548.3871 Q 1055.7184 1595.3079 1032.258 1618.7683 Q 1008.7976 1618.7683 1008.7976 1689.1495 L 1032.258 1759.5308 L 1032.258 1829.912 Q 1032.258 1876.8328 1055.7184 1876.8328 L 1055.7184 1876.8328 L 1055.7184 1876.8328 Q 1055.7184 1876.8328 1079.1788 1900.2932 L 1079.1788 1900.2932 L 1126.0997 1923.7537 Q 1173.0205 1970.6744 1173.0205 1970.6744 L 1173.0205 1994.1349 L 1173.0205 1994.1349 L 1173.0205 1994.1349 L 1173.0205 2041.0557 L 1173.0205 2087.9766 L 1173.0205 2134.8972 L 1173.0205 2181.818 L 1219.9413 2205.2786 Q 1243.4017 2252.1995 1266.8622 2252.1995 L 1313.783 2252.1995 L 1337.2434 2275.6597 L 1360.7037 2275.6597 L 1360.7037 2299.12 L 1360.7037 2322.5806 L 1337.2434 2322.5806 L 1313.783 2299.12 L 1266.8622 2322.5806 Q 1219.9413 2322.5806 1196.481 2346.041 Q 1196.481 2392.962 1149.56 2416.422 Q 1079.1788 2439.8826 1079.1788 2486.8035 L 1079.1788 2510.264 L 1102.6393 2533.7244 L 1126.0997 2557.1846 L 1126.0997 2557.1846 L 1126.0997 2580.645 L 1149.56 2580.645 Q 1173.0205 2604.1055 1173.0205 2627.566 L 1173.0205 2627.566 L 1219.9413 2697.947 Q 1243.4017 2768.3284 1313.783 2768.3284 L 1360.7037 2768.3284 L 1360.7037 2791.7888 L 1360.7037 2791.7888 L 1360.7037 2815.2493 L 1360.7037 2815.2493 L 1313.783 2815.2493 L 1290.3225 2815.2493 L 1290.3225 2838.7095 L 1266.8622 2838.7095 L 1266.8622 2885.6304 L 1266.8622 2932.5513 L 1243.4017 2932.5513 L 1219.9413 2956.0117 L 1196.481 2979.4722 Q 1173.0205 3026.3928 1173.0205 3026.3928 L 1173.0205 3026.3928 L 1173.0205 3026.3928 Q 1173.0205 3026.3928 1149.56 3002.9324 Q 1149.56 2979.4722 750.7331 3026.3928 L 351.90616 3073.3137 L 351.90616 3049.8533 Q 328.44574 3049.8533 328.44574 3049.8533 L 328.44574 3049.8533 L 328.44574 3002.9324 Q 328.44574 2979.4722 164.22287 2533.7244 Q 0.0 2111.4368 0.0 2017.5952 L 0.0 1923.7537 L 0.0 1923.7537 Q 23.46041 1923.7537 23.46041 1900.2932 L 23.46041 1900.2932 L 23.46041 1876.8328 Q 46.92082 1853.3724 70.38123 1712.6099 L 117.30205 1571.8474 L 140.76247 1571.8474 Q 140.76247 1548.3871 140.76247 1548.3871 L 140.76247 1548.3871 L 140.76247 1501.4662 L 140.76247 1478.0059 L 164.22287 1454.5454 L 187.68327 1431.085 L 187.68327 1407.6246 Q 187.68327 1360.7037 281.52493 1079.1788 Q 375.36655 774.19354 422.28738 750.7331 Q 469.2082 703.8123 656.8915 492.6686 L 821.1143 258.0645 L 821.1143 234.6041 L 844.57477 234.6041 L 844.57477 211.14369 Q 844.57477 187.68327 891.49554 117.30205 L 938.4164 46.92082 L 985.3372 46.92082 Q 1008.7976 46.92082 1032.258 93.84164 Q 1079.1788 140.76247 1173.0205 140.76247 Q 1266.8622 140.76247 1313.783 70.38123 Q 1360.7037 3.6379788E-12 1548.3871 3.6379788E-12 z" svg:height="30.733137mm" draw:style-name="style-558" svg:viewBox="0.0 0.0 2533.7244 3073.3137" svg:width="25.337242mm" svg:x="60.997066mm" svg:y="172.1994mm"/>
          <draw:path svg:d="M 46.92082 46.92082 L 70.38123 0.0 L 93.84164 0.0 Q 140.76247 23.46041 140.76247 328.44574 Q 140.76247 609.97064 117.30205 609.97064 L 117.30205 609.97064 L 117.30205 563.04987 Q 93.84164 539.5894 93.84164 586.51025 Q 70.38123 633.4311 46.92082 609.97064 L 23.46041 609.97064 L 23.46041 563.04987 Q 0.0 539.5894 0.0 516.129 L 0.0 516.129 L 0.0 469.2082 Q 0.0 422.28738 0.0 281.52493 Q 0.0 117.30205 46.92082 46.92082 z" svg:height="6.0997066mm" draw:style-name="style-559" svg:viewBox="0.0 0.0 140.76247 609.97064" svg:width="1.4076246mm" svg:x="94.310844mm" svg:y="162.81525mm"/>
          <draw:path svg:d="M 492.6686 70.38123 L 563.04987 70.38123 L 563.04987 70.38123 Q 563.04987 93.84164 469.2082 117.30205 L 375.36655 140.76247 L 375.36655 164.22287 L 351.90616 164.22287 L 351.90616 164.22287 L 351.90616 187.68327 L 351.90616 187.68327 L 351.90616 187.68327 L 375.36655 187.68327 L 375.36655 187.68327 L 398.82697 211.14369 L 422.28738 234.6041 L 375.36655 234.6041 L 328.44574 234.6041 L 211.14369 234.6041 L 93.84164 234.6041 L 70.38123 211.14369 L 46.92082 211.14369 L 46.92082 187.68327 L 23.46041 164.22287 L 23.46041 164.22287 L 23.46041 140.76247 L 23.46041 140.76247 L 23.46041 140.76247 L 0.0 140.76247 L 0.0 140.76247 L 0.0 93.84164 L 23.46041 70.38123 L 23.46041 70.38123 L 23.46041 46.92082 L 23.46041 46.92082 L 23.46041 46.92082 L 46.92082 46.92082 L 46.92082 46.92082 L 164.22287 23.46041 Q 258.0645 0.0 304.98532 0.0 Q 375.36655 -23.46041 398.82697 23.46041 Q 398.82697 46.92082 492.6686 70.38123 z" svg:height="2.346041mm" draw:style-name="style-560" svg:viewBox="0.0 0.0 563.04987 234.6041" svg:width="5.6304984mm" svg:x="144.75073mm" svg:y="130.43988mm"/>
          <draw:path svg:d="M 586.51025 0.0 L 774.19354 0.0 L 821.1143 0.0 L 868.03516 0.0 L 821.1143 46.92082 Q 774.19354 117.30205 774.19354 140.76247 L 774.19354 164.22287 L 774.19354 187.68327 L 774.19354 211.14369 L 797.65393 234.6041 L 821.1143 258.0645 L 868.03516 328.44574 Q 914.956 398.82697 961.87683 398.82697 Q 985.3372 375.36655 1055.7184 375.36655 L 1102.6393 375.36655 L 1102.6393 398.82697 L 1102.6393 398.82697 L 1102.6393 422.28738 L 1102.6393 445.74777 L 1079.1788 492.6686 Q 1055.7184 539.5894 1032.258 609.97064 Q 1032.258 656.8915 1055.7184 680.35187 L 1102.6393 680.35187 L 1102.6393 680.35187 Q 1102.6393 703.8123 961.87683 703.8123 L 844.57477 750.7331 L 844.57477 750.7331 L 821.1143 750.7331 L 821.1143 750.7331 L 821.1143 750.7331 L 797.65393 774.19354 L 774.19354 774.19354 L 774.19354 797.65393 L 774.19354 821.1143 L 750.7331 821.1143 L 750.7331 844.57477 L 774.19354 844.57477 L 797.65393 844.57477 L 797.65393 868.03516 L 821.1143 868.03516 L 821.1143 868.03516 L 821.1143 891.49554 L 821.1143 891.49554 L 821.1143 891.49554 L 844.57477 891.49554 L 844.57477 891.49554 L 844.57477 914.956 L 868.03516 914.956 L 868.03516 938.4164 L 868.03516 938.4164 L 774.19354 938.4164 Q 703.8123 938.4164 680.35187 985.3372 Q 680.35187 1008.7976 656.8915 1079.1788 L 633.4311 1126.0997 L 633.4311 1149.56 L 633.4311 1173.0205 L 633.4311 1196.481 L 633.4311 1219.9413 L 633.4311 1243.4017 L 633.4311 1266.8622 L 656.8915 1266.8622 L 680.35187 1266.8622 L 680.35187 1290.3225 L 680.35187 1290.3225 L 703.8123 1290.3225 L 703.8123 1313.783 L 1008.7976 1337.2434 Q 1313.783 1360.7037 1384.1642 1384.1642 L 1454.5454 1384.1642 L 1478.0059 1384.1642 L 1524.9266 1384.1642 L 1524.9266 1407.6246 L 1524.9266 1431.085 L 1501.4662 1431.085 L 1478.0059 1454.5454 L 1431.085 1454.5454 L 1407.6246 1454.5454 L 1407.6246 1478.0059 L 1407.6246 1478.0059 L 1384.1642 1478.0059 L 1384.1642 1478.0059 L 1243.4017 1478.0059 Q 1102.6393 1501.4662 938.4164 1501.4662 L 774.19354 1524.9266 L 774.19354 1524.9266 Q 774.19354 1524.9266 680.35187 1501.4662 L 586.51025 1501.4662 L 539.5894 1501.4662 L 469.2082 1501.4662 L 445.74777 1501.4662 L 422.28738 1501.4662 L 422.28738 1524.9266 L 445.74777 1548.3871 L 445.74777 1595.3079 L 445.74777 1618.7683 L 469.2082 1618.7683 L 492.6686 1642.2286 L 516.129 1642.2286 L 539.5894 1642.2286 L 563.04987 1665.6891 L 586.51025 1689.1495 L 633.4311 1689.1495 Q 703.8123 1736.0703 750.7331 1736.0703 L 797.65393 1736.0703 L 821.1143 1759.5308 L 868.03516 1759.5308 L 891.49554 1759.5308 L 914.956 1759.5308 L 914.956 1759.5308 L 914.956 1782.9911 L 821.1143 1782.9911 L 750.7331 1782.9911 L 774.19354 1806.4515 L 797.65393 1806.4515 L 797.65393 1829.912 L 797.65393 1853.3724 L 774.19354 1853.3724 L 750.7331 1829.912 L 750.7331 1829.912 Q 727.2727 1829.912 633.4311 1806.4515 Q 539.5894 1782.9911 304.98532 1665.6891 Q 46.92082 1571.8474 46.92082 1501.4662 L 23.46041 1407.6246 L 23.46041 1407.6246 Q 23.46041 1407.6246 23.46041 1431.085 L 0.0 1431.085 L 0.0 1384.1642 Q 23.46041 1337.2434 117.30205 938.4164 Q 211.14369 539.5894 304.98532 281.52493 Q 398.82697 23.46041 586.51025 0.0 z" svg:height="18.533724mm" draw:style-name="style-561" svg:viewBox="0.0 0.0 1524.9266 1853.3724" svg:width="15.249267mm" svg:x="24.63343mm" svg:y="103.695015mm"/>
          <draw:path svg:d="M 9.094947E-13 46.92082 L 9.094947E-13 3.6379788E-12 L 117.30205 211.14369 Q 258.0645 445.74777 398.82697 563.04987 Q 516.129 680.35187 656.8915 727.2727 Q 797.65393 774.19354 868.03516 774.19354 L 914.956 774.19354 L 961.87683 774.19354 L 985.3372 774.19354 L 1008.7976 774.19354 Q 1008.7976 774.19354 1008.7976 750.7331 L 1008.7976 750.7331 L 1008.7976 750.7331 Q 1032.258 727.2727 1032.258 727.2727 L 1032.258 727.2727 L 1055.7184 727.2727 Q 1079.1788 727.2727 1102.6393 680.35187 Q 1149.56 656.8915 1219.9413 492.6686 L 1290.3225 328.44574 L 1313.783 258.0645 L 1337.2434 187.68327 L 1337.2434 187.68327 L 1337.2434 187.68327 L 1337.2434 187.68327 L 1337.2434 211.14369 L 1337.2434 211.14369 L 1337.2434 211.14369 L 1360.7037 234.6041 L 1384.1642 258.0645 L 1384.1642 258.0645 L 1384.1642 258.0645 L 1384.1642 234.6041 L 1384.1642 234.6041 L 1407.6246 234.6041 L 1407.6246 258.0645 L 1431.085 258.0645 L 1431.085 258.0645 L 1431.085 304.98532 L 1431.085 328.44574 L 1337.2434 539.5894 Q 1266.8622 750.7331 1243.4017 774.19354 Q 1196.481 774.19354 1196.481 797.65393 L 1173.0205 797.65393 L 1173.0205 797.65393 Q 1149.56 797.65393 1149.56 821.1143 L 1149.56 821.1143 L 1055.7184 914.956 Q 938.4164 985.3372 914.956 1008.7976 Q 914.956 1055.7184 821.1143 1055.7184 Q 727.2727 1055.7184 703.8123 1032.258 Q 680.35187 1032.258 680.35187 1055.7184 L 680.35187 1079.1788 L 656.8915 1079.1788 Q 633.4311 1055.7184 609.97064 1055.7184 Q 586.51025 1055.7184 492.6686 961.87683 Q 398.82697 868.03516 281.52493 703.8123 L 164.22287 539.5894 L 164.22287 539.5894 Q 164.22287 539.5894 117.30205 375.36655 L 23.46041 211.14369 L 23.46041 187.68327 Q 23.46041 164.22287 9.094947E-13 117.30205 L 9.094947E-13 93.84164 L 9.094947E-13 46.92082 z" svg:height="10.791788mm" draw:style-name="style-562" svg:viewBox="0.0 0.0 1431.085 1079.1788" svg:width="14.31085mm" svg:x="56.53959mm" svg:y="277.06744mm"/>
          <draw:path svg:d="M 117.30205 0.0 L 140.76247 0.0 L 140.76247 46.92082 L 164.22287 70.38123 L 164.22287 70.38123 L 164.22287 46.92082 L 164.22287 46.92082 L 187.68327 46.92082 L 211.14369 164.22287 Q 258.0645 281.52493 258.0645 281.52493 L 258.0645 281.52493 L 164.22287 398.82697 Q 46.92082 516.129 23.46041 539.5894 L 0.0 539.5894 L 0.0 516.129 Q 23.46041 516.129 46.92082 469.2082 L 70.38123 445.74777 L 70.38123 375.36655 Q 70.38123 328.44574 46.92082 328.44574 L 0.0 304.98532 L 0.0 281.52493 Q 23.46041 281.52493 46.92082 140.76247 L 70.38123 23.46041 L 93.84164 23.46041 Q 117.30205 0.0 117.30205 0.0 z" svg:height="5.395894mm" draw:style-name="style-563" svg:viewBox="0.0 0.0 258.0645 539.5894" svg:width="2.580645mm" svg:x="64.98534mm" svg:y="66.158356mm"/>
          <draw:path svg:d="M 140.76247 23.46041 L 117.30205 0.0 L 164.22287 23.46041 Q 211.14369 46.92082 234.6041 70.38123 L 234.6041 70.38123 L 234.6041 93.84164 Q 234.6041 117.30205 211.14369 117.30205 Q 187.68327 117.30205 164.22287 140.76247 Q 140.76247 187.68327 140.76247 234.6041 L 140.76247 258.0645 L 140.76247 281.52493 L 140.76247 328.44574 L 140.76247 375.36655 L 140.76247 422.28738 L 164.22287 422.28738 L 164.22287 422.28738 L 187.68327 445.74777 L 211.14369 469.2082 L 211.14369 469.2082 L 234.6041 469.2082 L 234.6041 469.2082 L 234.6041 492.6686 L 187.68327 492.6686 L 117.30205 492.6686 L 117.30205 469.2082 Q 93.84164 422.28738 70.38123 398.82697 L 23.46041 375.36655 L 0.0 375.36655 L 0.0 375.36655 L 0.0 375.36655 L 0.0 351.90616 L 0.0 351.90616 Q 0.0 328.44574 23.46041 328.44574 Q 46.92082 328.44574 46.92082 258.0645 Q 46.92082 187.68327 93.84164 140.76247 L 140.76247 70.38123 L 140.76247 70.38123 Q 140.76247 46.92082 140.76247 23.46041 z" svg:height="4.9266863mm" draw:style-name="style-564" svg:viewBox="0.0 0.0 234.6041 492.6686" svg:width="2.346041mm" svg:x="101.34897mm" svg:y="239.29617mm"/>
          <draw:path svg:d="M 422.28738 258.0645 L 422.28738 258.0645 L 422.28738 258.0645 L 422.28738 258.0645 L 422.28738 281.52493 L 445.74777 281.52493 L 445.74777 281.52493 L 445.74777 304.98532 L 469.2082 304.98532 Q 492.6686 328.44574 492.6686 351.90616 L 492.6686 375.36655 L 469.2082 375.36655 Q 445.74777 375.36655 398.82697 328.44574 Q 375.36655 258.0645 328.44574 281.52493 Q 258.0645 281.52493 304.98532 351.90616 Q 351.90616 422.28738 375.36655 445.74777 L 375.36655 469.2082 L 351.90616 469.2082 Q 328.44574 469.2082 328.44574 445.74777 Q 328.44574 422.28738 304.98532 422.28738 L 281.52493 422.28738 L 281.52493 398.82697 L 258.0645 398.82697 L 258.0645 398.82697 L 258.0645 398.82697 L 258.0645 375.36655 L 258.0645 375.36655 L 234.6041 375.36655 L 234.6041 351.90616 L 234.6041 351.90616 L 211.14369 351.90616 L 211.14369 351.90616 L 211.14369 351.90616 L 187.68327 328.44574 L 164.22287 304.98532 L 164.22287 304.98532 Q 164.22287 304.98532 140.76247 258.0645 Q 117.30205 211.14369 93.84164 211.14369 L 70.38123 187.68327 L 46.92082 187.68327 L 46.92082 164.22287 L 23.46041 164.22287 L 0.0 164.22287 L 0.0 70.38123 Q 0.0 0.0 23.46041 0.0 Q 70.38123 -23.46041 140.76247 23.46041 Q 211.14369 70.38123 304.98532 140.76247 Q 398.82697 234.6041 422.28738 258.0645 z" svg:height="4.692082mm" draw:style-name="style-565" svg:viewBox="0.0 0.0 492.6686 469.2082" svg:width="4.9266863mm" svg:x="36.363636mm" svg:y="83.75366mm"/>
          <draw:path svg:d="M 117.30205 1.8189894E-12 L 211.14369 1.8189894E-12 L 211.14369 23.46041 Q 211.14369 23.46041 187.68327 117.30205 L 164.22287 187.68327 L 164.22287 211.14369 L 164.22287 234.6041 L 70.38123 234.6041 L 0.0 234.6041 L 0.0 140.76247 Q 23.46041 46.92082 23.46041 23.46041 L 23.46041 23.46041 L 23.46041 23.46041 Q 46.92082 23.46041 117.30205 1.8189894E-12 z" svg:height="2.346041mm" draw:style-name="style-566" svg:viewBox="0.0 0.0 211.14369 234.6041" svg:width="2.1114368mm" svg:x="61.70088mm" svg:y="157.41936mm"/>
          <draw:path svg:d="M 23.46041 3.6379788E-12 L 46.92082 3.6379788E-12 L 117.30205 23.46041 Q 187.68327 23.46041 234.6041 117.30205 Q 304.98532 234.6041 328.44574 281.52493 Q 375.36655 351.90616 398.82697 351.90616 L 422.28738 351.90616 L 445.74777 351.90616 Q 445.74777 375.36655 469.2082 351.90616 L 492.6686 328.44574 L 492.6686 304.98532 Q 492.6686 281.52493 539.5894 211.14369 L 563.04987 140.76247 L 539.5894 304.98532 Q 492.6686 469.2082 563.04987 563.04987 Q 633.4311 633.4311 656.8915 656.8915 Q 680.35187 656.8915 680.35187 680.35187 Q 680.35187 703.8123 703.8123 703.8123 Q 727.2727 703.8123 727.2727 656.8915 Q 727.2727 609.97064 750.7331 539.5894 L 750.7331 469.2082 L 750.7331 469.2082 L 774.19354 469.2082 L 774.19354 469.2082 L 774.19354 492.6686 L 774.19354 492.6686 L 797.65393 492.6686 L 797.65393 516.129 L 774.19354 539.5894 L 774.19354 633.4311 L 774.19354 703.8123 L 750.7331 703.8123 L 750.7331 727.2727 L 750.7331 727.2727 L 774.19354 727.2727 L 774.19354 727.2727 L 774.19354 727.2727 L 774.19354 750.7331 Q 774.19354 750.7331 821.1143 774.19354 Q 844.57477 774.19354 961.87683 821.1143 Q 1102.6393 844.57477 1008.7976 680.35187 L 938.4164 492.6686 L 961.87683 492.6686 Q 985.3372 492.6686 985.3372 516.129 L 985.3372 516.129 L 985.3372 516.129 Q 1008.7976 516.129 1008.7976 539.5894 L 1008.7976 539.5894 L 1055.7184 633.4311 Q 1102.6393 703.8123 1102.6393 727.2727 L 1102.6393 750.7331 L 1126.0997 774.19354 L 1149.56 797.65393 L 1149.56 797.65393 L 1149.56 821.1143 L 1149.56 821.1143 L 1149.56 821.1143 L 1173.0205 821.1143 L 1173.0205 821.1143 L 1196.481 821.1143 L 1196.481 821.1143 L 1219.9413 821.1143 L 1243.4017 821.1143 L 1266.8622 797.65393 L 1290.3225 774.19354 L 1290.3225 774.19354 L 1290.3225 774.19354 L 1313.783 774.19354 L 1313.783 774.19354 L 1313.783 750.7331 L 1337.2434 750.7331 L 1337.2434 750.7331 L 1337.2434 727.2727 L 1337.2434 727.2727 L 1337.2434 727.2727 L 1337.2434 703.8123 L 1337.2434 680.35187 L 1337.2434 656.8915 L 1337.2434 633.4311 L 1313.783 609.97064 Q 1290.3225 586.51025 1243.4017 445.74777 L 1173.0205 328.44574 L 1196.481 328.44574 Q 1196.481 328.44574 1219.9413 375.36655 Q 1243.4017 398.82697 1243.4017 422.28738 L 1243.4017 422.28738 L 1266.8622 445.74777 L 1290.3225 469.2082 L 1313.783 516.129 Q 1337.2434 539.5894 1337.2434 563.04987 L 1337.2434 563.04987 L 1360.7037 586.51025 L 1384.1642 609.97064 L 1384.1642 633.4311 L 1384.1642 656.8915 L 1407.6246 656.8915 L 1407.6246 633.4311 L 1407.6246 633.4311 L 1431.085 633.4311 L 1431.085 633.4311 L 1431.085 633.4311 L 1431.085 609.97064 Q 1431.085 609.97064 1478.0059 563.04987 L 1478.0059 516.129 L 1501.4662 492.6686 L 1501.4662 469.2082 L 1524.9266 469.2082 L 1524.9266 445.74777 L 1548.3871 445.74777 L 1571.8474 445.74777 L 1571.8474 469.2082 L 1571.8474 469.2082 L 1571.8474 492.6686 L 1571.8474 492.6686 L 1571.8474 492.6686 L 1571.8474 492.6686 L 1571.8474 516.129 L 1571.8474 516.129 L 1548.3871 539.5894 L 1524.9266 563.04987 L 1524.9266 586.51025 L 1524.9266 633.4311 L 1407.6246 750.7331 Q 1290.3225 868.03516 1219.9413 914.956 Q 1149.56 961.87683 1149.56 961.87683 L 1149.56 961.87683 L 1008.7976 961.87683 Q 868.03516 961.87683 821.1143 938.4164 Q 750.7331 914.956 586.51025 821.1143 Q 445.74777 727.2727 304.98532 586.51025 L 187.68327 422.28738 L 187.68327 398.82697 Q 164.22287 351.90616 117.30205 211.14369 Q 70.38123 46.92082 23.46041 23.46041 L 1.8189894E-12 23.46041 L 1.8189894E-12 23.46041 Q 1.8189894E-12 23.46041 23.46041 3.6379788E-12 z" svg:height="9.618768mm" draw:style-name="style-567" svg:viewBox="0.0 0.0 1571.8474 961.87683" svg:width="15.718474mm" svg:x="123.63636mm" svg:y="276.59824mm"/>
          <draw:path svg:d="M 187.68327 23.46041 L 211.14369 23.46041 L 234.6041 93.84164 Q 281.52493 140.76247 281.52493 164.22287 L 304.98532 164.22287 L 328.44574 234.6041 Q 375.36655 304.98532 328.44574 304.98532 Q 304.98532 328.44574 281.52493 328.44574 L 281.52493 328.44574 L 281.52493 328.44574 Q 281.52493 304.98532 258.0645 304.98532 L 258.0645 304.98532 L 234.6041 304.98532 Q 234.6041 281.52493 140.76247 234.6041 Q 46.92082 187.68327 23.46041 140.76247 L 0.0 70.38123 L 0.0 70.38123 Q 23.46041 46.92082 23.46041 46.92082 L 23.46041 46.92082 L 46.92082 46.92082 Q 70.38123 46.92082 70.38123 23.46041 Q 70.38123 0.0 117.30205 0.0 Q 164.22287 0.0 187.68327 23.46041 z" svg:height="3.2844574mm" draw:style-name="style-568" svg:viewBox="0.0 0.0 328.44574 328.44574" svg:width="3.2844574mm" svg:x="93.84164mm" svg:y="190.49854mm"/>
          <draw:path svg:d="M 93.84164 23.46041 L 211.14369 1.8189894E-12 L 234.6041 1.8189894E-12 L 281.52493 1.8189894E-12 L 281.52493 23.46041 L 281.52493 23.46041 L 304.98532 46.92082 Q 304.98532 93.84164 258.0645 93.84164 L 211.14369 93.84164 L 140.76247 93.84164 L 46.92082 93.84164 L 46.92082 93.84164 L 46.92082 70.38123 L 23.46041 70.38123 L 23.46041 46.92082 L 23.46041 46.92082 L 0.0 46.92082 L 0.0 46.92082 Q 0.0 46.92082 93.84164 23.46041 z" svg:height="0.9384164mm" draw:style-name="style-569" svg:viewBox="0.0 0.0 304.98532 93.84164" svg:width="3.0498533mm" svg:x="120.1173mm" svg:y="159.53079mm"/>
          <draw:path svg:d="M 23.46041 -3.6379788E-12 L 46.92082 -3.6379788E-12 L 140.76247 140.76247 Q 234.6041 281.52493 234.6041 469.2082 Q 234.6041 656.8915 234.6041 656.8915 L 234.6041 656.8915 L 211.14369 727.2727 Q 187.68327 774.19354 187.68327 821.1143 Q 187.68327 844.57477 211.14369 914.956 L 211.14369 961.87683 L 164.22287 961.87683 L 117.30205 961.87683 L 117.30205 961.87683 L 93.84164 938.4164 L 93.84164 938.4164 L 93.84164 938.4164 L 93.84164 938.4164 L 70.38123 914.956 L 70.38123 914.956 L 46.92082 914.956 L 46.92082 868.03516 L 46.92082 821.1143 L 23.46041 821.1143 L 23.46041 821.1143 L 23.46041 797.65393 L 9.094947E-13 797.65393 L 9.094947E-13 727.2727 Q 9.094947E-13 656.8915 23.46041 633.4311 L 23.46041 609.97064 L 23.46041 609.97064 L 46.92082 609.97064 L 46.92082 586.51025 L 46.92082 539.5894 L 70.38123 445.74777 Q 93.84164 375.36655 70.38123 234.6041 Q 46.92082 93.84164 23.46041 70.38123 Q 9.094947E-13 70.38123 9.094947E-13 23.46041 Q 9.094947E-13 -3.6379788E-12 23.46041 -3.6379788E-12 z" svg:height="9.618768mm" draw:style-name="style-570" svg:viewBox="0.0 0.0 234.6041 961.87683" svg:width="2.346041mm" svg:x="81.17302mm" svg:y="204.34016mm"/>
          <draw:path svg:d="M 328.44574 211.14369 L 328.44574 211.14369 L 328.44574 211.14369 Q 304.98532 211.14369 281.52493 164.22287 Q 258.0645 93.84164 234.6041 93.84164 Q 211.14369 93.84164 187.68327 164.22287 L 140.76247 258.0645 L 140.76247 258.0645 Q 117.30205 258.0645 93.84164 211.14369 L 46.92082 187.68327 L 46.92082 187.68327 Q 46.92082 164.22287 23.46041 164.22287 L -1.8189894E-12 164.22287 L -1.8189894E-12 117.30205 L -1.8189894E-12 93.84164 L -1.8189894E-12 93.84164 L -1.8189894E-12 70.38123 L -1.8189894E-12 70.38123 L -1.8189894E-12 70.38123 L 23.46041 70.38123 L 23.46041 70.38123 L 23.46041 46.92082 L 46.92082 46.92082 L 46.92082 46.92082 L 46.92082 23.46041 L 46.92082 23.46041 L 70.38123 23.46041 L 93.84164 23.46041 Q 93.84164 23.46041 187.68327 0.0 Q 258.0645 -23.46041 304.98532 0.0 Q 328.44574 46.92082 328.44574 117.30205 Q 328.44574 211.14369 328.44574 211.14369 z" svg:height="2.580645mm" draw:style-name="style-571" svg:viewBox="0.0 0.0 328.44574 258.0645" svg:width="3.2844574mm" svg:x="89.14956mm" svg:y="73.90029mm"/>
          <draw:path svg:d="M 375.36655 23.46041 L 375.36655 0.0 L 398.82697 0.0 L 398.82697 0.0 L 398.82697 23.46041 L 422.28738 23.46041 L 422.28738 23.46041 L 422.28738 46.92082 L 422.28738 46.92082 L 422.28738 46.92082 L 492.6686 93.84164 Q 539.5894 117.30205 563.04987 93.84164 Q 586.51025 46.92082 633.4311 46.92082 Q 680.35187 46.92082 703.8123 46.92082 L 727.2727 46.92082 L 750.7331 46.92082 Q 774.19354 46.92082 750.7331 70.38123 L 750.7331 70.38123 L 703.8123 93.84164 Q 656.8915 117.30205 656.8915 140.76247 L 656.8915 140.76247 L 656.8915 140.76247 Q 656.8915 140.76247 633.4311 140.76247 L 633.4311 164.22287 L 609.97064 164.22287 Q 563.04987 187.68327 516.129 187.68327 L 469.2082 211.14369 L 445.74777 211.14369 Q 422.28738 234.6041 351.90616 234.6041 L 281.52493 234.6041 L 234.6041 234.6041 L 164.22287 234.6041 L 140.76247 234.6041 L 117.30205 234.6041 L 117.30205 211.14369 L 93.84164 211.14369 L 93.84164 211.14369 L 93.84164 187.68327 L 46.92082 187.68327 L 23.46041 187.68327 L 23.46041 164.22287 L 0.0 164.22287 L 0.0 164.22287 L 0.0 140.76247 L 0.0 140.76247 L 0.0 140.76247 L 0.0 140.76247 L 0.0 117.30205 L 23.46041 117.30205 L 23.46041 117.30205 L 46.92082 117.30205 L 46.92082 93.84164 L 46.92082 93.84164 L 46.92082 93.84164 L 70.38123 93.84164 L 70.38123 93.84164 L 70.38123 117.30205 L 93.84164 117.30205 L 93.84164 117.30205 L 93.84164 140.76247 L 93.84164 140.76247 L 93.84164 140.76247 L 117.30205 140.76247 L 117.30205 140.76247 L 140.76247 164.22287 L 164.22287 164.22287 L 164.22287 140.76247 Q 187.68327 117.30205 187.68327 93.84164 L 211.14369 93.84164 L 281.52493 93.84164 Q 375.36655 93.84164 375.36655 70.38123 L 375.36655 46.92082 L 375.36655 23.46041 z" svg:height="2.346041mm" draw:style-name="style-572" svg:viewBox="0.0 0.0 750.7331 234.6041" svg:width="7.5073314mm" svg:x="95.718475mm" svg:y="209.26686mm"/>
          <draw:path svg:d="M 0.0 23.46041 L 0.0 0.0 L 117.30205 0.0 L 234.6041 0.0 L 281.52493 0.0 L 351.90616 0.0 L 375.36655 0.0 Q 398.82697 0.0 398.82697 46.92082 Q 375.36655 70.38123 375.36655 93.84164 L 375.36655 117.30205 L 375.36655 117.30205 Q 351.90616 93.84164 164.22287 70.38123 Q -23.46041 46.92082 0.0 23.46041 z" svg:height="1.1730205mm" draw:style-name="style-573" svg:viewBox="0.0 0.0 398.82697 117.30205" svg:width="3.9882696mm" svg:x="48.797653mm" svg:y="160.0mm"/>
          <draw:path svg:d="M 140.76247 -9.094947E-13 L 211.14369 -9.094947E-13 L 211.14369 -9.094947E-13 L 211.14369 23.46041 L 234.6041 23.46041 L 234.6041 23.46041 L 234.6041 23.46041 Q 234.6041 23.46041 234.6041 46.92082 L 258.0645 46.92082 L 281.52493 93.84164 Q 304.98532 140.76247 234.6041 140.76247 L 187.68327 140.76247 L 187.68327 140.76247 Q 187.68327 117.30205 140.76247 117.30205 Q 117.30205 117.30205 70.38123 164.22287 Q 23.46041 211.14369 -9.094947E-13 164.22287 L -9.094947E-13 117.30205 L 46.92082 70.38123 Q 70.38123 23.46041 140.76247 -9.094947E-13 z" svg:height="1.6422287mm" draw:style-name="style-574" svg:viewBox="0.0 0.0 281.52493 164.22287" svg:width="2.8152492mm" svg:x="81.64223mm" svg:y="73.43108mm"/>
          <draw:path svg:d="M 258.0645 164.22287 L 258.0645 164.22287 L 258.0645 328.44574 Q 258.0645 492.6686 258.0645 516.129 L 258.0645 539.5894 L 258.0645 539.5894 Q 234.6041 516.129 117.30205 445.74777 L 23.46041 375.36655 L 23.46041 375.36655 Q 23.46041 351.90616 23.46041 328.44574 L 23.46041 304.98532 L 23.46041 304.98532 Q 23.46041 304.98532 23.46041 281.52493 L 23.46041 258.0645 L 23.46041 234.6041 Q 23.46041 234.6041 -9.094947E-13 234.6041 L -9.094947E-13 234.6041 L -9.094947E-13 187.68327 L 23.46041 164.22287 L 23.46041 93.84164 Q 23.46041 46.92082 117.30205 0.0 Q 211.14369 0.0 234.6041 70.38123 Q 258.0645 164.22287 258.0645 164.22287 z" svg:height="5.395894mm" draw:style-name="style-575" svg:viewBox="0.0 0.0 258.0645 539.5894" svg:width="2.580645mm" svg:x="66.39296mm" svg:y="266.04105mm"/>
          <draw:path svg:d="M 281.52493 0.0 L 304.98532 46.92082 L 304.98532 70.38123 Q 304.98532 93.84164 328.44574 93.84164 Q 351.90616 93.84164 328.44574 187.68327 Q 304.98532 258.0645 304.98532 469.2082 Q 258.0645 656.8915 258.0645 703.8123 Q 234.6041 774.19354 211.14369 774.19354 L 187.68327 797.65393 L 187.68327 797.65393 L 164.22287 797.65393 L 164.22287 844.57477 L 164.22287 891.49554 L 140.76247 891.49554 L 140.76247 891.49554 L 140.76247 914.956 L 117.30205 914.956 L 117.30205 938.4164 L 117.30205 961.87683 L 93.84164 961.87683 L 93.84164 961.87683 L 93.84164 938.4164 L 70.38123 914.956 L 70.38123 891.49554 L 70.38123 868.03516 L 70.38123 844.57477 L 70.38123 821.1143 L 70.38123 750.7331 Q 70.38123 703.8123 23.46041 563.04987 L 0.0 422.28738 L 0.0 422.28738 Q 23.46041 422.28738 23.46041 281.52493 L 46.92082 140.76247 L 70.38123 140.76247 L 70.38123 140.76247 L 70.38123 140.76247 Q 93.84164 140.76247 117.30205 117.30205 Q 140.76247 117.30205 140.76247 70.38123 Q 164.22287 23.46041 211.14369 0.0 Q 258.0645 -23.46041 281.52493 0.0 z" svg:height="9.618768mm" draw:style-name="style-576" svg:viewBox="0.0 0.0 328.44574 961.87683" svg:width="3.2844574mm" svg:x="49.970673mm" svg:y="189.5601mm"/>
          <draw:path svg:d="M 187.68327 93.84164 L 211.14369 3.6379788E-12 L 234.6041 3.6379788E-12 L 234.6041 3.6379788E-12 L 234.6041 70.38123 Q 234.6041 140.76247 258.0645 140.76247 L 258.0645 140.76247 L 258.0645 211.14369 Q 281.52493 281.52493 281.52493 328.44574 L 281.52493 351.90616 L 281.52493 375.36655 Q 281.52493 375.36655 258.0645 375.36655 L 258.0645 398.82697 L 258.0645 398.82697 L 234.6041 398.82697 L 187.68327 422.28738 Q 117.30205 422.28738 70.38123 445.74777 L 23.46041 445.74777 L 23.46041 422.28738 L -4.5474735E-13 398.82697 L -4.5474735E-13 328.44574 Q -4.5474735E-13 258.0645 23.46041 234.6041 L 23.46041 234.6041 L 46.92082 234.6041 Q 46.92082 234.6041 93.84164 187.68327 Q 140.76247 187.68327 187.68327 93.84164 z" svg:height="4.457478mm" draw:style-name="style-577" svg:viewBox="0.0 0.0 281.52493 445.74777" svg:width="2.8152492mm" svg:x="37.067448mm" svg:y="204.57477mm"/>
          <draw:path svg:d="M 140.76247 375.36655 L 1.8189894E-12 375.36655 L 1.8189894E-12 281.52493 Q 23.46041 211.14369 46.92082 93.84164 Q 70.38123 -23.46041 211.14369 4.5474735E-13 Q 328.44574 46.92082 375.36655 117.30205 Q 398.82697 187.68327 398.82697 258.0645 Q 351.90616 328.44574 328.44574 351.90616 Q 281.52493 375.36655 140.76247 375.36655 z" svg:height="3.7536657mm" draw:style-name="style-578" svg:viewBox="0.0 0.0 398.82697 375.36655" svg:width="3.9882696mm" svg:x="146.15836mm" svg:y="34.252197mm"/>
          <draw:path svg:d="M 234.6041 46.92082 L 258.0645 -1.8189894E-12 L 234.6041 140.76247 Q 234.6041 281.52493 211.14369 375.36655 Q 187.68327 469.2082 164.22287 469.2082 Q 140.76247 469.2082 140.76247 516.129 Q 140.76247 563.04987 117.30205 563.04987 Q 93.84164 563.04987 70.38123 633.4311 Q 46.92082 703.8123 23.46041 703.8123 L 0.0 703.8123 L 0.0 680.35187 Q 0.0 656.8915 23.46041 609.97064 L 46.92082 586.51025 L 46.92082 375.36655 L 46.92082 187.68327 L 46.92082 164.22287 L 46.92082 140.76247 L 70.38123 140.76247 L 70.38123 140.76247 L 70.38123 117.30205 L 93.84164 117.30205 L 93.84164 117.30205 L 93.84164 140.76247 L 93.84164 140.76247 L 93.84164 140.76247 L 117.30205 187.68327 L 140.76247 234.6041 L 140.76247 234.6041 L 140.76247 234.6041 L 140.76247 211.14369 L 140.76247 211.14369 L 164.22287 187.68327 L 187.68327 140.76247 L 187.68327 117.30205 Q 187.68327 93.84164 234.6041 46.92082 z" svg:height="7.038123mm" draw:style-name="style-579" svg:viewBox="0.0 0.0 258.0645 703.8123" svg:width="2.580645mm" svg:x="53.958942mm" svg:y="121.524925mm"/>
          <draw:path svg:d="M 46.92082 164.22287 L 46.92082 0.0 L 93.84164 46.92082 Q 140.76247 93.84164 140.76247 234.6041 Q 140.76247 351.90616 117.30205 375.36655 Q 93.84164 422.28738 70.38123 422.28738 Q 46.92082 422.28738 46.92082 445.74777 L 46.92082 469.2082 L 46.92082 469.2082 L 23.46041 469.2082 L 23.46041 469.2082 Q 0.0 469.2082 0.0 422.28738 L 0.0 375.36655 L 23.46041 375.36655 Q 23.46041 375.36655 23.46041 351.90616 L 23.46041 351.90616 L 23.46041 328.44574 Q 46.92082 328.44574 46.92082 164.22287 z" svg:height="4.692082mm" draw:style-name="style-580" svg:viewBox="0.0 0.0 140.76247 469.2082" svg:width="1.4076246mm" svg:x="103.695015mm" svg:y="252.434mm"/>
          <draw:path svg:d="M 0.0 23.46041 L 23.46041 0.0 L 46.92082 23.46041 Q 46.92082 46.92082 93.84164 46.92082 L 140.76247 46.92082 L 187.68327 70.38123 Q 211.14369 70.38123 234.6041 93.84164 Q 234.6041 117.30205 234.6041 140.76247 L 234.6041 140.76247 L 281.52493 211.14369 Q 281.52493 304.98532 304.98532 304.98532 L 304.98532 328.44574 L 304.98532 328.44574 Q 304.98532 351.90616 328.44574 351.90616 L 328.44574 351.90616 L 351.90616 422.28738 Q 375.36655 492.6686 375.36655 586.51025 L 375.36655 703.8123 L 375.36655 703.8123 L 375.36655 703.8123 L 351.90616 703.8123 L 351.90616 727.2727 L 328.44574 727.2727 L 328.44574 727.2727 L 304.98532 727.2727 L 281.52493 727.2727 L 281.52493 680.35187 L 281.52493 656.8915 L 258.0645 609.97064 Q 234.6041 563.04987 234.6041 539.5894 Q 234.6041 516.129 211.14369 539.5894 L 211.14369 539.5894 L 211.14369 539.5894 Q 187.68327 539.5894 164.22287 492.6686 L 117.30205 422.28738 L 117.30205 398.82697 L 117.30205 398.82697 L 117.30205 375.36655 Q 93.84164 351.90616 93.84164 351.90616 L 93.84164 351.90616 L 93.84164 304.98532 Q 93.84164 258.0645 46.92082 164.22287 L 0.0 93.84164 L 0.0 70.38123 Q 0.0 46.92082 0.0 23.46041 z" svg:height="7.272727mm" draw:style-name="style-581" svg:viewBox="0.0 0.0 375.36655 727.2727" svg:width="3.7536657mm" svg:x="112.60997mm" svg:y="216.53958mm"/>
          <draw:path svg:d="M 633.4311 46.92082 L 656.8915 46.92082 L 656.8915 46.92082 L 656.8915 70.38123 L 656.8915 70.38123 L 680.35187 70.38123 L 680.35187 70.38123 L 680.35187 70.38123 L 680.35187 93.84164 L 680.35187 93.84164 L 703.8123 93.84164 L 703.8123 117.30205 L 727.2727 117.30205 Q 750.7331 117.30205 774.19354 140.76247 Q 774.19354 164.22287 844.57477 304.98532 Q 914.956 445.74777 961.87683 492.6686 Q 1008.7976 516.129 1008.7976 563.04987 Q 1032.258 586.51025 1196.481 703.8123 Q 1337.2434 797.65393 1431.085 914.956 Q 1524.9266 1032.258 1524.9266 1055.7184 L 1524.9266 1055.7184 L 1501.4662 1149.56 Q 1478.0059 1243.4017 1501.4662 1384.1642 Q 1501.4662 1524.9266 1454.5454 1524.9266 Q 1407.6246 1548.3871 1384.1642 1595.3079 Q 1384.1642 1618.7683 1360.7037 1642.2286 Q 1337.2434 1665.6891 1313.783 1665.6891 L 1290.3225 1665.6891 L 1290.3225 1759.5308 L 1290.3225 1829.912 L 1313.783 1829.912 L 1313.783 1829.912 L 1313.783 1829.912 Q 1313.783 1853.3724 1337.2434 1876.8328 Q 1337.2434 1900.2932 1126.0997 1994.1349 Q 914.956 2087.9766 774.19354 2087.9766 L 609.97064 2111.4368 L 609.97064 2134.8972 L 586.51025 2158.3577 L 586.51025 2158.3577 L 586.51025 2158.3577 L 586.51025 2134.8972 Q 586.51025 2087.9766 492.6686 1923.7537 L 398.82697 1759.5308 L 398.82697 1712.6099 Q 398.82697 1689.1495 281.52493 1337.2434 Q 164.22287 1008.7976 93.84164 563.04987 L 23.46041 117.30205 L 23.46041 117.30205 L 23.46041 93.84164 L 0.0 70.38123 L 0.0 46.92082 L 23.46041 46.92082 L 46.92082 46.92082 L 46.92082 70.38123 Q 70.38123 93.84164 70.38123 93.84164 L 70.38123 70.38123 L 70.38123 70.38123 L 70.38123 70.38123 L 234.6041 46.92082 Q 398.82697 23.46041 492.6686 1.8189894E-12 Q 609.97064 1.8189894E-12 609.97064 23.46041 Q 609.97064 46.92082 633.4311 46.92082 z" svg:height="21.583576mm" draw:style-name="style-582" svg:viewBox="0.0 0.0 1524.9266 2158.3577" svg:width="15.249267mm" svg:x="84.69208mm" svg:y="134.89735mm"/>
          <draw:path svg:d="M 2510.264 0.0 L 2674.4868 0.0 L 3448.6802 0.0 L 4199.4136 0.0 L 4387.0967 23.46041 Q 4574.78 23.46041 4574.78 70.38123 Q 4574.78 93.84164 4598.24 93.84164 Q 4621.7007 93.84164 4598.24 258.0645 Q 4574.78 398.82697 4621.7007 539.5894 Q 4645.161 680.35187 4621.7007 680.35187 Q 4598.24 680.35187 4621.7007 868.03516 Q 4621.7007 1055.7184 4621.7007 1431.085 Q 4621.7007 1829.912 4621.7007 1853.3724 Q 4668.6216 1876.8328 4668.6216 1923.7537 Q 4668.6216 1970.6744 4692.082 1970.6744 Q 4715.5425 1970.6744 4692.082 3002.9324 Q 4668.6216 4035.1904 4668.6216 4340.176 Q 4668.6216 4621.7007 4668.6216 4997.0674 Q 4668.6216 5372.434 4692.082 5372.434 L 4692.082 5395.894 L 4692.082 5466.2754 Q 4668.6216 5560.117 4668.6216 5583.5776 L 4668.6216 5607.038 L 4668.6216 5771.2607 Q 4668.6216 5935.484 4668.6216 5982.4043 L 4668.6216 6052.7856 L 4668.6216 6052.7856 Q 4645.161 6029.325 4645.161 6029.325 Q 4621.7007 6029.325 4574.78 6029.325 Q 4527.859 6005.8647 4504.399 6076.246 L 4480.9385 6170.088 L 4457.478 6170.088 L 4434.0176 6170.088 L 4434.0176 6123.167 Q 4434.0176 6076.246 4410.557 6076.246 L 4387.0967 6076.246 L 4387.0967 6076.246 L 4387.0967 6076.246 L 4363.636 6123.167 L 4340.176 6146.6274 L 4340.176 6076.246 Q 4340.176 6029.325 4340.176 5935.484 L 4340.176 5841.642 L 4340.176 5818.1816 L 4340.176 5794.721 L 4340.176 5794.721 L 4340.176 5771.2607 L 4316.7153 5747.8003 L 4316.7153 5724.34 L 4293.255 5724.34 L 4269.7944 5747.8003 L 4269.7944 5747.8003 L 4246.334 5747.8003 L 4246.334 5912.0234 L 4246.334 6076.246 L 4222.8735 6076.246 L 4222.8735 6076.246 L 4222.8735 6052.7856 L 4199.4136 6052.7856 L 4199.4136 6052.7856 L 4199.4136 6029.325 L 4199.4136 6029.325 L 4199.4136 6029.325 L 4175.953 6029.325 L 4175.953 6029.325 L 4175.953 6005.8647 L 4152.4927 6005.8647 L 4152.4927 6005.8647 L 4152.4927 6005.8647 L 4152.4927 5184.7505 Q 4152.4927 4387.0967 4129.032 2979.4722 L 4105.572 1595.3079 L 4105.572 985.3372 L 4105.572 375.36655 L 4082.1113 375.36655 L 4082.1113 351.90616 L 3870.9675 351.90616 Q 3683.2844 351.90616 1923.7537 375.36655 L 164.22287 398.82697 L 164.22287 398.82697 L 164.22287 398.82697 L 164.22287 375.36655 L 164.22287 375.36655 L 187.68327 375.36655 L 187.68327 351.90616 L 187.68327 351.90616 L 211.14369 351.90616 L 211.14369 351.90616 L 211.14369 351.90616 L 234.6041 328.44574 Q 258.0645 304.98532 234.6041 304.98532 L 211.14369 304.98532 L 234.6041 281.52493 L 258.0645 258.0645 L 211.14369 258.0645 Q 187.68327 258.0645 258.0645 234.6041 L 351.90616 211.14369 L 351.90616 211.14369 L 351.90616 211.14369 L 328.44574 164.22287 L 328.44574 140.76247 L 304.98532 140.76247 L 281.52493 117.30205 L 234.6041 117.30205 Q 187.68327 117.30205 117.30205 93.84164 L 23.46041 93.84164 L 23.46041 70.38123 L 23.46041 46.92082 L -1.8189894E-12 46.92082 L -1.8189894E-12 23.46041 L -1.8189894E-12 23.46041 L -1.8189894E-12 23.46041 L 961.87683 23.46041 L 1947.214 23.46041 L 2134.8972 23.46041 Q 2322.5806 23.46041 2510.264 0.0 z" svg:height="61.70088mm" draw:style-name="style-583" svg:viewBox="0.0 0.0 4692.082 6170.088" svg:width="46.92082mm" svg:x="117.067444mm" svg:y="4.457478mm"/>
          <draw:path svg:d="M 140.76247 23.46041 L 164.22287 23.46041 L 187.68327 0.0 L 211.14369 0.0 L 234.6041 23.46041 Q 234.6041 70.38123 258.0645 70.38123 Q 281.52493 70.38123 281.52493 70.38123 L 281.52493 70.38123 L 281.52493 70.38123 L 281.52493 93.84164 L 234.6041 117.30205 Q 164.22287 140.76247 164.22287 211.14369 Q 140.76247 258.0645 140.76247 258.0645 L 140.76247 258.0645 L 140.76247 281.52493 L 140.76247 281.52493 L 117.30205 304.98532 L 117.30205 304.98532 L 117.30205 304.98532 Q 93.84164 304.98532 93.84164 304.98532 L 93.84164 328.44574 L 70.38123 328.44574 Q 46.92082 304.98532 23.46041 281.52493 L 0.0 258.0645 L 0.0 258.0645 L 23.46041 258.0645 L 23.46041 234.6041 L 23.46041 234.6041 L 23.46041 211.14369 L 46.92082 211.14369 L 46.92082 187.68327 Q 46.92082 164.22287 93.84164 117.30205 L 93.84164 93.84164 L 117.30205 93.84164 L 117.30205 70.38123 L 117.30205 70.38123 L 140.76247 70.38123 L 140.76247 46.92082 L 140.76247 23.46041 L 140.76247 23.46041 z" svg:height="3.2844574mm" draw:style-name="style-584" svg:viewBox="0.0 0.0 281.52493 328.44574" svg:width="2.8152492mm" svg:x="62.873898mm" svg:y="136.30498mm"/>
          <draw:path svg:d="M 0.0 258.0645 L 0.0 0.0 L 140.76247 0.0 L 258.0645 0.0 L 258.0645 93.84164 Q 281.52493 187.68327 281.52493 328.44574 L 281.52493 469.2082 L 304.98532 469.2082 L 328.44574 469.2082 L 328.44574 258.0645 L 328.44574 23.46041 L 351.90616 23.46041 L 351.90616 23.46041 L 445.74777 23.46041 Q 563.04987 23.46041 563.04987 93.84164 L 563.04987 164.22287 L 539.5894 375.36655 Q 516.129 586.51025 492.6686 633.4311 Q 469.2082 680.35187 445.74777 680.35187 L 445.74777 680.35187 L 281.52493 680.35187 L 93.84164 680.35187 L 93.84164 680.35187 L 93.84164 680.35187 L 70.38123 656.8915 Q 46.92082 633.4311 23.46041 609.97064 Q 0.0 586.51025 0.0 539.5894 L 0.0 492.6686 L 0.0 258.0645 z" svg:height="6.803519mm" draw:style-name="style-585" svg:viewBox="0.0 0.0 563.04987 680.35187" svg:width="5.6304984mm" svg:x="22.052786mm" svg:y="295.83575mm"/>
          <draw:path svg:d="M 70.38123 117.30205 L -9.094947E-13 0.0 L 164.22287 0.0 L 328.44574 0.0 L 375.36655 117.30205 Q 445.74777 234.6041 445.74777 234.6041 L 445.74777 234.6041 L 492.6686 351.90616 Q 539.5894 492.6686 539.5894 516.129 L 539.5894 539.5894 L 539.5894 586.51025 Q 539.5894 656.8915 516.129 656.8915 Q 492.6686 656.8915 492.6686 680.35187 L 492.6686 703.8123 L 469.2082 727.2727 Q 469.2082 750.7331 445.74777 750.7331 Q 398.82697 750.7331 398.82697 774.19354 Q 398.82697 797.65393 422.28738 797.65393 L 445.74777 797.65393 L 445.74777 797.65393 L 445.74777 821.1143 L 422.28738 821.1143 L 398.82697 821.1143 L 398.82697 868.03516 L 398.82697 938.4164 L 375.36655 938.4164 L 375.36655 914.956 L 375.36655 914.956 L 351.90616 914.956 L 351.90616 914.956 L 351.90616 914.956 L 351.90616 891.49554 L 351.90616 891.49554 L 328.44574 844.57477 L 304.98532 797.65393 L 304.98532 774.19354 Q 304.98532 727.2727 211.14369 492.6686 L 117.30205 258.0645 L 117.30205 258.0645 Q 117.30205 258.0645 70.38123 117.30205 z" svg:height="9.384164mm" draw:style-name="style-586" svg:viewBox="0.0 0.0 539.5894 938.4164" svg:width="5.395894mm" svg:x="67.80058mm" svg:y="214.66275mm"/>
          <draw:path svg:d="M 398.82697 0.0 L 422.28738 0.0 L 445.74777 46.92082 Q 445.74777 93.84164 398.82697 187.68327 Q 351.90616 281.52493 375.36655 281.52493 Q 375.36655 281.52493 351.90616 304.98532 L 351.90616 304.98532 L 281.52493 328.44574 Q 211.14369 375.36655 211.14369 375.36655 L 187.68327 375.36655 L 187.68327 351.90616 Q 211.14369 328.44574 211.14369 304.98532 Q 211.14369 281.52493 140.76247 281.52493 L 70.38123 281.52493 L 70.38123 281.52493 L 70.38123 281.52493 L 23.46041 258.0645 L -9.094947E-13 234.6041 L 23.46041 234.6041 L 70.38123 234.6041 L 70.38123 211.14369 L 70.38123 187.68327 L 70.38123 187.68327 Q 93.84164 187.68327 93.84164 164.22287 L 93.84164 164.22287 L 117.30205 164.22287 Q 117.30205 140.76247 117.30205 140.76247 L 117.30205 140.76247 L 117.30205 140.76247 Q 117.30205 140.76247 140.76247 187.68327 Q 140.76247 211.14369 187.68327 187.68327 Q 234.6041 187.68327 258.0645 117.30205 L 304.98532 46.92082 L 304.98532 46.92082 Q 328.44574 46.92082 328.44574 23.46041 L 328.44574 23.46041 L 351.90616 23.46041 Q 375.36655 23.46041 398.82697 0.0 Q 398.82697 0.0 398.82697 0.0 z" svg:height="3.7536657mm" draw:style-name="style-587" svg:viewBox="0.0 0.0 445.74777 375.36655" svg:width="4.457478mm" svg:x="60.762463mm" svg:y="162.81525mm"/>
          <draw:path svg:d="M 23.46041 93.84164 L 46.92082 0.0 L 70.38123 0.0 L 93.84164 23.46041 L 140.76247 46.92082 Q 187.68327 93.84164 187.68327 117.30205 L 187.68327 140.76247 L 211.14369 140.76247 L 211.14369 164.22287 L 234.6041 140.76247 Q 234.6041 140.76247 258.0645 140.76247 L 258.0645 140.76247 L 258.0645 140.76247 Q 281.52493 140.76247 281.52493 164.22287 L 281.52493 164.22287 L 234.6041 187.68327 Q 211.14369 211.14369 187.68327 187.68327 Q 164.22287 187.68327 140.76247 258.0645 Q 117.30205 304.98532 93.84164 328.44574 Q 93.84164 351.90616 46.92082 351.90616 L 23.46041 351.90616 L 23.46041 328.44574 L 0.0 304.98532 L 0.0 304.98532 L 0.0 304.98532 L 0.0 281.52493 L 0.0 281.52493 L 0.0 234.6041 Q 0.0 187.68327 23.46041 93.84164 z" svg:height="3.5190616mm" draw:style-name="style-588" svg:viewBox="0.0 0.0 281.52493 351.90616" svg:width="2.8152492mm" svg:x="87.741936mm" svg:y="254.54544mm"/>
          <draw:path svg:d="M 281.52493 375.36655 L 281.52493 422.28738 L 281.52493 445.74777 L 281.52493 469.2082 L 281.52493 492.6686 L 281.52493 492.6686 L 281.52493 492.6686 Q 281.52493 516.129 258.0645 539.5894 L 258.0645 586.51025 L 258.0645 586.51025 Q 234.6041 586.51025 234.6041 609.97064 L 234.6041 633.4311 L 211.14369 680.35187 Q 187.68327 703.8123 164.22287 727.2727 L 140.76247 774.19354 L 140.76247 774.19354 Q 140.76247 774.19354 140.76247 774.19354 L 117.30205 774.19354 L 93.84164 774.19354 L 70.38123 774.19354 L 70.38123 750.7331 L 70.38123 750.7331 L 70.38123 680.35187 L 46.92082 609.97064 L 46.92082 445.74777 Q 46.92082 258.0645 23.46041 117.30205 L 0.0 0.0 L 23.46041 0.0 Q 46.92082 0.0 140.76247 164.22287 Q 281.52493 328.44574 281.52493 375.36655 z" svg:height="7.7419353mm" draw:style-name="style-589" svg:viewBox="0.0 0.0 281.52493 774.19354" svg:width="2.8152492mm" svg:x="61.935482mm" svg:y="250.79178mm"/>
          <draw:path svg:d="M 586.51025 70.38123 L 586.51025 70.38123 L 586.51025 70.38123 L 609.97064 70.38123 L 633.4311 117.30205 Q 680.35187 140.76247 680.35187 140.76247 L 680.35187 140.76247 L 680.35187 187.68327 L 680.35187 234.6041 L 703.8123 234.6041 L 703.8123 258.0645 L 727.2727 258.0645 L 727.2727 258.0645 L 821.1143 328.44574 Q 914.956 398.82697 914.956 398.82697 L 914.956 422.28738 L 914.956 422.28738 Q 914.956 445.74777 914.956 445.74777 L 938.4164 445.74777 L 961.87683 516.129 Q 961.87683 586.51025 961.87683 680.35187 L 961.87683 797.65393 L 938.4164 797.65393 L 938.4164 821.1143 L 914.956 821.1143 L 868.03516 821.1143 L 868.03516 844.57477 L 868.03516 844.57477 L 868.03516 868.03516 L 868.03516 891.49554 L 868.03516 891.49554 L 868.03516 891.49554 L 868.03516 891.49554 L 844.57477 891.49554 L 844.57477 868.03516 L 844.57477 868.03516 L 821.1143 868.03516 L 821.1143 868.03516 L 821.1143 868.03516 L 821.1143 844.57477 L 821.1143 821.1143 Q 821.1143 797.65393 868.03516 797.65393 Q 891.49554 797.65393 844.57477 750.7331 Q 821.1143 703.8123 633.4311 680.35187 L 469.2082 633.4311 L 469.2082 633.4311 Q 469.2082 633.4311 351.90616 609.97064 Q 258.0645 586.51025 258.0645 492.6686 L 234.6041 375.36655 L 234.6041 351.90616 Q 258.0645 304.98532 258.0645 211.14369 L 304.98532 140.76247 L 281.52493 117.30205 L 281.52493 93.84164 L 258.0645 93.84164 L 234.6041 70.38123 L 211.14369 70.38123 Q 164.22287 70.38123 117.30205 117.30205 L 70.38123 117.30205 L 23.46041 140.76247 L 0.0 140.76247 L 0.0 140.76247 L 0.0 117.30205 L 23.46041 117.30205 L 46.92082 117.30205 L 46.92082 93.84164 L 70.38123 93.84164 L 70.38123 93.84164 L 70.38123 70.38123 L 70.38123 70.38123 L 70.38123 70.38123 L 93.84164 70.38123 L 93.84164 70.38123 L 117.30205 46.92082 L 140.76247 23.46041 L 234.6041 0.0 Q 351.90616 -23.46041 351.90616 23.46041 Q 375.36655 70.38123 422.28738 70.38123 Q 469.2082 93.84164 492.6686 117.30205 Q 492.6686 117.30205 539.5894 117.30205 Q 586.51025 70.38123 586.51025 70.38123 z" svg:height="8.914956mm" draw:style-name="style-590" svg:viewBox="0.0 0.0 961.87683 891.49554" svg:width="9.618768mm" svg:x="42.93255mm" svg:y="149.44281mm"/>
          <draw:path svg:d="M 258.0645 46.92082 L 258.0645 46.92082 L 258.0645 46.92082 Q 258.0645 70.38123 258.0645 70.38123 L 281.52493 70.38123 L 281.52493 70.38123 Q 281.52493 70.38123 304.98532 93.84164 L 304.98532 93.84164 L 304.98532 93.84164 Q 304.98532 117.30205 304.98532 117.30205 L 328.44574 117.30205 L 328.44574 117.30205 Q 328.44574 117.30205 351.90616 140.76247 L 351.90616 140.76247 L 351.90616 140.76247 Q 351.90616 164.22287 351.90616 164.22287 L 375.36655 164.22287 L 398.82697 164.22287 Q 398.82697 164.22287 398.82697 187.68327 L 422.28738 187.68327 L 422.28738 187.68327 Q 422.28738 211.14369 445.74777 211.14369 Q 445.74777 211.14369 258.0645 187.68327 L 70.38123 164.22287 L 70.38123 164.22287 Q 70.38123 164.22287 23.46041 140.76247 Q 0.0 117.30205 0.0 70.38123 L 0.0 23.46041 L 23.46041 0.0 Q 23.46041 -23.46041 117.30205 0.0 Q 234.6041 23.46041 258.0645 46.92082 z" svg:height="2.1114368mm" draw:style-name="style-591" svg:viewBox="0.0 0.0 445.74777 211.14369" svg:width="4.457478mm" svg:x="69.677414mm" svg:y="98.768326mm"/>
          <draw:path svg:d="M 164.22287 0.0 L 187.68327 0.0 L 187.68327 0.0 L 187.68327 23.46041 L 211.14369 23.46041 L 234.6041 23.46041 L 258.0645 140.76247 Q 281.52493 258.0645 281.52493 304.98532 L 281.52493 328.44574 L 304.98532 328.44574 L 304.98532 351.90616 L 304.98532 351.90616 L 328.44574 351.90616 L 328.44574 398.82697 L 328.44574 422.28738 L 351.90616 398.82697 Q 375.36655 375.36655 375.36655 375.36655 Q 375.36655 398.82697 398.82697 375.36655 L 422.28738 351.90616 L 422.28738 351.90616 Q 445.74777 351.90616 445.74777 328.44574 L 445.74777 328.44574 L 469.2082 328.44574 Q 469.2082 351.90616 492.6686 351.90616 L 516.129 351.90616 L 516.129 375.36655 L 516.129 375.36655 L 539.5894 422.28738 Q 563.04987 469.2082 539.5894 539.5894 Q 516.129 586.51025 516.129 586.51025 L 516.129 586.51025 L 516.129 586.51025 Q 516.129 563.04987 492.6686 586.51025 L 492.6686 586.51025 L 492.6686 586.51025 Q 469.2082 586.51025 469.2082 586.51025 L 469.2082 609.97064 L 422.28738 633.4311 Q 398.82697 633.4311 375.36655 680.35187 Q 375.36655 750.7331 351.90616 774.19354 L 328.44574 797.65393 L 328.44574 797.65393 L 328.44574 821.1143 L 281.52493 821.1143 Q 234.6041 821.1143 211.14369 750.7331 Q 187.68327 703.8123 164.22287 703.8123 L 140.76247 680.35187 L 117.30205 680.35187 L 93.84164 680.35187 L 93.84164 703.8123 L 93.84164 703.8123 L 70.38123 727.2727 L 46.92082 774.19354 L 46.92082 797.65393 L 46.92082 821.1143 L 23.46041 821.1143 L 23.46041 821.1143 L 23.46041 774.19354 L 0.0 750.7331 L 0.0 633.4311 Q 0.0 516.129 23.46041 445.74777 L 23.46041 375.36655 L 23.46041 351.90616 Q 46.92082 328.44574 46.92082 211.14369 L 93.84164 93.84164 L 93.84164 70.38123 L 93.84164 46.92082 L 117.30205 46.92082 L 117.30205 23.46041 L 140.76247 23.46041 L 164.22287 23.46041 L 164.22287 0.0 z" svg:height="8.2111435mm" draw:style-name="style-592" svg:viewBox="0.0 0.0 539.5894 821.1143" svg:width="5.395894mm" svg:x="14.076246mm" svg:y="144.28152mm"/>
          <draw:path svg:d="M 727.2727 23.46041 L 797.65393 0.0 L 821.1143 0.0 L 844.57477 0.0 L 868.03516 0.0 L 914.956 0.0 L 914.956 23.46041 Q 891.49554 46.92082 1079.1788 70.38123 Q 1266.8622 93.84164 1290.3225 117.30205 L 1290.3225 117.30205 L 1290.3225 117.30205 Q 1290.3225 117.30205 1313.783 140.76247 L 1313.783 140.76247 L 1102.6393 140.76247 Q 891.49554 140.76247 727.2727 211.14369 Q 539.5894 281.52493 492.6686 304.98532 Q 469.2082 351.90616 398.82697 375.36655 L 351.90616 375.36655 L 281.52493 445.74777 Q 211.14369 516.129 211.14369 539.5894 L 211.14369 563.04987 L 187.68327 586.51025 Q 164.22287 609.97064 164.22287 633.4311 L 164.22287 656.8915 L 140.76247 680.35187 L 117.30205 703.8123 L 117.30205 750.7331 L 117.30205 774.19354 L 117.30205 774.19354 L 117.30205 774.19354 L 117.30205 703.8123 L 117.30205 656.8915 L 117.30205 633.4311 L 117.30205 609.97064 L 93.84164 609.97064 L 93.84164 609.97064 L 93.84164 586.51025 L 70.38123 586.51025 L 70.38123 586.51025 L 70.38123 563.04987 L 70.38123 563.04987 L 70.38123 563.04987 L 93.84164 563.04987 L 93.84164 563.04987 L 93.84164 539.5894 Q 70.38123 539.5894 46.92082 516.129 L 0.0 469.2082 L 0.0 469.2082 L 0.0 445.74777 L 0.0 422.28738 Q 23.46041 422.28738 23.46041 398.82697 L 46.92082 375.36655 L 70.38123 375.36655 Q 70.38123 375.36655 117.30205 304.98532 L 187.68327 258.0645 L 211.14369 258.0645 Q 211.14369 234.6041 234.6041 234.6041 L 258.0645 234.6041 L 258.0645 234.6041 Q 281.52493 234.6041 281.52493 211.14369 L 281.52493 211.14369 L 304.98532 211.14369 Q 304.98532 187.68327 445.74777 140.76247 L 563.04987 70.38123 L 586.51025 70.38123 L 586.51025 70.38123 L 609.97064 70.38123 Q 633.4311 46.92082 727.2727 23.46041 z" svg:height="7.7419353mm" draw:style-name="style-593" svg:viewBox="0.0 0.0 1313.783 774.19354" svg:width="13.13783mm" svg:x="39.648094mm" svg:y="160.0mm"/>
          <draw:path svg:d="M 0.0 46.92082 L 0.0 -3.6379788E-12 L 140.76247 46.92082 Q 258.0645 70.38123 258.0645 93.84164 L 258.0645 117.30205 L 258.0645 117.30205 Q 258.0645 140.76247 234.6041 140.76247 Q 234.6041 140.76247 140.76247 164.22287 Q 46.92082 164.22287 46.92082 140.76247 Q 46.92082 117.30205 23.46041 140.76247 L 0.0 140.76247 L 0.0 117.30205 Q 0.0 93.84164 0.0 46.92082 z" svg:height="1.6422287mm" draw:style-name="style-594" svg:viewBox="0.0 0.0 258.0645 164.22287" svg:width="2.580645mm" svg:x="110.26392mm" svg:y="208.32845mm"/>
          <draw:path svg:d="M 375.36655 -3.6379788E-12 L 398.82697 -3.6379788E-12 L 469.2082 23.46041 Q 539.5894 46.92082 563.04987 46.92082 L 563.04987 46.92082 L 563.04987 46.92082 Q 563.04987 46.92082 586.51025 46.92082 L 586.51025 70.38123 L 563.04987 70.38123 Q 539.5894 93.84164 539.5894 93.84164 L 539.5894 93.84164 L 516.129 93.84164 Q 516.129 93.84164 516.129 117.30205 L 492.6686 117.30205 L 422.28738 117.30205 Q 375.36655 140.76247 187.68327 187.68327 L 0.0 234.6041 L 0.0 211.14369 Q 0.0 187.68327 93.84164 117.30205 L 187.68327 46.92082 L 258.0645 23.46041 Q 328.44574 -3.6379788E-12 375.36655 -3.6379788E-12 z" svg:height="2.346041mm" draw:style-name="style-595" svg:viewBox="0.0 0.0 586.51025 234.6041" svg:width="5.8651023mm" svg:x="118.24046mm" svg:y="275.8944mm"/>
          <draw:path svg:d="M 234.6041 23.46041 L 234.6041 0.0 L 304.98532 0.0 L 375.36655 0.0 L 398.82697 23.46041 L 422.28738 46.92082 L 422.28738 117.30205 Q 422.28738 211.14369 422.28738 328.44574 Q 422.28738 422.28738 445.74777 422.28738 Q 469.2082 445.74777 469.2082 469.2082 L 469.2082 492.6686 L 445.74777 609.97064 Q 422.28738 703.8123 422.28738 797.65393 Q 422.28738 891.49554 445.74777 891.49554 Q 469.2082 891.49554 469.2082 938.4164 Q 469.2082 1008.7976 445.74777 1079.1788 L 422.28738 1126.0997 L 422.28738 1173.0205 L 422.28738 1196.481 L 398.82697 1219.9413 L 398.82697 1266.8622 L 375.36655 1266.8622 L 351.90616 1266.8622 L 351.90616 1290.3225 L 328.44574 1290.3225 L 328.44574 1313.783 L 328.44574 1313.783 L 304.98532 1313.783 L 281.52493 1313.783 L 281.52493 1290.3225 L 281.52493 1290.3225 L 258.0645 1219.9413 Q 234.6041 1149.56 234.6041 1032.258 Q 211.14369 891.49554 164.22287 891.49554 Q 117.30205 891.49554 93.84164 914.956 L 93.84164 938.4164 L 93.84164 938.4164 Q 93.84164 914.956 70.38123 797.65393 Q 46.92082 680.35187 23.46041 656.8915 L 0.0 609.97064 L 0.0 609.97064 L 0.0 586.51025 L 23.46041 586.51025 L 23.46041 609.97064 L 23.46041 609.97064 L 46.92082 609.97064 L 46.92082 539.5894 L 46.92082 469.2082 L 70.38123 445.74777 Q 93.84164 422.28738 140.76247 234.6041 L 187.68327 70.38123 L 187.68327 70.38123 L 187.68327 46.92082 L 187.68327 46.92082 L 187.68327 46.92082 L 211.14369 46.92082 L 211.14369 46.92082 L 211.14369 23.46041 L 234.6041 23.46041 L 234.6041 23.46041 z" svg:height="13.13783mm" draw:style-name="style-596" svg:viewBox="0.0 0.0 469.2082 1313.783" svg:width="4.692082mm" svg:x="78.82698mm" svg:y="119.64809mm"/>
          <draw:path svg:d="M 304.98532 0.0 L 304.98532 0.0 L 328.44574 46.92082 Q 375.36655 117.30205 375.36655 117.30205 L 375.36655 117.30205 L 375.36655 140.76247 L 375.36655 140.76247 L 375.36655 164.22287 L 375.36655 187.68327 L 375.36655 234.6041 L 375.36655 258.0645 L 351.90616 258.0645 Q 351.90616 281.52493 234.6041 281.52493 L 93.84164 304.98532 L 46.92082 304.98532 Q 23.46041 304.98532 0.0 187.68327 L 0.0 46.92082 L 70.38123 46.92082 Q 140.76247 23.46041 234.6041 0.0 Q 281.52493 0.0 304.98532 0.0 z" svg:height="3.0498533mm" draw:style-name="style-597" svg:viewBox="0.0 0.0 375.36655 304.98532" svg:width="3.7536657mm" svg:x="96.65689mm" svg:y="221.46626mm"/>
          <draw:path svg:d="M 23.46041 23.46041 L 23.46041 0.0 L 70.38123 0.0 Q 117.30205 23.46041 140.76247 23.46041 L 140.76247 23.46041 L 140.76247 23.46041 Q 140.76247 23.46041 164.22287 70.38123 L 187.68327 117.30205 L 234.6041 351.90616 Q 281.52493 563.04987 304.98532 586.51025 L 304.98532 633.4311 L 492.6686 1196.481 Q 656.8915 1782.9911 680.35187 1782.9911 L 680.35187 1782.9911 L 680.35187 1806.4515 Q 703.8123 1853.3724 703.8123 1900.2932 L 703.8123 1970.6744 L 703.8123 1970.6744 L 703.8123 1970.6744 L 680.35187 1970.6744 L 680.35187 1994.1349 L 656.8915 1994.1349 L 656.8915 1994.1349 L 633.4311 1970.6744 L 609.97064 1947.214 L 609.97064 1947.214 L 609.97064 1947.214 L 586.51025 1947.214 L 586.51025 1947.214 L 586.51025 1923.7537 L 563.04987 1923.7537 L 563.04987 1923.7537 L 563.04987 1947.214 L 563.04987 1947.214 L 563.04987 1947.214 L 539.5894 1994.1349 L 539.5894 2041.0557 L 539.5894 2041.0557 L 516.129 2041.0557 L 516.129 1994.1349 L 516.129 1970.6744 L 492.6686 1947.214 Q 469.2082 1900.2932 469.2082 1900.2932 L 469.2082 1876.8328 L 469.2082 1853.3724 Q 469.2082 1829.912 445.74777 1806.4515 L 445.74777 1759.5308 L 445.74777 1736.0703 Q 422.28738 1712.6099 281.52493 1243.4017 L 140.76247 774.19354 L 140.76247 727.2727 L 140.76247 680.35187 L 117.30205 633.4311 Q 93.84164 586.51025 46.92082 351.90616 L 0.0 93.84164 L 0.0 93.84164 Q 0.0 93.84164 23.46041 70.38123 L 23.46041 23.46041 L 23.46041 23.46041 z" svg:height="20.410557mm" draw:style-name="style-598" svg:viewBox="0.0 0.0 703.8123 2041.0557" svg:width="7.038123mm" svg:x="26.744867mm" svg:y="174.31085mm"/>
          <draw:path svg:d="M 46.92082 351.90616 L 46.92082 375.36655 L 23.46041 375.36655 Q 0.0 375.36655 0.0 164.22287 Q 0.0 -23.46041 23.46041 1.8189894E-12 Q 46.92082 23.46041 46.92082 187.68327 Q 46.92082 351.90616 46.92082 351.90616 z" svg:height="3.7536657mm" draw:style-name="style-599" svg:viewBox="0.0 0.0 46.92082 375.36655" svg:width="0.4692082mm" svg:x="92.43401mm" svg:y="129.50146mm"/>
          <draw:path svg:d="M 234.6041 0.0 L 234.6041 0.0 L 258.0645 46.92082 L 281.52493 70.38123 L 281.52493 70.38123 L 281.52493 93.84164 L 281.52493 93.84164 L 304.98532 93.84164 L 281.52493 234.6041 Q 234.6041 351.90616 234.6041 422.28738 L 234.6041 492.6686 L 211.14369 563.04987 L 211.14369 609.97064 L 117.30205 656.8915 Q 23.46041 703.8123 23.46041 703.8123 Q 0.0 703.8123 0.0 703.8123 L 0.0 703.8123 L 0.0 656.8915 Q 0.0 609.97064 46.92082 422.28738 L 93.84164 211.14369 L 93.84164 211.14369 L 93.84164 211.14369 L 117.30205 187.68327 Q 140.76247 140.76247 164.22287 93.84164 L 187.68327 23.46041 L 211.14369 23.46041 L 234.6041 0.0 L 234.6041 0.0 z" svg:height="7.038123mm" draw:style-name="style-600" svg:viewBox="0.0 0.0 304.98532 703.8123" svg:width="3.0498533mm" svg:x="24.398827mm" svg:y="227.56598mm"/>
          <draw:path svg:d="M 516.129 0.0 L 609.97064 0.0 L 609.97064 23.46041 L 609.97064 23.46041 L 609.97064 93.84164 Q 609.97064 140.76247 516.129 703.8123 L 422.28738 1266.8622 L 398.82697 1313.783 L 375.36655 1384.1642 L 375.36655 1407.6246 L 375.36655 1454.5454 L 375.36655 1454.5454 L 375.36655 1478.0059 L 351.90616 1478.0059 L 351.90616 1501.4662 L 351.90616 1501.4662 L 351.90616 1501.4662 L 328.44574 1501.4662 L 304.98532 1501.4662 L 164.22287 1478.0059 L 23.46041 1454.5454 L 23.46041 1454.5454 L -1.8189894E-12 1454.5454 L -1.8189894E-12 1407.6246 L -1.8189894E-12 1384.1642 L 140.76247 750.7331 Q 281.52493 93.84164 281.52493 46.92082 L 281.52493 23.46041 L 328.44574 0.0 Q 351.90616 0.0 375.36655 0.0 Q 398.82697 0.0 516.129 0.0 z" svg:height="15.014663mm" draw:style-name="style-601" svg:viewBox="0.0 0.0 609.97064 1501.4662" svg:width="6.0997066mm" svg:x="121.524925mm" svg:y="12.668621mm"/>
          <draw:path svg:d="M 234.6041 0.0 L 234.6041 0.0 L 234.6041 0.0 Q 234.6041 23.46041 117.30205 46.92082 Q -1.8189894E-12 70.38123 -1.8189894E-12 46.92082 Q -1.8189894E-12 23.46041 93.84164 0.0 Q 211.14369 -23.46041 234.6041 0.0 z" svg:height="0.4692082mm" draw:style-name="style-602" svg:viewBox="0.0 0.0 234.6041 46.92082" svg:width="2.346041mm" svg:x="121.524925mm" svg:y="224.98534mm"/>
          <draw:path svg:d="M 46.92082 46.92082 L 93.84164 0.0 L 281.52493 0.0 L 469.2082 0.0 L 539.5894 46.92082 Q 609.97064 70.38123 680.35187 140.76247 Q 750.7331 211.14369 750.7331 234.6041 L 750.7331 234.6041 L 656.8915 234.6041 Q 563.04987 211.14369 563.04987 328.44574 Q 609.97064 422.28738 563.04987 422.28738 Q 516.129 445.74777 492.6686 492.6686 Q 469.2082 539.5894 469.2082 609.97064 L 469.2082 680.35187 L 492.6686 703.8123 L 492.6686 703.8123 L 422.28738 703.8123 Q 351.90616 703.8123 328.44574 680.35187 L 328.44574 680.35187 L 281.52493 680.35187 Q 258.0645 656.8915 258.0645 609.97064 Q 281.52493 539.5894 304.98532 492.6686 L 328.44574 445.74777 L 328.44574 422.28738 L 328.44574 398.82697 L 328.44574 398.82697 L 328.44574 375.36655 L 281.52493 375.36655 Q 211.14369 375.36655 187.68327 398.82697 Q 140.76247 398.82697 93.84164 328.44574 L 46.92082 258.0645 L 23.46041 234.6041 L 4.5474735E-13 211.14369 L 4.5474735E-13 187.68327 L 4.5474735E-13 164.22287 L 4.5474735E-13 140.76247 Q 4.5474735E-13 117.30205 46.92082 46.92082 z" svg:height="7.038123mm" draw:style-name="style-603" svg:viewBox="0.0 0.0 750.7331 703.8123" svg:width="7.5073314mm" svg:x="32.375366mm" svg:y="103.695015mm"/>
          <draw:path svg:d="M 117.30205 93.84164 L 187.68327 0.0 L 187.68327 23.46041 L 187.68327 23.46041 L 187.68327 23.46041 L 187.68327 23.46041 L 211.14369 46.92082 L 211.14369 46.92082 L 211.14369 70.38123 L 211.14369 70.38123 L 187.68327 117.30205 Q 164.22287 164.22287 164.22287 211.14369 L 164.22287 281.52493 L 187.68327 281.52493 L 187.68327 281.52493 L 187.68327 281.52493 Q 187.68327 304.98532 164.22287 304.98532 Q 140.76247 304.98532 140.76247 258.0645 Q 117.30205 234.6041 117.30205 258.0645 Q 93.84164 258.0645 46.92082 234.6041 L -1.8189894E-12 187.68327 L 23.46041 187.68327 Q 46.92082 211.14369 70.38123 211.14369 Q 70.38123 211.14369 117.30205 93.84164 z" svg:height="3.0498533mm" draw:style-name="style-604" svg:viewBox="0.0 0.0 211.14369 304.98532" svg:width="2.1114368mm" svg:x="105.80645mm" svg:y="229.2082mm"/>
          <draw:path svg:d="M 140.76247 0.0 L 164.22287 0.0 L 164.22287 0.0 Q 164.22287 23.46041 187.68327 46.92082 L 211.14369 70.38123 L 211.14369 70.38123 L 211.14369 93.84164 L 234.6041 93.84164 L 258.0645 93.84164 L 258.0645 117.30205 L 258.0645 117.30205 L 281.52493 117.30205 L 281.52493 140.76247 L 375.36655 187.68327 Q 469.2082 234.6041 492.6686 258.0645 L 492.6686 258.0645 L 492.6686 258.0645 Q 492.6686 281.52493 492.6686 281.52493 L 516.129 281.52493 L 609.97064 375.36655 Q 703.8123 469.2082 727.2727 492.6686 L 727.2727 492.6686 L 727.2727 492.6686 Q 727.2727 516.129 727.2727 516.129 L 750.7331 516.129 L 750.7331 516.129 Q 750.7331 516.129 774.19354 539.5894 L 774.19354 539.5894 L 797.65393 609.97064 Q 821.1143 680.35187 844.57477 680.35187 L 868.03516 703.8123 L 868.03516 703.8123 L 868.03516 703.8123 L 868.03516 703.8123 L 868.03516 703.8123 L 844.57477 727.2727 L 821.1143 727.2727 L 821.1143 750.7331 L 821.1143 774.19354 L 821.1143 797.65393 L 821.1143 821.1143 L 821.1143 821.1143 L 821.1143 844.57477 L 797.65393 844.57477 L 774.19354 844.57477 L 774.19354 868.03516 L 774.19354 891.49554 L 750.7331 891.49554 L 750.7331 914.956 L 727.2727 914.956 L 703.8123 891.49554 L 680.35187 891.49554 L 656.8915 891.49554 L 656.8915 868.03516 L 633.4311 868.03516 L 633.4311 868.03516 L 633.4311 844.57477 L 633.4311 844.57477 Q 633.4311 844.57477 586.51025 797.65393 Q 539.5894 750.7331 492.6686 633.4311 Q 445.74777 539.5894 398.82697 516.129 Q 375.36655 516.129 351.90616 445.74777 L 351.90616 398.82697 L 351.90616 398.82697 Q 351.90616 375.36655 281.52493 351.90616 Q 211.14369 328.44574 140.76247 304.98532 Q 70.38123 281.52493 46.92082 234.6041 L 23.46041 211.14369 L 23.46041 211.14369 L 23.46041 187.68327 L 23.46041 187.68327 L 23.46041 187.68327 L 23.46041 187.68327 L 23.46041 164.22287 L 0.0 164.22287 L 0.0 164.22287 L 0.0 140.76247 L 23.46041 117.30205 L 23.46041 117.30205 Q 23.46041 93.84164 23.46041 70.38123 Q 46.92082 46.92082 70.38123 46.92082 Q 117.30205 46.92082 117.30205 0.0 Q 117.30205 -23.46041 140.76247 0.0 z" svg:height="9.14956mm" draw:style-name="style-605" svg:viewBox="0.0 0.0 868.03516 914.956" svg:width="8.680351mm" svg:x="106.744865mm" svg:y="175.01466mm"/>
          <draw:path svg:d="M 117.30205 23.46041 L 117.30205 46.92082 L 140.76247 117.30205 Q 164.22287 187.68327 164.22287 211.14369 L 164.22287 234.6041 L 164.22287 234.6041 L 164.22287 258.0645 L 164.22287 258.0645 L 164.22287 258.0645 L 164.22287 281.52493 L 164.22287 304.98532 L 164.22287 328.44574 Q 164.22287 351.90616 187.68327 375.36655 L 187.68327 398.82697 L 164.22287 398.82697 Q 140.76247 398.82697 140.76247 375.36655 L 117.30205 351.90616 L 117.30205 351.90616 L 117.30205 351.90616 L 117.30205 351.90616 Q 117.30205 328.44574 93.84164 351.90616 L 93.84164 351.90616 L 93.84164 351.90616 Q 70.38123 351.90616 70.38123 328.44574 Q 70.38123 304.98532 46.92082 304.98532 Q 23.46041 304.98532 23.46041 211.14369 L 0.0 140.76247 L 23.46041 140.76247 Q 46.92082 140.76247 46.92082 70.38123 Q 46.92082 0.0 70.38123 0.0 Q 93.84164 0.0 117.30205 23.46041 z" svg:height="3.9882696mm" draw:style-name="style-606" svg:viewBox="0.0 0.0 187.68327 398.82697" svg:width="1.8768328mm" svg:x="66.86217mm" svg:y="84.69208mm"/>
          <draw:path svg:d="M 234.6041 117.30205 L 234.6041 117.30205 L 234.6041 140.76247 L 234.6041 164.22287 L 258.0645 187.68327 Q 281.52493 211.14369 281.52493 234.6041 L 281.52493 281.52493 L 234.6041 281.52493 Q 211.14369 281.52493 211.14369 258.0645 L 187.68327 258.0645 L 187.68327 281.52493 Q 187.68327 304.98532 164.22287 304.98532 Q 140.76247 328.44574 70.38123 328.44574 L 0.0 328.44574 L 0.0 304.98532 Q 0.0 304.98532 23.46041 234.6041 L 23.46041 140.76247 L 23.46041 93.84164 Q 46.92082 46.92082 46.92082 23.46041 L 46.92082 0.0 L 70.38123 0.0 Q 93.84164 -23.46041 93.84164 0.0 Q 93.84164 23.46041 140.76247 46.92082 Q 187.68327 70.38123 211.14369 93.84164 Q 234.6041 117.30205 234.6041 117.30205 z" svg:height="3.2844574mm" draw:style-name="style-607" svg:viewBox="0.0 0.0 281.52493 328.44574" svg:width="2.8152492mm" svg:x="61.466274mm" svg:y="263.2258mm"/>
          <draw:path svg:d="M 539.5894 0.0 L 539.5894 0.0 L 680.35187 23.46041 Q 797.65393 46.92082 821.1143 46.92082 Q 844.57477 46.92082 914.956 70.38123 Q 985.3372 93.84164 1219.9413 140.76247 Q 1454.5454 187.68327 1431.085 211.14369 Q 1407.6246 234.6041 1571.8474 234.6041 Q 1736.0703 258.0645 1759.5308 281.52493 Q 1782.9911 328.44574 1876.8328 351.90616 Q 1994.1349 375.36655 2017.5952 398.82697 Q 2064.516 398.82697 2111.4368 492.6686 Q 2181.818 563.04987 2205.2786 586.51025 L 2228.739 609.97064 L 2228.739 609.97064 L 2252.1995 609.97064 L 2252.1995 633.4311 L 2252.1995 656.8915 L 2228.739 656.8915 L 2228.739 656.8915 L 2205.2786 680.35187 Q 2158.3577 680.35187 2158.3577 703.8123 Q 2134.8972 703.8123 2111.4368 703.8123 Q 2087.9766 703.8123 2111.4368 750.7331 Q 2111.4368 797.65393 2134.8972 891.49554 L 2158.3577 961.87683 L 2158.3577 985.3372 L 2158.3577 1032.258 L 2134.8972 1032.258 L 2134.8972 1032.258 L 2158.3577 1032.258 L 2205.2786 1032.258 L 2205.2786 1032.258 L 2205.2786 1032.258 L 2252.1995 985.3372 Q 2299.12 914.956 2299.12 938.4164 Q 2299.12 961.87683 2322.5806 938.4164 Q 2346.041 938.4164 2322.5806 914.956 Q 2322.5806 891.49554 2439.8826 891.49554 Q 2533.7244 868.03516 2533.7244 891.49554 Q 2533.7244 914.956 2651.0264 914.956 Q 2768.3284 891.49554 2815.2493 891.49554 Q 2862.17 868.03516 2885.6304 868.03516 L 2885.6304 844.57477 L 2885.6304 844.57477 L 2909.0908 844.57477 L 2909.0908 844.57477 L 2909.0908 844.57477 L 2956.0117 821.1143 L 3002.9324 797.65393 L 3026.3928 797.65393 L 3049.8533 797.65393 L 3049.8533 821.1143 L 3049.8533 844.57477 L 3026.3928 844.57477 L 3002.9324 844.57477 L 3002.9324 868.03516 L 3002.9324 868.03516 L 2979.4722 868.03516 L 2979.4722 891.49554 L 2979.4722 891.49554 L 2956.0117 891.49554 L 2956.0117 891.49554 L 2956.0117 891.49554 L 2956.0117 914.956 Q 2932.5513 938.4164 2932.5513 938.4164 L 2909.0908 938.4164 L 2909.0908 938.4164 L 2909.0908 938.4164 L 2909.0908 961.87683 L 2909.0908 961.87683 L 2885.6304 961.87683 L 2885.6304 985.3372 L 2885.6304 985.3372 L 2862.17 985.3372 L 2862.17 985.3372 L 2862.17 985.3372 L 2862.17 1008.7976 L 2862.17 1008.7976 L 2885.6304 1032.258 L 2909.0908 1055.7184 L 2909.0908 1032.258 L 2909.0908 1008.7976 L 2932.5513 985.3372 L 2956.0117 961.87683 L 2956.0117 961.87683 L 2956.0117 938.4164 L 3002.9324 938.4164 L 3049.8533 938.4164 L 3073.3137 914.956 L 3096.7742 914.956 L 3096.7742 938.4164 L 3096.7742 961.87683 L 3049.8533 961.87683 L 3026.3928 985.3372 L 3026.3928 985.3372 L 3002.9324 985.3372 L 3002.9324 1008.7976 L 3002.9324 1032.258 L 3026.3928 1032.258 L 3049.8533 1032.258 L 3049.8533 1008.7976 L 3049.8533 1008.7976 L 3073.3137 1008.7976 L 3073.3137 985.3372 L 3073.3137 985.3372 L 3096.7742 985.3372 L 3096.7742 985.3372 L 3096.7742 985.3372 L 3096.7742 1008.7976 Q 3096.7742 1032.258 3049.8533 1102.6393 Q 3002.9324 1173.0205 2956.0117 1266.8622 Q 2932.5513 1360.7037 2885.6304 1384.1642 Q 2838.7095 1407.6246 2721.4075 1431.085 Q 2627.566 1454.5454 2627.566 1478.0059 Q 2627.566 1501.4662 2580.645 1501.4662 Q 2557.1846 1524.9266 2557.1846 1548.3871 Q 2557.1846 1571.8474 2486.8035 1595.3079 L 2392.962 1618.7683 L 2392.962 1642.2286 L 2392.962 1665.6891 L 2369.5015 1665.6891 L 2346.041 1689.1495 L 2392.962 1689.1495 L 2416.422 1689.1495 L 2416.422 1689.1495 L 2416.422 1712.6099 L 2416.422 1712.6099 Q 2392.962 1712.6099 2392.962 1712.6099 Q 2392.962 1736.0703 2275.6597 1736.0703 L 2158.3577 1759.5308 L 2017.5952 1759.5308 Q 1900.2932 1782.9911 1736.0703 1782.9911 Q 1548.3871 1782.9911 1360.7037 1876.8328 L 1173.0205 1970.6744 L 1149.56 1970.6744 L 1149.56 1970.6744 L 1149.56 1994.1349 L 1126.0997 1994.1349 L 1126.0997 1994.1349 L 1126.0997 2017.5952 L 1126.0997 2017.5952 L 1126.0997 2017.5952 L 1102.6393 2041.0557 L 1079.1788 2064.516 L 1079.1788 2064.516 L 1079.1788 2064.516 L 1079.1788 2017.5952 L 1079.1788 1947.214 L 1055.7184 1829.912 L 1032.258 1736.0703 L 1032.258 1689.1495 L 1032.258 1642.2286 L 1008.7976 1642.2286 L 1008.7976 1642.2286 L 1008.7976 1618.7683 L 985.3372 1618.7683 L 985.3372 1689.1495 L 985.3372 1782.9911 L 961.87683 1970.6744 Q 961.87683 2158.3577 1008.7976 2158.3577 L 1055.7184 2158.3577 L 1055.7184 2181.818 L 1055.7184 2205.2786 L 1055.7184 2228.739 L 1032.258 2252.1995 L 1032.258 2252.1995 L 1032.258 2252.1995 L 1032.258 2275.6597 L 1032.258 2275.6597 L 1008.7976 2299.12 L 985.3372 2346.041 L 985.3372 2346.041 L 985.3372 2346.041 L 985.3372 2369.5015 L 985.3372 2369.5015 L 961.87683 2369.5015 L 961.87683 2392.962 L 938.4164 2392.962 L 914.956 2392.962 L 891.49554 2369.5015 L 868.03516 2346.041 L 844.57477 2346.041 Q 797.65393 2346.041 680.35187 2322.5806 L 563.04987 2299.12 L 563.04987 2299.12 Q 563.04987 2299.12 516.129 2252.1995 Q 516.129 2228.739 351.90616 2181.818 Q 187.68327 2134.8972 187.68327 2111.4368 Q 187.68327 2087.9766 164.22287 2087.9766 Q 140.76247 2087.9766 140.76247 2111.4368 Q 140.76247 2134.8972 117.30205 2111.4368 Q 93.84164 2087.9766 70.38123 2064.516 Q 23.46041 2064.516 0.0 2017.5952 L 0.0 1970.6744 L 0.0 1970.6744 Q 0.0 1947.214 0.0 1900.2932 Q 0.0 1853.3724 23.46041 1736.0703 L 70.38123 1642.2286 L 70.38123 1407.6246 Q 93.84164 1196.481 93.84164 1173.0205 L 93.84164 1149.56 L 93.84164 1126.0997 Q 93.84164 1079.1788 187.68327 891.49554 Q 234.6041 680.35187 351.90616 445.74777 L 445.74777 211.14369 L 445.74777 211.14369 L 469.2082 211.14369 L 469.2082 140.76247 Q 469.2082 93.84164 492.6686 70.38123 L 492.6686 46.92082 L 516.129 46.92082 Q 516.129 46.92082 516.129 23.46041 L 516.129 23.46041 L 516.129 23.46041 Q 539.5894 0.0 539.5894 0.0 z M 563.04987 46.92082 Q 563.04987 46.92082 586.51025 46.92082 L 586.51025 46.92082 L 563.04987 46.92082 Q 563.04987 46.92082 563.04987 46.92082 z M 703.8123 2134.8972 L 703.8123 2158.3577 L 680.35187 2158.3577 Q 656.8915 2158.3577 656.8915 1947.214 Q 656.8915 1759.5308 680.35187 1782.9911 Q 703.8123 1806.4515 703.8123 1970.6744 Q 703.8123 2134.8972 703.8123 2134.8972 z M 445.74777 2041.0557 Q 516.129 2017.5952 516.129 2064.516 Q 539.5894 2111.4368 445.74777 2087.9766 Q 351.90616 2064.516 375.36655 2064.516 Q 375.36655 2064.516 445.74777 2041.0557 z" svg:height="23.929619mm" draw:style-name="style-608" svg:viewBox="0.0 0.0 3096.7742 2392.962" svg:width="30.967741mm" svg:x="85.8651mm" svg:y="111.671555mm"/>
          <draw:path svg:d="M 70.38123 0.0 L 117.30205 23.46041 L 117.30205 93.84164 Q 117.30205 140.76247 93.84164 140.76247 L 70.38123 140.76247 L 46.92082 140.76247 Q 46.92082 140.76247 23.46041 117.30205 Q 0.0 117.30205 0.0 46.92082 Q 23.46041 0.0 70.38123 0.0 z" svg:height="1.4076246mm" draw:style-name="style-609" svg:viewBox="0.0 0.0 117.30205 140.76247" svg:width="1.1730205mm" svg:x="50.674484mm" svg:y="143.57771mm"/>
          <draw:path svg:d="M 187.68327 93.84164 L 187.68327 117.30205 L 164.22287 117.30205 Q 140.76247 117.30205 140.76247 93.84164 Q 117.30205 70.38123 117.30205 93.84164 L 70.38123 140.76247 L 70.38123 140.76247 Q 70.38123 140.76247 23.46041 70.38123 L 0.0 0.0 L 23.46041 0.0 L 23.46041 0.0 L 46.92082 23.46041 Q 70.38123 46.92082 93.84164 0.0 Q 93.84164 -23.46041 117.30205 0.0 Q 164.22287 0.0 164.22287 46.92082 Q 164.22287 70.38123 187.68327 93.84164 z" svg:height="1.4076246mm" draw:style-name="style-610" svg:viewBox="0.0 0.0 187.68327 140.76247" svg:width="1.8768328mm" svg:x="133.02052mm" svg:y="166.56891mm"/>
          <draw:path svg:d="M 93.84164 258.0645 L 93.84164 258.0645 L 93.84164 258.0645 Q 93.84164 234.6041 70.38123 234.6041 L 70.38123 234.6041 L 70.38123 211.14369 Q 46.92082 187.68327 23.46041 117.30205 L 0.0 46.92082 L 46.92082 0.0 Q 93.84164 -70.38123 93.84164 93.84164 Q 93.84164 258.0645 93.84164 258.0645 z" svg:height="2.580645mm" draw:style-name="style-611" svg:viewBox="0.0 0.0 93.84164 258.0645" svg:width="0.9384164mm" svg:x="94.310844mm" svg:y="288.32843mm"/>
          <draw:path svg:d="M 70.38123 23.46041 L 70.38123 0.0 L 164.22287 46.92082 Q 234.6041 70.38123 258.0645 93.84164 L 258.0645 93.84164 L 258.0645 117.30205 Q 258.0645 164.22287 258.0645 164.22287 Q 258.0645 164.22287 234.6041 164.22287 L 234.6041 187.68327 L 234.6041 187.68327 L 211.14369 187.68327 L 211.14369 211.14369 L 211.14369 234.6041 L 187.68327 258.0645 L 187.68327 281.52493 L 164.22287 281.52493 Q 140.76247 304.98532 117.30205 304.98532 L 70.38123 304.98532 L 70.38123 304.98532 Q 46.92082 304.98532 23.46041 304.98532 L 23.46041 304.98532 L 23.46041 304.98532 Q 23.46041 281.52493 0.0 281.52493 L 0.0 281.52493 L 0.0 258.0645 L 0.0 234.6041 L 23.46041 234.6041 Q 70.38123 211.14369 70.38123 211.14369 L 70.38123 211.14369 L 93.84164 187.68327 Q 117.30205 164.22287 117.30205 140.76247 Q 164.22287 117.30205 117.30205 70.38123 L 70.38123 23.46041 L 70.38123 23.46041 z" svg:height="3.0498533mm" draw:style-name="style-612" svg:viewBox="0.0 0.0 258.0645 304.98532" svg:width="2.580645mm" svg:x="92.66862mm" svg:y="209.97067mm"/>
          <draw:path svg:d="M 281.52493 23.46041 L 304.98532 23.46041 L 351.90616 46.92082 Q 375.36655 70.38123 398.82697 70.38123 L 398.82697 93.84164 L 375.36655 117.30205 Q 328.44574 140.76247 328.44574 234.6041 Q 281.52493 328.44574 281.52493 351.90616 L 281.52493 375.36655 L 234.6041 422.28738 Q 187.68327 469.2082 187.68327 492.6686 L 187.68327 516.129 L 187.68327 516.129 Q 187.68327 516.129 117.30205 539.5894 L 46.92082 539.5894 L 46.92082 539.5894 L 46.92082 563.04987 L 46.92082 563.04987 Q 46.92082 586.51025 23.46041 586.51025 L -9.094947E-13 586.51025 L -9.094947E-13 539.5894 L -9.094947E-13 516.129 L 23.46041 516.129 L 23.46041 492.6686 L 23.46041 492.6686 L 46.92082 492.6686 L 46.92082 492.6686 L 46.92082 492.6686 L 46.92082 469.2082 L 46.92082 469.2082 L 23.46041 375.36655 Q -9.094947E-13 281.52493 -9.094947E-13 281.52493 L -9.094947E-13 281.52493 L -9.094947E-13 258.0645 Q -9.094947E-13 211.14369 -9.094947E-13 164.22287 L -9.094947E-13 93.84164 L -9.094947E-13 93.84164 L -9.094947E-13 93.84164 L 23.46041 93.84164 L 23.46041 117.30205 L 23.46041 117.30205 L 46.92082 117.30205 L 46.92082 70.38123 L 46.92082 23.46041 L 70.38123 23.46041 Q 93.84164 23.46041 93.84164 0.0 L 117.30205 0.0 L 187.68327 0.0 Q 234.6041 0.0 258.0645 0.0 Q 258.0645 23.46041 281.52493 23.46041 z" svg:height="5.8651023mm" draw:style-name="style-613" svg:viewBox="0.0 0.0 398.82697 586.51025" svg:width="3.9882696mm" svg:x="74.6041mm" svg:y="74.3695mm"/>
          <draw:path svg:d="M 70.38123 117.30205 L 93.84164 0.0 L 93.84164 0.0 L 117.30205 0.0 L 117.30205 23.46041 L 117.30205 46.92082 L 140.76247 46.92082 L 140.76247 70.38123 L 140.76247 70.38123 L 164.22287 70.38123 L 164.22287 117.30205 Q 164.22287 140.76247 187.68327 351.90616 L 187.68327 539.5894 L 187.68327 539.5894 Q 164.22287 539.5894 164.22287 445.74777 Q 164.22287 351.90616 140.76247 351.90616 L 117.30205 351.90616 L 93.84164 469.2082 Q 70.38123 586.51025 70.38123 586.51025 L 70.38123 586.51025 L 70.38123 539.5894 L 70.38123 516.129 L 46.92082 492.6686 Q 23.46041 445.74777 23.46041 445.74777 L 23.46041 445.74777 L 23.46041 398.82697 Q 23.46041 375.36655 0.0 304.98532 L 0.0 258.0645 L 0.0 258.0645 Q 23.46041 258.0645 23.46041 234.6041 Q 46.92082 211.14369 70.38123 117.30205 z" svg:height="5.8651023mm" draw:style-name="style-614" svg:viewBox="0.0 0.0 187.68327 586.51025" svg:width="1.8768328mm" svg:x="51.847507mm" svg:y="169.14955mm"/>
          <draw:path svg:d="M 9.094947E-13 23.46041 L 70.38123 0.0 L 70.38123 0.0 Q 70.38123 23.46041 93.84164 23.46041 L 93.84164 23.46041 L 117.30205 93.84164 Q 140.76247 164.22287 211.14369 445.74777 Q 281.52493 703.8123 304.98532 727.2727 L 328.44574 750.7331 L 328.44574 774.19354 Q 328.44574 821.1143 351.90616 821.1143 L 351.90616 821.1143 L 351.90616 821.1143 L 351.90616 844.57477 L 351.90616 868.03516 L 351.90616 868.03516 L 375.36655 1032.258 Q 422.28738 1196.481 422.28738 1243.4017 L 422.28738 1266.8622 L 445.74777 1290.3225 L 469.2082 1337.2434 L 469.2082 1384.1642 L 469.2082 1407.6246 L 469.2082 1407.6246 L 445.74777 1384.1642 L 445.74777 1384.1642 L 422.28738 1384.1642 L 422.28738 1384.1642 L 422.28738 1384.1642 L 398.82697 1360.7037 L 375.36655 1337.2434 L 375.36655 1337.2434 L 375.36655 1337.2434 L 351.90616 1313.783 L 328.44574 1290.3225 L 328.44574 1266.8622 L 328.44574 1243.4017 L 304.98532 1196.481 Q 281.52493 1173.0205 234.6041 1008.7976 Q 187.68327 821.1143 117.30205 750.7331 L 70.38123 680.35187 L 70.38123 656.8915 L 70.38123 633.4311 L 70.38123 633.4311 L 93.84164 609.97064 L 93.84164 609.97064 L 93.84164 586.51025 L 93.84164 586.51025 L 93.84164 586.51025 L 70.38123 539.5894 L 46.92082 492.6686 L 46.92082 445.74777 Q 46.92082 398.82697 9.094947E-13 211.14369 Q -46.92082 23.46041 9.094947E-13 23.46041 z" svg:height="14.076246mm" draw:style-name="style-615" svg:viewBox="0.0 0.0 469.2082 1407.6246" svg:width="4.692082mm" svg:x="43.636364mm" svg:y="178.06451mm"/>
          <draw:path svg:d="M 46.92082 46.92082 L 70.38123 46.92082 L 70.38123 46.92082 Q 70.38123 46.92082 93.84164 70.38123 L 93.84164 70.38123 L 93.84164 117.30205 Q 93.84164 140.76247 70.38123 164.22287 L 46.92082 164.22287 L 46.92082 187.68327 L 46.92082 187.68327 L 46.92082 187.68327 L 46.92082 211.14369 L 46.92082 211.14369 L 23.46041 187.68327 L 23.46041 187.68327 L 23.46041 187.68327 L 0.0 187.68327 Q 0.0 187.68327 0.0 164.22287 L 0.0 164.22287 L 0.0 93.84164 L 0.0 23.46041 L 0.0 0.0 Q 0.0 -23.46041 23.46041 0.0 Q 46.92082 46.92082 46.92082 46.92082 z" svg:height="2.1114368mm" draw:style-name="style-616" svg:viewBox="0.0 0.0 93.84164 211.14369" svg:width="0.9384164mm" svg:x="95.24927mm" svg:y="280.5865mm"/>
          <draw:path svg:d="M 304.98532 23.46041 L 328.44574 0.0 L 328.44574 70.38123 Q 351.90616 140.76247 351.90616 164.22287 L 351.90616 187.68327 L 351.90616 211.14369 Q 351.90616 258.0645 375.36655 258.0645 L 375.36655 258.0645 L 398.82697 398.82697 Q 445.74777 516.129 445.74777 539.5894 L 445.74777 539.5894 L 398.82697 539.5894 Q 375.36655 539.5894 375.36655 586.51025 Q 351.90616 609.97064 351.90616 633.4311 L 351.90616 633.4311 L 304.98532 633.4311 Q 281.52493 609.97064 281.52493 633.4311 Q 281.52493 656.8915 258.0645 656.8915 Q 234.6041 656.8915 234.6041 680.35187 Q 211.14369 703.8123 211.14369 703.8123 L 211.14369 703.8123 L 211.14369 680.35187 Q 211.14369 633.4311 234.6041 633.4311 L 234.6041 633.4311 L 234.6041 633.4311 L 234.6041 609.97064 L 234.6041 609.97064 Q 234.6041 586.51025 164.22287 586.51025 L 70.38123 586.51025 L 70.38123 539.5894 Q 70.38123 492.6686 23.46041 445.74777 L 23.46041 375.36655 L 0.0 351.90616 L 0.0 304.98532 L 0.0 304.98532 L 23.46041 281.52493 L 23.46041 281.52493 L 23.46041 258.0645 L 70.38123 258.0645 Q 93.84164 258.0645 117.30205 234.6041 Q 164.22287 211.14369 211.14369 234.6041 Q 234.6041 234.6041 258.0645 117.30205 Q 258.0645 23.46041 304.98532 23.46041 z" svg:height="7.038123mm" draw:style-name="style-617" svg:viewBox="0.0 0.0 445.74777 703.8123" svg:width="4.457478mm" svg:x="24.63343mm" svg:y="168.21114mm"/>
          <draw:path svg:d="M 351.90616 1501.4662 L 281.52493 1501.4662 L 211.14369 1524.9266 L 164.22287 1548.3871 L 70.38123 1548.3871 L 0.0 1548.3871 L 0.0 1524.9266 L 23.46041 1501.4662 L 164.22287 750.7331 Q 328.44574 23.46041 539.5894 0.0 Q 750.7331 -23.46041 586.51025 727.2727 Q 398.82697 1501.4662 351.90616 1501.4662 z" svg:height="15.4838705mm" draw:style-name="style-618" svg:viewBox="0.0 0.0 586.51025 1548.3871" svg:width="5.8651023mm" svg:x="87.97654mm" svg:y="12.668621mm"/>
          <draw:path svg:d="M 281.52493 23.46041 L 304.98532 0.0 L 281.52493 23.46041 Q 258.0645 70.38123 258.0645 117.30205 L 258.0645 140.76247 L 281.52493 164.22287 L 281.52493 187.68327 L 328.44574 304.98532 Q 351.90616 422.28738 398.82697 492.6686 Q 398.82697 586.51025 422.28738 680.35187 L 445.74777 797.65393 L 445.74777 797.65393 L 445.74777 821.1143 L 445.74777 821.1143 L 445.74777 821.1143 L 422.28738 821.1143 L 422.28738 844.57477 L 398.82697 844.57477 L 398.82697 844.57477 L 375.36655 844.57477 Q 351.90616 821.1143 304.98532 774.19354 L 258.0645 727.2727 L 258.0645 727.2727 Q 258.0645 703.8123 234.6041 703.8123 L 234.6041 703.8123 L 234.6041 680.35187 Q 211.14369 680.35187 211.14369 680.35187 L 211.14369 680.35187 L 211.14369 656.8915 Q 211.14369 633.4311 140.76247 492.6686 Q 93.84164 351.90616 70.38123 351.90616 L 46.92082 351.90616 L 46.92082 351.90616 Q 23.46041 328.44574 23.46041 304.98532 L 0.0 258.0645 L 23.46041 258.0645 L 46.92082 258.0645 L 46.92082 234.6041 L 70.38123 211.14369 L 70.38123 187.68327 L 70.38123 164.22287 L 117.30205 164.22287 L 140.76247 164.22287 L 140.76247 140.76247 L 164.22287 140.76247 L 164.22287 117.30205 L 164.22287 93.84164 L 164.22287 93.84164 Q 187.68327 70.38123 211.14369 70.38123 L 234.6041 46.92082 L 234.6041 23.46041 Q 258.0645 23.46041 281.52493 23.46041 z" svg:height="8.445747mm" draw:style-name="style-619" svg:viewBox="0.0 0.0 445.74777 844.57477" svg:width="4.457478mm" svg:x="44.340176mm" svg:y="170.55717mm"/>
          <draw:path svg:d="M 70.38123 46.92082 L 117.30205 0.0 L 117.30205 0.0 Q 117.30205 0.0 117.30205 23.46041 L 140.76247 23.46041 L 140.76247 23.46041 Q 140.76247 46.92082 164.22287 46.92082 L 164.22287 46.92082 L 187.68327 46.92082 Q 211.14369 46.92082 234.6041 23.46041 L 258.0645 23.46041 L 258.0645 23.46041 Q 258.0645 46.92082 258.0645 46.92082 L 281.52493 46.92082 L 281.52493 46.92082 Q 281.52493 46.92082 304.98532 70.38123 L 304.98532 70.38123 L 281.52493 140.76247 Q 258.0645 234.6041 258.0645 234.6041 L 258.0645 258.0645 L 258.0645 258.0645 Q 258.0645 258.0645 234.6041 281.52493 L 234.6041 281.52493 L 211.14369 304.98532 Q 211.14369 328.44574 234.6041 328.44574 Q 258.0645 351.90616 281.52493 492.6686 Q 304.98532 633.4311 281.52493 703.8123 L 258.0645 797.65393 L 258.0645 844.57477 L 258.0645 868.03516 L 234.6041 868.03516 L 234.6041 868.03516 L 234.6041 844.57477 L 211.14369 844.57477 L 211.14369 844.57477 L 211.14369 844.57477 L 211.14369 797.65393 L 211.14369 750.7331 L 234.6041 703.8123 L 234.6041 633.4311 L 234.6041 609.97064 Q 211.14369 586.51025 211.14369 469.2082 Q 164.22287 375.36655 140.76247 351.90616 Q 93.84164 328.44574 46.92082 234.6041 L -9.094947E-13 140.76247 L -9.094947E-13 140.76247 Q 23.46041 117.30205 70.38123 46.92082 z" svg:height="8.680351mm" draw:style-name="style-620" svg:viewBox="0.0 0.0 304.98532 868.03516" svg:width="3.0498533mm" svg:x="79.061584mm" svg:y="201.75952mm"/>
          <draw:path svg:d="M 539.5894 0.0 L 703.8123 0.0 L 703.8123 23.46041 Q 703.8123 70.38123 656.8915 70.38123 Q 609.97064 70.38123 609.97064 93.84164 L 609.97064 93.84164 L 609.97064 117.30205 Q 586.51025 117.30205 586.51025 164.22287 L 586.51025 211.14369 L 586.51025 140.76247 Q 563.04987 70.38123 469.2082 117.30205 Q 398.82697 140.76247 304.98532 258.0645 Q 258.0645 351.90616 234.6041 398.82697 L 234.6041 445.74777 L 234.6041 445.74777 L 211.14369 445.74777 L 187.68327 516.129 Q 164.22287 586.51025 140.76247 821.1143 Q 117.30205 1032.258 140.76247 1055.7184 L 140.76247 1102.6393 L 140.76247 1102.6393 L 117.30205 1102.6393 L 117.30205 1102.6393 L 117.30205 1102.6393 L 117.30205 1126.0997 L 117.30205 1126.0997 L 93.84164 1173.0205 L 70.38123 1219.9413 L 70.38123 1243.4017 L 70.38123 1266.8622 L 46.92082 1290.3225 L 46.92082 1313.783 L 46.92082 1313.783 L 23.46041 1313.783 L 23.46041 1173.0205 Q 23.46041 1032.258 0.0 868.03516 L 0.0 727.2727 L 0.0 727.2727 Q 23.46041 703.8123 23.46041 609.97064 L 23.46041 516.129 L 23.46041 516.129 L 23.46041 516.129 L 46.92082 469.2082 L 70.38123 422.28738 L 70.38123 398.82697 L 70.38123 375.36655 L 93.84164 351.90616 Q 117.30205 304.98532 117.30205 258.0645 Q 164.22287 211.14369 258.0645 117.30205 Q 351.90616 23.46041 539.5894 0.0 z" svg:height="13.13783mm" draw:style-name="style-621" svg:viewBox="0.0 0.0 703.8123 1313.783" svg:width="7.038123mm" svg:x="52.316715mm" svg:y="247.97653mm"/>
          <draw:path svg:d="M 140.76247 0.0 L 140.76247 0.0 L 187.68327 23.46041 Q 211.14369 46.92082 211.14369 46.92082 L 234.6041 46.92082 L 234.6041 46.92082 L 234.6041 46.92082 L 234.6041 70.38123 L 234.6041 70.38123 L 258.0645 70.38123 L 258.0645 93.84164 L 281.52493 93.84164 L 281.52493 93.84164 L 281.52493 93.84164 L 281.52493 93.84164 L 281.52493 117.30205 L 304.98532 117.30205 L 304.98532 140.76247 Q 304.98532 164.22287 281.52493 164.22287 Q 258.0645 164.22287 258.0645 187.68327 L 258.0645 234.6041 L 234.6041 234.6041 L 234.6041 234.6041 L 234.6041 258.0645 L 234.6041 258.0645 L 234.6041 258.0645 Q 234.6041 281.52493 234.6041 281.52493 L 258.0645 281.52493 L 258.0645 281.52493 L 258.0645 304.98532 L 234.6041 304.98532 Q 211.14369 281.52493 211.14369 234.6041 Q 211.14369 187.68327 187.68327 211.14369 L 140.76247 234.6041 L 140.76247 234.6041 Q 117.30205 234.6041 117.30205 258.0645 L 117.30205 258.0645 L 93.84164 258.0645 Q 46.92082 258.0645 23.46041 234.6041 L 0.0 187.68327 L 0.0 164.22287 Q 0.0 140.76247 70.38123 93.84164 L 140.76247 23.46041 L 140.76247 0.0 z" svg:height="3.0498533mm" draw:style-name="style-622" svg:viewBox="0.0 0.0 304.98532 304.98532" svg:width="3.0498533mm" svg:x="71.31965mm" svg:y="69.44281mm"/>
          <draw:path svg:d="M 0.0 23.46041 L 0.0 -3.6379788E-12 L 46.92082 23.46041 Q 70.38123 23.46041 93.84164 46.92082 Q 93.84164 70.38123 187.68327 70.38123 Q 281.52493 70.38123 304.98532 46.92082 L 328.44574 46.92082 L 375.36655 46.92082 L 398.82697 46.92082 L 398.82697 70.38123 Q 375.36655 70.38123 375.36655 117.30205 L 375.36655 140.76247 L 328.44574 164.22287 Q 281.52493 187.68327 281.52493 211.14369 Q 281.52493 234.6041 258.0645 258.0645 Q 234.6041 281.52493 234.6041 304.98532 L 234.6041 328.44574 L 211.14369 328.44574 Q 187.68327 328.44574 187.68327 304.98532 Q 187.68327 281.52493 140.76247 234.6041 Q 70.38123 211.14369 46.92082 140.76247 L 0.0 70.38123 L 0.0 70.38123 Q 0.0 46.92082 0.0 23.46041 z" svg:height="3.2844574mm" draw:style-name="style-623" svg:viewBox="0.0 0.0 398.82697 328.44574" svg:width="3.9882696mm" svg:x="92.43401mm" svg:y="206.68622mm"/>
          <draw:path svg:d="M 0.0 586.51025 L 0.0 0.0 L 23.46041 140.76247 Q 70.38123 258.0645 211.14369 304.98532 Q 351.90616 328.44574 680.35187 398.82697 Q 1008.7976 469.2082 1032.258 469.2082 L 1055.7184 469.2082 L 1055.7184 492.6686 Q 1055.7184 516.129 1032.258 609.97064 L 1008.7976 680.35187 L 1008.7976 703.8123 L 1008.7976 703.8123 L 985.3372 844.57477 Q 961.87683 961.87683 938.4164 1126.0997 L 914.956 1313.783 L 914.956 1360.7037 L 914.956 1407.6246 L 914.956 1431.085 L 914.956 1454.5454 L 891.49554 1454.5454 L 891.49554 1454.5454 L 891.49554 1360.7037 Q 891.49554 1290.3225 750.7331 1266.8622 Q 586.51025 1243.4017 304.98532 1173.0205 Q 23.46041 1126.0997 23.46041 1149.56 L 23.46041 1173.0205 L 0.0 1173.0205 L 0.0 1173.0205 L 0.0 586.51025 z" svg:height="14.545454mm" draw:style-name="style-624" svg:viewBox="0.0 0.0 1055.7184 1454.5454" svg:width="10.557184mm" svg:x="11.964809mm" svg:y="218.18181mm"/>
          <draw:path svg:d="M 23.46041 0.0 L 70.38123 0.0 L 70.38123 0.0 Q 70.38123 0.0 70.38123 23.46041 L 93.84164 23.46041 L 93.84164 23.46041 Q 93.84164 46.92082 117.30205 46.92082 L 117.30205 46.92082 L 164.22287 93.84164 Q 211.14369 140.76247 234.6041 164.22287 L 258.0645 164.22287 L 258.0645 164.22287 L 258.0645 187.68327 L 258.0645 187.68327 L 258.0645 187.68327 L 281.52493 187.68327 L 281.52493 187.68327 L 375.36655 258.0645 Q 445.74777 304.98532 469.2082 375.36655 Q 492.6686 445.74777 469.2082 492.6686 L 445.74777 539.5894 L 445.74777 563.04987 L 445.74777 609.97064 L 422.28738 680.35187 Q 398.82697 750.7331 375.36655 797.65393 L 351.90616 844.57477 L 351.90616 844.57477 L 351.90616 844.57477 L 351.90616 868.03516 L 351.90616 868.03516 L 328.44574 914.956 L 304.98532 961.87683 L 304.98532 961.87683 L 304.98532 938.4164 L 304.98532 938.4164 L 304.98532 938.4164 L 281.52493 938.4164 L 281.52493 938.4164 L 281.52493 891.49554 L 258.0645 868.03516 L 258.0645 844.57477 L 258.0645 797.65393 L 234.6041 797.65393 L 234.6041 797.65393 L 234.6041 774.19354 Q 211.14369 750.7331 211.14369 703.8123 Q 211.14369 656.8915 93.84164 351.90616 L 0.0 46.92082 L 0.0 23.46041 Q 0.0 0.0 23.46041 0.0 z" svg:height="9.618768mm" draw:style-name="style-625" svg:viewBox="0.0 0.0 469.2082 961.87683" svg:width="4.692082mm" svg:x="45.7478mm" svg:y="177.3607mm"/>
          <draw:path svg:d="M 445.74777 70.38123 L 445.74777 70.38123 L 445.74777 70.38123 Q 422.28738 70.38123 422.28738 70.38123 L 422.28738 93.84164 L 375.36655 117.30205 Q 328.44574 164.22287 281.52493 258.0645 Q 211.14369 351.90616 140.76247 398.82697 Q 46.92082 422.28738 46.92082 445.74777 Q 23.46041 445.74777 23.46041 445.74777 Q 9.094947E-13 445.74777 9.094947E-13 422.28738 L 9.094947E-13 398.82697 L 9.094947E-13 304.98532 L 9.094947E-13 234.6041 L 23.46041 234.6041 L 46.92082 258.0645 L 93.84164 258.0645 Q 140.76247 258.0645 140.76247 234.6041 Q 140.76247 234.6041 164.22287 211.14369 Q 187.68327 211.14369 187.68327 164.22287 L 187.68327 117.30205 L 281.52493 70.38123 Q 375.36655 46.92082 398.82697 46.92082 L 398.82697 46.92082 L 445.74777 3.6379788E-12 Q 469.2082 -46.92082 469.2082 3.6379788E-12 Q 469.2082 46.92082 445.74777 70.38123 z" svg:height="4.457478mm" draw:style-name="style-626" svg:viewBox="0.0 0.0 469.2082 445.74777" svg:width="4.692082mm" svg:x="56.774193mm" svg:y="177.1261mm"/>
          <draw:path svg:d="M 211.14369 0.0 L 211.14369 0.0 L 211.14369 140.76247 Q 187.68327 281.52493 187.68327 304.98532 L 187.68327 304.98532 L 93.84164 375.36655 Q 23.46041 445.74777 23.46041 469.2082 L 0.0 469.2082 L 0.0 398.82697 Q 0.0 328.44574 70.38123 211.14369 L 117.30205 93.84164 L 140.76247 93.84164 Q 140.76247 70.38123 140.76247 70.38123 L 140.76247 70.38123 L 140.76247 70.38123 Q 164.22287 70.38123 164.22287 46.92082 L 164.22287 46.92082 L 187.68327 46.92082 Q 187.68327 23.46041 187.68327 23.46041 L 187.68327 23.46041 L 187.68327 23.46041 Q 211.14369 23.46041 211.14369 0.0 z" svg:height="4.692082mm" draw:style-name="style-627" svg:viewBox="0.0 0.0 211.14369 469.2082" svg:width="2.1114368mm" svg:x="59.58944mm" svg:y="93.137825mm"/>
          <draw:path svg:d="M 23.46041 46.92082 L 46.92082 0.0 L 93.84164 0.0 L 117.30205 0.0 L 281.52493 70.38123 Q 445.74777 140.76247 469.2082 140.76247 L 492.6686 140.76247 L 492.6686 140.76247 Q 492.6686 140.76247 516.129 164.22287 L 516.129 164.22287 L 539.5894 187.68327 Q 563.04987 234.6041 563.04987 375.36655 Q 609.97064 516.129 609.97064 539.5894 Q 609.97064 563.04987 633.4311 586.51025 L 633.4311 609.97064 L 633.4311 633.4311 Q 633.4311 656.8915 539.5894 703.8123 Q 469.2082 774.19354 422.28738 821.1143 Q 375.36655 844.57477 375.36655 868.03516 L 351.90616 868.03516 L 328.44574 868.03516 Q 281.52493 844.57477 281.52493 844.57477 L 258.0645 821.1143 L 258.0645 821.1143 L 281.52493 821.1143 L 281.52493 797.65393 L 281.52493 774.19354 L 258.0645 774.19354 L 258.0645 750.7331 L 234.6041 750.7331 L 187.68327 750.7331 L 140.76247 727.2727 Q 117.30205 703.8123 70.38123 680.35187 Q 0.0 656.8915 0.0 469.2082 L 0.0 304.98532 L 0.0 187.68327 Q 0.0 93.84164 23.46041 46.92082 z" svg:height="8.680351mm" draw:style-name="style-628" svg:viewBox="0.0 0.0 633.4311 868.03516" svg:width="6.3343105mm" svg:x="85.8651mm" svg:y="262.28738mm"/>
          <draw:path svg:d="M 70.38123 23.46041 L 70.38123 23.46041 L 140.76247 0.0 L 187.68327 0.0 L 187.68327 46.92082 Q 187.68327 93.84164 187.68327 117.30205 L 187.68327 164.22287 L 234.6041 164.22287 Q 258.0645 164.22287 258.0645 187.68327 L 258.0645 211.14369 L 258.0645 258.0645 Q 258.0645 281.52493 234.6041 281.52493 Q 211.14369 304.98532 187.68327 304.98532 L 140.76247 304.98532 L 93.84164 304.98532 L 46.92082 304.98532 L 46.92082 351.90616 L 46.92082 375.36655 L 23.46041 375.36655 Q 0.0 375.36655 0.0 304.98532 L 0.0 258.0645 L 23.46041 211.14369 Q 46.92082 187.68327 46.92082 164.22287 L 46.92082 164.22287 L 46.92082 93.84164 Q 46.92082 23.46041 70.38123 23.46041 z" svg:height="3.7536657mm" draw:style-name="style-629" svg:viewBox="0.0 0.0 258.0645 375.36655" svg:width="2.580645mm" svg:x="80.70381mm" svg:y="197.77126mm"/>
          <draw:path svg:d="M 304.98532 140.76247 L 304.98532 0.0 L 328.44574 23.46041 Q 328.44574 46.92082 328.44574 70.38123 L 351.90616 70.38123 L 351.90616 187.68327 Q 375.36655 304.98532 375.36655 328.44574 L 375.36655 328.44574 L 398.82697 422.28738 Q 422.28738 516.129 398.82697 516.129 L 398.82697 539.5894 L 398.82697 563.04987 Q 375.36655 586.51025 375.36655 680.35187 L 375.36655 774.19354 L 375.36655 797.65393 L 375.36655 844.57477 L 351.90616 868.03516 L 351.90616 891.49554 L 328.44574 891.49554 Q 328.44574 891.49554 328.44574 844.57477 Q 304.98532 821.1143 281.52493 821.1143 Q 234.6041 797.65393 140.76247 727.2727 L 46.92082 633.4311 L 46.92082 609.97064 Q 46.92082 586.51025 23.46041 563.04987 L 0.0 516.129 L 0.0 516.129 L 0.0 516.129 L 0.0 492.6686 L 0.0 492.6686 L 0.0 492.6686 L 23.46041 469.2082 L 23.46041 469.2082 L 46.92082 469.2082 L 46.92082 422.28738 L 46.92082 375.36655 L 70.38123 328.44574 L 93.84164 304.98532 L 93.84164 304.98532 L 93.84164 281.52493 L 117.30205 281.52493 L 140.76247 281.52493 L 140.76247 281.52493 Q 140.76247 281.52493 164.22287 304.98532 L 187.68327 328.44574 L 187.68327 328.44574 L 187.68327 328.44574 L 187.68327 351.90616 L 187.68327 351.90616 L 211.14369 351.90616 L 211.14369 375.36655 L 258.0645 375.36655 L 304.98532 375.36655 L 304.98532 351.90616 L 281.52493 328.44574 L 281.52493 281.52493 Q 281.52493 258.0645 304.98532 140.76247 z" svg:height="8.914956mm" draw:style-name="style-630" svg:viewBox="0.0 0.0 398.82697 891.49554" svg:width="3.9882696mm" svg:x="28.152493mm" svg:y="201.29031mm"/>
          <draw:path svg:d="M 140.76247 93.84164 L 140.76247 -3.6379788E-12 L 187.68327 23.46041 Q 234.6041 23.46041 281.52493 23.46041 Q 304.98532 23.46041 304.98532 117.30205 L 328.44574 211.14369 L 328.44574 211.14369 L 328.44574 211.14369 L 328.44574 234.6041 L 328.44574 234.6041 L 351.90616 258.0645 L 351.90616 258.0645 L 375.36655 281.52493 Q 375.36655 304.98532 469.2082 351.90616 Q 539.5894 375.36655 539.5894 398.82697 Q 539.5894 422.28738 516.129 422.28738 Q 492.6686 445.74777 539.5894 469.2082 Q 563.04987 516.129 563.04987 563.04987 Q 563.04987 609.97064 633.4311 633.4311 Q 703.8123 680.35187 703.8123 727.2727 Q 703.8123 750.7331 703.8123 750.7331 L 703.8123 774.19354 L 703.8123 774.19354 L 727.2727 774.19354 L 774.19354 868.03516 Q 821.1143 961.87683 938.4164 1008.7976 Q 1032.258 1055.7184 1079.1788 1079.1788 L 1102.6393 1102.6393 L 1126.0997 1102.6393 L 1149.56 1102.6393 L 1173.0205 1126.0997 L 1173.0205 1126.0997 L 1173.0205 1149.56 L 1173.0205 1173.0205 L 1196.481 1243.4017 L 1219.9413 1313.783 L 1219.9413 1337.2434 L 1219.9413 1360.7037 L 1219.9413 1384.1642 L 1219.9413 1407.6246 L 1173.0205 1407.6246 L 1126.0997 1384.1642 L 1055.7184 1384.1642 Q 985.3372 1384.1642 938.4164 1360.7037 L 868.03516 1360.7037 L 868.03516 1360.7037 L 868.03516 1337.2434 L 844.57477 1337.2434 L 797.65393 1337.2434 L 750.7331 1313.783 L 727.2727 1290.3225 L 727.2727 1290.3225 Q 703.8123 1290.3225 633.4311 1243.4017 Q 539.5894 1196.481 469.2082 1126.0997 Q 422.28738 1055.7184 398.82697 1055.7184 Q 375.36655 1032.258 281.52493 961.87683 L 187.68327 868.03516 L 187.68327 868.03516 Q 187.68327 844.57477 164.22287 844.57477 L 164.22287 844.57477 L 140.76247 844.57477 Q 140.76247 821.1143 117.30205 821.1143 L 93.84164 774.19354 L 93.84164 774.19354 L 93.84164 774.19354 L 70.38123 774.19354 L 70.38123 774.19354 L 70.38123 774.19354 L 46.92082 750.7331 L 46.92082 750.7331 L 46.92082 750.7331 L 46.92082 727.2727 L 46.92082 727.2727 L 23.46041 680.35187 L 23.46041 656.8915 L 70.38123 680.35187 Q 117.30205 680.35187 140.76247 703.8123 L 164.22287 727.2727 L 187.68327 727.2727 L 211.14369 727.2727 L 211.14369 703.8123 L 187.68327 703.8123 L 187.68327 703.8123 L 187.68327 680.35187 L 187.68327 680.35187 L 187.68327 680.35187 L 164.22287 680.35187 L 164.22287 680.35187 L 164.22287 656.8915 L 140.76247 656.8915 L 140.76247 656.8915 L 140.76247 633.4311 L 117.30205 633.4311 Q 93.84164 633.4311 46.92082 586.51025 L 0.0 586.51025 L 23.46041 563.04987 Q 46.92082 563.04987 46.92082 516.129 Q 70.38123 445.74777 93.84164 328.44574 L 140.76247 187.68327 L 140.76247 93.84164 z" svg:height="14.076246mm" draw:style-name="style-631" svg:viewBox="0.0 0.0 1219.9413 1407.6246" svg:width="12.199413mm" svg:x="41.29032mm" svg:y="256.42227mm"/>
          <draw:path svg:d="M 70.38123 187.68327 L 46.92082 164.22287 L 46.92082 164.22287 L 46.92082 140.76247 L 46.92082 140.76247 L 46.92082 140.76247 L 23.46041 117.30205 L 0.0 93.84164 L 0.0 70.38123 Q 0.0 46.92082 23.46041 46.92082 Q 46.92082 46.92082 46.92082 23.46041 Q 46.92082 -1.8189894E-12 140.76247 -1.8189894E-12 Q 211.14369 -1.8189894E-12 398.82697 93.84164 Q 563.04987 164.22287 609.97064 187.68327 Q 609.97064 211.14369 563.04987 281.52493 Q 492.6686 328.44574 351.90616 351.90616 Q 211.14369 351.90616 211.14369 328.44574 Q 211.14369 304.98532 164.22287 281.52493 Q 140.76247 258.0645 117.30205 234.6041 Q 117.30205 211.14369 93.84164 211.14369 Q 70.38123 211.14369 70.38123 187.68327 z M 117.30205 23.46041 Q 140.76247 23.46041 140.76247 23.46041 Q 140.76247 46.92082 140.76247 46.92082 Q 117.30205 46.92082 117.30205 23.46041 z" svg:height="3.5190616mm" draw:style-name="style-632" svg:viewBox="0.0 0.0 609.97064 351.90616" svg:width="6.0997066mm" svg:x="27.683283mm" svg:y="126.68621mm"/>
          <draw:path svg:d="M 422.28738 187.68327 L 422.28738 0.0 L 422.28738 0.0 L 445.74777 0.0 L 445.74777 70.38123 L 445.74777 140.76247 L 469.2082 140.76247 L 469.2082 140.76247 L 469.2082 187.68327 Q 469.2082 211.14369 492.6686 211.14369 Q 516.129 211.14369 539.5894 140.76247 L 563.04987 93.84164 L 539.5894 164.22287 Q 539.5894 234.6041 492.6686 304.98532 Q 469.2082 375.36655 563.04987 281.52493 Q 680.35187 211.14369 680.35187 187.68327 Q 680.35187 164.22287 703.8123 164.22287 L 703.8123 164.22287 L 656.8915 234.6041 Q 633.4311 328.44574 609.97064 328.44574 L 609.97064 328.44574 L 609.97064 351.90616 L 586.51025 351.90616 L 586.51025 351.90616 L 586.51025 375.36655 L 586.51025 375.36655 L 586.51025 375.36655 L 563.04987 375.36655 L 563.04987 375.36655 L 563.04987 398.82697 L 539.5894 398.82697 L 539.5894 398.82697 L 539.5894 422.28738 L 563.04987 422.28738 L 586.51025 422.28738 L 586.51025 445.74777 L 586.51025 469.2082 L 609.97064 492.6686 L 609.97064 516.129 L 563.04987 539.5894 Q 516.129 563.04987 492.6686 586.51025 L 492.6686 586.51025 L 492.6686 586.51025 Q 492.6686 586.51025 469.2082 609.97064 L 469.2082 609.97064 L 445.74777 609.97064 Q 422.28738 609.97064 398.82697 609.97064 Q 398.82697 633.4311 375.36655 609.97064 Q 351.90616 563.04987 304.98532 586.51025 Q 258.0645 609.97064 187.68327 633.4311 L 140.76247 656.8915 L 117.30205 656.8915 L 70.38123 656.8915 L 23.46041 656.8915 L 0.0 656.8915 L 0.0 656.8915 L 23.46041 656.8915 L 23.46041 656.8915 L 23.46041 656.8915 L 70.38123 633.4311 L 93.84164 633.4311 L 93.84164 609.97064 L 93.84164 563.04987 L 117.30205 563.04987 L 117.30205 563.04987 L 117.30205 539.5894 L 117.30205 539.5894 L 140.76247 539.5894 L 140.76247 516.129 L 140.76247 516.129 L 117.30205 516.129 L 117.30205 516.129 L 117.30205 516.129 L 117.30205 492.6686 L 117.30205 492.6686 L 93.84164 492.6686 L 93.84164 469.2082 L 93.84164 469.2082 L 70.38123 469.2082 L 70.38123 469.2082 L 70.38123 469.2082 L 70.38123 445.74777 L 70.38123 445.74777 L 46.92082 445.74777 L 46.92082 422.28738 L 46.92082 422.28738 L 46.92082 422.28738 L 70.38123 422.28738 L 70.38123 422.28738 L 70.38123 422.28738 L 70.38123 422.28738 L 93.84164 422.28738 L 93.84164 422.28738 L 93.84164 445.74777 L 117.30205 445.74777 L 117.30205 445.74777 L 117.30205 469.2082 L 117.30205 469.2082 L 117.30205 469.2082 L 140.76247 492.6686 Q 164.22287 516.129 211.14369 516.129 Q 281.52493 516.129 281.52493 492.6686 L 281.52493 492.6686 L 304.98532 492.6686 L 304.98532 469.2082 L 304.98532 469.2082 L 304.98532 469.2082 L 304.98532 445.74777 Q 304.98532 422.28738 328.44574 398.82697 L 328.44574 375.36655 L 328.44574 375.36655 Q 351.90616 375.36655 351.90616 375.36655 L 351.90616 398.82697 L 375.36655 398.82697 L 398.82697 375.36655 L 398.82697 375.36655 Q 398.82697 375.36655 422.28738 187.68327 z" svg:height="6.568915mm" draw:style-name="style-633" svg:viewBox="0.0 0.0 703.8123 656.8915" svg:width="7.038123mm" svg:x="126.920815mm" svg:y="267.44867mm"/>
          <draw:path svg:d="M 23.46041 23.46041 L -9.094947E-13 0.0 L 187.68327 70.38123 Q 351.90616 164.22287 375.36655 211.14369 Q 422.28738 258.0645 422.28738 258.0645 L 422.28738 258.0645 L 445.74777 281.52493 L 445.74777 304.98532 L 445.74777 304.98532 Q 422.28738 304.98532 258.0645 351.90616 Q 70.38123 398.82697 46.92082 351.90616 L 23.46041 328.44574 L 23.46041 304.98532 L 46.92082 304.98532 L 46.92082 164.22287 Q 46.92082 46.92082 23.46041 23.46041 z" svg:height="3.5190616mm" draw:style-name="style-634" svg:viewBox="0.0 0.0 445.74777 351.90616" svg:width="4.457478mm" svg:x="81.64223mm" svg:y="235.3079mm"/>
          <draw:path svg:d="M 281.52493 0.0 L 281.52493 0.0 L 281.52493 93.84164 Q 304.98532 164.22287 304.98532 187.68327 L 328.44574 187.68327 L 328.44574 187.68327 Q 328.44574 211.14369 375.36655 211.14369 L 445.74777 211.14369 L 445.74777 234.6041 L 445.74777 258.0645 L 304.98532 258.0645 L 164.22287 258.0645 L 93.84164 258.0645 Q 23.46041 258.0645 23.46041 234.6041 Q 46.92082 234.6041 23.46041 211.14369 L 1.8189894E-12 164.22287 L 1.8189894E-12 164.22287 Q 1.8189894E-12 164.22287 23.46041 93.84164 L 46.92082 23.46041 L 93.84164 23.46041 L 140.76247 23.46041 L 164.22287 46.92082 Q 187.68327 46.92082 187.68327 70.38123 Q 187.68327 93.84164 211.14369 70.38123 Q 211.14369 23.46041 234.6041 23.46041 Q 281.52493 0.0 281.52493 0.0 z" svg:height="2.580645mm" draw:style-name="style-635" svg:viewBox="0.0 0.0 445.74777 258.0645" svg:width="4.457478mm" svg:x="87.27273mm" svg:y="211.8475mm"/>
          <draw:path svg:d="M 961.87683 46.92082 L 961.87683 46.92082 L 985.3372 70.38123 Q 985.3372 93.84164 1008.7976 117.30205 L 1032.258 117.30205 L 1032.258 117.30205 L 1032.258 140.76247 L 1055.7184 140.76247 L 1079.1788 140.76247 L 1102.6393 140.76247 L 1126.0997 140.76247 L 1173.0205 140.76247 L 1219.9413 140.76247 L 1219.9413 117.30205 L 1219.9413 117.30205 L 1219.9413 117.30205 Q 1243.4017 93.84164 1243.4017 93.84164 L 1243.4017 93.84164 L 1243.4017 93.84164 Q 1266.8622 93.84164 1266.8622 140.76247 L 1266.8622 164.22287 L 1266.8622 281.52493 Q 1243.4017 398.82697 1219.9413 398.82697 Q 1196.481 398.82697 1196.481 422.28738 Q 1173.0205 445.74777 1173.0205 469.2082 L 1173.0205 492.6686 L 1173.0205 492.6686 Q 1149.56 469.2082 1126.0997 445.74777 Q 1126.0997 422.28738 1102.6393 422.28738 Q 1079.1788 422.28738 1055.7184 375.36655 L 1032.258 328.44574 L 1032.258 304.98532 L 1032.258 281.52493 L 1008.7976 281.52493 L 1008.7976 281.52493 L 985.3372 281.52493 L 961.87683 281.52493 L 961.87683 281.52493 L 938.4164 281.52493 L 938.4164 281.52493 L 938.4164 281.52493 L 938.4164 304.98532 L 938.4164 304.98532 L 914.956 328.44574 Q 891.49554 351.90616 891.49554 375.36655 L 891.49554 375.36655 L 891.49554 398.82697 L 891.49554 422.28738 L 868.03516 422.28738 L 868.03516 422.28738 L 868.03516 445.74777 L 891.49554 445.74777 L 891.49554 445.74777 L 891.49554 469.2082 L 891.49554 469.2082 Q 891.49554 469.2082 914.956 469.2082 L 914.956 492.6686 L 891.49554 492.6686 L 868.03516 469.2082 L 868.03516 469.2082 Q 844.57477 469.2082 844.57477 469.2082 Q 821.1143 469.2082 774.19354 469.2082 Q 727.2727 469.2082 727.2727 445.74777 Q 727.2727 422.28738 586.51025 422.28738 Q 445.74777 422.28738 328.44574 422.28738 Q 211.14369 375.36655 187.68327 398.82697 L 187.68327 398.82697 L 140.76247 398.82697 L 117.30205 398.82697 L 117.30205 398.82697 Q 117.30205 375.36655 93.84164 375.36655 L 46.92082 375.36655 L 23.46041 375.36655 L -9.094947E-13 375.36655 L -9.094947E-13 328.44574 L -9.094947E-13 281.52493 L 23.46041 281.52493 L 46.92082 281.52493 L 46.92082 258.0645 L 46.92082 258.0645 L 46.92082 258.0645 L 70.38123 234.6041 L 70.38123 234.6041 L 70.38123 234.6041 L 70.38123 234.6041 L 93.84164 211.14369 L 93.84164 211.14369 L 93.84164 187.68327 L 93.84164 187.68327 Q 93.84164 187.68327 117.30205 140.76247 Q 117.30205 70.38123 187.68327 46.92082 L 234.6041 23.46041 L 234.6041 46.92082 Q 234.6041 70.38123 304.98532 46.92082 Q 375.36655 46.92082 375.36655 23.46041 L 375.36655 23.46041 L 445.74777 1.8189894E-12 Q 516.129 1.8189894E-12 516.129 46.92082 Q 539.5894 93.84164 563.04987 70.38123 Q 609.97064 70.38123 609.97064 46.92082 Q 609.97064 1.8189894E-12 656.8915 1.8189894E-12 Q 703.8123 1.8189894E-12 750.7331 46.92082 Q 774.19354 93.84164 844.57477 93.84164 Q 914.956 70.38123 914.956 46.92082 Q 914.956 23.46041 938.4164 23.46041 Q 961.87683 46.92082 961.87683 46.92082 z M 140.76247 234.6041 Q 164.22287 187.68327 234.6041 211.14369 Q 304.98532 234.6041 281.52493 258.0645 Q 258.0645 281.52493 187.68327 281.52493 Q 140.76247 281.52493 140.76247 234.6041 z M 1126.0997 328.44574 Q 1126.0997 258.0645 1173.0205 258.0645 Q 1219.9413 258.0645 1219.9413 304.98532 Q 1196.481 375.36655 1173.0205 375.36655 Q 1126.0997 375.36655 1126.0997 328.44574 z" svg:height="4.9266863mm" draw:style-name="style-636" svg:viewBox="0.0 0.0 1266.8622 492.6686" svg:width="12.668621mm" svg:x="63.343105mm" svg:y="137.00879mm"/>
          <draw:path svg:d="M 23.46041 0.0 L 46.92082 0.0 L 46.92082 0.0 L 46.92082 0.0 L 93.84164 70.38123 Q 140.76247 117.30205 140.76247 140.76247 L 140.76247 140.76247 L 234.6041 258.0645 Q 281.52493 351.90616 304.98532 445.74777 L 328.44574 516.129 L 328.44574 563.04987 L 328.44574 609.97064 L 351.90616 609.97064 L 375.36655 609.97064 L 375.36655 609.97064 Q 375.36655 633.4311 375.36655 633.4311 L 398.82697 633.4311 L 398.82697 633.4311 L 398.82697 633.4311 L 422.28738 656.8915 L 422.28738 656.8915 L 422.28738 680.35187 L 422.28738 680.35187 L 422.28738 680.35187 Q 422.28738 680.35187 351.90616 703.8123 Q 304.98532 727.2727 281.52493 680.35187 L 281.52493 633.4311 L 258.0645 633.4311 L 258.0645 633.4311 L 258.0645 633.4311 Q 234.6041 609.97064 234.6041 586.51025 L 211.14369 586.51025 L 211.14369 563.04987 Q 187.68327 539.5894 187.68327 539.5894 L 187.68327 539.5894 L 187.68327 539.5894 Q 187.68327 516.129 164.22287 516.129 L 164.22287 516.129 L 164.22287 492.6686 Q 140.76247 492.6686 140.76247 492.6686 L 140.76247 492.6686 L 140.76247 492.6686 Q 140.76247 469.2082 93.84164 398.82697 Q 46.92082 351.90616 23.46041 258.0645 L 0.0 164.22287 L 0.0 93.84164 L 0.0 23.46041 L 0.0 23.46041 L 23.46041 23.46041 L 23.46041 0.0 z" svg:height="7.038123mm" draw:style-name="style-637" svg:viewBox="0.0 0.0 422.28738 703.8123" svg:width="4.2228737mm" svg:x="91.4956mm" svg:y="276.12903mm"/>
          <draw:path svg:d="M 46.92082 0.0 L 46.92082 0.0 L 46.92082 23.46041 Q 70.38123 70.38123 93.84164 23.46041 Q 140.76247 0.0 140.76247 23.46041 L 140.76247 70.38123 L 164.22287 164.22287 L 164.22287 234.6041 L 187.68327 234.6041 L 211.14369 234.6041 L 211.14369 211.14369 L 234.6041 164.22287 L 234.6041 164.22287 L 234.6041 164.22287 L 258.0645 258.0645 Q 281.52493 351.90616 328.44574 398.82697 Q 375.36655 469.2082 375.36655 492.6686 L 375.36655 492.6686 L 375.36655 492.6686 Q 375.36655 492.6686 398.82697 492.6686 L 398.82697 516.129 L 398.82697 516.129 Q 422.28738 516.129 422.28738 539.5894 L 422.28738 539.5894 L 398.82697 539.5894 Q 375.36655 539.5894 328.44574 469.2082 Q 281.52493 398.82697 258.0645 398.82697 Q 234.6041 398.82697 258.0645 516.129 Q 281.52493 633.4311 375.36655 633.4311 Q 445.74777 656.8915 445.74777 633.4311 Q 422.28738 586.51025 445.74777 586.51025 L 445.74777 586.51025 L 469.2082 586.51025 Q 469.2082 609.97064 492.6686 633.4311 L 492.6686 633.4311 L 492.6686 680.35187 Q 492.6686 703.8123 398.82697 703.8123 L 304.98532 680.35187 L 304.98532 703.8123 L 281.52493 703.8123 L 281.52493 703.8123 L 281.52493 727.2727 L 281.52493 727.2727 L 281.52493 727.2727 L 304.98532 774.19354 L 328.44574 797.65393 L 328.44574 821.1143 L 328.44574 868.03516 L 351.90616 891.49554 L 375.36655 914.956 L 375.36655 914.956 L 375.36655 914.956 L 398.82697 914.956 L 422.28738 914.956 L 422.28738 914.956 Q 422.28738 914.956 445.74777 891.49554 L 469.2082 868.03516 L 469.2082 868.03516 L 469.2082 868.03516 L 492.6686 868.03516 L 492.6686 868.03516 L 492.6686 891.49554 L 469.2082 914.956 L 469.2082 914.956 Q 469.2082 938.4164 445.74777 961.87683 L 445.74777 961.87683 L 445.74777 961.87683 Q 422.28738 961.87683 422.28738 961.87683 L 422.28738 985.3372 L 422.28738 1008.7976 Q 422.28738 1055.7184 422.28738 1079.1788 L 422.28738 1102.6393 L 445.74777 1126.0997 Q 469.2082 1149.56 469.2082 1173.0205 L 469.2082 1196.481 L 469.2082 1196.481 L 469.2082 1196.481 L 492.6686 1219.9413 Q 516.129 1219.9413 516.129 1243.4017 L 516.129 1266.8622 L 539.5894 1337.2434 Q 563.04987 1407.6246 586.51025 1431.085 L 586.51025 1454.5454 L 586.51025 1454.5454 Q 586.51025 1478.0059 609.97064 1478.0059 L 609.97064 1478.0059 L 609.97064 1501.4662 Q 633.4311 1524.9266 656.8915 1524.9266 L 703.8123 1524.9266 L 727.2727 1618.7683 Q 750.7331 1689.1495 774.19354 1736.0703 Q 821.1143 1806.4515 844.57477 1806.4515 L 844.57477 1806.4515 L 844.57477 1806.4515 L 844.57477 1806.4515 L 844.57477 1829.912 L 844.57477 1829.912 L 868.03516 1829.912 L 868.03516 1853.3724 L 868.03516 1853.3724 L 891.49554 1853.3724 L 891.49554 1853.3724 Q 891.49554 1853.3724 891.49554 1876.8328 L 914.956 1876.8328 L 914.956 1876.8328 Q 914.956 1900.2932 938.4164 1900.2932 L 938.4164 1900.2932 L 961.87683 1900.2932 Q 985.3372 1900.2932 1032.258 1923.7537 L 1079.1788 1923.7537 L 1079.1788 1923.7537 L 1079.1788 1947.214 L 1079.1788 1947.214 L 1079.1788 1947.214 L 1102.6393 1947.214 L 1102.6393 1947.214 L 1126.0997 1970.6744 L 1149.56 1994.1349 L 1149.56 1994.1349 L 1173.0205 1994.1349 L 1173.0205 1994.1349 L 1173.0205 1994.1349 L 1173.0205 2017.5952 L 1173.0205 2017.5952 L 1196.481 2041.0557 L 1196.481 2041.0557 L 1196.481 2041.0557 L 1173.0205 2041.0557 L 1173.0205 2041.0557 L 1173.0205 2064.516 L 1008.7976 2064.516 Q 844.57477 2041.0557 703.8123 1947.214 L 563.04987 1853.3724 L 563.04987 1829.912 L 563.04987 1829.912 L 563.04987 1806.4515 Q 563.04987 1806.4515 469.2082 1689.1495 Q 375.36655 1571.8474 234.6041 1266.8622 Q 93.84164 938.4164 46.92082 633.4311 L -1.8189894E-12 328.44574 L -1.8189894E-12 258.0645 L -1.8189894E-12 164.22287 L 23.46041 70.38123 Q 46.92082 0.0 46.92082 0.0 z" svg:height="20.64516mm" draw:style-name="style-638" svg:viewBox="0.0 0.0 1196.481 2064.516" svg:width="11.964809mm" svg:x="89.14956mm" svg:y="276.12903mm"/>
          <draw:path svg:d="M 211.14369 140.76247 L 234.6041 1.8189894E-12 L 281.52493 23.46041 Q 304.98532 23.46041 304.98532 46.92082 L 328.44574 46.92082 L 328.44574 46.92082 L 328.44574 70.38123 L 375.36655 70.38123 Q 422.28738 93.84164 398.82697 117.30205 L 398.82697 117.30205 L 375.36655 304.98532 Q 328.44574 492.6686 328.44574 633.4311 L 328.44574 774.19354 L 328.44574 844.57477 Q 328.44574 914.956 234.6041 961.87683 Q 140.76247 1055.7184 117.30205 1055.7184 Q 93.84164 1079.1788 93.84164 1102.6393 L 93.84164 1102.6393 L 46.92082 1102.6393 L 0.0 1102.6393 L 0.0 1102.6393 L 0.0 1079.1788 L 23.46041 1055.7184 L 46.92082 1032.258 L 46.92082 1008.7976 L 46.92082 985.3372 L 70.38123 961.87683 L 93.84164 938.4164 L 93.84164 891.49554 Q 93.84164 844.57477 117.30205 774.19354 L 140.76247 680.35187 L 140.76247 727.2727 Q 140.76247 750.7331 187.68327 750.7331 L 211.14369 750.7331 L 211.14369 727.2727 L 234.6041 680.35187 L 234.6041 633.4311 Q 234.6041 609.97064 187.68327 609.97064 L 140.76247 609.97064 L 140.76247 586.51025 Q 140.76247 563.04987 164.22287 492.6686 L 187.68327 398.82697 L 187.68327 351.90616 Q 187.68327 281.52493 211.14369 140.76247 z" svg:height="11.026393mm" draw:style-name="style-639" svg:viewBox="0.0 0.0 398.82697 1102.6393" svg:width="3.9882696mm" svg:x="58.651024mm" svg:y="112.37537mm"/>
          <draw:path svg:d="M 140.76247 23.46041 L 140.76247 0.0 L 164.22287 0.0 Q 187.68327 23.46041 187.68327 93.84164 L 187.68327 187.68327 L 211.14369 258.0645 Q 234.6041 328.44574 281.52493 304.98532 Q 351.90616 281.52493 375.36655 281.52493 L 398.82697 281.52493 L 375.36655 375.36655 Q 328.44574 469.2082 281.52493 469.2082 Q 234.6041 516.129 234.6041 516.129 L 211.14369 516.129 L 187.68327 516.129 Q 164.22287 516.129 140.76247 469.2082 L 117.30205 422.28738 L 117.30205 351.90616 Q 93.84164 281.52493 46.92082 281.52493 L -4.5474735E-13 281.52493 L -4.5474735E-13 281.52493 Q -4.5474735E-13 258.0645 23.46041 234.6041 L 46.92082 187.68327 L 46.92082 187.68327 L 46.92082 187.68327 L 70.38123 164.22287 L 70.38123 140.76247 L 70.38123 140.76247 L 93.84164 140.76247 L 93.84164 93.84164 L 93.84164 46.92082 L 93.84164 46.92082 Q 117.30205 46.92082 140.76247 23.46041 z" svg:height="5.16129mm" draw:style-name="style-640" svg:viewBox="0.0 0.0 398.82697 516.129" svg:width="3.9882696mm" svg:x="35.190617mm" svg:y="201.75952mm"/>
          <draw:path svg:d="M 46.92082 46.92082 L 0.0 -3.6379788E-12 L 117.30205 70.38123 Q 234.6041 164.22287 234.6041 187.68327 Q 234.6041 211.14369 258.0645 211.14369 L 258.0645 211.14369 L 281.52493 258.0645 Q 328.44574 328.44574 328.44574 351.90616 L 328.44574 375.36655 L 328.44574 375.36655 L 304.98532 375.36655 L 304.98532 351.90616 Q 281.52493 351.90616 281.52493 351.90616 L 281.52493 351.90616 L 281.52493 351.90616 Q 281.52493 328.44574 187.68327 211.14369 Q 117.30205 117.30205 93.84164 117.30205 Q 70.38123 117.30205 46.92082 46.92082 z" svg:height="3.7536657mm" draw:style-name="style-641" svg:viewBox="0.0 0.0 328.44574 375.36655" svg:width="3.2844574mm" svg:x="99.47214mm" svg:y="270.96774mm"/>
          <draw:path svg:d="M 164.22287 -3.6379788E-12 L 164.22287 -3.6379788E-12 L 187.68327 46.92082 Q 211.14369 70.38123 211.14369 211.14369 L 211.14369 351.90616 L 211.14369 351.90616 L 187.68327 351.90616 L 187.68327 258.0645 Q 187.68327 164.22287 164.22287 164.22287 L 140.76247 164.22287 L 117.30205 328.44574 Q 117.30205 516.129 93.84164 539.5894 L 93.84164 563.04987 L 70.38123 563.04987 Q 70.38123 563.04987 70.38123 539.5894 L 70.38123 539.5894 L 70.38123 422.28738 Q 70.38123 304.98532 46.92082 281.52493 Q 23.46041 258.0645 23.46041 187.68327 L 0.0 117.30205 L 0.0 117.30205 Q 23.46041 117.30205 23.46041 70.38123 L 23.46041 23.46041 L 46.92082 23.46041 L 46.92082 23.46041 L 46.92082 23.46041 L 46.92082 46.92082 L 46.92082 46.92082 L 70.38123 46.92082 L 70.38123 93.84164 Q 70.38123 117.30205 93.84164 117.30205 Q 117.30205 117.30205 140.76247 46.92082 Q 164.22287 -3.6379788E-12 164.22287 -3.6379788E-12 z" svg:height="5.6304984mm" draw:style-name="style-642" svg:viewBox="0.0 0.0 211.14369 563.04987" svg:width="2.1114368mm" svg:x="90.32258mm" svg:y="165.6305mm"/>
          <draw:path svg:d="M 9.094947E-13 46.92082 L 9.094947E-13 0.0 L 46.92082 0.0 Q 93.84164 23.46041 117.30205 93.84164 L 117.30205 140.76247 L 93.84164 140.76247 Q 70.38123 140.76247 46.92082 117.30205 L 23.46041 117.30205 L 9.094947E-13 117.30205 Q 9.094947E-13 93.84164 9.094947E-13 46.92082 z" svg:height="1.4076246mm" draw:style-name="style-643" svg:viewBox="0.0 0.0 117.30205 140.76247" svg:width="1.1730205mm" svg:x="56.774193mm" svg:y="131.3783mm"/>
          <draw:path svg:d="M 117.30205 23.46041 L 117.30205 0.0 L 140.76247 0.0 L 164.22287 0.0 L 164.22287 46.92082 L 164.22287 70.38123 L 187.68327 70.38123 L 187.68327 93.84164 L 187.68327 93.84164 L 211.14369 93.84164 L 211.14369 46.92082 L 211.14369 23.46041 L 234.6041 23.46041 L 258.0645 23.46041 L 281.52493 187.68327 Q 304.98532 375.36655 328.44574 398.82697 L 328.44574 422.28738 L 328.44574 469.2082 Q 328.44574 516.129 351.90616 516.129 Q 398.82697 516.129 375.36655 750.7331 Q 351.90616 985.3372 351.90616 1032.258 L 351.90616 1102.6393 L 328.44574 1173.0205 L 304.98532 1243.4017 L 304.98532 1266.8622 L 304.98532 1313.783 L 328.44574 1313.783 L 328.44574 1313.783 L 328.44574 1337.2434 L 328.44574 1360.7037 L 281.52493 1360.7037 L 234.6041 1360.7037 L 234.6041 1360.7037 Q 211.14369 1360.7037 140.76247 1360.7037 L 46.92082 1360.7037 L 23.46041 1360.7037 L 0.0 1360.7037 L 0.0 1313.783 L 23.46041 1266.8622 L 23.46041 1219.9413 L 23.46041 1149.56 L 23.46041 1149.56 L 23.46041 1149.56 L 46.92082 1055.7184 L 70.38123 961.87683 L 70.38123 914.956 Q 70.38123 868.03516 140.76247 703.8123 Q 211.14369 563.04987 187.68327 351.90616 Q 187.68327 140.76247 164.22287 140.76247 Q 140.76247 140.76247 117.30205 93.84164 L 93.84164 70.38123 L 93.84164 46.92082 L 93.84164 23.46041 L 117.30205 23.46041 z" svg:height="13.607038mm" draw:style-name="style-644" svg:viewBox="0.0 0.0 375.36655 1360.7037" svg:width="3.7536657mm" svg:x="45.7478mm" svg:y="200.3519mm"/>
          <draw:path svg:d="M 46.92082 117.30205 L 93.84164 0.0 L 117.30205 0.0 Q 140.76247 0.0 164.22287 23.46041 Q 164.22287 70.38123 187.68327 70.38123 L 187.68327 93.84164 L 117.30205 164.22287 Q 23.46041 211.14369 23.46041 211.14369 L 23.46041 234.6041 L 23.46041 234.6041 Q 23.46041 234.6041 0.0 258.0645 Q -23.46041 258.0645 46.92082 117.30205 z" svg:height="2.580645mm" draw:style-name="style-645" svg:viewBox="0.0 0.0 187.68327 258.0645" svg:width="1.8768328mm" svg:x="131.14369mm" svg:y="217.478mm"/>
          <draw:path svg:d="M 492.6686 3.6379788E-12 L 539.5894 3.6379788E-12 L 586.51025 3.6379788E-12 L 609.97064 3.6379788E-12 L 633.4311 23.46041 L 680.35187 46.92082 L 797.65393 93.84164 Q 914.956 187.68327 914.956 187.68327 L 938.4164 187.68327 L 938.4164 187.68327 Q 938.4164 187.68327 727.2727 187.68327 L 516.129 187.68327 L 516.129 211.14369 L 516.129 234.6041 L 492.6686 234.6041 Q 492.6686 234.6041 351.90616 187.68327 Q 234.6041 140.76247 234.6041 234.6041 L 234.6041 304.98532 L 211.14369 304.98532 Q 211.14369 281.52493 211.14369 281.52493 L 187.68327 281.52493 L 164.22287 281.52493 L 164.22287 281.52493 L 117.30205 258.0645 L 93.84164 234.6041 L 70.38123 234.6041 L 23.46041 234.6041 L 23.46041 211.14369 L 23.46041 211.14369 L 0.0 211.14369 L 0.0 187.68327 L 23.46041 187.68327 L 46.92082 187.68327 L 46.92082 187.68327 L 70.38123 187.68327 L 70.38123 187.68327 L 70.38123 187.68327 L 93.84164 187.68327 L 117.30205 187.68327 L 117.30205 187.68327 L 117.30205 187.68327 L 140.76247 187.68327 L 164.22287 187.68327 L 164.22287 140.76247 Q 164.22287 117.30205 117.30205 93.84164 L 93.84164 93.84164 L 211.14369 46.92082 Q 328.44574 3.6379788E-12 398.82697 3.6379788E-12 Q 469.2082 3.6379788E-12 492.6686 3.6379788E-12 z" svg:height="3.0498533mm" draw:style-name="style-646" svg:viewBox="0.0 0.0 938.4164 304.98532" svg:width="9.384164mm" svg:x="104.868034mm" svg:y="259.00293mm"/>
          <draw:path svg:d="M 680.35187 -3.6379788E-12 L 680.35187 -3.6379788E-12 L 633.4311 70.38123 Q 563.04987 140.76247 563.04987 140.76247 L 563.04987 164.22287 L 539.5894 187.68327 Q 516.129 187.68327 469.2082 211.14369 L 445.74777 234.6041 L 422.28738 234.6041 L 398.82697 234.6041 L 375.36655 258.0645 L 351.90616 281.52493 L 328.44574 281.52493 L 304.98532 281.52493 L 281.52493 281.52493 Q 281.52493 281.52493 140.76247 258.0645 L 0.0 258.0645 L 0.0 258.0645 Q 0.0 258.0645 0.0 234.6041 L 0.0 211.14369 L 0.0 211.14369 Q 0.0 187.68327 0.0 187.68327 L 0.0 187.68327 L 0.0 187.68327 L 23.46041 187.68327 L 46.92082 164.22287 L 70.38123 164.22287 L 140.76247 164.22287 L 211.14369 187.68327 L 328.44574 164.22287 Q 469.2082 140.76247 563.04987 70.38123 Q 656.8915 -3.6379788E-12 680.35187 -3.6379788E-12 z" svg:height="2.8152492mm" draw:style-name="style-647" svg:viewBox="0.0 0.0 680.35187 281.52493" svg:width="6.803519mm" svg:x="105.571846mm" svg:y="275.8944mm"/>
          <draw:path svg:d="M 23.46041 46.92082 L 1.8189894E-12 0.0 L 117.30205 46.92082 Q 258.0645 70.38123 281.52493 70.38123 L 304.98532 70.38123 L 304.98532 70.38123 L 304.98532 70.38123 L 328.44574 70.38123 L 328.44574 70.38123 L 351.90616 93.84164 L 398.82697 93.84164 L 398.82697 93.84164 L 422.28738 93.84164 L 445.74777 164.22287 Q 445.74777 211.14369 469.2082 234.6041 L 469.2082 258.0645 L 445.74777 258.0645 Q 422.28738 258.0645 398.82697 258.0645 Q 351.90616 258.0645 351.90616 304.98532 Q 351.90616 351.90616 258.0645 351.90616 L 140.76247 328.44574 L 140.76247 328.44574 Q 164.22287 328.44574 164.22287 304.98532 Q 164.22287 258.0645 93.84164 164.22287 Q 23.46041 93.84164 23.46041 46.92082 z" svg:height="3.5190616mm" draw:style-name="style-648" svg:viewBox="0.0 0.0 469.2082 351.90616" svg:width="4.692082mm" svg:x="91.7302mm" svg:y="224.51613mm"/>
          <draw:path svg:d="M 445.74777 375.36655 L 445.74777 375.36655 L 351.90616 375.36655 Q 281.52493 375.36655 211.14369 351.90616 L 140.76247 328.44574 L 140.76247 351.90616 Q 117.30205 351.90616 70.38123 375.36655 L 0.0 375.36655 L 0.0 304.98532 L 23.46041 234.6041 L 70.38123 117.30205 Q 117.30205 -4.5474735E-13 211.14369 -4.5474735E-13 Q 304.98532 -4.5474735E-13 375.36655 187.68327 Q 445.74777 351.90616 445.74777 375.36655 z" svg:height="3.7536657mm" draw:style-name="style-649" svg:viewBox="0.0 0.0 445.74777 375.36655" svg:width="4.457478mm" svg:x="110.49853mm" svg:y="37.067448mm"/>
          <draw:path svg:d="M 23.46041 46.92082 L 23.46041 3.6379788E-12 L 46.92082 3.6379788E-12 L 70.38123 3.6379788E-12 L 70.38123 46.92082 L 70.38123 117.30205 L 93.84164 117.30205 L 117.30205 140.76247 L 164.22287 140.76247 L 211.14369 140.76247 L 211.14369 164.22287 L 211.14369 187.68327 L 187.68327 187.68327 Q 164.22287 187.68327 164.22287 234.6041 L 164.22287 258.0645 L 164.22287 258.0645 Q 140.76247 258.0645 140.76247 234.6041 Q 140.76247 211.14369 70.38123 187.68327 Q 23.46041 187.68327 0.0 140.76247 L 0.0 117.30205 L 0.0 93.84164 Q 0.0 70.38123 23.46041 46.92082 z" svg:height="2.580645mm" draw:style-name="style-650" svg:viewBox="0.0 0.0 211.14369 258.0645" svg:width="2.1114368mm" svg:x="114.4868mm" svg:y="214.89735mm"/>
          <draw:path svg:d="M 46.92082 164.22287 L 70.38123 0.0 L 93.84164 0.0 Q 117.30205 0.0 117.30205 93.84164 L 117.30205 187.68327 L 117.30205 398.82697 Q 93.84164 609.97064 93.84164 633.4311 Q 93.84164 680.35187 187.68327 680.35187 Q 281.52493 656.8915 304.98532 680.35187 L 304.98532 727.2727 L 304.98532 727.2727 Q 281.52493 727.2727 281.52493 727.2727 L 281.52493 750.7331 L 187.68327 750.7331 Q 117.30205 774.19354 93.84164 774.19354 L 46.92082 774.19354 L 46.92082 750.7331 L 46.92082 750.7331 L 46.92082 727.2727 Q 46.92082 727.2727 23.46041 703.8123 Q 23.46041 680.35187 1.8189894E-12 680.35187 Q -46.92082 656.8915 1.8189894E-12 539.5894 L 23.46041 398.82697 L 23.46041 375.36655 Q 46.92082 351.90616 46.92082 164.22287 z" svg:height="7.7419353mm" draw:style-name="style-651" svg:viewBox="0.0 0.0 304.98532 774.19354" svg:width="3.0498533mm" svg:x="91.02639mm" svg:y="167.27272mm"/>
          <draw:path svg:d="M 46.92082 70.38123 L 0.0 0.0 L 46.92082 23.46041 Q 93.84164 23.46041 117.30205 46.92082 L 117.30205 46.92082 L 117.30205 46.92082 L 117.30205 70.38123 L 164.22287 70.38123 L 187.68327 70.38123 L 211.14369 93.84164 L 211.14369 93.84164 L 234.6041 164.22287 Q 258.0645 258.0645 258.0645 304.98532 Q 234.6041 351.90616 211.14369 328.44574 Q 164.22287 304.98532 164.22287 304.98532 L 164.22287 304.98532 L 140.76247 258.0645 Q 117.30205 234.6041 93.84164 211.14369 L 70.38123 211.14369 L 70.38123 164.22287 Q 70.38123 117.30205 46.92082 70.38123 z" svg:height="3.2844574mm" draw:style-name="style-652" svg:viewBox="0.0 0.0 258.0645 328.44574" svg:width="2.580645mm" svg:x="98.29912mm" svg:y="217.478mm"/>
          <draw:path svg:d="M 304.98532 23.46041 L 375.36655 0.0 L 445.74777 0.0 L 492.6686 0.0 L 492.6686 23.46041 Q 469.2082 46.92082 445.74777 70.38123 Q 422.28738 70.38123 398.82697 117.30205 Q 375.36655 140.76247 492.6686 140.76247 Q 609.97064 140.76247 609.97064 164.22287 L 609.97064 164.22287 L 633.4311 187.68327 Q 680.35187 187.68327 680.35187 211.14369 Q 680.35187 234.6041 563.04987 281.52493 Q 445.74777 328.44574 445.74777 351.90616 L 445.74777 351.90616 L 445.74777 351.90616 L 422.28738 351.90616 L 398.82697 351.90616 Q 375.36655 375.36655 375.36655 375.36655 L 375.36655 375.36655 L 351.90616 375.36655 Q 351.90616 375.36655 351.90616 375.36655 L 328.44574 375.36655 L 304.98532 375.36655 Q 281.52493 375.36655 234.6041 375.36655 Q 187.68327 375.36655 164.22287 375.36655 L 140.76247 375.36655 L 117.30205 375.36655 L 117.30205 375.36655 L 93.84164 375.36655 L 70.38123 375.36655 L 70.38123 351.90616 L 70.38123 351.90616 L 46.92082 281.52493 L 23.46041 234.6041 L 23.46041 234.6041 L 23.46041 234.6041 L 23.46041 211.14369 L 23.46041 211.14369 L 0.0 211.14369 L 0.0 187.68327 L 0.0 187.68327 L 23.46041 187.68327 L 23.46041 164.22287 L 23.46041 140.76247 L 46.92082 140.76247 L 46.92082 140.76247 L 46.92082 117.30205 L 70.38123 117.30205 L 70.38123 117.30205 L 70.38123 93.84164 L 93.84164 93.84164 L 117.30205 93.84164 L 164.22287 70.38123 Q 211.14369 46.92082 304.98532 23.46041 z" svg:height="3.7536657mm" draw:style-name="style-653" svg:viewBox="0.0 0.0 680.35187 375.36655" svg:width="6.803519mm" svg:x="36.363636mm" svg:y="142.6393mm"/>
          <draw:path svg:d="M 46.92082 23.46041 L 46.92082 0.0 L 70.38123 0.0 L 70.38123 0.0 L 70.38123 23.46041 Q 93.84164 23.46041 117.30205 23.46041 L 140.76247 23.46041 L 211.14369 70.38123 Q 258.0645 117.30205 351.90616 164.22287 Q 445.74777 211.14369 469.2082 211.14369 Q 469.2082 211.14369 492.6686 234.6041 L 492.6686 234.6041 L 539.5894 258.0645 Q 563.04987 258.0645 563.04987 281.52493 L 586.51025 281.52493 L 586.51025 281.52493 L 586.51025 304.98532 L 586.51025 304.98532 L 586.51025 304.98532 L 609.97064 328.44574 L 633.4311 351.90616 L 633.4311 375.36655 L 633.4311 398.82697 L 633.4311 422.28738 L 633.4311 445.74777 L 656.8915 445.74777 L 656.8915 445.74777 L 656.8915 469.2082 L 680.35187 469.2082 L 680.35187 492.6686 L 680.35187 516.129 L 656.8915 516.129 L 633.4311 492.6686 L 609.97064 492.6686 L 586.51025 492.6686 L 516.129 469.2082 L 445.74777 469.2082 L 445.74777 445.74777 Q 445.74777 445.74777 398.82697 398.82697 L 351.90616 375.36655 L 351.90616 351.90616 Q 351.90616 351.90616 211.14369 304.98532 L 70.38123 234.6041 L 70.38123 211.14369 L 70.38123 164.22287 L 46.92082 164.22287 Q 23.46041 164.22287 23.46041 140.76247 L 0.0 117.30205 L 0.0 117.30205 L 23.46041 117.30205 L 23.46041 70.38123 L 23.46041 46.92082 L 46.92082 23.46041 z" svg:height="5.16129mm" draw:style-name="style-654" svg:viewBox="0.0 0.0 680.35187 516.129" svg:width="6.803519mm" svg:x="116.12903mm" svg:y="228.739mm"/>
          <draw:path svg:d="M 46.92082 0.0 L 117.30205 46.92082 L 93.84164 70.38123 Q 93.84164 93.84164 70.38123 93.84164 L 46.92082 93.84164 L 46.92082 93.84164 Q 46.92082 70.38123 0.0 46.92082 Q -23.46041 46.92082 0.0 0.0 Q 0.0 -46.92082 46.92082 0.0 z" svg:height="0.9384164mm" draw:style-name="style-655" svg:viewBox="0.0 0.0 117.30205 93.84164" svg:width="1.1730205mm" svg:x="86.334305mm" svg:y="248.68034mm"/>
          <draw:path svg:d="M 117.30205 0.0 L 164.22287 0.0 L 164.22287 0.0 Q 164.22287 0.0 211.14369 23.46041 Q 234.6041 46.92082 117.30205 70.38123 L 23.46041 117.30205 L 0.0 93.84164 Q -23.46041 46.92082 46.92082 23.46041 Q 93.84164 0.0 117.30205 0.0 z" svg:height="1.1730205mm" draw:style-name="style-656" svg:viewBox="0.0 0.0 211.14369 117.30205" svg:width="2.1114368mm" svg:x="133.02052mm" svg:y="133.72433mm"/>
          <draw:path svg:d="M 117.30205 0.0 L 140.76247 0.0 L 164.22287 0.0 L 187.68327 0.0 L 211.14369 46.92082 Q 258.0645 70.38123 258.0645 117.30205 Q 258.0645 164.22287 304.98532 164.22287 Q 375.36655 140.76247 445.74777 140.76247 Q 492.6686 117.30205 516.129 140.76247 L 516.129 164.22287 L 516.129 375.36655 Q 539.5894 586.51025 516.129 609.97064 L 516.129 633.4311 L 492.6686 633.4311 Q 469.2082 633.4311 445.74777 563.04987 Q 445.74777 492.6686 422.28738 563.04987 Q 398.82697 633.4311 351.90616 633.4311 Q 328.44574 656.8915 304.98532 680.35187 Q 281.52493 703.8123 234.6041 727.2727 L 187.68327 750.7331 L 187.68327 750.7331 Q 164.22287 750.7331 164.22287 750.7331 L 164.22287 750.7331 L 140.76247 774.19354 L 117.30205 774.19354 L 117.30205 797.65393 L 117.30205 821.1143 L 93.84164 821.1143 L 93.84164 844.57477 L 93.84164 844.57477 L 70.38123 844.57477 L 70.38123 844.57477 L 70.38123 844.57477 L 70.38123 844.57477 L 46.92082 844.57477 L 46.92082 844.57477 L 23.46041 844.57477 L 23.46041 727.2727 Q 23.46041 609.97064 -1.8189894E-12 609.97064 L -1.8189894E-12 609.97064 L -1.8189894E-12 563.04987 Q 23.46041 516.129 23.46041 492.6686 L 23.46041 469.2082 L 23.46041 422.28738 Q 23.46041 398.82697 46.92082 328.44574 L 70.38123 234.6041 L 46.92082 234.6041 L 46.92082 234.6041 L 46.92082 211.14369 L 23.46041 211.14369 L 23.46041 187.68327 L 23.46041 164.22287 L 46.92082 164.22287 L 70.38123 187.68327 L 70.38123 187.68327 Q 70.38123 187.68327 93.84164 234.6041 L 93.84164 281.52493 L 117.30205 281.52493 L 140.76247 281.52493 L 140.76247 234.6041 L 164.22287 211.14369 L 164.22287 187.68327 Q 164.22287 164.22287 117.30205 93.84164 Q 70.38123 0.0 117.30205 0.0 z" svg:height="8.445747mm" draw:style-name="style-657" svg:viewBox="0.0 0.0 516.129 844.57477" svg:width="5.16129mm" svg:x="82.81525mm" svg:y="80.234604mm"/>
          <draw:path svg:d="M 70.38123 0.0 L 117.30205 0.0 L 117.30205 0.0 L 117.30205 23.46041 L 117.30205 70.38123 Q 117.30205 117.30205 70.38123 117.30205 Q 0.0 117.30205 0.0 93.84164 L 0.0 46.92082 L 0.0 23.46041 Q 0.0 0.0 70.38123 0.0 z" svg:height="1.1730205mm" draw:style-name="style-658" svg:viewBox="0.0 0.0 117.30205 117.30205" svg:width="1.1730205mm" svg:x="67.331375mm" svg:y="154.8387mm"/>
          <draw:path svg:d="M 0.0 70.38123 L 0.0 0.0 L 46.92082 140.76247 Q 93.84164 281.52493 117.30205 304.98532 L 117.30205 304.98532 L 140.76247 398.82697 Q 164.22287 492.6686 211.14369 492.6686 Q 258.0645 492.6686 281.52493 516.129 L 281.52493 516.129 L 281.52493 516.129 Q 281.52493 539.5894 281.52493 539.5894 L 304.98532 539.5894 L 328.44574 539.5894 L 375.36655 539.5894 L 375.36655 609.97064 Q 398.82697 680.35187 422.28738 680.35187 L 422.28738 680.35187 L 422.28738 727.2727 L 422.28738 774.19354 L 398.82697 774.19354 L 398.82697 774.19354 L 375.36655 797.65393 L 351.90616 797.65393 L 351.90616 821.1143 L 351.90616 844.57477 L 328.44574 844.57477 Q 328.44574 821.1143 281.52493 750.7331 Q 258.0645 680.35187 140.76247 680.35187 L 46.92082 656.8915 L 46.92082 633.4311 L 46.92082 609.97064 L 23.46041 609.97064 L 23.46041 609.97064 L 23.46041 586.51025 Q 46.92082 539.5894 70.38123 516.129 Q 93.84164 492.6686 46.92082 304.98532 Q 0.0 117.30205 0.0 70.38123 z" svg:height="8.445747mm" draw:style-name="style-659" svg:viewBox="0.0 0.0 422.28738 844.57477" svg:width="4.2228737mm" svg:x="96.65689mm" svg:y="228.26979mm"/>
          <draw:path svg:d="M 351.90616 23.46041 L 398.82697 0.0 L 422.28738 0.0 Q 445.74777 0.0 445.74777 23.46041 Q 445.74777 46.92082 422.28738 70.38123 L 422.28738 70.38123 L 422.28738 70.38123 Q 398.82697 70.38123 398.82697 70.38123 L 398.82697 93.84164 L 328.44574 211.14369 Q 258.0645 328.44574 281.52493 351.90616 L 281.52493 351.90616 L 281.52493 375.36655 Q 281.52493 398.82697 258.0645 398.82697 Q 234.6041 398.82697 234.6041 445.74777 L 234.6041 469.2082 L 258.0645 633.4311 Q 258.0645 774.19354 351.90616 868.03516 Q 445.74777 938.4164 445.74777 961.87683 L 445.74777 961.87683 L 445.74777 961.87683 L 422.28738 961.87683 L 398.82697 961.87683 Q 398.82697 961.87683 351.90616 891.49554 L 281.52493 821.1143 L 281.52493 821.1143 L 258.0645 821.1143 L 258.0645 821.1143 L 258.0645 821.1143 L 258.0645 797.65393 L 258.0645 797.65393 L 234.6041 821.1143 L 211.14369 844.57477 L 211.14369 868.03516 Q 211.14369 914.956 234.6041 985.3372 L 234.6041 1055.7184 L 187.68327 1055.7184 L 140.76247 1055.7184 L 117.30205 1055.7184 L 93.84164 1055.7184 L 70.38123 1055.7184 L 23.46041 1055.7184 L 23.46041 1032.258 L 23.46041 1008.7976 L 1.8189894E-12 868.03516 L 1.8189894E-12 703.8123 L 1.8189894E-12 609.97064 Q 23.46041 516.129 70.38123 351.90616 Q 164.22287 187.68327 234.6041 117.30205 Q 304.98532 70.38123 304.98532 46.92082 Q 304.98532 23.46041 351.90616 23.46041 z" svg:height="10.557184mm" draw:style-name="style-660" svg:viewBox="0.0 0.0 445.74777 1055.7184" svg:width="4.457478mm" svg:x="123.16715mm" svg:y="262.05276mm"/>
          <draw:path svg:d="M 23.46041 70.38123 L 1.8189894E-12 -3.6379788E-12 L 23.46041 -3.6379788E-12 Q 46.92082 -3.6379788E-12 70.38123 46.92082 Q 93.84164 93.84164 117.30205 117.30205 L 117.30205 117.30205 L 164.22287 187.68327 Q 211.14369 258.0645 211.14369 281.52493 L 211.14369 281.52493 L 211.14369 281.52493 Q 211.14369 281.52493 187.68327 351.90616 L 187.68327 422.28738 L 164.22287 422.28738 Q 140.76247 422.28738 117.30205 445.74777 L 117.30205 445.74777 L 117.30205 422.28738 Q 117.30205 375.36655 93.84164 375.36655 Q 70.38123 375.36655 70.38123 351.90616 Q 70.38123 328.44574 93.84164 328.44574 L 117.30205 328.44574 L 117.30205 304.98532 L 117.30205 304.98532 L 93.84164 281.52493 L 70.38123 234.6041 L 70.38123 187.68327 Q 70.38123 140.76247 23.46041 70.38123 z" svg:height="4.457478mm" draw:style-name="style-661" svg:viewBox="0.0 0.0 211.14369 445.74777" svg:width="2.1114368mm" svg:x="102.991196mm" svg:y="276.36362mm"/>
          <draw:path svg:d="M 258.0645 211.14369 L 398.82697 0.0 L 398.82697 0.0 L 398.82697 0.0 L 422.28738 0.0 L 422.28738 23.46041 L 422.28738 23.46041 L 445.74777 23.46041 L 445.74777 23.46041 L 445.74777 23.46041 L 445.74777 46.92082 L 445.74777 46.92082 L 469.2082 46.92082 L 469.2082 70.38123 L 516.129 70.38123 L 563.04987 70.38123 L 563.04987 93.84164 L 563.04987 93.84164 L 516.129 117.30205 Q 492.6686 117.30205 492.6686 187.68327 Q 492.6686 258.0645 516.129 281.52493 Q 539.5894 281.52493 586.51025 328.44574 Q 609.97064 351.90616 633.4311 351.90616 Q 656.8915 351.90616 656.8915 375.36655 Q 656.8915 398.82697 609.97064 398.82697 Q 563.04987 422.28738 563.04987 445.74777 L 563.04987 469.2082 L 516.129 516.129 Q 492.6686 563.04987 469.2082 586.51025 L 469.2082 609.97064 L 422.28738 586.51025 Q 375.36655 586.51025 351.90616 633.4311 Q 351.90616 703.8123 375.36655 703.8123 Q 398.82697 727.2727 398.82697 727.2727 L 422.28738 727.2727 L 398.82697 797.65393 Q 375.36655 868.03516 351.90616 868.03516 L 351.90616 868.03516 L 304.98532 868.03516 L 258.0645 868.03516 L 258.0645 938.4164 Q 281.52493 1008.7976 304.98532 1008.7976 Q 328.44574 1008.7976 351.90616 1032.258 L 375.36655 1032.258 L 375.36655 1032.258 L 375.36655 1055.7184 L 328.44574 1079.1788 Q 258.0645 1102.6393 258.0645 1102.6393 L 258.0645 1126.0997 L 211.14369 1126.0997 L 164.22287 1126.0997 L 164.22287 1149.56 L 164.22287 1196.481 L 187.68327 1219.9413 L 187.68327 1243.4017 L 164.22287 1243.4017 L 164.22287 1243.4017 L 164.22287 1243.4017 L 164.22287 1243.4017 L 140.76247 1219.9413 L 117.30205 1196.481 L 117.30205 1149.56 L 117.30205 1102.6393 L 93.84164 1055.7184 Q 70.38123 1008.7976 46.92082 914.956 L 23.46041 821.1143 L 23.46041 821.1143 Q 23.46041 821.1143 70.38123 821.1143 Q 93.84164 821.1143 93.84164 774.19354 Q 117.30205 727.2727 46.92082 703.8123 L 0.0 680.35187 L 0.0 633.4311 L 23.46041 609.97064 L 23.46041 609.97064 L 23.46041 586.51025 L 23.46041 586.51025 L 23.46041 586.51025 L 46.92082 563.04987 L 70.38123 539.5894 L 70.38123 539.5894 Q 70.38123 539.5894 70.38123 516.129 L 93.84164 516.129 L 117.30205 539.5894 Q 140.76247 586.51025 164.22287 586.51025 L 187.68327 586.51025 L 187.68327 563.04987 L 211.14369 563.04987 L 211.14369 539.5894 L 211.14369 516.129 L 211.14369 492.6686 L 211.14369 469.2082 L 211.14369 469.2082 Q 211.14369 445.74777 164.22287 469.2082 L 117.30205 469.2082 L 117.30205 445.74777 Q 117.30205 422.28738 258.0645 211.14369 z M 492.6686 422.28738 Q 492.6686 398.82697 516.129 422.28738 Q 539.5894 445.74777 516.129 445.74777 Q 492.6686 445.74777 492.6686 422.28738 z" svg:height="12.434017mm" draw:style-name="style-662" svg:viewBox="0.0 0.0 656.8915 1243.4017" svg:width="6.568915mm" svg:x="47.155422mm" svg:y="137.7126mm"/>
          <draw:path svg:d="M 70.38123 0.0 L 93.84164 23.46041 L 93.84164 23.46041 Q 93.84164 46.92082 117.30205 46.92082 L 117.30205 46.92082 L 117.30205 93.84164 L 117.30205 117.30205 L 140.76247 117.30205 L 140.76247 117.30205 L 164.22287 211.14369 Q 187.68327 281.52493 281.52493 375.36655 Q 351.90616 469.2082 375.36655 516.129 L 375.36655 563.04987 L 375.36655 586.51025 L 375.36655 609.97064 L 375.36655 609.97064 Q 351.90616 609.97064 328.44574 609.97064 L 281.52493 633.4311 L 258.0645 633.4311 Q 234.6041 609.97064 211.14369 609.97064 Q 164.22287 563.04987 93.84164 445.74777 L 23.46041 328.44574 L 23.46041 281.52493 Q 23.46041 234.6041 0.0 234.6041 L 0.0 234.6041 L 0.0 211.14369 L 0.0 211.14369 L 0.0 187.68327 L 23.46041 140.76247 L 23.46041 93.84164 Q 23.46041 46.92082 46.92082 0.0 Q 70.38123 -23.46041 70.38123 0.0 z" svg:height="6.3343105mm" draw:style-name="style-663" svg:viewBox="0.0 0.0 375.36655 633.4311" svg:width="3.7536657mm" svg:x="74.3695mm" svg:y="161.87683mm"/>
          <draw:path svg:d="M 46.92082 0.0 L 70.38123 0.0 L 93.84164 46.92082 Q 93.84164 70.38123 117.30205 70.38123 L 117.30205 70.38123 L 117.30205 117.30205 Q 93.84164 164.22287 93.84164 164.22287 L 93.84164 164.22287 L 46.92082 164.22287 Q 0.0 164.22287 0.0 93.84164 Q 23.46041 0.0 46.92082 0.0 z" svg:height="1.6422287mm" draw:style-name="style-664" svg:viewBox="0.0 0.0 117.30205 164.22287" svg:width="1.1730205mm" svg:x="76.95014mm" svg:y="125.27859mm"/>
          <draw:path svg:d="M 375.36655 0.0 L 375.36655 0.0 L 398.82697 0.0 L 398.82697 0.0 L 398.82697 23.46041 L 375.36655 46.92082 L 375.36655 46.92082 L 375.36655 46.92082 L 351.90616 93.84164 Q 328.44574 117.30205 328.44574 140.76247 L 328.44574 140.76247 L 304.98532 140.76247 Q 281.52493 140.76247 281.52493 234.6041 Q 281.52493 351.90616 281.52493 375.36655 L 281.52493 422.28738 L 234.6041 422.28738 Q 211.14369 422.28738 187.68327 445.74777 L 187.68327 445.74777 L 187.68327 422.28738 Q 187.68327 422.28738 93.84164 375.36655 L 23.46041 351.90616 L 23.46041 328.44574 Q 46.92082 328.44574 23.46041 234.6041 L 0.0 140.76247 L 23.46041 140.76247 Q 46.92082 140.76247 93.84164 164.22287 Q 140.76247 187.68327 140.76247 117.30205 L 164.22287 46.92082 L 187.68327 46.92082 L 187.68327 46.92082 L 187.68327 23.46041 L 187.68327 23.46041 L 211.14369 23.46041 L 211.14369 46.92082 L 234.6041 46.92082 L 234.6041 46.92082 L 234.6041 23.46041 L 234.6041 23.46041 L 258.0645 23.46041 L 258.0645 46.92082 L 281.52493 46.92082 L 281.52493 46.92082 L 328.44574 23.46041 L 375.36655 0.0 L 375.36655 0.0 z" svg:height="4.457478mm" draw:style-name="style-665" svg:viewBox="0.0 0.0 398.82697 445.74777" svg:width="3.9882696mm" svg:x="31.906157mm" svg:y="203.16714mm"/>
          <draw:path svg:d="M 46.92082 23.46041 L 93.84164 -1.8189894E-12 L 140.76247 -1.8189894E-12 L 211.14369 -1.8189894E-12 L 304.98532 -1.8189894E-12 L 398.82697 -1.8189894E-12 L 398.82697 23.46041 L 422.28738 23.46041 L 422.28738 23.46041 L 422.28738 46.92082 L 469.2082 46.92082 L 539.5894 46.92082 L 609.97064 70.38123 Q 656.8915 93.84164 633.4311 93.84164 Q 609.97064 117.30205 609.97064 140.76247 L 609.97064 164.22287 L 586.51025 164.22287 Q 563.04987 187.68327 563.04987 187.68327 L 563.04987 187.68327 L 492.6686 187.68327 Q 422.28738 211.14369 375.36655 281.52493 Q 375.36655 328.44574 351.90616 422.28738 L 351.90616 539.5894 L 351.90616 539.5894 L 328.44574 539.5894 L 328.44574 539.5894 L 328.44574 563.04987 L 304.98532 563.04987 Q 281.52493 563.04987 281.52493 516.129 L 258.0645 492.6686 L 258.0645 422.28738 Q 281.52493 328.44574 304.98532 234.6041 L 328.44574 117.30205 L 281.52493 117.30205 Q 211.14369 93.84164 164.22287 93.84164 L 117.30205 70.38123 L 117.30205 70.38123 L 117.30205 46.92082 L 46.92082 46.92082 L 1.8189894E-12 46.92082 L 46.92082 23.46041 z" svg:height="5.6304984mm" draw:style-name="style-666" svg:viewBox="0.0 0.0 633.4311 563.04987" svg:width="6.3343105mm" svg:x="129.50146mm" svg:y="154.36949mm"/>
          <draw:path svg:d="M 187.68327 23.46041 L 187.68327 23.46041 L 187.68327 46.92082 L 187.68327 46.92082 L 187.68327 46.92082 Q 164.22287 46.92082 164.22287 93.84164 L 164.22287 117.30205 L 211.14369 375.36655 Q 258.0645 609.97064 281.52493 656.8915 L 304.98532 703.8123 L 304.98532 750.7331 L 304.98532 797.65393 L 304.98532 844.57477 Q 281.52493 891.49554 258.0645 868.03516 L 234.6041 868.03516 L 234.6041 844.57477 Q 211.14369 821.1143 117.30205 422.28738 L -4.5474735E-13 46.92082 L -4.5474735E-13 46.92082 Q 23.46041 23.46041 23.46041 0.0 L 23.46041 0.0 L 117.30205 0.0 Q 187.68327 0.0 187.68327 23.46041 z" svg:height="8.680351mm" draw:style-name="style-667" svg:viewBox="0.0 0.0 304.98532 868.03516" svg:width="3.0498533mm" svg:x="25.102638mm" svg:y="174.07625mm"/>
          <draw:path svg:d="M 234.6041 23.46041 L 304.98532 -1.8189894E-12 L 328.44574 -1.8189894E-12 L 375.36655 -1.8189894E-12 L 375.36655 23.46041 L 375.36655 46.92082 L 398.82697 46.92082 L 398.82697 46.92082 L 398.82697 70.38123 L 375.36655 70.38123 L 375.36655 70.38123 L 375.36655 93.84164 L 375.36655 93.84164 L 375.36655 93.84164 L 351.90616 93.84164 L 351.90616 93.84164 L 351.90616 117.30205 L 328.44574 117.30205 L 328.44574 117.30205 L 328.44574 140.76247 L 328.44574 140.76247 L 328.44574 140.76247 L 304.98532 140.76247 L 304.98532 140.76247 L 304.98532 164.22287 L 281.52493 164.22287 L 281.52493 164.22287 L 281.52493 187.68327 L 281.52493 187.68327 L 281.52493 187.68327 L 258.0645 187.68327 L 258.0645 187.68327 L 187.68327 211.14369 L 140.76247 211.14369 L 140.76247 187.68327 Q 140.76247 187.68327 187.68327 140.76247 L 234.6041 117.30205 L 211.14369 117.30205 Q 211.14369 93.84164 93.84164 93.84164 L 4.5474735E-13 93.84164 L 93.84164 70.38123 Q 187.68327 46.92082 234.6041 23.46041 z" svg:height="2.1114368mm" draw:style-name="style-668" svg:viewBox="0.0 0.0 398.82697 211.14369" svg:width="3.9882696mm" svg:x="38.005863mm" svg:y="126.68621mm"/>
          <draw:path svg:d="M 187.68327 -3.6379788E-12 L 211.14369 -3.6379788E-12 L 211.14369 23.46041 L 211.14369 46.92082 L 258.0645 46.92082 L 328.44574 46.92082 L 328.44574 93.84164 L 351.90616 117.30205 L 351.90616 140.76247 L 351.90616 140.76247 L 351.90616 140.76247 Q 351.90616 140.76247 328.44574 164.22287 Q 304.98532 187.68327 164.22287 187.68327 L 0.0 187.68327 L 0.0 164.22287 L 23.46041 164.22287 L 23.46041 164.22287 L 23.46041 140.76247 L 23.46041 140.76247 L 23.46041 140.76247 L 70.38123 140.76247 Q 93.84164 140.76247 117.30205 117.30205 Q 140.76247 117.30205 140.76247 93.84164 L 140.76247 46.92082 L 140.76247 46.92082 Q 164.22287 46.92082 164.22287 23.46041 Q 164.22287 -3.6379788E-12 187.68327 -3.6379788E-12 z" svg:height="1.8768328mm" draw:style-name="style-669" svg:viewBox="0.0 0.0 351.90616 187.68327" svg:width="3.5190616mm" svg:x="81.87683mm" svg:y="199.41348mm"/>
          <draw:path svg:d="M 46.92082 0.0 L 46.92082 0.0 L 93.84164 46.92082 Q 140.76247 93.84164 164.22287 117.30205 L 164.22287 140.76247 L 164.22287 211.14369 L 164.22287 281.52493 L 164.22287 281.52493 Q 140.76247 281.52493 117.30205 304.98532 L 93.84164 304.98532 L 93.84164 304.98532 Q 70.38123 304.98532 46.92082 281.52493 Q 23.46041 258.0645 23.46041 164.22287 L 23.46041 70.38123 L 23.46041 70.38123 Q -1.8189894E-12 70.38123 -1.8189894E-12 46.92082 L -1.8189894E-12 23.46041 L 23.46041 23.46041 Q 46.92082 23.46041 46.92082 0.0 z" svg:height="3.0498533mm" draw:style-name="style-670" svg:viewBox="0.0 0.0 164.22287 304.98532" svg:width="1.6422287mm" svg:x="83.988266mm" svg:y="173.84164mm"/>
          <draw:path svg:d="M 46.92082 70.38123 L 46.92082 0.0 L 70.38123 0.0 L 93.84164 23.46041 L 117.30205 23.46041 L 140.76247 23.46041 L 140.76247 46.92082 L 164.22287 46.92082 L 164.22287 46.92082 L 164.22287 70.38123 L 164.22287 70.38123 L 164.22287 70.38123 L 187.68327 70.38123 L 187.68327 70.38123 L 187.68327 93.84164 L 211.14369 93.84164 L 211.14369 117.30205 L 211.14369 140.76247 L 258.0645 281.52493 Q 304.98532 422.28738 281.52493 422.28738 L 258.0645 422.28738 L 211.14369 422.28738 L 187.68327 398.82697 L 187.68327 398.82697 Q 164.22287 398.82697 93.84164 375.36655 Q 23.46041 351.90616 23.46041 304.98532 L 0.0 258.0645 L 0.0 258.0645 L 23.46041 258.0645 L 23.46041 211.14369 Q 23.46041 140.76247 46.92082 70.38123 z" svg:height="4.2228737mm" draw:style-name="style-671" svg:viewBox="0.0 0.0 281.52493 422.28738" svg:width="2.8152492mm" svg:x="100.17595mm" svg:y="261.58356mm"/>
          <draw:path svg:d="M 281.52493 46.92082 L 375.36655 0.0 L 422.28738 23.46041 Q 469.2082 23.46041 469.2082 23.46041 L 469.2082 46.92082 L 469.2082 46.92082 Q 469.2082 46.92082 445.74777 70.38123 L 445.74777 70.38123 L 375.36655 117.30205 Q 281.52493 164.22287 281.52493 187.68327 L 281.52493 211.14369 L 258.0645 234.6041 L 234.6041 258.0645 L 234.6041 281.52493 L 234.6041 304.98532 L 211.14369 304.98532 L 211.14369 304.98532 L 211.14369 328.44574 L 187.68327 328.44574 L 187.68327 351.90616 L 187.68327 375.36655 L 211.14369 375.36655 L 211.14369 398.82697 L 211.14369 398.82697 L 187.68327 398.82697 L 187.68327 422.28738 L 187.68327 445.74777 L 187.68327 516.129 L 187.68327 586.51025 L 187.68327 586.51025 L 187.68327 586.51025 L 164.22287 633.4311 L 164.22287 656.8915 L 140.76247 656.8915 L 117.30205 656.8915 L 117.30205 586.51025 L 93.84164 492.6686 L 93.84164 445.74777 Q 93.84164 422.28738 46.92082 445.74777 Q 23.46041 492.6686 -1.8189894E-12 445.74777 L -1.8189894E-12 422.28738 L -1.8189894E-12 375.36655 Q -1.8189894E-12 328.44574 70.38123 234.6041 Q 117.30205 140.76247 164.22287 117.30205 Q 211.14369 70.38123 281.52493 46.92082 z" svg:height="6.568915mm" draw:style-name="style-672" svg:viewBox="0.0 0.0 469.2082 656.8915" svg:width="4.692082mm" svg:x="89.61877mm" svg:y="271.90616mm"/>
          <draw:path svg:d="M 281.52493 1.8189894E-12 L 304.98532 23.46041 L 375.36655 23.46041 Q 445.74777 1.8189894E-12 469.2082 1.8189894E-12 L 492.6686 1.8189894E-12 L 516.129 46.92082 Q 516.129 70.38123 492.6686 93.84164 Q 469.2082 93.84164 516.129 117.30205 Q 516.129 140.76247 516.129 187.68327 Q 516.129 211.14369 516.129 234.6041 L 516.129 234.6041 L 516.129 234.6041 Q 516.129 234.6041 492.6686 234.6041 L 492.6686 258.0645 L 516.129 328.44574 Q 563.04987 398.82697 563.04987 398.82697 L 563.04987 422.28738 L 609.97064 422.28738 L 633.4311 422.28738 L 680.35187 422.28738 Q 727.2727 422.28738 797.65393 469.2082 Q 868.03516 516.129 961.87683 516.129 Q 1055.7184 516.129 1055.7184 539.5894 Q 1079.1788 539.5894 1079.1788 563.04987 L 1079.1788 609.97064 L 1079.1788 656.8915 Q 1079.1788 703.8123 1079.1788 750.7331 Q 1126.0997 797.65393 1126.0997 797.65393 L 1126.0997 821.1143 L 1102.6393 844.57477 Q 1079.1788 868.03516 1079.1788 891.49554 L 1079.1788 938.4164 L 1055.7184 938.4164 L 1055.7184 938.4164 L 1055.7184 961.87683 L 1032.258 961.87683 L 1032.258 961.87683 L 1032.258 985.3372 L 1032.258 985.3372 L 1032.258 985.3372 L 1008.7976 1008.7976 L 1008.7976 1032.258 L 1008.7976 1032.258 L 1008.7976 1032.258 L 985.3372 1055.7184 L 961.87683 1079.1788 L 961.87683 1079.1788 L 938.4164 1079.1788 L 938.4164 1079.1788 L 938.4164 1079.1788 L 938.4164 1102.6393 Q 938.4164 1102.6393 914.956 1126.0997 L 914.956 1126.0997 L 914.956 1126.0997 Q 891.49554 1126.0997 891.49554 1126.0997 L 891.49554 1149.56 L 844.57477 1196.481 Q 774.19354 1219.9413 750.7331 1243.4017 L 727.2727 1266.8622 L 727.2727 1266.8622 L 703.8123 1266.8622 L 703.8123 1266.8622 L 703.8123 1266.8622 L 680.35187 1290.3225 L 656.8915 1290.3225 L 656.8915 1266.8622 L 656.8915 1266.8622 L 680.35187 1266.8622 L 680.35187 1266.8622 L 680.35187 1243.4017 L 703.8123 1243.4017 L 703.8123 1243.4017 Q 703.8123 1219.9413 656.8915 1219.9413 Q 586.51025 1196.481 563.04987 1173.0205 L 563.04987 1149.56 L 563.04987 1126.0997 Q 563.04987 1126.0997 586.51025 1079.1788 L 586.51025 1008.7976 L 563.04987 1008.7976 L 539.5894 985.3372 L 492.6686 1008.7976 Q 469.2082 1008.7976 445.74777 1032.258 Q 422.28738 1055.7184 422.28738 1079.1788 L 422.28738 1102.6393 L 422.28738 1102.6393 Q 422.28738 1102.6393 375.36655 1102.6393 L 351.90616 1102.6393 L 351.90616 1079.1788 Q 328.44574 1079.1788 258.0645 1008.7976 Q 187.68327 938.4164 117.30205 938.4164 Q 46.92082 938.4164 46.92082 961.87683 L 46.92082 985.3372 L 46.92082 985.3372 L 23.46041 985.3372 L 23.46041 961.87683 L 0.0 961.87683 L 0.0 914.956 L 0.0 868.03516 L 0.0 868.03516 Q 0.0 868.03516 23.46041 844.57477 L 23.46041 821.1143 L 23.46041 821.1143 Q 46.92082 821.1143 23.46041 774.19354 L 23.46041 727.2727 L 23.46041 703.8123 Q 0.0 703.8123 0.0 703.8123 L 0.0 680.35187 L 0.0 656.8915 Q 0.0 656.8915 70.38123 633.4311 L 117.30205 609.97064 L 117.30205 586.51025 L 117.30205 586.51025 L 117.30205 539.5894 Q 140.76247 492.6686 117.30205 469.2082 L 93.84164 422.28738 L 93.84164 422.28738 Q 117.30205 422.28738 140.76247 351.90616 L 164.22287 281.52493 L 187.68327 281.52493 Q 211.14369 281.52493 211.14369 234.6041 L 211.14369 164.22287 L 211.14369 140.76247 Q 234.6041 117.30205 234.6041 46.92082 Q 234.6041 -46.92082 281.52493 1.8189894E-12 z M 563.04987 750.7331 Q 586.51025 703.8123 656.8915 703.8123 Q 703.8123 727.2727 703.8123 797.65393 Q 680.35187 844.57477 609.97064 844.57477 Q 539.5894 821.1143 563.04987 750.7331 z" svg:height="12.903226mm" draw:style-name="style-673" svg:viewBox="0.0 0.0 1126.0997 1290.3225" svg:width="11.260997mm" svg:x="49.73607mm" svg:y="142.17009mm"/>
          <draw:path svg:d="M 23.46041 23.46041 L 23.46041 -1.8189894E-12 L 70.38123 -1.8189894E-12 L 93.84164 -1.8189894E-12 L 117.30205 23.46041 L 140.76247 46.92082 L 164.22287 46.92082 L 187.68327 46.92082 L 164.22287 93.84164 Q 140.76247 140.76247 117.30205 164.22287 L 93.84164 164.22287 L 70.38123 164.22287 L 23.46041 164.22287 L 23.46041 164.22287 Q 23.46041 140.76247 0.0 140.76247 Q -23.46041 140.76247 0.0 93.84164 L 23.46041 23.46041 L 23.46041 23.46041 z" svg:height="1.6422287mm" draw:style-name="style-674" svg:viewBox="0.0 0.0 187.68327 164.22287" svg:width="1.8768328mm" svg:x="57.008797mm" svg:y="143.1085mm"/>
          <draw:path svg:d="M 140.76247 70.38123 L 211.14369 0.0 L 398.82697 140.76247 Q 586.51025 304.98532 609.97064 304.98532 L 609.97064 304.98532 L 586.51025 351.90616 Q 563.04987 422.28738 563.04987 422.28738 L 563.04987 422.28738 L 563.04987 422.28738 Q 563.04987 398.82697 516.129 398.82697 Q 445.74777 398.82697 445.74777 445.74777 Q 445.74777 469.2082 375.36655 492.6686 L 304.98532 539.5894 L 281.52493 539.5894 Q 281.52493 539.5894 211.14369 492.6686 L 140.76247 445.74777 L 140.76247 445.74777 L 140.76247 445.74777 L 117.30205 445.74777 L 117.30205 445.74777 L 93.84164 422.28738 L 70.38123 398.82697 L 46.92082 398.82697 L 1.8189894E-12 398.82697 L 1.8189894E-12 375.36655 L 1.8189894E-12 375.36655 L 1.8189894E-12 351.90616 L 1.8189894E-12 328.44574 L 1.8189894E-12 304.98532 L 1.8189894E-12 281.52493 L 1.8189894E-12 281.52493 L 1.8189894E-12 258.0645 L 1.8189894E-12 258.0645 L 1.8189894E-12 258.0645 L 23.46041 211.14369 L 46.92082 187.68327 L 46.92082 164.22287 L 46.92082 140.76247 L 46.92082 117.30205 Q 46.92082 117.30205 140.76247 70.38123 z" svg:height="5.395894mm" draw:style-name="style-675" svg:viewBox="0.0 0.0 609.97064 539.5894" svg:width="6.0997066mm" svg:x="130.90909mm" svg:y="218.41641mm"/>
          <draw:path svg:d="M 492.6686 70.38123 L 492.6686 70.38123 L 539.5894 140.76247 Q 609.97064 211.14369 609.97064 258.0645 L 609.97064 281.52493 L 609.97064 281.52493 Q 609.97064 304.98532 609.97064 304.98532 L 633.4311 304.98532 L 656.8915 351.90616 Q 703.8123 398.82697 703.8123 539.5894 L 703.8123 656.8915 L 680.35187 727.2727 Q 656.8915 797.65393 656.8915 914.956 L 656.8915 1032.258 L 633.4311 1032.258 L 609.97064 1032.258 L 609.97064 1008.7976 L 609.97064 961.87683 L 586.51025 938.4164 Q 563.04987 914.956 492.6686 891.49554 L 398.82697 868.03516 L 398.82697 868.03516 Q 375.36655 844.57477 351.90616 821.1143 Q 328.44574 821.1143 328.44574 774.19354 Q 328.44574 750.7331 164.22287 633.4311 L 0.0 539.5894 L 0.0 445.74777 Q 0.0 351.90616 23.46041 258.0645 L 46.92082 187.68327 L 46.92082 164.22287 Q 46.92082 117.30205 93.84164 70.38123 L 117.30205 46.92082 L 211.14369 23.46041 Q 328.44574 23.46041 328.44574 0.0 Q 328.44574 -23.46041 398.82697 0.0 Q 469.2082 23.46041 469.2082 46.92082 Q 469.2082 70.38123 492.6686 70.38123 z" svg:height="10.32258mm" draw:style-name="style-676" svg:viewBox="0.0 0.0 703.8123 1032.258" svg:width="7.038123mm" svg:x="71.78886mm" svg:y="185.10263mm"/>
          <draw:path svg:d="M 117.30205 -9.094947E-13 L 117.30205 -9.094947E-13 L 117.30205 46.92082 Q 140.76247 93.84164 187.68327 46.92082 Q 234.6041 -9.094947E-13 258.0645 -9.094947E-13 Q 304.98532 -9.094947E-13 304.98532 23.46041 L 304.98532 23.46041 L 304.98532 23.46041 Q 281.52493 46.92082 281.52493 46.92082 L 281.52493 46.92082 L 258.0645 46.92082 Q 258.0645 46.92082 258.0645 70.38123 L 281.52493 70.38123 L 258.0645 93.84164 Q 258.0645 140.76247 281.52493 140.76247 Q 304.98532 164.22287 281.52493 187.68327 Q 258.0645 211.14369 281.52493 234.6041 Q 304.98532 281.52493 258.0645 281.52493 Q 211.14369 304.98532 258.0645 351.90616 Q 281.52493 375.36655 304.98532 398.82697 L 304.98532 398.82697 L 398.82697 398.82697 L 469.2082 398.82697 L 469.2082 469.2082 Q 469.2082 563.04987 445.74777 563.04987 L 422.28738 563.04987 L 398.82697 563.04987 L 375.36655 563.04987 L 375.36655 563.04987 Q 375.36655 563.04987 351.90616 539.5894 Q 304.98532 516.129 258.0645 539.5894 L 187.68327 563.04987 L 164.22287 563.04987 L 164.22287 563.04987 L 164.22287 539.5894 L 164.22287 539.5894 L 140.76247 539.5894 L 140.76247 516.129 L 117.30205 516.129 Q 93.84164 516.129 70.38123 492.6686 L 70.38123 469.2082 L 70.38123 469.2082 L 70.38123 469.2082 L 46.92082 469.2082 L 46.92082 469.2082 L 46.92082 445.74777 L 23.46041 445.74777 L 23.46041 445.74777 Q 23.46041 422.28738 23.46041 398.82697 L 0.0 375.36655 L 0.0 375.36655 Q 0.0 375.36655 23.46041 328.44574 Q 23.46041 304.98532 70.38123 304.98532 Q 93.84164 281.52493 93.84164 187.68327 L 93.84164 93.84164 L 93.84164 46.92082 Q 117.30205 -9.094947E-13 117.30205 -9.094947E-13 z M 187.68327 187.68327 L 187.68327 187.68327 L 187.68327 117.30205 Q 211.14369 70.38123 211.14369 140.76247 Q 211.14369 187.68327 187.68327 187.68327 z" svg:height="5.6304984mm" draw:style-name="style-677" svg:viewBox="0.0 0.0 469.2082 563.04987" svg:width="4.692082mm" svg:x="80.46921mm" svg:y="74.6041mm"/>
          <draw:path svg:d="M 0.0 117.30205 L 0.0 0.0 L 23.46041 0.0 Q 46.92082 0.0 117.30205 93.84164 Q 211.14369 187.68327 281.52493 258.0645 Q 351.90616 328.44574 328.44574 375.36655 Q 304.98532 445.74777 304.98532 469.2082 L 304.98532 469.2082 L 258.0645 516.129 Q 187.68327 563.04987 164.22287 563.04987 Q 164.22287 563.04987 164.22287 586.51025 L 164.22287 586.51025 L 140.76247 609.97064 Q 117.30205 656.8915 117.30205 844.57477 L 117.30205 1008.7976 L 117.30205 1008.7976 L 117.30205 1008.7976 L 93.84164 938.4164 L 70.38123 844.57477 L 70.38123 703.8123 Q 70.38123 586.51025 46.92082 586.51025 L 46.92082 586.51025 L 46.92082 563.04987 Q 70.38123 563.04987 23.46041 398.82697 Q 23.46041 234.6041 0.0 117.30205 z" svg:height="10.087976mm" draw:style-name="style-678" svg:viewBox="0.0 0.0 328.44574 1008.7976" svg:width="3.2844574mm" svg:x="24.63343mm" svg:y="127.624626mm"/>
          <draw:path svg:d="M 211.14369 23.46041 L 234.6041 0.0 L 258.0645 0.0 L 281.52493 0.0 L 304.98532 0.0 L 328.44574 0.0 L 328.44574 23.46041 L 328.44574 23.46041 L 304.98532 23.46041 Q 258.0645 46.92082 281.52493 117.30205 Q 304.98532 164.22287 304.98532 211.14369 L 304.98532 234.6041 L 328.44574 234.6041 L 328.44574 258.0645 L 328.44574 258.0645 L 351.90616 258.0645 L 375.36655 258.0645 Q 398.82697 281.52493 398.82697 304.98532 Q 398.82697 328.44574 539.5894 422.28738 Q 680.35187 539.5894 680.35187 539.5894 L 680.35187 539.5894 L 680.35187 539.5894 Q 680.35187 539.5894 680.35187 563.04987 L 656.8915 563.04987 L 633.4311 563.04987 Q 609.97064 563.04987 609.97064 539.5894 Q 609.97064 516.129 516.129 445.74777 Q 445.74777 398.82697 375.36655 375.36655 Q 328.44574 351.90616 351.90616 469.2082 L 398.82697 586.51025 L 351.90616 586.51025 Q 304.98532 586.51025 304.98532 563.04987 L 304.98532 563.04987 L 328.44574 563.04987 Q 351.90616 563.04987 304.98532 422.28738 L 258.0645 281.52493 L 258.0645 258.0645 L 258.0645 234.6041 L 234.6041 234.6041 L 234.6041 211.14369 L 234.6041 211.14369 L 211.14369 211.14369 L 211.14369 211.14369 L 211.14369 211.14369 L 211.14369 187.68327 L 211.14369 187.68327 L 187.68327 187.68327 L 187.68327 164.22287 L 164.22287 164.22287 L 140.76247 164.22287 L 117.30205 140.76247 L 93.84164 140.76247 L 93.84164 211.14369 Q 70.38123 281.52493 70.38123 351.90616 L 70.38123 398.82697 L 46.92082 398.82697 L 46.92082 398.82697 L 46.92082 351.90616 L 46.92082 328.44574 L 23.46041 328.44574 L -1.8189894E-12 328.44574 L -1.8189894E-12 304.98532 L -1.8189894E-12 258.0645 L 23.46041 258.0645 L 46.92082 258.0645 L 46.92082 211.14369 Q 70.38123 187.68327 70.38123 164.22287 Q 70.38123 117.30205 140.76247 117.30205 Q 187.68327 117.30205 187.68327 70.38123 Q 187.68327 23.46041 211.14369 23.46041 z" svg:height="5.8651023mm" draw:style-name="style-679" svg:viewBox="0.0 0.0 680.35187 586.51025" svg:width="6.803519mm" svg:x="99.70674mm" svg:y="260.17593mm"/>
          <draw:path svg:d="M 164.22287 3.6379788E-12 L 187.68327 3.6379788E-12 L 211.14369 23.46041 Q 234.6041 46.92082 234.6041 46.92082 L 258.0645 46.92082 L 258.0645 46.92082 L 258.0645 46.92082 L 211.14369 70.38123 L 187.68327 93.84164 L 117.30205 93.84164 Q 70.38123 93.84164 46.92082 117.30205 L 23.46041 117.30205 L 23.46041 93.84164 L 23.46041 93.84164 L 23.46041 93.84164 Q 0.0 93.84164 0.0 70.38123 L 0.0 70.38123 L 23.46041 70.38123 Q 70.38123 46.92082 93.84164 46.92082 L 117.30205 3.6379788E-12 L 117.30205 3.6379788E-12 L 117.30205 3.6379788E-12 L 140.76247 3.6379788E-12 Q 164.22287 3.6379788E-12 164.22287 3.6379788E-12 z" svg:height="1.1730205mm" draw:style-name="style-680" svg:viewBox="0.0 0.0 258.0645 117.30205" svg:width="2.580645mm" svg:x="76.24633mm" svg:y="204.57477mm"/>
          <draw:path svg:d="M 211.14369 23.46041 L 211.14369 0.0 L 234.6041 0.0 L 258.0645 0.0 L 258.0645 23.46041 L 281.52493 23.46041 L 281.52493 23.46041 L 281.52493 46.92082 L 281.52493 46.92082 L 304.98532 46.92082 L 304.98532 93.84164 L 304.98532 117.30205 L 328.44574 117.30205 L 351.90616 93.84164 L 351.90616 93.84164 L 351.90616 93.84164 L 375.36655 93.84164 L 375.36655 93.84164 L 422.28738 93.84164 L 469.2082 93.84164 L 469.2082 93.84164 L 492.6686 93.84164 L 492.6686 93.84164 L 492.6686 93.84164 L 492.6686 117.30205 L 516.129 117.30205 L 516.129 117.30205 L 516.129 140.76247 L 539.5894 140.76247 L 563.04987 140.76247 L 563.04987 164.22287 L 586.51025 164.22287 L 586.51025 164.22287 L 586.51025 187.68327 L 609.97064 187.68327 L 633.4311 187.68327 L 656.8915 164.22287 L 680.35187 140.76247 L 680.35187 140.76247 L 680.35187 140.76247 L 703.8123 140.76247 L 703.8123 140.76247 L 703.8123 117.30205 Q 727.2727 117.30205 774.19354 93.84164 Q 844.57477 46.92082 868.03516 70.38123 L 868.03516 93.84164 L 844.57477 117.30205 Q 821.1143 140.76247 797.65393 140.76247 Q 774.19354 164.22287 703.8123 281.52493 Q 633.4311 375.36655 609.97064 375.36655 Q 586.51025 398.82697 563.04987 422.28738 L 563.04987 422.28738 L 445.74777 516.129 Q 351.90616 609.97064 351.90616 609.97064 Q 351.90616 633.4311 351.90616 656.8915 L 351.90616 680.35187 L 304.98532 703.8123 Q 258.0645 750.7331 258.0645 797.65393 Q 258.0645 844.57477 211.14369 868.03516 Q 164.22287 891.49554 164.22287 891.49554 L 164.22287 891.49554 L 140.76247 938.4164 L 117.30205 961.87683 L 117.30205 938.4164 L 117.30205 891.49554 L 93.84164 938.4164 L 70.38123 961.87683 L 70.38123 961.87683 L 70.38123 985.3372 L 70.38123 985.3372 L 70.38123 985.3372 L 46.92082 938.4164 L 23.46041 891.49554 L 23.46041 821.1143 Q 23.46041 750.7331 0.0 727.2727 L 0.0 703.8123 L 23.46041 703.8123 Q 23.46041 703.8123 23.46041 727.2727 Q 46.92082 750.7331 70.38123 750.7331 Q 93.84164 750.7331 117.30205 703.8123 Q 117.30205 680.35187 140.76247 351.90616 L 164.22287 23.46041 L 164.22287 23.46041 L 164.22287 23.46041 L 187.68327 46.92082 L 187.68327 70.38123 L 211.14369 70.38123 L 234.6041 46.92082 L 234.6041 46.92082 L 211.14369 46.92082 L 211.14369 23.46041 z" svg:height="9.853373mm" draw:style-name="style-681" svg:viewBox="0.0 0.0 868.03516 985.3372" svg:width="8.680351mm" svg:x="13.841641mm" svg:y="169.38416mm"/>
          <draw:path svg:d="M 563.04987 46.92082 L 586.51025 0.0 L 586.51025 0.0 Q 586.51025 0.0 586.51025 23.46041 L 609.97064 23.46041 L 609.97064 23.46041 Q 633.4311 23.46041 633.4311 140.76247 L 633.4311 281.52493 L 656.8915 375.36655 L 680.35187 445.74777 L 680.35187 445.74777 L 680.35187 445.74777 L 774.19354 961.87683 Q 868.03516 1478.0059 914.956 1548.3871 Q 914.956 1618.7683 938.4164 1642.2286 L 938.4164 1689.1495 L 938.4164 1689.1495 Q 938.4164 1689.1495 961.87683 1712.6099 L 961.87683 1712.6099 L 1126.0997 2228.739 Q 1290.3225 2744.868 1337.2434 2862.17 Q 1384.1642 2956.0117 1407.6246 3002.9324 L 1431.085 3026.3928 L 1431.085 3049.8533 L 1431.085 3096.7742 L 1431.085 3143.6948 L 1431.085 3167.1553 L 1407.6246 3167.1553 L 1407.6246 3143.6948 L 1407.6246 3143.6948 L 1384.1642 3143.6948 L 1384.1642 3120.2346 L 1384.1642 3096.7742 L 1360.7037 3096.7742 Q 1360.7037 3096.7742 1337.2434 3096.7742 Q 1290.3225 3096.7742 1219.9413 3073.3137 Q 1149.56 3073.3137 1149.56 3096.7742 Q 1149.56 3120.2346 1102.6393 3096.7742 Q 1055.7184 3096.7742 1055.7184 3143.6948 Q 1055.7184 3167.1553 985.3372 3167.1553 L 914.956 3167.1553 L 914.956 3214.0762 L 914.956 3260.997 L 891.49554 3284.4573 L 891.49554 3284.4573 L 821.1143 3307.9177 Q 774.19354 3331.3782 680.35187 3401.7595 Q 586.51025 3472.1406 563.04987 3472.1406 Q 539.5894 3472.1406 492.6686 3542.522 Q 445.74777 3612.903 422.28738 3612.903 L 422.28738 3636.3635 L 422.28738 3636.3635 Q 398.82697 3636.3635 398.82697 3659.824 L 398.82697 3683.2844 L 398.82697 3683.2844 Q 375.36655 3706.7449 351.90616 3706.7449 L 351.90616 3706.7449 L 351.90616 3683.2844 Q 328.44574 3659.824 258.0645 3706.7449 Q 211.14369 3730.205 187.68327 3730.205 L 187.68327 3753.6655 L 187.68327 3753.6655 L 164.22287 3753.6655 L 164.22287 3753.6655 L 164.22287 3753.6655 L 140.76247 3777.126 L 117.30205 3800.5864 L 93.84164 3800.5864 L 70.38123 3800.5864 L 70.38123 3777.126 L 70.38123 3777.126 L 46.92082 3777.126 L 46.92082 3753.6655 L 23.46041 3753.6655 L 2.2737368E-13 3753.6655 L 2.2737368E-13 3730.205 L 2.2737368E-13 3730.205 L 23.46041 3730.205 L 46.92082 3706.7449 L 46.92082 3706.7449 L 23.46041 3706.7449 L 23.46041 3683.2844 L 23.46041 3659.824 L 46.92082 3659.824 L 46.92082 3659.824 L 46.92082 3636.3635 L 70.38123 3636.3635 L 70.38123 3565.9822 Q 70.38123 3519.0615 46.92082 3495.601 Q 23.46041 3472.1406 93.84164 3448.6802 Q 164.22287 3401.7595 164.22287 3378.299 Q 164.22287 3354.8386 164.22287 3331.3782 Q 187.68327 3331.3782 164.22287 3284.4573 Q 164.22287 3237.5366 187.68327 3237.5366 Q 211.14369 3237.5366 211.14369 3167.1553 L 234.6041 3096.7742 L 258.0645 3096.7742 Q 258.0645 3096.7742 258.0645 3073.3137 L 258.0645 3073.3137 L 258.0645 3073.3137 Q 281.52493 3049.8533 328.44574 2862.17 Q 351.90616 2674.4868 351.90616 2252.1995 L 351.90616 1829.912 L 351.90616 1736.0703 L 351.90616 1642.2286 L 351.90616 1642.2286 L 351.90616 1642.2286 L 375.36655 1595.3079 L 398.82697 1571.8474 L 398.82697 1478.0059 Q 398.82697 1384.1642 422.28738 1313.783 Q 445.74777 1266.8622 492.6686 1126.0997 Q 539.5894 1008.7976 539.5894 703.8123 L 539.5894 422.28738 L 539.5894 328.44574 Q 539.5894 211.14369 516.129 140.76247 Q 516.129 93.84164 539.5894 93.84164 Q 563.04987 93.84164 563.04987 46.92082 z" svg:height="38.005863mm" draw:style-name="style-682" svg:viewBox="0.0 0.0 1431.085 3800.5864" svg:width="14.31085mm" svg:x="19.002932mm" svg:y="133.25513mm"/>
          <draw:path svg:d="M 70.38123 23.46041 L 93.84164 0.0 L 93.84164 0.0 L 93.84164 23.46041 L 93.84164 23.46041 L 117.30205 23.46041 L 117.30205 46.92082 Q 140.76247 70.38123 140.76247 70.38123 L 140.76247 70.38123 L 140.76247 117.30205 Q 140.76247 187.68327 164.22287 258.0645 L 164.22287 351.90616 L 187.68327 351.90616 Q 234.6041 375.36655 234.6041 398.82697 L 234.6041 398.82697 L 211.14369 398.82697 Q 187.68327 398.82697 211.14369 539.5894 Q 234.6041 703.8123 234.6041 914.956 L 234.6041 1102.6393 L 234.6041 1102.6393 Q 234.6041 1102.6393 211.14369 1055.7184 Q 211.14369 1032.258 164.22287 1008.7976 L 117.30205 1008.7976 L 117.30205 1008.7976 Q 93.84164 985.3372 93.84164 985.3372 L 93.84164 985.3372 L 93.84164 914.956 Q 93.84164 844.57477 46.92082 680.35187 L 23.46041 539.5894 L 23.46041 445.74777 Q 0.0 375.36655 0.0 281.52493 L 0.0 187.68327 L 0.0 187.68327 L 0.0 187.68327 L 23.46041 164.22287 L 46.92082 140.76247 L 46.92082 93.84164 L 46.92082 46.92082 L 70.38123 23.46041 z" svg:height="11.026393mm" draw:style-name="style-683" svg:viewBox="0.0 0.0 234.6041 1102.6393" svg:width="2.346041mm" svg:x="70.85044mm" svg:y="263.4604mm"/>
          <draw:path svg:d="M 1.8189894E-12 -1.8189894E-12 L 1.8189894E-12 -1.8189894E-12 L 117.30205 46.92082 Q 234.6041 93.84164 375.36655 93.84164 Q 492.6686 70.38123 516.129 46.92082 Q 516.129 -1.8189894E-12 586.51025 23.46041 Q 656.8915 23.46041 680.35187 46.92082 Q 680.35187 70.38123 727.2727 93.84164 Q 797.65393 117.30205 797.65393 140.76247 Q 797.65393 164.22287 914.956 187.68327 Q 1032.258 211.14369 1032.258 234.6041 Q 1032.258 258.0645 1079.1788 258.0645 Q 1126.0997 258.0645 1126.0997 304.98532 Q 1149.56 351.90616 1173.0205 351.90616 Q 1196.481 351.90616 1196.481 375.36655 Q 1196.481 398.82697 1219.9413 398.82697 Q 1243.4017 398.82697 1243.4017 422.28738 L 1243.4017 445.74777 L 1219.9413 445.74777 Q 1219.9413 469.2082 1219.9413 469.2082 L 1219.9413 469.2082 L 1243.4017 492.6686 L 1243.4017 516.129 L 1219.9413 516.129 Q 1196.481 516.129 1196.481 563.04987 L 1219.9413 633.4311 L 1219.9413 656.8915 L 1219.9413 680.35187 L 1196.481 680.35187 L 1173.0205 656.8915 L 1149.56 656.8915 Q 1126.0997 656.8915 750.7331 633.4311 L 375.36655 633.4311 L 375.36655 609.97064 Q 375.36655 609.97064 375.36655 609.97064 Q 375.36655 586.51025 422.28738 563.04987 Q 445.74777 516.129 422.28738 516.129 L 375.36655 516.129 L 375.36655 469.2082 Q 375.36655 445.74777 375.36655 422.28738 Q 375.36655 398.82697 351.90616 375.36655 L 304.98532 375.36655 L 304.98532 328.44574 Q 304.98532 281.52493 211.14369 211.14369 L 117.30205 140.76247 L 117.30205 140.76247 Q 93.84164 140.76247 46.92082 93.84164 L 1.8189894E-12 23.46041 L 1.8189894E-12 -1.8189894E-12 z M 516.129 563.04987 Q 539.5894 516.129 563.04987 516.129 Q 586.51025 516.129 609.97064 563.04987 Q 609.97064 633.4311 563.04987 609.97064 Q 516.129 609.97064 516.129 563.04987 z" svg:height="6.803519mm" draw:style-name="style-684" svg:viewBox="0.0 0.0 1243.4017 680.35187" svg:width="12.434017mm" svg:x="139.82404mm" svg:y="154.36949mm"/>
          <draw:path svg:d="M 140.76247 0.0 L 187.68327 0.0 L 258.0645 117.30205 Q 328.44574 234.6041 375.36655 281.52493 Q 398.82697 281.52493 422.28738 304.98532 L 445.74777 304.98532 L 445.74777 328.44574 Q 445.74777 351.90616 328.44574 375.36655 L 234.6041 375.36655 L 187.68327 398.82697 L 117.30205 398.82697 L 117.30205 375.36655 L 93.84164 375.36655 L 93.84164 375.36655 Q 93.84164 375.36655 46.92082 351.90616 L 23.46041 328.44574 L 23.46041 328.44574 Q 0.0 304.98532 0.0 304.98532 L 0.0 304.98532 L 0.0 281.52493 Q 0.0 281.52493 23.46041 258.0645 L 46.92082 234.6041 L 46.92082 211.14369 L 46.92082 187.68327 L 70.38123 140.76247 Q 93.84164 117.30205 93.84164 46.92082 Q 117.30205 -23.46041 140.76247 0.0 z" svg:height="3.9882696mm" draw:style-name="style-685" svg:viewBox="0.0 0.0 445.74777 398.82697" svg:width="4.457478mm" svg:x="72.72727mm" svg:y="165.16129mm"/>
          <draw:path svg:d="M 140.76247 351.90616 L 234.6041 3.6379788E-12 L 258.0645 23.46041 Q 304.98532 23.46041 304.98532 70.38123 Q 328.44574 117.30205 351.90616 93.84164 Q 351.90616 93.84164 375.36655 93.84164 L 375.36655 93.84164 L 351.90616 258.0645 Q 304.98532 422.28738 304.98532 469.2082 L 304.98532 516.129 L 281.52493 1055.7184 Q 258.0645 1571.8474 258.0645 1759.5308 Q 258.0645 1923.7537 258.0645 1947.214 L 258.0645 1947.214 L 211.14369 1947.214 Q 140.76247 1947.214 117.30205 1970.6744 Q 117.30205 1994.1349 93.84164 1994.1349 L 70.38123 1994.1349 L 70.38123 2017.5952 L 70.38123 2017.5952 L 46.92082 2017.5952 L 46.92082 2041.0557 L 23.46041 2041.0557 L -9.094947E-13 2041.0557 L -9.094947E-13 1923.7537 Q 23.46041 1806.4515 23.46041 1407.6246 L 23.46041 1008.7976 L 23.46041 938.4164 L 23.46041 868.03516 L 46.92082 774.19354 Q 70.38123 703.8123 140.76247 351.90616 z" svg:height="20.410557mm" draw:style-name="style-686" svg:viewBox="0.0 0.0 375.36655 2041.0557" svg:width="3.7536657mm" svg:x="44.809383mm" svg:y="233.43108mm"/>
          <draw:path svg:d="M 0.0 0.0 L 0.0 0.0 L 23.46041 0.0 Q 46.92082 0.0 46.92082 23.46041 Q 46.92082 46.92082 211.14369 70.38123 Q 398.82697 93.84164 351.90616 93.84164 Q 328.44574 70.38123 328.44574 46.92082 L 328.44574 23.46041 L 422.28738 93.84164 Q 492.6686 187.68327 539.5894 211.14369 Q 586.51025 234.6041 633.4311 304.98532 Q 703.8123 375.36655 797.65393 422.28738 Q 868.03516 469.2082 891.49554 469.2082 L 891.49554 469.2082 L 914.956 492.6686 L 961.87683 516.129 L 1008.7976 516.129 L 1032.258 516.129 L 1032.258 539.5894 L 1032.258 539.5894 L 961.87683 539.5894 L 914.956 563.04987 L 914.956 563.04987 L 914.956 563.04987 L 938.4164 563.04987 L 938.4164 563.04987 L 891.49554 586.51025 L 844.57477 586.51025 L 844.57477 563.04987 Q 821.1143 563.04987 821.1143 563.04987 L 821.1143 563.04987 L 774.19354 563.04987 Q 727.2727 563.04987 469.2082 492.6686 Q 211.14369 422.28738 211.14369 469.2082 L 211.14369 516.129 L 211.14369 516.129 L 211.14369 516.129 L 187.68327 469.2082 Q 164.22287 445.74777 140.76247 351.90616 L 93.84164 258.0645 L 93.84164 234.6041 L 70.38123 211.14369 L 70.38123 187.68327 L 70.38123 140.76247 L 46.92082 140.76247 L 46.92082 140.76247 L 46.92082 117.30205 L 23.46041 117.30205 L 23.46041 93.84164 L 23.46041 46.92082 L 23.46041 46.92082 Q 0.0 46.92082 0.0 23.46041 L 0.0 23.46041 L 0.0 0.0 z" svg:height="5.8651023mm" draw:style-name="style-687" svg:viewBox="0.0 0.0 1032.258 586.51025" svg:width="10.32258mm" svg:x="39.648094mm" svg:y="264.63342mm"/>
          <draw:path svg:d="M 211.14369 46.92082 L 211.14369 70.38123 L 117.30205 117.30205 Q 23.46041 187.68327 -9.094947E-13 187.68327 L -9.094947E-13 187.68327 L -9.094947E-13 187.68327 Q -9.094947E-13 187.68327 -9.094947E-13 164.22287 L -9.094947E-13 140.76247 L -9.094947E-13 140.76247 L -9.094947E-13 140.76247 L -9.094947E-13 140.76247 Q -9.094947E-13 140.76247 23.46041 93.84164 L 23.46041 23.46041 L 70.38123 -1.8189894E-12 Q 117.30205 -1.8189894E-12 187.68327 -1.8189894E-12 Q 234.6041 46.92082 234.6041 46.92082 Q 234.6041 46.92082 211.14369 46.92082 z" svg:height="1.8768328mm" draw:style-name="style-688" svg:viewBox="0.0 0.0 234.6041 187.68327" svg:width="2.346041mm" svg:x="68.9736mm" svg:y="155.77711mm"/>
          <draw:path svg:d="M 93.84164 0.0 L 93.84164 0.0 L 117.30205 0.0 L 140.76247 0.0 L 140.76247 0.0 L 164.22287 0.0 L 164.22287 0.0 L 164.22287 0.0 L 211.14369 23.46041 L 258.0645 23.46041 L 258.0645 23.46041 Q 258.0645 46.92082 258.0645 46.92082 L 281.52493 46.92082 L 328.44574 93.84164 Q 398.82697 164.22287 445.74777 281.52493 Q 492.6686 422.28738 516.129 445.74777 L 516.129 469.2082 L 469.2082 469.2082 Q 445.74777 469.2082 398.82697 516.129 Q 398.82697 539.5894 398.82697 563.04987 Q 398.82697 586.51025 422.28738 586.51025 Q 445.74777 586.51025 445.74777 609.97064 L 445.74777 633.4311 L 422.28738 633.4311 L 398.82697 609.97064 L 398.82697 609.97064 L 398.82697 609.97064 L 375.36655 609.97064 L 375.36655 609.97064 L 351.90616 586.51025 L 304.98532 563.04987 L 304.98532 563.04987 L 304.98532 563.04987 L 281.52493 563.04987 L 281.52493 563.04987 L 258.0645 539.5894 Q 234.6041 539.5894 211.14369 516.129 L 187.68327 469.2082 L 187.68327 469.2082 L 187.68327 445.74777 L 187.68327 422.28738 L 164.22287 422.28738 L 164.22287 422.28738 L 164.22287 422.28738 L 164.22287 398.82697 L 164.22287 398.82697 L 164.22287 375.36655 L 164.22287 351.90616 L 164.22287 328.44574 L 164.22287 304.98532 L 140.76247 281.52493 L 117.30205 258.0645 L 117.30205 258.0645 Q 117.30205 234.6041 70.38123 187.68327 L 46.92082 140.76247 L 46.92082 140.76247 L 23.46041 140.76247 L 23.46041 117.30205 Q 23.46041 93.84164 0.0 93.84164 L 0.0 70.38123 L 0.0 46.92082 Q 0.0 23.46041 46.92082 0.0 L 70.38123 0.0 L 93.84164 0.0 z" svg:height="6.3343105mm" draw:style-name="style-689" svg:viewBox="0.0 0.0 516.129 633.4311" svg:width="5.16129mm" svg:x="62.639294mm" svg:y="207.39003mm"/>
          <draw:path svg:d="M 375.36655 23.46041 L 398.82697 0.0 L 281.52493 516.129 Q 164.22287 1032.258 164.22287 1055.7184 L 164.22287 1079.1788 L 164.22287 1079.1788 Q 140.76247 1055.7184 93.84164 1055.7184 Q 46.92082 1032.258 46.92082 1008.7976 Q 23.46041 961.87683 23.46041 961.87683 L 0.0 985.3372 L 0.0 938.4164 Q 23.46041 891.49554 46.92082 586.51025 L 93.84164 258.0645 L 117.30205 258.0645 Q 117.30205 258.0645 117.30205 234.6041 L 117.30205 234.6041 L 117.30205 211.14369 Q 117.30205 211.14369 140.76247 164.22287 L 164.22287 117.30205 L 164.22287 117.30205 L 164.22287 117.30205 L 187.68327 117.30205 L 187.68327 117.30205 L 211.14369 117.30205 Q 211.14369 117.30205 234.6041 117.30205 L 258.0645 117.30205 L 258.0645 93.84164 L 258.0645 93.84164 L 281.52493 70.38123 L 281.52493 46.92082 L 304.98532 46.92082 L 328.44574 23.46041 L 328.44574 23.46041 Q 351.90616 23.46041 375.36655 23.46041 z" svg:height="10.791788mm" draw:style-name="style-690" svg:viewBox="0.0 0.0 398.82697 1079.1788" svg:width="3.9882696mm" svg:x="29.325512mm" svg:y="230.61583mm"/>
          <draw:path svg:d="M 516.129 23.46041 L 516.129 3.6379788E-12 L 539.5894 23.46041 Q 563.04987 46.92082 563.04987 23.46041 Q 563.04987 3.6379788E-12 586.51025 3.6379788E-12 Q 609.97064 3.6379788E-12 609.97064 23.46041 Q 609.97064 46.92082 656.8915 46.92082 Q 680.35187 46.92082 703.8123 23.46041 Q 703.8123 23.46041 703.8123 23.46041 L 727.2727 23.46041 L 727.2727 70.38123 L 727.2727 117.30205 L 680.35187 258.0645 Q 609.97064 398.82697 563.04987 586.51025 Q 516.129 797.65393 492.6686 868.03516 L 469.2082 914.956 L 469.2082 1008.7976 L 469.2082 1079.1788 L 422.28738 1290.3225 Q 375.36655 1478.0059 375.36655 1524.9266 L 375.36655 1571.8474 L 351.90616 1665.6891 Q 328.44574 1759.5308 328.44574 1759.5308 L 328.44574 1759.5308 L 304.98532 1829.912 L 304.98532 1900.2932 L 281.52493 1900.2932 L 258.0645 1900.2932 L 258.0645 1876.8328 L 281.52493 1876.8328 L 281.52493 1829.912 Q 281.52493 1782.9911 258.0645 1759.5308 L 258.0645 1736.0703 L 234.6041 1736.0703 L 187.68327 1759.5308 L 187.68327 1759.5308 L 187.68327 1759.5308 L 140.76247 1853.3724 Q 93.84164 1923.7537 93.84164 1923.7537 L 93.84164 1947.214 L 93.84164 1947.214 L 93.84164 1947.214 L 70.38123 1970.6744 L 46.92082 1994.1349 L 46.92082 1994.1349 L 46.92082 1994.1349 L 46.92082 2017.5952 L 23.46041 2017.5952 L 23.46041 1970.6744 L 0.0 1923.7537 L 0.0 1759.5308 Q 0.0 1618.7683 23.46041 1501.4662 L 23.46041 1384.1642 L 23.46041 1384.1642 L 46.92082 1384.1642 L 46.92082 1360.7037 L 46.92082 1337.2434 L 70.38123 1337.2434 L 93.84164 1337.2434 L 93.84164 1313.783 L 93.84164 1290.3225 L 117.30205 1290.3225 Q 140.76247 1290.3225 164.22287 1102.6393 L 187.68327 914.956 L 187.68327 914.956 Q 211.14369 914.956 211.14369 891.49554 Q 234.6041 891.49554 375.36655 469.2082 L 516.129 46.92082 L 516.129 23.46041 z" svg:height="20.175953mm" draw:style-name="style-691" svg:viewBox="0.0 0.0 727.2727 2017.5952" svg:width="7.272727mm" svg:x="20.64516mm" svg:y="218.88562mm"/>
          <draw:path svg:d="M 328.44574 -9.094947E-13 L 398.82697 -9.094947E-13 L 398.82697 -9.094947E-13 L 398.82697 23.46041 L 375.36655 23.46041 L 351.90616 23.46041 L 351.90616 46.92082 L 328.44574 46.92082 L 328.44574 46.92082 L 328.44574 70.38123 L 328.44574 70.38123 L 328.44574 70.38123 L 304.98532 70.38123 L 304.98532 70.38123 L 328.44574 93.84164 L 351.90616 93.84164 L 398.82697 93.84164 Q 445.74777 117.30205 445.74777 117.30205 L 422.28738 117.30205 L 422.28738 117.30205 L 422.28738 117.30205 L 422.28738 140.76247 L 422.28738 140.76247 L 398.82697 140.76247 L 398.82697 164.22287 L 398.82697 164.22287 L 375.36655 164.22287 L 375.36655 164.22287 L 375.36655 164.22287 L 375.36655 187.68327 Q 375.36655 187.68327 328.44574 211.14369 L 304.98532 258.0645 L 281.52493 258.0645 L 281.52493 258.0645 L 281.52493 281.52493 L 281.52493 281.52493 L 258.0645 281.52493 L 258.0645 304.98532 L 258.0645 304.98532 L 234.6041 304.98532 L 234.6041 304.98532 L 234.6041 304.98532 L 234.6041 328.44574 L 234.6041 328.44574 L 234.6041 328.44574 L 234.6041 328.44574 L 211.14369 351.90616 Q 187.68327 398.82697 187.68327 422.28738 Q 164.22287 445.74777 140.76247 281.52493 Q 140.76247 140.76247 117.30205 140.76247 L 93.84164 140.76247 L 46.92082 140.76247 L 0.0 140.76247 L 0.0 140.76247 L 0.0 117.30205 L 23.46041 117.30205 L 46.92082 117.30205 L 164.22287 70.38123 Q 281.52493 23.46041 328.44574 -9.094947E-13 z" svg:height="4.2228737mm" draw:style-name="style-692" svg:viewBox="0.0 0.0 445.74777 422.28738" svg:width="4.457478mm" svg:x="86.80352mm" svg:y="71.55425mm"/>
          <draw:path svg:d="M 0.0 23.46041 L 0.0 0.0 L 93.84164 0.0 Q 187.68327 23.46041 281.52493 0.0 L 375.36655 0.0 L 375.36655 23.46041 Q 351.90616 23.46041 351.90616 117.30205 L 351.90616 187.68327 L 351.90616 187.68327 Q 328.44574 164.22287 304.98532 164.22287 Q 304.98532 164.22287 281.52493 187.68327 Q 258.0645 234.6041 234.6041 211.14369 Q 211.14369 211.14369 187.68327 234.6041 Q 164.22287 258.0645 117.30205 258.0645 L 70.38123 281.52493 L 70.38123 281.52493 L 70.38123 281.52493 L 46.92082 281.52493 L 46.92082 304.98532 L 46.92082 304.98532 L 23.46041 304.98532 L 23.46041 304.98532 L 23.46041 304.98532 L 23.46041 328.44574 L 23.46041 328.44574 L 23.46041 234.6041 Q 23.46041 140.76247 0.0 93.84164 L 0.0 46.92082 L 0.0 23.46041 z" svg:height="3.2844574mm" draw:style-name="style-693" svg:viewBox="0.0 0.0 375.36655 328.44574" svg:width="3.7536657mm" svg:x="51.847507mm" svg:y="103.46041mm"/>
          <draw:path svg:d="M 586.51025 0.0 L 586.51025 0.0 L 586.51025 0.0 Q 609.97064 0.0 609.97064 23.46041 L 609.97064 23.46041 L 563.04987 93.84164 Q 516.129 164.22287 469.2082 351.90616 Q 469.2082 539.5894 469.2082 563.04987 L 469.2082 586.51025 L 469.2082 633.4311 Q 469.2082 680.35187 445.74777 703.8123 L 445.74777 727.2727 L 375.36655 1055.7184 Q 281.52493 1360.7037 281.52493 1431.085 L 281.52493 1501.4662 L 258.0645 1548.3871 L 258.0645 1595.3079 L 234.6041 1736.0703 Q 187.68327 1876.8328 187.68327 1900.2932 L 187.68327 1900.2932 L 187.68327 1900.2932 Q 164.22287 1900.2932 93.84164 1853.3724 L 23.46041 1853.3724 L 0.0 1853.3724 L 0.0 1853.3724 L 0.0 1806.4515 L 0.0 1782.9911 L 23.46041 1736.0703 Q 46.92082 1689.1495 140.76247 1055.7184 Q 234.6041 445.74777 234.6041 398.82697 Q 234.6041 375.36655 211.14369 398.82697 L 187.68327 398.82697 L 187.68327 351.90616 Q 187.68327 328.44574 304.98532 211.14369 L 422.28738 117.30205 L 422.28738 117.30205 Q 445.74777 117.30205 445.74777 93.84164 L 445.74777 93.84164 L 469.2082 93.84164 L 469.2082 70.38123 L 492.6686 70.38123 L 516.129 70.38123 L 516.129 46.92082 L 516.129 46.92082 L 539.5894 46.92082 L 539.5894 46.92082 L 539.5894 23.46041 L 563.04987 23.46041 L 563.04987 23.46041 L 563.04987 23.46041 L 563.04987 23.46041 L 563.04987 0.0 L 586.51025 0.0 z" svg:height="19.002932mm" draw:style-name="style-694" svg:viewBox="0.0 0.0 609.97064 1900.2932" svg:width="6.0997066mm" svg:x="23.929619mm" svg:y="232.96187mm"/>
          <draw:path svg:d="M 140.76247 46.92082 L 164.22287 93.84164 L 164.22287 140.76247 Q 164.22287 187.68327 164.22287 258.0645 L 164.22287 328.44574 L 164.22287 328.44574 Q 140.76247 328.44574 70.38123 234.6041 Q 23.46041 164.22287 0.0 93.84164 Q 0.0 0.0 70.38123 0.0 Q 117.30205 0.0 140.76247 46.92082 z" svg:height="3.2844574mm" draw:style-name="style-695" svg:viewBox="0.0 0.0 164.22287 328.44574" svg:width="1.6422287mm" svg:x="69.208206mm" svg:y="205.04398mm"/>
          <draw:path svg:d="M 1055.7184 0.0 L 1055.7184 0.0 L 1173.0205 0.0 Q 1290.3225 0.0 1290.3225 23.46041 L 1290.3225 23.46041 L 1266.8622 93.84164 Q 1219.9413 164.22287 1196.481 164.22287 L 1173.0205 164.22287 L 1173.0205 187.68327 L 1173.0205 211.14369 L 1196.481 234.6041 L 1219.9413 258.0645 L 1219.9413 258.0645 L 1219.9413 281.52493 L 1219.9413 281.52493 L 1219.9413 281.52493 L 1266.8622 328.44574 Q 1290.3225 375.36655 1642.2286 516.129 Q 1994.1349 656.8915 2299.12 703.8123 Q 2580.645 750.7331 2768.3284 797.65393 Q 2979.4722 844.57477 3120.2346 914.956 Q 3260.997 985.3372 3307.9177 985.3372 Q 3378.299 1008.7976 3378.299 1032.258 Q 3378.299 1055.7184 3425.2197 1079.1788 Q 3448.6802 1079.1788 3472.1406 1102.6393 L 3495.601 1102.6393 L 3542.522 1196.481 Q 3565.9822 1290.3225 3612.903 1454.5454 Q 3659.824 1618.7683 3706.7449 1689.1495 Q 3753.6655 1759.5308 3730.205 1829.912 L 3730.205 1923.7537 L 3706.7449 1923.7537 Q 3683.2844 1923.7537 3495.601 1970.6744 Q 3307.9177 1970.6744 3237.5366 2017.5952 Q 3190.6157 2064.516 3167.1553 2111.4368 Q 3143.6948 2158.3577 3096.7742 2158.3577 Q 3073.3137 2158.3577 3049.8533 2205.2786 Q 3049.8533 2228.739 2815.2493 2252.1995 L 2557.1846 2299.12 L 2580.645 2299.12 Q 2627.566 2299.12 2674.4868 2322.5806 L 2721.4075 2346.041 L 2674.4868 2346.041 L 2627.566 2346.041 L 2604.1055 2369.5015 Q 2580.645 2392.962 2533.7244 2392.962 Q 2510.264 2392.962 2486.8035 2392.962 Q 2486.8035 2416.422 2346.041 2439.8826 L 2228.739 2486.8035 L 2158.3577 2486.8035 Q 2111.4368 2486.8035 2064.516 2463.343 Q 1994.1349 2439.8826 1618.7683 2486.8035 L 1243.4017 2486.8035 L 1219.9413 2510.264 L 1196.481 2533.7244 L 1173.0205 2533.7244 L 1173.0205 2533.7244 L 1173.0205 2510.264 Q 1173.0205 2486.8035 1055.7184 2486.8035 L 961.87683 2486.8035 L 868.03516 2486.8035 L 774.19354 2486.8035 L 774.19354 2463.343 Q 750.7331 2439.8826 750.7331 2416.422 Q 750.7331 2392.962 774.19354 2392.962 Q 797.65393 2392.962 797.65393 2346.041 Q 797.65393 2299.12 750.7331 2299.12 L 703.8123 2275.6597 L 703.8123 2275.6597 Q 703.8123 2275.6597 680.35187 2252.1995 Q 656.8915 2228.739 680.35187 2205.2786 Q 680.35187 2158.3577 586.51025 2158.3577 Q 492.6686 2158.3577 469.2082 2111.4368 L 422.28738 2064.516 L 422.28738 2041.0557 Q 422.28738 2017.5952 445.74777 1947.214 L 445.74777 1876.8328 L 445.74777 1853.3724 Q 422.28738 1829.912 422.28738 1829.912 Q 422.28738 1806.4515 422.28738 1736.0703 L 469.2082 1689.1495 L 469.2082 1665.6891 L 469.2082 1642.2286 L 492.6686 1618.7683 L 516.129 1595.3079 L 516.129 1548.3871 L 516.129 1524.9266 L 539.5894 1524.9266 L 539.5894 1501.4662 L 539.5894 1501.4662 L 516.129 1501.4662 L 516.129 1501.4662 L 516.129 1501.4662 L 516.129 1478.0059 L 516.129 1478.0059 L 516.129 1478.0059 Q 539.5894 1454.5454 609.97064 1431.085 Q 680.35187 1407.6246 680.35187 1360.7037 L 703.8123 1313.783 L 703.8123 1290.3225 L 703.8123 1266.8622 L 680.35187 1243.4017 Q 656.8915 1219.9413 609.97064 1173.0205 Q 539.5894 1126.0997 469.2082 1102.6393 L 422.28738 1055.7184 L 422.28738 1055.7184 Q 445.74777 1032.258 445.74777 1032.258 L 445.74777 1032.258 L 445.74777 1032.258 Q 469.2082 1008.7976 469.2082 938.4164 L 492.6686 891.49554 L 492.6686 844.57477 Q 469.2082 821.1143 469.2082 797.65393 Q 469.2082 774.19354 375.36655 750.7331 Q 281.52493 703.8123 211.14369 680.35187 L 140.76247 656.8915 L 140.76247 656.8915 Q 140.76247 633.4311 164.22287 609.97064 Q 164.22287 586.51025 117.30205 586.51025 Q 70.38123 563.04987 93.84164 539.5894 Q 93.84164 492.6686 117.30205 492.6686 Q 140.76247 469.2082 93.84164 422.28738 L 46.92082 375.36655 L 46.92082 375.36655 L 46.92082 375.36655 L 70.38123 375.36655 L 70.38123 375.36655 L 46.92082 351.90616 L 0.0 351.90616 L 0.0 328.44574 L 0.0 304.98532 L 23.46041 304.98532 L 46.92082 328.44574 L 46.92082 328.44574 L 46.92082 328.44574 L 70.38123 304.98532 L 93.84164 281.52493 L 93.84164 281.52493 L 93.84164 281.52493 L 93.84164 258.0645 L 93.84164 258.0645 L 117.30205 258.0645 L 117.30205 234.6041 L 117.30205 234.6041 L 140.76247 234.6041 L 140.76247 234.6041 L 140.76247 234.6041 L 140.76247 234.6041 L 140.76247 234.6041 L 140.76247 258.0645 L 140.76247 258.0645 L 164.22287 281.52493 Q 187.68327 328.44574 304.98532 375.36655 Q 422.28738 422.28738 609.97064 422.28738 Q 821.1143 422.28738 844.57477 398.82697 Q 868.03516 375.36655 914.956 375.36655 L 961.87683 375.36655 L 961.87683 304.98532 L 938.4164 234.6041 L 938.4164 234.6041 L 938.4164 234.6041 L 938.4164 211.14369 L 938.4164 211.14369 L 938.4164 211.14369 L 961.87683 187.68327 L 985.3372 187.68327 Q 1008.7976 187.68327 1008.7976 140.76247 L 1032.258 117.30205 L 1032.258 93.84164 L 1032.258 70.38123 L 1055.7184 46.92082 L 1055.7184 0.0 L 1055.7184 0.0 z" svg:height="25.337242mm" draw:style-name="style-696" svg:viewBox="0.0 0.0 3730.205 2533.7244" svg:width="37.30205mm" svg:x="114.95601mm" svg:y="189.0909mm"/>
          <draw:path svg:d="M 328.44574 117.30205 L 328.44574 187.68327 L 304.98532 258.0645 Q 281.52493 328.44574 258.0645 328.44574 L 234.6041 328.44574 L 234.6041 328.44574 Q 234.6041 304.98532 140.76247 281.52493 L 23.46041 234.6041 L 23.46041 234.6041 Q 1.8189894E-12 234.6041 1.8189894E-12 211.14369 L 1.8189894E-12 187.68327 L 23.46041 164.22287 L 23.46041 117.30205 L 46.92082 117.30205 Q 46.92082 117.30205 46.92082 93.84164 L 46.92082 93.84164 L 46.92082 70.38123 L 46.92082 23.46041 L 46.92082 23.46041 Q 70.38123 23.46041 70.38123 -3.6379788E-12 L 70.38123 -3.6379788E-12 L 117.30205 -3.6379788E-12 Q 164.22287 23.46041 234.6041 46.92082 Q 328.44574 70.38123 328.44574 117.30205 z" svg:height="3.2844574mm" draw:style-name="style-697" svg:viewBox="0.0 0.0 328.44574 328.44574" svg:width="3.2844574mm" svg:x="96.18768mm" svg:y="266.27567mm"/>
          <draw:path svg:d="M 23.46041 0.0 L 70.38123 0.0 L 70.38123 0.0 Q 70.38123 0.0 93.84164 23.46041 L 93.84164 46.92082 L 93.84164 46.92082 L 93.84164 70.38123 L 140.76247 140.76247 Q 164.22287 187.68327 187.68327 187.68327 L 187.68327 187.68327 L 211.14369 258.0645 Q 211.14369 328.44574 187.68327 328.44574 L 164.22287 328.44574 L 140.76247 304.98532 L 117.30205 304.98532 L 117.30205 375.36655 Q 117.30205 422.28738 117.30205 422.28738 L 117.30205 422.28738 L 117.30205 422.28738 Q 117.30205 398.82697 93.84164 375.36655 L 93.84164 375.36655 L 93.84164 375.36655 Q 70.38123 351.90616 46.92082 234.6041 L 0.0 117.30205 L 0.0 93.84164 Q 23.46041 93.84164 0.0 46.92082 Q 0.0 0.0 23.46041 0.0 z" svg:height="4.2228737mm" draw:style-name="style-698" svg:viewBox="0.0 0.0 211.14369 422.28738" svg:width="2.1114368mm" svg:x="112.844574mm" svg:y="220.05864mm"/>
          <draw:path svg:d="M 234.6041 0.0 L 234.6041 0.0 L 234.6041 0.0 Q 258.0645 23.46041 281.52493 23.46041 L 281.52493 23.46041 L 281.52493 23.46041 Q 281.52493 46.92082 258.0645 70.38123 L 234.6041 117.30205 L 234.6041 164.22287 Q 234.6041 234.6041 258.0645 234.6041 L 281.52493 234.6041 L 281.52493 234.6041 L 281.52493 258.0645 L 328.44574 258.0645 Q 375.36655 281.52493 375.36655 304.98532 L 375.36655 328.44574 L 351.90616 328.44574 Q 328.44574 304.98532 328.44574 304.98532 Q 328.44574 304.98532 281.52493 304.98532 L 234.6041 304.98532 L 234.6041 304.98532 Q 234.6041 281.52493 211.14369 281.52493 L 211.14369 281.52493 L 211.14369 258.0645 Q 187.68327 258.0645 187.68327 258.0645 L 187.68327 258.0645 L 187.68327 258.0645 Q 187.68327 234.6041 93.84164 211.14369 L 23.46041 187.68327 L 23.46041 164.22287 L 0.0 164.22287 L 0.0 164.22287 L 0.0 164.22287 L 23.46041 140.76247 L 46.92082 140.76247 L 46.92082 93.84164 L 46.92082 46.92082 L 140.76247 23.46041 Q 234.6041 23.46041 234.6041 0.0 z" svg:height="3.2844574mm" draw:style-name="style-699" svg:viewBox="0.0 0.0 375.36655 328.44574" svg:width="3.7536657mm" svg:x="78.357765mm" svg:y="199.17888mm"/>
          <draw:path svg:d="M 140.76247 93.84164 L 140.76247 93.84164 L 140.76247 117.30205 Q 140.76247 140.76247 93.84164 187.68327 Q 46.92082 234.6041 23.46041 234.6041 Q 0.0 211.14369 0.0 164.22287 L 23.46041 117.30205 L 23.46041 46.92082 Q 23.46041 0.0 46.92082 0.0 Q 93.84164 0.0 93.84164 46.92082 Q 140.76247 93.84164 140.76247 93.84164 z" svg:height="2.346041mm" draw:style-name="style-700" svg:viewBox="0.0 0.0 140.76247 234.6041" svg:width="1.4076246mm" svg:x="106.04105mm" svg:y="241.64223mm"/>
          <draw:path svg:d="M 1548.3871 0.0 L 1548.3871 0.0 L 1665.6891 46.92082 Q 1806.4515 93.84164 1900.2932 46.92082 Q 2017.5952 0.0 2041.0557 0.0 L 2064.516 0.0 L 2064.516 0.0 L 2064.516 0.0 L 2064.516 23.46041 L 2087.9766 23.46041 L 2087.9766 23.46041 L 2087.9766 46.92082 L 2087.9766 46.92082 L 2087.9766 46.92082 L 2158.3577 140.76247 Q 2228.739 211.14369 2228.739 211.14369 L 2228.739 234.6041 L 2369.5015 234.6041 L 2510.264 234.6041 L 2557.1846 234.6041 L 2580.645 234.6041 L 2580.645 234.6041 L 2580.645 258.0645 L 2557.1846 258.0645 L 2557.1846 258.0645 L 2416.422 258.0645 L 2252.1995 281.52493 L 2252.1995 281.52493 L 2275.6597 281.52493 L 2275.6597 304.98532 L 2275.6597 328.44574 L 2299.12 351.90616 L 2322.5806 375.36655 L 2392.962 563.04987 Q 2463.343 727.2727 2486.8035 821.1143 L 2486.8035 914.956 L 2486.8035 985.3372 Q 2463.343 1032.258 2463.343 1055.7184 L 2463.343 1079.1788 L 2369.5015 1266.8622 Q 2322.5806 1478.0059 2205.2786 1642.2286 Q 2087.9766 1829.912 2087.9766 1829.912 L 2087.9766 1853.3724 L 2087.9766 1853.3724 Q 2087.9766 1853.3724 2064.516 1876.8328 L 2064.516 1876.8328 L 2064.516 1876.8328 Q 2041.0557 1876.8328 2041.0557 1876.8328 L 2041.0557 1900.2932 L 2017.5952 1900.2932 Q 1994.1349 1923.7537 1524.9266 1806.4515 L 1079.1788 1712.6099 L 1079.1788 1642.2286 L 1079.1788 1595.3079 L 1079.1788 1548.3871 Q 1102.6393 1524.9266 1126.0997 1360.7037 L 1173.0205 1173.0205 L 1173.0205 1173.0205 Q 1196.481 1173.0205 1313.783 774.19354 L 1431.085 375.36655 L 1431.085 351.90616 L 1431.085 351.90616 L 1454.5454 328.44574 L 1478.0059 304.98532 L 1478.0059 304.98532 L 1478.0059 281.52493 L 1478.0059 281.52493 L 1478.0059 281.52493 L 1454.5454 281.52493 L 1454.5454 281.52493 L 1266.8622 258.0645 L 1079.1788 258.0645 L 914.956 258.0645 L 774.19354 258.0645 L 727.2727 258.0645 L 656.8915 258.0645 L 445.74777 258.0645 L 258.0645 258.0645 L 211.14369 258.0645 L 140.76247 258.0645 L 70.38123 258.0645 L 0.0 258.0645 L 0.0 234.6041 L 0.0 234.6041 L 258.0645 234.6041 L 516.129 234.6041 L 703.8123 234.6041 L 891.49554 234.6041 L 1149.56 234.6041 Q 1431.085 234.6041 1431.085 211.14369 Q 1431.085 187.68327 1454.5454 187.68327 Q 1478.0059 187.68327 1501.4662 93.84164 L 1524.9266 23.46041 L 1524.9266 23.46041 Q 1548.3871 0.0 1548.3871 0.0 z" svg:height="19.002932mm" draw:style-name="style-701" svg:viewBox="0.0 0.0 2580.645 1900.2932" svg:width="25.806452mm" svg:x="39.648094mm" svg:y="212.0821mm"/>
          <draw:path svg:d="M 656.8915 23.46041 L 656.8915 23.46041 L 609.97064 23.46041 Q 539.5894 46.92082 516.129 46.92082 L 492.6686 46.92082 L 469.2082 70.38123 L 445.74777 93.84164 L 445.74777 93.84164 L 422.28738 93.84164 L 422.28738 117.30205 L 422.28738 140.76247 L 422.28738 187.68327 Q 445.74777 234.6041 469.2082 234.6041 Q 516.129 258.0645 516.129 351.90616 Q 516.129 445.74777 492.6686 469.2082 Q 469.2082 469.2082 445.74777 492.6686 L 422.28738 516.129 L 422.28738 516.129 L 422.28738 516.129 L 516.129 539.5894 Q 586.51025 563.04987 609.97064 563.04987 L 633.4311 563.04987 L 633.4311 563.04987 L 656.8915 563.04987 L 656.8915 563.04987 L 656.8915 563.04987 L 656.8915 586.51025 L 656.8915 586.51025 L 633.4311 609.97064 L 633.4311 609.97064 L 586.51025 609.97064 Q 539.5894 609.97064 422.28738 656.8915 L 328.44574 680.35187 L 258.0645 727.2727 Q 187.68327 797.65393 140.76247 797.65393 L 117.30205 797.65393 L 93.84164 821.1143 L 93.84164 821.1143 L 93.84164 821.1143 L 93.84164 821.1143 L 70.38123 844.57477 L 70.38123 844.57477 L 70.38123 844.57477 L 46.92082 844.57477 L 46.92082 844.57477 L 46.92082 844.57477 L 46.92082 844.57477 L 23.46041 844.57477 L 23.46041 844.57477 L -9.094947E-13 844.57477 L -9.094947E-13 797.65393 L -9.094947E-13 727.2727 L 23.46041 656.8915 Q 46.92082 586.51025 70.38123 375.36655 L 117.30205 187.68327 L 117.30205 187.68327 L 140.76247 164.22287 L 140.76247 164.22287 L 140.76247 164.22287 L 140.76247 187.68327 L 140.76247 211.14369 L 164.22287 211.14369 L 164.22287 234.6041 L 187.68327 234.6041 L 234.6041 234.6041 L 234.6041 187.68327 L 234.6041 140.76247 L 375.36655 70.38123 Q 516.129 0.0 586.51025 0.0 Q 656.8915 0.0 656.8915 23.46041 z" svg:height="8.445747mm" draw:style-name="style-702" svg:viewBox="0.0 0.0 656.8915 844.57477" svg:width="6.568915mm" svg:x="76.480934mm" svg:y="147.80058mm"/>
          <draw:path svg:d="M 70.38123 1.8189894E-12 L 70.38123 1.8189894E-12 L 93.84164 1.8189894E-12 L 117.30205 1.8189894E-12 L 117.30205 1.8189894E-12 L 140.76247 1.8189894E-12 L 140.76247 23.46041 L 140.76247 46.92082 L 140.76247 46.92082 Q 140.76247 46.92082 140.76247 93.84164 Q 117.30205 117.30205 46.92082 93.84164 L 9.094947E-13 93.84164 L 9.094947E-13 93.84164 Q 9.094947E-13 70.38123 23.46041 46.92082 L 46.92082 23.46041 L 46.92082 23.46041 L 46.92082 1.8189894E-12 L 46.92082 1.8189894E-12 L 46.92082 1.8189894E-12 L 70.38123 1.8189894E-12 z" svg:height="0.9384164mm" draw:style-name="style-703" svg:viewBox="0.0 0.0 140.76247 93.84164" svg:width="1.4076246mm" svg:x="72.258064mm" svg:y="139.82404mm"/>
          <draw:path svg:d="M 9.094947E-13 0.0 L 9.094947E-13 0.0 L 140.76247 0.0 L 304.98532 0.0 L 469.2082 0.0 Q 609.97064 0.0 750.7331 0.0 L 891.49554 0.0 L 938.4164 0.0 L 985.3372 0.0 L 985.3372 0.0 L 985.3372 23.46041 L 938.4164 23.46041 Q 891.49554 23.46041 891.49554 70.38123 Q 891.49554 117.30205 868.03516 140.76247 Q 844.57477 140.76247 821.1143 164.22287 L 821.1143 187.68327 L 821.1143 187.68327 Q 844.57477 187.68327 844.57477 187.68327 L 844.57477 211.14369 L 844.57477 234.6041 L 844.57477 234.6041 L 844.57477 234.6041 L 821.1143 234.6041 L 797.65393 234.6041 L 797.65393 234.6041 L 797.65393 234.6041 Q 774.19354 234.6041 797.65393 258.0645 L 797.65393 258.0645 L 797.65393 281.52493 Q 797.65393 304.98532 727.2727 281.52493 Q 656.8915 281.52493 633.4311 304.98532 Q 633.4311 328.44574 563.04987 375.36655 Q 492.6686 375.36655 492.6686 398.82697 L 492.6686 398.82697 L 492.6686 398.82697 Q 469.2082 398.82697 469.2082 422.28738 L 469.2082 422.28738 L 422.28738 422.28738 L 398.82697 422.28738 L 375.36655 422.28738 L 351.90616 422.28738 L 328.44574 422.28738 L 304.98532 422.28738 L 304.98532 398.82697 L 281.52493 398.82697 L 281.52493 398.82697 L 281.52493 375.36655 L 281.52493 375.36655 L 281.52493 375.36655 L 258.0645 375.36655 L 258.0645 375.36655 L 258.0645 351.90616 L 234.6041 351.90616 L 234.6041 234.6041 Q 234.6041 117.30205 281.52493 93.84164 L 328.44574 93.84164 L 328.44574 70.38123 L 328.44574 70.38123 L 351.90616 70.38123 L 351.90616 46.92082 L 351.90616 46.92082 L 328.44574 46.92082 L 328.44574 46.92082 L 328.44574 46.92082 L 164.22287 23.46041 L 9.094947E-13 23.46041 L 9.094947E-13 0.0 z" svg:height="4.2228737mm" draw:style-name="style-704" svg:viewBox="0.0 0.0 985.3372 422.28738" svg:width="9.853373mm" svg:x="73.66569mm" svg:y="214.42815mm"/>
          <draw:path svg:d="M 422.28738 46.92082 L 422.28738 46.92082 L 445.74777 164.22287 Q 445.74777 281.52493 469.2082 304.98532 L 469.2082 304.98532 L 469.2082 304.98532 Q 469.2082 304.98532 445.74777 328.44574 Q 422.28738 328.44574 422.28738 281.52493 Q 398.82697 234.6041 398.82697 304.98532 Q 375.36655 351.90616 304.98532 328.44574 Q 234.6041 304.98532 164.22287 351.90616 Q 93.84164 398.82697 46.92082 398.82697 L 0.0 398.82697 L 23.46041 398.82697 Q 46.92082 398.82697 46.92082 375.36655 L 70.38123 375.36655 L 70.38123 375.36655 L 70.38123 351.90616 L 70.38123 351.90616 L 70.38123 351.90616 L 93.84164 304.98532 L 117.30205 281.52493 L 117.30205 281.52493 L 117.30205 258.0645 L 117.30205 258.0645 L 117.30205 258.0645 L 140.76247 258.0645 Q 140.76247 258.0645 117.30205 211.14369 L 117.30205 187.68327 L 164.22287 93.84164 Q 211.14369 23.46041 258.0645 0.0 Q 281.52493 -23.46041 304.98532 23.46041 Q 328.44574 70.38123 351.90616 46.92082 Q 398.82697 0.0 398.82697 23.46041 Q 398.82697 46.92082 422.28738 46.92082 z" svg:height="3.9882696mm" draw:style-name="style-705" svg:viewBox="0.0 0.0 469.2082 398.82697" svg:width="4.692082mm" svg:x="81.40762mm" svg:y="112.844574mm"/>
          <draw:path svg:d="M 539.5894 117.30205 L 539.5894 140.76247 L 539.5894 211.14369 Q 516.129 304.98532 516.129 304.98532 L 516.129 304.98532 L 469.2082 304.98532 Q 445.74777 304.98532 398.82697 328.44574 Q 328.44574 351.90616 351.90616 398.82697 L 375.36655 422.28738 L 375.36655 445.74777 L 375.36655 469.2082 L 375.36655 492.6686 Q 375.36655 539.5894 375.36655 563.04987 L 375.36655 586.51025 L 375.36655 586.51025 Q 375.36655 586.51025 328.44574 586.51025 L 304.98532 609.97064 L 304.98532 586.51025 Q 281.52493 586.51025 281.52493 586.51025 L 281.52493 586.51025 L 281.52493 586.51025 Q 281.52493 586.51025 234.6041 563.04987 L 187.68327 539.5894 L 187.68327 539.5894 L 187.68327 539.5894 L 187.68327 516.129 L 187.68327 492.6686 L 187.68327 492.6686 L 187.68327 492.6686 L 140.76247 469.2082 L 117.30205 469.2082 L 117.30205 445.74777 L 93.84164 398.82697 L 93.84164 398.82697 L 93.84164 398.82697 L 93.84164 375.36655 L 93.84164 375.36655 L 93.84164 351.90616 Q 93.84164 304.98532 46.92082 304.98532 L 23.46041 281.52493 L 23.46041 258.0645 L 1.8189894E-12 234.6041 L 1.8189894E-12 234.6041 L 1.8189894E-12 211.14369 L 1.8189894E-12 211.14369 L 1.8189894E-12 211.14369 L 70.38123 211.14369 Q 140.76247 211.14369 187.68327 117.30205 Q 211.14369 23.46041 304.98532 23.46041 Q 398.82697 23.46041 398.82697 -1.8189894E-12 Q 422.28738 -23.46041 469.2082 46.92082 Q 516.129 117.30205 539.5894 117.30205 z" svg:height="6.0997066mm" draw:style-name="style-706" svg:viewBox="0.0 0.0 539.5894 609.97064" svg:width="5.395894mm" svg:x="129.50146mm" svg:y="130.67448mm"/>
          <draw:path svg:d="M 46.92082 46.92082 L 70.38123 4.5474735E-13 L 70.38123 46.92082 L 70.38123 93.84164 L 93.84164 70.38123 L 93.84164 46.92082 L 117.30205 46.92082 L 140.76247 46.92082 L 164.22287 70.38123 L 164.22287 70.38123 L 164.22287 375.36655 L 164.22287 656.8915 L 187.68327 656.8915 L 187.68327 656.8915 L 187.68327 1571.8474 Q 211.14369 2486.8035 211.14369 4551.3193 L 211.14369 6639.296 L 234.6041 6639.296 L 234.6041 6639.296 L 234.6041 6733.1377 Q 258.0645 6826.9795 258.0645 6826.9795 L 258.0645 6850.4395 L 258.0645 6850.4395 Q 234.6041 6850.4395 187.68327 6873.9 L 140.76247 6873.9 L 93.84164 6873.9 L 46.92082 6873.9 L 46.92082 6850.4395 L 23.46041 6803.519 L 23.46041 6615.8354 Q 23.46041 6451.613 0.0 4082.1113 L 0.0 1736.0703 L 0.0 1032.258 L 0.0 328.44574 L 0.0 234.6041 L 0.0 140.76247 L 23.46041 140.76247 L 23.46041 140.76247 L 23.46041 117.30205 L 23.46041 117.30205 L 46.92082 46.92082 z" svg:height="68.739mm" draw:style-name="style-707" svg:viewBox="0.0 0.0 258.0645 6873.9" svg:width="2.580645mm" svg:x="8.2111435mm" svg:y="34.252197mm"/>
          <draw:path svg:d="M 164.22287 70.38123 L 140.76247 0.0 L 187.68327 0.0 L 211.14369 0.0 L 281.52493 70.38123 Q 375.36655 140.76247 375.36655 211.14369 L 375.36655 281.52493 L 351.90616 328.44574 Q 328.44574 375.36655 328.44574 445.74777 L 328.44574 492.6686 L 351.90616 516.129 L 351.90616 539.5894 L 304.98532 539.5894 L 258.0645 539.5894 L 234.6041 539.5894 L 234.6041 539.5894 L 234.6041 539.5894 Q 234.6041 539.5894 187.68327 492.6686 Q 187.68327 469.2082 164.22287 492.6686 L 140.76247 492.6686 L 140.76247 469.2082 L 140.76247 445.74777 L 140.76247 445.74777 L 140.76247 422.28738 L 140.76247 422.28738 Q 140.76247 422.28738 93.84164 351.90616 L 70.38123 304.98532 L 70.38123 281.52493 Q 46.92082 258.0645 23.46041 211.14369 L 0.0 164.22287 L 0.0 164.22287 Q 0.0 140.76247 0.0 117.30205 L 0.0 117.30205 L 23.46041 117.30205 Q 46.92082 140.76247 70.38123 164.22287 L 93.84164 211.14369 L 93.84164 211.14369 Q 93.84164 211.14369 140.76247 234.6041 Q 164.22287 258.0645 187.68327 211.14369 Q 187.68327 164.22287 164.22287 70.38123 z" svg:height="5.395894mm" draw:style-name="style-708" svg:viewBox="0.0 0.0 375.36655 539.5894" svg:width="3.7536657mm" svg:x="99.00293mm" svg:y="218.41641mm"/>
          <draw:path svg:d="M 0.0 0.0 L 23.46041 0.0 L 23.46041 0.0 L 23.46041 0.0 L 23.46041 23.46041 Q 46.92082 23.46041 46.92082 46.92082 L 46.92082 70.38123 L 70.38123 93.84164 L 70.38123 117.30205 L 70.38123 140.76247 L 93.84164 164.22287 L 187.68327 492.6686 Q 281.52493 821.1143 281.52493 891.49554 L 281.52493 938.4164 L 281.52493 938.4164 L 281.52493 938.4164 L 304.98532 938.4164 L 304.98532 961.87683 L 304.98532 985.3372 L 304.98532 985.3372 L 281.52493 985.3372 Q 258.0645 985.3372 234.6041 938.4164 L 234.6041 868.03516 L 211.14369 844.57477 L 187.68327 821.1143 L 187.68327 797.65393 Q 187.68327 750.7331 117.30205 609.97064 L 70.38123 445.74777 L 70.38123 422.28738 Q 46.92082 398.82697 23.46041 187.68327 Q -23.46041 0.0 0.0 0.0 z" svg:height="9.853373mm" draw:style-name="style-709" svg:viewBox="0.0 0.0 304.98532 985.3372" svg:width="3.0498533mm" svg:x="20.64516mm" svg:y="176.42229mm"/>
          <draw:path svg:d="M -9.094947E-13 -1.8189894E-12 L -9.094947E-13 -1.8189894E-12 L -9.094947E-13 -1.8189894E-12 Q 23.46041 23.46041 46.92082 -1.8189894E-12 L 70.38123 -1.8189894E-12 L 93.84164 117.30205 Q 93.84164 211.14369 187.68327 234.6041 Q 304.98532 258.0645 304.98532 258.0645 L 304.98532 258.0645 L 281.52493 258.0645 Q 234.6041 258.0645 211.14369 281.52493 L 187.68327 281.52493 L 93.84164 281.52493 L -9.094947E-13 258.0645 L -9.094947E-13 258.0645 L -9.094947E-13 258.0645 L -9.094947E-13 117.30205 Q -9.094947E-13 -1.8189894E-12 -9.094947E-13 -1.8189894E-12 z" svg:height="2.8152492mm" draw:style-name="style-710" svg:viewBox="0.0 0.0 304.98532 281.52493" svg:width="3.0498533mm" svg:x="44.57478mm" svg:y="153.19647mm"/>
          <draw:path svg:d="M 164.22287 46.92082 L 164.22287 70.38123 L 164.22287 187.68327 L 164.22287 304.98532 L 140.76247 304.98532 Q 117.30205 281.52493 117.30205 281.52493 L 93.84164 281.52493 L 93.84164 281.52493 Q 70.38123 258.0645 70.38123 258.0645 L 70.38123 258.0645 L 70.38123 234.6041 Q 70.38123 234.6041 46.92082 234.6041 L 46.92082 234.6041 L 46.92082 234.6041 Q 23.46041 211.14369 23.46041 187.68327 L 0.0 140.76247 L 23.46041 70.38123 Q 23.46041 0.0 70.38123 0.0 Q 117.30205 23.46041 140.76247 46.92082 Q 164.22287 46.92082 164.22287 46.92082 z" svg:height="3.0498533mm" draw:style-name="style-711" svg:viewBox="0.0 0.0 164.22287 304.98532" svg:width="1.6422287mm" svg:x="70.61584mm" svg:y="78.357765mm"/>
          <draw:path svg:d="M 9.094947E-13 46.92082 Q 23.46041 0.0 46.92082 0.0 Q 70.38123 0.0 70.38123 46.92082 Q 70.38123 93.84164 23.46041 93.84164 Q -23.46041 93.84164 9.094947E-13 46.92082 z" svg:height="0.9384164mm" draw:style-name="style-712" svg:viewBox="0.0 0.0 70.38123 93.84164" svg:width="0.7038123mm" svg:x="53.72434mm" svg:y="133.25513mm"/>
          <draw:path svg:d="M 304.98532 211.14369 L 304.98532 211.14369 L 304.98532 234.6041 Q 328.44574 258.0645 328.44574 281.52493 Q 328.44574 304.98532 281.52493 304.98532 Q 258.0645 304.98532 187.68327 258.0645 L 93.84164 211.14369 L 46.92082 140.76247 Q 0.0 70.38123 0.0 23.46041 Q 0.0 -23.46041 46.92082 -3.6379788E-12 Q 93.84164 23.46041 187.68327 93.84164 Q 281.52493 164.22287 281.52493 187.68327 Q 281.52493 211.14369 304.98532 211.14369 z" svg:height="3.0498533mm" draw:style-name="style-713" svg:viewBox="0.0 0.0 328.44574 304.98532" svg:width="3.2844574mm" svg:x="47.390026mm" svg:y="258.2991mm"/>
          <draw:path svg:d="M 281.52493 93.84164 L 304.98532 93.84164 L 304.98532 93.84164 L 304.98532 93.84164 L 304.98532 117.30205 L 304.98532 117.30205 L 304.98532 187.68327 Q 304.98532 234.6041 328.44574 234.6041 L 328.44574 234.6041 L 304.98532 281.52493 Q 304.98532 304.98532 281.52493 328.44574 L 281.52493 351.90616 L 281.52493 351.90616 Q 281.52493 375.36655 258.0645 375.36655 L 258.0645 375.36655 L 258.0645 375.36655 Q 234.6041 375.36655 234.6041 351.90616 L 234.6041 351.90616 L 211.14369 304.98532 Q 211.14369 281.52493 140.76247 234.6041 Q 70.38123 211.14369 70.38123 304.98532 Q 70.38123 398.82697 46.92082 516.129 L 46.92082 609.97064 L 46.92082 609.97064 L 23.46041 609.97064 L 23.46041 539.5894 L 23.46041 469.2082 L 0.0 469.2082 L 0.0 469.2082 L 0.0 469.2082 L 0.0 445.74777 L 0.0 445.74777 L 23.46041 445.74777 L 23.46041 328.44574 Q 23.46041 211.14369 46.92082 140.76247 L 46.92082 93.84164 L 70.38123 46.92082 Q 70.38123 0.0 140.76247 0.0 Q 211.14369 46.92082 234.6041 46.92082 Q 258.0645 93.84164 281.52493 93.84164 z" svg:height="6.0997066mm" draw:style-name="style-714" svg:viewBox="0.0 0.0 328.44574 609.97064" svg:width="3.2844574mm" svg:x="131.14369mm" svg:y="262.7566mm"/>
          <draw:path svg:d="M 70.38123 23.46041 L 117.30205 0.0 L 140.76247 0.0 L 140.76247 0.0 L 140.76247 93.84164 Q 140.76247 164.22287 164.22287 187.68327 Q 187.68327 187.68327 187.68327 211.14369 L 211.14369 211.14369 L 234.6041 258.0645 Q 234.6041 304.98532 258.0645 328.44574 L 258.0645 328.44574 L 304.98532 422.28738 Q 351.90616 516.129 375.36655 516.129 Q 398.82697 516.129 469.2082 539.5894 L 516.129 539.5894 L 609.97064 563.04987 Q 727.2727 563.04987 750.7331 586.51025 L 750.7331 586.51025 L 750.7331 586.51025 Q 750.7331 609.97064 750.7331 609.97064 L 774.19354 609.97064 L 774.19354 609.97064 Q 774.19354 609.97064 797.65393 633.4311 L 797.65393 633.4311 L 821.1143 656.8915 Q 844.57477 680.35187 844.57477 703.8123 L 844.57477 703.8123 L 844.57477 703.8123 Q 844.57477 703.8123 844.57477 727.2727 L 868.03516 727.2727 L 868.03516 750.7331 Q 844.57477 797.65393 844.57477 797.65393 L 844.57477 797.65393 L 844.57477 821.1143 L 844.57477 821.1143 L 821.1143 821.1143 L 821.1143 844.57477 L 821.1143 844.57477 L 797.65393 844.57477 L 797.65393 891.49554 L 797.65393 914.956 L 774.19354 914.956 L 774.19354 938.4164 L 774.19354 938.4164 L 750.7331 938.4164 L 750.7331 938.4164 L 750.7331 961.87683 L 750.7331 961.87683 Q 727.2727 985.3372 703.8123 985.3372 L 703.8123 985.3372 L 703.8123 985.3372 Q 703.8123 961.87683 680.35187 961.87683 L 680.35187 961.87683 L 680.35187 938.4164 Q 656.8915 938.4164 656.8915 938.4164 Q 656.8915 938.4164 563.04987 914.956 Q 492.6686 891.49554 445.74777 938.4164 L 422.28738 961.87683 L 398.82697 961.87683 L 398.82697 985.3372 L 375.36655 985.3372 L 375.36655 985.3372 L 375.36655 938.4164 Q 375.36655 891.49554 398.82697 844.57477 Q 422.28738 774.19354 398.82697 750.7331 Q 375.36655 703.8123 351.90616 703.8123 L 328.44574 703.8123 L 304.98532 703.8123 Q 281.52493 703.8123 211.14369 680.35187 L 140.76247 656.8915 L 93.84164 656.8915 L 70.38123 656.8915 L 70.38123 609.97064 Q 46.92082 586.51025 46.92082 563.04987 L 46.92082 516.129 L 70.38123 516.129 Q 93.84164 516.129 70.38123 445.74777 Q 46.92082 398.82697 46.92082 304.98532 Q 46.92082 211.14369 23.46041 211.14369 L 4.5474735E-13 211.14369 L 4.5474735E-13 187.68327 L 4.5474735E-13 140.76247 L 23.46041 93.84164 Q 46.92082 46.92082 70.38123 23.46041 z" svg:height="9.853373mm" draw:style-name="style-715" svg:viewBox="0.0 0.0 868.03516 985.3372" svg:width="8.680351mm" svg:x="34.252197mm" svg:y="163.75366mm"/>
          <draw:path svg:d="M 93.84164 46.92082 L 93.84164 0.0 L 187.68327 93.84164 Q 234.6041 164.22287 258.0645 187.68327 Q 281.52493 211.14369 281.52493 234.6041 L 281.52493 234.6041 L 258.0645 234.6041 L 234.6041 234.6041 L 234.6041 258.0645 L 234.6041 258.0645 L 211.14369 281.52493 L 187.68327 328.44574 L 187.68327 375.36655 L 187.68327 422.28738 L 164.22287 422.28738 L 164.22287 422.28738 L 140.76247 445.74777 L 140.76247 445.74777 L 140.76247 422.28738 Q 140.76247 422.28738 93.84164 375.36655 L 46.92082 304.98532 L 46.92082 281.52493 Q 46.92082 258.0645 23.46041 211.14369 L 0.0 140.76247 L 0.0 140.76247 L 0.0 140.76247 L 0.0 140.76247 L 0.0 140.76247 L 23.46041 117.30205 L 23.46041 93.84164 L 46.92082 93.84164 Q 70.38123 93.84164 93.84164 46.92082 z" svg:height="4.457478mm" draw:style-name="style-716" svg:viewBox="0.0 0.0 281.52493 445.74777" svg:width="2.8152492mm" svg:x="26.744867mm" svg:y="201.75952mm"/>
          <draw:path svg:d="M 117.30205 0.0 L 140.76247 0.0 L 211.14369 46.92082 Q 258.0645 117.30205 281.52493 140.76247 L 281.52493 164.22287 L 281.52493 164.22287 Q 304.98532 164.22287 304.98532 187.68327 L 304.98532 187.68327 L 304.98532 187.68327 L 304.98532 211.14369 L 281.52493 211.14369 Q 258.0645 187.68327 164.22287 187.68327 Q 93.84164 187.68327 70.38123 234.6041 L 70.38123 258.0645 L 70.38123 258.0645 Q 70.38123 258.0645 46.92082 234.6041 Q 23.46041 211.14369 23.46041 234.6041 L 0.0 234.6041 L 0.0 211.14369 Q 23.46041 187.68327 46.92082 93.84164 Q 93.84164 0.0 117.30205 0.0 z" svg:height="2.580645mm" draw:style-name="style-717" svg:viewBox="0.0 0.0 304.98532 258.0645" svg:width="3.0498533mm" svg:x="69.677414mm" svg:y="67.56598mm"/>
          <draw:path svg:d="M 868.03516 0.0 L 961.87683 0.0 L 1079.1788 70.38123 Q 1196.481 140.76247 1219.9413 140.76247 Q 1243.4017 140.76247 1243.4017 117.30205 L 1243.4017 117.30205 L 1266.8622 140.76247 Q 1290.3225 140.76247 1290.3225 164.22287 L 1290.3225 164.22287 L 1313.783 187.68327 L 1313.783 211.14369 L 1219.9413 211.14369 L 1126.0997 234.6041 L 1126.0997 234.6041 L 1126.0997 234.6041 L 985.3372 234.6041 Q 844.57477 234.6041 797.65393 375.36655 Q 727.2727 516.129 774.19354 703.8123 Q 821.1143 891.49554 821.1143 938.4164 Q 844.57477 985.3372 891.49554 985.3372 Q 938.4164 985.3372 1008.7976 1079.1788 Q 1102.6393 1173.0205 1126.0997 1196.481 Q 1149.56 1219.9413 1173.0205 1219.9413 L 1173.0205 1219.9413 L 1290.3225 1243.4017 L 1407.6246 1243.4017 L 1431.085 1243.4017 L 1454.5454 1243.4017 L 1454.5454 1266.8622 L 1454.5454 1266.8622 L 961.87683 1266.8622 Q 492.6686 1266.8622 258.0645 1243.4017 L -4.5474735E-13 1243.4017 L -4.5474735E-13 1196.481 L 23.46041 1149.56 L 23.46041 1126.0997 Q 23.46041 1102.6393 117.30205 750.7331 L 211.14369 422.28738 L 211.14369 422.28738 L 211.14369 422.28738 L 234.6041 375.36655 Q 258.0645 328.44574 281.52493 258.0645 L 304.98532 187.68327 L 304.98532 211.14369 L 304.98532 234.6041 L 328.44574 234.6041 L 351.90616 234.6041 L 375.36655 258.0645 Q 398.82697 258.0645 398.82697 187.68327 Q 422.28738 93.84164 445.74777 93.84164 Q 469.2082 93.84164 469.2082 70.38123 Q 492.6686 46.92082 633.4311 23.46041 Q 774.19354 0.0 868.03516 0.0 z" svg:height="12.668621mm" draw:style-name="style-718" svg:viewBox="0.0 0.0 1454.5454 1266.8622" svg:width="14.545454mm" svg:x="28.856304mm" svg:y="90.087975mm"/>
          <draw:path svg:d="M 164.22287 0.0 L 187.68327 0.0 L 211.14369 0.0 Q 234.6041 23.46041 234.6041 0.0 L 234.6041 0.0 L 281.52493 0.0 L 328.44574 0.0 L 351.90616 0.0 Q 375.36655 0.0 375.36655 46.92082 Q 351.90616 70.38123 281.52493 93.84164 L 234.6041 93.84164 L 234.6041 117.30205 L 234.6041 164.22287 L 211.14369 164.22287 L 211.14369 164.22287 L 211.14369 187.68327 L 187.68327 187.68327 L 234.6041 211.14369 Q 258.0645 234.6041 258.0645 258.0645 L 258.0645 281.52493 L 187.68327 281.52493 Q 140.76247 304.98532 140.76247 304.98532 L 117.30205 328.44574 L 93.84164 328.44574 Q 93.84164 304.98532 46.92082 258.0645 L 23.46041 187.68327 L 23.46041 164.22287 L 0.0 164.22287 L 0.0 164.22287 L 0.0 164.22287 L 0.0 140.76247 L 0.0 140.76247 L 0.0 117.30205 L 0.0 117.30205 L 70.38123 93.84164 Q 117.30205 70.38123 117.30205 70.38123 L 117.30205 70.38123 L 117.30205 70.38123 Q 140.76247 70.38123 140.76247 23.46041 Q 140.76247 0.0 164.22287 0.0 z" svg:height="3.2844574mm" draw:style-name="style-719" svg:viewBox="0.0 0.0 375.36655 328.44574" svg:width="3.7536657mm" svg:x="95.718475mm" svg:y="188.8563mm"/>
          <draw:path svg:d="M 398.82697 46.92082 L 398.82697 46.92082 L 398.82697 93.84164 L 398.82697 164.22287 L 375.36655 234.6041 L 375.36655 304.98532 L 328.44574 563.04987 Q 258.0645 844.57477 281.52493 844.57477 Q 304.98532 868.03516 304.98532 891.49554 L 304.98532 891.49554 L 164.22287 821.1143 Q 23.46041 750.7331 23.46041 891.49554 L 23.46041 1008.7976 L 4.5474735E-13 1008.7976 L 4.5474735E-13 1008.7976 L 4.5474735E-13 891.49554 L 4.5474735E-13 750.7331 L 4.5474735E-13 750.7331 Q 23.46041 727.2727 23.46041 703.8123 L 46.92082 656.8915 L 46.92082 609.97064 L 70.38123 586.51025 L 70.38123 516.129 L 70.38123 445.74777 L 70.38123 445.74777 L 70.38123 445.74777 L 93.84164 516.129 L 117.30205 563.04987 L 117.30205 516.129 L 117.30205 469.2082 L 140.76247 422.28738 L 164.22287 351.90616 L 164.22287 281.52493 Q 164.22287 234.6041 187.68327 117.30205 L 211.14369 0.0 L 211.14369 0.0 L 234.6041 0.0 L 304.98532 0.0 Q 375.36655 46.92082 398.82697 46.92082 z" svg:height="10.087976mm" draw:style-name="style-720" svg:viewBox="0.0 0.0 398.82697 1008.7976" svg:width="3.9882696mm" svg:x="21.818182mm" svg:y="251.49559mm"/>
          <draw:path svg:d="M 0.0 70.38123 L 0.0 1.8189894E-12 L 46.92082 1.8189894E-12 L 70.38123 1.8189894E-12 L 93.84164 1.8189894E-12 L 140.76247 1.8189894E-12 L 140.76247 23.46041 Q 140.76247 23.46041 164.22287 70.38123 L 164.22287 93.84164 L 164.22287 93.84164 Q 140.76247 93.84164 70.38123 117.30205 Q 0.0 117.30205 0.0 70.38123 z" svg:height="1.1730205mm" draw:style-name="style-721" svg:viewBox="0.0 0.0 164.22287 117.30205" svg:width="1.6422287mm" svg:x="63.812313mm" svg:y="140.99707mm"/>
          <draw:path svg:d="M 234.6041 70.38123 L 234.6041 1.8189894E-12 L 234.6041 23.46041 Q 258.0645 70.38123 281.52493 70.38123 Q 304.98532 70.38123 304.98532 93.84164 Q 304.98532 117.30205 351.90616 117.30205 Q 375.36655 140.76247 398.82697 211.14369 L 422.28738 304.98532 L 422.28738 328.44574 L 422.28738 351.90616 L 422.28738 445.74777 L 422.28738 539.5894 L 422.28738 680.35187 Q 398.82697 797.65393 375.36655 797.65393 Q 351.90616 797.65393 351.90616 821.1143 L 328.44574 868.03516 L 328.44574 914.956 L 328.44574 961.87683 L 304.98532 938.4164 L 281.52493 914.956 L 281.52493 891.49554 Q 281.52493 868.03516 258.0645 821.1143 L 258.0645 797.65393 L 234.6041 797.65393 L 211.14369 821.1143 L 211.14369 821.1143 L 234.6041 821.1143 L 234.6041 821.1143 L 234.6041 821.1143 L 234.6041 844.57477 L 234.6041 844.57477 L 211.14369 868.03516 L 187.68327 914.956 L 187.68327 914.956 L 187.68327 914.956 L 187.68327 891.49554 Q 187.68327 868.03516 140.76247 633.4311 Q 117.30205 422.28738 93.84164 422.28738 L 46.92082 422.28738 L 46.92082 398.82697 Q 46.92082 398.82697 70.38123 398.82697 L 70.38123 398.82697 L 70.38123 398.82697 Q 70.38123 398.82697 93.84164 375.36655 Q 117.30205 351.90616 117.30205 328.44574 Q 140.76247 281.52493 117.30205 234.6041 L 93.84164 187.68327 L 93.84164 187.68327 L 93.84164 164.22287 L 46.92082 164.22287 L 0.0 164.22287 L 0.0 140.76247 L 0.0 117.30205 L 23.46041 117.30205 L 46.92082 117.30205 L 46.92082 93.84164 L 46.92082 93.84164 L 70.38123 93.84164 L 70.38123 70.38123 L 70.38123 70.38123 L 93.84164 70.38123 L 93.84164 70.38123 L 93.84164 70.38123 L 93.84164 93.84164 L 93.84164 93.84164 L 117.30205 93.84164 L 117.30205 117.30205 L 140.76247 140.76247 Q 187.68327 187.68327 187.68327 211.14369 L 187.68327 234.6041 L 211.14369 234.6041 L 211.14369 258.0645 L 211.14369 258.0645 L 234.6041 258.0645 L 234.6041 211.14369 Q 234.6041 164.22287 234.6041 70.38123 z" svg:height="9.618768mm" draw:style-name="style-722" svg:viewBox="0.0 0.0 422.28738 961.87683" svg:width="4.2228737mm" svg:x="18.29912mm" svg:y="146.15836mm"/>
          <draw:path svg:d="M 117.30205 46.92082 L 117.30205 93.84164 L 117.30205 93.84164 Q 93.84164 93.84164 70.38123 117.30205 L 70.38123 117.30205 L 23.46041 117.30205 Q 0.0 117.30205 0.0 70.38123 Q 23.46041 23.46041 70.38123 0.0 Q 117.30205 0.0 117.30205 46.92082 z" svg:height="1.1730205mm" draw:style-name="style-723" svg:viewBox="0.0 0.0 117.30205 117.30205" svg:width="1.1730205mm" svg:x="70.61584mm" svg:y="149.67741mm"/>
          <draw:path svg:d="M 398.82697 23.46041 L 398.82697 23.46041 L 375.36655 23.46041 L 328.44574 46.92082 L 328.44574 46.92082 L 328.44574 46.92082 L 351.90616 46.92082 L 351.90616 46.92082 L 351.90616 70.38123 L 328.44574 70.38123 L 328.44574 93.84164 L 328.44574 93.84164 L 328.44574 93.84164 Q 328.44574 93.84164 281.52493 117.30205 Q 211.14369 140.76247 187.68327 164.22287 L 164.22287 187.68327 L 164.22287 211.14369 L 140.76247 211.14369 L 140.76247 211.14369 L 140.76247 234.6041 L 140.76247 234.6041 L 140.76247 234.6041 L 117.30205 234.6041 L 117.30205 234.6041 L 117.30205 258.0645 L 93.84164 258.0645 L 93.84164 281.52493 L 93.84164 281.52493 L 93.84164 281.52493 Q 93.84164 281.52493 70.38123 304.98532 Q 46.92082 304.98532 93.84164 234.6041 Q 117.30205 164.22287 93.84164 187.68327 Q 46.92082 187.68327 23.46041 164.22287 L 0.0 140.76247 L 0.0 117.30205 Q 23.46041 93.84164 0.0 93.84164 Q 0.0 70.38123 23.46041 46.92082 Q 46.92082 9.094947E-13 234.6041 9.094947E-13 Q 398.82697 9.094947E-13 398.82697 23.46041 z" svg:height="3.0498533mm" draw:style-name="style-724" svg:viewBox="0.0 0.0 398.82697 304.98532" svg:width="3.9882696mm" svg:x="67.56598mm" svg:y="75.54252mm"/>
          <draw:path svg:d="M 46.92082 258.0645 L 93.84164 -1.8189894E-12 L 93.84164 70.38123 Q 117.30205 117.30205 117.30205 351.90616 L 117.30205 609.97064 L 93.84164 680.35187 Q 70.38123 727.2727 70.38123 727.2727 L 70.38123 727.2727 L 70.38123 727.2727 Q 46.92082 727.2727 23.46041 703.8123 L 0.0 680.35187 L 0.0 633.4311 L 0.0 563.04987 L 0.0 539.5894 Q 23.46041 539.5894 46.92082 258.0645 z" svg:height="7.272727mm" draw:style-name="style-725" svg:viewBox="0.0 0.0 117.30205 727.2727" svg:width="1.1730205mm" svg:x="13.372434mm" svg:y="156.95015mm"/>
          <draw:path svg:d="M 93.84164 234.6041 L 0.0 -3.6379788E-12 L 70.38123 70.38123 Q 140.76247 117.30205 140.76247 140.76247 Q 140.76247 164.22287 234.6041 258.0645 Q 351.90616 351.90616 351.90616 351.90616 L 375.36655 351.90616 L 375.36655 375.36655 L 375.36655 398.82697 L 398.82697 398.82697 L 422.28738 398.82697 L 422.28738 422.28738 L 445.74777 422.28738 L 492.6686 492.6686 Q 563.04987 586.51025 539.5894 586.51025 Q 516.129 609.97064 516.129 633.4311 L 516.129 633.4311 L 492.6686 633.4311 L 469.2082 633.4311 L 492.6686 656.8915 L 516.129 680.35187 L 516.129 680.35187 L 516.129 680.35187 L 492.6686 680.35187 L 492.6686 680.35187 L 492.6686 703.8123 L 469.2082 703.8123 L 469.2082 703.8123 L 469.2082 727.2727 L 469.2082 727.2727 L 445.74777 727.2727 L 422.28738 727.2727 L 422.28738 727.2727 L 398.82697 703.8123 L 375.36655 703.8123 L 375.36655 680.35187 L 375.36655 656.8915 L 351.90616 656.8915 L 351.90616 633.4311 L 351.90616 633.4311 Q 328.44574 633.4311 281.52493 539.5894 Q 211.14369 445.74777 93.84164 234.6041 z" svg:height="7.272727mm" draw:style-name="style-726" svg:viewBox="0.0 0.0 539.5894 727.2727" svg:width="5.395894mm" svg:x="23.46041mm" svg:y="278.47507mm"/>
          <draw:path svg:d="M 234.6041 0.0 L 304.98532 0.0 L 351.90616 23.46041 Q 398.82697 23.46041 398.82697 46.92082 L 398.82697 70.38123 L 398.82697 93.84164 Q 375.36655 117.30205 375.36655 140.76247 Q 351.90616 164.22287 187.68327 164.22287 Q 23.46041 140.76247 23.46041 117.30205 L 0.0 93.84164 L 0.0 70.38123 Q 0.0 46.92082 93.84164 23.46041 Q 187.68327 23.46041 234.6041 0.0 z" svg:height="1.6422287mm" draw:style-name="style-727" svg:viewBox="0.0 0.0 398.82697 164.22287" svg:width="3.9882696mm" svg:x="114.4868mm" svg:y="157.88857mm"/>
          <draw:path svg:d="M 23.46041 0.0 L 70.38123 0.0 L 70.38123 23.46041 L 70.38123 23.46041 L 70.38123 70.38123 Q 70.38123 140.76247 46.92082 140.76247 L 46.92082 140.76247 L 46.92082 117.30205 Q 23.46041 117.30205 23.46041 117.30205 L 23.46041 117.30205 L 23.46041 117.30205 Q 0.0 117.30205 0.0 46.92082 Q -23.46041 0.0 23.46041 0.0 z" svg:height="1.4076246mm" draw:style-name="style-728" svg:viewBox="0.0 0.0 70.38123 140.76247" svg:width="0.7038123mm" svg:x="100.64516mm" svg:y="242.81525mm"/>
          <draw:path svg:d="M 23.46041 258.0645 L 1.8189894E-12 234.6041 L 1.8189894E-12 140.76247 Q 1.8189894E-12 1.8189894E-12 46.92082 1.8189894E-12 Q 70.38123 1.8189894E-12 46.92082 140.76247 Q 46.92082 258.0645 23.46041 258.0645 z" svg:height="2.580645mm" draw:style-name="style-729" svg:viewBox="0.0 0.0 46.92082 258.0645" svg:width="0.4692082mm" svg:x="137.00879mm" svg:y="162.34604mm"/>
          <draw:path svg:d="M 0.0 70.38123 L 0.0 0.0 L 187.68327 46.92082 Q 375.36655 46.92082 422.28738 70.38123 L 492.6686 70.38123 L 539.5894 93.84164 Q 563.04987 117.30205 563.04987 234.6041 L 563.04987 351.90616 L 563.04987 398.82697 Q 563.04987 445.74777 445.74777 422.28738 L 328.44574 375.36655 L 328.44574 375.36655 Q 328.44574 351.90616 281.52493 351.90616 L 258.0645 351.90616 L 234.6041 351.90616 Q 234.6041 328.44574 187.68327 304.98532 L 164.22287 281.52493 L 164.22287 281.52493 Q 164.22287 281.52493 140.76247 258.0645 L 117.30205 258.0645 L 117.30205 234.6041 Q 93.84164 234.6041 93.84164 234.6041 L 93.84164 234.6041 L 93.84164 211.14369 L 93.84164 211.14369 L 70.38123 211.14369 L 70.38123 187.68327 L 70.38123 187.68327 Q 46.92082 187.68327 46.92082 164.22287 L 0.0 140.76247 L 0.0 140.76247 Q 0.0 140.76247 0.0 70.38123 z" svg:height="4.2228737mm" draw:style-name="style-730" svg:viewBox="0.0 0.0 563.04987 422.28738" svg:width="5.6304984mm" svg:x="133.72433mm" svg:y="274.956mm"/>
          <draw:path svg:d="M 422.28738 93.84164 L 492.6686 0.0 L 492.6686 70.38123 Q 492.6686 140.76247 516.129 140.76247 L 539.5894 140.76247 L 492.6686 211.14369 Q 469.2082 281.52493 445.74777 304.98532 L 422.28738 328.44574 L 422.28738 328.44574 L 422.28738 351.90616 L 422.28738 351.90616 L 422.28738 351.90616 L 398.82697 351.90616 L 398.82697 351.90616 L 398.82697 375.36655 L 375.36655 375.36655 L 375.36655 398.82697 L 375.36655 398.82697 L 304.98532 445.74777 Q 234.6041 492.6686 211.14369 492.6686 L 187.68327 492.6686 L 93.84164 516.129 L -1.8189894E-12 516.129 L -1.8189894E-12 516.129 L -1.8189894E-12 492.6686 L 70.38123 492.6686 L 140.76247 492.6686 L 164.22287 469.2082 L 187.68327 445.74777 L 187.68327 445.74777 Q 187.68327 445.74777 281.52493 304.98532 Q 375.36655 187.68327 422.28738 93.84164 z" svg:height="5.16129mm" draw:style-name="style-731" svg:viewBox="0.0 0.0 539.5894 516.129" svg:width="5.395894mm" svg:x="100.41055mm" svg:y="294.42813mm"/>
          <draw:path svg:d="M 211.14369 23.46041 L 211.14369 0.0 L 398.82697 0.0 L 563.04987 0.0 L 563.04987 23.46041 L 539.5894 46.92082 L 469.2082 516.129 Q 398.82697 985.3372 422.28738 985.3372 Q 445.74777 1008.7976 539.5894 563.04987 Q 633.4311 93.84164 656.8915 46.92082 L 656.8915 0.0 L 844.57477 0.0 L 1032.258 0.0 L 1032.258 23.46041 L 1032.258 23.46041 L 1032.258 93.84164 Q 1008.7976 140.76247 914.956 633.4311 Q 821.1143 1126.0997 750.7331 1219.9413 L 680.35187 1337.2434 L 680.35187 1337.2434 Q 656.8915 1360.7037 609.97064 1384.1642 Q 563.04987 1407.6246 398.82697 1431.085 Q 234.6041 1454.5454 164.22287 1384.1642 Q 70.38123 1337.2434 23.46041 1219.9413 Q -23.46041 1102.6393 -1.8189894E-12 891.49554 L 23.46041 703.8123 L 23.46041 703.8123 L 23.46041 703.8123 L 23.46041 680.35187 L 23.46041 680.35187 L 46.92082 633.4311 L 70.38123 586.51025 L 117.30205 304.98532 Q 211.14369 23.46041 211.14369 23.46041 z" svg:height="14.31085mm" draw:style-name="style-732" svg:viewBox="0.0 0.0 1032.258 1431.085" svg:width="10.32258mm" svg:x="105.33724mm" svg:y="12.199413mm"/>
          <draw:path svg:d="M 187.68327 23.46041 L 234.6041 0.0 L 258.0645 23.46041 Q 281.52493 23.46041 304.98532 46.92082 L 304.98532 46.92082 L 281.52493 70.38123 Q 258.0645 70.38123 258.0645 93.84164 Q 258.0645 117.30205 281.52493 164.22287 L 281.52493 211.14369 L 281.52493 281.52493 L 281.52493 351.90616 L 234.6041 351.90616 L 187.68327 351.90616 L 187.68327 328.44574 L 164.22287 304.98532 L 164.22287 304.98532 L 164.22287 304.98532 L 140.76247 281.52493 Q 117.30205 258.0645 70.38123 258.0645 L -1.8189894E-12 258.0645 L -1.8189894E-12 234.6041 L -1.8189894E-12 211.14369 L 23.46041 211.14369 L 23.46041 211.14369 L 23.46041 187.68327 Q 23.46041 187.68327 93.84164 117.30205 Q 164.22287 23.46041 187.68327 23.46041 z" svg:height="3.5190616mm" draw:style-name="style-733" svg:viewBox="0.0 0.0 304.98532 351.90616" svg:width="3.0498533mm" svg:x="99.70674mm" svg:y="191.20235mm"/>
          <draw:path svg:d="M 23.46041 3.6379788E-12 L 70.38123 3.6379788E-12 L 117.30205 70.38123 Q 164.22287 117.30205 187.68327 140.76247 Q 211.14369 187.68327 281.52493 211.14369 Q 351.90616 234.6041 351.90616 281.52493 Q 351.90616 304.98532 351.90616 304.98532 L 351.90616 304.98532 L 351.90616 328.44574 Q 351.90616 375.36655 258.0645 375.36655 L 187.68327 351.90616 L 164.22287 351.90616 L 117.30205 351.90616 L 117.30205 328.44574 Q 117.30205 281.52493 93.84164 281.52493 Q 70.38123 281.52493 70.38123 187.68327 Q 70.38123 117.30205 23.46041 93.84164 L 0.0 93.84164 L 0.0 46.92082 Q 0.0 3.6379788E-12 23.46041 3.6379788E-12 z" svg:height="3.7536657mm" draw:style-name="style-734" svg:viewBox="0.0 0.0 351.90616 375.36655" svg:width="3.5190616mm" svg:x="94.54545mm" svg:y="203.63635mm"/>
          <draw:path svg:d="M 23.46041 70.38123 L 46.92082 0.0 L 140.76247 117.30205 Q 234.6041 211.14369 211.14369 234.6041 Q 211.14369 258.0645 258.0645 304.98532 Q 281.52493 328.44574 328.44574 375.36655 Q 351.90616 398.82697 328.44574 422.28738 Q 281.52493 445.74777 281.52493 492.6686 Q 281.52493 516.129 258.0645 586.51025 L 258.0645 656.8915 L 234.6041 656.8915 L 234.6041 633.4311 L 211.14369 633.4311 L 187.68327 633.4311 L 187.68327 656.8915 L 187.68327 680.35187 L 211.14369 680.35187 L 211.14369 680.35187 L 187.68327 703.8123 L 164.22287 703.8123 L 164.22287 680.35187 L 140.76247 656.8915 L 140.76247 656.8915 L 140.76247 656.8915 L 140.76247 633.4311 L 140.76247 609.97064 L 117.30205 539.5894 Q 93.84164 492.6686 70.38123 492.6686 Q 23.46041 469.2082 0.0 304.98532 L 0.0 117.30205 L 0.0 117.30205 Q 0.0 117.30205 23.46041 70.38123 z" svg:height="7.038123mm" draw:style-name="style-735" svg:viewBox="0.0 0.0 328.44574 703.8123" svg:width="3.2844574mm" svg:x="14.076246mm" svg:y="163.04985mm"/>
          <draw:path svg:d="M 375.36655 211.14369 L 375.36655 258.0645 L 375.36655 304.98532 Q 375.36655 351.90616 351.90616 351.90616 Q 351.90616 375.36655 234.6041 375.36655 L 93.84164 375.36655 L 93.84164 375.36655 Q 93.84164 375.36655 46.92082 328.44574 L 0.0 258.0645 L 23.46041 164.22287 Q 46.92082 70.38123 93.84164 23.46041 Q 140.76247 -4.5474735E-13 211.14369 -4.5474735E-13 Q 281.52493 -4.5474735E-13 328.44574 46.92082 Q 351.90616 117.30205 304.98532 117.30205 Q 234.6041 117.30205 211.14369 140.76247 Q 187.68327 140.76247 211.14369 187.68327 Q 234.6041 234.6041 234.6041 187.68327 Q 258.0645 140.76247 328.44574 164.22287 Q 375.36655 164.22287 375.36655 211.14369 z" svg:height="3.7536657mm" draw:style-name="style-736" svg:viewBox="0.0 0.0 375.36655 375.36655" svg:width="3.7536657mm" svg:x="99.941345mm" svg:y="37.067448mm"/>
          <draw:path svg:d="M 70.38123 0.0 L 117.30205 0.0 L 117.30205 23.46041 L 117.30205 23.46041 L 93.84164 46.92082 L 70.38123 70.38123 L 46.92082 93.84164 Q 23.46041 93.84164 0.0 93.84164 L 0.0 93.84164 L 0.0 93.84164 L 0.0 70.38123 L 0.0 46.92082 Q 0.0 0.0 70.38123 0.0 z" svg:height="0.9384164mm" draw:style-name="style-737" svg:viewBox="0.0 0.0 117.30205 93.84164" svg:width="1.1730205mm" svg:x="57.478004mm" svg:y="270.73312mm"/>
          <draw:path svg:d="M 164.22287 93.84164 L 93.84164 93.84164 L 46.92082 93.84164 Q 0.0 93.84164 0.0 70.38123 L 0.0 70.38123 L 46.92082 70.38123 Q 70.38123 46.92082 46.92082 23.46041 L 46.92082 0.0 L 140.76247 0.0 Q 211.14369 0.0 234.6041 46.92082 Q 234.6041 93.84164 234.6041 93.84164 Q 234.6041 93.84164 164.22287 93.84164 z" svg:height="0.9384164mm" draw:style-name="style-738" svg:viewBox="0.0 0.0 234.6041 93.84164" svg:width="2.346041mm" svg:x="147.80058mm" svg:y="163.75366mm"/>
          <draw:path svg:d="M 117.30205 0.0 L 140.76247 23.46041 L 140.76247 140.76247 L 140.76247 258.0645 L 140.76247 258.0645 Q 117.30205 258.0645 117.30205 281.52493 L 117.30205 281.52493 L 93.84164 328.44574 Q 70.38123 375.36655 70.38123 375.36655 L 46.92082 375.36655 L 46.92082 375.36655 Q 23.46041 375.36655 23.46041 375.36655 Q -9.094947E-13 375.36655 -9.094947E-13 328.44574 L -9.094947E-13 258.0645 L -9.094947E-13 234.6041 L 23.46041 234.6041 L 23.46041 164.22287 Q 23.46041 93.84164 46.92082 70.38123 Q 46.92082 46.92082 70.38123 46.92082 Q 93.84164 46.92082 93.84164 23.46041 Q 117.30205 0.0 117.30205 0.0 z" svg:height="3.7536657mm" draw:style-name="style-739" svg:viewBox="0.0 0.0 140.76247 375.36655" svg:width="1.4076246mm" svg:x="66.39296mm" svg:y="119.17888mm"/>
          <draw:path svg:d="M 70.38123 1.8189894E-12 L 70.38123 1.8189894E-12 L 93.84164 140.76247 Q 140.76247 304.98532 117.30205 469.2082 Q 93.84164 609.97064 93.84164 609.97064 L 93.84164 609.97064 L 70.38123 633.4311 L 46.92082 633.4311 L 46.92082 633.4311 Q 46.92082 609.97064 23.46041 609.97064 L 0.0 609.97064 L 0.0 586.51025 Q 0.0 563.04987 23.46041 304.98532 L 23.46041 46.92082 L 46.92082 46.92082 Q 46.92082 46.92082 46.92082 23.46041 L 46.92082 23.46041 L 46.92082 23.46041 Q 70.38123 1.8189894E-12 70.38123 1.8189894E-12 z" svg:height="6.3343105mm" draw:style-name="style-740" svg:viewBox="0.0 0.0 117.30205 633.4311" svg:width="1.1730205mm" svg:x="80.70381mm" svg:y="96.18768mm"/>
          <draw:path svg:d="M 70.38123 46.92082 L 70.38123 -1.8189894E-12 L 117.30205 -1.8189894E-12 Q 140.76247 23.46041 140.76247 46.92082 Q 140.76247 70.38123 140.76247 93.84164 L 140.76247 140.76247 L 93.84164 164.22287 Q 46.92082 187.68327 70.38123 211.14369 Q 70.38123 234.6041 93.84164 258.0645 L 140.76247 258.0645 L 140.76247 258.0645 Q 140.76247 281.52493 93.84164 281.52493 Q 23.46041 281.52493 1.8189894E-12 211.14369 Q 1.8189894E-12 164.22287 23.46041 140.76247 Q 46.92082 93.84164 70.38123 46.92082 z" svg:height="2.8152492mm" draw:style-name="style-741" svg:viewBox="0.0 0.0 140.76247 281.52493" svg:width="1.4076246mm" svg:x="142.17009mm" svg:y="158.12317mm"/>
          <draw:path svg:d="M 117.30205 0.0 L 234.6041 117.30205 L 234.6041 117.30205 Q 234.6041 117.30205 234.6041 140.76247 L 258.0645 140.76247 L 258.0645 211.14369 L 234.6041 304.98532 L 234.6041 351.90616 L 234.6041 422.28738 L 211.14369 492.6686 L 187.68327 539.5894 L 187.68327 539.5894 L 187.68327 539.5894 L 187.68327 516.129 L 187.68327 516.129 L 164.22287 492.6686 L 140.76247 469.2082 L 140.76247 445.74777 L 140.76247 398.82697 L 117.30205 351.90616 L 93.84164 328.44574 L 93.84164 328.44574 L 93.84164 304.98532 L 93.84164 304.98532 L 93.84164 304.98532 L 93.84164 281.52493 L 93.84164 258.0645 L 70.38123 211.14369 L 46.92082 164.22287 L 46.92082 140.76247 Q 46.92082 117.30205 0.0 0.0 Q 0.0 -117.30205 117.30205 0.0 z" svg:height="5.395894mm" draw:style-name="style-742" svg:viewBox="0.0 0.0 258.0645 539.5894" svg:width="2.580645mm" svg:x="66.62756mm" svg:y="275.1906mm"/>
          <draw:path svg:d="M 117.30205 187.68327 L 140.76247 0.0 L 164.22287 0.0 L 187.68327 0.0 L 211.14369 0.0 L 234.6041 0.0 L 398.82697 0.0 Q 563.04987 0.0 703.8123 23.46041 L 844.57477 23.46041 L 844.57477 70.38123 L 821.1143 117.30205 L 821.1143 140.76247 Q 821.1143 187.68327 797.65393 281.52493 Q 774.19354 398.82697 680.35187 398.82697 Q 609.97064 398.82697 492.6686 938.4164 L 398.82697 1478.0059 L 304.98532 1478.0059 L 234.6041 1478.0059 L 117.30205 1478.0059 L 0.0 1478.0059 L 0.0 1454.5454 L 23.46041 1431.085 L 23.46041 1407.6246 Q 23.46041 1360.7037 140.76247 868.03516 Q 234.6041 375.36655 164.22287 375.36655 Q 70.38123 351.90616 117.30205 187.68327 z" svg:height="14.780058mm" draw:style-name="style-743" svg:viewBox="0.0 0.0 844.57477 1478.0059" svg:width="8.445747mm" svg:x="115.19061mm" svg:y="12.199413mm"/>
          <draw:path svg:d="M 70.38123 3.6379788E-12 L 140.76247 3.6379788E-12 L 140.76247 23.46041 L 140.76247 23.46041 L 140.76247 46.92082 Q 164.22287 70.38123 164.22287 140.76247 L 164.22287 211.14369 L 187.68327 258.0645 L 211.14369 304.98532 L 211.14369 304.98532 L 211.14369 304.98532 L 211.14369 281.52493 L 211.14369 281.52493 L 234.6041 258.0645 L 258.0645 211.14369 L 258.0645 258.0645 L 258.0645 281.52493 L 281.52493 258.0645 L 304.98532 211.14369 L 304.98532 211.14369 Q 304.98532 211.14369 351.90616 187.68327 Q 398.82697 164.22287 398.82697 117.30205 Q 398.82697 70.38123 445.74777 23.46041 L 492.6686 3.6379788E-12 L 563.04987 211.14369 Q 633.4311 445.74777 656.8915 492.6686 L 680.35187 516.129 L 680.35187 539.5894 Q 680.35187 563.04987 703.8123 586.51025 L 703.8123 609.97064 L 703.8123 609.97064 L 703.8123 633.4311 L 703.8123 633.4311 Q 727.2727 633.4311 727.2727 680.35187 L 727.2727 750.7331 L 750.7331 750.7331 L 750.7331 774.19354 L 750.7331 774.19354 L 774.19354 774.19354 L 774.19354 797.65393 L 774.19354 821.1143 L 774.19354 821.1143 L 750.7331 821.1143 L 750.7331 797.65393 L 727.2727 797.65393 L 727.2727 797.65393 L 727.2727 774.19354 L 633.4311 774.19354 Q 563.04987 774.19354 586.51025 750.7331 Q 586.51025 727.2727 492.6686 727.2727 Q 398.82697 750.7331 375.36655 797.65393 Q 351.90616 868.03516 328.44574 868.03516 Q 304.98532 868.03516 258.0645 891.49554 L 211.14369 891.49554 L 211.14369 844.57477 Q 211.14369 797.65393 164.22287 821.1143 Q 93.84164 821.1143 93.84164 868.03516 L 70.38123 891.49554 L 70.38123 844.57477 Q 70.38123 797.65393 46.92082 797.65393 L 23.46041 797.65393 L 23.46041 680.35187 Q 23.46041 586.51025 0.0 445.74777 L 0.0 281.52493 L 0.0 140.76247 Q 0.0 3.6379788E-12 70.38123 3.6379788E-12 z" svg:height="8.914956mm" draw:style-name="style-744" svg:viewBox="0.0 0.0 774.19354 891.49554" svg:width="7.7419353mm" svg:x="12.434017mm" svg:y="176.18768mm"/>
          <draw:path svg:d="M 46.92082 -1.8189894E-12 L 70.38123 -1.8189894E-12 L 164.22287 23.46041 Q 234.6041 70.38123 234.6041 234.6041 Q 234.6041 422.28738 187.68327 469.2082 Q 140.76247 539.5894 140.76247 539.5894 L 140.76247 563.04987 L 140.76247 563.04987 L 140.76247 563.04987 L 117.30205 563.04987 L 117.30205 586.51025 L 70.38123 586.51025 Q 23.46041 563.04987 23.46041 492.6686 L 0.0 422.28738 L 0.0 422.28738 Q 0.0 422.28738 0.0 304.98532 L 23.46041 187.68327 L 23.46041 140.76247 Q 46.92082 70.38123 46.92082 46.92082 L 46.92082 -1.8189894E-12 L 46.92082 -1.8189894E-12 z" svg:height="5.8651023mm" draw:style-name="style-745" svg:viewBox="0.0 0.0 234.6041 586.51025" svg:width="2.346041mm" svg:x="130.43988mm" svg:y="148.26979mm"/>
          <draw:path svg:d="M 234.6041 46.92082 L 234.6041 0.0 L 234.6041 0.0 Q 234.6041 0.0 258.0645 46.92082 L 281.52493 70.38123 L 281.52493 93.84164 L 281.52493 140.76247 L 281.52493 351.90616 Q 281.52493 563.04987 281.52493 563.04987 L 281.52493 586.51025 L 234.6041 586.51025 Q 187.68327 563.04987 164.22287 563.04987 Q 140.76247 516.129 70.38123 351.90616 L 0.0 164.22287 L 0.0 140.76247 L 0.0 140.76247 L 0.0 140.76247 L 0.0 140.76247 L 23.46041 140.76247 L 23.46041 140.76247 L 23.46041 164.22287 L 46.92082 164.22287 L 46.92082 164.22287 L 46.92082 187.68327 L 70.38123 187.68327 L 93.84164 187.68327 L 93.84164 211.14369 L 93.84164 211.14369 L 117.30205 211.14369 L 117.30205 234.6041 L 117.30205 234.6041 L 140.76247 234.6041 L 140.76247 187.68327 L 140.76247 164.22287 L 164.22287 164.22287 L 164.22287 187.68327 L 164.22287 187.68327 L 187.68327 187.68327 L 187.68327 140.76247 L 187.68327 93.84164 L 211.14369 93.84164 L 211.14369 93.84164 L 211.14369 70.38123 L 234.6041 70.38123 L 234.6041 46.92082 z" svg:height="5.8651023mm" draw:style-name="style-746" svg:viewBox="0.0 0.0 281.52493 586.51025" svg:width="2.8152492mm" svg:x="49.73607mm" svg:y="173.60704mm"/>
          <draw:path svg:d="M 70.38123 46.92082 L 23.46041 0.0 L 187.68327 23.46041 Q 351.90616 46.92082 492.6686 23.46041 L 633.4311 0.0 L 633.4311 0.0 L 633.4311 0.0 L 656.8915 0.0 L 656.8915 0.0 L 680.35187 0.0 L 680.35187 0.0 L 727.2727 0.0 L 750.7331 0.0 L 1079.1788 46.92082 Q 1407.6246 93.84164 1806.4515 164.22287 Q 2181.818 234.6041 2228.739 211.14369 L 2252.1995 211.14369 L 2322.5806 211.14369 L 2392.962 234.6041 L 2604.1055 234.6041 Q 2838.7095 234.6041 2862.17 234.6041 L 2885.6304 234.6041 L 2909.0908 234.6041 L 2932.5513 234.6041 L 2956.0117 234.6041 L 2979.4722 234.6041 L 2979.4722 234.6041 L 2979.4722 234.6041 L 3026.3928 258.0645 L 3049.8533 281.52493 L 3049.8533 281.52493 L 3026.3928 281.52493 L 3026.3928 281.52493 L 3026.3928 281.52493 L 3026.3928 304.98532 L 3026.3928 304.98532 L 3002.9324 304.98532 L 3002.9324 328.44574 L 3002.9324 328.44574 L 2979.4722 328.44574 L 2979.4722 328.44574 L 2979.4722 328.44574 L 2979.4722 351.90616 L 2979.4722 351.90616 L 2956.0117 351.90616 L 2956.0117 375.36655 L 2932.5513 375.36655 L 2909.0908 375.36655 L 2909.0908 398.82697 L 2885.6304 398.82697 L 2885.6304 398.82697 L 2885.6304 422.28738 L 2885.6304 422.28738 L 2885.6304 422.28738 L 2862.17 422.28738 L 2862.17 422.28738 L 2885.6304 445.74777 L 2932.5513 445.74777 L 2932.5513 469.2082 L 2932.5513 492.6686 L 2956.0117 492.6686 L 2979.4722 516.129 L 2979.4722 516.129 L 2979.4722 516.129 L 2979.4722 516.129 L 2979.4722 516.129 L 3026.3928 539.5894 L 3049.8533 563.04987 L 2862.17 563.04987 Q 2674.4868 563.04987 2557.1846 539.5894 Q 2439.8826 516.129 1853.3724 469.2082 Q 1266.8622 422.28738 1243.4017 445.74777 Q 1196.481 469.2082 1149.56 516.129 L 1102.6393 563.04987 L 1102.6393 563.04987 Q 1079.1788 563.04987 1055.7184 586.51025 L 1055.7184 586.51025 L 1055.7184 586.51025 L 1032.258 563.04987 L 1032.258 563.04987 L 1032.258 563.04987 L 1008.7976 563.04987 Q 985.3372 563.04987 961.87683 539.5894 Q 961.87683 516.129 750.7331 398.82697 Q 539.5894 281.52493 258.0645 234.6041 L -1.8189894E-12 187.68327 L -1.8189894E-12 140.76247 L -1.8189894E-12 93.84164 L 46.92082 93.84164 Q 93.84164 93.84164 93.84164 70.38123 Q 117.30205 70.38123 70.38123 46.92082 z M 985.3372 516.129 L 985.3372 492.6686 L 1008.7976 492.6686 Q 1032.258 492.6686 1032.258 516.129 Q 1032.258 539.5894 1008.7976 539.5894 Q 985.3372 539.5894 985.3372 516.129 z" svg:height="5.8651023mm" draw:style-name="style-747" svg:viewBox="0.0 0.0 3049.8533 586.51025" svg:width="30.498533mm" svg:x="110.967735mm" svg:y="172.66861mm"/>
          <draw:path svg:d="M 23.46041 23.46041 L 23.46041 23.46041 L 140.76247 4.5474735E-13 L 258.0645 4.5474735E-13 L 258.0645 70.38123 Q 258.0645 140.76247 234.6041 211.14369 L 234.6041 258.0645 L 211.14369 258.0645 L 211.14369 258.0645 L 258.0645 281.52493 L 281.52493 281.52493 L 281.52493 351.90616 L 281.52493 398.82697 L 140.76247 398.82697 L 1.8189894E-12 398.82697 L 1.8189894E-12 258.0645 L 1.8189894E-12 140.76247 L 1.8189894E-12 70.38123 Q 23.46041 23.46041 23.46041 23.46041 z" svg:height="3.9882696mm" draw:style-name="style-748" svg:viewBox="0.0 0.0 281.52493 398.82697" svg:width="2.8152492mm" svg:x="128.79765mm" svg:y="36.832844mm"/>
          <draw:path svg:d="M 281.52493 0.0 L 304.98532 0.0 L 304.98532 2346.041 Q 328.44574 4715.5425 328.44574 4879.765 L 328.44574 5067.4487 L 351.90616 5114.369 L 351.90616 5137.8296 L 398.82697 5137.8296 L 445.74777 5137.8296 L 445.74777 5161.29 L 445.74777 5161.29 L 398.82697 5161.29 L 351.90616 5161.29 L 328.44574 5161.29 L 328.44574 5161.29 L 328.44574 5161.29 Q 328.44574 5161.29 187.68327 5137.8296 L 70.38123 5137.8296 L 70.38123 5114.369 L 93.84164 5114.369 L 93.84164 5114.369 L 93.84164 5114.369 L 46.92082 5090.909 Q 23.46041 5067.4487 0.0 4950.1465 Q 0.0 4832.844 23.46041 4316.7153 Q 46.92082 3824.0469 70.38123 3824.0469 Q 93.84164 3824.0469 117.30205 2956.0117 Q 140.76247 2087.9766 187.68327 1618.7683 Q 187.68327 1149.56 211.14369 1173.0205 Q 234.6041 1173.0205 234.6041 586.51025 Q 258.0645 0.0 281.52493 0.0 z" svg:height="51.612904mm" draw:style-name="style-749" svg:viewBox="0.0 0.0 445.74777 5161.29" svg:width="4.457478mm" svg:x="5.16129mm" svg:y="51.612904mm"/>
          <draw:path svg:d="M 633.4311 3.6379788E-12 L 633.4311 3.6379788E-12 L 656.8915 46.92082 Q 680.35187 93.84164 680.35187 187.68327 L 680.35187 281.52493 L 680.35187 328.44574 Q 680.35187 351.90616 680.35187 375.36655 L 680.35187 398.82697 L 680.35187 422.28738 Q 680.35187 445.74777 656.8915 445.74777 L 656.8915 445.74777 L 656.8915 422.28738 Q 633.4311 422.28738 633.4311 422.28738 L 633.4311 422.28738 L 633.4311 422.28738 Q 633.4311 398.82697 539.5894 328.44574 Q 469.2082 281.52493 258.0645 234.6041 L 70.38123 211.14369 L 23.46041 211.14369 L -9.094947E-13 211.14369 L -9.094947E-13 187.68327 L 23.46041 164.22287 L 23.46041 164.22287 L 23.46041 140.76247 L 23.46041 140.76247 L 23.46041 140.76247 L 93.84164 140.76247 L 164.22287 140.76247 L 398.82697 70.38123 Q 633.4311 3.6379788E-12 633.4311 3.6379788E-12 z" svg:height="4.457478mm" draw:style-name="style-750" svg:viewBox="0.0 0.0 680.35187 445.74777" svg:width="6.803519mm" svg:x="77.65395mm" svg:y="169.85336mm"/>
          <draw:path svg:d="M 164.22287 70.38123 L 187.68327 0.0 L 187.68327 140.76247 Q 187.68327 304.98532 211.14369 422.28738 L 211.14369 539.5894 L 211.14369 703.8123 L 211.14369 844.57477 L 211.14369 1618.7683 Q 234.6041 2392.962 234.6041 2674.4868 Q 234.6041 2932.5513 258.0645 2932.5513 L 258.0645 2932.5513 L 258.0645 3096.7742 Q 281.52493 3237.5366 281.52493 3425.2197 L 281.52493 3612.903 L 281.52493 4645.161 Q 281.52493 5700.8794 281.52493 6475.073 L 281.52493 7249.2666 L 258.0645 7249.2666 L 234.6041 7272.727 L 234.6041 7272.727 L 234.6041 7272.727 L 211.14369 7272.727 L 187.68327 7272.727 L 140.76247 7272.727 L 70.38123 7272.727 L 70.38123 7038.123 Q 46.92082 6780.0586 46.92082 6428.1523 L 46.92082 6099.7065 L 46.92082 6099.7065 L 46.92082 6099.7065 L 46.92082 4926.686 Q 46.92082 3753.6655 23.46041 2111.4368 L 0.0 445.74777 L 0.0 445.74777 L 0.0 445.74777 L 23.46041 375.36655 L 46.92082 281.52493 L 46.92082 258.0645 Q 46.92082 234.6041 70.38123 187.68327 Q 93.84164 164.22287 93.84164 187.68327 Q 93.84164 211.14369 117.30205 187.68327 Q 140.76247 140.76247 164.22287 70.38123 z" svg:height="72.72727mm" draw:style-name="style-751" svg:viewBox="0.0 0.0 281.52493 7272.727" svg:width="2.8152492mm" svg:x="9.384164mm" svg:y="141.70088mm"/>
          <draw:path svg:d="M 23.46041 93.84164 L 23.46041 0.0 L 117.30205 23.46041 Q 211.14369 46.92082 234.6041 46.92082 Q 258.0645 70.38123 258.0645 46.92082 Q 258.0645 23.46041 351.90616 46.92082 Q 445.74777 46.92082 445.74777 93.84164 L 445.74777 117.30205 L 445.74777 187.68327 L 445.74777 281.52493 L 422.28738 351.90616 L 398.82697 422.28738 L 398.82697 445.74777 L 398.82697 469.2082 L 304.98532 469.2082 Q 234.6041 469.2082 234.6041 422.28738 Q 234.6041 398.82697 211.14369 398.82697 Q 187.68327 398.82697 187.68327 422.28738 Q 187.68327 469.2082 93.84164 469.2082 L 0.0 469.2082 L 0.0 328.44574 L 0.0 164.22287 L 0.0 164.22287 L 23.46041 164.22287 L 23.46041 93.84164 z" svg:height="4.692082mm" draw:style-name="style-752" svg:viewBox="0.0 0.0 445.74777 469.2082" svg:width="4.457478mm" svg:x="119.8827mm" svg:y="29.560116mm"/>
          <draw:path svg:d="M -9.094947E-13 70.38123 Q -9.094947E-13 0.0 46.92082 0.0 Q 93.84164 0.0 93.84164 70.38123 L 93.84164 117.30205 L 46.92082 117.30205 Q -9.094947E-13 117.30205 -9.094947E-13 70.38123 z" svg:height="1.1730205mm" draw:style-name="style-753" svg:viewBox="0.0 0.0 93.84164 117.30205" svg:width="0.9384164mm" svg:x="74.6041mm" svg:y="139.58943mm"/>
          <draw:path svg:d="M 23.46041 23.46041 L 23.46041 0.0 L 23.46041 46.92082 Q 46.92082 70.38123 304.98532 70.38123 Q 563.04987 93.84164 586.51025 93.84164 L 609.97064 93.84164 L 633.4311 70.38123 L 656.8915 70.38123 L 656.8915 93.84164 Q 633.4311 117.30205 633.4311 140.76247 L 633.4311 187.68327 L 609.97064 187.68327 L 609.97064 187.68327 L 586.51025 211.14369 L 563.04987 234.6041 L 563.04987 234.6041 Q 586.51025 234.6041 586.51025 234.6041 L 586.51025 258.0645 L 563.04987 258.0645 Q 539.5894 234.6041 281.52493 211.14369 Q 23.46041 164.22287 23.46041 140.76247 L 0.0 117.30205 L 0.0 93.84164 Q 23.46041 46.92082 23.46041 23.46041 z" svg:height="2.580645mm" draw:style-name="style-754" svg:viewBox="0.0 0.0 656.8915 258.0645" svg:width="6.568915mm" svg:x="125.9824mm" svg:y="166.56891mm"/>
          <draw:path svg:d="M 187.68327 23.46041 L 164.22287 0.0 L 328.44574 23.46041 Q 469.2082 23.46041 469.2082 70.38123 Q 469.2082 93.84164 469.2082 117.30205 Q 469.2082 140.76247 492.6686 140.76247 L 492.6686 140.76247 L 492.6686 164.22287 Q 469.2082 164.22287 375.36655 351.90616 L 258.0645 516.129 L 234.6041 516.129 L 234.6041 539.5894 L 234.6041 539.5894 L 234.6041 539.5894 L 211.14369 539.5894 L 211.14369 539.5894 L 211.14369 563.04987 L 187.68327 563.04987 L 187.68327 563.04987 L 187.68327 586.51025 L 140.76247 586.51025 L 93.84164 586.51025 L 93.84164 563.04987 L 93.84164 563.04987 L 70.38123 586.51025 L 46.92082 609.97064 L 46.92082 609.97064 L 46.92082 633.4311 L 46.92082 633.4311 L 46.92082 633.4311 L 23.46041 633.4311 L 23.46041 633.4311 L 23.46041 656.8915 L -1.8189894E-12 656.8915 L -1.8189894E-12 633.4311 L -1.8189894E-12 609.97064 L 23.46041 539.5894 L 46.92082 469.2082 L 46.92082 445.74777 Q 46.92082 398.82697 140.76247 211.14369 Q 234.6041 46.92082 187.68327 23.46041 z" svg:height="6.568915mm" draw:style-name="style-755" svg:viewBox="0.0 0.0 492.6686 656.8915" svg:width="4.9266863mm" svg:x="92.90322mm" svg:y="49.032257mm"/>
          <draw:path svg:d="M 211.14369 23.46041 L 211.14369 23.46041 L 258.0645 0.0 L 281.52493 0.0 L 281.52493 23.46041 Q 304.98532 46.92082 304.98532 93.84164 L 304.98532 140.76247 L 281.52493 140.76247 L 281.52493 164.22287 L 304.98532 164.22287 L 328.44574 164.22287 L 328.44574 164.22287 L 351.90616 164.22287 L 351.90616 164.22287 L 351.90616 187.68327 L 304.98532 258.0645 Q 258.0645 328.44574 234.6041 351.90616 L 211.14369 375.36655 L 211.14369 469.2082 Q 164.22287 563.04987 164.22287 563.04987 L 164.22287 563.04987 L 164.22287 539.5894 Q 164.22287 539.5894 140.76247 563.04987 Q 117.30205 586.51025 93.84164 563.04987 Q 70.38123 539.5894 70.38123 563.04987 Q 70.38123 586.51025 23.46041 563.04987 L -2.2737368E-13 539.5894 L -2.2737368E-13 492.6686 L 23.46041 469.2082 L 23.46041 422.28738 Q 23.46041 375.36655 46.92082 328.44574 L 46.92082 281.52493 L 70.38123 281.52493 L 70.38123 258.0645 L 70.38123 258.0645 L 70.38123 258.0645 L 93.84164 234.6041 L 117.30205 211.14369 L 117.30205 211.14369 L 117.30205 211.14369 L 117.30205 187.68327 Q 117.30205 187.68327 164.22287 117.30205 L 211.14369 23.46041 L 211.14369 23.46041 z" svg:height="5.6304984mm" draw:style-name="style-756" svg:viewBox="0.0 0.0 351.90616 563.04987" svg:width="3.5190616mm" svg:x="20.410557mm" svg:y="236.24632mm"/>
          <draw:path svg:d="M 187.68327 23.46041 L 187.68327 0.0 L 211.14369 0.0 L 234.6041 0.0 L 234.6041 23.46041 L 258.0645 46.92082 L 258.0645 46.92082 L 258.0645 46.92082 L 258.0645 70.38123 L 258.0645 70.38123 L 281.52493 93.84164 L 281.52493 117.30205 L 304.98532 117.30205 L 328.44574 93.84164 L 328.44574 93.84164 L 351.90616 93.84164 L 351.90616 93.84164 L 351.90616 93.84164 L 281.52493 563.04987 Q 211.14369 1032.258 211.14369 1102.6393 L 211.14369 1173.0205 L 187.68327 1196.481 L 187.68327 1219.9413 L 234.6041 1219.9413 L 281.52493 1219.9413 L 281.52493 1219.9413 Q 281.52493 1219.9413 211.14369 1243.4017 L 164.22287 1266.8622 L 117.30205 1266.8622 L 93.84164 1266.8622 L 46.92082 1266.8622 L -4.5474735E-13 1266.8622 L -4.5474735E-13 1266.8622 L -4.5474735E-13 1266.8622 L -4.5474735E-13 1173.0205 Q 23.46041 1102.6393 93.84164 563.04987 L 164.22287 46.92082 L 164.22287 46.92082 Q 164.22287 46.92082 187.68327 23.46041 z" svg:height="12.668621mm" draw:style-name="style-757" svg:viewBox="0.0 0.0 351.90616 1266.8622" svg:width="3.5190616mm" svg:x="34.4868mm" svg:y="252.434mm"/>
          <draw:path svg:d="M 23.46041 23.46041 L 23.46041 -9.094947E-13 L 23.46041 -9.094947E-13 L 46.92082 -9.094947E-13 L 46.92082 -9.094947E-13 Q 70.38123 -9.094947E-13 70.38123 -9.094947E-13 L 70.38123 23.46041 L 70.38123 23.46041 Q 70.38123 46.92082 70.38123 46.92082 L 93.84164 46.92082 L 140.76247 93.84164 Q 164.22287 117.30205 187.68327 187.68327 L 187.68327 281.52493 L 164.22287 281.52493 Q 164.22287 281.52493 117.30205 304.98532 L 93.84164 304.98532 L 93.84164 234.6041 Q 70.38123 140.76247 46.92082 140.76247 L 23.46041 140.76247 L 23.46041 140.76247 Q 23.46041 140.76247 0.0 140.76247 L 0.0 140.76247 L 0.0 93.84164 Q 0.0 70.38123 23.46041 70.38123 Q 46.92082 46.92082 23.46041 23.46041 z" svg:height="3.0498533mm" draw:style-name="style-758" svg:viewBox="0.0 0.0 187.68327 304.98532" svg:width="1.8768328mm" svg:x="73.90029mm" svg:y="70.38123mm"/>
          <draw:path svg:d="M 187.68327 281.52493 L 187.68327 516.129 L 93.84164 516.129 Q 0.0 516.129 0.0 258.0645 Q 0.0 0.0 93.84164 0.0 Q 187.68327 23.46041 187.68327 281.52493 z" svg:height="5.16129mm" draw:style-name="style-759" svg:viewBox="0.0 0.0 187.68327 516.129" svg:width="1.8768328mm" svg:x="29.560116mm" svg:y="12.668621mm"/>
          <draw:path svg:d="M 70.38123 187.68327 L 140.76247 0.0 L 281.52493 0.0 L 398.82697 0.0 L 351.90616 164.22287 Q 281.52493 328.44574 281.52493 351.90616 L 281.52493 398.82697 L 258.0645 422.28738 L 258.0645 445.74777 L 234.6041 445.74777 Q 234.6041 445.74777 234.6041 445.74777 Q 211.14369 469.2082 187.68327 469.2082 Q 140.76247 469.2082 140.76247 445.74777 Q 140.76247 422.28738 117.30205 422.28738 Q 93.84164 422.28738 93.84164 445.74777 Q 93.84164 469.2082 70.38123 445.74777 L 46.92082 422.28738 L 46.92082 445.74777 L 46.92082 469.2082 L 46.92082 469.2082 Q 23.46041 445.74777 0.0 445.74777 L 0.0 445.74777 L 0.0 398.82697 Q 0.0 375.36655 70.38123 187.68327 z" svg:height="4.692082mm" draw:style-name="style-760" svg:viewBox="0.0 0.0 398.82697 469.2082" svg:width="3.9882696mm" svg:x="25.337242mm" svg:y="214.66275mm"/>
          <draw:path svg:d="M 680.35187 0.0 L 703.8123 0.0 L 703.8123 23.46041 Q 703.8123 46.92082 609.97064 117.30205 Q 539.5894 164.22287 516.129 187.68327 Q 492.6686 211.14369 492.6686 258.0645 L 492.6686 281.52493 L 398.82697 492.6686 Q 304.98532 680.35187 281.52493 680.35187 L 281.52493 703.8123 L 258.0645 703.8123 Q 234.6041 680.35187 164.22287 703.8123 Q 117.30205 727.2727 117.30205 774.19354 L 117.30205 821.1143 L 93.84164 821.1143 L 93.84164 821.1143 L 93.84164 821.1143 L 70.38123 821.1143 L 70.38123 821.1143 L 70.38123 821.1143 L 70.38123 844.57477 L 70.38123 844.57477 L 46.92082 844.57477 L 46.92082 868.03516 L 23.46041 868.03516 L 23.46041 868.03516 L 23.46041 844.57477 L 23.46041 844.57477 L 0.0 844.57477 L 0.0 821.1143 L 0.0 821.1143 L 0.0 821.1143 L 0.0 774.19354 L 23.46041 727.2727 L 23.46041 727.2727 L 23.46041 727.2727 L 23.46041 703.8123 L 23.46041 703.8123 L 46.92082 680.35187 Q 70.38123 633.4311 117.30205 539.5894 Q 164.22287 445.74777 328.44574 258.0645 L 492.6686 70.38123 L 516.129 70.38123 L 516.129 70.38123 L 539.5894 70.38123 L 586.51025 70.38123 L 586.51025 46.92082 L 586.51025 23.46041 L 633.4311 23.46041 Q 656.8915 23.46041 680.35187 0.0 z" svg:height="8.680351mm" draw:style-name="style-761" svg:viewBox="0.0 0.0 703.8123 868.03516" svg:width="7.038123mm" svg:x="49.032257mm" svg:y="83.284454mm"/>
          <draw:path svg:d="M 422.28738 0.0 L 445.74777 0.0 L 633.4311 70.38123 Q 821.1143 140.76247 821.1143 211.14369 Q 844.57477 281.52493 1079.1788 375.36655 Q 1313.783 469.2082 1384.1642 469.2082 L 1478.0059 469.2082 L 1524.9266 469.2082 Q 1571.8474 469.2082 1595.3079 492.6686 L 1618.7683 516.129 L 1782.9911 563.04987 Q 1947.214 656.8915 1947.214 656.8915 L 1947.214 656.8915 L 1947.214 774.19354 Q 1947.214 891.49554 1947.214 1032.258 L 1947.214 1173.0205 L 1947.214 1266.8622 Q 1947.214 1360.7037 1994.1349 1642.2286 Q 2041.0557 1900.2932 2041.0557 1923.7537 L 2041.0557 1947.214 L 2064.516 1970.6744 L 2064.516 1994.1349 L 2041.0557 1994.1349 L 2017.5952 2017.5952 L 1970.6744 2017.5952 Q 1923.7537 2017.5952 1900.2932 1994.1349 Q 1853.3724 1994.1349 1853.3724 2017.5952 Q 1829.912 2017.5952 1806.4515 2017.5952 Q 1782.9911 2017.5952 1782.9911 2041.0557 Q 1782.9911 2064.516 1665.6891 2064.516 Q 1548.3871 2064.516 1548.3871 2158.3577 Q 1524.9266 2275.6597 1524.9266 2299.12 Q 1524.9266 2299.12 1501.4662 2299.12 L 1501.4662 2299.12 L 1454.5454 2322.5806 Q 1407.6246 2346.041 1360.7037 2322.5806 Q 1313.783 2299.12 1290.3225 2322.5806 Q 1266.8622 2346.041 1266.8622 2346.041 Q 1243.4017 2369.5015 1243.4017 2369.5015 L 1219.9413 2392.962 L 1196.481 2369.5015 L 1173.0205 2369.5015 L 1173.0205 2346.041 Q 1149.56 2346.041 1102.6393 2252.1995 Q 1032.258 2134.8972 891.49554 2111.4368 Q 750.7331 2111.4368 750.7331 2064.516 Q 727.2727 2041.0557 703.8123 2017.5952 Q 656.8915 2017.5952 375.36655 2017.5952 L 93.84164 2017.5952 L 46.92082 2041.0557 L 0.0 2041.0557 L 0.0 2017.5952 L 0.0 2017.5952 L 23.46041 2017.5952 L 46.92082 2017.5952 L 46.92082 1994.1349 L 70.38123 1994.1349 L 70.38123 1994.1349 L 70.38123 1970.6744 L 70.38123 1970.6744 L 70.38123 1970.6744 L 93.84164 1970.6744 L 93.84164 1970.6744 L 93.84164 1947.214 L 117.30205 1947.214 L 117.30205 1947.214 L 117.30205 1923.7537 L 117.30205 1923.7537 L 117.30205 1923.7537 L 140.76247 1900.2932 Q 164.22287 1876.8328 164.22287 1853.3724 Q 187.68327 1829.912 281.52493 1642.2286 Q 351.90616 1454.5454 398.82697 1079.1788 L 445.74777 703.8123 L 445.74777 516.129 Q 445.74777 304.98532 422.28738 140.76247 Q 398.82697 0.0 422.28738 0.0 z" svg:height="23.929619mm" draw:style-name="style-762" svg:viewBox="0.0 0.0 2064.516 2392.962" svg:width="20.64516mm" svg:x="68.739mm" svg:y="267.44867mm"/>
          <draw:path svg:d="M 23.46041 3.6379788E-12 L 23.46041 3.6379788E-12 L 70.38123 23.46041 Q 93.84164 46.92082 117.30205 70.38123 Q 140.76247 70.38123 140.76247 140.76247 Q 117.30205 211.14369 140.76247 258.0645 Q 140.76247 281.52493 164.22287 304.98532 L 164.22287 304.98532 L 93.84164 304.98532 Q 46.92082 304.98532 46.92082 281.52493 L 46.92082 281.52493 L 23.46041 281.52493 Q 23.46041 258.0645 0.0 187.68327 L 0.0 117.30205 L 0.0 117.30205 L 0.0 93.84164 L 0.0 46.92082 Q 0.0 3.6379788E-12 23.46041 3.6379788E-12 z" svg:height="3.0498533mm" draw:style-name="style-763" svg:viewBox="0.0 0.0 164.22287 304.98532" svg:width="1.6422287mm" svg:x="90.087975mm" svg:y="210.90909mm"/>
          <draw:path svg:d="M 1266.8622 0.0 L 1266.8622 0.0 L 1337.2434 0.0 Q 1407.6246 0.0 2369.5015 23.46041 L 3354.8386 23.46041 L 3307.9177 46.92082 Q 3284.4573 46.92082 3284.4573 1360.7037 Q 3307.9177 2674.4868 3307.9177 3495.601 L 3307.9177 4316.7153 L 3237.5366 4316.7153 Q 3167.1553 4316.7153 3002.9324 4246.334 Q 2838.7095 4175.953 1759.5308 3870.9675 L 680.35187 3565.9822 L 680.35187 3565.9822 Q 680.35187 3542.522 703.8123 3401.7595 L 727.2727 3260.997 L 727.2727 3260.997 Q 727.2727 3260.997 727.2727 3190.6157 L 727.2727 3120.2346 L 727.2727 3096.7742 L 727.2727 3049.8533 L 750.7331 3002.9324 L 774.19354 2979.4722 L 774.19354 2956.0117 Q 774.19354 2909.0908 797.65393 2885.6304 Q 821.1143 2862.17 938.4164 2697.947 Q 1055.7184 2533.7244 1149.56 2463.343 Q 1243.4017 2392.962 1313.783 2346.041 Q 1384.1642 2299.12 1384.1642 2111.4368 Q 1384.1642 1947.214 1313.783 1876.8328 Q 1243.4017 1829.912 1173.0205 1806.4515 L 1102.6393 1806.4515 L 1102.6393 1759.5308 L 1102.6393 1712.6099 L 1102.6393 1712.6099 Q 1102.6393 1712.6099 1149.56 1595.3079 Q 1149.56 1501.4662 1173.0205 1337.2434 L 1196.481 1173.0205 L 1196.481 1173.0205 L 1196.481 1149.56 L 1196.481 1126.0997 L 1196.481 1126.0997 L 1219.9413 1126.0997 L 1219.9413 1126.0997 L 1219.9413 1149.56 L 1243.4017 1149.56 L 1290.3225 1196.481 Q 1337.2434 1219.9413 1360.7037 1219.9413 L 1384.1642 1219.9413 L 1384.1642 1219.9413 L 1384.1642 1219.9413 L 1407.6246 1196.481 L 1431.085 1173.0205 L 1431.085 1126.0997 L 1431.085 1079.1788 L 1407.6246 1079.1788 L 1407.6246 1079.1788 L 1407.6246 1055.7184 L 1384.1642 1055.7184 L 1384.1642 1055.7184 L 1384.1642 1032.258 L 1384.1642 1032.258 L 1384.1642 1032.258 L 1360.7037 1032.258 Q 1360.7037 1032.258 1290.3225 985.3372 Q 1243.4017 961.87683 1243.4017 938.4164 L 1243.4017 914.956 L 1243.4017 914.956 Q 1266.8622 891.49554 1266.8622 891.49554 L 1266.8622 891.49554 L 1290.3225 891.49554 Q 1290.3225 891.49554 1243.4017 868.03516 Q 1196.481 844.57477 1196.481 750.7331 L 1196.481 656.8915 L 1196.481 656.8915 L 1196.481 656.8915 L 1149.56 633.4311 Q 1079.1788 633.4311 1055.7184 656.8915 L 1055.7184 703.8123 L 1055.7184 703.8123 Q 1032.258 703.8123 844.57477 539.5894 L 656.8915 398.82697 L 656.8915 375.36655 Q 633.4311 375.36655 609.97064 351.90616 L 586.51025 328.44574 L 586.51025 328.44574 Q 586.51025 304.98532 563.04987 304.98532 L 563.04987 304.98532 L 539.5894 304.98532 Q 539.5894 281.52493 516.129 281.52493 Q 492.6686 258.0645 304.98532 187.68327 L 140.76247 140.76247 L 70.38123 117.30205 L 0.0 93.84164 L 0.0 93.84164 L 23.46041 93.84164 L 23.46041 46.92082 L 23.46041 23.46041 L 23.46041 23.46041 L 23.46041 23.46041 L 46.92082 23.46041 L 46.92082 46.92082 L 70.38123 46.92082 L 70.38123 46.92082 L 680.35187 23.46041 Q 1266.8622 0.0 1266.8622 0.0 z M 2510.264 3096.7742 Q 2510.264 3073.3137 2580.645 3096.7742 Q 2651.0264 3143.6948 2651.0264 3190.6157 Q 2627.566 3237.5366 2557.1846 3237.5366 Q 2486.8035 3237.5366 2510.264 3167.1553 Q 2510.264 3120.2346 2510.264 3096.7742 z" svg:height="43.167152mm" draw:style-name="style-764" svg:viewBox="0.0 0.0 3354.8386 4316.7153" svg:width="33.548386mm" svg:x="126.45161mm" svg:y="214.42815mm"/>
          <draw:path svg:d="M 164.22287 23.46041 L 187.68327 0.0 L 187.68327 46.92082 L 187.68327 70.38123 L 211.14369 164.22287 Q 234.6041 258.0645 234.6041 328.44574 L 234.6041 398.82697 L 304.98532 398.82697 L 375.36655 422.28738 L 422.28738 422.28738 L 445.74777 422.28738 L 445.74777 422.28738 L 445.74777 445.74777 L 445.74777 492.6686 Q 445.74777 563.04987 422.28738 563.04987 Q 398.82697 563.04987 398.82697 586.51025 Q 398.82697 609.97064 375.36655 609.97064 Q 328.44574 609.97064 304.98532 633.4311 L 281.52493 633.4311 L 281.52493 656.8915 L 281.52493 703.8123 L 211.14369 703.8123 Q 140.76247 703.8123 93.84164 656.8915 L 46.92082 656.8915 L 46.92082 633.4311 Q 46.92082 633.4311 23.46041 563.04987 L 0.0 469.2082 L 0.0 422.28738 L 0.0 398.82697 L 0.0 398.82697 L 0.0 398.82697 L 23.46041 422.28738 Q 46.92082 445.74777 46.92082 445.74777 Q 46.92082 469.2082 93.84164 304.98532 L 140.76247 140.76247 L 140.76247 93.84164 L 140.76247 46.92082 L 164.22287 23.46041 z" svg:height="7.038123mm" draw:style-name="style-765" svg:viewBox="0.0 0.0 445.74777 703.8123" svg:width="4.457478mm" svg:x="115.894424mm" svg:y="127.624626mm"/>
          <draw:path svg:d="M -9.094947E-13 23.46041 L -9.094947E-13 0.0 L -9.094947E-13 0.0 L -9.094947E-13 0.0 L -9.094947E-13 23.46041 L 23.46041 23.46041 L 117.30205 93.84164 Q 211.14369 187.68327 258.0645 187.68327 Q 304.98532 187.68327 304.98532 211.14369 Q 304.98532 234.6041 351.90616 258.0645 Q 398.82697 281.52493 422.28738 304.98532 L 422.28738 304.98532 L 422.28738 304.98532 Q 422.28738 328.44574 398.82697 328.44574 L 375.36655 351.90616 L 328.44574 351.90616 Q 304.98532 375.36655 281.52493 375.36655 L 281.52493 398.82697 L 281.52493 398.82697 Q 258.0645 422.28738 258.0645 422.28738 L 258.0645 422.28738 L 211.14369 422.28738 L 164.22287 422.28738 L 164.22287 398.82697 L 164.22287 375.36655 L 164.22287 281.52493 Q 140.76247 211.14369 117.30205 187.68327 L 70.38123 140.76247 L 70.38123 140.76247 Q 46.92082 117.30205 46.92082 117.30205 L 46.92082 117.30205 L 46.92082 93.84164 Q 46.92082 93.84164 23.46041 93.84164 L 23.46041 93.84164 L 23.46041 93.84164 Q -9.094947E-13 70.38123 -9.094947E-13 70.38123 L -9.094947E-13 46.92082 L -9.094947E-13 46.92082 L -9.094947E-13 46.92082 L -9.094947E-13 23.46041 z" svg:height="4.2228737mm" draw:style-name="style-766" svg:viewBox="0.0 0.0 422.28738 422.28738" svg:width="4.2228737mm" svg:x="74.134895mm" svg:y="69.44281mm"/>
          <draw:path svg:d="M 93.84164 23.46041 L 164.22287 3.6379788E-12 L 258.0645 70.38123 Q 375.36655 140.76247 398.82697 164.22287 L 398.82697 164.22287 L 398.82697 187.68327 Q 398.82697 211.14369 422.28738 398.82697 L 422.28738 586.51025 L 398.82697 586.51025 Q 375.36655 563.04987 258.0645 445.74777 Q 140.76247 304.98532 117.30205 304.98532 Q 93.84164 281.52493 70.38123 234.6041 L 23.46041 187.68327 L 23.46041 164.22287 L 23.46041 140.76247 L 0.0 93.84164 L 0.0 46.92082 L 23.46041 46.92082 Q 23.46041 46.92082 93.84164 23.46041 z" svg:height="5.8651023mm" draw:style-name="style-767" svg:viewBox="0.0 0.0 422.28738 586.51025" svg:width="4.2228737mm" svg:x="64.98534mm" svg:y="269.7947mm"/>
          <draw:path svg:d="M 304.98532 140.76247 L 304.98532 164.22287 L 281.52493 164.22287 Q 258.0645 164.22287 258.0645 187.68327 L 258.0645 234.6041 L 234.6041 234.6041 L 211.14369 234.6041 L 211.14369 234.6041 Q 187.68327 211.14369 187.68327 211.14369 L 187.68327 211.14369 L 187.68327 187.68327 Q 187.68327 187.68327 93.84164 117.30205 L -9.094947E-13 46.92082 L -9.094947E-13 23.46041 Q -9.094947E-13 0.0 70.38123 0.0 Q 140.76247 0.0 211.14369 70.38123 Q 281.52493 140.76247 304.98532 140.76247 z" svg:height="2.346041mm" draw:style-name="style-768" svg:viewBox="0.0 0.0 304.98532 234.6041" svg:width="3.0498533mm" svg:x="50.205276mm" svg:y="151.55424mm"/>
          <draw:path svg:d="M 93.84164 3.6379788E-12 L 93.84164 3.6379788E-12 L 187.68327 93.84164 Q 281.52493 164.22287 328.44574 187.68327 Q 351.90616 187.68327 375.36655 211.14369 Q 375.36655 258.0645 375.36655 258.0645 L 398.82697 258.0645 L 398.82697 258.0645 L 422.28738 258.0645 L 422.28738 258.0645 L 422.28738 281.52493 L 375.36655 281.52493 Q 351.90616 281.52493 328.44574 351.90616 Q 281.52493 445.74777 281.52493 445.74777 L 281.52493 469.2082 L 281.52493 469.2082 Q 281.52493 469.2082 258.0645 469.2082 Q 258.0645 492.6686 234.6041 422.28738 Q 211.14369 351.90616 93.84164 375.36655 L 0.0 398.82697 L 0.0 351.90616 Q 0.0 328.44574 23.46041 258.0645 Q 46.92082 164.22287 46.92082 117.30205 L 70.38123 46.92082 L 70.38123 23.46041 Q 93.84164 3.6379788E-12 93.84164 3.6379788E-12 z" svg:height="4.692082mm" draw:style-name="style-769" svg:viewBox="0.0 0.0 422.28738 469.2082" svg:width="4.2228737mm" svg:x="27.683283mm" svg:y="207.62463mm"/>
          <draw:path svg:d="M 516.129 23.46041 L 516.129 0.0 L 539.5894 211.14369 Q 586.51025 422.28738 703.8123 539.5894 Q 821.1143 633.4311 844.57477 633.4311 L 844.57477 656.8915 L 914.956 656.8915 L 961.87683 656.8915 L 1008.7976 680.35187 L 1055.7184 703.8123 L 1055.7184 703.8123 L 1079.1788 703.8123 L 1102.6393 727.2727 Q 1149.56 750.7331 1149.56 774.19354 L 1149.56 774.19354 L 1196.481 938.4164 Q 1243.4017 1079.1788 1219.9413 1079.1788 Q 1196.481 1079.1788 1196.481 1126.0997 Q 1196.481 1149.56 1196.481 1149.56 L 1196.481 1173.0205 L 1196.481 1173.0205 L 1196.481 1173.0205 L 1196.481 1196.481 L 1196.481 1219.9413 L 1196.481 1219.9413 L 1196.481 1219.9413 L 1173.0205 1243.4017 L 1149.56 1266.8622 L 1126.0997 1266.8622 L 1102.6393 1266.8622 L 1079.1788 1266.8622 L 1055.7184 1266.8622 L 1055.7184 1266.8622 L 1032.258 1266.8622 L 1032.258 1243.4017 L 1008.7976 1243.4017 L 1008.7976 1243.4017 L 1008.7976 1266.8622 L 985.3372 1266.8622 L 961.87683 1266.8622 L 961.87683 1290.3225 L 961.87683 1290.3225 L 938.4164 1266.8622 Q 914.956 1219.9413 914.956 1219.9413 L 914.956 1196.481 L 891.49554 1196.481 L 891.49554 1173.0205 L 891.49554 1173.0205 L 868.03516 1173.0205 L 868.03516 1173.0205 L 868.03516 1173.0205 L 868.03516 1173.0205 Q 868.03516 1149.56 774.19354 1032.258 Q 680.35187 914.956 539.5894 821.1143 Q 375.36655 703.8123 351.90616 680.35187 Q 351.90616 633.4311 304.98532 609.97064 Q 258.0645 563.04987 187.68327 422.28738 Q 117.30205 281.52493 117.30205 258.0645 Q 93.84164 234.6041 70.38123 234.6041 L 46.92082 234.6041 L 46.92082 211.14369 L 23.46041 211.14369 L 23.46041 211.14369 L 23.46041 187.68327 L 23.46041 187.68327 L 23.46041 187.68327 L 0.0 187.68327 L 0.0 187.68327 L 0.0 164.22287 L 0.0 164.22287 L 0.0 164.22287 L 23.46041 164.22287 L 23.46041 140.76247 L 23.46041 93.84164 L 140.76247 117.30205 Q 258.0645 140.76247 304.98532 140.76247 L 328.44574 140.76247 L 351.90616 164.22287 L 375.36655 187.68327 L 398.82697 187.68327 L 422.28738 187.68327 L 422.28738 164.22287 L 445.74777 164.22287 L 445.74777 164.22287 L 445.74777 140.76247 L 445.74777 140.76247 L 445.74777 140.76247 L 469.2082 93.84164 L 492.6686 70.38123 L 492.6686 70.38123 L 492.6686 46.92082 L 492.6686 46.92082 L 492.6686 46.92082 L 516.129 23.46041 z" svg:height="12.903226mm" draw:style-name="style-770" svg:viewBox="0.0 0.0 1219.9413 1290.3225" svg:width="12.199413mm" svg:x="91.260994mm" svg:y="133.72433mm"/>
          <draw:path svg:d="M 422.28738 23.46041 L 469.2082 0.0 L 492.6686 70.38123 Q 492.6686 117.30205 539.5894 117.30205 Q 586.51025 70.38123 586.51025 93.84164 L 586.51025 93.84164 L 586.51025 117.30205 L 586.51025 117.30205 L 586.51025 164.22287 L 586.51025 187.68327 L 563.04987 164.22287 Q 539.5894 164.22287 492.6686 187.68327 Q 445.74777 211.14369 445.74777 304.98532 Q 422.28738 375.36655 398.82697 375.36655 L 375.36655 375.36655 L 398.82697 422.28738 Q 398.82697 492.6686 398.82697 469.2082 L 398.82697 469.2082 L 445.74777 469.2082 Q 445.74777 469.2082 469.2082 445.74777 L 492.6686 422.28738 L 492.6686 351.90616 Q 492.6686 281.52493 516.129 258.0645 Q 539.5894 234.6041 563.04987 234.6041 L 586.51025 234.6041 L 586.51025 258.0645 L 586.51025 281.52493 L 609.97064 304.98532 L 609.97064 351.90616 L 633.4311 351.90616 L 656.8915 351.90616 L 563.04987 516.129 Q 492.6686 680.35187 469.2082 680.35187 L 469.2082 703.8123 L 469.2082 703.8123 Q 445.74777 703.8123 445.74777 680.35187 Q 445.74777 656.8915 398.82697 703.8123 Q 375.36655 727.2727 351.90616 680.35187 Q 328.44574 633.4311 304.98532 656.8915 Q 258.0645 680.35187 211.14369 750.7331 L 164.22287 844.57477 L 164.22287 844.57477 Q 140.76247 821.1143 117.30205 797.65393 L 117.30205 774.19354 L 93.84164 774.19354 L 93.84164 774.19354 L 93.84164 797.65393 L 70.38123 797.65393 L 70.38123 821.1143 L 70.38123 844.57477 L 46.92082 844.57477 L 46.92082 868.03516 L 46.92082 868.03516 L 23.46041 868.03516 L 23.46041 774.19354 L 23.46041 680.35187 L 0.0 680.35187 L 0.0 680.35187 L 0.0 680.35187 Q 23.46041 656.8915 46.92082 586.51025 L 93.84164 516.129 L 93.84164 516.129 L 93.84164 539.5894 L 117.30205 539.5894 L 117.30205 539.5894 L 117.30205 516.129 L 117.30205 516.129 L 140.76247 516.129 L 140.76247 492.6686 L 140.76247 492.6686 L 164.22287 492.6686 L 164.22287 469.2082 Q 164.22287 445.74777 187.68327 398.82697 Q 187.68327 375.36655 211.14369 375.36655 Q 234.6041 375.36655 258.0645 351.90616 Q 258.0645 304.98532 328.44574 164.22287 Q 398.82697 23.46041 422.28738 23.46041 z" svg:height="8.680351mm" draw:style-name="style-771" svg:viewBox="0.0 0.0 656.8915 868.03516" svg:width="6.568915mm" svg:x="80.938416mm" svg:y="106.27566mm"/>
          <draw:path svg:d="M 563.04987 0.0 L 586.51025 0.0 L 633.4311 23.46041 Q 656.8915 23.46041 656.8915 70.38123 L 656.8915 140.76247 L 633.4311 164.22287 Q 609.97064 211.14369 586.51025 211.14369 L 586.51025 234.6041 L 586.51025 258.0645 Q 563.04987 258.0645 563.04987 258.0645 L 563.04987 281.52493 L 492.6686 375.36655 Q 422.28738 469.2082 398.82697 492.6686 Q 375.36655 539.5894 375.36655 539.5894 L 375.36655 563.04987 L 375.36655 563.04987 Q 375.36655 563.04987 351.90616 586.51025 L 328.44574 586.51025 L 328.44574 539.5894 Q 328.44574 516.129 281.52493 492.6686 Q 258.0645 492.6686 234.6041 422.28738 Q 187.68327 351.90616 117.30205 398.82697 L 46.92082 445.74777 L 46.92082 445.74777 L 23.46041 445.74777 L 23.46041 445.74777 L 0.0 445.74777 L 0.0 445.74777 L 0.0 469.2082 L 0.0 469.2082 L 0.0 469.2082 L 0.0 445.74777 L 0.0 398.82697 L 0.0 375.36655 L 0.0 351.90616 L 23.46041 351.90616 L 23.46041 351.90616 L 23.46041 328.44574 L 46.92082 328.44574 L 46.92082 304.98532 L 46.92082 258.0645 L 70.38123 258.0645 L 70.38123 258.0645 L 70.38123 234.6041 L 70.38123 234.6041 L 93.84164 234.6041 Q 93.84164 211.14369 93.84164 211.14369 L 93.84164 211.14369 L 93.84164 211.14369 Q 117.30205 211.14369 117.30205 187.68327 L 117.30205 187.68327 L 328.44574 93.84164 Q 516.129 23.46041 563.04987 0.0 z" svg:height="5.8651023mm" draw:style-name="style-772" svg:viewBox="0.0 0.0 656.8915 586.51025" svg:width="6.568915mm" svg:x="59.12023mm" svg:y="69.208206mm"/>
          <draw:path svg:d="M 281.52493 93.84164 L 281.52493 93.84164 L 211.14369 140.76247 Q 164.22287 187.68327 140.76247 187.68327 Q 117.30205 187.68327 117.30205 187.68327 L 117.30205 187.68327 L 93.84164 187.68327 L 93.84164 187.68327 L 70.38123 164.22287 L 23.46041 164.22287 L 23.46041 164.22287 L 0.0 140.76247 L 0.0 140.76247 L 0.0 140.76247 L 0.0 117.30205 Q 23.46041 93.84164 70.38123 46.92082 L 117.30205 0.0 L 164.22287 0.0 Q 211.14369 -23.46041 211.14369 0.0 Q 187.68327 46.92082 234.6041 46.92082 Q 304.98532 70.38123 281.52493 93.84164 z" svg:height="1.8768328mm" draw:style-name="style-773" svg:viewBox="0.0 0.0 281.52493 187.68327" svg:width="2.8152492mm" svg:x="29.325512mm" svg:y="279.17886mm"/>
          <draw:path svg:d="M 469.2082 117.30205 L 469.2082 117.30205 L 422.28738 281.52493 Q 398.82697 445.74777 375.36655 516.129 L 351.90616 563.04987 L 351.90616 586.51025 L 351.90616 609.97064 L 211.14369 609.97064 L 70.38123 609.97064 L 70.38123 516.129 Q 70.38123 422.28738 46.92082 422.28738 L 0.0 445.74777 L 0.0 422.28738 Q 23.46041 375.36655 46.92082 234.6041 L 93.84164 70.38123 L 93.84164 46.92082 Q 117.30205 46.92082 117.30205 46.92082 L 117.30205 23.46041 L 117.30205 23.46041 L 140.76247 23.46041 L 187.68327 23.46041 Q 234.6041 0.0 304.98532 0.0 Q 375.36655 -23.46041 398.82697 23.46041 Q 398.82697 70.38123 422.28738 70.38123 Q 445.74777 70.38123 445.74777 93.84164 Q 445.74777 117.30205 469.2082 117.30205 z" svg:height="6.0997066mm" draw:style-name="style-774" svg:viewBox="0.0 0.0 469.2082 609.97064" svg:width="4.692082mm" svg:x="38.709675mm" svg:y="207.85924mm"/>
          <draw:path svg:d="M 281.52493 0.0 L 281.52493 0.0 L 281.52493 0.0 L 304.98532 0.0 L 304.98532 23.46041 L 304.98532 46.92082 L 398.82697 70.38123 Q 516.129 70.38123 539.5894 140.76247 Q 586.51025 211.14369 586.51025 234.6041 L 609.97064 234.6041 L 609.97064 304.98532 L 609.97064 351.90616 L 586.51025 351.90616 Q 563.04987 351.90616 539.5894 328.44574 Q 516.129 304.98532 375.36655 304.98532 Q 234.6041 258.0645 117.30205 211.14369 Q -1.8189894E-12 164.22287 -1.8189894E-12 140.76247 L -1.8189894E-12 117.30205 L -1.8189894E-12 93.84164 L -1.8189894E-12 70.38123 L 23.46041 70.38123 L 46.92082 70.38123 L 70.38123 70.38123 L 70.38123 70.38123 L 93.84164 70.38123 L 117.30205 70.38123 L 211.14369 23.46041 Q 281.52493 23.46041 281.52493 0.0 z" svg:height="3.5190616mm" draw:style-name="style-775" svg:viewBox="0.0 0.0 609.97064 351.90616" svg:width="6.0997066mm" svg:x="94.07624mm" svg:y="234.36949mm"/>
          <draw:path svg:d="M 70.38123 117.30205 L 0.0 117.30205 L 23.46041 70.38123 Q 46.92082 1.8189894E-12 70.38123 1.8189894E-12 Q 93.84164 1.8189894E-12 117.30205 46.92082 Q 117.30205 117.30205 70.38123 117.30205 z" svg:height="1.1730205mm" draw:style-name="style-776" svg:viewBox="0.0 0.0 117.30205 117.30205" svg:width="1.1730205mm" svg:x="144.75073mm" svg:y="159.53079mm"/>
          <draw:path svg:d="M 70.38123 0.0 L 93.84164 0.0 L 140.76247 23.46041 Q 187.68327 46.92082 211.14369 46.92082 Q 211.14369 46.92082 234.6041 23.46041 L 258.0645 23.46041 L 258.0645 46.92082 Q 258.0645 70.38123 234.6041 93.84164 Q 211.14369 93.84164 211.14369 304.98532 Q 234.6041 516.129 258.0645 539.5894 Q 258.0645 563.04987 281.52493 586.51025 L 281.52493 609.97064 L 258.0645 609.97064 Q 258.0645 609.97064 258.0645 586.51025 L 234.6041 586.51025 L 234.6041 563.04987 Q 211.14369 563.04987 211.14369 563.04987 Q 211.14369 563.04987 164.22287 586.51025 Q 140.76247 633.4311 117.30205 609.97064 L 70.38123 609.97064 L 70.38123 609.97064 Q 70.38123 609.97064 23.46041 586.51025 L 0.0 586.51025 L 0.0 563.04987 Q 23.46041 539.5894 0.0 328.44574 L 0.0 117.30205 L 0.0 117.30205 Q 23.46041 117.30205 23.46041 46.92082 Q 70.38123 -23.46041 70.38123 0.0 z" svg:height="6.0997066mm" draw:style-name="style-777" svg:viewBox="0.0 0.0 281.52493 609.97064" svg:width="2.8152492mm" svg:x="87.97654mm" svg:y="80.70381mm"/>
          <draw:path svg:d="M 445.74777 117.30205 L 492.6686 117.30205 L 492.6686 140.76247 L 492.6686 164.22287 L 469.2082 281.52493 Q 422.28738 375.36655 422.28738 422.28738 L 422.28738 445.74777 L 398.82697 445.74777 L 398.82697 469.2082 L 422.28738 445.74777 Q 469.2082 445.74777 469.2082 469.2082 L 469.2082 492.6686 L 445.74777 492.6686 L 445.74777 516.129 L 445.74777 516.129 L 469.2082 516.129 L 469.2082 516.129 L 469.2082 516.129 L 469.2082 539.5894 L 469.2082 539.5894 L 492.6686 563.04987 L 492.6686 563.04987 L 469.2082 563.04987 Q 445.74777 563.04987 375.36655 516.129 L 328.44574 469.2082 L 328.44574 469.2082 Q 304.98532 469.2082 187.68327 351.90616 L 46.92082 258.0645 L 46.92082 234.6041 L 46.92082 211.14369 L 23.46041 211.14369 L 0.0 187.68327 L 0.0 187.68327 Q 0.0 187.68327 23.46041 117.30205 L 46.92082 46.92082 L 46.92082 46.92082 L 46.92082 23.46041 L 93.84164 0.0 Q 117.30205 0.0 117.30205 23.46041 Q 117.30205 46.92082 258.0645 70.38123 Q 398.82697 93.84164 445.74777 117.30205 z" svg:height="5.6304984mm" draw:style-name="style-778" svg:viewBox="0.0 0.0 492.6686 563.04987" svg:width="4.9266863mm" svg:x="54.42815mm" svg:y="160.0mm"/>
          <draw:path svg:d="M 70.38123 0.0 L 70.38123 0.0 L 164.22287 0.0 L 234.6041 0.0 L 234.6041 0.0 Q 234.6041 0.0 258.0645 23.46041 L 281.52493 46.92082 L 281.52493 46.92082 L 281.52493 46.92082 L 281.52493 117.30205 Q 281.52493 187.68327 211.14369 187.68327 L 164.22287 187.68327 L 140.76247 164.22287 Q 117.30205 140.76247 70.38123 117.30205 L -9.094947E-13 70.38123 L 23.46041 70.38123 Q 23.46041 46.92082 23.46041 46.92082 L 23.46041 46.92082 L 23.46041 46.92082 Q 46.92082 46.92082 46.92082 23.46041 L 46.92082 23.46041 L 70.38123 23.46041 Q 70.38123 0.0 70.38123 0.0 z" svg:height="1.8768328mm" draw:style-name="style-779" svg:viewBox="0.0 0.0 281.52493 187.68327" svg:width="2.8152492mm" svg:x="66.39296mm" svg:y="98.53372mm"/>
          <draw:path svg:d="M 0.0 1266.8622 L 0.0 0.0 L 211.14369 0.0 L 422.28738 0.0 L 703.8123 0.0 Q 985.3372 0.0 4269.7944 0.0 L 7577.7124 0.0 L 7577.7124 0.0 L 7577.7124 0.0 L 7577.7124 23.46041 L 7601.173 23.46041 L 7601.173 23.46041 L 7601.173 46.92082 L 7648.0938 46.92082 Q 7695.0146 46.92082 7648.0938 93.84164 Q 7624.6333 93.84164 7695.0146 117.30205 L 7741.935 117.30205 L 7741.935 140.76247 L 7741.935 164.22287 L 7648.0938 164.22287 L 7554.252 187.68327 L 7554.252 187.68327 L 7554.252 187.68327 L 6287.3896 187.68327 L 5043.9883 187.68327 L 4175.953 187.68327 L 3331.3782 187.68327 L 3073.3137 187.68327 Q 2815.2493 187.68327 1759.5308 187.68327 L 703.8123 187.68327 L 445.74777 187.68327 L 187.68327 187.68327 L 187.68327 563.04987 Q 187.68327 961.87683 187.68327 1806.4515 L 187.68327 2651.0264 L 187.68327 2651.0264 L 164.22287 2627.566 L 140.76247 2627.566 L 117.30205 2627.566 L 117.30205 2651.0264 L 93.84164 2674.4868 L 93.84164 2627.566 L 93.84164 2580.645 L 70.38123 2627.566 L 46.92082 2697.947 L 46.92082 2697.947 L 46.92082 2721.4075 L 46.92082 2721.4075 L 23.46041 2721.4075 L 23.46041 2627.566 Q 0.0 2533.7244 0.0 1266.8622 z" svg:height="27.214075mm" draw:style-name="style-780" svg:viewBox="0.0 0.0 7741.935 2721.4075" svg:width="77.41935mm" svg:x="7.976539mm" svg:y="8.445747mm"/>
          <draw:path svg:d="M -4.5474735E-13 258.0645 L -4.5474735E-13 0.0 L 164.22287 23.46041 Q 328.44574 46.92082 351.90616 117.30205 Q 351.90616 211.14369 398.82697 281.52493 Q 398.82697 375.36655 375.36655 422.28738 Q 351.90616 492.6686 304.98532 516.129 Q 234.6041 516.129 164.22287 516.129 L 70.38123 516.129 L 23.46041 516.129 L -4.5474735E-13 516.129 L -4.5474735E-13 258.0645 z" svg:height="5.16129mm" draw:style-name="style-781" svg:viewBox="0.0 0.0 398.82697 516.129" svg:width="3.9882696mm" svg:x="25.102638mm" svg:y="12.668621mm"/>
          <draw:path svg:d="M 211.14369 46.92082 L 211.14369 117.30205 L 211.14369 140.76247 L 211.14369 187.68327 L 211.14369 187.68327 L 187.68327 187.68327 L 187.68327 211.14369 L 187.68327 234.6041 L 187.68327 234.6041 Q 164.22287 234.6041 140.76247 211.14369 Q 140.76247 187.68327 117.30205 234.6041 Q 93.84164 258.0645 46.92082 281.52493 Q -9.094947E-13 328.44574 -9.094947E-13 281.52493 L -9.094947E-13 258.0645 L -9.094947E-13 234.6041 Q -9.094947E-13 211.14369 23.46041 140.76247 L 23.46041 93.84164 L 93.84164 46.92082 Q 140.76247 0.0 164.22287 0.0 Q 187.68327 0.0 211.14369 46.92082 z" svg:height="2.8152492mm" draw:style-name="style-782" svg:viewBox="0.0 0.0 211.14369 281.52493" svg:width="2.1114368mm" svg:x="63.343105mm" svg:y="79.29619mm"/>
          <draw:path svg:d="M -9.094947E-13 46.92082 L -9.094947E-13 0.0 L 23.46041 0.0 L 46.92082 0.0 L 211.14369 70.38123 Q 375.36655 140.76247 375.36655 164.22287 L 375.36655 187.68327 L 375.36655 234.6041 Q 351.90616 258.0645 351.90616 281.52493 Q 351.90616 304.98532 281.52493 304.98532 Q 211.14369 281.52493 117.30205 234.6041 L 46.92082 187.68327 L 46.92082 187.68327 Q 23.46041 164.22287 23.46041 164.22287 L 23.46041 164.22287 L 23.46041 140.76247 Q 23.46041 93.84164 -9.094947E-13 46.92082 z" svg:height="3.0498533mm" draw:style-name="style-783" svg:viewBox="0.0 0.0 375.36655 304.98532" svg:width="3.7536657mm" svg:x="63.57771mm" svg:y="105.571846mm"/>
          <draw:path svg:d="M 492.6686 3.6379788E-12 L 539.5894 3.6379788E-12 L 609.97064 187.68327 Q 703.8123 375.36655 703.8123 422.28738 Q 703.8123 469.2082 680.35187 469.2082 L 680.35187 469.2082 L 656.8915 469.2082 Q 633.4311 445.74777 563.04987 633.4311 Q 469.2082 844.57477 445.74777 844.57477 Q 422.28738 868.03516 328.44574 1079.1788 Q 281.52493 1313.783 258.0645 1360.7037 L 234.6041 1384.1642 L 234.6041 1407.6246 L 234.6041 1431.085 L 211.14369 1478.0059 L 211.14369 1524.9266 L 211.14369 1524.9266 L 187.68327 1524.9266 L 187.68327 1524.9266 L 187.68327 1548.3871 L 187.68327 1548.3871 L 187.68327 1548.3871 L 164.22287 1595.3079 L 140.76247 1618.7683 L 140.76247 1618.7683 L 140.76247 1618.7683 L 93.84164 1618.7683 L 46.92082 1618.7683 L 46.92082 1548.3871 L 46.92082 1501.4662 L 23.46041 1501.4662 L 23.46041 1501.4662 L 23.46041 1478.0059 L 46.92082 1478.0059 L 46.92082 1407.6246 Q 46.92082 1313.783 23.46041 1313.783 Q 23.46041 1313.783 -9.094947E-13 1290.3225 L -9.094947E-13 1243.4017 L -9.094947E-13 1219.9413 L -9.094947E-13 1219.9413 L 23.46041 1173.0205 Q 46.92082 1126.0997 70.38123 1008.7976 Q 93.84164 891.49554 187.68327 656.8915 Q 281.52493 445.74777 375.36655 234.6041 Q 469.2082 3.6379788E-12 492.6686 3.6379788E-12 z" svg:height="16.187683mm" draw:style-name="style-784" svg:viewBox="0.0 0.0 703.8123 1618.7683" svg:width="7.038123mm" svg:x="52.08211mm" svg:y="192.37537mm"/>
          <draw:path svg:d="M 0.0 328.44574 L 0.0 -3.6379788E-12 L 23.46041 -3.6379788E-12 L 46.92082 -3.6379788E-12 L 281.52493 23.46041 Q 492.6686 46.92082 539.5894 70.38123 Q 609.97064 93.84164 609.97064 117.30205 L 609.97064 140.76247 L 609.97064 140.76247 L 609.97064 140.76247 L 586.51025 281.52493 Q 586.51025 398.82697 563.04987 422.28738 Q 516.129 422.28738 563.04987 492.6686 Q 563.04987 563.04987 586.51025 609.97064 L 609.97064 633.4311 L 609.97064 656.8915 L 609.97064 680.35187 L 563.04987 680.35187 L 516.129 703.8123 L 469.2082 703.8123 L 445.74777 703.8123 L 398.82697 703.8123 Q 351.90616 703.8123 304.98532 633.4311 L 281.52493 563.04987 L 258.0645 609.97064 Q 258.0645 680.35187 140.76247 680.35187 L 0.0 680.35187 L 0.0 328.44574 z" svg:height="7.038123mm" draw:style-name="style-785" svg:viewBox="0.0 0.0 609.97064 703.8123" svg:width="6.0997066mm" svg:x="67.09677mm" svg:y="296.07037mm"/>
          <draw:path svg:d="M 70.38123 46.92082 L 93.84164 0.0 L 140.76247 23.46041 Q 164.22287 46.92082 211.14369 93.84164 Q 211.14369 140.76247 234.6041 164.22287 L 234.6041 187.68327 L 234.6041 328.44574 Q 258.0645 492.6686 258.0645 563.04987 L 258.0645 656.8915 L 258.0645 703.8123 Q 234.6041 750.7331 211.14369 750.7331 Q 164.22287 774.19354 164.22287 797.65393 Q 164.22287 821.1143 117.30205 821.1143 Q 70.38123 821.1143 46.92082 797.65393 Q 23.46041 774.19354 23.46041 774.19354 L 23.46041 774.19354 L 23.46041 750.7331 Q 23.46041 703.8123 0.0 656.8915 L 0.0 586.51025 L 0.0 539.5894 Q 23.46041 492.6686 23.46041 422.28738 L 23.46041 351.90616 L 23.46041 328.44574 Q 23.46041 281.52493 23.46041 187.68327 Q 23.46041 117.30205 46.92082 93.84164 Q 70.38123 93.84164 70.38123 46.92082 z" svg:height="8.2111435mm" draw:style-name="style-786" svg:viewBox="0.0 0.0 258.0645 821.1143" svg:width="2.580645mm" svg:x="57.947212mm" svg:y="167.03812mm"/>
          <draw:path svg:d="M 211.14369 -3.6379788E-12 L 211.14369 23.46041 L 281.52493 281.52493 Q 351.90616 516.129 375.36655 563.04987 L 398.82697 586.51025 L 398.82697 609.97064 L 398.82697 656.8915 L 422.28738 680.35187 L 445.74777 703.8123 L 445.74777 727.2727 L 445.74777 750.7331 L 469.2082 750.7331 L 469.2082 750.7331 L 469.2082 774.19354 L 469.2082 797.65393 L 609.97064 1266.8622 Q 727.2727 1736.0703 750.7331 1806.4515 L 774.19354 1876.8328 L 774.19354 1876.8328 L 774.19354 1876.8328 L 774.19354 1923.7537 L 774.19354 1994.1349 L 797.65393 2064.516 Q 821.1143 2134.8972 821.1143 2205.2786 L 821.1143 2299.12 L 844.57477 2322.5806 L 868.03516 2346.041 L 868.03516 2346.041 L 868.03516 2369.5015 L 844.57477 2369.5015 L 821.1143 2369.5015 L 821.1143 2392.962 L 821.1143 2439.8826 L 797.65393 2439.8826 L 797.65393 2439.8826 L 797.65393 2416.422 L 774.19354 2416.422 L 774.19354 2392.962 L 774.19354 2346.041 L 750.7331 2346.041 L 727.2727 2346.041 L 727.2727 2369.5015 L 703.8123 2369.5015 L 703.8123 2346.041 Q 680.35187 2299.12 656.8915 2158.3577 Q 633.4311 1994.1349 516.129 1665.6891 L 422.28738 1337.2434 L 422.28738 1313.783 Q 398.82697 1266.8622 304.98532 938.4164 L 211.14369 609.97064 L 211.14369 609.97064 Q 211.14369 586.51025 117.30205 328.44574 L 70.38123 93.84164 L 46.92082 93.84164 L 46.92082 93.84164 L 46.92082 70.38123 L 23.46041 70.38123 L 23.46041 70.38123 L 23.46041 46.92082 L 23.46041 46.92082 L 23.46041 46.92082 L 0.0 46.92082 L 0.0 46.92082 L 0.0 46.92082 L 0.0 46.92082 L 23.46041 23.46041 L 46.92082 23.46041 L 70.38123 23.46041 L 117.30205 46.92082 L 117.30205 46.92082 L 140.76247 46.92082 L 164.22287 23.46041 Q 211.14369 -3.6379788E-12 211.14369 -3.6379788E-12 z" svg:height="24.398827mm" draw:style-name="style-787" svg:viewBox="0.0 0.0 868.03516 2439.8826" svg:width="8.680351mm" svg:x="39.648094mm" svg:y="176.8915mm"/>
          <draw:path svg:d="M 351.90616 140.76247 L 351.90616 211.14369 L 351.90616 234.6041 Q 328.44574 281.52493 304.98532 328.44574 L 281.52493 351.90616 L 281.52493 351.90616 Q 258.0645 375.36655 258.0645 375.36655 L 258.0645 375.36655 L 164.22287 375.36655 L 70.38123 375.36655 L 23.46041 304.98532 Q -1.8189894E-12 258.0645 -1.8189894E-12 140.76247 Q -1.8189894E-12 46.92082 46.92082 23.46041 Q 93.84164 -4.5474735E-13 187.68327 -4.5474735E-13 Q 281.52493 -4.5474735E-13 304.98532 46.92082 Q 328.44574 93.84164 351.90616 140.76247 z" svg:height="3.7536657mm" draw:style-name="style-788" svg:viewBox="0.0 0.0 351.90616 375.36655" svg:width="3.5190616mm" svg:x="89.61877mm" svg:y="37.067448mm"/>
          <draw:path svg:d="M 9.094947E-13 -1.8189894E-12 L 46.92082 -1.8189894E-12 L 93.84164 -1.8189894E-12 Q 140.76247 23.46041 164.22287 140.76247 Q 187.68327 234.6041 187.68327 234.6041 L 187.68327 258.0645 L 187.68327 258.0645 L 164.22287 258.0645 L 93.84164 258.0645 Q 46.92082 258.0645 46.92082 211.14369 Q 23.46041 187.68327 9.094947E-13 93.84164 Q -23.46041 23.46041 9.094947E-13 -1.8189894E-12 z" svg:height="2.580645mm" draw:style-name="style-789" svg:viewBox="0.0 0.0 187.68327 258.0645" svg:width="1.8768328mm" svg:x="43.636364mm" svg:y="158.12317mm"/>
          <draw:path svg:d="M 586.51025 0.0 L 586.51025 0.0 L 609.97064 23.46041 L 633.4311 46.92082 L 633.4311 93.84164 L 633.4311 164.22287 L 656.8915 164.22287 L 656.8915 140.76247 L 656.8915 140.76247 L 680.35187 140.76247 L 680.35187 140.76247 L 680.35187 140.76247 L 680.35187 117.30205 L 680.35187 117.30205 L 703.8123 117.30205 L 703.8123 140.76247 L 727.2727 140.76247 L 727.2727 140.76247 L 680.35187 281.52493 Q 633.4311 445.74777 633.4311 516.129 L 633.4311 563.04987 L 609.97064 609.97064 Q 586.51025 656.8915 586.51025 656.8915 L 586.51025 680.35187 L 469.2082 1149.56 Q 351.90616 1618.7683 351.90616 1689.1495 L 351.90616 1782.9911 L 328.44574 1782.9911 L 328.44574 1806.4515 L 281.52493 2017.5952 Q 258.0645 2205.2786 234.6041 2252.1995 L 211.14369 2299.12 L 211.14369 2299.12 L 211.14369 2299.12 L 211.14369 2299.12 L 187.68327 2299.12 L 187.68327 2275.6597 L 164.22287 2275.6597 L 164.22287 2275.6597 L 164.22287 2299.12 L 164.22287 2299.12 L 164.22287 2299.12 L 140.76247 2299.12 L 140.76247 2299.12 L 117.30205 2299.12 L 117.30205 2299.12 L 117.30205 2299.12 L 117.30205 2299.12 L 93.84164 2299.12 L 93.84164 2299.12 L 93.84164 2322.5806 L 70.38123 2322.5806 L 70.38123 2322.5806 L 70.38123 2346.041 L 70.38123 2346.041 L 70.38123 2346.041 L 46.92082 2346.041 L 46.92082 2346.041 L 23.46041 2346.041 L 23.46041 2346.041 L 23.46041 2346.041 L 23.46041 2346.041 L -4.5474735E-13 2322.5806 L -4.5474735E-13 2299.12 L -4.5474735E-13 2252.1995 Q 23.46041 2181.818 93.84164 1689.1495 L 187.68327 1173.0205 L 187.68327 1126.0997 Q 211.14369 1102.6393 328.44574 609.97064 L 469.2082 93.84164 L 492.6686 93.84164 Q 492.6686 93.84164 492.6686 70.38123 L 492.6686 70.38123 L 516.129 70.38123 L 539.5894 46.92082 L 539.5894 46.92082 L 539.5894 46.92082 L 563.04987 46.92082 L 563.04987 46.92082 L 563.04987 23.46041 L 586.51025 23.46041 L 586.51025 23.46041 L 586.51025 0.0 L 586.51025 0.0 z" svg:height="23.46041mm" draw:style-name="style-790" svg:viewBox="0.0 0.0 727.2727 2346.041" svg:width="7.272727mm" svg:x="34.4868mm" svg:y="224.28152mm"/>
          <draw:path svg:d="M 961.87683 -3.6379788E-12 L 961.87683 -3.6379788E-12 L 961.87683 -3.6379788E-12 Q 961.87683 23.46041 985.3372 23.46041 L 985.3372 23.46041 L 1032.258 70.38123 Q 1079.1788 93.84164 1079.1788 117.30205 L 1079.1788 117.30205 L 1055.7184 117.30205 Q 1032.258 140.76247 1032.258 187.68327 L 1032.258 234.6041 L 1008.7976 258.0645 Q 985.3372 304.98532 985.3372 304.98532 Q 985.3372 328.44574 774.19354 398.82697 L 563.04987 445.74777 L 563.04987 469.2082 L 539.5894 469.2082 L 516.129 469.2082 Q 492.6686 445.74777 328.44574 469.2082 L 187.68327 492.6686 L 164.22287 492.6686 Q 140.76247 492.6686 140.76247 469.2082 Q 140.76247 469.2082 117.30205 469.2082 L 70.38123 445.74777 L 46.92082 445.74777 L 46.92082 445.74777 L 23.46041 445.74777 L -1.8189894E-12 445.74777 L -1.8189894E-12 445.74777 L -1.8189894E-12 445.74777 L 70.38123 422.28738 Q 140.76247 398.82697 140.76247 375.36655 Q 140.76247 351.90616 164.22287 328.44574 Q 187.68327 304.98532 164.22287 281.52493 Q 117.30205 258.0645 140.76247 258.0645 Q 187.68327 234.6041 187.68327 164.22287 L 211.14369 93.84164 L 328.44574 70.38123 Q 422.28738 23.46041 516.129 23.46041 L 586.51025 23.46041 L 586.51025 -3.6379788E-12 L 586.51025 -3.6379788E-12 L 703.8123 -3.6379788E-12 Q 844.57477 23.46041 891.49554 46.92082 Q 938.4164 70.38123 938.4164 23.46041 Q 938.4164 -3.6379788E-12 961.87683 -3.6379788E-12 z" svg:height="4.9266863mm" draw:style-name="style-791" svg:viewBox="0.0 0.0 1079.1788 492.6686" svg:width="10.791788mm" svg:x="115.42522mm" svg:y="235.77711mm"/>
          <draw:path svg:d="M 93.84164 0.0 L 117.30205 0.0 L 140.76247 23.46041 Q 187.68327 23.46041 187.68327 46.92082 L 187.68327 46.92082 L 187.68327 70.38123 L 187.68327 70.38123 L 164.22287 70.38123 Q 140.76247 70.38123 140.76247 93.84164 Q 140.76247 117.30205 117.30205 117.30205 L 117.30205 117.30205 L 70.38123 117.30205 Q 23.46041 117.30205 0.0 70.38123 L 0.0 23.46041 L 46.92082 0.0 Q 70.38123 -23.46041 93.84164 0.0 z" svg:height="1.1730205mm" draw:style-name="style-792" svg:viewBox="0.0 0.0 187.68327 117.30205" svg:width="1.8768328mm" svg:x="136.53958mm" svg:y="225.45454mm"/>
          <draw:path svg:d="M 1032.258 93.84164 L 1055.7184 93.84164 L 1055.7184 93.84164 Q 1055.7184 117.30205 1079.1788 164.22287 Q 1079.1788 211.14369 985.3372 351.90616 Q 891.49554 516.129 868.03516 492.6686 Q 844.57477 445.74777 821.1143 445.74777 L 797.65393 445.74777 L 774.19354 422.28738 L 750.7331 422.28738 L 750.7331 445.74777 L 750.7331 469.2082 L 774.19354 492.6686 L 797.65393 516.129 L 797.65393 516.129 L 797.65393 539.5894 L 797.65393 539.5894 L 797.65393 539.5894 L 821.1143 539.5894 Q 821.1143 539.5894 868.03516 656.8915 Q 938.4164 750.7331 938.4164 868.03516 Q 938.4164 1008.7976 868.03516 1149.56 Q 797.65393 1313.783 703.8123 1360.7037 Q 609.97064 1431.085 445.74777 1431.085 Q 281.52493 1431.085 187.68327 1407.6246 L 117.30205 1384.1642 L 93.84164 1360.7037 L 70.38123 1360.7037 L 70.38123 1337.2434 L 46.92082 1313.783 L 46.92082 1313.783 L 46.92082 1290.3225 L 46.92082 1290.3225 L 46.92082 1290.3225 L 23.46041 1290.3225 L 23.46041 1290.3225 L 23.46041 1266.8622 L 23.46041 1266.8622 L 23.46041 1243.4017 L -1.8189894E-12 1243.4017 L -1.8189894E-12 1243.4017 L -1.8189894E-12 1243.4017 L -1.8189894E-12 1219.9413 L -1.8189894E-12 1219.9413 L -1.8189894E-12 1219.9413 L -1.8189894E-12 1219.9413 L 23.46041 1219.9413 L 23.46041 1196.481 L 23.46041 1196.481 L 46.92082 1196.481 L 46.92082 1196.481 L 46.92082 1196.481 L 46.92082 1173.0205 L 46.92082 1173.0205 L 70.38123 1173.0205 L 70.38123 1149.56 L 164.22287 1032.258 Q 234.6041 914.956 258.0645 891.49554 L 281.52493 868.03516 L 281.52493 868.03516 L 281.52493 868.03516 L 304.98532 844.57477 L 328.44574 844.57477 L 351.90616 914.956 Q 375.36655 961.87683 398.82697 985.3372 L 422.28738 1008.7976 L 469.2082 1008.7976 L 492.6686 1008.7976 L 492.6686 985.3372 L 516.129 985.3372 L 516.129 985.3372 L 516.129 961.87683 L 516.129 961.87683 L 516.129 961.87683 L 516.129 914.956 L 516.129 891.49554 L 516.129 891.49554 L 516.129 868.03516 L 516.129 868.03516 L 516.129 868.03516 L 492.6686 844.57477 L 469.2082 821.1143 L 469.2082 821.1143 Q 469.2082 821.1143 445.74777 750.7331 Q 422.28738 703.8123 375.36655 586.51025 L 328.44574 469.2082 L 351.90616 351.90616 Q 375.36655 234.6041 422.28738 140.76247 Q 492.6686 70.38123 563.04987 23.46041 Q 656.8915 -23.46041 797.65393 2.2737368E-13 Q 914.956 23.46041 985.3372 46.92082 Q 1032.258 70.38123 1032.258 93.84164 z" svg:height="14.31085mm" draw:style-name="style-793" svg:viewBox="0.0 0.0 1079.1788 1431.085" svg:width="10.791788mm" svg:x="144.04692mm" svg:y="18.064516mm"/>
          <draw:path svg:d="M 1782.9911 70.38123 L 1806.4515 70.38123 L 1806.4515 70.38123 L 1806.4515 70.38123 L 1829.912 70.38123 L 1829.912 93.84164 L 1829.912 93.84164 L 1853.3724 93.84164 L 1853.3724 93.84164 L 1853.3724 93.84164 L 1876.8328 117.30205 L 1900.2932 140.76247 L 2041.0557 234.6041 Q 2181.818 351.90616 2181.818 375.36655 Q 2228.739 422.28738 2228.739 422.28738 L 2228.739 445.74777 L 2181.818 445.74777 L 2134.8972 422.28738 L 2087.9766 422.28738 L 2064.516 422.28738 L 2064.516 398.82697 L 2041.0557 398.82697 L 2041.0557 398.82697 Q 2041.0557 375.36655 1806.4515 375.36655 Q 1595.3079 328.44574 1478.0059 375.36655 Q 1384.1642 422.28738 1290.3225 516.129 Q 1196.481 609.97064 1149.56 609.97064 L 1126.0997 609.97064 L 1126.0997 609.97064 Q 1102.6393 586.51025 1102.6393 609.97064 L 1102.6393 609.97064 L 1008.7976 609.97064 Q 938.4164 609.97064 938.4164 586.51025 Q 914.956 586.51025 539.5894 445.74777 L 140.76247 328.44574 L 140.76247 304.98532 L 164.22287 304.98532 L 164.22287 304.98532 L 164.22287 281.52493 L 70.38123 281.52493 L 1.8189894E-12 281.52493 L 1.8189894E-12 281.52493 L 1.8189894E-12 281.52493 L 70.38123 258.0645 L 117.30205 234.6041 L 140.76247 234.6041 L 164.22287 234.6041 L 492.6686 140.76247 Q 821.1143 46.92082 868.03516 46.92082 L 891.49554 46.92082 L 961.87683 23.46041 L 1008.7976 0.0 L 1008.7976 0.0 L 1008.7976 0.0 L 1290.3225 0.0 Q 1571.8474 0.0 1665.6891 46.92082 Q 1759.5308 46.92082 1782.9911 70.38123 z" svg:height="6.0997066mm" draw:style-name="style-794" svg:viewBox="0.0 0.0 2228.739 609.97064" svg:width="22.28739mm" svg:x="112.37537mm" svg:y="255.24925mm"/>
          <draw:path svg:d="M 516.129 23.46041 L 516.129 0.0 L 539.5894 0.0 Q 563.04987 0.0 586.51025 46.92082 Q 609.97064 117.30205 633.4311 140.76247 Q 656.8915 140.76247 680.35187 187.68327 Q 680.35187 234.6041 703.8123 258.0645 L 703.8123 258.0645 L 656.8915 445.74777 Q 586.51025 656.8915 563.04987 656.8915 Q 539.5894 656.8915 516.129 680.35187 L 516.129 680.35187 L 516.129 656.8915 Q 516.129 656.8915 469.2082 633.4311 Q 445.74777 609.97064 375.36655 586.51025 Q 328.44574 586.51025 328.44574 633.4311 L 304.98532 680.35187 L 281.52493 680.35187 L 258.0645 656.8915 L 258.0645 656.8915 L 258.0645 656.8915 L 258.0645 633.4311 Q 281.52493 609.97064 211.14369 516.129 L 140.76247 445.74777 L 140.76247 422.28738 Q 140.76247 398.82697 140.76247 375.36655 Q 140.76247 351.90616 93.84164 328.44574 L 46.92082 281.52493 L 46.92082 281.52493 L 46.92082 281.52493 L 23.46041 281.52493 L 23.46041 281.52493 L 23.46041 258.0645 L 0.0 258.0645 L 0.0 258.0645 L 0.0 234.6041 L 0.0 234.6041 L 0.0 234.6041 L 46.92082 234.6041 L 93.84164 234.6041 L 234.6041 187.68327 Q 375.36655 140.76247 375.36655 140.76247 L 375.36655 140.76247 L 398.82697 140.76247 L 398.82697 140.76247 L 398.82697 117.30205 L 422.28738 117.30205 L 422.28738 117.30205 L 422.28738 93.84164 L 469.2082 93.84164 L 516.129 93.84164 L 516.129 70.38123 L 516.129 70.38123 L 539.5894 70.38123 Q 539.5894 46.92082 516.129 23.46041 z" svg:height="6.803519mm" draw:style-name="style-795" svg:viewBox="0.0 0.0 703.8123 680.35187" svg:width="7.038123mm" svg:x="85.39589mm" svg:y="242.11143mm"/>
          <draw:path svg:d="M 304.98532 117.30205 L 304.98532 117.30205 L 304.98532 117.30205 Q 304.98532 117.30205 328.44574 140.76247 L 328.44574 140.76247 L 351.90616 164.22287 Q 375.36655 187.68327 398.82697 211.14369 Q 398.82697 258.0645 422.28738 258.0645 Q 445.74777 258.0645 445.74777 281.52493 L 445.74777 281.52493 L 398.82697 304.98532 Q 375.36655 304.98532 304.98532 398.82697 Q 234.6041 469.2082 234.6041 469.2082 L 234.6041 492.6686 L 234.6041 492.6686 L 211.14369 492.6686 L 211.14369 492.6686 Q 187.68327 492.6686 211.14369 398.82697 Q 211.14369 304.98532 187.68327 304.98532 Q 187.68327 328.44574 140.76247 328.44574 L 70.38123 328.44574 L 70.38123 304.98532 Q 70.38123 281.52493 46.92082 258.0645 L 0.0 234.6041 L 23.46041 234.6041 L 23.46041 211.14369 L 23.46041 211.14369 L 46.92082 211.14369 L 46.92082 164.22287 L 46.92082 140.76247 L 93.84164 140.76247 Q 164.22287 117.30205 187.68327 93.84164 Q 187.68327 46.92082 164.22287 46.92082 L 140.76247 46.92082 L 164.22287 23.46041 Q 187.68327 -23.46041 234.6041 3.6379788E-12 Q 281.52493 23.46041 281.52493 70.38123 Q 281.52493 117.30205 304.98532 117.30205 z" svg:height="4.9266863mm" draw:style-name="style-796" svg:viewBox="0.0 0.0 445.74777 492.6686" svg:width="4.457478mm" svg:x="97.59531mm" svg:y="188.38708mm"/>
          <draw:path svg:d="M 93.84164 23.46041 L 93.84164 0.0 L 117.30205 23.46041 L 140.76247 46.92082 L 140.76247 140.76247 Q 187.68327 211.14369 187.68327 234.6041 L 187.68327 258.0645 L 211.14369 281.52493 Q 234.6041 304.98532 234.6041 328.44574 L 234.6041 328.44574 L 234.6041 328.44574 Q 234.6041 328.44574 234.6041 351.90616 L 258.0645 351.90616 L 328.44574 398.82697 Q 375.36655 445.74777 398.82697 516.129 Q 422.28738 586.51025 422.28738 563.04987 Q 422.28738 516.129 445.74777 539.5894 Q 469.2082 563.04987 492.6686 563.04987 Q 516.129 563.04987 516.129 586.51025 L 516.129 586.51025 L 516.129 656.8915 Q 516.129 703.8123 516.129 750.7331 L 516.129 797.65393 L 516.129 844.57477 L 516.129 868.03516 L 539.5894 868.03516 L 539.5894 891.49554 L 539.5894 891.49554 L 563.04987 891.49554 L 563.04987 891.49554 L 563.04987 914.956 L 539.5894 914.956 L 516.129 914.956 L 258.0645 914.956 L 0.0 914.956 L 0.0 891.49554 L 0.0 891.49554 L 0.0 844.57477 L 0.0 774.19354 L 0.0 750.7331 Q 0.0 727.2727 46.92082 727.2727 Q 70.38123 703.8123 70.38123 656.8915 Q 46.92082 609.97064 70.38123 609.97064 Q 93.84164 609.97064 117.30205 563.04987 Q 140.76247 516.129 164.22287 492.6686 Q 187.68327 469.2082 140.76247 304.98532 L 70.38123 117.30205 L 70.38123 93.84164 Q 93.84164 46.92082 93.84164 23.46041 z" svg:height="9.14956mm" draw:style-name="style-797" svg:viewBox="0.0 0.0 563.04987 914.956" svg:width="5.6304984mm" svg:x="84.45747mm" svg:y="93.84164mm"/>
          <draw:path svg:d="M 469.2082 0.0 L 469.2082 0.0 L 516.129 164.22287 Q 563.04987 328.44574 609.97064 328.44574 Q 633.4311 328.44574 680.35187 351.90616 L 727.2727 351.90616 L 703.8123 375.36655 Q 680.35187 375.36655 680.35187 422.28738 L 680.35187 445.74777 L 680.35187 469.2082 Q 680.35187 492.6686 656.8915 492.6686 L 609.97064 516.129 L 563.04987 516.129 Q 539.5894 516.129 469.2082 539.5894 Q 398.82697 563.04987 328.44574 516.129 Q 234.6041 516.129 187.68327 445.74777 L 140.76247 398.82697 L 140.76247 328.44574 Q 140.76247 258.0645 93.84164 234.6041 L 93.84164 211.14369 L 70.38123 211.14369 L 70.38123 187.68327 L 46.92082 187.68327 L 23.46041 187.68327 L 23.46041 164.22287 L 1.8189894E-12 140.76247 L 1.8189894E-12 140.76247 L 1.8189894E-12 140.76247 L 1.8189894E-12 117.30205 L 1.8189894E-12 117.30205 L 117.30205 93.84164 Q 234.6041 93.84164 234.6041 70.38123 Q 234.6041 46.92082 258.0645 46.92082 L 258.0645 46.92082 L 258.0645 46.92082 L 281.52493 46.92082 L 281.52493 93.84164 L 281.52493 117.30205 L 304.98532 93.84164 L 304.98532 70.38123 L 328.44574 70.38123 Q 351.90616 70.38123 375.36655 93.84164 Q 375.36655 93.84164 398.82697 117.30205 Q 422.28738 117.30205 445.74777 93.84164 Q 469.2082 46.92082 445.74777 46.92082 L 445.74777 46.92082 L 445.74777 23.46041 L 469.2082 23.46041 L 469.2082 23.46041 L 469.2082 0.0 L 469.2082 0.0 z" svg:height="5.395894mm" draw:style-name="style-798" svg:viewBox="0.0 0.0 727.2727 539.5894" svg:width="7.272727mm" svg:x="107.44868mm" svg:y="128.09384mm"/>
          <draw:path svg:d="M 164.22287 23.46041 L 164.22287 70.38123 L 211.14369 164.22287 Q 234.6041 258.0645 234.6041 304.98532 Q 234.6041 375.36655 234.6041 445.74777 L 234.6041 539.5894 L 211.14369 539.5894 L 211.14369 563.04987 L 211.14369 633.4311 Q 187.68327 703.8123 187.68327 750.7331 Q 187.68327 797.65393 164.22287 797.65393 Q 140.76247 797.65393 140.76247 774.19354 Q 140.76247 750.7331 117.30205 750.7331 Q 93.84164 727.2727 23.46041 656.8915 Q -46.92082 563.04987 0.0 398.82697 L 23.46041 234.6041 L 23.46041 234.6041 Q 46.92082 234.6041 46.92082 211.14369 L 46.92082 164.22287 L 46.92082 164.22287 Q 46.92082 140.76247 70.38123 70.38123 Q 93.84164 0.0 140.76247 0.0 Q 164.22287 0.0 164.22287 23.46041 z" svg:height="7.976539mm" draw:style-name="style-799" svg:viewBox="0.0 0.0 234.6041 797.65393" svg:width="2.346041mm" svg:x="129.03226mm" svg:y="275.65982mm"/>
          <draw:path svg:d="M 164.22287 70.38123 L 234.6041 0.0 L 281.52493 187.68327 Q 328.44574 351.90616 328.44574 375.36655 Q 328.44574 422.28738 375.36655 563.04987 Q 422.28738 703.8123 422.28738 703.8123 Q 422.28738 703.8123 422.28738 727.2727 L 422.28738 727.2727 L 422.28738 750.7331 L 422.28738 797.65393 L 422.28738 797.65393 L 422.28738 797.65393 L 445.74777 797.65393 L 469.2082 797.65393 L 469.2082 797.65393 Q 469.2082 797.65393 492.6686 774.19354 Q 516.129 750.7331 563.04987 727.2727 L 586.51025 727.2727 L 563.04987 774.19354 Q 516.129 797.65393 516.129 821.1143 L 516.129 821.1143 L 492.6686 821.1143 L 492.6686 844.57477 L 469.2082 844.57477 L 422.28738 844.57477 L 422.28738 868.03516 L 422.28738 891.49554 L 398.82697 914.956 L 398.82697 938.4164 L 375.36655 938.4164 L 351.90616 938.4164 L 351.90616 938.4164 L 328.44574 938.4164 L 328.44574 891.49554 Q 328.44574 868.03516 304.98532 844.57477 Q 281.52493 797.65393 258.0645 750.7331 L 211.14369 727.2727 L 211.14369 703.8123 Q 187.68327 703.8123 187.68327 703.8123 L 187.68327 703.8123 L 187.68327 703.8123 Q 187.68327 680.35187 164.22287 656.8915 L 140.76247 633.4311 L 140.76247 609.97064 Q 140.76247 609.97064 117.30205 609.97064 L 117.30205 609.97064 L 117.30205 609.97064 Q 93.84164 586.51025 93.84164 586.51025 L 93.84164 586.51025 L 93.84164 563.04987 Q 93.84164 539.5894 46.92082 469.2082 L -4.5474735E-13 398.82697 L -4.5474735E-13 351.90616 L -4.5474735E-13 304.98532 L -4.5474735E-13 304.98532 Q 23.46041 281.52493 23.46041 281.52493 L 46.92082 281.52493 L 46.92082 258.0645 Q 46.92082 234.6041 70.38123 211.14369 L 93.84164 187.68327 L 93.84164 164.22287 Q 93.84164 140.76247 164.22287 70.38123 z" svg:height="9.384164mm" draw:style-name="style-800" svg:viewBox="0.0 0.0 586.51025 938.4164" svg:width="5.8651023mm" svg:x="40.821114mm" svg:y="163.75366mm"/>
          <draw:path svg:d="M 234.6041 46.92082 L 258.0645 0.0 L 328.44574 93.84164 Q 398.82697 211.14369 516.129 234.6041 Q 609.97064 258.0645 656.8915 281.52493 Q 703.8123 304.98532 703.8123 351.90616 Q 703.8123 375.36655 727.2727 375.36655 L 750.7331 398.82697 L 774.19354 398.82697 L 797.65393 398.82697 L 821.1143 422.28738 L 844.57477 445.74777 L 891.49554 445.74777 L 914.956 445.74777 L 914.956 445.74777 Q 914.956 445.74777 938.4164 469.2082 L 938.4164 469.2082 L 938.4164 469.2082 Q 938.4164 469.2082 961.87683 469.2082 L 961.87683 492.6686 L 961.87683 492.6686 L 985.3372 492.6686 L 985.3372 539.5894 L 985.3372 563.04987 L 750.7331 914.956 Q 492.6686 1290.3225 469.2082 1290.3225 L 469.2082 1290.3225 L 445.74777 1290.3225 Q 422.28738 1290.3225 422.28738 1313.783 L 422.28738 1337.2434 L 398.82697 1360.7037 L 398.82697 1384.1642 L 398.82697 1384.1642 L 375.36655 1384.1642 L 375.36655 1337.2434 Q 375.36655 1290.3225 375.36655 1266.8622 L 375.36655 1243.4017 L 351.90616 1243.4017 L 328.44574 1243.4017 L 328.44574 1266.8622 L 328.44574 1266.8622 L 304.98532 1266.8622 L 304.98532 1290.3225 L 304.98532 1290.3225 L 281.52493 1290.3225 L 281.52493 1290.3225 L 281.52493 1290.3225 L 281.52493 1313.783 L 281.52493 1313.783 L 258.0645 1360.7037 Q 258.0645 1407.6246 281.52493 1407.6246 Q 328.44574 1407.6246 328.44574 1431.085 L 328.44574 1454.5454 L 304.98532 1454.5454 L 281.52493 1454.5454 L 281.52493 1478.0059 L 281.52493 1501.4662 L 281.52493 1501.4662 L 258.0645 1501.4662 L 258.0645 1478.0059 L 234.6041 1478.0059 L 234.6041 1478.0059 L 234.6041 1478.0059 L 234.6041 1454.5454 L 234.6041 1431.085 L 211.14369 1431.085 L 211.14369 1431.085 L 211.14369 1407.6246 L 211.14369 1407.6246 L 211.14369 1384.1642 L 187.68327 1384.1642 L 187.68327 1384.1642 L 187.68327 1384.1642 L 187.68327 1384.1642 Q 187.68327 1360.7037 140.76247 1290.3225 Q 140.76247 1219.9413 70.38123 1149.56 L 23.46041 1102.6393 L 23.46041 1055.7184 Q 1.8189894E-12 1008.7976 1.8189894E-12 985.3372 Q 1.8189894E-12 961.87683 23.46041 961.87683 L 46.92082 938.4164 L 46.92082 938.4164 Q 70.38123 914.956 117.30205 891.49554 Q 187.68327 868.03516 187.68327 797.65393 L 187.68327 727.2727 L 187.68327 727.2727 Q 211.14369 727.2727 211.14369 703.8123 L 211.14369 703.8123 L 234.6041 703.8123 Q 234.6041 727.2727 234.6041 727.2727 L 258.0645 727.2727 L 281.52493 727.2727 Q 281.52493 727.2727 281.52493 727.2727 L 281.52493 727.2727 L 281.52493 727.2727 Q 304.98532 727.2727 304.98532 703.8123 L 304.98532 703.8123 L 304.98532 539.5894 Q 281.52493 398.82697 281.52493 375.36655 Q 281.52493 351.90616 211.14369 328.44574 Q 164.22287 304.98532 140.76247 258.0645 L 93.84164 211.14369 L 93.84164 211.14369 L 93.84164 211.14369 L 93.84164 187.68327 L 93.84164 187.68327 L 70.38123 187.68327 L 70.38123 187.68327 L 70.38123 164.22287 L 93.84164 164.22287 L 93.84164 164.22287 L 93.84164 164.22287 L 140.76247 140.76247 Q 164.22287 117.30205 187.68327 117.30205 Q 211.14369 117.30205 234.6041 46.92082 z" svg:height="15.014663mm" draw:style-name="style-801" svg:viewBox="0.0 0.0 985.3372 1501.4662" svg:width="9.853373mm" svg:x="102.287384mm" svg:y="182.28738mm"/>
          <draw:path svg:d="M 750.7331 0.0 L 774.19354 0.0 L 774.19354 0.0 Q 774.19354 0.0 797.65393 23.46041 L 797.65393 23.46041 L 797.65393 23.46041 Q 797.65393 46.92082 797.65393 46.92082 L 821.1143 46.92082 L 821.1143 93.84164 Q 797.65393 164.22287 797.65393 258.0645 L 797.65393 351.90616 L 774.19354 398.82697 L 774.19354 445.74777 L 844.57477 445.74777 L 891.49554 469.2082 L 938.4164 469.2082 L 961.87683 469.2082 L 961.87683 445.74777 L 961.87683 445.74777 L 985.3372 445.74777 L 985.3372 422.28738 L 1008.7976 422.28738 L 1032.258 422.28738 L 1032.258 492.6686 Q 1032.258 563.04987 1032.258 563.04987 L 1032.258 586.51025 L 985.3372 586.51025 L 914.956 586.51025 L 797.65393 586.51025 L 680.35187 586.51025 L 656.8915 586.51025 Q 633.4311 563.04987 516.129 539.5894 L 422.28738 516.129 L 422.28738 516.129 Q 398.82697 516.129 328.44574 469.2082 L 258.0645 445.74777 L 258.0645 445.74777 Q 258.0645 422.28738 234.6041 422.28738 L 187.68327 398.82697 L 187.68327 375.36655 Q 187.68327 375.36655 164.22287 375.36655 L 164.22287 375.36655 L 164.22287 375.36655 Q 140.76247 351.90616 140.76247 351.90616 L 140.76247 328.44574 L 93.84164 328.44574 Q 70.38123 328.44574 46.92082 281.52493 L 0.0 258.0645 L 0.0 211.14369 L 0.0 164.22287 L 0.0 117.30205 L 0.0 70.38123 L 0.0 70.38123 L 0.0 70.38123 L 0.0 70.38123 L 0.0 70.38123 L 23.46041 70.38123 L 23.46041 93.84164 L 46.92082 93.84164 L 70.38123 93.84164 L 70.38123 117.30205 L 93.84164 117.30205 L 93.84164 117.30205 L 93.84164 140.76247 L 117.30205 140.76247 L 140.76247 140.76247 L 140.76247 164.22287 L 140.76247 164.22287 L 187.68327 187.68327 Q 234.6041 234.6041 281.52493 234.6041 L 304.98532 234.6041 L 398.82697 258.0645 Q 469.2082 281.52493 492.6686 304.98532 L 516.129 328.44574 L 516.129 375.36655 L 516.129 398.82697 L 539.5894 398.82697 L 563.04987 398.82697 L 563.04987 281.52493 Q 563.04987 164.22287 586.51025 93.84164 L 609.97064 23.46041 L 680.35187 0.0 Q 750.7331 0.0 750.7331 0.0 z M 727.2727 328.44574 L 727.2727 351.90616 L 703.8123 351.90616 Q 656.8915 328.44574 656.8915 258.0645 Q 656.8915 164.22287 680.35187 140.76247 Q 703.8123 117.30205 727.2727 211.14369 Q 750.7331 304.98532 727.2727 328.44574 z" svg:height="5.8651023mm" draw:style-name="style-802" svg:viewBox="0.0 0.0 1032.258 586.51025" svg:width="10.32258mm" svg:x="72.72727mm" svg:y="191.43695mm"/>
          <draw:path svg:d="M 70.38123 46.92082 L 93.84164 0.0 L 117.30205 0.0 Q 117.30205 0.0 117.30205 23.46041 L 140.76247 23.46041 L 140.76247 93.84164 L 117.30205 140.76247 L 117.30205 187.68327 L 117.30205 234.6041 L 93.84164 258.0645 Q 70.38123 281.52493 70.38123 281.52493 L 70.38123 281.52493 L 70.38123 281.52493 Q 70.38123 281.52493 46.92082 258.0645 Q 23.46041 234.6041 46.92082 187.68327 Q 46.92082 164.22287 23.46041 164.22287 Q 0.0 164.22287 0.0 140.76247 L 0.0 117.30205 L 23.46041 117.30205 Q 46.92082 117.30205 70.38123 46.92082 z" svg:height="2.8152492mm" draw:style-name="style-803" svg:viewBox="0.0 0.0 140.76247 281.52493" svg:width="1.4076246mm" svg:x="80.0mm" svg:y="207.85924mm"/>
          <draw:path svg:d="M 351.90616 164.22287 L 398.82697 0.0 L 398.82697 0.0 L 422.28738 0.0 L 422.28738 0.0 L 422.28738 23.46041 L 422.28738 23.46041 L 445.74777 23.46041 L 398.82697 211.14369 Q 375.36655 422.28738 351.90616 492.6686 L 328.44574 563.04987 L 328.44574 633.4311 L 328.44574 680.35187 L 351.90616 680.35187 L 351.90616 680.35187 L 351.90616 703.8123 Q 375.36655 703.8123 375.36655 680.35187 Q 375.36655 656.8915 398.82697 656.8915 L 422.28738 656.8915 L 422.28738 680.35187 Q 422.28738 703.8123 398.82697 727.2727 L 398.82697 727.2727 L 375.36655 727.2727 Q 375.36655 750.7331 351.90616 774.19354 L 328.44574 797.65393 L 328.44574 868.03516 L 328.44574 938.4164 L 281.52493 1008.7976 Q 234.6041 1055.7184 234.6041 1149.56 Q 234.6041 1243.4017 234.6041 1266.8622 L 234.6041 1290.3225 L 211.14369 1290.3225 Q 187.68327 1290.3225 187.68327 1243.4017 Q 187.68327 1219.9413 164.22287 1243.4017 Q 140.76247 1290.3225 140.76247 1337.2434 L 140.76247 1384.1642 L 117.30205 1431.085 L 117.30205 1454.5454 L 117.30205 1454.5454 L 93.84164 1454.5454 L 93.84164 1384.1642 L 93.84164 1313.783 L 70.38123 1337.2434 L 46.92082 1360.7037 L 46.92082 1384.1642 L 46.92082 1407.6246 L 23.46041 1407.6246 L 0.0 1407.6246 L 0.0 1384.1642 L 0.0 1360.7037 L 23.46041 1337.2434 L 46.92082 1313.783 L 46.92082 1266.8622 Q 46.92082 1219.9413 164.22287 797.65393 L 281.52493 375.36655 L 281.52493 375.36655 Q 304.98532 351.90616 304.98532 351.90616 L 304.98532 351.90616 L 304.98532 351.90616 Q 328.44574 328.44574 351.90616 164.22287 z" svg:height="14.545454mm" draw:style-name="style-804" svg:viewBox="0.0 0.0 445.74777 1454.5454" svg:width="4.457478mm" svg:x="73.19648mm" svg:y="149.44281mm"/>
          <draw:path svg:d="M 680.35187 93.84164 L 680.35187 117.30205 L 680.35187 117.30205 Q 680.35187 117.30205 680.35187 234.6041 L 680.35187 375.36655 L 680.35187 375.36655 L 680.35187 375.36655 L 774.19354 398.82697 L 868.03516 398.82697 L 891.49554 422.28738 Q 914.956 422.28738 868.03516 445.74777 Q 844.57477 445.74777 844.57477 469.2082 L 844.57477 492.6686 L 821.1143 492.6686 L 774.19354 516.129 L 727.2727 516.129 L 680.35187 516.129 L 680.35187 539.5894 L 656.8915 539.5894 L 516.129 586.51025 Q 375.36655 609.97064 281.52493 656.8915 Q 187.68327 703.8123 164.22287 727.2727 L 140.76247 750.7331 L 117.30205 750.7331 L 70.38123 750.7331 L 70.38123 774.19354 L 70.38123 774.19354 L 46.92082 774.19354 L 46.92082 797.65393 L 23.46041 797.65393 L 23.46041 797.65393 L 23.46041 797.65393 L 23.46041 797.65393 L 4.5474735E-13 750.7331 L 4.5474735E-13 703.8123 L 23.46041 703.8123 L 46.92082 703.8123 L 46.92082 680.35187 L 70.38123 680.35187 L 70.38123 656.8915 Q 70.38123 609.97064 70.38123 563.04987 Q 70.38123 492.6686 70.38123 422.28738 L 70.38123 328.44574 L 70.38123 328.44574 L 70.38123 328.44574 L 70.38123 304.98532 L 70.38123 304.98532 L 93.84164 304.98532 L 93.84164 281.52493 L 93.84164 281.52493 L 117.30205 281.52493 L 117.30205 258.0645 L 117.30205 234.6041 L 117.30205 234.6041 Q 140.76247 234.6041 140.76247 211.14369 L 140.76247 211.14369 L 164.22287 211.14369 Q 164.22287 187.68327 304.98532 117.30205 L 422.28738 46.92082 L 445.74777 46.92082 Q 492.6686 46.92082 492.6686 23.46041 L 492.6686 23.46041 L 586.51025 1.8189894E-12 Q 656.8915 1.8189894E-12 656.8915 46.92082 Q 680.35187 93.84164 680.35187 93.84164 z" svg:height="7.976539mm" draw:style-name="style-805" svg:viewBox="0.0 0.0 891.49554 797.65393" svg:width="8.914956mm" svg:x="37.77126mm" svg:y="152.02345mm"/>
          <draw:path svg:d="M 117.30205 0.0 L 117.30205 0.0 L 164.22287 0.0 Q 187.68327 0.0 211.14369 23.46041 L 234.6041 23.46041 L 234.6041 23.46041 L 258.0645 23.46041 L 492.6686 140.76247 Q 727.2727 281.52493 844.57477 375.36655 Q 961.87683 492.6686 961.87683 516.129 L 961.87683 539.5894 L 961.87683 586.51025 L 961.87683 633.4311 L 961.87683 656.8915 L 961.87683 680.35187 L 938.4164 680.35187 L 938.4164 703.8123 L 938.4164 703.8123 L 914.956 703.8123 L 914.956 703.8123 L 914.956 703.8123 L 914.956 703.8123 L 914.956 680.35187 L 891.49554 680.35187 L 891.49554 656.8915 L 891.49554 656.8915 L 868.03516 656.8915 L 868.03516 609.97064 Q 868.03516 586.51025 844.57477 563.04987 Q 821.1143 563.04987 821.1143 563.04987 Q 797.65393 586.51025 727.2727 586.51025 Q 680.35187 609.97064 492.6686 516.129 L 328.44574 445.74777 L 328.44574 445.74777 Q 328.44574 422.28738 351.90616 398.82697 Q 351.90616 351.90616 328.44574 328.44574 Q 304.98532 328.44574 304.98532 304.98532 Q 304.98532 281.52493 234.6041 281.52493 Q 187.68327 281.52493 164.22287 234.6041 Q 140.76247 187.68327 117.30205 187.68327 L 70.38123 187.68327 L 70.38123 164.22287 L 70.38123 140.76247 L 46.92082 140.76247 L 46.92082 140.76247 L 46.92082 117.30205 Q 23.46041 117.30205 23.46041 93.84164 L 0.0 70.38123 L 23.46041 70.38123 Q 70.38123 70.38123 70.38123 46.92082 Q 93.84164 0.0 117.30205 0.0 z" svg:height="7.038123mm" draw:style-name="style-806" svg:viewBox="0.0 0.0 961.87683 703.8123" svg:width="9.618768mm" svg:x="89.38416mm" svg:y="42.228737mm"/>
          <draw:path svg:d="M 0.0 46.92082 L 0.0 0.0 L 23.46041 0.0 L 23.46041 0.0 L 23.46041 0.0 L 46.92082 0.0 L 70.38123 46.92082 Q 117.30205 70.38123 140.76247 93.84164 L 164.22287 93.84164 L 117.30205 117.30205 Q 70.38123 140.76247 70.38123 234.6041 Q 70.38123 328.44574 70.38123 351.90616 L 70.38123 375.36655 L 46.92082 375.36655 Q 23.46041 351.90616 23.46041 351.90616 L 23.46041 351.90616 L 23.46041 351.90616 Q 23.46041 328.44574 0.0 328.44574 L 0.0 328.44574 L 0.0 211.14369 Q 23.46041 93.84164 0.0 46.92082 z" svg:height="3.7536657mm" draw:style-name="style-807" svg:viewBox="0.0 0.0 164.22287 375.36655" svg:width="1.6422287mm" svg:x="90.32258mm" svg:y="252.66861mm"/>
          <draw:path svg:d="M 2064.516 93.84164 L 2064.516 93.84164 L 2064.516 281.52493 Q 2064.516 492.6686 2087.9766 1032.258 L 2087.9766 1595.3079 L 2064.516 1618.7683 Q 2064.516 1642.2286 2017.5952 1782.9911 Q 2017.5952 1900.2932 1970.6744 1900.2932 Q 1970.6744 1900.2932 1923.7537 1970.6744 Q 1900.2932 2064.516 1876.8328 2064.516 Q 1853.3724 2064.516 1829.912 2087.9766 Q 1829.912 2111.4368 1782.9911 2134.8972 Q 1759.5308 2158.3577 1759.5308 2158.3577 L 1759.5308 2158.3577 L 1759.5308 2158.3577 Q 1759.5308 2158.3577 1712.6099 2181.818 Q 1689.1495 2205.2786 1642.2286 2205.2786 Q 1595.3079 2181.818 1548.3871 2181.818 L 1524.9266 2181.818 L 1524.9266 2158.3577 Q 1524.9266 2134.8972 1501.4662 2134.8972 Q 1478.0059 2134.8972 1478.0059 2111.4368 Q 1478.0059 2087.9766 1454.5454 2087.9766 Q 1431.085 2087.9766 1407.6246 2041.0557 Q 1407.6246 1994.1349 1360.7037 1994.1349 Q 1313.783 1994.1349 1313.783 1970.6744 Q 1313.783 1947.214 1196.481 1923.7537 Q 1079.1788 1900.2932 1079.1788 1876.8328 Q 1079.1788 1853.3724 1008.7976 1829.912 Q 961.87683 1806.4515 938.4164 1782.9911 Q 938.4164 1736.0703 938.4164 1759.5308 Q 914.956 1782.9911 844.57477 1759.5308 Q 797.65393 1736.0703 797.65393 1782.9911 Q 774.19354 1806.4515 750.7331 1806.4515 Q 703.8123 1829.912 539.5894 1829.912 L 375.36655 1829.912 L 375.36655 1829.912 Q 375.36655 1806.4515 351.90616 1806.4515 L 351.90616 1806.4515 L 351.90616 1782.9911 Q 351.90616 1759.5308 328.44574 1759.5308 L 304.98532 1759.5308 L 304.98532 1736.0703 Q 281.52493 1736.0703 281.52493 1736.0703 L 281.52493 1736.0703 L 281.52493 1736.0703 Q 281.52493 1736.0703 234.6041 1712.6099 Q 187.68327 1712.6099 164.22287 1642.2286 L 140.76247 1548.3871 L 140.76247 1524.9266 Q 140.76247 1501.4662 164.22287 1454.5454 Q 187.68327 1431.085 187.68327 1313.783 Q 187.68327 1173.0205 140.76247 1126.0997 Q 117.30205 1055.7184 93.84164 1055.7184 Q 70.38123 1032.258 46.92082 1008.7976 L 46.92082 985.3372 L 23.46041 985.3372 L 1.8189894E-12 985.3372 L 1.8189894E-12 961.87683 L 1.8189894E-12 961.87683 L 46.92082 961.87683 L 70.38123 985.3372 L 93.84164 985.3372 Q 117.30205 985.3372 93.84164 938.4164 Q 93.84164 914.956 117.30205 914.956 Q 140.76247 914.956 164.22287 938.4164 Q 187.68327 985.3372 187.68327 891.49554 Q 187.68327 821.1143 211.14369 821.1143 Q 234.6041 797.65393 258.0645 727.2727 Q 281.52493 633.4311 304.98532 633.4311 Q 328.44574 633.4311 351.90616 563.04987 Q 375.36655 492.6686 422.28738 516.129 L 445.74777 563.04987 L 469.2082 563.04987 L 469.2082 563.04987 L 516.129 563.04987 Q 563.04987 539.5894 563.04987 516.129 Q 563.04987 492.6686 633.4311 492.6686 Q 703.8123 492.6686 727.2727 445.74777 Q 750.7331 398.82697 844.57477 328.44574 Q 938.4164 234.6041 961.87683 234.6041 L 961.87683 234.6041 L 961.87683 234.6041 L 985.3372 234.6041 L 985.3372 234.6041 L 985.3372 234.6041 L 1032.258 234.6041 L 1079.1788 234.6041 L 1243.4017 187.68327 Q 1407.6246 140.76247 1407.6246 93.84164 Q 1407.6246 46.92082 1407.6246 23.46041 L 1431.085 23.46041 L 1595.3079 23.46041 Q 1736.0703 1.8189894E-12 1782.9911 1.8189894E-12 Q 1829.912 -23.46041 1829.912 1.8189894E-12 Q 1829.912 23.46041 1923.7537 46.92082 Q 1994.1349 46.92082 2017.5952 70.38123 Q 2041.0557 93.84164 2064.516 93.84164 z" svg:height="22.052786mm" draw:style-name="style-808" svg:viewBox="0.0 0.0 2087.9766 2205.2786" svg:width="20.879765mm" svg:x="137.00879mm" svg:y="137.00879mm"/>
          <draw:path svg:d="M 93.84164 23.46041 L 93.84164 9.094947E-13 L 164.22287 46.92082 Q 234.6041 93.84164 234.6041 140.76247 Q 234.6041 164.22287 258.0645 164.22287 L 258.0645 164.22287 L 258.0645 211.14369 L 234.6041 258.0645 L 234.6041 281.52493 L 234.6041 304.98532 L 211.14369 304.98532 L 187.68327 304.98532 L 187.68327 281.52493 Q 187.68327 281.52493 164.22287 281.52493 L 164.22287 281.52493 L 164.22287 234.6041 Q 140.76247 211.14369 140.76247 211.14369 L 140.76247 211.14369 L 140.76247 187.68327 Q 140.76247 187.68327 117.30205 187.68327 L 117.30205 187.68327 L 117.30205 187.68327 Q 117.30205 187.68327 93.84164 187.68327 L 70.38123 187.68327 L 70.38123 187.68327 L 70.38123 187.68327 L 46.92082 187.68327 Q 46.92082 187.68327 46.92082 164.22287 L 23.46041 164.22287 L 23.46041 164.22287 Q 0.0 164.22287 0.0 140.76247 Q 0.0 117.30205 23.46041 117.30205 L 46.92082 117.30205 L 93.84164 117.30205 Q 164.22287 117.30205 164.22287 93.84164 Q 140.76247 70.38123 117.30205 46.92082 Q 93.84164 46.92082 93.84164 23.46041 z" svg:height="3.0498533mm" draw:style-name="style-809" svg:viewBox="0.0 0.0 258.0645 304.98532" svg:width="2.580645mm" svg:x="83.04985mm" svg:y="73.66569mm"/>
          <draw:path svg:d="M 93.84164 0.0 L 93.84164 0.0 L 93.84164 0.0 Q 93.84164 0.0 93.84164 23.46041 L 117.30205 23.46041 L 140.76247 93.84164 Q 187.68327 164.22287 234.6041 234.6041 Q 281.52493 281.52493 328.44574 304.98532 Q 351.90616 304.98532 328.44574 375.36655 Q 281.52493 445.74777 328.44574 445.74777 Q 375.36655 445.74777 375.36655 469.2082 Q 375.36655 492.6686 351.90616 539.5894 L 351.90616 586.51025 L 351.90616 609.97064 L 351.90616 633.4311 L 328.44574 633.4311 L 328.44574 609.97064 L 304.98532 609.97064 L 281.52493 609.97064 L 281.52493 586.51025 L 281.52493 563.04987 L 258.0645 539.5894 L 234.6041 516.129 L 234.6041 516.129 L 234.6041 516.129 L 234.6041 492.6686 L 234.6041 492.6686 L 211.14369 492.6686 Q 211.14369 469.2082 187.68327 469.2082 L 140.76247 445.74777 L 140.76247 422.28738 Q 140.76247 398.82697 140.76247 351.90616 Q 117.30205 304.98532 93.84164 304.98532 Q 70.38123 281.52493 70.38123 234.6041 L 46.92082 187.68327 L 46.92082 164.22287 Q 46.92082 140.76247 23.46041 117.30205 L 0.0 93.84164 L 0.0 93.84164 L 0.0 93.84164 L 23.46041 46.92082 L 23.46041 23.46041 L 46.92082 0.0 Q 93.84164 0.0 93.84164 0.0 z" svg:height="6.3343105mm" draw:style-name="style-810" svg:viewBox="0.0 0.0 375.36655 633.4311" svg:width="3.7536657mm" svg:x="119.64809mm" svg:y="226.62756mm"/>
          <draw:path svg:d="M 164.22287 117.30205 L 164.22287 140.76247 L 164.22287 140.76247 Q 164.22287 164.22287 164.22287 164.22287 L 187.68327 164.22287 L 187.68327 187.68327 L 187.68327 211.14369 L 187.68327 211.14369 Q 187.68327 211.14369 211.14369 234.6041 L 211.14369 234.6041 L 211.14369 258.0645 L 211.14369 281.52493 L 211.14369 281.52493 Q 211.14369 281.52493 234.6041 304.98532 L 234.6041 304.98532 L 234.6041 304.98532 L 234.6041 328.44574 L 211.14369 328.44574 Q 187.68327 328.44574 187.68327 304.98532 Q 187.68327 281.52493 117.30205 304.98532 L 23.46041 304.98532 L 23.46041 328.44574 L 0.0 328.44574 L 0.0 258.0645 L 23.46041 164.22287 L 23.46041 23.46041 Q 46.92082 -117.30205 93.84164 0.0 Q 164.22287 117.30205 164.22287 117.30205 z" svg:height="3.2844574mm" draw:style-name="style-811" svg:viewBox="0.0 0.0 234.6041 328.44574" svg:width="2.346041mm" svg:x="62.639294mm" svg:y="278.00586mm"/>
          <draw:path svg:d="M 445.74777 70.38123 L 469.2082 0.0 L 469.2082 0.0 L 469.2082 0.0 L 492.6686 46.92082 L 516.129 93.84164 L 516.129 117.30205 L 516.129 117.30205 L 492.6686 258.0645 Q 469.2082 422.28738 445.74777 445.74777 Q 422.28738 445.74777 422.28738 492.6686 L 422.28738 539.5894 L 422.28738 539.5894 Q 422.28738 539.5894 398.82697 563.04987 L 398.82697 586.51025 L 328.44574 633.4311 Q 281.52493 703.8123 258.0645 750.7331 Q 258.0645 797.65393 234.6041 821.1143 Q 187.68327 821.1143 187.68327 868.03516 L 187.68327 891.49554 L 164.22287 914.956 L 140.76247 961.87683 L 140.76247 961.87683 L 140.76247 961.87683 L 93.84164 985.3372 L 70.38123 1008.7976 L 70.38123 1008.7976 L 70.38123 1008.7976 L 46.92082 1008.7976 L 0.0 1008.7976 L 0.0 985.3372 L 0.0 961.87683 L 23.46041 914.956 L 46.92082 891.49554 L 46.92082 868.03516 L 46.92082 821.1143 L 70.38123 774.19354 Q 93.84164 727.2727 93.84164 633.4311 Q 140.76247 563.04987 164.22287 516.129 Q 211.14369 445.74777 281.52493 328.44574 L 328.44574 187.68327 L 328.44574 187.68327 L 351.90616 164.22287 L 351.90616 164.22287 Q 375.36655 164.22287 375.36655 117.30205 Q 422.28738 46.92082 422.28738 70.38123 Q 422.28738 117.30205 445.74777 70.38123 z" svg:height="10.087976mm" draw:style-name="style-812" svg:viewBox="0.0 0.0 516.129 1008.7976" svg:width="5.16129mm" svg:x="60.05865mm" svg:y="92.66862mm"/>
          <draw:path svg:d="M 46.92082 0.0 L 93.84164 0.0 L 234.6041 46.92082 Q 351.90616 93.84164 375.36655 93.84164 L 422.28738 93.84164 L 422.28738 140.76247 L 422.28738 187.68327 L 445.74777 281.52493 Q 445.74777 398.82697 398.82697 398.82697 L 351.90616 398.82697 L 351.90616 398.82697 Q 351.90616 375.36655 234.6041 328.44574 Q 140.76247 281.52493 70.38123 164.22287 L 0.0 70.38123 L 0.0 46.92082 Q 0.0 0.0 46.92082 0.0 z" svg:height="3.9882696mm" draw:style-name="style-813" svg:viewBox="0.0 0.0 445.74777 398.82697" svg:width="4.457478mm" svg:x="99.47214mm" svg:y="284.8094mm"/>
          <draw:path svg:d="M 328.44574 70.38123 L 328.44574 93.84164 L 328.44574 93.84164 Q 328.44574 117.30205 328.44574 117.30205 L 351.90616 117.30205 L 328.44574 211.14369 Q 328.44574 304.98532 304.98532 304.98532 L 304.98532 304.98532 L 304.98532 328.44574 L 281.52493 328.44574 L 281.52493 328.44574 L 281.52493 351.90616 L 187.68327 351.90616 L 70.38123 351.90616 L 46.92082 328.44574 L 23.46041 304.98532 L 23.46041 304.98532 L 0.0 304.98532 L 0.0 187.68327 L 0.0 70.38123 L 23.46041 23.46041 Q 46.92082 -23.46041 187.68327 0.0 Q 304.98532 23.46041 304.98532 23.46041 Q 328.44574 23.46041 328.44574 70.38123 z" svg:height="3.5190616mm" draw:style-name="style-814" svg:viewBox="0.0 0.0 351.90616 351.90616" svg:width="3.5190616mm" svg:x="37.536655mm" svg:y="297.71262mm"/>
          <draw:path svg:d="M 680.35187 23.46041 L 703.8123 23.46041 L 703.8123 23.46041 L 703.8123 46.92082 L 750.7331 46.92082 L 774.19354 46.92082 L 797.65393 70.38123 L 821.1143 93.84164 L 821.1143 93.84164 L 844.57477 93.84164 L 844.57477 93.84164 L 844.57477 93.84164 L 914.956 140.76247 Q 985.3372 187.68327 985.3372 187.68327 L 1008.7976 187.68327 L 1008.7976 187.68327 L 1008.7976 187.68327 L 1008.7976 211.14369 L 1032.258 211.14369 L 1032.258 234.6041 L 1032.258 258.0645 L 1055.7184 258.0645 L 1055.7184 281.52493 L 1055.7184 281.52493 Q 1032.258 304.98532 1055.7184 328.44574 Q 1079.1788 351.90616 1079.1788 375.36655 L 1079.1788 375.36655 L 1055.7184 469.2082 Q 1032.258 563.04987 1032.258 609.97064 Q 1032.258 633.4311 1032.258 633.4311 L 1032.258 633.4311 L 985.3372 656.8915 Q 961.87683 703.8123 914.956 750.7331 Q 891.49554 797.65393 868.03516 797.65393 L 868.03516 821.1143 L 844.57477 821.1143 Q 821.1143 844.57477 750.7331 844.57477 Q 680.35187 868.03516 656.8915 821.1143 Q 656.8915 797.65393 563.04987 797.65393 Q 445.74777 844.57477 422.28738 868.03516 L 422.28738 914.956 L 398.82697 914.956 L 375.36655 914.956 L 375.36655 938.4164 L 375.36655 961.87683 L 351.90616 961.87683 L 351.90616 985.3372 L 351.90616 985.3372 L 375.36655 985.3372 L 375.36655 985.3372 L 375.36655 985.3372 L 375.36655 1008.7976 L 375.36655 1008.7976 L 398.82697 1032.258 L 398.82697 1032.258 L 398.82697 1055.7184 L 375.36655 1079.1788 L 375.36655 1079.1788 L 375.36655 1079.1788 L 375.36655 1055.7184 L 375.36655 1055.7184 L 351.90616 1032.258 L 328.44574 1008.7976 L 328.44574 1008.7976 L 328.44574 985.3372 L 328.44574 985.3372 L 328.44574 985.3372 L 304.98532 961.87683 L 281.52493 938.4164 L 281.52493 891.49554 Q 281.52493 868.03516 258.0645 844.57477 L 258.0645 821.1143 L 258.0645 797.65393 Q 234.6041 774.19354 234.6041 750.7331 Q 211.14369 750.7331 164.22287 586.51025 Q 93.84164 445.74777 93.84164 445.74777 L 70.38123 445.74777 L 70.38123 445.74777 Q 46.92082 445.74777 23.46041 375.36655 L 0.0 304.98532 L 0.0 234.6041 Q 0.0 187.68327 0.0 140.76247 L 0.0 93.84164 L 0.0 46.92082 L 0.0 23.46041 L 23.46041 23.46041 L 23.46041 46.92082 L 328.44574 -3.6379788E-12 Q 656.8915 -23.46041 656.8915 -3.6379788E-12 Q 656.8915 23.46041 680.35187 23.46041 z" svg:height="10.791788mm" draw:style-name="style-815" svg:viewBox="0.0 0.0 1079.1788 1079.1788" svg:width="10.791788mm" svg:x="123.870964mm" svg:y="221.93547mm"/>
          <draw:path svg:d="M 23.46041 46.92082 L 23.46041 0.0 L 70.38123 0.0 L 93.84164 0.0 L 117.30205 0.0 L 164.22287 0.0 L 164.22287 23.46041 Q 164.22287 46.92082 211.14369 46.92082 Q 258.0645 46.92082 258.0645 70.38123 L 281.52493 70.38123 L 304.98532 117.30205 Q 304.98532 164.22287 328.44574 187.68327 L 328.44574 187.68327 L 234.6041 258.0645 Q 164.22287 328.44574 140.76247 328.44574 L 140.76247 328.44574 L 117.30205 351.90616 L 117.30205 351.90616 L 70.38123 351.90616 L 46.92082 328.44574 L 23.46041 328.44574 L 0.0 328.44574 L 0.0 281.52493 L 0.0 234.6041 L 0.0 140.76247 Q 23.46041 70.38123 23.46041 46.92082 z" svg:height="3.5190616mm" draw:style-name="style-816" svg:viewBox="0.0 0.0 328.44574 351.90616" svg:width="3.2844574mm" svg:x="72.49267mm" svg:y="103.22581mm"/>
          <draw:path svg:d="M 0.0 140.76247 L 0.0 -3.6379788E-12 L 70.38123 46.92082 Q 140.76247 93.84164 187.68327 140.76247 Q 234.6041 211.14369 234.6041 211.14369 L 234.6041 211.14369 L 234.6041 234.6041 L 234.6041 234.6041 L 234.6041 234.6041 Q 234.6041 258.0645 258.0645 281.52493 L 281.52493 304.98532 L 281.52493 328.44574 Q 281.52493 351.90616 304.98532 351.90616 L 304.98532 351.90616 L 304.98532 351.90616 Q 304.98532 375.36655 328.44574 375.36655 L 328.44574 375.36655 L 375.36655 492.6686 Q 422.28738 609.97064 445.74777 633.4311 L 469.2082 656.8915 L 469.2082 680.35187 L 469.2082 703.8123 L 469.2082 727.2727 L 469.2082 750.7331 L 469.2082 750.7331 L 469.2082 750.7331 L 469.2082 774.19354 L 469.2082 774.19354 L 445.74777 774.19354 L 445.74777 797.65393 L 445.74777 797.65393 L 422.28738 797.65393 L 422.28738 797.65393 L 422.28738 797.65393 L 398.82697 821.1143 L 375.36655 844.57477 L 351.90616 844.57477 L 328.44574 844.57477 L 328.44574 844.57477 L 304.98532 844.57477 L 304.98532 844.57477 L 281.52493 844.57477 L 281.52493 844.57477 L 281.52493 844.57477 L 281.52493 821.1143 L 281.52493 821.1143 L 258.0645 797.65393 L 234.6041 774.19354 L 234.6041 750.7331 Q 234.6041 727.2727 187.68327 656.8915 L 140.76247 563.04987 L 140.76247 563.04987 Q 140.76247 539.5894 117.30205 539.5894 L 117.30205 539.5894 L 117.30205 516.129 Q 93.84164 492.6686 93.84164 469.2082 L 70.38123 469.2082 L 70.38123 445.74777 Q 46.92082 422.28738 46.92082 351.90616 Q 0.0 281.52493 0.0 140.76247 z" svg:height="8.445747mm" draw:style-name="style-817" svg:viewBox="0.0 0.0 469.2082 844.57477" svg:width="4.692082mm" svg:x="132.31671mm" svg:y="276.36362mm"/>
          <draw:path svg:d="M 492.6686 0.0 L 516.129 0.0 L 422.28738 93.84164 Q 351.90616 164.22287 328.44574 187.68327 L 328.44574 187.68327 L 328.44574 187.68327 Q 304.98532 187.68327 304.98532 187.68327 L 304.98532 211.14369 L 304.98532 211.14369 Q 304.98532 211.14369 281.52493 234.6041 L 281.52493 234.6041 L 281.52493 234.6041 Q 258.0645 234.6041 258.0645 234.6041 L 258.0645 258.0645 L 258.0645 258.0645 Q 258.0645 258.0645 211.14369 281.52493 L 187.68327 304.98532 L 187.68327 304.98532 Q 164.22287 304.98532 164.22287 328.44574 L 164.22287 328.44574 L 117.30205 328.44574 L 70.38123 328.44574 L 70.38123 351.90616 L 70.38123 375.36655 L 23.46041 375.36655 L 0.0 375.36655 L 0.0 375.36655 L 23.46041 351.90616 L 23.46041 351.90616 L 23.46041 328.44574 L 23.46041 328.44574 L 23.46041 328.44574 L 46.92082 281.52493 L 70.38123 258.0645 L 70.38123 258.0645 L 70.38123 234.6041 L 117.30205 234.6041 Q 164.22287 187.68327 164.22287 187.68327 L 164.22287 187.68327 L 164.22287 187.68327 L 187.68327 187.68327 L 211.14369 164.22287 L 234.6041 140.76247 L 304.98532 117.30205 Q 398.82697 70.38123 398.82697 46.92082 Q 398.82697 23.46041 422.28738 23.46041 Q 445.74777 0.0 492.6686 0.0 z" svg:height="3.7536657mm" draw:style-name="style-818" svg:viewBox="0.0 0.0 516.129 375.36655" svg:width="5.16129mm" svg:x="54.193546mm" svg:y="80.234604mm"/>
          <draw:path svg:d="M 281.52493 46.92082 L 351.90616 0.0 L 187.68327 187.68327 Q 23.46041 375.36655 0.0 398.82697 L 0.0 398.82697 L 0.0 375.36655 Q 0.0 328.44574 93.84164 234.6041 L 187.68327 140.76247 L 187.68327 140.76247 Q 211.14369 140.76247 211.14369 117.30205 L 211.14369 117.30205 L 234.6041 117.30205 Q 234.6041 93.84164 281.52493 46.92082 z" svg:height="3.9882696mm" draw:style-name="style-819" svg:viewBox="0.0 0.0 351.90616 398.82697" svg:width="3.5190616mm" svg:x="53.958942mm" svg:y="82.111435mm"/>
          <draw:path svg:d="M 680.35187 70.38123 L 680.35187 70.38123 L 703.8123 93.84164 L 727.2727 93.84164 L 750.7331 117.30205 Q 797.65393 164.22287 750.7331 211.14369 Q 727.2727 258.0645 703.8123 281.52493 L 703.8123 281.52493 L 633.4311 304.98532 Q 563.04987 328.44574 539.5894 375.36655 Q 516.129 398.82697 516.129 422.28738 L 516.129 422.28738 L 492.6686 422.28738 L 492.6686 445.74777 L 469.2082 445.74777 L 469.2082 445.74777 L 445.74777 445.74777 Q 422.28738 445.74777 422.28738 469.2082 Q 422.28738 469.2082 328.44574 492.6686 L 234.6041 492.6686 L 234.6041 445.74777 Q 234.6041 422.28738 187.68327 422.28738 Q 140.76247 398.82697 140.76247 398.82697 L 117.30205 375.36655 L 117.30205 328.44574 Q 93.84164 281.52493 70.38123 187.68327 L 23.46041 93.84164 L 23.46041 70.38123 Q 0.0 23.46041 0.0 23.46041 L 0.0 1.8189894E-12 L 0.0 1.8189894E-12 Q 23.46041 -23.46041 140.76247 23.46041 Q 258.0645 23.46041 422.28738 23.46041 Q 586.51025 23.46041 609.97064 46.92082 Q 609.97064 70.38123 633.4311 70.38123 Q 656.8915 70.38123 656.8915 70.38123 Q 656.8915 70.38123 680.35187 70.38123 z" svg:height="4.9266863mm" draw:style-name="style-820" svg:viewBox="0.0 0.0 750.7331 492.6686" svg:width="7.5073314mm" svg:x="65.21994mm" svg:y="140.99707mm"/>
          <draw:path svg:d="M 93.84164 93.84164 L 117.30205 0.0 L 117.30205 23.46041 Q 117.30205 46.92082 187.68327 46.92082 Q 234.6041 46.92082 258.0645 93.84164 Q 281.52493 140.76247 304.98532 117.30205 Q 328.44574 93.84164 375.36655 93.84164 Q 445.74777 140.76247 492.6686 140.76247 L 539.5894 140.76247 L 563.04987 164.22287 L 586.51025 164.22287 L 609.97064 164.22287 Q 656.8915 187.68327 680.35187 187.68327 L 703.8123 187.68327 L 750.7331 187.68327 L 774.19354 187.68327 L 797.65393 187.68327 L 821.1143 187.68327 L 868.03516 187.68327 L 914.956 187.68327 L 985.3372 211.14369 Q 1055.7184 234.6041 1102.6393 234.6041 L 1149.56 234.6041 L 1149.56 281.52493 L 1149.56 304.98532 L 1126.0997 304.98532 L 1079.1788 328.44574 L 1079.1788 328.44574 L 1079.1788 328.44574 L 1055.7184 328.44574 L 1055.7184 328.44574 L 1079.1788 328.44574 L 1126.0997 328.44574 L 1173.0205 328.44574 L 1196.481 328.44574 L 1196.481 328.44574 L 1196.481 328.44574 L 1196.481 351.90616 L 1173.0205 351.90616 L 1173.0205 351.90616 L 1173.0205 375.36655 L 1219.9413 375.36655 L 1243.4017 375.36655 L 1243.4017 398.82697 L 1219.9413 398.82697 L 1219.9413 422.28738 L 1219.9413 445.74777 L 1219.9413 445.74777 L 1219.9413 445.74777 L 1196.481 492.6686 L 1196.481 539.5894 L 1173.0205 539.5894 L 1126.0997 539.5894 L 1102.6393 539.5894 Q 1079.1788 516.129 985.3372 516.129 Q 868.03516 516.129 868.03516 492.6686 Q 868.03516 469.2082 797.65393 492.6686 Q 750.7331 516.129 750.7331 539.5894 L 750.7331 563.04987 L 750.7331 563.04987 Q 727.2727 563.04987 656.8915 539.5894 L 586.51025 516.129 L 586.51025 516.129 Q 609.97064 492.6686 609.97064 492.6686 Q 609.97064 469.2082 328.44574 375.36655 L 23.46041 281.52493 L 0.0 304.98532 L 0.0 304.98532 L 0.0 281.52493 L 0.0 258.0645 L 23.46041 258.0645 L 23.46041 234.6041 L 23.46041 234.6041 L 46.92082 234.6041 L 46.92082 187.68327 Q 46.92082 164.22287 93.84164 93.84164 z M 586.51025 211.14369 Q 586.51025 187.68327 609.97064 187.68327 Q 633.4311 187.68327 633.4311 211.14369 Q 633.4311 234.6041 609.97064 234.6041 Q 586.51025 234.6041 586.51025 211.14369 z" svg:height="5.6304984mm" draw:style-name="style-821" svg:viewBox="0.0 0.0 1243.4017 563.04987" svg:width="12.434017mm" svg:x="116.36363mm" svg:y="270.73312mm"/>
          <draw:path svg:d="M 0.0 23.46041 L 0.0 3.6379788E-12 L 140.76247 23.46041 Q 304.98532 46.92082 469.2082 140.76247 Q 609.97064 258.0645 633.4311 281.52493 Q 633.4311 304.98532 656.8915 304.98532 Q 680.35187 328.44574 680.35187 328.44574 L 680.35187 328.44574 L 656.8915 328.44574 Q 609.97064 328.44574 563.04987 304.98532 L 516.129 281.52493 L 516.129 281.52493 L 516.129 281.52493 L 492.6686 281.52493 L 492.6686 281.52493 L 469.2082 281.52493 Q 422.28738 281.52493 375.36655 258.0645 L 304.98532 234.6041 L 304.98532 187.68327 Q 281.52493 164.22287 281.52493 140.76247 Q 258.0645 140.76247 187.68327 93.84164 L 93.84164 70.38123 L 93.84164 46.92082 Q 93.84164 46.92082 46.92082 46.92082 L 0.0 23.46041 L 0.0 23.46041 z" svg:height="3.2844574mm" draw:style-name="style-822" svg:viewBox="0.0 0.0 680.35187 328.44574" svg:width="6.803519mm" svg:x="93.37243mm" svg:y="271.67154mm"/>
          <draw:path svg:d="M 117.30205 23.46041 L 117.30205 0.0 L 140.76247 0.0 Q 164.22287 0.0 164.22287 23.46041 Q 164.22287 46.92082 187.68327 46.92082 Q 211.14369 46.92082 211.14369 23.46041 Q 211.14369 0.0 234.6041 0.0 L 258.0645 0.0 L 234.6041 70.38123 Q 211.14369 140.76247 211.14369 140.76247 L 234.6041 140.76247 L 234.6041 211.14369 L 234.6041 281.52493 L 234.6041 328.44574 L 234.6041 351.90616 L 234.6041 351.90616 Q 234.6041 351.90616 211.14369 375.36655 Q 187.68327 422.28738 140.76247 422.28738 L 93.84164 445.74777 L 93.84164 445.74777 Q 93.84164 422.28738 46.92082 398.82697 L -9.094947E-13 351.90616 L -9.094947E-13 304.98532 L -9.094947E-13 258.0645 L -9.094947E-13 234.6041 Q -9.094947E-13 234.6041 46.92082 211.14369 Q 70.38123 187.68327 93.84164 140.76247 Q 93.84164 93.84164 70.38123 93.84164 L 23.46041 70.38123 L 23.46041 46.92082 L 23.46041 46.92082 L 46.92082 46.92082 L 93.84164 46.92082 L 93.84164 23.46041 L 93.84164 23.46041 L 117.30205 23.46041 z" svg:height="4.457478mm" draw:style-name="style-823" svg:viewBox="0.0 0.0 258.0645 445.74777" svg:width="2.580645mm" svg:x="76.480934mm" svg:y="111.671555mm"/>
          <draw:path svg:d="M 351.90616 0.0 L 398.82697 0.0 L 422.28738 0.0 L 422.28738 0.0 L 422.28738 0.0 L 422.28738 0.0 L 445.74777 0.0 Q 445.74777 0.0 469.2082 23.46041 L 469.2082 23.46041 L 469.2082 23.46041 Q 469.2082 46.92082 469.2082 46.92082 L 492.6686 46.92082 L 492.6686 46.92082 L 492.6686 46.92082 L 492.6686 70.38123 L 516.129 70.38123 L 516.129 93.84164 L 516.129 93.84164 L 516.129 93.84164 Q 516.129 93.84164 516.129 117.30205 L 539.5894 117.30205 L 539.5894 117.30205 Q 539.5894 140.76247 563.04987 140.76247 L 563.04987 140.76247 L 563.04987 140.76247 Q 563.04987 140.76247 563.04987 164.22287 L 586.51025 164.22287 L 586.51025 164.22287 Q 586.51025 187.68327 609.97064 187.68327 L 609.97064 187.68327 L 609.97064 211.14369 L 609.97064 234.6041 L 633.4311 234.6041 L 633.4311 234.6041 L 633.4311 258.0645 L 656.8915 258.0645 L 703.8123 304.98532 Q 750.7331 351.90616 750.7331 375.36655 Q 750.7331 422.28738 750.7331 469.2082 L 750.7331 516.129 L 750.7331 469.2082 L 750.7331 445.74777 L 774.19354 445.74777 L 774.19354 422.28738 L 844.57477 422.28738 Q 914.956 375.36655 1102.6393 422.28738 Q 1290.3225 469.2082 1384.1642 445.74777 Q 1478.0059 422.28738 1501.4662 422.28738 L 1524.9266 422.28738 L 1524.9266 398.82697 L 1548.3871 398.82697 L 1548.3871 398.82697 L 1548.3871 375.36655 L 1571.8474 375.36655 L 1595.3079 375.36655 L 1595.3079 375.36655 L 1595.3079 375.36655 L 1595.3079 398.82697 L 1595.3079 422.28738 L 1595.3079 445.74777 L 1595.3079 469.2082 L 1571.8474 469.2082 L 1548.3871 469.2082 L 1501.4662 609.97064 Q 1454.5454 727.2727 1407.6246 914.956 Q 1360.7037 1102.6393 1360.7037 1126.0997 Q 1360.7037 1126.0997 1337.2434 1266.8622 L 1313.783 1431.085 L 1313.783 1431.085 L 1313.783 1454.5454 L 1266.8622 1454.5454 L 1219.9413 1454.5454 L 1219.9413 1478.0059 L 1219.9413 1478.0059 L 1196.481 1478.0059 L 1173.0205 1478.0059 L 1173.0205 1454.5454 L 1173.0205 1431.085 L 1149.56 1431.085 L 1149.56 1407.6246 L 1149.56 1407.6246 L 1126.0997 1407.6246 L 1126.0997 1407.6246 L 1126.0997 1407.6246 L 1126.0997 1407.6246 Q 1126.0997 1384.1642 1102.6393 1337.2434 Q 1079.1788 1290.3225 1055.7184 1266.8622 L 1008.7976 1243.4017 L 985.3372 1243.4017 Q 985.3372 1219.9413 985.3372 1219.9413 L 961.87683 1219.9413 L 961.87683 1219.9413 Q 938.4164 1196.481 938.4164 1196.481 L 938.4164 1196.481 L 938.4164 1173.0205 Q 938.4164 1173.0205 914.956 1173.0205 L 914.956 1173.0205 L 914.956 1173.0205 Q 891.49554 1149.56 891.49554 1149.56 L 891.49554 1149.56 L 891.49554 1126.0997 Q 891.49554 1126.0997 868.03516 1126.0997 L 868.03516 1126.0997 L 868.03516 1126.0997 Q 844.57477 1102.6393 844.57477 1102.6393 L 844.57477 1102.6393 L 844.57477 1079.1788 Q 844.57477 1055.7184 844.57477 891.49554 L 868.03516 750.7331 L 844.57477 750.7331 L 797.65393 750.7331 L 750.7331 750.7331 L 703.8123 750.7331 L 680.35187 750.7331 L 656.8915 750.7331 L 633.4311 797.65393 Q 609.97064 868.03516 609.97064 938.4164 Q 609.97064 1008.7976 586.51025 1008.7976 Q 586.51025 1032.258 539.5894 1032.258 L 492.6686 1032.258 L 422.28738 1032.258 L 328.44574 1032.258 L 328.44574 1032.258 Q 328.44574 1032.258 304.98532 1032.258 L 304.98532 1055.7184 L 304.98532 1055.7184 Q 281.52493 1055.7184 281.52493 1079.1788 L 281.52493 1079.1788 L 281.52493 1079.1788 Q 281.52493 1079.1788 258.0645 1079.1788 L 258.0645 1102.6393 L 258.0645 1102.6393 Q 234.6041 1102.6393 187.68327 1126.0997 L 140.76247 1149.56 L 140.76247 1149.56 L 140.76247 1149.56 L 117.30205 1173.0205 L 117.30205 1173.0205 L 117.30205 1173.0205 L 93.84164 1173.0205 L 93.84164 1173.0205 L 93.84164 1196.481 L 93.84164 1196.481 L 93.84164 1196.481 L 70.38123 1196.481 L 70.38123 1219.9413 L 46.92082 1219.9413 L 23.46041 1219.9413 L 23.46041 1196.481 L 0.0 1196.481 L 0.0 1149.56 L 0.0 1102.6393 L 23.46041 1079.1788 L 23.46041 1032.258 L 23.46041 1032.258 Q 46.92082 1032.258 46.92082 1008.7976 L 46.92082 985.3372 L 46.92082 938.4164 Q 46.92082 891.49554 70.38123 891.49554 Q 93.84164 868.03516 117.30205 703.8123 L 140.76247 563.04987 L 140.76247 563.04987 L 164.22287 563.04987 L 187.68327 539.5894 L 234.6041 539.5894 L 234.6041 375.36655 Q 234.6041 234.6041 258.0645 187.68327 Q 258.0645 140.76247 281.52493 140.76247 Q 304.98532 140.76247 304.98532 70.38123 Q 304.98532 23.46041 351.90616 0.0 z" svg:height="14.780058mm" draw:style-name="style-824" svg:viewBox="0.0 0.0 1595.3079 1478.0059" svg:width="15.953078mm" svg:x="63.812313mm" svg:y="88.21114mm"/>
          <draw:path svg:d="M 164.22287 0.0 L 164.22287 0.0 L 187.68327 46.92082 Q 211.14369 93.84164 234.6041 93.84164 Q 258.0645 93.84164 258.0645 117.30205 Q 281.52493 140.76247 304.98532 164.22287 L 304.98532 164.22287 L 258.0645 258.0645 Q 234.6041 328.44574 211.14369 351.90616 Q 164.22287 375.36655 164.22287 398.82697 Q 164.22287 422.28738 140.76247 422.28738 L 140.76247 422.28738 L 140.76247 445.74777 L 117.30205 445.74777 L 117.30205 445.74777 L 117.30205 469.2082 L 117.30205 469.2082 L 117.30205 469.2082 L 93.84164 492.6686 L 93.84164 516.129 L 93.84164 516.129 Q 70.38123 516.129 70.38123 516.129 L 70.38123 539.5894 L 70.38123 539.5894 Q 46.92082 516.129 46.92082 516.129 L 46.92082 516.129 L 46.92082 516.129 Q 70.38123 492.6686 70.38123 469.2082 Q 70.38123 422.28738 23.46041 422.28738 L -9.094947E-13 398.82697 L -9.094947E-13 375.36655 Q 23.46041 375.36655 23.46041 375.36655 L 23.46041 351.90616 L 23.46041 351.90616 Q 46.92082 328.44574 70.38123 281.52493 Q 117.30205 234.6041 70.38123 187.68327 L 46.92082 164.22287 L 46.92082 140.76247 Q 23.46041 140.76247 23.46041 140.76247 L 23.46041 140.76247 L 23.46041 117.30205 L 23.46041 117.30205 L -9.094947E-13 117.30205 L -9.094947E-13 93.84164 L -9.094947E-13 93.84164 L 23.46041 93.84164 L 23.46041 70.38123 L 23.46041 46.92082 L 70.38123 46.92082 Q 140.76247 70.38123 164.22287 46.92082 Q 164.22287 0.0 164.22287 0.0 z" svg:height="5.395894mm" draw:style-name="style-825" svg:viewBox="0.0 0.0 304.98532 539.5894" svg:width="3.0498533mm" svg:x="72.02346mm" svg:y="140.29324mm"/>
          <draw:path svg:d="M 0.0 93.84164 L 0.0 -3.6379788E-12 L 140.76247 46.92082 Q 258.0645 93.84164 258.0645 234.6041 L 258.0645 351.90616 L 258.0645 375.36655 L 258.0645 375.36655 L 258.0645 563.04987 Q 234.6041 750.7331 234.6041 750.7331 L 234.6041 750.7331 L 211.14369 774.19354 L 187.68327 774.19354 L 187.68327 750.7331 Q 187.68327 750.7331 164.22287 750.7331 L 164.22287 750.7331 L 164.22287 750.7331 Q 140.76247 727.2727 140.76247 727.2727 Q 140.76247 703.8123 70.38123 469.2082 L 0.0 211.14369 L 0.0 93.84164 z" svg:height="7.7419353mm" draw:style-name="style-826" svg:viewBox="0.0 0.0 258.0645 774.19354" svg:width="2.580645mm" svg:x="128.56305mm" svg:y="263.695mm"/>
          <draw:path svg:d="M 0.0 46.92082 L 0.0 -1.8189894E-12 L 0.0 -1.8189894E-12 Q 23.46041 23.46041 46.92082 23.46041 L 46.92082 23.46041 L 46.92082 23.46041 Q 46.92082 23.46041 46.92082 46.92082 L 70.38123 46.92082 L 117.30205 70.38123 Q 187.68327 117.30205 187.68327 117.30205 L 187.68327 117.30205 L 234.6041 164.22287 Q 281.52493 164.22287 328.44574 187.68327 L 375.36655 187.68327 L 375.36655 187.68327 L 375.36655 211.14369 L 375.36655 211.14369 Q 398.82697 211.14369 398.82697 187.68327 L 398.82697 187.68327 L 422.28738 187.68327 Q 422.28738 164.22287 422.28738 164.22287 L 422.28738 164.22287 L 445.74777 164.22287 L 469.2082 164.22287 L 469.2082 164.22287 L 469.2082 164.22287 L 469.2082 187.68327 L 469.2082 187.68327 L 492.6686 211.14369 L 516.129 234.6041 L 516.129 258.0645 L 516.129 281.52493 L 563.04987 304.98532 Q 586.51025 304.98532 609.97064 328.44574 L 609.97064 328.44574 L 609.97064 375.36655 Q 586.51025 445.74777 586.51025 422.28738 Q 563.04987 422.28738 563.04987 422.28738 L 563.04987 422.28738 L 563.04987 398.82697 Q 563.04987 398.82697 539.5894 398.82697 L 539.5894 398.82697 L 516.129 398.82697 L 516.129 398.82697 L 492.6686 375.36655 L 469.2082 351.90616 L 469.2082 351.90616 L 469.2082 351.90616 L 445.74777 351.90616 Q 445.74777 351.90616 398.82697 304.98532 Q 328.44574 258.0645 258.0645 234.6041 L 164.22287 211.14369 L 164.22287 211.14369 Q 187.68327 187.68327 140.76247 164.22287 L 93.84164 164.22287 L 93.84164 140.76247 L 93.84164 140.76247 L 70.38123 140.76247 Q 70.38123 117.30205 46.92082 117.30205 L 0.0 93.84164 L 0.0 93.84164 Q -23.46041 70.38123 0.0 46.92082 z" svg:height="4.2228737mm" draw:style-name="style-827" svg:viewBox="0.0 0.0 609.97064 422.28738" svg:width="6.0997066mm" svg:x="60.997066mm" svg:y="111.43694mm"/>
          <draw:path svg:d="M 234.6041 23.46041 L 211.14369 0.0 L 281.52493 0.0 L 328.44574 23.46041 L 469.2082 70.38123 Q 586.51025 117.30205 703.8123 211.14369 Q 797.65393 328.44574 821.1143 328.44574 L 821.1143 328.44574 L 821.1143 351.90616 Q 844.57477 351.90616 844.57477 375.36655 L 844.57477 398.82697 L 868.03516 398.82697 L 868.03516 398.82697 L 891.49554 445.74777 Q 938.4164 492.6686 938.4164 516.129 L 938.4164 516.129 L 961.87683 539.5894 L 985.3372 563.04987 L 985.3372 586.51025 L 985.3372 609.97064 L 985.3372 633.4311 L 985.3372 656.8915 L 985.3372 656.8915 L 985.3372 680.35187 L 985.3372 680.35187 L 985.3372 680.35187 L 1008.7976 680.35187 L 1008.7976 703.8123 L 1008.7976 703.8123 L 985.3372 703.8123 L 985.3372 727.2727 L 985.3372 727.2727 L 985.3372 727.2727 L 961.87683 727.2727 L 961.87683 727.2727 L 938.4164 727.2727 L 938.4164 680.35187 L 938.4164 656.8915 L 914.956 656.8915 L 914.956 633.4311 L 891.49554 633.4311 Q 868.03516 633.4311 844.57477 609.97064 L 821.1143 609.97064 L 797.65393 609.97064 Q 797.65393 586.51025 797.65393 586.51025 L 797.65393 586.51025 L 774.19354 586.51025 Q 750.7331 586.51025 750.7331 563.04987 L 750.7331 539.5894 L 703.8123 539.5894 L 680.35187 539.5894 L 656.8915 516.129 L 633.4311 516.129 L 609.97064 609.97064 Q 609.97064 703.8123 609.97064 703.8123 L 609.97064 727.2727 L 609.97064 727.2727 L 586.51025 727.2727 L 563.04987 727.2727 Q 539.5894 727.2727 422.28738 774.19354 Q 328.44574 821.1143 234.6041 774.19354 Q 140.76247 750.7331 93.84164 750.7331 L 46.92082 750.7331 L 46.92082 727.2727 Q 46.92082 703.8123 70.38123 703.8123 Q 93.84164 680.35187 70.38123 656.8915 Q 46.92082 633.4311 23.46041 469.2082 L 0.0 328.44574 L 0.0 328.44574 L 0.0 328.44574 L 23.46041 304.98532 L 46.92082 258.0645 L 46.92082 234.6041 L 46.92082 211.14369 L 70.38123 211.14369 L 70.38123 211.14369 L 70.38123 187.68327 L 93.84164 187.68327 L 93.84164 164.22287 Q 93.84164 140.76247 164.22287 117.30205 Q 234.6041 70.38123 234.6041 23.46041 z" svg:height="7.7419353mm" draw:style-name="style-828" svg:viewBox="0.0 0.0 1008.7976 774.19354" svg:width="10.087976mm" svg:x="54.42815mm" svg:y="204.80937mm"/>
          <draw:path svg:d="M 187.68327 140.76247 L 234.6041 0.0 L 281.52493 23.46041 Q 328.44574 46.92082 328.44574 93.84164 Q 328.44574 117.30205 351.90616 117.30205 Q 375.36655 117.30205 351.90616 140.76247 Q 328.44574 187.68327 328.44574 234.6041 L 328.44574 304.98532 L 351.90616 304.98532 L 351.90616 328.44574 L 351.90616 328.44574 L 375.36655 328.44574 L 375.36655 328.44574 L 375.36655 328.44574 L 445.74777 351.90616 L 516.129 351.90616 L 516.129 328.44574 L 516.129 281.52493 L 539.5894 281.52493 L 539.5894 281.52493 L 563.04987 258.0645 L 586.51025 258.0645 L 586.51025 211.14369 L 586.51025 164.22287 L 609.97064 187.68327 Q 656.8915 211.14369 680.35187 281.52493 Q 703.8123 351.90616 797.65393 351.90616 Q 868.03516 328.44574 891.49554 328.44574 Q 938.4164 304.98532 938.4164 328.44574 L 938.4164 351.90616 L 914.956 351.90616 L 914.956 375.36655 L 914.956 375.36655 L 891.49554 375.36655 L 891.49554 398.82697 L 891.49554 422.28738 L 914.956 422.28738 L 938.4164 422.28738 L 961.87683 398.82697 L 985.3372 375.36655 L 985.3372 375.36655 L 985.3372 375.36655 L 1008.7976 375.36655 L 1008.7976 375.36655 L 1008.7976 351.90616 L 1032.258 351.90616 L 1032.258 351.90616 L 1032.258 328.44574 L 1032.258 328.44574 L 1032.258 328.44574 L 1055.7184 281.52493 L 1055.7184 211.14369 L 1079.1788 211.14369 Q 1126.0997 187.68327 1173.0205 187.68327 L 1243.4017 187.68327 L 1313.783 164.22287 L 1360.7037 164.22287 L 1360.7037 164.22287 L 1360.7037 187.68327 L 1360.7037 187.68327 L 1360.7037 187.68327 L 1384.1642 187.68327 L 1384.1642 187.68327 L 1384.1642 211.14369 L 1360.7037 211.14369 L 1360.7037 234.6041 L 1360.7037 281.52493 L 1337.2434 304.98532 L 1313.783 328.44574 L 1313.783 351.90616 L 1313.783 375.36655 L 1266.8622 422.28738 Q 1266.8622 492.6686 1266.8622 516.129 Q 1266.8622 516.129 1290.3225 539.5894 L 1290.3225 563.04987 L 1266.8622 563.04987 Q 1266.8622 563.04987 1219.9413 539.5894 Q 1173.0205 516.129 1126.0997 563.04987 L 1079.1788 586.51025 L 1079.1788 586.51025 Q 1079.1788 586.51025 1055.7184 609.97064 L 1055.7184 609.97064 L 1008.7976 609.97064 Q 961.87683 609.97064 821.1143 656.8915 Q 680.35187 680.35187 680.35187 703.8123 L 680.35187 727.2727 L 656.8915 727.2727 L 633.4311 727.2727 L 633.4311 703.8123 Q 633.4311 680.35187 516.129 656.8915 L 422.28738 656.8915 L 422.28738 656.8915 Q 422.28738 633.4311 398.82697 633.4311 L 398.82697 633.4311 L 398.82697 609.97064 Q 375.36655 609.97064 375.36655 609.97064 L 375.36655 609.97064 L 328.44574 609.97064 Q 304.98532 609.97064 281.52493 586.51025 Q 258.0645 563.04987 140.76247 563.04987 L 46.92082 563.04987 L 46.92082 539.5894 Q 46.92082 516.129 93.84164 516.129 Q 117.30205 492.6686 93.84164 422.28738 Q 93.84164 351.90616 46.92082 328.44574 L 0.0 328.44574 L 0.0 304.98532 L 0.0 281.52493 L 23.46041 281.52493 Q 46.92082 281.52493 93.84164 304.98532 Q 140.76247 304.98532 187.68327 140.76247 z" svg:height="7.272727mm" draw:style-name="style-829" svg:viewBox="0.0 0.0 1384.1642 727.2727" svg:width="13.841641mm" svg:x="106.51026mm" svg:y="202.22873mm"/>
          <draw:path svg:d="M 46.92082 23.46041 L 70.38123 0.0 L 258.0645 563.04987 Q 445.74777 1102.6393 445.74777 1126.0997 L 445.74777 1126.0997 L 422.28738 1149.56 Q 398.82697 1173.0205 375.36655 1173.0205 L 375.36655 1196.481 L 375.36655 1196.481 Q 351.90616 1196.481 187.68327 609.97064 L 0.0 46.92082 L 23.46041 46.92082 Q 23.46041 46.92082 46.92082 23.46041 z" svg:height="11.964809mm" draw:style-name="style-830" svg:viewBox="0.0 0.0 445.74777 1196.481" svg:width="4.457478mm" svg:x="29.79472mm" svg:y="180.17595mm"/>
          <draw:path svg:d="M 140.76247 375.36655 L 234.6041 0.0 L 351.90616 0.0 L 469.2082 0.0 L 398.82697 187.68327 Q 328.44574 375.36655 328.44574 398.82697 L 328.44574 445.74777 L 234.6041 680.35187 Q 140.76247 914.956 140.76247 961.87683 L 140.76247 1008.7976 L 117.30205 1055.7184 L 93.84164 1079.1788 L 93.84164 1079.1788 L 93.84164 1102.6393 L 93.84164 1102.6393 L 93.84164 1102.6393 L 70.38123 1149.56 L 70.38123 1173.0205 L 46.92082 1173.0205 L 46.92082 1149.56 L 46.92082 1149.56 L 46.92082 1149.56 L 23.46041 1102.6393 L 0.0 1055.7184 L 0.0 1055.7184 L 0.0 1055.7184 L 0.0 1055.7184 L 0.0 1032.258 L 23.46041 961.87683 Q 46.92082 868.03516 46.92082 844.57477 L 46.92082 821.1143 L 46.92082 774.19354 Q 46.92082 750.7331 140.76247 375.36655 z" svg:height="11.730205mm" draw:style-name="style-831" svg:viewBox="0.0 0.0 469.2082 1173.0205" svg:width="4.692082mm" svg:x="22.052786mm" svg:y="214.66275mm"/>
          <draw:path svg:d="M 70.38123 23.46041 L 70.38123 0.0 L 93.84164 23.46041 L 117.30205 70.38123 L 117.30205 93.84164 L 117.30205 117.30205 L 140.76247 140.76247 L 164.22287 164.22287 L 164.22287 164.22287 L 164.22287 164.22287 L 187.68327 140.76247 L 211.14369 140.76247 L 234.6041 1665.6891 Q 258.0645 3214.0762 281.52493 3378.299 L 281.52493 3542.522 L 281.52493 3706.7449 Q 281.52493 3870.9675 234.6041 3870.9675 L 187.68327 3870.9675 L 164.22287 3870.9675 Q 117.30205 3870.9675 117.30205 3565.9822 Q 93.84164 3284.4573 70.38123 3284.4573 Q 46.92082 3284.4573 46.92082 2885.6304 L 46.92082 2510.264 L 46.92082 2416.422 Q 23.46041 2322.5806 23.46041 2158.3577 L 23.46041 1994.1349 L 23.46041 1243.4017 Q 23.46041 516.129 1.8189894E-12 445.74777 L 1.8189894E-12 398.82697 L 1.8189894E-12 304.98532 L 1.8189894E-12 187.68327 L 23.46041 187.68327 L 23.46041 164.22287 L 23.46041 164.22287 L 23.46041 164.22287 L 46.92082 117.30205 L 70.38123 70.38123 L 70.38123 23.46041 z" svg:height="38.709675mm" draw:style-name="style-832" svg:viewBox="0.0 0.0 281.52493 3870.9675" svg:width="2.8152492mm" svg:x="158.35777mm" svg:y="175.71848mm"/>
          <draw:path svg:d="M 46.92082 46.92082 L 93.84164 -1.8189894E-12 L 117.30205 -1.8189894E-12 L 140.76247 -1.8189894E-12 L 93.84164 70.38123 Q 46.92082 140.76247 70.38123 187.68327 L 70.38123 258.0645 L 70.38123 258.0645 L 46.92082 258.0645 L 46.92082 304.98532 Q 46.92082 351.90616 23.46041 351.90616 L 23.46041 351.90616 L 23.46041 258.0645 Q 0.0 164.22287 0.0 117.30205 Q 0.0 70.38123 46.92082 46.92082 z" svg:height="3.5190616mm" draw:style-name="style-833" svg:viewBox="0.0 0.0 140.76247 351.90616" svg:width="1.4076246mm" svg:x="90.087975mm" svg:y="163.28445mm"/>
          <draw:path svg:d="M 1.8189894E-12 93.84164 L 1.8189894E-12 0.0 L 1.8189894E-12 0.0 L 23.46041 0.0 L 23.46041 0.0 Q 23.46041 0.0 46.92082 23.46041 L 46.92082 23.46041 L 93.84164 23.46041 Q 117.30205 0.0 187.68327 0.0 L 281.52493 0.0 L 304.98532 46.92082 Q 328.44574 93.84164 351.90616 117.30205 L 351.90616 140.76247 L 351.90616 140.76247 Q 328.44574 140.76247 281.52493 140.76247 Q 187.68327 164.22287 117.30205 187.68327 L 46.92082 187.68327 L 46.92082 187.68327 Q 23.46041 187.68327 23.46041 164.22287 Q 1.8189894E-12 164.22287 1.8189894E-12 93.84164 z" svg:height="1.8768328mm" draw:style-name="style-834" svg:viewBox="0.0 0.0 351.90616 187.68327" svg:width="3.5190616mm" svg:x="96.18768mm" svg:y="220.05864mm"/>
          <draw:path svg:d="M 516.129 93.84164 L 516.129 117.30205 L 469.2082 140.76247 Q 445.74777 140.76247 398.82697 187.68327 Q 398.82697 234.6041 398.82697 304.98532 Q 398.82697 375.36655 351.90616 516.129 Q 351.90616 633.4311 351.90616 656.8915 Q 351.90616 680.35187 375.36655 703.8123 L 375.36655 727.2727 L 375.36655 774.19354 L 375.36655 821.1143 L 351.90616 821.1143 L 328.44574 844.57477 L 328.44574 844.57477 L 304.98532 844.57477 L 304.98532 891.49554 L 304.98532 914.956 L 234.6041 914.956 L 164.22287 891.49554 L 164.22287 891.49554 L 164.22287 891.49554 L 140.76247 891.49554 L 140.76247 891.49554 L 140.76247 868.03516 L 117.30205 868.03516 L 117.30205 797.65393 Q 117.30205 750.7331 140.76247 703.8123 Q 164.22287 680.35187 140.76247 680.35187 Q 117.30205 680.35187 117.30205 656.8915 Q 117.30205 609.97064 70.38123 586.51025 L 23.46041 563.04987 L 23.46041 563.04987 L 0.0 563.04987 L 0.0 563.04987 Q 23.46041 539.5894 23.46041 398.82697 Q 23.46041 258.0645 70.38123 140.76247 L 117.30205 46.92082 L 164.22287 23.46041 Q 211.14369 0.0 351.90616 0.0 Q 492.6686 23.46041 492.6686 46.92082 Q 492.6686 93.84164 516.129 93.84164 z" svg:height="9.14956mm" draw:style-name="style-835" svg:viewBox="0.0 0.0 516.129 914.956" svg:width="5.16129mm" svg:x="108.6217mm" svg:y="196.59824mm"/>
          <draw:path svg:d="M 70.38123 0.0 L 70.38123 0.0 L 70.38123 164.22287 Q 70.38123 328.44574 117.30205 328.44574 L 140.76247 328.44574 L 140.76247 328.44574 Q 140.76247 328.44574 70.38123 328.44574 L 23.46041 328.44574 L 23.46041 304.98532 Q 23.46041 281.52493 0.0 234.6041 Q -23.46041 211.14369 0.0 140.76247 L 23.46041 46.92082 L 46.92082 23.46041 Q 70.38123 0.0 70.38123 0.0 z" svg:height="3.2844574mm" draw:style-name="style-836" svg:viewBox="0.0 0.0 140.76247 328.44574" svg:width="1.4076246mm" svg:x="96.891495mm" svg:y="37.536655mm"/>
          <draw:path svg:d="M 469.2082 0.0 L 492.6686 0.0 L 492.6686 46.92082 L 492.6686 93.84164 L 492.6686 140.76247 Q 492.6686 164.22287 469.2082 164.22287 Q 445.74777 164.22287 445.74777 187.68327 L 445.74777 211.14369 L 281.52493 422.28738 Q 93.84164 633.4311 117.30205 656.8915 L 117.30205 656.8915 L 93.84164 656.8915 L 70.38123 656.8915 L 70.38123 633.4311 L 46.92082 609.97064 L 46.92082 586.51025 L 46.92082 563.04987 L 23.46041 563.04987 L 0.0 563.04987 L 0.0 539.5894 L 0.0 539.5894 L 23.46041 539.5894 L 23.46041 516.129 L 23.46041 516.129 L 46.92082 516.129 L 46.92082 516.129 L 46.92082 516.129 L 46.92082 492.6686 L 46.92082 492.6686 L 70.38123 492.6686 L 70.38123 469.2082 L 70.38123 469.2082 Q 93.84164 469.2082 117.30205 375.36655 L 164.22287 304.98532 L 164.22287 281.52493 Q 187.68327 281.52493 211.14369 234.6041 L 234.6041 164.22287 L 234.6041 164.22287 L 258.0645 140.76247 L 258.0645 140.76247 L 281.52493 140.76247 L 281.52493 140.76247 L 281.52493 140.76247 L 281.52493 117.30205 L 281.52493 117.30205 L 304.98532 117.30205 L 304.98532 93.84164 L 304.98532 93.84164 L 328.44574 93.84164 L 328.44574 93.84164 L 328.44574 93.84164 L 328.44574 70.38123 L 328.44574 70.38123 L 351.90616 70.38123 L 351.90616 46.92082 L 351.90616 46.92082 L 375.36655 46.92082 L 375.36655 46.92082 L 375.36655 46.92082 L 375.36655 23.46041 L 375.36655 23.46041 L 398.82697 23.46041 L 398.82697 46.92082 L 422.28738 46.92082 L 422.28738 46.92082 L 422.28738 23.46041 Q 445.74777 0.0 469.2082 0.0 z" svg:height="6.568915mm" draw:style-name="style-837" svg:viewBox="0.0 0.0 492.6686 656.8915" svg:width="4.9266863mm" svg:x="132.31671mm" svg:y="266.04105mm"/>
          <draw:path svg:d="M 398.82697 0.0 L 422.28738 0.0 L 445.74777 0.0 L 492.6686 0.0 L 492.6686 46.92082 Q 492.6686 70.38123 492.6686 140.76247 L 492.6686 187.68327 L 492.6686 187.68327 Q 492.6686 211.14369 469.2082 234.6041 L 469.2082 234.6041 L 469.2082 234.6041 Q 445.74777 234.6041 445.74777 234.6041 L 445.74777 258.0645 L 351.90616 258.0645 Q 258.0645 281.52493 211.14369 281.52493 Q 187.68327 281.52493 187.68327 375.36655 L 187.68327 445.74777 L 164.22287 445.74777 Q 117.30205 469.2082 117.30205 469.2082 L 93.84164 469.2082 L 93.84164 445.74777 Q 70.38123 422.28738 70.38123 375.36655 Q 70.38123 328.44574 46.92082 187.68327 L 0.0 46.92082 L 0.0 46.92082 L 0.0 23.46041 L 23.46041 23.46041 Q 46.92082 0.0 70.38123 0.0 L 70.38123 0.0 L 70.38123 0.0 Q 70.38123 0.0 70.38123 23.46041 L 93.84164 23.46041 L 93.84164 23.46041 L 117.30205 23.46041 L 117.30205 23.46041 L 117.30205 46.92082 L 164.22287 46.92082 Q 187.68327 46.92082 258.0645 0.0 L 351.90616 0.0 L 351.90616 0.0 Q 375.36655 0.0 398.82697 0.0 z" svg:height="4.692082mm" draw:style-name="style-838" svg:viewBox="0.0 0.0 492.6686 469.2082" svg:width="4.9266863mm" svg:x="30.733137mm" svg:y="170.32257mm"/>
          <draw:path svg:d="M 46.92082 0.0 L 117.30205 0.0 L 211.14369 0.0 Q 281.52493 23.46041 304.98532 46.92082 L 304.98532 70.38123 L 304.98532 117.30205 Q 304.98532 164.22287 234.6041 164.22287 Q 187.68327 187.68327 211.14369 187.68327 Q 234.6041 211.14369 258.0645 281.52493 Q 258.0645 328.44574 234.6041 328.44574 Q 187.68327 328.44574 234.6041 351.90616 Q 258.0645 375.36655 281.52493 351.90616 L 328.44574 351.90616 L 328.44574 422.28738 L 328.44574 516.129 L 164.22287 516.129 L 0.0 516.129 L 0.0 328.44574 Q 0.0 117.30205 0.0 70.38123 Q 0.0 23.46041 46.92082 0.0 z" svg:height="5.16129mm" draw:style-name="style-839" svg:viewBox="0.0 0.0 328.44574 516.129" svg:width="3.2844574mm" svg:x="38.47507mm" svg:y="12.668621mm"/>
          <draw:path svg:d="M 70.38123 -3.6379788E-12 L 140.76247 -3.6379788E-12 L 187.68327 -3.6379788E-12 Q 258.0645 -3.6379788E-12 258.0645 351.90616 L 258.0645 703.8123 L 187.68327 703.8123 L 93.84164 703.8123 L 46.92082 680.35187 L -9.094947E-13 680.35187 L -9.094947E-13 375.36655 L -9.094947E-13 93.84164 L -9.094947E-13 46.92082 Q -9.094947E-13 -3.6379788E-12 70.38123 -3.6379788E-12 z" svg:height="7.038123mm" draw:style-name="style-840" svg:viewBox="0.0 0.0 258.0645 703.8123" svg:width="2.580645mm" svg:x="74.134895mm" svg:y="296.07037mm"/>
          <draw:path svg:d="M 117.30205 0.0 L 117.30205 0.0 L 117.30205 23.46041 L 117.30205 46.92082 L 117.30205 70.38123 L 117.30205 93.84164 L 93.84164 93.84164 L 93.84164 117.30205 L 70.38123 117.30205 Q 46.92082 117.30205 23.46041 70.38123 L 9.094947E-13 46.92082 L 9.094947E-13 23.46041 Q 23.46041 23.46041 23.46041 23.46041 L 23.46041 0.0 L 70.38123 0.0 Q 117.30205 -23.46041 117.30205 0.0 z" svg:height="1.1730205mm" draw:style-name="style-841" svg:viewBox="0.0 0.0 117.30205 117.30205" svg:width="1.1730205mm" svg:x="48.09384mm" svg:y="142.4047mm"/>
          <draw:path svg:d="M 281.52493 234.6041 L 281.52493 281.52493 L 281.52493 281.52493 Q 281.52493 304.98532 258.0645 375.36655 L 258.0645 422.28738 L 234.6041 422.28738 Q 234.6041 422.28738 140.76247 375.36655 L 70.38123 351.90616 L 70.38123 328.44574 Q 46.92082 328.44574 23.46041 281.52493 L -4.5474735E-13 211.14369 L -4.5474735E-13 211.14369 Q 23.46041 187.68327 23.46041 187.68327 L 23.46041 187.68327 L 23.46041 187.68327 Q 46.92082 164.22287 46.92082 140.76247 L 46.92082 140.76247 L 93.84164 140.76247 Q 117.30205 140.76247 164.22287 117.30205 Q 211.14369 93.84164 234.6041 46.92082 L 234.6041 0.0 L 258.0645 0.0 Q 281.52493 0.0 304.98532 46.92082 Q 328.44574 70.38123 304.98532 140.76247 Q 281.52493 187.68327 281.52493 234.6041 z" svg:height="4.2228737mm" draw:style-name="style-842" svg:viewBox="0.0 0.0 304.98532 422.28738" svg:width="3.0498533mm" svg:x="35.190617mm" svg:y="170.79178mm"/>
          <draw:path svg:d="M 351.90616 328.44574 L 398.82697 -9.094947E-13 L 398.82697 -9.094947E-13 L 422.28738 -9.094947E-13 L 422.28738 -9.094947E-13 L 422.28738 -9.094947E-13 L 422.28738 23.46041 L 422.28738 23.46041 L 445.74777 46.92082 L 445.74777 70.38123 L 469.2082 70.38123 L 492.6686 46.92082 L 492.6686 46.92082 L 516.129 46.92082 L 516.129 46.92082 L 516.129 46.92082 L 516.129 23.46041 L 539.5894 23.46041 L 492.6686 281.52493 Q 422.28738 516.129 422.28738 609.97064 L 422.28738 703.8123 L 422.28738 750.7331 L 422.28738 821.1143 L 422.28738 821.1143 L 422.28738 844.57477 L 422.28738 844.57477 L 422.28738 844.57477 L 445.74777 844.57477 L 445.74777 844.57477 L 445.74777 821.1143 L 469.2082 821.1143 L 469.2082 774.19354 L 469.2082 727.2727 L 492.6686 727.2727 L 492.6686 727.2727 L 516.129 844.57477 Q 516.129 961.87683 469.2082 961.87683 Q 422.28738 961.87683 422.28738 1032.258 Q 422.28738 1126.0997 422.28738 1173.0205 L 422.28738 1196.481 L 375.36655 1196.481 Q 351.90616 1173.0205 328.44574 1149.56 Q 328.44574 1126.0997 281.52493 1196.481 Q 234.6041 1266.8622 211.14369 1243.4017 Q 187.68327 1219.9413 187.68327 1243.4017 L 164.22287 1266.8622 L 140.76247 1266.8622 L 117.30205 1266.8622 L 93.84164 1266.8622 L 46.92082 1266.8622 L 46.92082 1266.8622 L 46.92082 1266.8622 L 23.46041 1266.8622 L 23.46041 1266.8622 L 23.46041 1266.8622 L 0.0 1243.4017 L 0.0 1219.9413 L 0.0 1196.481 L 23.46041 1196.481 L 46.92082 1219.9413 L 46.92082 1219.9413 L 46.92082 1219.9413 L 70.38123 1219.9413 L 70.38123 1219.9413 L 70.38123 1243.4017 L 93.84164 1243.4017 L 93.84164 1243.4017 L 93.84164 1219.9413 L 93.84164 1219.9413 L 93.84164 1219.9413 L 117.30205 1196.481 L 140.76247 1173.0205 L 140.76247 1126.0997 Q 140.76247 1102.6393 234.6041 891.49554 Q 281.52493 680.35187 351.90616 328.44574 z" svg:height="12.668621mm" draw:style-name="style-843" svg:viewBox="0.0 0.0 539.5894 1266.8622" svg:width="5.395894mm" svg:x="71.78886mm" svg:y="46.45161mm"/>
          <draw:path svg:d="M 23.46041 23.46041 L 23.46041 0.0 L 164.22287 23.46041 Q 281.52493 23.46041 304.98532 93.84164 Q 304.98532 140.76247 258.0645 140.76247 Q 234.6041 164.22287 258.0645 187.68327 Q 281.52493 187.68327 281.52493 234.6041 Q 281.52493 304.98532 234.6041 304.98532 Q 211.14369 304.98532 234.6041 328.44574 Q 234.6041 375.36655 281.52493 375.36655 L 328.44574 375.36655 L 328.44574 422.28738 L 328.44574 492.6686 L 304.98532 492.6686 L 304.98532 516.129 L 164.22287 516.129 L 23.46041 516.129 L 23.46041 492.6686 L 0.0 492.6686 L 0.0 258.0645 Q 0.0 23.46041 23.46041 23.46041 z" svg:height="5.16129mm" draw:style-name="style-844" svg:viewBox="0.0 0.0 328.44574 516.129" svg:width="3.2844574mm" svg:x="20.175953mm" svg:y="12.668621mm"/>
          <draw:path svg:d="M 703.8123 164.22287 L 727.2727 164.22287 L 727.2727 164.22287 Q 703.8123 187.68327 703.8123 211.14369 L 703.8123 211.14369 L 680.35187 211.14369 Q 656.8915 211.14369 633.4311 164.22287 Q 609.97064 164.22287 539.5894 117.30205 Q 469.2082 117.30205 469.2082 164.22287 L 445.74777 211.14369 L 445.74777 211.14369 Q 422.28738 211.14369 422.28738 140.76247 Q 398.82697 70.38123 281.52493 70.38123 L 140.76247 70.38123 L 117.30205 70.38123 Q 93.84164 70.38123 93.84164 117.30205 L 93.84164 140.76247 L 70.38123 140.76247 L 70.38123 140.76247 L 70.38123 117.30205 L 46.92082 117.30205 L 46.92082 117.30205 L 46.92082 117.30205 L 46.92082 140.76247 L 23.46041 140.76247 L -1.8189894E-12 140.76247 L -1.8189894E-12 140.76247 L -1.8189894E-12 117.30205 L -1.8189894E-12 93.84164 L 23.46041 93.84164 L 46.92082 93.84164 L 46.92082 70.38123 Q 46.92082 46.92082 23.46041 46.92082 L -1.8189894E-12 46.92082 L 70.38123 23.46041 Q 140.76247 -23.46041 281.52493 0.0 Q 445.74777 23.46041 563.04987 70.38123 Q 703.8123 164.22287 703.8123 164.22287 z" svg:height="2.1114368mm" draw:style-name="style-845" svg:viewBox="0.0 0.0 727.2727 211.14369" svg:width="7.272727mm" svg:x="127.15542mm" svg:y="261.58356mm"/>
          <draw:path svg:d="M 0.0 23.46041 L 0.0 0.0 L 93.84164 23.46041 Q 187.68327 46.92082 211.14369 23.46041 Q 211.14369 0.0 304.98532 0.0 Q 398.82697 0.0 398.82697 23.46041 L 398.82697 23.46041 L 398.82697 93.84164 Q 398.82697 164.22287 375.36655 281.52493 L 351.90616 422.28738 L 351.90616 422.28738 L 351.90616 422.28738 L 304.98532 422.28738 L 258.0645 422.28738 L 258.0645 422.28738 L 258.0645 422.28738 L 234.6041 422.28738 L 234.6041 422.28738 L 234.6041 398.82697 Q 211.14369 398.82697 211.14369 375.36655 Q 187.68327 375.36655 164.22287 398.82697 L 164.22287 445.74777 L 93.84164 445.74777 L 23.46041 422.28738 L 23.46041 422.28738 L 23.46041 422.28738 L 0.0 304.98532 L 0.0 187.68327 L 0.0 93.84164 L 0.0 23.46041 L 0.0 23.46041 z" svg:height="4.457478mm" draw:style-name="style-846" svg:viewBox="0.0 0.0 398.82697 445.74777" svg:width="3.9882696mm" svg:x="113.31378mm" svg:y="29.560116mm"/>
          <draw:path svg:d="M 516.129 70.38123 L 516.129 93.84164 L 539.5894 164.22287 Q 563.04987 234.6041 563.04987 258.0645 L 563.04987 304.98532 L 563.04987 304.98532 Q 563.04987 304.98532 563.04987 328.44574 Q 539.5894 351.90616 469.2082 351.90616 L 375.36655 351.90616 L 328.44574 351.90616 L 304.98532 351.90616 L 281.52493 328.44574 L 234.6041 328.44574 L 234.6041 328.44574 Q 234.6041 304.98532 117.30205 281.52493 L 0.0 258.0645 L 0.0 234.6041 L 0.0 234.6041 L 0.0 211.14369 Q 0.0 211.14369 23.46041 211.14369 L 23.46041 211.14369 L 46.92082 211.14369 Q 70.38123 211.14369 93.84164 187.68327 L 140.76247 164.22287 L 164.22287 164.22287 Q 187.68327 164.22287 187.68327 140.76247 L 211.14369 117.30205 L 211.14369 117.30205 Q 234.6041 117.30205 234.6041 93.84164 L 258.0645 70.38123 L 258.0645 70.38123 L 258.0645 70.38123 L 281.52493 93.84164 L 304.98532 93.84164 L 328.44574 46.92082 Q 328.44574 0.0 375.36655 0.0 Q 445.74777 23.46041 469.2082 46.92082 Q 516.129 70.38123 516.129 70.38123 z" svg:height="3.5190616mm" draw:style-name="style-847" svg:viewBox="0.0 0.0 563.04987 351.90616" svg:width="5.6304984mm" svg:x="85.39589mm" svg:y="247.97653mm"/>
          <draw:path svg:d="M -9.094947E-13 23.46041 Q -23.46041 -23.46041 23.46041 0.0 Q 70.38123 0.0 93.84164 46.92082 Q 93.84164 70.38123 46.92082 70.38123 Q 23.46041 46.92082 -9.094947E-13 23.46041 z" svg:height="0.7038123mm" draw:style-name="style-848" svg:viewBox="0.0 0.0 93.84164 70.38123" svg:width="0.9384164mm" svg:x="63.57771mm" svg:y="109.090904mm"/>
          <draw:path svg:d="M 563.04987 117.30205 L 563.04987 117.30205 L 563.04987 140.76247 Q 563.04987 187.68327 539.5894 234.6041 L 516.129 304.98532 L 516.129 328.44574 L 516.129 351.90616 L 375.36655 1055.7184 Q 234.6041 1759.5308 234.6041 1829.912 Q 234.6041 1923.7537 211.14369 2017.5952 L 187.68327 2111.4368 L 187.68327 2134.8972 L 187.68327 2158.3577 L 164.22287 2158.3577 Q 140.76247 2158.3577 93.84164 2111.4368 L 23.46041 2064.516 L 23.46041 2064.516 L 0.0 2064.516 L 0.0 2064.516 L 0.0 2064.516 L 0.0 2041.0557 L 0.0 2041.0557 L 0.0 2041.0557 L 0.0 2041.0557 L 23.46041 2017.5952 L 46.92082 1994.1349 L 46.92082 1970.6744 Q 46.92082 1947.214 46.92082 1736.0703 L 70.38123 1548.3871 L 70.38123 1501.4662 Q 93.84164 1478.0059 93.84164 1407.6246 L 93.84164 1337.2434 L 117.30205 1266.8622 Q 140.76247 1219.9413 140.76247 1079.1788 L 164.22287 914.956 L 164.22287 891.49554 L 187.68327 844.57477 L 187.68327 797.65393 Q 187.68327 774.19354 281.52493 422.28738 L 375.36655 46.92082 L 375.36655 46.92082 Q 398.82697 46.92082 398.82697 23.46041 L 398.82697 23.46041 L 422.28738 0.0 Q 422.28738 0.0 445.74777 46.92082 Q 445.74777 70.38123 492.6686 93.84164 Q 539.5894 93.84164 563.04987 117.30205 z" svg:height="21.583576mm" draw:style-name="style-849" svg:viewBox="0.0 0.0 563.04987 2158.3577" svg:width="5.6304984mm" svg:x="25.337242mm" svg:y="240.2346mm"/>
          <draw:path svg:d="M 1055.7184 0.0 L 1102.6393 0.0 L 1102.6393 0.0 Q 1102.6393 23.46041 1102.6393 23.46041 L 1126.0997 23.46041 L 1149.56 46.92082 Q 1196.481 70.38123 1196.481 70.38123 L 1196.481 70.38123 L 1219.9413 70.38123 L 1219.9413 93.84164 L 1219.9413 117.30205 L 1219.9413 117.30205 L 1219.9413 117.30205 Q 1196.481 117.30205 1196.481 211.14369 Q 1173.0205 304.98532 821.1143 351.90616 L 469.2082 398.82697 L 398.82697 398.82697 L 304.98532 398.82697 L 234.6041 398.82697 Q 164.22287 398.82697 117.30205 422.28738 L 93.84164 445.74777 L 70.38123 445.74777 L 23.46041 445.74777 L 23.46041 422.28738 L 23.46041 422.28738 L 0.0 422.28738 L 0.0 422.28738 L 0.0 351.90616 L 23.46041 304.98532 L 23.46041 258.0645 L 23.46041 211.14369 L 70.38123 211.14369 L 140.76247 211.14369 L 516.129 187.68327 Q 891.49554 164.22287 891.49554 140.76247 L 891.49554 140.76247 L 891.49554 140.76247 Q 914.956 140.76247 938.4164 70.38123 L 985.3372 23.46041 L 1008.7976 23.46041 Q 1032.258 23.46041 1055.7184 0.0 z" svg:height="4.457478mm" draw:style-name="style-850" svg:viewBox="0.0 0.0 1219.9413 445.74777" svg:width="12.199413mm" svg:x="61.70088mm" svg:y="168.21114mm"/>
          <draw:path svg:d="M 891.49554 563.04987 L 891.49554 727.2727 L 821.1143 938.4164 Q 750.7331 1173.0205 609.97064 1337.2434 Q 492.6686 1501.4662 398.82697 1548.3871 Q 304.98532 1595.3079 281.52493 1595.3079 L 234.6041 1595.3079 L 234.6041 1571.8474 L 234.6041 1571.8474 L 211.14369 1571.8474 Q 211.14369 1548.3871 187.68327 1548.3871 Q 164.22287 1548.3871 93.84164 1431.085 L 46.92082 1337.2434 L 23.46041 1337.2434 L 23.46041 1337.2434 L 23.46041 1290.3225 Q 0.0 1243.4017 0.0 985.3372 Q 0.0 727.2727 70.38123 563.04987 L 117.30205 375.36655 L 140.76247 375.36655 Q 140.76247 375.36655 140.76247 351.90616 L 140.76247 351.90616 L 140.76247 328.44574 L 140.76247 328.44574 L 164.22287 304.98532 L 187.68327 281.52493 L 258.0645 140.76247 Q 351.90616 23.46041 492.6686 0.0 Q 633.4311 0.0 703.8123 23.46041 Q 750.7331 70.38123 821.1143 234.6041 Q 891.49554 422.28738 891.49554 563.04987 z M 422.28738 750.7331 Q 469.2082 539.5894 492.6686 539.5894 Q 516.129 539.5894 469.2082 727.2727 Q 445.74777 938.4164 422.28738 961.87683 Q 422.28738 985.3372 398.82697 985.3372 Q 375.36655 985.3372 422.28738 750.7331 z" svg:height="15.953078mm" draw:style-name="style-851" svg:viewBox="0.0 0.0 891.49554 1595.3079" svg:width="8.914956mm" svg:x="23.46041mm" svg:y="22.521994mm"/>
          <draw:path svg:d="M 328.44574 0.0 L 328.44574 0.0 L 328.44574 93.84164 Q 304.98532 164.22287 304.98532 164.22287 L 304.98532 187.68327 L 375.36655 187.68327 Q 445.74777 187.68327 469.2082 164.22287 Q 492.6686 164.22287 492.6686 140.76247 L 492.6686 117.30205 L 516.129 117.30205 Q 516.129 140.76247 539.5894 140.76247 L 586.51025 140.76247 L 609.97064 164.22287 Q 633.4311 187.68327 609.97064 187.68327 L 609.97064 211.14369 L 586.51025 211.14369 Q 539.5894 211.14369 539.5894 234.6041 Q 539.5894 281.52493 492.6686 304.98532 Q 469.2082 328.44574 445.74777 328.44574 L 422.28738 328.44574 L 422.28738 351.90616 L 445.74777 351.90616 L 445.74777 375.36655 Q 445.74777 375.36655 422.28738 375.36655 L 422.28738 398.82697 L 398.82697 422.28738 Q 398.82697 445.74777 351.90616 445.74777 L 328.44574 445.74777 L 304.98532 445.74777 Q 304.98532 422.28738 281.52493 422.28738 L 258.0645 422.28738 L 258.0645 375.36655 Q 258.0645 351.90616 211.14369 258.0645 Q 187.68327 164.22287 140.76247 164.22287 Q 93.84164 164.22287 93.84164 187.68327 Q 93.84164 211.14369 70.38123 211.14369 L 46.92082 187.68327 L 46.92082 187.68327 L 23.46041 187.68327 L 23.46041 187.68327 L 23.46041 187.68327 L 23.46041 164.22287 L 23.46041 164.22287 L 0.0 164.22287 L 0.0 164.22287 L 0.0 93.84164 Q 23.46041 46.92082 23.46041 23.46041 L 46.92082 0.0 L 117.30205 0.0 Q 164.22287 0.0 211.14369 46.92082 Q 258.0645 70.38123 258.0645 46.92082 Q 258.0645 23.46041 281.52493 0.0 Q 304.98532 0.0 328.44574 0.0 z M 70.38123 117.30205 Q 70.38123 93.84164 117.30205 93.84164 Q 140.76247 93.84164 93.84164 117.30205 Q 46.92082 140.76247 70.38123 117.30205 z" svg:height="4.457478mm" draw:style-name="style-852" svg:viewBox="0.0 0.0 609.97064 445.74777" svg:width="6.0997066mm" svg:x="58.41642mm" svg:y="264.63342mm"/>
          <draw:path svg:d="M 211.14369 0.0 L 211.14369 0.0 L 187.68327 0.0 Q 164.22287 0.0 164.22287 93.84164 Q 187.68327 187.68327 211.14369 187.68327 Q 211.14369 187.68327 234.6041 187.68327 L 234.6041 187.68327 L 258.0645 258.0645 Q 281.52493 328.44574 281.52493 328.44574 L 304.98532 328.44574 L 351.90616 375.36655 Q 398.82697 398.82697 422.28738 351.90616 Q 445.74777 328.44574 539.5894 375.36655 Q 633.4311 445.74777 656.8915 469.2082 Q 680.35187 469.2082 680.35187 469.2082 Q 680.35187 469.2082 703.8123 469.2082 L 703.8123 469.2082 L 703.8123 516.129 L 703.8123 539.5894 L 703.8123 539.5894 L 703.8123 563.04987 L 727.2727 563.04987 L 727.2727 563.04987 L 727.2727 563.04987 L 727.2727 563.04987 L 727.2727 586.51025 L 727.2727 586.51025 L 750.7331 586.51025 L 750.7331 609.97064 L 750.7331 609.97064 L 727.2727 609.97064 L 727.2727 609.97064 L 727.2727 633.4311 L 727.2727 633.4311 L 727.2727 633.4311 L 703.8123 633.4311 L 703.8123 656.8915 L 703.8123 656.8915 L 680.35187 656.8915 L 680.35187 656.8915 L 680.35187 656.8915 L 680.35187 680.35187 L 680.35187 680.35187 L 656.8915 727.2727 L 656.8915 774.19354 L 633.4311 774.19354 L 609.97064 774.19354 L 609.97064 750.7331 L 609.97064 727.2727 L 586.51025 727.2727 Q 539.5894 703.8123 516.129 703.8123 L 492.6686 703.8123 L 492.6686 703.8123 Q 469.2082 703.8123 304.98532 609.97064 Q 164.22287 563.04987 93.84164 539.5894 L 23.46041 539.5894 L 23.46041 539.5894 L 0.0 516.129 L 0.0 516.129 L 0.0 516.129 L 0.0 516.129 L 0.0 492.6686 L 23.46041 492.6686 Q 46.92082 492.6686 46.92082 422.28738 L 23.46041 351.90616 L 23.46041 328.44574 Q 23.46041 281.52493 0.0 258.0645 Q -23.46041 234.6041 0.0 140.76247 L 23.46041 23.46041 L 117.30205 0.0 Q 211.14369 0.0 211.14369 0.0 z" svg:height="7.7419353mm" draw:style-name="style-853" svg:viewBox="0.0 0.0 750.7331 774.19354" svg:width="7.5073314mm" svg:x="107.68328mm" svg:y="224.28152mm"/>
          <draw:path svg:d="M 187.68327 46.92082 L 187.68327 0.0 L 187.68327 0.0 L 187.68327 0.0 L 211.14369 46.92082 Q 211.14369 93.84164 234.6041 93.84164 L 258.0645 93.84164 L 258.0645 164.22287 Q 234.6041 211.14369 234.6041 211.14369 L 234.6041 211.14369 L 117.30205 211.14369 L 0.0 211.14369 L 0.0 211.14369 L 0.0 187.68327 L 23.46041 187.68327 Q 23.46041 164.22287 46.92082 140.76247 L 46.92082 93.84164 L 46.92082 70.38123 Q 46.92082 23.46041 70.38123 23.46041 L 70.38123 23.46041 L 70.38123 70.38123 Q 70.38123 93.84164 140.76247 93.84164 Q 187.68327 93.84164 187.68327 46.92082 z" svg:height="2.1114368mm" draw:style-name="style-854" svg:viewBox="0.0 0.0 258.0645 211.14369" svg:width="2.580645mm" svg:x="66.62756mm" svg:y="155.0733mm"/>
          <draw:path svg:d="M 1266.8622 633.4311 L 1266.8622 633.4311 L 1266.8622 586.51025 Q 1266.8622 539.5894 1243.4017 539.5894 Q 1219.9413 539.5894 1126.0997 703.8123 Q 1055.7184 891.49554 844.57477 1126.0997 Q 656.8915 1384.1642 633.4311 1384.1642 Q 609.97064 1384.1642 539.5894 1501.4662 Q 492.6686 1595.3079 469.2082 1618.7683 L 445.74777 1642.2286 L 445.74777 1642.2286 L 445.74777 1642.2286 L 445.74777 1665.6891 L 445.74777 1665.6891 L 422.28738 1665.6891 L 422.28738 1689.1495 L 422.28738 1689.1495 L 398.82697 1689.1495 L 398.82697 1712.6099 L 398.82697 1736.0703 L 375.36655 1759.5308 L 375.36655 1782.9911 L 304.98532 1970.6744 Q 211.14369 2158.3577 211.14369 2205.2786 L 211.14369 2252.1995 L 211.14369 2346.041 Q 211.14369 2439.8826 211.14369 2439.8826 L 211.14369 2463.343 L 187.68327 2486.8035 Q 164.22287 2533.7244 140.76247 2533.7244 L 140.76247 2533.7244 L 140.76247 2557.1846 L 117.30205 2557.1846 L 117.30205 2557.1846 L 117.30205 2580.645 L 117.30205 2580.645 L 117.30205 2580.645 L 93.84164 2604.1055 L 70.38123 2627.566 L 70.38123 2651.0264 L 70.38123 2674.4868 L 46.92082 2697.947 L 46.92082 2721.4075 L 23.46041 2721.4075 L 0.0 2721.4075 L 0.0 2580.645 Q 23.46041 2463.343 70.38123 2205.2786 L 117.30205 1970.6744 L 117.30205 1970.6744 L 117.30205 1970.6744 L 140.76247 1923.7537 Q 164.22287 1900.2932 258.0645 1689.1495 Q 351.90616 1501.4662 539.5894 1266.8622 L 727.2727 1008.7976 L 727.2727 1008.7976 Q 750.7331 985.3372 750.7331 985.3372 L 750.7331 985.3372 L 774.19354 985.3372 Q 774.19354 985.3372 774.19354 961.87683 L 774.19354 961.87683 L 774.19354 938.4164 Q 774.19354 938.4164 891.49554 750.7331 Q 1008.7976 586.51025 1055.7184 375.36655 L 1149.56 187.68327 L 1149.56 164.22287 Q 1149.56 140.76247 1173.0205 93.84164 L 1173.0205 23.46041 L 1196.481 0.0 Q 1196.481 0.0 1243.4017 328.44574 Q 1290.3225 633.4311 1266.8622 633.4311 z" svg:height="27.214075mm" draw:style-name="style-855" svg:viewBox="0.0 0.0 1266.8622 2721.4075" svg:width="12.668621mm" svg:x="52.785923mm" svg:y="220.99706mm"/>
          <draw:path svg:d="M 140.76247 46.92082 L 187.68327 0.0 L 187.68327 93.84164 Q 187.68327 187.68327 234.6041 211.14369 L 258.0645 234.6041 L 258.0645 234.6041 L 281.52493 234.6041 L 281.52493 234.6041 L 281.52493 234.6041 L 281.52493 258.0645 L 281.52493 258.0645 L 258.0645 258.0645 L 258.0645 281.52493 L 258.0645 281.52493 L 234.6041 281.52493 L 234.6041 281.52493 L 234.6041 281.52493 L 234.6041 304.98532 L 234.6041 304.98532 L 258.0645 304.98532 L 258.0645 328.44574 L 281.52493 328.44574 Q 328.44574 328.44574 375.36655 304.98532 L 398.82697 281.52493 L 351.90616 375.36655 Q 328.44574 469.2082 398.82697 516.129 Q 469.2082 563.04987 539.5894 563.04987 Q 609.97064 563.04987 703.8123 516.129 Q 774.19354 469.2082 774.19354 445.74777 L 774.19354 445.74777 L 868.03516 422.28738 Q 985.3372 398.82697 985.3372 398.82697 L 985.3372 398.82697 L 1079.1788 398.82697 L 1149.56 422.28738 L 1243.4017 445.74777 Q 1337.2434 469.2082 1360.7037 469.2082 L 1384.1642 469.2082 L 1384.1642 492.6686 Q 1384.1642 516.129 1360.7037 516.129 Q 1337.2434 516.129 1360.7037 609.97064 Q 1384.1642 703.8123 1407.6246 727.2727 L 1431.085 727.2727 L 1478.0059 774.19354 Q 1524.9266 797.65393 1571.8474 821.1143 Q 1618.7683 821.1143 1618.7683 844.57477 Q 1618.7683 868.03516 1595.3079 868.03516 L 1571.8474 868.03516 L 1571.8474 891.49554 L 1571.8474 914.956 L 1548.3871 914.956 L 1524.9266 938.4164 L 1524.9266 938.4164 L 1501.4662 938.4164 L 1501.4662 961.87683 Q 1501.4662 985.3372 1478.0059 985.3372 Q 1454.5454 985.3372 1454.5454 1008.7976 L 1454.5454 1008.7976 L 1431.085 1032.258 L 1431.085 1032.258 L 1360.7037 1055.7184 Q 1266.8622 1079.1788 1219.9413 1102.6393 L 1173.0205 1126.0997 L 1149.56 1126.0997 L 1126.0997 1126.0997 L 1126.0997 1149.56 L 1126.0997 1149.56 L 1102.6393 1149.56 L 1102.6393 1173.0205 L 1102.6393 1173.0205 L 1079.1788 1173.0205 L 1079.1788 1196.481 L 1079.1788 1219.9413 L 1055.7184 1219.9413 L 1055.7184 1219.9413 L 1055.7184 1243.4017 L 1079.1788 1243.4017 L 1079.1788 1243.4017 L 1079.1788 1266.8622 L 1079.1788 1266.8622 L 1079.1788 1266.8622 L 1102.6393 1313.783 L 1126.0997 1384.1642 L 1126.0997 1384.1642 L 1126.0997 1407.6246 L 1149.56 1407.6246 L 1173.0205 1407.6246 L 1173.0205 1407.6246 L 1196.481 1407.6246 L 1219.9413 1407.6246 Q 1243.4017 1407.6246 1290.3225 1407.6246 Q 1337.2434 1407.6246 1360.7037 1407.6246 L 1384.1642 1407.6246 L 1431.085 1384.1642 L 1478.0059 1384.1642 L 1478.0059 1384.1642 L 1478.0059 1407.6246 L 1478.0059 1407.6246 L 1454.5454 1407.6246 L 1454.5454 1407.6246 L 1454.5454 1407.6246 L 1431.085 1431.085 L 1407.6246 1454.5454 L 1384.1642 1454.5454 L 1360.7037 1454.5454 L 1360.7037 1501.4662 L 1360.7037 1524.9266 L 1313.783 1524.9266 Q 1290.3225 1524.9266 1266.8622 1571.8474 Q 1266.8622 1618.7683 1219.9413 1618.7683 Q 1196.481 1618.7683 1173.0205 1642.2286 Q 1173.0205 1689.1495 1126.0997 1689.1495 Q 1102.6393 1689.1495 1079.1788 1759.5308 Q 1032.258 1829.912 938.4164 1923.7537 Q 844.57477 2017.5952 844.57477 2017.5952 L 821.1143 2017.5952 L 821.1143 1994.1349 L 797.65393 1994.1349 L 797.65393 1994.1349 L 797.65393 1970.6744 L 797.65393 1970.6744 L 797.65393 1970.6744 L 774.19354 1994.1349 L 750.7331 2017.5952 L 750.7331 2064.516 L 750.7331 2134.8972 L 727.2727 2134.8972 L 727.2727 2134.8972 L 727.2727 2111.4368 L 703.8123 2087.9766 L 703.8123 2087.9766 L 703.8123 2064.516 L 703.8123 2064.516 L 703.8123 2064.516 L 703.8123 2041.0557 L 703.8123 2017.5952 L 703.8123 1970.6744 Q 703.8123 1947.214 750.7331 1876.8328 L 797.65393 1806.4515 L 774.19354 1806.4515 L 774.19354 1782.9911 L 797.65393 1782.9911 L 821.1143 1782.9911 L 821.1143 1759.5308 L 797.65393 1759.5308 L 797.65393 1759.5308 L 797.65393 1736.0703 L 797.65393 1736.0703 L 797.65393 1736.0703 L 774.19354 1736.0703 L 774.19354 1736.0703 L 750.7331 1712.6099 L 727.2727 1712.6099 L 727.2727 1689.1495 L 703.8123 1665.6891 L 703.8123 1665.6891 L 703.8123 1642.2286 L 680.35187 1642.2286 L 656.8915 1642.2286 L 609.97064 1712.6099 Q 586.51025 1782.9911 516.129 1782.9911 Q 469.2082 1806.4515 469.2082 1782.9911 Q 469.2082 1759.5308 422.28738 1759.5308 Q 375.36655 1759.5308 351.90616 1782.9911 L 328.44574 1806.4515 L 328.44574 1806.4515 L 328.44574 1829.912 L 328.44574 1829.912 L 304.98532 1829.912 L 304.98532 1806.4515 L 281.52493 1806.4515 L 281.52493 1806.4515 L 281.52493 1806.4515 L 281.52493 1782.9911 Q 281.52493 1782.9911 258.0645 1782.9911 L 258.0645 1782.9911 L 258.0645 1736.0703 Q 234.6041 1712.6099 234.6041 1642.2286 Q 187.68327 1571.8474 93.84164 1055.7184 L 0.0 539.5894 L 0.0 375.36655 Q 0.0 187.68327 23.46041 140.76247 L 46.92082 117.30205 L 46.92082 117.30205 Q 46.92082 93.84164 46.92082 93.84164 Q 70.38123 93.84164 140.76247 46.92082 z" svg:height="21.348972mm" draw:style-name="style-856" svg:viewBox="0.0 0.0 1618.7683 2134.8972" svg:width="16.187683mm" svg:x="25.806452mm" svg:y="132.31671mm"/>
          <draw:path svg:d="M 211.14369 70.38123 L 234.6041 164.22287 L 234.6041 164.22287 L 234.6041 164.22287 L 234.6041 351.90616 L 234.6041 563.04987 L 211.14369 609.97064 L 211.14369 656.8915 L 211.14369 656.8915 Q 187.68327 656.8915 187.68327 680.35187 L 187.68327 680.35187 L 140.76247 844.57477 Q 93.84164 1008.7976 70.38123 1055.7184 L 46.92082 1079.1788 L 46.92082 1102.6393 L 46.92082 1149.56 L 23.46041 1149.56 L 23.46041 1149.56 L 23.46041 1173.0205 L -9.094947E-13 1173.0205 L -9.094947E-13 1196.481 L -9.094947E-13 1196.481 L -9.094947E-13 1196.481 L -9.094947E-13 1196.481 L -9.094947E-13 1149.56 L -9.094947E-13 1126.0997 L -9.094947E-13 1102.6393 L -9.094947E-13 1055.7184 L 23.46041 1032.258 L 46.92082 1008.7976 L 46.92082 961.87683 Q 46.92082 914.956 93.84164 821.1143 Q 140.76247 703.8123 140.76247 375.36655 L 164.22287 46.92082 L 164.22287 23.46041 Q 164.22287 0.0 187.68327 0.0 Q 211.14369 0.0 211.14369 70.38123 z" svg:height="11.964809mm" draw:style-name="style-857" svg:viewBox="0.0 0.0 234.6041 1196.481" svg:width="2.346041mm" svg:x="52.08211mm" svg:y="121.75953mm"/>
          <draw:path svg:d="M 164.22287 0.0 L 304.98532 70.38123 L 304.98532 70.38123 Q 328.44574 70.38123 351.90616 93.84164 L 351.90616 93.84164 L 351.90616 93.84164 L 351.90616 117.30205 L 351.90616 117.30205 L 351.90616 117.30205 L 375.36655 117.30205 L 375.36655 117.30205 L 445.74777 164.22287 Q 492.6686 211.14369 516.129 211.14369 L 539.5894 211.14369 L 539.5894 211.14369 L 539.5894 211.14369 L 539.5894 234.6041 L 539.5894 234.6041 L 563.04987 234.6041 L 563.04987 258.0645 L 586.51025 258.0645 L 586.51025 258.0645 L 727.2727 351.90616 Q 844.57477 445.74777 868.03516 445.74777 L 891.49554 445.74777 L 938.4164 469.2082 Q 985.3372 492.6686 1008.7976 492.6686 L 1055.7184 492.6686 L 1055.7184 492.6686 L 1055.7184 492.6686 L 1102.6393 516.129 Q 1173.0205 539.5894 1219.9413 539.5894 L 1266.8622 539.5894 L 1266.8622 539.5894 L 1266.8622 539.5894 L 1313.783 539.5894 L 1360.7037 539.5894 L 1384.1642 539.5894 L 1431.085 539.5894 L 1478.0059 516.129 Q 1548.3871 492.6686 1548.3871 492.6686 L 1548.3871 492.6686 L 1571.8474 492.6686 Q 1595.3079 492.6686 1665.6891 445.74777 L 1736.0703 422.28738 L 1759.5308 469.2082 Q 1759.5308 492.6686 1759.5308 516.129 L 1782.9911 516.129 L 1782.9911 516.129 Q 1782.9911 539.5894 1806.4515 539.5894 L 1806.4515 539.5894 L 1806.4515 586.51025 L 1806.4515 609.97064 L 1829.912 609.97064 L 1829.912 633.4311 L 1829.912 633.4311 L 1853.3724 633.4311 L 1853.3724 680.35187 L 1853.3724 703.8123 L 1876.8328 727.2727 L 1876.8328 750.7331 L 1876.8328 821.1143 L 1876.8328 891.49554 L 1853.3724 891.49554 L 1829.912 891.49554 L 1759.5308 891.49554 Q 1712.6099 868.03516 1689.1495 821.1143 Q 1665.6891 774.19354 1618.7683 750.7331 Q 1571.8474 727.2727 1454.5454 750.7331 L 1337.2434 774.19354 L 1290.3225 774.19354 Q 1266.8622 774.19354 1243.4017 750.7331 Q 1196.481 750.7331 1196.481 727.2727 Q 1196.481 703.8123 1008.7976 727.2727 L 821.1143 727.2727 L 821.1143 750.7331 L 821.1143 774.19354 L 821.1143 797.65393 L 821.1143 821.1143 L 868.03516 868.03516 Q 914.956 914.956 914.956 938.4164 L 914.956 961.87683 L 938.4164 961.87683 L 938.4164 961.87683 L 938.4164 985.3372 L 961.87683 985.3372 L 961.87683 1008.7976 L 961.87683 1032.258 L 938.4164 1032.258 L 938.4164 1055.7184 L 914.956 1055.7184 L 914.956 1055.7184 L 821.1143 1055.7184 Q 703.8123 1055.7184 703.8123 1126.0997 Q 703.8123 1196.481 680.35187 1196.481 Q 656.8915 1196.481 656.8915 1243.4017 Q 656.8915 1290.3225 680.35187 1290.3225 Q 680.35187 1313.783 703.8123 1313.783 L 703.8123 1337.2434 L 680.35187 1337.2434 Q 633.4311 1337.2434 586.51025 1313.783 Q 539.5894 1290.3225 492.6686 1313.783 L 422.28738 1337.2434 L 422.28738 1384.1642 L 422.28738 1407.6246 L 422.28738 1407.6246 Q 398.82697 1407.6246 398.82697 1431.085 L 398.82697 1431.085 L 375.36655 1478.0059 Q 351.90616 1524.9266 351.90616 1548.3871 Q 351.90616 1571.8474 351.90616 1571.8474 L 351.90616 1571.8474 L 351.90616 1618.7683 Q 351.90616 1689.1495 492.6686 1900.2932 Q 633.4311 2087.9766 633.4311 2087.9766 L 633.4311 2111.4368 L 633.4311 2111.4368 Q 633.4311 2134.8972 633.4311 2134.8972 L 656.8915 2134.8972 L 656.8915 2158.3577 L 680.35187 2181.818 L 680.35187 2181.818 L 680.35187 2181.818 L 680.35187 2205.2786 L 680.35187 2205.2786 L 703.8123 2205.2786 L 703.8123 2228.739 L 680.35187 2228.739 L 633.4311 2228.739 L 633.4311 2205.2786 L 633.4311 2205.2786 L 609.97064 2205.2786 L 609.97064 2228.739 L 609.97064 2228.739 L 586.51025 2228.739 L 586.51025 2228.739 L 586.51025 2228.739 L 586.51025 2252.1995 L 586.51025 2252.1995 L 609.97064 2275.6597 L 609.97064 2299.12 L 586.51025 2299.12 L 586.51025 2275.6597 L 563.04987 2275.6597 L 539.5894 2275.6597 L 539.5894 2252.1995 L 539.5894 2228.739 L 516.129 2228.739 Q 516.129 2228.739 398.82697 2134.8972 Q 304.98532 2041.0557 304.98532 2017.5952 Q 304.98532 1994.1349 234.6041 1947.214 L 164.22287 1876.8328 L 164.22287 1853.3724 Q 164.22287 1829.912 117.30205 1759.5308 Q 117.30205 1665.6891 93.84164 1337.2434 Q 70.38123 1032.258 46.92082 609.97064 L 4.5474735E-13 187.68327 L 4.5474735E-13 187.68327 L 23.46041 187.68327 L 23.46041 70.38123 Q 23.46041 -70.38123 164.22287 0.0 z" svg:height="22.991201mm" draw:style-name="style-858" svg:viewBox="0.0 0.0 1876.8328 2299.12" svg:width="18.768328mm" svg:x="21.818182mm" svg:y="259.70673mm"/>
          <draw:path svg:d="M 539.5894 93.84164 L 539.5894 0.0 L 586.51025 46.92082 Q 609.97064 93.84164 703.8123 93.84164 Q 797.65393 93.84164 797.65393 140.76247 Q 774.19354 164.22287 797.65393 187.68327 Q 821.1143 211.14369 821.1143 211.14369 L 821.1143 211.14369 L 774.19354 281.52493 Q 750.7331 351.90616 727.2727 351.90616 Q 703.8123 351.90616 703.8123 375.36655 Q 703.8123 422.28738 586.51025 422.28738 L 469.2082 422.28738 L 539.5894 445.74777 L 609.97064 469.2082 L 609.97064 469.2082 L 609.97064 469.2082 L 445.74777 469.2082 Q 281.52493 469.2082 187.68327 492.6686 L 93.84164 492.6686 L 46.92082 492.6686 L 0.0 492.6686 L 0.0 469.2082 L 0.0 469.2082 L 23.46041 469.2082 L 23.46041 469.2082 L 23.46041 445.74777 L 23.46041 445.74777 L 46.92082 422.28738 L 70.38123 398.82697 L 70.38123 398.82697 L 70.38123 375.36655 L 70.38123 375.36655 L 70.38123 375.36655 L 70.38123 375.36655 L 93.84164 375.36655 L 93.84164 351.90616 L 93.84164 351.90616 L 117.30205 351.90616 L 117.30205 328.44574 L 117.30205 328.44574 L 117.30205 328.44574 L 117.30205 328.44574 L 117.30205 328.44574 L 140.76247 304.98532 L 164.22287 304.98532 L 164.22287 304.98532 Q 164.22287 304.98532 211.14369 328.44574 Q 234.6041 328.44574 351.90616 304.98532 Q 492.6686 281.52493 516.129 234.6041 Q 539.5894 164.22287 539.5894 93.84164 z" svg:height="4.9266863mm" draw:style-name="style-859" svg:viewBox="0.0 0.0 821.1143 492.6686" svg:width="8.2111435mm" svg:x="113.78299mm" svg:y="209.73607mm"/>
          <draw:path svg:d="M 187.68327 3.6379788E-12 L 258.0645 3.6379788E-12 L 516.129 46.92082 Q 797.65393 93.84164 1008.7976 211.14369 Q 1219.9413 328.44574 1219.9413 351.90616 Q 1243.4017 375.36655 1266.8622 375.36655 L 1290.3225 375.36655 L 1290.3225 375.36655 L 1290.3225 375.36655 L 1313.783 398.82697 L 1313.783 398.82697 L 1478.0059 656.8915 Q 1642.2286 914.956 1642.2286 1008.7976 Q 1689.1495 1102.6393 1689.1495 1149.56 L 1689.1495 1196.481 L 1665.6891 1266.8622 L 1642.2286 1313.783 L 1642.2286 1313.783 L 1642.2286 1313.783 L 1618.7683 1337.2434 L 1595.3079 1337.2434 L 1595.3079 1337.2434 L 1595.3079 1313.783 L 1548.3871 1313.783 L 1524.9266 1313.783 L 1524.9266 1290.3225 L 1501.4662 1290.3225 L 1501.4662 1290.3225 L 1501.4662 1266.8622 L 1501.4662 1266.8622 L 1501.4662 1266.8622 L 1478.0059 1266.8622 L 1478.0059 1266.8622 L 1478.0059 1243.4017 L 1478.0059 1243.4017 L 1478.0059 1219.9413 Q 1501.4662 1173.0205 1478.0059 1079.1788 L 1454.5454 1008.7976 L 1454.5454 985.3372 L 1454.5454 961.87683 L 1407.6246 985.3372 Q 1360.7037 1032.258 1360.7037 1055.7184 Q 1360.7037 1079.1788 1337.2434 1079.1788 L 1313.783 1079.1788 L 1313.783 1079.1788 L 1313.783 1055.7184 L 1290.3225 1055.7184 L 1290.3225 1055.7184 L 1290.3225 1032.258 Q 1266.8622 1032.258 1266.8622 1032.258 L 1266.8622 1032.258 L 1266.8622 1032.258 Q 1266.8622 1008.7976 1243.4017 938.4164 Q 1219.9413 891.49554 1173.0205 868.03516 Q 1102.6393 844.57477 1079.1788 774.19354 Q 1032.258 703.8123 985.3372 703.8123 Q 938.4164 703.8123 938.4164 750.7331 Q 914.956 797.65393 891.49554 797.65393 L 868.03516 797.65393 L 868.03516 797.65393 L 844.57477 797.65393 L 844.57477 727.2727 Q 844.57477 656.8915 821.1143 609.97064 Q 821.1143 586.51025 703.8123 586.51025 L 609.97064 586.51025 L 609.97064 563.04987 Q 609.97064 563.04987 586.51025 563.04987 L 586.51025 563.04987 L 586.51025 563.04987 Q 563.04987 539.5894 563.04987 539.5894 L 563.04987 539.5894 L 563.04987 516.129 Q 563.04987 492.6686 539.5894 422.28738 Q 516.129 375.36655 516.129 351.90616 Q 469.2082 328.44574 422.28738 328.44574 L 351.90616 328.44574 L 351.90616 328.44574 Q 328.44574 304.98532 328.44574 304.98532 L 328.44574 304.98532 L 328.44574 304.98532 Q 304.98532 281.52493 211.14369 234.6041 L 117.30205 187.68327 L 117.30205 164.22287 L 93.84164 164.22287 L 93.84164 164.22287 L 93.84164 140.76247 L 70.38123 140.76247 L 46.92082 140.76247 L 46.92082 117.30205 L 46.92082 117.30205 L 23.46041 93.84164 Q 0.0 70.38123 0.0 46.92082 L 0.0 46.92082 L 70.38123 23.46041 Q 140.76247 3.6379788E-12 187.68327 3.6379788E-12 z" svg:height="13.372434mm" draw:style-name="style-860" svg:viewBox="0.0 0.0 1689.1495 1337.2434" svg:width="16.891495mm" svg:x="108.38709mm" svg:y="174.54546mm"/>
          <draw:path svg:d="M 46.92082 1032.258 L 46.92082 0.0 L 46.92082 46.92082 L 46.92082 117.30205 L 70.38123 117.30205 L 70.38123 117.30205 L 70.38123 281.52493 Q 93.84164 422.28738 93.84164 516.129 L 93.84164 633.4311 L 93.84164 656.8915 Q 93.84164 703.8123 117.30205 844.57477 L 140.76247 985.3372 L 140.76247 1079.1788 L 140.76247 1149.56 L 164.22287 1266.8622 Q 187.68327 1407.6246 304.98532 1501.4662 Q 398.82697 1595.3079 797.65393 1759.5308 Q 1173.0205 1923.7537 1266.8622 1923.7537 L 1360.7037 1923.7537 L 1407.6246 1947.214 Q 1454.5454 1970.6744 1454.5454 1994.1349 L 1454.5454 2017.5952 L 1478.0059 2041.0557 L 1501.4662 2064.516 L 1501.4662 2087.9766 L 1501.4662 2111.4368 L 1524.9266 2111.4368 L 1524.9266 2111.4368 L 1524.9266 2252.1995 L 1501.4662 2416.422 L 1501.4662 2486.8035 L 1501.4662 2533.7244 L 1501.4662 2533.7244 L 1501.4662 2533.7244 L 1524.9266 2604.1055 Q 1548.3871 2651.0264 1548.3871 2674.4868 L 1548.3871 2697.947 L 1501.4662 2815.2493 Q 1454.5454 2909.0908 1454.5454 2932.5513 L 1454.5454 2956.0117 L 1431.085 3049.8533 Q 1407.6246 3143.6948 1407.6246 3143.6948 Q 1407.6246 3167.1553 1384.1642 3190.6157 L 1384.1642 3214.0762 L 1384.1642 3214.0762 L 1360.7037 3214.0762 L 1313.783 3354.8386 Q 1266.8622 3495.601 1266.8622 3565.9822 L 1266.8622 3636.3635 L 1360.7037 3636.3635 Q 1454.5454 3659.824 1548.3871 3659.824 L 1642.2286 3659.824 L 1736.0703 3659.824 L 1853.3724 3659.824 L 1970.6744 3659.824 L 2064.516 3659.824 L 2439.8826 3659.824 L 2791.7888 3659.824 L 2791.7888 3659.824 L 2791.7888 3683.2844 L 2674.4868 3683.2844 L 2557.1846 3683.2844 L 2533.7244 3683.2844 L 2486.8035 3683.2844 L 2252.1995 3683.2844 L 1994.1349 3683.2844 L 1876.8328 3683.2844 L 1759.5308 3683.2844 L 1642.2286 3683.2844 L 1501.4662 3683.2844 L 1384.1642 3683.2844 L 1266.8622 3683.2844 L 1032.258 3683.2844 Q 774.19354 3659.824 375.36655 3659.824 L 0.0 3659.824 L 0.0 3659.824 L 0.0 3659.824 L 23.46041 3636.3635 L 46.92082 3636.3635 L 46.92082 2862.17 Q 46.92082 2087.9766 46.92082 1032.258 z" svg:height="36.832844mm" draw:style-name="style-861" svg:viewBox="0.0 0.0 2791.7888 3683.2844" svg:width="27.917889mm" svg:x="11.730205mm" svg:y="177.82991mm"/>
          <draw:path svg:d="M 656.8915 -1.8189894E-12 L 656.8915 -1.8189894E-12 L 656.8915 304.98532 L 656.8915 609.97064 L 656.8915 609.97064 Q 633.4311 609.97064 609.97064 586.51025 Q 586.51025 563.04987 516.129 563.04987 Q 422.28738 539.5894 422.28738 516.129 Q 422.28738 492.6686 375.36655 516.129 Q 328.44574 516.129 187.68327 539.5894 L 23.46041 539.5894 L 23.46041 516.129 Q 1.8189894E-12 516.129 1.8189894E-12 516.129 L 1.8189894E-12 492.6686 L 23.46041 492.6686 L 23.46041 469.2082 L 23.46041 469.2082 L 46.92082 469.2082 L 46.92082 469.2082 L 46.92082 469.2082 L 46.92082 445.74777 L 46.92082 445.74777 L 70.38123 422.28738 L 93.84164 398.82697 L 93.84164 398.82697 L 93.84164 375.36655 L 140.76247 375.36655 Q 187.68327 375.36655 211.14369 304.98532 Q 234.6041 234.6041 304.98532 164.22287 Q 375.36655 93.84164 375.36655 93.84164 L 375.36655 93.84164 L 516.129 93.84164 Q 633.4311 93.84164 633.4311 46.92082 Q 656.8915 -1.8189894E-12 656.8915 -1.8189894E-12 z" svg:height="6.0997066mm" draw:style-name="style-862" svg:viewBox="0.0 0.0 656.8915 609.97064" svg:width="6.568915mm" svg:x="151.08504mm" svg:y="131.8475mm"/>
          <draw:path svg:d="M 304.98532 70.38123 L 328.44574 -1.8189894E-12 L 328.44574 -1.8189894E-12 L 328.44574 -1.8189894E-12 L 328.44574 46.92082 Q 351.90616 117.30205 375.36655 117.30205 L 398.82697 117.30205 L 398.82697 117.30205 Q 422.28738 117.30205 422.28738 140.76247 L 422.28738 140.76247 L 422.28738 187.68327 L 422.28738 211.14369 L 351.90616 328.44574 Q 281.52493 445.74777 258.0645 516.129 Q 234.6041 586.51025 234.6041 586.51025 L 234.6041 586.51025 L 234.6041 563.04987 Q 234.6041 516.129 211.14369 516.129 L 211.14369 516.129 L 211.14369 469.2082 Q 211.14369 422.28738 187.68327 422.28738 Q 140.76247 445.74777 140.76247 492.6686 Q 140.76247 539.5894 164.22287 539.5894 L 187.68327 539.5894 L 187.68327 539.5894 L 187.68327 563.04987 L 140.76247 563.04987 L 93.84164 563.04987 L 70.38123 563.04987 L 46.92082 563.04987 L 23.46041 563.04987 L 9.094947E-13 563.04987 L 9.094947E-13 539.5894 L 9.094947E-13 539.5894 L 9.094947E-13 539.5894 L 23.46041 516.129 L 23.46041 516.129 L 46.92082 516.129 L 46.92082 469.2082 L 46.92082 422.28738 L 46.92082 375.36655 Q 46.92082 351.90616 117.30205 304.98532 L 187.68327 258.0645 L 187.68327 258.0645 Q 187.68327 258.0645 234.6041 258.0645 Q 258.0645 281.52493 281.52493 211.14369 L 304.98532 140.76247 L 304.98532 70.38123 z" svg:height="5.8651023mm" draw:style-name="style-863" svg:viewBox="0.0 0.0 422.28738 586.51025" svg:width="4.2228737mm" svg:x="73.66569mm" svg:y="132.78592mm"/>
          <draw:path svg:d="M 304.98532 93.84164 L 328.44574 0.0 L 351.90616 0.0 L 398.82697 0.0 L 398.82697 0.0 Q 398.82697 23.46041 375.36655 164.22287 L 375.36655 304.98532 L 328.44574 328.44574 Q 304.98532 328.44574 234.6041 469.2082 Q 164.22287 609.97064 164.22287 656.8915 Q 140.76247 680.35187 117.30205 680.35187 Q 93.84164 680.35187 93.84164 703.8123 Q 70.38123 750.7331 70.38123 774.19354 L 70.38123 797.65393 L 46.92082 797.65393 L 46.92082 797.65393 L 46.92082 821.1143 L 23.46041 821.1143 L 23.46041 821.1143 L 23.46041 844.57477 L 23.46041 844.57477 L 0.0 844.57477 L 0.0 821.1143 L 0.0 821.1143 L 0.0 797.65393 L 23.46041 750.7331 L 23.46041 750.7331 L 23.46041 750.7331 L 23.46041 727.2727 L 23.46041 727.2727 L 0.0 680.35187 L 0.0 633.4311 L 0.0 609.97064 Q 23.46041 609.97064 93.84164 469.2082 L 187.68327 304.98532 L 187.68327 281.52493 Q 211.14369 281.52493 211.14369 234.6041 Q 234.6041 164.22287 258.0645 164.22287 Q 281.52493 164.22287 304.98532 93.84164 z" svg:height="8.445747mm" draw:style-name="style-864" svg:viewBox="0.0 0.0 398.82697 844.57477" svg:width="3.9882696mm" svg:x="81.87683mm" svg:y="103.22581mm"/>
          <draw:path svg:d="M 234.6041 1.8189894E-12 L 234.6041 1.8189894E-12 L 211.14369 46.92082 Q 187.68327 93.84164 187.68327 164.22287 L 187.68327 211.14369 L 187.68327 234.6041 Q 187.68327 258.0645 164.22287 304.98532 L 164.22287 328.44574 L 164.22287 328.44574 Q 140.76247 328.44574 140.76247 304.98532 L 117.30205 258.0645 L 93.84164 304.98532 Q 70.38123 304.98532 46.92082 328.44574 L 46.92082 328.44574 L 46.92082 304.98532 Q 46.92082 304.98532 0.0 258.0645 Q 0.0 211.14369 0.0 164.22287 L 0.0 117.30205 L 0.0 117.30205 L 0.0 117.30205 L 23.46041 140.76247 L 46.92082 164.22287 L 46.92082 164.22287 L 46.92082 164.22287 L 46.92082 140.76247 L 46.92082 140.76247 L 70.38123 70.38123 Q 93.84164 23.46041 93.84164 23.46041 L 93.84164 23.46041 L 93.84164 23.46041 L 93.84164 23.46041 L 140.76247 23.46041 Q 211.14369 -23.46041 234.6041 1.8189894E-12 z" svg:height="3.2844574mm" draw:style-name="style-865" svg:viewBox="0.0 0.0 234.6041 328.44574" svg:width="2.346041mm" svg:x="60.52786mm" svg:y="147.09677mm"/>
          <draw:path svg:d="M 140.76247 0.0 L 140.76247 0.0 L 140.76247 70.38123 Q 140.76247 117.30205 164.22287 211.14369 L 187.68327 328.44574 L 187.68327 328.44574 L 187.68327 351.90616 L 187.68327 351.90616 L 187.68327 351.90616 L 164.22287 398.82697 L 164.22287 422.28738 L 164.22287 445.74777 Q 140.76247 469.2082 140.76247 469.2082 L 140.76247 469.2082 L 140.76247 469.2082 Q 140.76247 445.74777 93.84164 469.2082 L 46.92082 469.2082 L 46.92082 445.74777 L 46.92082 422.28738 L 23.46041 422.28738 L 23.46041 422.28738 L 23.46041 351.90616 L 0.0 281.52493 L 0.0 187.68327 L 0.0 93.84164 L 46.92082 70.38123 Q 93.84164 70.38123 117.30205 23.46041 Q 140.76247 0.0 140.76247 0.0 z" svg:height="4.692082mm" draw:style-name="style-866" svg:viewBox="0.0 0.0 187.68327 469.2082" svg:width="1.8768328mm" svg:x="77.41935mm" svg:y="115.19061mm"/>
          <draw:path svg:d="M 680.35187 469.2082 L 680.35187 516.129 L 633.4311 703.8123 Q 609.97064 868.03516 586.51025 938.4164 L 563.04987 1008.7976 L 563.04987 1032.258 L 563.04987 1079.1788 L 633.4311 1055.7184 Q 703.8123 1032.258 750.7331 1032.258 L 797.65393 1032.258 L 797.65393 1055.7184 L 797.65393 1079.1788 L 774.19354 1126.0997 Q 750.7331 1149.56 750.7331 1173.0205 L 750.7331 1219.9413 L 727.2727 1266.8622 Q 703.8123 1313.783 703.8123 1360.7037 Q 703.8123 1431.085 492.6686 1478.0059 L 281.52493 1548.3871 L 234.6041 1548.3871 L 187.68327 1548.3871 L 187.68327 1571.8474 L 187.68327 1571.8474 L 140.76247 1571.8474 L 70.38123 1595.3079 L 46.92082 1595.3079 L 0.0 1595.3079 L 0.0 1524.9266 L 0.0 1454.5454 L 23.46041 1407.6246 Q 46.92082 1384.1642 46.92082 1360.7037 L 46.92082 1313.783 L 46.92082 1313.783 L 46.92082 1313.783 L 46.92082 1290.3225 L 46.92082 1290.3225 L 70.38123 1243.4017 Q 93.84164 1196.481 211.14369 656.8915 L 351.90616 117.30205 L 351.90616 117.30205 L 375.36655 117.30205 L 375.36655 117.30205 L 375.36655 93.84164 L 375.36655 93.84164 L 375.36655 93.84164 L 398.82697 93.84164 L 398.82697 93.84164 L 398.82697 70.38123 L 422.28738 70.38123 L 422.28738 46.92082 L 422.28738 23.46041 L 563.04987 0.0 Q 727.2727 -23.46041 703.8123 187.68327 Q 656.8915 422.28738 680.35187 469.2082 z" svg:height="15.953078mm" draw:style-name="style-867" svg:viewBox="0.0 0.0 797.65393 1595.3079" svg:width="7.976539mm" svg:x="71.78886mm" svg:y="15.4838705mm"/>
          <draw:path svg:d="M 140.76247 46.92082 L 140.76247 70.38123 L 140.76247 70.38123 Q 140.76247 93.84164 70.38123 93.84164 Q 0.0 117.30205 0.0 93.84164 L 0.0 70.38123 L 0.0 46.92082 L 0.0 46.92082 L 0.0 23.46041 Q 23.46041 0.0 93.84164 0.0 Q 140.76247 23.46041 140.76247 46.92082 z" svg:height="0.9384164mm" draw:style-name="style-868" svg:viewBox="0.0 0.0 140.76247 93.84164" svg:width="1.4076246mm" svg:x="65.68915mm" svg:y="136.53958mm"/>
          <draw:path svg:d="M 304.98532 0.0 L 304.98532 0.0 L 304.98532 23.46041 L 304.98532 46.92082 L 258.0645 140.76247 Q 187.68327 258.0645 187.68327 281.52493 Q 187.68327 328.44574 211.14369 328.44574 L 211.14369 328.44574 L 211.14369 351.90616 Q 211.14369 375.36655 187.68327 375.36655 L 164.22287 375.36655 L 164.22287 422.28738 L 164.22287 445.74777 L 164.22287 445.74777 Q 164.22287 469.2082 140.76247 469.2082 L 140.76247 469.2082 L 140.76247 469.2082 L 117.30205 469.2082 L 117.30205 445.74777 Q 140.76247 422.28738 93.84164 328.44574 L 93.84164 258.0645 L 70.38123 258.0645 Q 70.38123 281.52493 46.92082 281.52493 L -9.094947E-13 304.98532 L -9.094947E-13 281.52493 Q -9.094947E-13 258.0645 70.38123 187.68327 L 140.76247 93.84164 L 140.76247 93.84164 Q 164.22287 93.84164 164.22287 70.38123 L 164.22287 70.38123 L 211.14369 23.46041 Q 258.0645 0.0 281.52493 0.0 Q 304.98532 0.0 304.98532 0.0 z" svg:height="4.692082mm" draw:style-name="style-869" svg:viewBox="0.0 0.0 304.98532 469.2082" svg:width="3.0498533mm" svg:x="63.343105mm" svg:y="73.19648mm"/>
          <draw:path svg:d="M -1.8189894E-12 23.46041 L -1.8189894E-12 0.0 L 23.46041 23.46041 Q 70.38123 23.46041 70.38123 23.46041 L 70.38123 46.92082 L 70.38123 70.38123 Q 70.38123 70.38123 70.38123 70.38123 Q 93.84164 70.38123 93.84164 70.38123 L 93.84164 70.38123 L 234.6041 211.14369 Q 398.82697 351.90616 398.82697 375.36655 L 398.82697 398.82697 L 375.36655 375.36655 Q 351.90616 351.90616 304.98532 609.97064 Q 304.98532 868.03516 281.52493 914.956 L 258.0645 938.4164 L 258.0645 961.87683 L 258.0645 1008.7976 L 234.6041 1032.258 L 211.14369 1055.7184 L 211.14369 1055.7184 L 211.14369 1055.7184 L 187.68327 1079.1788 L 164.22287 1079.1788 L 164.22287 1055.7184 L 164.22287 1032.258 L 140.76247 1032.258 L 140.76247 1008.7976 L 140.76247 1008.7976 L 140.76247 1008.7976 L 140.76247 914.956 L 140.76247 821.1143 L 140.76247 821.1143 Q 164.22287 821.1143 164.22287 539.5894 Q 164.22287 234.6041 117.30205 211.14369 L 93.84164 211.14369 L 93.84164 164.22287 Q 70.38123 140.76247 46.92082 117.30205 Q 23.46041 117.30205 -1.8189894E-12 70.38123 Q -23.46041 23.46041 -1.8189894E-12 23.46041 z" svg:height="10.791788mm" draw:style-name="style-870" svg:viewBox="0.0 0.0 398.82697 1079.1788" svg:width="3.9882696mm" svg:x="94.07624mm" svg:y="160.70381mm"/>
          <draw:path svg:d="M 23.46041 23.46041 L 23.46041 0.0 L 46.92082 46.92082 Q 70.38123 70.38123 93.84164 93.84164 L 93.84164 93.84164 L 93.84164 93.84164 Q 93.84164 93.84164 117.30205 117.30205 L 117.30205 117.30205 L 117.30205 164.22287 Q 140.76247 211.14369 164.22287 211.14369 L 187.68327 211.14369 L 187.68327 234.6041 Q 211.14369 281.52493 211.14369 304.98532 L 211.14369 328.44574 L 234.6041 328.44574 L 234.6041 328.44574 L 234.6041 351.90616 L 258.0645 351.90616 L 258.0645 375.36655 L 258.0645 398.82697 L 281.52493 445.74777 L 304.98532 492.6686 L 304.98532 492.6686 L 304.98532 516.129 L 328.44574 516.129 L 351.90616 516.129 L 351.90616 516.129 Q 351.90616 516.129 351.90616 539.5894 L 351.90616 539.5894 L 351.90616 563.04987 Q 351.90616 586.51025 351.90616 586.51025 L 351.90616 586.51025 L 351.90616 609.97064 Q 351.90616 656.8915 375.36655 703.8123 L 375.36655 750.7331 L 351.90616 750.7331 L 351.90616 750.7331 L 351.90616 727.2727 Q 351.90616 703.8123 328.44574 680.35187 L 304.98532 656.8915 L 304.98532 656.8915 Q 304.98532 633.4311 258.0645 563.04987 L 211.14369 492.6686 L 211.14369 469.2082 Q 211.14369 445.74777 140.76247 328.44574 L 70.38123 211.14369 L 70.38123 187.68327 Q 70.38123 164.22287 23.46041 93.84164 L 0.0 46.92082 L 0.0 46.92082 Q 23.46041 46.92082 23.46041 23.46041 z" svg:height="7.5073314mm" draw:style-name="style-871" svg:viewBox="0.0 0.0 375.36655 750.7331" svg:width="3.7536657mm" svg:x="102.05278mm" svg:y="272.60995mm"/>
          <draw:path svg:d="M 422.28738 70.38123 L 469.2082 70.38123 L 469.2082 70.38123 Q 469.2082 93.84164 422.28738 93.84164 L 375.36655 93.84164 L 328.44574 117.30205 L 304.98532 117.30205 L 304.98532 117.30205 Q 281.52493 117.30205 281.52493 140.76247 L 281.52493 140.76247 L 258.0645 140.76247 L 234.6041 140.76247 L 187.68327 187.68327 Q 164.22287 187.68327 140.76247 211.14369 L 93.84164 211.14369 L 70.38123 211.14369 Q 46.92082 211.14369 46.92082 187.68327 L 46.92082 164.22287 L 46.92082 140.76247 Q 46.92082 117.30205 23.46041 93.84164 L 0.0 70.38123 L 0.0 46.92082 Q 0.0 23.46041 23.46041 23.46041 L 46.92082 23.46041 L 46.92082 46.92082 Q 46.92082 93.84164 70.38123 93.84164 L 70.38123 93.84164 L 140.76247 93.84164 Q 211.14369 46.92082 234.6041 46.92082 L 258.0645 46.92082 L 258.0645 23.46041 Q 258.0645 0.0 234.6041 0.0 L 187.68327 0.0 L 234.6041 0.0 Q 304.98532 0.0 328.44574 23.46041 Q 351.90616 23.46041 351.90616 46.92082 Q 351.90616 70.38123 422.28738 70.38123 z" svg:height="2.1114368mm" draw:style-name="style-872" svg:viewBox="0.0 0.0 469.2082 211.14369" svg:width="4.692082mm" svg:x="91.964806mm" svg:y="250.55717mm"/>
          <draw:path svg:d="M 46.92082 23.46041 L 46.92082 3.6379788E-12 L 70.38123 3.6379788E-12 L 70.38123 23.46041 L 70.38123 23.46041 L 93.84164 23.46041 L 93.84164 23.46041 L 93.84164 23.46041 L 93.84164 46.92082 L 117.30205 46.92082 L 117.30205 70.38123 L 140.76247 93.84164 L 140.76247 117.30205 L 140.76247 140.76247 L 164.22287 164.22287 L 187.68327 187.68327 L 187.68327 211.14369 L 187.68327 234.6041 L 211.14369 234.6041 L 211.14369 234.6041 L 234.6041 281.52493 Q 234.6041 328.44574 258.0645 351.90616 L 258.0645 375.36655 L 234.6041 375.36655 Q 187.68327 398.82697 164.22287 398.82697 L 140.76247 398.82697 L 140.76247 398.82697 Q 117.30205 398.82697 93.84164 328.44574 L 93.84164 258.0645 L 46.92082 258.0645 L 23.46041 258.0645 L 23.46041 258.0645 Q 0.0 234.6041 0.0 234.6041 L 0.0 234.6041 L 0.0 211.14369 L 0.0 187.68327 L 0.0 187.68327 L 0.0 187.68327 L 23.46041 117.30205 L 46.92082 70.38123 L 46.92082 23.46041 z" svg:height="3.9882696mm" draw:style-name="style-873" svg:viewBox="0.0 0.0 258.0645 398.82697" svg:width="2.580645mm" svg:x="99.47214mm" svg:y="231.08504mm"/>
          <draw:path svg:d="M 46.92082 211.14369 L 0.0 0.0 L 0.0 0.0 L 23.46041 0.0 L 23.46041 0.0 L 23.46041 23.46041 L 23.46041 23.46041 L 23.46041 23.46041 L 46.92082 23.46041 L 46.92082 23.46041 L 70.38123 46.92082 L 70.38123 46.92082 L 70.38123 46.92082 Q 93.84164 23.46041 117.30205 23.46041 L 140.76247 23.46041 L 164.22287 70.38123 Q 164.22287 117.30205 187.68327 117.30205 L 187.68327 117.30205 L 187.68327 93.84164 L 211.14369 93.84164 L 211.14369 93.84164 L 211.14369 93.84164 L 234.6041 164.22287 Q 258.0645 211.14369 258.0645 258.0645 L 258.0645 304.98532 L 258.0645 304.98532 Q 258.0645 304.98532 234.6041 445.74777 L 234.6041 609.97064 L 234.6041 633.4311 L 234.6041 656.8915 L 234.6041 656.8915 L 211.14369 656.8915 L 211.14369 680.35187 L 211.14369 703.8123 L 187.68327 680.35187 L 187.68327 633.4311 L 164.22287 633.4311 L 140.76247 633.4311 L 140.76247 680.35187 L 117.30205 750.7331 L 117.30205 750.7331 L 117.30205 750.7331 L 117.30205 586.51025 Q 117.30205 445.74777 46.92082 211.14369 z" svg:height="7.5073314mm" draw:style-name="style-874" svg:viewBox="0.0 0.0 258.0645 750.7331" svg:width="2.580645mm" svg:x="103.46041mm" svg:y="280.3519mm"/>
          <draw:path svg:d="M 281.52493 351.90616 L 281.52493 351.90616 L 281.52493 375.36655 Q 281.52493 422.28738 234.6041 422.28738 L 187.68327 422.28738 L 93.84164 422.28738 L 0.0 422.28738 L 0.0 187.68327 Q 0.0 -23.46041 93.84164 0.0 Q 164.22287 0.0 187.68327 140.76247 Q 211.14369 281.52493 258.0645 304.98532 Q 304.98532 328.44574 281.52493 328.44574 Q 281.52493 328.44574 281.52493 351.90616 z" svg:height="4.2228737mm" draw:style-name="style-875" svg:viewBox="0.0 0.0 281.52493 422.28738" svg:width="2.8152492mm" svg:x="118.944275mm" svg:y="36.59824mm"/>
          <draw:path svg:d="M 445.74777 304.98532 L 633.4311 0.0 L 633.4311 23.46041 Q 656.8915 70.38123 656.8915 70.38123 L 656.8915 70.38123 L 656.8915 117.30205 Q 656.8915 164.22287 633.4311 187.68327 Q 609.97064 211.14369 609.97064 328.44574 Q 609.97064 445.74777 586.51025 445.74777 Q 563.04987 469.2082 563.04987 492.6686 L 563.04987 492.6686 L 563.04987 539.5894 Q 563.04987 586.51025 563.04987 609.97064 L 586.51025 609.97064 L 563.04987 656.8915 Q 563.04987 727.2727 516.129 727.2727 L 492.6686 727.2727 L 492.6686 750.7331 L 516.129 750.7331 L 516.129 750.7331 L 516.129 774.19354 L 516.129 774.19354 L 516.129 774.19354 L 492.6686 774.19354 L 492.6686 797.65393 L 492.6686 821.1143 Q 469.2082 844.57477 492.6686 844.57477 L 492.6686 844.57477 L 492.6686 891.49554 Q 516.129 938.4164 516.129 961.87683 L 516.129 1008.7976 L 469.2082 1008.7976 Q 422.28738 1032.258 375.36655 1102.6393 Q 328.44574 1196.481 328.44574 1196.481 L 328.44574 1196.481 L 328.44574 1219.9413 L 328.44574 1219.9413 L 328.44574 1243.4017 L 328.44574 1266.8622 L 328.44574 1266.8622 L 328.44574 1266.8622 L 328.44574 1266.8622 L 328.44574 1290.3225 L 304.98532 1290.3225 L 281.52493 1290.3225 L 234.6041 1266.8622 L 211.14369 1243.4017 L 211.14369 1243.4017 L 187.68327 1243.4017 L 187.68327 1243.4017 L 187.68327 1243.4017 L 187.68327 1219.9413 L 187.68327 1219.9413 L 164.22287 1219.9413 L 164.22287 1219.9413 L 164.22287 1219.9413 L 164.22287 1196.481 L 117.30205 1196.481 L 70.38123 1196.481 L 70.38123 1173.0205 L 46.92082 1173.0205 L 46.92082 1173.0205 L 46.92082 1149.56 L 46.92082 1149.56 L 46.92082 1149.56 L 23.46041 1149.56 L 23.46041 1149.56 L 23.46041 1126.0997 L 9.094947E-13 1126.0997 L 9.094947E-13 1126.0997 L 9.094947E-13 1126.0997 L 9.094947E-13 1102.6393 L 9.094947E-13 1102.6393 L 23.46041 1055.7184 Q 46.92082 1032.258 93.84164 891.49554 L 164.22287 750.7331 L 164.22287 727.2727 L 187.68327 727.2727 L 187.68327 727.2727 L 187.68327 727.2727 L 187.68327 703.8123 L 187.68327 703.8123 L 211.14369 703.8123 L 211.14369 680.35187 L 211.14369 680.35187 L 234.6041 680.35187 L 234.6041 656.8915 L 234.6041 633.4311 L 258.0645 609.97064 Q 281.52493 586.51025 445.74777 304.98532 z M 258.0645 727.2727 Q 281.52493 680.35187 304.98532 680.35187 Q 328.44574 680.35187 328.44574 727.2727 Q 328.44574 774.19354 281.52493 774.19354 Q 234.6041 774.19354 258.0645 727.2727 z M 140.76247 961.87683 Q 140.76247 891.49554 187.68327 914.956 Q 234.6041 914.956 234.6041 961.87683 Q 234.6041 1008.7976 187.68327 1008.7976 Q 140.76247 1008.7976 140.76247 961.87683 z" svg:height="12.903226mm" draw:style-name="style-876" svg:viewBox="0.0 0.0 656.8915 1290.3225" svg:width="6.568915mm" svg:x="51.143692mm" svg:y="126.45161mm"/>
          <draw:path svg:d="M 187.68327 -3.6379788E-12 L 211.14369 -3.6379788E-12 L 187.68327 140.76247 Q 164.22287 281.52493 164.22287 304.98532 L 164.22287 304.98532 L 140.76247 351.90616 Q 117.30205 422.28738 93.84164 469.2082 Q 70.38123 539.5894 70.38123 539.5894 L 46.92082 539.5894 L 46.92082 539.5894 Q 23.46041 539.5894 46.92082 445.74777 L 46.92082 351.90616 L 23.46041 351.90616 L 0.0 351.90616 L 0.0 304.98532 Q 0.0 281.52493 70.38123 234.6041 Q 140.76247 164.22287 164.22287 93.84164 Q 164.22287 -3.6379788E-12 187.68327 -3.6379788E-12 z" svg:height="5.395894mm" draw:style-name="style-877" svg:viewBox="0.0 0.0 211.14369 539.5894" svg:width="2.1114368mm" svg:x="131.6129mm" svg:y="247.03812mm"/>
          <draw:path svg:d="M 563.04987 46.92082 L 656.8915 46.92082 L 656.8915 70.38123 L 656.8915 70.38123 L 680.35187 70.38123 L 680.35187 93.84164 L 703.8123 93.84164 L 703.8123 93.84164 L 750.7331 234.6041 Q 797.65393 375.36655 891.49554 586.51025 Q 985.3372 797.65393 1008.7976 821.1143 L 1032.258 844.57477 L 1032.258 868.03516 L 1032.258 891.49554 L 1055.7184 891.49554 L 1055.7184 891.49554 L 1079.1788 914.956 L 1079.1788 914.956 L 1126.0997 1032.258 Q 1173.0205 1149.56 1196.481 1173.0205 L 1219.9413 1196.481 L 1219.9413 1219.9413 L 1219.9413 1243.4017 L 1243.4017 1243.4017 L 1243.4017 1266.8622 L 1243.4017 1266.8622 L 1266.8622 1266.8622 L 1266.8622 1313.783 L 1266.8622 1337.2434 L 1243.4017 1337.2434 L 1219.9413 1360.7037 L 1219.9413 1360.7037 L 1219.9413 1360.7037 L 1126.0997 1360.7037 Q 1032.258 1360.7037 656.8915 1196.481 Q 258.0645 1032.258 164.22287 938.4164 Q 46.92082 844.57477 23.46041 703.8123 L 0.0 586.51025 L 0.0 586.51025 L 0.0 586.51025 L 23.46041 563.04987 L 46.92082 539.5894 L 46.92082 516.129 L 46.92082 469.2082 L 70.38123 422.28738 Q 93.84164 375.36655 93.84164 351.90616 Q 117.30205 328.44574 140.76247 234.6041 L 140.76247 164.22287 L 187.68327 164.22287 Q 234.6041 140.76247 258.0645 140.76247 Q 281.52493 140.76247 304.98532 70.38123 Q 328.44574 23.46041 422.28738 3.6379788E-12 Q 516.129 3.6379788E-12 516.129 23.46041 Q 492.6686 46.92082 563.04987 46.92082 z" svg:height="13.607038mm" draw:style-name="style-878" svg:viewBox="0.0 0.0 1266.8622 1360.7037" svg:width="12.668621mm" svg:x="13.13783mm" svg:y="183.4604mm"/>
          <draw:path svg:d="M 351.90616 70.38123 L 398.82697 0.0 L 422.28738 0.0 L 445.74777 0.0 L 445.74777 23.46041 L 445.74777 23.46041 L 469.2082 46.92082 L 469.2082 70.38123 L 492.6686 70.38123 L 516.129 93.84164 L 516.129 93.84164 L 539.5894 93.84164 L 539.5894 93.84164 L 539.5894 93.84164 L 539.5894 117.30205 L 539.5894 117.30205 L 563.04987 117.30205 L 563.04987 140.76247 L 539.5894 140.76247 L 516.129 140.76247 L 516.129 164.22287 L 539.5894 164.22287 L 492.6686 234.6041 Q 445.74777 304.98532 445.74777 328.44574 L 445.74777 375.36655 L 445.74777 398.82697 L 445.74777 422.28738 L 445.74777 422.28738 L 445.74777 422.28738 L 445.74777 445.74777 L 445.74777 445.74777 L 469.2082 469.2082 L 469.2082 492.6686 L 469.2082 563.04987 L 492.6686 609.97064 L 492.6686 609.97064 L 492.6686 609.97064 L 492.6686 633.4311 L 492.6686 633.4311 L 516.129 633.4311 L 516.129 656.8915 L 516.129 656.8915 L 539.5894 656.8915 L 539.5894 680.35187 L 539.5894 703.8123 L 563.04987 703.8123 L 563.04987 703.8123 L 609.97064 703.8123 L 656.8915 703.8123 L 680.35187 703.8123 L 703.8123 703.8123 L 703.8123 680.35187 Q 727.2727 656.8915 727.2727 609.97064 Q 774.19354 563.04987 797.65393 563.04987 L 821.1143 539.5894 L 797.65393 563.04987 Q 774.19354 609.97064 774.19354 656.8915 L 774.19354 680.35187 L 797.65393 680.35187 L 797.65393 656.8915 L 797.65393 656.8915 L 821.1143 656.8915 L 821.1143 656.8915 L 821.1143 656.8915 L 868.03516 656.8915 L 891.49554 656.8915 L 914.956 656.8915 L 961.87683 656.8915 L 961.87683 633.4311 Q 961.87683 609.97064 985.3372 609.97064 L 1008.7976 609.97064 L 1008.7976 586.51025 L 1008.7976 586.51025 L 1032.258 563.04987 L 1032.258 539.5894 L 1055.7184 539.5894 L 1079.1788 539.5894 L 1079.1788 563.04987 L 1055.7184 586.51025 L 1055.7184 586.51025 L 1055.7184 609.97064 L 1055.7184 609.97064 L 1055.7184 609.97064 L 1032.258 609.97064 L 1032.258 609.97064 L 1032.258 633.4311 L 1008.7976 633.4311 L 1008.7976 633.4311 L 1008.7976 656.8915 L 1008.7976 656.8915 L 1008.7976 656.8915 L 1008.7976 750.7331 Q 1008.7976 821.1143 1008.7976 891.49554 Q 1008.7976 938.4164 1008.7976 985.3372 L 1008.7976 1008.7976 L 985.3372 1008.7976 L 985.3372 1032.258 L 961.87683 1032.258 L 938.4164 1032.258 L 938.4164 1079.1788 L 961.87683 1126.0997 L 961.87683 1126.0997 L 961.87683 1126.0997 L 891.49554 1219.9413 Q 821.1143 1313.783 797.65393 1360.7037 L 797.65393 1384.1642 L 774.19354 1384.1642 L 750.7331 1407.6246 L 750.7331 1407.6246 L 727.2727 1407.6246 L 727.2727 1431.085 L 727.2727 1454.5454 L 703.8123 1478.0059 L 703.8123 1501.4662 L 656.8915 1524.9266 Q 633.4311 1548.3871 609.97064 1595.3079 L 586.51025 1642.2286 L 586.51025 1689.1495 L 586.51025 1712.6099 L 586.51025 1712.6099 L 563.04987 1689.1495 L 563.04987 1689.1495 L 539.5894 1689.1495 L 539.5894 1689.1495 L 539.5894 1689.1495 L 539.5894 1642.2286 L 539.5894 1618.7683 L 516.129 1595.3079 Q 492.6686 1548.3871 492.6686 1548.3871 L 492.6686 1548.3871 L 492.6686 1501.4662 L 492.6686 1478.0059 L 469.2082 1454.5454 Q 445.74777 1407.6246 422.28738 1313.783 Q 398.82697 1243.4017 211.14369 703.8123 L 23.46041 187.68327 L 4.5474735E-13 164.22287 L 4.5474735E-13 140.76247 L 23.46041 140.76247 L 46.92082 140.76247 L 46.92082 164.22287 Q 70.38123 187.68327 70.38123 187.68327 L 70.38123 187.68327 L 70.38123 164.22287 L 70.38123 164.22287 L 93.84164 140.76247 Q 117.30205 117.30205 164.22287 117.30205 Q 211.14369 117.30205 211.14369 140.76247 Q 211.14369 164.22287 258.0645 140.76247 Q 328.44574 140.76247 351.90616 70.38123 z" svg:height="17.126099mm" draw:style-name="style-879" svg:viewBox="0.0 0.0 1079.1788 1712.6099" svg:width="10.791788mm" svg:x="28.387096mm" svg:y="148.739mm"/>
          <draw:path svg:d="M 398.82697 23.46041 L 398.82697 3.6379788E-12 L 469.2082 3.6379788E-12 L 539.5894 3.6379788E-12 L 445.74777 375.36655 Q 375.36655 727.2727 328.44574 821.1143 Q 281.52493 914.956 281.52493 938.4164 L 281.52493 938.4164 L 234.6041 1079.1788 Q 187.68327 1196.481 164.22287 1219.9413 L 140.76247 1266.8622 L 140.76247 1290.3225 L 140.76247 1313.783 L 117.30205 1337.2434 L 117.30205 1360.7037 L 93.84164 1360.7037 L 93.84164 1360.7037 L 93.84164 1337.2434 L 93.84164 1337.2434 L 70.38123 1313.783 L 46.92082 1266.8622 L 46.92082 1266.8622 L 46.92082 1266.8622 L 23.46041 1290.3225 L 0.0 1290.3225 L 0.0 1266.8622 L 0.0 1219.9413 L 23.46041 1196.481 L 46.92082 1173.0205 L 46.92082 1126.0997 Q 46.92082 1079.1788 93.84164 1032.258 Q 93.84164 961.87683 164.22287 750.7331 L 211.14369 539.5894 L 211.14369 539.5894 Q 234.6041 539.5894 328.44574 281.52493 Q 422.28738 46.92082 398.82697 23.46041 z" svg:height="13.607038mm" draw:style-name="style-880" svg:viewBox="0.0 0.0 539.5894 1360.7037" svg:width="5.395894mm" svg:x="26.27566mm" svg:y="214.89735mm"/>
          <draw:path svg:d="M 164.22287 23.46041 L 164.22287 23.46041 L 187.68327 0.0 L 211.14369 0.0 L 211.14369 23.46041 L 234.6041 46.92082 L 234.6041 70.38123 L 234.6041 70.38123 L 234.6041 93.84164 L 234.6041 117.30205 L 234.6041 211.14369 Q 234.6041 304.98532 234.6041 351.90616 L 234.6041 422.28738 L 258.0645 398.82697 L 281.52493 351.90616 L 281.52493 351.90616 L 281.52493 351.90616 L 304.98532 351.90616 Q 328.44574 351.90616 328.44574 398.82697 L 328.44574 445.74777 L 351.90616 445.74777 L 375.36655 445.74777 L 398.82697 351.90616 Q 422.28738 281.52493 469.2082 304.98532 Q 516.129 304.98532 539.5894 304.98532 Q 539.5894 304.98532 563.04987 328.44574 L 563.04987 328.44574 L 563.04987 961.87683 Q 563.04987 1595.3079 586.51025 1970.6744 Q 609.97064 2346.041 633.4311 2369.5015 Q 656.8915 2369.5015 680.35187 2463.343 Q 703.8123 2533.7244 703.8123 2510.264 Q 750.7331 2463.343 750.7331 3190.6157 Q 797.65393 3917.8884 774.19354 4011.73 L 774.19354 4129.032 L 797.65393 4129.032 L 821.1143 4152.4927 L 821.1143 4152.4927 L 821.1143 4152.4927 L 797.65393 4152.4927 Q 797.65393 4175.953 774.19354 4387.0967 Q 750.7331 4621.7007 750.7331 4668.6216 L 750.7331 4692.082 L 750.7331 5090.909 L 750.7331 5466.2754 L 774.19354 5466.2754 L 774.19354 5489.736 L 774.19354 5982.4043 Q 750.7331 6498.5337 774.19354 7225.806 Q 797.65393 7953.079 797.65393 8140.762 L 797.65393 8328.445 L 797.65393 8844.574 Q 797.65393 9384.164 774.19354 9642.229 Q 750.7331 9876.833 750.7331 10205.278 Q 750.7331 10510.264 750.7331 11073.313 Q 750.7331 11636.363 750.7331 11894.428 Q 750.7331 12175.953 750.7331 12387.097 Q 750.7331 12598.24 750.7331 12832.844 Q 750.7331 13043.988 750.7331 13255.132 Q 750.7331 13489.735 750.7331 13630.498 Q 750.7331 13747.8 703.8123 14123.167 Q 680.35187 14498.533 609.97064 14521.994 Q 516.129 14521.994 492.6686 14615.835 Q 469.2082 14686.217 492.6686 14756.598 L 492.6686 14850.439 L 492.6686 14850.439 L 469.2082 14850.439 L 469.2082 14826.9795 L 469.2082 14803.519 L 445.74777 14803.519 L 445.74777 14803.519 L 445.74777 14826.9795 L 422.28738 14826.9795 L 422.28738 14826.9795 L 422.28738 14850.439 L 398.82697 14850.439 L 375.36655 14850.439 L 375.36655 14826.9795 L 375.36655 14826.9795 L 351.90616 14850.439 L 328.44574 14897.36 L 328.44574 14920.82 L 328.44574 14944.281 L 304.98532 14944.281 L 304.98532 14944.281 L 304.98532 14780.059 Q 281.52493 14615.835 258.0645 13067.448 L 234.6041 11542.521 L 234.6041 11284.457 Q 234.6041 11026.393 187.68327 9173.0205 Q 140.76247 7343.1084 140.76247 5982.4043 Q 140.76247 4645.161 140.76247 4410.557 Q 93.84164 4175.953 46.92082 4152.4927 L -1.8189894E-12 4152.4927 L -1.8189894E-12 4152.4927 L -1.8189894E-12 4129.032 L 46.92082 4129.032 Q 93.84164 4129.032 70.38123 2205.2786 L 46.92082 281.52493 L 46.92082 281.52493 L 46.92082 281.52493 L 70.38123 281.52493 L 70.38123 304.98532 L 70.38123 304.98532 L 93.84164 304.98532 L 93.84164 304.98532 L 93.84164 304.98532 L 93.84164 328.44574 L 93.84164 328.44574 L 117.30205 328.44574 L 117.30205 351.90616 L 117.30205 351.90616 L 140.76247 351.90616 L 140.76247 187.68327 L 140.76247 23.46041 L 164.22287 23.46041 z" svg:height="149.44281mm" draw:style-name="style-881" svg:viewBox="0.0 0.0 821.1143 14944.281" svg:width="8.2111435mm" svg:x="158.12317mm" svg:y="61.70088mm"/>
          <draw:path svg:d="M 398.82697 93.84164 L 398.82697 93.84164 L 398.82697 117.30205 L 398.82697 140.76247 L 375.36655 187.68327 Q 375.36655 211.14369 328.44574 211.14369 Q 281.52493 211.14369 281.52493 281.52493 Q 234.6041 328.44574 234.6041 328.44574 L 234.6041 351.90616 L 234.6041 351.90616 Q 234.6041 351.90616 211.14369 375.36655 L 211.14369 375.36655 L 187.68327 375.36655 Q 187.68327 375.36655 164.22287 375.36655 Q 140.76247 375.36655 93.84164 422.28738 L 46.92082 469.2082 L 9.094947E-13 469.2082 Q -23.46041 469.2082 9.094947E-13 422.28738 L 9.094947E-13 398.82697 L 9.094947E-13 375.36655 Q 9.094947E-13 375.36655 23.46041 375.36655 L 23.46041 351.90616 L 46.92082 351.90616 Q 70.38123 328.44574 187.68327 211.14369 L 281.52493 93.84164 L 304.98532 46.92082 Q 328.44574 9.094947E-13 351.90616 9.094947E-13 Q 375.36655 9.094947E-13 375.36655 46.92082 Q 375.36655 93.84164 398.82697 93.84164 z" svg:height="4.692082mm" draw:style-name="style-882" svg:viewBox="0.0 0.0 398.82697 469.2082" svg:width="3.9882696mm" svg:x="64.75073mm" svg:y="68.03519mm"/>
          <draw:path svg:d="M 0.0 46.92082 L 0.0 1.8189894E-12 L 46.92082 23.46041 Q 117.30205 46.92082 93.84164 93.84164 Q 93.84164 140.76247 70.38123 140.76247 Q 23.46041 140.76247 23.46041 140.76247 L 23.46041 140.76247 L 23.46041 93.84164 Q 23.46041 70.38123 0.0 46.92082 z" svg:height="1.4076246mm" draw:style-name="style-883" svg:viewBox="0.0 0.0 93.84164 140.76247" svg:width="0.9384164mm" svg:x="47.155422mm" svg:y="144.51613mm"/>
          <draw:path svg:d="M 23.46041 23.46041 L 23.46041 23.46041 L 93.84164 4.5474735E-13 Q 164.22287 4.5474735E-13 164.22287 211.14369 Q 164.22287 398.82697 93.84164 398.82697 L 46.92082 398.82697 L 23.46041 398.82697 Q -1.8189894E-12 398.82697 -1.8189894E-12 351.90616 L -1.8189894E-12 304.98532 L -1.8189894E-12 164.22287 Q -1.8189894E-12 23.46041 23.46041 23.46041 z" svg:height="3.9882696mm" draw:style-name="style-884" svg:viewBox="0.0 0.0 164.22287 398.82697" svg:width="1.6422287mm" svg:x="104.16422mm" svg:y="36.832844mm"/>
          <draw:path svg:d="M 328.44574 0.0 L 328.44574 0.0 L 351.90616 0.0 L 351.90616 0.0 L 211.14369 727.2727 Q 93.84164 1454.5454 70.38123 1524.9266 Q 70.38123 1595.3079 46.92082 1595.3079 L 23.46041 1595.3079 L 0.0 1595.3079 Q 0.0 1571.8474 0.0 1571.8474 Q 0.0 1571.8474 46.92082 1126.0997 Q 93.84164 680.35187 164.22287 398.82697 L 234.6041 140.76247 L 234.6041 117.30205 L 234.6041 93.84164 L 234.6041 93.84164 Q 234.6041 93.84164 258.0645 70.38123 Q 258.0645 23.46041 281.52493 23.46041 L 304.98532 23.46041 L 328.44574 23.46041 L 328.44574 23.46041 L 328.44574 0.0 z" svg:height="15.953078mm" draw:style-name="style-885" svg:viewBox="0.0 0.0 351.90616 1595.3079" svg:width="3.5190616mm" svg:x="30.498533mm" svg:y="247.97653mm"/>
          <draw:path svg:d="M 0.0 0.0 L 0.0 0.0 L 23.46041 0.0 L 46.92082 0.0 L 422.28738 0.0 Q 821.1143 0.0 1079.1788 23.46041 L 1313.783 23.46041 L 1219.9413 398.82697 Q 1126.0997 774.19354 1126.0997 797.65393 L 1126.0997 844.57477 L 1102.6393 844.57477 Q 1079.1788 844.57477 750.7331 774.19354 Q 422.28738 703.8123 281.52493 680.35187 Q 140.76247 633.4311 93.84164 516.129 L 70.38123 375.36655 L 70.38123 328.44574 Q 93.84164 281.52493 93.84164 164.22287 Q 93.84164 46.92082 46.92082 46.92082 L 0.0 23.46041 L 0.0 0.0 z" svg:height="8.445747mm" draw:style-name="style-886" svg:viewBox="0.0 0.0 1313.783 844.57477" svg:width="13.13783mm" svg:x="11.260997mm" svg:y="214.42815mm"/>
          <draw:path svg:d="M 211.14369 23.46041 L 258.0645 23.46041 L 281.52493 46.92082 Q 304.98532 46.92082 304.98532 46.92082 L 304.98532 70.38123 L 258.0645 70.38123 Q 234.6041 93.84164 258.0645 93.84164 L 304.98532 93.84164 L 304.98532 117.30205 Q 281.52493 140.76247 328.44574 140.76247 L 375.36655 140.76247 L 375.36655 140.76247 L 375.36655 164.22287 L 328.44574 164.22287 Q 281.52493 187.68327 234.6041 187.68327 L 187.68327 211.14369 L 164.22287 211.14369 Q 164.22287 187.68327 117.30205 187.68327 L 46.92082 164.22287 L 23.46041 164.22287 L 0.0 164.22287 L 0.0 140.76247 L 0.0 140.76247 L 46.92082 140.76247 L 93.84164 140.76247 L 93.84164 117.30205 Q 70.38123 93.84164 70.38123 46.92082 L 70.38123 23.46041 L 93.84164 23.46041 Q 117.30205 23.46041 117.30205 0.0 Q 140.76247 0.0 164.22287 0.0 Q 164.22287 0.0 211.14369 23.46041 z" svg:height="2.1114368mm" draw:style-name="style-887" svg:viewBox="0.0 0.0 375.36655 211.14369" svg:width="3.7536657mm" svg:x="110.02932mm" svg:y="213.02052mm"/>
          <draw:path svg:d="M 23.46041 23.46041 L 23.46041 23.46041 L 140.76247 0.0 L 234.6041 0.0 L 258.0645 0.0 L 281.52493 23.46041 L 304.98532 23.46041 L 328.44574 23.46041 L 328.44574 46.92082 L 351.90616 46.92082 L 351.90616 46.92082 Q 351.90616 70.38123 375.36655 70.38123 L 375.36655 70.38123 L 375.36655 70.38123 Q 375.36655 93.84164 398.82697 117.30205 L 422.28738 164.22287 L 398.82697 258.0645 Q 375.36655 351.90616 375.36655 375.36655 Q 351.90616 398.82697 351.90616 398.82697 L 328.44574 398.82697 L 328.44574 398.82697 L 328.44574 398.82697 L 328.44574 422.28738 L 328.44574 422.28738 L 304.98532 422.28738 L 304.98532 445.74777 L 281.52493 445.74777 L 258.0645 445.74777 L 234.6041 469.2082 L 187.68327 492.6686 L 140.76247 492.6686 L 70.38123 492.6686 L 46.92082 469.2082 L 23.46041 469.2082 L 23.46041 351.90616 L 0.0 211.14369 L 0.0 164.22287 L 0.0 93.84164 L 0.0 70.38123 Q 0.0 23.46041 23.46041 23.46041 z" svg:height="4.9266863mm" draw:style-name="style-888" svg:viewBox="0.0 0.0 422.28738 492.6686" svg:width="4.2228737mm" svg:x="98.53372mm" svg:y="29.79472mm"/>
          <draw:path svg:d="M 46.92082 23.46041 L 46.92082 -3.6379788E-12 L 93.84164 -3.6379788E-12 L 140.76247 -3.6379788E-12 L 140.76247 23.46041 L 140.76247 23.46041 L 164.22287 23.46041 L 164.22287 46.92082 L 164.22287 46.92082 L 187.68327 46.92082 L 187.68327 46.92082 L 187.68327 46.92082 L 187.68327 70.38123 L 187.68327 70.38123 L 211.14369 70.38123 L 211.14369 93.84164 L 375.36655 234.6041 Q 516.129 398.82697 539.5894 422.28738 L 539.5894 445.74777 L 539.5894 469.2082 L 539.5894 469.2082 L 539.5894 469.2082 Q 516.129 469.2082 516.129 445.74777 Q 516.129 422.28738 422.28738 351.90616 Q 328.44574 281.52493 281.52493 258.0645 Q 234.6041 234.6041 234.6041 281.52493 Q 234.6041 328.44574 281.52493 398.82697 L 328.44574 469.2082 L 304.98532 469.2082 L 281.52493 469.2082 L 281.52493 445.74777 L 281.52493 445.74777 L 258.0645 445.74777 L 258.0645 422.28738 L 258.0645 422.28738 L 234.6041 422.28738 L 234.6041 422.28738 L 234.6041 422.28738 L 211.14369 422.28738 L 187.68327 422.28738 L 164.22287 422.28738 L 140.76247 422.28738 L 140.76247 398.82697 L 140.76247 375.36655 L 117.30205 375.36655 L 117.30205 375.36655 L 117.30205 351.90616 L 93.84164 351.90616 L 93.84164 351.90616 L 93.84164 328.44574 L 93.84164 328.44574 L 93.84164 328.44574 L 70.38123 328.44574 L 70.38123 328.44574 L 70.38123 328.44574 L 46.92082 304.98532 L 46.92082 304.98532 L 46.92082 281.52493 L 46.92082 281.52493 L 46.92082 281.52493 L 23.46041 258.0645 L 0.0 234.6041 L 0.0 211.14369 Q 0.0 187.68327 23.46041 117.30205 L 46.92082 46.92082 L 46.92082 23.46041 z" svg:height="4.692082mm" draw:style-name="style-889" svg:viewBox="0.0 0.0 539.5894 469.2082" svg:width="5.395894mm" svg:x="45.043987mm" svg:y="255.71846mm"/>
          <draw:path svg:d="M 234.6041 3.6379788E-12 L 304.98532 3.6379788E-12 L 304.98532 3.6379788E-12 L 304.98532 3.6379788E-12 L 351.90616 23.46041 L 398.82697 46.92082 L 469.2082 46.92082 Q 539.5894 70.38123 539.5894 93.84164 Q 539.5894 93.84164 516.129 93.84164 L 516.129 117.30205 L 492.6686 117.30205 Q 445.74777 140.76247 351.90616 140.76247 L 258.0645 164.22287 L 164.22287 164.22287 L 46.92082 140.76247 L 46.92082 140.76247 Q 23.46041 140.76247 23.46041 93.84164 L 0.0 70.38123 L 0.0 46.92082 L 0.0 23.46041 L 0.0 23.46041 L 23.46041 23.46041 L 23.46041 23.46041 L 23.46041 46.92082 L 70.38123 46.92082 L 93.84164 46.92082 L 117.30205 23.46041 Q 164.22287 3.6379788E-12 234.6041 3.6379788E-12 z" svg:height="1.6422287mm" draw:style-name="style-890" svg:viewBox="0.0 0.0 539.5894 164.22287" svg:width="5.395894mm" svg:x="61.70088mm" svg:y="172.1994mm"/>
          <draw:path svg:d="M 46.92082 0.0 L 70.38123 0.0 L 164.22287 328.44574 Q 258.0645 656.8915 281.52493 703.8123 L 281.52493 727.2727 L 281.52493 750.7331 Q 258.0645 797.65393 258.0645 797.65393 L 258.0645 797.65393 L 258.0645 821.1143 L 234.6041 821.1143 L 234.6041 821.1143 Q 211.14369 821.1143 164.22287 656.8915 L 117.30205 516.129 L 117.30205 469.2082 L 117.30205 445.74777 L 93.84164 422.28738 Q 70.38123 375.36655 46.92082 187.68327 L 0.0 23.46041 L 23.46041 23.46041 Q 23.46041 0.0 46.92082 0.0 z" svg:height="8.2111435mm" draw:style-name="style-891" svg:viewBox="0.0 0.0 281.52493 821.1143" svg:width="2.8152492mm" svg:x="41.055717mm" svg:y="182.9912mm"/>
          <draw:path svg:d="M 469.2082 140.76247 L 539.5894 140.76247 L 492.6686 164.22287 Q 445.74777 187.68327 445.74777 304.98532 Q 422.28738 398.82697 422.28738 422.28738 Q 422.28738 445.74777 398.82697 445.74777 L 398.82697 469.2082 L 328.44574 469.2082 Q 258.0645 445.74777 187.68327 445.74777 L 93.84164 445.74777 L 93.84164 398.82697 Q 93.84164 375.36655 70.38123 375.36655 Q 46.92082 351.90616 23.46041 304.98532 L 0.0 234.6041 L 0.0 211.14369 L 0.0 164.22287 L 0.0 164.22287 L 0.0 164.22287 L 0.0 140.76247 L 0.0 140.76247 L 23.46041 117.30205 L 23.46041 93.84164 L 46.92082 93.84164 Q 70.38123 93.84164 46.92082 70.38123 L 46.92082 23.46041 L 164.22287 0.0 Q 281.52493 -23.46041 328.44574 0.0 Q 375.36655 23.46041 398.82697 70.38123 Q 422.28738 117.30205 469.2082 140.76247 z" svg:height="4.692082mm" draw:style-name="style-892" svg:viewBox="0.0 0.0 539.5894 469.2082" svg:width="5.395894mm" svg:x="34.721405mm" svg:y="267.21408mm"/>
          <draw:path svg:d="M 23.46041 3.6379788E-12 L 46.92082 3.6379788E-12 L 46.92082 23.46041 L 46.92082 46.92082 L 70.38123 46.92082 L 70.38123 46.92082 L 70.38123 70.38123 Q 93.84164 93.84164 93.84164 140.76247 L 93.84164 164.22287 L 93.84164 164.22287 Q 93.84164 187.68327 93.84164 187.68327 L 117.30205 187.68327 L 164.22287 469.2082 Q 187.68327 774.19354 211.14369 774.19354 L 211.14369 797.65393 L 187.68327 891.49554 Q 187.68327 985.3372 164.22287 985.3372 L 164.22287 985.3372 L 164.22287 961.87683 Q 140.76247 938.4164 117.30205 750.7331 L 93.84164 586.51025 L 93.84164 563.04987 L 93.84164 563.04987 L 70.38123 539.5894 L 46.92082 516.129 L 46.92082 422.28738 Q 46.92082 351.90616 23.46041 281.52493 L 0.0 211.14369 L 0.0 140.76247 L 0.0 93.84164 L 0.0 46.92082 L 0.0 23.46041 L 23.46041 23.46041 L 23.46041 3.6379788E-12 L 23.46041 3.6379788E-12 z" svg:height="9.853373mm" draw:style-name="style-893" svg:viewBox="0.0 0.0 211.14369 985.3372" svg:width="2.1114368mm" svg:x="47.390026mm" svg:y="194.7214mm"/>
          <draw:path svg:d="M 46.92082 -3.6379788E-12 L 70.38123 -3.6379788E-12 L 187.68327 164.22287 Q 328.44574 304.98532 469.2082 398.82697 Q 633.4311 492.6686 703.8123 516.129 Q 750.7331 539.5894 891.49554 539.5894 L 1032.258 539.5894 L 1032.258 539.5894 L 1032.258 539.5894 L 1055.7184 539.5894 L 1055.7184 539.5894 L 1055.7184 563.04987 L 1032.258 563.04987 L 1032.258 563.04987 L 1032.258 586.51025 L 1008.7976 586.51025 L 985.3372 586.51025 L 985.3372 609.97064 L 985.3372 633.4311 L 938.4164 633.4311 L 914.956 633.4311 L 891.49554 656.8915 L 868.03516 680.35187 L 868.03516 680.35187 L 868.03516 680.35187 L 797.65393 703.8123 Q 750.7331 727.2727 750.7331 750.7331 L 750.7331 774.19354 L 727.2727 774.19354 Q 703.8123 774.19354 563.04987 680.35187 Q 398.82697 586.51025 234.6041 398.82697 L 93.84164 187.68327 L 70.38123 164.22287 Q 46.92082 140.76247 23.46041 70.38123 L 1.8189894E-12 23.46041 L 1.8189894E-12 23.46041 Q 23.46041 23.46041 46.92082 -3.6379788E-12 z" svg:height="7.7419353mm" draw:style-name="style-894" svg:viewBox="0.0 0.0 1055.7184 774.19354" svg:width="10.557184mm" svg:x="124.80938mm" svg:y="280.8211mm"/>
          <draw:path svg:d="M 0.0 117.30205 L 0.0 4.5474735E-13 L 140.76247 23.46041 Q 281.52493 23.46041 304.98532 70.38123 Q 351.90616 93.84164 351.90616 117.30205 L 351.90616 117.30205 L 328.44574 211.14369 Q 304.98532 281.52493 328.44574 304.98532 Q 351.90616 351.90616 351.90616 375.36655 L 351.90616 398.82697 L 258.0645 398.82697 Q 187.68327 398.82697 164.22287 375.36655 Q 164.22287 351.90616 164.22287 375.36655 Q 140.76247 398.82697 70.38123 398.82697 L 0.0 398.82697 L 0.0 328.44574 L 0.0 258.0645 L 0.0 117.30205 z" svg:height="3.9882696mm" draw:style-name="style-895" svg:viewBox="0.0 0.0 351.90616 398.82697" svg:width="3.5190616mm" svg:x="93.60703mm" svg:y="36.832844mm"/>
          <draw:path svg:d="M 1.8189894E-12 23.46041 Q 1.8189894E-12 -23.46041 93.84164 1.8189894E-12 Q 164.22287 23.46041 93.84164 46.92082 Q 23.46041 70.38123 1.8189894E-12 70.38123 Q 1.8189894E-12 70.38123 1.8189894E-12 23.46041 z" svg:height="0.7038123mm" draw:style-name="style-896" svg:viewBox="0.0 0.0 93.84164 70.38123" svg:width="0.9384164mm" svg:x="139.82404mm" svg:y="158.35777mm"/>
          <draw:path svg:d="M 70.38123 23.46041 L 93.84164 0.0 L 140.76247 0.0 L 164.22287 0.0 L 164.22287 23.46041 L 187.68327 23.46041 L 187.68327 93.84164 L 187.68327 164.22287 L 117.30205 140.76247 Q 46.92082 93.84164 46.92082 140.76247 Q 46.92082 211.14369 23.46041 211.14369 L 23.46041 211.14369 L 23.46041 187.68327 L 0.0 164.22287 L 0.0 117.30205 L 0.0 70.38123 L 0.0 70.38123 Q 23.46041 46.92082 23.46041 46.92082 L 23.46041 46.92082 L 46.92082 46.92082 Q 46.92082 46.92082 46.92082 23.46041 L 46.92082 23.46041 L 70.38123 23.46041 z" svg:height="2.1114368mm" draw:style-name="style-897" svg:viewBox="0.0 0.0 187.68327 211.14369" svg:width="1.8768328mm" svg:x="46.92082mm" svg:y="170.32257mm"/>
          <draw:path svg:d="M 328.44574 492.6686 L 304.98532 492.6686 L 234.6041 492.6686 Q 187.68327 492.6686 140.76247 492.6686 Q 93.84164 445.74777 70.38123 398.82697 Q 46.92082 351.90616 23.46041 258.0645 L 0.0 140.76247 L 23.46041 140.76247 L 23.46041 117.30205 L 70.38123 70.38123 Q 117.30205 23.46041 211.14369 0.0 Q 328.44574 0.0 328.44574 70.38123 Q 375.36655 164.22287 281.52493 164.22287 Q 211.14369 164.22287 211.14369 234.6041 Q 211.14369 304.98532 234.6041 304.98532 Q 258.0645 304.98532 258.0645 258.0645 Q 258.0645 211.14369 351.90616 211.14369 Q 445.74777 211.14369 422.28738 328.44574 Q 422.28738 445.74777 398.82697 469.2082 Q 375.36655 492.6686 328.44574 492.6686 z" svg:height="4.9266863mm" draw:style-name="style-898" svg:viewBox="0.0 0.0 422.28738 492.6686" svg:width="4.2228737mm" svg:x="31.906157mm" svg:y="12.903226mm"/>
          <draw:path svg:d="M 70.38123 0.0 L 93.84164 0.0 L 93.84164 0.0 L 93.84164 0.0 L 117.30205 23.46041 Q 140.76247 23.46041 140.76247 70.38123 Q 93.84164 117.30205 93.84164 140.76247 L 93.84164 164.22287 L 93.84164 164.22287 Q 93.84164 164.22287 46.92082 164.22287 L 23.46041 140.76247 L 23.46041 117.30205 Q 0.0 117.30205 0.0 117.30205 L 0.0 117.30205 L 0.0 117.30205 Q 0.0 93.84164 23.46041 70.38123 L 46.92082 46.92082 L 46.92082 46.92082 L 46.92082 23.46041 L 46.92082 23.46041 L 46.92082 23.46041 L 70.38123 23.46041 L 70.38123 23.46041 L 70.38123 0.0 z" svg:height="1.6422287mm" draw:style-name="style-899" svg:viewBox="0.0 0.0 140.76247 164.22287" svg:width="1.4076246mm" svg:x="114.01759mm" svg:y="230.61583mm"/>
          <draw:path svg:d="M 23.46041 3.6379788E-12 L 46.92082 3.6379788E-12 L 117.30205 187.68327 Q 211.14369 398.82697 211.14369 516.129 Q 211.14369 656.8915 187.68327 703.8123 L 164.22287 750.7331 L 164.22287 750.7331 L 164.22287 750.7331 L 164.22287 750.7331 Q 140.76247 750.7331 93.84164 680.35187 Q 70.38123 633.4311 46.92082 563.04987 L 23.46041 469.2082 L 23.46041 422.28738 Q 23.46041 398.82697 0.0 281.52493 Q -23.46041 140.76247 0.0 93.84164 L 0.0 23.46041 L 0.0 23.46041 Q 0.0 3.6379788E-12 23.46041 3.6379788E-12 z" svg:height="7.5073314mm" draw:style-name="style-900" svg:viewBox="0.0 0.0 211.14369 750.7331" svg:width="2.1114368mm" svg:x="95.95308mm" svg:y="286.68622mm"/>
          <draw:path svg:d="M 422.28738 23.46041 L 445.74777 0.0 L 469.2082 0.0 L 492.6686 0.0 L 492.6686 46.92082 L 516.129 70.38123 L 516.129 70.38123 L 516.129 70.38123 L 469.2082 140.76247 Q 422.28738 187.68327 398.82697 211.14369 L 398.82697 234.6041 L 398.82697 234.6041 Q 375.36655 234.6041 375.36655 234.6041 L 375.36655 258.0645 L 375.36655 258.0645 Q 375.36655 258.0645 351.90616 281.52493 L 351.90616 281.52493 L 351.90616 539.5894 Q 328.44574 797.65393 328.44574 821.1143 L 328.44574 844.57477 L 351.90616 844.57477 Q 375.36655 844.57477 375.36655 868.03516 L 375.36655 868.03516 L 375.36655 868.03516 L 375.36655 891.49554 L 398.82697 891.49554 L 422.28738 891.49554 L 422.28738 914.956 L 422.28738 914.956 L 211.14369 914.956 L 0.0 914.956 L 0.0 914.956 L 0.0 891.49554 L 46.92082 891.49554 L 117.30205 891.49554 L 117.30205 868.03516 L 140.76247 868.03516 L 140.76247 868.03516 L 140.76247 844.57477 L 140.76247 844.57477 Q 140.76247 844.57477 140.76247 727.2727 Q 140.76247 609.97064 234.6041 375.36655 L 328.44574 117.30205 L 328.44574 117.30205 Q 351.90616 93.84164 351.90616 93.84164 L 351.90616 93.84164 L 375.36655 93.84164 Q 375.36655 93.84164 398.82697 46.92082 L 422.28738 23.46041 L 422.28738 23.46041 z" svg:height="9.14956mm" draw:style-name="style-901" svg:viewBox="0.0 0.0 516.129 914.956" svg:width="5.16129mm" svg:x="77.41935mm" svg:y="93.84164mm"/>
          <draw:path svg:d="M 187.68327 23.46041 L 187.68327 3.6379788E-12 L 258.0645 23.46041 Q 328.44574 23.46041 351.90616 23.46041 L 351.90616 23.46041 L 351.90616 23.46041 Q 375.36655 46.92082 375.36655 70.38123 L 375.36655 93.84164 L 375.36655 117.30205 Q 375.36655 164.22287 375.36655 164.22287 L 375.36655 187.68327 L 351.90616 187.68327 L 328.44574 211.14369 L 328.44574 211.14369 L 328.44574 211.14369 L 328.44574 211.14369 Q 328.44574 211.14369 304.98532 211.14369 L 304.98532 234.6041 L 304.98532 234.6041 L 304.98532 258.0645 L 281.52493 258.0645 L 281.52493 258.0645 L 281.52493 258.0645 Q 281.52493 258.0645 281.52493 211.14369 Q 281.52493 140.76247 234.6041 164.22287 Q 187.68327 211.14369 140.76247 187.68327 L 70.38123 164.22287 L 70.38123 164.22287 Q 70.38123 164.22287 46.92082 140.76247 L 23.46041 117.30205 L 23.46041 117.30205 L 0.0 117.30205 L 0.0 93.84164 L 0.0 70.38123 L 23.46041 70.38123 L 23.46041 70.38123 L 23.46041 93.84164 L 46.92082 93.84164 L 46.92082 93.84164 L 46.92082 117.30205 L 93.84164 117.30205 Q 117.30205 117.30205 93.84164 93.84164 Q 93.84164 70.38123 140.76247 46.92082 L 187.68327 46.92082 L 187.68327 23.46041 z" svg:height="2.580645mm" draw:style-name="style-902" svg:viewBox="0.0 0.0 375.36655 258.0645" svg:width="3.7536657mm" svg:x="111.671555mm" svg:y="210.90909mm"/>
          <draw:path svg:d="M 422.28738 23.46041 L 422.28738 0.0 L 445.74777 23.46041 L 469.2082 46.92082 L 469.2082 46.92082 L 469.2082 46.92082 L 492.6686 164.22287 Q 516.129 304.98532 539.5894 304.98532 L 539.5894 328.44574 L 539.5894 328.44574 Q 516.129 328.44574 516.129 375.36655 L 516.129 422.28738 L 516.129 422.28738 Q 516.129 422.28738 492.6686 328.44574 Q 469.2082 258.0645 375.36655 258.0645 Q 281.52493 304.98532 281.52493 351.90616 L 281.52493 422.28738 L 281.52493 492.6686 Q 281.52493 563.04987 281.52493 563.04987 L 281.52493 563.04987 L 281.52493 539.5894 L 281.52493 539.5894 L 281.52493 539.5894 Q 258.0645 539.5894 234.6041 492.6686 Q 234.6041 445.74777 187.68327 445.74777 Q 164.22287 445.74777 164.22287 398.82697 Q 164.22287 351.90616 117.30205 351.90616 L 70.38123 328.44574 L 70.38123 304.98532 Q 93.84164 304.98532 70.38123 281.52493 L 46.92082 258.0645 L 46.92082 211.14369 Q 46.92082 187.68327 23.46041 164.22287 L 0.0 140.76247 L 0.0 117.30205 L 0.0 93.84164 L 0.0 93.84164 L 23.46041 70.38123 L 46.92082 70.38123 L 93.84164 70.38123 L 93.84164 70.38123 L 117.30205 70.38123 L 234.6041 93.84164 Q 328.44574 117.30205 351.90616 93.84164 L 375.36655 70.38123 L 398.82697 70.38123 L 422.28738 70.38123 L 422.28738 23.46041 z" svg:height="5.6304984mm" draw:style-name="style-903" svg:viewBox="0.0 0.0 539.5894 563.04987" svg:width="5.395894mm" svg:x="63.812313mm" svg:y="263.4604mm"/>
          <draw:path svg:d="M 117.30205 0.0 L 140.76247 0.0 L 164.22287 0.0 L 164.22287 0.0 L 211.14369 0.0 Q 234.6041 0.0 234.6041 23.46041 L 234.6041 46.92082 L 211.14369 46.92082 Q 187.68327 46.92082 117.30205 93.84164 L 46.92082 93.84164 L 46.92082 93.84164 Q 23.46041 93.84164 23.46041 70.38123 L 0.0 46.92082 L 23.46041 46.92082 Q 23.46041 46.92082 23.46041 23.46041 L 23.46041 23.46041 L 46.92082 23.46041 Q 70.38123 0.0 117.30205 0.0 z" svg:height="0.9384164mm" draw:style-name="style-904" svg:viewBox="0.0 0.0 234.6041 93.84164" svg:width="2.346041mm" svg:x="92.19941mm" svg:y="250.55717mm"/>
          <draw:path svg:d="M 258.0645 46.92082 L 258.0645 -3.6379788E-12 L 258.0645 -3.6379788E-12 L 281.52493 -3.6379788E-12 L 281.52493 -3.6379788E-12 Q 304.98532 23.46041 304.98532 117.30205 L 304.98532 211.14369 L 304.98532 281.52493 Q 304.98532 328.44574 304.98532 375.36655 L 304.98532 422.28738 L 281.52493 469.2082 Q 258.0645 539.5894 258.0645 563.04987 L 258.0645 586.51025 L 234.6041 586.51025 L 234.6041 609.97064 L 234.6041 609.97064 Q 211.14369 609.97064 211.14369 633.4311 L 211.14369 656.8915 L 164.22287 703.8123 Q 93.84164 750.7331 70.38123 774.19354 L 70.38123 774.19354 L 70.38123 750.7331 Q 70.38123 727.2727 23.46041 750.7331 L 0.0 750.7331 L 0.0 750.7331 Q 23.46041 727.2727 23.46041 703.8123 Q 23.46041 703.8123 117.30205 563.04987 Q 211.14369 445.74777 211.14369 281.52493 L 211.14369 93.84164 L 234.6041 93.84164 Q 258.0645 93.84164 258.0645 46.92082 z" svg:height="7.7419353mm" draw:style-name="style-905" svg:viewBox="0.0 0.0 304.98532 774.19354" svg:width="3.0498533mm" svg:x="98.768326mm" svg:y="243.04985mm"/>
          <draw:path svg:d="M 23.46041 0.0 Q 23.46041 -23.46041 23.46041 46.92082 Q 23.46041 117.30205 23.46041 164.22287 Q 1.8189894E-12 234.6041 1.8189894E-12 117.30205 Q 1.8189894E-12 0.0 23.46041 0.0 z" svg:height="1.6422287mm" draw:style-name="style-906" svg:viewBox="0.0 0.0 23.46041 164.22287" svg:width="0.2346041mm" svg:x="129.73607mm" svg:y="161.87683mm"/>
          <draw:path svg:d="M 2510.264 211.14369 L 2510.264 211.14369 L 2486.8035 211.14369 Q 2486.8035 211.14369 2392.962 258.0645 Q 2322.5806 304.98532 2299.12 304.98532 Q 2252.1995 328.44574 2017.5952 422.28738 Q 1782.9911 492.6686 1689.1495 492.6686 L 1595.3079 492.6686 L 1595.3079 492.6686 L 1595.3079 492.6686 L 1571.8474 492.6686 L 1571.8474 492.6686 L 1571.8474 469.2082 L 1548.3871 469.2082 L 1548.3871 492.6686 L 1548.3871 516.129 L 1524.9266 539.5894 L 1524.9266 586.51025 L 1501.4662 727.2727 Q 1501.4662 891.49554 1478.0059 961.87683 L 1478.0059 1032.258 L 1431.085 1032.258 L 1384.1642 1032.258 L 1384.1642 1032.258 L 1384.1642 1008.7976 L 1360.7037 1008.7976 L 1313.783 1008.7976 L 1313.783 985.3372 L 1313.783 961.87683 L 1313.783 938.4164 L 1313.783 914.956 L 1313.783 914.956 L 1313.783 914.956 L 1313.783 891.49554 Q 1313.783 891.49554 1266.8622 680.35187 L 1219.9413 469.2082 L 1219.9413 445.74777 L 1219.9413 422.28738 L 1196.481 422.28738 L 1196.481 445.74777 L 1196.481 445.74777 L 1173.0205 445.74777 L 1173.0205 539.5894 L 1173.0205 633.4311 L 1149.56 821.1143 L 1126.0997 1032.258 L 1126.0997 1032.258 L 1126.0997 1055.7184 L 1126.0997 1055.7184 L 1102.6393 1055.7184 L 1079.1788 1055.7184 L 1032.258 1055.7184 L 961.87683 1032.258 L 891.49554 1032.258 L 891.49554 961.87683 Q 891.49554 891.49554 868.03516 797.65393 L 844.57477 703.8123 L 844.57477 680.35187 L 844.57477 633.4311 L 821.1143 656.8915 L 797.65393 680.35187 L 797.65393 727.2727 L 797.65393 774.19354 L 750.7331 914.956 Q 750.7331 1032.258 727.2727 1055.7184 L 727.2727 1102.6393 L 703.8123 1102.6393 L 680.35187 1102.6393 L 680.35187 1055.7184 L 656.8915 1032.258 L 656.8915 1032.258 L 656.8915 1032.258 L 609.97064 1032.258 L 539.5894 1032.258 L 492.6686 1032.258 Q 445.74777 1008.7976 422.28738 1008.7976 Q 375.36655 1008.7976 328.44574 844.57477 L 281.52493 680.35187 L 281.52493 680.35187 L 281.52493 680.35187 L 281.52493 703.8123 L 281.52493 703.8123 L 258.0645 703.8123 L 258.0645 727.2727 L 258.0645 727.2727 Q 281.52493 727.2727 258.0645 774.19354 Q 234.6041 797.65393 211.14369 797.65393 Q 187.68327 774.19354 187.68327 774.19354 Q 164.22287 750.7331 140.76247 750.7331 L 117.30205 750.7331 L 117.30205 774.19354 L 93.84164 797.65393 L 93.84164 797.65393 L 93.84164 774.19354 L 93.84164 774.19354 L 93.84164 774.19354 L 70.38123 774.19354 L 70.38123 774.19354 L 70.38123 750.7331 L 70.38123 750.7331 L 93.84164 750.7331 L 93.84164 727.2727 L 93.84164 727.2727 L 93.84164 727.2727 L 70.38123 727.2727 L 70.38123 727.2727 L 46.92082 727.2727 L 0.0 727.2727 L 23.46041 703.8123 L 46.92082 703.8123 L 46.92082 680.35187 L 46.92082 656.8915 L 140.76247 633.4311 Q 211.14369 609.97064 211.14369 586.51025 Q 211.14369 563.04987 234.6041 539.5894 Q 281.52493 539.5894 281.52493 516.129 Q 281.52493 492.6686 375.36655 469.2082 Q 492.6686 445.74777 539.5894 422.28738 Q 586.51025 398.82697 609.97064 304.98532 Q 656.8915 211.14369 703.8123 140.76247 Q 750.7331 70.38123 750.7331 46.92082 L 750.7331 23.46041 L 844.57477 0.0 Q 961.87683 -23.46041 1524.9266 23.46041 Q 2087.9766 70.38123 2181.818 70.38123 Q 2275.6597 117.30205 2322.5806 70.38123 Q 2392.962 46.92082 2392.962 70.38123 Q 2392.962 93.84164 2463.343 93.84164 Q 2533.7244 93.84164 2533.7244 140.76247 Q 2510.264 211.14369 2510.264 211.14369 z" svg:height="11.026393mm" draw:style-name="style-907" svg:viewBox="0.0 0.0 2533.7244 1102.6393" svg:width="25.337242mm" svg:x="109.32551mm" svg:y="121.29032mm"/>
          <draw:path svg:d="M 4152.4927 23.46041 L 4152.4927 23.46041 L 4175.953 -4.5474735E-13 L 4199.4136 -4.5474735E-13 L 4199.4136 -4.5474735E-13 Q 4199.4136 23.46041 4222.8735 23.46041 L 4222.8735 23.46041 L 4269.7944 23.46041 Q 4293.255 23.46041 4293.255 117.30205 L 4293.255 234.6041 L 4293.255 398.82697 L 4293.255 539.5894 L 4387.0967 539.5894 Q 4480.9385 539.5894 4480.9385 492.6686 Q 4480.9385 469.2082 4504.399 469.2082 Q 4527.859 469.2082 4527.859 492.6686 Q 4527.859 539.5894 4598.24 539.5894 L 4692.082 539.5894 L 4692.082 516.129 L 4692.082 492.6686 L 4715.5425 422.28738 L 4739.003 351.90616 L 4739.003 258.0645 L 4739.003 187.68327 L 4762.4634 187.68327 Q 4785.924 187.68327 4809.384 211.14369 L 4809.384 211.14369 L 4809.384 351.90616 L 4785.924 492.6686 L 4785.924 539.5894 L 4785.924 563.04987 L 4856.3047 563.04987 Q 4926.686 586.51025 5020.528 586.51025 L 5114.369 586.51025 L 5114.369 516.129 Q 5114.369 445.74777 5090.909 445.74777 Q 5067.4487 445.74777 5090.909 328.44574 L 5114.369 211.14369 L 5114.369 211.14369 L 5114.369 211.14369 L 5137.8296 211.14369 L 5137.8296 211.14369 L 5161.29 234.6041 L 5161.29 234.6041 L 5161.29 258.0645 Q 5161.29 304.98532 5184.7505 351.90616 L 5208.211 398.82697 L 5231.6714 492.6686 Q 5255.132 586.51025 5325.513 586.51025 Q 5395.894 586.51025 5419.3545 563.04987 Q 5442.815 539.5894 5466.2754 586.51025 Q 5489.736 633.4311 5536.6567 656.8915 L 5560.117 656.8915 L 5560.117 656.8915 L 5560.117 680.35187 L 5560.117 680.35187 L 5583.5776 680.35187 L 5583.5776 680.35187 L 5583.5776 680.35187 L 5607.038 703.8123 L 5630.4985 727.2727 L 5630.4985 727.2727 Q 5630.4985 750.7331 5630.4985 774.19354 L 5630.4985 797.65393 L 5630.4985 797.65393 Q 5607.038 821.1143 5583.5776 844.57477 Q 5536.6567 868.03516 5536.6567 961.87683 L 5536.6567 1055.7184 L 5513.1963 1055.7184 Q 5489.736 1055.7184 5489.736 1079.1788 L 5466.2754 1079.1788 L 5466.2754 1079.1788 Q 5466.2754 1055.7184 5442.815 1055.7184 L 5419.3545 1055.7184 L 5419.3545 1008.7976 Q 5442.815 938.4164 5442.815 868.03516 L 5442.815 797.65393 L 5325.513 797.65393 L 5208.211 821.1143 L 5208.211 821.1143 Q 5208.211 821.1143 5184.7505 868.03516 L 5184.7505 938.4164 L 5184.7505 938.4164 L 5161.29 938.4164 L 5161.29 1008.7976 L 5161.29 1102.6393 L 5137.8296 1102.6393 L 5114.369 1102.6393 L 5114.369 985.3372 L 5114.369 868.03516 L 5090.909 868.03516 L 5090.909 868.03516 L 5090.909 844.57477 Q 5067.4487 821.1143 5020.528 821.1143 Q 4950.1465 821.1143 4879.765 821.1143 Q 4785.924 821.1143 4785.924 985.3372 L 4762.4634 1149.56 L 4739.003 1149.56 Q 4715.5425 1149.56 4692.082 1126.0997 L 4692.082 1126.0997 L 4692.082 961.87683 Q 4692.082 821.1143 4621.7007 821.1143 Q 4551.3193 821.1143 4551.3193 961.87683 L 4527.859 1126.0997 L 4504.399 1126.0997 L 4480.9385 1126.0997 L 4480.9385 1126.0997 Q 4480.9385 1102.6393 4480.9385 1102.6393 Q 4504.399 1102.6393 4457.478 1079.1788 Q 4410.557 1055.7184 4387.0967 914.956 Q 4363.636 774.19354 4293.255 774.19354 Q 4199.4136 750.7331 4199.4136 961.87683 L 4199.4136 1196.481 L 4293.255 1196.481 L 4387.0967 1196.481 L 4387.0967 1196.481 L 4387.0967 1219.9413 L 4340.176 1219.9413 Q 4293.255 1243.4017 4175.953 1243.4017 Q 4082.1113 1243.4017 4035.1904 1219.9413 L 4011.73 1196.481 L 4035.1904 1196.481 Q 4082.1113 1196.481 4082.1113 1126.0997 Q 4082.1113 1055.7184 4035.1904 1055.7184 Q 3988.2698 1055.7184 3988.2698 938.4164 Q 3988.2698 821.1143 3894.428 821.1143 Q 3824.0469 821.1143 3824.0469 1008.7976 L 3824.0469 1196.481 L 3800.5864 1196.481 L 3800.5864 1196.481 L 3800.5864 1196.481 Q 3800.5864 1173.0205 3730.205 1008.7976 Q 3659.824 821.1143 3565.9822 821.1143 Q 3472.1406 821.1143 3425.2197 938.4164 L 3378.299 1055.7184 L 3354.8386 1126.0997 L 3354.8386 1196.481 L 3331.3782 1196.481 L 3307.9177 1196.481 L 3307.9177 1079.1788 Q 3331.3782 961.87683 3307.9177 868.03516 Q 3307.9177 797.65393 3237.5366 797.65393 Q 3167.1553 797.65393 3143.6948 821.1143 Q 3143.6948 821.1143 3049.8533 821.1143 Q 2979.4722 797.65393 2979.4722 985.3372 Q 2956.0117 1173.0205 3026.3928 1196.481 L 3073.3137 1196.481 L 3073.3137 1196.481 Q 3073.3137 1196.481 2979.4722 1243.4017 Q 2885.6304 1243.4017 2815.2493 1219.9413 L 2768.3284 1196.481 L 2815.2493 1196.481 Q 2885.6304 1196.481 2885.6304 1008.7976 Q 2885.6304 797.65393 2815.2493 797.65393 L 2744.868 821.1143 L 2744.868 821.1143 Q 2721.4075 821.1143 2721.4075 961.87683 L 2721.4075 1102.6393 L 2721.4075 1102.6393 Q 2697.947 1102.6393 2674.4868 1079.1788 L 2674.4868 1079.1788 L 2674.4868 1032.258 Q 2674.4868 985.3372 2627.566 985.3372 Q 2557.1846 961.87683 2533.7244 1008.7976 Q 2533.7244 1055.7184 2510.264 1008.7976 Q 2486.8035 961.87683 2510.264 961.87683 Q 2533.7244 938.4164 2604.1055 938.4164 Q 2651.0264 938.4164 2627.566 868.03516 Q 2580.645 821.1143 2510.264 821.1143 Q 2439.8826 821.1143 2392.962 844.57477 Q 2346.041 891.49554 2322.5806 985.3372 L 2299.12 1079.1788 L 2299.12 1079.1788 Q 2299.12 1079.1788 2252.1995 1126.0997 L 2228.739 1173.0205 L 2228.739 985.3372 Q 2228.739 797.65393 2158.3577 797.65393 L 2087.9766 821.1143 L 2087.9766 821.1143 Q 2064.516 821.1143 2064.516 844.57477 L 2064.516 868.03516 L 2064.516 868.03516 Q 2064.516 868.03516 2041.0557 891.49554 L 2017.5952 914.956 L 2017.5952 914.956 Q 2017.5952 891.49554 1970.6744 868.03516 Q 1947.214 821.1143 1806.4515 821.1143 L 1665.6891 797.65393 L 1665.6891 914.956 L 1665.6891 1055.7184 L 1642.2286 1055.7184 Q 1642.2286 1055.7184 1642.2286 1032.258 L 1618.7683 1032.258 L 1618.7683 961.87683 Q 1595.3079 914.956 1571.8474 868.03516 Q 1548.3871 821.1143 1454.5454 821.1143 Q 1360.7037 821.1143 1313.783 844.57477 Q 1266.8622 868.03516 1266.8622 961.87683 Q 1266.8622 1079.1788 1290.3225 1126.0997 L 1337.2434 1196.481 L 1407.6246 1196.481 Q 1501.4662 1196.481 1524.9266 1173.0205 L 1548.3871 1173.0205 L 1548.3871 1196.481 Q 1548.3871 1219.9413 1524.9266 1219.9413 L 1501.4662 1243.4017 L 1478.0059 1243.4017 L 1454.5454 1243.4017 L 1454.5454 1266.8622 L 1454.5454 1266.8622 L 1478.0059 1313.783 L 1478.0059 1360.7037 L 1454.5454 1360.7037 Q 1431.085 1337.2434 1407.6246 1337.2434 L 1360.7037 1337.2434 L 1360.7037 1337.2434 Q 1360.7037 1337.2434 1290.3225 1290.3225 Q 1219.9413 1290.3225 844.57477 1196.481 L 469.2082 1126.0997 L 469.2082 1126.0997 Q 469.2082 1102.6393 281.52493 1102.6393 L 70.38123 1102.6393 L 46.92082 1126.0997 L 23.46041 1126.0997 L 23.46041 1102.6393 L 23.46041 1079.1788 L 46.92082 1079.1788 Q 70.38123 1055.7184 93.84164 1055.7184 L 117.30205 1055.7184 L 117.30205 1032.258 L 117.30205 1008.7976 L 70.38123 1008.7976 Q 23.46041 1008.7976 46.92082 985.3372 Q 70.38123 961.87683 46.92082 961.87683 Q 23.46041 961.87683 0.0 868.03516 L 0.0 797.65393 L 0.0 750.7331 L 0.0 703.8123 L 23.46041 703.8123 L 23.46041 703.8123 L 23.46041 703.8123 L 46.92082 703.8123 L 46.92082 821.1143 L 46.92082 914.956 L 117.30205 891.49554 Q 187.68327 868.03516 211.14369 868.03516 Q 211.14369 868.03516 234.6041 868.03516 L 281.52493 868.03516 L 281.52493 868.03516 L 281.52493 868.03516 L 304.98532 868.03516 L 304.98532 868.03516 L 304.98532 891.49554 L 328.44574 891.49554 L 328.44574 891.49554 L 328.44574 868.03516 L 375.36655 868.03516 L 398.82697 868.03516 L 422.28738 844.57477 L 445.74777 844.57477 L 445.74777 821.1143 Q 422.28738 774.19354 398.82697 727.2727 L 351.90616 656.8915 L 375.36655 656.8915 L 398.82697 680.35187 L 398.82697 680.35187 L 422.28738 680.35187 L 422.28738 656.8915 L 422.28738 633.4311 L 445.74777 633.4311 L 469.2082 633.4311 L 469.2082 633.4311 L 469.2082 633.4311 L 516.129 703.8123 Q 563.04987 774.19354 680.35187 774.19354 Q 797.65393 774.19354 821.1143 750.7331 Q 844.57477 727.2727 821.1143 703.8123 L 821.1143 680.35187 L 821.1143 680.35187 L 821.1143 656.8915 L 891.49554 703.8123 Q 985.3372 727.2727 1055.7184 703.8123 Q 1126.0997 680.35187 1173.0205 633.4311 Q 1173.0205 609.97064 1196.481 539.5894 L 1196.481 469.2082 L 1196.481 469.2082 L 1219.9413 469.2082 L 1219.9413 398.82697 L 1219.9413 351.90616 L 1219.9413 351.90616 L 1219.9413 351.90616 L 1243.4017 422.28738 L 1266.8622 492.6686 L 1266.8622 586.51025 L 1266.8622 680.35187 L 1360.7037 656.8915 Q 1454.5454 633.4311 1454.5454 609.97064 Q 1454.5454 586.51025 1501.4662 586.51025 Q 1548.3871 563.04987 1571.8474 609.97064 Q 1595.3079 656.8915 1595.3079 656.8915 Q 1595.3079 633.4311 1642.2286 633.4311 L 1712.6099 633.4311 L 1712.6099 609.97064 L 1736.0703 609.97064 L 1736.0703 586.51025 L 1736.0703 586.51025 L 1712.6099 516.129 Q 1689.1495 445.74777 1689.1495 375.36655 L 1689.1495 304.98532 L 1665.6891 258.0645 L 1665.6891 234.6041 L 1665.6891 234.6041 L 1689.1495 234.6041 L 1689.1495 234.6041 L 1689.1495 258.0645 L 1712.6099 258.0645 L 1736.0703 258.0645 L 1736.0703 211.14369 L 1736.0703 187.68327 L 1759.5308 187.68327 L 1759.5308 187.68327 L 1759.5308 211.14369 L 1782.9911 234.6041 L 1782.9911 351.90616 L 1782.9911 445.74777 L 1806.4515 539.5894 L 1806.4515 609.97064 L 1876.8328 609.97064 L 1923.7537 586.51025 L 2017.5952 586.51025 L 2111.4368 586.51025 L 2111.4368 539.5894 Q 2111.4368 469.2082 2064.516 445.74777 L 2041.0557 445.74777 L 2041.0557 398.82697 L 2041.0557 351.90616 L 2041.0557 351.90616 L 2064.516 351.90616 L 2064.516 398.82697 Q 2064.516 422.28738 2087.9766 422.28738 Q 2111.4368 445.74777 2111.4368 445.74777 L 2111.4368 445.74777 L 2134.8972 304.98532 L 2158.3577 187.68327 L 2158.3577 187.68327 L 2158.3577 187.68327 L 2158.3577 258.0645 L 2158.3577 304.98532 L 2181.818 445.74777 L 2181.818 563.04987 L 2205.2786 563.04987 L 2228.739 586.51025 L 2299.12 586.51025 L 2346.041 586.51025 L 2392.962 563.04987 L 2416.422 539.5894 L 2439.8826 539.5894 L 2463.343 539.5894 L 2463.343 516.129 L 2486.8035 516.129 L 2486.8035 516.129 L 2486.8035 492.6686 L 2486.8035 492.6686 L 2486.8035 492.6686 L 2510.264 492.6686 Q 2510.264 492.6686 2533.7244 469.2082 Q 2533.7244 445.74777 2557.1846 351.90616 L 2580.645 258.0645 L 2557.1846 211.14369 L 2557.1846 187.68327 L 2533.7244 187.68327 L 2510.264 187.68327 L 2510.264 164.22287 L 2510.264 140.76247 L 2533.7244 140.76247 L 2557.1846 140.76247 L 2557.1846 140.76247 L 2580.645 140.76247 L 2580.645 164.22287 L 2580.645 187.68327 L 2604.1055 211.14369 L 2627.566 234.6041 L 2627.566 234.6041 L 2627.566 258.0645 L 2627.566 258.0645 L 2627.566 258.0645 L 2651.0264 258.0645 L 2651.0264 258.0645 L 2651.0264 281.52493 Q 2674.4868 281.52493 2674.4868 398.82697 L 2674.4868 539.5894 L 2744.868 539.5894 L 2815.2493 539.5894 L 2862.17 516.129 L 2885.6304 516.129 L 2885.6304 422.28738 Q 2862.17 328.44574 2909.0908 281.52493 L 2909.0908 234.6041 L 2932.5513 211.14369 L 2932.5513 211.14369 L 2932.5513 211.14369 L 2956.0117 211.14369 L 2956.0117 211.14369 L 2956.0117 187.68327 L 2956.0117 187.68327 L 2956.0117 187.68327 L 2979.4722 164.22287 L 2979.4722 164.22287 L 2979.4722 164.22287 L 3002.9324 164.22287 L 3002.9324 164.22287 L 3002.9324 164.22287 L 3002.9324 140.76247 L 3002.9324 140.76247 L 3026.3928 140.76247 L 3026.3928 164.22287 L 3026.3928 164.22287 L 3049.8533 164.22287 L 3049.8533 164.22287 L 3049.8533 187.68327 L 3026.3928 187.68327 L 3026.3928 211.14369 L 3049.8533 211.14369 L 3073.3137 211.14369 L 3073.3137 258.0645 L 3073.3137 304.98532 L 3096.7742 304.98532 L 3120.2346 304.98532 L 3120.2346 328.44574 L 3143.6948 328.44574 L 3143.6948 328.44574 Q 3143.6948 351.90616 3143.6948 351.90616 L 3167.1553 351.90616 L 3167.1553 351.90616 Q 3167.1553 351.90616 3190.6157 375.36655 L 3190.6157 375.36655 L 3237.5366 422.28738 Q 3284.4573 469.2082 3284.4573 469.2082 L 3284.4573 492.6686 L 3401.7595 469.2082 Q 3519.0615 445.74777 3542.522 422.28738 Q 3565.9822 398.82697 3589.4426 304.98532 L 3589.4426 234.6041 L 3589.4426 234.6041 L 3612.903 234.6041 L 3612.903 234.6041 L 3612.903 258.0645 L 3612.903 258.0645 L 3636.3635 258.0645 L 3636.3635 375.36655 L 3659.824 492.6686 L 3659.824 492.6686 L 3659.824 492.6686 L 3730.205 516.129 L 3800.5864 516.129 L 3800.5864 469.2082 Q 3824.0469 445.74777 3847.5073 445.74777 Q 3847.5073 469.2082 3870.9675 469.2082 L 3870.9675 492.6686 L 3870.9675 492.6686 L 3894.428 492.6686 L 3894.428 492.6686 L 3894.428 492.6686 L 3941.3489 492.6686 L 3988.2698 492.6686 L 3988.2698 492.6686 L 3988.2698 492.6686 L 4011.73 351.90616 Q 4035.1904 234.6041 4035.1904 164.22287 L 4035.1904 93.84164 L 4035.1904 70.38123 Q 4058.651 46.92082 4082.1113 46.92082 L 4129.032 23.46041 L 4129.032 23.46041 L 4129.032 23.46041 L 4152.4927 23.46041 z" svg:height="13.607038mm" draw:style-name="style-908" svg:viewBox="0.0 0.0 5630.4985 1360.7037" svg:width="56.304985mm" svg:x="76.95014mm" svg:y="28.856304mm"/>
          <draw:path svg:d="M 891.49554 211.14369 L 891.49554 304.98532 L 891.49554 422.28738 Q 868.03516 539.5894 868.03516 680.35187 L 868.03516 844.57477 L 891.49554 891.49554 L 891.49554 938.4164 L 891.49554 985.3372 Q 868.03516 1032.258 868.03516 1079.1788 L 868.03516 1126.0997 L 844.57477 1149.56 L 844.57477 1196.481 L 821.1143 1290.3225 Q 774.19354 1360.7037 727.2727 1853.3724 Q 680.35187 2369.5015 680.35187 2486.8035 L 680.35187 2604.1055 L 680.35187 2604.1055 L 680.35187 2604.1055 L 727.2727 2697.947 Q 797.65393 2791.7888 868.03516 2838.7095 Q 961.87683 2932.5513 961.87683 2932.5513 L 985.3372 2932.5513 L 985.3372 3073.3137 L 985.3372 3190.6157 L 1032.258 3612.903 Q 1055.7184 4035.1904 1079.1788 4340.176 Q 1102.6393 4668.6216 1102.6393 4762.4634 Q 1149.56 4832.844 1149.56 4856.3047 L 1149.56 4879.765 L 1243.4017 5114.369 Q 1360.7037 5325.513 1431.085 5419.3545 Q 1478.0059 5513.1963 1501.4662 5513.1963 L 1501.4662 5513.1963 L 1501.4662 5536.6567 L 1524.9266 5536.6567 L 1524.9266 5560.117 L 1524.9266 5583.5776 L 1548.3871 5583.5776 L 1571.8474 5607.038 L 1571.8474 5607.038 L 1595.3079 5607.038 L 1618.7683 5630.4985 Q 1618.7683 5653.959 1642.2286 5653.959 L 1642.2286 5653.959 L 1642.2286 5677.419 L 1665.6891 5677.419 L 1665.6891 5677.419 L 1665.6891 5700.8794 L 1665.6891 5700.8794 L 1665.6891 5700.8794 L 1689.1495 5700.8794 L 1689.1495 5700.8794 L 1853.3724 5794.721 Q 2041.0557 5888.563 2087.9766 5912.0234 Q 2158.3577 5935.484 2322.5806 5935.484 L 2510.264 5935.484 L 2604.1055 5935.484 Q 2674.4868 5935.484 2791.7888 5912.0234 Q 2885.6304 5888.563 3120.2346 5841.642 L 3378.299 5794.721 L 3378.299 5771.2607 L 3401.7595 5771.2607 L 3401.7595 5771.2607 L 3401.7595 5771.2607 L 3401.7595 5771.2607 L 3425.2197 5747.8003 L 3425.2197 5747.8003 L 3448.6802 5747.8003 L 3448.6802 5747.8003 L 3448.6802 5747.8003 L 3448.6802 5747.8003 L 3448.6802 5724.34 L 3472.1406 5724.34 L 3472.1406 5700.8794 L 3495.601 5700.8794 L 3519.0615 5700.8794 L 3519.0615 5724.34 L 3495.601 5747.8003 L 3495.601 5747.8003 L 3495.601 5747.8003 L 3495.601 5771.2607 L 3495.601 5771.2607 L 3472.1406 5771.2607 L 3472.1406 5794.721 L 3448.6802 5794.721 L 3425.2197 5794.721 L 3425.2197 5818.1816 Q 3448.6802 5841.642 3425.2197 5865.1025 Q 3401.7595 5888.563 3401.7595 5888.563 L 3401.7595 5888.563 L 3448.6802 5912.0234 Q 3472.1406 5912.0234 3542.522 5982.4043 Q 3636.3635 6076.246 3612.903 6123.167 Q 3612.903 6170.088 3659.824 6170.088 Q 3706.7449 6170.088 3730.205 6217.009 Q 3753.6655 6263.929 3777.126 6287.3896 Q 3800.5864 6287.3896 3824.0469 6381.2314 Q 3870.9675 6475.073 3847.5073 6498.5337 Q 3824.0469 6521.994 3870.9675 6545.4546 Q 3894.428 6545.4546 3870.9675 6592.375 Q 3870.9675 6639.296 3894.428 6686.217 Q 3941.3489 6733.1377 3988.2698 6756.598 Q 4035.1904 6780.0586 4035.1904 6780.0586 L 4035.1904 6780.0586 L 4011.73 6780.0586 Q 3988.2698 6780.0586 3988.2698 6920.821 L 3988.2698 7038.123 L 3988.2698 7038.123 L 3964.8093 7038.123 L 3964.8093 7061.5835 L 3964.8093 7085.044 L 3941.3489 7085.044 L 3941.3489 7085.044 L 3941.3489 7061.5835 L 3917.8884 7061.5835 L 3917.8884 7038.123 L 3917.8884 7014.6626 L 3894.428 6967.7417 Q 3870.9675 6944.2812 3847.5073 6873.9 Q 3824.0469 6780.0586 3730.205 6780.0586 L 3636.3635 6780.0586 L 3636.3635 6780.0586 L 3636.3635 6780.0586 L 3612.903 6780.0586 Q 3589.4426 6780.0586 3589.4426 6780.0586 L 3589.4426 6780.0586 L 3589.4426 6780.0586 Q 3565.9822 6780.0586 3542.522 6803.519 L 3519.0615 6826.9795 L 3519.0615 6826.9795 L 3495.601 6826.9795 L 3495.601 6850.4395 L 3495.601 6873.9 L 3448.6802 6873.9 Q 3401.7595 6873.9 3378.299 6826.9795 Q 3354.8386 6803.519 3354.8386 6826.9795 L 3331.3782 6826.9795 L 3331.3782 6826.9795 Q 3307.9177 6803.519 3307.9177 6803.519 L 3307.9177 6803.519 L 3307.9177 6803.519 Q 3284.4573 6780.0586 3143.6948 6780.0586 Q 3026.3928 6756.598 3002.9324 6803.519 L 2979.4722 6850.4395 L 2979.4722 6850.4395 L 2979.4722 6850.4395 L 2956.0117 6850.4395 L 2956.0117 6873.9 L 2956.0117 6873.9 L 2932.5513 6873.9 L 2932.5513 6897.3604 L 2932.5513 6920.821 L 2909.0908 6920.821 L 2909.0908 6920.821 L 2909.0908 6920.821 Q 2885.6304 6897.3604 2885.6304 6897.3604 L 2885.6304 6897.3604 L 2885.6304 6873.9 Q 2885.6304 6826.9795 2862.17 6826.9795 Q 2862.17 6826.9795 2744.868 6803.519 Q 2604.1055 6780.0586 2580.645 6826.9795 L 2557.1846 6873.9 L 2557.1846 6873.9 L 2533.7244 6873.9 L 2533.7244 6826.9795 Q 2533.7244 6780.0586 2392.962 6780.0586 L 2252.1995 6756.598 L 2252.1995 6873.9 L 2252.1995 6991.202 L 2252.1995 6991.202 L 2228.739 6991.202 L 2228.739 6967.7417 L 2228.739 6944.2812 L 2205.2786 6967.7417 L 2181.818 6991.202 L 2181.818 6991.202 L 2181.818 6967.7417 L 2181.818 6967.7417 L 2181.818 6967.7417 L 2158.3577 6920.821 L 2134.8972 6850.4395 L 2134.8972 6850.4395 L 2134.8972 6826.9795 L 2087.9766 6826.9795 L 2064.516 6826.9795 L 2064.516 6803.519 L 2064.516 6803.519 L 2087.9766 6803.519 Q 2111.4368 6803.519 2111.4368 6709.6772 L 2111.4368 6615.8354 L 1853.3724 6615.8354 L 1618.7683 6615.8354 L 1618.7683 6709.6772 L 1618.7683 6803.519 L 1618.7683 6803.519 L 1595.3079 6780.0586 L 1595.3079 6780.0586 L 1571.8474 6780.0586 L 1571.8474 6780.0586 L 1571.8474 6780.0586 L 1571.8474 6709.6772 Q 1571.8474 6639.296 1454.5454 6639.296 L 1360.7037 6639.296 L 1360.7037 6639.296 L 1337.2434 6639.296 L 1337.2434 6873.9 L 1337.2434 7085.044 L 1313.783 7085.044 L 1290.3225 7085.044 L 1290.3225 6944.2812 Q 1290.3225 6803.519 1266.8622 6709.6772 L 1266.8622 6615.8354 L 1149.56 6615.8354 L 1008.7976 6615.8354 L 1008.7976 6873.9 L 1008.7976 7108.5044 L 985.3372 7108.5044 L 961.87683 7108.5044 L 961.87683 7131.9644 L 961.87683 7155.425 L 938.4164 7108.5044 L 914.956 7085.044 L 914.956 7085.044 L 914.956 7061.5835 L 914.956 7061.5835 L 914.956 7061.5835 L 891.49554 7061.5835 L 891.49554 7061.5835 L 868.03516 6873.9 Q 868.03516 6709.6772 797.65393 6662.7563 Q 750.7331 6639.296 586.51025 6639.296 Q 398.82697 6639.296 351.90616 6709.6772 Q 304.98532 6756.598 281.52493 6991.202 L 281.52493 7225.806 L 281.52493 7225.806 Q 281.52493 7249.2666 304.98532 7249.2666 L 304.98532 7249.2666 L 304.98532 7483.8706 Q 304.98532 7695.0146 304.98532 7718.4746 L 304.98532 7741.935 L 304.98532 7765.3955 L 304.98532 7788.856 L 304.98532 7812.3164 L 304.98532 7812.3164 L 164.22287 7812.3164 L 46.92082 7812.3164 L 46.92082 7788.856 L 23.46041 7788.856 L 23.46041 5372.434 L 23.46041 2932.5513 L 23.46041 2791.7888 Q 23.46041 2651.0264 0.0 1337.2434 L 0.0 23.46041 L 0.0 23.46041 L 23.46041 23.46041 L 23.46041 0.0 Q 23.46041 -23.46041 304.98532 23.46041 Q 586.51025 93.84164 750.7331 117.30205 Q 891.49554 140.76247 891.49554 211.14369 z" svg:height="78.12316mm" draw:style-name="style-909" svg:viewBox="0.0 0.0 4035.1904 7812.3164" svg:width="40.351906mm" svg:x="11.964809mm" svg:y="229.67741mm"/>
          <draw:path svg:d="M 234.6041 70.38123 L 234.6041 70.38123 L 281.52493 93.84164 Q 328.44574 93.84164 328.44574 93.84164 Q 351.90616 93.84164 351.90616 70.38123 L 351.90616 46.92082 L 398.82697 46.92082 Q 445.74777 46.92082 469.2082 93.84164 Q 492.6686 140.76247 633.4311 117.30205 Q 750.7331 93.84164 750.7331 117.30205 L 750.7331 117.30205 L 750.7331 117.30205 L 750.7331 140.76247 L 727.2727 140.76247 L 703.8123 140.76247 L 703.8123 164.22287 L 680.35187 164.22287 L 680.35187 164.22287 L 680.35187 187.68327 L 656.8915 187.68327 L 633.4311 187.68327 L 633.4311 211.14369 L 633.4311 211.14369 L 656.8915 211.14369 L 656.8915 234.6041 L 656.8915 234.6041 L 680.35187 234.6041 L 680.35187 234.6041 L 680.35187 258.0645 L 656.8915 258.0645 Q 633.4311 234.6041 492.6686 281.52493 Q 351.90616 281.52493 211.14369 304.98532 L 70.38123 328.44574 L 46.92082 304.98532 L 23.46041 281.52493 L 23.46041 281.52493 L 23.46041 281.52493 L 0.0 281.52493 L 0.0 281.52493 L 0.0 258.0645 L 23.46041 234.6041 L 23.46041 234.6041 L 23.46041 234.6041 L 23.46041 211.14369 L 23.46041 211.14369 L 46.92082 211.14369 L 46.92082 187.68327 L 46.92082 187.68327 L 70.38123 187.68327 L 70.38123 140.76247 Q 70.38123 117.30205 93.84164 93.84164 L 117.30205 70.38123 L 117.30205 70.38123 Q 140.76247 46.92082 164.22287 46.92082 L 187.68327 0.0 L 211.14369 46.92082 Q 211.14369 70.38123 234.6041 70.38123 z" svg:height="3.2844574mm" draw:style-name="style-910" svg:viewBox="0.0 0.0 750.7331 328.44574" svg:width="7.5073314mm" svg:x="59.824043mm" svg:y="149.67741mm"/>
          <draw:path svg:d="M 46.92082 0.0 L 93.84164 0.0 L 117.30205 93.84164 Q 140.76247 164.22287 140.76247 187.68327 L 140.76247 187.68327 L 187.68327 375.36655 Q 234.6041 586.51025 234.6041 609.97064 L 234.6041 656.8915 L 211.14369 680.35187 Q 187.68327 703.8123 187.68327 703.8123 L 164.22287 703.8123 L 164.22287 656.8915 Q 140.76247 633.4311 93.84164 422.28738 L 46.92082 187.68327 L 23.46041 140.76247 Q 0.0 93.84164 0.0 93.84164 L 0.0 93.84164 L 0.0 93.84164 Q 0.0 70.38123 23.46041 46.92082 Q 23.46041 0.0 46.92082 0.0 z" svg:height="7.038123mm" draw:style-name="style-911" svg:viewBox="0.0 0.0 234.6041 703.8123" svg:width="2.346041mm" svg:x="28.152493mm" svg:y="173.60704mm"/>
          <draw:path svg:d="M 516.129 211.14369 L 516.129 234.6041 L 516.129 234.6041 L 492.6686 234.6041 L 422.28738 211.14369 Q 328.44574 211.14369 351.90616 281.52493 Q 375.36655 351.90616 375.36655 351.90616 Q 375.36655 351.90616 398.82697 351.90616 L 398.82697 375.36655 L 422.28738 445.74777 Q 469.2082 492.6686 422.28738 492.6686 Q 375.36655 492.6686 375.36655 492.6686 Q 375.36655 492.6686 281.52493 516.129 L 211.14369 539.5894 L 211.14369 539.5894 L 211.14369 539.5894 L 187.68327 539.5894 Q 164.22287 539.5894 93.84164 516.129 L 0.0 492.6686 L 0.0 492.6686 L 0.0 492.6686 L 23.46041 469.2082 Q 46.92082 445.74777 70.38123 445.74777 Q 93.84164 422.28738 93.84164 328.44574 Q 93.84164 234.6041 46.92082 211.14369 Q 23.46041 211.14369 0.0 164.22287 L 0.0 117.30205 L 0.0 93.84164 L 0.0 70.38123 L 23.46041 70.38123 L 23.46041 70.38123 L 46.92082 46.92082 L 70.38123 23.46041 L 93.84164 23.46041 Q 117.30205 23.46041 187.68327 -1.8189894E-12 L 234.6041 -1.8189894E-12 L 304.98532 -1.8189894E-12 Q 375.36655 -1.8189894E-12 398.82697 23.46041 Q 445.74777 46.92082 469.2082 117.30205 Q 516.129 164.22287 516.129 211.14369 z" svg:height="5.395894mm" draw:style-name="style-912" svg:viewBox="0.0 0.0 516.129 539.5894" svg:width="5.16129mm" svg:x="80.70381mm" svg:y="148.03519mm"/>
          <draw:path svg:d="M 211.14369 164.22287 L 234.6041 0.0 L 281.52493 164.22287 Q 328.44574 328.44574 328.44574 375.36655 L 328.44574 422.28738 L 304.98532 586.51025 Q 281.52493 750.7331 258.0645 750.7331 Q 234.6041 750.7331 234.6041 774.19354 Q 234.6041 797.65393 281.52493 797.65393 L 328.44574 797.65393 L 328.44574 797.65393 L 328.44574 821.1143 L 234.6041 821.1143 L 117.30205 821.1143 L 117.30205 797.65393 Q 93.84164 774.19354 46.92082 727.2727 L 0.0 680.35187 L 0.0 656.8915 Q 0.0 633.4311 0.0 609.97064 L 0.0 563.04987 L 0.0 563.04987 L 0.0 563.04987 L 23.46041 563.04987 L 23.46041 563.04987 L 23.46041 586.51025 L 46.92082 586.51025 L 46.92082 609.97064 L 46.92082 633.4311 L 70.38123 633.4311 L 70.38123 609.97064 L 70.38123 609.97064 L 93.84164 609.97064 L 93.84164 609.97064 L 93.84164 609.97064 L 93.84164 586.51025 L 93.84164 586.51025 L 117.30205 586.51025 L 117.30205 563.04987 L 117.30205 563.04987 L 140.76247 563.04987 L 140.76247 539.5894 L 140.76247 516.129 L 164.22287 492.6686 L 187.68327 469.2082 L 187.68327 398.82697 Q 187.68327 328.44574 211.14369 164.22287 z" svg:height="8.2111435mm" draw:style-name="style-913" svg:viewBox="0.0 0.0 328.44574 821.1143" svg:width="3.2844574mm" svg:x="84.45747mm" svg:y="167.03812mm"/>
          <draw:path svg:d="M 23.46041 23.46041 L 46.92082 0.0 L 117.30205 0.0 L 164.22287 0.0 L 164.22287 23.46041 L 164.22287 70.38123 L 164.22287 117.30205 Q 164.22287 140.76247 93.84164 164.22287 Q 46.92082 187.68327 23.46041 140.76247 L 0.0 93.84164 L 0.0 70.38123 Q 0.0 23.46041 23.46041 23.46041 z" svg:height="1.6422287mm" draw:style-name="style-914" svg:viewBox="0.0 0.0 164.22287 164.22287" svg:width="1.6422287mm" svg:x="114.2522mm" svg:y="131.6129mm"/>
          <draw:path svg:d="M 445.74777 0.0 L 445.74777 0.0 L 398.82697 117.30205 Q 375.36655 234.6041 281.52493 516.129 Q 187.68327 774.19354 140.76247 844.57477 Q 93.84164 914.956 93.84164 938.4164 L 93.84164 985.3372 L 70.38123 1008.7976 L 46.92082 1032.258 L 46.92082 1032.258 L 46.92082 1032.258 L 23.46041 1032.258 L 0.0 1032.258 L 0.0 1032.258 L 0.0 1032.258 L 0.0 985.3372 L 0.0 938.4164 L 23.46041 891.49554 L 46.92082 868.03516 L 46.92082 844.57477 Q 46.92082 797.65393 187.68327 445.74777 L 281.52493 93.84164 L 304.98532 46.92082 L 304.98532 23.46041 L 375.36655 23.46041 Q 422.28738 0.0 422.28738 0.0 Q 422.28738 0.0 445.74777 0.0 z" svg:height="10.32258mm" draw:style-name="style-915" svg:viewBox="0.0 0.0 445.74777 1032.258" svg:width="4.457478mm" svg:x="34.721405mm" svg:y="216.30498mm"/>
          <draw:path svg:d="M 70.38123 46.92082 L 0.0 0.0 L 1360.7037 0.0 L 2721.4075 0.0 L 2721.4075 0.0 Q 2721.4075 0.0 2768.3284 23.46041 Q 2815.2493 46.92082 2768.3284 46.92082 L 2697.947 46.92082 L 2744.868 93.84164 Q 2791.7888 93.84164 2862.17 117.30205 L 2909.0908 140.76247 L 2909.0908 140.76247 L 2909.0908 140.76247 L 2885.6304 187.68327 L 2885.6304 234.6041 L 2815.2493 234.6041 Q 2721.4075 234.6041 2674.4868 258.0645 L 2627.566 281.52493 L 2627.566 281.52493 L 2627.566 281.52493 L 2604.1055 281.52493 L 2604.1055 281.52493 L 2604.1055 258.0645 L 2580.645 258.0645 L 2580.645 258.0645 L 2580.645 281.52493 L 2580.645 281.52493 L 2580.645 281.52493 L 2557.1846 281.52493 L 2557.1846 281.52493 L 2533.7244 304.98532 L 2486.8035 328.44574 L 2486.8035 328.44574 L 2486.8035 328.44574 L 2346.041 328.44574 Q 2181.818 328.44574 1360.7037 328.44574 L 516.129 328.44574 L 516.129 328.44574 L 516.129 328.44574 L 680.35187 304.98532 L 844.57477 304.98532 L 844.57477 281.52493 L 844.57477 258.0645 L 797.65393 258.0645 L 750.7331 234.6041 L 727.2727 234.6041 L 703.8123 234.6041 L 609.97064 211.14369 Q 492.6686 187.68327 422.28738 187.68327 Q 328.44574 187.68327 281.52493 140.76247 Q 258.0645 140.76247 281.52493 117.30205 Q 304.98532 93.84164 234.6041 93.84164 Q 140.76247 93.84164 70.38123 46.92082 z" svg:height="3.2844574mm" draw:style-name="style-916" svg:viewBox="0.0 0.0 2909.0908 328.44574" svg:width="29.090908mm" svg:x="9.384164mm" svg:y="1.4076246mm"/>
          <draw:path svg:d="M 1618.7683 0.0 L 1618.7683 0.0 L 1618.7683 0.0 Q 1595.3079 0.0 1618.7683 23.46041 L 1618.7683 23.46041 L 1618.7683 46.92082 L 1618.7683 70.38123 L 1665.6891 93.84164 Q 1665.6891 117.30205 1689.1495 140.76247 L 1689.1495 140.76247 L 1595.3079 187.68327 Q 1524.9266 258.0645 1501.4662 258.0645 L 1501.4662 281.52493 L 1501.4662 281.52493 L 1478.0059 281.52493 L 1478.0059 281.52493 L 1478.0059 281.52493 L 1454.5454 304.98532 L 1431.085 304.98532 L 1431.085 281.52493 Q 1431.085 258.0645 1407.6246 234.6041 Q 1384.1642 211.14369 1313.783 211.14369 Q 1219.9413 234.6041 1196.481 304.98532 L 1173.0205 375.36655 L 1149.56 375.36655 Q 1149.56 375.36655 1102.6393 351.90616 Q 1079.1788 328.44574 985.3372 351.90616 L 891.49554 375.36655 L 844.57477 351.90616 Q 797.65393 328.44574 727.2727 328.44574 L 680.35187 328.44574 L 750.7331 422.28738 Q 821.1143 469.2082 821.1143 492.6686 L 821.1143 492.6686 L 844.57477 492.6686 L 844.57477 516.129 L 868.03516 516.129 L 891.49554 516.129 L 891.49554 539.5894 L 891.49554 563.04987 L 868.03516 563.04987 L 844.57477 563.04987 L 821.1143 539.5894 L 774.19354 516.129 L 774.19354 516.129 L 774.19354 516.129 L 750.7331 516.129 L 750.7331 516.129 L 727.2727 516.129 L 703.8123 516.129 L 703.8123 516.129 L 680.35187 516.129 L 656.8915 516.129 Q 609.97064 539.5894 609.97064 563.04987 L 609.97064 586.51025 L 609.97064 586.51025 Q 586.51025 586.51025 492.6686 469.2082 Q 375.36655 375.36655 258.0645 328.44574 L 117.30205 281.52493 L 70.38123 258.0645 L 9.094947E-13 258.0645 L 9.094947E-13 234.6041 L 9.094947E-13 234.6041 L 23.46041 234.6041 L 46.92082 234.6041 L 70.38123 211.14369 L 117.30205 187.68327 L 281.52493 164.22287 Q 445.74777 140.76247 469.2082 117.30205 L 492.6686 117.30205 L 492.6686 140.76247 Q 492.6686 164.22287 516.129 164.22287 L 539.5894 140.76247 L 633.4311 140.76247 L 727.2727 140.76247 L 774.19354 117.30205 Q 797.65393 93.84164 774.19354 70.38123 L 774.19354 46.92082 L 914.956 46.92082 Q 1079.1788 46.92082 1196.481 0.0 Q 1337.2434 0.0 1478.0059 0.0 Q 1618.7683 0.0 1618.7683 0.0 z" svg:height="5.8651023mm" draw:style-name="style-917" svg:viewBox="0.0 0.0 1689.1495 586.51025" svg:width="16.891495mm" svg:x="56.53959mm" svg:y="202.22873mm"/>
          <draw:path svg:d="M 164.22287 46.92082 L 164.22287 70.38123 L 164.22287 140.76247 Q 164.22287 187.68327 140.76247 187.68327 Q 140.76247 164.22287 117.30205 164.22287 L 117.30205 140.76247 L 117.30205 140.76247 Q 93.84164 140.76247 46.92082 70.38123 L 0.0 -3.6379788E-12 L 0.0 -3.6379788E-12 Q 23.46041 -3.6379788E-12 93.84164 23.46041 Q 140.76247 46.92082 164.22287 46.92082 z" svg:height="1.8768328mm" draw:style-name="style-918" svg:viewBox="0.0 0.0 164.22287 187.68327" svg:width="1.6422287mm" svg:x="92.43401mm" svg:y="275.8944mm"/>
          <draw:path svg:d="M 23.46041 70.38123 L 23.46041 0.0 L 187.68327 516.129 Q 328.44574 1032.258 351.90616 1079.1788 L 351.90616 1102.6393 L 351.90616 1149.56 L 351.90616 1196.481 L 351.90616 1196.481 L 328.44574 1196.481 L 328.44574 1173.0205 L 328.44574 1149.56 L 304.98532 1126.0997 L 281.52493 1102.6393 L 281.52493 1079.1788 L 281.52493 1032.258 L 258.0645 1008.7976 Q 234.6041 985.3372 140.76247 703.8123 L 46.92082 398.82697 L 46.92082 375.36655 L 46.92082 351.90616 L 23.46041 281.52493 L 0.0 211.14369 L 0.0 187.68327 L 0.0 164.22287 L 0.0 140.76247 L 0.0 140.76247 L 0.0 140.76247 L 0.0 140.76247 L 23.46041 70.38123 z" svg:height="11.964809mm" draw:style-name="style-919" svg:viewBox="0.0 0.0 351.90616 1196.481" svg:width="3.5190616mm" svg:x="53.020527mm" svg:y="266.04105mm"/>
          <draw:path svg:d="M 70.38123 375.36655 L 0.0 351.90616 L 23.46041 234.6041 Q 70.38123 93.84164 117.30205 46.92082 Q 164.22287 0.0 187.68327 0.0 Q 234.6041 23.46041 211.14369 140.76247 Q 187.68327 234.6041 164.22287 304.98532 Q 140.76247 375.36655 70.38123 375.36655 z" svg:height="3.7536657mm" draw:style-name="style-920" svg:viewBox="0.0 0.0 211.14369 375.36655" svg:width="2.1114368mm" svg:x="77.41935mm" svg:y="67.09677mm"/>
          <draw:path svg:d="M 211.14369 140.76247 L 211.14369 164.22287 L 211.14369 164.22287 Q 211.14369 164.22287 187.68327 187.68327 L 187.68327 187.68327 L 164.22287 187.68327 Q 140.76247 187.68327 93.84164 211.14369 L 46.92082 234.6041 L 46.92082 234.6041 L 23.46041 211.14369 L 23.46041 164.22287 Q 23.46041 117.30205 0.0 93.84164 L 0.0 70.38123 L 0.0 46.92082 L 0.0 46.92082 L 70.38123 -1.8189894E-12 Q 140.76247 -23.46041 164.22287 46.92082 Q 211.14369 117.30205 211.14369 140.76247 z" svg:height="2.346041mm" draw:style-name="style-921" svg:viewBox="0.0 0.0 211.14369 234.6041" svg:width="2.1114368mm" svg:x="79.53079mm" svg:y="155.3079mm"/>
          <draw:path svg:d="M 0.0 23.46041 L 0.0 0.0 L 46.92082 23.46041 Q 70.38123 70.38123 93.84164 117.30205 L 93.84164 140.76247 L 140.76247 187.68327 Q 187.68327 211.14369 140.76247 234.6041 Q 117.30205 258.0645 93.84164 351.90616 Q 70.38123 445.74777 46.92082 445.74777 L 23.46041 445.74777 L 23.46041 398.82697 Q 23.46041 351.90616 23.46041 304.98532 L 23.46041 234.6041 L 23.46041 140.76247 Q 23.46041 46.92082 0.0 23.46041 L 0.0 23.46041 L 0.0 23.46041 z" svg:height="4.457478mm" draw:style-name="style-922" svg:viewBox="0.0 0.0 140.76247 445.74777" svg:width="1.4076246mm" svg:x="101.58357mm" svg:y="242.81525mm"/>
          <draw:path svg:d="M 187.68327 140.76247 L 187.68327 164.22287 L 187.68327 187.68327 Q 187.68327 211.14369 164.22287 211.14369 L 164.22287 234.6041 L 93.84164 234.6041 L 23.46041 234.6041 L 23.46041 211.14369 L 1.8189894E-12 211.14369 L 1.8189894E-12 187.68327 Q 1.8189894E-12 164.22287 1.8189894E-12 93.84164 L 1.8189894E-12 46.92082 L 1.8189894E-12 23.46041 Q 1.8189894E-12 0.0 46.92082 0.0 Q 93.84164 23.46041 93.84164 70.38123 Q 117.30205 93.84164 140.76247 93.84164 Q 187.68327 93.84164 187.68327 93.84164 Q 187.68327 117.30205 187.68327 140.76247 z" svg:height="2.346041mm" draw:style-name="style-923" svg:viewBox="0.0 0.0 187.68327 234.6041" svg:width="1.8768328mm" svg:x="129.50146mm" svg:y="157.65396mm"/>
          <draw:path svg:d="M 93.84164 117.30205 L 70.38123 117.30205 L 70.38123 117.30205 Q 46.92082 93.84164 23.46041 70.38123 Q 0.0 70.38123 0.0 46.92082 L 0.0 23.46041 L 0.0 0.0 Q 23.46041 -23.46041 70.38123 0.0 Q 93.84164 23.46041 93.84164 70.38123 Q 93.84164 117.30205 93.84164 117.30205 z" svg:height="1.1730205mm" draw:style-name="style-924" svg:viewBox="0.0 0.0 93.84164 117.30205" svg:width="0.9384164mm" svg:x="60.52786mm" svg:y="108.15249mm"/>
          <draw:path svg:d="M 398.82697 23.46041 L 398.82697 23.46041 L 422.28738 93.84164 L 422.28738 187.68327 L 422.28738 328.44574 L 422.28738 492.6686 L 422.28738 492.6686 L 422.28738 516.129 L 351.90616 516.129 Q 304.98532 516.129 258.0645 445.74777 L 211.14369 375.36655 L 187.68327 445.74777 Q 187.68327 516.129 93.84164 516.129 L 9.094947E-13 516.129 L 9.094947E-13 281.52493 Q 9.094947E-13 23.46041 93.84164 23.46041 Q 164.22287 23.46041 211.14369 46.92082 Q 211.14369 70.38123 234.6041 46.92082 Q 258.0645 0.0 328.44574 0.0 Q 398.82697 0.0 398.82697 23.46041 z" svg:height="5.16129mm" draw:style-name="style-925" svg:viewBox="0.0 0.0 422.28738 516.129" svg:width="4.2228737mm" svg:x="50.90909mm" svg:y="12.668621mm"/>
          <draw:path svg:d="M 516.129 93.84164 L 516.129 140.76247 L 469.2082 164.22287 Q 445.74777 211.14369 375.36655 211.14369 Q 281.52493 211.14369 281.52493 328.44574 Q 281.52493 469.2082 304.98532 469.2082 L 304.98532 445.74777 L 304.98532 445.74777 Q 328.44574 445.74777 328.44574 351.90616 Q 328.44574 258.0645 469.2082 258.0645 L 586.51025 258.0645 L 586.51025 398.82697 L 563.04987 563.04987 L 563.04987 563.04987 L 563.04987 586.51025 L 563.04987 586.51025 L 563.04987 586.51025 L 539.5894 586.51025 L 539.5894 586.51025 L 539.5894 609.97064 L 516.129 609.97064 L 516.129 609.97064 L 516.129 633.4311 L 516.129 633.4311 L 516.129 633.4311 L 492.6686 633.4311 L 492.6686 633.4311 L 492.6686 656.8915 L 469.2082 656.8915 L 469.2082 656.8915 L 469.2082 680.35187 L 304.98532 680.35187 Q 140.76247 680.35187 70.38123 609.97064 Q 1.8189894E-12 539.5894 1.8189894E-12 328.44574 Q 1.8189894E-12 117.30205 70.38123 70.38123 Q 117.30205 23.46041 281.52493 0.0 Q 422.28738 -23.46041 469.2082 23.46041 Q 516.129 70.38123 516.129 93.84164 z" svg:height="6.803519mm" draw:style-name="style-926" svg:viewBox="0.0 0.0 586.51025 680.35187" svg:width="5.8651023mm" svg:x="84.92668mm" svg:y="296.30496mm"/>
          <draw:path svg:d="M 23.46041 46.92082 L 23.46041 3.6379788E-12 L 23.46041 23.46041 Q 46.92082 46.92082 93.84164 46.92082 L 140.76247 46.92082 L 140.76247 46.92082 L 140.76247 46.92082 L 140.76247 70.38123 L 117.30205 70.38123 L 117.30205 70.38123 L 117.30205 93.84164 L 351.90616 93.84164 Q 609.97064 93.84164 656.8915 93.84164 L 703.8123 93.84164 L 703.8123 93.84164 L 703.8123 93.84164 L 586.51025 140.76247 Q 492.6686 187.68327 445.74777 211.14369 L 422.28738 211.14369 L 398.82697 211.14369 Q 398.82697 187.68327 258.0645 187.68327 L 93.84164 164.22287 L 93.84164 140.76247 Q 93.84164 117.30205 46.92082 93.84164 L 0.0 70.38123 L 0.0 70.38123 Q 23.46041 70.38123 23.46041 46.92082 z" svg:height="2.1114368mm" draw:style-name="style-927" svg:viewBox="0.0 0.0 703.8123 211.14369" svg:width="7.038123mm" svg:x="33.079178mm" svg:y="281.99414mm"/>
          <draw:path svg:d="M 281.52493 0.0 L 328.44574 0.0 L 328.44574 0.0 Q 328.44574 23.46041 351.90616 93.84164 L 375.36655 140.76247 L 375.36655 187.68327 L 375.36655 211.14369 L 328.44574 211.14369 Q 258.0645 187.68327 164.22287 164.22287 L 70.38123 140.76247 L 46.92082 140.76247 Q 0.0 140.76247 0.0 117.30205 L 0.0 117.30205 L 140.76247 70.38123 Q 258.0645 0.0 281.52493 0.0 z" svg:height="2.1114368mm" draw:style-name="style-928" svg:viewBox="0.0 0.0 375.36655 211.14369" svg:width="3.7536657mm" svg:x="99.941345mm" svg:y="282.93256mm"/>
          <draw:path svg:d="M 375.36655 0.0 L 375.36655 0.0 L 375.36655 140.76247 Q 375.36655 258.0645 328.44574 328.44574 Q 328.44574 398.82697 234.6041 656.8915 Q 140.76247 891.49554 140.76247 961.87683 L 140.76247 1032.258 L 93.84164 1126.0997 Q 46.92082 1196.481 46.92082 1196.481 L 46.92082 1196.481 L 46.92082 1173.0205 Q 46.92082 1173.0205 23.46041 1173.0205 L 0.0 1149.56 L 0.0 1126.0997 Q 0.0 1126.0997 23.46041 1079.1788 L 46.92082 1032.258 L 46.92082 985.3372 Q 46.92082 914.956 93.84164 750.7331 L 140.76247 609.97064 L 140.76247 609.97064 L 140.76247 586.51025 L 164.22287 563.04987 Q 187.68327 516.129 234.6041 351.90616 L 281.52493 187.68327 L 304.98532 140.76247 Q 328.44574 93.84164 328.44574 46.92082 L 351.90616 23.46041 L 375.36655 23.46041 Q 375.36655 0.0 375.36655 0.0 z" svg:height="11.964809mm" draw:style-name="style-929" svg:viewBox="0.0 0.0 375.36655 1196.481" svg:width="3.7536657mm" svg:x="40.351906mm" svg:y="219.58943mm"/>
          <draw:path svg:d="M 281.52493 70.38123 L 281.52493 0.0 L 281.52493 0.0 L 304.98532 0.0 L 351.90616 117.30205 Q 375.36655 234.6041 398.82697 258.0645 L 398.82697 258.0645 L 398.82697 281.52493 Q 422.28738 304.98532 422.28738 304.98532 L 422.28738 304.98532 L 445.74777 375.36655 Q 469.2082 445.74777 469.2082 586.51025 L 469.2082 727.2727 L 492.6686 727.2727 L 492.6686 727.2727 L 492.6686 750.7331 L 492.6686 774.19354 L 492.6686 774.19354 Q 469.2082 774.19354 469.2082 774.19354 Q 469.2082 774.19354 445.74777 774.19354 Q 422.28738 750.7331 328.44574 680.35187 Q 234.6041 633.4311 211.14369 656.8915 Q 187.68327 703.8123 140.76247 680.35187 L 93.84164 633.4311 L 70.38123 633.4311 Q 70.38123 633.4311 46.92082 563.04987 L 23.46041 492.6686 L 23.46041 492.6686 Q 46.92082 469.2082 46.92082 445.74777 Q 46.92082 445.74777 46.92082 375.36655 L 23.46041 304.98532 L 23.46041 304.98532 Q 46.92082 304.98532 46.92082 281.52493 Q 46.92082 258.0645 23.46041 258.0645 Q 0.0 258.0645 0.0 211.14369 L 0.0 187.68327 L 23.46041 187.68327 Q 46.92082 211.14369 46.92082 211.14369 Q 70.38123 211.14369 93.84164 211.14369 Q 93.84164 187.68327 117.30205 187.68327 Q 140.76247 164.22287 140.76247 140.76247 Q 164.22287 117.30205 211.14369 117.30205 Q 258.0645 117.30205 281.52493 70.38123 z" svg:height="7.7419353mm" draw:style-name="style-930" svg:viewBox="0.0 0.0 492.6686 774.19354" svg:width="4.9266863mm" svg:x="109.794716mm" svg:y="221.23166mm"/>
          <draw:path svg:d="M 23.46041 23.46041 L 23.46041 23.46041 L 70.38123 0.0 L 117.30205 0.0 L 117.30205 46.92082 Q 117.30205 70.38123 93.84164 93.84164 Q 93.84164 117.30205 93.84164 117.30205 L 70.38123 117.30205 L 46.92082 117.30205 L 46.92082 117.30205 L 23.46041 117.30205 L -1.8189894E-12 117.30205 L -1.8189894E-12 117.30205 L -1.8189894E-12 117.30205 L -1.8189894E-12 93.84164 L -1.8189894E-12 70.38123 L -1.8189894E-12 46.92082 L -1.8189894E-12 23.46041 L 23.46041 23.46041 z" svg:height="1.1730205mm" draw:style-name="style-931" svg:viewBox="0.0 0.0 117.30205 117.30205" svg:width="1.1730205mm" svg:x="131.8475mm" svg:y="297.71262mm"/>
          <draw:path svg:d="M 93.84164 23.46041 L 117.30205 0.0 L 140.76247 0.0 L 140.76247 0.0 L 164.22287 0.0 L 187.68327 23.46041 L 187.68327 23.46041 L 211.14369 23.46041 L 328.44574 258.0645 Q 445.74777 469.2082 469.2082 563.04987 Q 469.2082 656.8915 398.82697 656.8915 L 304.98532 680.35187 L 304.98532 680.35187 L 304.98532 680.35187 L 281.52493 680.35187 Q 258.0645 680.35187 140.76247 656.8915 L 23.46041 633.4311 L 23.46041 633.4311 Q 23.46041 609.97064 1.8189894E-12 609.97064 L 1.8189894E-12 609.97064 L 1.8189894E-12 586.51025 Q 23.46041 586.51025 23.46041 586.51025 L 23.46041 563.04987 L 23.46041 539.5894 Q 23.46041 516.129 23.46041 469.2082 L 23.46041 422.28738 L 70.38123 422.28738 Q 117.30205 422.28738 140.76247 422.28738 L 140.76247 422.28738 L 140.76247 422.28738 Q 164.22287 422.28738 164.22287 445.74777 L 164.22287 469.2082 L 164.22287 398.82697 Q 164.22287 304.98532 164.22287 234.6041 Q 117.30205 164.22287 93.84164 140.76247 L 70.38123 117.30205 L 70.38123 93.84164 L 70.38123 70.38123 L 70.38123 46.92082 Q 70.38123 23.46041 93.84164 23.46041 z" svg:height="6.803519mm" draw:style-name="style-932" svg:viewBox="0.0 0.0 469.2082 680.35187" svg:width="4.692082mm" svg:x="91.7302mm" svg:y="218.41641mm"/>
          <draw:path svg:d="M 398.82697 0.0 L 609.97064 0.0 L 609.97064 46.92082 Q 609.97064 93.84164 516.129 187.68327 Q 469.2082 258.0645 422.28738 398.82697 Q 422.28738 539.5894 398.82697 539.5894 L 398.82697 539.5894 L 398.82697 516.129 Q 375.36655 516.129 375.36655 516.129 L 375.36655 516.129 L 375.36655 516.129 Q 375.36655 516.129 328.44574 445.74777 Q 281.52493 375.36655 140.76247 304.98532 L 0.0 234.6041 L 0.0 140.76247 L 0.0 23.46041 L 93.84164 23.46041 Q 187.68327 0.0 398.82697 0.0 z" svg:height="5.395894mm" draw:style-name="style-933" svg:viewBox="0.0 0.0 609.97064 539.5894" svg:width="6.0997066mm" svg:x="83.04985mm" svg:y="232.72726mm"/>
          <draw:path svg:d="M 422.28738 70.38123 L 422.28738 9.094947E-13 L 445.74777 9.094947E-13 Q 469.2082 9.094947E-13 469.2082 140.76247 Q 492.6686 304.98532 516.129 281.52493 Q 516.129 258.0645 539.5894 211.14369 L 563.04987 187.68327 L 563.04987 187.68327 L 563.04987 187.68327 L 563.04987 211.14369 L 563.04987 258.0645 L 586.51025 258.0645 Q 609.97064 258.0645 609.97064 281.52493 L 609.97064 281.52493 L 586.51025 304.98532 Q 563.04987 304.98532 563.04987 328.44574 Q 563.04987 351.90616 563.04987 445.74777 L 563.04987 516.129 L 539.5894 516.129 L 516.129 516.129 L 516.129 586.51025 L 516.129 633.4311 L 492.6686 680.35187 L 492.6686 703.8123 L 516.129 703.8123 Q 539.5894 703.8123 539.5894 727.2727 L 539.5894 774.19354 L 516.129 774.19354 Q 516.129 750.7331 469.2082 821.1143 Q 469.2082 891.49554 445.74777 891.49554 L 445.74777 891.49554 L 445.74777 868.03516 Q 422.28738 844.57477 375.36655 868.03516 Q 304.98532 868.03516 234.6041 891.49554 Q 187.68327 891.49554 187.68327 844.57477 Q 187.68327 797.65393 140.76247 774.19354 L 117.30205 727.2727 L 140.76247 727.2727 Q 164.22287 727.2727 164.22287 633.4311 L 164.22287 563.04987 L 93.84164 563.04987 L 0.0 563.04987 L 0.0 563.04987 L 0.0 539.5894 L 70.38123 539.5894 L 140.76247 539.5894 L 140.76247 516.129 Q 140.76247 492.6686 117.30205 492.6686 Q 93.84164 492.6686 117.30205 469.2082 Q 140.76247 445.74777 117.30205 445.74777 Q 93.84164 445.74777 93.84164 375.36655 L 93.84164 304.98532 L 70.38123 304.98532 L 70.38123 304.98532 L 70.38123 281.52493 L 46.92082 281.52493 L 46.92082 281.52493 L 46.92082 258.0645 L 46.92082 258.0645 L 46.92082 258.0645 L 23.46041 258.0645 L 23.46041 258.0645 L 23.46041 258.0645 L 23.46041 258.0645 L 46.92082 258.0645 L 93.84164 258.0645 L 93.84164 258.0645 L 93.84164 258.0645 L 117.30205 304.98532 L 117.30205 351.90616 L 117.30205 375.36655 L 140.76247 398.82697 L 140.76247 398.82697 L 140.76247 375.36655 L 164.22287 375.36655 L 187.68327 375.36655 L 187.68327 351.90616 L 187.68327 328.44574 L 211.14369 281.52493 L 211.14369 234.6041 L 234.6041 234.6041 Q 281.52493 234.6041 281.52493 187.68327 Q 304.98532 117.30205 351.90616 140.76247 Q 375.36655 164.22287 398.82697 140.76247 Q 422.28738 117.30205 422.28738 70.38123 z" svg:height="8.914956mm" draw:style-name="style-934" svg:viewBox="0.0 0.0 609.97064 891.49554" svg:width="6.0997066mm" svg:x="83.51906mm" svg:y="72.961876mm"/>
          <draw:path svg:d="M 234.6041 23.46041 L 422.28738 -3.6379788E-12 L 422.28738 -3.6379788E-12 L 422.28738 -3.6379788E-12 L 445.74777 -3.6379788E-12 L 445.74777 -3.6379788E-12 L 469.2082 23.46041 L 469.2082 23.46041 L 492.6686 23.46041 Q 516.129 23.46041 516.129 117.30205 Q 516.129 211.14369 539.5894 258.0645 Q 563.04987 328.44574 539.5894 328.44574 L 516.129 328.44574 L 492.6686 328.44574 Q 469.2082 328.44574 469.2082 351.90616 Q 445.74777 375.36655 398.82697 328.44574 Q 351.90616 281.52493 281.52493 304.98532 L 187.68327 328.44574 L 187.68327 375.36655 L 187.68327 398.82697 L 164.22287 422.28738 L 164.22287 445.74777 L 187.68327 445.74777 L 211.14369 445.74777 L 211.14369 469.2082 L 211.14369 492.6686 L 164.22287 492.6686 L 117.30205 492.6686 L 117.30205 445.74777 L 93.84164 398.82697 L 93.84164 375.36655 L 93.84164 351.90616 L 93.84164 258.0645 Q 93.84164 164.22287 70.38123 164.22287 L 46.92082 140.76247 L 46.92082 140.76247 L 46.92082 140.76247 L 23.46041 140.76247 L 23.46041 140.76247 L 0.0 140.76247 Q 0.0 140.76247 23.46041 93.84164 Q 46.92082 46.92082 234.6041 23.46041 z" svg:height="4.9266863mm" draw:style-name="style-935" svg:viewBox="0.0 0.0 539.5894 492.6686" svg:width="5.395894mm" svg:x="29.560116mm" svg:y="165.6305mm"/>
          <draw:path svg:d="M 93.84164 0.0 L 93.84164 0.0 L 117.30205 0.0 L 140.76247 0.0 L 140.76247 23.46041 L 140.76247 23.46041 L 164.22287 23.46041 L 164.22287 46.92082 L 281.52493 117.30205 Q 422.28738 211.14369 422.28738 234.6041 Q 422.28738 258.0645 375.36655 258.0645 L 328.44574 281.52493 L 328.44574 281.52493 L 328.44574 281.52493 L 328.44574 281.52493 L 304.98532 281.52493 L 234.6041 281.52493 Q 187.68327 281.52493 93.84164 304.98532 Q 0.0 328.44574 0.0 304.98532 L 0.0 281.52493 L 0.0 281.52493 L 0.0 258.0645 L 23.46041 187.68327 Q 46.92082 117.30205 46.92082 70.38123 L 70.38123 23.46041 L 93.84164 23.46041 Q 93.84164 0.0 93.84164 0.0 z" svg:height="3.0498533mm" draw:style-name="style-936" svg:viewBox="0.0 0.0 422.28738 304.98532" svg:width="4.2228737mm" svg:x="106.04105mm" svg:y="235.54251mm"/>
          <draw:path svg:d="M 70.38123 23.46041 L 70.38123 0.0 L 93.84164 0.0 Q 117.30205 23.46041 117.30205 23.46041 L 140.76247 23.46041 L 234.6041 93.84164 Q 328.44574 164.22287 375.36655 164.22287 Q 422.28738 164.22287 445.74777 140.76247 L 469.2082 140.76247 L 422.28738 351.90616 Q 398.82697 563.04987 375.36655 586.51025 Q 351.90616 609.97064 351.90616 633.4311 L 351.90616 656.8915 L 351.90616 680.35187 L 351.90616 680.35187 L 351.90616 680.35187 Q 328.44574 680.35187 304.98532 633.4311 Q 304.98532 586.51025 258.0645 586.51025 Q 234.6041 586.51025 211.14369 609.97064 Q 187.68327 633.4311 117.30205 586.51025 L 70.38123 539.5894 L 70.38123 539.5894 Q 70.38123 516.129 46.92082 516.129 L 46.92082 516.129 L 46.92082 492.6686 L 23.46041 492.6686 L 23.46041 492.6686 L 23.46041 492.6686 L 23.46041 492.6686 L 23.46041 469.2082 L 23.46041 469.2082 Q 46.92082 445.74777 23.46041 445.74777 L 23.46041 445.74777 L 23.46041 445.74777 Q 23.46041 422.28738 0.0 422.28738 L 0.0 422.28738 L 0.0 422.28738 Q 0.0 398.82697 46.92082 398.82697 L 93.84164 398.82697 L 93.84164 375.36655 L 117.30205 375.36655 L 117.30205 258.0645 Q 117.30205 164.22287 117.30205 117.30205 Q 117.30205 70.38123 93.84164 70.38123 Q 70.38123 46.92082 70.38123 23.46041 z" svg:height="6.803519mm" draw:style-name="style-937" svg:viewBox="0.0 0.0 469.2082 680.35187" svg:width="4.692082mm" svg:x="51.378296mm" svg:y="153.66568mm"/>
          <draw:path svg:d="M 351.90616 0.0 L 351.90616 0.0 L 351.90616 0.0 Q 351.90616 23.46041 351.90616 23.46041 L 328.44574 23.46041 L 304.98532 23.46041 Q 304.98532 46.92082 281.52493 70.38123 L 281.52493 93.84164 L 281.52493 93.84164 Q 258.0645 93.84164 258.0645 117.30205 L 258.0645 117.30205 L 258.0645 117.30205 Q 258.0645 117.30205 234.6041 117.30205 L 234.6041 140.76247 L 234.6041 164.22287 Q 211.14369 164.22287 211.14369 187.68327 L 211.14369 211.14369 L 164.22287 281.52493 Q 140.76247 351.90616 70.38123 375.36655 L 9.094947E-13 375.36655 L 9.094947E-13 328.44574 Q 23.46041 281.52493 23.46041 234.6041 L 23.46041 187.68327 L 23.46041 164.22287 Q 23.46041 140.76247 70.38123 93.84164 L 117.30205 46.92082 L 117.30205 46.92082 L 117.30205 23.46041 L 140.76247 23.46041 L 164.22287 23.46041 L 164.22287 23.46041 Q 187.68327 23.46041 211.14369 23.46041 L 258.0645 23.46041 L 304.98532 0.0 Q 351.90616 -23.46041 351.90616 0.0 z" svg:height="3.7536657mm" draw:style-name="style-938" svg:viewBox="0.0 0.0 351.90616 375.36655" svg:width="3.5190616mm" svg:x="56.53959mm" svg:y="240.93842mm"/>
          <draw:path svg:d="M 492.6686 46.92082 L 516.129 0.0 L 539.5894 0.0 L 539.5894 0.0 L 492.6686 93.84164 Q 469.2082 211.14369 469.2082 258.0645 Q 469.2082 304.98532 469.2082 328.44574 L 469.2082 328.44574 L 445.74777 422.28738 Q 422.28738 516.129 422.28738 516.129 Q 422.28738 516.129 398.82697 516.129 L 398.82697 516.129 L 398.82697 539.5894 L 375.36655 539.5894 L 375.36655 539.5894 L 375.36655 563.04987 L 375.36655 563.04987 L 375.36655 563.04987 L 351.90616 586.51025 L 328.44574 609.97064 L 328.44574 633.4311 L 328.44574 656.8915 L 351.90616 703.8123 L 351.90616 727.2727 L 351.90616 727.2727 Q 351.90616 750.7331 375.36655 750.7331 L 375.36655 750.7331 L 375.36655 774.19354 L 375.36655 797.65393 L 351.90616 844.57477 Q 328.44574 914.956 304.98532 914.956 Q 281.52493 914.956 281.52493 961.87683 L 281.52493 1008.7976 L 234.6041 1008.7976 L 211.14369 1008.7976 L 211.14369 985.3372 L 187.68327 938.4164 L 187.68327 938.4164 L 187.68327 938.4164 L 117.30205 938.4164 L 46.92082 938.4164 L 46.92082 938.4164 L 46.92082 938.4164 L 23.46041 938.4164 L 23.46041 938.4164 L 9.094947E-13 961.87683 L 9.094947E-13 961.87683 L 9.094947E-13 938.4164 L 9.094947E-13 914.956 L 23.46041 891.49554 L 46.92082 868.03516 L 46.92082 844.57477 L 46.92082 797.65393 L 46.92082 797.65393 Q 70.38123 797.65393 70.38123 774.19354 L 70.38123 774.19354 L 70.38123 750.7331 Q 93.84164 750.7331 140.76247 609.97064 L 187.68327 469.2082 L 187.68327 469.2082 L 187.68327 469.2082 L 211.14369 422.28738 L 234.6041 398.82697 L 234.6041 375.36655 Q 234.6041 351.90616 304.98532 234.6041 Q 351.90616 93.84164 398.82697 93.84164 Q 445.74777 93.84164 492.6686 46.92082 z" svg:height="10.087976mm" draw:style-name="style-939" svg:viewBox="0.0 0.0 539.5894 1008.7976" svg:width="5.395894mm" svg:x="81.17302mm" svg:y="128.09384mm"/>
          <draw:path svg:d="M 445.74777 117.30205 L 445.74777 0.0 L 492.6686 23.46041 Q 563.04987 46.92082 563.04987 70.38123 Q 586.51025 117.30205 586.51025 117.30205 L 586.51025 117.30205 L 539.5894 492.6686 Q 492.6686 868.03516 422.28738 1055.7184 Q 328.44574 1243.4017 304.98532 1266.8622 Q 304.98532 1290.3225 281.52493 1313.783 L 258.0645 1337.2434 L 258.0645 1337.2434 L 258.0645 1337.2434 L 258.0645 1360.7037 L 258.0645 1360.7037 L 234.6041 1360.7037 L 234.6041 1384.1642 L 234.6041 1384.1642 L 211.14369 1384.1642 L 211.14369 1384.1642 L 211.14369 1384.1642 L 211.14369 1407.6246 L 211.14369 1407.6246 L 187.68327 1407.6246 L 187.68327 1431.085 L 164.22287 1431.085 L 140.76247 1431.085 L 140.76247 1407.6246 L 164.22287 1384.1642 L 164.22287 1384.1642 L 164.22287 1384.1642 L 164.22287 1360.7037 L 164.22287 1360.7037 L 187.68327 1360.7037 L 187.68327 1337.2434 L 164.22287 1337.2434 L 140.76247 1337.2434 L 93.84164 1360.7037 L 46.92082 1384.1642 L 23.46041 1384.1642 L 0.0 1384.1642 L 0.0 1337.2434 L 23.46041 1290.3225 L 23.46041 1290.3225 L 23.46041 1290.3225 L 23.46041 1266.8622 L 23.46041 1266.8622 L 46.92082 1266.8622 L 46.92082 1243.4017 L 46.92082 1243.4017 Q 70.38123 1243.4017 70.38123 1219.9413 L 70.38123 1196.481 L 70.38123 1196.481 Q 93.84164 1196.481 93.84164 1173.0205 L 93.84164 1173.0205 L 117.30205 1173.0205 Q 117.30205 1149.56 164.22287 1149.56 Q 187.68327 1126.0997 258.0645 914.956 L 351.90616 703.8123 L 351.90616 680.35187 L 351.90616 633.4311 L 351.90616 633.4311 L 351.90616 609.97064 L 375.36655 516.129 Q 398.82697 422.28738 398.82697 351.90616 L 398.82697 304.98532 L 398.82697 304.98532 Q 398.82697 304.98532 422.28738 258.0645 Q 445.74777 234.6041 445.74777 117.30205 z" svg:height="14.31085mm" draw:style-name="style-940" svg:viewBox="0.0 0.0 586.51025 1431.085" svg:width="5.8651023mm" svg:x="67.331375mm" svg:y="273.31378mm"/>
          <draw:path svg:d="M 46.92082 23.46041 L 46.92082 -3.6379788E-12 L 187.68327 187.68327 Q 304.98532 351.90616 304.98532 304.98532 L 304.98532 258.0645 L 304.98532 140.76247 Q 304.98532 46.92082 281.52493 46.92082 L 281.52493 23.46041 L 304.98532 23.46041 L 304.98532 23.46041 L 375.36655 281.52493 Q 445.74777 516.129 469.2082 539.5894 Q 492.6686 539.5894 492.6686 563.04987 L 492.6686 586.51025 L 492.6686 586.51025 Q 492.6686 586.51025 469.2082 609.97064 L 445.74777 656.8915 L 445.74777 656.8915 L 445.74777 656.8915 L 445.74777 680.35187 L 422.28738 680.35187 L 422.28738 656.8915 L 398.82697 656.8915 L 398.82697 656.8915 L 398.82697 656.8915 L 398.82697 633.4311 L 398.82697 633.4311 L 375.36655 563.04987 Q 351.90616 516.129 328.44574 469.2082 Q 304.98532 398.82697 281.52493 398.82697 Q 258.0645 398.82697 164.22287 258.0645 L 70.38123 117.30205 L 70.38123 117.30205 L 70.38123 93.84164 L 70.38123 93.84164 L 70.38123 93.84164 L 46.92082 93.84164 L 46.92082 93.84164 L 46.92082 70.38123 L 23.46041 70.38123 L 23.46041 93.84164 Q 23.46041 117.30205 0.0 117.30205 L 0.0 117.30205 L 0.0 93.84164 Q 0.0 46.92082 23.46041 46.92082 Q 46.92082 46.92082 46.92082 23.46041 z" svg:height="6.803519mm" draw:style-name="style-941" svg:viewBox="0.0 0.0 492.6686 680.35187" svg:width="4.9266863mm" svg:x="125.51319mm" svg:y="265.57184mm"/>
          <draw:path svg:d="M 7366.569 23.46041 L 7413.4897 23.46041 L 7436.9497 0.0 L 7460.41 0.0 L 7530.7915 164.22287 Q 7577.7124 304.98532 7601.173 304.98532 L 7601.173 304.98532 L 7648.0938 422.28738 Q 7671.554 539.5894 7695.0146 563.04987 L 7718.4746 586.51025 L 7718.4746 586.51025 Q 7718.4746 586.51025 7718.4746 609.97064 L 7741.935 609.97064 L 7812.3164 727.2727 Q 7906.158 868.03516 7906.158 868.03516 L 7929.6187 868.03516 L 7929.6187 868.03516 Q 7929.6187 868.03516 7953.079 891.49554 L 7953.079 891.49554 L 7953.079 891.49554 Q 7953.079 914.956 7953.079 914.956 L 7976.5396 914.956 L 7976.5396 914.956 L 7976.5396 938.4164 L 7976.5396 938.4164 Q 7976.5396 961.87683 8000.0 961.87683 L 8000.0 961.87683 L 8000.0 961.87683 Q 8000.0 961.87683 8000.0 985.3372 L 8023.46 985.3372 L 8023.46 985.3372 Q 8023.46 1008.7976 8046.9204 1008.7976 L 8046.9204 1008.7976 L 8187.683 1102.6393 Q 8304.985 1196.481 8351.906 1196.481 Q 8398.827 1196.481 8469.208 1219.9413 L 8563.05 1219.9413 L 8656.892 1219.9413 L 8750.732 1196.481 L 8774.193 1196.481 Q 8797.653 1196.481 8868.035 1149.56 L 8938.416 1102.6393 L 8938.416 1102.6393 L 8938.416 1102.6393 L 8961.877 1102.6393 L 8961.877 1102.6393 L 8961.877 1126.0997 L 8985.337 1126.0997 L 8985.337 1126.0997 L 8985.337 1149.56 L 9149.56 1149.56 Q 9313.782 1173.0205 9313.782 1196.481 Q 9337.243 1196.481 9829.912 1173.0205 Q 10299.12 1149.56 10346.041 1126.0997 L 10369.501 1126.0997 L 10369.501 1149.56 Q 10369.501 1173.0205 10275.659 1196.481 Q 10181.818 1243.4017 10087.977 1243.4017 Q 9994.135 1290.3225 9923.753 1290.3225 Q 9876.833 1313.783 9876.833 1337.2434 Q 9876.833 1360.7037 9736.07 1431.085 Q 9595.308 1478.0059 9360.703 1524.9266 Q 9126.1 1548.3871 9126.1 1571.8474 Q 9126.1 1595.3079 8985.337 1618.7683 Q 8868.035 1618.7683 8844.574 1642.2286 Q 8797.653 1665.6891 8797.653 1736.0703 Q 8797.653 1806.4515 8774.193 1806.4515 Q 8750.732 1829.912 8750.732 1853.3724 L 8750.732 1876.8328 L 8750.732 1900.2932 L 8750.732 1947.214 L 8774.193 1947.214 Q 8774.193 1947.214 8750.732 1970.6744 L 8727.272 1994.1349 L 8797.653 1994.1349 Q 8891.495 2041.0557 8868.035 2041.0557 Q 8844.574 2041.0557 8844.574 2064.516 L 8844.574 2064.516 L 8046.9204 2064.516 Q 7272.727 2041.0557 5653.959 2041.0557 L 4058.651 2041.0557 L 3260.997 2041.0557 Q 2486.8035 2041.0557 1243.4017 2041.0557 L 23.46041 2041.0557 L 23.46041 2041.0557 L 23.46041 2017.5952 L 23.46041 1994.1349 L 23.46041 1970.6744 L 23.46041 1947.214 Q 23.46041 1923.7537 23.46041 1712.6099 Q 46.92082 1501.4662 23.46041 1501.4662 Q 0.0 1501.4662 0.0 1478.0059 L 0.0 1454.5454 L 23.46041 1454.5454 Q 46.92082 1478.0059 70.38123 1501.4662 Q 117.30205 1524.9266 281.52493 1548.3871 Q 469.2082 1571.8474 516.129 1524.9266 Q 563.04987 1478.0059 586.51025 1384.1642 L 609.97064 1290.3225 L 609.97064 1290.3225 L 633.4311 1290.3225 L 633.4311 1290.3225 L 633.4311 1290.3225 L 633.4311 1313.783 L 633.4311 1313.783 L 656.8915 1337.2434 L 680.35187 1384.1642 L 680.35187 1360.7037 L 680.35187 1337.2434 L 703.8123 1337.2434 L 727.2727 1337.2434 L 727.2727 1384.1642 Q 727.2727 1431.085 750.7331 1454.5454 Q 774.19354 1478.0059 797.65393 1501.4662 L 821.1143 1524.9266 L 821.1143 1524.9266 L 821.1143 1524.9266 L 1008.7976 1524.9266 L 1173.0205 1524.9266 L 1173.0205 1524.9266 Q 1196.481 1524.9266 1219.9413 1478.0059 Q 1243.4017 1431.085 1266.8622 1219.9413 L 1290.3225 1008.7976 L 1290.3225 1008.7976 L 1290.3225 1008.7976 L 1313.783 1008.7976 L 1313.783 1008.7976 L 1337.2434 1032.258 L 1337.2434 1032.258 L 1384.1642 1032.258 L 1454.5454 1032.258 L 1454.5454 1290.3225 L 1454.5454 1548.3871 L 1571.8474 1548.3871 L 1712.6099 1548.3871 L 1712.6099 1290.3225 L 1712.6099 1032.258 L 1759.5308 1032.258 L 1782.9911 1032.258 L 1782.9911 1032.258 L 1782.9911 1055.7184 L 1806.4515 1055.7184 L 1853.3724 1055.7184 L 1853.3724 1079.1788 L 1853.3724 1079.1788 L 1876.8328 1149.56 L 1900.2932 1196.481 L 1900.2932 1196.481 L 1900.2932 1196.481 L 1900.2932 1219.9413 L 1900.2932 1219.9413 L 1923.7537 1196.481 L 1947.214 1173.0205 L 1947.214 1196.481 L 1947.214 1219.9413 L 1970.6744 1219.9413 L 1970.6744 1219.9413 L 1970.6744 1290.3225 L 1994.1349 1384.1642 L 1994.1349 1384.1642 L 1994.1349 1384.1642 L 1994.1349 1384.1642 L 2017.5952 1384.1642 L 2041.0557 1384.1642 L 2064.516 1384.1642 L 2087.9766 1384.1642 L 2111.4368 1384.1642 L 2111.4368 1384.1642 L 2134.8972 1384.1642 L 2134.8972 1337.2434 Q 2134.8972 1290.3225 2181.818 1290.3225 Q 2205.2786 1290.3225 2205.2786 1243.4017 L 2228.739 1196.481 L 2228.739 1196.481 L 2228.739 1196.481 L 2228.739 1173.0205 L 2228.739 1173.0205 L 2205.2786 1173.0205 L 2205.2786 1149.56 L 2181.818 1149.56 L 2158.3577 1149.56 L 2205.2786 1126.0997 L 2252.1995 1102.6393 L 2252.1995 1102.6393 L 2252.1995 1102.6393 L 2275.6597 1102.6393 L 2275.6597 1102.6393 L 2275.6597 1219.9413 L 2275.6597 1337.2434 L 2299.12 1337.2434 L 2299.12 1337.2434 L 2322.5806 1360.7037 L 2346.041 1384.1642 L 2463.343 1384.1642 L 2557.1846 1384.1642 L 2557.1846 1360.7037 L 2557.1846 1360.7037 L 2580.645 1360.7037 L 2580.645 1337.2434 L 2580.645 1337.2434 Q 2604.1055 1337.2434 2604.1055 1243.4017 L 2604.1055 1173.0205 L 2604.1055 1149.56 L 2604.1055 1126.0997 L 2627.566 1126.0997 L 2651.0264 1102.6393 L 2651.0264 1102.6393 L 2651.0264 1102.6393 L 2674.4868 1102.6393 L 2674.4868 1102.6393 L 2674.4868 1079.1788 L 2697.947 1079.1788 L 2697.947 1079.1788 L 2697.947 1079.1788 L 2697.947 1243.4017 L 2697.947 1384.1642 L 2791.7888 1384.1642 L 2862.17 1384.1642 L 2862.17 1360.7037 L 2885.6304 1360.7037 L 2885.6304 1360.7037 L 2885.6304 1384.1642 L 2885.6304 1384.1642 L 2885.6304 1384.1642 L 2909.0908 1384.1642 L 2909.0908 1384.1642 L 2932.5513 1384.1642 L 2979.4722 1384.1642 L 3026.3928 1384.1642 L 3049.8533 1384.1642 L 3049.8533 1360.7037 L 3073.3137 1360.7037 L 3073.3137 1360.7037 L 3073.3137 1337.2434 L 3073.3137 1337.2434 L 3073.3137 1337.2434 L 3049.8533 1313.783 Q 3026.3928 1290.3225 3026.3928 1266.8622 Q 3026.3928 1243.4017 3026.3928 1149.56 L 3026.3928 1079.1788 L 3026.3928 1055.7184 L 3026.3928 1032.258 L 3073.3137 1032.258 Q 3096.7742 1032.258 3120.2346 1055.7184 Q 3120.2346 1102.6393 3167.1553 1102.6393 L 3214.0762 1102.6393 L 3214.0762 1079.1788 L 3214.0762 1055.7184 L 3237.5366 1055.7184 L 3237.5366 1055.7184 L 3260.997 1032.258 L 3284.4573 1032.258 L 3284.4573 1008.7976 L 3284.4573 985.3372 L 3307.9177 985.3372 L 3354.8386 1008.7976 L 3354.8386 1008.7976 L 3354.8386 1008.7976 L 3354.8386 1008.7976 L 3354.8386 1008.7976 L 3331.3782 1008.7976 L 3331.3782 1008.7976 L 3331.3782 1032.258 L 3307.9177 1032.258 L 3307.9177 1032.258 L 3307.9177 1055.7184 L 3307.9177 1055.7184 L 3307.9177 1055.7184 L 3260.997 1149.56 Q 3214.0762 1266.8622 3214.0762 1290.3225 L 3214.0762 1337.2434 L 3190.6157 1360.7037 L 3190.6157 1384.1642 L 3214.0762 1384.1642 L 3237.5366 1384.1642 L 3260.997 1384.1642 L 3260.997 1384.1642 L 3260.997 1384.1642 L 3260.997 1384.1642 L 3284.4573 1384.1642 L 3284.4573 1384.1642 L 3307.9177 1384.1642 L 3331.3782 1384.1642 L 3354.8386 1384.1642 Q 3378.299 1384.1642 3519.0615 1384.1642 Q 3659.824 1384.1642 3659.824 1360.7037 L 3659.824 1313.783 L 3659.824 1313.783 L 3683.2844 1313.783 L 3683.2844 1290.3225 L 3683.2844 1266.8622 L 3706.7449 1266.8622 L 3706.7449 1266.8622 L 3706.7449 1337.2434 Q 3706.7449 1384.1642 3777.126 1384.1642 Q 3847.5073 1384.1642 3870.9675 1360.7037 Q 3894.428 1337.2434 3917.8884 1384.1642 Q 3941.3489 1384.1642 3988.2698 1384.1642 L 4035.1904 1384.1642 L 4035.1904 1384.1642 L 4058.651 1384.1642 L 4058.651 1243.4017 L 4058.651 1079.1788 L 4058.651 1079.1788 L 4058.651 1079.1788 L 4082.1113 1102.6393 L 4105.572 1126.0997 L 4105.572 1149.56 L 4105.572 1173.0205 L 4129.032 1173.0205 L 4152.4927 1173.0205 L 4152.4927 1149.56 L 4152.4927 1126.0997 L 4175.953 1126.0997 L 4175.953 1149.56 L 4199.4136 1149.56 L 4199.4136 1149.56 L 4175.953 1243.4017 Q 4152.4927 1337.2434 4152.4927 1384.1642 L 4152.4927 1407.6246 L 4129.032 1431.085 L 4105.572 1454.5454 L 4105.572 1501.4662 L 4105.572 1548.3871 L 4222.8735 1548.3871 Q 4340.176 1548.3871 4340.176 1524.9266 Q 4363.636 1478.0059 4434.0176 1501.4662 Q 4480.9385 1501.4662 4504.399 1524.9266 Q 4527.859 1524.9266 4668.6216 1548.3871 Q 4832.844 1548.3871 4832.844 1524.9266 L 4832.844 1501.4662 L 4856.3047 1501.4662 L 4856.3047 1501.4662 L 4856.3047 1501.4662 Q 4856.3047 1524.9266 4856.3047 1524.9266 L 4856.3047 1524.9266 L 4879.765 1524.9266 Q 4879.765 1524.9266 4997.0674 1548.3871 L 5114.369 1548.3871 L 5114.369 1266.8622 Q 5137.8296 985.3372 5137.8296 961.87683 L 5137.8296 914.956 L 5114.369 891.49554 L 5114.369 868.03516 L 5137.8296 868.03516 L 5161.29 868.03516 L 5161.29 891.49554 L 5184.7505 914.956 L 5184.7505 914.956 L 5184.7505 914.956 L 5184.7505 891.49554 L 5184.7505 891.49554 L 5208.211 868.03516 L 5208.211 844.57477 L 5231.6714 844.57477 L 5278.5923 868.03516 L 5278.5923 868.03516 L 5278.5923 868.03516 L 5278.5923 868.03516 L 5278.5923 868.03516 L 5255.132 868.03516 L 5255.132 868.03516 L 5255.132 891.49554 L 5231.6714 891.49554 L 5231.6714 1219.9413 L 5231.6714 1548.3871 L 5372.434 1548.3871 Q 5489.736 1548.3871 5489.736 1478.0059 L 5513.1963 1431.085 L 5536.6567 1501.4662 Q 5583.5776 1571.8474 5630.4985 1571.8474 L 5677.419 1571.8474 L 5700.8794 1571.8474 L 5747.8003 1571.8474 L 5794.721 1548.3871 L 5841.642 1548.3871 L 5841.642 1524.9266 L 5841.642 1501.4662 L 5818.1816 1478.0059 Q 5794.721 1431.085 5794.721 1360.7037 Q 5747.8003 1290.3225 5794.721 1290.3225 Q 5818.1816 1266.8622 5818.1816 1149.56 L 5841.642 1008.7976 L 5841.642 1008.7976 L 5841.642 1008.7976 L 5841.642 1008.7976 L 5841.642 1008.7976 L 5865.1025 1008.7976 L 5865.1025 1008.7976 L 5865.1025 1032.258 L 5888.563 1032.258 L 5888.563 1008.7976 L 5888.563 985.3372 L 5912.0234 985.3372 L 5912.0234 961.87683 L 5912.0234 961.87683 L 5935.484 961.87683 L 5935.484 961.87683 L 5935.484 961.87683 L 5935.484 1243.4017 L 5935.484 1548.3871 L 5982.4043 1548.3871 L 6029.325 1571.8474 L 6123.167 1571.8474 L 6193.5483 1571.8474 L 6193.5483 1219.9413 Q 6193.5483 868.03516 6123.167 868.03516 L 6076.246 868.03516 L 6076.246 868.03516 L 6076.246 844.57477 L 6099.7065 844.57477 L 6099.7065 821.1143 L 6123.167 821.1143 Q 6146.6274 821.1143 6146.6274 797.65393 Q 6170.088 774.19354 6240.469 727.2727 Q 6310.85 680.35187 6451.613 656.8915 L 6568.9146 656.8915 L 6568.9146 633.4311 L 6568.9146 609.97064 L 6615.8354 609.97064 L 6662.7563 609.97064 L 6662.7563 586.51025 L 6639.296 563.04987 L 6639.296 563.04987 L 6639.296 539.5894 L 6615.8354 539.5894 Q 6592.375 539.5894 6568.9146 563.04987 Q 6545.4546 586.51025 6545.4546 586.51025 L 6545.4546 563.04987 L 6521.994 539.5894 L 6498.5337 516.129 L 6498.5337 516.129 L 6498.5337 492.6686 L 6498.5337 492.6686 L 6498.5337 492.6686 L 6521.994 469.2082 L 6545.4546 445.74777 L 6545.4546 422.28738 L 6545.4546 398.82697 L 6568.9146 398.82697 L 6568.9146 398.82697 L 6568.9146 375.36655 L 6568.9146 375.36655 L 6592.375 375.36655 L 6615.8354 398.82697 L 6639.296 398.82697 Q 6662.7563 398.82697 6662.7563 351.90616 Q 6662.7563 351.90616 6662.7563 304.98532 L 6662.7563 258.0645 L 6686.217 258.0645 L 6709.6772 258.0645 L 6709.6772 304.98532 Q 6709.6772 328.44574 6756.598 328.44574 Q 6803.519 351.90616 6850.4395 328.44574 L 6897.3604 304.98532 L 6897.3604 304.98532 Q 6920.821 304.98532 6920.821 304.98532 Q 6920.821 281.52493 6944.2812 164.22287 Q 6944.2812 70.38123 7061.5835 70.38123 Q 7178.8853 70.38123 7178.8853 46.92082 Q 7178.8853 23.46041 7202.3457 23.46041 Q 7225.806 23.46041 7249.2666 23.46041 Q 7249.2666 0.0 7296.1875 0.0 Q 7319.648 23.46041 7366.569 23.46041 z M 6592.375 656.8915 Q 6592.375 656.8915 6615.8354 656.8915 Q 6615.8354 680.35187 6592.375 680.35187 L 6592.375 680.35187 L 6592.375 656.8915 z M 6334.3105 1149.56 L 6334.3105 868.03516 L 6451.613 868.03516 Q 6592.375 891.49554 6615.8354 914.956 Q 6662.7563 961.87683 6662.7563 914.956 Q 6662.7563 868.03516 6780.0586 868.03516 Q 6873.9 868.03516 6873.9 1219.9413 L 6873.9 1571.8474 L 6780.0586 1571.8474 Q 6662.7563 1571.8474 6639.296 1524.9266 L 6592.375 1454.5454 L 6592.375 1431.085 L 6592.375 1407.6246 L 6568.9146 1407.6246 L 6568.9146 1431.085 L 6568.9146 1431.085 L 6545.4546 1431.085 L 6545.4546 1501.4662 Q 6545.4546 1571.8474 6451.613 1571.8474 L 6334.3105 1571.8474 L 6334.3105 1548.3871 L 6310.85 1548.3871 L 6310.85 1478.0059 Q 6310.85 1431.085 6334.3105 1149.56 z M 7530.7915 985.3372 L 7530.7915 1032.258 L 7554.252 1079.1788 Q 7577.7124 1126.0997 7601.173 1149.56 L 7601.173 1149.56 L 7601.173 1290.3225 L 7577.7124 1454.5454 L 7577.7124 1454.5454 L 7577.7124 1478.0059 L 7577.7124 1478.0059 L 7577.7124 1478.0059 L 7554.252 1478.0059 L 7554.252 1478.0059 L 7554.252 1501.4662 L 7530.7915 1501.4662 L 7530.7915 1501.4662 L 7530.7915 1524.9266 L 7530.7915 1524.9266 L 7530.7915 1524.9266 L 7507.331 1524.9266 L 7507.331 1524.9266 L 7507.331 1548.3871 L 7483.8706 1548.3871 L 7483.8706 1548.3871 L 7483.8706 1571.8474 L 7319.648 1571.8474 Q 7155.425 1571.8474 7085.044 1501.4662 Q 7014.6626 1431.085 7014.6626 1219.9413 Q 7014.6626 1008.7976 7085.044 961.87683 Q 7131.9644 914.956 7296.1875 891.49554 Q 7436.9497 868.03516 7483.8706 914.956 Q 7530.7915 961.87683 7530.7915 985.3372 z M 7835.777 1548.3871 L 7812.3164 1571.8474 L 7765.3955 1548.3871 Q 7718.4746 1548.3871 7695.0146 1478.0059 Q 7695.0146 1384.1642 7765.3955 1384.1642 Q 7859.2373 1384.1642 7859.2373 1454.5454 Q 7859.2373 1524.9266 7835.777 1548.3871 z" svg:height="20.64516mm" draw:style-name="style-942" svg:viewBox="0.0 0.0 10369.501 2064.516" svg:width="103.695015mm" svg:x="14.780058mm" svg:y="287.39mm"/>
          <draw:path svg:d="M 140.76247 0.0 L 164.22287 0.0 L 187.68327 0.0 L 187.68327 0.0 L 187.68327 0.0 L 211.14369 0.0 L 211.14369 0.0 Q 211.14369 0.0 234.6041 23.46041 L 234.6041 23.46041 L 234.6041 93.84164 L 234.6041 140.76247 L 234.6041 187.68327 L 234.6041 211.14369 L 164.22287 516.129 Q 93.84164 821.1143 70.38123 891.49554 L 70.38123 961.87683 L 70.38123 961.87683 L 46.92082 961.87683 L 46.92082 1008.7976 L 46.92082 1055.7184 L 23.46041 1055.7184 L 23.46041 1079.1788 L 23.46041 1079.1788 L 9.094947E-13 1079.1788 L 9.094947E-13 1079.1788 L 9.094947E-13 1079.1788 L 9.094947E-13 1055.7184 L 9.094947E-13 1055.7184 L 9.094947E-13 985.3372 L 9.094947E-13 938.4164 L 9.094947E-13 844.57477 Q 9.094947E-13 750.7331 70.38123 516.129 L 117.30205 258.0645 L 117.30205 258.0645 L 117.30205 234.6041 L 117.30205 234.6041 L 140.76247 234.6041 L 140.76247 140.76247 Q 140.76247 70.38123 117.30205 46.92082 Q 117.30205 0.0 140.76247 0.0 z" svg:height="10.791788mm" draw:style-name="style-943" svg:viewBox="0.0 0.0 234.6041 1079.1788" svg:width="2.346041mm" svg:x="76.01173mm" svg:y="44.10557mm"/>
          <draw:path svg:d="M 46.92082 117.30205 L 93.84164 0.0 L 140.76247 70.38123 Q 187.68327 117.30205 187.68327 117.30205 L 187.68327 140.76247 L 187.68327 140.76247 L 187.68327 164.22287 L 187.68327 164.22287 L 187.68327 164.22287 L 211.14369 211.14369 Q 234.6041 234.6041 234.6041 258.0645 L 234.6041 281.52493 L 234.6041 281.52493 Q 234.6041 281.52493 211.14369 304.98532 L 211.14369 328.44574 L 211.14369 328.44574 Q 187.68327 328.44574 187.68327 304.98532 Q 187.68327 258.0645 117.30205 258.0645 L 70.38123 258.0645 L 70.38123 258.0645 Q 46.92082 258.0645 23.46041 258.0645 L 0.0 258.0645 L 0.0 234.6041 Q 0.0 211.14369 46.92082 117.30205 z" svg:height="3.2844574mm" draw:style-name="style-944" svg:viewBox="0.0 0.0 234.6041 328.44574" svg:width="2.346041mm" svg:x="26.27566mm" svg:y="204.80937mm"/>
          <draw:path svg:d="M 234.6041 0.0 L 234.6041 0.0 L 187.68327 140.76247 Q 164.22287 281.52493 117.30205 375.36655 Q 93.84164 469.2082 70.38123 469.2082 L 70.38123 492.6686 L 70.38123 492.6686 Q 46.92082 492.6686 46.92082 492.6686 Q 46.92082 516.129 23.46041 469.2082 L 0.0 445.74777 L 0.0 445.74777 Q 23.46041 422.28738 23.46041 422.28738 Q 0.0 422.28738 46.92082 328.44574 Q 93.84164 234.6041 93.84164 187.68327 L 70.38123 140.76247 L 70.38123 140.76247 Q 93.84164 117.30205 93.84164 93.84164 Q 93.84164 70.38123 117.30205 70.38123 Q 140.76247 46.92082 140.76247 23.46041 L 164.22287 0.0 L 187.68327 0.0 Q 211.14369 0.0 234.6041 0.0 z" svg:height="4.9266863mm" draw:style-name="style-945" svg:viewBox="0.0 0.0 234.6041 492.6686" svg:width="2.346041mm" svg:x="64.281525mm" svg:y="161.40762mm"/>
          <draw:path svg:d="M 398.82697 23.46041 L 422.28738 23.46041 L 492.6686 0.0 Q 563.04987 0.0 586.51025 23.46041 Q 586.51025 70.38123 586.51025 70.38123 L 609.97064 70.38123 L 656.8915 164.22287 Q 680.35187 258.0645 703.8123 258.0645 L 703.8123 281.52493 L 633.4311 375.36655 Q 586.51025 492.6686 586.51025 492.6686 Q 563.04987 492.6686 539.5894 469.2082 L 516.129 469.2082 L 445.74777 492.6686 Q 398.82697 516.129 375.36655 539.5894 L 375.36655 539.5894 L 281.52493 539.5894 Q 187.68327 539.5894 164.22287 586.51025 L 117.30205 633.4311 L 117.30205 633.4311 L 117.30205 633.4311 L 117.30205 656.8915 L 117.30205 656.8915 L 93.84164 680.35187 L 93.84164 703.8123 L 93.84164 703.8123 L 70.38123 703.8123 L 70.38123 680.35187 L 70.38123 656.8915 L 46.92082 633.4311 L 23.46041 609.97064 L 23.46041 586.51025 L 23.46041 563.04987 L 0.0 539.5894 L 0.0 516.129 L 0.0 492.6686 L 23.46041 492.6686 L 23.46041 445.74777 Q 23.46041 422.28738 93.84164 304.98532 Q 164.22287 211.14369 117.30205 164.22287 Q 93.84164 117.30205 164.22287 70.38123 L 211.14369 23.46041 L 304.98532 23.46041 Q 375.36655 23.46041 398.82697 23.46041 z" svg:height="7.038123mm" draw:style-name="style-946" svg:viewBox="0.0 0.0 703.8123 703.8123" svg:width="7.038123mm" svg:x="100.64516mm" svg:y="226.39296mm"/>
          <draw:path svg:d="M 211.14369 563.04987 L 328.44574 0.0 L 351.90616 23.46041 Q 375.36655 46.92082 375.36655 46.92082 L 375.36655 46.92082 L 304.98532 563.04987 Q 234.6041 1102.6393 211.14369 1173.0205 L 211.14369 1266.8622 L 164.22287 1266.8622 Q 117.30205 1266.8622 46.92082 1243.4017 L 4.5474735E-13 1219.9413 L 4.5474735E-13 1219.9413 L 4.5474735E-13 1219.9413 L 46.92082 1219.9413 L 93.84164 1219.9413 L 93.84164 1173.0205 Q 93.84164 1149.56 211.14369 563.04987 z" svg:height="12.668621mm" draw:style-name="style-947" svg:viewBox="0.0 0.0 375.36655 1266.8622" svg:width="3.7536657mm" svg:x="32.375366mm" svg:y="252.434mm"/>
          <draw:path svg:d="M 258.0645 46.92082 L 281.52493 46.92082 L 281.52493 46.92082 Q 304.98532 46.92082 304.98532 46.92082 L 304.98532 70.38123 L 304.98532 422.28738 Q 304.98532 750.7331 328.44574 750.7331 L 328.44574 774.19354 L 304.98532 774.19354 Q 258.0645 750.7331 164.22287 703.8123 Q 46.92082 656.8915 23.46041 398.82697 L 0.0 117.30205 L 0.0 46.92082 Q 0.0 -46.92082 117.30205 0.0 Q 258.0645 46.92082 258.0645 46.92082 z" svg:height="7.7419353mm" draw:style-name="style-948" svg:viewBox="0.0 0.0 328.44574 774.19354" svg:width="3.2844574mm" svg:x="107.21407mm" svg:y="260.87976mm"/>
          <draw:path svg:d="M 891.49554 46.92082 L 938.4164 46.92082 L 938.4164 93.84164 Q 961.87683 117.30205 938.4164 117.30205 L 914.956 117.30205 L 914.956 140.76247 L 891.49554 164.22287 L 891.49554 164.22287 L 891.49554 187.68327 L 891.49554 187.68327 L 891.49554 187.68327 L 891.49554 234.6041 L 891.49554 258.0645 L 914.956 328.44574 Q 938.4164 375.36655 961.87683 398.82697 Q 985.3372 398.82697 985.3372 422.28738 L 985.3372 469.2082 L 985.3372 516.129 Q 961.87683 539.5894 1008.7976 539.5894 L 1055.7184 563.04987 L 891.49554 563.04987 Q 703.8123 609.97064 680.35187 633.4311 Q 656.8915 656.8915 680.35187 680.35187 Q 703.8123 703.8123 656.8915 727.2727 Q 609.97064 750.7331 586.51025 750.7331 L 563.04987 750.7331 L 563.04987 774.19354 L 563.04987 774.19354 L 539.5894 774.19354 L 539.5894 797.65393 L 516.129 797.65393 L 516.129 797.65393 L 516.129 797.65393 Q 516.129 797.65393 445.74777 821.1143 Q 398.82697 844.57477 375.36655 797.65393 Q 351.90616 774.19354 328.44574 774.19354 Q 304.98532 750.7331 281.52493 774.19354 Q 281.52493 797.65393 258.0645 797.65393 Q 234.6041 797.65393 211.14369 774.19354 L 187.68327 750.7331 L 187.68327 750.7331 Q 187.68327 727.2727 164.22287 750.7331 L 164.22287 750.7331 L 140.76247 750.7331 Q 140.76247 750.7331 117.30205 727.2727 L 93.84164 727.2727 L 93.84164 703.8123 L 93.84164 680.35187 L 70.38123 680.35187 L 46.92082 703.8123 L 23.46041 703.8123 L 0.0 703.8123 L 0.0 680.35187 L 0.0 656.8915 L 23.46041 633.4311 L 23.46041 609.97064 L 46.92082 609.97064 Q 93.84164 609.97064 93.84164 586.51025 Q 93.84164 586.51025 164.22287 586.51025 Q 234.6041 563.04987 234.6041 516.129 Q 258.0645 469.2082 281.52493 469.2082 Q 304.98532 469.2082 304.98532 398.82697 Q 304.98532 328.44574 422.28738 328.44574 L 516.129 328.44574 L 516.129 328.44574 L 539.5894 328.44574 L 539.5894 304.98532 L 563.04987 304.98532 L 563.04987 281.52493 L 563.04987 258.0645 L 539.5894 258.0645 L 539.5894 234.6041 L 539.5894 234.6041 L 516.129 234.6041 L 516.129 211.14369 Q 516.129 187.68327 469.2082 140.76247 L 422.28738 93.84164 L 422.28738 70.38123 L 422.28738 46.92082 L 422.28738 23.46041 L 422.28738 0.0 L 609.97064 0.0 Q 797.65393 -23.46041 797.65393 0.0 Q 797.65393 23.46041 844.57477 23.46041 Q 868.03516 46.92082 891.49554 46.92082 z M 281.52493 586.51025 Q 281.52493 586.51025 304.98532 586.51025 L 304.98532 609.97064 L 281.52493 609.97064 Q 281.52493 609.97064 281.52493 586.51025 z" svg:height="8.2111435mm" draw:style-name="style-949" svg:viewBox="0.0 0.0 1055.7184 821.1143" svg:width="10.557184mm" svg:x="25.806452mm" svg:y="266.97946mm"/>
          <draw:path svg:d="M 1524.9266 258.0645 L 1548.3871 281.52493 L 1548.3871 281.52493 L 1548.3871 281.52493 L 1571.8474 281.52493 L 1571.8474 281.52493 L 1618.7683 304.98532 L 1665.6891 304.98532 L 1806.4515 398.82697 Q 1970.6744 492.6686 2017.5952 586.51025 Q 2064.516 680.35187 2205.2786 703.8123 Q 2322.5806 750.7331 2439.8826 750.7331 Q 2580.645 750.7331 2627.566 750.7331 L 2651.0264 750.7331 L 2651.0264 750.7331 L 2651.0264 750.7331 L 2651.0264 774.19354 L 2674.4868 774.19354 L 2674.4868 774.19354 L 2674.4868 797.65393 L 2627.566 797.65393 L 2604.1055 797.65393 L 2604.1055 821.1143 L 2627.566 821.1143 L 2627.566 821.1143 L 2627.566 844.57477 L 2627.566 844.57477 L 2627.566 844.57477 L 2651.0264 868.03516 Q 2651.0264 891.49554 2627.566 891.49554 L 2580.645 891.49554 L 2580.645 914.956 L 2580.645 914.956 L 2604.1055 938.4164 Q 2627.566 985.3372 2721.4075 985.3372 Q 2791.7888 985.3372 2815.2493 1008.7976 L 2862.17 1008.7976 L 2862.17 1032.258 L 2862.17 1055.7184 L 2885.6304 1055.7184 L 2885.6304 1079.1788 L 2909.0908 1079.1788 L 2956.0117 1079.1788 L 2956.0117 1102.6393 L 2956.0117 1102.6393 L 2932.5513 1102.6393 L 2909.0908 1126.0997 L 2885.6304 1126.0997 L 2862.17 1126.0997 L 2838.7095 1102.6393 L 2815.2493 1079.1788 L 2768.3284 1079.1788 Q 2721.4075 1079.1788 2627.566 1102.6393 L 2557.1846 1126.0997 L 2533.7244 1126.0997 L 2486.8035 1126.0997 L 2486.8035 1149.56 L 2486.8035 1149.56 L 2463.343 1149.56 L 2463.343 1173.0205 L 2463.343 1173.0205 L 2439.8826 1173.0205 L 2439.8826 1173.0205 L 2439.8826 1173.0205 L 2439.8826 1196.481 L 2439.8826 1196.481 L 2463.343 1243.4017 L 2463.343 1290.3225 L 2486.8035 1290.3225 L 2510.264 1313.783 L 2533.7244 1313.783 L 2580.645 1313.783 L 2580.645 1337.2434 L 2580.645 1337.2434 L 2604.1055 1360.7037 L 2604.1055 1360.7037 L 2580.645 1360.7037 L 2533.7244 1360.7037 L 2533.7244 1360.7037 L 2510.264 1360.7037 L 2510.264 1360.7037 L 2486.8035 1360.7037 L 2486.8035 1360.7037 L 2486.8035 1360.7037 L 2346.041 1384.1642 Q 2205.2786 1407.6246 2041.0557 1384.1642 L 1876.8328 1360.7037 L 1782.9911 1360.7037 Q 1689.1495 1360.7037 1478.0059 1360.7037 Q 1266.8622 1360.7037 1173.0205 1313.783 Q 1055.7184 1313.783 1008.7976 1243.4017 Q 961.87683 1196.481 938.4164 1196.481 Q 914.956 1196.481 844.57477 1032.258 Q 797.65393 891.49554 774.19354 914.956 L 750.7331 938.4164 L 750.7331 844.57477 Q 750.7331 774.19354 703.8123 750.7331 Q 703.8123 703.8123 656.8915 703.8123 L 609.97064 680.35187 L 609.97064 680.35187 Q 609.97064 656.8915 586.51025 656.8915 Q 563.04987 656.8915 563.04987 609.97064 L 563.04987 563.04987 L 563.04987 539.5894 Q 563.04987 516.129 398.82697 375.36655 L 258.0645 234.6041 L 258.0645 234.6041 Q 234.6041 211.14369 234.6041 211.14369 L 234.6041 211.14369 L 234.6041 187.68327 Q 234.6041 187.68327 187.68327 187.68327 L 164.22287 164.22287 L 164.22287 164.22287 Q 164.22287 140.76247 140.76247 140.76247 L 117.30205 140.76247 L 117.30205 117.30205 L 93.84164 117.30205 L 93.84164 117.30205 L 93.84164 93.84164 L 70.38123 93.84164 L 46.92082 93.84164 L 23.46041 70.38123 L 0.0 70.38123 L 0.0 46.92082 L 0.0 46.92082 L 93.84164 46.92082 Q 187.68327 23.46041 187.68327 0.0 Q 187.68327 -23.46041 328.44574 0.0 Q 492.6686 0.0 633.4311 46.92082 Q 774.19354 93.84164 844.57477 93.84164 Q 891.49554 93.84164 914.956 117.30205 Q 914.956 140.76247 1149.56 164.22287 Q 1384.1642 187.68327 1454.5454 234.6041 Q 1501.4662 234.6041 1524.9266 258.0645 z" svg:height="13.841641mm" draw:style-name="style-950" svg:viewBox="0.0 0.0 2956.0117 1384.1642" svg:width="29.560116mm" svg:x="92.43401mm" svg:y="159.06158mm"/>
          <draw:path svg:d="M 539.5894 23.46041 L 563.04987 0.0 L 609.97064 0.0 L 633.4311 0.0 L 656.8915 23.46041 Q 703.8123 46.92082 703.8123 70.38123 Q 703.8123 93.84164 680.35187 140.76247 L 680.35187 187.68327 L 680.35187 211.14369 L 656.8915 258.0645 L 563.04987 609.97064 Q 422.28738 961.87683 422.28738 1008.7976 L 422.28738 1032.258 L 398.82697 1055.7184 L 375.36655 1102.6393 L 375.36655 1149.56 L 375.36655 1196.481 L 328.44574 1290.3225 Q 281.52493 1407.6246 281.52493 1478.0059 L 281.52493 1524.9266 L 258.0645 1571.8474 Q 234.6041 1595.3079 234.6041 1595.3079 L 234.6041 1595.3079 L 211.14369 1618.7683 Q 187.68327 1618.7683 164.22287 1618.7683 L 164.22287 1618.7683 L 140.76247 1642.2286 L 117.30205 1642.2286 L 117.30205 1665.6891 L 93.84164 1689.1495 L 93.84164 1689.1495 L 93.84164 1712.6099 L 70.38123 1712.6099 L 46.92082 1712.6099 L 46.92082 1736.0703 L 46.92082 1759.5308 L 23.46041 1759.5308 L 0.0 1759.5308 L 0.0 1736.0703 L 0.0 1736.0703 L 0.0 1712.6099 L 0.0 1712.6099 L 0.0 1665.6891 L 0.0 1618.7683 L 23.46041 1548.3871 Q 46.92082 1478.0059 46.92082 1360.7037 Q 93.84164 1243.4017 187.68327 961.87683 L 281.52493 680.35187 L 281.52493 656.8915 L 281.52493 633.4311 L 281.52493 633.4311 Q 281.52493 633.4311 398.82697 351.90616 Q 516.129 70.38123 539.5894 23.46041 z" svg:height="17.595308mm" draw:style-name="style-951" svg:viewBox="0.0 0.0 703.8123 1759.5308" svg:width="7.038123mm" svg:x="30.967741mm" svg:y="214.66275mm"/>
          <draw:path svg:d="M 70.38123 0.0 L 93.84164 0.0 L 234.6041 0.0 Q 375.36655 23.46041 375.36655 93.84164 Q 351.90616 187.68327 258.0645 258.0645 Q 164.22287 328.44574 140.76247 328.44574 L 117.30205 328.44574 L 117.30205 328.44574 Q 117.30205 328.44574 93.84164 328.44574 L 93.84164 351.90616 L 70.38123 351.90616 Q 70.38123 328.44574 23.46041 328.44574 L 0.0 328.44574 L 0.0 328.44574 L 23.46041 304.98532 L 23.46041 304.98532 Q 23.46041 281.52493 46.92082 281.52493 Q 70.38123 281.52493 70.38123 258.0645 L 70.38123 234.6041 L 93.84164 234.6041 L 93.84164 234.6041 L 117.30205 211.14369 L 140.76247 211.14369 L 140.76247 187.68327 L 140.76247 164.22287 L 164.22287 164.22287 Q 187.68327 164.22287 187.68327 140.76247 Q 187.68327 117.30205 140.76247 117.30205 Q 93.84164 93.84164 46.92082 70.38123 L 0.0 23.46041 L 23.46041 23.46041 Q 23.46041 0.0 70.38123 0.0 z" svg:height="3.5190616mm" draw:style-name="style-952" svg:viewBox="0.0 0.0 375.36655 351.90616" svg:width="3.7536657mm" svg:x="40.117302mm" svg:y="139.35483mm"/>
          <draw:path svg:d="M 23.46041 0.0 L 23.46041 0.0 L 140.76247 0.0 L 258.0645 0.0 L 258.0645 23.46041 L 234.6041 46.92082 L 234.6041 70.38123 L 234.6041 93.84164 L 211.14369 93.84164 L 211.14369 117.30205 L 211.14369 117.30205 Q 187.68327 117.30205 187.68327 140.76247 L 187.68327 140.76247 L 164.22287 140.76247 Q 140.76247 140.76247 93.84164 140.76247 Q 23.46041 140.76247 0.0 140.76247 L 0.0 117.30205 L 0.0 117.30205 Q 0.0 117.30205 23.46041 70.38123 L 23.46041 23.46041 L 23.46041 0.0 z" svg:height="1.4076246mm" draw:style-name="style-953" svg:viewBox="0.0 0.0 258.0645 140.76247" svg:width="2.580645mm" svg:x="92.43401mm" svg:y="103.22581mm"/>
          <draw:path svg:d="M 70.38123 0.0 L 117.30205 0.0 L 93.84164 70.38123 Q 70.38123 140.76247 46.92082 117.30205 Q 9.094947E-13 117.30205 9.094947E-13 117.30205 L 9.094947E-13 117.30205 L 9.094947E-13 93.84164 Q 9.094947E-13 93.84164 23.46041 46.92082 Q 23.46041 -23.46041 70.38123 0.0 z" svg:height="1.1730205mm" draw:style-name="style-954" svg:viewBox="0.0 0.0 117.30205 117.30205" svg:width="1.1730205mm" svg:x="75.54252mm" svg:y="134.19354mm"/>
          <draw:path svg:d="M 0.0 46.92082 Q 0.0 -23.46041 46.92082 -1.8189894E-12 Q 93.84164 -1.8189894E-12 93.84164 46.92082 Q 93.84164 93.84164 46.92082 93.84164 Q 0.0 93.84164 0.0 46.92082 z" svg:height="0.9384164mm" draw:style-name="style-955" svg:viewBox="0.0 0.0 93.84164 93.84164" svg:width="0.9384164mm" svg:x="52.55132mm" svg:y="135.60117mm"/>
          <draw:path svg:d="M 70.38123 46.92082 L -4.5474735E-13 0.0 L 304.98532 0.0 L 609.97064 0.0 L 586.51025 0.0 Q 563.04987 23.46041 563.04987 46.92082 L 563.04987 70.38123 L 563.04987 70.38123 Q 563.04987 93.84164 563.04987 93.84164 L 586.51025 93.84164 L 586.51025 187.68327 Q 563.04987 258.0645 586.51025 304.98532 L 586.51025 351.90616 L 539.5894 351.90616 Q 492.6686 328.44574 422.28738 304.98532 L 328.44574 258.0645 L 328.44574 258.0645 Q 328.44574 234.6041 304.98532 234.6041 L 281.52493 234.6041 L 281.52493 234.6041 Q 281.52493 211.14369 211.14369 140.76247 Q 140.76247 70.38123 70.38123 46.92082 z" svg:height="3.5190616mm" draw:style-name="style-956" svg:viewBox="0.0 0.0 609.97064 351.90616" svg:width="6.0997066mm" svg:x="37.067448mm" svg:y="103.695015mm"/>
          <draw:path svg:d="M 140.76247 23.46041 L 140.76247 23.46041 L 140.76247 70.38123 L 140.76247 117.30205 L 70.38123 117.30205 Q 0.0 117.30205 0.0 70.38123 L 0.0 0.0 L 70.38123 0.0 Q 140.76247 0.0 140.76247 23.46041 z" svg:height="1.1730205mm" draw:style-name="style-957" svg:viewBox="0.0 0.0 140.76247 117.30205" svg:width="1.4076246mm" svg:x="71.78886mm" svg:y="115.19061mm"/>
          <draw:path svg:d="M 93.84164 70.38123 L 93.84164 0.0 L 93.84164 0.0 L 93.84164 0.0 L 117.30205 46.92082 L 140.76247 93.84164 L 140.76247 140.76247 L 140.76247 164.22287 L 164.22287 164.22287 L 164.22287 140.76247 L 164.22287 140.76247 L 187.68327 140.76247 L 187.68327 140.76247 L 187.68327 140.76247 L 187.68327 164.22287 L 187.68327 164.22287 L 211.14369 164.22287 L 211.14369 187.68327 L 234.6041 187.68327 L 234.6041 187.68327 L 234.6041 586.51025 Q 234.6041 985.3372 211.14369 1102.6393 L 211.14369 1219.9413 L 211.14369 1219.9413 L 211.14369 1219.9413 L 187.68327 1243.4017 L 164.22287 1266.8622 L 117.30205 1266.8622 L 70.38123 1266.8622 L 46.92082 1266.8622 L 46.92082 1266.8622 L 46.92082 1266.8622 L 46.92082 1266.8622 L 23.46041 1266.8622 L 23.46041 1266.8622 L 23.46041 1266.8622 L 0.0 1243.4017 L 0.0 1079.1788 Q 0.0 914.956 46.92082 563.04987 L 70.38123 211.14369 L 70.38123 187.68327 Q 93.84164 140.76247 93.84164 70.38123 z" svg:height="12.668621mm" draw:style-name="style-958" svg:viewBox="0.0 0.0 234.6041 1266.8622" svg:width="2.346041mm" svg:x="42.697945mm" svg:y="241.64223mm"/>
          <draw:path svg:d="M 727.2727 140.76247 L 727.2727 187.68327 L 727.2727 258.0645 L 727.2727 328.44574 L 703.8123 375.36655 L 703.8123 445.74777 L 703.8123 445.74777 Q 680.35187 445.74777 680.35187 469.2082 L 680.35187 469.2082 L 656.8915 516.129 Q 633.4311 563.04987 539.5894 633.4311 Q 469.2082 703.8123 445.74777 703.8123 L 422.28738 703.8123 L 398.82697 703.8123 Q 351.90616 703.8123 351.90616 727.2727 L 328.44574 750.7331 L 328.44574 750.7331 Q 304.98532 750.7331 234.6041 797.65393 L 140.76247 844.57477 L 117.30205 868.03516 L 93.84164 891.49554 L 70.38123 891.49554 L 70.38123 891.49554 L 46.92082 891.49554 L 23.46041 891.49554 L 23.46041 868.03516 L 23.46041 868.03516 L 23.46041 844.57477 L 23.46041 797.65393 L 23.46041 774.19354 L 23.46041 750.7331 L 0.0 727.2727 L 0.0 703.8123 L 23.46041 703.8123 L 23.46041 703.8123 L 23.46041 680.35187 Q 23.46041 680.35187 211.14369 375.36655 L 398.82697 70.38123 L 398.82697 70.38123 Q 422.28738 46.92082 422.28738 46.92082 L 422.28738 46.92082 L 445.74777 46.92082 L 445.74777 46.92082 L 516.129 0.0 Q 586.51025 -46.92082 633.4311 23.46041 Q 656.8915 93.84164 680.35187 93.84164 Q 727.2727 117.30205 727.2727 140.76247 z" svg:height="8.914956mm" draw:style-name="style-959" svg:viewBox="0.0 0.0 727.2727 891.49554" svg:width="7.272727mm" svg:x="55.13196mm" svg:y="73.19648mm"/>
          <draw:path svg:d="M 164.22287 0.0 L 164.22287 0.0 L 1008.7976 0.0 L 1876.8328 0.0 L 1876.8328 0.0 Q 1853.3724 23.46041 1829.912 46.92082 Q 1782.9911 46.92082 1806.4515 70.38123 L 1853.3724 93.84164 L 1947.214 93.84164 L 2017.5952 93.84164 L 1947.214 117.30205 Q 1876.8328 117.30205 1900.2932 164.22287 Q 1923.7537 187.68327 1947.214 211.14369 Q 1970.6744 211.14369 1970.6744 304.98532 L 1947.214 398.82697 L 1947.214 398.82697 L 1947.214 398.82697 L 1947.214 328.44574 Q 1947.214 258.0645 1759.5308 234.6041 L 1595.3079 234.6041 L 1595.3079 328.44574 L 1595.3079 398.82697 L 1571.8474 398.82697 L 1571.8474 422.28738 L 1571.8474 422.28738 L 1571.8474 422.28738 L 1548.3871 422.28738 L 1548.3871 422.28738 L 1548.3871 328.44574 L 1524.9266 258.0645 L 1524.9266 258.0645 Q 1524.9266 234.6041 1454.5454 234.6041 Q 1384.1642 234.6041 1360.7037 281.52493 Q 1337.2434 304.98532 1337.2434 281.52493 Q 1290.3225 258.0645 1219.9413 258.0645 Q 1126.0997 258.0645 1126.0997 516.129 L 1126.0997 750.7331 L 1102.6393 750.7331 L 1102.6393 750.7331 L 1102.6393 727.2727 L 1102.6393 727.2727 L 1079.1788 750.7331 L 1079.1788 774.19354 L 1008.7976 774.19354 L 914.956 750.7331 L 914.956 750.7331 L 914.956 750.7331 L 961.87683 750.7331 L 1032.258 750.7331 L 1032.258 727.2727 L 1055.7184 727.2727 L 1055.7184 656.8915 L 1055.7184 609.97064 L 985.3372 609.97064 Q 914.956 609.97064 914.956 586.51025 Q 914.956 563.04987 961.87683 563.04987 Q 985.3372 539.5894 985.3372 469.2082 Q 985.3372 422.28738 961.87683 422.28738 Q 914.956 422.28738 914.956 398.82697 Q 914.956 375.36655 985.3372 375.36655 L 1055.7184 375.36655 L 1055.7184 328.44574 L 1055.7184 258.0645 L 1032.258 258.0645 L 1008.7976 234.6041 L 868.03516 234.6041 L 703.8123 234.6041 L 703.8123 281.52493 L 703.8123 328.44574 L 680.35187 328.44574 L 656.8915 328.44574 L 656.8915 304.98532 Q 680.35187 281.52493 680.35187 281.52493 Q 680.35187 258.0645 586.51025 258.0645 Q 516.129 234.6041 492.6686 281.52493 Q 469.2082 304.98532 445.74777 304.98532 Q 422.28738 304.98532 422.28738 281.52493 Q 398.82697 258.0645 304.98532 234.6041 Q 211.14369 234.6041 211.14369 281.52493 L 211.14369 304.98532 L 211.14369 304.98532 L 187.68327 304.98532 L 187.68327 281.52493 Q 164.22287 258.0645 93.84164 234.6041 L 0.0 234.6041 L 0.0 187.68327 L 23.46041 164.22287 L 23.46041 140.76247 L 23.46041 140.76247 L 0.0 140.76247 L 0.0 140.76247 L 23.46041 117.30205 Q 70.38123 93.84164 117.30205 46.92082 Q 164.22287 23.46041 164.22287 0.0 z" svg:height="7.7419353mm" draw:style-name="style-960" svg:viewBox="0.0 0.0 2017.5952 774.19354" svg:width="20.175953mm" svg:x="39.648094mm" svg:y="10.32258mm"/>
          <draw:path svg:d="M 46.92082 -1.8189894E-12 L 46.92082 -1.8189894E-12 L 70.38123 -1.8189894E-12 Q 117.30205 -1.8189894E-12 117.30205 -1.8189894E-12 L 140.76247 -1.8189894E-12 L 140.76247 -1.8189894E-12 L 164.22287 -1.8189894E-12 L 164.22287 -1.8189894E-12 L 164.22287 -1.8189894E-12 L 164.22287 23.46041 L 164.22287 23.46041 L 187.68327 46.92082 L 187.68327 70.38123 L 211.14369 70.38123 L 234.6041 93.84164 L 351.90616 93.84164 L 469.2082 93.84164 L 469.2082 93.84164 L 445.74777 117.30205 L 445.74777 117.30205 L 445.74777 140.76247 L 445.74777 140.76247 L 445.74777 140.76247 L 469.2082 164.22287 Q 492.6686 187.68327 469.2082 211.14369 Q 445.74777 234.6041 422.28738 258.0645 Q 422.28738 281.52493 398.82697 281.52493 L 375.36655 281.52493 L 375.36655 281.52493 Q 351.90616 258.0645 351.90616 211.14369 Q 328.44574 164.22287 281.52493 164.22287 Q 234.6041 187.68327 211.14369 211.14369 Q 164.22287 258.0645 117.30205 258.0645 Q 93.84164 258.0645 117.30205 304.98532 Q 117.30205 351.90616 140.76247 351.90616 L 164.22287 351.90616 L 164.22287 375.36655 L 164.22287 398.82697 L 117.30205 398.82697 L 70.38123 375.36655 L 70.38123 375.36655 L 70.38123 375.36655 L 46.92082 375.36655 L 46.92082 375.36655 L 46.92082 351.90616 L 23.46041 328.44574 L 23.46041 281.52493 L 23.46041 211.14369 L 1.8189894E-12 140.76247 Q 1.8189894E-12 46.92082 23.46041 46.92082 Q 46.92082 46.92082 46.92082 23.46041 L 46.92082 -1.8189894E-12 L 46.92082 -1.8189894E-12 z" svg:height="3.9882696mm" draw:style-name="style-961" svg:viewBox="0.0 0.0 469.2082 398.82697" svg:width="4.692082mm" svg:x="143.34311mm" svg:y="131.8475mm"/>
          <draw:path svg:d="M 586.51025 23.46041 L 586.51025 0.0 L 609.97064 23.46041 L 609.97064 46.92082 L 680.35187 46.92082 L 727.2727 46.92082 L 609.97064 609.97064 Q 492.6686 1196.481 469.2082 1290.3225 L 445.74777 1384.1642 L 445.74777 1454.5454 L 445.74777 1501.4662 L 469.2082 1501.4662 L 469.2082 1501.4662 L 469.2082 1478.0059 L 492.6686 1478.0059 L 492.6686 1478.0059 L 492.6686 1478.0059 L 469.2082 1642.2286 Q 445.74777 1782.9911 422.28738 1782.9911 L 422.28738 1782.9911 L 422.28738 1759.5308 Q 422.28738 1736.0703 398.82697 1736.0703 Q 351.90616 1759.5308 304.98532 1970.6744 Q 211.14369 2205.2786 211.14369 2275.6597 L 211.14369 2346.041 L 187.68327 2392.962 L 164.22287 2439.8826 L 164.22287 2439.8826 L 164.22287 2439.8826 L 164.22287 2439.8826 L 164.22287 2439.8826 L 140.76247 2439.8826 L 140.76247 2439.8826 L 117.30205 2463.343 L 93.84164 2463.343 L 93.84164 2439.8826 L 70.38123 2416.422 L 70.38123 2416.422 L 70.38123 2392.962 L 70.38123 2392.962 L 70.38123 2392.962 L 46.92082 2369.5015 L 46.92082 2346.041 L 23.46041 2346.041 L 0.0 2346.041 L 0.0 2299.12 L 23.46041 2275.6597 L 23.46041 2252.1995 Q 23.46041 2205.2786 117.30205 1829.912 L 211.14369 1454.5454 L 211.14369 1454.5454 Q 211.14369 1454.5454 328.44574 844.57477 L 445.74777 258.0645 L 445.74777 258.0645 Q 445.74777 258.0645 492.6686 187.68327 L 539.5894 93.84164 L 539.5894 93.84164 L 539.5894 93.84164 L 563.04987 70.38123 L 586.51025 46.92082 L 586.51025 23.46041 z" svg:height="24.63343mm" draw:style-name="style-962" svg:viewBox="0.0 0.0 727.2727 2463.343" svg:width="7.272727mm" svg:x="36.363636mm" svg:y="228.9736mm"/>
          <draw:path svg:d="M 140.76247 46.92082 L 234.6041 0.0 L 234.6041 23.46041 L 234.6041 46.92082 L 258.0645 93.84164 L 258.0645 140.76247 L 258.0645 164.22287 L 258.0645 164.22287 L 140.76247 164.22287 L 23.46041 164.22287 L 23.46041 164.22287 Q 0.0 164.22287 0.0 117.30205 L 0.0 93.84164 L 0.0 93.84164 Q 23.46041 70.38123 140.76247 46.92082 z" svg:height="1.6422287mm" draw:style-name="style-963" svg:viewBox="0.0 0.0 258.0645 164.22287" svg:width="2.580645mm" svg:x="28.152493mm" svg:y="169.14955mm"/>
          <draw:path svg:d="M 680.35187 187.68327 L 680.35187 211.14369 L 586.51025 258.0645 Q 516.129 281.52493 563.04987 351.90616 Q 609.97064 445.74777 609.97064 469.2082 Q 609.97064 492.6686 586.51025 492.6686 L 586.51025 516.129 L 586.51025 516.129 Q 586.51025 539.5894 563.04987 539.5894 Q 516.129 539.5894 469.2082 492.6686 Q 445.74777 445.74777 422.28738 469.2082 Q 398.82697 492.6686 328.44574 492.6686 L 258.0645 492.6686 L 304.98532 492.6686 Q 351.90616 492.6686 351.90616 445.74777 L 328.44574 422.28738 L 328.44574 422.28738 L 328.44574 398.82697 L 281.52493 398.82697 L 258.0645 398.82697 L 140.76247 422.28738 Q 46.92082 445.74777 46.92082 445.74777 L 46.92082 445.74777 L 70.38123 445.74777 L 70.38123 445.74777 L 70.38123 469.2082 L 93.84164 469.2082 L 93.84164 492.6686 L 93.84164 492.6686 L 46.92082 492.6686 L 23.46041 492.6686 L 23.46041 469.2082 L 0.0 469.2082 L 0.0 398.82697 L 0.0 351.90616 L 0.0 351.90616 L 0.0 351.90616 L 23.46041 304.98532 Q 46.92082 258.0645 46.92082 258.0645 Q 46.92082 234.6041 164.22287 211.14369 Q 281.52493 164.22287 281.52493 140.76247 Q 304.98532 117.30205 304.98532 70.38123 L 304.98532 23.46041 L 328.44574 23.46041 L 351.90616 23.46041 L 469.2082 0.0 Q 563.04987 -23.46041 633.4311 46.92082 Q 703.8123 117.30205 703.8123 140.76247 Q 703.8123 164.22287 680.35187 187.68327 z" svg:height="5.395894mm" draw:style-name="style-964" svg:viewBox="0.0 0.0 703.8123 539.5894" svg:width="7.038123mm" svg:x="119.64809mm" svg:y="155.54251mm"/>
          <draw:path svg:d="M 375.36655 23.46041 L 398.82697 23.46041 L 398.82697 23.46041 L 398.82697 23.46041 L 422.28738 23.46041 L 422.28738 23.46041 L 445.74777 23.46041 Q 469.2082 23.46041 469.2082 70.38123 L 469.2082 117.30205 L 422.28738 164.22287 Q 375.36655 187.68327 375.36655 234.6041 Q 375.36655 281.52493 398.82697 375.36655 L 398.82697 469.2082 L 422.28738 539.5894 Q 422.28738 609.97064 445.74777 633.4311 Q 469.2082 656.8915 469.2082 774.19354 L 469.2082 891.49554 L 469.2082 891.49554 Q 469.2082 891.49554 445.74777 914.956 Q 422.28738 914.956 351.90616 938.4164 Q 281.52493 961.87683 281.52493 914.956 Q 281.52493 844.57477 258.0645 844.57477 L 234.6041 844.57477 L 234.6041 774.19354 L 234.6041 680.35187 L 234.6041 633.4311 Q 234.6041 586.51025 187.68327 445.74777 L 187.68327 281.52493 L 164.22287 281.52493 L 164.22287 258.0645 L 164.22287 258.0645 L 140.76247 258.0645 L 140.76247 258.0645 L 140.76247 258.0645 L 117.30205 258.0645 L 93.84164 258.0645 L 93.84164 258.0645 L 93.84164 258.0645 L 70.38123 304.98532 Q 46.92082 351.90616 46.92082 398.82697 L 46.92082 445.74777 L 46.92082 445.74777 L 46.92082 445.74777 L 23.46041 422.28738 L 0.0 398.82697 L 0.0 281.52493 L 0.0 164.22287 L 23.46041 140.76247 L 23.46041 117.30205 L 140.76247 117.30205 Q 234.6041 140.76247 258.0645 70.38123 Q 281.52493 0.0 328.44574 0.0 Q 375.36655 23.46041 375.36655 23.46041 z" svg:height="9.384164mm" draw:style-name="style-965" svg:viewBox="0.0 0.0 469.2082 938.4164" svg:width="4.692082mm" svg:x="86.334305mm" svg:y="162.11143mm"/>
          <draw:path svg:d="M 70.38123 23.46041 L 70.38123 -3.6379788E-12 L 93.84164 -3.6379788E-12 Q 117.30205 -3.6379788E-12 187.68327 187.68327 Q 234.6041 351.90616 234.6041 422.28738 Q 234.6041 492.6686 211.14369 516.129 L 211.14369 516.129 L 187.68327 516.129 L 187.68327 516.129 L 164.22287 492.6686 Q 140.76247 469.2082 46.92082 422.28738 Q -23.46041 375.36655 0.0 258.0645 L 0.0 140.76247 L 0.0 140.76247 Q 0.0 140.76247 23.46041 117.30205 L 23.46041 93.84164 L 23.46041 93.84164 Q 46.92082 93.84164 46.92082 70.38123 L 46.92082 46.92082 L 70.38123 23.46041 z" svg:height="5.16129mm" draw:style-name="style-966" svg:viewBox="0.0 0.0 234.6041 516.129" svg:width="2.346041mm" svg:x="64.281525mm" svg:y="255.71846mm"/>
          <draw:path svg:d="M 164.22287 23.46041 L 164.22287 1.8189894E-12 L 328.44574 23.46041 Q 492.6686 46.92082 563.04987 46.92082 L 609.97064 46.92082 L 609.97064 70.38123 L 609.97064 70.38123 L 633.4311 70.38123 L 633.4311 93.84164 L 656.8915 93.84164 L 656.8915 93.84164 L 703.8123 140.76247 Q 750.7331 187.68327 750.7331 234.6041 Q 750.7331 258.0645 703.8123 258.0645 Q 680.35187 281.52493 656.8915 281.52493 L 656.8915 281.52493 L 563.04987 281.52493 Q 469.2082 281.52493 328.44574 304.98532 Q 187.68327 328.44574 164.22287 351.90616 Q 164.22287 375.36655 140.76247 375.36655 Q 117.30205 375.36655 117.30205 422.28738 Q 93.84164 469.2082 93.84164 516.129 L 93.84164 539.5894 L 70.38123 563.04987 L 70.38123 586.51025 L 46.92082 586.51025 L 23.46041 586.51025 L 23.46041 563.04987 L 46.92082 539.5894 L 46.92082 539.5894 L 46.92082 516.129 L 23.46041 516.129 L 0.0 516.129 L 0.0 492.6686 L 0.0 469.2082 L 0.0 422.28738 L 0.0 398.82697 L 23.46041 375.36655 Q 46.92082 351.90616 70.38123 187.68327 L 117.30205 46.92082 L 140.76247 46.92082 L 140.76247 46.92082 L 140.76247 23.46041 L 140.76247 23.46041 L 164.22287 23.46041 z" svg:height="5.8651023mm" draw:style-name="style-967" svg:viewBox="0.0 0.0 750.7331 586.51025" svg:width="7.5073314mm" svg:x="31.906157mm" svg:y="87.27273mm"/>
          <draw:path svg:d="M 46.92082 23.46041 L 117.30205 0.0 L 164.22287 0.0 L 211.14369 0.0 L 281.52493 0.0 L 375.36655 0.0 L 375.36655 23.46041 L 375.36655 23.46041 L 351.90616 23.46041 L 351.90616 46.92082 L 750.7331 164.22287 Q 1126.0997 304.98532 1149.56 304.98532 Q 1149.56 328.44574 1219.9413 328.44574 L 1313.783 328.44574 L 1313.783 328.44574 L 1337.2434 328.44574 L 1266.8622 586.51025 Q 1173.0205 844.57477 1173.0205 891.49554 L 1173.0205 938.4164 L 1173.0205 1126.0997 Q 1173.0205 1290.3225 1196.481 1360.7037 L 1196.481 1431.085 L 1173.0205 1431.085 L 1149.56 1407.6246 L 1102.6393 1407.6246 Q 1055.7184 1407.6246 985.3372 1360.7037 Q 938.4164 1360.7037 914.956 1384.1642 Q 891.49554 1407.6246 868.03516 1360.7037 Q 844.57477 1313.783 797.65393 1313.783 Q 727.2727 1313.783 727.2727 1290.3225 L 727.2727 1266.8622 L 727.2727 1219.9413 L 727.2727 1173.0205 L 727.2727 1173.0205 Q 750.7331 1173.0205 727.2727 1008.7976 Q 703.8123 844.57477 656.8915 703.8123 Q 609.97064 539.5894 492.6686 422.28738 L 398.82697 281.52493 L 375.36655 281.52493 Q 375.36655 281.52493 258.0645 187.68327 L 140.76247 140.76247 L 93.84164 117.30205 L 70.38123 93.84164 L 46.92082 93.84164 L 0.0 93.84164 L 0.0 70.38123 Q 0.0 46.92082 46.92082 23.46041 z" svg:height="14.31085mm" draw:style-name="style-968" svg:viewBox="0.0 0.0 1337.2434 1431.085" svg:width="13.372434mm" svg:x="110.26392mm" svg:y="258.0645mm"/>
          <draw:path svg:d="M 1055.7184 -3.6379788E-12 L 1079.1788 -3.6379788E-12 L 1079.1788 -3.6379788E-12 Q 1079.1788 23.46041 1102.6393 23.46041 L 1102.6393 23.46041 L 1126.0997 23.46041 Q 1149.56 46.92082 1173.0205 70.38123 L 1173.0205 93.84164 L 1149.56 93.84164 Q 1126.0997 117.30205 680.35187 211.14369 L 234.6041 351.90616 L 187.68327 351.90616 L 140.76247 351.90616 L 140.76247 375.36655 L 140.76247 398.82697 L 117.30205 398.82697 Q 93.84164 398.82697 70.38123 375.36655 L 70.38123 351.90616 L 46.92082 351.90616 L 23.46041 351.90616 L 23.46041 351.90616 Q 23.46041 351.90616 -9.094947E-13 328.44574 L -9.094947E-13 304.98532 L 23.46041 304.98532 L 46.92082 304.98532 L 46.92082 281.52493 L 46.92082 281.52493 L 70.38123 281.52493 L 93.84164 258.0645 L 117.30205 258.0645 L 140.76247 258.0645 L 492.6686 164.22287 Q 821.1143 70.38123 844.57477 70.38123 L 868.03516 70.38123 L 914.956 46.92082 L 961.87683 46.92082 L 985.3372 46.92082 Q 1008.7976 23.46041 1008.7976 23.46041 L 1008.7976 23.46041 L 1008.7976 23.46041 Q 1032.258 23.46041 1055.7184 -3.6379788E-12 z" svg:height="3.9882696mm" draw:style-name="style-969" svg:viewBox="0.0 0.0 1173.0205 398.82697" svg:width="11.730205mm" svg:x="72.02346mm" svg:y="260.64514mm"/>
          <draw:path svg:d="M 93.84164 23.46041 L 93.84164 0.0 L 258.0645 93.84164 Q 398.82697 164.22287 516.129 328.44574 Q 633.4311 492.6686 656.8915 516.129 L 680.35187 539.5894 L 680.35187 539.5894 L 680.35187 539.5894 L 680.35187 563.04987 L 680.35187 563.04987 L 703.8123 586.51025 L 703.8123 609.97064 L 703.8123 609.97064 L 703.8123 633.4311 L 703.8123 633.4311 L 727.2727 633.4311 L 727.2727 656.8915 L 727.2727 680.35187 L 750.7331 703.8123 L 750.7331 727.2727 L 727.2727 727.2727 L 727.2727 727.2727 L 727.2727 703.8123 L 727.2727 703.8123 L 703.8123 727.2727 L 680.35187 750.7331 L 680.35187 750.7331 L 680.35187 774.19354 L 680.35187 774.19354 L 656.8915 774.19354 L 633.4311 774.19354 L 633.4311 774.19354 L 633.4311 774.19354 L 633.4311 750.7331 L 633.4311 727.2727 L 633.4311 727.2727 L 656.8915 727.2727 L 656.8915 727.2727 L 656.8915 703.8123 L 633.4311 703.8123 L 633.4311 703.8123 L 633.4311 703.8123 L 633.4311 656.8915 Q 633.4311 609.97064 492.6686 445.74777 Q 398.82697 281.52493 375.36655 281.52493 L 351.90616 281.52493 L 351.90616 281.52493 L 351.90616 281.52493 L 328.44574 281.52493 Q 328.44574 304.98532 304.98532 304.98532 L 304.98532 304.98532 L 304.98532 258.0645 Q 304.98532 211.14369 211.14369 164.22287 L 117.30205 117.30205 L 70.38123 93.84164 L 0.0 93.84164 L 0.0 93.84164 Q 0.0 70.38123 46.92082 70.38123 Q 93.84164 70.38123 93.84164 23.46041 z" svg:height="7.7419353mm" draw:style-name="style-970" svg:viewBox="0.0 0.0 750.7331 774.19354" svg:width="7.5073314mm" svg:x="58.41642mm" svg:y="247.97653mm"/>
          <draw:path svg:d="M 46.92082 258.0645 L 93.84164 0.0 L 93.84164 23.46041 L 117.30205 46.92082 L 117.30205 70.38123 Q 117.30205 117.30205 140.76247 117.30205 L 140.76247 117.30205 L 117.30205 304.98532 Q 117.30205 516.129 117.30205 539.5894 L 117.30205 563.04987 L 93.84164 586.51025 L 70.38123 609.97064 L 70.38123 609.97064 L 70.38123 609.97064 L 70.38123 609.97064 Q 46.92082 586.51025 23.46041 586.51025 L 23.46041 586.51025 L 23.46041 586.51025 Q 23.46041 563.04987 0.0 539.5894 Q -23.46041 539.5894 46.92082 258.0645 z" svg:height="6.0997066mm" draw:style-name="style-971" svg:viewBox="0.0 0.0 140.76247 609.97064" svg:width="1.4076246mm" svg:x="24.63343mm" svg:y="254.54544mm"/>
          <draw:path svg:d="M 281.52493 70.38123 L 281.52493 0.0 L 351.90616 23.46041 Q 422.28738 46.92082 516.129 46.92082 Q 609.97064 46.92082 609.97064 93.84164 Q 633.4311 140.76247 680.35187 164.22287 L 727.2727 164.22287 L 727.2727 234.6041 Q 727.2727 281.52493 750.7331 281.52493 Q 750.7331 281.52493 774.19354 281.52493 L 774.19354 281.52493 L 774.19354 281.52493 Q 774.19354 281.52493 774.19354 304.98532 L 797.65393 304.98532 L 797.65393 304.98532 L 797.65393 328.44574 L 797.65393 328.44574 L 797.65393 328.44574 L 797.65393 375.36655 Q 797.65393 422.28738 774.19354 492.6686 L 774.19354 563.04987 L 750.7331 563.04987 L 750.7331 563.04987 L 727.2727 539.5894 Q 703.8123 539.5894 703.8123 586.51025 Q 703.8123 633.4311 680.35187 633.4311 Q 656.8915 656.8915 633.4311 656.8915 L 609.97064 656.8915 L 563.04987 656.8915 Q 516.129 656.8915 516.129 633.4311 Q 516.129 633.4311 328.44574 609.97064 L 164.22287 563.04987 L 117.30205 563.04987 L 70.38123 563.04987 L 70.38123 586.51025 L 46.92082 586.51025 L 46.92082 563.04987 L 46.92082 539.5894 L 23.46041 539.5894 L 23.46041 539.5894 L 23.46041 516.129 L 0.0 492.6686 L 0.0 492.6686 L 0.0 469.2082 L 0.0 469.2082 L 0.0 469.2082 L 23.46041 469.2082 L 46.92082 469.2082 L 46.92082 422.28738 Q 46.92082 398.82697 46.92082 375.36655 L 46.92082 328.44574 L 46.92082 328.44574 Q 46.92082 304.98532 70.38123 281.52493 Q 93.84164 281.52493 187.68327 187.68327 Q 281.52493 140.76247 281.52493 70.38123 z" svg:height="6.568915mm" draw:style-name="style-972" svg:viewBox="0.0 0.0 797.65393 656.8915" svg:width="7.976539mm" svg:x="59.12023mm" svg:y="120.1173mm"/>
          <draw:path svg:d="M 187.68327 0.0 L 187.68327 0.0 L 281.52493 0.0 L 375.36655 0.0 L 1219.9413 0.0 Q 2041.0557 0.0 2205.2786 0.0 L 2346.041 0.0 L 6428.1523 0.0 Q 10486.803 0.0 10557.185 0.0 L 10627.565 0.0 L 10627.565 0.0 L 10627.565 0.0 L 10627.565 23.46041 L 10651.026 23.46041 L 10651.026 46.92082 L 10651.026 70.38123 L 10744.868 70.38123 Q 10815.249 93.84164 10862.17 93.84164 L 10909.091 93.84164 L 10932.551 117.30205 L 10956.012 117.30205 L 10956.012 140.76247 L 10979.472 187.68327 L 10979.472 187.68327 L 10979.472 187.68327 L 10885.63 211.14369 Q 10815.249 234.6041 10838.709 234.6041 L 10885.63 234.6041 L 10862.17 258.0645 L 10838.709 281.52493 L 10862.17 281.52493 Q 10885.63 281.52493 10862.17 304.98532 L 10838.709 328.44574 L 10838.709 328.44574 L 10838.709 328.44574 L 10815.249 328.44574 L 10815.249 328.44574 L 10815.249 351.90616 L 10791.788 351.90616 L 10791.788 351.90616 L 10791.788 375.36655 L 10791.788 375.36655 L 10791.788 375.36655 L 9055.718 375.36655 L 7296.1875 375.36655 L 3988.2698 375.36655 Q 703.8123 375.36655 422.28738 375.36655 L 140.76247 375.36655 L 140.76247 375.36655 Q 140.76247 351.90616 93.84164 328.44574 L 46.92082 281.52493 L 70.38123 281.52493 Q 93.84164 281.52493 70.38123 258.0645 L 46.92082 258.0645 L 46.92082 211.14369 L 46.92082 164.22287 L 23.46041 164.22287 L 23.46041 140.76247 L 23.46041 140.76247 L 0.0 140.76247 L 0.0 140.76247 L 0.0 140.76247 L 0.0 117.30205 L 0.0 117.30205 L 23.46041 117.30205 L 23.46041 93.84164 L 46.92082 93.84164 L 70.38123 93.84164 L 46.92082 70.38123 Q 46.92082 46.92082 117.30205 23.46041 Q 187.68327 0.0 187.68327 0.0 z" svg:height="3.7536657mm" draw:style-name="style-973" svg:viewBox="0.0 0.0 10979.472 375.36655" svg:width="109.794716mm" svg:x="10.791788mm" svg:y="4.692082mm"/>
          <draw:path svg:d="M 117.30205 93.84164 L 187.68327 -9.094947E-13 L 187.68327 23.46041 Q 164.22287 70.38123 187.68327 70.38123 L 234.6041 70.38123 L 234.6041 70.38123 Q 234.6041 93.84164 211.14369 140.76247 L 211.14369 187.68327 L 187.68327 187.68327 L 187.68327 187.68327 L 187.68327 164.22287 Q 187.68327 164.22287 140.76247 211.14369 Q 93.84164 281.52493 70.38123 281.52493 Q 46.92082 281.52493 46.92082 304.98532 Q 23.46041 351.90616 0.0 304.98532 L 0.0 281.52493 L 0.0 258.0645 Q 0.0 258.0645 23.46041 211.14369 Q 46.92082 187.68327 117.30205 93.84164 z" svg:height="3.0498533mm" draw:style-name="style-974" svg:viewBox="0.0 0.0 234.6041 304.98532" svg:width="2.346041mm" svg:x="62.873898mm" svg:y="72.02346mm"/>
          <draw:path svg:d="M 140.76247 70.38123 L 187.68327 0.0 L 234.6041 164.22287 Q 304.98532 304.98532 304.98532 351.90616 L 304.98532 375.36655 L 328.44574 398.82697 L 351.90616 422.28738 L 351.90616 445.74777 Q 375.36655 492.6686 398.82697 492.6686 L 398.82697 492.6686 L 398.82697 492.6686 L 398.82697 492.6686 L 422.28738 492.6686 L 422.28738 516.129 L 422.28738 539.5894 L 422.28738 539.5894 L 492.6686 727.2727 Q 539.5894 891.49554 563.04987 914.956 L 563.04987 938.4164 L 539.5894 914.956 Q 539.5894 914.956 539.5894 1008.7976 Q 539.5894 1102.6393 563.04987 1149.56 L 563.04987 1196.481 L 516.129 1196.481 L 469.2082 1196.481 L 469.2082 1173.0205 L 445.74777 1173.0205 L 445.74777 1173.0205 L 445.74777 1173.0205 L 445.74777 1173.0205 L 422.28738 1149.56 L 422.28738 1149.56 L 398.82697 1149.56 L 398.82697 1126.0997 L 398.82697 1102.6393 L 375.36655 1079.1788 Q 351.90616 1055.7184 258.0645 844.57477 Q 164.22287 633.4311 117.30205 492.6686 L 70.38123 351.90616 L 70.38123 328.44574 L 70.38123 304.98532 L 46.92082 304.98532 L 46.92082 304.98532 L 46.92082 281.52493 L 23.46041 281.52493 L 23.46041 211.14369 Q 23.46041 164.22287 -2.2737368E-13 164.22287 L -2.2737368E-13 164.22287 L -2.2737368E-13 140.76247 L -2.2737368E-13 140.76247 L -2.2737368E-13 140.76247 L 23.46041 140.76247 L 23.46041 117.30205 L 23.46041 93.84164 L 46.92082 93.84164 L 70.38123 93.84164 L 70.38123 117.30205 Q 70.38123 140.76247 140.76247 70.38123 z" svg:height="11.964809mm" draw:style-name="style-975" svg:viewBox="0.0 0.0 563.04987 1196.481" svg:width="5.6304984mm" svg:x="19.47214mm" svg:y="180.87976mm"/>
          <draw:path svg:d="M 304.98532 23.46041 L 304.98532 23.46041 L 328.44574 46.92082 Q 351.90616 46.92082 351.90616 46.92082 Q 351.90616 46.92082 375.36655 46.92082 L 375.36655 46.92082 L 398.82697 23.46041 Q 445.74777 23.46041 445.74777 140.76247 L 445.74777 234.6041 L 469.2082 234.6041 Q 469.2082 234.6041 492.6686 234.6041 Q 516.129 234.6041 539.5894 211.14369 L 586.51025 164.22287 L 586.51025 164.22287 Q 586.51025 164.22287 609.97064 140.76247 L 633.4311 93.84164 L 680.35187 93.84164 Q 703.8123 70.38123 727.2727 140.76247 Q 750.7331 187.68327 774.19354 187.68327 L 821.1143 187.68327 L 821.1143 187.68327 L 821.1143 187.68327 L 844.57477 187.68327 L 844.57477 187.68327 L 844.57477 234.6041 Q 821.1143 258.0645 821.1143 281.52493 L 821.1143 328.44574 L 821.1143 351.90616 Q 821.1143 375.36655 844.57477 375.36655 Q 868.03516 398.82697 891.49554 422.28738 L 891.49554 422.28738 L 891.49554 422.28738 Q 868.03516 422.28738 868.03516 492.6686 L 868.03516 563.04987 L 868.03516 609.97064 L 868.03516 633.4311 L 868.03516 680.35187 Q 844.57477 703.8123 868.03516 727.2727 L 868.03516 727.2727 L 844.57477 868.03516 Q 821.1143 1008.7976 821.1143 1079.1788 L 821.1143 1126.0997 L 774.19354 1079.1788 Q 750.7331 1032.258 609.97064 1290.3225 Q 445.74777 1524.9266 445.74777 1571.8474 Q 445.74777 1618.7683 422.28738 1642.2286 L 422.28738 1642.2286 L 422.28738 1665.6891 L 422.28738 1689.1495 L 398.82697 1712.6099 Q 351.90616 1736.0703 351.90616 1759.5308 L 351.90616 1782.9911 L 328.44574 1829.912 L 304.98532 1853.3724 L 304.98532 1853.3724 L 304.98532 1876.8328 L 304.98532 1876.8328 L 304.98532 1876.8328 L 281.52493 1829.912 L 258.0645 1782.9911 L 258.0645 1782.9911 L 258.0645 1782.9911 L 258.0645 1759.5308 L 258.0645 1759.5308 L 234.6041 1759.5308 L 234.6041 1782.9911 L 234.6041 1782.9911 L 211.14369 1782.9911 L 211.14369 1806.4515 L 211.14369 1829.912 L 211.14369 1829.912 L 211.14369 1829.912 L 187.68327 1736.0703 Q 187.68327 1665.6891 164.22287 1665.6891 Q 140.76247 1665.6891 140.76247 1689.1495 L 140.76247 1712.6099 L 140.76247 1712.6099 Q 117.30205 1712.6099 70.38123 1032.258 L 0.0 351.90616 L 0.0 281.52493 Q 0.0 234.6041 23.46041 234.6041 Q 70.38123 211.14369 46.92082 164.22287 L 23.46041 117.30205 L 70.38123 93.84164 Q 117.30205 93.84164 140.76247 70.38123 Q 164.22287 46.92082 187.68327 46.92082 Q 211.14369 70.38123 234.6041 23.46041 Q 258.0645 0.0 258.0645 0.0 Q 281.52493 0.0 304.98532 23.46041 z" svg:height="18.768328mm" draw:style-name="style-976" svg:viewBox="0.0 0.0 891.49554 1876.8328" svg:width="8.914956mm" svg:x="52.316715mm" svg:y="105.10264mm"/>
          <draw:path svg:d="M 70.38123 0.0 L 140.76247 23.46041 L 140.76247 23.46041 L 140.76247 46.92082 L 164.22287 46.92082 L 164.22287 46.92082 L 164.22287 70.38123 Q 164.22287 93.84164 70.38123 93.84164 L 0.0 93.84164 L 0.0 93.84164 Q -23.46041 70.38123 0.0 23.46041 Q 0.0 -23.46041 70.38123 0.0 z" svg:height="0.9384164mm" draw:style-name="style-977" svg:viewBox="0.0 0.0 164.22287 93.84164" svg:width="1.6422287mm" svg:x="97.82991mm" svg:y="209.26686mm"/>
          <draw:path svg:d="M 1055.7184 23.46041 L 1196.481 0.0 L 1196.481 0.0 L 1196.481 0.0 L 1196.481 516.129 Q 1149.56 1032.258 1149.56 1219.9413 L 1149.56 1384.1642 L 1149.56 1384.1642 L 1149.56 1384.1642 L 1126.0997 1478.0059 Q 1102.6393 1571.8474 1008.7976 1595.3079 L 891.49554 1595.3079 L 821.1143 1595.3079 Q 774.19354 1595.3079 774.19354 1524.9266 Q 750.7331 1454.5454 633.4311 1454.5454 Q 516.129 1454.5454 492.6686 1524.9266 Q 445.74777 1595.3079 258.0645 1595.3079 L 46.92082 1618.7683 L 23.46041 1618.7683 L 4.5474735E-13 1618.7683 L 4.5474735E-13 1595.3079 L 23.46041 1571.8474 L 23.46041 1571.8474 L 23.46041 1548.3871 L 23.46041 1548.3871 L 23.46041 1548.3871 L 46.92082 1524.9266 L 70.38123 1501.4662 L 398.82697 774.19354 Q 750.7331 46.92082 821.1143 46.92082 Q 914.956 46.92082 1055.7184 23.46041 z" svg:height="16.187683mm" draw:style-name="style-978" svg:viewBox="0.0 0.0 1196.481 1618.7683" svg:width="11.964809mm" svg:x="36.832844mm" svg:y="22.521994mm"/>
          <draw:path svg:d="M 164.22287 140.76247 L 164.22287 117.30205 L 164.22287 117.30205 Q 187.68327 93.84164 187.68327 93.84164 L 187.68327 93.84164 L 187.68327 70.38123 L 187.68327 46.92082 L 187.68327 93.84164 Q 187.68327 140.76247 187.68327 211.14369 L 187.68327 304.98532 L 164.22287 351.90616 L 164.22287 375.36655 L 187.68327 375.36655 L 211.14369 375.36655 L 187.68327 445.74777 Q 140.76247 492.6686 117.30205 516.129 Q 93.84164 516.129 93.84164 539.5894 L 93.84164 563.04987 L 70.38123 563.04987 L 70.38123 586.51025 L 70.38123 586.51025 L 46.92082 586.51025 L 46.92082 586.51025 L 46.92082 586.51025 L 46.92082 609.97064 L 23.46041 609.97064 L 23.46041 586.51025 L 46.92082 539.5894 L 46.92082 539.5894 L 46.92082 539.5894 L 46.92082 516.129 L 46.92082 516.129 L 23.46041 398.82697 Q 0.0 304.98532 0.0 258.0645 L 0.0 187.68327 L 0.0 164.22287 L 0.0 117.30205 L 0.0 117.30205 L 0.0 117.30205 L 23.46041 70.38123 Q 23.46041 0.0 46.92082 0.0 Q 93.84164 0.0 93.84164 93.84164 Q 117.30205 211.14369 140.76247 187.68327 Q 140.76247 164.22287 164.22287 140.76247 z" svg:height="6.0997066mm" draw:style-name="style-979" svg:viewBox="0.0 0.0 211.14369 609.97064" svg:width="2.1114368mm" svg:x="78.82698mm" svg:y="113.31378mm"/>
          <draw:path svg:d="M 0.0 23.46041 L 0.0 -3.6379788E-12 L 23.46041 -3.6379788E-12 L 23.46041 -3.6379788E-12 L 70.38123 23.46041 Q 117.30205 46.92082 164.22287 211.14369 Q 211.14369 375.36655 211.14369 422.28738 L 211.14369 445.74777 L 234.6041 469.2082 Q 234.6041 492.6686 211.14369 492.6686 L 187.68327 516.129 L 187.68327 516.129 L 187.68327 516.129 L 187.68327 516.129 Q 164.22287 516.129 164.22287 492.6686 L 140.76247 469.2082 L 140.76247 445.74777 Q 117.30205 422.28738 117.30205 398.82697 Q 117.30205 375.36655 70.38123 234.6041 Q 70.38123 93.84164 23.46041 70.38123 Q 0.0 46.92082 0.0 23.46041 z" svg:height="5.16129mm" draw:style-name="style-980" svg:viewBox="0.0 0.0 234.6041 516.129" svg:width="2.346041mm" svg:x="90.79179mm" svg:y="263.695mm"/>
          <draw:path svg:d="M 281.52493 -3.6379788E-12 L 304.98532 -3.6379788E-12 L 304.98532 70.38123 Q 328.44574 117.30205 328.44574 164.22287 L 328.44574 187.68327 L 328.44574 304.98532 Q 328.44574 398.82697 304.98532 398.82697 L 304.98532 398.82697 L 304.98532 422.28738 Q 281.52493 445.74777 328.44574 492.6686 Q 375.36655 539.5894 375.36655 539.5894 L 375.36655 539.5894 L 375.36655 586.51025 Q 375.36655 633.4311 351.90616 633.4311 Q 328.44574 656.8915 328.44574 656.8915 Q 328.44574 680.35187 281.52493 680.35187 L 234.6041 680.35187 L 211.14369 656.8915 L 187.68327 656.8915 L 187.68327 727.2727 L 187.68327 821.1143 L 187.68327 821.1143 L 187.68327 821.1143 L 164.22287 821.1143 L 164.22287 821.1143 L 164.22287 844.57477 L 140.76247 844.57477 L 140.76247 821.1143 L 140.76247 774.19354 L 117.30205 774.19354 L 117.30205 774.19354 L 93.84164 797.65393 L 93.84164 797.65393 L 93.84164 774.19354 L 93.84164 750.7331 L 70.38123 727.2727 L 70.38123 680.35187 L 46.92082 680.35187 L 23.46041 680.35187 L 23.46041 656.8915 L 0.0 656.8915 L 0.0 656.8915 L 0.0 633.4311 L 0.0 633.4311 L 0.0 633.4311 L 0.0 633.4311 L 0.0 609.97064 L 0.0 609.97064 Q 0.0 609.97064 23.46041 539.5894 Q 23.46041 492.6686 46.92082 492.6686 Q 70.38123 492.6686 117.30205 351.90616 L 164.22287 234.6041 L 164.22287 234.6041 Q 187.68327 234.6041 211.14369 117.30205 Q 258.0645 -3.6379788E-12 281.52493 -3.6379788E-12 z" svg:height="8.445747mm" draw:style-name="style-981" svg:viewBox="0.0 0.0 375.36655 844.57477" svg:width="3.7536657mm" svg:x="54.897358mm" svg:y="172.90321mm"/>
          <draw:path svg:d="M 351.90616 93.84164 L 398.82697 0.0 L 516.129 234.6041 Q 633.4311 469.2082 656.8915 492.6686 L 656.8915 516.129 L 609.97064 516.129 Q 586.51025 516.129 492.6686 750.7331 Q 398.82697 961.87683 304.98532 1173.0205 Q 211.14369 1407.6246 187.68327 1524.9266 Q 164.22287 1642.2286 140.76247 1689.1495 L 117.30205 1736.0703 L 117.30205 1736.0703 L 117.30205 1759.5308 L 117.30205 1759.5308 L 117.30205 1759.5308 L 93.84164 1759.5308 L 93.84164 1782.9911 L 93.84164 1782.9911 L 70.38123 1782.9911 L 70.38123 1782.9911 L 70.38123 1782.9911 L 70.38123 1806.4515 L 70.38123 1806.4515 L 46.92082 1806.4515 L 46.92082 1829.912 L 23.46041 1829.912 L 23.46041 1829.912 L 23.46041 1665.6891 Q 23.46041 1501.4662 9.094947E-13 1454.5454 L 9.094947E-13 1407.6246 L 9.094947E-13 1313.783 L 9.094947E-13 1196.481 L 9.094947E-13 1196.481 L 23.46041 1196.481 L 23.46041 1173.0205 L 23.46041 1149.56 L 46.92082 1149.56 L 46.92082 1126.0997 L 46.92082 1126.0997 L 70.38123 1126.0997 L 70.38123 1079.1788 L 70.38123 1032.258 L 93.84164 1032.258 L 93.84164 1032.258 L 117.30205 1008.7976 Q 140.76247 1008.7976 164.22287 938.4164 Q 164.22287 891.49554 211.14369 703.8123 Q 211.14369 492.6686 234.6041 422.28738 Q 258.0645 328.44574 234.6041 328.44574 Q 211.14369 328.44574 211.14369 304.98532 L 211.14369 281.52493 L 211.14369 258.0645 L 211.14369 234.6041 L 258.0645 234.6041 L 281.52493 234.6041 L 281.52493 211.14369 L 304.98532 211.14369 L 304.98532 211.14369 L 304.98532 187.68327 L 304.98532 187.68327 Q 304.98532 187.68327 351.90616 93.84164 z" svg:height="18.29912mm" draw:style-name="style-982" svg:viewBox="0.0 0.0 656.8915 1829.912" svg:width="6.568915mm" svg:x="50.90909mm" svg:y="187.21407mm"/>
          <draw:path svg:d="M 445.74777 70.38123 L 445.74777 93.84164 L 398.82697 234.6041 Q 375.36655 375.36655 351.90616 422.28738 L 328.44574 445.74777 L 328.44574 469.2082 L 328.44574 516.129 L 234.6041 516.129 L 140.76247 516.129 L 140.76247 492.6686 L 140.76247 469.2082 L 117.30205 422.28738 Q 93.84164 398.82697 46.92082 234.6041 L 0.0 70.38123 L 0.0 46.92082 Q 0.0 0.0 93.84164 0.0 Q 187.68327 23.46041 211.14369 46.92082 Q 211.14369 70.38123 234.6041 70.38123 Q 258.0645 70.38123 281.52493 46.92082 Q 304.98532 0.0 375.36655 23.46041 Q 469.2082 23.46041 469.2082 46.92082 Q 469.2082 46.92082 445.74777 70.38123 z" svg:height="5.16129mm" draw:style-name="style-983" svg:viewBox="0.0 0.0 469.2082 516.129" svg:width="4.692082mm" svg:x="41.75953mm" svg:y="12.668621mm"/>
          <draw:path svg:d="M 117.30205 23.46041 L 117.30205 0.0 L 140.76247 0.0 L 187.68327 0.0 L 187.68327 0.0 L 211.14369 0.0 L 211.14369 0.0 Q 211.14369 0.0 234.6041 23.46041 L 234.6041 23.46041 L 234.6041 23.46041 L 234.6041 46.92082 L 234.6041 46.92082 L 258.0645 46.92082 L 258.0645 46.92082 Q 258.0645 46.92082 281.52493 70.38123 L 281.52493 70.38123 L 281.52493 187.68327 Q 281.52493 328.44574 328.44574 375.36655 Q 328.44574 398.82697 351.90616 422.28738 L 351.90616 469.2082 L 351.90616 469.2082 L 351.90616 492.6686 L 351.90616 492.6686 Q 351.90616 516.129 375.36655 516.129 L 375.36655 516.129 L 375.36655 516.129 L 375.36655 539.5894 L 375.36655 563.04987 Q 375.36655 563.04987 398.82697 563.04987 L 398.82697 586.51025 L 398.82697 586.51025 Q 398.82697 609.97064 422.28738 609.97064 L 422.28738 609.97064 L 422.28738 609.97064 Q 422.28738 609.97064 422.28738 633.4311 L 445.74777 633.4311 L 445.74777 633.4311 Q 445.74777 656.8915 469.2082 656.8915 L 469.2082 656.8915 L 492.6686 727.2727 Q 516.129 797.65393 516.129 797.65393 L 516.129 821.1143 L 539.5894 891.49554 Q 563.04987 938.4164 563.04987 938.4164 L 563.04987 938.4164 L 563.04987 938.4164 Q 539.5894 938.4164 539.5894 914.956 L 539.5894 914.956 L 539.5894 891.49554 Q 516.129 891.49554 516.129 891.49554 L 516.129 891.49554 L 516.129 891.49554 Q 516.129 868.03516 492.6686 844.57477 L 492.6686 844.57477 L 469.2082 844.57477 L 469.2082 844.57477 L 469.2082 821.1143 L 469.2082 821.1143 L 469.2082 797.65393 L 469.2082 774.19354 L 445.74777 774.19354 Q 445.74777 750.7331 258.0645 539.5894 L 70.38123 328.44574 L 70.38123 328.44574 Q 46.92082 304.98532 46.92082 281.52493 L 0.0 258.0645 L 0.0 234.6041 L 0.0 211.14369 L 0.0 187.68327 L 0.0 187.68327 L 0.0 187.68327 L 0.0 187.68327 L 23.46041 164.22287 Q 46.92082 140.76247 46.92082 140.76247 L 46.92082 140.76247 L 70.38123 117.30205 L 93.84164 117.30205 L 93.84164 70.38123 L 93.84164 23.46041 L 117.30205 23.46041 z" svg:height="9.384164mm" draw:style-name="style-984" svg:viewBox="0.0 0.0 563.04987 938.4164" svg:width="5.6304984mm" svg:x="72.72727mm" svg:y="200.3519mm"/>
          <draw:path svg:d="M 258.0645 0.0 L 281.52493 0.0 L 281.52493 93.84164 L 281.52493 164.22287 L 304.98532 164.22287 L 351.90616 140.76247 L 375.36655 140.76247 L 398.82697 140.76247 L 398.82697 164.22287 L 398.82697 164.22287 L 398.82697 187.68327 Q 398.82697 234.6041 398.82697 234.6041 Q 398.82697 234.6041 375.36655 328.44574 L 375.36655 422.28738 L 328.44574 516.129 Q 304.98532 609.97064 281.52493 633.4311 L 258.0645 656.8915 L 258.0645 680.35187 L 258.0645 703.8123 L 234.6041 703.8123 L 234.6041 703.8123 L 234.6041 727.2727 L 211.14369 727.2727 L 211.14369 703.8123 Q 211.14369 680.35187 187.68327 656.8915 Q 164.22287 609.97064 140.76247 609.97064 L 117.30205 609.97064 L 93.84164 609.97064 L 93.84164 609.97064 L 93.84164 633.4311 L 70.38123 633.4311 L 70.38123 656.8915 L 70.38123 703.8123 L 46.92082 703.8123 L 46.92082 703.8123 L 23.46041 703.8123 L 23.46041 703.8123 L 23.46041 609.97064 Q 23.46041 539.5894 0.0 492.6686 L 0.0 445.74777 L 0.0 422.28738 Q 23.46041 422.28738 93.84164 258.0645 L 187.68327 93.84164 L 187.68327 93.84164 Q 211.14369 70.38123 211.14369 46.92082 Q 234.6041 0.0 258.0645 0.0 z" svg:height="7.272727mm" draw:style-name="style-985" svg:viewBox="0.0 0.0 398.82697 727.2727" svg:width="3.9882696mm" svg:x="85.63049mm" svg:y="108.8563mm"/>
          <draw:path svg:d="M 398.82697 46.92082 L 422.28738 0.0 L 422.28738 23.46041 Q 422.28738 46.92082 469.2082 46.92082 Q 492.6686 46.92082 516.129 46.92082 L 516.129 46.92082 L 539.5894 46.92082 Q 539.5894 23.46041 563.04987 46.92082 Q 586.51025 70.38123 586.51025 70.38123 L 586.51025 70.38123 L 586.51025 93.84164 L 586.51025 140.76247 L 586.51025 164.22287 L 586.51025 187.68327 L 586.51025 187.68327 L 586.51025 187.68327 L 586.51025 211.14369 L 586.51025 211.14369 L 609.97064 211.14369 L 609.97064 234.6041 L 633.4311 234.6041 Q 680.35187 234.6041 680.35187 211.14369 L 680.35187 187.68327 L 703.8123 234.6041 Q 727.2727 258.0645 750.7331 258.0645 Q 774.19354 234.6041 797.65393 234.6041 L 821.1143 234.6041 L 868.03516 304.98532 Q 891.49554 375.36655 844.57477 375.36655 Q 821.1143 398.82697 821.1143 422.28738 Q 821.1143 469.2082 844.57477 469.2082 Q 868.03516 469.2082 914.956 492.6686 L 938.4164 492.6686 L 961.87683 492.6686 L 985.3372 516.129 L 1008.7976 516.129 L 1055.7184 516.129 L 1055.7184 563.04987 L 1055.7184 609.97064 L 1032.258 609.97064 L 1032.258 609.97064 L 1032.258 586.51025 L 1008.7976 586.51025 L 1008.7976 586.51025 L 1008.7976 586.51025 L 1008.7976 586.51025 L 985.3372 563.04987 L 985.3372 563.04987 L 961.87683 563.04987 L 961.87683 563.04987 L 961.87683 563.04987 L 914.956 586.51025 L 891.49554 609.97064 L 868.03516 609.97064 Q 821.1143 609.97064 774.19354 633.4311 L 703.8123 633.4311 L 703.8123 633.4311 Q 703.8123 609.97064 539.5894 609.97064 Q 351.90616 609.97064 328.44574 656.8915 Q 304.98532 680.35187 304.98532 703.8123 Q 328.44574 703.8123 304.98532 727.2727 L 304.98532 750.7331 L 281.52493 750.7331 Q 258.0645 774.19354 234.6041 797.65393 L 234.6041 821.1143 L 211.14369 821.1143 Q 211.14369 797.65393 164.22287 821.1143 L 140.76247 821.1143 L 140.76247 844.57477 L 140.76247 868.03516 L 117.30205 868.03516 L 93.84164 868.03516 L 93.84164 844.57477 L 70.38123 821.1143 L 70.38123 821.1143 L 70.38123 844.57477 L 70.38123 844.57477 L 70.38123 844.57477 L 46.92082 844.57477 L 46.92082 844.57477 L 23.46041 868.03516 L 0.0 868.03516 L 0.0 844.57477 L 0.0 844.57477 L 0.0 844.57477 L 23.46041 821.1143 L 23.46041 821.1143 L 23.46041 821.1143 L 23.46041 797.65393 L 23.46041 797.65393 L 46.92082 774.19354 L 46.92082 750.7331 L 70.38123 750.7331 Q 93.84164 750.7331 93.84164 727.2727 L 93.84164 703.8123 L 117.30205 703.8123 Q 117.30205 703.8123 187.68327 633.4311 Q 258.0645 563.04987 258.0645 492.6686 Q 258.0645 422.28738 211.14369 422.28738 L 187.68327 422.28738 L 187.68327 398.82697 L 187.68327 375.36655 L 187.68327 375.36655 Q 211.14369 375.36655 211.14369 304.98532 L 234.6041 234.6041 L 258.0645 234.6041 Q 258.0645 234.6041 258.0645 211.14369 L 258.0645 211.14369 L 258.0645 187.68327 Q 258.0645 187.68327 304.98532 140.76247 Q 304.98532 70.38123 351.90616 70.38123 Q 398.82697 70.38123 398.82697 46.92082 z" svg:height="8.680351mm" draw:style-name="style-986" svg:viewBox="0.0 0.0 1055.7184 868.03516" svg:width="10.557184mm" svg:x="64.51613mm" svg:y="69.44281mm"/>
          <draw:path svg:d="M 23.46041 0.0 L 46.92082 0.0 L 46.92082 0.0 L 46.92082 0.0 L 70.38123 117.30205 Q 93.84164 258.0645 93.84164 445.74777 L 93.84164 609.97064 L 117.30205 680.35187 L 117.30205 750.7331 L 93.84164 750.7331 Q 93.84164 727.2727 93.84164 727.2727 L 70.38123 727.2727 L 46.92082 727.2727 Q 46.92082 727.2727 23.46041 703.8123 Q 0.0 703.8123 0.0 680.35187 L 0.0 656.8915 L 23.46041 656.8915 Q 46.92082 656.8915 23.46041 351.90616 L 0.0 23.46041 L 0.0 23.46041 Q 23.46041 23.46041 23.46041 0.0 z" svg:height="7.5073314mm" draw:style-name="style-987" svg:viewBox="0.0 0.0 117.30205 750.7331" svg:width="1.1730205mm" svg:x="61.466274mm" svg:y="250.79178mm"/>
          <draw:path svg:d="M 0.0 23.46041 L 23.46041 0.0 L 23.46041 0.0 Q 23.46041 23.46041 46.92082 23.46041 L 70.38123 23.46041 L 93.84164 46.92082 Q 140.76247 70.38123 140.76247 93.84164 L 164.22287 93.84164 L 187.68327 93.84164 Q 187.68327 117.30205 211.14369 117.30205 L 234.6041 117.30205 L 328.44574 164.22287 Q 422.28738 234.6041 422.28738 304.98532 Q 422.28738 351.90616 398.82697 351.90616 L 398.82697 375.36655 L 398.82697 398.82697 L 375.36655 422.28738 L 375.36655 469.2082 Q 328.44574 516.129 328.44574 516.129 L 328.44574 539.5894 L 328.44574 539.5894 L 328.44574 539.5894 L 304.98532 539.5894 L 304.98532 539.5894 L 304.98532 563.04987 L 281.52493 563.04987 L 281.52493 539.5894 L 281.52493 516.129 L 258.0645 492.6686 L 234.6041 469.2082 L 234.6041 469.2082 Q 234.6041 445.74777 211.14369 422.28738 L 187.68327 375.36655 L 164.22287 351.90616 L 140.76247 328.44574 L 140.76247 328.44574 Q 140.76247 304.98532 117.30205 281.52493 L 93.84164 258.0645 L 93.84164 234.6041 Q 93.84164 211.14369 70.38123 211.14369 L 70.38123 234.6041 L 70.38123 234.6041 Q 46.92082 234.6041 46.92082 211.14369 L 46.92082 187.68327 L 23.46041 164.22287 Q 0.0 140.76247 0.0 117.30205 L 0.0 117.30205 L 0.0 117.30205 Q 23.46041 117.30205 0.0 93.84164 L 0.0 93.84164 L 0.0 70.38123 Q 0.0 23.46041 0.0 23.46041 z" svg:height="5.6304984mm" draw:style-name="style-988" svg:viewBox="0.0 0.0 422.28738 563.04987" svg:width="4.2228737mm" svg:x="134.66275mm" svg:y="277.53665mm"/>
          <draw:path svg:d="M 985.3372 140.76247 L 1032.258 0.0 L 1055.7184 0.0 L 1079.1788 0.0 L 1079.1788 211.14369 L 1079.1788 422.28738 L 1196.481 422.28738 L 1290.3225 422.28738 L 1290.3225 422.28738 L 1290.3225 422.28738 L 1360.7037 422.28738 Q 1431.085 422.28738 1431.085 422.28738 L 1431.085 422.28738 L 1431.085 422.28738 Q 1454.5454 422.28738 1454.5454 398.82697 L 1478.0059 398.82697 L 1478.0059 398.82697 L 1478.0059 422.28738 L 1478.0059 422.28738 L 1501.4662 422.28738 L 1595.3079 422.28738 Q 1689.1495 422.28738 1689.1495 351.90616 L 1712.6099 281.52493 L 1759.5308 351.90616 Q 1806.4515 422.28738 1853.3724 422.28738 L 1923.7537 422.28738 L 1923.7537 398.82697 L 1923.7537 398.82697 L 1947.214 445.74777 Q 1970.6744 516.129 2134.8972 563.04987 Q 2275.6597 609.97064 2299.12 563.04987 Q 2299.12 539.5894 2322.5806 539.5894 Q 2346.041 539.5894 2346.041 563.04987 Q 2346.041 586.51025 2369.5015 586.51025 L 2416.422 609.97064 L 2439.8826 680.35187 Q 2463.343 750.7331 2463.343 821.1143 L 2463.343 891.49554 L 2463.343 891.49554 L 2463.343 891.49554 L 2463.343 868.03516 L 2463.343 868.03516 L 2486.8035 891.49554 L 2510.264 914.956 L 2510.264 961.87683 L 2510.264 1008.7976 L 2416.422 1454.5454 Q 2322.5806 1900.2932 2299.12 1970.6744 L 2275.6597 2017.5952 L 2275.6597 2017.5952 L 2275.6597 2017.5952 L 2275.6597 1970.6744 L 2275.6597 1923.7537 L 2252.1995 1923.7537 Q 2228.739 1923.7537 2205.2786 1876.8328 L 2181.818 1853.3724 L 2181.818 1829.912 L 2181.818 1829.912 L 2181.818 1806.4515 L 2181.818 1782.9911 L 2158.3577 1782.9911 L 2134.8972 1782.9911 L 2111.4368 1853.3724 Q 2087.9766 1923.7537 2087.9766 1923.7537 L 2087.9766 1923.7537 L 2087.9766 1923.7537 Q 2087.9766 1923.7537 1994.1349 1923.7537 L 1923.7537 1923.7537 L 1876.8328 1947.214 L 1829.912 1947.214 L 1829.912 1923.7537 L 1853.3724 1876.8328 L 1853.3724 1829.912 Q 1853.3724 1759.5308 1970.6744 1290.3225 L 2087.9766 821.1143 L 2087.9766 797.65393 L 2087.9766 750.7331 L 2064.516 750.7331 L 2064.516 750.7331 L 1994.1349 774.19354 L 1947.214 797.65393 L 1782.9911 821.1143 Q 1618.7683 868.03516 1478.0059 1548.3871 Q 1337.2434 2205.2786 1313.783 2252.1995 L 1290.3225 2322.5806 L 1290.3225 2346.041 L 1290.3225 2392.962 L 1290.3225 2392.962 L 1266.8622 2392.962 L 1266.8622 2416.422 L 1266.8622 2416.422 L 1266.8622 2416.422 L 1243.4017 2416.422 L 1243.4017 2346.041 L 1243.4017 2275.6597 L 1243.4017 2111.4368 Q 1243.4017 1923.7537 1290.3225 1407.6246 L 1290.3225 891.49554 L 1290.3225 891.49554 L 1290.3225 891.49554 L 1149.56 914.956 Q 1008.7976 938.4164 914.956 938.4164 Q 844.57477 938.4164 492.6686 1665.6891 L 164.22287 2392.962 L 140.76247 2416.422 L 117.30205 2439.8826 L 117.30205 2439.8826 L 117.30205 2439.8826 L 117.30205 2463.343 L 117.30205 2463.343 L 93.84164 2486.8035 L 93.84164 2510.264 L 117.30205 2510.264 L 140.76247 2510.264 L 140.76247 2510.264 L 140.76247 2533.7244 L 117.30205 2533.7244 L 70.38123 2533.7244 L 23.46041 2510.264 L 0.0 2510.264 L 0.0 2486.8035 L 23.46041 2486.8035 L 23.46041 2439.8826 L 23.46041 2392.962 L 46.92082 2346.041 Q 70.38123 2299.12 117.30205 2017.5952 Q 211.14369 1712.6099 398.82697 1384.1642 L 586.51025 1055.7184 L 609.97064 1055.7184 L 609.97064 1032.258 L 609.97064 1032.258 L 633.4311 1032.258 L 633.4311 1032.258 L 633.4311 1032.258 L 633.4311 1008.7976 L 633.4311 1008.7976 L 656.8915 985.3372 L 680.35187 961.87683 L 680.35187 961.87683 L 680.35187 938.4164 L 586.51025 938.4164 L 469.2082 938.4164 L 469.2082 938.4164 L 469.2082 938.4164 L 445.74777 914.956 L 398.82697 891.49554 L 375.36655 891.49554 L 351.90616 891.49554 L 375.36655 868.03516 Q 398.82697 844.57477 398.82697 844.57477 L 398.82697 821.1143 L 398.82697 821.1143 L 398.82697 797.65393 L 398.82697 797.65393 L 398.82697 797.65393 L 422.28738 797.65393 L 422.28738 797.65393 L 422.28738 774.19354 L 445.74777 774.19354 L 445.74777 750.7331 Q 492.6686 727.2727 445.74777 703.8123 Q 422.28738 703.8123 422.28738 656.8915 Q 422.28738 633.4311 492.6686 586.51025 Q 539.5894 563.04987 586.51025 539.5894 Q 656.8915 516.129 609.97064 516.129 Q 539.5894 492.6686 563.04987 492.6686 Q 563.04987 469.2082 586.51025 469.2082 L 609.97064 469.2082 L 633.4311 445.74777 Q 680.35187 422.28738 703.8123 422.28738 L 727.2727 422.28738 L 821.1143 422.28738 L 914.956 422.28738 L 914.956 375.36655 L 914.956 351.90616 L 938.4164 328.44574 Q 961.87683 281.52493 985.3372 140.76247 z" svg:height="25.337242mm" draw:style-name="style-989" svg:viewBox="0.0 0.0 2510.264 2533.7244" svg:width="25.102638mm" svg:x="35.89443mm" svg:y="13.607038mm"/>
          <draw:path svg:d="M 938.4164 140.76247 L 914.956 140.76247 L 844.57477 140.76247 Q 797.65393 164.22287 703.8123 164.22287 Q 609.97064 187.68327 609.97064 211.14369 L 609.97064 234.6041 L 633.4311 258.0645 Q 633.4311 281.52493 797.65393 304.98532 Q 961.87683 304.98532 985.3372 281.52493 Q 985.3372 258.0645 1008.7976 234.6041 L 1008.7976 211.14369 L 1055.7184 211.14369 Q 1079.1788 211.14369 1102.6393 234.6041 Q 1126.0997 258.0645 1126.0997 258.0645 L 1126.0997 258.0645 L 1126.0997 304.98532 L 1126.0997 375.36655 L 1149.56 375.36655 L 1149.56 398.82697 L 1173.0205 398.82697 L 1219.9413 398.82697 L 1313.783 398.82697 L 1384.1642 398.82697 L 1454.5454 398.82697 Q 1524.9266 398.82697 1548.3871 375.36655 Q 1571.8474 351.90616 1595.3079 398.82697 Q 1642.2286 445.74777 1689.1495 445.74777 Q 1712.6099 445.74777 1712.6099 422.28738 L 1712.6099 422.28738 L 1736.0703 422.28738 Q 1759.5308 398.82697 1782.9911 375.36655 Q 1782.9911 351.90616 1853.3724 304.98532 Q 1923.7537 281.52493 1947.214 211.14369 L 1970.6744 164.22287 L 1970.6744 164.22287 L 1970.6744 164.22287 L 1970.6744 140.76247 L 1970.6744 140.76247 L 1994.1349 140.76247 L 1994.1349 140.76247 L 2017.5952 140.76247 L 2017.5952 117.30205 L 2017.5952 117.30205 L 2017.5952 117.30205 L 2041.0557 117.30205 L 2064.516 117.30205 L 2064.516 140.76247 L 2064.516 140.76247 L 2087.9766 140.76247 L 2087.9766 164.22287 L 2111.4368 164.22287 L 2111.4368 164.22287 L 2111.4368 211.14369 Q 2111.4368 281.52493 2111.4368 304.98532 L 2111.4368 328.44574 L 2134.8972 328.44574 L 2134.8972 351.90616 L 2205.2786 351.90616 L 2275.6597 351.90616 L 2275.6597 328.44574 Q 2299.12 328.44574 2299.12 304.98532 L 2299.12 281.52493 L 2322.5806 281.52493 Q 2346.041 258.0645 2346.041 281.52493 L 2369.5015 281.52493 L 2392.962 304.98532 Q 2392.962 351.90616 2416.422 351.90616 L 2439.8826 351.90616 L 2439.8826 328.44574 L 2439.8826 328.44574 L 2463.343 328.44574 L 2463.343 328.44574 L 2463.343 351.90616 L 2439.8826 375.36655 L 2439.8826 445.74777 Q 2439.8826 516.129 2439.8826 539.5894 L 2439.8826 539.5894 L 2416.422 539.5894 Q 2392.962 563.04987 2392.962 680.35187 L 2392.962 797.65393 L 2416.422 821.1143 L 2416.422 868.03516 L 2416.422 891.49554 Q 2392.962 914.956 2392.962 961.87683 L 2392.962 985.3372 L 2392.962 985.3372 Q 2392.962 1008.7976 2392.962 1008.7976 L 2416.422 1008.7976 L 2416.422 1055.7184 L 2416.422 1079.1788 L 2416.422 1079.1788 L 2392.962 1079.1788 L 2392.962 1102.6393 L 2392.962 1102.6393 L 2346.041 1102.6393 Q 2322.5806 1102.6393 2064.516 1079.1788 Q 1806.4515 1079.1788 1782.9911 1055.7184 L 1782.9911 1008.7976 L 1782.9911 1008.7976 Q 1782.9911 985.3372 1759.5308 985.3372 Q 1759.5308 961.87683 1689.1495 985.3372 Q 1618.7683 1008.7976 1595.3079 1032.258 Q 1595.3079 1055.7184 1313.783 1032.258 L 1055.7184 1008.7976 L 1032.258 1008.7976 Q 985.3372 1008.7976 844.57477 1008.7976 Q 727.2727 1008.7976 609.97064 961.87683 Q 469.2082 938.4164 422.28738 844.57477 Q 375.36655 750.7331 211.14369 656.8915 L 70.38123 563.04987 L 70.38123 539.5894 L 46.92082 539.5894 L 46.92082 539.5894 L 46.92082 539.5894 L 46.92082 516.129 L 46.92082 516.129 L 23.46041 516.129 L 23.46041 492.6686 L 46.92082 492.6686 L 70.38123 492.6686 L 70.38123 469.2082 L 46.92082 469.2082 L 46.92082 469.2082 L 46.92082 445.74777 L 46.92082 445.74777 L 46.92082 445.74777 L 23.46041 398.82697 Q 0.0 328.44574 0.0 304.98532 Q 0.0 258.0645 46.92082 211.14369 L 70.38123 187.68327 L 187.68327 140.76247 Q 281.52493 70.38123 398.82697 46.92082 Q 516.129 23.46041 633.4311 0.0 Q 727.2727 -23.46041 797.65393 23.46041 Q 891.49554 46.92082 938.4164 93.84164 Q 961.87683 117.30205 938.4164 140.76247 z M 2158.3577 539.5894 Q 2158.3577 516.129 2158.3577 586.51025 Q 2158.3577 656.8915 2158.3577 703.8123 Q 2134.8972 774.19354 2134.8972 656.8915 Q 2134.8972 539.5894 2158.3577 539.5894 z M 2252.1995 680.35187 Q 2275.6597 563.04987 2299.12 563.04987 Q 2322.5806 563.04987 2322.5806 633.4311 Q 2346.041 727.2727 2322.5806 774.19354 Q 2299.12 821.1143 2275.6597 797.65393 Q 2252.1995 797.65393 2252.1995 680.35187 z" svg:height="11.026393mm" draw:style-name="style-990" svg:viewBox="0.0 0.0 2463.343 1102.6393" svg:width="24.63343mm" svg:x="108.38709mm" svg:y="156.48093mm"/>
          <draw:path svg:d="M 117.30205 23.46041 L 117.30205 0.0 L 117.30205 23.46041 Q 117.30205 46.92082 211.14369 23.46041 Q 304.98532 0.0 351.90616 0.0 L 422.28738 0.0 L 422.28738 0.0 L 422.28738 0.0 L 445.74777 46.92082 Q 445.74777 93.84164 469.2082 93.84164 Q 492.6686 93.84164 492.6686 117.30205 Q 492.6686 140.76247 422.28738 164.22287 Q 351.90616 187.68327 398.82697 211.14369 Q 422.28738 234.6041 398.82697 234.6041 Q 351.90616 234.6041 351.90616 258.0645 Q 351.90616 281.52493 328.44574 281.52493 L 328.44574 304.98532 L 328.44574 304.98532 Q 304.98532 304.98532 304.98532 258.0645 Q 281.52493 211.14369 258.0645 211.14369 Q 234.6041 234.6041 211.14369 211.14369 Q 164.22287 187.68327 93.84164 164.22287 L 0.0 140.76247 L 0.0 140.76247 L 0.0 140.76247 L 23.46041 117.30205 Q 70.38123 93.84164 70.38123 70.38123 Q 46.92082 46.92082 70.38123 46.92082 Q 93.84164 46.92082 117.30205 23.46041 z" svg:height="3.0498533mm" draw:style-name="style-991" svg:viewBox="0.0 0.0 492.6686 304.98532" svg:width="4.9266863mm" svg:x="104.868034mm" svg:y="238.35776mm"/>
          <draw:path svg:d="M 258.0645 281.52493 L 258.0645 328.44574 L 281.52493 328.44574 Q 304.98532 328.44574 304.98532 351.90616 L 328.44574 351.90616 L 328.44574 375.36655 Q 304.98532 398.82697 304.98532 422.28738 L 304.98532 422.28738 L 304.98532 422.28738 Q 304.98532 422.28738 281.52493 422.28738 L 281.52493 445.74777 L 281.52493 445.74777 Q 258.0645 445.74777 258.0645 445.74777 Q 211.14369 445.74777 187.68327 422.28738 L 164.22287 375.36655 L 117.30205 375.36655 Q 93.84164 375.36655 70.38123 328.44574 L 46.92082 281.52493 L 46.92082 281.52493 Q 23.46041 258.0645 23.46041 258.0645 L 23.46041 258.0645 L 23.46041 187.68327 Q 23.46041 93.84164 0.0 93.84164 L 0.0 70.38123 L 23.46041 23.46041 Q 70.38123 -3.6379788E-12 117.30205 -3.6379788E-12 Q 164.22287 23.46041 211.14369 140.76247 Q 258.0645 258.0645 258.0645 281.52493 z M 70.38123 117.30205 L 46.92082 93.84164 L 70.38123 70.38123 Q 117.30205 23.46041 93.84164 70.38123 Q 93.84164 117.30205 70.38123 117.30205 z" svg:height="4.457478mm" draw:style-name="style-992" svg:viewBox="0.0 0.0 328.44574 445.74777" svg:width="3.2844574mm" svg:x="58.41642mm" svg:y="265.57184mm"/>
          <draw:path svg:d="M 0.0 23.46041 L 46.92082 0.0 L 46.92082 0.0 Q 46.92082 23.46041 70.38123 23.46041 L 70.38123 23.46041 L 70.38123 23.46041 L 93.84164 23.46041 L 93.84164 23.46041 L 93.84164 46.92082 L 93.84164 46.92082 Q 93.84164 70.38123 117.30205 70.38123 L 117.30205 70.38123 L 117.30205 70.38123 Q 117.30205 70.38123 117.30205 93.84164 L 140.76247 93.84164 L 140.76247 93.84164 Q 140.76247 117.30205 164.22287 117.30205 L 164.22287 117.30205 L 164.22287 140.76247 Q 164.22287 164.22287 187.68327 187.68327 L 187.68327 211.14369 L 117.30205 211.14369 L 70.38123 211.14369 L 70.38123 211.14369 L 70.38123 211.14369 L 46.92082 187.68327 Q 23.46041 164.22287 0.0 93.84164 Q -23.46041 23.46041 0.0 23.46041 z" svg:height="2.1114368mm" draw:style-name="style-993" svg:viewBox="0.0 0.0 187.68327 211.14369" svg:width="1.8768328mm" svg:x="50.43988mm" svg:y="157.88857mm"/>
          <draw:path svg:d="M 234.6041 0.0 L 234.6041 0.0 L 234.6041 46.92082 Q 234.6041 70.38123 211.14369 70.38123 L 211.14369 93.84164 L 211.14369 93.84164 Q 187.68327 93.84164 187.68327 117.30205 L 187.68327 140.76247 L 187.68327 140.76247 Q 187.68327 140.76247 164.22287 140.76247 L 164.22287 164.22287 L 140.76247 164.22287 L 140.76247 164.22287 L 117.30205 164.22287 Q 93.84164 140.76247 46.92082 140.76247 L 23.46041 93.84164 L 23.46041 93.84164 L 0.0 93.84164 L 0.0 70.38123 L 0.0 46.92082 L 23.46041 23.46041 Q 46.92082 0.0 140.76247 0.0 Q 211.14369 0.0 234.6041 0.0 z" svg:height="1.6422287mm" draw:style-name="style-994" svg:viewBox="0.0 0.0 234.6041 164.22287" svg:width="2.346041mm" svg:x="60.05865mm" svg:y="162.81525mm"/>
          <draw:path svg:d="M 258.0645 0.0 L 281.52493 23.46041 L 281.52493 70.38123 Q 281.52493 117.30205 304.98532 117.30205 Q 328.44574 117.30205 328.44574 140.76247 L 328.44574 140.76247 L 281.52493 140.76247 Q 258.0645 140.76247 258.0645 304.98532 Q 258.0645 492.6686 281.52493 492.6686 Q 304.98532 492.6686 328.44574 516.129 L 351.90616 516.129 L 304.98532 539.5894 Q 258.0645 539.5894 211.14369 633.4311 Q 187.68327 750.7331 164.22287 774.19354 L 140.76247 821.1143 L 140.76247 821.1143 L 140.76247 844.57477 L 140.76247 844.57477 L 140.76247 844.57477 L 117.30205 868.03516 L 117.30205 868.03516 L 46.92082 868.03516 L 0.0 868.03516 L 0.0 844.57477 L 0.0 844.57477 L 0.0 821.1143 L 0.0 774.19354 L 0.0 703.8123 Q 0.0 633.4311 23.46041 633.4311 L 23.46041 633.4311 L 23.46041 633.4311 L 23.46041 633.4311 L 23.46041 656.8915 L 46.92082 656.8915 L 46.92082 680.35187 L 46.92082 703.8123 L 70.38123 703.8123 L 93.84164 680.35187 L 93.84164 680.35187 L 93.84164 680.35187 L 117.30205 656.8915 L 140.76247 633.4311 L 140.76247 586.51025 L 140.76247 563.04987 L 164.22287 539.5894 Q 187.68327 492.6686 187.68327 234.6041 Q 234.6041 -23.46041 258.0645 0.0 z" svg:height="8.680351mm" draw:style-name="style-995" svg:viewBox="0.0 0.0 351.90616 868.03516" svg:width="3.5190616mm" svg:x="95.24927mm" svg:y="164.45747mm"/>
          <draw:path svg:d="M 469.2082 1.8189894E-12 L 516.129 1.8189894E-12 L 516.129 1.8189894E-12 Q 516.129 1.8189894E-12 539.5894 23.46041 L 539.5894 23.46041 L 539.5894 23.46041 Q 539.5894 46.92082 539.5894 46.92082 L 563.04987 46.92082 L 563.04987 46.92082 L 586.51025 46.92082 L 586.51025 46.92082 L 586.51025 46.92082 L 609.97064 70.38123 L 633.4311 70.38123 L 633.4311 93.84164 L 633.4311 117.30205 L 656.8915 117.30205 L 656.8915 140.76247 L 656.8915 140.76247 L 680.35187 140.76247 L 680.35187 93.84164 L 680.35187 46.92082 L 703.8123 46.92082 L 703.8123 46.92082 L 703.8123 70.38123 L 727.2727 93.84164 L 727.2727 93.84164 L 727.2727 93.84164 L 727.2727 117.30205 L 727.2727 117.30205 L 750.7331 140.76247 L 750.7331 164.22287 L 774.19354 164.22287 L 797.65393 164.22287 L 797.65393 187.68327 L 821.1143 211.14369 L 821.1143 211.14369 L 821.1143 234.6041 L 844.57477 234.6041 L 868.03516 234.6041 L 868.03516 375.36655 Q 868.03516 492.6686 868.03516 539.5894 L 868.03516 586.51025 L 844.57477 633.4311 Q 821.1143 680.35187 821.1143 844.57477 L 821.1143 1008.7976 L 821.1143 1032.258 Q 821.1143 1055.7184 797.65393 1102.6393 Q 797.65393 1149.56 586.51025 1149.56 L 375.36655 1149.56 L 351.90616 1149.56 L 328.44574 1149.56 L 328.44574 1126.0997 L 304.98532 1126.0997 L 304.98532 1102.6393 L 304.98532 1079.1788 L 281.52493 1079.1788 L 281.52493 1079.1788 L 281.52493 1055.7184 L 258.0645 1055.7184 L 258.0645 1055.7184 L 258.0645 1079.1788 L 258.0645 1079.1788 L 234.6041 1079.1788 L 234.6041 1055.7184 L 211.14369 1055.7184 L 211.14369 1055.7184 L 211.14369 1032.258 L 211.14369 1032.258 Q 211.14369 1032.258 140.76247 938.4164 Q 93.84164 821.1143 70.38123 797.65393 L 23.46041 797.65393 L 23.46041 750.7331 L 23.46041 703.8123 L 46.92082 703.8123 L 46.92082 703.8123 L 93.84164 703.8123 Q 140.76247 703.8123 164.22287 680.35187 L 211.14369 656.8915 L 211.14369 656.8915 L 211.14369 656.8915 L 234.6041 656.8915 L 234.6041 656.8915 L 234.6041 633.4311 L 211.14369 633.4311 L 211.14369 609.97064 Q 211.14369 586.51025 140.76247 539.5894 Q 93.84164 469.2082 70.38123 422.28738 Q 70.38123 351.90616 46.92082 351.90616 L 23.46041 351.90616 L 23.46041 328.44574 L 23.46041 304.98532 L 0.0 304.98532 L 0.0 281.52493 L 0.0 281.52493 L 23.46041 281.52493 L 23.46041 258.0645 L 23.46041 234.6041 L 46.92082 234.6041 L 46.92082 234.6041 L 70.38123 211.14369 L 117.30205 211.14369 L 164.22287 211.14369 L 187.68327 234.6041 L 281.52493 281.52493 Q 375.36655 328.44574 398.82697 328.44574 L 422.28738 328.44574 L 445.74777 351.90616 L 469.2082 351.90616 L 469.2082 375.36655 L 492.6686 398.82697 L 492.6686 398.82697 L 492.6686 422.28738 L 492.6686 422.28738 L 492.6686 422.28738 L 492.6686 328.44574 Q 492.6686 234.6041 492.6686 187.68327 L 469.2082 117.30205 L 469.2082 93.84164 L 492.6686 70.38123 L 492.6686 70.38123 Q 492.6686 46.92082 445.74777 23.46041 Q 422.28738 -23.46041 469.2082 1.8189894E-12 z" svg:height="11.495601mm" draw:style-name="style-996" svg:viewBox="0.0 0.0 868.03516 1149.56" svg:width="8.680351mm" svg:x="39.648094mm" svg:y="91.02639mm"/>
          <draw:path svg:d="M 0.0 70.38123 L 0.0 0.0 L 164.22287 0.0 Q 351.90616 0.0 351.90616 70.38123 Q 328.44574 140.76247 304.98532 164.22287 Q 258.0645 164.22287 258.0645 328.44574 Q 258.0645 516.129 234.6041 516.129 L 211.14369 516.129 L 164.22287 516.129 Q 117.30205 516.129 117.30205 516.129 Q 93.84164 516.129 70.38123 328.44574 Q 70.38123 164.22287 23.46041 140.76247 Q 0.0 140.76247 0.0 70.38123 z" svg:height="5.16129mm" draw:style-name="style-997" svg:viewBox="0.0 0.0 351.90616 516.129" svg:width="3.5190616mm" svg:x="11.026393mm" svg:y="12.668621mm"/>
          <draw:path svg:d="M 680.35187 23.46041 L 727.2727 1.8189894E-12 L 750.7331 1.8189894E-12 L 774.19354 1.8189894E-12 L 774.19354 46.92082 Q 774.19354 93.84164 868.03516 117.30205 Q 938.4164 140.76247 938.4164 164.22287 L 938.4164 164.22287 L 750.7331 164.22287 Q 563.04987 187.68327 422.28738 234.6041 Q 281.52493 281.52493 187.68327 375.36655 L 93.84164 469.2082 L 93.84164 445.74777 Q 70.38123 422.28738 70.38123 375.36655 Q 70.38123 351.90616 23.46041 351.90616 L 9.094947E-13 351.90616 L 9.094947E-13 328.44574 L 9.094947E-13 328.44574 L 9.094947E-13 328.44574 L 23.46041 304.98532 L 23.46041 304.98532 L 23.46041 281.52493 L 23.46041 281.52493 L 23.46041 281.52493 L 46.92082 281.52493 L 46.92082 281.52493 L 46.92082 258.0645 L 70.38123 258.0645 L 70.38123 258.0645 L 70.38123 234.6041 L 70.38123 234.6041 L 70.38123 234.6041 L 93.84164 234.6041 Q 93.84164 234.6041 140.76247 187.68327 L 187.68327 140.76247 L 234.6041 117.30205 Q 281.52493 93.84164 304.98532 93.84164 L 328.44574 93.84164 L 351.90616 93.84164 Q 351.90616 93.84164 351.90616 70.38123 L 351.90616 70.38123 L 445.74777 46.92082 Q 563.04987 46.92082 563.04987 23.46041 L 563.04987 23.46041 L 586.51025 23.46041 L 609.97064 23.46041 L 680.35187 23.46041 z" svg:height="4.692082mm" draw:style-name="style-998" svg:viewBox="0.0 0.0 938.4164 469.2082" svg:width="9.384164mm" svg:x="78.12316mm" svg:y="156.24632mm"/>
          <draw:path svg:d="M 70.38123 1.8189894E-12 L 70.38123 1.8189894E-12 L 187.68327 1.8189894E-12 L 328.44574 1.8189894E-12 L 586.51025 1.8189894E-12 L 844.57477 1.8189894E-12 L 844.57477 23.46041 L 844.57477 23.46041 L 797.65393 23.46041 L 727.2727 23.46041 L 656.8915 23.46041 L 563.04987 23.46041 L 516.129 23.46041 L 469.2082 23.46041 L 422.28738 23.46041 L 398.82697 23.46041 L 328.44574 23.46041 Q 281.52493 46.92082 234.6041 117.30205 Q 234.6041 211.14369 211.14369 234.6041 L 211.14369 258.0645 L 211.14369 258.0645 Q 187.68327 258.0645 164.22287 281.52493 L 117.30205 304.98532 L 117.30205 328.44574 L 93.84164 328.44574 L 93.84164 351.90616 L 93.84164 375.36655 L 70.38123 398.82697 L 46.92082 422.28738 L 46.92082 445.74777 L 46.92082 469.2082 L 23.46041 469.2082 L 9.094947E-13 469.2082 L 9.094947E-13 351.90616 L 9.094947E-13 234.6041 L 23.46041 187.68327 Q 46.92082 140.76247 23.46041 70.38123 L 23.46041 23.46041 L 46.92082 23.46041 Q 70.38123 23.46041 70.38123 1.8189894E-12 z" svg:height="4.692082mm" draw:style-name="style-999" svg:viewBox="0.0 0.0 844.57477 469.2082" svg:width="8.445747mm" svg:x="81.17302mm" svg:y="102.991196mm"/>
          <draw:path svg:d="M 93.84164 46.92082 L 93.84164 0.0 L 93.84164 0.0 L 117.30205 0.0 L 117.30205 46.92082 L 117.30205 70.38123 L 140.76247 93.84164 L 140.76247 140.76247 L 187.68327 304.98532 Q 234.6041 469.2082 234.6041 469.2082 L 258.0645 469.2082 L 258.0645 469.2082 L 258.0645 469.2082 L 304.98532 469.2082 Q 351.90616 469.2082 351.90616 516.129 L 351.90616 563.04987 L 351.90616 563.04987 L 328.44574 563.04987 L 304.98532 703.8123 Q 304.98532 844.57477 281.52493 844.57477 L 281.52493 844.57477 L 258.0645 844.57477 Q 234.6041 844.57477 234.6041 868.03516 Q 234.6041 891.49554 211.14369 891.49554 Q 187.68327 891.49554 187.68327 914.956 L 187.68327 938.4164 L 187.68327 938.4164 Q 164.22287 938.4164 164.22287 891.49554 L 164.22287 821.1143 L 140.76247 797.65393 Q 117.30205 750.7331 117.30205 703.8123 L 117.30205 680.35187 L 117.30205 656.8915 L 117.30205 609.97064 L 93.84164 563.04987 L 70.38123 539.5894 L 70.38123 516.129 Q 70.38123 469.2082 23.46041 304.98532 L 0.0 140.76247 L 0.0 140.76247 L 0.0 117.30205 L 0.0 93.84164 L 0.0 93.84164 L 0.0 93.84164 Q 23.46041 70.38123 46.92082 70.38123 Q 93.84164 70.38123 93.84164 46.92082 z" svg:height="9.384164mm" draw:style-name="style-1000" svg:viewBox="0.0 0.0 351.90616 938.4164" svg:width="3.5190616mm" svg:x="47.155422mm" svg:y="185.33723mm"/>
          <draw:path svg:d="M 0.0 23.46041 L 0.0 0.0 L 23.46041 70.38123 Q 46.92082 117.30205 70.38123 117.30205 Q 117.30205 93.84164 117.30205 70.38123 Q 140.76247 23.46041 164.22287 70.38123 Q 164.22287 93.84164 187.68327 93.84164 L 187.68327 93.84164 L 187.68327 117.30205 L 164.22287 140.76247 L 164.22287 164.22287 L 164.22287 211.14369 L 140.76247 211.14369 L 140.76247 211.14369 L 70.38123 211.14369 L 23.46041 211.14369 L 23.46041 211.14369 Q 23.46041 187.68327 0.0 187.68327 L 0.0 187.68327 L 0.0 164.22287 L 0.0 117.30205 L 0.0 93.84164 L 0.0 70.38123 L 0.0 23.46041 z" svg:height="2.1114368mm" draw:style-name="style-1001" svg:viewBox="0.0 0.0 187.68327 211.14369" svg:width="1.8768328mm" svg:x="114.721405mm" svg:y="227.80058mm"/>
          <draw:path svg:d="M 492.6686 0.0 L 492.6686 0.0 L 422.28738 70.38123 Q 351.90616 140.76247 445.74777 140.76247 Q 539.5894 93.84164 563.04987 93.84164 Q 609.97064 93.84164 609.97064 93.84164 L 633.4311 93.84164 L 633.4311 117.30205 Q 633.4311 140.76247 633.4311 164.22287 Q 656.8915 164.22287 656.8915 187.68327 L 656.8915 211.14369 L 609.97064 211.14369 Q 586.51025 234.6041 586.51025 234.6041 L 586.51025 234.6041 L 469.2082 304.98532 Q 328.44574 375.36655 328.44574 398.82697 L 304.98532 398.82697 L 304.98532 398.82697 Q 281.52493 398.82697 281.52493 422.28738 L 281.52493 422.28738 L 281.52493 422.28738 Q 258.0645 422.28738 258.0645 445.74777 L 234.6041 445.74777 L 234.6041 445.74777 L 234.6041 469.2082 L 211.14369 469.2082 Q 187.68327 469.2082 187.68327 492.6686 L 187.68327 516.129 L 140.76247 516.129 L 117.30205 516.129 L 93.84164 516.129 L 46.92082 516.129 L 46.92082 516.129 L 46.92082 516.129 L 23.46041 516.129 L 23.46041 516.129 L 23.46041 539.5894 L 4.5474735E-13 539.5894 L 4.5474735E-13 492.6686 L 4.5474735E-13 445.74777 L 4.5474735E-13 445.74777 L 23.46041 422.28738 L 23.46041 422.28738 L 23.46041 422.28738 L 46.92082 422.28738 L 46.92082 422.28738 L 46.92082 398.82697 L 46.92082 398.82697 L 46.92082 375.36655 L 46.92082 375.36655 L 70.38123 351.90616 Q 93.84164 328.44574 187.68327 211.14369 L 304.98532 93.84164 L 328.44574 93.84164 Q 328.44574 93.84164 328.44574 70.38123 L 328.44574 70.38123 L 328.44574 70.38123 Q 351.90616 46.92082 351.90616 46.92082 L 351.90616 46.92082 L 375.36655 46.92082 Q 375.36655 46.92082 375.36655 23.46041 L 375.36655 23.46041 L 422.28738 0.0 Q 492.6686 0.0 492.6686 0.0 z" svg:height="5.395894mm" draw:style-name="style-1002" svg:viewBox="0.0 0.0 656.8915 539.5894" svg:width="6.568915mm" svg:x="36.129032mm" svg:y="150.14662mm"/>
          <draw:path svg:d="M 46.92082 46.92082 L 46.92082 3.6379788E-12 L 117.30205 3.6379788E-12 L 187.68327 23.46041 L 234.6041 23.46041 L 258.0645 23.46041 L 258.0645 23.46041 Q 258.0645 23.46041 281.52493 46.92082 L 281.52493 46.92082 L 281.52493 46.92082 L 281.52493 46.92082 L 304.98532 46.92082 L 304.98532 70.38123 L 304.98532 70.38123 L 328.44574 70.38123 L 328.44574 117.30205 Q 328.44574 164.22287 422.28738 187.68327 Q 516.129 211.14369 516.129 234.6041 L 516.129 258.0645 L 492.6686 258.0645 Q 469.2082 258.0645 469.2082 281.52493 Q 469.2082 304.98532 422.28738 281.52493 Q 375.36655 258.0645 234.6041 234.6041 L 117.30205 234.6041 L 93.84164 234.6041 L 70.38123 234.6041 L 70.38123 211.14369 L 46.92082 187.68327 L 46.92082 187.68327 L 46.92082 164.22287 L 46.92082 164.22287 L 46.92082 164.22287 L 23.46041 164.22287 L 23.46041 164.22287 L 23.46041 140.76247 L 0.0 140.76247 L 0.0 117.30205 L 0.0 93.84164 L 0.0 93.84164 Q 23.46041 70.38123 46.92082 46.92082 z" svg:height="2.8152492mm" draw:style-name="style-1003" svg:viewBox="0.0 0.0 516.129 281.52493" svg:width="5.16129mm" svg:x="120.1173mm" svg:y="233.43108mm"/>
          <draw:path svg:d="M 351.90616 70.38123 L 398.82697 0.0 L 398.82697 46.92082 L 398.82697 93.84164 L 422.28738 93.84164 L 445.74777 93.84164 L 469.2082 117.30205 L 516.129 117.30205 L 445.74777 187.68327 Q 375.36655 258.0645 351.90616 304.98532 Q 351.90616 375.36655 281.52493 398.82697 Q 211.14369 422.28738 187.68327 445.74777 L 164.22287 445.74777 L 164.22287 422.28738 Q 187.68327 398.82697 211.14369 375.36655 Q 258.0645 351.90616 281.52493 328.44574 Q 281.52493 281.52493 140.76247 234.6041 L 23.46041 187.68327 L 23.46041 164.22287 L 9.094947E-13 164.22287 L 9.094947E-13 164.22287 L 9.094947E-13 164.22287 L 9.094947E-13 140.76247 L 9.094947E-13 140.76247 L 9.094947E-13 140.76247 L 23.46041 140.76247 L 23.46041 117.30205 L 23.46041 117.30205 L 46.92082 117.30205 L 70.38123 140.76247 L 93.84164 140.76247 L 117.30205 140.76247 L 140.76247 164.22287 L 187.68327 164.22287 L 234.6041 164.22287 Q 304.98532 140.76247 351.90616 70.38123 z" svg:height="4.457478mm" draw:style-name="style-1004" svg:viewBox="0.0 0.0 516.129 445.74777" svg:width="5.16129mm" svg:x="68.504395mm" svg:y="105.571846mm"/>
          <draw:path svg:d="M 281.52493 3.6379788E-12 L 375.36655 3.6379788E-12 L 375.36655 70.38123 L 375.36655 117.30205 L 375.36655 164.22287 L 375.36655 211.14369 L 375.36655 258.0645 L 375.36655 328.44574 L 375.36655 398.82697 L 375.36655 445.74777 L 351.90616 492.6686 L 351.90616 539.5894 L 375.36655 539.5894 L 398.82697 539.5894 L 492.6686 539.5894 Q 563.04987 539.5894 586.51025 539.5894 L 586.51025 539.5894 L 586.51025 539.5894 L 586.51025 539.5894 L 609.97064 563.04987 L 633.4311 586.51025 L 633.4311 586.51025 L 633.4311 586.51025 L 445.74777 586.51025 L 258.0645 586.51025 L 258.0645 586.51025 L 258.0645 586.51025 L 234.6041 563.04987 L 211.14369 539.5894 L 211.14369 539.5894 Q 187.68327 539.5894 93.84164 539.5894 L 0.0 539.5894 L 0.0 516.129 L 0.0 492.6686 L 23.46041 445.74777 Q 46.92082 375.36655 70.38123 211.14369 L 117.30205 46.92082 L 117.30205 23.46041 Q 140.76247 23.46041 140.76247 23.46041 L 140.76247 23.46041 L 140.76247 46.92082 Q 140.76247 70.38123 164.22287 70.38123 Q 187.68327 70.38123 187.68327 46.92082 Q 211.14369 23.46041 281.52493 3.6379788E-12 z" svg:height="5.8651023mm" draw:style-name="style-1005" svg:viewBox="0.0 0.0 633.4311 586.51025" svg:width="6.3343105mm" svg:x="42.228737mm" svg:y="208.56305mm"/>
          <draw:path svg:d="M 234.6041 164.22287 L 328.44574 0.0 L 469.2082 46.92082 Q 609.97064 70.38123 609.97064 93.84164 L 609.97064 93.84164 L 586.51025 93.84164 Q 563.04987 93.84164 492.6686 258.0645 Q 398.82697 445.74777 351.90616 516.129 Q 281.52493 586.51025 281.52493 609.97064 L 258.0645 609.97064 L 258.0645 609.97064 L 258.0645 633.4311 L 258.0645 633.4311 L 258.0645 633.4311 L 234.6041 633.4311 L 234.6041 633.4311 L 234.6041 656.8915 L 211.14369 656.8915 L 211.14369 656.8915 L 211.14369 680.35187 L 211.14369 680.35187 L 211.14369 680.35187 L 187.68327 703.8123 L 187.68327 727.2727 L 211.14369 727.2727 L 234.6041 727.2727 L 234.6041 750.7331 L 234.6041 750.7331 L 211.14369 750.7331 L 187.68327 774.19354 L 164.22287 774.19354 L 164.22287 774.19354 L 140.76247 774.19354 L 117.30205 774.19354 L 117.30205 750.7331 L 117.30205 750.7331 L 93.84164 703.8123 L 70.38123 656.8915 L 70.38123 633.4311 L 70.38123 609.97064 L 46.92082 609.97064 L 46.92082 586.51025 L 46.92082 586.51025 L 23.46041 586.51025 L 23.46041 563.04987 Q 23.46041 539.5894 0.0 492.6686 L 0.0 469.2082 L 23.46041 469.2082 Q 23.46041 445.74777 93.84164 398.82697 Q 164.22287 351.90616 234.6041 164.22287 z" svg:height="7.7419353mm" draw:style-name="style-1006" svg:viewBox="0.0 0.0 609.97064 774.19354" svg:width="6.0997066mm" svg:x="103.92962mm" svg:y="270.02933mm"/>
          <draw:path svg:d="M 0.0 23.46041 L 0.0 -3.6379788E-12 L 140.76247 -3.6379788E-12 Q 281.52493 23.46041 281.52493 23.46041 L 304.98532 23.46041 L 304.98532 23.46041 L 304.98532 23.46041 L 304.98532 46.92082 L 328.44574 46.92082 L 328.44574 46.92082 L 328.44574 70.38123 L 328.44574 70.38123 L 328.44574 70.38123 L 351.90616 70.38123 L 351.90616 70.38123 L 375.36655 93.84164 L 398.82697 117.30205 L 422.28738 117.30205 L 422.28738 117.30205 L 422.28738 117.30205 L 422.28738 117.30205 L 539.5894 140.76247 Q 656.8915 164.22287 656.8915 164.22287 L 656.8915 164.22287 L 656.8915 164.22287 Q 656.8915 164.22287 609.97064 211.14369 Q 539.5894 211.14369 469.2082 258.0645 Q 398.82697 304.98532 281.52493 328.44574 L 140.76247 328.44574 L 140.76247 304.98532 L 140.76247 304.98532 L 117.30205 304.98532 L 117.30205 304.98532 L 117.30205 281.52493 L 93.84164 281.52493 L 93.84164 258.0645 L 93.84164 211.14369 L 70.38123 211.14369 L 70.38123 211.14369 L 70.38123 187.68327 Q 46.92082 187.68327 46.92082 164.22287 L 23.46041 164.22287 L 23.46041 117.30205 Q 0.0 70.38123 0.0 23.46041 z" svg:height="3.2844574mm" draw:style-name="style-1007" svg:viewBox="0.0 0.0 656.8915 328.44574" svg:width="6.568915mm" svg:x="105.571846mm" svg:y="278.47507mm"/>
          <draw:path svg:d="M 46.92082 46.92082 L 70.38123 0.0 L 187.68327 422.28738 Q 328.44574 821.1143 328.44574 868.03516 Q 328.44574 914.956 351.90616 961.87683 L 351.90616 1008.7976 L 328.44574 1008.7976 Q 304.98532 1008.7976 304.98532 1055.7184 L 304.98532 1102.6393 L 304.98532 1102.6393 Q 281.52493 1102.6393 281.52493 1032.258 L 258.0645 961.87683 L 258.0645 938.4164 L 234.6041 938.4164 L 234.6041 891.49554 Q 234.6041 868.03516 117.30205 492.6686 L 0.0 117.30205 L 23.46041 117.30205 Q 46.92082 93.84164 46.92082 46.92082 z" svg:height="11.026393mm" draw:style-name="style-1008" svg:viewBox="0.0 0.0 351.90616 1102.6393" svg:width="3.5190616mm" svg:x="35.659824mm" svg:y="186.74486mm"/>
          <draw:path svg:d="M 70.38123 70.38123 L 140.76247 0.0 L 164.22287 0.0 L 187.68327 0.0 L 187.68327 0.0 Q 187.68327 23.46041 187.68327 23.46041 L 211.14369 23.46041 L 234.6041 70.38123 Q 258.0645 117.30205 281.52493 117.30205 L 328.44574 117.30205 L 351.90616 164.22287 Q 375.36655 187.68327 398.82697 211.14369 Q 422.28738 211.14369 422.28738 187.68327 Q 422.28738 164.22287 445.74777 164.22287 L 469.2082 164.22287 L 469.2082 211.14369 Q 469.2082 234.6041 422.28738 234.6041 Q 398.82697 258.0645 398.82697 258.0645 L 398.82697 258.0645 L 375.36655 258.0645 Q 328.44574 258.0645 328.44574 422.28738 L 328.44574 586.51025 L 304.98532 633.4311 L 304.98532 703.8123 L 281.52493 703.8123 L 281.52493 703.8123 L 281.52493 492.6686 Q 281.52493 281.52493 187.68327 351.90616 Q 140.76247 445.74777 140.76247 492.6686 L 140.76247 516.129 L 117.30205 516.129 Q 93.84164 516.129 93.84164 445.74777 L 70.38123 351.90616 L 70.38123 351.90616 Q 93.84164 351.90616 117.30205 351.90616 L 140.76247 328.44574 L 164.22287 304.98532 L 187.68327 281.52493 L 187.68327 281.52493 L 187.68327 258.0645 L 140.76247 258.0645 Q 70.38123 258.0645 70.38123 304.98532 L 70.38123 328.44574 L 70.38123 328.44574 Q 46.92082 328.44574 46.92082 281.52493 L 23.46041 258.0645 L 23.46041 234.6041 L 9.094947E-13 234.6041 L 9.094947E-13 211.14369 L 9.094947E-13 164.22287 L 9.094947E-13 140.76247 Q 9.094947E-13 117.30205 70.38123 70.38123 z" svg:height="7.038123mm" draw:style-name="style-1009" svg:viewBox="0.0 0.0 469.2082 703.8123" svg:width="4.692082mm" svg:x="56.774193mm" svg:y="268.1525mm"/>
          <draw:path svg:d="M 46.92082 70.38123 L 46.92082 0.0 L 234.6041 0.0 L 445.74777 0.0 L 469.2082 0.0 L 492.6686 0.0 L 445.74777 23.46041 Q 398.82697 23.46041 422.28738 70.38123 Q 422.28738 117.30205 445.74777 117.30205 L 445.74777 117.30205 L 445.74777 140.76247 L 422.28738 140.76247 L 422.28738 164.22287 L 422.28738 164.22287 L 258.0645 211.14369 Q 93.84164 234.6041 70.38123 258.0645 Q 46.92082 281.52493 46.92082 304.98532 L 46.92082 351.90616 L 46.92082 351.90616 L 46.92082 375.36655 L 46.92082 375.36655 Q 46.92082 375.36655 23.46041 351.90616 L 0.0 328.44574 L 0.0 281.52493 Q 0.0 234.6041 23.46041 211.14369 Q 46.92082 164.22287 46.92082 70.38123 z" svg:height="3.7536657mm" draw:style-name="style-1010" svg:viewBox="0.0 0.0 492.6686 375.36655" svg:width="4.9266863mm" svg:x="105.571846mm" svg:y="214.66275mm"/>
          <draw:path svg:d="M 70.38123 0.0 L 70.38123 0.0 L 140.76247 23.46041 Q 187.68327 70.38123 211.14369 70.38123 Q 234.6041 70.38123 234.6041 70.38123 L 234.6041 70.38123 L 234.6041 93.84164 Q 258.0645 117.30205 234.6041 140.76247 L 187.68327 140.76247 L 140.76247 140.76247 L 70.38123 140.76247 L 70.38123 140.76247 Q 70.38123 117.30205 46.92082 117.30205 Q 23.46041 117.30205 1.8189894E-12 70.38123 L 1.8189894E-12 23.46041 L 23.46041 23.46041 Q 46.92082 0.0 70.38123 0.0 z" svg:height="1.4076246mm" draw:style-name="style-1011" svg:viewBox="0.0 0.0 234.6041 140.76247" svg:width="2.346041mm" svg:x="145.92375mm" svg:y="163.04985mm"/>
          <draw:path svg:d="M 93.84164 23.46041 L 187.68327 23.46041 L 258.0645 1.8189894E-12 L 328.44574 1.8189894E-12 L 328.44574 23.46041 L 328.44574 23.46041 L 281.52493 23.46041 Q 258.0645 23.46041 281.52493 140.76247 Q 328.44574 258.0645 328.44574 258.0645 L 351.90616 258.0645 L 281.52493 281.52493 Q 187.68327 304.98532 164.22287 328.44574 L 140.76247 328.44574 L 140.76247 304.98532 Q 140.76247 304.98532 117.30205 211.14369 Q 93.84164 93.84164 46.92082 70.38123 L 0.0 70.38123 L 0.0 70.38123 L 0.0 46.92082 L 0.0 23.46041 Q 0.0 23.46041 23.46041 23.46041 L 23.46041 23.46041 L 93.84164 23.46041 z" svg:height="3.2844574mm" draw:style-name="style-1012" svg:viewBox="0.0 0.0 351.90616 328.44574" svg:width="3.5190616mm" svg:x="44.10557mm" svg:y="157.41936mm"/>
          <draw:path svg:d="M 3425.2197 23.46041 L 3448.6802 0.0 L 3472.1406 304.98532 Q 3495.601 586.51025 3472.1406 586.51025 Q 3448.6802 586.51025 3448.6802 633.4311 Q 3472.1406 680.35187 3425.2197 727.2727 Q 3378.299 727.2727 3401.7595 750.7331 Q 3401.7595 774.19354 3143.6948 797.65393 Q 2885.6304 821.1143 2627.566 797.65393 L 2369.5015 797.65393 L 2252.1995 797.65393 Q 2134.8972 774.19354 1126.0997 750.7331 Q 117.30205 727.2727 93.84164 703.8123 L 70.38123 680.35187 L 70.38123 680.35187 Q 70.38123 656.8915 46.92082 633.4311 Q 23.46041 586.51025 46.92082 586.51025 Q 70.38123 563.04987 70.38123 539.5894 Q 93.84164 539.5894 70.38123 516.129 L 23.46041 492.6686 L 23.46041 469.2082 L 23.46041 445.74777 L -1.8189894E-12 445.74777 L -1.8189894E-12 445.74777 L 23.46041 422.28738 Q 46.92082 398.82697 23.46041 398.82697 L 23.46041 398.82697 L 23.46041 375.36655 L 23.46041 375.36655 L -1.8189894E-12 375.36655 L -1.8189894E-12 351.90616 L 164.22287 351.90616 Q 328.44574 304.98532 328.44574 304.98532 L 328.44574 304.98532 L 1102.6393 328.44574 Q 1853.3724 351.90616 2557.1846 351.90616 L 3284.4573 351.90616 L 3307.9177 351.90616 L 3331.3782 351.90616 L 3354.8386 375.36655 L 3378.299 375.36655 L 3378.299 211.14369 L 3378.299 46.92082 L 3401.7595 46.92082 Q 3401.7595 23.46041 3425.2197 23.46041 z" svg:height="7.976539mm" draw:style-name="style-1013" svg:viewBox="0.0 0.0 3472.1406 797.65393" svg:width="34.721405mm" svg:x="127.85923mm" svg:y="307.09677mm"/>
          <draw:path svg:d="M 351.90616 93.84164 L 375.36655 -3.6379788E-12 L 398.82697 23.46041 Q 422.28738 23.46041 422.28738 70.38123 L 422.28738 140.76247 L 258.0645 821.1143 Q 93.84164 1501.4662 70.38123 1571.8474 L 46.92082 1665.6891 L 46.92082 1665.6891 L 46.92082 1689.1495 L 46.92082 1689.1495 L 46.92082 1689.1495 L 23.46041 1689.1495 L 23.46041 1712.6099 L 23.46041 1712.6099 L -4.5474735E-13 1712.6099 L -4.5474735E-13 1665.6891 L -4.5474735E-13 1595.3079 L 23.46041 1501.4662 Q 46.92082 1407.6246 140.76247 844.57477 L 258.0645 281.52493 L 281.52493 281.52493 Q 281.52493 258.0645 281.52493 258.0645 L 281.52493 258.0645 L 281.52493 258.0645 L 281.52493 234.6041 L 304.98532 211.14369 Q 328.44574 187.68327 351.90616 93.84164 z" svg:height="17.126099mm" draw:style-name="style-1014" svg:viewBox="0.0 0.0 422.28738 1712.6099" svg:width="4.2228737mm" svg:x="40.821114mm" svg:y="226.86217mm"/>
          <draw:path svg:d="M 0.0 1431.085 L 0.0 0.0 L 23.46041 0.0 Q 46.92082 0.0 234.6041 23.46041 L 422.28738 23.46041 L 539.5894 23.46041 Q 680.35187 46.92082 680.35187 46.92082 L 680.35187 46.92082 L 656.8915 70.38123 Q 633.4311 93.84164 586.51025 93.84164 Q 539.5894 93.84164 516.129 93.84164 L 492.6686 93.84164 L 445.74777 117.30205 L 422.28738 140.76247 L 422.28738 140.76247 L 398.82697 140.76247 L 398.82697 492.6686 Q 398.82697 844.57477 398.82697 1219.9413 Q 398.82697 1571.8474 398.82697 2299.12 L 398.82697 3026.3928 L 398.82697 3026.3928 Q 398.82697 3026.3928 375.36655 3049.8533 Q 351.90616 3096.7742 304.98532 3002.9324 Q 258.0645 2909.0908 258.0645 2932.5513 Q 258.0645 2956.0117 234.6041 2909.0908 L 234.6041 2838.7095 L 258.0645 2838.7095 L 281.52493 2815.2493 L 258.0645 2815.2493 L 234.6041 2815.2493 L 234.6041 2791.7888 L 211.14369 2768.3284 L 211.14369 2815.2493 Q 211.14369 2885.6304 211.14369 2885.6304 L 211.14369 2909.0908 L 211.14369 2909.0908 L 211.14369 2909.0908 L 187.68327 2956.0117 L 164.22287 2979.4722 L 164.22287 2956.0117 L 164.22287 2909.0908 L 140.76247 2885.6304 Q 117.30205 2862.17 117.30205 2815.2493 Q 117.30205 2791.7888 93.84164 2838.7095 L 70.38123 2885.6304 L 70.38123 2815.2493 Q 70.38123 2768.3284 46.92082 2768.3284 Q 23.46041 2768.3284 23.46041 2815.2493 L 23.46041 2862.17 L 0.0 2862.17 L 0.0 2862.17 L 0.0 1431.085 z" svg:height="30.498533mm" draw:style-name="style-1015" svg:viewBox="0.0 0.0 680.35187 3049.8533" svg:width="6.803519mm" svg:x="1.6422287mm" svg:y="102.75659mm"/>
          <draw:path svg:d="M 140.76247 0.0 L 187.68327 23.46041 L 187.68327 23.46041 L 187.68327 23.46041 L 187.68327 117.30205 Q 187.68327 211.14369 234.6041 234.6041 Q 281.52493 258.0645 281.52493 258.0645 L 258.0645 258.0645 L 258.0645 258.0645 Q 234.6041 258.0645 234.6041 258.0645 L 234.6041 281.52493 L 187.68327 281.52493 L 164.22287 281.52493 L 140.76247 281.52493 Q 93.84164 258.0645 46.92082 234.6041 L 0.0 187.68327 L 0.0 187.68327 Q 0.0 187.68327 23.46041 117.30205 L 46.92082 70.38123 L 46.92082 23.46041 Q 70.38123 0.0 140.76247 0.0 z" svg:height="2.8152492mm" draw:style-name="style-1016" svg:viewBox="0.0 0.0 281.52493 281.52493" svg:width="2.8152492mm" svg:x="136.53958mm" svg:y="220.76245mm"/>
          <draw:path svg:d="M 211.14369 46.92082 L 375.36655 0.0 L 375.36655 0.0 L 375.36655 0.0 L 398.82697 0.0 Q 398.82697 0.0 422.28738 23.46041 L 422.28738 23.46041 L 398.82697 70.38123 Q 375.36655 140.76247 351.90616 140.76247 Q 328.44574 164.22287 351.90616 187.68327 Q 375.36655 211.14369 375.36655 281.52493 L 375.36655 328.44574 L 351.90616 351.90616 L 328.44574 375.36655 L 328.44574 398.82697 L 328.44574 422.28738 L 304.98532 422.28738 L 304.98532 422.28738 L 304.98532 398.82697 L 281.52493 398.82697 L 281.52493 375.36655 L 281.52493 351.90616 L 258.0645 328.44574 Q 234.6041 281.52493 164.22287 234.6041 L 93.84164 187.68327 L 46.92082 187.68327 L 0.0 187.68327 L 0.0 140.76247 Q 0.0 117.30205 23.46041 93.84164 Q 46.92082 70.38123 211.14369 46.92082 z" svg:height="4.2228737mm" draw:style-name="style-1017" svg:viewBox="0.0 0.0 422.28738 422.28738" svg:width="4.2228737mm" svg:x="106.04105mm" svg:y="216.30498mm"/>
          <draw:path svg:d="M 164.22287 93.84164 L 187.68327 93.84164 L 304.98532 117.30205 Q 398.82697 117.30205 398.82697 70.38123 Q 398.82697 23.46041 422.28738 23.46041 Q 445.74777 23.46041 469.2082 -3.6379788E-12 L 492.6686 -3.6379788E-12 L 492.6686 -3.6379788E-12 Q 492.6686 23.46041 492.6686 23.46041 L 516.129 23.46041 L 516.129 70.38123 Q 539.5894 140.76247 539.5894 140.76247 L 539.5894 140.76247 L 539.5894 211.14369 Q 539.5894 258.0645 586.51025 445.74777 Q 633.4311 633.4311 609.97064 656.8915 Q 586.51025 680.35187 563.04987 727.2727 L 563.04987 750.7331 L 563.04987 750.7331 Q 563.04987 774.19354 492.6686 774.19354 L 398.82697 821.1143 L 375.36655 821.1143 L 351.90616 821.1143 L 351.90616 844.57477 L 351.90616 868.03516 L 328.44574 868.03516 L 304.98532 868.03516 L 304.98532 844.57477 L 304.98532 844.57477 L 281.52493 868.03516 L 281.52493 868.03516 L 258.0645 868.03516 L 258.0645 868.03516 L 258.0645 844.57477 L 258.0645 844.57477 L 234.6041 844.57477 L 234.6041 821.1143 L 234.6041 821.1143 L 258.0645 821.1143 L 258.0645 821.1143 Q 258.0645 821.1143 281.52493 797.65393 Q 304.98532 774.19354 281.52493 774.19354 Q 258.0645 750.7331 258.0645 727.2727 Q 258.0645 703.8123 211.14369 633.4311 L 140.76247 563.04987 L 164.22287 563.04987 Q 164.22287 539.5894 164.22287 539.5894 Q 164.22287 539.5894 187.68327 516.129 Q 234.6041 492.6686 234.6041 445.74777 Q 211.14369 398.82697 140.76247 258.0645 L 46.92082 117.30205 L 23.46041 117.30205 Q 0.0 117.30205 0.0 70.38123 L 0.0 46.92082 L 23.46041 -3.6379788E-12 Q 46.92082 -70.38123 117.30205 23.46041 Q 164.22287 70.38123 164.22287 93.84164 z" svg:height="8.680351mm" draw:style-name="style-1018" svg:viewBox="0.0 0.0 609.97064 868.03516" svg:width="6.0997066mm" svg:x="91.260994mm" svg:y="226.86217mm"/>
          <draw:path svg:d="M 258.0645 93.84164 L 258.0645 164.22287 L 234.6041 281.52493 Q 211.14369 422.28738 187.68327 422.28738 Q 140.76247 422.28738 93.84164 422.28738 L 70.38123 422.28738 L 46.92082 422.28738 Q 23.46041 422.28738 0.0 422.28738 L 0.0 398.82697 L 0.0 375.36655 Q 0.0 351.90616 0.0 234.6041 L 23.46041 140.76247 L 93.84164 93.84164 Q 140.76247 23.46041 187.68327 3.6379788E-12 Q 187.68327 -46.92082 211.14369 3.6379788E-12 Q 211.14369 23.46041 234.6041 23.46041 Q 258.0645 23.46041 258.0645 93.84164 z" svg:height="4.2228737mm" draw:style-name="style-1019" svg:viewBox="0.0 0.0 258.0645 422.28738" svg:width="2.580645mm" svg:x="116.83284mm" svg:y="224.75073mm"/>
          <draw:path svg:d="M 187.68327 351.90616 L 187.68327 375.36655 L 164.22287 375.36655 Q 164.22287 351.90616 117.30205 304.98532 L 70.38123 234.6041 L 46.92082 234.6041 Q 46.92082 211.14369 23.46041 117.30205 L 0.0 0.0 L 23.46041 0.0 Q 23.46041 0.0 93.84164 140.76247 Q 140.76247 304.98532 164.22287 304.98532 Q 164.22287 328.44574 187.68327 351.90616 z" svg:height="3.7536657mm" draw:style-name="style-1020" svg:viewBox="0.0 0.0 187.68327 375.36655" svg:width="1.8768328mm" svg:x="124.574776mm" svg:y="226.39296mm"/>
          <draw:path svg:d="M 211.14369 70.38123 L 258.0645 -3.6379788E-12 L 164.22287 586.51025 Q 70.38123 1173.0205 46.92082 1243.4017 L 23.46041 1313.783 L 23.46041 1360.7037 L 23.46041 1407.6246 L 23.46041 1407.6246 Q 23.46041 1407.6246 0.0 1337.2434 L 0.0 1290.3225 L 0.0 1196.481 Q 23.46041 1079.1788 46.92082 727.2727 L 70.38123 375.36655 L 70.38123 375.36655 Q 70.38123 375.36655 117.30205 281.52493 L 117.30205 187.68327 L 140.76247 164.22287 Q 164.22287 140.76247 211.14369 70.38123 z" svg:height="14.076246mm" draw:style-name="style-1021" svg:viewBox="0.0 0.0 258.0645 1407.6246" svg:width="2.580645mm" svg:x="21.348972mm" svg:y="238.12315mm"/>
          <draw:path svg:d="M 187.68327 46.92082 L 258.0645 0.0 L 258.0645 23.46041 Q 258.0645 46.92082 351.90616 93.84164 Q 445.74777 140.76247 469.2082 140.76247 L 492.6686 140.76247 L 563.04987 164.22287 Q 609.97064 187.68327 656.8915 187.68327 L 680.35187 187.68327 L 680.35187 187.68327 L 703.8123 187.68327 L 703.8123 187.68327 L 703.8123 187.68327 L 750.7331 211.14369 Q 797.65393 234.6041 844.57477 234.6041 L 868.03516 234.6041 L 985.3372 422.28738 Q 1079.1788 586.51025 1102.6393 609.97064 Q 1126.0997 633.4311 1126.0997 656.8915 L 1126.0997 680.35187 L 1102.6393 703.8123 Q 1079.1788 727.2727 1079.1788 727.2727 L 1079.1788 727.2727 L 1032.258 727.2727 Q 961.87683 750.7331 938.4164 750.7331 Q 914.956 797.65393 891.49554 797.65393 L 891.49554 797.65393 L 891.49554 797.65393 Q 891.49554 797.65393 891.49554 821.1143 L 868.03516 821.1143 L 868.03516 821.1143 Q 868.03516 844.57477 844.57477 844.57477 L 844.57477 844.57477 L 844.57477 844.57477 L 821.1143 844.57477 L 821.1143 821.1143 L 844.57477 797.65393 L 844.57477 797.65393 L 844.57477 797.65393 L 868.03516 774.19354 Q 891.49554 750.7331 914.956 703.8123 L 938.4164 656.8915 L 914.956 656.8915 L 891.49554 656.8915 L 868.03516 633.4311 Q 844.57477 609.97064 797.65393 609.97064 L 727.2727 586.51025 L 727.2727 586.51025 Q 727.2727 563.04987 703.8123 563.04987 Q 656.8915 563.04987 609.97064 539.5894 L 563.04987 539.5894 L 563.04987 516.129 Q 563.04987 516.129 539.5894 516.129 L 539.5894 516.129 L 539.5894 516.129 Q 539.5894 516.129 445.74777 469.2082 L 351.90616 422.28738 L 351.90616 422.28738 Q 351.90616 422.28738 304.98532 398.82697 L 258.0645 398.82697 L 258.0645 375.36655 Q 234.6041 375.36655 187.68327 351.90616 Q 117.30205 328.44574 93.84164 328.44574 L 93.84164 328.44574 L 93.84164 328.44574 Q 93.84164 328.44574 70.38123 328.44574 L 70.38123 328.44574 L 46.92082 351.90616 L 46.92082 351.90616 L 46.92082 351.90616 L 46.92082 351.90616 L 23.46041 351.90616 L 23.46041 375.36655 L 0.0 375.36655 L 0.0 375.36655 L 0.0 351.90616 L 0.0 328.44574 L 23.46041 328.44574 L 23.46041 328.44574 L 23.46041 304.98532 L 0.0 304.98532 L 0.0 281.52493 L 0.0 258.0645 L 23.46041 258.0645 L 23.46041 234.6041 L 23.46041 234.6041 L 46.92082 234.6041 L 46.92082 211.14369 L 46.92082 187.68327 L 70.38123 164.22287 L 93.84164 140.76247 L 93.84164 117.30205 Q 93.84164 93.84164 187.68327 46.92082 z" svg:height="8.445747mm" draw:style-name="style-1022" svg:viewBox="0.0 0.0 1126.0997 844.57477" svg:width="11.260997mm" svg:x="91.4956mm" svg:y="272.60995mm"/>
          <draw:path svg:d="M 304.98532 0.0 L 304.98532 0.0 L 304.98532 23.46041 Q 328.44574 46.92082 328.44574 93.84164 L 328.44574 140.76247 L 351.90616 164.22287 L 351.90616 164.22287 L 304.98532 211.14369 Q 258.0645 258.0645 258.0645 258.0645 L 234.6041 258.0645 L 234.6041 258.0645 L 234.6041 258.0645 L 234.6041 281.52493 L 234.6041 281.52493 L 211.14369 281.52493 L 211.14369 304.98532 L 211.14369 304.98532 L 187.68327 304.98532 L 187.68327 304.98532 L 187.68327 304.98532 L 187.68327 328.44574 L 187.68327 328.44574 L 164.22287 351.90616 L 164.22287 351.90616 L 164.22287 351.90616 Q 140.76247 351.90616 140.76247 351.90616 L 140.76247 375.36655 L 140.76247 375.36655 Q 140.76247 375.36655 117.30205 398.82697 L 117.30205 398.82697 L 93.84164 398.82697 L 70.38123 398.82697 L 46.92082 375.36655 L 23.46041 375.36655 L 23.46041 328.44574 Q -9.094947E-13 281.52493 -9.094947E-13 281.52493 L -9.094947E-13 281.52493 L -9.094947E-13 211.14369 L -9.094947E-13 140.76247 L 23.46041 117.30205 Q 46.92082 93.84164 46.92082 70.38123 L 70.38123 70.38123 L 117.30205 70.38123 Q 164.22287 70.38123 187.68327 70.38123 Q 234.6041 70.38123 258.0645 46.92082 Q 281.52493 0.0 304.98532 0.0 z" svg:height="3.9882696mm" draw:style-name="style-1023" svg:viewBox="0.0 0.0 351.90616 398.82697" svg:width="3.5190616mm" svg:x="76.480934mm" svg:y="156.01172mm"/>
          <draw:path svg:d="M 140.76247 0.0 L 187.68327 0.0 L 187.68327 0.0 L 187.68327 0.0 L 187.68327 23.46041 L 187.68327 23.46041 L 211.14369 46.92082 Q 234.6041 93.84164 234.6041 117.30205 L 234.6041 140.76247 L 258.0645 140.76247 Q 281.52493 140.76247 304.98532 117.30205 L 328.44574 93.84164 L 328.44574 140.76247 Q 351.90616 187.68327 422.28738 211.14369 Q 469.2082 211.14369 492.6686 187.68327 L 492.6686 164.22287 L 516.129 187.68327 Q 516.129 234.6041 633.4311 234.6041 Q 750.7331 211.14369 774.19354 234.6041 Q 821.1143 258.0645 821.1143 234.6041 Q 821.1143 211.14369 844.57477 211.14369 L 868.03516 211.14369 L 891.49554 258.0645 Q 891.49554 281.52493 891.49554 281.52493 Q 914.956 281.52493 938.4164 281.52493 L 961.87683 281.52493 L 961.87683 304.98532 Q 961.87683 328.44574 938.4164 328.44574 L 891.49554 328.44574 L 891.49554 375.36655 Q 914.956 422.28738 938.4164 422.28738 L 938.4164 422.28738 L 938.4164 422.28738 L 938.4164 445.74777 L 868.03516 445.74777 Q 797.65393 445.74777 797.65393 492.6686 Q 750.7331 539.5894 750.7331 609.97064 L 750.7331 680.35187 L 774.19354 680.35187 L 797.65393 703.8123 L 797.65393 703.8123 L 797.65393 703.8123 L 774.19354 703.8123 Q 750.7331 703.8123 727.2727 750.7331 Q 703.8123 797.65393 703.8123 797.65393 L 703.8123 797.65393 L 633.4311 797.65393 Q 563.04987 797.65393 563.04987 844.57477 L 563.04987 868.03516 L 563.04987 868.03516 L 539.5894 844.57477 L 516.129 844.57477 Q 492.6686 844.57477 469.2082 844.57477 L 445.74777 844.57477 L 445.74777 821.1143 L 422.28738 821.1143 L 422.28738 821.1143 L 422.28738 844.57477 L 375.36655 844.57477 L 351.90616 844.57477 L 351.90616 821.1143 L 351.90616 821.1143 L 375.36655 821.1143 Q 398.82697 797.65393 422.28738 750.7331 L 445.74777 703.8123 L 422.28738 703.8123 L 398.82697 703.8123 L 375.36655 680.35187 L 351.90616 656.8915 L 328.44574 656.8915 L 281.52493 656.8915 L 281.52493 680.35187 L 281.52493 680.35187 L 258.0645 750.7331 Q 234.6041 797.65393 258.0645 797.65393 Q 281.52493 797.65393 281.52493 821.1143 L 281.52493 821.1143 L 211.14369 821.1143 L 140.76247 797.65393 L 140.76247 797.65393 L 140.76247 797.65393 L 117.30205 797.65393 L 117.30205 797.65393 L 70.38123 821.1143 L 23.46041 821.1143 L 23.46041 797.65393 L 23.46041 774.19354 L 46.92082 774.19354 L 70.38123 774.19354 L 70.38123 750.7331 Q 46.92082 703.8123 46.92082 680.35187 Q 0.0 656.8915 23.46041 656.8915 Q 46.92082 633.4311 46.92082 609.97064 L 23.46041 563.04987 L 46.92082 563.04987 Q 70.38123 563.04987 93.84164 539.5894 Q 117.30205 539.5894 93.84164 516.129 Q 93.84164 469.2082 93.84164 445.74777 Q 117.30205 422.28738 93.84164 422.28738 Q 46.92082 398.82697 23.46041 328.44574 L 0.0 258.0645 L 0.0 258.0645 L 0.0 258.0645 L 0.0 234.6041 L 0.0 211.14369 L 0.0 211.14369 L 0.0 187.68327 L 0.0 187.68327 Q 0.0 187.68327 46.92082 93.84164 Q 93.84164 23.46041 140.76247 0.0 z" svg:height="8.680351mm" draw:style-name="style-1024" svg:viewBox="0.0 0.0 961.87683 868.03516" svg:width="9.618768mm" svg:x="54.42815mm" svg:y="136.53958mm"/>
          <draw:path svg:d="M 140.76247 187.68327 L 187.68327 3.6379788E-12 L 234.6041 23.46041 Q 281.52493 23.46041 328.44574 164.22287 Q 328.44574 304.98532 328.44574 375.36655 Q 328.44574 445.74777 304.98532 516.129 L 304.98532 586.51025 L 281.52493 586.51025 Q 234.6041 586.51025 211.14369 609.97064 L 187.68327 609.97064 L 187.68327 609.97064 Q 187.68327 609.97064 164.22287 633.4311 L 164.22287 633.4311 L 164.22287 633.4311 Q 140.76247 633.4311 140.76247 633.4311 L 140.76247 656.8915 L 93.84164 656.8915 L 70.38123 633.4311 L 70.38123 633.4311 Q 46.92082 633.4311 46.92082 633.4311 L 46.92082 633.4311 L 46.92082 586.51025 Q 46.92082 563.04987 23.46041 492.6686 L 1.8189894E-12 422.28738 L 1.8189894E-12 422.28738 Q 23.46041 398.82697 46.92082 398.82697 Q 70.38123 398.82697 140.76247 187.68327 z" svg:height="6.568915mm" draw:style-name="style-1025" svg:viewBox="0.0 0.0 328.44574 656.8915" svg:width="3.2844574mm" svg:x="90.55718mm" svg:y="244.69208mm"/>
          <draw:path svg:d="M 164.22287 0.0 L 164.22287 0.0 L 164.22287 0.0 L 164.22287 0.0 L 164.22287 23.46041 Q 164.22287 46.92082 164.22287 46.92082 L 164.22287 46.92082 L 164.22287 46.92082 L 164.22287 70.38123 L 164.22287 70.38123 Q 164.22287 93.84164 164.22287 93.84164 L 187.68327 93.84164 L 211.14369 140.76247 Q 211.14369 187.68327 211.14369 187.68327 L 211.14369 187.68327 L 258.0645 164.22287 Q 281.52493 140.76247 304.98532 140.76247 L 304.98532 140.76247 L 304.98532 140.76247 Q 304.98532 140.76247 304.98532 164.22287 L 328.44574 164.22287 L 351.90616 164.22287 L 375.36655 164.22287 L 351.90616 234.6041 Q 351.90616 281.52493 328.44574 304.98532 Q 304.98532 328.44574 304.98532 328.44574 L 304.98532 328.44574 L 281.52493 328.44574 L 281.52493 328.44574 L 258.0645 351.90616 L 234.6041 375.36655 L 234.6041 375.36655 L 211.14369 375.36655 L 211.14369 375.36655 L 211.14369 375.36655 L 211.14369 398.82697 L 187.68327 398.82697 L 187.68327 375.36655 Q 164.22287 375.36655 93.84164 328.44574 L 23.46041 304.98532 L 23.46041 281.52493 Q 23.46041 281.52493 0.0 281.52493 L 0.0 281.52493 L 23.46041 258.0645 L 46.92082 234.6041 L 46.92082 234.6041 L 70.38123 234.6041 L 70.38123 187.68327 L 70.38123 140.76247 L 70.38123 140.76247 Q 93.84164 140.76247 93.84164 117.30205 L 93.84164 117.30205 L 93.84164 93.84164 Q 70.38123 70.38123 70.38123 46.92082 L 70.38123 23.46041 L 117.30205 0.0 Q 164.22287 0.0 164.22287 0.0 z" svg:height="3.9882696mm" draw:style-name="style-1026" svg:viewBox="0.0 0.0 375.36655 398.82697" svg:width="3.7536657mm" svg:x="131.6129mm" svg:y="166.0997mm"/>
          <draw:path svg:d="M 187.68327 0.0 L 187.68327 0.0 L 211.14369 0.0 L 211.14369 0.0 L 211.14369 23.46041 L 211.14369 23.46041 L 211.14369 70.38123 Q 211.14369 93.84164 211.14369 93.84164 L 211.14369 93.84164 L 211.14369 117.30205 L 211.14369 140.76247 L 187.68327 140.76247 Q 164.22287 140.76247 140.76247 164.22287 Q 117.30205 187.68327 117.30205 258.0645 L 117.30205 328.44574 L 93.84164 351.90616 Q 70.38123 375.36655 70.38123 375.36655 L 23.46041 375.36655 L 23.46041 375.36655 Q 23.46041 398.82697 23.46041 328.44574 L 0.0 281.52493 L 23.46041 281.52493 Q 46.92082 281.52493 70.38123 164.22287 L 117.30205 70.38123 L 117.30205 70.38123 Q 140.76247 70.38123 140.76247 46.92082 L 140.76247 46.92082 L 164.22287 46.92082 Q 164.22287 23.46041 164.22287 23.46041 L 164.22287 23.46041 L 164.22287 23.46041 Q 164.22287 0.0 187.68327 0.0 z" svg:height="3.7536657mm" draw:style-name="style-1027" svg:viewBox="0.0 0.0 211.14369 375.36655" svg:width="2.1114368mm" svg:x="84.69208mm" svg:y="107.21407mm"/>
          <draw:path svg:d="M 93.84164 0.0 L 187.68327 0.0 L 187.68327 23.46041 Q 187.68327 46.92082 164.22287 93.84164 Q 117.30205 117.30205 117.30205 140.76247 Q 117.30205 187.68327 140.76247 211.14369 L 140.76247 234.6041 L 117.30205 234.6041 L 93.84164 234.6041 L 70.38123 211.14369 Q 46.92082 187.68327 46.92082 187.68327 L 46.92082 187.68327 L 46.92082 187.68327 Q 23.46041 164.22287 23.46041 117.30205 L 0.0 70.38123 L 0.0 46.92082 Q 0.0 0.0 93.84164 0.0 z" svg:height="2.346041mm" draw:style-name="style-1028" svg:viewBox="0.0 0.0 187.68327 234.6041" svg:width="1.8768328mm" svg:x="75.307915mm" svg:y="103.22581mm"/>
          <draw:path svg:d="M 1337.2434 0.0 L 1337.2434 0.0 L 1337.2434 23.46041 L 1360.7037 46.92082 L 1360.7037 46.92082 L 1360.7037 70.38123 L 1360.7037 70.38123 L 1360.7037 70.38123 L 1360.7037 93.84164 L 1360.7037 117.30205 L 1360.7037 117.30205 L 1360.7037 117.30205 L 1407.6246 117.30205 L 1431.085 117.30205 L 1431.085 117.30205 L 1454.5454 117.30205 L 1454.5454 117.30205 L 1454.5454 140.76247 L 1431.085 140.76247 Q 1407.6246 164.22287 844.57477 281.52493 Q 281.52493 398.82697 187.68327 422.28738 L 70.38123 445.74777 L 46.92082 445.74777 Q 0.0 445.74777 0.0 422.28738 L 0.0 422.28738 L 0.0 422.28738 Q 23.46041 398.82697 46.92082 398.82697 L 70.38123 398.82697 L 70.38123 375.36655 L 93.84164 375.36655 L 93.84164 375.36655 L 93.84164 351.90616 L 93.84164 351.90616 L 93.84164 351.90616 L 117.30205 304.98532 L 140.76247 281.52493 L 140.76247 258.0645 L 140.76247 211.14369 L 140.76247 211.14369 Q 140.76247 211.14369 164.22287 187.68327 L 164.22287 164.22287 L 164.22287 164.22287 L 187.68327 164.22287 L 187.68327 164.22287 L 187.68327 164.22287 L 187.68327 187.68327 L 187.68327 187.68327 L 211.14369 211.14369 L 211.14369 234.6041 L 234.6041 234.6041 L 258.0645 211.14369 L 469.2082 164.22287 Q 680.35187 117.30205 703.8123 93.84164 L 727.2727 93.84164 L 891.49554 70.38123 Q 1032.258 70.38123 1055.7184 46.92082 L 1079.1788 46.92082 L 1196.481 23.46041 Q 1313.783 0.0 1337.2434 0.0 z" svg:height="4.457478mm" draw:style-name="style-1029" svg:viewBox="0.0 0.0 1454.5454 445.74777" svg:width="14.545454mm" svg:x="106.51026mm" svg:y="240.93842mm"/>
          <draw:path svg:d="M 0.0 93.84164 L 0.0 0.0 L 46.92082 0.0 L 70.38123 0.0 L 70.38123 23.46041 L 93.84164 23.46041 L 93.84164 23.46041 L 93.84164 46.92082 L 93.84164 46.92082 L 93.84164 46.92082 L 117.30205 46.92082 L 117.30205 70.38123 L 93.84164 187.68327 Q 70.38123 281.52493 46.92082 304.98532 Q 46.92082 328.44574 23.46041 328.44574 L 23.46041 328.44574 L 23.46041 234.6041 L 0.0 164.22287 L 0.0 93.84164 z" svg:height="3.2844574mm" draw:style-name="style-1030" svg:viewBox="0.0 0.0 117.30205 328.44574" svg:width="1.1730205mm" svg:x="51.612904mm" svg:y="168.44574mm"/>
          <draw:path svg:d="M 445.74777 70.38123 L 469.2082 70.38123 L 469.2082 70.38123 Q 469.2082 70.38123 469.2082 93.84164 L 492.6686 93.84164 L 492.6686 93.84164 L 492.6686 117.30205 L 492.6686 117.30205 L 516.129 117.30205 L 516.129 140.76247 L 516.129 164.22287 L 516.129 164.22287 Q 492.6686 164.22287 398.82697 140.76247 Q 304.98532 117.30205 258.0645 211.14369 Q 187.68327 281.52493 140.76247 304.98532 L 70.38123 351.90616 L 70.38123 304.98532 L 46.92082 281.52493 L 46.92082 258.0645 L 46.92082 234.6041 L 23.46041 187.68327 L 0.0 140.76247 L 0.0 70.38123 L 0.0 23.46041 L 0.0 23.46041 L 23.46041 23.46041 L 46.92082 46.92082 Q 70.38123 70.38123 93.84164 23.46041 Q 117.30205 23.46041 164.22287 -3.6379788E-12 Q 211.14369 -3.6379788E-12 187.68327 23.46041 Q 187.68327 70.38123 304.98532 70.38123 Q 422.28738 70.38123 445.74777 70.38123 z" svg:height="3.5190616mm" draw:style-name="style-1031" svg:viewBox="0.0 0.0 516.129 351.90616" svg:width="5.16129mm" svg:x="99.47214mm" svg:y="195.42522mm"/>
          <draw:path svg:d="M 23.46041 23.46041 L -9.094947E-13 3.6379788E-12 L -9.094947E-13 3.6379788E-12 L 23.46041 3.6379788E-12 L 23.46041 3.6379788E-12 L 23.46041 3.6379788E-12 L 23.46041 3.6379788E-12 L 46.92082 3.6379788E-12 L 70.38123 3.6379788E-12 L 93.84164 3.6379788E-12 L 93.84164 3.6379788E-12 L 117.30205 3.6379788E-12 L 117.30205 3.6379788E-12 L 117.30205 3.6379788E-12 L 117.30205 23.46041 L 117.30205 23.46041 L 140.76247 23.46041 L 140.76247 46.92082 L 211.14369 46.92082 Q 258.0645 93.84164 258.0645 93.84164 L 258.0645 93.84164 L 281.52493 93.84164 L 281.52493 93.84164 L 281.52493 117.30205 L 304.98532 117.30205 L 304.98532 117.30205 L 304.98532 140.76247 L 328.44574 140.76247 L 351.90616 140.76247 L 445.74777 187.68327 Q 516.129 234.6041 539.5894 234.6041 Q 586.51025 234.6041 586.51025 211.14369 Q 586.51025 187.68327 563.04987 164.22287 L 563.04987 140.76247 L 563.04987 140.76247 L 563.04987 117.30205 L 633.4311 117.30205 Q 680.35187 140.76247 680.35187 117.30205 L 680.35187 117.30205 L 680.35187 117.30205 L 680.35187 117.30205 L 703.8123 211.14369 L 727.2727 304.98532 L 727.2727 375.36655 L 727.2727 445.74777 L 703.8123 445.74777 L 680.35187 422.28738 L 656.8915 422.28738 Q 633.4311 422.28738 539.5894 422.28738 Q 469.2082 422.28738 445.74777 422.28738 L 445.74777 445.74777 L 445.74777 469.2082 Q 445.74777 516.129 422.28738 516.129 L 422.28738 516.129 L 398.82697 516.129 L 398.82697 516.129 L 398.82697 516.129 L 398.82697 516.129 L 375.36655 516.129 L 375.36655 516.129 L 351.90616 516.129 L 351.90616 516.129 L 351.90616 492.6686 Q 351.90616 492.6686 351.90616 469.2082 Q 351.90616 422.28738 281.52493 375.36655 Q 211.14369 351.90616 211.14369 304.98532 Q 211.14369 258.0645 187.68327 211.14369 Q 140.76247 187.68327 164.22287 164.22287 Q 187.68327 164.22287 187.68327 140.76247 Q 187.68327 117.30205 117.30205 93.84164 Q 23.46041 46.92082 23.46041 23.46041 z" svg:height="5.16129mm" draw:style-name="style-1032" svg:viewBox="0.0 0.0 727.2727 516.129" svg:width="7.272727mm" svg:x="44.809383mm" svg:y="259.00293mm"/>
          <draw:path svg:d="M 281.52493 0.0 L 281.52493 0.0 L 304.98532 23.46041 Q 304.98532 46.92082 304.98532 70.38123 L 328.44574 70.38123 L 234.6041 234.6041 Q 164.22287 375.36655 140.76247 375.36655 L 140.76247 398.82697 L 140.76247 398.82697 Q 117.30205 398.82697 70.38123 351.90616 L 0.0 281.52493 L 0.0 281.52493 L 0.0 281.52493 L 0.0 281.52493 L 0.0 258.0645 L 23.46041 281.52493 Q 70.38123 281.52493 70.38123 234.6041 L 70.38123 211.14369 L 93.84164 211.14369 L 117.30205 211.14369 L 117.30205 187.68327 L 117.30205 164.22287 L 140.76247 140.76247 L 164.22287 117.30205 L 164.22287 93.84164 L 164.22287 70.38123 L 187.68327 70.38123 L 187.68327 46.92082 L 234.6041 23.46041 Q 258.0645 0.0 281.52493 0.0 z" svg:height="3.9882696mm" draw:style-name="style-1033" svg:viewBox="0.0 0.0 328.44574 398.82697" svg:width="3.2844574mm" svg:x="80.46921mm" svg:y="105.571846mm"/>
          <draw:path svg:d="M 234.6041 -3.6379788E-12 L 258.0645 -3.6379788E-12 L 281.52493 46.92082 Q 281.52493 93.84164 375.36655 140.76247 Q 469.2082 187.68327 492.6686 211.14369 L 516.129 234.6041 L 516.129 258.0645 L 516.129 281.52493 L 492.6686 328.44574 Q 492.6686 375.36655 422.28738 398.82697 Q 351.90616 422.28738 328.44574 445.74777 L 328.44574 445.74777 L 281.52493 445.74777 L 211.14369 469.2082 L 140.76247 469.2082 Q 93.84164 469.2082 46.92082 492.6686 L 23.46041 492.6686 L 23.46041 469.2082 L 0.0 445.74777 L 0.0 375.36655 L 0.0 328.44574 L 0.0 281.52493 Q 0.0 258.0645 23.46041 234.6041 L 46.92082 187.68327 L 46.92082 187.68327 Q 46.92082 187.68327 140.76247 93.84164 Q 211.14369 -3.6379788E-12 234.6041 -3.6379788E-12 z" svg:height="4.9266863mm" draw:style-name="style-1034" svg:viewBox="0.0 0.0 516.129 492.6686" svg:width="5.16129mm" svg:x="116.83284mm" svg:y="199.41348mm"/>
          <draw:path svg:d="M 211.14369 46.92082 L 281.52493 -3.6379788E-12 L 281.52493 23.46041 Q 281.52493 46.92082 234.6041 70.38123 Q 187.68327 93.84164 187.68327 93.84164 L 187.68327 93.84164 L 187.68327 117.30205 L 187.68327 117.30205 L 164.22287 117.30205 L 164.22287 140.76247 L 187.68327 140.76247 L 234.6041 140.76247 L 234.6041 164.22287 L 234.6041 164.22287 L 258.0645 164.22287 L 258.0645 187.68327 L 258.0645 187.68327 L 281.52493 187.68327 L 281.52493 234.6041 Q 328.44574 304.98532 304.98532 328.44574 L 304.98532 375.36655 L 304.98532 375.36655 Q 281.52493 375.36655 281.52493 328.44574 Q 281.52493 281.52493 234.6041 258.0645 Q 187.68327 234.6041 164.22287 281.52493 L 140.76247 304.98532 L 93.84164 304.98532 L 46.92082 304.98532 L 23.46041 304.98532 L 0.0 304.98532 L 0.0 281.52493 L 0.0 281.52493 L 0.0 234.6041 L 0.0 211.14369 L 0.0 187.68327 L 0.0 164.22287 L 0.0 164.22287 L 23.46041 140.76247 L 23.46041 140.76247 L 23.46041 140.76247 L 46.92082 140.76247 L 46.92082 140.76247 L 70.38123 117.30205 L 93.84164 93.84164 L 117.30205 93.84164 Q 140.76247 93.84164 211.14369 46.92082 z" svg:height="3.7536657mm" draw:style-name="style-1035" svg:viewBox="0.0 0.0 304.98532 375.36655" svg:width="3.0498533mm" svg:x="97.59531mm" svg:y="185.80644mm"/>
          <draw:path svg:d="M 281.52493 46.92082 L 304.98532 70.38123 L 304.98532 93.84164 L 304.98532 140.76247 L 281.52493 140.76247 L 281.52493 140.76247 L 304.98532 164.22287 L 328.44574 164.22287 L 328.44574 187.68327 L 328.44574 187.68327 L 328.44574 187.68327 Q 304.98532 187.68327 258.0645 258.0645 Q 211.14369 328.44574 187.68327 328.44574 L 164.22287 328.44574 L 164.22287 304.98532 Q 164.22287 281.52493 211.14369 258.0645 L 211.14369 234.6041 L 234.6041 234.6041 Q 234.6041 234.6041 117.30205 187.68327 Q 23.46041 187.68327 23.46041 140.76247 L -9.094947E-13 117.30205 L -9.094947E-13 117.30205 L 23.46041 117.30205 L 46.92082 70.38123 Q 70.38123 9.094947E-13 117.30205 9.094947E-13 Q 140.76247 9.094947E-13 140.76247 23.46041 Q 140.76247 46.92082 211.14369 46.92082 Q 258.0645 23.46041 281.52493 46.92082 z" svg:height="3.2844574mm" draw:style-name="style-1036" svg:viewBox="0.0 0.0 328.44574 328.44574" svg:width="3.2844574mm" svg:x="77.65395mm" svg:y="79.765396mm"/>
          <draw:path svg:d="M 328.44574 0.0 L 375.36655 23.46041 L 398.82697 70.38123 Q 422.28738 93.84164 398.82697 93.84164 Q 398.82697 117.30205 469.2082 117.30205 L 539.5894 117.30205 L 516.129 140.76247 Q 469.2082 164.22287 469.2082 164.22287 L 469.2082 164.22287 L 469.2082 281.52493 Q 469.2082 398.82697 492.6686 398.82697 L 492.6686 422.28738 L 469.2082 445.74777 Q 469.2082 445.74777 398.82697 398.82697 Q 351.90616 351.90616 351.90616 422.28738 Q 375.36655 492.6686 375.36655 539.5894 L 375.36655 563.04987 L 351.90616 563.04987 L 328.44574 539.5894 L 281.52493 539.5894 L 258.0645 539.5894 L 258.0645 516.129 L 234.6041 516.129 L 234.6041 516.129 L 234.6041 492.6686 L 234.6041 492.6686 L 234.6041 492.6686 L 211.14369 492.6686 L 211.14369 492.6686 L 211.14369 469.2082 L 187.68327 469.2082 L 187.68327 469.2082 L 187.68327 445.74777 L 187.68327 445.74777 L 187.68327 445.74777 L 187.68327 445.74777 Q 187.68327 422.28738 117.30205 398.82697 L 70.38123 398.82697 L 70.38123 398.82697 Q 70.38123 398.82697 93.84164 375.36655 Q 140.76247 375.36655 93.84164 258.0645 L 46.92082 164.22287 L 23.46041 140.76247 L 0.0 140.76247 L 0.0 117.30205 L 0.0 117.30205 L 70.38123 117.30205 L 140.76247 117.30205 L 164.22287 93.84164 Q 187.68327 70.38123 187.68327 70.38123 L 211.14369 70.38123 L 211.14369 70.38123 L 234.6041 70.38123 L 234.6041 70.38123 L 234.6041 70.38123 L 258.0645 93.84164 L 281.52493 93.84164 L 281.52493 46.92082 Q 281.52493 0.0 304.98532 0.0 Q 304.98532 -23.46041 328.44574 0.0 z" svg:height="5.6304984mm" draw:style-name="style-1037" svg:viewBox="0.0 0.0 539.5894 563.04987" svg:width="5.395894mm" svg:x="83.51906mm" svg:y="213.25513mm"/>
          <draw:path svg:d="M 164.22287 23.46041 L 164.22287 0.0 L 187.68327 23.46041 Q 211.14369 23.46041 211.14369 93.84164 L 211.14369 187.68327 L 211.14369 211.14369 L 211.14369 234.6041 L 187.68327 234.6041 L 187.68327 234.6041 L 187.68327 187.68327 Q 187.68327 140.76247 140.76247 140.76247 L 93.84164 164.22287 L 93.84164 164.22287 Q 93.84164 187.68327 70.38123 187.68327 L 70.38123 187.68327 L 23.46041 234.6041 Q 0.0 281.52493 0.0 281.52493 L 0.0 281.52493 L 0.0 258.0645 Q 23.46041 234.6041 23.46041 187.68327 L 46.92082 164.22287 L 46.92082 164.22287 Q 46.92082 140.76247 93.84164 93.84164 L 140.76247 46.92082 L 140.76247 46.92082 Q 164.22287 23.46041 164.22287 23.46041 z" svg:height="2.8152492mm" draw:style-name="style-1038" svg:viewBox="0.0 0.0 211.14369 281.52493" svg:width="2.1114368mm" svg:x="133.02052mm" svg:y="264.63342mm"/>
          <draw:path svg:d="M 117.30205 23.46041 L 164.22287 0.0 L 234.6041 23.46041 Q 304.98532 70.38123 304.98532 46.92082 Q 328.44574 23.46041 351.90616 23.46041 L 398.82697 23.46041 L 398.82697 23.46041 Q 398.82697 23.46041 422.28738 46.92082 L 445.74777 46.92082 L 445.74777 46.92082 L 445.74777 70.38123 L 445.74777 70.38123 L 445.74777 70.38123 L 469.2082 117.30205 L 469.2082 140.76247 L 398.82697 117.30205 Q 328.44574 93.84164 328.44574 140.76247 Q 304.98532 187.68327 328.44574 211.14369 L 328.44574 211.14369 L 304.98532 211.14369 Q 304.98532 234.6041 281.52493 258.0645 L 281.52493 281.52493 L 258.0645 281.52493 L 234.6041 258.0645 L 234.6041 258.0645 L 211.14369 258.0645 L 211.14369 258.0645 L 211.14369 258.0645 L 211.14369 234.6041 L 211.14369 234.6041 L 187.68327 234.6041 L 187.68327 211.14369 L 187.68327 211.14369 L 164.22287 211.14369 L 164.22287 211.14369 L 164.22287 211.14369 L 164.22287 234.6041 L 140.76247 234.6041 L 140.76247 234.6041 L 140.76247 211.14369 L 93.84164 211.14369 L 46.92082 211.14369 L 46.92082 187.68327 L 23.46041 187.68327 L 23.46041 187.68327 L 23.46041 187.68327 L 23.46041 164.22287 L 23.46041 164.22287 L 0.0 164.22287 L 0.0 164.22287 L 0.0 140.76247 Q 23.46041 117.30205 46.92082 117.30205 Q 70.38123 93.84164 70.38123 70.38123 Q 70.38123 46.92082 117.30205 23.46041 z" svg:height="2.8152492mm" draw:style-name="style-1039" svg:viewBox="0.0 0.0 469.2082 281.52493" svg:width="4.692082mm" svg:x="94.54545mm" svg:y="208.09384mm"/>
          <draw:path svg:d="M 23.46041 23.46041 L -4.5474735E-13 0.0 L 117.30205 0.0 L 234.6041 0.0 L 304.98532 0.0 L 375.36655 0.0 L 375.36655 23.46041 L 375.36655 23.46041 L 304.98532 23.46041 Q 211.14369 23.46041 211.14369 70.38123 Q 211.14369 93.84164 187.68327 117.30205 L 187.68327 164.22287 L 187.68327 164.22287 Q 164.22287 164.22287 164.22287 164.22287 Q 164.22287 164.22287 117.30205 187.68327 L 46.92082 187.68327 L 46.92082 140.76247 Q 70.38123 93.84164 70.38123 70.38123 Q 70.38123 46.92082 23.46041 23.46041 z" svg:height="1.8768328mm" draw:style-name="style-1040" svg:viewBox="0.0 0.0 375.36655 187.68327" svg:width="3.7536657mm" svg:x="37.30205mm" svg:y="214.66275mm"/>
          <draw:path svg:d="M 93.84164 23.46041 L 117.30205 23.46041 L 140.76247 117.30205 Q 164.22287 234.6041 164.22287 258.0645 L 164.22287 258.0645 L 164.22287 304.98532 L 164.22287 351.90616 L 140.76247 398.82697 L 140.76247 469.2082 L 140.76247 492.6686 L 140.76247 516.129 L 117.30205 539.5894 Q 70.38123 586.51025 70.38123 633.4311 Q 70.38123 703.8123 46.92082 703.8123 L 46.92082 703.8123 L 46.92082 680.35187 Q 23.46041 680.35187 23.46041 633.4311 L 23.46041 586.51025 L 23.46041 492.6686 Q 23.46041 422.28738 0.0 258.0645 L 0.0 117.30205 L 0.0 117.30205 Q 23.46041 117.30205 23.46041 70.38123 L 23.46041 0.0 L 46.92082 0.0 Q 70.38123 0.0 70.38123 0.0 Q 70.38123 23.46041 93.84164 23.46041 z" svg:height="7.038123mm" draw:style-name="style-1041" svg:viewBox="0.0 0.0 164.22287 703.8123" svg:width="1.6422287mm" svg:x="60.293255mm" svg:y="167.74193mm"/>
          <draw:path svg:d="M 23.46041 70.38123 L 23.46041 0.0 L 23.46041 23.46041 Q 23.46041 23.46041 46.92082 70.38123 L 70.38123 93.84164 L 70.38123 117.30205 L 70.38123 164.22287 L 93.84164 164.22287 L 93.84164 164.22287 L 117.30205 281.52493 Q 164.22287 398.82697 164.22287 422.28738 L 164.22287 422.28738 L 164.22287 516.129 Q 164.22287 586.51025 140.76247 586.51025 Q 117.30205 563.04987 117.30205 563.04987 L 117.30205 563.04987 L 117.30205 539.5894 Q 117.30205 516.129 70.38123 351.90616 L 23.46041 211.14369 L 23.46041 187.68327 L 23.46041 164.22287 L 4.5474735E-13 164.22287 Q 4.5474735E-13 164.22287 23.46041 70.38123 z" svg:height="5.8651023mm" draw:style-name="style-1042" svg:viewBox="0.0 0.0 164.22287 586.51025" svg:width="1.6422287mm" svg:x="31.202345mm" svg:y="193.07918mm"/>
          <draw:path svg:d="M 70.38123 0.0 L 70.38123 0.0 L 70.38123 0.0 L 70.38123 0.0 L 70.38123 23.46041 L 93.84164 23.46041 L 93.84164 23.46041 L 93.84164 46.92082 L 93.84164 46.92082 L 117.30205 46.92082 L 117.30205 23.46041 L 140.76247 23.46041 L 140.76247 23.46041 L 140.76247 0.0 L 140.76247 0.0 L 140.76247 0.0 L 164.22287 0.0 L 164.22287 0.0 L 140.76247 93.84164 Q 140.76247 187.68327 140.76247 187.68327 Q 140.76247 211.14369 117.30205 258.0645 L 117.30205 304.98532 L 117.30205 351.90616 Q 93.84164 398.82697 93.84164 422.28738 L 93.84164 445.74777 L 70.38123 469.2082 Q 46.92082 516.129 23.46041 539.5894 L 23.46041 563.04987 L 0.0 563.04987 Q 0.0 563.04987 0.0 539.5894 L 0.0 539.5894 L 0.0 492.6686 Q 0.0 445.74777 0.0 328.44574 L 0.0 187.68327 L 0.0 187.68327 L 0.0 187.68327 L 23.46041 164.22287 L 46.92082 140.76247 L 46.92082 70.38123 Q 46.92082 0.0 70.38123 0.0 z" svg:height="5.6304984mm" draw:style-name="style-1043" svg:viewBox="0.0 0.0 164.22287 563.04987" svg:width="1.6422287mm" svg:x="48.328445mm" svg:y="91.4956mm"/>
          <draw:path svg:d="M 70.38123 23.46041 L 117.30205 1.8189894E-12 L 140.76247 23.46041 L 164.22287 23.46041 L 164.22287 93.84164 Q 140.76247 140.76247 140.76247 140.76247 L 140.76247 164.22287 L 140.76247 164.22287 Q 140.76247 187.68327 70.38123 140.76247 L 0.0 117.30205 L 0.0 93.84164 Q 0.0 70.38123 23.46041 46.92082 Q 46.92082 23.46041 70.38123 23.46041 z" svg:height="1.6422287mm" draw:style-name="style-1044" svg:viewBox="0.0 0.0 164.22287 164.22287" svg:width="1.6422287mm" svg:x="53.958942mm" svg:y="152.02345mm"/>
          <draw:path svg:d="M 0.0 70.38123 L 0.0 1.8189894E-12 L 23.46041 1.8189894E-12 Q 46.92082 23.46041 70.38123 23.46041 L 70.38123 23.46041 L 117.30205 46.92082 Q 164.22287 70.38123 187.68327 117.30205 Q 211.14369 140.76247 211.14369 164.22287 L 211.14369 164.22287 L 211.14369 211.14369 L 211.14369 234.6041 L 164.22287 234.6041 L 140.76247 211.14369 L 117.30205 211.14369 Q 70.38123 211.14369 46.92082 187.68327 L 23.46041 187.68327 L 23.46041 164.22287 Q 23.46041 164.22287 0.0 70.38123 z" svg:height="2.346041mm" draw:style-name="style-1045" svg:viewBox="0.0 0.0 211.14369 234.6041" svg:width="2.1114368mm" svg:x="86.56891mm" svg:y="154.6041mm"/>
          <draw:path svg:d="M 281.52493 93.84164 L 351.90616 0.0 L 351.90616 46.92082 Q 351.90616 70.38123 328.44574 93.84164 L 304.98532 117.30205 L 304.98532 164.22287 L 304.98532 211.14369 L 328.44574 211.14369 L 328.44574 234.6041 L 351.90616 234.6041 Q 375.36655 234.6041 398.82697 211.14369 Q 398.82697 187.68327 422.28738 164.22287 L 445.74777 164.22287 L 422.28738 187.68327 Q 398.82697 234.6041 398.82697 234.6041 L 398.82697 258.0645 L 398.82697 258.0645 Q 398.82697 258.0645 375.36655 281.52493 L 375.36655 281.52493 L 375.36655 281.52493 Q 351.90616 281.52493 351.90616 281.52493 L 351.90616 304.98532 L 351.90616 304.98532 Q 351.90616 304.98532 328.44574 328.44574 L 328.44574 328.44574 L 328.44574 328.44574 Q 304.98532 328.44574 304.98532 328.44574 L 304.98532 351.90616 L 304.98532 351.90616 Q 304.98532 351.90616 281.52493 375.36655 L 281.52493 375.36655 L 281.52493 422.28738 Q 258.0645 445.74777 187.68327 469.2082 L 117.30205 469.2082 L 70.38123 469.2082 L -9.094947E-13 469.2082 L -9.094947E-13 469.2082 L -9.094947E-13 469.2082 L 23.46041 445.74777 L 70.38123 422.28738 L 70.38123 422.28738 L 70.38123 422.28738 L 93.84164 375.36655 L 117.30205 351.90616 L 117.30205 328.44574 Q 117.30205 281.52493 164.22287 281.52493 Q 187.68327 258.0645 187.68327 211.14369 Q 211.14369 164.22287 281.52493 93.84164 z" svg:height="4.692082mm" draw:style-name="style-1046" svg:viewBox="0.0 0.0 445.74777 469.2082" svg:width="4.457478mm" svg:x="60.762463mm" svg:y="98.064514mm"/>
          <draw:path svg:d="M 187.68327 23.46041 L 187.68327 23.46041 L 164.22287 23.46041 Q 117.30205 23.46041 164.22287 117.30205 Q 211.14369 187.68327 211.14369 211.14369 L 211.14369 234.6041 L 187.68327 258.0645 L 187.68327 304.98532 L 164.22287 304.98532 L 140.76247 304.98532 L 140.76247 258.0645 Q 117.30205 234.6041 117.30205 234.6041 L 117.30205 234.6041 L 117.30205 211.14369 L 117.30205 211.14369 L 93.84164 211.14369 L 93.84164 211.14369 L 93.84164 211.14369 Q 70.38123 187.68327 70.38123 187.68327 L 70.38123 187.68327 L 70.38123 187.68327 L 46.92082 187.68327 L 46.92082 164.22287 Q 23.46041 164.22287 23.46041 117.30205 Q -23.46041 93.84164 0.0 70.38123 L 0.0 23.46041 L 70.38123 0.0 Q 117.30205 -23.46041 164.22287 0.0 Q 187.68327 23.46041 187.68327 23.46041 z" svg:height="3.0498533mm" draw:style-name="style-1047" svg:viewBox="0.0 0.0 211.14369 304.98532" svg:width="2.1114368mm" svg:x="82.34604mm" svg:y="80.0mm"/>
          <draw:path svg:d="M 492.6686 1.8189894E-12 L 516.129 23.46041 L 516.129 46.92082 Q 539.5894 93.84164 586.51025 93.84164 Q 656.8915 93.84164 656.8915 140.76247 Q 656.8915 164.22287 633.4311 187.68327 L 633.4311 211.14369 L 633.4311 211.14369 Q 609.97064 211.14369 609.97064 234.6041 L 609.97064 234.6041 L 609.97064 281.52493 L 609.97064 351.90616 L 586.51025 351.90616 Q 563.04987 328.44574 563.04987 328.44574 L 563.04987 328.44574 L 563.04987 281.52493 Q 563.04987 234.6041 516.129 234.6041 Q 469.2082 258.0645 445.74777 304.98532 Q 445.74777 351.90616 469.2082 351.90616 L 516.129 351.90616 L 516.129 375.36655 Q 516.129 398.82697 516.129 422.28738 L 516.129 445.74777 L 469.2082 445.74777 L 398.82697 445.74777 L 398.82697 445.74777 Q 375.36655 445.74777 375.36655 469.2082 L 375.36655 469.2082 L 351.90616 469.2082 Q 328.44574 469.2082 234.6041 469.2082 L 117.30205 469.2082 L 93.84164 492.6686 L 46.92082 492.6686 L 46.92082 469.2082 L 46.92082 469.2082 L 23.46041 469.2082 L 23.46041 469.2082 L 23.46041 445.74777 L 0.0 445.74777 L 0.0 445.74777 L 0.0 422.28738 L 23.46041 422.28738 L 46.92082 422.28738 L 46.92082 398.82697 L 46.92082 398.82697 L 70.38123 398.82697 L 70.38123 375.36655 L 93.84164 375.36655 L 117.30205 375.36655 L 117.30205 351.90616 L 117.30205 351.90616 L 187.68327 351.90616 Q 234.6041 328.44574 281.52493 328.44574 Q 304.98532 328.44574 304.98532 304.98532 Q 328.44574 281.52493 375.36655 140.76247 Q 469.2082 1.8189894E-12 492.6686 1.8189894E-12 z" svg:height="4.9266863mm" draw:style-name="style-1048" svg:viewBox="0.0 0.0 656.8915 492.6686" svg:width="6.568915mm" svg:x="66.158356mm" svg:y="147.33138mm"/>
          <draw:path svg:d="M 563.04987 23.46041 L 586.51025 -1.8189894E-12 L 586.51025 140.76247 Q 609.97064 258.0645 609.97064 703.8123 L 609.97064 1126.0997 L 609.97064 1126.0997 L 586.51025 1126.0997 L 586.51025 1126.0997 Q 563.04987 1126.0997 563.04987 1126.0997 Q 563.04987 1149.56 445.74777 1196.481 Q 351.90616 1219.9413 328.44574 1243.4017 Q 328.44574 1266.8622 281.52493 1266.8622 Q 258.0645 1266.8622 258.0645 1290.3225 Q 258.0645 1313.783 234.6041 1313.783 Q 211.14369 1313.783 211.14369 1290.3225 Q 187.68327 1266.8622 164.22287 1266.8622 L 117.30205 1266.8622 L 117.30205 1219.9413 Q 93.84164 1173.0205 93.84164 1173.0205 L 70.38123 1173.0205 L 70.38123 1173.0205 L 46.92082 1173.0205 L 46.92082 1149.56 L 46.92082 1126.0997 L 23.46041 1126.0997 L 23.46041 1126.0997 L 23.46041 1102.6393 L 1.8189894E-12 1102.6393 L 1.8189894E-12 1102.6393 L 1.8189894E-12 1102.6393 L 1.8189894E-12 1079.1788 L 1.8189894E-12 1055.7184 L 1.8189894E-12 1032.258 L 1.8189894E-12 985.3372 L 1.8189894E-12 985.3372 L 1.8189894E-12 985.3372 L 23.46041 961.87683 L 46.92082 961.87683 L 46.92082 961.87683 Q 46.92082 985.3372 46.92082 985.3372 L 70.38123 985.3372 L 70.38123 985.3372 Q 93.84164 985.3372 93.84164 1008.7976 L 93.84164 1032.258 L 140.76247 1032.258 L 187.68327 1032.258 L 187.68327 1008.7976 L 187.68327 1008.7976 L 187.68327 985.3372 Q 187.68327 961.87683 187.68327 938.4164 L 187.68327 891.49554 L 187.68327 844.57477 Q 187.68327 821.1143 281.52493 821.1143 Q 375.36655 821.1143 375.36655 797.65393 L 375.36655 774.19354 L 398.82697 774.19354 L 422.28738 750.7331 L 422.28738 750.7331 L 422.28738 750.7331 L 398.82697 703.8123 Q 375.36655 656.8915 351.90616 609.97064 Q 304.98532 563.04987 281.52493 563.04987 L 258.0645 563.04987 L 258.0645 563.04987 L 281.52493 539.5894 L 281.52493 516.129 L 281.52493 492.6686 L 304.98532 492.6686 Q 328.44574 516.129 328.44574 492.6686 Q 351.90616 469.2082 375.36655 469.2082 Q 398.82697 469.2082 422.28738 375.36655 Q 469.2082 304.98532 469.2082 304.98532 Q 516.129 304.98532 516.129 187.68327 Q 563.04987 46.92082 563.04987 23.46041 z" svg:height="13.13783mm" draw:style-name="style-1049" svg:viewBox="0.0 0.0 609.97064 1313.783" svg:width="6.0997066mm" svg:x="152.02345mm" svg:y="152.96187mm"/>
          <draw:path svg:d="M 258.0645 46.92082 L 351.90616 93.84164 L 492.6686 211.14369 Q 633.4311 328.44574 633.4311 351.90616 L 633.4311 351.90616 L 586.51025 351.90616 Q 563.04987 351.90616 539.5894 328.44574 L 539.5894 304.98532 L 539.5894 304.98532 L 539.5894 304.98532 L 516.129 304.98532 L 516.129 304.98532 L 492.6686 281.52493 L 469.2082 281.52493 L 469.2082 304.98532 L 492.6686 328.44574 L 492.6686 351.90616 L 492.6686 375.36655 L 492.6686 398.82697 L 492.6686 422.28738 L 492.6686 422.28738 L 492.6686 445.74777 L 492.6686 445.74777 L 492.6686 445.74777 L 516.129 539.5894 Q 539.5894 609.97064 586.51025 656.8915 Q 586.51025 703.8123 609.97064 727.2727 Q 633.4311 727.2727 633.4311 750.7331 L 633.4311 750.7331 L 656.8915 774.19354 L 656.8915 797.65393 L 633.4311 797.65393 L 609.97064 821.1143 L 609.97064 821.1143 L 586.51025 821.1143 L 586.51025 868.03516 L 586.51025 891.49554 L 609.97064 914.956 L 609.97064 938.4164 L 586.51025 938.4164 L 563.04987 938.4164 L 563.04987 914.956 L 539.5894 891.49554 L 539.5894 891.49554 L 539.5894 868.03516 L 539.5894 868.03516 L 539.5894 868.03516 L 516.129 821.1143 Q 492.6686 797.65393 469.2082 797.65393 Q 445.74777 821.1143 351.90616 750.7331 Q 281.52493 703.8123 258.0645 633.4311 Q 211.14369 586.51025 140.76247 563.04987 Q 70.38123 539.5894 70.38123 516.129 L 46.92082 492.6686 L 46.92082 469.2082 Q 23.46041 445.74777 23.46041 445.74777 L 23.46041 445.74777 L 23.46041 422.28738 Q 23.46041 398.82697 0.0 211.14369 Q 0.0 0.0 70.38123 0.0 Q 164.22287 23.46041 258.0645 46.92082 z" svg:height="9.384164mm" draw:style-name="style-1050" svg:viewBox="0.0 0.0 656.8915 938.4164" svg:width="6.568915mm" svg:x="40.117302mm" svg:y="80.0mm"/>
          <draw:path svg:d="M 1102.6393 93.84164 L 1126.0997 93.84164 L 1149.56 93.84164 Q 1196.481 93.84164 1196.481 93.84164 L 1196.481 93.84164 L 1196.481 117.30205 L 1196.481 164.22287 L 1149.56 351.90616 Q 1102.6393 516.129 1149.56 586.51025 Q 1149.56 633.4311 1173.0205 609.97064 Q 1173.0205 586.51025 1219.9413 586.51025 Q 1290.3225 586.51025 1290.3225 609.97064 L 1290.3225 633.4311 L 1266.8622 633.4311 L 1266.8622 633.4311 L 1266.8622 656.8915 L 1290.3225 656.8915 L 1290.3225 680.35187 L 1290.3225 680.35187 L 1290.3225 680.35187 L 1290.3225 680.35187 L 1266.8622 750.7331 L 1266.8622 821.1143 L 1219.9413 821.1143 Q 1173.0205 797.65393 1173.0205 868.03516 Q 1149.56 914.956 1149.56 914.956 L 1149.56 938.4164 L 1079.1788 985.3372 Q 1008.7976 1032.258 1008.7976 1055.7184 L 1008.7976 1102.6393 L 961.87683 1102.6393 Q 914.956 1102.6393 914.956 1126.0997 L 891.49554 1149.56 L 891.49554 1149.56 Q 891.49554 1149.56 868.03516 1126.0997 Q 844.57477 1126.0997 844.57477 1149.56 Q 844.57477 1173.0205 774.19354 1196.481 Q 703.8123 1196.481 680.35187 1149.56 Q 633.4311 1102.6393 586.51025 1102.6393 Q 539.5894 1102.6393 539.5894 1149.56 Q 539.5894 1173.0205 492.6686 1173.0205 Q 469.2082 1196.481 445.74777 1149.56 Q 445.74777 1102.6393 375.36655 1102.6393 L 304.98532 1126.0997 L 304.98532 1102.6393 Q 304.98532 1079.1788 258.0645 1055.7184 Q 187.68327 1055.7184 164.22287 1079.1788 L 164.22287 1102.6393 L 164.22287 1102.6393 Q 164.22287 1102.6393 140.76247 1102.6393 Q 117.30205 1102.6393 117.30205 1055.7184 L 93.84164 1032.258 L 70.38123 1032.258 L 46.92082 1055.7184 L 23.46041 1055.7184 L 23.46041 1055.7184 L 23.46041 1032.258 L 23.46041 1008.7976 L 23.46041 961.87683 L 23.46041 914.956 L 23.46041 914.956 L 23.46041 914.956 L 23.46041 891.49554 L 23.46041 891.49554 L 0.0 891.49554 L 0.0 891.49554 L 0.0 868.03516 L 23.46041 844.57477 L 23.46041 844.57477 L 23.46041 868.03516 L 70.38123 868.03516 L 93.84164 868.03516 L 117.30205 868.03516 Q 140.76247 891.49554 140.76247 914.956 Q 140.76247 938.4164 164.22287 938.4164 Q 211.14369 961.87683 234.6041 938.4164 L 258.0645 938.4164 L 304.98532 938.4164 L 351.90616 938.4164 L 351.90616 868.03516 Q 351.90616 821.1143 304.98532 821.1143 L 281.52493 821.1143 L 281.52493 774.19354 L 281.52493 703.8123 L 304.98532 703.8123 Q 304.98532 680.35187 304.98532 680.35187 L 328.44574 656.8915 L 328.44574 633.4311 Q 351.90616 609.97064 351.90616 633.4311 Q 351.90616 656.8915 398.82697 656.8915 Q 422.28738 633.4311 422.28738 586.51025 Q 445.74777 516.129 422.28738 469.2082 L 398.82697 445.74777 L 398.82697 422.28738 L 398.82697 422.28738 L 422.28738 422.28738 L 445.74777 398.82697 L 539.5894 398.82697 Q 633.4311 375.36655 656.8915 375.36655 Q 656.8915 351.90616 656.8915 351.90616 L 680.35187 351.90616 L 680.35187 328.44574 Q 680.35187 304.98532 656.8915 234.6041 Q 633.4311 164.22287 633.4311 70.38123 L 633.4311 0.0 L 821.1143 0.0 Q 985.3372 23.46041 1055.7184 46.92082 Q 1102.6393 70.38123 1102.6393 93.84164 z" svg:height="11.964809mm" draw:style-name="style-1051" svg:viewBox="0.0 0.0 1290.3225 1196.481" svg:width="12.903226mm" svg:x="64.04692mm" svg:y="125.9824mm"/>
          <draw:path svg:d="M 117.30205 23.46041 L 164.22287 70.38123 L 164.22287 70.38123 Q 164.22287 70.38123 187.68327 93.84164 L 187.68327 93.84164 L 281.52493 164.22287 Q 351.90616 211.14369 375.36655 258.0645 Q 422.28738 304.98532 445.74777 328.44574 Q 469.2082 328.44574 516.129 398.82697 Q 563.04987 445.74777 586.51025 469.2082 L 586.51025 492.6686 L 563.04987 492.6686 Q 539.5894 492.6686 492.6686 445.74777 Q 445.74777 422.28738 469.2082 469.2082 L 516.129 516.129 L 492.6686 539.5894 L 492.6686 563.04987 L 492.6686 563.04987 L 469.2082 563.04987 L 469.2082 539.5894 L 469.2082 516.129 L 445.74777 516.129 L 445.74777 492.6686 L 445.74777 492.6686 L 422.28738 492.6686 L 422.28738 492.6686 L 422.28738 492.6686 L 422.28738 469.2082 L 422.28738 469.2082 L 398.82697 445.74777 Q 398.82697 422.28738 328.44574 398.82697 L 234.6041 351.90616 L 234.6041 351.90616 Q 234.6041 328.44574 211.14369 328.44574 L 211.14369 328.44574 L 211.14369 304.98532 Q 187.68327 304.98532 187.68327 304.98532 L 187.68327 304.98532 L 187.68327 304.98532 Q 187.68327 281.52493 164.22287 281.52493 L 164.22287 281.52493 L 164.22287 258.0645 Q 140.76247 258.0645 140.76247 258.0645 L 140.76247 258.0645 L 140.76247 258.0645 Q 140.76247 234.6041 117.30205 234.6041 L 117.30205 234.6041 L 117.30205 211.14369 Q 93.84164 211.14369 93.84164 211.14369 L 93.84164 211.14369 L 93.84164 211.14369 Q 93.84164 187.68327 70.38123 187.68327 L 70.38123 187.68327 L 70.38123 164.22287 L 46.92082 164.22287 L 46.92082 164.22287 L 46.92082 164.22287 L 46.92082 140.76247 Q 46.92082 117.30205 0.0 70.38123 Q -46.92082 0.0 23.46041 0.0 Q 70.38123 -23.46041 117.30205 23.46041 z" svg:height="5.6304984mm" draw:style-name="style-1052" svg:viewBox="0.0 0.0 586.51025 563.04987" svg:width="5.8651023mm" svg:x="39.41349mm" svg:y="86.56891mm"/>
          <draw:path svg:d="M 23.46041 3.6379788E-12 L 46.92082 3.6379788E-12 L 70.38123 3.6379788E-12 L 93.84164 3.6379788E-12 L 117.30205 3.6379788E-12 L 140.76247 3.6379788E-12 L 140.76247 23.46041 L 164.22287 23.46041 L 164.22287 23.46041 L 164.22287 46.92082 L 164.22287 46.92082 L 164.22287 46.92082 L 211.14369 70.38123 Q 234.6041 93.84164 304.98532 117.30205 Q 398.82697 140.76247 398.82697 140.76247 L 398.82697 140.76247 L 398.82697 187.68327 L 398.82697 211.14369 L 398.82697 211.14369 Q 375.36655 234.6041 398.82697 234.6041 L 398.82697 234.6041 L 398.82697 258.0645 L 398.82697 281.52493 L 398.82697 281.52493 Q 375.36655 281.52493 351.90616 281.52493 L 304.98532 281.52493 L 281.52493 281.52493 Q 258.0645 281.52493 211.14369 234.6041 Q 140.76247 187.68327 117.30205 117.30205 Q 70.38123 46.92082 46.92082 46.92082 L -1.8189894E-12 23.46041 L -1.8189894E-12 3.6379788E-12 Q 23.46041 3.6379788E-12 23.46041 3.6379788E-12 L 23.46041 3.6379788E-12 L 23.46041 3.6379788E-12 z" svg:height="2.8152492mm" draw:style-name="style-1053" svg:viewBox="0.0 0.0 398.82697 281.52493" svg:width="3.9882696mm" svg:x="88.44575mm" svg:y="204.57477mm"/>
          <draw:path svg:d="M 304.98532 23.46041 L 328.44574 0.0 L 328.44574 0.0 L 351.90616 0.0 L 351.90616 23.46041 L 351.90616 46.92082 L 375.36655 46.92082 L 375.36655 23.46041 L 422.28738 23.46041 L 469.2082 23.46041 L 445.74777 23.46041 Q 422.28738 46.92082 422.28738 70.38123 Q 422.28738 117.30205 445.74777 117.30205 Q 492.6686 117.30205 516.129 140.76247 L 539.5894 164.22287 L 586.51025 211.14369 Q 656.8915 258.0645 727.2727 258.0645 Q 821.1143 258.0645 844.57477 304.98532 Q 868.03516 328.44574 868.03516 398.82697 L 868.03516 492.6686 L 868.03516 516.129 L 868.03516 539.5894 L 891.49554 586.51025 Q 914.956 633.4311 914.956 609.97064 Q 914.956 609.97064 938.4164 609.97064 L 938.4164 609.97064 L 914.956 680.35187 Q 868.03516 727.2727 868.03516 727.2727 Q 868.03516 750.7331 868.03516 750.7331 L 868.03516 774.19354 L 868.03516 774.19354 Q 868.03516 774.19354 891.49554 797.65393 L 891.49554 821.1143 L 868.03516 821.1143 Q 868.03516 821.1143 774.19354 797.65393 L 703.8123 797.65393 L 703.8123 821.1143 L 680.35187 868.03516 L 680.35187 891.49554 Q 680.35187 914.956 703.8123 914.956 Q 727.2727 914.956 774.19354 938.4164 L 797.65393 938.4164 L 774.19354 961.87683 Q 774.19354 1008.7976 750.7331 1055.7184 L 727.2727 1079.1788 L 727.2727 1102.6393 L 727.2727 1126.0997 L 703.8123 1126.0997 L 703.8123 1149.56 L 680.35187 1149.56 L 656.8915 1149.56 L 609.97064 1149.56 Q 563.04987 1149.56 539.5894 1149.56 Q 516.129 1102.6393 304.98532 1055.7184 L 70.38123 1008.7976 L 70.38123 985.3372 L 70.38123 985.3372 L 46.92082 985.3372 L 46.92082 961.87683 L 46.92082 961.87683 L 23.46041 961.87683 L 23.46041 961.87683 L 23.46041 961.87683 L 23.46041 938.4164 L 23.46041 938.4164 L 0.0 938.4164 L 0.0 938.4164 L 0.0 914.956 L 0.0 891.49554 L 0.0 868.03516 L 23.46041 868.03516 L 23.46041 868.03516 L 23.46041 868.03516 L 23.46041 844.57477 L 23.46041 844.57477 L 0.0 844.57477 L 0.0 821.1143 L 23.46041 821.1143 Q 70.38123 821.1143 70.38123 750.7331 L 93.84164 703.8123 L 117.30205 703.8123 Q 140.76247 727.2727 164.22287 727.2727 L 187.68327 727.2727 L 187.68327 680.35187 Q 164.22287 609.97064 117.30205 586.51025 L 70.38123 586.51025 L 70.38123 586.51025 Q 70.38123 563.04987 93.84164 539.5894 Q 117.30205 539.5894 117.30205 422.28738 Q 117.30205 304.98532 140.76247 281.52493 Q 164.22287 258.0645 164.22287 211.14369 L 164.22287 164.22287 L 187.68327 164.22287 Q 211.14369 164.22287 258.0645 187.68327 Q 281.52493 187.68327 281.52493 117.30205 L 281.52493 70.38123 L 304.98532 70.38123 Q 304.98532 70.38123 304.98532 23.46041 z" svg:height="11.495601mm" draw:style-name="style-1054" svg:viewBox="0.0 0.0 938.4164 1149.56" svg:width="9.384164mm" svg:x="56.07038mm" svg:y="125.51319mm"/>
          <draw:path svg:d="M 304.98532 -1.8189894E-12 L 328.44574 -1.8189894E-12 L 492.6686 46.92082 Q 680.35187 70.38123 703.8123 117.30205 Q 750.7331 164.22287 727.2727 187.68327 Q 680.35187 187.68327 703.8123 187.68327 L 703.8123 211.14369 L 703.8123 211.14369 Q 727.2727 211.14369 727.2727 234.6041 L 727.2727 234.6041 L 727.2727 234.6041 L 727.2727 258.0645 L 727.2727 258.0645 L 703.8123 258.0645 L 680.35187 258.0645 Q 680.35187 234.6041 680.35187 234.6041 L 680.35187 234.6041 L 680.35187 234.6041 Q 656.8915 234.6041 656.8915 211.14369 L 656.8915 211.14369 L 656.8915 211.14369 Q 656.8915 187.68327 492.6686 187.68327 L 304.98532 164.22287 L 234.6041 164.22287 L 164.22287 187.68327 L 70.38123 187.68327 L 0.0 187.68327 L 0.0 187.68327 L 0.0 164.22287 L 23.46041 164.22287 L 23.46041 140.76247 L 70.38123 140.76247 L 117.30205 140.76247 L 164.22287 117.30205 L 187.68327 117.30205 L 187.68327 93.84164 Q 187.68327 70.38123 211.14369 70.38123 Q 258.0645 46.92082 234.6041 46.92082 L 211.14369 23.46041 L 234.6041 23.46041 Q 258.0645 -1.8189894E-12 304.98532 -1.8189894E-12 z" svg:height="2.580645mm" draw:style-name="style-1055" svg:viewBox="0.0 0.0 727.2727 258.0645" svg:width="7.272727mm" svg:x="44.340176mm" svg:y="155.77711mm"/>
          <draw:path svg:d="M 727.2727 23.46041 L 727.2727 0.0 L 750.7331 0.0 L 774.19354 0.0 L 797.65393 46.92082 Q 797.65393 70.38123 821.1143 93.84164 Q 844.57477 93.84164 844.57477 117.30205 Q 868.03516 164.22287 891.49554 164.22287 L 914.956 164.22287 L 914.956 211.14369 L 938.4164 258.0645 L 938.4164 211.14369 L 938.4164 187.68327 L 961.87683 117.30205 Q 985.3372 23.46041 985.3372 23.46041 L 985.3372 23.46041 L 985.3372 70.38123 L 985.3372 140.76247 L 1008.7976 187.68327 L 1008.7976 234.6041 L 985.3372 328.44574 Q 938.4164 445.74777 938.4164 445.74777 L 938.4164 445.74777 L 914.956 492.6686 Q 891.49554 539.5894 938.4164 492.6686 Q 985.3372 469.2082 1008.7976 422.28738 Q 1032.258 398.82697 1055.7184 375.36655 Q 1079.1788 375.36655 1079.1788 398.82697 Q 1079.1788 422.28738 1126.0997 445.74777 Q 1173.0205 469.2082 1173.0205 492.6686 Q 1173.0205 516.129 1149.56 539.5894 L 1149.56 586.51025 L 1126.0997 586.51025 Q 1079.1788 609.97064 1079.1788 680.35187 Q 1079.1788 727.2727 1055.7184 727.2727 L 1055.7184 750.7331 L 1055.7184 750.7331 Q 1032.258 750.7331 1032.258 774.19354 L 1032.258 774.19354 L 1032.258 774.19354 L 1008.7976 774.19354 L 1008.7976 774.19354 Q 985.3372 774.19354 985.3372 774.19354 L 985.3372 797.65393 L 985.3372 797.65393 Q 985.3372 797.65393 985.3372 727.2727 Q 985.3372 656.8915 774.19354 821.1143 L 563.04987 961.87683 L 492.6686 1008.7976 Q 422.28738 1079.1788 422.28738 1102.6393 L 422.28738 1126.0997 L 351.90616 1196.481 Q 281.52493 1266.8622 281.52493 1290.3225 L 281.52493 1290.3225 L 281.52493 1290.3225 L 281.52493 1313.783 L 281.52493 1313.783 L 258.0645 1313.783 L 234.6041 1313.783 Q 211.14369 1313.783 211.14369 1337.2434 L 187.68327 1360.7037 L 187.68327 1360.7037 L 187.68327 1384.1642 L 187.68327 1384.1642 L 187.68327 1384.1642 L 164.22287 1384.1642 L 164.22287 1384.1642 L 164.22287 1407.6246 L 140.76247 1407.6246 L 140.76247 1407.6246 L 140.76247 1431.085 L 140.76247 1431.085 L 140.76247 1431.085 L 117.30205 1407.6246 L 93.84164 1384.1642 L 93.84164 1384.1642 L 93.84164 1384.1642 L 70.38123 1360.7037 L 46.92082 1337.2434 L 23.46041 1337.2434 L 9.094947E-13 1337.2434 L 9.094947E-13 1337.2434 L 9.094947E-13 1313.783 L 23.46041 1313.783 L 23.46041 1290.3225 L 23.46041 1290.3225 L 46.92082 1290.3225 L 46.92082 1290.3225 L 46.92082 1290.3225 L 46.92082 1266.8622 L 46.92082 1266.8622 L 70.38123 1266.8622 L 70.38123 1243.4017 L 70.38123 1243.4017 L 93.84164 1243.4017 L 93.84164 1243.4017 L 93.84164 1243.4017 L 93.84164 1219.9413 Q 93.84164 1219.9413 234.6041 1008.7976 Q 375.36655 821.1143 375.36655 727.2727 L 375.36655 633.4311 L 375.36655 633.4311 Q 375.36655 633.4311 375.36655 586.51025 Q 375.36655 539.5894 422.28738 492.6686 Q 469.2082 469.2082 539.5894 304.98532 Q 609.97064 117.30205 656.8915 117.30205 Q 680.35187 117.30205 680.35187 93.84164 L 703.8123 70.38123 L 703.8123 70.38123 L 703.8123 70.38123 L 703.8123 46.92082 L 703.8123 46.92082 L 727.2727 23.46041 z" svg:height="14.31085mm" draw:style-name="style-1056" svg:viewBox="0.0 0.0 1173.0205 1431.085" svg:width="11.730205mm" svg:x="51.143692mm" svg:y="85.63049mm"/>
          <draw:path svg:d="M 328.44574 23.46041 L 328.44574 23.46041 L 328.44574 23.46041 Q 328.44574 46.92082 328.44574 46.92082 L 351.90616 46.92082 L 328.44574 140.76247 Q 328.44574 234.6041 328.44574 258.0645 Q 328.44574 281.52493 351.90616 304.98532 L 375.36655 328.44574 L 375.36655 328.44574 L 375.36655 328.44574 L 375.36655 351.90616 L 375.36655 351.90616 L 351.90616 351.90616 L 351.90616 375.36655 L 328.44574 375.36655 L 281.52493 375.36655 L 234.6041 375.36655 L 211.14369 375.36655 L 211.14369 375.36655 L 187.68327 375.36655 L 187.68327 375.36655 L 187.68327 375.36655 L 187.68327 351.90616 L 187.68327 351.90616 L 164.22287 351.90616 L 164.22287 375.36655 L 93.84164 375.36655 L 0.0 375.36655 L 0.0 234.6041 L 0.0 70.38123 L 23.46041 23.46041 Q 46.92082 -23.46041 164.22287 0.0 Q 304.98532 0.0 328.44574 23.46041 z" svg:height="3.7536657mm" draw:style-name="style-1057" svg:viewBox="0.0 0.0 375.36655 375.36655" svg:width="3.7536657mm" svg:x="41.75953mm" svg:y="297.478mm"/>
          <draw:path svg:d="M 0.0 -1.8189894E-12 L 46.92082 -1.8189894E-12 L 117.30205 23.46041 Q 187.68327 23.46041 211.14369 117.30205 Q 234.6041 211.14369 187.68327 211.14369 Q 164.22287 211.14369 164.22287 234.6041 L 164.22287 234.6041 L 140.76247 234.6041 L 117.30205 234.6041 L 93.84164 234.6041 Q 46.92082 211.14369 0.0 117.30205 Q -23.46041 -1.8189894E-12 0.0 -1.8189894E-12 z" svg:height="2.346041mm" draw:style-name="style-1058" svg:viewBox="0.0 0.0 211.14369 234.6041" svg:width="2.1114368mm" svg:x="82.58064mm" svg:y="154.13489mm"/>
          <draw:path svg:d="M 187.68327 0.0 L 187.68327 0.0 L 234.6041 46.92082 Q 258.0645 93.84164 328.44574 93.84164 Q 375.36655 93.84164 398.82697 70.38123 L 422.28738 70.38123 L 422.28738 70.38123 Q 422.28738 93.84164 422.28738 93.84164 L 445.74777 93.84164 L 445.74777 117.30205 Q 445.74777 140.76247 492.6686 164.22287 Q 563.04987 187.68327 563.04987 187.68327 L 563.04987 211.14369 L 563.04987 211.14369 Q 563.04987 234.6041 469.2082 234.6041 L 375.36655 258.0645 L 375.36655 304.98532 L 375.36655 351.90616 L 351.90616 351.90616 L 328.44574 375.36655 L 328.44574 375.36655 L 328.44574 375.36655 L 351.90616 375.36655 L 351.90616 398.82697 L 351.90616 445.74777 Q 351.90616 516.129 281.52493 516.129 L 234.6041 516.129 L 234.6041 516.129 Q 211.14369 516.129 187.68327 492.6686 Q 187.68327 469.2082 117.30205 422.28738 L 46.92082 398.82697 L 46.92082 375.36655 L 46.92082 375.36655 L 23.46041 375.36655 L 23.46041 375.36655 L 0.0 375.36655 L 0.0 375.36655 L 0.0 351.90616 L 0.0 351.90616 L 0.0 328.44574 L 0.0 328.44574 L 23.46041 328.44574 Q 46.92082 328.44574 46.92082 258.0645 L 23.46041 164.22287 L 46.92082 164.22287 Q 93.84164 164.22287 93.84164 117.30205 Q 93.84164 70.38123 140.76247 46.92082 L 164.22287 23.46041 L 187.68327 23.46041 Q 187.68327 0.0 187.68327 0.0 z" svg:height="5.16129mm" draw:style-name="style-1059" svg:viewBox="0.0 0.0 563.04987 516.129" svg:width="5.6304984mm" svg:x="75.07331mm" svg:y="197.06744mm"/>
          <draw:path svg:d="M 234.6041 0.0 L 234.6041 0.0 L 5325.513 0.0 L 10416.422 0.0 L 10416.422 0.0 Q 10416.422 0.0 10369.501 23.46041 Q 10346.041 46.92082 10346.041 46.92082 Q 10369.501 70.38123 10299.12 93.84164 L 10228.738 140.76247 L 10228.738 140.76247 L 10228.738 140.76247 L 10252.199 140.76247 L 10252.199 140.76247 L 10275.659 164.22287 Q 10299.12 187.68327 10275.659 187.68327 Q 10275.659 211.14369 10252.199 234.6041 L 10228.738 234.6041 L 10275.659 258.0645 L 10346.041 281.52493 L 10275.659 281.52493 L 10205.278 281.52493 L 10205.278 304.98532 L 10228.738 304.98532 L 10228.738 328.44574 L 10228.738 328.44574 L 9243.401 328.44574 L 8281.524 328.44574 L 8211.144 328.44574 Q 8140.762 328.44574 4082.1113 328.44574 L 4.5474735E-13 328.44574 L 4.5474735E-13 328.44574 L 4.5474735E-13 328.44574 L 46.92082 304.98532 L 70.38123 281.52493 L 70.38123 281.52493 L 93.84164 281.52493 L 93.84164 281.52493 L 93.84164 281.52493 L 93.84164 258.0645 L 93.84164 258.0645 L 117.30205 258.0645 L 117.30205 281.52493 L 117.30205 281.52493 L 140.76247 281.52493 L 140.76247 281.52493 L 140.76247 281.52493 L 187.68327 258.0645 Q 234.6041 234.6041 328.44574 234.6041 L 398.82697 234.6041 L 398.82697 187.68327 L 422.28738 140.76247 L 422.28738 140.76247 L 422.28738 140.76247 L 375.36655 117.30205 Q 304.98532 93.84164 258.0645 93.84164 L 211.14369 46.92082 L 281.52493 46.92082 Q 328.44574 46.92082 281.52493 23.46041 Q 234.6041 0.0 234.6041 0.0 z" svg:height="3.2844574mm" draw:style-name="style-1060" svg:viewBox="0.0 0.0 10416.422 328.44574" svg:width="104.16422mm" svg:x="34.252197mm" svg:y="1.4076246mm"/>
          <draw:path svg:d="M 258.0645 0.0 L 258.0645 0.0 L 492.6686 0.0 L 750.7331 0.0 L 821.1143 0.0 Q 891.49554 0.0 891.49554 23.46041 Q 891.49554 46.92082 868.03516 46.92082 Q 844.57477 70.38123 844.57477 70.38123 L 844.57477 70.38123 L 797.65393 70.38123 Q 750.7331 70.38123 727.2727 93.84164 L 680.35187 93.84164 L 680.35187 93.84164 Q 680.35187 93.84164 656.8915 117.30205 L 656.8915 117.30205 L 633.4311 117.30205 Q 633.4311 117.30205 492.6686 117.30205 Q 351.90616 117.30205 258.0645 187.68327 L 140.76247 234.6041 L 93.84164 234.6041 Q 46.92082 258.0645 23.46041 258.0645 L 4.5474735E-13 258.0645 L 4.5474735E-13 258.0645 L 23.46041 234.6041 L 23.46041 234.6041 L 23.46041 211.14369 L 23.46041 211.14369 L 23.46041 211.14369 L 4.5474735E-13 211.14369 L 4.5474735E-13 211.14369 L 4.5474735E-13 187.68327 L 4.5474735E-13 187.68327 L 23.46041 187.68327 L 23.46041 164.22287 L 70.38123 164.22287 L 93.84164 164.22287 L 117.30205 140.76247 L 140.76247 117.30205 L 140.76247 117.30205 L 164.22287 117.30205 L 164.22287 117.30205 Q 164.22287 117.30205 164.22287 93.84164 L 140.76247 93.84164 L 140.76247 70.38123 Q 117.30205 70.38123 117.30205 70.38123 L 117.30205 70.38123 L 117.30205 70.38123 Q 117.30205 46.92082 93.84164 46.92082 L 93.84164 23.46041 L 164.22287 23.46041 L 258.0645 23.46041 L 258.0645 0.0 z" svg:height="2.580645mm" draw:style-name="style-1061" svg:viewBox="0.0 0.0 891.49554 258.0645" svg:width="8.914956mm" svg:x="31.202345mm" svg:y="121.29032mm"/>
          <draw:path svg:d="M 93.84164 70.38123 L 140.76247 0.0 L 164.22287 70.38123 Q 164.22287 140.76247 187.68327 164.22287 L 187.68327 187.68327 L 117.30205 351.90616 Q 46.92082 539.5894 23.46041 539.5894 Q 23.46041 563.04987 -1.8189894E-12 563.04987 L -1.8189894E-12 563.04987 L -1.8189894E-12 516.129 Q 23.46041 469.2082 23.46041 304.98532 Q 70.38123 164.22287 93.84164 70.38123 z" svg:height="5.6304984mm" draw:style-name="style-1062" svg:viewBox="0.0 0.0 187.68327 563.04987" svg:width="1.8768328mm" svg:x="82.81525mm" svg:y="47.155422mm"/>
          <draw:path svg:d="M 211.14369 0.0 L 351.90616 0.0 L 398.82697 0.0 L 445.74777 0.0 L 445.74777 23.46041 L 422.28738 23.46041 L 422.28738 46.92082 L 422.28738 70.38123 L 375.36655 70.38123 L 351.90616 93.84164 L 351.90616 93.84164 L 328.44574 93.84164 L 328.44574 117.30205 L 328.44574 140.76247 L 304.98532 140.76247 L 304.98532 140.76247 L 304.98532 164.22287 L 328.44574 164.22287 L 328.44574 187.68327 L 328.44574 211.14369 L 351.90616 211.14369 Q 375.36655 211.14369 375.36655 281.52493 Q 398.82697 328.44574 445.74777 398.82697 Q 516.129 445.74777 516.129 469.2082 L 516.129 492.6686 L 539.5894 492.6686 L 539.5894 516.129 L 539.5894 516.129 L 516.129 516.129 L 516.129 516.129 L 516.129 516.129 L 469.2082 539.5894 Q 445.74777 563.04987 398.82697 563.04987 L 351.90616 563.04987 L 351.90616 563.04987 L 328.44574 563.04987 L 328.44574 609.97064 L 328.44574 656.8915 L 375.36655 656.8915 Q 398.82697 680.35187 445.74777 797.65393 Q 516.129 891.49554 516.129 891.49554 L 516.129 891.49554 L 516.129 914.956 L 516.129 914.956 L 539.5894 914.956 L 539.5894 938.4164 L 563.04987 938.4164 L 563.04987 938.4164 L 563.04987 914.956 L 563.04987 914.956 L 586.51025 914.956 L 586.51025 938.4164 L 586.51025 938.4164 L 609.97064 938.4164 L 609.97064 961.87683 L 609.97064 985.3372 L 633.4311 985.3372 L 633.4311 1008.7976 L 516.129 1008.7976 L 398.82697 985.3372 L 398.82697 985.3372 Q 375.36655 985.3372 351.90616 961.87683 Q 328.44574 938.4164 234.6041 844.57477 Q 164.22287 750.7331 117.30205 750.7331 Q 70.38123 750.7331 46.92082 703.8123 Q 46.92082 656.8915 0.0 469.2082 Q -46.92082 281.52493 23.46041 140.76247 Q 70.38123 0.0 211.14369 0.0 z" svg:height="10.087976mm" draw:style-name="style-1063" svg:viewBox="0.0 0.0 633.4311 1008.7976" svg:width="6.3343105mm" svg:x="36.59824mm" svg:y="92.43401mm"/>
          <draw:path svg:d="M 0.0 3.6379788E-12 L 46.92082 3.6379788E-12 L 258.0645 609.97064 Q 445.74777 1219.9413 469.2082 1266.8622 L 492.6686 1313.783 L 492.6686 1360.7037 L 492.6686 1384.1642 L 492.6686 1384.1642 L 492.6686 1407.6246 L 492.6686 1407.6246 L 492.6686 1407.6246 L 516.129 1454.5454 L 516.129 1478.0059 L 516.129 1478.0059 L 492.6686 1478.0059 L 492.6686 1524.9266 L 492.6686 1571.8474 L 469.2082 1571.8474 L 469.2082 1571.8474 L 469.2082 1548.3871 L 445.74777 1548.3871 L 445.74777 1548.3871 L 445.74777 1548.3871 L 445.74777 1524.9266 L 445.74777 1501.4662 L 422.28738 1454.5454 L 398.82697 1431.085 L 398.82697 1407.6246 Q 398.82697 1360.7037 304.98532 1149.56 L 234.6041 938.4164 L 234.6041 914.956 L 211.14369 891.49554 L 211.14369 844.57477 Q 211.14369 821.1143 117.30205 563.04987 Q 23.46041 304.98532 0.0 140.76247 Q -23.46041 3.6379788E-12 0.0 3.6379788E-12 z" svg:height="15.718474mm" draw:style-name="style-1064" svg:viewBox="0.0 0.0 516.129 1571.8474" svg:width="5.16129mm" svg:x="35.42522mm" svg:y="174.54546mm"/>
          <draw:path svg:d="M 797.65393 23.46041 L 797.65393 0.0 L 938.4164 23.46041 Q 1102.6393 46.92082 1219.9413 140.76247 Q 1360.7037 258.0645 1384.1642 328.44574 Q 1407.6246 422.28738 1524.9266 469.2082 Q 1642.2286 516.129 1712.6099 563.04987 Q 1782.9911 563.04987 1829.912 586.51025 L 1876.8328 586.51025 L 1853.3724 609.97064 Q 1806.4515 656.8915 1806.4515 703.8123 Q 1806.4515 727.2727 1829.912 797.65393 L 1853.3724 844.57477 L 1853.3724 844.57477 L 1853.3724 844.57477 L 1853.3724 868.03516 L 1853.3724 868.03516 L 1876.8328 868.03516 L 1876.8328 891.49554 L 1853.3724 891.49554 L 1829.912 891.49554 L 1829.912 914.956 L 1853.3724 914.956 L 1853.3724 914.956 L 1853.3724 938.4164 L 1853.3724 938.4164 L 1853.3724 938.4164 L 1876.8328 938.4164 L 1876.8328 961.87683 L 1829.912 961.87683 L 1782.9911 938.4164 L 1782.9911 938.4164 L 1759.5308 938.4164 L 1759.5308 938.4164 L 1759.5308 938.4164 L 1736.0703 914.956 Q 1712.6099 891.49554 1665.6891 891.49554 Q 1595.3079 844.57477 1360.7037 821.1143 Q 1126.0997 797.65393 1126.0997 774.19354 Q 1102.6393 750.7331 1055.7184 750.7331 Q 985.3372 750.7331 844.57477 703.8123 Q 703.8123 656.8915 539.5894 656.8915 Q 398.82697 633.4311 398.82697 656.8915 Q 398.82697 680.35187 304.98532 703.8123 L 211.14369 703.8123 L 211.14369 703.8123 Q 187.68327 703.8123 140.76247 656.8915 L 93.84164 656.8915 L 70.38123 633.4311 L 46.92082 609.97064 L 46.92082 609.97064 L 23.46041 609.97064 L 23.46041 609.97064 L 23.46041 609.97064 L 23.46041 586.51025 L 23.46041 586.51025 L 0.0 563.04987 L 0.0 539.5894 L 23.46041 539.5894 L 23.46041 516.129 L 23.46041 516.129 L 23.46041 516.129 L 23.46041 516.129 L 23.46041 492.6686 L 23.46041 445.74777 L 23.46041 398.82697 L 23.46041 398.82697 L 23.46041 398.82697 L 46.92082 375.36655 L 46.92082 351.90616 L 211.14369 328.44574 Q 351.90616 328.44574 563.04987 234.6041 Q 774.19354 140.76247 774.19354 117.30205 Q 750.7331 93.84164 750.7331 70.38123 L 750.7331 70.38123 L 750.7331 46.92082 L 774.19354 46.92082 L 774.19354 46.92082 L 774.19354 46.92082 L 774.19354 23.46041 L 774.19354 23.46041 L 797.65393 23.46041 z" svg:height="9.618768mm" draw:style-name="style-1065" svg:viewBox="0.0 0.0 1876.8328 961.87683" svg:width="18.768328mm" svg:x="90.32258mm" svg:y="152.49266mm"/>
          <draw:path svg:d="M 304.98532 0.0 L 351.90616 0.0 L 351.90616 0.0 L 375.36655 0.0 L 351.90616 93.84164 Q 351.90616 164.22287 304.98532 258.0645 Q 258.0645 328.44574 234.6041 351.90616 L 234.6041 398.82697 L 234.6041 398.82697 Q 211.14369 398.82697 164.22287 445.74777 Q 93.84164 492.6686 93.84164 422.28738 Q 70.38123 351.90616 23.46041 351.90616 Q -23.46041 375.36655 9.094947E-13 304.98532 Q 23.46041 211.14369 117.30205 117.30205 L 211.14369 23.46041 L 258.0645 23.46041 Q 281.52493 23.46041 304.98532 0.0 z" svg:height="4.457478mm" draw:style-name="style-1066" svg:viewBox="0.0 0.0 375.36655 445.74777" svg:width="3.7536657mm" svg:x="78.59238mm" svg:y="84.69208mm"/>
          <draw:path svg:d="M 117.30205 46.92082 L 117.30205 0.0 L 140.76247 0.0 L 140.76247 0.0 L 164.22287 23.46041 Q 187.68327 46.92082 234.6041 46.92082 L 281.52493 46.92082 L 281.52493 46.92082 L 281.52493 46.92082 L 281.52493 70.38123 L 281.52493 70.38123 L 304.98532 93.84164 L 304.98532 117.30205 L 328.44574 140.76247 Q 375.36655 140.76247 375.36655 187.68327 L 375.36655 211.14369 L 351.90616 211.14369 L 328.44574 211.14369 L 328.44574 234.6041 L 328.44574 258.0645 L 304.98532 258.0645 Q 281.52493 234.6041 281.52493 234.6041 Q 281.52493 234.6041 211.14369 234.6041 L 140.76247 258.0645 L 93.84164 258.0645 L 46.92082 234.6041 L 46.92082 234.6041 L 46.92082 234.6041 L 23.46041 234.6041 L 23.46041 234.6041 L 23.46041 211.14369 L -1.8189894E-12 211.14369 L -1.8189894E-12 187.68327 L -1.8189894E-12 164.22287 L 23.46041 164.22287 L 23.46041 140.76247 L 23.46041 140.76247 L 46.92082 140.76247 L 46.92082 140.76247 L 46.92082 140.76247 L 93.84164 117.30205 L 117.30205 93.84164 L 140.76247 93.84164 Q 187.68327 93.84164 140.76247 70.38123 Q 117.30205 70.38123 117.30205 46.92082 z" svg:height="2.580645mm" draw:style-name="style-1067" svg:viewBox="0.0 0.0 375.36655 258.0645" svg:width="3.7536657mm" svg:x="126.68621mm" svg:y="132.31671mm"/>
          <draw:path svg:d="M 23.46041 211.14369 L 0.0 0.0 L 46.92082 164.22287 Q 93.84164 328.44574 93.84164 398.82697 L 93.84164 492.6686 L 93.84164 492.6686 Q 93.84164 492.6686 70.38123 469.2082 Q 46.92082 445.74777 23.46041 211.14369 z" svg:height="4.9266863mm" draw:style-name="style-1068" svg:viewBox="0.0 0.0 93.84164 492.6686" svg:width="0.9384164mm" svg:x="69.44281mm" svg:y="223.1085mm"/>
          <draw:path svg:d="M 187.68327 46.92082 L 211.14369 0.0 L 211.14369 0.0 L 211.14369 0.0 L 234.6041 93.84164 L 234.6041 164.22287 L 187.68327 281.52493 Q 140.76247 422.28738 117.30205 422.28738 Q 93.84164 422.28738 93.84164 469.2082 Q 70.38123 539.5894 70.38123 539.5894 L 70.38123 539.5894 L 70.38123 539.5894 L 46.92082 539.5894 L 46.92082 516.129 Q 23.46041 516.129 23.46041 422.28738 L 0.0 304.98532 L 0.0 304.98532 L 23.46041 304.98532 L 23.46041 304.98532 L 23.46041 328.44574 L 46.92082 328.44574 L 70.38123 328.44574 L 70.38123 304.98532 L 70.38123 304.98532 L 93.84164 304.98532 L 93.84164 281.52493 L 93.84164 281.52493 L 117.30205 281.52493 L 117.30205 234.6041 L 117.30205 211.14369 L 140.76247 211.14369 L 140.76247 187.68327 L 140.76247 187.68327 L 164.22287 187.68327 L 164.22287 140.76247 Q 164.22287 117.30205 187.68327 46.92082 z" svg:height="5.395894mm" draw:style-name="style-1069" svg:viewBox="0.0 0.0 234.6041 539.5894" svg:width="2.346041mm" svg:x="54.193546mm" svg:y="173.60704mm"/>
          <draw:path svg:d="M 1173.0205 46.92082 L 1173.0205 3.6379788E-12 L 1196.481 3.6379788E-12 L 1219.9413 3.6379788E-12 L 1219.9413 46.92082 L 1243.4017 70.38123 L 1243.4017 46.92082 L 1243.4017 23.46041 L 1266.8622 23.46041 L 1266.8622 23.46041 L 1266.8622 281.52493 L 1266.8622 539.5894 L 1243.4017 609.97064 Q 1243.4017 703.8123 1219.9413 750.7331 L 1219.9413 774.19354 L 1149.56 868.03516 Q 1102.6393 961.87683 1008.7976 1079.1788 Q 914.956 1219.9413 914.956 1219.9413 L 914.956 1219.9413 L 891.49554 1243.4017 L 868.03516 1266.8622 L 797.65393 1266.8622 L 727.2727 1266.8622 L 727.2727 1290.3225 L 727.2727 1290.3225 L 633.4311 1290.3225 Q 563.04987 1266.8622 398.82697 1196.481 Q 234.6041 1126.0997 187.68327 1055.7184 L 140.76247 1008.7976 L 164.22287 1008.7976 Q 164.22287 985.3372 164.22287 985.3372 L 140.76247 985.3372 L 140.76247 985.3372 Q 117.30205 961.87683 117.30205 961.87683 L 117.30205 961.87683 L 117.30205 938.4164 Q 117.30205 938.4164 93.84164 938.4164 L 93.84164 938.4164 L 93.84164 914.956 L 70.38123 891.49554 L 70.38123 868.03516 L 70.38123 844.57477 L 46.92082 844.57477 L 46.92082 844.57477 L 46.92082 821.1143 L 23.46041 821.1143 L 23.46041 797.65393 L 23.46041 774.19354 L 0.0 750.7331 L 0.0 727.2727 L 0.0 703.8123 L 23.46041 703.8123 L 23.46041 703.8123 L 23.46041 703.8123 L 23.46041 703.8123 L 46.92082 703.8123 L 46.92082 703.8123 L 70.38123 703.8123 L 70.38123 703.8123 L 70.38123 703.8123 L 70.38123 727.2727 L 70.38123 727.2727 L 93.84164 727.2727 L 93.84164 750.7331 L 93.84164 750.7331 L 117.30205 750.7331 L 117.30205 750.7331 L 117.30205 750.7331 L 140.76247 774.19354 L 164.22287 774.19354 L 164.22287 774.19354 L 164.22287 797.65393 L 304.98532 891.49554 Q 445.74777 985.3372 609.97064 1008.7976 L 774.19354 1008.7976 L 774.19354 1008.7976 Q 797.65393 985.3372 797.65393 985.3372 L 797.65393 985.3372 L 821.1143 985.3372 Q 844.57477 985.3372 914.956 891.49554 Q 1008.7976 797.65393 1055.7184 656.8915 L 1102.6393 492.6686 L 1102.6393 492.6686 Q 1102.6393 492.6686 1126.0997 304.98532 L 1149.56 117.30205 L 1149.56 117.30205 L 1149.56 117.30205 L 1173.0205 46.92082 z" svg:height="12.903226mm" draw:style-name="style-1070" svg:viewBox="0.0 0.0 1266.8622 1290.3225" svg:width="12.668621mm" svg:x="93.137825mm" svg:y="286.68622mm"/>
          <draw:path svg:d="M 492.6686 -1.8189894E-12 L 539.5894 -1.8189894E-12 L 539.5894 23.46041 Q 539.5894 46.92082 492.6686 46.92082 Q 445.74777 46.92082 422.28738 70.38123 Q 422.28738 93.84164 258.0645 140.76247 Q 93.84164 211.14369 93.84164 187.68327 L 93.84164 187.68327 L 93.84164 187.68327 Q 93.84164 164.22287 46.92082 164.22287 L 0.0 140.76247 L 117.30205 93.84164 Q 211.14369 23.46041 351.90616 23.46041 Q 469.2082 23.46041 492.6686 -1.8189894E-12 z" svg:height="1.8768328mm" draw:style-name="style-1071" svg:viewBox="0.0 0.0 539.5894 187.68327" svg:width="5.395894mm" svg:x="32.60997mm" svg:y="122.22874mm"/>
          <draw:path svg:d="M 70.38123 70.38123 L 117.30205 0.0 L 93.84164 70.38123 Q 70.38123 164.22287 70.38123 258.0645 L 70.38123 351.90616 L 70.38123 351.90616 Q 70.38123 375.36655 70.38123 398.82697 L 70.38123 422.28738 L 46.92082 422.28738 Q 23.46041 422.28738 23.46041 351.90616 L 23.46041 281.52493 L 9.094947E-13 211.14369 Q 9.094947E-13 140.76247 23.46041 140.76247 Q 46.92082 117.30205 70.38123 70.38123 z" svg:height="4.2228737mm" draw:style-name="style-1072" svg:viewBox="0.0 0.0 117.30205 422.28738" svg:width="1.1730205mm" svg:x="71.085045mm" svg:y="186.97946mm"/>
          <draw:path svg:d="M 23.46041 0.0 L 23.46041 0.0 L 46.92082 0.0 Q 93.84164 23.46041 93.84164 46.92082 L 93.84164 93.84164 L 70.38123 140.76247 L 70.38123 164.22287 L 46.92082 164.22287 Q 0.0 164.22287 0.0 140.76247 L 0.0 93.84164 L 0.0 46.92082 L 0.0 23.46041 L 0.0 23.46041 Q 23.46041 0.0 23.46041 0.0 z" svg:height="1.6422287mm" draw:style-name="style-1073" svg:viewBox="0.0 0.0 93.84164 164.22287" svg:width="0.9384164mm" svg:x="60.05865mm" svg:y="118.24046mm"/>
          <draw:path svg:d="M 70.38123 23.46041 L 70.38123 4.5474735E-13 L 93.84164 4.5474735E-13 L 117.30205 23.46041 L 304.98532 23.46041 Q 469.2082 70.38123 469.2082 70.38123 Q 492.6686 70.38123 492.6686 164.22287 L 492.6686 234.6041 L 516.129 234.6041 L 539.5894 211.14369 L 539.5894 211.14369 L 539.5894 211.14369 L 563.04987 211.14369 L 563.04987 211.14369 L 563.04987 187.68327 L 586.51025 187.68327 L 609.97064 117.30205 Q 656.8915 23.46041 774.19354 23.46041 L 891.49554 23.46041 L 1008.7976 23.46041 L 1102.6393 23.46041 L 1102.6393 46.92082 L 1102.6393 46.92082 L 1079.1788 70.38123 L 1055.7184 93.84164 L 1055.7184 93.84164 L 1055.7184 117.30205 L 1055.7184 117.30205 L 1055.7184 117.30205 L 1032.258 117.30205 L 1032.258 117.30205 L 1032.258 140.76247 L 1008.7976 140.76247 L 821.1143 469.2082 Q 633.4311 797.65393 539.5894 1102.6393 Q 492.6686 1384.1642 469.2082 1431.085 L 445.74777 1478.0059 L 445.74777 1524.9266 L 445.74777 1571.8474 L 422.28738 1571.8474 L 422.28738 1595.3079 L 398.82697 1595.3079 Q 398.82697 1571.8474 211.14369 1571.8474 L -4.5474735E-13 1571.8474 L -4.5474735E-13 1548.3871 L 23.46041 1548.3871 L 23.46041 1501.4662 Q 23.46041 1454.5454 93.84164 1102.6393 L 164.22287 774.19354 L 164.22287 680.35187 Q 164.22287 563.04987 117.30205 304.98532 L 70.38123 46.92082 L 70.38123 23.46041 z" svg:height="15.953078mm" draw:style-name="style-1074" svg:viewBox="0.0 0.0 1102.6393 1595.3079" svg:width="11.026393mm" svg:x="31.671553mm" svg:y="22.756598mm"/>
          <draw:path svg:d="M 914.956 0.0 L 938.4164 0.0 L 914.956 70.38123 Q 914.956 140.76247 868.03516 164.22287 Q 844.57477 164.22287 891.49554 187.68327 Q 914.956 211.14369 891.49554 234.6041 Q 868.03516 258.0645 868.03516 281.52493 Q 868.03516 304.98532 797.65393 328.44574 L 727.2727 351.90616 L 727.2727 351.90616 L 727.2727 351.90616 L 727.2727 351.90616 Q 727.2727 351.90616 656.8915 375.36655 Q 586.51025 398.82697 563.04987 422.28738 L 539.5894 445.74777 L 516.129 445.74777 L 516.129 445.74777 L 516.129 469.2082 L 492.6686 469.2082 L 492.6686 469.2082 L 492.6686 492.6686 L 539.5894 492.6686 L 563.04987 492.6686 L 563.04987 516.129 L 563.04987 516.129 L 539.5894 516.129 Q 516.129 539.5894 304.98532 586.51025 L 93.84164 633.4311 L 70.38123 656.8915 L 46.92082 656.8915 L 46.92082 633.4311 L 23.46041 609.97064 L 23.46041 609.97064 L 23.46041 586.51025 L 23.46041 586.51025 L 23.46041 586.51025 L 0.0 586.51025 L 0.0 586.51025 L 0.0 539.5894 L 0.0 469.2082 L 0.0 445.74777 Q 23.46041 445.74777 23.46041 422.28738 Q 23.46041 398.82697 70.38123 398.82697 Q 93.84164 398.82697 70.38123 375.36655 Q 23.46041 351.90616 93.84164 328.44574 Q 164.22287 304.98532 164.22287 281.52493 Q 164.22287 258.0645 140.76247 258.0645 Q 117.30205 258.0645 117.30205 211.14369 L 93.84164 164.22287 L 93.84164 164.22287 L 93.84164 164.22287 L 117.30205 164.22287 L 117.30205 164.22287 L 492.6686 93.84164 Q 891.49554 23.46041 914.956 0.0 z" svg:height="6.568915mm" draw:style-name="style-1075" svg:viewBox="0.0 0.0 938.4164 656.8915" svg:width="9.384164mm" svg:x="108.15249mm" svg:y="236.71553mm"/>
          <draw:path svg:d="M -9.094947E-13 23.46041 L -9.094947E-13 9.094947E-13 L 187.68327 9.094947E-13 Q 375.36655 23.46041 422.28738 23.46041 L 445.74777 23.46041 L 469.2082 23.46041 Q 516.129 23.46041 492.6686 93.84164 Q 469.2082 164.22287 492.6686 187.68327 Q 516.129 211.14369 563.04987 211.14369 L 586.51025 211.14369 L 586.51025 234.6041 L 586.51025 258.0645 L 516.129 258.0645 Q 469.2082 258.0645 422.28738 258.0645 Q 398.82697 258.0645 351.90616 304.98532 L 304.98532 375.36655 L 304.98532 351.90616 Q 281.52493 328.44574 281.52493 258.0645 L 258.0645 187.68327 L 258.0645 164.22287 Q 234.6041 140.76247 234.6041 140.76247 L 234.6041 117.30205 L 187.68327 117.30205 Q 140.76247 117.30205 117.30205 93.84164 Q 93.84164 93.84164 46.92082 140.76247 L 23.46041 187.68327 L 23.46041 164.22287 Q 46.92082 140.76247 46.92082 117.30205 L 46.92082 70.38123 L 46.92082 70.38123 Q 46.92082 46.92082 23.46041 46.92082 L 23.46041 46.92082 L 23.46041 46.92082 Q -9.094947E-13 46.92082 -9.094947E-13 23.46041 z" svg:height="3.7536657mm" draw:style-name="style-1076" svg:viewBox="0.0 0.0 586.51025 375.36655" svg:width="5.8651023mm" svg:x="81.64223mm" svg:y="45.27859mm"/>
          <draw:path svg:d="M 46.92082 23.46041 L 70.38123 0.0 L 211.14369 0.0 L 351.90616 0.0 L 469.2082 0.0 L 609.97064 0.0 L 609.97064 0.0 Q 609.97064 0.0 586.51025 23.46041 L 563.04987 23.46041 L 422.28738 23.46041 L 258.0645 46.92082 L 258.0645 70.38123 Q 281.52493 117.30205 304.98532 140.76247 Q 351.90616 187.68327 375.36655 187.68327 L 375.36655 187.68327 L 375.36655 187.68327 Q 375.36655 211.14369 398.82697 234.6041 L 398.82697 258.0645 L 375.36655 258.0645 Q 351.90616 258.0645 351.90616 281.52493 Q 351.90616 328.44574 304.98532 304.98532 L 258.0645 281.52493 L 258.0645 281.52493 Q 234.6041 258.0645 187.68327 187.68327 L 117.30205 140.76247 L 93.84164 117.30205 Q 70.38123 93.84164 46.92082 70.38123 Q 46.92082 46.92082 23.46041 46.92082 L 0.0 46.92082 L 0.0 46.92082 Q 0.0 46.92082 46.92082 23.46041 z" svg:height="3.0498533mm" draw:style-name="style-1077" svg:viewBox="0.0 0.0 609.97064 304.98532" svg:width="6.0997066mm" svg:x="88.21114mm" svg:y="214.42815mm"/>
          <draw:path svg:d="M 539.5894 23.46041 L 868.03516 0.0 L 868.03516 0.0 Q 868.03516 0.0 797.65393 23.46041 Q 727.2727 46.92082 727.2727 70.38123 L 750.7331 93.84164 L 727.2727 93.84164 L 703.8123 93.84164 L 703.8123 117.30205 L 680.35187 117.30205 L 680.35187 117.30205 L 680.35187 140.76247 L 680.35187 140.76247 L 680.35187 140.76247 L 703.8123 140.76247 L 703.8123 140.76247 L 703.8123 164.22287 L 727.2727 164.22287 L 727.2727 211.14369 L 727.2727 258.0645 L 750.7331 258.0645 Q 774.19354 281.52493 750.7331 281.52493 L 727.2727 281.52493 L 774.19354 328.44574 Q 821.1143 351.90616 821.1143 375.36655 L 821.1143 375.36655 L 609.97064 375.36655 L 398.82697 375.36655 L 398.82697 1642.2286 Q 398.82697 2909.0908 422.28738 3002.9324 L 422.28738 3096.7742 L 422.28738 3190.6157 L 422.28738 3284.4573 L 422.28738 3284.4573 L 398.82697 3284.4573 L 398.82697 3284.4573 L 398.82697 3284.4573 L 398.82697 3307.9177 L 398.82697 3307.9177 L 375.36655 3284.4573 L 351.90616 3260.997 L 351.90616 3143.6948 Q 351.90616 3026.3928 328.44574 3002.9324 Q 304.98532 2956.0117 304.98532 2956.0117 Q 304.98532 2979.4722 258.0645 2627.566 Q 258.0645 2299.12 211.14369 2228.739 Q 164.22287 2158.3577 140.76247 2158.3577 Q 117.30205 2158.3577 93.84164 1829.912 Q 70.38123 1524.9266 70.38123 1266.8622 Q 70.38123 1008.7976 23.46041 1008.7976 L 0.0 1008.7976 L 0.0 938.4164 Q 23.46041 844.57477 0.0 633.4311 Q 0.0 422.28738 23.46041 375.36655 Q 46.92082 304.98532 70.38123 304.98532 Q 93.84164 281.52493 93.84164 258.0645 Q 117.30205 211.14369 164.22287 117.30205 Q 211.14369 46.92082 539.5894 23.46041 z" svg:height="33.079178mm" draw:style-name="style-1078" svg:viewBox="0.0 0.0 868.03516 3307.9177" svg:width="8.680351mm" svg:x="3.9882696mm" svg:y="4.692082mm"/>
          <draw:path svg:d="M 46.92082 23.46041 L 46.92082 1.8189894E-12 L 93.84164 1.8189894E-12 L 117.30205 1.8189894E-12 L 140.76247 93.84164 Q 140.76247 187.68327 140.76247 211.14369 L 140.76247 234.6041 L 117.30205 234.6041 L 117.30205 258.0645 L 117.30205 258.0645 L 93.84164 258.0645 L 93.84164 258.0645 L 93.84164 281.52493 L 70.38123 281.52493 Q 46.92082 258.0645 23.46041 258.0645 L -9.094947E-13 234.6041 L -9.094947E-13 211.14369 L -9.094947E-13 187.68327 L 23.46041 117.30205 Q 46.92082 23.46041 46.92082 23.46041 z" svg:height="2.8152492mm" draw:style-name="style-1079" svg:viewBox="0.0 0.0 140.76247 281.52493" svg:width="1.4076246mm" svg:x="63.343105mm" svg:y="157.41936mm"/>
          <draw:path svg:d="M 703.8123 1.8189894E-12 L 703.8123 1.8189894E-12 L 703.8123 1.8189894E-12 L 727.2727 1.8189894E-12 L 750.7331 23.46041 Q 750.7331 23.46041 750.7331 46.92082 L 774.19354 46.92082 L 774.19354 46.92082 Q 774.19354 70.38123 797.65393 70.38123 L 797.65393 70.38123 L 797.65393 93.84164 Q 797.65393 117.30205 821.1143 117.30205 L 821.1143 117.30205 L 914.956 187.68327 Q 1008.7976 258.0645 1008.7976 304.98532 L 1008.7976 351.90616 L 1008.7976 398.82697 Q 985.3372 445.74777 961.87683 492.6686 Q 938.4164 516.129 938.4164 563.04987 Q 961.87683 633.4311 1032.258 633.4311 Q 1079.1788 633.4311 1079.1788 609.97064 L 1079.1788 609.97064 L 1126.0997 609.97064 L 1196.481 609.97064 L 1501.4662 609.97064 Q 1829.912 633.4311 1876.8328 633.4311 L 1900.2932 633.4311 L 1900.2932 633.4311 L 1900.2932 633.4311 L 1923.7537 656.8915 L 1923.7537 656.8915 L 1923.7537 656.8915 L 1923.7537 680.35187 L 1923.7537 680.35187 L 1923.7537 680.35187 L 1947.214 680.35187 L 1947.214 680.35187 L 1947.214 703.8123 L 1970.6744 703.8123 L 1970.6744 703.8123 L 1970.6744 727.2727 L 1970.6744 727.2727 L 1970.6744 727.2727 L 1994.1349 727.2727 L 1994.1349 727.2727 L 1994.1349 750.7331 L 1970.6744 750.7331 L 1970.6744 774.19354 L 1970.6744 797.65393 L 1947.214 797.65393 L 1923.7537 821.1143 L 1923.7537 821.1143 L 1923.7537 821.1143 L 1923.7537 868.03516 L 1923.7537 891.49554 L 1923.7537 914.956 L 1923.7537 938.4164 L 1923.7537 961.87683 Q 1900.2932 985.3372 1853.3724 1008.7976 Q 1829.912 1008.7976 1806.4515 1055.7184 L 1806.4515 1079.1788 L 1876.8328 1079.1788 Q 1923.7537 1102.6393 1923.7537 1102.6393 L 1947.214 1102.6393 L 1947.214 1102.6393 L 1947.214 1102.6393 L 1970.6744 1126.0997 L 1970.6744 1126.0997 L 1970.6744 1126.0997 L 1970.6744 1149.56 L 1970.6744 1149.56 L 1970.6744 1149.56 L 1970.6744 1173.0205 L 1970.6744 1196.481 L 1970.6744 1196.481 L 1970.6744 1196.481 L 1923.7537 1196.481 Q 1853.3724 1196.481 1829.912 1196.481 Q 1806.4515 1196.481 1806.4515 1219.9413 Q 1806.4515 1243.4017 1782.9911 1243.4017 Q 1736.0703 1243.4017 1736.0703 1266.8622 Q 1736.0703 1290.3225 1665.6891 1290.3225 L 1595.3079 1290.3225 L 1595.3079 1337.2434 L 1595.3079 1384.1642 L 1595.3079 1384.1642 L 1595.3079 1384.1642 L 1595.3079 1407.6246 L 1595.3079 1407.6246 L 1571.8474 1384.1642 L 1548.3871 1360.7037 L 1548.3871 1290.3225 L 1548.3871 1196.481 L 1524.9266 1173.0205 L 1501.4662 1149.56 L 1501.4662 1173.0205 L 1501.4662 1196.481 L 1478.0059 1243.4017 Q 1454.5454 1313.783 1454.5454 1337.2434 L 1454.5454 1337.2434 L 1407.6246 1337.2434 L 1337.2434 1337.2434 L 1337.2434 1290.3225 Q 1313.783 1243.4017 1313.783 1243.4017 L 1313.783 1243.4017 L 1313.783 1243.4017 Q 1313.783 1219.9413 1266.8622 1219.9413 L 1219.9413 1219.9413 L 1219.9413 1196.481 Q 1219.9413 1196.481 1196.481 1196.481 L 1196.481 1196.481 L 1196.481 1196.481 Q 1173.0205 1173.0205 1173.0205 1196.481 Q 1173.0205 1219.9413 1149.56 1243.4017 L 1149.56 1266.8622 L 1149.56 1266.8622 L 1126.0997 1266.8622 L 1126.0997 1266.8622 L 1126.0997 1290.3225 L 1032.258 1290.3225 L 961.87683 1290.3225 L 961.87683 1313.783 L 961.87683 1313.783 L 703.8123 1313.783 Q 422.28738 1337.2434 328.44574 1313.783 L 258.0645 1313.783 L 234.6041 1313.783 L 211.14369 1313.783 L 211.14369 1290.3225 Q 187.68327 1290.3225 187.68327 1290.3225 L 187.68327 1290.3225 L 187.68327 1243.4017 Q 187.68327 1196.481 140.76247 1196.481 Q 117.30205 1173.0205 117.30205 1196.481 Q 117.30205 1243.4017 93.84164 1243.4017 L 70.38123 1243.4017 L 70.38123 1243.4017 L 46.92082 1219.9413 L 46.92082 1219.9413 L 46.92082 1219.9413 L 46.92082 1196.481 L 46.92082 1196.481 L 46.92082 1196.481 L 46.92082 1173.0205 L 46.92082 1173.0205 L 70.38123 1149.56 L 70.38123 1149.56 L 46.92082 1149.56 L 46.92082 1149.56 L 46.92082 1149.56 L 46.92082 1149.56 L 46.92082 1126.0997 L 23.46041 1126.0997 L 23.46041 1102.6393 L 23.46041 1102.6393 L 46.92082 1102.6393 L 46.92082 1079.1788 L 46.92082 1055.7184 L 23.46041 1055.7184 L 23.46041 1055.7184 L 23.46041 1055.7184 Q 23.46041 1055.7184 93.84164 1032.258 L 187.68327 1008.7976 L 211.14369 1008.7976 Q 234.6041 1008.7976 234.6041 961.87683 L 234.6041 914.956 L 234.6041 844.57477 Q 234.6041 774.19354 117.30205 750.7331 L -1.8189894E-12 727.2727 L -1.8189894E-12 727.2727 Q -1.8189894E-12 703.8123 -1.8189894E-12 633.4311 L -1.8189894E-12 563.04987 L 23.46041 539.5894 L 23.46041 516.129 L 23.46041 398.82697 Q 46.92082 304.98532 46.92082 258.0645 Q 93.84164 187.68327 164.22287 164.22287 L 234.6041 164.22287 L 258.0645 164.22287 Q 281.52493 164.22287 281.52493 140.76247 L 281.52493 140.76247 L 398.82697 93.84164 Q 516.129 46.92082 539.5894 46.92082 L 539.5894 46.92082 L 586.51025 23.46041 Q 633.4311 23.46041 656.8915 23.46041 Q 656.8915 46.92082 680.35187 23.46041 Q 703.8123 1.8189894E-12 703.8123 1.8189894E-12 z M 703.8123 398.82697 Q 703.8123 351.90616 797.65393 375.36655 Q 868.03516 398.82697 797.65393 422.28738 Q 727.2727 445.74777 703.8123 445.74777 Q 703.8123 445.74777 703.8123 398.82697 z M 445.74777 1032.258 L 422.28738 1008.7976 L 422.28738 914.956 Q 422.28738 774.19354 469.2082 774.19354 Q 492.6686 774.19354 469.2082 914.956 Q 469.2082 1032.258 445.74777 1032.258 z M 609.97064 868.03516 Q 633.4311 774.19354 656.8915 797.65393 Q 703.8123 797.65393 680.35187 844.57477 Q 656.8915 914.956 633.4311 914.956 Q 609.97064 914.956 609.97064 938.4164 Q 586.51025 961.87683 609.97064 868.03516 z M 1313.783 868.03516 L 1313.783 868.03516 L 1360.7037 844.57477 Q 1384.1642 821.1143 1384.1642 844.57477 L 1384.1642 844.57477 L 1454.5454 868.03516 Q 1501.4662 914.956 1524.9266 914.956 Q 1548.3871 914.956 1548.3871 914.956 L 1548.3871 914.956 L 1642.2286 914.956 Q 1712.6099 914.956 1736.0703 961.87683 Q 1736.0703 1008.7976 1736.0703 1008.7976 Q 1736.0703 1008.7976 1665.6891 1008.7976 L 1595.3079 1008.7976 L 1548.3871 1008.7976 Q 1501.4662 1008.7976 1501.4662 985.3372 L 1501.4662 985.3372 L 1454.5454 985.3372 L 1384.1642 985.3372 L 1337.2434 985.3372 Q 1290.3225 961.87683 1243.4017 961.87683 L 1196.481 961.87683 L 1173.0205 961.87683 L 1149.56 961.87683 L 1149.56 961.87683 L 1126.0997 961.87683 L 1126.0997 961.87683 L 1126.0997 961.87683 L 1079.1788 914.956 Q 1032.258 891.49554 1055.7184 868.03516 Q 1055.7184 821.1143 1126.0997 821.1143 Q 1173.0205 821.1143 1196.481 844.57477 Q 1196.481 868.03516 1243.4017 868.03516 Q 1313.783 868.03516 1313.783 868.03516 z" svg:height="14.076246mm" draw:style-name="style-1080" svg:viewBox="0.0 0.0 1994.1349 1407.6246" svg:width="19.941349mm" svg:x="132.78592mm" svg:y="154.6041mm"/>
          <draw:path svg:d="M 234.6041 0.0 L 281.52493 0.0 L 351.90616 0.0 L 398.82697 0.0 L 398.82697 0.0 L 398.82697 0.0 L 422.28738 0.0 L 422.28738 0.0 L 422.28738 23.46041 L 398.82697 23.46041 L 398.82697 23.46041 L 398.82697 46.92082 L 398.82697 46.92082 L 398.82697 46.92082 L 375.36655 46.92082 L 375.36655 46.92082 L 351.90616 70.38123 L 328.44574 93.84164 L 304.98532 93.84164 L 258.0645 93.84164 L 258.0645 117.30205 L 258.0645 117.30205 L 234.6041 117.30205 L 234.6041 140.76247 L 234.6041 140.76247 Q 211.14369 140.76247 117.30205 140.76247 L 0.0 164.22287 L 0.0 164.22287 L 0.0 140.76247 L 23.46041 140.76247 L 70.38123 140.76247 L 93.84164 117.30205 L 117.30205 117.30205 L 117.30205 93.84164 L 117.30205 70.38123 L 70.38123 70.38123 L 46.92082 70.38123 L 46.92082 70.38123 L 46.92082 46.92082 L 70.38123 46.92082 L 117.30205 46.92082 L 117.30205 23.46041 L 117.30205 23.46041 L 164.22287 23.46041 Q 187.68327 0.0 234.6041 0.0 z" svg:height="1.6422287mm" draw:style-name="style-1081" svg:viewBox="0.0 0.0 422.28738 164.22287" svg:width="4.2228737mm" svg:x="38.709675mm" svg:y="116.83284mm"/>
          <draw:path svg:d="M 46.92082 23.46041 L 70.38123 0.0 L 70.38123 23.46041 Q 70.38123 46.92082 93.84164 46.92082 L 93.84164 46.92082 L 93.84164 46.92082 Q 93.84164 70.38123 117.30205 70.38123 L 117.30205 70.38123 L 117.30205 46.92082 L 117.30205 46.92082 L 117.30205 46.92082 L 140.76247 23.46041 L 140.76247 23.46041 L 140.76247 23.46041 L 164.22287 23.46041 Q 187.68327 23.46041 187.68327 70.38123 Q 187.68327 117.30205 422.28738 140.76247 Q 656.8915 164.22287 680.35187 164.22287 L 727.2727 164.22287 L 727.2727 187.68327 L 727.2727 187.68327 L 633.4311 187.68327 Q 539.5894 211.14369 375.36655 211.14369 L 211.14369 258.0645 L 211.14369 258.0645 L 187.68327 258.0645 L 140.76247 258.0645 Q 93.84164 258.0645 70.38123 234.6041 L 70.38123 211.14369 L 70.38123 211.14369 Q 70.38123 187.68327 23.46041 164.22287 Q 0.0 164.22287 0.0 117.30205 L 0.0 70.38123 L 0.0 70.38123 L 23.46041 46.92082 L 23.46041 46.92082 Q 23.46041 23.46041 46.92082 23.46041 z" svg:height="2.580645mm" draw:style-name="style-1082" svg:viewBox="0.0 0.0 727.2727 258.0645" svg:width="7.272727mm" svg:x="32.60997mm" svg:y="279.8827mm"/>
          <draw:path svg:d="M 891.49554 0.0 L 891.49554 0.0 L 891.49554 46.92082 L 891.49554 93.84164 L 938.4164 140.76247 Q 985.3372 164.22287 985.3372 187.68327 L 985.3372 187.68327 L 985.3372 281.52493 L 985.3372 375.36655 L 1008.7976 445.74777 L 1008.7976 516.129 L 985.3372 539.5894 Q 961.87683 539.5894 961.87683 563.04987 L 961.87683 563.04987 L 891.49554 563.04987 Q 844.57477 563.04987 844.57477 633.4311 L 844.57477 703.8123 L 797.65393 680.35187 Q 774.19354 633.4311 750.7331 680.35187 Q 750.7331 727.2727 750.7331 750.7331 Q 774.19354 774.19354 821.1143 797.65393 Q 844.57477 821.1143 868.03516 821.1143 L 868.03516 821.1143 L 868.03516 844.57477 L 891.49554 844.57477 L 891.49554 868.03516 L 891.49554 891.49554 L 891.49554 891.49554 L 891.49554 891.49554 L 868.03516 891.49554 L 868.03516 914.956 L 868.03516 914.956 L 844.57477 914.956 L 844.57477 914.956 L 844.57477 914.956 L 844.57477 938.4164 L 844.57477 938.4164 L 821.1143 938.4164 L 821.1143 961.87683 L 797.65393 961.87683 L 797.65393 961.87683 L 797.65393 938.4164 L 797.65393 938.4164 L 774.19354 938.4164 Q 774.19354 914.956 750.7331 914.956 Q 703.8123 914.956 680.35187 938.4164 Q 656.8915 985.3372 492.6686 985.3372 Q 304.98532 985.3372 304.98532 961.87683 Q 304.98532 938.4164 234.6041 961.87683 L 187.68327 985.3372 L 187.68327 961.87683 Q 187.68327 961.87683 140.76247 961.87683 Q 93.84164 961.87683 93.84164 914.956 Q 93.84164 868.03516 46.92082 821.1143 L 0.0 774.19354 L 0.0 774.19354 Q 23.46041 774.19354 23.46041 750.7331 L 23.46041 750.7331 L 23.46041 633.4311 L 23.46041 516.129 L 23.46041 492.6686 Q 46.92082 469.2082 46.92082 469.2082 L 46.92082 469.2082 L 93.84164 469.2082 Q 164.22287 445.74777 187.68327 398.82697 Q 234.6041 328.44574 281.52493 304.98532 Q 304.98532 304.98532 328.44574 211.14369 L 328.44574 117.30205 L 375.36655 117.30205 L 398.82697 117.30205 L 398.82697 93.84164 L 422.28738 93.84164 L 422.28738 93.84164 L 422.28738 93.84164 L 422.28738 164.22287 Q 422.28738 211.14369 492.6686 211.14369 L 563.04987 211.14369 L 563.04987 164.22287 L 563.04987 117.30205 L 656.8915 70.38123 Q 727.2727 23.46041 797.65393 23.46041 Q 891.49554 0.0 891.49554 0.0 z" svg:height="9.853373mm" draw:style-name="style-1083" svg:viewBox="0.0 0.0 1008.7976 985.3372" svg:width="10.087976mm" svg:x="67.56598mm" svg:y="114.2522mm"/>
          <draw:path svg:d="M 304.98532 0.0 L 328.44574 0.0 L 351.90616 23.46041 L 375.36655 23.46041 L 375.36655 46.92082 L 398.82697 70.38123 L 351.90616 140.76247 Q 351.90616 234.6041 328.44574 281.52493 L 328.44574 304.98532 L 304.98532 304.98532 Q 281.52493 328.44574 258.0645 304.98532 L 258.0645 304.98532 L 258.0645 281.52493 Q 258.0645 281.52493 234.6041 234.6041 Q 234.6041 187.68327 117.30205 211.14369 L -9.094947E-13 234.6041 L -9.094947E-13 234.6041 Q -9.094947E-13 234.6041 23.46041 211.14369 Q 46.92082 187.68327 46.92082 187.68327 Q 46.92082 140.76247 46.92082 117.30205 L 46.92082 93.84164 L 46.92082 93.84164 Q 46.92082 93.84164 70.38123 70.38123 L 93.84164 70.38123 L 117.30205 70.38123 L 164.22287 46.92082 L 211.14369 46.92082 Q 258.0645 0.0 304.98532 0.0 z" svg:height="3.0498533mm" draw:style-name="style-1084" svg:viewBox="0.0 0.0 398.82697 304.98532" svg:width="3.9882696mm" svg:x="41.994133mm" svg:y="150.14662mm"/>
          <draw:path svg:d="M 46.92082 0.0 L 117.30205 0.0 L 93.84164 70.38123 Q 70.38123 117.30205 46.92082 140.76247 L 9.094947E-13 140.76247 L 9.094947E-13 70.38123 Q 9.094947E-13 0.0 46.92082 0.0 z" svg:height="1.4076246mm" draw:style-name="style-1085" svg:viewBox="0.0 0.0 117.30205 140.76247" svg:width="1.1730205mm" svg:x="76.01173mm" svg:y="119.8827mm"/>
          <draw:path svg:d="M 563.04987 117.30205 L 516.129 0.0 L 586.51025 23.46041 Q 656.8915 70.38123 656.8915 117.30205 Q 656.8915 140.76247 680.35187 140.76247 Q 703.8123 140.76247 844.57477 328.44574 Q 985.3372 539.5894 1032.258 563.04987 Q 1055.7184 609.97064 1079.1788 609.97064 Q 1126.0997 609.97064 1126.0997 586.51025 Q 1126.0997 539.5894 1243.4017 539.5894 Q 1360.7037 539.5894 1478.0059 563.04987 Q 1595.3079 586.51025 1618.7683 563.04987 Q 1642.2286 539.5894 1665.6891 539.5894 Q 1689.1495 539.5894 1689.1495 492.6686 Q 1689.1495 469.2082 1759.5308 445.74777 Q 1829.912 398.82697 1853.3724 375.36655 Q 1876.8328 351.90616 1900.2932 304.98532 Q 1900.2932 281.52493 2017.5952 281.52493 Q 2111.4368 281.52493 2111.4368 304.98532 Q 2134.8972 304.98532 2205.2786 351.90616 Q 2275.6597 375.36655 2275.6597 398.82697 Q 2275.6597 422.28738 2322.5806 422.28738 Q 2369.5015 445.74777 2392.962 445.74777 L 2439.8826 445.74777 L 2463.343 469.2082 L 2486.8035 469.2082 L 2486.8035 469.2082 Q 2486.8035 469.2082 2510.264 492.6686 L 2510.264 516.129 L 2557.1846 516.129 L 2604.1055 516.129 L 2627.566 609.97064 Q 2627.566 727.2727 2604.1055 727.2727 Q 2580.645 750.7331 2557.1846 774.19354 Q 2510.264 821.1143 2533.7244 868.03516 Q 2557.1846 914.956 2627.566 961.87683 Q 2674.4868 1008.7976 2674.4868 1079.1788 Q 2651.0264 1173.0205 2627.566 1173.0205 Q 2604.1055 1173.0205 2580.645 1243.4017 Q 2580.645 1290.3225 2557.1846 1313.783 L 2533.7244 1337.2434 L 2533.7244 1337.2434 L 2533.7244 1337.2434 L 2533.7244 1360.7037 L 2533.7244 1360.7037 L 2510.264 1384.1642 L 2510.264 1431.085 L 2510.264 1478.0059 Q 2510.264 1524.9266 2486.8035 1548.3871 Q 2486.8035 1571.8474 2369.5015 1618.7683 Q 2252.1995 1642.2286 2252.1995 1665.6891 Q 2252.1995 1665.6891 2228.739 1712.6099 L 2205.2786 1759.5308 L 2205.2786 1759.5308 L 2205.2786 1759.5308 L 2205.2786 1759.5308 Q 2205.2786 1759.5308 2181.818 1736.0703 Q 2158.3577 1712.6099 2134.8972 1712.6099 L 2087.9766 1712.6099 L 2087.9766 1689.1495 Q 2087.9766 1665.6891 2041.0557 1665.6891 L 1994.1349 1642.2286 L 2017.5952 1642.2286 Q 2041.0557 1618.7683 2017.5952 1595.3079 Q 1970.6744 1548.3871 1876.8328 1524.9266 Q 1806.4515 1478.0059 1712.6099 1501.4662 Q 1595.3079 1524.9266 1478.0059 1548.3871 Q 1360.7037 1571.8474 1266.8622 1642.2286 L 1149.56 1689.1495 L 1102.6393 1689.1495 Q 1055.7184 1665.6891 985.3372 1665.6891 Q 914.956 1618.7683 797.65393 1571.8474 Q 680.35187 1524.9266 656.8915 1431.085 Q 633.4311 1360.7037 492.6686 1243.4017 Q 375.36655 1149.56 211.14369 1126.0997 L 70.38123 1102.6393 L 70.38123 1126.0997 L 46.92082 1126.0997 L 46.92082 1126.0997 L 46.92082 1149.56 L 46.92082 1149.56 L 46.92082 1149.56 L 23.46041 1149.56 L 23.46041 1173.0205 L 23.46041 1173.0205 L 0.0 1173.0205 L 0.0 1102.6393 L 0.0 1008.7976 L 23.46041 1008.7976 Q 46.92082 1008.7976 70.38123 985.3372 Q 93.84164 961.87683 93.84164 938.4164 Q 117.30205 891.49554 164.22287 868.03516 Q 211.14369 868.03516 211.14369 727.2727 Q 187.68327 586.51025 211.14369 492.6686 L 234.6041 398.82697 L 234.6041 398.82697 L 234.6041 398.82697 L 258.0645 398.82697 L 258.0645 398.82697 L 258.0645 422.28738 L 281.52493 422.28738 L 281.52493 445.74777 Q 281.52493 445.74777 304.98532 492.6686 L 328.44574 516.129 L 328.44574 516.129 L 328.44574 492.6686 L 351.90616 492.6686 L 375.36655 492.6686 L 375.36655 469.2082 L 375.36655 469.2082 L 398.82697 469.2082 L 398.82697 492.6686 L 422.28738 492.6686 L 422.28738 492.6686 L 445.74777 492.6686 L 469.2082 492.6686 L 492.6686 492.6686 L 516.129 492.6686 L 539.5894 469.2082 L 563.04987 445.74777 L 563.04987 445.74777 L 563.04987 445.74777 L 563.04987 422.28738 L 563.04987 398.82697 L 563.04987 398.82697 L 563.04987 398.82697 L 563.04987 375.36655 Q 563.04987 375.36655 563.04987 304.98532 Q 563.04987 258.0645 586.51025 258.0645 Q 609.97064 258.0645 563.04987 117.30205 z" svg:height="17.595308mm" draw:style-name="style-1086" svg:viewBox="0.0 0.0 2674.4868 1759.5308" svg:width="26.744867mm" svg:x="97.59531mm" svg:y="141.46628mm"/>
          <draw:path svg:d="M 3237.5366 70.38123 L 3260.997 70.38123 L 3260.997 46.92082 L 3260.997 23.46041 L 3284.4573 23.46041 L 3284.4573 23.46041 L 3284.4573 586.51025 Q 3307.9177 1126.0997 3307.9177 1431.085 L 3307.9177 1759.5308 L 3214.0762 1759.5308 Q 3096.7742 1759.5308 3073.3137 1806.4515 Q 3026.3928 1876.8328 3002.9324 1876.8328 Q 2979.4722 1900.2932 2956.0117 1829.912 Q 2932.5513 1782.9911 2885.6304 1782.9911 Q 2838.7095 1806.4515 2838.7095 1829.912 L 2815.2493 1876.8328 L 2791.7888 1876.8328 Q 2791.7888 1900.2932 2791.7888 1900.2932 L 2791.7888 1900.2932 L 2744.868 1900.2932 Q 2697.947 1900.2932 2651.0264 1900.2932 Q 2604.1055 1900.2932 2604.1055 1853.3724 Q 2604.1055 1829.912 2651.0264 1806.4515 Q 2674.4868 1806.4515 2627.566 1782.9911 L 2580.645 1782.9911 L 2510.264 1782.9911 Q 2416.422 1759.5308 2416.422 1736.0703 Q 2392.962 1689.1495 2322.5806 1712.6099 Q 2275.6597 1712.6099 2181.818 1736.0703 L 2064.516 1759.5308 L 2064.516 1759.5308 L 2041.0557 1759.5308 L 2041.0557 1759.5308 L 2041.0557 1759.5308 L 2041.0557 1782.9911 L 2041.0557 1782.9911 L 2017.5952 1806.4515 L 2017.5952 1853.3724 L 1994.1349 1853.3724 Q 1994.1349 1853.3724 1947.214 1853.3724 L 1923.7537 1853.3724 L 1923.7537 1853.3724 L 1923.7537 1853.3724 L 1900.2932 1853.3724 L 1900.2932 1853.3724 L 1876.8328 1829.912 Q 1853.3724 1806.4515 1853.3724 1736.0703 L 1829.912 1665.6891 L 1806.4515 1665.6891 L 1782.9911 1665.6891 L 1782.9911 1759.5308 L 1759.5308 1876.8328 L 1759.5308 1900.2932 L 1759.5308 1923.7537 L 1759.5308 1923.7537 L 1736.0703 1947.214 L 1736.0703 1947.214 L 1712.6099 1947.214 L 1712.6099 1900.2932 L 1712.6099 1853.3724 L 1689.1495 1759.5308 L 1665.6891 1642.2286 L 1665.6891 1618.7683 L 1665.6891 1571.8474 L 1642.2286 1571.8474 L 1642.2286 1571.8474 L 1642.2286 1548.3871 L 1618.7683 1548.3871 L 1618.7683 1548.3871 L 1618.7683 1571.8474 L 1618.7683 1571.8474 L 1618.7683 1571.8474 L 1595.3079 1665.6891 L 1571.8474 1782.9911 L 1571.8474 1806.4515 Q 1571.8474 1829.912 1571.8474 1853.3724 L 1571.8474 1900.2932 L 1571.8474 1947.214 L 1571.8474 2017.5952 L 1548.3871 2017.5952 L 1548.3871 2041.0557 L 1548.3871 2041.0557 L 1548.3871 2041.0557 L 1524.9266 2041.0557 L 1524.9266 2041.0557 L 1524.9266 2017.5952 L 1524.9266 2017.5952 L 1501.4662 1994.1349 L 1478.0059 1947.214 L 1478.0059 1900.2932 L 1478.0059 1853.3724 L 1454.5454 1782.9911 Q 1431.085 1712.6099 1431.085 1571.8474 L 1384.1642 1407.6246 L 1384.1642 1360.7037 L 1384.1642 1313.783 L 1360.7037 1313.783 L 1337.2434 1313.783 L 1313.783 1548.3871 Q 1290.3225 1759.5308 1243.4017 1782.9911 Q 1196.481 1806.4515 1196.481 1806.4515 L 1196.481 1806.4515 L 1219.9413 1806.4515 L 1219.9413 1829.912 L 1149.56 1829.912 Q 1102.6393 1829.912 1102.6393 1853.3724 Q 1102.6393 1876.8328 1055.7184 1876.8328 L 1032.258 1876.8328 L 1032.258 1853.3724 Q 1008.7976 1853.3724 961.87683 1782.9911 Q 914.956 1712.6099 891.49554 1736.0703 Q 891.49554 1759.5308 797.65393 1759.5308 Q 703.8123 1759.5308 680.35187 1853.3724 Q 633.4311 1947.214 563.04987 1947.214 L 492.6686 1947.214 L 445.74777 1947.214 Q 398.82697 1947.214 375.36655 1923.7537 L 351.90616 1900.2932 L 351.90616 1900.2932 Q 351.90616 1876.8328 328.44574 1900.2932 L 328.44574 1900.2932 L 328.44574 1900.2932 Q 304.98532 1900.2932 234.6041 1923.7537 L 164.22287 1947.214 L 164.22287 1923.7537 Q 164.22287 1900.2932 140.76247 1900.2932 L 140.76247 1900.2932 L 140.76247 1853.3724 Q 117.30205 1806.4515 93.84164 1571.8474 L 70.38123 1360.7037 L 46.92082 1360.7037 L 46.92082 1337.2434 L 46.92082 1337.2434 L 23.46041 1337.2434 L 23.46041 1360.7037 L 23.46041 1384.1642 L 0.0 1384.1642 L 0.0 1384.1642 L 0.0 1337.2434 L 23.46041 1313.783 L 23.46041 1290.3225 L 23.46041 1266.8622 L 46.92082 1266.8622 L 46.92082 1290.3225 L 46.92082 1290.3225 L 70.38123 1290.3225 L 70.38123 1290.3225 L 70.38123 1290.3225 L 164.22287 1290.3225 Q 258.0645 1290.3225 492.6686 1219.9413 Q 727.2727 1126.0997 774.19354 1102.6393 Q 797.65393 1102.6393 868.03516 1055.7184 Q 961.87683 1008.7976 961.87683 1008.7976 L 985.3372 1008.7976 L 1196.481 938.4164 Q 1407.6246 868.03516 1431.085 868.03516 Q 1478.0059 844.57477 1524.9266 797.65393 Q 1548.3871 727.2727 1829.912 727.2727 Q 2111.4368 727.2727 2275.6597 703.8123 Q 2463.343 680.35187 2463.343 656.8915 Q 2463.343 633.4311 2510.264 586.51025 Q 2557.1846 539.5894 2604.1055 469.2082 Q 2651.0264 398.82697 2697.947 328.44574 Q 2744.868 258.0645 2768.3284 234.6041 Q 2791.7888 234.6041 2791.7888 211.14369 Q 2791.7888 164.22287 2932.5513 117.30205 Q 3096.7742 46.92082 3096.7742 23.46041 Q 3096.7742 0.0 3143.6948 0.0 Q 3214.0762 0.0 3214.0762 23.46041 Q 3237.5366 70.38123 3237.5366 70.38123 z" svg:height="20.410557mm" draw:style-name="style-1087" svg:viewBox="0.0 0.0 3307.9177 2041.0557" svg:width="33.079178mm" svg:x="124.574776mm" svg:y="113.31378mm"/>
          <draw:path svg:d="M 187.68327 234.6041 L 281.52493 0.0 L 281.52493 0.0 Q 304.98532 0.0 328.44574 23.46041 L 328.44574 23.46041 L 187.68327 445.74777 Q 46.92082 868.03516 23.46041 868.03516 Q 23.46041 891.49554 0.0 891.49554 L 0.0 891.49554 L 0.0 868.03516 Q 0.0 844.57477 23.46041 797.65393 L 23.46041 727.2727 L 23.46041 703.8123 L 46.92082 656.8915 L 46.92082 656.8915 L 46.92082 656.8915 L 46.92082 633.4311 L 46.92082 633.4311 L 70.38123 609.97064 L 93.84164 563.04987 L 93.84164 516.129 Q 93.84164 469.2082 187.68327 234.6041 z" svg:height="8.914956mm" draw:style-name="style-1088" svg:viewBox="0.0 0.0 328.44574 891.49554" svg:width="3.2844574mm" svg:x="22.521994mm" svg:y="219.12022mm"/>
          <draw:path svg:d="M 23.46041 258.0645 L 9.094947E-13 0.0 L 23.46041 140.76247 Q 70.38123 304.98532 70.38123 375.36655 L 70.38123 445.74777 L 70.38123 445.74777 Q 70.38123 469.2082 70.38123 469.2082 L 93.84164 469.2082 L 70.38123 563.04987 Q 70.38123 680.35187 46.92082 703.8123 Q 23.46041 750.7331 23.46041 750.7331 L 23.46041 750.7331 L 23.46041 656.8915 L 23.46041 586.51025 L 23.46041 563.04987 L 23.46041 539.5894 L 23.46041 539.5894 Q 23.46041 516.129 23.46041 258.0645 z" svg:height="7.5073314mm" draw:style-name="style-1089" svg:viewBox="0.0 0.0 93.84164 750.7331" svg:width="0.9384164mm" svg:x="71.085045mm" svg:y="268.8563mm"/>
          <draw:path svg:d="M 1008.7976 140.76247 L 1008.7976 187.68327 L 1008.7976 187.68327 Q 1008.7976 187.68327 774.19354 258.0645 L 539.5894 328.44574 L 469.2082 328.44574 L 398.82697 328.44574 L 398.82697 328.44574 Q 375.36655 328.44574 234.6041 304.98532 Q 93.84164 304.98532 46.92082 234.6041 L 0.0 140.76247 L 0.0 140.76247 L 0.0 117.30205 L 70.38123 117.30205 L 117.30205 93.84164 L 211.14369 93.84164 Q 328.44574 70.38123 328.44574 46.92082 L 328.44574 23.46041 L 375.36655 -3.6379788E-12 Q 398.82697 -3.6379788E-12 422.28738 -3.6379788E-12 L 422.28738 -3.6379788E-12 L 422.28738 23.46041 L 422.28738 46.92082 L 680.35187 -3.6379788E-12 Q 938.4164 -46.92082 961.87683 23.46041 Q 1008.7976 93.84164 1008.7976 140.76247 z" svg:height="3.2844574mm" draw:style-name="style-1090" svg:viewBox="0.0 0.0 1008.7976 328.44574" svg:width="10.087976mm" svg:x="73.90029mm" svg:y="167.97653mm"/>
          <draw:path svg:d="M 23.46041 46.92082 L 23.46041 3.6379788E-12 L 93.84164 93.84164 Q 164.22287 211.14369 164.22287 234.6041 L 164.22287 258.0645 L 164.22287 281.52493 Q 187.68327 281.52493 164.22287 304.98532 L 164.22287 304.98532 L 117.30205 304.98532 Q 70.38123 281.52493 46.92082 281.52493 L 23.46041 281.52493 L 23.46041 281.52493 Q 23.46041 258.0645 0.0 258.0645 L 0.0 258.0645 L 0.0 187.68327 Q 23.46041 117.30205 23.46041 46.92082 z" svg:height="3.0498533mm" draw:style-name="style-1091" svg:viewBox="0.0 0.0 164.22287 304.98532" svg:width="1.6422287mm" svg:x="98.29912mm" svg:y="292.3167mm"/>
          <draw:path svg:d="M 304.98532 0.0 L 328.44574 0.0 L 328.44574 0.0 L 328.44574 0.0 L 328.44574 23.46041 L 328.44574 46.92082 L 304.98532 164.22287 Q 281.52493 281.52493 281.52493 328.44574 L 281.52493 375.36655 L 258.0645 422.28738 Q 234.6041 469.2082 234.6041 469.2082 L 234.6041 469.2082 L 234.6041 422.28738 Q 234.6041 375.36655 211.14369 351.90616 Q 187.68327 328.44574 164.22287 375.36655 Q 140.76247 422.28738 117.30205 422.28738 L 93.84164 422.28738 L 93.84164 398.82697 Q 93.84164 375.36655 117.30205 328.44574 Q 140.76247 281.52493 70.38123 281.52493 Q 23.46041 281.52493 0.0 234.6041 L 0.0 211.14369 L 0.0 187.68327 Q 0.0 187.68327 46.92082 140.76247 L 46.92082 117.30205 L 70.38123 117.30205 L 70.38123 140.76247 L 93.84164 140.76247 L 93.84164 140.76247 L 93.84164 117.30205 L 93.84164 117.30205 L 117.30205 117.30205 L 117.30205 117.30205 L 140.76247 117.30205 L 140.76247 93.84164 L 140.76247 93.84164 L 140.76247 93.84164 L 140.76247 93.84164 L 140.76247 93.84164 L 140.76247 70.38123 Q 140.76247 46.92082 140.76247 46.92082 L 140.76247 23.46041 L 140.76247 0.0 Q 140.76247 0.0 164.22287 0.0 L 164.22287 0.0 L 164.22287 0.0 L 164.22287 0.0 L 234.6041 0.0 Q 281.52493 0.0 304.98532 0.0 z" svg:height="4.692082mm" draw:style-name="style-1092" svg:viewBox="0.0 0.0 328.44574 469.2082" svg:width="3.2844574mm" svg:x="71.31965mm" svg:y="145.45454mm"/>
          <draw:path svg:d="M 93.84164 23.46041 L 117.30205 0.0 L 117.30205 23.46041 Q 117.30205 70.38123 140.76247 70.38123 L 164.22287 70.38123 L 258.0645 211.14369 Q 328.44574 351.90616 351.90616 398.82697 Q 351.90616 445.74777 304.98532 469.2082 Q 281.52493 492.6686 281.52493 492.6686 Q 281.52493 492.6686 281.52493 516.129 L 258.0645 516.129 L 234.6041 516.129 Q 234.6041 492.6686 211.14369 492.6686 Q 187.68327 469.2082 140.76247 445.74777 Q 70.38123 398.82697 46.92082 304.98532 L 0.0 211.14369 L 0.0 187.68327 Q 0.0 164.22287 23.46041 140.76247 L 23.46041 117.30205 L 23.46041 117.30205 L 46.92082 117.30205 L 46.92082 93.84164 L 46.92082 70.38123 L 70.38123 70.38123 L 70.38123 70.38123 L 70.38123 46.92082 Q 93.84164 46.92082 93.84164 23.46041 z" svg:height="5.16129mm" draw:style-name="style-1093" svg:viewBox="0.0 0.0 351.90616 516.129" svg:width="3.5190616mm" svg:x="90.087975mm" svg:y="227.33138mm"/>
          <draw:path svg:d="M 23.46041 -3.6379788E-12 L 23.46041 -3.6379788E-12 L 46.92082 -3.6379788E-12 L 93.84164 -3.6379788E-12 L 93.84164 -3.6379788E-12 Q 93.84164 -3.6379788E-12 93.84164 23.46041 L 117.30205 23.46041 L 140.76247 117.30205 Q 187.68327 211.14369 187.68327 211.14369 L 187.68327 211.14369 L 187.68327 211.14369 L 187.68327 234.6041 L 187.68327 234.6041 L 187.68327 234.6041 L 211.14369 234.6041 L 211.14369 258.0645 L 187.68327 258.0645 Q 164.22287 234.6041 117.30205 234.6041 Q 70.38123 234.6041 70.38123 258.0645 Q 46.92082 281.52493 23.46041 281.52493 L 0.0 304.98532 L 0.0 281.52493 L 0.0 281.52493 L 0.0 281.52493 Q 0.0 258.0645 23.46041 258.0645 Q 23.46041 234.6041 0.0 140.76247 L 0.0 46.92082 L 0.0 46.92082 Q 0.0 23.46041 23.46041 -3.6379788E-12 z" svg:height="3.0498533mm" draw:style-name="style-1094" svg:viewBox="0.0 0.0 211.14369 304.98532" svg:width="2.1114368mm" svg:x="93.84164mm" svg:y="188.15248mm"/>
          <draw:path svg:d="M 609.97064 93.84164 L 609.97064 93.84164 L 609.97064 3542.522 L 609.97064 7014.6626 L 586.51025 7014.6626 Q 563.04987 7014.6626 398.82697 6967.7417 Q 258.0645 6944.2812 258.0645 6920.821 Q 258.0645 6897.3604 258.0645 6780.0586 Q 211.14369 6639.296 187.68327 6592.375 Q 164.22287 6521.994 140.76247 6545.4546 Q 117.30205 6592.375 93.84164 6568.9146 Q 70.38123 6545.4546 46.92082 6545.4546 L 0.0 6545.4546 L 0.0 6451.613 Q -23.46041 6381.2314 0.0 6310.85 Q 23.46041 6217.009 117.30205 6217.009 Q 187.68327 6193.5483 211.14369 5818.1816 Q 258.0645 5442.815 258.0645 5325.513 Q 258.0645 5184.7505 258.0645 4950.1465 Q 258.0645 4739.003 258.0645 4527.859 Q 258.0645 4293.255 258.0645 4082.1113 Q 258.0645 3870.9675 258.0645 3589.4426 Q 258.0645 3331.3782 258.0645 2768.3284 Q 258.0645 2205.2786 258.0645 1900.2932 Q 258.0645 1571.8474 281.52493 1337.2434 Q 304.98532 1079.1788 304.98532 539.5894 L 304.98532 23.46041 L 304.98532 23.46041 L 304.98532 23.46041 L 328.44574 46.92082 L 328.44574 70.38123 L 351.90616 70.38123 L 375.36655 70.38123 L 375.36655 140.76247 L 398.82697 211.14369 L 398.82697 211.14369 L 398.82697 211.14369 L 398.82697 234.6041 L 398.82697 234.6041 L 422.28738 258.0645 L 445.74777 281.52493 L 445.74777 258.0645 L 445.74777 234.6041 L 469.2082 234.6041 L 492.6686 211.14369 L 492.6686 211.14369 L 492.6686 211.14369 L 492.6686 117.30205 Q 492.6686 0.0 516.129 0.0 Q 539.5894 0.0 539.5894 23.46041 Q 539.5894 46.92082 563.04987 46.92082 Q 586.51025 46.92082 586.51025 70.38123 Q 586.51025 93.84164 609.97064 93.84164 z" svg:height="70.14662mm" draw:style-name="style-1095" svg:viewBox="0.0 0.0 609.97064 7014.6626" svg:width="6.0997066mm" svg:x="163.04985mm" svg:y="144.75073mm"/>
          <draw:path svg:d="M 23.46041 23.46041 L 46.92082 0.0 L 46.92082 23.46041 Q 70.38123 70.38123 117.30205 70.38123 Q 187.68327 93.84164 187.68327 117.30205 Q 187.68327 140.76247 211.14369 140.76247 L 211.14369 140.76247 L 211.14369 164.22287 L 211.14369 164.22287 L 187.68327 258.0645 Q 187.68327 328.44574 187.68327 351.90616 L 187.68327 375.36655 L 187.68327 375.36655 L 164.22287 375.36655 L 164.22287 351.90616 Q 140.76247 351.90616 140.76247 258.0645 L 93.84164 187.68327 L 93.84164 187.68327 Q 93.84164 164.22287 93.84164 140.76247 Q 70.38123 117.30205 46.92082 117.30205 L 0.0 93.84164 L 0.0 70.38123 Q 0.0 23.46041 23.46041 23.46041 z" svg:height="3.7536657mm" draw:style-name="style-1096" svg:viewBox="0.0 0.0 211.14369 375.36655" svg:width="2.1114368mm" svg:x="114.01759mm" svg:y="216.07037mm"/>
          <draw:path svg:d="M 680.35187 1.8189894E-12 L 703.8123 1.8189894E-12 L 703.8123 1.8189894E-12 L 703.8123 23.46041 L 703.8123 23.46041 L 727.2727 23.46041 L 727.2727 23.46041 L 727.2727 23.46041 L 727.2727 46.92082 L 727.2727 46.92082 L 703.8123 70.38123 L 703.8123 70.38123 L 656.8915 117.30205 Q 586.51025 164.22287 586.51025 211.14369 L 586.51025 258.0645 L 609.97064 258.0645 L 609.97064 258.0645 L 609.97064 281.52493 L 633.4311 281.52493 L 633.4311 281.52493 L 633.4311 304.98532 L 656.8915 304.98532 L 680.35187 304.98532 L 703.8123 328.44574 L 727.2727 351.90616 L 750.7331 351.90616 L 774.19354 351.90616 L 774.19354 351.90616 Q 774.19354 351.90616 774.19354 375.36655 L 797.65393 375.36655 L 1008.7976 398.82697 Q 1196.481 445.74777 1290.3225 445.74777 L 1384.1642 445.74777 L 1478.0059 445.74777 Q 1595.3079 445.74777 1595.3079 469.2082 L 1618.7683 469.2082 L 1571.8474 492.6686 Q 1524.9266 539.5894 1524.9266 539.5894 L 1524.9266 563.04987 L 1501.4662 563.04987 Q 1478.0059 586.51025 1431.085 586.51025 L 1384.1642 586.51025 L 1290.3225 609.97064 Q 1219.9413 633.4311 1196.481 656.8915 Q 1149.56 680.35187 1149.56 727.2727 Q 1149.56 774.19354 1173.0205 774.19354 L 1173.0205 774.19354 L 1173.0205 797.65393 L 1196.481 797.65393 L 1196.481 797.65393 L 1196.481 821.1143 L 1243.4017 821.1143 Q 1313.783 868.03516 1337.2434 868.03516 L 1360.7037 868.03516 L 1360.7037 868.03516 Q 1360.7037 868.03516 1384.1642 891.49554 L 1384.1642 891.49554 L 1478.0059 914.956 Q 1548.3871 961.87683 1571.8474 961.87683 L 1595.3079 961.87683 L 1595.3079 961.87683 L 1595.3079 961.87683 L 1595.3079 985.3372 L 1618.7683 985.3372 L 1618.7683 985.3372 L 1618.7683 1008.7976 L 1642.2286 1008.7976 L 1665.6891 1008.7976 L 1665.6891 1032.258 L 1665.6891 1055.7184 L 1595.3079 1055.7184 L 1524.9266 1055.7184 L 1478.0059 1055.7184 L 1431.085 1055.7184 L 1431.085 1055.7184 Q 1431.085 1055.7184 1384.1642 1032.258 L 1360.7037 1008.7976 L 1337.2434 1008.7976 Q 1313.783 1008.7976 1149.56 985.3372 Q 961.87683 961.87683 914.956 1008.7976 L 844.57477 1032.258 L 821.1143 1032.258 L 821.1143 1032.258 L 727.2727 1055.7184 Q 633.4311 1102.6393 609.97064 1149.56 Q 563.04987 1196.481 563.04987 1196.481 L 563.04987 1196.481 L 563.04987 1196.481 Q 539.5894 1196.481 539.5894 1196.481 L 539.5894 1219.9413 L 539.5894 1219.9413 Q 539.5894 1219.9413 516.129 1243.4017 L 516.129 1243.4017 L 469.2082 1243.4017 L 422.28738 1243.4017 L 422.28738 1219.9413 L 398.82697 1219.9413 L 398.82697 1219.9413 L 398.82697 1196.481 L 398.82697 1196.481 L 398.82697 1196.481 L 422.28738 1196.481 L 422.28738 1196.481 L 422.28738 1173.0205 L 445.74777 1173.0205 L 445.74777 1173.0205 L 445.74777 1149.56 L 445.74777 1149.56 L 445.74777 1149.56 L 422.28738 1149.56 L 422.28738 1149.56 L 398.82697 1126.0997 Q 351.90616 1102.6393 351.90616 1008.7976 L 351.90616 914.956 L 351.90616 914.956 Q 351.90616 891.49554 375.36655 821.1143 Q 398.82697 774.19354 234.6041 633.4311 L 70.38123 469.2082 L 70.38123 445.74777 Q 70.38123 445.74777 46.92082 445.74777 L 46.92082 445.74777 L 23.46041 445.74777 Q 23.46041 445.74777 23.46041 469.2082 L 0.0 469.2082 L 0.0 351.90616 L 0.0 234.6041 L 23.46041 234.6041 L 23.46041 211.14369 L 23.46041 211.14369 L 23.46041 211.14369 L 46.92082 164.22287 L 70.38123 140.76247 L 70.38123 117.30205 Q 70.38123 93.84164 258.0645 117.30205 Q 445.74777 117.30205 563.04987 70.38123 Q 656.8915 23.46041 680.35187 1.8189894E-12 z M 422.28738 539.5894 L 398.82697 516.129 L 398.82697 516.129 L 398.82697 492.6686 L 398.82697 492.6686 L 398.82697 492.6686 L 375.36655 469.2082 L 351.90616 445.74777 L 351.90616 422.28738 Q 351.90616 398.82697 375.36655 398.82697 Q 398.82697 398.82697 398.82697 375.36655 Q 398.82697 351.90616 492.6686 351.90616 Q 563.04987 351.90616 750.7331 445.74777 Q 914.956 516.129 961.87683 539.5894 Q 961.87683 563.04987 914.956 633.4311 Q 844.57477 680.35187 703.8123 703.8123 Q 563.04987 703.8123 563.04987 680.35187 Q 563.04987 656.8915 516.129 633.4311 Q 492.6686 609.97064 469.2082 586.51025 Q 469.2082 563.04987 445.74777 563.04987 Q 422.28738 563.04987 422.28738 539.5894 z" svg:height="12.434017mm" draw:style-name="style-1097" svg:viewBox="0.0 0.0 1665.6891 1243.4017" svg:width="16.65689mm" svg:x="24.164223mm" svg:y="123.16715mm"/>
          <draw:path svg:d="M 258.0645 23.46041 L 281.52493 0.0 L 281.52493 0.0 L 304.98532 0.0 L 328.44574 1829.912 Q 375.36655 3683.2844 375.36655 3988.2698 L 375.36655 4293.255 L 398.82697 5958.9443 Q 422.28738 7601.173 422.28738 8774.193 L 422.28738 9947.214 L 422.28738 9994.135 L 422.28738 10041.056 L 375.36655 10087.977 Q 351.90616 10134.897 304.98532 10134.897 L 258.0645 10134.897 L 234.6041 10134.897 L 234.6041 10134.897 L 234.6041 10111.437 L 234.6041 10111.437 L 211.14369 10111.437 L 211.14369 10087.977 L 187.68327 10087.977 L 140.76247 10087.977 L 140.76247 10064.516 L 140.76247 10064.516 L 117.30205 10041.056 Q 93.84164 9994.135 93.84164 9947.214 Q 93.84164 9923.753 46.92082 7882.6978 Q 46.92082 5818.1816 23.46041 4410.557 L 0.0 2979.4722 L 0.0 2252.1995 Q 0.0 1524.9266 0.0 1173.0205 Q 0.0 797.65393 0.0 445.74777 L 0.0 93.84164 L 23.46041 93.84164 L 23.46041 93.84164 L 46.92082 70.38123 L 93.84164 46.92082 L 117.30205 46.92082 Q 140.76247 46.92082 187.68327 46.92082 Q 234.6041 46.92082 258.0645 23.46041 z" svg:height="101.34897mm" draw:style-name="style-1098" svg:viewBox="0.0 0.0 422.28738 10134.897" svg:width="4.2228737mm" svg:x="5.6304984mm" svg:y="103.22581mm"/>
          <draw:path svg:d="M 398.82697 1.8189894E-12 L 398.82697 1.8189894E-12 L 422.28738 1.8189894E-12 L 469.2082 1.8189894E-12 L 469.2082 23.46041 L 469.2082 23.46041 L 492.6686 46.92082 L 516.129 70.38123 L 539.5894 117.30205 Q 563.04987 164.22287 586.51025 187.68327 L 586.51025 187.68327 L 563.04987 211.14369 Q 563.04987 234.6041 516.129 211.14369 Q 469.2082 187.68327 469.2082 234.6041 Q 469.2082 281.52493 445.74777 328.44574 L 422.28738 398.82697 L 422.28738 469.2082 Q 422.28738 516.129 469.2082 516.129 Q 492.6686 516.129 516.129 563.04987 Q 516.129 609.97064 539.5894 586.51025 L 563.04987 586.51025 L 516.129 656.8915 Q 492.6686 703.8123 492.6686 727.2727 L 469.2082 727.2727 L 469.2082 774.19354 L 469.2082 821.1143 L 445.74777 821.1143 L 445.74777 821.1143 L 445.74777 797.65393 L 445.74777 774.19354 L 398.82697 774.19354 Q 351.90616 750.7331 211.14369 727.2727 Q 70.38123 703.8123 70.38123 680.35187 Q 70.38123 656.8915 46.92082 656.8915 L 0.0 680.35187 L 0.0 656.8915 Q 0.0 633.4311 23.46041 609.97064 Q 46.92082 586.51025 46.92082 539.5894 Q 46.92082 492.6686 70.38123 328.44574 L 93.84164 187.68327 L 93.84164 187.68327 Q 117.30205 187.68327 117.30205 164.22287 L 117.30205 164.22287 L 140.76247 164.22287 L 140.76247 164.22287 L 164.22287 164.22287 L 187.68327 140.76247 L 187.68327 140.76247 L 187.68327 140.76247 L 211.14369 140.76247 L 211.14369 140.76247 L 234.6041 117.30205 Q 258.0645 93.84164 328.44574 70.38123 L 375.36655 23.46041 L 375.36655 23.46041 Q 398.82697 1.8189894E-12 398.82697 1.8189894E-12 z" svg:height="8.2111435mm" draw:style-name="style-1099" svg:viewBox="0.0 0.0 586.51025 821.1143" svg:width="5.8651023mm" svg:x="54.897358mm" svg:y="153.43108mm"/>
          <draw:path svg:d="M 70.38123 -3.6379788E-12 L 70.38123 -3.6379788E-12 L 93.84164 -3.6379788E-12 L 117.30205 -3.6379788E-12 L 117.30205 -3.6379788E-12 L 140.76247 -3.6379788E-12 L 140.76247 -3.6379788E-12 Q 164.22287 23.46041 164.22287 23.46041 L 164.22287 46.92082 L 164.22287 46.92082 L 164.22287 46.92082 L 187.68327 140.76247 L 187.68327 211.14369 L 187.68327 211.14369 Q 187.68327 234.6041 164.22287 258.0645 Q 164.22287 304.98532 117.30205 211.14369 Q 70.38123 117.30205 23.46041 93.84164 L 0.0 46.92082 L 0.0 46.92082 Q 23.46041 23.46041 23.46041 23.46041 L 23.46041 23.46041 L 23.46041 23.46041 Q 46.92082 -3.6379788E-12 70.38123 -3.6379788E-12 z" svg:height="2.580645mm" draw:style-name="style-1100" svg:viewBox="0.0 0.0 187.68327 258.0645" svg:width="1.8768328mm" svg:x="96.42229mm" svg:y="286.217mm"/>
          <draw:path svg:d="M 328.44574 0.0 L 328.44574 0.0 L 351.90616 0.0 L 351.90616 0.0 L 375.36655 23.46041 L 375.36655 23.46041 L 375.36655 93.84164 Q 375.36655 140.76247 375.36655 187.68327 L 375.36655 211.14369 L 375.36655 281.52493 Q 375.36655 351.90616 351.90616 281.52493 L 328.44574 234.6041 L 328.44574 234.6041 Q 328.44574 234.6041 281.52493 234.6041 Q 211.14369 234.6041 187.68327 258.0645 L 164.22287 304.98532 L 164.22287 304.98532 Q 140.76247 304.98532 164.22287 234.6041 Q 187.68327 140.76247 93.84164 140.76247 L 0.0 140.76247 L 0.0 140.76247 L 0.0 117.30205 L 23.46041 117.30205 L 23.46041 93.84164 L 23.46041 93.84164 L 0.0 93.84164 L 0.0 93.84164 L 0.0 93.84164 L 46.92082 70.38123 L 70.38123 70.38123 L 140.76247 70.38123 Q 187.68327 46.92082 234.6041 46.92082 L 258.0645 46.92082 L 281.52493 23.46041 L 328.44574 0.0 L 328.44574 0.0 z" svg:height="3.0498533mm" draw:style-name="style-1101" svg:viewBox="0.0 0.0 375.36655 304.98532" svg:width="3.7536657mm" svg:x="70.85044mm" svg:y="75.07331mm"/>
          <draw:path svg:d="M 187.68327 -3.6379788E-12 L 211.14369 -3.6379788E-12 L 234.6041 46.92082 Q 234.6041 93.84164 258.0645 93.84164 L 258.0645 93.84164 L 258.0645 93.84164 Q 258.0645 117.30205 281.52493 117.30205 L 281.52493 117.30205 L 281.52493 117.30205 L 281.52493 117.30205 L 304.98532 117.30205 L 304.98532 140.76247 L 304.98532 140.76247 L 281.52493 140.76247 L 258.0645 164.22287 Q 234.6041 164.22287 234.6041 187.68327 L 234.6041 211.14369 L 234.6041 211.14369 Q 234.6041 211.14369 211.14369 187.68327 Q 211.14369 164.22287 164.22287 164.22287 Q 117.30205 164.22287 117.30205 140.76247 Q 117.30205 117.30205 46.92082 117.30205 L 0.0 117.30205 L 0.0 117.30205 L 0.0 93.84164 L 0.0 93.84164 Q 23.46041 70.38123 46.92082 70.38123 Q 70.38123 70.38123 70.38123 46.92082 L 70.38123 23.46041 L 117.30205 46.92082 Q 164.22287 70.38123 164.22287 23.46041 Q 164.22287 -3.6379788E-12 187.68327 -3.6379788E-12 z" svg:height="2.1114368mm" draw:style-name="style-1102" svg:viewBox="0.0 0.0 304.98532 211.14369" svg:width="3.0498533mm" svg:x="90.087975mm" svg:y="217.00879mm"/>
          <draw:path svg:d="M 70.38123 93.84164 L 117.30205 23.46041 L 164.22287 0.0 L 187.68327 0.0 L 187.68327 70.38123 L 187.68327 117.30205 L 187.68327 140.76247 Q 164.22287 164.22287 164.22287 211.14369 L 164.22287 234.6041 L 140.76247 234.6041 Q 117.30205 258.0645 70.38123 234.6041 Q 46.92082 234.6041 46.92082 211.14369 Q 46.92082 187.68327 23.46041 164.22287 L 0.0 164.22287 L 23.46041 164.22287 Q 46.92082 164.22287 70.38123 93.84164 z" svg:height="2.346041mm" draw:style-name="style-1103" svg:viewBox="0.0 0.0 187.68327 234.6041" svg:width="1.8768328mm" svg:x="64.98534mm" svg:y="133.02052mm"/>
          <draw:path svg:d="M 1384.1642 4.5474735E-13 L 1407.6246 4.5474735E-13 L 1407.6246 23.46041 L 1431.085 23.46041 L 1431.085 23.46041 L 1431.085 46.92082 L 1407.6246 70.38123 Q 1384.1642 93.84164 1431.085 140.76247 Q 1524.9266 211.14369 1548.3871 304.98532 Q 1595.3079 375.36655 1759.5308 516.129 Q 1923.7537 656.8915 1970.6744 703.8123 Q 2041.0557 774.19354 2041.0557 891.49554 Q 2041.0557 1008.7976 1994.1349 1079.1788 Q 1947.214 1173.0205 1947.214 1266.8622 Q 1970.6744 1360.7037 1994.1349 1407.6246 Q 2017.5952 1454.5454 2087.9766 1454.5454 Q 2134.8972 1501.4662 2181.818 1501.4662 L 2228.739 1501.4662 L 2252.1995 1524.9266 L 2275.6597 1548.3871 L 2275.6597 1548.3871 L 2275.6597 1548.3871 L 2181.818 1548.3871 Q 2064.516 1548.3871 2041.0557 1618.7683 Q 2017.5952 1689.1495 1994.1349 1689.1495 Q 1970.6744 1689.1495 1970.6744 1782.9911 Q 1994.1349 1876.8328 1947.214 1876.8328 Q 1923.7537 1876.8328 1853.3724 1900.2932 Q 1806.4515 1923.7537 1712.6099 1947.214 Q 1595.3079 1970.6744 1571.8474 1970.6744 Q 1524.9266 1970.6744 1501.4662 1994.1349 Q 1478.0059 2017.5952 1454.5454 1994.1349 Q 1407.6246 1970.6744 1290.3225 1970.6744 Q 1173.0205 1923.7537 1149.56 1900.2932 Q 1126.0997 1876.8328 1102.6393 1876.8328 Q 1055.7184 1876.8328 1008.7976 1829.912 Q 938.4164 1782.9911 868.03516 1736.0703 Q 797.65393 1689.1495 774.19354 1642.2286 Q 774.19354 1618.7683 750.7331 1618.7683 Q 727.2727 1595.3079 703.8123 1571.8474 Q 680.35187 1524.9266 633.4311 1454.5454 Q 539.5894 1384.1642 351.90616 1219.9413 Q 117.30205 1055.7184 93.84164 891.49554 L 46.92082 727.2727 L 23.46041 727.2727 L 0.0 727.2727 L 0.0 703.8123 L 0.0 680.35187 L 0.0 656.8915 L 0.0 656.8915 L 46.92082 656.8915 Q 93.84164 656.8915 93.84164 609.97064 L 93.84164 586.51025 L 117.30205 586.51025 L 140.76247 586.51025 L 140.76247 609.97064 Q 140.76247 656.8915 211.14369 656.8915 Q 304.98532 633.4311 304.98532 609.97064 L 304.98532 586.51025 L 304.98532 586.51025 Q 328.44574 609.97064 351.90616 609.97064 L 375.36655 609.97064 L 375.36655 633.4311 Q 375.36655 656.8915 445.74777 656.8915 Q 539.5894 656.8915 539.5894 633.4311 Q 563.04987 609.97064 586.51025 633.4311 Q 586.51025 656.8915 633.4311 656.8915 L 703.8123 656.8915 L 703.8123 492.6686 L 703.8123 328.44574 L 703.8123 328.44574 L 727.2727 328.44574 L 727.2727 445.74777 L 727.2727 563.04987 L 750.7331 563.04987 L 774.19354 563.04987 L 774.19354 469.2082 L 774.19354 398.82697 L 797.65393 398.82697 L 797.65393 398.82697 L 797.65393 516.129 L 797.65393 656.8915 L 938.4164 656.8915 L 1079.1788 656.8915 L 1079.1788 609.97064 Q 1055.7184 563.04987 1032.258 539.5894 L 1008.7976 516.129 L 1008.7976 516.129 L 1032.258 516.129 L 1102.6393 516.129 L 1149.56 516.129 L 1149.56 516.129 L 1149.56 539.5894 L 1126.0997 609.97064 Q 1126.0997 656.8915 1149.56 656.8915 Q 1196.481 656.8915 1243.4017 656.8915 L 1313.783 656.8915 L 1360.7037 656.8915 L 1407.6246 656.8915 L 1407.6246 633.4311 L 1431.085 633.4311 L 1431.085 633.4311 L 1431.085 609.97064 L 1431.085 609.97064 L 1431.085 609.97064 L 1454.5454 609.97064 L 1454.5454 609.97064 L 1454.5454 586.51025 L 1478.0059 586.51025 L 1478.0059 539.5894 L 1478.0059 492.6686 L 1454.5454 469.2082 L 1454.5454 445.74777 L 1431.085 445.74777 Q 1407.6246 422.28738 1407.6246 351.90616 Q 1384.1642 281.52493 1313.783 281.52493 L 1243.4017 258.0645 L 1243.4017 234.6041 Q 1243.4017 211.14369 1243.4017 187.68327 L 1243.4017 187.68327 L 1219.9413 164.22287 L 1196.481 140.76247 L 1196.481 140.76247 L 1196.481 140.76247 L 1173.0205 140.76247 L 1173.0205 140.76247 L 1173.0205 117.30205 L 1173.0205 117.30205 L 1196.481 117.30205 Q 1219.9413 93.84164 1219.9413 93.84164 L 1219.9413 93.84164 L 1243.4017 93.84164 L 1266.8622 93.84164 L 1290.3225 70.38123 Q 1313.783 70.38123 1337.2434 46.92082 Q 1337.2434 4.5474735E-13 1384.1642 4.5474735E-13 z" svg:height="19.941349mm" draw:style-name="style-1104" svg:viewBox="0.0 0.0 2275.6597 1994.1349" svg:width="22.756598mm" svg:x="120.82111mm" svg:y="34.252197mm"/>
          <draw:path svg:d="M 375.36655 0.0 L 398.82697 0.0 L 398.82697 23.46041 Q 398.82697 46.92082 328.44574 70.38123 Q 258.0645 93.84164 234.6041 234.6041 Q 211.14369 375.36655 211.14369 375.36655 L 211.14369 375.36655 L 187.68327 375.36655 Q 164.22287 375.36655 164.22287 351.90616 L 187.68327 304.98532 L 187.68327 258.0645 Q 187.68327 211.14369 117.30205 211.14369 L 23.46041 211.14369 L 23.46041 211.14369 Q 23.46041 187.68327 0.0 164.22287 L 0.0 140.76247 L 0.0 117.30205 Q 0.0 93.84164 164.22287 46.92082 Q 351.90616 23.46041 375.36655 0.0 z" svg:height="3.7536657mm" draw:style-name="style-1105" svg:viewBox="0.0 0.0 398.82697 375.36655" svg:width="3.9882696mm" svg:x="113.31378mm" svg:y="208.09384mm"/>
          <draw:path svg:d="M 93.84164 23.46041 L 117.30205 0.0 L 680.35187 93.84164 Q 1243.4017 164.22287 1454.5454 258.0645 Q 1665.6891 304.98532 2228.739 398.82697 Q 2791.7888 492.6686 2862.17 539.5894 Q 2956.0117 586.51025 2956.0117 633.4311 Q 3002.9324 680.35187 3002.9324 680.35187 L 3002.9324 680.35187 L 3049.8533 680.35187 L 3120.2346 680.35187 L 3120.2346 680.35187 L 3143.6948 680.35187 L 3143.6948 656.8915 L 3143.6948 633.4311 L 3167.1553 633.4311 L 3190.6157 633.4311 L 3190.6157 797.65393 Q 3190.6157 961.87683 3214.0762 1055.7184 L 3214.0762 1149.56 L 3190.6157 1149.56 Q 3190.6157 1149.56 3096.7742 1126.0997 Q 3026.3928 1102.6393 3026.3928 1196.481 L 3026.3928 1266.8622 L 3002.9324 1266.8622 L 2979.4722 1243.4017 L 2979.4722 1243.4017 L 2956.0117 1243.4017 L 2956.0117 1243.4017 L 2956.0117 1243.4017 L 2956.0117 1219.9413 L 2956.0117 1219.9413 L 2932.5513 1219.9413 L 2932.5513 1243.4017 L 2932.5513 1243.4017 L 2909.0908 1243.4017 L 2909.0908 1196.481 Q 2909.0908 1173.0205 2885.6304 1149.56 Q 2885.6304 1126.0997 2862.17 1126.0997 Q 2815.2493 1126.0997 2815.2493 1079.1788 Q 2815.2493 1032.258 2768.3284 1008.7976 Q 2721.4075 1008.7976 2604.1055 1008.7976 Q 2486.8035 1008.7976 2510.264 1008.7976 Q 2533.7244 1008.7976 2439.8826 1008.7976 L 2369.5015 1008.7976 L 2346.041 1008.7976 L 2346.041 1008.7976 L 2322.5806 1008.7976 L 2299.12 1008.7976 L 2299.12 1032.258 L 2299.12 1032.258 L 2322.5806 1055.7184 L 2322.5806 1079.1788 L 2299.12 1079.1788 Q 2275.6597 1055.7184 2252.1995 1055.7184 Q 2205.2786 1032.258 2205.2786 1008.7976 Q 2205.2786 985.3372 2134.8972 961.87683 Q 2087.9766 961.87683 1947.214 891.49554 Q 1806.4515 821.1143 1595.3079 774.19354 Q 1407.6246 727.2727 1126.0997 680.35187 Q 821.1143 633.4311 469.2082 492.6686 Q 117.30205 351.90616 93.84164 304.98532 L 46.92082 258.0645 L 46.92082 258.0645 L 46.92082 258.0645 L 46.92082 234.6041 L 46.92082 234.6041 L 23.46041 211.14369 L -1.8189894E-12 187.68327 L -1.8189894E-12 164.22287 L -1.8189894E-12 140.76247 L 23.46041 140.76247 Q 46.92082 140.76247 46.92082 93.84164 Q 46.92082 46.92082 93.84164 23.46041 z" svg:height="12.668621mm" draw:style-name="style-1106" svg:viewBox="0.0 0.0 3214.0762 1266.8622" svg:width="32.140762mm" svg:x="126.68621mm" svg:y="189.3255mm"/>
          <draw:path svg:d="M 140.76247 93.84164 L 140.76247 93.84164 L 140.76247 164.22287 L 140.76247 211.14369 L 164.22287 539.5894 Q 164.22287 891.49554 187.68327 1173.0205 L 187.68327 1454.5454 L 117.30205 1454.5454 Q 46.92082 1454.5454 46.92082 1595.3079 L 46.92082 1736.0703 L 46.92082 1736.0703 L 23.46041 1736.0703 L 23.46041 1665.6891 L 23.46041 1618.7683 L 23.46041 1431.085 Q 23.46041 1243.4017 0.0 1102.6393 L 0.0 938.4164 L 0.0 516.129 L 23.46041 93.84164 L 23.46041 46.92082 Q 46.92082 -23.46041 70.38123 0.0 Q 117.30205 0.0 117.30205 46.92082 Q 117.30205 93.84164 140.76247 93.84164 z" svg:height="17.360703mm" draw:style-name="style-1107" svg:viewBox="0.0 0.0 187.68327 1736.0703" svg:width="1.8768328mm" svg:x="11.964809mm" svg:y="161.64223mm"/>
          <draw:path svg:d="M 93.84164 0.0 L 140.76247 0.0 L 140.76247 0.0 L 140.76247 0.0 L 187.68327 23.46041 Q 234.6041 46.92082 234.6041 70.38123 L 234.6041 117.30205 L 187.68327 234.6041 Q 140.76247 351.90616 117.30205 351.90616 Q 93.84164 351.90616 46.92082 375.36655 L 23.46041 375.36655 L 23.46041 375.36655 Q 23.46041 351.90616 0.0 351.90616 Q -23.46041 351.90616 0.0 258.0645 L 0.0 187.68327 L 0.0 164.22287 Q 0.0 164.22287 46.92082 70.38123 Q 70.38123 0.0 93.84164 0.0 z" svg:height="3.7536657mm" draw:style-name="style-1108" svg:viewBox="0.0 0.0 234.6041 375.36655" svg:width="2.346041mm" svg:x="30.498533mm" svg:y="210.43988mm"/>
          <draw:path svg:d="M 46.92082 23.46041 L 70.38123 0.0 L 70.38123 23.46041 L 70.38123 70.38123 L 93.84164 70.38123 L 93.84164 70.38123 L 117.30205 93.84164 L 140.76247 93.84164 L 140.76247 117.30205 L 164.22287 140.76247 L 164.22287 140.76247 L 164.22287 117.30205 L 187.68327 117.30205 L 211.14369 117.30205 L 211.14369 2557.1846 L 211.14369 4973.607 L 234.6041 4973.607 L 234.6041 4997.0674 L 351.90616 4997.0674 L 492.6686 4997.0674 L 1712.6099 4997.0674 Q 2956.0117 4997.0674 3730.205 4997.0674 L 4527.859 4997.0674 L 4551.3193 5020.528 Q 4574.78 5043.9883 4551.3193 5067.4487 Q 4527.859 5067.4487 4527.859 5090.909 Q 4527.859 5114.369 4574.78 5114.369 L 4598.24 5137.8296 L 4527.859 5137.8296 L 4457.478 5137.8296 L 4387.0967 5161.29 L 4340.176 5184.7505 L 4340.176 5184.7505 L 4340.176 5184.7505 L 3519.0615 5184.7505 L 2697.947 5184.7505 L 2369.5015 5184.7505 Q 2017.5952 5184.7505 1008.7976 5184.7505 L 0.0 5184.7505 L 0.0 3378.299 L 0.0 1571.8474 L 0.0 821.1143 L 0.0 93.84164 L 23.46041 93.84164 L 23.46041 70.38123 L 23.46041 70.38123 L 23.46041 70.38123 L 46.92082 23.46041 z" svg:height="51.847507mm" draw:style-name="style-1109" svg:viewBox="0.0 0.0 4598.24 5184.7505" svg:width="45.982403mm" svg:x="10.087976mm" svg:y="257.8299mm"/>
          <draw:path svg:d="M 70.38123 23.46041 L 140.76247 9.094947E-13 L 140.76247 93.84164 Q 140.76247 187.68327 117.30205 211.14369 Q 70.38123 211.14369 70.38123 234.6041 Q 46.92082 281.52493 46.92082 281.52493 L 46.92082 281.52493 L 46.92082 281.52493 Q 23.46041 281.52493 23.46041 258.0645 L 0.0 234.6041 L 0.0 234.6041 Q -23.46041 211.14369 0.0 140.76247 Q 0.0 46.92082 70.38123 23.46041 z" svg:height="2.8152492mm" draw:style-name="style-1110" svg:viewBox="0.0 0.0 140.76247 281.52493" svg:width="1.4076246mm" svg:x="80.0mm" svg:y="75.54252mm"/>
          <draw:path svg:d="M 914.956 117.30205 L 914.956 0.0 L 938.4164 445.74777 Q 938.4164 914.956 961.87683 914.956 L 961.87683 914.956 L 961.87683 961.87683 Q 938.4164 985.3372 938.4164 985.3372 Q 938.4164 961.87683 680.35187 961.87683 Q 422.28738 961.87683 351.90616 961.87683 L 281.52493 1008.7976 L 258.0645 1008.7976 L 234.6041 1008.7976 L 211.14369 1032.258 L 187.68327 1055.7184 L 187.68327 1055.7184 L 187.68327 1055.7184 L 187.68327 1055.7184 L 187.68327 1055.7184 L 164.22287 1055.7184 L 164.22287 1079.1788 L 164.22287 1079.1788 L 140.76247 1079.1788 L 140.76247 1102.6393 L 140.76247 1102.6393 L 93.84164 1149.56 Q 46.92082 1173.0205 46.92082 1196.481 L 46.92082 1219.9413 L 46.92082 1219.9413 Q 46.92082 1219.9413 23.46041 1243.4017 L 0.0 1266.8622 L 0.0 1196.481 L 0.0 1149.56 L 23.46041 1102.6393 L 46.92082 1055.7184 L 46.92082 1008.7976 Q 46.92082 961.87683 70.38123 914.956 L 93.84164 868.03516 L 93.84164 868.03516 Q 117.30205 868.03516 117.30205 844.57477 L 117.30205 844.57477 L 117.30205 821.1143 L 140.76247 821.1143 L 140.76247 821.1143 L 140.76247 821.1143 L 140.76247 797.65393 L 140.76247 797.65393 L 164.22287 774.19354 L 187.68327 750.7331 L 187.68327 727.2727 Q 187.68327 703.8123 281.52493 586.51025 Q 375.36655 445.74777 398.82697 445.74777 Q 422.28738 445.74777 563.04987 281.52493 L 680.35187 117.30205 L 680.35187 140.76247 Q 703.8123 164.22287 703.8123 164.22287 L 703.8123 164.22287 L 727.2727 187.68327 Q 750.7331 211.14369 797.65393 211.14369 L 844.57477 211.14369 L 868.03516 211.14369 L 891.49554 211.14369 L 891.49554 211.14369 L 891.49554 211.14369 L 914.956 117.30205 z" svg:height="12.668621mm" draw:style-name="style-1111" svg:viewBox="0.0 0.0 961.87683 1266.8622" svg:width="9.618768mm" svg:x="56.304985mm" svg:y="230.61583mm"/>
          <draw:path svg:d="M 140.76247 93.84164 L 164.22287 -3.6379788E-12 L 187.68327 -3.6379788E-12 Q 211.14369 -3.6379788E-12 211.14369 46.92082 Q 234.6041 70.38123 234.6041 70.38123 L 234.6041 70.38123 L 234.6041 117.30205 Q 234.6041 164.22287 234.6041 187.68327 L 234.6041 211.14369 L 234.6041 234.6041 Q 234.6041 234.6041 211.14369 234.6041 L 211.14369 258.0645 L 211.14369 258.0645 Q 211.14369 281.52493 234.6041 281.52493 L 234.6041 281.52493 L 234.6041 328.44574 Q 258.0645 375.36655 304.98532 445.74777 Q 375.36655 516.129 375.36655 563.04987 Q 375.36655 586.51025 351.90616 586.51025 L 351.90616 586.51025 L 328.44574 586.51025 Q 328.44574 563.04987 281.52493 516.129 Q 211.14369 422.28738 187.68327 492.6686 L 164.22287 539.5894 L 140.76247 563.04987 Q 140.76247 586.51025 117.30205 586.51025 L 117.30205 609.97064 L 117.30205 609.97064 L 93.84164 609.97064 L 93.84164 633.4311 L 93.84164 656.8915 L 70.38123 656.8915 L 70.38123 656.8915 L 70.38123 609.97064 L 46.92082 586.51025 L 46.92082 563.04987 L 46.92082 539.5894 L 23.46041 539.5894 L -1.8189894E-12 539.5894 L -1.8189894E-12 516.129 L -1.8189894E-12 469.2082 L -1.8189894E-12 422.28738 Q -1.8189894E-12 398.82697 23.46041 328.44574 Q 46.92082 258.0645 70.38123 234.6041 Q 93.84164 187.68327 140.76247 93.84164 z" svg:height="6.568915mm" draw:style-name="style-1112" svg:viewBox="0.0 0.0 375.36655 656.8915" svg:width="3.7536657mm" svg:x="89.61877mm" svg:y="221.93547mm"/>
          <draw:path svg:d="M 656.8915 0.0 L 656.8915 0.0 L 656.8915 0.0 L 680.35187 0.0 L 609.97064 93.84164 Q 563.04987 187.68327 539.5894 234.6041 Q 516.129 281.52493 516.129 351.90616 L 516.129 422.28738 L 539.5894 422.28738 Q 539.5894 398.82697 609.97064 328.44574 L 703.8123 258.0645 L 609.97064 445.74777 Q 516.129 656.8915 516.129 727.2727 Q 516.129 774.19354 492.6686 821.1143 L 469.2082 891.49554 L 469.2082 891.49554 L 469.2082 914.956 L 422.28738 914.956 L 398.82697 914.956 L 211.14369 914.956 L 23.46041 914.956 L 23.46041 914.956 L 0.0 891.49554 L 0.0 868.03516 Q 0.0 821.1143 23.46041 774.19354 L 23.46041 727.2727 L 23.46041 727.2727 Q 46.92082 703.8123 46.92082 680.35187 Q 70.38123 633.4311 140.76247 633.4311 Q 187.68327 633.4311 187.68327 586.51025 Q 211.14369 563.04987 187.68327 563.04987 Q 164.22287 539.5894 211.14369 445.74777 L 281.52493 328.44574 L 281.52493 328.44574 L 281.52493 304.98532 L 281.52493 304.98532 L 281.52493 304.98532 L 304.98532 258.0645 L 304.98532 234.6041 L 281.52493 234.6041 Q 258.0645 258.0645 211.14369 281.52493 L 164.22287 304.98532 L 164.22287 281.52493 L 164.22287 258.0645 L 187.68327 258.0645 L 211.14369 258.0645 L 211.14369 234.6041 L 234.6041 234.6041 L 234.6041 234.6041 L 234.6041 211.14369 L 234.6041 211.14369 L 234.6041 211.14369 L 258.0645 211.14369 L 258.0645 211.14369 L 398.82697 140.76247 Q 563.04987 70.38123 609.97064 23.46041 Q 656.8915 0.0 656.8915 0.0 z" svg:height="9.14956mm" draw:style-name="style-1113" svg:viewBox="0.0 0.0 703.8123 914.956" svg:width="7.038123mm" svg:x="54.42815mm" svg:y="93.60703mm"/>
          <draw:path svg:d="M 328.44574 46.92082 L 375.36655 0.0 L 351.90616 140.76247 Q 304.98532 258.0645 398.82697 328.44574 Q 492.6686 375.36655 516.129 398.82697 L 539.5894 422.28738 L 539.5894 422.28738 L 563.04987 422.28738 L 633.4311 492.6686 Q 727.2727 563.04987 727.2727 586.51025 L 750.7331 586.51025 L 750.7331 586.51025 Q 750.7331 609.97064 774.19354 609.97064 L 774.19354 609.97064 L 774.19354 656.8915 L 774.19354 727.2727 L 774.19354 727.2727 L 774.19354 727.2727 L 750.7331 703.8123 L 727.2727 680.35187 L 727.2727 703.8123 L 727.2727 750.7331 L 703.8123 750.7331 L 680.35187 750.7331 L 656.8915 774.19354 Q 633.4311 797.65393 539.5894 774.19354 L 422.28738 750.7331 L 398.82697 750.7331 L 398.82697 750.7331 L 351.90616 750.7331 L 328.44574 750.7331 L 304.98532 774.19354 L 304.98532 774.19354 L 304.98532 774.19354 Q 304.98532 774.19354 281.52493 750.7331 Q 258.0645 727.2727 211.14369 703.8123 Q 164.22287 680.35187 164.22287 656.8915 Q 164.22287 633.4311 140.76247 656.8915 L 117.30205 656.8915 L 70.38123 656.8915 L 46.92082 656.8915 L 46.92082 633.4311 L 23.46041 633.4311 L 23.46041 633.4311 L 23.46041 633.4311 L 23.46041 609.97064 L 23.46041 586.51025 L -9.094947E-13 586.51025 L -9.094947E-13 563.04987 L -9.094947E-13 563.04987 L 23.46041 563.04987 L 23.46041 563.04987 L 23.46041 563.04987 L 46.92082 539.5894 L 70.38123 539.5894 L 70.38123 516.129 L 70.38123 469.2082 L 46.92082 469.2082 L 46.92082 469.2082 L 46.92082 445.74777 L 70.38123 445.74777 L 70.38123 422.28738 L 70.38123 398.82697 L 70.38123 398.82697 L 70.38123 398.82697 L 93.84164 398.82697 L 93.84164 422.28738 L 117.30205 422.28738 L 140.76247 422.28738 L 140.76247 281.52493 L 140.76247 140.76247 L 164.22287 140.76247 Q 164.22287 140.76247 164.22287 164.22287 L 187.68327 164.22287 L 187.68327 164.22287 L 187.68327 187.68327 L 211.14369 187.68327 L 234.6041 187.68327 L 258.0645 187.68327 Q 258.0645 187.68327 258.0645 187.68327 L 258.0645 187.68327 L 281.52493 140.76247 Q 304.98532 117.30205 328.44574 46.92082 z" svg:height="7.7419353mm" draw:style-name="style-1114" svg:viewBox="0.0 0.0 774.19354 774.19354" svg:width="7.7419353mm" svg:x="60.762463mm" svg:y="256.6569mm"/>
          <draw:path svg:d="M 93.84164 46.92082 L 93.84164 0.0 L 117.30205 0.0 Q 140.76247 0.0 187.68327 93.84164 Q 234.6041 164.22287 234.6041 187.68327 L 234.6041 234.6041 L 258.0645 234.6041 L 258.0645 234.6041 L 281.52493 281.52493 Q 281.52493 304.98532 304.98532 328.44574 L 304.98532 328.44574 L 304.98532 328.44574 Q 304.98532 328.44574 234.6041 375.36655 Q 187.68327 398.82697 164.22287 351.90616 Q 140.76247 328.44574 140.76247 328.44574 Q 117.30205 351.90616 46.92082 351.90616 Q 0.0 351.90616 0.0 304.98532 L 0.0 258.0645 L 0.0 234.6041 L 0.0 234.6041 L 23.46041 234.6041 L 23.46041 234.6041 L 23.46041 211.14369 L 46.92082 211.14369 L 46.92082 187.68327 L 46.92082 140.76247 L 70.38123 140.76247 L 70.38123 140.76247 L 70.38123 117.30205 L 93.84164 117.30205 L 93.84164 117.30205 L 93.84164 93.84164 L 93.84164 93.84164 Q 93.84164 93.84164 93.84164 46.92082 z" svg:height="3.7536657mm" draw:style-name="style-1115" svg:viewBox="0.0 0.0 304.98532 375.36655" svg:width="3.0498533mm" svg:x="41.75953mm" svg:y="170.79178mm"/>
          <draw:path svg:d="M 0.0 140.76247 L 0.0 0.0 L 93.84164 46.92082 Q 187.68327 93.84164 187.68327 93.84164 L 187.68327 93.84164 L 187.68327 93.84164 Q 187.68327 93.84164 211.14369 117.30205 L 211.14369 117.30205 L 211.14369 234.6041 Q 211.14369 351.90616 187.68327 375.36655 L 187.68327 398.82697 L 164.22287 398.82697 L 140.76247 398.82697 L 140.76247 375.36655 Q 117.30205 375.36655 117.30205 375.36655 L 117.30205 375.36655 L 117.30205 375.36655 Q 117.30205 351.90616 70.38123 304.98532 Q 46.92082 258.0645 23.46041 258.0645 Q 0.0 258.0645 0.0 140.76247 z" svg:height="3.9882696mm" draw:style-name="style-1116" svg:viewBox="0.0 0.0 211.14369 398.82697" svg:width="2.1114368mm" svg:x="95.01466mm" svg:y="276.83282mm"/>
          <draw:path svg:d="M 351.90616 0.0 L 516.129 0.0 L 774.19354 0.0 L 1008.7976 0.0 L 1102.6393 0.0 L 1173.0205 0.0 L 1173.0205 0.0 L 1173.0205 23.46041 L 1079.1788 46.92082 Q 985.3372 46.92082 961.87683 140.76247 Q 938.4164 234.6041 868.03516 281.52493 Q 821.1143 351.90616 797.65393 351.90616 L 797.65393 351.90616 L 774.19354 328.44574 Q 750.7331 281.52493 727.2727 398.82697 Q 680.35187 492.6686 703.8123 516.129 Q 727.2727 516.129 727.2727 539.5894 L 727.2727 539.5894 L 750.7331 563.04987 L 750.7331 563.04987 L 750.7331 563.04987 Q 727.2727 586.51025 727.2727 656.8915 L 727.2727 727.2727 L 703.8123 750.7331 L 703.8123 774.19354 L 680.35187 844.57477 Q 656.8915 938.4164 633.4311 938.4164 Q 609.97064 938.4164 609.97064 961.87683 Q 586.51025 985.3372 586.51025 1079.1788 L 586.51025 1196.481 L 609.97064 1219.9413 L 609.97064 1243.4017 L 563.04987 1243.4017 L 516.129 1243.4017 L 516.129 1266.8622 L 492.6686 1313.783 L 492.6686 1313.783 L 492.6686 1313.783 L 492.6686 1266.8622 L 492.6686 1196.481 L 492.6686 1079.1788 L 492.6686 938.4164 L 492.6686 797.65393 Q 492.6686 680.35187 469.2082 586.51025 L 469.2082 492.6686 L 469.2082 469.2082 Q 445.74777 445.74777 398.82697 351.90616 Q 351.90616 281.52493 258.0645 234.6041 L 187.68327 187.68327 L 140.76247 187.68327 L 93.84164 187.68327 L 70.38123 164.22287 L 46.92082 164.22287 L 46.92082 93.84164 L 46.92082 46.92082 L 23.46041 46.92082 L 0.0 46.92082 L 0.0 46.92082 L 0.0 23.46041 L 93.84164 23.46041 Q 187.68327 0.0 351.90616 0.0 z" svg:height="13.13783mm" draw:style-name="style-1117" svg:viewBox="0.0 0.0 1173.0205 1313.783" svg:width="11.730205mm" svg:x="114.721405mm" svg:y="214.42815mm"/>
          <draw:path svg:d="M 70.38123 258.0645 L 0.0 3.6379788E-12 L 46.92082 3.6379788E-12 Q 93.84164 3.6379788E-12 117.30205 3.6379788E-12 L 117.30205 3.6379788E-12 L 187.68327 23.46041 Q 234.6041 70.38123 234.6041 70.38123 L 258.0645 70.38123 L 258.0645 70.38123 Q 281.52493 70.38123 281.52493 93.84164 L 281.52493 117.30205 L 234.6041 117.30205 Q 187.68327 117.30205 187.68327 140.76247 Q 187.68327 164.22287 164.22287 164.22287 Q 140.76247 187.68327 187.68327 351.90616 Q 234.6041 492.6686 234.6041 539.5894 L 234.6041 586.51025 L 258.0645 633.4311 L 281.52493 680.35187 L 281.52493 680.35187 L 281.52493 680.35187 L 281.52493 703.8123 L 281.52493 703.8123 L 258.0645 727.2727 L 258.0645 727.2727 L 258.0645 727.2727 L 234.6041 727.2727 L 234.6041 703.8123 L 234.6041 680.35187 L 211.14369 656.8915 L 187.68327 633.4311 L 187.68327 586.51025 L 187.68327 563.04987 L 164.22287 539.5894 Q 140.76247 492.6686 70.38123 258.0645 z" svg:height="7.272727mm" draw:style-name="style-1118" svg:viewBox="0.0 0.0 281.52493 727.2727" svg:width="2.8152492mm" svg:x="41.75953mm" svg:y="177.1261mm"/>
          <draw:path svg:d="M 164.22287 117.30205 L 187.68327 3.6379788E-12 L 211.14369 3.6379788E-12 Q 234.6041 3.6379788E-12 258.0645 23.46041 L 304.98532 23.46041 L 328.44574 93.84164 Q 351.90616 164.22287 351.90616 187.68327 L 351.90616 187.68327 L 304.98532 234.6041 Q 234.6041 281.52493 258.0645 328.44574 Q 304.98532 375.36655 234.6041 469.2082 Q 164.22287 586.51025 164.22287 609.97064 L 164.22287 656.8915 L 140.76247 656.8915 L 140.76247 680.35187 L 117.30205 680.35187 L 117.30205 656.8915 L 117.30205 656.8915 L 117.30205 656.8915 L 93.84164 656.8915 L 93.84164 656.8915 L 93.84164 633.4311 L 70.38123 633.4311 L 70.38123 656.8915 L 70.38123 703.8123 L 46.92082 750.7331 L 23.46041 821.1143 L 23.46041 821.1143 L 23.46041 821.1143 L 23.46041 797.65393 L 23.46041 797.65393 L 0.0 797.65393 L 0.0 797.65393 L 0.0 774.19354 L 23.46041 774.19354 L 23.46041 656.8915 L 23.46041 539.5894 L 23.46041 516.129 Q 23.46041 516.129 70.38123 398.82697 L 117.30205 281.52493 L 117.30205 258.0645 Q 117.30205 234.6041 164.22287 117.30205 z" svg:height="8.2111435mm" draw:style-name="style-1119" svg:viewBox="0.0 0.0 351.90616 821.1143" svg:width="3.5190616mm" svg:x="99.23753mm" svg:y="224.75073mm"/>
          <draw:path svg:d="M 46.92082 23.46041 L 46.92082 46.92082 L 46.92082 70.38123 Q 70.38123 93.84164 70.38123 164.22287 L 70.38123 258.0645 L 93.84164 304.98532 L 117.30205 328.44574 L 117.30205 351.90616 L 117.30205 351.90616 L 117.30205 492.6686 Q 117.30205 609.97064 93.84164 633.4311 Q 70.38123 633.4311 46.92082 609.97064 Q 23.46041 586.51025 23.46041 351.90616 L 0.0 93.84164 L 0.0 70.38123 Q 23.46041 23.46041 23.46041 1.8189894E-12 Q 23.46041 -23.46041 46.92082 23.46041 z" svg:height="6.3343105mm" draw:style-name="style-1120" svg:viewBox="0.0 0.0 117.30205 633.4311" svg:width="1.1730205mm" svg:x="83.75366mm" svg:y="91.7302mm"/>
          <draw:path svg:d="M 211.14369 23.46041 L 187.68327 0.0 L 1782.9911 0.0 Q 3401.7595 0.0 4175.953 23.46041 L 4973.607 23.46041 L 7788.856 46.92082 Q 10627.565 93.84164 10627.565 46.92082 L 10627.565 23.46041 L 10651.026 46.92082 Q 10651.026 93.84164 10674.486 93.84164 Q 10697.947 93.84164 10697.947 140.76247 L 10697.947 164.22287 L 10721.407 164.22287 L 10721.407 187.68327 L 10721.407 187.68327 L 10744.868 187.68327 L 10744.868 234.6041 L 10744.868 258.0645 L 10721.407 281.52493 L 10721.407 281.52493 L 9994.135 281.52493 Q 9290.322 281.52493 8539.589 258.0645 L 7765.3955 234.6041 L 5747.8003 234.6041 Q 3730.205 234.6041 3237.5366 211.14369 L 2768.3284 211.14369 L 1876.8328 211.14369 Q 985.3372 187.68327 492.6686 187.68327 L 0.0 187.68327 L 0.0 187.68327 L 0.0 187.68327 L 46.92082 164.22287 L 117.30205 140.76247 L 187.68327 140.76247 L 258.0645 140.76247 L 234.6041 117.30205 Q 187.68327 117.30205 187.68327 93.84164 Q 187.68327 70.38123 211.14369 70.38123 Q 234.6041 46.92082 211.14369 23.46041 z" svg:height="2.8152492mm" draw:style-name="style-1121" svg:viewBox="0.0 0.0 10744.868 281.52493" svg:width="107.44868mm" svg:x="53.489735mm" svg:y="307.80057mm"/>
          <draw:path svg:d="M 1102.6393 9.094947E-13 L 1126.0997 9.094947E-13 L 1102.6393 93.84164 Q 1102.6393 164.22287 1079.1788 211.14369 L 1055.7184 258.0645 L 1055.7184 304.98532 L 1055.7184 351.90616 L 1032.258 375.36655 L 1032.258 422.28738 L 1032.258 445.74777 L 1055.7184 469.2082 L 1055.7184 492.6686 L 1055.7184 516.129 L 1055.7184 563.04987 L 1055.7184 586.51025 L 1055.7184 586.51025 L 1055.7184 609.97064 L 1079.1788 609.97064 L 1102.6393 609.97064 L 1102.6393 609.97064 Q 1102.6393 609.97064 1055.7184 656.8915 L 1008.7976 656.8915 L 1008.7976 680.35187 L 1008.7976 680.35187 L 985.3372 703.8123 L 961.87683 750.7331 L 961.87683 750.7331 L 961.87683 750.7331 L 961.87683 774.19354 L 961.87683 774.19354 L 938.4164 797.65393 L 938.4164 797.65393 L 938.4164 797.65393 L 914.956 797.65393 L 750.7331 985.3372 Q 586.51025 1173.0205 539.5894 1266.8622 Q 492.6686 1360.7037 469.2082 1407.6246 L 445.74777 1431.085 L 445.74777 1431.085 L 445.74777 1454.5454 L 445.74777 1454.5454 L 445.74777 1454.5454 L 422.28738 1501.4662 L 422.28738 1548.3871 L 422.28738 1548.3871 Q 398.82697 1548.3871 398.82697 1618.7683 L 398.82697 1689.1495 L 375.36655 1712.6099 L 351.90616 1736.0703 L 351.90616 1736.0703 L 351.90616 1736.0703 L 328.44574 1736.0703 L 304.98532 1736.0703 L 304.98532 1712.6099 L 304.98532 1712.6099 L 281.52493 1689.1495 L 281.52493 1665.6891 L 258.0645 1665.6891 L 234.6041 1665.6891 L 234.6041 1642.2286 L 211.14369 1618.7683 L 211.14369 1618.7683 L 211.14369 1595.3079 L 211.14369 1595.3079 L 211.14369 1595.3079 L 187.68327 1571.8474 L 187.68327 1548.3871 L 187.68327 1548.3871 L 164.22287 1524.9266 L 164.22287 1524.9266 L 164.22287 1501.4662 L 164.22287 1501.4662 L 164.22287 1501.4662 L 164.22287 1478.0059 L 164.22287 1454.5454 L 164.22287 1407.6246 Q 164.22287 1360.7037 140.76247 1360.7037 L 140.76247 1337.2434 L 140.76247 1313.783 Q 117.30205 1313.783 117.30205 1313.783 L 117.30205 1313.783 L 117.30205 1266.8622 L 117.30205 1219.9413 L 140.76247 1219.9413 L 140.76247 1219.9413 L 140.76247 1196.481 Q 117.30205 1196.481 117.30205 1149.56 Q 117.30205 1102.6393 117.30205 1055.7184 Q 70.38123 1008.7976 46.92082 938.4164 L 23.46041 844.57477 L 23.46041 844.57477 L 23.46041 844.57477 L 23.46041 821.1143 L 23.46041 821.1143 L 23.46041 797.65393 L 23.46041 774.19354 L 23.46041 750.7331 L 23.46041 727.2727 L -9.094947E-13 703.8123 L -9.094947E-13 680.35187 L 23.46041 680.35187 L 46.92082 703.8123 L 46.92082 703.8123 L 70.38123 703.8123 L 70.38123 703.8123 L 70.38123 703.8123 L 93.84164 727.2727 L 117.30205 727.2727 L 117.30205 727.2727 Q 117.30205 750.7331 140.76247 750.7331 L 164.22287 750.7331 L 187.68327 774.19354 Q 211.14369 797.65393 234.6041 844.57477 L 258.0645 868.03516 L 258.0645 868.03516 L 258.0645 891.49554 L 258.0645 891.49554 L 258.0645 891.49554 L 281.52493 891.49554 L 281.52493 891.49554 L 281.52493 914.956 L 304.98532 914.956 L 304.98532 821.1143 L 304.98532 727.2727 L 281.52493 656.8915 L 258.0645 563.04987 L 258.0645 539.5894 L 258.0645 516.129 L 234.6041 492.6686 L 211.14369 469.2082 L 211.14369 469.2082 L 211.14369 469.2082 L 211.14369 445.74777 L 211.14369 445.74777 L 211.14369 422.28738 L 211.14369 398.82697 L 211.14369 398.82697 L 211.14369 398.82697 L 211.14369 398.82697 L 211.14369 398.82697 L 234.6041 422.28738 L 234.6041 422.28738 L 234.6041 422.28738 L 258.0645 422.28738 L 258.0645 422.28738 L 258.0645 445.74777 L 258.0645 445.74777 L 258.0645 469.2082 L 258.0645 469.2082 L 281.52493 469.2082 L 281.52493 469.2082 L 281.52493 469.2082 L 304.98532 516.129 Q 351.90616 563.04987 351.90616 563.04987 L 351.90616 563.04987 L 375.36655 563.04987 L 375.36655 563.04987 L 375.36655 586.51025 L 398.82697 586.51025 L 398.82697 563.04987 L 398.82697 539.5894 L 422.28738 539.5894 L 422.28738 516.129 L 445.74777 516.129 L 492.6686 516.129 L 516.129 516.129 L 539.5894 516.129 L 539.5894 516.129 Q 539.5894 516.129 563.04987 516.129 Q 563.04987 516.129 586.51025 375.36655 Q 586.51025 234.6041 727.2727 234.6041 Q 844.57477 234.6041 938.4164 140.76247 L 1032.258 46.92082 L 1055.7184 23.46041 Q 1079.1788 9.094947E-13 1102.6393 9.094947E-13 z M 164.22287 1173.0205 Q 164.22287 1173.0205 187.68327 1173.0205 Q 187.68327 1173.0205 164.22287 1173.0205 Q 164.22287 1173.0205 164.22287 1173.0205 z" svg:height="17.360703mm" draw:style-name="style-1122" svg:viewBox="0.0 0.0 1126.0997 1736.0703" svg:width="11.260997mm" svg:x="44.809383mm" svg:y="76.01173mm"/>
          <draw:path svg:d="M 0.0 70.38123 L 0.0 0.0 L 0.0 23.46041 Q 23.46041 23.46041 23.46041 46.92082 L 23.46041 70.38123 L 46.92082 70.38123 L 46.92082 70.38123 L 46.92082 93.84164 L 70.38123 93.84164 L 70.38123 93.84164 L 70.38123 117.30205 L 304.98532 164.22287 Q 516.129 211.14369 539.5894 258.0645 Q 563.04987 258.0645 609.97064 258.0645 L 656.8915 258.0645 L 680.35187 258.0645 L 703.8123 258.0645 L 703.8123 234.6041 L 727.2727 234.6041 L 727.2727 211.14369 L 727.2727 187.68327 L 750.7331 164.22287 Q 774.19354 117.30205 774.19354 70.38123 L 797.65393 46.92082 L 797.65393 46.92082 L 821.1143 46.92082 L 821.1143 46.92082 L 821.1143 70.38123 L 821.1143 70.38123 L 821.1143 70.38123 L 821.1143 117.30205 L 821.1143 164.22287 L 821.1143 187.68327 L 821.1143 211.14369 L 821.1143 234.6041 L 821.1143 258.0645 L 797.65393 258.0645 L 797.65393 258.0645 L 797.65393 281.52493 L 774.19354 281.52493 L 774.19354 304.98532 Q 727.2727 351.90616 727.2727 375.36655 L 727.2727 398.82697 L 703.8123 398.82697 L 703.8123 422.28738 L 703.8123 422.28738 Q 680.35187 422.28738 680.35187 445.74777 L 680.35187 445.74777 L 680.35187 445.74777 Q 680.35187 445.74777 656.8915 445.74777 L 656.8915 445.74777 L 633.4311 445.74777 Q 609.97064 445.74777 586.51025 445.74777 Q 586.51025 422.28738 469.2082 445.74777 Q 351.90616 445.74777 351.90616 398.82697 L 328.44574 375.36655 L 328.44574 351.90616 Q 328.44574 304.98532 258.0645 304.98532 L 164.22287 304.98532 L 140.76247 328.44574 Q 117.30205 351.90616 93.84164 351.90616 L 70.38123 351.90616 L 70.38123 328.44574 Q 70.38123 304.98532 46.92082 258.0645 L 23.46041 234.6041 L 23.46041 234.6041 L 23.46041 211.14369 L 23.46041 211.14369 L 23.46041 211.14369 L 23.46041 164.22287 Q 23.46041 140.76247 0.0 70.38123 z" svg:height="4.457478mm" draw:style-name="style-1123" svg:viewBox="0.0 0.0 821.1143 445.74777" svg:width="8.2111435mm" svg:x="56.07038mm" svg:y="134.42815mm"/>
          <draw:path svg:d="M 70.38123 0.0 L 140.76247 23.46041 L 164.22287 23.46041 Q 164.22287 46.92082 164.22287 23.46041 L 164.22287 23.46041 L 187.68327 23.46041 Q 211.14369 23.46041 234.6041 93.84164 Q 258.0645 187.68327 281.52493 187.68327 Q 304.98532 211.14369 351.90616 281.52493 Q 445.74777 375.36655 445.74777 304.98532 L 445.74777 234.6041 L 539.5894 398.82697 Q 633.4311 563.04987 633.4311 609.97064 L 633.4311 633.4311 L 633.4311 680.35187 L 633.4311 727.2727 L 633.4311 727.2727 Q 633.4311 727.2727 609.97064 750.7331 L 609.97064 750.7331 L 586.51025 750.7331 Q 563.04987 750.7331 516.129 680.35187 L 445.74777 609.97064 L 445.74777 609.97064 L 445.74777 609.97064 L 445.74777 609.97064 Q 445.74777 586.51025 422.28738 563.04987 Q 398.82697 516.129 351.90616 492.6686 L 304.98532 469.2082 L 304.98532 445.74777 Q 304.98532 422.28738 351.90616 422.28738 Q 398.82697 445.74777 328.44574 351.90616 Q 258.0645 281.52493 164.22287 211.14369 L 46.92082 164.22287 L 46.92082 140.76247 Q 23.46041 140.76247 23.46041 140.76247 Q 23.46041 140.76247 0.0 70.38123 Q -23.46041 0.0 70.38123 0.0 z" svg:height="7.5073314mm" draw:style-name="style-1124" svg:viewBox="0.0 0.0 633.4311 750.7331" svg:width="6.3343105mm" svg:x="84.22287mm" svg:y="150.14662mm"/>
          <draw:path svg:d="M 211.14369 0.0 L 234.6041 0.0 L 258.0645 23.46041 L 281.52493 23.46041 L 304.98532 70.38123 Q 328.44574 117.30205 328.44574 140.76247 L 328.44574 187.68327 L 328.44574 187.68327 L 328.44574 187.68327 L 304.98532 187.68327 Q 304.98532 187.68327 234.6041 187.68327 Q 140.76247 187.68327 70.38123 117.30205 L 0.0 23.46041 L 0.0 0.0 Q 23.46041 0.0 93.84164 0.0 Q 187.68327 0.0 211.14369 0.0 z" svg:height="1.8768328mm" draw:style-name="style-1125" svg:viewBox="0.0 0.0 328.44574 187.68327" svg:width="3.2844574mm" svg:x="49.26686mm" svg:y="263.2258mm"/>
          <draw:path svg:d="M 140.76247 70.38123 L 140.76247 0.0 L 211.14369 187.68327 Q 281.52493 375.36655 281.52493 422.28738 L 281.52493 469.2082 L 351.90616 539.5894 Q 398.82697 633.4311 398.82697 609.97064 L 398.82697 609.97064 L 422.28738 633.4311 Q 422.28738 656.8915 445.74777 680.35187 L 445.74777 727.2727 L 445.74777 868.03516 Q 422.28738 985.3372 422.28738 1008.7976 L 422.28738 1055.7184 L 445.74777 1079.1788 L 445.74777 1102.6393 L 398.82697 1102.6393 L 351.90616 1102.6393 L 351.90616 1079.1788 L 328.44574 1079.1788 L 328.44574 1079.1788 L 328.44574 1055.7184 L 328.44574 1055.7184 L 328.44574 1055.7184 L 304.98532 1032.258 Q 281.52493 1008.7976 281.52493 1008.7976 L 281.52493 1008.7976 L 281.52493 1008.7976 Q 281.52493 985.3372 234.6041 914.956 Q 187.68327 821.1143 140.76247 821.1143 Q 117.30205 844.57477 117.30205 821.1143 L 93.84164 774.19354 L 93.84164 821.1143 Q 70.38123 868.03516 46.92082 868.03516 L 23.46041 868.03516 L 23.46041 891.49554 L 0.0 914.956 L 0.0 914.956 L 0.0 914.956 L 0.0 868.03516 L 0.0 797.65393 L 23.46041 633.4311 L 23.46041 492.6686 L 46.92082 492.6686 Q 70.38123 492.6686 93.84164 539.5894 Q 93.84164 563.04987 93.84164 492.6686 L 93.84164 445.74777 L 93.84164 398.82697 Q 93.84164 328.44574 46.92082 234.6041 L 23.46041 140.76247 L 23.46041 140.76247 L 46.92082 140.76247 L 46.92082 140.76247 L 46.92082 164.22287 L 93.84164 164.22287 L 117.30205 164.22287 L 117.30205 140.76247 L 140.76247 140.76247 L 140.76247 70.38123 z" svg:height="11.026393mm" draw:style-name="style-1126" svg:viewBox="0.0 0.0 445.74777 1102.6393" svg:width="4.457478mm" svg:x="26.744867mm" svg:y="194.0176mm"/>
          <draw:path svg:d="M 1290.3225 46.92082 L 1290.3225 0.0 L 1337.2434 93.84164 Q 1360.7037 187.68327 1384.1642 211.14369 L 1407.6246 258.0645 L 1407.6246 258.0645 L 1407.6246 258.0645 L 1431.085 304.98532 Q 1454.5454 351.90616 1478.0059 351.90616 L 1478.0059 351.90616 L 1478.0059 375.36655 L 1501.4662 375.36655 L 1501.4662 398.82697 L 1501.4662 422.28738 L 1524.9266 445.74777 L 1524.9266 445.74777 L 1524.9266 445.74777 Q 1524.9266 445.74777 1548.3871 469.2082 L 1548.3871 469.2082 L 1548.3871 469.2082 Q 1548.3871 492.6686 1548.3871 492.6686 L 1571.8474 492.6686 L 1571.8474 516.129 L 1595.3079 539.5894 L 1595.3079 539.5894 L 1595.3079 539.5894 L 1595.3079 563.04987 L 1595.3079 563.04987 L 1642.2286 703.8123 Q 1689.1495 844.57477 1736.0703 1008.7976 Q 1782.9911 1173.0205 1853.3724 1431.085 Q 1923.7537 1665.6891 1923.7537 1782.9911 L 1923.7537 1900.2932 L 1923.7537 1900.2932 L 1923.7537 1900.2932 L 1923.7537 1923.7537 L 1923.7537 1923.7537 L 1900.2932 1923.7537 L 1900.2932 1947.214 L 1900.2932 1947.214 L 1876.8328 1947.214 L 1876.8328 1970.6744 L 1876.8328 1994.1349 L 1853.3724 1994.1349 Q 1829.912 1994.1349 1829.912 2017.5952 L 1829.912 2017.5952 L 1829.912 2017.5952 L 1829.912 2017.5952 L 1806.4515 2017.5952 L 1806.4515 2041.0557 L 1548.3871 2087.9766 Q 1313.783 2134.8972 1219.9413 2158.3577 Q 1102.6393 2181.818 1032.258 2181.818 L 938.4164 2181.818 L 938.4164 2181.818 Q 938.4164 2181.818 891.49554 2134.8972 Q 844.57477 2111.4368 891.49554 2064.516 Q 985.3372 2017.5952 797.65393 1994.1349 Q 609.97064 1994.1349 398.82697 1900.2932 Q 187.68327 1829.912 187.68327 1806.4515 Q 187.68327 1782.9911 140.76247 1759.5308 L 93.84164 1759.5308 L 93.84164 1759.5308 Q 93.84164 1736.0703 93.84164 1712.6099 Q 93.84164 1689.1495 46.92082 1618.7683 L 23.46041 1548.3871 L 23.46041 1524.9266 L 0.0 1501.4662 L 0.0 1501.4662 L 0.0 1478.0059 L 0.0 1478.0059 L 0.0 1478.0059 L 23.46041 1478.0059 L 23.46041 1478.0059 L 23.46041 1454.5454 L 46.92082 1454.5454 L 46.92082 1454.5454 L 46.92082 1478.0059 L 93.84164 1478.0059 L 117.30205 1478.0059 L 117.30205 1454.5454 L 93.84164 1454.5454 L 93.84164 1454.5454 L 93.84164 1431.085 L 93.84164 1431.085 L 93.84164 1431.085 L 70.38123 1431.085 L 70.38123 1431.085 L 70.38123 1407.6246 L 46.92082 1407.6246 L 46.92082 1384.1642 L 46.92082 1360.7037 L 70.38123 1360.7037 L 93.84164 1360.7037 L 93.84164 1384.1642 L 93.84164 1407.6246 L 140.76247 1407.6246 Q 187.68327 1431.085 187.68327 1431.085 L 187.68327 1431.085 L 187.68327 1431.085 Q 187.68327 1431.085 187.68327 1454.5454 L 211.14369 1454.5454 L 258.0645 1501.4662 Q 304.98532 1571.8474 304.98532 1571.8474 L 328.44574 1571.8474 L 328.44574 1571.8474 L 328.44574 1571.8474 L 469.2082 1665.6891 Q 609.97064 1712.6099 797.65393 1712.6099 Q 961.87683 1712.6099 961.87683 1689.1495 L 961.87683 1689.1495 L 985.3372 1689.1495 Q 1032.258 1665.6891 1102.6393 1665.6891 L 1173.0205 1642.2286 L 1173.0205 1618.7683 L 1173.0205 1595.3079 L 1219.9413 1595.3079 L 1243.4017 1571.8474 L 1243.4017 1571.8474 L 1243.4017 1571.8474 L 1266.8622 1571.8474 L 1290.3225 1571.8474 L 1290.3225 1548.3871 L 1313.783 1524.9266 L 1313.783 1501.4662 L 1313.783 1478.0059 L 1290.3225 1478.0059 L 1290.3225 1478.0059 L 1266.8622 1454.5454 L 1219.9413 1454.5454 L 1219.9413 1454.5454 L 1219.9413 1431.085 L 1173.0205 1431.085 Q 1149.56 1431.085 914.956 1407.6246 Q 680.35187 1384.1642 680.35187 1337.2434 Q 680.35187 1290.3225 656.8915 1290.3225 L 633.4311 1290.3225 L 633.4311 1290.3225 Q 609.97064 1290.3225 609.97064 1290.3225 L 609.97064 1313.783 L 609.97064 1313.783 L 586.51025 1313.783 L 586.51025 1290.3225 L 563.04987 1243.4017 L 563.04987 1243.4017 L 563.04987 1243.4017 L 586.51025 1219.9413 Q 609.97064 1196.481 609.97064 1149.56 Q 609.97064 1102.6393 586.51025 1079.1788 Q 563.04987 1055.7184 633.4311 1032.258 L 703.8123 1008.7976 L 727.2727 985.3372 L 750.7331 961.87683 L 750.7331 961.87683 L 750.7331 961.87683 L 774.19354 961.87683 L 774.19354 961.87683 L 774.19354 938.4164 L 797.65393 938.4164 L 797.65393 938.4164 L 797.65393 914.956 L 774.19354 914.956 L 750.7331 914.956 L 703.8123 938.4164 Q 656.8915 961.87683 609.97064 961.87683 L 586.51025 961.87683 L 586.51025 938.4164 L 563.04987 914.956 L 563.04987 914.956 L 563.04987 914.956 L 609.97064 891.49554 L 633.4311 868.03516 L 609.97064 868.03516 L 586.51025 868.03516 L 586.51025 844.57477 L 563.04987 844.57477 L 563.04987 844.57477 L 563.04987 821.1143 L 563.04987 821.1143 L 563.04987 821.1143 L 586.51025 821.1143 L 586.51025 821.1143 L 609.97064 797.65393 L 656.8915 774.19354 L 703.8123 774.19354 Q 727.2727 774.19354 914.956 727.2727 L 1102.6393 680.35187 L 1102.6393 656.8915 Q 1102.6393 633.4311 1126.0997 633.4311 Q 1149.56 633.4311 1079.1788 586.51025 Q 1032.258 539.5894 1079.1788 516.129 L 1102.6393 469.2082 L 1102.6393 445.74777 Q 1126.0997 445.74777 1126.0997 422.28738 Q 1126.0997 398.82697 1149.56 304.98532 Q 1149.56 187.68327 1196.481 164.22287 L 1243.4017 140.76247 L 1243.4017 117.30205 Q 1243.4017 93.84164 1266.8622 93.84164 Q 1290.3225 93.84164 1290.3225 46.92082 z" svg:height="21.818182mm" draw:style-name="style-1127" svg:viewBox="0.0 0.0 1923.7537 2181.818" svg:width="19.237535mm" svg:x="27.683283mm" svg:y="267.21408mm"/>
          <draw:path svg:d="M 46.92082 23.46041 L 23.46041 0.0 L 46.92082 0.0 L 70.38123 0.0 L 117.30205 0.0 Q 164.22287 23.46041 164.22287 46.92082 Q 164.22287 70.38123 375.36655 140.76247 Q 586.51025 234.6041 774.19354 234.6041 Q 961.87683 258.0645 868.03516 304.98532 Q 821.1143 351.90616 868.03516 375.36655 Q 914.956 422.28738 914.956 422.28738 L 914.956 422.28738 L 727.2727 422.28738 Q 563.04987 422.28738 492.6686 398.82697 Q 445.74777 375.36655 258.0645 281.52493 L 93.84164 187.68327 L 93.84164 187.68327 L 70.38123 187.68327 L 70.38123 187.68327 L 70.38123 187.68327 L 70.38123 164.22287 L 70.38123 164.22287 L 46.92082 164.22287 L 46.92082 140.76247 L 46.92082 140.76247 Q 23.46041 140.76247 23.46041 117.30205 L 0.0 93.84164 L 23.46041 93.84164 L 23.46041 93.84164 L 23.46041 70.38123 L 23.46041 70.38123 L 46.92082 70.38123 L 46.92082 46.92082 L 46.92082 46.92082 L 70.38123 46.92082 L 70.38123 46.92082 L 70.38123 46.92082 L 46.92082 23.46041 z" svg:height="4.2228737mm" draw:style-name="style-1128" svg:viewBox="0.0 0.0 914.956 422.28738" svg:width="9.14956mm" svg:x="27.917889mm" svg:y="284.8094mm"/>
          <draw:path svg:d="M 23.46041 281.52493 L 23.46041 -3.6379788E-12 L 140.76247 -3.6379788E-12 Q 281.52493 23.46041 304.98532 46.92082 Q 351.90616 93.84164 351.90616 46.92082 Q 351.90616 -3.6379788E-12 469.2082 -3.6379788E-12 Q 563.04987 -3.6379788E-12 563.04987 351.90616 L 563.04987 703.8123 L 469.2082 703.8123 Q 351.90616 703.8123 328.44574 656.8915 L 281.52493 586.51025 L 281.52493 563.04987 L 281.52493 539.5894 L 258.0645 539.5894 L 258.0645 563.04987 L 258.0645 563.04987 L 234.6041 563.04987 L 234.6041 633.4311 Q 234.6041 703.8123 140.76247 703.8123 L 23.46041 703.8123 L 23.46041 680.35187 L -9.094947E-13 680.35187 L -9.094947E-13 609.97064 Q -9.094947E-13 563.04987 23.46041 281.52493 z" svg:height="7.038123mm" draw:style-name="style-1129" svg:viewBox="0.0 0.0 563.04987 703.8123" svg:width="5.6304984mm" svg:x="77.88856mm" svg:y="296.07037mm"/>
          <draw:path svg:d="M 187.68327 0.0 L 211.14369 23.46041 L 258.0645 0.0 Q 304.98532 0.0 304.98532 23.46041 Q 304.98532 46.92082 187.68327 70.38123 Q 93.84164 70.38123 93.84164 93.84164 L 70.38123 93.84164 L 70.38123 70.38123 Q 46.92082 70.38123 23.46041 23.46041 L 0.0 0.0 L 70.38123 0.0 Q 140.76247 -23.46041 187.68327 0.0 z" svg:height="0.9384164mm" draw:style-name="style-1130" svg:viewBox="0.0 0.0 304.98532 93.84164" svg:width="3.0498533mm" svg:x="140.29324mm" svg:y="298.18182mm"/>
          <draw:path svg:d="M 891.49554 469.2082 L 891.49554 469.2082 L 891.49554 469.2082 Q 891.49554 445.74777 868.03516 445.74777 L 868.03516 445.74777 L 868.03516 422.28738 Q 844.57477 398.82697 727.2727 281.52493 Q 586.51025 140.76247 398.82697 140.76247 L 211.14369 140.76247 L 211.14369 140.76247 Q 211.14369 140.76247 187.68327 140.76247 L 140.76247 140.76247 L 93.84164 140.76247 L 70.38123 140.76247 L 70.38123 164.22287 L 46.92082 187.68327 L 46.92082 187.68327 L 46.92082 187.68327 L 23.46041 187.68327 L -9.094947E-13 187.68327 L -9.094947E-13 187.68327 L -9.094947E-13 187.68327 L -9.094947E-13 187.68327 L -9.094947E-13 164.22287 L 23.46041 164.22287 L 23.46041 164.22287 L 23.46041 140.76247 L 46.92082 140.76247 L 46.92082 140.76247 L 46.92082 140.76247 L 46.92082 140.76247 L 46.92082 140.76247 L 70.38123 117.30205 L 93.84164 93.84164 L 117.30205 93.84164 L 140.76247 93.84164 L 211.14369 46.92082 Q 281.52493 46.92082 539.5894 46.92082 Q 797.65393 46.92082 797.65393 70.38123 Q 797.65393 70.38123 821.1143 46.92082 L 821.1143 0.0 L 868.03516 234.6041 Q 891.49554 469.2082 891.49554 469.2082 z" svg:height="4.692082mm" draw:style-name="style-1131" svg:viewBox="0.0 0.0 891.49554 469.2082" svg:width="8.914956mm" svg:x="57.71261mm" svg:y="239.7654mm"/>
          <draw:path svg:d="M 281.52493 23.46041 L 398.82697 0.0 L 445.74777 23.46041 Q 469.2082 23.46041 516.129 93.84164 Q 539.5894 164.22287 609.97064 211.14369 Q 656.8915 258.0645 680.35187 258.0645 L 703.8123 258.0645 L 703.8123 304.98532 Q 703.8123 375.36655 680.35187 398.82697 L 680.35187 398.82697 L 680.35187 398.82697 Q 656.8915 398.82697 656.8915 422.28738 L 656.8915 445.74777 L 633.4311 469.2082 Q 609.97064 492.6686 609.97064 539.5894 L 609.97064 586.51025 L 586.51025 586.51025 L 586.51025 609.97064 L 586.51025 609.97064 Q 563.04987 609.97064 563.04987 656.8915 L 563.04987 703.8123 L 563.04987 727.2727 L 563.04987 727.2727 L 563.04987 727.2727 Q 563.04987 727.2727 539.5894 727.2727 Q 516.129 727.2727 492.6686 774.19354 Q 469.2082 797.65393 469.2082 774.19354 Q 469.2082 750.7331 445.74777 750.7331 L 422.28738 727.2727 L 375.36655 727.2727 L 328.44574 727.2727 L 304.98532 797.65393 Q 281.52493 868.03516 281.52493 868.03516 L 281.52493 868.03516 L 234.6041 844.57477 Q 211.14369 821.1143 211.14369 844.57477 Q 187.68327 844.57477 187.68327 891.49554 L 187.68327 938.4164 L 164.22287 938.4164 L 140.76247 914.956 L 140.76247 914.956 L 140.76247 914.956 L 117.30205 914.956 L 117.30205 914.956 L 117.30205 868.03516 L 93.84164 844.57477 L 93.84164 774.19354 Q 93.84164 727.2727 46.92082 633.4311 Q 46.92082 539.5894 23.46041 539.5894 L 0.0 539.5894 L 0.0 539.5894 Q 0.0 516.129 23.46041 492.6686 Q 46.92082 492.6686 46.92082 351.90616 Q 93.84164 211.14369 140.76247 117.30205 Q 187.68327 46.92082 281.52493 23.46041 z" svg:height="9.384164mm" draw:style-name="style-1132" svg:viewBox="0.0 0.0 703.8123 938.4164" svg:width="7.038123mm" svg:x="84.45747mm" svg:y="204.80937mm"/>
          <draw:path svg:d="M 117.30205 3.6379788E-12 L 117.30205 3.6379788E-12 L 164.22287 23.46041 Q 234.6041 46.92082 258.0645 70.38123 L 281.52493 70.38123 L 445.74777 140.76247 Q 586.51025 234.6041 609.97064 234.6041 Q 633.4311 281.52493 656.8915 281.52493 L 680.35187 281.52493 L 680.35187 281.52493 Q 680.35187 281.52493 680.35187 304.98532 L 703.8123 304.98532 L 703.8123 304.98532 Q 703.8123 328.44574 727.2727 328.44574 L 727.2727 328.44574 L 797.65393 398.82697 Q 868.03516 469.2082 868.03516 492.6686 L 891.49554 492.6686 L 891.49554 492.6686 L 891.49554 516.129 L 891.49554 516.129 L 914.956 516.129 L 914.956 516.129 L 914.956 516.129 L 914.956 539.5894 L 914.956 539.5894 L 938.4164 539.5894 L 938.4164 563.04987 L 961.87683 563.04987 L 1008.7976 563.04987 L 1008.7976 586.51025 L 1008.7976 586.51025 L 1008.7976 586.51025 Q 1008.7976 609.97064 1008.7976 609.97064 L 1008.7976 609.97064 L 1032.258 609.97064 L 1032.258 609.97064 L 1055.7184 633.4311 Q 1102.6393 656.8915 1102.6393 680.35187 L 1102.6393 703.8123 L 1126.0997 703.8123 L 1126.0997 703.8123 L 1126.0997 750.7331 L 1102.6393 774.19354 L 1102.6393 797.65393 L 1102.6393 821.1143 L 1102.6393 844.57477 L 1102.6393 891.49554 L 1102.6393 914.956 L 1102.6393 938.4164 L 1079.1788 938.4164 L 1055.7184 938.4164 L 1055.7184 914.956 L 1055.7184 891.49554 L 1032.258 891.49554 L 1032.258 891.49554 L 1008.7976 914.956 L 1008.7976 914.956 L 1008.7976 891.49554 L 1008.7976 891.49554 L 985.3372 891.49554 L 985.3372 891.49554 L 985.3372 868.03516 L 961.87683 868.03516 L 961.87683 868.03516 L 961.87683 844.57477 L 961.87683 844.57477 Q 961.87683 844.57477 938.4164 774.19354 Q 914.956 703.8123 821.1143 656.8915 L 727.2727 633.4311 L 727.2727 609.97064 Q 727.2727 609.97064 703.8123 609.97064 L 703.8123 609.97064 L 703.8123 609.97064 Q 680.35187 586.51025 680.35187 586.51025 L 680.35187 586.51025 L 680.35187 586.51025 Q 656.8915 563.04987 609.97064 539.5894 Q 563.04987 516.129 469.2082 469.2082 Q 375.36655 469.2082 351.90616 422.28738 Q 304.98532 422.28738 211.14369 351.90616 L 93.84164 281.52493 L 93.84164 281.52493 L 93.84164 258.0645 L 93.84164 234.6041 Q 70.38123 234.6041 70.38123 234.6041 L 70.38123 234.6041 L 23.46041 211.14369 L 0.0 211.14369 L 0.0 187.68327 L 23.46041 187.68327 L 23.46041 164.22287 L 23.46041 140.76247 L 46.92082 140.76247 L 70.38123 140.76247 L 70.38123 117.30205 L 70.38123 117.30205 L 70.38123 93.84164 L 70.38123 70.38123 L 70.38123 46.92082 L 70.38123 23.46041 L 93.84164 23.46041 L 117.30205 3.6379788E-12 L 117.30205 3.6379788E-12 z" svg:height="9.384164mm" draw:style-name="style-1133" svg:viewBox="0.0 0.0 1126.0997 938.4164" svg:width="11.260997mm" svg:x="114.2522mm" svg:y="182.05278mm"/>
          <draw:path svg:d="M 351.90616 445.74777 L 304.98532 469.2082 L 281.52493 469.2082 L 258.0645 469.2082 L 258.0645 492.6686 L 258.0645 492.6686 L 258.0645 492.6686 L 234.6041 492.6686 L 234.6041 469.2082 Q 234.6041 422.28738 258.0645 422.28738 Q 281.52493 422.28738 304.98532 398.82697 L 328.44574 375.36655 L 351.90616 375.36655 L 375.36655 375.36655 L 375.36655 328.44574 L 398.82697 304.98532 L 398.82697 234.6041 L 398.82697 140.76247 L 375.36655 140.76247 L 375.36655 140.76247 L 328.44574 164.22287 L 281.52493 187.68327 L 258.0645 187.68327 Q 211.14369 187.68327 164.22287 211.14369 L 93.84164 234.6041 L 70.38123 234.6041 L 23.46041 234.6041 L 23.46041 211.14369 L 23.46041 211.14369 L 0.0 211.14369 L 0.0 211.14369 L 0.0 211.14369 L 0.0 187.68327 L 117.30205 164.22287 Q 211.14369 140.76247 258.0645 117.30205 L 304.98532 93.84164 L 328.44574 93.84164 L 351.90616 93.84164 L 375.36655 70.38123 L 398.82697 46.92082 L 422.28738 46.92082 L 445.74777 46.92082 L 445.74777 46.92082 Q 445.74777 46.92082 469.2082 46.92082 L 469.2082 23.46041 L 492.6686 0.0 Q 539.5894 0.0 492.6686 234.6041 Q 422.28738 445.74777 351.90616 445.74777 z" svg:height="4.9266863mm" draw:style-name="style-1134" svg:viewBox="0.0 0.0 492.6686 492.6686" svg:width="4.9266863mm" svg:x="69.677414mm" svg:y="31.436949mm"/>
          <draw:path svg:d="M 633.4311 0.0 L 633.4311 23.46041 L 633.4311 70.38123 L 633.4311 117.30205 L 609.97064 211.14369 Q 563.04987 281.52493 563.04987 304.98532 L 563.04987 351.90616 L 539.5894 351.90616 L 539.5894 351.90616 L 539.5894 375.36655 L 516.129 375.36655 L 516.129 398.82697 L 516.129 422.28738 L 469.2082 492.6686 Q 445.74777 563.04987 422.28738 563.04987 Q 398.82697 563.04987 375.36655 609.97064 Q 328.44574 633.4311 187.68327 727.2727 Q 70.38123 774.19354 46.92082 797.65393 L 0.0 797.65393 L 0.0 774.19354 Q 0.0 774.19354 70.38123 703.8123 L 117.30205 633.4311 L 117.30205 633.4311 Q 140.76247 633.4311 187.68327 539.5894 L 258.0645 445.74777 L 281.52493 445.74777 Q 281.52493 445.74777 281.52493 422.28738 L 281.52493 422.28738 L 281.52493 422.28738 Q 304.98532 398.82697 328.44574 375.36655 Q 375.36655 328.44574 375.36655 187.68327 L 398.82697 46.92082 L 422.28738 46.92082 L 422.28738 23.46041 L 422.28738 23.46041 L 422.28738 23.46041 L 422.28738 23.46041 L 422.28738 23.46041 L 445.74777 23.46041 L 445.74777 23.46041 L 445.74777 46.92082 L 469.2082 46.92082 L 469.2082 70.38123 Q 469.2082 70.38123 492.6686 46.92082 Q 516.129 23.46041 563.04987 0.0 Q 609.97064 -23.46041 633.4311 0.0 z" svg:height="7.976539mm" draw:style-name="style-1135" svg:viewBox="0.0 0.0 633.4311 797.65393" svg:width="6.3343105mm" svg:x="111.20234mm" svg:y="269.56012mm"/>
          <draw:path svg:d="M 117.30205 140.76247 L 117.30205 234.6041 L 117.30205 234.6041 Q 117.30205 234.6041 93.84164 281.52493 Q 70.38123 351.90616 46.92082 351.90616 Q 23.46041 351.90616 23.46041 328.44574 L 23.46041 281.52493 L 0.0 281.52493 L 0.0 281.52493 L 0.0 258.0645 L 0.0 258.0645 L 0.0 187.68327 Q -23.46041 140.76247 23.46041 70.38123 L 70.38123 -1.8189894E-12 L 70.38123 -1.8189894E-12 Q 70.38123 -23.46041 93.84164 -1.8189894E-12 Q 117.30205 23.46041 117.30205 140.76247 z" svg:height="3.5190616mm" draw:style-name="style-1136" svg:viewBox="0.0 0.0 117.30205 351.90616" svg:width="1.1730205mm" svg:x="90.79179mm" svg:y="163.28445mm"/>
          <draw:path svg:d="M 1501.4662 0.0 L 1501.4662 0.0 L 2322.5806 0.0 L 3143.6948 0.0 L 3636.3635 0.0 Q 4129.032 0.0 5020.528 23.46041 L 5912.0234 23.46041 L 5912.0234 23.46041 Q 5912.0234 46.92082 5536.6567 46.92082 L 5137.8296 93.84164 L 5137.8296 93.84164 L 5114.369 93.84164 L 5114.369 93.84164 L 5114.369 93.84164 L 5114.369 117.30205 L 5114.369 117.30205 L 5137.8296 117.30205 L 5137.8296 140.76247 L 5137.8296 140.76247 L 5114.369 140.76247 L 5114.369 140.76247 L 5114.369 140.76247 L 5114.369 164.22287 L 5114.369 164.22287 L 5090.909 164.22287 L 5090.909 187.68327 L 5090.909 187.68327 L 5114.369 187.68327 L 5114.369 187.68327 L 5114.369 187.68327 L 5114.369 211.14369 L 5114.369 211.14369 L 5090.909 211.14369 L 5090.909 234.6041 L 5090.909 234.6041 L 5114.369 234.6041 L 5114.369 234.6041 L 5114.369 234.6041 L 5114.369 258.0645 L 5114.369 258.0645 L 5137.8296 258.0645 L 5137.8296 281.52493 L 5137.8296 281.52493 L 5114.369 281.52493 L 5114.369 304.98532 L 5114.369 328.44574 L 5137.8296 351.90616 L 5137.8296 375.36655 L 5255.132 398.82697 Q 5372.434 422.28738 5442.815 398.82697 Q 5489.736 375.36655 5653.959 375.36655 Q 5818.1816 375.36655 5841.642 375.36655 Q 5865.1025 422.28738 6005.8647 422.28738 Q 6170.088 469.2082 6615.8354 469.2082 Q 7038.123 492.6686 7038.123 516.129 Q 7038.123 539.5894 7155.425 563.04987 Q 7272.727 563.04987 7296.1875 586.51025 Q 7296.1875 609.97064 7343.1084 609.97064 L 7390.0293 609.97064 L 7436.9497 609.97064 L 7483.8706 609.97064 L 7483.8706 609.97064 L 7507.331 609.97064 L 7507.331 633.4311 L 7507.331 656.8915 L 7530.7915 656.8915 L 7530.7915 656.8915 L 7530.7915 656.8915 L 7530.7915 656.8915 L 7507.331 680.35187 L 7460.41 703.8123 L 7413.4897 703.8123 L 7343.1084 703.8123 L 7343.1084 680.35187 L 7319.648 680.35187 L 7319.648 680.35187 Q 7319.648 703.8123 3824.0469 703.8123 L 328.44574 727.2727 L 328.44574 727.2727 L 328.44574 703.8123 L 375.36655 703.8123 L 398.82697 703.8123 L 375.36655 680.35187 L 328.44574 656.8915 L 234.6041 656.8915 L 117.30205 656.8915 L 117.30205 633.4311 Q 140.76247 633.4311 140.76247 609.97064 Q 140.76247 609.97064 117.30205 586.51025 Q 93.84164 563.04987 117.30205 563.04987 Q 140.76247 563.04987 140.76247 539.5894 L 140.76247 516.129 L 93.84164 516.129 L 70.38123 516.129 L 70.38123 492.6686 L 93.84164 492.6686 L 93.84164 492.6686 L 93.84164 469.2082 L 46.92082 469.2082 L 0.0 469.2082 L 0.0 445.74777 L 0.0 445.74777 L 46.92082 445.74777 L 70.38123 422.28738 L 70.38123 422.28738 L 93.84164 422.28738 L 93.84164 422.28738 L 93.84164 422.28738 L 164.22287 398.82697 Q 234.6041 375.36655 281.52493 351.90616 Q 304.98532 328.44574 422.28738 304.98532 Q 516.129 304.98532 516.129 281.52493 Q 516.129 258.0645 609.97064 234.6041 Q 703.8123 234.6041 844.57477 234.6041 Q 1008.7976 234.6041 1149.56 187.68327 Q 1313.783 140.76247 1313.783 117.30205 L 1337.2434 93.84164 L 1360.7037 93.84164 L 1384.1642 93.84164 L 1407.6246 70.38123 L 1431.085 46.92082 L 1431.085 46.92082 L 1454.5454 46.92082 L 1454.5454 46.92082 L 1454.5454 46.92082 L 1478.0059 23.46041 L 1501.4662 0.0 L 1501.4662 0.0 z" svg:height="7.272727mm" draw:style-name="style-1137" svg:viewBox="0.0 0.0 7530.7915 727.2727" svg:width="75.307915mm" svg:x="22.052786mm" svg:y="309.6774mm"/>
          <draw:path svg:d="M 234.6041 0.0 L 234.6041 0.0 L 234.6041 23.46041 L 234.6041 46.92082 L 187.68327 93.84164 Q 117.30205 140.76247 117.30205 140.76247 L 117.30205 164.22287 L 117.30205 164.22287 Q 117.30205 164.22287 93.84164 117.30205 Q 93.84164 46.92082 46.92082 23.46041 L 0.0 23.46041 L 117.30205 23.46041 Q 211.14369 0.0 234.6041 0.0 z" svg:height="1.6422287mm" draw:style-name="style-1138" svg:viewBox="0.0 0.0 234.6041 164.22287" svg:width="2.346041mm" svg:x="49.501465mm" svg:y="103.46041mm"/>
          <draw:path svg:d="M 539.5894 -3.6379788E-12 L 539.5894 -3.6379788E-12 L 563.04987 -3.6379788E-12 L 563.04987 23.46041 L 586.51025 23.46041 L 586.51025 23.46041 L 563.04987 117.30205 Q 539.5894 234.6041 539.5894 304.98532 L 539.5894 375.36655 L 516.129 398.82697 Q 492.6686 422.28738 492.6686 492.6686 L 492.6686 539.5894 L 375.36655 1102.6393 Q 258.0645 1689.1495 258.0645 1712.6099 L 258.0645 1759.5308 L 211.14369 1759.5308 L 164.22287 1759.5308 L 117.30205 1759.5308 Q 93.84164 1759.5308 46.92082 1736.0703 L 0.0 1712.6099 L 0.0 1712.6099 L 0.0 1689.1495 L 23.46041 1689.1495 Q 46.92082 1689.1495 46.92082 1618.7683 Q 70.38123 1548.3871 187.68327 821.1143 L 328.44574 93.84164 L 328.44574 70.38123 L 351.90616 70.38123 L 351.90616 46.92082 L 351.90616 23.46041 L 375.36655 23.46041 L 375.36655 23.46041 L 375.36655 46.92082 L 398.82697 70.38123 L 398.82697 70.38123 L 398.82697 70.38123 L 398.82697 70.38123 L 422.28738 70.38123 L 422.28738 70.38123 L 445.74777 70.38123 L 445.74777 70.38123 L 445.74777 70.38123 L 445.74777 46.92082 L 445.74777 46.92082 L 469.2082 46.92082 L 469.2082 23.46041 L 469.2082 23.46041 L 492.6686 23.46041 L 492.6686 23.46041 L 492.6686 23.46041 L 492.6686 23.46041 L 516.129 23.46041 L 516.129 23.46041 L 539.5894 23.46041 L 539.5894 23.46041 L 539.5894 23.46041 L 539.5894 -3.6379788E-12 z" svg:height="17.595308mm" draw:style-name="style-1139" svg:viewBox="0.0 0.0 586.51025 1759.5308" svg:width="5.8651023mm" svg:x="30.733137mm" svg:y="247.03812mm"/>
          <draw:path svg:d="M 46.92082 93.84164 L 0.0 0.0 L 23.46041 23.46041 Q 46.92082 23.46041 70.38123 46.92082 Q 70.38123 70.38123 164.22287 70.38123 Q 258.0645 46.92082 258.0645 70.38123 Q 281.52493 117.30205 281.52493 187.68327 L 281.52493 258.0645 L 304.98532 258.0645 L 304.98532 258.0645 L 304.98532 258.0645 L 304.98532 281.52493 L 281.52493 281.52493 Q 258.0645 258.0645 187.68327 234.6041 L 140.76247 211.14369 L 140.76247 211.14369 L 140.76247 211.14369 L 117.30205 187.68327 Q 93.84164 187.68327 46.92082 93.84164 z" svg:height="2.8152492mm" draw:style-name="style-1140" svg:viewBox="0.0 0.0 304.98532 281.52493" svg:width="3.0498533mm" svg:x="114.01759mm" svg:y="179.94135mm"/>
          <draw:path svg:d="M 46.92082 -3.6379788E-12 L 46.92082 -3.6379788E-12 L 93.84164 70.38123 Q 140.76247 140.76247 164.22287 140.76247 L 164.22287 140.76247 L 164.22287 164.22287 Q 187.68327 164.22287 187.68327 187.68327 Q 211.14369 187.68327 211.14369 140.76247 L 211.14369 70.38123 L 258.0645 70.38123 Q 304.98532 93.84164 304.98532 93.84164 L 304.98532 93.84164 L 304.98532 234.6041 Q 304.98532 351.90616 328.44574 351.90616 Q 351.90616 351.90616 375.36655 398.82697 Q 422.28738 445.74777 422.28738 469.2082 L 422.28738 469.2082 L 422.28738 469.2082 Q 422.28738 469.2082 445.74777 469.2082 L 445.74777 492.6686 L 445.74777 516.129 Q 422.28738 516.129 422.28738 516.129 L 422.28738 539.5894 L 422.28738 539.5894 Q 398.82697 516.129 398.82697 516.129 L 398.82697 516.129 L 375.36655 516.129 Q 375.36655 516.129 351.90616 469.2082 Q 328.44574 445.74777 328.44574 469.2082 L 328.44574 492.6686 L 328.44574 563.04987 L 328.44574 609.97064 L 351.90616 609.97064 L 351.90616 633.4311 L 328.44574 633.4311 L 328.44574 633.4311 L 304.98532 633.4311 L 281.52493 633.4311 L 281.52493 586.51025 L 281.52493 539.5894 L 258.0645 469.2082 Q 234.6041 375.36655 187.68327 281.52493 L 93.84164 164.22287 L 93.84164 164.22287 Q 93.84164 140.76247 46.92082 93.84164 L 0.0 23.46041 L 0.0 23.46041 L 23.46041 -3.6379788E-12 L 23.46041 -3.6379788E-12 Q 46.92082 -3.6379788E-12 46.92082 -3.6379788E-12 z" svg:height="6.3343105mm" draw:style-name="style-1141" svg:viewBox="0.0 0.0 445.74777 633.4311" svg:width="4.457478mm" svg:x="91.964806mm" svg:y="275.8944mm"/>
          <draw:path svg:d="M 0.0 23.46041 L 0.0 0.0 L 211.14369 0.0 Q 422.28738 0.0 422.28738 0.0 L 422.28738 0.0 L 516.129 140.76247 Q 633.4311 258.0645 680.35187 422.28738 Q 727.2727 563.04987 750.7331 727.2727 Q 774.19354 891.49554 750.7331 891.49554 L 750.7331 891.49554 L 750.7331 868.03516 Q 727.2727 844.57477 680.35187 868.03516 Q 633.4311 891.49554 609.97064 914.956 Q 586.51025 938.4164 586.51025 938.4164 L 586.51025 914.956 L 563.04987 914.956 L 563.04987 891.49554 L 563.04987 891.49554 L 539.5894 891.49554 L 539.5894 891.49554 L 539.5894 891.49554 L 539.5894 891.49554 L 539.5894 891.49554 L 516.129 891.49554 L 516.129 914.956 L 516.129 914.956 L 492.6686 914.956 L 492.6686 914.956 L 492.6686 938.4164 L 445.74777 938.4164 L 422.28738 938.4164 L 422.28738 914.956 L 422.28738 914.956 L 445.74777 914.956 L 445.74777 891.49554 L 445.74777 891.49554 L 445.74777 891.49554 L 445.74777 844.57477 L 445.74777 797.65393 L 445.74777 703.8123 Q 445.74777 633.4311 375.36655 492.6686 Q 304.98532 351.90616 164.22287 211.14369 L 23.46041 70.38123 L 23.46041 46.92082 Q 23.46041 46.92082 0.0 46.92082 L 0.0 46.92082 L 0.0 23.46041 z" svg:height="9.384164mm" draw:style-name="style-1142" svg:viewBox="0.0 0.0 750.7331 938.4164" svg:width="7.5073314mm" svg:x="110.02932mm" svg:y="260.87976mm"/>
          <draw:path svg:d="M 563.04987 0.0 L 633.4311 0.0 L 633.4311 0.0 L 633.4311 23.46041 L 680.35187 23.46041 Q 727.2727 46.92082 750.7331 93.84164 L 750.7331 140.76247 L 750.7331 164.22287 L 750.7331 211.14369 L 750.7331 211.14369 Q 727.2727 211.14369 680.35187 211.14369 L 609.97064 234.6041 L 609.97064 258.0645 Q 609.97064 281.52493 633.4311 281.52493 Q 656.8915 281.52493 656.8915 304.98532 Q 633.4311 351.90616 633.4311 398.82697 L 633.4311 422.28738 L 609.97064 422.28738 L 609.97064 398.82697 L 609.97064 398.82697 Q 586.51025 398.82697 516.129 398.82697 L 422.28738 398.82697 L 422.28738 398.82697 Q 398.82697 375.36655 398.82697 304.98532 Q 375.36655 211.14369 258.0645 211.14369 L 140.76247 211.14369 L 70.38123 211.14369 L 23.46041 211.14369 L 23.46041 211.14369 L 23.46041 187.68327 L 0.0 164.22287 L 0.0 117.30205 L 23.46041 117.30205 L 70.38123 117.30205 L 281.52493 70.38123 Q 492.6686 46.92082 492.6686 23.46041 Q 492.6686 0.0 563.04987 0.0 z" svg:height="4.2228737mm" draw:style-name="style-1143" svg:viewBox="0.0 0.0 750.7331 422.28738" svg:width="7.5073314mm" svg:x="85.161285mm" svg:y="198.70967mm"/>
          <draw:path svg:d="M 23.46041 23.46041 L 70.38123 1.8189894E-12 L 117.30205 1.8189894E-12 Q 140.76247 1.8189894E-12 117.30205 46.92082 Q 70.38123 70.38123 70.38123 93.84164 Q 70.38123 93.84164 70.38123 93.84164 L 70.38123 117.30205 L 23.46041 117.30205 Q -1.8189894E-12 93.84164 -1.8189894E-12 70.38123 Q -23.46041 46.92082 23.46041 23.46041 z" svg:height="1.1730205mm" draw:style-name="style-1144" svg:viewBox="0.0 0.0 117.30205 117.30205" svg:width="1.1730205mm" svg:x="142.8739mm" svg:y="159.53079mm"/>
          <draw:path svg:d="M 328.44574 3.6379788E-12 L 351.90616 23.46041 L 281.52493 140.76247 Q 211.14369 234.6041 187.68327 234.6041 Q 140.76247 234.6041 93.84164 234.6041 L 70.38123 234.6041 L 46.92082 258.0645 L 46.92082 258.0645 L 23.46041 258.0645 Q 0.0 234.6041 0.0 234.6041 L 0.0 234.6041 L 0.0 234.6041 Q 23.46041 234.6041 46.92082 211.14369 L 46.92082 187.68327 L 46.92082 140.76247 Q 46.92082 93.84164 70.38123 93.84164 Q 70.38123 93.84164 93.84164 93.84164 Q 93.84164 117.30205 117.30205 117.30205 Q 140.76247 140.76247 211.14369 93.84164 Q 281.52493 70.38123 281.52493 46.92082 Q 281.52493 3.6379788E-12 328.44574 3.6379788E-12 z" svg:height="2.580645mm" draw:style-name="style-1145" svg:viewBox="0.0 0.0 351.90616 258.0645" svg:width="3.5190616mm" svg:x="98.53372mm" svg:y="205.98239mm"/>
          <draw:path svg:d="M 211.14369 46.92082 L 211.14369 46.92082 L 211.14369 70.38123 Q 211.14369 93.84164 187.68327 140.76247 L 187.68327 187.68327 L 140.76247 304.98532 Q 117.30205 422.28738 93.84164 469.2082 L 93.84164 492.6686 L 93.84164 492.6686 Q 70.38123 492.6686 70.38123 469.2082 Q 70.38123 422.28738 23.46041 422.28738 L 0.0 422.28738 L 0.0 375.36655 Q 23.46041 351.90616 70.38123 281.52493 Q 117.30205 187.68327 117.30205 117.30205 L 117.30205 23.46041 L 140.76247 0.0 Q 164.22287 0.0 164.22287 23.46041 Q 187.68327 46.92082 187.68327 46.92082 Q 211.14369 46.92082 211.14369 46.92082 z" svg:height="4.9266863mm" draw:style-name="style-1146" svg:viewBox="0.0 0.0 211.14369 492.6686" svg:width="2.1114368mm" svg:x="80.938416mm" svg:y="84.45747mm"/>
          <draw:path svg:d="M 281.52493 0.0 L 351.90616 0.0 L 375.36655 0.0 Q 422.28738 0.0 422.28738 70.38123 Q 422.28738 164.22287 422.28738 304.98532 L 422.28738 445.74777 L 422.28738 492.6686 L 422.28738 563.04987 L 445.74777 563.04987 L 445.74777 586.51025 L 469.2082 586.51025 L 469.2082 586.51025 L 469.2082 609.97064 Q 469.2082 633.4311 492.6686 633.4311 Q 492.6686 633.4311 351.90616 586.51025 Q 211.14369 539.5894 93.84164 516.129 L 0.0 492.6686 L 0.0 469.2082 Q 0.0 445.74777 0.0 398.82697 L 0.0 375.36655 L 0.0 351.90616 L 0.0 328.44574 L 93.84164 281.52493 Q 211.14369 258.0645 187.68327 234.6041 Q 140.76247 211.14369 140.76247 211.14369 L 140.76247 211.14369 L 140.76247 211.14369 Q 140.76247 211.14369 164.22287 117.30205 L 164.22287 46.92082 L 187.68327 46.92082 Q 234.6041 46.92082 234.6041 23.46041 Q 234.6041 0.0 281.52493 0.0 z" svg:height="6.3343105mm" draw:style-name="style-1147" svg:viewBox="0.0 0.0 492.6686 633.4311" svg:width="4.9266863mm" svg:x="133.25513mm" svg:y="131.6129mm"/>
          <draw:path svg:d="M 0.0 23.46041 L 0.0 -3.6379788E-12 L 23.46041 -3.6379788E-12 Q 46.92082 -3.6379788E-12 46.92082 46.92082 L 46.92082 93.84164 L 70.38123 70.38123 Q 70.38123 23.46041 140.76247 23.46041 Q 187.68327 -3.6379788E-12 187.68327 46.92082 L 187.68327 93.84164 L 187.68327 164.22287 Q 164.22287 258.0645 140.76247 281.52493 Q 140.76247 304.98532 117.30205 351.90616 L 93.84164 398.82697 L 93.84164 445.74777 L 93.84164 469.2082 L 70.38123 492.6686 L 46.92082 516.129 L 46.92082 516.129 L 46.92082 516.129 L 46.92082 445.74777 L 46.92082 351.90616 L 23.46041 211.14369 Q 0.0 70.38123 0.0 23.46041 z" svg:height="5.16129mm" draw:style-name="style-1148" svg:viewBox="0.0 0.0 187.68327 516.129" svg:width="1.8768328mm" svg:x="12.668621mm" svg:y="184.16422mm"/>
          <draw:path svg:d="M 0.0 70.38123 L 0.0 0.0 L 0.0 0.0 L 23.46041 0.0 L 93.84164 0.0 L 140.76247 23.46041 L 234.6041 70.38123 Q 328.44574 117.30205 328.44574 164.22287 L 328.44574 211.14369 L 351.90616 539.5894 Q 375.36655 868.03516 351.90616 868.03516 L 351.90616 868.03516 L 351.90616 868.03516 Q 328.44574 844.57477 328.44574 844.57477 L 328.44574 844.57477 L 328.44574 844.57477 Q 304.98532 821.1143 187.68327 703.8123 Q 93.84164 563.04987 46.92082 351.90616 L 0.0 164.22287 L 0.0 140.76247 L 0.0 117.30205 L 0.0 70.38123 z" svg:height="8.680351mm" draw:style-name="style-1149" svg:viewBox="0.0 0.0 351.90616 868.03516" svg:width="3.5190616mm" svg:x="58.181816mm" svg:y="248.91495mm"/>
          <draw:path svg:d="M 891.49554 46.92082 L 891.49554 93.84164 L 868.03516 117.30205 Q 868.03516 140.76247 844.57477 164.22287 L 844.57477 187.68327 L 750.7331 351.90616 Q 680.35187 516.129 656.8915 539.5894 L 656.8915 539.5894 L 539.5894 703.8123 Q 398.82697 868.03516 375.36655 868.03516 Q 351.90616 868.03516 258.0645 1008.7976 Q 164.22287 1126.0997 164.22287 1149.56 L 164.22287 1173.0205 L 140.76247 1196.481 L 117.30205 1219.9413 L 117.30205 1219.9413 L 117.30205 1243.4017 L 117.30205 1243.4017 L 117.30205 1243.4017 L 93.84164 1243.4017 L 93.84164 1266.8622 L 93.84164 1266.8622 L 70.38123 1266.8622 L 70.38123 1290.3225 L 70.38123 1290.3225 L 46.92082 1290.3225 L 23.46041 1290.3225 L 23.46041 1266.8622 L 23.46041 1243.4017 L 9.094947E-13 1243.4017 L 9.094947E-13 1243.4017 L 9.094947E-13 1219.9413 L 23.46041 1196.481 L 23.46041 1173.0205 L 23.46041 1149.56 L 46.92082 1149.56 L 46.92082 1149.56 L 46.92082 1126.0997 L 70.38123 1126.0997 L 70.38123 1126.0997 L 70.38123 1102.6393 L 70.38123 1102.6393 L 70.38123 1102.6393 L 93.84164 1079.1788 Q 117.30205 1055.7184 164.22287 961.87683 Q 234.6041 844.57477 258.0645 844.57477 Q 281.52493 844.57477 469.2082 586.51025 Q 680.35187 351.90616 750.7331 164.22287 Q 844.57477 0.0 868.03516 0.0 Q 891.49554 0.0 891.49554 46.92082 z" svg:height="12.903226mm" draw:style-name="style-1150" svg:viewBox="0.0 0.0 891.49554 1290.3225" svg:width="8.914956mm" svg:x="56.53959mm" svg:y="226.39296mm"/>
          <draw:path svg:d="M 1219.9413 0.0 L 1219.9413 0.0 L 1243.4017 0.0 L 1243.4017 0.0 L 1243.4017 23.46041 Q 1219.9413 46.92082 1219.9413 70.38123 L 1243.4017 70.38123 L 1243.4017 70.38123 L 1243.4017 93.84164 L 1243.4017 93.84164 L 1243.4017 93.84164 L 1266.8622 93.84164 L 1266.8622 93.84164 L 1290.3225 117.30205 L 1313.783 140.76247 L 1360.7037 140.76247 Q 1407.6246 187.68327 1431.085 187.68327 L 1431.085 187.68327 L 1431.085 187.68327 L 1431.085 211.14369 L 1384.1642 234.6041 Q 1337.2434 234.6041 1337.2434 328.44574 Q 1337.2434 422.28738 1290.3225 422.28738 Q 1243.4017 422.28738 1219.9413 445.74777 L 1219.9413 469.2082 L 1196.481 469.2082 Q 1196.481 469.2082 1149.56 445.74777 Q 1102.6393 445.74777 1079.1788 516.129 Q 1055.7184 586.51025 961.87683 563.04987 L 844.57477 563.04987 L 844.57477 586.51025 L 821.1143 609.97064 L 821.1143 727.2727 L 821.1143 844.57477 L 844.57477 868.03516 L 868.03516 891.49554 L 868.03516 891.49554 L 868.03516 891.49554 L 868.03516 914.956 L 868.03516 938.4164 L 844.57477 1102.6393 Q 821.1143 1266.8622 821.1143 1337.2434 L 821.1143 1407.6246 L 797.65393 1431.085 L 774.19354 1454.5454 L 774.19354 1478.0059 L 774.19354 1501.4662 L 750.7331 1501.4662 L 750.7331 1501.4662 L 750.7331 1524.9266 L 727.2727 1524.9266 L 727.2727 1524.9266 L 727.2727 1548.3871 L 727.2727 1548.3871 L 727.2727 1548.3871 L 703.8123 1548.3871 L 703.8123 1548.3871 L 703.8123 1571.8474 L 680.35187 1571.8474 L 680.35187 1548.3871 L 680.35187 1524.9266 L 656.8915 1524.9266 L 656.8915 1501.4662 L 656.8915 1501.4662 L 633.4311 1501.4662 L 633.4311 1501.4662 L 633.4311 1501.4662 L 633.4311 1407.6246 Q 633.4311 1313.783 609.97064 1266.8622 L 586.51025 1219.9413 L 586.51025 1173.0205 Q 586.51025 1126.0997 539.5894 1055.7184 Q 516.129 985.3372 258.0645 1032.258 L 9.094947E-13 1079.1788 L 9.094947E-13 1055.7184 L 9.094947E-13 1032.258 L 9.094947E-13 1008.7976 L 9.094947E-13 985.3372 L 9.094947E-13 985.3372 L 23.46041 985.3372 L 23.46041 844.57477 Q 23.46041 680.35187 46.92082 609.97064 L 46.92082 563.04987 L 46.92082 516.129 Q 70.38123 492.6686 70.38123 422.28738 L 93.84164 328.44574 L 187.68327 234.6041 Q 281.52493 140.76247 422.28738 93.84164 Q 563.04987 46.92082 750.7331 23.46041 L 938.4164 23.46041 L 1055.7184 70.38123 Q 1196.481 117.30205 1196.481 93.84164 Q 1196.481 46.92082 1196.481 23.46041 Q 1196.481 0.0 1219.9413 0.0 z" svg:height="15.718474mm" draw:style-name="style-1151" svg:viewBox="0.0 0.0 1431.085 1571.8474" svg:width="14.31085mm" svg:x="78.12316mm" svg:y="157.65396mm"/>
          <draw:path svg:d="M 258.0645 23.46041 L 281.52493 23.46041 L 281.52493 117.30205 Q 258.0645 211.14369 234.6041 211.14369 Q 187.68327 234.6041 140.76247 328.44574 Q 117.30205 422.28738 93.84164 422.28738 Q 70.38123 422.28738 70.38123 398.82697 Q 70.38123 375.36655 46.92082 375.36655 L 9.094947E-13 375.36655 L 9.094947E-13 351.90616 Q 9.094947E-13 351.90616 9.094947E-13 328.44574 L 9.094947E-13 304.98532 L 9.094947E-13 304.98532 Q 9.094947E-13 304.98532 9.094947E-13 258.0645 L 9.094947E-13 234.6041 L 9.094947E-13 211.14369 Q 9.094947E-13 187.68327 23.46041 117.30205 L 46.92082 70.38123 L 46.92082 70.38123 L 46.92082 46.92082 L 46.92082 46.92082 Q 70.38123 23.46041 93.84164 23.46041 L 117.30205 23.46041 L 140.76247 0.0 Q 187.68327 -23.46041 211.14369 0.0 Q 234.6041 23.46041 258.0645 23.46041 z" svg:height="4.2228737mm" draw:style-name="style-1152" svg:viewBox="0.0 0.0 281.52493 422.28738" svg:width="2.8152492mm" svg:x="68.03519mm" svg:y="115.19061mm"/>
          <draw:path svg:d="M 563.04987 70.38123 L 633.4311 70.38123 L 656.8915 93.84164 L 680.35187 93.84164 L 680.35187 117.30205 L 656.8915 140.76247 L 656.8915 164.22287 L 656.8915 187.68327 L 633.4311 187.68327 L 633.4311 211.14369 L 633.4311 211.14369 L 609.97064 211.14369 L 609.97064 234.6041 L 609.97064 258.0645 L 586.51025 258.0645 L 586.51025 258.0645 L 586.51025 281.52493 L 563.04987 281.52493 L 563.04987 281.52493 L 563.04987 304.98532 L 563.04987 304.98532 L 563.04987 304.98532 L 539.5894 328.44574 L 516.129 351.90616 L 516.129 351.90616 L 516.129 351.90616 L 516.129 375.36655 L 516.129 375.36655 L 492.6686 375.36655 L 492.6686 398.82697 L 492.6686 398.82697 L 469.2082 398.82697 L 469.2082 398.82697 L 469.2082 398.82697 L 469.2082 422.28738 L 469.2082 422.28738 L 445.74777 422.28738 L 445.74777 445.74777 L 445.74777 445.74777 L 445.74777 445.74777 L 445.74777 445.74777 Q 445.74777 445.74777 422.28738 469.2082 L 398.82697 469.2082 L 375.36655 469.2082 Q 328.44574 445.74777 304.98532 398.82697 Q 281.52493 351.90616 258.0645 375.36655 Q 234.6041 398.82697 164.22287 398.82697 Q 93.84164 398.82697 70.38123 304.98532 L 46.92082 211.14369 L 23.46041 164.22287 Q 0.0 117.30205 0.0 70.38123 L 0.0 46.92082 L 0.0 23.46041 Q 0.0 -23.46041 93.84164 0.0 Q 187.68327 23.46041 211.14369 46.92082 Q 234.6041 70.38123 328.44574 70.38123 Q 398.82697 70.38123 422.28738 70.38123 Q 445.74777 117.30205 469.2082 93.84164 Q 469.2082 70.38123 563.04987 70.38123 z" svg:height="4.692082mm" draw:style-name="style-1153" svg:viewBox="0.0 0.0 680.35187 469.2082" svg:width="6.803519mm" svg:x="128.56305mm" svg:y="30.733137mm"/>
          <draw:path svg:d="M 23.46041 23.46041 L 70.38123 0.0 L 70.38123 0.0 L 93.84164 0.0 L 140.76247 23.46041 Q 187.68327 23.46041 187.68327 1454.5454 Q 211.14369 2885.6304 211.14369 4199.4136 L 211.14369 5489.736 L 211.14369 5607.038 Q 211.14369 5700.8794 234.6041 7483.8706 L 234.6041 9290.322 L 234.6041 9454.545 L 234.6041 9618.768 L 211.14369 9618.768 L 187.68327 9595.308 L 164.22287 9595.308 L 140.76247 9595.308 L 140.76247 9595.308 L 164.22287 9571.848 L 164.22287 9548.387 L 164.22287 9501.466 L 140.76247 9501.466 L 140.76247 9501.466 L 140.76247 9478.006 L 117.30205 9478.006 L 117.30205 9454.545 Q 117.30205 9407.624 93.84164 9407.624 Q 70.38123 9407.624 70.38123 9360.703 L 46.92082 9337.243 L 46.92082 8211.144 Q 23.46041 7085.044 23.46041 7061.5835 L 23.46041 7014.6626 L 23.46041 6615.8354 L 23.46041 6217.009 L 23.46041 5255.132 L 23.46041 4293.255 L 23.46041 3472.1406 Q 23.46041 2651.0264 -1.8189894E-12 1337.2434 Q -1.8189894E-12 23.46041 23.46041 23.46041 z" svg:height="96.18768mm" draw:style-name="style-1154" svg:viewBox="0.0 0.0 234.6041 9618.768" svg:width="2.346041mm" svg:x="159.29619mm" svg:y="214.66275mm"/>
          <draw:path svg:d="M 23.46041 23.46041 L 70.38123 0.0 L 140.76247 23.46041 Q 187.68327 23.46041 187.68327 46.92082 L 211.14369 46.92082 L 234.6041 70.38123 Q 234.6041 117.30205 258.0645 117.30205 Q 281.52493 117.30205 281.52493 140.76247 Q 281.52493 164.22287 304.98532 164.22287 L 304.98532 187.68327 L 281.52493 211.14369 Q 281.52493 234.6041 281.52493 258.0645 L 281.52493 281.52493 L 281.52493 281.52493 Q 258.0645 258.0645 234.6041 258.0645 Q 211.14369 258.0645 187.68327 211.14369 Q 164.22287 187.68327 140.76247 187.68327 Q 117.30205 187.68327 117.30205 211.14369 L 117.30205 234.6041 L 93.84164 234.6041 Q 93.84164 211.14369 70.38123 211.14369 L 46.92082 187.68327 L 46.92082 187.68327 Q 23.46041 164.22287 23.46041 164.22287 L 0.0 164.22287 L 0.0 164.22287 L 0.0 164.22287 L 0.0 164.22287 L 0.0 140.76247 L 23.46041 140.76247 L 23.46041 117.30205 L 23.46041 117.30205 Q 0.0 117.30205 0.0 70.38123 Q -23.46041 23.46041 23.46041 23.46041 z" svg:height="2.8152492mm" draw:style-name="style-1155" svg:viewBox="0.0 0.0 304.98532 281.52493" svg:width="3.0498533mm" svg:x="109.794716mm" svg:y="214.66275mm"/>
          <draw:path svg:d="M 23.46041 164.22287 Q 117.30205 -23.46041 234.6041 4.5474735E-13 Q 351.90616 4.5474735E-13 375.36655 211.14369 Q 398.82697 422.28738 304.98532 422.28738 Q 234.6041 398.82697 234.6041 375.36655 Q 211.14369 351.90616 164.22287 328.44574 Q 93.84164 328.44574 93.84164 351.90616 Q 93.84164 375.36655 -1.8189894E-12 351.90616 Q -93.84164 328.44574 23.46041 164.22287 z" svg:height="4.2228737mm" draw:style-name="style-1156" svg:viewBox="0.0 0.0 375.36655 422.28738" svg:width="3.7536657mm" svg:x="136.77419mm" svg:y="32.375366mm"/>
          <draw:path svg:d="M 117.30205 93.84164 L 117.30205 93.84164 L 117.30205 117.30205 Q 117.30205 140.76247 93.84164 140.76247 Q 93.84164 140.76247 46.92082 140.76247 L 0.0 117.30205 L 0.0 93.84164 Q 23.46041 46.92082 23.46041 23.46041 L 23.46041 -1.8189894E-12 L 70.38123 -1.8189894E-12 Q 140.76247 -1.8189894E-12 140.76247 46.92082 Q 117.30205 70.38123 117.30205 93.84164 z" svg:height="1.4076246mm" draw:style-name="style-1157" svg:viewBox="0.0 0.0 140.76247 140.76247" svg:width="1.4076246mm" svg:x="62.170086mm" svg:y="149.2082mm"/>
          <draw:path svg:d="M 23.46041 23.46041 L 46.92082 0.0 L 46.92082 0.0 Q 46.92082 0.0 70.38123 23.46041 L 70.38123 23.46041 L 211.14369 304.98532 Q 328.44574 586.51025 422.28738 868.03516 Q 469.2082 1126.0997 492.6686 1149.56 L 492.6686 1173.0205 L 516.129 1173.0205 L 539.5894 1173.0205 L 539.5894 1173.0205 L 539.5894 1196.481 L 516.129 1196.481 L 492.6686 1196.481 L 469.2082 1196.481 L 469.2082 1196.481 L 469.2082 1173.0205 L 469.2082 1173.0205 L 445.74777 1196.481 L 422.28738 1219.9413 L 422.28738 1266.8622 L 422.28738 1313.783 L 398.82697 1337.2434 L 375.36655 1360.7037 L 375.36655 1360.7037 L 375.36655 1360.7037 L 375.36655 1290.3225 L 375.36655 1243.4017 L 351.90616 1196.481 Q 328.44574 1173.0205 258.0645 914.956 Q 164.22287 633.4311 93.84164 445.74777 L 0.0 234.6041 L 0.0 164.22287 Q 0.0 70.38123 23.46041 23.46041 z" svg:height="13.607038mm" draw:style-name="style-1158" svg:viewBox="0.0 0.0 539.5894 1360.7037" svg:width="5.395894mm" svg:x="67.09677mm" svg:y="251.7302mm"/>
          <draw:path svg:d="M 140.76247 164.22287 L 117.30205 187.68327 L 70.38123 164.22287 Q 23.46041 164.22287 1.8189894E-12 93.84164 Q 1.8189894E-12 0.0 70.38123 0.0 Q 164.22287 0.0 164.22287 70.38123 Q 164.22287 140.76247 140.76247 164.22287 z" svg:height="1.8768328mm" draw:style-name="style-1159" svg:viewBox="0.0 0.0 164.22287 187.68327" svg:width="1.6422287mm" svg:x="91.7302mm" svg:y="301.23166mm"/>
          <draw:path svg:d="M 304.98532 46.92082 L 304.98532 93.84164 L 304.98532 93.84164 L 304.98532 93.84164 L 304.98532 117.30205 L 281.52493 117.30205 L 281.52493 140.76247 L 281.52493 164.22287 L 258.0645 234.6041 Q 234.6041 281.52493 211.14369 281.52493 L 211.14369 304.98532 L 211.14369 304.98532 Q 187.68327 304.98532 187.68327 328.44574 Q 187.68327 351.90616 70.38123 422.28738 Q -23.46041 516.129 -1.8189894E-12 422.28738 L 46.92082 304.98532 L 46.92082 304.98532 Q 46.92082 304.98532 70.38123 281.52493 L 70.38123 258.0645 L 93.84164 258.0645 Q 93.84164 234.6041 93.84164 234.6041 L 70.38123 234.6041 L 70.38123 211.14369 Q 93.84164 187.68327 93.84164 164.22287 L 117.30205 140.76247 L 117.30205 140.76247 Q 117.30205 140.76247 140.76247 93.84164 L 187.68327 46.92082 L 187.68327 46.92082 Q 211.14369 46.92082 211.14369 23.46041 L 211.14369 23.46041 L 258.0645 0.0 Q 304.98532 0.0 304.98532 46.92082 z" svg:height="4.2228737mm" draw:style-name="style-1160" svg:viewBox="0.0 0.0 304.98532 422.28738" svg:width="3.0498533mm" svg:x="131.8475mm" svg:y="266.04105mm"/>
          <draw:path svg:d="M 211.14369 140.76247 L 258.0645 0.0 L 258.0645 0.0 L 281.52493 0.0 L 281.52493 0.0 L 281.52493 0.0 L 281.52493 23.46041 L 304.98532 23.46041 L 258.0645 234.6041 Q 187.68327 445.74777 187.68327 516.129 Q 140.76247 563.04987 140.76247 609.97064 L 140.76247 656.8915 L 117.30205 680.35187 L 93.84164 703.8123 L 93.84164 750.7331 L 93.84164 774.19354 L 70.38123 844.57477 Q 46.92082 891.49554 23.46041 938.4164 L 0.0 961.87683 L 0.0 961.87683 L 0.0 961.87683 L 0.0 891.49554 L 0.0 797.65393 L 23.46041 750.7331 Q 46.92082 680.35187 93.84164 469.2082 Q 140.76247 281.52493 211.14369 140.76247 z" svg:height="9.618768mm" draw:style-name="style-1161" svg:viewBox="0.0 0.0 304.98532 961.87683" svg:width="3.0498533mm" svg:x="25.337242mm" svg:y="220.05864mm"/>
          <draw:path svg:d="M 1079.1788 23.46041 L 1079.1788 23.46041 L 1102.6393 23.46041 L 1102.6393 46.92082 L 1126.0997 46.92082 L 1173.0205 46.92082 L 1219.9413 70.38123 L 1266.8622 70.38123 L 1290.3225 140.76247 Q 1313.783 234.6041 1313.783 375.36655 L 1313.783 492.6686 L 1313.783 492.6686 Q 1313.783 469.2082 1266.8622 445.74777 L 1243.4017 422.28738 L 1219.9413 422.28738 Q 1219.9413 422.28738 1079.1788 328.44574 Q 961.87683 281.52493 797.65393 258.0645 Q 656.8915 234.6041 586.51025 281.52493 L 516.129 304.98532 L 469.2082 328.44574 Q 422.28738 328.44574 422.28738 351.90616 Q 422.28738 375.36655 351.90616 422.28738 Q 281.52493 492.6686 187.68327 656.8915 Q 140.76247 821.1143 117.30205 914.956 L 117.30205 1008.7976 L 117.30205 1008.7976 L 93.84164 1008.7976 L 93.84164 961.87683 L 93.84164 914.956 L 70.38123 891.49554 L 46.92082 868.03516 L 46.92082 891.49554 L 46.92082 938.4164 L 23.46041 891.49554 Q 0.0 844.57477 0.0 844.57477 L 0.0 844.57477 L 0.0 797.65393 Q 0.0 750.7331 70.38123 563.04987 Q 140.76247 351.90616 140.76247 281.52493 L 140.76247 234.6041 L 164.22287 234.6041 Q 187.68327 211.14369 187.68327 234.6041 Q 211.14369 234.6041 328.44574 140.76247 Q 422.28738 46.92082 516.129 3.6379788E-12 Q 633.4311 -46.92082 844.57477 3.6379788E-12 Q 1079.1788 3.6379788E-12 1079.1788 23.46041 z" svg:height="10.087976mm" draw:style-name="style-1162" svg:viewBox="0.0 0.0 1313.783 1008.7976" svg:width="13.13783mm" svg:x="121.99413mm" svg:y="259.00293mm"/>
          <draw:path svg:d="M 1.8189894E-12 46.92082 L 1.8189894E-12 0.0 L 93.84164 0.0 Q 164.22287 0.0 164.22287 46.92082 L 164.22287 93.84164 L 164.22287 93.84164 Q 140.76247 93.84164 70.38123 93.84164 L 1.8189894E-12 70.38123 L 1.8189894E-12 46.92082 z" svg:height="0.9384164mm" draw:style-name="style-1163" svg:viewBox="0.0 0.0 164.22287 93.84164" svg:width="1.6422287mm" svg:x="113.548386mm" svg:y="210.20528mm"/>
          <draw:path svg:d="M 211.14369 23.46041 L 187.68327 0.0 L 304.98532 46.92082 Q 398.82697 117.30205 469.2082 187.68327 Q 539.5894 281.52493 492.6686 258.0645 Q 445.74777 258.0645 445.74777 281.52493 L 445.74777 304.98532 L 445.74777 304.98532 Q 422.28738 304.98532 398.82697 281.52493 L 375.36655 281.52493 L 375.36655 281.52493 Q 375.36655 258.0645 211.14369 234.6041 L 23.46041 211.14369 L 23.46041 211.14369 L -1.8189894E-12 211.14369 L -1.8189894E-12 211.14369 L 23.46041 187.68327 L 23.46041 187.68327 L 23.46041 164.22287 L 23.46041 164.22287 L 23.46041 164.22287 L -1.8189894E-12 164.22287 L -1.8189894E-12 164.22287 L -1.8189894E-12 164.22287 L -1.8189894E-12 164.22287 L 70.38123 140.76247 Q 164.22287 117.30205 187.68327 93.84164 Q 211.14369 70.38123 211.14369 23.46041 z" svg:height="3.0498533mm" draw:style-name="style-1164" svg:viewBox="0.0 0.0 492.6686 304.98532" svg:width="4.9266863mm" svg:x="82.81525mm" svg:y="151.78885mm"/>
          <draw:path svg:d="M 0.0 117.30205 L 0.0 3.6379788E-12 L 23.46041 3.6379788E-12 Q 46.92082 3.6379788E-12 46.92082 23.46041 Q 70.38123 46.92082 93.84164 70.38123 L 117.30205 93.84164 L 187.68327 140.76247 Q 234.6041 211.14369 258.0645 234.6041 L 258.0645 234.6041 L 258.0645 258.0645 Q 258.0645 281.52493 234.6041 281.52493 Q 211.14369 281.52493 187.68327 304.98532 L 187.68327 304.98532 L 187.68327 304.98532 Q 164.22287 281.52493 140.76247 281.52493 L 140.76247 258.0645 L 117.30205 258.0645 Q 117.30205 234.6041 70.38123 258.0645 L 23.46041 258.0645 L 23.46041 234.6041 Q 0.0 234.6041 0.0 117.30205 z" svg:height="3.0498533mm" draw:style-name="style-1165" svg:viewBox="0.0 0.0 258.0645 304.98532" svg:width="2.580645mm" svg:x="88.21114mm" svg:y="214.89735mm"/>
          <draw:path svg:d="M 117.30205 93.84164 L 93.84164 0.0 L 140.76247 23.46041 Q 211.14369 23.46041 234.6041 93.84164 Q 258.0645 164.22287 351.90616 304.98532 Q 422.28738 445.74777 469.2082 469.2082 Q 516.129 492.6686 539.5894 492.6686 L 563.04987 492.6686 L 563.04987 492.6686 L 586.51025 492.6686 L 586.51025 492.6686 L 586.51025 492.6686 L 633.4311 492.6686 L 680.35187 492.6686 L 680.35187 492.6686 L 680.35187 492.6686 L 703.8123 492.6686 L 703.8123 492.6686 L 703.8123 469.2082 Q 727.2727 469.2082 727.2727 422.28738 L 774.19354 375.36655 L 774.19354 375.36655 L 774.19354 351.90616 L 774.19354 351.90616 L 774.19354 351.90616 L 797.65393 351.90616 L 797.65393 351.90616 L 774.19354 469.2082 Q 774.19354 586.51025 774.19354 586.51025 L 774.19354 586.51025 L 797.65393 656.8915 Q 797.65393 727.2727 844.57477 750.7331 L 891.49554 750.7331 L 891.49554 774.19354 L 891.49554 774.19354 L 821.1143 774.19354 L 774.19354 774.19354 L 727.2727 797.65393 L 680.35187 821.1143 L 727.2727 821.1143 L 797.65393 821.1143 L 797.65393 844.57477 L 797.65393 844.57477 L 727.2727 844.57477 Q 633.4311 844.57477 633.4311 914.956 Q 633.4311 1008.7976 609.97064 1008.7976 L 609.97064 1032.258 L 609.97064 1032.258 Q 586.51025 1032.258 586.51025 1055.7184 L 586.51025 1055.7184 L 539.5894 1055.7184 L 492.6686 1055.7184 L 445.74777 1079.1788 L 398.82697 1102.6393 L 398.82697 1102.6393 L 375.36655 1102.6393 L 375.36655 1079.1788 Q 398.82697 1055.7184 398.82697 1032.258 Q 398.82697 1008.7976 328.44574 961.87683 Q 281.52493 914.956 164.22287 914.956 L 46.92082 914.956 L 23.46041 914.956 L 0.0 914.956 L 0.0 868.03516 L 23.46041 844.57477 L 23.46041 844.57477 L 23.46041 821.1143 L 23.46041 821.1143 L 23.46041 821.1143 L 46.92082 797.65393 Q 70.38123 774.19354 70.38123 727.2727 Q 93.84164 656.8915 117.30205 656.8915 Q 140.76247 656.8915 164.22287 563.04987 Q 164.22287 492.6686 117.30205 445.74777 Q 46.92082 398.82697 23.46041 351.90616 Q 0.0 304.98532 46.92082 258.0645 Q 70.38123 234.6041 93.84164 211.14369 Q 117.30205 211.14369 117.30205 93.84164 z" svg:height="11.026393mm" draw:style-name="style-1166" svg:viewBox="0.0 0.0 891.49554 1102.6393" svg:width="8.914956mm" svg:x="122.697945mm" svg:y="146.62756mm"/>
          <draw:path svg:d="M 1876.8328 234.6041 L 1876.8328 281.52493 L 1900.2932 281.52493 L 1900.2932 281.52493 L 1900.2932 258.0645 L 1923.7537 258.0645 L 1923.7537 258.0645 L 1923.7537 281.52493 L 1923.7537 281.52493 L 1923.7537 281.52493 L 1947.214 281.52493 L 1947.214 281.52493 L 1970.6744 304.98532 L 1994.1349 304.98532 L 1994.1349 234.6041 Q 1994.1349 140.76247 2064.516 164.22287 Q 2158.3577 187.68327 2158.3577 187.68327 L 2181.818 187.68327 L 2181.818 563.04987 Q 2181.818 961.87683 2205.2786 961.87683 Q 2228.739 961.87683 2252.1995 1243.4017 Q 2252.1995 1548.3871 2299.12 1548.3871 L 2322.5806 1548.3871 L 2322.5806 1548.3871 L 2322.5806 1571.8474 L 2299.12 1571.8474 L 2299.12 1571.8474 L 1313.783 1571.8474 Q 351.90616 1548.3871 281.52493 1548.3871 L 211.14369 1548.3871 L 93.84164 1548.3871 L 1.8189894E-12 1548.3871 L 1.8189894E-12 1524.9266 Q 1.8189894E-12 1524.9266 23.46041 1501.4662 L 23.46041 1501.4662 L 140.76247 1454.5454 Q 281.52493 1431.085 281.52493 1407.6246 Q 304.98532 1407.6246 328.44574 1407.6246 Q 375.36655 1407.6246 398.82697 1384.1642 L 422.28738 1360.7037 L 469.2082 1360.7037 L 516.129 1360.7037 L 469.2082 1337.2434 Q 422.28738 1313.783 375.36655 1313.783 L 351.90616 1313.783 L 609.97064 1266.8622 Q 844.57477 1243.4017 844.57477 1219.9413 Q 868.03516 1173.0205 891.49554 1173.0205 Q 938.4164 1173.0205 961.87683 1126.0997 Q 985.3372 1079.1788 1032.258 1032.258 Q 1102.6393 985.3372 1290.3225 985.3372 Q 1478.0059 938.4164 1501.4662 938.4164 L 1524.9266 938.4164 L 1524.9266 844.57477 Q 1548.3871 774.19354 1501.4662 703.8123 Q 1454.5454 633.4311 1407.6246 469.2082 Q 1360.7037 304.98532 1337.2434 211.14369 L 1290.3225 117.30205 L 1290.3225 93.84164 L 1266.8622 70.38123 L 1266.8622 70.38123 L 1266.8622 46.92082 L 1290.3225 46.92082 L 1313.783 46.92082 L 1313.783 46.92082 L 1337.2434 46.92082 L 1407.6246 46.92082 Q 1501.4662 46.92082 1478.0059 46.92082 Q 1454.5454 46.92082 1501.4662 23.46041 Q 1548.3871 23.46041 1548.3871 0.0 Q 1548.3871 -23.46041 1665.6891 23.46041 Q 1782.9911 70.38123 1782.9911 117.30205 Q 1782.9911 164.22287 1829.912 164.22287 Q 1853.3724 164.22287 1853.3724 187.68327 Q 1876.8328 211.14369 1876.8328 234.6041 z" svg:height="15.718474mm" draw:style-name="style-1167" svg:viewBox="0.0 0.0 2322.5806 1571.8474" svg:width="23.225805mm" svg:x="137.00879mm" svg:y="198.94427mm"/>
          <draw:path svg:d="M 70.38123 70.38123 L 93.84164 0.0 L 93.84164 0.0 L 117.30205 0.0 L 117.30205 23.46041 Q 93.84164 46.92082 93.84164 117.30205 L 93.84164 187.68327 L 117.30205 187.68327 Q 117.30205 211.14369 187.68327 258.0645 Q 281.52493 304.98532 258.0645 187.68327 L 234.6041 70.38123 L 234.6041 70.38123 L 258.0645 70.38123 L 304.98532 234.6041 Q 375.36655 398.82697 375.36655 422.28738 L 375.36655 445.74777 L 375.36655 469.2082 Q 375.36655 492.6686 351.90616 492.6686 L 351.90616 492.6686 L 351.90616 492.6686 Q 328.44574 492.6686 328.44574 469.2082 Q 328.44574 445.74777 258.0645 398.82697 L 187.68327 375.36655 L 187.68327 351.90616 Q 187.68327 351.90616 164.22287 351.90616 L 164.22287 351.90616 L 164.22287 351.90616 Q 140.76247 328.44574 140.76247 328.44574 L 140.76247 328.44574 L 140.76247 304.98532 Q 140.76247 304.98532 117.30205 304.98532 L 117.30205 304.98532 L 117.30205 304.98532 Q 93.84164 281.52493 93.84164 281.52493 L 93.84164 281.52493 L 93.84164 258.0645 Q 93.84164 258.0645 46.92082 211.14369 L 0.0 140.76247 L 23.46041 140.76247 Q 46.92082 140.76247 70.38123 70.38123 z" svg:height="4.9266863mm" draw:style-name="style-1168" svg:viewBox="0.0 0.0 375.36655 492.6686" svg:width="3.7536657mm" svg:x="98.53372mm" svg:y="268.1525mm"/>
          <draw:path svg:d="M 23.46041 46.92082 L 0.0 0.0 L 46.92082 0.0 L 117.30205 23.46041 L 117.30205 23.46041 L 140.76247 23.46041 L 140.76247 23.46041 L 140.76247 23.46041 L 140.76247 23.46041 L 164.22287 23.46041 L 164.22287 23.46041 L 187.68327 23.46041 L 187.68327 46.92082 L 187.68327 70.38123 L 211.14369 70.38123 L 234.6041 70.38123 L 234.6041 23.46041 L 234.6041 0.0 L 258.0645 0.0 L 258.0645 0.0 L 281.52493 70.38123 Q 281.52493 140.76247 304.98532 140.76247 L 304.98532 140.76247 L 328.44574 422.28738 Q 375.36655 703.8123 375.36655 727.2727 Q 375.36655 774.19354 351.90616 797.65393 L 351.90616 821.1143 L 328.44574 821.1143 Q 304.98532 821.1143 234.6041 844.57477 Q 187.68327 868.03516 164.22287 797.65393 L 140.76247 727.2727 L 140.76247 633.4311 Q 140.76247 563.04987 117.30205 539.5894 L 93.84164 539.5894 L 93.84164 422.28738 Q 93.84164 304.98532 70.38123 234.6041 L 46.92082 164.22287 L 46.92082 117.30205 Q 46.92082 93.84164 23.46041 46.92082 z" svg:height="8.445747mm" draw:style-name="style-1169" svg:viewBox="0.0 0.0 375.36655 844.57477" svg:width="3.7536657mm" svg:x="35.659824mm" svg:y="196.36363mm"/>
          <draw:path svg:d="M 70.38123 187.68327 L 70.38123 0.0 L 70.38123 0.0 Q 93.84164 0.0 93.84164 70.38123 L 93.84164 140.76247 L 117.30205 164.22287 L 140.76247 187.68327 L 140.76247 211.14369 L 140.76247 234.6041 L 164.22287 234.6041 L 164.22287 234.6041 L 164.22287 375.36655 Q 187.68327 539.5894 187.68327 680.35187 L 187.68327 821.1143 L 211.14369 821.1143 L 211.14369 821.1143 L 211.14369 938.4164 Q 234.6041 1055.7184 234.6041 1079.1788 L 234.6041 1102.6393 L 234.6041 1126.0997 Q 234.6041 1126.0997 258.0645 1219.9413 L 258.0645 1313.783 L 258.0645 1384.1642 L 234.6041 1454.5454 L 234.6041 1454.5454 L 234.6041 1454.5454 L 234.6041 1454.5454 L 234.6041 1431.085 L 211.14369 1384.1642 L 187.68327 1337.2434 L 187.68327 1266.8622 L 187.68327 1219.9413 L 187.68327 1173.0205 Q 187.68327 1149.56 164.22287 1102.6393 L 140.76247 1055.7184 L 140.76247 985.3372 L 140.76247 914.956 L 117.30205 821.1143 L 93.84164 727.2727 L 93.84164 727.2727 L 93.84164 727.2727 L 93.84164 563.04987 Q 93.84164 422.28738 70.38123 398.82697 Q 70.38123 375.36655 46.92082 375.36655 Q 23.46041 375.36655 0.0 328.44574 L 0.0 304.98532 L 23.46041 304.98532 Q 46.92082 304.98532 46.92082 328.44574 L 46.92082 351.90616 L 70.38123 187.68327 z" svg:height="14.545454mm" draw:style-name="style-1170" svg:viewBox="0.0 0.0 258.0645 1454.5454" svg:width="2.580645mm" svg:x="50.674484mm" svg:y="252.90321mm"/>
          <draw:path svg:d="M 23.46041 0.0 L 23.46041 0.0 L 93.84164 0.0 L 140.76247 0.0 L 117.30205 46.92082 Q 93.84164 117.30205 46.92082 117.30205 L 9.094947E-13 117.30205 L 9.094947E-13 70.38123 L 9.094947E-13 23.46041 L 9.094947E-13 23.46041 Q 23.46041 23.46041 23.46041 0.0 z" svg:height="1.1730205mm" draw:style-name="style-1171" svg:viewBox="0.0 0.0 140.76247 117.30205" svg:width="1.4076246mm" svg:x="69.91202mm" svg:y="151.78885mm"/>
          <draw:path svg:d="M 187.68327 1219.9413 L 187.68327 1219.9413 L 164.22287 1243.4017 L 140.76247 1290.3225 L 140.76247 1313.783 L 140.76247 1337.2434 L 117.30205 1337.2434 L 117.30205 1337.2434 L 93.84164 1360.7037 L 70.38123 1384.1642 L 70.38123 1384.1642 L 46.92082 1384.1642 L 46.92082 1360.7037 L 46.92082 1337.2434 L 23.46041 1243.4017 L 0.0 1173.0205 L 0.0 1173.0205 L 0.0 1149.56 L 164.22287 750.7331 Q 328.44574 328.44574 328.44574 211.14369 Q 375.36655 117.30205 375.36655 70.38123 Q 398.82697 23.46041 422.28738 0.0 Q 445.74777 0.0 469.2082 117.30205 Q 469.2082 234.6041 469.2082 351.90616 Q 469.2082 445.74777 469.2082 469.2082 Q 492.6686 492.6686 469.2082 516.129 Q 422.28738 516.129 422.28738 539.5894 Q 422.28738 586.51025 328.44574 891.49554 Q 211.14369 1196.481 187.68327 1196.481 Q 187.68327 1196.481 187.68327 1219.9413 z" svg:height="13.841641mm" draw:style-name="style-1172" svg:viewBox="0.0 0.0 469.2082 1384.1642" svg:width="4.692082mm" svg:x="47.390026mm" svg:y="120.351906mm"/>
          <draw:path svg:d="M 0.0 46.92082 L 0.0 0.0 L 0.0 0.0 L 23.46041 0.0 L 46.92082 0.0 Q 46.92082 23.46041 70.38123 23.46041 L 70.38123 46.92082 L 70.38123 46.92082 L 93.84164 46.92082 L 93.84164 93.84164 L 93.84164 117.30205 L 117.30205 117.30205 L 117.30205 140.76247 L 117.30205 140.76247 L 140.76247 140.76247 L 140.76247 140.76247 L 140.76247 164.22287 L 140.76247 164.22287 L 140.76247 164.22287 L 140.76247 258.0645 Q 140.76247 351.90616 164.22287 445.74777 L 164.22287 539.5894 L 164.22287 609.97064 L 140.76247 656.8915 L 140.76247 656.8915 L 140.76247 656.8915 L 140.76247 633.4311 L 140.76247 633.4311 L 117.30205 633.4311 L 117.30205 633.4311 L 117.30205 609.97064 L 93.84164 609.97064 L 93.84164 516.129 Q 93.84164 398.82697 70.38123 375.36655 L 46.92082 328.44574 L 46.92082 281.52493 Q 46.92082 234.6041 23.46041 187.68327 L 0.0 117.30205 L 0.0 46.92082 z" svg:height="6.568915mm" draw:style-name="style-1173" svg:viewBox="0.0 0.0 164.22287 656.8915" svg:width="1.6422287mm" svg:x="105.571846mm" svg:y="280.11728mm"/>
          <draw:path svg:d="M 351.90616 46.92082 L 375.36655 0.0 L 1454.5454 304.98532 Q 2533.7244 609.97064 2697.947 680.35187 Q 2862.17 750.7331 2932.5513 750.7331 L 3002.9324 750.7331 L 3002.9324 1712.6099 L 3002.9324 2674.4868 L 3002.9324 2674.4868 L 3002.9324 2674.4868 L 2979.4722 2651.0264 L 2979.4722 2627.566 L 2909.0908 2627.566 L 2862.17 2627.566 L 2815.2493 2604.1055 Q 2768.3284 2580.645 2651.0264 2486.8035 Q 2533.7244 2392.962 2439.8826 2392.962 Q 2322.5806 2346.041 2181.818 2299.12 Q 2041.0557 2205.2786 1642.2286 2064.516 Q 1243.4017 1923.7537 1219.9413 1923.7537 L 1219.9413 1947.214 L 1219.9413 1947.214 Q 1219.9413 1947.214 1126.0997 1782.9911 Q 1055.7184 1595.3079 1008.7976 1595.3079 Q 985.3372 1571.8474 985.3372 1548.3871 Q 1008.7976 1548.3871 985.3372 1524.9266 Q 961.87683 1501.4662 938.4164 1478.0059 Q 938.4164 1431.085 891.49554 1384.1642 L 844.57477 1337.2434 L 844.57477 1313.783 Q 844.57477 1290.3225 797.65393 1126.0997 Q 797.65393 961.87683 703.8123 844.57477 Q 633.4311 703.8123 492.6686 609.97064 L 351.90616 492.6686 L 351.90616 469.2082 Q 328.44574 469.2082 328.44574 469.2082 L 328.44574 469.2082 L 304.98532 469.2082 Q 281.52493 469.2082 234.6041 422.28738 L 164.22287 422.28738 L 140.76247 398.82697 L 93.84164 375.36655 L 46.92082 375.36655 L 1.8189894E-12 375.36655 L 1.8189894E-12 351.90616 L 1.8189894E-12 328.44574 L 23.46041 328.44574 L 23.46041 328.44574 L 46.92082 328.44574 L 46.92082 328.44574 L 46.92082 304.98532 L 46.92082 304.98532 L 93.84164 304.98532 L 117.30205 281.52493 L 187.68327 281.52493 Q 258.0645 234.6041 258.0645 234.6041 L 258.0645 234.6041 L 281.52493 234.6041 Q 281.52493 234.6041 304.98532 164.22287 Q 328.44574 117.30205 351.90616 46.92082 z" svg:height="26.744867mm" draw:style-name="style-1174" svg:viewBox="0.0 0.0 3002.9324 2674.4868" svg:width="30.029325mm" svg:x="129.50146mm" svg:y="250.08797mm"/>
          <draw:path svg:d="M 93.84164 0.0 L 117.30205 23.46041 L 117.30205 46.92082 L 117.30205 70.38123 L 140.76247 70.38123 L 140.76247 93.84164 L 164.22287 93.84164 L 187.68327 93.84164 L 187.68327 140.76247 L 187.68327 164.22287 L 140.76247 164.22287 L 93.84164 187.68327 L 70.38123 187.68327 L 70.38123 187.68327 L 46.92082 187.68327 Q 23.46041 187.68327 23.46041 187.68327 Q 0.0 187.68327 0.0 140.76247 L 0.0 93.84164 L 0.0 46.92082 L 0.0 23.46041 L 46.92082 0.0 Q 70.38123 -46.92082 93.84164 0.0 z" svg:height="1.8768328mm" draw:style-name="style-1175" svg:viewBox="0.0 0.0 187.68327 187.68327" svg:width="1.8768328mm" svg:x="92.66862mm" svg:y="199.88269mm"/>
          <draw:path svg:d="M 234.6041 234.6041 L 234.6041 258.0645 L 234.6041 375.36655 L 211.14369 469.2082 L 211.14369 469.2082 L 211.14369 469.2082 L 187.68327 469.2082 L 164.22287 469.2082 L 117.30205 469.2082 Q 70.38123 469.2082 46.92082 445.74777 L 23.46041 422.28738 L 23.46041 422.28738 Q 23.46041 422.28738 0.0 398.82697 L 0.0 375.36655 L 0.0 375.36655 Q 23.46041 351.90616 93.84164 187.68327 L 187.68327 23.46041 L 211.14369 0.0 Q 211.14369 0.0 234.6041 117.30205 Q 258.0645 234.6041 234.6041 234.6041 z" svg:height="4.692082mm" draw:style-name="style-1176" svg:viewBox="0.0 0.0 234.6041 469.2082" svg:width="2.346041mm" svg:x="63.1085mm" svg:y="228.03519mm"/>
          <draw:path svg:d="M 140.76247 0.0 L 234.6041 23.46041 L 234.6041 23.46041 Q 211.14369 46.92082 211.14369 70.38123 L 211.14369 117.30205 L 164.22287 164.22287 Q 117.30205 211.14369 93.84164 234.6041 L 93.84164 258.0645 L 93.84164 258.0645 Q 70.38123 258.0645 70.38123 234.6041 Q 70.38123 211.14369 46.92082 211.14369 L 23.46041 211.14369 L 23.46041 187.68327 L 23.46041 187.68327 L 4.5474735E-13 117.30205 Q -23.46041 70.38123 4.5474735E-13 23.46041 Q 4.5474735E-13 0.0 23.46041 0.0 Q 46.92082 -23.46041 140.76247 0.0 z" svg:height="2.580645mm" draw:style-name="style-1177" svg:viewBox="0.0 0.0 234.6041 258.0645" svg:width="2.346041mm" svg:x="28.387096mm" svg:y="278.00586mm"/>
          <draw:path svg:d="M 727.2727 23.46041 L 797.65393 0.0 L 797.65393 0.0 L 821.1143 0.0 L 821.1143 46.92082 L 821.1143 70.38123 L 703.8123 539.5894 Q 586.51025 1008.7976 586.51025 1079.1788 L 586.51025 1126.0997 L 563.04987 1173.0205 L 563.04987 1196.481 L 609.97064 1196.481 L 656.8915 1173.0205 L 727.2727 1173.0205 Q 821.1143 1173.0205 821.1143 1173.0205 L 821.1143 1173.0205 L 821.1143 1173.0205 Q 821.1143 1196.481 797.65393 1266.8622 L 774.19354 1313.783 L 774.19354 1360.7037 Q 774.19354 1431.085 727.2727 1524.9266 Q 703.8123 1595.3079 351.90616 1642.2286 L 0.0 1689.1495 L 0.0 1665.6891 L 0.0 1665.6891 L 0.0 1665.6891 L 23.46041 1665.6891 L 23.46041 1642.2286 L 23.46041 1642.2286 L 23.46041 1595.3079 L 23.46041 1571.8474 L 46.92082 1501.4662 Q 70.38123 1454.5454 211.14369 797.65393 Q 351.90616 117.30205 516.129 70.38123 L 680.35187 46.92082 L 727.2727 23.46041 z" svg:height="16.891495mm" draw:style-name="style-1178" svg:viewBox="0.0 0.0 821.1143 1689.1495" svg:width="8.2111435mm" svg:x="48.56305mm" svg:y="21.114368mm"/>
          <draw:path svg:d="M 164.22287 23.46041 L 187.68327 0.0 L 187.68327 0.0 L 211.14369 0.0 L 211.14369 0.0 L 211.14369 0.0 L 234.6041 23.46041 Q 258.0645 23.46041 258.0645 117.30205 L 258.0645 211.14369 L 164.22287 258.0645 Q 46.92082 281.52493 23.46041 304.98532 L 23.46041 304.98532 L 23.46041 281.52493 Q 23.46041 258.0645 0.0 187.68327 L 0.0 117.30205 L 23.46041 117.30205 L 46.92082 117.30205 L 70.38123 117.30205 Q 70.38123 93.84164 70.38123 93.84164 L 70.38123 93.84164 L 117.30205 93.84164 Q 140.76247 93.84164 140.76247 70.38123 Q 164.22287 46.92082 164.22287 23.46041 z" svg:height="3.0498533mm" draw:style-name="style-1179" svg:viewBox="0.0 0.0 258.0645 304.98532" svg:width="2.580645mm" svg:x="27.917889mm" svg:y="167.03812mm"/>
          <draw:path svg:d="M 375.36655 23.46041 L 422.28738 0.0 L 469.2082 0.0 L 492.6686 0.0 L 492.6686 23.46041 L 492.6686 23.46041 L 516.129 46.92082 Q 516.129 46.92082 563.04987 70.38123 L 586.51025 70.38123 L 586.51025 93.84164 Q 609.97064 117.30205 539.5894 234.6041 Q 492.6686 375.36655 469.2082 375.36655 L 469.2082 375.36655 L 469.2082 375.36655 Q 469.2082 375.36655 304.98532 281.52493 L 140.76247 234.6041 L 117.30205 211.14369 Q 93.84164 187.68327 46.92082 187.68327 L 0.0 187.68327 L 0.0 164.22287 Q 0.0 140.76247 23.46041 140.76247 L 23.46041 140.76247 L 70.38123 117.30205 L 117.30205 93.84164 L 140.76247 93.84164 L 187.68327 93.84164 L 234.6041 70.38123 Q 258.0645 46.92082 304.98532 46.92082 L 351.90616 46.92082 L 375.36655 23.46041 z" svg:height="3.7536657mm" draw:style-name="style-1180" svg:viewBox="0.0 0.0 586.51025 375.36655" svg:width="5.8651023mm" svg:x="83.51906mm" svg:y="270.26392mm"/>
          <draw:path svg:d="M 164.22287 0.0 L 234.6041 0.0 L 281.52493 23.46041 Q 328.44574 23.46041 398.82697 46.92082 L 445.74777 46.92082 L 422.28738 164.22287 Q 398.82697 258.0645 375.36655 351.90616 L 375.36655 422.28738 L 351.90616 422.28738 Q 351.90616 398.82697 328.44574 422.28738 L 304.98532 422.28738 L 304.98532 398.82697 Q 304.98532 375.36655 304.98532 351.90616 Q 304.98532 351.90616 258.0645 351.90616 Q 234.6041 351.90616 211.14369 328.44574 Q 211.14369 281.52493 164.22287 258.0645 Q 117.30205 258.0645 117.30205 281.52493 L 117.30205 304.98532 L 117.30205 304.98532 L 93.84164 304.98532 L 93.84164 281.52493 L 70.38123 281.52493 L 70.38123 281.52493 L 70.38123 258.0645 L 70.38123 258.0645 Q 70.38123 258.0645 46.92082 258.0645 L 46.92082 258.0645 L 23.46041 281.52493 L 0.0 281.52493 L 0.0 258.0645 L 23.46041 234.6041 L 23.46041 234.6041 L 23.46041 211.14369 L 23.46041 211.14369 L 23.46041 211.14369 L 23.46041 211.14369 Q 46.92082 211.14369 46.92082 187.68327 L 46.92082 187.68327 L 46.92082 164.22287 Q 70.38123 164.22287 70.38123 70.38123 Q 70.38123 0.0 164.22287 0.0 z" svg:height="4.2228737mm" draw:style-name="style-1181" svg:viewBox="0.0 0.0 445.74777 422.28738" svg:width="4.457478mm" svg:x="128.32845mm" svg:y="155.0733mm"/>
          <draw:path svg:d="M 70.38123 23.46041 L 93.84164 0.0 L 117.30205 46.92082 Q 117.30205 93.84164 187.68327 117.30205 Q 258.0645 140.76247 281.52493 140.76247 L 281.52493 140.76247 L 281.52493 187.68327 Q 258.0645 258.0645 258.0645 422.28738 L 258.0645 563.04987 L 234.6041 563.04987 L 234.6041 563.04987 L 234.6041 516.129 Q 211.14369 469.2082 140.76247 375.36655 Q 46.92082 281.52493 23.46041 211.14369 L 0.0 117.30205 L 0.0 93.84164 L 0.0 46.92082 L 23.46041 46.92082 Q 46.92082 46.92082 70.38123 23.46041 z" svg:height="5.6304984mm" draw:style-name="style-1182" svg:viewBox="0.0 0.0 281.52493 563.04987" svg:width="2.8152492mm" svg:x="75.77712mm" svg:y="161.87683mm"/>
          <draw:path svg:d="M 117.30205 23.46041 L 117.30205 0.0 L 164.22287 23.46041 Q 211.14369 70.38123 211.14369 70.38123 L 211.14369 93.84164 L 211.14369 140.76247 Q 187.68327 164.22287 164.22287 187.68327 L 164.22287 187.68327 L 117.30205 187.68327 Q 93.84164 164.22287 46.92082 164.22287 L 0.0 140.76247 L 0.0 140.76247 L 0.0 117.30205 L 23.46041 117.30205 Q 70.38123 117.30205 46.92082 93.84164 Q 23.46041 70.38123 70.38123 70.38123 Q 117.30205 70.38123 117.30205 23.46041 z" svg:height="1.8768328mm" draw:style-name="style-1183" svg:viewBox="0.0 0.0 211.14369 187.68327" svg:width="2.1114368mm" svg:x="118.47507mm" svg:y="232.49266mm"/>
          <draw:path svg:d="M 351.90616 46.92082 L 375.36655 0.0 L 398.82697 0.0 L 422.28738 0.0 L 492.6686 23.46041 Q 563.04987 46.92082 656.8915 93.84164 Q 750.7331 117.30205 750.7331 140.76247 Q 750.7331 164.22287 774.19354 187.68327 L 774.19354 234.6041 L 633.4311 281.52493 Q 516.129 328.44574 492.6686 375.36655 Q 469.2082 422.28738 445.74777 445.74777 Q 422.28738 469.2082 422.28738 492.6686 L 422.28738 516.129 L 398.82697 609.97064 Q 375.36655 680.35187 351.90616 680.35187 L 351.90616 703.8123 L 422.28738 703.8123 L 469.2082 703.8123 L 469.2082 750.7331 L 469.2082 821.1143 L 492.6686 844.57477 L 492.6686 868.03516 L 492.6686 938.4164 L 469.2082 985.3372 L 469.2082 985.3372 L 469.2082 985.3372 L 469.2082 1008.7976 L 469.2082 1008.7976 L 445.74777 1008.7976 L 445.74777 1032.258 L 445.74777 1032.258 L 422.28738 1032.258 L 422.28738 1032.258 L 422.28738 1032.258 L 398.82697 1055.7184 L 375.36655 1079.1788 L 351.90616 1079.1788 L 328.44574 1079.1788 L 328.44574 1055.7184 L 328.44574 1032.258 L 351.90616 1032.258 L 351.90616 1032.258 L 351.90616 1008.7976 L 375.36655 1008.7976 L 375.36655 985.3372 Q 375.36655 961.87683 328.44574 985.3372 Q 304.98532 985.3372 234.6041 1008.7976 Q 140.76247 1008.7976 117.30205 938.4164 Q 93.84164 868.03516 46.92082 844.57477 L 23.46041 821.1143 L 23.46041 797.65393 Q 0.0 774.19354 0.0 750.7331 Q 0.0 727.2727 0.0 609.97064 Q 46.92082 469.2082 46.92082 398.82697 Q 46.92082 328.44574 46.92082 281.52493 Q 93.84164 234.6041 117.30205 234.6041 L 164.22287 211.14369 L 211.14369 211.14369 L 258.0645 187.68327 L 258.0645 187.68327 L 258.0645 187.68327 L 281.52493 187.68327 Q 281.52493 187.68327 304.98532 117.30205 Q 328.44574 70.38123 351.90616 46.92082 z" svg:height="10.791788mm" draw:style-name="style-1184" svg:viewBox="0.0 0.0 774.19354 1079.1788" svg:width="7.7419353mm" svg:x="112.14076mm" svg:y="195.65982mm"/>
          <draw:path svg:d="M 445.74777 46.92082 L 469.2082 0.0 L 492.6686 23.46041 Q 516.129 23.46041 516.129 46.92082 L 539.5894 46.92082 L 609.97064 211.14369 Q 703.8123 398.82697 703.8123 445.74777 L 703.8123 469.2082 L 703.8123 539.5894 Q 680.35187 586.51025 633.4311 586.51025 Q 586.51025 586.51025 563.04987 609.97064 Q 563.04987 633.4311 539.5894 656.8915 Q 516.129 656.8915 516.129 680.35187 Q 492.6686 680.35187 469.2082 680.35187 Q 469.2082 680.35187 445.74777 656.8915 L 422.28738 656.8915 L 422.28738 680.35187 Q 422.28738 727.2727 445.74777 727.2727 Q 469.2082 750.7331 469.2082 774.19354 Q 469.2082 797.65393 469.2082 797.65393 L 469.2082 797.65393 L 469.2082 797.65393 Q 445.74777 774.19354 445.74777 774.19354 L 445.74777 774.19354 L 422.28738 774.19354 L 422.28738 774.19354 L 422.28738 774.19354 Q 422.28738 774.19354 328.44574 774.19354 L 234.6041 797.65393 L 211.14369 774.19354 Q 187.68327 774.19354 187.68327 821.1143 Q 187.68327 844.57477 164.22287 914.956 L 140.76247 985.3372 L 140.76247 985.3372 L 140.76247 1008.7976 L 140.76247 1008.7976 L 117.30205 1008.7976 L 117.30205 1008.7976 L 93.84164 1008.7976 L 93.84164 961.87683 L 93.84164 914.956 L 70.38123 891.49554 L 46.92082 868.03516 L 46.92082 868.03516 L 46.92082 868.03516 L 46.92082 821.1143 L 46.92082 797.65393 L 23.46041 750.7331 Q 0.0 703.8123 0.0 492.6686 L 0.0 281.52493 L 23.46041 258.0645 L 46.92082 211.14369 L 46.92082 211.14369 L 46.92082 211.14369 L 46.92082 187.68327 L 46.92082 187.68327 L 46.92082 164.22287 L 46.92082 164.22287 L 93.84164 164.22287 L 140.76247 164.22287 L 211.14369 211.14369 Q 281.52493 258.0645 304.98532 304.98532 L 328.44574 328.44574 L 328.44574 351.90616 L 328.44574 375.36655 L 351.90616 375.36655 L 351.90616 398.82697 L 351.90616 398.82697 L 375.36655 398.82697 L 375.36655 375.36655 L 375.36655 351.90616 L 398.82697 328.44574 L 422.28738 304.98532 L 422.28738 258.0645 Q 422.28738 187.68327 398.82697 164.22287 Q 375.36655 140.76247 398.82697 117.30205 Q 422.28738 117.30205 445.74777 46.92082 z" svg:height="10.087976mm" draw:style-name="style-1185" svg:viewBox="0.0 0.0 703.8123 1008.7976" svg:width="7.038123mm" svg:x="105.571846mm" svg:y="216.53958mm"/>
          <draw:path svg:d="M 46.92082 3.6379788E-12 L 70.38123 3.6379788E-12 L 70.38123 164.22287 L 70.38123 328.44574 L 46.92082 328.44574 Q 23.46041 328.44574 23.46041 304.98532 Q 9.094947E-13 281.52493 9.094947E-13 211.14369 Q -23.46041 140.76247 9.094947E-13 140.76247 Q 23.46041 140.76247 23.46041 46.92082 Q 46.92082 -23.46041 46.92082 3.6379788E-12 z" svg:height="3.2844574mm" draw:style-name="style-1186" svg:viewBox="0.0 0.0 70.38123 328.44574" svg:width="0.7038123mm" svg:x="79.765396mm" svg:y="249.61876mm"/>
          <draw:path svg:d="M 9.094947E-13 46.92082 L 9.094947E-13 0.0 L 9.094947E-13 0.0 Q 9.094947E-13 0.0 23.46041 0.0 L 23.46041 23.46041 L 23.46041 23.46041 Q 46.92082 23.46041 46.92082 46.92082 L 46.92082 46.92082 L 117.30205 140.76247 Q 187.68327 234.6041 234.6041 281.52493 Q 281.52493 328.44574 281.52493 375.36655 L 281.52493 398.82697 L 281.52493 398.82697 Q 281.52493 398.82697 304.98532 422.28738 L 304.98532 422.28738 L 304.98532 422.28738 L 304.98532 445.74777 L 281.52493 469.2082 Q 234.6041 469.2082 234.6041 563.04987 L 234.6041 633.4311 L 234.6041 633.4311 Q 234.6041 633.4311 211.14369 609.97064 L 187.68327 563.04987 L 187.68327 516.129 L 187.68327 492.6686 L 164.22287 469.2082 Q 140.76247 445.74777 93.84164 375.36655 L 46.92082 281.52493 L 46.92082 258.0645 L 46.92082 234.6041 L 46.92082 211.14369 L 46.92082 187.68327 L 46.92082 187.68327 L 46.92082 187.68327 L 46.92082 211.14369 Q 46.92082 211.14369 70.38123 211.14369 Q 70.38123 234.6041 70.38123 187.68327 Q 93.84164 140.76247 46.92082 93.84164 Q 9.094947E-13 70.38123 9.094947E-13 46.92082 z" svg:height="6.3343105mm" draw:style-name="style-1187" svg:viewBox="0.0 0.0 304.98532 633.4311" svg:width="3.0498533mm" svg:x="64.75073mm" svg:y="247.74193mm"/>
          <draw:path svg:d="M 351.90616 0.0 L 351.90616 0.0 L 351.90616 23.46041 Q 351.90616 23.46041 375.36655 23.46041 L 375.36655 46.92082 L 398.82697 258.0645 Q 398.82697 492.6686 398.82697 539.5894 L 398.82697 586.51025 L 422.28738 633.4311 L 445.74777 680.35187 L 445.74777 680.35187 L 445.74777 680.35187 L 445.74777 703.8123 L 445.74777 727.2727 L 422.28738 680.35187 Q 398.82697 656.8915 351.90616 680.35187 Q 304.98532 703.8123 281.52493 750.7331 Q 281.52493 797.65393 258.0645 797.65393 Q 234.6041 821.1143 211.14369 821.1143 L 211.14369 821.1143 L 211.14369 821.1143 L 187.68327 821.1143 L 187.68327 821.1143 Q 164.22287 821.1143 164.22287 797.65393 Q 164.22287 774.19354 187.68327 774.19354 Q 211.14369 774.19354 211.14369 750.7331 Q 211.14369 727.2727 164.22287 727.2727 L 117.30205 727.2727 L 117.30205 727.2727 L 117.30205 727.2727 L 93.84164 727.2727 Q 93.84164 727.2727 46.92082 563.04987 L 0.0 398.82697 L 0.0 398.82697 L 23.46041 398.82697 L 23.46041 398.82697 L 23.46041 398.82697 L 23.46041 422.28738 L 23.46041 422.28738 L 46.92082 375.36655 L 70.38123 328.44574 L 70.38123 328.44574 L 70.38123 304.98532 L 70.38123 304.98532 L 70.38123 304.98532 L 93.84164 258.0645 Q 117.30205 211.14369 140.76247 140.76247 L 164.22287 70.38123 L 164.22287 70.38123 L 164.22287 70.38123 L 187.68327 70.38123 L 187.68327 70.38123 L 187.68327 93.84164 L 211.14369 93.84164 L 211.14369 70.38123 L 211.14369 23.46041 L 234.6041 23.46041 L 234.6041 23.46041 L 234.6041 0.0 L 258.0645 0.0 L 281.52493 0.0 Q 328.44574 -23.46041 351.90616 0.0 z" svg:height="8.2111435mm" draw:style-name="style-1188" svg:viewBox="0.0 0.0 445.74777 821.1143" svg:width="4.457478mm" svg:x="48.56305mm" svg:y="182.75659mm"/>
          <draw:path svg:d="M 70.38123 23.46041 L 70.38123 0.0 L 70.38123 0.0 L 93.84164 0.0 L 117.30205 140.76247 Q 117.30205 281.52493 211.14369 398.82697 Q 304.98532 539.5894 304.98532 539.5894 L 304.98532 539.5894 L 304.98532 563.04987 L 328.44574 563.04987 L 328.44574 563.04987 L 351.90616 563.04987 L 351.90616 586.51025 L 351.90616 633.4311 L 351.90616 633.4311 Q 351.90616 633.4311 328.44574 680.35187 Q 304.98532 703.8123 304.98532 680.35187 Q 281.52493 680.35187 164.22287 516.129 Q 70.38123 351.90616 23.46041 187.68327 L 0.0 23.46041 L 0.0 23.46041 Q 23.46041 23.46041 46.92082 23.46041 Q 70.38123 46.92082 70.38123 23.46041 z" svg:height="6.803519mm" draw:style-name="style-1189" svg:viewBox="0.0 0.0 351.90616 680.35187" svg:width="3.5190616mm" svg:x="58.885628mm" svg:y="275.1906mm"/>
          <draw:path svg:d="M 93.84164 23.46041 L 93.84164 1.8189894E-12 L 117.30205 1.8189894E-12 L 117.30205 1.8189894E-12 L 140.76247 23.46041 Q 164.22287 23.46041 187.68327 23.46041 Q 211.14369 23.46041 234.6041 46.92082 Q 234.6041 70.38123 258.0645 93.84164 Q 281.52493 117.30205 281.52493 117.30205 L 281.52493 117.30205 L 304.98532 140.76247 L 328.44574 140.76247 L 328.44574 140.76247 L 328.44574 164.22287 L 351.90616 187.68327 Q 375.36655 234.6041 351.90616 304.98532 Q 351.90616 351.90616 328.44574 375.36655 Q 281.52493 375.36655 281.52493 351.90616 Q 281.52493 328.44574 258.0645 351.90616 L 258.0645 375.36655 L 234.6041 375.36655 Q 187.68327 351.90616 140.76247 328.44574 Q 117.30205 304.98532 93.84164 281.52493 Q 93.84164 258.0645 70.38123 258.0645 L 70.38123 281.52493 L 70.38123 281.52493 Q 46.92082 281.52493 46.92082 281.52493 Q 46.92082 304.98532 23.46041 258.0645 L 9.094947E-13 211.14369 L 9.094947E-13 187.68327 L 9.094947E-13 164.22287 L 23.46041 164.22287 L 46.92082 164.22287 L 46.92082 140.76247 L 46.92082 140.76247 L 70.38123 93.84164 L 93.84164 46.92082 L 93.84164 23.46041 z" svg:height="3.7536657mm" draw:style-name="style-1190" svg:viewBox="0.0 0.0 351.90616 375.36655" svg:width="3.5190616mm" svg:x="64.75073mm" svg:y="128.79765mm"/>
          <draw:path svg:d="M 211.14369 46.92082 L 258.0645 3.6379788E-12 L 281.52493 3.6379788E-12 L 281.52493 3.6379788E-12 L 281.52493 93.84164 L 258.0645 187.68327 L 258.0645 234.6041 L 258.0645 281.52493 L 258.0645 422.28738 Q 281.52493 563.04987 304.98532 563.04987 Q 328.44574 563.04987 328.44574 586.51025 L 328.44574 586.51025 L 281.52493 609.97064 Q 258.0645 609.97064 234.6041 656.8915 L 234.6041 703.8123 L 234.6041 703.8123 Q 258.0645 703.8123 258.0645 703.8123 L 258.0645 727.2727 L 258.0645 750.7331 L 258.0645 750.7331 L 234.6041 750.7331 Q 211.14369 750.7331 211.14369 703.8123 L 187.68327 633.4311 L 117.30205 656.8915 Q 46.92082 703.8123 23.46041 703.8123 L -4.5474735E-13 703.8123 L -4.5474735E-13 703.8123 L 23.46041 680.35187 L 23.46041 609.97064 L 23.46041 539.5894 L 46.92082 469.2082 Q 70.38123 422.28738 117.30205 234.6041 Q 164.22287 70.38123 211.14369 46.92082 z" svg:height="7.5073314mm" draw:style-name="style-1191" svg:viewBox="0.0 0.0 328.44574 750.7331" svg:width="3.2844574mm" svg:x="37.30205mm" svg:y="257.5953mm"/>
          <draw:path svg:d="M 117.30205 70.38123 L 140.76247 70.38123 L 140.76247 93.84164 L 164.22287 93.84164 L 164.22287 117.30205 L 164.22287 164.22287 L 187.68327 164.22287 L 187.68327 164.22287 L 211.14369 164.22287 L 211.14369 164.22287 L 211.14369 164.22287 L 234.6041 164.22287 L 234.6041 211.14369 Q 211.14369 258.0645 234.6041 304.98532 L 234.6041 351.90616 L 211.14369 351.90616 L 211.14369 351.90616 L 211.14369 328.44574 Q 211.14369 328.44574 117.30205 187.68327 L 46.92082 46.92082 L 23.46041 46.92082 Q 23.46041 23.46041 23.46041 23.46041 L 23.46041 23.46041 L 23.46041 23.46041 Q 0.0 23.46041 0.0 0.0 L 0.0 0.0 L 23.46041 0.0 Q 70.38123 0.0 70.38123 23.46041 Q 93.84164 70.38123 117.30205 70.38123 z" svg:height="3.5190616mm" draw:style-name="style-1192" svg:viewBox="0.0 0.0 234.6041 351.90616" svg:width="2.346041mm" svg:x="62.170086mm" svg:y="210.43988mm"/>
          <draw:path svg:d="M 164.22287 211.14369 L 211.14369 3.6379788E-12 L 234.6041 70.38123 Q 258.0645 117.30205 258.0645 117.30205 Q 281.52493 117.30205 281.52493 117.30205 L 281.52493 117.30205 L 187.68327 492.6686 Q 93.84164 868.03516 93.84164 914.956 L 93.84164 938.4164 L 70.38123 961.87683 L 70.38123 1008.7976 L 70.38123 1032.258 Q 46.92082 1055.7184 46.92082 1055.7184 L 46.92082 1055.7184 L 46.92082 1055.7184 Q 46.92082 1055.7184 23.46041 1032.258 L 0.0 1008.7976 L 0.0 961.87683 Q 0.0 891.49554 23.46041 868.03516 L 46.92082 844.57477 L 46.92082 774.19354 Q 46.92082 703.8123 70.38123 586.51025 L 93.84164 492.6686 L 93.84164 492.6686 L 93.84164 492.6686 L 117.30205 445.74777 Q 140.76247 398.82697 164.22287 211.14369 z" svg:height="10.557184mm" draw:style-name="style-1193" svg:viewBox="0.0 0.0 281.52493 1055.7184" svg:width="2.8152492mm" svg:x="35.659824mm" svg:y="242.34604mm"/>
          <draw:path svg:d="M 70.38123 70.38123 L 93.84164 0.0 L 93.84164 70.38123 Q 117.30205 164.22287 117.30205 211.14369 L 117.30205 234.6041 L 140.76247 234.6041 L 140.76247 258.0645 L 140.76247 258.0645 L 117.30205 258.0645 L 117.30205 304.98532 L 117.30205 328.44574 L 93.84164 351.90616 Q 70.38123 398.82697 70.38123 398.82697 L 46.92082 398.82697 L 46.92082 398.82697 Q 23.46041 398.82697 23.46041 398.82697 L 23.46041 422.28738 L 23.46041 422.28738 Q 23.46041 422.28738 0.0 422.28738 Q 0.0 445.74777 0.0 398.82697 Q -23.46041 351.90616 0.0 258.0645 L 23.46041 164.22287 L 46.92082 164.22287 Q 70.38123 164.22287 70.38123 70.38123 z" svg:height="4.2228737mm" draw:style-name="style-1194" svg:viewBox="0.0 0.0 140.76247 422.28738" svg:width="1.4076246mm" svg:x="80.46921mm" svg:y="90.79179mm"/>
          <draw:path svg:d="M 23.46041 164.22287 L 23.46041 0.0 L 23.46041 0.0 Q 46.92082 0.0 46.92082 23.46041 L 46.92082 46.92082 L 70.38123 93.84164 L 93.84164 140.76247 L 93.84164 140.76247 L 93.84164 164.22287 L 93.84164 164.22287 L 93.84164 164.22287 L 117.30205 70.38123 Q 140.76247 0.0 140.76247 23.46041 Q 140.76247 70.38123 187.68327 70.38123 L 211.14369 46.92082 L 234.6041 117.30205 Q 234.6041 211.14369 281.52493 234.6041 Q 328.44574 258.0645 328.44574 258.0645 L 328.44574 258.0645 L 328.44574 304.98532 Q 304.98532 328.44574 281.52493 328.44574 Q 258.0645 328.44574 258.0645 304.98532 Q 258.0645 281.52493 234.6041 281.52493 Q 211.14369 281.52493 211.14369 328.44574 Q 211.14369 398.82697 187.68327 398.82697 Q 164.22287 398.82697 164.22287 445.74777 Q 140.76247 492.6686 140.76247 633.4311 L 140.76247 797.65393 L 93.84164 797.65393 L 70.38123 821.1143 L 46.92082 821.1143 L 46.92082 821.1143 L 46.92082 821.1143 L 46.92082 797.65393 L 23.46041 750.7331 L 9.094947E-13 703.8123 L 9.094947E-13 703.8123 L 9.094947E-13 703.8123 L 9.094947E-13 516.129 Q 9.094947E-13 328.44574 23.46041 164.22287 z" svg:height="8.2111435mm" draw:style-name="style-1195" svg:viewBox="0.0 0.0 328.44574 821.1143" svg:width="3.2844574mm" svg:x="64.75073mm" svg:y="85.63049mm"/>
          <draw:path svg:d="M 70.38123 23.46041 L 70.38123 0.0 L 70.38123 46.92082 L 70.38123 70.38123 L 164.22287 117.30205 Q 258.0645 187.68327 304.98532 187.68327 L 375.36655 187.68327 L 375.36655 187.68327 Q 375.36655 187.68327 398.82697 211.14369 L 422.28738 211.14369 L 469.2082 281.52493 Q 492.6686 328.44574 492.6686 375.36655 L 492.6686 422.28738 L 492.6686 422.28738 Q 492.6686 445.74777 492.6686 469.2082 L 492.6686 469.2082 L 398.82697 469.2082 Q 328.44574 469.2082 304.98532 492.6686 L 258.0645 492.6686 L 258.0645 469.2082 Q 258.0645 469.2082 234.6041 469.2082 L 234.6041 469.2082 L 211.14369 469.2082 L 211.14369 469.2082 L 187.68327 469.2082 Q 164.22287 469.2082 164.22287 375.36655 Q 140.76247 281.52493 117.30205 281.52493 L 70.38123 258.0645 L 70.38123 187.68327 Q 70.38123 140.76247 23.46041 93.84164 L -1.8189894E-12 70.38123 L -1.8189894E-12 70.38123 L -1.8189894E-12 46.92082 L 23.46041 46.92082 Q 46.92082 46.92082 70.38123 23.46041 z" svg:height="4.9266863mm" draw:style-name="style-1196" svg:viewBox="0.0 0.0 492.6686 492.6686" svg:width="4.9266863mm" svg:x="94.07624mm" svg:y="215.36656mm"/>
          <draw:path svg:d="M 70.38123 23.46041 L 70.38123 0.0 L 117.30205 0.0 Q 140.76247 0.0 164.22287 0.0 L 164.22287 0.0 L 164.22287 46.92082 Q 187.68327 70.38123 187.68327 93.84164 L 187.68327 93.84164 L 164.22287 93.84164 Q 140.76247 93.84164 140.76247 93.84164 Q 117.30205 70.38123 46.92082 93.84164 L 0.0 117.30205 L 0.0 93.84164 Q 0.0 70.38123 23.46041 46.92082 L 46.92082 46.92082 L 70.38123 23.46041 z" svg:height="1.1730205mm" draw:style-name="style-1197" svg:viewBox="0.0 0.0 187.68327 117.30205" svg:width="1.8768328mm" svg:x="93.37243mm" svg:y="284.8094mm"/>
          <draw:path svg:d="M 0.0 0.0 L 0.0 0.0 L 187.68327 23.46041 Q 351.90616 46.92082 351.90616 70.38123 L 351.90616 70.38123 L 351.90616 140.76247 Q 375.36655 234.6041 375.36655 234.6041 L 375.36655 258.0645 L 351.90616 258.0645 Q 328.44574 234.6041 304.98532 234.6041 L 281.52493 234.6041 L 258.0645 234.6041 L 234.6041 234.6041 L 187.68327 258.0645 L 117.30205 258.0645 L 117.30205 258.0645 Q 117.30205 234.6041 140.76247 234.6041 Q 187.68327 234.6041 164.22287 140.76247 Q 140.76247 46.92082 70.38123 46.92082 L 0.0 23.46041 L 0.0 0.0 z" svg:height="2.580645mm" draw:style-name="style-1198" svg:viewBox="0.0 0.0 375.36655 258.0645" svg:width="3.7536657mm" svg:x="83.04985mm" svg:y="153.90028mm"/>
          <draw:path svg:d="M 445.74777 23.46041 L 445.74777 46.92082 L 445.74777 70.38123 L 469.2082 117.30205 L 469.2082 187.68327 Q 469.2082 258.0645 492.6686 328.44574 L 516.129 398.82697 L 516.129 398.82697 L 516.129 422.28738 L 492.6686 422.28738 L 492.6686 445.74777 L 422.28738 445.74777 Q 375.36655 445.74777 375.36655 469.2082 Q 375.36655 469.2082 351.90616 422.28738 Q 328.44574 375.36655 281.52493 398.82697 Q 234.6041 398.82697 234.6041 422.28738 Q 234.6041 445.74777 140.76247 469.2082 L 46.92082 492.6686 L 46.92082 398.82697 L 46.92082 304.98532 L 23.46041 234.6041 L -1.8189894E-12 164.22287 L -1.8189894E-12 164.22287 L -1.8189894E-12 164.22287 L -1.8189894E-12 117.30205 L -1.8189894E-12 46.92082 L 70.38123 46.92082 Q 140.76247 46.92082 187.68327 70.38123 Q 234.6041 70.38123 258.0645 46.92082 Q 281.52493 23.46041 351.90616 0.0 Q 422.28738 -23.46041 422.28738 0.0 Q 422.28738 0.0 445.74777 23.46041 z" svg:height="4.9266863mm" draw:style-name="style-1199" svg:viewBox="0.0 0.0 516.129 492.6686" svg:width="5.16129mm" svg:x="89.14956mm" svg:y="30.733137mm"/>
          <draw:path svg:d="M 0.0 93.84164 L 23.46041 0.0 L 70.38123 0.0 L 117.30205 0.0 L 117.30205 46.92082 Q 140.76247 117.30205 117.30205 164.22287 L 93.84164 211.14369 L 93.84164 328.44574 L 93.84164 445.74777 L 93.84164 469.2082 Q 93.84164 516.129 70.38123 516.129 L 46.92082 516.129 L 46.92082 516.129 Q 46.92082 492.6686 23.46041 492.6686 L 23.46041 492.6686 L 23.46041 422.28738 Q 0.0 328.44574 0.0 234.6041 Q 0.0 164.22287 0.0 93.84164 z" svg:height="5.16129mm" draw:style-name="style-1200" svg:viewBox="0.0 0.0 117.30205 516.129" svg:width="1.1730205mm" svg:x="80.234604mm" svg:y="103.22581mm"/>
          <draw:path svg:d="M 164.22287 0.0 L 187.68327 0.0 L 211.14369 140.76247 Q 258.0645 281.52493 258.0645 328.44574 L 258.0645 398.82697 L 258.0645 422.28738 L 258.0645 445.74777 L 258.0645 469.2082 L 258.0645 492.6686 L 281.52493 516.129 L 281.52493 539.5894 L 281.52493 656.8915 L 281.52493 750.7331 L 258.0645 750.7331 Q 258.0645 750.7331 187.68327 516.129 Q 117.30205 281.52493 70.38123 281.52493 L 46.92082 281.52493 L 46.92082 281.52493 Q 23.46041 258.0645 23.46041 258.0645 L 23.46041 258.0645 L 23.46041 234.6041 Q 23.46041 187.68327 9.094947E-13 164.22287 L 9.094947E-13 140.76247 L 23.46041 140.76247 L 46.92082 140.76247 L 46.92082 164.22287 L 70.38123 164.22287 L 70.38123 164.22287 L 70.38123 187.68327 L 70.38123 187.68327 L 70.38123 187.68327 L 93.84164 140.76247 L 93.84164 93.84164 L 93.84164 70.38123 Q 93.84164 46.92082 117.30205 46.92082 Q 140.76247 46.92082 140.76247 23.46041 Q 140.76247 0.0 164.22287 0.0 z" svg:height="7.5073314mm" draw:style-name="style-1201" svg:viewBox="0.0 0.0 281.52493 750.7331" svg:width="2.8152492mm" svg:x="48.09384mm" svg:y="193.78299mm"/>
          <draw:path svg:d="M 680.35187 46.92082 L 703.8123 1.8189894E-12 L 774.19354 445.74777 Q 844.57477 891.49554 961.87683 1219.9413 Q 1079.1788 1571.8474 1079.1788 1595.3079 L 1079.1788 1642.2286 L 1079.1788 1712.6099 Q 1079.1788 1782.9911 985.3372 1689.1495 Q 938.4164 1618.7683 914.956 1595.3079 Q 891.49554 1595.3079 868.03516 1501.4662 Q 844.57477 1407.6246 844.57477 1431.085 Q 821.1143 1454.5454 797.65393 1454.5454 L 774.19354 1431.085 L 774.19354 1407.6246 Q 797.65393 1407.6246 750.7331 1313.783 Q 727.2727 1243.4017 680.35187 1219.9413 Q 656.8915 1196.481 586.51025 1196.481 L 516.129 1196.481 L 516.129 1196.481 Q 516.129 1173.0205 445.74777 1173.0205 Q 375.36655 1173.0205 234.6041 1243.4017 L 93.84164 1313.783 L 93.84164 1360.7037 L 93.84164 1407.6246 L 46.92082 1407.6246 L 23.46041 1407.6246 L 23.46041 1384.1642 L -9.094947E-13 1384.1642 L -9.094947E-13 1360.7037 L -9.094947E-13 1337.2434 L -9.094947E-13 1313.783 L -9.094947E-13 1266.8622 L 23.46041 1219.9413 Q 46.92082 1173.0205 140.76247 774.19354 L 234.6041 375.36655 L 234.6041 375.36655 Q 234.6041 375.36655 281.52493 281.52493 L 328.44574 164.22287 L 328.44574 164.22287 L 351.90616 140.76247 L 351.90616 140.76247 L 375.36655 140.76247 L 375.36655 140.76247 L 375.36655 140.76247 L 445.74777 140.76247 L 516.129 140.76247 L 516.129 140.76247 L 516.129 140.76247 L 539.5894 187.68327 L 539.5894 211.14369 L 563.04987 211.14369 L 609.97064 211.14369 L 609.97064 164.22287 Q 609.97064 117.30205 633.4311 117.30205 Q 656.8915 117.30205 680.35187 46.92082 z" svg:height="17.126099mm" draw:style-name="style-1202" svg:viewBox="0.0 0.0 1079.1788 1712.6099" svg:width="10.791788mm" svg:x="77.88856mm" svg:y="136.07037mm"/>
          <draw:path svg:d="M 164.22287 -9.094947E-13 L 164.22287 -9.094947E-13 L 234.6041 -9.094947E-13 Q 304.98532 23.46041 304.98532 23.46041 L 304.98532 23.46041 L 328.44574 70.38123 Q 351.90616 140.76247 351.90616 70.38123 L 351.90616 -9.094947E-13 L 351.90616 -9.094947E-13 Q 351.90616 -9.094947E-13 375.36655 93.84164 L 398.82697 187.68327 L 398.82697 187.68327 L 398.82697 211.14369 L 398.82697 211.14369 L 398.82697 211.14369 L 375.36655 211.14369 L 375.36655 211.14369 L 375.36655 234.6041 Q 398.82697 234.6041 398.82697 258.0645 L 398.82697 258.0645 L 398.82697 258.0645 L 398.82697 281.52493 L 375.36655 281.52493 Q 351.90616 304.98532 351.90616 304.98532 L 351.90616 304.98532 L 328.44574 398.82697 Q 304.98532 492.6686 328.44574 492.6686 Q 351.90616 516.129 351.90616 539.5894 L 351.90616 539.5894 L 328.44574 633.4311 Q 304.98532 703.8123 328.44574 703.8123 L 328.44574 703.8123 L 328.44574 703.8123 Q 328.44574 727.2727 351.90616 727.2727 L 351.90616 727.2727 L 351.90616 727.2727 L 351.90616 727.2727 L 351.90616 750.7331 L 351.90616 750.7331 L 375.36655 750.7331 L 375.36655 774.19354 L 351.90616 774.19354 L 328.44574 774.19354 L 304.98532 774.19354 Q 304.98532 774.19354 304.98532 750.7331 Q 304.98532 750.7331 187.68327 609.97064 L 70.38123 469.2082 L 70.38123 445.74777 Q 70.38123 445.74777 46.92082 445.74777 L 46.92082 445.74777 L 46.92082 445.74777 L 23.46041 422.28738 L 23.46041 422.28738 L 23.46041 398.82697 L 23.46041 398.82697 L 23.46041 398.82697 L 9.094947E-13 375.36655 L 9.094947E-13 351.90616 L 23.46041 351.90616 Q 70.38123 375.36655 70.38123 398.82697 Q 70.38123 422.28738 93.84164 422.28738 L 117.30205 422.28738 L 117.30205 304.98532 L 117.30205 187.68327 L 117.30205 187.68327 Q 117.30205 187.68327 140.76247 140.76247 L 140.76247 93.84164 L 140.76247 70.38123 L 140.76247 23.46041 L 164.22287 23.46041 Q 164.22287 23.46041 164.22287 -9.094947E-13 z" svg:height="7.7419353mm" draw:style-name="style-1203" svg:viewBox="0.0 0.0 398.82697 774.19354" svg:width="3.9882696mm" svg:x="71.085045mm" svg:y="77.184746mm"/>
          <draw:path svg:d="M 492.6686 23.46041 L 516.129 23.46041 L 492.6686 46.92082 Q 492.6686 46.92082 563.04987 46.92082 Q 633.4311 46.92082 633.4311 23.46041 Q 633.4311 23.46041 656.8915 23.46041 L 656.8915 23.46041 L 680.35187 46.92082 Q 727.2727 93.84164 774.19354 93.84164 Q 821.1143 93.84164 821.1143 93.84164 L 821.1143 93.84164 L 844.57477 93.84164 L 844.57477 93.84164 L 868.03516 93.84164 L 868.03516 93.84164 L 891.49554 93.84164 L 914.956 93.84164 L 914.956 140.76247 L 914.956 187.68327 L 938.4164 187.68327 L 961.87683 187.68327 L 985.3372 164.22287 L 1008.7976 164.22287 L 1008.7976 211.14369 L 1008.7976 258.0645 L 1008.7976 258.0645 L 1008.7976 281.52493 L 985.3372 281.52493 Q 961.87683 304.98532 961.87683 328.44574 Q 961.87683 375.36655 985.3372 398.82697 L 985.3372 422.28738 L 938.4164 398.82697 Q 891.49554 375.36655 797.65393 539.5894 Q 680.35187 680.35187 680.35187 680.35187 L 680.35187 703.8123 L 680.35187 703.8123 L 680.35187 703.8123 L 656.8915 750.7331 L 656.8915 797.65393 L 633.4311 797.65393 L 633.4311 797.65393 L 633.4311 774.19354 L 633.4311 774.19354 L 609.97064 750.7331 Q 586.51025 727.2727 609.97064 680.35187 Q 609.97064 633.4311 539.5894 656.8915 Q 492.6686 656.8915 492.6686 680.35187 Q 492.6686 703.8123 445.74777 656.8915 Q 375.36655 609.97064 328.44574 656.8915 Q 281.52493 703.8123 281.52493 633.4311 Q 281.52493 563.04987 211.14369 609.97064 L 164.22287 633.4311 L 140.76247 633.4311 L 140.76247 656.8915 L 140.76247 656.8915 L 117.30205 656.8915 L 117.30205 633.4311 L 117.30205 609.97064 L 140.76247 609.97064 L 140.76247 609.97064 L 140.76247 586.51025 L 164.22287 586.51025 L 164.22287 586.51025 Q 164.22287 563.04987 164.22287 563.04987 Q 164.22287 563.04987 164.22287 469.2082 Q 164.22287 398.82697 140.76247 375.36655 Q 117.30205 375.36655 70.38123 304.98532 L 46.92082 234.6041 L 46.92082 234.6041 L 23.46041 211.14369 L 23.46041 211.14369 L 23.46041 187.68327 L 23.46041 187.68327 L 23.46041 187.68327 L 0.0 187.68327 L 0.0 187.68327 L 0.0 164.22287 L 23.46041 164.22287 L 23.46041 140.76247 L 23.46041 117.30205 L 46.92082 117.30205 L 70.38123 117.30205 L 70.38123 70.38123 Q 93.84164 46.92082 211.14369 0.0 Q 304.98532 0.0 304.98532 23.46041 Q 328.44574 70.38123 398.82697 46.92082 Q 469.2082 46.92082 492.6686 23.46041 z" svg:height="7.976539mm" draw:style-name="style-1204" svg:viewBox="0.0 0.0 1008.7976 797.65393" svg:width="10.087976mm" svg:x="127.39002mm" svg:y="229.91202mm"/>
          <draw:path svg:d="M 187.68327 23.46041 L 234.6041 0.0 L 258.0645 0.0 Q 281.52493 0.0 281.52493 93.84164 Q 328.44574 187.68327 328.44574 234.6041 L 328.44574 304.98532 L 351.90616 328.44574 L 351.90616 375.36655 L 328.44574 375.36655 Q 328.44574 375.36655 304.98532 398.82697 L 281.52493 422.28738 L 211.14369 422.28738 L 140.76247 422.28738 L 93.84164 422.28738 L 46.92082 422.28738 L 46.92082 422.28738 Q 46.92082 422.28738 23.46041 398.82697 Q 0.0 398.82697 0.0 375.36655 L 0.0 351.90616 L 23.46041 351.90616 Q 46.92082 375.36655 93.84164 375.36655 L 117.30205 375.36655 L 117.30205 328.44574 Q 93.84164 258.0645 93.84164 234.6041 Q 93.84164 187.68327 117.30205 140.76247 L 140.76247 70.38123 L 140.76247 70.38123 Q 164.22287 46.92082 187.68327 23.46041 z" svg:height="4.2228737mm" draw:style-name="style-1205" svg:viewBox="0.0 0.0 351.90616 422.28738" svg:width="3.5190616mm" svg:x="82.111435mm" svg:y="210.20528mm"/>
          <draw:path svg:d="M 492.6686 563.04987 L 492.6686 586.51025 L 492.6686 586.51025 Q 492.6686 586.51025 469.2082 609.97064 L 469.2082 609.97064 L 445.74777 609.97064 Q 398.82697 609.97064 258.0645 656.8915 L 117.30205 656.8915 L 70.38123 680.35187 L 46.92082 703.8123 L 23.46041 703.8123 L 9.094947E-13 703.8123 L 9.094947E-13 656.8915 L 23.46041 633.4311 L 23.46041 609.97064 L 23.46041 586.51025 L 46.92082 563.04987 Q 70.38123 516.129 140.76247 281.52493 L 234.6041 23.46041 L 258.0645 0.0 Q 304.98532 0.0 398.82697 281.52493 Q 492.6686 563.04987 492.6686 563.04987 z" svg:height="7.038123mm" draw:style-name="style-1206" svg:viewBox="0.0 0.0 492.6686 703.8123" svg:width="4.9266863mm" svg:x="56.53959mm" svg:y="197.53665mm"/>
          <draw:path svg:d="M 281.52493 0.0 L 328.44574 0.0 L 351.90616 0.0 L 351.90616 0.0 L 351.90616 0.0 L 351.90616 23.46041 L 304.98532 23.46041 Q 281.52493 23.46041 304.98532 140.76247 Q 351.90616 234.6041 398.82697 258.0645 L 422.28738 258.0645 L 422.28738 258.0645 Q 422.28738 281.52493 304.98532 304.98532 L 187.68327 328.44574 L 187.68327 304.98532 Q 211.14369 281.52493 164.22287 187.68327 Q 140.76247 117.30205 70.38123 140.76247 L 0.0 187.68327 L 0.0 164.22287 Q 23.46041 140.76247 23.46041 93.84164 L 23.46041 70.38123 L 117.30205 46.92082 Q 234.6041 0.0 281.52493 0.0 z" svg:height="3.2844574mm" draw:style-name="style-1207" svg:viewBox="0.0 0.0 422.28738 328.44574" svg:width="4.2228737mm" svg:x="79.53079mm" svg:y="153.90028mm"/>
          <draw:path svg:d="M 234.6041 1.8189894E-12 L 258.0645 1.8189894E-12 L 375.36655 1.8189894E-12 L 492.6686 1.8189894E-12 L 492.6686 1.8189894E-12 L 492.6686 23.46041 L 492.6686 23.46041 Q 469.2082 46.92082 492.6686 46.92082 L 492.6686 46.92082 L 492.6686 93.84164 Q 492.6686 164.22287 422.28738 187.68327 Q 375.36655 234.6041 375.36655 234.6041 L 375.36655 234.6041 L 328.44574 328.44574 Q 258.0645 422.28738 258.0645 422.28738 L 258.0645 422.28738 L 258.0645 422.28738 Q 234.6041 422.28738 211.14369 422.28738 L 187.68327 422.28738 L 187.68327 422.28738 Q 164.22287 422.28738 164.22287 422.28738 Q 164.22287 422.28738 70.38123 445.74777 Q 0.0 445.74777 0.0 398.82697 L 23.46041 351.90616 L 23.46041 328.44574 L 23.46041 304.98532 L 23.46041 281.52493 L 23.46041 281.52493 L 46.92082 281.52493 L 46.92082 281.52493 L 46.92082 258.0645 L 70.38123 258.0645 L 70.38123 234.6041 Q 70.38123 211.14369 70.38123 117.30205 L 46.92082 23.46041 L 117.30205 23.46041 Q 211.14369 1.8189894E-12 234.6041 1.8189894E-12 z" svg:height="4.457478mm" draw:style-name="style-1208" svg:viewBox="0.0 0.0 492.6686 445.74777" svg:width="4.9266863mm" svg:x="64.04692mm" svg:y="157.18475mm"/>
          <draw:path svg:d="M 46.92082 304.98532 L 0.0 0.0 L 46.92082 23.46041 Q 93.84164 23.46041 164.22287 258.0645 Q 234.6041 492.6686 234.6041 492.6686 L 258.0645 492.6686 L 258.0645 539.5894 Q 281.52493 586.51025 281.52493 750.7331 L 281.52493 914.956 L 211.14369 1196.481 Q 140.76247 1454.5454 140.76247 1524.9266 L 140.76247 1571.8474 L 117.30205 1618.7683 L 93.84164 1642.2286 L 93.84164 1665.6891 L 93.84164 1689.1495 L 70.38123 1712.6099 L 70.38123 1712.6099 L 70.38123 1712.6099 L 46.92082 1712.6099 L 46.92082 1665.6891 L 46.92082 1642.2286 L 70.38123 1571.8474 L 93.84164 1501.4662 L 93.84164 1431.085 Q 93.84164 1384.1642 117.30205 1149.56 Q 140.76247 914.956 93.84164 914.956 Q 70.38123 914.956 70.38123 868.03516 L 70.38123 821.1143 L 70.38123 821.1143 Q 93.84164 821.1143 93.84164 727.2727 L 117.30205 633.4311 L 117.30205 609.97064 Q 93.84164 609.97064 46.92082 304.98532 z" svg:height="17.126099mm" draw:style-name="style-1209" svg:viewBox="0.0 0.0 281.52493 1712.6099" svg:width="2.8152492mm" svg:x="48.328445mm" svg:y="196.36363mm"/>
          <draw:path svg:d="M 70.38123 0.0 L 70.38123 0.0 L 93.84164 0.0 L 140.76247 0.0 L 140.76247 23.46041 L 140.76247 46.92082 L 164.22287 46.92082 Q 187.68327 70.38123 187.68327 70.38123 L 211.14369 70.38123 L 234.6041 70.38123 L 234.6041 70.38123 L 234.6041 117.30205 Q 258.0645 164.22287 328.44574 211.14369 Q 375.36655 234.6041 375.36655 281.52493 Q 375.36655 328.44574 422.28738 351.90616 Q 492.6686 351.90616 516.129 398.82697 Q 516.129 422.28738 539.5894 445.74777 L 539.5894 445.74777 L 445.74777 422.28738 Q 351.90616 398.82697 328.44574 422.28738 Q 304.98532 422.28738 304.98532 445.74777 Q 281.52493 492.6686 304.98532 539.5894 L 328.44574 609.97064 L 328.44574 609.97064 L 328.44574 633.4311 L 351.90616 633.4311 Q 375.36655 633.4311 375.36655 656.8915 Q 375.36655 680.35187 398.82697 680.35187 L 398.82697 680.35187 L 398.82697 680.35187 L 398.82697 680.35187 L 422.28738 703.8123 L 422.28738 703.8123 L 422.28738 703.8123 L 422.28738 727.2727 L 422.28738 727.2727 L 422.28738 727.2727 L 445.74777 727.2727 L 445.74777 727.2727 L 469.2082 750.7331 Q 469.2082 774.19354 492.6686 774.19354 L 492.6686 797.65393 L 469.2082 797.65393 L 445.74777 797.65393 L 445.74777 774.19354 Q 422.28738 774.19354 422.28738 774.19354 L 422.28738 774.19354 L 422.28738 774.19354 Q 422.28738 774.19354 375.36655 750.7331 L 304.98532 727.2727 L 304.98532 727.2727 Q 281.52493 703.8123 281.52493 703.8123 L 281.52493 703.8123 L 281.52493 680.35187 Q 281.52493 680.35187 140.76247 492.6686 Q 0.0 281.52493 0.0 211.14369 L 0.0 164.22287 L 0.0 164.22287 Q 0.0 164.22287 0.0 140.76247 Q 0.0 117.30205 23.46041 70.38123 L 46.92082 23.46041 L 46.92082 23.46041 Q 70.38123 23.46041 70.38123 0.0 z" svg:height="7.976539mm" draw:style-name="style-1210" svg:viewBox="0.0 0.0 539.5894 797.65393" svg:width="5.395894mm" svg:x="25.337242mm" svg:y="273.783mm"/>
          <draw:path svg:d="M 328.44574 375.36655 L 422.28738 3.6379788E-12 L 492.6686 3.6379788E-12 Q 586.51025 3.6379788E-12 656.8915 23.46041 L 727.2727 23.46041 L 727.2727 46.92082 L 727.2727 70.38123 L 680.35187 328.44574 Q 633.4311 563.04987 633.4311 586.51025 L 633.4311 609.97064 L 633.4311 633.4311 L 633.4311 656.8915 L 633.4311 656.8915 Q 633.4311 656.8915 609.97064 633.4311 L 609.97064 609.97064 L 586.51025 609.97064 L 586.51025 609.97064 L 398.82697 1055.7184 Q 234.6041 1501.4662 234.6041 1501.4662 Q 258.0645 1524.9266 234.6041 1665.6891 L 234.6041 1806.4515 L 234.6041 1806.4515 L 211.14369 1806.4515 L 211.14369 1829.912 L 211.14369 1829.912 L 211.14369 1829.912 L 211.14369 1829.912 L 187.68327 1829.912 L 187.68327 1853.3724 L 187.68327 1853.3724 L 164.22287 1853.3724 L 164.22287 1853.3724 L 164.22287 1876.8328 L 140.76247 1876.8328 L 117.30205 1876.8328 L 117.30205 1900.2932 L 93.84164 1900.2932 L 93.84164 1900.2932 L 70.38123 1900.2932 L 70.38123 1923.7537 L 70.38123 1923.7537 L 46.92082 1923.7537 L 23.46041 1923.7537 L 23.46041 1900.2932 L 23.46041 1900.2932 L 0.0 1876.8328 L 0.0 1853.3724 L 23.46041 1853.3724 L 23.46041 1829.912 L 23.46041 1829.912 L 23.46041 1829.912 L 0.0 1829.912 L 0.0 1829.912 L 0.0 1806.4515 L 23.46041 1782.9911 L 23.46041 1736.0703 Q 23.46041 1665.6891 93.84164 1407.6246 Q 164.22287 1126.0997 164.22287 1032.258 L 164.22287 938.4164 L 164.22287 938.4164 Q 164.22287 914.956 211.14369 821.1143 Q 258.0645 727.2727 328.44574 375.36655 z" svg:height="19.237535mm" draw:style-name="style-1211" svg:viewBox="0.0 0.0 727.2727 1923.7537" svg:width="7.272727mm" svg:x="27.448679mm" svg:y="214.89735mm"/>
          <draw:path svg:d="M 70.38123 0.0 L 93.84164 23.46041 L 93.84164 93.84164 Q 93.84164 164.22287 117.30205 164.22287 Q 140.76247 164.22287 117.30205 187.68327 Q 117.30205 234.6041 70.38123 234.6041 L 46.92082 234.6041 L 46.92082 234.6041 L 23.46041 211.14369 L 23.46041 211.14369 Q 23.46041 187.68327 0.0 187.68327 Q -23.46041 164.22287 23.46041 70.38123 Q 46.92082 -46.92082 70.38123 0.0 z" svg:height="2.346041mm" draw:style-name="style-1212" svg:viewBox="0.0 0.0 117.30205 234.6041" svg:width="1.1730205mm" svg:x="121.75953mm" svg:y="217.7126mm"/>
          <draw:path svg:d="M 586.51025 70.38123 L 586.51025 0.0 L 586.51025 0.0 Q 586.51025 0.0 609.97064 46.92082 L 609.97064 93.84164 L 680.35187 93.84164 L 727.2727 93.84164 L 727.2727 117.30205 L 727.2727 140.76247 L 750.7331 234.6041 Q 750.7331 304.98532 821.1143 304.98532 Q 868.03516 304.98532 868.03516 281.52493 Q 868.03516 258.0645 891.49554 258.0645 L 914.956 258.0645 L 914.956 281.52493 Q 914.956 304.98532 891.49554 328.44574 L 891.49554 351.90616 L 938.4164 351.90616 Q 985.3372 375.36655 985.3372 375.36655 L 985.3372 375.36655 L 961.87683 375.36655 Q 914.956 375.36655 844.57477 398.82697 Q 774.19354 422.28738 633.4311 422.28738 Q 516.129 422.28738 516.129 398.82697 Q 516.129 375.36655 258.0645 375.36655 L 0.0 398.82697 L 0.0 375.36655 Q 23.46041 375.36655 164.22287 304.98532 Q 328.44574 234.6041 328.44574 234.6041 Q 328.44574 187.68327 304.98532 140.76247 Q 304.98532 93.84164 258.0645 93.84164 L 234.6041 70.38123 L 234.6041 70.38123 L 234.6041 46.92082 L 304.98532 46.92082 L 398.82697 46.92082 L 398.82697 23.46041 L 398.82697 23.46041 L 422.28738 23.46041 L 422.28738 23.46041 L 422.28738 93.84164 Q 398.82697 187.68327 398.82697 211.14369 L 398.82697 234.6041 L 422.28738 234.6041 L 422.28738 234.6041 L 422.28738 258.0645 L 445.74777 258.0645 L 445.74777 258.0645 L 445.74777 281.52493 L 469.2082 281.52493 L 492.6686 281.52493 L 492.6686 258.0645 L 492.6686 258.0645 L 539.5894 258.0645 L 563.04987 281.52493 L 586.51025 281.52493 L 609.97064 281.52493 L 609.97064 211.14369 Q 586.51025 140.76247 586.51025 70.38123 z" svg:height="4.2228737mm" draw:style-name="style-1213" svg:viewBox="0.0 0.0 985.3372 422.28738" svg:width="9.853373mm" svg:x="140.05864mm" svg:y="167.03812mm"/>
          <draw:path svg:d="M 0.0 23.46041 L 0.0 -3.6379788E-12 L 187.68327 23.46041 Q 398.82697 70.38123 469.2082 117.30205 Q 563.04987 187.68327 563.04987 211.14369 L 563.04987 211.14369 L 563.04987 211.14369 Q 563.04987 211.14369 563.04987 234.6041 L 586.51025 234.6041 L 586.51025 258.0645 L 586.51025 258.0645 L 563.04987 258.0645 Q 539.5894 258.0645 516.129 211.14369 Q 469.2082 211.14369 422.28738 187.68327 Q 351.90616 164.22287 328.44574 234.6041 Q 304.98532 281.52493 281.52493 281.52493 L 258.0645 281.52493 L 234.6041 281.52493 Q 211.14369 258.0645 187.68327 234.6041 L 140.76247 187.68327 L 140.76247 164.22287 L 140.76247 140.76247 L 117.30205 117.30205 Q 93.84164 70.38123 46.92082 46.92082 L 0.0 23.46041 L 0.0 23.46041 z" svg:height="2.8152492mm" draw:style-name="style-1214" svg:viewBox="0.0 0.0 586.51025 281.52493" svg:width="5.8651023mm" svg:x="78.357765mm" svg:y="171.9648mm"/>
          <draw:path svg:d="M 351.90616 0.0 L 375.36655 0.0 L 375.36655 23.46041 Q 375.36655 46.92082 328.44574 46.92082 L 304.98532 46.92082 L 304.98532 140.76247 Q 328.44574 234.6041 328.44574 258.0645 L 328.44574 258.0645 L 328.44574 258.0645 Q 328.44574 258.0645 304.98532 258.0645 L 304.98532 281.52493 L 304.98532 281.52493 Q 304.98532 304.98532 281.52493 304.98532 L 258.0645 304.98532 L 258.0645 258.0645 Q 258.0645 234.6041 234.6041 234.6041 Q 187.68327 234.6041 164.22287 304.98532 Q 140.76247 375.36655 140.76247 398.82697 L 140.76247 398.82697 L 140.76247 398.82697 Q 117.30205 398.82697 46.92082 398.82697 L 0.0 422.28738 L 0.0 398.82697 L 0.0 398.82697 L 0.0 398.82697 Q 0.0 375.36655 23.46041 375.36655 L 23.46041 375.36655 L 23.46041 375.36655 Q 23.46041 351.90616 46.92082 351.90616 Q 70.38123 351.90616 93.84164 281.52493 Q 140.76247 234.6041 93.84164 211.14369 L 46.92082 187.68327 L 46.92082 164.22287 L 46.92082 140.76247 L 70.38123 140.76247 L 70.38123 117.30205 L 46.92082 117.30205 L 0.0 117.30205 L 0.0 93.84164 L 0.0 93.84164 L 23.46041 93.84164 L 23.46041 70.38123 L 23.46041 70.38123 L 23.46041 70.38123 L 70.38123 46.92082 Q 140.76247 23.46041 187.68327 0.0 Q 234.6041 -23.46041 258.0645 23.46041 Q 281.52493 46.92082 281.52493 23.46041 Q 304.98532 23.46041 328.44574 23.46041 Q 328.44574 23.46041 351.90616 0.0 z" svg:height="4.2228737mm" draw:style-name="style-1215" svg:viewBox="0.0 0.0 375.36655 422.28738" svg:width="3.7536657mm" svg:x="128.09384mm" svg:y="273.31378mm"/>
          <draw:path svg:d="M 23.46041 70.38123 L 1.8189894E-12 0.0 L 23.46041 0.0 Q 46.92082 0.0 46.92082 23.46041 L 46.92082 23.46041 L 117.30205 140.76247 Q 187.68327 258.0645 187.68327 281.52493 L 187.68327 304.98532 L 187.68327 304.98532 Q 164.22287 281.52493 140.76247 281.52493 L 117.30205 258.0645 L 117.30205 234.6041 Q 93.84164 211.14369 93.84164 211.14369 L 93.84164 211.14369 L 93.84164 187.68327 Q 93.84164 187.68327 70.38123 187.68327 L 70.38123 187.68327 L 70.38123 164.22287 Q 46.92082 140.76247 23.46041 70.38123 z" svg:height="3.0498533mm" draw:style-name="style-1216" svg:viewBox="0.0 0.0 187.68327 304.98532" svg:width="1.8768328mm" svg:x="102.287384mm" svg:y="274.4868mm"/>
          <draw:path svg:d="M 117.30205 234.6041 L 140.76247 0.0 L 164.22287 0.0 L 187.68327 0.0 L 187.68327 46.92082 L 187.68327 93.84164 L 234.6041 258.0645 Q 234.6041 398.82697 258.0645 469.2082 L 281.52493 539.5894 L 281.52493 586.51025 L 281.52493 633.4311 L 304.98532 680.35187 L 328.44574 703.8123 L 328.44574 703.8123 L 328.44574 727.2727 L 328.44574 727.2727 L 351.90616 727.2727 L 351.90616 727.2727 L 351.90616 750.7331 L 328.44574 750.7331 L 328.44574 774.19354 L 328.44574 821.1143 Q 328.44574 891.49554 328.44574 914.956 L 328.44574 938.4164 L 328.44574 961.87683 Q 328.44574 961.87683 304.98532 1008.7976 L 281.52493 1032.258 L 281.52493 1032.258 L 281.52493 1055.7184 L 258.0645 1055.7184 L 234.6041 1055.7184 L 211.14369 1079.1788 L 187.68327 1102.6393 L 187.68327 1102.6393 L 187.68327 1102.6393 L 164.22287 1102.6393 L 140.76247 1102.6393 L 140.76247 1102.6393 L 117.30205 1102.6393 L 117.30205 1079.1788 L 93.84164 1079.1788 L 93.84164 1008.7976 L 93.84164 961.87683 L 93.84164 821.1143 Q 93.84164 680.35187 93.84164 586.51025 Q 93.84164 516.129 46.92082 516.129 L 23.46041 516.129 L 23.46041 492.6686 L 0.0 492.6686 L 0.0 492.6686 Q 0.0 492.6686 46.92082 469.2082 Q 93.84164 445.74777 117.30205 234.6041 z" svg:height="11.026393mm" draw:style-name="style-1217" svg:viewBox="0.0 0.0 351.90616 1102.6393" svg:width="3.5190616mm" svg:x="136.53958mm" svg:y="126.45161mm"/>
          <draw:path svg:d="M 117.30205 23.46041 L 117.30205 0.0 L 117.30205 0.0 L 117.30205 0.0 L 140.76247 0.0 L 140.76247 23.46041 L 140.76247 23.46041 L 164.22287 23.46041 L 164.22287 46.92082 L 164.22287 70.38123 L 187.68327 70.38123 L 187.68327 70.38123 L 211.14369 70.38123 Q 211.14369 70.38123 234.6041 117.30205 L 234.6041 164.22287 L 234.6041 164.22287 Q 211.14369 164.22287 187.68327 164.22287 L 164.22287 187.68327 L 164.22287 164.22287 Q 164.22287 164.22287 140.76247 164.22287 L 140.76247 164.22287 L 117.30205 164.22287 Q 117.30205 164.22287 70.38123 140.76247 L 0.0 140.76247 L 0.0 117.30205 Q 23.46041 70.38123 46.92082 70.38123 Q 93.84164 46.92082 117.30205 23.46041 z" svg:height="1.8768328mm" draw:style-name="style-1218" svg:viewBox="0.0 0.0 234.6041 187.68327" svg:width="2.346041mm" svg:x="150.85043mm" svg:y="163.98827mm"/>
          <draw:path svg:d="M 1.8189894E-12 -3.6379788E-12 L 1.8189894E-12 -3.6379788E-12 L 70.38123 23.46041 Q 140.76247 46.92082 140.76247 46.92082 Q 140.76247 70.38123 164.22287 46.92082 Q 164.22287 23.46041 304.98532 46.92082 Q 445.74777 93.84164 469.2082 93.84164 L 492.6686 93.84164 L 492.6686 117.30205 L 492.6686 140.76247 L 469.2082 140.76247 L 445.74777 140.76247 L 445.74777 164.22287 L 445.74777 164.22287 L 422.28738 164.22287 Q 375.36655 164.22287 398.82697 234.6041 Q 422.28738 328.44574 422.28738 351.90616 L 422.28738 375.36655 L 445.74777 422.28738 Q 445.74777 445.74777 469.2082 445.74777 Q 492.6686 422.28738 516.129 375.36655 L 516.129 328.44574 L 539.5894 304.98532 Q 563.04987 281.52493 563.04987 281.52493 L 563.04987 281.52493 L 563.04987 328.44574 L 563.04987 351.90616 L 563.04987 351.90616 Q 563.04987 375.36655 563.04987 375.36655 L 539.5894 375.36655 L 539.5894 422.28738 L 516.129 445.74777 L 516.129 469.2082 Q 516.129 492.6686 539.5894 492.6686 L 539.5894 492.6686 L 539.5894 492.6686 Q 539.5894 516.129 351.90616 516.129 L 164.22287 516.129 L 164.22287 516.129 L 164.22287 516.129 L 187.68327 492.6686 Q 211.14369 492.6686 211.14369 469.2082 L 187.68327 445.74777 L 187.68327 422.28738 Q 187.68327 375.36655 140.76247 211.14369 Q 93.84164 46.92082 46.92082 46.92082 L 1.8189894E-12 23.46041 L 1.8189894E-12 -3.6379788E-12 z" svg:height="5.16129mm" draw:style-name="style-1219" svg:viewBox="0.0 0.0 563.04987 516.129" svg:width="5.6304984mm" svg:x="91.02639mm" svg:y="263.695mm"/>
          <draw:path svg:d="M 211.14369 3.6379788E-12 L 258.0645 3.6379788E-12 L 258.0645 3.6379788E-12 Q 258.0645 3.6379788E-12 258.0645 23.46041 L 281.52493 23.46041 L 586.51025 23.46041 Q 891.49554 3.6379788E-12 1008.7976 3.6379788E-12 L 1149.56 3.6379788E-12 L 1149.56 3.6379788E-12 Q 1149.56 3.6379788E-12 1126.0997 46.92082 Q 1102.6393 70.38123 1079.1788 93.84164 Q 1032.258 93.84164 1032.258 140.76247 Q 1008.7976 164.22287 914.956 187.68327 L 797.65393 187.68327 L 774.19354 211.14369 L 750.7331 211.14369 L 750.7331 234.6041 L 774.19354 258.0645 L 774.19354 281.52493 L 774.19354 304.98532 L 750.7331 304.98532 Q 727.2727 281.52493 422.28738 304.98532 L 117.30205 328.44574 L 117.30205 328.44574 L 117.30205 328.44574 L 93.84164 304.98532 L 70.38123 304.98532 L 70.38123 281.52493 L 70.38123 258.0645 L 23.46041 258.0645 L 0.0 234.6041 L 0.0 234.6041 L 23.46041 234.6041 L 23.46041 234.6041 L 23.46041 234.6041 L 23.46041 211.14369 L 23.46041 211.14369 L 46.92082 211.14369 L 46.92082 187.68327 L 70.38123 187.68327 L 93.84164 187.68327 L 93.84164 164.22287 L 117.30205 164.22287 L 117.30205 164.22287 L 117.30205 140.76247 L 117.30205 140.76247 L 117.30205 140.76247 L 140.76247 140.76247 L 140.76247 140.76247 L 140.76247 117.30205 L 164.22287 117.30205 L 164.22287 117.30205 L 164.22287 93.84164 L 164.22287 93.84164 L 164.22287 93.84164 L 187.68327 93.84164 L 187.68327 93.84164 L 164.22287 70.38123 L 117.30205 46.92082 L 117.30205 46.92082 L 117.30205 46.92082 L 164.22287 23.46041 Q 187.68327 3.6379788E-12 211.14369 3.6379788E-12 z" svg:height="3.2844574mm" draw:style-name="style-1220" svg:viewBox="0.0 0.0 1149.56 328.44574" svg:width="11.495601mm" svg:x="139.58943mm" svg:y="174.54546mm"/>
          <draw:path svg:d="M 2862.17 0.0 L 2862.17 0.0 L 2862.17 281.52493 L 2862.17 539.5894 L 2862.17 2017.5952 Q 2862.17 3472.1406 2885.6304 3847.5073 L 2885.6304 4199.4136 L 2862.17 4199.4136 Q 2838.7095 4175.953 2674.4868 4152.4927 Q 2533.7244 4129.032 2252.1995 4035.1904 Q 1947.214 3964.8093 1947.214 3941.3489 Q 1923.7537 3917.8884 1876.8328 3870.9675 Q 1806.4515 3847.5073 1806.4515 3777.126 Q 1782.9911 3706.7449 1806.4515 3612.903 Q 1829.912 3519.0615 1712.6099 3495.601 L 1595.3079 3472.1406 L 1595.3079 3472.1406 L 1595.3079 3472.1406 L 1571.8474 3448.6802 L 1548.3871 3425.2197 L 1501.4662 3425.2197 Q 1454.5454 3425.2197 1407.6246 3378.299 Q 1337.2434 3378.299 1313.783 3331.3782 Q 1290.3225 3284.4573 1266.8622 3190.6157 Q 1266.8622 3096.7742 1313.783 3002.9324 Q 1360.7037 2932.5513 1360.7037 2815.2493 Q 1360.7037 2697.947 1290.3225 2627.566 Q 1243.4017 2580.645 1079.1788 2439.8826 Q 914.956 2299.12 868.03516 2228.739 Q 844.57477 2134.8972 750.7331 2064.516 Q 703.8123 2017.5952 727.2727 1994.1349 L 750.7331 1970.6744 L 750.7331 1947.214 L 750.7331 1947.214 L 727.2727 1947.214 L 727.2727 1923.7537 L 703.8123 1923.7537 Q 656.8915 1923.7537 656.8915 1970.6744 Q 633.4311 1994.1349 609.97064 1994.1349 L 586.51025 2017.5952 L 563.04987 2017.5952 L 539.5894 2017.5952 L 539.5894 2017.5952 L 539.5894 2017.5952 L 539.5894 1994.1349 L 563.04987 1994.1349 L 563.04987 1994.1349 L 563.04987 1970.6744 L 563.04987 1970.6744 L 563.04987 1970.6744 L 586.51025 1970.6744 L 586.51025 1970.6744 L 586.51025 1947.214 L 609.97064 1947.214 L 609.97064 1947.214 L 609.97064 1923.7537 L 609.97064 1923.7537 L 609.97064 1923.7537 L 633.4311 1900.2932 L 656.8915 1876.8328 L 656.8915 1876.8328 L 656.8915 1876.8328 L 656.8915 1853.3724 L 656.8915 1853.3724 L 680.35187 1853.3724 L 680.35187 1829.912 L 680.35187 1829.912 L 703.8123 1829.912 L 703.8123 1806.4515 L 703.8123 1782.9911 L 727.2727 1782.9911 L 727.2727 1782.9911 L 727.2727 1759.5308 L 750.7331 1759.5308 L 750.7331 1736.0703 L 750.7331 1712.6099 L 774.19354 1689.1495 L 774.19354 1665.6891 L 750.7331 1665.6891 L 727.2727 1642.2286 L 656.8915 1642.2286 Q 563.04987 1642.2286 563.04987 1665.6891 Q 539.5894 1689.1495 516.129 1642.2286 Q 492.6686 1642.2286 422.28738 1642.2286 Q 328.44574 1642.2286 304.98532 1618.7683 Q 281.52493 1595.3079 187.68327 1571.8474 Q 93.84164 1548.3871 93.84164 1595.3079 L 93.84164 1618.7683 L 93.84164 1618.7683 L 70.38123 1595.3079 L 70.38123 1595.3079 L 46.92082 1595.3079 L 46.92082 1595.3079 L 46.92082 1595.3079 L 46.92082 1571.8474 L 46.92082 1548.3871 L 23.46041 1548.3871 L 0.0 1548.3871 L 0.0 1524.9266 L 0.0 1524.9266 L 0.0 1524.9266 L 0.0 1524.9266 L 23.46041 1524.9266 L 23.46041 1501.4662 L 23.46041 1501.4662 L 46.92082 1501.4662 L 46.92082 1501.4662 L 46.92082 1478.0059 L 46.92082 1454.5454 Q 46.92082 1407.6246 23.46041 1360.7037 L 0.0 1313.783 L 0.0 1313.783 L 0.0 1313.783 L 0.0 1290.3225 L 0.0 1290.3225 L 93.84164 1313.783 Q 164.22287 1313.783 187.68327 1243.4017 Q 211.14369 1173.0205 328.44574 1173.0205 Q 422.28738 1196.481 445.74777 1266.8622 Q 445.74777 1337.2434 609.97064 1360.7037 Q 797.65393 1407.6246 797.65393 1407.6246 L 821.1143 1407.6246 L 844.57477 1407.6246 L 868.03516 1407.6246 L 868.03516 1407.6246 Q 868.03516 1407.6246 891.49554 1431.085 L 891.49554 1431.085 L 938.4164 1431.085 L 1008.7976 1454.5454 L 1079.1788 1454.5454 L 1126.0997 1454.5454 L 1173.0205 1478.0059 L 1243.4017 1478.0059 L 1243.4017 1454.5454 Q 1266.8622 1407.6246 1266.8622 1360.7037 L 1266.8622 1337.2434 L 1266.8622 1313.783 L 1266.8622 1290.3225 L 1290.3225 1243.4017 L 1313.783 1196.481 L 1313.783 1196.481 L 1313.783 1173.0205 L 1313.783 1173.0205 L 1313.783 1173.0205 L 1360.7037 1337.2434 Q 1384.1642 1501.4662 1407.6246 1524.9266 L 1407.6246 1524.9266 L 1407.6246 1524.9266 L 1407.6246 1524.9266 L 1431.085 1524.9266 L 1431.085 1548.3871 L 1501.4662 1548.3871 L 1571.8474 1548.3871 L 1618.7683 1571.8474 L 1665.6891 1571.8474 L 1665.6891 1571.8474 L 1665.6891 1595.3079 L 1665.6891 1595.3079 L 1689.1495 1595.3079 L 1689.1495 1595.3079 L 1689.1495 1595.3079 L 1689.1495 1618.7683 L 1689.1495 1618.7683 L 1712.6099 1642.2286 L 1712.6099 1665.6891 L 1736.0703 1665.6891 L 1759.5308 1689.1495 L 1829.912 1712.6099 Q 1923.7537 1736.0703 2087.9766 1736.0703 Q 2252.1995 1736.0703 2346.041 1665.6891 Q 2439.8826 1618.7683 2510.264 1454.5454 Q 2580.645 1313.783 2580.645 1173.0205 Q 2580.645 1055.7184 2510.264 961.87683 Q 2463.343 844.57477 2463.343 844.57477 L 2439.8826 844.57477 L 2439.8826 844.57477 L 2439.8826 844.57477 L 2439.8826 821.1143 L 2439.8826 821.1143 L 2416.422 797.65393 L 2392.962 774.19354 L 2392.962 750.7331 L 2392.962 727.2727 L 2416.422 727.2727 L 2439.8826 750.7331 L 2463.343 750.7331 Q 2486.8035 750.7331 2510.264 797.65393 Q 2533.7244 821.1143 2627.566 656.8915 Q 2721.4075 516.129 2721.4075 469.2082 Q 2697.947 422.28738 2697.947 398.82697 L 2697.947 398.82697 L 2744.868 398.82697 Q 2791.7888 398.82697 2815.2493 187.68327 Q 2862.17 0.0 2862.17 0.0 z M 938.4164 1900.2932 Q 1032.258 1712.6099 1149.56 1736.0703 Q 1266.8622 1736.0703 1290.3225 1947.214 Q 1313.783 2158.3577 1219.9413 2158.3577 Q 1149.56 2134.8972 1149.56 2111.4368 Q 1126.0997 2087.9766 1079.1788 2064.516 Q 1008.7976 2064.516 1008.7976 2087.9766 Q 1008.7976 2111.4368 914.956 2087.9766 Q 821.1143 2064.516 938.4164 1900.2932 z M 1806.4515 1970.6744 L 1782.9911 1994.1349 L 1782.9911 2017.5952 L 1782.9911 2064.516 L 1759.5308 2111.4368 Q 1736.0703 2158.3577 1736.0703 2205.2786 Q 1736.0703 2228.739 1665.6891 2228.739 Q 1595.3079 2228.739 1571.8474 2158.3577 Q 1548.3871 2111.4368 1548.3871 2158.3577 Q 1501.4662 2181.818 1431.085 2181.818 L 1360.7037 2181.818 L 1360.7037 2158.3577 L 1360.7037 2111.4368 L 1384.1642 2064.516 L 1407.6246 2017.5952 L 1407.6246 1900.2932 Q 1431.085 1782.9911 1548.3871 1806.4515 Q 1642.2286 1829.912 1736.0703 1853.3724 Q 1829.912 1853.3724 1829.912 1876.8328 Q 1829.912 1923.7537 1806.4515 1970.6744 z M 1994.1349 2299.12 L 1853.3724 2299.12 L 1853.3724 2205.2786 Q 1876.8328 2134.8972 1900.2932 2017.5952 Q 1923.7537 1900.2932 2064.516 1923.7537 Q 2181.818 1970.6744 2228.739 2041.0557 Q 2252.1995 2111.4368 2252.1995 2181.818 Q 2205.2786 2252.1995 2181.818 2275.6597 Q 2134.8972 2299.12 1994.1349 2299.12 z" svg:height="41.994133mm" draw:style-name="style-1221" svg:viewBox="0.0 0.0 2885.6304 4199.4136" svg:width="28.856304mm" svg:x="127.624626mm" svg:y="15.014663mm"/>
          <draw:path svg:d="M 914.956 23.46041 L 914.956 93.84164 L 914.956 93.84164 Q 914.956 93.84164 891.49554 117.30205 L 891.49554 117.30205 L 891.49554 117.30205 L 868.03516 117.30205 L 868.03516 140.76247 L 868.03516 164.22287 L 914.956 164.22287 L 961.87683 164.22287 L 1008.7976 187.68327 L 1032.258 211.14369 L 1102.6393 211.14369 Q 1149.56 258.0645 1173.0205 258.0645 L 1196.481 258.0645 L 1196.481 258.0645 Q 1196.481 258.0645 1196.481 281.52493 L 1219.9413 281.52493 L 1219.9413 304.98532 Q 1219.9413 328.44574 1149.56 328.44574 L 1055.7184 328.44574 L 1055.7184 351.90616 Q 1055.7184 375.36655 1008.7976 375.36655 L 961.87683 351.90616 L 961.87683 375.36655 L 961.87683 375.36655 L 938.4164 375.36655 Q 914.956 351.90616 821.1143 351.90616 Q 727.2727 304.98532 445.74777 304.98532 L 164.22287 304.98532 L 140.76247 304.98532 L 117.30205 304.98532 L 93.84164 281.52493 L 70.38123 258.0645 L 23.46041 258.0645 L 0.0 258.0645 L 0.0 234.6041 L 23.46041 234.6041 L 23.46041 234.6041 L 23.46041 211.14369 L 46.92082 211.14369 L 70.38123 211.14369 L 117.30205 187.68327 L 140.76247 164.22287 L 469.2082 93.84164 Q 797.65393 23.46041 868.03516 0.0 Q 914.956 -23.46041 914.956 23.46041 z" svg:height="3.7536657mm" draw:style-name="style-1222" svg:viewBox="0.0 0.0 1219.9413 375.36655" svg:width="12.199413mm" svg:x="120.82111mm" svg:y="252.1994mm"/>
          <draw:path svg:d="M 492.6686 23.46041 L 516.129 23.46041 L 516.129 46.92082 L 516.129 70.38123 L 539.5894 70.38123 L 539.5894 70.38123 L 539.5894 93.84164 L 563.04987 93.84164 L 563.04987 70.38123 L 563.04987 23.46041 L 563.04987 23.46041 Q 563.04987 23.46041 586.51025 70.38123 L 609.97064 93.84164 L 609.97064 117.30205 L 609.97064 164.22287 L 422.28738 187.68327 Q 234.6041 211.14369 211.14369 258.0645 Q 187.68327 304.98532 187.68327 304.98532 L 211.14369 304.98532 L 187.68327 328.44574 Q 187.68327 351.90616 140.76247 375.36655 Q 117.30205 398.82697 93.84164 422.28738 L 70.38123 422.28738 L 70.38123 398.82697 L 93.84164 351.90616 L 93.84164 351.90616 L 93.84164 351.90616 L 93.84164 328.44574 L 93.84164 328.44574 L 70.38123 328.44574 L 70.38123 304.98532 L 46.92082 304.98532 L 23.46041 304.98532 L 23.46041 281.52493 L 0.0 281.52493 L 0.0 281.52493 L 0.0 258.0645 L 0.0 258.0645 L 0.0 258.0645 L 23.46041 234.6041 L 23.46041 211.14369 L 23.46041 211.14369 L 46.92082 187.68327 L 46.92082 140.76247 L 46.92082 93.84164 L 117.30205 93.84164 Q 187.68327 93.84164 187.68327 70.38123 Q 187.68327 23.46041 234.6041 23.46041 Q 281.52493 46.92082 281.52493 23.46041 Q 281.52493 0.0 351.90616 0.0 Q 422.28738 23.46041 469.2082 23.46041 Q 492.6686 23.46041 492.6686 23.46041 z" svg:height="4.2228737mm" draw:style-name="style-1223" svg:viewBox="0.0 0.0 609.97064 422.28738" svg:width="6.0997066mm" svg:x="27.683283mm" svg:y="163.98827mm"/>
          <draw:path svg:d="M 187.68327 703.8123 L 328.44574 0.0 L 328.44574 0.0 L 328.44574 0.0 L 351.90616 23.46041 L 375.36655 70.38123 L 375.36655 70.38123 L 375.36655 70.38123 L 351.90616 187.68327 Q 328.44574 304.98532 328.44574 351.90616 L 328.44574 422.28738 L 304.98532 492.6686 L 304.98532 539.5894 L 304.98532 539.5894 Q 281.52493 539.5894 281.52493 539.5894 L 281.52493 563.04987 L 187.68327 1102.6393 Q 93.84164 1618.7683 93.84164 1689.1495 L 93.84164 1759.5308 L 70.38123 1806.4515 L 46.92082 1853.3724 L 46.92082 1853.3724 L 46.92082 1853.3724 L 46.92082 1853.3724 L 23.46041 1853.3724 L 23.46041 1829.912 L 0.0 1829.912 L 0.0 1829.912 L 0.0 1806.4515 L 0.0 1806.4515 L 0.0 1806.4515 L 0.0 1782.9911 L 0.0 1759.5308 L 23.46041 1665.6891 Q 46.92082 1571.8474 46.92082 1478.0059 Q 46.92082 1407.6246 187.68327 703.8123 z" svg:height="18.533724mm" draw:style-name="style-1224" svg:viewBox="0.0 0.0 375.36655 1853.3724" svg:width="3.7536657mm" svg:x="27.214075mm" svg:y="243.75366mm"/>
          <draw:path svg:d="M 351.90616 164.22287 L 351.90616 164.22287 L 375.36655 328.44574 Q 398.82697 469.2082 351.90616 516.129 Q 328.44574 563.04987 304.98532 563.04987 L 304.98532 563.04987 L 281.52493 586.51025 L 234.6041 586.51025 L 234.6041 563.04987 Q 234.6041 563.04987 211.14369 563.04987 L 211.14369 563.04987 L 211.14369 563.04987 Q 187.68327 539.5894 164.22287 516.129 L 140.76247 469.2082 L 140.76247 445.74777 Q 140.76247 422.28738 70.38123 258.0645 L 23.46041 93.84164 L 23.46041 70.38123 L 23.46041 46.92082 L 23.46041 46.92082 Q 0.0 23.46041 0.0 23.46041 L 0.0 23.46041 L 0.0 0.0 Q 0.0 -23.46041 164.22287 46.92082 Q 328.44574 93.84164 328.44574 140.76247 Q 328.44574 164.22287 351.90616 164.22287 z" svg:height="5.8651023mm" draw:style-name="style-1225" svg:viewBox="0.0 0.0 375.36655 586.51025" svg:width="3.7536657mm" svg:x="100.87976mm" svg:y="267.91788mm"/>
          <draw:path svg:d="M 609.97064 70.38123 L 656.8915 -3.6379788E-12 L 656.8915 46.92082 L 656.8915 117.30205 L 680.35187 93.84164 L 680.35187 46.92082 L 703.8123 46.92082 Q 727.2727 46.92082 750.7331 93.84164 Q 750.7331 140.76247 914.956 211.14369 Q 1079.1788 281.52493 1149.56 328.44574 Q 1219.9413 375.36655 1266.8622 422.28738 Q 1313.783 469.2082 1313.783 492.6686 L 1313.783 516.129 L 1313.783 563.04987 Q 1313.783 586.51025 1337.2434 609.97064 Q 1360.7037 609.97064 1360.7037 656.8915 L 1360.7037 680.35187 L 1384.1642 680.35187 L 1407.6246 680.35187 L 1407.6246 703.8123 L 1407.6246 727.2727 L 1384.1642 727.2727 Q 1360.7037 703.8123 1337.2434 703.8123 L 1313.783 656.8915 L 1313.783 656.8915 L 1313.783 656.8915 L 1313.783 680.35187 L 1313.783 703.8123 L 1313.783 727.2727 L 1313.783 750.7331 L 1360.7037 844.57477 Q 1407.6246 914.956 1431.085 938.4164 L 1454.5454 961.87683 L 1454.5454 985.3372 L 1454.5454 1032.258 L 1454.5454 1079.1788 L 1454.5454 1102.6393 L 1407.6246 1102.6393 L 1384.1642 1079.1788 L 1384.1642 1079.1788 L 1360.7037 1079.1788 L 1360.7037 1079.1788 L 1360.7037 1079.1788 L 1360.7037 1102.6393 L 1337.2434 1102.6393 L 1337.2434 1079.1788 L 1313.783 1055.7184 L 1313.783 1055.7184 L 1313.783 1032.258 L 1313.783 1032.258 L 1313.783 1032.258 L 1290.3225 1008.7976 Q 1266.8622 985.3372 1149.56 821.1143 Q 1032.258 656.8915 891.49554 586.51025 L 727.2727 492.6686 L 563.04987 492.6686 Q 375.36655 516.129 281.52493 609.97064 Q 187.68327 703.8123 140.76247 750.7331 Q 140.76247 797.65393 117.30205 844.57477 L 93.84164 868.03516 L 93.84164 891.49554 L 93.84164 914.956 L 70.38123 961.87683 L 46.92082 1008.7976 L 46.92082 1008.7976 L 46.92082 1008.7976 L 23.46041 1008.7976 L -9.094947E-13 1008.7976 L -9.094947E-13 891.49554 Q -9.094947E-13 774.19354 -9.094947E-13 727.2727 L -9.094947E-13 680.35187 L -9.094947E-13 656.8915 Q -9.094947E-13 656.8915 23.46041 656.8915 L 23.46041 656.8915 L 46.92082 656.8915 Q 46.92082 656.8915 46.92082 633.4311 L 23.46041 633.4311 L 23.46041 609.97064 Q 46.92082 609.97064 46.92082 563.04987 L 70.38123 516.129 L 93.84164 516.129 L 117.30205 516.129 L 117.30205 492.6686 L 140.76247 469.2082 L 140.76247 445.74777 L 140.76247 422.28738 L 164.22287 398.82697 L 187.68327 375.36655 L 187.68327 375.36655 L 187.68327 375.36655 L 187.68327 351.90616 L 187.68327 351.90616 L 211.14369 351.90616 L 211.14369 328.44574 L 211.14369 328.44574 Q 234.6041 328.44574 258.0645 281.52493 L 281.52493 258.0645 L 304.98532 258.0645 Q 328.44574 234.6041 375.36655 211.14369 L 445.74777 164.22287 L 516.129 164.22287 Q 586.51025 140.76247 609.97064 70.38123 z" svg:height="11.026393mm" draw:style-name="style-1226" svg:viewBox="0.0 0.0 1454.5454 1102.6393" svg:width="14.545454mm" svg:x="52.08211mm" svg:y="243.04985mm"/>
          <draw:path svg:d="M 0.0 23.46041 L 0.0 23.46041 L 164.22287 0.0 L 304.98532 0.0 L 398.82697 70.38123 Q 492.6686 140.76247 516.129 140.76247 L 516.129 164.22287 L 539.5894 164.22287 Q 539.5894 187.68327 563.04987 211.14369 L 563.04987 211.14369 L 586.51025 258.0645 Q 586.51025 328.44574 609.97064 351.90616 Q 633.4311 351.90616 633.4311 398.82697 Q 633.4311 422.28738 680.35187 633.4311 Q 727.2727 844.57477 727.2727 844.57477 L 727.2727 844.57477 L 750.7331 1055.7184 Q 774.19354 1290.3225 797.65393 1313.783 Q 821.1143 1337.2434 821.1143 1337.2434 L 821.1143 1337.2434 L 844.57477 1478.0059 Q 868.03516 1618.7683 891.49554 1759.5308 L 914.956 1923.7537 L 914.956 1970.6744 L 914.956 2017.5952 L 938.4164 2041.0557 L 961.87683 2064.516 L 961.87683 2041.0557 L 961.87683 2017.5952 L 985.3372 1994.1349 L 985.3372 1947.214 L 985.3372 1947.214 L 1008.7976 1947.214 L 1055.7184 2181.818 Q 1102.6393 2392.962 1102.6393 2416.422 L 1102.6393 2463.343 L 1126.0997 2463.343 L 1149.56 2463.343 L 1149.56 2486.8035 L 1149.56 2486.8035 L 1173.0205 2486.8035 L 1173.0205 2510.264 L 1196.481 2510.264 L 1219.9413 2510.264 L 1219.9413 2533.7244 L 1243.4017 2557.1846 L 1243.4017 2557.1846 L 1243.4017 2557.1846 L 1290.3225 2580.645 Q 1313.783 2580.645 1337.2434 2604.1055 Q 1337.2434 2604.1055 1384.1642 2604.1055 Q 1431.085 2604.1055 1454.5454 2580.645 Q 1478.0059 2557.1846 1571.8474 2744.868 Q 1665.6891 2909.0908 1665.6891 2909.0908 L 1665.6891 2932.5513 L 1665.6891 2932.5513 L 1665.6891 2932.5513 L 1689.1495 2956.0117 L 1712.6099 2979.4722 L 1712.6099 2979.4722 L 1712.6099 2979.4722 L 1736.0703 3002.9324 L 1759.5308 3002.9324 L 1829.912 3073.3137 Q 1900.2932 3167.1553 1970.6744 3167.1553 L 2041.0557 3167.1553 L 2087.9766 3167.1553 L 2111.4368 3167.1553 L 2134.8972 3167.1553 L 2158.3577 3167.1553 L 2158.3577 3190.6157 L 2158.3577 3214.0762 L 2158.3577 3214.0762 L 2158.3577 3214.0762 L 2134.8972 3237.5366 L 2111.4368 3260.997 L 2111.4368 3260.997 L 2087.9766 3260.997 L 2087.9766 3260.997 L 2087.9766 3260.997 L 2041.0557 3284.4573 Q 1970.6744 3307.9177 1947.214 3307.9177 L 1900.2932 3307.9177 L 1900.2932 3354.8386 Q 1876.8328 3401.7595 1923.7537 3401.7595 Q 1970.6744 3401.7595 1970.6744 3425.2197 L 1970.6744 3425.2197 L 1900.2932 3448.6802 Q 1853.3724 3448.6802 1829.912 3472.1406 L 1829.912 3495.601 L 1806.4515 3495.601 Q 1806.4515 3472.1406 1782.9911 3542.522 Q 1782.9911 3636.3635 1759.5308 3636.3635 Q 1736.0703 3636.3635 1759.5308 3706.7449 Q 1759.5308 3777.126 1782.9911 3800.5864 Q 1782.9911 3824.0469 1806.4515 3824.0469 L 1829.912 3824.0469 L 1829.912 3917.8884 L 1829.912 4035.1904 L 1806.4515 4058.651 Q 1806.4515 4058.651 1782.9911 4129.032 Q 1759.5308 4199.4136 1782.9911 4246.334 Q 1806.4515 4293.255 1806.4515 4316.7153 L 1806.4515 4340.176 L 1806.4515 4340.176 L 1806.4515 4340.176 L 1829.912 4363.636 Q 1853.3724 4363.636 1853.3724 4340.176 L 1853.3724 4316.7153 L 1853.3724 4316.7153 L 1876.8328 4293.255 L 1900.2932 4293.255 L 1947.214 4293.255 L 1947.214 4316.7153 L 1947.214 4316.7153 L 1947.214 4316.7153 L 1947.214 4340.176 L 1947.214 4340.176 L 1947.214 4340.176 L 1923.7537 4363.636 L 1900.2932 4387.0967 L 1900.2932 4387.0967 L 1900.2932 4387.0967 L 1923.7537 4410.557 L 1947.214 4434.0176 L 1947.214 4434.0176 L 1947.214 4434.0176 L 1970.6744 4457.478 Q 1994.1349 4480.9385 2017.5952 4480.9385 L 2041.0557 4480.9385 L 2041.0557 4504.399 L 2041.0557 4504.399 L 2017.5952 4504.399 L 2017.5952 4527.859 L 2041.0557 4527.859 L 2087.9766 4527.859 L 2087.9766 4551.3193 L 2087.9766 4551.3193 L 2111.4368 4551.3193 L 2111.4368 4574.78 L 2111.4368 4574.78 L 2087.9766 4574.78 L 2087.9766 4598.24 L 2087.9766 4621.7007 L 2064.516 4621.7007 L 2041.0557 4621.7007 L 2041.0557 4598.24 L 2041.0557 4598.24 L 2017.5952 4621.7007 L 2017.5952 4645.161 L 1994.1349 4645.161 L 1947.214 4645.161 L 1947.214 4621.7007 L 1947.214 4621.7007 L 1970.6744 4598.24 Q 1970.6744 4574.78 1947.214 4574.78 L 1923.7537 4574.78 L 1900.2932 4551.3193 L 1853.3724 4527.859 L 1829.912 4527.859 Q 1806.4515 4527.859 1595.3079 4410.557 Q 1384.1642 4293.255 1173.0205 4105.572 Q 961.87683 3917.8884 844.57477 3777.126 Q 727.2727 3612.903 563.04987 3284.4573 L 422.28738 2956.0117 L 445.74777 2956.0117 Q 469.2082 2956.0117 422.28738 2744.868 L 375.36655 2510.264 L 375.36655 2510.264 Q 351.90616 2510.264 351.90616 2041.0557 L 328.44574 1595.3079 L 328.44574 1571.8474 Q 351.90616 1571.8474 328.44574 1454.5454 Q 304.98532 1337.2434 304.98532 1337.2434 L 281.52493 1360.7037 L 281.52493 1337.2434 Q 304.98532 1313.783 304.98532 1290.3225 L 328.44574 1266.8622 L 328.44574 1266.8622 Q 351.90616 1266.8622 304.98532 961.87683 Q 258.0645 633.4311 258.0645 633.4311 L 234.6041 656.8915 L 234.6041 563.04987 Q 211.14369 469.2082 140.76247 304.98532 L 70.38123 117.30205 L 46.92082 93.84164 L 23.46041 70.38123 L 23.46041 46.92082 L 23.46041 23.46041 L 0.0 23.46041 z" svg:height="46.45161mm" draw:style-name="style-1227" svg:viewBox="0.0 0.0 2158.3577 4645.161" svg:width="21.583576mm" svg:x="62.170086mm" svg:y="214.66275mm"/>
          <draw:path svg:d="M 93.84164 23.46041 L 140.76247 23.46041 L 187.68327 46.92082 Q 234.6041 70.38123 211.14369 70.38123 L 211.14369 93.84164 L 211.14369 117.30205 Q 211.14369 140.76247 234.6041 140.76247 Q 258.0645 140.76247 258.0645 164.22287 Q 234.6041 211.14369 258.0645 234.6041 Q 281.52493 258.0645 281.52493 258.0645 L 281.52493 258.0645 L 281.52493 304.98532 Q 281.52493 351.90616 258.0645 351.90616 Q 234.6041 351.90616 187.68327 328.44574 L 164.22287 304.98532 L 140.76247 304.98532 Q 117.30205 304.98532 93.84164 328.44574 Q 93.84164 351.90616 70.38123 375.36655 L 46.92082 375.36655 L 46.92082 351.90616 Q 46.92082 328.44574 70.38123 304.98532 L 93.84164 281.52493 L 93.84164 281.52493 Q 93.84164 281.52493 70.38123 258.0645 L 70.38123 234.6041 L 46.92082 234.6041 Q 46.92082 211.14369 46.92082 211.14369 L 46.92082 211.14369 L 46.92082 211.14369 Q 46.92082 187.68327 23.46041 164.22287 L -9.094947E-13 117.30205 L 23.46041 117.30205 Q 46.92082 117.30205 23.46041 70.38123 L -9.094947E-13 46.92082 L 23.46041 23.46041 Q 46.92082 -23.46041 46.92082 0.0 Q 46.92082 23.46041 93.84164 23.46041 z M 93.84164 211.14369 Q 93.84164 211.14369 117.30205 211.14369 Q 117.30205 211.14369 93.84164 211.14369 Q 93.84164 211.14369 93.84164 211.14369 z" svg:height="3.7536657mm" draw:style-name="style-1228" svg:viewBox="0.0 0.0 281.52493 375.36655" svg:width="2.8152492mm" svg:x="77.88856mm" svg:y="208.09384mm"/>
          <draw:path svg:d="M 140.76247 -3.6379788E-12 L 187.68327 23.46041 L 187.68327 23.46041 L 187.68327 46.92082 L 187.68327 70.38123 Q 187.68327 93.84164 187.68327 117.30205 L 187.68327 117.30205 L 117.30205 140.76247 Q 46.92082 164.22287 46.92082 164.22287 L 23.46041 164.22287 L 9.094947E-13 164.22287 Q 9.094947E-13 164.22287 9.094947E-13 140.76247 L 9.094947E-13 140.76247 L 9.094947E-13 117.30205 L 9.094947E-13 117.30205 L 9.094947E-13 70.38123 Q 9.094947E-13 46.92082 9.094947E-13 23.46041 Q 9.094947E-13 -3.6379788E-12 46.92082 -3.6379788E-12 Q 70.38123 23.46041 93.84164 -3.6379788E-12 Q 93.84164 -23.46041 140.76247 -3.6379788E-12 z" svg:height="1.6422287mm" draw:style-name="style-1229" svg:viewBox="0.0 0.0 187.68327 164.22287" svg:width="1.8768328mm" svg:x="64.75073mm" svg:y="268.6217mm"/>
          <draw:path svg:d="M 23.46041 93.84164 L 46.92082 0.0 L 93.84164 140.76247 Q 164.22287 304.98532 164.22287 351.90616 L 164.22287 398.82697 L 164.22287 398.82697 L 187.68327 398.82697 L 187.68327 422.28738 L 187.68327 422.28738 L 187.68327 469.2082 L 187.68327 492.6686 L 164.22287 492.6686 L 164.22287 469.2082 L 164.22287 469.2082 Q 164.22287 469.2082 140.76247 398.82697 Q 117.30205 328.44574 70.38123 281.52493 L 23.46041 234.6041 L 23.46041 234.6041 Q 0.0 234.6041 0.0 211.14369 L 0.0 211.14369 L 0.0 187.68327 Q 23.46041 187.68327 23.46041 187.68327 Q 23.46041 164.22287 23.46041 93.84164 z" svg:height="4.9266863mm" draw:style-name="style-1230" svg:viewBox="0.0 0.0 187.68327 492.6686" svg:width="1.8768328mm" svg:x="115.65982mm" svg:y="217.7126mm"/>
          <draw:path svg:d="M 727.2727 23.46041 L 750.7331 70.38123 L 797.65393 117.30205 Q 844.57477 187.68327 938.4164 187.68327 Q 1008.7976 234.6041 1079.1788 211.14369 Q 1149.56 187.68327 1173.0205 187.68327 L 1219.9413 187.68327 L 1266.8622 164.22287 Q 1290.3225 164.22287 1290.3225 140.76247 L 1290.3225 117.30205 L 1313.783 164.22287 Q 1337.2434 211.14369 1384.1642 187.68327 Q 1454.5454 164.22287 1454.5454 140.76247 L 1454.5454 93.84164 L 1454.5454 93.84164 L 1478.0059 93.84164 L 1478.0059 187.68327 Q 1501.4662 258.0645 1501.4662 258.0645 L 1501.4662 281.52493 L 1548.3871 281.52493 Q 1595.3079 328.44574 1665.6891 328.44574 L 1736.0703 328.44574 L 1759.5308 328.44574 Q 1782.9911 304.98532 1782.9911 422.28738 Q 1806.4515 516.129 1876.8328 563.04987 Q 1923.7537 586.51025 1970.6744 609.97064 Q 2017.5952 656.8915 2111.4368 656.8915 Q 2205.2786 656.8915 2205.2786 703.8123 L 2205.2786 727.2727 L 2228.739 727.2727 L 2228.739 750.7331 L 2228.739 750.7331 L 2252.1995 750.7331 L 2252.1995 750.7331 L 2252.1995 750.7331 L 2252.1995 774.19354 L 2252.1995 774.19354 L 2275.6597 797.65393 L 2275.6597 821.1143 L 2299.12 821.1143 L 2322.5806 821.1143 L 2322.5806 821.1143 L 2322.5806 844.57477 L 2299.12 844.57477 L 2275.6597 844.57477 L 2275.6597 868.03516 L 2252.1995 868.03516 L 2252.1995 868.03516 Q 2252.1995 891.49554 2158.3577 891.49554 L 2064.516 938.4164 L 2064.516 938.4164 L 2064.516 938.4164 L 2041.0557 938.4164 L 2041.0557 938.4164 L 2041.0557 961.87683 L 2064.516 961.87683 L 2064.516 961.87683 L 2064.516 985.3372 L 2064.516 985.3372 L 2064.516 985.3372 L 2041.0557 985.3372 L 2041.0557 985.3372 L 2087.9766 1008.7976 Q 2111.4368 1032.258 2158.3577 1126.0997 Q 2158.3577 1219.9413 2158.3577 1266.8622 Q 2158.3577 1313.783 2158.3577 1313.783 L 2158.3577 1313.783 L 2158.3577 1337.2434 L 2158.3577 1337.2434 L 2181.818 1337.2434 L 2181.818 1360.7037 L 2181.818 1360.7037 L 2158.3577 1360.7037 L 2158.3577 1360.7037 L 2158.3577 1360.7037 L 2134.8972 1384.1642 L 2111.4368 1407.6246 L 2111.4368 1407.6246 L 2111.4368 1407.6246 L 2087.9766 1407.6246 L 2087.9766 1407.6246 L 2087.9766 1431.085 L 2111.4368 1431.085 L 2111.4368 1454.5454 L 2111.4368 1478.0059 L 2087.9766 1478.0059 L 2064.516 1454.5454 L 2017.5952 1454.5454 Q 1994.1349 1454.5454 1947.214 1431.085 Q 1900.2932 1431.085 1900.2932 1407.6246 Q 1900.2932 1384.1642 1829.912 1360.7037 Q 1759.5308 1313.783 1736.0703 1313.783 Q 1736.0703 1290.3225 1642.2286 1290.3225 Q 1524.9266 1290.3225 1524.9266 1313.783 Q 1501.4662 1360.7037 1478.0059 1384.1642 Q 1454.5454 1407.6246 1384.1642 1454.5454 Q 1313.783 1478.0059 1313.783 1501.4662 Q 1313.783 1548.3871 1290.3225 1548.3871 Q 1266.8622 1548.3871 1243.4017 1571.8474 Q 1219.9413 1595.3079 1102.6393 1571.8474 Q 985.3372 1548.3871 868.03516 1548.3871 Q 750.7331 1548.3871 750.7331 1595.3079 Q 750.7331 1618.7683 703.8123 1618.7683 Q 680.35187 1618.7683 656.8915 1571.8474 Q 609.97064 1548.3871 469.2082 1337.2434 Q 328.44574 1149.56 304.98532 1149.56 Q 281.52493 1149.56 281.52493 1126.0997 Q 281.52493 1079.1788 211.14369 1032.258 L 140.76247 1008.7976 L 140.76247 1008.7976 Q 140.76247 985.3372 93.84164 961.87683 L 70.38123 938.4164 L 70.38123 914.956 L 46.92082 891.49554 L 46.92082 844.57477 L 46.92082 821.1143 L 23.46041 797.65393 Q 0.0 750.7331 0.0 703.8123 Q 0.0 633.4311 0.0 469.2082 Q 0.0 304.98532 46.92082 304.98532 Q 93.84164 281.52493 187.68327 234.6041 Q 281.52493 187.68327 351.90616 140.76247 Q 422.28738 117.30205 445.74777 70.38123 Q 469.2082 23.46041 586.51025 0.0 Q 703.8123 -23.46041 727.2727 23.46041 z" svg:height="16.187683mm" draw:style-name="style-1231" svg:viewBox="0.0 0.0 2322.5806 1618.7683" svg:width="23.225805mm" svg:x="101.34897mm" svg:y="131.3783mm"/>
          <draw:path svg:d="M 0.0 23.46041 L 0.0 0.0 L 0.0 0.0 L 23.46041 0.0 L 23.46041 0.0 Q 23.46041 23.46041 46.92082 23.46041 L 46.92082 23.46041 L 46.92082 23.46041 Q 70.38123 23.46041 93.84164 46.92082 L 93.84164 46.92082 L 93.84164 46.92082 Q 93.84164 70.38123 93.84164 70.38123 L 117.30205 70.38123 L 140.76247 70.38123 L 140.76247 70.38123 L 140.76247 70.38123 Q 140.76247 93.84164 164.22287 93.84164 L 164.22287 117.30205 L 187.68327 117.30205 L 211.14369 117.30205 L 211.14369 117.30205 Q 211.14369 117.30205 234.6041 140.76247 L 234.6041 140.76247 L 234.6041 164.22287 Q 234.6041 164.22287 258.0645 164.22287 L 258.0645 164.22287 L 258.0645 187.68327 L 281.52493 187.68327 L 281.52493 164.22287 L 281.52493 140.76247 L 281.52493 140.76247 L 281.52493 140.76247 L 304.98532 140.76247 L 304.98532 164.22287 L 304.98532 164.22287 L 328.44574 164.22287 L 328.44574 164.22287 L 328.44574 164.22287 L 328.44574 187.68327 L 328.44574 187.68327 L 351.90616 211.14369 Q 375.36655 211.14369 375.36655 211.14369 L 375.36655 234.6041 L 375.36655 234.6041 Q 351.90616 258.0645 375.36655 258.0645 L 375.36655 258.0645 L 375.36655 258.0645 L 398.82697 258.0645 L 422.28738 304.98532 Q 469.2082 328.44574 469.2082 328.44574 L 469.2082 351.90616 L 492.6686 351.90616 L 516.129 351.90616 L 516.129 375.36655 L 516.129 375.36655 L 539.5894 375.36655 L 539.5894 398.82697 L 539.5894 398.82697 L 563.04987 398.82697 L 563.04987 398.82697 L 563.04987 398.82697 L 563.04987 422.28738 L 563.04987 422.28738 L 539.5894 422.28738 L 539.5894 445.74777 L 539.5894 445.74777 L 516.129 445.74777 L 516.129 445.74777 L 516.129 445.74777 L 516.129 469.2082 L 516.129 469.2082 L 539.5894 492.6686 L 539.5894 492.6686 L 375.36655 492.6686 L 234.6041 492.6686 L 117.30205 492.6686 L 0.0 492.6686 L 0.0 469.2082 L 0.0 445.74777 L 46.92082 445.74777 Q 117.30205 445.74777 117.30205 398.82697 Q 93.84164 351.90616 70.38123 234.6041 L 23.46041 117.30205 L 23.46041 70.38123 Q 0.0 46.92082 0.0 23.46041 z" svg:height="4.9266863mm" draw:style-name="style-1232" svg:viewBox="0.0 0.0 563.04987 492.6686" svg:width="5.6304984mm" svg:x="71.31965mm" svg:y="209.50146mm"/>
          <draw:path svg:d="M 1829.912 3.6379788E-12 L 1900.2932 3.6379788E-12 L 1947.214 117.30205 Q 1994.1349 258.0645 2017.5952 304.98532 Q 2064.516 375.36655 2064.516 398.82697 L 2064.516 398.82697 L 2087.9766 445.74777 Q 2111.4368 516.129 2134.8972 539.5894 L 2158.3577 563.04987 L 2299.12 774.19354 Q 2463.343 961.87683 2604.1055 1055.7184 Q 2744.868 1102.6393 2768.3284 1126.0997 L 2791.7888 1126.0997 L 2791.7888 1126.0997 Q 2791.7888 1149.56 2815.2493 1149.56 L 2815.2493 1149.56 L 2838.7095 1149.56 L 2862.17 1149.56 L 3002.9324 1149.56 Q 3167.1553 1149.56 3167.1553 1149.56 L 3167.1553 1149.56 L 3190.6157 1149.56 Q 3237.5366 1149.56 3284.4573 1102.6393 Q 3354.8386 1102.6393 3448.6802 1008.7976 Q 3519.0615 938.4164 3612.903 821.1143 L 3706.7449 703.8123 L 3706.7449 703.8123 L 3706.7449 703.8123 L 3730.205 703.8123 L 3730.205 727.2727 L 3753.6655 727.2727 L 3753.6655 727.2727 L 3894.428 727.2727 Q 4011.73 727.2727 4035.1904 727.2727 Q 4035.1904 750.7331 4082.1113 774.19354 Q 4105.572 774.19354 4129.032 821.1143 Q 4152.4927 868.03516 4175.953 891.49554 Q 4199.4136 891.49554 4222.8735 938.4164 Q 4222.8735 961.87683 4269.7944 985.3372 L 4316.7153 1008.7976 L 4316.7153 1008.7976 L 4340.176 1008.7976 L 4340.176 1008.7976 L 4340.176 1008.7976 L 4316.7153 1032.258 L 4293.255 1032.258 L 4293.255 1055.7184 L 4293.255 1102.6393 L 4269.7944 1102.6393 Q 4222.8735 1102.6393 4222.8735 1126.0997 Q 4222.8735 1149.56 4082.1113 1219.9413 Q 3917.8884 1290.3225 3917.8884 1313.783 Q 3917.8884 1337.2434 3847.5073 1337.2434 Q 3800.5864 1360.7037 3565.9822 1431.085 Q 3378.299 1501.4662 3331.3782 1501.4662 Q 3307.9177 1524.9266 3237.5366 1524.9266 Q 3167.1553 1524.9266 3096.7742 1571.8474 Q 3002.9324 1618.7683 2956.0117 1712.6099 Q 2909.0908 1782.9911 2885.6304 1853.3724 Q 2862.17 1923.7537 2838.7095 1970.6744 Q 2815.2493 2017.5952 2744.868 2041.0557 Q 2674.4868 2064.516 2674.4868 2087.9766 Q 2674.4868 2111.4368 2463.343 2111.4368 Q 2252.1995 2087.9766 1947.214 2087.9766 Q 1642.2286 2087.9766 1548.3871 2134.8972 L 1431.085 2158.3577 L 1407.6246 2158.3577 Q 1360.7037 2181.818 891.49554 2205.2786 Q 398.82697 2228.739 375.36655 2228.739 Q 375.36655 2205.2786 211.14369 2181.818 L 46.92082 2181.818 L 46.92082 2158.3577 L 46.92082 2158.3577 L 23.46041 2158.3577 L 23.46041 2134.8972 L 23.46041 2134.8972 L -1.8189894E-12 2134.8972 L -1.8189894E-12 2134.8972 L -1.8189894E-12 2134.8972 L -1.8189894E-12 2134.8972 L -1.8189894E-12 2111.4368 L 23.46041 2111.4368 L 23.46041 2087.9766 L 23.46041 2087.9766 L 46.92082 2087.9766 L 46.92082 2087.9766 L 46.92082 2087.9766 L 46.92082 2064.516 L 46.92082 2064.516 L 70.38123 2041.0557 Q 93.84164 2017.5952 117.30205 1947.214 L 140.76247 1900.2932 L 140.76247 1900.2932 Q 164.22287 1900.2932 164.22287 1876.8328 L 164.22287 1876.8328 L 164.22287 1876.8328 Q 187.68327 1876.8328 234.6041 1689.1495 Q 281.52493 1501.4662 304.98532 1173.0205 L 304.98532 844.57477 L 304.98532 750.7331 Q 281.52493 656.8915 281.52493 563.04987 L 281.52493 469.2082 L 281.52493 469.2082 L 281.52493 469.2082 L 422.28738 469.2082 Q 539.5894 445.74777 609.97064 398.82697 Q 680.35187 351.90616 750.7331 351.90616 Q 797.65393 304.98532 797.65393 304.98532 L 797.65393 304.98532 L 1102.6393 211.14369 Q 1407.6246 117.30205 1407.6246 117.30205 L 1407.6246 117.30205 L 1595.3079 70.38123 Q 1782.9911 23.46041 1829.912 3.6379788E-12 z" svg:height="22.28739mm" draw:style-name="style-1233" svg:viewBox="0.0 0.0 4340.176 2228.739" svg:width="43.40176mm" svg:x="104.16422mm" svg:y="277.06744mm"/>
          <draw:path svg:d="M 281.52493 117.30205 L 281.52493 140.76247 L 281.52493 187.68327 L 281.52493 211.14369 L 258.0645 211.14369 Q 234.6041 234.6041 211.14369 234.6041 L 187.68327 234.6041 L 187.68327 234.6041 Q 187.68327 234.6041 187.68327 164.22287 Q 187.68327 93.84164 117.30205 93.84164 Q 70.38123 93.84164 70.38123 140.76247 L 46.92082 187.68327 L 23.46041 187.68327 L 23.46041 187.68327 L 23.46041 211.14369 L 23.46041 211.14369 L -9.094947E-13 187.68327 L -9.094947E-13 140.76247 L 23.46041 70.38123 Q 70.38123 9.094947E-13 117.30205 9.094947E-13 Q 140.76247 9.094947E-13 187.68327 9.094947E-13 Q 211.14369 23.46041 258.0645 46.92082 Q 258.0645 93.84164 281.52493 117.30205 z" svg:height="2.346041mm" draw:style-name="style-1234" svg:viewBox="0.0 0.0 281.52493 234.6041" svg:width="2.8152492mm" svg:x="66.39296mm" svg:y="64.75073mm"/>
          <draw:path svg:d="M 398.82697 70.38123 L 398.82697 93.84164 L 422.28738 117.30205 L 422.28738 140.76247 L 422.28738 211.14369 Q 398.82697 304.98532 375.36655 328.44574 Q 351.90616 351.90616 234.6041 375.36655 L 117.30205 398.82697 L 117.30205 375.36655 Q 117.30205 375.36655 70.38123 328.44574 L 23.46041 281.52493 L 23.46041 258.0645 Q 23.46041 258.0645 0.0 258.0645 L 0.0 258.0645 L 23.46041 140.76247 Q 46.92082 23.46041 164.22287 0.0 Q 258.0645 -23.46041 328.44574 0.0 Q 398.82697 46.92082 398.82697 70.38123 z" svg:height="3.9882696mm" draw:style-name="style-1235" svg:viewBox="0.0 0.0 422.28738 398.82697" svg:width="4.2228737mm" svg:x="108.6217mm" svg:y="29.79472mm"/>
          <draw:path svg:d="M 234.6041 -9.094947E-13 L 234.6041 -9.094947E-13 L 351.90616 -9.094947E-13 Q 469.2082 -9.094947E-13 469.2082 23.46041 Q 469.2082 46.92082 445.74777 46.92082 Q 422.28738 46.92082 422.28738 70.38123 L 422.28738 70.38123 L 422.28738 70.38123 Q 422.28738 70.38123 398.82697 93.84164 L 398.82697 93.84164 L 398.82697 140.76247 Q 375.36655 164.22287 398.82697 164.22287 L 398.82697 164.22287 L 398.82697 211.14369 Q 375.36655 258.0645 375.36655 258.0645 L 375.36655 258.0645 L 375.36655 234.6041 Q 375.36655 234.6041 351.90616 234.6041 Q 328.44574 211.14369 281.52493 187.68327 Q 234.6041 187.68327 234.6041 258.0645 L 211.14369 328.44574 L 211.14369 351.90616 Q 187.68327 375.36655 164.22287 351.90616 Q 140.76247 328.44574 140.76247 304.98532 Q 117.30205 258.0645 93.84164 258.0645 L 70.38123 258.0645 L 70.38123 234.6041 L 46.92082 211.14369 L 46.92082 211.14369 L 46.92082 187.68327 L 23.46041 187.68327 L 9.094947E-13 187.68327 L 9.094947E-13 187.68327 L 9.094947E-13 164.22287 L 23.46041 164.22287 L 23.46041 140.76247 L 23.46041 140.76247 L 46.92082 140.76247 L 46.92082 140.76247 L 46.92082 140.76247 L 46.92082 117.30205 L 46.92082 117.30205 L 70.38123 117.30205 L 70.38123 93.84164 L 93.84164 70.38123 Q 117.30205 46.92082 187.68327 23.46041 Q 234.6041 -9.094947E-13 234.6041 -9.094947E-13 z" svg:height="3.5190616mm" draw:style-name="style-1236" svg:viewBox="0.0 0.0 469.2082 351.90616" svg:width="4.692082mm" svg:x="68.504395mm" svg:y="76.480934mm"/>
          <draw:path svg:d="M 211.14369 187.68327 L 211.14369 211.14369 L 211.14369 211.14369 Q 187.68327 211.14369 187.68327 234.6041 L 187.68327 234.6041 L 164.22287 234.6041 Q 140.76247 234.6041 140.76247 258.0645 L 117.30205 258.0645 L 93.84164 258.0645 Q 70.38123 258.0645 46.92082 140.76247 L 0.0 46.92082 L 46.92082 23.46041 Q 70.38123 0.0 117.30205 0.0 Q 140.76247 0.0 187.68327 93.84164 Q 234.6041 164.22287 211.14369 187.68327 z" svg:height="2.580645mm" draw:style-name="style-1237" svg:viewBox="0.0 0.0 211.14369 258.0645" svg:width="2.1114368mm" svg:x="40.351906mm" svg:y="160.0mm"/>
          <draw:path svg:d="M 140.76247 187.68327 L 211.14369 0.0 L 211.14369 70.38123 Q 211.14369 140.76247 281.52493 117.30205 Q 351.90616 117.30205 375.36655 93.84164 L 398.82697 93.84164 L 304.98532 304.98532 Q 187.68327 539.5894 187.68327 539.5894 L 187.68327 563.04987 L 187.68327 563.04987 Q 187.68327 563.04987 93.84164 563.04987 L 1.8189894E-12 563.04987 L 1.8189894E-12 539.5894 L 1.8189894E-12 516.129 L 23.46041 516.129 L 46.92082 516.129 L 46.92082 492.6686 L 46.92082 469.2082 L 46.92082 445.74777 L 46.92082 422.28738 L 46.92082 398.82697 Q 46.92082 375.36655 140.76247 187.68327 z" svg:height="5.6304984mm" draw:style-name="style-1238" svg:viewBox="0.0 0.0 398.82697 563.04987" svg:width="3.9882696mm" svg:x="90.55718mm" svg:y="103.46041mm"/>
          <draw:path svg:d="M 70.38123 70.38123 L 140.76247 0.0 L 211.14369 70.38123 Q 281.52493 164.22287 258.0645 187.68327 L 258.0645 211.14369 L 234.6041 234.6041 Q 234.6041 258.0645 211.14369 258.0645 L 211.14369 258.0645 L 140.76247 211.14369 Q 93.84164 164.22287 93.84164 211.14369 Q 70.38123 258.0645 93.84164 258.0645 Q 140.76247 281.52493 140.76247 304.98532 L 140.76247 304.98532 L 93.84164 328.44574 Q 70.38123 351.90616 46.92082 351.90616 L 23.46041 351.90616 L 23.46041 304.98532 L 0.0 258.0645 L 0.0 187.68327 Q 0.0 117.30205 70.38123 70.38123 z" svg:height="3.5190616mm" draw:style-name="style-1239" svg:viewBox="0.0 0.0 258.0645 351.90616" svg:width="2.580645mm" svg:x="85.39589mm" svg:y="246.56891mm"/>
          <draw:path svg:d="M 234.6041 187.68327 L 258.0645 0.0 L 258.0645 46.92082 Q 281.52493 117.30205 281.52493 117.30205 L 281.52493 117.30205 L 281.52493 281.52493 Q 281.52493 445.74777 281.52493 539.5894 L 281.52493 633.4311 L 304.98532 656.8915 L 328.44574 680.35187 L 328.44574 680.35187 L 328.44574 703.8123 L 328.44574 703.8123 L 351.90616 703.8123 L 328.44574 750.7331 Q 328.44574 774.19354 304.98532 797.65393 L 304.98532 797.65393 L 281.52493 797.65393 Q 281.52493 797.65393 187.68327 703.8123 Q 117.30205 656.8915 46.92082 563.04987 L 0.0 469.2082 L 0.0 469.2082 L 0.0 445.74777 L 23.46041 445.74777 L 23.46041 469.2082 L 46.92082 469.2082 Q 70.38123 469.2082 70.38123 445.74777 Q 93.84164 422.28738 93.84164 445.74777 Q 93.84164 469.2082 117.30205 469.2082 Q 140.76247 469.2082 164.22287 492.6686 L 187.68327 492.6686 L 187.68327 422.28738 Q 187.68327 351.90616 234.6041 187.68327 z" svg:height="7.976539mm" draw:style-name="style-1240" svg:viewBox="0.0 0.0 351.90616 797.65393" svg:width="3.5190616mm" svg:x="18.768328mm" svg:y="251.02638mm"/>
          <draw:path svg:d="M 117.30205 46.92082 L 117.30205 0.0 L 140.76247 0.0 L 164.22287 0.0 L 187.68327 117.30205 Q 234.6041 234.6041 281.52493 281.52493 Q 328.44574 328.44574 422.28738 351.90616 Q 539.5894 351.90616 516.129 328.44574 Q 516.129 281.52493 563.04987 281.52493 L 609.97064 281.52493 L 609.97064 304.98532 L 609.97064 304.98532 L 586.51025 304.98532 Q 563.04987 328.44574 563.04987 351.90616 Q 563.04987 375.36655 469.2082 398.82697 Q 375.36655 422.28738 281.52493 375.36655 L 187.68327 375.36655 L 187.68327 351.90616 L 187.68327 351.90616 L 164.22287 351.90616 Q 164.22287 328.44574 140.76247 328.44574 L 140.76247 328.44574 L 140.76247 328.44574 Q 140.76247 304.98532 117.30205 304.98532 L 117.30205 304.98532 L 117.30205 281.52493 Q 93.84164 281.52493 93.84164 281.52493 L 93.84164 281.52493 L 93.84164 281.52493 Q 93.84164 258.0645 70.38123 258.0645 L 70.38123 258.0645 L 70.38123 234.6041 Q 46.92082 234.6041 46.92082 234.6041 L 46.92082 234.6041 L 46.92082 234.6041 L 46.92082 211.14369 L 23.46041 211.14369 L 23.46041 187.68327 L 23.46041 187.68327 L 23.46041 187.68327 L 23.46041 187.68327 L 9.094947E-13 164.22287 L 9.094947E-13 164.22287 L 9.094947E-13 164.22287 L 9.094947E-13 140.76247 L 9.094947E-13 93.84164 L 9.094947E-13 70.38123 L 9.094947E-13 46.92082 L 9.094947E-13 46.92082 L 9.094947E-13 46.92082 L 9.094947E-13 23.46041 L 9.094947E-13 23.46041 L 9.094947E-13 23.46041 Q 23.46041 46.92082 23.46041 46.92082 L 46.92082 46.92082 L 46.92082 46.92082 L 46.92082 46.92082 L 93.84164 70.38123 Q 117.30205 70.38123 117.30205 46.92082 z" svg:height="3.9882696mm" draw:style-name="style-1241" svg:viewBox="0.0 0.0 609.97064 398.82697" svg:width="6.0997066mm" svg:x="68.504395mm" svg:y="86.80352mm"/>
          <draw:path svg:d="M 304.98532 0.0 L 328.44574 0.0 L 328.44574 0.0 L 328.44574 0.0 L 351.90616 0.0 L 351.90616 0.0 L 422.28738 46.92082 Q 492.6686 46.92082 539.5894 70.38123 L 586.51025 93.84164 L 586.51025 93.84164 L 609.97064 93.84164 L 609.97064 93.84164 L 609.97064 93.84164 L 609.97064 117.30205 L 609.97064 117.30205 L 633.4311 117.30205 L 633.4311 140.76247 L 563.04987 140.76247 L 516.129 140.76247 L 469.2082 117.30205 L 445.74777 93.84164 L 304.98532 93.84164 L 164.22287 93.84164 L 164.22287 187.68327 L 140.76247 281.52493 L 140.76247 281.52493 L 140.76247 281.52493 L 140.76247 234.6041 L 140.76247 164.22287 L 140.76247 140.76247 Q 140.76247 140.76247 117.30205 140.76247 L 117.30205 140.76247 L 93.84164 140.76247 L 93.84164 140.76247 L 93.84164 140.76247 L 70.38123 140.76247 L 70.38123 93.84164 Q 46.92082 70.38123 46.92082 46.92082 L 0.0 23.46041 L 23.46041 0.0 Q 23.46041 0.0 140.76247 0.0 Q 281.52493 0.0 304.98532 0.0 z" svg:height="2.8152492mm" draw:style-name="style-1242" svg:viewBox="0.0 0.0 633.4311 281.52493" svg:width="6.3343105mm" svg:x="76.95014mm" svg:y="42.697945mm"/>
          <draw:path svg:d="M 445.74777 0.0 L 445.74777 0.0 L 469.2082 23.46041 L 492.6686 46.92082 L 492.6686 23.46041 L 492.6686 0.0 L 516.129 46.92082 L 516.129 117.30205 L 351.90616 750.7331 Q 211.14369 1407.6246 187.68327 1454.5454 L 164.22287 1524.9266 L 164.22287 1548.3871 L 164.22287 1571.8474 L 234.6041 1571.8474 L 304.98532 1548.3871 L 351.90616 1548.3871 L 375.36655 1548.3871 L 516.129 1501.4662 Q 656.8915 1478.0059 703.8123 1266.8622 Q 774.19354 1079.1788 774.19354 1079.1788 L 774.19354 1079.1788 L 774.19354 1102.6393 L 774.19354 1126.0997 L 797.65393 1126.0997 L 797.65393 1126.0997 L 797.65393 1102.6393 L 821.1143 1102.6393 L 821.1143 1102.6393 L 821.1143 1126.0997 L 821.1143 1126.0997 L 821.1143 1126.0997 L 821.1143 1126.0997 L 821.1143 1149.56 L 821.1143 1149.56 L 821.1143 1173.0205 L 844.57477 1173.0205 L 868.03516 1173.0205 L 868.03516 1149.56 L 868.03516 1149.56 L 891.49554 1149.56 L 891.49554 1126.0997 L 914.956 1126.0997 L 914.956 1126.0997 L 914.956 1173.0205 Q 914.956 1196.481 891.49554 1219.9413 L 868.03516 1266.8622 L 868.03516 1337.2434 L 868.03516 1407.6246 L 914.956 1407.6246 L 938.4164 1407.6246 L 1008.7976 1384.1642 L 1055.7184 1384.1642 L 1079.1788 1384.1642 L 1102.6393 1407.6246 L 1102.6393 1407.6246 L 1102.6393 1407.6246 L 1126.0997 1407.6246 L 1126.0997 1431.085 L 1102.6393 1431.085 L 1102.6393 1454.5454 L 1102.6393 1454.5454 L 1102.6393 1454.5454 L 1079.1788 1454.5454 L 1055.7184 1454.5454 L 1032.258 1478.0059 L 1008.7976 1501.4662 L 985.3372 1501.4662 L 961.87683 1501.4662 L 914.956 1524.9266 Q 868.03516 1548.3871 774.19354 1571.8474 L 656.8915 1595.3079 L 656.8915 1618.7683 L 656.8915 1618.7683 L 633.4311 1618.7683 Q 586.51025 1642.2286 492.6686 1665.6891 L 375.36655 1689.1495 L 351.90616 1689.1495 Q 328.44574 1689.1495 234.6041 1736.0703 L 140.76247 1736.0703 L 93.84164 1759.5308 L 46.92082 1782.9911 L 23.46041 1782.9911 L 0.0 1782.9911 L 0.0 1736.0703 L 23.46041 1712.6099 L 23.46041 1642.2286 Q 23.46041 1595.3079 70.38123 1454.5454 L 93.84164 1337.2434 L 93.84164 1313.783 Q 117.30205 1266.8622 258.0645 656.8915 L 398.82697 46.92082 L 398.82697 46.92082 Q 398.82697 46.92082 422.28738 46.92082 L 422.28738 23.46041 L 445.74777 23.46041 Q 445.74777 0.0 445.74777 0.0 z" svg:height="17.829912mm" draw:style-name="style-1243" svg:viewBox="0.0 0.0 1126.0997 1782.9911" svg:width="11.260997mm" svg:x="63.1085mm" svg:y="17.360703mm"/>
          <draw:path svg:d="M 304.98532 23.46041 L 304.98532 0.0 L 328.44574 0.0 L 351.90616 0.0 L 351.90616 70.38123 L 351.90616 140.76247 L 234.6041 914.956 Q 140.76247 1665.6891 117.30205 1759.5308 L 93.84164 1829.912 L 93.84164 1853.3724 L 93.84164 1876.8328 L 93.84164 1947.214 L 93.84164 2017.5952 L 70.38123 2041.0557 L 70.38123 2087.9766 L 46.92082 2087.9766 L 46.92082 2087.9766 L 46.92082 2064.516 L 46.92082 2064.516 L 23.46041 2041.0557 L 0.0 2017.5952 L 0.0 1923.7537 Q 0.0 1829.912 0.0 1665.6891 L 0.0 1501.4662 L 0.0 1454.5454 L 0.0 1407.6246 L 23.46041 1337.2434 Q 46.92082 1266.8622 140.76247 680.35187 L 234.6041 93.84164 L 234.6041 93.84164 L 258.0645 70.38123 L 258.0645 70.38123 L 281.52493 70.38123 L 281.52493 70.38123 L 281.52493 70.38123 L 281.52493 46.92082 L 281.52493 46.92082 L 304.98532 23.46041 z" svg:height="20.879765mm" draw:style-name="style-1244" svg:viewBox="0.0 0.0 351.90616 2087.9766" svg:width="3.5190616mm" svg:x="21.583576mm" svg:y="237.18474mm"/>
          <draw:path svg:d="M 187.68327 0.0 L 211.14369 0.0 L 234.6041 23.46041 Q 258.0645 46.92082 304.98532 46.92082 Q 328.44574 23.46041 304.98532 93.84164 Q 258.0645 164.22287 281.52493 164.22287 Q 304.98532 140.76247 304.98532 140.76247 L 304.98532 140.76247 L 328.44574 140.76247 L 351.90616 140.76247 L 351.90616 164.22287 L 351.90616 164.22287 L 375.36655 187.68327 L 375.36655 211.14369 L 351.90616 328.44574 Q 351.90616 469.2082 351.90616 469.2082 L 351.90616 492.6686 L 351.90616 492.6686 L 351.90616 516.129 L 304.98532 563.04987 Q 258.0645 609.97064 258.0645 633.4311 Q 258.0645 656.8915 234.6041 680.35187 Q 211.14369 680.35187 211.14369 703.8123 L 211.14369 727.2727 L 187.68327 727.2727 Q 164.22287 727.2727 164.22287 563.04987 L 164.22287 398.82697 L 164.22287 398.82697 L 164.22287 375.36655 L 164.22287 375.36655 L 164.22287 375.36655 L 140.76247 375.36655 L 140.76247 375.36655 L 117.30205 398.82697 Q 70.38123 422.28738 46.92082 422.28738 L 23.46041 469.2082 L 23.46041 469.2082 L 23.46041 469.2082 L 9.094947E-13 445.74777 L 9.094947E-13 422.28738 L 9.094947E-13 375.36655 L 9.094947E-13 351.90616 L 9.094947E-13 351.90616 L 23.46041 351.90616 L 23.46041 304.98532 L 23.46041 258.0645 L 46.92082 258.0645 L 46.92082 234.6041 L 46.92082 234.6041 Q 70.38123 234.6041 93.84164 140.76247 L 140.76247 70.38123 L 140.76247 46.92082 Q 164.22287 23.46041 187.68327 0.0 z" svg:height="7.272727mm" draw:style-name="style-1245" svg:viewBox="0.0 0.0 375.36655 727.2727" svg:width="3.7536657mm" svg:x="65.454544mm" svg:y="76.95014mm"/>
          <draw:path svg:d="M 1079.1788 -3.6379788E-12 L 1102.6393 -3.6379788E-12 L 1102.6393 -3.6379788E-12 Q 1079.1788 23.46041 1079.1788 46.92082 L 1079.1788 46.92082 L 1055.7184 93.84164 Q 1032.258 164.22287 1032.258 187.68327 Q 1079.1788 211.14369 1079.1788 234.6041 L 1079.1788 281.52493 L 1079.1788 281.52493 L 1079.1788 304.98532 L 1102.6393 375.36655 Q 1126.0997 422.28738 1219.9413 469.2082 Q 1313.783 516.129 1313.783 539.5894 L 1337.2434 539.5894 L 1337.2434 539.5894 L 1337.2434 563.04987 L 1360.7037 563.04987 L 1360.7037 563.04987 L 1360.7037 563.04987 L 1360.7037 586.51025 L 1360.7037 586.51025 L 1360.7037 586.51025 L 1337.2434 586.51025 L 1337.2434 609.97064 L 1337.2434 609.97064 L 1313.783 609.97064 L 1313.783 609.97064 L 1313.783 609.97064 L 1313.783 633.4311 L 1313.783 633.4311 L 1290.3225 633.4311 L 1290.3225 656.8915 L 1173.0205 750.7331 Q 1055.7184 844.57477 1008.7976 868.03516 Q 985.3372 891.49554 961.87683 961.87683 Q 938.4164 1032.258 891.49554 1055.7184 L 844.57477 1055.7184 L 774.19354 1055.7184 Q 703.8123 1055.7184 703.8123 1079.1788 Q 703.8123 1102.6393 492.6686 1126.0997 L 281.52493 1173.0205 L 234.6041 1173.0205 L 211.14369 1173.0205 L 140.76247 1173.0205 L 93.84164 1173.0205 L 93.84164 1149.56 L 93.84164 1126.0997 L 93.84164 1126.0997 L 93.84164 1102.6393 L 93.84164 1079.1788 Q 93.84164 1055.7184 93.84164 985.3372 Q 93.84164 914.956 46.92082 914.956 L 0.0 914.956 L 0.0 891.49554 Q 0.0 891.49554 0.0 821.1143 L 0.0 750.7331 L 46.92082 750.7331 Q 70.38123 750.7331 93.84164 727.2727 Q 140.76247 703.8123 164.22287 680.35187 Q 187.68327 633.4311 328.44574 586.51025 Q 445.74777 516.129 492.6686 469.2082 Q 516.129 422.28738 563.04987 398.82697 Q 609.97064 375.36655 586.51025 258.0645 L 563.04987 140.76247 L 563.04987 93.84164 L 563.04987 70.38123 L 539.5894 46.92082 L 539.5894 -3.6379788E-12 L 797.65393 -3.6379788E-12 Q 1032.258 -3.6379788E-12 1079.1788 -3.6379788E-12 z" svg:height="11.730205mm" draw:style-name="style-1246" svg:viewBox="0.0 0.0 1360.7037 1173.0205" svg:width="13.607038mm" svg:x="83.04985mm" svg:y="188.15248mm"/>
          <draw:path svg:d="M 281.52493 23.46041 L 328.44574 23.46041 L 328.44574 70.38123 Q 304.98532 93.84164 304.98532 117.30205 L 281.52493 117.30205 L 281.52493 140.76247 L 281.52493 140.76247 L 258.0645 140.76247 Q 234.6041 140.76247 140.76247 164.22287 L 70.38123 164.22287 L 46.92082 164.22287 L 0.0 164.22287 L 0.0 140.76247 L 0.0 140.76247 L 23.46041 140.76247 Q 23.46041 140.76247 23.46041 117.30205 L 23.46041 117.30205 L 46.92082 117.30205 Q 46.92082 93.84164 46.92082 93.84164 L 46.92082 93.84164 L 46.92082 46.92082 Q 70.38123 23.46041 140.76247 -1.8189894E-12 Q 187.68327 -1.8189894E-12 211.14369 -1.8189894E-12 Q 234.6041 -1.8189894E-12 281.52493 23.46041 z" svg:height="1.6422287mm" draw:style-name="style-1247" svg:viewBox="0.0 0.0 328.44574 164.22287" svg:width="3.2844574mm" svg:x="63.812313mm" svg:y="155.77711mm"/>
          <draw:path svg:d="M 539.5894 23.46041 L 563.04987 0.0 L 563.04987 70.38123 L 563.04987 117.30205 L 563.04987 164.22287 L 563.04987 211.14369 L 516.129 492.6686 Q 469.2082 750.7331 422.28738 1008.7976 Q 375.36655 1266.8622 351.90616 1384.1642 L 351.90616 1524.9266 L 328.44574 1524.9266 Q 304.98532 1524.9266 304.98532 1571.8474 Q 281.52493 1595.3079 281.52493 1595.3079 L 281.52493 1595.3079 L 281.52493 1524.9266 L 281.52493 1454.5454 L 234.6041 1501.4662 Q 211.14369 1524.9266 187.68327 1548.3871 Q 140.76247 1571.8474 117.30205 1571.8474 L 93.84164 1571.8474 L 93.84164 1595.3079 L 93.84164 1595.3079 L 70.38123 1618.7683 Q 46.92082 1618.7683 23.46041 1642.2286 L 0.0 1642.2286 L 0.0 1618.7683 L 0.0 1595.3079 L 23.46041 1548.3871 L 46.92082 1501.4662 L 46.92082 1431.085 Q 46.92082 1384.1642 70.38123 1266.8622 L 93.84164 1149.56 L 93.84164 1149.56 L 93.84164 1149.56 L 117.30205 1126.0997 L 140.76247 1102.6393 L 140.76247 1008.7976 Q 140.76247 938.4164 164.22287 914.956 Q 187.68327 891.49554 258.0645 563.04987 L 351.90616 234.6041 L 375.36655 234.6041 L 398.82697 211.14369 L 398.82697 211.14369 L 422.28738 211.14369 L 422.28738 211.14369 L 422.28738 211.14369 L 422.28738 187.68327 L 422.28738 187.68327 L 445.74777 140.76247 L 469.2082 93.84164 L 469.2082 70.38123 L 469.2082 46.92082 L 492.6686 46.92082 Q 516.129 23.46041 539.5894 23.46041 z" svg:height="16.422287mm" draw:style-name="style-1248" svg:viewBox="0.0 0.0 563.04987 1642.2286" svg:width="5.6304984mm" svg:x="30.029325mm" svg:y="232.96187mm"/>
          <draw:path svg:d="M 70.38123 1.8189894E-12 L 140.76247 1.8189894E-12 L 140.76247 23.46041 Q 140.76247 46.92082 140.76247 70.38123 Q 140.76247 70.38123 117.30205 93.84164 L 117.30205 117.30205 L 117.30205 117.30205 Q 93.84164 117.30205 93.84164 140.76247 L 93.84164 140.76247 L 93.84164 140.76247 Q 70.38123 140.76247 46.92082 117.30205 Q 0.0 117.30205 0.0 93.84164 L 0.0 70.38123 L 0.0 46.92082 Q 0.0 1.8189894E-12 70.38123 1.8189894E-12 z" svg:height="1.4076246mm" draw:style-name="style-1249" svg:viewBox="0.0 0.0 140.76247 140.76247" svg:width="1.4076246mm" svg:x="60.05865mm" svg:y="144.51613mm"/>
          <draw:path svg:d="M 258.0645 0.0 L 304.98532 0.0 L 328.44574 0.0 L 328.44574 0.0 L 351.90616 23.46041 Q 375.36655 70.38123 398.82697 70.38123 L 398.82697 93.84164 L 398.82697 93.84164 Q 398.82697 117.30205 328.44574 117.30205 L 258.0645 117.30205 L 258.0645 140.76247 L 234.6041 140.76247 L 234.6041 164.22287 L 234.6041 187.68327 L 258.0645 187.68327 L 258.0645 211.14369 L 234.6041 211.14369 L 211.14369 211.14369 L 164.22287 211.14369 L 117.30205 211.14369 L 117.30205 187.68327 L 140.76247 187.68327 L 140.76247 164.22287 Q 140.76247 140.76247 70.38123 140.76247 L 1.8189894E-12 140.76247 L 1.8189894E-12 117.30205 L 1.8189894E-12 117.30205 L 1.8189894E-12 117.30205 Q 1.8189894E-12 117.30205 23.46041 93.84164 Q 46.92082 70.38123 70.38123 23.46041 L 93.84164 0.0 L 140.76247 0.0 Q 211.14369 -23.46041 258.0645 0.0 z" svg:height="2.1114368mm" draw:style-name="style-1250" svg:viewBox="0.0 0.0 398.82697 211.14369" svg:width="3.9882696mm" svg:x="137.00879mm" svg:y="298.18182mm"/>
          <draw:path svg:d="M 211.14369 445.74777 L 398.82697 0.0 L 398.82697 0.0 L 422.28738 0.0 L 422.28738 23.46041 Q 445.74777 46.92082 445.74777 46.92082 L 445.74777 46.92082 L 351.90616 328.44574 Q 258.0645 609.97064 211.14369 727.2727 Q 211.14369 844.57477 187.68327 914.956 L 164.22287 985.3372 L 164.22287 1032.258 L 164.22287 1079.1788 L 164.22287 1079.1788 L 164.22287 1102.6393 L 140.76247 1126.0997 Q 117.30205 1173.0205 117.30205 1173.0205 L 117.30205 1196.481 L 117.30205 1196.481 Q 117.30205 1196.481 93.84164 1219.9413 L 93.84164 1219.9413 L 70.38123 1219.9413 L 70.38123 1219.9413 L 70.38123 1219.9413 L 46.92082 1219.9413 L 46.92082 1219.9413 Q 46.92082 1219.9413 23.46041 1243.4017 L 23.46041 1243.4017 L 23.46041 1243.4017 L 0.0 1243.4017 L 0.0 1219.9413 L 23.46041 1196.481 L 23.46041 1196.481 L 23.46041 1173.0205 L 23.46041 1173.0205 L 23.46041 1173.0205 L 46.92082 1032.258 Q 70.38123 914.956 46.92082 891.49554 Q 46.92082 891.49554 211.14369 445.74777 z" svg:height="12.434017mm" draw:style-name="style-1251" svg:viewBox="0.0 0.0 445.74777 1243.4017" svg:width="4.457478mm" svg:x="29.325512mm" svg:y="220.99706mm"/>
          <draw:path svg:d="M 164.22287 70.38123 L 187.68327 117.30205 L 164.22287 140.76247 Q 164.22287 187.68327 140.76247 211.14369 L 140.76247 234.6041 L 117.30205 258.0645 Q 117.30205 281.52493 93.84164 304.98532 L 93.84164 328.44574 L 93.84164 328.44574 L 93.84164 351.90616 L 93.84164 351.90616 Q 70.38123 351.90616 70.38123 375.36655 L 70.38123 398.82697 L 70.38123 398.82697 Q 70.38123 398.82697 46.92082 422.28738 Q 46.92082 445.74777 23.46041 445.74777 Q 0.0 445.74777 0.0 422.28738 L 0.0 375.36655 L 0.0 281.52493 Q 23.46041 164.22287 23.46041 70.38123 Q 23.46041 -23.46041 93.84164 0.0 Q 164.22287 46.92082 164.22287 70.38123 z" svg:height="4.457478mm" draw:style-name="style-1252" svg:viewBox="0.0 0.0 187.68327 445.74777" svg:width="1.8768328mm" svg:x="131.6129mm" svg:y="265.10263mm"/>
          <draw:path svg:d="M 211.14369 140.76247 L 258.0645 0.0 L 258.0645 93.84164 Q 258.0645 187.68327 187.68327 469.2082 Q 117.30205 727.2727 117.30205 797.65393 L 117.30205 844.57477 L 93.84164 868.03516 L 93.84164 891.49554 L 93.84164 891.49554 L 93.84164 914.956 L 70.38123 938.4164 Q 70.38123 961.87683 23.46041 961.87683 Q 0.0 938.4164 0.0 938.4164 L 0.0 938.4164 L 0.0 891.49554 L 23.46041 821.1143 L 23.46041 750.7331 Q 23.46041 680.35187 70.38123 563.04987 L 93.84164 422.28738 L 93.84164 398.82697 L 117.30205 375.36655 L 117.30205 351.90616 L 117.30205 328.44574 L 140.76247 281.52493 Q 164.22287 258.0645 211.14369 140.76247 z" svg:height="9.618768mm" draw:style-name="style-1253" svg:viewBox="0.0 0.0 258.0645 961.87683" svg:width="2.580645mm" svg:x="26.510263mm" svg:y="224.28152mm"/>
          <draw:path svg:d="M 445.74777 164.22287 L 422.28738 187.68327 L 422.28738 211.14369 L 422.28738 258.0645 L 398.82697 304.98532 Q 375.36655 351.90616 375.36655 398.82697 Q 375.36655 422.28738 304.98532 422.28738 Q 234.6041 422.28738 211.14369 351.90616 Q 187.68327 304.98532 187.68327 351.90616 Q 140.76247 375.36655 70.38123 375.36655 L 0.0 375.36655 L 0.0 351.90616 L 0.0 304.98532 L 23.46041 258.0645 L 46.92082 211.14369 L 46.92082 93.84164 Q 70.38123 -23.46041 187.68327 0.0 Q 281.52493 23.46041 375.36655 46.92082 Q 469.2082 46.92082 469.2082 70.38123 Q 469.2082 117.30205 445.74777 164.22287 z" svg:height="4.2228737mm" draw:style-name="style-1254" svg:viewBox="0.0 0.0 469.2082 422.28738" svg:width="4.692082mm" svg:x="141.23167mm" svg:y="33.079178mm"/>
          <draw:path svg:d="M 281.52493 46.92082 L 281.52493 -3.6379788E-12 L 351.90616 -3.6379788E-12 L 398.82697 -3.6379788E-12 L 375.36655 23.46041 Q 351.90616 46.92082 351.90616 46.92082 L 351.90616 70.38123 L 351.90616 93.84164 Q 351.90616 117.30205 375.36655 117.30205 L 375.36655 117.30205 L 375.36655 164.22287 Q 375.36655 234.6041 328.44574 234.6041 Q 304.98532 258.0645 304.98532 258.0645 Q 304.98532 281.52493 445.74777 281.52493 L 586.51025 281.52493 L 586.51025 281.52493 L 586.51025 304.98532 L 445.74777 304.98532 L 328.44574 304.98532 L 258.0645 304.98532 Q 211.14369 281.52493 117.30205 281.52493 L 23.46041 281.52493 L 23.46041 234.6041 L 23.46041 187.68327 L 0.0 140.76247 L 0.0 117.30205 L 0.0 93.84164 L 23.46041 70.38123 L 23.46041 46.92082 L 23.46041 23.46041 L 46.92082 23.46041 L 46.92082 23.46041 L 46.92082 23.46041 L 70.38123 23.46041 L 70.38123 23.46041 L 70.38123 46.92082 L 70.38123 46.92082 L 70.38123 46.92082 L 93.84164 70.38123 Q 117.30205 93.84164 164.22287 117.30205 L 187.68327 140.76247 L 211.14369 140.76247 L 234.6041 140.76247 L 234.6041 117.30205 L 258.0645 117.30205 L 258.0645 117.30205 L 258.0645 93.84164 L 258.0645 93.84164 L 258.0645 93.84164 L 281.52493 46.92082 z" svg:height="3.0498533mm" draw:style-name="style-1255" svg:viewBox="0.0 0.0 586.51025 304.98532" svg:width="5.8651023mm" svg:x="94.54545mm" svg:y="211.6129mm"/>
          <draw:path svg:d="M 46.92082 46.92082 L 9.094947E-13 -3.6379788E-12 L 117.30205 -3.6379788E-12 L 211.14369 -3.6379788E-12 L 281.52493 -3.6379788E-12 Q 351.90616 -3.6379788E-12 351.90616 23.46041 Q 351.90616 46.92082 328.44574 70.38123 L 328.44574 93.84164 L 281.52493 140.76247 Q 234.6041 187.68327 234.6041 164.22287 L 211.14369 164.22287 L 211.14369 187.68327 L 211.14369 234.6041 L 187.68327 234.6041 Q 164.22287 234.6041 164.22287 211.14369 Q 164.22287 211.14369 140.76247 211.14369 L 117.30205 211.14369 L 117.30205 211.14369 Q 117.30205 211.14369 117.30205 164.22287 Q 117.30205 117.30205 46.92082 46.92082 z" svg:height="2.346041mm" draw:style-name="style-1256" svg:viewBox="0.0 0.0 351.90616 234.6041" svg:width="3.5190616mm" svg:x="59.354836mm" svg:y="165.6305mm"/>
          <draw:path svg:d="M 23.46041 23.46041 L 23.46041 23.46041 L 46.92082 0.0 L 70.38123 0.0 L 70.38123 70.38123 L 70.38123 140.76247 L 70.38123 140.76247 Q 70.38123 140.76247 23.46041 140.76247 L 0.0 140.76247 L 0.0 70.38123 L 23.46041 23.46041 L 23.46041 23.46041 z" svg:height="1.4076246mm" draw:style-name="style-1257" svg:viewBox="0.0 0.0 70.38123 140.76247" svg:width="0.7038123mm" svg:x="75.307915mm" svg:y="125.51319mm"/>
          <draw:path svg:d="M 93.84164 70.38123 L 117.30205 3.6379788E-12 L 117.30205 3.6379788E-12 L 140.76247 3.6379788E-12 L 140.76247 23.46041 L 140.76247 46.92082 L 164.22287 23.46041 L 187.68327 3.6379788E-12 L 187.68327 3.6379788E-12 L 187.68327 23.46041 L 187.68327 23.46041 L 187.68327 23.46041 L 211.14369 23.46041 L 211.14369 23.46041 L 211.14369 46.92082 L 234.6041 46.92082 L 234.6041 46.92082 L 234.6041 70.38123 L 258.0645 70.38123 Q 281.52493 70.38123 304.98532 70.38123 L 328.44574 70.38123 L 351.90616 258.0645 Q 375.36655 422.28738 398.82697 422.28738 L 398.82697 422.28738 L 422.28738 539.5894 Q 445.74777 633.4311 445.74777 656.8915 L 469.2082 656.8915 L 516.129 727.2727 Q 563.04987 774.19354 563.04987 797.65393 L 586.51025 797.65393 L 586.51025 821.1143 Q 609.97064 844.57477 609.97064 868.03516 L 609.97064 914.956 L 633.4311 938.4164 L 656.8915 961.87683 L 656.8915 961.87683 L 656.8915 961.87683 L 656.8915 985.3372 L 656.8915 985.3372 L 680.35187 1008.7976 L 703.8123 1032.258 L 703.8123 1032.258 L 703.8123 1055.7184 L 703.8123 1055.7184 L 703.8123 1055.7184 L 727.2727 1032.258 L 727.2727 1008.7976 L 750.7331 1079.1788 Q 797.65393 1149.56 821.1143 1149.56 Q 844.57477 1173.0205 844.57477 1243.4017 Q 844.57477 1337.2434 844.57477 1337.2434 Q 844.57477 1337.2434 844.57477 1360.7037 L 844.57477 1360.7037 L 821.1143 1360.7037 L 821.1143 1384.1642 L 821.1143 1384.1642 L 797.65393 1384.1642 L 797.65393 1407.6246 L 797.65393 1431.085 L 821.1143 1431.085 L 821.1143 1431.085 L 821.1143 1407.6246 L 844.57477 1407.6246 L 891.49554 1384.1642 Q 961.87683 1337.2434 961.87683 1407.6246 Q 961.87683 1478.0059 1008.7976 1431.085 Q 1055.7184 1384.1642 1126.0997 1431.085 Q 1173.0205 1478.0059 1173.0205 1454.5454 Q 1173.0205 1431.085 1219.9413 1431.085 Q 1290.3225 1407.6246 1290.3225 1454.5454 Q 1266.8622 1501.4662 1290.3225 1524.9266 L 1313.783 1548.3871 L 1313.783 1548.3871 L 1313.783 1571.8474 L 1313.783 1571.8474 L 1337.2434 1571.8474 L 1337.2434 1571.8474 L 1360.7037 1571.8474 L 1360.7037 1595.3079 L 1360.7037 1618.7683 L 1384.1642 1618.7683 L 1407.6246 1618.7683 L 1431.085 1642.2286 L 1454.5454 1665.6891 L 1454.5454 1665.6891 L 1454.5454 1665.6891 L 1454.5454 1665.6891 L 1454.5454 1665.6891 L 1454.5454 1689.1495 L 1431.085 1689.1495 L 1431.085 1689.1495 L 1431.085 1712.6099 L 1431.085 1712.6099 L 1407.6246 1712.6099 L 1407.6246 1712.6099 L 1407.6246 1712.6099 L 1407.6246 1736.0703 L 1407.6246 1736.0703 L 1384.1642 1736.0703 L 1384.1642 1759.5308 L 1360.7037 1759.5308 L 1337.2434 1759.5308 L 1290.3225 1782.9911 L 1243.4017 1782.9911 L 1196.481 1782.9911 Q 1149.56 1759.5308 1102.6393 1759.5308 Q 1055.7184 1712.6099 891.49554 1642.2286 L 703.8123 1548.3871 L 703.8123 1548.3871 Q 727.2727 1524.9266 680.35187 1478.0059 Q 656.8915 1431.085 586.51025 1407.6246 Q 516.129 1384.1642 516.129 1337.2434 Q 492.6686 1290.3225 469.2082 1290.3225 Q 445.74777 1290.3225 351.90616 1173.0205 L 258.0645 1079.1788 L 258.0645 1079.1788 Q 281.52493 1079.1788 258.0645 1055.7184 L 258.0645 1032.258 L 258.0645 985.3372 Q 281.52493 938.4164 281.52493 914.956 Q 281.52493 891.49554 234.6041 891.49554 Q 187.68327 891.49554 234.6041 821.1143 Q 258.0645 750.7331 234.6041 750.7331 Q 187.68327 727.2727 140.76247 680.35187 Q 93.84164 609.97064 46.92082 539.5894 L 23.46041 469.2082 L 23.46041 445.74777 Q 0.0 445.74777 0.0 445.74777 L 0.0 445.74777 L 0.0 328.44574 Q 0.0 211.14369 23.46041 187.68327 Q 23.46041 164.22287 46.92082 164.22287 Q 70.38123 164.22287 93.84164 70.38123 z M 234.6041 304.98532 Q 304.98532 328.44574 187.68327 351.90616 Q 93.84164 351.90616 93.84164 328.44574 Q 93.84164 304.98532 117.30205 304.98532 Q 140.76247 304.98532 234.6041 304.98532 z" svg:height="17.829912mm" draw:style-name="style-1258" svg:viewBox="0.0 0.0 1454.5454 1782.9911" svg:width="14.545454mm" svg:x="120.58651mm" svg:y="222.17007mm"/>
          <draw:path svg:d="M 0.0 93.84164 L 0.0 3.6379788E-12 L 187.68327 187.68327 Q 351.90616 351.90616 375.36655 398.82697 L 375.36655 445.74777 L 351.90616 445.74777 L 304.98532 445.74777 L 304.98532 445.74777 Q 304.98532 422.28738 211.14369 375.36655 L 93.84164 328.44574 L 93.84164 328.44574 Q 70.38123 304.98532 70.38123 281.52493 L 70.38123 281.52493 L 46.92082 281.52493 L 46.92082 281.52493 L 46.92082 258.0645 L 23.46041 258.0645 L 23.46041 258.0645 L 23.46041 258.0645 L 23.46041 234.6041 L 23.46041 211.14369 L 0.0 93.84164 z" svg:height="4.457478mm" draw:style-name="style-1259" svg:viewBox="0.0 0.0 375.36655 445.74777" svg:width="3.7536657mm" svg:x="55.13196mm" svg:y="257.5953mm"/>
          <draw:path svg:d="M 187.68327 0.0 L 211.14369 0.0 L 258.0645 0.0 L 304.98532 0.0 L 351.90616 0.0 L 375.36655 0.0 L 351.90616 164.22287 Q 351.90616 328.44574 398.82697 375.36655 Q 445.74777 422.28738 469.2082 445.74777 L 469.2082 469.2082 L 445.74777 469.2082 Q 422.28738 469.2082 375.36655 398.82697 Q 328.44574 328.44574 211.14369 304.98532 Q 117.30205 281.52493 117.30205 304.98532 L 93.84164 328.44574 L 70.38123 328.44574 L 46.92082 328.44574 L 46.92082 328.44574 L 46.92082 328.44574 L 23.46041 304.98532 Q 0.0 281.52493 0.0 281.52493 L 0.0 281.52493 L 46.92082 281.52493 Q 93.84164 281.52493 93.84164 258.0645 Q 117.30205 258.0645 117.30205 187.68327 Q 117.30205 117.30205 140.76247 46.92082 L 164.22287 0.0 L 187.68327 0.0 z" svg:height="4.692082mm" draw:style-name="style-1260" svg:viewBox="0.0 0.0 469.2082 469.2082" svg:width="4.692082mm" svg:x="68.739mm" svg:y="95.718475mm"/>
          <draw:path svg:d="M 70.38123 46.92082 L 70.38123 3.6379788E-12 L 211.14369 469.2082 Q 351.90616 938.4164 375.36655 961.87683 L 375.36655 985.3372 L 375.36655 985.3372 Q 351.90616 985.3372 351.90616 985.3372 Q 351.90616 985.3372 211.14369 750.7331 L 93.84164 492.6686 L 93.84164 445.74777 Q 70.38123 398.82697 46.92082 234.6041 L 0.0 70.38123 L 23.46041 70.38123 Q 46.92082 93.84164 70.38123 46.92082 z" svg:height="9.853373mm" draw:style-name="style-1261" svg:viewBox="0.0 0.0 375.36655 985.3372" svg:width="3.7536657mm" svg:x="27.448679mm" svg:y="182.05278mm"/>
          <draw:path svg:d="M 93.84164 0.0 L 117.30205 23.46041 L 164.22287 117.30205 Q 187.68327 187.68327 211.14369 211.14369 L 211.14369 211.14369 L 211.14369 281.52493 Q 211.14369 351.90616 187.68327 398.82697 L 187.68327 445.74777 L 164.22287 445.74777 Q 140.76247 445.74777 93.84164 563.04987 Q 70.38123 680.35187 46.92082 680.35187 L 46.92082 680.35187 L 46.92082 609.97064 L 23.46041 516.129 L 23.46041 516.129 L 23.46041 516.129 L 23.46041 469.2082 Q 23.46041 422.28738 0.0 234.6041 L 0.0 70.38123 L 23.46041 70.38123 Q 23.46041 46.92082 46.92082 23.46041 Q 70.38123 -23.46041 93.84164 0.0 z" svg:height="6.803519mm" draw:style-name="style-1262" svg:viewBox="0.0 0.0 211.14369 680.35187" svg:width="2.1114368mm" svg:x="56.07038mm" svg:y="168.44574mm"/>
          <draw:path svg:d="M 1032.258 46.92082 L 1032.258 3.6379788E-12 L 1055.7184 211.14369 Q 1079.1788 422.28738 1126.0997 469.2082 Q 1173.0205 539.5894 1173.0205 563.04987 L 1173.0205 563.04987 L 961.87683 563.04987 Q 750.7331 563.04987 656.8915 586.51025 L 563.04987 586.51025 L 398.82697 586.51025 L 234.6041 609.97064 L 234.6041 609.97064 Q 234.6041 656.8915 234.6041 656.8915 Q 234.6041 656.8915 258.0645 656.8915 L 258.0645 680.35187 L 258.0645 680.35187 L 234.6041 680.35187 L 234.6041 703.8123 L 234.6041 703.8123 L 211.14369 703.8123 Q 187.68327 703.8123 164.22287 680.35187 L 140.76247 656.8915 L 140.76247 656.8915 L 140.76247 656.8915 L 117.30205 656.8915 L 117.30205 656.8915 L 117.30205 633.4311 L 93.84164 633.4311 L 93.84164 633.4311 L 93.84164 609.97064 L 93.84164 609.97064 L 93.84164 609.97064 L 70.38123 609.97064 L 70.38123 609.97064 L 46.92082 586.51025 L 23.46041 563.04987 L 23.46041 563.04987 L 0.0 563.04987 L 0.0 563.04987 L 0.0 563.04987 L 0.0 539.5894 L 0.0 539.5894 L 0.0 539.5894 Q 23.46041 516.129 46.92082 539.5894 Q 46.92082 539.5894 93.84164 328.44574 Q 117.30205 93.84164 563.04987 93.84164 Q 1008.7976 70.38123 1032.258 46.92082 z" svg:height="7.038123mm" draw:style-name="style-1263" svg:viewBox="0.0 0.0 1173.0205 703.8123" svg:width="11.730205mm" svg:x="77.41935mm" svg:y="227.09677mm"/>
          <draw:path svg:d="M 492.6686 0.0 L 516.129 0.0 L 563.04987 0.0 L 609.97064 0.0 L 609.97064 0.0 L 633.4311 0.0 L 633.4311 0.0 L 633.4311 0.0 L 633.4311 23.46041 L 633.4311 23.46041 L 656.8915 23.46041 L 656.8915 46.92082 L 680.35187 46.92082 L 703.8123 46.92082 L 703.8123 70.38123 L 727.2727 70.38123 L 727.2727 70.38123 L 727.2727 93.84164 L 750.7331 93.84164 L 774.19354 93.84164 L 774.19354 117.30205 L 774.19354 140.76247 L 774.19354 164.22287 L 774.19354 187.68327 L 774.19354 211.14369 Q 774.19354 234.6041 727.2727 281.52493 Q 680.35187 351.90616 563.04987 469.2082 L 445.74777 609.97064 L 445.74777 609.97064 L 422.28738 609.97064 L 422.28738 586.51025 L 398.82697 586.51025 L 398.82697 586.51025 L 398.82697 563.04987 L 398.82697 563.04987 L 398.82697 563.04987 L 422.28738 563.04987 L 422.28738 563.04987 L 398.82697 539.5894 L 375.36655 516.129 L 375.36655 516.129 L 398.82697 516.129 L 398.82697 516.129 L 398.82697 516.129 L 351.90616 516.129 L 304.98532 516.129 L 304.98532 516.129 L 304.98532 516.129 L 281.52493 516.129 Q 281.52493 516.129 211.14369 563.04987 L 140.76247 563.04987 L 140.76247 586.51025 L 117.30205 586.51025 L 117.30205 586.51025 L 117.30205 609.97064 L 117.30205 609.97064 L 117.30205 609.97064 L 93.84164 609.97064 L 93.84164 609.97064 L 93.84164 633.4311 L 70.38123 633.4311 L 70.38123 633.4311 L 70.38123 656.8915 L 23.46041 656.8915 L 1.8189894E-12 656.8915 L 1.8189894E-12 633.4311 L 23.46041 633.4311 L 23.46041 633.4311 L 23.46041 609.97064 L 23.46041 609.97064 L 23.46041 609.97064 L 46.92082 609.97064 L 46.92082 609.97064 L 46.92082 586.51025 L 70.38123 586.51025 L 70.38123 563.04987 L 70.38123 539.5894 L 93.84164 539.5894 L 93.84164 516.129 L 93.84164 516.129 L 117.30205 516.129 L 117.30205 516.129 L 117.30205 492.6686 L 93.84164 492.6686 L 93.84164 469.2082 L 93.84164 469.2082 Q 117.30205 469.2082 140.76247 422.28738 Q 164.22287 398.82697 140.76247 375.36655 L 93.84164 328.44574 L 117.30205 328.44574 L 140.76247 328.44574 L 140.76247 304.98532 L 164.22287 304.98532 L 164.22287 304.98532 L 164.22287 281.52493 L 187.68327 281.52493 L 211.14369 281.52493 L 351.90616 140.76247 Q 469.2082 0.0 492.6686 0.0 z" svg:height="6.568915mm" draw:style-name="style-1264" svg:viewBox="0.0 0.0 774.19354 656.8915" svg:width="7.7419353mm" svg:x="91.7302mm" svg:y="61.935482mm"/>
          <draw:path svg:d="M 304.98532 23.46041 L 304.98532 0.0 L 469.2082 0.0 L 656.8915 0.0 L 656.8915 70.38123 Q 656.8915 164.22287 633.4311 211.14369 Q 609.97064 234.6041 609.97064 281.52493 L 609.97064 328.44574 L 609.97064 328.44574 Q 609.97064 328.44574 563.04987 398.82697 Q 539.5894 445.74777 516.129 445.74777 Q 492.6686 445.74777 492.6686 398.82697 L 492.6686 351.90616 L 492.6686 328.44574 Q 516.129 304.98532 516.129 258.0645 Q 516.129 234.6041 469.2082 258.0645 Q 422.28738 304.98532 281.52493 328.44574 L 164.22287 375.36655 L 140.76247 375.36655 L 93.84164 375.36655 L 93.84164 375.36655 L 70.38123 351.90616 L 46.92082 351.90616 L 0.0 351.90616 L 0.0 328.44574 L 0.0 328.44574 L 0.0 258.0645 L 0.0 164.22287 L 23.46041 140.76247 L 23.46041 117.30205 L 46.92082 117.30205 L 93.84164 117.30205 L 93.84164 117.30205 Q 93.84164 117.30205 164.22287 117.30205 Q 211.14369 117.30205 234.6041 93.84164 L 234.6041 46.92082 L 281.52493 46.92082 Q 304.98532 46.92082 304.98532 23.46041 z" svg:height="4.457478mm" draw:style-name="style-1265" svg:viewBox="0.0 0.0 656.8915 445.74777" svg:width="6.568915mm" svg:x="99.47214mm" svg:y="214.66275mm"/>
          <draw:path svg:d="M 258.0645 23.46041 L 328.44574 0.0 L 398.82697 0.0 L 469.2082 0.0 L 469.2082 46.92082 L 445.74777 70.38123 L 445.74777 140.76247 Q 445.74777 187.68327 375.36655 398.82697 L 328.44574 609.97064 L 328.44574 563.04987 Q 304.98532 516.129 351.90616 281.52493 Q 375.36655 70.38123 211.14369 93.84164 L 70.38123 117.30205 L 70.38123 140.76247 L 70.38123 164.22287 L 46.92082 164.22287 L 46.92082 187.68327 L 46.92082 187.68327 L 23.46041 187.68327 L 23.46041 187.68327 L 23.46041 187.68327 L 23.46041 211.14369 L 23.46041 211.14369 L 0.0 211.14369 L 0.0 211.14369 L 0.0 187.68327 L 23.46041 164.22287 L 23.46041 117.30205 L 23.46041 70.38123 L 70.38123 70.38123 L 93.84164 46.92082 L 140.76247 46.92082 Q 187.68327 46.92082 258.0645 23.46041 z" svg:height="6.0997066mm" draw:style-name="style-1266" svg:viewBox="0.0 0.0 469.2082 609.97064" svg:width="4.692082mm" svg:x="75.307915mm" svg:y="14.545454mm"/>
          <draw:path svg:d="M 187.68327 187.68327 L 211.14369 0.0 L 211.14369 0.0 L 211.14369 0.0 L 258.0645 187.68327 Q 304.98532 398.82697 398.82697 539.5894 Q 516.129 656.8915 539.5894 680.35187 L 539.5894 680.35187 L 539.5894 680.35187 Q 539.5894 703.8123 539.5894 703.8123 L 563.04987 703.8123 L 586.51025 727.2727 Q 586.51025 750.7331 586.51025 750.7331 L 609.97064 750.7331 L 609.97064 891.49554 L 609.97064 1032.258 L 586.51025 1032.258 L 563.04987 1032.258 L 563.04987 1008.7976 L 539.5894 1008.7976 L 539.5894 1008.7976 L 539.5894 1008.7976 L 539.5894 1008.7976 L 539.5894 985.3372 L 516.129 985.3372 L 492.6686 985.3372 L 469.2082 961.87683 L 445.74777 938.4164 L 445.74777 938.4164 Q 445.74777 938.4164 328.44574 868.03516 Q 234.6041 797.65393 187.68327 727.2727 Q 164.22287 656.8915 93.84164 563.04987 L 46.92082 445.74777 L 23.46041 445.74777 L 0.0 445.74777 L 0.0 422.28738 L 0.0 398.82697 L 23.46041 398.82697 L 46.92082 398.82697 L 46.92082 375.36655 L 23.46041 351.90616 L 23.46041 328.44574 L 23.46041 281.52493 L 93.84164 328.44574 Q 164.22287 351.90616 164.22287 375.36655 L 164.22287 398.82697 L 187.68327 187.68327 z" svg:height="10.32258mm" draw:style-name="style-1267" svg:viewBox="0.0 0.0 609.97064 1032.258" svg:width="6.0997066mm" svg:x="56.07038mm" svg:y="250.55717mm"/>
          <draw:path svg:d="M 2134.8972 140.76247 L 2111.4368 140.76247 L 2134.8972 164.22287 L 2158.3577 164.22287 L 2158.3577 164.22287 Q 2158.3577 187.68327 2111.4368 187.68327 Q 2087.9766 187.68327 1243.4017 398.82697 L 398.82697 586.51025 L 398.82697 586.51025 Q 398.82697 563.04987 375.36655 563.04987 Q 351.90616 563.04987 375.36655 539.5894 Q 375.36655 516.129 258.0645 492.6686 L 140.76247 469.2082 L 117.30205 469.2082 L 93.84164 469.2082 L 70.38123 492.6686 L 46.92082 516.129 L 23.46041 516.129 L 0.0 516.129 L 0.0 492.6686 L 0.0 469.2082 L 23.46041 469.2082 L 46.92082 469.2082 L 46.92082 445.74777 L 46.92082 445.74777 L 70.38123 422.28738 L 93.84164 375.36655 L 93.84164 375.36655 L 93.84164 375.36655 L 140.76247 351.90616 Q 211.14369 328.44574 211.14369 328.44574 L 211.14369 328.44574 L 328.44574 304.98532 Q 422.28738 281.52493 985.3372 164.22287 Q 1548.3871 46.92082 1571.8474 23.46041 L 1595.3079 23.46041 L 1782.9911 0.0 Q 1947.214 0.0 2064.516 0.0 Q 2181.818 46.92082 2158.3577 93.84164 Q 2158.3577 140.76247 2134.8972 140.76247 z" svg:height="5.8651023mm" draw:style-name="style-1268" svg:viewBox="0.0 0.0 2158.3577 586.51025" svg:width="21.583576mm" svg:x="105.10264mm" svg:y="242.11143mm"/>
          <draw:path svg:d="M 304.98532 0.0 L 304.98532 0.0 L 304.98532 0.0 L 328.44574 0.0 L 328.44574 0.0 L 328.44574 23.46041 L 328.44574 23.46041 L 328.44574 23.46041 L 351.90616 23.46041 L 351.90616 46.92082 L 375.36655 70.38123 Q 375.36655 117.30205 469.2082 117.30205 Q 586.51025 164.22287 586.51025 164.22287 L 563.04987 164.22287 L 563.04987 164.22287 Q 563.04987 187.68327 539.5894 211.14369 L 539.5894 234.6041 L 539.5894 234.6041 Q 516.129 234.6041 516.129 258.0645 L 516.129 258.0645 L 469.2082 304.98532 Q 422.28738 351.90616 422.28738 398.82697 Q 398.82697 445.74777 422.28738 445.74777 L 445.74777 445.74777 L 445.74777 445.74777 Q 445.74777 445.74777 422.28738 469.2082 Q 375.36655 492.6686 328.44574 516.129 Q 258.0645 539.5894 258.0645 563.04987 Q 234.6041 586.51025 211.14369 563.04987 L 164.22287 539.5894 L 140.76247 516.129 L 117.30205 516.129 L 70.38123 516.129 L 23.46041 492.6686 L 23.46041 492.6686 L -9.094947E-13 492.6686 L -9.094947E-13 492.6686 L -9.094947E-13 492.6686 L -9.094947E-13 469.2082 L -9.094947E-13 469.2082 L 23.46041 469.2082 L 23.46041 445.74777 L 23.46041 445.74777 L 23.46041 445.74777 L 46.92082 445.74777 L 70.38123 445.74777 L 70.38123 422.28738 L 46.92082 422.28738 L 46.92082 422.28738 L 46.92082 398.82697 L 46.92082 398.82697 L 46.92082 398.82697 L 46.92082 398.82697 Q 46.92082 375.36655 23.46041 375.36655 L 23.46041 375.36655 L 23.46041 351.90616 Q 46.92082 351.90616 140.76247 258.0645 Q 234.6041 187.68327 258.0645 117.30205 L 281.52493 23.46041 L 281.52493 23.46041 Q 281.52493 0.0 304.98532 0.0 z" svg:height="5.6304984mm" draw:style-name="style-1269" svg:viewBox="0.0 0.0 586.51025 563.04987" svg:width="5.8651023mm" svg:x="74.134895mm" svg:y="80.46921mm"/>
          <draw:path svg:d="M 70.38123 0.0 L 70.38123 0.0 L 93.84164 0.0 L 117.30205 0.0 L 140.76247 46.92082 Q 164.22287 70.38123 187.68327 187.68327 Q 211.14369 304.98532 211.14369 328.44574 L 211.14369 328.44574 L 164.22287 516.129 Q 117.30205 703.8123 117.30205 774.19354 L 117.30205 844.57477 L 117.30205 844.57477 Q 117.30205 844.57477 93.84164 797.65393 Q 70.38123 774.19354 46.92082 797.65393 L 23.46041 844.57477 L 23.46041 844.57477 Q 23.46041 821.1143 -9.094947E-13 821.1143 L -9.094947E-13 821.1143 L -9.094947E-13 774.19354 Q 23.46041 727.2727 23.46041 539.5894 Q 23.46041 351.90616 23.46041 258.0645 L 23.46041 164.22287 L 23.46041 140.76247 L 23.46041 117.30205 L 23.46041 117.30205 Q 23.46041 117.30205 46.92082 70.38123 L 46.92082 23.46041 L 70.38123 23.46041 Q 70.38123 0.0 70.38123 0.0 z" svg:height="8.445747mm" draw:style-name="style-1270" svg:viewBox="0.0 0.0 211.14369 844.57477" svg:width="2.1114368mm" svg:x="77.65395mm" svg:y="125.747795mm"/>
          <draw:path svg:d="M 469.2082 0.0 L 469.2082 23.46041 L 351.90616 117.30205 Q 234.6041 234.6041 164.22287 234.6041 Q 93.84164 234.6041 70.38123 234.6041 L 46.92082 234.6041 L 0.0 234.6041 Q -23.46041 234.6041 0.0 187.68327 L 0.0 140.76247 L 0.0 140.76247 Q 23.46041 140.76247 23.46041 117.30205 L 23.46041 117.30205 L 46.92082 117.30205 L 93.84164 93.84164 L 140.76247 93.84164 Q 187.68327 93.84164 187.68327 70.38123 L 187.68327 70.38123 L 281.52493 46.92082 Q 375.36655 23.46041 375.36655 0.0 Q 375.36655 0.0 398.82697 0.0 L 398.82697 0.0 L 422.28738 0.0 Q 469.2082 -23.46041 469.2082 0.0 z" svg:height="2.346041mm" draw:style-name="style-1271" svg:viewBox="0.0 0.0 469.2082 234.6041" svg:width="4.692082mm" svg:x="94.78005mm" svg:y="250.55717mm"/>
          <draw:path svg:d="M 563.04987 9.094947E-13 L 586.51025 9.094947E-13 L 563.04987 23.46041 Q 563.04987 70.38123 539.5894 70.38123 Q 516.129 70.38123 516.129 117.30205 L 516.129 140.76247 L 492.6686 140.76247 L 492.6686 164.22287 L 492.6686 164.22287 L 469.2082 164.22287 L 469.2082 187.68327 L 469.2082 211.14369 L 445.74777 234.6041 Q 445.74777 258.0645 469.2082 258.0645 L 492.6686 258.0645 L 492.6686 281.52493 Q 492.6686 304.98532 445.74777 351.90616 Q 375.36655 375.36655 234.6041 633.4311 Q 93.84164 891.49554 93.84164 891.49554 L 93.84164 914.956 L 93.84164 914.956 L 70.38123 914.956 L 70.38123 868.03516 L 93.84164 844.57477 L 93.84164 797.65393 L 93.84164 750.7331 L 117.30205 703.8123 Q 140.76247 656.8915 140.76247 586.51025 L 164.22287 492.6686 L 140.76247 492.6686 Q 117.30205 492.6686 93.84164 516.129 L 70.38123 539.5894 L 70.38123 516.129 Q 46.92082 492.6686 46.92082 492.6686 Q 46.92082 469.2082 23.46041 469.2082 L 0.0 445.74777 L 0.0 469.2082 L 0.0 469.2082 L 0.0 445.74777 L 0.0 422.28738 L 0.0 422.28738 L 0.0 398.82697 L 23.46041 398.82697 Q 46.92082 398.82697 46.92082 375.36655 Q 46.92082 351.90616 93.84164 328.44574 Q 140.76247 304.98532 187.68327 258.0645 Q 234.6041 187.68327 187.68327 164.22287 L 164.22287 140.76247 L 281.52493 117.30205 Q 422.28738 117.30205 469.2082 70.38123 Q 539.5894 23.46041 563.04987 9.094947E-13 z" svg:height="9.14956mm" draw:style-name="style-1272" svg:viewBox="0.0 0.0 586.51025 914.956" svg:width="5.8651023mm" svg:x="54.42815mm" svg:y="71.085045mm"/>
          <draw:path svg:d="M 422.28738 70.38123 L 469.2082 0.0 L 492.6686 46.92082 Q 516.129 70.38123 516.129 70.38123 L 516.129 70.38123 L 445.74777 469.2082 Q 375.36655 868.03516 375.36655 914.956 L 375.36655 961.87683 L 351.90616 1032.258 L 328.44574 1079.1788 L 328.44574 1079.1788 L 328.44574 1079.1788 L 328.44574 1102.6393 L 328.44574 1102.6393 L 351.90616 1126.0997 Q 375.36655 1126.0997 398.82697 1126.0997 L 422.28738 1126.0997 L 375.36655 1266.8622 Q 328.44574 1431.085 304.98532 1454.5454 L 304.98532 1478.0059 L 304.98532 1478.0059 Q 281.52493 1478.0059 281.52493 1501.4662 L 281.52493 1501.4662 L 281.52493 1501.4662 Q 281.52493 1501.4662 234.6041 1501.4662 Q 234.6041 1501.4662 117.30205 1313.783 L 0.0 1149.56 L 0.0 1079.1788 Q 0.0 985.3372 46.92082 891.49554 Q 46.92082 821.1143 93.84164 750.7331 Q 140.76247 703.8123 234.6041 422.28738 L 351.90616 140.76247 L 375.36655 140.76247 Q 375.36655 140.76247 422.28738 70.38123 z" svg:height="15.014663mm" draw:style-name="style-1273" svg:viewBox="0.0 0.0 516.129 1501.4662" svg:width="5.16129mm" svg:x="58.181816mm" svg:y="176.42229mm"/>
          <draw:path svg:d="M 117.30205 0.0 L 187.68327 0.0 L 164.22287 93.84164 Q 140.76247 164.22287 117.30205 164.22287 Q 93.84164 164.22287 70.38123 234.6041 Q 70.38123 281.52493 46.92082 281.52493 L 46.92082 304.98532 L 23.46041 304.98532 Q 23.46041 281.52493 23.46041 258.0645 L 0.0 234.6041 L 0.0 211.14369 Q 23.46041 187.68327 23.46041 93.84164 Q 70.38123 23.46041 117.30205 0.0 z" svg:height="3.0498533mm" draw:style-name="style-1274" svg:viewBox="0.0 0.0 187.68327 304.98532" svg:width="1.8768328mm" svg:x="83.284454mm" svg:y="103.22581mm"/>
          <draw:path svg:d="M 140.76247 23.46041 L 164.22287 23.46041 L 164.22287 23.46041 Q 164.22287 46.92082 187.68327 46.92082 L 187.68327 46.92082 L 140.76247 117.30205 Q 117.30205 187.68327 93.84164 211.14369 L 70.38123 211.14369 L 70.38123 187.68327 Q 46.92082 164.22287 23.46041 93.84164 L 0.0 23.46041 L 0.0 0.0 Q 0.0 -23.46041 70.38123 0.0 Q 140.76247 0.0 140.76247 23.46041 z" svg:height="2.1114368mm" draw:style-name="style-1275" svg:viewBox="0.0 0.0 187.68327 211.14369" svg:width="1.8768328mm" svg:x="104.63343mm" svg:y="269.3255mm"/>
          <draw:path svg:d="M 234.6041 46.92082 L 281.52493 0.0 L 281.52493 0.0 Q 281.52493 0.0 304.98532 23.46041 L 304.98532 23.46041 L 304.98532 23.46041 Q 304.98532 46.92082 304.98532 46.92082 L 328.44574 46.92082 L 304.98532 187.68327 Q 304.98532 328.44574 258.0645 398.82697 Q 211.14369 469.2082 187.68327 469.2082 Q 164.22287 469.2082 140.76247 492.6686 L 117.30205 516.129 L 117.30205 516.129 L 117.30205 516.129 L 117.30205 516.129 L 117.30205 516.129 L 117.30205 539.5894 L 93.84164 539.5894 L 93.84164 539.5894 Q 70.38123 539.5894 70.38123 516.129 Q 70.38123 469.2082 46.92082 469.2082 L 23.46041 469.2082 L 23.46041 445.74777 L 23.46041 422.28738 L 0.0 422.28738 L 0.0 422.28738 L 0.0 375.36655 L 23.46041 328.44574 L 23.46041 328.44574 L 23.46041 328.44574 L 23.46041 304.98532 Q 23.46041 304.98532 117.30205 187.68327 Q 164.22287 93.84164 234.6041 46.92082 z" svg:height="5.395894mm" draw:style-name="style-1276" svg:viewBox="0.0 0.0 328.44574 539.5894" svg:width="3.2844574mm" svg:x="133.95894mm" svg:y="233.66568mm"/>
          <draw:path svg:d="M 234.6041 46.92082 L 234.6041 70.38123 L 187.68327 70.38123 L 164.22287 70.38123 L 164.22287 93.84164 L 164.22287 93.84164 L 93.84164 93.84164 L 23.46041 93.84164 L -9.094947E-13 46.92082 Q -23.46041 0.0 93.84164 0.0 Q 211.14369 23.46041 211.14369 23.46041 Q 234.6041 23.46041 234.6041 46.92082 z" svg:height="0.9384164mm" draw:style-name="style-1277" svg:viewBox="0.0 0.0 234.6041 93.84164" svg:width="2.346041mm" svg:x="70.38123mm" svg:y="102.05278mm"/>
          <draw:path svg:d="M 140.76247 23.46041 L 164.22287 -1.8189894E-12 L 187.68327 -1.8189894E-12 L 187.68327 -1.8189894E-12 L 211.14369 46.92082 Q 234.6041 93.84164 258.0645 140.76247 L 258.0645 164.22287 L 211.14369 281.52493 Q 140.76247 375.36655 140.76247 375.36655 L 140.76247 398.82697 L 140.76247 398.82697 Q 140.76247 398.82697 117.30205 422.28738 L 117.30205 422.28738 L 93.84164 422.28738 L 70.38123 422.28738 L 70.38123 375.36655 Q 70.38123 328.44574 46.92082 328.44574 Q 0.0 328.44574 0.0 281.52493 L 0.0 211.14369 L 23.46041 140.76247 Q 46.92082 93.84164 46.92082 46.92082 Q 46.92082 -1.8189894E-12 93.84164 23.46041 Q 140.76247 46.92082 140.76247 23.46041 z" svg:height="4.2228737mm" draw:style-name="style-1278" svg:viewBox="0.0 0.0 258.0645 422.28738" svg:width="2.580645mm" svg:x="59.12023mm" svg:y="155.3079mm"/>
          <draw:path svg:d="M 0.0 46.92082 L 0.0 0.0 L 46.92082 0.0 L 93.84164 0.0 L 93.84164 23.46041 Q 93.84164 23.46041 117.30205 23.46041 L 117.30205 46.92082 L 93.84164 46.92082 Q 70.38123 46.92082 93.84164 93.84164 Q 93.84164 117.30205 93.84164 140.76247 L 117.30205 140.76247 L 117.30205 164.22287 Q 93.84164 187.68327 93.84164 187.68327 L 93.84164 187.68327 L 93.84164 187.68327 Q 93.84164 187.68327 46.92082 164.22287 L 23.46041 117.30205 L 23.46041 117.30205 Q 0.0 93.84164 0.0 93.84164 L 0.0 93.84164 L 0.0 46.92082 z" svg:height="1.8768328mm" draw:style-name="style-1279" svg:viewBox="0.0 0.0 117.30205 187.68327" svg:width="1.1730205mm" svg:x="48.797653mm" svg:y="148.9736mm"/>
          <draw:path svg:d="M 23.46041 23.46041 L 46.92082 0.0 L 70.38123 0.0 Q 93.84164 0.0 140.76247 23.46041 L 211.14369 23.46041 L 234.6041 46.92082 Q 281.52493 93.84164 281.52493 140.76247 L 281.52493 211.14369 L 281.52493 211.14369 Q 258.0645 187.68327 234.6041 164.22287 Q 187.68327 140.76247 140.76247 140.76247 Q 70.38123 187.68327 93.84164 211.14369 L 93.84164 234.6041 L 70.38123 234.6041 Q 46.92082 234.6041 46.92082 187.68327 L 23.46041 117.30205 L 23.46041 93.84164 Q 0.0 70.38123 0.0 46.92082 L 0.0 46.92082 L 0.0 46.92082 Q 0.0 46.92082 23.46041 23.46041 z" svg:height="2.346041mm" draw:style-name="style-1280" svg:viewBox="0.0 0.0 281.52493 234.6041" svg:width="2.8152492mm" svg:x="91.964806mm" svg:y="215.83577mm"/>
          <draw:path svg:d="M 70.38123 0.0 L 93.84164 0.0 L 93.84164 46.92082 Q 93.84164 70.38123 117.30205 93.84164 Q 164.22287 117.30205 164.22287 164.22287 Q 164.22287 211.14369 211.14369 211.14369 Q 258.0645 211.14369 258.0645 211.14369 L 258.0645 234.6041 L 258.0645 234.6041 L 258.0645 258.0645 L 211.14369 258.0645 L 164.22287 258.0645 L 164.22287 281.52493 L 164.22287 304.98532 L 140.76247 304.98532 L 140.76247 304.98532 L 140.76247 328.44574 L 117.30205 328.44574 L 117.30205 351.90616 L 117.30205 375.36655 L 93.84164 375.36655 L 93.84164 398.82697 L 93.84164 398.82697 L 117.30205 398.82697 L 117.30205 398.82697 L 117.30205 398.82697 L 164.22287 422.28738 L 187.68327 422.28738 L 187.68327 422.28738 Q 187.68327 445.74777 117.30205 445.74777 Q 23.46041 469.2082 23.46041 445.74777 L 23.46041 398.82697 L 0.0 398.82697 L 0.0 398.82697 L 0.0 328.44574 Q 23.46041 258.0645 23.46041 211.14369 L 23.46041 164.22287 L 23.46041 164.22287 L 23.46041 164.22287 L 23.46041 140.76247 L 23.46041 140.76247 L 0.0 140.76247 Q 0.0 117.30205 0.0 117.30205 L 0.0 117.30205 L 23.46041 117.30205 Q 23.46041 117.30205 23.46041 46.92082 Q 46.92082 0.0 70.38123 0.0 z" svg:height="4.457478mm" draw:style-name="style-1281" svg:viewBox="0.0 0.0 258.0645 445.74777" svg:width="2.580645mm" svg:x="66.86217mm" svg:y="121.75953mm"/>
          <draw:path svg:d="M -4.5474735E-13 23.46041 L -4.5474735E-13 0.0 L 258.0645 0.0 L 492.6686 0.0 L 469.2082 23.46041 Q 445.74777 70.38123 328.44574 351.90616 Q 211.14369 633.4311 211.14369 633.4311 L 211.14369 633.4311 L 211.14369 633.4311 L 187.68327 633.4311 L 164.22287 633.4311 L 164.22287 633.4311 L 164.22287 609.97064 Q 164.22287 586.51025 234.6041 351.90616 L 304.98532 93.84164 L 304.98532 70.38123 L 304.98532 46.92082 L 234.6041 46.92082 Q 164.22287 23.46041 70.38123 23.46041 L -4.5474735E-13 23.46041 L -4.5474735E-13 23.46041 z" svg:height="6.3343105mm" draw:style-name="style-1282" svg:viewBox="0.0 0.0 492.6686 633.4311" svg:width="4.9266863mm" svg:x="31.671553mm" svg:y="214.66275mm"/>
          <draw:path svg:d="M 0.0 0.0 L 0.0 0.0 L 187.68327 70.38123 Q 398.82697 140.76247 422.28738 164.22287 Q 445.74777 187.68327 469.2082 187.68327 L 469.2082 187.68327 L 469.2082 187.68327 Q 469.2082 187.68327 422.28738 187.68327 Q 375.36655 187.68327 281.52493 164.22287 Q 187.68327 140.76247 93.84164 93.84164 L 0.0 46.92082 L 0.0 46.92082 L 0.0 23.46041 L 0.0 0.0 z" svg:height="1.8768328mm" draw:style-name="style-1283" svg:viewBox="0.0 0.0 469.2082 187.68327" svg:width="4.692082mm" svg:x="107.917885mm" svg:y="229.44281mm"/>
          <draw:path svg:d="M 164.22287 0.0 L 164.22287 0.0 L 234.6041 140.76247 Q 328.44574 258.0645 328.44574 187.68327 Q 375.36655 117.30205 375.36655 117.30205 L 375.36655 117.30205 L 398.82697 117.30205 Q 422.28738 117.30205 422.28738 117.30205 L 422.28738 117.30205 L 375.36655 281.52493 Q 328.44574 422.28738 234.6041 516.129 Q 140.76247 609.97064 117.30205 633.4311 L 93.84164 633.4311 L 93.84164 609.97064 L 93.84164 563.04987 L 70.38123 563.04987 L 70.38123 563.04987 L 46.92082 539.5894 L 23.46041 516.129 L 23.46041 516.129 L 0.0 516.129 L 0.0 516.129 L 0.0 516.129 L 0.0 492.6686 L 0.0 492.6686 L 0.0 492.6686 Q 23.46041 469.2082 0.0 469.2082 L 0.0 445.74777 L 23.46041 445.74777 L 46.92082 445.74777 L 46.92082 445.74777 L 46.92082 445.74777 L 70.38123 469.2082 L 70.38123 492.6686 L 140.76247 469.2082 Q 211.14369 469.2082 211.14369 445.74777 L 234.6041 445.74777 L 234.6041 422.28738 L 234.6041 398.82697 L 258.0645 375.36655 L 281.52493 351.90616 L 281.52493 351.90616 Q 281.52493 328.44574 211.14369 187.68327 L 140.76247 23.46041 L 140.76247 23.46041 Q 164.22287 0.0 164.22287 0.0 z" svg:height="6.3343105mm" draw:style-name="style-1284" svg:viewBox="0.0 0.0 422.28738 633.4311" svg:width="4.2228737mm" svg:x="99.941345mm" svg:y="290.43988mm"/>
          <draw:path svg:d="M 750.7331 46.92082 L 774.19354 46.92082 L 774.19354 46.92082 L 774.19354 70.38123 L 774.19354 70.38123 L 797.65393 70.38123 L 797.65393 46.92082 L 821.1143 46.92082 L 821.1143 46.92082 L 821.1143 23.46041 L 821.1143 23.46041 L 821.1143 23.46041 L 844.57477 23.46041 L 844.57477 23.46041 L 844.57477 1.8189894E-12 L 868.03516 1.8189894E-12 L 868.03516 1.8189894E-12 L 868.03516 1.8189894E-12 L 891.49554 93.84164 Q 914.956 187.68327 961.87683 187.68327 Q 985.3372 211.14369 985.3372 211.14369 L 985.3372 211.14369 L 961.87683 211.14369 Q 938.4164 211.14369 914.956 304.98532 Q 914.956 375.36655 961.87683 375.36655 L 1008.7976 375.36655 L 1008.7976 398.82697 L 1008.7976 422.28738 L 1008.7976 422.28738 Q 1008.7976 422.28738 985.3372 445.74777 L 985.3372 492.6686 L 961.87683 492.6686 Q 961.87683 492.6686 914.956 492.6686 L 868.03516 492.6686 L 868.03516 469.2082 L 868.03516 445.74777 L 844.57477 445.74777 L 821.1143 445.74777 L 821.1143 398.82697 L 821.1143 375.36655 L 821.1143 304.98532 L 821.1143 234.6041 L 797.65393 234.6041 L 774.19354 258.0645 L 774.19354 258.0645 L 774.19354 258.0645 L 750.7331 304.98532 L 750.7331 375.36655 L 727.2727 375.36655 Q 727.2727 351.90616 680.35187 328.44574 Q 609.97064 304.98532 445.74777 281.52493 L 258.0645 281.52493 L 234.6041 281.52493 Q 211.14369 281.52493 187.68327 304.98532 L 164.22287 328.44574 L 164.22287 304.98532 L 164.22287 281.52493 L 140.76247 281.52493 L 140.76247 258.0645 L 117.30205 258.0645 L 93.84164 258.0645 L 93.84164 281.52493 L 93.84164 281.52493 L 70.38123 281.52493 L 23.46041 258.0645 L 23.46041 258.0645 L 23.46041 258.0645 L -9.094947E-13 258.0645 L -9.094947E-13 258.0645 L -9.094947E-13 234.6041 L 23.46041 234.6041 L 23.46041 211.14369 L 23.46041 187.68327 L 46.92082 187.68327 L 46.92082 164.22287 L 46.92082 164.22287 L 70.38123 164.22287 L 70.38123 140.76247 L 70.38123 117.30205 L 117.30205 117.30205 L 164.22287 117.30205 L 164.22287 93.84164 L 164.22287 93.84164 L 211.14369 70.38123 Q 281.52493 46.92082 281.52493 70.38123 Q 281.52493 93.84164 469.2082 93.84164 Q 633.4311 93.84164 656.8915 46.92082 Q 680.35187 23.46041 727.2727 23.46041 Q 750.7331 23.46041 750.7331 46.92082 z" svg:height="4.9266863mm" draw:style-name="style-1285" svg:viewBox="0.0 0.0 1008.7976 492.6686" svg:width="10.087976mm" svg:x="67.80058mm" svg:y="123.16715mm"/>
          <draw:path svg:d="M 23.46041 46.92082 L 0.0 -1.8189894E-12 L 46.92082 23.46041 Q 93.84164 46.92082 93.84164 23.46041 Q 93.84164 -1.8189894E-12 117.30205 23.46041 Q 117.30205 46.92082 187.68327 46.92082 Q 258.0645 70.38123 258.0645 117.30205 Q 258.0645 140.76247 281.52493 140.76247 Q 281.52493 140.76247 304.98532 140.76247 L 328.44574 140.76247 L 328.44574 164.22287 Q 328.44574 187.68327 304.98532 187.68327 Q 281.52493 187.68327 281.52493 211.14369 L 281.52493 211.14369 L 187.68327 211.14369 Q 117.30205 234.6041 93.84164 234.6041 L 93.84164 234.6041 L 93.84164 211.14369 L 93.84164 187.68327 L 70.38123 187.68327 Q 70.38123 187.68327 70.38123 164.22287 L 70.38123 164.22287 L 70.38123 140.76247 Q 46.92082 93.84164 23.46041 46.92082 z" svg:height="2.346041mm" draw:style-name="style-1286" svg:viewBox="0.0 0.0 328.44574 234.6041" svg:width="3.2844574mm" svg:x="60.997066mm" svg:y="155.3079mm"/>
          <draw:path svg:d="M 234.6041 304.98532 L 328.44574 0.0 L 351.90616 0.0 L 351.90616 0.0 L 328.44574 351.90616 Q 281.52493 703.8123 281.52493 868.03516 L 281.52493 1032.258 L 304.98532 1055.7184 L 304.98532 1055.7184 L 304.98532 1055.7184 L 281.52493 1055.7184 L 281.52493 1149.56 L 281.52493 1266.8622 L 281.52493 1360.7037 L 281.52493 1454.5454 L 281.52493 1454.5454 Q 281.52493 1454.5454 258.0645 1454.5454 Q 258.0645 1478.0059 234.6041 1384.1642 Q 187.68327 1290.3225 187.68327 1313.783 L 187.68327 1337.2434 L 140.76247 1337.2434 Q 140.76247 1337.2434 117.30205 1384.1642 Q 93.84164 1407.6246 93.84164 1478.0059 L 93.84164 1524.9266 L 70.38123 1595.3079 Q 46.92082 1665.6891 23.46041 1665.6891 L 4.5474735E-13 1665.6891 L 4.5474735E-13 1618.7683 L 4.5474735E-13 1571.8474 L 23.46041 1478.0059 L 23.46041 1384.1642 L 23.46041 1337.2434 Q 46.92082 1266.8622 46.92082 1126.0997 Q 70.38123 985.3372 23.46041 985.3372 Q -23.46041 961.87683 4.5474735E-13 868.03516 L 4.5474735E-13 774.19354 L 4.5474735E-13 797.65393 L 4.5474735E-13 821.1143 L 23.46041 821.1143 L 23.46041 821.1143 L 23.46041 797.65393 L 46.92082 797.65393 L 46.92082 797.65393 L 46.92082 774.19354 L 46.92082 774.19354 L 46.92082 774.19354 L 70.38123 774.19354 L 70.38123 774.19354 L 70.38123 750.7331 L 93.84164 750.7331 L 93.84164 727.2727 L 93.84164 703.8123 L 117.30205 703.8123 L 117.30205 680.35187 L 117.30205 680.35187 L 140.76247 680.35187 L 140.76247 633.4311 Q 140.76247 586.51025 234.6041 304.98532 z" svg:height="16.65689mm" draw:style-name="style-1287" svg:viewBox="0.0 0.0 351.90616 1665.6891" svg:width="3.5190616mm" svg:x="39.882698mm" svg:y="243.75366mm"/>
          <draw:path svg:d="M 23.46041 0.0 L 46.92082 0.0 L 93.84164 211.14369 Q 164.22287 422.28738 164.22287 539.5894 Q 164.22287 633.4311 164.22287 680.35187 L 164.22287 750.7331 L 140.76247 774.19354 Q 117.30205 774.19354 93.84164 774.19354 Q 70.38123 750.7331 70.38123 774.19354 L 70.38123 774.19354 L 70.38123 774.19354 L 46.92082 774.19354 L 46.92082 750.7331 Q 70.38123 727.2727 70.38123 680.35187 Q 70.38123 656.8915 23.46041 375.36655 L 0.0 93.84164 L 0.0 46.92082 Q 0.0 0.0 23.46041 0.0 z" svg:height="7.7419353mm" draw:style-name="style-1288" svg:viewBox="0.0 0.0 164.22287 774.19354" svg:width="1.6422287mm" svg:x="38.709675mm" svg:y="196.83284mm"/>
          <draw:path svg:d="M 93.84164 3.6379788E-12 L 117.30205 3.6379788E-12 L 234.6041 375.36655 Q 328.44574 774.19354 351.90616 797.65393 L 351.90616 821.1143 L 398.82697 985.3372 Q 422.28738 1149.56 445.74777 1196.481 L 445.74777 1243.4017 L 422.28738 1243.4017 Q 422.28738 1219.9413 328.44574 1173.0205 L 258.0645 1126.0997 L 258.0645 1126.0997 Q 234.6041 1102.6393 117.30205 609.97064 L 0.0 140.76247 L 0.0 140.76247 Q 0.0 140.76247 23.46041 117.30205 L 23.46041 93.84164 L 23.46041 93.84164 Q 46.92082 93.84164 46.92082 46.92082 Q 46.92082 23.46041 93.84164 3.6379788E-12 z" svg:height="12.434017mm" draw:style-name="style-1289" svg:viewBox="0.0 0.0 445.74777 1243.4017" svg:width="4.457478mm" svg:x="23.929619mm" svg:y="174.54546mm"/>
          <draw:path svg:d="M 187.68327 23.46041 L 187.68327 -3.6379788E-12 L 234.6041 140.76247 Q 281.52493 304.98532 304.98532 304.98532 L 304.98532 304.98532 L 304.98532 375.36655 L 328.44574 422.28738 L 422.28738 821.1143 Q 516.129 1219.9413 539.5894 1266.8622 L 563.04987 1313.783 L 563.04987 1407.6246 L 563.04987 1501.4662 L 563.04987 1595.3079 L 563.04987 1689.1495 L 563.04987 1689.1495 Q 539.5894 1689.1495 516.129 1689.1495 Q 516.129 1689.1495 469.2082 1642.2286 Q 398.82697 1595.3079 375.36655 1618.7683 L 351.90616 1642.2286 L 351.90616 1595.3079 L 351.90616 1548.3871 L 351.90616 1501.4662 Q 328.44574 1478.0059 328.44574 1454.5454 L 328.44574 1454.5454 L 328.44574 1384.1642 L 328.44574 1313.783 L 304.98532 1196.481 Q 281.52493 1079.1788 164.22287 609.97064 L 23.46041 117.30205 L 23.46041 93.84164 L 0.0 46.92082 L 0.0 46.92082 L 0.0 46.92082 L 0.0 23.46041 L 0.0 23.46041 L 23.46041 23.46041 L 46.92082 46.92082 L 46.92082 46.92082 L 46.92082 46.92082 L 70.38123 46.92082 L 70.38123 46.92082 L 93.84164 70.38123 L 117.30205 70.38123 L 117.30205 46.92082 L 140.76247 23.46041 L 140.76247 23.46041 L 140.76247 46.92082 L 164.22287 46.92082 L 187.68327 46.92082 L 187.68327 23.46041 z" svg:height="16.891495mm" draw:style-name="style-1290" svg:viewBox="0.0 0.0 563.04987 1689.1495" svg:width="5.6304984mm" svg:x="40.351906mm" svg:y="188.15248mm"/>
          <draw:path svg:d="M 164.22287 187.68327 L 164.22287 211.14369 L 140.76247 187.68327 Q 117.30205 164.22287 93.84164 211.14369 Q 70.38123 234.6041 70.38123 258.0645 L 46.92082 258.0645 L 46.92082 234.6041 L 23.46041 211.14369 L 23.46041 117.30205 Q -23.46041 23.46041 0.0 0.0 Q 23.46041 -46.92082 93.84164 46.92082 Q 164.22287 140.76247 164.22287 187.68327 z" svg:height="2.580645mm" draw:style-name="style-1291" svg:viewBox="0.0 0.0 164.22287 258.0645" svg:width="1.6422287mm" svg:x="55.60117mm" svg:y="166.56891mm"/>
          <draw:path svg:d="M 23.46041 23.46041 L 46.92082 0.0 L 46.92082 0.0 L 46.92082 23.46041 L 46.92082 23.46041 L 46.92082 23.46041 L 70.38123 23.46041 L 70.38123 23.46041 L 140.76247 93.84164 Q 187.68327 164.22287 187.68327 164.22287 L 211.14369 164.22287 L 211.14369 164.22287 L 211.14369 164.22287 L 211.14369 187.68327 L 234.6041 187.68327 L 234.6041 187.68327 L 234.6041 211.14369 L 234.6041 211.14369 L 234.6041 211.14369 L 258.0645 211.14369 L 258.0645 211.14369 L 258.0645 234.6041 L 281.52493 234.6041 L 281.52493 234.6041 L 281.52493 258.0645 L 281.52493 258.0645 L 281.52493 258.0645 L 304.98532 258.0645 L 304.98532 258.0645 L 304.98532 281.52493 L 281.52493 281.52493 L 281.52493 281.52493 L 281.52493 304.98532 L 281.52493 304.98532 L 258.0645 304.98532 L 211.14369 304.98532 Q 164.22287 304.98532 93.84164 281.52493 L 23.46041 258.0645 L 23.46041 187.68327 Q 0.0 117.30205 0.0 70.38123 L 0.0 46.92082 L 23.46041 23.46041 z" svg:height="3.0498533mm" draw:style-name="style-1292" svg:viewBox="0.0 0.0 304.98532 304.98532" svg:width="3.0498533mm" svg:x="125.27859mm" svg:y="270.02933mm"/>
          <draw:path svg:d="M 46.92082 187.68327 L 70.38123 1.8189894E-12 L 164.22287 23.46041 Q 234.6041 46.92082 304.98532 93.84164 Q 351.90616 140.76247 351.90616 140.76247 L 375.36655 140.76247 L 375.36655 140.76247 L 375.36655 140.76247 L 398.82697 164.22287 L 422.28738 187.68327 L 422.28738 187.68327 L 445.74777 187.68327 L 445.74777 187.68327 Q 445.74777 187.68327 469.2082 211.14369 L 469.2082 211.14369 L 492.6686 281.52493 Q 516.129 375.36655 539.5894 375.36655 Q 563.04987 375.36655 563.04987 398.82697 Q 563.04987 422.28738 586.51025 422.28738 Q 609.97064 422.28738 609.97064 398.82697 L 609.97064 398.82697 L 609.97064 422.28738 Q 609.97064 469.2082 609.97064 469.2082 L 609.97064 469.2082 L 609.97064 492.6686 Q 609.97064 516.129 609.97064 516.129 L 609.97064 539.5894 L 609.97064 539.5894 Q 609.97064 539.5894 586.51025 563.04987 L 586.51025 586.51025 L 563.04987 563.04987 Q 563.04987 563.04987 539.5894 586.51025 Q 539.5894 609.97064 516.129 609.97064 Q 492.6686 609.97064 492.6686 633.4311 Q 469.2082 656.8915 469.2082 727.2727 L 469.2082 797.65393 L 445.74777 797.65393 L 445.74777 821.1143 L 398.82697 821.1143 Q 351.90616 797.65393 328.44574 750.7331 Q 328.44574 703.8123 234.6041 703.8123 Q 140.76247 703.8123 70.38123 680.35187 L 0.0 656.8915 L 0.0 516.129 Q 0.0 375.36655 46.92082 187.68327 z" svg:height="8.2111435mm" draw:style-name="style-1293" svg:viewBox="0.0 0.0 609.97064 821.1143" svg:width="6.0997066mm" svg:x="61.935482mm" svg:y="113.548386mm"/>
          <draw:path svg:d="M 351.90616 0.0 L 398.82697 0.0 L 398.82697 281.52493 Q 398.82697 586.51025 351.90616 703.8123 Q 304.98532 844.57477 281.52493 891.49554 Q 258.0645 961.87683 258.0645 1055.7184 L 258.0645 1149.56 L 234.6041 1173.0205 L 211.14369 1219.9413 L 211.14369 1219.9413 L 211.14369 1219.9413 L 211.14369 1196.481 L 211.14369 1173.0205 L 187.68327 1079.1788 Q 164.22287 1008.7976 140.76247 985.3372 Q 93.84164 985.3372 93.84164 961.87683 Q 93.84164 938.4164 70.38123 938.4164 Q 46.92082 938.4164 23.46041 891.49554 L 23.46041 868.03516 L 23.46041 844.57477 Q 23.46041 821.1143 -2.2737368E-13 469.2082 L -2.2737368E-13 93.84164 L 23.46041 93.84164 L 46.92082 93.84164 L 46.92082 140.76247 L 70.38123 187.68327 L 70.38123 187.68327 L 70.38123 187.68327 L 70.38123 164.22287 L 70.38123 164.22287 L 93.84164 164.22287 L 93.84164 140.76247 L 93.84164 140.76247 L 117.30205 140.76247 L 117.30205 140.76247 Q 117.30205 140.76247 140.76247 93.84164 Q 164.22287 70.38123 211.14369 70.38123 Q 258.0645 46.92082 258.0645 23.46041 Q 281.52493 0.0 351.90616 0.0 z" svg:height="12.199413mm" draw:style-name="style-1294" svg:viewBox="0.0 0.0 398.82697 1219.9413" svg:width="3.9882696mm" svg:x="20.410557mm" svg:y="137.478mm"/>
          <draw:path svg:d="M 469.2082 187.68327 L 469.2082 258.0645 L 469.2082 258.0645 L 469.2082 258.0645 L 422.28738 375.36655 Q 375.36655 492.6686 375.36655 492.6686 L 375.36655 516.129 L 351.90616 516.129 L 328.44574 516.129 L 328.44574 586.51025 Q 304.98532 680.35187 258.0645 656.8915 Q 234.6041 633.4311 211.14369 633.4311 L 211.14369 633.4311 L 211.14369 633.4311 Q 187.68327 609.97064 140.76247 469.2082 L 93.84164 328.44574 L 93.84164 328.44574 Q 93.84164 328.44574 70.38123 258.0645 L 70.38123 211.14369 L 70.38123 211.14369 Q 46.92082 187.68327 46.92082 187.68327 L 46.92082 187.68327 L 46.92082 117.30205 L 46.92082 70.38123 L 23.46041 70.38123 L 0.0 70.38123 L 0.0 46.92082 L 0.0 46.92082 L 0.0 46.92082 L 0.0 23.46041 L 46.92082 23.46041 Q 93.84164 23.46041 140.76247 0.0 L 211.14369 0.0 L 328.44574 0.0 Q 469.2082 0.0 469.2082 70.38123 Q 469.2082 117.30205 469.2082 187.68327 z" svg:height="6.568915mm" draw:style-name="style-1295" svg:viewBox="0.0 0.0 469.2082 656.8915" svg:width="4.692082mm" svg:x="95.718475mm" svg:y="224.98534mm"/>
          <draw:path svg:d="M 46.92082 23.46041 L 70.38123 3.6379788E-12 L 117.30205 46.92082 Q 140.76247 93.84164 164.22287 117.30205 Q 164.22287 117.30205 164.22287 117.30205 L 164.22287 140.76247 L 164.22287 140.76247 Q 164.22287 140.76247 140.76247 164.22287 L 140.76247 164.22287 L 117.30205 164.22287 Q 117.30205 164.22287 70.38123 117.30205 L 0.0 93.84164 L 0.0 70.38123 Q 0.0 46.92082 46.92082 23.46041 z" svg:height="1.6422287mm" draw:style-name="style-1296" svg:viewBox="0.0 0.0 164.22287 164.22287" svg:width="1.6422287mm" svg:x="42.93255mm" svg:y="176.18768mm"/>
          <draw:path svg:d="M 445.74777 234.6041 L 492.6686 234.6041 L 492.6686 234.6041 Q 492.6686 234.6041 351.90616 258.0645 L 211.14369 281.52493 L 211.14369 281.52493 L 211.14369 281.52493 L 117.30205 281.52493 L 0.0 281.52493 L 0.0 281.52493 Q 0.0 281.52493 23.46041 258.0645 L 46.92082 258.0645 L 70.38123 258.0645 Q 117.30205 234.6041 140.76247 234.6041 Q 164.22287 234.6041 211.14369 117.30205 L 258.0645 -3.6379788E-12 L 304.98532 -3.6379788E-12 Q 328.44574 -23.46041 328.44574 93.84164 Q 351.90616 187.68327 375.36655 211.14369 Q 398.82697 234.6041 445.74777 234.6041 z" svg:height="2.8152492mm" draw:style-name="style-1297" svg:viewBox="0.0 0.0 492.6686 281.52493" svg:width="4.9266863mm" svg:x="30.26393mm" svg:y="211.6129mm"/>
          <draw:path svg:d="M 187.68327 0.0 L 281.52493 0.0 L 304.98532 0.0 Q 328.44574 0.0 328.44574 23.46041 L 328.44574 23.46041 L 351.90616 46.92082 Q 375.36655 70.38123 398.82697 70.38123 L 398.82697 93.84164 L 445.74777 117.30205 Q 492.6686 140.76247 492.6686 164.22287 L 492.6686 187.68327 L 492.6686 187.68327 L 469.2082 187.68327 L 469.2082 234.6041 L 469.2082 258.0645 L 492.6686 258.0645 L 492.6686 281.52493 L 492.6686 281.52493 L 516.129 281.52493 L 516.129 281.52493 L 516.129 281.52493 L 516.129 304.98532 L 516.129 304.98532 L 492.6686 304.98532 L 492.6686 328.44574 L 492.6686 328.44574 L 516.129 328.44574 L 516.129 328.44574 L 516.129 328.44574 L 563.04987 375.36655 Q 586.51025 422.28738 633.4311 422.28738 L 680.35187 422.28738 L 680.35187 398.82697 L 703.8123 398.82697 L 703.8123 422.28738 L 703.8123 445.74777 L 680.35187 445.74777 L 680.35187 469.2082 L 656.8915 469.2082 L 633.4311 469.2082 L 633.4311 492.6686 L 633.4311 516.129 L 609.97064 516.129 L 563.04987 516.129 L 539.5894 539.5894 L 516.129 539.5894 L 516.129 516.129 L 516.129 516.129 L 516.129 492.6686 Q 516.129 469.2082 281.52493 469.2082 L 23.46041 469.2082 L 23.46041 469.2082 L -4.5474735E-13 445.74777 L -4.5474735E-13 375.36655 Q -4.5474735E-13 304.98532 23.46041 258.0645 Q 46.92082 211.14369 93.84164 187.68327 Q 140.76247 187.68327 93.84164 93.84164 Q 93.84164 -23.46041 187.68327 0.0 z" svg:height="5.395894mm" draw:style-name="style-1298" svg:viewBox="0.0 0.0 703.8123 539.5894" svg:width="7.038123mm" svg:x="37.067448mm" svg:y="106.04105mm"/>
          <draw:path svg:d="M 23.46041 93.84164 L 23.46041 -3.6379788E-12 L 140.76247 -3.6379788E-12 L 258.0645 -3.6379788E-12 L 258.0645 -3.6379788E-12 Q 258.0645 -3.6379788E-12 281.52493 23.46041 L 281.52493 23.46041 L 281.52493 70.38123 Q 281.52493 117.30205 258.0645 398.82697 L 258.0645 680.35187 L 140.76247 680.35187 Q 23.46041 656.8915 23.46041 656.8915 L -9.094947E-13 656.8915 L -9.094947E-13 656.8915 Q -9.094947E-13 656.8915 -9.094947E-13 633.4311 L -9.094947E-13 633.4311 L -9.094947E-13 398.82697 Q -9.094947E-13 164.22287 23.46041 93.84164 z" svg:height="6.803519mm" draw:style-name="style-1299" svg:viewBox="0.0 0.0 281.52493 680.35187" svg:width="2.8152492mm" svg:x="63.343105mm" svg:y="296.07037mm"/>
          <draw:path svg:d="M 93.84164 0.0 L 117.30205 0.0 L 117.30205 23.46041 L 117.30205 46.92082 L 164.22287 258.0645 Q 211.14369 469.2082 211.14369 469.2082 L 211.14369 492.6686 L 211.14369 492.6686 L 211.14369 492.6686 L 211.14369 516.129 L 211.14369 539.5894 L 211.14369 563.04987 L 211.14369 586.51025 L 258.0645 586.51025 L 281.52493 586.51025 L 281.52493 609.97064 L 281.52493 609.97064 L 258.0645 609.97064 L 234.6041 609.97064 L 234.6041 633.4311 L 234.6041 656.8915 L 211.14369 656.8915 Q 187.68327 680.35187 211.14369 703.8123 Q 211.14369 727.2727 117.30205 680.35187 L 0.0 656.8915 L 0.0 633.4311 L 0.0 633.4311 L 23.46041 633.4311 L 23.46041 633.4311 L 23.46041 609.97064 L 23.46041 609.97064 L 46.92082 398.82697 L 70.38123 211.14369 L 70.38123 117.30205 L 70.38123 23.46041 L 93.84164 23.46041 L 93.84164 23.46041 L 93.84164 0.0 z" svg:height="7.038123mm" draw:style-name="style-1300" svg:viewBox="0.0 0.0 281.52493 703.8123" svg:width="2.8152492mm" svg:x="120.351906mm" svg:y="125.51319mm"/>
          <draw:path svg:d="M 0.0 23.46041 L 0.0 -3.6379788E-12 L 23.46041 -3.6379788E-12 Q 46.92082 -3.6379788E-12 46.92082 23.46041 L 70.38123 23.46041 L 140.76247 46.92082 Q 187.68327 93.84164 234.6041 93.84164 Q 258.0645 93.84164 304.98532 117.30205 L 351.90616 117.30205 L 398.82697 140.76247 Q 445.74777 164.22287 445.74777 187.68327 L 445.74777 211.14369 L 609.97064 234.6041 Q 750.7331 234.6041 750.7331 258.0645 L 774.19354 258.0645 L 774.19354 258.0645 Q 774.19354 281.52493 609.97064 281.52493 Q 422.28738 281.52493 281.52493 234.6041 L 140.76247 140.76247 L 140.76247 140.76247 L 140.76247 140.76247 L 117.30205 140.76247 Q 117.30205 140.76247 46.92082 93.84164 Q 0.0 46.92082 0.0 23.46041 z" svg:height="2.8152492mm" draw:style-name="style-1301" svg:viewBox="0.0 0.0 774.19354 281.52493" svg:width="7.7419353mm" svg:x="29.560116mm" svg:y="281.52493mm"/>
          <draw:path svg:d="M 23.46041 -9.094947E-13 L 46.92082 -9.094947E-13 L 187.68327 -9.094947E-13 L 304.98532 -9.094947E-13 L 304.98532 -9.094947E-13 L 328.44574 -9.094947E-13 L 375.36655 234.6041 Q 469.2082 469.2082 469.2082 516.129 L 469.2082 539.5894 L 492.6686 563.04987 L 516.129 586.51025 L 516.129 586.51025 L 516.129 609.97064 L 516.129 609.97064 L 516.129 609.97064 L 539.5894 609.97064 L 539.5894 609.97064 L 563.04987 633.4311 L 563.04987 633.4311 L 563.04987 633.4311 Q 563.04987 656.8915 563.04987 656.8915 L 586.51025 656.8915 L 586.51025 680.35187 L 586.51025 703.8123 L 516.129 750.7331 Q 422.28738 797.65393 422.28738 844.57477 Q 422.28738 868.03516 445.74777 938.4164 Q 469.2082 1008.7976 469.2082 1032.258 Q 469.2082 1055.7184 469.2082 1102.6393 L 469.2082 1149.56 L 469.2082 1173.0205 L 469.2082 1196.481 L 469.2082 1196.481 L 469.2082 1219.9413 L 469.2082 1219.9413 L 469.2082 1219.9413 L 469.2082 1219.9413 L 445.74777 1219.9413 L 422.28738 1196.481 L 375.36655 1173.0205 L 375.36655 1173.0205 L 375.36655 1173.0205 L 351.90616 1149.56 L 328.44574 1126.0997 L 328.44574 1102.6393 Q 328.44574 1079.1788 258.0645 1032.258 L 187.68327 985.3372 L 187.68327 985.3372 Q 187.68327 961.87683 93.84164 703.8123 L 46.92082 469.2082 L 23.46041 469.2082 L 23.46041 469.2082 L 23.46041 422.28738 Q 0.0 351.90616 0.0 187.68327 L 0.0 46.92082 L 0.0 23.46041 L 0.0 -9.094947E-13 L 23.46041 -9.094947E-13 z" svg:height="12.199413mm" draw:style-name="style-1302" svg:viewBox="0.0 0.0 586.51025 1219.9413" svg:width="5.8651023mm" svg:x="66.158356mm" svg:y="52.08211mm"/>
          <draw:path svg:d="M 187.68327 0.0 L 234.6041 0.0 L 234.6041 46.92082 Q 234.6041 70.38123 211.14369 140.76247 L 211.14369 234.6041 L 164.22287 304.98532 Q 117.30205 375.36655 46.92082 398.82697 L -9.094947E-13 398.82697 L -9.094947E-13 375.36655 Q -9.094947E-13 375.36655 -9.094947E-13 328.44574 Q -9.094947E-13 304.98532 23.46041 234.6041 Q 23.46041 187.68327 -9.094947E-13 187.68327 Q -23.46041 187.68327 -9.094947E-13 117.30205 L -9.094947E-13 46.92082 L 46.92082 23.46041 Q 70.38123 0.0 93.84164 46.92082 Q 93.84164 93.84164 117.30205 70.38123 Q 140.76247 70.38123 117.30205 46.92082 Q 117.30205 0.0 187.68327 0.0 z" svg:height="3.9882696mm" draw:style-name="style-1303" svg:viewBox="0.0 0.0 234.6041 398.82697" svg:width="2.346041mm" svg:x="70.38123mm" svg:y="103.22581mm"/>
          <draw:path svg:d="M 117.30205 140.76247 L 117.30205 0.0 L 211.14369 23.46041 Q 304.98532 46.92082 304.98532 70.38123 L 304.98532 70.38123 L 258.0645 140.76247 Q 234.6041 187.68327 234.6041 281.52493 L 234.6041 351.90616 L 234.6041 351.90616 L 234.6041 375.36655 L 234.6041 375.36655 L 234.6041 375.36655 L 258.0645 375.36655 L 258.0645 375.36655 L 281.52493 398.82697 L 304.98532 398.82697 L 281.52493 422.28738 Q 258.0645 422.28738 234.6041 469.2082 Q 234.6041 516.129 211.14369 539.5894 Q 187.68327 539.5894 187.68327 539.5894 Q 187.68327 563.04987 187.68327 563.04987 L 187.68327 563.04987 L 164.22287 563.04987 L 164.22287 563.04987 L 140.76247 563.04987 Q 117.30205 563.04987 93.84164 516.129 Q 46.92082 469.2082 23.46041 469.2082 L 0.0 469.2082 L 0.0 469.2082 L 0.0 445.74777 L 23.46041 445.74777 Q 46.92082 422.28738 46.92082 398.82697 L 46.92082 351.90616 L 46.92082 351.90616 Q 23.46041 328.44574 23.46041 328.44574 L 23.46041 328.44574 L 23.46041 328.44574 Q 46.92082 304.98532 46.92082 281.52493 L 46.92082 281.52493 L 46.92082 281.52493 Q 46.92082 281.52493 70.38123 281.52493 L 70.38123 304.98532 L 93.84164 304.98532 L 117.30205 304.98532 L 117.30205 281.52493 Q 140.76247 258.0645 117.30205 140.76247 z" svg:height="5.6304984mm" draw:style-name="style-1304" svg:viewBox="0.0 0.0 304.98532 563.04987" svg:width="3.0498533mm" svg:x="95.718475mm" svg:y="277.77124mm"/>
          <draw:path svg:d="M 23.46041 0.0 L 23.46041 0.0 L 46.92082 0.0 L 46.92082 23.46041 L 46.92082 23.46041 L 70.38123 23.46041 L 70.38123 23.46041 L 70.38123 23.46041 L 93.84164 46.92082 L 117.30205 70.38123 L 117.30205 70.38123 L 140.76247 70.38123 L 140.76247 46.92082 L 164.22287 46.92082 L 164.22287 46.92082 L 164.22287 46.92082 L 187.68327 70.38123 Q 211.14369 117.30205 211.14369 164.22287 L 211.14369 187.68327 L 234.6041 187.68327 L 234.6041 211.14369 L 234.6041 211.14369 L 258.0645 211.14369 L 258.0645 211.14369 L 258.0645 211.14369 L 304.98532 234.6041 L 328.44574 234.6041 L 328.44574 258.0645 L 351.90616 281.52493 L 351.90616 281.52493 L 351.90616 281.52493 L 375.36655 328.44574 Q 398.82697 375.36655 398.82697 398.82697 L 398.82697 445.74777 L 375.36655 469.2082 Q 351.90616 492.6686 328.44574 469.2082 Q 304.98532 469.2082 304.98532 492.6686 Q 304.98532 539.5894 328.44574 586.51025 L 351.90616 656.8915 L 375.36655 727.2727 Q 398.82697 774.19354 398.82697 821.1143 L 398.82697 868.03516 L 398.82697 914.956 L 398.82697 961.87683 L 375.36655 961.87683 L 375.36655 961.87683 L 375.36655 961.87683 L 351.90616 961.87683 L 351.90616 961.87683 L 351.90616 961.87683 L 304.98532 985.3372 L 258.0645 1008.7976 L 258.0645 1008.7976 L 234.6041 1008.7976 L 234.6041 985.3372 L 211.14369 985.3372 L 211.14369 985.3372 L 211.14369 1008.7976 L 211.14369 1008.7976 L 187.68327 1008.7976 L 187.68327 985.3372 L 164.22287 985.3372 L 164.22287 985.3372 L 164.22287 1008.7976 L 164.22287 1008.7976 L 140.76247 1008.7976 L 140.76247 1008.7976 L 117.30205 1008.7976 L 117.30205 961.87683 Q 117.30205 891.49554 93.84164 844.57477 L 70.38123 797.65393 L 70.38123 774.19354 Q 70.38123 727.2727 46.92082 633.4311 L 23.46041 516.129 L 23.46041 516.129 Q 23.46041 516.129 46.92082 539.5894 Q 70.38123 539.5894 70.38123 469.2082 L 70.38123 375.36655 L 70.38123 375.36655 Q 70.38123 351.90616 23.46041 234.6041 L 0.0 117.30205 L 0.0 70.38123 L 23.46041 23.46041 L 23.46041 23.46041 L 23.46041 23.46041 L 23.46041 0.0 z" svg:height="10.087976mm" draw:style-name="style-1305" svg:viewBox="0.0 0.0 398.82697 1008.7976" svg:width="3.9882696mm" svg:x="32.140762mm" svg:y="193.54839mm"/>
          <draw:path svg:d="M 680.35187 3.6379788E-12 L 750.7331 3.6379788E-12 L 774.19354 3.6379788E-12 Q 774.19354 23.46041 727.2727 234.6041 Q 680.35187 469.2082 656.8915 516.129 L 633.4311 539.5894 L 633.4311 609.97064 Q 633.4311 680.35187 656.8915 680.35187 L 680.35187 680.35187 L 656.8915 797.65393 Q 633.4311 891.49554 609.97064 938.4164 L 586.51025 985.3372 L 586.51025 985.3372 L 586.51025 1008.7976 L 586.51025 1008.7976 Q 586.51025 1032.258 586.51025 1032.258 L 563.04987 1032.258 L 539.5894 1032.258 Q 539.5894 1008.7976 516.129 1032.258 Q 516.129 1055.7184 492.6686 1055.7184 Q 469.2082 1055.7184 375.36655 1313.783 Q 304.98532 1548.3871 281.52493 1642.2286 Q 258.0645 1759.5308 258.0645 1806.4515 L 258.0645 1853.3724 L 234.6041 1876.8328 L 211.14369 1923.7537 L 211.14369 1923.7537 L 211.14369 1923.7537 L 211.14369 1876.8328 L 211.14369 1806.4515 L 187.68327 1829.912 Q 164.22287 1829.912 140.76247 1853.3724 L 117.30205 1853.3724 L 117.30205 1876.8328 L 117.30205 1900.2932 L 93.84164 1947.214 L 70.38123 1994.1349 L 70.38123 1994.1349 L 70.38123 2017.5952 L 70.38123 2017.5952 L 70.38123 2017.5952 L 46.92082 2017.5952 L 46.92082 2017.5952 L 23.46041 2041.0557 L 0.0 2041.0557 L 0.0 2017.5952 L 23.46041 1994.1349 L 23.46041 1876.8328 Q 23.46041 1782.9911 70.38123 1642.2286 Q 93.84164 1478.0059 70.38123 1501.4662 L 23.46041 1501.4662 L 23.46041 1454.5454 Q 23.46041 1384.1642 70.38123 1266.8622 L 117.30205 1173.0205 L 117.30205 1173.0205 L 117.30205 1173.0205 L 140.76247 1173.0205 L 164.22287 1173.0205 L 164.22287 1173.0205 L 164.22287 1173.0205 L 187.68327 1149.56 L 211.14369 1126.0997 L 211.14369 1079.1788 Q 211.14369 1055.7184 258.0645 985.3372 Q 304.98532 914.956 398.82697 656.8915 Q 492.6686 375.36655 516.129 258.0645 L 563.04987 140.76247 L 563.04987 93.84164 Q 586.51025 70.38123 586.51025 46.92082 Q 586.51025 3.6379788E-12 680.35187 3.6379788E-12 z" svg:height="20.410557mm" draw:style-name="style-1306" svg:viewBox="0.0 0.0 774.19354 2041.0557" svg:width="7.7419353mm" svg:x="33.548386mm" svg:y="214.89735mm"/>
          <draw:path svg:d="M 1501.4662 258.0645 L 1548.3871 0.0 L 1571.8474 70.38123 Q 1595.3079 140.76247 1642.2286 93.84164 Q 1642.2286 46.92082 1665.6891 70.38123 L 1689.1495 93.84164 L 1689.1495 70.38123 Q 1689.1495 70.38123 1712.6099 93.84164 L 1736.0703 117.30205 L 1736.0703 117.30205 L 1736.0703 117.30205 L 1736.0703 140.76247 L 1759.5308 140.76247 L 1759.5308 4527.859 L 1759.5308 8914.956 L 1102.6393 8914.956 L 445.74777 8914.956 L 445.74777 8914.956 L 445.74777 8891.495 L 492.6686 8891.495 L 539.5894 8891.495 L 469.2082 8868.035 L 375.36655 8844.574 L 281.52493 8844.574 Q 211.14369 8844.574 93.84164 8797.653 Q 0.0 8797.653 0.0 8750.732 L 0.0 8727.272 L 258.0645 8727.272 Q 516.129 8750.732 774.19354 8727.272 Q 1032.258 8703.8125 1032.258 8680.352 Q 1008.7976 8656.892 1055.7184 8656.892 Q 1102.6393 8609.971 1079.1788 8563.05 Q 1079.1788 8516.129 1102.6393 8516.129 Q 1126.0997 8516.129 1102.6393 8234.604 L 1079.1788 7929.6187 L 1055.7184 7953.079 Q 1032.258 7953.079 1032.258 7976.5396 L 1008.7976 7976.5396 L 1008.7976 6170.088 Q 985.3372 4387.0967 985.3372 4293.255 L 985.3372 4175.953 L 985.3372 4175.953 L 985.3372 4175.953 L 1008.7976 4199.4136 L 1032.258 4222.8735 L 1032.258 4222.8735 L 1032.258 4199.4136 L 1032.258 4199.4136 L 1032.258 4199.4136 L 1055.7184 4246.334 L 1079.1788 4269.7944 L 1079.1788 4175.953 L 1079.1788 4082.1113 L 1102.6393 4105.572 Q 1126.0997 4129.032 1126.0997 4082.1113 L 1126.0997 4035.1904 L 1149.56 4035.1904 L 1149.56 4011.73 L 1149.56 4011.73 L 1126.0997 4011.73 L 1126.0997 3988.2698 L 1126.0997 3964.8093 L 1149.56 3964.8093 L 1173.0205 3964.8093 L 1173.0205 3988.2698 L 1173.0205 4011.73 L 1196.481 4105.572 L 1219.9413 4199.4136 L 1219.9413 4199.4136 L 1219.9413 4199.4136 L 1219.9413 4175.953 L 1219.9413 4175.953 L 1243.4017 4175.953 L 1243.4017 4152.4927 L 1266.8622 4152.4927 L 1290.3225 4152.4927 L 1290.3225 4082.1113 L 1313.783 4011.73 L 1313.783 3917.8884 Q 1313.783 3800.5864 1313.783 3589.4426 Q 1313.783 3378.299 1313.783 3354.8386 Q 1337.2434 3354.8386 1313.783 3331.3782 Q 1313.783 3307.9177 1313.783 3026.3928 Q 1360.7037 2744.868 1360.7037 2604.1055 Q 1407.6246 2439.8826 1407.6246 1806.4515 Q 1407.6246 1196.481 1454.5454 961.87683 Q 1454.5454 750.7331 1454.5454 727.2727 Q 1454.5454 680.35187 1478.0059 680.35187 Q 1501.4662 680.35187 1478.0059 586.51025 Q 1454.5454 492.6686 1501.4662 258.0645 z" svg:height="89.14956mm" draw:style-name="style-1307" svg:viewBox="0.0 0.0 1759.5308 8914.956" svg:width="17.595308mm" svg:x="151.55424mm" svg:y="227.80058mm"/>
          <draw:path svg:d="M 164.22287 3.6379788E-12 L 187.68327 3.6379788E-12 L 234.6041 23.46041 Q 281.52493 23.46041 281.52493 70.38123 Q 281.52493 117.30205 304.98532 117.30205 Q 351.90616 117.30205 351.90616 140.76247 Q 351.90616 164.22287 375.36655 164.22287 L 375.36655 164.22287 L 375.36655 164.22287 Q 375.36655 164.22287 398.82697 187.68327 L 398.82697 187.68327 L 398.82697 211.14369 L 398.82697 211.14369 L 304.98532 211.14369 Q 211.14369 187.68327 211.14369 211.14369 Q 211.14369 234.6041 211.14369 258.0645 L 211.14369 304.98532 L 211.14369 304.98532 L 211.14369 328.44574 L 187.68327 328.44574 Q 164.22287 351.90616 164.22287 351.90616 L 140.76247 351.90616 L 117.30205 351.90616 Q 93.84164 351.90616 70.38123 328.44574 L 46.92082 304.98532 L 46.92082 304.98532 Q 70.38123 304.98532 23.46041 258.0645 L 0.0 187.68327 L 0.0 164.22287 Q 23.46041 164.22287 23.46041 164.22287 L 23.46041 140.76247 L 0.0 140.76247 L 0.0 117.30205 L 23.46041 117.30205 Q 46.92082 117.30205 70.38123 93.84164 Q 117.30205 70.38123 117.30205 23.46041 Q 117.30205 3.6379788E-12 164.22287 3.6379788E-12 z M 304.98532 164.22287 Q 304.98532 164.22287 328.44574 164.22287 Q 328.44574 164.22287 304.98532 164.22287 Q 304.98532 164.22287 304.98532 164.22287 z" svg:height="3.5190616mm" draw:style-name="style-1308" svg:viewBox="0.0 0.0 398.82697 351.90616" svg:width="3.9882696mm" svg:x="62.639294mm" svg:y="266.74487mm"/>
          <draw:path svg:d="M 23.46041 23.46041 L 0.0 0.0 L 70.38123 0.0 L 117.30205 0.0 L 164.22287 0.0 Q 211.14369 0.0 211.14369 70.38123 Q 211.14369 140.76247 211.14369 164.22287 L 211.14369 187.68327 L 211.14369 211.14369 L 211.14369 211.14369 L 187.68327 211.14369 Q 164.22287 211.14369 164.22287 234.6041 Q 164.22287 258.0645 140.76247 258.0645 L 140.76247 258.0645 L 140.76247 234.6041 Q 140.76247 211.14369 117.30205 211.14369 L 70.38123 211.14369 L 70.38123 164.22287 Q 70.38123 140.76247 70.38123 93.84164 L 70.38123 46.92082 L 70.38123 46.92082 Q 70.38123 23.46041 23.46041 23.46041 z" svg:height="2.580645mm" draw:style-name="style-1309" svg:viewBox="0.0 0.0 211.14369 258.0645" svg:width="2.1114368mm" svg:x="81.87683mm" svg:y="197.30205mm"/>
          <draw:path svg:d="M 422.28738 117.30205 L 492.6686 1.8189894E-12 L 492.6686 1.8189894E-12 Q 492.6686 1.8189894E-12 492.6686 23.46041 L 492.6686 46.92082 L 492.6686 211.14369 Q 492.6686 398.82697 469.2082 727.2727 L 469.2082 1055.7184 L 469.2082 1126.0997 Q 445.74777 1196.481 445.74777 1290.3225 L 445.74777 1384.1642 L 422.28738 1431.085 L 422.28738 1454.5454 L 375.36655 1618.7683 Q 351.90616 1782.9911 328.44574 1806.4515 L 328.44574 1806.4515 L 328.44574 1806.4515 Q 304.98532 1806.4515 304.98532 1806.4515 L 304.98532 1829.912 L 304.98532 1829.912 Q 304.98532 1829.912 234.6041 1806.4515 Q 164.22287 1806.4515 164.22287 1759.5308 Q 164.22287 1736.0703 140.76247 1782.9911 Q 117.30205 1829.912 70.38123 1829.912 L 23.46041 1829.912 L 23.46041 1806.4515 L 23.46041 1782.9911 L 23.46041 1759.5308 L 23.46041 1736.0703 L 46.92082 1689.1495 L 46.92082 1642.2286 L 46.92082 1618.7683 Q 70.38123 1595.3079 70.38123 1571.8474 L 70.38123 1524.9266 L 70.38123 1524.9266 Q 70.38123 1524.9266 93.84164 1478.0059 L 117.30205 1431.085 L 117.30205 1384.1642 Q 117.30205 1337.2434 140.76247 1219.9413 L 164.22287 1102.6393 L 164.22287 1079.1788 L 164.22287 1055.7184 L 164.22287 1055.7184 L 164.22287 1055.7184 L 140.76247 1055.7184 Q 117.30205 1055.7184 70.38123 1055.7184 L 9.094947E-13 1055.7184 L 9.094947E-13 1055.7184 L 9.094947E-13 1055.7184 L 9.094947E-13 1032.258 L 23.46041 1008.7976 L 23.46041 1008.7976 L 23.46041 1008.7976 L 23.46041 985.3372 L 23.46041 985.3372 L 46.92082 985.3372 L 46.92082 961.87683 L 46.92082 961.87683 Q 70.38123 961.87683 70.38123 938.4164 Q 70.38123 914.956 117.30205 891.49554 Q 140.76247 868.03516 164.22287 797.65393 L 211.14369 703.8123 L 211.14369 680.35187 Q 211.14369 656.8915 234.6041 633.4311 L 258.0645 586.51025 L 258.0645 586.51025 Q 281.52493 586.51025 304.98532 469.2082 L 304.98532 375.36655 L 304.98532 375.36655 Q 304.98532 375.36655 328.44574 304.98532 Q 351.90616 234.6041 422.28738 117.30205 z" svg:height="18.29912mm" draw:style-name="style-1310" svg:viewBox="0.0 0.0 492.6686 1829.912" svg:width="4.9266863mm" svg:x="72.961876mm" svg:y="134.89735mm"/>
          <draw:path svg:d="M 23.46041 0.0 L 23.46041 0.0 L 46.92082 23.46041 Q 70.38123 46.92082 70.38123 70.38123 L 70.38123 93.84164 L 70.38123 140.76247 L 70.38123 211.14369 L 70.38123 211.14369 L 70.38123 211.14369 L 46.92082 211.14369 L 46.92082 234.6041 L 46.92082 234.6041 Q 23.46041 234.6041 23.46041 187.68327 L 0.0 140.76247 L 0.0 70.38123 Q 23.46041 0.0 23.46041 0.0 z" svg:height="2.346041mm" draw:style-name="style-1311" svg:viewBox="0.0 0.0 70.38123 234.6041" svg:width="0.7038123mm" svg:x="104.868034mm" svg:y="279.17886mm"/>
          <draw:path svg:d="M 258.0645 46.92082 L 281.52493 -1.8189894E-12 L 281.52493 70.38123 Q 258.0645 140.76247 258.0645 258.0645 L 258.0645 375.36655 L 281.52493 398.82697 L 281.52493 445.74777 L 281.52493 563.04987 Q 304.98532 680.35187 281.52493 774.19354 L 281.52493 891.49554 L 234.6041 1149.56 Q 211.14369 1431.085 187.68327 1431.085 L 187.68327 1454.5454 L 187.68327 1454.5454 Q 164.22287 1454.5454 164.22287 1407.6246 Q 164.22287 1360.7037 117.30205 1360.7037 Q 93.84164 1337.2434 70.38123 1407.6246 L 70.38123 1454.5454 L 46.92082 1876.8328 L 46.92082 2299.12 L 46.92082 2299.12 Q 23.46041 2299.12 23.46041 2041.0557 Q 23.46041 1759.5308 0.0 985.3372 L 0.0 211.14369 L 23.46041 211.14369 L 23.46041 211.14369 L 23.46041 187.68327 L 23.46041 187.68327 L 46.92082 187.68327 L 46.92082 164.22287 L 46.92082 164.22287 L 70.38123 164.22287 L 70.38123 164.22287 L 70.38123 164.22287 L 70.38123 140.76247 L 70.38123 140.76247 L 93.84164 140.76247 L 93.84164 164.22287 L 93.84164 164.22287 L 117.30205 164.22287 L 117.30205 117.30205 L 117.30205 93.84164 L 140.76247 93.84164 L 140.76247 70.38123 L 140.76247 70.38123 Q 164.22287 70.38123 187.68327 70.38123 Q 211.14369 70.38123 258.0645 46.92082 z" svg:height="22.991201mm" draw:style-name="style-1312" svg:viewBox="0.0 0.0 281.52493 2299.12" svg:width="2.8152492mm" svg:x="11.495601mm" svg:y="148.03519mm"/>
          <draw:path svg:d="M 23.46041 0.0 L 23.46041 0.0 L 46.92082 0.0 L 46.92082 0.0 L 46.92082 0.0 L 46.92082 0.0 L 70.38123 0.0 L 70.38123 23.46041 L 187.68327 70.38123 Q 328.44574 117.30205 304.98532 164.22287 Q 281.52493 187.68327 281.52493 211.14369 L 281.52493 211.14369 L 281.52493 211.14369 Q 281.52493 211.14369 258.0645 211.14369 L 258.0645 234.6041 L 258.0645 234.6041 Q 234.6041 234.6041 234.6041 258.0645 L 234.6041 258.0645 L 234.6041 258.0645 Q 234.6041 258.0645 211.14369 258.0645 L 211.14369 281.52493 L 211.14369 281.52493 Q 211.14369 304.98532 187.68327 304.98532 L 187.68327 304.98532 L 140.76247 304.98532 Q 117.30205 304.98532 70.38123 258.0645 Q 9.094947E-13 211.14369 9.094947E-13 117.30205 L 9.094947E-13 23.46041 L 9.094947E-13 23.46041 Q 23.46041 23.46041 23.46041 0.0 z" svg:height="3.0498533mm" draw:style-name="style-1313" svg:viewBox="0.0 0.0 304.98532 304.98532" svg:width="3.0498533mm" svg:x="68.03519mm" svg:y="107.21407mm"/>
          <draw:path svg:d="M 234.6041 70.38123 L 258.0645 0.0 L 258.0645 0.0 L 281.52493 0.0 L 304.98532 23.46041 Q 351.90616 70.38123 445.74777 117.30205 Q 563.04987 211.14369 656.8915 211.14369 Q 750.7331 258.0645 797.65393 281.52493 Q 844.57477 304.98532 868.03516 328.44574 L 868.03516 328.44574 L 868.03516 328.44574 Q 868.03516 351.90616 868.03516 351.90616 L 891.49554 351.90616 L 891.49554 351.90616 Q 891.49554 351.90616 914.956 375.36655 L 914.956 375.36655 L 961.87683 422.28738 Q 1008.7976 469.2082 1008.7976 539.5894 L 1008.7976 586.51025 L 1032.258 586.51025 L 1032.258 586.51025 L 1032.258 609.97064 L 1008.7976 609.97064 L 1008.7976 633.4311 L 1008.7976 656.8915 L 1032.258 680.35187 L 1032.258 703.8123 L 961.87683 703.8123 L 914.956 680.35187 L 844.57477 680.35187 Q 774.19354 680.35187 703.8123 680.35187 Q 633.4311 680.35187 422.28738 516.129 Q 211.14369 375.36655 164.22287 351.90616 L 117.30205 351.90616 L 93.84164 351.90616 L 70.38123 351.90616 L 70.38123 375.36655 L 70.38123 375.36655 L 46.92082 398.82697 L 46.92082 422.28738 L 23.46041 422.28738 L 1.8189894E-12 422.28738 L 1.8189894E-12 398.82697 L 23.46041 375.36655 L 23.46041 375.36655 L 23.46041 375.36655 L 23.46041 351.90616 L 23.46041 351.90616 L 46.92082 351.90616 L 46.92082 351.90616 L 46.92082 328.44574 L 70.38123 328.44574 L 70.38123 328.44574 L 70.38123 304.98532 L 70.38123 304.98532 L 70.38123 304.98532 L 93.84164 304.98532 L 93.84164 304.98532 L 93.84164 281.52493 L 117.30205 281.52493 L 117.30205 258.0645 Q 117.30205 234.6041 164.22287 211.14369 Q 211.14369 164.22287 234.6041 70.38123 z" svg:height="7.038123mm" draw:style-name="style-1314" svg:viewBox="0.0 0.0 1032.258 703.8123" svg:width="10.32258mm" svg:x="112.37537mm" svg:y="184.63342mm"/>
          <draw:path svg:d="M 70.38123 46.92082 L 93.84164 0.0 L 140.76247 0.0 Q 211.14369 0.0 211.14369 23.46041 Q 211.14369 46.92082 258.0645 46.92082 Q 304.98532 46.92082 304.98532 70.38123 Q 328.44574 93.84164 328.44574 93.84164 L 328.44574 93.84164 L 328.44574 117.30205 L 328.44574 140.76247 L 281.52493 140.76247 Q 258.0645 140.76247 328.44574 281.52493 Q 375.36655 398.82697 398.82697 422.28738 L 398.82697 445.74777 L 398.82697 445.74777 Q 375.36655 445.74777 328.44574 445.74777 L 281.52493 445.74777 L 281.52493 445.74777 Q 281.52493 445.74777 258.0645 422.28738 Q 258.0645 375.36655 234.6041 375.36655 L 211.14369 375.36655 L 211.14369 351.90616 Q 187.68327 328.44574 164.22287 281.52493 Q 140.76247 234.6041 70.38123 211.14369 L 23.46041 187.68327 L -1.8189894E-12 187.68327 L -1.8189894E-12 187.68327 L -1.8189894E-12 140.76247 Q -1.8189894E-12 93.84164 23.46041 93.84164 Q 46.92082 70.38123 70.38123 46.92082 z" svg:height="4.457478mm" draw:style-name="style-1315" svg:viewBox="0.0 0.0 398.82697 445.74777" svg:width="3.9882696mm" svg:x="89.14956mm" svg:y="218.18181mm"/>
          <draw:path svg:d="M 211.14369 0.0 L 234.6041 0.0 L 211.14369 46.92082 Q 187.68327 93.84164 211.14369 164.22287 Q 211.14369 234.6041 234.6041 258.0645 Q 281.52493 258.0645 281.52493 258.0645 L 281.52493 281.52493 L 258.0645 281.52493 Q 234.6041 258.0645 211.14369 258.0645 Q 187.68327 258.0645 187.68327 211.14369 Q 187.68327 164.22287 93.84164 164.22287 L 23.46041 140.76247 L 23.46041 117.30205 Q 0.0 93.84164 0.0 93.84164 L 0.0 93.84164 L 0.0 70.38123 Q 0.0 70.38123 23.46041 46.92082 L 46.92082 23.46041 L 117.30205 23.46041 Q 187.68327 23.46041 211.14369 0.0 z" svg:height="2.8152492mm" draw:style-name="style-1316" svg:viewBox="0.0 0.0 281.52493 281.52493" svg:width="2.8152492mm" svg:x="98.064514mm" svg:y="211.3783mm"/>
          <draw:path svg:d="M 258.0645 328.44574 L 281.52493 398.82697 L 281.52493 398.82697 L 281.52493 422.28738 L 304.98532 422.28738 L 328.44574 422.28738 L 351.90616 422.28738 L 375.36655 422.28738 L 398.82697 422.28738 L 422.28738 422.28738 L 422.28738 422.28738 L 422.28738 422.28738 L 375.36655 563.04987 Q 328.44574 703.8123 304.98532 703.8123 L 304.98532 727.2727 L 304.98532 727.2727 Q 304.98532 750.7331 281.52493 750.7331 L 281.52493 750.7331 L 234.6041 750.7331 Q 211.14369 727.2727 187.68327 750.7331 Q 187.68327 750.7331 164.22287 774.19354 Q 140.76247 797.65393 140.76247 821.1143 L 140.76247 844.57477 L 117.30205 844.57477 L 117.30205 844.57477 L 93.84164 868.03516 L 70.38123 891.49554 L 70.38123 891.49554 L 46.92082 891.49554 L 46.92082 891.49554 L 46.92082 891.49554 L 46.92082 914.956 L 46.92082 914.956 L 46.92082 938.4164 L 46.92082 961.87683 L 46.92082 961.87683 L 46.92082 985.3372 L 46.92082 985.3372 L 46.92082 985.3372 L 23.46041 961.87683 L 0.0 938.4164 L 0.0 750.7331 L 0.0 563.04987 L 0.0 492.6686 Q 0.0 422.28738 46.92082 234.6041 L 93.84164 46.92082 L 93.84164 23.46041 Q 117.30205 0.0 164.22287 0.0 Q 211.14369 0.0 234.6041 140.76247 Q 234.6041 258.0645 258.0645 328.44574 z" svg:height="9.853373mm" draw:style-name="style-1317" svg:viewBox="0.0 0.0 422.28738 985.3372" svg:width="4.2228737mm" svg:x="78.82698mm" svg:y="128.56305mm"/>
          <draw:path svg:d="M 93.84164 164.22287 L 140.76247 0.0 L 258.0645 0.0 L 375.36655 0.0 L 375.36655 23.46041 L 375.36655 23.46041 L 304.98532 23.46041 L 234.6041 23.46041 L 234.6041 46.92082 Q 258.0645 70.38123 164.22287 304.98532 Q 70.38123 563.04987 46.92082 563.04987 L 46.92082 563.04987 L 23.46041 563.04987 L 23.46041 539.5894 L 23.46041 539.5894 L 23.46041 539.5894 L 0.0 539.5894 L 0.0 539.5894 L 0.0 492.6686 L 0.0 445.74777 L 0.0 422.28738 L 23.46041 398.82697 L 23.46041 351.90616 Q 23.46041 328.44574 93.84164 164.22287 z" svg:height="5.6304984mm" draw:style-name="style-1318" svg:viewBox="0.0 0.0 375.36655 563.04987" svg:width="3.7536657mm" svg:x="27.917889mm" svg:y="214.66275mm"/>
          <draw:path svg:d="M 328.44574 0.0 L 351.90616 0.0 L 351.90616 70.38123 Q 328.44574 140.76247 351.90616 140.76247 Q 398.82697 140.76247 422.28738 164.22287 L 445.74777 187.68327 L 492.6686 187.68327 Q 563.04987 187.68327 563.04987 117.30205 L 563.04987 46.92082 L 586.51025 46.92082 L 609.97064 46.92082 L 609.97064 93.84164 Q 609.97064 140.76247 633.4311 164.22287 Q 680.35187 187.68327 680.35187 187.68327 L 680.35187 187.68327 L 868.03516 211.14369 Q 1055.7184 234.6041 1055.7184 234.6041 Q 1032.258 234.6041 1032.258 211.14369 L 1032.258 211.14369 L 1079.1788 234.6041 Q 1102.6393 258.0645 1126.0997 304.98532 Q 1149.56 351.90616 1149.56 375.36655 L 1149.56 375.36655 L 1126.0997 375.36655 Q 1102.6393 375.36655 1008.7976 398.82697 L 914.956 422.28738 L 914.956 398.82697 Q 914.956 375.36655 891.49554 375.36655 Q 891.49554 375.36655 774.19354 351.90616 Q 656.8915 351.90616 680.35187 398.82697 L 703.8123 445.74777 L 680.35187 445.74777 Q 656.8915 422.28738 609.97064 422.28738 Q 539.5894 422.28738 516.129 422.28738 Q 492.6686 398.82697 351.90616 351.90616 Q 211.14369 304.98532 211.14369 234.6041 L 211.14369 164.22287 L 187.68327 164.22287 L 164.22287 187.68327 L 164.22287 187.68327 L 164.22287 187.68327 L 140.76247 211.14369 Q 117.30205 234.6041 117.30205 234.6041 L 117.30205 234.6041 L 117.30205 258.0645 L 117.30205 258.0645 L 93.84164 258.0645 L 93.84164 281.52493 L 93.84164 281.52493 L 70.38123 281.52493 L 70.38123 281.52493 L 70.38123 281.52493 L 70.38123 304.98532 L 70.38123 304.98532 L 46.92082 304.98532 L 46.92082 328.44574 L 23.46041 328.44574 L -9.094947E-13 328.44574 L -9.094947E-13 304.98532 L 23.46041 281.52493 L 23.46041 281.52493 L 23.46041 281.52493 L 23.46041 258.0645 L 23.46041 258.0645 L 46.92082 258.0645 L 46.92082 234.6041 L 46.92082 234.6041 L 70.38123 234.6041 L 70.38123 234.6041 L 70.38123 234.6041 L 70.38123 211.14369 L 70.38123 211.14369 L 93.84164 211.14369 L 93.84164 187.68327 L 93.84164 187.68327 L 117.30205 187.68327 L 117.30205 187.68327 L 117.30205 187.68327 L 117.30205 164.22287 L 117.30205 164.22287 L 117.30205 164.22287 L 140.76247 140.76247 L 140.76247 140.76247 L 140.76247 140.76247 L 164.22287 140.76247 Q 164.22287 140.76247 164.22287 117.30205 L 164.22287 117.30205 L 211.14369 93.84164 Q 258.0645 93.84164 281.52493 46.92082 Q 304.98532 0.0 328.44574 0.0 z" svg:height="4.457478mm" draw:style-name="style-1319" svg:viewBox="0.0 0.0 1149.56 445.74777" svg:width="11.495601mm" svg:x="63.57771mm" svg:y="98.53372mm"/>
          <draw:path svg:d="M 9.094947E-13 23.46041 L 9.094947E-13 0.0 L 70.38123 46.92082 Q 140.76247 93.84164 140.76247 117.30205 L 140.76247 140.76247 L 164.22287 164.22287 L 187.68327 187.68327 L 187.68327 187.68327 L 187.68327 187.68327 L 234.6041 211.14369 L 258.0645 234.6041 L 281.52493 234.6041 L 281.52493 234.6041 L 328.44574 304.98532 Q 351.90616 375.36655 375.36655 375.36655 Q 375.36655 398.82697 422.28738 469.2082 Q 469.2082 539.5894 492.6686 563.04987 Q 516.129 563.04987 539.5894 633.4311 Q 563.04987 703.8123 586.51025 703.8123 Q 609.97064 727.2727 633.4311 750.7331 L 633.4311 774.19354 L 609.97064 774.19354 L 609.97064 750.7331 L 609.97064 750.7331 L 609.97064 750.7331 L 609.97064 774.19354 L 609.97064 797.65393 L 609.97064 797.65393 L 609.97064 797.65393 L 633.4311 821.1143 L 656.8915 844.57477 L 656.8915 844.57477 L 656.8915 844.57477 L 680.35187 868.03516 L 680.35187 891.49554 L 656.8915 891.49554 L 633.4311 891.49554 L 633.4311 868.03516 L 633.4311 868.03516 L 609.97064 868.03516 L 609.97064 844.57477 L 609.97064 844.57477 L 609.97064 844.57477 L 609.97064 844.57477 L 586.51025 844.57477 L 586.51025 821.1143 L 563.04987 821.1143 L 563.04987 821.1143 L 563.04987 797.65393 L 563.04987 797.65393 L 563.04987 797.65393 L 539.5894 797.65393 Q 539.5894 797.65393 516.129 774.19354 L 469.2082 750.7331 L 469.2082 750.7331 Q 469.2082 727.2727 445.74777 727.2727 L 445.74777 727.2727 L 445.74777 703.8123 Q 422.28738 680.35187 375.36655 609.97064 L 304.98532 563.04987 L 304.98532 563.04987 Q 281.52493 539.5894 258.0645 516.129 Q 234.6041 516.129 234.6041 469.2082 Q 234.6041 422.28738 211.14369 422.28738 L 187.68327 398.82697 L 187.68327 375.36655 Q 187.68327 375.36655 140.76247 281.52493 L 93.84164 187.68327 L 70.38123 140.76247 Q 46.92082 117.30205 46.92082 93.84164 L 23.46041 70.38123 L 23.46041 46.92082 Q 9.094947E-13 46.92082 9.094947E-13 23.46041 z" svg:height="8.914956mm" draw:style-name="style-1320" svg:viewBox="0.0 0.0 680.35187 891.49554" svg:width="6.803519mm" svg:x="68.03519mm" svg:y="61.935482mm"/>
          <draw:path svg:d="M 445.74777 0.0 L 492.6686 0.0 L 492.6686 0.0 Q 492.6686 0.0 492.6686 46.92082 Q 492.6686 93.84164 398.82697 140.76247 Q 328.44574 164.22287 304.98532 211.14369 Q 304.98532 258.0645 211.14369 281.52493 Q 140.76247 304.98532 140.76247 258.0645 Q 117.30205 211.14369 93.84164 187.68327 L 46.92082 187.68327 L 23.46041 164.22287 L 1.8189894E-12 164.22287 L 1.8189894E-12 140.76247 L 1.8189894E-12 140.76247 L 23.46041 140.76247 Q 46.92082 140.76247 46.92082 117.30205 Q 70.38123 93.84164 93.84164 70.38123 Q 117.30205 46.92082 93.84164 23.46041 L 70.38123 0.0 L 258.0645 0.0 Q 422.28738 0.0 445.74777 0.0 z" svg:height="2.8152492mm" draw:style-name="style-1321" svg:viewBox="0.0 0.0 492.6686 281.52493" svg:width="4.9266863mm" svg:x="147.09677mm" svg:y="133.25513mm"/>
          <draw:path svg:d="M 164.22287 23.46041 L 187.68327 -3.6379788E-12 L 211.14369 70.38123 Q 258.0645 117.30205 234.6041 117.30205 L 234.6041 117.30205 L 258.0645 140.76247 Q 281.52493 164.22287 304.98532 164.22287 L 328.44574 164.22287 L 304.98532 187.68327 Q 304.98532 211.14369 281.52493 211.14369 L 281.52493 234.6041 L 258.0645 234.6041 Q 234.6041 234.6041 258.0645 492.6686 Q 258.0645 750.7331 351.90616 961.87683 Q 445.74777 1196.481 445.74777 1219.9413 L 445.74777 1243.4017 L 445.74777 1243.4017 L 422.28738 1243.4017 L 398.82697 1243.4017 L 398.82697 1243.4017 L 398.82697 1243.4017 L 398.82697 1219.9413 L 398.82697 1196.481 L 398.82697 1173.0205 L 398.82697 1173.0205 Q 375.36655 1149.56 375.36655 1149.56 L 375.36655 1149.56 L 375.36655 1126.0997 L 375.36655 1102.6393 L 351.90616 1102.6393 Q 351.90616 1102.6393 351.90616 1079.1788 L 351.90616 1079.1788 L 351.90616 1055.7184 Q 351.90616 1055.7184 281.52493 938.4164 Q 234.6041 821.1143 211.14369 961.87683 L 211.14369 1102.6393 L 187.68327 1196.481 L 187.68327 1266.8622 L 187.68327 1290.3225 L 187.68327 1290.3225 L 164.22287 1290.3225 L 164.22287 1290.3225 L 164.22287 1243.4017 L 164.22287 1219.9413 L 140.76247 1219.9413 L 140.76247 1219.9413 L 140.76247 1102.6393 Q 164.22287 961.87683 164.22287 774.19354 Q 164.22287 586.51025 70.38123 398.82697 L -9.094947E-13 211.14369 L -9.094947E-13 211.14369 Q -9.094947E-13 211.14369 23.46041 187.68327 L 70.38123 164.22287 L 46.92082 164.22287 L 46.92082 164.22287 L 46.92082 140.76247 L 46.92082 140.76247 L 70.38123 140.76247 Q 70.38123 117.30205 70.38123 117.30205 L 70.38123 117.30205 L 70.38123 117.30205 Q 70.38123 93.84164 93.84164 70.38123 L 93.84164 46.92082 L 117.30205 46.92082 Q 164.22287 46.92082 164.22287 23.46041 z M 164.22287 422.28738 L 164.22287 422.28738 L 117.30205 304.98532 Q 70.38123 211.14369 117.30205 211.14369 Q 187.68327 211.14369 164.22287 304.98532 Q 164.22287 398.82697 164.22287 422.28738 z" svg:height="12.903226mm" draw:style-name="style-1322" svg:viewBox="0.0 0.0 445.74777 1290.3225" svg:width="4.457478mm" svg:x="60.762463mm" svg:y="268.6217mm"/>
          <draw:path svg:d="M 117.30205 328.44574 L 187.68327 0.0 L 211.14369 0.0 Q 234.6041 0.0 258.0645 23.46041 L 281.52493 23.46041 L 187.68327 398.82697 Q 70.38123 774.19354 70.38123 797.65393 L 70.38123 844.57477 L 46.92082 891.49554 L 46.92082 914.956 L 46.92082 914.956 L 23.46041 914.956 L 23.46041 891.49554 L 23.46041 868.03516 L 0.0 868.03516 L 0.0 868.03516 L 0.0 821.1143 L 23.46041 774.19354 L 23.46041 703.8123 Q 23.46041 633.4311 117.30205 328.44574 z" svg:height="9.14956mm" draw:style-name="style-1323" svg:viewBox="0.0 0.0 281.52493 914.956" svg:width="2.8152492mm" svg:x="26.510263mm" svg:y="240.2346mm"/>
          <draw:path svg:d="M 375.36655 70.38123 L 398.82697 70.38123 L 422.28738 70.38123 Q 469.2082 93.84164 469.2082 93.84164 L 469.2082 93.84164 L 469.2082 93.84164 Q 445.74777 93.84164 445.74777 117.30205 L 422.28738 117.30205 L 445.74777 328.44574 Q 469.2082 539.5894 469.2082 703.8123 Q 492.6686 868.03516 445.74777 844.57477 Q 422.28738 821.1143 375.36655 985.3372 Q 351.90616 1149.56 328.44574 1149.56 L 304.98532 1149.56 L 304.98532 1126.0997 Q 281.52493 1126.0997 281.52493 1126.0997 L 281.52493 1126.0997 L 281.52493 1126.0997 Q 281.52493 1102.6393 258.0645 1079.1788 L 234.6041 1055.7184 L 234.6041 1032.258 Q 234.6041 1008.7976 187.68327 938.4164 L 187.68327 844.57477 L 164.22287 821.1143 L 140.76247 797.65393 L 140.76247 821.1143 Q 140.76247 844.57477 117.30205 891.49554 L 117.30205 914.956 L 117.30205 914.956 L 117.30205 938.4164 L 93.84164 938.4164 L 93.84164 938.4164 L 93.84164 938.4164 L 93.84164 914.956 L 70.38123 891.49554 L 46.92082 844.57477 L 46.92082 750.7331 Q 46.92082 680.35187 23.46041 656.8915 L 23.46041 633.4311 L 23.46041 633.4311 Q 46.92082 633.4311 46.92082 586.51025 Q 46.92082 539.5894 23.46041 539.5894 Q -1.8189894E-12 516.129 -1.8189894E-12 469.2082 Q -1.8189894E-12 422.28738 46.92082 375.36655 Q 93.84164 304.98532 93.84164 234.6041 L 70.38123 187.68327 L 117.30205 164.22287 Q 164.22287 140.76247 187.68327 117.30205 Q 211.14369 93.84164 234.6041 70.38123 Q 281.52493 70.38123 304.98532 0.0 Q 328.44574 -70.38123 328.44574 0.0 Q 351.90616 70.38123 375.36655 70.38123 z" svg:height="11.495601mm" draw:style-name="style-1324" svg:viewBox="0.0 0.0 469.2082 1149.56" svg:width="4.692082mm" svg:x="83.988266mm" svg:y="85.8651mm"/>
          <draw:path svg:d="M 187.68327 0.0 L 211.14369 0.0 L 211.14369 0.0 L 211.14369 0.0 L 211.14369 23.46041 L 211.14369 23.46041 L 211.14369 187.68327 Q 211.14369 351.90616 234.6041 351.90616 L 258.0645 351.90616 L 281.52493 375.36655 Q 304.98532 375.36655 304.98532 422.28738 L 304.98532 445.74777 L 304.98532 422.28738 Q 281.52493 398.82697 258.0645 398.82697 Q 234.6041 398.82697 234.6041 469.2082 Q 234.6041 539.5894 211.14369 539.5894 L 187.68327 539.5894 L 164.22287 563.04987 Q 117.30205 563.04987 117.30205 516.129 Q 117.30205 492.6686 93.84164 563.04987 L 70.38123 656.8915 L 70.38123 656.8915 L 70.38123 656.8915 L 70.38123 633.4311 L 70.38123 633.4311 L 46.92082 586.51025 L 23.46041 539.5894 L 23.46041 516.129 Q 23.46041 492.6686 0.0 492.6686 L 0.0 492.6686 L 0.0 422.28738 L 0.0 375.36655 L 0.0 281.52493 Q 0.0 211.14369 23.46041 211.14369 Q 46.92082 211.14369 23.46041 140.76247 L 23.46041 93.84164 L 23.46041 70.38123 L 23.46041 46.92082 L 46.92082 46.92082 L 46.92082 46.92082 L 46.92082 70.38123 L 70.38123 93.84164 L 70.38123 93.84164 L 70.38123 93.84164 L 93.84164 46.92082 Q 117.30205 46.92082 164.22287 23.46041 L 187.68327 0.0 L 187.68327 0.0 z" svg:height="6.568915mm" draw:style-name="style-1325" svg:viewBox="0.0 0.0 304.98532 656.8915" svg:width="3.0498533mm" svg:x="64.98534mm" svg:y="80.70381mm"/>
          <draw:path svg:d="M 375.36655 46.92082 L 586.51025 3.6379788E-12 L 351.90616 117.30205 Q 93.84164 234.6041 46.92082 234.6041 L 0.0 234.6041 L 0.0 234.6041 Q 23.46041 211.14369 23.46041 187.68327 L 23.46041 187.68327 L 23.46041 187.68327 Q 46.92082 187.68327 70.38123 164.22287 L 93.84164 140.76247 L 93.84164 140.76247 Q 117.30205 140.76247 140.76247 140.76247 Q 164.22287 117.30205 164.22287 93.84164 Q 164.22287 70.38123 375.36655 46.92082 z" svg:height="2.346041mm" draw:style-name="style-1326" svg:viewBox="0.0 0.0 586.51025 234.6041" svg:width="5.8651023mm" svg:x="51.378296mm" svg:y="281.99414mm"/>
          <draw:path svg:d="M 234.6041 70.38123 L 234.6041 70.38123 L 234.6041 211.14369 L 234.6041 351.90616 L 258.0645 351.90616 L 258.0645 351.90616 L 258.0645 375.36655 L 234.6041 375.36655 L 234.6041 398.82697 L 234.6041 422.28738 L 140.76247 422.28738 Q 70.38123 445.74777 46.92082 469.2082 Q 46.92082 492.6686 23.46041 492.6686 Q 9.094947E-13 492.6686 9.094947E-13 469.2082 L 9.094947E-13 445.74777 L 9.094947E-13 304.98532 L 9.094947E-13 164.22287 L 9.094947E-13 140.76247 Q 9.094947E-13 117.30205 23.46041 70.38123 L 23.46041 23.46041 L 46.92082 -3.6379788E-12 Q 70.38123 -23.46041 140.76247 23.46041 Q 187.68327 70.38123 187.68327 70.38123 Q 211.14369 70.38123 234.6041 70.38123 z" svg:height="4.9266863mm" draw:style-name="style-1327" svg:viewBox="0.0 0.0 258.0645 492.6686" svg:width="2.580645mm" svg:x="43.636364mm" svg:y="204.34016mm"/>
          <draw:path svg:d="M 93.84164 117.30205 L 140.76247 0.0 L 140.76247 0.0 Q 164.22287 0.0 164.22287 117.30205 L 164.22287 234.6041 L 187.68327 234.6041 L 187.68327 234.6041 L 211.14369 234.6041 L 211.14369 234.6041 L 211.14369 234.6041 L 211.14369 234.6041 L 234.6041 234.6041 L 234.6041 234.6041 L 234.6041 211.14369 L 258.0645 211.14369 L 258.0645 187.68327 L 258.0645 164.22287 L 281.52493 164.22287 L 304.98532 140.76247 L 304.98532 140.76247 Q 304.98532 140.76247 328.44574 140.76247 L 328.44574 140.76247 L 351.90616 187.68327 Q 351.90616 258.0645 304.98532 328.44574 Q 258.0645 375.36655 258.0645 422.28738 Q 258.0645 469.2082 281.52493 492.6686 Q 304.98532 492.6686 304.98532 539.5894 Q 304.98532 586.51025 281.52493 586.51025 L 281.52493 586.51025 L 281.52493 563.04987 Q 258.0645 516.129 258.0645 539.5894 Q 258.0645 563.04987 234.6041 609.97064 L 234.6041 633.4311 L 234.6041 633.4311 Q 211.14369 633.4311 211.14369 656.8915 Q 211.14369 680.35187 187.68327 680.35187 L 164.22287 703.8123 L 164.22287 703.8123 L 164.22287 703.8123 L 140.76247 727.2727 L 117.30205 750.7331 L 117.30205 797.65393 L 117.30205 821.1143 L 117.30205 821.1143 L 117.30205 821.1143 L 93.84164 797.65393 L 93.84164 750.7331 L 70.38123 750.7331 L 46.92082 750.7331 L 23.46041 774.19354 L 23.46041 774.19354 L 23.46041 750.7331 L 23.46041 703.8123 L 46.92082 703.8123 L 46.92082 703.8123 L 46.92082 680.35187 L 23.46041 680.35187 L 23.46041 656.8915 Q 23.46041 609.97064 0.0 516.129 L 0.0 445.74777 L 0.0 422.28738 Q 23.46041 422.28738 23.46041 375.36655 L 46.92082 304.98532 L 46.92082 281.52493 Q 70.38123 234.6041 93.84164 117.30205 z" svg:height="8.2111435mm" draw:style-name="style-1328" svg:viewBox="0.0 0.0 351.90616 821.1143" svg:width="3.5190616mm" svg:x="81.40762mm" svg:y="86.334305mm"/>
          <draw:path svg:d="M 187.68327 23.46041 L 211.14369 23.46041 L 211.14369 117.30205 Q 187.68327 234.6041 164.22287 281.52493 Q 117.30205 304.98532 93.84164 328.44574 L 70.38123 328.44574 L 70.38123 304.98532 Q 46.92082 304.98532 46.92082 304.98532 L 46.92082 304.98532 L 46.92082 258.0645 L 46.92082 234.6041 L 23.46041 211.14369 L 0.0 187.68327 L 0.0 164.22287 L 0.0 140.76247 L 0.0 70.38123 L 0.0 23.46041 L 93.84164 23.46041 Q 187.68327 0.0 187.68327 0.0 Q 187.68327 23.46041 187.68327 23.46041 z" svg:height="3.2844574mm" draw:style-name="style-1329" svg:viewBox="0.0 0.0 211.14369 328.44574" svg:width="2.1114368mm" svg:x="65.68915mm" svg:y="280.3519mm"/>
          <draw:path svg:d="M 1126.0997 46.92082 L 1126.0997 46.92082 L 1126.0997 234.6041 L 1126.0997 422.28738 L 1126.0997 539.5894 L 1126.0997 633.4311 L 1102.6393 633.4311 Q 1102.6393 633.4311 1079.1788 609.97064 Q 1055.7184 609.97064 1055.7184 633.4311 Q 1055.7184 656.8915 774.19354 609.97064 Q 516.129 586.51025 492.6686 492.6686 Q 469.2082 445.74777 258.0645 422.28738 L 23.46041 422.28738 L 23.46041 398.82697 L 23.46041 375.36655 L 1.8189894E-12 351.90616 L 1.8189894E-12 328.44574 L 23.46041 328.44574 L 46.92082 304.98532 L 164.22287 304.98532 Q 258.0645 281.52493 281.52493 258.0645 Q 281.52493 211.14369 328.44574 211.14369 Q 351.90616 187.68327 375.36655 164.22287 Q 398.82697 117.30205 398.82697 117.30205 L 398.82697 117.30205 L 445.74777 117.30205 L 469.2082 117.30205 L 633.4311 93.84164 Q 797.65393 70.38123 891.49554 70.38123 Q 961.87683 46.92082 1008.7976 23.46041 Q 1055.7184 23.46041 1055.7184 0.0 Q 1079.1788 -23.46041 1102.6393 23.46041 Q 1102.6393 46.92082 1126.0997 46.92082 z" svg:height="6.3343105mm" draw:style-name="style-1330" svg:viewBox="0.0 0.0 1126.0997 633.4311" svg:width="11.260997mm" svg:x="147.09677mm" svg:y="173.37242mm"/>
          <draw:path svg:d="M 140.76247 469.2082 L 0.0 0.0 L 46.92082 70.38123 Q 117.30205 140.76247 164.22287 328.44574 Q 211.14369 492.6686 234.6041 516.129 L 258.0645 563.04987 L 258.0645 586.51025 L 258.0645 609.97064 L 281.52493 633.4311 L 304.98532 656.8915 L 304.98532 656.8915 L 304.98532 656.8915 L 328.44574 680.35187 L 351.90616 703.8123 L 351.90616 703.8123 L 351.90616 703.8123 L 375.36655 703.8123 L 375.36655 703.8123 L 398.82697 727.2727 L 398.82697 727.2727 L 398.82697 750.7331 Q 398.82697 797.65393 422.28738 844.57477 L 445.74777 868.03516 L 445.74777 938.4164 Q 445.74777 985.3372 469.2082 985.3372 L 469.2082 985.3372 L 469.2082 1032.258 L 445.74777 1079.1788 L 445.74777 1079.1788 L 445.74777 1079.1788 L 445.74777 1055.7184 L 445.74777 1055.7184 L 422.28738 1055.7184 L 422.28738 1032.258 L 398.82697 1032.258 L 375.36655 1032.258 L 375.36655 1032.258 L 351.90616 1032.258 L 351.90616 1008.7976 L 351.90616 985.3372 L 328.44574 985.3372 L 328.44574 985.3372 L 328.44574 1008.7976 L 304.98532 1008.7976 L 304.98532 1032.258 L 304.98532 1079.1788 L 304.98532 1079.1788 L 304.98532 1079.1788 L 281.52493 1008.7976 Q 258.0645 938.4164 140.76247 469.2082 z" svg:height="10.791788mm" draw:style-name="style-1331" svg:viewBox="0.0 0.0 469.2082 1079.1788" svg:width="4.692082mm" svg:x="44.340176mm" svg:y="184.86803mm"/>
          <draw:path svg:d="M 187.68327 46.92082 L 258.0645 0.0 L 258.0645 0.0 Q 258.0645 0.0 258.0645 23.46041 L 281.52493 23.46041 L 281.52493 23.46041 L 281.52493 46.92082 L 281.52493 46.92082 L 304.98532 46.92082 L 304.98532 93.84164 Q 304.98532 140.76247 328.44574 140.76247 Q 375.36655 164.22287 375.36655 187.68327 L 375.36655 187.68327 L 375.36655 234.6041 Q 375.36655 258.0645 351.90616 258.0645 L 351.90616 258.0645 L 304.98532 258.0645 Q 258.0645 234.6041 234.6041 234.6041 Q 187.68327 234.6041 140.76247 187.68327 L 70.38123 164.22287 L 70.38123 140.76247 Q 46.92082 140.76247 46.92082 117.30205 L 23.46041 93.84164 L 23.46041 93.84164 L 0.0 93.84164 L 0.0 93.84164 L 0.0 93.84164 L 0.0 70.38123 L 0.0 70.38123 L 46.92082 70.38123 L 70.38123 93.84164 L 70.38123 93.84164 L 93.84164 93.84164 L 93.84164 93.84164 Q 93.84164 93.84164 117.30205 93.84164 Q 140.76247 93.84164 187.68327 46.92082 z" svg:height="2.580645mm" draw:style-name="style-1332" svg:viewBox="0.0 0.0 375.36655 258.0645" svg:width="3.7536657mm" svg:x="29.560116mm" svg:y="280.11728mm"/>
          <draw:path svg:d="M 117.30205 23.46041 L 211.14369 3.6379788E-12 L 234.6041 3.6379788E-12 Q 281.52493 23.46041 281.52493 93.84164 Q 281.52493 187.68327 304.98532 187.68327 Q 328.44574 187.68327 328.44574 234.6041 L 328.44574 258.0645 L 304.98532 258.0645 Q 281.52493 281.52493 164.22287 304.98532 L 46.92082 328.44574 L 46.92082 304.98532 Q 46.92082 281.52493 70.38123 258.0645 Q 70.38123 234.6041 46.92082 234.6041 L 0.0 234.6041 L 0.0 234.6041 L 0.0 211.14369 L 0.0 187.68327 L 0.0 140.76247 L 0.0 140.76247 L 0.0 140.76247 L 23.46041 93.84164 Q 23.46041 46.92082 117.30205 23.46041 z" svg:height="3.2844574mm" draw:style-name="style-1333" svg:viewBox="0.0 0.0 328.44574 328.44574" svg:width="3.2844574mm" svg:x="92.43401mm" svg:y="204.57477mm"/>
          <draw:path svg:d="M 1055.7184 258.0645 L 1243.4017 0.0 L 1243.4017 0.0 L 1266.8622 0.0 L 1266.8622 117.30205 L 1266.8622 234.6041 L 1243.4017 328.44574 Q 1219.9413 422.28738 1173.0205 469.2082 Q 1102.6393 516.129 1079.1788 656.8915 Q 1032.258 797.65393 1008.7976 797.65393 Q 985.3372 797.65393 961.87683 961.87683 Q 914.956 1126.0997 914.956 1173.0205 L 914.956 1219.9413 L 891.49554 1243.4017 L 891.49554 1290.3225 L 891.49554 1665.6891 Q 914.956 2017.5952 914.956 2041.0557 L 914.956 2064.516 L 914.956 2134.8972 Q 914.956 2228.739 914.956 2275.6597 L 914.956 2322.5806 L 891.49554 2322.5806 L 891.49554 2322.5806 L 891.49554 2299.12 L 868.03516 2299.12 L 868.03516 2275.6597 Q 868.03516 2252.1995 821.1143 2205.2786 L 797.65393 2181.818 L 797.65393 2158.3577 L 774.19354 2158.3577 L 774.19354 2158.3577 L 774.19354 2134.8972 L 774.19354 2134.8972 L 774.19354 2134.8972 L 750.7331 2134.8972 L 750.7331 2134.8972 L 750.7331 2158.3577 L 727.2727 2158.3577 L 727.2727 2158.3577 L 727.2727 2181.818 L 727.2727 2181.818 Q 727.2727 2181.818 703.8123 2181.818 L 703.8123 2205.2786 L 703.8123 2205.2786 Q 680.35187 2205.2786 680.35187 2228.739 L 680.35187 2228.739 L 656.8915 2252.1995 Q 633.4311 2275.6597 633.4311 2252.1995 Q 633.4311 2252.1995 609.97064 2275.6597 L 586.51025 2299.12 L 586.51025 2275.6597 L 586.51025 2228.739 L 563.04987 2228.739 L 563.04987 2228.739 L 563.04987 2205.2786 L 539.5894 2205.2786 L 539.5894 2181.818 Q 539.5894 2134.8972 516.129 2017.5952 L 492.6686 1900.2932 L 469.2082 1900.2932 L 445.74777 1900.2932 L 445.74777 1876.8328 L 445.74777 1876.8328 L 422.28738 1876.8328 L 422.28738 1900.2932 L 398.82697 1900.2932 L 375.36655 1900.2932 L 375.36655 1923.7537 L 351.90616 1923.7537 L 351.90616 1947.214 L 351.90616 1970.6744 L 304.98532 2087.9766 Q 304.98532 2205.2786 281.52493 2228.739 L 281.52493 2252.1995 L 258.0645 2299.12 Q 211.14369 2322.5806 187.68327 2322.5806 Q 164.22287 2322.5806 140.76247 2322.5806 L 140.76247 2322.5806 L 140.76247 2346.041 L 117.30205 2346.041 L 117.30205 2369.5015 L 117.30205 2416.422 L 93.84164 2416.422 L 93.84164 2416.422 L 93.84164 2392.962 L 70.38123 2392.962 L 70.38123 2392.962 L 70.38123 2416.422 L 70.38123 2416.422 L 70.38123 2416.422 L 46.92082 2416.422 L 46.92082 2416.422 L 46.92082 2439.8826 L 23.46041 2439.8826 L 23.46041 2439.8826 L 23.46041 2463.343 L 23.46041 2463.343 L 0.0 2463.343 L 0.0 2322.5806 L 0.0 2158.3577 L 0.0 2158.3577 L 23.46041 2158.3577 L 23.46041 2087.9766 L 23.46041 2041.0557 L 46.92082 1994.1349 Q 70.38123 1923.7537 70.38123 1853.3724 Q 70.38123 1759.5308 211.14369 1524.9266 Q 304.98532 1290.3225 563.04987 891.49554 Q 821.1143 492.6686 844.57477 492.6686 Q 868.03516 492.6686 1055.7184 258.0645 z" svg:height="24.63343mm" draw:style-name="style-1334" svg:viewBox="0.0 0.0 1266.8622 2463.343" svg:width="12.668621mm" svg:x="11.495601mm" svg:y="125.51319mm"/>
          <draw:path svg:d="M 46.92082 70.38123 L 9.094947E-13 0.0 L 46.92082 23.46041 Q 70.38123 46.92082 93.84164 70.38123 Q 93.84164 93.84164 234.6041 117.30205 Q 375.36655 117.30205 398.82697 140.76247 Q 398.82697 164.22287 398.82697 164.22287 L 422.28738 164.22287 L 398.82697 211.14369 Q 375.36655 281.52493 351.90616 281.52493 L 328.44574 281.52493 L 328.44574 258.0645 Q 351.90616 258.0645 304.98532 234.6041 L 258.0645 211.14369 L 211.14369 211.14369 Q 164.22287 211.14369 164.22287 187.68327 Q 164.22287 164.22287 140.76247 211.14369 L 117.30205 234.6041 L 117.30205 234.6041 Q 117.30205 258.0645 117.30205 258.0645 L 93.84164 258.0645 L 70.38123 258.0645 L 70.38123 258.0645 L 70.38123 234.6041 L 70.38123 234.6041 L 70.38123 211.14369 Q 70.38123 211.14369 70.38123 164.22287 Q 70.38123 117.30205 46.92082 70.38123 z" svg:height="2.8152492mm" draw:style-name="style-1335" svg:viewBox="0.0 0.0 422.28738 281.52493" svg:width="4.2228737mm" svg:x="76.71554mm" svg:y="206.217mm"/>
          <draw:path svg:d="M 70.38123 0.0 L 93.84164 23.46041 L 93.84164 93.84164 Q 70.38123 164.22287 93.84164 211.14369 L 117.30205 258.0645 L 117.30205 258.0645 L 117.30205 281.52493 L 117.30205 281.52493 L 117.30205 281.52493 L 140.76247 281.52493 L 140.76247 281.52493 L 164.22287 281.52493 L 187.68327 281.52493 L 234.6041 281.52493 Q 281.52493 281.52493 281.52493 281.52493 Q 304.98532 281.52493 304.98532 281.52493 L 304.98532 304.98532 L 234.6041 375.36655 Q 164.22287 422.28738 164.22287 445.74777 L 164.22287 469.2082 L 164.22287 469.2082 Q 140.76247 469.2082 117.30205 422.28738 Q 93.84164 375.36655 70.38123 375.36655 Q 46.92082 375.36655 23.46041 234.6041 L 0.0 93.84164 L 0.0 93.84164 L 23.46041 93.84164 L 23.46041 70.38123 Q 23.46041 46.92082 46.92082 0.0 Q 70.38123 -23.46041 70.38123 0.0 z" svg:height="4.692082mm" draw:style-name="style-1336" svg:viewBox="0.0 0.0 304.98532 469.2082" svg:width="3.0498533mm" svg:x="55.13196mm" svg:y="265.10263mm"/>
          <draw:path svg:d="M 23.46041 0.0 L 23.46041 0.0 L 46.92082 117.30205 Q 70.38123 234.6041 46.92082 234.6041 L 46.92082 258.0645 L 23.46041 258.0645 L 23.46041 258.0645 L 23.46041 234.6041 Q 23.46041 187.68327 0.0 117.30205 L 0.0 46.92082 L 0.0 46.92082 Q 23.46041 23.46041 23.46041 23.46041 L 23.46041 0.0 L 23.46041 0.0 z" svg:height="2.580645mm" draw:style-name="style-1337" svg:viewBox="0.0 0.0 46.92082 258.0645" svg:width="0.4692082mm" svg:x="39.648094mm" svg:y="205.51318mm"/>
          <draw:path svg:d="M 140.76247 70.38123 L 140.76247 0.0 L 164.22287 0.0 Q 164.22287 0.0 187.68327 23.46041 L 187.68327 23.46041 L 211.14369 1407.6246 Q 234.6041 2815.2493 234.6041 3612.903 L 234.6041 4434.0176 L 258.0645 6357.771 Q 281.52493 8281.524 234.6041 8281.524 L 187.68327 8281.524 L 140.76247 8281.524 Q 70.38123 8258.064 46.92082 5982.4043 L 23.46041 3683.2844 L 23.46041 3331.3782 Q 1.8189894E-12 2956.0117 1.8189894E-12 1501.4662 L 1.8189894E-12 23.46041 L 1.8189894E-12 23.46041 L 1.8189894E-12 23.46041 L 23.46041 23.46041 L 23.46041 46.92082 L 23.46041 46.92082 L 46.92082 46.92082 L 46.92082 93.84164 Q 70.38123 140.76247 70.38123 164.22287 L 93.84164 164.22287 L 93.84164 187.68327 L 93.84164 234.6041 L 117.30205 187.68327 Q 140.76247 140.76247 140.76247 70.38123 z" svg:height="82.81525mm" draw:style-name="style-1338" svg:viewBox="0.0 0.0 258.0645 8281.524" svg:width="2.580645mm" svg:x="156.24632mm" svg:y="20.175953mm"/>
          <draw:path svg:d="M 234.6041 70.38123 L 258.0645 70.38123 L 258.0645 93.84164 Q 258.0645 117.30205 234.6041 117.30205 Q 211.14369 117.30205 187.68327 140.76247 Q 187.68327 187.68327 164.22287 187.68327 L 164.22287 187.68327 L 117.30205 211.14369 L 70.38123 211.14369 L 70.38123 234.6041 L 46.92082 258.0645 L 46.92082 281.52493 L 46.92082 281.52493 L 46.92082 281.52493 L 46.92082 281.52493 L 23.46041 234.6041 L 9.094947E-13 211.14369 L 9.094947E-13 211.14369 L 9.094947E-13 187.68327 L 9.094947E-13 187.68327 L 9.094947E-13 187.68327 L 23.46041 117.30205 L 23.46041 46.92082 L 23.46041 46.92082 L 46.92082 46.92082 L 70.38123 23.46041 Q 93.84164 0.0 117.30205 0.0 Q 140.76247 46.92082 187.68327 0.0 Q 234.6041 -23.46041 234.6041 23.46041 Q 234.6041 46.92082 234.6041 70.38123 z" svg:height="2.8152492mm" draw:style-name="style-1339" svg:viewBox="0.0 0.0 258.0645 281.52493" svg:width="2.580645mm" svg:x="62.40469mm" svg:y="143.57771mm"/>
          <draw:path svg:d="M 23.46041 23.46041 L 70.38123 0.0 L 164.22287 0.0 L 234.6041 0.0 L 234.6041 23.46041 Q 234.6041 46.92082 211.14369 46.92082 L 164.22287 46.92082 L 164.22287 93.84164 Q 140.76247 117.30205 93.84164 117.30205 Q 23.46041 117.30205 23.46041 117.30205 L 23.46041 117.30205 L 23.46041 117.30205 Q 23.46041 93.84164 0.0 70.38123 Q -23.46041 70.38123 23.46041 23.46041 z" svg:height="1.1730205mm" draw:style-name="style-1340" svg:viewBox="0.0 0.0 234.6041 117.30205" svg:width="2.346041mm" svg:x="100.17595mm" svg:y="214.66275mm"/>
          <draw:path svg:d="M 1008.7976 -3.6379788E-12 L 1032.258 -3.6379788E-12 L 938.4164 70.38123 Q 844.57477 140.76247 844.57477 164.22287 L 844.57477 187.68327 L 844.57477 187.68327 Q 844.57477 187.68327 539.5894 281.52493 L 234.6041 375.36655 L 234.6041 375.36655 Q 234.6041 375.36655 117.30205 351.90616 L 0.0 328.44574 L 0.0 328.44574 L 0.0 328.44574 L 0.0 328.44574 L 0.0 328.44574 L 46.92082 304.98532 L 93.84164 281.52493 L 140.76247 281.52493 L 164.22287 281.52493 L 563.04987 140.76247 Q 985.3372 -3.6379788E-12 1008.7976 -3.6379788E-12 z" svg:height="3.7536657mm" draw:style-name="style-1341" svg:viewBox="0.0 0.0 1032.258 375.36655" svg:width="10.32258mm" svg:x="109.794716mm" svg:y="276.36362mm"/>
          <draw:path svg:d="M 164.22287 4.5474735E-13 L 164.22287 4.5474735E-13 L 375.36655 4.5474735E-13 Q 586.51025 4.5474735E-13 586.51025 23.46041 L 586.51025 23.46041 L 539.5894 23.46041 Q 492.6686 46.92082 492.6686 46.92082 Q 492.6686 46.92082 469.2082 70.38123 Q 422.28738 93.84164 469.2082 93.84164 L 492.6686 117.30205 L 516.129 117.30205 L 516.129 140.76247 L 539.5894 140.76247 L 586.51025 140.76247 L 586.51025 164.22287 L 586.51025 164.22287 L 586.51025 164.22287 Q 586.51025 187.68327 539.5894 187.68327 Q 516.129 187.68327 516.129 211.14369 Q 492.6686 234.6041 469.2082 234.6041 L 445.74777 234.6041 L 422.28738 234.6041 L 422.28738 234.6041 L 422.28738 258.0645 L 445.74777 258.0645 L 445.74777 281.52493 L 445.74777 281.52493 L 422.28738 281.52493 Q 398.82697 281.52493 258.0645 281.52493 Q 140.76247 281.52493 140.76247 281.52493 L 117.30205 304.98532 L 187.68327 351.90616 Q 258.0645 398.82697 258.0645 422.28738 L 258.0645 445.74777 L 234.6041 445.74777 Q 211.14369 422.28738 211.14369 422.28738 L 211.14369 422.28738 L 211.14369 422.28738 L 187.68327 422.28738 L 164.22287 422.28738 Q 140.76247 422.28738 140.76247 469.2082 Q 164.22287 492.6686 164.22287 563.04987 L 164.22287 656.8915 L 140.76247 656.8915 L 140.76247 656.8915 L 140.76247 680.35187 L 140.76247 680.35187 L 117.30205 680.35187 L 117.30205 703.8123 L 117.30205 703.8123 L 117.30205 703.8123 L 93.84164 703.8123 L 93.84164 703.8123 L 70.38123 727.2727 L 46.92082 727.2727 L 46.92082 703.8123 L 23.46041 680.35187 L 23.46041 680.35187 L 23.46041 656.8915 L 23.46041 656.8915 L 23.46041 656.8915 L 0.0 656.8915 L 0.0 656.8915 L 0.0 516.129 Q 23.46041 398.82697 23.46041 234.6041 Q 23.46041 70.38123 70.38123 46.92082 L 140.76247 23.46041 L 140.76247 23.46041 Q 164.22287 23.46041 164.22287 4.5474735E-13 z" svg:height="7.272727mm" draw:style-name="style-1342" svg:viewBox="0.0 0.0 586.51025 727.2727" svg:width="5.8651023mm" svg:x="75.77712mm" svg:y="39.882698mm"/>
          <draw:path svg:d="M 891.49554 0.0 L 1008.7976 0.0 L 1055.7184 23.46041 L 1079.1788 46.92082 L 1079.1788 46.92082 L 1102.6393 46.92082 L 1102.6393 797.65393 L 1102.6393 1524.9266 L 1079.1788 1524.9266 L 1079.1788 1548.3871 L 1079.1788 1548.3871 L 1079.1788 1548.3871 L 1055.7184 1548.3871 Q 1055.7184 1548.3871 868.03516 1501.4662 Q 703.8123 1478.0059 703.8123 1407.6246 Q 680.35187 1337.2434 586.51025 1313.783 Q 469.2082 1313.783 445.74777 1384.1642 Q 422.28738 1454.5454 351.90616 1454.5454 L 258.0645 1431.085 L 211.14369 1431.085 L 164.22287 1407.6246 L 70.38123 1407.6246 L 0.0 1407.6246 L 0.0 1407.6246 L 0.0 1407.6246 L 0.0 1384.1642 L 23.46041 1384.1642 L 23.46041 1360.7037 L 23.46041 1360.7037 L 23.46041 1360.7037 L 23.46041 1360.7037 L 46.92082 1360.7037 L 46.92082 1360.7037 L 46.92082 1337.2434 L 70.38123 1337.2434 L 70.38123 1313.783 L 70.38123 1290.3225 L 93.84164 1266.8622 L 117.30205 1243.4017 L 117.30205 1219.9413 L 117.30205 1196.481 L 398.82697 586.51025 Q 680.35187 0.0 727.2727 0.0 Q 774.19354 0.0 891.49554 0.0 z" svg:height="15.4838705mm" draw:style-name="style-1343" svg:viewBox="0.0 0.0 1102.6393 1548.3871" svg:width="11.026393mm" svg:x="125.04398mm" svg:y="13.607038mm"/>
          <draw:path svg:d="M 234.6041 0.0 L 258.0645 0.0 L 258.0645 23.46041 L 258.0645 46.92082 L 281.52493 46.92082 L 281.52493 46.92082 L 328.44574 46.92082 Q 351.90616 46.92082 375.36655 70.38123 Q 398.82697 93.84164 422.28738 46.92082 Q 445.74777 23.46041 469.2082 93.84164 Q 492.6686 140.76247 539.5894 281.52493 Q 539.5894 398.82697 539.5894 422.28738 Q 539.5894 445.74777 586.51025 469.2082 Q 656.8915 469.2082 774.19354 492.6686 L 868.03516 492.6686 L 868.03516 492.6686 Q 868.03516 516.129 868.03516 516.129 L 891.49554 516.129 L 891.49554 1219.9413 L 891.49554 1947.214 L 868.03516 1947.214 L 868.03516 1923.7537 L 868.03516 1923.7537 L 868.03516 1923.7537 L 844.57477 1900.2932 Q 821.1143 1876.8328 821.1143 1876.8328 L 821.1143 1900.2932 L 797.65393 1876.8328 Q 774.19354 1853.3724 774.19354 1900.2932 Q 727.2727 1947.214 703.8123 1876.8328 L 680.35187 1806.4515 L 633.4311 2064.516 Q 586.51025 2299.12 609.97064 2392.962 Q 633.4311 2486.8035 609.97064 2486.8035 Q 586.51025 2486.8035 586.51025 2533.7244 Q 586.51025 2557.1846 586.51025 2768.3284 Q 539.5894 3002.9324 539.5894 3612.903 Q 539.5894 4246.334 492.6686 4410.557 Q 492.6686 4551.3193 445.74777 4832.844 Q 445.74777 5114.369 445.74777 5137.8296 Q 469.2082 5161.29 445.74777 5161.29 Q 445.74777 5184.7505 445.74777 5395.894 Q 445.74777 5607.038 445.74777 5724.34 L 445.74777 5818.1816 L 422.28738 5888.563 L 422.28738 5958.9443 L 398.82697 5958.9443 L 375.36655 5958.9443 L 375.36655 5982.4043 L 351.90616 5982.4043 L 351.90616 5982.4043 L 351.90616 6005.8647 L 351.90616 6005.8647 L 351.90616 6005.8647 L 328.44574 5912.0234 L 328.44574 5818.1816 L 304.98532 5818.1816 L 281.52493 5818.1816 L 281.52493 5841.642 L 258.0645 5841.642 L 258.0645 5888.563 Q 258.0645 5935.484 234.6041 5912.0234 L 211.14369 5888.563 L 211.14369 5982.4043 L 211.14369 6076.246 L 187.68327 6052.7856 L 164.22287 6005.8647 L 164.22287 6005.8647 L 164.22287 6005.8647 L 164.22287 6029.325 L 164.22287 6029.325 L 140.76247 6005.8647 L 117.30205 5982.4043 L 117.30205 5982.4043 L 117.30205 5982.4043 L 117.30205 4692.082 Q 117.30205 3378.299 93.84164 1947.214 Q 93.84164 516.129 46.92082 516.129 L 0.0 492.6686 L 0.0 469.2082 L 0.0 469.2082 L 46.92082 469.2082 Q 93.84164 469.2082 93.84164 304.98532 L 93.84164 140.76247 L 93.84164 140.76247 L 117.30205 140.76247 L 117.30205 117.30205 L 117.30205 93.84164 L 140.76247 46.92082 L 164.22287 23.46041 L 164.22287 23.46041 L 164.22287 46.92082 L 187.68327 46.92082 L 211.14369 46.92082 L 211.14369 23.46041 L 211.14369 23.46041 L 234.6041 23.46041 L 234.6041 0.0 L 234.6041 0.0 z" svg:height="60.762463mm" draw:style-name="style-1344" svg:viewBox="0.0 0.0 891.49554 6076.246" svg:width="8.914956mm" svg:x="160.2346mm" svg:y="209.73607mm"/>
          <draw:path svg:d="M 23.46041 304.98532 L 23.46041 0.0 L 164.22287 140.76247 Q 304.98532 281.52493 375.36655 422.28738 Q 445.74777 563.04987 445.74777 633.4311 L 445.74777 727.2727 L 469.2082 774.19354 L 469.2082 844.57477 L 445.74777 844.57477 L 422.28738 844.57477 L 398.82697 844.57477 L 398.82697 821.1143 L 375.36655 821.1143 L 351.90616 821.1143 L 304.98532 797.65393 L 281.52493 774.19354 L 258.0645 774.19354 Q 211.14369 774.19354 117.30205 727.2727 L 46.92082 703.8123 L 46.92082 703.8123 Q 46.92082 680.35187 23.46041 680.35187 L 0.0 680.35187 L 0.0 633.4311 Q 23.46041 609.97064 23.46041 304.98532 z" svg:height="8.445747mm" draw:style-name="style-1345" svg:viewBox="0.0 0.0 469.2082 844.57477" svg:width="4.692082mm" svg:x="110.02932mm" svg:y="261.58356mm"/>
          <draw:path svg:d="M 258.0645 9.094947E-13 L 304.98532 9.094947E-13 L 351.90616 9.094947E-13 L 398.82697 9.094947E-13 L 398.82697 70.38123 Q 398.82697 117.30205 375.36655 140.76247 Q 375.36655 164.22287 304.98532 164.22287 Q 258.0645 140.76247 258.0645 187.68327 Q 258.0645 234.6041 211.14369 234.6041 L 187.68327 234.6041 L 187.68327 234.6041 Q 164.22287 234.6041 164.22287 211.14369 Q 164.22287 164.22287 93.84164 117.30205 L 46.92082 93.84164 L 46.92082 70.38123 L 23.46041 70.38123 L 23.46041 70.38123 L 23.46041 70.38123 L 23.46041 70.38123 L 0.0 70.38123 L 0.0 46.92082 L 0.0 46.92082 L 23.46041 46.92082 Q 70.38123 23.46041 70.38123 23.46041 L 70.38123 23.46041 L 140.76247 23.46041 Q 211.14369 23.46041 258.0645 9.094947E-13 z" svg:height="2.346041mm" draw:style-name="style-1346" svg:viewBox="0.0 0.0 398.82697 234.6041" svg:width="3.9882696mm" svg:x="83.75366mm" svg:y="72.961876mm"/>
          <draw:path svg:d="M 1126.0997 187.68327 L 1126.0997 3.6379788E-12 L 1149.56 3.6379788E-12 Q 1149.56 3.6379788E-12 1149.56 23.46041 L 1173.0205 23.46041 L 1196.481 304.98532 Q 1219.9413 563.04987 1313.783 609.97064 Q 1407.6246 656.8915 1431.085 656.8915 L 1454.5454 656.8915 L 1454.5454 656.8915 Q 1454.5454 656.8915 1478.0059 680.35187 L 1501.4662 680.35187 L 1571.8474 703.8123 Q 1665.6891 750.7331 1712.6099 750.7331 L 1736.0703 750.7331 L 1759.5308 774.19354 L 1806.4515 797.65393 L 1829.912 797.65393 L 1853.3724 797.65393 L 1853.3724 821.1143 L 1876.8328 821.1143 L 1876.8328 821.1143 L 1876.8328 844.57477 L 1900.2932 844.57477 Q 1923.7537 844.57477 1923.7537 821.1143 L 1923.7537 821.1143 L 1947.214 821.1143 Q 1947.214 797.65393 1970.6744 797.65393 L 1994.1349 797.65393 L 1947.214 985.3372 Q 1900.2932 1149.56 1900.2932 1173.0205 Q 1876.8328 1219.9413 1853.3724 1219.9413 L 1829.912 1219.9413 L 1829.912 1196.481 Q 1853.3724 1173.0205 1853.3724 1126.0997 Q 1853.3724 1079.1788 1665.6891 985.3372 L 1454.5454 914.956 L 1454.5454 914.956 Q 1454.5454 891.49554 1313.783 868.03516 L 1173.0205 821.1143 L 1149.56 821.1143 Q 1126.0997 797.65393 1102.6393 797.65393 L 1102.6393 797.65393 L 1102.6393 797.65393 Q 1102.6393 774.19354 1079.1788 774.19354 L 1079.1788 774.19354 L 1055.7184 774.19354 Q 1055.7184 750.7331 985.3372 750.7331 Q 914.956 727.2727 914.956 750.7331 L 914.956 774.19354 L 914.956 774.19354 L 891.49554 774.19354 L 891.49554 774.19354 Q 868.03516 774.19354 868.03516 750.7331 Q 868.03516 703.8123 703.8123 656.8915 Q 539.5894 586.51025 539.5894 609.97064 L 539.5894 633.4311 L 539.5894 633.4311 Q 539.5894 633.4311 563.04987 656.8915 L 563.04987 656.8915 L 563.04987 680.35187 L 563.04987 703.8123 L 539.5894 703.8123 L 539.5894 703.8123 L 539.5894 703.8123 L 539.5894 680.35187 L 516.129 633.4311 Q 492.6686 586.51025 492.6686 563.04987 Q 492.6686 539.5894 469.2082 539.5894 Q 445.74777 563.04987 445.74777 586.51025 L 422.28738 633.4311 L 398.82697 633.4311 L 398.82697 633.4311 L 398.82697 563.04987 Q 398.82697 516.129 304.98532 492.6686 Q 234.6041 469.2082 187.68327 445.74777 L 140.76247 445.74777 L 140.76247 445.74777 L 117.30205 445.74777 L 117.30205 422.28738 L 117.30205 398.82697 L 93.84164 398.82697 L 70.38123 375.36655 L 46.92082 375.36655 L 23.46041 375.36655 L 23.46041 351.90616 L 23.46041 351.90616 L 0.0 351.90616 L 0.0 351.90616 L 0.0 351.90616 L 0.0 328.44574 L 23.46041 328.44574 L 46.92082 328.44574 L 46.92082 304.98532 L 46.92082 281.52493 L 140.76247 258.0645 Q 234.6041 234.6041 234.6041 234.6041 L 234.6041 234.6041 L 258.0645 234.6041 Q 281.52493 234.6041 304.98532 258.0645 L 328.44574 281.52493 L 351.90616 281.52493 Q 398.82697 281.52493 398.82697 234.6041 L 422.28738 164.22287 L 445.74777 164.22287 L 469.2082 164.22287 L 469.2082 187.68327 L 469.2082 234.6041 L 492.6686 281.52493 Q 492.6686 328.44574 563.04987 351.90616 Q 633.4311 375.36655 656.8915 375.36655 L 656.8915 375.36655 L 680.35187 398.82697 L 727.2727 398.82697 L 727.2727 398.82697 Q 727.2727 422.28738 774.19354 422.28738 L 821.1143 422.28738 L 868.03516 445.74777 Q 938.4164 469.2082 961.87683 492.6686 L 1008.7976 516.129 L 1055.7184 516.129 L 1079.1788 516.129 L 1102.6393 539.5894 L 1126.0997 539.5894 L 1126.0997 492.6686 L 1102.6393 445.74777 L 1102.6393 445.74777 L 1102.6393 422.28738 L 1102.6393 422.28738 Q 1102.6393 422.28738 1079.1788 422.28738 L 1079.1788 398.82697 L 1102.6393 398.82697 Q 1102.6393 375.36655 1102.6393 375.36655 L 1102.6393 375.36655 L 1102.6393 375.36655 Q 1102.6393 375.36655 1126.0997 187.68327 z" svg:height="12.199413mm" draw:style-name="style-1347" svg:viewBox="0.0 0.0 1994.1349 1219.9413" svg:width="19.941349mm" svg:x="95.48387mm" svg:y="261.81818mm"/>
          <draw:path svg:d="M 281.52493 0.0 L 281.52493 0.0 L 304.98532 258.0645 Q 304.98532 492.6686 328.44574 516.129 Q 351.90616 539.5894 375.36655 539.5894 Q 398.82697 516.129 398.82697 398.82697 L 398.82697 258.0645 L 398.82697 258.0645 L 422.28738 258.0645 L 422.28738 234.6041 L 422.28738 234.6041 L 492.6686 422.28738 Q 539.5894 586.51025 516.129 609.97064 Q 492.6686 633.4311 469.2082 680.35187 Q 445.74777 727.2727 422.28738 727.2727 Q 398.82697 727.2727 422.28738 774.19354 Q 422.28738 821.1143 398.82697 844.57477 Q 351.90616 844.57477 351.90616 868.03516 L 351.90616 891.49554 L 351.90616 961.87683 L 351.90616 1008.7976 L 351.90616 1008.7976 L 351.90616 1032.258 L 211.14369 1032.258 L 93.84164 1032.258 L 70.38123 1032.258 L 70.38123 1032.258 L 70.38123 1032.258 L 70.38123 1008.7976 L 46.92082 1008.7976 L 23.46041 1008.7976 L 23.46041 985.3372 L 23.46041 985.3372 L 46.92082 985.3372 L 70.38123 961.87683 L 70.38123 961.87683 Q 70.38123 961.87683 93.84164 914.956 Q 117.30205 891.49554 70.38123 633.4311 Q 70.38123 375.36655 23.46041 398.82697 L 0.0 398.82697 L 0.0 375.36655 Q 23.46041 351.90616 93.84164 258.0645 L 164.22287 187.68327 L 164.22287 164.22287 L 164.22287 117.30205 L 187.68327 93.84164 L 211.14369 70.38123 L 211.14369 70.38123 L 211.14369 70.38123 L 234.6041 46.92082 Q 258.0645 46.92082 258.0645 23.46041 Q 258.0645 0.0 281.52493 0.0 z" svg:height="10.32258mm" draw:style-name="style-1348" svg:viewBox="0.0 0.0 516.129 1032.258" svg:width="5.16129mm" svg:x="80.938416mm" svg:y="92.66862mm"/>
          <draw:path svg:d="M 46.92082 46.92082 L -4.5474735E-13 0.0 L 70.38123 46.92082 Q 117.30205 93.84164 117.30205 93.84164 L 140.76247 93.84164 L 140.76247 93.84164 L 164.22287 93.84164 L 164.22287 93.84164 L 164.22287 93.84164 L 164.22287 117.30205 L 164.22287 117.30205 L 187.68327 117.30205 L 187.68327 140.76247 L 187.68327 140.76247 L 211.14369 140.76247 L 258.0645 375.36655 Q 351.90616 633.4311 351.90616 656.8915 L 351.90616 656.8915 L 328.44574 656.8915 Q 304.98532 656.8915 304.98532 680.35187 L 281.52493 680.35187 L 281.52493 656.8915 Q 258.0645 656.8915 164.22287 375.36655 Q 70.38123 93.84164 46.92082 46.92082 z" svg:height="6.803519mm" draw:style-name="style-1349" svg:viewBox="0.0 0.0 351.90616 680.35187" svg:width="3.5190616mm" svg:x="38.240467mm" svg:y="176.42229mm"/>
          <draw:path svg:d="M 328.44574 0.0 L 351.90616 0.0 L 211.14369 516.129 Q 93.84164 1008.7976 70.38123 1032.258 L 70.38123 1079.1788 L 70.38123 1079.1788 Q 46.92082 1079.1788 23.46041 1032.258 L 0.0 985.3372 L 0.0 938.4164 L 0.0 891.49554 L 0.0 891.49554 L 0.0 891.49554 L 23.46041 844.57477 L 46.92082 821.1143 L 46.92082 774.19354 Q 46.92082 727.2727 70.38123 609.97064 Q 93.84164 516.129 164.22287 281.52493 Q 258.0645 23.46041 281.52493 23.46041 Q 304.98532 23.46041 304.98532 0.0 Q 328.44574 -23.46041 328.44574 0.0 z" svg:height="10.791788mm" draw:style-name="style-1350" svg:viewBox="0.0 0.0 351.90616 1079.1788" svg:width="3.5190616mm" svg:x="35.659824mm" svg:y="225.21994mm"/>
          <draw:path svg:d="M 422.28738 70.38123 L 422.28738 93.84164 L 422.28738 93.84164 Q 398.82697 93.84164 281.52493 140.76247 L 164.22287 164.22287 L 93.84164 187.68327 L 23.46041 187.68327 L 23.46041 164.22287 L 23.46041 164.22287 L 0.0 164.22287 L 0.0 164.22287 L 46.92082 117.30205 Q 70.38123 70.38123 93.84164 23.46041 Q 117.30205 -23.46041 211.14369 1.8189894E-12 Q 281.52493 23.46041 351.90616 46.92082 Q 422.28738 46.92082 422.28738 70.38123 z" svg:height="1.8768328mm" draw:style-name="style-1351" svg:viewBox="0.0 0.0 422.28738 187.68327" svg:width="4.2228737mm" svg:x="69.677414mm" svg:y="112.37537mm"/>
          <draw:path svg:d="M 281.52493 445.74777 L 281.52493 445.74777 L 281.52493 422.28738 Q 258.0645 375.36655 258.0645 375.36655 L 258.0645 375.36655 L 258.0645 375.36655 Q 258.0645 375.36655 258.0645 281.52493 Q 258.0645 211.14369 234.6041 164.22287 Q 187.68327 140.76247 117.30205 164.22287 Q 23.46041 187.68327 23.46041 187.68327 L 0.0 187.68327 L 23.46041 140.76247 Q 70.38123 117.30205 70.38123 117.30205 L 70.38123 93.84164 L 70.38123 93.84164 L 70.38123 93.84164 L 93.84164 93.84164 L 93.84164 93.84164 L 93.84164 70.38123 L 117.30205 70.38123 L 117.30205 70.38123 L 117.30205 46.92082 L 117.30205 46.92082 L 117.30205 46.92082 L 140.76247 46.92082 Q 140.76247 46.92082 93.84164 23.46041 L 46.92082 23.46041 L 46.92082 23.46041 L 46.92082 9.094947E-13 L 164.22287 9.094947E-13 Q 258.0645 9.094947E-13 304.98532 70.38123 Q 351.90616 140.76247 304.98532 281.52493 Q 304.98532 445.74777 281.52493 445.74777 z" svg:height="4.457478mm" draw:style-name="style-1352" svg:viewBox="0.0 0.0 304.98532 445.74777" svg:width="3.0498533mm" svg:x="89.85337mm" svg:y="72.258064mm"/>
          <draw:path svg:d="M 3049.8533 445.74777 L 3143.6948 445.74777 L 3190.6157 492.6686 Q 3237.5366 516.129 3214.0762 516.129 Q 3214.0762 539.5894 3167.1553 539.5894 L 3120.2346 539.5894 L 3120.2346 586.51025 L 3120.2346 633.4311 L 3049.8533 633.4311 Q 3002.9324 633.4311 2932.5513 656.8915 L 2862.17 680.35187 L 2838.7095 680.35187 Q 2815.2493 656.8915 2815.2493 680.35187 Q 2815.2493 727.2727 2768.3284 727.2727 Q 2744.868 727.2727 2721.4075 750.7331 Q 2721.4075 774.19354 2721.4075 797.65393 L 2721.4075 797.65393 L 2721.4075 821.1143 Q 2721.4075 821.1143 2721.4075 844.57477 L 2721.4075 868.03516 L 2697.947 868.03516 Q 2674.4868 868.03516 2580.645 844.57477 L 2510.264 844.57477 L 2510.264 1055.7184 Q 2533.7244 1290.3225 2510.264 1337.2434 L 2510.264 1407.6246 L 2486.8035 1454.5454 Q 2463.343 1524.9266 2439.8826 1524.9266 Q 2416.422 1524.9266 2392.962 1548.3871 L 2346.041 1571.8474 L 2346.041 1571.8474 L 2346.041 1571.8474 L 2322.5806 1571.8474 L 2322.5806 1595.3079 L 2205.2786 1665.6891 Q 2087.9766 1759.5308 2064.516 1759.5308 L 2064.516 1759.5308 L 2064.516 1759.5308 Q 2064.516 1759.5308 2041.0557 1759.5308 L 2041.0557 1782.9911 L 2017.5952 1782.9911 Q 1994.1349 1806.4515 1923.7537 1829.912 L 1876.8328 1853.3724 L 1853.3724 1876.8328 L 1829.912 1900.2932 L 1829.912 1900.2932 L 1806.4515 1900.2932 L 1806.4515 1900.2932 Q 1782.9911 1900.2932 1782.9911 1900.2932 L 1782.9911 1923.7537 L 1759.5308 1923.7537 Q 1736.0703 1947.214 1665.6891 1947.214 L 1595.3079 1994.1349 L 1548.3871 1994.1349 L 1524.9266 1994.1349 L 1501.4662 1994.1349 L 1501.4662 1994.1349 L 1454.5454 1994.1349 L 1431.085 1994.1349 L 1407.6246 1994.1349 Q 1360.7037 1994.1349 1126.0997 1994.1349 L 868.03516 1994.1349 L 868.03516 1994.1349 Q 844.57477 1970.6744 797.65393 1876.8328 Q 703.8123 1782.9911 563.04987 1736.0703 Q 422.28738 1712.6099 328.44574 1759.5308 L 258.0645 1806.4515 L 258.0645 1806.4515 Q 234.6041 1782.9911 140.76247 1642.2286 L 46.92082 1478.0059 L 46.92082 1478.0059 L 46.92082 1478.0059 L 23.46041 1454.5454 L 9.094947E-13 1431.085 L 9.094947E-13 1407.6246 L 9.094947E-13 1384.1642 L 23.46041 1384.1642 L 23.46041 1384.1642 L 23.46041 1360.7037 L 46.92082 1360.7037 L 46.92082 1337.2434 L 46.92082 1313.783 L 70.38123 1313.783 L 70.38123 1290.3225 L 93.84164 1290.3225 Q 117.30205 1290.3225 304.98532 1219.9413 Q 492.6686 1149.56 539.5894 1055.7184 Q 563.04987 985.3372 586.51025 914.956 L 586.51025 844.57477 L 586.51025 774.19354 L 586.51025 703.8123 L 703.8123 703.8123 L 797.65393 703.8123 L 797.65393 703.8123 Q 821.1143 680.35187 821.1143 680.35187 L 821.1143 680.35187 L 844.57477 680.35187 Q 844.57477 680.35187 844.57477 656.8915 L 844.57477 656.8915 L 844.57477 656.8915 Q 868.03516 633.4311 868.03516 633.4311 L 868.03516 633.4311 L 938.4164 656.8915 Q 1032.258 680.35187 1102.6393 656.8915 L 1173.0205 656.8915 L 1173.0205 656.8915 L 1173.0205 680.35187 L 1219.9413 680.35187 Q 1243.4017 680.35187 1313.783 656.8915 L 1407.6246 656.8915 L 1407.6246 656.8915 Q 1431.085 633.4311 1431.085 633.4311 L 1431.085 633.4311 L 1454.5454 633.4311 Q 1454.5454 633.4311 1454.5454 586.51025 Q 1478.0059 539.5894 1571.8474 516.129 L 1665.6891 492.6686 L 1689.1495 492.6686 Q 1689.1495 492.6686 1689.1495 469.2082 L 1689.1495 469.2082 L 1689.1495 445.74777 L 1689.1495 445.74777 L 1712.6099 398.82697 Q 1736.0703 375.36655 1759.5308 258.0645 Q 1806.4515 164.22287 1853.3724 164.22287 L 1900.2932 140.76247 L 1923.7537 140.76247 Q 1947.214 117.30205 1970.6744 70.38123 L 2017.5952 23.46041 L 2041.0557 0.0 Q 2064.516 -23.46041 2111.4368 117.30205 Q 2181.818 281.52493 2205.2786 281.52493 Q 2228.739 281.52493 2275.6597 328.44574 Q 2322.5806 398.82697 2439.8826 398.82697 Q 2533.7244 445.74777 2744.868 445.74777 Q 2956.0117 445.74777 3049.8533 445.74777 z M 1290.3225 1665.6891 L 1290.3225 1665.6891 L 1266.8622 1712.6099 Q 1266.8622 1736.0703 1219.9413 1736.0703 Q 1196.481 1736.0703 1196.481 1759.5308 Q 1196.481 1782.9911 1149.56 1782.9911 L 1102.6393 1759.5308 L 1102.6393 1759.5308 Q 1079.1788 1759.5308 1055.7184 1712.6099 L 1032.258 1642.2286 L 1032.258 1618.7683 L 1032.258 1571.8474 L 1032.258 1548.3871 Q 1032.258 1524.9266 1102.6393 1501.4662 L 1173.0205 1478.0059 L 1173.0205 1360.7037 Q 1173.0205 1243.4017 1266.8622 1290.3225 Q 1360.7037 1360.7037 1407.6246 1431.085 Q 1454.5454 1478.0059 1454.5454 1595.3079 Q 1454.5454 1712.6099 1384.1642 1712.6099 Q 1313.783 1665.6891 1313.783 1665.6891 Q 1313.783 1665.6891 1290.3225 1665.6891 z" svg:height="19.941349mm" draw:style-name="style-1353" svg:viewBox="0.0 0.0 3214.0762 1994.1349" svg:width="32.140762mm" svg:x="79.765396mm" svg:y="168.21114mm"/>
          <draw:path svg:d="M 3096.7742 0.0 L 3120.2346 0.0 L 3096.7742 70.38123 Q 3073.3137 140.76247 3073.3137 187.68327 L 3073.3137 234.6041 L 3073.3137 304.98532 L 3073.3137 375.36655 L 3073.3137 375.36655 L 3073.3137 375.36655 L 3073.3137 445.74777 Q 3073.3137 516.129 3073.3137 516.129 L 3073.3137 516.129 L 3049.8533 516.129 Q 3026.3928 516.129 3026.3928 609.97064 Q 3002.9324 680.35187 2932.5513 750.7331 Q 2862.17 797.65393 2862.17 821.1143 L 2862.17 868.03516 L 2885.6304 868.03516 L 2909.0908 868.03516 L 2909.0908 961.87683 Q 2885.6304 1055.7184 2909.0908 1055.7184 L 2909.0908 1055.7184 L 2909.0908 1055.7184 Q 2909.0908 1055.7184 2838.7095 1102.6393 L 2768.3284 1102.6393 L 2744.868 1126.0997 Q 2721.4075 1149.56 2697.947 1149.56 L 2674.4868 1149.56 L 2674.4868 1126.0997 Q 2697.947 1102.6393 2697.947 1055.7184 Q 2697.947 1008.7976 2651.0264 1032.258 Q 2580.645 1055.7184 2252.1995 1126.0997 L 1923.7537 1196.481 L 1900.2932 1219.9413 L 1853.3724 1243.4017 L 1829.912 1243.4017 L 1806.4515 1243.4017 L 1806.4515 1266.8622 L 1806.4515 1266.8622 L 1782.9911 1266.8622 L 1782.9911 1290.3225 L 1806.4515 1290.3225 L 1853.3724 1290.3225 L 1876.8328 1313.783 L 1900.2932 1337.2434 L 1923.7537 1337.2434 L 1947.214 1337.2434 L 1947.214 1337.2434 L 1947.214 1337.2434 L 1900.2932 1360.7037 L 1829.912 1384.1642 L 1806.4515 1384.1642 Q 1759.5308 1384.1642 1431.085 1478.0059 L 1102.6393 1571.8474 L 1079.1788 1571.8474 L 1055.7184 1571.8474 L 1008.7976 1595.3079 L 938.4164 1618.7683 L 938.4164 1618.7683 L 938.4164 1618.7683 L 891.49554 1618.7683 L 844.57477 1618.7683 L 774.19354 1642.2286 Q 727.2727 1665.6891 727.2727 1689.1495 L 727.2727 1712.6099 L 680.35187 1712.6099 Q 656.8915 1712.6099 586.51025 1712.6099 Q 516.129 1712.6099 398.82697 1759.5308 L 281.52493 1806.4515 L 304.98532 1806.4515 Q 351.90616 1829.912 351.90616 1853.3724 L 351.90616 1900.2932 L 328.44574 1900.2932 L 304.98532 1900.2932 L 258.0645 1900.2932 L 234.6041 1900.2932 L 234.6041 1900.2932 L 234.6041 1900.2932 L 211.14369 1900.2932 L 164.22287 1900.2932 L 117.30205 1900.2932 L 70.38123 1900.2932 L 46.92082 1876.8328 L 23.46041 1853.3724 L 23.46041 1853.3724 L 23.46041 1853.3724 L 1.8189894E-12 1853.3724 L 1.8189894E-12 1853.3724 L 1.8189894E-12 1853.3724 L 1.8189894E-12 1829.912 L 1.8189894E-12 1829.912 L 1.8189894E-12 1806.4515 L 23.46041 1806.4515 L 46.92082 1806.4515 L 46.92082 1782.9911 L 70.38123 1782.9911 L 70.38123 1782.9911 Q 70.38123 1759.5308 70.38123 1759.5308 Q 70.38123 1759.5308 93.84164 1642.2286 L 117.30205 1524.9266 L 117.30205 1501.4662 Q 117.30205 1478.0059 140.76247 1478.0059 Q 164.22287 1478.0059 187.68327 1431.085 Q 211.14369 1407.6246 211.14369 1290.3225 Q 211.14369 1149.56 164.22287 1102.6393 L 117.30205 1055.7184 L 117.30205 1055.7184 Q 117.30205 1032.258 140.76247 1008.7976 L 140.76247 1008.7976 L 164.22287 1008.7976 Q 187.68327 1008.7976 164.22287 985.3372 Q 164.22287 961.87683 140.76247 868.03516 Q 140.76247 774.19354 304.98532 703.8123 L 492.6686 633.4311 L 539.5894 633.4311 Q 586.51025 609.97064 609.97064 609.97064 L 609.97064 609.97064 L 1454.5454 422.28738 Q 2299.12 211.14369 2322.5806 211.14369 Q 2369.5015 211.14369 2369.5015 187.68327 L 2369.5015 187.68327 L 2604.1055 140.76247 Q 2862.17 70.38123 2885.6304 70.38123 L 2932.5513 70.38123 L 3002.9324 46.92082 Q 3073.3137 23.46041 3096.7742 0.0 z" svg:height="19.002932mm" draw:style-name="style-1354" svg:viewBox="0.0 0.0 3120.2346 1900.2932" svg:width="31.202345mm" svg:x="102.991196mm" svg:y="241.87683mm"/>
          <draw:path svg:d="M 70.38123 23.46041 L 93.84164 -3.6379788E-12 L 117.30205 -3.6379788E-12 L 140.76247 -3.6379788E-12 L 140.76247 23.46041 L 140.76247 70.38123 L 164.22287 70.38123 L 164.22287 70.38123 L 234.6041 46.92082 L 304.98532 46.92082 L 304.98532 23.46041 L 328.44574 -3.6379788E-12 L 328.44574 -3.6379788E-12 L 328.44574 -3.6379788E-12 L 328.44574 93.84164 L 328.44574 187.68327 L 351.90616 187.68327 Q 375.36655 164.22287 398.82697 164.22287 L 422.28738 164.22287 L 422.28738 304.98532 L 422.28738 445.74777 L 422.28738 445.74777 Q 422.28738 445.74777 398.82697 445.74777 L 398.82697 469.2082 L 398.82697 469.2082 Q 375.36655 469.2082 375.36655 445.74777 Q 375.36655 422.28738 351.90616 422.28738 Q 328.44574 422.28738 328.44574 375.36655 Q 304.98532 328.44574 234.6041 351.90616 Q 164.22287 351.90616 117.30205 375.36655 L 70.38123 375.36655 L 70.38123 351.90616 Q 93.84164 351.90616 70.38123 234.6041 L 46.92082 117.30205 L 46.92082 117.30205 L 46.92082 117.30205 L 46.92082 140.76247 Q 46.92082 140.76247 23.46041 164.22287 L 23.46041 164.22287 L 23.46041 164.22287 Q 0.0 164.22287 0.0 93.84164 L 0.0 23.46041 L 0.0 23.46041 Q 0.0 -3.6379788E-12 23.46041 23.46041 Q 46.92082 23.46041 70.38123 23.46041 z" svg:height="4.692082mm" draw:style-name="style-1355" svg:viewBox="0.0 0.0 422.28738 469.2082" svg:width="4.2228737mm" svg:x="39.41349mm" svg:y="204.34016mm"/>
          <draw:path svg:d="M 304.98532 3.6379788E-12 L 304.98532 3.6379788E-12 L 328.44574 258.0645 Q 375.36655 539.5894 375.36655 868.03516 L 375.36655 1219.9413 L 375.36655 1219.9413 L 375.36655 1219.9413 L 351.90616 1290.3225 L 328.44574 1360.7037 L 258.0645 1524.9266 Q 187.68327 1689.1495 117.30205 1736.0703 Q 70.38123 1806.4515 46.92082 1806.4515 L 23.46041 1806.4515 L 23.46041 1782.9911 Q 46.92082 1759.5308 70.38123 1736.0703 L 93.84164 1712.6099 L 46.92082 1712.6099 L 0.0 1712.6099 L 0.0 1689.1495 L 0.0 1665.6891 L 23.46041 1665.6891 Q 46.92082 1665.6891 93.84164 1642.2286 Q 140.76247 1595.3079 164.22287 1478.0059 L 164.22287 1384.1642 L 164.22287 1337.2434 L 140.76247 1313.783 L 140.76247 1266.8622 L 140.76247 1219.9413 L 117.30205 1196.481 L 117.30205 1149.56 L 140.76247 1149.56 L 140.76247 1149.56 L 140.76247 1149.56 L 140.76247 1149.56 L 140.76247 1173.0205 L 140.76247 1173.0205 L 164.22287 1196.481 L 187.68327 1243.4017 L 187.68327 1290.3225 L 187.68327 1313.783 L 211.14369 1337.2434 L 234.6041 1360.7037 L 234.6041 1360.7037 L 234.6041 1384.1642 L 234.6041 1384.1642 L 234.6041 1384.1642 L 258.0645 1337.2434 L 281.52493 1266.8622 L 281.52493 1196.481 L 281.52493 1149.56 L 304.98532 1055.7184 L 304.98532 985.3372 L 304.98532 961.87683 Q 281.52493 961.87683 281.52493 961.87683 L 281.52493 961.87683 L 281.52493 938.4164 Q 281.52493 914.956 304.98532 914.956 L 304.98532 891.49554 L 304.98532 703.8123 Q 281.52493 516.129 281.52493 492.6686 L 281.52493 469.2082 L 281.52493 445.74777 Q 281.52493 422.28738 281.52493 258.0645 L 281.52493 93.84164 L 281.52493 46.92082 Q 281.52493 3.6379788E-12 304.98532 3.6379788E-12 z" svg:height="18.064516mm" draw:style-name="style-1356" svg:viewBox="0.0 0.0 375.36655 1806.4515" svg:width="3.7536657mm" svg:x="66.158356mm" svg:y="266.74487mm"/>
          <draw:path svg:d="M 469.2082 3.6379788E-12 L 563.04987 3.6379788E-12 L 609.97064 3.6379788E-12 L 633.4311 23.46041 L 633.4311 23.46041 L 656.8915 23.46041 L 656.8915 46.92082 L 656.8915 70.38123 L 633.4311 93.84164 L 633.4311 117.30205 L 609.97064 117.30205 L 586.51025 117.30205 L 563.04987 117.30205 Q 516.129 117.30205 516.129 140.76247 L 516.129 140.76247 L 469.2082 140.76247 Q 422.28738 117.30205 211.14369 117.30205 L 4.5474735E-13 117.30205 L 4.5474735E-13 93.84164 L 4.5474735E-13 93.84164 L 23.46041 93.84164 L 23.46041 70.38123 L 23.46041 70.38123 L 23.46041 70.38123 L 46.92082 70.38123 L 46.92082 70.38123 L 211.14369 23.46041 Q 375.36655 23.46041 469.2082 3.6379788E-12 z" svg:height="1.4076246mm" draw:style-name="style-1357" svg:viewBox="0.0 0.0 656.8915 140.76247" svg:width="6.568915mm" svg:x="34.252197mm" svg:y="281.75952mm"/>
          <draw:path svg:d="M 46.92082 70.38123 L 70.38123 0.0 L 93.84164 0.0 L 93.84164 0.0 L 117.30205 23.46041 Q 117.30205 46.92082 117.30205 46.92082 L 117.30205 46.92082 L 93.84164 46.92082 Q 93.84164 46.92082 117.30205 70.38123 L 117.30205 70.38123 L 117.30205 93.84164 Q 117.30205 117.30205 117.30205 140.76247 L 117.30205 164.22287 L 117.30205 328.44574 Q 117.30205 516.129 140.76247 516.129 L 140.76247 516.129 L 140.76247 609.97064 L 164.22287 727.2727 L 164.22287 750.7331 Q 164.22287 750.7331 187.68327 774.19354 L 211.14369 797.65393 L 211.14369 797.65393 Q 211.14369 821.1143 234.6041 844.57477 L 234.6041 844.57477 L 211.14369 844.57477 Q 187.68327 844.57477 117.30205 774.19354 Q 46.92082 703.8123 46.92082 750.7331 Q 23.46041 774.19354 23.46041 703.8123 L 9.094947E-13 656.8915 L 9.094947E-13 609.97064 Q -23.46041 586.51025 9.094947E-13 375.36655 Q 23.46041 140.76247 46.92082 70.38123 z" svg:height="8.445747mm" draw:style-name="style-1358" svg:viewBox="0.0 0.0 234.6041 844.57477" svg:width="2.346041mm" svg:x="53.72434mm" svg:y="252.434mm"/>
          <draw:path svg:d="M 0.0 23.46041 L 0.0 3.6379788E-12 L 46.92082 70.38123 Q 93.84164 117.30205 117.30205 164.22287 Q 140.76247 187.68327 140.76247 187.68327 L 140.76247 187.68327 L 140.76247 187.68327 L 164.22287 187.68327 L 164.22287 211.14369 L 164.22287 211.14369 L 140.76247 234.6041 Q 140.76247 258.0645 140.76247 258.0645 L 140.76247 258.0645 L 140.76247 281.52493 L 164.22287 281.52493 L 140.76247 328.44574 Q 140.76247 375.36655 117.30205 398.82697 L 93.84164 445.74777 L 93.84164 445.74777 L 93.84164 445.74777 L 93.84164 469.2082 L 70.38123 469.2082 L 70.38123 445.74777 L 46.92082 398.82697 L 46.92082 398.82697 L 46.92082 398.82697 L 46.92082 375.36655 L 46.92082 375.36655 L 46.92082 258.0645 Q 46.92082 164.22287 23.46041 93.84164 L 0.0 23.46041 L 0.0 23.46041 z" svg:height="4.692082mm" draw:style-name="style-1359" svg:viewBox="0.0 0.0 164.22287 469.2082" svg:width="1.6422287mm" svg:x="115.894424mm" svg:y="219.82404mm"/>
          <draw:path svg:d="M 117.30205 4.5474735E-13 L 117.30205 4.5474735E-13 L 187.68327 23.46041 Q 258.0645 23.46041 281.52493 93.84164 Q 281.52493 164.22287 304.98532 187.68327 L 328.44574 187.68327 L 328.44574 211.14369 L 351.90616 234.6041 L 351.90616 281.52493 L 351.90616 328.44574 L 328.44574 328.44574 L 328.44574 351.90616 L 328.44574 351.90616 L 304.98532 351.90616 L 304.98532 351.90616 L 304.98532 351.90616 L 304.98532 375.36655 L 304.98532 375.36655 L 281.52493 375.36655 L 281.52493 398.82697 L 234.6041 398.82697 L 187.68327 398.82697 L 117.30205 398.82697 Q 70.38123 398.82697 23.46041 398.82697 Q 1.8189894E-12 398.82697 1.8189894E-12 351.90616 L 23.46041 281.52493 L 23.46041 258.0645 L 23.46041 258.0645 L 23.46041 164.22287 Q 23.46041 70.38123 70.38123 46.92082 Q 93.84164 23.46041 117.30205 4.5474735E-13 z" svg:height="3.9882696mm" draw:style-name="style-1360" svg:viewBox="0.0 0.0 351.90616 398.82697" svg:width="3.5190616mm" svg:x="132.0821mm" svg:y="36.832844mm"/>
          <draw:path svg:d="M 140.76247 23.46041 L 164.22287 -3.6379788E-12 L 164.22287 23.46041 L 164.22287 46.92082 L 187.68327 117.30205 Q 211.14369 211.14369 187.68327 258.0645 L 187.68327 281.52493 L 164.22287 281.52493 Q 164.22287 258.0645 70.38123 211.14369 Q 0.0 140.76247 0.0 117.30205 L 0.0 93.84164 L 23.46041 117.30205 Q 70.38123 117.30205 70.38123 93.84164 Q 70.38123 70.38123 93.84164 70.38123 Q 117.30205 46.92082 140.76247 23.46041 z" svg:height="2.8152492mm" draw:style-name="style-1361" svg:viewBox="0.0 0.0 187.68327 281.52493" svg:width="1.8768328mm" svg:x="121.29032mm" svg:y="184.16422mm"/>
          <draw:path svg:d="M 187.68327 23.46041 L 211.14369 23.46041 L 211.14369 23.46041 Q 234.6041 23.46041 234.6041 46.92082 L 234.6041 46.92082 L 234.6041 46.92082 L 234.6041 70.38123 L 164.22287 140.76247 Q 93.84164 187.68327 93.84164 211.14369 L 93.84164 234.6041 L 93.84164 258.0645 Q 93.84164 281.52493 46.92082 281.52493 L 23.46041 281.52493 L 23.46041 258.0645 L -9.094947E-13 258.0645 L -9.094947E-13 258.0645 L -9.094947E-13 234.6041 L -9.094947E-13 234.6041 L -9.094947E-13 234.6041 L -9.094947E-13 211.14369 L -9.094947E-13 187.68327 L -9.094947E-13 140.76247 L -9.094947E-13 117.30205 L 23.46041 46.92082 Q 46.92082 -9.094947E-13 70.38123 -9.094947E-13 Q 93.84164 -9.094947E-13 93.84164 23.46041 Q 117.30205 46.92082 140.76247 46.92082 Q 187.68327 46.92082 187.68327 23.46041 z" svg:height="2.8152492mm" draw:style-name="style-1362" svg:viewBox="0.0 0.0 234.6041 281.52493" svg:width="2.346041mm" svg:x="70.38123mm" svg:y="68.9736mm"/>
          <draw:path svg:d="M 23.46041 23.46041 L 23.46041 23.46041 L 93.84164 4.5474735E-13 Q 164.22287 4.5474735E-13 164.22287 187.68327 L 164.22287 375.36655 L 164.22287 375.36655 Q 164.22287 398.82697 117.30205 398.82697 L 70.38123 398.82697 L 46.92082 398.82697 Q 0.0 398.82697 0.0 234.6041 L 0.0 70.38123 L 0.0 46.92082 Q 0.0 23.46041 23.46041 23.46041 z" svg:height="3.9882696mm" draw:style-name="style-1363" svg:viewBox="0.0 0.0 164.22287 398.82697" svg:width="1.6422287mm" svg:x="97.59531mm" svg:y="36.832844mm"/>
          <draw:path svg:d="M 586.51025 0.0 L 586.51025 0.0 L 609.97064 0.0 L 633.4311 0.0 L 516.129 281.52493 Q 422.28738 563.04987 375.36655 609.97064 Q 328.44574 680.35187 328.44574 750.7331 Q 281.52493 844.57477 281.52493 938.4164 L 281.52493 1008.7976 L 281.52493 1008.7976 Q 258.0645 985.3372 234.6041 985.3372 Q 211.14369 985.3372 187.68327 914.956 L 140.76247 844.57477 L 140.76247 821.1143 L 140.76247 797.65393 L 117.30205 750.7331 L 93.84164 727.2727 L 93.84164 703.8123 L 93.84164 680.35187 L 70.38123 680.35187 L 70.38123 656.8915 L 70.38123 656.8915 L 46.92082 656.8915 L 46.92082 609.97064 Q 46.92082 563.04987 23.46041 516.129 L 0.0 469.2082 L 0.0 445.74777 L 0.0 445.74777 L 0.0 422.28738 L 0.0 375.36655 L 0.0 328.44574 L 0.0 304.98532 L 23.46041 304.98532 L 23.46041 328.44574 L 46.92082 328.44574 L 46.92082 328.44574 L 46.92082 304.98532 L 46.92082 304.98532 L 46.92082 304.98532 L 70.38123 281.52493 L 70.38123 281.52493 L 93.84164 281.52493 L 93.84164 328.44574 L 93.84164 351.90616 L 117.30205 351.90616 L 117.30205 328.44574 L 117.30205 328.44574 L 140.76247 328.44574 L 140.76247 328.44574 L 140.76247 328.44574 L 140.76247 351.90616 Q 140.76247 375.36655 164.22287 375.36655 Q 164.22287 375.36655 187.68327 375.36655 Q 187.68327 351.90616 281.52493 328.44574 Q 351.90616 281.52493 422.28738 187.68327 Q 469.2082 93.84164 516.129 46.92082 L 563.04987 23.46041 L 563.04987 23.46041 Q 586.51025 0.0 586.51025 0.0 z" svg:height="10.087976mm" draw:style-name="style-1364" svg:viewBox="0.0 0.0 633.4311 1008.7976" svg:width="6.3343105mm" svg:x="55.366566mm" svg:y="177.82991mm"/>
          <draw:path svg:d="M 117.30205 70.38123 L 117.30205 70.38123 L 211.14369 304.98532 Q 304.98532 539.5894 304.98532 586.51025 L 304.98532 609.97064 L 328.44574 656.8915 L 351.90616 703.8123 L 351.90616 703.8123 L 351.90616 727.2727 L 351.90616 727.2727 L 351.90616 727.2727 L 375.36655 727.2727 L 375.36655 727.2727 L 375.36655 750.7331 L 398.82697 750.7331 L 398.82697 680.35187 L 398.82697 633.4311 L 422.28738 633.4311 L 445.74777 633.4311 L 445.74777 609.97064 L 445.74777 609.97064 L 445.74777 703.8123 Q 445.74777 797.65393 422.28738 868.03516 Q 398.82697 914.956 398.82697 868.03516 Q 351.90616 844.57477 398.82697 1196.481 Q 398.82697 1548.3871 422.28738 1665.6891 L 422.28738 1759.5308 L 422.28738 1806.4515 L 398.82697 1829.912 L 398.82697 1853.3724 L 398.82697 1876.8328 L 375.36655 1853.3724 L 351.90616 1829.912 L 351.90616 1782.9911 L 351.90616 1736.0703 L 328.44574 1571.8474 Q 304.98532 1431.085 281.52493 1290.3225 L 258.0645 1149.56 L 258.0645 1055.7184 Q 258.0645 985.3372 211.14369 821.1143 L 164.22287 656.8915 L 164.22287 656.8915 Q 164.22287 656.8915 93.84164 398.82697 Q 23.46041 140.76247 23.46041 70.38123 L -9.094947E-13 23.46041 L 23.46041 0.0 Q 23.46041 -23.46041 70.38123 23.46041 Q 117.30205 46.92082 117.30205 70.38123 z" svg:height="18.768328mm" draw:style-name="style-1365" svg:viewBox="0.0 0.0 445.74777 1876.8328" svg:width="4.457478mm" svg:x="67.80058mm" svg:y="216.53958mm"/>
          <draw:path svg:d="M 117.30205 70.38123 L 164.22287 0.0 L 234.6041 0.0 L 281.52493 0.0 L 422.28738 0.0 L 586.51025 0.0 L 586.51025 0.0 L 586.51025 23.46041 L 586.51025 23.46041 Q 563.04987 23.46041 563.04987 70.38123 L 563.04987 117.30205 L 492.6686 258.0645 Q 422.28738 398.82697 422.28738 422.28738 L 422.28738 445.74777 L 422.28738 469.2082 L 422.28738 492.6686 L 422.28738 516.129 Q 422.28738 539.5894 398.82697 563.04987 L 398.82697 563.04987 L 398.82697 563.04987 Q 375.36655 563.04987 375.36655 563.04987 L 375.36655 586.51025 L 351.90616 609.97064 Q 328.44574 656.8915 304.98532 703.8123 L 281.52493 727.2727 L 281.52493 727.2727 L 281.52493 727.2727 L 281.52493 727.2727 L 281.52493 703.8123 L 258.0645 703.8123 L 234.6041 703.8123 L 187.68327 727.2727 L 164.22287 727.2727 L 164.22287 656.8915 L 164.22287 563.04987 L 140.76247 563.04987 Q 117.30205 563.04987 93.84164 609.97064 Q 93.84164 633.4311 70.38123 656.8915 L 70.38123 656.8915 L 46.92082 656.8915 L 23.46041 656.8915 L 23.46041 609.97064 L 0.0 586.51025 L 0.0 563.04987 L 0.0 539.5894 L 0.0 516.129 L 0.0 492.6686 L 0.0 492.6686 Q 23.46041 469.2082 46.92082 328.44574 L 70.38123 164.22287 L 70.38123 140.76247 Q 93.84164 140.76247 117.30205 70.38123 z" svg:height="7.272727mm" draw:style-name="style-1366" svg:viewBox="0.0 0.0 586.51025 727.2727" svg:width="5.8651023mm" svg:x="86.80352mm" svg:y="103.22581mm"/>
          <draw:path svg:d="M 46.92082 70.38123 L -9.094947E-13 0.0 L 23.46041 0.0 Q 46.92082 0.0 70.38123 46.92082 Q 93.84164 93.84164 117.30205 93.84164 L 117.30205 117.30205 L 117.30205 117.30205 L 140.76247 117.30205 L 140.76247 117.30205 L 140.76247 117.30205 L 140.76247 140.76247 L 140.76247 140.76247 L 164.22287 140.76247 L 164.22287 164.22287 L 164.22287 164.22287 L 187.68327 164.22287 L 187.68327 187.68327 L 187.68327 211.14369 L 211.14369 211.14369 L 211.14369 211.14369 L 211.14369 187.68327 L 234.6041 187.68327 L 234.6041 164.22287 L 234.6041 140.76247 L 258.0645 140.76247 L 258.0645 140.76247 L 281.52493 258.0645 Q 281.52493 351.90616 304.98532 375.36655 L 304.98532 398.82697 L 281.52493 398.82697 Q 258.0645 398.82697 234.6041 351.90616 Q 234.6041 328.44574 164.22287 351.90616 L 93.84164 375.36655 L 93.84164 258.0645 Q 93.84164 117.30205 46.92082 70.38123 z" svg:height="3.9882696mm" draw:style-name="style-1367" svg:viewBox="0.0 0.0 304.98532 398.82697" svg:width="3.0498533mm" svg:x="77.88856mm" svg:y="187.91788mm"/>
          <draw:path svg:d="M 93.84164 93.84164 L 23.46041 0.0 L 164.22287 93.84164 Q 281.52493 187.68327 304.98532 211.14369 Q 328.44574 211.14369 328.44574 234.6041 L 351.90616 258.0645 L 351.90616 258.0645 L 351.90616 281.52493 L 351.90616 281.52493 L 351.90616 281.52493 L 375.36655 281.52493 L 375.36655 281.52493 L 375.36655 304.98532 L 398.82697 304.98532 L 398.82697 328.44574 L 398.82697 351.90616 L 422.28738 351.90616 L 422.28738 351.90616 L 445.74777 422.28738 Q 445.74777 469.2082 445.74777 563.04987 L 445.74777 656.8915 L 445.74777 656.8915 L 445.74777 656.8915 L 445.74777 633.4311 L 445.74777 633.4311 L 422.28738 609.97064 L 422.28738 586.51025 L 398.82697 586.51025 L 375.36655 563.04987 L 351.90616 563.04987 Q 328.44574 563.04987 234.6041 516.129 L 140.76247 469.2082 L 117.30205 445.74777 L 70.38123 445.74777 L 70.38123 422.28738 L 70.38123 398.82697 L 93.84164 398.82697 L 93.84164 375.36655 L 46.92082 375.36655 L 0.0 375.36655 L 0.0 375.36655 L 0.0 375.36655 L 93.84164 351.90616 L 187.68327 351.90616 L 187.68327 328.44574 L 164.22287 304.98532 L 164.22287 304.98532 Q 164.22287 281.52493 140.76247 281.52493 L 117.30205 258.0645 L 117.30205 258.0645 Q 117.30205 234.6041 140.76247 234.6041 Q 164.22287 234.6041 164.22287 187.68327 Q 164.22287 164.22287 93.84164 93.84164 z" svg:height="6.568915mm" draw:style-name="style-1368" svg:viewBox="0.0 0.0 445.74777 656.8915" svg:width="4.457478mm" svg:x="40.117302mm" svg:y="88.68035mm"/>
          <draw:path svg:d="M 1008.7976 23.46041 L 1079.1788 23.46041 L 1079.1788 23.46041 Q 1055.7184 46.92082 1055.7184 46.92082 L 1055.7184 70.38123 L 1149.56 70.38123 L 1266.8622 70.38123 L 1266.8622 70.38123 Q 1266.8622 70.38123 680.35187 93.84164 L 70.38123 117.30205 L 70.38123 117.30205 L 46.92082 117.30205 L 46.92082 93.84164 L 23.46041 93.84164 L 23.46041 93.84164 L 23.46041 93.84164 L 23.46041 93.84164 L 0.0 93.84164 L 0.0 70.38123 L 0.0 70.38123 L 23.46041 70.38123 L 23.46041 70.38123 L 23.46041 70.38123 L 46.92082 70.38123 L 70.38123 46.92082 L 93.84164 23.46041 L 469.2082 23.46041 Q 844.57477 -23.46041 914.956 0.0 Q 961.87683 23.46041 1008.7976 23.46041 z" svg:height="1.1730205mm" draw:style-name="style-1369" svg:viewBox="0.0 0.0 1266.8622 117.30205" svg:width="12.668621mm" svg:x="126.45161mm" svg:y="213.72433mm"/>
          <draw:path svg:d="M 70.38123 0.0 L 70.38123 0.0 L 93.84164 0.0 Q 117.30205 23.46041 140.76247 23.46041 L 140.76247 23.46041 L 140.76247 23.46041 Q 140.76247 23.46041 140.76247 46.92082 L 164.22287 46.92082 L 164.22287 46.92082 Q 187.68327 46.92082 187.68327 70.38123 L 187.68327 70.38123 L 187.68327 70.38123 Q 187.68327 70.38123 187.68327 93.84164 L 211.14369 93.84164 L 211.14369 93.84164 Q 211.14369 117.30205 234.6041 117.30205 L 234.6041 117.30205 L 234.6041 117.30205 Q 234.6041 117.30205 234.6041 140.76247 L 258.0645 140.76247 L 258.0645 140.76247 Q 258.0645 164.22287 281.52493 164.22287 L 281.52493 164.22287 L 281.52493 164.22287 Q 281.52493 164.22287 281.52493 187.68327 L 304.98532 187.68327 L 304.98532 187.68327 Q 304.98532 211.14369 328.44574 211.14369 L 328.44574 211.14369 L 328.44574 258.0645 Q 328.44574 304.98532 304.98532 304.98532 Q 281.52493 304.98532 281.52493 328.44574 L 281.52493 328.44574 L 281.52493 328.44574 Q 281.52493 351.90616 258.0645 351.90616 Q 234.6041 351.90616 117.30205 281.52493 L 0.0 211.14369 L 0.0 211.14369 Q 23.46041 211.14369 46.92082 187.68327 Q 93.84164 187.68327 93.84164 164.22287 Q 93.84164 117.30205 46.92082 70.38123 L 0.0 23.46041 L 46.92082 23.46041 L 70.38123 23.46041 L 70.38123 0.0 z" svg:height="3.5190616mm" draw:style-name="style-1370" svg:viewBox="0.0 0.0 328.44574 351.90616" svg:width="3.2844574mm" svg:x="38.47507mm" svg:y="87.976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3.74167mm" fo:page-width="152.479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