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62927mm" fo:page-width="177.656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0bba7" draw:opacity="100.0%" draw:stroke="solid" svg:stroke-color="#e0bba7" draw:stroke-linejoin="miter" svg:stroke-opacity="100.0%" svg:stroke-width="0.24691355mm"/>
    </style:style>
    <style:style style:family="graphic" style:name="style-3">
      <style:graphic-properties draw:fill="solid" draw:fill-color="#cda995" draw:opacity="100.0%" draw:stroke="solid" svg:stroke-color="#cda995" draw:stroke-linejoin="miter" svg:stroke-opacity="100.0%" svg:stroke-width="0.24691355mm"/>
    </style:style>
    <style:style style:family="graphic" style:name="style-4">
      <style:graphic-properties draw:fill="solid" draw:fill-color="#b57240" draw:opacity="100.0%" draw:stroke="solid" svg:stroke-color="#b57240" draw:stroke-linejoin="miter" svg:stroke-opacity="100.0%" svg:stroke-width="0.24691355mm"/>
    </style:style>
    <style:style style:family="graphic" style:name="style-5">
      <style:graphic-properties draw:fill="solid" draw:fill-color="#52140e" draw:opacity="100.0%" draw:stroke="solid" svg:stroke-color="#52140e" draw:stroke-linejoin="miter" svg:stroke-opacity="100.0%" svg:stroke-width="0.24691355mm"/>
    </style:style>
    <style:style style:family="graphic" style:name="style-6">
      <style:graphic-properties draw:fill="solid" draw:fill-color="#9c5535" draw:opacity="100.0%" draw:stroke="solid" svg:stroke-color="#9c5535" draw:stroke-linejoin="miter" svg:stroke-opacity="100.0%" svg:stroke-width="0.24691355mm"/>
    </style:style>
    <style:style style:family="graphic" style:name="style-7">
      <style:graphic-properties draw:fill="solid" draw:fill-color="#917b64" draw:opacity="100.0%" draw:stroke="solid" svg:stroke-color="#917b64" draw:stroke-linejoin="miter" svg:stroke-opacity="100.0%" svg:stroke-width="0.24691355mm"/>
    </style:style>
    <style:style style:family="graphic" style:name="style-8">
      <style:graphic-properties draw:fill="solid" draw:fill-color="#451b0d" draw:opacity="100.0%" draw:stroke="solid" svg:stroke-color="#451b0d" draw:stroke-linejoin="miter" svg:stroke-opacity="100.0%" svg:stroke-width="0.24691355mm"/>
    </style:style>
    <style:style style:family="graphic" style:name="style-9">
      <style:graphic-properties draw:fill="solid" draw:fill-color="#5c0b07" draw:opacity="100.0%" draw:stroke="solid" svg:stroke-color="#5c0b07" draw:stroke-linejoin="miter" svg:stroke-opacity="100.0%" svg:stroke-width="0.24691355mm"/>
    </style:style>
    <style:style style:family="graphic" style:name="style-10">
      <style:graphic-properties draw:fill="solid" draw:fill-color="#731c0b" draw:opacity="100.0%" draw:stroke="solid" svg:stroke-color="#731c0b" draw:stroke-linejoin="miter" svg:stroke-opacity="100.0%" svg:stroke-width="0.24691355mm"/>
    </style:style>
    <style:style style:family="graphic" style:name="style-11">
      <style:graphic-properties draw:fill="solid" draw:fill-color="#ac9983" draw:opacity="100.0%" draw:stroke="solid" svg:stroke-color="#ac9983" draw:stroke-linejoin="miter" svg:stroke-opacity="100.0%" svg:stroke-width="0.24691355mm"/>
    </style:style>
    <style:style style:family="graphic" style:name="style-12">
      <style:graphic-properties draw:fill="solid" draw:fill-color="#905b38" draw:opacity="100.0%" draw:stroke="solid" svg:stroke-color="#905b38" draw:stroke-linejoin="miter" svg:stroke-opacity="100.0%" svg:stroke-width="0.24691355mm"/>
    </style:style>
    <style:style style:family="graphic" style:name="style-13">
      <style:graphic-properties draw:fill="solid" draw:fill-color="#6b6051" draw:opacity="100.0%" draw:stroke="solid" svg:stroke-color="#6b6051" draw:stroke-linejoin="miter" svg:stroke-opacity="100.0%" svg:stroke-width="0.24691355mm"/>
    </style:style>
    <style:style style:family="graphic" style:name="style-14">
      <style:graphic-properties draw:fill="solid" draw:fill-color="#eb9d79" draw:opacity="100.0%" draw:stroke="solid" svg:stroke-color="#eb9d79" draw:stroke-linejoin="miter" svg:stroke-opacity="100.0%" svg:stroke-width="0.24691355mm"/>
    </style:style>
    <style:style style:family="graphic" style:name="style-15">
      <style:graphic-properties draw:fill="solid" draw:fill-color="#7a512f" draw:opacity="100.0%" draw:stroke="solid" svg:stroke-color="#7a512f" draw:stroke-linejoin="miter" svg:stroke-opacity="100.0%" svg:stroke-width="0.24691355mm"/>
    </style:style>
    <style:style style:family="graphic" style:name="style-16">
      <style:graphic-properties draw:fill="solid" draw:fill-color="#7c6c55" draw:opacity="100.0%" draw:stroke="solid" svg:stroke-color="#7c6c55" draw:stroke-linejoin="miter" svg:stroke-opacity="100.0%" svg:stroke-width="0.24691355mm"/>
    </style:style>
    <style:style style:family="graphic" style:name="style-17">
      <style:graphic-properties draw:fill="solid" draw:fill-color="#a1886f" draw:opacity="100.0%" draw:stroke="solid" svg:stroke-color="#a1886f" draw:stroke-linejoin="miter" svg:stroke-opacity="100.0%" svg:stroke-width="0.24691355mm"/>
    </style:style>
    <style:style style:family="graphic" style:name="style-18">
      <style:graphic-properties draw:fill="solid" draw:fill-color="#e7b99e" draw:opacity="100.0%" draw:stroke="solid" svg:stroke-color="#e7b99e" draw:stroke-linejoin="miter" svg:stroke-opacity="100.0%" svg:stroke-width="0.24691355mm"/>
    </style:style>
    <style:style style:family="graphic" style:name="style-19">
      <style:graphic-properties draw:fill="solid" draw:fill-color="#baa18d" draw:opacity="100.0%" draw:stroke="solid" svg:stroke-color="#baa18d" draw:stroke-linejoin="miter" svg:stroke-opacity="100.0%" svg:stroke-width="0.24691355mm"/>
    </style:style>
    <style:style style:family="graphic" style:name="style-20">
      <style:graphic-properties draw:fill="solid" draw:fill-color="#3e0f08" draw:opacity="100.0%" draw:stroke="solid" svg:stroke-color="#3e0f08" draw:stroke-linejoin="miter" svg:stroke-opacity="100.0%" svg:stroke-width="0.24691355mm"/>
    </style:style>
    <style:style style:family="graphic" style:name="style-21">
      <style:graphic-properties draw:fill="solid" draw:fill-color="#a18c76" draw:opacity="100.0%" draw:stroke="solid" svg:stroke-color="#a18c76" draw:stroke-linejoin="miter" svg:stroke-opacity="100.0%" svg:stroke-width="0.24691355mm"/>
    </style:style>
    <style:style style:family="graphic" style:name="style-22">
      <style:graphic-properties draw:fill="solid" draw:fill-color="#531006" draw:opacity="100.0%" draw:stroke="solid" svg:stroke-color="#531006" draw:stroke-linejoin="miter" svg:stroke-opacity="100.0%" svg:stroke-width="0.24691355mm"/>
    </style:style>
    <style:style style:family="graphic" style:name="style-23">
      <style:graphic-properties draw:fill="solid" draw:fill-color="#c07647" draw:opacity="100.0%" draw:stroke="solid" svg:stroke-color="#c07647" draw:stroke-linejoin="miter" svg:stroke-opacity="100.0%" svg:stroke-width="0.24691355mm"/>
    </style:style>
    <style:style style:family="graphic" style:name="style-24">
      <style:graphic-properties draw:fill="solid" draw:fill-color="#a97f4e" draw:opacity="100.0%" draw:stroke="solid" svg:stroke-color="#a97f4e" draw:stroke-linejoin="miter" svg:stroke-opacity="100.0%" svg:stroke-width="0.24691355mm"/>
    </style:style>
    <style:style style:family="graphic" style:name="style-25">
      <style:graphic-properties draw:fill="solid" draw:fill-color="#e28158" draw:opacity="100.0%" draw:stroke="solid" svg:stroke-color="#e28158" draw:stroke-linejoin="miter" svg:stroke-opacity="100.0%" svg:stroke-width="0.24691355mm"/>
    </style:style>
    <style:style style:family="graphic" style:name="style-26">
      <style:graphic-properties draw:fill="solid" draw:fill-color="#858577" draw:opacity="100.0%" draw:stroke="solid" svg:stroke-color="#858577" draw:stroke-linejoin="miter" svg:stroke-opacity="100.0%" svg:stroke-width="0.24691355mm"/>
    </style:style>
    <style:style style:family="graphic" style:name="style-27">
      <style:graphic-properties draw:fill="solid" draw:fill-color="#943f14" draw:opacity="100.0%" draw:stroke="solid" svg:stroke-color="#943f14" draw:stroke-linejoin="miter" svg:stroke-opacity="100.0%" svg:stroke-width="0.24691355mm"/>
    </style:style>
    <style:style style:family="graphic" style:name="style-28">
      <style:graphic-properties draw:fill="solid" draw:fill-color="#9b5c31" draw:opacity="100.0%" draw:stroke="solid" svg:stroke-color="#9b5c31" draw:stroke-linejoin="miter" svg:stroke-opacity="100.0%" svg:stroke-width="0.24691355mm"/>
    </style:style>
    <style:style style:family="graphic" style:name="style-29">
      <style:graphic-properties draw:fill="solid" draw:fill-color="#a58e7b" draw:opacity="100.0%" draw:stroke="solid" svg:stroke-color="#a58e7b" draw:stroke-linejoin="miter" svg:stroke-opacity="100.0%" svg:stroke-width="0.24691355mm"/>
    </style:style>
    <style:style style:family="graphic" style:name="style-30">
      <style:graphic-properties draw:fill="solid" draw:fill-color="#a38970" draw:opacity="100.0%" draw:stroke="solid" svg:stroke-color="#a38970" draw:stroke-linejoin="miter" svg:stroke-opacity="100.0%" svg:stroke-width="0.24691355mm"/>
    </style:style>
    <style:style style:family="graphic" style:name="style-31">
      <style:graphic-properties draw:fill="solid" draw:fill-color="#d8a87c" draw:opacity="100.0%" draw:stroke="solid" svg:stroke-color="#d8a87c" draw:stroke-linejoin="miter" svg:stroke-opacity="100.0%" svg:stroke-width="0.24691355mm"/>
    </style:style>
    <style:style style:family="graphic" style:name="style-32">
      <style:graphic-properties draw:fill="solid" draw:fill-color="#ddac8d" draw:opacity="100.0%" draw:stroke="solid" svg:stroke-color="#ddac8d" draw:stroke-linejoin="miter" svg:stroke-opacity="100.0%" svg:stroke-width="0.24691355mm"/>
    </style:style>
    <style:style style:family="graphic" style:name="style-33">
      <style:graphic-properties draw:fill="solid" draw:fill-color="#d15f37" draw:opacity="100.0%" draw:stroke="solid" svg:stroke-color="#d15f37" draw:stroke-linejoin="miter" svg:stroke-opacity="100.0%" svg:stroke-width="0.24691355mm"/>
    </style:style>
    <style:style style:family="graphic" style:name="style-34">
      <style:graphic-properties draw:fill="solid" draw:fill-color="#511a13" draw:opacity="100.0%" draw:stroke="solid" svg:stroke-color="#511a13" draw:stroke-linejoin="miter" svg:stroke-opacity="100.0%" svg:stroke-width="0.24691355mm"/>
    </style:style>
    <style:style style:family="graphic" style:name="style-35">
      <style:graphic-properties draw:fill="solid" draw:fill-color="#8f8672" draw:opacity="100.0%" draw:stroke="solid" svg:stroke-color="#8f8672" draw:stroke-linejoin="miter" svg:stroke-opacity="100.0%" svg:stroke-width="0.24691355mm"/>
    </style:style>
    <style:style style:family="graphic" style:name="style-36">
      <style:graphic-properties draw:fill="solid" draw:fill-color="#c9683f" draw:opacity="100.0%" draw:stroke="solid" svg:stroke-color="#c9683f" draw:stroke-linejoin="miter" svg:stroke-opacity="100.0%" svg:stroke-width="0.24691355mm"/>
    </style:style>
    <style:style style:family="graphic" style:name="style-37">
      <style:graphic-properties draw:fill="solid" draw:fill-color="#e1ccb8" draw:opacity="100.0%" draw:stroke="solid" svg:stroke-color="#e1ccb8" draw:stroke-linejoin="miter" svg:stroke-opacity="100.0%" svg:stroke-width="0.24691355mm"/>
    </style:style>
    <style:style style:family="graphic" style:name="style-38">
      <style:graphic-properties draw:fill="solid" draw:fill-color="#cc9a71" draw:opacity="100.0%" draw:stroke="solid" svg:stroke-color="#cc9a71" draw:stroke-linejoin="miter" svg:stroke-opacity="100.0%" svg:stroke-width="0.24691355mm"/>
    </style:style>
    <style:style style:family="graphic" style:name="style-39">
      <style:graphic-properties draw:fill="solid" draw:fill-color="#ad927a" draw:opacity="100.0%" draw:stroke="solid" svg:stroke-color="#ad927a" draw:stroke-linejoin="miter" svg:stroke-opacity="100.0%" svg:stroke-width="0.24691355mm"/>
    </style:style>
    <style:style style:family="graphic" style:name="style-40">
      <style:graphic-properties draw:fill="solid" draw:fill-color="#b99e8a" draw:opacity="100.0%" draw:stroke="solid" svg:stroke-color="#b99e8a" draw:stroke-linejoin="miter" svg:stroke-opacity="100.0%" svg:stroke-width="0.24691355mm"/>
    </style:style>
    <style:style style:family="graphic" style:name="style-41">
      <style:graphic-properties draw:fill="solid" draw:fill-color="#deb9a4" draw:opacity="100.0%" draw:stroke="solid" svg:stroke-color="#deb9a4" draw:stroke-linejoin="miter" svg:stroke-opacity="100.0%" svg:stroke-width="0.24691355mm"/>
    </style:style>
    <style:style style:family="graphic" style:name="style-42">
      <style:graphic-properties draw:fill="solid" draw:fill-color="#7e240e" draw:opacity="100.0%" draw:stroke="solid" svg:stroke-color="#7e240e" draw:stroke-linejoin="miter" svg:stroke-opacity="100.0%" svg:stroke-width="0.24691355mm"/>
    </style:style>
    <style:style style:family="graphic" style:name="style-43">
      <style:graphic-properties draw:fill="solid" draw:fill-color="#330603" draw:opacity="100.0%" draw:stroke="solid" svg:stroke-color="#330603" draw:stroke-linejoin="miter" svg:stroke-opacity="100.0%" svg:stroke-width="0.24691355mm"/>
    </style:style>
    <style:style style:family="graphic" style:name="style-44">
      <style:graphic-properties draw:fill="solid" draw:fill-color="#8f5231" draw:opacity="100.0%" draw:stroke="solid" svg:stroke-color="#8f5231" draw:stroke-linejoin="miter" svg:stroke-opacity="100.0%" svg:stroke-width="0.24691355mm"/>
    </style:style>
    <style:style style:family="graphic" style:name="style-45">
      <style:graphic-properties draw:fill="solid" draw:fill-color="#b0592e" draw:opacity="100.0%" draw:stroke="solid" svg:stroke-color="#b0592e" draw:stroke-linejoin="miter" svg:stroke-opacity="100.0%" svg:stroke-width="0.24691355mm"/>
    </style:style>
    <style:style style:family="graphic" style:name="style-46">
      <style:graphic-properties draw:fill="solid" draw:fill-color="#96552e" draw:opacity="100.0%" draw:stroke="solid" svg:stroke-color="#96552e" draw:stroke-linejoin="miter" svg:stroke-opacity="100.0%" svg:stroke-width="0.24691355mm"/>
    </style:style>
    <style:style style:family="graphic" style:name="style-47">
      <style:graphic-properties draw:fill="solid" draw:fill-color="#787262" draw:opacity="100.0%" draw:stroke="solid" svg:stroke-color="#787262" draw:stroke-linejoin="miter" svg:stroke-opacity="100.0%" svg:stroke-width="0.24691355mm"/>
    </style:style>
    <style:style style:family="graphic" style:name="style-48">
      <style:graphic-properties draw:fill="solid" draw:fill-color="#e4ae85" draw:opacity="100.0%" draw:stroke="solid" svg:stroke-color="#e4ae85" draw:stroke-linejoin="miter" svg:stroke-opacity="100.0%" svg:stroke-width="0.24691355mm"/>
    </style:style>
    <style:style style:family="graphic" style:name="style-49">
      <style:graphic-properties draw:fill="solid" draw:fill-color="#e5bba7" draw:opacity="100.0%" draw:stroke="solid" svg:stroke-color="#e5bba7" draw:stroke-linejoin="miter" svg:stroke-opacity="100.0%" svg:stroke-width="0.24691355mm"/>
    </style:style>
    <style:style style:family="graphic" style:name="style-50">
      <style:graphic-properties draw:fill="solid" draw:fill-color="#a68364" draw:opacity="100.0%" draw:stroke="solid" svg:stroke-color="#a68364" draw:stroke-linejoin="miter" svg:stroke-opacity="100.0%" svg:stroke-width="0.24691355mm"/>
    </style:style>
    <style:style style:family="graphic" style:name="style-51">
      <style:graphic-properties draw:fill="solid" draw:fill-color="#d8a785" draw:opacity="100.0%" draw:stroke="solid" svg:stroke-color="#d8a785" draw:stroke-linejoin="miter" svg:stroke-opacity="100.0%" svg:stroke-width="0.24691355mm"/>
    </style:style>
    <style:style style:family="graphic" style:name="style-52">
      <style:graphic-properties draw:fill="solid" draw:fill-color="#c1a08b" draw:opacity="100.0%" draw:stroke="solid" svg:stroke-color="#c1a08b" draw:stroke-linejoin="miter" svg:stroke-opacity="100.0%" svg:stroke-width="0.24691355mm"/>
    </style:style>
    <style:style style:family="graphic" style:name="style-53">
      <style:graphic-properties draw:fill="solid" draw:fill-color="#98826c" draw:opacity="100.0%" draw:stroke="solid" svg:stroke-color="#98826c" draw:stroke-linejoin="miter" svg:stroke-opacity="100.0%" svg:stroke-width="0.24691355mm"/>
    </style:style>
    <style:style style:family="graphic" style:name="style-54">
      <style:graphic-properties draw:fill="solid" draw:fill-color="#7f7462" draw:opacity="100.0%" draw:stroke="solid" svg:stroke-color="#7f7462" draw:stroke-linejoin="miter" svg:stroke-opacity="100.0%" svg:stroke-width="0.24691355mm"/>
    </style:style>
    <style:style style:family="graphic" style:name="style-55">
      <style:graphic-properties draw:fill="solid" draw:fill-color="#b8916e" draw:opacity="100.0%" draw:stroke="solid" svg:stroke-color="#b8916e" draw:stroke-linejoin="miter" svg:stroke-opacity="100.0%" svg:stroke-width="0.24691355mm"/>
    </style:style>
    <style:style style:family="graphic" style:name="style-56">
      <style:graphic-properties draw:fill="solid" draw:fill-color="#91684d" draw:opacity="100.0%" draw:stroke="solid" svg:stroke-color="#91684d" draw:stroke-linejoin="miter" svg:stroke-opacity="100.0%" svg:stroke-width="0.24691355mm"/>
    </style:style>
    <style:style style:family="graphic" style:name="style-57">
      <style:graphic-properties draw:fill="solid" draw:fill-color="#ddb4a0" draw:opacity="100.0%" draw:stroke="solid" svg:stroke-color="#ddb4a0" draw:stroke-linejoin="miter" svg:stroke-opacity="100.0%" svg:stroke-width="0.24691355mm"/>
    </style:style>
    <style:style style:family="graphic" style:name="style-58">
      <style:graphic-properties draw:fill="solid" draw:fill-color="#7d2a11" draw:opacity="100.0%" draw:stroke="solid" svg:stroke-color="#7d2a11" draw:stroke-linejoin="miter" svg:stroke-opacity="100.0%" svg:stroke-width="0.24691355mm"/>
    </style:style>
    <style:style style:family="graphic" style:name="style-59">
      <style:graphic-properties draw:fill="solid" draw:fill-color="#804623" draw:opacity="100.0%" draw:stroke="solid" svg:stroke-color="#804623" draw:stroke-linejoin="miter" svg:stroke-opacity="100.0%" svg:stroke-width="0.24691355mm"/>
    </style:style>
    <style:style style:family="graphic" style:name="style-60">
      <style:graphic-properties draw:fill="solid" draw:fill-color="#9e5e31" draw:opacity="100.0%" draw:stroke="solid" svg:stroke-color="#9e5e31" draw:stroke-linejoin="miter" svg:stroke-opacity="100.0%" svg:stroke-width="0.24691355mm"/>
    </style:style>
    <style:style style:family="graphic" style:name="style-61">
      <style:graphic-properties draw:fill="solid" draw:fill-color="#e07648" draw:opacity="100.0%" draw:stroke="solid" svg:stroke-color="#e07648" draw:stroke-linejoin="miter" svg:stroke-opacity="100.0%" svg:stroke-width="0.24691355mm"/>
    </style:style>
    <style:style style:family="graphic" style:name="style-62">
      <style:graphic-properties draw:fill="solid" draw:fill-color="#c9aa97" draw:opacity="100.0%" draw:stroke="solid" svg:stroke-color="#c9aa97" draw:stroke-linejoin="miter" svg:stroke-opacity="100.0%" svg:stroke-width="0.24691355mm"/>
    </style:style>
    <style:style style:family="graphic" style:name="style-63">
      <style:graphic-properties draw:fill="solid" draw:fill-color="#c11f01" draw:opacity="100.0%" draw:stroke="solid" svg:stroke-color="#c11f01" draw:stroke-linejoin="miter" svg:stroke-opacity="100.0%" svg:stroke-width="0.24691355mm"/>
    </style:style>
    <style:style style:family="graphic" style:name="style-64">
      <style:graphic-properties draw:fill="solid" draw:fill-color="#8a7e6b" draw:opacity="100.0%" draw:stroke="solid" svg:stroke-color="#8a7e6b" draw:stroke-linejoin="miter" svg:stroke-opacity="100.0%" svg:stroke-width="0.24691355mm"/>
    </style:style>
    <style:style style:family="graphic" style:name="style-65">
      <style:graphic-properties draw:fill="solid" draw:fill-color="#c84f26" draw:opacity="100.0%" draw:stroke="solid" svg:stroke-color="#c84f26" draw:stroke-linejoin="miter" svg:stroke-opacity="100.0%" svg:stroke-width="0.24691355mm"/>
    </style:style>
    <style:style style:family="graphic" style:name="style-66">
      <style:graphic-properties draw:fill="solid" draw:fill-color="#2d0d08" draw:opacity="100.0%" draw:stroke="solid" svg:stroke-color="#2d0d08" draw:stroke-linejoin="miter" svg:stroke-opacity="100.0%" svg:stroke-width="0.24691355mm"/>
    </style:style>
    <style:style style:family="graphic" style:name="style-67">
      <style:graphic-properties draw:fill="solid" draw:fill-color="#a85629" draw:opacity="100.0%" draw:stroke="solid" svg:stroke-color="#a85629" draw:stroke-linejoin="miter" svg:stroke-opacity="100.0%" svg:stroke-width="0.24691355mm"/>
    </style:style>
    <style:style style:family="graphic" style:name="style-68">
      <style:graphic-properties draw:fill="solid" draw:fill-color="#490501" draw:opacity="100.0%" draw:stroke="solid" svg:stroke-color="#490501" draw:stroke-linejoin="miter" svg:stroke-opacity="100.0%" svg:stroke-width="0.24691355mm"/>
    </style:style>
    <style:style style:family="graphic" style:name="style-69">
      <style:graphic-properties draw:fill="solid" draw:fill-color="#af724a" draw:opacity="100.0%" draw:stroke="solid" svg:stroke-color="#af724a" draw:stroke-linejoin="miter" svg:stroke-opacity="100.0%" svg:stroke-width="0.24691355mm"/>
    </style:style>
    <style:style style:family="graphic" style:name="style-70">
      <style:graphic-properties draw:fill="solid" draw:fill-color="#9b2107" draw:opacity="100.0%" draw:stroke="solid" svg:stroke-color="#9b2107" draw:stroke-linejoin="miter" svg:stroke-opacity="100.0%" svg:stroke-width="0.24691355mm"/>
    </style:style>
    <style:style style:family="graphic" style:name="style-71">
      <style:graphic-properties draw:fill="solid" draw:fill-color="#918d7c" draw:opacity="100.0%" draw:stroke="solid" svg:stroke-color="#918d7c" draw:stroke-linejoin="miter" svg:stroke-opacity="100.0%" svg:stroke-width="0.24691355mm"/>
    </style:style>
    <style:style style:family="graphic" style:name="style-72">
      <style:graphic-properties draw:fill="solid" draw:fill-color="#6a6c60" draw:opacity="100.0%" draw:stroke="solid" svg:stroke-color="#6a6c60" draw:stroke-linejoin="miter" svg:stroke-opacity="100.0%" svg:stroke-width="0.24691355mm"/>
    </style:style>
    <style:style style:family="graphic" style:name="style-73">
      <style:graphic-properties draw:fill="solid" draw:fill-color="#d79251" draw:opacity="100.0%" draw:stroke="solid" svg:stroke-color="#d79251" draw:stroke-linejoin="miter" svg:stroke-opacity="100.0%" svg:stroke-width="0.24691355mm"/>
    </style:style>
    <style:style style:family="graphic" style:name="style-74">
      <style:graphic-properties draw:fill="solid" draw:fill-color="#100c0a" draw:opacity="100.0%" draw:stroke="solid" svg:stroke-color="#100c0a" draw:stroke-linejoin="miter" svg:stroke-opacity="100.0%" svg:stroke-width="0.24691355mm"/>
    </style:style>
    <style:style style:family="graphic" style:name="style-75">
      <style:graphic-properties draw:fill="solid" draw:fill-color="#be1a01" draw:opacity="100.0%" draw:stroke="solid" svg:stroke-color="#be1a01" draw:stroke-linejoin="miter" svg:stroke-opacity="100.0%" svg:stroke-width="0.24691355mm"/>
    </style:style>
    <style:style style:family="graphic" style:name="style-76">
      <style:graphic-properties draw:fill="solid" draw:fill-color="#274746" draw:opacity="100.0%" draw:stroke="solid" svg:stroke-color="#274746" draw:stroke-linejoin="miter" svg:stroke-opacity="100.0%" svg:stroke-width="0.24691355mm"/>
    </style:style>
    <style:style style:family="graphic" style:name="style-77">
      <style:graphic-properties draw:fill="solid" draw:fill-color="#a4907c" draw:opacity="100.0%" draw:stroke="solid" svg:stroke-color="#a4907c" draw:stroke-linejoin="miter" svg:stroke-opacity="100.0%" svg:stroke-width="0.24691355mm"/>
    </style:style>
    <style:style style:family="graphic" style:name="style-78">
      <style:graphic-properties draw:fill="solid" draw:fill-color="#ddb7a1" draw:opacity="100.0%" draw:stroke="solid" svg:stroke-color="#ddb7a1" draw:stroke-linejoin="miter" svg:stroke-opacity="100.0%" svg:stroke-width="0.24691355mm"/>
    </style:style>
    <style:style style:family="graphic" style:name="style-79">
      <style:graphic-properties draw:fill="solid" draw:fill-color="#ab3010" draw:opacity="100.0%" draw:stroke="solid" svg:stroke-color="#ab3010" draw:stroke-linejoin="miter" svg:stroke-opacity="100.0%" svg:stroke-width="0.24691355mm"/>
    </style:style>
    <style:style style:family="graphic" style:name="style-80">
      <style:graphic-properties draw:fill="solid" draw:fill-color="#695c4a" draw:opacity="100.0%" draw:stroke="solid" svg:stroke-color="#695c4a" draw:stroke-linejoin="miter" svg:stroke-opacity="100.0%" svg:stroke-width="0.24691355mm"/>
    </style:style>
    <style:style style:family="graphic" style:name="style-81">
      <style:graphic-properties draw:fill="solid" draw:fill-color="#b99d87" draw:opacity="100.0%" draw:stroke="solid" svg:stroke-color="#b99d87" draw:stroke-linejoin="miter" svg:stroke-opacity="100.0%" svg:stroke-width="0.24691355mm"/>
    </style:style>
    <style:style style:family="graphic" style:name="style-82">
      <style:graphic-properties draw:fill="solid" draw:fill-color="#d9b4a2" draw:opacity="100.0%" draw:stroke="solid" svg:stroke-color="#d9b4a2" draw:stroke-linejoin="miter" svg:stroke-opacity="100.0%" svg:stroke-width="0.24691355mm"/>
    </style:style>
    <style:style style:family="graphic" style:name="style-83">
      <style:graphic-properties draw:fill="solid" draw:fill-color="#d0ab97" draw:opacity="100.0%" draw:stroke="solid" svg:stroke-color="#d0ab97" draw:stroke-linejoin="miter" svg:stroke-opacity="100.0%" svg:stroke-width="0.24691355mm"/>
    </style:style>
    <style:style style:family="graphic" style:name="style-84">
      <style:graphic-properties draw:fill="solid" draw:fill-color="#e6ba9f" draw:opacity="100.0%" draw:stroke="solid" svg:stroke-color="#e6ba9f" draw:stroke-linejoin="miter" svg:stroke-opacity="100.0%" svg:stroke-width="0.24691355mm"/>
    </style:style>
    <style:style style:family="graphic" style:name="style-85">
      <style:graphic-properties draw:fill="solid" draw:fill-color="#c32001" draw:opacity="100.0%" draw:stroke="solid" svg:stroke-color="#c32001" draw:stroke-linejoin="miter" svg:stroke-opacity="100.0%" svg:stroke-width="0.24691355mm"/>
    </style:style>
    <style:style style:family="graphic" style:name="style-86">
      <style:graphic-properties draw:fill="solid" draw:fill-color="#e3b6a0" draw:opacity="100.0%" draw:stroke="solid" svg:stroke-color="#e3b6a0" draw:stroke-linejoin="miter" svg:stroke-opacity="100.0%" svg:stroke-width="0.24691355mm"/>
    </style:style>
    <style:style style:family="graphic" style:name="style-87">
      <style:graphic-properties draw:fill="solid" draw:fill-color="#7f4b29" draw:opacity="100.0%" draw:stroke="solid" svg:stroke-color="#7f4b29" draw:stroke-linejoin="miter" svg:stroke-opacity="100.0%" svg:stroke-width="0.24691355mm"/>
    </style:style>
    <style:style style:family="graphic" style:name="style-88">
      <style:graphic-properties draw:fill="solid" draw:fill-color="#825a38" draw:opacity="100.0%" draw:stroke="solid" svg:stroke-color="#825a38" draw:stroke-linejoin="miter" svg:stroke-opacity="100.0%" svg:stroke-width="0.24691355mm"/>
    </style:style>
    <style:style style:family="graphic" style:name="style-89">
      <style:graphic-properties draw:fill="solid" draw:fill-color="#a68f7b" draw:opacity="100.0%" draw:stroke="solid" svg:stroke-color="#a68f7b" draw:stroke-linejoin="miter" svg:stroke-opacity="100.0%" svg:stroke-width="0.24691355mm"/>
    </style:style>
    <style:style style:family="graphic" style:name="style-90">
      <style:graphic-properties draw:fill="solid" draw:fill-color="#c67d4a" draw:opacity="100.0%" draw:stroke="solid" svg:stroke-color="#c67d4a" draw:stroke-linejoin="miter" svg:stroke-opacity="100.0%" svg:stroke-width="0.24691355mm"/>
    </style:style>
    <style:style style:family="graphic" style:name="style-91">
      <style:graphic-properties draw:fill="solid" draw:fill-color="#671803" draw:opacity="100.0%" draw:stroke="solid" svg:stroke-color="#671803" draw:stroke-linejoin="miter" svg:stroke-opacity="100.0%" svg:stroke-width="0.24691355mm"/>
    </style:style>
    <style:style style:family="graphic" style:name="style-92">
      <style:graphic-properties draw:fill="solid" draw:fill-color="#c5a291" draw:opacity="100.0%" draw:stroke="solid" svg:stroke-color="#c5a291" draw:stroke-linejoin="miter" svg:stroke-opacity="100.0%" svg:stroke-width="0.24691355mm"/>
    </style:style>
    <style:style style:family="graphic" style:name="style-93">
      <style:graphic-properties draw:fill="solid" draw:fill-color="#816d57" draw:opacity="100.0%" draw:stroke="solid" svg:stroke-color="#816d57" draw:stroke-linejoin="miter" svg:stroke-opacity="100.0%" svg:stroke-width="0.24691355mm"/>
    </style:style>
    <style:style style:family="graphic" style:name="style-94">
      <style:graphic-properties draw:fill="solid" draw:fill-color="#4e201a" draw:opacity="100.0%" draw:stroke="solid" svg:stroke-color="#4e201a" draw:stroke-linejoin="miter" svg:stroke-opacity="100.0%" svg:stroke-width="0.24691355mm"/>
    </style:style>
    <style:style style:family="graphic" style:name="style-95">
      <style:graphic-properties draw:fill="solid" draw:fill-color="#783117" draw:opacity="100.0%" draw:stroke="solid" svg:stroke-color="#783117" draw:stroke-linejoin="miter" svg:stroke-opacity="100.0%" svg:stroke-width="0.24691355mm"/>
    </style:style>
    <style:style style:family="graphic" style:name="style-96">
      <style:graphic-properties draw:fill="solid" draw:fill-color="#6c1f0c" draw:opacity="100.0%" draw:stroke="solid" svg:stroke-color="#6c1f0c" draw:stroke-linejoin="miter" svg:stroke-opacity="100.0%" svg:stroke-width="0.24691355mm"/>
    </style:style>
    <style:style style:family="graphic" style:name="style-97">
      <style:graphic-properties draw:fill="solid" draw:fill-color="#420602" draw:opacity="100.0%" draw:stroke="solid" svg:stroke-color="#420602" draw:stroke-linejoin="miter" svg:stroke-opacity="100.0%" svg:stroke-width="0.24691355mm"/>
    </style:style>
    <style:style style:family="graphic" style:name="style-98">
      <style:graphic-properties draw:fill="solid" draw:fill-color="#e3b79a" draw:opacity="100.0%" draw:stroke="solid" svg:stroke-color="#e3b79a" draw:stroke-linejoin="miter" svg:stroke-opacity="100.0%" svg:stroke-width="0.24691355mm"/>
    </style:style>
    <style:style style:family="graphic" style:name="style-99">
      <style:graphic-properties draw:fill="solid" draw:fill-color="#cc6b28" draw:opacity="100.0%" draw:stroke="solid" svg:stroke-color="#cc6b28" draw:stroke-linejoin="miter" svg:stroke-opacity="100.0%" svg:stroke-width="0.24691355mm"/>
    </style:style>
    <style:style style:family="graphic" style:name="style-100">
      <style:graphic-properties draw:fill="solid" draw:fill-color="#af8051" draw:opacity="100.0%" draw:stroke="solid" svg:stroke-color="#af8051" draw:stroke-linejoin="miter" svg:stroke-opacity="100.0%" svg:stroke-width="0.24691355mm"/>
    </style:style>
    <style:style style:family="graphic" style:name="style-101">
      <style:graphic-properties draw:fill="solid" draw:fill-color="#deb9a4" draw:opacity="100.0%" draw:stroke="solid" svg:stroke-color="#deb9a4" draw:stroke-linejoin="miter" svg:stroke-opacity="100.0%" svg:stroke-width="0.24691355mm"/>
    </style:style>
    <style:style style:family="graphic" style:name="style-102">
      <style:graphic-properties draw:fill="solid" draw:fill-color="#827663" draw:opacity="100.0%" draw:stroke="solid" svg:stroke-color="#827663" draw:stroke-linejoin="miter" svg:stroke-opacity="100.0%" svg:stroke-width="0.24691355mm"/>
    </style:style>
    <style:style style:family="graphic" style:name="style-103">
      <style:graphic-properties draw:fill="solid" draw:fill-color="#55150e" draw:opacity="100.0%" draw:stroke="solid" svg:stroke-color="#55150e" draw:stroke-linejoin="miter" svg:stroke-opacity="100.0%" svg:stroke-width="0.24691355mm"/>
    </style:style>
    <style:style style:family="graphic" style:name="style-104">
      <style:graphic-properties draw:fill="solid" draw:fill-color="#837b68" draw:opacity="100.0%" draw:stroke="solid" svg:stroke-color="#837b68" draw:stroke-linejoin="miter" svg:stroke-opacity="100.0%" svg:stroke-width="0.24691355mm"/>
    </style:style>
    <style:style style:family="graphic" style:name="style-105">
      <style:graphic-properties draw:fill="solid" draw:fill-color="#c03e16" draw:opacity="100.0%" draw:stroke="solid" svg:stroke-color="#c03e16" draw:stroke-linejoin="miter" svg:stroke-opacity="100.0%" svg:stroke-width="0.24691355mm"/>
    </style:style>
    <style:style style:family="graphic" style:name="style-106">
      <style:graphic-properties draw:fill="solid" draw:fill-color="#d4683c" draw:opacity="100.0%" draw:stroke="solid" svg:stroke-color="#d4683c" draw:stroke-linejoin="miter" svg:stroke-opacity="100.0%" svg:stroke-width="0.24691355mm"/>
    </style:style>
    <style:style style:family="graphic" style:name="style-107">
      <style:graphic-properties draw:fill="solid" draw:fill-color="#641508" draw:opacity="100.0%" draw:stroke="solid" svg:stroke-color="#641508" draw:stroke-linejoin="miter" svg:stroke-opacity="100.0%" svg:stroke-width="0.24691355mm"/>
    </style:style>
    <style:style style:family="graphic" style:name="style-108">
      <style:graphic-properties draw:fill="solid" draw:fill-color="#dbb6a2" draw:opacity="100.0%" draw:stroke="solid" svg:stroke-color="#dbb6a2" draw:stroke-linejoin="miter" svg:stroke-opacity="100.0%" svg:stroke-width="0.24691355mm"/>
    </style:style>
    <style:style style:family="graphic" style:name="style-109">
      <style:graphic-properties draw:fill="solid" draw:fill-color="#7f270e" draw:opacity="100.0%" draw:stroke="solid" svg:stroke-color="#7f270e" draw:stroke-linejoin="miter" svg:stroke-opacity="100.0%" svg:stroke-width="0.24691355mm"/>
    </style:style>
    <style:style style:family="graphic" style:name="style-110">
      <style:graphic-properties draw:fill="solid" draw:fill-color="#ba1801" draw:opacity="100.0%" draw:stroke="solid" svg:stroke-color="#ba1801" draw:stroke-linejoin="miter" svg:stroke-opacity="100.0%" svg:stroke-width="0.24691355mm"/>
    </style:style>
    <style:style style:family="graphic" style:name="style-111">
      <style:graphic-properties draw:fill="solid" draw:fill-color="#cf7f4d" draw:opacity="100.0%" draw:stroke="solid" svg:stroke-color="#cf7f4d" draw:stroke-linejoin="miter" svg:stroke-opacity="100.0%" svg:stroke-width="0.24691355mm"/>
    </style:style>
    <style:style style:family="graphic" style:name="style-112">
      <style:graphic-properties draw:fill="solid" draw:fill-color="#687264" draw:opacity="100.0%" draw:stroke="solid" svg:stroke-color="#687264" draw:stroke-linejoin="miter" svg:stroke-opacity="100.0%" svg:stroke-width="0.24691355mm"/>
    </style:style>
    <style:style style:family="graphic" style:name="style-113">
      <style:graphic-properties draw:fill="solid" draw:fill-color="#ab8e7a" draw:opacity="100.0%" draw:stroke="solid" svg:stroke-color="#ab8e7a" draw:stroke-linejoin="miter" svg:stroke-opacity="100.0%" svg:stroke-width="0.24691355mm"/>
    </style:style>
    <style:style style:family="graphic" style:name="style-114">
      <style:graphic-properties draw:fill="solid" draw:fill-color="#a9764b" draw:opacity="100.0%" draw:stroke="solid" svg:stroke-color="#a9764b" draw:stroke-linejoin="miter" svg:stroke-opacity="100.0%" svg:stroke-width="0.24691355mm"/>
    </style:style>
    <style:style style:family="graphic" style:name="style-115">
      <style:graphic-properties draw:fill="solid" draw:fill-color="#8a7e6b" draw:opacity="100.0%" draw:stroke="solid" svg:stroke-color="#8a7e6b" draw:stroke-linejoin="miter" svg:stroke-opacity="100.0%" svg:stroke-width="0.24691355mm"/>
    </style:style>
    <style:style style:family="graphic" style:name="style-116">
      <style:graphic-properties draw:fill="solid" draw:fill-color="#ddab80" draw:opacity="100.0%" draw:stroke="solid" svg:stroke-color="#ddab80" draw:stroke-linejoin="miter" svg:stroke-opacity="100.0%" svg:stroke-width="0.24691355mm"/>
    </style:style>
    <style:style style:family="graphic" style:name="style-117">
      <style:graphic-properties draw:fill="solid" draw:fill-color="#d2a694" draw:opacity="100.0%" draw:stroke="solid" svg:stroke-color="#d2a694" draw:stroke-linejoin="miter" svg:stroke-opacity="100.0%" svg:stroke-width="0.24691355mm"/>
    </style:style>
    <style:style style:family="graphic" style:name="style-118">
      <style:graphic-properties draw:fill="solid" draw:fill-color="#520b07" draw:opacity="100.0%" draw:stroke="solid" svg:stroke-color="#520b07" draw:stroke-linejoin="miter" svg:stroke-opacity="100.0%" svg:stroke-width="0.24691355mm"/>
    </style:style>
    <style:style style:family="graphic" style:name="style-119">
      <style:graphic-properties draw:fill="solid" draw:fill-color="#c9ab97" draw:opacity="100.0%" draw:stroke="solid" svg:stroke-color="#c9ab97" draw:stroke-linejoin="miter" svg:stroke-opacity="100.0%" svg:stroke-width="0.24691355mm"/>
    </style:style>
    <style:style style:family="graphic" style:name="style-120">
      <style:graphic-properties draw:fill="solid" draw:fill-color="#833216" draw:opacity="100.0%" draw:stroke="solid" svg:stroke-color="#833216" draw:stroke-linejoin="miter" svg:stroke-opacity="100.0%" svg:stroke-width="0.24691355mm"/>
    </style:style>
    <style:style style:family="graphic" style:name="style-121">
      <style:graphic-properties draw:fill="solid" draw:fill-color="#7d7463" draw:opacity="100.0%" draw:stroke="solid" svg:stroke-color="#7d7463" draw:stroke-linejoin="miter" svg:stroke-opacity="100.0%" svg:stroke-width="0.24691355mm"/>
    </style:style>
    <style:style style:family="graphic" style:name="style-122">
      <style:graphic-properties draw:fill="solid" draw:fill-color="#4f1913" draw:opacity="100.0%" draw:stroke="solid" svg:stroke-color="#4f1913" draw:stroke-linejoin="miter" svg:stroke-opacity="100.0%" svg:stroke-width="0.24691355mm"/>
    </style:style>
    <style:style style:family="graphic" style:name="style-123">
      <style:graphic-properties draw:fill="solid" draw:fill-color="#e9bfa3" draw:opacity="100.0%" draw:stroke="solid" svg:stroke-color="#e9bfa3" draw:stroke-linejoin="miter" svg:stroke-opacity="100.0%" svg:stroke-width="0.24691355mm"/>
    </style:style>
    <style:style style:family="graphic" style:name="style-124">
      <style:graphic-properties draw:fill="solid" draw:fill-color="#a7794c" draw:opacity="100.0%" draw:stroke="solid" svg:stroke-color="#a7794c" draw:stroke-linejoin="miter" svg:stroke-opacity="100.0%" svg:stroke-width="0.24691355mm"/>
    </style:style>
    <style:style style:family="graphic" style:name="style-125">
      <style:graphic-properties draw:fill="solid" draw:fill-color="#cda892" draw:opacity="100.0%" draw:stroke="solid" svg:stroke-color="#cda892" draw:stroke-linejoin="miter" svg:stroke-opacity="100.0%" svg:stroke-width="0.24691355mm"/>
    </style:style>
    <style:style style:family="graphic" style:name="style-126">
      <style:graphic-properties draw:fill="solid" draw:fill-color="#ab9681" draw:opacity="100.0%" draw:stroke="solid" svg:stroke-color="#ab9681" draw:stroke-linejoin="miter" svg:stroke-opacity="100.0%" svg:stroke-width="0.24691355mm"/>
    </style:style>
    <style:style style:family="graphic" style:name="style-127">
      <style:graphic-properties draw:fill="solid" draw:fill-color="#c49c7a" draw:opacity="100.0%" draw:stroke="solid" svg:stroke-color="#c49c7a" draw:stroke-linejoin="miter" svg:stroke-opacity="100.0%" svg:stroke-width="0.24691355mm"/>
    </style:style>
    <style:style style:family="graphic" style:name="style-128">
      <style:graphic-properties draw:fill="solid" draw:fill-color="#b79880" draw:opacity="100.0%" draw:stroke="solid" svg:stroke-color="#b79880" draw:stroke-linejoin="miter" svg:stroke-opacity="100.0%" svg:stroke-width="0.24691355mm"/>
    </style:style>
    <style:style style:family="graphic" style:name="style-129">
      <style:graphic-properties draw:fill="solid" draw:fill-color="#3a4b43" draw:opacity="100.0%" draw:stroke="solid" svg:stroke-color="#3a4b43" draw:stroke-linejoin="miter" svg:stroke-opacity="100.0%" svg:stroke-width="0.24691355mm"/>
    </style:style>
    <style:style style:family="graphic" style:name="style-130">
      <style:graphic-properties draw:fill="solid" draw:fill-color="#deac7f" draw:opacity="100.0%" draw:stroke="solid" svg:stroke-color="#deac7f" draw:stroke-linejoin="miter" svg:stroke-opacity="100.0%" svg:stroke-width="0.24691355mm"/>
    </style:style>
    <style:style style:family="graphic" style:name="style-131">
      <style:graphic-properties draw:fill="solid" draw:fill-color="#c97546" draw:opacity="100.0%" draw:stroke="solid" svg:stroke-color="#c97546" draw:stroke-linejoin="miter" svg:stroke-opacity="100.0%" svg:stroke-width="0.24691355mm"/>
    </style:style>
    <style:style style:family="graphic" style:name="style-132">
      <style:graphic-properties draw:fill="solid" draw:fill-color="#ba774f" draw:opacity="100.0%" draw:stroke="solid" svg:stroke-color="#ba774f" draw:stroke-linejoin="miter" svg:stroke-opacity="100.0%" svg:stroke-width="0.24691355mm"/>
    </style:style>
    <style:style style:family="graphic" style:name="style-133">
      <style:graphic-properties draw:fill="solid" draw:fill-color="#c49b74" draw:opacity="100.0%" draw:stroke="solid" svg:stroke-color="#c49b74" draw:stroke-linejoin="miter" svg:stroke-opacity="100.0%" svg:stroke-width="0.24691355mm"/>
    </style:style>
    <style:style style:family="graphic" style:name="style-134">
      <style:graphic-properties draw:fill="solid" draw:fill-color="#ad8e74" draw:opacity="100.0%" draw:stroke="solid" svg:stroke-color="#ad8e74" draw:stroke-linejoin="miter" svg:stroke-opacity="100.0%" svg:stroke-width="0.24691355mm"/>
    </style:style>
    <style:style style:family="graphic" style:name="style-135">
      <style:graphic-properties draw:fill="solid" draw:fill-color="#1b4140" draw:opacity="100.0%" draw:stroke="solid" svg:stroke-color="#1b4140" draw:stroke-linejoin="miter" svg:stroke-opacity="100.0%" svg:stroke-width="0.24691355mm"/>
    </style:style>
    <style:style style:family="graphic" style:name="style-136">
      <style:graphic-properties draw:fill="solid" draw:fill-color="#b48d64" draw:opacity="100.0%" draw:stroke="solid" svg:stroke-color="#b48d64" draw:stroke-linejoin="miter" svg:stroke-opacity="100.0%" svg:stroke-width="0.24691355mm"/>
    </style:style>
    <style:style style:family="graphic" style:name="style-137">
      <style:graphic-properties draw:fill="solid" draw:fill-color="#a33313" draw:opacity="100.0%" draw:stroke="solid" svg:stroke-color="#a33313" draw:stroke-linejoin="miter" svg:stroke-opacity="100.0%" svg:stroke-width="0.24691355mm"/>
    </style:style>
    <style:style style:family="graphic" style:name="style-138">
      <style:graphic-properties draw:fill="solid" draw:fill-color="#541b15" draw:opacity="100.0%" draw:stroke="solid" svg:stroke-color="#541b15" draw:stroke-linejoin="miter" svg:stroke-opacity="100.0%" svg:stroke-width="0.24691355mm"/>
    </style:style>
    <style:style style:family="graphic" style:name="style-139">
      <style:graphic-properties draw:fill="solid" draw:fill-color="#030202" draw:opacity="100.0%" draw:stroke="solid" svg:stroke-color="#030202" draw:stroke-linejoin="miter" svg:stroke-opacity="100.0%" svg:stroke-width="0.24691355mm"/>
    </style:style>
    <style:style style:family="graphic" style:name="style-140">
      <style:graphic-properties draw:fill="solid" draw:fill-color="#ceae9a" draw:opacity="100.0%" draw:stroke="solid" svg:stroke-color="#ceae9a" draw:stroke-linejoin="miter" svg:stroke-opacity="100.0%" svg:stroke-width="0.24691355mm"/>
    </style:style>
    <style:style style:family="graphic" style:name="style-141">
      <style:graphic-properties draw:fill="solid" draw:fill-color="#cfa894" draw:opacity="100.0%" draw:stroke="solid" svg:stroke-color="#cfa894" draw:stroke-linejoin="miter" svg:stroke-opacity="100.0%" svg:stroke-width="0.24691355mm"/>
    </style:style>
    <style:style style:family="graphic" style:name="style-142">
      <style:graphic-properties draw:fill="solid" draw:fill-color="#e2b89d" draw:opacity="100.0%" draw:stroke="solid" svg:stroke-color="#e2b89d" draw:stroke-linejoin="miter" svg:stroke-opacity="100.0%" svg:stroke-width="0.24691355mm"/>
    </style:style>
    <style:style style:family="graphic" style:name="style-143">
      <style:graphic-properties draw:fill="solid" draw:fill-color="#9b8770" draw:opacity="100.0%" draw:stroke="solid" svg:stroke-color="#9b8770" draw:stroke-linejoin="miter" svg:stroke-opacity="100.0%" svg:stroke-width="0.24691355mm"/>
    </style:style>
    <style:style style:family="graphic" style:name="style-144">
      <style:graphic-properties draw:fill="solid" draw:fill-color="#dcac92" draw:opacity="100.0%" draw:stroke="solid" svg:stroke-color="#dcac92" draw:stroke-linejoin="miter" svg:stroke-opacity="100.0%" svg:stroke-width="0.24691355mm"/>
    </style:style>
    <style:style style:family="graphic" style:name="style-145">
      <style:graphic-properties draw:fill="solid" draw:fill-color="#d1ae99" draw:opacity="100.0%" draw:stroke="solid" svg:stroke-color="#d1ae99" draw:stroke-linejoin="miter" svg:stroke-opacity="100.0%" svg:stroke-width="0.24691355mm"/>
    </style:style>
    <style:style style:family="graphic" style:name="style-146">
      <style:graphic-properties draw:fill="solid" draw:fill-color="#deaf8b" draw:opacity="100.0%" draw:stroke="solid" svg:stroke-color="#deaf8b" draw:stroke-linejoin="miter" svg:stroke-opacity="100.0%" svg:stroke-width="0.24691355mm"/>
    </style:style>
    <style:style style:family="graphic" style:name="style-147">
      <style:graphic-properties draw:fill="solid" draw:fill-color="#d49d76" draw:opacity="100.0%" draw:stroke="solid" svg:stroke-color="#d49d76" draw:stroke-linejoin="miter" svg:stroke-opacity="100.0%" svg:stroke-width="0.24691355mm"/>
    </style:style>
    <style:style style:family="graphic" style:name="style-148">
      <style:graphic-properties draw:fill="solid" draw:fill-color="#51130f" draw:opacity="100.0%" draw:stroke="solid" svg:stroke-color="#51130f" draw:stroke-linejoin="miter" svg:stroke-opacity="100.0%" svg:stroke-width="0.24691355mm"/>
    </style:style>
    <style:style style:family="graphic" style:name="style-149">
      <style:graphic-properties draw:fill="solid" draw:fill-color="#7f674f" draw:opacity="100.0%" draw:stroke="solid" svg:stroke-color="#7f674f" draw:stroke-linejoin="miter" svg:stroke-opacity="100.0%" svg:stroke-width="0.24691355mm"/>
    </style:style>
    <style:style style:family="graphic" style:name="style-150">
      <style:graphic-properties draw:fill="solid" draw:fill-color="#ba9974" draw:opacity="100.0%" draw:stroke="solid" svg:stroke-color="#ba9974" draw:stroke-linejoin="miter" svg:stroke-opacity="100.0%" svg:stroke-width="0.24691355mm"/>
    </style:style>
    <style:style style:family="graphic" style:name="style-151">
      <style:graphic-properties draw:fill="solid" draw:fill-color="#aa6c40" draw:opacity="100.0%" draw:stroke="solid" svg:stroke-color="#aa6c40" draw:stroke-linejoin="miter" svg:stroke-opacity="100.0%" svg:stroke-width="0.24691355mm"/>
    </style:style>
    <style:style style:family="graphic" style:name="style-152">
      <style:graphic-properties draw:fill="solid" draw:fill-color="#bf9563" draw:opacity="100.0%" draw:stroke="solid" svg:stroke-color="#bf9563" draw:stroke-linejoin="miter" svg:stroke-opacity="100.0%" svg:stroke-width="0.24691355mm"/>
    </style:style>
    <style:style style:family="graphic" style:name="style-153">
      <style:graphic-properties draw:fill="solid" draw:fill-color="#c3a693" draw:opacity="100.0%" draw:stroke="solid" svg:stroke-color="#c3a693" draw:stroke-linejoin="miter" svg:stroke-opacity="100.0%" svg:stroke-width="0.24691355mm"/>
    </style:style>
    <style:style style:family="graphic" style:name="style-154">
      <style:graphic-properties draw:fill="solid" draw:fill-color="#aa4a1c" draw:opacity="100.0%" draw:stroke="solid" svg:stroke-color="#aa4a1c" draw:stroke-linejoin="miter" svg:stroke-opacity="100.0%" svg:stroke-width="0.24691355mm"/>
    </style:style>
    <style:style style:family="graphic" style:name="style-155">
      <style:graphic-properties draw:fill="solid" draw:fill-color="#bd6937" draw:opacity="100.0%" draw:stroke="solid" svg:stroke-color="#bd6937" draw:stroke-linejoin="miter" svg:stroke-opacity="100.0%" svg:stroke-width="0.24691355mm"/>
    </style:style>
    <style:style style:family="graphic" style:name="style-156">
      <style:graphic-properties draw:fill="solid" draw:fill-color="#a15730" draw:opacity="100.0%" draw:stroke="solid" svg:stroke-color="#a15730" draw:stroke-linejoin="miter" svg:stroke-opacity="100.0%" svg:stroke-width="0.24691355mm"/>
    </style:style>
    <style:style style:family="graphic" style:name="style-157">
      <style:graphic-properties draw:fill="solid" draw:fill-color="#9e7a59" draw:opacity="100.0%" draw:stroke="solid" svg:stroke-color="#9e7a59" draw:stroke-linejoin="miter" svg:stroke-opacity="100.0%" svg:stroke-width="0.24691355mm"/>
    </style:style>
    <style:style style:family="graphic" style:name="style-158">
      <style:graphic-properties draw:fill="solid" draw:fill-color="#e8a984" draw:opacity="100.0%" draw:stroke="solid" svg:stroke-color="#e8a984" draw:stroke-linejoin="miter" svg:stroke-opacity="100.0%" svg:stroke-width="0.24691355mm"/>
    </style:style>
    <style:style style:family="graphic" style:name="style-159">
      <style:graphic-properties draw:fill="solid" draw:fill-color="#978167" draw:opacity="100.0%" draw:stroke="solid" svg:stroke-color="#978167" draw:stroke-linejoin="miter" svg:stroke-opacity="100.0%" svg:stroke-width="0.24691355mm"/>
    </style:style>
    <style:style style:family="graphic" style:name="style-160">
      <style:graphic-properties draw:fill="solid" draw:fill-color="#928774" draw:opacity="100.0%" draw:stroke="solid" svg:stroke-color="#928774" draw:stroke-linejoin="miter" svg:stroke-opacity="100.0%" svg:stroke-width="0.24691355mm"/>
    </style:style>
    <style:style style:family="graphic" style:name="style-161">
      <style:graphic-properties draw:fill="solid" draw:fill-color="#54130a" draw:opacity="100.0%" draw:stroke="solid" svg:stroke-color="#54130a" draw:stroke-linejoin="miter" svg:stroke-opacity="100.0%" svg:stroke-width="0.24691355mm"/>
    </style:style>
    <style:style style:family="graphic" style:name="style-162">
      <style:graphic-properties draw:fill="solid" draw:fill-color="#a48c75" draw:opacity="100.0%" draw:stroke="solid" svg:stroke-color="#a48c75" draw:stroke-linejoin="miter" svg:stroke-opacity="100.0%" svg:stroke-width="0.24691355mm"/>
    </style:style>
    <style:style style:family="graphic" style:name="style-163">
      <style:graphic-properties draw:fill="solid" draw:fill-color="#530e05" draw:opacity="100.0%" draw:stroke="solid" svg:stroke-color="#530e05" draw:stroke-linejoin="miter" svg:stroke-opacity="100.0%" svg:stroke-width="0.24691355mm"/>
    </style:style>
    <style:style style:family="graphic" style:name="style-164">
      <style:graphic-properties draw:fill="solid" draw:fill-color="#d6a477" draw:opacity="100.0%" draw:stroke="solid" svg:stroke-color="#d6a477" draw:stroke-linejoin="miter" svg:stroke-opacity="100.0%" svg:stroke-width="0.24691355mm"/>
    </style:style>
    <style:style style:family="graphic" style:name="style-165">
      <style:graphic-properties draw:fill="solid" draw:fill-color="#dfb9a5" draw:opacity="100.0%" draw:stroke="solid" svg:stroke-color="#dfb9a5" draw:stroke-linejoin="miter" svg:stroke-opacity="100.0%" svg:stroke-width="0.24691355mm"/>
    </style:style>
    <style:style style:family="graphic" style:name="style-166">
      <style:graphic-properties draw:fill="solid" draw:fill-color="#cca38f" draw:opacity="100.0%" draw:stroke="solid" svg:stroke-color="#cca38f" draw:stroke-linejoin="miter" svg:stroke-opacity="100.0%" svg:stroke-width="0.24691355mm"/>
    </style:style>
    <style:style style:family="graphic" style:name="style-167">
      <style:graphic-properties draw:fill="solid" draw:fill-color="#ac290b" draw:opacity="100.0%" draw:stroke="solid" svg:stroke-color="#ac290b" draw:stroke-linejoin="miter" svg:stroke-opacity="100.0%" svg:stroke-width="0.24691355mm"/>
    </style:style>
    <style:style style:family="graphic" style:name="style-168">
      <style:graphic-properties draw:fill="solid" draw:fill-color="#d6aa87" draw:opacity="100.0%" draw:stroke="solid" svg:stroke-color="#d6aa87" draw:stroke-linejoin="miter" svg:stroke-opacity="100.0%" svg:stroke-width="0.24691355mm"/>
    </style:style>
    <style:style style:family="graphic" style:name="style-169">
      <style:graphic-properties draw:fill="solid" draw:fill-color="#c65229" draw:opacity="100.0%" draw:stroke="solid" svg:stroke-color="#c65229" draw:stroke-linejoin="miter" svg:stroke-opacity="100.0%" svg:stroke-width="0.24691355mm"/>
    </style:style>
    <style:style style:family="graphic" style:name="style-170">
      <style:graphic-properties draw:fill="solid" draw:fill-color="#d4693c" draw:opacity="100.0%" draw:stroke="solid" svg:stroke-color="#d4693c" draw:stroke-linejoin="miter" svg:stroke-opacity="100.0%" svg:stroke-width="0.24691355mm"/>
    </style:style>
    <style:style style:family="graphic" style:name="style-171">
      <style:graphic-properties draw:fill="solid" draw:fill-color="#f6f1ef" draw:opacity="100.0%" draw:stroke="solid" svg:stroke-color="#f6f1ef" draw:stroke-linejoin="miter" svg:stroke-opacity="100.0%" svg:stroke-width="0.24691355mm"/>
    </style:style>
    <style:style style:family="graphic" style:name="style-172">
      <style:graphic-properties draw:fill="solid" draw:fill-color="#30261e" draw:opacity="100.0%" draw:stroke="solid" svg:stroke-color="#30261e" draw:stroke-linejoin="miter" svg:stroke-opacity="100.0%" svg:stroke-width="0.24691355mm"/>
    </style:style>
    <style:style style:family="graphic" style:name="style-173">
      <style:graphic-properties draw:fill="solid" draw:fill-color="#7b4621" draw:opacity="100.0%" draw:stroke="solid" svg:stroke-color="#7b4621" draw:stroke-linejoin="miter" svg:stroke-opacity="100.0%" svg:stroke-width="0.24691355mm"/>
    </style:style>
    <style:style style:family="graphic" style:name="style-174">
      <style:graphic-properties draw:fill="solid" draw:fill-color="#5b361e" draw:opacity="100.0%" draw:stroke="solid" svg:stroke-color="#5b361e" draw:stroke-linejoin="miter" svg:stroke-opacity="100.0%" svg:stroke-width="0.24691355mm"/>
    </style:style>
    <style:style style:family="graphic" style:name="style-175">
      <style:graphic-properties draw:fill="solid" draw:fill-color="#522714" draw:opacity="100.0%" draw:stroke="solid" svg:stroke-color="#522714" draw:stroke-linejoin="miter" svg:stroke-opacity="100.0%" svg:stroke-width="0.24691355mm"/>
    </style:style>
    <style:style style:family="graphic" style:name="style-176">
      <style:graphic-properties draw:fill="solid" draw:fill-color="#cfa992" draw:opacity="100.0%" draw:stroke="solid" svg:stroke-color="#cfa992" draw:stroke-linejoin="miter" svg:stroke-opacity="100.0%" svg:stroke-width="0.24691355mm"/>
    </style:style>
    <style:style style:family="graphic" style:name="style-177">
      <style:graphic-properties draw:fill="solid" draw:fill-color="#e4b589" draw:opacity="100.0%" draw:stroke="solid" svg:stroke-color="#e4b589" draw:stroke-linejoin="miter" svg:stroke-opacity="100.0%" svg:stroke-width="0.24691355mm"/>
    </style:style>
    <style:style style:family="graphic" style:name="style-178">
      <style:graphic-properties draw:fill="solid" draw:fill-color="#9d7c60" draw:opacity="100.0%" draw:stroke="solid" svg:stroke-color="#9d7c60" draw:stroke-linejoin="miter" svg:stroke-opacity="100.0%" svg:stroke-width="0.24691355mm"/>
    </style:style>
    <style:style style:family="graphic" style:name="style-179">
      <style:graphic-properties draw:fill="solid" draw:fill-color="#d9a378" draw:opacity="100.0%" draw:stroke="solid" svg:stroke-color="#d9a378" draw:stroke-linejoin="miter" svg:stroke-opacity="100.0%" svg:stroke-width="0.24691355mm"/>
    </style:style>
    <style:style style:family="graphic" style:name="style-180">
      <style:graphic-properties draw:fill="solid" draw:fill-color="#585548" draw:opacity="100.0%" draw:stroke="solid" svg:stroke-color="#585548" draw:stroke-linejoin="miter" svg:stroke-opacity="100.0%" svg:stroke-width="0.24691355mm"/>
    </style:style>
    <style:style style:family="graphic" style:name="style-181">
      <style:graphic-properties draw:fill="solid" draw:fill-color="#a73918" draw:opacity="100.0%" draw:stroke="solid" svg:stroke-color="#a73918" draw:stroke-linejoin="miter" svg:stroke-opacity="100.0%" svg:stroke-width="0.24691355mm"/>
    </style:style>
    <style:style style:family="graphic" style:name="style-182">
      <style:graphic-properties draw:fill="solid" draw:fill-color="#224444" draw:opacity="100.0%" draw:stroke="solid" svg:stroke-color="#224444" draw:stroke-linejoin="miter" svg:stroke-opacity="100.0%" svg:stroke-width="0.24691355mm"/>
    </style:style>
    <style:style style:family="graphic" style:name="style-183">
      <style:graphic-properties draw:fill="solid" draw:fill-color="#a6927b" draw:opacity="100.0%" draw:stroke="solid" svg:stroke-color="#a6927b" draw:stroke-linejoin="miter" svg:stroke-opacity="100.0%" svg:stroke-width="0.24691355mm"/>
    </style:style>
    <style:style style:family="graphic" style:name="style-184">
      <style:graphic-properties draw:fill="solid" draw:fill-color="#8d3915" draw:opacity="100.0%" draw:stroke="solid" svg:stroke-color="#8d3915" draw:stroke-linejoin="miter" svg:stroke-opacity="100.0%" svg:stroke-width="0.24691355mm"/>
    </style:style>
    <style:style style:family="graphic" style:name="style-185">
      <style:graphic-properties draw:fill="solid" draw:fill-color="#c49870" draw:opacity="100.0%" draw:stroke="solid" svg:stroke-color="#c49870" draw:stroke-linejoin="miter" svg:stroke-opacity="100.0%" svg:stroke-width="0.24691355mm"/>
    </style:style>
    <style:style style:family="graphic" style:name="style-186">
      <style:graphic-properties draw:fill="solid" draw:fill-color="#c3987a" draw:opacity="100.0%" draw:stroke="solid" svg:stroke-color="#c3987a" draw:stroke-linejoin="miter" svg:stroke-opacity="100.0%" svg:stroke-width="0.24691355mm"/>
    </style:style>
    <style:style style:family="graphic" style:name="style-187">
      <style:graphic-properties draw:fill="solid" draw:fill-color="#460903" draw:opacity="100.0%" draw:stroke="solid" svg:stroke-color="#460903" draw:stroke-linejoin="miter" svg:stroke-opacity="100.0%" svg:stroke-width="0.24691355mm"/>
    </style:style>
    <style:style style:family="graphic" style:name="style-188">
      <style:graphic-properties draw:fill="solid" draw:fill-color="#5d130d" draw:opacity="100.0%" draw:stroke="solid" svg:stroke-color="#5d130d" draw:stroke-linejoin="miter" svg:stroke-opacity="100.0%" svg:stroke-width="0.24691355mm"/>
    </style:style>
    <style:style style:family="graphic" style:name="style-189">
      <style:graphic-properties draw:fill="solid" draw:fill-color="#dbb7a5" draw:opacity="100.0%" draw:stroke="solid" svg:stroke-color="#dbb7a5" draw:stroke-linejoin="miter" svg:stroke-opacity="100.0%" svg:stroke-width="0.24691355mm"/>
    </style:style>
    <style:style style:family="graphic" style:name="style-190">
      <style:graphic-properties draw:fill="solid" draw:fill-color="#b86e3c" draw:opacity="100.0%" draw:stroke="solid" svg:stroke-color="#b86e3c" draw:stroke-linejoin="miter" svg:stroke-opacity="100.0%" svg:stroke-width="0.24691355mm"/>
    </style:style>
    <style:style style:family="graphic" style:name="style-191">
      <style:graphic-properties draw:fill="solid" draw:fill-color="#80320d" draw:opacity="100.0%" draw:stroke="solid" svg:stroke-color="#80320d" draw:stroke-linejoin="miter" svg:stroke-opacity="100.0%" svg:stroke-width="0.24691355mm"/>
    </style:style>
    <style:style style:family="graphic" style:name="style-192">
      <style:graphic-properties draw:fill="solid" draw:fill-color="#5b6156" draw:opacity="100.0%" draw:stroke="solid" svg:stroke-color="#5b6156" draw:stroke-linejoin="miter" svg:stroke-opacity="100.0%" svg:stroke-width="0.24691355mm"/>
    </style:style>
    <style:style style:family="graphic" style:name="style-193">
      <style:graphic-properties draw:fill="solid" draw:fill-color="#e2b7a3" draw:opacity="100.0%" draw:stroke="solid" svg:stroke-color="#e2b7a3" draw:stroke-linejoin="miter" svg:stroke-opacity="100.0%" svg:stroke-width="0.24691355mm"/>
    </style:style>
    <style:style style:family="graphic" style:name="style-194">
      <style:graphic-properties draw:fill="solid" draw:fill-color="#ddb49e" draw:opacity="100.0%" draw:stroke="solid" svg:stroke-color="#ddb49e" draw:stroke-linejoin="miter" svg:stroke-opacity="100.0%" svg:stroke-width="0.24691355mm"/>
    </style:style>
    <style:style style:family="graphic" style:name="style-195">
      <style:graphic-properties draw:fill="solid" draw:fill-color="#bd996e" draw:opacity="100.0%" draw:stroke="solid" svg:stroke-color="#bd996e" draw:stroke-linejoin="miter" svg:stroke-opacity="100.0%" svg:stroke-width="0.24691355mm"/>
    </style:style>
    <style:style style:family="graphic" style:name="style-196">
      <style:graphic-properties draw:fill="solid" draw:fill-color="#893c0f" draw:opacity="100.0%" draw:stroke="solid" svg:stroke-color="#893c0f" draw:stroke-linejoin="miter" svg:stroke-opacity="100.0%" svg:stroke-width="0.24691355mm"/>
    </style:style>
    <style:style style:family="graphic" style:name="style-197">
      <style:graphic-properties draw:fill="solid" draw:fill-color="#958470" draw:opacity="100.0%" draw:stroke="solid" svg:stroke-color="#958470" draw:stroke-linejoin="miter" svg:stroke-opacity="100.0%" svg:stroke-width="0.24691355mm"/>
    </style:style>
    <style:style style:family="graphic" style:name="style-198">
      <style:graphic-properties draw:fill="solid" draw:fill-color="#9d3211" draw:opacity="100.0%" draw:stroke="solid" svg:stroke-color="#9d3211" draw:stroke-linejoin="miter" svg:stroke-opacity="100.0%" svg:stroke-width="0.24691355mm"/>
    </style:style>
    <style:style style:family="graphic" style:name="style-199">
      <style:graphic-properties draw:fill="solid" draw:fill-color="#8e290c" draw:opacity="100.0%" draw:stroke="solid" svg:stroke-color="#8e290c" draw:stroke-linejoin="miter" svg:stroke-opacity="100.0%" svg:stroke-width="0.24691355mm"/>
    </style:style>
    <style:style style:family="graphic" style:name="style-200">
      <style:graphic-properties draw:fill="solid" draw:fill-color="#af7a56" draw:opacity="100.0%" draw:stroke="solid" svg:stroke-color="#af7a56" draw:stroke-linejoin="miter" svg:stroke-opacity="100.0%" svg:stroke-width="0.24691355mm"/>
    </style:style>
    <style:style style:family="graphic" style:name="style-201">
      <style:graphic-properties draw:fill="solid" draw:fill-color="#a68d74" draw:opacity="100.0%" draw:stroke="solid" svg:stroke-color="#a68d74" draw:stroke-linejoin="miter" svg:stroke-opacity="100.0%" svg:stroke-width="0.24691355mm"/>
    </style:style>
    <style:style style:family="graphic" style:name="style-202">
      <style:graphic-properties draw:fill="solid" draw:fill-color="#7b522f" draw:opacity="100.0%" draw:stroke="solid" svg:stroke-color="#7b522f" draw:stroke-linejoin="miter" svg:stroke-opacity="100.0%" svg:stroke-width="0.24691355mm"/>
    </style:style>
    <style:style style:family="graphic" style:name="style-203">
      <style:graphic-properties draw:fill="solid" draw:fill-color="#9b4c20" draw:opacity="100.0%" draw:stroke="solid" svg:stroke-color="#9b4c20" draw:stroke-linejoin="miter" svg:stroke-opacity="100.0%" svg:stroke-width="0.24691355mm"/>
    </style:style>
    <style:style style:family="graphic" style:name="style-204">
      <style:graphic-properties draw:fill="solid" draw:fill-color="#464f48" draw:opacity="100.0%" draw:stroke="solid" svg:stroke-color="#464f48" draw:stroke-linejoin="miter" svg:stroke-opacity="100.0%" svg:stroke-width="0.24691355mm"/>
    </style:style>
    <style:style style:family="graphic" style:name="style-205">
      <style:graphic-properties draw:fill="solid" draw:fill-color="#953011" draw:opacity="100.0%" draw:stroke="solid" svg:stroke-color="#953011" draw:stroke-linejoin="miter" svg:stroke-opacity="100.0%" svg:stroke-width="0.24691355mm"/>
    </style:style>
    <style:style style:family="graphic" style:name="style-206">
      <style:graphic-properties draw:fill="solid" draw:fill-color="#bf3912" draw:opacity="100.0%" draw:stroke="solid" svg:stroke-color="#bf3912" draw:stroke-linejoin="miter" svg:stroke-opacity="100.0%" svg:stroke-width="0.24691355mm"/>
    </style:style>
    <style:style style:family="graphic" style:name="style-207">
      <style:graphic-properties draw:fill="solid" draw:fill-color="#907e6b" draw:opacity="100.0%" draw:stroke="solid" svg:stroke-color="#907e6b" draw:stroke-linejoin="miter" svg:stroke-opacity="100.0%" svg:stroke-width="0.24691355mm"/>
    </style:style>
    <style:style style:family="graphic" style:name="style-208">
      <style:graphic-properties draw:fill="solid" draw:fill-color="#60210b" draw:opacity="100.0%" draw:stroke="solid" svg:stroke-color="#60210b" draw:stroke-linejoin="miter" svg:stroke-opacity="100.0%" svg:stroke-width="0.24691355mm"/>
    </style:style>
    <style:style style:family="graphic" style:name="style-209">
      <style:graphic-properties draw:fill="solid" draw:fill-color="#dc7144" draw:opacity="100.0%" draw:stroke="solid" svg:stroke-color="#dc7144" draw:stroke-linejoin="miter" svg:stroke-opacity="100.0%" svg:stroke-width="0.24691355mm"/>
    </style:style>
    <style:style style:family="graphic" style:name="style-210">
      <style:graphic-properties draw:fill="solid" draw:fill-color="#e5b797" draw:opacity="100.0%" draw:stroke="solid" svg:stroke-color="#e5b797" draw:stroke-linejoin="miter" svg:stroke-opacity="100.0%" svg:stroke-width="0.24691355mm"/>
    </style:style>
    <style:style style:family="graphic" style:name="style-211">
      <style:graphic-properties draw:fill="solid" draw:fill-color="#4f0803" draw:opacity="100.0%" draw:stroke="solid" svg:stroke-color="#4f0803" draw:stroke-linejoin="miter" svg:stroke-opacity="100.0%" svg:stroke-width="0.24691355mm"/>
    </style:style>
    <style:style style:family="graphic" style:name="style-212">
      <style:graphic-properties draw:fill="solid" draw:fill-color="#580501" draw:opacity="100.0%" draw:stroke="solid" svg:stroke-color="#580501" draw:stroke-linejoin="miter" svg:stroke-opacity="100.0%" svg:stroke-width="0.24691355mm"/>
    </style:style>
    <style:style style:family="graphic" style:name="style-213">
      <style:graphic-properties draw:fill="solid" draw:fill-color="#cea893" draw:opacity="100.0%" draw:stroke="solid" svg:stroke-color="#cea893" draw:stroke-linejoin="miter" svg:stroke-opacity="100.0%" svg:stroke-width="0.24691355mm"/>
    </style:style>
    <style:style style:family="graphic" style:name="style-214">
      <style:graphic-properties draw:fill="solid" draw:fill-color="#614935" draw:opacity="100.0%" draw:stroke="solid" svg:stroke-color="#614935" draw:stroke-linejoin="miter" svg:stroke-opacity="100.0%" svg:stroke-width="0.24691355mm"/>
    </style:style>
    <style:style style:family="graphic" style:name="style-215">
      <style:graphic-properties draw:fill="solid" draw:fill-color="#a25a2d" draw:opacity="100.0%" draw:stroke="solid" svg:stroke-color="#a25a2d" draw:stroke-linejoin="miter" svg:stroke-opacity="100.0%" svg:stroke-width="0.24691355mm"/>
    </style:style>
    <style:style style:family="graphic" style:name="style-216">
      <style:graphic-properties draw:fill="solid" draw:fill-color="#deb39f" draw:opacity="100.0%" draw:stroke="solid" svg:stroke-color="#deb39f" draw:stroke-linejoin="miter" svg:stroke-opacity="100.0%" svg:stroke-width="0.24691355mm"/>
    </style:style>
    <style:style style:family="graphic" style:name="style-217">
      <style:graphic-properties draw:fill="solid" draw:fill-color="#736653" draw:opacity="100.0%" draw:stroke="solid" svg:stroke-color="#736653" draw:stroke-linejoin="miter" svg:stroke-opacity="100.0%" svg:stroke-width="0.24691355mm"/>
    </style:style>
    <style:style style:family="graphic" style:name="style-218">
      <style:graphic-properties draw:fill="solid" draw:fill-color="#deaa8a" draw:opacity="100.0%" draw:stroke="solid" svg:stroke-color="#deaa8a" draw:stroke-linejoin="miter" svg:stroke-opacity="100.0%" svg:stroke-width="0.24691355mm"/>
    </style:style>
    <style:style style:family="graphic" style:name="style-219">
      <style:graphic-properties draw:fill="solid" draw:fill-color="#daab84" draw:opacity="100.0%" draw:stroke="solid" svg:stroke-color="#daab84" draw:stroke-linejoin="miter" svg:stroke-opacity="100.0%" svg:stroke-width="0.24691355mm"/>
    </style:style>
    <style:style style:family="graphic" style:name="style-220">
      <style:graphic-properties draw:fill="solid" draw:fill-color="#c68050" draw:opacity="100.0%" draw:stroke="solid" svg:stroke-color="#c68050" draw:stroke-linejoin="miter" svg:stroke-opacity="100.0%" svg:stroke-width="0.24691355mm"/>
    </style:style>
    <style:style style:family="graphic" style:name="style-221">
      <style:graphic-properties draw:fill="solid" draw:fill-color="#c4906b" draw:opacity="100.0%" draw:stroke="solid" svg:stroke-color="#c4906b" draw:stroke-linejoin="miter" svg:stroke-opacity="100.0%" svg:stroke-width="0.24691355mm"/>
    </style:style>
    <style:style style:family="graphic" style:name="style-222">
      <style:graphic-properties draw:fill="solid" draw:fill-color="#b49b86" draw:opacity="100.0%" draw:stroke="solid" svg:stroke-color="#b49b86" draw:stroke-linejoin="miter" svg:stroke-opacity="100.0%" svg:stroke-width="0.24691355mm"/>
    </style:style>
    <style:style style:family="graphic" style:name="style-223">
      <style:graphic-properties draw:fill="solid" draw:fill-color="#3a0601" draw:opacity="100.0%" draw:stroke="solid" svg:stroke-color="#3a0601" draw:stroke-linejoin="miter" svg:stroke-opacity="100.0%" svg:stroke-width="0.24691355mm"/>
    </style:style>
    <style:style style:family="graphic" style:name="style-224">
      <style:graphic-properties draw:fill="solid" draw:fill-color="#d79b7a" draw:opacity="100.0%" draw:stroke="solid" svg:stroke-color="#d79b7a" draw:stroke-linejoin="miter" svg:stroke-opacity="100.0%" svg:stroke-width="0.24691355mm"/>
    </style:style>
    <style:style style:family="graphic" style:name="style-225">
      <style:graphic-properties draw:fill="solid" draw:fill-color="#be976a" draw:opacity="100.0%" draw:stroke="solid" svg:stroke-color="#be976a" draw:stroke-linejoin="miter" svg:stroke-opacity="100.0%" svg:stroke-width="0.24691355mm"/>
    </style:style>
    <style:style style:family="graphic" style:name="style-226">
      <style:graphic-properties draw:fill="solid" draw:fill-color="#ca8358" draw:opacity="100.0%" draw:stroke="solid" svg:stroke-color="#ca8358" draw:stroke-linejoin="miter" svg:stroke-opacity="100.0%" svg:stroke-width="0.24691355mm"/>
    </style:style>
    <style:style style:family="graphic" style:name="style-227">
      <style:graphic-properties draw:fill="solid" draw:fill-color="#f0e8e4" draw:opacity="100.0%" draw:stroke="solid" svg:stroke-color="#f0e8e4" draw:stroke-linejoin="miter" svg:stroke-opacity="100.0%" svg:stroke-width="0.24691355mm"/>
    </style:style>
    <style:style style:family="graphic" style:name="style-228">
      <style:graphic-properties draw:fill="solid" draw:fill-color="#51130d" draw:opacity="100.0%" draw:stroke="solid" svg:stroke-color="#51130d" draw:stroke-linejoin="miter" svg:stroke-opacity="100.0%" svg:stroke-width="0.24691355mm"/>
    </style:style>
    <style:style style:family="graphic" style:name="style-229">
      <style:graphic-properties draw:fill="solid" draw:fill-color="#db9c72" draw:opacity="100.0%" draw:stroke="solid" svg:stroke-color="#db9c72" draw:stroke-linejoin="miter" svg:stroke-opacity="100.0%" svg:stroke-width="0.24691355mm"/>
    </style:style>
    <style:style style:family="graphic" style:name="style-230">
      <style:graphic-properties draw:fill="solid" draw:fill-color="#dc6538" draw:opacity="100.0%" draw:stroke="solid" svg:stroke-color="#dc6538" draw:stroke-linejoin="miter" svg:stroke-opacity="100.0%" svg:stroke-width="0.24691355mm"/>
    </style:style>
    <style:style style:family="graphic" style:name="style-231">
      <style:graphic-properties draw:fill="solid" draw:fill-color="#a8784f" draw:opacity="100.0%" draw:stroke="solid" svg:stroke-color="#a8784f" draw:stroke-linejoin="miter" svg:stroke-opacity="100.0%" svg:stroke-width="0.24691355mm"/>
    </style:style>
    <style:style style:family="graphic" style:name="style-232">
      <style:graphic-properties draw:fill="solid" draw:fill-color="#465d58" draw:opacity="100.0%" draw:stroke="solid" svg:stroke-color="#465d58" draw:stroke-linejoin="miter" svg:stroke-opacity="100.0%" svg:stroke-width="0.24691355mm"/>
    </style:style>
    <style:style style:family="graphic" style:name="style-233">
      <style:graphic-properties draw:fill="solid" draw:fill-color="#c29f8c" draw:opacity="100.0%" draw:stroke="solid" svg:stroke-color="#c29f8c" draw:stroke-linejoin="miter" svg:stroke-opacity="100.0%" svg:stroke-width="0.24691355mm"/>
    </style:style>
    <style:style style:family="graphic" style:name="style-234">
      <style:graphic-properties draw:fill="solid" draw:fill-color="#8a806c" draw:opacity="100.0%" draw:stroke="solid" svg:stroke-color="#8a806c" draw:stroke-linejoin="miter" svg:stroke-opacity="100.0%" svg:stroke-width="0.24691355mm"/>
    </style:style>
    <style:style style:family="graphic" style:name="style-235">
      <style:graphic-properties draw:fill="solid" draw:fill-color="#daab86" draw:opacity="100.0%" draw:stroke="solid" svg:stroke-color="#daab86" draw:stroke-linejoin="miter" svg:stroke-opacity="100.0%" svg:stroke-width="0.24691355mm"/>
    </style:style>
    <style:style style:family="graphic" style:name="style-236">
      <style:graphic-properties draw:fill="solid" draw:fill-color="#e2b6a2" draw:opacity="100.0%" draw:stroke="solid" svg:stroke-color="#e2b6a2" draw:stroke-linejoin="miter" svg:stroke-opacity="100.0%" svg:stroke-width="0.24691355mm"/>
    </style:style>
    <style:style style:family="graphic" style:name="style-237">
      <style:graphic-properties draw:fill="solid" draw:fill-color="#d4c7bb" draw:opacity="100.0%" draw:stroke="solid" svg:stroke-color="#d4c7bb" draw:stroke-linejoin="miter" svg:stroke-opacity="100.0%" svg:stroke-width="0.24691355mm"/>
    </style:style>
    <style:style style:family="graphic" style:name="style-238">
      <style:graphic-properties draw:fill="solid" draw:fill-color="#d5b6a2" draw:opacity="100.0%" draw:stroke="solid" svg:stroke-color="#d5b6a2" draw:stroke-linejoin="miter" svg:stroke-opacity="100.0%" svg:stroke-width="0.24691355mm"/>
    </style:style>
    <style:style style:family="graphic" style:name="style-239">
      <style:graphic-properties draw:fill="solid" draw:fill-color="#deb391" draw:opacity="100.0%" draw:stroke="solid" svg:stroke-color="#deb391" draw:stroke-linejoin="miter" svg:stroke-opacity="100.0%" svg:stroke-width="0.24691355mm"/>
    </style:style>
    <style:style style:family="graphic" style:name="style-240">
      <style:graphic-properties draw:fill="solid" draw:fill-color="#c4a38a" draw:opacity="100.0%" draw:stroke="solid" svg:stroke-color="#c4a38a" draw:stroke-linejoin="miter" svg:stroke-opacity="100.0%" svg:stroke-width="0.24691355mm"/>
    </style:style>
    <style:style style:family="graphic" style:name="style-241">
      <style:graphic-properties draw:fill="solid" draw:fill-color="#ab5c25" draw:opacity="100.0%" draw:stroke="solid" svg:stroke-color="#ab5c25" draw:stroke-linejoin="miter" svg:stroke-opacity="100.0%" svg:stroke-width="0.24691355mm"/>
    </style:style>
    <style:style style:family="graphic" style:name="style-242">
      <style:graphic-properties draw:fill="solid" draw:fill-color="#d2752d" draw:opacity="100.0%" draw:stroke="solid" svg:stroke-color="#d2752d" draw:stroke-linejoin="miter" svg:stroke-opacity="100.0%" svg:stroke-width="0.24691355mm"/>
    </style:style>
    <style:style style:family="graphic" style:name="style-243">
      <style:graphic-properties draw:fill="solid" draw:fill-color="#e3b79f" draw:opacity="100.0%" draw:stroke="solid" svg:stroke-color="#e3b79f" draw:stroke-linejoin="miter" svg:stroke-opacity="100.0%" svg:stroke-width="0.24691355mm"/>
    </style:style>
    <style:style style:family="graphic" style:name="style-244">
      <style:graphic-properties draw:fill="solid" draw:fill-color="#570b04" draw:opacity="100.0%" draw:stroke="solid" svg:stroke-color="#570b04" draw:stroke-linejoin="miter" svg:stroke-opacity="100.0%" svg:stroke-width="0.24691355mm"/>
    </style:style>
    <style:style style:family="graphic" style:name="style-245">
      <style:graphic-properties draw:fill="solid" draw:fill-color="#6d1e0d" draw:opacity="100.0%" draw:stroke="solid" svg:stroke-color="#6d1e0d" draw:stroke-linejoin="miter" svg:stroke-opacity="100.0%" svg:stroke-width="0.24691355mm"/>
    </style:style>
    <style:style style:family="graphic" style:name="style-246">
      <style:graphic-properties draw:fill="solid" draw:fill-color="#533922" draw:opacity="100.0%" draw:stroke="solid" svg:stroke-color="#533922" draw:stroke-linejoin="miter" svg:stroke-opacity="100.0%" svg:stroke-width="0.24691355mm"/>
    </style:style>
    <style:style style:family="graphic" style:name="style-247">
      <style:graphic-properties draw:fill="solid" draw:fill-color="#a4927f" draw:opacity="100.0%" draw:stroke="solid" svg:stroke-color="#a4927f" draw:stroke-linejoin="miter" svg:stroke-opacity="100.0%" svg:stroke-width="0.24691355mm"/>
    </style:style>
    <style:style style:family="graphic" style:name="style-248">
      <style:graphic-properties draw:fill="solid" draw:fill-color="#77452b" draw:opacity="100.0%" draw:stroke="solid" svg:stroke-color="#77452b" draw:stroke-linejoin="miter" svg:stroke-opacity="100.0%" svg:stroke-width="0.24691355mm"/>
    </style:style>
    <style:style style:family="graphic" style:name="style-249">
      <style:graphic-properties draw:fill="solid" draw:fill-color="#c2562e" draw:opacity="100.0%" draw:stroke="solid" svg:stroke-color="#c2562e" draw:stroke-linejoin="miter" svg:stroke-opacity="100.0%" svg:stroke-width="0.24691355mm"/>
    </style:style>
    <style:style style:family="graphic" style:name="style-250">
      <style:graphic-properties draw:fill="solid" draw:fill-color="#95826b" draw:opacity="100.0%" draw:stroke="solid" svg:stroke-color="#95826b" draw:stroke-linejoin="miter" svg:stroke-opacity="100.0%" svg:stroke-width="0.24691355mm"/>
    </style:style>
    <style:style style:family="graphic" style:name="style-251">
      <style:graphic-properties draw:fill="solid" draw:fill-color="#630701" draw:opacity="100.0%" draw:stroke="solid" svg:stroke-color="#630701" draw:stroke-linejoin="miter" svg:stroke-opacity="100.0%" svg:stroke-width="0.24691355mm"/>
    </style:style>
    <style:style style:family="graphic" style:name="style-252">
      <style:graphic-properties draw:fill="solid" draw:fill-color="#d2aa8e" draw:opacity="100.0%" draw:stroke="solid" svg:stroke-color="#d2aa8e" draw:stroke-linejoin="miter" svg:stroke-opacity="100.0%" svg:stroke-width="0.24691355mm"/>
    </style:style>
    <style:style style:family="graphic" style:name="style-253">
      <style:graphic-properties draw:fill="solid" draw:fill-color="#d4481f" draw:opacity="100.0%" draw:stroke="solid" svg:stroke-color="#d4481f" draw:stroke-linejoin="miter" svg:stroke-opacity="100.0%" svg:stroke-width="0.24691355mm"/>
    </style:style>
    <style:style style:family="graphic" style:name="style-254">
      <style:graphic-properties draw:fill="solid" draw:fill-color="#d0a78f" draw:opacity="100.0%" draw:stroke="solid" svg:stroke-color="#d0a78f" draw:stroke-linejoin="miter" svg:stroke-opacity="100.0%" svg:stroke-width="0.24691355mm"/>
    </style:style>
    <style:style style:family="graphic" style:name="style-255">
      <style:graphic-properties draw:fill="solid" draw:fill-color="#4e120d" draw:opacity="100.0%" draw:stroke="solid" svg:stroke-color="#4e120d" draw:stroke-linejoin="miter" svg:stroke-opacity="100.0%" svg:stroke-width="0.24691355mm"/>
    </style:style>
    <style:style style:family="graphic" style:name="style-256">
      <style:graphic-properties draw:fill="solid" draw:fill-color="#7b3917" draw:opacity="100.0%" draw:stroke="solid" svg:stroke-color="#7b3917" draw:stroke-linejoin="miter" svg:stroke-opacity="100.0%" svg:stroke-width="0.24691355mm"/>
    </style:style>
    <style:style style:family="graphic" style:name="style-257">
      <style:graphic-properties draw:fill="solid" draw:fill-color="#867460" draw:opacity="100.0%" draw:stroke="solid" svg:stroke-color="#867460" draw:stroke-linejoin="miter" svg:stroke-opacity="100.0%" svg:stroke-width="0.24691355mm"/>
    </style:style>
    <style:style style:family="graphic" style:name="style-258">
      <style:graphic-properties draw:fill="solid" draw:fill-color="#9b5324" draw:opacity="100.0%" draw:stroke="solid" svg:stroke-color="#9b5324" draw:stroke-linejoin="miter" svg:stroke-opacity="100.0%" svg:stroke-width="0.24691355mm"/>
    </style:style>
    <style:style style:family="graphic" style:name="style-259">
      <style:graphic-properties draw:fill="solid" draw:fill-color="#501511" draw:opacity="100.0%" draw:stroke="solid" svg:stroke-color="#501511" draw:stroke-linejoin="miter" svg:stroke-opacity="100.0%" svg:stroke-width="0.24691355mm"/>
    </style:style>
    <style:style style:family="graphic" style:name="style-260">
      <style:graphic-properties draw:fill="solid" draw:fill-color="#d1976c" draw:opacity="100.0%" draw:stroke="solid" svg:stroke-color="#d1976c" draw:stroke-linejoin="miter" svg:stroke-opacity="100.0%" svg:stroke-width="0.24691355mm"/>
    </style:style>
    <style:style style:family="graphic" style:name="style-261">
      <style:graphic-properties draw:fill="solid" draw:fill-color="#c66930" draw:opacity="100.0%" draw:stroke="solid" svg:stroke-color="#c66930" draw:stroke-linejoin="miter" svg:stroke-opacity="100.0%" svg:stroke-width="0.24691355mm"/>
    </style:style>
    <style:style style:family="graphic" style:name="style-262">
      <style:graphic-properties draw:fill="solid" draw:fill-color="#caa081" draw:opacity="100.0%" draw:stroke="solid" svg:stroke-color="#caa081" draw:stroke-linejoin="miter" svg:stroke-opacity="100.0%" svg:stroke-width="0.24691355mm"/>
    </style:style>
    <style:style style:family="graphic" style:name="style-263">
      <style:graphic-properties draw:fill="solid" draw:fill-color="#d6ad98" draw:opacity="100.0%" draw:stroke="solid" svg:stroke-color="#d6ad98" draw:stroke-linejoin="miter" svg:stroke-opacity="100.0%" svg:stroke-width="0.24691355mm"/>
    </style:style>
    <style:style style:family="graphic" style:name="style-264">
      <style:graphic-properties draw:fill="solid" draw:fill-color="#4c564e" draw:opacity="100.0%" draw:stroke="solid" svg:stroke-color="#4c564e" draw:stroke-linejoin="miter" svg:stroke-opacity="100.0%" svg:stroke-width="0.24691355mm"/>
    </style:style>
    <style:style style:family="graphic" style:name="style-265">
      <style:graphic-properties draw:fill="solid" draw:fill-color="#9b8d7a" draw:opacity="100.0%" draw:stroke="solid" svg:stroke-color="#9b8d7a" draw:stroke-linejoin="miter" svg:stroke-opacity="100.0%" svg:stroke-width="0.24691355mm"/>
    </style:style>
    <style:style style:family="graphic" style:name="style-266">
      <style:graphic-properties draw:fill="solid" draw:fill-color="#837660" draw:opacity="100.0%" draw:stroke="solid" svg:stroke-color="#837660" draw:stroke-linejoin="miter" svg:stroke-opacity="100.0%" svg:stroke-width="0.24691355mm"/>
    </style:style>
    <style:style style:family="graphic" style:name="style-267">
      <style:graphic-properties draw:fill="solid" draw:fill-color="#9e5e36" draw:opacity="100.0%" draw:stroke="solid" svg:stroke-color="#9e5e36" draw:stroke-linejoin="miter" svg:stroke-opacity="100.0%" svg:stroke-width="0.24691355mm"/>
    </style:style>
    <style:style style:family="graphic" style:name="style-268">
      <style:graphic-properties draw:fill="solid" draw:fill-color="#e6baa1" draw:opacity="100.0%" draw:stroke="solid" svg:stroke-color="#e6baa1" draw:stroke-linejoin="miter" svg:stroke-opacity="100.0%" svg:stroke-width="0.24691355mm"/>
    </style:style>
    <style:style style:family="graphic" style:name="style-269">
      <style:graphic-properties draw:fill="solid" draw:fill-color="#711703" draw:opacity="100.0%" draw:stroke="solid" svg:stroke-color="#711703" draw:stroke-linejoin="miter" svg:stroke-opacity="100.0%" svg:stroke-width="0.24691355mm"/>
    </style:style>
    <style:style style:family="graphic" style:name="style-270">
      <style:graphic-properties draw:fill="solid" draw:fill-color="#e2c0b0" draw:opacity="100.0%" draw:stroke="solid" svg:stroke-color="#e2c0b0" draw:stroke-linejoin="miter" svg:stroke-opacity="100.0%" svg:stroke-width="0.24691355mm"/>
    </style:style>
    <style:style style:family="graphic" style:name="style-271">
      <style:graphic-properties draw:fill="solid" draw:fill-color="#5a130d" draw:opacity="100.0%" draw:stroke="solid" svg:stroke-color="#5a130d" draw:stroke-linejoin="miter" svg:stroke-opacity="100.0%" svg:stroke-width="0.24691355mm"/>
    </style:style>
    <style:style style:family="graphic" style:name="style-272">
      <style:graphic-properties draw:fill="solid" draw:fill-color="#af4c27" draw:opacity="100.0%" draw:stroke="solid" svg:stroke-color="#af4c27" draw:stroke-linejoin="miter" svg:stroke-opacity="100.0%" svg:stroke-width="0.24691355mm"/>
    </style:style>
    <style:style style:family="graphic" style:name="style-273">
      <style:graphic-properties draw:fill="solid" draw:fill-color="#dfb197" draw:opacity="100.0%" draw:stroke="solid" svg:stroke-color="#dfb197" draw:stroke-linejoin="miter" svg:stroke-opacity="100.0%" svg:stroke-width="0.24691355mm"/>
    </style:style>
    <style:style style:family="graphic" style:name="style-274">
      <style:graphic-properties draw:fill="solid" draw:fill-color="#e4b792" draw:opacity="100.0%" draw:stroke="solid" svg:stroke-color="#e4b792" draw:stroke-linejoin="miter" svg:stroke-opacity="100.0%" svg:stroke-width="0.24691355mm"/>
    </style:style>
    <style:style style:family="graphic" style:name="style-275">
      <style:graphic-properties draw:fill="solid" draw:fill-color="#8f8572" draw:opacity="100.0%" draw:stroke="solid" svg:stroke-color="#8f8572" draw:stroke-linejoin="miter" svg:stroke-opacity="100.0%" svg:stroke-width="0.24691355mm"/>
    </style:style>
    <style:style style:family="graphic" style:name="style-276">
      <style:graphic-properties draw:fill="solid" draw:fill-color="#daa578" draw:opacity="100.0%" draw:stroke="solid" svg:stroke-color="#daa578" draw:stroke-linejoin="miter" svg:stroke-opacity="100.0%" svg:stroke-width="0.24691355mm"/>
    </style:style>
    <style:style style:family="graphic" style:name="style-277">
      <style:graphic-properties draw:fill="solid" draw:fill-color="#d5a582" draw:opacity="100.0%" draw:stroke="solid" svg:stroke-color="#d5a582" draw:stroke-linejoin="miter" svg:stroke-opacity="100.0%" svg:stroke-width="0.24691355mm"/>
    </style:style>
    <style:style style:family="graphic" style:name="style-278">
      <style:graphic-properties draw:fill="solid" draw:fill-color="#7a220e" draw:opacity="100.0%" draw:stroke="solid" svg:stroke-color="#7a220e" draw:stroke-linejoin="miter" svg:stroke-opacity="100.0%" svg:stroke-width="0.24691355mm"/>
    </style:style>
    <style:style style:family="graphic" style:name="style-279">
      <style:graphic-properties draw:fill="solid" draw:fill-color="#eac4ad" draw:opacity="100.0%" draw:stroke="solid" svg:stroke-color="#eac4ad" draw:stroke-linejoin="miter" svg:stroke-opacity="100.0%" svg:stroke-width="0.24691355mm"/>
    </style:style>
    <style:style style:family="graphic" style:name="style-280">
      <style:graphic-properties draw:fill="solid" draw:fill-color="#992e11" draw:opacity="100.0%" draw:stroke="solid" svg:stroke-color="#992e11" draw:stroke-linejoin="miter" svg:stroke-opacity="100.0%" svg:stroke-width="0.24691355mm"/>
    </style:style>
    <style:style style:family="graphic" style:name="style-281">
      <style:graphic-properties draw:fill="solid" draw:fill-color="#59130d" draw:opacity="100.0%" draw:stroke="solid" svg:stroke-color="#59130d" draw:stroke-linejoin="miter" svg:stroke-opacity="100.0%" svg:stroke-width="0.24691355mm"/>
    </style:style>
    <style:style style:family="graphic" style:name="style-282">
      <style:graphic-properties draw:fill="solid" draw:fill-color="#992e11" draw:opacity="100.0%" draw:stroke="solid" svg:stroke-color="#992e11" draw:stroke-linejoin="miter" svg:stroke-opacity="100.0%" svg:stroke-width="0.24691355mm"/>
    </style:style>
    <style:style style:family="graphic" style:name="style-283">
      <style:graphic-properties draw:fill="solid" draw:fill-color="#857c6b" draw:opacity="100.0%" draw:stroke="solid" svg:stroke-color="#857c6b" draw:stroke-linejoin="miter" svg:stroke-opacity="100.0%" svg:stroke-width="0.24691355mm"/>
    </style:style>
    <style:style style:family="graphic" style:name="style-284">
      <style:graphic-properties draw:fill="solid" draw:fill-color="#621004" draw:opacity="100.0%" draw:stroke="solid" svg:stroke-color="#621004" draw:stroke-linejoin="miter" svg:stroke-opacity="100.0%" svg:stroke-width="0.24691355mm"/>
    </style:style>
    <style:style style:family="graphic" style:name="style-285">
      <style:graphic-properties draw:fill="solid" draw:fill-color="#aa917a" draw:opacity="100.0%" draw:stroke="solid" svg:stroke-color="#aa917a" draw:stroke-linejoin="miter" svg:stroke-opacity="100.0%" svg:stroke-width="0.24691355mm"/>
    </style:style>
    <style:style style:family="graphic" style:name="style-286">
      <style:graphic-properties draw:fill="solid" draw:fill-color="#857763" draw:opacity="100.0%" draw:stroke="solid" svg:stroke-color="#857763" draw:stroke-linejoin="miter" svg:stroke-opacity="100.0%" svg:stroke-width="0.24691355mm"/>
    </style:style>
    <style:style style:family="graphic" style:name="style-287">
      <style:graphic-properties draw:fill="solid" draw:fill-color="#d5b1a0" draw:opacity="100.0%" draw:stroke="solid" svg:stroke-color="#d5b1a0" draw:stroke-linejoin="miter" svg:stroke-opacity="100.0%" svg:stroke-width="0.24691355mm"/>
    </style:style>
    <style:style style:family="graphic" style:name="style-288">
      <style:graphic-properties draw:fill="solid" draw:fill-color="#ab917f" draw:opacity="100.0%" draw:stroke="solid" svg:stroke-color="#ab917f" draw:stroke-linejoin="miter" svg:stroke-opacity="100.0%" svg:stroke-width="0.24691355mm"/>
    </style:style>
    <style:style style:family="graphic" style:name="style-289">
      <style:graphic-properties draw:fill="solid" draw:fill-color="#ddae83" draw:opacity="100.0%" draw:stroke="solid" svg:stroke-color="#ddae83" draw:stroke-linejoin="miter" svg:stroke-opacity="100.0%" svg:stroke-width="0.24691355mm"/>
    </style:style>
    <style:style style:family="graphic" style:name="style-290">
      <style:graphic-properties draw:fill="solid" draw:fill-color="#c0a18c" draw:opacity="100.0%" draw:stroke="solid" svg:stroke-color="#c0a18c" draw:stroke-linejoin="miter" svg:stroke-opacity="100.0%" svg:stroke-width="0.24691355mm"/>
    </style:style>
    <style:style style:family="graphic" style:name="style-291">
      <style:graphic-properties draw:fill="solid" draw:fill-color="#eac0a5" draw:opacity="100.0%" draw:stroke="solid" svg:stroke-color="#eac0a5" draw:stroke-linejoin="miter" svg:stroke-opacity="100.0%" svg:stroke-width="0.24691355mm"/>
    </style:style>
    <style:style style:family="graphic" style:name="style-292">
      <style:graphic-properties draw:fill="solid" draw:fill-color="#ca8b59" draw:opacity="100.0%" draw:stroke="solid" svg:stroke-color="#ca8b59" draw:stroke-linejoin="miter" svg:stroke-opacity="100.0%" svg:stroke-width="0.24691355mm"/>
    </style:style>
    <style:style style:family="graphic" style:name="style-293">
      <style:graphic-properties draw:fill="solid" draw:fill-color="#918c79" draw:opacity="100.0%" draw:stroke="solid" svg:stroke-color="#918c79" draw:stroke-linejoin="miter" svg:stroke-opacity="100.0%" svg:stroke-width="0.24691355mm"/>
    </style:style>
    <style:style style:family="graphic" style:name="style-294">
      <style:graphic-properties draw:fill="solid" draw:fill-color="#b85328" draw:opacity="100.0%" draw:stroke="solid" svg:stroke-color="#b85328" draw:stroke-linejoin="miter" svg:stroke-opacity="100.0%" svg:stroke-width="0.24691355mm"/>
    </style:style>
    <style:style style:family="graphic" style:name="style-295">
      <style:graphic-properties draw:fill="solid" draw:fill-color="#b35e2a" draw:opacity="100.0%" draw:stroke="solid" svg:stroke-color="#b35e2a" draw:stroke-linejoin="miter" svg:stroke-opacity="100.0%" svg:stroke-width="0.24691355mm"/>
    </style:style>
    <style:style style:family="graphic" style:name="style-296">
      <style:graphic-properties draw:fill="solid" draw:fill-color="#998875" draw:opacity="100.0%" draw:stroke="solid" svg:stroke-color="#998875" draw:stroke-linejoin="miter" svg:stroke-opacity="100.0%" svg:stroke-width="0.24691355mm"/>
    </style:style>
    <style:style style:family="graphic" style:name="style-297">
      <style:graphic-properties draw:fill="solid" draw:fill-color="#a28e78" draw:opacity="100.0%" draw:stroke="solid" svg:stroke-color="#a28e78" draw:stroke-linejoin="miter" svg:stroke-opacity="100.0%" svg:stroke-width="0.24691355mm"/>
    </style:style>
    <style:style style:family="graphic" style:name="style-298">
      <style:graphic-properties draw:fill="solid" draw:fill-color="#edbc9f" draw:opacity="100.0%" draw:stroke="solid" svg:stroke-color="#edbc9f" draw:stroke-linejoin="miter" svg:stroke-opacity="100.0%" svg:stroke-width="0.24691355mm"/>
    </style:style>
    <style:style style:family="graphic" style:name="style-299">
      <style:graphic-properties draw:fill="solid" draw:fill-color="#887e6b" draw:opacity="100.0%" draw:stroke="solid" svg:stroke-color="#887e6b" draw:stroke-linejoin="miter" svg:stroke-opacity="100.0%" svg:stroke-width="0.24691355mm"/>
    </style:style>
    <style:style style:family="graphic" style:name="style-300">
      <style:graphic-properties draw:fill="solid" draw:fill-color="#75220c" draw:opacity="100.0%" draw:stroke="solid" svg:stroke-color="#75220c" draw:stroke-linejoin="miter" svg:stroke-opacity="100.0%" svg:stroke-width="0.24691355mm"/>
    </style:style>
    <style:style style:family="graphic" style:name="style-301">
      <style:graphic-properties draw:fill="solid" draw:fill-color="#420f0c" draw:opacity="100.0%" draw:stroke="solid" svg:stroke-color="#420f0c" draw:stroke-linejoin="miter" svg:stroke-opacity="100.0%" svg:stroke-width="0.24691355mm"/>
    </style:style>
    <style:style style:family="graphic" style:name="style-302">
      <style:graphic-properties draw:fill="solid" draw:fill-color="#938572" draw:opacity="100.0%" draw:stroke="solid" svg:stroke-color="#938572" draw:stroke-linejoin="miter" svg:stroke-opacity="100.0%" svg:stroke-width="0.24691355mm"/>
    </style:style>
    <style:style style:family="graphic" style:name="style-303">
      <style:graphic-properties draw:fill="solid" draw:fill-color="#cea77f" draw:opacity="100.0%" draw:stroke="solid" svg:stroke-color="#cea77f" draw:stroke-linejoin="miter" svg:stroke-opacity="100.0%" svg:stroke-width="0.24691355mm"/>
    </style:style>
    <style:style style:family="graphic" style:name="style-304">
      <style:graphic-properties draw:fill="solid" draw:fill-color="#d78b54" draw:opacity="100.0%" draw:stroke="solid" svg:stroke-color="#d78b54" draw:stroke-linejoin="miter" svg:stroke-opacity="100.0%" svg:stroke-width="0.24691355mm"/>
    </style:style>
    <style:style style:family="graphic" style:name="style-305">
      <style:graphic-properties draw:fill="solid" draw:fill-color="#a86f3f" draw:opacity="100.0%" draw:stroke="solid" svg:stroke-color="#a86f3f" draw:stroke-linejoin="miter" svg:stroke-opacity="100.0%" svg:stroke-width="0.24691355mm"/>
    </style:style>
    <style:style style:family="graphic" style:name="style-306">
      <style:graphic-properties draw:fill="solid" draw:fill-color="#bd3511" draw:opacity="100.0%" draw:stroke="solid" svg:stroke-color="#bd3511" draw:stroke-linejoin="miter" svg:stroke-opacity="100.0%" svg:stroke-width="0.24691355mm"/>
    </style:style>
    <style:style style:family="graphic" style:name="style-307">
      <style:graphic-properties draw:fill="solid" draw:fill-color="#cd562b" draw:opacity="100.0%" draw:stroke="solid" svg:stroke-color="#cd562b" draw:stroke-linejoin="miter" svg:stroke-opacity="100.0%" svg:stroke-width="0.24691355mm"/>
    </style:style>
    <style:style style:family="graphic" style:name="style-308">
      <style:graphic-properties draw:fill="solid" draw:fill-color="#d9b3a2" draw:opacity="100.0%" draw:stroke="solid" svg:stroke-color="#d9b3a2" draw:stroke-linejoin="miter" svg:stroke-opacity="100.0%" svg:stroke-width="0.24691355mm"/>
    </style:style>
    <style:style style:family="graphic" style:name="style-309">
      <style:graphic-properties draw:fill="solid" draw:fill-color="#e3bda9" draw:opacity="100.0%" draw:stroke="solid" svg:stroke-color="#e3bda9" draw:stroke-linejoin="miter" svg:stroke-opacity="100.0%" svg:stroke-width="0.24691355mm"/>
    </style:style>
    <style:style style:family="graphic" style:name="style-310">
      <style:graphic-properties draw:fill="solid" draw:fill-color="#a78360" draw:opacity="100.0%" draw:stroke="solid" svg:stroke-color="#a78360" draw:stroke-linejoin="miter" svg:stroke-opacity="100.0%" svg:stroke-width="0.24691355mm"/>
    </style:style>
    <style:style style:family="graphic" style:name="style-311">
      <style:graphic-properties draw:fill="solid" draw:fill-color="#e6ba9c" draw:opacity="100.0%" draw:stroke="solid" svg:stroke-color="#e6ba9c" draw:stroke-linejoin="miter" svg:stroke-opacity="100.0%" svg:stroke-width="0.24691355mm"/>
    </style:style>
    <style:style style:family="graphic" style:name="style-312">
      <style:graphic-properties draw:fill="solid" draw:fill-color="#e6ba9a" draw:opacity="100.0%" draw:stroke="solid" svg:stroke-color="#e6ba9a" draw:stroke-linejoin="miter" svg:stroke-opacity="100.0%" svg:stroke-width="0.24691355mm"/>
    </style:style>
    <style:style style:family="graphic" style:name="style-313">
      <style:graphic-properties draw:fill="solid" draw:fill-color="#ca9e7a" draw:opacity="100.0%" draw:stroke="solid" svg:stroke-color="#ca9e7a" draw:stroke-linejoin="miter" svg:stroke-opacity="100.0%" svg:stroke-width="0.24691355mm"/>
    </style:style>
    <style:style style:family="graphic" style:name="style-314">
      <style:graphic-properties draw:fill="solid" draw:fill-color="#bf4720" draw:opacity="100.0%" draw:stroke="solid" svg:stroke-color="#bf4720" draw:stroke-linejoin="miter" svg:stroke-opacity="100.0%" svg:stroke-width="0.24691355mm"/>
    </style:style>
    <style:style style:family="graphic" style:name="style-315">
      <style:graphic-properties draw:fill="solid" draw:fill-color="#b18d6e" draw:opacity="100.0%" draw:stroke="solid" svg:stroke-color="#b18d6e" draw:stroke-linejoin="miter" svg:stroke-opacity="100.0%" svg:stroke-width="0.24691355mm"/>
    </style:style>
    <style:style style:family="graphic" style:name="style-316">
      <style:graphic-properties draw:fill="solid" draw:fill-color="#ae7e5a" draw:opacity="100.0%" draw:stroke="solid" svg:stroke-color="#ae7e5a" draw:stroke-linejoin="miter" svg:stroke-opacity="100.0%" svg:stroke-width="0.24691355mm"/>
    </style:style>
    <style:style style:family="graphic" style:name="style-317">
      <style:graphic-properties draw:fill="solid" draw:fill-color="#c69e70" draw:opacity="100.0%" draw:stroke="solid" svg:stroke-color="#c69e70" draw:stroke-linejoin="miter" svg:stroke-opacity="100.0%" svg:stroke-width="0.24691355mm"/>
    </style:style>
    <style:style style:family="graphic" style:name="style-318">
      <style:graphic-properties draw:fill="solid" draw:fill-color="#9f3b18" draw:opacity="100.0%" draw:stroke="solid" svg:stroke-color="#9f3b18" draw:stroke-linejoin="miter" svg:stroke-opacity="100.0%" svg:stroke-width="0.24691355mm"/>
    </style:style>
    <style:style style:family="graphic" style:name="style-319">
      <style:graphic-properties draw:fill="solid" draw:fill-color="#bc7546" draw:opacity="100.0%" draw:stroke="solid" svg:stroke-color="#bc7546" draw:stroke-linejoin="miter" svg:stroke-opacity="100.0%" svg:stroke-width="0.24691355mm"/>
    </style:style>
    <style:style style:family="graphic" style:name="style-320">
      <style:graphic-properties draw:fill="solid" draw:fill-color="#887c68" draw:opacity="100.0%" draw:stroke="solid" svg:stroke-color="#887c68" draw:stroke-linejoin="miter" svg:stroke-opacity="100.0%" svg:stroke-width="0.24691355mm"/>
    </style:style>
    <style:style style:family="graphic" style:name="style-321">
      <style:graphic-properties draw:fill="solid" draw:fill-color="#7b7261" draw:opacity="100.0%" draw:stroke="solid" svg:stroke-color="#7b7261" draw:stroke-linejoin="miter" svg:stroke-opacity="100.0%" svg:stroke-width="0.24691355mm"/>
    </style:style>
    <style:style style:family="graphic" style:name="style-322">
      <style:graphic-properties draw:fill="solid" draw:fill-color="#a2917c" draw:opacity="100.0%" draw:stroke="solid" svg:stroke-color="#a2917c" draw:stroke-linejoin="miter" svg:stroke-opacity="100.0%" svg:stroke-width="0.24691355mm"/>
    </style:style>
    <style:style style:family="graphic" style:name="style-323">
      <style:graphic-properties draw:fill="solid" draw:fill-color="#d6a27e" draw:opacity="100.0%" draw:stroke="solid" svg:stroke-color="#d6a27e" draw:stroke-linejoin="miter" svg:stroke-opacity="100.0%" svg:stroke-width="0.24691355mm"/>
    </style:style>
    <style:style style:family="graphic" style:name="style-324">
      <style:graphic-properties draw:fill="solid" draw:fill-color="#8e6a46" draw:opacity="100.0%" draw:stroke="solid" svg:stroke-color="#8e6a46" draw:stroke-linejoin="miter" svg:stroke-opacity="100.0%" svg:stroke-width="0.24691355mm"/>
    </style:style>
    <style:style style:family="graphic" style:name="style-325">
      <style:graphic-properties draw:fill="solid" draw:fill-color="#58160f" draw:opacity="100.0%" draw:stroke="solid" svg:stroke-color="#58160f" draw:stroke-linejoin="miter" svg:stroke-opacity="100.0%" svg:stroke-width="0.24691355mm"/>
    </style:style>
    <style:style style:family="graphic" style:name="style-326">
      <style:graphic-properties draw:fill="solid" draw:fill-color="#e3baa6" draw:opacity="100.0%" draw:stroke="solid" svg:stroke-color="#e3baa6" draw:stroke-linejoin="miter" svg:stroke-opacity="100.0%" svg:stroke-width="0.24691355mm"/>
    </style:style>
    <style:style style:family="graphic" style:name="style-327">
      <style:graphic-properties draw:fill="solid" draw:fill-color="#8e8470" draw:opacity="100.0%" draw:stroke="solid" svg:stroke-color="#8e8470" draw:stroke-linejoin="miter" svg:stroke-opacity="100.0%" svg:stroke-width="0.24691355mm"/>
    </style:style>
    <style:style style:family="graphic" style:name="style-328">
      <style:graphic-properties draw:fill="solid" draw:fill-color="#7b634c" draw:opacity="100.0%" draw:stroke="solid" svg:stroke-color="#7b634c" draw:stroke-linejoin="miter" svg:stroke-opacity="100.0%" svg:stroke-width="0.24691355mm"/>
    </style:style>
    <style:style style:family="graphic" style:name="style-329">
      <style:graphic-properties draw:fill="solid" draw:fill-color="#bf8b5e" draw:opacity="100.0%" draw:stroke="solid" svg:stroke-color="#bf8b5e" draw:stroke-linejoin="miter" svg:stroke-opacity="100.0%" svg:stroke-width="0.24691355mm"/>
    </style:style>
    <style:style style:family="graphic" style:name="style-330">
      <style:graphic-properties draw:fill="solid" draw:fill-color="#a08e79" draw:opacity="100.0%" draw:stroke="solid" svg:stroke-color="#a08e79" draw:stroke-linejoin="miter" svg:stroke-opacity="100.0%" svg:stroke-width="0.24691355mm"/>
    </style:style>
    <style:style style:family="graphic" style:name="style-331">
      <style:graphic-properties draw:fill="solid" draw:fill-color="#4d1713" draw:opacity="100.0%" draw:stroke="solid" svg:stroke-color="#4d1713" draw:stroke-linejoin="miter" svg:stroke-opacity="100.0%" svg:stroke-width="0.24691355mm"/>
    </style:style>
    <style:style style:family="graphic" style:name="style-332">
      <style:graphic-properties draw:fill="solid" draw:fill-color="#55140d" draw:opacity="100.0%" draw:stroke="solid" svg:stroke-color="#55140d" draw:stroke-linejoin="miter" svg:stroke-opacity="100.0%" svg:stroke-width="0.24691355mm"/>
    </style:style>
    <style:style style:family="graphic" style:name="style-333">
      <style:graphic-properties draw:fill="solid" draw:fill-color="#5a0601" draw:opacity="100.0%" draw:stroke="solid" svg:stroke-color="#5a0601" draw:stroke-linejoin="miter" svg:stroke-opacity="100.0%" svg:stroke-width="0.24691355mm"/>
    </style:style>
    <style:style style:family="graphic" style:name="style-334">
      <style:graphic-properties draw:fill="solid" draw:fill-color="#aa8b72" draw:opacity="100.0%" draw:stroke="solid" svg:stroke-color="#aa8b72" draw:stroke-linejoin="miter" svg:stroke-opacity="100.0%" svg:stroke-width="0.24691355mm"/>
    </style:style>
    <style:style style:family="graphic" style:name="style-335">
      <style:graphic-properties draw:fill="solid" draw:fill-color="#b56e43" draw:opacity="100.0%" draw:stroke="solid" svg:stroke-color="#b56e43" draw:stroke-linejoin="miter" svg:stroke-opacity="100.0%" svg:stroke-width="0.24691355mm"/>
    </style:style>
    <style:style style:family="graphic" style:name="style-336">
      <style:graphic-properties draw:fill="solid" draw:fill-color="#cdac9a" draw:opacity="100.0%" draw:stroke="solid" svg:stroke-color="#cdac9a" draw:stroke-linejoin="miter" svg:stroke-opacity="100.0%" svg:stroke-width="0.24691355mm"/>
    </style:style>
    <style:style style:family="graphic" style:name="style-337">
      <style:graphic-properties draw:fill="solid" draw:fill-color="#632310" draw:opacity="100.0%" draw:stroke="solid" svg:stroke-color="#632310" draw:stroke-linejoin="miter" svg:stroke-opacity="100.0%" svg:stroke-width="0.24691355mm"/>
    </style:style>
    <style:style style:family="graphic" style:name="style-338">
      <style:graphic-properties draw:fill="solid" draw:fill-color="#47130b" draw:opacity="100.0%" draw:stroke="solid" svg:stroke-color="#47130b" draw:stroke-linejoin="miter" svg:stroke-opacity="100.0%" svg:stroke-width="0.24691355mm"/>
    </style:style>
    <style:style style:family="graphic" style:name="style-339">
      <style:graphic-properties draw:fill="solid" draw:fill-color="#726e54" draw:opacity="100.0%" draw:stroke="solid" svg:stroke-color="#726e54" draw:stroke-linejoin="miter" svg:stroke-opacity="100.0%" svg:stroke-width="0.24691355mm"/>
    </style:style>
    <style:style style:family="graphic" style:name="style-340">
      <style:graphic-properties draw:fill="solid" draw:fill-color="#7e7865" draw:opacity="100.0%" draw:stroke="solid" svg:stroke-color="#7e7865" draw:stroke-linejoin="miter" svg:stroke-opacity="100.0%" svg:stroke-width="0.24691355mm"/>
    </style:style>
    <style:style style:family="graphic" style:name="style-341">
      <style:graphic-properties draw:fill="solid" draw:fill-color="#ad9a84" draw:opacity="100.0%" draw:stroke="solid" svg:stroke-color="#ad9a84" draw:stroke-linejoin="miter" svg:stroke-opacity="100.0%" svg:stroke-width="0.24691355mm"/>
    </style:style>
    <style:style style:family="graphic" style:name="style-342">
      <style:graphic-properties draw:fill="solid" draw:fill-color="#99290d" draw:opacity="100.0%" draw:stroke="solid" svg:stroke-color="#99290d" draw:stroke-linejoin="miter" svg:stroke-opacity="100.0%" svg:stroke-width="0.24691355mm"/>
    </style:style>
    <style:style style:family="graphic" style:name="style-343">
      <style:graphic-properties draw:fill="solid" draw:fill-color="#a8937e" draw:opacity="100.0%" draw:stroke="solid" svg:stroke-color="#a8937e" draw:stroke-linejoin="miter" svg:stroke-opacity="100.0%" svg:stroke-width="0.24691355mm"/>
    </style:style>
    <style:style style:family="graphic" style:name="style-344">
      <style:graphic-properties draw:fill="solid" draw:fill-color="#ac3615" draw:opacity="100.0%" draw:stroke="solid" svg:stroke-color="#ac3615" draw:stroke-linejoin="miter" svg:stroke-opacity="100.0%" svg:stroke-width="0.24691355mm"/>
    </style:style>
    <style:style style:family="graphic" style:name="style-345">
      <style:graphic-properties draw:fill="solid" draw:fill-color="#d65d34" draw:opacity="100.0%" draw:stroke="solid" svg:stroke-color="#d65d34" draw:stroke-linejoin="miter" svg:stroke-opacity="100.0%" svg:stroke-width="0.24691355mm"/>
    </style:style>
    <style:style style:family="graphic" style:name="style-346">
      <style:graphic-properties draw:fill="solid" draw:fill-color="#cca086" draw:opacity="100.0%" draw:stroke="solid" svg:stroke-color="#cca086" draw:stroke-linejoin="miter" svg:stroke-opacity="100.0%" svg:stroke-width="0.24691355mm"/>
    </style:style>
    <style:style style:family="graphic" style:name="style-347">
      <style:graphic-properties draw:fill="solid" draw:fill-color="#807561" draw:opacity="100.0%" draw:stroke="solid" svg:stroke-color="#807561" draw:stroke-linejoin="miter" svg:stroke-opacity="100.0%" svg:stroke-width="0.24691355mm"/>
    </style:style>
    <style:style style:family="graphic" style:name="style-348">
      <style:graphic-properties draw:fill="solid" draw:fill-color="#90532c" draw:opacity="100.0%" draw:stroke="solid" svg:stroke-color="#90532c" draw:stroke-linejoin="miter" svg:stroke-opacity="100.0%" svg:stroke-width="0.24691355mm"/>
    </style:style>
    <style:style style:family="graphic" style:name="style-349">
      <style:graphic-properties draw:fill="solid" draw:fill-color="#9d3313" draw:opacity="100.0%" draw:stroke="solid" svg:stroke-color="#9d3313" draw:stroke-linejoin="miter" svg:stroke-opacity="100.0%" svg:stroke-width="0.24691355mm"/>
    </style:style>
    <style:style style:family="graphic" style:name="style-350">
      <style:graphic-properties draw:fill="solid" draw:fill-color="#c58657" draw:opacity="100.0%" draw:stroke="solid" svg:stroke-color="#c58657" draw:stroke-linejoin="miter" svg:stroke-opacity="100.0%" svg:stroke-width="0.24691355mm"/>
    </style:style>
    <style:style style:family="graphic" style:name="style-351">
      <style:graphic-properties draw:fill="solid" draw:fill-color="#ac9079" draw:opacity="100.0%" draw:stroke="solid" svg:stroke-color="#ac9079" draw:stroke-linejoin="miter" svg:stroke-opacity="100.0%" svg:stroke-width="0.24691355mm"/>
    </style:style>
    <style:style style:family="graphic" style:name="style-352">
      <style:graphic-properties draw:fill="solid" draw:fill-color="#b99c86" draw:opacity="100.0%" draw:stroke="solid" svg:stroke-color="#b99c86" draw:stroke-linejoin="miter" svg:stroke-opacity="100.0%" svg:stroke-width="0.24691355mm"/>
    </style:style>
    <style:style style:family="graphic" style:name="style-353">
      <style:graphic-properties draw:fill="solid" draw:fill-color="#3a4842" draw:opacity="100.0%" draw:stroke="solid" svg:stroke-color="#3a4842" draw:stroke-linejoin="miter" svg:stroke-opacity="100.0%" svg:stroke-width="0.24691355mm"/>
    </style:style>
    <style:style style:family="graphic" style:name="style-354">
      <style:graphic-properties draw:fill="solid" draw:fill-color="#d6b19b" draw:opacity="100.0%" draw:stroke="solid" svg:stroke-color="#d6b19b" draw:stroke-linejoin="miter" svg:stroke-opacity="100.0%" svg:stroke-width="0.24691355mm"/>
    </style:style>
    <style:style style:family="graphic" style:name="style-355">
      <style:graphic-properties draw:fill="solid" draw:fill-color="#9c6a40" draw:opacity="100.0%" draw:stroke="solid" svg:stroke-color="#9c6a40" draw:stroke-linejoin="miter" svg:stroke-opacity="100.0%" svg:stroke-width="0.24691355mm"/>
    </style:style>
    <style:style style:family="graphic" style:name="style-356">
      <style:graphic-properties draw:fill="solid" draw:fill-color="#807664" draw:opacity="100.0%" draw:stroke="solid" svg:stroke-color="#807664" draw:stroke-linejoin="miter" svg:stroke-opacity="100.0%" svg:stroke-width="0.24691355mm"/>
    </style:style>
    <style:style style:family="graphic" style:name="style-357">
      <style:graphic-properties draw:fill="solid" draw:fill-color="#d6925d" draw:opacity="100.0%" draw:stroke="solid" svg:stroke-color="#d6925d" draw:stroke-linejoin="miter" svg:stroke-opacity="100.0%" svg:stroke-width="0.24691355mm"/>
    </style:style>
    <style:style style:family="graphic" style:name="style-358">
      <style:graphic-properties draw:fill="solid" draw:fill-color="#bf5c2c" draw:opacity="100.0%" draw:stroke="solid" svg:stroke-color="#bf5c2c" draw:stroke-linejoin="miter" svg:stroke-opacity="100.0%" svg:stroke-width="0.24691355mm"/>
    </style:style>
    <style:style style:family="graphic" style:name="style-359">
      <style:graphic-properties draw:fill="solid" draw:fill-color="#9a826a" draw:opacity="100.0%" draw:stroke="solid" svg:stroke-color="#9a826a" draw:stroke-linejoin="miter" svg:stroke-opacity="100.0%" svg:stroke-width="0.24691355mm"/>
    </style:style>
    <style:style style:family="graphic" style:name="style-360">
      <style:graphic-properties draw:fill="solid" draw:fill-color="#d7af90" draw:opacity="100.0%" draw:stroke="solid" svg:stroke-color="#d7af90" draw:stroke-linejoin="miter" svg:stroke-opacity="100.0%" svg:stroke-width="0.24691355mm"/>
    </style:style>
    <style:style style:family="graphic" style:name="style-361">
      <style:graphic-properties draw:fill="solid" draw:fill-color="#cba796" draw:opacity="100.0%" draw:stroke="solid" svg:stroke-color="#cba796" draw:stroke-linejoin="miter" svg:stroke-opacity="100.0%" svg:stroke-width="0.24691355mm"/>
    </style:style>
    <style:style style:family="graphic" style:name="style-362">
      <style:graphic-properties draw:fill="solid" draw:fill-color="#efad91" draw:opacity="100.0%" draw:stroke="solid" svg:stroke-color="#efad91" draw:stroke-linejoin="miter" svg:stroke-opacity="100.0%" svg:stroke-width="0.24691355mm"/>
    </style:style>
    <style:style style:family="graphic" style:name="style-363">
      <style:graphic-properties draw:fill="solid" draw:fill-color="#8b7b67" draw:opacity="100.0%" draw:stroke="solid" svg:stroke-color="#8b7b67" draw:stroke-linejoin="miter" svg:stroke-opacity="100.0%" svg:stroke-width="0.24691355mm"/>
    </style:style>
    <style:style style:family="graphic" style:name="style-364">
      <style:graphic-properties draw:fill="solid" draw:fill-color="#b1917b" draw:opacity="100.0%" draw:stroke="solid" svg:stroke-color="#b1917b" draw:stroke-linejoin="miter" svg:stroke-opacity="100.0%" svg:stroke-width="0.24691355mm"/>
    </style:style>
    <style:style style:family="graphic" style:name="style-365">
      <style:graphic-properties draw:fill="solid" draw:fill-color="#b38359" draw:opacity="100.0%" draw:stroke="solid" svg:stroke-color="#b38359" draw:stroke-linejoin="miter" svg:stroke-opacity="100.0%" svg:stroke-width="0.24691355mm"/>
    </style:style>
    <style:style style:family="graphic" style:name="style-366">
      <style:graphic-properties draw:fill="solid" draw:fill-color="#8b938d" draw:opacity="100.0%" draw:stroke="solid" svg:stroke-color="#8b938d" draw:stroke-linejoin="miter" svg:stroke-opacity="100.0%" svg:stroke-width="0.24691355mm"/>
    </style:style>
    <style:style style:family="graphic" style:name="style-367">
      <style:graphic-properties draw:fill="solid" draw:fill-color="#b39c87" draw:opacity="100.0%" draw:stroke="solid" svg:stroke-color="#b39c87" draw:stroke-linejoin="miter" svg:stroke-opacity="100.0%" svg:stroke-width="0.24691355mm"/>
    </style:style>
    <style:style style:family="graphic" style:name="style-368">
      <style:graphic-properties draw:fill="solid" draw:fill-color="#c67e4d" draw:opacity="100.0%" draw:stroke="solid" svg:stroke-color="#c67e4d" draw:stroke-linejoin="miter" svg:stroke-opacity="100.0%" svg:stroke-width="0.24691355mm"/>
    </style:style>
    <style:style style:family="graphic" style:name="style-369">
      <style:graphic-properties draw:fill="solid" draw:fill-color="#877c69" draw:opacity="100.0%" draw:stroke="solid" svg:stroke-color="#877c69" draw:stroke-linejoin="miter" svg:stroke-opacity="100.0%" svg:stroke-width="0.24691355mm"/>
    </style:style>
    <style:style style:family="graphic" style:name="style-370">
      <style:graphic-properties draw:fill="solid" draw:fill-color="#dc8051" draw:opacity="100.0%" draw:stroke="solid" svg:stroke-color="#dc8051" draw:stroke-linejoin="miter" svg:stroke-opacity="100.0%" svg:stroke-width="0.24691355mm"/>
    </style:style>
    <style:style style:family="graphic" style:name="style-371">
      <style:graphic-properties draw:fill="solid" draw:fill-color="#50100b" draw:opacity="100.0%" draw:stroke="solid" svg:stroke-color="#50100b" draw:stroke-linejoin="miter" svg:stroke-opacity="100.0%" svg:stroke-width="0.24691355mm"/>
    </style:style>
    <style:style style:family="graphic" style:name="style-372">
      <style:graphic-properties draw:fill="solid" draw:fill-color="#68200c" draw:opacity="100.0%" draw:stroke="solid" svg:stroke-color="#68200c" draw:stroke-linejoin="miter" svg:stroke-opacity="100.0%" svg:stroke-width="0.24691355mm"/>
    </style:style>
    <style:style style:family="graphic" style:name="style-373">
      <style:graphic-properties draw:fill="solid" draw:fill-color="#f7f1ec" draw:opacity="100.0%" draw:stroke="solid" svg:stroke-color="#f7f1ec" draw:stroke-linejoin="miter" svg:stroke-opacity="100.0%" svg:stroke-width="0.24691355mm"/>
    </style:style>
    <style:style style:family="graphic" style:name="style-374">
      <style:graphic-properties draw:fill="solid" draw:fill-color="#9d5428" draw:opacity="100.0%" draw:stroke="solid" svg:stroke-color="#9d5428" draw:stroke-linejoin="miter" svg:stroke-opacity="100.0%" svg:stroke-width="0.24691355mm"/>
    </style:style>
    <style:style style:family="graphic" style:name="style-375">
      <style:graphic-properties draw:fill="solid" draw:fill-color="#2a4c4b" draw:opacity="100.0%" draw:stroke="solid" svg:stroke-color="#2a4c4b" draw:stroke-linejoin="miter" svg:stroke-opacity="100.0%" svg:stroke-width="0.24691355mm"/>
    </style:style>
    <style:style style:family="graphic" style:name="style-376">
      <style:graphic-properties draw:fill="solid" draw:fill-color="#cca275" draw:opacity="100.0%" draw:stroke="solid" svg:stroke-color="#cca275" draw:stroke-linejoin="miter" svg:stroke-opacity="100.0%" svg:stroke-width="0.24691355mm"/>
    </style:style>
    <style:style style:family="graphic" style:name="style-377">
      <style:graphic-properties draw:fill="solid" draw:fill-color="#3e4840" draw:opacity="100.0%" draw:stroke="solid" svg:stroke-color="#3e4840" draw:stroke-linejoin="miter" svg:stroke-opacity="100.0%" svg:stroke-width="0.24691355mm"/>
    </style:style>
    <style:style style:family="graphic" style:name="style-378">
      <style:graphic-properties draw:fill="solid" draw:fill-color="#9e8873" draw:opacity="100.0%" draw:stroke="solid" svg:stroke-color="#9e8873" draw:stroke-linejoin="miter" svg:stroke-opacity="100.0%" svg:stroke-width="0.24691355mm"/>
    </style:style>
    <style:style style:family="graphic" style:name="style-379">
      <style:graphic-properties draw:fill="solid" draw:fill-color="#887966" draw:opacity="100.0%" draw:stroke="solid" svg:stroke-color="#887966" draw:stroke-linejoin="miter" svg:stroke-opacity="100.0%" svg:stroke-width="0.24691355mm"/>
    </style:style>
    <style:style style:family="graphic" style:name="style-380">
      <style:graphic-properties draw:fill="solid" draw:fill-color="#96907e" draw:opacity="100.0%" draw:stroke="solid" svg:stroke-color="#96907e" draw:stroke-linejoin="miter" svg:stroke-opacity="100.0%" svg:stroke-width="0.24691355mm"/>
    </style:style>
    <style:style style:family="graphic" style:name="style-381">
      <style:graphic-properties draw:fill="solid" draw:fill-color="#b48c64" draw:opacity="100.0%" draw:stroke="solid" svg:stroke-color="#b48c64" draw:stroke-linejoin="miter" svg:stroke-opacity="100.0%" svg:stroke-width="0.24691355mm"/>
    </style:style>
    <style:style style:family="graphic" style:name="style-382">
      <style:graphic-properties draw:fill="solid" draw:fill-color="#ae3b18" draw:opacity="100.0%" draw:stroke="solid" svg:stroke-color="#ae3b18" draw:stroke-linejoin="miter" svg:stroke-opacity="100.0%" svg:stroke-width="0.24691355mm"/>
    </style:style>
    <style:style style:family="graphic" style:name="style-383">
      <style:graphic-properties draw:fill="solid" draw:fill-color="#a43815" draw:opacity="100.0%" draw:stroke="solid" svg:stroke-color="#a43815" draw:stroke-linejoin="miter" svg:stroke-opacity="100.0%" svg:stroke-width="0.24691355mm"/>
    </style:style>
    <style:style style:family="graphic" style:name="style-384">
      <style:graphic-properties draw:fill="solid" draw:fill-color="#a5764c" draw:opacity="100.0%" draw:stroke="solid" svg:stroke-color="#a5764c" draw:stroke-linejoin="miter" svg:stroke-opacity="100.0%" svg:stroke-width="0.24691355mm"/>
    </style:style>
    <style:style style:family="graphic" style:name="style-385">
      <style:graphic-properties draw:fill="solid" draw:fill-color="#c35229" draw:opacity="100.0%" draw:stroke="solid" svg:stroke-color="#c35229" draw:stroke-linejoin="miter" svg:stroke-opacity="100.0%" svg:stroke-width="0.24691355mm"/>
    </style:style>
    <style:style style:family="graphic" style:name="style-386">
      <style:graphic-properties draw:fill="solid" draw:fill-color="#dbaf8e" draw:opacity="100.0%" draw:stroke="solid" svg:stroke-color="#dbaf8e" draw:stroke-linejoin="miter" svg:stroke-opacity="100.0%" svg:stroke-width="0.24691355mm"/>
    </style:style>
    <style:style style:family="graphic" style:name="style-387">
      <style:graphic-properties draw:fill="solid" draw:fill-color="#c39674" draw:opacity="100.0%" draw:stroke="solid" svg:stroke-color="#c39674" draw:stroke-linejoin="miter" svg:stroke-opacity="100.0%" svg:stroke-width="0.24691355mm"/>
    </style:style>
    <style:style style:family="graphic" style:name="style-388">
      <style:graphic-properties draw:fill="solid" draw:fill-color="#cc976c" draw:opacity="100.0%" draw:stroke="solid" svg:stroke-color="#cc976c" draw:stroke-linejoin="miter" svg:stroke-opacity="100.0%" svg:stroke-width="0.24691355mm"/>
    </style:style>
    <style:style style:family="graphic" style:name="style-389">
      <style:graphic-properties draw:fill="solid" draw:fill-color="#bc4c26" draw:opacity="100.0%" draw:stroke="solid" svg:stroke-color="#bc4c26" draw:stroke-linejoin="miter" svg:stroke-opacity="100.0%" svg:stroke-width="0.24691355mm"/>
    </style:style>
    <style:style style:family="graphic" style:name="style-390">
      <style:graphic-properties draw:fill="solid" draw:fill-color="#962409" draw:opacity="100.0%" draw:stroke="solid" svg:stroke-color="#962409" draw:stroke-linejoin="miter" svg:stroke-opacity="100.0%" svg:stroke-width="0.24691355mm"/>
    </style:style>
    <style:style style:family="graphic" style:name="style-391">
      <style:graphic-properties draw:fill="solid" draw:fill-color="#af895d" draw:opacity="100.0%" draw:stroke="solid" svg:stroke-color="#af895d" draw:stroke-linejoin="miter" svg:stroke-opacity="100.0%" svg:stroke-width="0.24691355mm"/>
    </style:style>
    <style:style style:family="graphic" style:name="style-392">
      <style:graphic-properties draw:fill="solid" draw:fill-color="#caab97" draw:opacity="100.0%" draw:stroke="solid" svg:stroke-color="#caab97" draw:stroke-linejoin="miter" svg:stroke-opacity="100.0%" svg:stroke-width="0.24691355mm"/>
    </style:style>
    <style:style style:family="graphic" style:name="style-393">
      <style:graphic-properties draw:fill="solid" draw:fill-color="#fdfdfc" draw:opacity="100.0%" draw:stroke="solid" svg:stroke-color="#fdfdfc" draw:stroke-linejoin="miter" svg:stroke-opacity="100.0%" svg:stroke-width="0.24691355mm"/>
    </style:style>
    <style:style style:family="graphic" style:name="style-394">
      <style:graphic-properties draw:fill="solid" draw:fill-color="#9d8571" draw:opacity="100.0%" draw:stroke="solid" svg:stroke-color="#9d8571" draw:stroke-linejoin="miter" svg:stroke-opacity="100.0%" svg:stroke-width="0.24691355mm"/>
    </style:style>
    <style:style style:family="graphic" style:name="style-395">
      <style:graphic-properties draw:fill="solid" draw:fill-color="#deb5a3" draw:opacity="100.0%" draw:stroke="solid" svg:stroke-color="#deb5a3" draw:stroke-linejoin="miter" svg:stroke-opacity="100.0%" svg:stroke-width="0.24691355mm"/>
    </style:style>
    <style:style style:family="graphic" style:name="style-396">
      <style:graphic-properties draw:fill="solid" draw:fill-color="#9f7655" draw:opacity="100.0%" draw:stroke="solid" svg:stroke-color="#9f7655" draw:stroke-linejoin="miter" svg:stroke-opacity="100.0%" svg:stroke-width="0.24691355mm"/>
    </style:style>
    <style:style style:family="graphic" style:name="style-397">
      <style:graphic-properties draw:fill="solid" draw:fill-color="#b26e44" draw:opacity="100.0%" draw:stroke="solid" svg:stroke-color="#b26e44" draw:stroke-linejoin="miter" svg:stroke-opacity="100.0%" svg:stroke-width="0.24691355mm"/>
    </style:style>
    <style:style style:family="graphic" style:name="style-398">
      <style:graphic-properties draw:fill="solid" draw:fill-color="#dcab82" draw:opacity="100.0%" draw:stroke="solid" svg:stroke-color="#dcab82" draw:stroke-linejoin="miter" svg:stroke-opacity="100.0%" svg:stroke-width="0.24691355mm"/>
    </style:style>
    <style:style style:family="graphic" style:name="style-399">
      <style:graphic-properties draw:fill="solid" draw:fill-color="#b04522" draw:opacity="100.0%" draw:stroke="solid" svg:stroke-color="#b04522" draw:stroke-linejoin="miter" svg:stroke-opacity="100.0%" svg:stroke-width="0.24691355mm"/>
    </style:style>
    <style:style style:family="graphic" style:name="style-400">
      <style:graphic-properties draw:fill="solid" draw:fill-color="#55120d" draw:opacity="100.0%" draw:stroke="solid" svg:stroke-color="#55120d" draw:stroke-linejoin="miter" svg:stroke-opacity="100.0%" svg:stroke-width="0.24691355mm"/>
    </style:style>
    <style:style style:family="graphic" style:name="style-401">
      <style:graphic-properties draw:fill="solid" draw:fill-color="#b18c70" draw:opacity="100.0%" draw:stroke="solid" svg:stroke-color="#b18c70" draw:stroke-linejoin="miter" svg:stroke-opacity="100.0%" svg:stroke-width="0.24691355mm"/>
    </style:style>
    <style:style style:family="graphic" style:name="style-402">
      <style:graphic-properties draw:fill="solid" draw:fill-color="#c7a786" draw:opacity="100.0%" draw:stroke="solid" svg:stroke-color="#c7a786" draw:stroke-linejoin="miter" svg:stroke-opacity="100.0%" svg:stroke-width="0.24691355mm"/>
    </style:style>
    <style:style style:family="graphic" style:name="style-403">
      <style:graphic-properties draw:fill="solid" draw:fill-color="#ba6031" draw:opacity="100.0%" draw:stroke="solid" svg:stroke-color="#ba6031" draw:stroke-linejoin="miter" svg:stroke-opacity="100.0%" svg:stroke-width="0.24691355mm"/>
    </style:style>
    <style:style style:family="graphic" style:name="style-404">
      <style:graphic-properties draw:fill="solid" draw:fill-color="#4f110b" draw:opacity="100.0%" draw:stroke="solid" svg:stroke-color="#4f110b" draw:stroke-linejoin="miter" svg:stroke-opacity="100.0%" svg:stroke-width="0.24691355mm"/>
    </style:style>
    <style:style style:family="graphic" style:name="style-405">
      <style:graphic-properties draw:fill="solid" draw:fill-color="#864d2c" draw:opacity="100.0%" draw:stroke="solid" svg:stroke-color="#864d2c" draw:stroke-linejoin="miter" svg:stroke-opacity="100.0%" svg:stroke-width="0.24691355mm"/>
    </style:style>
    <style:style style:family="graphic" style:name="style-406">
      <style:graphic-properties draw:fill="solid" draw:fill-color="#8d2b0f" draw:opacity="100.0%" draw:stroke="solid" svg:stroke-color="#8d2b0f" draw:stroke-linejoin="miter" svg:stroke-opacity="100.0%" svg:stroke-width="0.24691355mm"/>
    </style:style>
    <style:style style:family="graphic" style:name="style-407">
      <style:graphic-properties draw:fill="solid" draw:fill-color="#da9c79" draw:opacity="100.0%" draw:stroke="solid" svg:stroke-color="#da9c79" draw:stroke-linejoin="miter" svg:stroke-opacity="100.0%" svg:stroke-width="0.24691355mm"/>
    </style:style>
    <style:style style:family="graphic" style:name="style-408">
      <style:graphic-properties draw:fill="solid" draw:fill-color="#902e11" draw:opacity="100.0%" draw:stroke="solid" svg:stroke-color="#902e11" draw:stroke-linejoin="miter" svg:stroke-opacity="100.0%" svg:stroke-width="0.24691355mm"/>
    </style:style>
    <style:style style:family="graphic" style:name="style-409">
      <style:graphic-properties draw:fill="solid" draw:fill-color="#e6a885" draw:opacity="100.0%" draw:stroke="solid" svg:stroke-color="#e6a885" draw:stroke-linejoin="miter" svg:stroke-opacity="100.0%" svg:stroke-width="0.24691355mm"/>
    </style:style>
    <style:style style:family="graphic" style:name="style-410">
      <style:graphic-properties draw:fill="solid" draw:fill-color="#baa18f" draw:opacity="100.0%" draw:stroke="solid" svg:stroke-color="#baa18f" draw:stroke-linejoin="miter" svg:stroke-opacity="100.0%" svg:stroke-width="0.24691355mm"/>
    </style:style>
    <style:style style:family="graphic" style:name="style-411">
      <style:graphic-properties draw:fill="solid" draw:fill-color="#d3ab88" draw:opacity="100.0%" draw:stroke="solid" svg:stroke-color="#d3ab88" draw:stroke-linejoin="miter" svg:stroke-opacity="100.0%" svg:stroke-width="0.24691355mm"/>
    </style:style>
    <style:style style:family="graphic" style:name="style-412">
      <style:graphic-properties draw:fill="solid" draw:fill-color="#8e4a26" draw:opacity="100.0%" draw:stroke="solid" svg:stroke-color="#8e4a26" draw:stroke-linejoin="miter" svg:stroke-opacity="100.0%" svg:stroke-width="0.24691355mm"/>
    </style:style>
    <style:style style:family="graphic" style:name="style-413">
      <style:graphic-properties draw:fill="solid" draw:fill-color="#ab3211" draw:opacity="100.0%" draw:stroke="solid" svg:stroke-color="#ab3211" draw:stroke-linejoin="miter" svg:stroke-opacity="100.0%" svg:stroke-width="0.24691355mm"/>
    </style:style>
    <style:style style:family="graphic" style:name="style-414">
      <style:graphic-properties draw:fill="solid" draw:fill-color="#b2835c" draw:opacity="100.0%" draw:stroke="solid" svg:stroke-color="#b2835c" draw:stroke-linejoin="miter" svg:stroke-opacity="100.0%" svg:stroke-width="0.24691355mm"/>
    </style:style>
    <style:style style:family="graphic" style:name="style-415">
      <style:graphic-properties draw:fill="solid" draw:fill-color="#deb089" draw:opacity="100.0%" draw:stroke="solid" svg:stroke-color="#deb089" draw:stroke-linejoin="miter" svg:stroke-opacity="100.0%" svg:stroke-width="0.24691355mm"/>
    </style:style>
    <style:style style:family="graphic" style:name="style-416">
      <style:graphic-properties draw:fill="solid" draw:fill-color="#bf906b" draw:opacity="100.0%" draw:stroke="solid" svg:stroke-color="#bf906b" draw:stroke-linejoin="miter" svg:stroke-opacity="100.0%" svg:stroke-width="0.24691355mm"/>
    </style:style>
    <style:style style:family="graphic" style:name="style-417">
      <style:graphic-properties draw:fill="solid" draw:fill-color="#ac4e2a" draw:opacity="100.0%" draw:stroke="solid" svg:stroke-color="#ac4e2a" draw:stroke-linejoin="miter" svg:stroke-opacity="100.0%" svg:stroke-width="0.24691355mm"/>
    </style:style>
    <style:style style:family="graphic" style:name="style-418">
      <style:graphic-properties draw:fill="solid" draw:fill-color="#e6b793" draw:opacity="100.0%" draw:stroke="solid" svg:stroke-color="#e6b793" draw:stroke-linejoin="miter" svg:stroke-opacity="100.0%" svg:stroke-width="0.24691355mm"/>
    </style:style>
    <style:style style:family="graphic" style:name="style-419">
      <style:graphic-properties draw:fill="solid" draw:fill-color="#ab764b" draw:opacity="100.0%" draw:stroke="solid" svg:stroke-color="#ab764b" draw:stroke-linejoin="miter" svg:stroke-opacity="100.0%" svg:stroke-width="0.24691355mm"/>
    </style:style>
    <style:style style:family="graphic" style:name="style-420">
      <style:graphic-properties draw:fill="solid" draw:fill-color="#b99f8b" draw:opacity="100.0%" draw:stroke="solid" svg:stroke-color="#b99f8b" draw:stroke-linejoin="miter" svg:stroke-opacity="100.0%" svg:stroke-width="0.24691355mm"/>
    </style:style>
    <style:style style:family="graphic" style:name="style-421">
      <style:graphic-properties draw:fill="solid" draw:fill-color="#e1b498" draw:opacity="100.0%" draw:stroke="solid" svg:stroke-color="#e1b498" draw:stroke-linejoin="miter" svg:stroke-opacity="100.0%" svg:stroke-width="0.24691355mm"/>
    </style:style>
    <style:style style:family="graphic" style:name="style-422">
      <style:graphic-properties draw:fill="solid" draw:fill-color="#902e12" draw:opacity="100.0%" draw:stroke="solid" svg:stroke-color="#902e12" draw:stroke-linejoin="miter" svg:stroke-opacity="100.0%" svg:stroke-width="0.24691355mm"/>
    </style:style>
    <style:style style:family="graphic" style:name="style-423">
      <style:graphic-properties draw:fill="solid" draw:fill-color="#958470" draw:opacity="100.0%" draw:stroke="solid" svg:stroke-color="#958470" draw:stroke-linejoin="miter" svg:stroke-opacity="100.0%" svg:stroke-width="0.24691355mm"/>
    </style:style>
    <style:style style:family="graphic" style:name="style-424">
      <style:graphic-properties draw:fill="solid" draw:fill-color="#ab6a3e" draw:opacity="100.0%" draw:stroke="solid" svg:stroke-color="#ab6a3e" draw:stroke-linejoin="miter" svg:stroke-opacity="100.0%" svg:stroke-width="0.24691355mm"/>
    </style:style>
    <style:style style:family="graphic" style:name="style-425">
      <style:graphic-properties draw:fill="solid" draw:fill-color="#663115" draw:opacity="100.0%" draw:stroke="solid" svg:stroke-color="#663115" draw:stroke-linejoin="miter" svg:stroke-opacity="100.0%" svg:stroke-width="0.24691355mm"/>
    </style:style>
    <style:style style:family="graphic" style:name="style-426">
      <style:graphic-properties draw:fill="solid" draw:fill-color="#988977" draw:opacity="100.0%" draw:stroke="solid" svg:stroke-color="#988977" draw:stroke-linejoin="miter" svg:stroke-opacity="100.0%" svg:stroke-width="0.24691355mm"/>
    </style:style>
    <style:style style:family="graphic" style:name="style-427">
      <style:graphic-properties draw:fill="solid" draw:fill-color="#dcb093" draw:opacity="100.0%" draw:stroke="solid" svg:stroke-color="#dcb093" draw:stroke-linejoin="miter" svg:stroke-opacity="100.0%" svg:stroke-width="0.24691355mm"/>
    </style:style>
    <style:style style:family="graphic" style:name="style-428">
      <style:graphic-properties draw:fill="solid" draw:fill-color="#a3927d" draw:opacity="100.0%" draw:stroke="solid" svg:stroke-color="#a3927d" draw:stroke-linejoin="miter" svg:stroke-opacity="100.0%" svg:stroke-width="0.24691355mm"/>
    </style:style>
    <style:style style:family="graphic" style:name="style-429">
      <style:graphic-properties draw:fill="solid" draw:fill-color="#224446" draw:opacity="100.0%" draw:stroke="solid" svg:stroke-color="#224446" draw:stroke-linejoin="miter" svg:stroke-opacity="100.0%" svg:stroke-width="0.24691355mm"/>
    </style:style>
    <style:style style:family="graphic" style:name="style-430">
      <style:graphic-properties draw:fill="solid" draw:fill-color="#9b2508" draw:opacity="100.0%" draw:stroke="solid" svg:stroke-color="#9b2508" draw:stroke-linejoin="miter" svg:stroke-opacity="100.0%" svg:stroke-width="0.24691355mm"/>
    </style:style>
    <style:style style:family="graphic" style:name="style-431">
      <style:graphic-properties draw:fill="solid" draw:fill-color="#c4733a" draw:opacity="100.0%" draw:stroke="solid" svg:stroke-color="#c4733a" draw:stroke-linejoin="miter" svg:stroke-opacity="100.0%" svg:stroke-width="0.24691355mm"/>
    </style:style>
    <style:style style:family="graphic" style:name="style-432">
      <style:graphic-properties draw:fill="solid" draw:fill-color="#766b58" draw:opacity="100.0%" draw:stroke="solid" svg:stroke-color="#766b58" draw:stroke-linejoin="miter" svg:stroke-opacity="100.0%" svg:stroke-width="0.24691355mm"/>
    </style:style>
    <style:style style:family="graphic" style:name="style-433">
      <style:graphic-properties draw:fill="solid" draw:fill-color="#d2582d" draw:opacity="100.0%" draw:stroke="solid" svg:stroke-color="#d2582d" draw:stroke-linejoin="miter" svg:stroke-opacity="100.0%" svg:stroke-width="0.24691355mm"/>
    </style:style>
    <style:style style:family="graphic" style:name="style-434">
      <style:graphic-properties draw:fill="solid" draw:fill-color="#5f170f" draw:opacity="100.0%" draw:stroke="solid" svg:stroke-color="#5f170f" draw:stroke-linejoin="miter" svg:stroke-opacity="100.0%" svg:stroke-width="0.24691355mm"/>
    </style:style>
    <style:style style:family="graphic" style:name="style-435">
      <style:graphic-properties draw:fill="solid" draw:fill-color="#96816e" draw:opacity="100.0%" draw:stroke="solid" svg:stroke-color="#96816e" draw:stroke-linejoin="miter" svg:stroke-opacity="100.0%" svg:stroke-width="0.24691355mm"/>
    </style:style>
    <style:style style:family="graphic" style:name="style-436">
      <style:graphic-properties draw:fill="solid" draw:fill-color="#b08458" draw:opacity="100.0%" draw:stroke="solid" svg:stroke-color="#b08458" draw:stroke-linejoin="miter" svg:stroke-opacity="100.0%" svg:stroke-width="0.24691355mm"/>
    </style:style>
    <style:style style:family="graphic" style:name="style-437">
      <style:graphic-properties draw:fill="solid" draw:fill-color="#edc2a7" draw:opacity="100.0%" draw:stroke="solid" svg:stroke-color="#edc2a7" draw:stroke-linejoin="miter" svg:stroke-opacity="100.0%" svg:stroke-width="0.24691355mm"/>
    </style:style>
    <style:style style:family="graphic" style:name="style-438">
      <style:graphic-properties draw:fill="solid" draw:fill-color="#d87f58" draw:opacity="100.0%" draw:stroke="solid" svg:stroke-color="#d87f58" draw:stroke-linejoin="miter" svg:stroke-opacity="100.0%" svg:stroke-width="0.24691355mm"/>
    </style:style>
    <style:style style:family="graphic" style:name="style-439">
      <style:graphic-properties draw:fill="solid" draw:fill-color="#1e4547" draw:opacity="100.0%" draw:stroke="solid" svg:stroke-color="#1e4547" draw:stroke-linejoin="miter" svg:stroke-opacity="100.0%" svg:stroke-width="0.24691355mm"/>
    </style:style>
    <style:style style:family="graphic" style:name="style-440">
      <style:graphic-properties draw:fill="solid" draw:fill-color="#bf9466" draw:opacity="100.0%" draw:stroke="solid" svg:stroke-color="#bf9466" draw:stroke-linejoin="miter" svg:stroke-opacity="100.0%" svg:stroke-width="0.24691355mm"/>
    </style:style>
    <style:style style:family="graphic" style:name="style-441">
      <style:graphic-properties draw:fill="solid" draw:fill-color="#33413f" draw:opacity="100.0%" draw:stroke="solid" svg:stroke-color="#33413f" draw:stroke-linejoin="miter" svg:stroke-opacity="100.0%" svg:stroke-width="0.24691355mm"/>
    </style:style>
    <style:style style:family="graphic" style:name="style-442">
      <style:graphic-properties draw:fill="solid" draw:fill-color="#822c13" draw:opacity="100.0%" draw:stroke="solid" svg:stroke-color="#822c13" draw:stroke-linejoin="miter" svg:stroke-opacity="100.0%" svg:stroke-width="0.24691355mm"/>
    </style:style>
    <style:style style:family="graphic" style:name="style-443">
      <style:graphic-properties draw:fill="solid" draw:fill-color="#c77048" draw:opacity="100.0%" draw:stroke="solid" svg:stroke-color="#c77048" draw:stroke-linejoin="miter" svg:stroke-opacity="100.0%" svg:stroke-width="0.24691355mm"/>
    </style:style>
    <style:style style:family="graphic" style:name="style-444">
      <style:graphic-properties draw:fill="solid" draw:fill-color="#9f5528" draw:opacity="100.0%" draw:stroke="solid" svg:stroke-color="#9f5528" draw:stroke-linejoin="miter" svg:stroke-opacity="100.0%" svg:stroke-width="0.24691355mm"/>
    </style:style>
    <style:style style:family="graphic" style:name="style-445">
      <style:graphic-properties draw:fill="solid" draw:fill-color="#9b6b44" draw:opacity="100.0%" draw:stroke="solid" svg:stroke-color="#9b6b44" draw:stroke-linejoin="miter" svg:stroke-opacity="100.0%" svg:stroke-width="0.24691355mm"/>
    </style:style>
    <style:style style:family="graphic" style:name="style-446">
      <style:graphic-properties draw:fill="solid" draw:fill-color="#c0997b" draw:opacity="100.0%" draw:stroke="solid" svg:stroke-color="#c0997b" draw:stroke-linejoin="miter" svg:stroke-opacity="100.0%" svg:stroke-width="0.24691355mm"/>
    </style:style>
    <style:style style:family="graphic" style:name="style-447">
      <style:graphic-properties draw:fill="solid" draw:fill-color="#606659" draw:opacity="100.0%" draw:stroke="solid" svg:stroke-color="#606659" draw:stroke-linejoin="miter" svg:stroke-opacity="100.0%" svg:stroke-width="0.24691355mm"/>
    </style:style>
    <style:style style:family="graphic" style:name="style-448">
      <style:graphic-properties draw:fill="solid" draw:fill-color="#ebe7e4" draw:opacity="100.0%" draw:stroke="solid" svg:stroke-color="#ebe7e4" draw:stroke-linejoin="miter" svg:stroke-opacity="100.0%" svg:stroke-width="0.24691355mm"/>
    </style:style>
    <style:style style:family="graphic" style:name="style-449">
      <style:graphic-properties draw:fill="solid" draw:fill-color="#e5bba5" draw:opacity="100.0%" draw:stroke="solid" svg:stroke-color="#e5bba5" draw:stroke-linejoin="miter" svg:stroke-opacity="100.0%" svg:stroke-width="0.24691355mm"/>
    </style:style>
    <style:style style:family="graphic" style:name="style-450">
      <style:graphic-properties draw:fill="solid" draw:fill-color="#a68e76" draw:opacity="100.0%" draw:stroke="solid" svg:stroke-color="#a68e76" draw:stroke-linejoin="miter" svg:stroke-opacity="100.0%" svg:stroke-width="0.24691355mm"/>
    </style:style>
    <style:style style:family="graphic" style:name="style-451">
      <style:graphic-properties draw:fill="solid" draw:fill-color="#c27f5c" draw:opacity="100.0%" draw:stroke="solid" svg:stroke-color="#c27f5c" draw:stroke-linejoin="miter" svg:stroke-opacity="100.0%" svg:stroke-width="0.24691355mm"/>
    </style:style>
    <style:style style:family="graphic" style:name="style-452">
      <style:graphic-properties draw:fill="solid" draw:fill-color="#49574f" draw:opacity="100.0%" draw:stroke="solid" svg:stroke-color="#49574f" draw:stroke-linejoin="miter" svg:stroke-opacity="100.0%" svg:stroke-width="0.24691355mm"/>
    </style:style>
    <style:style style:family="graphic" style:name="style-453">
      <style:graphic-properties draw:fill="solid" draw:fill-color="#5d120c" draw:opacity="100.0%" draw:stroke="solid" svg:stroke-color="#5d120c" draw:stroke-linejoin="miter" svg:stroke-opacity="100.0%" svg:stroke-width="0.24691355mm"/>
    </style:style>
    <style:style style:family="graphic" style:name="style-454">
      <style:graphic-properties draw:fill="solid" draw:fill-color="#694123" draw:opacity="100.0%" draw:stroke="solid" svg:stroke-color="#694123" draw:stroke-linejoin="miter" svg:stroke-opacity="100.0%" svg:stroke-width="0.24691355mm"/>
    </style:style>
    <style:style style:family="graphic" style:name="style-455">
      <style:graphic-properties draw:fill="solid" draw:fill-color="#b79775" draw:opacity="100.0%" draw:stroke="solid" svg:stroke-color="#b79775" draw:stroke-linejoin="miter" svg:stroke-opacity="100.0%" svg:stroke-width="0.24691355mm"/>
    </style:style>
    <style:style style:family="graphic" style:name="style-456">
      <style:graphic-properties draw:fill="solid" draw:fill-color="#c42201" draw:opacity="100.0%" draw:stroke="solid" svg:stroke-color="#c42201" draw:stroke-linejoin="miter" svg:stroke-opacity="100.0%" svg:stroke-width="0.24691355mm"/>
    </style:style>
    <style:style style:family="graphic" style:name="style-457">
      <style:graphic-properties draw:fill="solid" draw:fill-color="#c49e8a" draw:opacity="100.0%" draw:stroke="solid" svg:stroke-color="#c49e8a" draw:stroke-linejoin="miter" svg:stroke-opacity="100.0%" svg:stroke-width="0.24691355mm"/>
    </style:style>
    <style:style style:family="graphic" style:name="style-458">
      <style:graphic-properties draw:fill="solid" draw:fill-color="#c3946c" draw:opacity="100.0%" draw:stroke="solid" svg:stroke-color="#c3946c" draw:stroke-linejoin="miter" svg:stroke-opacity="100.0%" svg:stroke-width="0.24691355mm"/>
    </style:style>
    <style:style style:family="graphic" style:name="style-459">
      <style:graphic-properties draw:fill="solid" draw:fill-color="#6e2608" draw:opacity="100.0%" draw:stroke="solid" svg:stroke-color="#6e2608" draw:stroke-linejoin="miter" svg:stroke-opacity="100.0%" svg:stroke-width="0.24691355mm"/>
    </style:style>
    <style:style style:family="graphic" style:name="style-460">
      <style:graphic-properties draw:fill="solid" draw:fill-color="#55140e" draw:opacity="100.0%" draw:stroke="solid" svg:stroke-color="#55140e" draw:stroke-linejoin="miter" svg:stroke-opacity="100.0%" svg:stroke-width="0.24691355mm"/>
    </style:style>
    <style:style style:family="graphic" style:name="style-461">
      <style:graphic-properties draw:fill="solid" draw:fill-color="#dfbaa7" draw:opacity="100.0%" draw:stroke="solid" svg:stroke-color="#dfbaa7" draw:stroke-linejoin="miter" svg:stroke-opacity="100.0%" svg:stroke-width="0.24691355mm"/>
    </style:style>
    <style:style style:family="graphic" style:name="style-462">
      <style:graphic-properties draw:fill="solid" draw:fill-color="#80735f" draw:opacity="100.0%" draw:stroke="solid" svg:stroke-color="#80735f" draw:stroke-linejoin="miter" svg:stroke-opacity="100.0%" svg:stroke-width="0.24691355mm"/>
    </style:style>
    <style:style style:family="graphic" style:name="style-463">
      <style:graphic-properties draw:fill="solid" draw:fill-color="#e2bda8" draw:opacity="100.0%" draw:stroke="solid" svg:stroke-color="#e2bda8" draw:stroke-linejoin="miter" svg:stroke-opacity="100.0%" svg:stroke-width="0.24691355mm"/>
    </style:style>
    <style:style style:family="graphic" style:name="style-464">
      <style:graphic-properties draw:fill="solid" draw:fill-color="#61635a" draw:opacity="100.0%" draw:stroke="solid" svg:stroke-color="#61635a" draw:stroke-linejoin="miter" svg:stroke-opacity="100.0%" svg:stroke-width="0.24691355mm"/>
    </style:style>
    <style:style style:family="graphic" style:name="style-465">
      <style:graphic-properties draw:fill="solid" draw:fill-color="#5c110b" draw:opacity="100.0%" draw:stroke="solid" svg:stroke-color="#5c110b" draw:stroke-linejoin="miter" svg:stroke-opacity="100.0%" svg:stroke-width="0.24691355mm"/>
    </style:style>
    <style:style style:family="graphic" style:name="style-466">
      <style:graphic-properties draw:fill="solid" draw:fill-color="#9c8f7b" draw:opacity="100.0%" draw:stroke="solid" svg:stroke-color="#9c8f7b" draw:stroke-linejoin="miter" svg:stroke-opacity="100.0%" svg:stroke-width="0.24691355mm"/>
    </style:style>
    <style:style style:family="graphic" style:name="style-467">
      <style:graphic-properties draw:fill="solid" draw:fill-color="#d4b09f" draw:opacity="100.0%" draw:stroke="solid" svg:stroke-color="#d4b09f" draw:stroke-linejoin="miter" svg:stroke-opacity="100.0%" svg:stroke-width="0.24691355mm"/>
    </style:style>
    <style:style style:family="graphic" style:name="style-468">
      <style:graphic-properties draw:fill="solid" draw:fill-color="#761f0c" draw:opacity="100.0%" draw:stroke="solid" svg:stroke-color="#761f0c" draw:stroke-linejoin="miter" svg:stroke-opacity="100.0%" svg:stroke-width="0.24691355mm"/>
    </style:style>
    <style:style style:family="graphic" style:name="style-469">
      <style:graphic-properties draw:fill="solid" draw:fill-color="#887f6c" draw:opacity="100.0%" draw:stroke="solid" svg:stroke-color="#887f6c" draw:stroke-linejoin="miter" svg:stroke-opacity="100.0%" svg:stroke-width="0.24691355mm"/>
    </style:style>
    <style:style style:family="graphic" style:name="style-470">
      <style:graphic-properties draw:fill="solid" draw:fill-color="#956e4a" draw:opacity="100.0%" draw:stroke="solid" svg:stroke-color="#956e4a" draw:stroke-linejoin="miter" svg:stroke-opacity="100.0%" svg:stroke-width="0.24691355mm"/>
    </style:style>
    <style:style style:family="graphic" style:name="style-471">
      <style:graphic-properties draw:fill="solid" draw:fill-color="#c4471f" draw:opacity="100.0%" draw:stroke="solid" svg:stroke-color="#c4471f" draw:stroke-linejoin="miter" svg:stroke-opacity="100.0%" svg:stroke-width="0.24691355mm"/>
    </style:style>
    <style:style style:family="graphic" style:name="style-472">
      <style:graphic-properties draw:fill="solid" draw:fill-color="#5b140d" draw:opacity="100.0%" draw:stroke="solid" svg:stroke-color="#5b140d" draw:stroke-linejoin="miter" svg:stroke-opacity="100.0%" svg:stroke-width="0.24691355mm"/>
    </style:style>
    <style:style style:family="graphic" style:name="style-473">
      <style:graphic-properties draw:fill="solid" draw:fill-color="#988976" draw:opacity="100.0%" draw:stroke="solid" svg:stroke-color="#988976" draw:stroke-linejoin="miter" svg:stroke-opacity="100.0%" svg:stroke-width="0.24691355mm"/>
    </style:style>
    <style:style style:family="graphic" style:name="style-474">
      <style:graphic-properties draw:fill="solid" draw:fill-color="#b6937a" draw:opacity="100.0%" draw:stroke="solid" svg:stroke-color="#b6937a" draw:stroke-linejoin="miter" svg:stroke-opacity="100.0%" svg:stroke-width="0.24691355mm"/>
    </style:style>
    <style:style style:family="graphic" style:name="style-475">
      <style:graphic-properties draw:fill="solid" draw:fill-color="#8d6543" draw:opacity="100.0%" draw:stroke="solid" svg:stroke-color="#8d6543" draw:stroke-linejoin="miter" svg:stroke-opacity="100.0%" svg:stroke-width="0.24691355mm"/>
    </style:style>
    <style:style style:family="graphic" style:name="style-476">
      <style:graphic-properties draw:fill="solid" draw:fill-color="#8b2f12" draw:opacity="100.0%" draw:stroke="solid" svg:stroke-color="#8b2f12" draw:stroke-linejoin="miter" svg:stroke-opacity="100.0%" svg:stroke-width="0.24691355mm"/>
    </style:style>
    <style:style style:family="graphic" style:name="style-477">
      <style:graphic-properties draw:fill="solid" draw:fill-color="#b8431c" draw:opacity="100.0%" draw:stroke="solid" svg:stroke-color="#b8431c" draw:stroke-linejoin="miter" svg:stroke-opacity="100.0%" svg:stroke-width="0.24691355mm"/>
    </style:style>
    <style:style style:family="graphic" style:name="style-478">
      <style:graphic-properties draw:fill="solid" draw:fill-color="#91836d" draw:opacity="100.0%" draw:stroke="solid" svg:stroke-color="#91836d" draw:stroke-linejoin="miter" svg:stroke-opacity="100.0%" svg:stroke-width="0.24691355mm"/>
    </style:style>
    <style:style style:family="graphic" style:name="style-479">
      <style:graphic-properties draw:fill="solid" draw:fill-color="#e4b69f" draw:opacity="100.0%" draw:stroke="solid" svg:stroke-color="#e4b69f" draw:stroke-linejoin="miter" svg:stroke-opacity="100.0%" svg:stroke-width="0.24691355mm"/>
    </style:style>
    <style:style style:family="graphic" style:name="style-480">
      <style:graphic-properties draw:fill="solid" draw:fill-color="#d1a88b" draw:opacity="100.0%" draw:stroke="solid" svg:stroke-color="#d1a88b" draw:stroke-linejoin="miter" svg:stroke-opacity="100.0%" svg:stroke-width="0.24691355mm"/>
    </style:style>
    <style:style style:family="graphic" style:name="style-481">
      <style:graphic-properties draw:fill="solid" draw:fill-color="#8d7a66" draw:opacity="100.0%" draw:stroke="solid" svg:stroke-color="#8d7a66" draw:stroke-linejoin="miter" svg:stroke-opacity="100.0%" svg:stroke-width="0.24691355mm"/>
    </style:style>
    <style:style style:family="graphic" style:name="style-482">
      <style:graphic-properties draw:fill="solid" draw:fill-color="#bc956a" draw:opacity="100.0%" draw:stroke="solid" svg:stroke-color="#bc956a" draw:stroke-linejoin="miter" svg:stroke-opacity="100.0%" svg:stroke-width="0.24691355mm"/>
    </style:style>
    <style:style style:family="graphic" style:name="style-483">
      <style:graphic-properties draw:fill="solid" draw:fill-color="#cea27a" draw:opacity="100.0%" draw:stroke="solid" svg:stroke-color="#cea27a" draw:stroke-linejoin="miter" svg:stroke-opacity="100.0%" svg:stroke-width="0.24691355mm"/>
    </style:style>
    <style:style style:family="graphic" style:name="style-484">
      <style:graphic-properties draw:fill="solid" draw:fill-color="#dfb08d" draw:opacity="100.0%" draw:stroke="solid" svg:stroke-color="#dfb08d" draw:stroke-linejoin="miter" svg:stroke-opacity="100.0%" svg:stroke-width="0.24691355mm"/>
    </style:style>
    <style:style style:family="graphic" style:name="style-485">
      <style:graphic-properties draw:fill="solid" draw:fill-color="#a17952" draw:opacity="100.0%" draw:stroke="solid" svg:stroke-color="#a17952" draw:stroke-linejoin="miter" svg:stroke-opacity="100.0%" svg:stroke-width="0.24691355mm"/>
    </style:style>
    <style:style style:family="graphic" style:name="style-486">
      <style:graphic-properties draw:fill="solid" draw:fill-color="#ddb3a0" draw:opacity="100.0%" draw:stroke="solid" svg:stroke-color="#ddb3a0" draw:stroke-linejoin="miter" svg:stroke-opacity="100.0%" svg:stroke-width="0.24691355mm"/>
    </style:style>
    <style:style style:family="graphic" style:name="style-487">
      <style:graphic-properties draw:fill="solid" draw:fill-color="#ca653b" draw:opacity="100.0%" draw:stroke="solid" svg:stroke-color="#ca653b" draw:stroke-linejoin="miter" svg:stroke-opacity="100.0%" svg:stroke-width="0.24691355mm"/>
    </style:style>
    <style:style style:family="graphic" style:name="style-488">
      <style:graphic-properties draw:fill="solid" draw:fill-color="#791303" draw:opacity="100.0%" draw:stroke="solid" svg:stroke-color="#791303" draw:stroke-linejoin="miter" svg:stroke-opacity="100.0%" svg:stroke-width="0.24691355mm"/>
    </style:style>
    <style:style style:family="graphic" style:name="style-489">
      <style:graphic-properties draw:fill="solid" draw:fill-color="#e1b398" draw:opacity="100.0%" draw:stroke="solid" svg:stroke-color="#e1b398" draw:stroke-linejoin="miter" svg:stroke-opacity="100.0%" svg:stroke-width="0.24691355mm"/>
    </style:style>
    <style:style style:family="graphic" style:name="style-490">
      <style:graphic-properties draw:fill="solid" draw:fill-color="#82705d" draw:opacity="100.0%" draw:stroke="solid" svg:stroke-color="#82705d" draw:stroke-linejoin="miter" svg:stroke-opacity="100.0%" svg:stroke-width="0.24691355mm"/>
    </style:style>
    <style:style style:family="graphic" style:name="style-491">
      <style:graphic-properties draw:fill="solid" draw:fill-color="#943c0f" draw:opacity="100.0%" draw:stroke="solid" svg:stroke-color="#943c0f" draw:stroke-linejoin="miter" svg:stroke-opacity="100.0%" svg:stroke-width="0.24691355mm"/>
    </style:style>
    <style:style style:family="graphic" style:name="style-492">
      <style:graphic-properties draw:fill="solid" draw:fill-color="#cead9b" draw:opacity="100.0%" draw:stroke="solid" svg:stroke-color="#cead9b" draw:stroke-linejoin="miter" svg:stroke-opacity="100.0%" svg:stroke-width="0.24691355mm"/>
    </style:style>
    <style:style style:family="graphic" style:name="style-493">
      <style:graphic-properties draw:fill="solid" draw:fill-color="#606860" draw:opacity="100.0%" draw:stroke="solid" svg:stroke-color="#606860" draw:stroke-linejoin="miter" svg:stroke-opacity="100.0%" svg:stroke-width="0.24691355mm"/>
    </style:style>
    <style:style style:family="graphic" style:name="style-494">
      <style:graphic-properties draw:fill="solid" draw:fill-color="#7d7665" draw:opacity="100.0%" draw:stroke="solid" svg:stroke-color="#7d7665" draw:stroke-linejoin="miter" svg:stroke-opacity="100.0%" svg:stroke-width="0.24691355mm"/>
    </style:style>
    <style:style style:family="graphic" style:name="style-495">
      <style:graphic-properties draw:fill="solid" draw:fill-color="#df9a6f" draw:opacity="100.0%" draw:stroke="solid" svg:stroke-color="#df9a6f" draw:stroke-linejoin="miter" svg:stroke-opacity="100.0%" svg:stroke-width="0.24691355mm"/>
    </style:style>
    <style:style style:family="graphic" style:name="style-496">
      <style:graphic-properties draw:fill="solid" draw:fill-color="#e4b8a5" draw:opacity="100.0%" draw:stroke="solid" svg:stroke-color="#e4b8a5" draw:stroke-linejoin="miter" svg:stroke-opacity="100.0%" svg:stroke-width="0.24691355mm"/>
    </style:style>
    <style:style style:family="graphic" style:name="style-497">
      <style:graphic-properties draw:fill="solid" draw:fill-color="#c15c25" draw:opacity="100.0%" draw:stroke="solid" svg:stroke-color="#c15c25" draw:stroke-linejoin="miter" svg:stroke-opacity="100.0%" svg:stroke-width="0.24691355mm"/>
    </style:style>
    <style:style style:family="graphic" style:name="style-498">
      <style:graphic-properties draw:fill="solid" draw:fill-color="#baa08c" draw:opacity="100.0%" draw:stroke="solid" svg:stroke-color="#baa08c" draw:stroke-linejoin="miter" svg:stroke-opacity="100.0%" svg:stroke-width="0.24691355mm"/>
    </style:style>
    <style:style style:family="graphic" style:name="style-499">
      <style:graphic-properties draw:fill="solid" draw:fill-color="#cd582c" draw:opacity="100.0%" draw:stroke="solid" svg:stroke-color="#cd582c" draw:stroke-linejoin="miter" svg:stroke-opacity="100.0%" svg:stroke-width="0.24691355mm"/>
    </style:style>
    <style:style style:family="graphic" style:name="style-500">
      <style:graphic-properties draw:fill="solid" draw:fill-color="#ce471d" draw:opacity="100.0%" draw:stroke="solid" svg:stroke-color="#ce471d" draw:stroke-linejoin="miter" svg:stroke-opacity="100.0%" svg:stroke-width="0.24691355mm"/>
    </style:style>
    <style:style style:family="graphic" style:name="style-501">
      <style:graphic-properties draw:fill="solid" draw:fill-color="#8a3618" draw:opacity="100.0%" draw:stroke="solid" svg:stroke-color="#8a3618" draw:stroke-linejoin="miter" svg:stroke-opacity="100.0%" svg:stroke-width="0.24691355mm"/>
    </style:style>
    <style:style style:family="graphic" style:name="style-502">
      <style:graphic-properties draw:fill="solid" draw:fill-color="#9d7558" draw:opacity="100.0%" draw:stroke="solid" svg:stroke-color="#9d7558" draw:stroke-linejoin="miter" svg:stroke-opacity="100.0%" svg:stroke-width="0.24691355mm"/>
    </style:style>
    <style:style style:family="graphic" style:name="style-503">
      <style:graphic-properties draw:fill="solid" draw:fill-color="#bc7642" draw:opacity="100.0%" draw:stroke="solid" svg:stroke-color="#bc7642" draw:stroke-linejoin="miter" svg:stroke-opacity="100.0%" svg:stroke-width="0.24691355mm"/>
    </style:style>
    <style:style style:family="graphic" style:name="style-504">
      <style:graphic-properties draw:fill="solid" draw:fill-color="#c4a692" draw:opacity="100.0%" draw:stroke="solid" svg:stroke-color="#c4a692" draw:stroke-linejoin="miter" svg:stroke-opacity="100.0%" svg:stroke-width="0.24691355mm"/>
    </style:style>
    <style:style style:family="graphic" style:name="style-505">
      <style:graphic-properties draw:fill="solid" draw:fill-color="#c28c60" draw:opacity="100.0%" draw:stroke="solid" svg:stroke-color="#c28c60" draw:stroke-linejoin="miter" svg:stroke-opacity="100.0%" svg:stroke-width="0.24691355mm"/>
    </style:style>
    <style:style style:family="graphic" style:name="style-506">
      <style:graphic-properties draw:fill="solid" draw:fill-color="#1a4244" draw:opacity="100.0%" draw:stroke="solid" svg:stroke-color="#1a4244" draw:stroke-linejoin="miter" svg:stroke-opacity="100.0%" svg:stroke-width="0.24691355mm"/>
    </style:style>
    <style:style style:family="graphic" style:name="style-507">
      <style:graphic-properties draw:fill="solid" draw:fill-color="#dbb3a1" draw:opacity="100.0%" draw:stroke="solid" svg:stroke-color="#dbb3a1" draw:stroke-linejoin="miter" svg:stroke-opacity="100.0%" svg:stroke-width="0.24691355mm"/>
    </style:style>
    <style:style style:family="graphic" style:name="style-508">
      <style:graphic-properties draw:fill="solid" draw:fill-color="#39271d" draw:opacity="100.0%" draw:stroke="solid" svg:stroke-color="#39271d" draw:stroke-linejoin="miter" svg:stroke-opacity="100.0%" svg:stroke-width="0.24691355mm"/>
    </style:style>
    <style:style style:family="graphic" style:name="style-509">
      <style:graphic-properties draw:fill="solid" draw:fill-color="#d6af99" draw:opacity="100.0%" draw:stroke="solid" svg:stroke-color="#d6af99" draw:stroke-linejoin="miter" svg:stroke-opacity="100.0%" svg:stroke-width="0.24691355mm"/>
    </style:style>
    <style:style style:family="graphic" style:name="style-510">
      <style:graphic-properties draw:fill="solid" draw:fill-color="#debaa9" draw:opacity="100.0%" draw:stroke="solid" svg:stroke-color="#debaa9" draw:stroke-linejoin="miter" svg:stroke-opacity="100.0%" svg:stroke-width="0.24691355mm"/>
    </style:style>
    <style:style style:family="graphic" style:name="style-511">
      <style:graphic-properties draw:fill="solid" draw:fill-color="#666e61" draw:opacity="100.0%" draw:stroke="solid" svg:stroke-color="#666e61" draw:stroke-linejoin="miter" svg:stroke-opacity="100.0%" svg:stroke-width="0.24691355mm"/>
    </style:style>
    <style:style style:family="graphic" style:name="style-512">
      <style:graphic-properties draw:fill="solid" draw:fill-color="#3e1308" draw:opacity="100.0%" draw:stroke="solid" svg:stroke-color="#3e1308" draw:stroke-linejoin="miter" svg:stroke-opacity="100.0%" svg:stroke-width="0.24691355mm"/>
    </style:style>
    <style:style style:family="graphic" style:name="style-513">
      <style:graphic-properties draw:fill="solid" draw:fill-color="#bc9879" draw:opacity="100.0%" draw:stroke="solid" svg:stroke-color="#bc9879" draw:stroke-linejoin="miter" svg:stroke-opacity="100.0%" svg:stroke-width="0.24691355mm"/>
    </style:style>
    <style:style style:family="graphic" style:name="style-514">
      <style:graphic-properties draw:fill="solid" draw:fill-color="#776e5c" draw:opacity="100.0%" draw:stroke="solid" svg:stroke-color="#776e5c" draw:stroke-linejoin="miter" svg:stroke-opacity="100.0%" svg:stroke-width="0.24691355mm"/>
    </style:style>
    <style:style style:family="graphic" style:name="style-515">
      <style:graphic-properties draw:fill="solid" draw:fill-color="#bd9a7d" draw:opacity="100.0%" draw:stroke="solid" svg:stroke-color="#bd9a7d" draw:stroke-linejoin="miter" svg:stroke-opacity="100.0%" svg:stroke-width="0.24691355mm"/>
    </style:style>
    <style:style style:family="graphic" style:name="style-516">
      <style:graphic-properties draw:fill="solid" draw:fill-color="#c37c48" draw:opacity="100.0%" draw:stroke="solid" svg:stroke-color="#c37c48" draw:stroke-linejoin="miter" svg:stroke-opacity="100.0%" svg:stroke-width="0.24691355mm"/>
    </style:style>
    <style:style style:family="graphic" style:name="style-517">
      <style:graphic-properties draw:fill="solid" draw:fill-color="#e2bda9" draw:opacity="100.0%" draw:stroke="solid" svg:stroke-color="#e2bda9" draw:stroke-linejoin="miter" svg:stroke-opacity="100.0%" svg:stroke-width="0.24691355mm"/>
    </style:style>
    <style:style style:family="graphic" style:name="style-518">
      <style:graphic-properties draw:fill="solid" draw:fill-color="#766857" draw:opacity="100.0%" draw:stroke="solid" svg:stroke-color="#766857" draw:stroke-linejoin="miter" svg:stroke-opacity="100.0%" svg:stroke-width="0.24691355mm"/>
    </style:style>
    <style:style style:family="graphic" style:name="style-519">
      <style:graphic-properties draw:fill="solid" draw:fill-color="#5c140d" draw:opacity="100.0%" draw:stroke="solid" svg:stroke-color="#5c140d" draw:stroke-linejoin="miter" svg:stroke-opacity="100.0%" svg:stroke-width="0.24691355mm"/>
    </style:style>
    <style:style style:family="graphic" style:name="style-520">
      <style:graphic-properties draw:fill="solid" draw:fill-color="#bd4c23" draw:opacity="100.0%" draw:stroke="solid" svg:stroke-color="#bd4c23" draw:stroke-linejoin="miter" svg:stroke-opacity="100.0%" svg:stroke-width="0.24691355mm"/>
    </style:style>
    <style:style style:family="graphic" style:name="style-521">
      <style:graphic-properties draw:fill="solid" draw:fill-color="#a2794b" draw:opacity="100.0%" draw:stroke="solid" svg:stroke-color="#a2794b" draw:stroke-linejoin="miter" svg:stroke-opacity="100.0%" svg:stroke-width="0.24691355mm"/>
    </style:style>
    <style:style style:family="graphic" style:name="style-522">
      <style:graphic-properties draw:fill="solid" draw:fill-color="#d77b30" draw:opacity="100.0%" draw:stroke="solid" svg:stroke-color="#d77b30" draw:stroke-linejoin="miter" svg:stroke-opacity="100.0%" svg:stroke-width="0.24691355mm"/>
    </style:style>
    <style:style style:family="graphic" style:name="style-523">
      <style:graphic-properties draw:fill="solid" draw:fill-color="#847661" draw:opacity="100.0%" draw:stroke="solid" svg:stroke-color="#847661" draw:stroke-linejoin="miter" svg:stroke-opacity="100.0%" svg:stroke-width="0.24691355mm"/>
    </style:style>
    <style:style style:family="graphic" style:name="style-524">
      <style:graphic-properties draw:fill="solid" draw:fill-color="#dfa67c" draw:opacity="100.0%" draw:stroke="solid" svg:stroke-color="#dfa67c" draw:stroke-linejoin="miter" svg:stroke-opacity="100.0%" svg:stroke-width="0.24691355mm"/>
    </style:style>
    <style:style style:family="graphic" style:name="style-525">
      <style:graphic-properties draw:fill="solid" draw:fill-color="#af9582" draw:opacity="100.0%" draw:stroke="solid" svg:stroke-color="#af9582" draw:stroke-linejoin="miter" svg:stroke-opacity="100.0%" svg:stroke-width="0.24691355mm"/>
    </style:style>
    <style:style style:family="graphic" style:name="style-526">
      <style:graphic-properties draw:fill="solid" draw:fill-color="#db582c" draw:opacity="100.0%" draw:stroke="solid" svg:stroke-color="#db582c" draw:stroke-linejoin="miter" svg:stroke-opacity="100.0%" svg:stroke-width="0.24691355mm"/>
    </style:style>
    <style:style style:family="graphic" style:name="style-527">
      <style:graphic-properties draw:fill="solid" draw:fill-color="#420a03" draw:opacity="100.0%" draw:stroke="solid" svg:stroke-color="#420a03" draw:stroke-linejoin="miter" svg:stroke-opacity="100.0%" svg:stroke-width="0.24691355mm"/>
    </style:style>
    <style:style style:family="graphic" style:name="style-528">
      <style:graphic-properties draw:fill="solid" draw:fill-color="#d7a782" draw:opacity="100.0%" draw:stroke="solid" svg:stroke-color="#d7a782" draw:stroke-linejoin="miter" svg:stroke-opacity="100.0%" svg:stroke-width="0.24691355mm"/>
    </style:style>
    <style:style style:family="graphic" style:name="style-529">
      <style:graphic-properties draw:fill="solid" draw:fill-color="#d6a783" draw:opacity="100.0%" draw:stroke="solid" svg:stroke-color="#d6a783" draw:stroke-linejoin="miter" svg:stroke-opacity="100.0%" svg:stroke-width="0.24691355mm"/>
    </style:style>
    <style:style style:family="graphic" style:name="style-530">
      <style:graphic-properties draw:fill="solid" draw:fill-color="#cba07b" draw:opacity="100.0%" draw:stroke="solid" svg:stroke-color="#cba07b" draw:stroke-linejoin="miter" svg:stroke-opacity="100.0%" svg:stroke-width="0.24691355mm"/>
    </style:style>
    <style:style style:family="graphic" style:name="style-531">
      <style:graphic-properties draw:fill="solid" draw:fill-color="#ea9671" draw:opacity="100.0%" draw:stroke="solid" svg:stroke-color="#ea9671" draw:stroke-linejoin="miter" svg:stroke-opacity="100.0%" svg:stroke-width="0.24691355mm"/>
    </style:style>
    <style:style style:family="graphic" style:name="style-532">
      <style:graphic-properties draw:fill="solid" draw:fill-color="#d7b19f" draw:opacity="100.0%" draw:stroke="solid" svg:stroke-color="#d7b19f" draw:stroke-linejoin="miter" svg:stroke-opacity="100.0%" svg:stroke-width="0.24691355mm"/>
    </style:style>
    <style:style style:family="graphic" style:name="style-533">
      <style:graphic-properties draw:fill="solid" draw:fill-color="#c79b80" draw:opacity="100.0%" draw:stroke="solid" svg:stroke-color="#c79b80" draw:stroke-linejoin="miter" svg:stroke-opacity="100.0%" svg:stroke-width="0.24691355mm"/>
    </style:style>
    <style:style style:family="graphic" style:name="style-534">
      <style:graphic-properties draw:fill="solid" draw:fill-color="#5a1a10" draw:opacity="100.0%" draw:stroke="solid" svg:stroke-color="#5a1a10" draw:stroke-linejoin="miter" svg:stroke-opacity="100.0%" svg:stroke-width="0.24691355mm"/>
    </style:style>
    <style:style style:family="graphic" style:name="style-535">
      <style:graphic-properties draw:fill="solid" draw:fill-color="#c9673e" draw:opacity="100.0%" draw:stroke="solid" svg:stroke-color="#c9673e" draw:stroke-linejoin="miter" svg:stroke-opacity="100.0%" svg:stroke-width="0.24691355mm"/>
    </style:style>
    <style:style style:family="graphic" style:name="style-536">
      <style:graphic-properties draw:fill="solid" draw:fill-color="#827967" draw:opacity="100.0%" draw:stroke="solid" svg:stroke-color="#827967" draw:stroke-linejoin="miter" svg:stroke-opacity="100.0%" svg:stroke-width="0.24691355mm"/>
    </style:style>
    <style:style style:family="graphic" style:name="style-537">
      <style:graphic-properties draw:fill="solid" draw:fill-color="#e17044" draw:opacity="100.0%" draw:stroke="solid" svg:stroke-color="#e17044" draw:stroke-linejoin="miter" svg:stroke-opacity="100.0%" svg:stroke-width="0.24691355mm"/>
    </style:style>
    <style:style style:family="graphic" style:name="style-538">
      <style:graphic-properties draw:fill="solid" draw:fill-color="#bc451f" draw:opacity="100.0%" draw:stroke="solid" svg:stroke-color="#bc451f" draw:stroke-linejoin="miter" svg:stroke-opacity="100.0%" svg:stroke-width="0.24691355mm"/>
    </style:style>
    <style:style style:family="graphic" style:name="style-539">
      <style:graphic-properties draw:fill="solid" draw:fill-color="#96745b" draw:opacity="100.0%" draw:stroke="solid" svg:stroke-color="#96745b" draw:stroke-linejoin="miter" svg:stroke-opacity="100.0%" svg:stroke-width="0.24691355mm"/>
    </style:style>
    <style:style style:family="graphic" style:name="style-540">
      <style:graphic-properties draw:fill="solid" draw:fill-color="#a68a75" draw:opacity="100.0%" draw:stroke="solid" svg:stroke-color="#a68a75" draw:stroke-linejoin="miter" svg:stroke-opacity="100.0%" svg:stroke-width="0.24691355mm"/>
    </style:style>
    <style:style style:family="graphic" style:name="style-541">
      <style:graphic-properties draw:fill="solid" draw:fill-color="#541c17" draw:opacity="100.0%" draw:stroke="solid" svg:stroke-color="#541c17" draw:stroke-linejoin="miter" svg:stroke-opacity="100.0%" svg:stroke-width="0.24691355mm"/>
    </style:style>
    <style:style style:family="graphic" style:name="style-542">
      <style:graphic-properties draw:fill="solid" draw:fill-color="#c9a280" draw:opacity="100.0%" draw:stroke="solid" svg:stroke-color="#c9a280" draw:stroke-linejoin="miter" svg:stroke-opacity="100.0%" svg:stroke-width="0.24691355mm"/>
    </style:style>
    <style:style style:family="graphic" style:name="style-543">
      <style:graphic-properties draw:fill="solid" draw:fill-color="#a87954" draw:opacity="100.0%" draw:stroke="solid" svg:stroke-color="#a87954" draw:stroke-linejoin="miter" svg:stroke-opacity="100.0%" svg:stroke-width="0.24691355mm"/>
    </style:style>
    <style:style style:family="graphic" style:name="style-544">
      <style:graphic-properties draw:fill="solid" draw:fill-color="#6d230f" draw:opacity="100.0%" draw:stroke="solid" svg:stroke-color="#6d230f" draw:stroke-linejoin="miter" svg:stroke-opacity="100.0%" svg:stroke-width="0.24691355mm"/>
    </style:style>
    <style:style style:family="graphic" style:name="style-545">
      <style:graphic-properties draw:fill="solid" draw:fill-color="#b04e28" draw:opacity="100.0%" draw:stroke="solid" svg:stroke-color="#b04e28" draw:stroke-linejoin="miter" svg:stroke-opacity="100.0%" svg:stroke-width="0.24691355mm"/>
    </style:style>
    <style:style style:family="graphic" style:name="style-546">
      <style:graphic-properties draw:fill="solid" draw:fill-color="#231710" draw:opacity="100.0%" draw:stroke="solid" svg:stroke-color="#231710" draw:stroke-linejoin="miter" svg:stroke-opacity="100.0%" svg:stroke-width="0.24691355mm"/>
    </style:style>
    <style:style style:family="graphic" style:name="style-547">
      <style:graphic-properties draw:fill="solid" draw:fill-color="#9e8b77" draw:opacity="100.0%" draw:stroke="solid" svg:stroke-color="#9e8b77" draw:stroke-linejoin="miter" svg:stroke-opacity="100.0%" svg:stroke-width="0.24691355mm"/>
    </style:style>
    <style:style style:family="graphic" style:name="style-548">
      <style:graphic-properties draw:fill="solid" draw:fill-color="#c8865a" draw:opacity="100.0%" draw:stroke="solid" svg:stroke-color="#c8865a" draw:stroke-linejoin="miter" svg:stroke-opacity="100.0%" svg:stroke-width="0.24691355mm"/>
    </style:style>
    <style:style style:family="graphic" style:name="style-549">
      <style:graphic-properties draw:fill="solid" draw:fill-color="#dbae90" draw:opacity="100.0%" draw:stroke="solid" svg:stroke-color="#dbae90" draw:stroke-linejoin="miter" svg:stroke-opacity="100.0%" svg:stroke-width="0.24691355mm"/>
    </style:style>
    <style:style style:family="graphic" style:name="style-550">
      <style:graphic-properties draw:fill="solid" draw:fill-color="#936845" draw:opacity="100.0%" draw:stroke="solid" svg:stroke-color="#936845" draw:stroke-linejoin="miter" svg:stroke-opacity="100.0%" svg:stroke-width="0.24691355mm"/>
    </style:style>
    <style:style style:family="graphic" style:name="style-551">
      <style:graphic-properties draw:fill="solid" draw:fill-color="#948470" draw:opacity="100.0%" draw:stroke="solid" svg:stroke-color="#948470" draw:stroke-linejoin="miter" svg:stroke-opacity="100.0%" svg:stroke-width="0.24691355mm"/>
    </style:style>
    <style:style style:family="graphic" style:name="style-552">
      <style:graphic-properties draw:fill="solid" draw:fill-color="#a85a30" draw:opacity="100.0%" draw:stroke="solid" svg:stroke-color="#a85a30" draw:stroke-linejoin="miter" svg:stroke-opacity="100.0%" svg:stroke-width="0.24691355mm"/>
    </style:style>
    <style:style style:family="graphic" style:name="style-553">
      <style:graphic-properties draw:fill="solid" draw:fill-color="#d9b19a" draw:opacity="100.0%" draw:stroke="solid" svg:stroke-color="#d9b19a" draw:stroke-linejoin="miter" svg:stroke-opacity="100.0%" svg:stroke-width="0.24691355mm"/>
    </style:style>
    <style:style style:family="graphic" style:name="style-554">
      <style:graphic-properties draw:fill="solid" draw:fill-color="#58130e" draw:opacity="100.0%" draw:stroke="solid" svg:stroke-color="#58130e" draw:stroke-linejoin="miter" svg:stroke-opacity="100.0%" svg:stroke-width="0.24691355mm"/>
    </style:style>
    <style:style style:family="graphic" style:name="style-555">
      <style:graphic-properties draw:fill="solid" draw:fill-color="#92806d" draw:opacity="100.0%" draw:stroke="solid" svg:stroke-color="#92806d" draw:stroke-linejoin="miter" svg:stroke-opacity="100.0%" svg:stroke-width="0.24691355mm"/>
    </style:style>
    <style:style style:family="graphic" style:name="style-556">
      <style:graphic-properties draw:fill="solid" draw:fill-color="#e9bfa1" draw:opacity="100.0%" draw:stroke="solid" svg:stroke-color="#e9bfa1" draw:stroke-linejoin="miter" svg:stroke-opacity="100.0%" svg:stroke-width="0.24691355mm"/>
    </style:style>
    <style:style style:family="graphic" style:name="style-557">
      <style:graphic-properties draw:fill="solid" draw:fill-color="#cba582" draw:opacity="100.0%" draw:stroke="solid" svg:stroke-color="#cba582" draw:stroke-linejoin="miter" svg:stroke-opacity="100.0%" svg:stroke-width="0.24691355mm"/>
    </style:style>
    <style:style style:family="graphic" style:name="style-558">
      <style:graphic-properties draw:fill="solid" draw:fill-color="#511610" draw:opacity="100.0%" draw:stroke="solid" svg:stroke-color="#511610" draw:stroke-linejoin="miter" svg:stroke-opacity="100.0%" svg:stroke-width="0.24691355mm"/>
    </style:style>
    <style:style style:family="graphic" style:name="style-559">
      <style:graphic-properties draw:fill="solid" draw:fill-color="#e6c0ac" draw:opacity="100.0%" draw:stroke="solid" svg:stroke-color="#e6c0ac" draw:stroke-linejoin="miter" svg:stroke-opacity="100.0%" svg:stroke-width="0.24691355mm"/>
    </style:style>
    <style:style style:family="graphic" style:name="style-560">
      <style:graphic-properties draw:fill="solid" draw:fill-color="#581b12" draw:opacity="100.0%" draw:stroke="solid" svg:stroke-color="#581b12" draw:stroke-linejoin="miter" svg:stroke-opacity="100.0%" svg:stroke-width="0.24691355mm"/>
    </style:style>
    <style:style style:family="graphic" style:name="style-561">
      <style:graphic-properties draw:fill="solid" draw:fill-color="#5d1710" draw:opacity="100.0%" draw:stroke="solid" svg:stroke-color="#5d1710" draw:stroke-linejoin="miter" svg:stroke-opacity="100.0%" svg:stroke-width="0.24691355mm"/>
    </style:style>
    <style:style style:family="graphic" style:name="style-562">
      <style:graphic-properties draw:fill="solid" draw:fill-color="#374f4c" draw:opacity="100.0%" draw:stroke="solid" svg:stroke-color="#374f4c" draw:stroke-linejoin="miter" svg:stroke-opacity="100.0%" svg:stroke-width="0.24691355mm"/>
    </style:style>
    <style:style style:family="graphic" style:name="style-563">
      <style:graphic-properties draw:fill="solid" draw:fill-color="#e15e32" draw:opacity="100.0%" draw:stroke="solid" svg:stroke-color="#e15e32" draw:stroke-linejoin="miter" svg:stroke-opacity="100.0%" svg:stroke-width="0.24691355mm"/>
    </style:style>
    <style:style style:family="graphic" style:name="style-564">
      <style:graphic-properties draw:fill="solid" draw:fill-color="#e0b6a1" draw:opacity="100.0%" draw:stroke="solid" svg:stroke-color="#e0b6a1" draw:stroke-linejoin="miter" svg:stroke-opacity="100.0%" svg:stroke-width="0.24691355mm"/>
    </style:style>
    <style:style style:family="graphic" style:name="style-565">
      <style:graphic-properties draw:fill="solid" draw:fill-color="#520f06" draw:opacity="100.0%" draw:stroke="solid" svg:stroke-color="#520f06" draw:stroke-linejoin="miter" svg:stroke-opacity="100.0%" svg:stroke-width="0.24691355mm"/>
    </style:style>
    <style:style style:family="graphic" style:name="style-566">
      <style:graphic-properties draw:fill="solid" draw:fill-color="#c9a280" draw:opacity="100.0%" draw:stroke="solid" svg:stroke-color="#c9a280" draw:stroke-linejoin="miter" svg:stroke-opacity="100.0%" svg:stroke-width="0.24691355mm"/>
    </style:style>
    <style:style style:family="graphic" style:name="style-567">
      <style:graphic-properties draw:fill="solid" draw:fill-color="#b36e40" draw:opacity="100.0%" draw:stroke="solid" svg:stroke-color="#b36e40" draw:stroke-linejoin="miter" svg:stroke-opacity="100.0%" svg:stroke-width="0.24691355mm"/>
    </style:style>
    <style:style style:family="graphic" style:name="style-568">
      <style:graphic-properties draw:fill="solid" draw:fill-color="#734e32" draw:opacity="100.0%" draw:stroke="solid" svg:stroke-color="#734e32" draw:stroke-linejoin="miter" svg:stroke-opacity="100.0%" svg:stroke-width="0.24691355mm"/>
    </style:style>
    <style:style style:family="graphic" style:name="style-569">
      <style:graphic-properties draw:fill="solid" draw:fill-color="#4a5348" draw:opacity="100.0%" draw:stroke="solid" svg:stroke-color="#4a5348" draw:stroke-linejoin="miter" svg:stroke-opacity="100.0%" svg:stroke-width="0.24691355mm"/>
    </style:style>
    <style:style style:family="graphic" style:name="style-570">
      <style:graphic-properties draw:fill="solid" draw:fill-color="#c69365" draw:opacity="100.0%" draw:stroke="solid" svg:stroke-color="#c69365" draw:stroke-linejoin="miter" svg:stroke-opacity="100.0%" svg:stroke-width="0.24691355mm"/>
    </style:style>
    <style:style style:family="graphic" style:name="style-571">
      <style:graphic-properties draw:fill="solid" draw:fill-color="#e3bda9" draw:opacity="100.0%" draw:stroke="solid" svg:stroke-color="#e3bda9" draw:stroke-linejoin="miter" svg:stroke-opacity="100.0%" svg:stroke-width="0.24691355mm"/>
    </style:style>
    <style:style style:family="graphic" style:name="style-572">
      <style:graphic-properties draw:fill="solid" draw:fill-color="#f1cdb7" draw:opacity="100.0%" draw:stroke="solid" svg:stroke-color="#f1cdb7" draw:stroke-linejoin="miter" svg:stroke-opacity="100.0%" svg:stroke-width="0.24691355mm"/>
    </style:style>
    <style:style style:family="graphic" style:name="style-573">
      <style:graphic-properties draw:fill="solid" draw:fill-color="#c59665" draw:opacity="100.0%" draw:stroke="solid" svg:stroke-color="#c59665" draw:stroke-linejoin="miter" svg:stroke-opacity="100.0%" svg:stroke-width="0.24691355mm"/>
    </style:style>
    <style:style style:family="graphic" style:name="style-574">
      <style:graphic-properties draw:fill="solid" draw:fill-color="#c8a488" draw:opacity="100.0%" draw:stroke="solid" svg:stroke-color="#c8a488" draw:stroke-linejoin="miter" svg:stroke-opacity="100.0%" svg:stroke-width="0.24691355mm"/>
    </style:style>
    <style:style style:family="graphic" style:name="style-575">
      <style:graphic-properties draw:fill="solid" draw:fill-color="#d1a57d" draw:opacity="100.0%" draw:stroke="solid" svg:stroke-color="#d1a57d" draw:stroke-linejoin="miter" svg:stroke-opacity="100.0%" svg:stroke-width="0.24691355mm"/>
    </style:style>
    <style:style style:family="graphic" style:name="style-576">
      <style:graphic-properties draw:fill="solid" draw:fill-color="#d4ac8f" draw:opacity="100.0%" draw:stroke="solid" svg:stroke-color="#d4ac8f" draw:stroke-linejoin="miter" svg:stroke-opacity="100.0%" svg:stroke-width="0.24691355mm"/>
    </style:style>
    <style:style style:family="graphic" style:name="style-577">
      <style:graphic-properties draw:fill="solid" draw:fill-color="#ba9263" draw:opacity="100.0%" draw:stroke="solid" svg:stroke-color="#ba9263" draw:stroke-linejoin="miter" svg:stroke-opacity="100.0%" svg:stroke-width="0.24691355mm"/>
    </style:style>
    <style:style style:family="graphic" style:name="style-578">
      <style:graphic-properties draw:fill="solid" draw:fill-color="#af9b87" draw:opacity="100.0%" draw:stroke="solid" svg:stroke-color="#af9b87" draw:stroke-linejoin="miter" svg:stroke-opacity="100.0%" svg:stroke-width="0.24691355mm"/>
    </style:style>
    <style:style style:family="graphic" style:name="style-579">
      <style:graphic-properties draw:fill="solid" draw:fill-color="#858377" draw:opacity="100.0%" draw:stroke="solid" svg:stroke-color="#858377" draw:stroke-linejoin="miter" svg:stroke-opacity="100.0%" svg:stroke-width="0.24691355mm"/>
    </style:style>
    <style:style style:family="graphic" style:name="style-580">
      <style:graphic-properties draw:fill="solid" draw:fill-color="#5a6a60" draw:opacity="100.0%" draw:stroke="solid" svg:stroke-color="#5a6a60" draw:stroke-linejoin="miter" svg:stroke-opacity="100.0%" svg:stroke-width="0.24691355mm"/>
    </style:style>
    <style:style style:family="graphic" style:name="style-581">
      <style:graphic-properties draw:fill="solid" draw:fill-color="#91451a" draw:opacity="100.0%" draw:stroke="solid" svg:stroke-color="#91451a" draw:stroke-linejoin="miter" svg:stroke-opacity="100.0%" svg:stroke-width="0.24691355mm"/>
    </style:style>
    <style:style style:family="graphic" style:name="style-582">
      <style:graphic-properties draw:fill="solid" draw:fill-color="#deab7d" draw:opacity="100.0%" draw:stroke="solid" svg:stroke-color="#deab7d" draw:stroke-linejoin="miter" svg:stroke-opacity="100.0%" svg:stroke-width="0.24691355mm"/>
    </style:style>
    <style:style style:family="graphic" style:name="style-583">
      <style:graphic-properties draw:fill="solid" draw:fill-color="#cfa57b" draw:opacity="100.0%" draw:stroke="solid" svg:stroke-color="#cfa57b" draw:stroke-linejoin="miter" svg:stroke-opacity="100.0%" svg:stroke-width="0.24691355mm"/>
    </style:style>
    <style:style style:family="graphic" style:name="style-584">
      <style:graphic-properties draw:fill="solid" draw:fill-color="#ba5e1f" draw:opacity="100.0%" draw:stroke="solid" svg:stroke-color="#ba5e1f" draw:stroke-linejoin="miter" svg:stroke-opacity="100.0%" svg:stroke-width="0.24691355mm"/>
    </style:style>
    <style:style style:family="graphic" style:name="style-585">
      <style:graphic-properties draw:fill="solid" draw:fill-color="#c09465" draw:opacity="100.0%" draw:stroke="solid" svg:stroke-color="#c09465" draw:stroke-linejoin="miter" svg:stroke-opacity="100.0%" svg:stroke-width="0.24691355mm"/>
    </style:style>
    <style:style style:family="graphic" style:name="style-586">
      <style:graphic-properties draw:fill="solid" draw:fill-color="#c9a37e" draw:opacity="100.0%" draw:stroke="solid" svg:stroke-color="#c9a37e" draw:stroke-linejoin="miter" svg:stroke-opacity="100.0%" svg:stroke-width="0.24691355mm"/>
    </style:style>
    <style:style style:family="graphic" style:name="style-587">
      <style:graphic-properties draw:fill="solid" draw:fill-color="#e0b491" draw:opacity="100.0%" draw:stroke="solid" svg:stroke-color="#e0b491" draw:stroke-linejoin="miter" svg:stroke-opacity="100.0%" svg:stroke-width="0.24691355mm"/>
    </style:style>
    <style:style style:family="graphic" style:name="style-588">
      <style:graphic-properties draw:fill="solid" draw:fill-color="#d89a77" draw:opacity="100.0%" draw:stroke="solid" svg:stroke-color="#d89a77" draw:stroke-linejoin="miter" svg:stroke-opacity="100.0%" svg:stroke-width="0.24691355mm"/>
    </style:style>
    <style:style style:family="graphic" style:name="style-589">
      <style:graphic-properties draw:fill="solid" draw:fill-color="#b29f8a" draw:opacity="100.0%" draw:stroke="solid" svg:stroke-color="#b29f8a" draw:stroke-linejoin="miter" svg:stroke-opacity="100.0%" svg:stroke-width="0.24691355mm"/>
    </style:style>
    <style:style style:family="graphic" style:name="style-590">
      <style:graphic-properties draw:fill="solid" draw:fill-color="#87603f" draw:opacity="100.0%" draw:stroke="solid" svg:stroke-color="#87603f" draw:stroke-linejoin="miter" svg:stroke-opacity="100.0%" svg:stroke-width="0.24691355mm"/>
    </style:style>
    <style:style style:family="graphic" style:name="style-591">
      <style:graphic-properties draw:fill="solid" draw:fill-color="#5f170c" draw:opacity="100.0%" draw:stroke="solid" svg:stroke-color="#5f170c" draw:stroke-linejoin="miter" svg:stroke-opacity="100.0%" svg:stroke-width="0.24691355mm"/>
    </style:style>
    <style:style style:family="graphic" style:name="style-592">
      <style:graphic-properties draw:fill="solid" draw:fill-color="#d8a788" draw:opacity="100.0%" draw:stroke="solid" svg:stroke-color="#d8a788" draw:stroke-linejoin="miter" svg:stroke-opacity="100.0%" svg:stroke-width="0.24691355mm"/>
    </style:style>
    <style:style style:family="graphic" style:name="style-593">
      <style:graphic-properties draw:fill="solid" draw:fill-color="#9f5022" draw:opacity="100.0%" draw:stroke="solid" svg:stroke-color="#9f5022" draw:stroke-linejoin="miter" svg:stroke-opacity="100.0%" svg:stroke-width="0.24691355mm"/>
    </style:style>
    <style:style style:family="graphic" style:name="style-594">
      <style:graphic-properties draw:fill="solid" draw:fill-color="#304e4f" draw:opacity="100.0%" draw:stroke="solid" svg:stroke-color="#304e4f" draw:stroke-linejoin="miter" svg:stroke-opacity="100.0%" svg:stroke-width="0.24691355mm"/>
    </style:style>
    <style:style style:family="graphic" style:name="style-595">
      <style:graphic-properties draw:fill="solid" draw:fill-color="#c88050" draw:opacity="100.0%" draw:stroke="solid" svg:stroke-color="#c88050" draw:stroke-linejoin="miter" svg:stroke-opacity="100.0%" svg:stroke-width="0.24691355mm"/>
    </style:style>
    <style:style style:family="graphic" style:name="style-596">
      <style:graphic-properties draw:fill="solid" draw:fill-color="#cf6038" draw:opacity="100.0%" draw:stroke="solid" svg:stroke-color="#cf6038" draw:stroke-linejoin="miter" svg:stroke-opacity="100.0%" svg:stroke-width="0.24691355mm"/>
    </style:style>
    <style:style style:family="graphic" style:name="style-597">
      <style:graphic-properties draw:fill="solid" draw:fill-color="#d6b19e" draw:opacity="100.0%" draw:stroke="solid" svg:stroke-color="#d6b19e" draw:stroke-linejoin="miter" svg:stroke-opacity="100.0%" svg:stroke-width="0.24691355mm"/>
    </style:style>
    <style:style style:family="graphic" style:name="style-598">
      <style:graphic-properties draw:fill="solid" draw:fill-color="#cda895" draw:opacity="100.0%" draw:stroke="solid" svg:stroke-color="#cda895" draw:stroke-linejoin="miter" svg:stroke-opacity="100.0%" svg:stroke-width="0.24691355mm"/>
    </style:style>
    <style:style style:family="graphic" style:name="style-599">
      <style:graphic-properties draw:fill="solid" draw:fill-color="#d2ad93" draw:opacity="100.0%" draw:stroke="solid" svg:stroke-color="#d2ad93" draw:stroke-linejoin="miter" svg:stroke-opacity="100.0%" svg:stroke-width="0.24691355mm"/>
    </style:style>
    <style:style style:family="graphic" style:name="style-600">
      <style:graphic-properties draw:fill="solid" draw:fill-color="#250b08" draw:opacity="100.0%" draw:stroke="solid" svg:stroke-color="#250b08" draw:stroke-linejoin="miter" svg:stroke-opacity="100.0%" svg:stroke-width="0.24691355mm"/>
    </style:style>
    <style:style style:family="graphic" style:name="style-601">
      <style:graphic-properties draw:fill="solid" draw:fill-color="#c8a796" draw:opacity="100.0%" draw:stroke="solid" svg:stroke-color="#c8a796" draw:stroke-linejoin="miter" svg:stroke-opacity="100.0%" svg:stroke-width="0.24691355mm"/>
    </style:style>
    <style:style style:family="graphic" style:name="style-602">
      <style:graphic-properties draw:fill="solid" draw:fill-color="#a88f78" draw:opacity="100.0%" draw:stroke="solid" svg:stroke-color="#a88f78" draw:stroke-linejoin="miter" svg:stroke-opacity="100.0%" svg:stroke-width="0.24691355mm"/>
    </style:style>
    <style:style style:family="graphic" style:name="style-603">
      <style:graphic-properties draw:fill="solid" draw:fill-color="#c32101" draw:opacity="100.0%" draw:stroke="solid" svg:stroke-color="#c32101" draw:stroke-linejoin="miter" svg:stroke-opacity="100.0%" svg:stroke-width="0.24691355mm"/>
    </style:style>
    <style:style style:family="graphic" style:name="style-604">
      <style:graphic-properties draw:fill="solid" draw:fill-color="#af967f" draw:opacity="100.0%" draw:stroke="solid" svg:stroke-color="#af967f" draw:stroke-linejoin="miter" svg:stroke-opacity="100.0%" svg:stroke-width="0.24691355mm"/>
    </style:style>
    <style:style style:family="graphic" style:name="style-605">
      <style:graphic-properties draw:fill="solid" draw:fill-color="#8d836f" draw:opacity="100.0%" draw:stroke="solid" svg:stroke-color="#8d836f" draw:stroke-linejoin="miter" svg:stroke-opacity="100.0%" svg:stroke-width="0.24691355mm"/>
    </style:style>
    <style:style style:family="graphic" style:name="style-606">
      <style:graphic-properties draw:fill="solid" draw:fill-color="#ba8560" draw:opacity="100.0%" draw:stroke="solid" svg:stroke-color="#ba8560" draw:stroke-linejoin="miter" svg:stroke-opacity="100.0%" svg:stroke-width="0.24691355mm"/>
    </style:style>
    <style:style style:family="graphic" style:name="style-607">
      <style:graphic-properties draw:fill="solid" draw:fill-color="#c4a48e" draw:opacity="100.0%" draw:stroke="solid" svg:stroke-color="#c4a48e" draw:stroke-linejoin="miter" svg:stroke-opacity="100.0%" svg:stroke-width="0.24691355mm"/>
    </style:style>
    <style:style style:family="graphic" style:name="style-608">
      <style:graphic-properties draw:fill="solid" draw:fill-color="#c3542a" draw:opacity="100.0%" draw:stroke="solid" svg:stroke-color="#c3542a" draw:stroke-linejoin="miter" svg:stroke-opacity="100.0%" svg:stroke-width="0.24691355mm"/>
    </style:style>
    <style:style style:family="graphic" style:name="style-609">
      <style:graphic-properties draw:fill="solid" draw:fill-color="#c18154" draw:opacity="100.0%" draw:stroke="solid" svg:stroke-color="#c18154" draw:stroke-linejoin="miter" svg:stroke-opacity="100.0%" svg:stroke-width="0.24691355mm"/>
    </style:style>
    <style:style style:family="graphic" style:name="style-610">
      <style:graphic-properties draw:fill="solid" draw:fill-color="#af3b19" draw:opacity="100.0%" draw:stroke="solid" svg:stroke-color="#af3b19" draw:stroke-linejoin="miter" svg:stroke-opacity="100.0%" svg:stroke-width="0.24691355mm"/>
    </style:style>
    <style:style style:family="graphic" style:name="style-611">
      <style:graphic-properties draw:fill="solid" draw:fill-color="#c3976f" draw:opacity="100.0%" draw:stroke="solid" svg:stroke-color="#c3976f" draw:stroke-linejoin="miter" svg:stroke-opacity="100.0%" svg:stroke-width="0.24691355mm"/>
    </style:style>
    <style:style style:family="graphic" style:name="style-612">
      <style:graphic-properties draw:fill="solid" draw:fill-color="#c69770" draw:opacity="100.0%" draw:stroke="solid" svg:stroke-color="#c69770" draw:stroke-linejoin="miter" svg:stroke-opacity="100.0%" svg:stroke-width="0.24691355mm"/>
    </style:style>
    <style:style style:family="graphic" style:name="style-613">
      <style:graphic-properties draw:fill="solid" draw:fill-color="#8a1a06" draw:opacity="100.0%" draw:stroke="solid" svg:stroke-color="#8a1a06" draw:stroke-linejoin="miter" svg:stroke-opacity="100.0%" svg:stroke-width="0.24691355mm"/>
    </style:style>
    <style:style style:family="graphic" style:name="style-614">
      <style:graphic-properties draw:fill="solid" draw:fill-color="#dd9265" draw:opacity="100.0%" draw:stroke="solid" svg:stroke-color="#dd9265" draw:stroke-linejoin="miter" svg:stroke-opacity="100.0%" svg:stroke-width="0.24691355mm"/>
    </style:style>
    <style:style style:family="graphic" style:name="style-615">
      <style:graphic-properties draw:fill="solid" draw:fill-color="#a78a76" draw:opacity="100.0%" draw:stroke="solid" svg:stroke-color="#a78a76" draw:stroke-linejoin="miter" svg:stroke-opacity="100.0%" svg:stroke-width="0.24691355mm"/>
    </style:style>
    <style:style style:family="graphic" style:name="style-616">
      <style:graphic-properties draw:fill="solid" draw:fill-color="#8b270b" draw:opacity="100.0%" draw:stroke="solid" svg:stroke-color="#8b270b" draw:stroke-linejoin="miter" svg:stroke-opacity="100.0%" svg:stroke-width="0.24691355mm"/>
    </style:style>
    <style:style style:family="graphic" style:name="style-617">
      <style:graphic-properties draw:fill="solid" draw:fill-color="#c04e28" draw:opacity="100.0%" draw:stroke="solid" svg:stroke-color="#c04e28" draw:stroke-linejoin="miter" svg:stroke-opacity="100.0%" svg:stroke-width="0.24691355mm"/>
    </style:style>
    <style:style style:family="graphic" style:name="style-618">
      <style:graphic-properties draw:fill="solid" draw:fill-color="#350702" draw:opacity="100.0%" draw:stroke="solid" svg:stroke-color="#350702" draw:stroke-linejoin="miter" svg:stroke-opacity="100.0%" svg:stroke-width="0.24691355mm"/>
    </style:style>
    <style:style style:family="graphic" style:name="style-619">
      <style:graphic-properties draw:fill="solid" draw:fill-color="#cea176" draw:opacity="100.0%" draw:stroke="solid" svg:stroke-color="#cea176" draw:stroke-linejoin="miter" svg:stroke-opacity="100.0%" svg:stroke-width="0.24691355mm"/>
    </style:style>
    <style:style style:family="graphic" style:name="style-620">
      <style:graphic-properties draw:fill="solid" draw:fill-color="#510f0b" draw:opacity="100.0%" draw:stroke="solid" svg:stroke-color="#510f0b" draw:stroke-linejoin="miter" svg:stroke-opacity="100.0%" svg:stroke-width="0.24691355mm"/>
    </style:style>
    <style:style style:family="graphic" style:name="style-621">
      <style:graphic-properties draw:fill="solid" draw:fill-color="#d09b6e" draw:opacity="100.0%" draw:stroke="solid" svg:stroke-color="#d09b6e" draw:stroke-linejoin="miter" svg:stroke-opacity="100.0%" svg:stroke-width="0.24691355mm"/>
    </style:style>
    <style:style style:family="graphic" style:name="style-622">
      <style:graphic-properties draw:fill="solid" draw:fill-color="#dba687" draw:opacity="100.0%" draw:stroke="solid" svg:stroke-color="#dba687" draw:stroke-linejoin="miter" svg:stroke-opacity="100.0%" svg:stroke-width="0.24691355mm"/>
    </style:style>
    <style:style style:family="graphic" style:name="style-623">
      <style:graphic-properties draw:fill="solid" draw:fill-color="#b48053" draw:opacity="100.0%" draw:stroke="solid" svg:stroke-color="#b48053" draw:stroke-linejoin="miter" svg:stroke-opacity="100.0%" svg:stroke-width="0.24691355mm"/>
    </style:style>
    <style:style style:family="graphic" style:name="style-624">
      <style:graphic-properties draw:fill="solid" draw:fill-color="#14100e" draw:opacity="100.0%" draw:stroke="solid" svg:stroke-color="#14100e" draw:stroke-linejoin="miter" svg:stroke-opacity="100.0%" svg:stroke-width="0.24691355mm"/>
    </style:style>
    <style:style style:family="graphic" style:name="style-625">
      <style:graphic-properties draw:fill="solid" draw:fill-color="#8b806c" draw:opacity="100.0%" draw:stroke="solid" svg:stroke-color="#8b806c" draw:stroke-linejoin="miter" svg:stroke-opacity="100.0%" svg:stroke-width="0.24691355mm"/>
    </style:style>
    <style:style style:family="graphic" style:name="style-626">
      <style:graphic-properties draw:fill="solid" draw:fill-color="#be9a8a" draw:opacity="100.0%" draw:stroke="solid" svg:stroke-color="#be9a8a" draw:stroke-linejoin="miter" svg:stroke-opacity="100.0%" svg:stroke-width="0.24691355mm"/>
    </style:style>
    <style:style style:family="graphic" style:name="style-627">
      <style:graphic-properties draw:fill="solid" draw:fill-color="#76270f" draw:opacity="100.0%" draw:stroke="solid" svg:stroke-color="#76270f" draw:stroke-linejoin="miter" svg:stroke-opacity="100.0%" svg:stroke-width="0.24691355mm"/>
    </style:style>
    <style:style style:family="graphic" style:name="style-628">
      <style:graphic-properties draw:fill="solid" draw:fill-color="#978b77" draw:opacity="100.0%" draw:stroke="solid" svg:stroke-color="#978b77" draw:stroke-linejoin="miter" svg:stroke-opacity="100.0%" svg:stroke-width="0.24691355mm"/>
    </style:style>
    <style:style style:family="graphic" style:name="style-629">
      <style:graphic-properties draw:fill="solid" draw:fill-color="#851503" draw:opacity="100.0%" draw:stroke="solid" svg:stroke-color="#851503" draw:stroke-linejoin="miter" svg:stroke-opacity="100.0%" svg:stroke-width="0.24691355mm"/>
    </style:style>
    <style:style style:family="graphic" style:name="style-630">
      <style:graphic-properties draw:fill="solid" draw:fill-color="#d6b39f" draw:opacity="100.0%" draw:stroke="solid" svg:stroke-color="#d6b39f" draw:stroke-linejoin="miter" svg:stroke-opacity="100.0%" svg:stroke-width="0.24691355mm"/>
    </style:style>
    <style:style style:family="graphic" style:name="style-631">
      <style:graphic-properties draw:fill="solid" draw:fill-color="#95816b" draw:opacity="100.0%" draw:stroke="solid" svg:stroke-color="#95816b" draw:stroke-linejoin="miter" svg:stroke-opacity="100.0%" svg:stroke-width="0.24691355mm"/>
    </style:style>
    <style:style style:family="graphic" style:name="style-632">
      <style:graphic-properties draw:fill="solid" draw:fill-color="#883912" draw:opacity="100.0%" draw:stroke="solid" svg:stroke-color="#883912" draw:stroke-linejoin="miter" svg:stroke-opacity="100.0%" svg:stroke-width="0.24691355mm"/>
    </style:style>
    <style:style style:family="graphic" style:name="style-633">
      <style:graphic-properties draw:fill="solid" draw:fill-color="#d36136" draw:opacity="100.0%" draw:stroke="solid" svg:stroke-color="#d36136" draw:stroke-linejoin="miter" svg:stroke-opacity="100.0%" svg:stroke-width="0.24691355mm"/>
    </style:style>
    <style:style style:family="graphic" style:name="style-634">
      <style:graphic-properties draw:fill="solid" draw:fill-color="#dc9466" draw:opacity="100.0%" draw:stroke="solid" svg:stroke-color="#dc9466" draw:stroke-linejoin="miter" svg:stroke-opacity="100.0%" svg:stroke-width="0.24691355mm"/>
    </style:style>
    <style:style style:family="graphic" style:name="style-635">
      <style:graphic-properties draw:fill="solid" draw:fill-color="#af2f0f" draw:opacity="100.0%" draw:stroke="solid" svg:stroke-color="#af2f0f" draw:stroke-linejoin="miter" svg:stroke-opacity="100.0%" svg:stroke-width="0.24691355mm"/>
    </style:style>
    <style:style style:family="graphic" style:name="style-636">
      <style:graphic-properties draw:fill="solid" draw:fill-color="#e79d78" draw:opacity="100.0%" draw:stroke="solid" svg:stroke-color="#e79d78" draw:stroke-linejoin="miter" svg:stroke-opacity="100.0%" svg:stroke-width="0.24691355mm"/>
    </style:style>
    <style:style style:family="graphic" style:name="style-637">
      <style:graphic-properties draw:fill="solid" draw:fill-color="#e5bea9" draw:opacity="100.0%" draw:stroke="solid" svg:stroke-color="#e5bea9" draw:stroke-linejoin="miter" svg:stroke-opacity="100.0%" svg:stroke-width="0.24691355mm"/>
    </style:style>
    <style:style style:family="graphic" style:name="style-638">
      <style:graphic-properties draw:fill="solid" draw:fill-color="#040404" draw:opacity="100.0%" draw:stroke="solid" svg:stroke-color="#040404" draw:stroke-linejoin="miter" svg:stroke-opacity="100.0%" svg:stroke-width="0.24691355mm"/>
    </style:style>
    <style:style style:family="graphic" style:name="style-639">
      <style:graphic-properties draw:fill="solid" draw:fill-color="#726250" draw:opacity="100.0%" draw:stroke="solid" svg:stroke-color="#726250" draw:stroke-linejoin="miter" svg:stroke-opacity="100.0%" svg:stroke-width="0.24691355mm"/>
    </style:style>
    <style:style style:family="graphic" style:name="style-640">
      <style:graphic-properties draw:fill="solid" draw:fill-color="#e2b8a2" draw:opacity="100.0%" draw:stroke="solid" svg:stroke-color="#e2b8a2" draw:stroke-linejoin="miter" svg:stroke-opacity="100.0%" svg:stroke-width="0.24691355mm"/>
    </style:style>
    <style:style style:family="graphic" style:name="style-641">
      <style:graphic-properties draw:fill="solid" draw:fill-color="#a98565" draw:opacity="100.0%" draw:stroke="solid" svg:stroke-color="#a98565" draw:stroke-linejoin="miter" svg:stroke-opacity="100.0%" svg:stroke-width="0.24691355mm"/>
    </style:style>
    <style:style style:family="graphic" style:name="style-642">
      <style:graphic-properties draw:fill="solid" draw:fill-color="#b99d87" draw:opacity="100.0%" draw:stroke="solid" svg:stroke-color="#b99d87" draw:stroke-linejoin="miter" svg:stroke-opacity="100.0%" svg:stroke-width="0.24691355mm"/>
    </style:style>
    <style:style style:family="graphic" style:name="style-643">
      <style:graphic-properties draw:fill="solid" draw:fill-color="#d2946b" draw:opacity="100.0%" draw:stroke="solid" svg:stroke-color="#d2946b" draw:stroke-linejoin="miter" svg:stroke-opacity="100.0%" svg:stroke-width="0.24691355mm"/>
    </style:style>
    <style:style style:family="graphic" style:name="style-644">
      <style:graphic-properties draw:fill="solid" draw:fill-color="#f8eae2" draw:opacity="100.0%" draw:stroke="solid" svg:stroke-color="#f8eae2" draw:stroke-linejoin="miter" svg:stroke-opacity="100.0%" svg:stroke-width="0.24691355mm"/>
    </style:style>
    <style:style style:family="graphic" style:name="style-645">
      <style:graphic-properties draw:fill="solid" draw:fill-color="#9a5832" draw:opacity="100.0%" draw:stroke="solid" svg:stroke-color="#9a5832" draw:stroke-linejoin="miter" svg:stroke-opacity="100.0%" svg:stroke-width="0.24691355mm"/>
    </style:style>
    <style:style style:family="graphic" style:name="style-646">
      <style:graphic-properties draw:fill="solid" draw:fill-color="#d3a68d" draw:opacity="100.0%" draw:stroke="solid" svg:stroke-color="#d3a68d" draw:stroke-linejoin="miter" svg:stroke-opacity="100.0%" svg:stroke-width="0.24691355mm"/>
    </style:style>
    <style:style style:family="graphic" style:name="style-647">
      <style:graphic-properties draw:fill="solid" draw:fill-color="#4c110d" draw:opacity="100.0%" draw:stroke="solid" svg:stroke-color="#4c110d" draw:stroke-linejoin="miter" svg:stroke-opacity="100.0%" svg:stroke-width="0.24691355mm"/>
    </style:style>
    <style:style style:family="graphic" style:name="style-648">
      <style:graphic-properties draw:fill="solid" draw:fill-color="#a28d77" draw:opacity="100.0%" draw:stroke="solid" svg:stroke-color="#a28d77" draw:stroke-linejoin="miter" svg:stroke-opacity="100.0%" svg:stroke-width="0.24691355mm"/>
    </style:style>
    <style:style style:family="graphic" style:name="style-649">
      <style:graphic-properties draw:fill="solid" draw:fill-color="#623e26" draw:opacity="100.0%" draw:stroke="solid" svg:stroke-color="#623e26" draw:stroke-linejoin="miter" svg:stroke-opacity="100.0%" svg:stroke-width="0.24691355mm"/>
    </style:style>
    <style:style style:family="graphic" style:name="style-650">
      <style:graphic-properties draw:fill="solid" draw:fill-color="#837965" draw:opacity="100.0%" draw:stroke="solid" svg:stroke-color="#837965" draw:stroke-linejoin="miter" svg:stroke-opacity="100.0%" svg:stroke-width="0.24691355mm"/>
    </style:style>
    <style:style style:family="graphic" style:name="style-651">
      <style:graphic-properties draw:fill="solid" draw:fill-color="#d0ac9a" draw:opacity="100.0%" draw:stroke="solid" svg:stroke-color="#d0ac9a" draw:stroke-linejoin="miter" svg:stroke-opacity="100.0%" svg:stroke-width="0.24691355mm"/>
    </style:style>
    <style:style style:family="graphic" style:name="style-652">
      <style:graphic-properties draw:fill="solid" draw:fill-color="#d1a588" draw:opacity="100.0%" draw:stroke="solid" svg:stroke-color="#d1a588" draw:stroke-linejoin="miter" svg:stroke-opacity="100.0%" svg:stroke-width="0.24691355mm"/>
    </style:style>
    <style:style style:family="graphic" style:name="style-653">
      <style:graphic-properties draw:fill="solid" draw:fill-color="#d2c5b4" draw:opacity="100.0%" draw:stroke="solid" svg:stroke-color="#d2c5b4" draw:stroke-linejoin="miter" svg:stroke-opacity="100.0%" svg:stroke-width="0.24691355mm"/>
    </style:style>
    <style:style style:family="graphic" style:name="style-654">
      <style:graphic-properties draw:fill="solid" draw:fill-color="#4f1712" draw:opacity="100.0%" draw:stroke="solid" svg:stroke-color="#4f1712" draw:stroke-linejoin="miter" svg:stroke-opacity="100.0%" svg:stroke-width="0.24691355mm"/>
    </style:style>
    <style:style style:family="graphic" style:name="style-655">
      <style:graphic-properties draw:fill="solid" draw:fill-color="#75220d" draw:opacity="100.0%" draw:stroke="solid" svg:stroke-color="#75220d" draw:stroke-linejoin="miter" svg:stroke-opacity="100.0%" svg:stroke-width="0.24691355mm"/>
    </style:style>
    <style:style style:family="graphic" style:name="style-656">
      <style:graphic-properties draw:fill="solid" draw:fill-color="#4d0d08" draw:opacity="100.0%" draw:stroke="solid" svg:stroke-color="#4d0d08" draw:stroke-linejoin="miter" svg:stroke-opacity="100.0%" svg:stroke-width="0.24691355mm"/>
    </style:style>
    <style:style style:family="graphic" style:name="style-657">
      <style:graphic-properties draw:fill="solid" draw:fill-color="#96826f" draw:opacity="100.0%" draw:stroke="solid" svg:stroke-color="#96826f" draw:stroke-linejoin="miter" svg:stroke-opacity="100.0%" svg:stroke-width="0.24691355mm"/>
    </style:style>
    <style:style style:family="graphic" style:name="style-658">
      <style:graphic-properties draw:fill="solid" draw:fill-color="#9c8b75" draw:opacity="100.0%" draw:stroke="solid" svg:stroke-color="#9c8b75" draw:stroke-linejoin="miter" svg:stroke-opacity="100.0%" svg:stroke-width="0.24691355mm"/>
    </style:style>
    <style:style style:family="graphic" style:name="style-659">
      <style:graphic-properties draw:fill="solid" draw:fill-color="#bb886a" draw:opacity="100.0%" draw:stroke="solid" svg:stroke-color="#bb886a" draw:stroke-linejoin="miter" svg:stroke-opacity="100.0%" svg:stroke-width="0.24691355mm"/>
    </style:style>
    <style:style style:family="graphic" style:name="style-660">
      <style:graphic-properties draw:fill="solid" draw:fill-color="#e7bba0" draw:opacity="100.0%" draw:stroke="solid" svg:stroke-color="#e7bba0" draw:stroke-linejoin="miter" svg:stroke-opacity="100.0%" svg:stroke-width="0.24691355mm"/>
    </style:style>
    <style:style style:family="graphic" style:name="style-661">
      <style:graphic-properties draw:fill="solid" draw:fill-color="#ba6e3b" draw:opacity="100.0%" draw:stroke="solid" svg:stroke-color="#ba6e3b" draw:stroke-linejoin="miter" svg:stroke-opacity="100.0%" svg:stroke-width="0.24691355mm"/>
    </style:style>
    <style:style style:family="graphic" style:name="style-662">
      <style:graphic-properties draw:fill="solid" draw:fill-color="#dab09a" draw:opacity="100.0%" draw:stroke="solid" svg:stroke-color="#dab09a" draw:stroke-linejoin="miter" svg:stroke-opacity="100.0%" svg:stroke-width="0.24691355mm"/>
    </style:style>
    <style:style style:family="graphic" style:name="style-663">
      <style:graphic-properties draw:fill="solid" draw:fill-color="#a73c1a" draw:opacity="100.0%" draw:stroke="solid" svg:stroke-color="#a73c1a" draw:stroke-linejoin="miter" svg:stroke-opacity="100.0%" svg:stroke-width="0.24691355mm"/>
    </style:style>
    <style:style style:family="graphic" style:name="style-664">
      <style:graphic-properties draw:fill="solid" draw:fill-color="#b76f41" draw:opacity="100.0%" draw:stroke="solid" svg:stroke-color="#b76f41" draw:stroke-linejoin="miter" svg:stroke-opacity="100.0%" svg:stroke-width="0.24691355mm"/>
    </style:style>
    <style:style style:family="graphic" style:name="style-665">
      <style:graphic-properties draw:fill="solid" draw:fill-color="#aa7451" draw:opacity="100.0%" draw:stroke="solid" svg:stroke-color="#aa7451" draw:stroke-linejoin="miter" svg:stroke-opacity="100.0%" svg:stroke-width="0.24691355mm"/>
    </style:style>
    <style:style style:family="graphic" style:name="style-666">
      <style:graphic-properties draw:fill="solid" draw:fill-color="#d9b08d" draw:opacity="100.0%" draw:stroke="solid" svg:stroke-color="#d9b08d" draw:stroke-linejoin="miter" svg:stroke-opacity="100.0%" svg:stroke-width="0.24691355mm"/>
    </style:style>
    <style:style style:family="graphic" style:name="style-667">
      <style:graphic-properties draw:fill="solid" draw:fill-color="#94816b" draw:opacity="100.0%" draw:stroke="solid" svg:stroke-color="#94816b" draw:stroke-linejoin="miter" svg:stroke-opacity="100.0%" svg:stroke-width="0.24691355mm"/>
    </style:style>
    <style:style style:family="graphic" style:name="style-668">
      <style:graphic-properties draw:fill="solid" draw:fill-color="#deb49f" draw:opacity="100.0%" draw:stroke="solid" svg:stroke-color="#deb49f" draw:stroke-linejoin="miter" svg:stroke-opacity="100.0%" svg:stroke-width="0.24691355mm"/>
    </style:style>
    <style:style style:family="graphic" style:name="style-669">
      <style:graphic-properties draw:fill="solid" draw:fill-color="#354a44" draw:opacity="100.0%" draw:stroke="solid" svg:stroke-color="#354a44" draw:stroke-linejoin="miter" svg:stroke-opacity="100.0%" svg:stroke-width="0.24691355mm"/>
    </style:style>
    <style:style style:family="graphic" style:name="style-670">
      <style:graphic-properties draw:fill="solid" draw:fill-color="#631b14" draw:opacity="100.0%" draw:stroke="solid" svg:stroke-color="#631b14" draw:stroke-linejoin="miter" svg:stroke-opacity="100.0%" svg:stroke-width="0.24691355mm"/>
    </style:style>
    <style:style style:family="graphic" style:name="style-671">
      <style:graphic-properties draw:fill="solid" draw:fill-color="#e58f6b" draw:opacity="100.0%" draw:stroke="solid" svg:stroke-color="#e58f6b" draw:stroke-linejoin="miter" svg:stroke-opacity="100.0%" svg:stroke-width="0.24691355mm"/>
    </style:style>
    <style:style style:family="graphic" style:name="style-672">
      <style:graphic-properties draw:fill="solid" draw:fill-color="#c0743d" draw:opacity="100.0%" draw:stroke="solid" svg:stroke-color="#c0743d" draw:stroke-linejoin="miter" svg:stroke-opacity="100.0%" svg:stroke-width="0.24691355mm"/>
    </style:style>
    <style:style style:family="graphic" style:name="style-673">
      <style:graphic-properties draw:fill="solid" draw:fill-color="#ac9077" draw:opacity="100.0%" draw:stroke="solid" svg:stroke-color="#ac9077" draw:stroke-linejoin="miter" svg:stroke-opacity="100.0%" svg:stroke-width="0.24691355mm"/>
    </style:style>
    <style:style style:family="graphic" style:name="style-674">
      <style:graphic-properties draw:fill="solid" draw:fill-color="#ab6b42" draw:opacity="100.0%" draw:stroke="solid" svg:stroke-color="#ab6b42" draw:stroke-linejoin="miter" svg:stroke-opacity="100.0%" svg:stroke-width="0.24691355mm"/>
    </style:style>
    <style:style style:family="graphic" style:name="style-675">
      <style:graphic-properties draw:fill="solid" draw:fill-color="#bf9068" draw:opacity="100.0%" draw:stroke="solid" svg:stroke-color="#bf9068" draw:stroke-linejoin="miter" svg:stroke-opacity="100.0%" svg:stroke-width="0.24691355mm"/>
    </style:style>
    <style:style style:family="graphic" style:name="style-676">
      <style:graphic-properties draw:fill="solid" draw:fill-color="#ddac7a" draw:opacity="100.0%" draw:stroke="solid" svg:stroke-color="#ddac7a" draw:stroke-linejoin="miter" svg:stroke-opacity="100.0%" svg:stroke-width="0.24691355mm"/>
    </style:style>
    <style:style style:family="graphic" style:name="style-677">
      <style:graphic-properties draw:fill="solid" draw:fill-color="#9b8774" draw:opacity="100.0%" draw:stroke="solid" svg:stroke-color="#9b8774" draw:stroke-linejoin="miter" svg:stroke-opacity="100.0%" svg:stroke-width="0.24691355mm"/>
    </style:style>
    <style:style style:family="graphic" style:name="style-678">
      <style:graphic-properties draw:fill="solid" draw:fill-color="#54160c" draw:opacity="100.0%" draw:stroke="solid" svg:stroke-color="#54160c" draw:stroke-linejoin="miter" svg:stroke-opacity="100.0%" svg:stroke-width="0.24691355mm"/>
    </style:style>
    <style:style style:family="graphic" style:name="style-679">
      <style:graphic-properties draw:fill="solid" draw:fill-color="#c02001" draw:opacity="100.0%" draw:stroke="solid" svg:stroke-color="#c02001" draw:stroke-linejoin="miter" svg:stroke-opacity="100.0%" svg:stroke-width="0.24691355mm"/>
    </style:style>
    <style:style style:family="graphic" style:name="style-680">
      <style:graphic-properties draw:fill="solid" draw:fill-color="#b39681" draw:opacity="100.0%" draw:stroke="solid" svg:stroke-color="#b39681" draw:stroke-linejoin="miter" svg:stroke-opacity="100.0%" svg:stroke-width="0.24691355mm"/>
    </style:style>
    <style:style style:family="graphic" style:name="style-681">
      <style:graphic-properties draw:fill="solid" draw:fill-color="#72492e" draw:opacity="100.0%" draw:stroke="solid" svg:stroke-color="#72492e" draw:stroke-linejoin="miter" svg:stroke-opacity="100.0%" svg:stroke-width="0.24691355mm"/>
    </style:style>
    <style:style style:family="graphic" style:name="style-682">
      <style:graphic-properties draw:fill="solid" draw:fill-color="#e0b298" draw:opacity="100.0%" draw:stroke="solid" svg:stroke-color="#e0b298" draw:stroke-linejoin="miter" svg:stroke-opacity="100.0%" svg:stroke-width="0.24691355mm"/>
    </style:style>
    <style:style style:family="graphic" style:name="style-683">
      <style:graphic-properties draw:fill="solid" draw:fill-color="#c2986f" draw:opacity="100.0%" draw:stroke="solid" svg:stroke-color="#c2986f" draw:stroke-linejoin="miter" svg:stroke-opacity="100.0%" svg:stroke-width="0.24691355mm"/>
    </style:style>
    <style:style style:family="graphic" style:name="style-684">
      <style:graphic-properties draw:fill="solid" draw:fill-color="#81735b" draw:opacity="100.0%" draw:stroke="solid" svg:stroke-color="#81735b" draw:stroke-linejoin="miter" svg:stroke-opacity="100.0%" svg:stroke-width="0.24691355mm"/>
    </style:style>
    <style:style style:family="graphic" style:name="style-685">
      <style:graphic-properties draw:fill="solid" draw:fill-color="#ab947f" draw:opacity="100.0%" draw:stroke="solid" svg:stroke-color="#ab947f" draw:stroke-linejoin="miter" svg:stroke-opacity="100.0%" svg:stroke-width="0.24691355mm"/>
    </style:style>
    <style:style style:family="graphic" style:name="style-686">
      <style:graphic-properties draw:fill="solid" draw:fill-color="#d58350" draw:opacity="100.0%" draw:stroke="solid" svg:stroke-color="#d58350" draw:stroke-linejoin="miter" svg:stroke-opacity="100.0%" svg:stroke-width="0.24691355mm"/>
    </style:style>
    <style:style style:family="graphic" style:name="style-687">
      <style:graphic-properties draw:fill="solid" draw:fill-color="#8d1f08" draw:opacity="100.0%" draw:stroke="solid" svg:stroke-color="#8d1f08" draw:stroke-linejoin="miter" svg:stroke-opacity="100.0%" svg:stroke-width="0.24691355mm"/>
    </style:style>
    <style:style style:family="graphic" style:name="style-688">
      <style:graphic-properties draw:fill="solid" draw:fill-color="#8c1d06" draw:opacity="100.0%" draw:stroke="solid" svg:stroke-color="#8c1d06" draw:stroke-linejoin="miter" svg:stroke-opacity="100.0%" svg:stroke-width="0.24691355mm"/>
    </style:style>
    <style:style style:family="graphic" style:name="style-689">
      <style:graphic-properties draw:fill="solid" draw:fill-color="#e6b292" draw:opacity="100.0%" draw:stroke="solid" svg:stroke-color="#e6b292" draw:stroke-linejoin="miter" svg:stroke-opacity="100.0%" svg:stroke-width="0.24691355mm"/>
    </style:style>
    <style:style style:family="graphic" style:name="style-690">
      <style:graphic-properties draw:fill="solid" draw:fill-color="#c65a31" draw:opacity="100.0%" draw:stroke="solid" svg:stroke-color="#c65a31" draw:stroke-linejoin="miter" svg:stroke-opacity="100.0%" svg:stroke-width="0.24691355mm"/>
    </style:style>
    <style:style style:family="graphic" style:name="style-691">
      <style:graphic-properties draw:fill="solid" draw:fill-color="#e4b394" draw:opacity="100.0%" draw:stroke="solid" svg:stroke-color="#e4b394" draw:stroke-linejoin="miter" svg:stroke-opacity="100.0%" svg:stroke-width="0.24691355mm"/>
    </style:style>
    <style:style style:family="graphic" style:name="style-692">
      <style:graphic-properties draw:fill="solid" draw:fill-color="#cba27b" draw:opacity="100.0%" draw:stroke="solid" svg:stroke-color="#cba27b" draw:stroke-linejoin="miter" svg:stroke-opacity="100.0%" svg:stroke-width="0.24691355mm"/>
    </style:style>
    <style:style style:family="graphic" style:name="style-693">
      <style:graphic-properties draw:fill="solid" draw:fill-color="#7a644e" draw:opacity="100.0%" draw:stroke="solid" svg:stroke-color="#7a644e" draw:stroke-linejoin="miter" svg:stroke-opacity="100.0%" svg:stroke-width="0.24691355mm"/>
    </style:style>
    <style:style style:family="graphic" style:name="style-694">
      <style:graphic-properties draw:fill="solid" draw:fill-color="#050303" draw:opacity="100.0%" draw:stroke="solid" svg:stroke-color="#050303" draw:stroke-linejoin="miter" svg:stroke-opacity="100.0%" svg:stroke-width="0.24691355mm"/>
    </style:style>
    <style:style style:family="graphic" style:name="style-695">
      <style:graphic-properties draw:fill="solid" draw:fill-color="#e7b79e" draw:opacity="100.0%" draw:stroke="solid" svg:stroke-color="#e7b79e" draw:stroke-linejoin="miter" svg:stroke-opacity="100.0%" svg:stroke-width="0.24691355mm"/>
    </style:style>
    <style:style style:family="graphic" style:name="style-696">
      <style:graphic-properties draw:fill="solid" draw:fill-color="#070708" draw:opacity="100.0%" draw:stroke="solid" svg:stroke-color="#070708" draw:stroke-linejoin="miter" svg:stroke-opacity="100.0%" svg:stroke-width="0.24691355mm"/>
    </style:style>
    <style:style style:family="graphic" style:name="style-697">
      <style:graphic-properties draw:fill="solid" draw:fill-color="#414f47" draw:opacity="100.0%" draw:stroke="solid" svg:stroke-color="#414f47" draw:stroke-linejoin="miter" svg:stroke-opacity="100.0%" svg:stroke-width="0.24691355mm"/>
    </style:style>
    <style:style style:family="graphic" style:name="style-698">
      <style:graphic-properties draw:fill="solid" draw:fill-color="#bb9c84" draw:opacity="100.0%" draw:stroke="solid" svg:stroke-color="#bb9c84" draw:stroke-linejoin="miter" svg:stroke-opacity="100.0%" svg:stroke-width="0.24691355mm"/>
    </style:style>
    <style:style style:family="graphic" style:name="style-699">
      <style:graphic-properties draw:fill="solid" draw:fill-color="#a01f06" draw:opacity="100.0%" draw:stroke="solid" svg:stroke-color="#a01f06" draw:stroke-linejoin="miter" svg:stroke-opacity="100.0%" svg:stroke-width="0.24691355mm"/>
    </style:style>
    <style:style style:family="graphic" style:name="style-700">
      <style:graphic-properties draw:fill="solid" draw:fill-color="#8a7967" draw:opacity="100.0%" draw:stroke="solid" svg:stroke-color="#8a7967" draw:stroke-linejoin="miter" svg:stroke-opacity="100.0%" svg:stroke-width="0.24691355mm"/>
    </style:style>
    <style:style style:family="graphic" style:name="style-701">
      <style:graphic-properties draw:fill="solid" draw:fill-color="#b2a398" draw:opacity="100.0%" draw:stroke="solid" svg:stroke-color="#b2a398" draw:stroke-linejoin="miter" svg:stroke-opacity="100.0%" svg:stroke-width="0.24691355mm"/>
    </style:style>
    <style:style style:family="graphic" style:name="style-702">
      <style:graphic-properties draw:fill="solid" draw:fill-color="#7b735e" draw:opacity="100.0%" draw:stroke="solid" svg:stroke-color="#7b735e" draw:stroke-linejoin="miter" svg:stroke-opacity="100.0%" svg:stroke-width="0.24691355mm"/>
    </style:style>
    <style:style style:family="graphic" style:name="style-703">
      <style:graphic-properties draw:fill="solid" draw:fill-color="#af9680" draw:opacity="100.0%" draw:stroke="solid" svg:stroke-color="#af9680" draw:stroke-linejoin="miter" svg:stroke-opacity="100.0%" svg:stroke-width="0.24691355mm"/>
    </style:style>
    <style:style style:family="graphic" style:name="style-704">
      <style:graphic-properties draw:fill="solid" draw:fill-color="#a07046" draw:opacity="100.0%" draw:stroke="solid" svg:stroke-color="#a07046" draw:stroke-linejoin="miter" svg:stroke-opacity="100.0%" svg:stroke-width="0.24691355mm"/>
    </style:style>
    <style:style style:family="graphic" style:name="style-705">
      <style:graphic-properties draw:fill="solid" draw:fill-color="#c4996f" draw:opacity="100.0%" draw:stroke="solid" svg:stroke-color="#c4996f" draw:stroke-linejoin="miter" svg:stroke-opacity="100.0%" svg:stroke-width="0.24691355mm"/>
    </style:style>
    <style:style style:family="graphic" style:name="style-706">
      <style:graphic-properties draw:fill="solid" draw:fill-color="#9a7d68" draw:opacity="100.0%" draw:stroke="solid" svg:stroke-color="#9a7d68" draw:stroke-linejoin="miter" svg:stroke-opacity="100.0%" svg:stroke-width="0.24691355mm"/>
    </style:style>
    <style:style style:family="graphic" style:name="style-707">
      <style:graphic-properties draw:fill="solid" draw:fill-color="#551406" draw:opacity="100.0%" draw:stroke="solid" svg:stroke-color="#551406" draw:stroke-linejoin="miter" svg:stroke-opacity="100.0%" svg:stroke-width="0.24691355mm"/>
    </style:style>
    <style:style style:family="graphic" style:name="style-708">
      <style:graphic-properties draw:fill="solid" draw:fill-color="#b86c46" draw:opacity="100.0%" draw:stroke="solid" svg:stroke-color="#b86c46" draw:stroke-linejoin="miter" svg:stroke-opacity="100.0%" svg:stroke-width="0.24691355mm"/>
    </style:style>
    <style:style style:family="graphic" style:name="style-709">
      <style:graphic-properties draw:fill="solid" draw:fill-color="#5c1711" draw:opacity="100.0%" draw:stroke="solid" svg:stroke-color="#5c1711" draw:stroke-linejoin="miter" svg:stroke-opacity="100.0%" svg:stroke-width="0.24691355mm"/>
    </style:style>
    <style:style style:family="graphic" style:name="style-710">
      <style:graphic-properties draw:fill="solid" draw:fill-color="#c36f39" draw:opacity="100.0%" draw:stroke="solid" svg:stroke-color="#c36f39" draw:stroke-linejoin="miter" svg:stroke-opacity="100.0%" svg:stroke-width="0.24691355mm"/>
    </style:style>
    <style:style style:family="graphic" style:name="style-711">
      <style:graphic-properties draw:fill="solid" draw:fill-color="#cc350e" draw:opacity="100.0%" draw:stroke="solid" svg:stroke-color="#cc350e" draw:stroke-linejoin="miter" svg:stroke-opacity="100.0%" svg:stroke-width="0.24691355mm"/>
    </style:style>
    <style:style style:family="graphic" style:name="style-712">
      <style:graphic-properties draw:fill="solid" draw:fill-color="#d0a585" draw:opacity="100.0%" draw:stroke="solid" svg:stroke-color="#d0a585" draw:stroke-linejoin="miter" svg:stroke-opacity="100.0%" svg:stroke-width="0.24691355mm"/>
    </style:style>
    <style:style style:family="graphic" style:name="style-713">
      <style:graphic-properties draw:fill="solid" draw:fill-color="#676657" draw:opacity="100.0%" draw:stroke="solid" svg:stroke-color="#676657" draw:stroke-linejoin="miter" svg:stroke-opacity="100.0%" svg:stroke-width="0.24691355mm"/>
    </style:style>
    <style:style style:family="graphic" style:name="style-714">
      <style:graphic-properties draw:fill="solid" draw:fill-color="#967e69" draw:opacity="100.0%" draw:stroke="solid" svg:stroke-color="#967e69" draw:stroke-linejoin="miter" svg:stroke-opacity="100.0%" svg:stroke-width="0.24691355mm"/>
    </style:style>
    <style:style style:family="graphic" style:name="style-715">
      <style:graphic-properties draw:fill="solid" draw:fill-color="#8b270c" draw:opacity="100.0%" draw:stroke="solid" svg:stroke-color="#8b270c" draw:stroke-linejoin="miter" svg:stroke-opacity="100.0%" svg:stroke-width="0.24691355mm"/>
    </style:style>
    <style:style style:family="graphic" style:name="style-716">
      <style:graphic-properties draw:fill="solid" draw:fill-color="#541508" draw:opacity="100.0%" draw:stroke="solid" svg:stroke-color="#541508" draw:stroke-linejoin="miter" svg:stroke-opacity="100.0%" svg:stroke-width="0.24691355mm"/>
    </style:style>
    <style:style style:family="graphic" style:name="style-717">
      <style:graphic-properties draw:fill="solid" draw:fill-color="#937e64" draw:opacity="100.0%" draw:stroke="solid" svg:stroke-color="#937e64" draw:stroke-linejoin="miter" svg:stroke-opacity="100.0%" svg:stroke-width="0.24691355mm"/>
    </style:style>
    <style:style style:family="graphic" style:name="style-718">
      <style:graphic-properties draw:fill="solid" draw:fill-color="#c4522a" draw:opacity="100.0%" draw:stroke="solid" svg:stroke-color="#c4522a" draw:stroke-linejoin="miter" svg:stroke-opacity="100.0%" svg:stroke-width="0.24691355mm"/>
    </style:style>
    <style:style style:family="graphic" style:name="style-719">
      <style:graphic-properties draw:fill="solid" draw:fill-color="#8d2c0f" draw:opacity="100.0%" draw:stroke="solid" svg:stroke-color="#8d2c0f" draw:stroke-linejoin="miter" svg:stroke-opacity="100.0%" svg:stroke-width="0.24691355mm"/>
    </style:style>
    <style:style style:family="graphic" style:name="style-720">
      <style:graphic-properties draw:fill="solid" draw:fill-color="#7d2907" draw:opacity="100.0%" draw:stroke="solid" svg:stroke-color="#7d2907" draw:stroke-linejoin="miter" svg:stroke-opacity="100.0%" svg:stroke-width="0.24691355mm"/>
    </style:style>
    <style:style style:family="graphic" style:name="style-721">
      <style:graphic-properties draw:fill="solid" draw:fill-color="#b34e26" draw:opacity="100.0%" draw:stroke="solid" svg:stroke-color="#b34e26" draw:stroke-linejoin="miter" svg:stroke-opacity="100.0%" svg:stroke-width="0.24691355mm"/>
    </style:style>
    <style:style style:family="graphic" style:name="style-722">
      <style:graphic-properties draw:fill="solid" draw:fill-color="#877b6b" draw:opacity="100.0%" draw:stroke="solid" svg:stroke-color="#877b6b" draw:stroke-linejoin="miter" svg:stroke-opacity="100.0%" svg:stroke-width="0.24691355mm"/>
    </style:style>
    <style:style style:family="graphic" style:name="style-723">
      <style:graphic-properties draw:fill="solid" draw:fill-color="#dda577" draw:opacity="100.0%" draw:stroke="solid" svg:stroke-color="#dda577" draw:stroke-linejoin="miter" svg:stroke-opacity="100.0%" svg:stroke-width="0.24691355mm"/>
    </style:style>
    <style:style style:family="graphic" style:name="style-724">
      <style:graphic-properties draw:fill="solid" draw:fill-color="#e3b8a0" draw:opacity="100.0%" draw:stroke="solid" svg:stroke-color="#e3b8a0" draw:stroke-linejoin="miter" svg:stroke-opacity="100.0%" svg:stroke-width="0.24691355mm"/>
    </style:style>
    <style:style style:family="graphic" style:name="style-725">
      <style:graphic-properties draw:fill="solid" draw:fill-color="#a58d76" draw:opacity="100.0%" draw:stroke="solid" svg:stroke-color="#a58d76" draw:stroke-linejoin="miter" svg:stroke-opacity="100.0%" svg:stroke-width="0.24691355mm"/>
    </style:style>
    <style:style style:family="graphic" style:name="style-726">
      <style:graphic-properties draw:fill="solid" draw:fill-color="#e0b499" draw:opacity="100.0%" draw:stroke="solid" svg:stroke-color="#e0b499" draw:stroke-linejoin="miter" svg:stroke-opacity="100.0%" svg:stroke-width="0.24691355mm"/>
    </style:style>
    <style:style style:family="graphic" style:name="style-727">
      <style:graphic-properties draw:fill="solid" draw:fill-color="#debba4" draw:opacity="100.0%" draw:stroke="solid" svg:stroke-color="#debba4" draw:stroke-linejoin="miter" svg:stroke-opacity="100.0%" svg:stroke-width="0.24691355mm"/>
    </style:style>
    <style:style style:family="graphic" style:name="style-728">
      <style:graphic-properties draw:fill="solid" draw:fill-color="#d06f3d" draw:opacity="100.0%" draw:stroke="solid" svg:stroke-color="#d06f3d" draw:stroke-linejoin="miter" svg:stroke-opacity="100.0%" svg:stroke-width="0.24691355mm"/>
    </style:style>
    <style:style style:family="graphic" style:name="style-729">
      <style:graphic-properties draw:fill="solid" draw:fill-color="#c79b77" draw:opacity="100.0%" draw:stroke="solid" svg:stroke-color="#c79b77" draw:stroke-linejoin="miter" svg:stroke-opacity="100.0%" svg:stroke-width="0.24691355mm"/>
    </style:style>
    <style:style style:family="graphic" style:name="style-730">
      <style:graphic-properties draw:fill="solid" draw:fill-color="#c26124" draw:opacity="100.0%" draw:stroke="solid" svg:stroke-color="#c26124" draw:stroke-linejoin="miter" svg:stroke-opacity="100.0%" svg:stroke-width="0.24691355mm"/>
    </style:style>
    <style:style style:family="graphic" style:name="style-731">
      <style:graphic-properties draw:fill="solid" draw:fill-color="#dcb5a2" draw:opacity="100.0%" draw:stroke="solid" svg:stroke-color="#dcb5a2" draw:stroke-linejoin="miter" svg:stroke-opacity="100.0%" svg:stroke-width="0.24691355mm"/>
    </style:style>
    <style:style style:family="graphic" style:name="style-732">
      <style:graphic-properties draw:fill="solid" draw:fill-color="#af8358" draw:opacity="100.0%" draw:stroke="solid" svg:stroke-color="#af8358" draw:stroke-linejoin="miter" svg:stroke-opacity="100.0%" svg:stroke-width="0.24691355mm"/>
    </style:style>
    <style:style style:family="graphic" style:name="style-733">
      <style:graphic-properties draw:fill="solid" draw:fill-color="#978876" draw:opacity="100.0%" draw:stroke="solid" svg:stroke-color="#978876" draw:stroke-linejoin="miter" svg:stroke-opacity="100.0%" svg:stroke-width="0.24691355mm"/>
    </style:style>
    <style:style style:family="graphic" style:name="style-734">
      <style:graphic-properties draw:fill="solid" draw:fill-color="#a58974" draw:opacity="100.0%" draw:stroke="solid" svg:stroke-color="#a58974" draw:stroke-linejoin="miter" svg:stroke-opacity="100.0%" svg:stroke-width="0.24691355mm"/>
    </style:style>
    <style:style style:family="graphic" style:name="style-735">
      <style:graphic-properties draw:fill="solid" draw:fill-color="#827460" draw:opacity="100.0%" draw:stroke="solid" svg:stroke-color="#827460" draw:stroke-linejoin="miter" svg:stroke-opacity="100.0%" svg:stroke-width="0.24691355mm"/>
    </style:style>
    <style:style style:family="graphic" style:name="style-736">
      <style:graphic-properties draw:fill="solid" draw:fill-color="#c84920" draw:opacity="100.0%" draw:stroke="solid" svg:stroke-color="#c84920" draw:stroke-linejoin="miter" svg:stroke-opacity="100.0%" svg:stroke-width="0.24691355mm"/>
    </style:style>
    <style:style style:family="graphic" style:name="style-737">
      <style:graphic-properties draw:fill="solid" draw:fill-color="#7d7b64" draw:opacity="100.0%" draw:stroke="solid" svg:stroke-color="#7d7b64" draw:stroke-linejoin="miter" svg:stroke-opacity="100.0%" svg:stroke-width="0.24691355mm"/>
    </style:style>
    <style:style style:family="graphic" style:name="style-738">
      <style:graphic-properties draw:fill="solid" draw:fill-color="#bd976c" draw:opacity="100.0%" draw:stroke="solid" svg:stroke-color="#bd976c" draw:stroke-linejoin="miter" svg:stroke-opacity="100.0%" svg:stroke-width="0.24691355mm"/>
    </style:style>
    <style:style style:family="graphic" style:name="style-739">
      <style:graphic-properties draw:fill="solid" draw:fill-color="#938875" draw:opacity="100.0%" draw:stroke="solid" svg:stroke-color="#938875" draw:stroke-linejoin="miter" svg:stroke-opacity="100.0%" svg:stroke-width="0.24691355mm"/>
    </style:style>
    <style:style style:family="graphic" style:name="style-740">
      <style:graphic-properties draw:fill="solid" draw:fill-color="#b49b86" draw:opacity="100.0%" draw:stroke="solid" svg:stroke-color="#b49b86" draw:stroke-linejoin="miter" svg:stroke-opacity="100.0%" svg:stroke-width="0.24691355mm"/>
    </style:style>
    <style:style style:family="graphic" style:name="style-741">
      <style:graphic-properties draw:fill="solid" draw:fill-color="#e9b99e" draw:opacity="100.0%" draw:stroke="solid" svg:stroke-color="#e9b99e" draw:stroke-linejoin="miter" svg:stroke-opacity="100.0%" svg:stroke-width="0.24691355mm"/>
    </style:style>
    <style:style style:family="graphic" style:name="style-742">
      <style:graphic-properties draw:fill="solid" draw:fill-color="#b7876b" draw:opacity="100.0%" draw:stroke="solid" svg:stroke-color="#b7876b" draw:stroke-linejoin="miter" svg:stroke-opacity="100.0%" svg:stroke-width="0.24691355mm"/>
    </style:style>
    <style:style style:family="graphic" style:name="style-743">
      <style:graphic-properties draw:fill="solid" draw:fill-color="#938672" draw:opacity="100.0%" draw:stroke="solid" svg:stroke-color="#938672" draw:stroke-linejoin="miter" svg:stroke-opacity="100.0%" svg:stroke-width="0.24691355mm"/>
    </style:style>
    <style:style style:family="graphic" style:name="style-744">
      <style:graphic-properties draw:fill="solid" draw:fill-color="#ac9580" draw:opacity="100.0%" draw:stroke="solid" svg:stroke-color="#ac9580" draw:stroke-linejoin="miter" svg:stroke-opacity="100.0%" svg:stroke-width="0.24691355mm"/>
    </style:style>
    <style:style style:family="graphic" style:name="style-745">
      <style:graphic-properties draw:fill="solid" draw:fill-color="#aa845f" draw:opacity="100.0%" draw:stroke="solid" svg:stroke-color="#aa845f" draw:stroke-linejoin="miter" svg:stroke-opacity="100.0%" svg:stroke-width="0.24691355mm"/>
    </style:style>
    <style:style style:family="graphic" style:name="style-746">
      <style:graphic-properties draw:fill="solid" draw:fill-color="#918771" draw:opacity="100.0%" draw:stroke="solid" svg:stroke-color="#918771" draw:stroke-linejoin="miter" svg:stroke-opacity="100.0%" svg:stroke-width="0.24691355mm"/>
    </style:style>
    <style:style style:family="graphic" style:name="style-747">
      <style:graphic-properties draw:fill="solid" draw:fill-color="#cda691" draw:opacity="100.0%" draw:stroke="solid" svg:stroke-color="#cda691" draw:stroke-linejoin="miter" svg:stroke-opacity="100.0%" svg:stroke-width="0.24691355mm"/>
    </style:style>
    <style:style style:family="graphic" style:name="style-748">
      <style:graphic-properties draw:fill="solid" draw:fill-color="#e2b9a5" draw:opacity="100.0%" draw:stroke="solid" svg:stroke-color="#e2b9a5" draw:stroke-linejoin="miter" svg:stroke-opacity="100.0%" svg:stroke-width="0.24691355mm"/>
    </style:style>
    <style:style style:family="graphic" style:name="style-749">
      <style:graphic-properties draw:fill="solid" draw:fill-color="#b29982" draw:opacity="100.0%" draw:stroke="solid" svg:stroke-color="#b29982" draw:stroke-linejoin="miter" svg:stroke-opacity="100.0%" svg:stroke-width="0.24691355mm"/>
    </style:style>
    <style:style style:family="graphic" style:name="style-750">
      <style:graphic-properties draw:fill="solid" draw:fill-color="#bea184" draw:opacity="100.0%" draw:stroke="solid" svg:stroke-color="#bea184" draw:stroke-linejoin="miter" svg:stroke-opacity="100.0%" svg:stroke-width="0.24691355mm"/>
    </style:style>
    <style:style style:family="graphic" style:name="style-751">
      <style:graphic-properties draw:fill="solid" draw:fill-color="#cba290" draw:opacity="100.0%" draw:stroke="solid" svg:stroke-color="#cba290" draw:stroke-linejoin="miter" svg:stroke-opacity="100.0%" svg:stroke-width="0.24691355mm"/>
    </style:style>
    <style:style style:family="graphic" style:name="style-752">
      <style:graphic-properties draw:fill="solid" draw:fill-color="#a6907c" draw:opacity="100.0%" draw:stroke="solid" svg:stroke-color="#a6907c" draw:stroke-linejoin="miter" svg:stroke-opacity="100.0%" svg:stroke-width="0.24691355mm"/>
    </style:style>
    <style:style style:family="graphic" style:name="style-753">
      <style:graphic-properties draw:fill="solid" draw:fill-color="#b89a82" draw:opacity="100.0%" draw:stroke="solid" svg:stroke-color="#b89a82" draw:stroke-linejoin="miter" svg:stroke-opacity="100.0%" svg:stroke-width="0.24691355mm"/>
    </style:style>
    <style:style style:family="graphic" style:name="style-754">
      <style:graphic-properties draw:fill="solid" draw:fill-color="#681d09" draw:opacity="100.0%" draw:stroke="solid" svg:stroke-color="#681d09" draw:stroke-linejoin="miter" svg:stroke-opacity="100.0%" svg:stroke-width="0.24691355mm"/>
    </style:style>
    <style:style style:family="graphic" style:name="style-755">
      <style:graphic-properties draw:fill="solid" draw:fill-color="#b18d5d" draw:opacity="100.0%" draw:stroke="solid" svg:stroke-color="#b18d5d" draw:stroke-linejoin="miter" svg:stroke-opacity="100.0%" svg:stroke-width="0.24691355mm"/>
    </style:style>
    <style:style style:family="graphic" style:name="style-756">
      <style:graphic-properties draw:fill="solid" draw:fill-color="#766d5a" draw:opacity="100.0%" draw:stroke="solid" svg:stroke-color="#766d5a" draw:stroke-linejoin="miter" svg:stroke-opacity="100.0%" svg:stroke-width="0.24691355mm"/>
    </style:style>
    <style:style style:family="graphic" style:name="style-757">
      <style:graphic-properties draw:fill="solid" draw:fill-color="#716c5a" draw:opacity="100.0%" draw:stroke="solid" svg:stroke-color="#716c5a" draw:stroke-linejoin="miter" svg:stroke-opacity="100.0%" svg:stroke-width="0.24691355mm"/>
    </style:style>
    <style:style style:family="graphic" style:name="style-758">
      <style:graphic-properties draw:fill="solid" draw:fill-color="#ae6636" draw:opacity="100.0%" draw:stroke="solid" svg:stroke-color="#ae6636" draw:stroke-linejoin="miter" svg:stroke-opacity="100.0%" svg:stroke-width="0.24691355mm"/>
    </style:style>
    <style:style style:family="graphic" style:name="style-759">
      <style:graphic-properties draw:fill="solid" draw:fill-color="#bea38f" draw:opacity="100.0%" draw:stroke="solid" svg:stroke-color="#bea38f" draw:stroke-linejoin="miter" svg:stroke-opacity="100.0%" svg:stroke-width="0.24691355mm"/>
    </style:style>
    <style:style style:family="graphic" style:name="style-760">
      <style:graphic-properties draw:fill="solid" draw:fill-color="#953113" draw:opacity="100.0%" draw:stroke="solid" svg:stroke-color="#953113" draw:stroke-linejoin="miter" svg:stroke-opacity="100.0%" svg:stroke-width="0.24691355mm"/>
    </style:style>
    <style:style style:family="graphic" style:name="style-761">
      <style:graphic-properties draw:fill="solid" draw:fill-color="#a08c76" draw:opacity="100.0%" draw:stroke="solid" svg:stroke-color="#a08c76" draw:stroke-linejoin="miter" svg:stroke-opacity="100.0%" svg:stroke-width="0.24691355mm"/>
    </style:style>
    <style:style style:family="graphic" style:name="style-762">
      <style:graphic-properties draw:fill="solid" draw:fill-color="#6d4a2e" draw:opacity="100.0%" draw:stroke="solid" svg:stroke-color="#6d4a2e" draw:stroke-linejoin="miter" svg:stroke-opacity="100.0%" svg:stroke-width="0.24691355mm"/>
    </style:style>
    <style:style style:family="graphic" style:name="style-763">
      <style:graphic-properties draw:fill="solid" draw:fill-color="#bd9787" draw:opacity="100.0%" draw:stroke="solid" svg:stroke-color="#bd9787" draw:stroke-linejoin="miter" svg:stroke-opacity="100.0%" svg:stroke-width="0.24691355mm"/>
    </style:style>
    <style:style style:family="graphic" style:name="style-764">
      <style:graphic-properties draw:fill="solid" draw:fill-color="#d6a688" draw:opacity="100.0%" draw:stroke="solid" svg:stroke-color="#d6a688" draw:stroke-linejoin="miter" svg:stroke-opacity="100.0%" svg:stroke-width="0.24691355mm"/>
    </style:style>
    <style:style style:family="graphic" style:name="style-765">
      <style:graphic-properties draw:fill="solid" draw:fill-color="#c54f23" draw:opacity="100.0%" draw:stroke="solid" svg:stroke-color="#c54f23" draw:stroke-linejoin="miter" svg:stroke-opacity="100.0%" svg:stroke-width="0.24691355mm"/>
    </style:style>
    <style:style style:family="graphic" style:name="style-766">
      <style:graphic-properties draw:fill="solid" draw:fill-color="#da8d59" draw:opacity="100.0%" draw:stroke="solid" svg:stroke-color="#da8d59" draw:stroke-linejoin="miter" svg:stroke-opacity="100.0%" svg:stroke-width="0.24691355mm"/>
    </style:style>
    <style:style style:family="graphic" style:name="style-767">
      <style:graphic-properties draw:fill="solid" draw:fill-color="#b78057" draw:opacity="100.0%" draw:stroke="solid" svg:stroke-color="#b78057" draw:stroke-linejoin="miter" svg:stroke-opacity="100.0%" svg:stroke-width="0.24691355mm"/>
    </style:style>
    <style:style style:family="graphic" style:name="style-768">
      <style:graphic-properties draw:fill="solid" draw:fill-color="#dab19c" draw:opacity="100.0%" draw:stroke="solid" svg:stroke-color="#dab19c" draw:stroke-linejoin="miter" svg:stroke-opacity="100.0%" svg:stroke-width="0.24691355mm"/>
    </style:style>
    <style:style style:family="graphic" style:name="style-769">
      <style:graphic-properties draw:fill="solid" draw:fill-color="#908370" draw:opacity="100.0%" draw:stroke="solid" svg:stroke-color="#908370" draw:stroke-linejoin="miter" svg:stroke-opacity="100.0%" svg:stroke-width="0.24691355mm"/>
    </style:style>
    <style:style style:family="graphic" style:name="style-770">
      <style:graphic-properties draw:fill="solid" draw:fill-color="#5c1a12" draw:opacity="100.0%" draw:stroke="solid" svg:stroke-color="#5c1a12" draw:stroke-linejoin="miter" svg:stroke-opacity="100.0%" svg:stroke-width="0.24691355mm"/>
    </style:style>
    <style:style style:family="graphic" style:name="style-771">
      <style:graphic-properties draw:fill="solid" draw:fill-color="#c29e81" draw:opacity="100.0%" draw:stroke="solid" svg:stroke-color="#c29e81" draw:stroke-linejoin="miter" svg:stroke-opacity="100.0%" svg:stroke-width="0.24691355mm"/>
    </style:style>
    <style:style style:family="graphic" style:name="style-772">
      <style:graphic-properties draw:fill="solid" draw:fill-color="#9e7d64" draw:opacity="100.0%" draw:stroke="solid" svg:stroke-color="#9e7d64" draw:stroke-linejoin="miter" svg:stroke-opacity="100.0%" svg:stroke-width="0.24691355mm"/>
    </style:style>
    <style:style style:family="graphic" style:name="style-773">
      <style:graphic-properties draw:fill="solid" draw:fill-color="#c89878" draw:opacity="100.0%" draw:stroke="solid" svg:stroke-color="#c89878" draw:stroke-linejoin="miter" svg:stroke-opacity="100.0%" svg:stroke-width="0.24691355mm"/>
    </style:style>
    <style:style style:family="graphic" style:name="style-774">
      <style:graphic-properties draw:fill="solid" draw:fill-color="#9a8978" draw:opacity="100.0%" draw:stroke="solid" svg:stroke-color="#9a8978" draw:stroke-linejoin="miter" svg:stroke-opacity="100.0%" svg:stroke-width="0.24691355mm"/>
    </style:style>
    <style:style style:family="graphic" style:name="style-775">
      <style:graphic-properties draw:fill="solid" draw:fill-color="#c3946a" draw:opacity="100.0%" draw:stroke="solid" svg:stroke-color="#c3946a" draw:stroke-linejoin="miter" svg:stroke-opacity="100.0%" svg:stroke-width="0.24691355mm"/>
    </style:style>
    <style:style style:family="graphic" style:name="style-776">
      <style:graphic-properties draw:fill="solid" draw:fill-color="#918775" draw:opacity="100.0%" draw:stroke="solid" svg:stroke-color="#918775" draw:stroke-linejoin="miter" svg:stroke-opacity="100.0%" svg:stroke-width="0.24691355mm"/>
    </style:style>
    <style:style style:family="graphic" style:name="style-777">
      <style:graphic-properties draw:fill="solid" draw:fill-color="#cabeb0" draw:opacity="100.0%" draw:stroke="solid" svg:stroke-color="#cabeb0" draw:stroke-linejoin="miter" svg:stroke-opacity="100.0%" svg:stroke-width="0.24691355mm"/>
    </style:style>
    <style:style style:family="graphic" style:name="style-778">
      <style:graphic-properties draw:fill="solid" draw:fill-color="#911f05" draw:opacity="100.0%" draw:stroke="solid" svg:stroke-color="#911f05" draw:stroke-linejoin="miter" svg:stroke-opacity="100.0%" svg:stroke-width="0.24691355mm"/>
    </style:style>
    <style:style style:family="graphic" style:name="style-779">
      <style:graphic-properties draw:fill="solid" draw:fill-color="#d47247" draw:opacity="100.0%" draw:stroke="solid" svg:stroke-color="#d47247" draw:stroke-linejoin="miter" svg:stroke-opacity="100.0%" svg:stroke-width="0.24691355mm"/>
    </style:style>
    <style:style style:family="graphic" style:name="style-780">
      <style:graphic-properties draw:fill="solid" draw:fill-color="#c0906e" draw:opacity="100.0%" draw:stroke="solid" svg:stroke-color="#c0906e" draw:stroke-linejoin="miter" svg:stroke-opacity="100.0%" svg:stroke-width="0.24691355mm"/>
    </style:style>
    <style:style style:family="graphic" style:name="style-781">
      <style:graphic-properties draw:fill="solid" draw:fill-color="#d7ae91" draw:opacity="100.0%" draw:stroke="solid" svg:stroke-color="#d7ae91" draw:stroke-linejoin="miter" svg:stroke-opacity="100.0%" svg:stroke-width="0.24691355mm"/>
    </style:style>
    <style:style style:family="graphic" style:name="style-782">
      <style:graphic-properties draw:fill="solid" draw:fill-color="#cead98" draw:opacity="100.0%" draw:stroke="solid" svg:stroke-color="#cead98" draw:stroke-linejoin="miter" svg:stroke-opacity="100.0%" svg:stroke-width="0.24691355mm"/>
    </style:style>
    <style:style style:family="graphic" style:name="style-783">
      <style:graphic-properties draw:fill="solid" draw:fill-color="#e0b296" draw:opacity="100.0%" draw:stroke="solid" svg:stroke-color="#e0b296" draw:stroke-linejoin="miter" svg:stroke-opacity="100.0%" svg:stroke-width="0.24691355mm"/>
    </style:style>
    <style:style style:family="graphic" style:name="style-784">
      <style:graphic-properties draw:fill="solid" draw:fill-color="#dbaf8d" draw:opacity="100.0%" draw:stroke="solid" svg:stroke-color="#dbaf8d" draw:stroke-linejoin="miter" svg:stroke-opacity="100.0%" svg:stroke-width="0.24691355mm"/>
    </style:style>
    <style:style style:family="graphic" style:name="style-785">
      <style:graphic-properties draw:fill="solid" draw:fill-color="#4e130e" draw:opacity="100.0%" draw:stroke="solid" svg:stroke-color="#4e130e" draw:stroke-linejoin="miter" svg:stroke-opacity="100.0%" svg:stroke-width="0.24691355mm"/>
    </style:style>
    <style:style style:family="graphic" style:name="style-786">
      <style:graphic-properties draw:fill="solid" draw:fill-color="#978062" draw:opacity="100.0%" draw:stroke="solid" svg:stroke-color="#978062" draw:stroke-linejoin="miter" svg:stroke-opacity="100.0%" svg:stroke-width="0.24691355mm"/>
    </style:style>
    <style:style style:family="graphic" style:name="style-787">
      <style:graphic-properties draw:fill="solid" draw:fill-color="#e6a880" draw:opacity="100.0%" draw:stroke="solid" svg:stroke-color="#e6a880" draw:stroke-linejoin="miter" svg:stroke-opacity="100.0%" svg:stroke-width="0.24691355mm"/>
    </style:style>
    <style:style style:family="graphic" style:name="style-788">
      <style:graphic-properties draw:fill="solid" draw:fill-color="#803714" draw:opacity="100.0%" draw:stroke="solid" svg:stroke-color="#803714" draw:stroke-linejoin="miter" svg:stroke-opacity="100.0%" svg:stroke-width="0.24691355mm"/>
    </style:style>
    <style:style style:family="graphic" style:name="style-789">
      <style:graphic-properties draw:fill="solid" draw:fill-color="#e0b9a3" draw:opacity="100.0%" draw:stroke="solid" svg:stroke-color="#e0b9a3" draw:stroke-linejoin="miter" svg:stroke-opacity="100.0%" svg:stroke-width="0.24691355mm"/>
    </style:style>
    <style:style style:family="graphic" style:name="style-790">
      <style:graphic-properties draw:fill="solid" draw:fill-color="#e5baa3" draw:opacity="100.0%" draw:stroke="solid" svg:stroke-color="#e5baa3" draw:stroke-linejoin="miter" svg:stroke-opacity="100.0%" svg:stroke-width="0.24691355mm"/>
    </style:style>
    <style:style style:family="graphic" style:name="style-791">
      <style:graphic-properties draw:fill="solid" draw:fill-color="#040202" draw:opacity="100.0%" draw:stroke="solid" svg:stroke-color="#040202" draw:stroke-linejoin="miter" svg:stroke-opacity="100.0%" svg:stroke-width="0.24691355mm"/>
    </style:style>
    <style:style style:family="graphic" style:name="style-792">
      <style:graphic-properties draw:fill="solid" draw:fill-color="#e1b8a2" draw:opacity="100.0%" draw:stroke="solid" svg:stroke-color="#e1b8a2" draw:stroke-linejoin="miter" svg:stroke-opacity="100.0%" svg:stroke-width="0.24691355mm"/>
    </style:style>
    <style:style style:family="graphic" style:name="style-793">
      <style:graphic-properties draw:fill="solid" draw:fill-color="#c0885f" draw:opacity="100.0%" draw:stroke="solid" svg:stroke-color="#c0885f" draw:stroke-linejoin="miter" svg:stroke-opacity="100.0%" svg:stroke-width="0.24691355mm"/>
    </style:style>
    <style:style style:family="graphic" style:name="style-794">
      <style:graphic-properties draw:fill="solid" draw:fill-color="#d09566" draw:opacity="100.0%" draw:stroke="solid" svg:stroke-color="#d09566" draw:stroke-linejoin="miter" svg:stroke-opacity="100.0%" svg:stroke-width="0.24691355mm"/>
    </style:style>
    <style:style style:family="graphic" style:name="style-795">
      <style:graphic-properties draw:fill="solid" draw:fill-color="#959079" draw:opacity="100.0%" draw:stroke="solid" svg:stroke-color="#959079" draw:stroke-linejoin="miter" svg:stroke-opacity="100.0%" svg:stroke-width="0.24691355mm"/>
    </style:style>
    <style:style style:family="graphic" style:name="style-796">
      <style:graphic-properties draw:fill="solid" draw:fill-color="#9d876f" draw:opacity="100.0%" draw:stroke="solid" svg:stroke-color="#9d876f" draw:stroke-linejoin="miter" svg:stroke-opacity="100.0%" svg:stroke-width="0.24691355mm"/>
    </style:style>
    <style:style style:family="graphic" style:name="style-797">
      <style:graphic-properties draw:fill="solid" draw:fill-color="#ba875b" draw:opacity="100.0%" draw:stroke="solid" svg:stroke-color="#ba875b" draw:stroke-linejoin="miter" svg:stroke-opacity="100.0%" svg:stroke-width="0.24691355mm"/>
    </style:style>
    <style:style style:family="graphic" style:name="style-798">
      <style:graphic-properties draw:fill="solid" draw:fill-color="#6f210c" draw:opacity="100.0%" draw:stroke="solid" svg:stroke-color="#6f210c" draw:stroke-linejoin="miter" svg:stroke-opacity="100.0%" svg:stroke-width="0.24691355mm"/>
    </style:style>
    <style:style style:family="graphic" style:name="style-799">
      <style:graphic-properties draw:fill="solid" draw:fill-color="#c6582f" draw:opacity="100.0%" draw:stroke="solid" svg:stroke-color="#c6582f" draw:stroke-linejoin="miter" svg:stroke-opacity="100.0%" svg:stroke-width="0.24691355mm"/>
    </style:style>
    <style:style style:family="graphic" style:name="style-800">
      <style:graphic-properties draw:fill="solid" draw:fill-color="#a3907c" draw:opacity="100.0%" draw:stroke="solid" svg:stroke-color="#a3907c" draw:stroke-linejoin="miter" svg:stroke-opacity="100.0%" svg:stroke-width="0.24691355mm"/>
    </style:style>
    <style:style style:family="graphic" style:name="style-801">
      <style:graphic-properties draw:fill="solid" draw:fill-color="#5f110a" draw:opacity="100.0%" draw:stroke="solid" svg:stroke-color="#5f110a" draw:stroke-linejoin="miter" svg:stroke-opacity="100.0%" svg:stroke-width="0.24691355mm"/>
    </style:style>
    <style:style style:family="graphic" style:name="style-802">
      <style:graphic-properties draw:fill="solid" draw:fill-color="#dbb398" draw:opacity="100.0%" draw:stroke="solid" svg:stroke-color="#dbb398" draw:stroke-linejoin="miter" svg:stroke-opacity="100.0%" svg:stroke-width="0.24691355mm"/>
    </style:style>
    <style:style style:family="graphic" style:name="style-803">
      <style:graphic-properties draw:fill="solid" draw:fill-color="#e5a883" draw:opacity="100.0%" draw:stroke="solid" svg:stroke-color="#e5a883" draw:stroke-linejoin="miter" svg:stroke-opacity="100.0%" svg:stroke-width="0.24691355mm"/>
    </style:style>
    <style:style style:family="graphic" style:name="style-804">
      <style:graphic-properties draw:fill="solid" draw:fill-color="#a3653a" draw:opacity="100.0%" draw:stroke="solid" svg:stroke-color="#a3653a" draw:stroke-linejoin="miter" svg:stroke-opacity="100.0%" svg:stroke-width="0.24691355mm"/>
    </style:style>
    <style:style style:family="graphic" style:name="style-805">
      <style:graphic-properties draw:fill="solid" draw:fill-color="#511610" draw:opacity="100.0%" draw:stroke="solid" svg:stroke-color="#511610" draw:stroke-linejoin="miter" svg:stroke-opacity="100.0%" svg:stroke-width="0.24691355mm"/>
    </style:style>
    <style:style style:family="graphic" style:name="style-806">
      <style:graphic-properties draw:fill="solid" draw:fill-color="#cb976d" draw:opacity="100.0%" draw:stroke="solid" svg:stroke-color="#cb976d" draw:stroke-linejoin="miter" svg:stroke-opacity="100.0%" svg:stroke-width="0.24691355mm"/>
    </style:style>
    <style:style style:family="graphic" style:name="style-807">
      <style:graphic-properties draw:fill="solid" draw:fill-color="#cb8956" draw:opacity="100.0%" draw:stroke="solid" svg:stroke-color="#cb8956" draw:stroke-linejoin="miter" svg:stroke-opacity="100.0%" svg:stroke-width="0.24691355mm"/>
    </style:style>
    <style:style style:family="graphic" style:name="style-808">
      <style:graphic-properties draw:fill="solid" draw:fill-color="#360502" draw:opacity="100.0%" draw:stroke="solid" svg:stroke-color="#360502" draw:stroke-linejoin="miter" svg:stroke-opacity="100.0%" svg:stroke-width="0.24691355mm"/>
    </style:style>
    <style:style style:family="graphic" style:name="style-809">
      <style:graphic-properties draw:fill="solid" draw:fill-color="#e1b7a0" draw:opacity="100.0%" draw:stroke="solid" svg:stroke-color="#e1b7a0" draw:stroke-linejoin="miter" svg:stroke-opacity="100.0%" svg:stroke-width="0.24691355mm"/>
    </style:style>
    <style:style style:family="graphic" style:name="style-810">
      <style:graphic-properties draw:fill="solid" draw:fill-color="#c49d70" draw:opacity="100.0%" draw:stroke="solid" svg:stroke-color="#c49d70" draw:stroke-linejoin="miter" svg:stroke-opacity="100.0%" svg:stroke-width="0.24691355mm"/>
    </style:style>
    <style:style style:family="graphic" style:name="style-811">
      <style:graphic-properties draw:fill="solid" draw:fill-color="#968068" draw:opacity="100.0%" draw:stroke="solid" svg:stroke-color="#968068" draw:stroke-linejoin="miter" svg:stroke-opacity="100.0%" svg:stroke-width="0.24691355mm"/>
    </style:style>
    <style:style style:family="graphic" style:name="style-812">
      <style:graphic-properties draw:fill="solid" draw:fill-color="#68200c" draw:opacity="100.0%" draw:stroke="solid" svg:stroke-color="#68200c" draw:stroke-linejoin="miter" svg:stroke-opacity="100.0%" svg:stroke-width="0.24691355mm"/>
    </style:style>
    <style:style style:family="graphic" style:name="style-813">
      <style:graphic-properties draw:fill="solid" draw:fill-color="#e6916b" draw:opacity="100.0%" draw:stroke="solid" svg:stroke-color="#e6916b" draw:stroke-linejoin="miter" svg:stroke-opacity="100.0%" svg:stroke-width="0.24691355mm"/>
    </style:style>
    <style:style style:family="graphic" style:name="style-814">
      <style:graphic-properties draw:fill="solid" draw:fill-color="#dfb49d" draw:opacity="100.0%" draw:stroke="solid" svg:stroke-color="#dfb49d" draw:stroke-linejoin="miter" svg:stroke-opacity="100.0%" svg:stroke-width="0.24691355mm"/>
    </style:style>
    <style:style style:family="graphic" style:name="style-815">
      <style:graphic-properties draw:fill="solid" draw:fill-color="#e3895f" draw:opacity="100.0%" draw:stroke="solid" svg:stroke-color="#e3895f" draw:stroke-linejoin="miter" svg:stroke-opacity="100.0%" svg:stroke-width="0.24691355mm"/>
    </style:style>
    <style:style style:family="graphic" style:name="style-816">
      <style:graphic-properties draw:fill="solid" draw:fill-color="#e1c4b2" draw:opacity="100.0%" draw:stroke="solid" svg:stroke-color="#e1c4b2" draw:stroke-linejoin="miter" svg:stroke-opacity="100.0%" svg:stroke-width="0.24691355mm"/>
    </style:style>
    <style:style style:family="graphic" style:name="style-817">
      <style:graphic-properties draw:fill="solid" draw:fill-color="#948874" draw:opacity="100.0%" draw:stroke="solid" svg:stroke-color="#948874" draw:stroke-linejoin="miter" svg:stroke-opacity="100.0%" svg:stroke-width="0.24691355mm"/>
    </style:style>
    <style:style style:family="graphic" style:name="style-818">
      <style:graphic-properties draw:fill="solid" draw:fill-color="#b86337" draw:opacity="100.0%" draw:stroke="solid" svg:stroke-color="#b86337" draw:stroke-linejoin="miter" svg:stroke-opacity="100.0%" svg:stroke-width="0.24691355mm"/>
    </style:style>
    <style:style style:family="graphic" style:name="style-819">
      <style:graphic-properties draw:fill="solid" draw:fill-color="#8e3e1b" draw:opacity="100.0%" draw:stroke="solid" svg:stroke-color="#8e3e1b" draw:stroke-linejoin="miter" svg:stroke-opacity="100.0%" svg:stroke-width="0.24691355mm"/>
    </style:style>
    <style:style style:family="graphic" style:name="style-820">
      <style:graphic-properties draw:fill="solid" draw:fill-color="#ea9976" draw:opacity="100.0%" draw:stroke="solid" svg:stroke-color="#ea9976" draw:stroke-linejoin="miter" svg:stroke-opacity="100.0%" svg:stroke-width="0.24691355mm"/>
    </style:style>
    <style:style style:family="graphic" style:name="style-821">
      <style:graphic-properties draw:fill="solid" draw:fill-color="#937f6a" draw:opacity="100.0%" draw:stroke="solid" svg:stroke-color="#937f6a" draw:stroke-linejoin="miter" svg:stroke-opacity="100.0%" svg:stroke-width="0.24691355mm"/>
    </style:style>
    <style:style style:family="graphic" style:name="style-822">
      <style:graphic-properties draw:fill="solid" draw:fill-color="#66513b" draw:opacity="100.0%" draw:stroke="solid" svg:stroke-color="#66513b" draw:stroke-linejoin="miter" svg:stroke-opacity="100.0%" svg:stroke-width="0.24691355mm"/>
    </style:style>
    <style:style style:family="graphic" style:name="style-823">
      <style:graphic-properties draw:fill="solid" draw:fill-color="#e5b593" draw:opacity="100.0%" draw:stroke="solid" svg:stroke-color="#e5b593" draw:stroke-linejoin="miter" svg:stroke-opacity="100.0%" svg:stroke-width="0.24691355mm"/>
    </style:style>
    <style:style style:family="graphic" style:name="style-824">
      <style:graphic-properties draw:fill="solid" draw:fill-color="#7d715c" draw:opacity="100.0%" draw:stroke="solid" svg:stroke-color="#7d715c" draw:stroke-linejoin="miter" svg:stroke-opacity="100.0%" svg:stroke-width="0.24691355mm"/>
    </style:style>
    <style:style style:family="graphic" style:name="style-825">
      <style:graphic-properties draw:fill="solid" draw:fill-color="#3e0501" draw:opacity="100.0%" draw:stroke="solid" svg:stroke-color="#3e0501" draw:stroke-linejoin="miter" svg:stroke-opacity="100.0%" svg:stroke-width="0.24691355mm"/>
    </style:style>
    <style:style style:family="graphic" style:name="style-826">
      <style:graphic-properties draw:fill="solid" draw:fill-color="#dcb39f" draw:opacity="100.0%" draw:stroke="solid" svg:stroke-color="#dcb39f" draw:stroke-linejoin="miter" svg:stroke-opacity="100.0%" svg:stroke-width="0.24691355mm"/>
    </style:style>
    <style:style style:family="graphic" style:name="style-827">
      <style:graphic-properties draw:fill="solid" draw:fill-color="#c1a490" draw:opacity="100.0%" draw:stroke="solid" svg:stroke-color="#c1a490" draw:stroke-linejoin="miter" svg:stroke-opacity="100.0%" svg:stroke-width="0.24691355mm"/>
    </style:style>
    <style:style style:family="graphic" style:name="style-828">
      <style:graphic-properties draw:fill="solid" draw:fill-color="#3e5247" draw:opacity="100.0%" draw:stroke="solid" svg:stroke-color="#3e5247" draw:stroke-linejoin="miter" svg:stroke-opacity="100.0%" svg:stroke-width="0.24691355mm"/>
    </style:style>
    <style:style style:family="graphic" style:name="style-829">
      <style:graphic-properties draw:fill="solid" draw:fill-color="#a5542a" draw:opacity="100.0%" draw:stroke="solid" svg:stroke-color="#a5542a" draw:stroke-linejoin="miter" svg:stroke-opacity="100.0%" svg:stroke-width="0.24691355mm"/>
    </style:style>
    <style:style style:family="graphic" style:name="style-830">
      <style:graphic-properties draw:fill="solid" draw:fill-color="#bf9d80" draw:opacity="100.0%" draw:stroke="solid" svg:stroke-color="#bf9d80" draw:stroke-linejoin="miter" svg:stroke-opacity="100.0%" svg:stroke-width="0.24691355mm"/>
    </style:style>
    <style:style style:family="graphic" style:name="style-831">
      <style:graphic-properties draw:fill="solid" draw:fill-color="#a48e79" draw:opacity="100.0%" draw:stroke="solid" svg:stroke-color="#a48e79" draw:stroke-linejoin="miter" svg:stroke-opacity="100.0%" svg:stroke-width="0.24691355mm"/>
    </style:style>
    <style:style style:family="graphic" style:name="style-832">
      <style:graphic-properties draw:fill="solid" draw:fill-color="#8e290f" draw:opacity="100.0%" draw:stroke="solid" svg:stroke-color="#8e290f" draw:stroke-linejoin="miter" svg:stroke-opacity="100.0%" svg:stroke-width="0.24691355mm"/>
    </style:style>
    <style:style style:family="graphic" style:name="style-833">
      <style:graphic-properties draw:fill="solid" draw:fill-color="#511710" draw:opacity="100.0%" draw:stroke="solid" svg:stroke-color="#511710" draw:stroke-linejoin="miter" svg:stroke-opacity="100.0%" svg:stroke-width="0.24691355mm"/>
    </style:style>
    <style:style style:family="graphic" style:name="style-834">
      <style:graphic-properties draw:fill="solid" draw:fill-color="#95826b" draw:opacity="100.0%" draw:stroke="solid" svg:stroke-color="#95826b" draw:stroke-linejoin="miter" svg:stroke-opacity="100.0%" svg:stroke-width="0.24691355mm"/>
    </style:style>
    <style:style style:family="graphic" style:name="style-835">
      <style:graphic-properties draw:fill="solid" draw:fill-color="#af7e51" draw:opacity="100.0%" draw:stroke="solid" svg:stroke-color="#af7e51" draw:stroke-linejoin="miter" svg:stroke-opacity="100.0%" svg:stroke-width="0.24691355mm"/>
    </style:style>
    <style:style style:family="graphic" style:name="style-836">
      <style:graphic-properties draw:fill="solid" draw:fill-color="#5e160f" draw:opacity="100.0%" draw:stroke="solid" svg:stroke-color="#5e160f" draw:stroke-linejoin="miter" svg:stroke-opacity="100.0%" svg:stroke-width="0.24691355mm"/>
    </style:style>
    <style:style style:family="graphic" style:name="style-837">
      <style:graphic-properties draw:fill="solid" draw:fill-color="#967d65" draw:opacity="100.0%" draw:stroke="solid" svg:stroke-color="#967d65" draw:stroke-linejoin="miter" svg:stroke-opacity="100.0%" svg:stroke-width="0.24691355mm"/>
    </style:style>
    <style:style style:family="graphic" style:name="style-838">
      <style:graphic-properties draw:fill="solid" draw:fill-color="#c9a17a" draw:opacity="100.0%" draw:stroke="solid" svg:stroke-color="#c9a17a" draw:stroke-linejoin="miter" svg:stroke-opacity="100.0%" svg:stroke-width="0.24691355mm"/>
    </style:style>
    <style:style style:family="graphic" style:name="style-839">
      <style:graphic-properties draw:fill="solid" draw:fill-color="#e3baa4" draw:opacity="100.0%" draw:stroke="solid" svg:stroke-color="#e3baa4" draw:stroke-linejoin="miter" svg:stroke-opacity="100.0%" svg:stroke-width="0.24691355mm"/>
    </style:style>
    <style:style style:family="graphic" style:name="style-840">
      <style:graphic-properties draw:fill="solid" draw:fill-color="#5b120c" draw:opacity="100.0%" draw:stroke="solid" svg:stroke-color="#5b120c" draw:stroke-linejoin="miter" svg:stroke-opacity="100.0%" svg:stroke-width="0.24691355mm"/>
    </style:style>
    <style:style style:family="graphic" style:name="style-841">
      <style:graphic-properties draw:fill="solid" draw:fill-color="#2e4745" draw:opacity="100.0%" draw:stroke="solid" svg:stroke-color="#2e4745" draw:stroke-linejoin="miter" svg:stroke-opacity="100.0%" svg:stroke-width="0.24691355mm"/>
    </style:style>
    <style:style style:family="graphic" style:name="style-842">
      <style:graphic-properties draw:fill="solid" draw:fill-color="#57160d" draw:opacity="100.0%" draw:stroke="solid" svg:stroke-color="#57160d" draw:stroke-linejoin="miter" svg:stroke-opacity="100.0%" svg:stroke-width="0.24691355mm"/>
    </style:style>
    <style:style style:family="graphic" style:name="style-843">
      <style:graphic-properties draw:fill="solid" draw:fill-color="#805231" draw:opacity="100.0%" draw:stroke="solid" svg:stroke-color="#805231" draw:stroke-linejoin="miter" svg:stroke-opacity="100.0%" svg:stroke-width="0.24691355mm"/>
    </style:style>
    <style:style style:family="graphic" style:name="style-844">
      <style:graphic-properties draw:fill="solid" draw:fill-color="#79624c" draw:opacity="100.0%" draw:stroke="solid" svg:stroke-color="#79624c" draw:stroke-linejoin="miter" svg:stroke-opacity="100.0%" svg:stroke-width="0.24691355mm"/>
    </style:style>
    <style:style style:family="graphic" style:name="style-845">
      <style:graphic-properties draw:fill="solid" draw:fill-color="#8f4d26" draw:opacity="100.0%" draw:stroke="solid" svg:stroke-color="#8f4d26" draw:stroke-linejoin="miter" svg:stroke-opacity="100.0%" svg:stroke-width="0.24691355mm"/>
    </style:style>
    <style:style style:family="graphic" style:name="style-846">
      <style:graphic-properties draw:fill="solid" draw:fill-color="#641710" draw:opacity="100.0%" draw:stroke="solid" svg:stroke-color="#641710" draw:stroke-linejoin="miter" svg:stroke-opacity="100.0%" svg:stroke-width="0.24691355mm"/>
    </style:style>
    <style:style style:family="graphic" style:name="style-847">
      <style:graphic-properties draw:fill="solid" draw:fill-color="#5b120c" draw:opacity="100.0%" draw:stroke="solid" svg:stroke-color="#5b120c" draw:stroke-linejoin="miter" svg:stroke-opacity="100.0%" svg:stroke-width="0.24691355mm"/>
    </style:style>
    <style:style style:family="graphic" style:name="style-848">
      <style:graphic-properties draw:fill="solid" draw:fill-color="#c19d80" draw:opacity="100.0%" draw:stroke="solid" svg:stroke-color="#c19d80" draw:stroke-linejoin="miter" svg:stroke-opacity="100.0%" svg:stroke-width="0.24691355mm"/>
    </style:style>
    <style:style style:family="graphic" style:name="style-849">
      <style:graphic-properties draw:fill="solid" draw:fill-color="#94836f" draw:opacity="100.0%" draw:stroke="solid" svg:stroke-color="#94836f" draw:stroke-linejoin="miter" svg:stroke-opacity="100.0%" svg:stroke-width="0.24691355mm"/>
    </style:style>
    <style:style style:family="graphic" style:name="style-850">
      <style:graphic-properties draw:fill="solid" draw:fill-color="#946b49" draw:opacity="100.0%" draw:stroke="solid" svg:stroke-color="#946b49" draw:stroke-linejoin="miter" svg:stroke-opacity="100.0%" svg:stroke-width="0.24691355mm"/>
    </style:style>
    <style:style style:family="graphic" style:name="style-851">
      <style:graphic-properties draw:fill="solid" draw:fill-color="#c7a383" draw:opacity="100.0%" draw:stroke="solid" svg:stroke-color="#c7a383" draw:stroke-linejoin="miter" svg:stroke-opacity="100.0%" svg:stroke-width="0.24691355mm"/>
    </style:style>
    <style:style style:family="graphic" style:name="style-852">
      <style:graphic-properties draw:fill="solid" draw:fill-color="#baa28d" draw:opacity="100.0%" draw:stroke="solid" svg:stroke-color="#baa28d" draw:stroke-linejoin="miter" svg:stroke-opacity="100.0%" svg:stroke-width="0.24691355mm"/>
    </style:style>
    <style:style style:family="graphic" style:name="style-853">
      <style:graphic-properties draw:fill="solid" draw:fill-color="#d9ae98" draw:opacity="100.0%" draw:stroke="solid" svg:stroke-color="#d9ae98" draw:stroke-linejoin="miter" svg:stroke-opacity="100.0%" svg:stroke-width="0.24691355mm"/>
    </style:style>
    <style:style style:family="graphic" style:name="style-854">
      <style:graphic-properties draw:fill="solid" draw:fill-color="#df7c53" draw:opacity="100.0%" draw:stroke="solid" svg:stroke-color="#df7c53" draw:stroke-linejoin="miter" svg:stroke-opacity="100.0%" svg:stroke-width="0.24691355mm"/>
    </style:style>
    <style:style style:family="graphic" style:name="style-855">
      <style:graphic-properties draw:fill="solid" draw:fill-color="#a82a0b" draw:opacity="100.0%" draw:stroke="solid" svg:stroke-color="#a82a0b" draw:stroke-linejoin="miter" svg:stroke-opacity="100.0%" svg:stroke-width="0.24691355mm"/>
    </style:style>
    <style:style style:family="graphic" style:name="style-856">
      <style:graphic-properties draw:fill="solid" draw:fill-color="#c4a591" draw:opacity="100.0%" draw:stroke="solid" svg:stroke-color="#c4a591" draw:stroke-linejoin="miter" svg:stroke-opacity="100.0%" svg:stroke-width="0.24691355mm"/>
    </style:style>
    <style:style style:family="graphic" style:name="style-857">
      <style:graphic-properties draw:fill="solid" draw:fill-color="#6a1d0a" draw:opacity="100.0%" draw:stroke="solid" svg:stroke-color="#6a1d0a" draw:stroke-linejoin="miter" svg:stroke-opacity="100.0%" svg:stroke-width="0.24691355mm"/>
    </style:style>
    <style:style style:family="graphic" style:name="style-858">
      <style:graphic-properties draw:fill="solid" draw:fill-color="#465c55" draw:opacity="100.0%" draw:stroke="solid" svg:stroke-color="#465c55" draw:stroke-linejoin="miter" svg:stroke-opacity="100.0%" svg:stroke-width="0.24691355mm"/>
    </style:style>
    <style:style style:family="graphic" style:name="style-859">
      <style:graphic-properties draw:fill="solid" draw:fill-color="#ebbfa1" draw:opacity="100.0%" draw:stroke="solid" svg:stroke-color="#ebbfa1" draw:stroke-linejoin="miter" svg:stroke-opacity="100.0%" svg:stroke-width="0.24691355mm"/>
    </style:style>
    <style:style style:family="graphic" style:name="style-860">
      <style:graphic-properties draw:fill="solid" draw:fill-color="#cfb19d" draw:opacity="100.0%" draw:stroke="solid" svg:stroke-color="#cfb19d" draw:stroke-linejoin="miter" svg:stroke-opacity="100.0%" svg:stroke-width="0.24691355mm"/>
    </style:style>
    <style:style style:family="graphic" style:name="style-861">
      <style:graphic-properties draw:fill="solid" draw:fill-color="#903e1f" draw:opacity="100.0%" draw:stroke="solid" svg:stroke-color="#903e1f" draw:stroke-linejoin="miter" svg:stroke-opacity="100.0%" svg:stroke-width="0.24691355mm"/>
    </style:style>
    <style:style style:family="graphic" style:name="style-862">
      <style:graphic-properties draw:fill="solid" draw:fill-color="#d6754e" draw:opacity="100.0%" draw:stroke="solid" svg:stroke-color="#d6754e" draw:stroke-linejoin="miter" svg:stroke-opacity="100.0%" svg:stroke-width="0.24691355mm"/>
    </style:style>
    <style:style style:family="graphic" style:name="style-863">
      <style:graphic-properties draw:fill="solid" draw:fill-color="#ae875d" draw:opacity="100.0%" draw:stroke="solid" svg:stroke-color="#ae875d" draw:stroke-linejoin="miter" svg:stroke-opacity="100.0%" svg:stroke-width="0.24691355mm"/>
    </style:style>
    <style:style style:family="graphic" style:name="style-864">
      <style:graphic-properties draw:fill="solid" draw:fill-color="#51130f" draw:opacity="100.0%" draw:stroke="solid" svg:stroke-color="#51130f" draw:stroke-linejoin="miter" svg:stroke-opacity="100.0%" svg:stroke-width="0.24691355mm"/>
    </style:style>
    <style:style style:family="graphic" style:name="style-865">
      <style:graphic-properties draw:fill="solid" draw:fill-color="#bb9b83" draw:opacity="100.0%" draw:stroke="solid" svg:stroke-color="#bb9b83" draw:stroke-linejoin="miter" svg:stroke-opacity="100.0%" svg:stroke-width="0.24691355mm"/>
    </style:style>
    <style:style style:family="graphic" style:name="style-866">
      <style:graphic-properties draw:fill="solid" draw:fill-color="#ecc5aa" draw:opacity="100.0%" draw:stroke="solid" svg:stroke-color="#ecc5aa" draw:stroke-linejoin="miter" svg:stroke-opacity="100.0%" svg:stroke-width="0.24691355mm"/>
    </style:style>
    <style:style style:family="graphic" style:name="style-867">
      <style:graphic-properties draw:fill="solid" draw:fill-color="#a08470" draw:opacity="100.0%" draw:stroke="solid" svg:stroke-color="#a08470" draw:stroke-linejoin="miter" svg:stroke-opacity="100.0%" svg:stroke-width="0.24691355mm"/>
    </style:style>
    <style:style style:family="graphic" style:name="style-868">
      <style:graphic-properties draw:fill="solid" draw:fill-color="#50120c" draw:opacity="100.0%" draw:stroke="solid" svg:stroke-color="#50120c" draw:stroke-linejoin="miter" svg:stroke-opacity="100.0%" svg:stroke-width="0.24691355mm"/>
    </style:style>
    <style:style style:family="graphic" style:name="style-869">
      <style:graphic-properties draw:fill="solid" draw:fill-color="#847863" draw:opacity="100.0%" draw:stroke="solid" svg:stroke-color="#847863" draw:stroke-linejoin="miter" svg:stroke-opacity="100.0%" svg:stroke-width="0.24691355mm"/>
    </style:style>
    <style:style style:family="graphic" style:name="style-870">
      <style:graphic-properties draw:fill="solid" draw:fill-color="#ab6242" draw:opacity="100.0%" draw:stroke="solid" svg:stroke-color="#ab6242" draw:stroke-linejoin="miter" svg:stroke-opacity="100.0%" svg:stroke-width="0.24691355mm"/>
    </style:style>
    <style:style style:family="graphic" style:name="style-871">
      <style:graphic-properties draw:fill="solid" draw:fill-color="#9a6f48" draw:opacity="100.0%" draw:stroke="solid" svg:stroke-color="#9a6f48" draw:stroke-linejoin="miter" svg:stroke-opacity="100.0%" svg:stroke-width="0.24691355mm"/>
    </style:style>
    <style:style style:family="graphic" style:name="style-872">
      <style:graphic-properties draw:fill="solid" draw:fill-color="#827661" draw:opacity="100.0%" draw:stroke="solid" svg:stroke-color="#827661" draw:stroke-linejoin="miter" svg:stroke-opacity="100.0%" svg:stroke-width="0.24691355mm"/>
    </style:style>
    <style:style style:family="graphic" style:name="style-873">
      <style:graphic-properties draw:fill="solid" draw:fill-color="#7c260d" draw:opacity="100.0%" draw:stroke="solid" svg:stroke-color="#7c260d" draw:stroke-linejoin="miter" svg:stroke-opacity="100.0%" svg:stroke-width="0.24691355mm"/>
    </style:style>
    <style:style style:family="graphic" style:name="style-874">
      <style:graphic-properties draw:fill="solid" draw:fill-color="#b33411" draw:opacity="100.0%" draw:stroke="solid" svg:stroke-color="#b33411" draw:stroke-linejoin="miter" svg:stroke-opacity="100.0%" svg:stroke-width="0.24691355mm"/>
    </style:style>
    <style:style style:family="graphic" style:name="style-875">
      <style:graphic-properties draw:fill="solid" draw:fill-color="#b49a84" draw:opacity="100.0%" draw:stroke="solid" svg:stroke-color="#b49a84" draw:stroke-linejoin="miter" svg:stroke-opacity="100.0%" svg:stroke-width="0.24691355mm"/>
    </style:style>
    <style:style style:family="graphic" style:name="style-876">
      <style:graphic-properties draw:fill="solid" draw:fill-color="#501f0b" draw:opacity="100.0%" draw:stroke="solid" svg:stroke-color="#501f0b" draw:stroke-linejoin="miter" svg:stroke-opacity="100.0%" svg:stroke-width="0.24691355mm"/>
    </style:style>
    <style:style style:family="graphic" style:name="style-877">
      <style:graphic-properties draw:fill="solid" draw:fill-color="#c2a591" draw:opacity="100.0%" draw:stroke="solid" svg:stroke-color="#c2a591" draw:stroke-linejoin="miter" svg:stroke-opacity="100.0%" svg:stroke-width="0.24691355mm"/>
    </style:style>
    <style:style style:family="graphic" style:name="style-878">
      <style:graphic-properties draw:fill="solid" draw:fill-color="#988874" draw:opacity="100.0%" draw:stroke="solid" svg:stroke-color="#988874" draw:stroke-linejoin="miter" svg:stroke-opacity="100.0%" svg:stroke-width="0.24691355mm"/>
    </style:style>
    <style:style style:family="graphic" style:name="style-879">
      <style:graphic-properties draw:fill="solid" draw:fill-color="#daae96" draw:opacity="100.0%" draw:stroke="solid" svg:stroke-color="#daae96" draw:stroke-linejoin="miter" svg:stroke-opacity="100.0%" svg:stroke-width="0.24691355mm"/>
    </style:style>
    <style:style style:family="graphic" style:name="style-880">
      <style:graphic-properties draw:fill="solid" draw:fill-color="#948671" draw:opacity="100.0%" draw:stroke="solid" svg:stroke-color="#948671" draw:stroke-linejoin="miter" svg:stroke-opacity="100.0%" svg:stroke-width="0.24691355mm"/>
    </style:style>
    <style:style style:family="graphic" style:name="style-881">
      <style:graphic-properties draw:fill="solid" draw:fill-color="#ac896a" draw:opacity="100.0%" draw:stroke="solid" svg:stroke-color="#ac896a" draw:stroke-linejoin="miter" svg:stroke-opacity="100.0%" svg:stroke-width="0.24691355mm"/>
    </style:style>
    <style:style style:family="graphic" style:name="style-882">
      <style:graphic-properties draw:fill="solid" draw:fill-color="#c15029" draw:opacity="100.0%" draw:stroke="solid" svg:stroke-color="#c15029" draw:stroke-linejoin="miter" svg:stroke-opacity="100.0%" svg:stroke-width="0.24691355mm"/>
    </style:style>
    <style:style style:family="graphic" style:name="style-883">
      <style:graphic-properties draw:fill="solid" draw:fill-color="#d2ad93" draw:opacity="100.0%" draw:stroke="solid" svg:stroke-color="#d2ad93" draw:stroke-linejoin="miter" svg:stroke-opacity="100.0%" svg:stroke-width="0.24691355mm"/>
    </style:style>
    <style:style style:family="graphic" style:name="style-884">
      <style:graphic-properties draw:fill="solid" draw:fill-color="#be703a" draw:opacity="100.0%" draw:stroke="solid" svg:stroke-color="#be703a" draw:stroke-linejoin="miter" svg:stroke-opacity="100.0%" svg:stroke-width="0.24691355mm"/>
    </style:style>
    <style:style style:family="graphic" style:name="style-885">
      <style:graphic-properties draw:fill="solid" draw:fill-color="#e1b69f" draw:opacity="100.0%" draw:stroke="solid" svg:stroke-color="#e1b69f" draw:stroke-linejoin="miter" svg:stroke-opacity="100.0%" svg:stroke-width="0.24691355mm"/>
    </style:style>
    <style:style style:family="graphic" style:name="style-886">
      <style:graphic-properties draw:fill="solid" draw:fill-color="#d7a88b" draw:opacity="100.0%" draw:stroke="solid" svg:stroke-color="#d7a88b" draw:stroke-linejoin="miter" svg:stroke-opacity="100.0%" svg:stroke-width="0.24691355mm"/>
    </style:style>
    <style:style style:family="graphic" style:name="style-887">
      <style:graphic-properties draw:fill="solid" draw:fill-color="#d4ab95" draw:opacity="100.0%" draw:stroke="solid" svg:stroke-color="#d4ab95" draw:stroke-linejoin="miter" svg:stroke-opacity="100.0%" svg:stroke-width="0.24691355mm"/>
    </style:style>
    <style:style style:family="graphic" style:name="style-888">
      <style:graphic-properties draw:fill="solid" draw:fill-color="#d1a27e" draw:opacity="100.0%" draw:stroke="solid" svg:stroke-color="#d1a27e" draw:stroke-linejoin="miter" svg:stroke-opacity="100.0%" svg:stroke-width="0.24691355mm"/>
    </style:style>
    <style:style style:family="graphic" style:name="style-889">
      <style:graphic-properties draw:fill="solid" draw:fill-color="#55140f" draw:opacity="100.0%" draw:stroke="solid" svg:stroke-color="#55140f" draw:stroke-linejoin="miter" svg:stroke-opacity="100.0%" svg:stroke-width="0.24691355mm"/>
    </style:style>
    <style:style style:family="graphic" style:name="style-890">
      <style:graphic-properties draw:fill="solid" draw:fill-color="#9c856f" draw:opacity="100.0%" draw:stroke="solid" svg:stroke-color="#9c856f" draw:stroke-linejoin="miter" svg:stroke-opacity="100.0%" svg:stroke-width="0.24691355mm"/>
    </style:style>
    <style:style style:family="graphic" style:name="style-891">
      <style:graphic-properties draw:fill="solid" draw:fill-color="#c7a691" draw:opacity="100.0%" draw:stroke="solid" svg:stroke-color="#c7a691" draw:stroke-linejoin="miter" svg:stroke-opacity="100.0%" svg:stroke-width="0.24691355mm"/>
    </style:style>
    <style:style style:family="graphic" style:name="style-892">
      <style:graphic-properties draw:fill="solid" draw:fill-color="#796755" draw:opacity="100.0%" draw:stroke="solid" svg:stroke-color="#796755" draw:stroke-linejoin="miter" svg:stroke-opacity="100.0%" svg:stroke-width="0.24691355mm"/>
    </style:style>
    <style:style style:family="graphic" style:name="style-893">
      <style:graphic-properties draw:fill="solid" draw:fill-color="#d49e73" draw:opacity="100.0%" draw:stroke="solid" svg:stroke-color="#d49e73" draw:stroke-linejoin="miter" svg:stroke-opacity="100.0%" svg:stroke-width="0.24691355mm"/>
    </style:style>
    <style:style style:family="graphic" style:name="style-894">
      <style:graphic-properties draw:fill="solid" draw:fill-color="#55150d" draw:opacity="100.0%" draw:stroke="solid" svg:stroke-color="#55150d" draw:stroke-linejoin="miter" svg:stroke-opacity="100.0%" svg:stroke-width="0.24691355mm"/>
    </style:style>
    <style:style style:family="graphic" style:name="style-895">
      <style:graphic-properties draw:fill="solid" draw:fill-color="#84694f" draw:opacity="100.0%" draw:stroke="solid" svg:stroke-color="#84694f" draw:stroke-linejoin="miter" svg:stroke-opacity="100.0%" svg:stroke-width="0.24691355mm"/>
    </style:style>
    <style:style style:family="graphic" style:name="style-896">
      <style:graphic-properties draw:fill="solid" draw:fill-color="#c21e01" draw:opacity="100.0%" draw:stroke="solid" svg:stroke-color="#c21e01" draw:stroke-linejoin="miter" svg:stroke-opacity="100.0%" svg:stroke-width="0.24691355mm"/>
    </style:style>
    <style:style style:family="graphic" style:name="style-897">
      <style:graphic-properties draw:fill="solid" draw:fill-color="#887864" draw:opacity="100.0%" draw:stroke="solid" svg:stroke-color="#887864" draw:stroke-linejoin="miter" svg:stroke-opacity="100.0%" svg:stroke-width="0.24691355mm"/>
    </style:style>
    <style:style style:family="graphic" style:name="style-898">
      <style:graphic-properties draw:fill="solid" draw:fill-color="#dca171" draw:opacity="100.0%" draw:stroke="solid" svg:stroke-color="#dca171" draw:stroke-linejoin="miter" svg:stroke-opacity="100.0%" svg:stroke-width="0.24691355mm"/>
    </style:style>
    <style:style style:family="graphic" style:name="style-899">
      <style:graphic-properties draw:fill="solid" draw:fill-color="#8a4c2b" draw:opacity="100.0%" draw:stroke="solid" svg:stroke-color="#8a4c2b" draw:stroke-linejoin="miter" svg:stroke-opacity="100.0%" svg:stroke-width="0.24691355mm"/>
    </style:style>
    <style:style style:family="graphic" style:name="style-900">
      <style:graphic-properties draw:fill="solid" draw:fill-color="#894825" draw:opacity="100.0%" draw:stroke="solid" svg:stroke-color="#894825" draw:stroke-linejoin="miter" svg:stroke-opacity="100.0%" svg:stroke-width="0.24691355mm"/>
    </style:style>
    <style:style style:family="graphic" style:name="style-901">
      <style:graphic-properties draw:fill="solid" draw:fill-color="#deb29c" draw:opacity="100.0%" draw:stroke="solid" svg:stroke-color="#deb29c" draw:stroke-linejoin="miter" svg:stroke-opacity="100.0%" svg:stroke-width="0.24691355mm"/>
    </style:style>
    <style:style style:family="graphic" style:name="style-902">
      <style:graphic-properties draw:fill="solid" draw:fill-color="#9e8066" draw:opacity="100.0%" draw:stroke="solid" svg:stroke-color="#9e8066" draw:stroke-linejoin="miter" svg:stroke-opacity="100.0%" svg:stroke-width="0.24691355mm"/>
    </style:style>
    <style:style style:family="graphic" style:name="style-903">
      <style:graphic-properties draw:fill="solid" draw:fill-color="#7a6d5b" draw:opacity="100.0%" draw:stroke="solid" svg:stroke-color="#7a6d5b" draw:stroke-linejoin="miter" svg:stroke-opacity="100.0%" svg:stroke-width="0.24691355mm"/>
    </style:style>
    <style:style style:family="graphic" style:name="style-904">
      <style:graphic-properties draw:fill="solid" draw:fill-color="#520701" draw:opacity="100.0%" draw:stroke="solid" svg:stroke-color="#520701" draw:stroke-linejoin="miter" svg:stroke-opacity="100.0%" svg:stroke-width="0.24691355mm"/>
    </style:style>
    <style:style style:family="graphic" style:name="style-905">
      <style:graphic-properties draw:fill="solid" draw:fill-color="#4b625e" draw:opacity="100.0%" draw:stroke="solid" svg:stroke-color="#4b625e" draw:stroke-linejoin="miter" svg:stroke-opacity="100.0%" svg:stroke-width="0.24691355mm"/>
    </style:style>
    <style:style style:family="graphic" style:name="style-906">
      <style:graphic-properties draw:fill="solid" draw:fill-color="#a3734c" draw:opacity="100.0%" draw:stroke="solid" svg:stroke-color="#a3734c" draw:stroke-linejoin="miter" svg:stroke-opacity="100.0%" svg:stroke-width="0.24691355mm"/>
    </style:style>
    <style:style style:family="graphic" style:name="style-907">
      <style:graphic-properties draw:fill="solid" draw:fill-color="#9b866f" draw:opacity="100.0%" draw:stroke="solid" svg:stroke-color="#9b866f" draw:stroke-linejoin="miter" svg:stroke-opacity="100.0%" svg:stroke-width="0.24691355mm"/>
    </style:style>
    <style:style style:family="graphic" style:name="style-908">
      <style:graphic-properties draw:fill="solid" draw:fill-color="#bc9e84" draw:opacity="100.0%" draw:stroke="solid" svg:stroke-color="#bc9e84" draw:stroke-linejoin="miter" svg:stroke-opacity="100.0%" svg:stroke-width="0.24691355mm"/>
    </style:style>
    <style:style style:family="graphic" style:name="style-909">
      <style:graphic-properties draw:fill="solid" draw:fill-color="#9d5127" draw:opacity="100.0%" draw:stroke="solid" svg:stroke-color="#9d5127" draw:stroke-linejoin="miter" svg:stroke-opacity="100.0%" svg:stroke-width="0.24691355mm"/>
    </style:style>
    <style:style style:family="graphic" style:name="style-910">
      <style:graphic-properties draw:fill="solid" draw:fill-color="#deb091" draw:opacity="100.0%" draw:stroke="solid" svg:stroke-color="#deb091" draw:stroke-linejoin="miter" svg:stroke-opacity="100.0%" svg:stroke-width="0.24691355mm"/>
    </style:style>
    <style:style style:family="graphic" style:name="style-911">
      <style:graphic-properties draw:fill="solid" draw:fill-color="#8c816d" draw:opacity="100.0%" draw:stroke="solid" svg:stroke-color="#8c816d" draw:stroke-linejoin="miter" svg:stroke-opacity="100.0%" svg:stroke-width="0.24691355mm"/>
    </style:style>
    <style:style style:family="graphic" style:name="style-912">
      <style:graphic-properties draw:fill="solid" draw:fill-color="#e3a378" draw:opacity="100.0%" draw:stroke="solid" svg:stroke-color="#e3a378" draw:stroke-linejoin="miter" svg:stroke-opacity="100.0%" svg:stroke-width="0.24691355mm"/>
    </style:style>
    <style:style style:family="graphic" style:name="style-913">
      <style:graphic-properties draw:fill="solid" draw:fill-color="#926844" draw:opacity="100.0%" draw:stroke="solid" svg:stroke-color="#926844" draw:stroke-linejoin="miter" svg:stroke-opacity="100.0%" svg:stroke-width="0.24691355mm"/>
    </style:style>
    <style:style style:family="graphic" style:name="style-914">
      <style:graphic-properties draw:fill="solid" draw:fill-color="#653625" draw:opacity="100.0%" draw:stroke="solid" svg:stroke-color="#653625" draw:stroke-linejoin="miter" svg:stroke-opacity="100.0%" svg:stroke-width="0.24691355mm"/>
    </style:style>
    <style:style style:family="graphic" style:name="style-915">
      <style:graphic-properties draw:fill="solid" draw:fill-color="#59655d" draw:opacity="100.0%" draw:stroke="solid" svg:stroke-color="#59655d" draw:stroke-linejoin="miter" svg:stroke-opacity="100.0%" svg:stroke-width="0.24691355mm"/>
    </style:style>
    <style:style style:family="graphic" style:name="style-916">
      <style:graphic-properties draw:fill="solid" draw:fill-color="#6b210e" draw:opacity="100.0%" draw:stroke="solid" svg:stroke-color="#6b210e" draw:stroke-linejoin="miter" svg:stroke-opacity="100.0%" svg:stroke-width="0.24691355mm"/>
    </style:style>
    <style:style style:family="graphic" style:name="style-917">
      <style:graphic-properties draw:fill="solid" draw:fill-color="#e27143" draw:opacity="100.0%" draw:stroke="solid" svg:stroke-color="#e27143" draw:stroke-linejoin="miter" svg:stroke-opacity="100.0%" svg:stroke-width="0.24691355mm"/>
    </style:style>
    <style:style style:family="graphic" style:name="style-918">
      <style:graphic-properties draw:fill="solid" draw:fill-color="#6b3415" draw:opacity="100.0%" draw:stroke="solid" svg:stroke-color="#6b3415" draw:stroke-linejoin="miter" svg:stroke-opacity="100.0%" svg:stroke-width="0.24691355mm"/>
    </style:style>
    <style:style style:family="graphic" style:name="style-919">
      <style:graphic-properties draw:fill="solid" draw:fill-color="#b49783" draw:opacity="100.0%" draw:stroke="solid" svg:stroke-color="#b49783" draw:stroke-linejoin="miter" svg:stroke-opacity="100.0%" svg:stroke-width="0.24691355mm"/>
    </style:style>
    <style:style style:family="graphic" style:name="style-920">
      <style:graphic-properties draw:fill="solid" draw:fill-color="#d0ac96" draw:opacity="100.0%" draw:stroke="solid" svg:stroke-color="#d0ac96" draw:stroke-linejoin="miter" svg:stroke-opacity="100.0%" svg:stroke-width="0.24691355mm"/>
    </style:style>
    <style:style style:family="graphic" style:name="style-921">
      <style:graphic-properties draw:fill="solid" draw:fill-color="#896744" draw:opacity="100.0%" draw:stroke="solid" svg:stroke-color="#896744" draw:stroke-linejoin="miter" svg:stroke-opacity="100.0%" svg:stroke-width="0.24691355mm"/>
    </style:style>
    <style:style style:family="graphic" style:name="style-922">
      <style:graphic-properties draw:fill="solid" draw:fill-color="#872109" draw:opacity="100.0%" draw:stroke="solid" svg:stroke-color="#872109" draw:stroke-linejoin="miter" svg:stroke-opacity="100.0%" svg:stroke-width="0.24691355mm"/>
    </style:style>
    <style:style style:family="graphic" style:name="style-923">
      <style:graphic-properties draw:fill="solid" draw:fill-color="#e6bfac" draw:opacity="100.0%" draw:stroke="solid" svg:stroke-color="#e6bfac" draw:stroke-linejoin="miter" svg:stroke-opacity="100.0%" svg:stroke-width="0.24691355mm"/>
    </style:style>
    <style:style style:family="graphic" style:name="style-924">
      <style:graphic-properties draw:fill="solid" draw:fill-color="#cd663d" draw:opacity="100.0%" draw:stroke="solid" svg:stroke-color="#cd663d" draw:stroke-linejoin="miter" svg:stroke-opacity="100.0%" svg:stroke-width="0.24691355mm"/>
    </style:style>
    <style:style style:family="graphic" style:name="style-925">
      <style:graphic-properties draw:fill="solid" draw:fill-color="#e4baa7" draw:opacity="100.0%" draw:stroke="solid" svg:stroke-color="#e4baa7" draw:stroke-linejoin="miter" svg:stroke-opacity="100.0%" svg:stroke-width="0.24691355mm"/>
    </style:style>
    <style:style style:family="graphic" style:name="style-926">
      <style:graphic-properties draw:fill="solid" draw:fill-color="#7c0e01" draw:opacity="100.0%" draw:stroke="solid" svg:stroke-color="#7c0e01" draw:stroke-linejoin="miter" svg:stroke-opacity="100.0%" svg:stroke-width="0.24691355mm"/>
    </style:style>
    <style:style style:family="graphic" style:name="style-927">
      <style:graphic-properties draw:fill="solid" draw:fill-color="#f6f0ec" draw:opacity="100.0%" draw:stroke="solid" svg:stroke-color="#f6f0ec" draw:stroke-linejoin="miter" svg:stroke-opacity="100.0%" svg:stroke-width="0.24691355mm"/>
    </style:style>
    <style:style style:family="graphic" style:name="style-928">
      <style:graphic-properties draw:fill="solid" draw:fill-color="#bc1f01" draw:opacity="100.0%" draw:stroke="solid" svg:stroke-color="#bc1f01" draw:stroke-linejoin="miter" svg:stroke-opacity="100.0%" svg:stroke-width="0.24691355mm"/>
    </style:style>
    <style:style style:family="graphic" style:name="style-929">
      <style:graphic-properties draw:fill="solid" draw:fill-color="#521306" draw:opacity="100.0%" draw:stroke="solid" svg:stroke-color="#521306" draw:stroke-linejoin="miter" svg:stroke-opacity="100.0%" svg:stroke-width="0.24691355mm"/>
    </style:style>
    <style:style style:family="graphic" style:name="style-930">
      <style:graphic-properties draw:fill="solid" draw:fill-color="#8a3715" draw:opacity="100.0%" draw:stroke="solid" svg:stroke-color="#8a3715" draw:stroke-linejoin="miter" svg:stroke-opacity="100.0%" svg:stroke-width="0.24691355mm"/>
    </style:style>
    <style:style style:family="graphic" style:name="style-931">
      <style:graphic-properties draw:fill="solid" draw:fill-color="#b56b3c" draw:opacity="100.0%" draw:stroke="solid" svg:stroke-color="#b56b3c" draw:stroke-linejoin="miter" svg:stroke-opacity="100.0%" svg:stroke-width="0.24691355mm"/>
    </style:style>
    <style:style style:family="graphic" style:name="style-932">
      <style:graphic-properties draw:fill="solid" draw:fill-color="#c65b31" draw:opacity="100.0%" draw:stroke="solid" svg:stroke-color="#c65b31" draw:stroke-linejoin="miter" svg:stroke-opacity="100.0%" svg:stroke-width="0.24691355mm"/>
    </style:style>
    <style:style style:family="graphic" style:name="style-933">
      <style:graphic-properties draw:fill="solid" draw:fill-color="#4b0d05" draw:opacity="100.0%" draw:stroke="solid" svg:stroke-color="#4b0d05" draw:stroke-linejoin="miter" svg:stroke-opacity="100.0%" svg:stroke-width="0.24691355mm"/>
    </style:style>
    <style:style style:family="graphic" style:name="style-934">
      <style:graphic-properties draw:fill="solid" draw:fill-color="#854821" draw:opacity="100.0%" draw:stroke="solid" svg:stroke-color="#854821" draw:stroke-linejoin="miter" svg:stroke-opacity="100.0%" svg:stroke-width="0.24691355mm"/>
    </style:style>
    <style:style style:family="graphic" style:name="style-935">
      <style:graphic-properties draw:fill="solid" draw:fill-color="#978774" draw:opacity="100.0%" draw:stroke="solid" svg:stroke-color="#978774" draw:stroke-linejoin="miter" svg:stroke-opacity="100.0%" svg:stroke-width="0.24691355mm"/>
    </style:style>
    <style:style style:family="graphic" style:name="style-936">
      <style:graphic-properties draw:fill="solid" draw:fill-color="#ccad9a" draw:opacity="100.0%" draw:stroke="solid" svg:stroke-color="#ccad9a" draw:stroke-linejoin="miter" svg:stroke-opacity="100.0%" svg:stroke-width="0.24691355mm"/>
    </style:style>
    <style:style style:family="graphic" style:name="style-937">
      <style:graphic-properties draw:fill="solid" draw:fill-color="#ac917b" draw:opacity="100.0%" draw:stroke="solid" svg:stroke-color="#ac917b" draw:stroke-linejoin="miter" svg:stroke-opacity="100.0%" svg:stroke-width="0.24691355mm"/>
    </style:style>
    <style:style style:family="graphic" style:name="style-938">
      <style:graphic-properties draw:fill="solid" draw:fill-color="#661707" draw:opacity="100.0%" draw:stroke="solid" svg:stroke-color="#661707" draw:stroke-linejoin="miter" svg:stroke-opacity="100.0%" svg:stroke-width="0.24691355mm"/>
    </style:style>
    <style:style style:family="graphic" style:name="style-939">
      <style:graphic-properties draw:fill="solid" draw:fill-color="#ca986b" draw:opacity="100.0%" draw:stroke="solid" svg:stroke-color="#ca986b" draw:stroke-linejoin="miter" svg:stroke-opacity="100.0%" svg:stroke-width="0.24691355mm"/>
    </style:style>
    <style:style style:family="graphic" style:name="style-940">
      <style:graphic-properties draw:fill="solid" draw:fill-color="#766d5d" draw:opacity="100.0%" draw:stroke="solid" svg:stroke-color="#766d5d" draw:stroke-linejoin="miter" svg:stroke-opacity="100.0%" svg:stroke-width="0.24691355mm"/>
    </style:style>
    <style:style style:family="graphic" style:name="style-941">
      <style:graphic-properties draw:fill="solid" draw:fill-color="#b73c16" draw:opacity="100.0%" draw:stroke="solid" svg:stroke-color="#b73c16" draw:stroke-linejoin="miter" svg:stroke-opacity="100.0%" svg:stroke-width="0.24691355mm"/>
    </style:style>
    <style:style style:family="graphic" style:name="style-942">
      <style:graphic-properties draw:fill="solid" draw:fill-color="#9d8670" draw:opacity="100.0%" draw:stroke="solid" svg:stroke-color="#9d8670" draw:stroke-linejoin="miter" svg:stroke-opacity="100.0%" svg:stroke-width="0.24691355mm"/>
    </style:style>
    <style:style style:family="graphic" style:name="style-943">
      <style:graphic-properties draw:fill="solid" draw:fill-color="#e4bba7" draw:opacity="100.0%" draw:stroke="solid" svg:stroke-color="#e4bba7" draw:stroke-linejoin="miter" svg:stroke-opacity="100.0%" svg:stroke-width="0.24691355mm"/>
    </style:style>
    <style:style style:family="graphic" style:name="style-944">
      <style:graphic-properties draw:fill="solid" draw:fill-color="#c69d72" draw:opacity="100.0%" draw:stroke="solid" svg:stroke-color="#c69d72" draw:stroke-linejoin="miter" svg:stroke-opacity="100.0%" svg:stroke-width="0.24691355mm"/>
    </style:style>
    <style:style style:family="graphic" style:name="style-945">
      <style:graphic-properties draw:fill="solid" draw:fill-color="#dca885" draw:opacity="100.0%" draw:stroke="solid" svg:stroke-color="#dca885" draw:stroke-linejoin="miter" svg:stroke-opacity="100.0%" svg:stroke-width="0.24691355mm"/>
    </style:style>
    <style:style style:family="graphic" style:name="style-946">
      <style:graphic-properties draw:fill="solid" draw:fill-color="#ae4723" draw:opacity="100.0%" draw:stroke="solid" svg:stroke-color="#ae4723" draw:stroke-linejoin="miter" svg:stroke-opacity="100.0%" svg:stroke-width="0.24691355mm"/>
    </style:style>
    <style:style style:family="graphic" style:name="style-947">
      <style:graphic-properties draw:fill="solid" draw:fill-color="#814f31" draw:opacity="100.0%" draw:stroke="solid" svg:stroke-color="#814f31" draw:stroke-linejoin="miter" svg:stroke-opacity="100.0%" svg:stroke-width="0.24691355mm"/>
    </style:style>
    <style:style style:family="graphic" style:name="style-948">
      <style:graphic-properties draw:fill="solid" draw:fill-color="#b53f1b" draw:opacity="100.0%" draw:stroke="solid" svg:stroke-color="#b53f1b" draw:stroke-linejoin="miter" svg:stroke-opacity="100.0%" svg:stroke-width="0.24691355mm"/>
    </style:style>
    <style:style style:family="graphic" style:name="style-949">
      <style:graphic-properties draw:fill="solid" draw:fill-color="#7d7b68" draw:opacity="100.0%" draw:stroke="solid" svg:stroke-color="#7d7b68" draw:stroke-linejoin="miter" svg:stroke-opacity="100.0%" svg:stroke-width="0.24691355mm"/>
    </style:style>
    <style:style style:family="graphic" style:name="style-950">
      <style:graphic-properties draw:fill="solid" draw:fill-color="#d9aa8a" draw:opacity="100.0%" draw:stroke="solid" svg:stroke-color="#d9aa8a" draw:stroke-linejoin="miter" svg:stroke-opacity="100.0%" svg:stroke-width="0.24691355mm"/>
    </style:style>
    <style:style style:family="graphic" style:name="style-951">
      <style:graphic-properties draw:fill="solid" draw:fill-color="#bd6233" draw:opacity="100.0%" draw:stroke="solid" svg:stroke-color="#bd6233" draw:stroke-linejoin="miter" svg:stroke-opacity="100.0%" svg:stroke-width="0.24691355mm"/>
    </style:style>
    <style:style style:family="graphic" style:name="style-952">
      <style:graphic-properties draw:fill="solid" draw:fill-color="#998872" draw:opacity="100.0%" draw:stroke="solid" svg:stroke-color="#998872" draw:stroke-linejoin="miter" svg:stroke-opacity="100.0%" svg:stroke-width="0.24691355mm"/>
    </style:style>
    <style:style style:family="graphic" style:name="style-953">
      <style:graphic-properties draw:fill="solid" draw:fill-color="#60290f" draw:opacity="100.0%" draw:stroke="solid" svg:stroke-color="#60290f" draw:stroke-linejoin="miter" svg:stroke-opacity="100.0%" svg:stroke-width="0.24691355mm"/>
    </style:style>
    <style:style style:family="graphic" style:name="style-954">
      <style:graphic-properties draw:fill="solid" draw:fill-color="#81735f" draw:opacity="100.0%" draw:stroke="solid" svg:stroke-color="#81735f" draw:stroke-linejoin="miter" svg:stroke-opacity="100.0%" svg:stroke-width="0.24691355mm"/>
    </style:style>
    <style:style style:family="graphic" style:name="style-955">
      <style:graphic-properties draw:fill="solid" draw:fill-color="#887a66" draw:opacity="100.0%" draw:stroke="solid" svg:stroke-color="#887a66" draw:stroke-linejoin="miter" svg:stroke-opacity="100.0%" svg:stroke-width="0.24691355mm"/>
    </style:style>
    <style:style style:family="graphic" style:name="style-956">
      <style:graphic-properties draw:fill="solid" draw:fill-color="#4a170c" draw:opacity="100.0%" draw:stroke="solid" svg:stroke-color="#4a170c" draw:stroke-linejoin="miter" svg:stroke-opacity="100.0%" svg:stroke-width="0.24691355mm"/>
    </style:style>
    <style:style style:family="graphic" style:name="style-957">
      <style:graphic-properties draw:fill="solid" draw:fill-color="#53110d" draw:opacity="100.0%" draw:stroke="solid" svg:stroke-color="#53110d" draw:stroke-linejoin="miter" svg:stroke-opacity="100.0%" svg:stroke-width="0.24691355mm"/>
    </style:style>
    <style:style style:family="graphic" style:name="style-958">
      <style:graphic-properties draw:fill="solid" draw:fill-color="#b08d67" draw:opacity="100.0%" draw:stroke="solid" svg:stroke-color="#b08d67" draw:stroke-linejoin="miter" svg:stroke-opacity="100.0%" svg:stroke-width="0.24691355mm"/>
    </style:style>
    <style:style style:family="graphic" style:name="style-959">
      <style:graphic-properties draw:fill="solid" draw:fill-color="#c3a18b" draw:opacity="100.0%" draw:stroke="solid" svg:stroke-color="#c3a18b" draw:stroke-linejoin="miter" svg:stroke-opacity="100.0%" svg:stroke-width="0.24691355mm"/>
    </style:style>
    <style:style style:family="graphic" style:name="style-960">
      <style:graphic-properties draw:fill="solid" draw:fill-color="#892c10" draw:opacity="100.0%" draw:stroke="solid" svg:stroke-color="#892c10" draw:stroke-linejoin="miter" svg:stroke-opacity="100.0%" svg:stroke-width="0.24691355mm"/>
    </style:style>
    <style:style style:family="graphic" style:name="style-961">
      <style:graphic-properties draw:fill="solid" draw:fill-color="#854322" draw:opacity="100.0%" draw:stroke="solid" svg:stroke-color="#854322" draw:stroke-linejoin="miter" svg:stroke-opacity="100.0%" svg:stroke-width="0.24691355mm"/>
    </style:style>
    <style:style style:family="graphic" style:name="style-962">
      <style:graphic-properties draw:fill="solid" draw:fill-color="#8d6341" draw:opacity="100.0%" draw:stroke="solid" svg:stroke-color="#8d6341" draw:stroke-linejoin="miter" svg:stroke-opacity="100.0%" svg:stroke-width="0.24691355mm"/>
    </style:style>
    <style:style style:family="graphic" style:name="style-963">
      <style:graphic-properties draw:fill="solid" draw:fill-color="#a28f79" draw:opacity="100.0%" draw:stroke="solid" svg:stroke-color="#a28f79" draw:stroke-linejoin="miter" svg:stroke-opacity="100.0%" svg:stroke-width="0.24691355mm"/>
    </style:style>
    <style:style style:family="graphic" style:name="style-964">
      <style:graphic-properties draw:fill="solid" draw:fill-color="#efc6ad" draw:opacity="100.0%" draw:stroke="solid" svg:stroke-color="#efc6ad" draw:stroke-linejoin="miter" svg:stroke-opacity="100.0%" svg:stroke-width="0.24691355mm"/>
    </style:style>
    <style:style style:family="graphic" style:name="style-965">
      <style:graphic-properties draw:fill="solid" draw:fill-color="#762e16" draw:opacity="100.0%" draw:stroke="solid" svg:stroke-color="#762e16" draw:stroke-linejoin="miter" svg:stroke-opacity="100.0%" svg:stroke-width="0.24691355mm"/>
    </style:style>
    <style:style style:family="graphic" style:name="style-966">
      <style:graphic-properties draw:fill="solid" draw:fill-color="#82270e" draw:opacity="100.0%" draw:stroke="solid" svg:stroke-color="#82270e" draw:stroke-linejoin="miter" svg:stroke-opacity="100.0%" svg:stroke-width="0.24691355mm"/>
    </style:style>
    <style:style style:family="graphic" style:name="style-967">
      <style:graphic-properties draw:fill="solid" draw:fill-color="#66311a" draw:opacity="100.0%" draw:stroke="solid" svg:stroke-color="#66311a" draw:stroke-linejoin="miter" svg:stroke-opacity="100.0%" svg:stroke-width="0.24691355mm"/>
    </style:style>
    <style:style style:family="graphic" style:name="style-968">
      <style:graphic-properties draw:fill="solid" draw:fill-color="#b9512a" draw:opacity="100.0%" draw:stroke="solid" svg:stroke-color="#b9512a" draw:stroke-linejoin="miter" svg:stroke-opacity="100.0%" svg:stroke-width="0.24691355mm"/>
    </style:style>
    <style:style style:family="graphic" style:name="style-969">
      <style:graphic-properties draw:fill="solid" draw:fill-color="#704629" draw:opacity="100.0%" draw:stroke="solid" svg:stroke-color="#704629" draw:stroke-linejoin="miter" svg:stroke-opacity="100.0%" svg:stroke-width="0.24691355mm"/>
    </style:style>
    <style:style style:family="graphic" style:name="style-970">
      <style:graphic-properties draw:fill="solid" draw:fill-color="#b82a09" draw:opacity="100.0%" draw:stroke="solid" svg:stroke-color="#b82a09" draw:stroke-linejoin="miter" svg:stroke-opacity="100.0%" svg:stroke-width="0.24691355mm"/>
    </style:style>
    <style:style style:family="graphic" style:name="style-971">
      <style:graphic-properties draw:fill="solid" draw:fill-color="#dab4a2" draw:opacity="100.0%" draw:stroke="solid" svg:stroke-color="#dab4a2" draw:stroke-linejoin="miter" svg:stroke-opacity="100.0%" svg:stroke-width="0.24691355mm"/>
    </style:style>
    <style:style style:family="graphic" style:name="style-972">
      <style:graphic-properties draw:fill="solid" draw:fill-color="#cc8151" draw:opacity="100.0%" draw:stroke="solid" svg:stroke-color="#cc8151" draw:stroke-linejoin="miter" svg:stroke-opacity="100.0%" svg:stroke-width="0.24691355mm"/>
    </style:style>
    <style:style style:family="graphic" style:name="style-973">
      <style:graphic-properties draw:fill="solid" draw:fill-color="#da9564" draw:opacity="100.0%" draw:stroke="solid" svg:stroke-color="#da9564" draw:stroke-linejoin="miter" svg:stroke-opacity="100.0%" svg:stroke-width="0.24691355mm"/>
    </style:style>
    <style:style style:family="graphic" style:name="style-974">
      <style:graphic-properties draw:fill="solid" draw:fill-color="#d29267" draw:opacity="100.0%" draw:stroke="solid" svg:stroke-color="#d29267" draw:stroke-linejoin="miter" svg:stroke-opacity="100.0%" svg:stroke-width="0.24691355mm"/>
    </style:style>
    <style:style style:family="graphic" style:name="style-975">
      <style:graphic-properties draw:fill="solid" draw:fill-color="#c49c76" draw:opacity="100.0%" draw:stroke="solid" svg:stroke-color="#c49c76" draw:stroke-linejoin="miter" svg:stroke-opacity="100.0%" svg:stroke-width="0.24691355mm"/>
    </style:style>
    <style:style style:family="graphic" style:name="style-976">
      <style:graphic-properties draw:fill="solid" draw:fill-color="#cc7537" draw:opacity="100.0%" draw:stroke="solid" svg:stroke-color="#cc7537" draw:stroke-linejoin="miter" svg:stroke-opacity="100.0%" svg:stroke-width="0.24691355mm"/>
    </style:style>
    <style:style style:family="graphic" style:name="style-977">
      <style:graphic-properties draw:fill="solid" draw:fill-color="#db7950" draw:opacity="100.0%" draw:stroke="solid" svg:stroke-color="#db7950" draw:stroke-linejoin="miter" svg:stroke-opacity="100.0%" svg:stroke-width="0.24691355mm"/>
    </style:style>
    <style:style style:family="graphic" style:name="style-978">
      <style:graphic-properties draw:fill="solid" draw:fill-color="#6f5133" draw:opacity="100.0%" draw:stroke="solid" svg:stroke-color="#6f5133" draw:stroke-linejoin="miter" svg:stroke-opacity="100.0%" svg:stroke-width="0.24691355mm"/>
    </style:style>
    <style:style style:family="graphic" style:name="style-979">
      <style:graphic-properties draw:fill="solid" draw:fill-color="#95836f" draw:opacity="100.0%" draw:stroke="solid" svg:stroke-color="#95836f" draw:stroke-linejoin="miter" svg:stroke-opacity="100.0%" svg:stroke-width="0.24691355mm"/>
    </style:style>
    <style:style style:family="graphic" style:name="style-980">
      <style:graphic-properties draw:fill="solid" draw:fill-color="#ab541e" draw:opacity="100.0%" draw:stroke="solid" svg:stroke-color="#ab541e" draw:stroke-linejoin="miter" svg:stroke-opacity="100.0%" svg:stroke-width="0.24691355mm"/>
    </style:style>
    <style:style style:family="graphic" style:name="style-981">
      <style:graphic-properties draw:fill="solid" draw:fill-color="#e2bea8" draw:opacity="100.0%" draw:stroke="solid" svg:stroke-color="#e2bea8" draw:stroke-linejoin="miter" svg:stroke-opacity="100.0%" svg:stroke-width="0.24691355mm"/>
    </style:style>
    <style:style style:family="graphic" style:name="style-982">
      <style:graphic-properties draw:fill="solid" draw:fill-color="#b69c77" draw:opacity="100.0%" draw:stroke="solid" svg:stroke-color="#b69c77" draw:stroke-linejoin="miter" svg:stroke-opacity="100.0%" svg:stroke-width="0.24691355mm"/>
    </style:style>
    <style:style style:family="graphic" style:name="style-983">
      <style:graphic-properties draw:fill="solid" draw:fill-color="#c6a286" draw:opacity="100.0%" draw:stroke="solid" svg:stroke-color="#c6a286" draw:stroke-linejoin="miter" svg:stroke-opacity="100.0%" svg:stroke-width="0.24691355mm"/>
    </style:style>
    <style:style style:family="graphic" style:name="style-984">
      <style:graphic-properties draw:fill="solid" draw:fill-color="#e3b595" draw:opacity="100.0%" draw:stroke="solid" svg:stroke-color="#e3b595" draw:stroke-linejoin="miter" svg:stroke-opacity="100.0%" svg:stroke-width="0.24691355mm"/>
    </style:style>
    <style:style style:family="graphic" style:name="style-985">
      <style:graphic-properties draw:fill="solid" draw:fill-color="#755b3f" draw:opacity="100.0%" draw:stroke="solid" svg:stroke-color="#755b3f" draw:stroke-linejoin="miter" svg:stroke-opacity="100.0%" svg:stroke-width="0.24691355mm"/>
    </style:style>
    <style:style style:family="graphic" style:name="style-986">
      <style:graphic-properties draw:fill="solid" draw:fill-color="#b89475" draw:opacity="100.0%" draw:stroke="solid" svg:stroke-color="#b89475" draw:stroke-linejoin="miter" svg:stroke-opacity="100.0%" svg:stroke-width="0.24691355mm"/>
    </style:style>
    <style:style style:family="graphic" style:name="style-987">
      <style:graphic-properties draw:fill="solid" draw:fill-color="#c5a490" draw:opacity="100.0%" draw:stroke="solid" svg:stroke-color="#c5a490" draw:stroke-linejoin="miter" svg:stroke-opacity="100.0%" svg:stroke-width="0.24691355mm"/>
    </style:style>
    <style:style style:family="graphic" style:name="style-988">
      <style:graphic-properties draw:fill="solid" draw:fill-color="#a88460" draw:opacity="100.0%" draw:stroke="solid" svg:stroke-color="#a88460" draw:stroke-linejoin="miter" svg:stroke-opacity="100.0%" svg:stroke-width="0.24691355mm"/>
    </style:style>
    <style:style style:family="graphic" style:name="style-989">
      <style:graphic-properties draw:fill="solid" draw:fill-color="#988a75" draw:opacity="100.0%" draw:stroke="solid" svg:stroke-color="#988a75" draw:stroke-linejoin="miter" svg:stroke-opacity="100.0%" svg:stroke-width="0.24691355mm"/>
    </style:style>
    <style:style style:family="graphic" style:name="style-990">
      <style:graphic-properties draw:fill="solid" draw:fill-color="#b98559" draw:opacity="100.0%" draw:stroke="solid" svg:stroke-color="#b98559" draw:stroke-linejoin="miter" svg:stroke-opacity="100.0%" svg:stroke-width="0.24691355mm"/>
    </style:style>
    <style:style style:family="graphic" style:name="style-991">
      <style:graphic-properties draw:fill="solid" draw:fill-color="#8c7f6b" draw:opacity="100.0%" draw:stroke="solid" svg:stroke-color="#8c7f6b" draw:stroke-linejoin="miter" svg:stroke-opacity="100.0%" svg:stroke-width="0.24691355mm"/>
    </style:style>
    <style:style style:family="graphic" style:name="style-992">
      <style:graphic-properties draw:fill="solid" draw:fill-color="#4f100a" draw:opacity="100.0%" draw:stroke="solid" svg:stroke-color="#4f100a" draw:stroke-linejoin="miter" svg:stroke-opacity="100.0%" svg:stroke-width="0.24691355mm"/>
    </style:style>
    <style:style style:family="graphic" style:name="style-993">
      <style:graphic-properties draw:fill="solid" draw:fill-color="#dbac88" draw:opacity="100.0%" draw:stroke="solid" svg:stroke-color="#dbac88" draw:stroke-linejoin="miter" svg:stroke-opacity="100.0%" svg:stroke-width="0.24691355mm"/>
    </style:style>
    <style:style style:family="graphic" style:name="style-994">
      <style:graphic-properties draw:fill="solid" draw:fill-color="#641206" draw:opacity="100.0%" draw:stroke="solid" svg:stroke-color="#641206" draw:stroke-linejoin="miter" svg:stroke-opacity="100.0%" svg:stroke-width="0.24691355mm"/>
    </style:style>
    <style:style style:family="graphic" style:name="style-995">
      <style:graphic-properties draw:fill="solid" draw:fill-color="#e2865f" draw:opacity="100.0%" draw:stroke="solid" svg:stroke-color="#e2865f" draw:stroke-linejoin="miter" svg:stroke-opacity="100.0%" svg:stroke-width="0.24691355mm"/>
    </style:style>
    <style:style style:family="graphic" style:name="style-996">
      <style:graphic-properties draw:fill="solid" draw:fill-color="#bb9970" draw:opacity="100.0%" draw:stroke="solid" svg:stroke-color="#bb9970" draw:stroke-linejoin="miter" svg:stroke-opacity="100.0%" svg:stroke-width="0.24691355mm"/>
    </style:style>
    <style:style style:family="graphic" style:name="style-997">
      <style:graphic-properties draw:fill="solid" draw:fill-color="#d9af98" draw:opacity="100.0%" draw:stroke="solid" svg:stroke-color="#d9af98" draw:stroke-linejoin="miter" svg:stroke-opacity="100.0%" svg:stroke-width="0.24691355mm"/>
    </style:style>
    <style:style style:family="graphic" style:name="style-998">
      <style:graphic-properties draw:fill="solid" draw:fill-color="#bb976d" draw:opacity="100.0%" draw:stroke="solid" svg:stroke-color="#bb976d" draw:stroke-linejoin="miter" svg:stroke-opacity="100.0%" svg:stroke-width="0.24691355mm"/>
    </style:style>
    <style:style style:family="graphic" style:name="style-999">
      <style:graphic-properties draw:fill="solid" draw:fill-color="#e3b189" draw:opacity="100.0%" draw:stroke="solid" svg:stroke-color="#e3b189" draw:stroke-linejoin="miter" svg:stroke-opacity="100.0%" svg:stroke-width="0.24691355mm"/>
    </style:style>
    <style:style style:family="graphic" style:name="style-1000">
      <style:graphic-properties draw:fill="solid" draw:fill-color="#d6b5a1" draw:opacity="100.0%" draw:stroke="solid" svg:stroke-color="#d6b5a1" draw:stroke-linejoin="miter" svg:stroke-opacity="100.0%" svg:stroke-width="0.24691355mm"/>
    </style:style>
    <style:style style:family="graphic" style:name="style-1001">
      <style:graphic-properties draw:fill="solid" draw:fill-color="#866f5e" draw:opacity="100.0%" draw:stroke="solid" svg:stroke-color="#866f5e" draw:stroke-linejoin="miter" svg:stroke-opacity="100.0%" svg:stroke-width="0.24691355mm"/>
    </style:style>
    <style:style style:family="graphic" style:name="style-1002">
      <style:graphic-properties draw:fill="solid" draw:fill-color="#d5aa8e" draw:opacity="100.0%" draw:stroke="solid" svg:stroke-color="#d5aa8e" draw:stroke-linejoin="miter" svg:stroke-opacity="100.0%" svg:stroke-width="0.24691355mm"/>
    </style:style>
    <style:style style:family="graphic" style:name="style-1003">
      <style:graphic-properties draw:fill="solid" draw:fill-color="#b59d89" draw:opacity="100.0%" draw:stroke="solid" svg:stroke-color="#b59d89" draw:stroke-linejoin="miter" svg:stroke-opacity="100.0%" svg:stroke-width="0.24691355mm"/>
    </style:style>
    <style:style style:family="graphic" style:name="style-1004">
      <style:graphic-properties draw:fill="solid" draw:fill-color="#a4876a" draw:opacity="100.0%" draw:stroke="solid" svg:stroke-color="#a4876a" draw:stroke-linejoin="miter" svg:stroke-opacity="100.0%" svg:stroke-width="0.24691355mm"/>
    </style:style>
    <style:style style:family="graphic" style:name="style-1005">
      <style:graphic-properties draw:fill="solid" draw:fill-color="#9f8b77" draw:opacity="100.0%" draw:stroke="solid" svg:stroke-color="#9f8b77" draw:stroke-linejoin="miter" svg:stroke-opacity="100.0%" svg:stroke-width="0.24691355mm"/>
    </style:style>
    <style:style style:family="graphic" style:name="style-1006">
      <style:graphic-properties draw:fill="solid" draw:fill-color="#c19f81" draw:opacity="100.0%" draw:stroke="solid" svg:stroke-color="#c19f81" draw:stroke-linejoin="miter" svg:stroke-opacity="100.0%" svg:stroke-width="0.24691355mm"/>
    </style:style>
    <style:style style:family="graphic" style:name="style-1007">
      <style:graphic-properties draw:fill="solid" draw:fill-color="#726955" draw:opacity="100.0%" draw:stroke="solid" svg:stroke-color="#726955" draw:stroke-linejoin="miter" svg:stroke-opacity="100.0%" svg:stroke-width="0.24691355mm"/>
    </style:style>
    <style:style style:family="graphic" style:name="style-1008">
      <style:graphic-properties draw:fill="solid" draw:fill-color="#d2ad98" draw:opacity="100.0%" draw:stroke="solid" svg:stroke-color="#d2ad98" draw:stroke-linejoin="miter" svg:stroke-opacity="100.0%" svg:stroke-width="0.24691355mm"/>
    </style:style>
    <style:style style:family="graphic" style:name="style-1009">
      <style:graphic-properties draw:fill="solid" draw:fill-color="#876c55" draw:opacity="100.0%" draw:stroke="solid" svg:stroke-color="#876c55" draw:stroke-linejoin="miter" svg:stroke-opacity="100.0%" svg:stroke-width="0.24691355mm"/>
    </style:style>
    <style:style style:family="graphic" style:name="style-1010">
      <style:graphic-properties draw:fill="solid" draw:fill-color="#cd7a55" draw:opacity="100.0%" draw:stroke="solid" svg:stroke-color="#cd7a55" draw:stroke-linejoin="miter" svg:stroke-opacity="100.0%" svg:stroke-width="0.24691355mm"/>
    </style:style>
    <style:style style:family="graphic" style:name="style-1011">
      <style:graphic-properties draw:fill="solid" draw:fill-color="#ccae9d" draw:opacity="100.0%" draw:stroke="solid" svg:stroke-color="#ccae9d" draw:stroke-linejoin="miter" svg:stroke-opacity="100.0%" svg:stroke-width="0.24691355mm"/>
    </style:style>
    <style:style style:family="graphic" style:name="style-1012">
      <style:graphic-properties draw:fill="solid" draw:fill-color="#e0b18f" draw:opacity="100.0%" draw:stroke="solid" svg:stroke-color="#e0b18f" draw:stroke-linejoin="miter" svg:stroke-opacity="100.0%" svg:stroke-width="0.24691355mm"/>
    </style:style>
    <style:style style:family="graphic" style:name="style-1013">
      <style:graphic-properties draw:fill="solid" draw:fill-color="#390704" draw:opacity="100.0%" draw:stroke="solid" svg:stroke-color="#390704" draw:stroke-linejoin="miter" svg:stroke-opacity="100.0%" svg:stroke-width="0.24691355mm"/>
    </style:style>
    <style:style style:family="graphic" style:name="style-1014">
      <style:graphic-properties draw:fill="solid" draw:fill-color="#caa694" draw:opacity="100.0%" draw:stroke="solid" svg:stroke-color="#caa694" draw:stroke-linejoin="miter" svg:stroke-opacity="100.0%" svg:stroke-width="0.24691355mm"/>
    </style:style>
    <style:style style:family="graphic" style:name="style-1015">
      <style:graphic-properties draw:fill="solid" draw:fill-color="#39392f" draw:opacity="100.0%" draw:stroke="solid" svg:stroke-color="#39392f" draw:stroke-linejoin="miter" svg:stroke-opacity="100.0%" svg:stroke-width="0.24691355mm"/>
    </style:style>
    <style:style style:family="graphic" style:name="style-1016">
      <style:graphic-properties draw:fill="solid" draw:fill-color="#976c4e" draw:opacity="100.0%" draw:stroke="solid" svg:stroke-color="#976c4e" draw:stroke-linejoin="miter" svg:stroke-opacity="100.0%" svg:stroke-width="0.24691355mm"/>
    </style:style>
    <style:style style:family="graphic" style:name="style-1017">
      <style:graphic-properties draw:fill="solid" draw:fill-color="#452a1f" draw:opacity="100.0%" draw:stroke="solid" svg:stroke-color="#452a1f" draw:stroke-linejoin="miter" svg:stroke-opacity="100.0%" svg:stroke-width="0.24691355mm"/>
    </style:style>
    <style:style style:family="graphic" style:name="style-1018">
      <style:graphic-properties draw:fill="solid" draw:fill-color="#a48c75" draw:opacity="100.0%" draw:stroke="solid" svg:stroke-color="#a48c75" draw:stroke-linejoin="miter" svg:stroke-opacity="100.0%" svg:stroke-width="0.24691355mm"/>
    </style:style>
    <style:style style:family="graphic" style:name="style-1019">
      <style:graphic-properties draw:fill="solid" draw:fill-color="#c77a43" draw:opacity="100.0%" draw:stroke="solid" svg:stroke-color="#c77a43" draw:stroke-linejoin="miter" svg:stroke-opacity="100.0%" svg:stroke-width="0.24691355mm"/>
    </style:style>
    <style:style style:family="graphic" style:name="style-1020">
      <style:graphic-properties draw:fill="solid" draw:fill-color="#c5a184" draw:opacity="100.0%" draw:stroke="solid" svg:stroke-color="#c5a184" draw:stroke-linejoin="miter" svg:stroke-opacity="100.0%" svg:stroke-width="0.24691355mm"/>
    </style:style>
    <style:style style:family="graphic" style:name="style-1021">
      <style:graphic-properties draw:fill="solid" draw:fill-color="#3d0703" draw:opacity="100.0%" draw:stroke="solid" svg:stroke-color="#3d0703" draw:stroke-linejoin="miter" svg:stroke-opacity="100.0%" svg:stroke-width="0.24691355mm"/>
    </style:style>
    <style:style style:family="graphic" style:name="style-1022">
      <style:graphic-properties draw:fill="solid" draw:fill-color="#c89f7a" draw:opacity="100.0%" draw:stroke="solid" svg:stroke-color="#c89f7a" draw:stroke-linejoin="miter" svg:stroke-opacity="100.0%" svg:stroke-width="0.24691355mm"/>
    </style:style>
    <style:style style:family="graphic" style:name="style-1023">
      <style:graphic-properties draw:fill="solid" draw:fill-color="#76472c" draw:opacity="100.0%" draw:stroke="solid" svg:stroke-color="#76472c" draw:stroke-linejoin="miter" svg:stroke-opacity="100.0%" svg:stroke-width="0.24691355mm"/>
    </style:style>
    <style:style style:family="graphic" style:name="style-1024">
      <style:graphic-properties draw:fill="solid" draw:fill-color="#d48059" draw:opacity="100.0%" draw:stroke="solid" svg:stroke-color="#d48059" draw:stroke-linejoin="miter" svg:stroke-opacity="100.0%" svg:stroke-width="0.24691355mm"/>
    </style:style>
    <style:style style:family="graphic" style:name="style-1025">
      <style:graphic-properties draw:fill="solid" draw:fill-color="#69685b" draw:opacity="100.0%" draw:stroke="solid" svg:stroke-color="#69685b" draw:stroke-linejoin="miter" svg:stroke-opacity="100.0%" svg:stroke-width="0.24691355mm"/>
    </style:style>
    <style:style style:family="graphic" style:name="style-1026">
      <style:graphic-properties draw:fill="solid" draw:fill-color="#b38360" draw:opacity="100.0%" draw:stroke="solid" svg:stroke-color="#b38360" draw:stroke-linejoin="miter" svg:stroke-opacity="100.0%" svg:stroke-width="0.24691355mm"/>
    </style:style>
    <style:style style:family="graphic" style:name="style-1027">
      <style:graphic-properties draw:fill="solid" draw:fill-color="#180e09" draw:opacity="100.0%" draw:stroke="solid" svg:stroke-color="#180e09" draw:stroke-linejoin="miter" svg:stroke-opacity="100.0%" svg:stroke-width="0.24691355mm"/>
    </style:style>
    <style:style style:family="graphic" style:name="style-1028">
      <style:graphic-properties draw:fill="solid" draw:fill-color="#a38872" draw:opacity="100.0%" draw:stroke="solid" svg:stroke-color="#a38872" draw:stroke-linejoin="miter" svg:stroke-opacity="100.0%" svg:stroke-width="0.24691355mm"/>
    </style:style>
    <style:style style:family="graphic" style:name="style-1029">
      <style:graphic-properties draw:fill="solid" draw:fill-color="#755d45" draw:opacity="100.0%" draw:stroke="solid" svg:stroke-color="#755d45" draw:stroke-linejoin="miter" svg:stroke-opacity="100.0%" svg:stroke-width="0.24691355mm"/>
    </style:style>
    <style:style style:family="graphic" style:name="style-1030">
      <style:graphic-properties draw:fill="solid" draw:fill-color="#580802" draw:opacity="100.0%" draw:stroke="solid" svg:stroke-color="#580802" draw:stroke-linejoin="miter" svg:stroke-opacity="100.0%" svg:stroke-width="0.24691355mm"/>
    </style:style>
    <style:style style:family="graphic" style:name="style-1031">
      <style:graphic-properties draw:fill="solid" draw:fill-color="#4f1510" draw:opacity="100.0%" draw:stroke="solid" svg:stroke-color="#4f1510" draw:stroke-linejoin="miter" svg:stroke-opacity="100.0%" svg:stroke-width="0.24691355mm"/>
    </style:style>
    <style:style style:family="graphic" style:name="style-1032">
      <style:graphic-properties draw:fill="solid" draw:fill-color="#d7794d" draw:opacity="100.0%" draw:stroke="solid" svg:stroke-color="#d7794d" draw:stroke-linejoin="miter" svg:stroke-opacity="100.0%" svg:stroke-width="0.24691355mm"/>
    </style:style>
    <style:style style:family="graphic" style:name="style-1033">
      <style:graphic-properties draw:fill="solid" draw:fill-color="#daaf98" draw:opacity="100.0%" draw:stroke="solid" svg:stroke-color="#daaf98" draw:stroke-linejoin="miter" svg:stroke-opacity="100.0%" svg:stroke-width="0.24691355mm"/>
    </style:style>
    <style:style style:family="graphic" style:name="style-1034">
      <style:graphic-properties draw:fill="solid" draw:fill-color="#aa8461" draw:opacity="100.0%" draw:stroke="solid" svg:stroke-color="#aa8461" draw:stroke-linejoin="miter" svg:stroke-opacity="100.0%" svg:stroke-width="0.24691355mm"/>
    </style:style>
    <style:style style:family="graphic" style:name="style-1035">
      <style:graphic-properties draw:fill="solid" draw:fill-color="#dc6d43" draw:opacity="100.0%" draw:stroke="solid" svg:stroke-color="#dc6d43" draw:stroke-linejoin="miter" svg:stroke-opacity="100.0%" svg:stroke-width="0.24691355mm"/>
    </style:style>
    <style:style style:family="graphic" style:name="style-1036">
      <style:graphic-properties draw:fill="solid" draw:fill-color="#9c8770" draw:opacity="100.0%" draw:stroke="solid" svg:stroke-color="#9c8770" draw:stroke-linejoin="miter" svg:stroke-opacity="100.0%" svg:stroke-width="0.24691355mm"/>
    </style:style>
    <style:style style:family="graphic" style:name="style-1037">
      <style:graphic-properties draw:fill="solid" draw:fill-color="#bb946b" draw:opacity="100.0%" draw:stroke="solid" svg:stroke-color="#bb946b" draw:stroke-linejoin="miter" svg:stroke-opacity="100.0%" svg:stroke-width="0.24691355mm"/>
    </style:style>
    <style:style style:family="graphic" style:name="style-1038">
      <style:graphic-properties draw:fill="solid" draw:fill-color="#3d5555" draw:opacity="100.0%" draw:stroke="solid" svg:stroke-color="#3d5555" draw:stroke-linejoin="miter" svg:stroke-opacity="100.0%" svg:stroke-width="0.24691355mm"/>
    </style:style>
    <style:style style:family="graphic" style:name="style-1039">
      <style:graphic-properties draw:fill="solid" draw:fill-color="#9f653a" draw:opacity="100.0%" draw:stroke="solid" svg:stroke-color="#9f653a" draw:stroke-linejoin="miter" svg:stroke-opacity="100.0%" svg:stroke-width="0.24691355mm"/>
    </style:style>
    <style:style style:family="graphic" style:name="style-1040">
      <style:graphic-properties draw:fill="solid" draw:fill-color="#b9875c" draw:opacity="100.0%" draw:stroke="solid" svg:stroke-color="#b9875c" draw:stroke-linejoin="miter" svg:stroke-opacity="100.0%" svg:stroke-width="0.24691355mm"/>
    </style:style>
    <style:style style:family="graphic" style:name="style-1041">
      <style:graphic-properties draw:fill="solid" draw:fill-color="#8c5f3d" draw:opacity="100.0%" draw:stroke="solid" svg:stroke-color="#8c5f3d" draw:stroke-linejoin="miter" svg:stroke-opacity="100.0%" svg:stroke-width="0.24691355mm"/>
    </style:style>
    <style:style style:family="graphic" style:name="style-1042">
      <style:graphic-properties draw:fill="solid" draw:fill-color="#561308" draw:opacity="100.0%" draw:stroke="solid" svg:stroke-color="#561308" draw:stroke-linejoin="miter" svg:stroke-opacity="100.0%" svg:stroke-width="0.24691355mm"/>
    </style:style>
    <style:style style:family="graphic" style:name="style-1043">
      <style:graphic-properties draw:fill="solid" draw:fill-color="#885b3a" draw:opacity="100.0%" draw:stroke="solid" svg:stroke-color="#885b3a" draw:stroke-linejoin="miter" svg:stroke-opacity="100.0%" svg:stroke-width="0.24691355mm"/>
    </style:style>
    <style:style style:family="graphic" style:name="style-1044">
      <style:graphic-properties draw:fill="solid" draw:fill-color="#8b270f" draw:opacity="100.0%" draw:stroke="solid" svg:stroke-color="#8b270f" draw:stroke-linejoin="miter" svg:stroke-opacity="100.0%" svg:stroke-width="0.24691355mm"/>
    </style:style>
    <style:style style:family="graphic" style:name="style-1045">
      <style:graphic-properties draw:fill="solid" draw:fill-color="#dfb7a2" draw:opacity="100.0%" draw:stroke="solid" svg:stroke-color="#dfb7a2" draw:stroke-linejoin="miter" svg:stroke-opacity="100.0%" svg:stroke-width="0.24691355mm"/>
    </style:style>
    <style:style style:family="graphic" style:name="style-1046">
      <style:graphic-properties draw:fill="solid" draw:fill-color="#e5b18d" draw:opacity="100.0%" draw:stroke="solid" svg:stroke-color="#e5b18d" draw:stroke-linejoin="miter" svg:stroke-opacity="100.0%" svg:stroke-width="0.24691355mm"/>
    </style:style>
    <style:style style:family="graphic" style:name="style-1047">
      <style:graphic-properties draw:fill="solid" draw:fill-color="#b18c5f" draw:opacity="100.0%" draw:stroke="solid" svg:stroke-color="#b18c5f" draw:stroke-linejoin="miter" svg:stroke-opacity="100.0%" svg:stroke-width="0.24691355mm"/>
    </style:style>
    <style:style style:family="graphic" style:name="style-1048">
      <style:graphic-properties draw:fill="solid" draw:fill-color="#897662" draw:opacity="100.0%" draw:stroke="solid" svg:stroke-color="#897662" draw:stroke-linejoin="miter" svg:stroke-opacity="100.0%" svg:stroke-width="0.24691355mm"/>
    </style:style>
    <style:style style:family="graphic" style:name="style-1049">
      <style:graphic-properties draw:fill="solid" draw:fill-color="#d2b19d" draw:opacity="100.0%" draw:stroke="solid" svg:stroke-color="#d2b19d" draw:stroke-linejoin="miter" svg:stroke-opacity="100.0%" svg:stroke-width="0.24691355mm"/>
    </style:style>
    <style:style style:family="graphic" style:name="style-1050">
      <style:graphic-properties draw:fill="solid" draw:fill-color="#7b7160" draw:opacity="100.0%" draw:stroke="solid" svg:stroke-color="#7b7160" draw:stroke-linejoin="miter" svg:stroke-opacity="100.0%" svg:stroke-width="0.24691355mm"/>
    </style:style>
    <style:style style:family="graphic" style:name="style-1051">
      <style:graphic-properties draw:fill="solid" draw:fill-color="#dbb39e" draw:opacity="100.0%" draw:stroke="solid" svg:stroke-color="#dbb39e" draw:stroke-linejoin="miter" svg:stroke-opacity="100.0%" svg:stroke-width="0.24691355mm"/>
    </style:style>
    <style:style style:family="graphic" style:name="style-1052">
      <style:graphic-properties draw:fill="solid" draw:fill-color="#91816d" draw:opacity="100.0%" draw:stroke="solid" svg:stroke-color="#91816d" draw:stroke-linejoin="miter" svg:stroke-opacity="100.0%" svg:stroke-width="0.24691355mm"/>
    </style:style>
    <style:style style:family="graphic" style:name="style-1053">
      <style:graphic-properties draw:fill="solid" draw:fill-color="#480401" draw:opacity="100.0%" draw:stroke="solid" svg:stroke-color="#480401" draw:stroke-linejoin="miter" svg:stroke-opacity="100.0%" svg:stroke-width="0.24691355mm"/>
    </style:style>
    <style:style style:family="graphic" style:name="style-1054">
      <style:graphic-properties draw:fill="solid" draw:fill-color="#deae8e" draw:opacity="100.0%" draw:stroke="solid" svg:stroke-color="#deae8e" draw:stroke-linejoin="miter" svg:stroke-opacity="100.0%" svg:stroke-width="0.24691355mm"/>
    </style:style>
    <style:style style:family="graphic" style:name="style-1055">
      <style:graphic-properties draw:fill="solid" draw:fill-color="#d28552" draw:opacity="100.0%" draw:stroke="solid" svg:stroke-color="#d28552" draw:stroke-linejoin="miter" svg:stroke-opacity="100.0%" svg:stroke-width="0.24691355mm"/>
    </style:style>
    <style:style style:family="graphic" style:name="style-1056">
      <style:graphic-properties draw:fill="solid" draw:fill-color="#8d8270" draw:opacity="100.0%" draw:stroke="solid" svg:stroke-color="#8d8270" draw:stroke-linejoin="miter" svg:stroke-opacity="100.0%" svg:stroke-width="0.24691355mm"/>
    </style:style>
    <style:style style:family="graphic" style:name="style-1057">
      <style:graphic-properties draw:fill="solid" draw:fill-color="#a06340" draw:opacity="100.0%" draw:stroke="solid" svg:stroke-color="#a06340" draw:stroke-linejoin="miter" svg:stroke-opacity="100.0%" svg:stroke-width="0.24691355mm"/>
    </style:style>
    <style:style style:family="graphic" style:name="style-1058">
      <style:graphic-properties draw:fill="solid" draw:fill-color="#aa9580" draw:opacity="100.0%" draw:stroke="solid" svg:stroke-color="#aa9580" draw:stroke-linejoin="miter" svg:stroke-opacity="100.0%" svg:stroke-width="0.24691355mm"/>
    </style:style>
    <style:style style:family="graphic" style:name="style-1059">
      <style:graphic-properties draw:fill="solid" draw:fill-color="#d1ab95" draw:opacity="100.0%" draw:stroke="solid" svg:stroke-color="#d1ab95" draw:stroke-linejoin="miter" svg:stroke-opacity="100.0%" svg:stroke-width="0.24691355mm"/>
    </style:style>
    <style:style style:family="graphic" style:name="style-1060">
      <style:graphic-properties draw:fill="solid" draw:fill-color="#887a67" draw:opacity="100.0%" draw:stroke="solid" svg:stroke-color="#887a67" draw:stroke-linejoin="miter" svg:stroke-opacity="100.0%" svg:stroke-width="0.24691355mm"/>
    </style:style>
    <style:style style:family="graphic" style:name="style-1061">
      <style:graphic-properties draw:fill="solid" draw:fill-color="#a55b2f" draw:opacity="100.0%" draw:stroke="solid" svg:stroke-color="#a55b2f" draw:stroke-linejoin="miter" svg:stroke-opacity="100.0%" svg:stroke-width="0.24691355mm"/>
    </style:style>
    <style:style style:family="graphic" style:name="style-1062">
      <style:graphic-properties draw:fill="solid" draw:fill-color="#581912" draw:opacity="100.0%" draw:stroke="solid" svg:stroke-color="#581912" draw:stroke-linejoin="miter" svg:stroke-opacity="100.0%" svg:stroke-width="0.24691355mm"/>
    </style:style>
    <style:style style:family="graphic" style:name="style-1063">
      <style:graphic-properties draw:fill="solid" draw:fill-color="#c2431b" draw:opacity="100.0%" draw:stroke="solid" svg:stroke-color="#c2431b" draw:stroke-linejoin="miter" svg:stroke-opacity="100.0%" svg:stroke-width="0.24691355mm"/>
    </style:style>
    <style:style style:family="graphic" style:name="style-1064">
      <style:graphic-properties draw:fill="solid" draw:fill-color="#7d2c12" draw:opacity="100.0%" draw:stroke="solid" svg:stroke-color="#7d2c12" draw:stroke-linejoin="miter" svg:stroke-opacity="100.0%" svg:stroke-width="0.24691355mm"/>
    </style:style>
    <style:style style:family="graphic" style:name="style-1065">
      <style:graphic-properties draw:fill="solid" draw:fill-color="#8f3417" draw:opacity="100.0%" draw:stroke="solid" svg:stroke-color="#8f3417" draw:stroke-linejoin="miter" svg:stroke-opacity="100.0%" svg:stroke-width="0.24691355mm"/>
    </style:style>
    <style:style style:family="graphic" style:name="style-1066">
      <style:graphic-properties draw:fill="solid" draw:fill-color="#b91901" draw:opacity="100.0%" draw:stroke="solid" svg:stroke-color="#b91901" draw:stroke-linejoin="miter" svg:stroke-opacity="100.0%" svg:stroke-width="0.24691355mm"/>
    </style:style>
    <style:style style:family="graphic" style:name="style-1067">
      <style:graphic-properties draw:fill="solid" draw:fill-color="#c94b23" draw:opacity="100.0%" draw:stroke="solid" svg:stroke-color="#c94b23" draw:stroke-linejoin="miter" svg:stroke-opacity="100.0%" svg:stroke-width="0.24691355mm"/>
    </style:style>
    <style:style style:family="graphic" style:name="style-1068">
      <style:graphic-properties draw:fill="solid" draw:fill-color="#de6d42" draw:opacity="100.0%" draw:stroke="solid" svg:stroke-color="#de6d42" draw:stroke-linejoin="miter" svg:stroke-opacity="100.0%" svg:stroke-width="0.24691355mm"/>
    </style:style>
    <style:style style:family="graphic" style:name="style-1069">
      <style:graphic-properties draw:fill="solid" draw:fill-color="#e3bca8" draw:opacity="100.0%" draw:stroke="solid" svg:stroke-color="#e3bca8" draw:stroke-linejoin="miter" svg:stroke-opacity="100.0%" svg:stroke-width="0.24691355mm"/>
    </style:style>
    <style:style style:family="graphic" style:name="style-1070">
      <style:graphic-properties draw:fill="solid" draw:fill-color="#b77d4e" draw:opacity="100.0%" draw:stroke="solid" svg:stroke-color="#b77d4e" draw:stroke-linejoin="miter" svg:stroke-opacity="100.0%" svg:stroke-width="0.24691355mm"/>
    </style:style>
    <style:style style:family="graphic" style:name="style-1071">
      <style:graphic-properties draw:fill="solid" draw:fill-color="#aa9485" draw:opacity="100.0%" draw:stroke="solid" svg:stroke-color="#aa9485" draw:stroke-linejoin="miter" svg:stroke-opacity="100.0%" svg:stroke-width="0.24691355mm"/>
    </style:style>
    <style:style style:family="graphic" style:name="style-1072">
      <style:graphic-properties draw:fill="solid" draw:fill-color="#ccad9a" draw:opacity="100.0%" draw:stroke="solid" svg:stroke-color="#ccad9a" draw:stroke-linejoin="miter" svg:stroke-opacity="100.0%" svg:stroke-width="0.24691355mm"/>
    </style:style>
    <style:style style:family="graphic" style:name="style-1073">
      <style:graphic-properties draw:fill="solid" draw:fill-color="#d7ae9a" draw:opacity="100.0%" draw:stroke="solid" svg:stroke-color="#d7ae9a" draw:stroke-linejoin="miter" svg:stroke-opacity="100.0%" svg:stroke-width="0.24691355mm"/>
    </style:style>
    <style:style style:family="graphic" style:name="style-1074">
      <style:graphic-properties draw:fill="solid" draw:fill-color="#de6439" draw:opacity="100.0%" draw:stroke="solid" svg:stroke-color="#de6439" draw:stroke-linejoin="miter" svg:stroke-opacity="100.0%" svg:stroke-width="0.24691355mm"/>
    </style:style>
    <style:style style:family="graphic" style:name="style-1075">
      <style:graphic-properties draw:fill="solid" draw:fill-color="#91836e" draw:opacity="100.0%" draw:stroke="solid" svg:stroke-color="#91836e" draw:stroke-linejoin="miter" svg:stroke-opacity="100.0%" svg:stroke-width="0.24691355mm"/>
    </style:style>
    <style:style style:family="graphic" style:name="style-1076">
      <style:graphic-properties draw:fill="solid" draw:fill-color="#d0af9f" draw:opacity="100.0%" draw:stroke="solid" svg:stroke-color="#d0af9f" draw:stroke-linejoin="miter" svg:stroke-opacity="100.0%" svg:stroke-width="0.24691355mm"/>
    </style:style>
    <style:style style:family="graphic" style:name="style-1077">
      <style:graphic-properties draw:fill="solid" draw:fill-color="#ddb195" draw:opacity="100.0%" draw:stroke="solid" svg:stroke-color="#ddb195" draw:stroke-linejoin="miter" svg:stroke-opacity="100.0%" svg:stroke-width="0.24691355mm"/>
    </style:style>
    <style:style style:family="graphic" style:name="style-1078">
      <style:graphic-properties draw:fill="solid" draw:fill-color="#8d7a65" draw:opacity="100.0%" draw:stroke="solid" svg:stroke-color="#8d7a65" draw:stroke-linejoin="miter" svg:stroke-opacity="100.0%" svg:stroke-width="0.24691355mm"/>
    </style:style>
    <style:style style:family="graphic" style:name="style-1079">
      <style:graphic-properties draw:fill="solid" draw:fill-color="#99673d" draw:opacity="100.0%" draw:stroke="solid" svg:stroke-color="#99673d" draw:stroke-linejoin="miter" svg:stroke-opacity="100.0%" svg:stroke-width="0.24691355mm"/>
    </style:style>
    <style:style style:family="graphic" style:name="style-1080">
      <style:graphic-properties draw:fill="solid" draw:fill-color="#72260d" draw:opacity="100.0%" draw:stroke="solid" svg:stroke-color="#72260d" draw:stroke-linejoin="miter" svg:stroke-opacity="100.0%" svg:stroke-width="0.24691355mm"/>
    </style:style>
    <style:style style:family="graphic" style:name="style-1081">
      <style:graphic-properties draw:fill="solid" draw:fill-color="#9f8c76" draw:opacity="100.0%" draw:stroke="solid" svg:stroke-color="#9f8c76" draw:stroke-linejoin="miter" svg:stroke-opacity="100.0%" svg:stroke-width="0.24691355mm"/>
    </style:style>
    <style:style style:family="graphic" style:name="style-1082">
      <style:graphic-properties draw:fill="solid" draw:fill-color="#b38663" draw:opacity="100.0%" draw:stroke="solid" svg:stroke-color="#b38663" draw:stroke-linejoin="miter" svg:stroke-opacity="100.0%" svg:stroke-width="0.24691355mm"/>
    </style:style>
    <style:style style:family="graphic" style:name="style-1083">
      <style:graphic-properties draw:fill="solid" draw:fill-color="#c3542a" draw:opacity="100.0%" draw:stroke="solid" svg:stroke-color="#c3542a" draw:stroke-linejoin="miter" svg:stroke-opacity="100.0%" svg:stroke-width="0.24691355mm"/>
    </style:style>
    <style:style style:family="graphic" style:name="style-1084">
      <style:graphic-properties draw:fill="solid" draw:fill-color="#dbad8f" draw:opacity="100.0%" draw:stroke="solid" svg:stroke-color="#dbad8f" draw:stroke-linejoin="miter" svg:stroke-opacity="100.0%" svg:stroke-width="0.24691355mm"/>
    </style:style>
    <style:style style:family="graphic" style:name="style-1085">
      <style:graphic-properties draw:fill="solid" draw:fill-color="#af693e" draw:opacity="100.0%" draw:stroke="solid" svg:stroke-color="#af693e" draw:stroke-linejoin="miter" svg:stroke-opacity="100.0%" svg:stroke-width="0.24691355mm"/>
    </style:style>
    <style:style style:family="graphic" style:name="style-1086">
      <style:graphic-properties draw:fill="solid" draw:fill-color="#7f674d" draw:opacity="100.0%" draw:stroke="solid" svg:stroke-color="#7f674d" draw:stroke-linejoin="miter" svg:stroke-opacity="100.0%" svg:stroke-width="0.24691355mm"/>
    </style:style>
    <style:style style:family="graphic" style:name="style-1087">
      <style:graphic-properties draw:fill="solid" draw:fill-color="#d5b39e" draw:opacity="100.0%" draw:stroke="solid" svg:stroke-color="#d5b39e" draw:stroke-linejoin="miter" svg:stroke-opacity="100.0%" svg:stroke-width="0.24691355mm"/>
    </style:style>
    <style:style style:family="graphic" style:name="style-1088">
      <style:graphic-properties draw:fill="solid" draw:fill-color="#a38366" draw:opacity="100.0%" draw:stroke="solid" svg:stroke-color="#a38366" draw:stroke-linejoin="miter" svg:stroke-opacity="100.0%" svg:stroke-width="0.24691355mm"/>
    </style:style>
    <style:style style:family="graphic" style:name="style-1089">
      <style:graphic-properties draw:fill="solid" draw:fill-color="#b59d87" draw:opacity="100.0%" draw:stroke="solid" svg:stroke-color="#b59d87" draw:stroke-linejoin="miter" svg:stroke-opacity="100.0%" svg:stroke-width="0.24691355mm"/>
    </style:style>
    <style:style style:family="graphic" style:name="style-1090">
      <style:graphic-properties draw:fill="solid" draw:fill-color="#5f1912" draw:opacity="100.0%" draw:stroke="solid" svg:stroke-color="#5f1912" draw:stroke-linejoin="miter" svg:stroke-opacity="100.0%" svg:stroke-width="0.24691355mm"/>
    </style:style>
    <style:style style:family="graphic" style:name="style-1091">
      <style:graphic-properties draw:fill="solid" draw:fill-color="#897760" draw:opacity="100.0%" draw:stroke="solid" svg:stroke-color="#897760" draw:stroke-linejoin="miter" svg:stroke-opacity="100.0%" svg:stroke-width="0.24691355mm"/>
    </style:style>
    <style:style style:family="graphic" style:name="style-1092">
      <style:graphic-properties draw:fill="solid" draw:fill-color="#785e43" draw:opacity="100.0%" draw:stroke="solid" svg:stroke-color="#785e43" draw:stroke-linejoin="miter" svg:stroke-opacity="100.0%" svg:stroke-width="0.24691355mm"/>
    </style:style>
    <style:style style:family="graphic" style:name="style-1093">
      <style:graphic-properties draw:fill="solid" draw:fill-color="#884722" draw:opacity="100.0%" draw:stroke="solid" svg:stroke-color="#884722" draw:stroke-linejoin="miter" svg:stroke-opacity="100.0%" svg:stroke-width="0.24691355mm"/>
    </style:style>
    <style:style style:family="graphic" style:name="style-1094">
      <style:graphic-properties draw:fill="solid" draw:fill-color="#600a06" draw:opacity="100.0%" draw:stroke="solid" svg:stroke-color="#600a06" draw:stroke-linejoin="miter" svg:stroke-opacity="100.0%" svg:stroke-width="0.24691355mm"/>
    </style:style>
    <style:style style:family="graphic" style:name="style-1095">
      <style:graphic-properties draw:fill="solid" draw:fill-color="#ad9983" draw:opacity="100.0%" draw:stroke="solid" svg:stroke-color="#ad9983" draw:stroke-linejoin="miter" svg:stroke-opacity="100.0%" svg:stroke-width="0.24691355mm"/>
    </style:style>
    <style:style style:family="graphic" style:name="style-1096">
      <style:graphic-properties draw:fill="solid" draw:fill-color="#ca9f76" draw:opacity="100.0%" draw:stroke="solid" svg:stroke-color="#ca9f76" draw:stroke-linejoin="miter" svg:stroke-opacity="100.0%" svg:stroke-width="0.24691355mm"/>
    </style:style>
    <style:style style:family="graphic" style:name="style-1097">
      <style:graphic-properties draw:fill="solid" draw:fill-color="#988a76" draw:opacity="100.0%" draw:stroke="solid" svg:stroke-color="#988a76" draw:stroke-linejoin="miter" svg:stroke-opacity="100.0%" svg:stroke-width="0.24691355mm"/>
    </style:style>
    <style:style style:family="graphic" style:name="style-1098">
      <style:graphic-properties draw:fill="solid" draw:fill-color="#973313" draw:opacity="100.0%" draw:stroke="solid" svg:stroke-color="#973313" draw:stroke-linejoin="miter" svg:stroke-opacity="100.0%" svg:stroke-width="0.24691355mm"/>
    </style:style>
    <style:style style:family="graphic" style:name="style-1099">
      <style:graphic-properties draw:fill="solid" draw:fill-color="#a35c32" draw:opacity="100.0%" draw:stroke="solid" svg:stroke-color="#a35c32" draw:stroke-linejoin="miter" svg:stroke-opacity="100.0%" svg:stroke-width="0.24691355mm"/>
    </style:style>
    <style:style style:family="graphic" style:name="style-1100">
      <style:graphic-properties draw:fill="solid" draw:fill-color="#4a140e" draw:opacity="100.0%" draw:stroke="solid" svg:stroke-color="#4a140e" draw:stroke-linejoin="miter" svg:stroke-opacity="100.0%" svg:stroke-width="0.24691355mm"/>
    </style:style>
    <style:style style:family="graphic" style:name="style-1101">
      <style:graphic-properties draw:fill="solid" draw:fill-color="#a88464" draw:opacity="100.0%" draw:stroke="solid" svg:stroke-color="#a88464" draw:stroke-linejoin="miter" svg:stroke-opacity="100.0%" svg:stroke-width="0.24691355mm"/>
    </style:style>
    <style:style style:family="graphic" style:name="style-1102">
      <style:graphic-properties draw:fill="solid" draw:fill-color="#96846f" draw:opacity="100.0%" draw:stroke="solid" svg:stroke-color="#96846f" draw:stroke-linejoin="miter" svg:stroke-opacity="100.0%" svg:stroke-width="0.24691355mm"/>
    </style:style>
    <style:style style:family="graphic" style:name="style-1103">
      <style:graphic-properties draw:fill="solid" draw:fill-color="#7b7260" draw:opacity="100.0%" draw:stroke="solid" svg:stroke-color="#7b7260" draw:stroke-linejoin="miter" svg:stroke-opacity="100.0%" svg:stroke-width="0.24691355mm"/>
    </style:style>
    <style:style style:family="graphic" style:name="style-1104">
      <style:graphic-properties draw:fill="solid" draw:fill-color="#dcb49f" draw:opacity="100.0%" draw:stroke="solid" svg:stroke-color="#dcb49f" draw:stroke-linejoin="miter" svg:stroke-opacity="100.0%" svg:stroke-width="0.24691355mm"/>
    </style:style>
    <style:style style:family="graphic" style:name="style-1105">
      <style:graphic-properties draw:fill="solid" draw:fill-color="#c69976" draw:opacity="100.0%" draw:stroke="solid" svg:stroke-color="#c69976" draw:stroke-linejoin="miter" svg:stroke-opacity="100.0%" svg:stroke-width="0.24691355mm"/>
    </style:style>
    <style:style style:family="graphic" style:name="style-1106">
      <style:graphic-properties draw:fill="solid" draw:fill-color="#cb9f7e" draw:opacity="100.0%" draw:stroke="solid" svg:stroke-color="#cb9f7e" draw:stroke-linejoin="miter" svg:stroke-opacity="100.0%" svg:stroke-width="0.24691355mm"/>
    </style:style>
    <style:style style:family="graphic" style:name="style-1107">
      <style:graphic-properties draw:fill="solid" draw:fill-color="#9e3111" draw:opacity="100.0%" draw:stroke="solid" svg:stroke-color="#9e3111" draw:stroke-linejoin="miter" svg:stroke-opacity="100.0%" svg:stroke-width="0.24691355mm"/>
    </style:style>
    <style:style style:family="graphic" style:name="style-1108">
      <style:graphic-properties draw:fill="solid" draw:fill-color="#7b5a3b" draw:opacity="100.0%" draw:stroke="solid" svg:stroke-color="#7b5a3b" draw:stroke-linejoin="miter" svg:stroke-opacity="100.0%" svg:stroke-width="0.24691355mm"/>
    </style:style>
    <style:style style:family="graphic" style:name="style-1109">
      <style:graphic-properties draw:fill="solid" draw:fill-color="#400803" draw:opacity="100.0%" draw:stroke="solid" svg:stroke-color="#400803" draw:stroke-linejoin="miter" svg:stroke-opacity="100.0%" svg:stroke-width="0.24691355mm"/>
    </style:style>
    <style:style style:family="graphic" style:name="style-1110">
      <style:graphic-properties draw:fill="solid" draw:fill-color="#bc9986" draw:opacity="100.0%" draw:stroke="solid" svg:stroke-color="#bc9986" draw:stroke-linejoin="miter" svg:stroke-opacity="100.0%" svg:stroke-width="0.24691355mm"/>
    </style:style>
    <style:style style:family="graphic" style:name="style-1111">
      <style:graphic-properties draw:fill="solid" draw:fill-color="#da5f34" draw:opacity="100.0%" draw:stroke="solid" svg:stroke-color="#da5f34" draw:stroke-linejoin="miter" svg:stroke-opacity="100.0%" svg:stroke-width="0.24691355mm"/>
    </style:style>
    <style:style style:family="graphic" style:name="style-1112">
      <style:graphic-properties draw:fill="solid" draw:fill-color="#9e866e" draw:opacity="100.0%" draw:stroke="solid" svg:stroke-color="#9e866e" draw:stroke-linejoin="miter" svg:stroke-opacity="100.0%" svg:stroke-width="0.24691355mm"/>
    </style:style>
    <style:style style:family="graphic" style:name="style-1113">
      <style:graphic-properties draw:fill="solid" draw:fill-color="#501710" draw:opacity="100.0%" draw:stroke="solid" svg:stroke-color="#501710" draw:stroke-linejoin="miter" svg:stroke-opacity="100.0%" svg:stroke-width="0.24691355mm"/>
    </style:style>
    <style:style style:family="graphic" style:name="style-1114">
      <style:graphic-properties draw:fill="solid" draw:fill-color="#51140f" draw:opacity="100.0%" draw:stroke="solid" svg:stroke-color="#51140f" draw:stroke-linejoin="miter" svg:stroke-opacity="100.0%" svg:stroke-width="0.24691355mm"/>
    </style:style>
    <style:style style:family="graphic" style:name="style-1115">
      <style:graphic-properties draw:fill="solid" draw:fill-color="#7f5436" draw:opacity="100.0%" draw:stroke="solid" svg:stroke-color="#7f5436" draw:stroke-linejoin="miter" svg:stroke-opacity="100.0%" svg:stroke-width="0.24691355mm"/>
    </style:style>
    <style:style style:family="graphic" style:name="style-1116">
      <style:graphic-properties draw:fill="solid" draw:fill-color="#d4a886" draw:opacity="100.0%" draw:stroke="solid" svg:stroke-color="#d4a886" draw:stroke-linejoin="miter" svg:stroke-opacity="100.0%" svg:stroke-width="0.24691355mm"/>
    </style:style>
    <style:style style:family="graphic" style:name="style-1117">
      <style:graphic-properties draw:fill="solid" draw:fill-color="#8a7764" draw:opacity="100.0%" draw:stroke="solid" svg:stroke-color="#8a7764" draw:stroke-linejoin="miter" svg:stroke-opacity="100.0%" svg:stroke-width="0.24691355mm"/>
    </style:style>
    <style:style style:family="graphic" style:name="style-1118">
      <style:graphic-properties draw:fill="solid" draw:fill-color="#201511" draw:opacity="100.0%" draw:stroke="solid" svg:stroke-color="#201511" draw:stroke-linejoin="miter" svg:stroke-opacity="100.0%" svg:stroke-width="0.24691355mm"/>
    </style:style>
    <style:style style:family="graphic" style:name="style-1119">
      <style:graphic-properties draw:fill="solid" draw:fill-color="#7d6f5a" draw:opacity="100.0%" draw:stroke="solid" svg:stroke-color="#7d6f5a" draw:stroke-linejoin="miter" svg:stroke-opacity="100.0%" svg:stroke-width="0.24691355mm"/>
    </style:style>
    <style:style style:family="graphic" style:name="style-1120">
      <style:graphic-properties draw:fill="solid" draw:fill-color="#d2ad96" draw:opacity="100.0%" draw:stroke="solid" svg:stroke-color="#d2ad96" draw:stroke-linejoin="miter" svg:stroke-opacity="100.0%" svg:stroke-width="0.24691355mm"/>
    </style:style>
    <style:style style:family="graphic" style:name="style-1121">
      <style:graphic-properties draw:fill="solid" draw:fill-color="#e9bc9a" draw:opacity="100.0%" draw:stroke="solid" svg:stroke-color="#e9bc9a" draw:stroke-linejoin="miter" svg:stroke-opacity="100.0%" svg:stroke-width="0.24691355mm"/>
    </style:style>
    <style:style style:family="graphic" style:name="style-1122">
      <style:graphic-properties draw:fill="solid" draw:fill-color="#674026" draw:opacity="100.0%" draw:stroke="solid" svg:stroke-color="#674026" draw:stroke-linejoin="miter" svg:stroke-opacity="100.0%" svg:stroke-width="0.24691355mm"/>
    </style:style>
    <style:style style:family="graphic" style:name="style-1123">
      <style:graphic-properties draw:fill="solid" draw:fill-color="#955024" draw:opacity="100.0%" draw:stroke="solid" svg:stroke-color="#955024" draw:stroke-linejoin="miter" svg:stroke-opacity="100.0%" svg:stroke-width="0.24691355mm"/>
    </style:style>
    <style:style style:family="graphic" style:name="style-1124">
      <style:graphic-properties draw:fill="solid" draw:fill-color="#d9b49e" draw:opacity="100.0%" draw:stroke="solid" svg:stroke-color="#d9b49e" draw:stroke-linejoin="miter" svg:stroke-opacity="100.0%" svg:stroke-width="0.24691355mm"/>
    </style:style>
    <style:style style:family="graphic" style:name="style-1125">
      <style:graphic-properties draw:fill="solid" draw:fill-color="#be4e27" draw:opacity="100.0%" draw:stroke="solid" svg:stroke-color="#be4e27" draw:stroke-linejoin="miter" svg:stroke-opacity="100.0%" svg:stroke-width="0.24691355mm"/>
    </style:style>
    <style:style style:family="graphic" style:name="style-1126">
      <style:graphic-properties draw:fill="solid" draw:fill-color="#b33f1c" draw:opacity="100.0%" draw:stroke="solid" svg:stroke-color="#b33f1c" draw:stroke-linejoin="miter" svg:stroke-opacity="100.0%" svg:stroke-width="0.24691355mm"/>
    </style:style>
    <style:style style:family="graphic" style:name="style-1127">
      <style:graphic-properties draw:fill="solid" draw:fill-color="#9c8b75" draw:opacity="100.0%" draw:stroke="solid" svg:stroke-color="#9c8b75" draw:stroke-linejoin="miter" svg:stroke-opacity="100.0%" svg:stroke-width="0.24691355mm"/>
    </style:style>
    <style:style style:family="graphic" style:name="style-1128">
      <style:graphic-properties draw:fill="solid" draw:fill-color="#9a7e6a" draw:opacity="100.0%" draw:stroke="solid" svg:stroke-color="#9a7e6a" draw:stroke-linejoin="miter" svg:stroke-opacity="100.0%" svg:stroke-width="0.24691355mm"/>
    </style:style>
    <style:style style:family="graphic" style:name="style-1129">
      <style:graphic-properties draw:fill="solid" draw:fill-color="#c44920" draw:opacity="100.0%" draw:stroke="solid" svg:stroke-color="#c44920" draw:stroke-linejoin="miter" svg:stroke-opacity="100.0%" svg:stroke-width="0.24691355mm"/>
    </style:style>
    <style:style style:family="graphic" style:name="style-1130">
      <style:graphic-properties draw:fill="solid" draw:fill-color="#4b1711" draw:opacity="100.0%" draw:stroke="solid" svg:stroke-color="#4b1711" draw:stroke-linejoin="miter" svg:stroke-opacity="100.0%" svg:stroke-width="0.24691355mm"/>
    </style:style>
    <style:style style:family="graphic" style:name="style-1131">
      <style:graphic-properties draw:fill="solid" draw:fill-color="#9c7e51" draw:opacity="100.0%" draw:stroke="solid" svg:stroke-color="#9c7e51" draw:stroke-linejoin="miter" svg:stroke-opacity="100.0%" svg:stroke-width="0.24691355mm"/>
    </style:style>
    <style:style style:family="graphic" style:name="style-1132">
      <style:graphic-properties draw:fill="solid" draw:fill-color="#8b2f14" draw:opacity="100.0%" draw:stroke="solid" svg:stroke-color="#8b2f14" draw:stroke-linejoin="miter" svg:stroke-opacity="100.0%" svg:stroke-width="0.24691355mm"/>
    </style:style>
    <style:style style:family="graphic" style:name="style-1133">
      <style:graphic-properties draw:fill="solid" draw:fill-color="#817762" draw:opacity="100.0%" draw:stroke="solid" svg:stroke-color="#817762" draw:stroke-linejoin="miter" svg:stroke-opacity="100.0%" svg:stroke-width="0.24691355mm"/>
    </style:style>
    <style:style style:family="graphic" style:name="style-1134">
      <style:graphic-properties draw:fill="solid" draw:fill-color="#d2a57d" draw:opacity="100.0%" draw:stroke="solid" svg:stroke-color="#d2a57d" draw:stroke-linejoin="miter" svg:stroke-opacity="100.0%" svg:stroke-width="0.24691355mm"/>
    </style:style>
    <style:style style:family="graphic" style:name="style-1135">
      <style:graphic-properties draw:fill="solid" draw:fill-color="#864829" draw:opacity="100.0%" draw:stroke="solid" svg:stroke-color="#864829" draw:stroke-linejoin="miter" svg:stroke-opacity="100.0%" svg:stroke-width="0.24691355mm"/>
    </style:style>
    <style:style style:family="graphic" style:name="style-1136">
      <style:graphic-properties draw:fill="solid" draw:fill-color="#d3b19e" draw:opacity="100.0%" draw:stroke="solid" svg:stroke-color="#d3b19e" draw:stroke-linejoin="miter" svg:stroke-opacity="100.0%" svg:stroke-width="0.24691355mm"/>
    </style:style>
    <style:style style:family="graphic" style:name="style-1137">
      <style:graphic-properties draw:fill="solid" draw:fill-color="#e4bba5" draw:opacity="100.0%" draw:stroke="solid" svg:stroke-color="#e4bba5" draw:stroke-linejoin="miter" svg:stroke-opacity="100.0%" svg:stroke-width="0.24691355mm"/>
    </style:style>
    <style:style style:family="graphic" style:name="style-1138">
      <style:graphic-properties draw:fill="solid" draw:fill-color="#b61f01" draw:opacity="100.0%" draw:stroke="solid" svg:stroke-color="#b61f01" draw:stroke-linejoin="miter" svg:stroke-opacity="100.0%" svg:stroke-width="0.24691355mm"/>
    </style:style>
    <style:style style:family="graphic" style:name="style-1139">
      <style:graphic-properties draw:fill="solid" draw:fill-color="#a05e3b" draw:opacity="100.0%" draw:stroke="solid" svg:stroke-color="#a05e3b" draw:stroke-linejoin="miter" svg:stroke-opacity="100.0%" svg:stroke-width="0.24691355mm"/>
    </style:style>
    <style:style style:family="graphic" style:name="style-1140">
      <style:graphic-properties draw:fill="solid" draw:fill-color="#af9c89" draw:opacity="100.0%" draw:stroke="solid" svg:stroke-color="#af9c89" draw:stroke-linejoin="miter" svg:stroke-opacity="100.0%" svg:stroke-width="0.24691355mm"/>
    </style:style>
    <style:style style:family="graphic" style:name="style-1141">
      <style:graphic-properties draw:fill="solid" draw:fill-color="#d0572b" draw:opacity="100.0%" draw:stroke="solid" svg:stroke-color="#d0572b" draw:stroke-linejoin="miter" svg:stroke-opacity="100.0%" svg:stroke-width="0.24691355mm"/>
    </style:style>
    <style:style style:family="graphic" style:name="style-1142">
      <style:graphic-properties draw:fill="solid" draw:fill-color="#868578" draw:opacity="100.0%" draw:stroke="solid" svg:stroke-color="#868578" draw:stroke-linejoin="miter" svg:stroke-opacity="100.0%" svg:stroke-width="0.24691355mm"/>
    </style:style>
    <style:style style:family="graphic" style:name="style-1143">
      <style:graphic-properties draw:fill="solid" draw:fill-color="#eba687" draw:opacity="100.0%" draw:stroke="solid" svg:stroke-color="#eba687" draw:stroke-linejoin="miter" svg:stroke-opacity="100.0%" svg:stroke-width="0.24691355mm"/>
    </style:style>
    <style:style style:family="graphic" style:name="style-1144">
      <style:graphic-properties draw:fill="solid" draw:fill-color="#d2a68c" draw:opacity="100.0%" draw:stroke="solid" svg:stroke-color="#d2a68c" draw:stroke-linejoin="miter" svg:stroke-opacity="100.0%" svg:stroke-width="0.24691355mm"/>
    </style:style>
    <style:style style:family="graphic" style:name="style-1145">
      <style:graphic-properties draw:fill="solid" draw:fill-color="#711404" draw:opacity="100.0%" draw:stroke="solid" svg:stroke-color="#711404" draw:stroke-linejoin="miter" svg:stroke-opacity="100.0%" svg:stroke-width="0.24691355mm"/>
    </style:style>
    <style:style style:family="graphic" style:name="style-1146">
      <style:graphic-properties draw:fill="solid" draw:fill-color="#936a45" draw:opacity="100.0%" draw:stroke="solid" svg:stroke-color="#936a45" draw:stroke-linejoin="miter" svg:stroke-opacity="100.0%" svg:stroke-width="0.24691355mm"/>
    </style:style>
    <style:style style:family="graphic" style:name="style-1147">
      <style:graphic-properties draw:fill="solid" draw:fill-color="#764d2e" draw:opacity="100.0%" draw:stroke="solid" svg:stroke-color="#764d2e" draw:stroke-linejoin="miter" svg:stroke-opacity="100.0%" svg:stroke-width="0.24691355mm"/>
    </style:style>
    <style:style style:family="graphic" style:name="style-1148">
      <style:graphic-properties draw:fill="solid" draw:fill-color="#958673" draw:opacity="100.0%" draw:stroke="solid" svg:stroke-color="#958673" draw:stroke-linejoin="miter" svg:stroke-opacity="100.0%" svg:stroke-width="0.24691355mm"/>
    </style:style>
    <style:style style:family="graphic" style:name="style-1149">
      <style:graphic-properties draw:fill="solid" draw:fill-color="#b3855b" draw:opacity="100.0%" draw:stroke="solid" svg:stroke-color="#b3855b" draw:stroke-linejoin="miter" svg:stroke-opacity="100.0%" svg:stroke-width="0.24691355mm"/>
    </style:style>
    <style:style style:family="graphic" style:name="style-1150">
      <style:graphic-properties draw:fill="solid" draw:fill-color="#ebb293" draw:opacity="100.0%" draw:stroke="solid" svg:stroke-color="#ebb293" draw:stroke-linejoin="miter" svg:stroke-opacity="100.0%" svg:stroke-width="0.24691355mm"/>
    </style:style>
    <style:style style:family="graphic" style:name="style-1151">
      <style:graphic-properties draw:fill="solid" draw:fill-color="#a33b1b" draw:opacity="100.0%" draw:stroke="solid" svg:stroke-color="#a33b1b" draw:stroke-linejoin="miter" svg:stroke-opacity="100.0%" svg:stroke-width="0.24691355mm"/>
    </style:style>
    <style:style style:family="graphic" style:name="style-1152">
      <style:graphic-properties draw:fill="solid" draw:fill-color="#a2835f" draw:opacity="100.0%" draw:stroke="solid" svg:stroke-color="#a2835f" draw:stroke-linejoin="miter" svg:stroke-opacity="100.0%" svg:stroke-width="0.24691355mm"/>
    </style:style>
    <style:style style:family="graphic" style:name="style-1153">
      <style:graphic-properties draw:fill="solid" draw:fill-color="#737a6d" draw:opacity="100.0%" draw:stroke="solid" svg:stroke-color="#737a6d" draw:stroke-linejoin="miter" svg:stroke-opacity="100.0%" svg:stroke-width="0.24691355mm"/>
    </style:style>
    <style:style style:family="graphic" style:name="style-1154">
      <style:graphic-properties draw:fill="solid" draw:fill-color="#561306" draw:opacity="100.0%" draw:stroke="solid" svg:stroke-color="#561306" draw:stroke-linejoin="miter" svg:stroke-opacity="100.0%" svg:stroke-width="0.24691355mm"/>
    </style:style>
    <style:style style:family="graphic" style:name="style-1155">
      <style:graphic-properties draw:fill="solid" draw:fill-color="#390502" draw:opacity="100.0%" draw:stroke="solid" svg:stroke-color="#390502" draw:stroke-linejoin="miter" svg:stroke-opacity="100.0%" svg:stroke-width="0.24691355mm"/>
    </style:style>
    <style:style style:family="graphic" style:name="style-1156">
      <style:graphic-properties draw:fill="solid" draw:fill-color="#deb088" draw:opacity="100.0%" draw:stroke="solid" svg:stroke-color="#deb088" draw:stroke-linejoin="miter" svg:stroke-opacity="100.0%" svg:stroke-width="0.24691355mm"/>
    </style:style>
    <style:style style:family="graphic" style:name="style-1157">
      <style:graphic-properties draw:fill="solid" draw:fill-color="#af957f" draw:opacity="100.0%" draw:stroke="solid" svg:stroke-color="#af957f" draw:stroke-linejoin="miter" svg:stroke-opacity="100.0%" svg:stroke-width="0.24691355mm"/>
    </style:style>
    <style:style style:family="graphic" style:name="style-1158">
      <style:graphic-properties draw:fill="solid" draw:fill-color="#887f6e" draw:opacity="100.0%" draw:stroke="solid" svg:stroke-color="#887f6e" draw:stroke-linejoin="miter" svg:stroke-opacity="100.0%" svg:stroke-width="0.24691355mm"/>
    </style:style>
    <style:style style:family="graphic" style:name="style-1159">
      <style:graphic-properties draw:fill="solid" draw:fill-color="#c89a69" draw:opacity="100.0%" draw:stroke="solid" svg:stroke-color="#c89a69" draw:stroke-linejoin="miter" svg:stroke-opacity="100.0%" svg:stroke-width="0.24691355mm"/>
    </style:style>
    <style:style style:family="graphic" style:name="style-1160">
      <style:graphic-properties draw:fill="solid" draw:fill-color="#bc9669" draw:opacity="100.0%" draw:stroke="solid" svg:stroke-color="#bc9669" draw:stroke-linejoin="miter" svg:stroke-opacity="100.0%" svg:stroke-width="0.24691355mm"/>
    </style:style>
    <style:style style:family="graphic" style:name="style-1161">
      <style:graphic-properties draw:fill="solid" draw:fill-color="#9f886f" draw:opacity="100.0%" draw:stroke="solid" svg:stroke-color="#9f886f" draw:stroke-linejoin="miter" svg:stroke-opacity="100.0%" svg:stroke-width="0.24691355mm"/>
    </style:style>
    <style:style style:family="graphic" style:name="style-1162">
      <style:graphic-properties draw:fill="solid" draw:fill-color="#4d3927" draw:opacity="100.0%" draw:stroke="solid" svg:stroke-color="#4d3927" draw:stroke-linejoin="miter" svg:stroke-opacity="100.0%" svg:stroke-width="0.24691355mm"/>
    </style:style>
    <style:style style:family="graphic" style:name="style-1163">
      <style:graphic-properties draw:fill="solid" draw:fill-color="#894c2c" draw:opacity="100.0%" draw:stroke="solid" svg:stroke-color="#894c2c" draw:stroke-linejoin="miter" svg:stroke-opacity="100.0%" svg:stroke-width="0.24691355mm"/>
    </style:style>
    <style:style style:family="graphic" style:name="style-1164">
      <style:graphic-properties draw:fill="solid" draw:fill-color="#7a3b17" draw:opacity="100.0%" draw:stroke="solid" svg:stroke-color="#7a3b17" draw:stroke-linejoin="miter" svg:stroke-opacity="100.0%" svg:stroke-width="0.24691355mm"/>
    </style:style>
    <style:style style:family="graphic" style:name="style-1165">
      <style:graphic-properties draw:fill="solid" draw:fill-color="#a96337" draw:opacity="100.0%" draw:stroke="solid" svg:stroke-color="#a96337" draw:stroke-linejoin="miter" svg:stroke-opacity="100.0%" svg:stroke-width="0.24691355mm"/>
    </style:style>
    <style:style style:family="graphic" style:name="style-1166">
      <style:graphic-properties draw:fill="solid" draw:fill-color="#d4b09b" draw:opacity="100.0%" draw:stroke="solid" svg:stroke-color="#d4b09b" draw:stroke-linejoin="miter" svg:stroke-opacity="100.0%" svg:stroke-width="0.24691355mm"/>
    </style:style>
    <style:style style:family="graphic" style:name="style-1167">
      <style:graphic-properties draw:fill="solid" draw:fill-color="#3e0f09" draw:opacity="100.0%" draw:stroke="solid" svg:stroke-color="#3e0f09" draw:stroke-linejoin="miter" svg:stroke-opacity="100.0%" svg:stroke-width="0.24691355mm"/>
    </style:style>
    <style:style style:family="graphic" style:name="style-1168">
      <style:graphic-properties draw:fill="solid" draw:fill-color="#490b02" draw:opacity="100.0%" draw:stroke="solid" svg:stroke-color="#490b02" draw:stroke-linejoin="miter" svg:stroke-opacity="100.0%" svg:stroke-width="0.24691355mm"/>
    </style:style>
    <style:style style:family="graphic" style:name="style-1169">
      <style:graphic-properties draw:fill="solid" draw:fill-color="#6f1407" draw:opacity="100.0%" draw:stroke="solid" svg:stroke-color="#6f1407" draw:stroke-linejoin="miter" svg:stroke-opacity="100.0%" svg:stroke-width="0.24691355mm"/>
    </style:style>
    <style:style style:family="graphic" style:name="style-1170">
      <style:graphic-properties draw:fill="solid" draw:fill-color="#ad9178" draw:opacity="100.0%" draw:stroke="solid" svg:stroke-color="#ad9178" draw:stroke-linejoin="miter" svg:stroke-opacity="100.0%" svg:stroke-width="0.24691355mm"/>
    </style:style>
    <style:style style:family="graphic" style:name="style-1171">
      <style:graphic-properties draw:fill="solid" draw:fill-color="#a95e35" draw:opacity="100.0%" draw:stroke="solid" svg:stroke-color="#a95e35" draw:stroke-linejoin="miter" svg:stroke-opacity="100.0%" svg:stroke-width="0.24691355mm"/>
    </style:style>
    <style:style style:family="graphic" style:name="style-1172">
      <style:graphic-properties draw:fill="solid" draw:fill-color="#827462" draw:opacity="100.0%" draw:stroke="solid" svg:stroke-color="#827462" draw:stroke-linejoin="miter" svg:stroke-opacity="100.0%" svg:stroke-width="0.24691355mm"/>
    </style:style>
    <style:style style:family="graphic" style:name="style-1173">
      <style:graphic-properties draw:fill="solid" draw:fill-color="#a37e56" draw:opacity="100.0%" draw:stroke="solid" svg:stroke-color="#a37e56" draw:stroke-linejoin="miter" svg:stroke-opacity="100.0%" svg:stroke-width="0.24691355mm"/>
    </style:style>
    <style:style style:family="graphic" style:name="style-1174">
      <style:graphic-properties draw:fill="solid" draw:fill-color="#d95d33" draw:opacity="100.0%" draw:stroke="solid" svg:stroke-color="#d95d33" draw:stroke-linejoin="miter" svg:stroke-opacity="100.0%" svg:stroke-width="0.24691355mm"/>
    </style:style>
    <style:style style:family="graphic" style:name="style-1175">
      <style:graphic-properties draw:fill="solid" draw:fill-color="#c99b7e" draw:opacity="100.0%" draw:stroke="solid" svg:stroke-color="#c99b7e" draw:stroke-linejoin="miter" svg:stroke-opacity="100.0%" svg:stroke-width="0.24691355mm"/>
    </style:style>
    <style:style style:family="graphic" style:name="style-1176">
      <style:graphic-properties draw:fill="solid" draw:fill-color="#551004" draw:opacity="100.0%" draw:stroke="solid" svg:stroke-color="#551004" draw:stroke-linejoin="miter" svg:stroke-opacity="100.0%" svg:stroke-width="0.24691355mm"/>
    </style:style>
    <style:style style:family="graphic" style:name="style-1177">
      <style:graphic-properties draw:fill="solid" draw:fill-color="#52160a" draw:opacity="100.0%" draw:stroke="solid" svg:stroke-color="#52160a" draw:stroke-linejoin="miter" svg:stroke-opacity="100.0%" svg:stroke-width="0.24691355mm"/>
    </style:style>
    <style:style style:family="graphic" style:name="style-1178">
      <style:graphic-properties draw:fill="solid" draw:fill-color="#898c7b" draw:opacity="100.0%" draw:stroke="solid" svg:stroke-color="#898c7b" draw:stroke-linejoin="miter" svg:stroke-opacity="100.0%" svg:stroke-width="0.24691355mm"/>
    </style:style>
    <style:style style:family="graphic" style:name="style-1179">
      <style:graphic-properties draw:fill="solid" draw:fill-color="#a82b0b" draw:opacity="100.0%" draw:stroke="solid" svg:stroke-color="#a82b0b" draw:stroke-linejoin="miter" svg:stroke-opacity="100.0%" svg:stroke-width="0.24691355mm"/>
    </style:style>
    <style:style style:family="graphic" style:name="style-1180">
      <style:graphic-properties draw:fill="solid" draw:fill-color="#631f0a" draw:opacity="100.0%" draw:stroke="solid" svg:stroke-color="#631f0a" draw:stroke-linejoin="miter" svg:stroke-opacity="100.0%" svg:stroke-width="0.24691355mm"/>
    </style:style>
    <style:style style:family="graphic" style:name="style-1181">
      <style:graphic-properties draw:fill="solid" draw:fill-color="#d45a30" draw:opacity="100.0%" draw:stroke="solid" svg:stroke-color="#d45a30" draw:stroke-linejoin="miter" svg:stroke-opacity="100.0%" svg:stroke-width="0.24691355mm"/>
    </style:style>
    <style:style style:family="graphic" style:name="style-1182">
      <style:graphic-properties draw:fill="solid" draw:fill-color="#741d0b" draw:opacity="100.0%" draw:stroke="solid" svg:stroke-color="#741d0b" draw:stroke-linejoin="miter" svg:stroke-opacity="100.0%" svg:stroke-width="0.24691355mm"/>
    </style:style>
    <style:style style:family="graphic" style:name="style-1183">
      <style:graphic-properties draw:fill="solid" draw:fill-color="#8a2e13" draw:opacity="100.0%" draw:stroke="solid" svg:stroke-color="#8a2e13" draw:stroke-linejoin="miter" svg:stroke-opacity="100.0%" svg:stroke-width="0.24691355mm"/>
    </style:style>
    <style:style style:family="graphic" style:name="style-1184">
      <style:graphic-properties draw:fill="solid" draw:fill-color="#877d6d" draw:opacity="100.0%" draw:stroke="solid" svg:stroke-color="#877d6d" draw:stroke-linejoin="miter" svg:stroke-opacity="100.0%" svg:stroke-width="0.24691355mm"/>
    </style:style>
    <style:style style:family="graphic" style:name="style-1185">
      <style:graphic-properties draw:fill="solid" draw:fill-color="#bd3711" draw:opacity="100.0%" draw:stroke="solid" svg:stroke-color="#bd3711" draw:stroke-linejoin="miter" svg:stroke-opacity="100.0%" svg:stroke-width="0.24691355mm"/>
    </style:style>
    <style:style style:family="graphic" style:name="style-1186">
      <style:graphic-properties draw:fill="solid" draw:fill-color="#b5421d" draw:opacity="100.0%" draw:stroke="solid" svg:stroke-color="#b5421d" draw:stroke-linejoin="miter" svg:stroke-opacity="100.0%" svg:stroke-width="0.24691355mm"/>
    </style:style>
    <style:style style:family="graphic" style:name="style-1187">
      <style:graphic-properties draw:fill="solid" draw:fill-color="#dcb19a" draw:opacity="100.0%" draw:stroke="solid" svg:stroke-color="#dcb19a" draw:stroke-linejoin="miter" svg:stroke-opacity="100.0%" svg:stroke-width="0.24691355mm"/>
    </style:style>
    <style:style style:family="graphic" style:name="style-1188">
      <style:graphic-properties draw:fill="solid" draw:fill-color="#9b8b78" draw:opacity="100.0%" draw:stroke="solid" svg:stroke-color="#9b8b78" draw:stroke-linejoin="miter" svg:stroke-opacity="100.0%" svg:stroke-width="0.24691355mm"/>
    </style:style>
    <style:style style:family="graphic" style:name="style-1189">
      <style:graphic-properties draw:fill="solid" draw:fill-color="#a7917e" draw:opacity="100.0%" draw:stroke="solid" svg:stroke-color="#a7917e" draw:stroke-linejoin="miter" svg:stroke-opacity="100.0%" svg:stroke-width="0.24691355mm"/>
    </style:style>
    <style:style style:family="graphic" style:name="style-1190">
      <style:graphic-properties draw:fill="solid" draw:fill-color="#b08c6b" draw:opacity="100.0%" draw:stroke="solid" svg:stroke-color="#b08c6b" draw:stroke-linejoin="miter" svg:stroke-opacity="100.0%" svg:stroke-width="0.24691355mm"/>
    </style:style>
    <style:style style:family="graphic" style:name="style-1191">
      <style:graphic-properties draw:fill="solid" draw:fill-color="#9c784f" draw:opacity="100.0%" draw:stroke="solid" svg:stroke-color="#9c784f" draw:stroke-linejoin="miter" svg:stroke-opacity="100.0%" svg:stroke-width="0.24691355mm"/>
    </style:style>
    <style:style style:family="graphic" style:name="style-1192">
      <style:graphic-properties draw:fill="solid" draw:fill-color="#9d3211" draw:opacity="100.0%" draw:stroke="solid" svg:stroke-color="#9d3211" draw:stroke-linejoin="miter" svg:stroke-opacity="100.0%" svg:stroke-width="0.24691355mm"/>
    </style:style>
    <style:style style:family="graphic" style:name="style-1193">
      <style:graphic-properties draw:fill="solid" draw:fill-color="#b69f8b" draw:opacity="100.0%" draw:stroke="solid" svg:stroke-color="#b69f8b" draw:stroke-linejoin="miter" svg:stroke-opacity="100.0%" svg:stroke-width="0.24691355mm"/>
    </style:style>
    <style:style style:family="graphic" style:name="style-1194">
      <style:graphic-properties draw:fill="solid" draw:fill-color="#a18e7a" draw:opacity="100.0%" draw:stroke="solid" svg:stroke-color="#a18e7a" draw:stroke-linejoin="miter" svg:stroke-opacity="100.0%" svg:stroke-width="0.24691355mm"/>
    </style:style>
    <style:style style:family="graphic" style:name="style-1195">
      <style:graphic-properties draw:fill="solid" draw:fill-color="#ad8c74" draw:opacity="100.0%" draw:stroke="solid" svg:stroke-color="#ad8c74" draw:stroke-linejoin="miter" svg:stroke-opacity="100.0%" svg:stroke-width="0.24691355mm"/>
    </style:style>
    <style:style style:family="graphic" style:name="style-1196">
      <style:graphic-properties draw:fill="solid" draw:fill-color="#c9ad99" draw:opacity="100.0%" draw:stroke="solid" svg:stroke-color="#c9ad99" draw:stroke-linejoin="miter" svg:stroke-opacity="100.0%" svg:stroke-width="0.24691355mm"/>
    </style:style>
    <style:style style:family="graphic" style:name="style-1197">
      <style:graphic-properties draw:fill="solid" draw:fill-color="#a26040" draw:opacity="100.0%" draw:stroke="solid" svg:stroke-color="#a26040" draw:stroke-linejoin="miter" svg:stroke-opacity="100.0%" svg:stroke-width="0.24691355mm"/>
    </style:style>
    <style:style style:family="graphic" style:name="style-1198">
      <style:graphic-properties draw:fill="solid" draw:fill-color="#957f67" draw:opacity="100.0%" draw:stroke="solid" svg:stroke-color="#957f67" draw:stroke-linejoin="miter" svg:stroke-opacity="100.0%" svg:stroke-width="0.24691355mm"/>
    </style:style>
    <style:style style:family="graphic" style:name="style-1199">
      <style:graphic-properties draw:fill="solid" draw:fill-color="#e2b8a5" draw:opacity="100.0%" draw:stroke="solid" svg:stroke-color="#e2b8a5" draw:stroke-linejoin="miter" svg:stroke-opacity="100.0%" svg:stroke-width="0.24691355mm"/>
    </style:style>
    <style:style style:family="graphic" style:name="style-1200">
      <style:graphic-properties draw:fill="solid" draw:fill-color="#5e1a11" draw:opacity="100.0%" draw:stroke="solid" svg:stroke-color="#5e1a11" draw:stroke-linejoin="miter" svg:stroke-opacity="100.0%" svg:stroke-width="0.24691355mm"/>
    </style:style>
    <style:style style:family="graphic" style:name="style-1201">
      <style:graphic-properties draw:fill="solid" draw:fill-color="#b45f34" draw:opacity="100.0%" draw:stroke="solid" svg:stroke-color="#b45f34" draw:stroke-linejoin="miter" svg:stroke-opacity="100.0%" svg:stroke-width="0.24691355mm"/>
    </style:style>
    <style:style style:family="graphic" style:name="style-1202">
      <style:graphic-properties draw:fill="solid" draw:fill-color="#c17a4e" draw:opacity="100.0%" draw:stroke="solid" svg:stroke-color="#c17a4e" draw:stroke-linejoin="miter" svg:stroke-opacity="100.0%" svg:stroke-width="0.24691355mm"/>
    </style:style>
    <style:style style:family="graphic" style:name="style-1203">
      <style:graphic-properties draw:fill="solid" draw:fill-color="#b98a5f" draw:opacity="100.0%" draw:stroke="solid" svg:stroke-color="#b98a5f" draw:stroke-linejoin="miter" svg:stroke-opacity="100.0%" svg:stroke-width="0.24691355mm"/>
    </style:style>
    <style:style style:family="graphic" style:name="style-1204">
      <style:graphic-properties draw:fill="solid" draw:fill-color="#d2ad96" draw:opacity="100.0%" draw:stroke="solid" svg:stroke-color="#d2ad96" draw:stroke-linejoin="miter" svg:stroke-opacity="100.0%" svg:stroke-width="0.24691355mm"/>
    </style:style>
    <style:style style:family="graphic" style:name="style-1205">
      <style:graphic-properties draw:fill="solid" draw:fill-color="#837665" draw:opacity="100.0%" draw:stroke="solid" svg:stroke-color="#837665" draw:stroke-linejoin="miter" svg:stroke-opacity="100.0%" svg:stroke-width="0.24691355mm"/>
    </style:style>
    <style:style style:family="graphic" style:name="style-1206">
      <style:graphic-properties draw:fill="solid" draw:fill-color="#c2a389" draw:opacity="100.0%" draw:stroke="solid" svg:stroke-color="#c2a389" draw:stroke-linejoin="miter" svg:stroke-opacity="100.0%" svg:stroke-width="0.24691355mm"/>
    </style:style>
    <style:style style:family="graphic" style:name="style-1207">
      <style:graphic-properties draw:fill="solid" draw:fill-color="#7a3714" draw:opacity="100.0%" draw:stroke="solid" svg:stroke-color="#7a3714" draw:stroke-linejoin="miter" svg:stroke-opacity="100.0%" svg:stroke-width="0.24691355mm"/>
    </style:style>
    <style:style style:family="graphic" style:name="style-1208">
      <style:graphic-properties draw:fill="solid" draw:fill-color="#78492c" draw:opacity="100.0%" draw:stroke="solid" svg:stroke-color="#78492c" draw:stroke-linejoin="miter" svg:stroke-opacity="100.0%" svg:stroke-width="0.24691355mm"/>
    </style:style>
    <style:style style:family="graphic" style:name="style-1209">
      <style:graphic-properties draw:fill="solid" draw:fill-color="#b09882" draw:opacity="100.0%" draw:stroke="solid" svg:stroke-color="#b09882" draw:stroke-linejoin="miter" svg:stroke-opacity="100.0%" svg:stroke-width="0.24691355mm"/>
    </style:style>
    <style:style style:family="graphic" style:name="style-1210">
      <style:graphic-properties draw:fill="solid" draw:fill-color="#b0947e" draw:opacity="100.0%" draw:stroke="solid" svg:stroke-color="#b0947e" draw:stroke-linejoin="miter" svg:stroke-opacity="100.0%" svg:stroke-width="0.24691355mm"/>
    </style:style>
    <style:style style:family="graphic" style:name="style-1211">
      <style:graphic-properties draw:fill="solid" draw:fill-color="#81260e" draw:opacity="100.0%" draw:stroke="solid" svg:stroke-color="#81260e" draw:stroke-linejoin="miter" svg:stroke-opacity="100.0%" svg:stroke-width="0.24691355mm"/>
    </style:style>
    <style:style style:family="graphic" style:name="style-1212">
      <style:graphic-properties draw:fill="solid" draw:fill-color="#d87c54" draw:opacity="100.0%" draw:stroke="solid" svg:stroke-color="#d87c54" draw:stroke-linejoin="miter" svg:stroke-opacity="100.0%" svg:stroke-width="0.24691355mm"/>
    </style:style>
    <style:style style:family="graphic" style:name="style-1213">
      <style:graphic-properties draw:fill="solid" draw:fill-color="#a63310" draw:opacity="100.0%" draw:stroke="solid" svg:stroke-color="#a63310" draw:stroke-linejoin="miter" svg:stroke-opacity="100.0%" svg:stroke-width="0.24691355mm"/>
    </style:style>
    <style:style style:family="graphic" style:name="style-1214">
      <style:graphic-properties draw:fill="solid" draw:fill-color="#ac9681" draw:opacity="100.0%" draw:stroke="solid" svg:stroke-color="#ac9681" draw:stroke-linejoin="miter" svg:stroke-opacity="100.0%" svg:stroke-width="0.24691355mm"/>
    </style:style>
    <style:style style:family="graphic" style:name="style-1215">
      <style:graphic-properties draw:fill="solid" draw:fill-color="#e0b7a2" draw:opacity="100.0%" draw:stroke="solid" svg:stroke-color="#e0b7a2" draw:stroke-linejoin="miter" svg:stroke-opacity="100.0%" svg:stroke-width="0.24691355mm"/>
    </style:style>
    <style:style style:family="graphic" style:name="style-1216">
      <style:graphic-properties draw:fill="solid" draw:fill-color="#89390d" draw:opacity="100.0%" draw:stroke="solid" svg:stroke-color="#89390d" draw:stroke-linejoin="miter" svg:stroke-opacity="100.0%" svg:stroke-width="0.24691355mm"/>
    </style:style>
    <style:style style:family="graphic" style:name="style-1217">
      <style:graphic-properties draw:fill="solid" draw:fill-color="#cbaa93" draw:opacity="100.0%" draw:stroke="solid" svg:stroke-color="#cbaa93" draw:stroke-linejoin="miter" svg:stroke-opacity="100.0%" svg:stroke-width="0.24691355mm"/>
    </style:style>
    <style:style style:family="graphic" style:name="style-1218">
      <style:graphic-properties draw:fill="solid" draw:fill-color="#c09c80" draw:opacity="100.0%" draw:stroke="solid" svg:stroke-color="#c09c80" draw:stroke-linejoin="miter" svg:stroke-opacity="100.0%" svg:stroke-width="0.24691355mm"/>
    </style:style>
    <style:style style:family="graphic" style:name="style-1219">
      <style:graphic-properties draw:fill="solid" draw:fill-color="#a99280" draw:opacity="100.0%" draw:stroke="solid" svg:stroke-color="#a99280" draw:stroke-linejoin="miter" svg:stroke-opacity="100.0%" svg:stroke-width="0.24691355mm"/>
    </style:style>
    <style:style style:family="graphic" style:name="style-1220">
      <style:graphic-properties draw:fill="solid" draw:fill-color="#752b15" draw:opacity="100.0%" draw:stroke="solid" svg:stroke-color="#752b15" draw:stroke-linejoin="miter" svg:stroke-opacity="100.0%" svg:stroke-width="0.24691355mm"/>
    </style:style>
    <style:style style:family="graphic" style:name="style-1221">
      <style:graphic-properties draw:fill="solid" draw:fill-color="#541710" draw:opacity="100.0%" draw:stroke="solid" svg:stroke-color="#541710" draw:stroke-linejoin="miter" svg:stroke-opacity="100.0%" svg:stroke-width="0.24691355mm"/>
    </style:style>
    <style:style style:family="graphic" style:name="style-1222">
      <style:graphic-properties draw:fill="solid" draw:fill-color="#a5794d" draw:opacity="100.0%" draw:stroke="solid" svg:stroke-color="#a5794d" draw:stroke-linejoin="miter" svg:stroke-opacity="100.0%" svg:stroke-width="0.24691355mm"/>
    </style:style>
    <style:style style:family="graphic" style:name="style-1223">
      <style:graphic-properties draw:fill="solid" draw:fill-color="#c3794a" draw:opacity="100.0%" draw:stroke="solid" svg:stroke-color="#c3794a" draw:stroke-linejoin="miter" svg:stroke-opacity="100.0%" svg:stroke-width="0.24691355mm"/>
    </style:style>
    <style:style style:family="graphic" style:name="style-1224">
      <style:graphic-properties draw:fill="solid" draw:fill-color="#f8eeea" draw:opacity="100.0%" draw:stroke="solid" svg:stroke-color="#f8eeea" draw:stroke-linejoin="miter" svg:stroke-opacity="100.0%" svg:stroke-width="0.24691355mm"/>
    </style:style>
    <style:style style:family="graphic" style:name="style-1225">
      <style:graphic-properties draw:fill="solid" draw:fill-color="#b88558" draw:opacity="100.0%" draw:stroke="solid" svg:stroke-color="#b88558" draw:stroke-linejoin="miter" svg:stroke-opacity="100.0%" svg:stroke-width="0.24691355mm"/>
    </style:style>
    <style:style style:family="graphic" style:name="style-1226">
      <style:graphic-properties draw:fill="solid" draw:fill-color="#070604" draw:opacity="100.0%" draw:stroke="solid" svg:stroke-color="#070604" draw:stroke-linejoin="miter" svg:stroke-opacity="100.0%" svg:stroke-width="0.24691355mm"/>
    </style:style>
    <style:style style:family="graphic" style:name="style-1227">
      <style:graphic-properties draw:fill="solid" draw:fill-color="#57160f" draw:opacity="100.0%" draw:stroke="solid" svg:stroke-color="#57160f" draw:stroke-linejoin="miter" svg:stroke-opacity="100.0%" svg:stroke-width="0.24691355mm"/>
    </style:style>
    <style:style style:family="graphic" style:name="style-1228">
      <style:graphic-properties draw:fill="solid" draw:fill-color="#a4927d" draw:opacity="100.0%" draw:stroke="solid" svg:stroke-color="#a4927d" draw:stroke-linejoin="miter" svg:stroke-opacity="100.0%" svg:stroke-width="0.24691355mm"/>
    </style:style>
    <style:style style:family="graphic" style:name="style-1229">
      <style:graphic-properties draw:fill="solid" draw:fill-color="#8c2e11" draw:opacity="100.0%" draw:stroke="solid" svg:stroke-color="#8c2e11" draw:stroke-linejoin="miter" svg:stroke-opacity="100.0%" svg:stroke-width="0.24691355mm"/>
    </style:style>
    <style:style style:family="graphic" style:name="style-1230">
      <style:graphic-properties draw:fill="solid" draw:fill-color="#c9a38f" draw:opacity="100.0%" draw:stroke="solid" svg:stroke-color="#c9a38f" draw:stroke-linejoin="miter" svg:stroke-opacity="100.0%" svg:stroke-width="0.24691355mm"/>
    </style:style>
    <style:style style:family="graphic" style:name="style-1231">
      <style:graphic-properties draw:fill="solid" draw:fill-color="#d1a492" draw:opacity="100.0%" draw:stroke="solid" svg:stroke-color="#d1a492" draw:stroke-linejoin="miter" svg:stroke-opacity="100.0%" svg:stroke-width="0.24691355mm"/>
    </style:style>
    <style:style style:family="graphic" style:name="style-1232">
      <style:graphic-properties draw:fill="solid" draw:fill-color="#c49a72" draw:opacity="100.0%" draw:stroke="solid" svg:stroke-color="#c49a72" draw:stroke-linejoin="miter" svg:stroke-opacity="100.0%" svg:stroke-width="0.24691355mm"/>
    </style:style>
    <style:style style:family="graphic" style:name="style-1233">
      <style:graphic-properties draw:fill="solid" draw:fill-color="#f5e7e0" draw:opacity="100.0%" draw:stroke="solid" svg:stroke-color="#f5e7e0" draw:stroke-linejoin="miter" svg:stroke-opacity="100.0%" svg:stroke-width="0.24691355mm"/>
    </style:style>
    <style:style style:family="graphic" style:name="style-1234">
      <style:graphic-properties draw:fill="solid" draw:fill-color="#a18872" draw:opacity="100.0%" draw:stroke="solid" svg:stroke-color="#a18872" draw:stroke-linejoin="miter" svg:stroke-opacity="100.0%" svg:stroke-width="0.24691355mm"/>
    </style:style>
    <style:style style:family="graphic" style:name="style-1235">
      <style:graphic-properties draw:fill="solid" draw:fill-color="#d1ae9a" draw:opacity="100.0%" draw:stroke="solid" svg:stroke-color="#d1ae9a" draw:stroke-linejoin="miter" svg:stroke-opacity="100.0%" svg:stroke-width="0.24691355mm"/>
    </style:style>
    <style:style style:family="graphic" style:name="style-1236">
      <style:graphic-properties draw:fill="solid" draw:fill-color="#a87755" draw:opacity="100.0%" draw:stroke="solid" svg:stroke-color="#a87755" draw:stroke-linejoin="miter" svg:stroke-opacity="100.0%" svg:stroke-width="0.24691355mm"/>
    </style:style>
    <style:style style:family="graphic" style:name="style-1237">
      <style:graphic-properties draw:fill="solid" draw:fill-color="#c44a23" draw:opacity="100.0%" draw:stroke="solid" svg:stroke-color="#c44a23" draw:stroke-linejoin="miter" svg:stroke-opacity="100.0%" svg:stroke-width="0.24691355mm"/>
    </style:style>
    <style:style style:family="graphic" style:name="style-1238">
      <style:graphic-properties draw:fill="solid" draw:fill-color="#c7875c" draw:opacity="100.0%" draw:stroke="solid" svg:stroke-color="#c7875c" draw:stroke-linejoin="miter" svg:stroke-opacity="100.0%" svg:stroke-width="0.24691355mm"/>
    </style:style>
    <style:style style:family="graphic" style:name="style-1239">
      <style:graphic-properties draw:fill="solid" draw:fill-color="#c6431b" draw:opacity="100.0%" draw:stroke="solid" svg:stroke-color="#c6431b" draw:stroke-linejoin="miter" svg:stroke-opacity="100.0%" svg:stroke-width="0.24691355mm"/>
    </style:style>
    <style:style style:family="graphic" style:name="style-1240">
      <style:graphic-properties draw:fill="solid" draw:fill-color="#918371" draw:opacity="100.0%" draw:stroke="solid" svg:stroke-color="#918371" draw:stroke-linejoin="miter" svg:stroke-opacity="100.0%" svg:stroke-width="0.24691355mm"/>
    </style:style>
    <style:style style:family="graphic" style:name="style-1241">
      <style:graphic-properties draw:fill="solid" draw:fill-color="#751605" draw:opacity="100.0%" draw:stroke="solid" svg:stroke-color="#751605" draw:stroke-linejoin="miter" svg:stroke-opacity="100.0%" svg:stroke-width="0.24691355mm"/>
    </style:style>
    <style:style style:family="graphic" style:name="style-1242">
      <style:graphic-properties draw:fill="solid" draw:fill-color="#c55028" draw:opacity="100.0%" draw:stroke="solid" svg:stroke-color="#c55028" draw:stroke-linejoin="miter" svg:stroke-opacity="100.0%" svg:stroke-width="0.24691355mm"/>
    </style:style>
    <style:style style:family="graphic" style:name="style-1243">
      <style:graphic-properties draw:fill="solid" draw:fill-color="#776d5c" draw:opacity="100.0%" draw:stroke="solid" svg:stroke-color="#776d5c" draw:stroke-linejoin="miter" svg:stroke-opacity="100.0%" svg:stroke-width="0.24691355mm"/>
    </style:style>
    <style:style style:family="graphic" style:name="style-1244">
      <style:graphic-properties draw:fill="solid" draw:fill-color="#bf1f01" draw:opacity="100.0%" draw:stroke="solid" svg:stroke-color="#bf1f01" draw:stroke-linejoin="miter" svg:stroke-opacity="100.0%" svg:stroke-width="0.24691355mm"/>
    </style:style>
    <style:style style:family="graphic" style:name="style-1245">
      <style:graphic-properties draw:fill="solid" draw:fill-color="#c4a792" draw:opacity="100.0%" draw:stroke="solid" svg:stroke-color="#c4a792" draw:stroke-linejoin="miter" svg:stroke-opacity="100.0%" svg:stroke-width="0.24691355mm"/>
    </style:style>
    <style:style style:family="graphic" style:name="style-1246">
      <style:graphic-properties draw:fill="solid" draw:fill-color="#c1a493" draw:opacity="100.0%" draw:stroke="solid" svg:stroke-color="#c1a493" draw:stroke-linejoin="miter" svg:stroke-opacity="100.0%" svg:stroke-width="0.24691355mm"/>
    </style:style>
    <style:style style:family="graphic" style:name="style-1247">
      <style:graphic-properties draw:fill="solid" draw:fill-color="#8a816f" draw:opacity="100.0%" draw:stroke="solid" svg:stroke-color="#8a816f" draw:stroke-linejoin="miter" svg:stroke-opacity="100.0%" svg:stroke-width="0.24691355mm"/>
    </style:style>
    <style:style style:family="graphic" style:name="style-1248">
      <style:graphic-properties draw:fill="solid" draw:fill-color="#9d4d25" draw:opacity="100.0%" draw:stroke="solid" svg:stroke-color="#9d4d25" draw:stroke-linejoin="miter" svg:stroke-opacity="100.0%" svg:stroke-width="0.24691355mm"/>
    </style:style>
    <style:style style:family="graphic" style:name="style-1249">
      <style:graphic-properties draw:fill="solid" draw:fill-color="#550e09" draw:opacity="100.0%" draw:stroke="solid" svg:stroke-color="#550e09" draw:stroke-linejoin="miter" svg:stroke-opacity="100.0%" svg:stroke-width="0.24691355mm"/>
    </style:style>
    <style:style style:family="graphic" style:name="style-1250">
      <style:graphic-properties draw:fill="solid" draw:fill-color="#957f6c" draw:opacity="100.0%" draw:stroke="solid" svg:stroke-color="#957f6c" draw:stroke-linejoin="miter" svg:stroke-opacity="100.0%" svg:stroke-width="0.24691355mm"/>
    </style:style>
    <style:style style:family="graphic" style:name="style-1251">
      <style:graphic-properties draw:fill="solid" draw:fill-color="#ca532a" draw:opacity="100.0%" draw:stroke="solid" svg:stroke-color="#ca532a" draw:stroke-linejoin="miter" svg:stroke-opacity="100.0%" svg:stroke-width="0.24691355mm"/>
    </style:style>
    <style:style style:family="graphic" style:name="style-1252">
      <style:graphic-properties draw:fill="solid" draw:fill-color="#d0a177" draw:opacity="100.0%" draw:stroke="solid" svg:stroke-color="#d0a177" draw:stroke-linejoin="miter" svg:stroke-opacity="100.0%" svg:stroke-width="0.24691355mm"/>
    </style:style>
    <style:style style:family="graphic" style:name="style-1253">
      <style:graphic-properties draw:fill="solid" draw:fill-color="#dab49a" draw:opacity="100.0%" draw:stroke="solid" svg:stroke-color="#dab49a" draw:stroke-linejoin="miter" svg:stroke-opacity="100.0%" svg:stroke-width="0.24691355mm"/>
    </style:style>
    <style:style style:family="graphic" style:name="style-1254">
      <style:graphic-properties draw:fill="solid" draw:fill-color="#d4a880" draw:opacity="100.0%" draw:stroke="solid" svg:stroke-color="#d4a880" draw:stroke-linejoin="miter" svg:stroke-opacity="100.0%" svg:stroke-width="0.24691355mm"/>
    </style:style>
    <style:style style:family="graphic" style:name="style-1255">
      <style:graphic-properties draw:fill="solid" draw:fill-color="#be642a" draw:opacity="100.0%" draw:stroke="solid" svg:stroke-color="#be642a" draw:stroke-linejoin="miter" svg:stroke-opacity="100.0%" svg:stroke-width="0.24691355mm"/>
    </style:style>
    <style:style style:family="graphic" style:name="style-1256">
      <style:graphic-properties draw:fill="solid" draw:fill-color="#c8653d" draw:opacity="100.0%" draw:stroke="solid" svg:stroke-color="#c8653d" draw:stroke-linejoin="miter" svg:stroke-opacity="100.0%" svg:stroke-width="0.24691355mm"/>
    </style:style>
    <style:style style:family="graphic" style:name="style-1257">
      <style:graphic-properties draw:fill="solid" draw:fill-color="#651b09" draw:opacity="100.0%" draw:stroke="solid" svg:stroke-color="#651b09" draw:stroke-linejoin="miter" svg:stroke-opacity="100.0%" svg:stroke-width="0.24691355mm"/>
    </style:style>
    <style:style style:family="graphic" style:name="style-1258">
      <style:graphic-properties draw:fill="solid" draw:fill-color="#a9551c" draw:opacity="100.0%" draw:stroke="solid" svg:stroke-color="#a9551c" draw:stroke-linejoin="miter" svg:stroke-opacity="100.0%" svg:stroke-width="0.24691355mm"/>
    </style:style>
    <style:style style:family="graphic" style:name="style-1259">
      <style:graphic-properties draw:fill="solid" draw:fill-color="#7e4623" draw:opacity="100.0%" draw:stroke="solid" svg:stroke-color="#7e4623" draw:stroke-linejoin="miter" svg:stroke-opacity="100.0%" svg:stroke-width="0.24691355mm"/>
    </style:style>
    <style:style style:family="graphic" style:name="style-1260">
      <style:graphic-properties draw:fill="solid" draw:fill-color="#d7b39f" draw:opacity="100.0%" draw:stroke="solid" svg:stroke-color="#d7b39f" draw:stroke-linejoin="miter" svg:stroke-opacity="100.0%" svg:stroke-width="0.24691355mm"/>
    </style:style>
    <style:style style:family="graphic" style:name="style-1261">
      <style:graphic-properties draw:fill="solid" draw:fill-color="#84250d" draw:opacity="100.0%" draw:stroke="solid" svg:stroke-color="#84250d" draw:stroke-linejoin="miter" svg:stroke-opacity="100.0%" svg:stroke-width="0.24691355mm"/>
    </style:style>
    <style:style style:family="graphic" style:name="style-1262">
      <style:graphic-properties draw:fill="solid" draw:fill-color="#ba6937" draw:opacity="100.0%" draw:stroke="solid" svg:stroke-color="#ba6937" draw:stroke-linejoin="miter" svg:stroke-opacity="100.0%" svg:stroke-width="0.24691355mm"/>
    </style:style>
    <style:style style:family="graphic" style:name="style-1263">
      <style:graphic-properties draw:fill="solid" draw:fill-color="#9b5e32" draw:opacity="100.0%" draw:stroke="solid" svg:stroke-color="#9b5e32" draw:stroke-linejoin="miter" svg:stroke-opacity="100.0%" svg:stroke-width="0.24691355mm"/>
    </style:style>
    <style:style style:family="graphic" style:name="style-1264">
      <style:graphic-properties draw:fill="solid" draw:fill-color="#998875" draw:opacity="100.0%" draw:stroke="solid" svg:stroke-color="#998875" draw:stroke-linejoin="miter" svg:stroke-opacity="100.0%" svg:stroke-width="0.24691355mm"/>
    </style:style>
    <style:style style:family="graphic" style:name="style-1265">
      <style:graphic-properties draw:fill="solid" draw:fill-color="#8b8272" draw:opacity="100.0%" draw:stroke="solid" svg:stroke-color="#8b8272" draw:stroke-linejoin="miter" svg:stroke-opacity="100.0%" svg:stroke-width="0.24691355mm"/>
    </style:style>
    <style:style style:family="graphic" style:name="style-1266">
      <style:graphic-properties draw:fill="solid" draw:fill-color="#7f6d58" draw:opacity="100.0%" draw:stroke="solid" svg:stroke-color="#7f6d58" draw:stroke-linejoin="miter" svg:stroke-opacity="100.0%" svg:stroke-width="0.24691355mm"/>
    </style:style>
    <style:style style:family="graphic" style:name="style-1267">
      <style:graphic-properties draw:fill="solid" draw:fill-color="#e5ba9d" draw:opacity="100.0%" draw:stroke="solid" svg:stroke-color="#e5ba9d" draw:stroke-linejoin="miter" svg:stroke-opacity="100.0%" svg:stroke-width="0.24691355mm"/>
    </style:style>
    <style:style style:family="graphic" style:name="style-1268">
      <style:graphic-properties draw:fill="solid" draw:fill-color="#bd3711" draw:opacity="100.0%" draw:stroke="solid" svg:stroke-color="#bd3711" draw:stroke-linejoin="miter" svg:stroke-opacity="100.0%" svg:stroke-width="0.24691355mm"/>
    </style:style>
    <style:style style:family="graphic" style:name="style-1269">
      <style:graphic-properties draw:fill="solid" draw:fill-color="#b2411e" draw:opacity="100.0%" draw:stroke="solid" svg:stroke-color="#b2411e" draw:stroke-linejoin="miter" svg:stroke-opacity="100.0%" svg:stroke-width="0.24691355mm"/>
    </style:style>
    <style:style style:family="graphic" style:name="style-1270">
      <style:graphic-properties draw:fill="solid" draw:fill-color="#4b1610" draw:opacity="100.0%" draw:stroke="solid" svg:stroke-color="#4b1610" draw:stroke-linejoin="miter" svg:stroke-opacity="100.0%" svg:stroke-width="0.24691355mm"/>
    </style:style>
    <style:style style:family="graphic" style:name="style-1271">
      <style:graphic-properties draw:fill="solid" draw:fill-color="#8e7964" draw:opacity="100.0%" draw:stroke="solid" svg:stroke-color="#8e7964" draw:stroke-linejoin="miter" svg:stroke-opacity="100.0%" svg:stroke-width="0.24691355mm"/>
    </style:style>
    <style:style style:family="graphic" style:name="style-1272">
      <style:graphic-properties draw:fill="solid" draw:fill-color="#d3a993" draw:opacity="100.0%" draw:stroke="solid" svg:stroke-color="#d3a993" draw:stroke-linejoin="miter" svg:stroke-opacity="100.0%" svg:stroke-width="0.24691355mm"/>
    </style:style>
    <style:style style:family="graphic" style:name="style-1273">
      <style:graphic-properties draw:fill="solid" draw:fill-color="#070503" draw:opacity="100.0%" draw:stroke="solid" svg:stroke-color="#070503" draw:stroke-linejoin="miter" svg:stroke-opacity="100.0%" svg:stroke-width="0.24691355mm"/>
    </style:style>
    <style:style style:family="graphic" style:name="style-1274">
      <style:graphic-properties draw:fill="solid" draw:fill-color="#eda98a" draw:opacity="100.0%" draw:stroke="solid" svg:stroke-color="#eda98a" draw:stroke-linejoin="miter" svg:stroke-opacity="100.0%" svg:stroke-width="0.24691355mm"/>
    </style:style>
    <style:style style:family="graphic" style:name="style-1275">
      <style:graphic-properties draw:fill="solid" draw:fill-color="#c3956c" draw:opacity="100.0%" draw:stroke="solid" svg:stroke-color="#c3956c" draw:stroke-linejoin="miter" svg:stroke-opacity="100.0%" svg:stroke-width="0.24691355mm"/>
    </style:style>
    <style:style style:family="graphic" style:name="style-1276">
      <style:graphic-properties draw:fill="solid" draw:fill-color="#bf956a" draw:opacity="100.0%" draw:stroke="solid" svg:stroke-color="#bf956a" draw:stroke-linejoin="miter" svg:stroke-opacity="100.0%" svg:stroke-width="0.24691355mm"/>
    </style:style>
    <style:style style:family="graphic" style:name="style-1277">
      <style:graphic-properties draw:fill="solid" draw:fill-color="#a6734e" draw:opacity="100.0%" draw:stroke="solid" svg:stroke-color="#a6734e" draw:stroke-linejoin="miter" svg:stroke-opacity="100.0%" svg:stroke-width="0.24691355mm"/>
    </style:style>
    <style:style style:family="graphic" style:name="style-1278">
      <style:graphic-properties draw:fill="solid" draw:fill-color="#e4b8a1" draw:opacity="100.0%" draw:stroke="solid" svg:stroke-color="#e4b8a1" draw:stroke-linejoin="miter" svg:stroke-opacity="100.0%" svg:stroke-width="0.24691355mm"/>
    </style:style>
    <style:style style:family="graphic" style:name="style-1279">
      <style:graphic-properties draw:fill="solid" draw:fill-color="#b29781" draw:opacity="100.0%" draw:stroke="solid" svg:stroke-color="#b29781" draw:stroke-linejoin="miter" svg:stroke-opacity="100.0%" svg:stroke-width="0.24691355mm"/>
    </style:style>
    <style:style style:family="graphic" style:name="style-1280">
      <style:graphic-properties draw:fill="solid" draw:fill-color="#e7bca5" draw:opacity="100.0%" draw:stroke="solid" svg:stroke-color="#e7bca5" draw:stroke-linejoin="miter" svg:stroke-opacity="100.0%" svg:stroke-width="0.24691355mm"/>
    </style:style>
    <style:style style:family="graphic" style:name="style-1281">
      <style:graphic-properties draw:fill="solid" draw:fill-color="#c4542a" draw:opacity="100.0%" draw:stroke="solid" svg:stroke-color="#c4542a" draw:stroke-linejoin="miter" svg:stroke-opacity="100.0%" svg:stroke-width="0.24691355mm"/>
    </style:style>
    <style:style style:family="graphic" style:name="style-1282">
      <style:graphic-properties draw:fill="solid" draw:fill-color="#de8a63" draw:opacity="100.0%" draw:stroke="solid" svg:stroke-color="#de8a63" draw:stroke-linejoin="miter" svg:stroke-opacity="100.0%" svg:stroke-width="0.24691355mm"/>
    </style:style>
    <style:style style:family="graphic" style:name="style-1283">
      <style:graphic-properties draw:fill="solid" draw:fill-color="#a9917c" draw:opacity="100.0%" draw:stroke="solid" svg:stroke-color="#a9917c" draw:stroke-linejoin="miter" svg:stroke-opacity="100.0%" svg:stroke-width="0.24691355mm"/>
    </style:style>
    <style:style style:family="graphic" style:name="style-1284">
      <style:graphic-properties draw:fill="solid" draw:fill-color="#525f59" draw:opacity="100.0%" draw:stroke="solid" svg:stroke-color="#525f59" draw:stroke-linejoin="miter" svg:stroke-opacity="100.0%" svg:stroke-width="0.24691355mm"/>
    </style:style>
    <style:style style:family="graphic" style:name="style-1285">
      <style:graphic-properties draw:fill="solid" draw:fill-color="#9e866e" draw:opacity="100.0%" draw:stroke="solid" svg:stroke-color="#9e866e" draw:stroke-linejoin="miter" svg:stroke-opacity="100.0%" svg:stroke-width="0.24691355mm"/>
    </style:style>
    <style:style style:family="graphic" style:name="style-1286">
      <style:graphic-properties draw:fill="solid" draw:fill-color="#d1a27e" draw:opacity="100.0%" draw:stroke="solid" svg:stroke-color="#d1a27e" draw:stroke-linejoin="miter" svg:stroke-opacity="100.0%" svg:stroke-width="0.24691355mm"/>
    </style:style>
    <style:style style:family="graphic" style:name="style-1287">
      <style:graphic-properties draw:fill="solid" draw:fill-color="#8a2a11" draw:opacity="100.0%" draw:stroke="solid" svg:stroke-color="#8a2a11" draw:stroke-linejoin="miter" svg:stroke-opacity="100.0%" svg:stroke-width="0.24691355mm"/>
    </style:style>
    <style:style style:family="graphic" style:name="style-1288">
      <style:graphic-properties draw:fill="solid" draw:fill-color="#a7917c" draw:opacity="100.0%" draw:stroke="solid" svg:stroke-color="#a7917c" draw:stroke-linejoin="miter" svg:stroke-opacity="100.0%" svg:stroke-width="0.24691355mm"/>
    </style:style>
    <style:style style:family="graphic" style:name="style-1289">
      <style:graphic-properties draw:fill="solid" draw:fill-color="#edab8d" draw:opacity="100.0%" draw:stroke="solid" svg:stroke-color="#edab8d" draw:stroke-linejoin="miter" svg:stroke-opacity="100.0%" svg:stroke-width="0.24691355mm"/>
    </style:style>
    <style:style style:family="graphic" style:name="style-1290">
      <style:graphic-properties draw:fill="solid" draw:fill-color="#927d6d" draw:opacity="100.0%" draw:stroke="solid" svg:stroke-color="#927d6d" draw:stroke-linejoin="miter" svg:stroke-opacity="100.0%" svg:stroke-width="0.24691355mm"/>
    </style:style>
    <style:style style:family="graphic" style:name="style-1291">
      <style:graphic-properties draw:fill="solid" draw:fill-color="#a3825b" draw:opacity="100.0%" draw:stroke="solid" svg:stroke-color="#a3825b" draw:stroke-linejoin="miter" svg:stroke-opacity="100.0%" svg:stroke-width="0.24691355mm"/>
    </style:style>
    <style:style style:family="graphic" style:name="style-1292">
      <style:graphic-properties draw:fill="solid" draw:fill-color="#dfb7a4" draw:opacity="100.0%" draw:stroke="solid" svg:stroke-color="#dfb7a4" draw:stroke-linejoin="miter" svg:stroke-opacity="100.0%" svg:stroke-width="0.24691355mm"/>
    </style:style>
    <style:style style:family="graphic" style:name="style-1293">
      <style:graphic-properties draw:fill="solid" draw:fill-color="#918574" draw:opacity="100.0%" draw:stroke="solid" svg:stroke-color="#918574" draw:stroke-linejoin="miter" svg:stroke-opacity="100.0%" svg:stroke-width="0.24691355mm"/>
    </style:style>
    <style:style style:family="graphic" style:name="style-1294">
      <style:graphic-properties draw:fill="solid" draw:fill-color="#b19b87" draw:opacity="100.0%" draw:stroke="solid" svg:stroke-color="#b19b87" draw:stroke-linejoin="miter" svg:stroke-opacity="100.0%" svg:stroke-width="0.24691355mm"/>
    </style:style>
    <style:style style:family="graphic" style:name="style-1295">
      <style:graphic-properties draw:fill="solid" draw:fill-color="#c34920" draw:opacity="100.0%" draw:stroke="solid" svg:stroke-color="#c34920" draw:stroke-linejoin="miter" svg:stroke-opacity="100.0%" svg:stroke-width="0.24691355mm"/>
    </style:style>
    <style:style style:family="graphic" style:name="style-1296">
      <style:graphic-properties draw:fill="solid" draw:fill-color="#978571" draw:opacity="100.0%" draw:stroke="solid" svg:stroke-color="#978571" draw:stroke-linejoin="miter" svg:stroke-opacity="100.0%" svg:stroke-width="0.24691355mm"/>
    </style:style>
    <style:style style:family="graphic" style:name="style-1297">
      <style:graphic-properties draw:fill="solid" draw:fill-color="#b66b42" draw:opacity="100.0%" draw:stroke="solid" svg:stroke-color="#b66b42" draw:stroke-linejoin="miter" svg:stroke-opacity="100.0%" svg:stroke-width="0.24691355mm"/>
    </style:style>
    <style:style style:family="graphic" style:name="style-1298">
      <style:graphic-properties draw:fill="solid" draw:fill-color="#ad7041" draw:opacity="100.0%" draw:stroke="solid" svg:stroke-color="#ad7041" draw:stroke-linejoin="miter" svg:stroke-opacity="100.0%" svg:stroke-width="0.24691355mm"/>
    </style:style>
    <style:style style:family="graphic" style:name="style-1299">
      <style:graphic-properties draw:fill="solid" draw:fill-color="#3e5551" draw:opacity="100.0%" draw:stroke="solid" svg:stroke-color="#3e5551" draw:stroke-linejoin="miter" svg:stroke-opacity="100.0%" svg:stroke-width="0.24691355mm"/>
    </style:style>
    <style:style style:family="graphic" style:name="style-1300">
      <style:graphic-properties draw:fill="solid" draw:fill-color="#b5966b" draw:opacity="100.0%" draw:stroke="solid" svg:stroke-color="#b5966b" draw:stroke-linejoin="miter" svg:stroke-opacity="100.0%" svg:stroke-width="0.24691355mm"/>
    </style:style>
    <style:style style:family="graphic" style:name="style-1301">
      <style:graphic-properties draw:fill="solid" draw:fill-color="#984424" draw:opacity="100.0%" draw:stroke="solid" svg:stroke-color="#984424" draw:stroke-linejoin="miter" svg:stroke-opacity="100.0%" svg:stroke-width="0.24691355mm"/>
    </style:style>
    <style:style style:family="graphic" style:name="style-1302">
      <style:graphic-properties draw:fill="solid" draw:fill-color="#8d816d" draw:opacity="100.0%" draw:stroke="solid" svg:stroke-color="#8d816d" draw:stroke-linejoin="miter" svg:stroke-opacity="100.0%" svg:stroke-width="0.24691355mm"/>
    </style:style>
    <style:style style:family="graphic" style:name="style-1303">
      <style:graphic-properties draw:fill="solid" draw:fill-color="#d9aa8b" draw:opacity="100.0%" draw:stroke="solid" svg:stroke-color="#d9aa8b" draw:stroke-linejoin="miter" svg:stroke-opacity="100.0%" svg:stroke-width="0.24691355mm"/>
    </style:style>
    <style:style style:family="graphic" style:name="style-1304">
      <style:graphic-properties draw:fill="solid" draw:fill-color="#d1ae99" draw:opacity="100.0%" draw:stroke="solid" svg:stroke-color="#d1ae99" draw:stroke-linejoin="miter" svg:stroke-opacity="100.0%" svg:stroke-width="0.24691355mm"/>
    </style:style>
    <style:style style:family="graphic" style:name="style-1305">
      <style:graphic-properties draw:fill="solid" draw:fill-color="#915c3a" draw:opacity="100.0%" draw:stroke="solid" svg:stroke-color="#915c3a" draw:stroke-linejoin="miter" svg:stroke-opacity="100.0%" svg:stroke-width="0.24691355mm"/>
    </style:style>
    <style:style style:family="graphic" style:name="style-1306">
      <style:graphic-properties draw:fill="solid" draw:fill-color="#e9ccbc" draw:opacity="100.0%" draw:stroke="solid" svg:stroke-color="#e9ccbc" draw:stroke-linejoin="miter" svg:stroke-opacity="100.0%" svg:stroke-width="0.24691355mm"/>
    </style:style>
    <style:style style:family="graphic" style:name="style-1307">
      <style:graphic-properties draw:fill="solid" draw:fill-color="#dab49e" draw:opacity="100.0%" draw:stroke="solid" svg:stroke-color="#dab49e" draw:stroke-linejoin="miter" svg:stroke-opacity="100.0%" svg:stroke-width="0.24691355mm"/>
    </style:style>
    <style:style style:family="graphic" style:name="style-1308">
      <style:graphic-properties draw:fill="solid" draw:fill-color="#c0956b" draw:opacity="100.0%" draw:stroke="solid" svg:stroke-color="#c0956b" draw:stroke-linejoin="miter" svg:stroke-opacity="100.0%" svg:stroke-width="0.24691355mm"/>
    </style:style>
    <style:style style:family="graphic" style:name="style-1309">
      <style:graphic-properties draw:fill="solid" draw:fill-color="#2c0a05" draw:opacity="100.0%" draw:stroke="solid" svg:stroke-color="#2c0a05" draw:stroke-linejoin="miter" svg:stroke-opacity="100.0%" svg:stroke-width="0.24691355mm"/>
    </style:style>
    <style:style style:family="graphic" style:name="style-1310">
      <style:graphic-properties draw:fill="solid" draw:fill-color="#4e140e" draw:opacity="100.0%" draw:stroke="solid" svg:stroke-color="#4e140e" draw:stroke-linejoin="miter" svg:stroke-opacity="100.0%" svg:stroke-width="0.24691355mm"/>
    </style:style>
    <style:style style:family="graphic" style:name="style-1311">
      <style:graphic-properties draw:fill="solid" draw:fill-color="#deb399" draw:opacity="100.0%" draw:stroke="solid" svg:stroke-color="#deb399" draw:stroke-linejoin="miter" svg:stroke-opacity="100.0%" svg:stroke-width="0.24691355mm"/>
    </style:style>
    <style:style style:family="graphic" style:name="style-1312">
      <style:graphic-properties draw:fill="solid" draw:fill-color="#9b542e" draw:opacity="100.0%" draw:stroke="solid" svg:stroke-color="#9b542e" draw:stroke-linejoin="miter" svg:stroke-opacity="100.0%" svg:stroke-width="0.24691355mm"/>
    </style:style>
    <style:style style:family="graphic" style:name="style-1313">
      <style:graphic-properties draw:fill="solid" draw:fill-color="#af8053" draw:opacity="100.0%" draw:stroke="solid" svg:stroke-color="#af8053" draw:stroke-linejoin="miter" svg:stroke-opacity="100.0%" svg:stroke-width="0.24691355mm"/>
    </style:style>
    <style:style style:family="graphic" style:name="style-1314">
      <style:graphic-properties draw:fill="solid" draw:fill-color="#93461e" draw:opacity="100.0%" draw:stroke="solid" svg:stroke-color="#93461e" draw:stroke-linejoin="miter" svg:stroke-opacity="100.0%" svg:stroke-width="0.24691355mm"/>
    </style:style>
    <style:style style:family="graphic" style:name="style-1315">
      <style:graphic-properties draw:fill="solid" draw:fill-color="#e08c59" draw:opacity="100.0%" draw:stroke="solid" svg:stroke-color="#e08c59" draw:stroke-linejoin="miter" svg:stroke-opacity="100.0%" svg:stroke-width="0.24691355mm"/>
    </style:style>
    <style:style style:family="graphic" style:name="style-1316">
      <style:graphic-properties draw:fill="solid" draw:fill-color="#e4b79d" draw:opacity="100.0%" draw:stroke="solid" svg:stroke-color="#e4b79d" draw:stroke-linejoin="miter" svg:stroke-opacity="100.0%" svg:stroke-width="0.24691355mm"/>
    </style:style>
    <style:style style:family="graphic" style:name="style-1317">
      <style:graphic-properties draw:fill="solid" draw:fill-color="#b7845e" draw:opacity="100.0%" draw:stroke="solid" svg:stroke-color="#b7845e" draw:stroke-linejoin="miter" svg:stroke-opacity="100.0%" svg:stroke-width="0.24691355mm"/>
    </style:style>
    <style:style style:family="graphic" style:name="style-1318">
      <style:graphic-properties draw:fill="solid" draw:fill-color="#e0b18d" draw:opacity="100.0%" draw:stroke="solid" svg:stroke-color="#e0b18d" draw:stroke-linejoin="miter" svg:stroke-opacity="100.0%" svg:stroke-width="0.24691355mm"/>
    </style:style>
    <style:style style:family="graphic" style:name="style-1319">
      <style:graphic-properties draw:fill="solid" draw:fill-color="#7e3d1b" draw:opacity="100.0%" draw:stroke="solid" svg:stroke-color="#7e3d1b" draw:stroke-linejoin="miter" svg:stroke-opacity="100.0%" svg:stroke-width="0.24691355mm"/>
    </style:style>
    <style:style style:family="graphic" style:name="style-1320">
      <style:graphic-properties draw:fill="solid" draw:fill-color="#793b1f" draw:opacity="100.0%" draw:stroke="solid" svg:stroke-color="#793b1f" draw:stroke-linejoin="miter" svg:stroke-opacity="100.0%" svg:stroke-width="0.24691355mm"/>
    </style:style>
    <style:style style:family="graphic" style:name="style-1321">
      <style:graphic-properties draw:fill="solid" draw:fill-color="#da9057" draw:opacity="100.0%" draw:stroke="solid" svg:stroke-color="#da9057" draw:stroke-linejoin="miter" svg:stroke-opacity="100.0%" svg:stroke-width="0.24691355mm"/>
    </style:style>
    <style:style style:family="graphic" style:name="style-1322">
      <style:graphic-properties draw:fill="solid" draw:fill-color="#c59e8e" draw:opacity="100.0%" draw:stroke="solid" svg:stroke-color="#c59e8e" draw:stroke-linejoin="miter" svg:stroke-opacity="100.0%" svg:stroke-width="0.24691355mm"/>
    </style:style>
    <style:style style:family="graphic" style:name="style-1323">
      <style:graphic-properties draw:fill="solid" draw:fill-color="#4e120d" draw:opacity="100.0%" draw:stroke="solid" svg:stroke-color="#4e120d" draw:stroke-linejoin="miter" svg:stroke-opacity="100.0%" svg:stroke-width="0.24691355mm"/>
    </style:style>
    <style:style style:family="graphic" style:name="style-1324">
      <style:graphic-properties draw:fill="solid" draw:fill-color="#ebc3b1" draw:opacity="100.0%" draw:stroke="solid" svg:stroke-color="#ebc3b1" draw:stroke-linejoin="miter" svg:stroke-opacity="100.0%" svg:stroke-width="0.24691355mm"/>
    </style:style>
    <style:style style:family="graphic" style:name="style-1325">
      <style:graphic-properties draw:fill="solid" draw:fill-color="#090605" draw:opacity="100.0%" draw:stroke="solid" svg:stroke-color="#090605" draw:stroke-linejoin="miter" svg:stroke-opacity="100.0%" svg:stroke-width="0.24691355mm"/>
    </style:style>
    <style:style style:family="graphic" style:name="style-1326">
      <style:graphic-properties draw:fill="solid" draw:fill-color="#b59983" draw:opacity="100.0%" draw:stroke="solid" svg:stroke-color="#b59983" draw:stroke-linejoin="miter" svg:stroke-opacity="100.0%" svg:stroke-width="0.24691355mm"/>
    </style:style>
    <style:style style:family="graphic" style:name="style-1327">
      <style:graphic-properties draw:fill="solid" draw:fill-color="#9e8e7a" draw:opacity="100.0%" draw:stroke="solid" svg:stroke-color="#9e8e7a" draw:stroke-linejoin="miter" svg:stroke-opacity="100.0%" svg:stroke-width="0.24691355mm"/>
    </style:style>
    <style:style style:family="graphic" style:name="style-1328">
      <style:graphic-properties draw:fill="solid" draw:fill-color="#dac9b6" draw:opacity="100.0%" draw:stroke="solid" svg:stroke-color="#dac9b6" draw:stroke-linejoin="miter" svg:stroke-opacity="100.0%" svg:stroke-width="0.24691355mm"/>
    </style:style>
    <style:style style:family="graphic" style:name="style-1329">
      <style:graphic-properties draw:fill="solid" draw:fill-color="#897d6c" draw:opacity="100.0%" draw:stroke="solid" svg:stroke-color="#897d6c" draw:stroke-linejoin="miter" svg:stroke-opacity="100.0%" svg:stroke-width="0.24691355mm"/>
    </style:style>
    <style:style style:family="graphic" style:name="style-1330">
      <style:graphic-properties draw:fill="solid" draw:fill-color="#b9a08b" draw:opacity="100.0%" draw:stroke="solid" svg:stroke-color="#b9a08b" draw:stroke-linejoin="miter" svg:stroke-opacity="100.0%" svg:stroke-width="0.24691355mm"/>
    </style:style>
    <style:style style:family="graphic" style:name="style-1331">
      <style:graphic-properties draw:fill="solid" draw:fill-color="#793917" draw:opacity="100.0%" draw:stroke="solid" svg:stroke-color="#793917" draw:stroke-linejoin="miter" svg:stroke-opacity="100.0%" svg:stroke-width="0.24691355mm"/>
    </style:style>
    <style:style style:family="graphic" style:name="style-1332">
      <style:graphic-properties draw:fill="solid" draw:fill-color="#dbb9a6" draw:opacity="100.0%" draw:stroke="solid" svg:stroke-color="#dbb9a6" draw:stroke-linejoin="miter" svg:stroke-opacity="100.0%" svg:stroke-width="0.24691355mm"/>
    </style:style>
    <style:style style:family="graphic" style:name="style-1333">
      <style:graphic-properties draw:fill="solid" draw:fill-color="#e3b8a3" draw:opacity="100.0%" draw:stroke="solid" svg:stroke-color="#e3b8a3" draw:stroke-linejoin="miter" svg:stroke-opacity="100.0%" svg:stroke-width="0.24691355mm"/>
    </style:style>
    <style:style style:family="graphic" style:name="style-1334">
      <style:graphic-properties draw:fill="solid" draw:fill-color="#0e0906" draw:opacity="100.0%" draw:stroke="solid" svg:stroke-color="#0e0906" draw:stroke-linejoin="miter" svg:stroke-opacity="100.0%" svg:stroke-width="0.24691355mm"/>
    </style:style>
    <style:style style:family="graphic" style:name="style-1335">
      <style:graphic-properties draw:fill="solid" draw:fill-color="#80401b" draw:opacity="100.0%" draw:stroke="solid" svg:stroke-color="#80401b" draw:stroke-linejoin="miter" svg:stroke-opacity="100.0%" svg:stroke-width="0.24691355mm"/>
    </style:style>
    <style:style style:family="graphic" style:name="style-1336">
      <style:graphic-properties draw:fill="solid" draw:fill-color="#c8532a" draw:opacity="100.0%" draw:stroke="solid" svg:stroke-color="#c8532a" draw:stroke-linejoin="miter" svg:stroke-opacity="100.0%" svg:stroke-width="0.24691355mm"/>
    </style:style>
    <style:style style:family="graphic" style:name="style-1337">
      <style:graphic-properties draw:fill="solid" draw:fill-color="#c79a6d" draw:opacity="100.0%" draw:stroke="solid" svg:stroke-color="#c79a6d" draw:stroke-linejoin="miter" svg:stroke-opacity="100.0%" svg:stroke-width="0.24691355mm"/>
    </style:style>
    <style:style style:family="graphic" style:name="style-1338">
      <style:graphic-properties draw:fill="solid" draw:fill-color="#3e5450" draw:opacity="100.0%" draw:stroke="solid" svg:stroke-color="#3e5450" draw:stroke-linejoin="miter" svg:stroke-opacity="100.0%" svg:stroke-width="0.24691355mm"/>
    </style:style>
    <style:style style:family="graphic" style:name="style-1339">
      <style:graphic-properties draw:fill="solid" draw:fill-color="#b69779" draw:opacity="100.0%" draw:stroke="solid" svg:stroke-color="#b69779" draw:stroke-linejoin="miter" svg:stroke-opacity="100.0%" svg:stroke-width="0.24691355mm"/>
    </style:style>
    <style:style style:family="graphic" style:name="style-1340">
      <style:graphic-properties draw:fill="solid" draw:fill-color="#e2b399" draw:opacity="100.0%" draw:stroke="solid" svg:stroke-color="#e2b399" draw:stroke-linejoin="miter" svg:stroke-opacity="100.0%" svg:stroke-width="0.24691355mm"/>
    </style:style>
    <style:style style:family="graphic" style:name="style-1341">
      <style:graphic-properties draw:fill="solid" draw:fill-color="#d8a88e" draw:opacity="100.0%" draw:stroke="solid" svg:stroke-color="#d8a88e" draw:stroke-linejoin="miter" svg:stroke-opacity="100.0%" svg:stroke-width="0.24691355mm"/>
    </style:style>
    <style:style style:family="graphic" style:name="style-1342">
      <style:graphic-properties draw:fill="solid" draw:fill-color="#e6baa5" draw:opacity="100.0%" draw:stroke="solid" svg:stroke-color="#e6baa5" draw:stroke-linejoin="miter" svg:stroke-opacity="100.0%" svg:stroke-width="0.24691355mm"/>
    </style:style>
    <style:style style:family="graphic" style:name="style-1343">
      <style:graphic-properties draw:fill="solid" draw:fill-color="#b59b7e" draw:opacity="100.0%" draw:stroke="solid" svg:stroke-color="#b59b7e" draw:stroke-linejoin="miter" svg:stroke-opacity="100.0%" svg:stroke-width="0.24691355mm"/>
    </style:style>
    <style:style style:family="graphic" style:name="style-1344">
      <style:graphic-properties draw:fill="solid" draw:fill-color="#dcb8a6" draw:opacity="100.0%" draw:stroke="solid" svg:stroke-color="#dcb8a6" draw:stroke-linejoin="miter" svg:stroke-opacity="100.0%" svg:stroke-width="0.24691355mm"/>
    </style:style>
    <style:style style:family="graphic" style:name="style-1345">
      <style:graphic-properties draw:fill="solid" draw:fill-color="#cb9f72" draw:opacity="100.0%" draw:stroke="solid" svg:stroke-color="#cb9f72" draw:stroke-linejoin="miter" svg:stroke-opacity="100.0%" svg:stroke-width="0.24691355mm"/>
    </style:style>
    <style:style style:family="graphic" style:name="style-1346">
      <style:graphic-properties draw:fill="solid" draw:fill-color="#d0a994" draw:opacity="100.0%" draw:stroke="solid" svg:stroke-color="#d0a994" draw:stroke-linejoin="miter" svg:stroke-opacity="100.0%" svg:stroke-width="0.24691355mm"/>
    </style:style>
    <style:style style:family="graphic" style:name="style-1347">
      <style:graphic-properties draw:fill="solid" draw:fill-color="#e1bda9" draw:opacity="100.0%" draw:stroke="solid" svg:stroke-color="#e1bda9" draw:stroke-linejoin="miter" svg:stroke-opacity="100.0%" svg:stroke-width="0.24691355mm"/>
    </style:style>
    <style:style style:family="graphic" style:name="style-1348">
      <style:graphic-properties draw:fill="solid" draw:fill-color="#b39c87" draw:opacity="100.0%" draw:stroke="solid" svg:stroke-color="#b39c87" draw:stroke-linejoin="miter" svg:stroke-opacity="100.0%" svg:stroke-width="0.24691355mm"/>
    </style:style>
    <style:style style:family="graphic" style:name="style-1349">
      <style:graphic-properties draw:fill="solid" draw:fill-color="#e7ba9c" draw:opacity="100.0%" draw:stroke="solid" svg:stroke-color="#e7ba9c" draw:stroke-linejoin="miter" svg:stroke-opacity="100.0%" svg:stroke-width="0.24691355mm"/>
    </style:style>
    <style:style style:family="graphic" style:name="style-1350">
      <style:graphic-properties draw:fill="solid" draw:fill-color="#986f4a" draw:opacity="100.0%" draw:stroke="solid" svg:stroke-color="#986f4a" draw:stroke-linejoin="miter" svg:stroke-opacity="100.0%" svg:stroke-width="0.24691355mm"/>
    </style:style>
    <style:style style:family="graphic" style:name="style-1351">
      <style:graphic-properties draw:fill="solid" draw:fill-color="#923b1d" draw:opacity="100.0%" draw:stroke="solid" svg:stroke-color="#923b1d" draw:stroke-linejoin="miter" svg:stroke-opacity="100.0%" svg:stroke-width="0.24691355mm"/>
    </style:style>
    <style:style style:family="graphic" style:name="style-1352">
      <style:graphic-properties draw:fill="solid" draw:fill-color="#877e6d" draw:opacity="100.0%" draw:stroke="solid" svg:stroke-color="#877e6d" draw:stroke-linejoin="miter" svg:stroke-opacity="100.0%" svg:stroke-width="0.24691355mm"/>
    </style:style>
    <style:style style:family="graphic" style:name="style-1353">
      <style:graphic-properties draw:fill="solid" draw:fill-color="#ddbaa2" draw:opacity="100.0%" draw:stroke="solid" svg:stroke-color="#ddbaa2" draw:stroke-linejoin="miter" svg:stroke-opacity="100.0%" svg:stroke-width="0.24691355mm"/>
    </style:style>
    <style:style style:family="graphic" style:name="style-1354">
      <style:graphic-properties draw:fill="solid" draw:fill-color="#9d734d" draw:opacity="100.0%" draw:stroke="solid" svg:stroke-color="#9d734d" draw:stroke-linejoin="miter" svg:stroke-opacity="100.0%" svg:stroke-width="0.24691355mm"/>
    </style:style>
    <style:style style:family="graphic" style:name="style-1355">
      <style:graphic-properties draw:fill="solid" draw:fill-color="#9f8871" draw:opacity="100.0%" draw:stroke="solid" svg:stroke-color="#9f8871" draw:stroke-linejoin="miter" svg:stroke-opacity="100.0%" svg:stroke-width="0.24691355mm"/>
    </style:style>
    <style:style style:family="graphic" style:name="style-1356">
      <style:graphic-properties draw:fill="solid" draw:fill-color="#491f0e" draw:opacity="100.0%" draw:stroke="solid" svg:stroke-color="#491f0e" draw:stroke-linejoin="miter" svg:stroke-opacity="100.0%" svg:stroke-width="0.24691355mm"/>
    </style:style>
    <style:style style:family="graphic" style:name="style-1357">
      <style:graphic-properties draw:fill="solid" draw:fill-color="#57260f" draw:opacity="100.0%" draw:stroke="solid" svg:stroke-color="#57260f" draw:stroke-linejoin="miter" svg:stroke-opacity="100.0%" svg:stroke-width="0.24691355mm"/>
    </style:style>
    <style:style style:family="graphic" style:name="style-1358">
      <style:graphic-properties draw:fill="solid" draw:fill-color="#63180f" draw:opacity="100.0%" draw:stroke="solid" svg:stroke-color="#63180f" draw:stroke-linejoin="miter" svg:stroke-opacity="100.0%" svg:stroke-width="0.24691355mm"/>
    </style:style>
    <style:style style:family="graphic" style:name="style-1359">
      <style:graphic-properties draw:fill="solid" draw:fill-color="#988470" draw:opacity="100.0%" draw:stroke="solid" svg:stroke-color="#988470" draw:stroke-linejoin="miter" svg:stroke-opacity="100.0%" svg:stroke-width="0.24691355mm"/>
    </style:style>
    <style:style style:family="graphic" style:name="style-1360">
      <style:graphic-properties draw:fill="solid" draw:fill-color="#e5b698" draw:opacity="100.0%" draw:stroke="solid" svg:stroke-color="#e5b698" draw:stroke-linejoin="miter" svg:stroke-opacity="100.0%" svg:stroke-width="0.24691355mm"/>
    </style:style>
    <style:style style:family="graphic" style:name="style-1361">
      <style:graphic-properties draw:fill="solid" draw:fill-color="#dfbcac" draw:opacity="100.0%" draw:stroke="solid" svg:stroke-color="#dfbcac" draw:stroke-linejoin="miter" svg:stroke-opacity="100.0%" svg:stroke-width="0.24691355mm"/>
    </style:style>
    <style:style style:family="graphic" style:name="style-1362">
      <style:graphic-properties draw:fill="solid" draw:fill-color="#c99e6f" draw:opacity="100.0%" draw:stroke="solid" svg:stroke-color="#c99e6f" draw:stroke-linejoin="miter" svg:stroke-opacity="100.0%" svg:stroke-width="0.24691355mm"/>
    </style:style>
    <style:style style:family="graphic" style:name="style-1363">
      <style:graphic-properties draw:fill="solid" draw:fill-color="#d07339" draw:opacity="100.0%" draw:stroke="solid" svg:stroke-color="#d07339" draw:stroke-linejoin="miter" svg:stroke-opacity="100.0%" svg:stroke-width="0.24691355mm"/>
    </style:style>
    <style:style style:family="graphic" style:name="style-1364">
      <style:graphic-properties draw:fill="solid" draw:fill-color="#cca276" draw:opacity="100.0%" draw:stroke="solid" svg:stroke-color="#cca276" draw:stroke-linejoin="miter" svg:stroke-opacity="100.0%" svg:stroke-width="0.24691355mm"/>
    </style:style>
    <style:style style:family="graphic" style:name="style-1365">
      <style:graphic-properties draw:fill="solid" draw:fill-color="#14110d" draw:opacity="100.0%" draw:stroke="solid" svg:stroke-color="#14110d" draw:stroke-linejoin="miter" svg:stroke-opacity="100.0%" svg:stroke-width="0.24691355mm"/>
    </style:style>
    <style:style style:family="graphic" style:name="style-1366">
      <style:graphic-properties draw:fill="solid" draw:fill-color="#b99e89" draw:opacity="100.0%" draw:stroke="solid" svg:stroke-color="#b99e89" draw:stroke-linejoin="miter" svg:stroke-opacity="100.0%" svg:stroke-width="0.24691355mm"/>
    </style:style>
    <style:style style:family="graphic" style:name="style-1367">
      <style:graphic-properties draw:fill="solid" draw:fill-color="#bd9e8a" draw:opacity="100.0%" draw:stroke="solid" svg:stroke-color="#bd9e8a" draw:stroke-linejoin="miter" svg:stroke-opacity="100.0%" svg:stroke-width="0.24691355mm"/>
    </style:style>
    <style:style style:family="graphic" style:name="style-1368">
      <style:graphic-properties draw:fill="solid" draw:fill-color="#988b75" draw:opacity="100.0%" draw:stroke="solid" svg:stroke-color="#988b75" draw:stroke-linejoin="miter" svg:stroke-opacity="100.0%" svg:stroke-width="0.24691355mm"/>
    </style:style>
    <style:style style:family="graphic" style:name="style-1369">
      <style:graphic-properties draw:fill="solid" draw:fill-color="#948673" draw:opacity="100.0%" draw:stroke="solid" svg:stroke-color="#948673" draw:stroke-linejoin="miter" svg:stroke-opacity="100.0%" svg:stroke-width="0.24691355mm"/>
    </style:style>
    <style:style style:family="graphic" style:name="style-1370">
      <style:graphic-properties draw:fill="solid" draw:fill-color="#e4a97d" draw:opacity="100.0%" draw:stroke="solid" svg:stroke-color="#e4a97d" draw:stroke-linejoin="miter" svg:stroke-opacity="100.0%" svg:stroke-width="0.24691355mm"/>
    </style:style>
    <style:style style:family="graphic" style:name="style-1371">
      <style:graphic-properties draw:fill="solid" draw:fill-color="#58140e" draw:opacity="100.0%" draw:stroke="solid" svg:stroke-color="#58140e" draw:stroke-linejoin="miter" svg:stroke-opacity="100.0%" svg:stroke-width="0.24691355mm"/>
    </style:style>
    <style:style style:family="graphic" style:name="style-1372">
      <style:graphic-properties draw:fill="solid" draw:fill-color="#9c3718" draw:opacity="100.0%" draw:stroke="solid" svg:stroke-color="#9c3718" draw:stroke-linejoin="miter" svg:stroke-opacity="100.0%" svg:stroke-width="0.24691355mm"/>
    </style:style>
    <style:style style:family="graphic" style:name="style-1373">
      <style:graphic-properties draw:fill="solid" draw:fill-color="#49110d" draw:opacity="100.0%" draw:stroke="solid" svg:stroke-color="#49110d" draw:stroke-linejoin="miter" svg:stroke-opacity="100.0%" svg:stroke-width="0.24691355mm"/>
    </style:style>
    <style:style style:family="graphic" style:name="style-1374">
      <style:graphic-properties draw:fill="solid" draw:fill-color="#795d3e" draw:opacity="100.0%" draw:stroke="solid" svg:stroke-color="#795d3e" draw:stroke-linejoin="miter" svg:stroke-opacity="100.0%" svg:stroke-width="0.24691355mm"/>
    </style:style>
    <style:style style:family="graphic" style:name="style-1375">
      <style:graphic-properties draw:fill="solid" draw:fill-color="#827966" draw:opacity="100.0%" draw:stroke="solid" svg:stroke-color="#827966" draw:stroke-linejoin="miter" svg:stroke-opacity="100.0%" svg:stroke-width="0.24691355mm"/>
    </style:style>
    <style:style style:family="graphic" style:name="style-1376">
      <style:graphic-properties draw:fill="solid" draw:fill-color="#94816c" draw:opacity="100.0%" draw:stroke="solid" svg:stroke-color="#94816c" draw:stroke-linejoin="miter" svg:stroke-opacity="100.0%" svg:stroke-width="0.24691355mm"/>
    </style:style>
    <style:style style:family="graphic" style:name="style-1377">
      <style:graphic-properties draw:fill="solid" draw:fill-color="#412e21" draw:opacity="100.0%" draw:stroke="solid" svg:stroke-color="#412e21" draw:stroke-linejoin="miter" svg:stroke-opacity="100.0%" svg:stroke-width="0.24691355mm"/>
    </style:style>
    <style:style style:family="graphic" style:name="style-1378">
      <style:graphic-properties draw:fill="solid" draw:fill-color="#a8633a" draw:opacity="100.0%" draw:stroke="solid" svg:stroke-color="#a8633a" draw:stroke-linejoin="miter" svg:stroke-opacity="100.0%" svg:stroke-width="0.24691355mm"/>
    </style:style>
    <style:style style:family="graphic" style:name="style-1379">
      <style:graphic-properties draw:fill="solid" draw:fill-color="#e4845b" draw:opacity="100.0%" draw:stroke="solid" svg:stroke-color="#e4845b" draw:stroke-linejoin="miter" svg:stroke-opacity="100.0%" svg:stroke-width="0.24691355mm"/>
    </style:style>
    <style:style style:family="graphic" style:name="style-1380">
      <style:graphic-properties draw:fill="solid" draw:fill-color="#912d10" draw:opacity="100.0%" draw:stroke="solid" svg:stroke-color="#912d10" draw:stroke-linejoin="miter" svg:stroke-opacity="100.0%" svg:stroke-width="0.24691355mm"/>
    </style:style>
    <style:style style:family="graphic" style:name="style-1381">
      <style:graphic-properties draw:fill="solid" draw:fill-color="#b86532" draw:opacity="100.0%" draw:stroke="solid" svg:stroke-color="#b86532" draw:stroke-linejoin="miter" svg:stroke-opacity="100.0%" svg:stroke-width="0.24691355mm"/>
    </style:style>
    <style:style style:family="graphic" style:name="style-1382">
      <style:graphic-properties draw:fill="solid" draw:fill-color="#c8a584" draw:opacity="100.0%" draw:stroke="solid" svg:stroke-color="#c8a584" draw:stroke-linejoin="miter" svg:stroke-opacity="100.0%" svg:stroke-width="0.24691355mm"/>
    </style:style>
    <style:style style:family="graphic" style:name="style-1383">
      <style:graphic-properties draw:fill="solid" draw:fill-color="#a56a45" draw:opacity="100.0%" draw:stroke="solid" svg:stroke-color="#a56a45" draw:stroke-linejoin="miter" svg:stroke-opacity="100.0%" svg:stroke-width="0.24691355mm"/>
    </style:style>
    <style:style style:family="graphic" style:name="style-1384">
      <style:graphic-properties draw:fill="solid" draw:fill-color="#78624e" draw:opacity="100.0%" draw:stroke="solid" svg:stroke-color="#78624e" draw:stroke-linejoin="miter" svg:stroke-opacity="100.0%" svg:stroke-width="0.24691355mm"/>
    </style:style>
    <style:style style:family="graphic" style:name="style-1385">
      <style:graphic-properties draw:fill="solid" draw:fill-color="#94846e" draw:opacity="100.0%" draw:stroke="solid" svg:stroke-color="#94846e" draw:stroke-linejoin="miter" svg:stroke-opacity="100.0%" svg:stroke-width="0.24691355mm"/>
    </style:style>
    <style:style style:family="graphic" style:name="style-1386">
      <style:graphic-properties draw:fill="solid" draw:fill-color="#be956d" draw:opacity="100.0%" draw:stroke="solid" svg:stroke-color="#be956d" draw:stroke-linejoin="miter" svg:stroke-opacity="100.0%" svg:stroke-width="0.24691355mm"/>
    </style:style>
    <style:style style:family="graphic" style:name="style-1387">
      <style:graphic-properties draw:fill="solid" draw:fill-color="#e09d6f" draw:opacity="100.0%" draw:stroke="solid" svg:stroke-color="#e09d6f" draw:stroke-linejoin="miter" svg:stroke-opacity="100.0%" svg:stroke-width="0.24691355mm"/>
    </style:style>
    <style:style style:family="graphic" style:name="style-1388">
      <style:graphic-properties draw:fill="solid" draw:fill-color="#9c2005" draw:opacity="100.0%" draw:stroke="solid" svg:stroke-color="#9c2005" draw:stroke-linejoin="miter" svg:stroke-opacity="100.0%" svg:stroke-width="0.24691355mm"/>
    </style:style>
    <style:style style:family="graphic" style:name="style-1389">
      <style:graphic-properties draw:fill="solid" draw:fill-color="#baa18d" draw:opacity="100.0%" draw:stroke="solid" svg:stroke-color="#baa18d" draw:stroke-linejoin="miter" svg:stroke-opacity="100.0%" svg:stroke-width="0.24691355mm"/>
    </style:style>
    <style:style style:family="graphic" style:name="style-1390">
      <style:graphic-properties draw:fill="solid" draw:fill-color="#a6846a" draw:opacity="100.0%" draw:stroke="solid" svg:stroke-color="#a6846a" draw:stroke-linejoin="miter" svg:stroke-opacity="100.0%" svg:stroke-width="0.24691355mm"/>
    </style:style>
    <style:style style:family="graphic" style:name="style-1391">
      <style:graphic-properties draw:fill="solid" draw:fill-color="#9e7752" draw:opacity="100.0%" draw:stroke="solid" svg:stroke-color="#9e7752" draw:stroke-linejoin="miter" svg:stroke-opacity="100.0%" svg:stroke-width="0.24691355mm"/>
    </style:style>
    <style:style style:family="graphic" style:name="style-1392">
      <style:graphic-properties draw:fill="solid" draw:fill-color="#988a78" draw:opacity="100.0%" draw:stroke="solid" svg:stroke-color="#988a78" draw:stroke-linejoin="miter" svg:stroke-opacity="100.0%" svg:stroke-width="0.24691355mm"/>
    </style:style>
    <style:style style:family="graphic" style:name="style-1393">
      <style:graphic-properties draw:fill="solid" draw:fill-color="#b44c24" draw:opacity="100.0%" draw:stroke="solid" svg:stroke-color="#b44c24" draw:stroke-linejoin="miter" svg:stroke-opacity="100.0%" svg:stroke-width="0.24691355mm"/>
    </style:style>
    <style:style style:family="graphic" style:name="style-1394">
      <style:graphic-properties draw:fill="solid" draw:fill-color="#71705d" draw:opacity="100.0%" draw:stroke="solid" svg:stroke-color="#71705d" draw:stroke-linejoin="miter" svg:stroke-opacity="100.0%" svg:stroke-width="0.24691355mm"/>
    </style:style>
    <style:style style:family="graphic" style:name="style-1395">
      <style:graphic-properties draw:fill="solid" draw:fill-color="#a99070" draw:opacity="100.0%" draw:stroke="solid" svg:stroke-color="#a99070" draw:stroke-linejoin="miter" svg:stroke-opacity="100.0%" svg:stroke-width="0.24691355mm"/>
    </style:style>
    <style:style style:family="graphic" style:name="style-1396">
      <style:graphic-properties draw:fill="solid" draw:fill-color="#8e836f" draw:opacity="100.0%" draw:stroke="solid" svg:stroke-color="#8e836f" draw:stroke-linejoin="miter" svg:stroke-opacity="100.0%" svg:stroke-width="0.24691355mm"/>
    </style:style>
    <style:style style:family="graphic" style:name="style-1397">
      <style:graphic-properties draw:fill="solid" draw:fill-color="#d46035" draw:opacity="100.0%" draw:stroke="solid" svg:stroke-color="#d46035" draw:stroke-linejoin="miter" svg:stroke-opacity="100.0%" svg:stroke-width="0.24691355mm"/>
    </style:style>
    <style:style style:family="graphic" style:name="style-1398">
      <style:graphic-properties draw:fill="solid" draw:fill-color="#d8a884" draw:opacity="100.0%" draw:stroke="solid" svg:stroke-color="#d8a884" draw:stroke-linejoin="miter" svg:stroke-opacity="100.0%" svg:stroke-width="0.24691355mm"/>
    </style:style>
    <style:style style:family="graphic" style:name="style-1399">
      <style:graphic-properties draw:fill="solid" draw:fill-color="#590c03" draw:opacity="100.0%" draw:stroke="solid" svg:stroke-color="#590c03" draw:stroke-linejoin="miter" svg:stroke-opacity="100.0%" svg:stroke-width="0.24691355mm"/>
    </style:style>
    <style:style style:family="graphic" style:name="style-1400">
      <style:graphic-properties draw:fill="solid" draw:fill-color="#a75625" draw:opacity="100.0%" draw:stroke="solid" svg:stroke-color="#a75625" draw:stroke-linejoin="miter" svg:stroke-opacity="100.0%" svg:stroke-width="0.24691355mm"/>
    </style:style>
    <style:style style:family="graphic" style:name="style-1401">
      <style:graphic-properties draw:fill="solid" draw:fill-color="#8b3a10" draw:opacity="100.0%" draw:stroke="solid" svg:stroke-color="#8b3a10" draw:stroke-linejoin="miter" svg:stroke-opacity="100.0%" svg:stroke-width="0.24691355mm"/>
    </style:style>
    <style:style style:family="graphic" style:name="style-1402">
      <style:graphic-properties draw:fill="solid" draw:fill-color="#451008" draw:opacity="100.0%" draw:stroke="solid" svg:stroke-color="#451008" draw:stroke-linejoin="miter" svg:stroke-opacity="100.0%" svg:stroke-width="0.24691355mm"/>
    </style:style>
    <style:style style:family="graphic" style:name="style-1403">
      <style:graphic-properties draw:fill="solid" draw:fill-color="#b5947f" draw:opacity="100.0%" draw:stroke="solid" svg:stroke-color="#b5947f" draw:stroke-linejoin="miter" svg:stroke-opacity="100.0%" svg:stroke-width="0.24691355mm"/>
    </style:style>
    <style:style style:family="graphic" style:name="style-1404">
      <style:graphic-properties draw:fill="solid" draw:fill-color="#d8af9a" draw:opacity="100.0%" draw:stroke="solid" svg:stroke-color="#d8af9a" draw:stroke-linejoin="miter" svg:stroke-opacity="100.0%" svg:stroke-width="0.24691355mm"/>
    </style:style>
    <style:style style:family="graphic" style:name="style-1405">
      <style:graphic-properties draw:fill="solid" draw:fill-color="#733719" draw:opacity="100.0%" draw:stroke="solid" svg:stroke-color="#733719" draw:stroke-linejoin="miter" svg:stroke-opacity="100.0%" svg:stroke-width="0.24691355mm"/>
    </style:style>
    <style:style style:family="graphic" style:name="style-1406">
      <style:graphic-properties draw:fill="solid" draw:fill-color="#ac3312" draw:opacity="100.0%" draw:stroke="solid" svg:stroke-color="#ac3312" draw:stroke-linejoin="miter" svg:stroke-opacity="100.0%" svg:stroke-width="0.24691355mm"/>
    </style:style>
    <style:style style:family="graphic" style:name="style-1407">
      <style:graphic-properties draw:fill="solid" draw:fill-color="#404b44" draw:opacity="100.0%" draw:stroke="solid" svg:stroke-color="#404b44" draw:stroke-linejoin="miter" svg:stroke-opacity="100.0%" svg:stroke-width="0.24691355mm"/>
    </style:style>
    <style:style style:family="graphic" style:name="style-1408">
      <style:graphic-properties draw:fill="solid" draw:fill-color="#652e15" draw:opacity="100.0%" draw:stroke="solid" svg:stroke-color="#652e15" draw:stroke-linejoin="miter" svg:stroke-opacity="100.0%" svg:stroke-width="0.24691355mm"/>
    </style:style>
    <style:style style:family="graphic" style:name="style-1409">
      <style:graphic-properties draw:fill="solid" draw:fill-color="#5e1810" draw:opacity="100.0%" draw:stroke="solid" svg:stroke-color="#5e1810" draw:stroke-linejoin="miter" svg:stroke-opacity="100.0%" svg:stroke-width="0.24691355mm"/>
    </style:style>
    <style:style style:family="graphic" style:name="style-1410">
      <style:graphic-properties draw:fill="solid" draw:fill-color="#d46c3d" draw:opacity="100.0%" draw:stroke="solid" svg:stroke-color="#d46c3d" draw:stroke-linejoin="miter" svg:stroke-opacity="100.0%" svg:stroke-width="0.24691355mm"/>
    </style:style>
    <style:style style:family="graphic" style:name="style-1411">
      <style:graphic-properties draw:fill="solid" draw:fill-color="#ce542a" draw:opacity="100.0%" draw:stroke="solid" svg:stroke-color="#ce542a" draw:stroke-linejoin="miter" svg:stroke-opacity="100.0%" svg:stroke-width="0.24691355mm"/>
    </style:style>
    <style:style style:family="graphic" style:name="style-1412">
      <style:graphic-properties draw:fill="solid" draw:fill-color="#a4937e" draw:opacity="100.0%" draw:stroke="solid" svg:stroke-color="#a4937e" draw:stroke-linejoin="miter" svg:stroke-opacity="100.0%" svg:stroke-width="0.24691355mm"/>
    </style:style>
    <style:style style:family="graphic" style:name="style-1413">
      <style:graphic-properties draw:fill="solid" draw:fill-color="#db7145" draw:opacity="100.0%" draw:stroke="solid" svg:stroke-color="#db7145" draw:stroke-linejoin="miter" svg:stroke-opacity="100.0%" svg:stroke-width="0.24691355mm"/>
    </style:style>
    <style:style style:family="graphic" style:name="style-1414">
      <style:graphic-properties draw:fill="solid" draw:fill-color="#805733" draw:opacity="100.0%" draw:stroke="solid" svg:stroke-color="#805733" draw:stroke-linejoin="miter" svg:stroke-opacity="100.0%" svg:stroke-width="0.24691355mm"/>
    </style:style>
    <style:style style:family="graphic" style:name="style-1415">
      <style:graphic-properties draw:fill="solid" draw:fill-color="#c04720" draw:opacity="100.0%" draw:stroke="solid" svg:stroke-color="#c04720" draw:stroke-linejoin="miter" svg:stroke-opacity="100.0%" svg:stroke-width="0.24691355mm"/>
    </style:style>
    <style:style style:family="graphic" style:name="style-1416">
      <style:graphic-properties draw:fill="solid" draw:fill-color="#dab399" draw:opacity="100.0%" draw:stroke="solid" svg:stroke-color="#dab399" draw:stroke-linejoin="miter" svg:stroke-opacity="100.0%" svg:stroke-width="0.24691355mm"/>
    </style:style>
    <style:style style:family="graphic" style:name="style-1417">
      <style:graphic-properties draw:fill="solid" draw:fill-color="#6e5039" draw:opacity="100.0%" draw:stroke="solid" svg:stroke-color="#6e5039" draw:stroke-linejoin="miter" svg:stroke-opacity="100.0%" svg:stroke-width="0.24691355mm"/>
    </style:style>
    <style:style style:family="graphic" style:name="style-1418">
      <style:graphic-properties draw:fill="solid" draw:fill-color="#d5a379" draw:opacity="100.0%" draw:stroke="solid" svg:stroke-color="#d5a379" draw:stroke-linejoin="miter" svg:stroke-opacity="100.0%" svg:stroke-width="0.24691355mm"/>
    </style:style>
    <style:style style:family="graphic" style:name="style-1419">
      <style:graphic-properties draw:fill="solid" draw:fill-color="#c29e86" draw:opacity="100.0%" draw:stroke="solid" svg:stroke-color="#c29e86" draw:stroke-linejoin="miter" svg:stroke-opacity="100.0%" svg:stroke-width="0.24691355mm"/>
    </style:style>
    <style:style style:family="graphic" style:name="style-1420">
      <style:graphic-properties draw:fill="solid" draw:fill-color="#5b0a01" draw:opacity="100.0%" draw:stroke="solid" svg:stroke-color="#5b0a01" draw:stroke-linejoin="miter" svg:stroke-opacity="100.0%" svg:stroke-width="0.24691355mm"/>
    </style:style>
    <style:style style:family="graphic" style:name="style-1421">
      <style:graphic-properties draw:fill="solid" draw:fill-color="#ba895e" draw:opacity="100.0%" draw:stroke="solid" svg:stroke-color="#ba895e" draw:stroke-linejoin="miter" svg:stroke-opacity="100.0%" svg:stroke-width="0.24691355mm"/>
    </style:style>
    <style:style style:family="graphic" style:name="style-1422">
      <style:graphic-properties draw:fill="solid" draw:fill-color="#b15d22" draw:opacity="100.0%" draw:stroke="solid" svg:stroke-color="#b15d22" draw:stroke-linejoin="miter" svg:stroke-opacity="100.0%" svg:stroke-width="0.24691355mm"/>
    </style:style>
    <style:style style:family="graphic" style:name="style-1423">
      <style:graphic-properties draw:fill="solid" draw:fill-color="#d1552a" draw:opacity="100.0%" draw:stroke="solid" svg:stroke-color="#d1552a" draw:stroke-linejoin="miter" svg:stroke-opacity="100.0%" svg:stroke-width="0.24691355mm"/>
    </style:style>
    <style:style style:family="graphic" style:name="style-1424">
      <style:graphic-properties draw:fill="solid" draw:fill-color="#c8a591" draw:opacity="100.0%" draw:stroke="solid" svg:stroke-color="#c8a591" draw:stroke-linejoin="miter" svg:stroke-opacity="100.0%" svg:stroke-width="0.24691355mm"/>
    </style:style>
    <style:style style:family="graphic" style:name="style-1425">
      <style:graphic-properties draw:fill="solid" draw:fill-color="#bd8d63" draw:opacity="100.0%" draw:stroke="solid" svg:stroke-color="#bd8d63" draw:stroke-linejoin="miter" svg:stroke-opacity="100.0%" svg:stroke-width="0.24691355mm"/>
    </style:style>
    <style:style style:family="graphic" style:name="style-1426">
      <style:graphic-properties draw:fill="solid" draw:fill-color="#766e5f" draw:opacity="100.0%" draw:stroke="solid" svg:stroke-color="#766e5f" draw:stroke-linejoin="miter" svg:stroke-opacity="100.0%" svg:stroke-width="0.24691355mm"/>
    </style:style>
    <style:style style:family="graphic" style:name="style-1427">
      <style:graphic-properties draw:fill="solid" draw:fill-color="#bf9a71" draw:opacity="100.0%" draw:stroke="solid" svg:stroke-color="#bf9a71" draw:stroke-linejoin="miter" svg:stroke-opacity="100.0%" svg:stroke-width="0.24691355mm"/>
    </style:style>
    <style:style style:family="graphic" style:name="style-1428">
      <style:graphic-properties draw:fill="solid" draw:fill-color="#d2a17c" draw:opacity="100.0%" draw:stroke="solid" svg:stroke-color="#d2a17c" draw:stroke-linejoin="miter" svg:stroke-opacity="100.0%" svg:stroke-width="0.24691355mm"/>
    </style:style>
    <style:style style:family="graphic" style:name="style-1429">
      <style:graphic-properties draw:fill="solid" draw:fill-color="#d35d32" draw:opacity="100.0%" draw:stroke="solid" svg:stroke-color="#d35d32" draw:stroke-linejoin="miter" svg:stroke-opacity="100.0%" svg:stroke-width="0.24691355mm"/>
    </style:style>
    <style:style style:family="graphic" style:name="style-1430">
      <style:graphic-properties draw:fill="solid" draw:fill-color="#d2916f" draw:opacity="100.0%" draw:stroke="solid" svg:stroke-color="#d2916f" draw:stroke-linejoin="miter" svg:stroke-opacity="100.0%" svg:stroke-width="0.24691355mm"/>
    </style:style>
    <style:style style:family="graphic" style:name="style-1431">
      <style:graphic-properties draw:fill="solid" draw:fill-color="#453224" draw:opacity="100.0%" draw:stroke="solid" svg:stroke-color="#453224" draw:stroke-linejoin="miter" svg:stroke-opacity="100.0%" svg:stroke-width="0.24691355mm"/>
    </style:style>
    <style:style style:family="graphic" style:name="style-1432">
      <style:graphic-properties draw:fill="solid" draw:fill-color="#a56537" draw:opacity="100.0%" draw:stroke="solid" svg:stroke-color="#a56537" draw:stroke-linejoin="miter" svg:stroke-opacity="100.0%" svg:stroke-width="0.24691355mm"/>
    </style:style>
    <style:style style:family="graphic" style:name="style-1433">
      <style:graphic-properties draw:fill="solid" draw:fill-color="#845e39" draw:opacity="100.0%" draw:stroke="solid" svg:stroke-color="#845e39" draw:stroke-linejoin="miter" svg:stroke-opacity="100.0%" svg:stroke-width="0.24691355mm"/>
    </style:style>
    <style:style style:family="graphic" style:name="style-1434">
      <style:graphic-properties draw:fill="solid" draw:fill-color="#ad805f" draw:opacity="100.0%" draw:stroke="solid" svg:stroke-color="#ad805f" draw:stroke-linejoin="miter" svg:stroke-opacity="100.0%" svg:stroke-width="0.24691355mm"/>
    </style:style>
    <style:style style:family="graphic" style:name="style-1435">
      <style:graphic-properties draw:fill="solid" draw:fill-color="#93280c" draw:opacity="100.0%" draw:stroke="solid" svg:stroke-color="#93280c" draw:stroke-linejoin="miter" svg:stroke-opacity="100.0%" svg:stroke-width="0.24691355mm"/>
    </style:style>
    <style:style style:family="graphic" style:name="style-1436">
      <style:graphic-properties draw:fill="solid" draw:fill-color="#974119" draw:opacity="100.0%" draw:stroke="solid" svg:stroke-color="#974119" draw:stroke-linejoin="miter" svg:stroke-opacity="100.0%" svg:stroke-width="0.24691355mm"/>
    </style:style>
    <style:style style:family="graphic" style:name="style-1437">
      <style:graphic-properties draw:fill="solid" draw:fill-color="#500502" draw:opacity="100.0%" draw:stroke="solid" svg:stroke-color="#500502" draw:stroke-linejoin="miter" svg:stroke-opacity="100.0%" svg:stroke-width="0.24691355mm"/>
    </style:style>
    <style:style style:family="graphic" style:name="style-1438">
      <style:graphic-properties draw:fill="solid" draw:fill-color="#c98963" draw:opacity="100.0%" draw:stroke="solid" svg:stroke-color="#c98963" draw:stroke-linejoin="miter" svg:stroke-opacity="100.0%" svg:stroke-width="0.24691355mm"/>
    </style:style>
    <style:style style:family="graphic" style:name="style-1439">
      <style:graphic-properties draw:fill="solid" draw:fill-color="#710f04" draw:opacity="100.0%" draw:stroke="solid" svg:stroke-color="#710f04" draw:stroke-linejoin="miter" svg:stroke-opacity="100.0%" svg:stroke-width="0.24691355mm"/>
    </style:style>
    <style:style style:family="graphic" style:name="style-1440">
      <style:graphic-properties draw:fill="solid" draw:fill-color="#c85f36" draw:opacity="100.0%" draw:stroke="solid" svg:stroke-color="#c85f36" draw:stroke-linejoin="miter" svg:stroke-opacity="100.0%" svg:stroke-width="0.24691355mm"/>
    </style:style>
    <style:style style:family="graphic" style:name="style-1441">
      <style:graphic-properties draw:fill="solid" draw:fill-color="#e49470" draw:opacity="100.0%" draw:stroke="solid" svg:stroke-color="#e49470" draw:stroke-linejoin="miter" svg:stroke-opacity="100.0%" svg:stroke-width="0.24691355mm"/>
    </style:style>
    <style:style style:family="graphic" style:name="style-1442">
      <style:graphic-properties draw:fill="solid" draw:fill-color="#da9d71" draw:opacity="100.0%" draw:stroke="solid" svg:stroke-color="#da9d71" draw:stroke-linejoin="miter" svg:stroke-opacity="100.0%" svg:stroke-width="0.24691355mm"/>
    </style:style>
    <style:style style:family="graphic" style:name="style-1443">
      <style:graphic-properties draw:fill="solid" draw:fill-color="#641a0b" draw:opacity="100.0%" draw:stroke="solid" svg:stroke-color="#641a0b" draw:stroke-linejoin="miter" svg:stroke-opacity="100.0%" svg:stroke-width="0.24691355mm"/>
    </style:style>
    <style:style style:family="graphic" style:name="style-1444">
      <style:graphic-properties draw:fill="solid" draw:fill-color="#972d11" draw:opacity="100.0%" draw:stroke="solid" svg:stroke-color="#972d11" draw:stroke-linejoin="miter" svg:stroke-opacity="100.0%" svg:stroke-width="0.24691355mm"/>
    </style:style>
    <style:style style:family="graphic" style:name="style-1445">
      <style:graphic-properties draw:fill="solid" draw:fill-color="#dead7e" draw:opacity="100.0%" draw:stroke="solid" svg:stroke-color="#dead7e" draw:stroke-linejoin="miter" svg:stroke-opacity="100.0%" svg:stroke-width="0.24691355mm"/>
    </style:style>
    <style:style style:family="graphic" style:name="style-1446">
      <style:graphic-properties draw:fill="solid" draw:fill-color="#a93917" draw:opacity="100.0%" draw:stroke="solid" svg:stroke-color="#a93917" draw:stroke-linejoin="miter" svg:stroke-opacity="100.0%" svg:stroke-width="0.24691355mm"/>
    </style:style>
    <style:style style:family="graphic" style:name="style-1447">
      <style:graphic-properties draw:fill="solid" draw:fill-color="#bc8a63" draw:opacity="100.0%" draw:stroke="solid" svg:stroke-color="#bc8a63" draw:stroke-linejoin="miter" svg:stroke-opacity="100.0%" svg:stroke-width="0.24691355mm"/>
    </style:style>
    <style:style style:family="graphic" style:name="style-1448">
      <style:graphic-properties draw:fill="solid" draw:fill-color="#cd5b30" draw:opacity="100.0%" draw:stroke="solid" svg:stroke-color="#cd5b30" draw:stroke-linejoin="miter" svg:stroke-opacity="100.0%" svg:stroke-width="0.24691355mm"/>
    </style:style>
    <style:style style:family="graphic" style:name="style-1449">
      <style:graphic-properties draw:fill="solid" draw:fill-color="#907e6a" draw:opacity="100.0%" draw:stroke="solid" svg:stroke-color="#907e6a" draw:stroke-linejoin="miter" svg:stroke-opacity="100.0%" svg:stroke-width="0.24691355mm"/>
    </style:style>
    <style:style style:family="graphic" style:name="style-1450">
      <style:graphic-properties draw:fill="solid" draw:fill-color="#531710" draw:opacity="100.0%" draw:stroke="solid" svg:stroke-color="#531710" draw:stroke-linejoin="miter" svg:stroke-opacity="100.0%" svg:stroke-width="0.24691355mm"/>
    </style:style>
    <style:style style:family="graphic" style:name="style-1451">
      <style:graphic-properties draw:fill="solid" draw:fill-color="#c3a793" draw:opacity="100.0%" draw:stroke="solid" svg:stroke-color="#c3a793" draw:stroke-linejoin="miter" svg:stroke-opacity="100.0%" svg:stroke-width="0.24691355mm"/>
    </style:style>
    <style:style style:family="graphic" style:name="style-1452">
      <style:graphic-properties draw:fill="solid" draw:fill-color="#500f0b" draw:opacity="100.0%" draw:stroke="solid" svg:stroke-color="#500f0b" draw:stroke-linejoin="miter" svg:stroke-opacity="100.0%" svg:stroke-width="0.24691355mm"/>
    </style:style>
  </office:automatic-styles>
  <office:body>
    <office:drawing>
      <draw:page draw:master-page-name="Default" draw:name="page1" draw:style-name="DP1">
        <draw:g>
          <draw:path svg:d="M 98.76542 0.0 L 148.14813 0.0 L 148.14813 0.0 Q 148.14813 0.0 148.14813 24.691355 L 172.8395 24.691355 L 222.2222 197.53084 Q 246.91356 345.679 271.60492 395.06168 L 296.29626 444.4444 L 296.29626 493.82712 L 296.29626 543.20984 L 296.29626 543.20984 L 271.60492 543.20984 L 271.60492 518.5185 Q 246.91356 493.82712 172.8395 370.37033 Q 98.76542 246.91356 49.38271 246.91356 Q 24.691355 246.91356 24.691355 197.53084 L 49.38271 172.8395 L 24.691355 172.8395 L 24.691355 172.8395 L 0.0 98.76542 Q 0.0 24.691355 49.38271 24.691355 Q 74.074066 0.0 98.76542 0.0 z" svg:height="5.4320984mm" draw:style-name="style-2" svg:viewBox="0.0 0.0 296.29626 543.20984" svg:width="2.9629626mm" svg:x="102.71604mm" svg:y="57.77777mm"/>
          <draw:path svg:d="M 24.691355 0.0 L 24.691355 0.0 L 24.691355 0.0 L 49.38271 0.0 L 74.074066 0.0 L 74.074066 0.0 L 197.53084 0.0 L 320.9876 0.0 L 370.37033 0.0 Q 395.06168 0.0 395.06168 24.691355 L 395.06168 49.38271 L 320.9876 49.38271 L 222.2222 49.38271 L 197.53084 98.76542 Q 172.8395 172.8395 197.53084 197.53084 L 197.53084 222.2222 L 123.45678 222.2222 L 74.074066 222.2222 L 74.074066 197.53084 Q 74.074066 197.53084 24.691355 123.45678 L 0.0 49.38271 L 0.0 49.38271 Q 0.0 49.38271 24.691355 24.691355 L 24.691355 24.691355 L 24.691355 0.0 z" svg:height="2.222222mm" draw:style-name="style-3" svg:viewBox="0.0 0.0 395.06168 222.2222" svg:width="3.9506168mm" svg:x="80.74073mm" svg:y="42.96296mm"/>
          <draw:path svg:d="M 172.8395 0.0 L 197.53084 0.0 L 197.53084 24.691355 Q 197.53084 49.38271 246.91356 49.38271 L 296.29626 49.38271 L 296.29626 49.38271 Q 296.29626 49.38271 296.29626 74.074066 L 320.9876 74.074066 L 320.9876 74.074066 Q 320.9876 98.76542 197.53084 148.14813 L 98.76542 197.53084 L 49.38271 197.53084 Q 0.0 197.53084 0.0 148.14813 L 0.0 148.14813 L 49.38271 123.45678 L 74.074066 98.76542 L 98.76542 98.76542 Q 123.45678 98.76542 148.14813 74.074066 Q 172.8395 49.38271 148.14813 49.38271 L 123.45678 49.38271 L 148.14813 24.691355 Q 148.14813 0.0 172.8395 0.0 z" svg:height="1.9753084mm" draw:style-name="style-4" svg:viewBox="0.0 0.0 320.9876 197.53084" svg:width="3.2098763mm" svg:x="119.01234mm" svg:y="99.25925mm"/>
          <draw:path svg:d="M 222.2222 -9.094947E-13 L 222.2222 -9.094947E-13 L 395.06168 24.691355 Q 543.20984 24.691355 567.9012 74.074066 L 567.9012 148.14813 L 543.20984 197.53084 Q 518.5185 246.91356 469.13574 271.60492 Q 395.06168 271.60492 444.4444 320.9876 Q 493.82712 345.679 518.5185 370.37033 L 518.5185 395.06168 L 444.4444 419.75305 Q 345.679 444.4444 345.679 469.13574 Q 345.679 493.82712 444.4444 493.82712 L 518.5185 493.82712 L 518.5185 518.5185 L 493.82712 543.20984 L 493.82712 592.5925 L 493.82712 641.9752 L 469.13574 666.6666 L 444.4444 691.358 L 444.4444 691.358 L 444.4444 716.0493 L 419.75305 716.0493 L 395.06168 716.0493 L 395.06168 716.0493 L 395.06168 716.0493 L 197.53084 691.358 L 0.0 691.358 L 0.0 666.6666 L 0.0 641.9752 L 0.0 617.2839 L 0.0 567.9012 L 24.691355 543.20984 Q 49.38271 518.5185 49.38271 444.4444 L 74.074066 370.37033 L 74.074066 370.37033 L 74.074066 345.679 L 74.074066 345.679 Q 98.76542 345.679 98.76542 320.9876 L 98.76542 320.9876 L 98.76542 320.9876 Q 98.76542 320.9876 123.45678 320.9876 L 123.45678 296.29626 L 123.45678 271.60492 Q 98.76542 246.91356 98.76542 246.91356 L 98.76542 246.91356 L 98.76542 246.91356 Q 98.76542 222.2222 123.45678 222.2222 Q 148.14813 222.2222 148.14813 172.8395 Q 148.14813 98.76542 172.8395 74.074066 L 197.53084 49.38271 L 197.53084 24.691355 Q 197.53084 -9.094947E-13 222.2222 -9.094947E-13 z" svg:height="7.160493mm" draw:style-name="style-5" svg:viewBox="0.0 0.0 567.9012 716.0493" svg:width="5.679012mm" svg:x="86.913574mm" svg:y="71.35802mm"/>
          <draw:path svg:d="M 271.60492 24.691355 L 271.60492 0.0 L 271.60492 0.0 Q 296.29626 0.0 296.29626 123.45678 L 296.29626 246.91356 L 296.29626 246.91356 L 296.29626 246.91356 L 271.60492 246.91356 L 271.60492 271.60492 L 148.14813 271.60492 L -9.094947E-13 271.60492 L -9.094947E-13 271.60492 Q -9.094947E-13 246.91356 24.691355 222.2222 Q 49.38271 197.53084 148.14813 123.45678 Q 271.60492 74.074066 271.60492 24.691355 z" svg:height="2.7160492mm" draw:style-name="style-6" svg:viewBox="0.0 0.0 296.29626 271.60492" svg:width="2.9629626mm" svg:x="49.876537mm" svg:y="125.679mm"/>
          <draw:path svg:d="M 74.074066 24.691355 L 148.14813 0.0 L 148.14813 49.38271 Q 123.45678 74.074066 74.074066 98.76542 Q 24.691355 98.76542 24.691355 98.76542 Q 24.691355 98.76542 -9.094947E-13 98.76542 L -9.094947E-13 98.76542 L -9.094947E-13 98.76542 L -9.094947E-13 74.074066 L -9.094947E-13 74.074066 Q -9.094947E-13 49.38271 74.074066 24.691355 z" svg:height="0.9876542mm" draw:style-name="style-7" svg:viewBox="0.0 0.0 148.14813 98.76542" svg:width="1.4814813mm" svg:x="71.35802mm" svg:y="298.27158mm"/>
          <draw:path svg:d="M 222.2222 74.074066 L 222.2222 98.76542 L 222.2222 98.76542 L 222.2222 98.76542 L 222.2222 98.76542 Q 222.2222 123.45678 222.2222 148.14813 L 222.2222 148.14813 L 172.8395 172.8395 Q 148.14813 197.53084 123.45678 222.2222 L 123.45678 222.2222 L 123.45678 222.2222 Q 98.76542 197.53084 74.074066 197.53084 L 24.691355 197.53084 L 24.691355 197.53084 Q 0.0 197.53084 0.0 172.8395 L 0.0 172.8395 L 0.0 148.14813 Q 24.691355 148.14813 24.691355 123.45678 L 49.38271 98.76542 L 74.074066 74.074066 Q 74.074066 49.38271 49.38271 49.38271 Q 0.0 49.38271 0.0 24.691355 Q 0.0 0.0 74.074066 0.0 Q 172.8395 0.0 172.8395 24.691355 Q 222.2222 49.38271 222.2222 74.074066 z" svg:height="2.222222mm" draw:style-name="style-8" svg:viewBox="0.0 0.0 222.2222 222.2222" svg:width="2.222222mm" svg:x="43.209873mm" svg:y="119.999985mm"/>
          <draw:path svg:d="M 271.60492 419.75305 L -9.094947E-13 419.75305 L 222.2222 74.074066 Q 419.75305 -271.60492 493.82712 0.0 Q 567.9012 271.60492 567.9012 370.37033 Q 567.9012 444.4444 271.60492 419.75305 z M 419.75305 271.60492 L 419.75305 320.9876 L 320.9876 320.9876 Q 222.2222 320.9876 296.29626 172.8395 Q 370.37033 49.38271 370.37033 123.45678 Q 419.75305 222.2222 419.75305 271.60492 z" svg:height="4.1975303mm" draw:style-name="style-9" svg:viewBox="0.0 0.0 567.9012 419.75305" svg:width="5.679012mm" svg:x="73.827156mm" svg:y="32.345676mm"/>
          <draw:path svg:d="M 98.76542 24.691355 L 98.76542 0.0 L 123.45678 0.0 L 123.45678 0.0 L 123.45678 0.0 Q 123.45678 0.0 148.14813 24.691355 L 148.14813 24.691355 L 172.8395 74.074066 Q 222.2222 148.14813 246.91356 123.45678 Q 271.60492 123.45678 296.29626 123.45678 L 296.29626 123.45678 L 271.60492 172.8395 Q 271.60492 197.53084 246.91356 222.2222 L 246.91356 246.91356 L 271.60492 246.91356 L 320.9876 246.91356 L 320.9876 271.60492 L 320.9876 271.60492 L 271.60492 271.60492 Q 222.2222 296.29626 222.2222 320.9876 Q 222.2222 345.679 197.53084 345.679 L 172.8395 345.679 L 172.8395 320.9876 Q 172.8395 296.29626 148.14813 296.29626 L 148.14813 296.29626 L 148.14813 271.60492 Q 123.45678 246.91356 98.76542 222.2222 L 49.38271 172.8395 L 49.38271 172.8395 Q 24.691355 148.14813 24.691355 148.14813 L 24.691355 148.14813 L 24.691355 148.14813 Q 0.0 123.45678 0.0 123.45678 L 0.0 123.45678 L 0.0 123.45678 L 0.0 98.76542 L 0.0 98.76542 Q 24.691355 98.76542 74.074066 123.45678 Q 123.45678 123.45678 123.45678 74.074066 L 98.76542 24.691355 L 98.76542 24.691355 z" svg:height="3.4567897mm" draw:style-name="style-10" svg:viewBox="0.0 0.0 320.9876 345.679" svg:width="3.2098763mm" svg:x="52.09876mm" svg:y="205.67899mm"/>
          <draw:path svg:d="M 98.76542 0.0 L 148.14813 0.0 L 197.53084 74.074066 Q 246.91356 172.8395 222.2222 197.53084 Q 197.53084 222.2222 197.53084 222.2222 L 197.53084 222.2222 L 197.53084 222.2222 Q 172.8395 222.2222 172.8395 197.53084 L 172.8395 197.53084 L 148.14813 197.53084 Q 148.14813 172.8395 98.76542 197.53084 L 74.074066 222.2222 L 74.074066 222.2222 Q 49.38271 222.2222 24.691355 123.45678 L 0.0 49.38271 L 0.0 24.691355 Q 24.691355 0.0 98.76542 0.0 z" svg:height="2.222222mm" draw:style-name="style-11" svg:viewBox="0.0 0.0 222.2222 222.2222" svg:width="2.222222mm" svg:x="83.95061mm" svg:y="74.814804mm"/>
          <draw:path svg:d="M 0.0 98.76542 L 0.0 0.0 L 0.0 49.38271 Q 0.0 74.074066 49.38271 74.074066 Q 74.074066 74.074066 74.074066 148.14813 Q 74.074066 246.91356 74.074066 246.91356 Q 74.074066 246.91356 49.38271 271.60492 L 24.691355 271.60492 L 24.691355 246.91356 Q 24.691355 222.2222 49.38271 222.2222 Q 74.074066 222.2222 74.074066 197.53084 Q 74.074066 172.8395 24.691355 172.8395 Q 24.691355 172.8395 0.0 98.76542 z" svg:height="2.7160492mm" draw:style-name="style-12" svg:viewBox="0.0 0.0 74.074066 271.60492" svg:width="0.74074066mm" svg:x="77.28394mm" svg:y="144.69135mm"/>
          <draw:path svg:d="M -9.094947E-13 24.691355 L -9.094947E-13 -4.5474735E-13 L 24.691355 -4.5474735E-13 Q 49.38271 -4.5474735E-13 49.38271 24.691355 Q 74.074066 49.38271 74.074066 49.38271 L 74.074066 49.38271 L 74.074066 74.074066 Q 98.76542 123.45678 123.45678 98.76542 Q 172.8395 98.76542 172.8395 49.38271 Q 172.8395 -4.5474735E-13 197.53084 -4.5474735E-13 L 222.2222 -4.5474735E-13 L 197.53084 74.074066 Q 172.8395 123.45678 172.8395 172.8395 L 172.8395 222.2222 L 148.14813 271.60492 L 123.45678 320.9876 L 123.45678 370.37033 L 123.45678 395.06168 L 98.76542 419.75305 L 98.76542 444.4444 L 74.074066 444.4444 L 49.38271 444.4444 L 49.38271 419.75305 Q 74.074066 395.06168 74.074066 370.37033 Q 74.074066 320.9876 49.38271 197.53084 L 24.691355 74.074066 L 24.691355 74.074066 Q 24.691355 49.38271 -9.094947E-13 24.691355 L -9.094947E-13 24.691355 L -9.094947E-13 24.691355 z" svg:height="4.444444mm" draw:style-name="style-13" svg:viewBox="0.0 0.0 222.2222 444.4444" svg:width="2.222222mm" svg:x="46.66666mm" svg:y="26.913578mm"/>
          <draw:path svg:d="M 395.06168 49.38271 L 444.4444 0.0 L 493.82712 49.38271 Q 518.5185 123.45678 592.5925 74.074066 Q 641.9752 74.074066 691.358 49.38271 L 765.432 49.38271 L 790.12335 172.8395 Q 790.12335 271.60492 790.12335 296.29626 Q 790.12335 320.9876 765.432 320.9876 L 765.432 345.679 L 691.358 345.679 Q 641.9752 370.37033 543.20984 395.06168 L 444.4444 444.4444 L 370.37033 469.13574 Q 296.29626 493.82712 296.29626 518.5185 Q 296.29626 543.20984 271.60492 543.20984 L 271.60492 543.20984 L 222.2222 543.20984 L 172.8395 567.9012 L 98.76542 567.9012 L 0.0 567.9012 L 0.0 567.9012 L 0.0 543.20984 L 0.0 543.20984 L 0.0 543.20984 L 24.691355 518.5185 L 49.38271 493.82712 L 49.38271 493.82712 L 49.38271 469.13574 L 49.38271 469.13574 L 49.38271 469.13574 L 74.074066 469.13574 L 74.074066 469.13574 L 74.074066 444.4444 L 98.76542 444.4444 L 98.76542 419.75305 Q 98.76542 395.06168 123.45678 395.06168 Q 148.14813 395.06168 197.53084 320.9876 Q 222.2222 246.91356 197.53084 222.2222 L 148.14813 222.2222 L 172.8395 222.2222 L 197.53084 222.2222 L 197.53084 197.53084 Q 197.53084 172.8395 271.60492 123.45678 Q 345.679 74.074066 395.06168 49.38271 z" svg:height="5.679012mm" draw:style-name="style-14" svg:viewBox="0.0 0.0 790.12335 567.9012" svg:width="7.9012337mm" svg:x="68.14814mm" svg:y="162.2222mm"/>
          <draw:path svg:d="M 271.60492 24.691355 L 320.9876 74.074066 L 370.37033 148.14813 Q 444.4444 197.53084 444.4444 271.60492 Q 469.13574 345.679 493.82712 370.37033 L 493.82712 370.37033 L 493.82712 370.37033 L 493.82712 395.06168 L 493.82712 395.06168 L 493.82712 395.06168 L 518.5185 395.06168 L 518.5185 395.06168 L 518.5185 419.75305 L 543.20984 419.75305 L 543.20984 419.75305 L 543.20984 444.4444 L 543.20984 444.4444 L 543.20984 444.4444 L 567.9012 444.4444 L 567.9012 444.4444 L 592.5925 469.13574 L 617.2839 493.82712 L 691.358 493.82712 L 790.12335 493.82712 L 790.12335 493.82712 L 790.12335 493.82712 L 790.12335 518.5185 L 790.12335 518.5185 L 814.81476 518.5185 L 814.81476 543.20984 L 839.5061 567.9012 Q 888.8888 592.5925 888.8888 691.358 Q 938.2715 765.432 913.58014 790.12335 Q 913.58014 839.5061 888.8888 839.5061 L 839.5061 839.5061 L 839.5061 839.5061 Q 814.81476 839.5061 691.358 765.432 L 592.5925 716.0493 L 592.5925 691.358 Q 592.5925 691.358 567.9012 691.358 L 567.9012 691.358 L 543.20984 691.358 L 543.20984 691.358 L 543.20984 691.358 L 543.20984 691.358 L 493.82712 691.358 L 419.75305 691.358 L 419.75305 691.358 L 395.06168 691.358 L 395.06168 691.358 L 395.06168 691.358 L 395.06168 716.0493 L 395.06168 716.0493 L 444.4444 765.432 Q 444.4444 814.81476 469.13574 839.5061 L 469.13574 839.5061 L 469.13574 888.8888 Q 493.82712 913.58014 493.82712 987.65424 L 493.82712 1061.7283 L 493.82712 1061.7283 L 493.82712 1086.4197 L 469.13574 1086.4197 L 444.4444 1086.4197 L 419.75305 1086.4197 L 395.06168 1086.4197 L 370.37033 1086.4197 L 345.679 1086.4197 L 320.9876 1111.111 L 296.29626 1111.111 L 296.29626 1111.111 L 296.29626 1111.111 L 271.60492 1160.4937 L 271.60492 1209.8765 L 246.91356 1209.8765 L 222.2222 1185.185 L 222.2222 1185.185 L 197.53084 1185.185 L 197.53084 1160.4937 Q 197.53084 1135.8024 148.14813 1111.111 L 98.76542 1086.4197 L 98.76542 987.65424 Q 98.76542 913.58014 49.38271 888.8888 Q 0.0 864.19745 0.0 790.12335 L 24.691355 716.0493 L 49.38271 716.0493 Q 49.38271 691.358 49.38271 691.358 L 49.38271 691.358 L 49.38271 666.6666 Q 49.38271 641.9752 98.76542 641.9752 Q 172.8395 617.2839 172.8395 592.5925 Q 148.14813 567.9012 172.8395 543.20984 Q 197.53084 493.82712 197.53084 345.679 L 197.53084 197.53084 L 197.53084 172.8395 Q 197.53084 148.14813 172.8395 98.76542 Q 148.14813 49.38271 172.8395 24.691355 Q 197.53084 -3.6379788E-12 197.53084 -3.6379788E-12 Q 222.2222 -3.6379788E-12 271.60492 24.691355 z" svg:height="12.098764mm" draw:style-name="style-15" svg:viewBox="0.0 0.0 913.58014 1209.8765" svg:width="9.135801mm" svg:x="75.06172mm" svg:y="222.71602mm"/>
          <draw:path svg:d="M 716.0493 -4.5474735E-13 L 716.0493 -4.5474735E-13 L 716.0493 24.691355 Q 716.0493 74.074066 814.81476 148.14813 Q 913.58014 222.2222 1061.7283 370.37033 Q 1160.4937 518.5185 1185.185 518.5185 L 1185.185 518.5185 L 1185.185 543.20984 L 1209.8765 543.20984 L 1209.8765 567.9012 L 1209.8765 592.5925 L 1234.5677 617.2839 L 1234.5677 617.2839 L 1234.5677 617.2839 L 1209.8765 641.9752 L 1209.8765 641.9752 L 1209.8765 617.2839 L 1209.8765 617.2839 L 1209.8765 617.2839 L 1185.185 617.2839 L 1185.185 617.2839 L 1185.185 641.9752 L 1160.4937 641.9752 L 1160.4937 641.9752 L 1160.4937 641.9752 L 1160.4937 617.2839 L 1160.4937 617.2839 L 1135.8024 617.2839 L 1135.8024 617.2839 L 1111.111 617.2839 L 1111.111 617.2839 L 1111.111 592.5925 L 1111.111 592.5925 L 1086.4197 567.9012 L 1061.7283 543.20984 L 1061.7283 543.20984 L 1061.7283 518.5185 L 1061.7283 518.5185 Q 1061.7283 518.5185 913.58014 370.37033 Q 765.432 222.2222 370.37033 222.2222 L 0.0 197.53084 L 0.0 172.8395 L 0.0 172.8395 L 320.9876 172.8395 Q 641.9752 172.8395 666.6666 98.76542 Q 691.358 24.691355 716.0493 -4.5474735E-13 z" svg:height="6.4197526mm" draw:style-name="style-16" svg:viewBox="0.0 0.0 1234.5677 641.9752" svg:width="12.345677mm" svg:x="148.39505mm" svg:y="40.740738mm"/>
          <draw:path svg:d="M 1.8189894E-12 24.691355 L 1.8189894E-12 0.0 L 24.691355 0.0 L 49.38271 0.0 L 49.38271 0.0 L 49.38271 0.0 L 49.38271 24.691355 L 74.074066 24.691355 L 74.074066 24.691355 Q 98.76542 24.691355 98.76542 49.38271 L 98.76542 49.38271 L 98.76542 49.38271 L 98.76542 49.38271 L 123.45678 49.38271 L 123.45678 74.074066 L 123.45678 74.074066 L 148.14813 74.074066 L 148.14813 98.76542 L 148.14813 98.76542 L 148.14813 98.76542 Q 148.14813 98.76542 172.8395 98.76542 L 172.8395 123.45678 L 246.91356 148.14813 Q 296.29626 197.53084 246.91356 148.14813 Q 197.53084 98.76542 197.53084 74.074066 L 197.53084 49.38271 L 320.9876 123.45678 Q 444.4444 197.53084 469.13574 222.2222 Q 469.13574 246.91356 567.9012 320.9876 Q 666.6666 395.06168 666.6666 419.75305 L 666.6666 444.4444 L 641.9752 444.4444 Q 617.2839 444.4444 617.2839 493.82712 L 617.2839 518.5185 L 592.5925 518.5185 Q 543.20984 543.20984 543.20984 543.20984 L 518.5185 543.20984 L 518.5185 543.20984 Q 493.82712 518.5185 493.82712 518.5185 L 493.82712 518.5185 L 493.82712 493.82712 Q 493.82712 493.82712 469.13574 493.82712 L 469.13574 493.82712 L 469.13574 493.82712 Q 444.4444 469.13574 419.75305 444.4444 L 395.06168 444.4444 L 395.06168 444.4444 Q 395.06168 444.4444 271.60492 296.29626 L 148.14813 148.14813 L 148.14813 148.14813 Q 123.45678 148.14813 123.45678 123.45678 L 123.45678 123.45678 L 98.76542 123.45678 Q 98.76542 98.76542 98.76542 98.76542 L 98.76542 98.76542 L 98.76542 98.76542 Q 74.074066 98.76542 74.074066 74.074066 L 74.074066 74.074066 L 49.38271 74.074066 Q 49.38271 49.38271 49.38271 49.38271 L 49.38271 49.38271 L 49.38271 49.38271 Q 24.691355 49.38271 1.8189894E-12 24.691355 z M 493.82712 469.13574 Q 493.82712 444.4444 493.82712 444.4444 Q 493.82712 444.4444 493.82712 444.4444 Q 493.82712 469.13574 493.82712 469.13574 z" svg:height="5.4320984mm" draw:style-name="style-17" svg:viewBox="0.0 0.0 666.6666 543.20984" svg:width="6.666666mm" svg:x="145.679mm" svg:y="43.456787mm"/>
          <draw:path svg:d="M 543.20984 0.0 L 543.20984 0.0 L 543.20984 0.0 Q 543.20984 24.691355 543.20984 24.691355 L 567.9012 24.691355 L 567.9012 24.691355 Q 567.9012 24.691355 592.5925 49.38271 L 592.5925 49.38271 L 592.5925 49.38271 Q 592.5925 74.074066 592.5925 74.074066 L 617.2839 74.074066 L 691.358 222.2222 Q 790.12335 345.679 790.12335 370.37033 L 790.12335 370.37033 L 790.12335 469.13574 L 790.12335 567.9012 L 790.12335 666.6666 Q 765.432 765.432 790.12335 716.0493 Q 839.5061 691.358 839.5061 666.6666 L 839.5061 617.2839 L 839.5061 567.9012 Q 839.5061 493.82712 864.19745 518.5185 L 888.8888 518.5185 L 888.8888 567.9012 Q 913.58014 617.2839 938.2715 617.2839 Q 938.2715 592.5925 962.9629 592.5925 L 962.9629 592.5925 L 962.9629 567.9012 L 962.9629 567.9012 L 987.65424 567.9012 L 987.65424 567.9012 L 987.65424 567.9012 Q 1012.3456 567.9012 1012.3456 543.20984 L 1012.3456 543.20984 L 1012.3456 518.5185 L 1012.3456 518.5185 L 1037.037 518.5185 Q 1037.037 543.20984 1037.037 617.2839 Q 987.65424 691.358 962.9629 740.74066 Q 938.2715 814.81476 913.58014 839.5061 Q 888.8888 888.8888 790.12335 888.8888 Q 691.358 888.8888 691.358 864.19745 Q 691.358 839.5061 592.5925 864.19745 Q 493.82712 913.58014 469.13574 913.58014 Q 444.4444 913.58014 444.4444 962.9629 Q 444.4444 1012.3456 395.06168 1037.037 Q 345.679 1061.7283 345.679 1111.111 L 345.679 1135.8024 L 320.9876 1135.8024 L 296.29626 1111.111 L 296.29626 1111.111 L 296.29626 1111.111 L 296.29626 1111.111 L 296.29626 1111.111 L 271.60492 1086.4197 Q 246.91356 1061.7283 246.91356 1037.037 Q 222.2222 1012.3456 172.8395 1037.037 L 123.45678 1061.7283 L 98.76542 1086.4197 L 98.76542 1086.4197 L 98.76542 1061.7283 L 98.76542 1061.7283 L 74.074066 1061.7283 L 74.074066 1061.7283 L 49.38271 1061.7283 L 24.691355 1061.7283 L 24.691355 1061.7283 L 0.0 1061.7283 L 0.0 1061.7283 L 0.0 1061.7283 L 0.0 987.65424 L 0.0 913.58014 L 24.691355 864.19745 L 49.38271 790.12335 L 49.38271 790.12335 L 49.38271 765.432 L 49.38271 765.432 L 49.38271 765.432 L 24.691355 740.74066 L 24.691355 716.0493 L 49.38271 716.0493 L 74.074066 716.0493 L 74.074066 740.74066 L 98.76542 765.432 L 98.76542 765.432 L 98.76542 765.432 L 98.76542 765.432 L 98.76542 765.432 L 123.45678 790.12335 Q 148.14813 814.81476 148.14813 839.5061 L 148.14813 864.19745 L 172.8395 888.8888 L 197.53084 913.58014 L 197.53084 913.58014 L 197.53084 913.58014 L 222.2222 938.2715 L 246.91356 938.2715 L 246.91356 913.58014 L 246.91356 864.19745 L 222.2222 864.19745 L 222.2222 864.19745 L 222.2222 839.5061 L 197.53084 839.5061 L 197.53084 839.5061 L 197.53084 814.81476 L 197.53084 814.81476 L 197.53084 814.81476 L 172.8395 790.12335 L 148.14813 765.432 L 148.14813 740.74066 Q 148.14813 716.0493 123.45678 716.0493 L 123.45678 716.0493 L 123.45678 716.0493 Q 98.76542 691.358 98.76542 666.6666 L 74.074066 641.9752 L 74.074066 617.2839 Q 49.38271 617.2839 49.38271 617.2839 L 49.38271 617.2839 L 49.38271 592.5925 Q 49.38271 567.9012 0.0 518.5185 Q 0.0 469.13574 0.0 419.75305 L 24.691355 345.679 L 98.76542 320.9876 Q 148.14813 271.60492 172.8395 271.60492 L 172.8395 271.60492 L 197.53084 271.60492 Q 197.53084 271.60492 197.53084 246.91356 L 197.53084 246.91356 L 197.53084 246.91356 Q 222.2222 222.2222 222.2222 222.2222 L 222.2222 222.2222 L 246.91356 222.2222 Q 246.91356 222.2222 246.91356 197.53084 L 246.91356 197.53084 L 395.06168 98.76542 Q 518.5185 -24.691355 543.20984 0.0 z" svg:height="11.358024mm" draw:style-name="style-18" svg:viewBox="0.0 0.0 1037.037 1135.8024" svg:width="10.370369mm" svg:x="88.88888mm" svg:y="109.87653mm"/>
          <draw:path svg:d="M 345.679 0.0 L 370.37033 0.0 L 370.37033 0.0 L 370.37033 24.691355 L 370.37033 24.691355 Q 345.679 49.38271 345.679 49.38271 L 345.679 49.38271 L 320.9876 49.38271 Q 320.9876 49.38271 320.9876 74.074066 L 345.679 74.074066 L 345.679 98.76542 Q 320.9876 98.76542 197.53084 197.53084 L 49.38271 271.60492 L 24.691355 271.60492 L 24.691355 271.60492 L 24.691355 271.60492 L -9.094947E-13 271.60492 L -9.094947E-13 246.91356 Q -9.094947E-13 222.2222 24.691355 222.2222 L 74.074066 222.2222 L 74.074066 197.53084 L 74.074066 148.14813 L 49.38271 148.14813 L 24.691355 148.14813 L 24.691355 123.45678 L 24.691355 123.45678 L 24.691355 123.45678 Q 24.691355 123.45678 49.38271 98.76542 L 49.38271 98.76542 L 49.38271 98.76542 L 74.074066 98.76542 L 74.074066 98.76542 L 74.074066 98.76542 L 74.074066 74.074066 L 74.074066 74.074066 L 98.76542 74.074066 L 98.76542 49.38271 L 172.8395 49.38271 Q 246.91356 0.0 271.60492 24.691355 Q 296.29626 49.38271 320.9876 24.691355 Q 320.9876 0.0 345.679 0.0 z" svg:height="2.7160492mm" draw:style-name="style-19" svg:viewBox="0.0 0.0 370.37033 271.60492" svg:width="3.7037034mm" svg:x="73.827156mm" svg:y="71.11111mm"/>
          <draw:path svg:d="M 123.45678 0.0 L 148.14813 0.0 L 148.14813 0.0 Q 148.14813 0.0 172.8395 24.691355 L 172.8395 24.691355 L 222.2222 49.38271 Q 271.60492 98.76542 271.60492 148.14813 Q 271.60492 172.8395 296.29626 172.8395 L 296.29626 172.8395 L 296.29626 246.91356 Q 271.60492 296.29626 271.60492 296.29626 L 271.60492 320.9876 L 271.60492 320.9876 Q 271.60492 320.9876 246.91356 345.679 L 246.91356 345.679 L 222.2222 345.679 Q 197.53084 345.679 123.45678 320.9876 L 74.074066 320.9876 L 74.074066 320.9876 Q 74.074066 296.29626 24.691355 271.60492 L 0.0 246.91356 L 49.38271 246.91356 Q 98.76542 246.91356 98.76542 222.2222 L 98.76542 197.53084 L 98.76542 197.53084 Q 74.074066 172.8395 74.074066 172.8395 L 74.074066 172.8395 L 74.074066 148.14813 Q 74.074066 148.14813 49.38271 148.14813 L 49.38271 148.14813 L 49.38271 148.14813 Q 74.074066 123.45678 74.074066 49.38271 Q 98.76542 0.0 123.45678 0.0 z" svg:height="3.4567897mm" draw:style-name="style-20" svg:viewBox="0.0 0.0 296.29626 345.679" svg:width="2.9629626mm" svg:x="56.543205mm" svg:y="203.45677mm"/>
          <draw:path svg:d="M 197.53084 4.5474735E-13 L 197.53084 4.5474735E-13 L 246.91356 24.691355 Q 296.29626 74.074066 320.9876 74.074066 L 320.9876 74.074066 L 320.9876 74.074066 Q 320.9876 74.074066 320.9876 98.76542 L 345.679 98.76542 L 370.37033 123.45678 Q 370.37033 148.14813 395.06168 172.8395 L 395.06168 197.53084 L 370.37033 197.53084 Q 345.679 172.8395 345.679 172.8395 Q 320.9876 172.8395 197.53084 172.8395 L 74.074066 197.53084 L 49.38271 197.53084 Q 49.38271 222.2222 24.691355 222.2222 L 24.691355 246.91356 L 24.691355 246.91356 Q 24.691355 246.91356 0.0 197.53084 L 0.0 148.14813 L 0.0 123.45678 L 0.0 123.45678 L 0.0 123.45678 L 24.691355 123.45678 L 24.691355 123.45678 L 24.691355 123.45678 L 24.691355 98.76542 L 24.691355 98.76542 L 49.38271 98.76542 L 49.38271 74.074066 L 123.45678 74.074066 Q 222.2222 74.074066 222.2222 49.38271 Q 197.53084 24.691355 197.53084 4.5474735E-13 z" svg:height="2.4691355mm" draw:style-name="style-21" svg:viewBox="0.0 0.0 395.06168 246.91356" svg:width="3.9506168mm" svg:x="100.49382mm" svg:y="29.382713mm"/>
          <draw:path svg:d="M 345.679 0.0 L 345.679 0.0 L 370.37033 24.691355 Q 395.06168 74.074066 395.06168 74.074066 L 395.06168 74.074066 L 444.4444 74.074066 Q 469.13574 98.76542 469.13574 74.074066 Q 493.82712 49.38271 493.82712 49.38271 L 493.82712 49.38271 L 493.82712 49.38271 Q 493.82712 49.38271 518.5185 74.074066 L 518.5185 98.76542 L 469.13574 222.2222 Q 419.75305 370.37033 395.06168 370.37033 L 395.06168 370.37033 L 395.06168 370.37033 Q 370.37033 370.37033 320.9876 320.9876 L 271.60492 296.29626 L 271.60492 271.60492 Q 246.91356 271.60492 246.91356 271.60492 L 246.91356 271.60492 L 246.91356 246.91356 Q 246.91356 222.2222 148.14813 222.2222 L 74.074066 222.2222 L 49.38271 222.2222 L 49.38271 222.2222 L 24.691355 222.2222 L 0.0 222.2222 L 0.0 222.2222 L 0.0 222.2222 L 24.691355 197.53084 L 49.38271 172.8395 L 49.38271 172.8395 L 49.38271 172.8395 L 74.074066 172.8395 L 74.074066 172.8395 L 74.074066 148.14813 L 98.76542 148.14813 L 98.76542 148.14813 L 98.76542 123.45678 L 74.074066 123.45678 L 49.38271 123.45678 L 49.38271 98.76542 L 49.38271 74.074066 L 74.074066 74.074066 L 98.76542 74.074066 L 172.8395 74.074066 Q 246.91356 74.074066 246.91356 49.38271 Q 222.2222 24.691355 271.60492 24.691355 Q 345.679 0.0 345.679 0.0 z" svg:height="3.7037034mm" draw:style-name="style-22" svg:viewBox="0.0 0.0 518.5185 370.37033" svg:width="5.1851845mm" svg:x="120.98764mm" svg:y="179.01233mm"/>
          <draw:path svg:d="M 197.53084 24.691355 L 197.53084 0.0 L 222.2222 0.0 Q 246.91356 0.0 246.91356 49.38271 Q 222.2222 74.074066 222.2222 98.76542 L 222.2222 98.76542 L 197.53084 197.53084 Q 172.8395 296.29626 197.53084 296.29626 L 197.53084 320.9876 L 98.76542 320.9876 L 0.0 320.9876 L 0.0 296.29626 Q 24.691355 296.29626 49.38271 197.53084 L 74.074066 98.76542 L 74.074066 98.76542 L 98.76542 98.76542 L 98.76542 74.074066 L 123.45678 74.074066 L 123.45678 74.074066 L 123.45678 49.38271 L 148.14813 49.38271 L 172.8395 49.38271 L 172.8395 24.691355 L 172.8395 24.691355 L 197.53084 24.691355 z" svg:height="3.2098763mm" draw:style-name="style-23" svg:viewBox="0.0 0.0 246.91356 320.9876" svg:width="2.4691355mm" svg:x="39.753082mm" svg:y="119.999985mm"/>
          <draw:path svg:d="M 271.60492 148.14813 L 271.60492 148.14813 L 271.60492 197.53084 Q 271.60492 222.2222 222.2222 246.91356 Q 197.53084 271.60492 172.8395 296.29626 L 172.8395 345.679 L 172.8395 345.679 Q 172.8395 345.679 98.76542 345.679 Q 0.0 296.29626 0.0 246.91356 L 0.0 197.53084 L 24.691355 123.45678 Q 49.38271 49.38271 98.76542 0.0 Q 172.8395 -24.691355 197.53084 49.38271 Q 197.53084 123.45678 246.91356 123.45678 Q 271.60492 148.14813 271.60492 148.14813 z" svg:height="3.4567897mm" draw:style-name="style-24" svg:viewBox="0.0 0.0 271.60492 345.679" svg:width="2.7160492mm" svg:x="123.45678mm" svg:y="218.27158mm"/>
          <draw:path svg:d="M 246.91356 -1.8189894E-12 L 296.29626 -1.8189894E-12 L 246.91356 49.38271 Q 222.2222 98.76542 172.8395 172.8395 Q 123.45678 222.2222 74.074066 271.60492 Q 24.691355 296.29626 49.38271 320.9876 Q 74.074066 320.9876 74.074066 345.679 L 74.074066 370.37033 L 74.074066 370.37033 L 49.38271 370.37033 L 24.691355 370.37033 Q 24.691355 370.37033 0.0 296.29626 Q -24.691355 222.2222 98.76542 123.45678 Q 197.53084 24.691355 246.91356 -1.8189894E-12 z" svg:height="3.7037034mm" draw:style-name="style-25" svg:viewBox="0.0 0.0 296.29626 370.37033" svg:width="2.9629626mm" svg:x="60.49382mm" svg:y="163.70369mm"/>
          <draw:path svg:d="M 24.691355 24.691355 L 24.691355 0.0 L 98.76542 74.074066 Q 148.14813 172.8395 197.53084 172.8395 Q 271.60492 172.8395 271.60492 197.53084 L 271.60492 197.53084 L 271.60492 197.53084 L 271.60492 222.2222 L 271.60492 222.2222 L 296.29626 222.2222 L 296.29626 222.2222 L 296.29626 222.2222 L 320.9876 246.91356 L 345.679 271.60492 L 395.06168 271.60492 L 469.13574 271.60492 L 493.82712 296.29626 Q 543.20984 320.9876 543.20984 320.9876 L 543.20984 320.9876 L 320.9876 345.679 Q 98.76542 370.37033 74.074066 370.37033 L 49.38271 370.37033 L 24.691355 370.37033 L 0.0 370.37033 L 0.0 370.37033 L 0.0 370.37033 L 24.691355 320.9876 Q 49.38271 296.29626 24.691355 222.2222 L 0.0 123.45678 L 0.0 98.76542 Q 0.0 74.074066 24.691355 24.691355 z" svg:height="3.7037034mm" draw:style-name="style-26" svg:viewBox="0.0 0.0 543.20984 370.37033" svg:width="5.4320984mm" svg:x="28.641972mm" svg:y="272.34564mm"/>
          <draw:path svg:d="M 419.75305 74.074066 L 419.75305 0.0 L 419.75305 0.0 L 419.75305 0.0 L 469.13574 74.074066 Q 518.5185 148.14813 518.5185 271.60492 Q 567.9012 395.06168 567.9012 395.06168 Q 567.9012 419.75305 592.5925 444.4444 L 592.5925 444.4444 L 592.5925 444.4444 Q 592.5925 444.4444 617.2839 469.13574 L 617.2839 469.13574 L 592.5925 518.5185 Q 567.9012 567.9012 567.9012 567.9012 L 567.9012 567.9012 L 567.9012 543.20984 L 567.9012 518.5185 L 543.20984 518.5185 L 543.20984 493.82712 L 419.75305 493.82712 Q 271.60492 493.82712 246.91356 518.5185 Q 222.2222 518.5185 222.2222 543.20984 Q 222.2222 567.9012 197.53084 617.2839 L 172.8395 666.6666 L 172.8395 666.6666 L 172.8395 691.358 L 123.45678 691.358 L 49.38271 691.358 L 24.691355 691.358 Q 24.691355 691.358 4.5474735E-13 641.9752 Q -24.691355 617.2839 4.5474735E-13 592.5925 L 24.691355 543.20984 L 74.074066 543.20984 Q 98.76542 543.20984 74.074066 493.82712 Q 24.691355 444.4444 49.38271 444.4444 Q 74.074066 444.4444 74.074066 395.06168 L 98.76542 370.37033 L 172.8395 370.37033 Q 222.2222 370.37033 222.2222 296.29626 L 246.91356 246.91356 L 271.60492 246.91356 Q 271.60492 246.91356 271.60492 197.53084 Q 296.29626 172.8395 345.679 148.14813 Q 395.06168 148.14813 419.75305 74.074066 z" svg:height="6.9135795mm" draw:style-name="style-27" svg:viewBox="0.0 0.0 617.2839 691.358" svg:width="6.1728387mm" svg:x="33.33333mm" svg:y="124.938255mm"/>
          <draw:path svg:d="M 320.9876 0.0 L 320.9876 0.0 L 296.29626 49.38271 Q 271.60492 74.074066 296.29626 98.76542 L 345.679 98.76542 L 320.9876 123.45678 Q 296.29626 172.8395 296.29626 197.53084 L 296.29626 222.2222 L 271.60492 246.91356 Q 246.91356 271.60492 246.91356 271.60492 L 246.91356 296.29626 L 197.53084 296.29626 Q 172.8395 271.60492 98.76542 320.9876 Q 49.38271 345.679 49.38271 320.9876 Q 49.38271 296.29626 24.691355 296.29626 L 0.0 296.29626 L 0.0 271.60492 L 0.0 222.2222 L 24.691355 222.2222 Q 24.691355 222.2222 49.38271 172.8395 L 98.76542 123.45678 L 172.8395 74.074066 Q 246.91356 0.0 246.91356 0.0 L 246.91356 0.0 L 296.29626 0.0 Q 320.9876 -24.691355 320.9876 0.0 z" svg:height="3.2098763mm" draw:style-name="style-28" svg:viewBox="0.0 0.0 345.679 320.9876" svg:width="3.4567897mm" svg:x="116.04937mm" svg:y="101.975296mm"/>
          <draw:path svg:d="M 370.37033 0.0 L 419.75305 0.0 L 419.75305 0.0 Q 419.75305 0.0 246.91356 98.76542 L 74.074066 148.14813 L 74.074066 172.8395 L 74.074066 172.8395 L 49.38271 172.8395 L 49.38271 197.53084 L 49.38271 197.53084 Q 24.691355 222.2222 49.38271 246.91356 L 49.38271 271.60492 L 24.691355 271.60492 L 24.691355 271.60492 L 24.691355 271.60492 Q 0.0 246.91356 0.0 246.91356 L 0.0 246.91356 L 0.0 246.91356 Q -24.691355 246.91356 0.0 148.14813 L 0.0 74.074066 L 172.8395 49.38271 Q 320.9876 0.0 370.37033 0.0 z" svg:height="2.7160492mm" draw:style-name="style-29" svg:viewBox="0.0 0.0 419.75305 271.60492" svg:width="4.1975303mm" svg:x="56.049377mm" svg:y="9.876542mm"/>
          <draw:path svg:d="M 49.38271 49.38271 L 49.38271 0.0 L 49.38271 0.0 Q 74.074066 0.0 74.074066 271.60492 L 74.074066 518.5185 L 49.38271 518.5185 Q 49.38271 518.5185 49.38271 543.20984 L 49.38271 543.20984 L 24.691355 543.20984 Q 24.691355 567.9012 24.691355 567.9012 L 24.691355 567.9012 L 24.691355 567.9012 L 0.0 567.9012 L 0.0 518.5185 Q 24.691355 469.13574 0.0 469.13574 L 0.0 444.4444 L 0.0 271.60492 Q 0.0 98.76542 24.691355 98.76542 Q 49.38271 98.76542 49.38271 49.38271 z" svg:height="5.679012mm" draw:style-name="style-30" svg:viewBox="0.0 0.0 74.074066 567.9012" svg:width="0.74074066mm" svg:x="164.69135mm" svg:y="57.03703mm"/>
          <draw:path svg:d="M 74.074066 24.691355 L 49.38271 0.0 L 222.2222 0.0 L 370.37033 0.0 L 370.37033 24.691355 Q 370.37033 49.38271 320.9876 74.074066 Q 296.29626 74.074066 296.29626 98.76542 Q 296.29626 148.14813 172.8395 172.8395 Q 49.38271 197.53084 24.691355 222.2222 Q 24.691355 246.91356 9.094947E-13 246.91356 L 9.094947E-13 246.91356 L 9.094947E-13 197.53084 Q 24.691355 172.8395 49.38271 98.76542 Q 74.074066 49.38271 74.074066 24.691355 z" svg:height="2.4691355mm" draw:style-name="style-31" svg:viewBox="0.0 0.0 370.37033 246.91356" svg:width="3.7037034mm" svg:x="76.29629mm" svg:y="241.48146mm"/>
          <draw:path svg:d="M 592.5925 0.0 L 592.5925 0.0 L 716.0493 24.691355 Q 814.81476 49.38271 913.58014 49.38271 Q 987.65424 98.76542 987.65424 98.76542 L 987.65424 98.76542 L 938.2715 98.76542 Q 888.8888 98.76542 864.19745 123.45678 L 839.5061 123.45678 L 839.5061 123.45678 Q 814.81476 123.45678 814.81476 148.14813 Q 790.12335 148.14813 716.0493 172.8395 L 617.2839 172.8395 L 617.2839 148.14813 Q 617.2839 148.14813 592.5925 148.14813 L 592.5925 148.14813 L 592.5925 148.14813 Q 567.9012 123.45678 567.9012 123.45678 L 567.9012 123.45678 L 419.75305 123.45678 L 271.60492 123.45678 L 172.8395 123.45678 L 49.38271 98.76542 L 24.691355 98.76542 L 0.0 98.76542 L 0.0 74.074066 L 24.691355 74.074066 L 24.691355 74.074066 L 24.691355 49.38271 L 24.691355 49.38271 L 24.691355 49.38271 L 24.691355 49.38271 L 49.38271 49.38271 L 74.074066 24.691355 L 98.76542 24.691355 L 320.9876 49.38271 Q 518.5185 49.38271 567.9012 49.38271 Q 592.5925 0.0 592.5925 0.0 z" svg:height="1.7283949mm" draw:style-name="style-32" svg:viewBox="0.0 0.0 987.65424 172.8395" svg:width="9.876542mm" svg:x="30.864195mm" svg:y="141.23456mm"/>
          <draw:path svg:d="M 246.91356 0.0 L 246.91356 0.0 L 271.60492 0.0 Q 296.29626 0.0 271.60492 98.76542 Q 246.91356 172.8395 148.14813 271.60492 Q 74.074066 345.679 49.38271 370.37033 L 24.691355 370.37033 L 24.691355 345.679 L 0.0 320.9876 L 0.0 320.9876 L 0.0 320.9876 L 0.0 296.29626 Q 0.0 271.60492 49.38271 197.53084 Q 98.76542 148.14813 148.14813 98.76542 L 222.2222 24.691355 L 246.91356 24.691355 Q 246.91356 0.0 246.91356 0.0 z" svg:height="3.7037034mm" draw:style-name="style-33" svg:viewBox="0.0 0.0 271.60492 370.37033" svg:width="2.7160492mm" svg:x="55.802464mm" svg:y="159.50615mm"/>
          <draw:path svg:d="M 962.9629 24.691355 L 962.9629 0.0 L 987.65424 0.0 L 987.65424 0.0 L 987.65424 49.38271 Q 987.65424 74.074066 938.2715 197.53084 Q 888.8888 296.29626 765.432 370.37033 Q 666.6666 444.4444 444.4444 444.4444 L 222.2222 493.82712 L 222.2222 469.13574 L 197.53084 469.13574 L 197.53084 493.82712 L 197.53084 518.5185 L 222.2222 518.5185 L 222.2222 543.20984 L 246.91356 543.20984 L 271.60492 543.20984 L 271.60492 567.9012 L 296.29626 567.9012 L 296.29626 567.9012 L 296.29626 592.5925 L 320.9876 592.5925 L 345.679 592.5925 L 395.06168 641.9752 Q 469.13574 641.9752 592.5925 641.9752 Q 716.0493 617.2839 716.0493 592.5925 Q 716.0493 567.9012 888.8888 641.9752 Q 1037.037 691.358 1061.7283 716.0493 L 1086.4197 740.74066 L 1111.111 740.74066 L 1135.8024 740.74066 L 1135.8024 790.12335 Q 1135.8024 814.81476 1086.4197 888.8888 Q 1086.4197 962.9629 1012.3456 1086.4197 Q 938.2715 1209.8765 913.58014 1209.8765 L 888.8888 1209.8765 L 888.8888 1185.185 Q 888.8888 1160.4937 913.58014 1135.8024 Q 938.2715 1135.8024 888.8888 1135.8024 L 864.19745 1111.111 L 864.19745 1086.4197 Q 888.8888 1086.4197 888.8888 1086.4197 L 888.8888 1086.4197 L 888.8888 1061.7283 L 888.8888 1061.7283 L 913.58014 1061.7283 L 913.58014 1037.037 L 913.58014 1037.037 L 938.2715 1037.037 L 938.2715 1037.037 L 938.2715 1037.037 L 938.2715 1012.3456 L 938.2715 1012.3456 L 962.9629 962.9629 L 987.65424 913.58014 L 987.65424 864.19745 L 987.65424 814.81476 L 962.9629 814.81476 L 962.9629 790.12335 L 962.9629 790.12335 L 938.2715 790.12335 L 938.2715 790.12335 L 938.2715 790.12335 L 888.8888 765.432 L 864.19745 740.74066 L 839.5061 740.74066 Q 790.12335 740.74066 592.5925 740.74066 Q 395.06168 740.74066 246.91356 666.6666 L 98.76542 592.5925 L 98.76542 567.9012 L 98.76542 567.9012 L 74.074066 567.9012 L 74.074066 543.20984 L 74.074066 543.20984 L 49.38271 543.20984 L 49.38271 518.5185 L 49.38271 493.82712 L 24.691355 493.82712 L 24.691355 493.82712 L 24.691355 469.13574 L 0.0 469.13574 L 0.0 444.4444 L 0.0 395.06168 L 0.0 370.37033 L 0.0 345.679 L 0.0 345.679 L 0.0 345.679 L 24.691355 345.679 L 49.38271 345.679 L 98.76542 345.679 L 123.45678 345.679 L 345.679 345.679 Q 543.20984 345.679 666.6666 271.60492 Q 790.12335 222.2222 814.81476 172.8395 Q 839.5061 123.45678 864.19745 74.074066 L 864.19745 24.691355 L 888.8888 24.691355 L 913.58014 49.38271 L 913.58014 49.38271 L 938.2715 49.38271 L 938.2715 49.38271 L 938.2715 49.38271 L 938.2715 24.691355 L 938.2715 24.691355 L 962.9629 24.691355 z" svg:height="12.098764mm" draw:style-name="style-34" svg:viewBox="0.0 0.0 1135.8024 1209.8765" svg:width="11.358024mm" svg:x="159.50615mm" svg:y="30.123453mm"/>
          <draw:path svg:d="M 419.75305 24.691355 L 419.75305 24.691355 L 419.75305 98.76542 Q 444.4444 148.14813 469.13574 172.8395 Q 518.5185 197.53084 518.5185 197.53084 L 518.5185 197.53084 L 518.5185 246.91356 Q 543.20984 271.60492 617.2839 296.29626 Q 716.0493 296.29626 716.0493 296.29626 Q 740.74066 296.29626 765.432 271.60492 L 790.12335 271.60492 L 765.432 296.29626 Q 765.432 345.679 740.74066 345.679 L 740.74066 345.679 L 666.6666 345.679 Q 592.5925 345.679 567.9012 320.9876 L 518.5185 320.9876 L 469.13574 320.9876 Q 395.06168 320.9876 370.37033 345.679 L 370.37033 370.37033 L 370.37033 345.679 Q 370.37033 320.9876 345.679 296.29626 Q 345.679 271.60492 246.91356 222.2222 L 148.14813 197.53084 L 148.14813 172.8395 L 123.45678 172.8395 L 123.45678 172.8395 L 123.45678 148.14813 L 98.76542 148.14813 L 74.074066 148.14813 L 49.38271 123.45678 L 24.691355 98.76542 L 24.691355 98.76542 L 24.691355 98.76542 L 9.094947E-13 98.76542 L 9.094947E-13 98.76542 L 9.094947E-13 74.074066 L 9.094947E-13 74.074066 L 24.691355 74.074066 L 24.691355 74.074066 L 24.691355 74.074066 L 49.38271 74.074066 L 49.38271 49.38271 L 49.38271 49.38271 L 49.38271 49.38271 L 74.074066 49.38271 L 74.074066 49.38271 L 74.074066 24.691355 L 98.76542 24.691355 L 123.45678 49.38271 L 148.14813 49.38271 L 172.8395 49.38271 L 222.2222 74.074066 Q 271.60492 98.76542 271.60492 49.38271 L 271.60492 24.691355 L 320.9876 24.691355 Q 370.37033 -9.094947E-13 370.37033 -9.094947E-13 Q 395.06168 -9.094947E-13 419.75305 24.691355 z" svg:height="3.7037034mm" draw:style-name="style-35" svg:viewBox="0.0 0.0 790.12335 370.37033" svg:width="7.9012337mm" svg:x="80.2469mm" svg:y="71.60493mm"/>
          <draw:path svg:d="M 49.38271 0.0 L 49.38271 0.0 L 74.074066 0.0 Q 98.76542 0.0 98.76542 74.074066 L 98.76542 123.45678 L 98.76542 123.45678 Q 74.074066 123.45678 74.074066 148.14813 Q 74.074066 172.8395 49.38271 172.8395 Q 24.691355 172.8395 24.691355 123.45678 L -1.8189894E-12 49.38271 L 24.691355 49.38271 Q 24.691355 24.691355 24.691355 24.691355 L 24.691355 24.691355 L 24.691355 24.691355 Q 49.38271 24.691355 49.38271 0.0 z" svg:height="1.7283949mm" draw:style-name="style-36" svg:viewBox="0.0 0.0 98.76542 172.8395" svg:width="0.9876542mm" svg:x="131.1111mm" svg:y="168.64195mm"/>
          <draw:path svg:d="M 0.0 0.0 L 0.0 0.0 L 246.91356 0.0 L 469.13574 0.0 L 716.0493 0.0 L 962.9629 24.691355 L 962.9629 24.691355 L 962.9629 24.691355 L 493.82712 24.691355 Q 0.0 24.691355 0.0 0.0 z" svg:height="0.24691355mm" draw:style-name="style-37" svg:viewBox="0.0 0.0 962.9629 24.691355" svg:width="9.629628mm" svg:x="2.9629626mm" svg:y="240.74072mm"/>
          <draw:path svg:d="M 98.76542 24.691355 L 123.45678 24.691355 L 172.8395 3.6379788E-12 L 222.2222 3.6379788E-12 L 222.2222 3.6379788E-12 Q 222.2222 24.691355 246.91356 24.691355 L 246.91356 24.691355 L 271.60492 74.074066 Q 296.29626 98.76542 296.29626 123.45678 L 296.29626 123.45678 L 296.29626 123.45678 Q 296.29626 123.45678 320.9876 123.45678 L 320.9876 148.14813 L 320.9876 172.8395 L 320.9876 172.8395 L 296.29626 172.8395 Q 271.60492 172.8395 246.91356 148.14813 Q 246.91356 123.45678 197.53084 123.45678 Q 148.14813 123.45678 148.14813 172.8395 Q 148.14813 246.91356 172.8395 271.60492 L 172.8395 296.29626 L 148.14813 296.29626 L 123.45678 296.29626 L 123.45678 271.60492 Q 98.76542 271.60492 49.38271 172.8395 L 1.8189894E-12 74.074066 L 1.8189894E-12 74.074066 Q 24.691355 74.074066 24.691355 49.38271 L 24.691355 49.38271 L 49.38271 49.38271 Q 49.38271 24.691355 98.76542 24.691355 z" svg:height="2.9629626mm" draw:style-name="style-38" svg:viewBox="0.0 0.0 320.9876 296.29626" svg:width="3.2098763mm" svg:x="102.22221mm" svg:y="180.98764mm"/>
          <draw:path svg:d="M 123.45678 74.074066 L 148.14813 74.074066 L 197.53084 197.53084 Q 271.60492 296.29626 271.60492 345.679 Q 271.60492 395.06168 246.91356 395.06168 L 246.91356 395.06168 L 246.91356 395.06168 Q 222.2222 370.37033 222.2222 370.37033 L 222.2222 370.37033 L 222.2222 370.37033 L 197.53084 370.37033 L 172.8395 370.37033 Q 172.8395 345.679 172.8395 345.679 L 172.8395 345.679 L 172.8395 345.679 L 172.8395 320.9876 L 172.8395 320.9876 Q 172.8395 320.9876 123.45678 222.2222 Q 74.074066 123.45678 49.38271 123.45678 Q 24.691355 98.76542 24.691355 74.074066 L 0.0 49.38271 L 24.691355 24.691355 Q 24.691355 0.0 49.38271 0.0 Q 74.074066 24.691355 98.76542 49.38271 Q 98.76542 74.074066 123.45678 74.074066 z" svg:height="3.9506168mm" draw:style-name="style-39" svg:viewBox="0.0 0.0 271.60492 395.06168" svg:width="2.7160492mm" svg:x="150.37036mm" svg:y="47.90123mm"/>
          <draw:path svg:d="M 98.76542 49.38271 L 123.45678 9.094947E-13 L 123.45678 24.691355 Q 123.45678 49.38271 148.14813 49.38271 L 197.53084 74.074066 L 197.53084 74.074066 L 197.53084 74.074066 L 172.8395 74.074066 L 172.8395 74.074066 L 197.53084 98.76542 L 222.2222 98.76542 L 222.2222 172.8395 L 222.2222 246.91356 L 148.14813 246.91356 L 74.074066 246.91356 L 74.074066 222.2222 Q 49.38271 197.53084 0.0 172.8395 Q -49.38271 123.45678 24.691355 123.45678 Q 74.074066 98.76542 98.76542 49.38271 z" svg:height="2.4691355mm" draw:style-name="style-40" svg:viewBox="0.0 0.0 222.2222 246.91356" svg:width="2.222222mm" svg:x="91.35802mm" svg:y="72.8395mm"/>
          <draw:path svg:d="M 296.29626 49.38271 L 296.29626 49.38271 L 296.29626 49.38271 L 296.29626 74.074066 L 271.60492 98.76542 Q 271.60492 148.14813 296.29626 172.8395 Q 320.9876 197.53084 320.9876 222.2222 Q 296.29626 246.91356 296.29626 246.91356 L 271.60492 246.91356 L 271.60492 271.60492 L 271.60492 296.29626 L 246.91356 296.29626 L 246.91356 296.29626 L 246.91356 320.9876 L 222.2222 320.9876 L 222.2222 320.9876 L 222.2222 320.9876 L 222.2222 320.9876 Q 222.2222 320.9876 197.53084 345.679 Q 172.8395 395.06168 148.14813 271.60492 Q 123.45678 172.8395 74.074066 172.8395 L 49.38271 172.8395 L 24.691355 172.8395 Q 24.691355 197.53084 24.691355 197.53084 L 24.691355 197.53084 L 24.691355 197.53084 Q 0.0 197.53084 0.0 172.8395 L 0.0 172.8395 L 0.0 148.14813 Q -24.691355 98.76542 0.0 49.38271 L 24.691355 24.691355 L 74.074066 49.38271 Q 148.14813 74.074066 148.14813 49.38271 Q 148.14813 24.691355 222.2222 0.0 Q 271.60492 0.0 271.60492 24.691355 Q 271.60492 49.38271 296.29626 49.38271 z" svg:height="3.4567897mm" draw:style-name="style-41" svg:viewBox="0.0 0.0 320.9876 345.679" svg:width="3.2098763mm" svg:x="116.29629mm" svg:y="41.481476mm"/>
          <draw:path svg:d="M 246.91356 0.0 L 246.91356 24.691355 L 246.91356 24.691355 Q 222.2222 24.691355 222.2222 49.38271 L 222.2222 49.38271 L 197.53084 74.074066 Q 172.8395 98.76542 148.14813 123.45678 L 148.14813 148.14813 L 123.45678 172.8395 Q 98.76542 197.53084 74.074066 222.2222 L 74.074066 222.2222 L 74.074066 197.53084 L 74.074066 197.53084 L 49.38271 222.2222 Q 24.691355 246.91356 24.691355 246.91356 L 9.094947E-13 246.91356 L 9.094947E-13 222.2222 L 24.691355 197.53084 L 24.691355 172.8395 Q 24.691355 148.14813 74.074066 98.76542 L 98.76542 24.691355 L 123.45678 24.691355 Q 123.45678 0.0 123.45678 0.0 L 123.45678 0.0 L 172.8395 0.0 Q 246.91356 -24.691355 246.91356 0.0 z" svg:height="2.4691355mm" draw:style-name="style-42" svg:viewBox="0.0 0.0 246.91356 246.91356" svg:width="2.4691355mm" svg:x="66.41975mm" svg:y="170.86418mm"/>
          <draw:path svg:d="M 148.14813 0.0 L 148.14813 0.0 L 172.8395 49.38271 Q 197.53084 74.074066 222.2222 74.074066 Q 246.91356 74.074066 271.60492 74.074066 L 271.60492 74.074066 L 271.60492 74.074066 Q 296.29626 74.074066 296.29626 123.45678 L 296.29626 148.14813 L 320.9876 172.8395 Q 320.9876 197.53084 370.37033 197.53084 Q 419.75305 172.8395 444.4444 172.8395 Q 469.13574 123.45678 493.82712 123.45678 L 518.5185 123.45678 L 469.13574 246.91356 Q 395.06168 370.37033 395.06168 444.4444 Q 395.06168 518.5185 395.06168 518.5185 Q 395.06168 518.5185 370.37033 518.5185 L 370.37033 518.5185 L 320.9876 567.9012 Q 296.29626 592.5925 271.60492 617.2839 L 271.60492 617.2839 L 246.91356 617.2839 L 197.53084 617.2839 L 98.76542 617.2839 L 24.691355 617.2839 L 24.691355 617.2839 L 0.0 617.2839 L 0.0 617.2839 L 0.0 617.2839 L 0.0 592.5925 L 0.0 567.9012 L 24.691355 567.9012 L 24.691355 567.9012 L 98.76542 567.9012 Q 148.14813 567.9012 172.8395 567.9012 L 172.8395 567.9012 L 172.8395 543.20984 L 197.53084 543.20984 L 197.53084 518.5185 L 197.53084 493.82712 L 172.8395 469.13574 Q 172.8395 419.75305 148.14813 419.75305 Q 98.76542 419.75305 98.76542 395.06168 L 98.76542 370.37033 L 98.76542 370.37033 L 98.76542 345.679 L 98.76542 345.679 Q 98.76542 345.679 123.45678 296.29626 Q 123.45678 246.91356 148.14813 246.91356 Q 172.8395 246.91356 123.45678 197.53084 L 74.074066 123.45678 L 74.074066 123.45678 L 49.38271 123.45678 L 49.38271 123.45678 L 49.38271 123.45678 L 49.38271 98.76542 Q 49.38271 98.76542 24.691355 74.074066 L 0.0 49.38271 L 24.691355 49.38271 Q 49.38271 24.691355 49.38271 24.691355 L 49.38271 24.691355 L 98.76542 24.691355 Q 148.14813 0.0 148.14813 0.0 z" svg:height="6.1728387mm" draw:style-name="style-43" svg:viewBox="0.0 0.0 518.5185 617.2839" svg:width="5.1851845mm" svg:x="105.679mm" svg:y="179.99998mm"/>
          <draw:path svg:d="M 172.8395 49.38271 L 172.8395 0.0 L 197.53084 0.0 Q 222.2222 0.0 246.91356 98.76542 Q 271.60492 197.53084 246.91356 197.53084 Q 222.2222 222.2222 222.2222 246.91356 Q 222.2222 296.29626 246.91356 320.9876 L 246.91356 345.679 L 222.2222 345.679 L 222.2222 345.679 L 172.8395 345.679 Q 123.45678 370.37033 74.074066 395.06168 Q 74.074066 444.4444 49.38271 444.4444 L 49.38271 444.4444 L 49.38271 395.06168 Q 74.074066 320.9876 74.074066 271.60492 Q 98.76542 222.2222 49.38271 197.53084 L 0.0 148.14813 L 0.0 148.14813 L 0.0 148.14813 L 24.691355 148.14813 Q 74.074066 148.14813 123.45678 123.45678 Q 172.8395 98.76542 172.8395 49.38271 z" svg:height="4.444444mm" draw:style-name="style-44" svg:viewBox="0.0 0.0 246.91356 444.4444" svg:width="2.4691355mm" svg:x="45.18518mm" svg:y="112.59258mm"/>
          <draw:path svg:d="M 98.76542 -3.6379788E-12 L 123.45678 24.691355 L 123.45678 24.691355 Q 123.45678 49.38271 148.14813 49.38271 L 148.14813 49.38271 L 123.45678 197.53084 Q 98.76542 345.679 74.074066 370.37033 Q 49.38271 395.06168 49.38271 395.06168 L 49.38271 395.06168 L 49.38271 395.06168 Q 49.38271 370.37033 24.691355 345.679 L 0.0 296.29626 L 0.0 271.60492 Q 0.0 246.91356 49.38271 246.91356 Q 74.074066 222.2222 49.38271 98.76542 Q 49.38271 -3.6379788E-12 98.76542 -3.6379788E-12 z" svg:height="3.9506168mm" draw:style-name="style-45" svg:viewBox="0.0 0.0 148.14813 395.06168" svg:width="1.4814813mm" svg:x="136.79012mm" svg:y="167.4074mm"/>
          <draw:path svg:d="M 49.38271 1.8189894E-12 L 49.38271 1.8189894E-12 L 98.76542 1.8189894E-12 L 172.8395 1.8189894E-12 L 246.91356 1.8189894E-12 Q 320.9876 24.691355 320.9876 49.38271 L 320.9876 74.074066 L 320.9876 74.074066 Q 296.29626 74.074066 296.29626 74.074066 L 296.29626 98.76542 L 271.60492 98.76542 L 246.91356 98.76542 L 246.91356 98.76542 Q 246.91356 98.76542 123.45678 74.074066 L -4.5474735E-13 49.38271 L -4.5474735E-13 49.38271 L -4.5474735E-13 49.38271 L 24.691355 24.691355 L 49.38271 1.8189894E-12 L 49.38271 1.8189894E-12 z" svg:height="0.9876542mm" draw:style-name="style-46" svg:viewBox="0.0 0.0 320.9876 98.76542" svg:width="3.2098763mm" svg:x="38.02469mm" svg:y="156.04936mm"/>
          <draw:path svg:d="M 543.20984 49.38271 L 543.20984 -3.6379788E-12 L 543.20984 -3.6379788E-12 L 543.20984 -3.6379788E-12 L 567.9012 49.38271 L 592.5925 74.074066 L 592.5925 98.76542 L 592.5925 123.45678 L 617.2839 123.45678 L 641.9752 123.45678 L 691.358 197.53084 Q 740.74066 246.91356 888.8888 370.37033 Q 1037.037 469.13574 1037.037 493.82712 L 1037.037 493.82712 L 1037.037 691.358 Q 1037.037 888.8888 1037.037 938.2715 Q 1012.3456 962.9629 987.65424 938.2715 Q 938.2715 938.2715 913.58014 1037.037 Q 888.8888 1135.8024 839.5061 1135.8024 L 814.81476 1135.8024 L 790.12335 1135.8024 L 740.74066 1135.8024 L 740.74066 1160.4937 L 716.0493 1160.4937 L 666.6666 1160.4937 L 617.2839 1135.8024 L 617.2839 1135.8024 L 592.5925 1135.8024 L 592.5925 1135.8024 Q 592.5925 1135.8024 543.20984 1111.111 Q 518.5185 1111.111 493.82712 1061.7283 Q 469.13574 1037.037 296.29626 938.2715 Q 148.14813 864.19745 123.45678 790.12335 L 98.76542 740.74066 L 49.38271 716.0493 L 1.8189894E-12 716.0493 L 1.8189894E-12 716.0493 L 1.8189894E-12 691.358 L 24.691355 691.358 L 49.38271 691.358 L 49.38271 666.6666 Q 49.38271 666.6666 197.53084 543.20984 Q 320.9876 444.4444 395.06168 271.60492 Q 493.82712 98.76542 518.5185 98.76542 Q 543.20984 98.76542 543.20984 49.38271 z" svg:height="11.604937mm" draw:style-name="style-47" svg:viewBox="0.0 0.0 1037.037 1160.4937" svg:width="10.370369mm" svg:x="96.29629mm" svg:y="272.09872mm"/>
          <draw:path svg:d="M 419.75305 24.691355 L 419.75305 24.691355 L 444.4444 98.76542 Q 469.13574 197.53084 469.13574 197.53084 L 469.13574 197.53084 L 469.13574 222.2222 L 493.82712 222.2222 L 493.82712 246.91356 Q 518.5185 246.91356 518.5185 246.91356 L 518.5185 271.60492 L 518.5185 370.37033 Q 518.5185 469.13574 543.20984 469.13574 L 567.9012 469.13574 L 567.9012 469.13574 Q 567.9012 493.82712 567.9012 493.82712 L 592.5925 493.82712 L 592.5925 518.5185 L 592.5925 543.20984 L 592.5925 641.9752 Q 617.2839 716.0493 617.2839 716.0493 Q 666.6666 716.0493 666.6666 740.74066 Q 666.6666 765.432 641.9752 790.12335 L 641.9752 790.12335 L 641.9752 790.12335 Q 617.2839 790.12335 617.2839 790.12335 L 617.2839 814.81476 L 592.5925 814.81476 Q 567.9012 814.81476 567.9012 839.5061 L 567.9012 888.8888 L 543.20984 938.2715 L 543.20984 962.9629 L 567.9012 962.9629 L 617.2839 987.65424 L 666.6666 987.65424 L 716.0493 987.65424 L 716.0493 962.9629 L 716.0493 962.9629 L 716.0493 962.9629 L 716.0493 962.9629 L 716.0493 987.65424 L 716.0493 1012.3456 L 716.0493 1012.3456 L 716.0493 1037.037 L 716.0493 1037.037 L 716.0493 1037.037 L 691.358 1037.037 L 691.358 1037.037 L 666.6666 1061.7283 L 641.9752 1061.7283 L 641.9752 1061.7283 L 617.2839 1061.7283 L 617.2839 1086.4197 L 617.2839 1086.4197 L 567.9012 1086.4197 L 518.5185 1086.4197 L 469.13574 1111.111 L 395.06168 1135.8024 L 395.06168 1135.8024 L 395.06168 1135.8024 L 370.37033 1135.8024 L 370.37033 1135.8024 L 370.37033 1111.111 L 370.37033 1111.111 L 345.679 1111.111 L 345.679 1086.4197 L 345.679 1086.4197 L 320.9876 1086.4197 L 320.9876 1086.4197 Q 320.9876 1086.4197 320.9876 1061.7283 L 320.9876 1061.7283 L 345.679 1061.7283 Q 370.37033 1037.037 320.9876 987.65424 Q 296.29626 938.2715 296.29626 888.8888 Q 271.60492 814.81476 246.91356 740.74066 Q 222.2222 666.6666 172.8395 666.6666 Q 123.45678 666.6666 123.45678 641.9752 Q 123.45678 617.2839 98.76542 617.2839 Q 74.074066 617.2839 74.074066 469.13574 Q 74.074066 320.9876 49.38271 320.9876 Q 24.691355 320.9876 24.691355 222.2222 L -9.094947E-13 123.45678 L 24.691355 123.45678 L 49.38271 123.45678 L 49.38271 74.074066 Q 49.38271 24.691355 123.45678 24.691355 Q 172.8395 0.0 197.53084 0.0 Q 222.2222 0.0 271.60492 49.38271 Q 296.29626 98.76542 345.679 98.76542 Q 395.06168 98.76542 395.06168 49.38271 Q 419.75305 24.691355 419.75305 24.691355 z" svg:height="11.358024mm" draw:style-name="style-48" svg:viewBox="0.0 0.0 716.0493 1135.8024" svg:width="7.160493mm" svg:x="71.35802mm" svg:y="139.25925mm"/>
          <draw:path svg:d="M 197.53084 0.0 L 197.53084 0.0 L 222.2222 0.0 L 222.2222 24.691355 L 246.91356 24.691355 L 271.60492 24.691355 L 271.60492 49.38271 L 296.29626 74.074066 L 296.29626 74.074066 L 296.29626 74.074066 L 296.29626 98.76542 L 296.29626 98.76542 L 296.29626 271.60492 Q 296.29626 469.13574 320.9876 493.82712 L 320.9876 518.5185 L 345.679 518.5185 L 370.37033 518.5185 L 370.37033 543.20984 L 370.37033 543.20984 L 197.53084 543.20984 L 24.691355 567.9012 L 24.691355 567.9012 L 24.691355 567.9012 L 0.0 567.9012 L 0.0 567.9012 L 0.0 543.20984 L 0.0 518.5185 L 0.0 518.5185 L 0.0 518.5185 L 24.691355 444.4444 Q 49.38271 370.37033 98.76542 222.2222 L 148.14813 98.76542 L 148.14813 74.074066 L 148.14813 49.38271 L 172.8395 49.38271 L 172.8395 24.691355 L 172.8395 24.691355 L 197.53084 24.691355 L 197.53084 24.691355 L 197.53084 24.691355 L 197.53084 0.0 z" svg:height="5.679012mm" draw:style-name="style-49" svg:viewBox="0.0 0.0 370.37033 567.9012" svg:width="3.7037034mm" svg:x="40.493824mm" svg:y="235.30862mm"/>
          <draw:path svg:d="M 0.0 24.691355 L 0.0 -3.6379788E-12 L 74.074066 24.691355 Q 148.14813 24.691355 123.45678 49.38271 Q 74.074066 74.074066 49.38271 49.38271 L 24.691355 49.38271 L 24.691355 49.38271 Q 24.691355 49.38271 0.0 24.691355 z" svg:height="0.4938271mm" draw:style-name="style-50" svg:viewBox="0.0 0.0 123.45678 49.38271" svg:width="1.2345678mm" svg:x="163.20985mm" svg:y="274.8148mm"/>
          <draw:path svg:d="M 98.76542 74.074066 L 172.8395 0.0 L 172.8395 49.38271 L 197.53084 74.074066 L 197.53084 74.074066 L 197.53084 98.76542 L 197.53084 98.76542 L 197.53084 98.76542 L 246.91356 148.14813 Q 246.91356 172.8395 296.29626 148.14813 Q 296.29626 98.76542 320.9876 98.76542 L 320.9876 98.76542 L 345.679 123.45678 L 370.37033 123.45678 L 345.679 148.14813 Q 345.679 197.53084 296.29626 197.53084 Q 271.60492 197.53084 271.60492 222.2222 L 271.60492 246.91356 L 271.60492 246.91356 Q 296.29626 246.91356 296.29626 246.91356 L 296.29626 271.60492 L 296.29626 271.60492 Q 296.29626 271.60492 320.9876 296.29626 L 320.9876 296.29626 L 320.9876 296.29626 Q 345.679 296.29626 345.679 296.29626 L 345.679 320.9876 L 345.679 320.9876 Q 345.679 320.9876 370.37033 345.679 L 370.37033 345.679 L 370.37033 345.679 L 370.37033 370.37033 L 395.06168 370.37033 L 395.06168 370.37033 L 395.06168 395.06168 L 395.06168 395.06168 L 395.06168 395.06168 Q 395.06168 395.06168 419.75305 419.75305 L 419.75305 444.4444 L 395.06168 444.4444 L 395.06168 444.4444 L 395.06168 444.4444 L 370.37033 444.4444 L 370.37033 419.75305 L 370.37033 419.75305 L 345.679 419.75305 L 345.679 395.06168 L 345.679 395.06168 L 345.679 395.06168 L 345.679 395.06168 Q 345.679 370.37033 296.29626 345.679 L 246.91356 296.29626 L 246.91356 271.60492 Q 246.91356 246.91356 222.2222 246.91356 L 222.2222 246.91356 L 222.2222 246.91356 L 197.53084 222.2222 L 197.53084 246.91356 L 197.53084 271.60492 L 172.8395 296.29626 L 172.8395 296.29626 L 148.14813 296.29626 Q 123.45678 296.29626 98.76542 246.91356 L 49.38271 197.53084 L 49.38271 197.53084 L 49.38271 197.53084 L 49.38271 197.53084 L 24.691355 197.53084 L 24.691355 197.53084 L 0.0 197.53084 L 0.0 172.8395 L 0.0 148.14813 L 0.0 148.14813 Q 0.0 148.14813 98.76542 74.074066 z" svg:height="4.444444mm" draw:style-name="style-51" svg:viewBox="0.0 0.0 419.75305 444.4444" svg:width="4.1975303mm" svg:x="96.790115mm" svg:y="130.86418mm"/>
          <draw:path svg:d="M 0.0 49.38271 L 0.0 0.0 L 24.691355 0.0 L 49.38271 0.0 L 98.76542 49.38271 Q 123.45678 74.074066 123.45678 98.76542 L 123.45678 148.14813 L 74.074066 148.14813 L 24.691355 148.14813 L 24.691355 148.14813 L 24.691355 123.45678 L 24.691355 98.76542 L 24.691355 98.76542 L 24.691355 98.76542 Q 24.691355 74.074066 0.0 74.074066 L 0.0 74.074066 L 0.0 49.38271 z" svg:height="1.4814813mm" draw:style-name="style-52" svg:viewBox="0.0 0.0 123.45678 148.14813" svg:width="1.2345678mm" svg:x="127.16048mm" svg:y="41.481476mm"/>
          <draw:path svg:d="M 49.38271 -9.094947E-13 L 74.074066 -9.094947E-13 L 98.76542 -9.094947E-13 L 98.76542 -9.094947E-13 L 98.76542 123.45678 Q 98.76542 246.91356 148.14813 345.679 Q 197.53084 444.4444 172.8395 444.4444 Q 148.14813 444.4444 123.45678 444.4444 L 123.45678 444.4444 L 123.45678 444.4444 Q 123.45678 444.4444 74.074066 419.75305 Q 24.691355 395.06168 24.691355 419.75305 L 24.691355 444.4444 L 24.691355 444.4444 Q 0.0 444.4444 0.0 395.06168 L 0.0 370.37033 L 0.0 345.679 L 0.0 345.679 L 0.0 296.29626 Q 0.0 271.60492 24.691355 148.14813 Q 49.38271 24.691355 49.38271 -9.094947E-13 z" svg:height="4.444444mm" draw:style-name="style-53" svg:viewBox="0.0 0.0 172.8395 444.4444" svg:width="1.7283949mm" svg:x="34.07407mm" svg:y="53.827156mm"/>
          <draw:path svg:d="M 641.9752 4.5474735E-13 L 641.9752 4.5474735E-13 L 641.9752 24.691355 L 641.9752 24.691355 L 641.9752 49.38271 L 641.9752 74.074066 L 617.2839 98.76542 L 617.2839 123.45678 L 641.9752 123.45678 L 691.358 123.45678 L 716.0493 123.45678 L 740.74066 123.45678 L 740.74066 123.45678 L 765.432 123.45678 L 765.432 148.14813 Q 740.74066 172.8395 740.74066 172.8395 L 740.74066 172.8395 L 641.9752 172.8395 Q 567.9012 172.8395 567.9012 197.53084 Q 543.20984 197.53084 493.82712 345.679 L 395.06168 493.82712 L 395.06168 493.82712 Q 395.06168 518.5185 395.06168 518.5185 L 395.06168 518.5185 L 395.06168 518.5185 Q 370.37033 518.5185 246.91356 592.5925 L 148.14813 666.6666 L 148.14813 641.9752 L 148.14813 641.9752 L 123.45678 641.9752 L 123.45678 617.2839 L 98.76542 617.2839 L 74.074066 617.2839 L 74.074066 641.9752 Q 98.76542 666.6666 98.76542 691.358 L 98.76542 716.0493 L 74.074066 716.0493 L 74.074066 716.0493 L 74.074066 716.0493 Q 49.38271 716.0493 24.691355 543.20984 L 1.8189894E-12 370.37033 L 1.8189894E-12 370.37033 L 1.8189894E-12 370.37033 L 24.691355 395.06168 L 49.38271 419.75305 L 49.38271 469.13574 L 49.38271 518.5185 L 98.76542 469.13574 Q 123.45678 419.75305 148.14813 419.75305 L 197.53084 419.75305 L 197.53084 419.75305 Q 197.53084 419.75305 222.2222 419.75305 L 222.2222 395.06168 L 246.91356 395.06168 Q 296.29626 370.37033 296.29626 370.37033 L 296.29626 370.37033 L 320.9876 370.37033 L 320.9876 345.679 L 320.9876 345.679 L 345.679 345.679 L 345.679 345.679 L 345.679 320.9876 L 345.679 320.9876 L 345.679 320.9876 L 370.37033 320.9876 L 370.37033 320.9876 L 370.37033 296.29626 L 395.06168 296.29626 L 395.06168 296.29626 L 395.06168 271.60492 L 395.06168 271.60492 Q 395.06168 271.60492 419.75305 271.60492 L 419.75305 271.60492 L 419.75305 246.91356 L 444.4444 246.91356 L 444.4444 246.91356 L 444.4444 222.2222 L 444.4444 222.2222 L 444.4444 222.2222 L 469.13574 222.2222 L 469.13574 222.2222 L 469.13574 197.53084 L 493.82712 197.53084 L 493.82712 172.8395 L 493.82712 148.14813 L 469.13574 148.14813 L 444.4444 123.45678 L 395.06168 123.45678 Q 370.37033 123.45678 296.29626 98.76542 L 246.91356 98.76542 L 246.91356 98.76542 L 246.91356 74.074066 L 296.29626 74.074066 L 345.679 74.074066 L 395.06168 74.074066 L 419.75305 74.074066 L 493.82712 74.074066 Q 592.5925 74.074066 592.5925 49.38271 Q 617.2839 24.691355 641.9752 4.5474735E-13 z" svg:height="7.160493mm" draw:style-name="style-54" svg:viewBox="0.0 0.0 765.432 716.0493" svg:width="7.6543202mm" svg:x="125.43208mm" svg:y="29.382713mm"/>
          <draw:path svg:d="M 148.14813 24.691355 L 148.14813 0.0 L 148.14813 0.0 L 172.8395 0.0 L 172.8395 24.691355 L 172.8395 49.38271 L 222.2222 49.38271 L 246.91356 49.38271 L 246.91356 49.38271 Q 246.91356 74.074066 148.14813 74.074066 L 49.38271 98.76542 L 24.691355 98.76542 L 24.691355 98.76542 L 24.691355 74.074066 L 24.691355 74.074066 L 0.0 49.38271 L 0.0 24.691355 L 74.074066 24.691355 Q 123.45678 49.38271 148.14813 24.691355 z" svg:height="0.9876542mm" draw:style-name="style-55" svg:viewBox="0.0 0.0 246.91356 98.76542" svg:width="2.4691355mm" svg:x="82.22221mm" svg:y="239.75307mm"/>
          <draw:path svg:d="M 197.53084 74.074066 L 197.53084 98.76542 L 172.8395 98.76542 Q 123.45678 123.45678 98.76542 123.45678 Q 74.074066 123.45678 74.074066 74.074066 Q 49.38271 49.38271 24.691355 49.38271 Q 9.094947E-13 49.38271 9.094947E-13 24.691355 L 9.094947E-13 -1.8189894E-12 L 24.691355 24.691355 Q 74.074066 24.691355 74.074066 -1.8189894E-12 Q 98.76542 -24.691355 148.14813 24.691355 Q 172.8395 74.074066 197.53084 74.074066 z" svg:height="1.2345678mm" draw:style-name="style-56" svg:viewBox="0.0 0.0 197.53084 123.45678" svg:width="1.9753084mm" svg:x="48.148144mm" svg:y="118.76542mm"/>
          <draw:path svg:d="M 296.29626 0.0 L 345.679 0.0 L 345.679 49.38271 Q 345.679 74.074066 320.9876 74.074066 Q 296.29626 74.074066 296.29626 98.76542 L 296.29626 123.45678 L 296.29626 148.14813 Q 296.29626 148.14813 271.60492 197.53084 Q 246.91356 222.2222 222.2222 246.91356 L 172.8395 296.29626 L 148.14813 296.29626 L 123.45678 296.29626 L 98.76542 296.29626 Q 74.074066 296.29626 49.38271 197.53084 L -1.8189894E-12 123.45678 L -1.8189894E-12 98.76542 L -1.8189894E-12 49.38271 L 98.76542 49.38271 Q 172.8395 49.38271 172.8395 24.691355 Q 197.53084 24.691355 197.53084 0.0 L 197.53084 0.0 L 222.2222 0.0 Q 246.91356 0.0 296.29626 0.0 z" svg:height="2.9629626mm" draw:style-name="style-57" svg:viewBox="0.0 0.0 345.679 296.29626" svg:width="3.4567897mm" svg:x="99.753075mm" svg:y="34.07407mm"/>
          <draw:path svg:d="M 123.45678 0.0 L 123.45678 0.0 L 123.45678 0.0 L 148.14813 0.0 L 123.45678 98.76542 Q 98.76542 197.53084 123.45678 197.53084 Q 148.14813 197.53084 172.8395 246.91356 Q 197.53084 320.9876 222.2222 320.9876 L 246.91356 320.9876 L 246.91356 395.06168 L 246.91356 469.13574 L 246.91356 543.20984 L 246.91356 617.2839 L 246.91356 691.358 L 222.2222 765.432 L 222.2222 765.432 L 222.2222 765.432 L 222.2222 666.6666 Q 222.2222 543.20984 197.53084 543.20984 Q 197.53084 518.5185 123.45678 493.82712 L 24.691355 444.4444 L 24.691355 419.75305 Q 24.691355 419.75305 49.38271 320.9876 Q 49.38271 246.91356 24.691355 246.91356 Q 1.8189894E-12 246.91356 1.8189894E-12 222.2222 L 24.691355 197.53084 L 24.691355 197.53084 L 24.691355 172.8395 L 24.691355 172.8395 L 24.691355 172.8395 L 24.691355 172.8395 Q 49.38271 172.8395 49.38271 148.14813 L 49.38271 148.14813 L 49.38271 123.45678 Q 74.074066 98.76542 74.074066 74.074066 L 98.76542 24.691355 L 98.76542 24.691355 Q 123.45678 0.0 123.45678 0.0 z" svg:height="7.6543202mm" draw:style-name="style-58" svg:viewBox="0.0 0.0 246.91356 765.432" svg:width="2.4691355mm" svg:x="129.13579mm" svg:y="175.55554mm"/>
          <draw:path svg:d="M 444.4444 222.2222 L 444.4444 222.2222 L 444.4444 246.91356 L 469.13574 296.29626 L 469.13574 345.679 L 469.13574 370.37033 L 493.82712 370.37033 L 518.5185 395.06168 L 518.5185 395.06168 L 493.82712 395.06168 L 395.06168 395.06168 Q 296.29626 395.06168 222.2222 345.679 L 172.8395 345.679 L 172.8395 320.9876 L 172.8395 320.9876 L 148.14813 320.9876 Q 148.14813 296.29626 123.45678 296.29626 L 123.45678 296.29626 L 123.45678 296.29626 Q 123.45678 271.60492 98.76542 271.60492 L 98.76542 271.60492 L 98.76542 246.91356 Q 74.074066 246.91356 49.38271 197.53084 Q 24.691355 148.14813 0.0 98.76542 L 0.0 24.691355 L 98.76542 -1.8189894E-12 Q 197.53084 -1.8189894E-12 197.53084 49.38271 Q 197.53084 98.76542 222.2222 98.76542 Q 246.91356 148.14813 320.9876 148.14813 Q 419.75305 148.14813 419.75305 197.53084 Q 419.75305 222.2222 444.4444 222.2222 z" svg:height="3.9506168mm" draw:style-name="style-59" svg:viewBox="0.0 0.0 518.5185 395.06168" svg:width="5.1851845mm" svg:x="34.320984mm" svg:y="135.80246mm"/>
          <draw:path svg:d="M 888.8888 0.0 L 913.58014 0.0 L 913.58014 24.691355 Q 913.58014 49.38271 888.8888 74.074066 L 839.5061 74.074066 L 790.12335 74.074066 Q 740.74066 74.074066 691.358 123.45678 L 617.2839 123.45678 L 592.5925 148.14813 L 543.20984 172.8395 L 543.20984 172.8395 Q 543.20984 222.2222 592.5925 222.2222 L 641.9752 222.2222 L 641.9752 222.2222 Q 641.9752 246.91356 641.9752 246.91356 L 641.9752 271.60492 L 641.9752 271.60492 Q 617.2839 271.60492 617.2839 296.29626 L 617.2839 296.29626 L 592.5925 296.29626 L 567.9012 296.29626 L 567.9012 296.29626 Q 567.9012 271.60492 543.20984 296.29626 L 493.82712 296.29626 L 493.82712 271.60492 Q 493.82712 246.91356 395.06168 296.29626 L 296.29626 345.679 L 271.60492 345.679 Q 246.91356 370.37033 222.2222 370.37033 L 197.53084 370.37033 L 197.53084 395.06168 L 197.53084 395.06168 L 172.8395 395.06168 L 172.8395 419.75305 L 98.76542 419.75305 L 49.38271 419.75305 L 24.691355 419.75305 L 0.0 419.75305 L 0.0 395.06168 L 0.0 395.06168 L 24.691355 395.06168 L 24.691355 370.37033 L 24.691355 370.37033 L 49.38271 370.37033 L 49.38271 370.37033 L 49.38271 370.37033 L 98.76542 345.679 L 148.14813 320.9876 L 148.14813 320.9876 L 148.14813 320.9876 L 172.8395 320.9876 L 172.8395 320.9876 L 197.53084 296.29626 Q 246.91356 296.29626 271.60492 271.60492 Q 296.29626 222.2222 296.29626 222.2222 L 296.29626 197.53084 L 296.29626 197.53084 Q 296.29626 197.53084 320.9876 172.8395 L 320.9876 172.8395 L 320.9876 172.8395 Q 345.679 172.8395 345.679 172.8395 L 345.679 148.14813 L 444.4444 123.45678 Q 543.20984 74.074066 592.5925 74.074066 L 666.6666 74.074066 L 691.358 74.074066 Q 691.358 74.074066 691.358 49.38271 L 716.0493 49.38271 L 716.0493 49.38271 Q 740.74066 49.38271 740.74066 24.691355 L 740.74066 24.691355 L 790.12335 24.691355 Q 864.19745 24.691355 888.8888 0.0 z" svg:height="4.1975303mm" draw:style-name="style-60" svg:viewBox="0.0 0.0 913.58014 419.75305" svg:width="9.135801mm" svg:x="113.58024mm" svg:y="99.01234mm"/>
          <draw:path svg:d="M 24.691355 24.691355 L 49.38271 24.691355 L 74.074066 0.0 Q 98.76542 0.0 98.76542 74.074066 L 98.76542 172.8395 L 98.76542 172.8395 Q 74.074066 172.8395 49.38271 222.2222 Q 0.0 246.91356 0.0 172.8395 Q -24.691355 74.074066 0.0 49.38271 L 24.691355 24.691355 L 24.691355 24.691355 z" svg:height="2.222222mm" draw:style-name="style-61" svg:viewBox="0.0 0.0 98.76542 222.2222" svg:width="0.9876542mm" svg:x="119.25925mm" svg:y="171.60492mm"/>
          <draw:path svg:d="M 24.691355 0.0 L 24.691355 0.0 L 49.38271 0.0 L 49.38271 0.0 L 49.38271 0.0 Q 49.38271 0.0 74.074066 0.0 L 74.074066 24.691355 L 98.76542 49.38271 Q 123.45678 49.38271 148.14813 74.074066 L 172.8395 74.074066 L 148.14813 123.45678 Q 148.14813 172.8395 123.45678 197.53084 L 123.45678 222.2222 L 98.76542 222.2222 L 98.76542 246.91356 L 74.074066 246.91356 L 49.38271 246.91356 L 49.38271 197.53084 Q 49.38271 148.14813 24.691355 98.76542 L 0.0 74.074066 L 0.0 49.38271 Q 0.0 0.0 24.691355 0.0 z" svg:height="2.4691355mm" draw:style-name="style-62" svg:viewBox="0.0 0.0 172.8395 246.91356" svg:width="1.7283949mm" svg:x="109.13579mm" svg:y="50.370365mm"/>
          <draw:path svg:d="M 1135.8024 222.2222 L 1135.8024 296.29626 L 1135.8024 296.29626 L 1111.111 296.29626 L 1111.111 320.9876 L 1111.111 345.679 L 1086.4197 370.37033 L 1061.7283 395.06168 L 1061.7283 444.4444 L 1061.7283 493.82712 L 1086.4197 493.82712 L 1111.111 469.13574 L 1111.111 469.13574 L 1111.111 469.13574 L 1135.8024 469.13574 L 1135.8024 469.13574 L 1160.4937 444.4444 L 1185.185 419.75305 L 1185.185 419.75305 L 1209.8765 419.75305 L 1209.8765 419.75305 L 1209.8765 419.75305 L 1209.8765 395.06168 L 1209.8765 395.06168 L 1456.7899 197.53084 Q 1679.0122 24.691355 1901.2344 -4.5474735E-13 L 2148.148 -4.5474735E-13 L 2148.148 24.691355 L 2148.148 49.38271 L 2123.4565 49.38271 L 2098.7651 49.38271 L 2098.7651 74.074066 L 2098.7651 98.76542 L 2074.074 98.76542 L 2074.074 123.45678 L 2049.3826 123.45678 L 2024.6912 123.45678 L 2024.6912 148.14813 Q 1999.9998 148.14813 1827.1603 320.9876 Q 1629.6295 469.13574 1629.6295 592.5925 L 1654.3208 716.0493 L 1654.3208 790.12335 L 1654.3208 864.19745 L 1679.0122 913.58014 L 1679.0122 938.2715 L 1728.3949 1234.5677 Q 1753.0862 1530.864 1777.7776 1555.5554 L 1802.469 1604.9381 L 1802.469 1629.6295 L 1802.469 1654.3208 L 1777.7776 1654.3208 L 1777.7776 1654.3208 L 1506.1727 1679.0122 Q 1234.5677 1679.0122 1185.185 1432.0986 L 1160.4937 1185.185 L 1135.8024 1111.111 L 1111.111 1061.7283 L 1111.111 1061.7283 L 1111.111 1061.7283 L 1111.111 1012.3456 L 1111.111 938.2715 L 1086.4197 938.2715 L 1061.7283 962.9629 L 1061.7283 962.9629 L 1061.7283 962.9629 L 1037.037 962.9629 L 1037.037 962.9629 L 1012.3456 987.65424 L 987.65424 1012.3456 L 987.65424 1012.3456 L 962.9629 1012.3456 L 962.9629 1012.3456 L 962.9629 1012.3456 L 938.2715 1037.037 L 913.58014 1061.7283 L 913.58014 1061.7283 Q 913.58014 1061.7283 864.19745 1111.111 Q 814.81476 1160.4937 716.0493 1407.4072 Q 617.2839 1654.3208 320.9876 1654.3208 L 24.691355 1654.3208 L 24.691355 1654.3208 L 24.691355 1654.3208 L 1.8189894E-12 1654.3208 L 1.8189894E-12 1654.3208 L 1.8189894E-12 1629.6295 L 24.691355 1629.6295 L 24.691355 1604.9381 L 24.691355 1580.2467 L 74.074066 1456.7899 Q 123.45678 1358.0245 123.45678 1333.3333 L 123.45678 1333.3333 L 148.14813 1308.6418 L 172.8395 1259.2592 L 172.8395 1209.8765 L 172.8395 1185.185 L 172.8395 1185.185 L 172.8395 1185.185 L 197.53084 1160.4937 L 222.2222 1111.111 L 222.2222 1061.7283 L 222.2222 1037.037 L 444.4444 518.5185 Q 641.9752 24.691355 913.58014 -4.5474735E-13 Q 1209.8765 -4.5474735E-13 1185.185 74.074066 Q 1160.4937 172.8395 1135.8024 222.2222 z" svg:height="16.790121mm" draw:style-name="style-63" svg:viewBox="0.0 0.0 2148.148 1679.0122" svg:width="21.48148mm" svg:x="107.90122mm" svg:y="24.938269mm"/>
          <draw:path svg:d="M 518.5185 0.0 L 567.9012 0.0 L 592.5925 49.38271 Q 617.2839 74.074066 617.2839 98.76542 L 617.2839 98.76542 L 617.2839 98.76542 L 592.5925 98.76542 L 617.2839 123.45678 Q 666.6666 148.14813 666.6666 148.14813 L 691.358 148.14813 L 691.358 172.8395 L 691.358 197.53084 L 666.6666 197.53084 Q 666.6666 197.53084 641.9752 172.8395 Q 617.2839 148.14813 395.06168 246.91356 L 172.8395 345.679 L 172.8395 345.679 L 172.8395 345.679 L 148.14813 345.679 L 148.14813 345.679 L 148.14813 370.37033 L 172.8395 370.37033 L 172.8395 395.06168 L 172.8395 444.4444 L 148.14813 444.4444 L 148.14813 444.4444 L 148.14813 419.75305 L 148.14813 395.06168 L 74.074066 395.06168 L 0.0 395.06168 L 0.0 395.06168 L 0.0 370.37033 L 0.0 370.37033 L 24.691355 370.37033 L 24.691355 370.37033 L 24.691355 345.679 L 49.38271 345.679 L 74.074066 345.679 L 74.074066 320.9876 L 74.074066 320.9876 L 98.76542 320.9876 L 98.76542 296.29626 L 271.60492 246.91356 Q 419.75305 148.14813 469.13574 148.14813 L 518.5185 148.14813 L 518.5185 148.14813 Q 518.5185 148.14813 518.5185 123.45678 L 543.20984 123.45678 L 543.20984 98.76542 Q 543.20984 49.38271 518.5185 49.38271 Q 493.82712 49.38271 493.82712 24.691355 Q 493.82712 0.0 518.5185 0.0 z" svg:height="4.444444mm" draw:style-name="style-64" svg:viewBox="0.0 0.0 691.358 444.4444" svg:width="6.9135795mm" svg:x="109.87653mm" svg:y="9.876542mm"/>
          <draw:path svg:d="M 24.691355 98.76542 L 9.094947E-13 0.0 L 222.2222 24.691355 Q 469.13574 24.691355 469.13574 49.38271 Q 469.13574 74.074066 493.82712 74.074066 L 493.82712 74.074066 L 518.5185 74.074066 Q 543.20984 74.074066 543.20984 74.074066 L 543.20984 74.074066 L 567.9012 74.074066 L 617.2839 74.074066 L 592.5925 98.76542 Q 567.9012 123.45678 567.9012 172.8395 Q 567.9012 246.91356 567.9012 271.60492 Q 567.9012 271.60492 543.20984 370.37033 L 518.5185 469.13574 L 518.5185 469.13574 L 518.5185 469.13574 L 518.5185 493.82712 L 518.5185 493.82712 L 493.82712 518.5185 L 493.82712 543.20984 L 493.82712 543.20984 Q 469.13574 543.20984 469.13574 567.9012 L 469.13574 567.9012 L 444.4444 641.9752 Q 419.75305 716.0493 395.06168 716.0493 L 395.06168 716.0493 L 395.06168 740.74066 L 370.37033 740.74066 L 370.37033 740.74066 L 370.37033 765.432 L 370.37033 765.432 L 370.37033 765.432 L 345.679 765.432 L 345.679 765.432 L 320.9876 790.12335 L 296.29626 790.12335 L 296.29626 765.432 L 271.60492 765.432 L 271.60492 765.432 L 271.60492 765.432 L 271.60492 765.432 L 271.60492 740.74066 L 246.91356 740.74066 L 246.91356 740.74066 L 222.2222 740.74066 L 197.53084 740.74066 L 197.53084 716.0493 L 222.2222 666.6666 L 222.2222 641.9752 Q 222.2222 617.2839 271.60492 543.20984 Q 320.9876 469.13574 296.29626 469.13574 L 271.60492 444.4444 L 271.60492 419.75305 Q 271.60492 419.75305 246.91356 419.75305 L 246.91356 395.06168 L 246.91356 370.37033 Q 271.60492 370.37033 271.60492 370.37033 L 271.60492 370.37033 L 271.60492 320.9876 Q 271.60492 246.91356 246.91356 246.91356 Q 246.91356 222.2222 172.8395 246.91356 L 98.76542 271.60492 L 98.76542 271.60492 Q 74.074066 246.91356 74.074066 246.91356 L 24.691355 246.91356 L 24.691355 222.2222 Q 24.691355 197.53084 24.691355 98.76542 z" svg:height="7.9012337mm" draw:style-name="style-65" svg:viewBox="0.0 0.0 617.2839 790.12335" svg:width="6.1728387mm" svg:x="51.111107mm" svg:y="196.7901mm"/>
          <draw:path svg:d="M 24.691355 24.691355 L 24.691355 0.0 L 98.76542 24.691355 Q 148.14813 49.38271 197.53084 74.074066 Q 246.91356 74.074066 246.91356 98.76542 L 246.91356 98.76542 L 246.91356 123.45678 Q 271.60492 123.45678 222.2222 123.45678 Q 172.8395 123.45678 172.8395 222.2222 L 197.53084 296.29626 L 197.53084 296.29626 L 197.53084 320.9876 L 197.53084 320.9876 L 197.53084 320.9876 L 222.2222 345.679 Q 246.91356 370.37033 246.91356 370.37033 L 271.60492 370.37033 L 246.91356 395.06168 Q 222.2222 419.75305 222.2222 419.75305 L 222.2222 419.75305 L 222.2222 543.20984 L 222.2222 666.6666 L 197.53084 666.6666 L 172.8395 666.6666 L 148.14813 666.6666 L 148.14813 666.6666 L 148.14813 641.9752 L 148.14813 641.9752 L 123.45678 641.9752 L 123.45678 617.2839 L 123.45678 617.2839 L 98.76542 617.2839 L 98.76542 617.2839 L 98.76542 617.2839 L 98.76542 493.82712 Q 98.76542 370.37033 49.38271 296.29626 L 24.691355 222.2222 L 24.691355 222.2222 Q 0.0 197.53084 0.0 197.53084 L 0.0 197.53084 L 0.0 172.8395 Q 0.0 172.8395 24.691355 123.45678 L 24.691355 49.38271 L 24.691355 24.691355 z" svg:height="6.666666mm" draw:style-name="style-66" svg:viewBox="0.0 0.0 271.60492 666.6666" svg:width="2.7160492mm" svg:x="74.567894mm" svg:y="197.77776mm"/>
          <draw:path svg:d="M 246.91356 49.38271 L 246.91356 49.38271 L 246.91356 98.76542 Q 222.2222 148.14813 172.8395 148.14813 L 123.45678 148.14813 L 123.45678 148.14813 Q 123.45678 148.14813 0.0 98.76542 Q -98.76542 49.38271 24.691355 24.691355 L 172.8395 0.0 L 222.2222 0.0 Q 271.60492 -24.691355 271.60492 0.0 Q 246.91356 24.691355 246.91356 49.38271 z" svg:height="1.4814813mm" draw:style-name="style-67" svg:viewBox="0.0 0.0 271.60492 148.14813" svg:width="2.7160492mm" svg:x="80.98765mm" svg:y="106.17283mm"/>
          <draw:path svg:d="M 543.20984 0.0 L 567.9012 0.0 L 567.9012 0.0 L 567.9012 0.0 L 592.5925 24.691355 L 617.2839 24.691355 L 617.2839 49.38271 L 617.2839 98.76542 L 641.9752 98.76542 L 641.9752 98.76542 L 666.6666 123.45678 Q 666.6666 148.14813 666.6666 148.14813 L 666.6666 148.14813 L 691.358 148.14813 L 691.358 148.14813 L 691.358 172.8395 L 716.0493 172.8395 L 716.0493 197.53084 Q 716.0493 197.53084 740.74066 222.2222 L 740.74066 246.91356 L 716.0493 246.91356 Q 691.358 246.91356 666.6666 197.53084 L 641.9752 172.8395 L 617.2839 246.91356 Q 592.5925 320.9876 469.13574 370.37033 Q 320.9876 444.4444 296.29626 419.75305 Q 271.60492 395.06168 271.60492 395.06168 L 271.60492 395.06168 L 271.60492 395.06168 Q 271.60492 395.06168 172.8395 395.06168 L 49.38271 395.06168 L 24.691355 395.06168 L 0.0 395.06168 L 0.0 395.06168 L 0.0 370.37033 L 0.0 370.37033 L 0.0 345.679 L 49.38271 345.679 L 98.76542 345.679 L 172.8395 320.9876 Q 222.2222 320.9876 172.8395 246.91356 L 148.14813 172.8395 L 172.8395 172.8395 L 172.8395 172.8395 L 246.91356 172.8395 L 320.9876 148.14813 L 320.9876 148.14813 L 320.9876 148.14813 L 345.679 148.14813 L 345.679 148.14813 L 345.679 123.45678 Q 370.37033 123.45678 370.37033 98.76542 Q 395.06168 98.76542 419.75305 98.76542 Q 419.75305 123.45678 444.4444 98.76542 L 469.13574 49.38271 L 493.82712 49.38271 L 518.5185 49.38271 L 518.5185 24.691355 L 518.5185 24.691355 L 543.20984 24.691355 L 543.20984 0.0 L 543.20984 0.0 z M 543.20984 246.91356 Q 567.9012 246.91356 567.9012 246.91356 Q 567.9012 246.91356 567.9012 246.91356 Q 543.20984 246.91356 543.20984 246.91356 z" svg:height="4.1975303mm" draw:style-name="style-68" svg:viewBox="0.0 0.0 740.74066 419.75305" svg:width="7.407407mm" svg:x="82.71604mm" svg:y="205.9259mm"/>
          <draw:path svg:d="M 49.38271 24.691355 L 49.38271 0.0 L 74.074066 24.691355 Q 74.074066 49.38271 98.76542 49.38271 L 98.76542 49.38271 L 123.45678 74.074066 Q 123.45678 123.45678 148.14813 222.2222 L 172.8395 345.679 L 172.8395 345.679 L 172.8395 345.679 L 172.8395 370.37033 L 172.8395 395.06168 L 197.53084 395.06168 L 197.53084 395.06168 L 197.53084 395.06168 Q 197.53084 419.75305 148.14813 419.75305 Q 98.76542 419.75305 74.074066 320.9876 L 74.074066 246.91356 L 49.38271 172.8395 Q 49.38271 123.45678 24.691355 123.45678 L -4.5474735E-13 123.45678 L -4.5474735E-13 98.76542 Q -4.5474735E-13 74.074066 24.691355 74.074066 Q 49.38271 74.074066 49.38271 24.691355 z" svg:height="4.1975303mm" draw:style-name="style-69" svg:viewBox="0.0 0.0 197.53084 419.75305" svg:width="1.9753084mm" svg:x="35.802464mm" svg:y="146.91356mm"/>
          <draw:path svg:d="M 74.074066 74.074066 L 74.074066 0.0 L 98.76542 0.0 Q 123.45678 0.0 148.14813 74.074066 Q 197.53084 148.14813 197.53084 123.45678 Q 197.53084 123.45678 222.2222 123.45678 L 222.2222 123.45678 L 246.91356 172.8395 Q 246.91356 246.91356 296.29626 222.2222 Q 320.9876 197.53084 320.9876 222.2222 Q 345.679 246.91356 345.679 296.29626 L 345.679 320.9876 L 345.679 370.37033 Q 345.679 419.75305 271.60492 370.37033 Q 197.53084 345.679 197.53084 370.37033 L 172.8395 395.06168 L 148.14813 395.06168 Q 148.14813 395.06168 148.14813 345.679 L 123.45678 320.9876 L 98.76542 320.9876 Q 74.074066 296.29626 49.38271 246.91356 L 0.0 197.53084 L 24.691355 197.53084 L 49.38271 197.53084 L 49.38271 222.2222 L 49.38271 222.2222 L 74.074066 197.53084 Q 98.76542 148.14813 74.074066 74.074066 z" svg:height="3.9506168mm" draw:style-name="style-70" svg:viewBox="0.0 0.0 345.679 395.06168" svg:width="3.4567897mm" svg:x="95.30863mm" svg:y="171.358mm"/>
          <draw:path svg:d="M 49.38271 74.074066 L 74.074066 0.0 L 98.76542 74.074066 Q 123.45678 123.45678 222.2222 296.29626 Q 320.9876 469.13574 345.679 493.82712 L 345.679 518.5185 L 320.9876 518.5185 Q 296.29626 518.5185 296.29626 493.82712 Q 296.29626 469.13574 246.91356 444.4444 Q 222.2222 419.75305 123.45678 320.9876 Q 24.691355 246.91356 24.691355 271.60492 L 24.691355 296.29626 L 0.0 271.60492 L 0.0 246.91356 L 0.0 222.2222 L 24.691355 222.2222 L 24.691355 172.8395 Q 24.691355 148.14813 49.38271 74.074066 z" svg:height="5.1851845mm" draw:style-name="style-71" svg:viewBox="0.0 0.0 345.679 518.5185" svg:width="3.4567897mm" svg:x="52.592587mm" svg:y="273.3333mm"/>
          <draw:path svg:d="M 691.358 -3.6379788E-12 L 740.74066 24.691355 L 740.74066 24.691355 Q 740.74066 49.38271 765.432 49.38271 L 765.432 49.38271 L 839.5061 222.2222 Q 913.58014 395.06168 938.2715 395.06168 L 938.2715 419.75305 L 888.8888 395.06168 Q 839.5061 395.06168 839.5061 444.4444 L 839.5061 493.82712 L 839.5061 493.82712 Q 814.81476 493.82712 814.81476 493.82712 L 814.81476 518.5185 L 765.432 543.20984 Q 691.358 592.5925 691.358 592.5925 L 666.6666 592.5925 L 666.6666 592.5925 L 666.6666 592.5925 L 592.5925 691.358 Q 518.5185 740.74066 345.679 839.5061 Q 172.8395 938.2715 148.14813 987.65424 Q 123.45678 1037.037 123.45678 1086.4197 L 123.45678 1160.4937 L 98.76542 1234.5677 L 98.76542 1333.3333 L 74.074066 1333.3333 L 74.074066 1333.3333 L 74.074066 1308.6418 L 74.074066 1308.6418 L 49.38271 1283.9504 L 24.691355 1259.2592 L 24.691355 1234.5677 L 24.691355 1209.8765 L 0.0 1209.8765 L 0.0 1185.185 L 0.0 1185.185 L 24.691355 1185.185 L 24.691355 1135.8024 Q 24.691355 1061.7283 49.38271 938.2715 Q 74.074066 790.12335 98.76542 790.12335 Q 123.45678 790.12335 345.679 543.20984 Q 567.9012 345.679 617.2839 172.8395 Q 641.9752 -3.6379788E-12 691.358 -3.6379788E-12 z" svg:height="13.333332mm" draw:style-name="style-72" svg:viewBox="0.0 0.0 938.2715 1333.3333" svg:width="9.382715mm" svg:x="100.49382mm" svg:y="256.29626mm"/>
          <draw:path svg:d="M 148.14813 0.0 L 148.14813 0.0 L 320.9876 24.691355 Q 493.82712 49.38271 493.82712 74.074066 Q 518.5185 74.074066 518.5185 98.76542 L 518.5185 98.76542 L 518.5185 98.76542 Q 518.5185 98.76542 518.5185 123.45678 L 543.20984 123.45678 L 518.5185 148.14813 Q 518.5185 197.53084 493.82712 172.8395 Q 469.13574 172.8395 469.13574 222.2222 Q 493.82712 271.60492 469.13574 271.60492 L 444.4444 271.60492 L 419.75305 271.60492 Q 395.06168 246.91356 370.37033 246.91356 L 320.9876 246.91356 L 246.91356 246.91356 Q 172.8395 246.91356 172.8395 222.2222 L 172.8395 222.2222 L 148.14813 222.2222 Q 148.14813 246.91356 74.074066 246.91356 L 0.0 271.60492 L 24.691355 271.60492 Q 24.691355 246.91356 24.691355 246.91356 L 24.691355 246.91356 L 24.691355 246.91356 Q 24.691355 222.2222 49.38271 197.53084 L 74.074066 148.14813 L 74.074066 148.14813 Q 74.074066 123.45678 98.76542 74.074066 L 123.45678 24.691355 L 123.45678 24.691355 Q 148.14813 0.0 148.14813 0.0 z" svg:height="2.7160492mm" draw:style-name="style-73" svg:viewBox="0.0 0.0 543.20984 271.60492" svg:width="5.4320984mm" svg:x="39.259254mm" svg:y="108.64196mm"/>
          <draw:path svg:d="M 320.9876 1.8189894E-12 L 345.679 1.8189894E-12 L 395.06168 1.8189894E-12 Q 444.4444 24.691355 493.82712 148.14813 Q 543.20984 246.91356 543.20984 246.91356 L 543.20984 246.91356 L 543.20984 246.91356 L 543.20984 246.91356 L 543.20984 271.60492 L 543.20984 271.60492 L 567.9012 320.9876 L 567.9012 370.37033 L 567.9012 370.37033 Q 543.20984 370.37033 543.20984 395.06168 L 543.20984 395.06168 L 543.20984 395.06168 Q 543.20984 395.06168 518.5185 395.06168 L 518.5185 419.75305 L 518.5185 419.75305 Q 493.82712 419.75305 493.82712 444.4444 L 493.82712 444.4444 L 493.82712 444.4444 Q 493.82712 444.4444 320.9876 518.5185 L 148.14813 592.5925 L 98.76542 592.5925 L 49.38271 592.5925 L 24.691355 592.5925 L 0.0 592.5925 L 0.0 567.9012 L 0.0 543.20984 L 24.691355 543.20984 L 24.691355 543.20984 L 24.691355 518.5185 L 49.38271 518.5185 L 49.38271 518.5185 L 49.38271 493.82712 L 49.38271 493.82712 L 49.38271 493.82712 L 74.074066 493.82712 L 74.074066 493.82712 L 74.074066 469.13574 L 98.76542 469.13574 L 98.76542 469.13574 L 98.76542 444.4444 L 98.76542 444.4444 Q 98.76542 444.4444 148.14813 395.06168 Q 197.53084 370.37033 246.91356 197.53084 Q 296.29626 24.691355 320.9876 1.8189894E-12 z" svg:height="5.9259253mm" draw:style-name="style-74" svg:viewBox="0.0 0.0 567.9012 592.5925" svg:width="5.679012mm" svg:x="80.98765mm" svg:y="123.95061mm"/>
          <draw:path svg:d="M 2543.2097 9.094947E-13 L 2938.2712 9.094947E-13 L 2938.2712 24.691355 L 2938.2712 49.38271 L 2913.5798 74.074066 L 2888.8887 98.76542 L 2839.5059 271.60492 Q 2790.123 444.4444 2790.123 493.82712 L 2790.123 543.20984 L 2641.975 938.2715 Q 2493.827 1333.3333 2345.6787 1753.0862 Q 2148.148 2197.5305 2024.6912 2370.37 Q 1901.2344 2543.2097 1703.7035 2666.6665 Q 1530.864 2790.123 1506.1727 2790.123 Q 1456.7899 2790.123 1407.4072 2814.8145 L 1333.3333 2839.5059 L 1283.9504 2839.5059 L 1234.5677 2839.5059 L 1209.8765 2864.1973 L 1209.8765 2864.1973 L 1061.7283 2864.1973 Q 913.58014 2839.5059 716.0493 2790.123 Q 543.20984 2740.7405 395.06168 2617.2837 Q 246.91356 2493.827 148.14813 2345.6787 Q 24.691355 2197.5305 24.691355 2049.3826 L 0.0 1901.2344 L 24.691355 1753.0862 Q 49.38271 1604.9381 123.45678 1506.1727 Q 222.2222 1407.4072 345.679 1358.0245 Q 469.13574 1308.6418 666.6666 1308.6418 Q 888.8888 1308.6418 1012.3456 1432.0986 Q 1111.111 1555.5554 1135.8024 1580.2467 Q 1160.4937 1604.9381 1160.4937 1703.7035 L 1160.4937 1802.469 L 1160.4937 1851.8517 L 1160.4937 1901.2344 L 1135.8024 1901.2344 L 1135.8024 1901.2344 L 1135.8024 1925.9258 L 1111.111 1925.9258 L 1111.111 1950.6171 L 1111.111 1975.3085 L 1086.4197 1975.3085 L 1086.4197 1999.9998 L 1061.7283 1999.9998 Q 1037.037 1999.9998 1012.3456 2024.6912 Q 1012.3456 2049.3826 913.58014 2049.3826 Q 814.81476 2049.3826 790.12335 2049.3826 Q 765.432 2024.6912 691.358 1999.9998 L 641.9752 1999.9998 L 641.9752 1999.9998 L 617.2839 1999.9998 L 617.2839 2049.3826 L 617.2839 2074.074 L 617.2839 2246.9133 Q 641.9752 2444.444 765.432 2493.827 Q 888.8888 2543.2097 913.58014 2543.2097 Q 962.9629 2543.2097 1012.3456 2543.2097 L 1061.7283 2543.2097 L 1061.7283 2518.5183 L 1061.7283 2518.5183 L 1086.4197 2518.5183 L 1086.4197 2493.827 L 1111.111 2493.827 L 1160.4937 2493.827 L 1160.4937 2469.1355 L 1160.4937 2469.1355 L 1160.4937 2469.1355 L 1185.185 2444.444 L 1185.185 2444.444 L 1209.8765 2444.444 L 1209.8765 2444.444 L 1209.8765 2444.444 L 1209.8765 2419.753 L 1209.8765 2419.753 L 1234.5677 2419.753 Q 1234.5677 2395.0615 1259.2592 2395.0615 Q 1283.9504 2345.6787 1382.716 2197.5305 Q 1481.4813 2049.3826 1703.7035 1432.0986 L 1901.2344 814.81476 L 1901.2344 790.12335 L 1901.2344 765.432 L 1925.9258 716.0493 L 1950.6171 691.358 L 2049.3826 345.679 Q 2148.148 24.691355 2543.2097 9.094947E-13 z" svg:height="28.641972mm" draw:style-name="style-75" svg:viewBox="0.0 0.0 2938.2712 2864.1973" svg:width="29.382713mm" svg:x="35.30864mm" svg:y="48.148144mm"/>
          <draw:path svg:d="M 222.2222 24.691355 L 271.60492 0.0 L 271.60492 0.0 L 271.60492 0.0 L 296.29626 0.0 L 296.29626 24.691355 L 320.9876 24.691355 L 370.37033 24.691355 L 370.37033 123.45678 L 370.37033 197.53084 L 395.06168 197.53084 L 395.06168 197.53084 L 395.06168 271.60492 L 419.75305 370.37033 L 419.75305 419.75305 L 419.75305 444.4444 L 444.4444 469.13574 L 444.4444 493.82712 L 222.2222 493.82712 L 24.691355 493.82712 L 24.691355 469.13574 L 24.691355 469.13574 L 0.0 296.29626 L 0.0 123.45678 L 24.691355 123.45678 L 24.691355 123.45678 L 74.074066 98.76542 L 148.14813 74.074066 L 148.14813 74.074066 L 172.8395 74.074066 L 172.8395 74.074066 L 172.8395 74.074066 L 172.8395 49.38271 L 172.8395 49.38271 L 197.53084 49.38271 Q 197.53084 24.691355 222.2222 24.691355 z" svg:height="4.938271mm" draw:style-name="style-76" svg:viewBox="0.0 0.0 444.4444 493.82712" svg:width="4.444444mm" svg:x="12.098764mm" svg:y="118.27159mm"/>
          <draw:path svg:d="M 246.91356 49.38271 L 271.60492 74.074066 L 271.60492 98.76542 L 271.60492 98.76542 L 271.60492 148.14813 L 271.60492 222.2222 L 296.29626 271.60492 L 296.29626 320.9876 L 296.29626 345.679 Q 271.60492 395.06168 271.60492 419.75305 L 271.60492 444.4444 L 271.60492 444.4444 Q 246.91356 444.4444 222.2222 395.06168 Q 222.2222 370.37033 197.53084 370.37033 Q 172.8395 345.679 148.14813 271.60492 L 123.45678 172.8395 L 123.45678 172.8395 Q 123.45678 148.14813 74.074066 123.45678 L 0.0 98.76542 L 24.691355 49.38271 Q 74.074066 0.0 172.8395 0.0 Q 246.91356 0.0 246.91356 49.38271 z" svg:height="4.444444mm" draw:style-name="style-77" svg:viewBox="0.0 0.0 296.29626 444.4444" svg:width="2.9629626mm" svg:x="25.925922mm" svg:y="269.13577mm"/>
          <draw:path svg:d="M 345.679 0.0 L 395.06168 0.0 L 395.06168 0.0 L 395.06168 0.0 L 419.75305 49.38271 Q 419.75305 98.76542 395.06168 98.76542 Q 370.37033 98.76542 370.37033 123.45678 L 370.37033 148.14813 L 370.37033 148.14813 Q 345.679 172.8395 345.679 172.8395 L 345.679 172.8395 L 345.679 172.8395 L 320.9876 172.8395 L 320.9876 148.14813 L 320.9876 148.14813 L 296.29626 148.14813 Q 296.29626 148.14813 296.29626 148.14813 Q 271.60492 148.14813 197.53084 197.53084 Q 148.14813 246.91356 123.45678 222.2222 Q 98.76542 197.53084 98.76542 222.2222 L 74.074066 246.91356 L 74.074066 246.91356 L 98.76542 246.91356 L 98.76542 246.91356 L 98.76542 246.91356 L 74.074066 271.60492 L 49.38271 271.60492 L 49.38271 246.91356 L 49.38271 246.91356 L 24.691355 246.91356 L 24.691355 246.91356 L 24.691355 222.2222 L 24.691355 197.53084 L 24.691355 172.8395 L 0.0 148.14813 L 0.0 148.14813 L 0.0 148.14813 L 0.0 123.45678 L 0.0 123.45678 L 24.691355 123.45678 L 24.691355 98.76542 L 98.76542 74.074066 Q 197.53084 49.38271 222.2222 24.691355 L 246.91356 24.691355 L 246.91356 24.691355 Q 271.60492 0.0 345.679 0.0 z" svg:height="2.7160492mm" draw:style-name="style-78" svg:viewBox="0.0 0.0 419.75305 271.60492" svg:width="4.1975303mm" svg:x="85.43209mm" svg:y="48.395058mm"/>
          <draw:path svg:d="M 49.38271 24.691355 L 74.074066 0.0 L 197.53084 24.691355 Q 296.29626 49.38271 296.29626 98.76542 Q 320.9876 123.45678 345.679 123.45678 L 370.37033 148.14813 L 370.37033 148.14813 L 395.06168 148.14813 L 395.06168 148.14813 L 395.06168 148.14813 L 419.75305 172.8395 L 444.4444 197.53084 L 444.4444 197.53084 L 444.4444 197.53084 L 444.4444 246.91356 L 444.4444 271.60492 L 444.4444 271.60492 Q 419.75305 246.91356 419.75305 246.91356 Q 395.06168 246.91356 246.91356 197.53084 L 98.76542 172.8395 L 98.76542 148.14813 Q 98.76542 148.14813 74.074066 148.14813 L 74.074066 148.14813 L 49.38271 148.14813 Q 49.38271 148.14813 24.691355 123.45678 L 0.0 123.45678 L 0.0 98.76542 Q 0.0 98.76542 24.691355 74.074066 Q 49.38271 49.38271 49.38271 24.691355 z" svg:height="2.7160492mm" draw:style-name="style-79" svg:viewBox="0.0 0.0 444.4444 271.60492" svg:width="4.444444mm" svg:x="69.62962mm" svg:y="177.28394mm"/>
          <draw:path svg:d="M 345.679 24.691355 L 395.06168 0.0 L 395.06168 24.691355 Q 370.37033 74.074066 345.679 74.074066 Q 320.9876 74.074066 271.60492 148.14813 Q 222.2222 222.2222 148.14813 271.60492 Q 74.074066 271.60492 49.38271 271.60492 Q 49.38271 271.60492 24.691355 271.60492 L 0.0 271.60492 L 0.0 246.91356 L 0.0 222.2222 L 24.691355 172.8395 L 49.38271 148.14813 L 49.38271 98.76542 Q 49.38271 49.38271 74.074066 49.38271 L 74.074066 49.38271 L 74.074066 74.074066 L 74.074066 98.76542 L 148.14813 98.76542 L 222.2222 74.074066 L 246.91356 74.074066 L 271.60492 74.074066 L 296.29626 49.38271 Q 320.9876 24.691355 345.679 24.691355 z" svg:height="2.7160492mm" draw:style-name="style-80" svg:viewBox="0.0 0.0 395.06168 271.60492" svg:width="3.9506168mm" svg:x="87.407394mm" svg:y="251.6049mm"/>
          <draw:path svg:d="M 74.074066 0.0 L 74.074066 0.0 L 98.76542 24.691355 Q 148.14813 49.38271 148.14813 49.38271 L 148.14813 74.074066 L 148.14813 98.76542 Q 172.8395 148.14813 197.53084 148.14813 Q 222.2222 148.14813 246.91356 172.8395 Q 246.91356 197.53084 246.91356 222.2222 L 271.60492 222.2222 L 271.60492 246.91356 Q 246.91356 271.60492 271.60492 296.29626 L 271.60492 296.29626 L 246.91356 296.29626 Q 222.2222 296.29626 98.76542 222.2222 L 9.094947E-13 148.14813 L 9.094947E-13 148.14813 L 9.094947E-13 123.45678 L 9.094947E-13 123.45678 Q 9.094947E-13 123.45678 9.094947E-13 98.76542 L 9.094947E-13 98.76542 L 9.094947E-13 98.76542 L 9.094947E-13 74.074066 L 24.691355 49.38271 Q 49.38271 49.38271 49.38271 24.691355 Q 74.074066 0.0 74.074066 0.0 z" svg:height="2.9629626mm" draw:style-name="style-81" svg:viewBox="0.0 0.0 271.60492 296.29626" svg:width="2.7160492mm" svg:x="76.543205mm" svg:y="42.96296mm"/>
          <draw:path svg:d="M 24.691355 0.0 L 123.45678 0.0 L 172.8395 0.0 L 197.53084 0.0 L 197.53084 49.38271 L 222.2222 74.074066 L 222.2222 98.76542 L 222.2222 148.14813 L 246.91356 197.53084 L 246.91356 246.91356 L 246.91356 296.29626 Q 246.91356 345.679 222.2222 345.679 L 197.53084 345.679 L 197.53084 345.679 Q 172.8395 320.9876 148.14813 296.29626 L 98.76542 246.91356 L 98.76542 246.91356 L 98.76542 222.2222 L 98.76542 197.53084 Q 74.074066 197.53084 74.074066 197.53084 L 74.074066 197.53084 L 74.074066 197.53084 Q 74.074066 172.8395 49.38271 172.8395 L 49.38271 172.8395 L 49.38271 172.8395 Q 24.691355 172.8395 9.094947E-13 98.76542 Q -49.38271 24.691355 24.691355 0.0 z" svg:height="3.4567897mm" draw:style-name="style-82" svg:viewBox="0.0 0.0 246.91356 345.679" svg:width="2.4691355mm" svg:x="74.32098mm" svg:y="64.69135mm"/>
          <draw:path svg:d="M 246.91356 444.4444 L 246.91356 444.4444 L 246.91356 444.4444 Q 222.2222 444.4444 222.2222 469.13574 L 222.2222 469.13574 L 197.53084 469.13574 Q 197.53084 493.82712 197.53084 493.82712 L 197.53084 493.82712 L 197.53084 493.82712 Q 172.8395 493.82712 172.8395 518.5185 L 172.8395 518.5185 L 172.8395 518.5185 Q 148.14813 518.5185 148.14813 543.20984 L 148.14813 567.9012 L 148.14813 567.9012 Q 123.45678 543.20984 98.76542 543.20984 L 74.074066 518.5185 L 74.074066 518.5185 Q 98.76542 518.5185 98.76542 493.82712 L 98.76542 469.13574 L 98.76542 469.13574 Q 98.76542 444.4444 98.76542 419.75305 L 123.45678 370.37033 L 123.45678 345.679 Q 98.76542 345.679 98.76542 345.679 L 98.76542 345.679 L 98.76542 345.679 Q 98.76542 320.9876 74.074066 320.9876 L 74.074066 320.9876 L 74.074066 296.29626 Q 49.38271 296.29626 49.38271 296.29626 L 49.38271 296.29626 L 49.38271 296.29626 Q 49.38271 271.60492 24.691355 271.60492 L 24.691355 271.60492 L 24.691355 246.91356 Q -9.094947E-13 246.91356 -9.094947E-13 222.2222 Q -9.094947E-13 197.53084 49.38271 197.53084 Q 74.074066 197.53084 49.38271 98.76542 L 24.691355 0.0 L 74.074066 0.0 Q 123.45678 -24.691355 172.8395 197.53084 Q 246.91356 419.75305 246.91356 444.4444 z" svg:height="5.679012mm" draw:style-name="style-83" svg:viewBox="0.0 0.0 246.91356 567.9012" svg:width="2.4691355mm" svg:x="63.703697mm" svg:y="35.555553mm"/>
          <draw:path svg:d="M 592.5925 172.8395 L 592.5925 0.0 L 617.2839 0.0 Q 617.2839 24.691355 641.9752 24.691355 L 641.9752 24.691355 L 666.6666 222.2222 Q 691.358 395.06168 691.358 419.75305 L 691.358 469.13574 L 716.0493 518.5185 L 740.74066 567.9012 L 740.74066 567.9012 L 740.74066 592.5925 L 864.19745 814.81476 Q 987.65424 1061.7283 1160.4937 1209.8765 Q 1333.3333 1358.0245 1333.3333 1382.716 L 1358.0245 1382.716 L 1358.0245 1382.716 Q 1358.0245 1407.4072 1382.716 1407.4072 L 1407.4072 1407.4072 L 1382.716 1555.5554 Q 1382.716 1679.0122 1358.0245 1703.7035 Q 1333.3333 1753.0862 1333.3333 1802.469 L 1333.3333 1851.8517 L 1333.3333 1851.8517 L 1333.3333 1851.8517 L 1333.3333 2098.7651 L 1333.3333 2370.37 L 1333.3333 2444.444 Q 1333.3333 2518.5183 1358.0245 2543.2097 L 1358.0245 2567.901 L 1432.0986 2740.7405 Q 1530.864 2938.2712 1530.864 2938.2712 Q 1530.864 2962.9626 1555.5554 2962.9626 L 1555.5554 2987.654 L 1555.5554 2987.654 L 1580.2467 2987.654 L 1580.2467 2987.654 L 1580.2467 2987.654 L 1580.2467 3012.3455 L 1580.2467 3012.3455 L 1604.9381 3037.0366 L 1604.9381 3061.728 L 1629.6295 3061.728 L 1679.0122 3061.728 L 1728.3949 3061.728 Q 1753.0862 3037.0366 1777.7776 3061.728 L 1802.469 3061.728 L 1802.469 3061.728 L 1802.469 3086.4194 L 1827.1603 3086.4194 L 1827.1603 3086.4194 L 1851.8517 3086.4194 Q 1876.543 3086.4194 1925.9258 3111.1108 L 1950.6171 3111.1108 L 1950.6171 3111.1108 Q 1950.6171 3135.8022 1975.3085 3135.8022 L 1999.9998 3135.8022 L 1999.9998 3135.8022 L 2024.6912 3135.8022 L 2024.6912 3135.8022 L 2024.6912 3135.8022 L 2123.4565 3160.4934 L 2197.5305 3160.4934 L 2320.9873 3135.8022 Q 2444.444 3111.1108 2444.444 3135.8022 Q 2469.1355 3160.4934 2469.1355 3160.4934 L 2469.1355 3160.4934 L 2469.1355 3185.1848 Q 2469.1355 3209.8762 2493.827 3209.8762 L 2493.827 3209.8762 L 2543.2097 3333.333 Q 2567.901 3456.7898 2716.049 3629.6292 Q 2839.5059 3777.7773 3061.728 3901.2341 Q 3283.9502 4024.691 3358.0244 4024.691 Q 3407.407 4024.691 3679.012 4024.691 L 3950.617 4024.691 L 3950.617 4024.691 L 3950.617 4024.691 L 3999.9995 4024.691 L 4049.3823 4024.691 L 4074.0737 4024.691 Q 4098.765 4024.691 4098.765 3999.9995 L 4098.765 3999.9995 L 4148.148 3999.9995 L 4197.5303 4024.691 L 4493.8267 4024.691 Q 4814.8145 4024.691 5012.345 4024.691 L 5209.876 4024.691 L 5234.5674 4024.691 L 5259.259 4024.691 L 5580.246 3950.617 Q 5925.9253 3876.5427 5950.6167 3876.5427 L 5975.308 3876.5427 L 5975.308 3876.5427 Q 5999.9995 3876.5427 5999.9995 3851.8516 L 5999.9995 3851.8516 L 6123.456 3802.4688 Q 6246.913 3777.7773 6271.6045 3753.086 Q 6296.2954 3728.3948 6320.987 3728.3948 L 6345.678 3728.3948 L 6370.3696 3728.3948 Q 6370.3696 3728.3948 6370.3696 3703.7034 L 6370.3696 3703.7034 L 6419.7524 3679.012 Q 6444.444 3679.012 6444.444 3654.3206 L 6444.444 3654.3206 L 6469.1353 3654.3206 L 6469.1353 3654.3206 L 6469.1353 3654.3206 L 6493.8267 3654.3206 L 6641.9746 3580.2466 Q 6765.431 3481.4812 6790.1226 3481.4812 L 6790.1226 3456.7898 L 6790.1226 3432.0984 L 6790.1226 3432.0984 L 6790.1226 3432.0984 Q 6790.1226 3432.0984 6814.814 3407.407 L 6814.814 3407.407 L 6814.814 3382.7156 L 6814.814 3382.7156 L 6814.814 3382.7156 Q 6814.814 3358.0244 6839.5054 3382.7156 Q 6864.197 3432.0984 6962.9624 3456.7898 Q 7061.7275 3506.1724 7061.7275 3481.4812 Q 7061.7275 3456.7898 7111.1104 3456.7898 Q 7135.802 3481.4812 7135.802 3481.4812 L 7135.802 3481.4812 L 7135.802 3481.4812 L 7160.493 3481.4812 L 7160.493 3530.8638 Q 7160.493 3555.5552 7160.493 3555.5552 L 7160.493 3580.2466 L 7185.1846 3580.2466 L 7209.876 3580.2466 L 7209.876 3604.938 L 7209.876 3604.938 L 7234.567 3604.938 L 7234.567 3629.6292 L 7333.3325 3654.3206 Q 7432.098 3703.7034 7432.098 3728.3948 Q 7456.7896 3753.086 7456.7896 3777.7773 L 7456.7896 3802.4688 L 7481.4805 3876.5427 Q 7506.172 3975.308 7530.8633 3975.308 L 7530.8633 3975.308 L 7555.5547 4024.691 Q 7604.9375 4098.765 7604.9375 4123.4565 L 7604.9375 4123.4565 L 7629.629 4148.148 Q 7654.3203 4172.839 7654.3203 4197.5303 L 7654.3203 4222.2217 L 7753.0854 4320.9873 Q 7827.1597 4419.7524 7851.851 4419.7524 L 7851.851 4419.7524 L 7901.234 4469.1353 Q 7950.616 4518.518 7950.616 4543.2095 L 7975.3076 4543.2095 L 8049.382 4592.5923 Q 8098.7646 4666.666 8098.7646 4666.666 L 8098.7646 4666.666 L 8148.1475 4691.3574 Q 8197.53 4716.049 8222.222 4740.74 L 8246.913 4740.74 L 8246.913 4740.74 Q 8246.913 4765.4316 8246.913 4765.4316 L 8271.6045 4765.4316 L 8271.6045 4765.4316 L 8271.6045 4765.4316 L 8296.296 4790.123 L 8296.296 4790.123 L 8296.296 4814.8145 L 8296.296 4839.506 L 8271.6045 4839.506 L 8271.6045 4864.197 L 8271.6045 4864.197 L 8246.913 4864.197 L 8246.913 4864.197 Q 8246.913 4864.197 8246.913 4888.888 Q 8246.913 4913.5796 8197.53 4913.5796 L 8148.1475 4938.271 L 8148.1475 4962.9624 L 8148.1475 4987.654 L 8148.1475 5012.345 L 8148.1475 5012.345 L 8123.456 5012.345 L 8123.456 5012.345 L 8123.456 5037.0366 L 8098.7646 5037.0366 L 8098.7646 5037.0366 L 8098.7646 5037.0366 L 8098.7646 5037.0366 Q 8074.073 5061.728 8074.073 5061.728 L 8074.073 5061.728 L 8024.6904 5111.1104 Q 7999.999 5135.802 7975.3076 5185.1846 Q 7975.3076 5259.259 7950.616 5234.5674 Q 7925.9253 5234.5674 7925.9253 5259.259 L 7901.234 5283.95 L 7901.234 5308.6416 L 7901.234 5333.333 L 7925.9253 5358.024 L 7950.616 5407.4067 L 7950.616 5432.098 Q 7950.616 5456.7896 7999.999 5456.7896 Q 8074.073 5456.7896 8123.456 5481.481 L 8172.839 5481.481 L 8172.839 5481.481 Q 8172.839 5506.1724 8197.53 5506.1724 L 8197.53 5506.1724 L 8246.913 5530.864 Q 8271.6045 5555.555 8296.296 5555.555 L 8320.986 5555.555 L 8320.986 5555.555 Q 8320.986 5555.555 8345.678 5580.246 L 8345.678 5580.246 L 8345.678 5604.9375 L 8345.678 5654.3203 L 8320.986 5654.3203 L 8320.986 5654.3203 L 8320.986 5679.0117 L 8345.678 5679.0117 L 8345.678 5703.703 L 8345.678 5753.086 L 8370.369 5753.086 L 8395.061 5753.086 L 8395.061 5777.7773 L 8395.061 5802.4688 L 8370.369 5802.4688 L 8345.678 5802.4688 L 8345.678 5777.7773 L 8345.678 5777.7773 L 8320.986 5802.4688 L 8320.986 5827.1597 L 8246.913 5827.1597 Q 8172.839 5851.851 8172.839 5851.851 Q 8148.1475 5851.851 8098.7646 5901.234 L 8024.6904 5925.9253 L 8024.6904 5901.234 Q 8049.382 5876.5425 8049.382 5827.1597 Q 8049.382 5777.7773 7999.999 5777.7773 L 7975.3076 5777.7773 L 7950.616 5777.7773 Q 7950.616 5753.086 7851.851 5753.086 L 7777.777 5728.3945 L 7753.0854 5728.3945 Q 7753.0854 5703.703 7703.703 5629.629 L 7654.3203 5555.555 L 7654.3203 5555.555 Q 7654.3203 5530.864 7629.629 5530.864 L 7629.629 5530.864 L 7629.629 5530.864 Q 7629.629 5506.1724 7506.172 5530.864 Q 7358.024 5530.864 7358.024 5506.1724 Q 7358.024 5456.7896 7308.641 5382.7153 Q 7259.2583 5308.6416 7160.493 5259.259 L 7061.7275 5234.5674 L 7012.3447 5234.5674 Q 6962.9624 5209.876 6913.5796 5209.876 Q 6888.888 5209.876 6888.888 5160.493 Q 6864.197 5111.1104 6814.814 5111.1104 Q 6765.431 5135.802 6765.431 5111.1104 Q 6765.431 5086.4194 6740.74 5086.4194 Q 6716.049 5061.728 6716.049 5037.0366 Q 6691.3574 5012.345 6617.283 5012.345 Q 6518.518 5012.345 6543.209 4938.271 L 6567.9004 4864.197 L 6518.518 4864.197 L 6469.1353 4864.197 L 6469.1353 4888.888 L 6469.1353 4888.888 L 6444.444 4888.888 Q 6444.444 4913.5796 6419.7524 4962.9624 Q 6370.3696 5012.345 6197.5303 5037.0366 Q 6024.691 5061.728 5999.9995 5111.1104 L 5975.308 5135.802 L 5950.6167 5160.493 L 5950.6167 5160.493 L 5925.9253 5160.493 Q 5901.234 5160.493 5827.1597 5185.1846 Q 5728.3945 5209.876 5506.1724 5209.876 Q 5283.95 5209.876 5259.259 5111.1104 Q 5234.5674 5037.0366 5037.0366 4938.271 Q 4839.506 4814.8145 4864.197 4814.8145 Q 4888.888 4814.8145 4543.2095 4790.123 L 4172.839 4790.123 L 4148.148 4790.123 Q 4123.4565 4765.4316 3456.7898 4765.4316 L 2765.432 4765.4316 L 2765.432 4790.123 L 2765.432 4790.123 L 2493.827 4790.123 Q 2222.222 4765.4316 2123.4565 4765.4316 Q 2024.6912 4765.4316 1999.9998 4716.049 Q 1975.3085 4691.3574 1851.8517 4691.3574 Q 1728.3949 4716.049 1629.6295 4740.74 L 1506.1727 4765.4316 L 1506.1727 4790.123 L 1506.1727 4790.123 L 1283.9504 4790.123 Q 1086.4197 4765.4316 691.358 4765.4316 Q 296.29626 4765.4316 345.679 4740.74 Q 370.37033 4716.049 296.29626 4716.049 Q 246.91356 4666.666 271.60492 4641.9746 Q 296.29626 4592.5923 246.91356 4419.7524 Q 246.91356 4246.913 246.91356 4098.765 Q 246.91356 3950.617 222.2222 3777.7773 Q 197.53084 3629.6292 148.14813 3432.0984 Q 98.76542 3259.259 98.76542 3234.5676 Q 74.074066 3234.5676 49.38271 3135.8022 L 24.691355 3037.0366 L 24.691355 3037.0366 Q 0.0 3012.3455 0.0 2790.123 L 0.0 2567.901 L 0.0 2567.901 L 24.691355 2543.2097 L 24.691355 2543.2097 L 49.38271 2543.2097 L 49.38271 2493.827 L 49.38271 2469.1355 L 74.074066 2469.1355 L 74.074066 2493.827 L 98.76542 2493.827 L 98.76542 2493.827 L 98.76542 2469.1355 L 98.76542 2469.1355 L 123.45678 2469.1355 L 123.45678 2444.444 L 123.45678 2444.444 L 148.14813 2444.444 L 148.14813 2543.2097 L 148.14813 2641.975 L 172.8395 2617.2837 L 197.53084 2592.5923 L 197.53084 2567.901 L 197.53084 2543.2097 L 222.2222 2493.827 Q 246.91356 2469.1355 296.29626 2296.2961 Q 345.679 2098.7651 345.679 1506.1727 L 345.679 888.8888 L 345.679 864.19745 L 345.679 864.19745 L 345.679 839.5061 Q 345.679 814.81476 345.679 814.81476 L 345.679 814.81476 L 345.679 765.432 L 345.679 691.358 L 345.679 666.6666 Q 345.679 641.9752 345.679 641.9752 Q 345.679 617.2839 395.06168 567.9012 Q 469.13574 469.13574 493.82712 419.75305 Q 493.82712 345.679 543.20984 370.37033 Q 567.9012 370.37033 592.5925 172.8395 z M 6962.9624 5086.4194 Q 6962.9624 5061.728 7012.3447 5086.4194 Q 7037.036 5111.1104 6987.654 5111.1104 Q 6938.271 5111.1104 6938.271 5086.4194 Q 6962.9624 5086.4194 6962.9624 5086.4194 z" svg:height="59.259254mm" draw:style-name="style-84" svg:viewBox="0.0 0.0 8395.061 5925.9253" svg:width="83.95061mm" svg:x="9.382715mm" svg:y="37.283947mm"/>
          <draw:path svg:d="M 1012.3456 0.0 L 1160.4937 0.0 L 1432.0986 0.0 Q 1703.7035 0.0 1827.1603 617.2839 Q 1925.9258 1234.5677 1975.3085 1358.0245 Q 2024.6912 1506.1727 2024.6912 1555.5554 L 2024.6912 1604.9381 L 2049.3826 1654.3208 L 2049.3826 1679.0122 L 1728.3949 1679.0122 Q 1432.0986 1654.3208 1407.4072 1555.5554 L 1382.716 1456.7899 L 1358.0245 1407.4072 L 1333.3333 1382.716 L 1333.3333 1382.716 L 1333.3333 1382.716 L 1333.3333 1358.0245 Q 1333.3333 1358.0245 962.9629 1358.0245 Q 592.5925 1333.3333 493.82712 1506.1727 Q 395.06168 1654.3208 246.91356 1654.3208 L 98.76542 1654.3208 L 49.38271 1654.3208 L -9.094947E-13 1654.3208 L -9.094947E-13 1629.6295 L -9.094947E-13 1604.9381 L 24.691355 1580.2467 L 49.38271 1555.5554 L 49.38271 1530.864 L 49.38271 1506.1727 L 74.074066 1481.4813 Q 98.76542 1456.7899 148.14813 1308.6418 L 222.2222 1185.185 L 222.2222 1185.185 Q 246.91356 1185.185 246.91356 1160.4937 L 246.91356 1160.4937 L 246.91356 1160.4937 Q 246.91356 1160.4937 271.60492 1160.4937 L 271.60492 1135.8024 L 271.60492 1135.8024 L 271.60492 1111.111 L 271.60492 1111.111 L 296.29626 1111.111 L 567.9012 617.2839 Q 839.5061 123.45678 864.19745 74.074066 Q 864.19745 0.0 1012.3456 0.0 z M 765.432 1012.3456 L 790.12335 1012.3456 L 938.2715 716.0493 Q 1086.4197 419.75305 1111.111 419.75305 Q 1135.8024 419.75305 1234.5677 765.432 Q 1308.6418 1086.4197 1037.037 1086.4197 Q 740.74066 1086.4197 740.74066 1061.7283 Q 765.432 1012.3456 765.432 1012.3456 z" svg:height="16.790121mm" draw:style-name="style-85" svg:viewBox="0.0 0.0 2049.3826 1679.0122" svg:width="20.493826mm" svg:x="63.703697mm" svg:y="50.12345mm"/>
          <draw:path svg:d="M 172.8395 0.0 L 172.8395 0.0 L 172.8395 0.0 L 172.8395 0.0 L 222.2222 74.074066 Q 271.60492 148.14813 296.29626 148.14813 L 296.29626 172.8395 L 296.29626 172.8395 Q 296.29626 197.53084 320.9876 197.53084 L 345.679 197.53084 L 345.679 197.53084 Q 370.37033 197.53084 370.37033 197.53084 L 370.37033 222.2222 L 370.37033 222.2222 L 395.06168 222.2222 L 395.06168 222.2222 Q 395.06168 246.91356 370.37033 246.91356 Q 345.679 246.91356 345.679 271.60492 Q 345.679 296.29626 172.8395 296.29626 L 0.0 296.29626 L 0.0 246.91356 L 0.0 197.53084 L 0.0 197.53084 L 0.0 197.53084 L 0.0 172.8395 L 24.691355 172.8395 L 24.691355 148.14813 Q 24.691355 123.45678 49.38271 98.76542 L 49.38271 98.76542 L 49.38271 98.76542 Q 74.074066 98.76542 74.074066 98.76542 L 74.074066 74.074066 L 74.074066 74.074066 Q 98.76542 49.38271 98.76542 49.38271 L 123.45678 49.38271 L 123.45678 49.38271 L 123.45678 49.38271 L 123.45678 24.691355 L 123.45678 24.691355 L 148.14813 24.691355 Q 148.14813 0.0 172.8395 0.0 z" svg:height="2.9629626mm" draw:style-name="style-86" svg:viewBox="0.0 0.0 395.06168 296.29626" svg:width="3.9506168mm" svg:x="95.55554mm" svg:y="55.308636mm"/>
          <draw:path svg:d="M 617.2839 74.074066 L 716.0493 0.0 L 716.0493 0.0 L 716.0493 24.691355 L 691.358 98.76542 Q 691.358 148.14813 691.358 197.53084 Q 740.74066 246.91356 740.74066 271.60492 L 740.74066 296.29626 L 740.74066 296.29626 Q 740.74066 296.29626 765.432 296.29626 L 765.432 320.9876 L 765.432 320.9876 Q 765.432 345.679 740.74066 345.679 Q 716.0493 345.679 691.358 271.60492 Q 641.9752 197.53084 567.9012 296.29626 Q 493.82712 345.679 345.679 444.4444 L 172.8395 543.20984 L 172.8395 567.9012 L 148.14813 567.9012 L 148.14813 592.5925 L 148.14813 592.5925 L 148.14813 592.5925 L 148.14813 592.5925 L 123.45678 567.9012 L 123.45678 543.20984 L 49.38271 543.20984 L 1.8189894E-12 543.20984 L 1.8189894E-12 543.20984 L 1.8189894E-12 518.5185 L 98.76542 518.5185 L 172.8395 493.82712 L 172.8395 493.82712 Q 197.53084 493.82712 197.53084 469.13574 Q 197.53084 444.4444 246.91356 395.06168 L 320.9876 370.37033 L 320.9876 345.679 Q 345.679 345.679 419.75305 246.91356 Q 518.5185 148.14813 617.2839 74.074066 z" svg:height="5.9259253mm" draw:style-name="style-87" svg:viewBox="0.0 0.0 765.432 592.5925" svg:width="7.6543202mm" svg:x="81.9753mm" svg:y="113.08641mm"/>
          <draw:path svg:d="M 320.9876 74.074066 L 345.679 74.074066 L 345.679 74.074066 L 345.679 98.76542 L 296.29626 123.45678 Q 271.60492 172.8395 222.2222 197.53084 Q 222.2222 222.2222 197.53084 222.2222 L 197.53084 222.2222 L 148.14813 222.2222 L 98.76542 222.2222 L 74.074066 222.2222 L 49.38271 222.2222 L 49.38271 271.60492 L 74.074066 320.9876 L 74.074066 320.9876 L 74.074066 345.679 L 49.38271 345.679 Q 24.691355 345.679 24.691355 296.29626 L 9.094947E-13 246.91356 L 9.094947E-13 197.53084 Q 24.691355 148.14813 49.38271 123.45678 L 74.074066 98.76542 L 123.45678 49.38271 Q 197.53084 -24.691355 271.60492 0.0 Q 320.9876 0.0 296.29626 24.691355 Q 271.60492 74.074066 320.9876 74.074066 z" svg:height="3.4567897mm" draw:style-name="style-88" svg:viewBox="0.0 0.0 345.679 345.679" svg:width="3.4567897mm" svg:x="74.32098mm" svg:y="98.51851mm"/>
          <draw:path svg:d="M 271.60492 0.0 L 296.29626 0.0 L 296.29626 24.691355 L 296.29626 24.691355 L 296.29626 24.691355 Q 271.60492 49.38271 222.2222 148.14813 L 172.8395 246.91356 L 172.8395 222.2222 Q 172.8395 172.8395 148.14813 172.8395 L 148.14813 172.8395 L 148.14813 197.53084 Q 123.45678 197.53084 98.76542 222.2222 Q 74.074066 222.2222 74.074066 246.91356 Q 74.074066 271.60492 24.691355 271.60492 L 0.0 296.29626 L 0.0 271.60492 Q 24.691355 246.91356 24.691355 246.91356 L 24.691355 246.91356 L 24.691355 246.91356 Q 24.691355 222.2222 24.691355 222.2222 L 49.38271 222.2222 L 49.38271 222.2222 Q 49.38271 222.2222 74.074066 197.53084 Q 74.074066 172.8395 74.074066 123.45678 L 49.38271 74.074066 L 123.45678 74.074066 Q 222.2222 74.074066 222.2222 49.38271 Q 246.91356 24.691355 271.60492 0.0 z" svg:height="2.9629626mm" draw:style-name="style-89" svg:viewBox="0.0 0.0 296.29626 296.29626" svg:width="2.9629626mm" svg:x="106.91357mm" svg:y="13.580245mm"/>
          <draw:path svg:d="M 123.45678 0.0 L 123.45678 0.0 L 123.45678 0.0 L 148.14813 0.0 L 197.53084 24.691355 Q 246.91356 49.38271 222.2222 49.38271 L 197.53084 49.38271 L 172.8395 74.074066 Q 172.8395 98.76542 172.8395 148.14813 Q 197.53084 197.53084 246.91356 197.53084 Q 320.9876 222.2222 320.9876 246.91356 L 320.9876 271.60492 L 271.60492 271.60492 Q 197.53084 271.60492 172.8395 296.29626 L 172.8395 320.9876 L 172.8395 296.29626 Q 172.8395 296.29626 148.14813 296.29626 L 148.14813 296.29626 L 148.14813 296.29626 Q 123.45678 271.60492 74.074066 197.53084 L 0.0 123.45678 L 0.0 98.76542 Q 0.0 74.074066 49.38271 49.38271 Q 123.45678 24.691355 123.45678 0.0 z" svg:height="3.2098763mm" draw:style-name="style-90" svg:viewBox="0.0 0.0 320.9876 320.9876" svg:width="3.2098763mm" svg:x="134.56789mm" svg:y="90.37036mm"/>
          <draw:path svg:d="M 370.37033 0.0 L 493.82712 0.0 L 493.82712 24.691355 L 518.5185 24.691355 L 518.5185 49.38271 L 518.5185 74.074066 L 518.5185 98.76542 Q 543.20984 148.14813 543.20984 148.14813 L 518.5185 148.14813 L 518.5185 197.53084 L 518.5185 246.91356 L 469.13574 296.29626 Q 419.75305 345.679 419.75305 345.679 L 395.06168 345.679 L 395.06168 296.29626 Q 419.75305 222.2222 419.75305 197.53084 Q 419.75305 172.8395 370.37033 172.8395 Q 320.9876 148.14813 296.29626 197.53084 Q 271.60492 197.53084 172.8395 222.2222 L 49.38271 222.2222 L 24.691355 222.2222 L -4.5474735E-13 197.53084 L -4.5474735E-13 197.53084 L -4.5474735E-13 197.53084 L 74.074066 197.53084 L 123.45678 197.53084 L 123.45678 172.8395 L 123.45678 172.8395 L 148.14813 123.45678 Q 172.8395 74.074066 172.8395 49.38271 Q 172.8395 24.691355 197.53084 24.691355 Q 222.2222 0.0 370.37033 0.0 z" svg:height="3.4567897mm" draw:style-name="style-91" svg:viewBox="0.0 0.0 543.20984 345.679" svg:width="5.4320984mm" svg:x="33.827156mm" svg:y="129.87653mm"/>
          <draw:path svg:d="M 345.679 0.0 L 370.37033 0.0 L 370.37033 74.074066 Q 345.679 148.14813 370.37033 148.14813 L 370.37033 148.14813 L 370.37033 148.14813 L 395.06168 148.14813 L 395.06168 172.8395 L 395.06168 172.8395 L 395.06168 172.8395 L 395.06168 197.53084 L 370.37033 197.53084 Q 345.679 172.8395 246.91356 172.8395 Q 148.14813 172.8395 74.074066 197.53084 L 0.0 222.2222 L 0.0 148.14813 Q 0.0 74.074066 49.38271 74.074066 Q 98.76542 98.76542 98.76542 74.074066 Q 98.76542 49.38271 148.14813 49.38271 Q 197.53084 49.38271 271.60492 24.691355 Q 320.9876 24.691355 345.679 0.0 z" svg:height="2.222222mm" draw:style-name="style-92" svg:viewBox="0.0 0.0 395.06168 222.2222" svg:width="3.9506168mm" svg:x="52.345673mm" svg:y="10.617283mm"/>
          <draw:path svg:d="M 567.9012 24.691355 L 666.6666 0.0 L 666.6666 24.691355 L 691.358 49.38271 L 691.358 24.691355 Q 691.358 0.0 790.12335 74.074066 Q 888.8888 172.8395 913.58014 197.53084 Q 962.9629 222.2222 987.65424 246.91356 L 987.65424 246.91356 L 987.65424 246.91356 Q 987.65424 271.60492 987.65424 271.60492 L 1012.3456 271.60492 L 1012.3456 320.9876 Q 1037.037 345.679 1037.037 370.37033 L 1037.037 419.75305 L 1061.7283 493.82712 Q 1086.4197 567.9012 1160.4937 641.9752 Q 1234.5677 716.0493 1259.2592 716.0493 L 1259.2592 716.0493 L 1308.6418 740.74066 L 1358.0245 740.74066 L 1382.716 740.74066 L 1382.716 740.74066 L 1382.716 740.74066 Q 1382.716 765.432 1382.716 765.432 L 1407.4072 765.432 L 1481.4813 839.5061 Q 1580.2467 913.58014 1629.6295 913.58014 L 1654.3208 913.58014 L 1679.0122 962.9629 Q 1703.7035 1037.037 1728.3949 1037.037 L 1753.0862 1061.7283 L 1753.0862 1061.7283 L 1777.7776 1061.7283 L 1777.7776 1111.111 L 1777.7776 1185.185 L 1753.0862 1185.185 L 1728.3949 1160.4937 L 1703.7035 1160.4937 L 1679.0122 1160.4937 L 1679.0122 1185.185 L 1679.0122 1209.8765 L 1654.3208 1209.8765 L 1654.3208 1209.8765 L 1629.6295 1209.8765 Q 1580.2467 1209.8765 1530.864 1234.5677 L 1506.1727 1234.5677 L 1506.1727 1209.8765 L 1481.4813 1185.185 L 1481.4813 1185.185 L 1481.4813 1209.8765 L 1481.4813 1209.8765 L 1481.4813 1209.8765 L 1456.7899 1209.8765 L 1456.7899 1209.8765 L 1432.0986 1234.5677 L 1407.4072 1234.5677 L 1382.716 1234.5677 Q 1333.3333 1209.8765 1234.5677 1209.8765 L 1111.111 1185.185 L 1111.111 1185.185 Q 1111.111 1160.4937 987.65424 1135.8024 L 864.19745 1086.4197 L 864.19745 1061.7283 Q 839.5061 1061.7283 765.432 1012.3456 Q 691.358 938.2715 641.9752 913.58014 Q 592.5925 864.19745 592.5925 839.5061 Q 592.5925 814.81476 567.9012 814.81476 L 543.20984 814.81476 L 543.20984 814.81476 Q 543.20984 790.12335 493.82712 765.432 Q 469.13574 716.0493 469.13574 716.0493 Q 469.13574 666.6666 296.29626 617.2839 L 148.14813 518.5185 L 74.074066 518.5185 L -9.094947E-13 518.5185 L -9.094947E-13 518.5185 L -9.094947E-13 493.82712 L 24.691355 469.13574 L 24.691355 444.4444 L 49.38271 444.4444 L 74.074066 419.75305 L 74.074066 419.75305 L 74.074066 419.75305 L 148.14813 419.75305 L 197.53084 419.75305 L 197.53084 395.06168 L 197.53084 395.06168 L 222.2222 395.06168 L 222.2222 370.37033 L 222.2222 370.37033 L 246.91356 370.37033 L 246.91356 370.37033 L 246.91356 370.37033 L 271.60492 345.679 Q 296.29626 320.9876 320.9876 246.91356 Q 345.679 172.8395 395.06168 123.45678 Q 444.4444 74.074066 567.9012 24.691355 z" svg:height="12.345677mm" draw:style-name="style-93" svg:viewBox="0.0 0.0 1777.7776 1234.5677" svg:width="17.777777mm" svg:x="45.925922mm" svg:y="275.80243mm"/>
          <draw:path svg:d="M 1160.4937 4.5474735E-13 L 1234.5677 4.5474735E-13 L 1209.8765 24.691355 Q 1209.8765 49.38271 1234.5677 74.074066 Q 1259.2592 74.074066 1259.2592 98.76542 L 1259.2592 98.76542 L 1209.8765 98.76542 Q 1185.185 123.45678 1111.111 123.45678 Q 1037.037 123.45678 765.432 271.60492 Q 518.5185 370.37033 345.679 543.20984 L 172.8395 691.358 L 172.8395 716.0493 L 172.8395 740.74066 L 148.14813 740.74066 L 148.14813 765.432 L 148.14813 765.432 L 123.45678 765.432 L 123.45678 765.432 L 123.45678 765.432 L 123.45678 790.12335 L 98.76542 790.12335 L 98.76542 790.12335 L 74.074066 790.12335 L 74.074066 790.12335 L 74.074066 814.81476 L 74.074066 814.81476 L 49.38271 814.81476 L 24.691355 790.12335 L 2.2737368E-13 790.12335 L 2.2737368E-13 765.432 L 24.691355 765.432 L 24.691355 740.74066 L 24.691355 716.0493 L 49.38271 716.0493 L 49.38271 716.0493 L 49.38271 691.358 L 74.074066 691.358 L 74.074066 691.358 L 74.074066 666.6666 L 74.074066 666.6666 L 74.074066 666.6666 L 98.76542 641.9752 L 123.45678 617.2839 L 123.45678 592.5925 Q 123.45678 567.9012 148.14813 543.20984 L 172.8395 518.5185 L 172.8395 518.5185 Q 197.53084 518.5185 197.53084 493.82712 L 197.53084 493.82712 L 222.2222 493.82712 L 222.2222 469.13574 L 419.75305 320.9876 Q 617.2839 172.8395 839.5061 98.76542 Q 1061.7283 24.691355 1160.4937 4.5474735E-13 z" svg:height="8.148148mm" draw:style-name="style-94" svg:viewBox="0.0 0.0 1259.2592 814.81476" svg:width="12.592591mm" svg:x="18.518517mm" svg:y="20.493826mm"/>
          <draw:path svg:d="M 98.76542 0.0 L 222.2222 0.0 L 395.06168 0.0 L 567.9012 0.0 L 567.9012 24.691355 Q 543.20984 24.691355 543.20984 49.38271 L 543.20984 74.074066 L 444.4444 74.074066 Q 345.679 98.76542 345.679 123.45678 Q 345.679 148.14813 370.37033 172.8395 L 370.37033 172.8395 L 370.37033 172.8395 Q 370.37033 172.8395 345.679 197.53084 L 345.679 197.53084 L 345.679 197.53084 Q 345.679 172.8395 296.29626 172.8395 Q 246.91356 148.14813 197.53084 123.45678 L 123.45678 98.76542 L 123.45678 123.45678 L 123.45678 148.14813 L 98.76542 148.14813 L 74.074066 123.45678 L 74.074066 123.45678 Q 49.38271 123.45678 49.38271 123.45678 L 49.38271 123.45678 L 49.38271 98.76542 Q 49.38271 74.074066 24.691355 74.074066 Q 0.0 49.38271 0.0 24.691355 Q 0.0 0.0 98.76542 0.0 z" svg:height="1.9753084mm" draw:style-name="style-95" svg:viewBox="0.0 0.0 567.9012 197.53084" svg:width="5.679012mm" svg:x="73.58024mm" svg:y="196.7901mm"/>
          <draw:path svg:d="M 24.691355 98.76542 L 0.0 0.0 L 98.76542 0.0 L 172.8395 0.0 L 197.53084 98.76542 Q 197.53084 197.53084 197.53084 222.2222 L 197.53084 246.91356 L 246.91356 246.91356 Q 246.91356 246.91356 271.60492 271.60492 L 271.60492 271.60492 L 296.29626 296.29626 Q 296.29626 320.9876 246.91356 345.679 Q 197.53084 370.37033 172.8395 395.06168 L 148.14813 419.75305 L 98.76542 419.75305 L 74.074066 419.75305 L 74.074066 444.4444 L 74.074066 444.4444 L 74.074066 444.4444 L 49.38271 444.4444 L 49.38271 320.9876 Q 49.38271 197.53084 24.691355 98.76542 z" svg:height="4.444444mm" draw:style-name="style-96" svg:viewBox="0.0 0.0 296.29626 444.4444" svg:width="2.9629626mm" svg:x="49.38271mm" svg:y="196.7901mm"/>
          <draw:path svg:d="M 74.074066 0.0 L 74.074066 0.0 L 98.76542 24.691355 Q 123.45678 24.691355 148.14813 49.38271 Q 148.14813 74.074066 172.8395 74.074066 Q 222.2222 74.074066 222.2222 172.8395 L 222.2222 296.29626 L 246.91356 296.29626 L 246.91356 296.29626 L 246.91356 370.37033 L 246.91356 419.75305 L 246.91356 419.75305 Q 222.2222 419.75305 222.2222 493.82712 L 222.2222 567.9012 L 172.8395 567.9012 L 98.76542 567.9012 L 98.76542 567.9012 Q 74.074066 543.20984 74.074066 370.37033 Q 24.691355 222.2222 24.691355 222.2222 L 1.8189894E-12 197.53084 L 1.8189894E-12 172.8395 L 1.8189894E-12 148.14813 L 1.8189894E-12 148.14813 L 1.8189894E-12 123.45678 L 24.691355 123.45678 L 49.38271 123.45678 L 49.38271 98.76542 L 24.691355 98.76542 L 24.691355 98.76542 L 24.691355 74.074066 L 24.691355 74.074066 L 24.691355 74.074066 L 49.38271 49.38271 L 49.38271 24.691355 L 74.074066 24.691355 Q 74.074066 24.691355 74.074066 0.0 z" svg:height="5.679012mm" draw:style-name="style-97" svg:viewBox="0.0 0.0 246.91356 567.9012" svg:width="2.4691355mm" svg:x="84.69135mm" svg:y="190.37035mm"/>
          <draw:path svg:d="M 1259.2592 49.38271 L 1259.2592 49.38271 L 1259.2592 74.074066 L 1283.9504 74.074066 L 1283.9504 98.76542 L 1283.9504 98.76542 L 1283.9504 197.53084 Q 1283.9504 271.60492 1283.9504 296.29626 L 1283.9504 320.9876 L 1234.5677 395.06168 Q 1160.4937 444.4444 1135.8024 469.13574 Q 1111.111 469.13574 1111.111 493.82712 Q 1086.4197 518.5185 1086.4197 543.20984 L 1086.4197 567.9012 L 1061.7283 567.9012 L 1061.7283 567.9012 L 1012.3456 617.2839 Q 938.2715 666.6666 987.65424 790.12335 Q 1037.037 888.8888 1086.4197 938.2715 Q 1111.111 987.65424 1308.6418 1012.3456 Q 1481.4813 1061.7283 1506.1727 1086.4197 L 1530.864 1111.111 L 1530.864 1135.8024 L 1530.864 1160.4937 L 1555.5554 1160.4937 L 1555.5554 1160.4937 L 1555.5554 1283.9504 Q 1530.864 1382.716 1481.4813 1432.0986 Q 1382.716 1481.4813 1382.716 1481.4813 L 1382.716 1481.4813 L 1382.716 1506.1727 L 1382.716 1506.1727 L 1358.0245 1506.1727 L 1358.0245 1530.864 L 1358.0245 1530.864 L 1382.716 1530.864 L 1382.716 1530.864 L 1382.716 1530.864 L 1407.4072 1555.5554 Q 1432.0986 1555.5554 1456.7899 1604.9381 Q 1481.4813 1629.6295 1506.1727 1654.3208 Q 1530.864 1654.3208 1530.864 1679.0122 Q 1530.864 1703.7035 1530.864 1728.3949 L 1530.864 1753.0862 L 1530.864 1777.7776 L 1530.864 1827.1603 L 1506.1727 1827.1603 L 1506.1727 1827.1603 L 1481.4813 1851.8517 Q 1456.7899 1876.543 1432.0986 1876.543 Q 1432.0986 1876.543 1283.9504 1901.2344 Q 1160.4937 1901.2344 1160.4937 1925.9258 L 1135.8024 1950.6171 L 1135.8024 1975.3085 L 1135.8024 1999.9998 L 1111.111 1999.9998 L 1111.111 2024.6912 L 1111.111 2024.6912 L 1086.4197 2024.6912 L 1086.4197 2049.3826 L 1086.4197 2074.074 L 1111.111 2098.7651 L 1135.8024 2123.4565 L 1135.8024 2148.148 Q 1135.8024 2172.8394 1234.5677 2271.6047 Q 1333.3333 2345.6787 1358.0245 2370.37 L 1382.716 2395.0615 L 1382.716 2395.0615 L 1382.716 2419.753 L 1382.716 2419.753 L 1382.716 2419.753 L 1407.4072 2419.753 L 1407.4072 2419.753 L 1407.4072 2444.444 L 1432.0986 2444.444 L 1432.0986 2469.1355 L 1432.0986 2518.5183 L 1432.0986 2518.5183 L 1432.0986 2518.5183 L 1407.4072 2518.5183 L 1407.4072 2518.5183 L 1382.716 2518.5183 L 1358.0245 2518.5183 L 1333.3333 2518.5183 L 1308.6418 2518.5183 L 1283.9504 2518.5183 L 1234.5677 2518.5183 L 1234.5677 2518.5183 L 1234.5677 2518.5183 L 1209.8765 2518.5183 L 1209.8765 2518.5183 L 1209.8765 2493.827 L 1234.5677 2493.827 L 1234.5677 2493.827 L 1234.5677 2469.1355 L 1209.8765 2469.1355 Q 1185.185 2469.1355 1135.8024 2469.1355 Q 1061.7283 2469.1355 1037.037 2419.753 Q 987.65424 2370.37 1012.3456 2370.37 Q 1037.037 2345.6787 1012.3456 2271.6047 L 987.65424 2222.222 L 913.58014 2222.222 Q 839.5061 2222.222 839.5061 2246.9133 Q 839.5061 2246.9133 814.81476 2271.6047 L 765.432 2271.6047 L 740.74066 2296.2961 L 716.0493 2296.2961 L 716.0493 2222.222 L 740.74066 2172.8394 L 740.74066 2148.148 L 740.74066 2123.4565 L 716.0493 2123.4565 L 716.0493 2123.4565 L 716.0493 2098.7651 L 716.0493 2098.7651 L 740.74066 2098.7651 Q 740.74066 2074.074 740.74066 2074.074 L 740.74066 2074.074 L 740.74066 2074.074 Q 765.432 2074.074 814.81476 1975.3085 Q 864.19745 1876.543 888.8888 1876.543 Q 913.58014 1876.543 938.2715 1827.1603 Q 938.2715 1802.469 962.9629 1728.3949 Q 987.65424 1654.3208 938.2715 1629.6295 Q 888.8888 1580.2467 938.2715 1506.1727 L 962.9629 1432.0986 L 987.65424 1432.0986 Q 987.65424 1432.0986 987.65424 1382.716 L 987.65424 1358.0245 L 987.65424 1358.0245 Q 987.65424 1333.3333 962.9629 1333.3333 Q 938.2715 1308.6418 864.19745 1283.9504 Q 814.81476 1283.9504 814.81476 1259.2592 Q 790.12335 1234.5677 765.432 1185.185 L 740.74066 1111.111 L 740.74066 1111.111 Q 740.74066 1086.4197 617.2839 1086.4197 Q 493.82712 1086.4197 493.82712 1111.111 Q 469.13574 1135.8024 444.4444 1135.8024 Q 444.4444 1111.111 345.679 1111.111 L 246.91356 1135.8024 L 222.2222 1135.8024 L 197.53084 1135.8024 L 197.53084 1160.4937 L 197.53084 1160.4937 L 197.53084 1234.5677 Q 246.91356 1283.9504 222.2222 1358.0245 Q 197.53084 1432.0986 197.53084 1456.7899 L 197.53084 1481.4813 L 197.53084 1481.4813 L 197.53084 1481.4813 L 197.53084 1506.1727 L 197.53084 1506.1727 L 172.8395 1481.4813 L 148.14813 1456.7899 L 148.14813 1456.7899 L 148.14813 1432.0986 L 148.14813 1432.0986 L 148.14813 1432.0986 L 123.45678 1506.1727 L 98.76542 1580.2467 L 98.76542 1580.2467 L 98.76542 1580.2467 L 98.76542 1555.5554 L 98.76542 1555.5554 L 74.074066 1555.5554 L 74.074066 1530.864 L 74.074066 1530.864 L 74.074066 1530.864 L 74.074066 1481.4813 L 49.38271 1432.0986 L 49.38271 1382.716 Q 49.38271 1333.3333 24.691355 1259.2592 L 0.0 1185.185 L 0.0 1185.185 Q 0.0 1185.185 24.691355 1160.4937 Q 49.38271 1135.8024 74.074066 987.65424 L 98.76542 839.5061 L 98.76542 839.5061 Q 98.76542 839.5061 148.14813 790.12335 L 197.53084 740.74066 L 197.53084 716.0493 L 197.53084 716.0493 L 222.2222 493.82712 L 222.2222 296.29626 L 222.2222 246.91356 Q 246.91356 172.8395 246.91356 148.14813 L 271.60492 123.45678 L 271.60492 123.45678 L 296.29626 123.45678 L 296.29626 98.76542 L 296.29626 74.074066 L 320.9876 74.074066 L 345.679 74.074066 L 543.20984 24.691355 Q 740.74066 -49.38271 938.2715 0.0 Q 1135.8024 0.0 1185.185 24.691355 Q 1234.5677 49.38271 1259.2592 49.38271 z M 790.12335 2148.148 Q 790.12335 2123.4565 814.81476 2123.4565 Q 839.5061 2123.4565 839.5061 2148.148 Q 814.81476 2172.8394 790.12335 2148.148 z" svg:height="25.185183mm" draw:style-name="style-98" svg:viewBox="0.0 0.0 1555.5554 2518.5183" svg:width="15.555553mm" svg:x="137.28394mm" svg:y="159.50615mm"/>
          <draw:path svg:d="M 197.53084 49.38271 L 246.91356 0.0 L 246.91356 49.38271 Q 246.91356 74.074066 271.60492 74.074066 L 296.29626 49.38271 L 296.29626 49.38271 L 320.9876 49.38271 L 320.9876 98.76542 Q 345.679 172.8395 395.06168 172.8395 Q 469.13574 172.8395 469.13574 197.53084 L 469.13574 197.53084 L 469.13574 271.60492 Q 444.4444 345.679 419.75305 345.679 Q 395.06168 345.679 395.06168 370.37033 Q 370.37033 395.06168 370.37033 395.06168 L 370.37033 419.75305 L 370.37033 419.75305 L 345.679 419.75305 L 345.679 395.06168 L 345.679 370.37033 L 271.60492 370.37033 L 197.53084 345.679 L 172.8395 345.679 Q 148.14813 345.679 148.14813 296.29626 Q 123.45678 271.60492 98.76542 197.53084 L 49.38271 148.14813 L 49.38271 148.14813 L 24.691355 123.45678 L 24.691355 123.45678 L 24.691355 123.45678 L 24.691355 98.76542 L 24.691355 98.76542 L -4.5474735E-13 74.074066 L -4.5474735E-13 49.38271 L 24.691355 49.38271 L 49.38271 49.38271 L 49.38271 74.074066 L 49.38271 98.76542 L 74.074066 98.76542 Q 98.76542 98.76542 123.45678 98.76542 Q 148.14813 98.76542 197.53084 49.38271 z" svg:height="4.1975303mm" draw:style-name="style-99" svg:viewBox="0.0 0.0 469.13574 419.75305" svg:width="4.6913576mm" svg:x="31.851849mm" svg:y="119.01234mm"/>
          <draw:path svg:d="M 419.75305 0.0 L 444.4444 0.0 L 444.4444 24.691355 Q 419.75305 49.38271 419.75305 49.38271 L 419.75305 49.38271 L 419.75305 49.38271 Q 419.75305 74.074066 370.37033 123.45678 Q 320.9876 172.8395 172.8395 172.8395 L 24.691355 197.53084 L 24.691355 197.53084 L 0.0 197.53084 L 0.0 172.8395 Q 24.691355 172.8395 24.691355 172.8395 L 24.691355 172.8395 L 24.691355 148.14813 Q 24.691355 148.14813 49.38271 123.45678 L 74.074066 98.76542 L 74.074066 98.76542 Q 98.76542 74.074066 98.76542 74.074066 L 98.76542 74.074066 L 123.45678 74.074066 Q 123.45678 74.074066 123.45678 49.38271 L 123.45678 49.38271 L 123.45678 49.38271 L 148.14813 49.38271 L 148.14813 74.074066 L 148.14813 98.76542 L 246.91356 74.074066 Q 370.37033 74.074066 370.37033 49.38271 Q 395.06168 24.691355 419.75305 0.0 z" svg:height="1.9753084mm" draw:style-name="style-100" svg:viewBox="0.0 0.0 444.4444 197.53084" svg:width="4.444444mm" svg:x="91.60493mm" svg:y="194.32097mm"/>
          <draw:path svg:d="M 419.75305 24.691355 L 493.82712 -9.094947E-13 L 567.9012 -9.094947E-13 L 641.9752 -9.094947E-13 L 666.6666 74.074066 Q 666.6666 148.14813 691.358 172.8395 L 691.358 222.2222 L 666.6666 222.2222 Q 666.6666 222.2222 641.9752 271.60492 Q 617.2839 320.9876 567.9012 345.679 L 493.82712 370.37033 L 493.82712 395.06168 L 469.13574 395.06168 L 469.13574 419.75305 L 469.13574 469.13574 L 444.4444 469.13574 L 444.4444 469.13574 L 444.4444 493.82712 L 469.13574 493.82712 L 469.13574 518.5185 L 469.13574 518.5185 L 469.13574 518.5185 Q 444.4444 518.5185 419.75305 469.13574 Q 419.75305 419.75305 320.9876 419.75305 Q 222.2222 419.75305 197.53084 469.13574 Q 172.8395 493.82712 123.45678 469.13574 L 98.76542 444.4444 L 98.76542 419.75305 Q 74.074066 419.75305 74.074066 419.75305 L 74.074066 419.75305 L 74.074066 419.75305 Q 74.074066 395.06168 49.38271 395.06168 L 49.38271 395.06168 L 49.38271 370.37033 Q 24.691355 370.37033 24.691355 370.37033 L 24.691355 370.37033 L 24.691355 370.37033 L 24.691355 345.679 L 0.0 345.679 L 0.0 320.9876 L 172.8395 320.9876 L 370.37033 320.9876 L 395.06168 320.9876 L 419.75305 320.9876 L 419.75305 296.29626 L 419.75305 296.29626 L 444.4444 271.60492 L 469.13574 246.91356 L 469.13574 197.53084 L 469.13574 148.14813 L 493.82712 123.45678 L 493.82712 98.76542 L 419.75305 98.76542 Q 320.9876 98.76542 320.9876 74.074066 Q 320.9876 49.38271 419.75305 24.691355 z" svg:height="5.1851845mm" draw:style-name="style-101" svg:viewBox="0.0 0.0 691.358 518.5185" svg:width="6.9135795mm" svg:x="87.160484mm" svg:y="75.30863mm"/>
          <draw:path svg:d="M 148.14813 24.691355 L 246.91356 0.0 L 246.91356 24.691355 Q 246.91356 49.38271 197.53084 74.074066 Q 148.14813 98.76542 148.14813 197.53084 Q 148.14813 271.60492 148.14813 320.9876 Q 148.14813 320.9876 148.14813 345.679 Q 148.14813 370.37033 148.14813 444.4444 Q 123.45678 518.5185 98.76542 518.5185 Q 49.38271 518.5185 49.38271 543.20984 L 24.691355 543.20984 L 24.691355 518.5185 Q 0.0 469.13574 0.0 320.9876 L 0.0 148.14813 L 24.691355 148.14813 L 24.691355 123.45678 L 24.691355 123.45678 L 49.38271 123.45678 L 49.38271 98.76542 Q 49.38271 74.074066 148.14813 24.691355 z" svg:height="5.4320984mm" draw:style-name="style-102" svg:viewBox="0.0 0.0 246.91356 543.20984" svg:width="2.4691355mm" svg:x="125.92591mm" svg:y="229.38269mm"/>
          <draw:path svg:d="M 246.91356 24.691355 L 246.91356 0.0 L 246.91356 0.0 L 271.60492 0.0 L 345.679 0.0 L 419.75305 0.0 L 419.75305 24.691355 L 419.75305 49.38271 L 419.75305 74.074066 L 395.06168 98.76542 L 395.06168 123.45678 L 395.06168 148.14813 L 444.4444 148.14813 L 469.13574 148.14813 L 469.13574 123.45678 L 493.82712 123.45678 L 493.82712 49.38271 Q 518.5185 0.0 641.9752 0.0 L 740.74066 0.0 L 740.74066 49.38271 L 740.74066 74.074066 L 716.0493 98.76542 L 691.358 148.14813 L 691.358 197.53084 Q 691.358 222.2222 617.2839 395.06168 L 543.20984 592.5925 L 543.20984 592.5925 L 518.5185 592.5925 L 444.4444 617.2839 L 395.06168 617.2839 L 345.679 617.2839 Q 320.9876 617.2839 345.679 493.82712 Q 370.37033 370.37033 345.679 395.06168 L 296.29626 395.06168 L 296.29626 419.75305 L 296.29626 444.4444 L 271.60492 469.13574 Q 246.91356 493.82712 246.91356 543.20984 L 222.2222 617.2839 L 123.45678 617.2839 L 24.691355 592.5925 L 24.691355 592.5925 L -1.8189894E-12 592.5925 L -1.8189894E-12 592.5925 L -1.8189894E-12 592.5925 L -1.8189894E-12 567.9012 L -1.8189894E-12 567.9012 L 24.691355 543.20984 L 49.38271 493.82712 L 49.38271 469.13574 L 49.38271 444.4444 L 98.76542 345.679 Q 148.14813 271.60492 148.14813 246.91356 L 148.14813 222.2222 L 197.53084 148.14813 Q 246.91356 49.38271 246.91356 24.691355 z" svg:height="6.1728387mm" draw:style-name="style-103" svg:viewBox="0.0 0.0 740.74066 617.2839" svg:width="7.407407mm" svg:x="107.160484mm" svg:y="13.827159mm"/>
          <draw:path svg:d="M 345.679 0.0 L 345.679 0.0 L 320.9876 24.691355 Q 320.9876 49.38271 296.29626 74.074066 L 296.29626 98.76542 L 246.91356 246.91356 Q 197.53084 370.37033 222.2222 345.679 Q 271.60492 345.679 271.60492 370.37033 L 271.60492 395.06168 L 271.60492 395.06168 Q 246.91356 395.06168 246.91356 419.75305 L 246.91356 419.75305 L 320.9876 419.75305 Q 419.75305 444.4444 469.13574 419.75305 L 493.82712 419.75305 L 493.82712 444.4444 L 518.5185 469.13574 L 518.5185 469.13574 L 518.5185 469.13574 L 518.5185 469.13574 Q 518.5185 493.82712 370.37033 518.5185 L 246.91356 543.20984 L 271.60492 567.9012 Q 271.60492 592.5925 271.60492 592.5925 L 296.29626 592.5925 L 296.29626 592.5925 Q 296.29626 592.5925 320.9876 567.9012 L 320.9876 567.9012 L 320.9876 567.9012 Q 345.679 543.20984 395.06168 543.20984 L 444.4444 543.20984 L 444.4444 543.20984 Q 444.4444 543.20984 345.679 592.5925 Q 271.60492 641.9752 222.2222 641.9752 L 197.53084 641.9752 L 197.53084 641.9752 Q 197.53084 641.9752 148.14813 617.2839 L 98.76542 592.5925 L 74.074066 617.2839 L 49.38271 641.9752 L 49.38271 641.9752 L 24.691355 641.9752 L 24.691355 641.9752 L 24.691355 641.9752 L 24.691355 666.6666 L 24.691355 666.6666 L 24.691355 666.6666 L 24.691355 666.6666 L 0.0 641.9752 L 0.0 617.2839 L 0.0 592.5925 L 0.0 567.9012 L 0.0 567.9012 L 24.691355 567.9012 L 24.691355 567.9012 L 24.691355 592.5925 L 24.691355 592.5925 L 24.691355 592.5925 L 49.38271 567.9012 Q 49.38271 543.20984 98.76542 518.5185 Q 123.45678 493.82712 123.45678 444.4444 Q 74.074066 419.75305 98.76542 395.06168 L 123.45678 370.37033 L 123.45678 370.37033 Q 123.45678 370.37033 148.14813 345.679 L 148.14813 345.679 L 148.14813 296.29626 Q 123.45678 246.91356 123.45678 246.91356 L 123.45678 222.2222 L 172.8395 148.14813 Q 222.2222 74.074066 246.91356 49.38271 L 246.91356 49.38271 L 246.91356 24.691355 Q 246.91356 0.0 222.2222 0.0 L 172.8395 0.0 L 271.60492 0.0 Q 345.679 0.0 345.679 0.0 z" svg:height="6.666666mm" draw:style-name="style-104" svg:viewBox="0.0 0.0 518.5185 666.6666" svg:width="5.1851845mm" svg:x="82.22221mm" svg:y="42.96296mm"/>
          <draw:path svg:d="M 98.76542 24.691355 L 98.76542 3.6379788E-12 L 222.2222 49.38271 Q 320.9876 98.76542 370.37033 98.76542 L 395.06168 98.76542 L 469.13574 98.76542 L 518.5185 98.76542 L 543.20984 98.76542 L 567.9012 98.76542 L 567.9012 98.76542 Q 567.9012 98.76542 567.9012 123.45678 L 592.5925 123.45678 L 641.9752 148.14813 Q 716.0493 197.53084 691.358 197.53084 Q 666.6666 222.2222 666.6666 246.91356 L 666.6666 271.60492 L 666.6666 271.60492 Q 666.6666 271.60492 592.5925 271.60492 Q 543.20984 296.29626 419.75305 222.2222 Q 320.9876 172.8395 222.2222 148.14813 L 123.45678 98.76542 L 74.074066 98.76542 Q 49.38271 98.76542 24.691355 74.074066 L 0.0 74.074066 L 0.0 74.074066 L 0.0 49.38271 L 49.38271 49.38271 L 98.76542 49.38271 L 98.76542 24.691355 z" svg:height="2.7160492mm" draw:style-name="style-105" svg:viewBox="0.0 0.0 691.358 271.60492" svg:width="6.9135795mm" svg:x="99.01234mm" svg:y="176.7901mm"/>
          <draw:path svg:d="M 493.82712 0.0 L 518.5185 0.0 L 543.20984 0.0 L 543.20984 0.0 L 543.20984 123.45678 Q 518.5185 246.91356 444.4444 296.29626 Q 370.37033 296.29626 370.37033 320.9876 L 370.37033 320.9876 L 345.679 320.9876 L 296.29626 345.679 L 246.91356 345.679 L 197.53084 345.679 L 172.8395 370.37033 L 148.14813 370.37033 L 148.14813 370.37033 Q 148.14813 370.37033 74.074066 370.37033 L 1.8189894E-12 370.37033 L 1.8189894E-12 320.9876 L 1.8189894E-12 271.60492 L 1.8189894E-12 271.60492 Q 1.8189894E-12 271.60492 24.691355 148.14813 L 24.691355 49.38271 L 24.691355 49.38271 L 49.38271 49.38271 L 49.38271 148.14813 L 49.38271 271.60492 L 74.074066 271.60492 L 74.074066 246.91356 L 98.76542 246.91356 L 123.45678 246.91356 L 123.45678 222.2222 L 148.14813 222.2222 L 148.14813 222.2222 L 148.14813 197.53084 L 148.14813 197.53084 L 148.14813 197.53084 L 320.9876 98.76542 Q 469.13574 0.0 493.82712 0.0 z" svg:height="3.7037034mm" draw:style-name="style-106" svg:viewBox="0.0 0.0 543.20984 370.37033" svg:width="5.4320984mm" svg:x="123.95061mm" svg:y="170.37035mm"/>
          <draw:path svg:d="M 320.9876 24.691355 L 370.37033 24.691355 L 444.4444 0.0 L 518.5185 0.0 L 518.5185 0.0 L 518.5185 0.0 L 543.20984 0.0 L 543.20984 24.691355 L 617.2839 24.691355 Q 716.0493 24.691355 716.0493 49.38271 Q 716.0493 74.074066 765.432 74.074066 L 790.12335 74.074066 L 790.12335 98.76542 L 814.81476 98.76542 L 814.81476 98.76542 L 814.81476 123.45678 L 839.5061 123.45678 L 864.19745 123.45678 L 864.19745 148.14813 L 864.19745 172.8395 L 716.0493 172.8395 L 592.5925 172.8395 L 345.679 172.8395 L 98.76542 172.8395 L 74.074066 197.53084 L 49.38271 197.53084 L 24.691355 197.53084 L 9.094947E-13 197.53084 L 9.094947E-13 197.53084 L 9.094947E-13 172.8395 L 24.691355 172.8395 L 74.074066 172.8395 L 74.074066 123.45678 L 74.074066 74.074066 L 172.8395 74.074066 Q 271.60492 49.38271 246.91356 49.38271 Q 246.91356 24.691355 246.91356 24.691355 L 246.91356 24.691355 L 271.60492 24.691355 L 296.29626 24.691355 L 320.9876 24.691355 z" svg:height="1.9753084mm" draw:style-name="style-107" svg:viewBox="0.0 0.0 864.19745 197.53084" svg:width="8.641974mm" svg:x="76.29629mm" svg:y="172.09874mm"/>
          <draw:path svg:d="M 197.53084 172.8395 L 197.53084 197.53084 L 197.53084 197.53084 Q 172.8395 197.53084 172.8395 222.2222 L 172.8395 222.2222 L 148.14813 222.2222 Q 148.14813 246.91356 148.14813 246.91356 L 148.14813 246.91356 L 148.14813 246.91356 Q 123.45678 246.91356 123.45678 271.60492 L 123.45678 271.60492 L 123.45678 296.29626 Q 98.76542 296.29626 98.76542 320.9876 L 74.074066 345.679 L 49.38271 345.679 Q 49.38271 345.679 49.38271 370.37033 L 49.38271 370.37033 L 24.691355 370.37033 Q 0.0 370.37033 0.0 296.29626 L 0.0 197.53084 L 24.691355 197.53084 Q 49.38271 197.53084 98.76542 123.45678 Q 148.14813 49.38271 172.8395 49.38271 L 172.8395 24.691355 L 197.53084 24.691355 L 197.53084 24.691355 L 197.53084 24.691355 Q 197.53084 24.691355 222.2222 -9.094947E-13 L 222.2222 -9.094947E-13 L 246.91356 -9.094947E-13 Q 296.29626 -9.094947E-13 246.91356 74.074066 Q 197.53084 148.14813 197.53084 172.8395 z" svg:height="3.7037034mm" draw:style-name="style-108" svg:viewBox="0.0 0.0 246.91356 370.37033" svg:width="2.4691355mm" svg:x="86.913574mm" svg:y="49.876537mm"/>
          <draw:path svg:d="M 197.53084 49.38271 L 197.53084 49.38271 L 246.91356 49.38271 Q 271.60492 49.38271 296.29626 24.691355 Q 296.29626 0.0 320.9876 0.0 L 320.9876 0.0 L 320.9876 197.53084 L 296.29626 419.75305 L 296.29626 419.75305 L 296.29626 444.4444 L 246.91356 493.82712 Q 197.53084 543.20984 197.53084 543.20984 L 197.53084 543.20984 L 197.53084 543.20984 Q 172.8395 543.20984 172.8395 518.5185 L 172.8395 518.5185 L 172.8395 493.82712 L 172.8395 493.82712 L 172.8395 493.82712 Q 197.53084 493.82712 197.53084 444.4444 Q 197.53084 419.75305 148.14813 395.06168 L 123.45678 370.37033 L 123.45678 345.679 Q 148.14813 345.679 123.45678 246.91356 Q 98.76542 148.14813 74.074066 148.14813 L 24.691355 123.45678 L 24.691355 148.14813 Q 0.0 172.8395 0.0 172.8395 L 0.0 172.8395 L 0.0 123.45678 L 0.0 74.074066 L 24.691355 49.38271 Q 49.38271 0.0 98.76542 49.38271 Q 172.8395 98.76542 172.8395 74.074066 Q 197.53084 49.38271 197.53084 49.38271 z" svg:height="5.4320984mm" draw:style-name="style-109" svg:viewBox="0.0 0.0 320.9876 543.20984" svg:width="3.2098763mm" svg:x="136.29628mm" svg:y="162.46912mm"/>
          <draw:path svg:d="M 691.358 0.0 L 765.432 0.0 L 1012.3456 0.0 Q 1259.2592 49.38271 1481.4813 148.14813 Q 1728.3949 246.91356 1827.1603 320.9876 Q 1925.9258 395.06168 1975.3085 444.4444 Q 2024.6912 518.5185 1999.9998 691.358 Q 1975.3085 839.5061 1901.2344 913.58014 Q 1827.1603 987.65424 1703.7035 1037.037 Q 1580.2467 1086.4197 1481.4813 1086.4197 Q 1358.0245 1086.4197 1283.9504 1061.7283 L 1209.8765 1037.037 L 1185.185 1037.037 L 1160.4937 1037.037 L 1160.4937 1086.4197 L 1185.185 1160.4937 L 1185.185 1185.185 L 1185.185 1234.5677 L 1209.8765 1259.2592 L 1234.5677 1283.9504 L 1234.5677 1283.9504 L 1234.5677 1283.9504 L 1234.5677 1308.6418 L 1234.5677 1308.6418 L 1259.2592 1308.6418 L 1259.2592 1333.3333 L 1333.3333 1382.716 Q 1432.0986 1481.4813 1530.864 1481.4813 L 1654.3208 1481.4813 L 1679.0122 1456.7899 L 1703.7035 1432.0986 L 1728.3949 1432.0986 L 1728.3949 1432.0986 L 1728.3949 1432.0986 L 1728.3949 1432.0986 L 1728.3949 1456.7899 L 1728.3949 1456.7899 L 1753.0862 1456.7899 L 1753.0862 1481.4813 L 1777.7776 1481.4813 L 1802.469 1481.4813 L 1802.469 1530.864 L 1777.7776 1604.9381 L 1777.7776 1604.9381 L 1777.7776 1629.6295 L 1777.7776 1629.6295 L 1777.7776 1629.6295 L 1753.0862 1629.6295 L 1753.0862 1629.6295 L 1753.0862 1654.3208 L 1728.3949 1654.3208 L 1728.3949 1654.3208 L 1728.3949 1679.0122 L 1728.3949 1679.0122 L 1728.3949 1679.0122 L 1703.7035 1703.7035 L 1679.0122 1728.3949 L 1679.0122 1728.3949 L 1679.0122 1728.3949 L 1654.3208 1753.0862 Q 1629.6295 1777.7776 1604.9381 1777.7776 Q 1580.2467 1827.1603 1432.0986 1827.1603 Q 1283.9504 1827.1603 1185.185 1728.3949 Q 1086.4197 1629.6295 1037.037 1382.716 L 987.65424 1135.8024 L 987.65424 1086.4197 L 987.65424 1037.037 L 987.65424 1037.037 L 987.65424 1037.037 L 962.9629 1012.3456 L 938.2715 987.65424 L 888.8888 987.65424 L 864.19745 987.65424 L 864.19745 1012.3456 L 839.5061 1012.3456 L 839.5061 1037.037 L 839.5061 1061.7283 L 814.81476 1111.111 Q 790.12335 1160.4937 716.0493 1456.7899 Q 641.9752 1753.0862 320.9876 1777.7776 L 0.0 1777.7776 L 0.0 1728.3949 L 0.0 1679.0122 L 24.691355 1654.3208 Q 49.38271 1629.6295 49.38271 1580.2467 L 49.38271 1530.864 L 49.38271 1530.864 L 49.38271 1530.864 L 74.074066 1481.4813 L 98.76542 1456.7899 L 98.76542 1432.0986 L 98.76542 1407.4072 L 123.45678 1333.3333 Q 148.14813 1283.9504 246.91356 888.8888 Q 395.06168 469.13574 419.75305 246.91356 Q 444.4444 49.38271 543.20984 24.691355 L 641.9752 0.0 L 691.358 0.0 z M 1086.4197 888.8888 L 913.58014 888.8888 L 913.58014 888.8888 L 888.8888 888.8888 L 888.8888 864.19745 L 888.8888 839.5061 L 1012.3456 518.5185 Q 1135.8024 197.53084 1234.5677 246.91356 Q 1333.3333 296.29626 1382.716 395.06168 Q 1432.0986 469.13574 1432.0986 592.5925 Q 1432.0986 716.0493 1382.716 790.12335 Q 1358.0245 839.5061 1283.9504 864.19745 Q 1234.5677 888.8888 1086.4197 888.8888 z" svg:height="18.271603mm" draw:style-name="style-110" svg:viewBox="0.0 0.0 1999.9998 1827.1603" svg:width="19.999998mm" svg:x="45.432095mm" svg:y="24.197529mm"/>
          <draw:path svg:d="M 98.76542 0.0 L 123.45678 0.0 L 172.8395 0.0 Q 222.2222 24.691355 222.2222 0.0 L 222.2222 0.0 L 222.2222 24.691355 Q 222.2222 74.074066 197.53084 74.074066 L 197.53084 98.76542 L 123.45678 148.14813 Q 49.38271 172.8395 24.691355 197.53084 L 24.691355 197.53084 L 24.691355 197.53084 L 0.0 172.8395 L 0.0 172.8395 L 24.691355 172.8395 L 24.691355 148.14813 Q 24.691355 123.45678 74.074066 123.45678 Q 123.45678 98.76542 98.76542 74.074066 L 74.074066 24.691355 L 74.074066 24.691355 Q 74.074066 24.691355 98.76542 0.0 z" svg:height="1.9753084mm" draw:style-name="style-111" svg:viewBox="0.0 0.0 222.2222 197.53084" svg:width="2.222222mm" svg:x="37.283947mm" svg:y="144.93826mm"/>
          <draw:path svg:d="M 24.691355 790.12335 L 0.0 0.0 L 0.0 222.2222 Q 24.691355 419.75305 123.45678 518.5185 Q 197.53084 592.5925 345.679 641.9752 Q 444.4444 691.358 469.13574 839.5061 Q 493.82712 962.9629 567.9012 1037.037 Q 641.9752 1086.4197 617.2839 1135.8024 Q 617.2839 1185.185 641.9752 1185.185 Q 666.6666 1185.185 691.358 1259.2592 Q 716.0493 1333.3333 740.74066 1333.3333 Q 765.432 1333.3333 790.12335 1382.716 Q 839.5061 1407.4072 938.2715 1481.4813 Q 1037.037 1555.5554 1086.4197 1629.6295 Q 1185.185 1703.7035 1185.185 1728.3949 Q 1234.5677 1753.0862 1234.5677 1753.0862 L 1234.5677 1777.7776 L 1234.5677 1777.7776 Q 1234.5677 1777.7776 1234.5677 1802.469 L 1234.5677 1851.8517 L 1234.5677 1851.8517 L 1234.5677 1851.8517 L 1234.5677 1876.543 L 1234.5677 1876.543 L 1234.5677 1925.9258 L 1234.5677 1975.3085 L 1234.5677 1999.9998 L 1234.5677 2049.3826 L 1234.5677 2049.3826 L 1209.8765 2049.3826 L 1209.8765 2024.6912 L 1185.185 2024.6912 L 1185.185 2024.6912 L 1185.185 1999.9998 L 1185.185 1999.9998 L 1185.185 1999.9998 L 1160.4937 1999.9998 L 1160.4937 1999.9998 L 1160.4937 1975.3085 L 1135.8024 1975.3085 L 1135.8024 1975.3085 L 1135.8024 1950.6171 L 1135.8024 1950.6171 L 1135.8024 1950.6171 L 1111.111 1950.6171 Q 1111.111 1950.6171 987.65424 1851.8517 L 888.8888 1753.0862 L 888.8888 1728.3949 L 888.8888 1728.3949 L 864.19745 1728.3949 L 864.19745 1703.7035 L 839.5061 1703.7035 L 790.12335 1703.7035 L 790.12335 1728.3949 L 790.12335 1728.3949 L 765.432 1753.0862 Q 740.74066 1802.469 740.74066 1851.8517 Q 740.74066 1901.2344 740.74066 1925.9258 Q 740.74066 1950.6171 641.9752 1925.9258 Q 543.20984 1901.2344 543.20984 1925.9258 Q 543.20984 1950.6171 444.4444 1975.3085 Q 345.679 1999.9998 296.29626 1950.6171 Q 271.60492 1950.6171 246.91356 1827.1603 Q 197.53084 1728.3949 123.45678 1753.0862 Q 49.38271 1753.0862 49.38271 1654.3208 Q 49.38271 1580.2467 24.691355 790.12335 z" svg:height="20.493826mm" draw:style-name="style-112" svg:viewBox="0.0 0.0 1234.5677 2049.3826" svg:width="12.345677mm" svg:x="12.839505mm" svg:y="243.20985mm"/>
          <draw:path svg:d="M 123.45678 98.76542 L 172.8395 0.0 L 197.53084 24.691355 Q 246.91356 49.38271 246.91356 98.76542 L 246.91356 148.14813 L 222.2222 148.14813 Q 197.53084 148.14813 98.76542 296.29626 L 24.691355 395.06168 L 24.691355 419.75305 Q 0.0 419.75305 0.0 419.75305 L 0.0 419.75305 L 0.0 395.06168 Q 0.0 370.37033 24.691355 320.9876 L 49.38271 271.60492 L 49.38271 246.91356 Q 49.38271 197.53084 123.45678 98.76542 z" svg:height="4.1975303mm" draw:style-name="style-113" svg:viewBox="0.0 0.0 246.91356 419.75305" svg:width="2.4691355mm" svg:x="114.56789mm" svg:y="60.246906mm"/>
          <draw:path svg:d="M 0.0 0.0 L 0.0 0.0 L 74.074066 49.38271 Q 148.14813 98.76542 148.14813 123.45678 Q 172.8395 148.14813 172.8395 197.53084 L 172.8395 271.60492 L 172.8395 296.29626 L 172.8395 320.9876 L 172.8395 320.9876 Q 148.14813 296.29626 123.45678 222.2222 Q 123.45678 148.14813 49.38271 98.76542 L 0.0 24.691355 L 0.0 0.0 z" svg:height="3.2098763mm" draw:style-name="style-114" svg:viewBox="0.0 0.0 172.8395 320.9876" svg:width="1.7283949mm" svg:x="78.2716mm" svg:y="223.20985mm"/>
          <draw:path svg:d="M 24.691355 24.691355 L 24.691355 24.691355 L 24.691355 0.0 L 24.691355 0.0 L 49.38271 0.0 L 49.38271 24.691355 L 222.2222 74.074066 Q 419.75305 123.45678 444.4444 123.45678 Q 469.13574 123.45678 469.13574 148.14813 L 469.13574 148.14813 L 469.13574 172.8395 L 469.13574 172.8395 L 469.13574 172.8395 Q 444.4444 172.8395 469.13574 197.53084 L 469.13574 197.53084 L 469.13574 222.2222 L 469.13574 222.2222 L 419.75305 222.2222 Q 370.37033 222.2222 345.679 197.53084 L 320.9876 197.53084 L 320.9876 197.53084 Q 320.9876 172.8395 345.679 172.8395 Q 370.37033 148.14813 197.53084 98.76542 L 0.0 49.38271 L 0.0 49.38271 L 0.0 24.691355 L 0.0 24.691355 L 24.691355 24.691355 L 24.691355 24.691355 z" svg:height="2.222222mm" draw:style-name="style-115" svg:viewBox="0.0 0.0 469.13574 222.2222" svg:width="4.6913576mm" svg:x="71.851845mm" svg:y="42.222218mm"/>
          <draw:path svg:d="M 197.53084 24.691355 L 222.2222 0.0 L 222.2222 0.0 L 222.2222 0.0 L 222.2222 24.691355 L 246.91356 24.691355 L 246.91356 49.38271 L 246.91356 74.074066 L 271.60492 74.074066 L 296.29626 74.074066 L 296.29626 98.76542 L 296.29626 123.45678 L 296.29626 123.45678 L 296.29626 148.14813 L 296.29626 148.14813 L 296.29626 148.14813 L 271.60492 148.14813 L 271.60492 148.14813 L 271.60492 172.8395 L 246.91356 172.8395 L 246.91356 172.8395 L 246.91356 197.53084 L 246.91356 197.53084 L 246.91356 197.53084 L 271.60492 197.53084 L 271.60492 197.53084 L 296.29626 222.2222 L 320.9876 222.2222 L 320.9876 246.91356 L 345.679 271.60492 L 345.679 271.60492 L 345.679 296.29626 L 395.06168 296.29626 Q 419.75305 296.29626 419.75305 345.679 Q 419.75305 395.06168 469.13574 419.75305 Q 518.5185 444.4444 543.20984 444.4444 L 567.9012 444.4444 L 567.9012 444.4444 Q 592.5925 469.13574 592.5925 493.82712 L 592.5925 493.82712 L 592.5925 493.82712 L 592.5925 493.82712 L 567.9012 493.82712 L 567.9012 493.82712 L 567.9012 518.5185 L 543.20984 518.5185 L 543.20984 518.5185 L 543.20984 543.20984 L 518.5185 543.20984 L 493.82712 543.20984 L 493.82712 567.9012 L 493.82712 567.9012 L 518.5185 567.9012 L 518.5185 592.5925 L 518.5185 592.5925 L 543.20984 592.5925 L 543.20984 592.5925 L 543.20984 592.5925 L 543.20984 617.2839 L 543.20984 617.2839 L 567.9012 666.6666 Q 592.5925 716.0493 617.2839 740.74066 L 617.2839 765.432 L 592.5925 765.432 Q 567.9012 740.74066 543.20984 740.74066 L 543.20984 716.0493 L 518.5185 716.0493 L 518.5185 691.358 L 518.5185 691.358 L 493.82712 691.358 L 493.82712 666.6666 L 493.82712 641.9752 L 469.13574 641.9752 Q 444.4444 641.9752 395.06168 592.5925 L 345.679 567.9012 L 345.679 543.20984 Q 345.679 543.20984 320.9876 543.20984 L 320.9876 543.20984 L 320.9876 543.20984 Q 296.29626 518.5185 296.29626 518.5185 L 296.29626 518.5185 L 296.29626 493.82712 Q 296.29626 493.82712 197.53084 395.06168 Q 98.76542 296.29626 74.074066 296.29626 L 49.38271 320.9876 L 49.38271 320.9876 Q 49.38271 320.9876 49.38271 271.60492 L 49.38271 222.2222 L 49.38271 197.53084 L 49.38271 148.14813 L 24.691355 148.14813 L 24.691355 148.14813 L 24.691355 123.45678 L 0.0 123.45678 L 0.0 98.76542 L 0.0 74.074066 L 49.38271 98.76542 Q 98.76542 98.76542 123.45678 74.074066 Q 148.14813 49.38271 148.14813 49.38271 L 148.14813 49.38271 L 148.14813 49.38271 Q 172.8395 49.38271 197.53084 24.691355 z" svg:height="7.6543202mm" draw:style-name="style-116" svg:viewBox="0.0 0.0 617.2839 765.432" svg:width="6.1728387mm" svg:x="93.82715mm" svg:y="185.18517mm"/>
          <draw:path svg:d="M 24.691355 123.45678 Q -74.074066 148.14813 -9.094947E-13 24.691355 Q 74.074066 -123.45678 98.76542 0.0 Q 123.45678 123.45678 24.691355 123.45678 z" svg:height="1.2345678mm" draw:style-name="style-117" svg:viewBox="0.0 0.0 98.76542 123.45678" svg:width="0.9876542mm" svg:x="73.827156mm" svg:y="58.518513mm"/>
          <draw:path svg:d="M 98.76542 0.0 L 123.45678 0.0 L 123.45678 49.38271 Q 123.45678 123.45678 172.8395 74.074066 Q 222.2222 74.074066 246.91356 49.38271 L 296.29626 49.38271 L 296.29626 49.38271 L 296.29626 74.074066 L 271.60492 74.074066 L 246.91356 74.074066 L 246.91356 98.76542 L 246.91356 123.45678 L 271.60492 123.45678 L 296.29626 123.45678 L 296.29626 148.14813 L 296.29626 172.8395 L 222.2222 172.8395 Q 148.14813 148.14813 123.45678 197.53084 Q 98.76542 246.91356 98.76542 271.60492 L 98.76542 320.9876 L 49.38271 320.9876 L 24.691355 320.9876 L 24.691355 320.9876 Q 9.094947E-13 320.9876 9.094947E-13 222.2222 Q 9.094947E-13 123.45678 49.38271 74.074066 Q 74.074066 0.0 98.76542 0.0 z" svg:height="3.2098763mm" draw:style-name="style-118" svg:viewBox="0.0 0.0 296.29626 320.9876" svg:width="2.9629626mm" svg:x="48.888885mm" svg:y="192.8395mm"/>
          <draw:path svg:d="M 172.8395 4.5474735E-13 L 172.8395 4.5474735E-13 L 172.8395 4.5474735E-13 L 172.8395 24.691355 L 197.53084 24.691355 L 222.2222 24.691355 L 222.2222 49.38271 L 246.91356 49.38271 L 246.91356 74.074066 Q 222.2222 98.76542 222.2222 123.45678 L 222.2222 148.14813 L 197.53084 148.14813 L 197.53084 172.8395 L 197.53084 172.8395 L 172.8395 172.8395 L 172.8395 172.8395 L 172.8395 172.8395 L 172.8395 197.53084 L 172.8395 197.53084 L 172.8395 197.53084 Q 148.14813 222.2222 148.14813 222.2222 L 148.14813 222.2222 L 123.45678 222.2222 Q 123.45678 222.2222 74.074066 222.2222 L 0.0 222.2222 L 0.0 197.53084 L 24.691355 197.53084 L 74.074066 98.76542 Q 148.14813 24.691355 172.8395 4.5474735E-13 z" svg:height="2.222222mm" draw:style-name="style-119" svg:viewBox="0.0 0.0 246.91356 222.2222" svg:width="2.4691355mm" svg:x="104.444435mm" svg:y="40.24691mm"/>
          <draw:path svg:d="M 98.76542 0.0 L 123.45678 0.0 L 123.45678 24.691355 L 123.45678 49.38271 L 123.45678 74.074066 Q 123.45678 98.76542 123.45678 172.8395 L 123.45678 271.60492 L 123.45678 271.60492 L 123.45678 296.29626 L 123.45678 345.679 L 123.45678 395.06168 L 123.45678 395.06168 Q 98.76542 370.37033 49.38271 296.29626 L 0.0 197.53084 L 0.0 172.8395 Q 24.691355 172.8395 49.38271 98.76542 L 74.074066 24.691355 L 74.074066 24.691355 Q 74.074066 24.691355 98.76542 0.0 z" svg:height="3.9506168mm" draw:style-name="style-120" svg:viewBox="0.0 0.0 123.45678 395.06168" svg:width="1.2345678mm" svg:x="121.23456mm" svg:y="181.9753mm"/>
          <draw:path svg:d="M 469.13574 98.76542 L 493.82712 98.76542 L 493.82712 123.45678 L 469.13574 148.14813 L 469.13574 172.8395 L 469.13574 172.8395 L 419.75305 172.8395 L 395.06168 172.8395 L 320.9876 172.8395 L 246.91356 172.8395 L 222.2222 148.14813 Q 172.8395 123.45678 123.45678 98.76542 L 74.074066 74.074066 L 74.074066 74.074066 Q 74.074066 49.38271 49.38271 49.38271 L 49.38271 49.38271 L 49.38271 24.691355 Q 24.691355 24.691355 24.691355 24.691355 L 24.691355 24.691355 L 24.691355 24.691355 Q 9.094947E-13 24.691355 9.094947E-13 0.0 L 9.094947E-13 0.0 L 74.074066 0.0 Q 148.14813 -24.691355 246.91356 0.0 Q 345.679 24.691355 345.679 49.38271 Q 345.679 74.074066 370.37033 74.074066 Q 419.75305 74.074066 469.13574 98.76542 z" svg:height="1.7283949mm" draw:style-name="style-121" svg:viewBox="0.0 0.0 493.82712 172.8395" svg:width="4.938271mm" svg:x="41.234562mm" svg:y="279.25922mm"/>
          <draw:path svg:d="M 49.38271 0.0 L 98.76542 0.0 L 197.53084 197.53084 Q 296.29626 370.37033 493.82712 567.9012 Q 666.6666 716.0493 839.5061 814.81476 Q 1012.3456 913.58014 1135.8024 962.9629 Q 1259.2592 1012.3456 1382.716 1012.3456 L 1506.1727 1012.3456 L 1530.864 1037.037 L 1555.5554 1037.037 L 1555.5554 1037.037 L 1555.5554 1061.7283 L 1555.5554 1061.7283 L 1580.2467 1061.7283 L 1580.2467 1061.7283 L 1580.2467 1061.7283 L 1580.2467 1086.4197 L 1580.2467 1086.4197 L 1555.5554 1111.111 L 1555.5554 1111.111 L 1555.5554 1111.111 L 1555.5554 1111.111 L 1481.4813 1135.8024 L 1432.0986 1135.8024 L 1382.716 1135.8024 Q 1333.3333 1111.111 1086.4197 1061.7283 L 864.19745 987.65424 L 864.19745 962.9629 Q 839.5061 962.9629 765.432 913.58014 L 666.6666 864.19745 L 666.6666 864.19745 Q 666.6666 864.19745 641.9752 839.5061 L 617.2839 839.5061 L 592.5925 839.5061 Q 592.5925 814.81476 419.75305 666.6666 Q 246.91356 518.5185 123.45678 271.60492 L 0.0 49.38271 L 0.0 49.38271 L 0.0 49.38271 L 24.691355 24.691355 Q 24.691355 0.0 49.38271 0.0 z" svg:height="11.358024mm" draw:style-name="style-122" svg:viewBox="0.0 0.0 1580.2467 1135.8024" svg:width="15.802467mm" svg:x="16.790121mm" svg:y="42.716045mm"/>
          <draw:path svg:d="M 49.38271 24.691355 L 49.38271 -3.6379788E-12 L 98.76542 24.691355 Q 123.45678 49.38271 148.14813 98.76542 Q 172.8395 148.14813 148.14813 172.8395 L 148.14813 197.53084 L 222.2222 197.53084 L 271.60492 197.53084 L 271.60492 197.53084 L 296.29626 197.53084 L 296.29626 222.2222 L 296.29626 222.2222 L 148.14813 222.2222 L 0.0 222.2222 L 0.0 222.2222 Q 24.691355 197.53084 24.691355 123.45678 L 24.691355 74.074066 L 24.691355 74.074066 Q 49.38271 74.074066 49.38271 49.38271 L 49.38271 49.38271 L 49.38271 24.691355 z" svg:height="2.222222mm" draw:style-name="style-123" svg:viewBox="0.0 0.0 296.29626 222.2222" svg:width="2.9629626mm" svg:x="79.753075mm" svg:y="238.76541mm"/>
          <draw:path svg:d="M 419.75305 49.38271 L 419.75305 74.074066 L 395.06168 49.38271 Q 345.679 49.38271 370.37033 98.76542 Q 395.06168 148.14813 395.06168 172.8395 Q 395.06168 197.53084 395.06168 222.2222 Q 370.37033 246.91356 345.679 271.60492 Q 345.679 296.29626 320.9876 296.29626 L 320.9876 296.29626 L 320.9876 246.91356 Q 320.9876 222.2222 148.14813 172.8395 Q -24.691355 123.45678 -1.8189894E-12 98.76542 L -1.8189894E-12 74.074066 L 49.38271 98.76542 Q 123.45678 98.76542 123.45678 49.38271 Q 148.14813 24.691355 148.14813 24.691355 L 148.14813 0.0 L 246.91356 24.691355 Q 320.9876 49.38271 320.9876 24.691355 L 320.9876 24.691355 L 345.679 0.0 Q 395.06168 0.0 395.06168 0.0 Q 395.06168 0.0 419.75305 49.38271 z" svg:height="2.9629626mm" draw:style-name="style-124" svg:viewBox="0.0 0.0 419.75305 296.29626" svg:width="4.1975303mm" svg:x="91.851845mm" svg:y="190.12344mm"/>
          <draw:path svg:d="M 74.074066 24.691355 L 74.074066 0.0 L 98.76542 0.0 L 123.45678 0.0 L 172.8395 98.76542 Q 197.53084 148.14813 222.2222 172.8395 L 246.91356 172.8395 L 246.91356 271.60492 Q 271.60492 370.37033 246.91356 395.06168 L 222.2222 444.4444 L 222.2222 493.82712 L 222.2222 518.5185 L 222.2222 518.5185 Q 197.53084 543.20984 197.53084 543.20984 L 197.53084 543.20984 L 172.8395 543.20984 Q 123.45678 543.20984 74.074066 567.9012 L 0.0 567.9012 L 0.0 543.20984 Q 24.691355 493.82712 24.691355 320.9876 Q 74.074066 148.14813 49.38271 148.14813 L 24.691355 123.45678 L 49.38271 98.76542 Q 74.074066 49.38271 74.074066 24.691355 z" svg:height="5.679012mm" draw:style-name="style-125" svg:viewBox="0.0 0.0 246.91356 567.9012" svg:width="2.4691355mm" svg:x="96.5432mm" svg:y="18.271603mm"/>
          <draw:path svg:d="M 24.691355 148.14813 L 74.074066 0.0 L 98.76542 24.691355 Q 98.76542 49.38271 98.76542 49.38271 L 123.45678 49.38271 L 123.45678 148.14813 Q 98.76542 222.2222 98.76542 271.60492 Q 74.074066 320.9876 49.38271 320.9876 L 24.691355 320.9876 L 24.691355 296.29626 Q 0.0 296.29626 0.0 296.29626 Q 0.0 271.60492 24.691355 148.14813 z" svg:height="3.2098763mm" draw:style-name="style-126" svg:viewBox="0.0 0.0 123.45678 320.9876" svg:width="1.2345678mm" svg:x="84.444435mm" svg:y="43.95061mm"/>
          <draw:path svg:d="M 1012.3456 123.45678 L 1037.037 123.45678 L 1061.7283 148.14813 L 1086.4197 172.8395 L 1086.4197 172.8395 L 1111.111 172.8395 L 1111.111 148.14813 L 1135.8024 148.14813 L 1135.8024 123.45678 L 1135.8024 74.074066 L 1160.4937 74.074066 L 1160.4937 74.074066 L 1160.4937 123.45678 Q 1185.185 172.8395 1185.185 197.53084 L 1185.185 222.2222 L 1209.8765 222.2222 L 1209.8765 222.2222 L 1234.5677 271.60492 Q 1283.9504 320.9876 1283.9504 345.679 L 1283.9504 370.37033 L 1135.8024 370.37033 Q 987.65424 345.679 987.65424 419.75305 Q 987.65424 493.82712 962.9629 543.20984 L 938.2715 592.5925 L 938.2715 617.2839 L 938.2715 666.6666 L 913.58014 666.6666 L 913.58014 691.358 L 740.74066 691.358 L 567.9012 691.358 L 567.9012 691.358 L 567.9012 666.6666 L 543.20984 666.6666 L 518.5185 666.6666 L 518.5185 641.9752 Q 493.82712 617.2839 493.82712 419.75305 L 493.82712 246.91356 L 493.82712 246.91356 L 493.82712 222.2222 L 493.82712 222.2222 L 493.82712 222.2222 L 469.13574 197.53084 L 469.13574 172.8395 L 444.4444 172.8395 L 419.75305 172.8395 L 419.75305 148.14813 L 395.06168 148.14813 L 395.06168 148.14813 L 395.06168 172.8395 L 395.06168 172.8395 L 395.06168 172.8395 L 370.37033 172.8395 L 370.37033 172.8395 L 370.37033 197.53084 L 345.679 197.53084 L 345.679 222.2222 L 345.679 246.91356 L 296.29626 370.37033 Q 246.91356 518.5185 222.2222 592.5925 L 197.53084 666.6666 L 197.53084 666.6666 L 197.53084 666.6666 L 148.14813 666.6666 L 74.074066 666.6666 L 49.38271 641.9752 L 24.691355 641.9752 L 24.691355 617.2839 L 0.0 592.5925 L 0.0 592.5925 L 0.0 567.9012 L 0.0 567.9012 L 0.0 567.9012 L 24.691355 567.9012 L 24.691355 567.9012 L 49.38271 543.20984 L 74.074066 543.20984 L 74.074066 493.82712 Q 74.074066 444.4444 49.38271 444.4444 Q 24.691355 419.75305 74.074066 419.75305 Q 123.45678 370.37033 148.14813 246.91356 L 148.14813 123.45678 L 148.14813 123.45678 Q 172.8395 123.45678 148.14813 98.76542 L 148.14813 98.76542 L 296.29626 49.38271 Q 444.4444 -24.691355 493.82712 0.0 Q 518.5185 24.691355 518.5185 74.074066 Q 518.5185 98.76542 641.9752 49.38271 Q 765.432 24.691355 839.5061 24.691355 Q 888.8888 24.691355 938.2715 74.074066 Q 987.65424 123.45678 1012.3456 123.45678 z" svg:height="6.9135795mm" draw:style-name="style-127" svg:viewBox="0.0 0.0 1283.9504 691.358" svg:width="12.839505mm" svg:x="38.518513mm" svg:y="233.82713mm"/>
          <draw:path svg:d="M 172.8395 24.691355 L 172.8395 0.0 L 172.8395 0.0 Q 172.8395 0.0 197.53084 0.0 L 197.53084 24.691355 L 197.53084 49.38271 Q 172.8395 98.76542 172.8395 148.14813 L 123.45678 222.2222 L 123.45678 246.91356 L 123.45678 271.60492 L 98.76542 296.29626 Q 74.074066 345.679 74.074066 395.06168 L 74.074066 419.75305 L 74.074066 419.75305 Q 49.38271 444.4444 24.691355 444.4444 L 0.0 444.4444 L 0.0 419.75305 Q 24.691355 395.06168 24.691355 370.37033 L 24.691355 345.679 L 49.38271 296.29626 Q 74.074066 271.60492 49.38271 172.8395 L 49.38271 74.074066 L 49.38271 74.074066 L 74.074066 74.074066 L 74.074066 74.074066 L 74.074066 49.38271 L 123.45678 49.38271 L 172.8395 49.38271 L 172.8395 24.691355 z" svg:height="4.444444mm" draw:style-name="style-128" svg:viewBox="0.0 0.0 197.53084 444.4444" svg:width="1.9753084mm" svg:x="98.51851mm" svg:y="19.259256mm"/>
          <draw:path svg:d="M 0.0 49.38271 L 0.0 0.0 L 74.074066 0.0 L 148.14813 0.0 L 320.9876 0.0 L 518.5185 0.0 L 518.5185 24.691355 L 518.5185 49.38271 L 543.20984 98.76542 L 567.9012 123.45678 L 567.9012 197.53084 Q 567.9012 246.91356 592.5925 296.29626 L 617.2839 345.679 L 617.2839 395.06168 L 617.2839 444.4444 L 641.9752 444.4444 L 641.9752 444.4444 L 641.9752 469.13574 L 617.2839 469.13574 L 617.2839 469.13574 L 617.2839 493.82712 L 617.2839 493.82712 L 592.5925 493.82712 L 567.9012 469.13574 L 518.5185 444.4444 L 469.13574 444.4444 L 444.4444 444.4444 L 444.4444 419.75305 L 419.75305 419.75305 L 419.75305 419.75305 Q 419.75305 395.06168 271.60492 296.29626 L 148.14813 197.53084 L 123.45678 172.8395 L 98.76542 148.14813 L 98.76542 148.14813 L 74.074066 148.14813 L 74.074066 148.14813 L 74.074066 148.14813 L 74.074066 123.45678 L 74.074066 123.45678 L 49.38271 123.45678 L 49.38271 98.76542 L 49.38271 98.76542 L 24.691355 98.76542 L 24.691355 98.76542 L 24.691355 98.76542 L 24.691355 74.074066 L 24.691355 74.074066 L 0.0 74.074066 L 0.0 74.074066 L 0.0 49.38271 z" svg:height="4.938271mm" draw:style-name="style-129" svg:viewBox="0.0 0.0 641.9752 493.82712" svg:width="6.4197526mm" svg:x="12.592591mm" svg:y="197.03702mm"/>
          <draw:path svg:d="M 444.4444 74.074066 L 518.5185 0.0 L 518.5185 0.0 L 543.20984 0.0 L 543.20984 0.0 L 543.20984 24.691355 L 617.2839 123.45678 Q 691.358 246.91356 641.9752 320.9876 Q 617.2839 370.37033 592.5925 370.37033 Q 543.20984 395.06168 543.20984 419.75305 Q 543.20984 444.4444 345.679 518.5185 Q 148.14813 617.2839 148.14813 641.9752 Q 148.14813 666.6666 148.14813 666.6666 L 148.14813 666.6666 L 148.14813 666.6666 Q 123.45678 666.6666 49.38271 641.9752 L 0.0 617.2839 L 0.0 617.2839 Q 0.0 592.5925 49.38271 518.5185 Q 98.76542 469.13574 123.45678 370.37033 Q 148.14813 271.60492 148.14813 246.91356 Q 197.53084 222.2222 296.29626 172.8395 Q 395.06168 123.45678 444.4444 74.074066 z" svg:height="6.666666mm" draw:style-name="style-130" svg:viewBox="0.0 0.0 641.9752 666.6666" svg:width="6.4197526mm" svg:x="108.14814mm" svg:y="228.39503mm"/>
          <draw:path svg:d="M 98.76542 24.691355 L 172.8395 24.691355 L 320.9876 0.0 L 469.13574 0.0 L 469.13574 0.0 L 493.82712 0.0 L 518.5185 0.0 L 518.5185 0.0 L 567.9012 24.691355 Q 641.9752 24.691355 641.9752 49.38271 L 641.9752 49.38271 L 518.5185 49.38271 Q 419.75305 49.38271 419.75305 74.074066 Q 419.75305 98.76542 444.4444 123.45678 Q 469.13574 123.45678 469.13574 148.14813 L 469.13574 172.8395 L 469.13574 172.8395 Q 469.13574 172.8395 395.06168 172.8395 L 320.9876 148.14813 L 320.9876 123.45678 Q 320.9876 123.45678 296.29626 123.45678 L 296.29626 123.45678 L 271.60492 123.45678 L 222.2222 123.45678 L 172.8395 98.76542 L 148.14813 74.074066 L 74.074066 74.074066 Q 0.0 74.074066 0.0 49.38271 L 0.0 49.38271 L 24.691355 49.38271 Q 24.691355 24.691355 98.76542 24.691355 z" svg:height="1.7283949mm" draw:style-name="style-131" svg:viewBox="0.0 0.0 641.9752 172.8395" svg:width="6.4197526mm" svg:x="69.382706mm" svg:y="196.29628mm"/>
          <draw:path svg:d="M 0.0 1.8189894E-12 L 49.38271 1.8189894E-12 L 98.76542 1.8189894E-12 L 123.45678 1.8189894E-12 L 74.074066 49.38271 Q 24.691355 98.76542 49.38271 98.76542 Q 74.074066 98.76542 74.074066 123.45678 L 74.074066 148.14813 L 49.38271 148.14813 Q 24.691355 148.14813 0.0 74.074066 Q -24.691355 24.691355 0.0 1.8189894E-12 z" svg:height="1.4814813mm" draw:style-name="style-132" svg:viewBox="0.0 0.0 123.45678 148.14813" svg:width="1.2345678mm" svg:x="47.90123mm" svg:y="123.95061mm"/>
          <draw:path svg:d="M 320.9876 0.0 L 345.679 0.0 L 469.13574 49.38271 Q 592.5925 123.45678 617.2839 123.45678 L 641.9752 123.45678 L 641.9752 123.45678 L 641.9752 123.45678 L 666.6666 148.14813 L 666.6666 148.14813 L 617.2839 222.2222 Q 567.9012 271.60492 543.20984 296.29626 Q 518.5185 320.9876 518.5185 320.9876 L 493.82712 320.9876 L 469.13574 320.9876 Q 469.13574 320.9876 370.37033 271.60492 Q 271.60492 222.2222 172.8395 222.2222 L 74.074066 271.60492 L 74.074066 271.60492 L 74.074066 271.60492 L 49.38271 296.29626 L 49.38271 320.9876 L 24.691355 320.9876 L 0.0 320.9876 L 0.0 296.29626 L 24.691355 271.60492 L 24.691355 246.91356 L 24.691355 222.2222 L 49.38271 197.53084 L 74.074066 172.8395 L 74.074066 148.14813 L 74.074066 123.45678 L 74.074066 123.45678 L 74.074066 123.45678 L 123.45678 74.074066 Q 172.8395 24.691355 222.2222 0.0 Q 296.29626 -24.691355 320.9876 0.0 z" svg:height="3.2098763mm" draw:style-name="style-133" svg:viewBox="0.0 0.0 666.6666 320.9876" svg:width="6.666666mm" svg:x="110.86419mm" svg:y="182.46912mm"/>
          <draw:path svg:d="M 271.60492 0.0 L 271.60492 0.0 L 370.37033 49.38271 Q 493.82712 98.76542 666.6666 197.53084 Q 814.81476 296.29626 839.5061 320.9876 Q 864.19745 320.9876 888.8888 395.06168 L 888.8888 469.13574 L 888.8888 469.13574 L 864.19745 469.13574 L 864.19745 469.13574 L 864.19745 493.82712 L 839.5061 493.82712 L 814.81476 493.82712 L 814.81476 518.5185 L 814.81476 518.5185 L 765.432 543.20984 Q 716.0493 567.9012 716.0493 641.9752 Q 691.358 691.358 666.6666 691.358 L 617.2839 691.358 L 617.2839 691.358 Q 617.2839 691.358 518.5185 641.9752 Q 395.06168 617.2839 395.06168 592.5925 Q 370.37033 567.9012 320.9876 543.20984 Q 271.60492 518.5185 271.60492 493.82712 Q 271.60492 469.13574 222.2222 444.4444 L 172.8395 419.75305 L 148.14813 419.75305 L 148.14813 419.75305 L 148.14813 419.75305 L 148.14813 395.06168 L 74.074066 395.06168 L 0.0 395.06168 L 0.0 370.37033 L 0.0 370.37033 L 24.691355 370.37033 L 49.38271 345.679 L 49.38271 345.679 L 74.074066 345.679 L 74.074066 345.679 L 74.074066 345.679 L 74.074066 320.9876 L 74.074066 320.9876 L 98.76542 345.679 L 98.76542 370.37033 L 123.45678 370.37033 Q 172.8395 345.679 222.2222 345.679 L 246.91356 345.679 L 246.91356 345.679 L 271.60492 345.679 L 271.60492 320.9876 L 271.60492 296.29626 L 296.29626 296.29626 L 320.9876 296.29626 L 345.679 320.9876 L 370.37033 320.9876 L 370.37033 246.91356 L 370.37033 197.53084 L 345.679 197.53084 L 345.679 197.53084 L 320.9876 172.8395 Q 296.29626 172.8395 271.60492 98.76542 L 246.91356 49.38271 L 246.91356 49.38271 Q 271.60492 24.691355 271.60492 0.0 z" svg:height="6.9135795mm" draw:style-name="style-134" svg:viewBox="0.0 0.0 888.8888 691.358" svg:width="8.888888mm" svg:x="59.999992mm" svg:y="284.44443mm"/>
          <draw:path svg:d="M 1061.7283 0.0 L 1111.111 0.0 L 1086.4197 24.691355 Q 1061.7283 49.38271 1061.7283 123.45678 L 1061.7283 197.53084 L 1111.111 296.29626 Q 1160.4937 395.06168 1160.4937 419.75305 L 1160.4937 419.75305 L 1160.4937 419.75305 Q 1160.4937 419.75305 1160.4937 444.4444 L 1185.185 444.4444 L 1185.185 444.4444 Q 1185.185 469.13574 1209.8765 469.13574 L 1209.8765 469.13574 L 1209.8765 493.82712 Q 1209.8765 518.5185 1382.716 592.5925 Q 1555.5554 666.6666 1654.3208 691.358 L 1728.3949 691.358 L 1802.469 790.12335 Q 1876.543 864.19745 1901.2344 888.8888 L 1901.2344 888.8888 L 1901.2344 888.8888 Q 1901.2344 913.58014 1901.2344 913.58014 L 1925.9258 913.58014 L 1999.9998 1012.3456 Q 2098.7651 1135.8024 2123.4565 1135.8024 L 2148.148 1135.8024 L 2148.148 1160.4937 Q 2148.148 1185.185 2172.8394 1185.185 L 2172.8394 1185.185 L 2197.5305 1209.8765 Q 2197.5305 1209.8765 2197.5305 1234.5677 L 2222.222 1234.5677 L 2222.222 1308.6418 Q 2246.9133 1358.0245 2271.6047 1407.4072 Q 2296.2961 1456.7899 2320.9873 1456.7899 L 2320.9873 1481.4813 L 2320.9873 1481.4813 Q 2320.9873 1506.1727 2345.6787 1506.1727 L 2345.6787 1506.1727 L 2345.6787 1555.5554 Q 2345.6787 1580.2467 2345.6787 1604.9381 Q 2345.6787 1629.6295 2320.9873 1629.6295 L 2320.9873 1654.3208 L 2345.6787 1654.3208 L 2370.37 1654.3208 L 2370.37 1679.0122 L 2345.6787 1679.0122 L 2345.6787 1703.7035 L 2345.6787 1753.0862 L 2148.148 1753.0862 Q 1975.3085 1753.0862 1975.3085 1777.7776 L 1975.3085 1777.7776 L 1950.6171 1777.7776 L 1925.9258 1802.469 L 1901.2344 1802.469 L 1901.2344 1802.469 L 1851.8517 1802.469 L 1777.7776 1802.469 L 1777.7776 1827.1603 L 1753.0862 1827.1603 L 1753.0862 1827.1603 L 1753.0862 1851.8517 L 1753.0862 1851.8517 L 1753.0862 1851.8517 L 1777.7776 1851.8517 L 1777.7776 1851.8517 L 1777.7776 1876.543 L 1753.0862 1876.543 L 1753.0862 1876.543 L 1753.0862 1901.2344 L 1753.0862 1901.2344 L 1753.0862 1901.2344 L 1777.7776 1925.9258 L 1802.469 1950.6171 L 1802.469 1950.6171 L 1802.469 1950.6171 L 1802.469 1975.3085 L 1827.1603 1975.3085 L 1827.1603 1999.9998 L 1851.8517 2024.6912 L 1851.8517 2024.6912 L 1851.8517 2049.3826 L 1950.6171 2098.7651 Q 2049.3826 2197.5305 2197.5305 2222.222 Q 2345.6787 2246.9133 2345.6787 2246.9133 L 2345.6787 2246.9133 L 2370.37 2271.6047 L 2395.0615 2271.6047 L 2395.0615 2296.2961 L 2395.0615 2320.9873 L 2419.753 2320.9873 L 2419.753 2320.9873 L 2419.753 2345.6787 L 2395.0615 2395.0615 L 2395.0615 2395.0615 L 2395.0615 2419.753 L 2395.0615 2419.753 L 2395.0615 2419.753 L 2370.37 2444.444 L 2370.37 2444.444 L 2246.9133 2617.2837 Q 2098.7651 2790.123 1851.8517 2864.1973 Q 1604.9381 2938.2712 1407.4072 3086.4194 Q 1209.8765 3209.8762 1061.7283 3530.8638 Q 913.58014 3851.8516 814.81476 4148.148 Q 716.0493 4444.444 567.9012 4765.4316 Q 419.75305 5061.728 419.75305 5308.6416 Q 419.75305 5555.555 518.5185 5851.851 Q 617.2839 6148.1475 666.6666 6197.5303 Q 691.358 6246.913 716.0493 6271.6045 L 716.0493 6271.6045 L 716.0493 6296.2954 Q 740.74066 6296.2954 716.0493 6320.987 Q 716.0493 6345.678 666.6666 6395.061 Q 666.6666 6419.7524 666.6666 6444.444 Q 666.6666 6469.1353 641.9752 6469.1353 Q 617.2839 6469.1353 617.2839 6518.518 Q 592.5925 6567.9004 617.2839 6567.9004 L 641.9752 6592.592 L 567.9012 6617.283 Q 518.5185 6666.666 518.5185 6641.9746 Q 518.5185 6617.283 493.82712 6617.283 L 469.13574 6641.9746 L 444.4444 6641.9746 L 419.75305 6641.9746 L 419.75305 6666.666 L 419.75305 6691.3574 L 444.4444 6691.3574 L 444.4444 6691.3574 L 444.4444 6716.049 L 419.75305 6716.049 L 419.75305 6716.049 L 419.75305 6740.74 L 419.75305 6740.74 L 419.75305 6740.74 L 444.4444 6740.74 L 444.4444 6740.74 L 469.13574 6765.431 L 493.82712 6790.1226 L 518.5185 6814.814 Q 518.5185 6839.5054 493.82712 6839.5054 Q 469.13574 6839.5054 469.13574 6864.197 Q 493.82712 6888.888 592.5925 6913.5796 Q 666.6666 6938.271 691.358 6938.271 Q 691.358 6938.271 716.0493 6962.9624 L 740.74066 6962.9624 L 740.74066 6987.654 L 740.74066 7037.036 L 765.432 7037.036 Q 790.12335 7037.036 790.12335 7012.3447 Q 790.12335 6987.654 814.81476 6987.654 L 864.19745 7012.3447 L 864.19745 7012.3447 L 864.19745 7037.036 L 864.19745 7037.036 L 888.8888 7037.036 L 888.8888 7061.7275 L 913.58014 7086.419 L 913.58014 7111.1104 L 913.58014 7135.802 L 938.2715 7160.493 L 962.9629 7185.1846 L 962.9629 7234.567 L 962.9629 7259.2583 L 938.2715 7259.2583 L 938.2715 7259.2583 L 543.20984 7259.2583 L 148.14813 7259.2583 L 123.45678 7259.2583 L 74.074066 7259.2583 L 74.074066 7234.567 L 74.074066 7209.876 L 74.074066 6839.5054 Q 74.074066 6469.1353 49.38271 4666.666 Q 24.691355 2888.8887 24.691355 1950.6171 L 0.0 1012.3456 L 0.0 518.5185 L 0.0 24.691355 L 222.2222 24.691355 L 419.75305 24.691355 L 716.0493 24.691355 Q 1037.037 24.691355 1061.7283 0.0 z M 419.75305 6567.9004 Q 419.75305 6567.9004 444.4444 6567.9004 Q 444.4444 6592.592 419.75305 6592.592 L 419.75305 6592.592 L 419.75305 6567.9004 z" svg:height="72.59258mm" draw:style-name="style-135" svg:viewBox="0.0 0.0 2419.753 7259.2583" svg:width="24.197529mm" svg:x="12.098764mm" svg:y="123.70369mm"/>
          <draw:path svg:d="M 222.2222 74.074066 L 222.2222 74.074066 L 271.60492 98.76542 Q 320.9876 123.45678 320.9876 148.14813 L 320.9876 172.8395 L 345.679 172.8395 L 345.679 172.8395 L 370.37033 197.53084 L 395.06168 197.53084 L 395.06168 148.14813 L 419.75305 98.76542 L 419.75305 98.76542 L 419.75305 98.76542 L 444.4444 148.14813 Q 469.13574 172.8395 469.13574 197.53084 L 493.82712 197.53084 L 493.82712 246.91356 L 518.5185 296.29626 L 518.5185 345.679 L 518.5185 395.06168 L 543.20984 395.06168 L 543.20984 419.75305 L 617.2839 444.4444 Q 666.6666 469.13574 641.9752 518.5185 Q 617.2839 567.9012 641.9752 567.9012 L 641.9752 592.5925 L 641.9752 617.2839 L 641.9752 641.9752 L 641.9752 641.9752 L 617.2839 641.9752 L 617.2839 666.6666 L 617.2839 666.6666 L 567.9012 666.6666 L 543.20984 666.6666 L 543.20984 691.358 L 518.5185 691.358 L 518.5185 691.358 L 518.5185 716.0493 L 469.13574 716.0493 L 444.4444 716.0493 L 419.75305 740.74066 L 395.06168 765.432 L 395.06168 765.432 L 370.37033 765.432 L 370.37033 765.432 L 370.37033 765.432 L 320.9876 790.12335 L 246.91356 790.12335 L 222.2222 790.12335 L 197.53084 765.432 L 197.53084 765.432 L 172.8395 765.432 L 172.8395 567.9012 Q 172.8395 370.37033 123.45678 271.60492 Q 74.074066 172.8395 49.38271 172.8395 L 24.691355 172.8395 L 24.691355 172.8395 L -9.094947E-13 172.8395 L -9.094947E-13 123.45678 L -9.094947E-13 49.38271 L 24.691355 24.691355 Q 74.074066 -24.691355 123.45678 0.0 Q 197.53084 24.691355 197.53084 49.38271 Q 222.2222 74.074066 222.2222 74.074066 z" svg:height="7.9012337mm" draw:style-name="style-136" svg:viewBox="0.0 0.0 641.9752 790.12335" svg:width="6.4197526mm" svg:x="73.827156mm" svg:y="232.83948mm"/>
          <draw:path svg:d="M 49.38271 98.76542 L 0.0 0.0 L 123.45678 123.45678 Q 271.60492 222.2222 271.60492 246.91356 L 271.60492 246.91356 L 296.29626 271.60492 L 296.29626 271.60492 L 271.60492 271.60492 Q 246.91356 271.60492 172.8395 222.2222 Q 98.76542 172.8395 49.38271 98.76542 z" svg:height="2.7160492mm" draw:style-name="style-137" svg:viewBox="0.0 0.0 296.29626 271.60492" svg:width="2.9629626mm" svg:x="67.4074mm" svg:y="174.56789mm"/>
          <draw:path svg:d="M 197.53084 148.14813 L 271.60492 0.0 L 296.29626 0.0 L 320.9876 24.691355 L 345.679 24.691355 L 345.679 24.691355 L 345.679 0.0 L 345.679 0.0 L 370.37033 0.0 L 370.37033 0.0 L 271.60492 222.2222 Q 197.53084 469.13574 148.14813 567.9012 Q 148.14813 691.358 148.14813 938.2715 Q 148.14813 1185.185 148.14813 1259.2592 L 148.14813 1333.3333 L 172.8395 1358.0245 Q 197.53084 1407.4072 197.53084 1407.4072 L 197.53084 1432.0986 L 148.14813 1432.0986 Q 123.45678 1432.0986 123.45678 1456.7899 L 98.76542 1481.4813 L 98.76542 1481.4813 L 98.76542 1481.4813 L 98.76542 1456.7899 L 98.76542 1456.7899 L 74.074066 1407.4072 L 49.38271 1358.0245 L 49.38271 1308.6418 Q 49.38271 1283.9504 24.691355 1111.111 L 0.0 913.58014 L 0.0 814.81476 Q 0.0 716.0493 49.38271 518.5185 Q 98.76542 296.29626 197.53084 148.14813 z" svg:height="14.814814mm" draw:style-name="style-138" svg:viewBox="0.0 0.0 370.37033 1481.4813" svg:width="3.7037034mm" svg:x="15.802467mm" svg:y="28.39506mm"/>
          <draw:path svg:d="M 1777.7776 0.0 L 1851.8517 0.0 L 1901.2344 24.691355 Q 1925.9258 24.691355 1950.6171 74.074066 L 1975.3085 98.76542 L 1975.3085 98.76542 L 1975.3085 74.074066 L 2172.8394 74.074066 L 2395.0615 74.074066 L 2419.753 123.45678 Q 2419.753 148.14813 2444.444 74.074066 Q 2444.444 24.691355 2469.1355 0.0 L 2518.5183 0.0 L 2567.901 0.0 L 2641.975 0.0 L 2641.975 0.0 L 2641.975 24.691355 L 2641.975 24.691355 L 2666.6665 24.691355 L 2666.6665 24.691355 L 2666.6665 24.691355 L 2666.6665 49.38271 L 2666.6665 49.38271 L 2691.3577 74.074066 L 2716.049 98.76542 L 2716.049 98.76542 L 2716.049 123.45678 L 2716.049 123.45678 L 2716.049 123.45678 L 2740.7405 123.45678 L 2740.7405 123.45678 L 2740.7405 148.14813 L 2765.432 148.14813 L 2938.2712 469.13574 Q 3111.1108 765.432 3308.6416 1160.4937 Q 3506.1724 1530.864 3580.2466 1777.7776 Q 3654.3206 2024.6912 3604.938 2148.148 Q 3604.938 2246.9133 3555.5552 2296.2961 Q 3506.1724 2370.37 3506.1724 2395.0615 L 3506.1724 2419.753 L 3506.1724 2419.753 Q 3506.1724 2419.753 3481.4812 2444.444 L 3481.4812 2444.444 L 3481.4812 2444.444 Q 3456.7898 2444.444 3456.7898 2444.444 L 3456.7898 2469.1355 L 3456.7898 2469.1355 Q 3456.7898 2469.1355 3432.0984 2493.827 L 3432.0984 2493.827 L 3308.6416 2641.975 Q 3209.8762 2790.123 3111.1108 2888.8887 Q 3012.3455 2962.9626 2740.7405 3283.9502 Q 2469.1355 3604.938 2444.444 3629.6292 Q 2444.444 3654.3206 2419.753 3654.3206 Q 2395.0615 3654.3206 2222.222 3876.5427 Q 2074.074 4074.0737 1975.3085 4172.839 Q 1876.543 4271.6045 1876.543 4296.296 L 1876.543 4320.9873 L 1851.8517 4320.9873 L 1851.8517 4320.9873 L 1851.8517 4345.6787 L 1827.1603 4345.6787 L 1827.1603 4345.6787 L 1827.1603 4370.37 L 1827.1603 4370.37 L 1827.1603 4370.37 L 1802.469 4370.37 L 1802.469 4370.37 L 1777.7776 4395.061 L 1753.0862 4395.061 L 888.8888 4395.061 L 0.0 4370.37 L 0.0 4370.37 L 0.0 4370.37 L 24.691355 4370.37 L 24.691355 4370.37 L 24.691355 4345.6787 L 49.38271 4345.6787 L 49.38271 4345.6787 L 49.38271 4320.9873 L 49.38271 4320.9873 L 49.38271 4320.9873 L 74.074066 4296.296 L 98.76542 4271.6045 L 98.76542 4271.6045 L 98.76542 4271.6045 L 98.76542 4246.913 L 98.76542 4246.913 L 123.45678 4222.2217 Q 148.14813 4197.5303 197.53084 4123.4565 Q 246.91356 4024.691 469.13574 3753.086 L 691.358 3481.4812 L 691.358 3481.4812 L 691.358 3481.4812 L 716.0493 3456.7898 L 716.0493 3432.0984 L 740.74066 3432.0984 Q 740.74066 3432.0984 740.74066 3407.407 L 740.74066 3407.407 L 740.74066 3382.7156 L 740.74066 3382.7156 L 765.432 3382.7156 Q 765.432 3382.7156 962.9629 3135.8022 Q 1185.185 2888.8887 1382.716 2617.2837 L 1580.2467 2345.6787 L 1580.2467 2345.6787 Q 1580.2467 2320.9873 1629.6295 2246.9133 Q 1629.6295 2172.8394 1703.7035 2148.148 Q 1753.0862 2123.4565 1753.0862 1950.6171 Q 1777.7776 1753.0862 1703.7035 1629.6295 Q 1629.6295 1506.1727 1580.2467 1358.0245 L 1530.864 1234.5677 L 1530.864 1234.5677 Q 1530.864 1209.8765 1506.1727 1209.8765 Q 1481.4813 1209.8765 1481.4813 1185.185 Q 1481.4813 1160.4937 1456.7899 1111.111 L 1432.0986 1061.7283 L 1432.0986 1037.037 L 1432.0986 1037.037 L 1407.4072 1037.037 L 1407.4072 1012.3456 L 1432.0986 1012.3456 Q 1456.7899 1012.3456 1555.5554 962.9629 Q 1654.3208 913.58014 1728.3949 864.19745 Q 1777.7776 790.12335 1753.0862 790.12335 Q 1728.3949 790.12335 1728.3949 765.432 Q 1728.3949 740.74066 1753.0862 740.74066 Q 1777.7776 740.74066 1802.469 567.9012 Q 1827.1603 419.75305 1777.7776 395.06168 Q 1777.7776 370.37033 1753.0862 320.9876 Q 1728.3949 246.91356 1703.7035 197.53084 L 1654.3208 172.8395 L 1654.3208 148.14813 Q 1629.6295 148.14813 1629.6295 123.45678 L 1629.6295 74.074066 L 1679.0122 74.074066 Q 1728.3949 49.38271 1728.3949 24.691355 Q 1728.3949 0.0 1777.7776 0.0 z" svg:height="43.95061mm" draw:style-name="style-139" svg:viewBox="0.0 0.0 3604.938 4395.061" svg:width="36.049377mm" svg:x="127.90122mm" svg:y="196.7901mm"/>
          <draw:path svg:d="M 49.38271 98.76542 L 98.76542 0.0 L 98.76542 98.76542 Q 98.76542 222.2222 123.45678 222.2222 L 123.45678 222.2222 L 123.45678 246.91356 Q 98.76542 271.60492 98.76542 271.60492 L 98.76542 271.60492 L 98.76542 271.60492 Q 98.76542 271.60492 49.38271 345.679 L 0.0 395.06168 L 0.0 395.06168 Q 0.0 395.06168 0.0 246.91356 L 24.691355 123.45678 L 24.691355 148.14813 Q 49.38271 172.8395 49.38271 98.76542 z" svg:height="3.9506168mm" draw:style-name="style-140" svg:viewBox="0.0 0.0 123.45678 395.06168" svg:width="1.2345678mm" svg:x="105.679mm" svg:y="68.14814mm"/>
          <draw:path svg:d="M 49.38271 98.76542 L 74.074066 0.0 L 98.76542 0.0 L 98.76542 0.0 L 98.76542 0.0 Q 98.76542 0.0 98.76542 24.691355 L 123.45678 24.691355 L 123.45678 49.38271 Q 98.76542 74.074066 98.76542 148.14813 Q 98.76542 246.91356 49.38271 246.91356 L 0.0 246.91356 L 0.0 222.2222 Q 0.0 197.53084 49.38271 98.76542 z" svg:height="2.4691355mm" draw:style-name="style-141" svg:viewBox="0.0 0.0 123.45678 246.91356" svg:width="1.2345678mm" svg:x="55.308636mm" svg:y="20.246912mm"/>
          <draw:path svg:d="M 7679.0117 148.14813 L 7679.0117 0.0 L 7703.703 98.76542 Q 7728.394 197.53084 7777.777 493.82712 Q 7827.1597 765.432 7802.4683 864.19745 Q 7777.777 987.65424 7777.777 1037.037 Q 7777.777 1086.4197 7777.777 1135.8024 Q 7777.777 1135.8024 7728.394 1333.3333 Q 7679.0117 1506.1727 7703.703 1506.1727 Q 7728.394 1506.1727 7728.394 1604.9381 Q 7753.0854 1728.3949 7802.4683 1827.1603 Q 7827.1597 1950.6171 7827.1597 1975.3085 Q 7827.1597 2024.6912 7851.851 2024.6912 Q 7876.5425 2024.6912 7876.5425 2123.4565 Q 7901.234 2222.222 7925.9253 2222.222 Q 7925.9253 2246.9133 7925.9253 2320.9873 Q 7876.5425 2395.0615 7901.234 2419.753 Q 7925.9253 2469.1355 7975.3076 2469.1355 Q 8024.6904 2469.1355 7999.999 2493.827 Q 7975.3076 2518.5183 7999.999 2543.2097 Q 8024.6904 2543.2097 8024.6904 2567.901 Q 7999.999 2617.2837 7999.999 2592.5923 Q 7975.3076 2592.5923 7975.3076 2617.2837 L 7975.3076 2641.975 L 7999.999 2641.975 Q 8024.6904 2641.975 8024.6904 2666.6665 L 8024.6904 2691.3577 L 8024.6904 2716.049 L 8024.6904 2716.049 L 8024.6904 2716.049 L 8024.6904 2716.049 L 8024.6904 2740.7405 L 8024.6904 2740.7405 L 7999.999 2765.432 Q 7975.3076 2790.123 7999.999 2864.1973 Q 8024.6904 2938.2712 7975.3076 2962.9626 Q 7925.9253 3012.3455 7950.616 3037.0366 L 7950.616 3061.728 L 7950.616 3061.728 Q 7925.9253 3061.728 7901.234 3160.4934 Q 7876.5425 3259.259 7851.851 3259.259 Q 7827.1597 3283.9502 7753.0854 3308.6416 Q 7679.0117 3358.0244 7629.629 3358.0244 Q 7580.246 3358.0244 7530.8633 3358.0244 Q 7456.7896 3358.0244 7358.024 3432.0984 Q 7234.567 3530.8638 7185.1846 3555.5552 Q 7135.802 3555.5552 7135.802 3555.5552 Q 7135.802 3530.8638 7037.036 3506.1724 Q 6913.5796 3481.4812 6790.1226 3333.333 Q 6691.3574 3160.4934 6592.592 3160.4934 Q 6469.1353 3160.4934 6395.061 3160.4934 Q 6345.678 3160.4934 6197.5303 3209.8762 Q 6049.382 3259.259 5901.234 3259.259 Q 5777.7773 3259.259 5530.864 3259.259 Q 5283.95 3259.259 5259.259 3234.5676 L 5209.876 3209.8762 L 5111.1104 3209.8762 L 5037.0366 3209.8762 L 5037.0366 3209.8762 L 5037.0366 3209.8762 L 4913.5796 3209.8762 Q 4765.4316 3209.8762 4666.666 3209.8762 L 4592.5923 3209.8762 L 4419.7524 3209.8762 L 4271.6045 3209.8762 L 4271.6045 3234.5676 L 4271.6045 3259.259 L 4246.913 3259.259 L 4222.2217 3259.259 L 4024.691 3259.259 L 3851.8516 3259.259 L 3851.8516 3259.259 L 3851.8516 3259.259 L 3851.8516 3259.259 L 3827.1602 3259.259 L 3827.1602 3308.6416 L 3827.1602 3382.7156 L 3851.8516 3382.7156 L 3851.8516 3407.407 L 3851.8516 3407.407 L 3876.5427 3407.407 L 3876.5427 3407.407 Q 3876.5427 3407.407 3876.5427 3432.0984 L 3901.2341 3432.0984 L 3975.308 3506.1724 Q 4024.691 3580.2466 4049.3823 3604.938 L 4049.3823 3604.938 L 4049.3823 3604.938 L 4049.3823 3604.938 L 4074.0737 3629.6292 L 4074.0737 3629.6292 L 4074.0737 3629.6292 L 4074.0737 3654.3206 L 4074.0737 3654.3206 L 4074.0737 3654.3206 L 4098.765 3654.3206 L 4098.765 3654.3206 L 4074.0737 3679.012 L 4049.3823 3703.7034 L 4049.3823 3703.7034 L 4049.3823 3703.7034 L 4049.3823 3703.7034 L 4049.3823 3703.7034 L 3827.1602 3728.3948 Q 3604.938 3753.086 3333.333 3753.086 L 3086.4194 3753.086 L 2987.654 3777.7773 L 2913.5798 3777.7773 L 2913.5798 3777.7773 L 2913.5798 3753.086 L 2913.5798 3753.086 L 2938.2712 3753.086 L 2938.2712 3753.086 L 2938.2712 3753.086 L 2938.2712 3728.3948 L 2938.2712 3728.3948 L 2962.9626 3703.7034 L 2962.9626 3679.012 L 2987.654 3679.012 L 3012.3455 3654.3206 L 3086.4194 3654.3206 Q 3135.8022 3629.6292 3135.8022 3580.2466 L 3135.8022 3530.8638 L 3135.8022 3506.1724 L 3135.8022 3481.4812 L 3135.8022 3456.7898 L 3135.8022 3432.0984 L 3111.1108 3432.0984 L 3111.1108 3407.407 L 3111.1108 3407.407 L 3086.4194 3407.407 L 3086.4194 3407.407 L 3086.4194 3407.407 L 3086.4194 3432.0984 Q 3086.4194 3432.0984 3086.4194 3456.7898 Q 3086.4194 3506.1724 3037.0366 3506.1724 L 2987.654 3506.1724 L 2987.654 3481.4812 Q 2987.654 3456.7898 2938.2712 3358.0244 L 2888.8887 3283.9502 L 2814.8145 3283.9502 Q 2740.7405 3259.259 2716.049 3259.259 Q 2691.3577 3259.259 2641.975 3308.6416 Q 2592.5923 3358.0244 2493.827 3382.7156 Q 2395.0615 3382.7156 2098.7651 3432.0984 Q 1827.1603 3506.1724 1802.469 3555.5552 L 1753.0862 3629.6292 L 1753.0862 3629.6292 Q 1728.3949 3654.3206 1728.3949 3654.3206 L 1728.3949 3654.3206 L 1703.7035 3654.3206 Q 1679.0122 3654.3206 1629.6295 3654.3206 Q 1580.2467 3654.3206 1580.2467 3604.938 Q 1580.2467 3580.2466 1506.1727 3530.8638 Q 1407.4072 3456.7898 1308.6418 3481.4812 Q 1185.185 3506.1724 1185.185 3481.4812 Q 1185.185 3456.7898 1061.7283 3456.7898 Q 962.9629 3456.7898 962.9629 3432.0984 Q 962.9629 3407.407 864.19745 3407.407 Q 790.12335 3407.407 716.0493 3358.0244 L 666.6666 3333.333 L 666.6666 3333.333 L 666.6666 3333.333 L 641.9752 3308.6416 L 617.2839 3283.9502 L 617.2839 3234.5676 L 617.2839 3185.1848 L 592.5925 3185.1848 L 592.5925 3160.4934 L 666.6666 3086.4194 Q 765.432 3012.3455 765.432 2987.654 L 765.432 2987.654 L 790.12335 2962.9626 L 790.12335 2938.2712 L 814.81476 2938.2712 L 839.5061 2938.2712 L 839.5061 2913.5798 L 839.5061 2888.8887 L 814.81476 2888.8887 L 790.12335 2864.1973 L 740.74066 2864.1973 L 691.358 2864.1973 L 666.6666 2864.1973 Q 641.9752 2864.1973 617.2839 2864.1973 Q 567.9012 2888.8887 543.20984 2913.5798 Q 518.5185 2962.9626 518.5185 2913.5798 Q 493.82712 2839.5059 419.75305 2839.5059 Q 345.679 2814.8145 271.60492 2864.1973 Q 197.53084 2913.5798 197.53084 2864.1973 Q 222.2222 2814.8145 172.8395 2814.8145 L 123.45678 2790.123 L 123.45678 2790.123 L 123.45678 2765.432 L 74.074066 2765.432 L 0.0 2765.432 L 24.691355 2740.7405 L 49.38271 2716.049 L 49.38271 2716.049 L 49.38271 2716.049 L 74.074066 2716.049 L 98.76542 2716.049 L 98.76542 2691.3577 L 123.45678 2691.3577 L 222.2222 2617.2837 Q 345.679 2567.901 345.679 2543.2097 L 345.679 2543.2097 L 370.37033 2518.5183 Q 419.75305 2518.5183 419.75305 2493.827 L 444.4444 2493.827 L 444.4444 2493.827 Q 469.13574 2493.827 469.13574 2469.1355 L 469.13574 2469.1355 L 592.5925 2370.37 Q 716.0493 2246.9133 716.0493 2222.222 L 716.0493 2172.8394 L 716.0493 2172.8394 Q 716.0493 2172.8394 740.74066 2172.8394 L 740.74066 2148.148 L 740.74066 2148.148 Q 740.74066 2123.4565 765.432 2123.4565 L 765.432 2098.7651 L 864.19745 2098.7651 Q 962.9629 2098.7651 987.65424 2024.6912 Q 1012.3456 1975.3085 1037.037 2049.3826 Q 1061.7283 2123.4565 1111.111 2123.4565 L 1185.185 2123.4565 L 1209.8765 2098.7651 L 1259.2592 2098.7651 L 1259.2592 2074.074 Q 1259.2592 2024.6912 1259.2592 1975.3085 Q 1259.2592 1925.9258 1308.6418 1876.543 Q 1358.0245 1851.8517 1358.0245 1753.0862 Q 1358.0245 1654.3208 1333.3333 1604.9381 L 1308.6418 1555.5554 L 1308.6418 1530.864 Q 1308.6418 1530.864 1283.9504 1530.864 L 1283.9504 1530.864 L 1283.9504 1506.1727 Q 1308.6418 1481.4813 1308.6418 1481.4813 L 1308.6418 1481.4813 L 1333.3333 1456.7899 L 1358.0245 1432.0986 L 1358.0245 1432.0986 L 1358.0245 1432.0986 L 1382.716 1432.0986 L 1382.716 1407.4072 L 1382.716 1407.4072 L 1407.4072 1407.4072 L 1407.4072 1407.4072 L 1407.4072 1382.716 L 1432.0986 1382.716 L 1456.7899 1382.716 L 1456.7899 1358.0245 L 1456.7899 1358.0245 L 1481.4813 1358.0245 L 1506.1727 1333.3333 L 1506.1727 1333.3333 L 1530.864 1333.3333 L 1530.864 1333.3333 L 1530.864 1333.3333 L 1555.5554 1358.0245 L 1555.5554 1358.0245 L 1555.5554 1358.0245 L 1555.5554 1358.0245 L 1580.2467 1358.0245 L 1580.2467 1382.716 L 1580.2467 1382.716 L 1604.9381 1382.716 L 1604.9381 1382.716 L 1604.9381 1382.716 L 1604.9381 1407.4072 L 1604.9381 1407.4072 L 1629.6295 1407.4072 L 1629.6295 1432.0986 L 1654.3208 1432.0986 L 1679.0122 1432.0986 L 1703.7035 1456.7899 L 1728.3949 1456.7899 L 1728.3949 1481.4813 L 1728.3949 1530.864 L 1703.7035 1530.864 L 1703.7035 1530.864 L 1703.7035 1555.5554 L 1703.7035 1555.5554 L 1679.0122 1555.5554 L 1654.3208 1555.5554 L 1654.3208 1530.864 L 1654.3208 1530.864 L 1629.6295 1530.864 L 1629.6295 1530.864 L 1629.6295 1530.864 Q 1629.6295 1530.864 1506.1727 1506.1727 L 1407.4072 1506.1727 L 1407.4072 1530.864 L 1407.4072 1580.2467 L 1432.0986 1580.2467 L 1432.0986 1580.2467 L 1481.4813 1679.0122 Q 1506.1727 1777.7776 1506.1727 1876.543 Q 1506.1727 1950.6171 1481.4813 1999.9998 L 1456.7899 2049.3826 L 1456.7899 2074.074 L 1456.7899 2098.7651 L 1555.5554 2098.7651 L 1679.0122 2074.074 L 1679.0122 2074.074 L 1703.7035 2074.074 L 1703.7035 2024.6912 Q 1703.7035 1975.3085 1777.7776 1827.1603 L 1851.8517 1679.0122 L 1876.543 1679.0122 L 1901.2344 1679.0122 L 1901.2344 1654.3208 L 1901.2344 1629.6295 L 1901.2344 1629.6295 L 1901.2344 1629.6295 L 1925.9258 1629.6295 L 1925.9258 1604.9381 L 1950.6171 1604.9381 L 1999.9998 1604.9381 L 1999.9998 1654.3208 L 1999.9998 1703.7035 L 2024.6912 1703.7035 L 2024.6912 1703.7035 L 2049.3826 1703.7035 L 2098.7651 1728.3949 L 2098.7651 1728.3949 L 2098.7651 1728.3949 L 2098.7651 1851.8517 Q 2049.3826 1975.3085 2049.3826 2024.6912 L 2049.3826 2049.3826 L 2024.6912 2074.074 L 2024.6912 2098.7651 L 2148.148 2098.7651 L 2271.6047 2098.7651 L 2271.6047 2049.3826 Q 2296.2961 1999.9998 2320.9873 1876.543 L 2345.6787 1777.7776 L 2370.37 1777.7776 L 2370.37 1777.7776 L 2370.37 1753.0862 L 2395.0615 1753.0862 L 2395.0615 1753.0862 L 2395.0615 1728.3949 L 2469.1355 1728.3949 L 2543.2097 1728.3949 L 2543.2097 1753.0862 L 2543.2097 1777.7776 L 2493.827 1827.1603 Q 2493.827 1901.2344 2469.1355 1950.6171 L 2444.444 1999.9998 L 2444.444 2024.6912 L 2444.444 2074.074 L 2419.753 2074.074 L 2419.753 2074.074 L 2543.2097 2098.7651 Q 2666.6665 2098.7651 2691.3577 2049.3826 Q 2691.3577 1999.9998 2716.049 1975.3085 L 2740.7405 1950.6171 L 2740.7405 1925.9258 L 2740.7405 1901.2344 L 2790.123 1901.2344 L 2839.5059 1901.2344 L 2814.8145 1975.3085 Q 2790.123 2049.3826 2790.123 2074.074 L 2790.123 2098.7651 L 2913.5798 2098.7651 Q 3037.0366 2098.7651 3037.0366 2074.074 Q 3037.0366 2024.6912 3061.728 1999.9998 L 3061.728 1975.3085 L 3061.728 1975.3085 Q 3086.4194 1975.3085 3086.4194 1975.3085 L 3086.4194 1950.6171 L 3135.8022 1950.6171 L 3185.1848 1950.6171 L 3185.1848 1975.3085 L 3185.1848 1999.9998 L 3185.1848 2049.3826 L 3185.1848 2098.7651 L 3209.8762 2098.7651 L 3234.5676 2123.4565 L 3234.5676 2123.4565 L 3234.5676 2123.4565 L 3259.259 2123.4565 L 3259.259 2123.4565 L 3333.333 2098.7651 Q 3407.407 2098.7651 3407.407 2074.074 Q 3432.0984 2049.3826 3432.0984 2024.6912 L 3432.0984 1975.3085 L 3432.0984 1975.3085 L 3432.0984 1975.3085 L 3456.7898 1975.3085 L 3456.7898 1950.6171 L 3506.1724 1950.6171 L 3555.5552 1950.6171 L 3555.5552 1975.3085 L 3555.5552 2024.6912 L 3555.5552 2049.3826 L 3530.8638 2074.074 L 3530.8638 2074.074 L 3530.8638 2074.074 L 3654.3206 2098.7651 Q 3777.7773 2098.7651 3802.4688 2024.6912 Q 3827.1602 1950.6171 3876.5427 2024.6912 Q 3901.2341 2074.074 3999.9995 2074.074 L 4098.765 2074.074 L 4098.765 2074.074 L 4123.4565 2074.074 L 4123.4565 2024.6912 Q 4123.4565 1999.9998 4148.148 1950.6171 L 4172.839 1901.2344 L 4172.839 1901.2344 Q 4172.839 1901.2344 4197.5303 1876.543 L 4197.5303 1876.543 L 4246.913 1876.543 L 4296.296 1876.543 L 4296.296 1901.2344 Q 4320.9873 1925.9258 4320.9873 1925.9258 L 4320.9873 1925.9258 L 4320.9873 1950.6171 L 4320.9873 1975.3085 L 4345.6787 1975.3085 L 4345.6787 1975.3085 L 4345.6787 1999.9998 L 4370.37 1999.9998 L 4370.37 1999.9998 L 4370.37 2024.6912 L 4370.37 2024.6912 Q 4370.37 2024.6912 4395.061 2024.6912 L 4395.061 2024.6912 L 4395.061 2049.3826 L 4419.7524 2049.3826 L 4419.7524 2074.074 L 4419.7524 2098.7651 L 4518.518 2123.4565 Q 4617.2837 2123.4565 4617.2837 2148.148 L 4617.2837 2148.148 L 4641.9746 2148.148 Q 4641.9746 2123.4565 4666.666 2123.4565 L 4716.049 2123.4565 L 4765.4316 2098.7651 L 4790.123 2074.074 L 4790.123 2074.074 L 4814.8145 2074.074 L 4814.8145 2074.074 L 4814.8145 2074.074 L 4839.506 2049.3826 L 4864.197 2049.3826 L 4864.197 1999.9998 Q 4864.197 1950.6171 4888.888 1876.543 Q 4913.5796 1777.7776 4814.8145 1777.7776 L 4740.74 1753.0862 L 4740.74 1753.0862 L 4740.74 1728.3949 L 4740.74 1728.3949 L 4765.4316 1728.3949 L 4765.4316 1728.3949 L 4765.4316 1703.7035 L 4814.8145 1703.7035 L 4839.506 1679.0122 L 4839.506 1679.0122 L 4864.197 1679.0122 L 4888.888 1654.3208 Q 4913.5796 1629.6295 4938.271 1604.9381 L 4962.9624 1604.9381 L 4962.9624 1604.9381 Q 4962.9624 1604.9381 4987.654 1580.2467 L 4987.654 1580.2467 L 4987.654 1580.2467 Q 5012.345 1580.2467 5012.345 1580.2467 L 5012.345 1555.5554 L 5160.493 1481.4813 Q 5308.6416 1382.716 5358.024 1382.716 L 5382.7153 1382.716 L 5382.7153 1358.0245 L 5407.4067 1358.0245 L 5407.4067 1358.0245 L 5407.4067 1333.3333 L 5407.4067 1333.3333 L 5432.098 1333.3333 L 5456.7896 1333.3333 L 5481.481 1333.3333 L 5506.1724 1358.0245 L 5530.864 1358.0245 L 5530.864 1382.716 L 5555.555 1407.4072 L 5555.555 1407.4072 L 5555.555 1432.0986 L 5555.555 1432.0986 L 5555.555 1432.0986 L 5580.246 1456.7899 L 5580.246 1481.4813 L 5530.864 1481.4813 L 5481.481 1481.4813 L 5481.481 1506.1727 L 5481.481 1506.1727 L 5407.4067 1506.1727 L 5333.333 1506.1727 L 5259.259 1728.3949 Q 5209.876 1925.9258 5185.1846 1975.3085 L 5160.493 2024.6912 L 5160.493 2049.3826 L 5160.493 2074.074 L 5135.802 2098.7651 L 5135.802 2123.4565 L 5259.259 2098.7651 Q 5358.024 2074.074 5382.7153 2049.3826 Q 5407.4067 2024.6912 5407.4067 1975.3085 L 5407.4067 1950.6171 L 5432.098 1950.6171 L 5456.7896 1950.6171 L 5481.481 2024.6912 Q 5506.1724 2074.074 5604.9375 2098.7651 L 5703.703 2098.7651 L 5703.703 2074.074 Q 5703.703 2024.6912 5753.086 1876.543 L 5802.4688 1753.0862 L 5827.1597 1728.3949 L 5851.851 1679.0122 L 5851.851 1679.0122 L 5851.851 1654.3208 L 5851.851 1654.3208 L 5851.851 1654.3208 L 5876.5425 1654.3208 L 5876.5425 1629.6295 L 5901.234 1629.6295 L 5925.9253 1629.6295 L 5925.9253 1654.3208 L 5950.6167 1654.3208 L 5950.6167 1679.0122 L 5950.6167 1703.7035 L 5950.6167 1728.3949 L 5950.6167 1753.0862 L 5901.234 1851.8517 Q 5851.851 1950.6171 5851.851 1999.9998 L 5851.851 2049.3826 L 5827.1597 2074.074 L 5827.1597 2098.7651 L 5876.5425 2098.7651 L 5925.9253 2123.4565 L 6098.7646 2123.4565 L 6296.2954 2123.4565 L 6296.2954 2074.074 L 6296.2954 2049.3826 L 6320.987 2024.6912 L 6345.678 1999.9998 L 6345.678 1975.3085 L 6345.678 1925.9258 L 6246.913 1925.9258 L 6148.1475 1925.9258 L 6148.1475 1901.2344 L 6148.1475 1876.543 L 6197.5303 1876.543 Q 6271.6045 1876.543 6271.6045 1802.469 Q 6271.6045 1728.3949 6246.913 1728.3949 L 6222.2217 1728.3949 L 6222.2217 1703.7035 L 6222.2217 1679.0122 L 6296.2954 1679.0122 L 6345.678 1679.0122 L 6345.678 1629.6295 L 6345.678 1604.9381 L 6370.3696 1580.2467 L 6370.3696 1580.2467 L 6395.061 1580.2467 L 6419.7524 1580.2467 L 6419.7524 1604.9381 L 6444.444 1604.9381 L 6444.444 1604.9381 L 6444.444 1629.6295 L 6444.444 1629.6295 L 6469.1353 1629.6295 L 6469.1353 1629.6295 L 6469.1353 1629.6295 L 6493.8267 1654.3208 L 6493.8267 1654.3208 L 6518.518 1802.469 Q 6543.209 1950.6171 6543.209 2024.6912 L 6543.209 2123.4565 L 6592.592 2123.4565 L 6666.666 2123.4565 L 6666.666 2098.7651 L 6691.3574 2098.7651 L 6691.3574 2049.3826 Q 6740.74 1999.9998 6740.74 1975.3085 L 6740.74 1950.6171 L 6765.431 1925.9258 L 6765.431 1901.2344 L 6790.1226 1901.2344 L 6814.814 1901.2344 L 6814.814 1975.3085 Q 6839.5054 2024.6912 6839.5054 2074.074 L 6839.5054 2098.7651 L 6938.271 2098.7651 L 7012.3447 2098.7651 L 7012.3447 2074.074 L 7037.036 2049.3826 L 7037.036 2024.6912 Q 7037.036 1975.3085 7135.802 1728.3949 Q 7234.567 1506.1727 7185.1846 1506.1727 L 7135.802 1506.1727 L 7135.802 1506.1727 L 7135.802 1481.4813 L 7185.1846 1481.4813 Q 7209.876 1481.4813 7234.567 1481.4813 Q 7283.9497 1481.4813 7333.3325 1333.3333 Q 7407.4067 1209.8765 7432.098 1209.8765 Q 7456.7896 1185.185 7530.8633 1012.3456 Q 7604.9375 839.5061 7629.629 716.0493 Q 7679.0117 617.2839 7703.703 617.2839 Q 7728.394 617.2839 7728.394 518.5185 Q 7728.394 419.75305 7679.0117 345.679 Q 7679.0117 271.60492 7679.0117 148.14813 z" svg:height="37.777775mm" draw:style-name="style-142" svg:viewBox="0.0 0.0 8024.6904 3777.7773" svg:width="80.2469mm" svg:x="95.55554mm" svg:y="57.283943mm"/>
          <draw:path svg:d="M 197.53084 0.0 L 197.53084 0.0 L 222.2222 24.691355 Q 246.91356 24.691355 222.2222 24.691355 Q 222.2222 24.691355 222.2222 49.38271 L 222.2222 49.38271 L 197.53084 49.38271 Q 172.8395 74.074066 197.53084 123.45678 Q 197.53084 172.8395 172.8395 197.53084 Q 148.14813 222.2222 148.14813 222.2222 Q 172.8395 222.2222 123.45678 222.2222 Q 74.074066 222.2222 49.38271 271.60492 Q 49.38271 296.29626 24.691355 296.29626 L -1.8189894E-12 296.29626 L -1.8189894E-12 271.60492 Q -1.8189894E-12 246.91356 24.691355 123.45678 L 49.38271 24.691355 L 49.38271 24.691355 L 49.38271 24.691355 L 49.38271 49.38271 Q 74.074066 74.074066 123.45678 49.38271 Q 172.8395 24.691355 197.53084 0.0 z" svg:height="2.9629626mm" draw:style-name="style-143" svg:viewBox="0.0 0.0 222.2222 296.29626" svg:width="2.222222mm" svg:x="152.09875mm" svg:y="59.999992mm"/>
          <draw:path svg:d="M 444.4444 222.2222 L 469.13574 222.2222 L 469.13574 246.91356 L 469.13574 246.91356 L 419.75305 246.91356 Q 370.37033 246.91356 296.29626 148.14813 Q 197.53084 98.76542 98.76542 74.074066 L 24.691355 49.38271 L 24.691355 49.38271 Q 0.0 24.691355 0.0 24.691355 L 0.0 24.691355 L 49.38271 -3.6379788E-12 Q 74.074066 -3.6379788E-12 172.8395 -3.6379788E-12 Q 246.91356 -3.6379788E-12 320.9876 98.76542 Q 395.06168 197.53084 395.06168 197.53084 Q 395.06168 197.53084 444.4444 222.2222 z" svg:height="2.4691355mm" draw:style-name="style-144" svg:viewBox="0.0 0.0 469.13574 246.91356" svg:width="4.6913576mm" svg:x="113.58024mm" svg:y="286.4197mm"/>
          <draw:path svg:d="M 24.691355 49.38271 L -1.8189894E-12 0.0 L -1.8189894E-12 0.0 L 24.691355 0.0 L 49.38271 0.0 Q 49.38271 0.0 49.38271 24.691355 L 74.074066 24.691355 L 172.8395 24.691355 Q 271.60492 0.0 296.29626 0.0 L 345.679 0.0 L 345.679 0.0 L 345.679 24.691355 L 345.679 24.691355 Q 320.9876 49.38271 271.60492 74.074066 L 222.2222 98.76542 L 197.53084 98.76542 Q 197.53084 98.76542 197.53084 123.45678 L 197.53084 123.45678 L 172.8395 123.45678 Q 148.14813 148.14813 98.76542 123.45678 L 74.074066 123.45678 L 74.074066 98.76542 Q 49.38271 98.76542 24.691355 49.38271 z" svg:height="1.2345678mm" draw:style-name="style-145" svg:viewBox="0.0 0.0 345.679 123.45678" svg:width="3.4567897mm" svg:x="127.407394mm" svg:y="62.222214mm"/>
          <draw:path svg:d="M 370.37033 -3.6379788E-12 L 370.37033 -3.6379788E-12 L 395.06168 -3.6379788E-12 L 395.06168 -3.6379788E-12 L 419.75305 24.691355 L 469.13574 49.38271 L 469.13574 49.38271 L 469.13574 49.38271 L 493.82712 49.38271 L 493.82712 49.38271 L 493.82712 74.074066 L 469.13574 74.074066 L 469.13574 74.074066 L 469.13574 98.76542 L 419.75305 123.45678 Q 345.679 148.14813 320.9876 172.8395 Q 296.29626 197.53084 296.29626 197.53084 Q 271.60492 197.53084 271.60492 197.53084 L 271.60492 222.2222 L 172.8395 222.2222 Q 74.074066 246.91356 24.691355 246.91356 L -1.8189894E-12 271.60492 L -1.8189894E-12 246.91356 Q 24.691355 246.91356 24.691355 222.2222 Q 24.691355 197.53084 74.074066 197.53084 Q 123.45678 197.53084 123.45678 172.8395 Q 148.14813 148.14813 172.8395 148.14813 Q 197.53084 148.14813 172.8395 74.074066 Q 172.8395 24.691355 271.60492 24.691355 L 370.37033 -3.6379788E-12 L 370.37033 -3.6379788E-12 z" svg:height="2.7160492mm" draw:style-name="style-146" svg:viewBox="0.0 0.0 493.82712 271.60492" svg:width="4.938271mm" svg:x="159.75307mm" svg:y="310.1234mm"/>
          <draw:path svg:d="M 74.074066 49.38271 L 74.074066 0.0 L 98.76542 0.0 L 98.76542 0.0 L 98.76542 74.074066 Q 123.45678 148.14813 148.14813 148.14813 Q 172.8395 148.14813 172.8395 172.8395 L 172.8395 197.53084 L 197.53084 222.2222 Q 222.2222 246.91356 197.53084 246.91356 L 172.8395 246.91356 L 148.14813 246.91356 Q 148.14813 271.60492 123.45678 296.29626 L 123.45678 296.29626 L 123.45678 296.29626 Q 98.76542 296.29626 98.76542 197.53084 L 49.38271 123.45678 L 49.38271 123.45678 L 49.38271 123.45678 L 24.691355 123.45678 Q 4.5474735E-13 98.76542 4.5474735E-13 98.76542 L 4.5474735E-13 98.76542 L 49.38271 98.76542 Q 74.074066 98.76542 74.074066 49.38271 z" svg:height="2.9629626mm" draw:style-name="style-147" svg:viewBox="0.0 0.0 197.53084 296.29626" svg:width="1.9753084mm" svg:x="39.01234mm" svg:y="151.60492mm"/>
          <draw:path svg:d="M 1086.4197 24.691355 L 1086.4197 0.0 L 1111.111 0.0 L 1160.4937 0.0 L 1185.185 24.691355 L 1209.8765 49.38271 L 1209.8765 49.38271 L 1209.8765 49.38271 L 1209.8765 98.76542 L 1209.8765 148.14813 L 1259.2592 395.06168 Q 1308.6418 641.9752 1407.4072 740.74066 Q 1506.1727 839.5061 1654.3208 839.5061 Q 1802.469 839.5061 1827.1603 790.12335 Q 1851.8517 790.12335 1876.543 765.432 L 1901.2344 740.74066 L 1901.2344 740.74066 L 1901.2344 740.74066 L 1925.9258 716.0493 L 1950.6171 691.358 L 1950.6171 691.358 L 1950.6171 691.358 L 1950.6171 666.6666 L 1950.6171 666.6666 L 1975.3085 666.6666 L 1975.3085 641.9752 L 1975.3085 641.9752 L 1999.9998 641.9752 L 1999.9998 641.9752 L 1999.9998 641.9752 L 1999.9998 617.2839 L 1999.9998 617.2839 L 2024.6912 543.20984 L 2024.6912 493.82712 L 1999.9998 493.82712 L 1975.3085 493.82712 L 1975.3085 469.13574 L 1950.6171 469.13574 L 1950.6171 469.13574 L 1950.6171 444.4444 L 1950.6171 444.4444 L 1950.6171 444.4444 L 1950.6171 444.4444 L 1950.6171 419.75305 L 1925.9258 395.06168 L 1901.2344 370.37033 L 1901.2344 370.37033 L 1901.2344 370.37033 L 1925.9258 345.679 Q 1950.6171 345.679 1999.9998 370.37033 Q 2049.3826 395.06168 2049.3826 419.75305 L 2074.074 419.75305 L 2074.074 419.75305 Q 2074.074 444.4444 2098.7651 444.4444 L 2098.7651 444.4444 L 2098.7651 444.4444 Q 2098.7651 444.4444 2098.7651 469.13574 L 2123.4565 469.13574 L 2123.4565 469.13574 Q 2123.4565 493.82712 2148.148 493.82712 L 2148.148 493.82712 L 2148.148 493.82712 Q 2148.148 493.82712 2148.148 518.5185 L 2172.8394 518.5185 L 2148.148 567.9012 Q 2148.148 592.5925 2148.148 617.2839 L 2148.148 617.2839 L 2148.148 617.2839 Q 2148.148 617.2839 2123.4565 641.9752 L 2123.4565 666.6666 L 2098.7651 666.6666 Q 2098.7651 691.358 1999.9998 790.12335 L 1901.2344 888.8888 L 1901.2344 888.8888 Q 1876.543 888.8888 1876.543 913.58014 L 1876.543 913.58014 L 1851.8517 913.58014 Q 1827.1603 938.2715 1654.3208 938.2715 Q 1456.7899 938.2715 1407.4072 938.2715 L 1333.3333 987.65424 L 1333.3333 987.65424 L 1308.6418 987.65424 L 1308.6418 987.65424 L 1308.6418 987.65424 L 1308.6418 1012.3456 L 1308.6418 1012.3456 L 1283.9504 1012.3456 L 1283.9504 1037.037 L 1259.2592 1037.037 L 1234.5677 1037.037 L 1234.5677 1012.3456 L 1234.5677 1012.3456 L 1234.5677 1012.3456 L 1234.5677 987.65424 L 1259.2592 987.65424 L 1259.2592 987.65424 L 1259.2592 987.65424 L 1259.2592 987.65424 L 1283.9504 962.9629 Q 1308.6418 938.2715 1333.3333 938.2715 Q 1358.0245 913.58014 1308.6418 839.5061 Q 1259.2592 740.74066 1234.5677 740.74066 Q 1209.8765 740.74066 1185.185 641.9752 L 1160.4937 543.20984 L 1135.8024 493.82712 L 1111.111 444.4444 L 1111.111 444.4444 L 1111.111 444.4444 L 1086.4197 419.75305 L 1061.7283 419.75305 L 1061.7283 469.13574 L 1061.7283 518.5185 L 1012.3456 691.358 Q 962.9629 839.5061 987.65424 888.8888 L 987.65424 913.58014 L 814.81476 913.58014 Q 641.9752 888.8888 320.9876 913.58014 L 0.0 913.58014 L 0.0 913.58014 L 0.0 888.8888 L 0.0 888.8888 L 24.691355 888.8888 L 24.691355 888.8888 L 24.691355 888.8888 L 24.691355 864.19745 L 24.691355 864.19745 L 49.38271 839.5061 L 74.074066 814.81476 L 74.074066 790.12335 Q 74.074066 740.74066 123.45678 641.9752 L 123.45678 543.20984 L 123.45678 543.20984 L 123.45678 543.20984 L 123.45678 567.9012 L 123.45678 567.9012 L 98.76542 567.9012 L 98.76542 567.9012 L 98.76542 543.20984 L 98.76542 543.20984 L 98.76542 543.20984 L 98.76542 543.20984 L 123.45678 518.5185 L 148.14813 518.5185 L 148.14813 493.82712 L 172.8395 469.13574 L 172.8395 469.13574 L 172.8395 444.4444 L 172.8395 444.4444 L 197.53084 444.4444 L 197.53084 493.82712 L 197.53084 543.20984 L 222.2222 543.20984 L 271.60492 543.20984 L 271.60492 592.5925 Q 271.60492 641.9752 246.91356 666.6666 L 222.2222 691.358 L 222.2222 740.74066 L 222.2222 790.12335 L 543.20984 790.12335 Q 864.19745 765.432 938.2715 469.13574 Q 1012.3456 172.8395 1037.037 123.45678 L 1061.7283 74.074066 L 1061.7283 49.38271 L 1061.7283 24.691355 L 1086.4197 24.691355 z" svg:height="10.370369mm" draw:style-name="style-148" svg:viewBox="0.0 0.0 2172.8394 1037.037" svg:width="21.728394mm" svg:x="43.209873mm" svg:y="34.07407mm"/>
          <draw:path svg:d="M 0.0 24.691355 L 0.0 0.0 L 49.38271 0.0 L 123.45678 0.0 L 123.45678 0.0 Q 123.45678 24.691355 197.53084 24.691355 L 296.29626 24.691355 L 296.29626 24.691355 Q 296.29626 24.691355 296.29626 49.38271 L 320.9876 49.38271 L 320.9876 74.074066 L 320.9876 123.45678 L 296.29626 172.8395 Q 296.29626 222.2222 246.91356 222.2222 Q 197.53084 222.2222 197.53084 246.91356 L 197.53084 271.60492 L 197.53084 271.60492 Q 197.53084 271.60492 148.14813 172.8395 Q 98.76542 49.38271 49.38271 24.691355 L 0.0 24.691355 L 0.0 24.691355 z" svg:height="2.7160492mm" draw:style-name="style-149" svg:viewBox="0.0 0.0 320.9876 271.60492" svg:width="3.2098763mm" svg:x="84.444435mm" svg:y="123.70369mm"/>
          <draw:path svg:d="M 296.29626 24.691355 L 320.9876 24.691355 L 320.9876 49.38271 L 320.9876 49.38271 L 271.60492 49.38271 Q 197.53084 74.074066 148.14813 123.45678 Q 98.76542 197.53084 98.76542 197.53084 L 74.074066 197.53084 L 74.074066 197.53084 Q 74.074066 197.53084 49.38271 222.2222 L 49.38271 222.2222 L 49.38271 222.2222 Q 49.38271 246.91356 24.691355 246.91356 L -9.094947E-13 246.91356 L -9.094947E-13 222.2222 L -9.094947E-13 197.53084 L 24.691355 197.53084 L 24.691355 197.53084 L 24.691355 172.8395 L 49.38271 172.8395 L 49.38271 172.8395 L 49.38271 148.14813 L 98.76542 98.76542 Q 148.14813 49.38271 172.8395 24.691355 Q 197.53084 1.8189894E-12 222.2222 1.8189894E-12 Q 246.91356 1.8189894E-12 296.29626 24.691355 z" svg:height="2.4691355mm" draw:style-name="style-150" svg:viewBox="0.0 0.0 320.9876 246.91356" svg:width="3.2098763mm" svg:x="45.925922mm" svg:y="89.87653mm"/>
          <draw:path svg:d="M 271.60492 0.0 L 271.60492 0.0 L 271.60492 0.0 L 271.60492 0.0 L 271.60492 24.691355 L 296.29626 24.691355 L 296.29626 74.074066 L 296.29626 123.45678 L 296.29626 123.45678 Q 296.29626 123.45678 271.60492 148.14813 L 271.60492 148.14813 L 271.60492 148.14813 Q 246.91356 148.14813 246.91356 148.14813 L 246.91356 172.8395 L 246.91356 172.8395 Q 246.91356 172.8395 222.2222 197.53084 L 222.2222 197.53084 L 222.2222 197.53084 Q 197.53084 197.53084 148.14813 246.91356 L 74.074066 271.60492 L 74.074066 246.91356 L 74.074066 246.91356 L 74.074066 246.91356 Q 49.38271 222.2222 74.074066 197.53084 L 74.074066 197.53084 L 49.38271 172.8395 Q 1.8189894E-12 148.14813 1.8189894E-12 148.14813 L 1.8189894E-12 148.14813 L 49.38271 148.14813 L 98.76542 148.14813 L 98.76542 123.45678 L 98.76542 123.45678 L 123.45678 123.45678 L 123.45678 98.76542 L 197.53084 49.38271 Q 246.91356 0.0 271.60492 0.0 z" svg:height="2.7160492mm" draw:style-name="style-151" svg:viewBox="0.0 0.0 296.29626 271.60492" svg:width="2.9629626mm" svg:x="88.39505mm" svg:y="110.61727mm"/>
          <draw:path svg:d="M 222.2222 0.0 L 222.2222 0.0 L 222.2222 0.0 Q 246.91356 24.691355 246.91356 24.691355 L 246.91356 49.38271 L 246.91356 49.38271 L 246.91356 49.38271 L 271.60492 74.074066 L 296.29626 98.76542 L 296.29626 148.14813 L 296.29626 172.8395 L 296.29626 222.2222 L 296.29626 271.60492 L 296.29626 271.60492 L 296.29626 296.29626 L 271.60492 296.29626 L 246.91356 296.29626 L 197.53084 271.60492 L 172.8395 246.91356 L 172.8395 246.91356 L 148.14813 246.91356 L 148.14813 246.91356 L 148.14813 246.91356 L 123.45678 222.2222 Q 98.76542 197.53084 74.074066 197.53084 L 49.38271 197.53084 L 49.38271 197.53084 Q 49.38271 172.8395 24.691355 148.14813 L 1.8189894E-12 98.76542 L 98.76542 98.76542 Q 172.8395 98.76542 197.53084 49.38271 Q 197.53084 0.0 222.2222 0.0 z" svg:height="2.9629626mm" draw:style-name="style-152" svg:viewBox="0.0 0.0 296.29626 296.29626" svg:width="2.9629626mm" svg:x="102.22221mm" svg:y="190.12344mm"/>
          <draw:path svg:d="M 222.2222 0.0 L 222.2222 0.0 L 271.60492 24.691355 Q 320.9876 24.691355 345.679 123.45678 Q 370.37033 197.53084 395.06168 222.2222 Q 419.75305 222.2222 345.679 271.60492 Q 296.29626 320.9876 296.29626 320.9876 L 296.29626 320.9876 L 296.29626 320.9876 Q 296.29626 320.9876 271.60492 320.9876 L 246.91356 320.9876 L 246.91356 320.9876 Q 246.91356 320.9876 172.8395 296.29626 L 98.76542 271.60492 L 98.76542 271.60492 Q 74.074066 246.91356 49.38271 222.2222 L 24.691355 197.53084 L 24.691355 197.53084 Q 24.691355 197.53084 9.094947E-13 172.8395 L 9.094947E-13 148.14813 L 9.094947E-13 123.45678 Q 24.691355 74.074066 24.691355 74.074066 L 24.691355 74.074066 L 24.691355 74.074066 Q 24.691355 74.074066 24.691355 98.76542 L 49.38271 98.76542 L 74.074066 148.14813 Q 123.45678 222.2222 148.14813 197.53084 Q 172.8395 197.53084 148.14813 172.8395 Q 123.45678 172.8395 222.2222 148.14813 Q 296.29626 123.45678 271.60492 74.074066 Q 271.60492 24.691355 222.2222 24.691355 Q 197.53084 49.38271 197.53084 24.691355 Q 222.2222 0.0 222.2222 0.0 z" svg:height="3.2098763mm" draw:style-name="style-153" svg:viewBox="0.0 0.0 395.06168 320.9876" svg:width="3.9506168mm" svg:x="70.37036mm" svg:y="23.456787mm"/>
          <draw:path svg:d="M 345.679 0.0 L 395.06168 0.0 L 395.06168 24.691355 Q 395.06168 74.074066 345.679 74.074066 Q 271.60492 74.074066 271.60492 98.76542 L 246.91356 98.76542 L 246.91356 98.76542 L 246.91356 123.45678 L 246.91356 123.45678 Q 246.91356 123.45678 222.2222 123.45678 L 222.2222 148.14813 L 222.2222 148.14813 Q 197.53084 148.14813 197.53084 172.8395 L 197.53084 172.8395 L 148.14813 222.2222 Q 98.76542 246.91356 98.76542 271.60492 L 98.76542 296.29626 L 98.76542 296.29626 Q 98.76542 320.9876 49.38271 296.29626 L 0.0 296.29626 L 0.0 271.60492 L 0.0 271.60492 L 24.691355 271.60492 L 24.691355 271.60492 L 49.38271 246.91356 L 74.074066 246.91356 L 74.074066 172.8395 Q 49.38271 123.45678 49.38271 123.45678 L 49.38271 123.45678 L 49.38271 98.76542 L 49.38271 98.76542 L 74.074066 74.074066 L 74.074066 49.38271 L 98.76542 49.38271 Q 123.45678 24.691355 172.8395 24.691355 L 222.2222 24.691355 L 271.60492 24.691355 Q 320.9876 24.691355 345.679 0.0 z" svg:height="2.9629626mm" draw:style-name="style-154" svg:viewBox="0.0 0.0 395.06168 296.29626" svg:width="3.9506168mm" svg:x="38.518513mm" svg:y="141.9753mm"/>
          <draw:path svg:d="M 395.06168 0.0 L 395.06168 0.0 L 444.4444 0.0 Q 469.13574 24.691355 493.82712 49.38271 L 493.82712 49.38271 L 345.679 74.074066 Q 222.2222 98.76542 320.9876 148.14813 Q 444.4444 197.53084 444.4444 197.53084 L 444.4444 197.53084 L 395.06168 197.53084 Q 345.679 197.53084 296.29626 246.91356 L 246.91356 271.60492 L 246.91356 246.91356 Q 246.91356 222.2222 222.2222 222.2222 L 172.8395 246.91356 L 123.45678 246.91356 L 98.76542 246.91356 L 98.76542 246.91356 Q 123.45678 222.2222 123.45678 197.53084 Q 148.14813 197.53084 74.074066 172.8395 Q -9.094947E-13 148.14813 -9.094947E-13 123.45678 L 24.691355 98.76542 L 24.691355 98.76542 L 24.691355 98.76542 L 24.691355 74.074066 L 24.691355 74.074066 L 49.38271 49.38271 L 49.38271 24.691355 L 222.2222 24.691355 L 370.37033 24.691355 L 370.37033 24.691355 Q 395.06168 0.0 395.06168 0.0 z" svg:height="2.7160492mm" draw:style-name="style-155" svg:viewBox="0.0 0.0 493.82712 271.60492" svg:width="4.938271mm" svg:x="77.77777mm" svg:y="105.679mm"/>
          <draw:path svg:d="M 123.45678 24.691355 L 123.45678 0.0 L 148.14813 0.0 L 172.8395 0.0 L 172.8395 49.38271 Q 148.14813 123.45678 123.45678 123.45678 Q 74.074066 123.45678 74.074066 148.14813 Q 74.074066 172.8395 49.38271 172.8395 L 49.38271 172.8395 L 24.691355 172.8395 L 24.691355 172.8395 L 24.691355 148.14813 Q 24.691355 123.45678 24.691355 98.76542 L 0.0 74.074066 L 49.38271 74.074066 Q 98.76542 74.074066 123.45678 24.691355 z" svg:height="1.7283949mm" draw:style-name="style-156" svg:viewBox="0.0 0.0 172.8395 172.8395" svg:width="1.7283949mm" svg:x="60.987648mm" svg:y="196.7901mm"/>
          <draw:path svg:d="M 148.14813 49.38271 L 172.8395 0.0 L 172.8395 49.38271 Q 172.8395 123.45678 197.53084 123.45678 Q 222.2222 148.14813 222.2222 148.14813 L 222.2222 148.14813 L 222.2222 148.14813 Q 197.53084 148.14813 197.53084 148.14813 L 197.53084 172.8395 L 123.45678 246.91356 Q 49.38271 345.679 24.691355 345.679 L 0.0 345.679 L 0.0 320.9876 Q 0.0 296.29626 24.691355 296.29626 Q 24.691355 296.29626 49.38271 222.2222 L 49.38271 172.8395 L 49.38271 172.8395 L 49.38271 148.14813 L 49.38271 148.14813 L 49.38271 148.14813 L 49.38271 123.45678 Q 49.38271 98.76542 98.76542 98.76542 Q 148.14813 98.76542 148.14813 49.38271 z" svg:height="3.4567897mm" draw:style-name="style-157" svg:viewBox="0.0 0.0 222.2222 345.679" svg:width="2.222222mm" svg:x="85.92592mm" svg:y="124.938255mm"/>
          <draw:path svg:d="M 98.76542 1.8189894E-12 L 123.45678 1.8189894E-12 L 246.91356 1.8189894E-12 Q 345.679 24.691355 370.37033 24.691355 Q 395.06168 49.38271 419.75305 24.691355 L 444.4444 24.691355 L 444.4444 24.691355 Q 444.4444 49.38271 444.4444 123.45678 Q 444.4444 222.2222 320.9876 246.91356 Q 197.53084 296.29626 98.76542 222.2222 L -9.094947E-13 148.14813 L -9.094947E-13 123.45678 Q 24.691355 98.76542 49.38271 123.45678 Q 74.074066 123.45678 74.074066 148.14813 Q 74.074066 172.8395 123.45678 172.8395 L 172.8395 172.8395 L 172.8395 148.14813 L 172.8395 98.76542 L 148.14813 98.76542 Q 98.76542 98.76542 98.76542 74.074066 L 98.76542 49.38271 L 74.074066 24.691355 L 74.074066 1.8189894E-12 L 98.76542 1.8189894E-12 z" svg:height="2.4691355mm" draw:style-name="style-158" svg:viewBox="0.0 0.0 444.4444 246.91356" svg:width="4.444444mm" svg:x="67.65431mm" svg:y="148.64195mm"/>
          <draw:path svg:d="M 1283.9504 0.0 L 1308.6418 0.0 L 1308.6418 0.0 L 1308.6418 24.691355 L 1308.6418 24.691355 L 1308.6418 24.691355 L 1333.3333 74.074066 Q 1358.0245 148.14813 1456.7899 148.14813 L 1530.864 123.45678 L 1604.9381 123.45678 L 1679.0122 123.45678 L 1679.0122 148.14813 L 1654.3208 172.8395 L 1654.3208 172.8395 L 1654.3208 172.8395 L 1654.3208 197.53084 L 1654.3208 197.53084 L 1629.6295 197.53084 L 1629.6295 222.2222 L 1629.6295 222.2222 L 1604.9381 222.2222 L 1604.9381 222.2222 L 1604.9381 222.2222 L 1604.9381 246.91356 L 1604.9381 246.91356 L 1580.2467 246.91356 L 1580.2467 271.60492 L 1580.2467 271.60492 L 1555.5554 271.60492 L 1555.5554 271.60492 L 1555.5554 271.60492 L 1432.0986 395.06168 Q 1308.6418 518.5185 1283.9504 518.5185 L 1283.9504 518.5185 L 1259.2592 543.20984 L 1234.5677 543.20984 L 1234.5677 567.9012 L 1209.8765 592.5925 L 1209.8765 592.5925 L 1209.8765 617.2839 L 1185.185 617.2839 L 1160.4937 617.2839 L 1160.4937 641.9752 L 1160.4937 641.9752 L 1135.8024 641.9752 L 1135.8024 666.6666 L 1333.3333 641.9752 Q 1530.864 617.2839 1629.6295 617.2839 L 1728.3949 617.2839 L 1728.3949 691.358 L 1703.7035 765.432 L 1703.7035 765.432 L 1703.7035 765.432 L 1679.0122 790.12335 L 1654.3208 814.81476 L 1629.6295 814.81476 L 1604.9381 814.81476 L 1555.5554 864.19745 Q 1481.4813 864.19745 1456.7899 888.8888 L 1407.4072 913.58014 L 1358.0245 913.58014 L 1308.6418 913.58014 L 1283.9504 938.2715 L 1259.2592 962.9629 L 1283.9504 962.9629 L 1308.6418 962.9629 L 1308.6418 987.65424 L 1308.6418 987.65424 L 1160.4937 987.65424 L 1012.3456 1012.3456 L 1012.3456 1012.3456 L 987.65424 1012.3456 L 913.58014 1012.3456 L 864.19745 1012.3456 L 864.19745 1012.3456 Q 839.5061 1012.3456 666.6666 1012.3456 L 518.5185 1012.3456 L 469.13574 1012.3456 L 419.75305 1012.3456 L 320.9876 1012.3456 Q 197.53084 1012.3456 197.53084 987.65424 L 197.53084 987.65424 L 197.53084 987.65424 L 222.2222 987.65424 L 222.2222 962.9629 L 222.2222 913.58014 L 197.53084 888.8888 L 172.8395 864.19745 L 172.8395 839.5061 L 172.8395 814.81476 L 148.14813 790.12335 L 148.14813 765.432 L 148.14813 765.432 Q 123.45678 740.74066 123.45678 740.74066 L 123.45678 740.74066 L 123.45678 716.0493 L 123.45678 691.358 L 98.76542 666.6666 Q 74.074066 617.2839 49.38271 518.5185 L 24.691355 444.4444 L 2.2737368E-13 419.75305 L 2.2737368E-13 395.06168 L 24.691355 395.06168 L 49.38271 370.37033 L 172.8395 370.37033 Q 296.29626 370.37033 716.0493 320.9876 Q 1135.8024 271.60492 1185.185 172.8395 L 1259.2592 74.074066 L 1259.2592 49.38271 L 1259.2592 24.691355 L 1283.9504 24.691355 L 1283.9504 24.691355 L 1283.9504 0.0 z" svg:height="10.123456mm" draw:style-name="style-159" svg:viewBox="0.0 0.0 1728.3949 1012.3456" svg:width="17.283949mm" svg:x="19.50617mm" svg:y="186.41974mm"/>
          <draw:path svg:d="M 271.60492 24.691355 L 296.29626 24.691355 L 296.29626 24.691355 L 296.29626 49.38271 L 419.75305 49.38271 Q 543.20984 49.38271 543.20984 49.38271 L 543.20984 49.38271 L 493.82712 49.38271 Q 444.4444 49.38271 370.37033 74.074066 Q 320.9876 98.76542 345.679 148.14813 L 370.37033 222.2222 L 395.06168 246.91356 L 395.06168 296.29626 L 370.37033 296.29626 Q 370.37033 296.29626 345.679 320.9876 Q 320.9876 320.9876 320.9876 271.60492 Q 296.29626 222.2222 222.2222 197.53084 L 172.8395 172.8395 L 172.8395 172.8395 Q 148.14813 148.14813 123.45678 148.14813 L 74.074066 148.14813 L 74.074066 172.8395 L 74.074066 172.8395 L 74.074066 172.8395 L 74.074066 172.8395 L 49.38271 148.14813 L 49.38271 123.45678 L 24.691355 123.45678 L -1.8189894E-12 123.45678 L -1.8189894E-12 98.76542 L 24.691355 74.074066 L 24.691355 74.074066 L 24.691355 74.074066 L 49.38271 74.074066 L 74.074066 74.074066 L 74.074066 49.38271 Q 74.074066 24.691355 148.14813 0.0 Q 222.2222 0.0 222.2222 0.0 Q 271.60492 0.0 271.60492 0.0 Q 271.60492 0.0 271.60492 24.691355 z M 222.2222 172.8395 Q 222.2222 148.14813 222.2222 148.14813 Q 222.2222 148.14813 222.2222 148.14813 Q 222.2222 172.8395 222.2222 172.8395 z" svg:height="3.2098763mm" draw:style-name="style-160" svg:viewBox="0.0 0.0 543.20984 320.9876" svg:width="5.4320984mm" svg:x="104.93826mm" svg:y="30.123453mm"/>
          <draw:path svg:d="M 1012.3456 0.0 L 1037.037 0.0 L 1037.037 49.38271 Q 1037.037 74.074066 1037.037 98.76542 L 1037.037 98.76542 L 962.9629 98.76542 Q 888.8888 98.76542 839.5061 123.45678 Q 790.12335 148.14813 765.432 172.8395 L 740.74066 222.2222 L 740.74066 222.2222 L 716.0493 222.2222 L 716.0493 197.53084 Q 691.358 148.14813 641.9752 148.14813 Q 567.9012 172.8395 543.20984 246.91356 L 518.5185 296.29626 L 493.82712 296.29626 L 493.82712 296.29626 L 493.82712 246.91356 Q 493.82712 222.2222 444.4444 222.2222 Q 370.37033 246.91356 345.679 320.9876 L 296.29626 419.75305 L 296.29626 419.75305 Q 296.29626 419.75305 296.29626 345.679 Q 296.29626 296.29626 246.91356 296.29626 L 197.53084 296.29626 L 172.8395 296.29626 L 172.8395 296.29626 L 172.8395 320.9876 L 148.14813 320.9876 L 148.14813 345.679 L 148.14813 370.37033 L 123.45678 345.679 L 123.45678 320.9876 L 123.45678 320.9876 L 123.45678 296.29626 L 49.38271 296.29626 L 0.0 296.29626 L 0.0 296.29626 L 0.0 296.29626 L 24.691355 271.60492 L 49.38271 246.91356 L 74.074066 246.91356 L 98.76542 246.91356 L 98.76542 222.2222 L 98.76542 197.53084 L 123.45678 197.53084 L 123.45678 197.53084 L 197.53084 148.14813 Q 271.60492 98.76542 296.29626 98.76542 L 345.679 98.76542 L 345.679 98.76542 Q 370.37033 98.76542 370.37033 98.76542 L 370.37033 98.76542 L 370.37033 98.76542 Q 395.06168 74.074066 395.06168 74.074066 L 395.06168 74.074066 L 444.4444 74.074066 Q 469.13574 98.76542 469.13574 74.074066 L 469.13574 74.074066 L 641.9752 49.38271 Q 839.5061 49.38271 839.5061 24.691355 L 839.5061 24.691355 L 913.58014 24.691355 Q 987.65424 0.0 1012.3456 0.0 z" svg:height="4.1975303mm" draw:style-name="style-161" svg:viewBox="0.0 0.0 1037.037 419.75305" svg:width="10.370369mm" svg:x="112.098755mm" svg:y="165.9259mm"/>
          <draw:path svg:d="M 24.691355 49.38271 L 24.691355 0.0 L 98.76542 0.0 Q 148.14813 0.0 172.8395 222.2222 Q 197.53084 444.4444 197.53084 469.13574 Q 197.53084 493.82712 222.2222 518.5185 L 222.2222 543.20984 L 222.2222 543.20984 Q 222.2222 543.20984 246.91356 567.9012 L 246.91356 567.9012 L 246.91356 592.5925 Q 222.2222 592.5925 197.53084 617.2839 L 197.53084 617.2839 L 197.53084 592.5925 Q 197.53084 592.5925 123.45678 592.5925 L 49.38271 567.9012 L 49.38271 543.20984 Q 49.38271 493.82712 24.691355 419.75305 L 0.0 345.679 L 0.0 246.91356 Q 0.0 123.45678 24.691355 49.38271 z" svg:height="6.1728387mm" draw:style-name="style-162" svg:viewBox="0.0 0.0 246.91356 617.2839" svg:width="2.4691355mm" svg:x="31.604935mm" svg:y="54.32098mm"/>
          <draw:path svg:d="M 74.074066 24.691355 L 74.074066 0.0 L 74.074066 0.0 L 98.76542 0.0 L 123.45678 0.0 Q 148.14813 24.691355 172.8395 24.691355 L 222.2222 24.691355 L 320.9876 74.074066 Q 419.75305 98.76542 518.5185 148.14813 Q 641.9752 222.2222 691.358 197.53084 Q 765.432 197.53084 765.432 197.53084 L 765.432 197.53084 L 765.432 222.2222 L 765.432 222.2222 L 765.432 222.2222 Q 765.432 222.2222 790.12335 246.91356 L 814.81476 271.60492 L 814.81476 271.60492 L 814.81476 271.60492 L 814.81476 271.60492 Q 814.81476 271.60492 790.12335 296.29626 L 765.432 296.29626 L 765.432 296.29626 Q 740.74066 271.60492 691.358 296.29626 L 641.9752 296.29626 L 641.9752 296.29626 Q 641.9752 271.60492 617.2839 271.60492 Q 592.5925 271.60492 469.13574 222.2222 Q 345.679 222.2222 271.60492 246.91356 L 197.53084 271.60492 L 197.53084 246.91356 Q 197.53084 222.2222 246.91356 222.2222 Q 296.29626 197.53084 296.29626 172.8395 L 296.29626 148.14813 L 222.2222 148.14813 Q 148.14813 123.45678 123.45678 123.45678 L 74.074066 123.45678 L 49.38271 123.45678 L 24.691355 123.45678 L 24.691355 123.45678 L 24.691355 123.45678 L 24.691355 123.45678 L 24.691355 98.76542 L 24.691355 74.074066 Q 24.691355 74.074066 0.0 74.074066 L 0.0 74.074066 L 0.0 74.074066 Q 0.0 74.074066 49.38271 49.38271 Q 98.76542 24.691355 74.074066 24.691355 z" svg:height="2.9629626mm" draw:style-name="style-163" svg:viewBox="0.0 0.0 814.81476 296.29626" svg:width="8.148148mm" svg:x="98.02468mm" svg:y="177.53084mm"/>
          <draw:path svg:d="M -9.094947E-13 74.074066 Q -9.094947E-13 0.0 74.074066 0.0 Q 123.45678 0.0 98.76542 74.074066 Q 74.074066 148.14813 24.691355 148.14813 Q -9.094947E-13 148.14813 -9.094947E-13 74.074066 z" svg:height="1.4814813mm" draw:style-name="style-164" svg:viewBox="0.0 0.0 98.76542 148.14813" svg:width="0.9876542mm" svg:x="75.30863mm" svg:y="245.9259mm"/>
          <draw:path svg:d="M 49.38271 49.38271 L 74.074066 24.691355 L 98.76542 9.094947E-13 L 98.76542 9.094947E-13 L 246.91356 9.094947E-13 L 395.06168 24.691355 L 395.06168 24.691355 L 419.75305 24.691355 L 419.75305 24.691355 L 419.75305 24.691355 L 444.4444 49.38271 L 469.13574 74.074066 L 493.82712 74.074066 L 493.82712 74.074066 L 493.82712 123.45678 Q 493.82712 172.8395 518.5185 172.8395 Q 543.20984 172.8395 543.20984 222.2222 Q 543.20984 271.60492 518.5185 246.91356 Q 493.82712 222.2222 419.75305 222.2222 L 345.679 222.2222 L 345.679 271.60492 L 345.679 345.679 L 296.29626 345.679 L 222.2222 345.679 L 222.2222 320.9876 Q 197.53084 320.9876 197.53084 271.60492 Q 197.53084 222.2222 172.8395 197.53084 Q 148.14813 172.8395 98.76542 197.53084 Q 49.38271 197.53084 49.38271 172.8395 Q 49.38271 148.14813 -1.8189894E-12 148.14813 Q -24.691355 123.45678 -1.8189894E-12 123.45678 L -1.8189894E-12 98.76542 L -1.8189894E-12 98.76542 L -1.8189894E-12 98.76542 L 24.691355 98.76542 Q 24.691355 74.074066 49.38271 49.38271 z" svg:height="3.4567897mm" draw:style-name="style-165" svg:viewBox="0.0 0.0 543.20984 345.679" svg:width="5.4320984mm" svg:x="91.851845mm" svg:y="68.88888mm"/>
          <draw:path svg:d="M 172.8395 0.0 L 172.8395 0.0 L 172.8395 74.074066 L 197.53084 172.8395 L 197.53084 222.2222 L 197.53084 246.91356 L 222.2222 246.91356 L 246.91356 246.91356 L 246.91356 271.60492 Q 246.91356 271.60492 172.8395 370.37033 L 98.76542 469.13574 L 98.76542 493.82712 L 98.76542 518.5185 L 74.074066 518.5185 L 74.074066 518.5185 L 74.074066 543.20984 L 74.074066 543.20984 L 49.38271 543.20984 Q 49.38271 567.9012 49.38271 567.9012 L 49.38271 567.9012 L 24.691355 567.9012 Q 0.0 567.9012 0.0 518.5185 L 0.0 469.13574 L 0.0 419.75305 L 0.0 395.06168 L 98.76542 197.53084 Q 148.14813 0.0 172.8395 0.0 z" svg:height="5.679012mm" draw:style-name="style-166" svg:viewBox="0.0 0.0 246.91356 567.9012" svg:width="2.4691355mm" svg:x="87.407394mm" svg:y="13.580245mm"/>
          <draw:path svg:d="M 24.691355 0.0 L 24.691355 0.0 L 24.691355 24.691355 Q 49.38271 49.38271 49.38271 49.38271 L 49.38271 24.691355 L 74.074066 24.691355 Q 98.76542 24.691355 148.14813 0.0 L 222.2222 0.0 L 197.53084 49.38271 Q 148.14813 98.76542 148.14813 123.45678 L 148.14813 148.14813 L 148.14813 148.14813 Q 148.14813 148.14813 123.45678 172.8395 L 123.45678 172.8395 L 123.45678 172.8395 Q 98.76542 172.8395 98.76542 172.8395 L 98.76542 197.53084 L 98.76542 197.53084 Q 98.76542 197.53084 74.074066 222.2222 L 74.074066 222.2222 L 74.074066 222.2222 Q 49.38271 222.2222 24.691355 222.2222 Q 0.0 222.2222 0.0 148.14813 L 0.0 74.074066 L 0.0 24.691355 Q 0.0 0.0 24.691355 0.0 z" svg:height="2.222222mm" draw:style-name="style-167" svg:viewBox="0.0 0.0 222.2222 222.2222" svg:width="2.222222mm" svg:x="54.32098mm" svg:y="188.88887mm"/>
          <draw:path svg:d="M 592.5925 0.0 L 938.2715 0.0 L 987.65424 24.691355 Q 1012.3456 49.38271 938.2715 49.38271 Q 888.8888 74.074066 864.19745 98.76542 Q 839.5061 148.14813 839.5061 172.8395 Q 814.81476 197.53084 790.12335 197.53084 Q 765.432 197.53084 790.12335 222.2222 Q 814.81476 222.2222 790.12335 296.29626 Q 740.74066 395.06168 740.74066 543.20984 Q 740.74066 691.358 716.0493 864.19745 Q 716.0493 1037.037 691.358 1037.037 Q 691.358 1061.7283 641.9752 1234.5677 Q 592.5925 1407.4072 543.20984 1580.2467 Q 493.82712 1753.0862 493.82712 1876.543 Q 493.82712 1999.9998 518.5185 2049.3826 Q 543.20984 2123.4565 518.5185 2123.4565 Q 493.82712 2123.4565 493.82712 2172.8394 Q 469.13574 2222.222 493.82712 2246.9133 Q 543.20984 2271.6047 518.5185 2296.2961 Q 493.82712 2320.9873 518.5185 2395.0615 Q 543.20984 2469.1355 543.20984 2493.827 Q 543.20984 2518.5183 543.20984 2888.8887 Q 493.82712 3259.259 493.82712 3308.6416 Q 469.13574 3382.7156 419.75305 3407.407 Q 370.37033 3407.407 345.679 3555.5552 Q 345.679 3728.3948 345.679 3753.086 Q 370.37033 3802.4688 370.37033 3802.4688 L 345.679 3802.4688 L 345.679 3802.4688 L 345.679 3802.4688 L 345.679 3827.1602 L 345.679 3827.1602 L 370.37033 3901.2341 Q 395.06168 3950.617 395.06168 3950.617 L 395.06168 3950.617 L 395.06168 3950.617 Q 395.06168 3975.308 395.06168 3999.9995 L 395.06168 4024.691 L 395.06168 4024.691 L 395.06168 4024.691 L 395.06168 4641.9746 Q 395.06168 5234.5674 345.679 5432.098 Q 296.29626 5604.9375 271.60492 5629.629 L 246.91356 5679.0117 L 246.91356 5703.703 L 246.91356 5728.3945 L 222.2222 5753.086 L 197.53084 5777.7773 L 197.53084 5679.0117 L 197.53084 5580.246 L 172.8395 5580.246 L 172.8395 5580.246 L 172.8395 5604.9375 L 148.14813 5604.9375 L 148.14813 5604.9375 L 148.14813 5629.629 L 148.14813 5629.629 L 123.45678 5629.629 L 123.45678 5604.9375 L 98.76542 5604.9375 L 98.76542 5629.629 L 98.76542 5679.0117 L 74.074066 5679.0117 L 74.074066 5679.0117 L 49.38271 5703.703 L 49.38271 5703.703 L 49.38271 5629.629 Q 49.38271 5530.864 74.074066 5432.098 Q 98.76542 5358.024 98.76542 5209.876 Q 98.76542 5061.728 98.76542 4518.518 Q 49.38271 3975.308 49.38271 3111.1108 Q 49.38271 2246.9133 24.691355 1604.9381 Q 0.0 962.9629 0.0 740.74066 Q 0.0 543.20984 0.0 395.06168 Q 0.0 246.91356 49.38271 148.14813 L 74.074066 49.38271 L 74.074066 49.38271 Q 98.76542 49.38271 98.76542 49.38271 L 98.76542 24.691355 L 197.53084 24.691355 Q 271.60492 0.0 592.5925 0.0 z" svg:height="57.77777mm" draw:style-name="style-168" svg:viewBox="0.0 0.0 987.65424 5777.7773" svg:width="9.876542mm" svg:x="8.888888mm" svg:y="5.9259253mm"/>
          <draw:path svg:d="M 197.53084 123.45678 L 197.53084 148.14813 L 197.53084 148.14813 Q 197.53084 148.14813 172.8395 172.8395 L 172.8395 172.8395 L 172.8395 172.8395 L 172.8395 197.53084 L 148.14813 222.2222 Q 148.14813 246.91356 123.45678 271.60492 L 123.45678 296.29626 L 123.45678 296.29626 Q 98.76542 296.29626 98.76542 320.9876 L 98.76542 320.9876 L 74.074066 320.9876 L 49.38271 320.9876 L 49.38271 320.9876 Q 24.691355 320.9876 -1.8189894E-12 271.60492 L -1.8189894E-12 197.53084 L -1.8189894E-12 197.53084 Q 24.691355 172.8395 24.691355 172.8395 L 24.691355 172.8395 L 24.691355 172.8395 Q 49.38271 172.8395 49.38271 123.45678 L 49.38271 98.76542 L 49.38271 98.76542 Q 49.38271 98.76542 74.074066 74.074066 L 74.074066 49.38271 L 74.074066 24.691355 L 74.074066 24.691355 L 74.074066 24.691355 L 74.074066 0.0 L 172.8395 0.0 Q 246.91356 0.0 246.91356 49.38271 Q 197.53084 98.76542 197.53084 123.45678 z" svg:height="3.2098763mm" draw:style-name="style-169" svg:viewBox="0.0 0.0 246.91356 320.9876" svg:width="2.4691355mm" svg:x="128.39505mm" svg:y="174.07405mm"/>
          <draw:path svg:d="M 98.76542 0.0 L 98.76542 0.0 L 123.45678 0.0 L 148.14813 0.0 L 197.53084 24.691355 Q 246.91356 74.074066 271.60492 74.074066 L 271.60492 74.074066 L 271.60492 74.074066 Q 271.60492 98.76542 296.29626 123.45678 L 296.29626 123.45678 L 271.60492 148.14813 Q 271.60492 172.8395 246.91356 148.14813 Q 222.2222 148.14813 222.2222 172.8395 L 222.2222 197.53084 L 222.2222 197.53084 Q 197.53084 172.8395 172.8395 172.8395 Q 148.14813 172.8395 98.76542 246.91356 L 24.691355 296.29626 L 24.691355 296.29626 L 24.691355 296.29626 L 24.691355 271.60492 L 24.691355 271.60492 L 0.0 172.8395 L 0.0 74.074066 L 24.691355 74.074066 Q 24.691355 74.074066 24.691355 49.38271 L 24.691355 49.38271 L 74.074066 24.691355 Q 98.76542 24.691355 98.76542 0.0 z" svg:height="2.9629626mm" draw:style-name="style-170" svg:viewBox="0.0 0.0 296.29626 296.29626" svg:width="2.9629626mm" svg:x="122.222206mm" svg:y="181.9753mm"/>
          <draw:path svg:d="M 320.9876 0.0 L 320.9876 0.0 L 320.9876 24.691355 L 345.679 24.691355 L 345.679 24.691355 Q 345.679 49.38271 345.679 49.38271 L 370.37033 49.38271 L 370.37033 49.38271 Q 370.37033 49.38271 395.06168 74.074066 L 395.06168 74.074066 L 1506.1727 74.074066 L 2617.2837 74.074066 L 2740.7405 74.074066 L 2864.1973 74.074066 L 2864.1973 74.074066 L 2864.1973 98.76542 L 2864.1973 98.76542 L 2864.1973 98.76542 L 2888.8887 98.76542 L 2888.8887 123.45678 L 2740.7405 123.45678 L 2592.5923 123.45678 L 1333.3333 123.45678 L 98.76542 123.45678 L 98.76542 123.45678 L 98.76542 98.76542 L 49.38271 98.76542 L 0.0 98.76542 L 0.0 74.074066 L 0.0 74.074066 L 123.45678 49.38271 Q 246.91356 24.691355 246.91356 0.0 Q 246.91356 -24.691355 271.60492 0.0 Q 296.29626 0.0 320.9876 0.0 z" svg:height="1.2345678mm" draw:style-name="style-171" svg:viewBox="0.0 0.0 2888.8887 123.45678" svg:width="28.888885mm" svg:x="101.728386mm" svg:y="122.469124mm"/>
          <draw:path svg:d="M 0.0 49.38271 L 0.0 0.0 L 24.691355 0.0 L 24.691355 0.0 L 49.38271 0.0 L 49.38271 0.0 L 49.38271 0.0 L 49.38271 0.0 L 74.074066 0.0 L 74.074066 0.0 L 98.76542 24.691355 Q 123.45678 24.691355 123.45678 74.074066 L 123.45678 123.45678 L 74.074066 123.45678 L 24.691355 123.45678 L 24.691355 98.76542 Q 0.0 98.76542 0.0 98.76542 Q 0.0 74.074066 0.0 49.38271 z" svg:height="1.2345678mm" draw:style-name="style-172" svg:viewBox="0.0 0.0 123.45678 123.45678" svg:width="1.2345678mm" svg:x="90.37036mm" svg:y="239.50615mm"/>
          <draw:path svg:d="M 246.91356 1.8189894E-12 L 271.60492 1.8189894E-12 L 271.60492 49.38271 Q 320.9876 123.45678 320.9876 148.14813 L 320.9876 148.14813 L 320.9876 172.8395 Q 320.9876 197.53084 320.9876 246.91356 L 320.9876 271.60492 L 320.9876 296.29626 L 320.9876 296.29626 L 296.29626 296.29626 Q 271.60492 296.29626 271.60492 320.9876 Q 246.91356 345.679 197.53084 370.37033 Q 123.45678 395.06168 123.45678 395.06168 Q 123.45678 395.06168 172.8395 419.75305 L 246.91356 419.75305 L 246.91356 444.4444 L 246.91356 444.4444 L 172.8395 444.4444 L 74.074066 444.4444 L 24.691355 419.75305 L 0.0 419.75305 L 0.0 395.06168 Q 0.0 370.37033 24.691355 345.679 Q 74.074066 345.679 74.074066 246.91356 L 98.76542 172.8395 L 148.14813 148.14813 Q 222.2222 148.14813 222.2222 98.76542 L 222.2222 74.074066 L 222.2222 49.38271 L 222.2222 24.691355 L 222.2222 24.691355 Q 246.91356 1.8189894E-12 246.91356 1.8189894E-12 z" svg:height="4.444444mm" draw:style-name="style-173" svg:viewBox="0.0 0.0 320.9876 444.4444" svg:width="3.2098763mm" svg:x="138.02467mm" svg:y="96.29629mm"/>
          <draw:path svg:d="M 98.76542 0.0 L 123.45678 0.0 L 148.14813 0.0 L 148.14813 0.0 L 148.14813 0.0 Q 148.14813 24.691355 148.14813 24.691355 L 172.8395 24.691355 L 172.8395 74.074066 Q 148.14813 148.14813 148.14813 172.8395 L 148.14813 172.8395 L 123.45678 172.8395 L 98.76542 172.8395 L 74.074066 197.53084 Q 49.38271 222.2222 24.691355 197.53084 L 0.0 197.53084 L 0.0 123.45678 Q 0.0 74.074066 24.691355 49.38271 L 24.691355 24.691355 L 49.38271 0.0 Q 98.76542 -24.691355 98.76542 0.0 z" svg:height="1.9753084mm" draw:style-name="style-174" svg:viewBox="0.0 0.0 172.8395 197.53084" svg:width="1.7283949mm" svg:x="90.86419mm" svg:y="100.49382mm"/>
          <draw:path svg:d="M 296.29626 49.38271 L 296.29626 74.074066 L 296.29626 74.074066 Q 296.29626 74.074066 246.91356 123.45678 Q 246.91356 172.8395 148.14813 197.53084 L 74.074066 222.2222 L 74.074066 222.2222 Q 49.38271 222.2222 24.691355 246.91356 L 1.8189894E-12 246.91356 L 1.8189894E-12 197.53084 L 1.8189894E-12 172.8395 L 24.691355 148.14813 Q 49.38271 123.45678 49.38271 98.76542 L 49.38271 74.074066 L 49.38271 49.38271 L 49.38271 49.38271 L 49.38271 49.38271 Q 74.074066 49.38271 74.074066 24.691355 L 74.074066 24.691355 L 172.8395 0.0 Q 271.60492 0.0 271.60492 24.691355 Q 296.29626 49.38271 296.29626 49.38271 z" svg:height="2.4691355mm" draw:style-name="style-175" svg:viewBox="0.0 0.0 296.29626 246.91356" svg:width="2.9629626mm" svg:x="82.469124mm" svg:y="109.13579mm"/>
          <draw:path svg:d="M 24.691355 -4.5474735E-13 L 74.074066 -4.5474735E-13 L 123.45678 24.691355 Q 172.8395 74.074066 197.53084 123.45678 L 197.53084 148.14813 L 197.53084 172.8395 Q 172.8395 172.8395 172.8395 172.8395 Q 172.8395 197.53084 98.76542 197.53084 L 49.38271 197.53084 L 49.38271 172.8395 L 49.38271 172.8395 L 49.38271 172.8395 Q 49.38271 172.8395 49.38271 148.14813 Q 74.074066 148.14813 74.074066 98.76542 Q 74.074066 49.38271 24.691355 49.38271 Q 0.0 49.38271 0.0 24.691355 Q 0.0 -4.5474735E-13 24.691355 -4.5474735E-13 z" svg:height="1.9753084mm" draw:style-name="style-176" svg:viewBox="0.0 0.0 197.53084 197.53084" svg:width="1.9753084mm" svg:x="89.135796mm" svg:y="40.740738mm"/>
          <draw:path svg:d="M 839.5061 148.14813 L 839.5061 148.14813 L 765.432 148.14813 Q 691.358 148.14813 716.0493 222.2222 Q 716.0493 320.9876 641.9752 370.37033 Q 592.5925 395.06168 567.9012 419.75305 Q 567.9012 469.13574 543.20984 469.13574 Q 518.5185 469.13574 543.20984 493.82712 Q 567.9012 493.82712 592.5925 543.20984 Q 592.5925 592.5925 592.5925 617.2839 Q 592.5925 666.6666 617.2839 666.6666 Q 666.6666 691.358 666.6666 716.0493 L 666.6666 740.74066 L 641.9752 740.74066 L 592.5925 765.432 L 592.5925 765.432 L 592.5925 765.432 L 617.2839 790.12335 L 617.2839 814.81476 L 592.5925 814.81476 L 567.9012 814.81476 L 543.20984 790.12335 L 518.5185 765.432 L 493.82712 765.432 L 469.13574 765.432 L 469.13574 740.74066 Q 444.4444 740.74066 271.60492 567.9012 L 98.76542 419.75305 L 98.76542 395.06168 L 98.76542 395.06168 L 74.074066 395.06168 L 74.074066 370.37033 L 74.074066 370.37033 L 49.38271 370.37033 L 49.38271 370.37033 L 49.38271 370.37033 L 49.38271 345.679 L 49.38271 345.679 L 24.691355 345.679 L 24.691355 320.9876 L 24.691355 320.9876 L 0.0 320.9876 L 0.0 320.9876 L 0.0 320.9876 L 24.691355 296.29626 L 49.38271 271.60492 L 49.38271 271.60492 L 49.38271 271.60492 L 123.45678 246.91356 Q 197.53084 222.2222 197.53084 222.2222 L 197.53084 222.2222 L 246.91356 222.2222 L 271.60492 222.2222 L 271.60492 197.53084 L 296.29626 197.53084 L 320.9876 98.76542 Q 345.679 24.691355 395.06168 0.0 Q 419.75305 -24.691355 592.5925 49.38271 Q 790.12335 123.45678 814.81476 123.45678 Q 839.5061 123.45678 839.5061 148.14813 z M 518.5185 592.5925 Q 543.20984 592.5925 543.20984 592.5925 Q 543.20984 617.2839 543.20984 617.2839 Q 518.5185 617.2839 518.5185 592.5925 z" svg:height="8.148148mm" draw:style-name="style-177" svg:viewBox="0.0 0.0 839.5061 814.81476" svg:width="8.395061mm" svg:x="118.02468mm" svg:y="206.17282mm"/>
          <draw:path svg:d="M 0.0 24.691355 Q 0.0 -24.691355 98.76542 0.0 Q 197.53084 0.0 222.2222 49.38271 Q 246.91356 98.76542 123.45678 74.074066 Q 0.0 74.074066 0.0 24.691355 z" svg:height="0.74074066mm" draw:style-name="style-178" svg:viewBox="0.0 0.0 222.2222 74.074066" svg:width="2.222222mm" svg:x="165.43208mm" svg:y="271.85184mm"/>
          <draw:path svg:d="M 0.0 24.691355 L 0.0 0.0 L 148.14813 0.0 L 320.9876 0.0 L 345.679 24.691355 Q 345.679 49.38271 419.75305 49.38271 L 493.82712 49.38271 L 444.4444 74.074066 Q 419.75305 98.76542 444.4444 98.76542 Q 493.82712 98.76542 592.5925 123.45678 L 716.0493 123.45678 L 716.0493 123.45678 Q 716.0493 148.14813 691.358 148.14813 L 641.9752 172.8395 L 543.20984 172.8395 Q 444.4444 197.53084 444.4444 197.53084 Q 444.4444 197.53084 444.4444 222.2222 Q 469.13574 246.91356 469.13574 246.91356 Q 469.13574 296.29626 469.13574 296.29626 L 469.13574 320.9876 L 469.13574 320.9876 L 469.13574 345.679 L 419.75305 345.679 L 370.37033 345.679 L 370.37033 345.679 L 345.679 320.9876 L 345.679 320.9876 L 345.679 320.9876 L 345.679 296.29626 Q 345.679 271.60492 320.9876 271.60492 Q 296.29626 246.91356 296.29626 222.2222 Q 296.29626 197.53084 246.91356 148.14813 L 197.53084 123.45678 L 197.53084 123.45678 Q 172.8395 98.76542 98.76542 98.76542 L 24.691355 74.074066 L 24.691355 49.38271 Q 0.0 49.38271 0.0 49.38271 L 0.0 49.38271 L 0.0 24.691355 z" svg:height="3.4567897mm" draw:style-name="style-179" svg:viewBox="0.0 0.0 716.0493 345.679" svg:width="7.160493mm" svg:x="138.27159mm" svg:y="89.382706mm"/>
          <draw:path svg:d="M 987.65424 98.76542 L 1086.4197 0.0 L 1086.4197 24.691355 Q 1086.4197 49.38271 1111.111 49.38271 L 1135.8024 49.38271 L 938.2715 320.9876 Q 740.74066 592.5925 518.5185 839.5061 Q 320.9876 1086.4197 320.9876 1086.4197 L 296.29626 1086.4197 L 296.29626 1086.4197 L 296.29626 1111.111 L 296.29626 1111.111 L 296.29626 1111.111 L 271.60492 1135.8024 L 271.60492 1135.8024 L 271.60492 1135.8024 L 246.91356 1135.8024 L 246.91356 1135.8024 L 246.91356 1135.8024 L 246.91356 1160.4937 L 246.91356 1160.4937 L 222.2222 1160.4937 L 222.2222 1185.185 L 197.53084 1185.185 L 197.53084 1185.185 L 197.53084 1160.4937 L 197.53084 1160.4937 L 172.8395 1135.8024 L 148.14813 1111.111 L 148.14813 1086.4197 L 148.14813 1061.7283 L 148.14813 1012.3456 Q 148.14813 962.9629 123.45678 938.2715 Q 98.76542 938.2715 49.38271 938.2715 L 1.8189894E-12 938.2715 L 1.8189894E-12 962.9629 L 1.8189894E-12 962.9629 L 1.8189894E-12 938.2715 L 1.8189894E-12 888.8888 L 1.8189894E-12 888.8888 L 1.8189894E-12 888.8888 L 1.8189894E-12 864.19745 L 1.8189894E-12 864.19745 L 24.691355 864.19745 L 24.691355 839.5061 L 24.691355 839.5061 L 49.38271 839.5061 L 49.38271 839.5061 Q 49.38271 839.5061 197.53084 666.6666 L 345.679 518.5185 L 345.679 518.5185 L 345.679 518.5185 L 370.37033 518.5185 L 370.37033 543.20984 L 395.06168 543.20984 L 395.06168 543.20984 L 419.75305 518.5185 L 444.4444 493.82712 L 469.13574 493.82712 L 493.82712 493.82712 L 493.82712 469.13574 L 493.82712 444.4444 L 518.5185 444.4444 L 518.5185 444.4444 L 518.5185 419.75305 L 543.20984 419.75305 L 543.20984 395.06168 Q 543.20984 370.37033 592.5925 370.37033 Q 617.2839 370.37033 617.2839 395.06168 Q 641.9752 419.75305 641.9752 395.06168 Q 641.9752 345.679 765.432 271.60492 Q 888.8888 197.53084 987.65424 98.76542 z" svg:height="11.8518505mm" draw:style-name="style-180" svg:viewBox="0.0 0.0 1135.8024 1185.185" svg:width="11.358024mm" svg:x="132.34567mm" svg:y="219.75307mm"/>
          <draw:path svg:d="M 0.0 24.691355 L 0.0 0.0 L 246.91356 24.691355 Q 469.13574 74.074066 493.82712 49.38271 L 518.5185 49.38271 L 518.5185 49.38271 L 518.5185 74.074066 L 592.5925 74.074066 Q 691.358 123.45678 691.358 123.45678 L 691.358 123.45678 L 592.5925 123.45678 L 518.5185 123.45678 L 444.4444 148.14813 Q 395.06168 172.8395 345.679 172.8395 L 320.9876 172.8395 L 296.29626 172.8395 Q 246.91356 172.8395 222.2222 148.14813 Q 197.53084 148.14813 197.53084 172.8395 L 197.53084 197.53084 L 172.8395 197.53084 Q 148.14813 197.53084 148.14813 172.8395 Q 148.14813 148.14813 74.074066 123.45678 L 0.0 74.074066 L 0.0 24.691355 z" svg:height="1.9753084mm" draw:style-name="style-181" svg:viewBox="0.0 0.0 691.358 197.53084" svg:width="6.9135795mm" svg:x="70.61728mm" svg:y="174.56789mm"/>
          <draw:path svg:d="M 2172.8394 74.074066 L 2246.9133 0.0 L 2271.6047 24.691355 Q 2271.6047 49.38271 2296.2961 74.074066 L 2320.9873 98.76542 L 2320.9873 98.76542 L 2320.9873 123.45678 L 2345.6787 123.45678 L 2370.37 123.45678 L 2370.37 123.45678 L 2395.0615 123.45678 L 2469.1355 123.45678 L 2543.2097 123.45678 L 2567.901 148.14813 Q 2617.2837 172.8395 2617.2837 222.2222 L 2617.2837 271.60492 L 2641.975 271.60492 L 2641.975 271.60492 L 2666.6665 296.29626 Q 2716.049 296.29626 2716.049 246.91356 Q 2716.049 172.8395 2790.123 222.2222 Q 2864.1973 271.60492 2864.1973 271.60492 Q 2888.8887 271.60492 2962.9626 271.60492 L 3037.0366 271.60492 L 3037.0366 271.60492 L 3037.0366 271.60492 L 3061.728 271.60492 Q 3061.728 271.60492 3111.1108 222.2222 L 3135.8022 197.53084 L 3135.8022 197.53084 Q 3160.4934 197.53084 3160.4934 172.8395 Q 3160.4934 148.14813 3209.8762 148.14813 L 3234.5676 148.14813 L 3283.9502 148.14813 L 3333.333 172.8395 L 3679.012 271.60492 Q 4049.3823 395.06168 4049.3823 395.06168 L 4049.3823 419.75305 L 4074.0737 419.75305 L 4098.765 419.75305 L 4123.4565 444.4444 L 4148.148 469.13574 L 4148.148 469.13574 L 4148.148 469.13574 L 4172.839 469.13574 L 4172.839 469.13574 L 4172.839 493.82712 L 4197.5303 493.82712 L 4197.5303 518.5185 L 4197.5303 518.5185 L 4148.148 592.5925 Q 4098.765 666.6666 4123.4565 716.0493 Q 4123.4565 765.432 4148.148 790.12335 L 4172.839 790.12335 L 4197.5303 814.81476 Q 4246.913 814.81476 4246.913 839.5061 L 4246.913 839.5061 L 4246.913 864.19745 L 4246.913 913.58014 L 4222.2217 962.9629 L 4222.2217 1037.037 L 4222.2217 1061.7283 L 4197.5303 1086.4197 L 4197.5303 1086.4197 L 4197.5303 1111.111 L 4197.5303 1111.111 L 4197.5303 1111.111 L 4172.839 1111.111 L 4172.839 1111.111 L 4148.148 1135.8024 L 4123.4565 1160.4937 L 4024.691 1259.2592 Q 3901.2341 1358.0245 3901.2341 1432.0986 Q 3876.5427 1506.1727 3802.4688 1506.1727 L 3753.086 1506.1727 L 3728.3948 1506.1727 L 3703.7034 1506.1727 L 3629.6292 1481.4813 L 3555.5552 1481.4813 L 3530.8638 1555.5554 Q 3506.1724 1629.6295 3506.1724 1950.6171 Q 3506.1724 2246.9133 3506.1724 2271.6047 L 3506.1724 2296.2961 L 3530.8638 2296.2961 L 3530.8638 2296.2961 L 3530.8638 2320.9873 L 3555.5552 2320.9873 L 3555.5552 2320.9873 L 3555.5552 2345.6787 L 3555.5552 2345.6787 L 3555.5552 2345.6787 L 3580.2466 2370.37 L 3604.938 2395.0615 L 3604.938 2444.444 L 3604.938 2469.1355 L 3604.938 2543.2097 Q 3580.2466 2592.5923 3555.5552 2617.2837 Q 3506.1724 2641.975 3506.1724 2691.3577 L 3506.1724 2765.432 L 3456.7898 2765.432 Q 3432.0984 2790.123 3432.0984 2790.123 L 3432.0984 2790.123 L 3407.407 2790.123 Q 3407.407 2790.123 3407.407 2814.8145 L 3382.7156 2814.8145 L 3382.7156 2814.8145 Q 3358.0244 2814.8145 3358.0244 2839.5059 L 3358.0244 2839.5059 L 3308.6416 2888.8887 Q 3259.259 2938.2712 3259.259 3037.0366 Q 3259.259 3135.8022 3283.9502 3135.8022 L 3283.9502 3135.8022 L 3283.9502 3135.8022 L 3283.9502 3160.4934 L 2617.2837 3160.4934 L 1925.9258 3160.4934 L 1901.2344 3160.4934 Q 1876.543 3135.8022 1827.1603 3135.8022 L 1753.0862 3135.8022 L 1679.0122 3160.4934 L 1629.6295 3160.4934 L 1629.6295 3160.4934 L 1629.6295 3135.8022 L 1604.9381 3135.8022 L 1580.2467 3135.8022 L 1604.9381 3111.1108 L 1629.6295 3086.4194 L 1679.0122 3086.4194 L 1728.3949 3086.4194 L 1777.7776 3061.728 Q 1802.469 3037.0366 1876.543 3037.0366 L 1925.9258 2987.654 L 1950.6171 2987.654 L 1975.3085 2987.654 L 1999.9998 2962.9626 L 2024.6912 2938.2712 L 2024.6912 2938.2712 L 2024.6912 2938.2712 L 2049.3826 2864.1973 L 2049.3826 2790.123 L 1950.6171 2790.123 Q 1851.8517 2790.123 1654.3208 2814.8145 L 1456.7899 2839.5059 L 1456.7899 2814.8145 L 1481.4813 2814.8145 L 1481.4813 2814.8145 L 1481.4813 2790.123 L 1506.1727 2790.123 L 1530.864 2790.123 L 1530.864 2765.432 L 1530.864 2765.432 L 1555.5554 2740.7405 L 1555.5554 2716.049 L 1580.2467 2716.049 L 1604.9381 2691.3577 L 1604.9381 2691.3577 Q 1629.6295 2691.3577 1753.0862 2567.901 L 1876.543 2444.444 L 1876.543 2444.444 L 1876.543 2444.444 L 1901.2344 2444.444 L 1901.2344 2444.444 L 1901.2344 2419.753 L 1925.9258 2419.753 L 1925.9258 2419.753 L 1925.9258 2395.0615 L 1925.9258 2395.0615 L 1925.9258 2395.0615 L 1950.6171 2395.0615 L 1950.6171 2395.0615 L 1950.6171 2370.37 L 1975.3085 2370.37 L 1975.3085 2370.37 L 1975.3085 2345.6787 L 1975.3085 2345.6787 L 1975.3085 2345.6787 L 1999.9998 2320.9873 L 1999.9998 2296.2961 L 1925.9258 2296.2961 L 1851.8517 2296.2961 L 1777.7776 2320.9873 Q 1679.0122 2320.9873 1654.3208 2246.9133 L 1629.6295 2197.5305 L 1629.6295 2197.5305 L 1629.6295 2197.5305 L 1629.6295 2172.8394 L 1629.6295 2172.8394 L 1604.9381 2172.8394 L 1604.9381 2197.5305 L 1604.9381 2197.5305 L 1580.2467 2197.5305 L 1580.2467 2222.222 L 1580.2467 2246.9133 L 1506.1727 2345.6787 Q 1456.7899 2444.444 1037.037 2493.827 Q 617.2839 2543.2097 493.82712 2543.2097 L 370.37033 2543.2097 L 345.679 2567.901 L 320.9876 2567.901 L 320.9876 2592.5923 L 345.679 2617.2837 L 370.37033 2691.3577 Q 395.06168 2790.123 419.75305 2839.5059 L 444.4444 2864.1973 L 444.4444 2864.1973 L 444.4444 2888.8887 L 444.4444 2888.8887 L 444.4444 2888.8887 L 469.13574 2913.5798 L 469.13574 2938.2712 L 395.06168 2938.2712 L 320.9876 2938.2712 L 320.9876 2888.8887 L 320.9876 2864.1973 L 296.29626 2864.1973 Q 271.60492 2839.5059 197.53084 2814.8145 Q 148.14813 2790.123 148.14813 2790.123 Q 123.45678 2814.8145 98.76542 2814.8145 Q 74.074066 2790.123 49.38271 2765.432 Q 49.38271 2740.7405 74.074066 2740.7405 Q 98.76542 2740.7405 98.76542 2716.049 L 74.074066 2691.3577 L 49.38271 2666.6665 L 24.691355 2641.975 L 24.691355 2641.975 L 0.0 2641.975 L 0.0 2641.975 L 0.0 2641.975 L 0.0 2617.2837 L 0.0 2617.2837 L 24.691355 2617.2837 L 24.691355 2592.5923 L 24.691355 2592.5923 L 0.0 2592.5923 L 0.0 2567.901 L 0.0 2543.2097 L 24.691355 2543.2097 L 49.38271 2543.2097 L 49.38271 2518.5183 L 49.38271 2518.5183 L 24.691355 2518.5183 L 24.691355 2493.827 L 24.691355 2493.827 L 0.0 2493.827 L 0.0 2493.827 L 0.0 2493.827 L 49.38271 2469.1355 Q 74.074066 2469.1355 74.074066 2493.827 Q 74.074066 2518.5183 148.14813 2518.5183 Q 197.53084 2493.827 197.53084 2493.827 Q 197.53084 2493.827 222.2222 2493.827 L 222.2222 2493.827 L 197.53084 2469.1355 Q 172.8395 2469.1355 197.53084 2419.753 Q 197.53084 2370.37 222.2222 2370.37 Q 246.91356 2370.37 246.91356 2345.6787 Q 246.91356 2320.9873 246.91356 2296.2961 Q 296.29626 2246.9133 296.29626 2222.222 Q 320.9876 2197.5305 296.29626 2197.5305 L 296.29626 2172.8394 L 395.06168 2172.8394 Q 493.82712 2148.148 567.9012 2123.4565 Q 641.9752 2098.7651 765.432 1975.3085 Q 888.8888 1876.543 987.65424 1802.469 Q 1086.4197 1703.7035 1259.2592 1432.0986 Q 1432.0986 1160.4937 1753.0862 666.6666 L 2074.074 148.14813 L 2098.7651 148.14813 Q 2123.4565 123.45678 2172.8394 74.074066 z" svg:height="31.604935mm" draw:style-name="style-182" svg:viewBox="0.0 0.0 4246.913 3160.4934" svg:width="42.46913mm" svg:x="16.296295mm" svg:y="164.69135mm"/>
          <draw:path svg:d="M 24.691355 49.38271 L 24.691355 -9.094947E-13 L 49.38271 -9.094947E-13 Q 74.074066 -9.094947E-13 123.45678 49.38271 Q 148.14813 74.074066 197.53084 123.45678 Q 246.91356 123.45678 246.91356 148.14813 L 271.60492 148.14813 L 271.60492 148.14813 L 271.60492 172.8395 L 296.29626 172.8395 Q 320.9876 172.8395 345.679 197.53084 L 370.37033 197.53084 L 370.37033 222.2222 L 370.37033 222.2222 L 370.37033 222.2222 Q 370.37033 246.91356 370.37033 271.60492 L 370.37033 320.9876 L 345.679 320.9876 L 345.679 320.9876 L 345.679 345.679 L 320.9876 345.679 L 320.9876 345.679 L 320.9876 345.679 L 320.9876 320.9876 Q 320.9876 320.9876 296.29626 320.9876 L 296.29626 320.9876 L 296.29626 320.9876 Q 271.60492 296.29626 271.60492 296.29626 L 271.60492 296.29626 L 246.91356 296.29626 Q 222.2222 271.60492 172.8395 246.91356 L 123.45678 222.2222 L 123.45678 222.2222 Q 123.45678 222.2222 74.074066 148.14813 L 0.0 98.76542 L 0.0 98.76542 Q 24.691355 98.76542 24.691355 49.38271 z" svg:height="3.4567897mm" draw:style-name="style-183" svg:viewBox="0.0 0.0 370.37033 345.679" svg:width="3.7037034mm" svg:x="89.135796mm" svg:y="81.728386mm"/>
          <draw:path svg:d="M 148.14813 0.0 L 246.91356 0.0 L 296.29626 0.0 Q 345.679 24.691355 370.37033 24.691355 L 419.75305 24.691355 L 518.5185 24.691355 L 641.9752 24.691355 L 641.9752 74.074066 Q 617.2839 123.45678 617.2839 148.14813 L 617.2839 172.8395 L 641.9752 197.53084 L 641.9752 222.2222 L 617.2839 271.60492 Q 617.2839 345.679 592.5925 370.37033 L 592.5925 395.06168 L 592.5925 395.06168 L 567.9012 395.06168 L 567.9012 370.37033 L 567.9012 345.679 L 543.20984 345.679 L 518.5185 320.9876 L 518.5185 320.9876 Q 518.5185 320.9876 370.37033 296.29626 Q 222.2222 271.60492 123.45678 172.8395 L 24.691355 123.45678 L 24.691355 98.76542 L 24.691355 98.76542 L 0.0 74.074066 L 0.0 49.38271 L 24.691355 24.691355 Q 49.38271 24.691355 148.14813 0.0 z" svg:height="3.9506168mm" draw:style-name="style-184" svg:viewBox="0.0 0.0 641.9752 395.06168" svg:width="6.4197526mm" svg:x="30.370367mm" svg:y="142.96295mm"/>
          <draw:path svg:d="M 419.75305 24.691355 L 493.82712 49.38271 L 518.5185 49.38271 L 543.20984 49.38271 L 518.5185 123.45678 Q 493.82712 197.53084 493.82712 222.2222 Q 493.82712 246.91356 469.13574 246.91356 L 469.13574 271.60492 L 469.13574 271.60492 Q 444.4444 271.60492 444.4444 296.29626 L 444.4444 296.29626 L 419.75305 296.29626 Q 395.06168 296.29626 345.679 345.679 Q 296.29626 370.37033 222.2222 444.4444 Q 123.45678 543.20984 123.45678 567.9012 Q 98.76542 592.5925 98.76542 592.5925 Q 49.38271 592.5925 74.074066 567.9012 Q 98.76542 543.20984 98.76542 469.13574 Q 98.76542 419.75305 148.14813 395.06168 Q 148.14813 370.37033 172.8395 271.60492 L 197.53084 172.8395 L 172.8395 172.8395 L 172.8395 197.53084 L 172.8395 197.53084 L 148.14813 197.53084 L 148.14813 197.53084 L 148.14813 197.53084 L 98.76542 246.91356 Q 74.074066 246.91356 49.38271 271.60492 L 24.691355 296.29626 L 0.0 296.29626 L 0.0 296.29626 L 0.0 271.60492 L 0.0 246.91356 L 0.0 246.91356 L 0.0 222.2222 L 24.691355 197.53084 L 24.691355 172.8395 L 49.38271 172.8395 L 74.074066 148.14813 L 74.074066 148.14813 L 98.76542 148.14813 L 98.76542 123.45678 L 98.76542 98.76542 L 74.074066 98.76542 L 74.074066 98.76542 L 49.38271 74.074066 L 0.0 74.074066 L 0.0 49.38271 L 0.0 49.38271 L 24.691355 49.38271 L 24.691355 49.38271 L 74.074066 0.0 Q 123.45678 0.0 246.91356 0.0 Q 345.679 0.0 419.75305 24.691355 z" svg:height="5.9259253mm" draw:style-name="style-185" svg:viewBox="0.0 0.0 543.20984 592.5925" svg:width="5.4320984mm" svg:x="42.96296mm" svg:y="223.20985mm"/>
          <draw:path svg:d="M 370.37033 24.691355 L 370.37033 49.38271 L 370.37033 148.14813 Q 370.37033 246.91356 345.679 296.29626 L 345.679 370.37033 L 345.679 370.37033 Q 320.9876 370.37033 320.9876 296.29626 Q 320.9876 197.53084 172.8395 172.8395 L 0.0 148.14813 L 0.0 148.14813 L 0.0 123.45678 L 24.691355 123.45678 L 74.074066 98.76542 L 148.14813 98.76542 Q 222.2222 74.074066 222.2222 49.38271 Q 222.2222 24.691355 296.29626 0.0 Q 370.37033 0.0 370.37033 24.691355 z" svg:height="3.7037034mm" draw:style-name="style-186" svg:viewBox="0.0 0.0 370.37033 370.37033" svg:width="3.7037034mm" svg:x="118.27159mm" svg:y="287.40738mm"/>
          <draw:path svg:d="M 296.29626 0.0 L 320.9876 0.0 L 395.06168 24.691355 Q 493.82712 49.38271 469.13574 123.45678 Q 469.13574 197.53084 518.5185 197.53084 L 567.9012 197.53084 L 592.5925 197.53084 Q 592.5925 222.2222 691.358 222.2222 L 765.432 222.2222 L 765.432 222.2222 Q 765.432 222.2222 765.432 246.91356 Q 790.12335 246.91356 691.358 271.60492 L 592.5925 271.60492 L 592.5925 320.9876 L 592.5925 370.37033 L 543.20984 370.37033 L 518.5185 370.37033 L 518.5185 395.06168 L 518.5185 395.06168 L 444.4444 395.06168 Q 345.679 370.37033 197.53084 370.37033 L 49.38271 320.9876 L 49.38271 320.9876 Q 49.38271 320.9876 24.691355 320.9876 Q 0.0 296.29626 0.0 222.2222 L 0.0 123.45678 L 0.0 123.45678 L 0.0 123.45678 L 0.0 98.76542 L 0.0 98.76542 L 24.691355 98.76542 L 24.691355 74.074066 L 24.691355 74.074066 L 49.38271 74.074066 L 49.38271 74.074066 L 49.38271 74.074066 L 49.38271 49.38271 Q 49.38271 49.38271 74.074066 49.38271 L 74.074066 49.38271 L 98.76542 49.38271 L 123.45678 24.691355 L 197.53084 24.691355 Q 271.60492 24.691355 296.29626 0.0 z" svg:height="3.9506168mm" draw:style-name="style-187" svg:viewBox="0.0 0.0 765.432 395.06168" svg:width="7.6543202mm" svg:x="71.11111mm" svg:y="170.12344mm"/>
          <draw:path svg:d="M 864.19745 0.0 L 888.8888 0.0 L 888.8888 24.691355 Q 888.8888 49.38271 864.19745 74.074066 L 864.19745 98.76542 L 839.5061 98.76542 Q 839.5061 123.45678 691.358 172.8395 Q 518.5185 271.60492 444.4444 345.679 Q 370.37033 419.75305 345.679 419.75305 Q 320.9876 419.75305 222.2222 617.2839 L 98.76542 814.81476 L 98.76542 864.19745 L 98.76542 938.2715 L 74.074066 938.2715 L 74.074066 938.2715 L 74.074066 888.8888 L 49.38271 839.5061 L 49.38271 839.5061 L 49.38271 864.19745 L 49.38271 864.19745 L 49.38271 864.19745 L 24.691355 864.19745 L 24.691355 864.19745 L 24.691355 888.8888 L 0.0 888.8888 L 0.0 888.8888 L 0.0 888.8888 L 0.0 839.5061 L 0.0 790.12335 L 24.691355 740.74066 Q 49.38271 691.358 49.38271 666.6666 L 74.074066 617.2839 L 74.074066 617.2839 Q 98.76542 617.2839 123.45678 567.9012 L 148.14813 493.82712 L 148.14813 493.82712 Q 148.14813 493.82712 172.8395 469.13574 L 172.8395 469.13574 L 197.53084 444.4444 Q 197.53084 419.75305 222.2222 419.75305 L 222.2222 395.06168 L 222.2222 395.06168 Q 246.91356 395.06168 246.91356 370.37033 L 246.91356 370.37033 L 246.91356 370.37033 Q 246.91356 370.37033 271.60492 370.37033 L 271.60492 345.679 L 271.60492 345.679 Q 296.29626 345.679 296.29626 320.9876 L 296.29626 320.9876 L 419.75305 222.2222 Q 543.20984 123.45678 567.9012 123.45678 Q 592.5925 123.45678 592.5925 98.76542 L 617.2839 98.76542 L 740.74066 49.38271 Q 839.5061 24.691355 864.19745 0.0 z" svg:height="9.382715mm" draw:style-name="style-188" svg:viewBox="0.0 0.0 888.8888 938.2715" svg:width="8.888888mm" svg:x="85.92592mm" svg:y="48.64197mm"/>
          <draw:path svg:d="M 0.0 24.691355 L 0.0 0.0 L 49.38271 0.0 Q 74.074066 0.0 98.76542 24.691355 L 98.76542 24.691355 L 123.45678 74.074066 Q 148.14813 123.45678 148.14813 123.45678 L 148.14813 148.14813 L 148.14813 148.14813 L 148.14813 148.14813 L 246.91356 246.91356 Q 345.679 320.9876 345.679 345.679 L 345.679 395.06168 L 345.679 395.06168 Q 320.9876 395.06168 320.9876 419.75305 L 320.9876 419.75305 L 320.9876 444.4444 L 320.9876 493.82712 L 320.9876 493.82712 L 296.29626 493.82712 L 296.29626 518.5185 L 296.29626 543.20984 L 271.60492 592.5925 L 246.91356 617.2839 L 246.91356 641.9752 Q 246.91356 691.358 222.2222 740.74066 L 197.53084 765.432 L 197.53084 790.12335 L 197.53084 814.81476 L 172.8395 839.5061 L 148.14813 888.8888 L 148.14813 888.8888 L 148.14813 888.8888 L 148.14813 913.58014 L 148.14813 913.58014 L 123.45678 913.58014 L 123.45678 913.58014 L 98.76542 913.58014 L 98.76542 888.8888 L 74.074066 888.8888 L 49.38271 888.8888 L 49.38271 864.19745 L 49.38271 864.19745 L 49.38271 839.5061 L 49.38271 839.5061 L 74.074066 839.5061 L 98.76542 839.5061 L 98.76542 814.81476 L 98.76542 790.12335 L 98.76542 765.432 L 98.76542 740.74066 L 98.76542 691.358 Q 98.76542 617.2839 123.45678 493.82712 Q 148.14813 345.679 98.76542 296.29626 L 74.074066 246.91356 L 74.074066 172.8395 Q 49.38271 98.76542 49.38271 98.76542 L 49.38271 98.76542 L 49.38271 98.76542 Q 49.38271 74.074066 24.691355 49.38271 L 0.0 24.691355 L 0.0 24.691355 z" svg:height="9.135801mm" draw:style-name="style-189" svg:viewBox="0.0 0.0 345.679 913.58014" svg:width="3.4567897mm" svg:x="105.679mm" svg:y="31.604935mm"/>
          <draw:path svg:d="M 49.38271 0.0 L 98.76542 0.0 L 98.76542 0.0 Q 98.76542 24.691355 123.45678 24.691355 L 123.45678 24.691355 L 148.14813 24.691355 Q 172.8395 0.0 172.8395 0.0 L 172.8395 0.0 L 172.8395 0.0 Q 172.8395 24.691355 172.8395 24.691355 L 197.53084 24.691355 L 197.53084 24.691355 Q 197.53084 24.691355 222.2222 49.38271 L 222.2222 49.38271 L 222.2222 74.074066 Q 222.2222 74.074066 246.91356 74.074066 L 246.91356 74.074066 L 246.91356 98.76542 L 271.60492 98.76542 L 271.60492 98.76542 L 271.60492 123.45678 L 345.679 123.45678 L 419.75305 123.45678 L 419.75305 123.45678 Q 419.75305 123.45678 395.06168 148.14813 L 370.37033 172.8395 L 320.9876 172.8395 Q 271.60492 172.8395 246.91356 172.8395 Q 222.2222 172.8395 172.8395 148.14813 Q 98.76542 123.45678 49.38271 98.76542 L -9.094947E-13 98.76542 L -9.094947E-13 49.38271 Q -9.094947E-13 0.0 49.38271 0.0 z" svg:height="1.7283949mm" draw:style-name="style-190" svg:viewBox="0.0 0.0 419.75305 172.8395" svg:width="4.1975303mm" svg:x="75.30863mm" svg:y="102.96295mm"/>
          <draw:path svg:d="M 0.0 74.074066 L 0.0 1.8189894E-12 L 24.691355 1.8189894E-12 L 49.38271 1.8189894E-12 L 123.45678 1.8189894E-12 L 222.2222 1.8189894E-12 L 222.2222 74.074066 Q 197.53084 148.14813 172.8395 148.14813 Q 123.45678 148.14813 123.45678 246.91356 Q 123.45678 320.9876 123.45678 395.06168 Q 74.074066 469.13574 74.074066 469.13574 L 74.074066 469.13574 L 74.074066 444.4444 Q 74.074066 444.4444 49.38271 444.4444 L 49.38271 444.4444 L 49.38271 419.75305 L 24.691355 395.06168 L 24.691355 345.679 L 24.691355 296.29626 L 0.0 222.2222 Q -24.691355 148.14813 0.0 74.074066 z" svg:height="4.6913576mm" draw:style-name="style-191" svg:viewBox="0.0 0.0 222.2222 469.13574" svg:width="2.222222mm" svg:x="28.39506mm" svg:y="123.95061mm"/>
          <draw:path svg:d="M 123.45678 74.074066 L 172.8395 3.6379788E-12 L 172.8395 49.38271 L 172.8395 98.76542 L 197.53084 123.45678 L 222.2222 172.8395 L 222.2222 172.8395 L 222.2222 172.8395 L 222.2222 172.8395 L 246.91356 172.8395 L 271.60492 172.8395 L 296.29626 172.8395 L 296.29626 172.8395 L 296.29626 172.8395 L 296.29626 197.53084 L 320.9876 197.53084 L 320.9876 222.2222 L 320.9876 246.91356 L 345.679 271.60492 L 345.679 296.29626 L 370.37033 296.29626 L 419.75305 271.60492 L 419.75305 271.60492 L 419.75305 271.60492 L 444.4444 271.60492 Q 444.4444 271.60492 444.4444 246.91356 Q 469.13574 246.91356 641.9752 222.2222 L 814.81476 172.8395 L 814.81476 271.60492 L 814.81476 345.679 L 790.12335 419.75305 Q 765.432 493.82712 765.432 518.5185 L 765.432 567.9012 L 740.74066 567.9012 L 740.74066 592.5925 L 641.9752 617.2839 Q 518.5185 666.6666 469.13574 716.0493 Q 419.75305 765.432 395.06168 839.5061 Q 370.37033 913.58014 345.679 938.2715 L 320.9876 962.9629 L 320.9876 962.9629 L 320.9876 962.9629 L 296.29626 962.9629 L 296.29626 962.9629 L 296.29626 987.65424 L 271.60492 987.65424 L 271.60492 987.65424 L 271.60492 1012.3456 L 222.2222 1012.3456 L 148.14813 1012.3456 L 123.45678 1012.3456 L 123.45678 1012.3456 L 123.45678 987.65424 L 123.45678 987.65424 L 148.14813 987.65424 L 148.14813 962.9629 L 148.14813 962.9629 L 123.45678 962.9629 L 123.45678 913.58014 L 123.45678 888.8888 L 148.14813 888.8888 L 148.14813 864.19745 L 172.8395 864.19745 Q 197.53084 864.19745 222.2222 814.81476 Q 246.91356 814.81476 271.60492 765.432 Q 271.60492 716.0493 271.60492 641.9752 Q 271.60492 543.20984 197.53084 469.13574 Q 148.14813 370.37033 74.074066 345.679 Q 0.0 320.9876 0.0 271.60492 L 24.691355 222.2222 L 24.691355 222.2222 L 24.691355 222.2222 L 24.691355 197.53084 L 24.691355 197.53084 L 49.38271 172.8395 Q 74.074066 123.45678 123.45678 74.074066 z" svg:height="10.123456mm" draw:style-name="style-192" svg:viewBox="0.0 0.0 814.81476 1012.3456" svg:width="8.148148mm" svg:x="45.18518mm" svg:y="269.87653mm"/>
          <draw:path svg:d="M 49.38271 49.38271 L 9.094947E-13 -4.5474735E-13 L 148.14813 -4.5474735E-13 L 296.29626 -4.5474735E-13 L 345.679 24.691355 Q 370.37033 49.38271 444.4444 74.074066 Q 493.82712 74.074066 493.82712 98.76542 Q 493.82712 123.45678 518.5185 123.45678 L 518.5185 123.45678 L 543.20984 197.53084 Q 543.20984 296.29626 617.2839 296.29626 L 691.358 296.29626 L 691.358 296.29626 L 691.358 320.9876 L 691.358 320.9876 Q 666.6666 345.679 666.6666 345.679 L 666.6666 345.679 L 641.9752 395.06168 Q 592.5925 444.4444 592.5925 493.82712 L 592.5925 518.5185 L 567.9012 518.5185 Q 567.9012 493.82712 493.82712 444.4444 L 444.4444 395.06168 L 419.75305 370.37033 L 395.06168 370.37033 L 395.06168 345.679 Q 395.06168 345.679 345.679 320.9876 L 320.9876 296.29626 L 320.9876 296.29626 Q 296.29626 271.60492 222.2222 197.53084 L 123.45678 148.14813 L 123.45678 148.14813 Q 98.76542 123.45678 98.76542 123.45678 L 98.76542 123.45678 L 98.76542 123.45678 Q 74.074066 98.76542 49.38271 49.38271 z" svg:height="5.1851845mm" draw:style-name="style-193" svg:viewBox="0.0 0.0 691.358 518.5185" svg:width="6.9135795mm" svg:x="74.074066mm" svg:y="39.999996mm"/>
          <draw:path svg:d="M 0.0 24.691355 L 0.0 0.0 L 74.074066 24.691355 Q 148.14813 49.38271 148.14813 74.074066 L 148.14813 98.76542 L 148.14813 148.14813 L 148.14813 172.8395 L 197.53084 197.53084 Q 246.91356 222.2222 222.2222 271.60492 Q 197.53084 345.679 197.53084 345.679 Q 197.53084 345.679 172.8395 345.679 L 172.8395 345.679 L 172.8395 345.679 Q 148.14813 320.9876 148.14813 320.9876 L 148.14813 320.9876 L 148.14813 296.29626 Q 148.14813 296.29626 123.45678 296.29626 Q 98.76542 271.60492 74.074066 271.60492 Q 24.691355 271.60492 0.0 148.14813 L 0.0 24.691355 L 0.0 24.691355 z" svg:height="3.4567897mm" draw:style-name="style-194" svg:viewBox="0.0 0.0 222.2222 345.679" svg:width="2.222222mm" svg:x="95.80246mm" svg:y="43.95061mm"/>
          <draw:path svg:d="M 49.38271 543.20984 L 49.38271 0.0 L 543.20984 0.0 L 1061.7283 0.0 L 1061.7283 3753.086 L 1061.7283 7530.8633 L 716.0493 7530.8633 L 370.37033 7530.8633 L 370.37033 7506.172 L 345.679 7506.172 L 345.679 7506.172 L 345.679 7506.172 L 370.37033 7481.4805 L 395.06168 7456.7896 L 395.06168 7456.7896 L 395.06168 7456.7896 L 419.75305 7456.7896 L 419.75305 7456.7896 L 370.37033 7432.098 L 320.9876 7407.4067 L 320.9876 7407.4067 L 345.679 7407.4067 L 345.679 7407.4067 L 345.679 7407.4067 L 345.679 7382.7153 L 345.679 7382.7153 L 320.9876 7382.7153 L 320.9876 7358.024 L 222.2222 7358.024 Q 123.45678 7358.024 123.45678 7333.3325 Q 98.76542 7333.3325 172.8395 7308.641 L 222.2222 7308.641 L 98.76542 7283.9497 L 0.0 7259.2583 L 0.0 7259.2583 L 0.0 7259.2583 L 98.76542 7259.2583 Q 172.8395 7259.2583 395.06168 7234.567 L 592.5925 7209.876 L 592.5925 7209.876 L 592.5925 7209.876 L 567.9012 7209.876 Q 567.9012 7209.876 518.5185 7185.1846 Q 469.13574 7160.493 518.5185 7135.802 L 567.9012 7111.1104 L 567.9012 7086.419 L 592.5925 7086.419 L 592.5925 6987.654 Q 592.5925 6888.888 592.5925 6864.197 L 592.5925 6839.5054 L 592.5925 6790.1226 Q 592.5925 6740.74 617.2839 6074.073 Q 641.9752 5432.098 592.5925 4987.654 Q 543.20984 4543.2095 567.9012 4345.6787 Q 592.5925 4172.839 592.5925 3851.8516 Q 592.5925 3506.1724 543.20984 2716.049 Q 493.82712 1925.9258 444.4444 1703.7035 Q 395.06168 1481.4813 370.37033 1506.1727 Q 345.679 1530.864 320.9876 1506.1727 Q 296.29626 1481.4813 271.60492 1456.7899 Q 246.91356 1407.4072 197.53084 1382.716 L 197.53084 1333.3333 L 172.8395 1333.3333 L 172.8395 1333.3333 L 172.8395 1358.0245 L 148.14813 1358.0245 L 148.14813 1358.0245 Q 148.14813 1382.716 123.45678 1358.0245 Q 98.76542 1333.3333 98.76542 1382.716 L 98.76542 1407.4072 L 74.074066 1432.0986 L 49.38271 1456.7899 L 49.38271 1456.7899 L 49.38271 1456.7899 L 49.38271 1283.9504 Q 49.38271 1086.4197 49.38271 543.20984 z" svg:height="75.30863mm" draw:style-name="style-195" svg:viewBox="0.0 0.0 1061.7283 7530.8633" svg:width="10.617283mm" svg:x="177.28394mm" svg:y="241.48146mm"/>
          <draw:path svg:d="M 98.76542 98.76542 L 172.8395 0.0 L 172.8395 49.38271 Q 172.8395 98.76542 148.14813 123.45678 L 148.14813 148.14813 L 123.45678 172.8395 Q 98.76542 197.53084 123.45678 197.53084 Q 172.8395 197.53084 172.8395 246.91356 L 172.8395 271.60492 L 148.14813 271.60492 L 148.14813 296.29626 L 148.14813 296.29626 L 123.45678 296.29626 L 123.45678 296.29626 L 123.45678 296.29626 L 123.45678 320.9876 L 123.45678 320.9876 L 98.76542 320.9876 L 98.76542 345.679 L 98.76542 345.679 L 74.074066 345.679 L 74.074066 345.679 L 74.074066 345.679 L 74.074066 370.37033 L 74.074066 370.37033 L 49.38271 395.06168 L 49.38271 395.06168 L 49.38271 395.06168 Q 49.38271 395.06168 74.074066 419.75305 L 74.074066 419.75305 L 74.074066 444.4444 Q 74.074066 444.4444 98.76542 469.13574 L 98.76542 493.82712 L 74.074066 493.82712 L 49.38271 493.82712 L 49.38271 469.13574 Q 24.691355 444.4444 24.691355 370.37033 L 4.5474735E-13 296.29626 L 4.5474735E-13 296.29626 Q 24.691355 296.29626 24.691355 246.91356 Q 24.691355 172.8395 98.76542 98.76542 z" svg:height="4.938271mm" draw:style-name="style-196" svg:viewBox="0.0 0.0 172.8395 493.82712" svg:width="1.7283949mm" svg:x="31.35802mm" svg:y="115.55554mm"/>
          <draw:path svg:d="M 49.38271 0.0 L 74.074066 0.0 L 74.074066 24.691355 Q 49.38271 74.074066 123.45678 74.074066 Q 197.53084 74.074066 271.60492 98.76542 L 320.9876 98.76542 L 320.9876 123.45678 L 320.9876 123.45678 L 296.29626 123.45678 Q 271.60492 123.45678 271.60492 197.53084 L 271.60492 271.60492 L 246.91356 320.9876 L 246.91356 345.679 L 246.91356 345.679 Q 222.2222 345.679 222.2222 222.2222 L 222.2222 123.45678 L 172.8395 222.2222 Q 172.8395 296.29626 148.14813 271.60492 L 148.14813 246.91356 L 148.14813 222.2222 Q 123.45678 172.8395 74.074066 222.2222 L 24.691355 271.60492 L 24.691355 271.60492 L 0.0 271.60492 L 0.0 271.60492 Q 0.0 271.60492 49.38271 197.53084 Q 74.074066 148.14813 49.38271 123.45678 Q 0.0 123.45678 24.691355 74.074066 Q 24.691355 0.0 49.38271 0.0 z" svg:height="3.4567897mm" draw:style-name="style-197" svg:viewBox="0.0 0.0 320.9876 345.679" svg:width="3.2098763mm" svg:x="104.444435mm" svg:y="66.913574mm"/>
          <draw:path svg:d="M 370.37033 148.14813 L 370.37033 172.8395 L 370.37033 172.8395 Q 345.679 172.8395 345.679 197.53084 L 345.679 197.53084 L 296.29626 246.91356 Q 222.2222 296.29626 246.91356 320.9876 L 271.60492 320.9876 L 271.60492 345.679 Q 271.60492 370.37033 246.91356 395.06168 Q 197.53084 395.06168 197.53084 395.06168 L 197.53084 419.75305 L 197.53084 419.75305 Q 172.8395 395.06168 98.76542 395.06168 L 0.0 395.06168 L 0.0 320.9876 Q 0.0 246.91356 24.691355 246.91356 L 24.691355 246.91356 L 49.38271 246.91356 Q 74.074066 271.60492 74.074066 246.91356 L 98.76542 222.2222 L 98.76542 222.2222 Q 98.76542 197.53084 148.14813 197.53084 Q 197.53084 148.14813 246.91356 98.76542 L 296.29626 24.691355 L 345.679 0.0 Q 395.06168 0.0 395.06168 49.38271 Q 395.06168 123.45678 370.37033 148.14813 z" svg:height="4.1975303mm" draw:style-name="style-198" svg:viewBox="0.0 0.0 395.06168 419.75305" svg:width="3.9506168mm" svg:x="86.913574mm" svg:y="192.09874mm"/>
          <draw:path svg:d="M 123.45678 24.691355 L 197.53084 0.0 L 271.60492 0.0 L 370.37033 0.0 L 567.9012 0.0 L 790.12335 0.0 L 790.12335 0.0 L 790.12335 0.0 L 814.81476 24.691355 L 864.19745 49.38271 L 864.19745 49.38271 L 864.19745 49.38271 L 888.8888 49.38271 L 888.8888 49.38271 L 913.58014 74.074066 L 962.9629 74.074066 L 962.9629 98.76542 Q 962.9629 98.76542 938.2715 98.76542 L 938.2715 123.45678 L 814.81476 148.14813 Q 691.358 148.14813 716.0493 172.8395 Q 716.0493 197.53084 740.74066 246.91356 Q 740.74066 296.29626 765.432 345.679 Q 765.432 370.37033 790.12335 395.06168 L 790.12335 419.75305 L 765.432 419.75305 Q 740.74066 395.06168 617.2839 296.29626 Q 493.82712 197.53084 345.679 148.14813 Q 197.53084 98.76542 197.53084 123.45678 L 197.53084 148.14813 L 172.8395 148.14813 L 148.14813 148.14813 L 148.14813 123.45678 L 148.14813 98.76542 L 123.45678 98.76542 L 98.76542 98.76542 L 49.38271 74.074066 Q -9.094947E-13 49.38271 -9.094947E-13 49.38271 L -9.094947E-13 49.38271 L 24.691355 49.38271 Q 74.074066 49.38271 123.45678 24.691355 z" svg:height="4.1975303mm" draw:style-name="style-199" svg:viewBox="0.0 0.0 962.9629 419.75305" svg:width="9.629628mm" svg:x="73.827156mm" svg:y="175.80244mm"/>
          <draw:path svg:d="M 74.074066 49.38271 L 0.0 0.0 L 74.074066 24.691355 Q 148.14813 49.38271 148.14813 49.38271 Q 148.14813 49.38271 148.14813 74.074066 L 172.8395 74.074066 L 172.8395 74.074066 L 172.8395 98.76542 L 197.53084 98.76542 Q 222.2222 98.76542 246.91356 123.45678 L 246.91356 123.45678 L 246.91356 148.14813 L 246.91356 148.14813 L 197.53084 148.14813 L 172.8395 148.14813 L 172.8395 123.45678 Q 148.14813 123.45678 74.074066 49.38271 z" svg:height="1.4814813mm" draw:style-name="style-200" svg:viewBox="0.0 0.0 246.91356 148.14813" svg:width="2.4691355mm" svg:x="128.88887mm" svg:y="283.45676mm"/>
          <draw:path svg:d="M 24.691355 0.0 L 24.691355 0.0 L 24.691355 0.0 Q 49.38271 0.0 74.074066 0.0 L 74.074066 0.0 L 98.76542 49.38271 Q 123.45678 98.76542 148.14813 148.14813 L 148.14813 197.53084 L 148.14813 197.53084 L 123.45678 222.2222 L 123.45678 246.91356 Q 123.45678 271.60492 123.45678 296.29626 L 123.45678 296.29626 L 123.45678 296.29626 Q 98.76542 296.29626 98.76542 320.9876 L 98.76542 320.9876 L 98.76542 320.9876 Q 74.074066 320.9876 74.074066 296.29626 L 49.38271 246.91356 L 24.691355 246.91356 Q 24.691355 246.91356 24.691355 222.2222 L 24.691355 222.2222 L 24.691355 197.53084 L 24.691355 197.53084 L 24.691355 197.53084 Q 24.691355 172.8395 0.0 172.8395 L 0.0 172.8395 L 0.0 123.45678 L 0.0 74.074066 L 0.0 74.074066 Q 24.691355 74.074066 0.0 49.38271 L 0.0 49.38271 L 0.0 24.691355 Q 24.691355 0.0 24.691355 0.0 z" svg:height="3.2098763mm" draw:style-name="style-201" svg:viewBox="0.0 0.0 148.14813 320.9876" svg:width="1.4814813mm" svg:x="154.8148mm" svg:y="53.33333mm"/>
          <draw:path svg:d="M 197.53084 24.691355 L 222.2222 24.691355 L 271.60492 74.074066 Q 345.679 123.45678 444.4444 123.45678 Q 543.20984 123.45678 543.20984 148.14813 L 543.20984 148.14813 L 543.20984 148.14813 Q 518.5185 148.14813 518.5185 172.8395 L 518.5185 172.8395 L 444.4444 172.8395 Q 370.37033 172.8395 222.2222 197.53084 L 74.074066 197.53084 L 74.074066 172.8395 Q 74.074066 123.45678 24.691355 74.074066 L 0.0 49.38271 L 0.0 24.691355 Q 0.0 -24.691355 74.074066 0.0 Q 172.8395 24.691355 197.53084 24.691355 z" svg:height="1.9753084mm" draw:style-name="style-202" svg:viewBox="0.0 0.0 543.20984 197.53084" svg:width="5.4320984mm" svg:x="69.382706mm" svg:y="95.55554mm"/>
          <draw:path svg:d="M 148.14813 0.0 L 246.91356 0.0 L 271.60492 0.0 Q 296.29626 0.0 296.29626 24.691355 Q 271.60492 49.38271 197.53084 74.074066 Q 123.45678 98.76542 123.45678 98.76542 L 123.45678 98.76542 L 74.074066 98.76542 Q 24.691355 98.76542 9.094947E-13 123.45678 Q -49.38271 148.14813 9.094947E-13 98.76542 L 24.691355 24.691355 L 49.38271 24.691355 Q 74.074066 0.0 148.14813 0.0 z" svg:height="1.2345678mm" draw:style-name="style-203" svg:viewBox="0.0 0.0 296.29626 123.45678" svg:width="2.9629626mm" svg:x="78.02468mm" svg:y="100.2469mm"/>
          <draw:path svg:d="M 691.358 49.38271 L 740.74066 -3.6379788E-12 L 740.74066 246.91356 Q 740.74066 518.5185 765.432 592.5925 L 765.432 666.6666 L 716.0493 641.9752 Q 666.6666 641.9752 666.6666 765.432 L 666.6666 888.8888 L 666.6666 888.8888 Q 666.6666 888.8888 641.9752 913.58014 L 641.9752 913.58014 L 641.9752 913.58014 Q 641.9752 913.58014 617.2839 913.58014 Q 617.2839 938.2715 592.5925 839.5061 Q 543.20984 740.74066 518.5185 790.12335 Q 493.82712 790.12335 395.06168 839.5061 Q 296.29626 839.5061 320.9876 814.81476 Q 345.679 790.12335 345.679 691.358 Q 345.679 617.2839 320.9876 592.5925 L 296.29626 543.20984 L 296.29626 543.20984 L 271.60492 543.20984 L 271.60492 518.5185 L 246.91356 518.5185 L 246.91356 518.5185 Q 246.91356 493.82712 172.8395 493.82712 L 98.76542 493.82712 L 98.76542 469.13574 L 98.76542 444.4444 L 74.074066 444.4444 L 74.074066 444.4444 L 74.074066 419.75305 L 49.38271 419.75305 L 49.38271 419.75305 L 49.38271 395.06168 L 49.38271 395.06168 L 49.38271 395.06168 L 24.691355 395.06168 L 24.691355 395.06168 L 24.691355 370.37033 L 0.0 370.37033 L 0.0 370.37033 L 0.0 345.679 L 0.0 345.679 L 0.0 345.679 L 24.691355 345.679 L 49.38271 345.679 L 74.074066 370.37033 L 98.76542 395.06168 L 148.14813 395.06168 Q 197.53084 395.06168 246.91356 320.9876 L 320.9876 271.60492 L 345.679 271.60492 Q 345.679 246.91356 345.679 246.91356 L 345.679 246.91356 L 345.679 246.91356 Q 370.37033 246.91356 370.37033 222.2222 L 370.37033 222.2222 L 395.06168 222.2222 Q 444.4444 197.53084 493.82712 197.53084 Q 518.5185 172.8395 518.5185 148.14813 Q 543.20984 123.45678 592.5925 98.76542 Q 641.9752 98.76542 691.358 49.38271 z" svg:height="9.135801mm" draw:style-name="style-204" svg:viewBox="0.0 0.0 765.432 913.58014" svg:width="7.6543202mm" svg:x="52.345673mm" svg:y="250.37035mm"/>
          <draw:path svg:d="M 148.14813 49.38271 L 197.53084 0.0 L 271.60492 0.0 Q 345.679 24.691355 370.37033 0.0 L 395.06168 0.0 L 395.06168 24.691355 L 395.06168 24.691355 L 345.679 74.074066 Q 296.29626 123.45678 246.91356 123.45678 Q 222.2222 123.45678 148.14813 148.14813 L 74.074066 148.14813 L 49.38271 148.14813 L 0.0 148.14813 L 0.0 148.14813 L 0.0 123.45678 L 49.38271 123.45678 Q 98.76542 123.45678 148.14813 49.38271 z" svg:height="1.4814813mm" draw:style-name="style-205" svg:viewBox="0.0 0.0 395.06168 148.14813" svg:width="3.9506168mm" svg:x="55.308636mm" svg:y="206.66664mm"/>
          <draw:path svg:d="M 49.38271 24.691355 L 74.074066 0.0 L 148.14813 49.38271 Q 222.2222 49.38271 246.91356 148.14813 Q 271.60492 246.91356 246.91356 246.91356 L 222.2222 246.91356 L 197.53084 246.91356 Q 197.53084 246.91356 148.14813 222.2222 L 98.76542 222.2222 L 98.76542 197.53084 Q 98.76542 172.8395 24.691355 148.14813 Q -49.38271 123.45678 0.0 74.074066 L 49.38271 24.691355 L 49.38271 24.691355 z" svg:height="2.4691355mm" draw:style-name="style-206" svg:viewBox="0.0 0.0 246.91356 246.91356" svg:width="2.4691355mm" svg:x="83.95061mm" svg:y="211.358mm"/>
          <draw:path svg:d="M 172.8395 74.074066 L 197.53084 -9.094947E-13 L 222.2222 -9.094947E-13 L 222.2222 -9.094947E-13 L 246.91356 123.45678 Q 271.60492 222.2222 271.60492 345.679 Q 271.60492 469.13574 222.2222 543.20984 Q 172.8395 617.2839 172.8395 641.9752 Q 148.14813 666.6666 123.45678 666.6666 L 98.76542 666.6666 L 98.76542 666.6666 L 74.074066 691.358 L 74.074066 691.358 L 74.074066 691.358 L 74.074066 691.358 L 49.38271 716.0493 L 49.38271 716.0493 L 24.691355 716.0493 L 24.691355 716.0493 L 24.691355 716.0493 L 24.691355 740.74066 L 24.691355 740.74066 L 9.094947E-13 740.74066 L 9.094947E-13 740.74066 L 9.094947E-13 691.358 Q 24.691355 641.9752 24.691355 641.9752 L 24.691355 641.9752 L 49.38271 641.9752 Q 74.074066 617.2839 98.76542 617.2839 Q 123.45678 617.2839 172.8395 543.20984 Q 197.53084 469.13574 123.45678 469.13574 L 49.38271 493.82712 L 49.38271 469.13574 Q 74.074066 444.4444 98.76542 320.9876 L 123.45678 222.2222 L 148.14813 172.8395 Q 172.8395 123.45678 172.8395 74.074066 z" svg:height="7.407407mm" draw:style-name="style-207" svg:viewBox="0.0 0.0 271.60492 740.74066" svg:width="2.7160492mm" svg:x="61.975304mm" svg:y="53.580242mm"/>
          <draw:path svg:d="M 271.60492 0.0 L 296.29626 0.0 L 296.29626 0.0 L 296.29626 0.0 L 320.9876 0.0 Q 345.679 0.0 345.679 24.691355 L 345.679 49.38271 L 345.679 74.074066 L 345.679 123.45678 L 345.679 148.14813 L 345.679 172.8395 L 345.679 172.8395 Q 345.679 172.8395 320.9876 172.8395 L 320.9876 197.53084 L 271.60492 246.91356 Q 197.53084 296.29626 197.53084 370.37033 Q 197.53084 419.75305 172.8395 419.75305 L 172.8395 419.75305 L 172.8395 419.75305 Q 148.14813 419.75305 148.14813 444.4444 Q 123.45678 469.13574 49.38271 444.4444 L 0.0 419.75305 L 0.0 419.75305 L 0.0 395.06168 L 0.0 370.37033 Q 0.0 320.9876 123.45678 197.53084 L 222.2222 74.074066 L 222.2222 49.38271 L 246.91356 49.38271 L 246.91356 49.38271 L 246.91356 24.691355 L 246.91356 24.691355 L 246.91356 24.691355 L 271.60492 24.691355 L 271.60492 24.691355 L 271.60492 0.0 z" svg:height="4.444444mm" draw:style-name="style-208" svg:viewBox="0.0 0.0 345.679 444.4444" svg:width="3.4567897mm" svg:x="29.629627mm" svg:y="114.32098mm"/>
          <draw:path svg:d="M 123.45678 49.38271 L 222.2222 0.0 L 246.91356 0.0 Q 271.60492 0.0 222.2222 123.45678 Q 197.53084 222.2222 197.53084 320.9876 L 197.53084 395.06168 L 197.53084 419.75305 Q 197.53084 444.4444 98.76542 370.37033 L 24.691355 320.9876 L 24.691355 320.9876 Q 0.0 296.29626 0.0 296.29626 L 0.0 296.29626 L 0.0 271.60492 L 0.0 246.91356 L 0.0 172.8395 Q 0.0 98.76542 123.45678 49.38271 z" svg:height="4.1975303mm" draw:style-name="style-209" svg:viewBox="0.0 0.0 246.91356 419.75305" svg:width="2.4691355mm" svg:x="134.32097mm" svg:y="166.17282mm"/>
          <draw:path svg:d="M 1185.185 123.45678 L 1185.185 123.45678 L 1209.8765 148.14813 Q 1234.5677 172.8395 1234.5677 320.9876 Q 1185.185 469.13574 1135.8024 518.5185 Q 1086.4197 567.9012 1086.4197 617.2839 Q 1086.4197 641.9752 962.9629 641.9752 Q 839.5061 641.9752 814.81476 592.5925 Q 814.81476 543.20984 790.12335 543.20984 L 765.432 518.5185 L 740.74066 518.5185 L 716.0493 518.5185 L 716.0493 543.20984 L 691.358 543.20984 L 691.358 567.9012 L 691.358 592.5925 L 666.6666 740.74066 Q 666.6666 888.8888 543.20984 913.58014 Q 395.06168 962.9629 395.06168 962.9629 L 395.06168 962.9629 L 395.06168 962.9629 Q 395.06168 938.2715 370.37033 962.9629 L 370.37033 962.9629 L 370.37033 962.9629 Q 345.679 962.9629 345.679 962.9629 L 345.679 987.65424 L 320.9876 1012.3456 Q 296.29626 1012.3456 296.29626 1037.037 L 271.60492 1037.037 L 246.91356 1037.037 Q 222.2222 1061.7283 222.2222 1061.7283 L 222.2222 1061.7283 L 222.2222 1061.7283 Q 197.53084 1061.7283 197.53084 1061.7283 L 197.53084 1086.4197 L 197.53084 1086.4197 Q 197.53084 1086.4197 172.8395 1012.3456 Q 148.14813 938.2715 123.45678 938.2715 L 98.76542 962.9629 L 74.074066 962.9629 L 49.38271 962.9629 L 49.38271 962.9629 L 49.38271 962.9629 L 24.691355 913.58014 L 0.0 839.5061 L 0.0 814.81476 L 0.0 790.12335 L 24.691355 716.0493 L 24.691355 666.6666 L 74.074066 666.6666 L 123.45678 666.6666 L 148.14813 716.0493 Q 148.14813 765.432 197.53084 765.432 L 271.60492 765.432 L 271.60492 740.74066 L 296.29626 716.0493 L 296.29626 691.358 L 296.29626 666.6666 L 320.9876 617.2839 L 345.679 592.5925 L 345.679 567.9012 Q 345.679 518.5185 320.9876 518.5185 L 296.29626 493.82712 L 296.29626 444.4444 Q 296.29626 395.06168 246.91356 271.60492 L 197.53084 148.14813 L 197.53084 148.14813 L 197.53084 123.45678 L 197.53084 123.45678 L 197.53084 123.45678 L 172.8395 74.074066 L 172.8395 24.691355 L 197.53084 24.691355 L 222.2222 24.691355 L 296.29626 49.38271 Q 370.37033 49.38271 370.37033 74.074066 Q 370.37033 98.76542 543.20984 98.76542 Q 716.0493 74.074066 716.0493 74.074066 Q 716.0493 24.691355 691.358 24.691355 Q 666.6666 24.691355 814.81476 0.0 Q 962.9629 0.0 987.65424 98.76542 Q 987.65424 197.53084 1086.4197 172.8395 Q 1185.185 123.45678 1185.185 123.45678 z" svg:height="10.864197mm" draw:style-name="style-210" svg:viewBox="0.0 0.0 1234.5677 1086.4197" svg:width="12.345677mm" svg:x="95.80246mm" svg:y="198.76541mm"/>
          <draw:path svg:d="M 271.60492 49.38271 L 271.60492 0.0 L 296.29626 0.0 L 296.29626 0.0 L 296.29626 49.38271 Q 296.29626 98.76542 320.9876 98.76542 Q 345.679 98.76542 345.679 123.45678 Q 370.37033 148.14813 370.37033 148.14813 L 370.37033 148.14813 L 370.37033 222.2222 Q 370.37033 296.29626 395.06168 320.9876 Q 419.75305 320.9876 444.4444 271.60492 Q 469.13574 246.91356 493.82712 222.2222 L 518.5185 222.2222 L 518.5185 246.91356 Q 518.5185 271.60492 493.82712 271.60492 L 493.82712 271.60492 L 493.82712 271.60492 Q 493.82712 296.29626 469.13574 296.29626 L 469.13574 296.29626 L 419.75305 395.06168 Q 370.37033 469.13574 271.60492 469.13574 Q 172.8395 444.4444 123.45678 444.4444 L 74.074066 444.4444 L 24.691355 444.4444 L -9.094947E-13 444.4444 L -9.094947E-13 444.4444 Q -9.094947E-13 444.4444 24.691355 419.75305 L 74.074066 419.75305 L 74.074066 345.679 Q 74.074066 296.29626 123.45678 271.60492 Q 148.14813 246.91356 172.8395 197.53084 L 172.8395 123.45678 L 172.8395 123.45678 L 172.8395 123.45678 L 197.53084 98.76542 L 197.53084 74.074066 L 222.2222 74.074066 L 271.60492 74.074066 L 271.60492 49.38271 z" svg:height="4.6913576mm" draw:style-name="style-211" svg:viewBox="0.0 0.0 518.5185 469.13574" svg:width="5.1851845mm" svg:x="50.61728mm" svg:y="188.14813mm"/>
          <draw:path svg:d="M 419.75305 24.691355 L 469.13574 0.0 L 493.82712 0.0 Q 518.5185 24.691355 518.5185 24.691355 L 543.20984 24.691355 L 543.20984 24.691355 Q 543.20984 24.691355 567.9012 49.38271 L 567.9012 49.38271 L 617.2839 98.76542 Q 641.9752 123.45678 839.5061 222.2222 Q 1037.037 320.9876 1086.4197 345.679 Q 1135.8024 370.37033 1160.4937 370.37033 L 1160.4937 370.37033 L 1160.4937 370.37033 Q 1160.4937 370.37033 1111.111 395.06168 L 1037.037 419.75305 L 1037.037 419.75305 Q 1037.037 419.75305 1012.3456 395.06168 L 987.65424 395.06168 L 962.9629 395.06168 Q 962.9629 370.37033 938.2715 370.37033 Q 913.58014 345.679 740.74066 320.9876 Q 592.5925 271.60492 567.9012 370.37033 L 567.9012 493.82712 L 543.20984 518.5185 L 518.5185 567.9012 L 518.5185 567.9012 L 518.5185 567.9012 L 518.5185 592.5925 L 518.5185 592.5925 L 543.20984 592.5925 L 543.20984 617.2839 L 567.9012 617.2839 L 617.2839 617.2839 L 617.2839 567.9012 Q 617.2839 543.20984 666.6666 543.20984 Q 740.74066 543.20984 740.74066 567.9012 Q 740.74066 592.5925 790.12335 617.2839 Q 864.19745 617.2839 864.19745 617.2839 L 864.19745 641.9752 L 864.19745 641.9752 Q 864.19745 641.9752 839.5061 666.6666 L 839.5061 716.0493 L 839.5061 716.0493 Q 814.81476 716.0493 814.81476 691.358 Q 814.81476 666.6666 740.74066 666.6666 Q 666.6666 641.9752 641.9752 716.0493 L 617.2839 790.12335 L 617.2839 790.12335 Q 617.2839 790.12335 592.5925 814.81476 L 592.5925 814.81476 L 518.5185 962.9629 Q 469.13574 1086.4197 444.4444 1111.111 L 444.4444 1135.8024 L 370.37033 1209.8765 Q 271.60492 1283.9504 296.29626 1308.6418 Q 296.29626 1358.0245 271.60492 1358.0245 L 246.91356 1358.0245 L 246.91356 1358.0245 L 246.91356 1358.0245 L 222.2222 1358.0245 L 197.53084 1358.0245 L 197.53084 1358.0245 L 172.8395 1358.0245 L 172.8395 1358.0245 L 172.8395 1358.0245 L 98.76542 1382.716 L 24.691355 1382.716 L 24.691355 1358.0245 L 24.691355 1333.3333 L 24.691355 1333.3333 L 49.38271 1308.6418 L 49.38271 1308.6418 L 24.691355 1308.6418 L 24.691355 1308.6418 L 24.691355 1308.6418 L 24.691355 1283.9504 L 24.691355 1283.9504 L 0.0 1283.9504 L 0.0 1259.2592 L 0.0 1259.2592 L 24.691355 1259.2592 L 24.691355 1259.2592 L 24.691355 1259.2592 L 24.691355 1234.5677 L 24.691355 1234.5677 L 24.691355 1234.5677 L 49.38271 1209.8765 L 49.38271 1209.8765 L 49.38271 1209.8765 L 74.074066 1209.8765 Q 74.074066 1209.8765 74.074066 1185.185 L 74.074066 1185.185 L 74.074066 1160.4937 Q 74.074066 1160.4937 222.2222 962.9629 Q 320.9876 765.432 320.9876 716.0493 L 296.29626 641.9752 L 296.29626 617.2839 Q 320.9876 617.2839 370.37033 518.5185 Q 419.75305 395.06168 419.75305 271.60492 Q 395.06168 172.8395 345.679 172.8395 L 296.29626 197.53084 L 296.29626 172.8395 L 320.9876 172.8395 L 320.9876 172.8395 L 320.9876 172.8395 L 320.9876 148.14813 L 320.9876 148.14813 L 345.679 148.14813 L 345.679 123.45678 L 345.679 123.45678 Q 370.37033 123.45678 370.37033 74.074066 Q 370.37033 24.691355 419.75305 24.691355 z" svg:height="13.827159mm" draw:style-name="style-212" svg:viewBox="0.0 0.0 1160.4937 1382.716" svg:width="11.604937mm" svg:x="64.93826mm" svg:y="178.5185mm"/>
          <draw:path svg:d="M 0.0 24.691355 L 0.0 0.0 L 49.38271 24.691355 Q 123.45678 49.38271 123.45678 74.074066 Q 123.45678 98.76542 172.8395 98.76542 L 197.53084 98.76542 L 197.53084 98.76542 L 197.53084 123.45678 L 197.53084 123.45678 Q 197.53084 148.14813 123.45678 148.14813 L 49.38271 172.8395 L 49.38271 148.14813 Q 24.691355 123.45678 24.691355 123.45678 L 24.691355 123.45678 L 24.691355 98.76542 Q 24.691355 98.76542 0.0 74.074066 L 0.0 49.38271 L 0.0 24.691355 z" svg:height="1.7283949mm" draw:style-name="style-213" svg:viewBox="0.0 0.0 197.53084 172.8395" svg:width="1.9753084mm" svg:x="87.65431mm" svg:y="41.481476mm"/>
          <draw:path svg:d="M 74.074066 24.691355 L 74.074066 0.0 L 123.45678 24.691355 Q 148.14813 49.38271 148.14813 49.38271 L 172.8395 49.38271 L 172.8395 49.38271 L 172.8395 49.38271 L 197.53084 74.074066 L 222.2222 74.074066 L 222.2222 98.76542 L 222.2222 123.45678 L 222.2222 172.8395 L 222.2222 222.2222 L 222.2222 222.2222 L 222.2222 246.91356 L 148.14813 246.91356 L 74.074066 246.91356 L 74.074066 246.91356 L 74.074066 246.91356 L 98.76542 222.2222 L 123.45678 222.2222 L 123.45678 197.53084 L 123.45678 172.8395 L 74.074066 172.8395 L 49.38271 148.14813 L 24.691355 148.14813 Q 0.0 148.14813 0.0 98.76542 Q 0.0 74.074066 24.691355 74.074066 Q 49.38271 49.38271 74.074066 24.691355 z M 98.76542 49.38271 Q 123.45678 49.38271 123.45678 49.38271 Q 123.45678 49.38271 123.45678 49.38271 Q 98.76542 49.38271 98.76542 49.38271 z" svg:height="2.4691355mm" draw:style-name="style-214" svg:viewBox="0.0 0.0 222.2222 246.91356" svg:width="2.222222mm" svg:x="137.53085mm" svg:y="268.64194mm"/>
          <draw:path svg:d="M 641.9752 0.0 L 666.6666 0.0 L 567.9012 123.45678 Q 444.4444 246.91356 493.82712 419.75305 Q 493.82712 567.9012 518.5185 567.9012 L 518.5185 592.5925 L 518.5185 666.6666 Q 543.20984 765.432 543.20984 814.81476 L 543.20984 839.5061 L 518.5185 839.5061 L 493.82712 839.5061 L 493.82712 839.5061 Q 469.13574 814.81476 296.29626 765.432 L 123.45678 716.0493 L 123.45678 716.0493 Q 123.45678 716.0493 98.76542 691.358 L 74.074066 691.358 L 74.074066 666.6666 L 74.074066 666.6666 L 98.76542 666.6666 Q 123.45678 666.6666 123.45678 641.9752 Q 98.76542 641.9752 49.38271 469.13574 L -1.8189894E-12 271.60492 L -1.8189894E-12 222.2222 L -1.8189894E-12 197.53084 L -1.8189894E-12 197.53084 L -1.8189894E-12 197.53084 L 24.691355 197.53084 L 24.691355 172.8395 L 49.38271 172.8395 L 74.074066 172.8395 L 74.074066 172.8395 L 98.76542 172.8395 L 98.76542 172.8395 L 98.76542 172.8395 L 98.76542 197.53084 L 98.76542 197.53084 L 123.45678 222.2222 L 123.45678 271.60492 L 148.14813 271.60492 L 172.8395 271.60492 L 246.91356 271.60492 Q 320.9876 271.60492 395.06168 246.91356 Q 444.4444 197.53084 469.13574 172.8395 Q 493.82712 148.14813 493.82712 148.14813 L 493.82712 123.45678 L 543.20984 74.074066 Q 617.2839 24.691355 641.9752 0.0 z" svg:height="8.395061mm" draw:style-name="style-215" svg:viewBox="0.0 0.0 666.6666 839.5061" svg:width="6.666666mm" svg:x="135.30862mm" svg:y="109.87653mm"/>
          <draw:path svg:d="M 123.45678 0.0 L 123.45678 0.0 L 148.14813 0.0 L 172.8395 0.0 L 172.8395 0.0 L 172.8395 0.0 L 172.8395 24.691355 L 197.53084 24.691355 L 197.53084 24.691355 L 197.53084 49.38271 L 197.53084 49.38271 L 197.53084 49.38271 L 222.2222 74.074066 L 246.91356 98.76542 L 246.91356 98.76542 L 246.91356 98.76542 L 246.91356 123.45678 L 246.91356 123.45678 L 271.60492 123.45678 L 271.60492 148.14813 L 271.60492 148.14813 L 296.29626 148.14813 L 296.29626 172.8395 L 296.29626 197.53084 L 493.82712 172.8395 Q 691.358 148.14813 740.74066 148.14813 Q 765.432 98.76542 790.12335 98.76542 L 790.12335 98.76542 L 790.12335 98.76542 Q 790.12335 98.76542 814.81476 98.76542 L 814.81476 74.074066 L 814.81476 74.074066 Q 814.81476 49.38271 839.5061 49.38271 L 839.5061 49.38271 L 888.8888 98.76542 Q 913.58014 148.14813 888.8888 148.14813 Q 864.19745 148.14813 839.5061 172.8395 Q 839.5061 197.53084 814.81476 246.91356 Q 790.12335 296.29626 765.432 345.679 L 765.432 370.37033 L 740.74066 444.4444 Q 691.358 518.5185 691.358 543.20984 L 691.358 592.5925 L 691.358 592.5925 Q 666.6666 592.5925 641.9752 567.9012 Q 617.2839 567.9012 617.2839 592.5925 Q 592.5925 641.9752 567.9012 641.9752 L 543.20984 666.6666 L 543.20984 666.6666 Q 518.5185 641.9752 296.29626 592.5925 L 74.074066 493.82712 L 49.38271 493.82712 L 24.691355 493.82712 L 24.691355 493.82712 L 0.0 469.13574 L 0.0 469.13574 L 0.0 444.4444 L 0.0 444.4444 L 0.0 444.4444 L 24.691355 419.75305 L 24.691355 395.06168 L 49.38271 395.06168 Q 74.074066 395.06168 98.76542 395.06168 Q 98.76542 370.37033 74.074066 345.679 L 24.691355 345.679 L 24.691355 246.91356 Q 49.38271 148.14813 49.38271 148.14813 L 49.38271 123.45678 L 49.38271 123.45678 Q 49.38271 123.45678 74.074066 98.76542 L 74.074066 98.76542 L 74.074066 98.76542 Q 98.76542 74.074066 98.76542 49.38271 L 98.76542 24.691355 L 98.76542 24.691355 Q 98.76542 24.691355 123.45678 0.0 z" svg:height="6.666666mm" draw:style-name="style-216" svg:viewBox="0.0 0.0 888.8888 666.6666" svg:width="8.888888mm" svg:x="57.283943mm" svg:y="18.271603mm"/>
          <draw:path svg:d="M 740.74066 98.76542 L 790.12335 0.0 L 839.5061 123.45678 Q 888.8888 271.60492 962.9629 395.06168 Q 1037.037 518.5185 1012.3456 716.0493 Q 1012.3456 888.8888 962.9629 913.58014 Q 888.8888 938.2715 888.8888 1012.3456 Q 839.5061 1086.4197 839.5061 1111.111 L 839.5061 1111.111 L 814.81476 1111.111 Q 790.12335 1111.111 790.12335 1086.4197 L 790.12335 1061.7283 L 740.74066 1111.111 Q 740.74066 1160.4937 740.74066 1185.185 Q 740.74066 1209.8765 691.358 1209.8765 Q 617.2839 1209.8765 493.82712 1308.6418 Q 345.679 1407.4072 345.679 1456.7899 Q 345.679 1481.4813 320.9876 1456.7899 Q 320.9876 1432.0986 296.29626 1432.0986 Q 246.91356 1432.0986 246.91356 1456.7899 L 246.91356 1481.4813 L 222.2222 1481.4813 L 222.2222 1506.1727 L 222.2222 1506.1727 L 197.53084 1506.1727 L 197.53084 1530.864 L 197.53084 1555.5554 L 172.8395 1555.5554 L 148.14813 1555.5554 L 123.45678 1580.2467 L 98.76542 1604.9381 L 98.76542 1604.9381 L 74.074066 1604.9381 L 74.074066 1580.2467 L 49.38271 1580.2467 L 49.38271 1580.2467 L 49.38271 1580.2467 L 49.38271 1555.5554 L 49.38271 1555.5554 L 74.074066 1555.5554 L 74.074066 1555.5554 L 74.074066 1530.864 L 98.76542 1530.864 L 98.76542 1506.1727 L 98.76542 1481.4813 L 123.45678 1481.4813 L 123.45678 1456.7899 L 123.45678 1456.7899 L 148.14813 1456.7899 L 148.14813 1456.7899 L 148.14813 1456.7899 L 148.14813 1432.0986 Q 148.14813 1432.0986 197.53084 1382.716 L 246.91356 1308.6418 L 246.91356 1308.6418 L 246.91356 1308.6418 L 271.60492 1308.6418 L 271.60492 1308.6418 L 271.60492 1283.9504 L 296.29626 1283.9504 L 296.29626 1259.2592 L 296.29626 1234.5677 L 271.60492 1234.5677 Q 271.60492 1259.2592 197.53084 1234.5677 L 148.14813 1234.5677 L 148.14813 1234.5677 L 123.45678 1234.5677 L 123.45678 1209.8765 Q 148.14813 1209.8765 148.14813 1160.4937 Q 148.14813 1111.111 123.45678 1111.111 L 98.76542 1111.111 L 98.76542 1111.111 L 98.76542 1086.4197 L 98.76542 1086.4197 Q 98.76542 1086.4197 98.76542 1061.7283 L 98.76542 1037.037 L 49.38271 1037.037 L -1.8189894E-12 1012.3456 L -1.8189894E-12 1012.3456 L -1.8189894E-12 1012.3456 L 24.691355 1012.3456 L 24.691355 1012.3456 L 24.691355 987.65424 Q 49.38271 987.65424 123.45678 913.58014 Q 197.53084 864.19745 172.8395 839.5061 Q 148.14813 814.81476 148.14813 790.12335 L 123.45678 765.432 L 123.45678 740.74066 L 148.14813 740.74066 L 148.14813 740.74066 L 148.14813 716.0493 L 345.679 716.0493 Q 518.5185 716.0493 543.20984 691.358 L 567.9012 666.6666 L 567.9012 666.6666 L 592.5925 666.6666 L 592.5925 617.2839 Q 592.5925 592.5925 592.5925 567.9012 Q 592.5925 518.5185 518.5185 419.75305 L 469.13574 320.9876 L 518.5185 296.29626 Q 567.9012 271.60492 592.5925 271.60492 Q 641.9752 271.60492 641.9752 222.2222 Q 666.6666 197.53084 691.358 197.53084 Q 716.0493 172.8395 740.74066 98.76542 z" svg:height="16.049381mm" draw:style-name="style-217" svg:viewBox="0.0 0.0 1012.3456 1604.9381" svg:width="10.123456mm" svg:x="135.30862mm" svg:y="209.13577mm"/>
          <draw:path svg:d="M 617.2839 49.38271 L 617.2839 74.074066 L 592.5925 98.76542 Q 592.5925 148.14813 518.5185 197.53084 Q 444.4444 246.91356 419.75305 246.91356 L 419.75305 271.60492 L 419.75305 271.60492 Q 395.06168 271.60492 395.06168 296.29626 L 395.06168 296.29626 L 395.06168 296.29626 Q 395.06168 296.29626 370.37033 296.29626 L 370.37033 320.9876 L 370.37033 320.9876 Q 345.679 320.9876 345.679 345.679 L 345.679 345.679 L 345.679 345.679 Q 345.679 345.679 296.29626 395.06168 Q 222.2222 395.06168 148.14813 419.75305 L 74.074066 444.4444 L 74.074066 444.4444 Q 74.074066 444.4444 49.38271 395.06168 L 0.0 345.679 L 0.0 345.679 Q 0.0 320.9876 24.691355 296.29626 Q 24.691355 271.60492 49.38271 271.60492 Q 74.074066 246.91356 98.76542 222.2222 L 123.45678 172.8395 L 172.8395 148.14813 Q 222.2222 98.76542 271.60492 98.76542 L 320.9876 98.76542 L 370.37033 98.76542 Q 419.75305 98.76542 444.4444 49.38271 L 444.4444 0.0 L 493.82712 0.0 Q 543.20984 24.691355 567.9012 0.0 Q 592.5925 0.0 592.5925 0.0 Q 592.5925 0.0 617.2839 49.38271 z" svg:height="4.444444mm" draw:style-name="style-218" svg:viewBox="0.0 0.0 617.2839 444.4444" svg:width="6.1728387mm" svg:x="79.01234mm" svg:y="106.66666mm"/>
          <draw:path svg:d="M 2049.3826 0.0 L 2049.3826 0.0 L 2888.8887 24.691355 Q 3753.086 24.691355 4123.4565 24.691355 Q 4469.1353 24.691355 4790.123 49.38271 L 5111.1104 49.38271 L 5111.1104 49.38271 L 5111.1104 74.074066 L 5111.1104 74.074066 Q 5135.802 74.074066 5111.1104 123.45678 Q 5061.728 123.45678 5111.1104 148.14813 L 5160.493 172.8395 L 5061.728 172.8395 L 4962.9624 172.8395 L 4962.9624 197.53084 L 4962.9624 197.53084 L 4938.271 197.53084 L 4938.271 222.2222 L 4913.5796 222.2222 L 4888.888 222.2222 L 4888.888 246.91356 L 4888.888 271.60492 L 4913.5796 271.60492 L 4938.271 271.60492 L 4962.9624 296.29626 L 5012.345 296.29626 L 5012.345 320.9876 L 5012.345 345.679 L 4962.9624 345.679 L 4888.888 370.37033 L 5160.493 370.37033 L 5432.098 370.37033 L 5456.7896 395.06168 Q 5506.1724 419.75305 5481.481 419.75305 Q 5456.7896 419.75305 5456.7896 444.4444 L 5456.7896 444.4444 L 2765.432 444.4444 L 74.074066 444.4444 L 74.074066 444.4444 L 74.074066 419.75305 L 123.45678 419.75305 L 148.14813 419.75305 L 98.76542 395.06168 L 49.38271 370.37033 L 24.691355 370.37033 L -4.5474735E-13 370.37033 L -4.5474735E-13 345.679 L 24.691355 345.679 L 24.691355 345.679 L 24.691355 320.9876 L 24.691355 320.9876 L 24.691355 320.9876 L 49.38271 320.9876 L 49.38271 320.9876 L 98.76542 296.29626 L 148.14813 271.60492 L 148.14813 271.60492 L 148.14813 271.60492 L 469.13574 271.60492 Q 765.432 271.60492 864.19745 271.60492 Q 962.9629 271.60492 987.65424 222.2222 Q 1012.3456 222.2222 1209.8765 148.14813 Q 1432.0986 74.074066 1382.716 74.074066 L 1333.3333 49.38271 L 1481.4813 49.38271 Q 1629.6295 24.691355 1851.8517 24.691355 L 2049.3826 24.691355 L 2049.3826 0.0 z" svg:height="4.444444mm" draw:style-name="style-219" svg:viewBox="0.0 0.0 5481.481 444.4444" svg:width="54.814808mm" svg:x="31.851849mm" svg:y="312.34564mm"/>
          <draw:path svg:d="M 493.82712 24.691355 L 493.82712 -1.8189894E-12 L 493.82712 -1.8189894E-12 Q 518.5185 -1.8189894E-12 518.5185 74.074066 L 518.5185 123.45678 L 543.20984 123.45678 L 567.9012 123.45678 L 567.9012 98.76542 L 567.9012 98.76542 L 592.5925 98.76542 L 592.5925 74.074066 L 592.5925 74.074066 L 617.2839 74.074066 L 617.2839 74.074066 L 617.2839 74.074066 L 617.2839 74.074066 Q 617.2839 74.074066 666.6666 98.76542 L 691.358 123.45678 L 691.358 123.45678 Q 666.6666 148.14813 691.358 172.8395 L 691.358 172.8395 L 592.5925 246.91356 Q 493.82712 320.9876 395.06168 419.75305 Q 320.9876 518.5185 296.29626 518.5185 L 296.29626 543.20984 L 271.60492 543.20984 L 222.2222 567.9012 L 222.2222 567.9012 L 222.2222 567.9012 L 197.53084 567.9012 L 197.53084 567.9012 L 172.8395 567.9012 L 172.8395 567.9012 L 172.8395 567.9012 L 172.8395 567.9012 L 148.14813 567.9012 L 148.14813 567.9012 L 123.45678 543.20984 L 98.76542 518.5185 L 98.76542 518.5185 L 74.074066 518.5185 L 74.074066 518.5185 L 74.074066 518.5185 L 49.38271 493.82712 L 24.691355 469.13574 L 24.691355 469.13574 L 24.691355 469.13574 L 0.0 469.13574 L 0.0 469.13574 L 0.0 444.4444 L 24.691355 444.4444 L 24.691355 444.4444 L 24.691355 419.75305 L 24.691355 419.75305 L 24.691355 419.75305 L 49.38271 419.75305 L 49.38271 419.75305 L 49.38271 395.06168 L 74.074066 395.06168 L 74.074066 370.37033 Q 74.074066 345.679 98.76542 320.9876 L 98.76542 320.9876 L 123.45678 320.9876 Q 123.45678 320.9876 148.14813 246.91356 Q 172.8395 197.53084 148.14813 197.53084 Q 123.45678 172.8395 172.8395 123.45678 L 246.91356 74.074066 L 246.91356 74.074066 Q 271.60492 74.074066 296.29626 24.691355 L 320.9876 -1.8189894E-12 L 370.37033 24.691355 Q 419.75305 24.691355 419.75305 -1.8189894E-12 Q 444.4444 -24.691355 469.13574 24.691355 Q 469.13574 49.38271 493.82712 24.691355 z" svg:height="5.679012mm" draw:style-name="style-220" svg:viewBox="0.0 0.0 691.358 567.9012" svg:width="6.9135795mm" svg:x="82.22221mm" svg:y="111.35801mm"/>
          <draw:path svg:d="M 123.45678 0.0 L 172.8395 0.0 L 172.8395 24.691355 Q 148.14813 24.691355 148.14813 49.38271 L 172.8395 49.38271 L 172.8395 49.38271 Q 172.8395 74.074066 172.8395 74.074066 L 197.53084 74.074066 L 197.53084 98.76542 Q 197.53084 123.45678 98.76542 123.45678 L -1.8189894E-12 123.45678 L -1.8189894E-12 123.45678 L -1.8189894E-12 123.45678 L 24.691355 98.76542 L 49.38271 74.074066 L 24.691355 74.074066 Q -1.8189894E-12 74.074066 -1.8189894E-12 49.38271 L -1.8189894E-12 24.691355 L 24.691355 24.691355 Q 49.38271 24.691355 123.45678 0.0 z" svg:height="1.2345678mm" draw:style-name="style-221" svg:viewBox="0.0 0.0 197.53084 123.45678" svg:width="1.9753084mm" svg:x="136.04936mm" svg:y="93.08641mm"/>
          <draw:path svg:d="M 271.60492 0.0 L 271.60492 0.0 L 370.37033 0.0 L 493.82712 0.0 L 493.82712 24.691355 L 469.13574 49.38271 L 469.13574 49.38271 L 469.13574 74.074066 L 469.13574 74.074066 L 469.13574 74.074066 L 419.75305 74.074066 Q 345.679 74.074066 320.9876 98.76542 L 320.9876 98.76542 L 320.9876 98.76542 Q 320.9876 74.074066 271.60492 74.074066 L 197.53084 74.074066 L 148.14813 74.074066 Q 98.76542 74.074066 74.074066 98.76542 L 74.074066 98.76542 L 74.074066 98.76542 Q 49.38271 123.45678 49.38271 123.45678 L 49.38271 123.45678 L 24.691355 123.45678 Q 24.691355 123.45678 24.691355 98.76542 L 1.8189894E-12 74.074066 L 123.45678 49.38271 Q 271.60492 24.691355 271.60492 0.0 z" svg:height="1.2345678mm" draw:style-name="style-222" svg:viewBox="0.0 0.0 493.82712 123.45678" svg:width="4.938271mm" svg:x="84.69135mm" svg:y="47.654316mm"/>
          <draw:path svg:d="M 419.75305 123.45678 L 419.75305 172.8395 L 469.13574 222.2222 Q 518.5185 271.60492 567.9012 296.29626 L 617.2839 296.29626 L 641.9752 320.9876 Q 691.358 320.9876 691.358 345.679 Q 716.0493 370.37033 740.74066 395.06168 L 740.74066 395.06168 L 740.74066 469.13574 Q 740.74066 543.20984 691.358 543.20984 Q 666.6666 518.5185 641.9752 518.5185 L 592.5925 518.5185 L 567.9012 518.5185 Q 543.20984 518.5185 543.20984 567.9012 Q 543.20984 592.5925 543.20984 617.2839 Q 543.20984 641.9752 518.5185 641.9752 L 518.5185 641.9752 L 518.5185 641.9752 Q 493.82712 641.9752 493.82712 617.2839 Q 493.82712 567.9012 395.06168 567.9012 Q 320.9876 567.9012 271.60492 518.5185 Q 246.91356 469.13574 148.14813 469.13574 L 74.074066 444.4444 L 49.38271 444.4444 Q 49.38271 419.75305 49.38271 419.75305 L 24.691355 395.06168 L 24.691355 370.37033 L 0.0 345.679 L 0.0 345.679 L 0.0 345.679 L 0.0 345.679 L 0.0 320.9876 L 24.691355 320.9876 Q 49.38271 320.9876 49.38271 271.60492 L 49.38271 246.91356 L 49.38271 246.91356 L 49.38271 222.2222 L 49.38271 222.2222 L 49.38271 222.2222 L 49.38271 222.2222 L 49.38271 222.2222 L 74.074066 197.53084 L 98.76542 197.53084 L 98.76542 123.45678 L 98.76542 74.074066 L 74.074066 74.074066 L 74.074066 74.074066 L 74.074066 49.38271 L 74.074066 49.38271 L 197.53084 49.38271 Q 296.29626 24.691355 320.9876 24.691355 Q 345.679 -24.691355 395.06168 -1.8189894E-12 Q 444.4444 -1.8189894E-12 444.4444 24.691355 Q 444.4444 49.38271 419.75305 123.45678 z" svg:height="6.4197526mm" draw:style-name="style-223" svg:viewBox="0.0 0.0 740.74066 641.9752" svg:width="7.407407mm" svg:x="33.580242mm" svg:y="131.60492mm"/>
          <draw:path svg:d="M 395.06168 0.0 L 419.75305 0.0 L 444.4444 0.0 Q 469.13574 0.0 493.82712 24.691355 L 493.82712 24.691355 L 493.82712 24.691355 Q 518.5185 49.38271 493.82712 49.38271 Q 469.13574 49.38271 469.13574 74.074066 L 469.13574 74.074066 L 444.4444 74.074066 Q 395.06168 74.074066 395.06168 98.76542 Q 395.06168 123.45678 345.679 98.76542 L 296.29626 98.76542 L 296.29626 98.76542 Q 271.60492 98.76542 148.14813 74.074066 L 9.094947E-13 74.074066 L 9.094947E-13 74.074066 L 9.094947E-13 49.38271 L 49.38271 49.38271 L 74.074066 49.38271 L 74.074066 24.691355 L 74.074066 24.691355 L 197.53084 24.691355 Q 345.679 0.0 395.06168 0.0 z" svg:height="0.9876542mm" draw:style-name="style-224" svg:viewBox="0.0 0.0 493.82712 98.76542" svg:width="4.938271mm" svg:x="80.49382mm" svg:y="196.04936mm"/>
          <draw:path svg:d="M 0.0 3753.086 L 0.0 0.0 L 320.9876 0.0 L 617.2839 0.0 L 666.6666 49.38271 Q 691.358 98.76542 691.358 1185.185 Q 666.6666 2296.2961 666.6666 2617.2837 Q 617.2839 2962.9626 641.9752 3209.8762 Q 666.6666 3481.4812 641.9752 3654.3206 Q 617.2839 3851.8516 617.2839 4543.2095 Q 617.2839 5234.5674 617.2839 5827.1597 Q 617.2839 6419.7524 641.9752 6518.518 Q 691.358 6617.283 666.6666 6617.283 Q 641.9752 6617.283 592.5925 6790.1226 Q 543.20984 6962.9624 518.5185 6962.9624 L 493.82712 6962.9624 L 493.82712 7012.3447 L 518.5185 7037.036 L 518.5185 7061.7275 L 518.5185 7086.419 L 962.9629 7111.1104 Q 1382.716 7111.1104 1654.3208 7135.802 L 1950.6171 7135.802 L 1950.6171 7135.802 L 1950.6171 7160.493 L 1876.543 7160.493 L 1802.469 7160.493 L 1802.469 7185.1846 L 1802.469 7185.1846 L 1827.1603 7185.1846 L 1827.1603 7209.876 L 2049.3826 7209.876 Q 2296.2961 7259.2583 2592.5923 7259.2583 L 2864.1973 7259.2583 L 2864.1973 7259.2583 L 2864.1973 7259.2583 L 2864.1973 7283.9497 L 2888.8887 7283.9497 L 2888.8887 7308.641 L 2888.8887 7333.3325 L 2913.5798 7333.3325 L 2913.5798 7358.024 L 3012.3455 7358.024 L 3111.1108 7358.024 L 3111.1108 7358.024 L 3111.1108 7358.024 L 3061.728 7382.7153 L 3012.3455 7407.4067 L 3012.3455 7407.4067 L 2987.654 7407.4067 L 2987.654 7407.4067 L 2987.654 7407.4067 L 2987.654 7432.098 L 2987.654 7432.098 L 2962.9626 7432.098 L 2962.9626 7456.7896 L 2987.654 7456.7896 L 3012.3455 7456.7896 L 3061.728 7481.4805 L 3111.1108 7506.172 L 3086.4194 7506.172 L 3037.0366 7506.172 L 3037.0366 7530.8633 L 3037.0366 7530.8633 L 1506.1727 7530.8633 L 0.0 7530.8633 L 0.0 3753.086 z" svg:height="75.30863mm" draw:style-name="style-225" svg:viewBox="0.0 0.0 3111.1108 7530.8633" svg:width="31.111107mm" svg:x="2.222222mm" svg:y="241.48146mm"/>
          <draw:path svg:d="M 98.76542 24.691355 L 222.2222 0.0 L 222.2222 0.0 L 222.2222 24.691355 L 271.60492 24.691355 L 320.9876 24.691355 L 370.37033 49.38271 L 419.75305 74.074066 L 419.75305 74.074066 L 419.75305 74.074066 L 345.679 74.074066 L 296.29626 74.074066 L 197.53084 74.074066 L 74.074066 74.074066 L 74.074066 49.38271 L 49.38271 49.38271 L 49.38271 49.38271 L 49.38271 74.074066 L 24.691355 74.074066 L 0.0 74.074066 L 0.0 49.38271 Q 0.0 24.691355 98.76542 24.691355 z" svg:height="0.74074066mm" draw:style-name="style-226" svg:viewBox="0.0 0.0 419.75305 74.074066" svg:width="4.1975303mm" svg:x="35.555553mm" svg:y="155.30862mm"/>
          <draw:path svg:d="M 1358.0245 0.0 L 1629.6295 0.0 L 1629.6295 0.0 L 1629.6295 0.0 L 1654.3208 24.691355 L 1679.0122 49.38271 L 1679.0122 49.38271 L 1679.0122 49.38271 L 1432.0986 49.38271 L 1209.8765 49.38271 L 962.9629 49.38271 L 716.0493 49.38271 L 691.358 49.38271 L 666.6666 49.38271 L 592.5925 49.38271 Q 493.82712 49.38271 370.37033 74.074066 Q 246.91356 74.074066 222.2222 74.074066 L 172.8395 74.074066 L 172.8395 74.074066 L 172.8395 49.38271 L 98.76542 49.38271 L 0.0 49.38271 L 0.0 24.691355 L 0.0 0.0 L 543.20984 0.0 Q 1086.4197 0.0 1358.0245 0.0 z" svg:height="0.74074066mm" draw:style-name="style-227" svg:viewBox="0.0 0.0 1679.0122 74.074066" svg:width="16.790121mm" svg:x="111.1111mm" svg:y="240.98763mm"/>
          <draw:path svg:d="M 246.91356 24.691355 L 246.91356 0.0 L 345.679 0.0 Q 444.4444 24.691355 469.13574 49.38271 Q 469.13574 98.76542 493.82712 98.76542 Q 543.20984 98.76542 543.20984 49.38271 Q 567.9012 0.0 666.6666 0.0 L 765.432 0.0 L 765.432 0.0 Q 790.12335 0.0 790.12335 24.691355 L 790.12335 49.38271 L 790.12335 49.38271 Q 790.12335 49.38271 691.358 296.29626 L 592.5925 543.20984 L 592.5925 567.9012 L 592.5925 592.5925 L 543.20984 592.5925 L 493.82712 592.5925 L 493.82712 617.2839 L 493.82712 617.2839 L 469.13574 617.2839 L 469.13574 617.2839 L 444.4444 617.2839 Q 419.75305 592.5925 395.06168 543.20984 L 345.679 444.4444 L 320.9876 444.4444 L 296.29626 444.4444 L 296.29626 469.13574 Q 296.29626 493.82712 271.60492 543.20984 L 246.91356 567.9012 L 246.91356 592.5925 Q 246.91356 592.5925 197.53084 617.2839 L 148.14813 641.9752 L 74.074066 641.9752 L 0.0 641.9752 L 0.0 592.5925 L 0.0 567.9012 L 24.691355 543.20984 L 24.691355 518.5185 L 24.691355 518.5185 L 49.38271 518.5185 L 49.38271 493.82712 L 49.38271 444.4444 L 74.074066 419.75305 L 98.76542 395.06168 L 148.14813 222.2222 Q 246.91356 49.38271 246.91356 24.691355 z" svg:height="6.4197526mm" draw:style-name="style-228" svg:viewBox="0.0 0.0 790.12335 641.9752" svg:width="7.9012337mm" svg:x="94.32098mm" svg:y="13.827159mm"/>
          <draw:path svg:d="M 172.8395 49.38271 L 197.53084 1.8189894E-12 L 222.2222 49.38271 Q 246.91356 98.76542 246.91356 74.074066 Q 246.91356 24.691355 370.37033 24.691355 L 493.82712 24.691355 L 617.2839 49.38271 Q 740.74066 74.074066 740.74066 74.074066 L 740.74066 74.074066 L 740.74066 74.074066 L 740.74066 74.074066 L 740.74066 98.76542 Q 740.74066 123.45678 740.74066 123.45678 L 740.74066 148.14813 L 740.74066 148.14813 Q 740.74066 148.14813 716.0493 172.8395 L 716.0493 172.8395 L 716.0493 222.2222 Q 716.0493 246.91356 691.358 271.60492 Q 641.9752 271.60492 617.2839 296.29626 L 592.5925 296.29626 L 592.5925 271.60492 Q 592.5925 246.91356 469.13574 222.2222 L 345.679 222.2222 L 320.9876 222.2222 Q 296.29626 222.2222 197.53084 172.8395 L 98.76542 148.14813 L 98.76542 172.8395 L 98.76542 197.53084 L 123.45678 197.53084 L 123.45678 222.2222 L 98.76542 222.2222 L 98.76542 222.2222 L 74.074066 222.2222 L 49.38271 222.2222 L 49.38271 197.53084 L 49.38271 172.8395 L 24.691355 172.8395 L 4.5474735E-13 172.8395 L 4.5474735E-13 148.14813 L 4.5474735E-13 123.45678 L 4.5474735E-13 123.45678 L 24.691355 123.45678 L 24.691355 98.76542 L 24.691355 98.76542 L 98.76542 98.76542 Q 148.14813 98.76542 172.8395 49.38271 z" svg:height="2.9629626mm" draw:style-name="style-229" svg:viewBox="0.0 0.0 740.74066 296.29626" svg:width="7.407407mm" svg:x="33.08642mm" svg:y="156.29628mm"/>
          <draw:path svg:d="M 320.9876 49.38271 L 296.29626 0.0 L 419.75305 24.691355 Q 567.9012 49.38271 567.9012 24.691355 L 567.9012 0.0 L 617.2839 24.691355 Q 691.358 49.38271 864.19745 74.074066 Q 1012.3456 98.76542 1012.3456 74.074066 Q 1012.3456 49.38271 1061.7283 49.38271 Q 1086.4197 49.38271 1111.111 74.074066 L 1135.8024 74.074066 L 1135.8024 98.76542 L 1111.111 123.45678 L 1111.111 123.45678 L 1111.111 148.14813 L 1135.8024 148.14813 L 1160.4937 148.14813 L 1209.8765 148.14813 Q 1259.2592 148.14813 1259.2592 148.14813 L 1259.2592 148.14813 L 1259.2592 172.8395 Q 1283.9504 197.53084 1259.2592 197.53084 L 1234.5677 197.53084 L 1234.5677 222.2222 L 1209.8765 222.2222 L 1209.8765 246.91356 L 1209.8765 246.91356 L 1209.8765 246.91356 L 1185.185 246.91356 L 1185.185 246.91356 Q 1185.185 246.91356 913.58014 246.91356 Q 617.2839 246.91356 543.20984 246.91356 L 469.13574 271.60492 L 419.75305 271.60492 Q 395.06168 246.91356 296.29626 246.91356 L 197.53084 246.91356 L 197.53084 222.2222 L 172.8395 222.2222 L 172.8395 222.2222 L 172.8395 222.2222 L 123.45678 222.2222 L 98.76542 197.53084 L 98.76542 197.53084 L 74.074066 197.53084 L 74.074066 197.53084 L 74.074066 197.53084 L 24.691355 172.8395 L -9.094947E-13 148.14813 L -9.094947E-13 148.14813 L -9.094947E-13 148.14813 L 24.691355 148.14813 L 49.38271 148.14813 L 98.76542 123.45678 L 148.14813 98.76542 L 222.2222 98.76542 Q 320.9876 98.76542 320.9876 49.38271 z" svg:height="2.7160492mm" draw:style-name="style-230" svg:viewBox="0.0 0.0 1259.2592 271.60492" svg:width="12.592591mm" svg:x="81.728386mm" svg:y="174.32097mm"/>
          <draw:path svg:d="M 296.29626 -1.8189894E-12 L 320.9876 -1.8189894E-12 L 320.9876 24.691355 Q 320.9876 49.38271 246.91356 74.074066 L 197.53084 74.074066 L 148.14813 74.074066 L 123.45678 74.074066 L 98.76542 98.76542 Q 49.38271 123.45678 24.691355 123.45678 L 0.0 123.45678 L 49.38271 74.074066 Q 74.074066 24.691355 172.8395 24.691355 Q 271.60492 24.691355 296.29626 -1.8189894E-12 z" svg:height="1.2345678mm" draw:style-name="style-231" svg:viewBox="0.0 0.0 320.9876 123.45678" svg:width="3.2098763mm" svg:x="78.51851mm" svg:y="97.53085mm"/>
          <draw:path svg:d="M 3555.5552 24.691355 L 3604.938 0.0 L 3604.938 0.0 L 3604.938 0.0 L 3629.6292 0.0 L 3629.6292 0.0 L 3629.6292 24.691355 L 3654.3206 24.691355 L 3654.3206 49.38271 L 3654.3206 49.38271 L 3654.3206 49.38271 Q 3629.6292 49.38271 3604.938 98.76542 Q 3555.5552 148.14813 3506.1724 222.2222 Q 3432.0984 296.29626 3407.407 370.37033 Q 3407.407 419.75305 3209.8762 592.5925 L 3012.3455 790.12335 L 3012.3455 814.81476 L 3012.3455 839.5061 L 3061.728 839.5061 Q 3111.1108 839.5061 3086.4194 888.8888 Q 3061.728 962.9629 3111.1108 987.65424 Q 3160.4934 987.65424 3209.8762 1012.3456 L 3259.259 1012.3456 L 3259.259 1037.037 L 3259.259 1061.7283 L 3234.5676 1061.7283 L 3234.5676 1086.4197 L 3234.5676 1086.4197 L 3209.8762 1086.4197 L 3209.8762 1086.4197 L 3209.8762 1086.4197 L 3209.8762 1111.111 Q 3209.8762 1111.111 3061.728 1259.2592 Q 2913.5798 1407.4072 2864.1973 1481.4813 Q 2814.8145 1555.5554 2617.2837 1777.7776 L 2419.753 2024.6912 L 2419.753 2024.6912 L 2419.753 2024.6912 L 2395.0615 2024.6912 L 2395.0615 2024.6912 L 2395.0615 2049.3826 L 2370.37 2049.3826 L 2370.37 2049.3826 L 2370.37 2074.074 L 2370.37 2074.074 L 2370.37 2074.074 L 2345.6787 2098.7651 L 2345.6787 2123.4565 L 2320.9873 2123.4565 L 2296.2961 2123.4565 L 2296.2961 2148.148 L 2296.2961 2148.148 L 1432.0986 2148.148 L 567.9012 2148.148 L 567.9012 2123.4565 Q 543.20984 2123.4565 469.13574 2049.3826 Q 395.06168 1975.3085 370.37033 1975.3085 L 345.679 1975.3085 L 345.679 1925.9258 Q 345.679 1901.2344 370.37033 1876.543 L 370.37033 1851.8517 L 370.37033 1827.1603 Q 345.679 1827.1603 345.679 1827.1603 L 345.679 1827.1603 L 345.679 1802.469 Q 345.679 1777.7776 370.37033 1753.0862 Q 395.06168 1728.3949 197.53084 1580.2467 L 24.691355 1407.4072 L 24.691355 1382.716 Q 1.8189894E-12 1382.716 1.8189894E-12 1234.5677 Q -49.38271 1061.7283 1.8189894E-12 1012.3456 L 24.691355 962.9629 L 24.691355 962.9629 Q 49.38271 962.9629 49.38271 938.2715 L 49.38271 938.2715 L 49.38271 938.2715 Q 49.38271 938.2715 74.074066 938.2715 L 74.074066 913.58014 L 74.074066 913.58014 Q 98.76542 913.58014 98.76542 888.8888 L 98.76542 888.8888 L 98.76542 888.8888 Q 98.76542 888.8888 123.45678 888.8888 L 123.45678 864.19745 L 123.45678 864.19745 Q 148.14813 864.19745 148.14813 839.5061 L 148.14813 839.5061 L 148.14813 839.5061 Q 148.14813 839.5061 172.8395 839.5061 L 172.8395 814.81476 L 222.2222 740.74066 Q 296.29626 691.358 296.29626 691.358 L 296.29626 691.358 L 296.29626 666.6666 L 296.29626 666.6666 L 320.9876 666.6666 L 320.9876 641.9752 L 320.9876 641.9752 L 345.679 641.9752 L 345.679 641.9752 L 345.679 641.9752 L 345.679 617.2839 L 345.679 617.2839 L 370.37033 617.2839 L 370.37033 592.5925 L 370.37033 592.5925 L 395.06168 592.5925 L 395.06168 592.5925 L 395.06168 567.9012 L 395.06168 567.9012 L 395.06168 543.20984 L 395.06168 543.20984 L 419.75305 543.20984 L 419.75305 543.20984 L 419.75305 518.5185 L 419.75305 518.5185 L 444.4444 518.5185 L 444.4444 543.20984 L 444.4444 592.5925 L 419.75305 592.5925 L 419.75305 592.5925 L 419.75305 617.2839 L 395.06168 617.2839 L 395.06168 617.2839 L 395.06168 641.9752 L 395.06168 641.9752 L 395.06168 641.9752 L 370.37033 666.6666 L 345.679 691.358 L 345.679 691.358 L 345.679 691.358 L 296.29626 790.12335 Q 246.91356 888.8888 246.91356 1012.3456 Q 246.91356 1135.8024 345.679 1308.6418 Q 444.4444 1481.4813 444.4444 1506.1727 L 444.4444 1506.1727 L 469.13574 1506.1727 L 469.13574 1481.4813 L 567.9012 1481.4813 Q 691.358 1456.7899 666.6666 1407.4072 Q 666.6666 1358.0245 888.8888 1481.4813 Q 1135.8024 1629.6295 1185.185 1629.6295 Q 1234.5677 1629.6295 1283.9504 1604.9381 Q 1308.6418 1580.2467 1308.6418 1555.5554 Q 1308.6418 1530.864 1456.7899 1407.4072 Q 1604.9381 1283.9504 1827.1603 1111.111 Q 2074.074 913.58014 2074.074 888.8888 Q 2074.074 864.19745 2098.7651 864.19745 Q 2123.4565 864.19745 2172.8394 790.12335 Q 2246.9133 740.74066 2419.753 666.6666 Q 2567.901 592.5925 2641.975 567.9012 Q 2716.049 543.20984 2716.049 518.5185 Q 2716.049 493.82712 2913.5798 395.06168 Q 3086.4194 296.29626 3160.4934 246.91356 Q 3234.5676 246.91356 3358.0244 148.14813 Q 3506.1724 74.074066 3506.1724 74.074066 L 3506.1724 49.38271 L 3506.1724 49.38271 L 3506.1724 49.38271 L 3530.8638 49.38271 L 3530.8638 49.38271 L 3555.5552 24.691355 z" svg:height="21.48148mm" draw:style-name="style-232" svg:viewBox="0.0 0.0 3654.3206 2148.148" svg:width="36.543205mm" svg:x="140.2469mm" svg:y="101.728386mm"/>
          <draw:path svg:d="M 0.0 49.38271 L 0.0 0.0 L 24.691355 0.0 Q 49.38271 0.0 74.074066 24.691355 L 98.76542 24.691355 L 123.45678 49.38271 Q 148.14813 98.76542 148.14813 98.76542 L 172.8395 98.76542 L 172.8395 98.76542 Q 172.8395 98.76542 197.53084 123.45678 L 197.53084 123.45678 L 197.53084 123.45678 Q 197.53084 148.14813 197.53084 148.14813 L 222.2222 148.14813 L 222.2222 172.8395 Q 222.2222 197.53084 246.91356 197.53084 Q 271.60492 197.53084 271.60492 222.2222 L 271.60492 246.91356 L 246.91356 246.91356 L 246.91356 246.91356 L 246.91356 246.91356 Q 222.2222 246.91356 197.53084 222.2222 L 197.53084 222.2222 L 197.53084 222.2222 Q 197.53084 222.2222 172.8395 197.53084 Q 148.14813 172.8395 123.45678 148.14813 L 98.76542 148.14813 L 74.074066 148.14813 Q 74.074066 148.14813 49.38271 148.14813 L 24.691355 148.14813 L 24.691355 98.76542 Q 0.0 74.074066 0.0 49.38271 z" svg:height="2.4691355mm" draw:style-name="style-233" svg:viewBox="0.0 0.0 271.60492 246.91356" svg:width="2.7160492mm" svg:x="85.43209mm" svg:y="29.629627mm"/>
          <draw:path svg:d="M 567.9012 0.0 L 567.9012 0.0 L 567.9012 49.38271 Q 567.9012 98.76542 543.20984 246.91356 L 543.20984 395.06168 L 666.6666 345.679 Q 765.432 320.9876 790.12335 296.29626 L 814.81476 296.29626 L 814.81476 296.29626 L 814.81476 296.29626 L 839.5061 296.29626 Q 839.5061 271.60492 864.19745 271.60492 L 864.19745 271.60492 L 864.19745 320.9876 L 864.19745 345.679 L 864.19745 345.679 Q 864.19745 345.679 839.5061 370.37033 L 814.81476 419.75305 L 814.81476 395.06168 Q 814.81476 370.37033 691.358 419.75305 Q 567.9012 469.13574 567.9012 567.9012 L 567.9012 691.358 L 592.5925 716.0493 L 592.5925 765.432 L 592.5925 790.12335 Q 567.9012 814.81476 493.82712 691.358 Q 419.75305 567.9012 370.37033 567.9012 L 345.679 592.5925 L 345.679 567.9012 Q 320.9876 567.9012 320.9876 567.9012 L 320.9876 567.9012 L 271.60492 567.9012 Q 246.91356 567.9012 222.2222 592.5925 Q 172.8395 592.5925 172.8395 666.6666 L 197.53084 740.74066 L 172.8395 740.74066 Q 172.8395 716.0493 123.45678 666.6666 Q 98.76542 617.2839 98.76542 691.358 Q 74.074066 740.74066 49.38271 716.0493 L 24.691355 666.6666 L 24.691355 617.2839 Q 24.691355 567.9012 0.0 518.5185 L 0.0 493.82712 L 0.0 493.82712 L 24.691355 493.82712 L 24.691355 469.13574 L 24.691355 469.13574 L 24.691355 469.13574 L 24.691355 444.4444 L 24.691355 419.75305 L 24.691355 395.06168 L 49.38271 395.06168 L 49.38271 370.37033 L 49.38271 370.37033 L 74.074066 370.37033 L 74.074066 370.37033 L 74.074066 370.37033 L 74.074066 345.679 L 74.074066 345.679 L 98.76542 320.9876 L 98.76542 320.9876 L 98.76542 320.9876 L 123.45678 320.9876 L 123.45678 320.9876 L 123.45678 320.9876 L 123.45678 345.679 L 123.45678 345.679 L 148.14813 370.37033 L 148.14813 370.37033 L 123.45678 370.37033 L 123.45678 370.37033 L 98.76542 395.06168 Q 74.074066 395.06168 74.074066 419.75305 Q 74.074066 469.13574 98.76542 493.82712 L 123.45678 518.5185 L 123.45678 518.5185 L 123.45678 518.5185 L 148.14813 518.5185 L 172.8395 518.5185 L 222.2222 518.5185 L 246.91356 518.5185 L 246.91356 518.5185 L 271.60492 518.5185 L 271.60492 518.5185 L 271.60492 493.82712 L 271.60492 493.82712 L 271.60492 493.82712 L 296.29626 493.82712 L 296.29626 469.13574 L 320.9876 469.13574 L 370.37033 469.13574 L 370.37033 444.4444 L 395.06168 444.4444 L 419.75305 444.4444 L 444.4444 419.75305 L 444.4444 419.75305 L 444.4444 419.75305 L 444.4444 419.75305 Q 469.13574 419.75305 469.13574 419.75305 L 469.13574 419.75305 L 469.13574 395.06168 Q 469.13574 395.06168 493.82712 197.53084 L 518.5185 0.0 L 518.5185 0.0 Q 543.20984 -24.691355 567.9012 0.0 z" svg:height="7.9012337mm" draw:style-name="style-234" svg:viewBox="0.0 0.0 864.19745 790.12335" svg:width="8.641974mm" svg:x="100.98764mm" svg:y="52.09876mm"/>
          <draw:path svg:d="M 246.91356 49.38271 L 0.0 0.0 L 3111.1108 0.0 L 6222.2217 0.0 L 6222.2217 0.0 Q 6222.2217 24.691355 6197.5303 74.074066 Q 6172.839 98.76542 6148.1475 98.76542 Q 6123.456 74.074066 6123.456 98.76542 L 6123.456 148.14813 L 6074.073 148.14813 L 6049.382 148.14813 L 6049.382 172.8395 L 6049.382 197.53084 L 6123.456 197.53084 L 6197.5303 197.53084 L 6172.839 222.2222 L 6123.456 246.91356 L 6123.456 246.91356 L 6123.456 246.91356 L 6123.456 246.91356 L 6098.7646 246.91356 L 5975.308 246.91356 Q 5851.851 246.91356 4938.271 296.29626 Q 3999.9995 296.29626 4049.3823 345.679 Q 4074.0737 345.679 3999.9995 395.06168 Q 3925.9255 395.06168 3851.8516 370.37033 Q 3753.086 345.679 2518.5183 320.9876 L 1283.9504 296.29626 L 1283.9504 296.29626 L 1283.9504 296.29626 L 1037.037 271.60492 Q 814.81476 246.91356 691.358 222.2222 Q 567.9012 197.53084 592.5925 148.14813 Q 592.5925 123.45678 543.20984 98.76542 Q 493.82712 98.76542 246.91356 49.38271 z" svg:height="3.9506168mm" draw:style-name="style-235" svg:viewBox="0.0 0.0 6222.2217 395.06168" svg:width="62.222214mm" svg:x="55.308636mm" svg:y="2.4691355mm"/>
          <draw:path svg:d="M 24.691355 123.45678 L 0.0 0.0 L 98.76542 0.0 L 197.53084 0.0 L 222.2222 0.0 Q 246.91356 0.0 271.60492 24.691355 L 271.60492 24.691355 L 296.29626 98.76542 Q 320.9876 148.14813 320.9876 172.8395 L 320.9876 197.53084 L 320.9876 197.53084 L 320.9876 197.53084 L 320.9876 222.2222 L 345.679 222.2222 L 345.679 222.2222 L 345.679 246.91356 L 370.37033 246.91356 L 370.37033 246.91356 L 345.679 320.9876 Q 320.9876 395.06168 320.9876 444.4444 Q 296.29626 469.13574 345.679 469.13574 Q 370.37033 469.13574 419.75305 469.13574 Q 419.75305 469.13574 469.13574 469.13574 Q 518.5185 469.13574 518.5185 444.4444 L 518.5185 395.06168 L 518.5185 395.06168 Q 543.20984 395.06168 567.9012 395.06168 L 592.5925 395.06168 L 617.2839 469.13574 Q 641.9752 543.20984 617.2839 543.20984 Q 592.5925 543.20984 592.5925 567.9012 L 592.5925 567.9012 L 567.9012 567.9012 Q 567.9012 592.5925 567.9012 592.5925 L 592.5925 592.5925 L 592.5925 740.74066 Q 567.9012 864.19745 567.9012 888.8888 Q 518.5185 938.2715 518.5185 987.65424 L 518.5185 1012.3456 L 493.82712 1012.3456 L 493.82712 1037.037 L 493.82712 1037.037 L 469.13574 1037.037 L 469.13574 1061.7283 L 469.13574 1086.4197 L 444.4444 1086.4197 L 444.4444 1086.4197 L 444.4444 1111.111 L 444.4444 1111.111 L 419.75305 1111.111 L 370.37033 1086.4197 L 370.37033 1086.4197 L 370.37033 1086.4197 L 395.06168 1086.4197 L 395.06168 1086.4197 L 395.06168 1061.7283 L 419.75305 1061.7283 L 419.75305 1037.037 L 419.75305 1012.3456 L 395.06168 1012.3456 L 395.06168 987.65424 L 370.37033 987.65424 Q 320.9876 987.65424 320.9876 962.9629 L 296.29626 962.9629 L 296.29626 938.2715 Q 271.60492 938.2715 197.53084 716.0493 L 123.45678 493.82712 L 123.45678 493.82712 Q 123.45678 493.82712 148.14813 493.82712 L 148.14813 469.13574 L 148.14813 469.13574 Q 172.8395 469.13574 172.8395 444.4444 L 172.8395 444.4444 L 172.8395 444.4444 Q 172.8395 444.4444 197.53084 444.4444 L 197.53084 419.75305 L 197.53084 419.75305 Q 222.2222 419.75305 222.2222 419.75305 L 222.2222 395.06168 L 222.2222 395.06168 L 222.2222 395.06168 L 246.91356 370.37033 L 246.91356 345.679 L 172.8395 345.679 L 74.074066 345.679 L 74.074066 345.679 Q 74.074066 320.9876 49.38271 320.9876 L 49.38271 320.9876 L 49.38271 296.29626 Q 24.691355 246.91356 24.691355 123.45678 z" svg:height="11.11111mm" draw:style-name="style-236" svg:viewBox="0.0 0.0 617.2839 1111.111" svg:width="6.1728387mm" svg:x="64.93826mm" svg:y="43.456787mm"/>
          <draw:path svg:d="M -1.8189894E-12 0.0 L -1.8189894E-12 0.0 L 592.5925 0.0 L 1185.185 0.0 L 1185.185 24.691355 L 1185.185 24.691355 L 1160.4937 24.691355 L 1135.8024 24.691355 L 567.9012 24.691355 Q -1.8189894E-12 24.691355 -1.8189894E-12 0.0 z" svg:height="0.24691355mm" draw:style-name="style-237" svg:viewBox="0.0 0.0 1185.185 24.691355" svg:width="11.8518505mm" svg:x="163.70369mm" svg:y="123.70369mm"/>
          <draw:path svg:d="M 0.0 74.074066 L 0.0 0.0 L 0.0 0.0 Q 0.0 0.0 24.691355 0.0 L 24.691355 24.691355 L 24.691355 24.691355 L 49.38271 24.691355 L 49.38271 24.691355 L 49.38271 24.691355 L 74.074066 49.38271 Q 98.76542 74.074066 123.45678 74.074066 L 148.14813 74.074066 L 148.14813 98.76542 Q 172.8395 123.45678 197.53084 123.45678 L 222.2222 123.45678 L 246.91356 148.14813 Q 296.29626 172.8395 320.9876 197.53084 L 345.679 197.53084 L 345.679 197.53084 Q 345.679 197.53084 370.37033 222.2222 L 370.37033 246.91356 L 345.679 246.91356 Q 345.679 271.60492 345.679 271.60492 L 345.679 271.60492 L 345.679 271.60492 Q 320.9876 271.60492 320.9876 296.29626 L 320.9876 296.29626 L 296.29626 296.29626 Q 271.60492 271.60492 197.53084 271.60492 Q 123.45678 246.91356 98.76542 222.2222 L 98.76542 172.8395 L 98.76542 172.8395 Q 98.76542 172.8395 49.38271 148.14813 Q 24.691355 123.45678 0.0 74.074066 z" svg:height="2.9629626mm" draw:style-name="style-238" svg:viewBox="0.0 0.0 370.37033 296.29626" svg:width="3.7037034mm" svg:x="84.444435mm" svg:y="71.851845mm"/>
          <draw:path svg:d="M 1061.7283 0.0 L 1111.111 0.0 L 1111.111 0.0 L 1111.111 24.691355 L 1111.111 24.691355 Q 1111.111 24.691355 1086.4197 49.38271 L 1086.4197 49.38271 L 1086.4197 49.38271 L 1086.4197 74.074066 L 1061.7283 98.76542 Q 1012.3456 123.45678 1012.3456 148.14813 Q 1012.3456 197.53084 1037.037 222.2222 L 1037.037 246.91356 L 1037.037 246.91356 Q 1012.3456 246.91356 1012.3456 246.91356 L 1012.3456 271.60492 L 1012.3456 345.679 Q 987.65424 419.75305 814.81476 444.4444 Q 666.6666 493.82712 567.9012 493.82712 Q 493.82712 493.82712 444.4444 543.20984 Q 419.75305 617.2839 395.06168 691.358 Q 370.37033 740.74066 370.37033 765.432 L 370.37033 765.432 L 345.679 765.432 L 345.679 790.12335 L 345.679 790.12335 L 320.9876 790.12335 L 320.9876 839.5061 L 320.9876 913.58014 L 320.9876 913.58014 L 320.9876 913.58014 L 296.29626 888.8888 L 271.60492 864.19745 L 271.60492 814.81476 L 271.60492 765.432 L 246.91356 691.358 Q 222.2222 641.9752 222.2222 641.9752 L 197.53084 617.2839 L 197.53084 592.5925 Q 172.8395 592.5925 172.8395 592.5925 Q 172.8395 592.5925 98.76542 543.20984 Q 24.691355 543.20984 24.691355 469.13574 L -1.8189894E-12 419.75305 L -1.8189894E-12 419.75305 L 24.691355 419.75305 L 24.691355 395.06168 L 24.691355 370.37033 L -1.8189894E-12 370.37033 L -1.8189894E-12 345.679 L -1.8189894E-12 345.679 L 24.691355 345.679 L 24.691355 345.679 L 24.691355 345.679 L 24.691355 320.9876 L 24.691355 320.9876 L 49.38271 320.9876 L 49.38271 296.29626 L 49.38271 296.29626 L 74.074066 296.29626 L 74.074066 296.29626 L 74.074066 296.29626 L 74.074066 271.60492 L 74.074066 271.60492 L 98.76542 271.60492 L 98.76542 246.91356 L 98.76542 246.91356 Q 74.074066 246.91356 74.074066 246.91356 L 49.38271 222.2222 L 24.691355 222.2222 Q 24.691355 197.53084 24.691355 197.53084 L 24.691355 197.53084 L 24.691355 197.53084 Q 24.691355 172.8395 49.38271 148.14813 Q 49.38271 123.45678 98.76542 123.45678 Q 148.14813 98.76542 148.14813 74.074066 L 148.14813 24.691355 L 172.8395 24.691355 L 172.8395 24.691355 L 222.2222 24.691355 L 296.29626 49.38271 L 419.75305 74.074066 Q 567.9012 123.45678 543.20984 148.14813 Q 518.5185 197.53084 641.9752 197.53084 Q 740.74066 197.53084 740.74066 172.8395 L 740.74066 172.8395 L 765.432 172.8395 Q 765.432 148.14813 765.432 148.14813 L 765.432 148.14813 L 790.12335 148.14813 Q 814.81476 123.45678 814.81476 148.14813 Q 814.81476 172.8395 839.5061 148.14813 Q 864.19745 123.45678 864.19745 123.45678 L 864.19745 98.76542 L 938.2715 49.38271 Q 1012.3456 0.0 1061.7283 0.0 z" svg:height="9.135801mm" draw:style-name="style-239" svg:viewBox="0.0 0.0 1111.111 913.58014" svg:width="11.11111mm" svg:x="125.18517mm" svg:y="219.75307mm"/>
          <draw:path svg:d="M -1.8189894E-12 24.691355 L -1.8189894E-12 9.094947E-13 L 24.691355 9.094947E-13 Q 49.38271 9.094947E-13 49.38271 24.691355 L 49.38271 49.38271 L 49.38271 49.38271 Q 49.38271 49.38271 74.074066 74.074066 L 74.074066 74.074066 L 74.074066 74.074066 Q 98.76542 98.76542 98.76542 123.45678 L 98.76542 123.45678 L 123.45678 222.2222 Q 148.14813 296.29626 172.8395 345.679 L 197.53084 395.06168 L 197.53084 419.75305 L 197.53084 444.4444 L 197.53084 469.13574 Q 197.53084 518.5185 222.2222 617.2839 L 222.2222 740.74066 L 222.2222 790.12335 Q 197.53084 839.5061 197.53084 839.5061 L 197.53084 839.5061 L 172.8395 839.5061 Q 148.14813 814.81476 148.14813 765.432 L 172.8395 691.358 L 172.8395 617.2839 Q 148.14813 543.20984 98.76542 320.9876 L 49.38271 98.76542 L 49.38271 98.76542 Q 24.691355 74.074066 24.691355 74.074066 L 24.691355 74.074066 L 24.691355 74.074066 L 24.691355 49.38271 L -1.8189894E-12 49.38271 Q -1.8189894E-12 24.691355 -1.8189894E-12 24.691355 L -1.8189894E-12 24.691355 L -1.8189894E-12 24.691355 z" svg:height="8.395061mm" draw:style-name="style-240" svg:viewBox="0.0 0.0 222.2222 839.5061" svg:width="2.222222mm" svg:x="152.09875mm" svg:y="51.111107mm"/>
          <draw:path svg:d="M 172.8395 148.14813 L 172.8395 197.53084 L 172.8395 197.53084 Q 148.14813 222.2222 148.14813 222.2222 L 148.14813 246.91356 L 148.14813 246.91356 Q 148.14813 246.91356 172.8395 246.91356 L 172.8395 271.60492 L 98.76542 271.60492 L 0.0 271.60492 L 0.0 246.91356 L 0.0 246.91356 L 24.691355 172.8395 Q 49.38271 98.76542 49.38271 49.38271 L 74.074066 0.0 L 98.76542 0.0 Q 148.14813 0.0 148.14813 49.38271 Q 148.14813 123.45678 172.8395 148.14813 z" svg:height="2.7160492mm" draw:style-name="style-241" svg:viewBox="0.0 0.0 172.8395 271.60492" svg:width="1.7283949mm" svg:x="26.172836mm" svg:y="120.49381mm"/>
          <draw:path svg:d="M 246.91356 0.0 L 271.60492 0.0 L 271.60492 0.0 Q 271.60492 24.691355 345.679 24.691355 L 419.75305 24.691355 L 370.37033 49.38271 Q 345.679 74.074066 370.37033 98.76542 Q 370.37033 123.45678 370.37033 148.14813 L 395.06168 148.14813 L 395.06168 172.8395 Q 395.06168 197.53084 370.37033 197.53084 Q 345.679 197.53084 320.9876 246.91356 Q 320.9876 271.60492 271.60492 296.29626 L 246.91356 296.29626 L 172.8395 296.29626 L 74.074066 296.29626 L 74.074066 271.60492 Q 74.074066 246.91356 24.691355 222.2222 L 4.5474735E-13 222.2222 L 24.691355 222.2222 Q 24.691355 222.2222 49.38271 197.53084 Q 74.074066 172.8395 74.074066 98.76542 Q 74.074066 24.691355 98.76542 24.691355 L 123.45678 24.691355 L 123.45678 49.38271 Q 148.14813 74.074066 197.53084 24.691355 Q 246.91356 24.691355 246.91356 0.0 z" svg:height="2.9629626mm" draw:style-name="style-242" svg:viewBox="0.0 0.0 419.75305 296.29626" svg:width="4.1975303mm" svg:x="38.271603mm" svg:y="110.86419mm"/>
          <draw:path svg:d="M 296.29626 24.691355 L 296.29626 0.0 L 320.9876 0.0 L 345.679 0.0 L 345.679 0.0 Q 345.679 24.691355 370.37033 24.691355 L 370.37033 24.691355 L 419.75305 24.691355 Q 469.13574 24.691355 518.5185 24.691355 L 592.5925 24.691355 L 617.2839 24.691355 L 617.2839 24.691355 L 592.5925 49.38271 Q 567.9012 74.074066 592.5925 98.76542 Q 617.2839 123.45678 641.9752 123.45678 L 666.6666 123.45678 L 666.6666 148.14813 L 666.6666 148.14813 L 691.358 148.14813 L 691.358 172.8395 L 740.74066 197.53084 Q 790.12335 222.2222 839.5061 246.91356 Q 888.8888 246.91356 913.58014 370.37033 Q 962.9629 469.13574 962.9629 469.13574 Q 962.9629 493.82712 987.65424 469.13574 L 987.65424 444.4444 L 987.65424 419.75305 Q 1012.3456 395.06168 1012.3456 395.06168 L 1012.3456 395.06168 L 1012.3456 419.75305 Q 1012.3456 419.75305 1037.037 444.4444 L 1061.7283 469.13574 L 1061.7283 469.13574 L 1061.7283 469.13574 L 1061.7283 493.82712 L 1061.7283 493.82712 L 1086.4197 518.5185 L 1086.4197 567.9012 L 1086.4197 567.9012 Q 1061.7283 592.5925 1012.3456 666.6666 Q 913.58014 765.432 888.8888 913.58014 L 839.5061 1061.7283 L 839.5061 1061.7283 Q 814.81476 1061.7283 814.81476 1086.4197 L 814.81476 1111.111 L 790.12335 1111.111 Q 790.12335 1111.111 740.74066 1111.111 Q 716.0493 1111.111 666.6666 1111.111 L 641.9752 1111.111 L 641.9752 1086.4197 Q 641.9752 1061.7283 592.5925 1086.4197 L 543.20984 1111.111 L 518.5185 1111.111 Q 518.5185 1111.111 469.13574 1086.4197 L 444.4444 1061.7283 L 444.4444 1061.7283 Q 419.75305 1037.037 419.75305 1037.037 L 419.75305 1012.3456 L 395.06168 1012.3456 L 370.37033 1012.3456 L 320.9876 987.65424 L 246.91356 962.9629 L 246.91356 962.9629 L 271.60492 962.9629 L 271.60492 962.9629 L 271.60492 938.2715 L 271.60492 938.2715 L 271.60492 938.2715 L 296.29626 913.58014 L 296.29626 913.58014 L 296.29626 913.58014 L 320.9876 913.58014 L 320.9876 913.58014 L 320.9876 888.8888 L 320.9876 888.8888 L 320.9876 888.8888 L 419.75305 814.81476 Q 518.5185 765.432 518.5185 740.74066 L 518.5185 740.74066 L 543.20984 740.74066 L 543.20984 716.0493 L 543.20984 716.0493 L 567.9012 716.0493 L 567.9012 716.0493 L 567.9012 716.0493 L 592.5925 691.358 L 617.2839 666.6666 L 617.2839 666.6666 L 617.2839 666.6666 L 641.9752 641.9752 L 641.9752 617.2839 L 469.13574 617.2839 L 271.60492 617.2839 L 271.60492 617.2839 L 271.60492 617.2839 L 123.45678 592.5925 L 0.0 592.5925 L 0.0 518.5185 L 0.0 469.13574 L 49.38271 246.91356 Q 98.76542 24.691355 172.8395 24.691355 L 246.91356 24.691355 L 271.60492 24.691355 L 271.60492 24.691355 L 271.60492 24.691355 Q 271.60492 24.691355 296.29626 24.691355 z M 518.5185 98.76542 Q 518.5185 74.074066 518.5185 74.074066 Q 518.5185 74.074066 518.5185 74.074066 Q 518.5185 98.76542 518.5185 98.76542 z" svg:height="11.11111mm" draw:style-name="style-243" svg:viewBox="0.0 0.0 1086.4197 1111.111" svg:width="10.864197mm" svg:x="124.691345mm" svg:y="42.716045mm"/>
          <draw:path svg:d="M 49.38271 24.691355 L 49.38271 0.0 L 74.074066 0.0 L 98.76542 0.0 L 98.76542 24.691355 L 98.76542 49.38271 L 123.45678 49.38271 L 123.45678 49.38271 L 197.53084 98.76542 Q 271.60492 148.14813 419.75305 148.14813 Q 567.9012 197.53084 641.9752 197.53084 L 691.358 197.53084 L 740.74066 197.53084 Q 765.432 197.53084 790.12335 197.53084 L 814.81476 197.53084 L 888.8888 197.53084 L 987.65424 197.53084 L 1086.4197 197.53084 Q 1160.4937 197.53084 1160.4937 222.2222 L 1160.4937 222.2222 L 1160.4937 246.91356 L 1160.4937 271.60492 L 1135.8024 271.60492 Q 1111.111 271.60492 1111.111 246.91356 Q 1111.111 222.2222 1037.037 222.2222 L 987.65424 246.91356 L 938.2715 246.91356 L 888.8888 246.91356 L 888.8888 271.60492 L 888.8888 271.60492 L 864.19745 271.60492 L 864.19745 296.29626 L 888.8888 296.29626 L 938.2715 296.29626 L 938.2715 320.9876 L 938.2715 320.9876 L 962.9629 320.9876 L 962.9629 345.679 L 987.65424 345.679 L 1037.037 345.679 L 1086.4197 395.06168 Q 1160.4937 444.4444 1185.185 444.4444 L 1209.8765 444.4444 L 1209.8765 444.4444 Q 1209.8765 444.4444 1234.5677 469.13574 L 1234.5677 469.13574 L 1234.5677 592.5925 Q 1234.5677 691.358 1259.2592 691.358 Q 1283.9504 716.0493 1283.9504 740.74066 L 1283.9504 765.432 L 1283.9504 765.432 L 1259.2592 765.432 L 1234.5677 765.432 Q 1234.5677 740.74066 1234.5677 740.74066 L 1234.5677 740.74066 L 1234.5677 740.74066 Q 1209.8765 740.74066 1209.8765 716.0493 L 1209.8765 716.0493 L 1185.185 716.0493 Q 1185.185 691.358 1185.185 691.358 L 1185.185 691.358 L 1185.185 691.358 Q 1185.185 666.6666 1160.4937 666.6666 L 1160.4937 666.6666 L 1160.4937 641.9752 Q 1135.8024 641.9752 1135.8024 641.9752 L 1135.8024 641.9752 L 1135.8024 617.2839 Q 1135.8024 592.5925 1061.7283 543.20984 Q 987.65424 493.82712 864.19745 469.13574 L 740.74066 444.4444 L 740.74066 444.4444 Q 740.74066 444.4444 444.4444 296.29626 L 123.45678 148.14813 L 98.76542 148.14813 Q 74.074066 148.14813 49.38271 98.76542 L 0.0 74.074066 L 0.0 74.074066 Q 0.0 49.38271 24.691355 49.38271 Q 49.38271 49.38271 49.38271 24.691355 z" svg:height="7.6543202mm" draw:style-name="style-244" svg:viewBox="0.0 0.0 1283.9504 765.432" svg:width="12.839505mm" svg:x="83.95061mm" svg:y="166.91356mm"/>
          <draw:path svg:d="M 148.14813 24.691355 L 197.53084 0.0 L 197.53084 24.691355 L 197.53084 49.38271 L 222.2222 49.38271 L 222.2222 74.074066 L 246.91356 74.074066 L 271.60492 74.074066 L 296.29626 98.76542 L 320.9876 123.45678 L 345.679 123.45678 L 345.679 123.45678 L 345.679 148.14813 Q 320.9876 172.8395 296.29626 172.8395 L 296.29626 172.8395 L 296.29626 172.8395 Q 271.60492 172.8395 197.53084 172.8395 L 98.76542 197.53084 L 98.76542 172.8395 Q 98.76542 172.8395 74.074066 197.53084 L 74.074066 222.2222 L 74.074066 222.2222 Q 49.38271 222.2222 49.38271 222.2222 L 49.38271 246.91356 L 24.691355 246.91356 Q 0.0 246.91356 0.0 172.8395 L 0.0 98.76542 L 24.691355 98.76542 Q 24.691355 74.074066 49.38271 74.074066 Q 74.074066 74.074066 74.074066 49.38271 Q 74.074066 24.691355 148.14813 24.691355 z" svg:height="2.4691355mm" draw:style-name="style-245" svg:viewBox="0.0 0.0 345.679 246.91356" svg:width="3.4567897mm" svg:x="87.407394mm" svg:y="189.38269mm"/>
          <draw:path svg:d="M 172.8395 24.691355 L 197.53084 24.691355 L 197.53084 49.38271 Q 172.8395 74.074066 172.8395 74.074066 L 197.53084 74.074066 L 197.53084 74.074066 L 197.53084 74.074066 L 197.53084 98.76542 L 197.53084 98.76542 L 271.60492 271.60492 Q 345.679 444.4444 345.679 444.4444 L 345.679 444.4444 L 345.679 469.13574 Q 345.679 493.82712 345.679 518.5185 L 345.679 543.20984 L 345.679 567.9012 L 345.679 567.9012 L 320.9876 567.9012 Q 296.29626 567.9012 296.29626 592.5925 Q 271.60492 617.2839 197.53084 567.9012 Q 98.76542 518.5185 98.76542 395.06168 Q 74.074066 271.60492 49.38271 271.60492 Q 24.691355 271.60492 0.0 197.53084 L 0.0 123.45678 L 0.0 74.074066 Q 24.691355 24.691355 49.38271 24.691355 Q 98.76542 24.691355 98.76542 0.0 Q 123.45678 -24.691355 148.14813 0.0 Q 148.14813 24.691355 172.8395 24.691355 z" svg:height="5.9259253mm" draw:style-name="style-246" svg:viewBox="0.0 0.0 345.679 592.5925" svg:width="3.4567897mm" svg:x="65.67901mm" svg:y="99.01234mm"/>
          <draw:path svg:d="M -1.8189894E-12 0.0 L 24.691355 0.0 L 49.38271 24.691355 Q 74.074066 49.38271 98.76542 74.074066 Q 123.45678 98.76542 148.14813 74.074066 L 148.14813 49.38271 L 148.14813 49.38271 Q 172.8395 49.38271 172.8395 98.76542 L 172.8395 148.14813 L 148.14813 148.14813 L 148.14813 148.14813 L 148.14813 172.8395 L 148.14813 172.8395 L 123.45678 172.8395 L 98.76542 197.53084 L 98.76542 197.53084 L 74.074066 197.53084 L 74.074066 197.53084 L 74.074066 197.53084 L 49.38271 197.53084 Q 24.691355 197.53084 24.691355 197.53084 Q 24.691355 197.53084 -1.8189894E-12 98.76542 Q -24.691355 24.691355 -1.8189894E-12 0.0 z" svg:height="1.9753084mm" draw:style-name="style-247" svg:viewBox="0.0 0.0 172.8395 197.53084" svg:width="1.7283949mm" svg:x="83.7037mm" svg:y="52.345673mm"/>
          <draw:path svg:d="M 74.074066 0.0 L 148.14813 0.0 L 148.14813 0.0 Q 148.14813 24.691355 123.45678 24.691355 L 98.76542 24.691355 L 98.76542 49.38271 Q 74.074066 74.074066 74.074066 98.76542 L 74.074066 123.45678 L 74.074066 123.45678 Q 49.38271 123.45678 24.691355 98.76542 L 24.691355 98.76542 L 24.691355 74.074066 Q 24.691355 74.074066 9.094947E-13 74.074066 L 9.094947E-13 49.38271 L 9.094947E-13 24.691355 Q 9.094947E-13 0.0 74.074066 0.0 z" svg:height="1.2345678mm" draw:style-name="style-248" svg:viewBox="0.0 0.0 148.14813 123.45678" svg:width="1.4814813mm" svg:x="76.29629mm" svg:y="140.98764mm"/>
          <draw:path svg:d="M 123.45678 -3.6379788E-12 L 172.8395 -3.6379788E-12 L 222.2222 24.691355 Q 246.91356 24.691355 271.60492 49.38271 L 271.60492 49.38271 L 296.29626 49.38271 Q 320.9876 49.38271 320.9876 74.074066 Q 320.9876 98.76542 345.679 123.45678 L 370.37033 172.8395 L 370.37033 197.53084 L 370.37033 222.2222 L 345.679 222.2222 L 320.9876 222.2222 L 271.60492 197.53084 L 246.91356 172.8395 L 197.53084 172.8395 L 148.14813 172.8395 L 148.14813 197.53084 L 148.14813 197.53084 L 123.45678 197.53084 L 98.76542 197.53084 L 98.76542 172.8395 Q 98.76542 148.14813 49.38271 148.14813 Q 0.0 148.14813 0.0 123.45678 Q 0.0 74.074066 24.691355 49.38271 L 74.074066 24.691355 L 74.074066 24.691355 Q 98.76542 24.691355 123.45678 -3.6379788E-12 z" svg:height="2.222222mm" draw:style-name="style-249" svg:viewBox="0.0 0.0 370.37033 222.2222" svg:width="3.7037034mm" svg:x="82.22221mm" svg:y="198.27159mm"/>
          <draw:path svg:d="M 148.14813 123.45678 L 148.14813 0.0 L 172.8395 0.0 L 172.8395 0.0 L 172.8395 148.14813 Q 172.8395 296.29626 148.14813 296.29626 Q 123.45678 296.29626 123.45678 320.9876 L 123.45678 370.37033 L 98.76542 370.37033 Q 74.074066 370.37033 24.691355 320.9876 L 0.0 296.29626 L 0.0 296.29626 Q 24.691355 296.29626 24.691355 271.60492 L 24.691355 246.91356 L 24.691355 246.91356 L 49.38271 246.91356 L 74.074066 271.60492 Q 74.074066 271.60492 98.76542 246.91356 L 98.76542 222.2222 L 123.45678 222.2222 Q 148.14813 222.2222 148.14813 123.45678 z" svg:height="3.7037034mm" draw:style-name="style-250" svg:viewBox="0.0 0.0 172.8395 370.37033" svg:width="1.7283949mm" svg:x="155.30862mm" svg:y="59.01234mm"/>
          <draw:path svg:d="M 172.8395 49.38271 L 222.2222 49.38271 L 222.2222 49.38271 Q 246.91356 49.38271 246.91356 24.691355 L 246.91356 24.691355 L 271.60492 24.691355 Q 296.29626 24.691355 296.29626 49.38271 L 271.60492 74.074066 L 271.60492 98.76542 Q 271.60492 123.45678 271.60492 197.53084 Q 271.60492 271.60492 271.60492 271.60492 L 271.60492 271.60492 L 271.60492 296.29626 Q 271.60492 320.9876 197.53084 271.60492 L 123.45678 222.2222 L 123.45678 197.53084 Q 123.45678 148.14813 98.76542 123.45678 Q 98.76542 98.76542 74.074066 123.45678 Q 24.691355 148.14813 24.691355 74.074066 L -1.8189894E-12 24.691355 L 49.38271 3.6379788E-12 Q 98.76542 -49.38271 98.76542 3.6379788E-12 Q 98.76542 49.38271 172.8395 49.38271 z" svg:height="2.9629626mm" draw:style-name="style-251" svg:viewBox="0.0 0.0 296.29626 296.29626" svg:width="2.9629626mm" svg:x="97.53085mm" svg:y="172.34566mm"/>
          <draw:path svg:d="M 2123.4565 370.37033 L 2148.148 370.37033 L 2148.148 370.37033 L 2172.8394 370.37033 L 2172.8394 419.75305 Q 2172.8394 469.13574 2148.148 469.13574 Q 2123.4565 493.82712 2148.148 567.9012 Q 2197.5305 617.2839 2246.9133 641.9752 Q 2271.6047 666.6666 2296.2961 691.358 L 2296.2961 716.0493 L 2246.9133 716.0493 Q 2222.222 716.0493 2172.8394 814.81476 Q 2172.8394 938.2715 2148.148 962.9629 Q 2123.4565 962.9629 2123.4565 1012.3456 L 2123.4565 1061.7283 L 2123.4565 1061.7283 Q 2123.4565 1061.7283 2098.7651 1061.7283 L 2098.7651 1086.4197 L 2098.7651 1086.4197 Q 2098.7651 1111.111 2074.074 1111.111 L 2024.6912 1111.111 L 2024.6912 1111.111 Q 2024.6912 1086.4197 1999.9998 1086.4197 Q 1999.9998 1061.7283 1876.543 1086.4197 Q 1753.0862 1111.111 1728.3949 1209.8765 L 1728.3949 1283.9504 L 1703.7035 1333.3333 Q 1679.0122 1382.716 1654.3208 1407.4072 L 1654.3208 1432.0986 L 1654.3208 1432.0986 Q 1629.6295 1432.0986 1629.6295 1456.7899 L 1629.6295 1456.7899 L 1629.6295 1456.7899 Q 1629.6295 1456.7899 1604.9381 1456.7899 L 1604.9381 1481.4813 L 1530.864 1604.9381 Q 1432.0986 1753.0862 1358.0245 1827.1603 Q 1283.9504 1925.9258 1283.9504 1999.9998 Q 1283.9504 2098.7651 1308.6418 2246.9133 L 1333.3333 2395.0615 L 1333.3333 2395.0615 L 1333.3333 2395.0615 L 1333.3333 2370.37 L 1333.3333 2370.37 L 1358.0245 2345.6787 L 1382.716 2320.9873 L 1382.716 2320.9873 L 1382.716 2296.2961 L 1382.716 2296.2961 L 1382.716 2296.2961 L 1407.4072 2296.2961 Q 1407.4072 2296.2961 1456.7899 2246.9133 Q 1506.1727 2197.5305 1506.1727 2172.8394 L 1530.864 2148.148 L 1530.864 2148.148 L 1530.864 2148.148 L 1530.864 2123.4565 L 1530.864 2123.4565 L 1555.5554 2123.4565 L 1555.5554 2098.7651 L 1555.5554 2098.7651 L 1580.2467 2098.7651 L 1580.2467 2098.7651 L 1580.2467 2098.7651 L 1580.2467 2074.074 L 1580.2467 2074.074 L 1604.9381 2197.5305 L 1629.6295 2320.9873 L 1629.6295 2320.9873 L 1629.6295 2296.2961 L 1629.6295 2296.2961 L 1629.6295 2296.2961 L 1654.3208 2296.2961 L 1654.3208 2296.2961 L 1679.0122 2246.9133 Q 1728.3949 2197.5305 1777.7776 2197.5305 L 1827.1603 2197.5305 L 1851.8517 2222.222 L 1876.543 2222.222 L 1876.543 2246.9133 L 1876.543 2271.6047 L 1901.2344 2370.37 Q 1925.9258 2469.1355 1925.9258 2592.5923 L 1925.9258 2691.3577 L 1950.6171 2740.7405 L 1950.6171 2790.123 L 1925.9258 2790.123 L 1876.543 2790.123 L 1851.8517 2765.432 Q 1827.1603 2740.7405 1777.7776 2716.049 Q 1728.3949 2691.3577 1629.6295 2716.049 Q 1530.864 2740.7405 1506.1727 2790.123 Q 1481.4813 2864.1973 1432.0986 2913.5798 L 1382.716 2938.2712 L 1382.716 2962.9626 L 1382.716 2962.9626 L 1358.0245 2987.654 L 1358.0245 2987.654 L 1358.0245 2987.654 Q 1333.3333 2987.654 1333.3333 2987.654 L 1333.3333 3012.3455 L 1333.3333 3012.3455 Q 1333.3333 3012.3455 1283.9504 3037.0366 Q 1283.9504 3061.728 1209.8765 3086.4194 Q 1135.8024 3135.8022 1135.8024 3086.4194 Q 1111.111 3012.3455 1037.037 3012.3455 L 962.9629 2987.654 L 938.2715 2987.654 L 913.58014 2987.654 L 888.8888 3012.3455 L 839.5061 3037.0366 L 814.81476 3037.0366 L 790.12335 3037.0366 L 790.12335 3012.3455 L 790.12335 3012.3455 L 814.81476 3012.3455 L 814.81476 2987.654 L 814.81476 2987.654 L 839.5061 2987.654 L 839.5061 2987.654 L 839.5061 2987.654 L 839.5061 2962.9626 L 839.5061 2962.9626 L 864.19745 2962.9626 L 864.19745 2938.2712 L 864.19745 2938.2712 Q 888.8888 2938.2712 938.2715 2888.8887 L 987.65424 2839.5059 L 987.65424 2814.8145 L 987.65424 2814.8145 L 1012.3456 2814.8145 L 1012.3456 2790.123 L 1012.3456 2790.123 L 1037.037 2790.123 L 1037.037 2790.123 L 1037.037 2790.123 L 1012.3456 2765.432 L 987.65424 2740.7405 L 938.2715 2740.7405 Q 864.19745 2740.7405 790.12335 2691.3577 Q 740.74066 2641.975 740.74066 2567.901 Q 740.74066 2469.1355 691.358 2444.444 Q 666.6666 2444.444 666.6666 2419.753 Q 641.9752 2395.0615 567.9012 2395.0615 Q 493.82712 2395.0615 493.82712 2345.6787 Q 493.82712 2320.9873 444.4444 2320.9873 L 395.06168 2320.9873 L 395.06168 2296.2961 Q 395.06168 2271.6047 419.75305 2246.9133 Q 444.4444 2246.9133 493.82712 1950.6171 Q 592.5925 1629.6295 592.5925 1506.1727 L 592.5925 1358.0245 L 592.5925 1358.0245 L 592.5925 1358.0245 L 567.9012 1333.3333 L 543.20984 1308.6418 L 543.20984 1259.2592 L 543.20984 1209.8765 L 518.5185 1185.185 L 493.82712 1160.4937 L 493.82712 1160.4937 L 493.82712 1160.4937 L 493.82712 1185.185 L 493.82712 1185.185 L 469.13574 1185.185 L 469.13574 1209.8765 L 469.13574 1209.8765 L 444.4444 1209.8765 L 444.4444 1209.8765 L 444.4444 1209.8765 L 419.75305 1234.5677 L 395.06168 1234.5677 L 320.9876 1358.0245 Q 246.91356 1456.7899 222.2222 1481.4813 L 197.53084 1506.1727 L 197.53084 1506.1727 L 197.53084 1506.1727 L 197.53084 1530.864 L 197.53084 1530.864 L 172.8395 1530.864 L 172.8395 1555.5554 L 172.8395 1555.5554 L 148.14813 1555.5554 L 148.14813 1555.5554 L 148.14813 1555.5554 L 148.14813 1580.2467 L 148.14813 1580.2467 L 148.14813 1555.5554 L 148.14813 1506.1727 L 148.14813 1456.7899 L 148.14813 1432.0986 L 98.76542 1432.0986 L 74.074066 1456.7899 L 49.38271 1456.7899 L 49.38271 1456.7899 L 49.38271 1432.0986 L 49.38271 1432.0986 L 24.691355 1407.4072 L 0.0 1358.0245 L 0.0 1308.6418 Q 0.0 1283.9504 148.14813 1135.8024 L 296.29626 987.65424 L 296.29626 987.65424 Q 296.29626 987.65424 395.06168 913.58014 L 469.13574 814.81476 L 493.82712 814.81476 Q 493.82712 814.81476 493.82712 790.12335 L 493.82712 790.12335 L 493.82712 790.12335 Q 518.5185 765.432 518.5185 765.432 L 518.5185 765.432 L 543.20984 765.432 Q 567.9012 765.432 592.5925 716.0493 Q 641.9752 691.358 666.6666 567.9012 L 691.358 469.13574 L 691.358 469.13574 L 691.358 469.13574 L 666.6666 444.4444 Q 641.9752 419.75305 592.5925 345.679 Q 518.5185 271.60492 444.4444 246.91356 L 345.679 246.91356 L 345.679 246.91356 L 320.9876 222.2222 L 320.9876 222.2222 L 345.679 222.2222 L 345.679 222.2222 L 345.679 222.2222 L 345.679 197.53084 L 345.679 197.53084 L 370.37033 197.53084 L 370.37033 172.8395 L 370.37033 172.8395 L 395.06168 172.8395 L 395.06168 172.8395 L 395.06168 172.8395 L 395.06168 148.14813 L 395.06168 148.14813 L 395.06168 123.45678 L 395.06168 98.76542 L 395.06168 74.074066 L 395.06168 24.691355 L 370.37033 24.691355 Q 370.37033 24.691355 370.37033 0.0 L 370.37033 0.0 L 740.74066 0.0 Q 1086.4197 24.691355 1061.7283 24.691355 Q 1037.037 24.691355 1234.5677 148.14813 Q 1432.0986 246.91356 1456.7899 320.9876 Q 1481.4813 419.75305 1703.7035 419.75305 Q 1925.9258 419.75305 2024.6912 395.06168 Q 2098.7651 370.37033 2123.4565 370.37033 z" svg:height="30.864195mm" draw:style-name="style-252" svg:viewBox="0.0 0.0 2296.2961 3086.4194" svg:width="22.962961mm" svg:x="47.407402mm" svg:y="85.18517mm"/>
          <draw:path svg:d="M 320.9876 0.0 L 320.9876 0.0 L 370.37033 74.074066 Q 395.06168 148.14813 444.4444 172.8395 Q 518.5185 197.53084 518.5185 296.29626 Q 518.5185 395.06168 518.5185 419.75305 Q 518.5185 444.4444 543.20984 444.4444 Q 567.9012 469.13574 518.5185 641.9752 Q 469.13574 839.5061 419.75305 888.8888 Q 370.37033 962.9629 345.679 987.65424 L 320.9876 1012.3456 L 320.9876 1037.037 L 320.9876 1061.7283 L 296.29626 1086.4197 L 271.60492 1111.111 L 271.60492 1111.111 L 271.60492 1135.8024 L 271.60492 1135.8024 L 271.60492 1135.8024 L 296.29626 1135.8024 L 296.29626 1135.8024 L 296.29626 1160.4937 L 320.9876 1160.4937 L 320.9876 1185.185 L 320.9876 1209.8765 L 345.679 1209.8765 L 370.37033 1185.185 L 419.75305 1185.185 L 469.13574 1185.185 L 469.13574 1160.4937 L 469.13574 1160.4937 L 493.82712 1160.4937 L 493.82712 1135.8024 L 518.5185 1135.8024 Q 567.9012 1135.8024 567.9012 1086.4197 L 567.9012 1061.7283 L 592.5925 1061.7283 L 617.2839 1037.037 L 641.9752 1037.037 L 666.6666 1037.037 L 691.358 1012.3456 L 716.0493 1012.3456 L 716.0493 1037.037 L 716.0493 1061.7283 L 691.358 1061.7283 L 666.6666 1061.7283 L 666.6666 1086.4197 L 666.6666 1111.111 L 641.9752 1111.111 L 641.9752 1135.8024 L 641.9752 1135.8024 L 617.2839 1135.8024 L 617.2839 1135.8024 L 617.2839 1135.8024 L 617.2839 1160.4937 L 617.2839 1160.4937 L 592.5925 1185.185 L 567.9012 1209.8765 L 567.9012 1209.8765 L 567.9012 1234.5677 L 567.9012 1234.5677 L 567.9012 1234.5677 L 543.20984 1234.5677 L 543.20984 1234.5677 L 543.20984 1259.2592 L 518.5185 1259.2592 L 518.5185 1259.2592 L 518.5185 1283.9504 L 518.5185 1283.9504 L 518.5185 1283.9504 L 493.82712 1283.9504 L 493.82712 1283.9504 L 493.82712 1308.6418 Q 469.13574 1308.6418 469.13574 1333.3333 L 469.13574 1333.3333 L 469.13574 1333.3333 L 444.4444 1333.3333 L 444.4444 1333.3333 Q 419.75305 1333.3333 345.679 1333.3333 Q 246.91356 1333.3333 246.91356 1308.6418 Q 246.91356 1283.9504 172.8395 1308.6418 L 123.45678 1333.3333 L 98.76542 1333.3333 L 74.074066 1333.3333 L 74.074066 1333.3333 L 74.074066 1333.3333 L 49.38271 1283.9504 L 49.38271 1259.2592 L 49.38271 1234.5677 Q 74.074066 1209.8765 49.38271 1185.185 Q 49.38271 1135.8024 24.691355 1135.8024 Q -9.094947E-13 1135.8024 -9.094947E-13 1111.111 L -9.094947E-13 1086.4197 L -9.094947E-13 1061.7283 Q 24.691355 1037.037 74.074066 938.2715 Q 123.45678 864.19745 172.8395 691.358 L 222.2222 543.20984 L 222.2222 543.20984 L 246.91356 543.20984 L 271.60492 543.20984 Q 271.60492 543.20984 320.9876 469.13574 Q 370.37033 395.06168 419.75305 320.9876 Q 419.75305 246.91356 395.06168 222.2222 Q 345.679 197.53084 345.679 172.8395 Q 345.679 148.14813 320.9876 148.14813 Q 296.29626 148.14813 296.29626 98.76542 L 296.29626 24.691355 L 296.29626 0.0 Q 320.9876 0.0 320.9876 0.0 z M 98.76542 1111.111 Q 123.45678 1111.111 123.45678 1111.111 Q 123.45678 1135.8024 123.45678 1135.8024 Q 98.76542 1135.8024 98.76542 1111.111 z" svg:height="13.333332mm" draw:style-name="style-253" svg:viewBox="0.0 0.0 716.0493 1333.3333" svg:width="7.160493mm" svg:x="57.530857mm" svg:y="178.76541mm"/>
          <draw:path svg:d="M 49.38271 0.0 L 74.074066 0.0 L 74.074066 0.0 L 98.76542 0.0 L 148.14813 24.691355 Q 197.53084 49.38271 197.53084 74.074066 Q 197.53084 98.76542 246.91356 123.45678 Q 296.29626 148.14813 320.9876 172.8395 Q 320.9876 197.53084 444.4444 222.2222 Q 543.20984 271.60492 543.20984 271.60492 L 543.20984 271.60492 L 493.82712 271.60492 Q 444.4444 271.60492 395.06168 271.60492 Q 345.679 271.60492 246.91356 222.2222 L 123.45678 172.8395 L 98.76542 148.14813 Q 74.074066 123.45678 49.38271 98.76542 L 0.0 74.074066 L 0.0 24.691355 Q 0.0 0.0 49.38271 0.0 z" svg:height="2.7160492mm" draw:style-name="style-254" svg:viewBox="0.0 0.0 543.20984 271.60492" svg:width="5.4320984mm" svg:x="60.740734mm" svg:y="288.64194mm"/>
          <draw:path svg:d="M 543.20984 49.38271 L 543.20984 9.094947E-13 L 543.20984 9.094947E-13 L 543.20984 9.094947E-13 L 567.9012 49.38271 L 592.5925 74.074066 L 592.5925 74.074066 L 592.5925 98.76542 L 592.5925 98.76542 L 617.2839 98.76542 L 617.2839 74.074066 L 641.9752 74.074066 L 641.9752 74.074066 L 641.9752 49.38271 L 641.9752 49.38271 L 641.9752 49.38271 L 666.6666 49.38271 L 666.6666 49.38271 L 592.5925 172.8395 Q 518.5185 296.29626 419.75305 345.679 Q 320.9876 395.06168 246.91356 395.06168 L 148.14813 395.06168 L 123.45678 395.06168 L 98.76542 395.06168 L 98.76542 444.4444 L 98.76542 493.82712 L 123.45678 518.5185 L 148.14813 543.20984 L 148.14813 567.9012 L 148.14813 592.5925 L 172.8395 592.5925 L 172.8395 592.5925 L 197.53084 617.2839 L 222.2222 641.9752 L 296.29626 641.9752 L 370.37033 641.9752 L 419.75305 592.5925 Q 493.82712 567.9012 493.82712 567.9012 L 493.82712 567.9012 L 543.20984 543.20984 Q 567.9012 543.20984 567.9012 567.9012 Q 567.9012 592.5925 543.20984 592.5925 Q 518.5185 592.5925 518.5185 617.2839 L 543.20984 617.2839 L 543.20984 641.9752 L 543.20984 666.6666 L 543.20984 666.6666 L 543.20984 691.358 L 493.82712 691.358 L 469.13574 691.358 L 469.13574 716.0493 L 444.4444 716.0493 L 444.4444 716.0493 L 444.4444 740.74066 L 395.06168 740.74066 Q 345.679 740.74066 296.29626 740.74066 Q 271.60492 740.74066 148.14813 691.358 Q 24.691355 641.9752 0.0 444.4444 L 0.0 271.60492 L 0.0 246.91356 L 0.0 197.53084 L 24.691355 197.53084 L 24.691355 197.53084 L 74.074066 197.53084 Q 148.14813 222.2222 172.8395 246.91356 Q 197.53084 246.91356 296.29626 246.91356 Q 395.06168 246.91356 395.06168 222.2222 Q 419.75305 197.53084 444.4444 197.53084 L 469.13574 197.53084 L 469.13574 172.8395 L 493.82712 172.8395 L 493.82712 148.14813 L 493.82712 123.45678 L 518.5185 123.45678 L 518.5185 98.76542 L 518.5185 98.76542 L 543.20984 98.76542 L 543.20984 49.38271 z" svg:height="7.407407mm" draw:style-name="style-255" svg:viewBox="0.0 0.0 666.6666 740.74066" svg:width="6.666666mm" svg:x="41.481476mm" svg:y="66.17284mm"/>
          <draw:path svg:d="M 197.53084 0.0 L 197.53084 0.0 L 197.53084 0.0 L 197.53084 24.691355 L 197.53084 49.38271 L 197.53084 49.38271 L 172.8395 98.76542 Q 123.45678 172.8395 172.8395 197.53084 Q 222.2222 197.53084 222.2222 148.14813 Q 222.2222 123.45678 271.60492 148.14813 Q 345.679 148.14813 370.37033 172.8395 L 370.37033 172.8395 L 370.37033 197.53084 Q 370.37033 222.2222 395.06168 222.2222 Q 419.75305 222.2222 419.75305 246.91356 Q 419.75305 296.29626 444.4444 296.29626 L 444.4444 320.9876 L 419.75305 320.9876 Q 419.75305 345.679 419.75305 345.679 L 419.75305 345.679 L 419.75305 345.679 Q 419.75305 370.37033 370.37033 395.06168 L 345.679 444.4444 L 320.9876 444.4444 Q 320.9876 444.4444 320.9876 469.13574 L 320.9876 469.13574 L 320.9876 469.13574 Q 296.29626 493.82712 222.2222 493.82712 L 148.14813 493.82712 L 123.45678 493.82712 L 74.074066 493.82712 L 74.074066 469.13574 L 74.074066 469.13574 L 49.38271 469.13574 L 49.38271 444.4444 L 49.38271 444.4444 L 74.074066 444.4444 L 74.074066 444.4444 Q 74.074066 444.4444 74.074066 395.06168 Q 98.76542 370.37033 49.38271 345.679 L 0.0 345.679 L 0.0 345.679 L 0.0 320.9876 L 74.074066 320.9876 L 123.45678 345.679 L 197.53084 320.9876 Q 271.60492 320.9876 271.60492 320.9876 Q 271.60492 296.29626 222.2222 296.29626 L 197.53084 296.29626 L 172.8395 271.60492 Q 123.45678 246.91356 98.76542 222.2222 L 74.074066 197.53084 L 74.074066 197.53084 L 74.074066 172.8395 L 74.074066 148.14813 Q 74.074066 98.76542 74.074066 74.074066 L 74.074066 49.38271 L 123.45678 49.38271 Q 148.14813 49.38271 172.8395 0.0 Q 172.8395 -24.691355 197.53084 0.0 z" svg:height="4.938271mm" draw:style-name="style-256" svg:viewBox="0.0 0.0 444.4444 493.82712" svg:width="4.444444mm" svg:x="140.4938mm" svg:y="97.28394mm"/>
          <draw:path svg:d="M 222.2222 0.0 L 222.2222 0.0 L 222.2222 0.0 L 222.2222 24.691355 L 222.2222 24.691355 L 246.91356 24.691355 L 271.60492 172.8395 Q 320.9876 320.9876 320.9876 320.9876 Q 320.9876 345.679 345.679 370.37033 L 345.679 395.06168 L 320.9876 395.06168 Q 296.29626 370.37033 222.2222 296.29626 Q 123.45678 222.2222 98.76542 222.2222 L 74.074066 246.91356 L 74.074066 246.91356 L 49.38271 271.60492 L 24.691355 271.60492 L 0.0 271.60492 L 49.38271 222.2222 Q 74.074066 148.14813 98.76542 148.14813 L 98.76542 123.45678 L 98.76542 123.45678 L 123.45678 123.45678 L 123.45678 123.45678 L 123.45678 98.76542 L 98.76542 98.76542 L 98.76542 74.074066 L 74.074066 74.074066 L 24.691355 74.074066 L 123.45678 49.38271 Q 197.53084 24.691355 222.2222 0.0 z" svg:height="3.9506168mm" draw:style-name="style-257" svg:viewBox="0.0 0.0 345.679 395.06168" svg:width="3.4567897mm" svg:x="61.481476mm" svg:y="35.30864mm"/>
          <draw:path svg:d="M 197.53084 0.0 L 296.29626 0.0 L 271.60492 24.691355 Q 246.91356 74.074066 222.2222 74.074066 L 222.2222 98.76542 L 222.2222 98.76542 Q 197.53084 98.76542 197.53084 123.45678 L 197.53084 123.45678 L 148.14813 197.53084 Q 98.76542 271.60492 98.76542 320.9876 Q 98.76542 370.37033 123.45678 370.37033 L 123.45678 395.06168 L 49.38271 395.06168 L 0.0 395.06168 L 0.0 320.9876 L 0.0 246.91356 L 24.691355 172.8395 Q 49.38271 123.45678 24.691355 123.45678 L 24.691355 98.76542 L 24.691355 74.074066 Q 49.38271 74.074066 49.38271 49.38271 L 74.074066 24.691355 L 98.76542 24.691355 Q 98.76542 24.691355 197.53084 0.0 z" svg:height="3.9506168mm" draw:style-name="style-258" svg:viewBox="0.0 0.0 296.29626 395.06168" svg:width="2.9629626mm" svg:x="24.197529mm" svg:y="119.25925mm"/>
          <draw:path svg:d="M 691.358 24.691355 L 716.0493 9.094947E-13 L 716.0493 49.38271 L 716.0493 74.074066 L 740.74066 74.074066 L 765.432 74.074066 L 765.432 98.76542 L 790.12335 148.14813 L 790.12335 148.14813 L 790.12335 148.14813 L 592.5925 765.432 Q 370.37033 1382.716 271.60492 1530.864 Q 172.8395 1679.0122 148.14813 1728.3949 Q 123.45678 1728.3949 123.45678 1753.0862 L 98.76542 1753.0862 L 98.76542 1753.0862 L 98.76542 1777.7776 L 98.76542 1777.7776 L 98.76542 1777.7776 L 74.074066 1777.7776 L 74.074066 1777.7776 L 49.38271 1802.469 L 49.38271 1802.469 L 49.38271 1777.7776 L 49.38271 1753.0862 L 24.691355 1728.3949 L 0.0 1703.7035 L 0.0 1703.7035 L 0.0 1703.7035 L 0.0 1679.0122 L 0.0 1679.0122 L 24.691355 1679.0122 L 24.691355 1679.0122 L 24.691355 1654.3208 L 49.38271 1654.3208 L 49.38271 1654.3208 L 49.38271 1629.6295 L 49.38271 1629.6295 L 49.38271 1629.6295 L 74.074066 1629.6295 L 74.074066 1629.6295 L 74.074066 1604.9381 L 98.76542 1604.9381 L 98.76542 1604.9381 Q 98.76542 1580.2467 148.14813 1530.864 Q 172.8395 1481.4813 345.679 1037.037 Q 543.20984 567.9012 567.9012 395.06168 Q 592.5925 246.91356 592.5925 222.2222 L 592.5925 197.53084 L 617.2839 197.53084 L 641.9752 197.53084 L 641.9752 148.14813 L 641.9752 123.45678 L 666.6666 98.76542 Q 691.358 49.38271 691.358 24.691355 z" svg:height="18.024689mm" draw:style-name="style-259" svg:viewBox="0.0 0.0 790.12335 1802.469" svg:width="7.9012337mm" svg:x="46.419746mm" svg:y="54.814808mm"/>
          <draw:path svg:d="M 493.82712 98.76542 L 493.82712 98.76542 L 567.9012 123.45678 Q 617.2839 148.14813 617.2839 246.91356 Q 617.2839 320.9876 617.2839 370.37033 L 617.2839 419.75305 L 641.9752 419.75305 L 641.9752 444.4444 L 666.6666 444.4444 L 691.358 444.4444 L 691.358 469.13574 L 691.358 493.82712 L 666.6666 493.82712 Q 617.2839 493.82712 617.2839 493.82712 Q 617.2839 518.5185 617.2839 543.20984 L 617.2839 592.5925 L 617.2839 592.5925 L 617.2839 592.5925 L 617.2839 617.2839 L 617.2839 617.2839 L 641.9752 641.9752 L 641.9752 641.9752 L 641.9752 641.9752 L 641.9752 641.9752 L 567.9012 641.9752 Q 493.82712 641.9752 469.13574 641.9752 Q 469.13574 641.9752 395.06168 592.5925 Q 320.9876 543.20984 320.9876 617.2839 Q 320.9876 666.6666 271.60492 666.6666 L 246.91356 641.9752 L 246.91356 641.9752 L 222.2222 641.9752 L 222.2222 592.5925 Q 222.2222 543.20984 172.8395 518.5185 L 148.14813 493.82712 L 148.14813 444.4444 Q 123.45678 395.06168 74.074066 345.679 L 4.5474735E-13 271.60492 L 4.5474735E-13 222.2222 L 24.691355 172.8395 L 24.691355 148.14813 L 24.691355 98.76542 L 49.38271 98.76542 L 74.074066 98.76542 L 74.074066 74.074066 L 74.074066 74.074066 L 98.76542 74.074066 L 98.76542 98.76542 L 98.76542 98.76542 L 123.45678 98.76542 L 123.45678 49.38271 Q 123.45678 1.8189894E-12 148.14813 1.8189894E-12 Q 172.8395 1.8189894E-12 197.53084 49.38271 Q 222.2222 123.45678 246.91356 98.76542 Q 271.60492 49.38271 320.9876 74.074066 Q 395.06168 98.76542 444.4444 98.76542 Q 469.13574 98.76542 493.82712 98.76542 z" svg:height="6.666666mm" draw:style-name="style-260" svg:viewBox="0.0 0.0 691.358 666.6666" svg:width="6.9135795mm" svg:x="40.24691mm" svg:y="160.98764mm"/>
          <draw:path svg:d="M 246.91356 0.0 L 246.91356 0.0 L 246.91356 0.0 Q 271.60492 0.0 271.60492 49.38271 L 271.60492 98.76542 L 246.91356 172.8395 Q 222.2222 246.91356 246.91356 271.60492 L 246.91356 296.29626 L 222.2222 419.75305 Q 172.8395 518.5185 172.8395 567.9012 L 172.8395 592.5925 L 172.8395 617.2839 Q 172.8395 641.9752 148.14813 641.9752 L 148.14813 641.9752 L 148.14813 641.9752 Q 123.45678 641.9752 123.45678 617.2839 Q 123.45678 567.9012 74.074066 518.5185 L 24.691355 493.82712 L 24.691355 469.13574 L 24.691355 469.13574 L 0.0 469.13574 L 0.0 469.13574 L 0.0 370.37033 L 0.0 271.60492 L 0.0 271.60492 Q 24.691355 271.60492 24.691355 246.91356 L 24.691355 222.2222 L 24.691355 222.2222 Q 49.38271 222.2222 49.38271 197.53084 L 49.38271 197.53084 L 74.074066 197.53084 Q 74.074066 172.8395 74.074066 172.8395 L 74.074066 172.8395 L 74.074066 172.8395 Q 74.074066 148.14813 148.14813 74.074066 L 222.2222 24.691355 L 222.2222 24.691355 Q 246.91356 24.691355 246.91356 0.0 z" svg:height="6.4197526mm" draw:style-name="style-261" svg:viewBox="0.0 0.0 271.60492 641.9752" svg:width="2.7160492mm" svg:x="58.024685mm" svg:y="198.76541mm"/>
          <draw:path svg:d="M 0.0 0.0 L 0.0 0.0 L 0.0 0.0 L 24.691355 0.0 L 197.53084 49.38271 Q 370.37033 98.76542 395.06168 123.45678 L 395.06168 123.45678 L 395.06168 123.45678 L 395.06168 148.14813 L 493.82712 148.14813 Q 567.9012 197.53084 592.5925 197.53084 L 617.2839 197.53084 L 666.6666 246.91356 Q 716.0493 296.29626 740.74066 296.29626 L 740.74066 296.29626 L 740.74066 296.29626 Q 740.74066 296.29626 740.74066 320.9876 L 765.432 320.9876 L 765.432 345.679 Q 740.74066 370.37033 740.74066 395.06168 L 740.74066 444.4444 L 716.0493 518.5185 Q 691.358 592.5925 691.358 592.5925 L 691.358 592.5925 L 691.358 592.5925 L 666.6666 592.5925 L 641.9752 567.9012 L 617.2839 543.20984 L 592.5925 543.20984 L 543.20984 543.20984 L 518.5185 518.5185 Q 493.82712 493.82712 395.06168 444.4444 L 296.29626 395.06168 L 296.29626 395.06168 Q 296.29626 370.37033 246.91356 320.9876 Q 222.2222 271.60492 246.91356 271.60492 Q 271.60492 271.60492 246.91356 222.2222 Q 246.91356 172.8395 123.45678 98.76542 L 0.0 24.691355 L 0.0 0.0 z" svg:height="5.9259253mm" draw:style-name="style-262" svg:viewBox="0.0 0.0 765.432 592.5925" svg:width="7.6543202mm" svg:x="136.29628mm" svg:y="117.037025mm"/>
          <draw:path svg:d="M 148.14813 0.0 L 197.53084 0.0 L 172.8395 74.074066 Q 148.14813 123.45678 123.45678 172.8395 L 123.45678 197.53084 L 123.45678 222.2222 Q 98.76542 246.91356 74.074066 271.60492 L 24.691355 271.60492 L 24.691355 222.2222 Q 0.0 197.53084 0.0 197.53084 L 0.0 197.53084 L 0.0 172.8395 L 0.0 148.14813 L 0.0 123.45678 L 0.0 98.76542 L 24.691355 98.76542 Q 49.38271 74.074066 49.38271 74.074066 L 49.38271 74.074066 L 49.38271 74.074066 L 49.38271 49.38271 L 49.38271 24.691355 L 49.38271 24.691355 L 74.074066 24.691355 Q 98.76542 24.691355 148.14813 0.0 z" svg:height="2.7160492mm" draw:style-name="style-263" svg:viewBox="0.0 0.0 197.53084 271.60492" svg:width="1.9753084mm" svg:x="86.41975mm" svg:y="34.320984mm"/>
          <draw:path svg:d="M 1382.716 0.0 L 1382.716 0.0 L 1432.0986 0.0 Q 1506.1727 24.691355 1506.1727 0.0 L 1530.864 0.0 L 1530.864 24.691355 L 1530.864 49.38271 L 1506.1727 49.38271 L 1506.1727 74.074066 L 1506.1727 74.074066 L 1481.4813 74.074066 L 1481.4813 74.074066 L 1481.4813 74.074066 L 1432.0986 148.14813 Q 1382.716 197.53084 1382.716 197.53084 L 1382.716 222.2222 L 1382.716 222.2222 L 1382.716 222.2222 L 1358.0245 222.2222 L 1358.0245 222.2222 L 1358.0245 246.91356 L 1333.3333 246.91356 L 1333.3333 271.60492 L 1333.3333 296.29626 L 1308.6418 296.29626 L 1308.6418 320.9876 L 1308.6418 320.9876 L 1283.9504 320.9876 L 1283.9504 320.9876 L 1283.9504 345.679 L 1135.8024 493.82712 Q 987.65424 666.6666 987.65424 666.6666 L 987.65424 666.6666 L 962.9629 666.6666 L 962.9629 666.6666 L 962.9629 691.358 L 938.2715 691.358 L 938.2715 691.358 L 938.2715 716.0493 L 938.2715 716.0493 L 938.2715 716.0493 L 938.2715 765.432 L 938.2715 790.12335 L 938.2715 790.12335 L 938.2715 765.432 L 987.65424 765.432 Q 1037.037 765.432 1061.7283 765.432 Q 1086.4197 790.12335 1086.4197 839.5061 L 1086.4197 888.8888 L 1086.4197 913.58014 L 1086.4197 938.2715 L 1111.111 962.9629 L 1135.8024 987.65424 L 1135.8024 987.65424 L 1135.8024 1012.3456 L 1135.8024 1012.3456 L 1160.4937 1012.3456 L 1160.4937 987.65424 L 1185.185 987.65424 L 1185.185 962.9629 Q 1185.185 938.2715 1209.8765 938.2715 L 1234.5677 938.2715 L 1234.5677 962.9629 L 1234.5677 987.65424 L 1209.8765 987.65424 L 1209.8765 1012.3456 L 1209.8765 1012.3456 L 1185.185 1012.3456 L 1185.185 1012.3456 L 1185.185 1012.3456 L 962.9629 1283.9504 Q 740.74066 1555.5554 691.358 1654.3208 Q 641.9752 1728.3949 617.2839 1753.0862 L 592.5925 1777.7776 L 592.5925 1777.7776 L 592.5925 1802.469 L 592.5925 1802.469 L 592.5925 1802.469 L 567.9012 1827.1603 L 543.20984 1851.8517 L 543.20984 1851.8517 L 543.20984 1851.8517 L 543.20984 1876.543 L 543.20984 1876.543 L 518.5185 1876.543 L 518.5185 1901.2344 L 518.5185 1901.2344 L 493.82712 1901.2344 L 493.82712 1901.2344 L 493.82712 1901.2344 L 1382.716 1925.9258 L 2246.9133 1925.9258 L 2246.9133 1950.6171 L 2246.9133 1950.6171 L 1333.3333 1950.6171 L 444.4444 1950.6171 L 444.4444 1950.6171 L 444.4444 1950.6171 L 222.2222 1925.9258 L 0.0 1925.9258 L 0.0 1901.2344 L 0.0 1876.543 L 24.691355 1876.543 L 24.691355 1851.8517 L 24.691355 1851.8517 L 49.38271 1851.8517 L 49.38271 1851.8517 L 49.38271 1851.8517 L 49.38271 1827.1603 L 49.38271 1827.1603 L 74.074066 1753.0862 Q 98.76542 1703.7035 98.76542 1654.3208 Q 148.14813 1580.2467 148.14813 1506.1727 Q 172.8395 1432.0986 246.91356 1382.716 L 320.9876 1333.3333 L 345.679 1333.3333 Q 345.679 1308.6418 395.06168 1308.6418 Q 419.75305 1308.6418 444.4444 1234.5677 Q 444.4444 1160.4937 444.4444 1135.8024 Q 444.4444 1111.111 444.4444 1111.111 Q 444.4444 1061.7283 444.4444 1012.3456 Q 444.4444 938.2715 493.82712 864.19745 L 518.5185 814.81476 L 543.20984 814.81476 Q 543.20984 814.81476 543.20984 790.12335 L 543.20984 790.12335 L 543.20984 765.432 L 543.20984 740.74066 L 543.20984 666.6666 L 543.20984 617.2839 L 567.9012 617.2839 L 567.9012 617.2839 L 567.9012 592.5925 L 592.5925 592.5925 L 592.5925 592.5925 Q 592.5925 567.9012 617.2839 518.5185 Q 641.9752 444.4444 666.6666 370.37033 Q 716.0493 320.9876 790.12335 320.9876 Q 888.8888 320.9876 1037.037 271.60492 Q 1209.8765 246.91356 1234.5677 172.8395 L 1234.5677 98.76542 L 1234.5677 98.76542 Q 1259.2592 74.074066 1259.2592 74.074066 L 1259.2592 74.074066 L 1308.6418 49.38271 Q 1358.0245 24.691355 1358.0245 24.691355 L 1358.0245 24.691355 L 1382.716 24.691355 Q 1382.716 24.691355 1382.716 0.0 z" svg:height="19.50617mm" draw:style-name="style-264" svg:viewBox="0.0 0.0 2246.9133 1950.6171" svg:width="22.469133mm" svg:x="122.96295mm" svg:y="221.48146mm"/>
          <draw:path svg:d="M -9.094947E-13 24.691355 L -9.094947E-13 0.0 L 49.38271 0.0 L 98.76542 0.0 L 98.76542 24.691355 L 123.45678 24.691355 L 123.45678 49.38271 L 123.45678 49.38271 L 123.45678 98.76542 Q 123.45678 148.14813 74.074066 148.14813 Q 49.38271 148.14813 24.691355 74.074066 L -9.094947E-13 24.691355 L -9.094947E-13 24.691355 z" svg:height="1.4814813mm" draw:style-name="style-265" svg:viewBox="0.0 0.0 123.45678 148.14813" svg:width="1.2345678mm" svg:x="81.728386mm" svg:y="8.888888mm"/>
          <draw:path svg:d="M 74.074066 148.14813 L 0.0 0.0 L 24.691355 0.0 Q 49.38271 24.691355 74.074066 49.38271 L 74.074066 49.38271 L 74.074066 49.38271 Q 74.074066 49.38271 98.76542 74.074066 L 98.76542 74.074066 L 98.76542 74.074066 Q 98.76542 98.76542 98.76542 98.76542 L 123.45678 98.76542 L 172.8395 197.53084 Q 246.91356 320.9876 246.91356 320.9876 L 246.91356 320.9876 L 246.91356 345.679 L 246.91356 345.679 L 246.91356 345.679 Q 246.91356 345.679 246.91356 370.37033 L 271.60492 370.37033 L 271.60492 395.06168 L 271.60492 395.06168 L 271.60492 395.06168 Q 271.60492 395.06168 296.29626 419.75305 L 296.29626 419.75305 L 345.679 641.9752 Q 395.06168 864.19745 419.75305 938.2715 L 419.75305 1012.3456 L 419.75305 1012.3456 L 395.06168 1012.3456 L 395.06168 987.65424 L 395.06168 938.2715 L 370.37033 938.2715 L 370.37033 938.2715 L 370.37033 962.9629 L 345.679 962.9629 L 345.679 987.65424 L 345.679 1037.037 L 320.9876 1037.037 L 320.9876 1037.037 L 320.9876 938.2715 Q 296.29626 864.19745 296.29626 765.432 Q 246.91356 666.6666 222.2222 691.358 Q 172.8395 691.358 148.14813 493.82712 Q 148.14813 271.60492 74.074066 148.14813 z" svg:height="10.370369mm" draw:style-name="style-266" svg:viewBox="0.0 0.0 419.75305 1037.037" svg:width="4.1975303mm" svg:x="149.62961mm" svg:y="47.90123mm"/>
          <draw:path svg:d="M 123.45678 24.691355 L 123.45678 0.0 L 123.45678 0.0 L 123.45678 0.0 L 148.14813 49.38271 Q 148.14813 98.76542 172.8395 98.76542 Q 197.53084 123.45678 197.53084 123.45678 L 197.53084 123.45678 L 197.53084 148.14813 Q 172.8395 172.8395 197.53084 172.8395 L 197.53084 172.8395 L 197.53084 222.2222 Q 197.53084 246.91356 148.14813 246.91356 L 98.76542 222.2222 L 74.074066 222.2222 L 24.691355 222.2222 L 24.691355 197.53084 L 24.691355 197.53084 L 4.5474735E-13 197.53084 L 4.5474735E-13 197.53084 L 4.5474735E-13 172.8395 Q 24.691355 172.8395 24.691355 172.8395 L 24.691355 172.8395 L 49.38271 172.8395 Q 74.074066 172.8395 74.074066 148.14813 Q 74.074066 148.14813 98.76542 98.76542 L 98.76542 49.38271 L 98.76542 49.38271 Q 123.45678 49.38271 123.45678 24.691355 z" svg:height="2.4691355mm" draw:style-name="style-267" svg:viewBox="0.0 0.0 197.53084 246.91356" svg:width="1.9753084mm" svg:x="38.271603mm" svg:y="152.8395mm"/>
          <draw:path svg:d="M 123.45678 49.38271 L 222.2222 0.0 L 271.60492 0.0 Q 345.679 24.691355 370.37033 24.691355 L 370.37033 24.691355 L 444.4444 74.074066 Q 518.5185 123.45678 543.20984 148.14813 L 567.9012 148.14813 L 567.9012 148.14813 Q 567.9012 172.8395 592.5925 172.8395 L 617.2839 172.8395 L 641.9752 320.9876 Q 666.6666 444.4444 691.358 592.5925 L 691.358 740.74066 L 666.6666 740.74066 L 641.9752 716.0493 L 641.9752 716.0493 L 617.2839 716.0493 L 617.2839 691.358 L 617.2839 666.6666 L 592.5925 666.6666 L 592.5925 666.6666 L 567.9012 641.9752 Q 543.20984 617.2839 518.5185 617.2839 Q 469.13574 567.9012 246.91356 567.9012 L 24.691355 567.9012 L 24.691355 567.9012 L 24.691355 543.20984 L -1.8189894E-12 543.20984 L -1.8189894E-12 543.20984 L -1.8189894E-12 469.13574 L -1.8189894E-12 419.75305 L -1.8189894E-12 296.29626 L -1.8189894E-12 172.8395 L -1.8189894E-12 148.14813 L -1.8189894E-12 123.45678 L 24.691355 123.45678 Q 24.691355 123.45678 24.691355 98.76542 L 24.691355 98.76542 L 24.691355 98.76542 Q 49.38271 74.074066 123.45678 49.38271 z" svg:height="7.407407mm" draw:style-name="style-268" svg:viewBox="0.0 0.0 691.358 740.74066" svg:width="6.9135795mm" svg:x="125.18517mm" svg:y="283.20984mm"/>
          <draw:path svg:d="M 0.0 0.0 L 24.691355 0.0 L 74.074066 49.38271 Q 148.14813 74.074066 148.14813 98.76542 L 148.14813 98.76542 L 123.45678 197.53084 Q 98.76542 296.29626 98.76542 320.9876 L 98.76542 345.679 L 98.76542 345.679 Q 98.76542 345.679 98.76542 370.37033 L 98.76542 370.37033 L 74.074066 370.37033 Q 74.074066 395.06168 74.074066 395.06168 Q 49.38271 395.06168 24.691355 395.06168 Q 0.0 419.75305 0.0 222.2222 Q 0.0 24.691355 0.0 0.0 z" svg:height="3.9506168mm" draw:style-name="style-269" svg:viewBox="0.0 0.0 148.14813 395.06168" svg:width="1.4814813mm" svg:x="127.90122mm" svg:y="181.23454mm"/>
          <draw:path svg:d="M 666.6666 0.0 L 716.0493 24.691355 L 1037.037 691.358 Q 1382.716 1333.3333 1530.864 1703.7035 Q 1679.0122 2074.074 1703.7035 2123.4565 Q 1728.3949 2172.8394 1728.3949 2172.8394 L 1728.3949 2197.5305 L 1728.3949 2197.5305 L 1728.3949 2222.222 L 1728.3949 2222.222 L 1753.0862 2222.222 L 1753.0862 2222.222 L 1753.0862 2222.222 L 1777.7776 2246.9133 L 1777.7776 2246.9133 L 1777.7776 2246.9133 L 1777.7776 2271.6047 L 1777.7776 2271.6047 L 1802.469 2271.6047 L 1802.469 2320.9873 L 1802.469 2370.37 L 1777.7776 2370.37 L 1753.0862 2370.37 L 1728.3949 2345.6787 L 1703.7035 2320.9873 L 1679.0122 2320.9873 L 1654.3208 2320.9873 L 1629.6295 2296.2961 Q 1604.9381 2271.6047 1530.864 2246.9133 Q 1432.0986 2222.222 1185.185 2123.4565 Q 962.9629 2024.6912 691.358 1851.8517 L 395.06168 1679.0122 L 395.06168 1679.0122 Q 395.06168 1654.3208 246.91356 1555.5554 Q 98.76542 1432.0986 49.38271 1382.716 L 0.0 1308.6418 L 0.0 1234.5677 L 0.0 1135.8024 L 24.691355 1111.111 Q 49.38271 1086.4197 98.76542 913.58014 Q 148.14813 740.74066 222.2222 641.9752 Q 296.29626 543.20984 395.06168 444.4444 Q 493.82712 370.37033 543.20984 246.91356 L 592.5925 123.45678 L 592.5925 123.45678 Q 617.2839 98.76542 617.2839 98.76542 L 617.2839 98.76542 L 617.2839 49.38271 Q 617.2839 0.0 666.6666 0.0 z" svg:height="23.703701mm" draw:style-name="style-270" svg:viewBox="0.0 0.0 1802.469 2370.37" svg:width="18.024689mm" svg:x="102.71604mm" svg:y="260.2469mm"/>
          <draw:path svg:d="M 888.8888 24.691355 L 888.8888 -4.5474735E-13 L 888.8888 -4.5474735E-13 L 913.58014 -4.5474735E-13 L 913.58014 -4.5474735E-13 Q 913.58014 24.691355 938.2715 24.691355 L 938.2715 24.691355 L 1086.4197 49.38271 Q 1234.5677 74.074066 1185.185 123.45678 Q 1185.185 148.14813 1160.4937 172.8395 L 1160.4937 197.53084 L 1135.8024 197.53084 Q 1135.8024 222.2222 1135.8024 222.2222 L 1135.8024 222.2222 L 1135.8024 222.2222 Q 1111.111 222.2222 1111.111 246.91356 L 1111.111 246.91356 L 1111.111 271.60492 L 1111.111 271.60492 L 1111.111 271.60492 Q 1086.4197 271.60492 1086.4197 296.29626 L 1086.4197 320.9876 L 1086.4197 320.9876 Q 1061.7283 320.9876 1061.7283 345.679 L 1061.7283 345.679 L 1037.037 345.679 Q 1037.037 370.37033 987.65424 395.06168 L 962.9629 419.75305 L 962.9629 444.4444 L 938.2715 444.4444 L 938.2715 444.4444 L 938.2715 469.13574 L 938.2715 469.13574 L 938.2715 469.13574 L 913.58014 493.82712 L 913.58014 518.5185 L 888.8888 518.5185 Q 888.8888 518.5185 888.8888 543.20984 L 888.8888 543.20984 L 864.19745 543.20984 Q 839.5061 567.9012 790.12335 543.20984 L 765.432 543.20984 L 765.432 518.5185 Q 740.74066 518.5185 740.74066 518.5185 L 740.74066 518.5185 L 740.74066 518.5185 Q 716.0493 518.5185 666.6666 469.13574 L 617.2839 444.4444 L 518.5185 444.4444 Q 419.75305 469.13574 395.06168 469.13574 Q 345.679 469.13574 246.91356 592.5925 L 148.14813 691.358 L 123.45678 716.0493 L 98.76542 740.74066 L 98.76542 839.5061 L 98.76542 938.2715 L 98.76542 987.65424 Q 98.76542 1037.037 123.45678 1061.7283 L 148.14813 1086.4197 L 197.53084 1135.8024 Q 246.91356 1209.8765 296.29626 1209.8765 L 320.9876 1209.8765 L 320.9876 1209.8765 L 320.9876 1209.8765 L 395.06168 1209.8765 L 469.13574 1209.8765 L 469.13574 1209.8765 L 469.13574 1209.8765 L 493.82712 1209.8765 L 518.5185 1209.8765 L 543.20984 1209.8765 L 567.9012 1209.8765 L 567.9012 1234.5677 L 592.5925 1234.5677 L 592.5925 1259.2592 L 592.5925 1259.2592 L 592.5925 1259.2592 L 567.9012 1259.2592 L 567.9012 1283.9504 L 567.9012 1283.9504 L 543.20984 1283.9504 L 543.20984 1308.6418 L 518.5185 1308.6418 L 493.82712 1308.6418 L 345.679 1308.6418 Q 222.2222 1308.6418 172.8395 1283.9504 Q 123.45678 1259.2592 98.76542 1234.5677 Q 98.76542 1209.8765 74.074066 1185.185 Q 49.38271 1185.185 24.691355 1111.111 Q 1.8189894E-12 1037.037 1.8189894E-12 864.19745 Q 1.8189894E-12 691.358 98.76542 567.9012 Q 172.8395 469.13574 296.29626 395.06168 Q 419.75305 320.9876 543.20984 345.679 Q 666.6666 370.37033 740.74066 395.06168 Q 839.5061 419.75305 864.19745 419.75305 Q 888.8888 370.37033 888.8888 370.37033 L 888.8888 370.37033 L 913.58014 345.679 L 938.2715 320.9876 L 938.2715 320.9876 L 938.2715 320.9876 L 938.2715 296.29626 L 938.2715 296.29626 L 962.9629 296.29626 L 962.9629 271.60492 L 962.9629 271.60492 L 987.65424 271.60492 L 987.65424 271.60492 L 987.65424 271.60492 L 987.65424 246.91356 L 987.65424 246.91356 L 1012.3456 246.91356 L 1012.3456 222.2222 L 1012.3456 222.2222 L 1037.037 222.2222 L 1037.037 222.2222 L 1037.037 222.2222 L 1037.037 197.53084 L 1037.037 197.53084 L 1061.7283 197.53084 L 1061.7283 172.8395 L 1061.7283 172.8395 L 1086.4197 172.8395 L 1086.4197 148.14813 L 1086.4197 123.45678 L 987.65424 123.45678 Q 888.8888 123.45678 888.8888 98.76542 L 888.8888 98.76542 L 888.8888 74.074066 Q 888.8888 74.074066 864.19745 74.074066 L 864.19745 74.074066 L 864.19745 49.38271 Q 888.8888 24.691355 888.8888 24.691355 z" svg:height="13.086418mm" draw:style-name="style-271" svg:viewBox="0.0 0.0 1185.185 1308.6418" svg:width="11.8518505mm" svg:x="96.29629mm" svg:y="24.938269mm"/>
          <draw:path svg:d="M 24.691355 0.0 L 24.691355 0.0 L 49.38271 49.38271 Q 74.074066 74.074066 98.76542 74.074066 L 123.45678 74.074066 L 98.76542 98.76542 Q 74.074066 123.45678 98.76542 222.2222 Q 98.76542 296.29626 148.14813 271.60492 Q 172.8395 222.2222 197.53084 222.2222 L 197.53084 222.2222 L 197.53084 246.91356 L 197.53084 271.60492 L 197.53084 296.29626 Q 172.8395 320.9876 172.8395 320.9876 Q 172.8395 320.9876 123.45678 320.9876 L 49.38271 320.9876 L 49.38271 320.9876 L 24.691355 320.9876 L 24.691355 320.9876 L 24.691355 320.9876 L 24.691355 197.53084 Q 24.691355 74.074066 0.0 74.074066 L 0.0 74.074066 L 0.0 49.38271 L 0.0 24.691355 L 0.0 24.691355 Q 24.691355 0.0 24.691355 0.0 z" svg:height="3.2098763mm" draw:style-name="style-272" svg:viewBox="0.0 0.0 197.53084 320.9876" svg:width="1.9753084mm" svg:x="118.27159mm" svg:y="171.1111mm"/>
          <draw:path svg:d="M 370.37033 24.691355 L 370.37033 3.6379788E-12 L 370.37033 3.6379788E-12 L 395.06168 3.6379788E-12 L 395.06168 3.6379788E-12 L 395.06168 3.6379788E-12 L 419.75305 24.691355 L 444.4444 24.691355 L 419.75305 98.76542 Q 395.06168 148.14813 370.37033 197.53084 L 370.37033 246.91356 L 370.37033 246.91356 L 370.37033 246.91356 L 370.37033 271.60492 L 345.679 271.60492 L 345.679 296.29626 L 345.679 345.679 L 370.37033 345.679 L 370.37033 345.679 L 370.37033 370.37033 L 395.06168 370.37033 L 395.06168 370.37033 L 395.06168 395.06168 L 493.82712 543.20984 Q 617.2839 740.74066 666.6666 740.74066 Q 716.0493 740.74066 716.0493 716.0493 Q 716.0493 691.358 740.74066 691.358 Q 765.432 691.358 790.12335 716.0493 L 790.12335 716.0493 L 790.12335 790.12335 Q 790.12335 839.5061 790.12335 888.8888 L 790.12335 938.2715 L 765.432 938.2715 L 765.432 938.2715 L 765.432 962.9629 L 740.74066 962.9629 L 740.74066 987.65424 L 740.74066 1012.3456 L 716.0493 1037.037 L 716.0493 1037.037 L 716.0493 1037.037 L 691.358 1037.037 L 691.358 1037.037 L 691.358 1061.7283 L 666.6666 1061.7283 L 641.9752 1037.037 L 641.9752 1037.037 L 641.9752 1037.037 L 617.2839 1037.037 L 617.2839 1037.037 L 592.5925 1012.3456 L 567.9012 987.65424 L 543.20984 987.65424 L 518.5185 987.65424 L 518.5185 962.9629 Q 493.82712 938.2715 444.4444 864.19745 Q 370.37033 790.12335 370.37033 740.74066 Q 345.679 691.358 320.9876 641.9752 L 271.60492 617.2839 L 271.60492 592.5925 L 246.91356 592.5925 L 246.91356 592.5925 L 246.91356 592.5925 L 246.91356 567.9012 L 246.91356 567.9012 L 222.2222 567.9012 L 222.2222 543.20984 L 222.2222 543.20984 Q 197.53084 543.20984 197.53084 493.82712 Q 148.14813 469.13574 98.76542 444.4444 L 24.691355 444.4444 L 24.691355 419.75305 L 0.0 419.75305 L 0.0 395.06168 L 0.0 345.679 L 24.691355 345.679 L 24.691355 345.679 L 49.38271 320.9876 L 74.074066 296.29626 L 74.074066 296.29626 Q 98.76542 296.29626 98.76542 296.29626 Q 98.76542 296.29626 123.45678 320.9876 Q 148.14813 370.37033 172.8395 296.29626 Q 222.2222 246.91356 197.53084 148.14813 L 197.53084 74.074066 L 197.53084 74.074066 L 197.53084 74.074066 L 222.2222 98.76542 Q 246.91356 98.76542 246.91356 123.45678 L 246.91356 148.14813 L 271.60492 148.14813 L 271.60492 148.14813 L 296.29626 148.14813 L 320.9876 148.14813 L 320.9876 148.14813 L 345.679 148.14813 L 345.679 98.76542 L 345.679 49.38271 L 370.37033 24.691355 z" svg:height="10.617283mm" draw:style-name="style-273" svg:viewBox="0.0 0.0 790.12335 1061.7283" svg:width="7.9012337mm" svg:x="47.90123mm" svg:y="227.6543mm"/>
          <draw:path svg:d="M 740.74066 24.691355 L 740.74066 24.691355 L 740.74066 197.53084 Q 740.74066 345.679 765.432 345.679 L 765.432 345.679 L 790.12335 370.37033 Q 790.12335 395.06168 790.12335 395.06168 L 814.81476 395.06168 L 839.5061 469.13574 Q 888.8888 543.20984 888.8888 543.20984 Q 913.58014 543.20984 1037.037 543.20984 L 1135.8024 543.20984 L 1135.8024 543.20984 L 1135.8024 543.20984 L 1160.4937 543.20984 L 1160.4937 543.20984 L 1209.8765 493.82712 Q 1259.2592 493.82712 1259.2592 469.13574 L 1259.2592 469.13574 L 1283.9504 469.13574 Q 1283.9504 444.4444 1283.9504 444.4444 L 1283.9504 444.4444 L 1283.9504 444.4444 L 1308.6418 444.4444 L 1308.6418 444.4444 Q 1333.3333 419.75305 1333.3333 419.75305 L 1333.3333 419.75305 L 1358.0245 444.4444 Q 1382.716 493.82712 1382.716 543.20984 Q 1382.716 567.9012 1382.716 592.5925 L 1382.716 617.2839 L 1407.4072 617.2839 L 1407.4072 641.9752 L 1407.4072 641.9752 L 1432.0986 641.9752 L 1432.0986 641.9752 Q 1432.0986 641.9752 1432.0986 666.6666 L 1456.7899 666.6666 L 1456.7899 691.358 Q 1481.4813 740.74066 1481.4813 740.74066 L 1481.4813 740.74066 L 1481.4813 740.74066 Q 1481.4813 740.74066 1481.4813 765.432 L 1506.1727 765.432 L 1506.1727 790.12335 Q 1530.864 790.12335 1530.864 814.81476 L 1530.864 839.5061 L 1506.1727 864.19745 Q 1481.4813 888.8888 1481.4813 888.8888 L 1481.4813 888.8888 L 1506.1727 888.8888 L 1506.1727 888.8888 L 1506.1727 962.9629 Q 1506.1727 1037.037 1530.864 1037.037 Q 1580.2467 1086.4197 1555.5554 1086.4197 L 1530.864 1086.4197 L 1530.864 1111.111 L 1530.864 1135.8024 L 1506.1727 1135.8024 L 1506.1727 1135.8024 L 1506.1727 1160.4937 L 1530.864 1160.4937 L 1530.864 1185.185 L 1530.864 1209.8765 L 1481.4813 1209.8765 L 1432.0986 1234.5677 L 1432.0986 1234.5677 L 1407.4072 1234.5677 L 1407.4072 1209.8765 L 1382.716 1209.8765 L 1382.716 1209.8765 L 1382.716 1185.185 L 1382.716 1185.185 L 1382.716 1185.185 L 1358.0245 1185.185 L 1358.0245 1185.185 L 1333.3333 1160.4937 L 1308.6418 1160.4937 L 1283.9504 1160.4937 L 1283.9504 1160.4937 L 1283.9504 1135.8024 Q 1283.9504 1135.8024 1259.2592 1111.111 Q 1259.2592 1086.4197 1185.185 1037.037 Q 1086.4197 987.65424 1012.3456 962.9629 Q 938.2715 938.2715 938.2715 987.65424 Q 938.2715 1037.037 913.58014 1037.037 Q 888.8888 1037.037 888.8888 1012.3456 Q 888.8888 987.65424 814.81476 962.9629 Q 765.432 938.2715 740.74066 913.58014 Q 691.358 864.19745 592.5925 814.81476 L 493.82712 765.432 L 469.13574 790.12335 Q 444.4444 790.12335 419.75305 814.81476 Q 419.75305 839.5061 345.679 888.8888 Q 296.29626 913.58014 271.60492 938.2715 L 271.60492 938.2715 L 197.53084 938.2715 L 123.45678 938.2715 L 98.76542 913.58014 L 74.074066 913.58014 L 74.074066 888.8888 L 49.38271 888.8888 L 49.38271 888.8888 L 49.38271 888.8888 L 49.38271 888.8888 L 49.38271 864.19745 L 24.691355 864.19745 L 24.691355 839.5061 L 24.691355 839.5061 L 0.0 839.5061 L 0.0 839.5061 L 0.0 839.5061 L 24.691355 814.81476 L 49.38271 814.81476 L 49.38271 790.12335 Q 49.38271 765.432 98.76542 740.74066 Q 98.76542 691.358 172.8395 641.9752 Q 246.91356 617.2839 197.53084 493.82712 Q 148.14813 345.679 148.14813 271.60492 L 148.14813 197.53084 L 148.14813 197.53084 L 148.14813 197.53084 L 197.53084 172.8395 L 222.2222 172.8395 L 222.2222 148.14813 L 246.91356 98.76542 L 246.91356 98.76542 L 246.91356 98.76542 L 246.91356 74.074066 L 246.91356 74.074066 L 271.60492 74.074066 L 271.60492 98.76542 L 296.29626 98.76542 L 296.29626 98.76542 L 296.29626 197.53084 L 296.29626 320.9876 L 320.9876 320.9876 L 320.9876 320.9876 L 345.679 370.37033 Q 345.679 419.75305 370.37033 444.4444 L 395.06168 469.13574 L 395.06168 493.82712 L 395.06168 518.5185 L 419.75305 543.20984 L 444.4444 567.9012 L 444.4444 567.9012 L 444.4444 592.5925 L 444.4444 592.5925 L 444.4444 592.5925 L 469.13574 592.5925 L 469.13574 592.5925 L 493.82712 592.5925 L 493.82712 592.5925 L 493.82712 592.5925 L 493.82712 592.5925 L 518.5185 543.20984 L 543.20984 518.5185 L 543.20984 493.82712 L 543.20984 469.13574 L 543.20984 370.37033 Q 543.20984 271.60492 543.20984 246.91356 L 543.20984 222.2222 L 543.20984 172.8395 L 543.20984 123.45678 L 543.20984 123.45678 L 543.20984 123.45678 L 617.2839 74.074066 Q 666.6666 -3.6379788E-12 691.358 -3.6379788E-12 Q 716.0493 -3.6379788E-12 740.74066 24.691355 z M 962.9629 740.74066 Q 962.9629 716.0493 1037.037 740.74066 Q 1135.8024 740.74066 1209.8765 790.12335 Q 1283.9504 839.5061 1308.6418 913.58014 Q 1308.6418 987.65424 1185.185 913.58014 Q 1037.037 839.5061 1037.037 814.81476 Q 1037.037 790.12335 1012.3456 790.12335 Q 987.65424 765.432 962.9629 740.74066 z" svg:height="12.345677mm" draw:style-name="style-274" svg:viewBox="0.0 0.0 1555.5554 1234.5677" svg:width="15.555553mm" svg:x="117.037025mm" svg:y="183.70369mm"/>
          <draw:path svg:d="M -1.8189894E-12 24.691355 L -1.8189894E-12 -9.094947E-13 L 148.14813 -9.094947E-13 L 320.9876 -9.094947E-13 L 320.9876 -9.094947E-13 L 320.9876 24.691355 L 320.9876 24.691355 L 345.679 24.691355 L 345.679 49.38271 L 345.679 74.074066 L 370.37033 98.76542 L 370.37033 123.45678 L 370.37033 172.8395 Q 345.679 222.2222 345.679 271.60492 L 345.679 296.29626 L 296.29626 296.29626 L 246.91356 296.29626 L 246.91356 296.29626 Q 222.2222 271.60492 222.2222 246.91356 Q 246.91356 222.2222 197.53084 197.53084 L 172.8395 172.8395 L 172.8395 172.8395 Q 148.14813 148.14813 148.14813 148.14813 L 148.14813 148.14813 L 148.14813 148.14813 Q 123.45678 123.45678 49.38271 74.074066 L -1.8189894E-12 24.691355 L -1.8189894E-12 24.691355 z" svg:height="2.9629626mm" draw:style-name="style-275" svg:viewBox="0.0 0.0 370.37033 296.29626" svg:width="3.7037034mm" svg:x="107.65431mm" svg:y="67.90123mm"/>
          <draw:path svg:d="M 271.60492 49.38271 L 296.29626 -3.6379788E-12 L 320.9876 -3.6379788E-12 L 320.9876 -3.6379788E-12 L 320.9876 24.691355 Q 345.679 49.38271 370.37033 148.14813 Q 419.75305 222.2222 395.06168 246.91356 Q 395.06168 296.29626 320.9876 296.29626 L 271.60492 296.29626 L 271.60492 296.29626 Q 246.91356 296.29626 222.2222 246.91356 Q 172.8395 197.53084 74.074066 172.8395 L 0.0 148.14813 L 0.0 148.14813 L 0.0 123.45678 L 74.074066 123.45678 Q 148.14813 98.76542 172.8395 98.76542 Q 222.2222 98.76542 271.60492 49.38271 z" svg:height="2.9629626mm" draw:style-name="style-276" svg:viewBox="0.0 0.0 395.06168 296.29626" svg:width="3.9506168mm" svg:x="56.049377mm" svg:y="206.91356mm"/>
          <draw:path svg:d="M 24.691355 0.0 L 49.38271 0.0 L 49.38271 0.0 L 49.38271 0.0 L 49.38271 24.691355 L 49.38271 24.691355 L 74.074066 24.691355 L 74.074066 49.38271 L 98.76542 49.38271 L 123.45678 49.38271 L 98.76542 98.76542 Q 98.76542 148.14813 49.38271 148.14813 L 24.691355 148.14813 L 24.691355 148.14813 Q 0.0 123.45678 0.0 123.45678 L 0.0 123.45678 L 0.0 123.45678 Q 0.0 98.76542 24.691355 98.76542 Q 49.38271 98.76542 24.691355 49.38271 L 0.0 24.691355 L 0.0 24.691355 L 24.691355 0.0 L 24.691355 0.0 z" svg:height="1.4814813mm" draw:style-name="style-277" svg:viewBox="0.0 0.0 123.45678 148.14813" svg:width="1.2345678mm" svg:x="75.55555mm" svg:y="224.69133mm"/>
          <draw:path svg:d="M 172.8395 24.691355 L 222.2222 0.0 L 296.29626 0.0 Q 370.37033 0.0 419.75305 24.691355 L 469.13574 24.691355 L 469.13574 49.38271 Q 444.4444 49.38271 395.06168 74.074066 Q 345.679 74.074066 345.679 98.76542 Q 345.679 123.45678 370.37033 123.45678 L 395.06168 148.14813 L 419.75305 148.14813 L 419.75305 148.14813 L 419.75305 172.8395 Q 419.75305 197.53084 395.06168 197.53084 Q 370.37033 197.53084 370.37033 222.2222 L 370.37033 222.2222 L 370.37033 222.2222 Q 345.679 197.53084 222.2222 148.14813 L 74.074066 98.76542 L 24.691355 74.074066 L 9.094947E-13 49.38271 L 9.094947E-13 49.38271 L 9.094947E-13 49.38271 L 24.691355 49.38271 L 49.38271 49.38271 L 98.76542 49.38271 L 148.14813 49.38271 L 172.8395 24.691355 z" svg:height="2.222222mm" draw:style-name="style-278" svg:viewBox="0.0 0.0 469.13574 222.2222" svg:width="4.6913576mm" svg:x="80.2469mm" svg:y="165.43208mm"/>
          <draw:path svg:d="M 1555.5554 24.691355 L 1555.5554 74.074066 L 1555.5554 74.074066 Q 1530.864 74.074066 1481.4813 148.14813 Q 1432.0986 222.2222 1283.9504 320.9876 Q 1135.8024 444.4444 913.58014 493.82712 Q 716.0493 567.9012 444.4444 567.9012 L 148.14813 567.9012 L 123.45678 567.9012 L 98.76542 567.9012 L 74.074066 543.20984 L 49.38271 543.20984 L 49.38271 518.5185 L 49.38271 518.5185 L 24.691355 518.5185 L 24.691355 518.5185 L 24.691355 518.5185 L 0.0 493.82712 L 0.0 469.13574 L 0.0 444.4444 L 24.691355 444.4444 L 24.691355 419.75305 L 24.691355 419.75305 L 49.38271 419.75305 L 49.38271 419.75305 L 49.38271 419.75305 L 49.38271 395.06168 L 49.38271 395.06168 L 74.074066 395.06168 L 74.074066 370.37033 L 123.45678 370.37033 L 172.8395 370.37033 L 395.06168 320.9876 Q 617.2839 271.60492 740.74066 222.2222 Q 864.19745 172.8395 888.8888 172.8395 L 938.2715 172.8395 L 938.2715 172.8395 L 962.9629 172.8395 L 987.65424 172.8395 L 987.65424 172.8395 L 987.65424 148.14813 L 987.65424 148.14813 L 1012.3456 148.14813 L 1012.3456 123.45678 L 1111.111 74.074066 Q 1209.8765 24.691355 1382.716 0.0 Q 1530.864 -24.691355 1555.5554 24.691355 z" svg:height="5.679012mm" draw:style-name="style-279" svg:viewBox="0.0 0.0 1555.5554 567.9012" svg:width="15.555553mm" svg:x="101.728386mm" svg:y="150.86418mm"/>
          <draw:path svg:d="M 246.91356 0.0 L 246.91356 0.0 L 271.60492 0.0 L 320.9876 0.0 L 320.9876 0.0 Q 320.9876 24.691355 320.9876 24.691355 L 345.679 24.691355 L 345.679 24.691355 L 345.679 24.691355 L 345.679 49.38271 L 320.9876 49.38271 L 320.9876 74.074066 L 320.9876 98.76542 L 320.9876 98.76542 Q 320.9876 98.76542 296.29626 123.45678 L 296.29626 123.45678 L 271.60492 172.8395 Q 222.2222 197.53084 222.2222 271.60492 Q 222.2222 320.9876 246.91356 320.9876 L 246.91356 345.679 L 197.53084 345.679 Q 148.14813 345.679 148.14813 271.60492 Q 172.8395 197.53084 74.074066 172.8395 L 9.094947E-13 148.14813 L 9.094947E-13 123.45678 Q 24.691355 123.45678 24.691355 123.45678 L 24.691355 98.76542 L 49.38271 98.76542 L 49.38271 74.074066 L 49.38271 74.074066 L 49.38271 74.074066 L 148.14813 49.38271 Q 246.91356 24.691355 246.91356 0.0 z" svg:height="3.4567897mm" draw:style-name="style-280" svg:viewBox="0.0 0.0 345.679 345.679" svg:width="3.4567897mm" svg:x="74.32098mm" svg:y="168.64195mm"/>
          <draw:path svg:d="M 444.4444 0.0 L 469.13574 0.0 L 469.13574 0.0 L 493.82712 0.0 L 567.9012 0.0 L 617.2839 0.0 L 913.58014 0.0 L 1234.5677 0.0 L 1209.8765 172.8395 Q 1160.4937 320.9876 1185.185 320.9876 L 1185.185 320.9876 L 1185.185 320.9876 Q 1160.4937 345.679 1111.111 370.37033 L 1061.7283 419.75305 L 1061.7283 419.75305 L 1061.7283 419.75305 L 1037.037 419.75305 L 1037.037 419.75305 L 1037.037 395.06168 L 1037.037 395.06168 L 1037.037 320.9876 Q 1061.7283 271.60492 1086.4197 172.8395 Q 1111.111 98.76542 814.81476 98.76542 Q 543.20984 123.45678 345.679 617.2839 L 123.45678 1135.8024 L 123.45678 1160.4937 L 123.45678 1209.8765 L 98.76542 1259.2592 L 74.074066 1283.9504 L 74.074066 1283.9504 L 74.074066 1283.9504 L 74.074066 1283.9504 L 49.38271 1308.6418 L 49.38271 1308.6418 L 24.691355 1308.6418 L 24.691355 1308.6418 L 24.691355 1308.6418 L 24.691355 1283.9504 L 24.691355 1283.9504 L 0.0 1283.9504 L 0.0 1259.2592 L 0.0 1259.2592 L 0.0 1259.2592 L 0.0 1209.8765 L 0.0 1185.185 L 0.0 1185.185 L 24.691355 1185.185 L 24.691355 1160.4937 L 24.691355 1160.4937 L 24.691355 1160.4937 L 24.691355 1160.4937 L 49.38271 1111.111 Q 74.074066 1086.4197 74.074066 1012.3456 L 98.76542 962.9629 L 148.14813 839.5061 Q 172.8395 716.0493 197.53084 691.358 L 197.53084 666.6666 L 246.91356 518.5185 Q 320.9876 370.37033 320.9876 370.37033 L 320.9876 345.679 L 345.679 296.29626 Q 370.37033 246.91356 370.37033 222.2222 L 370.37033 172.8395 L 395.06168 172.8395 Q 419.75305 148.14813 419.75305 74.074066 Q 419.75305 0.0 444.4444 0.0 z" svg:height="13.086418mm" draw:style-name="style-281" svg:viewBox="0.0 0.0 1234.5677 1308.6418" svg:width="12.345677mm" svg:x="108.88888mm" svg:y="23.950615mm"/>
          <draw:path svg:d="M 24.691355 0.0 L 74.074066 0.0 L 98.76542 0.0 L 123.45678 0.0 L 148.14813 0.0 Q 172.8395 24.691355 197.53084 24.691355 L 197.53084 24.691355 L 197.53084 24.691355 L 222.2222 24.691355 L 222.2222 24.691355 Q 222.2222 24.691355 246.91356 49.38271 L 246.91356 49.38271 L 246.91356 74.074066 L 246.91356 74.074066 L 246.91356 74.074066 Q 246.91356 74.074066 222.2222 98.76542 Q 197.53084 123.45678 98.76542 172.8395 L 0.0 197.53084 L 0.0 172.8395 Q 0.0 148.14813 0.0 74.074066 Q 0.0 0.0 24.691355 0.0 z" svg:height="1.9753084mm" draw:style-name="style-282" svg:viewBox="0.0 0.0 246.91356 197.53084" svg:width="2.4691355mm" svg:x="95.80246mm" svg:y="178.02467mm"/>
          <draw:path svg:d="M 246.91356 24.691355 L 246.91356 24.691355 L 246.91356 24.691355 Q 246.91356 49.38271 246.91356 49.38271 L 271.60492 49.38271 L 197.53084 98.76542 Q 148.14813 123.45678 197.53084 172.8395 Q 222.2222 197.53084 246.91356 197.53084 Q 246.91356 197.53084 271.60492 172.8395 L 296.29626 172.8395 L 296.29626 197.53084 Q 296.29626 222.2222 246.91356 246.91356 L 197.53084 296.29626 L 197.53084 271.60492 Q 197.53084 246.91356 148.14813 222.2222 L 123.45678 197.53084 L 123.45678 197.53084 Q 123.45678 197.53084 98.76542 172.8395 Q 74.074066 172.8395 74.074066 197.53084 L 74.074066 246.91356 L 74.074066 246.91356 Q 49.38271 271.60492 49.38271 271.60492 L 49.38271 271.60492 L 49.38271 271.60492 L 49.38271 296.29626 L 24.691355 296.29626 L 0.0 296.29626 L 0.0 271.60492 L 0.0 246.91356 L 24.691355 246.91356 L 24.691355 246.91356 L 24.691355 222.2222 L 49.38271 222.2222 L 49.38271 197.53084 L 49.38271 197.53084 L 24.691355 197.53084 L 24.691355 197.53084 L 24.691355 172.8395 L 49.38271 172.8395 L 49.38271 148.14813 Q 49.38271 123.45678 74.074066 49.38271 L 74.074066 0.0 L 98.76542 0.0 Q 148.14813 0.0 197.53084 0.0 Q 222.2222 0.0 246.91356 24.691355 z" svg:height="2.9629626mm" draw:style-name="style-283" svg:viewBox="0.0 0.0 296.29626 296.29626" svg:width="2.9629626mm" svg:x="68.14814mm" svg:y="31.111107mm"/>
          <draw:path svg:d="M 222.2222 0.0 L 222.2222 49.38271 L 222.2222 49.38271 Q 197.53084 49.38271 197.53084 49.38271 L 197.53084 74.074066 L 197.53084 98.76542 Q 197.53084 123.45678 98.76542 148.14813 L 24.691355 197.53084 L 24.691355 197.53084 Q 1.8189894E-12 172.8395 1.8189894E-12 148.14813 L 1.8189894E-12 123.45678 L 98.76542 49.38271 Q 222.2222 -24.691355 222.2222 0.0 z" svg:height="1.9753084mm" draw:style-name="style-284" svg:viewBox="0.0 0.0 222.2222 197.53084" svg:width="2.222222mm" svg:x="132.8395mm" svg:y="162.46912mm"/>
          <draw:path svg:d="M 98.76542 24.691355 L 148.14813 -3.6379788E-12 L 148.14813 -3.6379788E-12 Q 148.14813 24.691355 148.14813 24.691355 L 172.8395 24.691355 L 172.8395 24.691355 Q 172.8395 24.691355 197.53084 49.38271 L 197.53084 49.38271 L 197.53084 49.38271 Q 197.53084 74.074066 197.53084 74.074066 L 222.2222 74.074066 L 222.2222 74.074066 L 222.2222 98.76542 L 197.53084 123.45678 Q 197.53084 172.8395 148.14813 172.8395 Q 74.074066 172.8395 49.38271 197.53084 L 24.691355 197.53084 L 24.691355 172.8395 Q 0.0 172.8395 0.0 172.8395 L 0.0 172.8395 L 0.0 148.14813 Q 0.0 123.45678 24.691355 123.45678 Q 49.38271 123.45678 49.38271 74.074066 Q 49.38271 49.38271 98.76542 24.691355 z" svg:height="1.9753084mm" draw:style-name="style-285" svg:viewBox="0.0 0.0 222.2222 197.53084" svg:width="2.222222mm" svg:x="126.91357mm" svg:y="297.03702mm"/>
          <draw:path svg:d="M 197.53084 0.0 L 222.2222 0.0 L 222.2222 24.691355 Q 222.2222 49.38271 197.53084 49.38271 Q 172.8395 49.38271 172.8395 74.074066 L 197.53084 98.76542 L 197.53084 98.76542 L 197.53084 98.76542 L 222.2222 123.45678 Q 246.91356 123.45678 246.91356 148.14813 L 246.91356 172.8395 L 222.2222 172.8395 Q 197.53084 148.14813 172.8395 148.14813 Q 148.14813 148.14813 74.074066 148.14813 Q -1.8189894E-12 172.8395 -1.8189894E-12 98.76542 L -1.8189894E-12 49.38271 L -1.8189894E-12 49.38271 Q 24.691355 49.38271 49.38271 24.691355 L 74.074066 24.691355 L 123.45678 24.691355 Q 172.8395 0.0 197.53084 0.0 z" svg:height="1.7283949mm" draw:style-name="style-286" svg:viewBox="0.0 0.0 246.91356 172.8395" svg:width="2.4691355mm" svg:x="127.407394mm" svg:y="63.20987mm"/>
          <draw:path svg:d="M 98.76542 49.38271 L 98.76542 49.38271 L 98.76542 148.14813 L 74.074066 222.2222 L 74.074066 222.2222 Q 74.074066 246.91356 74.074066 246.91356 Q 49.38271 246.91356 24.691355 148.14813 L 1.8189894E-12 24.691355 L 1.8189894E-12 9.094947E-13 Q 1.8189894E-12 -24.691355 49.38271 9.094947E-13 Q 74.074066 49.38271 98.76542 49.38271 z" svg:height="2.4691355mm" draw:style-name="style-287" svg:viewBox="0.0 0.0 98.76542 246.91356" svg:width="0.9876542mm" svg:x="84.69135mm" svg:y="58.765427mm"/>
          <draw:path svg:d="M 246.91356 0.0 L 271.60492 0.0 L 271.60492 24.691355 Q 271.60492 49.38271 222.2222 123.45678 L 197.53084 197.53084 L 197.53084 197.53084 Q 172.8395 197.53084 172.8395 246.91356 Q 172.8395 271.60492 123.45678 296.29626 L 98.76542 296.29626 L 74.074066 296.29626 L 74.074066 296.29626 L 49.38271 296.29626 Q 24.691355 296.29626 24.691355 271.60492 L 24.691355 271.60492 L 24.691355 271.60492 Q 24.691355 271.60492 24.691355 197.53084 L 0.0 148.14813 L 49.38271 148.14813 Q 98.76542 172.8395 123.45678 98.76542 Q 123.45678 49.38271 148.14813 49.38271 L 148.14813 49.38271 L 172.8395 49.38271 Q 222.2222 49.38271 222.2222 24.691355 Q 222.2222 0.0 246.91356 0.0 z" svg:height="2.9629626mm" draw:style-name="style-288" svg:viewBox="0.0 0.0 271.60492 296.29626" svg:width="2.7160492mm" svg:x="87.160484mm" svg:y="29.1358mm"/>
          <draw:path svg:d="M 0.0 0.0 L 0.0 0.0 L 74.074066 24.691355 Q 123.45678 49.38271 197.53084 98.76542 Q 246.91356 148.14813 271.60492 148.14813 L 271.60492 148.14813 L 296.29626 197.53084 Q 320.9876 222.2222 320.9876 246.91356 L 320.9876 246.91356 L 271.60492 246.91356 Q 246.91356 246.91356 172.8395 197.53084 L 123.45678 98.76542 L 123.45678 98.76542 L 123.45678 98.76542 L 98.76542 98.76542 L 98.76542 98.76542 L 98.76542 74.074066 L 74.074066 74.074066 L 74.074066 74.074066 L 74.074066 49.38271 L 49.38271 49.38271 L 24.691355 49.38271 L 24.691355 49.38271 Q 24.691355 24.691355 0.0 0.0 z" svg:height="2.4691355mm" draw:style-name="style-289" svg:viewBox="0.0 0.0 320.9876 246.91356" svg:width="3.2098763mm" svg:x="99.506165mm" svg:y="189.62961mm"/>
          <draw:path svg:d="M 197.53084 24.691355 L 246.91356 49.38271 L 296.29626 49.38271 Q 345.679 74.074066 345.679 49.38271 L 345.679 24.691355 L 370.37033 24.691355 Q 395.06168 24.691355 395.06168 49.38271 Q 395.06168 74.074066 469.13574 123.45678 Q 543.20984 172.8395 567.9012 197.53084 L 567.9012 197.53084 L 567.9012 197.53084 Q 567.9012 197.53084 543.20984 222.2222 Q 543.20984 246.91356 518.5185 246.91356 L 493.82712 271.60492 L 493.82712 271.60492 Q 493.82712 246.91356 444.4444 246.91356 L 370.37033 222.2222 L 370.37033 222.2222 Q 370.37033 197.53084 222.2222 172.8395 L 74.074066 148.14813 L 74.074066 123.45678 L 49.38271 123.45678 L 49.38271 123.45678 L 49.38271 148.14813 L 49.38271 148.14813 L 49.38271 148.14813 L 24.691355 148.14813 L 24.691355 148.14813 L 24.691355 172.8395 L 24.691355 172.8395 L 24.691355 172.8395 L -9.094947E-13 172.8395 L -9.094947E-13 148.14813 L -9.094947E-13 98.76542 L -9.094947E-13 74.074066 Q -9.094947E-13 49.38271 24.691355 49.38271 L 24.691355 24.691355 L 74.074066 9.094947E-13 Q 123.45678 9.094947E-13 148.14813 9.094947E-13 Q 172.8395 9.094947E-13 197.53084 24.691355 z" svg:height="2.7160492mm" draw:style-name="style-290" svg:viewBox="0.0 0.0 567.9012 271.60492" svg:width="5.679012mm" svg:x="71.60493mm" svg:y="40.98765mm"/>
          <draw:path svg:d="M 1555.5554 -1.8189894E-12 L 1555.5554 -1.8189894E-12 L 1851.8517 395.06168 Q 2172.8394 790.12335 2271.6047 1012.3456 Q 2370.37 1234.5677 2370.37 1456.7899 Q 2419.753 1654.3208 2395.0615 1703.7035 Q 2370.37 1728.3949 2370.37 1753.0862 L 2370.37 1777.7776 L 2296.2961 1851.8517 Q 2222.222 1901.2344 2222.222 1950.6171 L 2222.222 1999.9998 L 2222.222 2024.6912 L 2222.222 2049.3826 L 2197.5305 2049.3826 L 2197.5305 2049.3826 L 2197.5305 1999.9998 Q 2172.8394 1950.6171 2024.6912 1975.3085 Q 1851.8517 1999.9998 1753.0862 2049.3826 L 1654.3208 2098.7651 L 1654.3208 2123.4565 L 1629.6295 2123.4565 L 1629.6295 2123.4565 L 1629.6295 2148.148 L 1629.6295 2148.148 L 1604.9381 2148.148 L 1604.9381 2049.3826 L 1580.2467 1975.3085 L 1580.2467 1950.6171 L 1580.2467 1925.9258 L 1555.5554 1901.2344 L 1530.864 1876.543 L 1530.864 1851.8517 L 1530.864 1827.1603 L 1530.864 1901.2344 L 1530.864 1950.6171 L 1530.864 1975.3085 L 1530.864 1999.9998 L 1555.5554 2049.3826 L 1580.2467 2123.4565 L 1580.2467 2148.148 L 1580.2467 2148.148 L 1530.864 2148.148 Q 1506.1727 2148.148 1382.716 2197.5305 Q 1259.2592 2246.9133 1037.037 2296.2961 L 814.81476 2345.6787 L 765.432 2345.6787 L 716.0493 2345.6787 L 716.0493 2370.37 L 691.358 2370.37 L 691.358 2370.37 L 691.358 2395.0615 L 691.358 2419.753 Q 716.0493 2444.444 691.358 2444.444 Q 666.6666 2444.444 666.6666 2419.753 L 641.9752 2419.753 L 641.9752 2444.444 L 641.9752 2469.1355 L 666.6666 2469.1355 L 691.358 2469.1355 L 691.358 2493.827 L 691.358 2518.5183 L 666.6666 2518.5183 L 641.9752 2493.827 L 641.9752 2493.827 L 641.9752 2493.827 L 617.2839 2493.827 L 617.2839 2493.827 L 617.2839 2469.1355 L 592.5925 2469.1355 L 592.5925 2469.1355 L 592.5925 2469.1355 L 592.5925 2444.444 L 592.5925 2444.444 L 567.9012 2444.444 L 567.9012 2444.444 L 567.9012 2444.444 Q 543.20984 2419.753 543.20984 2320.9873 Q 518.5185 2222.222 493.82712 2222.222 Q 469.13574 2197.5305 469.13574 2148.148 Q 444.4444 2098.7651 370.37033 2049.3826 Q 296.29626 1999.9998 296.29626 1975.3085 Q 296.29626 1950.6171 197.53084 1901.2344 Q 123.45678 1851.8517 74.074066 1802.469 L 24.691355 1777.7776 L 24.691355 1753.0862 Q 0.0 1753.0862 0.0 1753.0862 L 0.0 1753.0862 L 0.0 1753.0862 L 0.0 1728.3949 L 0.0 1679.0122 L 0.0 1629.6295 L 24.691355 1629.6295 L 49.38271 1604.9381 L 49.38271 1604.9381 L 49.38271 1604.9381 L 49.38271 1555.5554 Q 49.38271 1530.864 98.76542 1407.4072 Q 148.14813 1308.6418 222.2222 1283.9504 Q 271.60492 1259.2592 246.91356 1234.5677 Q 222.2222 1234.5677 222.2222 1209.8765 Q 222.2222 1185.185 246.91356 1185.185 Q 271.60492 1185.185 296.29626 1160.4937 Q 296.29626 1111.111 345.679 1037.037 Q 345.679 962.9629 395.06168 765.432 Q 444.4444 567.9012 419.75305 518.5185 L 395.06168 444.4444 L 370.37033 419.75305 L 345.679 395.06168 L 345.679 395.06168 L 345.679 370.37033 L 345.679 370.37033 L 345.679 370.37033 L 320.9876 370.37033 L 320.9876 370.37033 L 320.9876 345.679 L 296.29626 345.679 L 296.29626 345.679 L 296.29626 320.9876 L 320.9876 320.9876 L 345.679 320.9876 L 345.679 296.29626 L 345.679 271.60492 L 320.9876 271.60492 L 320.9876 271.60492 L 320.9876 271.60492 L 345.679 246.91356 L 345.679 222.2222 L 345.679 197.53084 L 370.37033 222.2222 L 370.37033 222.2222 L 370.37033 222.2222 L 370.37033 222.2222 L 370.37033 246.91356 L 395.06168 246.91356 L 395.06168 246.91356 L 395.06168 271.60492 L 395.06168 271.60492 L 395.06168 271.60492 L 419.75305 296.29626 L 444.4444 320.9876 L 444.4444 320.9876 L 444.4444 320.9876 L 444.4444 345.679 Q 469.13574 370.37033 493.82712 370.37033 L 493.82712 370.37033 L 493.82712 370.37033 L 493.82712 370.37033 L 493.82712 395.06168 L 518.5185 395.06168 L 518.5185 395.06168 L 518.5185 419.75305 L 543.20984 419.75305 L 543.20984 419.75305 L 543.20984 419.75305 L 543.20984 419.75305 L 567.9012 419.75305 L 592.5925 419.75305 L 592.5925 419.75305 L 592.5925 419.75305 L 567.9012 419.75305 L 567.9012 419.75305 L 567.9012 419.75305 Q 543.20984 395.06168 543.20984 395.06168 L 543.20984 395.06168 L 543.20984 370.37033 L 543.20984 370.37033 L 543.20984 370.37033 Q 518.5185 370.37033 518.5185 345.679 L 518.5185 345.679 L 493.82712 345.679 L 493.82712 320.9876 L 493.82712 320.9876 L 493.82712 320.9876 L 493.82712 320.9876 L 493.82712 296.29626 L 518.5185 296.29626 L 543.20984 320.9876 L 543.20984 320.9876 L 543.20984 320.9876 L 567.9012 320.9876 L 567.9012 320.9876 L 567.9012 345.679 Q 592.5925 345.679 592.5925 345.679 L 592.5925 370.37033 L 641.9752 370.37033 L 666.6666 370.37033 L 691.358 395.06168 Q 716.0493 395.06168 740.74066 370.37033 Q 740.74066 320.9876 790.12335 320.9876 Q 814.81476 320.9876 839.5061 271.60492 Q 864.19745 222.2222 938.2715 197.53084 Q 1012.3456 197.53084 1037.037 172.8395 Q 1037.037 172.8395 1209.8765 123.45678 Q 1382.716 74.074066 1481.4813 49.38271 Q 1555.5554 24.691355 1555.5554 -1.8189894E-12 z M 617.2839 493.82712 Q 641.9752 493.82712 641.9752 493.82712 Q 641.9752 518.5185 641.9752 518.5185 Q 617.2839 518.5185 617.2839 493.82712 z M 1135.8024 1012.3456 Q 1135.8024 962.9629 1160.4937 987.65424 Q 1185.185 987.65424 1209.8765 1037.037 Q 1209.8765 1086.4197 1160.4937 1061.7283 Q 1135.8024 1061.7283 1135.8024 1012.3456 z" svg:height="25.185183mm" draw:style-name="style-291" svg:viewBox="0.0 0.0 2395.0615 2518.5183" svg:width="23.950615mm" svg:x="95.30863mm" svg:y="131.1111mm"/>
          <draw:path svg:d="M 197.53084 0.0 L 197.53084 24.691355 L 197.53084 24.691355 Q 197.53084 24.691355 123.45678 98.76542 L 49.38271 148.14813 L 49.38271 98.76542 Q 49.38271 74.074066 24.691355 74.074066 L 0.0 74.074066 L 98.76542 24.691355 Q 197.53084 -24.691355 197.53084 0.0 z" svg:height="1.4814813mm" draw:style-name="style-292" svg:viewBox="0.0 0.0 197.53084 148.14813" svg:width="1.9753084mm" svg:x="116.5432mm" svg:y="101.728386mm"/>
          <draw:path svg:d="M 1679.0122 24.691355 L 1679.0122 0.0 L 1703.7035 0.0 Q 1753.0862 0.0 1802.469 24.691355 L 1827.1603 24.691355 L 1827.1603 24.691355 L 1827.1603 49.38271 L 1827.1603 49.38271 L 1851.8517 49.38271 L 1851.8517 49.38271 L 1851.8517 49.38271 L 1851.8517 74.074066 Q 1876.543 98.76542 1901.2344 98.76542 L 1901.2344 98.76542 L 1901.2344 197.53084 L 1901.2344 271.60492 L 1901.2344 296.29626 L 1901.2344 320.9876 L 1901.2344 320.9876 Q 1876.543 296.29626 1753.0862 370.37033 L 1604.9381 444.4444 L 1432.0986 666.6666 Q 1259.2592 888.8888 1234.5677 938.2715 L 1234.5677 987.65424 L 1234.5677 987.65424 Q 1209.8765 1012.3456 1185.185 1061.7283 Q 1160.4937 1111.111 1086.4197 1160.4937 Q 1012.3456 1209.8765 962.9629 1209.8765 Q 913.58014 1209.8765 913.58014 1234.5677 Q 913.58014 1259.2592 839.5061 1283.9504 Q 765.432 1333.3333 765.432 1382.716 L 765.432 1456.7899 L 740.74066 1456.7899 L 740.74066 1456.7899 L 740.74066 1432.0986 L 716.0493 1432.0986 L 716.0493 1432.0986 L 716.0493 1432.0986 L 716.0493 1407.4072 L 716.0493 1407.4072 L 691.358 1407.4072 L 691.358 1432.0986 L 691.358 1432.0986 L 666.6666 1432.0986 L 666.6666 1456.7899 L 666.6666 1481.4813 L 641.9752 1481.4813 L 617.2839 1481.4813 L 617.2839 1456.7899 L 617.2839 1432.0986 L 641.9752 1432.0986 L 641.9752 1432.0986 L 641.9752 1407.4072 Q 666.6666 1407.4072 641.9752 1358.0245 Q 617.2839 1308.6418 592.5925 1283.9504 Q 567.9012 1283.9504 567.9012 1259.2592 Q 567.9012 1234.5677 518.5185 1234.5677 Q 493.82712 1234.5677 469.13574 1185.185 Q 419.75305 1111.111 370.37033 1086.4197 Q 320.9876 1037.037 271.60492 1037.037 L 246.91356 1037.037 L 246.91356 1037.037 Q 222.2222 1012.3456 123.45678 1012.3456 L 24.691355 1012.3456 L 24.691355 987.65424 L 24.691355 987.65424 L 0.0 987.65424 L 0.0 987.65424 L 0.0 962.9629 L 24.691355 962.9629 L 24.691355 938.2715 L 24.691355 913.58014 L 49.38271 913.58014 L 49.38271 888.8888 L 123.45678 864.19745 Q 172.8395 839.5061 197.53084 839.5061 L 197.53084 814.81476 L 197.53084 814.81476 Q 197.53084 790.12335 197.53084 790.12335 L 222.2222 790.12335 L 222.2222 790.12335 L 222.2222 790.12335 L 271.60492 765.432 L 296.29626 740.74066 L 222.2222 740.74066 L 148.14813 740.74066 L 148.14813 716.0493 L 148.14813 691.358 L 172.8395 691.358 L 197.53084 691.358 L 246.91356 641.9752 Q 271.60492 592.5925 271.60492 592.5925 L 271.60492 592.5925 L 271.60492 592.5925 L 271.60492 592.5925 L 296.29626 567.9012 L 320.9876 543.20984 L 320.9876 543.20984 L 320.9876 543.20984 L 320.9876 543.20984 L 320.9876 518.5185 L 320.9876 518.5185 L 320.9876 493.82712 L 246.91356 493.82712 L 172.8395 493.82712 L 172.8395 493.82712 Q 172.8395 469.13574 148.14813 469.13574 L 123.45678 444.4444 L 98.76542 469.13574 L 74.074066 469.13574 L 74.074066 444.4444 L 74.074066 419.75305 L 98.76542 419.75305 Q 123.45678 395.06168 172.8395 320.9876 Q 222.2222 222.2222 222.2222 197.53084 Q 222.2222 148.14813 246.91356 98.76542 L 271.60492 49.38271 L 296.29626 49.38271 L 320.9876 49.38271 L 320.9876 98.76542 Q 320.9876 123.45678 345.679 123.45678 L 345.679 123.45678 L 419.75305 123.45678 L 518.5185 98.76542 L 765.432 98.76542 Q 1037.037 98.76542 1259.2592 74.074066 L 1481.4813 49.38271 L 1481.4813 49.38271 L 1481.4813 49.38271 L 1580.2467 49.38271 Q 1679.0122 49.38271 1679.0122 24.691355 z" svg:height="14.814814mm" draw:style-name="style-293" svg:viewBox="0.0 0.0 1901.2344 1481.4813" svg:width="19.012344mm" svg:x="121.23456mm" svg:y="93.82715mm"/>
          <draw:path svg:d="M 197.53084 0.0 L 197.53084 0.0 L 296.29626 24.691355 Q 395.06168 74.074066 419.75305 74.074066 L 444.4444 74.074066 L 444.4444 123.45678 L 444.4444 148.14813 L 444.4444 148.14813 Q 444.4444 148.14813 370.37033 172.8395 Q 320.9876 172.8395 345.679 197.53084 Q 345.679 222.2222 271.60492 222.2222 Q 197.53084 246.91356 197.53084 271.60492 L 197.53084 296.29626 L 172.8395 296.29626 L 172.8395 320.9876 L 172.8395 320.9876 L 148.14813 320.9876 L 148.14813 320.9876 L 148.14813 320.9876 L 123.45678 345.679 L 98.76542 370.37033 L 98.76542 370.37033 L 98.76542 370.37033 L 74.074066 395.06168 Q 49.38271 419.75305 49.38271 419.75305 L 24.691355 419.75305 L 0.0 419.75305 L 0.0 419.75305 L 0.0 370.37033 L 0.0 345.679 L 24.691355 320.9876 L 49.38271 271.60492 L 49.38271 222.2222 L 49.38271 197.53084 L 74.074066 172.8395 L 74.074066 123.45678 L 74.074066 123.45678 L 74.074066 98.76542 L 98.76542 98.76542 L 98.76542 74.074066 L 98.76542 74.074066 L 98.76542 74.074066 L 123.45678 49.38271 L 123.45678 24.691355 L 148.14813 24.691355 L 172.8395 24.691355 L 197.53084 24.691355 Q 197.53084 24.691355 197.53084 0.0 z" svg:height="4.1975303mm" draw:style-name="style-294" svg:viewBox="0.0 0.0 444.4444 419.75305" svg:width="4.444444mm" svg:x="119.999985mm" svg:y="177.53084mm"/>
          <draw:path svg:d="M 74.074066 0.0 L 74.074066 0.0 L 123.45678 24.691355 Q 172.8395 74.074066 172.8395 98.76542 Q 172.8395 123.45678 197.53084 148.14813 Q 222.2222 148.14813 222.2222 172.8395 L 222.2222 197.53084 L 172.8395 197.53084 Q 123.45678 222.2222 98.76542 222.2222 L 74.074066 246.91356 L 74.074066 246.91356 Q 74.074066 246.91356 74.074066 197.53084 Q 74.074066 148.14813 49.38271 98.76542 L 0.0 49.38271 L 24.691355 24.691355 Q 74.074066 24.691355 74.074066 0.0 z" svg:height="2.4691355mm" draw:style-name="style-295" svg:viewBox="0.0 0.0 222.2222 246.91356" svg:width="2.222222mm" svg:x="139.50616mm" svg:y="90.61727mm"/>
          <draw:path svg:d="M 0.0 24.691355 L 0.0 24.691355 L 24.691355 0.0 L 49.38271 0.0 L 74.074066 0.0 Q 74.074066 24.691355 123.45678 24.691355 L 148.14813 24.691355 L 148.14813 49.38271 L 172.8395 49.38271 L 172.8395 74.074066 L 172.8395 98.76542 L 148.14813 98.76542 L 148.14813 123.45678 L 148.14813 123.45678 L 123.45678 123.45678 L 123.45678 123.45678 L 123.45678 123.45678 L 172.8395 148.14813 L 197.53084 148.14813 L 148.14813 222.2222 Q 98.76542 271.60492 98.76542 296.29626 L 98.76542 296.29626 L 98.76542 296.29626 Q 74.074066 296.29626 24.691355 172.8395 Q -24.691355 49.38271 0.0 24.691355 z" svg:height="2.9629626mm" draw:style-name="style-296" svg:viewBox="0.0 0.0 197.53084 296.29626" svg:width="1.9753084mm" svg:x="67.4074mm" svg:y="53.086414mm"/>
          <draw:path svg:d="M 0.0 98.76542 L 0.0 9.094947E-13 L 0.0 49.38271 Q 24.691355 98.76542 24.691355 98.76542 L 24.691355 98.76542 L 24.691355 98.76542 L 49.38271 98.76542 L 49.38271 98.76542 Q 49.38271 123.45678 74.074066 123.45678 L 98.76542 123.45678 L 98.76542 172.8395 Q 123.45678 197.53084 123.45678 246.91356 L 123.45678 296.29626 L 98.76542 296.29626 L 74.074066 296.29626 L 74.074066 296.29626 Q 74.074066 271.60492 74.074066 271.60492 Q 74.074066 271.60492 74.074066 271.60492 Q 49.38271 246.91356 49.38271 197.53084 Q 24.691355 148.14813 24.691355 172.8395 Q 24.691355 197.53084 0.0 98.76542 z" svg:height="2.9629626mm" draw:style-name="style-297" svg:viewBox="0.0 0.0 123.45678 296.29626" svg:width="1.2345678mm" svg:x="88.64197mm" svg:y="44.197525mm"/>
          <draw:path svg:d="M 1629.6295 1.8189894E-12 L 1679.0122 24.691355 L 1777.7776 123.45678 Q 1876.543 246.91356 2074.074 222.2222 Q 2271.6047 197.53084 2320.9873 197.53084 L 2345.6787 197.53084 L 2518.5183 197.53084 Q 2691.3577 197.53084 2716.049 172.8395 L 2765.432 172.8395 L 2765.432 172.8395 L 2790.123 172.8395 L 2790.123 172.8395 L 2790.123 197.53084 L 2888.8887 246.91356 Q 3012.3455 296.29626 3061.728 296.29626 Q 3111.1108 320.9876 3160.4934 296.29626 Q 3209.8762 271.60492 3209.8762 271.60492 L 3209.8762 271.60492 L 3308.6416 271.60492 Q 3407.407 271.60492 3407.407 345.679 Q 3407.407 395.06168 3456.7898 395.06168 Q 3506.1724 395.06168 3555.5552 395.06168 Q 3604.938 395.06168 3604.938 444.4444 Q 3604.938 493.82712 3703.7034 543.20984 Q 3802.4688 592.5925 3802.4688 592.5925 L 3802.4688 617.2839 L 3802.4688 617.2839 Q 3802.4688 617.2839 3777.7773 641.9752 Q 3777.7773 691.358 3728.3948 691.358 Q 3679.012 691.358 3654.3206 641.9752 Q 3604.938 592.5925 3580.2466 592.5925 Q 3555.5552 592.5925 3506.1724 617.2839 Q 3432.0984 617.2839 3432.0984 666.6666 L 3432.0984 716.0493 L 3407.407 716.0493 L 3382.7156 716.0493 L 3407.407 814.81476 Q 3407.407 913.58014 3432.0984 913.58014 Q 3456.7898 913.58014 3456.7898 1061.7283 Q 3456.7898 1209.8765 3481.4812 1209.8765 Q 3506.1724 1209.8765 3506.1724 1234.5677 Q 3506.1724 1259.2592 3555.5552 1259.2592 Q 3604.938 1259.2592 3629.6292 1333.3333 Q 3654.3206 1407.4072 3679.012 1481.4813 Q 3679.012 1530.864 3703.7034 1580.2467 Q 3753.086 1629.6295 3728.3948 1654.3208 L 3703.7034 1654.3208 L 3654.3206 1654.3208 L 3629.6292 1654.3208 L 3629.6292 1629.6295 L 3604.938 1604.9381 L 3604.938 1604.9381 Q 3604.938 1580.2467 3580.2466 1555.5554 Q 3555.5552 1506.1727 3506.1724 1530.864 L 3456.7898 1555.5554 L 3432.0984 1555.5554 Q 3407.407 1580.2467 3382.7156 1555.5554 Q 3358.0244 1555.5554 3259.259 1530.864 L 3135.8022 1530.864 L 3111.1108 1530.864 L 3086.4194 1530.864 L 3086.4194 1555.5554 L 3111.1108 1580.2467 L 3111.1108 1604.9381 Q 3111.1108 1629.6295 3160.4934 1629.6295 L 3185.1848 1629.6295 L 3185.1848 1679.0122 L 3185.1848 1703.7035 L 3135.8022 1703.7035 Q 3086.4194 1679.0122 3061.728 1679.0122 L 3061.728 1679.0122 L 3061.728 1679.0122 Q 3061.728 1654.3208 3037.0366 1654.3208 Q 3037.0366 1629.6295 3012.3455 1654.3208 L 3012.3455 1679.0122 L 3012.3455 1777.7776 Q 2987.654 1851.8517 2913.5798 1851.8517 Q 2864.1973 1876.543 2814.8145 1876.543 L 2790.123 1876.543 L 2765.432 1876.543 Q 2765.432 1876.543 2716.049 1851.8517 Q 2641.975 1827.1603 2641.975 1802.469 Q 2641.975 1777.7776 2617.2837 1777.7776 Q 2592.5923 1777.7776 2592.5923 1753.0862 L 2567.901 1728.3949 L 2567.901 1728.3949 L 2567.901 1728.3949 L 2518.5183 1703.7035 L 2493.827 1703.7035 L 2518.5183 1851.8517 Q 2518.5183 2024.6912 2493.827 2024.6912 L 2469.1355 2024.6912 L 2469.1355 2049.3826 L 2469.1355 2049.3826 L 2444.444 2049.3826 L 2444.444 2074.074 L 2444.444 2074.074 L 2419.753 2074.074 L 2419.753 2074.074 L 2419.753 2074.074 L 2419.753 2098.7651 L 2419.753 2098.7651 L 2395.0615 2098.7651 L 2395.0615 2123.4565 L 2345.6787 2123.4565 Q 2296.2961 2123.4565 2222.222 2074.074 L 2172.8394 2024.6912 L 2172.8394 2024.6912 Q 2172.8394 1999.9998 2148.148 1975.3085 L 2123.4565 1975.3085 L 2123.4565 1925.9258 L 2123.4565 1901.2344 L 2098.7651 1901.2344 L 2098.7651 1876.543 L 2098.7651 1876.543 L 2074.074 1876.543 L 2074.074 1876.543 L 2074.074 1876.543 L 2074.074 1901.2344 L 2074.074 1901.2344 L 2074.074 1925.9258 L 2074.074 1975.3085 L 2074.074 1975.3085 L 2074.074 1975.3085 L 2074.074 1999.9998 L 2074.074 1999.9998 L 2098.7651 2024.6912 L 2098.7651 2074.074 L 2098.7651 2148.148 Q 2098.7651 2222.222 2098.7651 2222.222 L 2074.074 2222.222 L 2074.074 2222.222 L 2074.074 2222.222 L 2074.074 2246.9133 L 2074.074 2246.9133 L 2049.3826 2246.9133 L 2049.3826 2271.6047 L 2049.3826 2271.6047 L 2024.6912 2271.6047 L 2024.6912 2271.6047 L 2024.6912 2271.6047 L 2024.6912 2296.2961 L 2024.6912 2296.2961 L 1999.9998 2320.9873 L 1999.9998 2345.6787 L 1975.3085 2345.6787 L 1950.6171 2345.6787 L 1925.9258 2345.6787 Q 1901.2344 2370.37 1827.1603 2370.37 Q 1777.7776 2370.37 1777.7776 2320.9873 Q 1753.0862 2296.2961 1728.3949 2296.2961 Q 1703.7035 2296.2961 1703.7035 2271.6047 L 1679.0122 2246.9133 L 1679.0122 2246.9133 L 1679.0122 2222.222 L 1679.0122 2222.222 L 1679.0122 2222.222 L 1654.3208 2222.222 L 1654.3208 2222.222 L 1654.3208 2246.9133 L 1629.6295 2246.9133 L 1629.6295 2246.9133 L 1629.6295 2271.6047 L 1629.6295 2271.6047 L 1629.6295 2271.6047 L 1629.6295 2370.37 Q 1679.0122 2469.1355 1679.0122 2518.5183 L 1679.0122 2592.5923 L 1679.0122 2592.5923 L 1654.3208 2567.901 L 1654.3208 2567.901 L 1629.6295 2567.901 L 1629.6295 2567.901 L 1629.6295 2567.901 L 1629.6295 2543.2097 L 1629.6295 2543.2097 L 1604.9381 2567.901 L 1580.2467 2592.5923 L 1580.2467 2592.5923 L 1580.2467 2567.901 L 1580.2467 2567.901 L 1580.2467 2567.901 L 1555.5554 2567.901 L 1555.5554 2567.901 L 1530.864 2543.2097 L 1481.4813 2543.2097 L 1481.4813 2493.827 Q 1481.4813 2444.444 1506.1727 2444.444 Q 1530.864 2444.444 1530.864 2370.37 L 1530.864 2271.6047 L 1506.1727 2271.6047 L 1506.1727 2271.6047 L 1506.1727 2246.9133 L 1481.4813 2246.9133 L 1481.4813 2246.9133 L 1481.4813 2222.222 L 1481.4813 2222.222 L 1481.4813 2222.222 L 1456.7899 2222.222 L 1456.7899 2222.222 L 1432.0986 2222.222 L 1382.716 2222.222 L 1308.6418 2222.222 Q 1234.5677 2222.222 1185.185 2271.6047 Q 1135.8024 2345.6787 1111.111 2370.37 L 1111.111 2370.37 L 1086.4197 2370.37 Q 1061.7283 2370.37 1037.037 2419.753 Q 987.65424 2419.753 888.8888 2444.444 Q 790.12335 2469.1355 765.432 2419.753 Q 740.74066 2370.37 691.358 2370.37 L 617.2839 2345.6787 L 617.2839 2320.9873 L 617.2839 2320.9873 L 617.2839 2320.9873 L 617.2839 2296.2961 L 617.2839 2271.6047 Q 592.5925 2271.6047 592.5925 2271.6047 L 592.5925 2296.2961 L 592.5925 2296.2961 Q 592.5925 2296.2961 592.5925 2246.9133 Q 592.5925 2197.5305 543.20984 2172.8394 Q 469.13574 2148.148 469.13574 2172.8394 Q 469.13574 2197.5305 395.06168 2197.5305 L 345.679 2197.5305 L 345.679 2172.8394 L 345.679 2148.148 L 320.9876 2148.148 L 320.9876 2123.4565 L 320.9876 2123.4565 L 296.29626 2123.4565 L 296.29626 2123.4565 L 296.29626 2123.4565 L 296.29626 2098.7651 L 296.29626 2098.7651 L 320.9876 2098.7651 L 320.9876 2098.7651 L 419.75305 2098.7651 L 518.5185 2098.7651 L 518.5185 2074.074 L 493.82712 2049.3826 L 493.82712 2049.3826 L 493.82712 2024.6912 L 395.06168 2024.6912 L 320.9876 2024.6912 L 320.9876 1999.9998 Q 320.9876 1975.3085 296.29626 1975.3085 Q 271.60492 1975.3085 246.91356 1901.2344 L 246.91356 1827.1603 L 246.91356 1827.1603 Q 246.91356 1802.469 222.2222 1827.1603 L 222.2222 1827.1603 L 172.8395 1827.1603 Q 123.45678 1827.1603 74.074066 1777.7776 L 24.691355 1753.0862 L 24.691355 1753.0862 L 0.0 1753.0862 L 0.0 1728.3949 L 0.0 1703.7035 L 0.0 1530.864 L 0.0 1358.0245 L 0.0 1358.0245 Q 24.691355 1333.3333 98.76542 1308.6418 L 172.8395 1259.2592 L 197.53084 1259.2592 Q 222.2222 1234.5677 320.9876 1209.8765 Q 419.75305 1185.185 493.82712 1086.4197 L 592.5925 987.65424 L 617.2839 987.65424 Q 641.9752 987.65424 666.6666 962.9629 L 691.358 938.2715 L 740.74066 938.2715 L 790.12335 938.2715 L 938.2715 839.5061 Q 1111.111 790.12335 1283.9504 740.74066 Q 1432.0986 691.358 1481.4813 691.358 L 1506.1727 691.358 L 1530.864 666.6666 L 1580.2467 641.9752 L 1580.2467 641.9752 L 1580.2467 641.9752 L 1580.2467 617.2839 L 1580.2467 592.5925 L 1580.2467 592.5925 L 1580.2467 592.5925 L 1580.2467 567.9012 Q 1580.2467 567.9012 1530.864 543.20984 Q 1506.1727 543.20984 1481.4813 493.82712 Q 1481.4813 444.4444 1456.7899 320.9876 L 1432.0986 197.53084 L 1432.0986 172.8395 L 1432.0986 148.14813 L 1456.7899 148.14813 L 1456.7899 148.14813 L 1456.7899 123.45678 Q 1481.4813 123.45678 1530.864 49.38271 Q 1580.2467 -49.38271 1629.6295 1.8189894E-12 z" svg:height="25.925922mm" draw:style-name="style-298" svg:viewBox="0.0 0.0 3802.4688 2592.5923" svg:width="38.02469mm" svg:x="37.53086mm" svg:y="133.33331mm"/>
          <draw:path svg:d="M 24.691355 74.074066 L -9.094947E-13 0.0 L 24.691355 0.0 Q 49.38271 24.691355 49.38271 24.691355 L 49.38271 24.691355 L 148.14813 197.53084 Q 246.91356 370.37033 246.91356 370.37033 L 246.91356 370.37033 L 246.91356 419.75305 Q 246.91356 444.4444 197.53084 444.4444 Q 148.14813 444.4444 148.14813 444.4444 Q 98.76542 444.4444 74.074066 444.4444 Q 24.691355 444.4444 49.38271 419.75305 Q 49.38271 370.37033 74.074066 296.29626 L 98.76542 222.2222 L 98.76542 222.2222 L 74.074066 222.2222 L 74.074066 197.53084 L 74.074066 197.53084 L 74.074066 172.8395 Q 49.38271 172.8395 49.38271 172.8395 L 49.38271 172.8395 L 49.38271 148.14813 Q 49.38271 123.45678 24.691355 74.074066 z" svg:height="4.444444mm" draw:style-name="style-299" svg:viewBox="0.0 0.0 246.91356 444.4444" svg:width="2.4691355mm" svg:x="67.65431mm" svg:y="43.703697mm"/>
          <draw:path svg:d="M 518.5185 3.6379788E-12 L 567.9012 3.6379788E-12 L 592.5925 74.074066 Q 617.2839 148.14813 518.5185 148.14813 Q 444.4444 148.14813 395.06168 172.8395 L 345.679 197.53084 L 320.9876 197.53084 L 271.60492 197.53084 L 271.60492 197.53084 Q 271.60492 172.8395 271.60492 148.14813 Q 271.60492 148.14813 123.45678 123.45678 L 0.0 98.76542 L 0.0 98.76542 L 0.0 98.76542 L 24.691355 74.074066 L 49.38271 49.38271 L 172.8395 24.691355 Q 320.9876 3.6379788E-12 320.9876 3.6379788E-12 L 320.9876 3.6379788E-12 L 395.06168 3.6379788E-12 Q 469.13574 3.6379788E-12 518.5185 3.6379788E-12 z" svg:height="1.9753084mm" draw:style-name="style-300" svg:viewBox="0.0 0.0 592.5925 197.53084" svg:width="5.9259253mm" svg:x="122.716034mm" svg:y="164.93825mm"/>
          <draw:path svg:d="M 617.2839 0.0 L 641.9752 0.0 L 641.9752 0.0 Q 641.9752 0.0 666.6666 24.691355 L 666.6666 24.691355 L 666.6666 24.691355 L 691.358 24.691355 L 765.432 49.38271 Q 839.5061 49.38271 888.8888 148.14813 Q 962.9629 271.60492 938.2715 296.29626 L 938.2715 320.9876 L 888.8888 395.06168 Q 814.81476 444.4444 864.19745 493.82712 Q 864.19745 567.9012 888.8888 592.5925 L 888.8888 592.5925 L 864.19745 592.5925 Q 864.19745 592.5925 864.19745 617.2839 L 864.19745 617.2839 L 864.19745 641.9752 Q 864.19745 666.6666 839.5061 691.358 L 839.5061 691.358 L 814.81476 691.358 Q 814.81476 691.358 814.81476 716.0493 L 814.81476 716.0493 L 765.432 716.0493 Q 740.74066 740.74066 716.0493 740.74066 L 666.6666 765.432 L 666.6666 765.432 Q 641.9752 790.12335 641.9752 790.12335 L 641.9752 790.12335 L 617.2839 790.12335 Q 617.2839 790.12335 518.5185 814.81476 L 419.75305 839.5061 L 370.37033 839.5061 Q 345.679 839.5061 222.2222 790.12335 L 98.76542 740.74066 L 98.76542 716.0493 L 74.074066 716.0493 L 74.074066 716.0493 L 74.074066 691.358 L 49.38271 691.358 L 24.691355 691.358 L 24.691355 666.6666 L 24.691355 666.6666 L 0.0 666.6666 L 0.0 641.9752 L 0.0 641.9752 L 24.691355 641.9752 L 74.074066 493.82712 Q 172.8395 320.9876 172.8395 296.29626 L 172.8395 296.29626 L 222.2222 197.53084 Q 271.60492 74.074066 271.60492 49.38271 L 271.60492 49.38271 L 271.60492 49.38271 Q 271.60492 49.38271 296.29626 49.38271 L 296.29626 24.691355 L 370.37033 24.691355 Q 444.4444 0.0 518.5185 0.0 Q 592.5925 0.0 617.2839 0.0 z M 419.75305 543.20984 Q 444.4444 493.82712 493.82712 493.82712 Q 543.20984 518.5185 543.20984 543.20984 Q 543.20984 592.5925 469.13574 592.5925 Q 419.75305 617.2839 419.75305 543.20984 z" svg:height="8.395061mm" draw:style-name="style-301" svg:viewBox="0.0 0.0 938.2715 839.5061" svg:width="9.382715mm" svg:x="49.629623mm" svg:y="12.345677mm"/>
          <draw:path svg:d="M 172.8395 0.0 L 197.53084 0.0 L 197.53084 24.691355 L 197.53084 24.691355 L 197.53084 24.691355 Q 197.53084 24.691355 222.2222 49.38271 Q 246.91356 49.38271 246.91356 98.76542 Q 271.60492 148.14813 197.53084 172.8395 Q 98.76542 197.53084 123.45678 197.53084 Q 148.14813 222.2222 123.45678 222.2222 Q 98.76542 246.91356 49.38271 172.8395 L 24.691355 123.45678 L 24.691355 98.76542 Q 0.0 98.76542 0.0 98.76542 L 0.0 98.76542 L 0.0 49.38271 Q 24.691355 0.0 49.38271 0.0 Q 74.074066 0.0 49.38271 49.38271 Q 49.38271 98.76542 74.074066 98.76542 Q 98.76542 98.76542 123.45678 49.38271 Q 148.14813 0.0 172.8395 0.0 z" svg:height="2.222222mm" draw:style-name="style-302" svg:viewBox="0.0 0.0 246.91356 222.2222" svg:width="2.4691355mm" svg:x="70.61728mm" svg:y="23.209873mm"/>
          <draw:path svg:d="M 0.0 0.0 Q 0.0 -24.691355 74.074066 0.0 Q 172.8395 0.0 246.91356 49.38271 Q 320.9876 98.76542 345.679 172.8395 Q 345.679 246.91356 222.2222 172.8395 Q 74.074066 98.76542 74.074066 74.074066 Q 74.074066 49.38271 49.38271 49.38271 Q 24.691355 24.691355 0.0 0.0 z" svg:height="1.7283949mm" draw:style-name="style-303" svg:viewBox="0.0 0.0 345.679 172.8395" svg:width="3.4567897mm" svg:x="126.66666mm" svg:y="191.11108mm"/>
          <draw:path svg:d="M 493.82712 197.53084 L 493.82712 197.53084 L 493.82712 197.53084 Q 493.82712 222.2222 444.4444 222.2222 Q 395.06168 271.60492 395.06168 296.29626 Q 370.37033 345.679 345.679 370.37033 Q 320.9876 370.37033 222.2222 469.13574 L 148.14813 567.9012 L 123.45678 567.9012 L 74.074066 567.9012 L 49.38271 543.20984 L 24.691355 543.20984 L 24.691355 518.5185 L 24.691355 469.13574 L 0.0 271.60492 L 0.0 49.38271 L 0.0 49.38271 L 24.691355 49.38271 L 24.691355 24.691355 L 24.691355 0.0 L 49.38271 24.691355 Q 74.074066 24.691355 98.76542 24.691355 Q 123.45678 24.691355 123.45678 24.691355 Q 148.14813 24.691355 172.8395 0.0 L 197.53084 0.0 L 222.2222 0.0 Q 271.60492 0.0 320.9876 98.76542 Q 395.06168 222.2222 444.4444 197.53084 Q 493.82712 172.8395 493.82712 197.53084 z" svg:height="5.679012mm" draw:style-name="style-304" svg:viewBox="0.0 0.0 493.82712 567.9012" svg:width="4.938271mm" svg:x="135.0617mm" svg:y="103.95061mm"/>
          <draw:path svg:d="M 49.38271 0.0 L 98.76542 0.0 L 98.76542 0.0 L 123.45678 0.0 L 123.45678 49.38271 L 148.14813 123.45678 L 148.14813 148.14813 L 148.14813 172.8395 L 172.8395 197.53084 L 197.53084 246.91356 L 197.53084 246.91356 L 197.53084 246.91356 L 197.53084 296.29626 Q 172.8395 345.679 98.76542 320.9876 Q 49.38271 296.29626 49.38271 320.9876 L 24.691355 320.9876 L 24.691355 296.29626 Q 0.0 271.60492 24.691355 197.53084 L 49.38271 123.45678 L 49.38271 98.76542 Q 49.38271 49.38271 24.691355 49.38271 L 0.0 49.38271 L 0.0 24.691355 Q 0.0 0.0 49.38271 0.0 z" svg:height="3.2098763mm" draw:style-name="style-305" svg:viewBox="0.0 0.0 197.53084 320.9876" svg:width="1.9753084mm" svg:x="60.246906mm" svg:y="198.5185mm"/>
          <draw:path svg:d="M 567.9012 0.0 L 592.5925 0.0 L 617.2839 74.074066 Q 617.2839 123.45678 518.5185 320.9876 Q 370.37033 518.5185 370.37033 518.5185 L 370.37033 543.20984 L 370.37033 543.20984 Q 370.37033 543.20984 345.679 567.9012 L 345.679 567.9012 L 345.679 567.9012 Q 320.9876 567.9012 320.9876 567.9012 L 320.9876 592.5925 L 197.53084 641.9752 Q 74.074066 716.0493 74.074066 716.0493 Q 49.38271 716.0493 24.691355 740.74066 L 9.094947E-13 740.74066 L 9.094947E-13 716.0493 L 9.094947E-13 716.0493 L 9.094947E-13 716.0493 Q 9.094947E-13 716.0493 24.691355 691.358 L 49.38271 666.6666 L 49.38271 666.6666 L 74.074066 666.6666 L 74.074066 666.6666 L 74.074066 666.6666 L 74.074066 641.9752 L 74.074066 641.9752 L 98.76542 641.9752 L 98.76542 617.2839 L 98.76542 617.2839 L 123.45678 617.2839 L 123.45678 617.2839 L 123.45678 617.2839 L 123.45678 592.5925 L 123.45678 592.5925 L 148.14813 567.9012 L 172.8395 543.20984 L 172.8395 543.20984 L 172.8395 518.5185 L 172.8395 518.5185 L 172.8395 518.5185 L 197.53084 518.5185 L 197.53084 518.5185 L 197.53084 493.82712 L 222.2222 493.82712 L 222.2222 469.13574 Q 222.2222 444.4444 246.91356 419.75305 L 246.91356 419.75305 L 271.60492 419.75305 Q 271.60492 419.75305 271.60492 395.06168 L 271.60492 395.06168 L 271.60492 395.06168 Q 271.60492 395.06168 370.37033 246.91356 Q 469.13574 98.76542 493.82712 74.074066 L 543.20984 24.691355 L 567.9012 24.691355 Q 567.9012 24.691355 567.9012 0.0 z" svg:height="7.407407mm" draw:style-name="style-306" svg:viewBox="0.0 0.0 617.2839 740.74066" svg:width="6.1728387mm" svg:x="61.975304mm" svg:y="184.93825mm"/>
          <draw:path svg:d="M 24.691355 -1.8189894E-12 L 74.074066 -1.8189894E-12 L 123.45678 -1.8189894E-12 L 197.53084 -1.8189894E-12 L 222.2222 -1.8189894E-12 L 246.91356 -1.8189894E-12 L 246.91356 24.691355 L 271.60492 24.691355 L 271.60492 24.691355 L 271.60492 49.38271 L 345.679 123.45678 Q 419.75305 197.53084 469.13574 271.60492 Q 518.5185 345.679 518.5185 370.37033 L 518.5185 395.06168 L 543.20984 444.4444 L 567.9012 469.13574 L 567.9012 469.13574 L 567.9012 493.82712 L 567.9012 493.82712 L 567.9012 493.82712 L 592.5925 493.82712 L 592.5925 493.82712 L 617.2839 518.5185 L 641.9752 518.5185 L 617.2839 543.20984 Q 617.2839 567.9012 592.5925 641.9752 L 592.5925 691.358 L 592.5925 691.358 Q 567.9012 691.358 567.9012 716.0493 Q 543.20984 740.74066 518.5185 740.74066 L 469.13574 740.74066 L 469.13574 716.0493 Q 469.13574 691.358 444.4444 691.358 L 419.75305 666.6666 L 419.75305 641.9752 Q 419.75305 617.2839 395.06168 617.2839 Q 395.06168 592.5925 320.9876 518.5185 L 271.60492 419.75305 L 271.60492 370.37033 Q 271.60492 320.9876 197.53084 320.9876 L 123.45678 320.9876 L 123.45678 296.29626 Q 123.45678 296.29626 123.45678 222.2222 L 74.074066 148.14813 L 74.074066 148.14813 L 74.074066 148.14813 L 74.074066 148.14813 Q 74.074066 123.45678 24.691355 49.38271 L 0.0 -1.8189894E-12 L 24.691355 -1.8189894E-12 z" svg:height="7.407407mm" draw:style-name="style-307" svg:viewBox="0.0 0.0 641.9752 740.74066" svg:width="6.4197526mm" svg:x="133.58023mm" svg:y="155.55554mm"/>
          <draw:path svg:d="M 49.38271 123.45678 L 24.691355 0.0 L 49.38271 0.0 L 49.38271 0.0 L 74.074066 49.38271 Q 98.76542 123.45678 123.45678 123.45678 Q 172.8395 123.45678 172.8395 74.074066 L 172.8395 24.691355 L 172.8395 24.691355 L 172.8395 24.691355 L 197.53084 24.691355 L 197.53084 24.691355 L 197.53084 49.38271 L 222.2222 49.38271 L 222.2222 49.38271 L 222.2222 74.074066 L 222.2222 74.074066 L 222.2222 74.074066 L 246.91356 74.074066 L 246.91356 49.38271 L 271.60492 123.45678 Q 320.9876 222.2222 320.9876 222.2222 L 320.9876 222.2222 L 320.9876 271.60492 Q 320.9876 296.29626 271.60492 320.9876 L 222.2222 320.9876 L 222.2222 320.9876 Q 222.2222 320.9876 197.53084 320.9876 L 172.8395 320.9876 L 172.8395 320.9876 L 172.8395 320.9876 L 172.8395 320.9876 Q 148.14813 320.9876 74.074066 345.679 L 24.691355 370.37033 L 24.691355 370.37033 L 0.0 370.37033 L 0.0 370.37033 L 0.0 370.37033 L 0.0 345.679 L 24.691355 345.679 L 24.691355 320.9876 Q 24.691355 271.60492 49.38271 271.60492 Q 74.074066 271.60492 49.38271 123.45678 z" svg:height="3.7037034mm" draw:style-name="style-308" svg:viewBox="0.0 0.0 320.9876 370.37033" svg:width="3.2098763mm" svg:x="81.23456mm" svg:y="9.135801mm"/>
          <draw:path svg:d="M 345.679 98.76542 L 345.679 74.074066 L 370.37033 74.074066 Q 395.06168 74.074066 419.75305 74.074066 Q 419.75305 98.76542 444.4444 98.76542 L 444.4444 98.76542 L 444.4444 123.45678 L 444.4444 148.14813 L 444.4444 148.14813 Q 419.75305 148.14813 419.75305 172.8395 L 419.75305 172.8395 L 395.06168 172.8395 Q 395.06168 148.14813 345.679 197.53084 L 296.29626 197.53084 L 246.91356 222.2222 Q 172.8395 246.91356 148.14813 246.91356 L 148.14813 246.91356 L 98.76542 246.91356 Q 49.38271 246.91356 24.691355 222.2222 L 0.0 197.53084 L 0.0 197.53084 L 0.0 197.53084 L 0.0 172.8395 Q 0.0 148.14813 24.691355 123.45678 Q 49.38271 98.76542 49.38271 49.38271 L 74.074066 24.691355 L 74.074066 24.691355 L 74.074066 0.0 L 148.14813 0.0 Q 222.2222 -24.691355 246.91356 49.38271 Q 271.60492 98.76542 296.29626 98.76542 Q 345.679 98.76542 345.679 98.76542 z" svg:height="2.4691355mm" draw:style-name="style-309" svg:viewBox="0.0 0.0 444.4444 246.91356" svg:width="4.444444mm" svg:x="67.160484mm" svg:y="68.14814mm"/>
          <draw:path svg:d="M 24.691355 74.074066 L 24.691355 0.0 L 197.53084 172.8395 Q 395.06168 320.9876 370.37033 370.37033 Q 345.679 395.06168 370.37033 419.75305 L 370.37033 444.4444 L 345.679 444.4444 Q 320.9876 444.4444 271.60492 395.06168 L 222.2222 320.9876 L 197.53084 320.9876 Q 172.8395 320.9876 98.76542 271.60492 L 1.8189894E-12 271.60492 L 1.8189894E-12 246.91356 L 1.8189894E-12 246.91356 L 24.691355 246.91356 L 49.38271 246.91356 L 49.38271 222.2222 Q 49.38271 172.8395 24.691355 74.074066 z" svg:height="4.444444mm" draw:style-name="style-310" svg:viewBox="0.0 0.0 370.37033 444.4444" svg:width="3.7037034mm" svg:x="140.2469mm" svg:y="115.80246mm"/>
          <draw:path svg:d="M 49.38271 419.75305 L 9.094947E-13 0.0 L 172.8395 0.0 L 320.9876 0.0 L 296.29626 74.074066 Q 271.60492 148.14813 271.60492 197.53084 L 271.60492 222.2222 L 296.29626 246.91356 Q 320.9876 296.29626 320.9876 271.60492 Q 345.679 246.91356 345.679 246.91356 L 345.679 246.91356 L 345.679 246.91356 Q 370.37033 246.91356 370.37033 222.2222 Q 395.06168 197.53084 518.5185 172.8395 Q 641.9752 148.14813 641.9752 98.76542 Q 641.9752 74.074066 666.6666 74.074066 Q 716.0493 49.38271 716.0493 24.691355 L 716.0493 0.0 L 814.81476 0.0 L 888.8888 0.0 L 839.5061 123.45678 Q 814.81476 246.91356 790.12335 271.60492 L 765.432 296.29626 L 765.432 345.679 L 765.432 370.37033 L 740.74066 395.06168 L 716.0493 419.75305 L 716.0493 444.4444 L 716.0493 469.13574 L 691.358 493.82712 Q 691.358 518.5185 740.74066 493.82712 Q 765.432 493.82712 839.5061 444.4444 Q 888.8888 395.06168 913.58014 370.37033 Q 962.9629 370.37033 962.9629 395.06168 Q 962.9629 419.75305 1012.3456 419.75305 L 1037.037 395.06168 L 1037.037 395.06168 L 1061.7283 395.06168 L 1061.7283 395.06168 L 1061.7283 395.06168 L 1086.4197 370.37033 L 1111.111 370.37033 L 1111.111 370.37033 L 1111.111 370.37033 L 1135.8024 395.06168 L 1160.4937 444.4444 L 1160.4937 493.82712 L 1160.4937 518.5185 L 1160.4937 567.9012 L 1160.4937 617.2839 L 1160.4937 617.2839 L 1160.4937 617.2839 L 1086.4197 666.6666 Q 1012.3456 740.74066 987.65424 716.0493 L 962.9629 691.358 L 913.58014 691.358 Q 888.8888 691.358 888.8888 740.74066 Q 888.8888 790.12335 888.8888 864.19745 Q 864.19745 913.58014 864.19745 938.2715 L 864.19745 962.9629 L 839.5061 962.9629 L 839.5061 987.65424 L 765.432 987.65424 Q 716.0493 987.65424 666.6666 938.2715 Q 592.5925 938.2715 567.9012 987.65424 Q 567.9012 1037.037 518.5185 1037.037 Q 469.13574 1061.7283 469.13574 1086.4197 Q 469.13574 1111.111 345.679 1111.111 L 222.2222 1086.4197 L 222.2222 1086.4197 L 222.2222 1086.4197 L 197.53084 1086.4197 Q 197.53084 1086.4197 172.8395 1061.7283 L 172.8395 1037.037 L 148.14813 1037.037 L 148.14813 1037.037 L 148.14813 1012.3456 L 123.45678 1012.3456 L 123.45678 987.65424 L 123.45678 962.9629 L 98.76542 962.9629 L 98.76542 962.9629 L 98.76542 888.8888 Q 74.074066 839.5061 49.38271 419.75305 z M 246.91356 518.5185 Q 246.91356 444.4444 320.9876 444.4444 Q 370.37033 444.4444 345.679 518.5185 Q 320.9876 592.5925 271.60492 592.5925 Q 246.91356 592.5925 246.91356 518.5185 z" svg:height="11.11111mm" draw:style-name="style-311" svg:viewBox="0.0 0.0 1160.4937 1111.111" svg:width="11.604937mm" svg:x="72.8395mm" svg:y="241.48146mm"/>
          <draw:path svg:d="M 888.8888 0.0 L 1234.5677 0.0 L 1382.716 0.0 Q 1530.864 0.0 1604.9381 24.691355 L 1654.3208 24.691355 L 1679.0122 24.691355 L 1703.7035 49.38271 L 1753.0862 49.38271 L 1777.7776 49.38271 L 1777.7776 98.76542 L 1777.7776 148.14813 L 1753.0862 246.91356 Q 1753.0862 345.679 1703.7035 345.679 Q 1679.0122 345.679 1679.0122 395.06168 Q 1679.0122 419.75305 1654.3208 419.75305 Q 1604.9381 419.75305 1679.0122 641.9752 Q 1753.0862 888.8888 1753.0862 938.2715 L 1753.0862 962.9629 L 1753.0862 962.9629 L 1753.0862 962.9629 L 1728.3949 962.9629 L 1728.3949 987.65424 L 1679.0122 987.65424 Q 1604.9381 1012.3456 1629.6295 1037.037 Q 1654.3208 1037.037 1654.3208 1061.7283 L 1654.3208 1086.4197 L 1629.6295 1086.4197 L 1604.9381 1086.4197 L 1604.9381 1061.7283 L 1604.9381 1061.7283 L 1580.2467 1061.7283 Q 1580.2467 1037.037 1530.864 1037.037 L 1481.4813 1012.3456 L 1481.4813 1012.3456 Q 1481.4813 987.65424 1456.7899 987.65424 Q 1407.4072 987.65424 1382.716 913.58014 Q 1358.0245 864.19745 1259.2592 864.19745 Q 1185.185 864.19745 1160.4937 938.2715 L 1135.8024 987.65424 L 1111.111 987.65424 L 1086.4197 987.65424 L 1061.7283 1012.3456 L 1012.3456 1012.3456 L 1012.3456 1012.3456 Q 987.65424 987.65424 913.58014 938.2715 Q 839.5061 888.8888 814.81476 814.81476 L 765.432 740.74066 L 765.432 691.358 L 765.432 666.6666 L 740.74066 666.6666 L 740.74066 641.9752 L 740.74066 641.9752 L 716.0493 641.9752 L 716.0493 641.9752 L 716.0493 641.9752 L 666.6666 641.9752 L 641.9752 641.9752 L 641.9752 641.9752 L 617.2839 641.9752 L 617.2839 666.6666 L 617.2839 691.358 L 592.5925 716.0493 Q 567.9012 740.74066 567.9012 765.432 L 567.9012 790.12335 L 567.9012 790.12335 Q 567.9012 790.12335 543.20984 790.12335 L 543.20984 814.81476 L 518.5185 839.5061 Q 469.13574 864.19745 469.13574 913.58014 Q 444.4444 987.65424 370.37033 987.65424 Q 320.9876 987.65424 320.9876 1012.3456 L 320.9876 1012.3456 L 320.9876 1012.3456 Q 320.9876 1012.3456 296.29626 1037.037 L 296.29626 1037.037 L 296.29626 1037.037 Q 271.60492 1037.037 271.60492 1037.037 L 271.60492 1061.7283 L 222.2222 1061.7283 L 197.53084 1086.4197 L 172.8395 1086.4197 L 148.14813 1086.4197 L 74.074066 1111.111 L 0.0 1111.111 L 0.0 1086.4197 L 0.0 1061.7283 L 0.0 1037.037 L 24.691355 1037.037 L 24.691355 987.65424 L 24.691355 962.9629 L 49.38271 938.2715 Q 74.074066 913.58014 246.91356 567.9012 Q 419.75305 222.2222 444.4444 98.76542 L 469.13574 0.0 L 518.5185 0.0 Q 543.20984 0.0 888.8888 0.0 z" svg:height="11.11111mm" draw:style-name="style-312" svg:viewBox="0.0 0.0 1777.7776 1111.111" svg:width="17.777777mm" svg:x="88.14814mm" svg:y="241.48146mm"/>
          <draw:path svg:d="M 172.8395 0.0 L 172.8395 0.0 L 197.53084 0.0 L 222.2222 0.0 L 246.91356 0.0 L 271.60492 0.0 L 271.60492 24.691355 L 296.29626 49.38271 L 296.29626 74.074066 L 296.29626 98.76542 L 246.91356 148.14813 Q 246.91356 197.53084 222.2222 246.91356 L 222.2222 296.29626 L 222.2222 296.29626 Q 197.53084 296.29626 197.53084 395.06168 L 197.53084 469.13574 L 197.53084 469.13574 Q 197.53084 469.13574 172.8395 395.06168 Q 172.8395 345.679 148.14813 345.679 Q 123.45678 345.679 123.45678 395.06168 L 98.76542 444.4444 L 98.76542 493.82712 L 98.76542 518.5185 L 98.76542 518.5185 Q 98.76542 518.5185 74.074066 493.82712 L 74.074066 469.13574 L 74.074066 370.37033 Q 74.074066 271.60492 49.38271 271.60492 Q 0.0 271.60492 0.0 197.53084 Q 24.691355 148.14813 49.38271 148.14813 L 74.074066 148.14813 L 74.074066 123.45678 L 98.76542 123.45678 L 98.76542 123.45678 L 98.76542 98.76542 L 98.76542 98.76542 L 98.76542 98.76542 L 123.45678 98.76542 L 123.45678 98.76542 L 123.45678 74.074066 L 148.14813 74.074066 L 148.14813 49.38271 L 148.14813 0.0 L 172.8395 0.0 z" svg:height="5.1851845mm" draw:style-name="style-313" svg:viewBox="0.0 0.0 296.29626 518.5185" svg:width="2.9629626mm" svg:x="68.64197mm" svg:y="216.7901mm"/>
          <draw:path svg:d="M 222.2222 74.074066 L 222.2222 74.074066 L 197.53084 98.76542 Q 148.14813 123.45678 148.14813 123.45678 L 148.14813 148.14813 L 148.14813 148.14813 Q 148.14813 148.14813 98.76542 172.8395 L 49.38271 172.8395 L 49.38271 172.8395 L 49.38271 172.8395 L 24.691355 148.14813 Q 0.0 123.45678 0.0 123.45678 L 0.0 123.45678 L 49.38271 74.074066 Q 123.45678 24.691355 197.53084 0.0 Q 246.91356 0.0 246.91356 24.691355 Q 246.91356 49.38271 222.2222 74.074066 z" svg:height="1.7283949mm" draw:style-name="style-314" svg:viewBox="0.0 0.0 246.91356 172.8395" svg:width="2.4691355mm" svg:x="105.679mm" svg:y="178.5185mm"/>
          <draw:path svg:d="M 24.691355 0.0 L 49.38271 0.0 L 49.38271 0.0 Q 74.074066 0.0 74.074066 0.0 L 74.074066 0.0 L 148.14813 24.691355 Q 246.91356 49.38271 246.91356 49.38271 Q 222.2222 49.38271 197.53084 74.074066 L 172.8395 74.074066 L 172.8395 49.38271 Q 148.14813 49.38271 148.14813 49.38271 L 148.14813 74.074066 L 98.76542 74.074066 L 74.074066 74.074066 L 74.074066 49.38271 Q 49.38271 49.38271 49.38271 49.38271 L 49.38271 49.38271 L 49.38271 49.38271 Q 49.38271 49.38271 24.691355 49.38271 L 1.8189894E-12 49.38271 L 1.8189894E-12 24.691355 Q 1.8189894E-12 0.0 24.691355 0.0 z" svg:height="0.74074066mm" draw:style-name="style-315" svg:viewBox="0.0 0.0 246.91356 74.074066" svg:width="2.4691355mm" svg:x="160.4938mm" svg:y="276.04935mm"/>
          <draw:path svg:d="M 370.37033 24.691355 L 395.06168 24.691355 L 419.75305 0.0 L 444.4444 0.0 L 444.4444 0.0 Q 444.4444 24.691355 469.13574 24.691355 L 493.82712 24.691355 L 493.82712 24.691355 Q 493.82712 24.691355 469.13574 74.074066 Q 419.75305 74.074066 222.2222 74.074066 L -4.5474735E-13 49.38271 L -4.5474735E-13 49.38271 Q -4.5474735E-13 24.691355 172.8395 24.691355 L 370.37033 24.691355 L 370.37033 24.691355 z" svg:height="0.74074066mm" draw:style-name="style-316" svg:viewBox="0.0 0.0 493.82712 74.074066" svg:width="4.938271mm" svg:x="31.851849mm" svg:y="140.98764mm"/>
          <draw:path svg:d="M 469.13574 0.0 L 469.13574 0.0 L 493.82712 0.0 L 493.82712 0.0 L 493.82712 24.691355 L 493.82712 24.691355 L 493.82712 148.14813 L 493.82712 271.60492 L 493.82712 271.60492 L 469.13574 271.60492 L 469.13574 246.91356 L 444.4444 246.91356 L 444.4444 246.91356 L 444.4444 271.60492 L 444.4444 271.60492 L 444.4444 271.60492 L 419.75305 320.9876 L 419.75305 345.679 L 395.06168 345.679 L 345.679 370.37033 L 345.679 370.37033 L 345.679 370.37033 L 345.679 444.4444 Q 345.679 518.5185 395.06168 666.6666 Q 444.4444 790.12335 370.37033 814.81476 Q 296.29626 864.19745 296.29626 913.58014 Q 246.91356 938.2715 246.91356 962.9629 L 246.91356 987.65424 L 222.2222 987.65424 L 197.53084 1012.3456 L 197.53084 1012.3456 L 197.53084 1012.3456 L 222.2222 1012.3456 L 222.2222 1012.3456 L 246.91356 1037.037 Q 271.60492 1037.037 271.60492 1061.7283 L 271.60492 1086.4197 L 246.91356 1086.4197 Q 222.2222 1061.7283 172.8395 1037.037 L 148.14813 987.65424 L 123.45678 987.65424 L 123.45678 962.9629 L 123.45678 962.9629 L 98.76542 962.9629 L 98.76542 962.9629 L 98.76542 962.9629 L 98.76542 938.2715 L 98.76542 938.2715 L 74.074066 913.58014 L 49.38271 888.8888 L 49.38271 888.8888 L 49.38271 864.19745 L 49.38271 864.19745 Q 49.38271 864.19745 24.691355 864.19745 L -1.8189894E-12 839.5061 L -1.8189894E-12 839.5061 L -1.8189894E-12 814.81476 L 49.38271 814.81476 Q 74.074066 814.81476 98.76542 814.81476 Q 98.76542 814.81476 148.14813 716.0493 Q 172.8395 592.5925 197.53084 592.5925 Q 222.2222 592.5925 222.2222 567.9012 Q 197.53084 543.20984 172.8395 518.5185 Q 148.14813 518.5185 148.14813 469.13574 Q 123.45678 395.06168 98.76542 370.37033 L 74.074066 370.37033 L 98.76542 370.37033 Q 98.76542 370.37033 123.45678 345.679 Q 148.14813 320.9876 197.53084 271.60492 L 246.91356 197.53084 L 271.60492 197.53084 Q 296.29626 172.8395 345.679 123.45678 L 395.06168 74.074066 L 395.06168 74.074066 Q 419.75305 74.074066 419.75305 49.38271 L 419.75305 49.38271 L 444.4444 49.38271 Q 444.4444 24.691355 444.4444 24.691355 L 444.4444 24.691355 L 444.4444 24.691355 Q 469.13574 24.691355 469.13574 0.0 z" svg:height="10.864197mm" draw:style-name="style-317" svg:viewBox="0.0 0.0 493.82712 1086.4197" svg:width="4.938271mm" svg:x="115.061714mm" svg:y="181.9753mm"/>
          <draw:path svg:d="M 98.76542 49.38271 L 123.45678 0.0 L 246.91356 0.0 Q 370.37033 0.0 370.37033 24.691355 L 370.37033 49.38271 L 370.37033 49.38271 Q 345.679 49.38271 345.679 74.074066 L 345.679 74.074066 L 345.679 74.074066 Q 345.679 74.074066 320.9876 74.074066 L 320.9876 98.76542 L 320.9876 123.45678 L 320.9876 148.14813 L 320.9876 172.8395 Q 345.679 172.8395 345.679 172.8395 L 345.679 197.53084 L 345.679 222.2222 L 345.679 222.2222 L 320.9876 222.2222 Q 296.29626 222.2222 296.29626 197.53084 Q 271.60492 172.8395 222.2222 271.60492 Q 197.53084 370.37033 172.8395 370.37033 L 172.8395 395.06168 L 148.14813 395.06168 Q 148.14813 370.37033 98.76542 320.9876 L 49.38271 271.60492 L 49.38271 222.2222 L 49.38271 197.53084 L 74.074066 197.53084 L 74.074066 172.8395 L 49.38271 172.8395 L 0.0 172.8395 L 0.0 148.14813 L 0.0 123.45678 L 24.691355 123.45678 Q 49.38271 123.45678 74.074066 98.76542 Q 98.76542 74.074066 98.76542 49.38271 z" svg:height="3.9506168mm" draw:style-name="style-318" svg:viewBox="0.0 0.0 370.37033 395.06168" svg:width="3.7037034mm" svg:x="86.913574mm" svg:y="196.7901mm"/>
          <draw:path svg:d="M 24.691355 49.38271 L 49.38271 1.8189894E-12 L 74.074066 1.8189894E-12 L 98.76542 1.8189894E-12 L 74.074066 74.074066 Q 74.074066 148.14813 49.38271 197.53084 L 49.38271 222.2222 L 49.38271 222.2222 Q 24.691355 222.2222 24.691355 197.53084 L 4.5474735E-13 172.8395 L 4.5474735E-13 148.14813 Q 24.691355 123.45678 24.691355 49.38271 z" svg:height="2.222222mm" draw:style-name="style-319" svg:viewBox="0.0 0.0 98.76542 222.2222" svg:width="0.9876542mm" svg:x="36.29629mm" svg:y="145.18517mm"/>
          <draw:path svg:d="M 222.2222 0.0 L 222.2222 0.0 L 222.2222 0.0 L 246.91356 0.0 L 197.53084 74.074066 Q 123.45678 148.14813 123.45678 172.8395 Q 123.45678 222.2222 172.8395 222.2222 Q 222.2222 197.53084 246.91356 172.8395 Q 271.60492 148.14813 271.60492 148.14813 L 271.60492 148.14813 L 271.60492 148.14813 L 296.29626 148.14813 L 296.29626 148.14813 L 296.29626 172.8395 L 320.9876 172.8395 L 320.9876 172.8395 L 320.9876 246.91356 Q 296.29626 320.9876 320.9876 296.29626 Q 370.37033 296.29626 370.37033 320.9876 L 370.37033 320.9876 L 370.37033 320.9876 Q 370.37033 345.679 345.679 345.679 Q 345.679 370.37033 271.60492 370.37033 L 172.8395 370.37033 L 172.8395 419.75305 L 172.8395 444.4444 L 222.2222 518.5185 Q 246.91356 617.2839 271.60492 617.2839 L 296.29626 617.2839 L 296.29626 617.2839 L 296.29626 617.2839 L 222.2222 617.2839 L 148.14813 617.2839 L 148.14813 617.2839 L 148.14813 617.2839 L 148.14813 617.2839 L 172.8395 617.2839 L 172.8395 592.5925 L 172.8395 567.9012 L 148.14813 543.20984 L 123.45678 518.5185 L 123.45678 518.5185 L 123.45678 518.5185 L 123.45678 493.82712 Q 123.45678 493.82712 74.074066 395.06168 L 24.691355 296.29626 L 24.691355 296.29626 L 0.0 271.60492 L 24.691355 271.60492 L 49.38271 271.60492 L 49.38271 246.91356 L 74.074066 246.91356 L 74.074066 172.8395 Q 74.074066 98.76542 98.76542 74.074066 L 123.45678 49.38271 L 123.45678 49.38271 Q 148.14813 74.074066 172.8395 49.38271 L 172.8395 49.38271 L 172.8395 24.691355 Q 197.53084 24.691355 222.2222 0.0 z" svg:height="6.1728387mm" draw:style-name="style-320" svg:viewBox="0.0 0.0 370.37033 617.2839" svg:width="3.7037034mm" svg:x="98.02468mm" svg:y="30.864195mm"/>
          <draw:path svg:d="M 345.679 222.2222 L 345.679 246.91356 L 345.679 246.91356 Q 370.37033 246.91356 370.37033 222.2222 L 370.37033 222.2222 L 370.37033 222.2222 Q 370.37033 222.2222 370.37033 197.53084 L 395.06168 197.53084 L 395.06168 197.53084 Q 395.06168 172.8395 419.75305 172.8395 L 419.75305 172.8395 L 469.13574 123.45678 Q 518.5185 74.074066 518.5185 49.38271 L 543.20984 49.38271 L 419.75305 222.2222 Q 320.9876 395.06168 271.60492 518.5185 Q 222.2222 666.6666 222.2222 716.0493 Q 222.2222 790.12335 246.91356 790.12335 Q 271.60492 790.12335 271.60492 814.81476 Q 246.91356 864.19745 271.60492 864.19745 Q 320.9876 888.8888 320.9876 913.58014 L 320.9876 962.9629 L 296.29626 962.9629 Q 271.60492 962.9629 271.60492 987.65424 L 271.60492 1012.3456 L 271.60492 1037.037 L 271.60492 1061.7283 L 271.60492 1086.4197 L 271.60492 1111.111 L 222.2222 1111.111 L 197.53084 1111.111 L 197.53084 1111.111 L 172.8395 1086.4197 L 172.8395 1111.111 L 172.8395 1111.111 L 172.8395 1111.111 L 148.14813 1111.111 L 148.14813 1086.4197 L 123.45678 1086.4197 L 123.45678 1061.7283 L 123.45678 1037.037 L 148.14813 1037.037 L 148.14813 1012.3456 L 98.76542 1012.3456 L 49.38271 1012.3456 L 49.38271 962.9629 Q 49.38271 938.2715 74.074066 938.2715 Q 98.76542 938.2715 98.76542 913.58014 Q 98.76542 888.8888 49.38271 913.58014 L 0.0 913.58014 L 0.0 888.8888 L 24.691355 864.19745 L 24.691355 814.81476 Q 24.691355 790.12335 49.38271 740.74066 Q 74.074066 691.358 49.38271 691.358 Q 24.691355 691.358 74.074066 567.9012 Q 123.45678 419.75305 246.91356 222.2222 Q 395.06168 24.691355 469.13574 9.094947E-13 Q 543.20984 -24.691355 444.4444 74.074066 Q 370.37033 172.8395 345.679 222.2222 z" svg:height="11.11111mm" draw:style-name="style-321" svg:viewBox="0.0 0.0 543.20984 1111.111" svg:width="5.4320984mm" svg:x="49.629623mm" svg:y="44.197525mm"/>
          <draw:path svg:d="M 271.60492 0.0 L 271.60492 0.0 L 345.679 0.0 Q 395.06168 0.0 395.06168 24.691355 L 395.06168 24.691355 L 370.37033 24.691355 Q 345.679 49.38271 246.91356 74.074066 L 172.8395 98.76542 L 172.8395 123.45678 L 148.14813 123.45678 L 148.14813 123.45678 L 148.14813 148.14813 L 148.14813 148.14813 L 148.14813 148.14813 L 172.8395 172.8395 L 172.8395 197.53084 L 148.14813 197.53084 Q 148.14813 197.53084 148.14813 296.29626 Q 148.14813 395.06168 123.45678 345.679 L 98.76542 296.29626 L 98.76542 296.29626 Q 98.76542 271.60492 74.074066 246.91356 Q 49.38271 197.53084 24.691355 197.53084 L 0.0 197.53084 L 0.0 172.8395 Q 0.0 148.14813 24.691355 123.45678 L 24.691355 98.76542 L 49.38271 98.76542 Q 98.76542 98.76542 98.76542 98.76542 Q 98.76542 74.074066 123.45678 49.38271 L 123.45678 49.38271 L 123.45678 49.38271 Q 123.45678 49.38271 148.14813 24.691355 L 148.14813 24.691355 L 197.53084 24.691355 Q 271.60492 0.0 271.60492 0.0 z" svg:height="3.4567897mm" draw:style-name="style-322" svg:viewBox="0.0 0.0 395.06168 345.679" svg:width="3.9506168mm" svg:x="83.95061mm" svg:y="48.395058mm"/>
          <draw:path svg:d="M 246.91356 49.38271 L 246.91356 0.0 L 246.91356 0.0 Q 246.91356 0.0 271.60492 49.38271 L 296.29626 98.76542 L 296.29626 148.14813 L 296.29626 197.53084 L 246.91356 419.75305 Q 197.53084 641.9752 172.8395 641.9752 L 172.8395 641.9752 L 172.8395 592.5925 Q 148.14813 567.9012 74.074066 543.20984 L 0.0 518.5185 L 0.0 518.5185 Q 0.0 493.82712 74.074066 518.5185 Q 148.14813 518.5185 148.14813 444.4444 Q 148.14813 345.679 123.45678 246.91356 L 98.76542 148.14813 L 98.76542 148.14813 L 98.76542 148.14813 L 123.45678 148.14813 L 123.45678 148.14813 L 148.14813 148.14813 L 197.53084 148.14813 L 197.53084 148.14813 L 197.53084 148.14813 L 222.2222 148.14813 L 222.2222 148.14813 L 222.2222 123.45678 L 246.91356 123.45678 L 246.91356 49.38271 z" svg:height="6.4197526mm" draw:style-name="style-323" svg:viewBox="0.0 0.0 296.29626 641.9752" svg:width="2.9629626mm" svg:x="89.382706mm" svg:y="223.70367mm"/>
          <draw:path svg:d="M 24.691355 74.074066 L 0.0 0.0 L 0.0 0.0 L 24.691355 0.0 L 74.074066 0.0 Q 98.76542 24.691355 98.76542 98.76542 Q 74.074066 197.53084 49.38271 197.53084 L 49.38271 197.53084 L 49.38271 172.8395 Q 49.38271 148.14813 24.691355 74.074066 z" svg:height="1.9753084mm" draw:style-name="style-324" svg:viewBox="0.0 0.0 98.76542 197.53084" svg:width="0.9876542mm" svg:x="120.49381mm" svg:y="197.03702mm"/>
          <draw:path svg:d="M 666.6666 74.074066 L 666.6666 -4.5474735E-13 L 666.6666 -4.5474735E-13 Q 691.358 -4.5474735E-13 691.358 74.074066 L 691.358 123.45678 L 716.0493 271.60492 Q 740.74066 419.75305 740.74066 444.4444 L 765.432 444.4444 L 765.432 469.13574 L 765.432 469.13574 L 765.432 518.5185 L 765.432 543.20984 L 765.432 592.5925 Q 790.12335 641.9752 790.12335 666.6666 L 790.12335 691.358 L 790.12335 716.0493 L 790.12335 765.432 L 814.81476 814.81476 L 814.81476 839.5061 L 839.5061 938.2715 Q 839.5061 1037.037 864.19745 1037.037 L 864.19745 1037.037 L 864.19745 1037.037 Q 864.19745 1061.7283 888.8888 1061.7283 L 888.8888 1061.7283 L 888.8888 1061.7283 L 888.8888 1086.4197 L 888.8888 1086.4197 L 864.19745 1086.4197 L 691.358 1086.4197 L 543.20984 1086.4197 L 493.82712 1086.4197 Q 469.13574 1061.7283 271.60492 1086.4197 L 74.074066 1086.4197 L 74.074066 1061.7283 L 74.074066 1037.037 L 74.074066 1012.3456 L 74.074066 1012.3456 L 74.074066 962.9629 Q 49.38271 888.8888 49.38271 888.8888 L 49.38271 888.8888 L 49.38271 814.81476 Q 49.38271 716.0493 24.691355 666.6666 L 0.0 617.2839 L 0.0 543.20984 L 0.0 469.13574 L 0.0 444.4444 L 0.0 419.75305 L 24.691355 419.75305 L 24.691355 419.75305 L 24.691355 444.4444 L 49.38271 444.4444 L 49.38271 419.75305 L 49.38271 370.37033 L 49.38271 370.37033 L 49.38271 370.37033 L 74.074066 419.75305 L 98.76542 493.82712 L 123.45678 740.74066 Q 172.8395 987.65424 444.4444 987.65424 L 716.0493 962.9629 L 716.0493 962.9629 L 740.74066 962.9629 L 740.74066 938.2715 L 740.74066 913.58014 L 716.0493 864.19745 Q 691.358 839.5061 666.6666 543.20984 L 617.2839 246.91356 L 617.2839 246.91356 L 641.9752 246.91356 L 641.9752 222.2222 L 641.9752 172.8395 L 666.6666 74.074066 z" svg:height="10.864197mm" draw:style-name="style-325" svg:viewBox="0.0 0.0 888.8888 1086.4197" svg:width="8.888888mm" svg:x="118.51851mm" svg:y="31.851849mm"/>
          <draw:path svg:d="M 123.45678 0.0 L 172.8395 0.0 L 172.8395 0.0 Q 197.53084 0.0 246.91356 24.691355 L 296.29626 24.691355 L 296.29626 49.38271 L 320.9876 98.76542 L 320.9876 197.53084 L 320.9876 320.9876 L 320.9876 320.9876 Q 320.9876 320.9876 296.29626 395.06168 L 296.29626 444.4444 L 271.60492 444.4444 L 271.60492 444.4444 L 271.60492 444.4444 Q 271.60492 419.75305 246.91356 419.75305 L 246.91356 419.75305 L 222.2222 419.75305 Q 222.2222 444.4444 222.2222 444.4444 L 222.2222 444.4444 L 222.2222 444.4444 Q 197.53084 444.4444 197.53084 419.75305 Q 172.8395 419.75305 148.14813 419.75305 L 123.45678 419.75305 L 123.45678 395.06168 Q 123.45678 370.37033 123.45678 345.679 L 123.45678 320.9876 L 98.76542 320.9876 Q 98.76542 296.29626 49.38271 296.29626 Q 0.0 271.60492 0.0 222.2222 L 0.0 172.8395 L 24.691355 98.76542 Q 74.074066 0.0 123.45678 0.0 z" svg:height="4.444444mm" draw:style-name="style-326" svg:viewBox="0.0 0.0 320.9876 444.4444" svg:width="3.2098763mm" svg:x="69.382706mm" svg:y="64.69135mm"/>
          <draw:path svg:d="M 197.53084 49.38271 L 172.8395 0.0 L 197.53084 0.0 L 197.53084 0.0 L 222.2222 24.691355 Q 246.91356 49.38271 246.91356 49.38271 L 246.91356 74.074066 L 246.91356 74.074066 Q 246.91356 98.76542 271.60492 98.76542 L 296.29626 98.76542 L 296.29626 123.45678 Q 296.29626 148.14813 345.679 172.8395 Q 370.37033 172.8395 370.37033 222.2222 Q 395.06168 271.60492 370.37033 296.29626 L 370.37033 320.9876 L 395.06168 370.37033 Q 395.06168 395.06168 395.06168 395.06168 Q 395.06168 395.06168 419.75305 444.4444 L 444.4444 469.13574 L 444.4444 469.13574 L 444.4444 469.13574 L 444.4444 493.82712 Q 444.4444 493.82712 370.37033 493.82712 Q 296.29626 518.5185 296.29626 493.82712 Q 296.29626 469.13574 345.679 469.13574 Q 370.37033 444.4444 296.29626 444.4444 Q 222.2222 444.4444 197.53084 395.06168 L 148.14813 345.679 L 197.53084 296.29626 Q 222.2222 246.91356 246.91356 271.60492 Q 296.29626 296.29626 296.29626 296.29626 L 296.29626 296.29626 L 320.9876 246.91356 L 320.9876 222.2222 L 296.29626 222.2222 L 271.60492 197.53084 L 271.60492 197.53084 L 246.91356 197.53084 L 246.91356 197.53084 L 246.91356 197.53084 L 148.14813 197.53084 L 74.074066 197.53084 L 49.38271 197.53084 L 0.0 197.53084 L 0.0 197.53084 L 0.0 172.8395 L 0.0 172.8395 L 0.0 172.8395 L 24.691355 172.8395 L 24.691355 148.14813 L 74.074066 148.14813 L 123.45678 148.14813 L 172.8395 123.45678 Q 222.2222 123.45678 197.53084 49.38271 z" svg:height="4.938271mm" draw:style-name="style-327" svg:viewBox="0.0 0.0 444.4444 493.82712" svg:width="4.444444mm" svg:x="112.59258mm" svg:y="42.96296mm"/>
          <draw:path svg:d="M 172.8395 24.691355 L 222.2222 74.074066 L 148.14813 49.38271 Q 74.074066 24.691355 49.38271 74.074066 Q 49.38271 123.45678 24.691355 123.45678 Q 0.0 148.14813 24.691355 172.8395 L 24.691355 197.53084 L 0.0 197.53084 L 0.0 197.53084 L 0.0 197.53084 L 0.0 197.53084 L 0.0 148.14813 Q 0.0 98.76542 0.0 74.074066 Q 0.0 24.691355 74.074066 -3.6379788E-12 Q 123.45678 -24.691355 172.8395 24.691355 z" svg:height="1.9753084mm" draw:style-name="style-328" svg:viewBox="0.0 0.0 222.2222 197.53084" svg:width="2.222222mm" svg:x="126.91357mm" svg:y="297.03702mm"/>
          <draw:path svg:d="M 320.9876 0.0 L 444.4444 0.0 L 444.4444 0.0 L 444.4444 24.691355 L 345.679 24.691355 Q 246.91356 49.38271 222.2222 49.38271 L 172.8395 49.38271 L 98.76542 49.38271 Q 24.691355 49.38271 24.691355 24.691355 L 1.8189894E-12 0.0 L 74.074066 0.0 Q 172.8395 0.0 320.9876 0.0 z" svg:height="0.4938271mm" draw:style-name="style-329" svg:viewBox="0.0 0.0 444.4444 49.38271" svg:width="4.444444mm" svg:x="141.48146mm" svg:y="89.382706mm"/>
          <draw:path svg:d="M 148.14813 24.691355 L 148.14813 0.0 L 148.14813 0.0 L 172.8395 0.0 L 172.8395 0.0 L 172.8395 24.691355 L 271.60492 24.691355 Q 395.06168 74.074066 395.06168 74.074066 Q 419.75305 74.074066 419.75305 98.76542 L 419.75305 123.45678 L 370.37033 123.45678 Q 345.679 123.45678 320.9876 148.14813 Q 271.60492 172.8395 271.60492 197.53084 Q 271.60492 222.2222 197.53084 222.2222 L 123.45678 246.91356 L 74.074066 246.91356 L 1.8189894E-12 246.91356 L 1.8189894E-12 222.2222 L 1.8189894E-12 222.2222 L 49.38271 222.2222 L 98.76542 222.2222 L 123.45678 197.53084 L 148.14813 197.53084 L 148.14813 172.8395 Q 172.8395 148.14813 172.8395 123.45678 Q 172.8395 123.45678 172.8395 98.76542 L 148.14813 74.074066 L 148.14813 24.691355 z" svg:height="2.4691355mm" draw:style-name="style-330" svg:viewBox="0.0 0.0 419.75305 246.91356" svg:width="4.1975303mm" svg:x="113.82715mm" svg:y="21.48148mm"/>
          <draw:path svg:d="M 617.2839 0.0 L 641.9752 0.0 L 641.9752 0.0 L 666.6666 0.0 L 666.6666 0.0 L 666.6666 24.691355 L 641.9752 24.691355 L 641.9752 49.38271 L 641.9752 49.38271 L 617.2839 49.38271 L 617.2839 49.38271 L 617.2839 49.38271 L 641.9752 74.074066 L 666.6666 98.76542 L 666.6666 98.76542 L 666.6666 98.76542 L 567.9012 123.45678 Q 469.13574 148.14813 444.4444 345.679 Q 419.75305 567.9012 271.60492 987.65424 Q 172.8395 1382.716 148.14813 1432.0986 L 123.45678 1506.1727 L 123.45678 1530.864 L 123.45678 1555.5554 L 98.76542 1580.2467 L 74.074066 1629.6295 L 74.074066 1629.6295 L 74.074066 1629.6295 L 24.691355 1629.6295 L 0.0 1629.6295 L 0.0 1580.2467 L 0.0 1530.864 L 0.0 1506.1727 L 24.691355 1481.4813 L 24.691355 1432.0986 Q 24.691355 1382.716 98.76542 1209.8765 L 148.14813 1037.037 L 148.14813 1037.037 Q 148.14813 1037.037 148.14813 987.65424 L 148.14813 938.2715 L 148.14813 938.2715 Q 172.8395 938.2715 172.8395 938.2715 L 172.8395 913.58014 L 172.8395 888.8888 Q 172.8395 864.19745 197.53084 839.5061 L 197.53084 814.81476 L 197.53084 814.81476 Q 222.2222 814.81476 222.2222 790.12335 L 222.2222 790.12335 L 222.2222 790.12335 Q 246.91356 790.12335 246.91356 765.432 L 271.60492 765.432 L 271.60492 740.74066 L 271.60492 691.358 L 296.29626 641.9752 L 320.9876 592.5925 L 320.9876 543.20984 Q 320.9876 493.82712 345.679 444.4444 L 345.679 395.06168 L 345.679 395.06168 Q 370.37033 395.06168 370.37033 395.06168 L 370.37033 370.37033 L 370.37033 271.60492 Q 370.37033 172.8395 345.679 148.14813 L 345.679 98.76542 L 345.679 98.76542 L 345.679 98.76542 L 469.13574 49.38271 Q 567.9012 0.0 617.2839 0.0 z" svg:height="16.296295mm" draw:style-name="style-331" svg:viewBox="0.0 0.0 666.6666 1629.6295" svg:width="6.666666mm" svg:x="45.18518mm" svg:y="23.209873mm"/>
          <draw:path svg:d="M 197.53084 49.38271 L 222.2222 24.691355 L 320.9876 0.0 Q 444.4444 0.0 444.4444 24.691355 Q 419.75305 74.074066 419.75305 123.45678 L 419.75305 148.14813 L 469.13574 148.14813 L 518.5185 123.45678 L 518.5185 123.45678 L 518.5185 123.45678 L 543.20984 74.074066 Q 567.9012 0.0 691.358 0.0 L 814.81476 24.691355 L 814.81476 24.691355 L 814.81476 24.691355 L 765.432 123.45678 Q 765.432 197.53084 740.74066 222.2222 L 716.0493 246.91356 L 716.0493 271.60492 L 716.0493 296.29626 L 691.358 345.679 Q 666.6666 395.06168 666.6666 419.75305 L 666.6666 444.4444 L 666.6666 444.4444 Q 641.9752 469.13574 641.9752 469.13574 L 641.9752 469.13574 L 641.9752 493.82712 Q 617.2839 518.5185 617.2839 567.9012 Q 617.2839 592.5925 493.82712 592.5925 L 370.37033 592.5925 L 370.37033 567.9012 Q 370.37033 543.20984 395.06168 469.13574 L 419.75305 395.06168 L 370.37033 395.06168 L 320.9876 395.06168 L 320.9876 419.75305 L 320.9876 444.4444 L 296.29626 469.13574 Q 271.60492 493.82712 271.60492 543.20984 Q 246.91356 592.5925 123.45678 592.5925 L 0.0 567.9012 L 0.0 567.9012 L 24.691355 567.9012 L 24.691355 518.5185 L 24.691355 493.82712 L 49.38271 444.4444 Q 74.074066 395.06168 74.074066 320.9876 L 123.45678 271.60492 L 123.45678 246.91356 L 123.45678 222.2222 L 123.45678 222.2222 L 123.45678 197.53084 L 123.45678 197.53084 L 123.45678 197.53084 L 148.14813 172.8395 L 172.8395 148.14813 L 172.8395 123.45678 Q 172.8395 98.76542 197.53084 49.38271 z" svg:height="5.9259253mm" draw:style-name="style-332" svg:viewBox="0.0 0.0 814.81476 592.5925" svg:width="8.148148mm" svg:x="119.753075mm" svg:y="72.34567mm"/>
          <draw:path svg:d="M 148.14813 24.691355 L 271.60492 0.0 L 320.9876 24.691355 Q 370.37033 24.691355 395.06168 49.38271 L 444.4444 74.074066 L 493.82712 74.074066 Q 543.20984 74.074066 592.5925 74.074066 L 666.6666 74.074066 L 691.358 74.074066 L 740.74066 74.074066 L 765.432 49.38271 L 790.12335 24.691355 L 790.12335 24.691355 L 790.12335 24.691355 L 1012.3456 24.691355 Q 1234.5677 0.0 1234.5677 0.0 L 1234.5677 0.0 L 1234.5677 0.0 L 1234.5677 0.0 L 1259.2592 0.0 L 1259.2592 24.691355 L 1333.3333 24.691355 L 1382.716 24.691355 L 1382.716 49.38271 Q 1382.716 74.074066 1358.0245 123.45678 Q 1333.3333 148.14813 1333.3333 172.8395 Q 1333.3333 222.2222 1283.9504 222.2222 Q 1234.5677 222.2222 1234.5677 271.60492 Q 1234.5677 296.29626 1259.2592 296.29626 Q 1283.9504 296.29626 1283.9504 320.9876 Q 1283.9504 345.679 1259.2592 320.9876 Q 1234.5677 320.9876 1209.8765 370.37033 L 1185.185 395.06168 L 1185.185 419.75305 L 1185.185 469.13574 L 1209.8765 469.13574 L 1234.5677 469.13574 L 1259.2592 444.4444 Q 1283.9504 419.75305 1308.6418 419.75305 L 1333.3333 419.75305 L 1333.3333 444.4444 L 1333.3333 444.4444 L 1333.3333 444.4444 L 1333.3333 469.13574 L 1283.9504 469.13574 L 1259.2592 469.13574 L 1259.2592 518.5185 L 1259.2592 543.20984 L 1209.8765 518.5185 Q 1160.4937 518.5185 1160.4937 543.20984 Q 1160.4937 567.9012 1135.8024 567.9012 Q 1111.111 567.9012 1111.111 617.2839 Q 1135.8024 641.9752 1111.111 691.358 Q 1086.4197 740.74066 1086.4197 765.432 L 1086.4197 814.81476 L 1086.4197 839.5061 L 1086.4197 864.19745 L 1111.111 864.19745 L 1111.111 864.19745 L 1111.111 888.8888 L 1086.4197 888.8888 L 1086.4197 913.58014 L 1086.4197 938.2715 L 1111.111 938.2715 L 1135.8024 962.9629 L 1160.4937 962.9629 L 1185.185 962.9629 L 1185.185 987.65424 L 1185.185 987.65424 L 1135.8024 1012.3456 Q 1061.7283 1012.3456 1061.7283 1061.7283 Q 1061.7283 1135.8024 1037.037 1135.8024 Q 1012.3456 1160.4937 987.65424 1160.4937 L 962.9629 1160.4937 L 938.2715 1185.185 L 913.58014 1209.8765 L 913.58014 1209.8765 L 888.8888 1209.8765 L 888.8888 1209.8765 L 888.8888 1234.5677 L 839.5061 1259.2592 Q 765.432 1259.2592 765.432 1283.9504 Q 765.432 1308.6418 740.74066 1308.6418 Q 716.0493 1308.6418 716.0493 1333.3333 L 691.358 1333.3333 L 716.0493 1407.4072 Q 716.0493 1456.7899 740.74066 1432.0986 Q 790.12335 1407.4072 790.12335 1407.4072 L 790.12335 1432.0986 L 790.12335 1456.7899 L 790.12335 1481.4813 L 765.432 1481.4813 L 765.432 1506.1727 L 740.74066 1506.1727 L 716.0493 1506.1727 L 716.0493 1530.864 L 691.358 1555.5554 L 691.358 1580.2467 L 691.358 1604.9381 L 666.6666 1604.9381 L 666.6666 1629.6295 L 666.6666 1629.6295 L 641.9752 1629.6295 L 641.9752 1506.1727 Q 641.9752 1407.4072 592.5925 1407.4072 Q 567.9012 1407.4072 567.9012 1382.716 Q 543.20984 1358.0245 518.5185 1358.0245 L 469.13574 1358.0245 L 469.13574 1358.0245 Q 469.13574 1358.0245 395.06168 1333.3333 Q 345.679 1333.3333 320.9876 1259.2592 Q 296.29626 1185.185 197.53084 1111.111 L 98.76542 1012.3456 L 98.76542 1012.3456 L 98.76542 1012.3456 L 74.074066 1012.3456 L 74.074066 1012.3456 L 49.38271 987.65424 L 24.691355 962.9629 L 24.691355 962.9629 L 9.094947E-13 962.9629 L 9.094947E-13 938.2715 L 9.094947E-13 913.58014 L 24.691355 913.58014 L 49.38271 913.58014 L 49.38271 938.2715 Q 49.38271 938.2715 98.76542 962.9629 Q 148.14813 987.65424 148.14813 913.58014 Q 148.14813 839.5061 148.14813 617.2839 Q 148.14813 419.75305 148.14813 370.37033 L 123.45678 296.29626 L 123.45678 271.60492 Q 98.76542 271.60492 98.76542 271.60492 L 98.76542 271.60492 L 98.76542 222.2222 Q 98.76542 197.53084 74.074066 197.53084 Q 74.074066 172.8395 74.074066 123.45678 Q 49.38271 74.074066 49.38271 49.38271 Q 24.691355 24.691355 148.14813 24.691355 z" svg:height="16.296295mm" draw:style-name="style-333" svg:viewBox="0.0 0.0 1382.716 1629.6295" svg:width="13.827159mm" svg:x="80.49382mm" svg:y="177.03702mm"/>
          <draw:path svg:d="M 24.691355 0.0 L 0.0 0.0 L 24.691355 0.0 L 74.074066 0.0 L 148.14813 0.0 L 222.2222 0.0 L 370.37033 98.76542 Q 543.20984 148.14813 543.20984 197.53084 Q 543.20984 197.53084 567.9012 246.91356 Q 617.2839 271.60492 617.2839 296.29626 L 617.2839 296.29626 L 617.2839 345.679 Q 617.2839 370.37033 592.5925 370.37033 L 592.5925 370.37033 L 567.9012 370.37033 Q 567.9012 345.679 567.9012 345.679 L 567.9012 345.679 L 543.20984 345.679 Q 518.5185 345.679 469.13574 320.9876 L 444.4444 296.29626 L 444.4444 296.29626 Q 444.4444 296.29626 320.9876 246.91356 Q 222.2222 197.53084 197.53084 148.14813 L 172.8395 98.76542 L 172.8395 98.76542 L 172.8395 98.76542 L 148.14813 98.76542 Q 148.14813 98.76542 123.45678 74.074066 Q 74.074066 74.074066 74.074066 49.38271 Q 74.074066 24.691355 24.691355 0.0 z" svg:height="3.7037034mm" draw:style-name="style-334" svg:viewBox="0.0 0.0 617.2839 370.37033" svg:width="6.1728387mm" svg:x="45.18518mm" svg:y="280.9876mm"/>
          <draw:path svg:d="M 0.0 24.691355 L 0.0 0.0 L 148.14813 0.0 Q 271.60492 0.0 271.60492 24.691355 L 271.60492 49.38271 L 271.60492 49.38271 Q 246.91356 49.38271 246.91356 49.38271 L 246.91356 74.074066 L 148.14813 74.074066 L 24.691355 74.074066 L 0.0 74.074066 L 0.0 74.074066 L 0.0 49.38271 Q 0.0 49.38271 0.0 24.691355 z" svg:height="0.74074066mm" draw:style-name="style-335" svg:viewBox="0.0 0.0 271.60492 74.074066" svg:width="2.7160492mm" svg:x="36.543205mm" svg:y="158.51851mm"/>
          <draw:path svg:d="M 123.45678 4.5474735E-13 L 123.45678 4.5474735E-13 L 148.14813 24.691355 Q 197.53084 49.38271 197.53084 74.074066 L 197.53084 98.76542 L 197.53084 123.45678 Q 197.53084 148.14813 172.8395 172.8395 L 148.14813 197.53084 L 148.14813 197.53084 Q 123.45678 197.53084 123.45678 222.2222 L 123.45678 222.2222 L 98.76542 222.2222 Q 98.76542 246.91356 98.76542 246.91356 L 74.074066 246.91356 L 49.38271 246.91356 Q 49.38271 246.91356 49.38271 222.2222 L 49.38271 222.2222 L 49.38271 197.53084 L 49.38271 197.53084 L 49.38271 197.53084 L 49.38271 172.8395 L 49.38271 148.14813 Q 49.38271 148.14813 24.691355 148.14813 L 24.691355 148.14813 L 24.691355 148.14813 Q 0.0 123.45678 0.0 98.76542 L 0.0 98.76542 L 0.0 98.76542 Q 0.0 98.76542 24.691355 98.76542 L 24.691355 74.074066 L 49.38271 74.074066 L 49.38271 74.074066 L 49.38271 74.074066 Q 49.38271 74.074066 74.074066 49.38271 L 74.074066 49.38271 L 98.76542 24.691355 Q 98.76542 4.5474735E-13 123.45678 4.5474735E-13 z" svg:height="2.4691355mm" draw:style-name="style-336" svg:viewBox="0.0 0.0 197.53084 246.91356" svg:width="1.9753084mm" svg:x="68.14814mm" svg:y="33.08642mm"/>
          <draw:path svg:d="M 74.074066 49.38271 L 98.76542 3.6379788E-12 L 148.14813 98.76542 Q 197.53084 172.8395 222.2222 197.53084 L 222.2222 197.53084 L 222.2222 222.2222 Q 222.2222 246.91356 222.2222 345.679 L 222.2222 444.4444 L 222.2222 469.13574 L 222.2222 493.82712 L 197.53084 518.5185 L 172.8395 567.9012 L 172.8395 567.9012 L 172.8395 567.9012 L 172.8395 567.9012 L 148.14813 567.9012 L 148.14813 567.9012 L 123.45678 567.9012 L 123.45678 567.9012 L 123.45678 567.9012 L 123.45678 543.20984 L 123.45678 543.20984 L 98.76542 518.5185 L 74.074066 493.82712 L 74.074066 469.13574 L 74.074066 444.4444 L 49.38271 419.75305 Q 24.691355 395.06168 24.691355 345.679 L 1.8189894E-12 296.29626 L 1.8189894E-12 246.91356 L 24.691355 197.53084 L 24.691355 148.14813 Q 24.691355 98.76542 74.074066 49.38271 z" svg:height="5.679012mm" draw:style-name="style-337" svg:viewBox="0.0 0.0 222.2222 567.9012" svg:width="2.222222mm" svg:x="120.2469mm" svg:y="183.95059mm"/>
          <draw:path svg:d="M 49.38271 0.0 L 49.38271 0.0 L 98.76542 0.0 L 123.45678 0.0 L 123.45678 24.691355 Q 148.14813 24.691355 148.14813 123.45678 L 148.14813 246.91356 L 172.8395 246.91356 Q 197.53084 246.91356 197.53084 222.2222 L 197.53084 197.53084 L 246.91356 197.53084 Q 271.60492 197.53084 296.29626 123.45678 L 296.29626 49.38271 L 271.60492 148.14813 Q 246.91356 246.91356 222.2222 345.679 Q 172.8395 469.13574 148.14813 469.13574 L 148.14813 469.13574 L 148.14813 469.13574 Q 148.14813 444.4444 123.45678 444.4444 L 123.45678 444.4444 L 123.45678 419.75305 Q 98.76542 419.75305 98.76542 419.75305 L 98.76542 419.75305 L 98.76542 419.75305 Q 98.76542 395.06168 49.38271 296.29626 L 0.0 197.53084 L 0.0 123.45678 L 0.0 24.691355 L 24.691355 24.691355 Q 49.38271 24.691355 49.38271 0.0 z" svg:height="4.6913576mm" draw:style-name="style-338" svg:viewBox="0.0 0.0 296.29626 469.13574" svg:width="2.9629626mm" svg:x="22.716047mm" svg:y="123.70369mm"/>
          <draw:path svg:d="M 271.60492 0.0 L 320.9876 0.0 L 320.9876 0.0 Q 345.679 0.0 345.679 0.0 L 345.679 24.691355 L 271.60492 98.76542 Q 197.53084 148.14813 197.53084 172.8395 L 172.8395 172.8395 L 172.8395 172.8395 Q 172.8395 148.14813 148.14813 148.14813 Q 98.76542 148.14813 49.38271 197.53084 L 24.691355 222.2222 L -9.094947E-13 222.2222 L -9.094947E-13 222.2222 L -9.094947E-13 197.53084 L -9.094947E-13 197.53084 L -9.094947E-13 197.53084 Q 24.691355 197.53084 24.691355 172.8395 L 24.691355 172.8395 L 24.691355 148.14813 Q 49.38271 148.14813 49.38271 148.14813 L 49.38271 148.14813 L 49.38271 148.14813 Q 49.38271 123.45678 74.074066 123.45678 L 74.074066 123.45678 L 123.45678 98.76542 Q 197.53084 74.074066 197.53084 49.38271 Q 222.2222 0.0 271.60492 0.0 z" svg:height="2.222222mm" draw:style-name="style-339" svg:viewBox="0.0 0.0 345.679 222.2222" svg:width="3.4567897mm" svg:x="45.925922mm" svg:y="90.37036mm"/>
          <draw:path svg:d="M 765.432 24.691355 L 765.432 0.0 L 765.432 0.0 Q 790.12335 0.0 790.12335 24.691355 L 790.12335 49.38271 L 790.12335 49.38271 L 790.12335 74.074066 L 790.12335 74.074066 Q 765.432 98.76542 691.358 172.8395 L 641.9752 271.60492 L 617.2839 271.60492 L 617.2839 296.29626 L 691.358 296.29626 Q 740.74066 320.9876 740.74066 296.29626 Q 740.74066 271.60492 765.432 271.60492 L 790.12335 271.60492 L 790.12335 296.29626 Q 790.12335 320.9876 765.432 320.9876 L 765.432 320.9876 L 716.0493 345.679 Q 666.6666 345.679 691.358 370.37033 Q 740.74066 395.06168 740.74066 444.4444 L 740.74066 469.13574 L 765.432 469.13574 L 765.432 493.82712 L 790.12335 493.82712 L 814.81476 493.82712 L 864.19745 493.82712 Q 888.8888 493.82712 888.8888 493.82712 Q 888.8888 493.82712 888.8888 518.5185 L 888.8888 518.5185 L 888.8888 518.5185 L 864.19745 543.20984 L 864.19745 543.20984 L 839.5061 543.20984 L 839.5061 543.20984 L 839.5061 543.20984 L 839.5061 567.9012 L 839.5061 567.9012 L 839.5061 592.5925 L 839.5061 592.5925 L 814.81476 592.5925 L 790.12335 592.5925 L 790.12335 617.2839 L 790.12335 617.2839 L 765.432 617.2839 Q 740.74066 592.5925 691.358 567.9012 Q 641.9752 543.20984 641.9752 567.9012 L 617.2839 592.5925 L 617.2839 617.2839 L 592.5925 641.9752 L 592.5925 641.9752 L 592.5925 641.9752 L 567.9012 641.9752 L 543.20984 641.9752 L 543.20984 641.9752 Q 543.20984 617.2839 543.20984 592.5925 Q 543.20984 543.20984 444.4444 543.20984 L 345.679 518.5185 L 345.679 493.82712 L 345.679 469.13574 L 370.37033 469.13574 Q 370.37033 444.4444 345.679 444.4444 L 296.29626 444.4444 L 271.60492 493.82712 Q 246.91356 518.5185 246.91356 543.20984 L 246.91356 567.9012 L 246.91356 567.9012 L 246.91356 567.9012 L 222.2222 592.5925 L 222.2222 641.9752 L 222.2222 641.9752 L 197.53084 641.9752 L 197.53084 617.2839 L 197.53084 592.5925 L 172.8395 592.5925 L 172.8395 592.5925 L 172.8395 567.9012 L 148.14813 567.9012 L 148.14813 543.20984 L 148.14813 493.82712 L 98.76542 493.82712 L 49.38271 493.82712 L 24.691355 518.5185 L 0.0 518.5185 L 0.0 493.82712 L 0.0 469.13574 L 24.691355 469.13574 L 24.691355 469.13574 L 49.38271 469.13574 L 98.76542 444.4444 L 246.91356 395.06168 Q 395.06168 345.679 395.06168 320.9876 Q 395.06168 296.29626 370.37033 320.9876 L 345.679 320.9876 L 345.679 296.29626 Q 345.679 271.60492 444.4444 222.2222 Q 567.9012 197.53084 592.5925 148.14813 Q 617.2839 148.14813 617.2839 123.45678 L 641.9752 123.45678 L 641.9752 98.76542 Q 666.6666 49.38271 716.0493 49.38271 Q 765.432 49.38271 765.432 24.691355 z" svg:height="6.4197526mm" draw:style-name="style-340" svg:viewBox="0.0 0.0 888.8888 641.9752" svg:width="8.888888mm" svg:x="98.27159mm" svg:y="39.50617mm"/>
          <draw:path svg:d="M 345.679 0.0 L 345.679 0.0 L 370.37033 24.691355 Q 395.06168 49.38271 370.37033 74.074066 Q 345.679 98.76542 419.75305 74.074066 Q 493.82712 49.38271 493.82712 74.074066 L 493.82712 74.074066 L 493.82712 74.074066 Q 493.82712 74.074066 469.13574 98.76542 L 469.13574 98.76542 L 444.4444 98.76542 Q 419.75305 98.76542 296.29626 172.8395 L 148.14813 246.91356 L 123.45678 246.91356 L 98.76542 246.91356 L 98.76542 222.2222 Q 98.76542 197.53084 123.45678 172.8395 Q 123.45678 148.14813 98.76542 148.14813 L 49.38271 148.14813 L 24.691355 148.14813 L 0.0 148.14813 L 0.0 148.14813 L 0.0 148.14813 L 24.691355 148.14813 L 24.691355 148.14813 L 49.38271 123.45678 L 74.074066 98.76542 L 123.45678 74.074066 Q 197.53084 49.38271 197.53084 49.38271 L 197.53084 49.38271 L 271.60492 24.691355 Q 345.679 0.0 345.679 0.0 z" svg:height="2.4691355mm" draw:style-name="style-341" svg:viewBox="0.0 0.0 493.82712 246.91356" svg:width="4.938271mm" svg:x="68.14814mm" svg:y="73.58024mm"/>
          <draw:path svg:d="M 864.19745 24.691355 L 913.58014 0.0 L 938.2715 0.0 L 962.9629 0.0 L 962.9629 24.691355 Q 962.9629 49.38271 1012.3456 74.074066 Q 1037.037 98.76542 1037.037 148.14813 Q 987.65424 197.53084 987.65424 222.2222 L 987.65424 222.2222 L 987.65424 222.2222 Q 987.65424 222.2222 962.9629 222.2222 L 962.9629 246.91356 L 888.8888 320.9876 Q 839.5061 370.37033 790.12335 419.75305 Q 740.74066 493.82712 740.74066 518.5185 L 740.74066 543.20984 L 740.74066 567.9012 L 740.74066 617.2839 L 864.19745 666.6666 Q 962.9629 740.74066 962.9629 765.432 Q 962.9629 790.12335 913.58014 765.432 Q 864.19745 765.432 839.5061 790.12335 Q 839.5061 814.81476 839.5061 913.58014 Q 839.5061 1037.037 864.19745 1061.7283 Q 888.8888 1061.7283 888.8888 1061.7283 L 888.8888 1061.7283 L 888.8888 1086.4197 L 888.8888 1086.4197 L 913.58014 1086.4197 L 913.58014 1111.111 L 913.58014 1111.111 L 938.2715 1111.111 L 938.2715 1111.111 L 938.2715 1111.111 L 938.2715 1135.8024 L 938.2715 1135.8024 L 962.9629 1135.8024 L 962.9629 1160.4937 L 962.9629 1160.4937 L 987.65424 1160.4937 L 987.65424 1160.4937 L 987.65424 1160.4937 L 987.65424 1185.185 L 987.65424 1185.185 L 1012.3456 1209.8765 L 1012.3456 1259.2592 L 987.65424 1259.2592 L 987.65424 1259.2592 L 987.65424 1259.2592 L 987.65424 1234.5677 L 962.9629 1234.5677 L 962.9629 1209.8765 L 962.9629 1209.8765 L 938.2715 1209.8765 L 938.2715 1209.8765 L 938.2715 1209.8765 L 913.58014 1185.185 L 888.8888 1160.4937 L 864.19745 1160.4937 L 839.5061 1160.4937 L 839.5061 1135.8024 Q 839.5061 1135.8024 469.13574 1012.3456 L 123.45678 913.58014 L 74.074066 888.8888 L 24.691355 888.8888 L 24.691355 864.19745 L 0.0 814.81476 L 0.0 814.81476 L 0.0 814.81476 L 49.38271 790.12335 L 74.074066 790.12335 L 74.074066 790.12335 Q 74.074066 814.81476 98.76542 814.81476 L 98.76542 814.81476 L 148.14813 814.81476 L 172.8395 814.81476 L 172.8395 790.12335 L 197.53084 765.432 L 197.53084 765.432 L 197.53084 765.432 L 197.53084 740.74066 L 197.53084 740.74066 L 222.2222 740.74066 L 222.2222 716.0493 L 222.2222 716.0493 L 246.91356 716.0493 L 246.91356 666.6666 L 246.91356 617.2839 L 271.60492 592.5925 Q 271.60492 567.9012 246.91356 567.9012 Q 222.2222 567.9012 222.2222 518.5185 Q 197.53084 493.82712 172.8395 444.4444 L 123.45678 419.75305 L 123.45678 395.06168 L 98.76542 395.06168 L 98.76542 395.06168 L 98.76542 370.37033 L 98.76542 370.37033 L 98.76542 370.37033 L 123.45678 345.679 L 123.45678 320.9876 L 148.14813 320.9876 L 172.8395 320.9876 L 172.8395 345.679 L 197.53084 345.679 L 197.53084 345.679 L 197.53084 370.37033 L 197.53084 370.37033 L 197.53084 370.37033 L 222.2222 370.37033 L 222.2222 370.37033 L 296.29626 395.06168 Q 395.06168 395.06168 395.06168 419.75305 Q 395.06168 444.4444 469.13574 419.75305 Q 543.20984 395.06168 543.20984 345.679 Q 543.20984 296.29626 567.9012 296.29626 L 592.5925 296.29626 L 592.5925 296.29626 L 617.2839 271.60492 L 617.2839 271.60492 L 641.9752 271.60492 L 641.9752 222.2222 Q 641.9752 197.53084 740.74066 172.8395 Q 814.81476 123.45678 814.81476 74.074066 Q 839.5061 49.38271 864.19745 24.691355 z" svg:height="12.592591mm" draw:style-name="style-342" svg:viewBox="0.0 0.0 1037.037 1259.2592" svg:width="10.370369mm" svg:x="48.395058mm" svg:y="157.28394mm"/>
          <draw:path svg:d="M 222.2222 -9.094947E-13 L 222.2222 24.691355 L 222.2222 74.074066 Q 222.2222 123.45678 222.2222 148.14813 Q 246.91356 148.14813 246.91356 148.14813 L 246.91356 172.8395 L 246.91356 172.8395 Q 246.91356 172.8395 271.60492 222.2222 L 271.60492 246.91356 L 246.91356 246.91356 Q 197.53084 271.60492 172.8395 296.29626 Q 148.14813 320.9876 98.76542 370.37033 L 49.38271 419.75305 L 49.38271 395.06168 Q 49.38271 370.37033 24.691355 320.9876 L 0.0 296.29626 L 0.0 296.29626 Q 0.0 271.60492 0.0 271.60492 L 0.0 271.60492 L 0.0 271.60492 Q 0.0 246.91356 0.0 222.2222 L 0.0 172.8395 L 0.0 172.8395 Q 0.0 172.8395 0.0 98.76542 L 24.691355 24.691355 L 74.074066 24.691355 Q 123.45678 24.691355 123.45678 24.691355 L 123.45678 24.691355 L 172.8395 -9.094947E-13 Q 222.2222 -24.691355 222.2222 -9.094947E-13 z" svg:height="4.1975303mm" draw:style-name="style-343" svg:viewBox="0.0 0.0 271.60492 419.75305" svg:width="2.7160492mm" svg:x="128.88887mm" svg:y="53.580242mm"/>
          <draw:path svg:d="M 123.45678 24.691355 L 148.14813 0.0 L 148.14813 148.14813 Q 172.8395 320.9876 172.8395 493.82712 L 172.8395 641.9752 L 148.14813 691.358 L 148.14813 740.74066 L 197.53084 740.74066 L 246.91356 740.74066 L 246.91356 740.74066 L 246.91356 765.432 L 172.8395 765.432 Q 98.76542 740.74066 98.76542 740.74066 Q 74.074066 740.74066 74.074066 543.20984 Q 24.691355 345.679 24.691355 296.29626 L 0.0 271.60492 L 0.0 271.60492 L 24.691355 271.60492 L 24.691355 246.91356 L 24.691355 222.2222 L 49.38271 172.8395 L 74.074066 123.45678 L 74.074066 98.76542 Q 74.074066 49.38271 123.45678 24.691355 z" svg:height="7.6543202mm" draw:style-name="style-344" svg:viewBox="0.0 0.0 246.91356 765.432" svg:width="2.4691355mm" svg:x="64.93826mm" svg:y="173.33331mm"/>
          <draw:path svg:d="M 320.9876 24.691355 L 395.06168 24.691355 L 444.4444 -3.6379788E-12 L 493.82712 -3.6379788E-12 L 469.13574 24.691355 Q 444.4444 74.074066 469.13574 74.074066 L 469.13574 74.074066 L 444.4444 98.76542 Q 419.75305 123.45678 395.06168 148.14813 L 370.37033 148.14813 L 370.37033 148.14813 Q 370.37033 148.14813 345.679 172.8395 L 345.679 172.8395 L 345.679 172.8395 Q 320.9876 172.8395 320.9876 172.8395 L 320.9876 197.53084 L 320.9876 197.53084 Q 296.29626 172.8395 271.60492 172.8395 L 271.60492 172.8395 L 271.60492 172.8395 Q 271.60492 172.8395 246.91356 148.14813 L 222.2222 148.14813 L 222.2222 148.14813 Q 222.2222 123.45678 172.8395 123.45678 L 98.76542 123.45678 L 74.074066 148.14813 L 49.38271 172.8395 L 24.691355 172.8395 L 24.691355 172.8395 L 24.691355 172.8395 L 24.691355 148.14813 L -9.094947E-13 148.14813 L -9.094947E-13 123.45678 L -9.094947E-13 123.45678 L -9.094947E-13 123.45678 L -9.094947E-13 123.45678 L 24.691355 98.76542 L 24.691355 98.76542 L 24.691355 74.074066 L 24.691355 74.074066 L 24.691355 74.074066 L 49.38271 74.074066 L 49.38271 74.074066 L 123.45678 49.38271 Q 197.53084 24.691355 197.53084 24.691355 L 197.53084 24.691355 L 222.2222 24.691355 L 222.2222 24.691355 L 320.9876 24.691355 z" svg:height="1.9753084mm" draw:style-name="style-345" svg:viewBox="0.0 0.0 493.82712 197.53084" svg:width="4.938271mm" svg:x="65.92592mm" svg:y="167.6543mm"/>
          <draw:path svg:d="M 444.4444 0.0 L 444.4444 0.0 L 469.13574 49.38271 Q 518.5185 98.76542 592.5925 123.45678 Q 666.6666 148.14813 716.0493 172.8395 L 740.74066 197.53084 L 765.432 197.53084 L 790.12335 197.53084 L 790.12335 222.2222 L 814.81476 222.2222 L 814.81476 222.2222 L 814.81476 246.91356 L 864.19745 246.91356 L 888.8888 246.91356 L 913.58014 222.2222 L 913.58014 222.2222 L 913.58014 246.91356 Q 913.58014 271.60492 839.5061 444.4444 L 765.432 592.5925 L 765.432 641.9752 L 765.432 691.358 L 765.432 691.358 L 765.432 691.358 L 740.74066 716.0493 L 716.0493 740.74066 L 716.0493 765.432 L 716.0493 790.12335 L 691.358 790.12335 L 691.358 790.12335 L 691.358 814.81476 L 666.6666 814.81476 L 666.6666 839.5061 L 666.6666 864.19745 L 666.6666 864.19745 L 641.9752 888.8888 L 617.2839 888.8888 L 567.9012 888.8888 L 567.9012 864.19745 L 567.9012 839.5061 L 567.9012 790.12335 L 567.9012 765.432 L 567.9012 765.432 L 567.9012 765.432 L 617.2839 641.9752 Q 666.6666 493.82712 691.358 469.13574 L 716.0493 444.4444 L 716.0493 419.75305 L 716.0493 395.06168 L 740.74066 370.37033 L 740.74066 345.679 L 666.6666 345.679 L 617.2839 345.679 L 518.5185 370.37033 Q 419.75305 395.06168 222.2222 395.06168 L -1.8189894E-12 395.06168 L -1.8189894E-12 370.37033 L 24.691355 345.679 L 24.691355 320.9876 L 24.691355 296.29626 L 49.38271 271.60492 L 49.38271 246.91356 L 222.2222 246.91356 Q 370.37033 246.91356 395.06168 123.45678 Q 419.75305 0.0 444.4444 0.0 z" svg:height="8.888888mm" draw:style-name="style-346" svg:viewBox="0.0 0.0 913.58014 888.8888" svg:width="9.135801mm" svg:x="139.01233mm" svg:y="33.580242mm"/>
          <draw:path svg:d="M 370.37033 0.0 L 395.06168 0.0 L 419.75305 0.0 Q 444.4444 24.691355 444.4444 24.691355 L 444.4444 24.691355 L 419.75305 24.691355 Q 370.37033 24.691355 370.37033 98.76542 L 370.37033 148.14813 L 370.37033 148.14813 L 370.37033 148.14813 L 370.37033 271.60492 Q 395.06168 395.06168 444.4444 395.06168 Q 469.13574 395.06168 493.82712 419.75305 Q 518.5185 419.75305 518.5185 419.75305 L 518.5185 444.4444 L 518.5185 444.4444 Q 518.5185 469.13574 518.5185 469.13574 L 543.20984 469.13574 L 543.20984 493.82712 L 518.5185 518.5185 L 518.5185 518.5185 L 518.5185 518.5185 L 567.9012 543.20984 L 617.2839 543.20984 L 691.358 543.20984 Q 765.432 567.9012 765.432 567.9012 L 765.432 567.9012 L 567.9012 567.9012 L 370.37033 567.9012 L 320.9876 592.5925 L 271.60492 592.5925 L 271.60492 592.5925 Q 246.91356 617.2839 246.91356 617.2839 L 246.91356 617.2839 L 197.53084 617.2839 Q 148.14813 617.2839 74.074066 666.6666 L 1.8189894E-12 691.358 L 1.8189894E-12 666.6666 Q 24.691355 641.9752 24.691355 617.2839 Q 24.691355 567.9012 1.8189894E-12 543.20984 Q -24.691355 518.5185 24.691355 518.5185 L 49.38271 518.5185 L 49.38271 493.82712 L 74.074066 493.82712 L 74.074066 469.13574 L 74.074066 419.75305 L 74.074066 419.75305 L 98.76542 419.75305 L 98.76542 419.75305 L 98.76542 444.4444 L 123.45678 493.82712 Q 123.45678 543.20984 172.8395 543.20984 L 222.2222 518.5185 L 246.91356 518.5185 L 271.60492 518.5185 L 271.60492 493.82712 L 271.60492 469.13574 L 246.91356 469.13574 L 246.91356 469.13574 L 246.91356 444.4444 L 271.60492 444.4444 L 271.60492 419.75305 Q 271.60492 370.37033 246.91356 320.9876 L 246.91356 271.60492 L 246.91356 271.60492 Q 246.91356 271.60492 222.2222 246.91356 Q 197.53084 246.91356 197.53084 172.8395 L 197.53084 98.76542 L 197.53084 98.76542 L 222.2222 98.76542 L 222.2222 74.074066 L 222.2222 49.38271 L 271.60492 24.691355 Q 320.9876 24.691355 370.37033 0.0 z" svg:height="6.9135795mm" draw:style-name="style-347" svg:viewBox="0.0 0.0 765.432 691.358" svg:width="7.6543202mm" svg:x="92.098755mm" svg:y="42.716045mm"/>
          <draw:path svg:d="M 222.2222 0.0 L 222.2222 0.0 L 222.2222 74.074066 L 222.2222 148.14813 L 197.53084 172.8395 Q 172.8395 222.2222 148.14813 222.2222 L 148.14813 222.2222 L 123.45678 222.2222 Q 74.074066 222.2222 74.074066 172.8395 Q 49.38271 148.14813 24.691355 148.14813 L 0.0 148.14813 L 74.074066 123.45678 Q 172.8395 98.76542 172.8395 49.38271 Q 222.2222 0.0 222.2222 0.0 z" svg:height="2.222222mm" draw:style-name="style-348" svg:viewBox="0.0 0.0 222.2222 222.2222" svg:width="2.222222mm" svg:x="83.20987mm" svg:y="109.87653mm"/>
          <draw:path svg:d="M 74.074066 148.14813 L 148.14813 -3.6379788E-12 L 148.14813 98.76542 Q 123.45678 197.53084 74.074066 246.91356 Q 24.691355 296.29626 24.691355 296.29626 L 24.691355 320.9876 L 24.691355 320.9876 L 0.0 320.9876 L 0.0 296.29626 Q 24.691355 271.60492 74.074066 148.14813 z" svg:height="3.2098763mm" draw:style-name="style-349" svg:viewBox="0.0 0.0 148.14813 320.9876" svg:width="1.4814813mm" svg:x="69.382706mm" svg:y="186.66664mm"/>
          <draw:path svg:d="M 320.9876 0.0 L 345.679 0.0 L 345.679 24.691355 Q 345.679 49.38271 296.29626 98.76542 Q 246.91356 148.14813 197.53084 148.14813 L 172.8395 172.8395 L 172.8395 172.8395 L 148.14813 172.8395 L 148.14813 172.8395 L 148.14813 172.8395 L 98.76542 197.53084 L 49.38271 222.2222 L 49.38271 222.2222 L 49.38271 222.2222 L 24.691355 222.2222 L 24.691355 222.2222 L 24.691355 246.91356 L 0.0 246.91356 L 0.0 246.91356 L 0.0 271.60492 L 24.691355 271.60492 L 49.38271 271.60492 L 49.38271 271.60492 Q 49.38271 271.60492 0.0 296.29626 Q -49.38271 296.29626 0.0 246.91356 L 24.691355 172.8395 L 74.074066 148.14813 Q 123.45678 123.45678 148.14813 98.76542 L 148.14813 98.76542 L 148.14813 98.76542 Q 148.14813 98.76542 172.8395 74.074066 L 172.8395 74.074066 L 246.91356 49.38271 Q 296.29626 24.691355 320.9876 0.0 z" svg:height="2.9629626mm" draw:style-name="style-350" svg:viewBox="0.0 0.0 345.679 296.29626" svg:width="3.4567897mm" svg:x="113.58024mm" svg:y="100.49382mm"/>
          <draw:path svg:d="M 74.074066 0.0 L 123.45678 0.0 L 197.53084 123.45678 Q 271.60492 246.91356 271.60492 246.91356 Q 271.60492 246.91356 246.91356 271.60492 L 222.2222 271.60492 L 222.2222 271.60492 Q 222.2222 271.60492 197.53084 296.29626 Q 197.53084 320.9876 172.8395 320.9876 Q 148.14813 296.29626 123.45678 271.60492 Q 123.45678 222.2222 98.76542 246.91356 Q 98.76542 271.60492 74.074066 271.60492 Q 49.38271 271.60492 24.691355 172.8395 L 0.0 74.074066 L 0.0 49.38271 Q 24.691355 24.691355 74.074066 0.0 z" svg:height="3.2098763mm" draw:style-name="style-351" svg:viewBox="0.0 0.0 271.60492 320.9876" svg:width="2.7160492mm" svg:x="23.456787mm" svg:y="62.222214mm"/>
          <draw:path svg:d="M 24.691355 74.074066 L 0.0 0.0 L 74.074066 24.691355 Q 123.45678 49.38271 123.45678 49.38271 L 123.45678 49.38271 L 123.45678 49.38271 L 148.14813 49.38271 L 172.8395 49.38271 Q 197.53084 49.38271 197.53084 74.074066 L 197.53084 74.074066 L 172.8395 98.76542 Q 172.8395 123.45678 172.8395 148.14813 Q 172.8395 148.14813 197.53084 148.14813 L 197.53084 172.8395 L 172.8395 172.8395 Q 148.14813 197.53084 123.45678 197.53084 L 123.45678 197.53084 L 123.45678 172.8395 Q 123.45678 148.14813 98.76542 148.14813 Q 74.074066 148.14813 24.691355 74.074066 z" svg:height="1.9753084mm" draw:style-name="style-352" svg:viewBox="0.0 0.0 197.53084 197.53084" svg:width="1.9753084mm" svg:x="126.17283mm" svg:y="61.72839mm"/>
          <draw:path svg:d="M 0.0 98.76542 L 0.0 0.0 L 617.2839 0.0 L 1234.5677 0.0 L 1283.9504 148.14813 Q 1333.3333 296.29626 1382.716 444.4444 Q 1382.716 617.2839 1382.716 839.5061 Q 1382.716 1061.7283 1407.4072 1111.111 Q 1432.0986 1135.8024 1777.7776 1160.4937 Q 2123.4565 1185.185 2148.148 1283.9504 Q 2172.8394 1382.716 2197.5305 1530.864 L 2222.222 1703.7035 L 2222.222 1703.7035 L 2222.222 1728.3949 L 2222.222 1728.3949 L 2222.222 1728.3949 L 2246.9133 1629.6295 L 2271.6047 1530.864 L 2271.6047 1382.716 Q 2271.6047 1209.8765 2296.2961 1135.8024 L 2320.9873 1086.4197 L 2320.9873 1086.4197 Q 2320.9873 1086.4197 2345.6787 1111.111 L 2370.37 1111.111 L 2469.1355 1086.4197 Q 2567.901 1061.7283 2617.2837 1185.185 Q 2666.6665 1333.3333 2765.432 1358.0245 Q 2888.8887 1407.4072 2888.8887 1382.716 Q 2888.8887 1358.0245 2962.9626 1333.3333 Q 3061.728 1283.9504 3061.728 1259.2592 Q 3061.728 1234.5677 3160.4934 1234.5677 L 3234.5676 1234.5677 L 3259.259 1234.5677 Q 3283.9502 1234.5677 3259.259 1333.3333 Q 3209.8762 1456.7899 3111.1108 1580.2467 Q 3012.3455 1703.7035 3012.3455 1703.7035 L 3012.3455 1728.3949 L 3012.3455 1728.3949 L 3012.3455 1728.3949 L 2987.654 1728.3949 L 2987.654 1728.3949 L 2987.654 1753.0862 L 2962.9626 1753.0862 L 2962.9626 1851.8517 L 2962.9626 1950.6171 L 2987.654 1950.6171 L 2987.654 1925.9258 L 2987.654 1925.9258 L 3012.3455 1925.9258 L 3012.3455 1925.9258 L 3012.3455 1925.9258 L 3012.3455 1901.2344 L 3012.3455 1901.2344 L 3037.0366 1901.2344 Q 3037.0366 1876.543 3185.1848 1679.0122 L 3358.0244 1481.4813 L 3358.0244 1456.7899 L 3358.0244 1432.0986 L 3382.7156 1432.0986 L 3382.7156 1432.0986 L 3382.7156 1407.4072 L 3407.407 1407.4072 L 3407.407 1407.4072 L 3407.407 1382.716 L 3407.407 1382.716 L 3407.407 1382.716 L 3407.407 1382.716 L 3432.0984 1382.716 L 3456.7898 1358.0245 L 3481.4812 1358.0245 L 3481.4812 1382.716 L 3456.7898 1407.4072 L 3456.7898 1432.0986 Q 3456.7898 1481.4813 3432.0984 1506.1727 L 3407.407 1530.864 L 3407.407 1580.2467 L 3407.407 1604.9381 L 3382.7156 1629.6295 L 3382.7156 1654.3208 L 3407.407 1654.3208 L 3432.0984 1629.6295 L 3432.0984 1629.6295 L 3456.7898 1629.6295 L 3456.7898 1629.6295 L 3456.7898 1629.6295 L 3481.4812 1604.9381 L 3506.1724 1580.2467 L 3506.1724 1580.2467 L 3506.1724 1580.2467 L 3530.8638 1580.2467 L 3530.8638 1580.2467 L 3530.8638 1555.5554 L 3555.5552 1555.5554 L 3555.5552 1555.5554 L 3555.5552 1530.864 L 3555.5552 1530.864 L 3555.5552 1530.864 L 3580.2466 1530.864 Q 3580.2466 1530.864 3679.012 1382.716 Q 3777.7773 1234.5677 3851.8516 1234.5677 L 3925.9255 1234.5677 L 3950.617 1234.5677 L 3950.617 1234.5677 L 3950.617 1234.5677 L 3950.617 1234.5677 L 3950.617 1259.2592 L 3950.617 1259.2592 L 3975.308 1259.2592 L 3975.308 1283.9504 L 3975.308 1283.9504 L 3999.9995 1283.9504 L 3999.9995 1283.9504 L 3999.9995 1283.9504 L 3999.9995 1308.6418 L 3999.9995 1308.6418 L 4024.691 1308.6418 L 4024.691 1333.3333 L 4024.691 1333.3333 L 4049.3823 1333.3333 L 4049.3823 1358.0245 L 4049.3823 1382.716 L 4123.4565 1382.716 Q 4197.5303 1382.716 4197.5303 1407.4072 L 4197.5303 1407.4072 L 4222.2217 1407.4072 L 4222.2217 1432.0986 L 4246.913 1432.0986 L 4246.913 1432.0986 L 4246.913 1432.0986 L 4246.913 1432.0986 L 4246.913 1456.7899 L 4246.913 1456.7899 L 4222.2217 1456.7899 L 4222.2217 1481.4813 L 4222.2217 1481.4813 L 4246.913 1481.4813 L 4246.913 1530.864 L 4246.913 1580.2467 L 4222.2217 1580.2467 Q 4197.5303 1604.9381 4222.2217 1604.9381 L 4222.2217 1629.6295 L 4197.5303 1629.6295 Q 4148.148 1654.3208 4148.148 1679.0122 Q 4123.4565 1679.0122 4098.765 1679.0122 Q 4049.3823 1654.3208 4049.3823 1703.7035 Q 4024.691 1728.3949 3999.9995 1753.0862 Q 3950.617 1753.0862 3950.617 1777.7776 Q 3950.617 1827.1603 3950.617 1851.8517 L 3950.617 1876.543 L 3975.308 1876.543 L 3975.308 1876.543 L 3975.308 1901.2344 L 3999.9995 1901.2344 L 3999.9995 1901.2344 L 3999.9995 1925.9258 L 3999.9995 1925.9258 L 3999.9995 1925.9258 L 3975.308 1925.9258 L 3975.308 1925.9258 L 3950.617 1925.9258 L 3950.617 1925.9258 L 3925.9255 1925.9258 Q 3901.2341 1925.9258 3901.2341 1876.543 L 3901.2341 1827.1603 L 3901.2341 1827.1603 L 3901.2341 1827.1603 L 3876.5427 1876.543 Q 3851.8516 1925.9258 3827.1602 1950.6171 Q 3802.4688 1950.6171 3802.4688 1975.3085 Q 3802.4688 2024.6912 3777.7773 2024.6912 Q 3753.086 2024.6912 3753.086 2074.074 Q 3753.086 2098.7651 3679.012 2098.7651 Q 3604.938 2098.7651 3604.938 2123.4565 Q 3604.938 2148.148 3580.2466 2123.4565 Q 3555.5552 2123.4565 3580.2466 2098.7651 Q 3604.938 2074.074 3604.938 2074.074 L 3604.938 2074.074 L 3580.2466 2074.074 L 3555.5552 2074.074 L 3530.8638 2074.074 L 3506.1724 2074.074 L 3506.1724 2098.7651 L 3506.1724 2098.7651 L 3481.4812 2098.7651 L 3481.4812 2123.4565 L 3481.4812 2123.4565 L 3506.1724 2123.4565 L 3506.1724 2148.148 Q 3506.1724 2172.8394 3506.1724 2197.5305 Q 3506.1724 2222.222 3456.7898 2320.9873 Q 3382.7156 2419.753 3358.0244 2419.753 Q 3308.6416 2444.444 3308.6416 2469.1355 L 3308.6416 2493.827 L 3259.259 2493.827 Q 3234.5676 2493.827 3234.5676 2518.5183 Q 3234.5676 2567.901 3160.4934 2567.901 Q 3111.1108 2567.901 3086.4194 2592.5923 Q 3061.728 2617.2837 3037.0366 2641.975 Q 3012.3455 2666.6665 3012.3455 2691.3577 Q 2987.654 2716.049 2938.2712 2740.7405 Q 2913.5798 2790.123 2913.5798 2839.5059 Q 2938.2712 2913.5798 2913.5798 2913.5798 Q 2888.8887 2913.5798 2864.1973 2938.2712 Q 2864.1973 2962.9626 2814.8145 2962.9626 Q 2740.7405 2962.9626 2740.7405 3012.3455 Q 2765.432 3061.728 2765.432 3086.4194 L 2765.432 3111.1108 L 2790.123 3135.8022 L 2790.123 3160.4934 L 2765.432 3160.4934 L 2716.049 3160.4934 L 2567.901 3160.4934 Q 2444.444 3160.4934 2271.6047 3209.8762 Q 2098.7651 3259.259 2074.074 3259.259 L 2049.3826 3259.259 L 1950.6171 3283.9502 L 1851.8517 3283.9502 L 1851.8517 3283.9502 Q 1851.8517 3259.259 1777.7776 3259.259 Q 1728.3949 3259.259 1679.0122 3160.4934 L 1604.9381 3086.4194 L 1604.9381 3037.0366 L 1580.2467 2987.654 L 1580.2467 2913.5798 L 1580.2467 2864.1973 L 1580.2467 2864.1973 Q 1604.9381 2864.1973 1604.9381 2765.432 Q 1629.6295 2691.3577 1580.2467 2617.2837 Q 1580.2467 2567.901 1506.1727 2395.0615 Q 1432.0986 2222.222 1407.4072 2172.8394 Q 1358.0245 2123.4565 1308.6418 2074.074 Q 1283.9504 2049.3826 1259.2592 1999.9998 L 1234.5677 1950.6171 L 1234.5677 1925.9258 Q 1234.5677 1925.9258 1185.185 1901.2344 Q 1185.185 1876.543 1086.4197 1802.469 Q 1037.037 1728.3949 938.2715 1654.3208 Q 839.5061 1580.2467 790.12335 1555.5554 Q 765.432 1506.1727 740.74066 1506.1727 Q 716.0493 1506.1727 691.358 1432.0986 Q 666.6666 1358.0245 641.9752 1358.0245 Q 617.2839 1358.0245 641.9752 1308.6418 Q 641.9752 1259.2592 592.5925 1259.2592 Q 567.9012 1259.2592 567.9012 1234.5677 Q 592.5925 1209.8765 543.20984 1185.185 Q 493.82712 1135.8024 469.13574 1012.3456 Q 444.4444 864.19745 345.679 814.81476 Q 197.53084 765.432 123.45678 691.358 Q 24.691355 592.5925 0.0 395.06168 L 0.0 172.8395 L 0.0 98.76542 z M 2666.6665 2987.654 Q 2666.6665 2987.654 2691.3577 2987.654 Q 2691.3577 3012.3455 2666.6665 3012.3455 L 2666.6665 3012.3455 L 2666.6665 2987.654 z" svg:height="32.839504mm" draw:style-name="style-353" svg:viewBox="0.0 0.0 4246.913 3283.9502" svg:width="42.46913mm" svg:x="12.839505mm" svg:y="241.48146mm"/>
          <draw:path svg:d="M 0.0 24.691355 L 0.0 0.0 L 172.8395 0.0 L 345.679 0.0 L 345.679 0.0 Q 345.679 24.691355 345.679 24.691355 L 370.37033 24.691355 L 419.75305 24.691355 L 469.13574 24.691355 L 543.20984 74.074066 Q 592.5925 98.76542 592.5925 172.8395 Q 592.5925 246.91356 567.9012 246.91356 L 567.9012 246.91356 L 567.9012 222.2222 Q 543.20984 222.2222 543.20984 222.2222 L 543.20984 222.2222 L 543.20984 222.2222 Q 518.5185 222.2222 493.82712 172.8395 Q 444.4444 172.8395 296.29626 123.45678 L 148.14813 74.074066 L 148.14813 74.074066 Q 148.14813 74.074066 74.074066 49.38271 L 0.0 49.38271 L 0.0 24.691355 z" svg:height="2.4691355mm" draw:style-name="style-354" svg:viewBox="0.0 0.0 592.5925 246.91356" svg:width="5.9259253mm" svg:x="98.27159mm" svg:y="47.654316mm"/>
          <draw:path svg:d="M 0.0 0.0 L 0.0 0.0 L 24.691355 0.0 L 24.691355 0.0 L 49.38271 0.0 L 74.074066 0.0 L 74.074066 0.0 L 98.76542 0.0 L 98.76542 0.0 L 98.76542 0.0 L 172.8395 0.0 L 246.91356 0.0 L 296.29626 0.0 L 320.9876 0.0 L 320.9876 24.691355 L 296.29626 24.691355 L 296.29626 49.38271 L 296.29626 74.074066 L 271.60492 74.074066 L 271.60492 98.76542 L 197.53084 98.76542 L 123.45678 98.76542 L 98.76542 74.074066 Q 49.38271 49.38271 24.691355 49.38271 L 0.0 0.0 L 0.0 0.0 z" svg:height="0.9876542mm" draw:style-name="style-355" svg:viewBox="0.0 0.0 320.9876 98.76542" svg:width="3.2098763mm" svg:x="74.567894mm" svg:y="94.32098mm"/>
          <draw:path svg:d="M 0.0 24.691355 L 0.0 0.0 L 148.14813 0.0 L 296.29626 0.0 L 296.29626 24.691355 L 271.60492 24.691355 L 271.60492 24.691355 L 271.60492 24.691355 L 296.29626 49.38271 L 320.9876 74.074066 L 345.679 74.074066 L 370.37033 74.074066 L 419.75305 123.45678 Q 469.13574 172.8395 493.82712 172.8395 L 493.82712 197.53084 L 469.13574 197.53084 Q 469.13574 222.2222 469.13574 222.2222 L 469.13574 222.2222 L 469.13574 222.2222 L 444.4444 222.2222 L 419.75305 222.2222 Q 395.06168 222.2222 345.679 222.2222 Q 296.29626 222.2222 222.2222 148.14813 L 123.45678 74.074066 L 123.45678 74.074066 Q 123.45678 74.074066 98.76542 49.38271 L 74.074066 49.38271 L 74.074066 49.38271 Q 49.38271 24.691355 24.691355 24.691355 L 0.0 24.691355 L 0.0 24.691355 z" svg:height="2.222222mm" draw:style-name="style-356" svg:viewBox="0.0 0.0 493.82712 222.2222" svg:width="4.938271mm" svg:x="66.913574mm" svg:y="43.209873mm"/>
          <draw:path svg:d="M 98.76542 -1.8189894E-12 L 197.53084 -1.8189894E-12 L 197.53084 -1.8189894E-12 L 222.2222 -1.8189894E-12 L 222.2222 74.074066 Q 222.2222 148.14813 197.53084 148.14813 L 148.14813 148.14813 L 148.14813 148.14813 Q 148.14813 123.45678 98.76542 123.45678 L 74.074066 123.45678 L 49.38271 148.14813 L 24.691355 148.14813 L 24.691355 123.45678 Q 24.691355 123.45678 24.691355 74.074066 Q 24.691355 74.074066 -1.8189894E-12 49.38271 Q -1.8189894E-12 24.691355 -1.8189894E-12 24.691355 Q -1.8189894E-12 24.691355 98.76542 -1.8189894E-12 z" svg:height="1.4814813mm" draw:style-name="style-357" svg:viewBox="0.0 0.0 222.2222 148.14813" svg:width="2.222222mm" svg:x="142.71603mm" svg:y="91.1111mm"/>
          <draw:path svg:d="M 74.074066 0.0 L 123.45678 0.0 L 172.8395 0.0 Q 222.2222 24.691355 222.2222 24.691355 L 246.91356 24.691355 L 246.91356 24.691355 Q 246.91356 24.691355 246.91356 49.38271 L 271.60492 49.38271 L 271.60492 74.074066 L 271.60492 98.76542 L 296.29626 123.45678 L 296.29626 172.8395 L 197.53084 271.60492 Q 123.45678 345.679 98.76542 370.37033 L 74.074066 395.06168 L 74.074066 395.06168 L 74.074066 395.06168 L 74.074066 370.37033 L 74.074066 370.37033 L 49.38271 320.9876 L 24.691355 271.60492 L 24.691355 197.53084 Q 24.691355 123.45678 -1.8189894E-12 98.76542 L -1.8189894E-12 74.074066 L -1.8189894E-12 74.074066 Q 24.691355 49.38271 24.691355 24.691355 L 24.691355 24.691355 L 49.38271 24.691355 Q 49.38271 24.691355 74.074066 0.0 z" svg:height="3.9506168mm" draw:style-name="style-358" svg:viewBox="0.0 0.0 296.29626 395.06168" svg:width="2.9629626mm" svg:x="83.7037mm" svg:y="213.58023mm"/>
          <draw:path svg:d="M 49.38271 49.38271 L 74.074066 3.6379788E-12 L 98.76542 3.6379788E-12 L 98.76542 3.6379788E-12 L 98.76542 74.074066 Q 98.76542 148.14813 98.76542 123.45678 Q 98.76542 123.45678 123.45678 123.45678 L 123.45678 123.45678 L 148.14813 123.45678 L 148.14813 123.45678 L 148.14813 148.14813 Q 148.14813 172.8395 98.76542 172.8395 Q 49.38271 172.8395 49.38271 197.53084 Q 49.38271 222.2222 24.691355 222.2222 L -1.8189894E-12 222.2222 L -1.8189894E-12 197.53084 Q -1.8189894E-12 172.8395 -1.8189894E-12 123.45678 Q -1.8189894E-12 74.074066 49.38271 49.38271 z" svg:height="2.222222mm" draw:style-name="style-359" svg:viewBox="0.0 0.0 148.14813 222.2222" svg:width="1.4814813mm" svg:x="135.30862mm" svg:y="220.24689mm"/>
          <draw:path svg:d="M 345.679 123.45678 L 395.06168 0.0 L 419.75305 0.0 L 419.75305 0.0 L 444.4444 938.2715 Q 444.4444 1876.543 469.13574 3654.3206 Q 493.82712 5456.7896 493.82712 5827.1597 L 493.82712 6197.5303 L 444.4444 6172.839 Q 395.06168 6123.456 370.37033 6148.1475 Q 345.679 6172.839 320.9876 6172.839 Q 296.29626 6172.839 271.60492 6172.839 Q 246.91356 6172.839 246.91356 6197.5303 Q 222.2222 6222.2217 197.53084 6222.2217 Q 148.14813 6222.2217 148.14813 6222.2217 Q 148.14813 6246.913 148.14813 6271.6045 L 148.14813 6320.987 L 123.45678 6320.987 L 123.45678 6320.987 L 123.45678 6296.2954 L 98.76542 6296.2954 L 98.76542 6296.2954 L 98.76542 6320.987 L 74.074066 6320.987 L 49.38271 6320.987 L 49.38271 6271.6045 L 49.38271 6246.913 L 24.691355 6222.2217 Q 0.0 6197.5303 0.0 6123.456 Q 0.0 6074.073 0.0 5950.6167 Q -49.38271 5827.1597 0.0 5777.7773 Q 0.0 5703.703 24.691355 4962.9624 Q 49.38271 4222.2217 49.38271 3259.259 Q 49.38271 2271.6047 49.38271 2024.6912 Q 49.38271 1777.7776 74.074066 1728.3949 Q 98.76542 1654.3208 98.76542 1530.864 Q 98.76542 1407.4072 98.76542 1333.3333 Q 98.76542 1259.2592 98.76542 1160.4937 Q 98.76542 1061.7283 123.45678 962.9629 Q 148.14813 864.19745 172.8395 864.19745 Q 197.53084 888.8888 222.2222 839.5061 Q 246.91356 790.12335 246.91356 518.5185 Q 296.29626 246.91356 345.679 123.45678 z" svg:height="63.20987mm" draw:style-name="style-360" svg:viewBox="0.0 0.0 493.82712 6320.987" svg:width="4.938271mm" svg:x="7.9012337mm" svg:y="133.82715mm"/>
          <draw:path svg:d="M 148.14813 49.38271 L 148.14813 0.0 L 148.14813 0.0 L 172.8395 0.0 L 197.53084 49.38271 Q 246.91356 98.76542 320.9876 98.76542 Q 395.06168 98.76542 395.06168 123.45678 L 395.06168 123.45678 L 395.06168 123.45678 Q 370.37033 148.14813 345.679 172.8395 Q 296.29626 222.2222 271.60492 222.2222 Q 246.91356 246.91356 246.91356 271.60492 Q 222.2222 296.29626 197.53084 296.29626 Q 148.14813 296.29626 123.45678 222.2222 L 98.76542 172.8395 L 74.074066 148.14813 L 74.074066 123.45678 L 49.38271 123.45678 L 24.691355 98.76542 L 24.691355 98.76542 L 0.0 98.76542 L 0.0 98.76542 L 0.0 98.76542 L 0.0 98.76542 L 0.0 98.76542 L 74.074066 74.074066 Q 148.14813 74.074066 148.14813 49.38271 z" svg:height="2.9629626mm" draw:style-name="style-361" svg:viewBox="0.0 0.0 395.06168 296.29626" svg:width="3.9506168mm" svg:x="82.96295mm" svg:y="11.358024mm"/>
          <draw:path svg:d="M 197.53084 -1.8189894E-12 L 222.2222 -1.8189894E-12 L 246.91356 -1.8189894E-12 L 246.91356 -1.8189894E-12 L 246.91356 -1.8189894E-12 L 271.60492 -1.8189894E-12 L 320.9876 -1.8189894E-12 Q 370.37033 -1.8189894E-12 370.37033 24.691355 Q 395.06168 49.38271 395.06168 74.074066 L 395.06168 98.76542 L 444.4444 98.76542 Q 469.13574 123.45678 444.4444 197.53084 Q 395.06168 271.60492 370.37033 271.60492 Q 345.679 271.60492 345.679 296.29626 L 345.679 320.9876 L 320.9876 320.9876 L 320.9876 345.679 L 320.9876 345.679 L 296.29626 345.679 L 296.29626 345.679 L 296.29626 345.679 L 296.29626 370.37033 L 296.29626 370.37033 L 271.60492 395.06168 L 246.91356 419.75305 L 246.91356 419.75305 L 246.91356 419.75305 L 246.91356 419.75305 Q 246.91356 419.75305 222.2222 444.4444 L 222.2222 444.4444 L 197.53084 444.4444 L 172.8395 444.4444 L 172.8395 419.75305 L 148.14813 419.75305 L 148.14813 395.06168 L 148.14813 370.37033 L 123.45678 370.37033 L 123.45678 345.679 L 123.45678 345.679 L 98.76542 345.679 L 98.76542 345.679 L 98.76542 345.679 L 98.76542 320.9876 L 98.76542 320.9876 L 74.074066 296.29626 L 49.38271 271.60492 L 49.38271 271.60492 L 49.38271 246.91356 L 49.38271 246.91356 L 49.38271 246.91356 L 24.691355 246.91356 L 24.691355 246.91356 L 24.691355 222.2222 L 0.0 222.2222 L 0.0 197.53084 L 0.0 172.8395 L 0.0 148.14813 Q 0.0 123.45678 49.38271 98.76542 L 74.074066 74.074066 L 98.76542 74.074066 Q 98.76542 49.38271 98.76542 49.38271 L 98.76542 49.38271 L 98.76542 49.38271 Q 123.45678 49.38271 123.45678 24.691355 L 123.45678 24.691355 L 148.14813 24.691355 Q 172.8395 -1.8189894E-12 197.53084 -1.8189894E-12 z" svg:height="4.444444mm" draw:style-name="style-362" svg:viewBox="0.0 0.0 444.4444 444.4444" svg:width="4.444444mm" svg:x="65.67901mm" svg:y="163.45677mm"/>
          <draw:path svg:d="M -9.094947E-13 197.53084 L 24.691355 0.0 L 49.38271 24.691355 Q 74.074066 49.38271 98.76542 98.76542 Q 98.76542 148.14813 123.45678 148.14813 Q 148.14813 148.14813 148.14813 197.53084 L 148.14813 222.2222 L 123.45678 197.53084 Q 123.45678 197.53084 123.45678 271.60492 Q 123.45678 345.679 148.14813 370.37033 L 172.8395 395.06168 L 172.8395 395.06168 L 172.8395 419.75305 L 148.14813 444.4444 L 123.45678 469.13574 L 123.45678 469.13574 L 123.45678 493.82712 L 123.45678 493.82712 L 123.45678 493.82712 L 123.45678 493.82712 Q 98.76542 493.82712 74.074066 469.13574 Q 24.691355 444.4444 24.691355 419.75305 L -9.094947E-13 395.06168 L -9.094947E-13 395.06168 Q -24.691355 395.06168 -9.094947E-13 197.53084 z" svg:height="4.938271mm" draw:style-name="style-363" svg:viewBox="0.0 0.0 172.8395 493.82712" svg:width="1.7283949mm" svg:x="46.66666mm" svg:y="19.259256mm"/>
          <draw:path svg:d="M 197.53084 24.691355 L 197.53084 24.691355 L 197.53084 49.38271 L 197.53084 49.38271 L 172.8395 49.38271 L 172.8395 49.38271 L 172.8395 74.074066 L 172.8395 74.074066 L 148.14813 74.074066 Q 148.14813 98.76542 98.76542 148.14813 Q 74.074066 246.91356 49.38271 222.2222 L 0.0 197.53084 L 24.691355 148.14813 Q 49.38271 74.074066 74.074066 49.38271 Q 123.45678 49.38271 123.45678 24.691355 Q 123.45678 9.094947E-13 148.14813 9.094947E-13 Q 172.8395 9.094947E-13 197.53084 24.691355 z" svg:height="2.222222mm" draw:style-name="style-364" svg:viewBox="0.0 0.0 197.53084 222.2222" svg:width="1.9753084mm" svg:x="141.23456mm" svg:y="74.074066mm"/>
          <draw:path svg:d="M 518.5185 24.691355 L 518.5185 24.691355 L 493.82712 24.691355 Q 444.4444 24.691355 271.60492 74.074066 L 98.76542 98.76542 L 49.38271 98.76542 L 0.0 98.76542 L 0.0 74.074066 Q 0.0 74.074066 24.691355 49.38271 L 49.38271 24.691355 L 49.38271 24.691355 L 49.38271 24.691355 L 74.074066 24.691355 Q 74.074066 24.691355 197.53084 0.0 L 296.29626 0.0 L 395.06168 0.0 Q 493.82712 0.0 518.5185 24.691355 z" svg:height="0.9876542mm" draw:style-name="style-365" svg:viewBox="0.0 0.0 518.5185 98.76542" svg:width="5.1851845mm" svg:x="118.51851mm" svg:y="103.95061mm"/>
          <draw:path svg:d="M 0.0 1.8189894E-12 L 0.0 1.8189894E-12 L 320.9876 1.8189894E-12 Q 666.6666 1.8189894E-12 765.432 1.8189894E-12 L 864.19745 1.8189894E-12 L 790.12335 49.38271 Q 716.0493 123.45678 716.0493 148.14813 L 716.0493 172.8395 L 691.358 172.8395 L 691.358 197.53084 L 691.358 197.53084 L 666.6666 197.53084 L 666.6666 172.8395 Q 666.6666 148.14813 641.9752 74.074066 Q 641.9752 1.8189894E-12 320.9876 1.8189894E-12 L 0.0 1.8189894E-12 L 0.0 1.8189894E-12 z" svg:height="1.9753084mm" draw:style-name="style-366" svg:viewBox="0.0 0.0 864.19745 197.53084" svg:width="8.641974mm" svg:x="68.39506mm" svg:y="123.95061mm"/>
          <draw:path svg:d="M 74.074066 49.38271 L 74.074066 0.0 L 98.76542 0.0 Q 123.45678 0.0 123.45678 74.074066 Q 148.14813 123.45678 172.8395 148.14813 L 172.8395 148.14813 L 172.8395 148.14813 L 172.8395 172.8395 L 148.14813 172.8395 L 123.45678 172.8395 L 123.45678 197.53084 L 123.45678 197.53084 L 98.76542 197.53084 L 98.76542 197.53084 L 98.76542 197.53084 Q 98.76542 172.8395 49.38271 197.53084 L 24.691355 222.2222 L 0.0 172.8395 L 0.0 148.14813 L 0.0 148.14813 Q 24.691355 148.14813 24.691355 123.45678 Q 24.691355 98.76542 49.38271 98.76542 Q 74.074066 74.074066 74.074066 49.38271 z" svg:height="2.222222mm" draw:style-name="style-367" svg:viewBox="0.0 0.0 172.8395 222.2222" svg:width="1.7283949mm" svg:x="108.39505mm" svg:y="69.382706mm"/>
          <draw:path svg:d="M 49.38271 0.0 L 49.38271 0.0 L 123.45678 0.0 L 172.8395 0.0 L 271.60492 0.0 Q 345.679 0.0 370.37033 24.691355 L 370.37033 24.691355 L 419.75305 24.691355 Q 469.13574 0.0 567.9012 24.691355 L 641.9752 24.691355 L 666.6666 24.691355 L 666.6666 24.691355 L 666.6666 49.38271 Q 666.6666 49.38271 691.358 49.38271 L 691.358 74.074066 L 641.9752 98.76542 Q 592.5925 98.76542 592.5925 123.45678 L 592.5925 123.45678 L 567.9012 148.14813 Q 543.20984 148.14813 518.5185 172.8395 L 493.82712 172.8395 L 493.82712 148.14813 Q 518.5185 123.45678 518.5185 98.76542 Q 518.5185 98.76542 419.75305 98.76542 L 296.29626 74.074066 L 222.2222 74.074066 L 123.45678 74.074066 L 74.074066 74.074066 L 0.0 74.074066 L 0.0 74.074066 Q 0.0 49.38271 24.691355 49.38271 Q 49.38271 49.38271 24.691355 24.691355 L 24.691355 24.691355 L 24.691355 0.0 Q 24.691355 0.0 49.38271 0.0 z" svg:height="1.7283949mm" draw:style-name="style-368" svg:viewBox="0.0 0.0 691.358 172.8395" svg:width="6.9135795mm" svg:x="85.18517mm" svg:y="196.04936mm"/>
          <draw:path svg:d="M 444.4444 0.0 L 469.13574 0.0 L 493.82712 0.0 L 493.82712 0.0 L 493.82712 24.691355 Q 493.82712 49.38271 469.13574 49.38271 L 444.4444 49.38271 L 444.4444 98.76542 Q 419.75305 123.45678 395.06168 123.45678 Q 370.37033 123.45678 345.679 148.14813 Q 345.679 197.53084 320.9876 197.53084 Q 296.29626 197.53084 296.29626 222.2222 Q 296.29626 246.91356 345.679 246.91356 Q 395.06168 246.91356 395.06168 271.60492 Q 395.06168 296.29626 370.37033 296.29626 L 370.37033 296.29626 L 345.679 296.29626 Q 345.679 296.29626 197.53084 271.60492 L 24.691355 271.60492 L 24.691355 296.29626 Q -1.8189894E-12 345.679 -1.8189894E-12 345.679 L -1.8189894E-12 345.679 L -1.8189894E-12 246.91356 Q 24.691355 123.45678 172.8395 123.45678 Q 320.9876 98.76542 395.06168 49.38271 Q 444.4444 0.0 444.4444 0.0 z" svg:height="3.4567897mm" draw:style-name="style-369" svg:viewBox="0.0 0.0 493.82712 345.679" svg:width="4.938271mm" svg:x="99.753075mm" svg:y="69.62962mm"/>
          <draw:path svg:d="M 271.60492 0.0 L 345.679 0.0 L 395.06168 49.38271 Q 444.4444 98.76542 469.13574 123.45678 L 469.13574 148.14813 L 469.13574 148.14813 Q 469.13574 148.14813 444.4444 148.14813 Q 395.06168 148.14813 345.679 123.45678 Q 271.60492 98.76542 197.53084 197.53084 L 148.14813 296.29626 L 148.14813 320.9876 L 148.14813 320.9876 L 123.45678 320.9876 L 123.45678 345.679 L 98.76542 345.679 L 74.074066 345.679 L 49.38271 320.9876 Q 24.691355 320.9876 24.691355 246.91356 L 24.691355 197.53084 L 24.691355 197.53084 Q 0.0 172.8395 0.0 148.14813 L 0.0 123.45678 L 24.691355 123.45678 L 24.691355 123.45678 L 49.38271 123.45678 L 49.38271 123.45678 L 74.074066 74.074066 Q 98.76542 49.38271 148.14813 24.691355 Q 197.53084 0.0 271.60492 0.0 z" svg:height="3.4567897mm" draw:style-name="style-370" svg:viewBox="0.0 0.0 469.13574 345.679" svg:width="4.6913576mm" svg:x="119.01234mm" svg:y="166.91356mm"/>
          <draw:path svg:d="M 641.9752 0.0 L 765.432 0.0 L 740.74066 74.074066 Q 740.74066 148.14813 716.0493 172.8395 L 716.0493 222.2222 L 691.358 246.91356 Q 691.358 271.60492 666.6666 320.9876 L 666.6666 370.37033 L 641.9752 370.37033 Q 641.9752 370.37033 641.9752 395.06168 L 641.9752 395.06168 L 617.2839 444.4444 Q 592.5925 493.82712 592.5925 518.5185 L 592.5925 567.9012 L 567.9012 567.9012 L 567.9012 567.9012 L 469.13574 567.9012 Q 370.37033 567.9012 345.679 518.5185 Q 296.29626 444.4444 271.60492 518.5185 Q 246.91356 592.5925 123.45678 592.5925 L 0.0 567.9012 L 0.0 567.9012 L 0.0 567.9012 L 24.691355 543.20984 L 24.691355 518.5185 L 24.691355 518.5185 L 49.38271 518.5185 L 49.38271 469.13574 Q 49.38271 419.75305 74.074066 370.37033 L 98.76542 296.29626 L 98.76542 296.29626 L 98.76542 271.60492 L 98.76542 271.60492 L 98.76542 271.60492 L 172.8395 148.14813 Q 222.2222 24.691355 345.679 24.691355 Q 444.4444 24.691355 469.13574 74.074066 Q 469.13574 98.76542 493.82712 98.76542 Q 518.5185 98.76542 543.20984 49.38271 Q 543.20984 24.691355 641.9752 0.0 z" svg:height="5.9259253mm" draw:style-name="style-371" svg:viewBox="0.0 0.0 765.432 592.5925" svg:width="7.6543202mm" svg:x="130.86418mm" svg:y="72.34567mm"/>
          <draw:path svg:d="M 123.45678 74.074066 L 123.45678 0.0 L 148.14813 74.074066 Q 172.8395 123.45678 197.53084 172.8395 L 197.53084 222.2222 L 197.53084 271.60492 Q 222.2222 296.29626 222.2222 320.9876 L 222.2222 320.9876 L 222.2222 320.9876 Q 222.2222 320.9876 222.2222 345.679 L 246.91356 345.679 L 246.91356 395.06168 Q 246.91356 444.4444 172.8395 444.4444 L 123.45678 419.75305 L 148.14813 444.4444 Q 172.8395 469.13574 172.8395 469.13574 L 172.8395 469.13574 L 123.45678 469.13574 L 98.76542 469.13574 L 98.76542 469.13574 Q 98.76542 469.13574 49.38271 444.4444 L 0.0 419.75305 L 24.691355 419.75305 Q 49.38271 419.75305 24.691355 345.679 L 0.0 271.60492 L 0.0 197.53084 L 0.0 123.45678 L 24.691355 123.45678 Q 24.691355 123.45678 24.691355 148.14813 L 24.691355 148.14813 L 49.38271 148.14813 L 49.38271 172.8395 L 98.76542 172.8395 L 148.14813 172.8395 L 148.14813 172.8395 L 148.14813 148.14813 L 148.14813 123.45678 Q 123.45678 123.45678 123.45678 74.074066 z" svg:height="4.6913576mm" draw:style-name="style-372" svg:viewBox="0.0 0.0 246.91356 469.13574" svg:width="2.4691355mm" svg:x="132.59258mm" svg:y="169.62961mm"/>
          <draw:path svg:d="M 24.691355 0.0 L 24.691355 0.0 L 296.29626 0.0 L 592.5925 0.0 L 913.58014 0.0 L 1234.5677 0.0 L 1382.716 0.0 L 1530.864 0.0 L 1530.864 0.0 Q 1530.864 0.0 1481.4813 24.691355 L 1407.4072 49.38271 L 1061.7283 49.38271 Q 716.0493 49.38271 691.358 49.38271 L 641.9752 49.38271 L 320.9876 49.38271 L 0.0 49.38271 L 0.0 49.38271 Q 0.0 24.691355 24.691355 0.0 z" svg:height="0.4938271mm" draw:style-name="style-373" svg:viewBox="0.0 0.0 1530.864 49.38271" svg:width="15.3086405mm" svg:x="86.41975mm" svg:y="240.98763mm"/>
          <draw:path svg:d="M 49.38271 49.38271 L 49.38271 0.0 L 49.38271 0.0 Q 74.074066 0.0 74.074066 24.691355 L 74.074066 49.38271 L 98.76542 74.074066 L 123.45678 98.76542 L 123.45678 148.14813 L 123.45678 197.53084 L 148.14813 222.2222 L 148.14813 246.91356 L 123.45678 246.91356 Q 74.074066 222.2222 74.074066 222.2222 L 74.074066 222.2222 L 49.38271 222.2222 Q 49.38271 222.2222 24.691355 246.91356 L 24.691355 246.91356 L 24.691355 246.91356 L 0.0 246.91356 L 0.0 222.2222 Q 24.691355 197.53084 24.691355 148.14813 L 24.691355 98.76542 L 24.691355 98.76542 Q 24.691355 98.76542 49.38271 49.38271 z" svg:height="2.4691355mm" draw:style-name="style-374" svg:viewBox="0.0 0.0 148.14813 246.91356" svg:width="1.4814813mm" svg:x="74.814804mm" svg:y="105.43209mm"/>
          <draw:path svg:d="M 1703.7035 -1.8189894E-12 L 1703.7035 -1.8189894E-12 L 1753.0862 -1.8189894E-12 Q 1802.469 -1.8189894E-12 1802.469 24.691355 L 1802.469 24.691355 L 1802.469 24.691355 L 1802.469 49.38271 L 1802.469 123.45678 Q 1802.469 197.53084 1827.1603 197.53084 L 1876.543 197.53084 L 1975.3085 222.2222 Q 2074.074 246.91356 2074.074 296.29626 L 2074.074 320.9876 L 1925.9258 469.13574 Q 1777.7776 617.2839 1777.7776 641.9752 L 1777.7776 691.358 L 1802.469 740.74066 L 1827.1603 765.432 L 1827.1603 765.432 L 1827.1603 790.12335 L 1827.1603 790.12335 L 1851.8517 790.12335 L 1876.543 765.432 L 1925.9258 765.432 L 1925.9258 790.12335 L 1925.9258 839.5061 L 1925.9258 888.8888 L 1925.9258 913.58014 L 1925.9258 913.58014 L 1925.9258 888.8888 L 1925.9258 888.8888 L 1925.9258 888.8888 L 1950.6171 888.8888 L 1950.6171 888.8888 L 1950.6171 864.19745 L 1975.3085 864.19745 L 1975.3085 864.19745 L 1975.3085 839.5061 L 1975.3085 839.5061 L 1975.3085 839.5061 L 1999.9998 814.81476 Q 2024.6912 790.12335 2098.7651 691.358 L 2172.8394 567.9012 L 2197.5305 567.9012 L 2222.222 543.20984 L 2222.222 543.20984 L 2222.222 543.20984 L 2246.9133 543.20984 L 2246.9133 543.20984 L 2246.9133 518.5185 L 2271.6047 518.5185 L 2271.6047 518.5185 L 2271.6047 493.82712 L 2271.6047 493.82712 L 2271.6047 493.82712 L 2296.2961 518.5185 L 2320.9873 543.20984 L 2320.9873 592.5925 L 2320.9873 641.9752 L 2345.6787 666.6666 L 2370.37 691.358 L 2370.37 691.358 L 2370.37 691.358 L 2370.37 839.5061 Q 2370.37 962.9629 2271.6047 1283.9504 Q 2222.222 1580.2467 2197.5305 1580.2467 Q 2172.8394 1604.9381 2172.8394 1629.6295 L 2172.8394 1654.3208 L 2222.222 1654.3208 Q 2271.6047 1654.3208 2271.6047 1679.0122 Q 2271.6047 1728.3949 2345.6787 1728.3949 Q 2419.753 1728.3949 2444.444 1753.0862 Q 2444.444 1777.7776 2469.1355 1777.7776 Q 2518.5183 1802.469 2518.5183 1901.2344 Q 2518.5183 1975.3085 2567.901 2024.6912 Q 2641.975 2074.074 2716.049 2074.074 L 2765.432 2074.074 L 2790.123 2098.7651 L 2814.8145 2123.4565 L 2814.8145 2123.4565 L 2814.8145 2123.4565 L 2790.123 2123.4565 L 2790.123 2123.4565 L 2790.123 2148.148 L 2765.432 2148.148 L 2765.432 2148.148 L 2765.432 2172.8394 L 2716.049 2222.222 Q 2666.6665 2271.6047 2641.975 2271.6047 L 2641.975 2271.6047 L 2641.975 2296.2961 L 2617.2837 2296.2961 L 2617.2837 2296.2961 L 2617.2837 2320.9873 L 2617.2837 2320.9873 L 2617.2837 2320.9873 L 2592.5923 2320.9873 L 2592.5923 2320.9873 L 2592.5923 2345.6787 L 2567.901 2345.6787 L 2567.901 2345.6787 L 2567.901 2370.37 L 2592.5923 2370.37 L 2617.2837 2370.37 L 2666.6665 2345.6787 L 2691.3577 2320.9873 L 2716.049 2320.9873 L 2740.7405 2320.9873 L 2814.8145 2345.6787 Q 2888.8887 2345.6787 2913.5798 2419.753 Q 2913.5798 2469.1355 2987.654 2419.753 Q 3061.728 2395.0615 3061.728 2370.37 Q 3086.4194 2320.9873 3111.1108 2320.9873 L 3135.8022 2320.9873 L 3111.1108 2345.6787 Q 3111.1108 2370.37 3209.8762 2370.37 Q 3333.333 2345.6787 3308.6416 2370.37 Q 3308.6416 2419.753 3333.333 2419.753 Q 3358.0244 2419.753 3358.0244 2444.444 Q 3333.333 2469.1355 3382.7156 2493.827 Q 3407.407 2518.5183 3432.0984 2567.901 Q 3432.0984 2592.5923 3456.7898 2592.5923 Q 3506.1724 2592.5923 3506.1724 2567.901 Q 3506.1724 2543.2097 3530.8638 2567.901 Q 3530.8638 2592.5923 3555.5552 2592.5923 L 3580.2466 2592.5923 L 3580.2466 2617.2837 Q 3580.2466 2641.975 3555.5552 2666.6665 Q 3555.5552 2666.6665 3580.2466 2666.6665 Q 3604.938 2691.3577 3580.2466 2740.7405 Q 3555.5552 2790.123 3555.5552 2814.8145 Q 3555.5552 2839.5059 3580.2466 2839.5059 Q 3604.938 2839.5059 3580.2466 2962.9626 Q 3555.5552 3061.728 3580.2466 3086.4194 L 3604.938 3111.1108 L 3555.5552 3111.1108 L 3530.8638 3111.1108 L 3530.8638 3135.8022 L 3530.8638 3135.8022 L 2938.2712 3135.8022 L 2345.6787 3135.8022 L 2345.6787 3111.1108 Q 2320.9873 3111.1108 2296.2961 3061.728 Q 2271.6047 2987.654 2148.148 2888.8887 L 2049.3826 2790.123 L 2049.3826 2765.432 Q 2024.6912 2765.432 1999.9998 2716.049 Q 1950.6171 2666.6665 1925.9258 2691.3577 Q 1925.9258 2716.049 1901.2344 2716.049 L 1876.543 2716.049 L 1876.543 2716.049 Q 1876.543 2691.3577 1851.8517 2691.3577 L 1851.8517 2691.3577 L 1851.8517 2691.3577 Q 1851.8517 2666.6665 1827.1603 2666.6665 Q 1802.469 2666.6665 1827.1603 2617.2837 Q 1876.543 2567.901 1827.1603 2493.827 L 1802.469 2419.753 L 1802.469 2395.0615 Q 1777.7776 2370.37 1777.7776 2320.9873 Q 1777.7776 2296.2961 1802.469 2271.6047 Q 1827.1603 2271.6047 1802.469 2172.8394 Q 1777.7776 2074.074 1753.0862 2074.074 L 1728.3949 2074.074 L 1728.3949 2074.074 Q 1728.3949 2049.3826 1703.7035 2024.6912 Q 1679.0122 2024.6912 1679.0122 1950.6171 Q 1679.0122 1876.543 1580.2467 1827.1603 L 1506.1727 1802.469 L 1506.1727 1777.7776 Q 1481.4813 1777.7776 1481.4813 1777.7776 L 1481.4813 1777.7776 L 1481.4813 1777.7776 Q 1481.4813 1753.0862 1456.7899 1753.0862 Q 1456.7899 1728.3949 1283.9504 1703.7035 L 1111.111 1679.0122 L 1111.111 1679.0122 Q 1086.4197 1679.0122 1086.4197 1679.0122 L 1086.4197 1703.7035 L 987.65424 1703.7035 Q 913.58014 1728.3949 888.8888 1728.3949 Q 839.5061 1777.7776 790.12335 1827.1603 Q 740.74066 1876.543 716.0493 1876.543 L 716.0493 1901.2344 L 691.358 1901.2344 Q 666.6666 1901.2344 666.6666 1925.9258 L 666.6666 1950.6171 L 666.6666 1950.6171 Q 641.9752 1950.6171 641.9752 1975.3085 L 641.9752 1975.3085 L 641.9752 1975.3085 Q 641.9752 1975.3085 641.9752 1999.9998 L 617.2839 1999.9998 L 543.20984 2049.3826 Q 444.4444 2123.4565 419.75305 2123.4565 L 395.06168 2123.4565 L 395.06168 2148.148 L 370.37033 2148.148 L 345.679 2148.148 L 296.29626 2172.8394 L 296.29626 2172.8394 L 296.29626 2172.8394 L 271.60492 2172.8394 L 271.60492 2172.8394 L 271.60492 2197.5305 L 246.91356 2197.5305 L 246.91356 2222.222 Q 222.2222 2222.222 148.14813 2246.9133 L 98.76542 2271.6047 L 49.38271 2271.6047 L 24.691355 2271.6047 L 24.691355 2172.8394 Q 0.0 2049.3826 0.0 1975.3085 Q 0.0 1901.2344 98.76542 1777.7776 Q 197.53084 1629.6295 296.29626 1432.0986 Q 345.679 1259.2592 419.75305 1234.5677 L 493.82712 1209.8765 L 518.5185 1209.8765 L 543.20984 1185.185 L 567.9012 1185.185 L 592.5925 1185.185 L 641.9752 1160.4937 Q 691.358 1135.8024 765.432 1086.4197 Q 839.5061 1037.037 1012.3456 962.9629 Q 1185.185 888.8888 1333.3333 790.12335 L 1506.1727 691.358 L 1530.864 691.358 L 1555.5554 691.358 L 1555.5554 641.9752 L 1555.5554 592.5925 L 1530.864 592.5925 Q 1506.1727 592.5925 1432.0986 543.20984 L 1382.716 493.82712 L 1382.716 493.82712 L 1382.716 493.82712 L 1407.4072 493.82712 L 1407.4072 493.82712 L 1407.4072 469.13574 L 1382.716 469.13574 L 1382.716 469.13574 L 1382.716 444.4444 L 1382.716 444.4444 L 1382.716 444.4444 L 1407.4072 395.06168 Q 1407.4072 370.37033 1456.7899 370.37033 Q 1506.1727 345.679 1530.864 296.29626 Q 1555.5554 222.2222 1580.2467 222.2222 Q 1604.9381 222.2222 1629.6295 148.14813 L 1654.3208 74.074066 L 1654.3208 74.074066 Q 1679.0122 74.074066 1679.0122 49.38271 L 1679.0122 24.691355 L 1679.0122 24.691355 Q 1703.7035 -1.8189894E-12 1703.7035 -1.8189894E-12 z M 2172.8394 2271.6047 L 2098.7651 2271.6047 L 2074.074 2197.5305 Q 2024.6912 2148.148 2024.6912 2074.074 Q 2024.6912 2024.6912 2074.074 2024.6912 Q 2123.4565 2024.6912 2172.8394 2123.4565 Q 2222.222 2222.222 2222.222 2271.6047 Q 2222.222 2320.9873 2172.8394 2271.6047 z" svg:height="31.35802mm" draw:style-name="style-375" svg:viewBox="0.0 0.0 3604.938 3135.8022" svg:width="36.049377mm" svg:x="29.629627mm" svg:y="91.851845mm"/>
          <draw:path svg:d="M 1086.4197 172.8395 L 1086.4197 197.53084 L 1111.111 197.53084 L 1111.111 222.2222 L 1111.111 222.2222 L 1135.8024 222.2222 L 1135.8024 222.2222 L 1135.8024 246.91356 L 1111.111 246.91356 Q 1086.4197 222.2222 1086.4197 222.2222 L 1061.7283 222.2222 L 1061.7283 197.53084 L 1037.037 197.53084 L 1037.037 222.2222 L 1037.037 246.91356 L 1012.3456 246.91356 L 1012.3456 271.60492 L 1012.3456 271.60492 L 1037.037 271.60492 L 1037.037 296.29626 L 1037.037 320.9876 L 1037.037 320.9876 Q 1037.037 320.9876 938.2715 370.37033 Q 839.5061 395.06168 839.5061 296.29626 Q 814.81476 197.53084 666.6666 197.53084 Q 518.5185 222.2222 543.20984 222.2222 Q 567.9012 222.2222 567.9012 271.60492 Q 567.9012 271.60492 395.06168 296.29626 Q 222.2222 296.29626 222.2222 271.60492 Q 222.2222 246.91356 148.14813 246.91356 L 74.074066 222.2222 L 49.38271 222.2222 L 24.691355 222.2222 L 24.691355 222.2222 L 0.0 222.2222 L 0.0 197.53084 L 0.0 172.8395 L 49.38271 172.8395 L 98.76542 172.8395 L 123.45678 148.14813 L 148.14813 123.45678 L 148.14813 123.45678 Q 148.14813 123.45678 148.14813 123.45678 L 148.14813 98.76542 L 148.14813 98.76542 L 148.14813 74.074066 L 172.8395 74.074066 Q 197.53084 74.074066 197.53084 49.38271 Q 197.53084 49.38271 197.53084 24.691355 L 172.8395 0.0 L 592.5925 0.0 Q 987.65424 0.0 987.65424 49.38271 Q 1012.3456 123.45678 1037.037 123.45678 Q 1086.4197 148.14813 1086.4197 172.8395 z" svg:height="3.7037034mm" draw:style-name="style-376" svg:viewBox="0.0 0.0 1135.8024 370.37033" svg:width="11.358024mm" svg:x="97.28394mm" svg:y="196.7901mm"/>
          <draw:path svg:d="M 987.65424 49.38271 L 1061.7283 0.0 L 1061.7283 0.0 L 1061.7283 0.0 L 1086.4197 222.2222 Q 1111.111 419.75305 1160.4937 469.13574 Q 1209.8765 518.5185 1209.8765 567.9012 L 1209.8765 617.2839 L 1234.5677 617.2839 L 1234.5677 617.2839 L 1259.2592 641.9752 L 1283.9504 666.6666 L 1308.6418 666.6666 L 1358.0245 666.6666 L 1382.716 666.6666 Q 1407.4072 666.6666 1456.7899 666.6666 Q 1530.864 666.6666 1604.9381 543.20984 L 1703.7035 444.4444 L 1703.7035 444.4444 Q 1728.3949 419.75305 1728.3949 419.75305 L 1728.3949 419.75305 L 1753.0862 419.75305 Q 1753.0862 419.75305 1753.0862 395.06168 L 1753.0862 395.06168 L 1753.0862 395.06168 Q 1753.0862 370.37033 1802.469 370.37033 Q 1876.543 370.37033 1901.2344 296.29626 Q 1901.2344 246.91356 1950.6171 222.2222 L 1975.3085 197.53084 L 1999.9998 197.53084 Q 1999.9998 172.8395 1999.9998 172.8395 L 1999.9998 172.8395 L 1999.9998 172.8395 Q 2024.6912 172.8395 2049.3826 123.45678 Q 2074.074 74.074066 2123.4565 74.074066 L 2172.8394 74.074066 L 2172.8394 98.76542 Q 2197.5305 123.45678 2197.5305 123.45678 L 2197.5305 123.45678 L 2246.9133 197.53084 Q 2271.6047 271.60492 2345.6787 320.9876 Q 2419.753 370.37033 2444.444 395.06168 L 2444.444 395.06168 L 2444.444 395.06168 L 2444.444 419.75305 L 2444.444 419.75305 L 2444.444 419.75305 L 2469.1355 419.75305 L 2469.1355 419.75305 L 2592.5923 419.75305 Q 2716.049 419.75305 2765.432 395.06168 Q 2814.8145 370.37033 2864.1973 395.06168 L 2913.5798 395.06168 L 2962.9626 419.75305 Q 3012.3455 419.75305 3012.3455 444.4444 L 3037.0366 444.4444 L 3037.0366 444.4444 L 3037.0366 469.13574 L 3061.728 469.13574 L 3086.4194 469.13574 L 3086.4194 444.4444 Q 3086.4194 419.75305 3061.728 419.75305 Q 3037.0366 395.06168 3111.1108 370.37033 L 3160.4934 370.37033 L 3160.4934 345.679 L 3185.1848 345.679 L 3185.1848 345.679 L 3185.1848 345.679 L 3185.1848 345.679 L 3185.1848 345.679 L 3209.8762 370.37033 L 3234.5676 395.06168 L 3283.9502 592.5925 Q 3382.7156 790.12335 3382.7156 814.81476 L 3382.7156 839.5061 L 3407.407 839.5061 L 3407.407 864.19745 L 3407.407 864.19745 L 3432.0984 864.19745 L 3432.0984 888.8888 L 3432.0984 913.58014 L 3407.407 913.58014 Q 3382.7156 913.58014 3382.7156 888.8888 Q 3382.7156 864.19745 3333.333 864.19745 Q 3308.6416 864.19745 3283.9502 1037.037 Q 3234.5676 1209.8765 3012.3455 1407.4072 Q 2790.123 1654.3208 2765.432 1654.3208 Q 2740.7405 1654.3208 2716.049 1802.469 Q 2691.3577 1925.9258 2691.3577 1999.9998 L 2691.3577 2049.3826 L 2666.6665 2049.3826 L 2666.6665 2049.3826 L 2666.6665 2074.074 L 2691.3577 2074.074 L 2691.3577 2098.7651 L 2691.3577 2123.4565 L 2716.049 2148.148 L 2740.7405 2172.8394 L 2740.7405 2172.8394 L 2740.7405 2197.5305 L 2740.7405 2197.5305 L 2765.432 2197.5305 L 2765.432 2222.222 Q 2790.123 2246.9133 2790.123 2345.6787 L 2790.123 2444.444 L 2790.123 2493.827 Q 2790.123 2543.2097 2765.432 2543.2097 Q 2740.7405 2543.2097 2641.975 2716.049 Q 2567.901 2888.8887 2444.444 2987.654 Q 2296.2961 3111.1108 2296.2961 3111.1108 L 2296.2961 3135.8022 L 2271.6047 3135.8022 L 2246.9133 3135.8022 L 2246.9133 3160.4934 L 2246.9133 3160.4934 L 2148.148 3234.5676 Q 2074.074 3333.333 2024.6912 3333.333 Q 1950.6171 3333.333 1925.9258 3333.333 Q 1901.2344 3358.0244 1901.2344 3333.333 Q 1901.2344 3283.9502 1851.8517 3308.6416 Q 1777.7776 3333.333 1753.0862 3358.0244 L 1728.3949 3382.7156 L 1679.0122 3382.7156 L 1629.6295 3382.7156 L 1629.6295 3382.7156 L 1604.9381 3358.0244 L 1604.9381 3333.333 L 1604.9381 3283.9502 L 1604.9381 3259.259 L 1604.9381 3234.5676 L 1604.9381 3234.5676 L 1604.9381 3234.5676 L 1604.9381 3209.8762 Q 1604.9381 3209.8762 1679.0122 3135.8022 Q 1728.3949 3086.4194 1753.0862 2987.654 Q 1753.0862 2913.5798 1703.7035 2913.5798 Q 1679.0122 2888.8887 1654.3208 2814.8145 L 1629.6295 2740.7405 L 1629.6295 2740.7405 Q 1654.3208 2716.049 1728.3949 2543.2097 L 1802.469 2345.6787 L 1777.7776 2345.6787 Q 1753.0862 2345.6787 1703.7035 2296.2961 L 1629.6295 2246.9133 L 1629.6295 2246.9133 Q 1604.9381 2222.222 1555.5554 2197.5305 L 1481.4813 2197.5305 L 1358.0245 2172.8394 Q 1234.5677 2148.148 1135.8024 2098.7651 L 1037.037 2024.6912 L 1037.037 1999.9998 Q 1012.3456 1975.3085 962.9629 1851.8517 Q 913.58014 1703.7035 839.5061 1654.3208 Q 765.432 1604.9381 641.9752 1629.6295 L 518.5185 1654.3208 L 518.5185 1654.3208 Q 518.5185 1629.6295 493.82712 1629.6295 L 493.82712 1629.6295 L 493.82712 1604.9381 Q 469.13574 1604.9381 469.13574 1604.9381 L 469.13574 1604.9381 L 469.13574 1604.9381 Q 469.13574 1580.2467 419.75305 1555.5554 Q 370.37033 1506.1727 370.37033 1481.4813 L 370.37033 1456.7899 L 370.37033 1432.0986 L 370.37033 1407.4072 L 395.06168 1407.4072 L 395.06168 1407.4072 L 395.06168 1382.716 L 419.75305 1382.716 L 419.75305 1358.0245 L 419.75305 1333.3333 L 419.75305 1259.2592 Q 419.75305 1185.185 395.06168 1111.111 Q 370.37033 1061.7283 246.91356 962.9629 Q 148.14813 888.8888 148.14813 864.19745 Q 123.45678 839.5061 74.074066 814.81476 L 24.691355 765.432 L 24.691355 592.5925 L 24.691355 419.75305 L -9.094947E-13 370.37033 L -9.094947E-13 345.679 L -9.094947E-13 345.679 L 24.691355 345.679 L 24.691355 370.37033 L 24.691355 395.06168 L 49.38271 395.06168 L 49.38271 419.75305 L 49.38271 419.75305 L 74.074066 419.75305 L 74.074066 444.4444 Q 98.76542 469.13574 98.76542 469.13574 L 123.45678 469.13574 L 123.45678 469.13574 L 123.45678 469.13574 L 246.91356 493.82712 Q 370.37033 493.82712 370.37033 469.13574 Q 370.37033 444.4444 419.75305 419.75305 Q 469.13574 419.75305 469.13574 370.37033 Q 493.82712 320.9876 567.9012 320.9876 Q 617.2839 370.37033 666.6666 370.37033 L 740.74066 370.37033 L 740.74066 345.679 L 765.432 345.679 L 765.432 320.9876 Q 765.432 296.29626 790.12335 246.91356 Q 790.12335 172.8395 790.12335 123.45678 Q 790.12335 74.074066 814.81476 74.074066 L 864.19745 74.074066 L 888.8888 98.76542 Q 913.58014 123.45678 987.65424 49.38271 z" svg:height="33.827156mm" draw:style-name="style-377" svg:viewBox="0.0 0.0 3432.0984 3382.7156" svg:width="34.320984mm" svg:x="73.827156mm" svg:y="247.6543mm"/>
          <draw:path svg:d="M 0.0 98.76542 L 0.0 1.8189894E-12 L 0.0 1.8189894E-12 L 0.0 1.8189894E-12 L 24.691355 49.38271 L 49.38271 98.76542 L 49.38271 98.76542 L 49.38271 98.76542 L 49.38271 123.45678 L 49.38271 123.45678 L 49.38271 148.14813 L 49.38271 172.8395 L 49.38271 172.8395 Q 49.38271 197.53084 49.38271 197.53084 L 49.38271 197.53084 L 24.691355 197.53084 Q 24.691355 197.53084 0.0 222.2222 L 0.0 222.2222 L 0.0 197.53084 Q 0.0 172.8395 0.0 98.76542 z" svg:height="2.222222mm" draw:style-name="style-378" svg:viewBox="0.0 0.0 49.38271 222.2222" svg:width="0.4938271mm" svg:x="150.12344mm" svg:y="160.4938mm"/>
          <draw:path svg:d="M 172.8395 0.0 L 197.53084 0.0 L 197.53084 49.38271 L 222.2222 123.45678 L 222.2222 123.45678 L 222.2222 148.14813 L 222.2222 148.14813 L 222.2222 148.14813 L 246.91356 123.45678 L 271.60492 98.76542 L 271.60492 98.76542 L 271.60492 98.76542 L 296.29626 197.53084 Q 320.9876 296.29626 320.9876 345.679 L 320.9876 395.06168 L 320.9876 395.06168 L 320.9876 395.06168 L 320.9876 370.37033 Q 320.9876 370.37033 296.29626 370.37033 Q 296.29626 345.679 222.2222 345.679 L 172.8395 345.679 L 172.8395 345.679 Q 172.8395 345.679 197.53084 296.29626 Q 222.2222 246.91356 148.14813 197.53084 L 74.074066 123.45678 L 74.074066 148.14813 L 74.074066 172.8395 L 74.074066 172.8395 L 49.38271 148.14813 L 24.691355 148.14813 L 0.0 148.14813 L 74.074066 98.76542 Q 123.45678 74.074066 148.14813 49.38271 Q 172.8395 0.0 172.8395 0.0 z" svg:height="3.9506168mm" draw:style-name="style-379" svg:viewBox="0.0 0.0 320.9876 395.06168" svg:width="3.2098763mm" svg:x="117.77776mm" svg:y="14.320986mm"/>
          <draw:path svg:d="M 49.38271 74.074066 L 49.38271 0.0 L 98.76542 74.074066 Q 148.14813 172.8395 148.14813 197.53084 L 148.14813 222.2222 L 172.8395 222.2222 Q 197.53084 222.2222 222.2222 172.8395 Q 246.91356 148.14813 246.91356 148.14813 L 246.91356 123.45678 L 246.91356 123.45678 L 246.91356 123.45678 L 271.60492 123.45678 L 271.60492 123.45678 L 271.60492 148.14813 L 296.29626 148.14813 L 296.29626 172.8395 L 296.29626 197.53084 L 296.29626 222.2222 L 296.29626 246.91356 L 296.29626 296.29626 Q 296.29626 345.679 246.91356 370.37033 Q 172.8395 370.37033 172.8395 419.75305 Q 172.8395 444.4444 148.14813 444.4444 L 98.76542 469.13574 L 98.76542 469.13574 L 98.76542 469.13574 L 74.074066 469.13574 L 74.074066 469.13574 L 74.074066 493.82712 L 74.074066 493.82712 L 74.074066 493.82712 Q 49.38271 493.82712 49.38271 469.13574 L 49.38271 419.75305 L 49.38271 419.75305 Q 49.38271 419.75305 24.691355 395.06168 Q 1.8189894E-12 395.06168 24.691355 320.9876 Q 49.38271 246.91356 24.691355 222.2222 L 1.8189894E-12 222.2222 L 1.8189894E-12 197.53084 L 1.8189894E-12 197.53084 L 1.8189894E-12 172.8395 Q 1.8189894E-12 148.14813 24.691355 123.45678 Q 49.38271 123.45678 49.38271 74.074066 z" svg:height="4.938271mm" draw:style-name="style-380" svg:viewBox="0.0 0.0 296.29626 493.82712" svg:width="2.9629626mm" svg:x="123.95061mm" svg:y="90.12344mm"/>
          <draw:path svg:d="M 271.60492 24.691355 L 271.60492 0.0 L 271.60492 0.0 L 296.29626 0.0 L 296.29626 0.0 L 296.29626 24.691355 L 370.37033 49.38271 Q 444.4444 74.074066 493.82712 123.45678 Q 543.20984 123.45678 543.20984 148.14813 L 543.20984 148.14813 L 469.13574 172.8395 Q 395.06168 197.53084 395.06168 222.2222 Q 395.06168 246.91356 518.5185 296.29626 Q 641.9752 320.9876 641.9752 370.37033 Q 641.9752 419.75305 641.9752 419.75305 L 641.9752 444.4444 L 592.5925 444.4444 Q 518.5185 419.75305 444.4444 469.13574 Q 370.37033 518.5185 271.60492 518.5185 Q 172.8395 567.9012 148.14813 518.5185 L 98.76542 493.82712 L 98.76542 469.13574 Q 98.76542 469.13574 74.074066 444.4444 L 49.38271 419.75305 L 98.76542 419.75305 Q 123.45678 419.75305 123.45678 370.37033 Q 148.14813 345.679 98.76542 271.60492 Q 98.76542 172.8395 49.38271 148.14813 L 24.691355 123.45678 L 24.691355 98.76542 L 0.0 98.76542 L 0.0 98.76542 L 0.0 74.074066 L 0.0 74.074066 L 0.0 74.074066 L 123.45678 74.074066 Q 246.91356 49.38271 271.60492 24.691355 z" svg:height="5.1851845mm" draw:style-name="style-381" svg:viewBox="0.0 0.0 641.9752 518.5185" svg:width="6.4197526mm" svg:x="82.96295mm" svg:y="226.91356mm"/>
          <draw:path svg:d="M 666.6666 74.074066 L 666.6666 74.074066 L 592.5925 74.074066 Q 518.5185 49.38271 469.13574 49.38271 Q 419.75305 49.38271 370.37033 98.76542 L 345.679 123.45678 L 246.91356 123.45678 L 148.14813 123.45678 L 123.45678 123.45678 L 74.074066 123.45678 L 74.074066 98.76542 L 74.074066 74.074066 L 24.691355 74.074066 L 0.0 49.38271 L 0.0 49.38271 L 0.0 49.38271 L 148.14813 24.691355 Q 320.9876 0.0 419.75305 0.0 Q 543.20984 0.0 617.2839 49.38271 Q 666.6666 49.38271 666.6666 74.074066 z" svg:height="1.2345678mm" draw:style-name="style-382" svg:viewBox="0.0 0.0 666.6666 123.45678" svg:width="6.666666mm" svg:x="87.65431mm" svg:y="165.43208mm"/>
          <draw:path svg:d="M 370.37033 123.45678 L 395.06168 123.45678 L 345.679 172.8395 Q 296.29626 222.2222 296.29626 222.2222 L 296.29626 246.91356 L 296.29626 246.91356 Q 296.29626 246.91356 271.60492 246.91356 L 271.60492 271.60492 L 197.53084 271.60492 Q 98.76542 246.91356 49.38271 271.60492 L 0.0 271.60492 L 0.0 246.91356 Q 0.0 246.91356 24.691355 222.2222 L 49.38271 197.53084 L 49.38271 197.53084 Q 74.074066 197.53084 74.074066 172.8395 L 74.074066 172.8395 L 74.074066 148.14813 Q 98.76542 148.14813 123.45678 98.76542 L 148.14813 49.38271 L 148.14813 49.38271 Q 172.8395 49.38271 172.8395 24.691355 L 172.8395 24.691355 L 246.91356 0.0 Q 296.29626 0.0 320.9876 74.074066 Q 345.679 148.14813 370.37033 123.45678 z" svg:height="2.7160492mm" draw:style-name="style-383" svg:viewBox="0.0 0.0 395.06168 271.60492" svg:width="3.9506168mm" svg:x="88.88888mm" svg:y="193.58023mm"/>
          <draw:path svg:d="M 0.0 49.38271 L 0.0 0.0 L 24.691355 0.0 L 24.691355 0.0 L 24.691355 0.0 Q 24.691355 24.691355 49.38271 24.691355 L 49.38271 49.38271 L 49.38271 49.38271 L 74.074066 49.38271 L 74.074066 98.76542 Q 123.45678 123.45678 123.45678 148.14813 L 123.45678 148.14813 L 74.074066 148.14813 Q 49.38271 172.8395 49.38271 197.53084 L 24.691355 222.2222 L 24.691355 222.2222 L 24.691355 222.2222 L 24.691355 148.14813 Q 24.691355 74.074066 0.0 49.38271 z" svg:height="2.222222mm" draw:style-name="style-384" svg:viewBox="0.0 0.0 123.45678 222.2222" svg:width="1.2345678mm" svg:x="79.753075mm" svg:y="231.11108mm"/>
          <draw:path svg:d="M 98.76542 0.0 L 148.14813 0.0 L 148.14813 0.0 L 172.8395 0.0 L 172.8395 49.38271 Q 148.14813 98.76542 148.14813 98.76542 L 148.14813 98.76542 L 123.45678 98.76542 L 98.76542 98.76542 L 98.76542 98.76542 L 74.074066 98.76542 L 49.38271 98.76542 Q 49.38271 74.074066 24.691355 74.074066 Q 0.0 74.074066 0.0 24.691355 Q 24.691355 0.0 98.76542 0.0 z" svg:height="0.9876542mm" draw:style-name="style-385" svg:viewBox="0.0 0.0 172.8395 98.76542" svg:width="1.7283949mm" svg:x="52.345673mm" svg:y="204.69133mm"/>
          <draw:path svg:d="M 493.82712 24.691355 L 493.82712 0.0 L 518.5185 0.0 Q 543.20984 0.0 592.5925 98.76542 Q 617.2839 172.8395 641.9752 197.53084 L 641.9752 246.91356 L 641.9752 345.679 L 617.2839 469.13574 L 617.2839 567.9012 Q 592.5925 666.6666 543.20984 691.358 Q 518.5185 691.358 493.82712 716.0493 Q 493.82712 740.74066 469.13574 740.74066 L 444.4444 740.74066 L 444.4444 740.74066 Q 419.75305 716.0493 419.75305 716.0493 Q 419.75305 691.358 419.75305 567.9012 Q 419.75305 419.75305 370.37033 444.4444 Q 345.679 444.4444 222.2222 493.82712 Q 123.45678 543.20984 123.45678 592.5925 L 98.76542 617.2839 L 98.76542 592.5925 Q 74.074066 592.5925 74.074066 592.5925 L 74.074066 592.5925 L 74.074066 592.5925 Q 49.38271 592.5925 24.691355 518.5185 L 0.0 444.4444 L 0.0 395.06168 Q 24.691355 370.37033 24.691355 345.679 L 24.691355 320.9876 L 74.074066 296.29626 Q 148.14813 296.29626 148.14813 246.91356 L 148.14813 222.2222 L 172.8395 222.2222 Q 222.2222 222.2222 222.2222 271.60492 Q 222.2222 320.9876 197.53084 345.679 L 197.53084 370.37033 L 271.60492 345.679 Q 320.9876 296.29626 345.679 296.29626 Q 345.679 296.29626 419.75305 271.60492 L 493.82712 271.60492 L 493.82712 246.91356 L 518.5185 222.2222 L 518.5185 222.2222 L 518.5185 246.91356 L 543.20984 246.91356 L 567.9012 246.91356 L 567.9012 222.2222 L 567.9012 197.53084 L 543.20984 197.53084 L 518.5185 197.53084 L 518.5185 148.14813 L 518.5185 123.45678 L 493.82712 123.45678 L 493.82712 98.76542 L 493.82712 98.76542 L 518.5185 98.76542 L 518.5185 74.074066 Q 518.5185 49.38271 493.82712 24.691355 z" svg:height="7.407407mm" draw:style-name="style-386" svg:viewBox="0.0 0.0 641.9752 740.74066" svg:width="6.4197526mm" svg:x="87.65431mm" svg:y="92.83949mm"/>
          <draw:path svg:d="M 172.8395 49.38271 L 197.53084 74.074066 L 197.53084 74.074066 L 197.53084 74.074066 L 197.53084 74.074066 L 197.53084 74.074066 L 172.8395 98.76542 L 148.14813 123.45678 L 148.14813 123.45678 L 148.14813 123.45678 L 123.45678 123.45678 Q 98.76542 123.45678 49.38271 74.074066 L 1.8189894E-12 49.38271 L 1.8189894E-12 49.38271 L 24.691355 24.691355 L 74.074066 1.8189894E-12 Q 123.45678 -24.691355 148.14813 1.8189894E-12 Q 148.14813 24.691355 172.8395 49.38271 z" svg:height="1.2345678mm" draw:style-name="style-387" svg:viewBox="0.0 0.0 197.53084 123.45678" svg:width="1.9753084mm" svg:x="89.87653mm" svg:y="120.2469mm"/>
          <draw:path svg:d="M 1.8189894E-12 1.8189894E-12 L 1.8189894E-12 1.8189894E-12 L 172.8395 1.8189894E-12 L 370.37033 1.8189894E-12 L 395.06168 1.8189894E-12 L 419.75305 1.8189894E-12 L 419.75305 1.8189894E-12 Q 419.75305 1.8189894E-12 444.4444 1.8189894E-12 L 444.4444 24.691355 L 320.9876 24.691355 Q 197.53084 49.38271 197.53084 49.38271 L 197.53084 49.38271 L 172.8395 49.38271 L 172.8395 49.38271 L 123.45678 49.38271 Q 49.38271 49.38271 24.691355 49.38271 Q 24.691355 49.38271 24.691355 24.691355 L 1.8189894E-12 1.8189894E-12 L 1.8189894E-12 1.8189894E-12 z" svg:height="0.4938271mm" draw:style-name="style-388" svg:viewBox="0.0 0.0 444.4444 49.38271" svg:width="4.444444mm" svg:x="134.07407mm" svg:y="89.87653mm"/>
          <draw:path svg:d="M 24.691355 24.691355 L 74.074066 0.0 L 98.76542 0.0 L 123.45678 0.0 L 197.53084 0.0 L 271.60492 0.0 L 296.29626 24.691355 L 320.9876 49.38271 L 296.29626 49.38271 L 271.60492 49.38271 L 197.53084 74.074066 Q 123.45678 98.76542 123.45678 123.45678 Q 123.45678 148.14813 172.8395 148.14813 Q 197.53084 148.14813 197.53084 172.8395 L 197.53084 197.53084 L 172.8395 197.53084 Q 148.14813 197.53084 123.45678 172.8395 L 98.76542 172.8395 L 98.76542 148.14813 L 98.76542 148.14813 L 98.76542 148.14813 Q 74.074066 148.14813 74.074066 123.45678 L 49.38271 98.76542 L 49.38271 98.76542 Q 49.38271 98.76542 24.691355 74.074066 L 0.0 74.074066 L 0.0 74.074066 Q 0.0 49.38271 24.691355 24.691355 z" svg:height="1.9753084mm" draw:style-name="style-389" svg:viewBox="0.0 0.0 320.9876 197.53084" svg:width="3.2098763mm" svg:x="75.80246mm" svg:y="166.91356mm"/>
          <draw:path svg:d="M 296.29626 49.38271 L 345.679 0.0 L 345.679 24.691355 Q 345.679 49.38271 419.75305 49.38271 Q 469.13574 24.691355 444.4444 74.074066 Q 419.75305 123.45678 395.06168 148.14813 L 395.06168 172.8395 L 320.9876 296.29626 Q 271.60492 419.75305 246.91356 419.75305 L 246.91356 444.4444 L 246.91356 444.4444 L 222.2222 444.4444 L 222.2222 444.4444 L 222.2222 444.4444 L 222.2222 469.13574 L 222.2222 469.13574 L 197.53084 469.13574 L 197.53084 493.82712 L 197.53084 493.82712 L 172.8395 493.82712 L 172.8395 493.82712 L 172.8395 518.5185 L 148.14813 543.20984 Q 123.45678 543.20984 74.074066 567.9012 L 24.691355 567.9012 L 24.691355 567.9012 Q 24.691355 543.20984 74.074066 543.20984 L 123.45678 518.5185 L 123.45678 493.82712 L 123.45678 444.4444 L 98.76542 444.4444 L 74.074066 444.4444 L 24.691355 444.4444 L 0.0 444.4444 L 0.0 444.4444 L 24.691355 444.4444 L 24.691355 395.06168 L 24.691355 370.37033 L 49.38271 370.37033 Q 49.38271 345.679 148.14813 246.91356 L 246.91356 148.14813 L 246.91356 123.45678 Q 271.60492 98.76542 296.29626 49.38271 z" svg:height="5.679012mm" draw:style-name="style-390" svg:viewBox="0.0 0.0 444.4444 567.9012" svg:width="4.444444mm" svg:x="54.07407mm" svg:y="189.62961mm"/>
          <draw:path svg:d="M 1160.4937 24.691355 L 1259.2592 0.0 L 1333.3333 0.0 L 1407.4072 0.0 L 1777.7776 24.691355 Q 2148.148 49.38271 2197.5305 74.074066 Q 2246.9133 98.76542 2395.0615 98.76542 L 2567.901 98.76542 L 2493.827 123.45678 L 2395.0615 148.14813 L 2049.3826 148.14813 L 1679.0122 148.14813 L 1580.2467 148.14813 Q 1481.4813 148.14813 913.58014 172.8395 L 345.679 172.8395 L 345.679 172.8395 Q 345.679 148.14813 172.8395 148.14813 L 0.0 148.14813 L 370.37033 98.76542 Q 716.0493 98.76542 666.6666 74.074066 Q 641.9752 49.38271 839.5061 49.38271 Q 1037.037 49.38271 1160.4937 24.691355 z" svg:height="1.7283949mm" draw:style-name="style-391" svg:viewBox="0.0 0.0 2567.901 172.8395" svg:width="25.67901mm" svg:x="153.33331mm" svg:y="2.9629626mm"/>
          <draw:path svg:d="M 74.074066 24.691355 L 98.76542 9.094947E-13 L 148.14813 24.691355 Q 197.53084 49.38271 197.53084 49.38271 L 197.53084 49.38271 L 197.53084 74.074066 Q 172.8395 98.76542 172.8395 123.45678 L 172.8395 148.14813 L 172.8395 148.14813 Q 172.8395 172.8395 148.14813 197.53084 Q 123.45678 246.91356 74.074066 345.679 Q 49.38271 444.4444 24.691355 419.75305 L 24.691355 395.06168 L 0.0 395.06168 L 0.0 395.06168 L 0.0 345.679 Q -24.691355 271.60492 0.0 172.8395 L 24.691355 74.074066 L 24.691355 74.074066 L 24.691355 49.38271 L 24.691355 49.38271 L 24.691355 49.38271 L 49.38271 49.38271 L 49.38271 49.38271 L 74.074066 24.691355 z" svg:height="4.1975303mm" draw:style-name="style-392" svg:viewBox="0.0 0.0 197.53084 419.75305" svg:width="1.9753084mm" svg:x="82.22221mm" svg:y="48.888885mm"/>
          <draw:path svg:d="M 0.0 15999.998 L 0.0 0.0 L 9530.863 0.0 L 19037.035 0.0 L 19037.035 15999.998 L 19037.035 31999.996 L 9530.863 31999.996 L 0.0 31999.996 L 0.0 15999.998 z M 148.14813 6271.6045 L 148.14813 246.91356 L 1901.2344 246.91356 L 3654.3206 246.91356 L 4197.5303 246.91356 L 4740.74 246.91356 L 5135.802 246.91356 L 5530.864 246.91356 L 8641.975 246.91356 L 11753.085 246.91356 L 14222.221 246.91356 L 16666.664 246.91356 L 17777.775 246.91356 L 18864.195 246.91356 L 18864.195 6271.6045 L 18864.195 12320.986 L 18567.898 12320.986 L 18246.912 12320.986 L 17283.95 12320.986 L 16320.986 12320.986 L 15456.788 12320.986 L 14592.591 12320.986 L 14469.134 12320.986 L 14320.986 12320.986 L 13777.776 12320.986 L 13259.258 12320.986 L 13135.801 12320.986 L 13037.036 12320.986 L 13037.036 12320.986 L 13037.036 12345.678 L 13037.036 12345.678 L 13037.036 12345.678 L 13061.727 12345.678 L 13061.727 12370.369 L 13679.011 12370.369 Q 14296.295 12395.061 14296.295 12395.061 L 14296.295 12395.061 L 14370.369 12395.061 L 14419.752 12395.061 L 14419.752 12395.061 L 14419.752 12395.061 L 14567.899 12370.369 L 14691.356 12370.369 L 15530.862 12370.369 L 16370.368 12370.369 L 16962.96 12370.369 L 17555.553 12370.369 L 18172.838 12370.369 Q 18765.43 12395.061 18765.43 12395.061 L 18765.43 12395.061 L 18765.43 12395.061 Q 18765.43 12395.061 18790.121 16345.678 L 18790.121 20320.986 L 18790.121 22197.53 L 18765.43 24074.072 L 18765.43 24074.072 L 18765.43 24074.072 L 18765.43 24074.072 L 18765.43 24098.764 L 17999.998 24098.764 Q 17234.566 24098.764 17234.566 24074.072 L 17234.566 24074.072 L 16740.738 24074.072 Q 16222.221 24098.764 15382.715 24098.764 L 14543.208 24098.764 L 13629.628 24098.764 L 12740.739 24098.764 L 12740.739 24098.764 L 12740.739 24098.764 L 12765.431 24123.455 L 12790.122 24148.146 L 12790.122 24148.146 L 12790.122 24148.146 L 12814.813 24148.146 L 12839.505 24148.146 L 13728.394 24148.146 L 14592.591 24148.146 L 16197.529 24148.146 L 17777.775 24148.146 L 18271.604 24148.146 L 18790.121 24148.146 L 18790.121 27901.232 L 18790.121 31679.01 L 18444.443 31679.01 L 18098.764 31679.01 L 14518.517 31679.01 L 10962.962 31679.01 L 9802.468 31679.01 L 8641.975 31679.01 L 5950.6167 31679.01 L 3259.259 31679.01 L 1728.3949 31679.01 L 222.2222 31679.01 L 222.2222 27901.232 L 222.2222 24148.146 L 543.20984 24148.146 L 839.5061 24148.146 L 1061.7283 24148.146 L 1283.9504 24148.146 L 1901.2344 24148.146 L 2518.5183 24148.146 L 2716.049 24148.146 L 2888.8887 24148.146 L 2888.8887 24148.146 L 2888.8887 24148.146 L 2864.1973 24123.455 L 2839.5059 24098.764 L 2839.5059 24098.764 L 2839.5059 24098.764 L 2790.123 24098.764 L 2740.7405 24098.764 L 2716.049 24098.764 L 2691.3577 24098.764 L 2617.2837 24098.764 Q 2543.2097 24098.764 2419.753 24098.764 L 2296.2961 24098.764 L 1777.7776 24098.764 L 1259.2592 24098.764 L 790.12335 24098.764 Q 296.29626 24098.764 296.29626 24074.072 L 296.29626 24074.072 L 246.91356 24074.072 L 222.2222 24074.072 L 222.2222 18222.22 L 246.91356 12395.061 L 246.91356 12395.061 L 246.91356 12395.061 L 246.91356 12395.061 L 246.91356 12395.061 L 938.2715 12395.061 Q 1629.6295 12395.061 1629.6295 12395.061 L 1629.6295 12395.061 L 1728.3949 12395.061 Q 1802.469 12395.061 2024.6912 12395.061 L 2271.6047 12395.061 L 2271.6047 12395.061 Q 2271.6047 12395.061 2296.2961 12370.369 L 2320.9873 12370.369 L 2370.37 12370.369 L 2395.0615 12370.369 L 2469.1355 12370.369 L 2543.2097 12370.369 L 2567.901 12370.369 L 2567.901 12370.369 L 2567.901 12345.678 L 2567.901 12320.986 L 2567.901 12320.986 L 2543.2097 12320.986 L 2469.1355 12320.986 L 2419.753 12320.986 L 2345.6787 12320.986 L 2271.6047 12320.986 L 2024.6912 12320.986 L 1802.469 12320.986 L 1728.3949 12320.986 L 1654.3208 12320.986 L 1432.0986 12320.986 L 1234.5677 12320.986 L 987.65424 12320.986 L 740.74066 12320.986 L 444.4444 12320.986 L 148.14813 12320.986 L 148.14813 6271.6045 z" svg:height="319.99997mm" draw:style-name="style-393" svg:viewBox="0.0 0.0 19037.035 31999.996" svg:width="190.37035mm" svg:x="0.0mm" svg:y="0.0mm"/>
          <draw:path svg:d="M 49.38271 49.38271 L 74.074066 0.0 L 74.074066 49.38271 L 98.76542 74.074066 L 98.76542 74.074066 L 98.76542 49.38271 L 98.76542 49.38271 L 123.45678 49.38271 L 123.45678 98.76542 Q 148.14813 123.45678 148.14813 148.14813 L 148.14813 197.53084 L 148.14813 197.53084 Q 148.14813 197.53084 123.45678 172.8395 L 123.45678 148.14813 L 98.76542 148.14813 Q 49.38271 148.14813 24.691355 172.8395 L 0.0 172.8395 L 0.0 148.14813 Q 0.0 123.45678 49.38271 49.38271 z" svg:height="1.9753084mm" draw:style-name="style-394" svg:viewBox="0.0 0.0 148.14813 197.53084" svg:width="1.4814813mm" svg:x="137.28394mm" svg:y="74.567894mm"/>
          <draw:path svg:d="M 790.12335 0.0 L 938.2715 0.0 L 1185.185 24.691355 Q 1432.0986 74.074066 1432.0986 74.074066 L 1432.0986 74.074066 L 1407.4072 74.074066 L 1407.4072 74.074066 L 1407.4072 98.76542 L 1407.4072 98.76542 L 1432.0986 98.76542 L 1432.0986 123.45678 L 1456.7899 123.45678 Q 1506.1727 123.45678 1506.1727 148.14813 Q 1506.1727 172.8395 1481.4813 172.8395 L 1481.4813 172.8395 L 1481.4813 197.53084 L 1456.7899 197.53084 L 1456.7899 197.53084 L 1456.7899 222.2222 L 1456.7899 222.2222 L 1456.7899 222.2222 L 1432.0986 246.91356 L 1407.4072 271.60492 L 1407.4072 271.60492 L 1407.4072 271.60492 L 1407.4072 296.29626 L 1407.4072 296.29626 L 1382.716 296.29626 L 1382.716 320.9876 L 1382.716 320.9876 L 1358.0245 320.9876 L 1358.0245 345.679 L 1358.0245 370.37033 L 1382.716 370.37033 L 1382.716 370.37033 L 1382.716 370.37033 L 1358.0245 395.06168 L 1358.0245 419.75305 L 1358.0245 444.4444 L 1407.4072 444.4444 L 1432.0986 444.4444 L 1432.0986 444.4444 Q 1432.0986 469.13574 1358.0245 469.13574 Q 1283.9504 518.5185 1209.8765 716.0493 L 1111.111 913.58014 L 1111.111 913.58014 L 1111.111 913.58014 L 1111.111 938.2715 L 1111.111 938.2715 L 1111.111 938.2715 L 1111.111 938.2715 L 1086.4197 913.58014 L 1061.7283 864.19745 L 1061.7283 864.19745 L 1061.7283 864.19745 L 1037.037 888.8888 L 1012.3456 913.58014 L 987.65424 913.58014 L 962.9629 913.58014 L 962.9629 913.58014 L 962.9629 913.58014 L 962.9629 888.8888 L 962.9629 888.8888 L 987.65424 864.19745 L 1012.3456 839.5061 L 1012.3456 839.5061 Q 1012.3456 814.81476 1037.037 740.74066 Q 1061.7283 641.9752 987.65424 592.5925 Q 938.2715 543.20984 938.2715 518.5185 L 938.2715 493.82712 L 913.58014 493.82712 L 888.8888 469.13574 L 765.432 469.13574 Q 641.9752 469.13574 543.20984 543.20984 L 444.4444 592.5925 L 419.75305 592.5925 Q 419.75305 617.2839 370.37033 617.2839 L 345.679 666.6666 L 345.679 666.6666 L 320.9876 666.6666 L 320.9876 666.6666 L 320.9876 666.6666 L 320.9876 691.358 L 320.9876 691.358 L 296.29626 666.6666 L 296.29626 641.9752 L 296.29626 617.2839 Q 320.9876 592.5925 246.91356 469.13574 Q 197.53084 370.37033 123.45678 370.37033 L 49.38271 345.679 L 49.38271 320.9876 L 24.691355 320.9876 L 24.691355 320.9876 L 24.691355 320.9876 L 24.691355 320.9876 L 24.691355 296.29626 L 0.0 296.29626 L 0.0 296.29626 L 0.0 296.29626 L 0.0 271.60492 L 24.691355 271.60492 L 49.38271 271.60492 L 49.38271 246.91356 L 74.074066 246.91356 L 74.074066 246.91356 L 74.074066 222.2222 L 246.91356 172.8395 Q 419.75305 74.074066 419.75305 74.074066 L 419.75305 74.074066 L 518.5185 49.38271 Q 641.9752 24.691355 790.12335 0.0 z" svg:height="9.382715mm" draw:style-name="style-395" svg:viewBox="0.0 0.0 1506.1727 938.2715" svg:width="15.061727mm" svg:x="56.049377mm" svg:y="9.135801mm"/>
          <draw:path svg:d="M 74.074066 74.074066 L 148.14813 1.8189894E-12 L 98.76542 98.76542 Q 24.691355 222.2222 1.8189894E-12 222.2222 L 1.8189894E-12 222.2222 L 1.8189894E-12 172.8395 Q 1.8189894E-12 123.45678 74.074066 74.074066 z" svg:height="2.222222mm" draw:style-name="style-396" svg:viewBox="0.0 0.0 148.14813 222.2222" svg:width="1.4814813mm" svg:x="117.53085mm" svg:y="148.88887mm"/>
          <draw:path svg:d="M 123.45678 0.0 L 246.91356 24.691355 L 246.91356 24.691355 Q 246.91356 24.691355 222.2222 24.691355 L 222.2222 49.38271 L 98.76542 49.38271 Q -4.5474735E-13 24.691355 -4.5474735E-13 24.691355 Q -4.5474735E-13 -24.691355 123.45678 0.0 z" svg:height="0.4938271mm" draw:style-name="style-397" svg:viewBox="0.0 0.0 246.91356 49.38271" svg:width="2.4691355mm" svg:x="36.049377mm" svg:y="154.32097mm"/>
          <draw:path svg:d="M 24.691355 24.691355 L -4.5474735E-13 0.0 L 74.074066 0.0 L 172.8395 0.0 L 172.8395 24.691355 L 172.8395 24.691355 L 197.53084 49.38271 L 197.53084 74.074066 L 98.76542 74.074066 L -4.5474735E-13 74.074066 L -4.5474735E-13 49.38271 L -4.5474735E-13 49.38271 L 24.691355 49.38271 Q 49.38271 49.38271 24.691355 24.691355 z" svg:height="0.74074066mm" draw:style-name="style-398" svg:viewBox="0.0 0.0 197.53084 74.074066" svg:width="1.9753084mm" svg:x="40.740738mm" svg:y="153.58023mm"/>
          <draw:path svg:d="M 148.14813 0.0 L 148.14813 0.0 L 172.8395 0.0 L 197.53084 0.0 L 197.53084 0.0 Q 197.53084 24.691355 197.53084 24.691355 L 172.8395 24.691355 L 172.8395 24.691355 L 172.8395 49.38271 L 148.14813 74.074066 Q 148.14813 123.45678 98.76542 123.45678 Q 49.38271 98.76542 24.691355 98.76542 L 24.691355 98.76542 L 0.0 98.76542 L 0.0 98.76542 L 0.0 74.074066 L 0.0 24.691355 L 49.38271 24.691355 L 123.45678 24.691355 L 123.45678 24.691355 L 123.45678 0.0 L 148.14813 0.0 z" svg:height="1.2345678mm" draw:style-name="style-399" svg:viewBox="0.0 0.0 197.53084 123.45678" svg:width="1.9753084mm" svg:x="51.851845mm" svg:y="205.67899mm"/>
          <draw:path svg:d="M 370.37033 0.0 L 370.37033 0.0 L 444.4444 0.0 Q 493.82712 24.691355 567.9012 24.691355 Q 641.9752 49.38271 666.6666 98.76542 Q 691.358 123.45678 716.0493 222.2222 Q 740.74066 296.29626 691.358 345.679 Q 641.9752 395.06168 691.358 469.13574 Q 691.358 543.20984 641.9752 592.5925 Q 592.5925 666.6666 395.06168 666.6666 L 172.8395 666.6666 L 148.14813 666.6666 L 98.76542 666.6666 L 98.76542 666.6666 L 98.76542 666.6666 L 74.074066 641.9752 L 49.38271 617.2839 L 24.691355 617.2839 L 9.094947E-13 617.2839 L 9.094947E-13 592.5925 L 9.094947E-13 592.5925 L 24.691355 567.9012 L 49.38271 543.20984 L 49.38271 518.5185 L 49.38271 493.82712 L 49.38271 493.82712 L 49.38271 469.13574 L 49.38271 469.13574 L 49.38271 469.13574 L 148.14813 271.60492 Q 222.2222 74.074066 296.29626 24.691355 Q 370.37033 24.691355 370.37033 0.0 z M 370.37033 419.75305 Q 395.06168 419.75305 395.06168 444.4444 Q 395.06168 493.82712 345.679 518.5185 Q 296.29626 518.5185 320.9876 469.13574 Q 345.679 419.75305 370.37033 419.75305 z" svg:height="6.666666mm" draw:style-name="style-400" svg:viewBox="0.0 0.0 716.0493 666.6666" svg:width="7.160493mm" svg:x="66.66666mm" svg:y="13.580245mm"/>
          <draw:path svg:d="M 24.691355 24.691355 L 24.691355 0.0 L 74.074066 0.0 Q 148.14813 0.0 172.8395 74.074066 Q 222.2222 123.45678 320.9876 197.53084 Q 419.75305 271.60492 370.37033 271.60492 Q 345.679 271.60492 320.9876 246.91356 L 271.60492 222.2222 L 222.2222 222.2222 L 172.8395 222.2222 L 172.8395 197.53084 Q 172.8395 197.53084 74.074066 172.8395 L 0.0 123.45678 L 0.0 98.76542 Q 24.691355 74.074066 24.691355 24.691355 z" svg:height="2.7160492mm" draw:style-name="style-401" svg:viewBox="0.0 0.0 370.37033 271.60492" svg:width="3.7037034mm" svg:x="130.61726mm" svg:y="265.9259mm"/>
          <draw:path svg:d="M 740.74066 24.691355 L 740.74066 24.691355 L 691.358 24.691355 Q 666.6666 24.691355 666.6666 98.76542 Q 666.6666 172.8395 567.9012 246.91356 Q 469.13574 296.29626 469.13574 320.9876 Q 469.13574 345.679 395.06168 395.06168 Q 345.679 419.75305 320.9876 444.4444 Q 296.29626 469.13574 296.29626 493.82712 L 296.29626 518.5185 L 271.60492 518.5185 L 271.60492 543.20984 L 271.60492 543.20984 L 246.91356 543.20984 L 246.91356 567.9012 L 246.91356 592.5925 L 222.2222 592.5925 L 222.2222 592.5925 L 222.2222 617.2839 L 197.53084 617.2839 L 197.53084 617.2839 L 197.53084 641.9752 L 197.53084 641.9752 L 197.53084 641.9752 L 222.2222 691.358 L 222.2222 716.0493 L 271.60492 716.0493 L 320.9876 716.0493 L 320.9876 716.0493 L 320.9876 740.74066 L 246.91356 740.74066 L 148.14813 740.74066 L 148.14813 691.358 L 148.14813 666.6666 L 98.76542 666.6666 L 49.38271 691.358 L 24.691355 691.358 L 0.0 691.358 L 0.0 691.358 L 0.0 666.6666 L 0.0 641.9752 L 0.0 641.9752 L 24.691355 592.5925 L 49.38271 567.9012 L 49.38271 493.82712 Q 49.38271 444.4444 74.074066 444.4444 L 74.074066 444.4444 L 74.074066 444.4444 L 74.074066 444.4444 L 74.074066 469.13574 L 98.76542 469.13574 L 98.76542 469.13574 L 98.76542 493.82712 L 98.76542 493.82712 L 98.76542 493.82712 L 123.45678 419.75305 L 148.14813 345.679 L 148.14813 345.679 L 148.14813 345.679 L 148.14813 370.37033 L 148.14813 370.37033 L 172.8395 395.06168 L 197.53084 419.75305 L 197.53084 419.75305 L 197.53084 395.06168 L 197.53084 395.06168 L 197.53084 395.06168 L 197.53084 370.37033 Q 197.53084 345.679 222.2222 271.60492 Q 246.91356 197.53084 197.53084 148.14813 L 197.53084 74.074066 L 197.53084 74.074066 L 197.53084 49.38271 L 222.2222 49.38271 L 246.91356 49.38271 L 345.679 24.691355 Q 444.4444 24.691355 444.4444 49.38271 Q 469.13574 49.38271 493.82712 24.691355 Q 493.82712 0.0 617.2839 0.0 Q 740.74066 0.0 740.74066 24.691355 z" svg:height="7.407407mm" draw:style-name="style-402" svg:viewBox="0.0 0.0 740.74066 740.74066" svg:width="7.407407mm" svg:x="137.28394mm" svg:y="170.37035mm"/>
          <draw:path svg:d="M 172.8395 49.38271 L 172.8395 0.0 L 197.53084 49.38271 Q 222.2222 74.074066 246.91356 98.76542 Q 296.29626 98.76542 296.29626 123.45678 Q 296.29626 148.14813 320.9876 172.8395 L 320.9876 172.8395 L 197.53084 271.60492 Q 49.38271 395.06168 49.38271 419.75305 L 49.38271 419.75305 L 24.691355 419.75305 L 9.094947E-13 419.75305 L 9.094947E-13 395.06168 L 9.094947E-13 395.06168 L 9.094947E-13 395.06168 Q 24.691355 370.37033 49.38271 345.679 L 74.074066 320.9876 L 74.074066 296.29626 Q 98.76542 296.29626 98.76542 197.53084 Q 98.76542 98.76542 148.14813 98.76542 Q 172.8395 98.76542 172.8395 49.38271 z" svg:height="4.1975303mm" draw:style-name="style-403" svg:viewBox="0.0 0.0 320.9876 419.75305" svg:width="3.2098763mm" svg:x="58.765427mm" svg:y="171.1111mm"/>
          <draw:path svg:d="M 2222.222 518.5185 L 2222.222 567.9012 L 2246.9133 617.2839 L 2271.6047 641.9752 L 2271.6047 666.6666 L 2271.6047 716.0493 L 2271.6047 716.0493 L 2246.9133 716.0493 L 2246.9133 740.74066 L 2222.222 740.74066 L 2222.222 740.74066 L 2222.222 765.432 L 2222.222 765.432 L 2222.222 765.432 L 2197.5305 765.432 L 2197.5305 765.432 L 2172.8394 740.74066 L 2148.148 740.74066 L 2148.148 691.358 L 2123.4565 641.9752 L 2123.4565 617.2839 Q 2123.4565 592.5925 2098.7651 567.9012 Q 2074.074 518.5185 1999.9998 419.75305 Q 1901.2344 320.9876 1654.3208 222.2222 Q 1407.4072 123.45678 1037.037 123.45678 Q 641.9752 123.45678 617.2839 222.2222 Q 592.5925 320.9876 345.679 1012.3456 L 98.76542 1703.7035 L 98.76542 1753.0862 L 98.76542 1777.7776 L 74.074066 1802.469 L 74.074066 1827.1603 L 74.074066 1827.1603 L 49.38271 1827.1603 L 49.38271 1802.469 L 49.38271 1753.0862 L 24.691355 1753.0862 L 0.0 1753.0862 L 0.0 1703.7035 L 0.0 1654.3208 L 74.074066 1506.1727 Q 148.14813 1333.3333 148.14813 1308.6418 L 148.14813 1283.9504 L 320.9876 765.432 Q 493.82712 246.91356 493.82712 172.8395 Q 444.4444 98.76542 444.4444 74.074066 L 444.4444 49.38271 L 592.5925 24.691355 Q 716.0493 -24.691355 1061.7283 -4.5474735E-13 Q 1407.4072 24.691355 1629.6295 74.074066 Q 1851.8517 172.8395 1975.3085 246.91356 Q 2098.7651 320.9876 2148.148 419.75305 Q 2222.222 493.82712 2222.222 518.5185 z" svg:height="18.271603mm" draw:style-name="style-404" svg:viewBox="0.0 0.0 2271.6047 1827.1603" svg:width="22.716047mm" svg:x="146.66666mm" svg:y="22.962961mm"/>
          <draw:path svg:d="M 98.76542 49.38271 L 98.76542 0.0 L 98.76542 0.0 L 123.45678 0.0 L 148.14813 74.074066 Q 197.53084 148.14813 148.14813 197.53084 Q 123.45678 246.91356 148.14813 246.91356 Q 172.8395 246.91356 172.8395 271.60492 L 172.8395 271.60492 L 148.14813 271.60492 Q 123.45678 296.29626 49.38271 296.29626 L 0.0 296.29626 L 0.0 296.29626 Q 0.0 271.60492 0.0 222.2222 L 0.0 172.8395 L 0.0 172.8395 Q 24.691355 148.14813 74.074066 123.45678 Q 123.45678 98.76542 98.76542 49.38271 z" svg:height="2.9629626mm" draw:style-name="style-405" svg:viewBox="0.0 0.0 172.8395 296.29626" svg:width="1.7283949mm" svg:x="46.419746mm" svg:y="116.04937mm"/>
          <draw:path svg:d="M 98.76542 74.074066 L 172.8395 0.0 L 197.53084 0.0 L 197.53084 0.0 L 197.53084 49.38271 L 197.53084 98.76542 L 197.53084 98.76542 Q 197.53084 123.45678 98.76542 172.8395 L 0.0 222.2222 L 0.0 197.53084 Q 0.0 172.8395 24.691355 172.8395 Q 49.38271 172.8395 98.76542 74.074066 z" svg:height="2.222222mm" draw:style-name="style-406" svg:viewBox="0.0 0.0 197.53084 222.2222" svg:width="1.9753084mm" svg:x="134.32097mm" svg:y="163.20985mm"/>
          <draw:path svg:d="M 148.14813 -1.8189894E-12 L 172.8395 -1.8189894E-12 L 172.8395 -1.8189894E-12 Q 172.8395 24.691355 197.53084 24.691355 L 197.53084 24.691355 L 222.2222 74.074066 Q 246.91356 123.45678 271.60492 123.45678 Q 296.29626 123.45678 345.679 98.76542 L 370.37033 98.76542 L 469.13574 197.53084 Q 592.5925 296.29626 617.2839 370.37033 Q 641.9752 419.75305 666.6666 419.75305 L 666.6666 444.4444 L 518.5185 444.4444 L 370.37033 444.4444 L 370.37033 444.4444 Q 370.37033 419.75305 395.06168 419.75305 Q 419.75305 419.75305 419.75305 320.9876 Q 395.06168 246.91356 370.37033 246.91356 L 320.9876 246.91356 L 246.91356 246.91356 Q 197.53084 222.2222 148.14813 197.53084 L 98.76542 172.8395 L 98.76542 172.8395 L 98.76542 172.8395 L 98.76542 148.14813 L 98.76542 148.14813 L 74.074066 148.14813 L 74.074066 123.45678 L 74.074066 123.45678 L 49.38271 123.45678 L 49.38271 123.45678 L 49.38271 123.45678 L 49.38271 98.76542 L 49.38271 98.76542 L 24.691355 98.76542 L 24.691355 74.074066 L 0.0 74.074066 Q -24.691355 74.074066 0.0 49.38271 L 0.0 24.691355 L 49.38271 24.691355 Q 123.45678 24.691355 148.14813 -1.8189894E-12 z" svg:height="4.444444mm" draw:style-name="style-407" svg:viewBox="0.0 0.0 666.6666 444.4444" svg:width="6.666666mm" svg:x="46.419746mm" svg:y="118.76542mm"/>
          <draw:path svg:d="M 49.38271 49.38271 L 74.074066 -3.6379788E-12 L 74.074066 74.074066 L 98.76542 123.45678 L 98.76542 148.14813 Q 123.45678 172.8395 172.8395 148.14813 Q 197.53084 123.45678 222.2222 123.45678 L 222.2222 123.45678 L 222.2222 271.60492 Q 197.53084 395.06168 222.2222 469.13574 L 222.2222 518.5185 L 222.2222 518.5185 L 197.53084 518.5185 L 172.8395 641.9752 Q 148.14813 765.432 148.14813 790.12335 L 148.14813 790.12335 L 123.45678 790.12335 Q 123.45678 814.81476 74.074066 790.12335 Q 49.38271 790.12335 24.691355 716.0493 L 0.0 666.6666 L 24.691355 592.5925 L 24.691355 518.5185 L 24.691355 469.13574 Q 49.38271 444.4444 24.691355 345.679 L 24.691355 246.91356 L 24.691355 172.8395 Q 49.38271 98.76542 49.38271 49.38271 z" svg:height="7.9012337mm" draw:style-name="style-408" svg:viewBox="0.0 0.0 222.2222 790.12335" svg:width="2.222222mm" svg:x="114.07406mm" svg:y="170.61726mm"/>
          <draw:path svg:d="M 148.14813 74.074066 L 148.14813 74.074066 L 172.8395 98.76542 L 172.8395 123.45678 L 197.53084 123.45678 L 246.91356 123.45678 L 246.91356 123.45678 Q 246.91356 148.14813 246.91356 148.14813 L 246.91356 148.14813 L 271.60492 148.14813 L 271.60492 148.14813 L 271.60492 172.8395 L 296.29626 172.8395 L 296.29626 172.8395 L 296.29626 197.53084 L 296.29626 197.53084 L 320.9876 197.53084 L 320.9876 197.53084 Q 320.9876 197.53084 271.60492 197.53084 Q 222.2222 197.53084 148.14813 123.45678 Q 49.38271 49.38271 24.691355 49.38271 L -9.094947E-13 24.691355 L 49.38271 1.8189894E-12 Q 98.76542 -24.691355 123.45678 24.691355 Q 148.14813 49.38271 148.14813 74.074066 z" svg:height="1.9753084mm" draw:style-name="style-409" svg:viewBox="0.0 0.0 320.9876 197.53084" svg:width="3.2098763mm" svg:x="72.098755mm" svg:y="148.64195mm"/>
          <draw:path svg:d="M 172.8395 0.0 L 197.53084 0.0 L 197.53084 0.0 Q 222.2222 24.691355 222.2222 0.0 L 222.2222 0.0 L 222.2222 0.0 L 246.91356 0.0 L 246.91356 0.0 Q 246.91356 0.0 271.60492 24.691355 L 296.29626 24.691355 L 296.29626 24.691355 Q 296.29626 49.38271 320.9876 49.38271 L 320.9876 49.38271 L 320.9876 49.38271 Q 320.9876 74.074066 197.53084 98.76542 L 74.074066 148.14813 L 74.074066 148.14813 L 74.074066 148.14813 L 74.074066 123.45678 L 74.074066 123.45678 L 49.38271 123.45678 L 49.38271 148.14813 L 49.38271 148.14813 L 24.691355 148.14813 L 24.691355 148.14813 L 24.691355 148.14813 L 24.691355 123.45678 L 24.691355 98.76542 L 0.0 98.76542 Q 0.0 98.76542 24.691355 74.074066 L 24.691355 49.38271 L 24.691355 49.38271 Q 24.691355 49.38271 49.38271 49.38271 L 49.38271 24.691355 L 123.45678 24.691355 Q 172.8395 0.0 172.8395 0.0 z" svg:height="1.4814813mm" draw:style-name="style-410" svg:viewBox="0.0 0.0 320.9876 148.14813" svg:width="3.2098763mm" svg:x="70.86419mm" svg:y="26.666664mm"/>
          <draw:path svg:d="M 814.81476 0.0 L 839.5061 0.0 L 814.81476 74.074066 Q 765.432 148.14813 814.81476 197.53084 Q 864.19745 222.2222 839.5061 296.29626 Q 814.81476 370.37033 814.81476 395.06168 Q 790.12335 444.4444 765.432 444.4444 Q 740.74066 444.4444 691.358 543.20984 Q 641.9752 641.9752 617.2839 641.9752 L 617.2839 641.9752 L 617.2839 641.9752 Q 617.2839 641.9752 592.5925 641.9752 L 592.5925 666.6666 L 592.5925 666.6666 Q 567.9012 666.6666 518.5185 691.358 Q 469.13574 740.74066 320.9876 716.0493 Q 172.8395 691.358 172.8395 740.74066 L 172.8395 765.432 L 148.14813 765.432 L 148.14813 740.74066 L 148.14813 740.74066 L 123.45678 740.74066 L 123.45678 740.74066 L 123.45678 740.74066 L 123.45678 716.0493 L 123.45678 716.0493 L 98.76542 716.0493 L 98.76542 691.358 L 49.38271 691.358 L 0.0 691.358 L 0.0 641.9752 L 24.691355 617.2839 L 24.691355 617.2839 L 24.691355 592.5925 L 24.691355 592.5925 L 24.691355 592.5925 L 49.38271 592.5925 L 49.38271 592.5925 L 74.074066 567.9012 L 98.76542 543.20984 L 98.76542 543.20984 Q 123.45678 543.20984 271.60492 493.82712 Q 419.75305 419.75305 370.37033 395.06168 L 320.9876 345.679 L 419.75305 271.60492 Q 543.20984 197.53084 617.2839 148.14813 Q 666.6666 98.76542 716.0493 49.38271 Q 790.12335 0.0 814.81476 0.0 z" svg:height="7.6543202mm" draw:style-name="style-411" svg:viewBox="0.0 0.0 839.5061 765.432" svg:width="8.395061mm" svg:x="138.51851mm" svg:y="173.82715mm"/>
          <draw:path svg:d="M 197.53084 0.0 L 197.53084 0.0 L 148.14813 123.45678 Q 123.45678 246.91356 98.76542 271.60492 Q 74.074066 296.29626 74.074066 296.29626 L 74.074066 296.29626 L 49.38271 296.29626 L 0.0 296.29626 L 0.0 271.60492 Q 0.0 246.91356 24.691355 246.91356 Q 49.38271 246.91356 74.074066 172.8395 L 98.76542 98.76542 L 148.14813 49.38271 Q 172.8395 0.0 197.53084 0.0 z" svg:height="2.9629626mm" draw:style-name="style-412" svg:viewBox="0.0 0.0 197.53084 296.29626" svg:width="1.9753084mm" svg:x="146.66666mm" svg:y="99.25925mm"/>
          <draw:path svg:d="M 271.60492 123.45678 L 419.75305 0.0 L 419.75305 24.691355 L 419.75305 49.38271 L 493.82712 49.38271 L 567.9012 24.691355 L 567.9012 24.691355 L 567.9012 24.691355 L 592.5925 24.691355 L 592.5925 24.691355 L 617.2839 24.691355 L 641.9752 24.691355 L 641.9752 24.691355 L 641.9752 24.691355 L 617.2839 123.45678 Q 617.2839 222.2222 641.9752 197.53084 L 666.6666 197.53084 L 641.9752 246.91356 Q 617.2839 271.60492 691.358 296.29626 L 765.432 296.29626 L 716.0493 320.9876 Q 691.358 370.37033 641.9752 370.37033 L 592.5925 370.37033 L 543.20984 395.06168 L 493.82712 419.75305 L 469.13574 419.75305 L 444.4444 419.75305 L 444.4444 444.4444 L 444.4444 444.4444 L 320.9876 444.4444 Q 222.2222 419.75305 148.14813 419.75305 L 74.074066 419.75305 L 24.691355 444.4444 L 0.0 444.4444 L 0.0 419.75305 L 0.0 419.75305 L 0.0 419.75305 L 24.691355 395.06168 L 24.691355 395.06168 L 24.691355 370.37033 L 24.691355 370.37033 L 24.691355 370.37033 L 49.38271 370.37033 L 49.38271 370.37033 L 49.38271 345.679 L 74.074066 345.679 L 74.074066 345.679 L 74.074066 320.9876 L 74.074066 320.9876 L 74.074066 320.9876 L 98.76542 320.9876 L 98.76542 320.9876 L 98.76542 296.29626 L 123.45678 296.29626 L 123.45678 296.29626 L 123.45678 271.60492 L 123.45678 271.60492 L 123.45678 271.60492 L 148.14813 271.60492 Q 148.14813 271.60492 271.60492 123.45678 z" svg:height="4.444444mm" draw:style-name="style-413" svg:viewBox="0.0 0.0 765.432 444.4444" svg:width="7.6543202mm" svg:x="60.987648mm" svg:y="191.85184mm"/>
          <draw:path svg:d="M 0.0 24.691355 L 0.0 0.0 L 345.679 0.0 L 666.6666 0.0 L 666.6666 0.0 L 666.6666 24.691355 L 666.6666 49.38271 Q 691.358 49.38271 691.358 49.38271 L 691.358 74.074066 L 641.9752 74.074066 Q 617.2839 98.76542 617.2839 148.14813 Q 592.5925 222.2222 592.5925 197.53084 L 567.9012 148.14813 L 345.679 148.14813 L 148.14813 148.14813 L 148.14813 172.8395 L 148.14813 172.8395 L 123.45678 148.14813 Q 98.76542 98.76542 74.074066 98.76542 L 24.691355 74.074066 L 24.691355 74.074066 Q 24.691355 49.38271 0.0 49.38271 Q -24.691355 49.38271 0.0 24.691355 z" svg:height="1.9753084mm" draw:style-name="style-414" svg:viewBox="0.0 0.0 691.358 197.53084" svg:width="6.9135795mm" svg:x="146.17282mm" svg:y="196.04936mm"/>
          <draw:path svg:d="M 395.06168 49.38271 L 370.37033 0.0 L 493.82712 98.76542 Q 592.5925 197.53084 592.5925 197.53084 L 592.5925 197.53084 L 617.2839 197.53084 L 617.2839 197.53084 L 617.2839 222.2222 L 641.9752 222.2222 L 641.9752 222.2222 L 641.9752 246.91356 L 641.9752 246.91356 L 641.9752 246.91356 L 666.6666 246.91356 L 666.6666 246.91356 L 691.358 271.60492 L 716.0493 271.60492 L 740.74066 320.9876 Q 740.74066 395.06168 814.81476 395.06168 Q 888.8888 444.4444 888.8888 444.4444 Q 888.8888 444.4444 913.58014 444.4444 L 913.58014 469.13574 L 839.5061 469.13574 Q 765.432 469.13574 691.358 617.2839 Q 617.2839 740.74066 592.5925 765.432 L 543.20984 765.432 L 543.20984 740.74066 Q 543.20984 716.0493 493.82712 716.0493 Q 469.13574 691.358 395.06168 641.9752 Q 345.679 592.5925 296.29626 567.9012 Q 246.91356 543.20984 197.53084 543.20984 L 123.45678 493.82712 L 98.76542 493.82712 L 49.38271 493.82712 L 24.691355 493.82712 L 0.0 493.82712 L 0.0 469.13574 L 0.0 444.4444 L 24.691355 444.4444 L 49.38271 444.4444 L 49.38271 419.75305 L 49.38271 395.06168 L 74.074066 370.37033 L 98.76542 345.679 L 98.76542 345.679 L 98.76542 345.679 L 246.91356 296.29626 Q 395.06168 246.91356 419.75305 246.91356 L 444.4444 246.91356 L 444.4444 172.8395 Q 444.4444 98.76542 395.06168 49.38271 z" svg:height="7.6543202mm" draw:style-name="style-415" svg:viewBox="0.0 0.0 913.58014 765.432" svg:width="9.135801mm" svg:x="118.02468mm" svg:y="221.23454mm"/>
          <draw:path svg:d="M 123.45678 24.691355 L 123.45678 0.0 L 148.14813 0.0 Q 172.8395 0.0 172.8395 24.691355 Q 172.8395 49.38271 222.2222 49.38271 Q 271.60492 24.691355 271.60492 98.76542 Q 271.60492 172.8395 271.60492 197.53084 L 271.60492 222.2222 L 271.60492 222.2222 Q 271.60492 246.91356 246.91356 246.91356 L 222.2222 246.91356 L 197.53084 246.91356 Q 172.8395 246.91356 123.45678 320.9876 Q 74.074066 395.06168 74.074066 419.75305 L 74.074066 444.4444 L 74.074066 444.4444 L 49.38271 444.4444 L 49.38271 419.75305 L 24.691355 419.75305 L 24.691355 419.75305 L 24.691355 444.4444 L 24.691355 444.4444 L 0.0 444.4444 L 0.0 395.06168 L 24.691355 345.679 L 24.691355 246.91356 L 24.691355 172.8395 L 24.691355 98.76542 Q 24.691355 49.38271 74.074066 49.38271 Q 148.14813 49.38271 123.45678 24.691355 z" svg:height="4.444444mm" draw:style-name="style-416" svg:viewBox="0.0 0.0 271.60492 444.4444" svg:width="2.7160492mm" svg:x="64.93826mm" svg:y="218.27158mm"/>
          <draw:path svg:d="M 148.14813 0.0 L 172.8395 0.0 L 197.53084 74.074066 Q 197.53084 172.8395 172.8395 172.8395 Q 148.14813 172.8395 148.14813 197.53084 L 148.14813 197.53084 L 148.14813 197.53084 Q 123.45678 172.8395 98.76542 172.8395 L 49.38271 148.14813 L 49.38271 123.45678 Q 49.38271 123.45678 24.691355 74.074066 L 0.0 24.691355 L 49.38271 24.691355 Q 98.76542 49.38271 98.76542 24.691355 Q 98.76542 0.0 148.14813 0.0 z" svg:height="1.9753084mm" draw:style-name="style-417" svg:viewBox="0.0 0.0 197.53084 197.53084" svg:width="1.9753084mm" svg:x="83.45678mm" svg:y="196.7901mm"/>
          <draw:path svg:d="M 370.37033 148.14813 L 395.06168 0.0 L 395.06168 0.0 L 395.06168 0.0 L 395.06168 24.691355 L 395.06168 24.691355 L 419.75305 24.691355 L 419.75305 49.38271 L 419.75305 49.38271 L 444.4444 49.38271 L 444.4444 49.38271 L 444.4444 49.38271 L 444.4444 74.074066 L 444.4444 74.074066 L 469.13574 74.074066 L 469.13574 98.76542 L 691.358 197.53084 Q 888.8888 345.679 888.8888 345.679 L 913.58014 345.679 L 913.58014 345.679 Q 913.58014 345.679 938.2715 370.37033 L 938.2715 370.37033 L 938.2715 370.37033 Q 938.2715 395.06168 938.2715 395.06168 L 962.9629 395.06168 L 962.9629 419.75305 Q 987.65424 444.4444 987.65424 518.5185 L 987.65424 592.5925 L 962.9629 592.5925 Q 938.2715 592.5925 790.12335 641.9752 L 641.9752 691.358 L 641.9752 691.358 L 641.9752 691.358 L 617.2839 716.0493 L 592.5925 740.74066 L 592.5925 765.432 Q 592.5925 790.12335 567.9012 790.12335 L 567.9012 814.81476 L 567.9012 814.81476 Q 543.20984 814.81476 543.20984 839.5061 L 543.20984 839.5061 L 543.20984 839.5061 Q 543.20984 839.5061 493.82712 839.5061 Q 444.4444 839.5061 370.37033 913.58014 L 296.29626 962.9629 L 271.60492 962.9629 L 271.60492 987.65424 L 246.91356 987.65424 L 246.91356 987.65424 L 246.91356 987.65424 L 246.91356 962.9629 L 222.2222 962.9629 L 222.2222 962.9629 L 222.2222 938.2715 L 246.91356 938.2715 L 246.91356 938.2715 L 246.91356 938.2715 L 271.60492 913.58014 L 296.29626 888.8888 L 296.29626 888.8888 L 296.29626 888.8888 L 320.9876 864.19745 Q 320.9876 839.5061 345.679 839.5061 Q 395.06168 839.5061 395.06168 814.81476 L 395.06168 790.12335 L 419.75305 790.12335 L 444.4444 790.12335 L 444.4444 740.74066 L 444.4444 716.0493 L 395.06168 716.0493 L 370.37033 740.74066 L 345.679 740.74066 L 345.679 740.74066 L 345.679 716.0493 L 345.679 716.0493 L 320.9876 716.0493 L 320.9876 691.358 L 222.2222 691.358 Q 123.45678 691.358 74.074066 716.0493 L 24.691355 740.74066 L 24.691355 740.74066 L 0.0 740.74066 L 0.0 691.358 L 0.0 666.6666 L 0.0 666.6666 L 24.691355 666.6666 L 49.38271 666.6666 L 74.074066 641.9752 L 74.074066 641.9752 L 98.76542 641.9752 L 98.76542 641.9752 L 98.76542 641.9752 L 98.76542 617.2839 L 98.76542 617.2839 L 123.45678 617.2839 L 123.45678 592.5925 L 98.76542 592.5925 L 74.074066 592.5925 L 74.074066 567.9012 Q 74.074066 543.20984 172.8395 518.5185 Q 271.60492 493.82712 320.9876 395.06168 Q 345.679 296.29626 370.37033 148.14813 z" svg:height="9.876542mm" draw:style-name="style-418" svg:viewBox="0.0 0.0 987.65424 987.65424" svg:width="9.876542mm" svg:x="112.59258mm" svg:y="217.77776mm"/>
          <draw:path svg:d="M 444.4444 74.074066 L 444.4444 74.074066 L 370.37033 74.074066 Q 296.29626 98.76542 320.9876 123.45678 Q 320.9876 148.14813 271.60492 148.14813 Q 222.2222 148.14813 222.2222 148.14813 L 197.53084 172.8395 L 172.8395 172.8395 L 123.45678 172.8395 L 123.45678 246.91356 L 123.45678 296.29626 L 123.45678 296.29626 L 98.76542 296.29626 L 98.76542 296.29626 L 74.074066 271.60492 L 74.074066 246.91356 L 74.074066 197.53084 L 49.38271 172.8395 Q 24.691355 148.14813 24.691355 98.76542 L 0.0 24.691355 L 0.0 -3.6379788E-12 Q 0.0 -49.38271 197.53084 -3.6379788E-12 Q 395.06168 49.38271 419.75305 49.38271 Q 444.4444 49.38271 444.4444 74.074066 z" svg:height="2.9629626mm" draw:style-name="style-419" svg:viewBox="0.0 0.0 444.4444 296.29626" svg:width="4.444444mm" svg:x="123.70369mm" svg:y="256.7901mm"/>
          <draw:path svg:d="M 148.14813 24.691355 L 172.8395 0.0 L 172.8395 0.0 L 172.8395 0.0 L 197.53084 49.38271 L 222.2222 74.074066 L 222.2222 74.074066 L 222.2222 74.074066 L 222.2222 98.76542 L 222.2222 123.45678 L 197.53084 148.14813 L 172.8395 172.8395 L 172.8395 172.8395 L 172.8395 197.53084 L 197.53084 197.53084 L 222.2222 197.53084 L 246.91356 222.2222 L 271.60492 246.91356 L 271.60492 246.91356 L 271.60492 246.91356 L 222.2222 246.91356 L 197.53084 246.91356 L 197.53084 271.60492 L 172.8395 271.60492 L 172.8395 271.60492 L 172.8395 296.29626 L 172.8395 296.29626 L 172.8395 296.29626 L 172.8395 296.29626 L 172.8395 320.9876 L 172.8395 320.9876 L 172.8395 345.679 L 172.8395 345.679 L 172.8395 345.679 L 197.53084 469.13574 L 197.53084 592.5925 L 197.53084 592.5925 Q 172.8395 592.5925 172.8395 543.20984 Q 172.8395 469.13574 123.45678 493.82712 Q 98.76542 493.82712 98.76542 469.13574 Q 98.76542 444.4444 74.074066 444.4444 Q 49.38271 444.4444 49.38271 493.82712 L 49.38271 543.20984 L 24.691355 543.20984 L 0.0 543.20984 L 0.0 493.82712 L 0.0 419.75305 L 0.0 395.06168 Q 24.691355 345.679 49.38271 296.29626 Q 74.074066 246.91356 74.074066 222.2222 Q 74.074066 172.8395 49.38271 148.14813 L 24.691355 148.14813 L 24.691355 148.14813 L 24.691355 148.14813 L 24.691355 123.45678 L 49.38271 123.45678 L 49.38271 123.45678 Q 49.38271 98.76542 74.074066 98.76542 L 74.074066 98.76542 L 74.074066 74.074066 L 74.074066 49.38271 L 98.76542 49.38271 L 123.45678 49.38271 L 148.14813 24.691355 z" svg:height="5.9259253mm" draw:style-name="style-420" svg:viewBox="0.0 0.0 271.60492 592.5925" svg:width="2.7160492mm" svg:x="64.93826mm" svg:y="17.777777mm"/>
          <draw:path svg:d="M 296.29626 0.0 L 296.29626 24.691355 L 271.60492 98.76542 Q 271.60492 148.14813 271.60492 148.14813 Q 296.29626 148.14813 296.29626 123.45678 L 320.9876 123.45678 L 345.679 98.76542 Q 370.37033 49.38271 395.06168 74.074066 Q 419.75305 98.76542 419.75305 98.76542 L 419.75305 98.76542 L 419.75305 123.45678 Q 419.75305 148.14813 395.06168 246.91356 L 370.37033 320.9876 L 370.37033 345.679 L 370.37033 370.37033 L 395.06168 370.37033 Q 395.06168 345.679 444.4444 345.679 Q 493.82712 320.9876 518.5185 197.53084 L 567.9012 98.76542 L 592.5925 74.074066 Q 617.2839 49.38271 617.2839 49.38271 Q 617.2839 49.38271 641.9752 98.76542 L 641.9752 172.8395 L 691.358 296.29626 Q 716.0493 419.75305 740.74066 419.75305 Q 740.74066 444.4444 765.432 444.4444 L 765.432 444.4444 L 765.432 444.4444 Q 765.432 444.4444 765.432 469.13574 L 790.12335 469.13574 L 790.12335 493.82712 Q 814.81476 543.20984 790.12335 592.5925 L 765.432 617.2839 L 765.432 617.2839 L 765.432 641.9752 L 716.0493 641.9752 Q 666.6666 641.9752 666.6666 617.2839 L 666.6666 617.2839 L 641.9752 617.2839 L 641.9752 641.9752 L 617.2839 641.9752 Q 567.9012 641.9752 567.9012 617.2839 Q 567.9012 592.5925 518.5185 567.9012 Q 469.13574 543.20984 419.75305 592.5925 Q 370.37033 617.2839 296.29626 592.5925 L 222.2222 592.5925 L 222.2222 567.9012 L 222.2222 567.9012 L 197.53084 567.9012 L 197.53084 543.20984 L 197.53084 543.20984 L 172.8395 543.20984 L 172.8395 469.13574 Q 172.8395 395.06168 222.2222 345.679 L 222.2222 296.29626 L 222.2222 296.29626 L 222.2222 296.29626 L 197.53084 296.29626 Q 172.8395 296.29626 98.76542 296.29626 L 24.691355 296.29626 L 24.691355 271.60492 L 24.691355 246.91356 L 0.0 197.53084 L 0.0 123.45678 L 24.691355 123.45678 Q 74.074066 123.45678 74.074066 98.76542 L 74.074066 49.38271 L 74.074066 49.38271 Q 98.76542 49.38271 98.76542 24.691355 L 98.76542 24.691355 L 123.45678 24.691355 Q 123.45678 0.0 123.45678 0.0 L 123.45678 0.0 L 222.2222 0.0 Q 271.60492 0.0 296.29626 0.0 z" svg:height="6.4197526mm" draw:style-name="style-421" svg:viewBox="0.0 0.0 790.12335 641.9752" svg:width="7.9012337mm" svg:x="63.95061mm" svg:y="226.17282mm"/>
          <draw:path svg:d="M 419.75305 74.074066 L 419.75305 74.074066 L 469.13574 74.074066 L 543.20984 74.074066 L 543.20984 98.76542 L 543.20984 98.76542 L 518.5185 98.76542 L 518.5185 98.76542 L 493.82712 98.76542 Q 469.13574 123.45678 320.9876 172.8395 L 148.14813 222.2222 L 148.14813 222.2222 Q 172.8395 197.53084 74.074066 172.8395 L 1.8189894E-12 172.8395 L 1.8189894E-12 148.14813 L 1.8189894E-12 148.14813 L 24.691355 148.14813 L 74.074066 123.45678 L 123.45678 123.45678 Q 172.8395 123.45678 197.53084 98.76542 Q 222.2222 74.074066 222.2222 74.074066 Q 197.53084 49.38271 197.53084 24.691355 L 197.53084 3.6379788E-12 L 296.29626 3.6379788E-12 Q 395.06168 -24.691355 395.06168 24.691355 Q 419.75305 74.074066 419.75305 74.074066 z" svg:height="2.222222mm" draw:style-name="style-422" svg:viewBox="0.0 0.0 543.20984 222.2222" svg:width="5.4320984mm" svg:x="107.90122mm" svg:y="168.14813mm"/>
          <draw:path svg:d="M 0.0 24.691355 L 0.0 -3.6379788E-12 L 49.38271 -3.6379788E-12 Q 74.074066 24.691355 74.074066 -3.6379788E-12 L 74.074066 -3.6379788E-12 L 172.8395 74.074066 Q 271.60492 123.45678 395.06168 148.14813 L 518.5185 172.8395 L 592.5925 172.8395 Q 641.9752 197.53084 666.6666 222.2222 L 666.6666 222.2222 L 592.5925 222.2222 Q 543.20984 222.2222 370.37033 222.2222 Q 197.53084 222.2222 123.45678 148.14813 Q 49.38271 49.38271 24.691355 49.38271 Q 0.0 49.38271 0.0 24.691355 z" svg:height="2.222222mm" draw:style-name="style-423" svg:viewBox="0.0 0.0 666.6666 222.2222" svg:width="6.666666mm" svg:x="83.45678mm" svg:y="267.9012mm"/>
          <draw:path svg:d="M 271.60492 49.38271 L 320.9876 -1.8189894E-12 L 370.37033 -1.8189894E-12 Q 444.4444 -1.8189894E-12 444.4444 24.691355 L 444.4444 24.691355 L 395.06168 49.38271 Q 320.9876 74.074066 296.29626 172.8395 Q 271.60492 246.91356 246.91356 271.60492 Q 222.2222 296.29626 172.8395 296.29626 L 148.14813 296.29626 L 123.45678 320.9876 L 123.45678 320.9876 L 74.074066 320.9876 Q 0.0 296.29626 0.0 296.29626 L 0.0 296.29626 L 0.0 296.29626 L 0.0 296.29626 L 49.38271 271.60492 Q 98.76542 246.91356 172.8395 172.8395 Q 222.2222 74.074066 271.60492 49.38271 z" svg:height="3.2098763mm" draw:style-name="style-424" svg:viewBox="0.0 0.0 444.4444 320.9876" svg:width="4.444444mm" svg:x="79.753075mm" svg:y="101.23456mm"/>
          <draw:path svg:d="M 246.91356 49.38271 L 320.9876 0.0 L 320.9876 24.691355 Q 320.9876 49.38271 345.679 49.38271 L 395.06168 24.691355 L 444.4444 24.691355 Q 493.82712 24.691355 493.82712 24.691355 L 493.82712 24.691355 L 493.82712 24.691355 Q 493.82712 24.691355 469.13574 24.691355 L 469.13574 49.38271 L 469.13574 49.38271 Q 444.4444 49.38271 444.4444 49.38271 L 444.4444 74.074066 L 419.75305 98.76542 Q 395.06168 123.45678 395.06168 123.45678 L 395.06168 148.14813 L 395.06168 148.14813 Q 395.06168 148.14813 320.9876 172.8395 L 246.91356 172.8395 L 246.91356 172.8395 Q 246.91356 172.8395 222.2222 172.8395 L 222.2222 197.53084 L 148.14813 222.2222 Q 74.074066 246.91356 74.074066 271.60492 Q 49.38271 296.29626 49.38271 296.29626 L 49.38271 296.29626 L 49.38271 271.60492 Q 49.38271 246.91356 24.691355 246.91356 L 0.0 246.91356 L 0.0 222.2222 L 0.0 222.2222 L 24.691355 222.2222 L 24.691355 222.2222 L 24.691355 197.53084 L 49.38271 197.53084 L 49.38271 197.53084 L 49.38271 172.8395 L 49.38271 172.8395 L 49.38271 172.8395 L 74.074066 172.8395 L 74.074066 172.8395 L 74.074066 148.14813 L 74.074066 148.14813 L 98.76542 148.14813 L 98.76542 123.45678 L 123.45678 123.45678 Q 148.14813 123.45678 246.91356 49.38271 z" svg:height="2.9629626mm" draw:style-name="style-425" svg:viewBox="0.0 0.0 493.82712 296.29626" svg:width="4.938271mm" svg:x="32.59259mm" svg:y="111.85184mm"/>
          <draw:path svg:d="M 469.13574 0.0 L 469.13574 0.0 L 543.20984 24.691355 Q 641.9752 49.38271 641.9752 49.38271 L 641.9752 49.38271 L 641.9752 49.38271 L 617.2839 49.38271 L 592.5925 49.38271 Q 592.5925 49.38271 543.20984 74.074066 L 469.13574 74.074066 L 469.13574 98.76542 Q 444.4444 98.76542 444.4444 98.76542 L 444.4444 98.76542 L 444.4444 123.45678 Q 419.75305 148.14813 419.75305 148.14813 L 444.4444 148.14813 L 444.4444 172.8395 L 444.4444 197.53084 L 444.4444 222.2222 Q 419.75305 246.91356 395.06168 271.60492 Q 370.37033 271.60492 370.37033 296.29626 Q 370.37033 320.9876 444.4444 320.9876 Q 493.82712 345.679 444.4444 345.679 Q 419.75305 345.679 419.75305 370.37033 L 419.75305 370.37033 L 395.06168 370.37033 Q 395.06168 395.06168 444.4444 395.06168 Q 469.13574 395.06168 444.4444 419.75305 Q 395.06168 444.4444 395.06168 469.13574 Q 395.06168 493.82712 419.75305 518.5185 L 419.75305 543.20984 L 395.06168 543.20984 L 370.37033 543.20984 L 370.37033 518.5185 Q 370.37033 493.82712 296.29626 493.82712 L 222.2222 493.82712 L 222.2222 493.82712 Q 222.2222 493.82712 197.53084 469.13574 L 172.8395 444.4444 L 98.76542 444.4444 L 49.38271 444.4444 L 49.38271 395.06168 L 49.38271 370.37033 L 24.691355 345.679 L 9.094947E-13 320.9876 L 9.094947E-13 296.29626 L 9.094947E-13 271.60492 L 9.094947E-13 271.60492 L 9.094947E-13 271.60492 L 24.691355 271.60492 L 24.691355 296.29626 L 74.074066 271.60492 Q 148.14813 271.60492 123.45678 246.91356 Q 98.76542 246.91356 98.76542 222.2222 L 98.76542 222.2222 L 98.76542 222.2222 Q 123.45678 197.53084 148.14813 222.2222 L 148.14813 222.2222 L 148.14813 246.91356 Q 172.8395 296.29626 197.53084 296.29626 Q 222.2222 296.29626 246.91356 246.91356 Q 296.29626 172.8395 296.29626 148.14813 L 296.29626 123.45678 L 370.37033 98.76542 Q 444.4444 49.38271 444.4444 24.691355 Q 444.4444 0.0 469.13574 0.0 z" svg:height="5.4320984mm" draw:style-name="style-426" svg:viewBox="0.0 0.0 641.9752 543.20984" svg:width="6.4197526mm" svg:x="66.66666mm" svg:y="26.172836mm"/>
          <draw:path svg:d="M 716.0493 24.691355 L 716.0493 -4.5474735E-13 L 740.74066 -4.5474735E-13 L 765.432 -4.5474735E-13 L 765.432 74.074066 L 765.432 123.45678 L 864.19745 320.9876 Q 962.9629 518.5185 1061.7283 617.2839 Q 1160.4937 716.0493 1259.2592 740.74066 Q 1358.0245 765.432 1407.4072 790.12335 L 1481.4813 790.12335 L 1481.4813 790.12335 L 1481.4813 814.81476 L 1580.2467 814.81476 Q 1679.0122 864.19745 1703.7035 864.19745 Q 1703.7035 888.8888 1753.0862 1111.111 Q 1802.469 1358.0245 1901.2344 1432.0986 Q 1950.6171 1506.1727 1999.9998 1604.9381 Q 2024.6912 1703.7035 2049.3826 1703.7035 Q 2049.3826 1728.3949 2049.3826 1753.0862 Q 2049.3826 1802.469 2074.074 1802.469 Q 2098.7651 1827.1603 2148.148 1925.9258 Q 2246.9133 2024.6912 2246.9133 2098.7651 L 2246.9133 2148.148 L 2246.9133 2296.2961 Q 2246.9133 2419.753 2246.9133 2493.827 Q 2296.2961 2567.901 2296.2961 2666.6665 Q 2296.2961 2765.432 2271.6047 2765.432 Q 2246.9133 2765.432 2197.5305 2913.5798 Q 2148.148 3037.0366 2098.7651 3185.1848 Q 2024.6912 3333.333 1999.9998 3358.0244 Q 1975.3085 3358.0244 1901.2344 3481.4812 Q 1851.8517 3629.6292 1802.469 3629.6292 Q 1777.7776 3629.6292 1753.0862 3629.6292 L 1703.7035 3629.6292 L 1703.7035 3654.3206 L 1703.7035 3654.3206 L 1654.3208 3654.3206 Q 1580.2467 3679.012 1555.5554 3679.012 Q 1555.5554 3679.012 1530.864 3679.012 Q 1506.1727 3654.3206 1432.0986 3629.6292 Q 1333.3333 3629.6292 1308.6418 3679.012 Q 1308.6418 3728.3948 1283.9504 3679.012 Q 1259.2592 3629.6292 1160.4937 3629.6292 Q 1037.037 3629.6292 1061.7283 3728.3948 L 1061.7283 3802.4688 L 1037.037 3802.4688 L 1012.3456 3802.4688 L 1012.3456 3777.7773 L 1012.3456 3753.086 L 987.65424 3753.086 L 987.65424 3728.3948 L 962.9629 3728.3948 L 938.2715 3728.3948 L 938.2715 3703.7034 Q 962.9629 3679.012 962.9629 3654.3206 Q 962.9629 3629.6292 765.432 3629.6292 L 592.5925 3629.6292 L 567.9012 3679.012 Q 567.9012 3753.086 543.20984 3802.4688 L 518.5185 3851.8516 L 518.5185 3851.8516 L 518.5185 3851.8516 L 518.5185 3827.1602 L 518.5185 3802.4688 L 493.82712 3802.4688 L 493.82712 3777.7773 L 469.13574 3777.7773 L 444.4444 3777.7773 L 444.4444 3802.4688 L 419.75305 3802.4688 L 419.75305 3802.4688 L 419.75305 3802.4688 L 419.75305 3777.7773 Q 419.75305 3728.3948 444.4444 3679.012 L 469.13574 3629.6292 L 370.37033 3629.6292 Q 246.91356 3629.6292 222.2222 3703.7034 L 172.8395 3753.086 L 172.8395 3753.086 L 172.8395 3728.3948 L 172.8395 3728.3948 L 172.8395 3728.3948 L 148.14813 3703.7034 L 123.45678 3679.012 L 123.45678 3679.012 L 123.45678 3679.012 L 74.074066 3654.3206 L 49.38271 3654.3206 L 49.38271 3654.3206 L 49.38271 3629.6292 L 98.76542 3629.6292 L 148.14813 3629.6292 L 148.14813 3604.938 L 123.45678 3580.2466 L 123.45678 3580.2466 L 123.45678 3580.2466 L 123.45678 3555.5552 L 123.45678 3555.5552 L 98.76542 3530.8638 L 98.76542 3506.1724 L 74.074066 3506.1724 L 49.38271 3481.4812 L 24.691355 3481.4812 L 0.0 3481.4812 L 0.0 3481.4812 Q 0.0 3481.4812 24.691355 3432.0984 Q 74.074066 3407.407 74.074066 3333.333 L 74.074066 3283.9502 L 74.074066 3283.9502 Q 74.074066 3283.9502 74.074066 3259.259 L 98.76542 3259.259 L 98.76542 3259.259 Q 98.76542 3234.5676 123.45678 3234.5676 L 123.45678 3234.5676 L 148.14813 3234.5676 Q 172.8395 3234.5676 172.8395 3234.5676 Q 172.8395 3209.8762 148.14813 3209.8762 L 148.14813 3209.8762 L 148.14813 3209.8762 Q 148.14813 3185.1848 222.2222 3086.4194 Q 271.60492 2987.654 271.60492 2962.9626 L 246.91356 2938.2712 L 271.60492 2938.2712 L 320.9876 2938.2712 L 419.75305 2938.2712 Q 493.82712 2913.5798 493.82712 2938.2712 Q 518.5185 2962.9626 518.5185 2962.9626 L 518.5185 2962.9626 L 518.5185 2962.9626 L 518.5185 2987.654 L 518.5185 2987.654 L 518.5185 2987.654 L 543.20984 3037.0366 L 567.9012 3061.728 L 567.9012 3061.728 L 567.9012 3086.4194 L 617.2839 3086.4194 Q 641.9752 3135.8022 666.6666 3135.8022 L 691.358 3135.8022 L 691.358 3135.8022 L 691.358 3135.8022 L 716.0493 3160.4934 L 716.0493 3160.4934 L 740.74066 3160.4934 Q 765.432 3185.1848 913.58014 3185.1848 L 1037.037 3185.1848 L 1037.037 3185.1848 Q 1061.7283 3185.1848 1061.7283 3185.1848 L 1061.7283 3160.4934 L 1061.7283 3160.4934 L 1086.4197 3160.4934 L 1209.8765 3086.4194 Q 1358.0245 2987.654 1407.4072 2888.8887 Q 1456.7899 2814.8145 1481.4813 2790.123 L 1481.4813 2740.7405 L 1481.4813 2740.7405 Q 1506.1727 2740.7405 1506.1727 2740.7405 L 1506.1727 2716.049 L 1506.1727 2691.3577 L 1506.1727 2691.3577 L 1506.1727 2691.3577 Q 1506.1727 2691.3577 1530.864 2691.3577 L 1530.864 2666.6665 L 1530.864 2666.6665 Q 1530.864 2641.975 1530.864 2641.975 L 1555.5554 2641.975 L 1555.5554 2395.0615 Q 1555.5554 2123.4565 1530.864 2123.4565 L 1530.864 2123.4565 L 1530.864 2049.3826 Q 1506.1727 1999.9998 1481.4813 1901.2344 L 1456.7899 1827.1603 L 1456.7899 1802.469 Q 1456.7899 1753.0862 1407.4072 1654.3208 Q 1358.0245 1580.2467 1234.5677 1358.0245 L 1086.4197 1111.111 L 1086.4197 1111.111 L 1061.7283 1086.4197 L 1061.7283 1061.7283 L 1061.7283 1037.037 L 1037.037 1037.037 L 1037.037 1012.3456 L 1037.037 1012.3456 Q 1012.3456 1012.3456 913.58014 864.19745 Q 765.432 716.0493 666.6666 641.9752 Q 567.9012 567.9012 567.9012 518.5185 L 567.9012 493.82712 L 617.2839 345.679 Q 666.6666 197.53084 666.6666 172.8395 L 666.6666 123.45678 L 691.358 74.074066 L 716.0493 49.38271 L 716.0493 24.691355 z M 148.14813 3308.6416 Q 148.14813 3283.9502 148.14813 3283.9502 Q 172.8395 3283.9502 172.8395 3283.9502 Q 172.8395 3308.6416 148.14813 3308.6416 z" svg:height="38.518513mm" draw:style-name="style-427" svg:viewBox="0.0 0.0 2296.2961 3851.8516" svg:width="22.962961mm" svg:x="149.87653mm" svg:y="35.802464mm"/>
          <draw:path svg:d="M 74.074066 24.691355 L 98.76542 0.0 L 123.45678 0.0 Q 148.14813 0.0 197.53084 74.074066 Q 222.2222 148.14813 320.9876 148.14813 Q 419.75305 197.53084 444.4444 172.8395 L 469.13574 172.8395 L 469.13574 197.53084 L 444.4444 197.53084 L 444.4444 197.53084 L 444.4444 197.53084 L 444.4444 222.2222 L 444.4444 222.2222 L 419.75305 222.2222 L 419.75305 246.91356 L 419.75305 246.91356 L 419.75305 246.91356 L 296.29626 246.91356 L 197.53084 246.91356 L 172.8395 222.2222 Q 148.14813 222.2222 148.14813 197.53084 Q 148.14813 172.8395 98.76542 197.53084 L 74.074066 197.53084 L 74.074066 197.53084 Q 49.38271 172.8395 24.691355 148.14813 L 0.0 123.45678 L 24.691355 123.45678 Q 49.38271 123.45678 49.38271 98.76542 Q 49.38271 49.38271 74.074066 24.691355 z" svg:height="2.4691355mm" draw:style-name="style-428" svg:viewBox="0.0 0.0 469.13574 246.91356" svg:width="4.6913576mm" svg:x="93.82715mm" svg:y="79.01234mm"/>
          <draw:path svg:d="M 3111.1108 0.0 L 3160.4934 0.0 L 3160.4934 24.691355 L 3160.4934 24.691355 L 3135.8022 24.691355 Q 3111.1108 49.38271 3061.728 222.2222 Q 3012.3455 395.06168 2962.9626 419.75305 Q 2913.5798 469.13574 2913.5798 469.13574 L 2913.5798 469.13574 L 2913.5798 493.82712 L 2913.5798 493.82712 L 2888.8887 493.82712 L 2888.8887 518.5185 L 2888.8887 518.5185 L 2864.1973 518.5185 L 2864.1973 518.5185 L 2864.1973 518.5185 L 2864.1973 543.20984 L 2864.1973 543.20984 L 2839.5059 543.20984 L 2839.5059 567.9012 L 2839.5059 567.9012 L 2814.8145 567.9012 L 2814.8145 592.5925 L 2814.8145 617.2839 L 2839.5059 617.2839 L 2864.1973 617.2839 L 2864.1973 617.2839 Q 2864.1973 617.2839 2222.222 765.432 L 1604.9381 888.8888 L 1604.9381 888.8888 Q 1580.2467 888.8888 1604.9381 864.19745 L 1604.9381 814.81476 L 1530.864 814.81476 Q 1432.0986 814.81476 1382.716 765.432 Q 1308.6418 765.432 1283.9504 814.81476 L 1259.2592 864.19745 L 1209.8765 888.8888 Q 1160.4937 913.58014 1135.8024 938.2715 L 1135.8024 938.2715 L 1037.037 962.9629 Q 913.58014 962.9629 913.58014 1037.037 L 888.8888 1111.111 L 888.8888 1111.111 L 888.8888 1111.111 L 839.5061 1135.8024 L 814.81476 1160.4937 L 814.81476 1160.4937 L 814.81476 1160.4937 L 790.12335 1160.4937 Q 740.74066 1160.4937 543.20984 1185.185 Q 345.679 1209.8765 246.91356 1086.4197 L 148.14813 987.65424 L 148.14813 962.9629 Q 148.14813 913.58014 148.14813 864.19745 L 148.14813 839.5061 L 172.8395 839.5061 L 172.8395 814.81476 L 172.8395 814.81476 L 197.53084 814.81476 L 197.53084 814.81476 L 197.53084 814.81476 L 197.53084 790.12335 L 197.53084 790.12335 L 222.2222 790.12335 L 222.2222 765.432 L 222.2222 765.432 L 246.91356 765.432 L 246.91356 740.74066 L 246.91356 716.0493 L 246.91356 691.358 Q 246.91356 666.6666 246.91356 617.2839 Q 246.91356 543.20984 148.14813 320.9876 L 49.38271 123.45678 L 49.38271 123.45678 L 49.38271 123.45678 L 49.38271 98.76542 L 49.38271 98.76542 L 24.691355 98.76542 L 24.691355 74.074066 L 24.691355 74.074066 L 0.0 74.074066 L 0.0 49.38271 L 0.0 24.691355 L 246.91356 24.691355 L 518.5185 24.691355 L 1037.037 24.691355 L 1555.5554 24.691355 L 1876.543 24.691355 Q 2197.5305 24.691355 2197.5305 98.76542 Q 2222.222 172.8395 2222.222 197.53084 L 2222.222 222.2222 L 2246.9133 222.2222 L 2246.9133 222.2222 L 2246.9133 197.53084 L 2271.6047 197.53084 L 2271.6047 172.8395 Q 2271.6047 148.14813 2345.6787 74.074066 L 2419.753 24.691355 L 2765.432 24.691355 Q 3086.4194 24.691355 3111.1108 0.0 z" svg:height="11.8518505mm" draw:style-name="style-429" svg:viewBox="0.0 0.0 3160.4934 1185.185" svg:width="31.604935mm" svg:x="52.8395mm" svg:y="123.70369mm"/>
          <draw:path svg:d="M 444.4444 74.074066 L 469.13574 74.074066 L 469.13574 74.074066 Q 469.13574 98.76542 493.82712 98.76542 L 518.5185 98.76542 L 543.20984 148.14813 Q 543.20984 222.2222 543.20984 246.91356 L 543.20984 296.29626 L 543.20984 296.29626 L 543.20984 296.29626 L 543.20984 320.9876 L 543.20984 320.9876 L 518.5185 320.9876 L 518.5185 345.679 L 493.82712 345.679 Q 469.13574 345.679 395.06168 345.679 L 345.679 320.9876 L 345.679 296.29626 Q 345.679 296.29626 271.60492 296.29626 Q 222.2222 271.60492 222.2222 246.91356 Q 222.2222 222.2222 148.14813 222.2222 Q 98.76542 222.2222 98.76542 246.91356 L 98.76542 296.29626 L 49.38271 296.29626 L 24.691355 296.29626 L 24.691355 271.60492 L 9.094947E-13 271.60492 L 9.094947E-13 271.60492 L 9.094947E-13 246.91356 L 9.094947E-13 246.91356 L 9.094947E-13 246.91356 L 24.691355 197.53084 L 49.38271 172.8395 L 49.38271 49.38271 Q 74.074066 -49.38271 222.2222 0.0 Q 395.06168 24.691355 419.75305 49.38271 Q 444.4444 49.38271 444.4444 74.074066 z" svg:height="3.4567897mm" draw:style-name="style-430" svg:viewBox="0.0 0.0 543.20984 345.679" svg:width="5.4320984mm" svg:x="70.12345mm" svg:y="181.72838mm"/>
          <draw:path svg:d="M 74.074066 1.8189894E-12 L 98.76542 1.8189894E-12 L 49.38271 123.45678 Q 0.0 271.60492 0.0 271.60492 L 0.0 271.60492 L 0.0 271.60492 L 0.0 246.91356 L 0.0 222.2222 L 0.0 172.8395 L 0.0 172.8395 Q 0.0 148.14813 24.691355 148.14813 Q 24.691355 123.45678 49.38271 74.074066 Q 49.38271 1.8189894E-12 74.074066 1.8189894E-12 z" svg:height="2.7160492mm" draw:style-name="style-431" svg:viewBox="0.0 0.0 98.76542 271.60492" svg:width="0.9876542mm" svg:x="42.96296mm" svg:y="113.82715mm"/>
          <draw:path svg:d="M 395.06168 0.0 L 419.75305 0.0 L 419.75305 0.0 L 419.75305 0.0 L 419.75305 24.691355 L 395.06168 24.691355 L 395.06168 24.691355 L 395.06168 49.38271 L 395.06168 49.38271 L 395.06168 49.38271 L 370.37033 49.38271 L 370.37033 49.38271 L 370.37033 74.074066 L 395.06168 74.074066 L 395.06168 74.074066 L 395.06168 98.76542 L 444.4444 98.76542 L 469.13574 98.76542 L 765.432 98.76542 Q 1061.7283 98.76542 1086.4197 98.76542 L 1111.111 98.76542 L 1135.8024 98.76542 Q 1185.185 98.76542 1185.185 123.45678 Q 1185.185 148.14813 1160.4937 172.8395 L 1160.4937 197.53084 L 962.9629 197.53084 Q 765.432 197.53084 444.4444 197.53084 L 148.14813 197.53084 L 98.76542 197.53084 L 74.074066 197.53084 L 49.38271 197.53084 L -9.094947E-13 197.53084 L -9.094947E-13 197.53084 L -9.094947E-13 172.8395 L 24.691355 172.8395 L 24.691355 148.14813 L 74.074066 148.14813 L 123.45678 148.14813 L 148.14813 123.45678 L 172.8395 98.76542 L 271.60492 49.38271 Q 370.37033 0.0 395.06168 0.0 z" svg:height="1.9753084mm" draw:style-name="style-432" svg:viewBox="0.0 0.0 1185.185 197.53084" svg:width="11.8518505mm" svg:x="49.876537mm" svg:y="75.55555mm"/>
          <draw:path svg:d="M 493.82712 0.0 L 641.9752 0.0 L 641.9752 0.0 Q 641.9752 0.0 641.9752 24.691355 L 666.6666 24.691355 L 666.6666 24.691355 Q 666.6666 49.38271 691.358 49.38271 L 691.358 49.38271 L 691.358 49.38271 Q 691.358 49.38271 691.358 74.074066 L 716.0493 74.074066 L 740.74066 98.76542 Q 765.432 148.14813 765.432 148.14813 L 790.12335 148.14813 L 790.12335 148.14813 L 790.12335 148.14813 L 790.12335 172.8395 L 790.12335 172.8395 L 814.81476 172.8395 L 814.81476 197.53084 L 814.81476 197.53084 L 839.5061 197.53084 L 839.5061 197.53084 L 839.5061 197.53084 L 839.5061 222.2222 L 864.19745 222.2222 L 864.19745 246.91356 L 864.19745 271.60492 L 864.19745 395.06168 Q 839.5061 493.82712 839.5061 518.5185 L 839.5061 543.20984 L 839.5061 543.20984 Q 839.5061 567.9012 839.5061 592.5925 L 839.5061 617.2839 L 864.19745 641.9752 L 864.19745 641.9752 L 839.5061 641.9752 Q 790.12335 641.9752 641.9752 666.6666 L 518.5185 666.6666 L 395.06168 666.6666 Q 296.29626 641.9752 148.14813 666.6666 L -9.094947E-13 666.6666 L -9.094947E-13 666.6666 L -9.094947E-13 641.9752 L 24.691355 641.9752 L 49.38271 641.9752 L 49.38271 543.20984 Q 49.38271 444.4444 49.38271 345.679 L 49.38271 246.91356 L 49.38271 246.91356 L 49.38271 246.91356 L 74.074066 197.53084 L 98.76542 172.8395 L 98.76542 148.14813 L 98.76542 123.45678 L 197.53084 49.38271 Q 296.29626 0.0 320.9876 0.0 Q 345.679 0.0 493.82712 0.0 z" svg:height="6.666666mm" draw:style-name="style-433" svg:viewBox="0.0 0.0 864.19745 666.6666" svg:width="8.641974mm" svg:x="76.04938mm" svg:y="189.62961mm"/>
          <draw:path svg:d="M 74.074066 74.074066 L 123.45678 0.0 L 172.8395 0.0 L 222.2222 0.0 L 222.2222 24.691355 L 197.53084 24.691355 L 197.53084 49.38271 L 197.53084 74.074066 L 197.53084 74.074066 Q 172.8395 98.76542 172.8395 98.76542 L 172.8395 98.76542 L 172.8395 98.76542 Q 148.14813 123.45678 148.14813 148.14813 L 148.14813 172.8395 L 123.45678 172.8395 L 123.45678 197.53084 L 123.45678 197.53084 L 123.45678 197.53084 L 123.45678 197.53084 L 98.76542 197.53084 L 98.76542 246.91356 L 98.76542 271.60492 L 98.76542 345.679 L 98.76542 395.06168 L 98.76542 444.4444 L 98.76542 493.82712 L 123.45678 493.82712 L 123.45678 493.82712 L 148.14813 518.5185 L 148.14813 518.5185 L 222.2222 592.5925 Q 296.29626 641.9752 395.06168 641.9752 Q 493.82712 617.2839 518.5185 592.5925 Q 543.20984 543.20984 567.9012 518.5185 L 567.9012 493.82712 L 592.5925 444.4444 Q 641.9752 395.06168 641.9752 419.75305 L 666.6666 419.75305 L 666.6666 419.75305 Q 666.6666 444.4444 691.358 444.4444 L 691.358 444.4444 L 691.358 444.4444 Q 691.358 444.4444 691.358 469.13574 L 716.0493 469.13574 L 864.19745 691.358 Q 1037.037 913.58014 1037.037 938.2715 L 1037.037 962.9629 L 938.2715 962.9629 Q 839.5061 962.9629 790.12335 1061.7283 Q 716.0493 1135.8024 567.9012 1234.5677 L 419.75305 1333.3333 L 345.679 1333.3333 L 296.29626 1333.3333 L 271.60492 1358.0245 L 246.91356 1358.0245 L 246.91356 1358.0245 L 246.91356 1333.3333 L 246.91356 1333.3333 L 246.91356 1333.3333 L 271.60492 1333.3333 L 271.60492 1333.3333 L 271.60492 1308.6418 L 296.29626 1308.6418 L 296.29626 1283.9504 L 296.29626 1283.9504 L 271.60492 1283.9504 L 271.60492 1283.9504 L 271.60492 1259.2592 L 271.60492 1259.2592 L 271.60492 1259.2592 L 296.29626 1259.2592 L 296.29626 1259.2592 L 296.29626 1234.5677 L 345.679 1234.5677 L 370.37033 1234.5677 L 493.82712 1160.4937 Q 617.2839 1086.4197 666.6666 1037.037 Q 740.74066 962.9629 740.74066 938.2715 L 740.74066 913.58014 L 765.432 913.58014 L 765.432 888.8888 L 765.432 888.8888 L 790.12335 888.8888 L 790.12335 888.8888 L 790.12335 888.8888 L 790.12335 864.19745 L 790.12335 864.19745 L 790.12335 839.5061 L 790.12335 814.81476 L 790.12335 814.81476 L 790.12335 790.12335 L 790.12335 790.12335 L 790.12335 790.12335 L 765.432 765.432 L 740.74066 740.74066 L 740.74066 740.74066 L 740.74066 740.74066 L 740.74066 716.0493 L 740.74066 716.0493 L 716.0493 691.358 L 691.358 666.6666 L 691.358 666.6666 L 691.358 641.9752 L 691.358 641.9752 L 691.358 641.9752 L 666.6666 641.9752 L 666.6666 641.9752 L 641.9752 641.9752 Q 617.2839 641.9752 567.9012 691.358 Q 518.5185 740.74066 370.37033 740.74066 Q 222.2222 740.74066 123.45678 617.2839 Q 0.0 518.5185 0.0 345.679 Q 0.0 148.14813 74.074066 74.074066 z" svg:height="13.580245mm" draw:style-name="style-434" svg:viewBox="0.0 0.0 1037.037 1358.0245" svg:width="10.370369mm" svg:x="94.32098mm" svg:y="55.308636mm"/>
          <draw:path svg:d="M 148.14813 24.691355 L 148.14813 24.691355 L 148.14813 74.074066 Q 148.14813 148.14813 123.45678 148.14813 Q 98.76542 172.8395 98.76542 172.8395 L 98.76542 172.8395 L 98.76542 172.8395 Q 74.074066 172.8395 49.38271 123.45678 L 9.094947E-13 98.76542 L 24.691355 74.074066 Q 49.38271 74.074066 74.074066 24.691355 Q 74.074066 0.0 98.76542 0.0 Q 123.45678 24.691355 148.14813 24.691355 z" svg:height="1.7283949mm" draw:style-name="style-435" svg:viewBox="0.0 0.0 148.14813 172.8395" svg:width="1.4814813mm" svg:x="62.71604mm" svg:y="23.950615mm"/>
          <draw:path svg:d="M 197.53084 0.0 L 197.53084 0.0 L 222.2222 0.0 Q 246.91356 24.691355 246.91356 49.38271 L 246.91356 49.38271 L 246.91356 74.074066 Q 246.91356 98.76542 222.2222 98.76542 Q 197.53084 123.45678 197.53084 148.14813 Q 197.53084 148.14813 172.8395 197.53084 L 172.8395 246.91356 L 172.8395 271.60492 Q 148.14813 296.29626 148.14813 296.29626 L 148.14813 296.29626 L 123.45678 320.9876 L 98.76542 320.9876 L 98.76542 320.9876 Q 98.76542 320.9876 74.074066 271.60492 Q 49.38271 222.2222 24.691355 197.53084 L 9.094947E-13 197.53084 L 9.094947E-13 172.8395 L 9.094947E-13 172.8395 L 9.094947E-13 123.45678 Q 9.094947E-13 74.074066 49.38271 49.38271 L 98.76542 49.38271 L 148.14813 49.38271 Q 172.8395 49.38271 172.8395 24.691355 L 172.8395 24.691355 L 197.53084 24.691355 Q 197.53084 0.0 197.53084 0.0 z M 24.691355 123.45678 Q 49.38271 123.45678 49.38271 123.45678 Q 49.38271 148.14813 49.38271 148.14813 Q 24.691355 148.14813 24.691355 123.45678 z" svg:height="3.2098763mm" draw:style-name="style-436" svg:viewBox="0.0 0.0 246.91356 320.9876" svg:width="2.4691355mm" svg:x="66.66666mm" svg:y="95.80246mm"/>
          <draw:path svg:d="M 1012.3456 49.38271 L 1111.111 0.0 L 1111.111 24.691355 L 1111.111 74.074066 L 1135.8024 74.074066 L 1135.8024 74.074066 L 1185.185 49.38271 Q 1234.5677 24.691355 1333.3333 24.691355 L 1432.0986 24.691355 L 1432.0986 49.38271 L 1456.7899 49.38271 L 1456.7899 49.38271 L 1456.7899 74.074066 L 1456.7899 74.074066 L 1481.4813 74.074066 L 1555.5554 74.074066 Q 1604.9381 74.074066 1604.9381 98.76542 Q 1604.9381 123.45678 1555.5554 123.45678 L 1506.1727 123.45678 L 1506.1727 172.8395 Q 1481.4813 222.2222 1456.7899 222.2222 Q 1432.0986 222.2222 1432.0986 246.91356 L 1432.0986 246.91356 L 1407.4072 246.91356 Q 1382.716 271.60492 1382.716 271.60492 L 1382.716 271.60492 L 1382.716 271.60492 Q 1358.0245 271.60492 1358.0245 296.29626 L 1358.0245 320.9876 L 1333.3333 320.9876 Q 1308.6418 320.9876 1259.2592 320.9876 L 1234.5677 370.37033 L 1209.8765 370.37033 L 1185.185 370.37033 L 1185.185 395.06168 L 1185.185 395.06168 L 1111.111 469.13574 Q 1061.7283 518.5185 962.9629 567.9012 Q 864.19745 617.2839 814.81476 641.9752 Q 814.81476 666.6666 790.12335 765.432 Q 765.432 864.19745 716.0493 913.58014 Q 666.6666 987.65424 666.6666 1012.3456 L 666.6666 1012.3456 L 567.9012 1061.7283 Q 469.13574 1135.8024 469.13574 1160.4937 Q 419.75305 1209.8765 419.75305 1209.8765 L 419.75305 1234.5677 L 395.06168 1234.5677 Q 370.37033 1259.2592 296.29626 1259.2592 L 222.2222 1308.6418 L 172.8395 1308.6418 L 123.45678 1308.6418 L 98.76542 1283.9504 L 74.074066 1259.2592 L 24.691355 1259.2592 L 0.0 1259.2592 L 0.0 1234.5677 L 24.691355 1209.8765 L 24.691355 1185.185 L 24.691355 1160.4937 L 0.0 1160.4937 L 0.0 1160.4937 L 0.0 1111.111 L 24.691355 1086.4197 L 24.691355 1086.4197 L 24.691355 1061.7283 L 24.691355 1061.7283 Q 24.691355 1061.7283 98.76542 1037.037 Q 172.8395 1012.3456 172.8395 987.65424 Q 172.8395 962.9629 148.14813 962.9629 Q 123.45678 962.9629 123.45678 913.58014 Q 123.45678 864.19745 172.8395 839.5061 Q 222.2222 814.81476 246.91356 765.432 Q 271.60492 716.0493 370.37033 691.358 Q 469.13574 666.6666 567.9012 567.9012 Q 666.6666 444.4444 666.6666 395.06168 Q 716.0493 345.679 814.81476 222.2222 Q 913.58014 98.76542 1012.3456 49.38271 z" svg:height="13.086418mm" draw:style-name="style-437" svg:viewBox="0.0 0.0 1604.9381 1308.6418" svg:width="16.049381mm" svg:x="101.48147mm" svg:y="224.44443mm"/>
          <draw:path svg:d="M 49.38271 -1.8189894E-12 L 74.074066 -1.8189894E-12 L 98.76542 74.074066 Q 123.45678 148.14813 123.45678 148.14813 L 123.45678 148.14813 L 123.45678 172.8395 L 123.45678 197.53084 L 123.45678 197.53084 Q 98.76542 197.53084 74.074066 148.14813 Q 74.074066 123.45678 24.691355 148.14813 L 0.0 148.14813 L 0.0 74.074066 Q 24.691355 -1.8189894E-12 49.38271 -1.8189894E-12 z" svg:height="1.9753084mm" draw:style-name="style-438" svg:viewBox="0.0 0.0 123.45678 197.53084" svg:width="1.2345678mm" svg:x="75.80246mm" svg:y="155.0617mm"/>
          <draw:path svg:d="M 543.20984 98.76542 L 543.20984 98.76542 L 543.20984 172.8395 Q 567.9012 246.91356 592.5925 246.91356 Q 617.2839 246.91356 641.9752 370.37033 Q 641.9752 493.82712 740.74066 543.20984 Q 814.81476 592.5925 839.5061 567.9012 Q 839.5061 543.20984 864.19745 543.20984 L 888.8888 543.20984 L 962.9629 543.20984 Q 1037.037 518.5185 1037.037 518.5185 L 1037.037 518.5185 L 1037.037 567.9012 L 1037.037 617.2839 L 1012.3456 641.9752 L 987.65424 691.358 L 987.65424 691.358 L 987.65424 691.358 L 987.65424 716.0493 L 987.65424 716.0493 L 1012.3456 765.432 L 1012.3456 814.81476 L 987.65424 839.5061 Q 938.2715 888.8888 962.9629 938.2715 Q 962.9629 987.65424 987.65424 987.65424 L 1012.3456 987.65424 L 1012.3456 987.65424 Q 1037.037 962.9629 1037.037 962.9629 L 1037.037 962.9629 L 1037.037 987.65424 Q 1061.7283 1012.3456 1037.037 1012.3456 Q 987.65424 1012.3456 987.65424 1086.4197 Q 1012.3456 1185.185 1061.7283 1185.185 Q 1111.111 1185.185 1086.4197 1259.2592 Q 1086.4197 1333.3333 1061.7283 1333.3333 Q 1037.037 1333.3333 1012.3456 1382.716 Q 987.65424 1432.0986 987.65424 1629.6295 Q 938.2715 1827.1603 938.2715 1925.9258 Q 938.2715 2049.3826 938.2715 2074.074 Q 888.8888 2098.7651 938.2715 2098.7651 Q 938.2715 2098.7651 938.2715 2148.148 Q 938.2715 2197.5305 938.2715 2271.6047 Q 938.2715 2320.9873 913.58014 2320.9873 L 888.8888 2320.9873 L 888.8888 2345.6787 L 888.8888 2345.6787 L 913.58014 2345.6787 L 913.58014 2370.37 L 913.58014 2370.37 L 938.2715 2370.37 L 938.2715 2370.37 L 938.2715 2395.0615 L 691.358 2395.0615 L 469.13574 2395.0615 L 469.13574 2395.0615 L 469.13574 2370.37 L 493.82712 2370.37 L 543.20984 2370.37 L 518.5185 2345.6787 Q 493.82712 2320.9873 518.5185 2222.222 Q 543.20984 2098.7651 518.5185 2098.7651 Q 493.82712 2098.7651 493.82712 2074.074 Q 493.82712 2049.3826 493.82712 2024.6912 Q 518.5185 2024.6912 493.82712 1975.3085 Q 493.82712 1925.9258 493.82712 1925.9258 Q 518.5185 1901.2344 518.5185 1876.543 L 518.5185 1851.8517 L 493.82712 1851.8517 Q 469.13574 1851.8517 469.13574 1827.1603 Q 444.4444 1802.469 444.4444 1827.1603 Q 444.4444 1851.8517 395.06168 1851.8517 Q 370.37033 1851.8517 370.37033 1827.1603 Q 345.679 1777.7776 320.9876 1753.0862 Q 271.60492 1728.3949 246.91356 1679.0122 Q 246.91356 1629.6295 148.14813 1629.6295 L 49.38271 1654.3208 L 49.38271 1629.6295 L 49.38271 1604.9381 L 49.38271 1604.9381 L 74.074066 1580.2467 L 74.074066 1580.2467 L 74.074066 1580.2467 L 74.074066 1580.2467 L 98.76542 1555.5554 L 98.76542 1555.5554 L 98.76542 1530.864 L 148.14813 1506.1727 Q 197.53084 1456.7899 222.2222 1382.716 Q 246.91356 1333.3333 345.679 1308.6418 Q 444.4444 1283.9504 493.82712 1308.6418 Q 543.20984 1333.3333 567.9012 1358.0245 L 592.5925 1382.716 L 641.9752 1382.716 L 666.6666 1382.716 L 666.6666 1333.3333 L 641.9752 1283.9504 L 641.9752 1185.185 Q 641.9752 1061.7283 617.2839 962.9629 L 592.5925 864.19745 L 592.5925 839.5061 L 592.5925 814.81476 L 567.9012 814.81476 L 543.20984 790.12335 L 493.82712 790.12335 Q 444.4444 790.12335 395.06168 839.5061 L 370.37033 888.8888 L 370.37033 888.8888 L 345.679 888.8888 L 345.679 888.8888 L 345.679 888.8888 L 345.679 913.58014 L 345.679 913.58014 L 320.9876 790.12335 L 296.29626 666.6666 L 296.29626 666.6666 L 296.29626 691.358 L 296.29626 691.358 L 296.29626 691.358 L 271.60492 691.358 L 271.60492 691.358 L 271.60492 716.0493 L 246.91356 716.0493 L 246.91356 716.0493 L 246.91356 740.74066 L 246.91356 740.74066 L 246.91356 740.74066 L 222.2222 765.432 Q 222.2222 790.12335 172.8395 839.5061 Q 123.45678 888.8888 123.45678 888.8888 L 98.76542 888.8888 L 98.76542 888.8888 L 98.76542 888.8888 L 98.76542 913.58014 L 98.76542 913.58014 L 74.074066 938.2715 L 49.38271 962.9629 L 49.38271 962.9629 L 49.38271 987.65424 L 49.38271 987.65424 L 49.38271 987.65424 L 24.691355 839.5061 Q 0.0 691.358 0.0 592.5925 Q 0.0 518.5185 74.074066 419.75305 Q 148.14813 345.679 246.91356 197.53084 L 320.9876 74.074066 L 345.679 74.074066 Q 345.679 49.38271 345.679 49.38271 L 345.679 49.38271 L 345.679 49.38271 Q 370.37033 49.38271 370.37033 24.691355 L 370.37033 24.691355 L 395.06168 0.0 Q 444.4444 0.0 493.82712 49.38271 Q 543.20984 98.76542 543.20984 98.76542 z" svg:height="23.950615mm" draw:style-name="style-439" svg:viewBox="0.0 0.0 1086.4197 2395.0615" svg:width="10.864197mm" svg:x="60.246906mm" svg:y="99.25925mm"/>
          <draw:path svg:d="M 1333.3333 24.691355 L 1481.4813 24.691355 L 1481.4813 24.691355 L 1481.4813 49.38271 L 1555.5554 49.38271 L 1629.6295 49.38271 L 1654.3208 74.074066 L 1679.0122 98.76542 L 1580.2467 98.76542 L 1456.7899 98.76542 L 1407.4072 123.45678 Q 1358.0245 148.14813 1209.8765 148.14813 L 1061.7283 148.14813 L 790.12335 148.14813 Q 493.82712 148.14813 246.91356 98.76542 L 24.691355 98.76542 L 24.691355 74.074066 L 0.0 74.074066 L 0.0 74.074066 L 0.0 49.38271 L 74.074066 49.38271 L 148.14813 49.38271 L 148.14813 24.691355 L 148.14813 24.691355 L 592.5925 3.6379788E-12 Q 1061.7283 3.6379788E-12 1135.8024 3.6379788E-12 Q 1185.185 3.6379788E-12 1333.3333 24.691355 z" svg:height="1.4814813mm" draw:style-name="style-440" svg:viewBox="0.0 0.0 1679.0122 148.14813" svg:width="16.790121mm" svg:x="20.246912mm" svg:y="312.59256mm"/>
          <draw:path svg:d="M 74.074066 1.8189894E-12 L 98.76542 1.8189894E-12 L 98.76542 1.8189894E-12 L 98.76542 24.691355 L 98.76542 24.691355 L 98.76542 24.691355 L 123.45678 49.38271 L 148.14813 74.074066 L 148.14813 74.074066 L 148.14813 74.074066 L 148.14813 98.76542 L 148.14813 98.76542 L 172.8395 98.76542 L 172.8395 123.45678 L 197.53084 172.8395 Q 246.91356 222.2222 246.91356 246.91356 L 246.91356 271.60492 L 271.60492 320.9876 L 296.29626 345.679 L 296.29626 370.37033 L 296.29626 370.37033 L 197.53084 370.37033 Q 98.76542 370.37033 49.38271 395.06168 L 0.0 395.06168 L 0.0 320.9876 Q 0.0 271.60492 0.0 172.8395 L 49.38271 98.76542 L 49.38271 74.074066 L 49.38271 24.691355 L 74.074066 24.691355 L 74.074066 24.691355 L 74.074066 1.8189894E-12 z" svg:height="3.9506168mm" draw:style-name="style-441" svg:viewBox="0.0 0.0 296.29626 395.06168" svg:width="2.9629626mm" svg:x="84.93826mm" svg:y="160.2469mm"/>
          <draw:path svg:d="M 123.45678 0.0 L 123.45678 0.0 L 123.45678 0.0 L 148.14813 0.0 L 148.14813 24.691355 L 148.14813 24.691355 L 123.45678 74.074066 Q 98.76542 148.14813 172.8395 148.14813 L 246.91356 148.14813 L 246.91356 123.45678 L 271.60492 123.45678 L 271.60492 123.45678 L 271.60492 123.45678 L 271.60492 123.45678 L 271.60492 98.76542 L 296.29626 98.76542 L 296.29626 98.76542 L 320.9876 98.76542 L 320.9876 98.76542 L 320.9876 123.45678 Q 296.29626 172.8395 271.60492 172.8395 L 271.60492 172.8395 L 271.60492 172.8395 L 246.91356 172.8395 L 222.2222 172.8395 Q 197.53084 172.8395 172.8395 222.2222 Q 148.14813 222.2222 98.76542 246.91356 Q 49.38271 246.91356 49.38271 222.2222 L 24.691355 197.53084 L 24.691355 172.8395 Q 24.691355 123.45678 0.0 123.45678 L 0.0 123.45678 L 0.0 123.45678 Q 24.691355 98.76542 24.691355 74.074066 L 24.691355 74.074066 L 24.691355 74.074066 Q 49.38271 74.074066 74.074066 49.38271 L 98.76542 24.691355 L 98.76542 24.691355 Q 123.45678 0.0 123.45678 0.0 z" svg:height="2.4691355mm" draw:style-name="style-442" svg:viewBox="0.0 0.0 320.9876 246.91356" svg:width="3.2098763mm" svg:x="108.39505mm" svg:y="179.50615mm"/>
          <draw:path svg:d="M 24.691355 24.691355 L 49.38271 0.0 L 49.38271 0.0 Q 49.38271 24.691355 74.074066 24.691355 L 74.074066 24.691355 L 74.074066 123.45678 Q 74.074066 246.91356 49.38271 271.60492 L 49.38271 271.60492 L 24.691355 271.60492 L 0.0 271.60492 L 0.0 246.91356 L 0.0 222.2222 L 0.0 123.45678 Q 24.691355 24.691355 24.691355 24.691355 z" svg:height="2.7160492mm" draw:style-name="style-443" svg:viewBox="0.0 0.0 74.074066 271.60492" svg:width="0.74074066mm" svg:x="134.56789mm" svg:y="174.56789mm"/>
          <draw:path svg:d="M 123.45678 0.0 L 148.14813 0.0 L 148.14813 222.2222 L 172.8395 419.75305 L 172.8395 469.13574 L 172.8395 493.82712 L 172.8395 518.5185 L 172.8395 543.20984 L 197.53084 543.20984 L 222.2222 567.9012 L 222.2222 567.9012 L 222.2222 567.9012 L 197.53084 567.9012 L 197.53084 567.9012 L 222.2222 592.5925 L 246.91356 617.2839 L 246.91356 617.2839 Q 271.60492 617.2839 271.60492 666.6666 L 271.60492 691.358 L 246.91356 691.358 L 246.91356 716.0493 L 246.91356 716.0493 L 246.91356 716.0493 L 222.2222 716.0493 L 197.53084 716.0493 L 197.53084 740.74066 L 172.8395 740.74066 L 172.8395 740.74066 L 172.8395 740.74066 L 172.8395 716.0493 Q 172.8395 716.0493 148.14813 716.0493 L 123.45678 691.358 L 123.45678 691.358 Q 123.45678 666.6666 74.074066 543.20984 L 0.0 395.06168 L 0.0 222.2222 Q 24.691355 24.691355 24.691355 24.691355 L 24.691355 24.691355 L 24.691355 49.38271 Q 49.38271 74.074066 74.074066 24.691355 Q 98.76542 24.691355 123.45678 0.0 z" svg:height="7.407407mm" draw:style-name="style-444" svg:viewBox="0.0 0.0 271.60492 740.74066" svg:width="2.7160492mm" svg:x="133.58023mm" svg:y="104.444435mm"/>
          <draw:path svg:d="M 98.76542 3.6379788E-12 L 123.45678 3.6379788E-12 L 148.14813 24.691355 Q 197.53084 49.38271 197.53084 98.76542 L 197.53084 123.45678 L 197.53084 123.45678 Q 197.53084 148.14813 197.53084 148.14813 L 222.2222 148.14813 L 222.2222 148.14813 Q 222.2222 148.14813 246.91356 172.8395 L 246.91356 172.8395 L 246.91356 197.53084 Q 246.91356 197.53084 271.60492 197.53084 L 271.60492 197.53084 L 296.29626 246.91356 Q 296.29626 271.60492 320.9876 296.29626 L 320.9876 296.29626 L 320.9876 296.29626 L 320.9876 320.9876 L 271.60492 271.60492 Q 222.2222 246.91356 197.53084 246.91356 Q 197.53084 246.91356 172.8395 271.60492 Q 148.14813 296.29626 172.8395 345.679 Q 197.53084 395.06168 197.53084 419.75305 L 197.53084 444.4444 L 197.53084 444.4444 L 172.8395 444.4444 L 172.8395 444.4444 Q 148.14813 419.75305 98.76542 395.06168 L 49.38271 345.679 L 49.38271 345.679 Q 49.38271 320.9876 24.691355 320.9876 L 24.691355 320.9876 L 24.691355 320.9876 L 24.691355 296.29626 L 0.0 296.29626 Q -49.38271 296.29626 0.0 246.91356 Q 74.074066 222.2222 98.76542 172.8395 Q 98.76542 123.45678 74.074066 123.45678 Q 49.38271 123.45678 49.38271 74.074066 Q 49.38271 24.691355 98.76542 3.6379788E-12 z" svg:height="4.444444mm" draw:style-name="style-445" svg:viewBox="0.0 0.0 320.9876 444.4444" svg:width="3.2098763mm" svg:x="75.06172mm" svg:y="220.24689mm"/>
          <draw:path svg:d="M 24.691355 0.0 L 24.691355 0.0 L 24.691355 0.0 Q 49.38271 0.0 49.38271 24.691355 L 49.38271 49.38271 L 74.074066 74.074066 L 98.76542 98.76542 L 98.76542 98.76542 L 98.76542 98.76542 L 98.76542 123.45678 L 98.76542 123.45678 L 123.45678 123.45678 L 123.45678 148.14813 L 123.45678 148.14813 L 148.14813 148.14813 L 148.14813 197.53084 L 148.14813 222.2222 L 123.45678 222.2222 L 98.76542 197.53084 L 98.76542 197.53084 L 98.76542 197.53084 L 74.074066 172.8395 L 49.38271 148.14813 L 49.38271 123.45678 Q 49.38271 98.76542 24.691355 74.074066 L 1.8189894E-12 49.38271 L 1.8189894E-12 49.38271 L 1.8189894E-12 49.38271 L 1.8189894E-12 24.691355 Q 1.8189894E-12 0.0 24.691355 0.0 z" svg:height="2.222222mm" draw:style-name="style-446" svg:viewBox="0.0 0.0 148.14813 222.2222" svg:width="1.4814813mm" svg:x="89.87653mm" svg:y="117.037025mm"/>
          <draw:path svg:d="M 493.82712 148.14813 L 518.5185 0.0 L 543.20984 0.0 Q 567.9012 0.0 543.20984 24.691355 Q 543.20984 49.38271 617.2839 98.76542 Q 691.358 123.45678 716.0493 148.14813 Q 716.0493 172.8395 740.74066 172.8395 Q 765.432 172.8395 790.12335 197.53084 Q 790.12335 197.53084 839.5061 148.14813 Q 864.19745 98.76542 888.8888 98.76542 Q 938.2715 123.45678 938.2715 197.53084 Q 938.2715 296.29626 987.65424 296.29626 Q 1037.037 320.9876 1037.037 395.06168 Q 1037.037 469.13574 1086.4197 543.20984 Q 1111.111 641.9752 1135.8024 691.358 Q 1160.4937 740.74066 1185.185 740.74066 Q 1234.5677 740.74066 1234.5677 716.0493 Q 1234.5677 691.358 1283.9504 691.358 L 1308.6418 691.358 L 1283.9504 716.0493 Q 1283.9504 740.74066 1259.2592 765.432 Q 1234.5677 790.12335 1234.5677 814.81476 Q 1234.5677 839.5061 1283.9504 888.8888 Q 1333.3333 888.8888 1308.6418 913.58014 Q 1283.9504 913.58014 1259.2592 987.65424 Q 1234.5677 1037.037 1283.9504 1086.4197 Q 1333.3333 1111.111 1333.3333 1185.185 L 1333.3333 1259.2592 L 1308.6418 1234.5677 Q 1283.9504 1234.5677 1283.9504 1259.2592 Q 1283.9504 1283.9504 1283.9504 1308.6418 L 1283.9504 1333.3333 L 1308.6418 1333.3333 L 1308.6418 1333.3333 L 1358.0245 1358.0245 L 1407.4072 1358.0245 L 1407.4072 1382.716 Q 1382.716 1432.0986 1382.716 1407.4072 Q 1382.716 1382.716 1358.0245 1432.0986 L 1358.0245 1456.7899 L 1382.716 1456.7899 L 1407.4072 1481.4813 L 1407.4072 1481.4813 L 1432.0986 1481.4813 L 1432.0986 1481.4813 L 1432.0986 1481.4813 L 1432.0986 1481.4813 L 1456.7899 1481.4813 L 1456.7899 1481.4813 L 1456.7899 1481.4813 L 1481.4813 1481.4813 Q 1530.864 1481.4813 1530.864 1530.864 Q 1506.1727 1604.9381 1580.2467 1604.9381 Q 1629.6295 1604.9381 1629.6295 1629.6295 Q 1629.6295 1654.3208 1629.6295 1679.0122 L 1629.6295 1703.7035 L 1604.9381 1728.3949 Q 1555.5554 1728.3949 1530.864 1827.1603 Q 1530.864 1950.6171 1506.1727 1975.3085 Q 1481.4813 1975.3085 1506.1727 1999.9998 Q 1530.864 1999.9998 1506.1727 2049.3826 Q 1481.4813 2098.7651 1481.4813 2172.8394 Q 1481.4813 2246.9133 1481.4813 2320.9873 Q 1481.4813 2395.0615 1432.0986 2419.753 Q 1382.716 2469.1355 1382.716 2543.2097 Q 1358.0245 2617.2837 1382.716 2617.2837 Q 1432.0986 2617.2837 1432.0986 2666.6665 Q 1432.0986 2740.7405 1407.4072 2740.7405 Q 1382.716 2740.7405 1382.716 2765.432 Q 1382.716 2790.123 1358.0245 2790.123 Q 1333.3333 2790.123 1333.3333 2839.5059 Q 1308.6418 2913.5798 1308.6418 2913.5798 L 1283.9504 2913.5798 L 1283.9504 2913.5798 Q 1283.9504 2913.5798 1259.2592 2913.5798 Q 1234.5677 2888.8887 1234.5677 2913.5798 Q 1209.8765 2913.5798 1135.8024 2938.2712 L 1037.037 2938.2712 L 1037.037 2938.2712 L 1012.3456 2913.5798 L 987.65424 2913.5798 L 962.9629 2913.5798 L 962.9629 2888.8887 Q 962.9629 2864.1973 938.2715 2864.1973 Q 888.8888 2864.1973 864.19745 2814.8145 Q 839.5061 2765.432 864.19745 2716.049 Q 888.8888 2666.6665 888.8888 2617.2837 Q 913.58014 2567.901 888.8888 2567.901 Q 864.19745 2567.901 888.8888 2419.753 Q 913.58014 2246.9133 962.9629 2222.222 Q 1037.037 2222.222 987.65424 2222.222 Q 962.9629 2197.5305 987.65424 2074.074 Q 1037.037 1975.3085 987.65424 1925.9258 Q 938.2715 1876.543 938.2715 1901.2344 Q 913.58014 1925.9258 888.8888 1925.9258 Q 864.19745 1925.9258 864.19745 1901.2344 Q 839.5061 1876.543 814.81476 1876.543 Q 765.432 1851.8517 740.74066 1802.469 Q 740.74066 1753.0862 716.0493 1728.3949 Q 691.358 1728.3949 691.358 1679.0122 Q 716.0493 1604.9381 740.74066 1604.9381 Q 765.432 1580.2467 740.74066 1530.864 Q 740.74066 1481.4813 716.0493 1481.4813 Q 691.358 1506.1727 617.2839 1382.716 Q 543.20984 1259.2592 493.82712 1283.9504 Q 444.4444 1308.6418 345.679 1283.9504 Q 246.91356 1234.5677 246.91356 1209.8765 Q 246.91356 1185.185 197.53084 1160.4937 Q 148.14813 1135.8024 148.14813 1086.4197 L 123.45678 1061.7283 L 98.76542 1061.7283 Q 74.074066 1037.037 49.38271 1012.3456 L 24.691355 987.65424 L 49.38271 987.65424 L 74.074066 987.65424 L 74.074066 962.9629 L 49.38271 962.9629 L 49.38271 938.2715 Q 49.38271 913.58014 24.691355 888.8888 Q 1.8189894E-12 888.8888 1.8189894E-12 814.81476 Q 1.8189894E-12 740.74066 49.38271 716.0493 Q 98.76542 691.358 172.8395 592.5925 Q 246.91356 543.20984 296.29626 469.13574 Q 345.679 395.06168 419.75305 345.679 Q 493.82712 271.60492 493.82712 148.14813 z M 1185.185 1283.9504 L 1160.4937 1283.9504 L 1160.4937 1259.2592 L 1185.185 1259.2592 L 1185.185 1234.5677 Q 1185.185 1185.185 1209.8765 1185.185 Q 1234.5677 1185.185 1234.5677 1234.5677 Q 1209.8765 1283.9504 1185.185 1283.9504 z M 1308.6418 1407.4072 Q 1333.3333 1407.4072 1333.3333 1407.4072 L 1333.3333 1432.0986 L 1333.3333 1432.0986 Q 1308.6418 1432.0986 1308.6418 1407.4072 z" svg:height="29.382713mm" draw:style-name="style-447" svg:viewBox="0.0 0.0 1629.6295 2938.2712" svg:width="16.296295mm" svg:x="152.59258mm" svg:y="158.02467mm"/>
          <draw:path svg:d="M 0.0 24.691355 L 0.0 0.0 L 24.691355 0.0 L 49.38271 0.0 L 148.14813 0.0 L 222.2222 0.0 L 370.37033 0.0 L 518.5185 0.0 L 740.74066 0.0 L 962.9629 0.0 L 987.65424 0.0 L 987.65424 0.0 L 1185.185 0.0 L 1407.4072 0.0 L 1506.1727 0.0 L 1604.9381 0.0 L 1679.0122 0.0 L 1728.3949 0.0 L 1827.1603 0.0 L 1901.2344 0.0 L 1925.9258 0.0 L 1950.6171 0.0 L 2098.7651 0.0 L 2246.9133 0.0 L 2345.6787 0.0 L 2444.444 0.0 L 2592.5923 0.0 L 2740.7405 0.0 L 3333.333 0.0 L 3925.9255 0.0 L 4148.148 0.0 L 4395.061 0.0 L 4641.9746 0.0 L 4888.888 0.0 L 4962.9624 0.0 L 5037.0366 0.0 L 5481.481 0.0 L 5950.6167 0.0 L 6049.382 0.0 L 6148.1475 0.0 L 6197.5303 0.0 L 6246.913 0.0 L 6518.518 0.0 L 6765.431 0.0 L 7185.1846 0.0 L 7604.9375 0.0 L 7604.9375 0.0 L 7604.9375 24.691355 L 7654.3203 24.691355 L 7703.703 24.691355 L 7703.703 49.38271 L 7703.703 49.38271 L 7555.5547 49.38271 L 7407.4067 49.38271 L 6938.271 49.38271 L 6469.1353 49.38271 L 6222.2217 49.38271 L 5999.9995 49.38271 L 5925.9253 49.38271 L 5876.5425 49.38271 L 5827.1597 49.38271 Q 5802.4688 74.074066 5481.481 74.074066 L 5135.802 74.074066 L 5037.0366 74.074066 Q 4938.271 74.074066 4592.5923 74.074066 L 4271.6045 74.074066 L 4271.6045 74.074066 L 4271.6045 74.074066 L 3753.086 74.074066 L 3234.5676 74.074066 L 3234.5676 74.074066 Q 3234.5676 74.074066 2962.9626 74.074066 L 2691.3577 74.074066 L 2617.2837 74.074066 L 2543.2097 74.074066 L 2518.5183 74.074066 L 2493.827 74.074066 L 2493.827 74.074066 Q 2493.827 74.074066 2444.444 49.38271 L 2395.0615 49.38271 L 2123.4565 49.38271 L 1876.543 49.38271 L 1876.543 49.38271 Q 1876.543 49.38271 1851.8517 74.074066 Q 1827.1603 74.074066 1777.7776 74.074066 L 1703.7035 74.074066 L 1654.3208 74.074066 L 1604.9381 74.074066 L 1530.864 74.074066 Q 1481.4813 74.074066 1432.0986 74.074066 L 1407.4072 74.074066 L 1382.716 74.074066 L 1382.716 74.074066 L 1234.5677 74.074066 L 1111.111 74.074066 L 962.9629 74.074066 L 814.81476 74.074066 L 641.9752 74.074066 L 493.82712 74.074066 L 395.06168 74.074066 L 320.9876 74.074066 L 320.9876 74.074066 Q 320.9876 74.074066 148.14813 49.38271 L 0.0 49.38271 L 0.0 24.691355 z" svg:height="0.74074066mm" draw:style-name="style-448" svg:viewBox="0.0 0.0 7703.703 74.074066" svg:width="77.037025mm" svg:x="25.67901mm" svg:y="123.20986mm"/>
          <draw:path svg:d="M 197.53084 0.0 L 197.53084 0.0 L 246.91356 0.0 L 296.29626 0.0 L 320.9876 0.0 Q 320.9876 0.0 320.9876 24.691355 L 345.679 24.691355 L 370.37033 49.38271 Q 370.37033 98.76542 395.06168 98.76542 L 395.06168 123.45678 L 395.06168 222.2222 Q 419.75305 320.9876 419.75305 296.29626 Q 444.4444 296.29626 469.13574 296.29626 L 469.13574 296.29626 L 469.13574 345.679 Q 444.4444 370.37033 469.13574 395.06168 Q 469.13574 395.06168 469.13574 395.06168 Q 469.13574 395.06168 469.13574 419.75305 L 469.13574 419.75305 L 469.13574 419.75305 Q 444.4444 444.4444 444.4444 444.4444 L 419.75305 444.4444 L 419.75305 444.4444 Q 419.75305 444.4444 320.9876 419.75305 L 246.91356 419.75305 L 222.2222 419.75305 Q 172.8395 444.4444 74.074066 419.75305 L 1.8189894E-12 419.75305 L 1.8189894E-12 419.75305 Q 24.691355 419.75305 24.691355 395.06168 L 24.691355 395.06168 L 24.691355 395.06168 Q 24.691355 395.06168 74.074066 345.679 Q 74.074066 320.9876 98.76542 246.91356 L 98.76542 148.14813 L 148.14813 98.76542 Q 172.8395 24.691355 197.53084 0.0 z" svg:height="4.444444mm" draw:style-name="style-449" svg:viewBox="0.0 0.0 469.13574 444.4444" svg:width="4.6913576mm" svg:x="84.69135mm" svg:y="42.96296mm"/>
          <draw:path svg:d="M 148.14813 0.0 L 148.14813 0.0 L 172.8395 74.074066 Q 197.53084 148.14813 197.53084 148.14813 Q 197.53084 148.14813 222.2222 197.53084 L 222.2222 271.60492 L 222.2222 395.06168 Q 222.2222 493.82712 197.53084 493.82712 L 172.8395 493.82712 L 172.8395 518.5185 Q 148.14813 543.20984 148.14813 543.20984 L 123.45678 518.5185 L 98.76542 518.5185 L 98.76542 518.5185 L 98.76542 543.20984 Q 98.76542 567.9012 74.074066 567.9012 L 74.074066 567.9012 L 74.074066 567.9012 Q 49.38271 567.9012 49.38271 518.5185 Q 24.691355 469.13574 49.38271 469.13574 L 74.074066 444.4444 L 74.074066 444.4444 Q 49.38271 444.4444 49.38271 444.4444 L 24.691355 419.75305 L 24.691355 395.06168 Q 0.0 370.37033 0.0 345.679 Q 0.0 320.9876 49.38271 320.9876 Q 74.074066 320.9876 49.38271 246.91356 L 49.38271 197.53084 L 49.38271 197.53084 Q 49.38271 197.53084 74.074066 197.53084 L 74.074066 172.8395 L 74.074066 172.8395 Q 98.76542 172.8395 123.45678 197.53084 Q 148.14813 197.53084 148.14813 98.76542 L 123.45678 24.691355 L 123.45678 24.691355 Q 123.45678 0.0 148.14813 0.0 z" svg:height="5.679012mm" draw:style-name="style-450" svg:viewBox="0.0 0.0 222.2222 567.9012" svg:width="2.222222mm" svg:x="154.56789mm" svg:y="56.29629mm"/>
          <draw:path svg:d="M 222.2222 49.38271 L 222.2222 74.074066 L 197.53084 74.074066 Q 172.8395 74.074066 148.14813 74.074066 L 123.45678 74.074066 L 123.45678 74.074066 L 123.45678 74.074066 L 148.14813 123.45678 L 148.14813 148.14813 L 123.45678 148.14813 Q 74.074066 148.14813 74.074066 172.8395 Q 74.074066 197.53084 49.38271 197.53084 L 49.38271 197.53084 L 49.38271 172.8395 Q 49.38271 123.45678 24.691355 123.45678 L 0.0 123.45678 L 0.0 98.76542 L 0.0 74.074066 L 24.691355 24.691355 Q 74.074066 -24.691355 148.14813 0.0 Q 222.2222 24.691355 222.2222 49.38271 z" svg:height="1.9753084mm" draw:style-name="style-451" svg:viewBox="0.0 0.0 222.2222 197.53084" svg:width="2.222222mm" svg:x="47.16049mm" svg:y="164.69135mm"/>
          <draw:path svg:d="M 1802.469 395.06168 L 1802.469 419.75305 L 1777.7776 419.75305 Q 1777.7776 444.4444 1777.7776 444.4444 L 1777.7776 444.4444 L 1753.0862 444.4444 Q 1728.3949 444.4444 1506.1727 567.9012 Q 1283.9504 691.358 1234.5677 765.432 Q 1185.185 839.5061 1037.037 888.8888 Q 864.19745 938.2715 888.8888 987.65424 L 938.2715 1037.037 L 913.58014 1037.037 L 888.8888 1037.037 L 888.8888 1012.3456 L 888.8888 1012.3456 L 864.19745 1012.3456 L 864.19745 987.65424 L 864.19745 987.65424 L 839.5061 987.65424 L 839.5061 962.9629 Q 839.5061 938.2715 790.12335 888.8888 Q 740.74066 839.5061 444.4444 839.5061 L 172.8395 839.5061 L 98.76542 839.5061 L 49.38271 839.5061 L 24.691355 864.19745 L 1.8189894E-12 864.19745 L 1.8189894E-12 839.5061 L 1.8189894E-12 814.81476 L 24.691355 814.81476 L 49.38271 790.12335 L 49.38271 790.12335 L 49.38271 790.12335 L 74.074066 790.12335 L 74.074066 790.12335 L 74.074066 765.432 L 98.76542 765.432 L 98.76542 765.432 L 98.76542 740.74066 L 98.76542 740.74066 L 98.76542 740.74066 L 123.45678 716.0493 L 123.45678 691.358 L 123.45678 691.358 L 148.14813 691.358 L 148.14813 691.358 L 148.14813 691.358 L 148.14813 666.6666 L 148.14813 666.6666 L 172.8395 666.6666 L 172.8395 641.9752 L 222.2222 592.5925 Q 271.60492 543.20984 444.4444 493.82712 Q 592.5925 395.06168 740.74066 271.60492 Q 864.19745 148.14813 938.2715 98.76542 Q 987.65424 98.76542 987.65424 74.074066 L 987.65424 74.074066 L 1160.4937 49.38271 Q 1333.3333 0.0 1382.716 0.0 L 1407.4072 0.0 L 1432.0986 0.0 Q 1481.4813 0.0 1530.864 49.38271 Q 1580.2467 74.074066 1629.6295 148.14813 Q 1679.0122 197.53084 1679.0122 172.8395 Q 1679.0122 148.14813 1703.7035 148.14813 Q 1728.3949 148.14813 1728.3949 197.53084 Q 1728.3949 246.91356 1753.0862 246.91356 Q 1777.7776 271.60492 1802.469 320.9876 Q 1827.1603 370.37033 1802.469 395.06168 z" svg:height="10.370369mm" draw:style-name="style-452" svg:viewBox="0.0 0.0 1802.469 1037.037" svg:width="18.024689mm" svg:x="109.629616mm" svg:y="104.19752mm"/>
          <draw:path svg:d="M 493.82712 0.0 L 518.5185 0.0 L 419.75305 172.8395 Q 345.679 320.9876 320.9876 345.679 L 296.29626 370.37033 L 296.29626 395.06168 L 296.29626 419.75305 L 271.60492 444.4444 L 246.91356 469.13574 L 246.91356 493.82712 L 246.91356 518.5185 L 296.29626 518.5185 L 345.679 518.5185 L 493.82712 518.5185 Q 641.9752 518.5185 740.74066 370.37033 Q 839.5061 197.53084 1209.8765 222.2222 Q 1580.2467 222.2222 1580.2467 222.2222 L 1580.2467 246.91356 L 1580.2467 246.91356 L 1580.2467 271.60492 L 1530.864 271.60492 L 1506.1727 271.60492 L 1506.1727 296.29626 L 1506.1727 320.9876 L 1481.4813 320.9876 L 1432.0986 320.9876 L 1432.0986 320.9876 Q 1432.0986 320.9876 1209.8765 320.9876 L 987.65424 320.9876 L 987.65424 320.9876 L 987.65424 320.9876 L 938.2715 320.9876 Q 888.8888 320.9876 839.5061 419.75305 L 814.81476 493.82712 L 790.12335 493.82712 Q 790.12335 518.5185 765.432 567.9012 Q 740.74066 617.2839 691.358 617.2839 L 617.2839 641.9752 L 592.5925 641.9752 L 543.20984 641.9752 L 320.9876 641.9752 L 98.76542 666.6666 L 98.76542 666.6666 L 74.074066 666.6666 L 49.38271 641.9752 L 0.0 617.2839 L 0.0 617.2839 L 0.0 617.2839 L 24.691355 617.2839 L 24.691355 617.2839 L 24.691355 592.5925 L 49.38271 592.5925 L 49.38271 592.5925 L 49.38271 567.9012 L 49.38271 567.9012 L 49.38271 567.9012 L 74.074066 543.20984 L 98.76542 518.5185 L 98.76542 518.5185 L 98.76542 518.5185 L 98.76542 493.82712 Q 98.76542 493.82712 222.2222 296.29626 L 320.9876 123.45678 L 320.9876 98.76542 L 345.679 98.76542 L 345.679 74.074066 L 345.679 74.074066 L 345.679 74.074066 Q 345.679 74.074066 370.37033 74.074066 L 370.37033 49.38271 L 395.06168 49.38271 L 419.75305 74.074066 L 419.75305 74.074066 L 444.4444 74.074066 L 444.4444 49.38271 Q 469.13574 24.691355 493.82712 0.0 z" svg:height="6.666666mm" draw:style-name="style-453" svg:viewBox="0.0 0.0 1580.2467 666.6666" svg:width="15.802467mm" svg:x="61.234562mm" svg:y="61.481476mm"/>
          <draw:path svg:d="M 0.0 49.38271 L 0.0 0.0 L 24.691355 0.0 L 49.38271 0.0 L 74.074066 24.691355 L 98.76542 49.38271 L 148.14813 49.38271 L 172.8395 49.38271 L 444.4444 197.53084 Q 740.74066 345.679 740.74066 345.679 L 740.74066 345.679 L 765.432 370.37033 Q 790.12335 395.06168 765.432 395.06168 Q 740.74066 419.75305 765.432 444.4444 L 765.432 469.13574 L 740.74066 469.13574 L 716.0493 444.4444 L 691.358 444.4444 L 641.9752 444.4444 L 592.5925 419.75305 L 567.9012 419.75305 L 567.9012 419.75305 Q 567.9012 395.06168 543.20984 395.06168 Q 518.5185 395.06168 320.9876 345.679 Q 123.45678 296.29626 123.45678 345.679 L 123.45678 370.37033 L 98.76542 370.37033 L 98.76542 345.679 L 98.76542 345.679 L 98.76542 345.679 L 74.074066 296.29626 L 49.38271 246.91356 L 49.38271 197.53084 L 49.38271 172.8395 L 24.691355 148.14813 L 0.0 123.45678 L 0.0 49.38271 z" svg:height="4.6913576mm" draw:style-name="style-454" svg:viewBox="0.0 0.0 765.432 469.13574" svg:width="7.6543202mm" svg:x="122.469124mm" svg:y="253.33331mm"/>
          <draw:path svg:d="M 24.691355 24.691355 L 0.0 0.0 L 395.06168 0.0 L 790.12335 0.0 L 790.12335 0.0 Q 790.12335 24.691355 913.58014 24.691355 L 1012.3456 24.691355 L 938.2715 49.38271 Q 864.19745 74.074066 864.19745 74.074066 L 864.19745 98.76542 L 839.5061 98.76542 L 814.81476 74.074066 L 666.6666 74.074066 L 518.5185 74.074066 L 469.13574 74.074066 L 419.75305 74.074066 L 222.2222 74.074066 L 49.38271 74.074066 L 49.38271 49.38271 Q 49.38271 24.691355 24.691355 24.691355 z" svg:height="0.9876542mm" draw:style-name="style-455" svg:viewBox="0.0 0.0 1012.3456 98.76542" svg:width="10.123456mm" svg:x="13.580245mm" svg:y="196.29628mm"/>
          <draw:path svg:d="M 814.81476 24.691355 L 864.19745 0.0 L 1160.4937 24.691355 Q 1432.0986 49.38271 1555.5554 98.76542 Q 1679.0122 197.53084 1679.0122 197.53084 L 1703.7035 197.53084 L 1703.7035 197.53084 L 1703.7035 197.53084 L 1753.0862 222.2222 L 1802.469 222.2222 L 1802.469 246.91356 L 1802.469 271.60492 L 1777.7776 271.60492 L 1777.7776 296.29626 L 1777.7776 296.29626 L 1753.0862 296.29626 L 1753.0862 296.29626 L 1753.0862 296.29626 L 1753.0862 320.9876 L 1753.0862 320.9876 L 1728.3949 345.679 L 1703.7035 370.37033 L 1703.7035 370.37033 L 1703.7035 395.06168 L 1703.7035 395.06168 L 1703.7035 395.06168 L 1679.0122 419.75305 L 1654.3208 444.4444 L 1654.3208 444.4444 L 1654.3208 444.4444 L 1654.3208 469.13574 L 1654.3208 469.13574 L 1629.6295 469.13574 L 1629.6295 493.82712 L 1604.9381 493.82712 Q 1580.2467 493.82712 1555.5554 469.13574 Q 1530.864 444.4444 1407.4072 444.4444 Q 1259.2592 395.06168 1111.111 444.4444 L 987.65424 493.82712 L 962.9629 518.5185 L 938.2715 543.20984 L 938.2715 543.20984 L 913.58014 543.20984 L 913.58014 543.20984 L 913.58014 543.20984 L 913.58014 567.9012 L 913.58014 567.9012 L 888.8888 567.9012 L 888.8888 592.5925 L 888.8888 592.5925 L 888.8888 592.5925 L 839.5061 666.6666 Q 765.432 740.74066 765.432 938.2715 Q 765.432 1111.111 888.8888 1209.8765 Q 987.65424 1333.3333 1135.8024 1333.3333 Q 1283.9504 1333.3333 1333.3333 1283.9504 Q 1382.716 1234.5677 1407.4072 1234.5677 L 1432.0986 1234.5677 L 1432.0986 1234.5677 L 1456.7899 1234.5677 L 1456.7899 1234.5677 L 1456.7899 1234.5677 L 1456.7899 1259.2592 L 1456.7899 1259.2592 L 1481.4813 1283.9504 L 1506.1727 1308.6418 L 1506.1727 1308.6418 L 1506.1727 1333.3333 L 1506.1727 1333.3333 L 1506.1727 1333.3333 L 1530.864 1358.0245 L 1555.5554 1382.716 L 1555.5554 1382.716 L 1555.5554 1382.716 L 1555.5554 1407.4072 L 1555.5554 1407.4072 L 1555.5554 1432.0986 L 1555.5554 1456.7899 L 1555.5554 1456.7899 L 1555.5554 1481.4813 L 1555.5554 1481.4813 L 1555.5554 1481.4813 L 1530.864 1481.4813 L 1530.864 1481.4813 L 1530.864 1506.1727 L 1506.1727 1506.1727 L 1506.1727 1530.864 Q 1506.1727 1555.5554 1432.0986 1629.6295 Q 1382.716 1679.0122 1259.2592 1753.0862 L 1135.8024 1827.1603 L 1111.111 1827.1603 L 1061.7283 1827.1603 L 1061.7283 1851.8517 L 1061.7283 1851.8517 L 1037.037 1851.8517 L 1037.037 1851.8517 L 913.58014 1851.8517 Q 765.432 1827.1603 641.9752 1802.469 Q 518.5185 1777.7776 370.37033 1654.3208 Q 222.2222 1530.864 123.45678 1382.716 Q 24.691355 1234.5677 24.691355 1037.037 L 0.0 864.19745 L 0.0 864.19745 L 24.691355 864.19745 L 24.691355 790.12335 L 24.691355 740.74066 L 148.14813 543.20984 Q 246.91356 345.679 271.60492 345.679 Q 296.29626 345.679 370.37033 271.60492 Q 444.4444 197.53084 617.2839 98.76542 Q 765.432 49.38271 765.432 24.691355 L 790.12335 24.691355 L 814.81476 24.691355 z" svg:height="18.518517mm" draw:style-name="style-456" svg:viewBox="0.0 0.0 1802.469 1851.8517" svg:width="18.024689mm" svg:x="86.66666mm" svg:y="49.38271mm"/>
          <draw:path svg:d="M 49.38271 98.76542 Q -49.38271 123.45678 0.0 24.691355 Q 49.38271 -74.074066 98.76542 0.0 Q 148.14813 98.76542 49.38271 98.76542 z" svg:height="0.9876542mm" draw:style-name="style-457" svg:viewBox="0.0 0.0 98.76542 98.76542" svg:width="0.9876542mm" svg:x="57.283943mm" svg:y="28.641972mm"/>
          <draw:path svg:d="M 24.691355 148.14813 L 0.0 0.0 L 0.0 0.0 L 0.0 0.0 L 24.691355 0.0 L 24.691355 0.0 L 24.691355 24.691355 L 49.38271 24.691355 L 49.38271 24.691355 L 49.38271 49.38271 L 49.38271 49.38271 L 74.074066 49.38271 L 98.76542 74.074066 Q 123.45678 98.76542 222.2222 98.76542 Q 320.9876 98.76542 320.9876 74.074066 L 320.9876 74.074066 L 395.06168 49.38271 Q 493.82712 0.0 518.5185 0.0 L 543.20984 0.0 L 543.20984 98.76542 Q 543.20984 197.53084 518.5185 197.53084 L 518.5185 222.2222 L 518.5185 222.2222 L 493.82712 222.2222 L 493.82712 246.91356 Q 493.82712 271.60492 419.75305 296.29626 Q 345.679 345.679 345.679 370.37033 Q 320.9876 395.06168 395.06168 395.06168 Q 444.4444 395.06168 444.4444 419.75305 L 444.4444 444.4444 L 444.4444 444.4444 L 444.4444 469.13574 L 395.06168 469.13574 Q 345.679 469.13574 320.9876 592.5925 Q 296.29626 691.358 271.60492 740.74066 Q 271.60492 765.432 296.29626 765.432 Q 320.9876 765.432 320.9876 740.74066 Q 320.9876 716.0493 345.679 716.0493 L 370.37033 716.0493 L 345.679 765.432 Q 345.679 814.81476 345.679 839.5061 L 345.679 864.19745 L 345.679 864.19745 L 345.679 864.19745 L 345.679 913.58014 L 345.679 962.9629 L 345.679 962.9629 L 345.679 987.65424 L 320.9876 987.65424 L 296.29626 987.65424 L 296.29626 1012.3456 L 296.29626 1037.037 L 271.60492 1037.037 L 271.60492 1037.037 L 246.91356 1061.7283 L 246.91356 1061.7283 L 246.91356 1061.7283 L 246.91356 1037.037 L 222.2222 1037.037 L 197.53084 1037.037 L 197.53084 1012.3456 L 197.53084 1012.3456 L 197.53084 962.9629 L 197.53084 913.58014 L 172.8395 913.58014 L 172.8395 888.8888 L 172.8395 888.8888 Q 148.14813 888.8888 148.14813 839.5061 Q 148.14813 814.81476 98.76542 790.12335 L 49.38271 790.12335 L 49.38271 740.74066 Q 49.38271 666.6666 24.691355 666.6666 L 24.691355 666.6666 L 24.691355 518.5185 L 24.691355 370.37033 L 24.691355 345.679 L 49.38271 345.679 L 49.38271 320.9876 Q 49.38271 296.29626 24.691355 148.14813 z" svg:height="10.617283mm" draw:style-name="style-458" svg:viewBox="0.0 0.0 543.20984 1061.7283" svg:width="5.4320984mm" svg:x="75.55555mm" svg:y="203.95059mm"/>
          <draw:path svg:d="M 0.0 24.691355 L 49.38271 0.0 L 98.76542 0.0 Q 123.45678 0.0 148.14813 24.691355 L 172.8395 24.691355 L 197.53084 49.38271 Q 197.53084 49.38271 296.29626 74.074066 Q 370.37033 98.76542 370.37033 98.76542 L 370.37033 98.76542 L 370.37033 98.76542 Q 370.37033 98.76542 395.06168 123.45678 L 395.06168 123.45678 L 370.37033 172.8395 Q 345.679 222.2222 370.37033 246.91356 Q 370.37033 271.60492 320.9876 271.60492 L 271.60492 271.60492 L 246.91356 271.60492 L 246.91356 271.60492 L 246.91356 271.60492 Q 246.91356 246.91356 197.53084 246.91356 Q 172.8395 246.91356 172.8395 222.2222 L 172.8395 197.53084 L 148.14813 197.53084 Q 123.45678 197.53084 74.074066 148.14813 L 24.691355 123.45678 L 0.0 123.45678 Q 0.0 98.76542 0.0 74.074066 Q -24.691355 49.38271 0.0 24.691355 z" svg:height="2.7160492mm" draw:style-name="style-459" svg:viewBox="0.0 0.0 395.06168 271.60492" svg:width="3.9506168mm" svg:x="41.975304mm" svg:y="111.1111mm"/>
          <draw:path svg:d="M 493.82712 4.5474735E-13 L 493.82712 4.5474735E-13 L 518.5185 4.5474735E-13 Q 543.20984 24.691355 567.9012 4.5474735E-13 L 592.5925 4.5474735E-13 L 592.5925 24.691355 L 592.5925 24.691355 L 592.5925 49.38271 Q 567.9012 74.074066 592.5925 74.074066 L 592.5925 74.074066 L 592.5925 74.074066 Q 567.9012 98.76542 543.20984 172.8395 Q 518.5185 271.60492 370.37033 271.60492 L 197.53084 271.60492 L 197.53084 296.29626 L 172.8395 320.9876 L 172.8395 345.679 L 172.8395 370.37033 L 148.14813 395.06168 L 148.14813 419.75305 L 370.37033 419.75305 Q 567.9012 419.75305 666.6666 395.06168 L 765.432 370.37033 L 814.81476 370.37033 L 888.8888 370.37033 L 888.8888 395.06168 L 864.19745 419.75305 L 864.19745 444.4444 L 864.19745 469.13574 L 839.5061 493.82712 Q 814.81476 518.5185 765.432 666.6666 L 716.0493 790.12335 L 716.0493 790.12335 L 716.0493 790.12335 L 716.0493 765.432 L 716.0493 765.432 L 691.358 765.432 L 691.358 765.432 L 691.358 790.12335 L 666.6666 790.12335 L 666.6666 790.12335 L 666.6666 765.432 L 666.6666 765.432 L 666.6666 765.432 L 641.9752 765.432 L 641.9752 765.432 L 641.9752 740.74066 L 666.6666 716.0493 L 666.6666 666.6666 L 666.6666 641.9752 L 691.358 617.2839 L 716.0493 592.5925 L 716.0493 543.20984 L 716.0493 493.82712 L 666.6666 493.82712 L 592.5925 518.5185 L 395.06168 518.5185 Q 197.53084 518.5185 98.76542 543.20984 L 0.0 543.20984 L 0.0 493.82712 L 24.691355 444.4444 L 24.691355 419.75305 L 24.691355 395.06168 L 49.38271 370.37033 L 74.074066 345.679 L 98.76542 246.91356 Q 123.45678 148.14813 271.60492 148.14813 Q 444.4444 148.14813 469.13574 74.074066 Q 469.13574 4.5474735E-13 493.82712 4.5474735E-13 z" svg:height="7.9012337mm" draw:style-name="style-460" svg:viewBox="0.0 0.0 888.8888 790.12335" svg:width="8.888888mm" svg:x="137.53085mm" svg:y="33.33333mm"/>
          <draw:path svg:d="M 24.691355 98.76542 L 24.691355 9.094947E-13 L 74.074066 24.691355 Q 74.074066 49.38271 98.76542 49.38271 L 98.76542 74.074066 L 98.76542 74.074066 Q 98.76542 98.76542 123.45678 98.76542 L 123.45678 98.76542 L 123.45678 98.76542 Q 123.45678 98.76542 123.45678 123.45678 L 148.14813 123.45678 L 123.45678 148.14813 Q 123.45678 197.53084 98.76542 222.2222 Q 98.76542 246.91356 74.074066 271.60492 Q 24.691355 296.29626 24.691355 296.29626 L 24.691355 296.29626 L 24.691355 296.29626 Q 24.691355 271.60492 9.094947E-13 246.91356 L 9.094947E-13 246.91356 L 9.094947E-13 197.53084 L 24.691355 172.8395 L 24.691355 98.76542 z" svg:height="2.9629626mm" draw:style-name="style-461" svg:viewBox="0.0 0.0 148.14813 296.29626" svg:width="1.4814813mm" svg:x="72.8395mm" svg:y="66.17284mm"/>
          <draw:path svg:d="M 24.691355 74.074066 L 0.0 0.0 L 24.691355 0.0 L 24.691355 0.0 L 24.691355 0.0 L 24.691355 24.691355 L 24.691355 24.691355 L 24.691355 24.691355 L 49.38271 24.691355 L 49.38271 24.691355 L 49.38271 49.38271 L 74.074066 49.38271 L 74.074066 49.38271 L 74.074066 74.074066 L 74.074066 74.074066 L 74.074066 74.074066 L 98.76542 74.074066 L 98.76542 74.074066 L 98.76542 98.76542 L 123.45678 98.76542 L 123.45678 123.45678 L 123.45678 148.14813 L 148.14813 148.14813 L 172.8395 172.8395 L 246.91356 197.53084 Q 320.9876 222.2222 469.13574 246.91356 Q 641.9752 271.60492 641.9752 271.60492 L 641.9752 271.60492 L 641.9752 271.60492 Q 617.2839 296.29626 617.2839 296.29626 L 617.2839 296.29626 L 617.2839 296.29626 Q 592.5925 271.60492 469.13574 296.29626 L 345.679 296.29626 L 345.679 296.29626 Q 345.679 271.60492 320.9876 271.60492 L 296.29626 271.60492 L 271.60492 271.60492 L 271.60492 271.60492 L 271.60492 271.60492 Q 271.60492 271.60492 222.2222 246.91356 L 197.53084 246.91356 L 197.53084 246.91356 Q 197.53084 222.2222 172.8395 222.2222 L 148.14813 222.2222 L 123.45678 222.2222 Q 123.45678 222.2222 98.76542 197.53084 Q 74.074066 197.53084 74.074066 222.2222 L 74.074066 271.60492 L 74.074066 271.60492 L 74.074066 271.60492 L 49.38271 222.2222 Q 24.691355 172.8395 24.691355 74.074066 z" svg:height="2.9629626mm" draw:style-name="style-462" svg:viewBox="0.0 0.0 641.9752 296.29626" svg:width="6.4197526mm" svg:x="124.691345mm" svg:y="59.50617mm"/>
          <draw:path svg:d="M 444.4444 0.0 L 444.4444 0.0 L 543.20984 0.0 L 641.9752 24.691355 L 641.9752 24.691355 L 641.9752 24.691355 L 666.6666 24.691355 L 666.6666 24.691355 L 691.358 49.38271 L 716.0493 49.38271 L 716.0493 74.074066 L 691.358 123.45678 L 691.358 123.45678 Q 691.358 123.45678 641.9752 98.76542 Q 617.2839 74.074066 592.5925 123.45678 L 543.20984 172.8395 L 592.5925 222.2222 Q 617.2839 271.60492 691.358 271.60492 Q 765.432 271.60492 740.74066 296.29626 Q 691.358 296.29626 691.358 320.9876 Q 691.358 345.679 765.432 320.9876 Q 839.5061 320.9876 839.5061 320.9876 L 839.5061 296.29626 L 839.5061 296.29626 L 839.5061 271.60492 L 888.8888 271.60492 Q 913.58014 271.60492 913.58014 320.9876 L 913.58014 370.37033 L 888.8888 370.37033 Q 888.8888 370.37033 888.8888 395.06168 L 913.58014 395.06168 L 913.58014 419.75305 L 913.58014 419.75305 L 567.9012 419.75305 L 222.2222 419.75305 L 222.2222 518.5185 Q 222.2222 617.2839 222.2222 641.9752 L 222.2222 641.9752 L 197.53084 641.9752 Q 172.8395 617.2839 148.14813 617.2839 L 123.45678 592.5925 L 123.45678 567.9012 Q 98.76542 567.9012 98.76542 567.9012 L 98.76542 567.9012 L 98.76542 567.9012 L 74.074066 567.9012 L 74.074066 567.9012 Q 49.38271 543.20984 24.691355 493.82712 L 0.0 444.4444 L 0.0 395.06168 L 0.0 345.679 L 0.0 320.9876 L 0.0 320.9876 L 0.0 320.9876 Q 0.0 320.9876 24.691355 320.9876 L 24.691355 296.29626 L 24.691355 296.29626 Q 49.38271 296.29626 49.38271 271.60492 L 49.38271 271.60492 L 148.14813 172.8395 Q 246.91356 98.76542 246.91356 74.074066 L 246.91356 74.074066 L 271.60492 74.074066 Q 296.29626 74.074066 296.29626 49.38271 L 296.29626 49.38271 L 345.679 49.38271 Q 370.37033 24.691355 370.37033 24.691355 L 370.37033 24.691355 L 395.06168 24.691355 L 395.06168 24.691355 L 419.75305 24.691355 Q 444.4444 24.691355 444.4444 0.0 z" svg:height="6.4197526mm" draw:style-name="style-463" svg:viewBox="0.0 0.0 913.58014 641.9752" svg:width="9.135801mm" svg:x="108.64196mm" svg:y="44.691353mm"/>
          <draw:path svg:d="M 469.13574 24.691355 L 469.13574 0.0 L 493.82712 0.0 L 518.5185 0.0 L 518.5185 24.691355 L 518.5185 49.38271 L 543.20984 49.38271 L 543.20984 74.074066 L 543.20984 74.074066 L 518.5185 74.074066 L 518.5185 123.45678 L 518.5185 172.8395 L 469.13574 296.29626 Q 469.13574 419.75305 469.13574 469.13574 Q 469.13574 518.5185 469.13574 518.5185 Q 469.13574 543.20984 493.82712 592.5925 L 518.5185 641.9752 L 518.5185 666.6666 L 518.5185 716.0493 L 543.20984 716.0493 L 567.9012 716.0493 L 567.9012 740.74066 L 567.9012 740.74066 L 518.5185 740.74066 L 444.4444 765.432 L 444.4444 765.432 L 444.4444 765.432 L 419.75305 765.432 L 395.06168 765.432 L 320.9876 765.432 Q 246.91356 765.432 123.45678 765.432 L -4.5474735E-13 765.432 L -4.5474735E-13 765.432 L -4.5474735E-13 740.74066 L 98.76542 740.74066 L 197.53084 740.74066 L 197.53084 666.6666 Q 222.2222 567.9012 296.29626 370.37033 L 370.37033 172.8395 L 395.06168 148.14813 L 419.75305 123.45678 L 419.75305 98.76542 L 419.75305 74.074066 L 444.4444 74.074066 L 444.4444 74.074066 L 444.4444 49.38271 L 469.13574 49.38271 L 469.13574 24.691355 z" svg:height="7.6543202mm" draw:style-name="style-464" svg:viewBox="0.0 0.0 567.9012 765.432" svg:width="5.679012mm" svg:x="22.962961mm" svg:y="233.33331mm"/>
          <draw:path svg:d="M 765.432 0.0 L 790.12335 0.0 L 765.432 49.38271 Q 740.74066 98.76542 765.432 98.76542 Q 790.12335 98.76542 790.12335 123.45678 L 790.12335 123.45678 L 790.12335 123.45678 Q 765.432 148.14813 740.74066 172.8395 L 716.0493 197.53084 L 691.358 197.53084 Q 666.6666 197.53084 592.5925 271.60492 L 543.20984 320.9876 L 543.20984 320.9876 Q 543.20984 320.9876 518.5185 370.37033 L 518.5185 419.75305 L 543.20984 518.5185 Q 543.20984 617.2839 567.9012 641.9752 L 592.5925 666.6666 L 592.5925 691.358 Q 592.5925 716.0493 617.2839 765.432 L 617.2839 814.81476 L 641.9752 888.8888 Q 641.9752 987.65424 666.6666 1037.037 L 691.358 1086.4197 L 691.358 1086.4197 L 691.358 1086.4197 L 740.74066 1308.6418 Q 790.12335 1530.864 790.12335 1530.864 L 790.12335 1530.864 L 814.81476 1555.5554 L 839.5061 1580.2467 L 839.5061 1580.2467 L 839.5061 1580.2467 L 839.5061 1604.9381 L 839.5061 1604.9381 L 864.19745 1604.9381 L 864.19745 1629.6295 L 641.9752 1629.6295 L 419.75305 1629.6295 L 197.53084 1629.6295 L 0.0 1629.6295 L 0.0 1530.864 L 0.0 1456.7899 L 0.0 1432.0986 L 0.0 1382.716 L 24.691355 1358.0245 L 24.691355 1333.3333 L 24.691355 1333.3333 L 49.38271 1333.3333 L 49.38271 1382.716 L 49.38271 1432.0986 L 74.074066 1481.4813 Q 74.074066 1530.864 370.37033 1530.864 L 666.6666 1530.864 L 666.6666 1481.4813 Q 641.9752 1407.4072 592.5925 1135.8024 Q 493.82712 864.19745 444.4444 567.9012 Q 395.06168 271.60492 518.5185 197.53084 L 617.2839 98.76542 L 691.358 74.074066 Q 740.74066 49.38271 740.74066 24.691355 Q 740.74066 0.0 765.432 0.0 z" svg:height="16.296295mm" draw:style-name="style-465" svg:viewBox="0.0 0.0 864.19745 1629.6295" svg:width="8.641974mm" svg:x="118.51851mm" svg:y="51.35802mm"/>
          <draw:path svg:d="M 0.0 0.0 L 0.0 0.0 L 839.5061 0.0 L 1679.0122 0.0 L 1679.0122 0.0 Q 1679.0122 24.691355 2246.9133 24.691355 L 2814.8145 24.691355 L 2790.123 49.38271 Q 2740.7405 74.074066 2666.6665 98.76542 Q 2592.5923 123.45678 2567.901 271.60492 Q 2543.2097 395.06168 2518.5183 592.5925 Q 2493.827 790.12335 2493.827 913.58014 L 2493.827 1037.037 L 2469.1355 1061.7283 L 2444.444 1111.111 L 2444.444 1135.8024 L 2444.444 1160.4937 L 2395.0615 1160.4937 L 2345.6787 1160.4937 L 2345.6787 1135.8024 L 2345.6787 1111.111 L 2320.9873 1111.111 L 2320.9873 1111.111 L 2320.9873 1086.4197 Q 2296.2961 1086.4197 2222.222 987.65424 L 2123.4565 913.58014 L 2123.4565 888.8888 L 2098.7651 888.8888 L 2098.7651 888.8888 L 2098.7651 864.19745 L 2098.7651 864.19745 L 2098.7651 864.19745 L 2123.4565 864.19745 L 2123.4565 864.19745 L 2098.7651 864.19745 L 2074.074 864.19745 L 2074.074 864.19745 L 2049.3826 864.19745 L 2049.3826 962.9629 Q 2049.3826 1037.037 2024.6912 1061.7283 Q 1999.9998 1086.4197 1925.9258 1111.111 Q 1851.8517 1160.4937 1802.469 1160.4937 Q 1753.0862 1160.4937 1753.0862 1259.2592 Q 1728.3949 1333.3333 1703.7035 1333.3333 L 1654.3208 1358.0245 L 1654.3208 1358.0245 L 1654.3208 1358.0245 L 1629.6295 1358.0245 Q 1604.9381 1358.0245 1555.5554 1382.716 L 1530.864 1407.4072 L 1506.1727 1407.4072 L 1456.7899 1407.4072 L 1456.7899 1382.716 L 1456.7899 1382.716 L 1432.0986 1382.716 L 1432.0986 1358.0245 L 1432.0986 1358.0245 L 1407.4072 1358.0245 L 1407.4072 1358.0245 L 1407.4072 1358.0245 L 1407.4072 1333.3333 Q 1407.4072 1333.3333 1382.716 1308.6418 Q 1358.0245 1283.9504 1358.0245 1135.8024 Q 1333.3333 962.9629 1259.2592 962.9629 Q 1185.185 962.9629 1234.5677 716.0493 Q 1308.6418 493.82712 1407.4072 320.9876 L 1555.5554 172.8395 L 1555.5554 172.8395 L 1555.5554 172.8395 L 1555.5554 148.14813 L 1555.5554 148.14813 L 1580.2467 148.14813 L 1580.2467 123.45678 L 1580.2467 123.45678 L 1604.9381 123.45678 L 1604.9381 98.76542 L 1604.9381 74.074066 L 1629.6295 49.38271 L 1629.6295 24.691355 L 814.81476 24.691355 Q 0.0 24.691355 0.0 0.0 z" svg:height="14.074073mm" draw:style-name="style-466" svg:viewBox="0.0 0.0 2814.8145 1407.4072" svg:width="28.148146mm" svg:x="146.91356mm" svg:y="123.70369mm"/>
          <draw:path svg:d="M 172.8395 49.38271 L 172.8395 49.38271 L 148.14813 98.76542 Q 148.14813 123.45678 123.45678 172.8395 L 98.76542 222.2222 L 98.76542 271.60492 L 98.76542 320.9876 L 98.76542 345.679 L 98.76542 370.37033 L 98.76542 370.37033 Q 74.074066 395.06168 74.074066 395.06168 L 74.074066 395.06168 L 24.691355 395.06168 Q -24.691355 395.06168 0.0 271.60492 L 0.0 148.14813 L 0.0 148.14813 Q 0.0 148.14813 24.691355 74.074066 L 49.38271 0.0 L 98.76542 0.0 Q 148.14813 0.0 148.14813 24.691355 Q 148.14813 24.691355 172.8395 49.38271 z" svg:height="3.9506168mm" draw:style-name="style-467" svg:viewBox="0.0 0.0 172.8395 395.06168" svg:width="1.7283949mm" svg:x="84.93826mm" svg:y="54.32098mm"/>
          <draw:path svg:d="M 197.53084 123.45678 L 246.91356 0.0 L 271.60492 0.0 L 271.60492 0.0 L 271.60492 74.074066 Q 271.60492 148.14813 271.60492 148.14813 Q 271.60492 197.53084 296.29626 197.53084 Q 320.9876 197.53084 320.9876 222.2222 L 320.9876 246.91356 L 320.9876 271.60492 L 320.9876 296.29626 L 296.29626 320.9876 L 271.60492 345.679 L 271.60492 395.06168 L 271.60492 419.75305 L 271.60492 419.75305 Q 271.60492 419.75305 246.91356 444.4444 L 246.91356 444.4444 L 246.91356 469.13574 Q 222.2222 493.82712 222.2222 493.82712 L 222.2222 493.82712 L 222.2222 493.82712 Q 222.2222 469.13574 172.8395 493.82712 Q 123.45678 518.5185 74.074066 493.82712 L 0.0 493.82712 L 0.0 493.82712 Q 24.691355 469.13574 49.38271 444.4444 L 98.76542 395.06168 L 98.76542 395.06168 Q 123.45678 395.06168 123.45678 395.06168 Q 123.45678 395.06168 123.45678 320.9876 Q 123.45678 246.91356 197.53084 123.45678 z" svg:height="4.938271mm" draw:style-name="style-468" svg:viewBox="0.0 0.0 320.9876 493.82712" svg:width="3.2098763mm" svg:x="108.39505mm" svg:y="181.23454mm"/>
          <draw:path svg:d="M 543.20984 0.0 L 543.20984 0.0 L 765.432 0.0 Q 1012.3456 24.691355 1012.3456 24.691355 L 1012.3456 24.691355 L 962.9629 24.691355 Q 913.58014 24.691355 888.8888 49.38271 Q 864.19745 49.38271 814.81476 123.45678 L 765.432 197.53084 L 740.74066 222.2222 L 716.0493 246.91356 L 716.0493 246.91356 L 716.0493 246.91356 L 716.0493 246.91356 Q 691.358 271.60492 691.358 271.60492 L 691.358 271.60492 L 691.358 271.60492 Q 666.6666 271.60492 666.6666 296.29626 Q 666.6666 320.9876 641.9752 370.37033 Q 641.9752 444.4444 617.2839 469.13574 L 617.2839 469.13574 L 617.2839 469.13574 Q 666.6666 469.13574 691.358 419.75305 Q 716.0493 395.06168 740.74066 370.37033 L 740.74066 370.37033 L 740.74066 370.37033 L 765.432 370.37033 L 765.432 370.37033 L 765.432 345.679 L 888.8888 271.60492 Q 1012.3456 222.2222 1037.037 197.53084 L 1061.7283 197.53084 L 1061.7283 222.2222 L 1061.7283 222.2222 L 1061.7283 222.2222 Q 1061.7283 222.2222 1012.3456 246.91356 Q 987.65424 271.60492 864.19745 370.37033 L 716.0493 469.13574 L 716.0493 469.13574 Q 716.0493 493.82712 691.358 493.82712 L 691.358 493.82712 L 691.358 518.5185 Q 666.6666 518.5185 666.6666 518.5185 L 666.6666 518.5185 L 666.6666 518.5185 L 666.6666 543.20984 L 666.6666 592.5925 L 666.6666 641.9752 L 716.0493 691.358 Q 765.432 765.432 765.432 765.432 L 765.432 765.432 L 765.432 765.432 Q 765.432 765.432 790.12335 765.432 L 790.12335 790.12335 L 790.12335 790.12335 Q 790.12335 814.81476 765.432 814.81476 Q 740.74066 814.81476 716.0493 814.81476 L 716.0493 839.5061 L 716.0493 839.5061 Q 716.0493 864.19745 666.6666 864.19745 L 641.9752 864.19745 L 641.9752 839.5061 Q 617.2839 814.81476 617.2839 765.432 Q 567.9012 716.0493 518.5185 814.81476 L 469.13574 913.58014 L 469.13574 938.2715 L 469.13574 938.2715 L 469.13574 938.2715 Q 444.4444 913.58014 419.75305 938.2715 L 419.75305 938.2715 L 419.75305 938.2715 Q 395.06168 962.9629 370.37033 962.9629 L 370.37033 962.9629 L 419.75305 888.8888 Q 469.13574 814.81476 469.13574 765.432 L 469.13574 740.74066 L 493.82712 716.0493 L 493.82712 691.358 L 469.13574 691.358 L 444.4444 716.0493 L 370.37033 716.0493 Q 320.9876 716.0493 246.91356 740.74066 L 172.8395 765.432 L 172.8395 740.74066 L 172.8395 716.0493 L 197.53084 716.0493 Q 222.2222 716.0493 222.2222 666.6666 Q 222.2222 592.5925 172.8395 567.9012 L 98.76542 518.5185 L 49.38271 518.5185 L 0.0 518.5185 L 0.0 518.5185 L 0.0 493.82712 L 49.38271 493.82712 L 98.76542 493.82712 L 172.8395 493.82712 L 246.91356 493.82712 L 246.91356 419.75305 L 222.2222 370.37033 L 222.2222 370.37033 L 222.2222 370.37033 L 222.2222 345.679 L 222.2222 345.679 L 222.2222 320.9876 L 222.2222 320.9876 L 222.2222 320.9876 L 222.2222 320.9876 L 246.91356 296.29626 L 246.91356 271.60492 L 246.91356 271.60492 L 271.60492 271.60492 L 271.60492 345.679 L 271.60492 419.75305 L 320.9876 419.75305 Q 370.37033 444.4444 370.37033 469.13574 L 370.37033 493.82712 L 320.9876 493.82712 L 296.29626 518.5185 L 296.29626 518.5185 L 320.9876 518.5185 L 320.9876 518.5185 L 320.9876 518.5185 L 320.9876 543.20984 L 320.9876 543.20984 L 345.679 543.20984 L 345.679 518.5185 L 370.37033 518.5185 L 419.75305 518.5185 L 444.4444 493.82712 L 469.13574 493.82712 L 469.13574 469.13574 Q 469.13574 419.75305 469.13574 370.37033 Q 469.13574 345.679 444.4444 320.9876 L 419.75305 296.29626 L 419.75305 296.29626 L 419.75305 271.60492 L 444.4444 271.60492 L 469.13574 271.60492 L 469.13574 271.60492 L 469.13574 246.91356 L 469.13574 246.91356 L 469.13574 222.2222 L 469.13574 222.2222 L 469.13574 222.2222 L 493.82712 222.2222 L 493.82712 222.2222 L 518.5185 197.53084 L 518.5185 197.53084 L 518.5185 246.91356 Q 543.20984 296.29626 567.9012 296.29626 L 617.2839 296.29626 L 617.2839 296.29626 Q 617.2839 271.60492 617.2839 271.60492 L 641.9752 271.60492 L 666.6666 246.91356 Q 666.6666 222.2222 691.358 197.53084 L 691.358 172.8395 L 716.0493 172.8395 L 740.74066 172.8395 L 740.74066 148.14813 L 765.432 123.45678 L 765.432 123.45678 L 765.432 123.45678 L 790.12335 98.76542 L 814.81476 98.76542 L 814.81476 74.074066 L 814.81476 24.691355 L 666.6666 24.691355 Q 543.20984 24.691355 543.20984 0.0 z M 493.82712 320.9876 Q 493.82712 320.9876 493.82712 296.29626 Q 518.5185 296.29626 518.5185 320.9876 Q 518.5185 320.9876 493.82712 320.9876 z" svg:height="9.629628mm" draw:style-name="style-469" svg:viewBox="0.0 0.0 1061.7283 962.9629" svg:width="10.617283mm" svg:x="101.975296mm" svg:y="42.716045mm"/>
          <draw:path svg:d="M 172.8395 49.38271 L 148.14813 0.0 L 197.53084 24.691355 Q 222.2222 49.38271 271.60492 123.45678 Q 320.9876 172.8395 320.9876 172.8395 L 320.9876 197.53084 L 172.8395 197.53084 L -1.8189894E-12 172.8395 L -1.8189894E-12 172.8395 L -1.8189894E-12 172.8395 L 49.38271 172.8395 Q 98.76542 172.8395 98.76542 148.14813 L 98.76542 123.45678 L 123.45678 123.45678 Q 148.14813 123.45678 172.8395 123.45678 Q 172.8395 123.45678 172.8395 49.38271 z" svg:height="1.9753084mm" draw:style-name="style-470" svg:viewBox="0.0 0.0 320.9876 197.53084" svg:width="3.2098763mm" svg:x="131.1111mm" svg:y="261.97528mm"/>
          <draw:path svg:d="M 246.91356 0.0 L 246.91356 0.0 L 246.91356 0.0 L 246.91356 0.0 L 271.60492 0.0 L 296.29626 0.0 L 345.679 0.0 Q 370.37033 0.0 444.4444 24.691355 L 518.5185 24.691355 L 518.5185 49.38271 Q 518.5185 74.074066 493.82712 98.76542 Q 444.4444 98.76542 444.4444 98.76542 L 444.4444 123.45678 L 444.4444 123.45678 Q 444.4444 123.45678 419.75305 148.14813 L 419.75305 148.14813 L 395.06168 148.14813 Q 370.37033 148.14813 296.29626 197.53084 L 222.2222 222.2222 L 197.53084 222.2222 L 148.14813 246.91356 L 98.76542 246.91356 L 24.691355 246.91356 L 24.691355 222.2222 L 0.0 222.2222 L 0.0 172.8395 L 0.0 123.45678 L 0.0 123.45678 L 24.691355 98.76542 L 24.691355 98.76542 L 24.691355 98.76542 L 98.76542 74.074066 Q 197.53084 49.38271 222.2222 24.691355 Q 246.91356 0.0 246.91356 0.0 z" svg:height="2.4691355mm" draw:style-name="style-471" svg:viewBox="0.0 0.0 518.5185 246.91356" svg:width="5.1851845mm" svg:x="95.80246mm" svg:y="178.76541mm"/>
          <draw:path svg:d="M 938.2715 24.691355 L 938.2715 0.0 L 962.9629 0.0 Q 987.65424 24.691355 987.65424 24.691355 L 1012.3456 24.691355 L 1037.037 49.38271 Q 1037.037 74.074066 1061.7283 98.76542 L 1061.7283 123.45678 L 1061.7283 123.45678 Q 1061.7283 123.45678 1086.4197 148.14813 L 1086.4197 148.14813 L 1160.4937 271.60492 Q 1234.5677 395.06168 1259.2592 419.75305 L 1259.2592 419.75305 L 1259.2592 444.4444 Q 1259.2592 469.13574 1209.8765 469.13574 Q 1160.4937 469.13574 1135.8024 518.5185 L 1135.8024 543.20984 L 1111.111 543.20984 Q 1111.111 567.9012 987.65424 641.9752 L 864.19745 716.0493 L 839.5061 716.0493 Q 839.5061 716.0493 839.5061 740.74066 L 839.5061 740.74066 L 814.81476 740.74066 Q 790.12335 765.432 543.20984 765.432 L 320.9876 765.432 L 320.9876 765.432 Q 320.9876 765.432 296.29626 740.74066 L 271.60492 740.74066 L 271.60492 740.74066 Q 271.60492 716.0493 197.53084 716.0493 L 148.14813 666.6666 L 123.45678 666.6666 L 98.76542 666.6666 L 98.76542 641.9752 L 98.76542 641.9752 L 74.074066 641.9752 L 74.074066 617.2839 L 49.38271 617.2839 L 24.691355 617.2839 L 24.691355 592.5925 L -1.8189894E-12 592.5925 L -1.8189894E-12 592.5925 L -1.8189894E-12 567.9012 L -1.8189894E-12 567.9012 L -1.8189894E-12 567.9012 L -1.8189894E-12 567.9012 L -1.8189894E-12 567.9012 L 24.691355 567.9012 L 24.691355 543.20984 L 24.691355 543.20984 L 49.38271 543.20984 L 49.38271 543.20984 L 49.38271 567.9012 L 74.074066 567.9012 L 98.76542 567.9012 L 123.45678 592.5925 L 148.14813 617.2839 L 172.8395 617.2839 L 197.53084 617.2839 L 419.75305 666.6666 Q 641.9752 666.6666 814.81476 617.2839 Q 987.65424 543.20984 1012.3456 518.5185 Q 1037.037 518.5185 1037.037 518.5185 L 1037.037 518.5185 L 1037.037 493.82712 L 1037.037 493.82712 L 1061.7283 493.82712 L 1061.7283 469.13574 L 1061.7283 469.13574 L 1086.4197 469.13574 L 1086.4197 469.13574 L 1086.4197 469.13574 L 1086.4197 444.4444 L 1086.4197 444.4444 L 1111.111 444.4444 L 1111.111 419.75305 L 1111.111 419.75305 L 1135.8024 419.75305 L 1135.8024 395.06168 L 1135.8024 370.37033 L 1111.111 370.37033 L 1111.111 370.37033 L 1111.111 345.679 L 1086.4197 345.679 L 1086.4197 320.9876 L 1086.4197 296.29626 L 1061.7283 271.60492 L 1037.037 246.91356 L 1037.037 246.91356 L 1037.037 222.2222 L 1037.037 222.2222 L 1037.037 222.2222 L 1012.3456 222.2222 L 1012.3456 222.2222 L 1012.3456 197.53084 L 987.65424 197.53084 L 987.65424 197.53084 L 987.65424 172.8395 L 962.9629 172.8395 Q 938.2715 172.8395 938.2715 222.2222 Q 913.58014 246.91356 888.8888 246.91356 L 864.19745 246.91356 L 864.19745 222.2222 L 864.19745 172.8395 L 839.5061 172.8395 L 814.81476 172.8395 L 864.19745 123.45678 Q 888.8888 98.76542 913.58014 74.074066 Q 938.2715 24.691355 938.2715 24.691355 z" svg:height="7.6543202mm" draw:style-name="style-472" svg:viewBox="0.0 0.0 1259.2592 765.432" svg:width="12.592591mm" svg:x="93.33332mm" svg:y="35.30864mm"/>
          <draw:path svg:d="M 222.2222 0.0 L 222.2222 0.0 L 246.91356 24.691355 Q 271.60492 49.38271 296.29626 49.38271 Q 320.9876 49.38271 320.9876 49.38271 L 345.679 49.38271 L 345.679 49.38271 Q 345.679 49.38271 395.06168 74.074066 Q 419.75305 74.074066 419.75305 123.45678 Q 395.06168 172.8395 345.679 172.8395 L 296.29626 172.8395 L 271.60492 222.2222 L 271.60492 271.60492 L 246.91356 271.60492 Q 246.91356 246.91356 246.91356 246.91356 Q 246.91356 246.91356 197.53084 246.91356 Q 197.53084 246.91356 123.45678 246.91356 Q 49.38271 271.60492 24.691355 296.29626 L 0.0 345.679 L 0.0 345.679 L 0.0 320.9876 L 0.0 296.29626 L 0.0 271.60492 L 0.0 271.60492 L 0.0 271.60492 L 24.691355 246.91356 L 24.691355 246.91356 L 24.691355 222.2222 L 49.38271 197.53084 L 49.38271 197.53084 L 49.38271 197.53084 L 49.38271 172.8395 L 49.38271 172.8395 L 74.074066 172.8395 L 74.074066 148.14813 L 98.76542 98.76542 Q 148.14813 49.38271 172.8395 49.38271 L 197.53084 49.38271 L 197.53084 24.691355 Q 197.53084 0.0 222.2222 0.0 z M 172.8395 98.76542 Q 197.53084 98.76542 197.53084 123.45678 Q 197.53084 148.14813 172.8395 148.14813 Q 148.14813 148.14813 148.14813 123.45678 Q 148.14813 98.76542 172.8395 98.76542 z" svg:height="3.4567897mm" draw:style-name="style-473" svg:viewBox="0.0 0.0 419.75305 345.679" svg:width="4.1975303mm" svg:x="105.18517mm" svg:y="27.654318mm"/>
          <draw:path svg:d="M 172.8395 -3.6379788E-12 L 172.8395 -3.6379788E-12 L 222.2222 24.691355 Q 246.91356 49.38271 246.91356 24.691355 Q 271.60492 -3.6379788E-12 271.60492 24.691355 L 271.60492 49.38271 L 296.29626 74.074066 L 320.9876 98.76542 L 320.9876 98.76542 L 320.9876 123.45678 L 271.60492 148.14813 Q 222.2222 148.14813 222.2222 197.53084 Q 222.2222 271.60492 172.8395 271.60492 L 148.14813 271.60492 L 148.14813 246.91356 L 148.14813 246.91356 L 148.14813 246.91356 L 172.8395 246.91356 L 172.8395 197.53084 L 172.8395 148.14813 L 148.14813 148.14813 L 148.14813 148.14813 L 148.14813 123.45678 L 123.45678 123.45678 L 123.45678 123.45678 L 123.45678 148.14813 L 74.074066 148.14813 L 24.691355 148.14813 L 24.691355 123.45678 Q 24.691355 123.45678 0.0 98.76542 L 0.0 74.074066 L 0.0 49.38271 Q 24.691355 49.38271 0.0 24.691355 L 0.0 -3.6379788E-12 L 74.074066 -3.6379788E-12 Q 148.14813 -3.6379788E-12 172.8395 -3.6379788E-12 z" svg:height="2.7160492mm" draw:style-name="style-474" svg:viewBox="0.0 0.0 320.9876 271.60492" svg:width="3.2098763mm" svg:x="154.8148mm" svg:y="272.09872mm"/>
          <draw:path svg:d="M 148.14813 24.691355 L 148.14813 0.0 L 419.75305 24.691355 Q 666.6666 74.074066 666.6666 74.074066 Q 691.358 74.074066 716.0493 98.76542 L 740.74066 123.45678 L 740.74066 123.45678 L 765.432 123.45678 L 765.432 148.14813 L 765.432 172.8395 L 790.12335 172.8395 L 790.12335 172.8395 L 814.81476 197.53084 L 839.5061 197.53084 L 839.5061 222.2222 L 839.5061 222.2222 L 839.5061 296.29626 Q 814.81476 370.37033 814.81476 370.37033 L 814.81476 370.37033 L 814.81476 296.29626 Q 814.81476 222.2222 790.12335 222.2222 Q 765.432 222.2222 765.432 320.9876 L 765.432 444.4444 L 716.0493 444.4444 Q 691.358 419.75305 395.06168 419.75305 L 98.76542 419.75305 L 74.074066 419.75305 L 24.691355 419.75305 L 24.691355 395.06168 L 24.691355 395.06168 L 0.0 320.9876 L 0.0 271.60492 L 0.0 246.91356 L 24.691355 222.2222 L 24.691355 222.2222 L 24.691355 222.2222 L 24.691355 197.53084 L 24.691355 197.53084 L 49.38271 197.53084 L 49.38271 172.8395 L 49.38271 172.8395 L 74.074066 172.8395 L 74.074066 172.8395 L 74.074066 172.8395 L 74.074066 148.14813 L 74.074066 148.14813 L 98.76542 148.14813 Q 98.76542 123.45678 148.14813 123.45678 Q 222.2222 98.76542 172.8395 74.074066 Q 148.14813 49.38271 148.14813 24.691355 z" svg:height="4.444444mm" draw:style-name="style-475" svg:viewBox="0.0 0.0 839.5061 444.4444" svg:width="8.395061mm" svg:x="123.70369mm" svg:y="288.64194mm"/>
          <draw:path svg:d="M 296.29626 3.6379788E-12 L 320.9876 3.6379788E-12 L 320.9876 24.691355 Q 320.9876 49.38271 345.679 74.074066 L 345.679 98.76542 L 345.679 123.45678 L 345.679 123.45678 L 320.9876 123.45678 L 320.9876 123.45678 L 271.60492 172.8395 Q 197.53084 222.2222 98.76542 246.91356 L 0.0 246.91356 L 0.0 197.53084 Q 24.691355 148.14813 24.691355 98.76542 L 49.38271 49.38271 L 74.074066 98.76542 Q 74.074066 172.8395 172.8395 74.074066 Q 271.60492 24.691355 296.29626 3.6379788E-12 z" svg:height="2.4691355mm" draw:style-name="style-476" svg:viewBox="0.0 0.0 345.679 246.91356" svg:width="3.4567897mm" svg:x="79.259254mm" svg:y="208.64195mm"/>
          <draw:path svg:d="M 296.29626 0.0 L 296.29626 0.0 L 296.29626 0.0 Q 296.29626 0.0 320.9876 24.691355 L 320.9876 49.38271 L 320.9876 49.38271 Q 296.29626 49.38271 296.29626 49.38271 L 296.29626 74.074066 L 246.91356 148.14813 Q 172.8395 197.53084 98.76542 197.53084 Q 49.38271 197.53084 24.691355 197.53084 L 0.0 197.53084 L 0.0 172.8395 Q 0.0 148.14813 24.691355 123.45678 L 24.691355 98.76542 L 49.38271 98.76542 Q 49.38271 98.76542 148.14813 49.38271 L 271.60492 24.691355 L 296.29626 24.691355 Q 296.29626 0.0 296.29626 0.0 z" svg:height="1.9753084mm" draw:style-name="style-477" svg:viewBox="0.0 0.0 320.9876 197.53084" svg:width="3.2098763mm" svg:x="50.864193mm" svg:y="200.4938mm"/>
          <draw:path svg:d="M 345.679 24.691355 L 345.679 0.0 L 345.679 74.074066 Q 320.9876 123.45678 320.9876 172.8395 L 320.9876 197.53084 L 320.9876 197.53084 Q 296.29626 222.2222 246.91356 246.91356 L 197.53084 296.29626 L 172.8395 296.29626 L 148.14813 296.29626 L 148.14813 271.60492 Q 123.45678 271.60492 123.45678 271.60492 L 123.45678 296.29626 L 123.45678 296.29626 Q 123.45678 296.29626 98.76542 246.91356 L 98.76542 197.53084 L 98.76542 172.8395 Q 74.074066 172.8395 49.38271 123.45678 L 0.0 74.074066 L 0.0 74.074066 Q 0.0 74.074066 24.691355 49.38271 L 24.691355 49.38271 L 123.45678 49.38271 Q 197.53084 74.074066 197.53084 49.38271 L 197.53084 49.38271 L 197.53084 49.38271 Q 222.2222 49.38271 222.2222 24.691355 L 222.2222 24.691355 L 271.60492 49.38271 Q 296.29626 74.074066 320.9876 49.38271 Q 320.9876 24.691355 345.679 24.691355 z" svg:height="2.9629626mm" draw:style-name="style-478" svg:viewBox="0.0 0.0 345.679 296.29626" svg:width="3.4567897mm" svg:x="87.65431mm" svg:y="42.222218mm"/>
          <draw:path svg:d="M 3753.086 0.0 L 3753.086 0.0 L 3901.2341 0.0 Q 4024.691 0.0 4345.6787 0.0 L 4691.3574 0.0 L 4691.3574 0.0 Q 4691.3574 0.0 4592.5923 49.38271 L 4493.8267 49.38271 L 4543.2095 74.074066 Q 4567.901 98.76542 4518.518 98.76542 L 4469.1353 98.76542 L 4469.1353 123.45678 L 4493.8267 123.45678 L 4493.8267 148.14813 L 4493.8267 148.14813 L 4469.1353 148.14813 L 4469.1353 148.14813 L 4518.518 172.8395 Q 4592.5923 197.53084 4592.5923 271.60492 Q 4592.5923 345.679 4592.5923 345.679 Q 4592.5923 345.679 4617.2837 345.679 L 4617.2837 370.37033 L 4469.1353 370.37033 Q 4320.9873 395.06168 4197.5303 419.75305 L 4098.765 444.4444 L 4049.3823 444.4444 Q 3999.9995 444.4444 3851.8516 493.82712 L 3679.012 518.5185 L 3654.3206 518.5185 Q 3629.6292 543.20984 3580.2466 543.20984 Q 3506.1724 567.9012 3432.0984 592.5925 Q 3333.333 641.9752 3333.333 691.358 L 3333.333 716.0493 L 3308.6416 716.0493 Q 3308.6416 740.74066 3308.6416 740.74066 L 3308.6416 740.74066 L 3283.9502 740.74066 Q 3259.259 740.74066 3259.259 790.12335 Q 3234.5676 814.81476 3160.4934 814.81476 Q 3111.1108 790.12335 3111.1108 814.81476 L 3086.4194 839.5061 L 3061.728 839.5061 Q 3061.728 839.5061 3061.728 864.19745 Q 3061.728 864.19745 2962.9626 1037.037 L 2888.8887 1185.185 L 2864.1973 1185.185 L 2864.1973 1185.185 L 2864.1973 1185.185 Q 2864.1973 1160.4937 2839.5059 1185.185 L 2839.5059 1185.185 L 2814.8145 1283.9504 Q 2765.432 1382.716 2765.432 1382.716 L 2765.432 1382.716 L 2740.7405 1580.2467 Q 2716.049 1777.7776 2740.7405 1777.7776 L 2740.7405 1777.7776 L 2740.7405 1827.1603 Q 2740.7405 1901.2344 2716.049 1901.2344 Q 2691.3577 1901.2344 2716.049 2024.6912 Q 2716.049 2148.148 2740.7405 2148.148 L 2740.7405 2148.148 L 2740.7405 2172.8394 L 2740.7405 2172.8394 L 2740.7405 2197.5305 Q 2765.432 2222.222 2765.432 2222.222 L 2765.432 2222.222 L 2790.123 2345.6787 Q 2814.8145 2469.1355 2814.8145 2518.5183 L 2814.8145 2567.901 L 2814.8145 2567.901 Q 2790.123 2567.901 2790.123 2592.5923 L 2790.123 2592.5923 L 2790.123 2617.2837 Q 2765.432 2641.975 2765.432 2666.6665 L 2765.432 2691.3577 L 2765.432 2691.3577 Q 2740.7405 2716.049 2740.7405 2716.049 L 2740.7405 2716.049 L 2716.049 2716.049 Q 2666.6665 2716.049 2493.827 2814.8145 L 2320.9873 2888.8887 L 2296.2961 2888.8887 L 2296.2961 2913.5798 L 2271.6047 2913.5798 L 2222.222 2913.5798 L 2222.222 2962.9626 L 2222.222 2987.654 L 2197.5305 2987.654 L 2197.5305 2987.654 L 2172.8394 2987.654 Q 2172.8394 3012.3455 2074.074 3061.728 Q 1999.9998 3111.1108 1925.9258 3160.4934 L 1827.1603 3234.5676 L 1703.7035 3308.6416 Q 1580.2467 3407.407 1506.1727 3456.7898 Q 1432.0986 3506.1724 1432.0986 3580.2466 Q 1407.4072 3654.3206 1382.716 3679.012 L 1382.716 3679.012 L 1382.716 3703.7034 Q 1358.0245 3703.7034 1333.3333 3728.3948 L 1333.3333 3728.3948 L 1333.3333 3728.3948 L 1308.6418 3728.3948 L 1283.9504 3728.3948 Q 1283.9504 3728.3948 1283.9504 3753.086 L 1283.9504 3753.086 L 1283.9504 3753.086 L 1283.9504 3777.7773 L 1259.2592 3777.7773 L 1234.5677 3777.7773 L 1234.5677 3753.086 L 1234.5677 3728.3948 L 1185.185 3728.3948 Q 1160.4937 3703.7034 1061.7283 3580.2466 Q 938.2715 3432.0984 938.2715 3209.8762 Q 938.2715 3012.3455 938.2715 2913.5798 Q 987.65424 2814.8145 1061.7283 2691.3577 Q 1135.8024 2567.901 1308.6418 2444.444 L 1481.4813 2320.9873 L 1679.0122 2320.9873 Q 1851.8517 2320.9873 1925.9258 2419.753 Q 1975.3085 2493.827 1999.9998 2493.827 L 1999.9998 2518.5183 L 2024.6912 2518.5183 L 2049.3826 2518.5183 L 2049.3826 2493.827 L 2074.074 2493.827 L 2271.6047 2172.8394 Q 2518.5183 1851.8517 2518.5183 1827.1603 L 2518.5183 1802.469 L 2543.2097 1777.7776 L 2567.901 1753.0862 L 2567.901 1753.0862 L 2567.901 1728.3949 L 2567.901 1728.3949 L 2567.901 1728.3949 L 2592.5923 1703.7035 L 2617.2837 1679.0122 L 2617.2837 1679.0122 L 2617.2837 1654.3208 L 2592.5923 1654.3208 L 2592.5923 1629.6295 L 2567.901 1629.6295 L 2518.5183 1629.6295 L 2469.1355 1654.3208 Q 2395.0615 1679.0122 2395.0615 1679.0122 Q 2370.37 1679.0122 2271.6047 1703.7035 Q 2172.8394 1728.3949 2123.4565 1679.0122 Q 2098.7651 1679.0122 1925.9258 1580.2467 Q 1728.3949 1530.864 1456.7899 1506.1727 L 1185.185 1481.4813 L 1185.185 1506.1727 Q 1185.185 1506.1727 1160.4937 1506.1727 L 1160.4937 1506.1727 L 1086.4197 1506.1727 Q 987.65424 1530.864 765.432 1604.9381 Q 543.20984 1679.0122 345.679 1827.1603 L 148.14813 1975.3085 L 148.14813 1999.9998 L 123.45678 1999.9998 L 123.45678 1999.9998 L 98.76542 1999.9998 L 98.76542 2024.6912 L 98.76542 2024.6912 L 74.074066 2024.6912 L 49.38271 2024.6912 L 49.38271 2049.3826 L 49.38271 2049.3826 L 24.691355 2024.6912 L 0.0 1999.9998 L 0.0 1999.9998 L 0.0 1975.3085 L 0.0 1975.3085 L 0.0 1975.3085 L 0.0 1925.9258 L 0.0 1901.2344 L 0.0 1901.2344 L 0.0 1876.543 L 0.0 1876.543 L 0.0 1876.543 L 24.691355 1876.543 L 24.691355 1876.543 L 24.691355 1851.8517 L 0.0 1851.8517 L 0.0 1851.8517 L 0.0 1827.1603 L 0.0 1827.1603 Q 0.0 1777.7776 0.0 1777.7776 Q 0.0 1753.0862 0.0 1679.0122 Q 24.691355 1604.9381 98.76542 1580.2467 Q 148.14813 1555.5554 148.14813 1506.1727 Q 148.14813 1456.7899 246.91356 1481.4813 Q 320.9876 1481.4813 320.9876 1432.0986 Q 320.9876 1407.4072 345.679 1382.716 Q 395.06168 1382.716 370.37033 1358.0245 Q 370.37033 1333.3333 395.06168 1308.6418 Q 444.4444 1283.9504 469.13574 1209.8765 Q 493.82712 1135.8024 518.5185 1037.037 Q 543.20984 938.2715 543.20984 864.19745 Q 567.9012 814.81476 543.20984 790.12335 Q 543.20984 790.12335 518.5185 740.74066 Q 493.82712 691.358 543.20984 617.2839 Q 543.20984 543.20984 567.9012 493.82712 Q 567.9012 444.4444 592.5925 444.4444 Q 617.2839 444.4444 641.9752 370.37033 Q 666.6666 296.29626 691.358 296.29626 Q 740.74066 296.29626 765.432 222.2222 Q 790.12335 148.14813 864.19745 123.45678 Q 938.2715 98.76542 987.65424 98.76542 Q 1061.7283 74.074066 1061.7283 49.38271 Q 1061.7283 24.691355 1382.716 24.691355 L 1703.7035 24.691355 L 2074.074 24.691355 L 2469.1355 24.691355 L 2691.3577 49.38271 Q 2913.5798 74.074066 3061.728 98.76542 Q 3259.259 98.76542 3234.5676 74.074066 Q 3209.8762 49.38271 3481.4812 24.691355 Q 3753.086 0.0 3753.086 0.0 z M 1358.0245 3580.2466 Q 1382.716 3580.2466 1382.716 3580.2466 Q 1382.716 3604.938 1382.716 3604.938 Q 1358.0245 3604.938 1358.0245 3580.2466 z M 1333.3333 3629.6292 L 1333.3333 3629.6292 L 1358.0245 3629.6292 Q 1358.0245 3654.3206 1333.3333 3654.3206 L 1333.3333 3654.3206 L 1333.3333 3629.6292 z" svg:height="37.777775mm" draw:style-name="style-479" svg:viewBox="0.0 0.0 4691.3574 3777.7773" svg:width="46.913574mm" svg:x="19.259256mm" svg:y="5.4320984mm"/>
          <draw:path svg:d="M 2691.3577 98.76542 L 2962.9626 98.76542 L 2987.654 98.76542 L 3012.3455 123.45678 L 3012.3455 123.45678 L 3012.3455 123.45678 L 2987.654 123.45678 L 2987.654 123.45678 L 2987.654 148.14813 L 3012.3455 148.14813 L 3012.3455 172.8395 L 3012.3455 197.53084 L 2987.654 197.53084 L 2987.654 222.2222 L 2987.654 222.2222 L 3012.3455 222.2222 L 3012.3455 246.91356 L 3012.3455 271.60492 L 3037.0366 271.60492 L 3061.728 271.60492 L 3061.728 320.9876 Q 3037.0366 370.37033 3086.4194 395.06168 Q 3160.4934 419.75305 3160.4934 469.13574 L 3160.4934 493.82712 L 3086.4194 864.19745 Q 3012.3455 1234.5677 2987.654 1259.2592 Q 2962.9626 1283.9504 2962.9626 1308.6418 L 2962.9626 1333.3333 L 2938.2712 1407.4072 L 2913.5798 1456.7899 L 2913.5798 1481.4813 L 2913.5798 1506.1727 L 2938.2712 1506.1727 L 2938.2712 1506.1727 L 2938.2712 1481.4813 L 2962.9626 1481.4813 L 2962.9626 1481.4813 L 2962.9626 1456.7899 L 2987.654 1456.7899 L 3012.3455 1456.7899 L 3012.3455 1432.0986 L 3012.3455 1432.0986 L 3037.0366 1432.0986 L 3037.0366 1407.4072 L 3037.0366 1407.4072 L 3061.728 1407.4072 L 3061.728 1407.4072 L 3061.728 1407.4072 L 3086.4194 1382.716 Q 3111.1108 1358.0245 3135.8022 1358.0245 L 3160.4934 1333.3333 L 3160.4934 1407.4072 Q 3160.4934 1456.7899 3012.3455 1555.5554 Q 2888.8887 1654.3208 2839.5059 1703.7035 Q 2790.123 1753.0862 2765.432 1777.7776 L 2716.049 1802.469 L 2716.049 1802.469 L 2716.049 1802.469 L 2740.7405 1827.1603 L 2765.432 1851.8517 L 2765.432 1901.2344 L 2765.432 1925.9258 L 2740.7405 1925.9258 L 2740.7405 1950.6171 L 2740.7405 1950.6171 L 2716.049 1950.6171 L 2716.049 1950.6171 L 2716.049 1975.3085 L 2641.975 1999.9998 Q 2567.901 2024.6912 2518.5183 2197.5305 Q 2419.753 2395.0615 2320.9873 2543.2097 Q 2222.222 2666.6665 2222.222 2740.7405 Q 2222.222 2814.8145 2246.9133 2938.2712 L 2246.9133 3037.0366 L 2271.6047 3037.0366 L 2320.9873 3037.0366 L 2370.37 3012.3455 Q 2444.444 2987.654 2469.1355 2987.654 L 2469.1355 2962.9626 L 2493.827 2962.9626 L 2493.827 2938.2712 L 2493.827 2938.2712 L 2518.5183 2938.2712 L 2518.5183 2938.2712 L 2518.5183 2938.2712 L 2567.901 2913.5798 L 2592.5923 2913.5798 L 2592.5923 2913.5798 L 2592.5923 2938.2712 L 2592.5923 2938.2712 L 2567.901 2938.2712 L 2567.901 2938.2712 L 2567.901 2938.2712 L 2567.901 2962.9626 L 2567.901 2962.9626 L 2543.2097 2962.9626 L 2543.2097 2987.654 L 2543.2097 2987.654 L 2518.5183 2987.654 L 2518.5183 2987.654 L 2518.5183 3012.3455 L 2518.5183 3012.3455 L 2518.5183 3012.3455 L 2493.827 3012.3455 L 2493.827 3037.0366 L 2493.827 3037.0366 L 2469.1355 3037.0366 L 2469.1355 3037.0366 L 2469.1355 3037.0366 L 2469.1355 3061.728 L 2469.1355 3061.728 L 2444.444 3061.728 L 2444.444 3086.4194 L 2345.6787 3209.8762 Q 2222.222 3333.333 2222.222 3382.7156 L 2222.222 3407.407 L 2222.222 3407.407 Q 2222.222 3407.407 2197.5305 3432.0984 L 2197.5305 3432.0984 L 2123.4565 3456.7898 Q 2024.6912 3481.4812 1999.9998 3506.1724 L 1975.3085 3506.1724 L 1876.543 3506.1724 Q 1777.7776 3530.8638 1777.7776 3530.8638 L 1753.0862 3530.8638 L 1679.0122 3580.2466 Q 1580.2467 3629.6292 1580.2467 3629.6292 Q 1580.2467 3629.6292 1555.5554 3654.3206 L 1555.5554 3679.012 L 1530.864 3679.012 L 1506.1727 3679.012 L 1506.1727 3654.3206 L 1481.4813 3629.6292 L 1481.4813 3604.938 Q 1481.4813 3580.2466 1456.7899 3481.4812 L 1432.0986 3407.407 L 1382.716 3407.407 L 1333.3333 3432.0984 L 1283.9504 3432.0984 L 1234.5677 3432.0984 L 1234.5677 3456.7898 L 1234.5677 3456.7898 L 1234.5677 3580.2466 Q 1283.9504 3728.3948 1283.9504 3777.7773 L 1283.9504 3802.4688 L 1259.2592 3802.4688 Q 1234.5677 3827.1602 1135.8024 3827.1602 L 1061.7283 3827.1602 L 1061.7283 3876.5427 L 1061.7283 3901.2341 L 987.65424 3901.2341 L 913.58014 3901.2341 L 913.58014 3876.5427 L 888.8888 3851.8516 L 888.8888 3827.1602 L 888.8888 3777.7773 L 864.19745 3679.012 L 864.19745 3604.938 L 864.19745 3580.2466 L 864.19745 3530.8638 L 888.8888 3530.8638 Q 913.58014 3530.8638 987.65424 3506.1724 Q 1037.037 3481.4812 1209.8765 3382.7156 L 1382.716 3259.259 L 1382.716 3259.259 Q 1407.4072 3234.5676 1481.4813 3185.1848 Q 1530.864 3086.4194 1629.6295 2938.2712 Q 1728.3949 2765.432 1728.3949 2419.753 L 1728.3949 2074.074 L 1703.7035 2049.3826 L 1679.0122 2024.6912 L 1679.0122 1999.9998 L 1679.0122 1975.3085 L 1654.3208 1975.3085 L 1629.6295 1975.3085 L 1629.6295 1999.9998 L 1629.6295 2024.6912 L 1604.9381 2049.3826 L 1580.2467 2098.7651 L 1580.2467 2246.9133 Q 1580.2467 2395.0615 1555.5554 2444.444 L 1530.864 2469.1355 L 1530.864 2518.5183 L 1530.864 2567.901 L 1506.1727 2592.5923 L 1506.1727 2641.975 L 1481.4813 2641.975 L 1481.4813 2641.975 L 1481.4813 2617.2837 L 1481.4813 2617.2837 L 1456.7899 2617.2837 L 1456.7899 2617.2837 L 1456.7899 2444.444 L 1432.0986 2271.6047 L 1432.0986 2246.9133 L 1432.0986 2197.5305 L 1407.4072 2197.5305 L 1382.716 2197.5305 L 1382.716 2222.222 L 1382.716 2222.222 L 1358.0245 2296.2961 L 1333.3333 2370.37 L 1308.6418 2444.444 Q 1283.9504 2518.5183 1259.2592 2543.2097 L 1259.2592 2592.5923 L 1135.8024 2716.049 Q 1037.037 2839.5059 987.65424 2864.1973 Q 938.2715 2888.8887 888.8888 2938.2712 Q 864.19745 2987.654 814.81476 2987.654 Q 765.432 2987.654 740.74066 2938.2712 Q 740.74066 2888.8887 666.6666 2962.9626 Q 617.2839 3037.0366 617.2839 3037.0366 Q 592.5925 3037.0366 592.5925 3012.3455 L 592.5925 2987.654 L 567.9012 2987.654 L 567.9012 2987.654 L 567.9012 3012.3455 L 543.20984 3012.3455 L 543.20984 3012.3455 L 543.20984 3037.0366 L 543.20984 3111.1108 Q 567.9012 3185.1848 592.5925 3185.1848 Q 617.2839 3185.1848 592.5925 3209.8762 Q 592.5925 3234.5676 567.9012 3234.5676 Q 543.20984 3234.5676 543.20984 3308.6416 Q 543.20984 3382.7156 543.20984 3382.7156 L 543.20984 3382.7156 L 543.20984 3407.407 L 543.20984 3407.407 L 518.5185 3407.407 L 518.5185 3432.0984 L 518.5185 3432.0984 L 493.82712 3432.0984 L 493.82712 3432.0984 L 493.82712 3432.0984 L 493.82712 3456.7898 L 493.82712 3456.7898 L 469.13574 3481.4812 L 469.13574 3530.8638 L 469.13574 3703.7034 L 493.82712 3876.5427 L 493.82712 3876.5427 L 493.82712 3901.2341 L 246.91356 3901.2341 L 0.0 3901.2341 L 0.0 3901.2341 L 0.0 3876.5427 L 24.691355 3876.5427 L 49.38271 3876.5427 L 49.38271 3851.8516 Q 49.38271 3851.8516 49.38271 3234.5676 Q 49.38271 2592.5923 49.38271 2395.0615 Q 49.38271 2172.8394 49.38271 1999.9998 Q 49.38271 1802.469 49.38271 1604.9381 L 74.074066 1407.4072 L 74.074066 1382.716 L 98.76542 1358.0245 L 98.76542 1358.0245 L 98.76542 1358.0245 L 98.76542 1358.0245 L 123.45678 1358.0245 L 123.45678 1358.0245 L 148.14813 1358.0245 L 148.14813 1308.6418 L 148.14813 1234.5677 L 172.8395 1209.8765 Q 197.53084 1160.4937 197.53084 1061.7283 Q 246.91356 938.2715 271.60492 938.2715 Q 320.9876 938.2715 320.9876 913.58014 Q 296.29626 888.8888 345.679 839.5061 Q 345.679 790.12335 370.37033 765.432 Q 395.06168 716.0493 444.4444 716.0493 Q 493.82712 716.0493 493.82712 691.358 Q 493.82712 666.6666 567.9012 641.9752 Q 641.9752 617.2839 641.9752 666.6666 Q 641.9752 691.358 765.432 691.358 Q 864.19745 666.6666 888.8888 641.9752 Q 888.8888 617.2839 913.58014 617.2839 Q 938.2715 617.2839 962.9629 617.2839 Q 987.65424 641.9752 1061.7283 691.358 Q 1135.8024 716.0493 1283.9504 716.0493 Q 1432.0986 691.358 1481.4813 617.2839 Q 1530.864 567.9012 1530.864 567.9012 Q 1555.5554 543.20984 1555.5554 518.5185 L 1530.864 493.82712 L 1530.864 469.13574 L 1530.864 444.4444 L 1555.5554 444.4444 L 1555.5554 469.13574 L 1555.5554 469.13574 L 1580.2467 469.13574 L 1580.2467 469.13574 L 1580.2467 469.13574 L 1629.6295 493.82712 Q 1654.3208 493.82712 1679.0122 469.13574 Q 1679.0122 419.75305 1753.0862 419.75305 Q 1827.1603 419.75305 1851.8517 444.4444 Q 1876.543 469.13574 1925.9258 469.13574 L 1950.6171 469.13574 L 1975.3085 469.13574 L 1999.9998 469.13574 L 1999.9998 493.82712 L 2024.6912 493.82712 L 2024.6912 518.5185 L 2024.6912 543.20984 L 2049.3826 543.20984 L 2074.074 543.20984 L 2074.074 493.82712 L 2074.074 444.4444 L 2049.3826 419.75305 L 2024.6912 395.06168 L 2024.6912 370.37033 Q 2024.6912 320.9876 1975.3085 320.9876 Q 1925.9258 320.9876 1925.9258 271.60492 Q 1901.2344 222.2222 1925.9258 222.2222 Q 1975.3085 222.2222 1975.3085 172.8395 L 1975.3085 148.14813 L 1975.3085 148.14813 L 1975.3085 123.45678 L 1876.543 123.45678 L 1777.7776 123.45678 L 1728.3949 98.76542 L 1703.7035 98.76542 L 1703.7035 98.76542 L 1703.7035 74.074066 L 1827.1603 49.38271 Q 1925.9258 24.691355 2049.3826 0.0 Q 2172.8394 0.0 2197.5305 24.691355 Q 2222.222 74.074066 2320.9873 74.074066 Q 2419.753 74.074066 2691.3577 98.76542 z M 1901.2344 493.82712 Q 1925.9258 493.82712 1925.9258 493.82712 Q 1925.9258 518.5185 1925.9258 518.5185 Q 1901.2344 518.5185 1901.2344 493.82712 z M 1481.4813 666.6666 Q 1481.4813 666.6666 1506.1727 666.6666 Q 1506.1727 666.6666 1481.4813 666.6666 Q 1481.4813 666.6666 1481.4813 666.6666 z" svg:height="39.01234mm" draw:style-name="style-480" svg:viewBox="0.0 0.0 3160.4934 3901.2341" svg:width="31.604935mm" svg:x="7.407407mm" svg:y="84.197525mm"/>
          <draw:path svg:d="M 148.14813 24.691355 L 148.14813 24.691355 L 172.8395 74.074066 Q 222.2222 123.45678 246.91356 98.76542 L 271.60492 98.76542 L 271.60492 123.45678 Q 271.60492 148.14813 246.91356 172.8395 L 222.2222 197.53084 L 222.2222 197.53084 L 222.2222 222.2222 L 222.2222 222.2222 L 222.2222 222.2222 L 246.91356 222.2222 L 246.91356 222.2222 L 320.9876 246.91356 Q 395.06168 271.60492 395.06168 271.60492 L 395.06168 271.60492 L 370.37033 271.60492 Q 320.9876 271.60492 320.9876 320.9876 Q 345.679 345.679 271.60492 320.9876 L 172.8395 271.60492 L 172.8395 271.60492 Q 172.8395 246.91356 148.14813 246.91356 L 148.14813 246.91356 L 148.14813 246.91356 Q 148.14813 222.2222 172.8395 222.2222 Q 172.8395 197.53084 148.14813 172.8395 L 98.76542 123.45678 L 74.074066 123.45678 L 49.38271 123.45678 L 74.074066 172.8395 Q 74.074066 197.53084 98.76542 222.2222 L 98.76542 246.91356 L 74.074066 246.91356 L 74.074066 246.91356 L 74.074066 271.60492 L 74.074066 271.60492 L 74.074066 271.60492 L 49.38271 271.60492 L 49.38271 271.60492 L 49.38271 246.91356 L 49.38271 222.2222 L 24.691355 222.2222 L 24.691355 172.8395 Q 24.691355 148.14813 0.0 74.074066 L 0.0 4.5474735E-13 L 74.074066 4.5474735E-13 Q 123.45678 4.5474735E-13 148.14813 24.691355 z" svg:height="3.2098763mm" draw:style-name="style-481" svg:viewBox="0.0 0.0 395.06168 320.9876" svg:width="3.9506168mm" svg:x="126.66666mm" svg:y="40.24691mm"/>
          <draw:path svg:d="M 617.2839 0.0 L 641.9752 0.0 L 691.358 123.45678 Q 716.0493 222.2222 740.74066 222.2222 L 740.74066 246.91356 L 691.358 271.60492 Q 666.6666 320.9876 666.6666 395.06168 Q 666.6666 469.13574 691.358 493.82712 Q 716.0493 518.5185 716.0493 543.20984 L 740.74066 543.20984 L 740.74066 543.20984 Q 740.74066 567.9012 666.6666 567.9012 Q 617.2839 567.9012 567.9012 567.9012 L 543.20984 518.5185 L 543.20984 518.5185 L 518.5185 518.5185 L 518.5185 518.5185 L 518.5185 518.5185 L 518.5185 543.20984 L 518.5185 543.20984 L 493.82712 543.20984 L 493.82712 567.9012 L 493.82712 567.9012 L 518.5185 567.9012 L 518.5185 567.9012 Q 518.5185 592.5925 543.20984 617.2839 L 543.20984 641.9752 L 518.5185 641.9752 Q 493.82712 641.9752 493.82712 617.2839 Q 469.13574 592.5925 370.37033 493.82712 Q 271.60492 395.06168 172.8395 444.4444 L 98.76542 469.13574 L 74.074066 493.82712 L 74.074066 493.82712 L 74.074066 469.13574 L 74.074066 444.4444 L 49.38271 444.4444 L 24.691355 444.4444 L 24.691355 419.75305 L 24.691355 395.06168 L 0.0 395.06168 L 0.0 370.37033 L 0.0 370.37033 L 0.0 370.37033 L 0.0 370.37033 L 24.691355 345.679 L 24.691355 345.679 L 24.691355 320.9876 L 24.691355 320.9876 L 24.691355 320.9876 L 49.38271 320.9876 L 49.38271 320.9876 L 49.38271 296.29626 L 74.074066 296.29626 L 74.074066 296.29626 L 74.074066 271.60492 L 74.074066 271.60492 L 74.074066 271.60492 L 98.76542 271.60492 L 98.76542 271.60492 L 98.76542 246.91356 L 98.76542 246.91356 L 123.45678 246.91356 L 123.45678 222.2222 L 345.679 123.45678 Q 567.9012 24.691355 592.5925 24.691355 Q 592.5925 24.691355 617.2839 0.0 z" svg:height="6.4197526mm" draw:style-name="style-482" svg:viewBox="0.0 0.0 740.74066 641.9752" svg:width="7.407407mm" svg:x="96.04937mm" svg:y="181.48146mm"/>
          <draw:path svg:d="M 49.38271 24.691355 L 0.0 0.0 L 395.06168 0.0 L 790.12335 0.0 L 1037.037 49.38271 Q 1283.9504 98.76542 1333.3333 98.76542 Q 1382.716 123.45678 1382.716 148.14813 Q 1358.0245 197.53084 1481.4813 222.2222 Q 1604.9381 246.91356 1827.1603 271.60492 L 2074.074 296.29626 L 2074.074 296.29626 L 2074.074 296.29626 L 1975.3085 296.29626 L 1876.543 296.29626 L 1530.864 296.29626 Q 1209.8765 296.29626 1086.4197 296.29626 L 938.2715 296.29626 L 666.6666 296.29626 L 395.06168 296.29626 L 395.06168 296.29626 L 395.06168 296.29626 L 345.679 271.60492 L 296.29626 246.91356 L 296.29626 246.91356 Q 296.29626 246.91356 222.2222 246.91356 Q 172.8395 222.2222 172.8395 197.53084 Q 197.53084 148.14813 98.76542 148.14813 L 24.691355 123.45678 L 24.691355 98.76542 Q 49.38271 74.074066 74.074066 49.38271 Q 98.76542 49.38271 49.38271 24.691355 z" svg:height="2.9629626mm" draw:style-name="style-483" svg:viewBox="0.0 0.0 2074.074 296.29626" svg:width="20.740738mm" svg:x="47.407402mm" svg:y="2.4691355mm"/>
          <draw:path svg:d="M 1827.1603 0.0 L 1851.8517 0.0 L 1851.8517 0.0 L 1851.8517 24.691355 L 1901.2344 24.691355 Q 1950.6171 24.691355 1950.6171 49.38271 Q 1950.6171 74.074066 1925.9258 74.074066 L 1925.9258 74.074066 L 1925.9258 98.76542 L 1901.2344 98.76542 L 1901.2344 98.76542 L 1901.2344 123.45678 L 1901.2344 123.45678 L 1901.2344 123.45678 L 1901.2344 296.29626 Q 1901.2344 469.13574 1950.6171 543.20984 Q 1999.9998 617.2839 2024.6912 641.9752 Q 2049.3826 641.9752 2049.3826 666.6666 Q 2049.3826 716.0493 2370.37 716.0493 Q 2691.3577 716.0493 2716.049 691.358 Q 2740.7405 691.358 2740.7405 666.6666 Q 2765.432 617.2839 2790.123 617.2839 Q 2814.8145 617.2839 2814.8145 666.6666 Q 2814.8145 716.0493 2888.8887 716.0493 Q 2962.9626 716.0493 3135.8022 740.74066 L 3333.333 740.74066 L 3333.333 740.74066 L 3333.333 765.432 L 3481.4812 765.432 L 3604.938 765.432 L 3530.8638 790.12335 L 3432.0984 814.81476 L 3481.4812 814.81476 L 3506.1724 814.81476 L 3481.4812 839.5061 Q 3481.4812 864.19745 3432.0984 913.58014 Q 3407.407 987.65424 3283.9502 1012.3456 Q 3160.4934 1012.3456 3037.0366 1037.037 L 2938.2712 1061.7283 L 2888.8887 1061.7283 L 2839.5059 1061.7283 L 2888.8887 1086.4197 L 2913.5798 1111.111 L 2913.5798 1111.111 L 2888.8887 1111.111 L 2888.8887 1111.111 L 2888.8887 1135.8024 L 1728.3949 1135.8024 L 567.9012 1135.8024 L 567.9012 1135.8024 Q 567.9012 1111.111 592.5925 1111.111 Q 617.2839 1111.111 567.9012 1086.4197 L 543.20984 1061.7283 L 271.60492 1061.7283 L 0.0 1061.7283 L 74.074066 1037.037 L 123.45678 1037.037 L 123.45678 1012.3456 L 123.45678 987.65424 L 74.074066 987.65424 L 49.38271 962.9629 L 24.691355 962.9629 L 0.0 962.9629 L 0.0 938.2715 L 0.0 913.58014 L 24.691355 913.58014 L 49.38271 913.58014 L 49.38271 888.8888 L 74.074066 888.8888 L 74.074066 888.8888 L 74.074066 864.19745 L 172.8395 864.19745 L 271.60492 864.19745 L 222.2222 839.5061 Q 172.8395 814.81476 222.2222 814.81476 Q 246.91356 765.432 222.2222 765.432 L 222.2222 765.432 L 222.2222 740.74066 L 222.2222 740.74066 L 617.2839 716.0493 Q 987.65424 716.0493 1086.4197 716.0493 Q 1185.185 716.0493 1308.6418 716.0493 L 1456.7899 716.0493 L 1456.7899 691.358 L 1456.7899 691.358 L 1432.0986 691.358 L 1432.0986 666.6666 L 1432.0986 666.6666 L 1456.7899 666.6666 L 1456.7899 641.9752 Q 1456.7899 617.2839 1407.4072 617.2839 L 1358.0245 617.2839 L 1358.0245 592.5925 L 1358.0245 592.5925 L 1333.3333 592.5925 L 1333.3333 567.9012 L 1382.716 567.9012 Q 1432.0986 567.9012 1432.0986 543.20984 Q 1456.7899 543.20984 1481.4813 543.20984 Q 1530.864 543.20984 1555.5554 419.75305 Q 1555.5554 271.60492 1629.6295 197.53084 L 1703.7035 123.45678 L 1703.7035 98.76542 L 1703.7035 98.76542 L 1728.3949 98.76542 L 1728.3949 74.074066 L 1753.0862 74.074066 L 1777.7776 74.074066 L 1777.7776 49.38271 L 1802.469 49.38271 L 1802.469 49.38271 L 1802.469 24.691355 L 1802.469 24.691355 L 1802.469 24.691355 L 1827.1603 24.691355 L 1827.1603 24.691355 L 1827.1603 0.0 z" svg:height="11.358024mm" draw:style-name="style-484" svg:viewBox="0.0 0.0 3604.938 1135.8024" svg:width="36.049377mm" svg:x="80.74073mm" svg:y="305.43207mm"/>
          <draw:path svg:d="M 370.37033 1.8189894E-12 L 370.37033 1.8189894E-12 L 419.75305 49.38271 Q 444.4444 98.76542 444.4444 98.76542 L 444.4444 98.76542 L 419.75305 98.76542 Q 419.75305 123.45678 395.06168 148.14813 L 395.06168 148.14813 L 395.06168 148.14813 Q 370.37033 148.14813 370.37033 148.14813 L 370.37033 172.8395 L 345.679 172.8395 Q 320.9876 197.53084 320.9876 197.53084 L 296.29626 222.2222 L 246.91356 222.2222 Q 197.53084 197.53084 172.8395 197.53084 Q 172.8395 197.53084 172.8395 197.53084 Q 148.14813 222.2222 123.45678 222.2222 L 74.074066 222.2222 L 74.074066 197.53084 Q 74.074066 197.53084 98.76542 172.8395 Q 98.76542 148.14813 74.074066 148.14813 L 49.38271 148.14813 L 24.691355 172.8395 L -9.094947E-13 172.8395 L -9.094947E-13 148.14813 Q -9.094947E-13 123.45678 74.074066 123.45678 L 123.45678 98.76542 L 148.14813 98.76542 Q 172.8395 98.76542 197.53084 74.074066 L 222.2222 74.074066 L 222.2222 74.074066 Q 246.91356 49.38271 246.91356 49.38271 L 246.91356 49.38271 L 296.29626 24.691355 Q 370.37033 1.8189894E-12 370.37033 1.8189894E-12 z" svg:height="2.222222mm" draw:style-name="style-485" svg:viewBox="0.0 0.0 444.4444 222.2222" svg:width="4.444444mm" svg:x="75.30863mm" svg:y="110.12344mm"/>
          <draw:path svg:d="M 123.45678 4.5474735E-13 L 123.45678 4.5474735E-13 L 172.8395 4.5474735E-13 L 197.53084 4.5474735E-13 L 197.53084 24.691355 L 222.2222 24.691355 L 222.2222 24.691355 Q 222.2222 49.38271 222.2222 49.38271 L 246.91356 49.38271 L 246.91356 49.38271 L 246.91356 74.074066 L 222.2222 74.074066 Q 222.2222 98.76542 123.45678 172.8395 L 24.691355 271.60492 L 24.691355 271.60492 L 0.0 271.60492 L 0.0 222.2222 Q 24.691355 172.8395 49.38271 98.76542 L 98.76542 24.691355 L 98.76542 24.691355 Q 123.45678 24.691355 123.45678 4.5474735E-13 z" svg:height="2.7160492mm" draw:style-name="style-486" svg:viewBox="0.0 0.0 246.91356 271.60492" svg:width="2.4691355mm" svg:x="87.160484mm" svg:y="37.037033mm"/>
          <draw:path svg:d="M 222.2222 123.45678 L 222.2222 123.45678 L 222.2222 148.14813 Q 222.2222 172.8395 197.53084 172.8395 L 197.53084 172.8395 L 172.8395 222.2222 Q 172.8395 271.60492 148.14813 345.679 L 148.14813 419.75305 L 148.14813 419.75305 Q 123.45678 419.75305 98.76542 444.4444 Q 74.074066 444.4444 24.691355 320.9876 L 0.0 172.8395 L 0.0 148.14813 Q 24.691355 148.14813 24.691355 98.76542 L 24.691355 24.691355 L 24.691355 24.691355 L 49.38271 24.691355 L 49.38271 49.38271 L 74.074066 74.074066 L 74.074066 49.38271 L 74.074066 24.691355 L 98.76542 24.691355 L 98.76542 0.0 L 98.76542 0.0 L 123.45678 0.0 L 172.8395 0.0 Q 222.2222 0.0 222.2222 49.38271 Q 222.2222 123.45678 222.2222 123.45678 z" svg:height="4.444444mm" draw:style-name="style-487" svg:viewBox="0.0 0.0 222.2222 444.4444" svg:width="2.222222mm" svg:x="112.83949mm" svg:y="168.88887mm"/>
          <draw:path svg:d="M 617.2839 49.38271 L 691.358 0.0 L 691.358 24.691355 Q 666.6666 74.074066 641.9752 74.074066 L 617.2839 74.074066 L 617.2839 98.76542 L 641.9752 98.76542 L 641.9752 98.76542 L 641.9752 123.45678 L 641.9752 123.45678 L 641.9752 123.45678 L 666.6666 123.45678 L 666.6666 123.45678 L 641.9752 148.14813 L 641.9752 148.14813 L 493.82712 271.60492 Q 370.37033 419.75305 370.37033 419.75305 L 345.679 419.75305 L 345.679 419.75305 L 345.679 419.75305 L 345.679 444.4444 L 345.679 444.4444 L 320.9876 444.4444 L 320.9876 469.13574 L 320.9876 469.13574 L 296.29626 469.13574 L 296.29626 469.13574 L 296.29626 469.13574 L 296.29626 493.82712 L 296.29626 493.82712 L 271.60492 493.82712 L 271.60492 518.5185 L 271.60492 518.5185 L 246.91356 518.5185 L 246.91356 518.5185 L 246.91356 518.5185 L 246.91356 543.20984 L 246.91356 543.20984 L 222.2222 567.9012 L 222.2222 567.9012 L 98.76542 567.9012 L 9.094947E-13 567.9012 L 9.094947E-13 518.5185 L 9.094947E-13 469.13574 L 24.691355 469.13574 L 24.691355 469.13574 L 24.691355 444.4444 L 49.38271 444.4444 L 49.38271 444.4444 L 49.38271 419.75305 L 49.38271 419.75305 L 49.38271 419.75305 L 74.074066 419.75305 L 74.074066 419.75305 L 74.074066 395.06168 L 98.76542 395.06168 L 98.76542 395.06168 L 98.76542 370.37033 L 98.76542 370.37033 L 98.76542 370.37033 L 123.45678 370.37033 Q 123.45678 370.37033 148.14813 320.9876 Q 148.14813 296.29626 246.91356 246.91356 L 320.9876 197.53084 L 345.679 197.53084 Q 345.679 172.8395 345.679 172.8395 L 345.679 172.8395 L 370.37033 172.8395 Q 395.06168 172.8395 469.13574 123.45678 Q 543.20984 74.074066 617.2839 49.38271 z" svg:height="5.679012mm" draw:style-name="style-488" svg:viewBox="0.0 0.0 691.358 567.9012" svg:width="6.9135795mm" svg:x="58.765427mm" svg:y="190.37035mm"/>
          <draw:path svg:d="M 0.0 24.691355 L 0.0 0.0 L 567.9012 0.0 L 1160.4937 0.0 L 1234.5677 24.691355 Q 1308.6418 49.38271 1333.3333 49.38271 Q 1333.3333 74.074066 1358.0245 74.074066 L 1358.0245 74.074066 L 1358.0245 98.76542 Q 1382.716 123.45678 1407.4072 123.45678 L 1407.4072 123.45678 L 1407.4072 123.45678 Q 1407.4072 123.45678 1407.4072 148.14813 L 1432.0986 148.14813 L 1432.0986 148.14813 Q 1432.0986 172.8395 1456.7899 172.8395 L 1456.7899 172.8395 L 1456.7899 172.8395 Q 1456.7899 172.8395 1456.7899 197.53084 L 1481.4813 197.53084 L 1481.4813 197.53084 Q 1481.4813 222.2222 1506.1727 222.2222 L 1506.1727 222.2222 L 1629.6295 370.37033 Q 1753.0862 518.5185 1753.0862 518.5185 L 1753.0862 518.5185 L 1827.1603 666.6666 Q 1901.2344 790.12335 1901.2344 1012.3456 Q 1925.9258 1209.8765 1975.3085 1209.8765 Q 1999.9998 1185.185 2049.3826 1283.9504 Q 2049.3826 1382.716 2074.074 1456.7899 L 2074.074 1555.5554 L 2074.074 1604.9381 Q 2049.3826 1679.0122 2049.3826 1703.7035 L 2049.3826 1753.0862 L 2049.3826 1753.0862 L 2049.3826 1753.0862 L 2024.6912 1876.543 L 2024.6912 1999.9998 L 1999.9998 1999.9998 Q 1999.9998 1999.9998 1999.9998 2024.6912 L 1999.9998 2024.6912 L 1999.9998 2049.3826 L 1999.9998 2074.074 L 2024.6912 2148.148 L 2024.6912 2197.5305 L 1999.9998 2197.5305 L 1975.3085 2197.5305 L 1975.3085 2222.222 L 1999.9998 2222.222 L 1999.9998 2222.222 L 1999.9998 2246.9133 L 1999.9998 2246.9133 L 2024.6912 2246.9133 L 2049.3826 2271.6047 Q 2049.3826 2296.2961 1999.9998 2395.0615 Q 1925.9258 2493.827 1925.9258 2518.5183 L 1925.9258 2518.5183 L 1901.2344 2518.5183 Q 1901.2344 2543.2097 1901.2344 2543.2097 L 1901.2344 2543.2097 L 1901.2344 2543.2097 Q 1876.543 2543.2097 1876.543 2567.901 L 1876.543 2567.901 L 1851.8517 2567.901 Q 1851.8517 2592.5923 1851.8517 2592.5923 L 1851.8517 2592.5923 L 1851.8517 2592.5923 Q 1827.1603 2592.5923 1703.7035 2691.3577 L 1555.5554 2790.123 L 1555.5554 2814.8145 L 1555.5554 2814.8145 L 1530.864 2814.8145 L 1530.864 2814.8145 L 1506.1727 2814.8145 L 1456.7899 2814.8145 L 1456.7899 2790.123 Q 1456.7899 2765.432 1432.0986 2691.3577 Q 1407.4072 2617.2837 1333.3333 2592.5923 L 1234.5677 2592.5923 L 1234.5677 2592.5923 Q 1209.8765 2567.901 1209.8765 2469.1355 L 1209.8765 2370.37 L 1259.2592 2296.2961 Q 1308.6418 2222.222 1308.6418 2197.5305 L 1308.6418 2172.8394 L 1333.3333 2123.4565 L 1358.0245 2074.074 L 1358.0245 2049.3826 L 1358.0245 2049.3826 L 1358.0245 1851.8517 Q 1358.0245 1679.0122 1308.6418 1580.2467 Q 1259.2592 1481.4813 1135.8024 1407.4072 Q 1037.037 1308.6418 1037.037 1283.9504 L 1012.3456 1259.2592 L 1012.3456 1259.2592 L 1012.3456 1259.2592 L 1012.3456 1234.5677 L 1012.3456 1234.5677 L 987.65424 1209.8765 L 962.9629 1185.185 L 962.9629 1160.4937 L 962.9629 1111.111 L 987.65424 1111.111 L 987.65424 1111.111 L 987.65424 1086.4197 L 1012.3456 1086.4197 L 1012.3456 1086.4197 L 1012.3456 1061.7283 L 1061.7283 1061.7283 L 1111.111 1061.7283 L 1160.4937 1086.4197 Q 1209.8765 1111.111 1234.5677 1160.4937 Q 1283.9504 1209.8765 1456.7899 1037.037 Q 1604.9381 864.19745 1604.9381 864.19745 L 1604.9381 864.19745 L 1629.6295 864.19745 L 1629.6295 864.19745 L 1629.6295 839.5061 L 1654.3208 839.5061 L 1654.3208 839.5061 L 1654.3208 814.81476 L 1654.3208 814.81476 L 1654.3208 814.81476 L 1679.0122 814.81476 L 1679.0122 814.81476 L 1679.0122 790.12335 L 1703.7035 790.12335 L 1703.7035 790.12335 L 1703.7035 765.432 L 1679.0122 765.432 L 1654.3208 765.432 L 1604.9381 740.74066 Q 1580.2467 716.0493 1506.1727 691.358 Q 1432.0986 666.6666 1259.2592 567.9012 L 1111.111 469.13574 L 1061.7283 469.13574 Q 1037.037 469.13574 864.19745 444.4444 Q 666.6666 419.75305 518.5185 493.82712 L 370.37033 567.9012 L 370.37033 567.9012 L 370.37033 567.9012 L 345.679 567.9012 L 345.679 567.9012 L 345.679 518.5185 L 320.9876 493.82712 L 320.9876 493.82712 L 320.9876 469.13574 L 320.9876 469.13574 L 320.9876 469.13574 L 296.29626 444.4444 L 296.29626 419.75305 L 271.60492 419.75305 L 246.91356 419.75305 L 246.91356 444.4444 L 246.91356 444.4444 L 246.91356 444.4444 L 222.2222 444.4444 L 222.2222 370.37033 L 222.2222 320.9876 L 246.91356 320.9876 L 271.60492 320.9876 L 271.60492 296.29626 Q 271.60492 271.60492 296.29626 296.29626 Q 296.29626 320.9876 320.9876 320.9876 L 345.679 320.9876 L 370.37033 345.679 L 395.06168 345.679 L 395.06168 320.9876 L 370.37033 296.29626 L 370.37033 296.29626 L 370.37033 271.60492 L 345.679 271.60492 L 320.9876 271.60492 L 320.9876 246.91356 L 320.9876 246.91356 L 296.29626 246.91356 Q 296.29626 222.2222 148.14813 148.14813 Q 0.0 74.074066 0.0 24.691355 z" svg:height="28.148146mm" draw:style-name="style-489" svg:viewBox="0.0 0.0 2074.074 2814.8145" svg:width="20.740738mm" svg:x="132.09875mm" svg:y="42.716045mm"/>
          <draw:path svg:d="M 74.074066 24.691355 L 74.074066 0.0 L 123.45678 0.0 L 148.14813 0.0 L 148.14813 0.0 L 172.8395 0.0 L 172.8395 0.0 L 172.8395 0.0 L 419.75305 24.691355 L 641.9752 24.691355 L 641.9752 24.691355 Q 641.9752 49.38271 567.9012 49.38271 L 518.5185 49.38271 L 370.37033 49.38271 L 222.2222 49.38271 L 271.60492 98.76542 Q 296.29626 148.14813 320.9876 172.8395 L 320.9876 172.8395 L 320.9876 172.8395 Q 320.9876 197.53084 320.9876 197.53084 L 345.679 197.53084 L 345.679 197.53084 Q 345.679 197.53084 271.60492 197.53084 L 222.2222 197.53084 L 172.8395 172.8395 Q 148.14813 148.14813 123.45678 148.14813 Q 98.76542 148.14813 49.38271 148.14813 L 0.0 172.8395 L 0.0 172.8395 Q 0.0 148.14813 24.691355 98.76542 L 74.074066 49.38271 L 74.074066 24.691355 z" svg:height="1.9753084mm" draw:style-name="style-490" svg:viewBox="0.0 0.0 641.9752 197.53084" svg:width="6.4197526mm" svg:x="71.851845mm" svg:y="39.50617mm"/>
          <draw:path svg:d="M 148.14813 24.691355 L 197.53084 -1.8189894E-12 L 172.8395 49.38271 Q 148.14813 98.76542 197.53084 123.45678 Q 246.91356 148.14813 197.53084 172.8395 Q 172.8395 222.2222 222.2222 222.2222 Q 271.60492 222.2222 296.29626 222.2222 L 320.9876 222.2222 L 296.29626 271.60492 Q 296.29626 345.679 246.91356 345.679 L 172.8395 345.679 L 98.76542 345.679 Q 49.38271 320.9876 0.0 296.29626 Q -24.691355 246.91356 49.38271 222.2222 Q 98.76542 222.2222 98.76542 123.45678 Q 74.074066 49.38271 148.14813 24.691355 z" svg:height="3.4567897mm" draw:style-name="style-491" svg:viewBox="0.0 0.0 320.9876 345.679" svg:width="3.2098763mm" svg:x="32.59259mm" svg:y="125.18517mm"/>
          <draw:path svg:d="M 98.76542 24.691355 L 98.76542 24.691355 L 98.76542 24.691355 Q 98.76542 24.691355 98.76542 49.38271 L 123.45678 49.38271 L 123.45678 74.074066 Q 98.76542 98.76542 98.76542 123.45678 L 49.38271 148.14813 L 49.38271 148.14813 Q 49.38271 172.8395 49.38271 172.8395 L 24.691355 197.53084 L 0.0 197.53084 L 0.0 197.53084 L 0.0 98.76542 Q 24.691355 4.5474735E-13 49.38271 4.5474735E-13 Q 74.074066 24.691355 98.76542 24.691355 z" svg:height="1.9753084mm" draw:style-name="style-492" svg:viewBox="0.0 0.0 123.45678 197.53084" svg:width="1.2345678mm" svg:x="109.13579mm" svg:y="24.444443mm"/>
          <draw:path svg:d="M 123.45678 24.691355 L 123.45678 0.0 L 148.14813 0.0 L 172.8395 0.0 L 172.8395 49.38271 L 172.8395 74.074066 L 197.53084 246.91356 L 197.53084 419.75305 L 197.53084 444.4444 Q 172.8395 493.82712 148.14813 543.20984 Q 123.45678 592.5925 74.074066 567.9012 Q 49.38271 543.20984 24.691355 469.13574 L -2.2737368E-13 395.06168 L -2.2737368E-13 345.679 Q 24.691355 320.9876 49.38271 246.91356 L 74.074066 172.8395 L 98.76542 98.76542 L 123.45678 24.691355 L 123.45678 24.691355 z" svg:height="5.679012mm" draw:style-name="style-493" svg:viewBox="0.0 0.0 197.53084 567.9012" svg:width="1.9753084mm" svg:x="19.999998mm" svg:y="106.17283mm"/>
          <draw:path svg:d="M 271.60492 98.76542 L 271.60492 98.76542 L 271.60492 123.45678 Q 271.60492 148.14813 246.91356 148.14813 L 246.91356 148.14813 L 246.91356 148.14813 Q 222.2222 148.14813 222.2222 123.45678 Q 222.2222 98.76542 197.53084 148.14813 L 172.8395 197.53084 L 148.14813 197.53084 Q 123.45678 222.2222 148.14813 296.29626 Q 172.8395 395.06168 172.8395 395.06168 Q 172.8395 395.06168 197.53084 395.06168 L 222.2222 395.06168 L 222.2222 395.06168 L 222.2222 395.06168 L 246.91356 395.06168 L 246.91356 395.06168 L 271.60492 370.37033 L 296.29626 370.37033 L 296.29626 370.37033 Q 320.9876 370.37033 320.9876 395.06168 L 320.9876 395.06168 L 296.29626 469.13574 Q 271.60492 543.20984 271.60492 543.20984 L 271.60492 543.20984 L 271.60492 543.20984 Q 271.60492 518.5185 271.60492 493.82712 Q 271.60492 444.4444 222.2222 493.82712 Q 172.8395 543.20984 172.8395 518.5185 L 148.14813 493.82712 L 123.45678 469.13574 L 98.76542 469.13574 L 98.76542 592.5925 L 98.76542 691.358 L 98.76542 691.358 L 74.074066 691.358 L 74.074066 641.9752 L 74.074066 592.5925 L 49.38271 543.20984 L 24.691355 518.5185 L 24.691355 469.13574 Q 24.691355 419.75305 0.0 345.679 L 0.0 246.91356 L 0.0 246.91356 L 24.691355 246.91356 L 24.691355 271.60492 Q 49.38271 296.29626 74.074066 197.53084 Q 123.45678 98.76542 148.14813 49.38271 Q 172.8395 24.691355 172.8395 0.0 L 172.8395 0.0 L 197.53084 0.0 Q 222.2222 0.0 246.91356 49.38271 Q 271.60492 74.074066 271.60492 98.76542 z" svg:height="6.9135795mm" draw:style-name="style-494" svg:viewBox="0.0 0.0 320.9876 691.358" svg:width="3.2098763mm" svg:x="82.22221mm" svg:y="50.370365mm"/>
          <draw:path svg:d="M 271.60492 123.45678 L 296.29626 123.45678 L 296.29626 123.45678 L 296.29626 148.14813 L 148.14813 148.14813 L 0.0 148.14813 L 0.0 123.45678 Q 24.691355 123.45678 24.691355 74.074066 L 24.691355 1.8189894E-12 L 172.8395 1.8189894E-12 Q 320.9876 1.8189894E-12 320.9876 24.691355 Q 296.29626 74.074066 271.60492 74.074066 Q 246.91356 74.074066 246.91356 98.76542 Q 246.91356 123.45678 271.60492 123.45678 z" svg:height="1.4814813mm" draw:style-name="style-495" svg:viewBox="0.0 0.0 320.9876 148.14813" svg:width="3.2098763mm" svg:x="45.18518mm" svg:y="121.728386mm"/>
          <draw:path svg:d="M 1209.8765 49.38271 L 1234.5677 49.38271 L 1259.2592 49.38271 L 1259.2592 49.38271 L 1259.2592 74.074066 L 1259.2592 74.074066 L 1259.2592 197.53084 Q 1234.5677 320.9876 1185.185 370.37033 Q 1135.8024 370.37033 1160.4937 395.06168 Q 1185.185 395.06168 1185.185 444.4444 L 1185.185 493.82712 L 1160.4937 493.82712 L 1135.8024 518.5185 L 1135.8024 518.5185 L 1111.111 518.5185 L 1111.111 518.5185 L 1111.111 518.5185 L 1111.111 543.20984 L 1111.111 543.20984 L 1135.8024 567.9012 L 1135.8024 592.5925 L 1160.4937 592.5925 L 1185.185 617.2839 L 1259.2592 617.2839 L 1308.6418 617.2839 L 1308.6418 641.9752 L 1308.6418 666.6666 L 716.0493 666.6666 L 98.76542 666.6666 L 49.38271 666.6666 L 4.5474735E-13 666.6666 L 4.5474735E-13 666.6666 L 4.5474735E-13 666.6666 L 74.074066 641.9752 L 123.45678 641.9752 L 197.53084 641.9752 L 271.60492 641.9752 L 271.60492 617.2839 Q 271.60492 592.5925 370.37033 518.5185 Q 444.4444 419.75305 641.9752 246.91356 L 839.5061 74.074066 L 864.19745 74.074066 Q 864.19745 74.074066 864.19745 49.38271 L 864.19745 49.38271 L 864.19745 49.38271 Q 888.8888 24.691355 888.8888 24.691355 L 888.8888 24.691355 L 962.9629 -3.6379788E-12 Q 1061.7283 -24.691355 1086.4197 24.691355 Q 1111.111 74.074066 1160.4937 74.074066 Q 1185.185 74.074066 1209.8765 49.38271 z" svg:height="6.666666mm" draw:style-name="style-496" svg:viewBox="0.0 0.0 1308.6418 666.6666" svg:width="13.086418mm" svg:x="27.407404mm" svg:y="234.32097mm"/>
          <draw:path svg:d="M 0.0 -3.6379788E-12 L 0.0 -3.6379788E-12 L 49.38271 -3.6379788E-12 Q 98.76542 -3.6379788E-12 123.45678 49.38271 Q 148.14813 74.074066 148.14813 98.76542 L 148.14813 123.45678 L 148.14813 148.14813 L 148.14813 148.14813 L 98.76542 197.53084 Q 74.074066 246.91356 49.38271 246.91356 L 24.691355 246.91356 L 24.691355 148.14813 L 24.691355 49.38271 L 0.0 49.38271 Q 0.0 49.38271 0.0 24.691355 L 0.0 24.691355 L 0.0 -3.6379788E-12 z" svg:height="2.4691355mm" draw:style-name="style-497" svg:viewBox="0.0 0.0 148.14813 246.91356" svg:width="1.4814813mm" svg:x="105.18517mm" svg:y="182.2222mm"/>
          <draw:path svg:d="M 197.53084 -4.5474735E-13 L 222.2222 -4.5474735E-13 L 246.91356 74.074066 Q 246.91356 123.45678 271.60492 123.45678 L 296.29626 123.45678 L 296.29626 148.14813 Q 296.29626 172.8395 271.60492 172.8395 L 246.91356 172.8395 L 271.60492 197.53084 Q 296.29626 197.53084 296.29626 222.2222 L 296.29626 246.91356 L 271.60492 246.91356 Q 246.91356 222.2222 222.2222 246.91356 L 197.53084 246.91356 L 197.53084 246.91356 Q 172.8395 222.2222 98.76542 197.53084 Q 49.38271 148.14813 49.38271 123.45678 L 49.38271 98.76542 L 24.691355 98.76542 L 24.691355 74.074066 L 24.691355 74.074066 L 9.094947E-13 74.074066 L 9.094947E-13 49.38271 L 9.094947E-13 24.691355 L 9.094947E-13 24.691355 L 9.094947E-13 24.691355 L 24.691355 24.691355 L 24.691355 24.691355 L 49.38271 49.38271 L 49.38271 49.38271 L 49.38271 49.38271 L 49.38271 74.074066 L 49.38271 74.074066 L 74.074066 74.074066 L 98.76542 98.76542 Q 123.45678 123.45678 123.45678 98.76542 Q 148.14813 98.76542 148.14813 74.074066 L 148.14813 74.074066 L 148.14813 74.074066 Q 148.14813 74.074066 148.14813 74.074066 L 148.14813 49.38271 L 148.14813 24.691355 Q 148.14813 -4.5474735E-13 197.53084 -4.5474735E-13 z" svg:height="2.4691355mm" draw:style-name="style-498" svg:viewBox="0.0 0.0 296.29626 246.91356" svg:width="2.9629626mm" svg:x="66.66666mm" svg:y="24.938269mm"/>
          <draw:path svg:d="M 197.53084 0.0 L 197.53084 0.0 L 246.91356 0.0 L 271.60492 0.0 L 296.29626 0.0 L 320.9876 0.0 L 345.679 0.0 L 370.37033 24.691355 L 469.13574 49.38271 Q 543.20984 98.76542 592.5925 222.2222 Q 592.5925 370.37033 592.5925 395.06168 L 592.5925 419.75305 L 592.5925 419.75305 Q 592.5925 419.75305 543.20984 320.9876 Q 493.82712 222.2222 395.06168 222.2222 Q 296.29626 222.2222 197.53084 246.91356 L 74.074066 271.60492 L 49.38271 271.60492 L 24.691355 271.60492 L 24.691355 246.91356 L 9.094947E-13 246.91356 L 9.094947E-13 246.91356 L 9.094947E-13 222.2222 L 9.094947E-13 222.2222 L 9.094947E-13 222.2222 L 9.094947E-13 197.53084 L 9.094947E-13 172.8395 L 9.094947E-13 172.8395 L 9.094947E-13 172.8395 L 9.094947E-13 148.14813 L 9.094947E-13 148.14813 L 24.691355 123.45678 L 24.691355 98.76542 L 49.38271 98.76542 Q 49.38271 74.074066 49.38271 74.074066 L 49.38271 74.074066 L 49.38271 74.074066 Q 74.074066 74.074066 74.074066 49.38271 L 74.074066 49.38271 L 123.45678 24.691355 Q 197.53084 0.0 197.53084 0.0 z" svg:height="4.1975303mm" draw:style-name="style-499" svg:viewBox="0.0 0.0 592.5925 419.75305" svg:width="5.9259253mm" svg:x="80.49382mm" svg:y="200.24689mm"/>
          <draw:path svg:d="M 296.29626 24.691355 L 345.679 0.0 L 469.13574 24.691355 Q 592.5925 49.38271 666.6666 49.38271 L 765.432 49.38271 L 790.12335 98.76542 Q 814.81476 148.14813 839.5061 197.53084 Q 864.19745 246.91356 913.58014 271.60492 Q 987.65424 296.29626 987.65424 296.29626 L 987.65424 296.29626 L 962.9629 296.29626 Q 938.2715 296.29626 987.65424 345.679 Q 1037.037 395.06168 1160.4937 444.4444 Q 1259.2592 469.13574 1308.6418 518.5185 Q 1358.0245 567.9012 1407.4072 567.9012 L 1432.0986 567.9012 L 1432.0986 567.9012 Q 1432.0986 592.5925 1358.0245 617.2839 L 1259.2592 666.6666 L 1259.2592 666.6666 Q 1259.2592 641.9752 1111.111 641.9752 L 938.2715 641.9752 L 938.2715 641.9752 Q 913.58014 641.9752 913.58014 641.9752 L 913.58014 666.6666 L 839.5061 666.6666 Q 765.432 691.358 765.432 691.358 L 740.74066 716.0493 L 740.74066 716.0493 Q 716.0493 716.0493 716.0493 740.74066 L 716.0493 740.74066 L 666.6666 740.74066 Q 592.5925 740.74066 592.5925 691.358 Q 592.5925 641.9752 543.20984 691.358 L 493.82712 716.0493 L 493.82712 716.0493 Q 469.13574 716.0493 469.13574 716.0493 Q 469.13574 740.74066 419.75305 666.6666 L 370.37033 617.2839 L 370.37033 592.5925 Q 370.37033 592.5925 345.679 592.5925 L 345.679 592.5925 L 320.9876 592.5925 Q 296.29626 592.5925 222.2222 543.20984 L 172.8395 493.82712 L 123.45678 493.82712 L 98.76542 493.82712 L 98.76542 469.13574 L 74.074066 469.13574 L 74.074066 469.13574 L 74.074066 444.4444 L 24.691355 444.4444 L 0.0 444.4444 L 0.0 419.75305 L 24.691355 419.75305 L 24.691355 419.75305 L 24.691355 395.06168 L 74.074066 395.06168 L 123.45678 395.06168 L 172.8395 395.06168 Q 246.91356 395.06168 271.60492 395.06168 L 271.60492 395.06168 L 271.60492 395.06168 Q 271.60492 395.06168 271.60492 419.75305 L 296.29626 419.75305 L 419.75305 444.4444 Q 543.20984 444.4444 641.9752 469.13574 L 740.74066 493.82712 L 765.432 493.82712 L 790.12335 493.82712 L 790.12335 469.13574 L 765.432 469.13574 L 765.432 469.13574 L 765.432 444.4444 L 740.74066 444.4444 L 716.0493 444.4444 L 716.0493 419.75305 L 716.0493 395.06168 L 617.2839 395.06168 Q 543.20984 395.06168 419.75305 370.37033 L 296.29626 370.37033 L 296.29626 370.37033 Q 296.29626 345.679 222.2222 345.679 L 123.45678 345.679 L 123.45678 296.29626 L 123.45678 222.2222 L 98.76542 197.53084 L 98.76542 172.8395 L 123.45678 172.8395 L 148.14813 197.53084 L 197.53084 197.53084 L 246.91356 197.53084 L 246.91356 197.53084 L 246.91356 197.53084 L 296.29626 246.91356 Q 345.679 246.91356 469.13574 246.91356 L 592.5925 246.91356 L 592.5925 246.91356 L 617.2839 246.91356 L 617.2839 246.91356 L 617.2839 246.91356 L 617.2839 222.2222 L 617.2839 222.2222 L 592.5925 222.2222 L 592.5925 197.53084 L 592.5925 197.53084 L 567.9012 197.53084 L 567.9012 197.53084 L 567.9012 197.53084 L 567.9012 172.8395 L 567.9012 172.8395 L 543.20984 172.8395 L 543.20984 148.14813 L 469.13574 148.14813 Q 419.75305 148.14813 395.06168 123.45678 L 370.37033 123.45678 L 345.679 123.45678 L 320.9876 98.76542 L 271.60492 98.76542 Q 246.91356 98.76542 246.91356 74.074066 L 246.91356 74.074066 L 246.91356 74.074066 Q 246.91356 49.38271 296.29626 24.691355 z" svg:height="7.407407mm" draw:style-name="style-500" svg:viewBox="0.0 0.0 1432.0986 740.74066" svg:width="14.320986mm" svg:x="92.59258mm" svg:y="165.43208mm"/>
          <draw:path svg:d="M 24.691355 49.38271 L 0.0 0.0 L 98.76542 0.0 L 172.8395 0.0 L 148.14813 49.38271 Q 148.14813 74.074066 123.45678 98.76542 Q 98.76542 98.76542 98.76542 123.45678 Q 98.76542 148.14813 74.074066 148.14813 L 74.074066 148.14813 L 74.074066 123.45678 Q 49.38271 123.45678 49.38271 123.45678 L 49.38271 123.45678 L 49.38271 123.45678 Q 49.38271 98.76542 24.691355 49.38271 z" svg:height="1.4814813mm" draw:style-name="style-501" svg:viewBox="0.0 0.0 172.8395 148.14813" svg:width="1.7283949mm" svg:x="86.41975mm" svg:y="196.7901mm"/>
          <draw:path svg:d="M 98.76542 3.6379788E-12 L 98.76542 3.6379788E-12 L 123.45678 3.6379788E-12 L 172.8395 3.6379788E-12 L 172.8395 3.6379788E-12 L 172.8395 3.6379788E-12 L 197.53084 3.6379788E-12 L 197.53084 3.6379788E-12 L 197.53084 24.691355 L 222.2222 24.691355 L 222.2222 49.38271 L 222.2222 98.76542 L 222.2222 98.76542 Q 222.2222 98.76542 197.53084 74.074066 L 197.53084 49.38271 L 148.14813 49.38271 Q 98.76542 49.38271 74.074066 98.76542 Q 49.38271 172.8395 24.691355 172.8395 L 0.0 172.8395 L 0.0 148.14813 Q 24.691355 123.45678 24.691355 98.76542 L 74.074066 49.38271 L 74.074066 24.691355 L 74.074066 3.6379788E-12 L 98.76542 3.6379788E-12 z" svg:height="1.7283949mm" draw:style-name="style-502" svg:viewBox="0.0 0.0 222.2222 172.8395" svg:width="2.222222mm" svg:x="93.58024mm" svg:y="247.90121mm"/>
          <draw:path svg:d="M 148.14813 0.0 L 172.8395 24.691355 L 172.8395 49.38271 L 172.8395 98.76542 L 172.8395 222.2222 Q 148.14813 345.679 148.14813 395.06168 L 148.14813 419.75305 L 148.14813 444.4444 Q 148.14813 444.4444 123.45678 493.82712 L 98.76542 518.5185 L 98.76542 543.20984 Q 98.76542 567.9012 74.074066 567.9012 L 49.38271 567.9012 L 49.38271 567.9012 Q 49.38271 567.9012 24.691355 493.82712 L 0.0 419.75305 L 24.691355 419.75305 Q 24.691355 395.06168 74.074066 370.37033 Q 98.76542 345.679 123.45678 172.8395 Q 148.14813 0.0 148.14813 0.0 z" svg:height="5.679012mm" draw:style-name="style-503" svg:viewBox="0.0 0.0 172.8395 567.9012" svg:width="1.7283949mm" svg:x="122.469124mm" svg:y="169.87653mm"/>
          <draw:path svg:d="M 641.9752 0.0 L 814.81476 0.0 L 888.8888 0.0 L 962.9629 0.0 L 790.12335 24.691355 Q 617.2839 49.38271 419.75305 74.074066 L 222.2222 98.76542 L 148.14813 123.45678 L 98.76542 148.14813 L 74.074066 148.14813 L 49.38271 148.14813 L 49.38271 148.14813 Q 49.38271 123.45678 24.691355 98.76542 L 0.0 49.38271 L 49.38271 24.691355 Q 123.45678 0.0 148.14813 0.0 L 148.14813 0.0 L 148.14813 0.0 L 148.14813 0.0 L 246.91356 0.0 L 320.9876 0.0 L 395.06168 0.0 Q 493.82712 0.0 641.9752 0.0 z" svg:height="1.4814813mm" draw:style-name="style-504" svg:viewBox="0.0 0.0 962.9629 148.14813" svg:width="9.629628mm" svg:x="115.55554mm" svg:y="9.382715mm"/>
          <draw:path svg:d="M 24.691355 0.0 L 24.691355 0.0 L 98.76542 0.0 L 148.14813 0.0 L 148.14813 0.0 L 148.14813 0.0 L 123.45678 0.0 Q 98.76542 24.691355 98.76542 74.074066 Q 98.76542 123.45678 98.76542 148.14813 L 98.76542 148.14813 L 98.76542 148.14813 L 74.074066 148.14813 L 74.074066 148.14813 Q 49.38271 123.45678 49.38271 74.074066 L 0.0 24.691355 L 0.0 24.691355 L 0.0 0.0 L 0.0 0.0 L 0.0 0.0 L 24.691355 0.0 z" svg:height="1.4814813mm" draw:style-name="style-505" svg:viewBox="0.0 0.0 148.14813 148.14813" svg:width="1.4814813mm" svg:x="79.01234mm" svg:y="229.62961mm"/>
          <draw:path svg:d="M 296.29626 98.76542 L 296.29626 98.76542 L 345.679 172.8395 Q 395.06168 246.91356 419.75305 246.91356 L 419.75305 271.60492 L 419.75305 271.60492 L 419.75305 296.29626 L 419.75305 296.29626 L 444.4444 296.29626 L 444.4444 320.9876 L 444.4444 345.679 L 469.13574 345.679 L 469.13574 370.37033 L 444.4444 370.37033 L 395.06168 395.06168 L 370.37033 419.75305 Q 345.679 444.4444 370.37033 493.82712 Q 370.37033 543.20984 370.37033 567.9012 L 395.06168 567.9012 L 395.06168 567.9012 L 395.06168 592.5925 L 395.06168 592.5925 L 395.06168 592.5925 L 419.75305 592.5925 L 419.75305 592.5925 L 444.4444 617.2839 Q 469.13574 641.9752 493.82712 641.9752 L 493.82712 641.9752 L 592.5925 666.6666 Q 666.6666 691.358 740.74066 691.358 L 814.81476 691.358 L 814.81476 666.6666 L 814.81476 666.6666 L 814.81476 666.6666 L 839.5061 666.6666 L 962.9629 740.74066 Q 1111.111 839.5061 1111.111 864.19745 Q 1111.111 888.8888 1185.185 938.2715 Q 1234.5677 987.65424 1259.2592 987.65424 L 1283.9504 987.65424 L 1333.3333 987.65424 L 1407.4072 987.65424 L 1407.4072 1012.3456 L 1432.0986 1037.037 L 1432.0986 1037.037 L 1432.0986 1037.037 L 1432.0986 1037.037 L 1432.0986 1037.037 L 1456.7899 1061.7283 L 1481.4813 1086.4197 L 1481.4813 1111.111 L 1481.4813 1135.8024 L 1506.1727 1135.8024 L 1506.1727 1135.8024 L 1530.864 1185.185 Q 1530.864 1209.8765 1555.5554 1209.8765 L 1555.5554 1234.5677 L 1555.5554 1234.5677 L 1580.2467 1234.5677 L 1580.2467 1234.5677 L 1580.2467 1259.2592 L 1580.2467 1308.6418 L 1580.2467 1358.0245 L 1604.9381 1407.4072 L 1604.9381 1456.7899 L 1135.8024 1456.7899 L 691.358 1456.7899 L 691.358 1432.0986 L 691.358 1432.0986 L 716.0493 1432.0986 L 716.0493 1432.0986 L 716.0493 1407.4072 L 740.74066 1407.4072 L 740.74066 1407.4072 L 740.74066 1382.716 L 765.432 1382.716 Q 790.12335 1382.716 814.81476 1358.0245 L 839.5061 1333.3333 L 864.19745 1333.3333 L 888.8888 1333.3333 L 888.8888 1308.6418 L 888.8888 1283.9504 L 864.19745 1283.9504 L 839.5061 1283.9504 L 790.12335 1283.9504 L 740.74066 1283.9504 L 641.9752 1283.9504 Q 543.20984 1283.9504 543.20984 1382.716 L 543.20984 1456.7899 L 296.29626 1456.7899 L 49.38271 1456.7899 L 49.38271 1432.0986 L 49.38271 1432.0986 L 24.691355 1432.0986 L 24.691355 1432.0986 L 24.691355 1407.4072 L 0.0 1407.4072 L 0.0 1407.4072 L 0.0 1382.716 L 24.691355 1382.716 Q 49.38271 1382.716 49.38271 1333.3333 Q 49.38271 1259.2592 49.38271 1209.8765 Q 49.38271 1160.4937 49.38271 1160.4937 Q 0.0 1160.4937 49.38271 1135.8024 Q 49.38271 1111.111 49.38271 987.65424 Q 49.38271 888.8888 98.76542 691.358 Q 98.76542 493.82712 123.45678 444.4444 Q 148.14813 395.06168 172.8395 395.06168 Q 197.53084 395.06168 197.53084 320.9876 Q 172.8395 246.91356 148.14813 246.91356 Q 123.45678 246.91356 123.45678 148.14813 L 123.45678 49.38271 L 123.45678 49.38271 Q 148.14813 24.691355 148.14813 24.691355 L 148.14813 24.691355 L 148.14813 0.0 Q 172.8395 -49.38271 222.2222 24.691355 Q 296.29626 98.76542 296.29626 98.76542 z" svg:height="14.5679mm" draw:style-name="style-506" svg:viewBox="0.0 0.0 1604.9381 1456.7899" svg:width="16.049381mm" svg:x="69.135796mm" svg:y="108.64196mm"/>
          <draw:path svg:d="M 246.91356 0.0 L 246.91356 24.691355 L 197.53084 197.53084 Q 123.45678 370.37033 123.45678 370.37033 L 123.45678 370.37033 L 98.76542 370.37033 Q 98.76542 370.37033 98.76542 395.06168 Q 74.074066 419.75305 49.38271 395.06168 L 49.38271 370.37033 L 24.691355 370.37033 L 24.691355 370.37033 L 24.691355 320.9876 L 0.0 296.29626 L 0.0 172.8395 Q 0.0 74.074066 123.45678 24.691355 Q 246.91356 -24.691355 246.91356 0.0 z" svg:height="3.9506168mm" draw:style-name="style-507" svg:viewBox="0.0 0.0 246.91356 395.06168" svg:width="2.4691355mm" svg:x="106.66666mm" svg:y="56.049377mm"/>
          <draw:path svg:d="M 567.9012 3.6379788E-12 L 617.2839 49.38271 L 518.5185 172.8395 Q 444.4444 296.29626 345.679 395.06168 Q 246.91356 444.4444 222.2222 469.13574 L 197.53084 493.82712 L 123.45678 493.82712 L 49.38271 493.82712 L 24.691355 469.13574 L 0.0 469.13574 L 0.0 444.4444 L 0.0 419.75305 L 74.074066 419.75305 L 172.8395 395.06168 L 172.8395 395.06168 L 172.8395 395.06168 L 148.14813 370.37033 Q 148.14813 345.679 172.8395 345.679 Q 197.53084 345.679 222.2222 271.60492 Q 222.2222 222.2222 246.91356 222.2222 Q 271.60492 222.2222 271.60492 197.53084 L 296.29626 172.8395 L 296.29626 172.8395 Q 320.9876 172.8395 320.9876 197.53084 Q 320.9876 222.2222 370.37033 197.53084 Q 419.75305 172.8395 444.4444 148.14813 L 444.4444 98.76542 L 444.4444 98.76542 Q 444.4444 98.76542 469.13574 74.074066 Q 469.13574 49.38271 518.5185 3.6379788E-12 Q 543.20984 -49.38271 567.9012 3.6379788E-12 z" svg:height="4.938271mm" draw:style-name="style-508" svg:viewBox="0.0 0.0 617.2839 493.82712" svg:width="6.1728387mm" svg:x="68.39506mm" svg:y="297.2839mm"/>
          <draw:path svg:d="M 74.074066 320.9876 L 49.38271 320.9876 L 49.38271 296.29626 L 49.38271 296.29626 L 49.38271 246.91356 Q 49.38271 222.2222 24.691355 172.8395 L 0.0 123.45678 L 197.53084 0.0 Q 370.37033 -148.14813 296.29626 49.38271 Q 222.2222 246.91356 148.14813 271.60492 Q 98.76542 296.29626 74.074066 320.9876 z" svg:height="3.2098763mm" draw:style-name="style-509" svg:viewBox="0.0 0.0 296.29626 320.9876" svg:width="2.9629626mm" svg:x="128.88887mm" svg:y="26.172836mm"/>
          <draw:path svg:d="M 148.14813 0.0 L 197.53084 0.0 L 222.2222 0.0 L 246.91356 0.0 L 246.91356 24.691355 Q 222.2222 49.38271 197.53084 172.8395 L 148.14813 296.29626 L 123.45678 296.29626 Q 123.45678 296.29626 98.76542 296.29626 Q 74.074066 296.29626 74.074066 271.60492 L 49.38271 246.91356 L 49.38271 197.53084 L 24.691355 172.8395 L 0.0 98.76542 Q -24.691355 49.38271 24.691355 24.691355 Q 98.76542 0.0 148.14813 0.0 z" svg:height="2.9629626mm" draw:style-name="style-510" svg:viewBox="0.0 0.0 246.91356 296.29626" svg:width="2.4691355mm" svg:x="108.39505mm" svg:y="30.617281mm"/>
          <draw:path svg:d="M 1703.7035 24.691355 L 1728.3949 1.8189894E-12 L 1753.0862 1.8189894E-12 L 1777.7776 1.8189894E-12 L 1802.469 1.8189894E-12 L 1851.8517 1.8189894E-12 L 1901.2344 49.38271 Q 1950.6171 98.76542 1950.6171 148.14813 Q 1950.6171 197.53084 1975.3085 493.82712 L 1975.3085 765.432 L 1975.3085 1530.864 L 1975.3085 2271.6047 L 1975.3085 2518.5183 L 1975.3085 2740.7405 L 1950.6171 2765.432 Q 1925.9258 2765.432 1901.2344 2716.049 Q 1876.543 2666.6665 1753.0862 2666.6665 Q 1604.9381 2666.6665 1481.4813 2740.7405 Q 1358.0245 2814.8145 1358.0245 2864.1973 Q 1333.3333 2913.5798 1358.0245 2913.5798 Q 1382.716 2913.5798 1358.0245 2938.2712 Q 1333.3333 2938.2712 1333.3333 2962.9626 Q 1333.3333 3012.3455 1308.6418 3037.0366 Q 1259.2592 3061.728 1283.9504 3160.4934 Q 1283.9504 3234.5676 1308.6418 3234.5676 Q 1333.3333 3234.5676 1333.3333 3308.6416 Q 1333.3333 3358.0244 1358.0245 3382.7156 Q 1358.0245 3407.407 1407.4072 3456.7898 Q 1456.7899 3530.8638 1432.0986 3555.5552 Q 1407.4072 3580.2466 1407.4072 3654.3206 Q 1407.4072 3728.3948 1382.716 3802.4688 Q 1333.3333 3901.2341 1308.6418 3901.2341 Q 1308.6418 3925.9255 1308.6418 3975.308 Q 1308.6418 4024.691 1259.2592 4024.691 Q 1209.8765 4024.691 1209.8765 4123.4565 Q 1234.5677 4246.913 1185.185 4222.2217 Q 1160.4937 4222.2217 1185.185 4296.296 Q 1209.8765 4345.6787 1135.8024 4345.6787 Q 1061.7283 4345.6787 1061.7283 4395.061 Q 1061.7283 4444.444 1086.4197 4444.444 Q 1111.111 4469.1353 1037.037 4493.8267 Q 962.9629 4543.2095 962.9629 4543.2095 Q 962.9629 4592.5923 913.58014 4592.5923 Q 888.8888 4592.5923 888.8888 4641.9746 Q 888.8888 4666.666 913.58014 4666.666 Q 938.2715 4691.3574 913.58014 4691.3574 L 864.19745 4691.3574 L 864.19745 4666.666 L 864.19745 4666.666 L 864.19745 4691.3574 Q 864.19745 4740.74 913.58014 4740.74 Q 962.9629 4740.74 962.9629 4790.123 L 962.9629 4814.8145 L 987.65424 4814.8145 L 987.65424 4839.506 L 987.65424 4839.506 L 962.9629 4839.506 L 962.9629 4864.197 L 962.9629 4888.888 L 938.2715 4888.888 L 938.2715 4888.888 L 938.2715 4888.888 L 938.2715 4888.888 L 913.58014 4888.888 L 913.58014 4888.888 L 913.58014 4888.888 L 913.58014 4888.888 L 888.8888 4888.888 L 888.8888 4888.888 L 864.19745 4864.197 L 839.5061 4864.197 L 839.5061 4839.506 L 814.81476 4814.8145 L 814.81476 4814.8145 L 814.81476 4839.506 L 814.81476 4839.506 L 814.81476 4839.506 L 814.81476 4814.8145 L 814.81476 4790.123 L 814.81476 4790.123 L 814.81476 4790.123 L 814.81476 4765.4316 L 814.81476 4765.4316 L 790.12335 4765.4316 L 790.12335 4740.74 L 790.12335 4740.74 L 765.432 4740.74 L 765.432 4716.049 Q 765.432 4691.3574 740.74066 4691.3574 L 740.74066 4691.3574 L 716.0493 4691.3574 L 691.358 4691.3574 L 666.6666 4691.3574 L 641.9752 4691.3574 L 641.9752 4666.666 L 666.6666 4666.666 L 666.6666 4641.9746 L 666.6666 4617.2837 L 691.358 4617.2837 L 691.358 4592.5923 L 691.358 4592.5923 L 716.0493 4592.5923 L 740.74066 4592.5923 Q 765.432 4617.2837 790.12335 4641.9746 L 814.81476 4666.666 L 814.81476 4592.5923 Q 814.81476 4518.518 765.432 4493.8267 Q 716.0493 4444.444 740.74066 4395.061 Q 765.432 4320.9873 790.12335 4320.9873 Q 814.81476 4296.296 765.432 4296.296 Q 716.0493 4246.913 716.0493 4222.2217 Q 716.0493 4197.5303 740.74066 4172.839 Q 765.432 4148.148 765.432 4123.4565 L 790.12335 4098.765 L 765.432 4098.765 Q 716.0493 4098.765 716.0493 4123.4565 Q 716.0493 4148.148 666.6666 4148.148 Q 641.9752 4148.148 617.2839 4098.765 Q 617.2839 4049.3823 567.9012 3950.617 Q 518.5185 3851.8516 469.13574 3851.8516 Q 469.13574 3851.8516 419.75305 3703.7034 L 395.06168 3555.5552 L 370.37033 3555.5552 Q 320.9876 3555.5552 296.29626 3604.938 Q 271.60492 3604.938 271.60492 3604.938 Q 246.91356 3580.2466 222.2222 3580.2466 Q 197.53084 3580.2466 172.8395 3555.5552 Q 172.8395 3506.1724 172.8395 3530.8638 Q 148.14813 3555.5552 123.45678 3555.5552 Q 98.76542 3555.5552 74.074066 3506.1724 Q 24.691355 3456.7898 24.691355 3432.0984 Q 49.38271 3407.407 24.691355 3407.407 L 0.0 3407.407 L 0.0 3407.407 Q 0.0 3407.407 24.691355 3308.6416 Q 24.691355 3209.8762 49.38271 3111.1108 Q 74.074066 3037.0366 98.76542 3037.0366 Q 123.45678 3061.728 172.8395 2987.654 Q 222.2222 2938.2712 222.2222 2913.5798 Q 197.53084 2913.5798 172.8395 2888.8887 Q 172.8395 2864.1973 197.53084 2864.1973 Q 222.2222 2864.1973 222.2222 2790.123 Q 246.91356 2716.049 271.60492 2716.049 Q 296.29626 2716.049 271.60492 2691.3577 Q 271.60492 2666.6665 271.60492 2666.6665 Q 246.91356 2641.975 271.60492 2641.975 Q 320.9876 2641.975 320.9876 2592.5923 Q 345.679 2543.2097 370.37033 2543.2097 Q 395.06168 2518.5183 395.06168 2469.1355 Q 419.75305 2419.753 444.4444 2395.0615 Q 469.13574 2370.37 419.75305 2320.9873 Q 395.06168 2320.9873 444.4444 2271.6047 Q 493.82712 2246.9133 469.13574 2222.222 Q 469.13574 2172.8394 469.13574 2098.7651 Q 444.4444 2024.6912 419.75305 1950.6171 L 419.75305 1876.543 L 493.82712 1901.2344 Q 567.9012 1925.9258 567.9012 1901.2344 Q 567.9012 1876.543 543.20984 1876.543 Q 518.5185 1876.543 567.9012 1827.1603 Q 592.5925 1777.7776 617.2839 1777.7776 Q 666.6666 1753.0862 691.358 1728.3949 Q 716.0493 1679.0122 740.74066 1679.0122 Q 765.432 1679.0122 765.432 1629.6295 L 765.432 1580.2467 L 765.432 1530.864 L 765.432 1506.1727 L 765.432 1481.4813 L 765.432 1456.7899 L 716.0493 1456.7899 Q 691.358 1432.0986 691.358 1407.4072 Q 716.0493 1382.716 641.9752 1358.0245 L 567.9012 1333.3333 L 567.9012 1333.3333 L 567.9012 1333.3333 L 617.2839 1308.6418 Q 641.9752 1308.6418 666.6666 1234.5677 Q 666.6666 1135.8024 716.0493 1135.8024 Q 765.432 1135.8024 839.5061 1086.4197 Q 913.58014 1061.7283 938.2715 1037.037 Q 962.9629 1012.3456 962.9629 938.2715 L 962.9629 839.5061 L 987.65424 839.5061 L 987.65424 839.5061 L 1012.3456 839.5061 L 1037.037 839.5061 L 1037.037 839.5061 L 1012.3456 839.5061 L 1012.3456 839.5061 L 1012.3456 839.5061 L 1012.3456 864.19745 L 1012.3456 864.19745 L 1037.037 864.19745 L 1037.037 888.8888 L 1135.8024 962.9629 Q 1209.8765 1061.7283 1234.5677 1061.7283 L 1234.5677 1086.4197 L 1234.5677 1086.4197 L 1259.2592 1086.4197 L 1259.2592 1111.111 L 1259.2592 1135.8024 L 1308.6418 1135.8024 L 1358.0245 1135.8024 L 1358.0245 1111.111 L 1358.0245 1086.4197 L 1382.716 1037.037 L 1407.4072 1012.3456 L 1407.4072 888.8888 Q 1407.4072 765.432 1432.0986 567.9012 Q 1456.7899 370.37033 1481.4813 246.91356 Q 1506.1727 98.76542 1580.2467 74.074066 Q 1654.3208 49.38271 1703.7035 24.691355 z M 1259.2592 2987.654 Q 1259.2592 2962.9626 1259.2592 2962.9626 Q 1259.2592 2962.9626 1259.2592 2962.9626 Q 1259.2592 2987.654 1259.2592 2987.654 z M 395.06168 3530.8638 Q 395.06168 3506.1724 395.06168 3506.1724 Q 419.75305 3506.1724 419.75305 3506.1724 Q 419.75305 3530.8638 395.06168 3530.8638 z" svg:height="48.888885mm" draw:style-name="style-511" svg:viewBox="0.0 0.0 1975.3085 4888.888" svg:width="19.753084mm" svg:x="157.77776mm" svg:y="123.95061mm"/>
          <draw:path svg:d="M 246.91356 24.691355 L 296.29626 0.0 L 320.9876 24.691355 Q 320.9876 24.691355 320.9876 49.38271 Q 320.9876 74.074066 345.679 74.074066 L 345.679 98.76542 L 320.9876 172.8395 Q 271.60492 222.2222 320.9876 197.53084 Q 345.679 172.8395 395.06168 172.8395 L 444.4444 172.8395 L 444.4444 172.8395 Q 469.13574 172.8395 469.13574 172.8395 L 469.13574 197.53084 L 469.13574 197.53084 Q 469.13574 197.53084 444.4444 222.2222 L 444.4444 222.2222 L 444.4444 246.91356 Q 419.75305 271.60492 444.4444 271.60492 L 444.4444 271.60492 L 419.75305 320.9876 Q 419.75305 370.37033 370.37033 370.37033 L 345.679 370.37033 L 320.9876 395.06168 L 271.60492 395.06168 L 271.60492 370.37033 Q 271.60492 370.37033 246.91356 370.37033 L 246.91356 370.37033 L 246.91356 370.37033 Q 222.2222 345.679 222.2222 345.679 L 222.2222 345.679 L 222.2222 345.679 Q 222.2222 345.679 197.53084 370.37033 L 172.8395 370.37033 L 172.8395 370.37033 Q 172.8395 345.679 148.14813 345.679 L 148.14813 345.679 L 148.14813 345.679 Q 148.14813 320.9876 74.074066 296.29626 L 24.691355 271.60492 L 24.691355 246.91356 L 24.691355 246.91356 L 24.691355 222.2222 L 24.691355 222.2222 L 0.0 172.8395 L 0.0 123.45678 L 24.691355 123.45678 L 49.38271 123.45678 L 98.76542 123.45678 L 148.14813 123.45678 L 148.14813 123.45678 Q 172.8395 123.45678 172.8395 98.76542 Q 222.2222 74.074066 246.91356 24.691355 z" svg:height="3.9506168mm" draw:style-name="style-512" svg:viewBox="0.0 0.0 469.13574 395.06168" svg:width="4.6913576mm" svg:x="74.814804mm" svg:y="99.506165mm"/>
          <draw:path svg:d="M 1.8189894E-12 24.691355 L 1.8189894E-12 0.0 L 24.691355 0.0 Q 49.38271 0.0 74.074066 24.691355 L 98.76542 24.691355 L 98.76542 24.691355 L 123.45678 24.691355 L 123.45678 24.691355 Q 123.45678 49.38271 148.14813 98.76542 Q 197.53084 148.14813 148.14813 148.14813 Q 98.76542 148.14813 98.76542 98.76542 Q 74.074066 49.38271 49.38271 49.38271 Q 1.8189894E-12 49.38271 1.8189894E-12 24.691355 z" svg:height="1.4814813mm" draw:style-name="style-513" svg:viewBox="0.0 0.0 148.14813 148.14813" svg:width="1.4814813mm" svg:x="160.98764mm" svg:y="276.54318mm"/>
          <draw:path svg:d="M 148.14813 148.14813 L 148.14813 148.14813 L 148.14813 148.14813 L 148.14813 172.8395 L 123.45678 197.53084 Q 98.76542 197.53084 123.45678 296.29626 Q 148.14813 395.06168 123.45678 419.75305 Q 98.76542 444.4444 98.76542 469.13574 L 98.76542 469.13574 L 74.074066 469.13574 Q 49.38271 493.82712 49.38271 493.82712 L 49.38271 493.82712 L 49.38271 493.82712 Q 49.38271 493.82712 24.691355 469.13574 L 24.691355 444.4444 L 24.691355 444.4444 L 24.691355 419.75305 L 24.691355 419.75305 Q 0.0 419.75305 0.0 296.29626 Q -24.691355 172.8395 0.0 172.8395 Q 24.691355 172.8395 24.691355 98.76542 L 24.691355 49.38271 L 49.38271 49.38271 Q 49.38271 49.38271 74.074066 0.0 Q 98.76542 -24.691355 98.76542 49.38271 Q 123.45678 148.14813 148.14813 148.14813 z" svg:height="4.938271mm" draw:style-name="style-514" svg:viewBox="0.0 0.0 148.14813 493.82712" svg:width="1.4814813mm" svg:x="46.419746mm" svg:y="22.716047mm"/>
          <draw:path svg:d="M 567.9012 49.38271 L 592.5925 49.38271 L 592.5925 49.38271 Q 592.5925 49.38271 617.2839 49.38271 L 617.2839 74.074066 L 641.9752 98.76542 Q 641.9752 123.45678 666.6666 148.14813 L 666.6666 148.14813 L 666.6666 148.14813 Q 641.9752 148.14813 641.9752 172.8395 L 641.9752 197.53084 L 641.9752 197.53084 L 641.9752 197.53084 L 617.2839 172.8395 L 617.2839 148.14813 L 592.5925 148.14813 L 567.9012 148.14813 L 567.9012 172.8395 L 592.5925 197.53084 L 592.5925 197.53084 L 592.5925 197.53084 L 592.5925 222.2222 L 592.5925 222.2222 L 567.9012 296.29626 L 543.20984 345.679 L 543.20984 419.75305 L 543.20984 493.82712 L 543.20984 518.5185 Q 518.5185 543.20984 493.82712 567.9012 Q 469.13574 567.9012 469.13574 641.9752 L 493.82712 716.0493 L 493.82712 716.0493 L 493.82712 740.74066 L 493.82712 740.74066 L 493.82712 740.74066 L 469.13574 740.74066 L 469.13574 765.432 L 419.75305 765.432 L 370.37033 765.432 L 370.37033 740.74066 Q 395.06168 740.74066 370.37033 691.358 Q 370.37033 641.9752 296.29626 641.9752 Q 222.2222 641.9752 197.53084 617.2839 L 148.14813 567.9012 L 148.14813 543.20984 L 148.14813 543.20984 L 123.45678 543.20984 L 123.45678 543.20984 L 123.45678 518.5185 Q 98.76542 518.5185 98.76542 493.82712 L 74.074066 444.4444 L 74.074066 444.4444 L 49.38271 444.4444 L 49.38271 419.75305 L 49.38271 395.06168 L 24.691355 370.37033 L 0.0 345.679 L 0.0 345.679 L 0.0 345.679 L 0.0 345.679 L 0.0 320.9876 L 24.691355 320.9876 L 24.691355 296.29626 L 197.53084 197.53084 Q 345.679 98.76542 419.75305 49.38271 Q 493.82712 -49.38271 518.5185 0.0 Q 543.20984 49.38271 567.9012 49.38271 z" svg:height="7.6543202mm" draw:style-name="style-515" svg:viewBox="0.0 0.0 666.6666 765.432" svg:width="6.666666mm" svg:x="83.45678mm" svg:y="115.55554mm"/>
          <draw:path svg:d="M 74.074066 49.38271 L 74.074066 1.8189894E-12 L 98.76542 1.8189894E-12 Q 123.45678 1.8189894E-12 123.45678 24.691355 Q 148.14813 49.38271 197.53084 74.074066 Q 271.60492 98.76542 271.60492 172.8395 Q 271.60492 246.91356 296.29626 246.91356 Q 320.9876 271.60492 320.9876 296.29626 L 320.9876 296.29626 L 296.29626 296.29626 Q 271.60492 296.29626 246.91356 271.60492 L 222.2222 271.60492 L 222.2222 246.91356 Q 222.2222 246.91356 197.53084 246.91356 L 197.53084 246.91356 L 197.53084 246.91356 Q 197.53084 246.91356 123.45678 222.2222 Q 24.691355 197.53084 24.691355 197.53084 L 0.0 172.8395 L 24.691355 172.8395 Q 49.38271 172.8395 24.691355 123.45678 Q 24.691355 74.074066 49.38271 74.074066 Q 74.074066 98.76542 74.074066 49.38271 z" svg:height="2.9629626mm" draw:style-name="style-516" svg:viewBox="0.0 0.0 320.9876 296.29626" svg:width="3.2098763mm" svg:x="43.703697mm" svg:y="109.629616mm"/>
          <draw:path svg:d="M 0.0 0.0 L 0.0 0.0 L 246.91356 0.0 L 493.82712 0.0 L 493.82712 0.0 Q 493.82712 0.0 469.13574 49.38271 Q 469.13574 74.074066 370.37033 98.76542 Q 271.60492 98.76542 271.60492 123.45678 Q 271.60492 148.14813 148.14813 98.76542 L 24.691355 74.074066 L 24.691355 49.38271 Q 24.691355 24.691355 0.0 24.691355 L 0.0 24.691355 L 0.0 0.0 z" svg:height="1.2345678mm" draw:style-name="style-517" svg:viewBox="0.0 0.0 493.82712 123.45678" svg:width="4.938271mm" svg:x="118.27159mm" svg:y="241.48146mm"/>
          <draw:path svg:d="M 172.8395 518.5185 L 148.14813 518.5185 L 123.45678 518.5185 L 98.76542 518.5185 L 98.76542 518.5185 L 98.76542 518.5185 L 74.074066 518.5185 L 74.074066 518.5185 L 49.38271 543.20984 L 24.691355 567.9012 L 0.0 567.9012 L 0.0 567.9012 L 0.0 543.20984 L 0.0 543.20984 L 0.0 518.5185 L 0.0 469.13574 L 0.0 469.13574 L 0.0 469.13574 L 0.0 444.4444 L 0.0 444.4444 L 0.0 395.06168 L 0.0 345.679 L 24.691355 271.60492 Q 49.38271 172.8395 74.074066 148.14813 Q 98.76542 98.76542 172.8395 49.38271 Q 246.91356 -24.691355 345.679 0.0 Q 469.13574 24.691355 469.13574 49.38271 Q 469.13574 74.074066 345.679 123.45678 Q 246.91356 197.53084 197.53084 222.2222 Q 148.14813 271.60492 172.8395 320.9876 Q 197.53084 370.37033 246.91356 419.75305 Q 271.60492 469.13574 246.91356 469.13574 Q 197.53084 469.13574 197.53084 493.82712 Q 197.53084 518.5185 172.8395 518.5185 z" svg:height="5.679012mm" draw:style-name="style-518" svg:viewBox="0.0 0.0 469.13574 567.9012" svg:width="4.6913576mm" svg:x="40.493824mm" svg:y="212.09874mm"/>
          <draw:path svg:d="M 148.14813 0.0 L 148.14813 0.0 L 419.75305 0.0 L 691.358 0.0 L 691.358 24.691355 L 716.0493 49.38271 L 716.0493 49.38271 L 716.0493 49.38271 L 691.358 148.14813 Q 666.6666 246.91356 691.358 320.9876 L 691.358 370.37033 L 691.358 469.13574 Q 716.0493 543.20984 716.0493 592.5925 L 716.0493 641.9752 L 740.74066 666.6666 L 765.432 716.0493 L 765.432 765.432 L 765.432 814.81476 L 790.12335 814.81476 L 790.12335 814.81476 L 790.12335 864.19745 Q 814.81476 913.58014 814.81476 962.9629 L 814.81476 987.65424 L 839.5061 1012.3456 L 839.5061 1061.7283 L 888.8888 1308.6418 Q 962.9629 1580.2467 962.9629 1604.9381 L 962.9629 1654.3208 L 987.65424 1654.3208 L 987.65424 1654.3208 L 1012.3456 1728.3949 Q 1012.3456 1802.469 1037.037 1802.469 L 1037.037 1827.1603 L 1037.037 1851.8517 Q 1037.037 1876.543 814.81476 1876.543 L 592.5925 1901.2344 L 592.5925 1901.2344 L 592.5925 1901.2344 L 567.9012 1901.2344 L 567.9012 1901.2344 L 567.9012 1901.2344 Q 567.9012 1901.2344 370.37033 1876.543 L 172.8395 1876.543 L 172.8395 1851.8517 L 172.8395 1802.469 L 148.14813 1802.469 L 148.14813 1802.469 L 148.14813 1753.0862 L 123.45678 1703.7035 L 123.45678 1654.3208 L 123.45678 1629.6295 L 98.76542 1604.9381 L 98.76542 1555.5554 L 98.76542 1530.864 L 98.76542 1506.1727 L 123.45678 1506.1727 L 172.8395 1506.1727 L 172.8395 1481.4813 L 172.8395 1481.4813 L 172.8395 1481.4813 L 172.8395 1481.4813 L 197.53084 1506.1727 L 222.2222 1555.5554 L 246.91356 1654.3208 Q 271.60492 1753.0862 567.9012 1777.7776 L 888.8888 1777.7776 L 888.8888 1753.0862 L 864.19745 1703.7035 L 864.19745 1654.3208 Q 864.19745 1604.9381 814.81476 1456.7899 Q 765.432 1333.3333 666.6666 716.0493 Q 543.20984 98.76542 271.60492 98.76542 L -9.094947E-13 98.76542 L 74.074066 49.38271 Q 148.14813 24.691355 148.14813 0.0 z" svg:height="19.012344mm" draw:style-name="style-519" svg:viewBox="0.0 0.0 1037.037 1901.2344" svg:width="10.370369mm" svg:x="75.30863mm" svg:y="49.135796mm"/>
          <draw:path svg:d="M 24.691355 0.0 L 24.691355 0.0 L 98.76542 24.691355 Q 172.8395 24.691355 148.14813 49.38271 Q 148.14813 74.074066 123.45678 74.074066 L 123.45678 98.76542 L 123.45678 98.76542 Q 98.76542 98.76542 98.76542 123.45678 L 98.76542 123.45678 L 98.76542 123.45678 Q 74.074066 123.45678 49.38271 98.76542 L 49.38271 98.76542 L 49.38271 74.074066 Q 49.38271 74.074066 24.691355 74.074066 L 24.691355 74.074066 L 24.691355 74.074066 L 24.691355 49.38271 L 24.691355 24.691355 Q 0.0 24.691355 0.0 24.691355 L 0.0 24.691355 L 0.0 24.691355 Q 0.0 0.0 24.691355 0.0 z" svg:height="1.2345678mm" draw:style-name="style-520" svg:viewBox="0.0 0.0 148.14813 123.45678" svg:width="1.4814813mm" svg:x="115.55554mm" svg:y="180.4938mm"/>
          <draw:path svg:d="M 246.91356 0.0 L 271.60492 0.0 L 271.60492 0.0 Q 271.60492 0.0 271.60492 24.691355 L 296.29626 24.691355 L 320.9876 24.691355 Q 320.9876 0.0 345.679 0.0 L 370.37033 0.0 L 370.37033 0.0 Q 370.37033 0.0 370.37033 24.691355 L 395.06168 24.691355 L 419.75305 24.691355 L 419.75305 24.691355 L 469.13574 74.074066 Q 518.5185 123.45678 518.5185 123.45678 L 518.5185 148.14813 L 567.9012 222.2222 Q 617.2839 296.29626 617.2839 296.29626 L 617.2839 320.9876 L 617.2839 320.9876 Q 617.2839 320.9876 592.5925 320.9876 Q 592.5925 345.679 444.4444 345.679 L 296.29626 345.679 L 296.29626 370.37033 L 296.29626 370.37033 L 296.29626 370.37033 Q 271.60492 370.37033 271.60492 395.06168 L 271.60492 395.06168 L 271.60492 395.06168 Q 271.60492 395.06168 246.91356 395.06168 L 246.91356 419.75305 L 246.91356 419.75305 Q 222.2222 419.75305 222.2222 419.75305 Q 222.2222 444.4444 123.45678 444.4444 L 0.0 469.13574 L 0.0 444.4444 L 0.0 419.75305 L 0.0 419.75305 L 0.0 395.06168 L 24.691355 395.06168 L 49.38271 395.06168 L 49.38271 370.37033 L 74.074066 370.37033 L 74.074066 370.37033 L 74.074066 345.679 L 98.76542 345.679 Q 123.45678 345.679 172.8395 296.29626 L 197.53084 246.91356 L 197.53084 246.91356 Q 222.2222 246.91356 222.2222 222.2222 Q 246.91356 197.53084 271.60492 172.8395 Q 271.60492 148.14813 246.91356 74.074066 Q 222.2222 0.0 246.91356 0.0 z" svg:height="4.6913576mm" draw:style-name="style-521" svg:viewBox="0.0 0.0 617.2839 469.13574" svg:width="6.1728387mm" svg:x="93.08641mm" svg:y="190.61726mm"/>
          <draw:path svg:d="M 641.9752 0.0 L 641.9752 0.0 L 666.6666 0.0 Q 716.0493 24.691355 716.0493 49.38271 L 716.0493 74.074066 L 666.6666 74.074066 L 617.2839 98.76542 L 617.2839 98.76542 Q 592.5925 98.76542 567.9012 123.45678 L 518.5185 123.45678 L 518.5185 148.14813 Q 518.5185 172.8395 518.5185 172.8395 L 518.5185 172.8395 L 518.5185 172.8395 Q 518.5185 197.53084 518.5185 197.53084 L 543.20984 197.53084 L 567.9012 246.91356 Q 567.9012 320.9876 641.9752 320.9876 L 716.0493 320.9876 L 716.0493 345.679 Q 716.0493 395.06168 716.0493 395.06168 L 716.0493 395.06168 L 716.0493 395.06168 Q 716.0493 370.37033 691.358 370.37033 L 691.358 370.37033 L 617.2839 444.4444 Q 567.9012 518.5185 543.20984 543.20984 Q 543.20984 592.5925 518.5185 592.5925 L 493.82712 592.5925 L 469.13574 592.5925 Q 469.13574 592.5925 444.4444 543.20984 Q 419.75305 543.20984 345.679 518.5185 Q 271.60492 518.5185 271.60492 543.20984 L 246.91356 592.5925 L 197.53084 641.9752 Q 148.14813 691.358 123.45678 691.358 Q 98.76542 691.358 74.074066 691.358 L 49.38271 691.358 L 49.38271 666.6666 L 24.691355 666.6666 L 24.691355 666.6666 L 24.691355 666.6666 L 24.691355 641.9752 L 24.691355 641.9752 L -4.5474735E-13 641.9752 L -4.5474735E-13 641.9752 L -4.5474735E-13 641.9752 L 24.691355 617.2839 L 24.691355 617.2839 L 24.691355 592.5925 L 24.691355 592.5925 L 24.691355 592.5925 L 49.38271 592.5925 L 49.38271 592.5925 L 49.38271 567.9012 L 74.074066 567.9012 L 74.074066 567.9012 L 74.074066 543.20984 L 74.074066 543.20984 L 74.074066 543.20984 L 98.76542 543.20984 L 98.76542 543.20984 L 98.76542 518.5185 L 123.45678 518.5185 L 123.45678 493.82712 Q 123.45678 444.4444 74.074066 444.4444 Q 49.38271 444.4444 74.074066 419.75305 L 98.76542 395.06168 L 123.45678 395.06168 Q 123.45678 395.06168 123.45678 345.679 Q 148.14813 320.9876 222.2222 271.60492 Q 271.60492 222.2222 246.91356 197.53084 Q 222.2222 148.14813 271.60492 123.45678 L 296.29626 74.074066 L 320.9876 74.074066 Q 320.9876 49.38271 320.9876 49.38271 L 320.9876 49.38271 L 395.06168 49.38271 Q 469.13574 24.691355 469.13574 24.691355 L 469.13574 24.691355 L 543.20984 0.0 Q 617.2839 0.0 641.9752 0.0 z" svg:height="6.9135795mm" draw:style-name="style-522" svg:viewBox="0.0 0.0 716.0493 691.358" svg:width="7.160493mm" svg:x="31.851849mm" svg:y="113.08641mm"/>
          <draw:path svg:d="M 246.91356 24.691355 L 246.91356 -9.094947E-13 L 246.91356 -9.094947E-13 Q 246.91356 -9.094947E-13 246.91356 98.76542 Q 246.91356 172.8395 197.53084 197.53084 L 148.14813 246.91356 L 148.14813 246.91356 L 148.14813 246.91356 L 197.53084 271.60492 Q 222.2222 296.29626 246.91356 296.29626 L 296.29626 296.29626 L 395.06168 296.29626 Q 493.82712 296.29626 543.20984 296.29626 L 567.9012 296.29626 L 567.9012 296.29626 L 567.9012 320.9876 L 543.20984 320.9876 L 543.20984 320.9876 L 543.20984 345.679 Q 543.20984 345.679 518.5185 345.679 L 518.5185 345.679 L 395.06168 345.679 Q 246.91356 345.679 222.2222 320.9876 L 197.53084 320.9876 L 197.53084 320.9876 L 172.8395 296.29626 L 172.8395 296.29626 L 172.8395 296.29626 L 148.14813 296.29626 Q 123.45678 296.29626 98.76542 246.91356 L 49.38271 246.91356 L 49.38271 222.2222 L 49.38271 222.2222 L 24.691355 197.53084 L -1.8189894E-12 148.14813 L -1.8189894E-12 148.14813 L -1.8189894E-12 148.14813 L -1.8189894E-12 123.45678 L -1.8189894E-12 123.45678 L 49.38271 123.45678 L 74.074066 123.45678 L 74.074066 98.76542 L 98.76542 74.074066 L 98.76542 49.38271 Q 98.76542 24.691355 172.8395 49.38271 Q 246.91356 49.38271 246.91356 24.691355 z" svg:height="3.4567897mm" draw:style-name="style-523" svg:viewBox="0.0 0.0 567.9012 345.679" svg:width="5.679012mm" svg:x="155.0617mm" svg:y="64.197525mm"/>
          <draw:path svg:d="M 246.91356 24.691355 L 246.91356 0.0 L 271.60492 0.0 L 296.29626 0.0 L 296.29626 0.0 L 296.29626 24.691355 L 296.29626 24.691355 L 271.60492 24.691355 L 271.60492 24.691355 L 271.60492 49.38271 L 271.60492 49.38271 L 271.60492 49.38271 L 296.29626 49.38271 L 296.29626 49.38271 L 296.29626 74.074066 L 320.9876 74.074066 L 320.9876 98.76542 L 320.9876 123.45678 L 370.37033 123.45678 Q 444.4444 123.45678 444.4444 98.76542 Q 444.4444 74.074066 518.5185 98.76542 Q 567.9012 123.45678 567.9012 172.8395 Q 567.9012 222.2222 567.9012 222.2222 L 567.9012 222.2222 L 567.9012 222.2222 L 592.5925 222.2222 L 592.5925 246.91356 L 592.5925 246.91356 L 592.5925 246.91356 L 592.5925 271.60492 L 567.9012 271.60492 Q 567.9012 246.91356 518.5185 271.60492 Q 493.82712 271.60492 493.82712 246.91356 Q 469.13574 197.53084 469.13574 246.91356 Q 469.13574 271.60492 395.06168 271.60492 L 345.679 271.60492 L 345.679 246.91356 Q 345.679 222.2222 271.60492 197.53084 L 197.53084 197.53084 L 197.53084 197.53084 L 197.53084 197.53084 L 148.14813 172.8395 L 98.76542 148.14813 L 49.38271 148.14813 L 0.0 148.14813 L 0.0 123.45678 L 0.0 123.45678 L 24.691355 123.45678 L 24.691355 98.76542 L 24.691355 98.76542 L 24.691355 98.76542 L 49.38271 98.76542 L 49.38271 98.76542 L 49.38271 74.074066 L 49.38271 74.074066 L 49.38271 74.074066 L 74.074066 74.074066 L 74.074066 74.074066 L 74.074066 98.76542 L 123.45678 98.76542 L 148.14813 98.76542 L 197.53084 123.45678 Q 246.91356 123.45678 246.91356 98.76542 L 246.91356 49.38271 L 246.91356 24.691355 z" svg:height="2.7160492mm" draw:style-name="style-524" svg:viewBox="0.0 0.0 592.5925 271.60492" svg:width="5.9259253mm" svg:x="37.777775mm" svg:y="154.07405mm"/>
          <draw:path svg:d="M 98.76542 24.691355 L 98.76542 0.0 L 123.45678 0.0 L 123.45678 0.0 L 123.45678 49.38271 Q 123.45678 123.45678 98.76542 123.45678 Q 98.76542 148.14813 98.76542 148.14813 L 98.76542 148.14813 L 74.074066 148.14813 L 24.691355 148.14813 L 24.691355 172.8395 L 24.691355 172.8395 L 0.0 172.8395 L 0.0 172.8395 L 0.0 148.14813 Q 24.691355 98.76542 49.38271 49.38271 L 74.074066 24.691355 L 74.074066 24.691355 L 74.074066 24.691355 L 98.76542 24.691355 z" svg:height="1.7283949mm" draw:style-name="style-525" svg:viewBox="0.0 0.0 123.45678 172.8395" svg:width="1.2345678mm" svg:x="98.02468mm" svg:y="73.58024mm"/>
          <draw:path svg:d="M 444.4444 98.76542 L 469.13574 98.76542 L 493.82712 197.53084 Q 493.82712 320.9876 518.5185 345.679 L 518.5185 395.06168 L 518.5185 395.06168 Q 493.82712 419.75305 493.82712 567.9012 L 493.82712 716.0493 L 444.4444 716.0493 Q 370.37033 691.358 296.29626 691.358 L 246.91356 691.358 L 197.53084 666.6666 L 123.45678 666.6666 L 49.38271 666.6666 L 0.0 666.6666 L 0.0 641.9752 L 0.0 617.2839 L 24.691355 567.9012 Q 49.38271 518.5185 74.074066 444.4444 L 98.76542 370.37033 L 98.76542 345.679 Q 98.76542 345.679 148.14813 296.29626 Q 197.53084 246.91356 222.2222 148.14813 L 222.2222 49.38271 L 246.91356 49.38271 Q 246.91356 49.38271 246.91356 24.691355 L 246.91356 24.691355 L 345.679 0.0 Q 419.75305 0.0 444.4444 49.38271 Q 444.4444 98.76542 444.4444 98.76542 z" svg:height="7.160493mm" draw:style-name="style-526" svg:viewBox="0.0 0.0 518.5185 716.0493" svg:width="5.1851845mm" svg:x="68.64197mm" svg:y="186.17282mm"/>
          <draw:path svg:d="M 222.2222 74.074066 L 246.91356 0.0 L 246.91356 74.074066 L 222.2222 148.14813 L 246.91356 197.53084 Q 271.60492 271.60492 296.29626 271.60492 Q 345.679 296.29626 345.679 271.60492 L 370.37033 271.60492 L 370.37033 271.60492 Q 370.37033 246.91356 395.06168 123.45678 L 419.75305 0.0 L 444.4444 0.0 L 444.4444 0.0 L 419.75305 222.2222 Q 419.75305 444.4444 395.06168 444.4444 L 395.06168 469.13574 L 395.06168 469.13574 Q 370.37033 469.13574 370.37033 493.82712 L 370.37033 493.82712 L 370.37033 493.82712 Q 370.37033 493.82712 395.06168 493.82712 L 395.06168 518.5185 L 395.06168 518.5185 Q 419.75305 518.5185 419.75305 543.20984 L 419.75305 567.9012 L 419.75305 567.9012 L 395.06168 567.9012 L 370.37033 567.9012 Q 370.37033 543.20984 370.37033 543.20984 L 370.37033 543.20984 L 370.37033 543.20984 Q 345.679 543.20984 345.679 518.5185 L 345.679 518.5185 L 345.679 493.82712 Q 320.9876 493.82712 320.9876 493.82712 L 320.9876 493.82712 L 320.9876 493.82712 Q 320.9876 469.13574 296.29626 469.13574 L 296.29626 469.13574 L 271.60492 469.13574 Q 271.60492 444.4444 271.60492 444.4444 Q 246.91356 444.4444 148.14813 419.75305 L 49.38271 419.75305 L 49.38271 419.75305 Q 49.38271 395.06168 74.074066 395.06168 L 98.76542 395.06168 L 98.76542 395.06168 L 98.76542 370.37033 L 98.76542 345.679 Q 74.074066 345.679 74.074066 345.679 L 74.074066 345.679 L 49.38271 345.679 L 24.691355 345.679 L 24.691355 345.679 L 24.691355 320.9876 L 0.0 320.9876 L 0.0 320.9876 L 0.0 246.91356 L 24.691355 197.53084 L 24.691355 197.53084 L 24.691355 197.53084 L 24.691355 222.2222 L 24.691355 246.91356 L 74.074066 246.91356 L 123.45678 246.91356 L 123.45678 222.2222 L 123.45678 222.2222 L 148.14813 222.2222 L 148.14813 197.53084 L 148.14813 197.53084 L 172.8395 197.53084 L 172.8395 172.8395 Q 172.8395 148.14813 222.2222 74.074066 z" svg:height="5.679012mm" draw:style-name="style-527" svg:viewBox="0.0 0.0 444.4444 567.9012" svg:width="4.444444mm" svg:x="111.85184mm" svg:y="175.80244mm"/>
          <draw:path svg:d="M 0.0 49.38271 L 0.0 1.8189894E-12 L 24.691355 1.8189894E-12 L 24.691355 1.8189894E-12 L 49.38271 24.691355 Q 49.38271 49.38271 49.38271 49.38271 Q 74.074066 49.38271 148.14813 49.38271 L 197.53084 49.38271 L 197.53084 49.38271 Q 197.53084 74.074066 123.45678 98.76542 Q 74.074066 123.45678 74.074066 148.14813 L 74.074066 172.8395 L 49.38271 172.8395 Q 49.38271 148.14813 49.38271 148.14813 L 49.38271 148.14813 L 24.691355 148.14813 L 24.691355 148.14813 L 24.691355 123.45678 L 0.0 123.45678 L 0.0 49.38271 z" svg:height="1.7283949mm" draw:style-name="style-528" svg:viewBox="0.0 0.0 197.53084 172.8395" svg:width="1.9753084mm" svg:x="133.82715mm" svg:y="89.87653mm"/>
          <draw:path svg:d="M 0.0 74.074066 L 0.0 0.0 L 24.691355 74.074066 Q 74.074066 123.45678 98.76542 148.14813 Q 123.45678 148.14813 123.45678 172.8395 Q 123.45678 222.2222 148.14813 222.2222 L 148.14813 222.2222 L 148.14813 246.91356 L 172.8395 246.91356 L 172.8395 296.29626 L 172.8395 345.679 L 172.8395 345.679 Q 148.14813 320.9876 98.76542 345.679 Q 49.38271 370.37033 24.691355 320.9876 L 0.0 271.60492 L 24.691355 271.60492 Q 49.38271 271.60492 24.691355 222.2222 L 24.691355 148.14813 L 24.691355 148.14813 Q 0.0 123.45678 0.0 123.45678 L 0.0 123.45678 L 0.0 74.074066 z" svg:height="3.4567897mm" draw:style-name="style-529" svg:viewBox="0.0 0.0 172.8395 345.679" svg:width="1.7283949mm" svg:x="75.80246mm" svg:y="210.61726mm"/>
          <draw:path svg:d="M 148.14813 246.91356 L 0.0 1.8189894E-12 L 24.691355 1.8189894E-12 Q 49.38271 1.8189894E-12 98.76542 49.38271 Q 123.45678 98.76542 197.53084 148.14813 Q 296.29626 197.53084 296.29626 222.2222 Q 296.29626 246.91356 370.37033 296.29626 Q 444.4444 345.679 469.13574 395.06168 Q 469.13574 444.4444 493.82712 469.13574 Q 518.5185 469.13574 543.20984 543.20984 Q 543.20984 617.2839 543.20984 641.9752 L 543.20984 666.6666 L 567.9012 666.6666 L 592.5925 666.6666 L 592.5925 691.358 L 592.5925 716.0493 L 567.9012 716.0493 L 543.20984 691.358 L 543.20984 691.358 L 543.20984 691.358 L 518.5185 691.358 L 518.5185 691.358 L 493.82712 666.6666 L 469.13574 641.9752 L 469.13574 641.9752 L 444.4444 641.9752 L 444.4444 641.9752 L 444.4444 641.9752 L 419.75305 617.2839 Q 395.06168 592.5925 345.679 543.20984 Q 296.29626 493.82712 148.14813 246.91356 z" svg:height="7.160493mm" draw:style-name="style-530" svg:viewBox="0.0 0.0 592.5925 716.0493" svg:width="5.9259253mm" svg:x="95.30863mm" svg:y="148.64195mm"/>
          <draw:path svg:d="M 419.75305 24.691355 L 444.4444 24.691355 L 518.5185 0.0 L 617.2839 0.0 L 617.2839 24.691355 L 617.2839 49.38271 L 543.20984 123.45678 Q 469.13574 172.8395 469.13574 197.53084 L 469.13574 222.2222 L 493.82712 222.2222 L 493.82712 222.2222 L 493.82712 246.91356 L 518.5185 246.91356 L 518.5185 246.91356 L 518.5185 271.60492 L 518.5185 271.60492 L 518.5185 271.60492 L 543.20984 271.60492 L 543.20984 271.60492 L 567.9012 296.29626 L 592.5925 320.9876 L 617.2839 320.9876 L 641.9752 320.9876 L 641.9752 320.9876 Q 666.6666 345.679 666.6666 370.37033 L 666.6666 395.06168 L 617.2839 444.4444 Q 567.9012 469.13574 493.82712 518.5185 Q 419.75305 567.9012 419.75305 592.5925 L 419.75305 617.2839 L 395.06168 617.2839 L 370.37033 617.2839 L 370.37033 592.5925 Q 370.37033 567.9012 345.679 543.20984 Q 345.679 518.5185 296.29626 518.5185 L 246.91356 518.5185 L 222.2222 518.5185 L 222.2222 518.5185 L 222.2222 518.5185 L 197.53084 518.5185 L 197.53084 518.5185 Q 172.8395 518.5185 172.8395 493.82712 L 148.14813 469.13574 L 148.14813 469.13574 Q 172.8395 444.4444 197.53084 395.06168 Q 222.2222 345.679 148.14813 370.37033 L 74.074066 370.37033 L 74.074066 370.37033 Q 74.074066 345.679 49.38271 271.60492 L 24.691355 197.53084 L 24.691355 172.8395 L 24.691355 148.14813 L -9.094947E-13 148.14813 L -9.094947E-13 123.45678 L -9.094947E-13 123.45678 L 24.691355 123.45678 L 24.691355 123.45678 L 24.691355 123.45678 L 24.691355 98.76542 L 24.691355 98.76542 L -9.094947E-13 98.76542 L -9.094947E-13 74.074066 L -9.094947E-13 74.074066 L -9.094947E-13 74.074066 L -9.094947E-13 74.074066 L -9.094947E-13 74.074066 L 24.691355 74.074066 L 49.38271 74.074066 L 49.38271 74.074066 L 74.074066 74.074066 L 74.074066 74.074066 L 74.074066 98.76542 L 74.074066 98.76542 L 74.074066 123.45678 L 222.2222 74.074066 Q 370.37033 24.691355 419.75305 24.691355 z M 246.91356 469.13574 L 222.2222 469.13574 L 222.2222 469.13574 L 197.53084 469.13574 L 222.2222 419.75305 Q 271.60492 370.37033 296.29626 419.75305 Q 320.9876 493.82712 296.29626 493.82712 Q 271.60492 469.13574 246.91356 469.13574 z" svg:height="6.1728387mm" draw:style-name="style-531" svg:viewBox="0.0 0.0 666.6666 617.2839" svg:width="6.666666mm" svg:x="65.92592mm" svg:y="158.27159mm"/>
          <draw:path svg:d="M 395.06168 0.0 L 419.75305 0.0 L 444.4444 0.0 Q 444.4444 24.691355 493.82712 24.691355 L 518.5185 24.691355 L 543.20984 49.38271 Q 543.20984 74.074066 543.20984 74.074066 L 567.9012 74.074066 L 567.9012 74.074066 L 567.9012 74.074066 L 567.9012 98.76542 L 592.5925 98.76542 L 592.5925 123.45678 L 592.5925 148.14813 L 617.2839 148.14813 L 617.2839 172.8395 L 617.2839 172.8395 L 641.9752 172.8395 L 641.9752 172.8395 L 641.9752 172.8395 L 641.9752 197.53084 Q 641.9752 197.53084 666.6666 222.2222 Q 666.6666 246.91356 641.9752 246.91356 L 617.2839 246.91356 L 592.5925 246.91356 Q 592.5925 271.60492 543.20984 271.60492 Q 493.82712 271.60492 395.06168 543.20984 L 296.29626 814.81476 L 271.60492 814.81476 L 271.60492 814.81476 L 271.60492 839.5061 L 271.60492 839.5061 L 271.60492 839.5061 Q 246.91356 839.5061 246.91356 864.19745 L 222.2222 913.58014 L 197.53084 913.58014 Q 172.8395 913.58014 148.14813 888.8888 L 148.14813 864.19745 L 222.2222 666.6666 Q 296.29626 493.82712 296.29626 469.13574 L 296.29626 419.75305 L 320.9876 370.37033 L 345.679 345.679 L 345.679 320.9876 L 345.679 271.60492 L 246.91356 271.60492 Q 123.45678 271.60492 98.76542 320.9876 L 98.76542 395.06168 L 74.074066 395.06168 L 74.074066 419.75305 L 49.38271 419.75305 L 0.0 419.75305 L 0.0 395.06168 L 0.0 370.37033 L 24.691355 345.679 L 24.691355 320.9876 L 24.691355 320.9876 L 49.38271 320.9876 L 49.38271 271.60492 L 49.38271 246.91356 L 24.691355 246.91356 L 24.691355 222.2222 L 24.691355 222.2222 L 49.38271 222.2222 L 49.38271 222.2222 L 49.38271 222.2222 L 222.2222 148.14813 Q 395.06168 74.074066 395.06168 49.38271 L 395.06168 24.691355 L 395.06168 24.691355 Q 395.06168 24.691355 395.06168 0.0 z" svg:height="9.135801mm" draw:style-name="style-532" svg:viewBox="0.0 0.0 666.6666 913.58014" svg:width="6.666666mm" svg:x="111.1111mm" svg:y="11.11111mm"/>
          <draw:path svg:d="M 74.074066 0.0 Q 123.45678 0.0 148.14813 74.074066 Q 172.8395 172.8395 148.14813 197.53084 Q 123.45678 197.53084 24.691355 246.91356 Q -49.38271 296.29626 -1.8189894E-12 148.14813 Q 24.691355 0.0 74.074066 0.0 z" svg:height="2.4691355mm" draw:style-name="style-533" svg:viewBox="0.0 0.0 148.14813 246.91356" svg:width="1.4814813mm" svg:x="159.25925mm" svg:y="28.148146mm"/>
          <draw:path svg:d="M 1.8189894E-12 24.691355 L 1.8189894E-12 0.0 L 98.76542 0.0 Q 222.2222 24.691355 222.2222 24.691355 L 222.2222 24.691355 L 222.2222 24.691355 Q 222.2222 24.691355 246.91356 49.38271 L 246.91356 49.38271 L 271.60492 49.38271 Q 296.29626 74.074066 296.29626 49.38271 L 296.29626 49.38271 L 296.29626 49.38271 Q 296.29626 49.38271 320.9876 24.691355 L 320.9876 24.691355 L 345.679 24.691355 Q 345.679 24.691355 444.4444 0.0 L 567.9012 0.0 L 543.20984 49.38271 Q 518.5185 74.074066 518.5185 98.76542 L 518.5185 98.76542 L 493.82712 98.76542 Q 493.82712 123.45678 493.82712 123.45678 L 493.82712 123.45678 L 493.82712 148.14813 L 493.82712 172.8395 L 469.13574 172.8395 L 444.4444 172.8395 L 370.37033 320.9876 Q 296.29626 469.13574 296.29626 518.5185 L 296.29626 567.9012 L 271.60492 567.9012 L 271.60492 567.9012 L 148.14813 592.5925 L 49.38271 592.5925 L 49.38271 567.9012 L 49.38271 543.20984 L 74.074066 493.82712 Q 98.76542 444.4444 98.76542 370.37033 Q 98.76542 271.60492 74.074066 172.8395 L 24.691355 74.074066 L 24.691355 74.074066 L 1.8189894E-12 74.074066 L 1.8189894E-12 24.691355 z" svg:height="5.9259253mm" draw:style-name="style-534" svg:viewBox="0.0 0.0 567.9012 592.5925" svg:width="5.679012mm" svg:x="109.629616mm" svg:y="72.34567mm"/>
          <draw:path svg:d="M 148.14813 74.074066 L 148.14813 148.14813 L 148.14813 172.8395 L 148.14813 197.53084 L 148.14813 271.60492 Q 148.14813 320.9876 172.8395 320.9876 L 172.8395 345.679 L 172.8395 370.37033 L 172.8395 370.37033 L 123.45678 370.37033 L 74.074066 370.37033 L 74.074066 345.679 L 49.38271 345.679 L 49.38271 345.679 Q 49.38271 320.9876 49.38271 320.9876 L 24.691355 320.9876 L 24.691355 296.29626 Q 1.8189894E-12 271.60492 1.8189894E-12 246.91356 L 1.8189894E-12 222.2222 L 49.38271 123.45678 Q 74.074066 24.691355 98.76542 -3.6379788E-12 Q 148.14813 -3.6379788E-12 148.14813 74.074066 z" svg:height="3.7037034mm" draw:style-name="style-535" svg:viewBox="0.0 0.0 172.8395 370.37033" svg:width="1.7283949mm" svg:x="132.34567mm" svg:y="167.6543mm"/>
          <draw:path svg:d="M 296.29626 0.0 L 296.29626 0.0 L 320.9876 0.0 L 320.9876 0.0 L 320.9876 24.691355 Q 320.9876 24.691355 345.679 24.691355 L 345.679 0.0 L 370.37033 24.691355 Q 370.37033 49.38271 395.06168 49.38271 L 395.06168 49.38271 L 395.06168 49.38271 L 395.06168 74.074066 L 370.37033 74.074066 L 345.679 74.074066 L 345.679 98.76542 L 320.9876 98.76542 L 320.9876 123.45678 Q 320.9876 172.8395 345.679 172.8395 L 345.679 172.8395 L 345.679 172.8395 L 345.679 172.8395 L 345.679 197.53084 L 370.37033 197.53084 L 370.37033 197.53084 Q 370.37033 222.2222 370.37033 222.2222 L 395.06168 222.2222 L 395.06168 246.91356 Q 395.06168 271.60492 518.5185 370.37033 Q 641.9752 469.13574 567.9012 419.75305 Q 518.5185 395.06168 518.5185 419.75305 Q 518.5185 469.13574 567.9012 469.13574 Q 592.5925 518.5185 617.2839 518.5185 L 666.6666 518.5185 L 666.6666 518.5185 Q 666.6666 518.5185 592.5925 543.20984 L 518.5185 567.9012 L 518.5185 567.9012 Q 518.5185 543.20984 493.82712 518.5185 L 469.13574 518.5185 L 469.13574 493.82712 L 469.13574 493.82712 L 444.4444 493.82712 Q 444.4444 469.13574 320.9876 370.37033 Q 197.53084 271.60492 123.45678 246.91356 L 74.074066 222.2222 L 74.074066 246.91356 L 74.074066 246.91356 L 49.38271 246.91356 L 49.38271 222.2222 L 49.38271 222.2222 L 49.38271 222.2222 L 49.38271 197.53084 L 24.691355 172.8395 L 24.691355 148.14813 L 24.691355 123.45678 L 0.0 123.45678 L 0.0 123.45678 L 0.0 98.76542 L 0.0 98.76542 L 0.0 98.76542 L 0.0 74.074066 L 74.074066 74.074066 L 148.14813 74.074066 L 197.53084 74.074066 Q 271.60492 49.38271 271.60492 24.691355 Q 271.60492 0.0 296.29626 0.0 z" svg:height="5.679012mm" draw:style-name="style-536" svg:viewBox="0.0 0.0 666.6666 567.9012" svg:width="6.666666mm" svg:x="110.86419mm" svg:y="66.913574mm"/>
          <draw:path svg:d="M 271.60492 24.691355 L 271.60492 0.0 L 296.29626 24.691355 Q 345.679 74.074066 345.679 98.76542 L 345.679 123.45678 L 395.06168 123.45678 L 469.13574 123.45678 L 469.13574 123.45678 L 469.13574 123.45678 L 493.82712 148.14813 L 543.20984 172.8395 L 691.358 222.2222 Q 814.81476 271.60492 839.5061 296.29626 L 839.5061 296.29626 L 888.8888 320.9876 Q 913.58014 370.37033 938.2715 370.37033 L 962.9629 370.37033 L 1283.9504 518.5185 Q 1580.2467 666.6666 1580.2467 666.6666 L 1580.2467 666.6666 L 1580.2467 666.6666 Q 1580.2467 691.358 1555.5554 716.0493 L 1555.5554 716.0493 L 1530.864 716.0493 Q 1530.864 740.74066 1654.3208 864.19745 Q 1777.7776 962.9629 1802.469 962.9629 L 1802.469 987.65424 L 1802.469 1012.3456 L 1827.1603 1037.037 L 1827.1603 1037.037 L 1827.1603 1061.7283 L 1827.1603 1061.7283 L 1827.1603 1061.7283 L 1851.8517 1061.7283 L 1851.8517 1061.7283 L 1851.8517 1086.4197 L 1876.543 1086.4197 L 1876.543 1111.111 L 1876.543 1111.111 L 1876.543 1111.111 L 1876.543 1135.8024 L 1827.1603 1135.8024 L 1777.7776 1111.111 L 1753.0862 1111.111 L 1728.3949 1111.111 L 1728.3949 1086.4197 L 1728.3949 1086.4197 L 1753.0862 1061.7283 L 1753.0862 1037.037 L 1728.3949 1037.037 Q 1703.7035 1012.3456 1679.0122 1037.037 Q 1679.0122 1061.7283 1481.4813 1037.037 Q 1308.6418 1012.3456 1234.5677 987.65424 L 1185.185 962.9629 L 1185.185 962.9629 L 1185.185 962.9629 L 1160.4937 938.2715 Q 1160.4937 913.58014 1209.8765 888.8888 Q 1283.9504 864.19745 1209.8765 814.81476 Q 1135.8024 790.12335 1135.8024 765.432 Q 1135.8024 716.0493 864.19745 716.0493 L 592.5925 716.0493 L 592.5925 740.74066 L 592.5925 740.74066 L 518.5185 740.74066 L 444.4444 765.432 L 395.06168 765.432 L 370.37033 765.432 L 370.37033 765.432 L 370.37033 765.432 L 345.679 740.74066 L 320.9876 716.0493 L 320.9876 716.0493 L 296.29626 716.0493 L 296.29626 716.0493 L 296.29626 716.0493 L 296.29626 691.358 L 296.29626 691.358 L 271.60492 691.358 L 271.60492 666.6666 L 296.29626 666.6666 L 320.9876 666.6666 L 320.9876 641.9752 L 345.679 641.9752 L 370.37033 617.2839 Q 395.06168 567.9012 444.4444 567.9012 L 518.5185 567.9012 L 518.5185 543.20984 L 518.5185 518.5185 L 395.06168 518.5185 Q 246.91356 518.5185 197.53084 518.5185 L 172.8395 518.5185 L 197.53084 518.5185 L 197.53084 518.5185 L 197.53084 493.82712 L 197.53084 493.82712 L 197.53084 469.13574 L 197.53084 444.4444 L 222.2222 444.4444 L 222.2222 419.75305 L 222.2222 419.75305 L 222.2222 419.75305 L 222.2222 419.75305 L 197.53084 395.06168 L 197.53084 395.06168 L 197.53084 395.06168 L 197.53084 395.06168 L 197.53084 370.37033 L 148.14813 370.37033 L 123.45678 370.37033 L 98.76542 370.37033 L 74.074066 370.37033 L 74.074066 345.679 L 74.074066 320.9876 L 148.14813 320.9876 Q 222.2222 320.9876 246.91356 296.29626 L 296.29626 271.60492 L 320.9876 271.60492 L 345.679 271.60492 L 320.9876 246.91356 L 296.29626 222.2222 L 222.2222 222.2222 L 148.14813 222.2222 L 148.14813 222.2222 Q 148.14813 222.2222 123.45678 197.53084 L 98.76542 197.53084 L 74.074066 197.53084 L 49.38271 172.8395 L 24.691355 172.8395 L 0.0 172.8395 L 49.38271 148.14813 L 98.76542 123.45678 L 74.074066 123.45678 L 49.38271 123.45678 L 49.38271 98.76542 L 49.38271 98.76542 L 148.14813 74.074066 Q 246.91356 74.074066 271.60492 24.691355 z" svg:height="11.358024mm" draw:style-name="style-537" svg:viewBox="0.0 0.0 1876.543 1135.8024" svg:width="18.76543mm" svg:x="75.55555mm" svg:y="164.69135mm"/>
          <draw:path svg:d="M 49.38271 49.38271 L 98.76542 3.6379788E-12 L 172.8395 24.691355 Q 222.2222 24.691355 246.91356 98.76542 Q 271.60492 172.8395 271.60492 172.8395 L 271.60492 172.8395 L 271.60492 172.8395 L 271.60492 172.8395 L 271.60492 197.53084 L 271.60492 197.53084 L 246.91356 271.60492 Q 222.2222 320.9876 197.53084 320.9876 Q 172.8395 320.9876 172.8395 296.29626 Q 172.8395 271.60492 148.14813 271.60492 L 148.14813 271.60492 L 148.14813 271.60492 Q 123.45678 246.91356 123.45678 197.53084 Q 123.45678 148.14813 74.074066 148.14813 L 49.38271 148.14813 L 49.38271 148.14813 Q 49.38271 123.45678 24.691355 123.45678 L 0.0 123.45678 L 0.0 123.45678 Q 24.691355 98.76542 49.38271 49.38271 z" svg:height="3.2098763mm" draw:style-name="style-538" svg:viewBox="0.0 0.0 271.60492 320.9876" svg:width="2.7160492mm" svg:x="49.629623mm" svg:y="208.64195mm"/>
          <draw:path svg:d="M 172.8395 24.691355 L 197.53084 49.38271 L 197.53084 74.074066 Q 222.2222 98.76542 197.53084 98.76542 L 197.53084 123.45678 L 172.8395 123.45678 Q 123.45678 98.76542 74.074066 98.76542 Q 24.691355 98.76542 0.0 74.074066 Q -24.691355 24.691355 24.691355 -3.6379788E-12 Q 49.38271 -3.6379788E-12 49.38271 24.691355 Q 74.074066 49.38271 74.074066 24.691355 Q 74.074066 -3.6379788E-12 123.45678 -3.6379788E-12 Q 172.8395 -3.6379788E-12 172.8395 24.691355 z" svg:height="1.2345678mm" draw:style-name="style-539" svg:viewBox="0.0 0.0 197.53084 123.45678" svg:width="1.9753084mm" svg:x="152.8395mm" svg:y="271.60492mm"/>
          <draw:path svg:d="M 148.14813 0.0 L 172.8395 0.0 L 172.8395 24.691355 Q 172.8395 49.38271 148.14813 49.38271 Q 123.45678 49.38271 148.14813 148.14813 Q 148.14813 246.91356 172.8395 271.60492 Q 197.53084 296.29626 197.53084 296.29626 Q 172.8395 296.29626 148.14813 296.29626 L 123.45678 296.29626 L 123.45678 296.29626 Q 98.76542 271.60492 98.76542 197.53084 Q 98.76542 123.45678 49.38271 123.45678 L 24.691355 123.45678 L 0.0 123.45678 Q 0.0 98.76542 0.0 98.76542 L 0.0 98.76542 L 0.0 98.76542 L 0.0 74.074066 L 49.38271 49.38271 Q 123.45678 0.0 148.14813 0.0 z" svg:height="2.9629626mm" draw:style-name="style-540" svg:viewBox="0.0 0.0 197.53084 296.29626" svg:width="1.9753084mm" svg:x="56.29629mm" svg:y="19.259256mm"/>
          <draw:path svg:d="M 24.691355 9.094947E-13 L 24.691355 9.094947E-13 L 24.691355 49.38271 L 24.691355 98.76542 L 49.38271 98.76542 L 74.074066 74.074066 L 74.074066 74.074066 L 74.074066 74.074066 L 98.76542 74.074066 L 98.76542 74.074066 L 123.45678 222.2222 Q 123.45678 370.37033 246.91356 518.5185 Q 345.679 666.6666 493.82712 790.12335 Q 641.9752 913.58014 814.81476 962.9629 Q 1012.3456 1012.3456 1160.4937 1037.037 L 1308.6418 1037.037 L 1308.6418 1061.7283 L 1308.6418 1086.4197 L 1358.0245 1086.4197 L 1432.0986 1111.111 L 1456.7899 1111.111 L 1456.7899 1111.111 L 1456.7899 1111.111 L 1456.7899 1111.111 L 1185.185 1111.111 Q 913.58014 1111.111 864.19745 1111.111 Q 790.12335 1111.111 567.9012 987.65424 Q 345.679 864.19745 222.2222 716.0493 Q 74.074066 543.20984 49.38271 419.75305 L 0.0 296.29626 L 0.0 148.14813 Q 24.691355 9.094947E-13 24.691355 9.094947E-13 z" svg:height="11.11111mm" draw:style-name="style-541" svg:viewBox="0.0 0.0 1456.7899 1111.111" svg:width="14.5679mm" svg:x="34.320984mm" svg:y="66.41975mm"/>
          <draw:path svg:d="M 172.8395 0.0 L 197.53084 0.0 L 197.53084 172.8395 Q 197.53084 370.37033 246.91356 395.06168 Q 296.29626 419.75305 296.29626 444.4444 L 296.29626 469.13574 L 271.60492 469.13574 Q 246.91356 469.13574 148.14813 444.4444 Q 49.38271 419.75305 49.38271 395.06168 L 49.38271 370.37033 L 24.691355 320.9876 L 1.8189894E-12 296.29626 L 1.8189894E-12 271.60492 L 1.8189894E-12 246.91356 L 24.691355 222.2222 Q 24.691355 197.53084 49.38271 197.53084 Q 74.074066 222.2222 74.074066 148.14813 Q 98.76542 98.76542 123.45678 49.38271 Q 148.14813 0.0 172.8395 0.0 z" svg:height="4.6913576mm" draw:style-name="style-542" svg:viewBox="0.0 0.0 296.29626 469.13574" svg:width="2.9629626mm" svg:x="88.39505mm" svg:y="87.65431mm"/>
          <draw:path svg:d="M 345.679 24.691355 L 345.679 49.38271 L 320.9876 49.38271 Q 320.9876 49.38271 320.9876 74.074066 L 296.29626 74.074066 L 246.91356 74.074066 Q 197.53084 49.38271 123.45678 74.074066 Q 49.38271 74.074066 49.38271 98.76542 Q 49.38271 123.45678 24.691355 123.45678 L 0.0 123.45678 L 0.0 98.76542 Q 24.691355 74.074066 24.691355 49.38271 L 49.38271 0.0 L 197.53084 0.0 Q 320.9876 0.0 345.679 24.691355 z" svg:height="1.2345678mm" draw:style-name="style-543" svg:viewBox="0.0 0.0 345.679 123.45678" svg:width="3.4567897mm" svg:x="65.43209mm" svg:y="224.19751mm"/>
          <draw:path svg:d="M 123.45678 24.691355 L 123.45678 0.0 L 197.53084 0.0 L 246.91356 0.0 L 395.06168 0.0 Q 518.5185 24.691355 543.20984 24.691355 L 543.20984 24.691355 L 567.9012 74.074066 Q 592.5925 123.45678 592.5925 123.45678 L 592.5925 148.14813 L 543.20984 148.14813 Q 518.5185 172.8395 493.82712 172.8395 L 493.82712 172.8395 L 395.06168 172.8395 Q 271.60492 172.8395 222.2222 222.2222 L 172.8395 246.91356 L 172.8395 246.91356 Q 148.14813 246.91356 148.14813 271.60492 L 148.14813 271.60492 L 148.14813 271.60492 Q 148.14813 271.60492 98.76542 271.60492 L 74.074066 271.60492 L 49.38271 271.60492 L 49.38271 271.60492 L 49.38271 271.60492 L 49.38271 271.60492 L 24.691355 246.91356 L 9.094947E-13 222.2222 L 9.094947E-13 222.2222 L 9.094947E-13 222.2222 L 49.38271 222.2222 L 98.76542 222.2222 L 98.76542 197.53084 Q 98.76542 172.8395 98.76542 123.45678 L 98.76542 74.074066 L 98.76542 49.38271 Q 98.76542 24.691355 123.45678 24.691355 z" svg:height="2.7160492mm" draw:style-name="style-544" svg:viewBox="0.0 0.0 592.5925 271.60492" svg:width="5.9259253mm" svg:x="78.02468mm" svg:y="196.7901mm"/>
          <draw:path svg:d="M 246.91356 49.38271 L 246.91356 98.76542 L 246.91356 123.45678 Q 222.2222 172.8395 246.91356 172.8395 L 246.91356 172.8395 L 246.91356 172.8395 Q 271.60492 148.14813 320.9876 123.45678 L 370.37033 74.074066 L 370.37033 74.074066 L 370.37033 98.76542 L 370.37033 123.45678 L 370.37033 123.45678 L 271.60492 197.53084 Q 172.8395 271.60492 148.14813 296.29626 L 123.45678 296.29626 L 123.45678 296.29626 L 98.76542 271.60492 L 98.76542 271.60492 L 98.76542 271.60492 L 98.76542 271.60492 L 74.074066 246.91356 L 74.074066 246.91356 L 74.074066 222.2222 L 74.074066 222.2222 L 74.074066 222.2222 L 49.38271 222.2222 L 49.38271 222.2222 L 49.38271 197.53084 L 24.691355 197.53084 L 24.691355 197.53084 L 24.691355 172.8395 L 24.691355 172.8395 L 24.691355 172.8395 L 0.0 172.8395 L 0.0 172.8395 L 24.691355 148.14813 L 49.38271 123.45678 L 49.38271 123.45678 L 49.38271 123.45678 L 74.074066 123.45678 Q 74.074066 123.45678 74.074066 98.76542 L 74.074066 98.76542 L 74.074066 74.074066 Q 74.074066 74.074066 123.45678 24.691355 L 148.14813 3.6379788E-12 L 197.53084 3.6379788E-12 Q 222.2222 3.6379788E-12 246.91356 49.38271 z" svg:height="2.9629626mm" draw:style-name="style-545" svg:viewBox="0.0 0.0 370.37033 296.29626" svg:width="3.7037034mm" svg:x="116.29629mm" svg:y="180.98764mm"/>
          <draw:path svg:d="M 0.0 -3.6379788E-12 L 24.691355 -3.6379788E-12 L 172.8395 74.074066 Q 320.9876 148.14813 395.06168 148.14813 L 469.13574 148.14813 L 469.13574 148.14813 L 469.13574 148.14813 L 641.9752 172.8395 L 790.12335 172.8395 L 790.12335 197.53084 Q 814.81476 246.91356 888.8888 296.29626 Q 938.2715 370.37033 1061.7283 493.82712 Q 1160.4937 641.9752 1185.185 641.9752 L 1185.185 641.9752 L 1185.185 641.9752 Q 1185.185 641.9752 1185.185 666.6666 L 1209.8765 666.6666 L 1209.8765 666.6666 L 1234.5677 666.6666 L 1234.5677 691.358 L 1234.5677 716.0493 L 1185.185 716.0493 Q 1111.111 716.0493 1111.111 740.74066 Q 1111.111 790.12335 1135.8024 790.12335 L 1160.4937 790.12335 L 1185.185 814.81476 L 1234.5677 814.81476 L 1234.5677 839.5061 L 1234.5677 864.19745 L 1209.8765 864.19745 L 1185.185 888.8888 L 1185.185 888.8888 L 1185.185 888.8888 L 1086.4197 888.8888 Q 1012.3456 888.8888 888.8888 839.5061 Q 740.74066 790.12335 518.5185 691.358 Q 296.29626 592.5925 197.53084 419.75305 L 98.76542 271.60492 L 74.074066 246.91356 L 49.38271 222.2222 L 49.38271 197.53084 Q 49.38271 172.8395 24.691355 172.8395 L 24.691355 172.8395 L 24.691355 148.14813 L 24.691355 123.45678 L 24.691355 98.76542 Q 0.0 74.074066 0.0 49.38271 Q -24.691355 -3.6379788E-12 0.0 -3.6379788E-12 z M 148.14813 123.45678 L 148.14813 123.45678 L 148.14813 123.45678 Q 148.14813 123.45678 172.8395 148.14813 L 172.8395 148.14813 L 320.9876 197.53084 Q 469.13574 271.60492 469.13574 296.29626 Q 469.13574 320.9876 444.4444 320.9876 Q 419.75305 320.9876 419.75305 345.679 Q 444.4444 370.37033 444.4444 370.37033 L 444.4444 370.37033 L 493.82712 370.37033 Q 567.9012 370.37033 592.5925 444.4444 Q 641.9752 493.82712 740.74066 567.9012 Q 839.5061 641.9752 790.12335 641.9752 Q 765.432 641.9752 740.74066 617.2839 L 691.358 592.5925 L 641.9752 592.5925 L 592.5925 592.5925 L 592.5925 567.9012 Q 592.5925 567.9012 493.82712 543.20984 L 419.75305 493.82712 L 395.06168 493.82712 Q 395.06168 493.82712 395.06168 444.4444 L 395.06168 419.75305 L 395.06168 419.75305 Q 370.37033 395.06168 370.37033 395.06168 L 370.37033 395.06168 L 345.679 395.06168 Q 345.679 395.06168 345.679 370.37033 L 345.679 370.37033 L 320.9876 370.37033 Q 320.9876 345.679 296.29626 320.9876 L 246.91356 271.60492 L 246.91356 271.60492 Q 246.91356 246.91356 246.91356 246.91356 L 246.91356 246.91356 L 246.91356 246.91356 Q 222.2222 246.91356 222.2222 222.2222 L 222.2222 222.2222 L 197.53084 222.2222 Q 197.53084 197.53084 197.53084 197.53084 L 197.53084 197.53084 L 197.53084 197.53084 Q 172.8395 197.53084 172.8395 172.8395 L 172.8395 172.8395 L 148.14813 172.8395 Q 148.14813 148.14813 148.14813 148.14813 L 148.14813 148.14813 L 148.14813 148.14813 Q 123.45678 148.14813 148.14813 123.45678 z" svg:height="8.888888mm" draw:style-name="style-546" svg:viewBox="0.0 0.0 1234.5677 888.8888" svg:width="12.345677mm" svg:x="126.41974mm" svg:y="262.2222mm"/>
          <draw:path svg:d="M 197.53084 123.45678 L 197.53084 148.14813 L 197.53084 172.8395 L 197.53084 222.2222 L 246.91356 222.2222 L 296.29626 222.2222 L 296.29626 222.2222 L 296.29626 246.91356 L 148.14813 246.91356 L 9.094947E-13 246.91356 L 9.094947E-13 222.2222 Q 9.094947E-13 197.53084 9.094947E-13 123.45678 L 9.094947E-13 24.691355 L 9.094947E-13 24.691355 L 9.094947E-13 0.0 L 49.38271 0.0 Q 123.45678 24.691355 172.8395 49.38271 Q 197.53084 98.76542 197.53084 123.45678 z" svg:height="2.4691355mm" draw:style-name="style-547" svg:viewBox="0.0 0.0 296.29626 246.91356" svg:width="2.9629626mm" svg:x="76.543205mm" svg:y="21.48148mm"/>
          <draw:path svg:d="M 123.45678 0.0 L 172.8395 0.0 L 172.8395 49.38271 Q 197.53084 98.76542 148.14813 123.45678 Q 98.76542 148.14813 74.074066 172.8395 L 74.074066 172.8395 L 49.38271 172.8395 L 24.691355 172.8395 L 24.691355 148.14813 Q 24.691355 123.45678 0.0 123.45678 L 0.0 123.45678 L 0.0 98.76542 L 0.0 98.76542 L 0.0 98.76542 Q 24.691355 98.76542 24.691355 49.38271 Q 74.074066 24.691355 123.45678 0.0 z" svg:height="1.7283949mm" draw:style-name="style-548" svg:viewBox="0.0 0.0 172.8395 172.8395" svg:width="1.7283949mm" svg:x="45.67901mm" svg:y="116.04937mm"/>
          <draw:path svg:d="M 987.65424 0.0 L 987.65424 0.0 L 1259.2592 0.0 Q 1530.864 24.691355 1975.3085 49.38271 Q 2395.0615 49.38271 2395.0615 74.074066 L 2395.0615 74.074066 L 2074.074 74.074066 Q 1753.0862 74.074066 1753.0862 98.76542 Q 1753.0862 123.45678 1679.0122 148.14813 Q 1629.6295 148.14813 1555.5554 172.8395 Q 1481.4813 197.53084 1456.7899 271.60492 Q 1432.0986 345.679 1382.716 345.679 Q 1358.0245 345.679 1333.3333 419.75305 Q 1308.6418 493.82712 1283.9504 493.82712 Q 1259.2592 493.82712 1259.2592 543.20984 Q 1234.5677 592.5925 1234.5677 666.6666 Q 1185.185 740.74066 1209.8765 790.12335 Q 1234.5677 839.5061 1234.5677 839.5061 Q 1259.2592 864.19745 1234.5677 913.58014 Q 1234.5677 987.65424 1209.8765 1086.4197 Q 1185.185 1185.185 1160.4937 1259.2592 Q 1135.8024 1333.3333 1086.4197 1358.0245 Q 1061.7283 1382.716 1061.7283 1407.4072 Q 1086.4197 1432.0986 1037.037 1432.0986 Q 1012.3456 1456.7899 1012.3456 1481.4813 Q 1012.3456 1530.864 987.65424 1530.864 Q 938.2715 1530.864 888.8888 1530.864 Q 839.5061 1555.5554 839.5061 1580.2467 Q 839.5061 1604.9381 790.12335 1629.6295 Q 716.0493 1654.3208 691.358 1728.3949 Q 691.358 1802.469 691.358 1827.1603 Q 691.358 1827.1603 691.358 1876.543 L 691.358 1876.543 L 691.358 1901.2344 L 691.358 1901.2344 L 716.0493 1901.2344 L 716.0493 1925.9258 L 716.0493 1925.9258 L 691.358 1925.9258 L 691.358 1925.9258 L 691.358 1925.9258 L 691.358 1950.6171 L 691.358 1950.6171 L 691.358 1975.3085 L 691.358 2024.6912 L 691.358 2024.6912 L 691.358 2024.6912 L 691.358 2049.3826 L 691.358 2049.3826 L 716.0493 2074.074 L 740.74066 2098.7651 L 740.74066 2098.7651 L 740.74066 2074.074 L 740.74066 2074.074 Q 765.432 2074.074 790.12335 2049.3826 L 814.81476 2049.3826 L 814.81476 2074.074 L 814.81476 2098.7651 L 790.12335 2123.4565 Q 740.74066 2123.4565 740.74066 2148.148 L 740.74066 2172.8394 L 716.0493 2197.5305 L 691.358 2222.222 L 691.358 2222.222 L 691.358 2222.222 L 691.358 2246.9133 L 691.358 2246.9133 L 666.6666 2246.9133 L 666.6666 2271.6047 L 666.6666 2271.6047 L 641.9752 2271.6047 L 641.9752 2296.2961 L 641.9752 2320.9873 L 617.2839 2320.9873 L 617.2839 2345.6787 L 543.20984 2493.827 Q 444.4444 2641.975 395.06168 2864.1973 Q 345.679 3061.728 345.679 3160.4934 L 345.679 3259.259 L 345.679 3259.259 Q 320.9876 3259.259 320.9876 3234.5676 L 296.29626 3234.5676 L 296.29626 3407.407 Q 271.60492 3604.938 246.91356 3604.938 Q 197.53084 3580.2466 197.53084 3654.3206 Q 172.8395 3703.7034 98.76542 3802.4688 Q 49.38271 3851.8516 49.38271 3876.5427 Q 49.38271 3876.5427 49.38271 3901.2341 L 49.38271 3925.9255 L 49.38271 3975.308 L 49.38271 4024.691 L 49.38271 4049.3823 L 49.38271 4098.765 L 49.38271 4098.765 L 49.38271 4123.4565 L 49.38271 4123.4565 L 49.38271 4123.4565 L 24.691355 4024.691 L 0.0 3925.9255 L 0.0 3925.9255 L 0.0 3901.2341 L 0.0 3901.2341 L 0.0 3901.2341 L 24.691355 3901.2341 Q 24.691355 3901.2341 0.0 3851.8516 Q 0.0 3827.1602 0.0 3654.3206 Q 24.691355 3506.1724 74.074066 3506.1724 Q 123.45678 3481.4812 148.14813 3407.407 Q 148.14813 3358.0244 197.53084 2987.654 Q 197.53084 2617.2837 197.53084 2592.5923 Q 197.53084 2567.901 172.8395 2493.827 Q 148.14813 2419.753 172.8395 2395.0615 Q 197.53084 2370.37 148.14813 2345.6787 Q 123.45678 2320.9873 148.14813 2271.6047 Q 148.14813 2222.222 172.8395 2222.222 Q 197.53084 2222.222 172.8395 2148.148 Q 148.14813 2098.7651 148.14813 1975.3085 Q 148.14813 1851.8517 197.53084 1679.0122 Q 246.91356 1506.1727 296.29626 1333.3333 Q 345.679 1160.4937 345.679 1135.8024 Q 370.37033 1135.8024 370.37033 962.9629 Q 395.06168 790.12335 395.06168 641.9752 Q 395.06168 493.82712 444.4444 395.06168 Q 469.13574 320.9876 444.4444 320.9876 Q 419.75305 296.29626 444.4444 296.29626 Q 469.13574 296.29626 493.82712 271.60492 Q 493.82712 246.91356 518.5185 197.53084 Q 543.20984 172.8395 592.5925 148.14813 Q 666.6666 148.14813 641.9752 123.45678 L 592.5925 98.76542 L 641.9752 98.76542 Q 691.358 74.074066 839.5061 49.38271 Q 987.65424 24.691355 987.65424 24.691355 Q 987.65424 0.0 987.65424 0.0 z" svg:height="41.234562mm" draw:style-name="style-549" svg:viewBox="0.0 0.0 2395.0615 4123.4565" svg:width="23.950615mm" svg:x="12.345677mm" svg:y="4.938271mm"/>
          <draw:path svg:d="M 24.691355 74.074066 L 0.0 74.074066 L 0.0 49.38271 L 0.0 24.691355 L 24.691355 24.691355 Q 24.691355 24.691355 24.691355 0.0 L 24.691355 0.0 L 74.074066 0.0 Q 123.45678 0.0 123.45678 49.38271 Q 98.76542 74.074066 74.074066 74.074066 Q 49.38271 74.074066 24.691355 74.074066 z" svg:height="0.74074066mm" draw:style-name="style-550" svg:viewBox="0.0 0.0 123.45678 74.074066" svg:width="1.2345678mm" svg:x="79.259254mm" svg:y="101.48147mm"/>
          <draw:path svg:d="M 0.0 0.0 L 0.0 0.0 L 148.14813 0.0 Q 320.9876 0.0 320.9876 0.0 L 320.9876 0.0 L 296.29626 0.0 Q 271.60492 0.0 296.29626 74.074066 Q 320.9876 123.45678 296.29626 123.45678 Q 271.60492 98.76542 246.91356 123.45678 Q 246.91356 148.14813 148.14813 148.14813 L 74.074066 172.8395 L 74.074066 148.14813 L 74.074066 148.14813 L 74.074066 148.14813 Q 74.074066 148.14813 98.76542 98.76542 Q 98.76542 74.074066 74.074066 74.074066 Q 49.38271 74.074066 24.691355 49.38271 L 0.0 0.0 L 0.0 0.0 z" svg:height="1.7283949mm" draw:style-name="style-551" svg:viewBox="0.0 0.0 320.9876 172.8395" svg:width="3.2098763mm" svg:x="70.61728mm" svg:y="43.95061mm"/>
          <draw:path svg:d="M 197.53084 -1.8189894E-12 L 197.53084 -1.8189894E-12 L 222.2222 -1.8189894E-12 Q 246.91356 -1.8189894E-12 271.60492 24.691355 Q 271.60492 74.074066 320.9876 74.074066 L 345.679 74.074066 L 271.60492 123.45678 Q 222.2222 172.8395 246.91356 197.53084 Q 271.60492 197.53084 246.91356 246.91356 Q 222.2222 320.9876 222.2222 320.9876 L 197.53084 320.9876 L 197.53084 320.9876 Q 172.8395 296.29626 148.14813 320.9876 L 98.76542 345.679 L 98.76542 320.9876 Q 74.074066 271.60492 74.074066 246.91356 L 74.074066 222.2222 L 74.074066 222.2222 Q 74.074066 222.2222 24.691355 197.53084 Q -24.691355 172.8395 0.0 148.14813 L 24.691355 123.45678 L 24.691355 123.45678 Q 49.38271 123.45678 74.074066 74.074066 L 123.45678 24.691355 L 148.14813 24.691355 Q 172.8395 -1.8189894E-12 197.53084 -1.8189894E-12 z" svg:height="3.4567897mm" draw:style-name="style-552" svg:viewBox="0.0 0.0 345.679 345.679" svg:width="3.4567897mm" svg:x="81.23456mm" svg:y="111.35801mm"/>
          <draw:path svg:d="M 0.0 49.38271 L 0.0 0.0 L 49.38271 24.691355 Q 123.45678 49.38271 148.14813 49.38271 L 172.8395 49.38271 L 172.8395 49.38271 L 172.8395 49.38271 L 172.8395 74.074066 L 197.53084 74.074066 L 197.53084 98.76542 L 197.53084 123.45678 L 296.29626 345.679 Q 345.679 543.20984 370.37033 592.5925 L 395.06168 617.2839 L 395.06168 641.9752 L 395.06168 666.6666 L 395.06168 691.358 Q 395.06168 691.358 370.37033 691.358 L 345.679 716.0493 L 345.679 716.0493 Q 345.679 716.0493 320.9876 691.358 L 296.29626 641.9752 L 296.29626 641.9752 Q 296.29626 617.2839 271.60492 617.2839 L 271.60492 617.2839 L 271.60492 592.5925 Q 246.91356 567.9012 148.14813 345.679 L 24.691355 123.45678 L 24.691355 98.76542 Q 0.0 74.074066 0.0 49.38271 z" svg:height="7.160493mm" draw:style-name="style-553" svg:viewBox="0.0 0.0 395.06168 716.0493" svg:width="3.9506168mm" svg:x="87.90122mm" svg:y="19.753084mm"/>
          <draw:path svg:d="M 1135.8024 0.0 L 1135.8024 0.0 L 1333.3333 49.38271 Q 1555.5554 98.76542 1580.2467 123.45678 Q 1629.6295 148.14813 1629.6295 148.14813 L 1629.6295 172.8395 L 1629.6295 197.53084 Q 1629.6295 222.2222 1629.6295 246.91356 L 1629.6295 271.60492 L 1604.9381 271.60492 Q 1580.2467 271.60492 1580.2467 246.91356 Q 1580.2467 222.2222 1530.864 197.53084 Q 1506.1727 197.53084 1283.9504 148.14813 Q 1086.4197 148.14813 888.8888 197.53084 Q 691.358 246.91356 493.82712 345.679 Q 320.9876 469.13574 222.2222 641.9752 Q 148.14813 790.12335 123.45678 1037.037 Q 98.76542 1259.2592 148.14813 1333.3333 Q 148.14813 1407.4072 246.91356 1506.1727 L 320.9876 1629.6295 L 320.9876 1629.6295 L 345.679 1629.6295 L 345.679 1629.6295 L 345.679 1629.6295 L 345.679 1654.3208 L 345.679 1654.3208 L 370.37033 1654.3208 L 370.37033 1679.0122 L 370.37033 1679.0122 L 395.06168 1679.0122 L 395.06168 1679.0122 L 395.06168 1679.0122 L 395.06168 1703.7035 L 395.06168 1703.7035 L 419.75305 1703.7035 L 419.75305 1728.3949 L 419.75305 1728.3949 L 444.4444 1728.3949 L 444.4444 1728.3949 L 444.4444 1728.3949 L 444.4444 1753.0862 L 469.13574 1753.0862 L 469.13574 1777.7776 L 444.4444 1777.7776 L 444.4444 1777.7776 L 444.4444 1777.7776 L 419.75305 1777.7776 L 395.06168 1777.7776 L 370.37033 1753.0862 L 345.679 1728.3949 L 345.679 1728.3949 L 345.679 1728.3949 L 320.9876 1728.3949 L 320.9876 1728.3949 L 320.9876 1703.7035 L 296.29626 1703.7035 L 296.29626 1703.7035 L 296.29626 1679.0122 L 296.29626 1679.0122 L 296.29626 1679.0122 L 271.60492 1679.0122 L 271.60492 1679.0122 L 271.60492 1654.3208 L 246.91356 1654.3208 L 246.91356 1654.3208 Q 246.91356 1629.6295 148.14813 1555.5554 L 74.074066 1456.7899 L 74.074066 1432.0986 L 74.074066 1432.0986 L 74.074066 1407.4072 Q 49.38271 1382.716 24.691355 1283.9504 L 0.0 1185.185 L 0.0 1037.037 L 0.0 913.58014 L 24.691355 839.5061 L 24.691355 790.12335 L 24.691355 765.432 Q 49.38271 740.74066 49.38271 691.358 L 74.074066 617.2839 L 74.074066 617.2839 Q 98.76542 617.2839 98.76542 592.5925 L 98.76542 592.5925 L 98.76542 567.9012 L 98.76542 543.20984 L 123.45678 543.20984 L 123.45678 543.20984 L 123.45678 518.5185 L 148.14813 518.5185 L 148.14813 493.82712 L 148.14813 493.82712 L 148.14813 493.82712 Q 148.14813 493.82712 172.8395 493.82712 L 172.8395 469.13574 L 172.8395 469.13574 Q 197.53084 469.13574 197.53084 444.4444 L 197.53084 444.4444 L 222.2222 419.75305 Q 246.91356 395.06168 246.91356 395.06168 L 246.91356 370.37033 L 271.60492 345.679 Q 296.29626 345.679 296.29626 345.679 L 296.29626 320.9876 L 296.29626 320.9876 L 296.29626 320.9876 L 320.9876 320.9876 L 320.9876 296.29626 L 345.679 296.29626 L 370.37033 296.29626 L 370.37033 271.60492 L 395.06168 271.60492 L 543.20984 172.8395 Q 716.0493 98.76542 740.74066 74.074066 L 765.432 74.074066 L 839.5061 74.074066 Q 888.8888 49.38271 938.2715 49.38271 L 962.9629 49.38271 L 962.9629 49.38271 Q 987.65424 49.38271 987.65424 49.38271 L 987.65424 24.691355 L 1012.3456 24.691355 L 1037.037 24.691355 L 1086.4197 24.691355 L 1111.111 24.691355 L 1111.111 24.691355 Q 1135.8024 24.691355 1135.8024 0.0 z" svg:height="17.777777mm" draw:style-name="style-554" svg:viewBox="0.0 0.0 1629.6295 1777.7776" svg:width="16.296295mm" svg:x="88.88888mm" svg:y="23.209873mm"/>
          <draw:path svg:d="M 74.074066 49.38271 L 74.074066 0.0 L 98.76542 74.074066 Q 123.45678 148.14813 123.45678 148.14813 L 123.45678 148.14813 L 148.14813 246.91356 Q 172.8395 345.679 197.53084 370.37033 L 197.53084 395.06168 L 172.8395 395.06168 Q 172.8395 395.06168 172.8395 370.37033 L 172.8395 370.37033 L 148.14813 370.37033 L 148.14813 345.679 L 123.45678 345.679 L 98.76542 345.679 L 74.074066 370.37033 L 49.38271 370.37033 L 49.38271 296.29626 Q 24.691355 246.91356 24.691355 246.91356 L 0.0 271.60492 L 0.0 246.91356 Q 24.691355 197.53084 49.38271 148.14813 L 74.074066 74.074066 L 74.074066 49.38271 z" svg:height="3.9506168mm" draw:style-name="style-555" svg:viewBox="0.0 0.0 197.53084 395.06168" svg:width="1.9753084mm" svg:x="87.65431mm" svg:y="33.580242mm"/>
          <draw:path svg:d="M 888.8888 -3.6379788E-12 L 938.2715 24.691355 L 938.2715 24.691355 Q 938.2715 49.38271 938.2715 49.38271 L 962.9629 49.38271 L 962.9629 148.14813 L 962.9629 246.91356 L 962.9629 320.9876 L 987.65424 395.06168 L 987.65424 395.06168 L 987.65424 395.06168 L 987.65424 419.75305 Q 1012.3456 444.4444 1012.3456 469.13574 L 1037.037 469.13574 L 1086.4197 493.82712 Q 1135.8024 543.20984 1283.9504 518.5185 Q 1407.4072 493.82712 1432.0986 444.4444 Q 1481.4813 395.06168 1481.4813 395.06168 L 1481.4813 395.06168 L 1481.4813 395.06168 Q 1481.4813 395.06168 1506.1727 370.37033 L 1506.1727 345.679 L 1530.864 345.679 Q 1530.864 345.679 1530.864 320.9876 L 1530.864 320.9876 L 1530.864 320.9876 Q 1555.5554 296.29626 1555.5554 296.29626 L 1580.2467 296.29626 L 1580.2467 296.29626 L 1580.2467 296.29626 L 1679.0122 246.91356 Q 1777.7776 246.91356 1876.543 296.29626 Q 1975.3085 345.679 1975.3085 345.679 L 1999.9998 345.679 L 2024.6912 345.679 Q 2049.3826 370.37033 2074.074 444.4444 Q 2074.074 493.82712 2098.7651 493.82712 Q 2123.4565 518.5185 2148.148 543.20984 Q 2148.148 567.9012 2123.4565 567.9012 Q 2098.7651 567.9012 2074.074 691.358 Q 2024.6912 790.12335 2024.6912 790.12335 Q 1999.9998 790.12335 1975.3085 790.12335 L 1925.9258 790.12335 L 1925.9258 814.81476 L 1925.9258 814.81476 L 1925.9258 814.81476 Q 1925.9258 814.81476 1876.543 839.5061 Q 1827.1603 839.5061 1827.1603 938.2715 Q 1827.1603 1012.3456 1777.7776 1037.037 Q 1753.0862 1037.037 1753.0862 1061.7283 Q 1728.3949 1086.4197 1604.9381 1061.7283 Q 1481.4813 1037.037 1481.4813 1086.4197 Q 1481.4813 1111.111 1407.4072 1111.111 L 1333.3333 1111.111 L 1333.3333 1111.111 L 1333.3333 1086.4197 L 1333.3333 1086.4197 L 1333.3333 1086.4197 L 1308.6418 1086.4197 L 1308.6418 1086.4197 L 1308.6418 1061.7283 L 1283.9504 1061.7283 L 1283.9504 1061.7283 L 1283.9504 1037.037 L 1283.9504 1037.037 L 1283.9504 1037.037 L 1283.9504 1086.4197 L 1283.9504 1135.8024 L 1283.9504 1160.4937 L 1283.9504 1185.185 L 1308.6418 1185.185 L 1308.6418 1185.185 L 1308.6418 1209.8765 L 1333.3333 1209.8765 L 1333.3333 1259.2592 L 1333.3333 1308.6418 L 1358.0245 1333.3333 L 1358.0245 1382.716 L 1358.0245 1407.4072 Q 1358.0245 1432.0986 1358.0245 1481.4813 Q 1358.0245 1481.4813 1382.716 1506.1727 L 1382.716 1506.1727 L 1382.716 1530.864 Q 1382.716 1555.5554 1382.716 1580.2467 L 1382.716 1604.9381 L 1382.716 1604.9381 L 1382.716 1629.6295 L 1382.716 1629.6295 L 1382.716 1629.6295 L 1358.0245 1654.3208 L 1333.3333 1679.0122 L 1333.3333 1679.0122 L 1333.3333 1679.0122 L 1333.3333 1703.7035 L 1333.3333 1703.7035 L 1358.0245 1703.7035 L 1358.0245 1728.3949 L 1333.3333 1728.3949 L 1308.6418 1728.3949 L 1308.6418 1703.7035 L 1283.9504 1703.7035 L 1283.9504 1703.7035 L 1283.9504 1703.7035 L 1283.9504 1679.0122 L 1283.9504 1679.0122 L 1259.2592 1679.0122 L 1259.2592 1679.0122 L 1259.2592 1654.3208 L 1234.5677 1654.3208 L 1234.5677 1629.6295 Q 1234.5677 1604.9381 1185.185 1580.2467 Q 1160.4937 1580.2467 1135.8024 1506.1727 Q 1135.8024 1456.7899 740.74066 1456.7899 L 320.9876 1456.7899 L 197.53084 1456.7899 L 98.76542 1456.7899 L 49.38271 1456.7899 L 24.691355 1456.7899 L 24.691355 1432.0986 L 0.0 1432.0986 L 0.0 1333.3333 L 0.0 1259.2592 L 0.0 1234.5677 L 0.0 1234.5677 L 0.0 1234.5677 L 24.691355 1234.5677 L 24.691355 1209.8765 L 24.691355 1209.8765 L 24.691355 1209.8765 L 24.691355 1185.185 L 172.8395 1185.185 Q 320.9876 1185.185 320.9876 1160.4937 Q 345.679 1160.4937 345.679 1160.4937 L 345.679 1160.4937 L 395.06168 1160.4937 L 419.75305 1135.8024 L 444.4444 1135.8024 L 469.13574 1135.8024 L 469.13574 1111.111 L 444.4444 1111.111 L 444.4444 1111.111 L 444.4444 1086.4197 L 444.4444 1086.4197 L 444.4444 1086.4197 L 419.75305 1086.4197 Q 419.75305 1086.4197 419.75305 1061.7283 L 419.75305 1061.7283 L 419.75305 1037.037 Q 395.06168 1037.037 395.06168 1037.037 L 395.06168 1037.037 L 395.06168 1037.037 Q 395.06168 1012.3456 370.37033 1012.3456 L 370.37033 1012.3456 L 370.37033 987.65424 Q 345.679 987.65424 345.679 987.65424 L 345.679 987.65424 L 345.679 987.65424 Q 345.679 962.9629 320.9876 962.9629 L 320.9876 962.9629 L 320.9876 938.2715 L 345.679 913.58014 L 345.679 913.58014 L 345.679 888.8888 L 345.679 888.8888 L 345.679 888.8888 L 320.9876 888.8888 L 320.9876 888.8888 L 320.9876 864.19745 L 296.29626 864.19745 L 296.29626 864.19745 L 296.29626 839.5061 L 320.9876 839.5061 L 345.679 839.5061 L 345.679 814.81476 L 345.679 814.81476 L 370.37033 814.81476 L 370.37033 790.12335 L 370.37033 790.12335 L 395.06168 790.12335 L 395.06168 790.12335 L 395.06168 790.12335 L 419.75305 790.12335 L 444.4444 790.12335 L 444.4444 814.81476 L 444.4444 814.81476 L 469.13574 814.81476 L 469.13574 839.5061 L 469.13574 839.5061 L 493.82712 839.5061 L 493.82712 839.5061 L 493.82712 839.5061 L 543.20984 938.2715 Q 617.2839 987.65424 641.9752 987.65424 L 691.358 987.65424 L 716.0493 987.65424 Q 740.74066 987.65424 765.432 1012.3456 L 790.12335 1037.037 L 790.12335 1037.037 L 790.12335 1037.037 L 814.81476 1037.037 L 814.81476 1037.037 L 839.5061 1061.7283 L 888.8888 1086.4197 L 913.58014 1086.4197 L 938.2715 1086.4197 L 938.2715 1061.7283 L 938.2715 1061.7283 L 938.2715 1012.3456 L 938.2715 962.9629 L 938.2715 938.2715 L 938.2715 888.8888 L 913.58014 864.19745 L 888.8888 839.5061 L 888.8888 839.5061 L 888.8888 839.5061 L 888.8888 814.81476 Q 888.8888 814.81476 864.19745 790.12335 L 864.19745 790.12335 L 864.19745 740.74066 Q 839.5061 716.0493 740.74066 666.6666 L 641.9752 592.5925 L 617.2839 592.5925 L 592.5925 592.5925 L 592.5925 567.9012 L 592.5925 567.9012 L 567.9012 567.9012 L 567.9012 567.9012 L 567.9012 543.20984 L 543.20984 543.20984 L 543.20984 543.20984 L 543.20984 543.20984 L 543.20984 518.5185 L 543.20984 493.82712 L 518.5185 493.82712 L 518.5185 493.82712 L 518.5185 469.13574 L 543.20984 469.13574 L 543.20984 469.13574 L 543.20984 444.4444 L 543.20984 444.4444 L 543.20984 444.4444 L 567.9012 444.4444 L 567.9012 444.4444 L 592.5925 493.82712 Q 641.9752 493.82712 691.358 493.82712 Q 765.432 493.82712 765.432 469.13574 L 765.432 469.13574 L 765.432 395.06168 Q 790.12335 320.9876 790.12335 296.29626 Q 790.12335 296.29626 814.81476 246.91356 L 814.81476 172.8395 L 814.81476 148.14813 Q 790.12335 123.45678 790.12335 49.38271 Q 790.12335 -3.6379788E-12 814.81476 -3.6379788E-12 Q 839.5061 -3.6379788E-12 888.8888 -3.6379788E-12 z M 1209.8765 765.432 L 1209.8765 740.74066 L 1382.716 691.358 Q 1530.864 666.6666 1604.9381 641.9752 Q 1654.3208 641.9752 1629.6295 716.0493 Q 1580.2467 790.12335 1382.716 790.12335 Q 1185.185 790.12335 1209.8765 765.432 z" svg:height="17.283949mm" draw:style-name="style-556" svg:viewBox="0.0 0.0 2148.148 1728.3949" svg:width="21.48148mm" svg:x="95.80246mm" svg:y="182.2222mm"/>
          <draw:path svg:d="M 24.691355 246.91356 L 24.691355 0.0 L 49.38271 49.38271 Q 98.76542 74.074066 98.76542 197.53084 Q 123.45678 296.29626 148.14813 296.29626 Q 148.14813 320.9876 172.8395 345.679 Q 197.53084 370.37033 197.53084 444.4444 L 197.53084 543.20984 L 222.2222 543.20984 L 246.91356 543.20984 L 246.91356 518.5185 L 246.91356 518.5185 L 271.60492 543.20984 L 296.29626 567.9012 L 296.29626 567.9012 L 296.29626 592.5925 L 320.9876 592.5925 L 345.679 592.5925 L 345.679 567.9012 L 345.679 567.9012 L 370.37033 567.9012 L 370.37033 543.20984 L 370.37033 543.20984 L 395.06168 543.20984 L 395.06168 493.82712 L 395.06168 469.13574 L 419.75305 469.13574 L 419.75305 444.4444 L 444.4444 444.4444 L 444.4444 444.4444 L 444.4444 1259.2592 Q 444.4444 2074.074 469.13574 2074.074 Q 493.82712 2074.074 543.20984 2345.6787 Q 592.5925 2617.2837 518.5185 2790.123 Q 444.4444 2962.9626 493.82712 2962.9626 Q 518.5185 2962.9626 543.20984 3160.4934 Q 543.20984 3382.7156 567.9012 3728.3948 Q 592.5925 4074.0737 617.2839 4345.6787 Q 641.9752 4592.5923 691.358 4790.123 Q 716.0493 4987.654 666.6666 4987.654 Q 592.5925 5012.345 641.9752 5037.0366 Q 666.6666 5037.0366 691.358 5111.1104 Q 691.358 5185.1846 716.0493 5333.333 L 716.0493 5481.481 L 691.358 5580.246 Q 641.9752 5679.0117 641.9752 5728.3945 Q 641.9752 5802.4688 641.9752 5851.851 Q 641.9752 5901.234 641.9752 5925.9253 Q 641.9752 5950.6167 617.2839 5975.308 Q 592.5925 5975.308 592.5925 6074.073 Q 617.2839 6172.839 592.5925 6172.839 Q 592.5925 6197.5303 567.9012 6592.592 Q 543.20984 6987.654 543.20984 7111.1104 Q 493.82712 7259.2583 518.5185 7308.641 Q 543.20984 7382.7153 518.5185 7382.7153 Q 493.82712 7382.7153 493.82712 7407.4067 Q 493.82712 7456.7896 518.5185 7456.7896 L 518.5185 7456.7896 L 518.5185 7481.4805 L 493.82712 7481.4805 L 493.82712 7506.172 L 493.82712 7555.5547 L 493.82712 7555.5547 Q 469.13574 7555.5547 444.4444 7530.8633 Q 419.75305 7530.8633 395.06168 7506.172 L 395.06168 7456.7896 L 370.37033 7555.5547 L 370.37033 7679.0117 L 395.06168 7679.0117 L 419.75305 7703.703 L 395.06168 7703.703 L 345.679 7703.703 L 345.679 7679.0117 L 345.679 7654.3203 L 320.9876 7654.3203 L 320.9876 7654.3203 L 320.9876 7629.629 Q 296.29626 7629.629 296.29626 7654.3203 Q 296.29626 7679.0117 271.60492 7604.9375 L 246.91356 7506.172 L 246.91356 7506.172 L 246.91356 7506.172 L 246.91356 7530.8633 L 246.91356 7530.8633 L 246.91356 7555.5547 L 246.91356 7604.9375 L 246.91356 7679.0117 Q 246.91356 7753.0854 246.91356 7901.234 L 246.91356 8024.6904 L 222.2222 8024.6904 L 222.2222 7999.999 L 222.2222 7999.999 L 197.53084 7999.999 L 197.53084 7975.3076 L 197.53084 7950.616 L 197.53084 7925.9253 L 197.53084 7901.234 L 197.53084 7901.234 L 197.53084 7901.234 L 197.53084 7876.5425 L 197.53084 7876.5425 L 222.2222 7876.5425 L 222.2222 7851.851 L 222.2222 7851.851 L 197.53084 7851.851 L 197.53084 7851.851 L 197.53084 7851.851 L 148.14813 7827.1597 L 123.45678 7827.1597 L 123.45678 7777.777 L 98.76542 7728.394 L 98.76542 7728.394 L 98.76542 7753.0854 L 98.76542 7753.0854 L 98.76542 7753.0854 L 74.074066 7777.777 L 49.38271 7802.4683 L 49.38271 7802.4683 L 49.38271 7802.4683 L 49.38271 7604.9375 Q 49.38271 7432.098 24.691355 7308.641 L 24.691355 7160.493 L 24.691355 7086.419 L 49.38271 7012.3447 L 49.38271 6839.5054 Q 49.38271 6666.666 24.691355 5901.234 L 0.0 5135.802 L 0.0 5135.802 Q 0.0 5111.1104 24.691355 5061.728 L 24.691355 5012.345 L 24.691355 4987.654 L 49.38271 4962.9624 L 49.38271 4938.271 L 49.38271 4913.5796 L 49.38271 4617.2837 Q 49.38271 4320.9873 24.691355 2395.0615 L 24.691355 469.13574 L 24.691355 246.91356 z M 518.5185 6592.592 Q 543.20984 6592.592 543.20984 6592.592 Q 543.20984 6617.283 543.20984 6617.283 Q 518.5185 6617.283 518.5185 6592.592 z" svg:height="80.2469mm" draw:style-name="style-557" svg:viewBox="0.0 0.0 716.0493 8024.6904" svg:width="7.160493mm" svg:x="177.28394mm" svg:y="146.66666mm"/>
          <draw:path svg:d="M 666.6666 98.76542 L 666.6666 123.45678 L 641.9752 123.45678 Q 617.2839 148.14813 592.5925 172.8395 L 567.9012 197.53084 L 543.20984 197.53084 L 543.20984 197.53084 L 518.5185 222.2222 L 469.13574 222.2222 L 469.13574 222.2222 Q 444.4444 197.53084 419.75305 197.53084 Q 395.06168 197.53084 395.06168 222.2222 Q 395.06168 246.91356 345.679 246.91356 Q 320.9876 271.60492 296.29626 345.679 L 271.60492 395.06168 L 320.9876 419.75305 Q 345.679 444.4444 370.37033 345.679 Q 419.75305 296.29626 419.75305 271.60492 L 444.4444 271.60492 L 518.5185 296.29626 Q 617.2839 296.29626 592.5925 395.06168 Q 567.9012 469.13574 567.9012 518.5185 L 567.9012 567.9012 L 543.20984 567.9012 L 518.5185 592.5925 L 518.5185 592.5925 L 518.5185 592.5925 L 493.82712 592.5925 L 493.82712 592.5925 L 469.13574 617.2839 L 419.75305 641.9752 L 370.37033 641.9752 Q 345.679 641.9752 345.679 666.6666 L 320.9876 666.6666 L 320.9876 666.6666 Q 320.9876 641.9752 222.2222 641.9752 L 123.45678 617.2839 L 123.45678 592.5925 L 123.45678 567.9012 L 98.76542 567.9012 L 98.76542 543.20984 L 98.76542 543.20984 Q 74.074066 543.20984 74.074066 543.20984 L 74.074066 543.20984 L 74.074066 518.5185 L 74.074066 518.5185 L 49.38271 518.5185 L 49.38271 493.82712 L 49.38271 493.82712 L 24.691355 493.82712 L 24.691355 469.13574 L 24.691355 444.4444 L 24.691355 395.06168 Q 24.691355 370.37033 0.0 345.679 L 0.0 296.29626 L 0.0 296.29626 L 0.0 296.29626 L 0.0 271.60492 L 24.691355 271.60492 L 24.691355 271.60492 L 24.691355 246.91356 L 24.691355 246.91356 L 24.691355 246.91356 L 49.38271 222.2222 L 74.074066 197.53084 L 74.074066 197.53084 L 74.074066 197.53084 L 148.14813 98.76542 Q 222.2222 49.38271 320.9876 -9.094947E-13 Q 444.4444 -9.094947E-13 543.20984 49.38271 Q 641.9752 98.76542 641.9752 98.76542 Q 666.6666 98.76542 666.6666 98.76542 z" svg:height="6.666666mm" draw:style-name="style-558" svg:viewBox="0.0 0.0 666.6666 666.6666" svg:width="6.666666mm" svg:x="138.51851mm" svg:y="72.098755mm"/>
          <draw:path svg:d="M 123.45678 24.691355 L 123.45678 0.0 L 271.60492 0.0 L 419.75305 0.0 L 1654.3208 0.0 L 2913.5798 0.0 L 2913.5798 24.691355 L 2913.5798 24.691355 L 1802.469 24.691355 L 716.0493 24.691355 L 962.9629 370.37033 Q 1209.8765 691.358 1234.5677 716.0493 L 1234.5677 740.74066 L 1234.5677 740.74066 Q 1234.5677 765.432 1160.4937 790.12335 Q 1061.7283 814.81476 888.8888 864.19745 Q 716.0493 913.58014 716.0493 913.58014 Q 691.358 938.2715 617.2839 938.2715 Q 543.20984 962.9629 518.5185 1012.3456 Q 493.82712 1061.7283 469.13574 1061.7283 Q 419.75305 1061.7283 419.75305 1111.111 Q 395.06168 1135.8024 370.37033 1135.8024 L 345.679 1111.111 L 320.9876 1111.111 L 271.60492 1111.111 L 246.91356 1086.4197 L 222.2222 1086.4197 L 222.2222 1061.7283 Q 222.2222 1061.7283 197.53084 1061.7283 L 197.53084 1061.7283 L 197.53084 1061.7283 Q 172.8395 1037.037 172.8395 1037.037 L 172.8395 1037.037 L 172.8395 1012.3456 Q 172.8395 1012.3456 148.14813 1012.3456 L 148.14813 1012.3456 L 148.14813 1012.3456 Q 123.45678 987.65424 123.45678 987.65424 L 123.45678 987.65424 L 123.45678 962.9629 Q 123.45678 962.9629 98.76542 962.9629 L 98.76542 962.9629 L 98.76542 938.2715 Q 98.76542 913.58014 123.45678 913.58014 Q 172.8395 913.58014 172.8395 864.19745 L 197.53084 839.5061 L 172.8395 839.5061 L 148.14813 814.81476 L 148.14813 814.81476 Q 123.45678 814.81476 123.45678 864.19745 Q 74.074066 888.8888 74.074066 864.19745 L 24.691355 814.81476 L 24.691355 814.81476 L 24.691355 814.81476 L 24.691355 790.12335 L 24.691355 790.12335 L 0.0 765.432 L 0.0 716.0493 L 0.0 716.0493 L 24.691355 691.358 L 24.691355 691.358 Q 24.691355 666.6666 74.074066 617.2839 Q 123.45678 543.20984 148.14813 543.20984 Q 172.8395 518.5185 320.9876 370.37033 L 469.13574 197.53084 L 469.13574 172.8395 L 469.13574 148.14813 L 493.82712 148.14813 L 493.82712 123.45678 L 493.82712 123.45678 L 518.5185 123.45678 L 518.5185 98.76542 L 518.5185 74.074066 L 543.20984 49.38271 L 543.20984 24.691355 L 320.9876 24.691355 L 123.45678 24.691355 L 123.45678 24.691355 z" svg:height="11.358024mm" draw:style-name="style-559" svg:viewBox="0.0 0.0 2913.5798 1135.8024" svg:width="29.1358mm" svg:x="98.51851mm" svg:y="123.70369mm"/>
          <draw:path svg:d="M 172.8395 -9.094947E-13 L 172.8395 -9.094947E-13 L 345.679 -9.094947E-13 Q 518.5185 24.691355 518.5185 49.38271 Q 518.5185 74.074066 518.5185 148.14813 L 518.5185 222.2222 L 518.5185 222.2222 L 518.5185 222.2222 L 518.5185 246.91356 L 518.5185 246.91356 L 444.4444 246.91356 L 370.37033 246.91356 L 370.37033 271.60492 L 370.37033 271.60492 L 345.679 271.60492 L 345.679 296.29626 L 345.679 296.29626 L 320.9876 296.29626 L 296.29626 395.06168 Q 271.60492 518.5185 246.91356 567.9012 L 246.91356 617.2839 L 123.45678 617.2839 L 0.0 617.2839 L 0.0 592.5925 L 24.691355 567.9012 L 24.691355 543.20984 Q 24.691355 493.82712 74.074066 370.37033 L 74.074066 246.91356 L 74.074066 246.91356 L 74.074066 246.91356 L 24.691355 222.2222 L 0.0 222.2222 L 0.0 197.53084 Q 24.691355 172.8395 24.691355 98.76542 L 24.691355 49.38271 L 98.76542 24.691355 Q 172.8395 -9.094947E-13 172.8395 -9.094947E-13 z" svg:height="6.1728387mm" draw:style-name="style-560" svg:viewBox="0.0 0.0 518.5185 617.2839" svg:width="5.1851845mm" svg:x="115.80246mm" svg:y="72.098755mm"/>
          <draw:path svg:d="M 962.9629 24.691355 L 1012.3456 24.691355 L 1012.3456 49.38271 Q 1012.3456 74.074066 987.65424 74.074066 L 962.9629 98.76542 L 740.74066 98.76542 Q 518.5185 123.45678 469.13574 123.45678 Q 444.4444 123.45678 320.9876 271.60492 Q 172.8395 395.06168 172.8395 567.9012 Q 172.8395 765.432 246.91356 864.19745 Q 320.9876 987.65424 419.75305 1111.111 L 518.5185 1234.5677 L 518.5185 1259.2592 L 518.5185 1308.6418 L 543.20984 1358.0245 L 543.20984 1382.716 L 518.5185 1382.716 L 469.13574 1407.4072 L 469.13574 1407.4072 L 469.13574 1407.4072 L 444.4444 1407.4072 L 444.4444 1407.4072 L 444.4444 1358.0245 L 419.75305 1283.9504 L 419.75305 1259.2592 Q 419.75305 1234.5677 345.679 1209.8765 L 296.29626 1160.4937 L 296.29626 1135.8024 Q 271.60492 1111.111 222.2222 1012.3456 L 148.14813 938.2715 L 148.14813 913.58014 Q 123.45678 913.58014 123.45678 913.58014 L 123.45678 913.58014 L 123.45678 913.58014 Q 123.45678 888.8888 98.76542 888.8888 L 98.76542 888.8888 L 98.76542 864.19745 Q 74.074066 864.19745 74.074066 864.19745 L 74.074066 864.19745 L 74.074066 839.5061 Q 74.074066 814.81476 24.691355 716.0493 L 0.0 617.2839 L 49.38271 469.13574 Q 74.074066 320.9876 172.8395 222.2222 Q 222.2222 148.14813 246.91356 123.45678 L 246.91356 123.45678 L 246.91356 123.45678 L 271.60492 123.45678 L 271.60492 123.45678 L 271.60492 123.45678 L 419.75305 49.38271 Q 567.9012 -24.691355 765.432 0.0 Q 938.2715 24.691355 962.9629 24.691355 z" svg:height="14.074073mm" draw:style-name="style-561" svg:viewBox="0.0 0.0 1012.3456 1407.4072" svg:width="10.123456mm" svg:x="133.08641mm" svg:y="47.16049mm"/>
          <draw:path svg:d="M 1234.5677 0.0 L 1234.5677 0.0 L 1234.5677 0.0 Q 1259.2592 0.0 1259.2592 49.38271 L 1259.2592 98.76542 L 1259.2592 98.76542 Q 1259.2592 98.76542 1234.5677 296.29626 L 1234.5677 469.13574 L 1234.5677 592.5925 Q 1259.2592 740.74066 1259.2592 839.5061 Q 1259.2592 962.9629 1283.9504 987.65424 L 1283.9504 987.65424 L 1259.2592 987.65424 Q 1234.5677 987.65424 1234.5677 1086.4197 L 1234.5677 1209.8765 L 1209.8765 1185.185 Q 1209.8765 1160.4937 1135.8024 1185.185 Q 1061.7283 1234.5677 1061.7283 1481.4813 Q 1111.111 1753.0862 1111.111 1827.1603 L 1111.111 1901.2344 L 1135.8024 1925.9258 L 1135.8024 1950.6171 L 1012.3456 1950.6171 L 913.58014 1950.6171 L 790.12335 1950.6171 L 666.6666 1950.6171 L 666.6666 1925.9258 L 666.6666 1925.9258 L 641.9752 1925.9258 L 641.9752 1925.9258 L 641.9752 1901.2344 L 617.2839 1901.2344 L 617.2839 1901.2344 L 617.2839 1876.543 L 617.2839 1876.543 L 617.2839 1876.543 L 592.5925 1876.543 L 592.5925 1876.543 L 592.5925 1851.8517 L 567.9012 1851.8517 L 567.9012 1851.8517 L 567.9012 1827.1603 L 567.9012 1827.1603 L 567.9012 1827.1603 L 543.20984 1827.1603 L 543.20984 1827.1603 L 543.20984 1802.469 L 518.5185 1802.469 L 518.5185 1802.469 Q 518.5185 1777.7776 493.82712 1728.3949 Q 469.13574 1679.0122 345.679 1604.9381 Q 222.2222 1530.864 123.45678 1382.716 L 49.38271 1234.5677 L 49.38271 1234.5677 L 24.691355 1234.5677 L 24.691355 1234.5677 L 24.691355 1234.5677 L 24.691355 1209.8765 L 24.691355 1209.8765 L 0.0 1209.8765 L 0.0 1185.185 L 0.0 1185.185 L 0.0 1185.185 L 98.76542 1185.185 Q 197.53084 1185.185 222.2222 1111.111 Q 246.91356 1037.037 320.9876 938.2715 Q 395.06168 839.5061 469.13574 839.5061 Q 543.20984 839.5061 543.20984 790.12335 Q 543.20984 716.0493 518.5185 691.358 Q 518.5185 691.358 617.2839 617.2839 Q 716.0493 543.20984 716.0493 518.5185 Q 716.0493 493.82712 740.74066 493.82712 L 740.74066 469.13574 L 740.74066 469.13574 L 765.432 469.13574 L 765.432 395.06168 Q 765.432 345.679 839.5061 296.29626 Q 913.58014 271.60492 913.58014 246.91356 Q 913.58014 222.2222 962.9629 222.2222 Q 1012.3456 222.2222 1086.4197 172.8395 Q 1160.4937 123.45678 1185.185 74.074066 Q 1209.8765 24.691355 1234.5677 0.0 z" svg:height="19.50617mm" draw:style-name="style-562" svg:viewBox="0.0 0.0 1283.9504 1950.6171" svg:width="12.839505mm" svg:x="121.23456mm" svg:y="103.70369mm"/>
          <draw:path svg:d="M 246.91356 0.0 L 246.91356 0.0 L 246.91356 49.38271 Q 246.91356 123.45678 246.91356 172.8395 L 246.91356 222.2222 L 271.60492 222.2222 Q 296.29626 197.53084 320.9876 197.53084 Q 345.679 197.53084 370.37033 123.45678 L 395.06168 49.38271 L 419.75305 49.38271 L 444.4444 49.38271 L 444.4444 74.074066 L 444.4444 74.074066 L 469.13574 98.76542 L 469.13574 123.45678 L 493.82712 148.14813 Q 493.82712 197.53084 543.20984 395.06168 Q 543.20984 592.5925 567.9012 592.5925 Q 567.9012 592.5925 641.9752 617.2839 L 716.0493 617.2839 L 740.74066 617.2839 L 790.12335 617.2839 L 790.12335 740.74066 L 790.12335 839.5061 L 765.432 839.5061 L 765.432 839.5061 L 740.74066 913.58014 Q 740.74066 987.65424 716.0493 1012.3456 L 716.0493 1037.037 L 666.6666 1086.4197 Q 641.9752 1111.111 543.20984 1259.2592 Q 444.4444 1407.4072 444.4444 1407.4072 L 444.4444 1407.4072 L 444.4444 1407.4072 Q 444.4444 1407.4072 419.75305 1432.0986 L 419.75305 1432.0986 L 395.06168 1432.0986 Q 345.679 1432.0986 345.679 1481.4813 Q 345.679 1506.1727 320.9876 1506.1727 Q 296.29626 1530.864 246.91356 1530.864 L 222.2222 1530.864 L 222.2222 1555.5554 L 197.53084 1555.5554 L 197.53084 1555.5554 L 197.53084 1580.2467 L 148.14813 1580.2467 L 98.76542 1580.2467 L 74.074066 1604.9381 L 49.38271 1604.9381 L 49.38271 1580.2467 L 49.38271 1555.5554 L 24.691355 1555.5554 L 24.691355 1530.864 L 24.691355 1530.864 L 0.0 1530.864 L 0.0 1530.864 L 0.0 1530.864 L 0.0 1506.1727 L 0.0 1506.1727 L 24.691355 1481.4813 L 49.38271 1456.7899 L 49.38271 1432.0986 L 49.38271 1407.4072 L 74.074066 1382.716 Q 98.76542 1358.0245 148.14813 1283.9504 Q 197.53084 1234.5677 246.91356 1037.037 Q 296.29626 864.19745 271.60492 839.5061 Q 246.91356 839.5061 246.91356 814.81476 Q 246.91356 790.12335 246.91356 691.358 Q 246.91356 592.5925 172.8395 567.9012 Q 123.45678 543.20984 98.76542 469.13574 L 49.38271 395.06168 L 49.38271 345.679 Q 49.38271 296.29626 74.074066 246.91356 L 74.074066 197.53084 L 98.76542 197.53084 L 98.76542 197.53084 L 98.76542 172.8395 L 98.76542 172.8395 L 98.76542 172.8395 L 123.45678 148.14813 L 123.45678 148.14813 L 123.45678 148.14813 L 123.45678 148.14813 Q 148.14813 123.45678 148.14813 98.76542 L 148.14813 74.074066 L 148.14813 74.074066 Q 172.8395 49.38271 172.8395 49.38271 L 172.8395 49.38271 L 197.53084 49.38271 Q 197.53084 49.38271 197.53084 24.691355 L 197.53084 24.691355 L 197.53084 24.691355 L 222.2222 24.691355 L 246.91356 24.691355 Q 246.91356 0.0 246.91356 0.0 z" svg:height="16.049381mm" draw:style-name="style-563" svg:viewBox="0.0 0.0 790.12335 1604.9381" svg:width="7.9012337mm" svg:x="60.246906mm" svg:y="174.81479mm"/>
          <draw:path svg:d="M 814.81476 0.0 L 839.5061 0.0 L 790.12335 172.8395 Q 716.0493 345.679 716.0493 395.06168 L 716.0493 444.4444 L 691.358 469.13574 L 691.358 493.82712 L 666.6666 493.82712 L 666.6666 493.82712 L 666.6666 518.5185 L 666.6666 518.5185 L 641.9752 543.20984 L 641.9752 567.9012 L 617.2839 567.9012 L 592.5925 592.5925 L 592.5925 592.5925 L 592.5925 592.5925 L 567.9012 592.5925 Q 567.9012 592.5925 567.9012 617.2839 L 567.9012 617.2839 L 567.9012 617.2839 Q 543.20984 641.9752 543.20984 641.9752 L 543.20984 641.9752 L 518.5185 641.9752 L 518.5185 641.9752 L 518.5185 641.9752 Q 493.82712 641.9752 493.82712 666.6666 L 493.82712 666.6666 L 469.13574 666.6666 Q 469.13574 691.358 444.4444 716.0493 L 419.75305 740.74066 L 419.75305 740.74066 Q 395.06168 740.74066 395.06168 765.432 L 395.06168 765.432 L 370.37033 765.432 Q 345.679 790.12335 320.9876 790.12335 Q 320.9876 790.12335 246.91356 740.74066 L 172.8395 691.358 L 172.8395 666.6666 L 172.8395 666.6666 L 148.14813 666.6666 L 148.14813 641.9752 L 148.14813 641.9752 L 123.45678 641.9752 L 123.45678 641.9752 L 123.45678 641.9752 L 123.45678 617.2839 L 123.45678 617.2839 L 123.45678 592.5925 L 123.45678 592.5925 L 98.76542 592.5925 L 98.76542 592.5925 L 98.76542 592.5925 L 74.074066 567.9012 L 74.074066 567.9012 L 74.074066 567.9012 L 74.074066 543.20984 L 74.074066 543.20984 L 49.38271 543.20984 L 49.38271 543.20984 L 49.38271 518.5185 L 24.691355 518.5185 L 24.691355 518.5185 L 24.691355 493.82712 L 24.691355 493.82712 L 24.691355 493.82712 L 4.5474735E-13 493.82712 L 4.5474735E-13 493.82712 L 4.5474735E-13 469.13574 L 24.691355 469.13574 L 24.691355 469.13574 L 24.691355 444.4444 L 24.691355 444.4444 L 24.691355 444.4444 L 49.38271 444.4444 L 49.38271 444.4444 L 172.8395 345.679 Q 320.9876 246.91356 320.9876 246.91356 L 320.9876 246.91356 L 444.4444 197.53084 Q 567.9012 123.45678 543.20984 98.76542 Q 543.20984 49.38271 666.6666 24.691355 Q 790.12335 0.0 814.81476 0.0 z M 617.2839 74.074066 Q 666.6666 49.38271 666.6666 74.074066 Q 666.6666 98.76542 617.2839 98.76542 Q 592.5925 98.76542 617.2839 74.074066 z" svg:height="7.9012337mm" draw:style-name="style-564" svg:viewBox="0.0 0.0 839.5061 790.12335" svg:width="8.395061mm" svg:x="38.271603mm" svg:y="33.580242mm"/>
          <draw:path svg:d="M 617.2839 24.691355 L 617.2839 -1.8189894E-12 L 666.6666 24.691355 Q 691.358 24.691355 740.74066 197.53084 Q 790.12335 370.37033 765.432 370.37033 L 765.432 370.37033 L 765.432 370.37033 Q 740.74066 345.679 716.0493 271.60492 Q 691.358 222.2222 641.9752 222.2222 L 617.2839 246.91356 L 518.5185 296.29626 Q 395.06168 345.679 395.06168 419.75305 L 395.06168 493.82712 L 370.37033 518.5185 Q 345.679 543.20984 345.679 543.20984 L 345.679 543.20984 L 345.679 469.13574 Q 345.679 395.06168 296.29626 395.06168 Q 271.60492 419.75305 246.91356 518.5185 L 197.53084 617.2839 L 197.53084 617.2839 L 172.8395 617.2839 L 172.8395 567.9012 Q 172.8395 493.82712 148.14813 493.82712 L 123.45678 493.82712 L 123.45678 493.82712 Q 98.76542 493.82712 98.76542 518.5185 L 98.76542 518.5185 L 98.76542 518.5185 L 74.074066 518.5185 L 74.074066 469.13574 Q 49.38271 444.4444 24.691355 469.13574 L 0.0 469.13574 L 0.0 444.4444 L 0.0 419.75305 L 24.691355 419.75305 L 49.38271 419.75305 L 49.38271 395.06168 L 49.38271 395.06168 L 74.074066 370.37033 L 74.074066 345.679 L 197.53084 296.29626 Q 296.29626 246.91356 320.9876 246.91356 Q 320.9876 222.2222 320.9876 222.2222 L 320.9876 222.2222 L 345.679 222.2222 Q 345.679 222.2222 345.679 197.53084 L 345.679 197.53084 L 345.679 197.53084 Q 370.37033 172.8395 370.37033 172.8395 L 370.37033 172.8395 L 395.06168 172.8395 L 395.06168 172.8395 L 395.06168 172.8395 Q 419.75305 172.8395 419.75305 148.14813 L 419.75305 148.14813 L 493.82712 98.76542 Q 592.5925 74.074066 592.5925 49.38271 L 592.5925 49.38271 L 592.5925 49.38271 Q 592.5925 49.38271 617.2839 24.691355 z" svg:height="6.1728387mm" draw:style-name="style-565" svg:viewBox="0.0 0.0 765.432 617.2839" svg:width="7.6543202mm" svg:x="130.37036mm" svg:y="163.70369mm"/>
          <draw:path svg:d="M 345.679 0.0 L 345.679 0.0 L 345.679 0.0 Q 345.679 0.0 296.29626 24.691355 Q 246.91356 49.38271 123.45678 24.691355 L 0.0 0.0 L 148.14813 0.0 Q 320.9876 0.0 345.679 0.0 z" svg:height="0.24691355mm" draw:style-name="style-566" svg:viewBox="0.0 0.0 345.679 24.691355" svg:width="3.4567897mm" svg:x="24.691355mm" svg:y="196.54318mm"/>
          <draw:path svg:d="M 246.91356 24.691355 L 271.60492 0.0 L 296.29626 0.0 Q 345.679 0.0 370.37033 74.074066 Q 395.06168 123.45678 444.4444 222.2222 Q 444.4444 320.9876 469.13574 370.37033 L 469.13574 395.06168 L 469.13574 419.75305 Q 444.4444 444.4444 444.4444 419.75305 Q 419.75305 370.37033 395.06168 395.06168 Q 395.06168 419.75305 345.679 419.75305 L 296.29626 395.06168 L 296.29626 320.9876 L 296.29626 246.91356 L 296.29626 222.2222 Q 296.29626 222.2222 271.60492 197.53084 Q 271.60492 172.8395 197.53084 197.53084 L 98.76542 222.2222 L 98.76542 222.2222 L 98.76542 222.2222 L 74.074066 222.2222 L 74.074066 222.2222 L 49.38271 246.91356 L 49.38271 246.91356 L 49.38271 246.91356 L 49.38271 271.60492 L 24.691355 271.60492 L 1.8189894E-12 271.60492 L 1.8189894E-12 246.91356 Q 1.8189894E-12 222.2222 123.45678 148.14813 Q 246.91356 74.074066 246.91356 24.691355 z" svg:height="4.1975303mm" draw:style-name="style-567" svg:viewBox="0.0 0.0 469.13574 419.75305" svg:width="4.6913576mm" svg:x="82.469124mm" svg:y="107.407394mm"/>
          <draw:path svg:d="M 49.38271 24.691355 L 98.76542 0.0 L 98.76542 24.691355 Q 98.76542 49.38271 222.2222 24.691355 Q 320.9876 0.0 320.9876 24.691355 L 320.9876 49.38271 L 320.9876 49.38271 Q 320.9876 49.38271 296.29626 49.38271 L 296.29626 74.074066 L 296.29626 74.074066 Q 271.60492 74.074066 172.8395 123.45678 L 49.38271 172.8395 L 49.38271 148.14813 Q 24.691355 123.45678 24.691355 123.45678 L 24.691355 123.45678 L 24.691355 98.76542 Q 24.691355 98.76542 0.0 98.76542 L 0.0 74.074066 L 0.0 49.38271 Q 24.691355 49.38271 49.38271 24.691355 z" svg:height="1.7283949mm" draw:style-name="style-568" svg:viewBox="0.0 0.0 320.9876 172.8395" svg:width="3.2098763mm" svg:x="78.2716mm" svg:y="111.60493mm"/>
          <draw:path svg:d="M 98.76542 197.53084 L 0.0 0.0 L 24.691355 0.0 L 49.38271 0.0 L 148.14813 74.074066 Q 246.91356 148.14813 271.60492 148.14813 Q 320.9876 148.14813 320.9876 123.45678 Q 320.9876 98.76542 419.75305 98.76542 Q 518.5185 74.074066 518.5185 49.38271 Q 543.20984 0.0 543.20984 0.0 L 543.20984 0.0 L 765.432 0.0 L 1012.3456 0.0 L 1037.037 0.0 L 1061.7283 0.0 L 938.2715 74.074066 Q 814.81476 148.14813 691.358 395.06168 Q 543.20984 641.9752 518.5185 691.358 Q 493.82712 740.74066 493.82712 740.74066 L 469.13574 740.74066 L 469.13574 740.74066 L 469.13574 740.74066 L 469.13574 765.432 L 469.13574 765.432 L 444.4444 790.12335 L 444.4444 814.81476 L 419.75305 814.81476 L 395.06168 814.81476 L 395.06168 839.5061 L 395.06168 864.19745 L 370.37033 864.19745 L 345.679 839.5061 L 345.679 839.5061 L 320.9876 839.5061 L 320.9876 790.12335 L 320.9876 765.432 L 296.29626 716.0493 Q 271.60492 666.6666 246.91356 543.20984 Q 222.2222 419.75305 98.76542 197.53084 z" svg:height="8.641974mm" draw:style-name="style-569" svg:viewBox="0.0 0.0 1061.7283 864.19745" svg:width="10.617283mm" svg:x="117.77776mm" svg:y="241.48146mm"/>
          <draw:path svg:d="M 1209.8765 3.6379788E-12 L 1209.8765 3.6379788E-12 L 1209.8765 3.6379788E-12 L 1234.5677 3.6379788E-12 L 1234.5677 24.691355 Q 1234.5677 49.38271 1185.185 74.074066 Q 1160.4937 123.45678 1135.8024 123.45678 L 1135.8024 123.45678 L 1111.111 123.45678 L 1111.111 123.45678 L 1111.111 123.45678 Q 1086.4197 123.45678 567.9012 98.76542 Q 24.691355 98.76542 24.691355 123.45678 L 24.691355 148.14813 L 24.691355 148.14813 Q 0.0 123.45678 0.0 123.45678 Q 0.0 74.074066 0.0 49.38271 L 0.0 24.691355 L 592.5925 24.691355 Q 1209.8765 3.6379788E-12 1209.8765 3.6379788E-12 z" svg:height="1.4814813mm" draw:style-name="style-570" svg:viewBox="0.0 0.0 1234.5677 148.14813" svg:width="12.345677mm" svg:x="109.382706mm" svg:y="195.80244mm"/>
          <draw:path svg:d="M 74.074066 0.0 L 98.76542 0.0 L 148.14813 49.38271 Q 222.2222 98.76542 246.91356 123.45678 L 246.91356 123.45678 L 246.91356 123.45678 Q 246.91356 148.14813 246.91356 148.14813 L 271.60492 148.14813 L 271.60492 172.8395 Q 246.91356 197.53084 222.2222 246.91356 L 172.8395 271.60492 L 148.14813 271.60492 Q 148.14813 296.29626 74.074066 320.9876 Q 0.0 345.679 0.0 296.29626 L 0.0 271.60492 L 0.0 271.60492 Q 0.0 271.60492 24.691355 246.91356 L 24.691355 222.2222 L 24.691355 197.53084 L 49.38271 148.14813 L 49.38271 74.074066 Q 49.38271 0.0 74.074066 0.0 z" svg:height="3.2098763mm" draw:style-name="style-571" svg:viewBox="0.0 0.0 271.60492 320.9876" svg:width="2.7160492mm" svg:x="106.66666mm" svg:y="68.14814mm"/>
          <draw:path svg:d="M 0.0 24.691355 L 0.0 0.0 L 469.13574 0.0 L 938.2715 0.0 L 938.2715 24.691355 L 938.2715 24.691355 L 592.5925 24.691355 Q 246.91356 24.691355 123.45678 24.691355 L 0.0 24.691355 L 0.0 24.691355 z" svg:height="0.24691355mm" draw:style-name="style-572" svg:viewBox="0.0 0.0 938.2715 24.691355" svg:width="9.382715mm" svg:x="90.37036mm" svg:y="123.70369mm"/>
          <draw:path svg:d="M 888.8888 518.5185 L 1185.185 0.0 L 1185.185 49.38271 L 1185.185 74.074066 L 1209.8765 98.76542 L 1234.5677 123.45678 L 1234.5677 123.45678 L 1234.5677 98.76542 L 1234.5677 98.76542 L 1234.5677 98.76542 L 1259.2592 98.76542 L 1259.2592 98.76542 L 1283.9504 123.45678 L 1308.6418 123.45678 L 1308.6418 148.14813 L 1308.6418 172.8395 L 1333.3333 172.8395 L 1358.0245 172.8395 L 1358.0245 197.53084 L 1358.0245 246.91356 L 1382.716 246.91356 L 1407.4072 246.91356 L 1407.4072 222.2222 L 1407.4072 222.2222 L 1407.4072 222.2222 L 1432.0986 222.2222 L 1432.0986 246.91356 L 1432.0986 271.60492 L 1407.4072 271.60492 L 1407.4072 296.29626 L 1407.4072 296.29626 L 1382.716 296.29626 L 1382.716 320.9876 L 1382.716 345.679 L 1382.716 345.679 Q 1382.716 345.679 1308.6418 370.37033 L 1234.5677 395.06168 L 1234.5677 395.06168 L 1234.5677 395.06168 L 1209.8765 419.75305 L 1185.185 444.4444 L 1185.185 444.4444 L 1185.185 444.4444 L 1209.8765 444.4444 L 1209.8765 444.4444 L 1209.8765 469.13574 L 1234.5677 469.13574 L 1234.5677 469.13574 L 1234.5677 493.82712 L 1234.5677 493.82712 L 1234.5677 493.82712 L 1259.2592 493.82712 L 1259.2592 493.82712 L 1259.2592 518.5185 L 1283.9504 518.5185 L 1283.9504 518.5185 L 1283.9504 543.20984 L 1456.7899 691.358 Q 1629.6295 864.19745 1654.3208 864.19745 L 1654.3208 888.8888 L 1679.0122 888.8888 L 1703.7035 888.8888 L 1728.3949 913.58014 L 1777.7776 913.58014 L 1777.7776 913.58014 Q 1777.7776 938.2715 1777.7776 938.2715 L 1802.469 938.2715 L 1901.2344 1037.037 Q 1975.3085 1160.4937 2024.6912 1283.9504 Q 2074.074 1382.716 2098.7651 1407.4072 L 2123.4565 1407.4072 L 2123.4565 1407.4072 L 2123.4565 1432.0986 L 2123.4565 1432.0986 L 2123.4565 1432.0986 L 2148.148 1456.7899 L 2148.148 1481.4813 L 2123.4565 1481.4813 L 2074.074 1481.4813 L 2074.074 1506.1727 L 2074.074 1506.1727 L 2074.074 1506.1727 L 2049.3826 1506.1727 L 2024.6912 1506.1727 Q 2024.6912 1481.4813 2024.6912 1481.4813 L 1999.9998 1481.4813 L 1999.9998 1481.4813 Q 1999.9998 1481.4813 1975.3085 1456.7899 Q 1925.9258 1456.7899 1925.9258 1382.716 Q 1901.2344 1308.6418 1827.1603 1333.3333 Q 1777.7776 1382.716 1753.0862 1456.7899 L 1728.3949 1530.864 L 1728.3949 1580.2467 Q 1728.3949 1629.6295 1827.1603 1679.0122 Q 1901.2344 1679.0122 1901.2344 1679.0122 L 1901.2344 1679.0122 L 1925.9258 1679.0122 L 1925.9258 1679.0122 L 1925.9258 1679.0122 Q 1925.9258 1679.0122 1925.9258 1703.7035 L 1950.6171 1703.7035 L 1975.3085 1728.3949 Q 1975.3085 1728.3949 1999.9998 1728.3949 L 1999.9998 1728.3949 L 1999.9998 1753.0862 L 1975.3085 1753.0862 L 1975.3085 1753.0862 L 1975.3085 1777.7776 L 1975.3085 1777.7776 L 1975.3085 1777.7776 L 1950.6171 1777.7776 L 1950.6171 1777.7776 L 1950.6171 1802.469 L 1925.9258 1802.469 L 1925.9258 1802.469 L 1925.9258 1827.1603 L 1925.9258 1827.1603 L 1925.9258 1827.1603 L 1901.2344 1827.1603 L 1901.2344 1827.1603 L 1901.2344 1851.8517 L 1925.9258 1851.8517 L 1925.9258 1876.543 L 1925.9258 1901.2344 L 1901.2344 1901.2344 L 1901.2344 1901.2344 L 1876.543 1901.2344 L 1851.8517 1876.543 L 1851.8517 1876.543 L 1827.1603 1876.543 L 1827.1603 1876.543 L 1827.1603 1876.543 L 1827.1603 1851.8517 L 1827.1603 1851.8517 L 1802.469 1851.8517 L 1802.469 1827.1603 L 1802.469 1827.1603 L 1777.7776 1827.1603 L 1777.7776 1827.1603 Q 1777.7776 1827.1603 1679.0122 1753.0862 L 1604.9381 1679.0122 L 1604.9381 1679.0122 Q 1580.2467 1654.3208 1580.2467 1654.3208 L 1580.2467 1654.3208 L 1580.2467 1629.6295 Q 1580.2467 1629.6295 1555.5554 1629.6295 L 1555.5554 1629.6295 L 1530.864 1629.6295 Q 1530.864 1629.6295 1333.3333 1481.4813 L 1111.111 1382.716 L 1111.111 1358.0245 L 1086.4197 1358.0245 L 1086.4197 1358.0245 L 1086.4197 1333.3333 L 1086.4197 1333.3333 L 1086.4197 1333.3333 L 1061.7283 1333.3333 L 1061.7283 1333.3333 L 1061.7283 1308.6418 L 1037.037 1308.6418 L 1037.037 1308.6418 L 1037.037 1283.9504 L 1037.037 1283.9504 L 1037.037 1283.9504 L 1012.3456 1432.0986 Q 987.65424 1580.2467 962.9629 1679.0122 Q 913.58014 1777.7776 814.81476 1802.469 Q 716.0493 1827.1603 716.0493 1851.8517 L 716.0493 1876.543 L 740.74066 1876.543 L 765.432 1876.543 L 765.432 1901.2344 L 740.74066 1901.2344 L 740.74066 1901.2344 L 740.74066 1925.9258 L 740.74066 1925.9258 L 740.74066 1925.9258 L 716.0493 1925.9258 L 716.0493 1925.9258 L 691.358 1950.6171 L 666.6666 1950.6171 L 666.6666 1925.9258 Q 666.6666 1876.543 617.2839 1876.543 Q 567.9012 1876.543 592.5925 1851.8517 Q 617.2839 1827.1603 592.5925 1827.1603 Q 543.20984 1827.1603 543.20984 1802.469 Q 518.5185 1777.7776 444.4444 1777.7776 Q 345.679 1777.7776 320.9876 1753.0862 Q 271.60492 1728.3949 246.91356 1703.7035 Q 246.91356 1679.0122 246.91356 1654.3208 L 246.91356 1629.6295 L 246.91356 1629.6295 L 246.91356 1629.6295 L 271.60492 1629.6295 L 271.60492 1629.6295 L 246.91356 1629.6295 L 222.2222 1629.6295 L 222.2222 1629.6295 L 197.53084 1629.6295 L 197.53084 1629.6295 L 197.53084 1629.6295 L 197.53084 1654.3208 L 197.53084 1654.3208 L 172.8395 1679.0122 Q 148.14813 1679.0122 148.14813 1703.7035 L 148.14813 1703.7035 L 123.45678 1728.3949 L 98.76542 1753.0862 L 98.76542 1753.0862 L 98.76542 1777.7776 L 98.76542 1777.7776 L 98.76542 1777.7776 L 74.074066 1777.7776 L 74.074066 1777.7776 L 74.074066 1802.469 L 49.38271 1802.469 L 49.38271 1802.469 L 49.38271 1827.1603 L 24.691355 1827.1603 L 0.0 1827.1603 L 0.0 1802.469 L 0.0 1777.7776 L 24.691355 1777.7776 L 24.691355 1777.7776 L 24.691355 1753.0862 L 49.38271 1753.0862 L 49.38271 1753.0862 L 49.38271 1728.3949 L 49.38271 1728.3949 L 49.38271 1728.3949 L 74.074066 1728.3949 L 74.074066 1728.3949 L 74.074066 1703.7035 L 98.76542 1703.7035 L 98.76542 1703.7035 L 98.76542 1679.0122 L 98.76542 1679.0122 L 98.76542 1679.0122 L 123.45678 1679.0122 L 123.45678 1679.0122 L 123.45678 1654.3208 L 148.14813 1654.3208 L 148.14813 1654.3208 Q 148.14813 1629.6295 370.37033 1333.3333 Q 592.5925 1037.037 888.8888 518.5185 z" svg:height="19.50617mm" draw:style-name="style-573" svg:viewBox="0.0 0.0 2148.148 1950.6171" svg:width="21.48148mm" svg:x="106.17283mm" svg:y="204.93825mm"/>
          <draw:path svg:d="M 0.0 24.691355 L 0.0 -3.6379788E-12 L 24.691355 -3.6379788E-12 L 49.38271 24.691355 L 74.074066 24.691355 L 74.074066 24.691355 L 123.45678 -3.6379788E-12 L 197.53084 -3.6379788E-12 L 222.2222 24.691355 Q 246.91356 24.691355 246.91356 49.38271 L 271.60492 49.38271 L 271.60492 74.074066 L 271.60492 74.074066 L 148.14813 74.074066 L 24.691355 74.074066 L 24.691355 49.38271 L 24.691355 49.38271 L 0.0 24.691355 z" svg:height="0.74074066mm" draw:style-name="style-574" svg:viewBox="0.0 0.0 271.60492 74.074066" svg:width="2.7160492mm" svg:x="150.37036mm" svg:y="274.8148mm"/>
          <draw:path svg:d="M 197.53084 24.691355 L 222.2222 0.0 L 296.29626 172.8395 Q 370.37033 345.679 518.5185 493.82712 Q 691.358 691.358 716.0493 716.0493 Q 765.432 765.432 740.74066 765.432 Q 716.0493 765.432 716.0493 790.12335 Q 716.0493 839.5061 765.432 839.5061 Q 790.12335 839.5061 790.12335 864.19745 Q 790.12335 888.8888 765.432 888.8888 Q 740.74066 888.8888 740.74066 913.58014 L 740.74066 938.2715 L 740.74066 962.9629 Q 716.0493 987.65424 716.0493 1012.3456 Q 691.358 1037.037 617.2839 1037.037 Q 543.20984 1037.037 518.5185 913.58014 Q 469.13574 790.12335 370.37033 765.432 L 246.91356 740.74066 L 246.91356 765.432 L 246.91356 790.12335 L 271.60492 790.12335 L 320.9876 790.12335 L 320.9876 888.8888 Q 320.9876 1012.3456 320.9876 1135.8024 L 320.9876 1259.2592 L 296.29626 1259.2592 L 296.29626 1283.9504 L 271.60492 1283.9504 L 246.91356 1283.9504 L 246.91356 1259.2592 L 222.2222 1259.2592 L 222.2222 1259.2592 L 222.2222 1234.5677 L 222.2222 1234.5677 L 222.2222 1234.5677 L 197.53084 1234.5677 L 197.53084 1234.5677 L 197.53084 1209.8765 L 172.8395 1209.8765 L 172.8395 1209.8765 L 172.8395 1185.185 L 172.8395 1185.185 L 172.8395 1185.185 L 148.14813 1185.185 L 148.14813 1185.185 L 148.14813 1160.4937 L 123.45678 1160.4937 L 123.45678 1160.4937 L 123.45678 1135.8024 L 98.76542 1135.8024 L 74.074066 1135.8024 L 74.074066 1111.111 L 74.074066 1111.111 L 49.38271 1111.111 L 49.38271 1086.4197 L 24.691355 1086.4197 L -9.094947E-13 1086.4197 L -9.094947E-13 1037.037 Q 24.691355 962.9629 -9.094947E-13 839.5061 Q -24.691355 740.74066 49.38271 666.6666 Q 123.45678 592.5925 222.2222 592.5925 L 345.679 567.9012 L 345.679 543.20984 L 320.9876 518.5185 L 320.9876 518.5185 L 320.9876 493.82712 L 320.9876 493.82712 L 320.9876 493.82712 L 296.29626 469.13574 Q 271.60492 444.4444 197.53084 395.06168 L 123.45678 320.9876 L 148.14813 320.9876 Q 172.8395 296.29626 172.8395 246.91356 L 172.8395 197.53084 L 172.8395 172.8395 Q 172.8395 148.14813 172.8395 98.76542 Q 172.8395 49.38271 197.53084 24.691355 z" svg:height="12.839505mm" draw:style-name="style-575" svg:viewBox="0.0 0.0 790.12335 1283.9504" svg:width="7.9012337mm" svg:x="65.92592mm" svg:y="198.02467mm"/>
          <draw:path svg:d="M 2913.5798 0.0 L 2913.5798 0.0 L 2913.5798 49.38271 Q 2938.2712 74.074066 2938.2712 98.76542 Q 2938.2712 148.14813 2888.8887 246.91356 Q 2839.5059 370.37033 2839.5059 469.13574 Q 2814.8145 567.9012 2790.123 567.9012 Q 2740.7405 592.5925 2641.975 567.9012 Q 2518.5183 543.20984 2395.0615 543.20984 Q 2271.6047 543.20984 2246.9133 592.5925 Q 2246.9133 617.2839 2197.5305 617.2839 Q 2148.148 641.9752 1999.9998 641.9752 Q 1876.543 691.358 1802.469 641.9752 Q 1703.7035 641.9752 1555.5554 592.5925 Q 1382.716 543.20984 1209.8765 543.20984 Q 1061.7283 543.20984 938.2715 592.5925 Q 814.81476 641.9752 716.0493 592.5925 Q 617.2839 567.9012 592.5925 567.9012 Q 543.20984 567.9012 518.5185 543.20984 Q 493.82712 493.82712 320.9876 444.4444 Q 172.8395 395.06168 172.8395 370.37033 L 148.14813 320.9876 L 148.14813 296.29626 L 123.45678 271.60492 L 123.45678 271.60492 L 123.45678 246.91356 L 123.45678 246.91356 L 123.45678 246.91356 L 98.76542 246.91356 L 98.76542 246.91356 L 98.76542 246.91356 L 98.76542 246.91356 L 98.76542 222.2222 L 123.45678 222.2222 L 123.45678 222.2222 L 123.45678 197.53084 L 74.074066 197.53084 L 49.38271 197.53084 L 24.691355 172.8395 L 0.0 172.8395 L 0.0 148.14813 L 0.0 148.14813 L 0.0 148.14813 L 0.0 148.14813 L 74.074066 148.14813 L 172.8395 148.14813 L 222.2222 172.8395 Q 246.91356 197.53084 493.82712 197.53084 Q 740.74066 197.53084 864.19745 197.53084 Q 1012.3456 197.53084 1160.4937 148.14813 Q 1308.6418 98.76542 1358.0245 98.76542 Q 1432.0986 98.76542 1555.5554 98.76542 Q 1654.3208 98.76542 1753.0862 271.60492 Q 1876.543 419.75305 1999.9998 444.4444 Q 2098.7651 469.13574 2098.7651 493.82712 Q 2098.7651 493.82712 2148.148 493.82712 Q 2197.5305 469.13574 2320.9873 370.37033 Q 2419.753 296.29626 2493.827 296.29626 Q 2543.2097 296.29626 2617.2837 296.29626 Q 2691.3577 271.60492 2691.3577 246.91356 Q 2691.3577 197.53084 2716.049 197.53084 Q 2740.7405 197.53084 2740.7405 222.2222 Q 2740.7405 246.91356 2790.123 222.2222 Q 2839.5059 197.53084 2864.1973 98.76542 Q 2888.8887 0.0 2913.5798 0.0 z" svg:height="6.4197526mm" draw:style-name="style-576" svg:viewBox="0.0 0.0 2938.2712 641.9752" svg:width="29.382713mm" svg:x="145.9259mm" svg:y="87.90122mm"/>
          <draw:path svg:d="M 246.91356 197.53084 L 246.91356 222.2222 L 246.91356 222.2222 Q 246.91356 222.2222 271.60492 246.91356 L 271.60492 246.91356 L 271.60492 246.91356 L 271.60492 271.60492 L 246.91356 271.60492 Q 222.2222 246.91356 197.53084 271.60492 L 172.8395 271.60492 L 172.8395 246.91356 Q 148.14813 246.91356 148.14813 246.91356 L 148.14813 246.91356 L 148.14813 246.91356 Q 148.14813 222.2222 148.14813 197.53084 Q 148.14813 197.53084 98.76542 197.53084 L 74.074066 222.2222 L 74.074066 197.53084 Q 49.38271 148.14813 24.691355 98.76542 L 0.0 24.691355 L 24.691355 0.0 Q 49.38271 0.0 148.14813 98.76542 Q 246.91356 197.53084 246.91356 197.53084 z" svg:height="2.7160492mm" draw:style-name="style-577" svg:viewBox="0.0 0.0 271.60492 271.60492" svg:width="2.7160492mm" svg:x="94.32098mm" svg:y="188.14813mm"/>
          <draw:path svg:d="M 74.074066 0.0 L 98.76542 0.0 L 148.14813 24.691355 Q 172.8395 24.691355 148.14813 49.38271 Q 148.14813 74.074066 148.14813 98.76542 L 148.14813 98.76542 L 148.14813 123.45678 Q 148.14813 148.14813 123.45678 172.8395 Q 98.76542 197.53084 98.76542 222.2222 L 98.76542 222.2222 L 98.76542 222.2222 Q 98.76542 246.91356 74.074066 246.91356 L 74.074066 246.91356 L 74.074066 271.60492 Q 49.38271 271.60492 49.38271 271.60492 L 49.38271 271.60492 L 49.38271 271.60492 Q 49.38271 271.60492 24.691355 246.91356 L 0.0 222.2222 L 0.0 172.8395 Q 0.0 148.14813 0.0 98.76542 L 0.0 49.38271 L 0.0 49.38271 Q 0.0 24.691355 0.0 24.691355 L 24.691355 24.691355 L 49.38271 24.691355 Q 49.38271 24.691355 74.074066 0.0 z" svg:height="2.7160492mm" draw:style-name="style-578" svg:viewBox="0.0 0.0 148.14813 271.60492" svg:width="1.4814813mm" svg:x="108.14814mm" svg:y="45.18518mm"/>
          <draw:path svg:d="M 98.76542 0.0 L 197.53084 0.0 L 246.91356 0.0 L 296.29626 0.0 L 320.9876 0.0 L 345.679 0.0 L 345.679 24.691355 L 345.679 49.38271 L 320.9876 49.38271 L 296.29626 49.38271 L 271.60492 74.074066 Q 246.91356 98.76542 222.2222 98.76542 L 197.53084 98.76542 L 197.53084 123.45678 L 197.53084 123.45678 L 172.8395 123.45678 L 172.8395 148.14813 L 172.8395 148.14813 L 148.14813 148.14813 L 148.14813 148.14813 L 148.14813 172.8395 L 74.074066 172.8395 L 0.0 172.8395 L 0.0 98.76542 Q 0.0 0.0 98.76542 0.0 z" svg:height="1.7283949mm" draw:style-name="style-579" svg:viewBox="0.0 0.0 345.679 172.8395" svg:width="3.4567897mm" svg:x="74.567894mm" svg:y="121.48147mm"/>
          <draw:path svg:d="M 1580.2467 24.691355 L 1654.3208 24.691355 L 1654.3208 98.76542 Q 1654.3208 148.14813 1629.6295 148.14813 Q 1604.9381 172.8395 1604.9381 197.53084 L 1604.9381 222.2222 L 1604.9381 222.2222 L 1604.9381 246.91356 L 1629.6295 246.91356 Q 1654.3208 271.60492 1629.6295 345.679 Q 1604.9381 419.75305 1629.6295 419.75305 Q 1654.3208 444.4444 1654.3208 444.4444 L 1654.3208 444.4444 L 1629.6295 444.4444 L 1604.9381 444.4444 L 1580.2467 493.82712 Q 1555.5554 543.20984 1555.5554 592.5925 Q 1555.5554 617.2839 1506.1727 716.0493 Q 1432.0986 839.5061 1432.0986 839.5061 L 1432.0986 839.5061 L 1407.4072 839.5061 Q 1407.4072 839.5061 1407.4072 864.19745 L 1407.4072 864.19745 L 1358.0245 864.19745 Q 1308.6418 888.8888 1061.7283 938.2715 L 814.81476 987.65424 L 790.12335 987.65424 L 765.432 987.65424 L 740.74066 1012.3456 Q 716.0493 1037.037 691.358 1037.037 L 666.6666 1061.7283 L 666.6666 1061.7283 Q 641.9752 1086.4197 617.2839 1086.4197 L 592.5925 1086.4197 L 567.9012 1086.4197 Q 567.9012 1086.4197 543.20984 1061.7283 Q 518.5185 1037.037 469.13574 1061.7283 Q 419.75305 1086.4197 345.679 1111.111 Q 271.60492 1135.8024 271.60492 1086.4197 Q 271.60492 1061.7283 222.2222 1086.4197 L 172.8395 1086.4197 L 172.8395 1111.111 L 172.8395 1111.111 L 148.14813 1111.111 L 148.14813 1135.8024 L 148.14813 1135.8024 L 123.45678 1135.8024 L 123.45678 1135.8024 L 123.45678 1135.8024 L 98.76542 1160.4937 L 74.074066 1185.185 L 74.074066 1185.185 L 74.074066 1185.185 L 49.38271 1185.185 L 49.38271 1185.185 L 24.691355 1185.185 L 1.8189894E-12 1185.185 L 1.8189894E-12 1185.185 L 1.8189894E-12 1185.185 L 1.8189894E-12 1185.185 L 1.8189894E-12 1185.185 L 1.8189894E-12 1160.4937 L 24.691355 1160.4937 L 24.691355 1160.4937 L 24.691355 1135.8024 L 24.691355 1135.8024 L 24.691355 1135.8024 L 49.38271 1135.8024 L 49.38271 1135.8024 L 49.38271 1111.111 L 74.074066 1111.111 L 74.074066 1111.111 L 74.074066 1086.4197 L 74.074066 1086.4197 L 74.074066 1086.4197 L 98.76542 1086.4197 L 98.76542 1086.4197 L 98.76542 1061.7283 L 123.45678 1061.7283 L 123.45678 1061.7283 L 123.45678 1037.037 L 123.45678 1037.037 L 123.45678 1037.037 L 148.14813 1012.3456 Q 172.8395 987.65424 222.2222 888.8888 Q 271.60492 790.12335 370.37033 592.5925 L 493.82712 395.06168 L 493.82712 395.06168 Q 518.5185 395.06168 518.5185 395.06168 L 518.5185 370.37033 L 567.9012 296.29626 Q 592.5925 246.91356 864.19745 172.8395 Q 1160.4937 123.45678 1259.2592 123.45678 Q 1358.0245 98.76542 1407.4072 49.38271 Q 1456.7899 1.8189894E-12 1481.4813 1.8189894E-12 Q 1506.1727 1.8189894E-12 1580.2467 24.691355 z M 864.19745 543.20984 L 864.19745 543.20984 L 1012.3456 543.20984 Q 1135.8024 543.20984 913.58014 666.6666 Q 691.358 790.12335 617.2839 814.81476 Q 567.9012 839.5061 666.6666 740.74066 Q 740.74066 666.6666 740.74066 641.9752 Q 740.74066 617.2839 790.12335 592.5925 Q 864.19745 543.20984 864.19745 543.20984 z M 641.9752 938.2715 L 641.9752 938.2715 L 666.6666 913.58014 L 716.0493 913.58014 L 716.0493 938.2715 L 716.0493 962.9629 L 691.358 962.9629 L 666.6666 962.9629 L 666.6666 987.65424 Q 666.6666 1012.3456 617.2839 1037.037 Q 567.9012 1037.037 592.5925 987.65424 L 617.2839 938.2715 L 617.2839 938.2715 L 617.2839 938.2715 L 641.9752 938.2715 z" svg:height="11.8518505mm" draw:style-name="style-580" svg:viewBox="0.0 0.0 1654.3208 1185.185" svg:width="16.54321mm" svg:x="107.90122mm" svg:y="89.87653mm"/>
          <draw:path svg:d="M 49.38271 0.0 L 74.074066 0.0 L 123.45678 49.38271 Q 172.8395 123.45678 197.53084 98.76542 Q 197.53084 74.074066 246.91356 98.76542 Q 271.60492 123.45678 296.29626 148.14813 L 296.29626 197.53084 L 296.29626 222.2222 L 271.60492 246.91356 L 271.60492 246.91356 L 271.60492 246.91356 L 271.60492 271.60492 L 271.60492 271.60492 L 246.91356 271.60492 L 246.91356 296.29626 L 197.53084 296.29626 L 148.14813 296.29626 L 98.76542 296.29626 L 49.38271 296.29626 L 49.38271 296.29626 L 49.38271 296.29626 L 74.074066 296.29626 L 74.074066 296.29626 L 49.38271 271.60492 L 24.691355 271.60492 L 24.691355 246.91356 L 24.691355 197.53084 L -4.5474735E-13 148.14813 L -4.5474735E-13 123.45678 L -4.5474735E-13 123.45678 Q 24.691355 123.45678 24.691355 98.76542 Q 24.691355 74.074066 24.691355 49.38271 Q 24.691355 0.0 49.38271 0.0 z" svg:height="2.9629626mm" draw:style-name="style-581" svg:viewBox="0.0 0.0 296.29626 296.29626" svg:width="2.9629626mm" svg:x="38.765427mm" svg:y="136.79012mm"/>
          <draw:path svg:d="M 320.9876 49.38271 L 419.75305 -3.6379788E-12 L 469.13574 -3.6379788E-12 Q 493.82712 -3.6379788E-12 518.5185 24.691355 L 567.9012 24.691355 L 567.9012 49.38271 L 567.9012 49.38271 L 518.5185 98.76542 Q 469.13574 148.14813 419.75305 296.29626 Q 345.679 419.75305 222.2222 419.75305 Q 98.76542 444.4444 74.074066 444.4444 L 24.691355 444.4444 L 24.691355 444.4444 L 0.0 444.4444 L 0.0 444.4444 L 0.0 444.4444 L 0.0 419.75305 Q 24.691355 395.06168 74.074066 345.679 Q 123.45678 320.9876 148.14813 271.60492 L 172.8395 222.2222 L 172.8395 197.53084 Q 172.8395 197.53084 222.2222 148.14813 Q 222.2222 123.45678 320.9876 49.38271 z" svg:height="4.444444mm" draw:style-name="style-582" svg:viewBox="0.0 0.0 567.9012 444.4444" svg:width="5.679012mm" svg:x="103.95061mm" svg:y="234.56787mm"/>
          <draw:path svg:d="M 0.0 24.691355 L 0.0 0.0 L 49.38271 0.0 L 98.76542 0.0 L 123.45678 0.0 L 172.8395 0.0 L 172.8395 0.0 Q 172.8395 24.691355 172.8395 49.38271 Q 148.14813 74.074066 74.074066 74.074066 Q 0.0 74.074066 0.0 24.691355 z" svg:height="0.74074066mm" draw:style-name="style-583" svg:viewBox="0.0 0.0 172.8395 74.074066" svg:width="1.7283949mm" svg:x="95.06172mm" svg:y="196.7901mm"/>
          <draw:path svg:d="M 4.5474735E-13 49.38271 L 4.5474735E-13 0.0 L 49.38271 74.074066 Q 98.76542 123.45678 148.14813 123.45678 Q 222.2222 123.45678 246.91356 148.14813 L 246.91356 148.14813 L 246.91356 148.14813 Q 246.91356 172.8395 222.2222 172.8395 L 197.53084 172.8395 L 197.53084 197.53084 L 197.53084 197.53084 L 123.45678 197.53084 Q 49.38271 197.53084 24.691355 148.14813 Q 4.5474735E-13 98.76542 4.5474735E-13 49.38271 z" svg:height="1.9753084mm" draw:style-name="style-584" svg:viewBox="0.0 0.0 246.91356 197.53084" svg:width="2.4691355mm" svg:x="37.037033mm" svg:y="114.32098mm"/>
          <draw:path svg:d="M 24.691355 74.074066 L 49.38271 0.0 L 98.76542 0.0 L 123.45678 0.0 L 148.14813 24.691355 Q 148.14813 49.38271 123.45678 98.76542 Q 98.76542 172.8395 74.074066 197.53084 L 74.074066 246.91356 L 74.074066 246.91356 Q 74.074066 246.91356 49.38271 271.60492 Q 49.38271 296.29626 24.691355 246.91356 L 0.0 222.2222 L 0.0 197.53084 Q 0.0 148.14813 24.691355 74.074066 z" svg:height="2.7160492mm" draw:style-name="style-585" svg:viewBox="0.0 0.0 148.14813 271.60492" svg:width="1.4814813mm" svg:x="75.55555mm" svg:y="241.48146mm"/>
          <draw:path svg:d="M 0.0 765.432 L 0.0 -1.8189894E-12 L 49.38271 74.074066 Q 98.76542 172.8395 123.45678 172.8395 Q 172.8395 172.8395 172.8395 246.91356 Q 197.53084 320.9876 222.2222 320.9876 Q 271.60492 345.679 271.60492 320.9876 Q 296.29626 320.9876 345.679 469.13574 Q 370.37033 617.2839 370.37033 641.9752 Q 370.37033 666.6666 395.06168 666.6666 Q 419.75305 666.6666 419.75305 716.0493 Q 419.75305 765.432 444.4444 814.81476 Q 469.13574 864.19745 469.13574 1407.4072 Q 419.75305 1925.9258 419.75305 1925.9258 Q 419.75305 1950.6171 419.75305 1950.6171 L 419.75305 1950.6171 L 419.75305 1950.6171 L 395.06168 1950.6171 L 395.06168 1975.3085 L 370.37033 1975.3085 L 370.37033 1999.9998 L 370.37033 2049.3826 L 345.679 2049.3826 L 345.679 2049.3826 L 345.679 2074.074 L 320.9876 2074.074 L 320.9876 2074.074 L 320.9876 2098.7651 L 296.29626 2098.7651 L 271.60492 2098.7651 L 271.60492 2074.074 L 271.60492 2074.074 L 246.91356 2049.3826 L 222.2222 2024.6912 L 222.2222 2024.6912 L 222.2222 2049.3826 L 197.53084 2049.3826 L 172.8395 2049.3826 L 172.8395 1950.6171 Q 172.8395 1876.543 148.14813 1851.8517 Q 123.45678 1827.1603 123.45678 1802.469 Q 98.76542 1802.469 74.074066 1703.7035 Q 74.074066 1580.2467 24.691355 1555.5554 L 0.0 1506.1727 L 0.0 765.432 z" svg:height="20.987652mm" draw:style-name="style-586" svg:viewBox="0.0 0.0 469.13574 2098.7651" svg:width="4.6913576mm" svg:x="177.53084mm" svg:y="131.60492mm"/>
          <draw:path svg:d="M 370.37033 3.6379788E-12 L 395.06168 3.6379788E-12 L 370.37033 74.074066 Q 370.37033 148.14813 345.679 172.8395 L 345.679 172.8395 L 172.8395 172.8395 L 9.094947E-13 172.8395 L 9.094947E-13 172.8395 L 9.094947E-13 148.14813 L 74.074066 148.14813 L 123.45678 123.45678 L 123.45678 123.45678 L 123.45678 123.45678 L 148.14813 123.45678 L 148.14813 123.45678 L 172.8395 98.76542 L 197.53084 74.074066 L 222.2222 74.074066 L 271.60492 74.074066 L 271.60492 49.38271 L 271.60492 49.38271 L 296.29626 49.38271 L 296.29626 24.691355 L 320.9876 24.691355 Q 345.679 24.691355 370.37033 3.6379788E-12 z" svg:height="1.7283949mm" draw:style-name="style-587" svg:viewBox="0.0 0.0 395.06168 172.8395" svg:width="3.9506168mm" svg:x="76.29629mm" svg:y="239.25923mm"/>
          <draw:path svg:d="M 543.20984 0.0 L 666.6666 0.0 L 666.6666 0.0 L 666.6666 24.691355 L 641.9752 24.691355 L 592.5925 24.691355 L 592.5925 49.38271 L 592.5925 49.38271 L 543.20984 49.38271 L 469.13574 49.38271 L 296.29626 49.38271 L 123.45678 49.38271 L 123.45678 49.38271 Q 123.45678 24.691355 49.38271 24.691355 L 0.0 0.0 L 74.074066 0.0 L 148.14813 0.0 L 296.29626 0.0 Q 444.4444 -24.691355 543.20984 0.0 z" svg:height="0.4938271mm" draw:style-name="style-588" svg:viewBox="0.0 0.0 666.6666 49.38271" svg:width="6.666666mm" svg:x="74.567894mm" svg:y="196.29628mm"/>
          <draw:path svg:d="M 246.91356 0.0 L 246.91356 0.0 L 395.06168 0.0 Q 518.5185 0.0 296.29626 123.45678 Q 74.074066 246.91356 0.0 271.60492 Q -49.38271 296.29626 49.38271 197.53084 Q 123.45678 123.45678 123.45678 98.76542 Q 123.45678 74.074066 172.8395 49.38271 Q 246.91356 0.0 246.91356 0.0 z" svg:height="2.7160492mm" draw:style-name="style-589" svg:viewBox="0.0 0.0 395.06168 271.60492" svg:width="3.9506168mm" svg:x="114.07406mm" svg:y="95.30863mm"/>
          <draw:path svg:d="M 345.679 49.38271 L 345.679 49.38271 L 345.679 98.76542 L 345.679 172.8395 L 296.29626 172.8395 Q 222.2222 172.8395 222.2222 197.53084 Q 222.2222 222.2222 271.60492 246.91356 Q 296.29626 246.91356 271.60492 271.60492 Q 246.91356 296.29626 222.2222 296.29626 L 197.53084 296.29626 L 172.8395 320.9876 L 148.14813 345.679 L 148.14813 345.679 Q 123.45678 345.679 123.45678 345.679 L 123.45678 370.37033 L 74.074066 444.4444 Q 24.691355 493.82712 24.691355 543.20984 L 24.691355 567.9012 L 24.691355 567.9012 Q 24.691355 567.9012 1.8189894E-12 493.82712 L 1.8189894E-12 419.75305 L 1.8189894E-12 345.679 Q 24.691355 296.29626 24.691355 197.53084 L 24.691355 98.76542 L 24.691355 98.76542 L 49.38271 98.76542 L 49.38271 148.14813 L 74.074066 197.53084 L 74.074066 197.53084 L 74.074066 197.53084 L 74.074066 172.8395 L 74.074066 172.8395 L 98.76542 148.14813 Q 123.45678 123.45678 172.8395 49.38271 L 246.91356 -3.6379788E-12 L 271.60492 -3.6379788E-12 Q 320.9876 -24.691355 320.9876 -3.6379788E-12 Q 320.9876 49.38271 345.679 49.38271 z" svg:height="5.679012mm" draw:style-name="style-590" svg:viewBox="0.0 0.0 345.679 567.9012" svg:width="3.4567897mm" svg:x="121.728386mm" svg:y="286.91354mm"/>
          <draw:path svg:d="M 271.60492 24.691355 L 296.29626 0.0 L 271.60492 49.38271 Q 246.91356 123.45678 246.91356 123.45678 L 246.91356 123.45678 L 222.2222 148.14813 L 197.53084 172.8395 L 197.53084 172.8395 L 197.53084 172.8395 L 197.53084 197.53084 L 197.53084 197.53084 L 172.8395 197.53084 L 172.8395 222.2222 L 197.53084 222.2222 L 222.2222 222.2222 L 246.91356 246.91356 L 296.29626 246.91356 L 246.91356 271.60492 Q 197.53084 320.9876 172.8395 320.9876 L 148.14813 320.9876 L 98.76542 345.679 Q 74.074066 370.37033 49.38271 370.37033 Q 24.691355 370.37033 0.0 320.9876 L 0.0 296.29626 L 0.0 296.29626 L 0.0 296.29626 L 24.691355 271.60492 Q 49.38271 246.91356 123.45678 172.8395 L 222.2222 74.074066 L 222.2222 74.074066 Q 246.91356 49.38271 271.60492 24.691355 z" svg:height="3.7037034mm" draw:style-name="style-591" svg:viewBox="0.0 0.0 296.29626 370.37033" svg:width="2.9629626mm" svg:x="84.444435mm" svg:y="214.56787mm"/>
          <draw:path svg:d="M 172.8395 3.6379788E-12 L 197.53084 3.6379788E-12 L 197.53084 49.38271 L 197.53084 98.76542 L 246.91356 98.76542 L 271.60492 98.76542 L 246.91356 148.14813 Q 246.91356 197.53084 197.53084 222.2222 Q 123.45678 246.91356 98.76542 271.60492 Q 98.76542 296.29626 49.38271 296.29626 Q 9.094947E-13 296.29626 9.094947E-13 296.29626 L 9.094947E-13 296.29626 L 24.691355 296.29626 L 49.38271 296.29626 L 49.38271 222.2222 Q 49.38271 148.14813 74.074066 98.76542 L 98.76542 49.38271 L 123.45678 49.38271 Q 148.14813 49.38271 148.14813 24.691355 L 148.14813 24.691355 L 148.14813 24.691355 Q 172.8395 3.6379788E-12 172.8395 3.6379788E-12 z" svg:height="2.9629626mm" draw:style-name="style-592" svg:viewBox="0.0 0.0 271.60492 296.29626" svg:width="2.7160492mm" svg:x="66.17284mm" svg:y="220.24689mm"/>
          <draw:path svg:d="M 123.45678 0.0 L 123.45678 0.0 L 148.14813 0.0 Q 172.8395 24.691355 172.8395 24.691355 L 172.8395 49.38271 L 271.60492 49.38271 L 345.679 49.38271 L 395.06168 49.38271 Q 444.4444 74.074066 419.75305 98.76542 Q 419.75305 148.14813 419.75305 148.14813 L 419.75305 148.14813 L 395.06168 148.14813 L 395.06168 148.14813 L 395.06168 172.8395 L 419.75305 172.8395 L 419.75305 172.8395 L 419.75305 197.53084 L 469.13574 197.53084 L 493.82712 197.53084 L 567.9012 197.53084 Q 617.2839 197.53084 641.9752 172.8395 Q 641.9752 148.14813 666.6666 148.14813 L 691.358 148.14813 L 666.6666 197.53084 Q 617.2839 246.91356 617.2839 296.29626 Q 617.2839 320.9876 641.9752 320.9876 L 641.9752 320.9876 L 641.9752 345.679 L 641.9752 395.06168 L 617.2839 395.06168 Q 617.2839 395.06168 617.2839 370.37033 L 592.5925 345.679 L 567.9012 345.679 L 518.5185 345.679 L 518.5185 370.37033 L 518.5185 370.37033 L 493.82712 370.37033 L 493.82712 395.06168 L 493.82712 395.06168 L 469.13574 395.06168 L 469.13574 493.82712 L 469.13574 592.5925 L 493.82712 592.5925 L 493.82712 592.5925 L 419.75305 592.5925 Q 370.37033 592.5925 320.9876 592.5925 L 296.29626 567.9012 L 296.29626 543.20984 Q 271.60492 543.20984 271.60492 543.20984 L 271.60492 567.9012 L 222.2222 567.9012 Q 197.53084 592.5925 123.45678 469.13574 Q 74.074066 370.37033 24.691355 370.37033 L 1.8189894E-12 370.37033 L 1.8189894E-12 345.679 Q 24.691355 320.9876 49.38271 172.8395 L 98.76542 24.691355 L 98.76542 24.691355 Q 123.45678 24.691355 123.45678 0.0 z" svg:height="5.9259253mm" draw:style-name="style-593" svg:viewBox="0.0 0.0 691.358 592.5925" svg:width="6.9135795mm" svg:x="137.03702mm" svg:y="100.2469mm"/>
          <draw:path svg:d="M 222.2222 24.691355 L 271.60492 24.691355 L 320.9876 0.0 L 370.37033 0.0 L 395.06168 74.074066 Q 419.75305 172.8395 419.75305 197.53084 L 419.75305 222.2222 L 444.4444 246.91356 L 444.4444 271.60492 L 444.4444 271.60492 L 444.4444 271.60492 L 469.13574 296.29626 Q 469.13574 320.9876 493.82712 320.9876 L 493.82712 345.679 L 493.82712 370.37033 Q 469.13574 370.37033 469.13574 419.75305 L 469.13574 493.82712 L 222.2222 493.82712 L -2.2737368E-13 493.82712 L -2.2737368E-13 469.13574 L -2.2737368E-13 419.75305 L 74.074066 419.75305 Q 172.8395 419.75305 197.53084 395.06168 L 222.2222 395.06168 L 222.2222 370.37033 Q 222.2222 320.9876 172.8395 172.8395 L 172.8395 49.38271 L 172.8395 49.38271 L 172.8395 24.691355 L 222.2222 24.691355 z" svg:height="4.938271mm" draw:style-name="style-594" svg:viewBox="0.0 0.0 493.82712 493.82712" svg:width="4.938271mm" svg:x="18.024689mm" svg:y="118.27159mm"/>
          <draw:path svg:d="M 222.2222 49.38271 L 222.2222 -1.8189894E-12 L 222.2222 -1.8189894E-12 Q 246.91356 -1.8189894E-12 246.91356 24.691355 L 246.91356 49.38271 L 246.91356 123.45678 Q 246.91356 172.8395 197.53084 172.8395 L 172.8395 172.8395 L 98.76542 172.8395 Q 49.38271 172.8395 24.691355 148.14813 L 0.0 123.45678 L 49.38271 123.45678 Q 98.76542 123.45678 148.14813 98.76542 Q 222.2222 98.76542 222.2222 49.38271 z" svg:height="1.7283949mm" draw:style-name="style-595" svg:viewBox="0.0 0.0 246.91356 172.8395" svg:width="2.4691355mm" svg:x="43.456787mm" svg:y="117.283936mm"/>
          <draw:path svg:d="M 246.91356 0.0 L 320.9876 0.0 L 345.679 0.0 L 345.679 0.0 L 345.679 0.0 L 345.679 24.691355 L 370.37033 24.691355 L 395.06168 24.691355 L 345.679 49.38271 L 296.29626 74.074066 L 320.9876 74.074066 L 345.679 74.074066 L 370.37033 98.76542 L 395.06168 98.76542 L 395.06168 123.45678 L 395.06168 123.45678 L 246.91356 123.45678 L 74.074066 123.45678 L 49.38271 98.76542 L 9.094947E-13 98.76542 L 98.76542 49.38271 Q 197.53084 24.691355 246.91356 0.0 z" svg:height="1.2345678mm" draw:style-name="style-596" svg:viewBox="0.0 0.0 395.06168 123.45678" svg:width="3.9506168mm" svg:x="72.59258mm" svg:y="165.679mm"/>
          <draw:path svg:d="M 246.91356 98.76542 L 246.91356 98.76542 L 246.91356 98.76542 Q 246.91356 123.45678 246.91356 123.45678 L 271.60492 123.45678 L 271.60492 123.45678 Q 271.60492 123.45678 296.29626 148.14813 L 296.29626 148.14813 L 296.29626 148.14813 Q 296.29626 172.8395 296.29626 172.8395 L 320.9876 172.8395 L 320.9876 197.53084 L 320.9876 222.2222 L 320.9876 222.2222 Q 296.29626 246.91356 222.2222 370.37033 L 148.14813 493.82712 L 148.14813 493.82712 Q 123.45678 518.5185 123.45678 518.5185 L 123.45678 518.5185 L 98.76542 518.5185 Q 98.76542 518.5185 98.76542 543.20984 L 98.76542 543.20984 L 98.76542 543.20984 Q 74.074066 518.5185 24.691355 370.37033 Q -24.691355 222.2222 0.0 222.2222 L 24.691355 222.2222 L 49.38271 246.91356 Q 98.76542 246.91356 98.76542 271.60492 Q 123.45678 320.9876 148.14813 296.29626 Q 197.53084 296.29626 172.8395 271.60492 Q 148.14813 246.91356 148.14813 246.91356 L 148.14813 222.2222 L 98.76542 123.45678 Q 49.38271 -4.5474735E-13 74.074066 -4.5474735E-13 Q 98.76542 -4.5474735E-13 148.14813 74.074066 Q 172.8395 172.8395 197.53084 172.8395 Q 222.2222 172.8395 222.2222 123.45678 Q 246.91356 98.76542 246.91356 98.76542 z" svg:height="5.4320984mm" draw:style-name="style-597" svg:viewBox="0.0 0.0 320.9876 543.20984" svg:width="3.2098763mm" svg:x="65.67901mm" svg:y="33.827156mm"/>
          <draw:path svg:d="M 148.14813 24.691355 L 148.14813 49.38271 L 148.14813 98.76542 Q 123.45678 123.45678 123.45678 148.14813 L 123.45678 172.8395 L 123.45678 172.8395 Q 98.76542 197.53084 98.76542 197.53084 L 98.76542 197.53084 L 74.074066 197.53084 Q 49.38271 197.53084 24.691355 148.14813 L -1.8189894E-12 98.76542 L 49.38271 49.38271 Q 74.074066 24.691355 123.45678 0.0 Q 148.14813 0.0 148.14813 24.691355 z" svg:height="1.9753084mm" draw:style-name="style-598" svg:viewBox="0.0 0.0 148.14813 197.53084" svg:width="1.4814813mm" svg:x="128.14813mm" svg:y="39.50617mm"/>
          <draw:path svg:d="M 148.14813 3.6379788E-12 L 148.14813 3.6379788E-12 L 172.8395 3.6379788E-12 L 222.2222 3.6379788E-12 L 222.2222 3.6379788E-12 L 222.2222 24.691355 L 222.2222 98.76542 Q 222.2222 172.8395 222.2222 172.8395 L 222.2222 172.8395 L 222.2222 172.8395 Q 197.53084 148.14813 172.8395 148.14813 L 172.8395 148.14813 L 123.45678 148.14813 Q 98.76542 148.14813 74.074066 148.14813 L 49.38271 148.14813 L 49.38271 123.45678 L 24.691355 123.45678 L 24.691355 98.76542 L 24.691355 74.074066 L 1.8189894E-12 74.074066 L 1.8189894E-12 49.38271 L 49.38271 49.38271 Q 98.76542 49.38271 123.45678 24.691355 L 148.14813 3.6379788E-12 L 148.14813 3.6379788E-12 z" svg:height="1.7283949mm" draw:style-name="style-599" svg:viewBox="0.0 0.0 222.2222 172.8395" svg:width="2.222222mm" svg:x="152.34566mm" svg:y="275.5555mm"/>
          <draw:path svg:d="M 0.0 74.074066 L 24.691355 -3.6379788E-12 L 24.691355 -3.6379788E-12 Q 24.691355 -3.6379788E-12 49.38271 24.691355 L 74.074066 24.691355 L 98.76542 24.691355 Q 148.14813 24.691355 148.14813 74.074066 Q 148.14813 123.45678 172.8395 148.14813 L 172.8395 148.14813 L 172.8395 197.53084 Q 197.53084 271.60492 172.8395 320.9876 Q 148.14813 395.06168 148.14813 395.06168 L 123.45678 395.06168 L 123.45678 370.37033 Q 98.76542 345.679 98.76542 296.29626 L 98.76542 222.2222 L 49.38271 222.2222 Q 24.691355 222.2222 0.0 197.53084 Q 0.0 148.14813 0.0 74.074066 z" svg:height="3.9506168mm" draw:style-name="style-600" svg:viewBox="0.0 0.0 172.8395 395.06168" svg:width="1.7283949mm" svg:x="49.38271mm" svg:y="209.87653mm"/>
          <draw:path svg:d="M 172.8395 0.0 L 172.8395 0.0 L 172.8395 49.38271 Q 172.8395 74.074066 148.14813 123.45678 L 123.45678 172.8395 L 123.45678 172.8395 Q 98.76542 148.14813 74.074066 148.14813 L 49.38271 123.45678 L 24.691355 123.45678 L 24.691355 123.45678 L 24.691355 123.45678 Q 0.0 98.76542 0.0 98.76542 L 0.0 98.76542 L 0.0 74.074066 Q -24.691355 49.38271 0.0 24.691355 Q 24.691355 0.0 98.76542 0.0 Q 172.8395 0.0 172.8395 0.0 z" svg:height="1.7283949mm" draw:style-name="style-601" svg:viewBox="0.0 0.0 172.8395 172.8395" svg:width="1.7283949mm" svg:x="110.86419mm" svg:y="25.67901mm"/>
          <draw:path svg:d="M 987.65424 24.691355 L 987.65424 24.691355 L 987.65424 1.8189894E-12 L 1012.3456 1.8189894E-12 L 1012.3456 1.8189894E-12 L 1012.3456 24.691355 L 1012.3456 24.691355 L 1012.3456 24.691355 L 1037.037 24.691355 L 1037.037 49.38271 L 1037.037 74.074066 Q 1012.3456 74.074066 1012.3456 98.76542 Q 1012.3456 123.45678 913.58014 197.53084 Q 814.81476 271.60492 814.81476 271.60492 Q 839.5061 296.29626 839.5061 370.37033 Q 839.5061 419.75305 765.432 419.75305 Q 691.358 419.75305 617.2839 518.5185 Q 543.20984 617.2839 518.5185 691.358 Q 493.82712 765.432 395.06168 765.432 L 296.29626 765.432 L 271.60492 765.432 L 246.91356 765.432 L 222.2222 740.74066 L 172.8395 716.0493 L 172.8395 716.0493 L 172.8395 716.0493 L 148.14813 716.0493 L 148.14813 716.0493 L 123.45678 691.358 L 98.76542 666.6666 L 98.76542 666.6666 L 74.074066 666.6666 L 74.074066 666.6666 L 74.074066 666.6666 L 74.074066 666.6666 L 74.074066 641.9752 L 49.38271 641.9752 L 49.38271 641.9752 L 49.38271 617.2839 L 24.691355 617.2839 L 24.691355 617.2839 L 24.691355 617.2839 L 24.691355 617.2839 L 24.691355 592.5925 L 0.0 592.5925 L 0.0 592.5925 L 0.0 567.9012 L 0.0 543.20984 L 123.45678 518.5185 Q 271.60492 518.5185 345.679 444.4444 Q 419.75305 370.37033 419.75305 345.679 Q 419.75305 320.9876 641.9752 197.53084 Q 864.19745 74.074066 888.8888 74.074066 L 913.58014 74.074066 L 913.58014 74.074066 Q 913.58014 74.074066 938.2715 74.074066 L 938.2715 49.38271 L 962.9629 49.38271 Q 962.9629 24.691355 962.9629 24.691355 L 962.9629 24.691355 L 987.65424 24.691355 z" svg:height="7.6543202mm" draw:style-name="style-602" svg:viewBox="0.0 0.0 1037.037 765.432" svg:width="10.370369mm" svg:x="118.27159mm" svg:y="107.90122mm"/>
          <draw:path svg:d="M 864.19745 -9.094947E-13 L 1160.4937 -9.094947E-13 L 1135.8024 123.45678 Q 1086.4197 246.91356 1086.4197 320.9876 L 1086.4197 395.06168 L 1111.111 395.06168 L 1135.8024 395.06168 L 1160.4937 370.37033 L 1185.185 345.679 L 1209.8765 345.679 L 1234.5677 345.679 L 1234.5677 320.9876 L 1234.5677 320.9876 L 1259.2592 320.9876 L 1259.2592 296.29626 L 1481.4813 148.14813 Q 1679.0122 -9.094947E-13 1925.9258 -9.094947E-13 Q 2148.148 -9.094947E-13 2148.148 24.691355 Q 2148.148 49.38271 2074.074 98.76542 Q 1975.3085 148.14813 1975.3085 148.14813 L 1975.3085 148.14813 L 1975.3085 148.14813 Q 1950.6171 148.14813 1950.6171 172.8395 L 1950.6171 172.8395 L 1925.9258 172.8395 Q 1925.9258 197.53084 1876.543 222.2222 L 1802.469 246.91356 L 1703.7035 345.679 Q 1580.2467 419.75305 1629.6295 716.0493 Q 1679.0122 1012.3456 1777.7776 1283.9504 Q 1827.1603 1555.5554 1851.8517 1629.6295 L 1851.8517 1679.0122 L 1555.5554 1679.0122 Q 1259.2592 1679.0122 1259.2592 1629.6295 L 1234.5677 1580.2467 L 1234.5677 1530.864 L 1234.5677 1481.4813 L 1209.8765 1481.4813 L 1209.8765 1481.4813 L 1209.8765 1432.0986 Q 1185.185 1382.716 1135.8024 1160.4937 L 1086.4197 938.2715 L 1061.7283 913.58014 L 1037.037 888.8888 L 1037.037 864.19745 L 1037.037 839.5061 L 1012.3456 839.5061 L 1012.3456 839.5061 L 987.65424 864.19745 L 962.9629 888.8888 L 962.9629 888.8888 L 938.2715 888.8888 L 938.2715 888.8888 L 938.2715 888.8888 L 913.58014 913.58014 L 888.8888 938.2715 L 888.8888 938.2715 L 888.8888 938.2715 L 864.19745 938.2715 L 864.19745 938.2715 L 864.19745 962.9629 L 839.5061 962.9629 L 839.5061 962.9629 L 839.5061 987.65424 L 740.74066 1259.2592 Q 641.9752 1555.5554 641.9752 1629.6295 L 641.9752 1679.0122 L 617.2839 1679.0122 L 617.2839 1679.0122 L 543.20984 1703.7035 L 493.82712 1703.7035 L 246.91356 1703.7035 L 0.0 1679.0122 L 0.0 1679.0122 L 0.0 1679.0122 L 0.0 1654.3208 L 0.0 1629.6295 L 0.0 1580.2467 L 0.0 1555.5554 L 24.691355 1530.864 Q 49.38271 1506.1727 197.53084 1061.7283 L 345.679 617.2839 L 345.679 617.2839 L 345.679 592.5925 L 345.679 592.5925 L 345.679 592.5925 L 370.37033 543.20984 L 395.06168 518.5185 L 395.06168 493.82712 L 395.06168 444.4444 L 493.82712 222.2222 Q 567.9012 -9.094947E-13 864.19745 -9.094947E-13 z" svg:height="17.037035mm" draw:style-name="style-603" svg:viewBox="0.0 0.0 2148.148 1703.7035" svg:width="21.48148mm" svg:x="106.66666mm" svg:y="49.876537mm"/>
          <draw:path svg:d="M 123.45678 9.094947E-13 L 123.45678 9.094947E-13 L 148.14813 74.074066 Q 172.8395 148.14813 148.14813 172.8395 L 123.45678 222.2222 L 123.45678 222.2222 Q 123.45678 222.2222 98.76542 246.91356 L 74.074066 246.91356 L 74.074066 222.2222 Q 74.074066 172.8395 74.074066 123.45678 Q 74.074066 98.76542 24.691355 123.45678 L -1.8189894E-12 123.45678 L -1.8189894E-12 123.45678 L -1.8189894E-12 98.76542 L 49.38271 49.38271 Q 98.76542 24.691355 123.45678 9.094947E-13 z" svg:height="2.4691355mm" draw:style-name="style-604" svg:viewBox="0.0 0.0 148.14813 246.91356" svg:width="1.4814813mm" svg:x="89.62962mm" svg:y="44.197525mm"/>
          <draw:path svg:d="M 49.38271 24.691355 L 49.38271 0.0 L 74.074066 0.0 Q 123.45678 0.0 148.14813 98.76542 Q 172.8395 222.2222 197.53084 172.8395 Q 222.2222 148.14813 222.2222 148.14813 L 222.2222 148.14813 L 222.2222 172.8395 L 222.2222 197.53084 L 296.29626 123.45678 Q 370.37033 74.074066 370.37033 98.76542 Q 395.06168 123.45678 419.75305 98.76542 L 419.75305 98.76542 L 419.75305 98.76542 Q 419.75305 123.45678 419.75305 148.14813 Q 419.75305 197.53084 419.75305 345.679 Q 469.13574 493.82712 395.06168 469.13574 Q 320.9876 419.75305 296.29626 395.06168 Q 271.60492 370.37033 246.91356 395.06168 L 222.2222 419.75305 L 222.2222 444.4444 L 222.2222 444.4444 L 197.53084 469.13574 L 172.8395 493.82712 L 172.8395 518.5185 L 172.8395 543.20984 L 148.14813 543.20984 L 148.14813 543.20984 L 148.14813 543.20984 L 123.45678 543.20984 L 123.45678 518.5185 L 123.45678 493.82712 L 148.14813 469.13574 Q 148.14813 419.75305 123.45678 419.75305 L 74.074066 419.75305 L 74.074066 444.4444 L 74.074066 444.4444 L 74.074066 444.4444 L 74.074066 444.4444 L 49.38271 419.75305 Q 24.691355 370.37033 24.691355 370.37033 Q 24.691355 370.37033 24.691355 345.679 L 0.0 296.29626 L 0.0 296.29626 Q 24.691355 296.29626 49.38271 271.60492 Q 74.074066 271.60492 49.38271 148.14813 L 24.691355 24.691355 L 24.691355 24.691355 Q 24.691355 24.691355 49.38271 24.691355 z" svg:height="5.4320984mm" draw:style-name="style-605" svg:viewBox="0.0 0.0 419.75305 543.20984" svg:width="4.1975303mm" svg:x="116.29629mm" svg:y="43.209873mm"/>
          <draw:path svg:d="M 271.60492 0.0 L 296.29626 0.0 L 222.2222 98.76542 Q 148.14813 197.53084 148.14813 222.2222 L 148.14813 246.91356 L 98.76542 296.29626 Q 24.691355 345.679 0.0 370.37033 L 0.0 370.37033 L 0.0 345.679 Q 0.0 320.9876 24.691355 246.91356 Q 49.38271 148.14813 74.074066 148.14813 L 98.76542 148.14813 L 98.76542 123.45678 L 98.76542 123.45678 L 98.76542 123.45678 Q 123.45678 98.76542 123.45678 98.76542 L 123.45678 98.76542 L 148.14813 98.76542 Q 172.8395 98.76542 172.8395 74.074066 L 172.8395 74.074066 L 197.53084 74.074066 Q 197.53084 49.38271 222.2222 24.691355 Q 246.91356 0.0 271.60492 0.0 z" svg:height="3.7037034mm" draw:style-name="style-606" svg:viewBox="0.0 0.0 296.29626 370.37033" svg:width="2.9629626mm" svg:x="96.790115mm" svg:y="208.39503mm"/>
          <draw:path svg:d="M 296.29626 98.76542 L 296.29626 123.45678 L 296.29626 123.45678 Q 271.60492 148.14813 246.91356 172.8395 Q 246.91356 197.53084 148.14813 197.53084 L 74.074066 197.53084 L 49.38271 197.53084 L 0.0 197.53084 L 0.0 197.53084 L 0.0 172.8395 L 123.45678 98.76542 Q 246.91356 49.38271 296.29626 0.0 Q 296.29626 -24.691355 296.29626 0.0 Q 296.29626 49.38271 296.29626 98.76542 z" svg:height="1.9753084mm" draw:style-name="style-607" svg:viewBox="0.0 0.0 296.29626 197.53084" svg:width="2.9629626mm" svg:x="128.88887mm" svg:y="28.148146mm"/>
          <draw:path svg:d="M 493.82712 0.0 L 518.5185 0.0 L 567.9012 0.0 L 617.2839 0.0 L 617.2839 24.691355 Q 592.5925 49.38271 592.5925 74.074066 L 592.5925 74.074066 L 592.5925 74.074066 Q 592.5925 74.074066 444.4444 98.76542 L 320.9876 123.45678 L 296.29626 148.14813 L 271.60492 172.8395 L 271.60492 172.8395 L 271.60492 172.8395 L 246.91356 172.8395 L 246.91356 172.8395 L 222.2222 172.8395 Q 197.53084 172.8395 123.45678 197.53084 L 49.38271 197.53084 L 49.38271 197.53084 Q 49.38271 172.8395 24.691355 172.8395 L 0.0 148.14813 L 24.691355 148.14813 Q 24.691355 123.45678 24.691355 123.45678 L 24.691355 123.45678 L 246.91356 74.074066 Q 444.4444 24.691355 493.82712 0.0 z" svg:height="1.9753084mm" draw:style-name="style-608" svg:viewBox="0.0 0.0 617.2839 197.53084" svg:width="6.1728387mm" svg:x="119.999985mm" svg:y="164.19751mm"/>
          <draw:path svg:d="M 197.53084 0.0 L 222.2222 0.0 L 172.8395 123.45678 Q 123.45678 246.91356 74.074066 271.60492 Q 49.38271 296.29626 24.691355 320.9876 L -1.8189894E-12 320.9876 L -1.8189894E-12 320.9876 Q -24.691355 320.9876 -1.8189894E-12 246.91356 L 24.691355 172.8395 L 24.691355 172.8395 Q 24.691355 172.8395 49.38271 148.14813 L 49.38271 148.14813 L 74.074066 98.76542 Q 123.45678 74.074066 123.45678 49.38271 L 123.45678 49.38271 L 123.45678 49.38271 Q 123.45678 49.38271 148.14813 49.38271 L 148.14813 24.691355 L 172.8395 24.691355 Q 172.8395 0.0 197.53084 0.0 z" svg:height="3.2098763mm" draw:style-name="style-609" svg:viewBox="0.0 0.0 222.2222 320.9876" svg:width="2.222222mm" svg:x="143.45677mm" svg:y="100.2469mm"/>
          <draw:path svg:d="M 98.76542 49.38271 L 197.53084 0.0 L 197.53084 49.38271 L 172.8395 98.76542 L 172.8395 123.45678 L 172.8395 148.14813 L 148.14813 222.2222 Q 123.45678 296.29626 98.76542 296.29626 Q 74.074066 296.29626 49.38271 320.9876 L 24.691355 320.9876 L 24.691355 271.60492 Q 24.691355 222.2222 24.691355 197.53084 Q 24.691355 148.14813 24.691355 148.14813 L 0.0 123.45678 L 0.0 98.76542 L 0.0 98.76542 L 0.0 98.76542 Q 0.0 98.76542 98.76542 49.38271 z" svg:height="3.2098763mm" draw:style-name="style-610" svg:viewBox="0.0 0.0 197.53084 320.9876" svg:width="1.9753084mm" svg:x="62.469128mm" svg:y="173.82715mm"/>
          <draw:path svg:d="M 74.074066 0.0 L 74.074066 0.0 L 74.074066 24.691355 L 98.76542 49.38271 L 98.76542 49.38271 L 98.76542 49.38271 L 123.45678 49.38271 L 148.14813 49.38271 L 172.8395 49.38271 L 197.53084 49.38271 L 148.14813 148.14813 Q 123.45678 271.60492 74.074066 296.29626 Q 24.691355 296.29626 24.691355 320.9876 L -9.094947E-13 320.9876 L -9.094947E-13 296.29626 L -9.094947E-13 271.60492 L 24.691355 197.53084 Q 49.38271 98.76542 49.38271 74.074066 L 49.38271 49.38271 L 49.38271 24.691355 Q 49.38271 0.0 74.074066 0.0 z" svg:height="3.2098763mm" draw:style-name="style-611" svg:viewBox="0.0 0.0 197.53084 320.9876" svg:width="1.9753084mm" svg:x="67.65431mm" svg:y="226.66664mm"/>
          <draw:path svg:d="M 74.074066 74.074066 L 74.074066 0.0 L 148.14813 24.691355 Q 222.2222 74.074066 395.06168 49.38271 Q 567.9012 24.691355 567.9012 172.8395 L 567.9012 296.29626 L 567.9012 419.75305 L 567.9012 518.5185 L 518.5185 567.9012 Q 469.13574 617.2839 419.75305 617.2839 Q 370.37033 641.9752 345.679 666.6666 Q 345.679 691.358 271.60492 740.74066 Q 197.53084 765.432 172.8395 790.12335 L 148.14813 790.12335 L 148.14813 765.432 Q 172.8395 740.74066 222.2222 691.358 L 271.60492 641.9752 L 296.29626 617.2839 L 320.9876 592.5925 L 320.9876 567.9012 L 320.9876 518.5185 L 345.679 493.82712 L 370.37033 469.13574 L 370.37033 444.4444 L 370.37033 419.75305 L 320.9876 419.75305 L 296.29626 419.75305 L 271.60492 444.4444 Q 222.2222 469.13574 172.8395 444.4444 L 98.76542 419.75305 L 74.074066 444.4444 L 24.691355 444.4444 L 24.691355 444.4444 L 24.691355 444.4444 L 0.0 419.75305 L 0.0 395.06168 L 24.691355 395.06168 L 49.38271 419.75305 L 49.38271 419.75305 L 74.074066 419.75305 L 74.074066 395.06168 L 74.074066 370.37033 L 98.76542 370.37033 L 98.76542 370.37033 L 98.76542 345.679 L 123.45678 345.679 L 123.45678 345.679 Q 123.45678 320.9876 123.45678 296.29626 Q 123.45678 271.60492 74.074066 271.60492 Q 24.691355 246.91356 98.76542 197.53084 Q 172.8395 172.8395 123.45678 148.14813 Q 98.76542 148.14813 74.074066 74.074066 z M 148.14813 271.60492 L 172.8395 271.60492 L 172.8395 271.60492 L 172.8395 271.60492 L 172.8395 271.60492 Q 148.14813 271.60492 148.14813 271.60492 z" svg:height="7.9012337mm" draw:style-name="style-612" svg:viewBox="0.0 0.0 567.9012 790.12335" svg:width="5.679012mm" svg:x="54.07407mm" svg:y="245.18517mm"/>
          <draw:path svg:d="M 49.38271 3.6379788E-12 L 74.074066 3.6379788E-12 L 98.76542 3.6379788E-12 L 148.14813 3.6379788E-12 L 148.14813 3.6379788E-12 L 148.14813 3.6379788E-12 L 148.14813 24.691355 L 148.14813 24.691355 L 172.8395 24.691355 L 172.8395 49.38271 L 172.8395 49.38271 L 197.53084 49.38271 L 197.53084 49.38271 L 197.53084 74.074066 L 148.14813 74.074066 Q 123.45678 98.76542 74.074066 98.76542 Q 24.691355 148.14813 -9.094947E-13 98.76542 L -9.094947E-13 49.38271 L -9.094947E-13 49.38271 Q 24.691355 49.38271 24.691355 24.691355 L 24.691355 24.691355 L 49.38271 24.691355 Q 49.38271 3.6379788E-12 49.38271 3.6379788E-12 z" svg:height="0.9876542mm" draw:style-name="style-613" svg:viewBox="0.0 0.0 197.53084 98.76542" svg:width="1.9753084mm" svg:x="49.876537mm" svg:y="192.59258mm"/>
          <draw:path svg:d="M 246.91356 24.691355 L 271.60492 3.6379788E-12 L 271.60492 24.691355 L 271.60492 74.074066 L 271.60492 123.45678 Q 271.60492 148.14813 222.2222 197.53084 Q 172.8395 246.91356 123.45678 320.9876 Q 74.074066 419.75305 49.38271 419.75305 L 49.38271 444.4444 L 24.691355 444.4444 Q -9.094947E-13 419.75305 -9.094947E-13 370.37033 Q -24.691355 320.9876 24.691355 246.91356 L 74.074066 172.8395 L 74.074066 172.8395 L 98.76542 172.8395 L 123.45678 172.8395 L 123.45678 172.8395 L 123.45678 148.14813 L 123.45678 148.14813 L 148.14813 123.45678 L 172.8395 98.76542 L 172.8395 98.76542 L 172.8395 74.074066 L 172.8395 74.074066 L 172.8395 74.074066 L 197.53084 49.38271 Q 222.2222 24.691355 246.91356 24.691355 z" svg:height="4.444444mm" draw:style-name="style-614" svg:viewBox="0.0 0.0 271.60492 444.4444" svg:width="2.7160492mm" svg:x="57.530857mm" svg:y="168.14813mm"/>
          <draw:path svg:d="M 197.53084 0.0 L 197.53084 0.0 L 197.53084 74.074066 Q 197.53084 148.14813 222.2222 148.14813 L 222.2222 148.14813 L 222.2222 148.14813 Q 197.53084 172.8395 197.53084 296.29626 L 197.53084 395.06168 L 197.53084 395.06168 Q 172.8395 395.06168 148.14813 395.06168 Q 123.45678 395.06168 74.074066 444.4444 L 24.691355 518.5185 L 24.691355 493.82712 Q 0.0 493.82712 0.0 493.82712 L 0.0 493.82712 L 98.76542 246.91356 Q 197.53084 0.0 197.53084 0.0 z" svg:height="5.1851845mm" draw:style-name="style-615" svg:viewBox="0.0 0.0 222.2222 518.5185" svg:width="2.222222mm" svg:x="100.2469mm" svg:y="14.320986mm"/>
          <draw:path svg:d="M 24.691355 49.38271 L 49.38271 -1.8189894E-12 L 98.76542 98.76542 Q 172.8395 172.8395 172.8395 197.53084 Q 197.53084 197.53084 197.53084 222.2222 L 197.53084 246.91356 L 222.2222 271.60492 Q 246.91356 271.60492 246.91356 296.29626 L 246.91356 320.9876 L 246.91356 320.9876 Q 246.91356 320.9876 222.2222 345.679 Q 222.2222 370.37033 148.14813 320.9876 Q 98.76542 271.60492 74.074066 320.9876 L 49.38271 345.679 L 49.38271 345.679 L 24.691355 345.679 L 24.691355 320.9876 L 24.691355 320.9876 L 24.691355 271.60492 Q -1.8189894E-12 246.91356 -1.8189894E-12 172.8395 Q -1.8189894E-12 98.76542 24.691355 49.38271 z" svg:height="3.4567897mm" draw:style-name="style-616" svg:viewBox="0.0 0.0 246.91356 345.679" svg:width="2.4691355mm" svg:x="135.80246mm" svg:y="159.75307mm"/>
          <draw:path svg:d="M 24.691355 -1.8189894E-12 L 49.38271 -1.8189894E-12 L 49.38271 -1.8189894E-12 L 49.38271 -1.8189894E-12 L 49.38271 24.691355 L 49.38271 24.691355 L 74.074066 49.38271 Q 74.074066 74.074066 98.76542 74.074066 Q 123.45678 74.074066 148.14813 98.76542 Q 148.14813 148.14813 197.53084 148.14813 Q 271.60492 148.14813 296.29626 123.45678 L 320.9876 123.45678 L 320.9876 123.45678 L 320.9876 148.14813 L 345.679 148.14813 L 370.37033 148.14813 L 370.37033 148.14813 L 370.37033 172.8395 L 320.9876 197.53084 Q 296.29626 222.2222 271.60492 246.91356 Q 271.60492 296.29626 197.53084 345.679 Q 98.76542 370.37033 98.76542 395.06168 L 98.76542 444.4444 L 74.074066 444.4444 L 74.074066 444.4444 L 49.38271 469.13574 L 49.38271 469.13574 L 49.38271 419.75305 L 49.38271 370.37033 L 49.38271 296.29626 Q 49.38271 246.91356 -9.094947E-13 148.14813 L -9.094947E-13 49.38271 L -9.094947E-13 49.38271 L -9.094947E-13 49.38271 L -9.094947E-13 24.691355 L -9.094947E-13 24.691355 L 24.691355 24.691355 L 24.691355 -1.8189894E-12 L 24.691355 -1.8189894E-12 z" svg:height="4.6913576mm" draw:style-name="style-617" svg:viewBox="0.0 0.0 370.37033 469.13574" svg:width="3.7037034mm" svg:x="53.827156mm" svg:y="155.55554mm"/>
          <draw:path svg:d="M 74.074066 123.45678 L 123.45678 0.0 L 123.45678 24.691355 Q 148.14813 24.691355 148.14813 24.691355 L 148.14813 24.691355 L 197.53084 49.38271 Q 246.91356 49.38271 246.91356 24.691355 L 246.91356 0.0 L 271.60492 24.691355 Q 296.29626 74.074066 320.9876 98.76542 L 320.9876 123.45678 L 296.29626 123.45678 Q 296.29626 148.14813 296.29626 345.679 Q 296.29626 543.20984 320.9876 518.5185 Q 345.679 518.5185 370.37033 518.5185 Q 370.37033 518.5185 370.37033 493.82712 L 395.06168 493.82712 L 395.06168 493.82712 Q 395.06168 469.13574 395.06168 469.13574 L 395.06168 469.13574 L 395.06168 518.5185 Q 395.06168 567.9012 345.679 641.9752 Q 296.29626 716.0493 271.60492 716.0493 L 271.60492 716.0493 L 246.91356 740.74066 L 222.2222 765.432 L 222.2222 765.432 L 222.2222 765.432 L 197.53084 765.432 L 197.53084 765.432 L 148.14813 765.432 L 98.76542 765.432 L 148.14813 740.74066 L 172.8395 716.0493 L 172.8395 716.0493 L 197.53084 716.0493 L 197.53084 691.358 Q 197.53084 666.6666 123.45678 617.2839 L 49.38271 592.5925 L 49.38271 469.13574 Q 49.38271 320.9876 24.691355 320.9876 L 24.691355 320.9876 L 24.691355 320.9876 Q 0.0 296.29626 0.0 271.60492 L 0.0 271.60492 L 0.0 271.60492 Q 24.691355 271.60492 74.074066 123.45678 z" svg:height="7.6543202mm" draw:style-name="style-618" svg:viewBox="0.0 0.0 395.06168 765.432" svg:width="3.9506168mm" svg:x="124.938255mm" svg:y="179.99998mm"/>
          <draw:path svg:d="M 1333.3333 24.691355 L 1432.0986 24.691355 L 1481.4813 49.38271 Q 1530.864 49.38271 1308.6418 123.45678 Q 1111.111 197.53084 1086.4197 197.53084 Q 1061.7283 246.91356 962.9629 246.91356 Q 864.19745 246.91356 567.9012 246.91356 L 246.91356 246.91356 L 148.14813 246.91356 L 49.38271 246.91356 L 49.38271 222.2222 L 24.691355 222.2222 L 24.691355 197.53084 L 24.691355 172.8395 L 0.0 172.8395 L 0.0 148.14813 L 0.0 148.14813 L 0.0 148.14813 L 148.14813 148.14813 Q 296.29626 148.14813 345.679 123.45678 L 395.06168 98.76542 L 518.5185 98.76542 L 617.2839 98.76542 L 592.5925 74.074066 L 567.9012 49.38271 L 493.82712 49.38271 L 419.75305 49.38271 L 419.75305 24.691355 L 419.75305 24.691355 L 765.432 3.6379788E-12 Q 1111.111 3.6379788E-12 1160.4937 3.6379788E-12 Q 1234.5677 3.6379788E-12 1333.3333 24.691355 z" svg:height="2.4691355mm" draw:style-name="style-619" svg:viewBox="0.0 0.0 1481.4813 246.91356" svg:width="14.814814mm" svg:x="30.864195mm" svg:y="312.59256mm"/>
          <draw:path svg:d="M 395.06168 0.0 L 395.06168 0.0 L 444.4444 24.691355 Q 469.13574 49.38271 543.20984 49.38271 L 617.2839 49.38271 L 641.9752 49.38271 L 666.6666 49.38271 L 888.8888 148.14813 Q 1111.111 197.53084 1135.8024 222.2222 L 1135.8024 222.2222 L 1185.185 246.91356 Q 1209.8765 296.29626 1234.5677 296.29626 L 1234.5677 296.29626 L 1308.6418 345.679 Q 1382.716 395.06168 1382.716 419.75305 L 1407.4072 419.75305 L 1407.4072 419.75305 L 1407.4072 444.4444 L 1432.0986 444.4444 L 1432.0986 444.4444 L 1481.4813 518.5185 Q 1530.864 592.5925 1530.864 592.5925 L 1530.864 617.2839 L 1530.864 641.9752 L 1530.864 666.6666 L 1555.5554 691.358 L 1580.2467 716.0493 L 1580.2467 740.74066 L 1580.2467 790.12335 L 1580.2467 814.81476 L 1580.2467 839.5061 L 1555.5554 888.8888 Q 1530.864 938.2715 1530.864 962.9629 L 1530.864 987.65424 L 1530.864 987.65424 Q 1530.864 987.65424 1407.4072 1111.111 L 1283.9504 1234.5677 L 1283.9504 1234.5677 L 1283.9504 1234.5677 L 1259.2592 1234.5677 L 1259.2592 1234.5677 L 1259.2592 1259.2592 L 1234.5677 1259.2592 L 1234.5677 1259.2592 L 1234.5677 1259.2592 L 1234.5677 1259.2592 Q 1209.8765 1283.9504 1135.8024 1308.6418 L 1037.037 1333.3333 L 864.19745 1333.3333 L 691.358 1333.3333 L 691.358 1358.0245 L 691.358 1358.0245 L 716.0493 1358.0245 L 716.0493 1382.716 L 716.0493 1382.716 L 740.74066 1382.716 L 740.74066 1407.4072 L 740.74066 1432.0986 L 765.432 1432.0986 L 765.432 1432.0986 L 765.432 1456.7899 L 790.12335 1456.7899 L 790.12335 1456.7899 L 790.12335 1481.4813 L 814.81476 1481.4813 L 839.5061 1481.4813 L 864.19745 1506.1727 Q 888.8888 1530.864 938.2715 1530.864 L 1012.3456 1530.864 L 1037.037 1530.864 L 1061.7283 1530.864 L 1086.4197 1506.1727 L 1086.4197 1506.1727 L 1086.4197 1506.1727 L 1086.4197 1506.1727 L 1111.111 1530.864 L 1135.8024 1555.5554 L 1135.8024 1580.2467 L 1135.8024 1580.2467 L 1135.8024 1580.2467 L 1111.111 1580.2467 L 1086.4197 1604.9381 L 1061.7283 1629.6295 L 938.2715 1629.6295 Q 839.5061 1629.6295 740.74066 1530.864 L 666.6666 1481.4813 L 666.6666 1456.7899 L 641.9752 1456.7899 L 641.9752 1456.7899 L 641.9752 1432.0986 L 641.9752 1432.0986 L 641.9752 1432.0986 L 617.2839 1407.4072 L 592.5925 1382.716 L 592.5925 1333.3333 L 592.5925 1308.6418 L 567.9012 1234.5677 L 567.9012 1185.185 L 592.5925 1185.185 L 617.2839 1185.185 L 691.358 1209.8765 Q 765.432 1234.5677 888.8888 1234.5677 Q 987.65424 1234.5677 1111.111 1185.185 Q 1234.5677 1135.8024 1308.6418 1061.7283 Q 1382.716 987.65424 1407.4072 839.5061 Q 1432.0986 666.6666 1382.716 592.5925 Q 1333.3333 543.20984 1234.5677 469.13574 Q 1135.8024 395.06168 888.8888 296.29626 Q 666.6666 197.53084 419.75305 148.14813 L 172.8395 148.14813 L 98.76542 148.14813 L 49.38271 148.14813 L 49.38271 148.14813 L 49.38271 148.14813 L 24.691355 123.45678 L 0.0 98.76542 L 0.0 98.76542 L 0.0 98.76542 L 24.691355 98.76542 L 24.691355 98.76542 L 24.691355 74.074066 L 49.38271 74.074066 L 49.38271 49.38271 L 49.38271 49.38271 L 24.691355 49.38271 L 24.691355 49.38271 L 24.691355 49.38271 L 24.691355 49.38271 L 74.074066 24.691355 L 123.45678 24.691355 L 246.91356 24.691355 Q 370.37033 0.0 395.06168 0.0 z" svg:height="16.296295mm" draw:style-name="style-620" svg:viewBox="0.0 0.0 1580.2467 1629.6295" svg:width="15.802467mm" svg:x="51.35802mm" svg:y="22.716047mm"/>
          <draw:path svg:d="M 49.38271 24.691355 L 98.76542 0.0 L 172.8395 0.0 Q 246.91356 0.0 345.679 24.691355 L 469.13574 24.691355 L 592.5925 24.691355 L 691.358 49.38271 L 740.74066 49.38271 Q 765.432 49.38271 765.432 74.074066 L 765.432 74.074066 L 765.432 74.074066 Q 740.74066 74.074066 740.74066 98.76542 L 740.74066 98.76542 L 716.0493 98.76542 Q 691.358 123.45678 592.5925 172.8395 Q 493.82712 222.2222 469.13574 246.91356 Q 444.4444 271.60492 444.4444 271.60492 L 444.4444 271.60492 L 395.06168 271.60492 Q 320.9876 296.29626 271.60492 320.9876 Q 222.2222 345.679 222.2222 370.37033 L 197.53084 395.06168 L 197.53084 395.06168 Q 197.53084 419.75305 172.8395 444.4444 L 172.8395 493.82712 L 148.14813 493.82712 L 148.14813 493.82712 L 148.14813 493.82712 L 148.14813 493.82712 L 123.45678 444.4444 L 98.76542 419.75305 L 98.76542 395.06168 L 98.76542 370.37033 L 74.074066 296.29626 L 74.074066 246.91356 L 74.074066 246.91356 L 74.074066 222.2222 L 98.76542 222.2222 Q 98.76542 197.53084 148.14813 197.53084 Q 172.8395 197.53084 197.53084 123.45678 L 197.53084 74.074066 L 172.8395 74.074066 L 148.14813 74.074066 L 98.76542 74.074066 Q 24.691355 49.38271 0.0 49.38271 L 0.0 24.691355 L 0.0 24.691355 L 24.691355 24.691355 L 49.38271 24.691355 z" svg:height="4.938271mm" draw:style-name="style-621" svg:viewBox="0.0 0.0 765.432 493.82712" svg:width="7.6543202mm" svg:x="60.740734mm" svg:y="196.04936mm"/>
          <draw:path svg:d="M 74.074066 1.8189894E-12 L 148.14813 1.8189894E-12 L 419.75305 1.8189894E-12 Q 691.358 1.8189894E-12 691.358 1.8189894E-12 L 691.358 1.8189894E-12 L 419.75305 1.8189894E-12 L 172.8395 1.8189894E-12 L 172.8395 24.691355 L 172.8395 49.38271 L 197.53084 49.38271 L 197.53084 49.38271 L 197.53084 74.074066 L 222.2222 74.074066 L 222.2222 74.074066 L 222.2222 98.76542 L 222.2222 98.76542 L 222.2222 98.76542 L 320.9876 296.29626 Q 419.75305 518.5185 419.75305 592.5925 Q 419.75305 641.9752 419.75305 666.6666 L 419.75305 691.358 L 419.75305 691.358 L 419.75305 691.358 L 395.06168 691.358 L 395.06168 691.358 L 370.37033 716.0493 Q 345.679 740.74066 320.9876 691.358 Q 320.9876 666.6666 222.2222 666.6666 L 123.45678 641.9752 L 123.45678 641.9752 L 123.45678 641.9752 L 123.45678 617.2839 L 123.45678 592.5925 L 123.45678 543.20984 Q 123.45678 493.82712 148.14813 493.82712 L 172.8395 469.13574 L 197.53084 469.13574 L 197.53084 444.4444 L 197.53084 444.4444 L 172.8395 444.4444 L 172.8395 444.4444 L 172.8395 444.4444 L 172.8395 419.75305 L 172.8395 419.75305 L 172.8395 296.29626 Q 172.8395 172.8395 148.14813 172.8395 L 148.14813 172.8395 L 148.14813 148.14813 Q 123.45678 148.14813 123.45678 148.14813 L 123.45678 148.14813 L 123.45678 148.14813 Q 123.45678 123.45678 98.76542 123.45678 L 98.76542 123.45678 L 98.76542 98.76542 Q 74.074066 98.76542 49.38271 98.76542 L 24.691355 74.074066 L 24.691355 49.38271 Q 24.691355 24.691355 9.094947E-13 1.8189894E-12 L 9.094947E-13 1.8189894E-12 L 74.074066 1.8189894E-12 z" svg:height="7.160493mm" draw:style-name="style-622" svg:viewBox="0.0 0.0 691.358 716.0493" svg:width="6.9135795mm" svg:x="51.111107mm" svg:y="123.95061mm"/>
          <draw:path svg:d="M 197.53084 0.0 L 222.2222 0.0 L 222.2222 24.691355 Q 197.53084 24.691355 222.2222 49.38271 Q 246.91356 49.38271 222.2222 98.76542 Q 172.8395 123.45678 148.14813 148.14813 Q 123.45678 172.8395 98.76542 222.2222 Q 98.76542 271.60492 74.074066 271.60492 L 49.38271 271.60492 L 49.38271 296.29626 L 24.691355 296.29626 L 24.691355 320.9876 L 24.691355 345.679 L -1.8189894E-12 345.679 L -1.8189894E-12 345.679 L -1.8189894E-12 320.9876 Q 24.691355 271.60492 98.76542 123.45678 Q 172.8395 0.0 197.53084 0.0 z" svg:height="3.4567897mm" draw:style-name="style-623" svg:viewBox="0.0 0.0 222.2222 345.679" svg:width="2.222222mm" svg:x="143.9506mm" svg:y="191.85184mm"/>
          <draw:path svg:d="M 271.60492 148.14813 L 271.60492 172.8395 L 148.14813 172.8395 L -1.8189894E-12 172.8395 L -1.8189894E-12 148.14813 L -1.8189894E-12 148.14813 L -1.8189894E-12 148.14813 Q -1.8189894E-12 148.14813 24.691355 74.074066 L 49.38271 0.0 L 74.074066 0.0 Q 98.76542 0.0 172.8395 74.074066 Q 246.91356 148.14813 271.60492 148.14813 z" svg:height="1.7283949mm" draw:style-name="style-624" svg:viewBox="0.0 0.0 271.60492 172.8395" svg:width="2.7160492mm" svg:x="143.20985mm" svg:y="121.48147mm"/>
          <draw:path svg:d="M 148.14813 0.0 L 172.8395 0.0 L 197.53084 0.0 L 246.91356 0.0 L 246.91356 24.691355 Q 271.60492 49.38271 296.29626 49.38271 Q 320.9876 49.38271 345.679 74.074066 Q 395.06168 74.074066 370.37033 98.76542 Q 370.37033 148.14813 395.06168 148.14813 Q 419.75305 148.14813 395.06168 172.8395 Q 395.06168 197.53084 419.75305 197.53084 L 444.4444 197.53084 L 469.13574 197.53084 L 493.82712 197.53084 L 493.82712 246.91356 Q 493.82712 271.60492 493.82712 296.29626 L 493.82712 296.29626 L 493.82712 296.29626 Q 493.82712 296.29626 493.82712 320.9876 L 493.82712 320.9876 L 469.13574 320.9876 Q 444.4444 345.679 370.37033 320.9876 L 296.29626 296.29626 L 296.29626 296.29626 Q 296.29626 271.60492 271.60492 296.29626 L 271.60492 296.29626 L 246.91356 296.29626 Q 246.91356 296.29626 222.2222 296.29626 Q 197.53084 296.29626 123.45678 296.29626 L 49.38271 296.29626 L 49.38271 296.29626 L 49.38271 296.29626 L 24.691355 271.60492 L 24.691355 246.91356 L 24.691355 246.91356 L 49.38271 246.91356 L 49.38271 246.91356 L 49.38271 246.91356 L 49.38271 222.2222 L 49.38271 222.2222 L 74.074066 172.8395 L 74.074066 123.45678 L 49.38271 123.45678 L 1.8189894E-12 123.45678 L 49.38271 74.074066 Q 123.45678 0.0 148.14813 0.0 z" svg:height="3.2098763mm" draw:style-name="style-625" svg:viewBox="0.0 0.0 493.82712 320.9876" svg:width="4.938271mm" svg:x="123.95061mm" svg:y="53.33333mm"/>
          <draw:path svg:d="M 222.2222 0.0 L 246.91356 0.0 L 246.91356 24.691355 Q 222.2222 74.074066 172.8395 172.8395 L 123.45678 296.29626 L 98.76542 296.29626 L 98.76542 320.9876 L 98.76542 320.9876 L 98.76542 320.9876 L 74.074066 320.9876 Q 74.074066 320.9876 49.38271 345.679 L 24.691355 345.679 L 24.691355 296.29626 Q 24.691355 246.91356 0.0 222.2222 Q -24.691355 172.8395 49.38271 123.45678 L 98.76542 49.38271 L 98.76542 74.074066 L 123.45678 98.76542 L 123.45678 98.76542 L 123.45678 74.074066 L 123.45678 74.074066 L 123.45678 74.074066 L 148.14813 74.074066 L 148.14813 74.074066 L 172.8395 24.691355 Q 222.2222 24.691355 222.2222 0.0 z" svg:height="3.4567897mm" draw:style-name="style-626" svg:viewBox="0.0 0.0 246.91356 345.679" svg:width="2.4691355mm" svg:x="58.024685mm" svg:y="15.061727mm"/>
          <draw:path svg:d="M 98.76542 0.0 L 98.76542 0.0 L 123.45678 24.691355 Q 148.14813 49.38271 172.8395 49.38271 L 172.8395 49.38271 L 172.8395 49.38271 L 172.8395 49.38271 L 222.2222 74.074066 Q 246.91356 98.76542 246.91356 98.76542 L 246.91356 98.76542 L 246.91356 98.76542 L 246.91356 123.45678 L 172.8395 98.76542 Q 123.45678 98.76542 123.45678 197.53084 Q 123.45678 271.60492 148.14813 271.60492 Q 172.8395 296.29626 172.8395 296.29626 L 172.8395 296.29626 L 172.8395 296.29626 Q 172.8395 296.29626 123.45678 296.29626 L 98.76542 296.29626 L 74.074066 296.29626 Q 74.074066 296.29626 49.38271 271.60492 L 24.691355 246.91356 L 24.691355 246.91356 L 24.691355 246.91356 L 24.691355 222.2222 L 24.691355 222.2222 L 9.094947E-13 148.14813 Q 9.094947E-13 49.38271 49.38271 49.38271 Q 98.76542 49.38271 74.074066 49.38271 L 74.074066 24.691355 L 74.074066 24.691355 Q 98.76542 0.0 98.76542 0.0 z" svg:height="2.9629626mm" draw:style-name="style-627" svg:viewBox="0.0 0.0 246.91356 296.29626" svg:width="2.4691355mm" svg:x="76.29629mm" svg:y="198.5185mm"/>
          <draw:path svg:d="M 271.60492 0.0 L 271.60492 0.0 L 271.60492 0.0 Q 296.29626 0.0 320.9876 24.691355 L 320.9876 24.691355 L 320.9876 49.38271 Q 296.29626 49.38271 320.9876 74.074066 L 345.679 74.074066 L 345.679 98.76542 Q 345.679 123.45678 370.37033 123.45678 L 419.75305 123.45678 L 419.75305 123.45678 L 444.4444 123.45678 L 444.4444 148.14813 Q 419.75305 148.14813 345.679 197.53084 L 271.60492 246.91356 L 271.60492 246.91356 Q 271.60492 246.91356 197.53084 271.60492 L 123.45678 296.29626 L 123.45678 296.29626 Q 123.45678 296.29626 74.074066 271.60492 L 9.094947E-13 271.60492 L 9.094947E-13 246.91356 Q 24.691355 246.91356 74.074066 197.53084 Q 172.8395 172.8395 148.14813 123.45678 L 123.45678 74.074066 L 148.14813 74.074066 Q 172.8395 74.074066 197.53084 98.76542 Q 222.2222 98.76542 222.2222 74.074066 Q 246.91356 49.38271 246.91356 24.691355 L 246.91356 24.691355 L 246.91356 24.691355 Q 271.60492 24.691355 271.60492 0.0 z" svg:height="2.9629626mm" draw:style-name="style-628" svg:viewBox="0.0 0.0 444.4444 296.29626" svg:width="4.444444mm" svg:x="68.88888mm" svg:y="71.11111mm"/>
          <draw:path svg:d="M 49.38271 49.38271 L 9.094947E-13 0.0 L 148.14813 49.38271 Q 296.29626 98.76542 320.9876 98.76542 Q 345.679 98.76542 370.37033 123.45678 L 370.37033 123.45678 L 370.37033 123.45678 L 370.37033 123.45678 L 395.06168 123.45678 L 395.06168 148.14813 L 543.20984 222.2222 Q 716.0493 320.9876 790.12335 419.75305 Q 864.19745 493.82712 888.8888 518.5185 Q 913.58014 518.5185 913.58014 543.20984 L 913.58014 567.9012 L 888.8888 567.9012 L 864.19745 543.20984 L 864.19745 543.20984 L 864.19745 543.20984 L 839.5061 543.20984 L 839.5061 543.20984 L 839.5061 518.5185 L 814.81476 518.5185 L 814.81476 518.5185 L 814.81476 493.82712 L 814.81476 493.82712 L 814.81476 493.82712 L 790.12335 493.82712 L 790.12335 493.82712 L 765.432 469.13574 L 740.74066 444.4444 L 740.74066 444.4444 L 716.0493 444.4444 L 716.0493 444.4444 Q 716.0493 444.4444 666.6666 395.06168 L 617.2839 345.679 L 617.2839 345.679 Q 592.5925 345.679 543.20984 320.9876 Q 493.82712 296.29626 296.29626 197.53084 Q 98.76542 98.76542 49.38271 49.38271 z" svg:height="5.679012mm" draw:style-name="style-629" svg:viewBox="0.0 0.0 913.58014 567.9012" svg:width="9.135801mm" svg:x="70.37036mm" svg:y="178.76541mm"/>
          <draw:path svg:d="M 197.53084 0.0 L 197.53084 0.0 L 271.60492 0.0 L 320.9876 0.0 L 419.75305 0.0 L 518.5185 0.0 L 518.5185 0.0 L 543.20984 0.0 L 567.9012 49.38271 Q 592.5925 123.45678 543.20984 123.45678 L 493.82712 148.14813 L 469.13574 148.14813 Q 419.75305 148.14813 419.75305 172.8395 L 419.75305 172.8395 L 395.06168 172.8395 L 370.37033 172.8395 L 370.37033 172.8395 Q 345.679 197.53084 345.679 197.53084 L 345.679 197.53084 L 320.9876 197.53084 Q 271.60492 197.53084 271.60492 222.2222 L 271.60492 222.2222 L 246.91356 222.2222 Q 222.2222 246.91356 222.2222 246.91356 L 222.2222 246.91356 L 197.53084 246.91356 Q 172.8395 246.91356 123.45678 296.29626 L 74.074066 320.9876 L 74.074066 345.679 L 74.074066 345.679 L 49.38271 345.679 L 49.38271 345.679 L 49.38271 345.679 L 24.691355 345.679 L 24.691355 320.9876 L 24.691355 296.29626 L 0.0 271.60492 L 0.0 246.91356 L 0.0 246.91356 L 24.691355 246.91356 L 24.691355 246.91356 L 24.691355 222.2222 L 24.691355 222.2222 L 24.691355 222.2222 L 49.38271 197.53084 L 74.074066 172.8395 L 123.45678 98.76542 Q 172.8395 24.691355 197.53084 0.0 z M 74.074066 246.91356 Q 98.76542 246.91356 98.76542 271.60492 Q 98.76542 296.29626 74.074066 296.29626 Q 49.38271 296.29626 49.38271 271.60492 Q 49.38271 246.91356 74.074066 246.91356 z" svg:height="3.4567897mm" draw:style-name="style-630" svg:viewBox="0.0 0.0 567.9012 345.679" svg:width="5.679012mm" svg:x="108.88888mm" svg:y="42.96296mm"/>
          <draw:path svg:d="M 345.679 0.0 L 370.37033 0.0 L 370.37033 24.691355 Q 395.06168 24.691355 395.06168 49.38271 L 395.06168 74.074066 L 395.06168 74.074066 Q 395.06168 74.074066 246.91356 172.8395 L 123.45678 271.60492 L 123.45678 271.60492 L 98.76542 271.60492 L 98.76542 271.60492 L 98.76542 271.60492 L 98.76542 296.29626 L 98.76542 296.29626 L 74.074066 296.29626 L 74.074066 320.9876 L 74.074066 320.9876 L 98.76542 320.9876 L 98.76542 320.9876 L 98.76542 320.9876 L 98.76542 345.679 L 98.76542 345.679 L 123.45678 345.679 L 123.45678 370.37033 L 148.14813 370.37033 Q 197.53084 395.06168 197.53084 419.75305 L 197.53084 444.4444 L 172.8395 444.4444 Q 148.14813 419.75305 148.14813 419.75305 Q 148.14813 419.75305 123.45678 419.75305 L 98.76542 419.75305 L 98.76542 419.75305 Q 98.76542 419.75305 49.38271 370.37033 L 24.691355 320.9876 L 0.0 320.9876 Q 0.0 320.9876 0.0 271.60492 L 0.0 246.91356 L 98.76542 172.8395 Q 172.8395 123.45678 246.91356 74.074066 Q 345.679 24.691355 345.679 0.0 z" svg:height="4.444444mm" draw:style-name="style-631" svg:viewBox="0.0 0.0 395.06168 444.4444" svg:width="3.9506168mm" svg:x="37.53086mm" svg:y="35.30864mm"/>
          <draw:path svg:d="M 0.0 24.691355 L 24.691355 0.0 L 24.691355 0.0 Q 24.691355 0.0 172.8395 24.691355 L 320.9876 24.691355 L 370.37033 74.074066 Q 395.06168 123.45678 419.75305 148.14813 L 419.75305 172.8395 L 395.06168 172.8395 Q 395.06168 197.53084 395.06168 197.53084 L 395.06168 197.53084 L 395.06168 197.53084 Q 370.37033 197.53084 395.06168 222.2222 L 395.06168 222.2222 L 395.06168 246.91356 Q 419.75305 271.60492 395.06168 271.60492 Q 345.679 271.60492 345.679 296.29626 L 345.679 320.9876 L 320.9876 320.9876 L 320.9876 320.9876 L 296.29626 320.9876 Q 246.91356 296.29626 197.53084 296.29626 L 172.8395 296.29626 L 148.14813 296.29626 Q 148.14813 296.29626 148.14813 271.60492 L 148.14813 271.60492 L 123.45678 271.60492 Q 123.45678 246.91356 148.14813 246.91356 L 148.14813 222.2222 L 148.14813 197.53084 Q 148.14813 172.8395 74.074066 148.14813 Q 24.691355 148.14813 0.0 98.76542 Q 0.0 49.38271 0.0 24.691355 z" svg:height="3.2098763mm" draw:style-name="style-632" svg:viewBox="0.0 0.0 419.75305 320.9876" svg:width="4.1975303mm" svg:x="136.29628mm" svg:y="90.86419mm"/>
          <draw:path svg:d="M 617.2839 3.6379788E-12 L 716.0493 3.6379788E-12 L 1111.111 74.074066 Q 1481.4813 148.14813 1506.1727 148.14813 L 1530.864 148.14813 L 1481.4813 172.8395 Q 1432.0986 197.53084 1432.0986 222.2222 L 1432.0986 222.2222 L 1407.4072 222.2222 L 1358.0245 222.2222 L 1358.0245 222.2222 Q 1358.0245 197.53084 1308.6418 197.53084 Q 1234.5677 148.14813 1111.111 148.14813 Q 1012.3456 148.14813 839.5061 172.8395 L 691.358 197.53084 L 617.2839 197.53084 Q 543.20984 197.53084 469.13574 172.8395 L 419.75305 172.8395 L 370.37033 172.8395 Q 320.9876 148.14813 246.91356 148.14813 L 172.8395 148.14813 L 123.45678 172.8395 L 98.76542 197.53084 L 49.38271 197.53084 L 0.0 197.53084 L 0.0 197.53084 L 24.691355 172.8395 L 24.691355 172.8395 L 24.691355 148.14813 L 74.074066 148.14813 L 98.76542 148.14813 L 123.45678 123.45678 L 172.8395 98.76542 L 172.8395 98.76542 L 172.8395 98.76542 L 197.53084 98.76542 L 197.53084 98.76542 L 271.60492 49.38271 Q 370.37033 49.38271 395.06168 24.691355 L 419.75305 24.691355 L 469.13574 24.691355 Q 518.5185 3.6379788E-12 617.2839 3.6379788E-12 z" svg:height="2.222222mm" draw:style-name="style-633" svg:viewBox="0.0 0.0 1530.864 222.2222" svg:width="15.3086405mm" svg:x="80.74073mm" svg:y="163.9506mm"/>
          <draw:path svg:d="M 691.358 0.0 L 814.81476 0.0 L 888.8888 0.0 Q 938.2715 0.0 987.65424 24.691355 L 1061.7283 24.691355 L 1037.037 49.38271 Q 1037.037 49.38271 913.58014 98.76542 Q 790.12335 98.76542 765.432 123.45678 Q 740.74066 148.14813 740.74066 148.14813 L 765.432 148.14813 L 765.432 148.14813 Q 765.432 148.14813 740.74066 172.8395 Q 691.358 172.8395 691.358 148.14813 Q 691.358 98.76542 444.4444 98.76542 L 222.2222 74.074066 L 148.14813 74.074066 L 49.38271 74.074066 L 24.691355 74.074066 L 9.094947E-13 74.074066 L 9.094947E-13 49.38271 L 9.094947E-13 49.38271 L 24.691355 49.38271 L 24.691355 49.38271 L 24.691355 24.691355 L 24.691355 24.691355 L 98.76542 24.691355 L 172.8395 24.691355 L 370.37033 24.691355 Q 567.9012 0.0 691.358 0.0 z" svg:height="1.7283949mm" draw:style-name="style-634" svg:viewBox="0.0 0.0 1061.7283 172.8395" svg:width="10.617283mm" svg:x="48.888885mm" svg:y="196.04936mm"/>
          <draw:path svg:d="M 24.691355 123.45678 L 24.691355 0.0 L 49.38271 24.691355 Q 49.38271 24.691355 98.76542 172.8395 Q 98.76542 345.679 123.45678 370.37033 L 123.45678 370.37033 L 123.45678 370.37033 Q 98.76542 370.37033 98.76542 370.37033 L 98.76542 395.06168 L 98.76542 395.06168 Q 74.074066 370.37033 49.38271 370.37033 L 24.691355 370.37033 L 24.691355 370.37033 L 0.0 345.679 L 0.0 320.9876 Q 0.0 296.29626 0.0 271.60492 L 0.0 271.60492 L 0.0 246.91356 Q 0.0 222.2222 24.691355 123.45678 z" svg:height="3.9506168mm" draw:style-name="style-635" svg:viewBox="0.0 0.0 123.45678 395.06168" svg:width="1.2345678mm" svg:x="84.444435mm" svg:y="192.34566mm"/>
          <draw:path svg:d="M 148.14813 49.38271 L 172.8395 1.8189894E-12 L 296.29626 1.8189894E-12 L 444.4444 1.8189894E-12 L 395.06168 1.8189894E-12 Q 370.37033 24.691355 395.06168 74.074066 Q 395.06168 98.76542 419.75305 123.45678 L 444.4444 123.45678 L 444.4444 123.45678 Q 444.4444 148.14813 444.4444 148.14813 L 469.13574 148.14813 L 518.5185 148.14813 L 567.9012 148.14813 L 592.5925 197.53084 Q 592.5925 271.60492 567.9012 345.679 Q 543.20984 419.75305 543.20984 419.75305 Q 543.20984 444.4444 543.20984 444.4444 L 567.9012 444.4444 L 592.5925 444.4444 Q 641.9752 469.13574 641.9752 493.82712 Q 666.6666 543.20984 666.6666 543.20984 L 691.358 543.20984 L 691.358 543.20984 L 691.358 543.20984 L 691.358 567.9012 L 691.358 567.9012 L 716.0493 567.9012 L 716.0493 592.5925 L 716.0493 592.5925 L 691.358 592.5925 L 691.358 592.5925 L 691.358 592.5925 L 617.2839 617.2839 Q 543.20984 641.9752 543.20984 666.6666 L 543.20984 691.358 L 567.9012 691.358 L 567.9012 691.358 L 567.9012 716.0493 L 543.20984 716.0493 L 543.20984 716.0493 L 543.20984 740.74066 L 543.20984 740.74066 L 543.20984 740.74066 L 518.5185 740.74066 L 518.5185 740.74066 L 518.5185 765.432 L 493.82712 765.432 L 493.82712 765.432 L 493.82712 790.12335 L 444.4444 790.12335 Q 419.75305 790.12335 320.9876 765.432 Q 197.53084 716.0493 123.45678 641.9752 Q 24.691355 543.20984 0.0 493.82712 Q -49.38271 419.75305 49.38271 296.29626 L 123.45678 148.14813 L 123.45678 148.14813 Q 148.14813 123.45678 148.14813 49.38271 z" svg:height="7.9012337mm" draw:style-name="style-636" svg:viewBox="0.0 0.0 716.0493 790.12335" svg:width="7.160493mm" svg:x="43.95061mm" svg:y="123.95061mm"/>
          <draw:path svg:d="M 271.60492 0.0 L 296.29626 0.0 L 296.29626 24.691355 Q 320.9876 49.38271 320.9876 49.38271 L 320.9876 49.38271 L 469.13574 222.2222 Q 641.9752 370.37033 765.432 444.4444 Q 913.58014 518.5185 913.58014 518.5185 L 913.58014 543.20984 L 913.58014 543.20984 L 888.8888 567.9012 L 864.19745 592.5925 Q 839.5061 617.2839 839.5061 641.9752 L 814.81476 641.9752 L 814.81476 641.9752 L 814.81476 641.9752 L 814.81476 641.9752 L 814.81476 617.2839 L 790.12335 617.2839 Q 765.432 617.2839 740.74066 691.358 Q 716.0493 740.74066 617.2839 765.432 L 543.20984 765.432 L 543.20984 790.12335 L 543.20984 790.12335 L 543.20984 790.12335 Q 518.5185 790.12335 518.5185 814.81476 L 518.5185 839.5061 L 469.13574 839.5061 Q 444.4444 814.81476 320.9876 765.432 L 222.2222 716.0493 L 222.2222 716.0493 Q 222.2222 691.358 197.53084 691.358 L 197.53084 691.358 L 197.53084 666.6666 Q 172.8395 666.6666 172.8395 666.6666 L 172.8395 666.6666 L 172.8395 666.6666 L 172.8395 641.9752 L 148.14813 641.9752 L 148.14813 641.9752 L 148.14813 641.9752 Q 148.14813 617.2839 123.45678 617.2839 L 74.074066 592.5925 L 74.074066 592.5925 L 74.074066 567.9012 L 74.074066 567.9012 L 74.074066 567.9012 L 49.38271 567.9012 L 49.38271 567.9012 L 49.38271 543.20984 L 24.691355 543.20984 L 24.691355 543.20984 L 24.691355 518.5185 L 24.691355 518.5185 L 24.691355 518.5185 L -1.8189894E-12 493.82712 L -1.8189894E-12 469.13574 L 123.45678 469.13574 L 222.2222 469.13574 L 222.2222 419.75305 Q 222.2222 395.06168 197.53084 395.06168 L 197.53084 395.06168 L 197.53084 370.37033 Q 172.8395 370.37033 172.8395 296.29626 L 148.14813 222.2222 L 148.14813 222.2222 L 148.14813 222.2222 L 172.8395 197.53084 Q 222.2222 172.8395 222.2222 123.45678 Q 222.2222 74.074066 222.2222 24.691355 Q 222.2222 0.0 271.60492 0.0 z M 271.60492 172.8395 Q 271.60492 148.14813 296.29626 172.8395 Q 320.9876 172.8395 296.29626 197.53084 Q 271.60492 197.53084 271.60492 172.8395 z M 320.9876 271.60492 L 320.9876 296.29626 L 296.29626 296.29626 L 271.60492 271.60492 L 271.60492 271.60492 L 271.60492 271.60492 L 271.60492 246.91356 Q 271.60492 222.2222 296.29626 246.91356 Q 320.9876 246.91356 320.9876 271.60492 z" svg:height="8.395061mm" draw:style-name="style-637" svg:viewBox="0.0 0.0 913.58014 839.5061" svg:width="9.135801mm" svg:x="83.7037mm" svg:y="63.456783mm"/>
          <draw:path svg:d="M 617.2839 0.0 L 691.358 0.0 L 962.9629 0.0 Q 1259.2592 0.0 1308.6418 49.38271 Q 1358.0245 98.76542 1358.0245 123.45678 L 1382.716 123.45678 L 1382.716 123.45678 Q 1382.716 148.14813 1407.4072 148.14813 L 1407.4072 148.14813 L 1407.4072 148.14813 Q 1407.4072 148.14813 1407.4072 172.8395 L 1432.0986 172.8395 L 1432.0986 172.8395 Q 1432.0986 197.53084 1456.7899 197.53084 L 1456.7899 197.53084 L 1456.7899 197.53084 L 1456.7899 197.53084 L 1481.4813 197.53084 L 1481.4813 197.53084 L 1506.1727 222.2222 L 1530.864 246.91356 L 1530.864 246.91356 L 1555.5554 246.91356 L 1555.5554 246.91356 L 1555.5554 246.91356 L 1604.9381 271.60492 L 1629.6295 296.29626 L 1654.3208 296.29626 L 1679.0122 296.29626 L 1679.0122 296.29626 L 1679.0122 296.29626 L 1679.0122 320.9876 L 1703.7035 320.9876 L 1703.7035 320.9876 L 1703.7035 345.679 L 1703.7035 345.679 L 1703.7035 345.679 L 1728.3949 345.679 L 1728.3949 345.679 L 1802.469 493.82712 Q 1901.2344 641.9752 2024.6912 716.0493 Q 2148.148 790.12335 2172.8394 839.5061 Q 2197.5305 888.8888 2197.5305 913.58014 L 2197.5305 913.58014 L 2222.222 913.58014 L 2222.222 938.2715 L 2222.222 938.2715 L 2246.9133 938.2715 L 2246.9133 938.2715 L 2246.9133 938.2715 L 2246.9133 962.9629 L 2246.9133 962.9629 L 2271.6047 962.9629 L 2271.6047 987.65424 L 2271.6047 987.65424 L 2296.2961 987.65424 L 2296.2961 987.65424 L 2296.2961 987.65424 L 2296.2961 1012.3456 L 2296.2961 1012.3456 L 2320.9873 1012.3456 L 2320.9873 1037.037 L 2320.9873 1037.037 L 2345.6787 1037.037 L 2345.6787 1037.037 L 2345.6787 1061.7283 L 1234.5677 1061.7283 L 123.45678 1061.7283 L 123.45678 1037.037 L 123.45678 1037.037 L 98.76542 1037.037 L 98.76542 1037.037 L 98.76542 1012.3456 L 74.074066 987.65424 L 74.074066 987.65424 L 74.074066 987.65424 L 74.074066 962.9629 L 74.074066 962.9629 L 49.38271 938.2715 L 24.691355 913.58014 L 24.691355 913.58014 L 24.691355 888.8888 L 24.691355 888.8888 L 24.691355 888.8888 L 0.0 888.8888 L 0.0 888.8888 L 0.0 864.19745 L 24.691355 864.19745 L 24.691355 839.5061 Q 24.691355 814.81476 49.38271 790.12335 Q 74.074066 765.432 123.45678 691.358 Q 197.53084 641.9752 222.2222 567.9012 Q 222.2222 493.82712 370.37033 246.91356 L 518.5185 24.691355 L 518.5185 24.691355 Q 543.20984 0.0 543.20984 0.0 L 543.20984 0.0 L 617.2839 0.0 z" svg:height="10.617283mm" draw:style-name="style-638" svg:viewBox="0.0 0.0 2345.6787 1061.7283" svg:width="23.456787mm" svg:x="104.444435mm" svg:y="112.59258mm"/>
          <draw:path svg:d="M 49.38271 74.074066 L -1.8189894E-12 0.0 L 74.074066 98.76542 Q 172.8395 172.8395 172.8395 197.53084 L 172.8395 197.53084 L 197.53084 197.53084 L 197.53084 222.2222 L 197.53084 222.2222 L 222.2222 222.2222 L 222.2222 222.2222 L 222.2222 222.2222 L 222.2222 246.91356 L 222.2222 246.91356 L 246.91356 246.91356 L 246.91356 271.60492 L 246.91356 271.60492 L 271.60492 271.60492 L 271.60492 271.60492 L 271.60492 271.60492 L 296.29626 296.29626 L 320.9876 320.9876 L 345.679 320.9876 L 370.37033 320.9876 L 370.37033 320.9876 L 370.37033 320.9876 L 370.37033 345.679 L 370.37033 345.679 L 395.06168 345.679 L 395.06168 370.37033 L 419.75305 370.37033 L 444.4444 370.37033 L 444.4444 395.06168 L 469.13574 395.06168 L 469.13574 395.06168 L 469.13574 419.75305 L 493.82712 419.75305 L 518.5185 419.75305 L 567.9012 469.13574 Q 641.9752 469.13574 641.9752 493.82712 L 641.9752 493.82712 L 617.2839 493.82712 Q 592.5925 518.5185 592.5925 518.5185 L 592.5925 518.5185 L 543.20984 518.5185 Q 493.82712 518.5185 469.13574 543.20984 L 469.13574 567.9012 L 469.13574 592.5925 L 469.13574 592.5925 L 444.4444 592.5925 L 444.4444 592.5925 L 444.4444 567.9012 L 444.4444 543.20984 L 419.75305 543.20984 L 395.06168 543.20984 L 395.06168 493.82712 Q 370.37033 444.4444 370.37033 493.82712 L 345.679 543.20984 L 320.9876 543.20984 L 320.9876 543.20984 L 320.9876 469.13574 Q 320.9876 370.37033 222.2222 320.9876 L 148.14813 271.60492 L 148.14813 271.60492 L 148.14813 246.91356 L 148.14813 222.2222 Q 123.45678 197.53084 123.45678 197.53084 L 123.45678 172.8395 L 123.45678 172.8395 Q 123.45678 172.8395 49.38271 74.074066 z M 419.75305 469.13574 Q 419.75305 444.4444 444.4444 444.4444 Q 444.4444 469.13574 444.4444 469.13574 Q 469.13574 469.13574 469.13574 493.82712 Q 469.13574 518.5185 444.4444 518.5185 Q 444.4444 518.5185 444.4444 493.82712 Q 419.75305 493.82712 419.75305 469.13574 z" svg:height="5.9259253mm" draw:style-name="style-639" svg:viewBox="0.0 0.0 641.9752 592.5925" svg:width="6.4197526mm" svg:x="89.62962mm" svg:y="37.777775mm"/>
          <draw:path svg:d="M 370.37033 24.691355 L 370.37033 0.0 L 444.4444 74.074066 Q 518.5185 123.45678 493.82712 172.8395 Q 469.13574 222.2222 469.13574 222.2222 L 469.13574 222.2222 L 469.13574 222.2222 L 444.4444 222.2222 L 444.4444 246.91356 L 419.75305 246.91356 L 444.4444 296.29626 Q 444.4444 320.9876 493.82712 370.37033 Q 543.20984 419.75305 567.9012 419.75305 L 567.9012 419.75305 L 567.9012 419.75305 Q 567.9012 419.75305 567.9012 444.4444 L 592.5925 444.4444 L 592.5925 444.4444 Q 592.5925 469.13574 617.2839 469.13574 L 617.2839 469.13574 L 641.9752 469.13574 Q 666.6666 493.82712 666.6666 567.9012 L 666.6666 617.2839 L 666.6666 716.0493 L 666.6666 790.12335 L 666.6666 790.12335 Q 641.9752 814.81476 641.9752 814.81476 L 641.9752 814.81476 L 469.13574 814.81476 Q 296.29626 814.81476 320.9876 765.432 L 320.9876 716.0493 L 320.9876 716.0493 Q 320.9876 691.358 296.29626 691.358 L 296.29626 691.358 L 296.29626 666.6666 Q 271.60492 641.9752 172.8395 617.2839 L 74.074066 617.2839 L 74.074066 592.5925 L 74.074066 592.5925 L 49.38271 592.5925 L 49.38271 592.5925 L 49.38271 567.9012 L 24.691355 543.20984 L 24.691355 543.20984 L 24.691355 518.5185 L 24.691355 518.5185 L 24.691355 518.5185 L 0.0 518.5185 L 0.0 518.5185 L 0.0 493.82712 L 24.691355 493.82712 L 24.691355 469.13574 L 24.691355 444.4444 L 148.14813 444.4444 L 271.60492 419.75305 L 271.60492 419.75305 L 271.60492 419.75305 L 296.29626 419.75305 L 296.29626 419.75305 L 296.29626 395.06168 L 320.9876 395.06168 L 320.9876 370.37033 L 320.9876 320.9876 L 345.679 296.29626 L 345.679 271.60492 L 296.29626 271.60492 Q 246.91356 271.60492 222.2222 246.91356 L 197.53084 246.91356 L 197.53084 222.2222 L 197.53084 197.53084 L 271.60492 172.8395 Q 320.9876 172.8395 345.679 123.45678 Q 370.37033 98.76542 370.37033 74.074066 L 370.37033 49.38271 L 370.37033 24.691355 z" svg:height="8.148148mm" draw:style-name="style-640" svg:viewBox="0.0 0.0 666.6666 814.81476" svg:width="6.666666mm" svg:x="114.814804mm" svg:y="15.555553mm"/>
          <draw:path svg:d="M 49.38271 0.0 L 123.45678 0.0 L 123.45678 24.691355 Q 123.45678 49.38271 148.14813 49.38271 L 148.14813 74.074066 L 148.14813 74.074066 Q 123.45678 74.074066 123.45678 98.76542 L 123.45678 98.76542 L 98.76542 98.76542 L 74.074066 98.76542 L 74.074066 98.76542 L 74.074066 98.76542 L 49.38271 74.074066 Q 24.691355 49.38271 0.0 49.38271 Q -24.691355 24.691355 49.38271 0.0 z" svg:height="0.9876542mm" draw:style-name="style-641" svg:viewBox="0.0 0.0 148.14813 98.76542" svg:width="1.4814813mm" svg:x="157.28394mm" svg:y="278.5185mm"/>
          <draw:path svg:d="M 296.29626 49.38271 L 320.9876 49.38271 L 320.9876 49.38271 L 320.9876 74.074066 L 271.60492 74.074066 Q 197.53084 98.76542 222.2222 98.76542 L 271.60492 123.45678 L 271.60492 148.14813 L 271.60492 148.14813 L 222.2222 148.14813 L 172.8395 148.14813 L 172.8395 172.8395 L 172.8395 172.8395 L 172.8395 172.8395 Q 148.14813 148.14813 123.45678 148.14813 L 74.074066 148.14813 L 74.074066 148.14813 L 74.074066 148.14813 L 24.691355 123.45678 L 0.0 98.76542 L 0.0 98.76542 L 24.691355 98.76542 L 123.45678 24.691355 Q 222.2222 -49.38271 246.91356 0.0 Q 271.60492 49.38271 296.29626 49.38271 z" svg:height="1.7283949mm" draw:style-name="style-642" svg:viewBox="0.0 0.0 320.9876 172.8395" svg:width="3.2098763mm" svg:x="126.17283mm" svg:y="28.641972mm"/>
          <draw:path svg:d="M 320.9876 24.691355 L 345.679 0.0 L 419.75305 0.0 L 469.13574 0.0 L 469.13574 24.691355 Q 493.82712 24.691355 567.9012 49.38271 L 617.2839 49.38271 L 617.2839 74.074066 Q 592.5925 123.45678 543.20984 123.45678 L 493.82712 123.45678 L 320.9876 123.45678 L 123.45678 123.45678 L 74.074066 123.45678 L 49.38271 123.45678 L 24.691355 123.45678 L 0.0 123.45678 L 0.0 123.45678 Q 0.0 123.45678 24.691355 98.76542 Q 74.074066 74.074066 197.53084 74.074066 Q 320.9876 24.691355 320.9876 24.691355 z" svg:height="1.2345678mm" draw:style-name="style-643" svg:viewBox="0.0 0.0 617.2839 123.45678" svg:width="6.1728387mm" svg:x="56.049377mm" svg:y="196.29628mm"/>
          <draw:path svg:d="M 123.45678 0.0 L 123.45678 0.0 L 320.9876 0.0 L 518.5185 0.0 L 716.0493 0.0 L 913.58014 0.0 L 913.58014 0.0 Q 913.58014 0.0 864.19745 24.691355 L 790.12335 49.38271 L 617.2839 49.38271 L 419.75305 49.38271 L 419.75305 74.074066 L 419.75305 74.074066 L 370.37033 74.074066 Q 296.29626 49.38271 148.14813 49.38271 L 0.0 49.38271 L 74.074066 24.691355 Q 123.45678 0.0 123.45678 0.0 z" svg:height="0.74074066mm" draw:style-name="style-644" svg:viewBox="0.0 0.0 913.58014 74.074066" svg:width="9.135801mm" svg:x="100.49382mm" svg:y="240.98763mm"/>
          <draw:path svg:d="M 0.0 1.8189894E-12 L 0.0 1.8189894E-12 L 0.0 1.8189894E-12 L 24.691355 1.8189894E-12 L 49.38271 1.8189894E-12 Q 74.074066 1.8189894E-12 74.074066 74.074066 Q 49.38271 148.14813 49.38271 148.14813 L 49.38271 148.14813 L 24.691355 148.14813 L 0.0 148.14813 L 0.0 148.14813 L 0.0 148.14813 L 0.0 98.76542 Q 0.0 24.691355 0.0 1.8189894E-12 z" svg:height="1.4814813mm" draw:style-name="style-645" svg:viewBox="0.0 0.0 74.074066 148.14813" svg:width="0.74074066mm" svg:x="39.50617mm" svg:y="123.95061mm"/>
          <draw:path svg:d="M 0.0 24.691355 L 0.0 -3.6379788E-12 L 74.074066 24.691355 Q 148.14813 49.38271 148.14813 24.691355 Q 148.14813 24.691355 172.8395 24.691355 L 172.8395 24.691355 L 296.29626 74.074066 Q 419.75305 98.76542 419.75305 123.45678 L 419.75305 123.45678 L 395.06168 123.45678 L 345.679 148.14813 L 370.37033 148.14813 Q 395.06168 148.14813 395.06168 172.8395 L 395.06168 197.53084 L 370.37033 197.53084 Q 345.679 197.53084 246.91356 148.14813 L 172.8395 98.76542 L 148.14813 98.76542 Q 98.76542 98.76542 49.38271 74.074066 Q 0.0 49.38271 0.0 24.691355 z" svg:height="1.9753084mm" draw:style-name="style-646" svg:viewBox="0.0 0.0 419.75305 197.53084" svg:width="4.1975303mm" svg:x="52.8395mm" svg:y="286.4197mm"/>
          <draw:path svg:d="M 469.13574 0.0 L 592.5925 0.0 L 617.2839 24.691355 L 641.9752 24.691355 L 641.9752 49.38271 Q 641.9752 74.074066 691.358 123.45678 Q 765.432 172.8395 740.74066 271.60492 Q 716.0493 345.679 716.0493 370.37033 L 716.0493 370.37033 L 691.358 395.06168 L 666.6666 419.75305 L 666.6666 419.75305 L 666.6666 444.4444 L 666.6666 444.4444 L 666.6666 444.4444 L 666.6666 469.13574 L 666.6666 493.82712 L 666.6666 493.82712 Q 641.9752 493.82712 641.9752 518.5185 L 641.9752 518.5185 L 617.2839 518.5185 L 617.2839 543.20984 L 617.2839 543.20984 L 617.2839 543.20984 L 617.2839 543.20984 Q 592.5925 543.20984 567.9012 592.5925 Q 518.5185 592.5925 320.9876 617.2839 L 123.45678 641.9752 L 123.45678 617.2839 L 123.45678 592.5925 L 98.76542 592.5925 L 98.76542 592.5925 L 98.76542 567.9012 L 74.074066 567.9012 L 74.074066 567.9012 L 74.074066 543.20984 L 74.074066 543.20984 L 74.074066 543.20984 L 49.38271 518.5185 L 24.691355 493.82712 L 24.691355 493.82712 L 24.691355 493.82712 L 24.691355 469.13574 L 24.691355 469.13574 L 0.0 469.13574 L 0.0 444.4444 L 0.0 444.4444 L 0.0 444.4444 L 0.0 444.4444 L 0.0 444.4444 L 0.0 419.75305 L 24.691355 419.75305 L 74.074066 296.29626 Q 123.45678 197.53084 148.14813 148.14813 L 148.14813 123.45678 L 246.91356 74.074066 Q 345.679 0.0 469.13574 0.0 z M 419.75305 296.29626 Q 419.75305 395.06168 370.37033 419.75305 Q 320.9876 444.4444 320.9876 395.06168 Q 320.9876 320.9876 370.37033 271.60492 Q 419.75305 222.2222 419.75305 296.29626 z" svg:height="6.4197526mm" draw:style-name="style-647" svg:viewBox="0.0 0.0 740.74066 641.9752" svg:width="7.407407mm" svg:x="59.01234mm" svg:y="13.827159mm"/>
          <draw:path svg:d="M 49.38271 148.14813 L 74.074066 0.0 L 74.074066 0.0 L 98.76542 0.0 L 98.76542 74.074066 Q 123.45678 123.45678 123.45678 172.8395 L 123.45678 222.2222 L 148.14813 246.91356 L 148.14813 271.60492 L 123.45678 320.9876 Q 123.45678 395.06168 98.76542 395.06168 L 98.76542 395.06168 L 98.76542 370.37033 L 98.76542 370.37033 L 98.76542 370.37033 Q 74.074066 345.679 74.074066 370.37033 L 74.074066 370.37033 L 74.074066 370.37033 Q 49.38271 370.37033 24.691355 370.37033 L 1.8189894E-12 370.37033 L 1.8189894E-12 320.9876 Q 24.691355 296.29626 49.38271 148.14813 z" svg:height="3.9506168mm" draw:style-name="style-648" svg:viewBox="0.0 0.0 148.14813 395.06168" svg:width="1.4814813mm" svg:x="92.098755mm" svg:y="43.209873mm"/>
          <draw:path svg:d="M 172.8395 0.0 L 222.2222 0.0 L 222.2222 0.0 Q 222.2222 24.691355 246.91356 24.691355 L 246.91356 24.691355 L 271.60492 74.074066 Q 296.29626 98.76542 222.2222 123.45678 Q 172.8395 123.45678 172.8395 148.14813 L 148.14813 148.14813 L 148.14813 148.14813 L 148.14813 172.8395 L 148.14813 172.8395 L 148.14813 172.8395 L 123.45678 172.8395 L 123.45678 172.8395 L 123.45678 197.53084 L 98.76542 197.53084 L 98.76542 197.53084 L 98.76542 222.2222 L 98.76542 222.2222 L 98.76542 222.2222 L 74.074066 246.91356 L 74.074066 271.60492 L 74.074066 271.60492 Q 49.38271 271.60492 49.38271 222.2222 Q 49.38271 197.53084 24.691355 197.53084 L 0.0 197.53084 L 0.0 172.8395 Q 0.0 172.8395 24.691355 172.8395 L 24.691355 172.8395 L 49.38271 148.14813 L 74.074066 123.45678 L 98.76542 123.45678 Q 123.45678 123.45678 148.14813 98.76542 Q 172.8395 74.074066 148.14813 74.074066 Q 98.76542 49.38271 98.76542 24.691355 Q 98.76542 0.0 172.8395 0.0 z" svg:height="2.7160492mm" draw:style-name="style-649" svg:viewBox="0.0 0.0 271.60492 271.60492" svg:width="2.7160492mm" svg:x="122.96295mm" svg:y="288.64194mm"/>
          <draw:path svg:d="M 172.8395 74.074066 L 172.8395 74.074066 L 172.8395 98.76542 L 148.14813 98.76542 L 148.14813 98.76542 Q 148.14813 98.76542 98.76542 123.45678 L 49.38271 148.14813 L 0.0 123.45678 Q -24.691355 98.76542 0.0 49.38271 Q 0.0 -4.5474735E-13 74.074066 -4.5474735E-13 Q 148.14813 24.691355 148.14813 49.38271 Q 148.14813 74.074066 172.8395 74.074066 z" svg:height="1.4814813mm" draw:style-name="style-650" svg:viewBox="0.0 0.0 172.8395 148.14813" svg:width="1.7283949mm" svg:x="126.91357mm" svg:y="32.098763mm"/>
          <draw:path svg:d="M 98.76542 0.0 L 123.45678 0.0 L 123.45678 0.0 Q 123.45678 0.0 123.45678 49.38271 Q 148.14813 74.074066 74.074066 123.45678 Q 24.691355 148.14813 0.0 123.45678 L 0.0 98.76542 L 49.38271 49.38271 Q 74.074066 0.0 98.76542 0.0 z" svg:height="1.2345678mm" draw:style-name="style-651" svg:viewBox="0.0 0.0 123.45678 123.45678" svg:width="1.2345678mm" svg:x="104.691345mm" svg:y="15.802467mm"/>
          <draw:path svg:d="M 98.76542 74.074066 L 98.76542 0.0 L 148.14813 0.0 L 222.2222 0.0 L 172.8395 172.8395 Q 148.14813 345.679 98.76542 444.4444 Q 49.38271 518.5185 49.38271 518.5185 L 49.38271 518.5185 L 49.38271 493.82712 L 49.38271 444.4444 L 24.691355 395.06168 L 0.0 370.37033 L 0.0 370.37033 L 0.0 370.37033 L 0.0 345.679 Q 0.0 345.679 49.38271 246.91356 Q 74.074066 148.14813 98.76542 74.074066 z" svg:height="5.1851845mm" draw:style-name="style-652" svg:viewBox="0.0 0.0 222.2222 518.5185" svg:width="2.222222mm" svg:x="83.95061mm" svg:y="241.48146mm"/>
          <draw:path svg:d="M 3.6379788E-12 0.0 L 3.6379788E-12 0.0 L 271.60492 0.0 L 543.20984 0.0 L 790.12335 0.0 L 1061.7283 0.0 L 1283.9504 0.0 L 1530.864 0.0 L 1530.864 0.0 L 1530.864 24.691355 L 765.432 24.691355 Q 3.6379788E-12 24.691355 3.6379788E-12 0.0 z" svg:height="0.24691355mm" draw:style-name="style-653" svg:viewBox="0.0 0.0 1530.864 24.691355" svg:width="15.3086405mm" svg:x="172.34566mm" svg:y="240.74072mm"/>
          <draw:path svg:d="M 49.38271 24.691355 L 49.38271 0.0 L 320.9876 24.691355 Q 592.5925 49.38271 790.12335 98.76542 Q 962.9629 197.53084 987.65424 197.53084 Q 1037.037 246.91356 1135.8024 222.2222 Q 1234.5677 197.53084 1259.2592 197.53084 Q 1259.2592 197.53084 1333.3333 172.8395 L 1382.716 148.14813 L 1432.0986 148.14813 L 1456.7899 148.14813 L 1456.7899 172.8395 L 1481.4813 172.8395 L 1481.4813 197.53084 L 1481.4813 197.53084 L 1456.7899 222.2222 L 1432.0986 246.91356 L 1432.0986 246.91356 L 1432.0986 246.91356 L 1432.0986 271.60492 L 1432.0986 271.60492 L 1407.4072 296.29626 L 1382.716 320.9876 L 1382.716 345.679 Q 1382.716 370.37033 1135.8024 691.358 L 938.2715 1012.3456 L 913.58014 1012.3456 L 913.58014 1037.037 L 888.8888 1037.037 L 864.19745 1037.037 L 864.19745 1012.3456 Q 839.5061 1012.3456 790.12335 938.2715 Q 716.0493 839.5061 543.20984 839.5061 L 345.679 839.5061 L 296.29626 839.5061 L 246.91356 839.5061 L 246.91356 814.81476 L 246.91356 814.81476 L 222.2222 814.81476 L 222.2222 790.12335 L 222.2222 790.12335 L 222.2222 790.12335 L 222.2222 790.12335 L 246.91356 790.12335 L 246.91356 790.12335 L 246.91356 790.12335 L 271.60492 765.432 L 296.29626 740.74066 L 345.679 740.74066 L 370.37033 740.74066 L 567.9012 740.74066 Q 765.432 740.74066 814.81476 790.12335 Q 864.19745 839.5061 888.8888 839.5061 L 913.58014 839.5061 L 913.58014 814.81476 Q 938.2715 790.12335 987.65424 691.358 L 1061.7283 592.5925 L 1061.7283 567.9012 L 1086.4197 567.9012 L 1086.4197 567.9012 L 1086.4197 543.20984 L 1086.4197 543.20984 L 1086.4197 543.20984 L 1111.111 518.5185 L 1135.8024 493.82712 L 1135.8024 493.82712 L 1135.8024 493.82712 L 1135.8024 469.13574 L 1135.8024 469.13574 L 1160.4937 444.4444 L 1185.185 419.75305 L 1185.185 395.06168 L 1185.185 370.37033 L 1135.8024 370.37033 L 1111.111 395.06168 L 1037.037 395.06168 Q 962.9629 395.06168 938.2715 345.679 Q 913.58014 345.679 740.74066 246.91356 Q 567.9012 148.14813 296.29626 148.14813 L 49.38271 123.45678 L 49.38271 123.45678 Q 49.38271 98.76542 24.691355 98.76542 Q 0.0 74.074066 0.0 49.38271 L 24.691355 24.691355 L 24.691355 24.691355 Q 49.38271 24.691355 49.38271 24.691355 z" svg:height="10.370369mm" draw:style-name="style-654" svg:viewBox="0.0 0.0 1481.4813 1037.037" svg:width="14.814814mm" svg:x="30.617281mm" svg:y="20.246912mm"/>
          <draw:path svg:d="M 24.691355 24.691355 L 49.38271 0.0 L 49.38271 24.691355 L 49.38271 49.38271 L 49.38271 49.38271 Q 49.38271 74.074066 49.38271 74.074066 L 74.074066 74.074066 L 148.14813 148.14813 Q 222.2222 222.2222 246.91356 246.91356 Q 271.60492 246.91356 271.60492 222.2222 L 271.60492 172.8395 L 296.29626 172.8395 L 296.29626 172.8395 L 320.9876 222.2222 Q 345.679 246.91356 345.679 271.60492 L 345.679 271.60492 L 370.37033 345.679 Q 395.06168 419.75305 395.06168 469.13574 L 395.06168 518.5185 L 419.75305 567.9012 L 419.75305 617.2839 L 419.75305 617.2839 Q 395.06168 617.2839 395.06168 666.6666 L 395.06168 740.74066 L 370.37033 790.12335 L 370.37033 839.5061 L 345.679 839.5061 L 345.679 839.5061 L 345.679 814.81476 L 345.679 790.12335 L 320.9876 790.12335 L 320.9876 765.432 L 320.9876 765.432 L 296.29626 765.432 L 296.29626 765.432 L 296.29626 765.432 L 296.29626 740.74066 L 296.29626 740.74066 L 271.60492 716.0493 L 246.91356 666.6666 L 246.91356 641.9752 Q 246.91356 617.2839 172.8395 518.5185 L 123.45678 444.4444 L 98.76542 444.4444 Q 98.76542 419.75305 98.76542 419.75305 L 98.76542 419.75305 L 98.76542 419.75305 Q 98.76542 395.06168 98.76542 370.37033 L 74.074066 320.9876 L 74.074066 296.29626 Q 74.074066 271.60492 49.38271 271.60492 L 24.691355 271.60492 L 24.691355 271.60492 L 24.691355 246.91356 L 24.691355 222.2222 L 49.38271 222.2222 L 49.38271 172.8395 Q 49.38271 123.45678 24.691355 123.45678 L 0.0 98.76542 L 0.0 74.074066 L 0.0 49.38271 L 0.0 49.38271 Q 0.0 49.38271 24.691355 24.691355 z" svg:height="8.395061mm" draw:style-name="style-655" svg:viewBox="0.0 0.0 419.75305 839.5061" svg:width="4.1975303mm" svg:x="133.82715mm" svg:y="168.64195mm"/>
          <draw:path svg:d="M 172.8395 24.691355 L 172.8395 0.0 L 246.91356 0.0 Q 296.29626 0.0 345.679 24.691355 Q 370.37033 49.38271 444.4444 123.45678 Q 493.82712 197.53084 493.82712 296.29626 Q 493.82712 419.75305 419.75305 493.82712 Q 345.679 592.5925 172.8395 592.5925 L 0.0 617.2839 L 0.0 592.5925 L 0.0 543.20984 L 24.691355 518.5185 L 49.38271 493.82712 L 98.76542 271.60492 Q 148.14813 49.38271 172.8395 24.691355 z M 296.29626 197.53084 Q 345.679 197.53084 370.37033 271.60492 Q 395.06168 370.37033 370.37033 395.06168 Q 345.679 395.06168 246.91356 444.4444 Q 172.8395 493.82712 222.2222 345.679 Q 246.91356 197.53084 296.29626 197.53084 z" svg:height="6.1728387mm" draw:style-name="style-656" svg:viewBox="0.0 0.0 493.82712 617.2839" svg:width="4.938271mm" svg:x="157.03702mm" svg:y="26.172836mm"/>
          <draw:path svg:d="M 0.0 0.0 L 0.0 0.0 L 222.2222 0.0 Q 444.4444 0.0 444.4444 0.0 L 444.4444 0.0 L 345.679 0.0 Q 271.60492 24.691355 320.9876 98.76542 Q 345.679 172.8395 370.37033 172.8395 L 370.37033 172.8395 L 370.37033 172.8395 Q 395.06168 172.8395 395.06168 197.53084 L 395.06168 197.53084 L 395.06168 197.53084 Q 395.06168 197.53084 419.75305 197.53084 L 419.75305 222.2222 L 419.75305 246.91356 L 419.75305 246.91356 L 395.06168 246.91356 Q 370.37033 246.91356 370.37033 222.2222 Q 345.679 222.2222 345.679 222.2222 L 320.9876 222.2222 L 296.29626 222.2222 L 296.29626 222.2222 L 296.29626 222.2222 L 271.60492 222.2222 L 271.60492 197.53084 Q 246.91356 197.53084 246.91356 172.8395 L 197.53084 148.14813 L 197.53084 246.91356 L 197.53084 320.9876 L 172.8395 345.679 L 172.8395 395.06168 L 172.8395 395.06168 L 148.14813 395.06168 L 148.14813 345.679 L 148.14813 320.9876 L 148.14813 197.53084 L 148.14813 98.76542 L 123.45678 49.38271 L 123.45678 24.691355 L 74.074066 24.691355 Q 24.691355 0.0 0.0 0.0 L 0.0 0.0 L 0.0 0.0 z" svg:height="3.9506168mm" draw:style-name="style-657" svg:viewBox="0.0 0.0 444.4444 395.06168" svg:width="4.444444mm" svg:x="71.11111mm" svg:y="64.69135mm"/>
          <draw:path svg:d="M 123.45678 24.691355 L 123.45678 0.0 L 222.2222 24.691355 Q 320.9876 24.691355 320.9876 49.38271 Q 296.29626 74.074066 320.9876 98.76542 Q 345.679 123.45678 370.37033 123.45678 L 370.37033 123.45678 L 370.37033 123.45678 L 370.37033 148.14813 L 345.679 148.14813 Q 320.9876 172.8395 271.60492 197.53084 Q 222.2222 246.91356 222.2222 271.60492 L 246.91356 271.60492 L 246.91356 296.29626 L 246.91356 296.29626 L 222.2222 296.29626 Q 172.8395 320.9876 172.8395 320.9876 L 148.14813 320.9876 L 123.45678 320.9876 Q 123.45678 320.9876 123.45678 296.29626 L 123.45678 296.29626 L 123.45678 296.29626 Q 123.45678 271.60492 123.45678 271.60492 L 148.14813 271.60492 L 148.14813 271.60492 Q 172.8395 271.60492 172.8395 222.2222 Q 172.8395 148.14813 98.76542 172.8395 L 24.691355 172.8395 L 24.691355 172.8395 Q 24.691355 148.14813 0.0 148.14813 L 0.0 123.45678 L 0.0 123.45678 L 0.0 123.45678 L 0.0 74.074066 L 24.691355 49.38271 L 24.691355 49.38271 L 24.691355 49.38271 L 49.38271 74.074066 Q 74.074066 123.45678 74.074066 98.76542 Q 74.074066 74.074066 98.76542 74.074066 Q 123.45678 74.074066 123.45678 24.691355 z" svg:height="3.2098763mm" draw:style-name="style-658" svg:viewBox="0.0 0.0 370.37033 320.9876" svg:width="3.7037034mm" svg:x="100.49382mm" svg:y="44.691353mm"/>
          <draw:path svg:d="M 172.8395 0.0 L 172.8395 0.0 L 172.8395 0.0 Q 172.8395 24.691355 222.2222 24.691355 L 271.60492 24.691355 L 271.60492 24.691355 Q 271.60492 24.691355 222.2222 98.76542 Q 172.8395 148.14813 123.45678 148.14813 Q 74.074066 123.45678 74.074066 123.45678 L 49.38271 98.76542 L 49.38271 74.074066 Q 74.074066 49.38271 24.691355 24.691355 L 0.0 24.691355 L 74.074066 24.691355 Q 123.45678 24.691355 148.14813 24.691355 Q 172.8395 0.0 172.8395 0.0 z" svg:height="1.4814813mm" draw:style-name="style-659" svg:viewBox="0.0 0.0 271.60492 148.14813" svg:width="2.7160492mm" svg:x="42.716045mm" svg:y="123.70369mm"/>
          <draw:path svg:d="M 1259.2592 24.691355 L 1308.6418 0.0 L 1358.0245 0.0 L 1382.716 0.0 L 1456.7899 24.691355 Q 1555.5554 49.38271 1604.9381 98.76542 Q 1629.6295 148.14813 1654.3208 148.14813 L 1654.3208 148.14813 L 1703.7035 148.14813 Q 1753.0862 172.8395 1753.0862 246.91356 Q 1753.0862 296.29626 1679.0122 320.9876 Q 1604.9381 345.679 1604.9381 395.06168 Q 1629.6295 444.4444 1580.2467 444.4444 Q 1530.864 444.4444 1530.864 469.13574 Q 1530.864 493.82712 1506.1727 493.82712 L 1456.7899 493.82712 L 1456.7899 518.5185 L 1456.7899 518.5185 L 1432.0986 592.5925 L 1432.0986 641.9752 L 1432.0986 641.9752 L 1407.4072 641.9752 L 1407.4072 691.358 L 1407.4072 716.0493 L 1407.4072 740.74066 L 1407.4072 765.432 L 1407.4072 765.432 L 1407.4072 790.12335 L 1407.4072 790.12335 L 1407.4072 790.12335 L 1382.716 814.81476 L 1382.716 839.5061 L 1308.6418 987.65424 Q 1209.8765 1160.4937 1185.185 1160.4937 Q 1160.4937 1160.4937 1111.111 1259.2592 Q 1037.037 1358.0245 1012.3456 1358.0245 Q 987.65424 1358.0245 938.2715 1456.7899 Q 888.8888 1555.5554 913.58014 1555.5554 Q 938.2715 1555.5554 962.9629 1629.6295 Q 962.9629 1728.3949 962.9629 1728.3949 Q 962.9629 1728.3949 962.9629 1753.0862 L 962.9629 1753.0862 L 962.9629 1777.7776 L 962.9629 1827.1603 L 962.9629 1851.8517 L 962.9629 1876.543 L 938.2715 1901.2344 L 938.2715 1925.9258 L 938.2715 1950.6171 L 913.58014 1975.3085 L 913.58014 2024.6912 L 913.58014 2074.074 L 888.8888 2074.074 L 888.8888 2074.074 L 864.19745 2074.074 L 839.5061 2074.074 L 839.5061 2074.074 L 814.81476 2074.074 L 814.81476 2074.074 L 814.81476 2074.074 L 814.81476 2049.3826 L 814.81476 2049.3826 L 790.12335 2049.3826 L 790.12335 2049.3826 L 790.12335 2024.6912 L 765.432 1999.9998 L 765.432 1999.9998 L 765.432 1999.9998 L 765.432 1975.3085 L 765.432 1950.6171 L 740.74066 1950.6171 Q 740.74066 1925.9258 617.2839 1876.543 L 518.5185 1827.1603 L 518.5185 1802.469 L 518.5185 1777.7776 L 518.5185 1777.7776 Q 543.20984 1777.7776 543.20984 1753.0862 L 543.20984 1753.0862 L 543.20984 1728.3949 Q 567.9012 1728.3949 567.9012 1703.7035 Q 567.9012 1679.0122 592.5925 1604.9381 L 617.2839 1530.864 L 592.5925 1530.864 L 567.9012 1530.864 L 493.82712 1506.1727 Q 419.75305 1481.4813 320.9876 1481.4813 Q 197.53084 1481.4813 148.14813 1481.4813 L 98.76542 1530.864 L 98.76542 1530.864 L 74.074066 1530.864 L 74.074066 1530.864 L 74.074066 1555.5554 L 24.691355 1555.5554 L 0.0 1555.5554 L 0.0 1530.864 L 24.691355 1506.1727 L 24.691355 1506.1727 L 24.691355 1481.4813 L 24.691355 1481.4813 L 24.691355 1481.4813 L 49.38271 1481.4813 L 49.38271 1481.4813 L 49.38271 1456.7899 L 74.074066 1456.7899 L 74.074066 1432.0986 L 74.074066 1407.4072 L 98.76542 1407.4072 L 98.76542 1382.716 L 98.76542 1382.716 L 123.45678 1382.716 L 123.45678 1382.716 Q 123.45678 1382.716 123.45678 1358.0245 Q 123.45678 1358.0245 123.45678 1333.3333 Q 98.76542 1333.3333 419.75305 1037.037 Q 740.74066 740.74066 740.74066 716.0493 Q 740.74066 691.358 814.81476 641.9752 L 864.19745 592.5925 L 864.19745 592.5925 Q 888.8888 592.5925 962.9629 518.5185 Q 1061.7283 444.4444 1061.7283 395.06168 Q 1061.7283 370.37033 1086.4197 370.37033 Q 1111.111 370.37033 1111.111 296.29626 L 1135.8024 197.53084 L 1135.8024 197.53084 Q 1160.4937 197.53084 1160.4937 148.14813 L 1160.4937 74.074066 L 1160.4937 74.074066 Q 1185.185 49.38271 1185.185 49.38271 L 1185.185 49.38271 L 1209.8765 49.38271 Q 1209.8765 49.38271 1259.2592 24.691355 z" svg:height="20.740738mm" draw:style-name="style-660" svg:viewBox="0.0 0.0 1753.0862 2074.074" svg:width="17.530863mm" svg:x="42.222218mm" svg:y="208.39503mm"/>
          <draw:path svg:d="M 0.0 0.0 L 0.0 0.0 L 49.38271 24.691355 Q 98.76542 49.38271 123.45678 74.074066 L 148.14813 74.074066 L 148.14813 98.76542 L 148.14813 98.76542 L 148.14813 148.14813 L 148.14813 172.8395 L 123.45678 172.8395 L 123.45678 197.53084 L 123.45678 197.53084 L 98.76542 197.53084 L 98.76542 197.53084 L 98.76542 197.53084 L 74.074066 222.2222 L 49.38271 222.2222 L 49.38271 148.14813 Q 49.38271 74.074066 24.691355 49.38271 L 24.691355 49.38271 L 24.691355 49.38271 Q 0.0 24.691355 0.0 0.0 z" svg:height="2.222222mm" draw:style-name="style-661" svg:viewBox="0.0 0.0 148.14813 222.2222" svg:width="1.4814813mm" svg:x="41.481476mm" svg:y="115.55554mm"/>
          <draw:path svg:d="M -1.8189894E-12 0.0 L -1.8189894E-12 0.0 L 74.074066 0.0 L 172.8395 0.0 L 222.2222 0.0 Q 246.91356 0.0 271.60492 24.691355 L 271.60492 24.691355 L 320.9876 24.691355 Q 395.06168 49.38271 419.75305 49.38271 L 469.13574 49.38271 L 493.82712 74.074066 L 518.5185 74.074066 L 518.5185 98.76542 L 518.5185 123.45678 L 493.82712 123.45678 L 493.82712 148.14813 L 493.82712 148.14813 L 469.13574 148.14813 L 469.13574 148.14813 L 469.13574 148.14813 L 469.13574 172.8395 L 469.13574 172.8395 L 444.4444 172.8395 L 444.4444 197.53084 L 444.4444 197.53084 Q 419.75305 197.53084 419.75305 197.53084 L 419.75305 197.53084 L 419.75305 222.2222 L 419.75305 222.2222 L 395.06168 222.2222 L 395.06168 246.91356 L 395.06168 246.91356 L 370.37033 246.91356 L 370.37033 246.91356 L 370.37033 246.91356 L 370.37033 271.60492 L 370.37033 271.60492 L 345.679 271.60492 L 345.679 271.60492 L 345.679 271.60492 Q 320.9876 271.60492 320.9876 246.91356 Q 320.9876 222.2222 246.91356 197.53084 Q 172.8395 197.53084 172.8395 246.91356 Q 148.14813 296.29626 197.53084 296.29626 L 246.91356 320.9876 L 246.91356 345.679 Q 222.2222 345.679 222.2222 345.679 L 222.2222 345.679 L 172.8395 345.679 Q 148.14813 345.679 123.45678 395.06168 L 74.074066 444.4444 L 74.074066 395.06168 L 74.074066 345.679 L 49.38271 320.9876 L 24.691355 296.29626 L 24.691355 296.29626 L 24.691355 296.29626 L 24.691355 246.91356 Q 24.691355 172.8395 -1.8189894E-12 172.8395 L -1.8189894E-12 172.8395 L -1.8189894E-12 98.76542 L -1.8189894E-12 24.691355 L -1.8189894E-12 0.0 z" svg:height="4.444444mm" draw:style-name="style-662" svg:viewBox="0.0 0.0 518.5185 444.4444" svg:width="5.1851845mm" svg:x="125.18517mm" svg:y="30.123453mm"/>
          <draw:path svg:d="M 123.45678 24.691355 L 123.45678 0.0 L 172.8395 0.0 Q 246.91356 24.691355 320.9876 24.691355 L 395.06168 24.691355 L 395.06168 24.691355 L 395.06168 24.691355 L 419.75305 49.38271 L 469.13574 49.38271 L 469.13574 74.074066 L 469.13574 98.76542 L 518.5185 98.76542 L 543.20984 98.76542 L 543.20984 123.45678 Q 518.5185 148.14813 592.5925 222.2222 Q 666.6666 271.60492 691.358 296.29626 Q 716.0493 320.9876 716.0493 320.9876 L 716.0493 320.9876 L 666.6666 320.9876 Q 592.5925 320.9876 444.4444 271.60492 Q 296.29626 271.60492 222.2222 222.2222 L 148.14813 172.8395 L 148.14813 172.8395 L 123.45678 172.8395 L 123.45678 148.14813 L 123.45678 123.45678 L 98.76542 123.45678 L 74.074066 123.45678 L 74.074066 123.45678 L 49.38271 123.45678 L 24.691355 98.76542 Q -1.8189894E-12 98.76542 -1.8189894E-12 74.074066 Q -1.8189894E-12 49.38271 49.38271 49.38271 Q 98.76542 24.691355 123.45678 24.691355 z" svg:height="3.2098763mm" draw:style-name="style-663" svg:viewBox="0.0 0.0 716.0493 320.9876" svg:width="7.160493mm" svg:x="83.7037mm" svg:y="165.679mm"/>
          <draw:path svg:d="M 345.679 24.691355 L 395.06168 24.691355 L 419.75305 -1.8189894E-12 L 444.4444 -1.8189894E-12 L 444.4444 74.074066 Q 444.4444 123.45678 469.13574 123.45678 Q 493.82712 123.45678 493.82712 98.76542 Q 493.82712 74.074066 518.5185 74.074066 L 543.20984 74.074066 L 543.20984 98.76542 Q 518.5185 123.45678 518.5185 148.14813 L 493.82712 148.14813 L 493.82712 172.8395 L 493.82712 222.2222 L 469.13574 320.9876 Q 444.4444 419.75305 419.75305 419.75305 L 419.75305 444.4444 L 197.53084 444.4444 L 0.0 444.4444 L 0.0 419.75305 Q 0.0 419.75305 24.691355 395.06168 Q 24.691355 370.37033 49.38271 370.37033 Q 74.074066 370.37033 98.76542 296.29626 L 98.76542 222.2222 L 98.76542 246.91356 Q 98.76542 271.60492 148.14813 246.91356 Q 197.53084 222.2222 246.91356 148.14813 L 296.29626 74.074066 L 296.29626 74.074066 Q 320.9876 74.074066 345.679 24.691355 z" svg:height="4.444444mm" draw:style-name="style-664" svg:viewBox="0.0 0.0 543.20984 444.4444" svg:width="5.4320984mm" svg:x="35.555553mm" svg:y="118.76542mm"/>
          <draw:path svg:d="M 4.5474735E-13 0.0 L 4.5474735E-13 0.0 L 320.9876 24.691355 Q 617.2839 49.38271 666.6666 74.074066 Q 716.0493 74.074066 716.0493 98.76542 L 716.0493 123.45678 L 716.0493 123.45678 L 691.358 123.45678 L 666.6666 123.45678 Q 666.6666 123.45678 641.9752 98.76542 L 617.2839 98.76542 L 567.9012 98.76542 Q 543.20984 123.45678 493.82712 123.45678 L 444.4444 123.45678 L 444.4444 123.45678 Q 444.4444 123.45678 370.37033 74.074066 Q 271.60492 74.074066 172.8395 49.38271 L 49.38271 24.691355 L 24.691355 24.691355 Q 4.5474735E-13 24.691355 4.5474735E-13 0.0 z" svg:height="1.2345678mm" draw:style-name="style-665" svg:viewBox="0.0 0.0 716.0493 123.45678" svg:width="7.160493mm" svg:x="36.29629mm" svg:y="140.98764mm"/>
          <draw:path svg:d="M 740.74066 0.0 L 740.74066 0.0 L 814.81476 0.0 L 864.19745 0.0 L 864.19745 24.691355 L 864.19745 74.074066 L 962.9629 74.074066 L 1037.037 74.074066 L 1037.037 49.38271 L 1037.037 49.38271 L 1086.4197 49.38271 L 1135.8024 24.691355 L 1135.8024 24.691355 L 1160.4937 24.691355 L 1160.4937 24.691355 L 1160.4937 24.691355 L 1209.8765 74.074066 Q 1259.2592 98.76542 1111.111 172.8395 Q 962.9629 222.2222 938.2715 222.2222 L 938.2715 222.2222 L 913.58014 246.91356 L 888.8888 271.60492 L 888.8888 271.60492 L 864.19745 271.60492 L 864.19745 271.60492 L 864.19745 271.60492 L 864.19745 296.29626 L 864.19745 296.29626 L 839.5061 320.9876 L 839.5061 370.37033 L 888.8888 370.37033 L 938.2715 370.37033 L 938.2715 395.06168 L 962.9629 395.06168 L 962.9629 395.06168 L 962.9629 419.75305 L 962.9629 419.75305 L 962.9629 419.75305 L 987.65424 419.75305 L 987.65424 419.75305 L 987.65424 444.4444 L 1012.3456 444.4444 L 1012.3456 419.75305 Q 1012.3456 370.37033 1160.4937 395.06168 Q 1308.6418 419.75305 1358.0245 395.06168 Q 1407.4072 370.37033 1407.4072 345.679 Q 1407.4072 320.9876 1432.0986 320.9876 L 1456.7899 320.9876 L 1456.7899 345.679 Q 1456.7899 370.37033 1506.1727 370.37033 Q 1555.5554 370.37033 1555.5554 395.06168 Q 1530.864 419.75305 1481.4813 419.75305 Q 1432.0986 419.75305 1432.0986 469.13574 L 1432.0986 543.20984 L 1382.716 617.2839 Q 1308.6418 691.358 1358.0245 716.0493 Q 1407.4072 716.0493 1407.4072 765.432 Q 1407.4072 839.5061 1382.716 864.19745 L 1358.0245 913.58014 L 1358.0245 913.58014 L 1358.0245 913.58014 L 1358.0245 938.2715 L 1358.0245 938.2715 L 1333.3333 962.9629 Q 1308.6418 987.65424 1308.6418 987.65424 L 1308.6418 1012.3456 L 1259.2592 1012.3456 L 1234.5677 1012.3456 L 1234.5677 962.9629 Q 1234.5677 938.2715 1209.8765 938.2715 Q 1160.4937 962.9629 1111.111 987.65424 L 1086.4197 1037.037 L 1061.7283 1037.037 L 1037.037 1037.037 L 1037.037 1012.3456 Q 1061.7283 987.65424 1061.7283 938.2715 Q 1061.7283 888.8888 913.58014 888.8888 Q 740.74066 888.8888 765.432 913.58014 L 765.432 962.9629 L 765.432 962.9629 Q 765.432 962.9629 740.74066 962.9629 Q 716.0493 962.9629 691.358 1012.3456 Q 666.6666 1037.037 567.9012 1061.7283 Q 469.13574 1061.7283 469.13574 1135.8024 Q 444.4444 1185.185 419.75305 1185.185 L 370.37033 1185.185 L 370.37033 1160.4937 Q 370.37033 1111.111 320.9876 1111.111 Q 246.91356 1135.8024 246.91356 1111.111 L 271.60492 1086.4197 L 271.60492 1061.7283 L 271.60492 1037.037 L 246.91356 1037.037 L 246.91356 1012.3456 L 246.91356 1012.3456 L 222.2222 1012.3456 L 222.2222 1037.037 L 222.2222 1061.7283 L 197.53084 1160.4937 L 197.53084 1283.9504 L 172.8395 1283.9504 L 148.14813 1308.6418 L 148.14813 1308.6418 L 172.8395 1308.6418 L 172.8395 1358.0245 L 172.8395 1382.716 L 197.53084 1407.4072 L 197.53084 1432.0986 L 172.8395 1432.0986 L 148.14813 1432.0986 L 148.14813 1407.4072 L 123.45678 1358.0245 L 123.45678 1333.3333 L 123.45678 1308.6418 L 98.76542 1308.6418 L 98.76542 1308.6418 L 98.76542 1283.9504 L 74.074066 1283.9504 L 74.074066 1259.2592 Q 74.074066 1234.5677 74.074066 1209.8765 Q 74.074066 1160.4937 74.074066 1160.4937 Q 49.38271 1160.4937 24.691355 1135.8024 L 0.0 1111.111 L 0.0 1111.111 Q 24.691355 1086.4197 24.691355 1086.4197 L 24.691355 1086.4197 L 24.691355 1061.7283 Q 24.691355 1037.037 49.38271 1012.3456 Q 74.074066 987.65424 98.76542 814.81476 L 123.45678 617.2839 L 123.45678 617.2839 L 123.45678 617.2839 L 148.14813 543.20984 L 148.14813 469.13574 L 222.2222 419.75305 Q 271.60492 395.06168 296.29626 395.06168 L 296.29626 370.37033 L 296.29626 370.37033 Q 320.9876 370.37033 370.37033 320.9876 L 444.4444 271.60492 L 469.13574 271.60492 Q 493.82712 271.60492 617.2839 148.14813 L 716.0493 24.691355 L 716.0493 24.691355 Q 740.74066 24.691355 740.74066 0.0 z" svg:height="14.320986mm" draw:style-name="style-666" svg:viewBox="0.0 0.0 1555.5554 1432.0986" svg:width="15.555553mm" svg:x="130.12344mm" svg:y="177.03702mm"/>
          <draw:path svg:d="M 740.74066 74.074066 L 839.5061 0.0 L 888.8888 0.0 L 938.2715 24.691355 L 962.9629 74.074066 Q 987.65424 148.14813 1135.8024 222.2222 Q 1308.6418 320.9876 1333.3333 345.679 Q 1358.0245 395.06168 1382.716 395.06168 Q 1432.0986 419.75305 1432.0986 419.75305 L 1432.0986 419.75305 L 1456.7899 419.75305 L 1456.7899 419.75305 L 1506.1727 444.4444 L 1555.5554 444.4444 L 1555.5554 444.4444 L 1555.5554 469.13574 L 1580.2467 469.13574 L 1629.6295 469.13574 L 1629.6295 493.82712 L 1629.6295 493.82712 L 1604.9381 518.5185 L 1604.9381 518.5185 L 1456.7899 518.5185 Q 1308.6418 518.5185 1185.185 567.9012 L 1061.7283 567.9012 L 1061.7283 592.5925 L 1037.037 592.5925 L 1037.037 592.5925 L 1037.037 617.2839 L 1037.037 617.2839 L 1037.037 617.2839 L 1012.3456 617.2839 L 1012.3456 617.2839 L 987.65424 641.9752 L 962.9629 666.6666 L 962.9629 666.6666 L 962.9629 666.6666 L 888.8888 666.6666 Q 790.12335 666.6666 691.358 617.2839 Q 617.2839 617.2839 395.06168 493.82712 L 148.14813 370.37033 L 148.14813 370.37033 L 148.14813 370.37033 L 123.45678 370.37033 L 123.45678 370.37033 L 123.45678 345.679 L 98.76542 345.679 L 98.76542 345.679 L 98.76542 320.9876 L 49.38271 320.9876 L 24.691355 320.9876 L 24.691355 320.9876 L 0.0 296.29626 L 0.0 296.29626 L 0.0 296.29626 L 0.0 296.29626 L 0.0 271.60492 L 24.691355 271.60492 L 49.38271 271.60492 L 98.76542 246.91356 L 123.45678 222.2222 L 172.8395 222.2222 L 222.2222 222.2222 L 271.60492 222.2222 L 320.9876 222.2222 L 345.679 197.53084 Q 370.37033 172.8395 444.4444 148.14813 Q 493.82712 123.45678 493.82712 172.8395 Q 493.82712 197.53084 518.5185 172.8395 Q 543.20984 172.8395 617.2839 172.8395 Q 666.6666 172.8395 740.74066 74.074066 z" svg:height="6.666666mm" draw:style-name="style-667" svg:viewBox="0.0 0.0 1629.6295 666.6666" svg:width="16.296295mm" svg:x="87.90122mm" svg:y="279.25922mm"/>
          <draw:path svg:d="M 1506.1727 74.074066 L 1530.864 74.074066 L 1530.864 74.074066 Q 1530.864 98.76542 1555.5554 98.76542 L 1555.5554 98.76542 L 1629.6295 148.14813 Q 1703.7035 197.53084 1728.3949 197.53084 L 1728.3949 197.53084 L 1728.3949 222.2222 Q 1753.0862 222.2222 1753.0862 246.91356 Q 1802.469 271.60492 1753.0862 296.29626 L 1703.7035 320.9876 L 1604.9381 320.9876 Q 1481.4813 320.9876 1407.4072 493.82712 L 1333.3333 641.9752 L 1308.6418 641.9752 Q 1308.6418 641.9752 1259.2592 592.5925 L 1234.5677 567.9012 L 1234.5677 543.20984 Q 1234.5677 493.82712 1283.9504 493.82712 Q 1358.0245 469.13574 1358.0245 419.75305 L 1358.0245 370.37033 L 1382.716 345.679 L 1382.716 320.9876 L 1160.4937 320.9876 L 938.2715 345.679 L 938.2715 345.679 Q 913.58014 345.679 913.58014 395.06168 L 888.8888 419.75305 L 864.19745 419.75305 Q 864.19745 395.06168 814.81476 395.06168 L 790.12335 395.06168 L 765.432 395.06168 Q 765.432 395.06168 765.432 370.37033 Q 740.74066 345.679 617.2839 345.679 Q 493.82712 345.679 419.75305 419.75305 L 370.37033 493.82712 L 370.37033 493.82712 L 370.37033 493.82712 L 370.37033 493.82712 L 370.37033 493.82712 L 345.679 518.5185 L 320.9876 543.20984 L 320.9876 543.20984 L 320.9876 543.20984 L 320.9876 518.5185 L 320.9876 518.5185 L 296.29626 444.4444 L 296.29626 395.06168 L 296.29626 370.37033 Q 296.29626 345.679 172.8395 345.679 L 49.38271 320.9876 L 74.074066 320.9876 Q 98.76542 320.9876 98.76542 296.29626 Q 74.074066 271.60492 74.074066 271.60492 L 74.074066 246.91356 L 74.074066 246.91356 L 74.074066 246.91356 L 49.38271 246.91356 L 49.38271 246.91356 L 49.38271 222.2222 L 24.691355 222.2222 L 24.691355 197.53084 L 24.691355 172.8395 L 0.0 172.8395 L 0.0 148.14813 L 0.0 148.14813 L 0.0 148.14813 L 0.0 123.45678 L 0.0 98.76542 L 0.0 98.76542 L 0.0 98.76542 L 24.691355 74.074066 L 49.38271 49.38271 L 271.60492 24.691355 Q 469.13574 0.0 814.81476 0.0 Q 1135.8024 0.0 1234.5677 24.691355 Q 1358.0245 49.38271 1407.4072 49.38271 Q 1456.7899 49.38271 1506.1727 74.074066 z" svg:height="6.4197526mm" draw:style-name="style-668" svg:viewBox="0.0 0.0 1753.0862 641.9752" svg:width="17.530863mm" svg:x="116.79011mm" svg:y="10.370369mm"/>
          <draw:path svg:d="M 567.9012 24.691355 L 666.6666 0.0 L 716.0493 24.691355 Q 765.432 24.691355 740.74066 74.074066 Q 740.74066 123.45678 814.81476 74.074066 Q 888.8888 24.691355 962.9629 49.38271 Q 1037.037 49.38271 1061.7283 123.45678 Q 1061.7283 172.8395 1086.4197 123.45678 Q 1111.111 98.76542 1160.4937 74.074066 Q 1185.185 74.074066 1209.8765 74.074066 L 1234.5677 74.074066 L 1283.9504 74.074066 L 1333.3333 74.074066 L 1358.0245 98.76542 L 1382.716 98.76542 L 1382.716 123.45678 L 1382.716 148.14813 L 1358.0245 148.14813 L 1333.3333 148.14813 L 1333.3333 172.8395 L 1308.6418 197.53084 L 1308.6418 197.53084 Q 1308.6418 222.2222 1209.8765 296.29626 L 1135.8024 370.37033 L 1135.8024 395.06168 L 1160.4937 395.06168 L 1160.4937 444.4444 L 1160.4937 493.82712 L 1185.185 518.5185 L 1209.8765 543.20984 L 1209.8765 543.20984 L 1209.8765 543.20984 L 1234.5677 567.9012 Q 1259.2592 617.2839 1209.8765 666.6666 Q 1160.4937 716.0493 1061.7283 765.432 Q 962.9629 790.12335 913.58014 1061.7283 Q 864.19745 1333.3333 864.19745 1456.7899 Q 864.19745 1580.2467 888.8888 1580.2467 L 888.8888 1604.9381 L 888.8888 1604.9381 L 913.58014 1604.9381 L 913.58014 1604.9381 L 913.58014 1604.9381 L 913.58014 1629.6295 L 913.58014 1629.6295 L 938.2715 1629.6295 L 938.2715 1654.3208 L 938.2715 1654.3208 L 962.9629 1654.3208 L 962.9629 1679.0122 L 962.9629 1703.7035 L 987.65424 1728.3949 L 1012.3456 1753.0862 L 1012.3456 1753.0862 L 1012.3456 1753.0862 L 1012.3456 1753.0862 L 1037.037 1753.0862 L 1061.7283 1753.0862 L 1086.4197 1753.0862 L 1086.4197 1728.3949 L 1111.111 1703.7035 L 1111.111 1703.7035 L 1111.111 1703.7035 L 1111.111 1679.0122 L 1111.111 1679.0122 L 1135.8024 1679.0122 L 1135.8024 1654.3208 L 1135.8024 1654.3208 Q 1160.4937 1654.3208 1209.8765 1506.1727 Q 1259.2592 1358.0245 1530.864 1135.8024 L 1802.469 913.58014 L 1802.469 888.8888 L 1802.469 864.19745 L 1827.1603 864.19745 L 1851.8517 864.19745 L 1851.8517 839.5061 L 1851.8517 839.5061 L 1876.543 839.5061 L 1876.543 814.81476 L 1876.543 814.81476 L 1901.2344 814.81476 L 1901.2344 814.81476 L 1901.2344 814.81476 L 1925.9258 790.12335 L 1950.6171 790.12335 L 1950.6171 814.81476 L 1950.6171 864.19745 L 1925.9258 888.8888 L 1901.2344 913.58014 L 1901.2344 913.58014 L 1901.2344 913.58014 L 1901.2344 938.2715 L 1901.2344 938.2715 L 1876.543 962.9629 L 1851.8517 987.65424 L 1851.8517 1012.3456 Q 1851.8517 1061.7283 1827.1603 1061.7283 Q 1802.469 1086.4197 1777.7776 1111.111 Q 1777.7776 1135.8024 1753.0862 1135.8024 Q 1728.3949 1135.8024 1629.6295 1308.6418 Q 1555.5554 1481.4813 1530.864 1506.1727 L 1506.1727 1530.864 L 1506.1727 1530.864 L 1506.1727 1555.5554 L 1506.1727 1555.5554 L 1506.1727 1555.5554 L 1506.1727 1580.2467 L 1506.1727 1604.9381 L 1506.1727 1604.9381 L 1506.1727 1604.9381 L 1506.1727 1629.6295 L 1506.1727 1629.6295 L 1530.864 1629.6295 L 1530.864 1654.3208 L 1530.864 1654.3208 L 1555.5554 1654.3208 L 1555.5554 1654.3208 L 1555.5554 1654.3208 L 1555.5554 1679.0122 L 1555.5554 1679.0122 L 1580.2467 1679.0122 L 1580.2467 1703.7035 L 1604.9381 1703.7035 L 1629.6295 1703.7035 L 1654.3208 1703.7035 L 1703.7035 1703.7035 L 1703.7035 1703.7035 L 1703.7035 1703.7035 L 1728.3949 1703.7035 L 1728.3949 1703.7035 L 1728.3949 1679.0122 L 1753.0862 1679.0122 L 1753.0862 1679.0122 L 1753.0862 1654.3208 L 1753.0862 1654.3208 L 1777.7776 1654.3208 L 1777.7776 1654.3208 L 1777.7776 1654.3208 L 1802.469 1654.3208 L 1827.1603 1654.3208 L 1827.1603 1654.3208 L 1851.8517 1654.3208 L 1851.8517 1654.3208 L 1851.8517 1654.3208 L 1876.543 1629.6295 L 1901.2344 1604.9381 L 1901.2344 1604.9381 L 1901.2344 1604.9381 L 1925.9258 1604.9381 L 1925.9258 1604.9381 L 1925.9258 1580.2467 L 1950.6171 1580.2467 L 1950.6171 1580.2467 L 1950.6171 1555.5554 L 1999.9998 1555.5554 Q 2049.3826 1530.864 2049.3826 1555.5554 Q 2049.3826 1604.9381 2123.4565 1580.2467 Q 2197.5305 1555.5554 2246.9133 1506.1727 Q 2320.9873 1456.7899 2320.9873 1456.7899 L 2345.6787 1456.7899 L 2345.6787 1456.7899 L 2345.6787 1456.7899 L 2370.37 1432.0986 L 2395.0615 1407.4072 L 2395.0615 1407.4072 L 2395.0615 1407.4072 L 2419.753 1407.4072 L 2419.753 1407.4072 L 2444.444 1382.716 L 2493.827 1382.716 L 2493.827 1407.4072 L 2493.827 1432.0986 L 2469.1355 1432.0986 L 2444.444 1432.0986 L 2444.444 1456.7899 L 2444.444 1506.1727 L 2395.0615 1506.1727 Q 2345.6787 1506.1727 2345.6787 1530.864 L 2370.37 1555.5554 L 2370.37 1555.5554 Q 2345.6787 1580.2467 2320.9873 1604.9381 Q 2296.2961 1604.9381 2296.2961 1629.6295 Q 2296.2961 1654.3208 2246.9133 1703.7035 Q 2197.5305 1728.3949 1999.9998 1950.6171 Q 1802.469 2172.8394 1728.3949 2246.9133 Q 1654.3208 2296.2961 1654.3208 2320.9873 Q 1654.3208 2345.6787 1456.7899 2493.827 L 1259.2592 2641.975 L 1259.2592 2666.6665 L 1259.2592 2666.6665 L 1234.5677 2691.3577 L 1234.5677 2691.3577 L 1234.5677 2691.3577 Q 1209.8765 2691.3577 1209.8765 2691.3577 L 1209.8765 2716.049 L 1209.8765 2716.049 Q 1209.8765 2716.049 1185.185 2740.7405 L 1185.185 2740.7405 L 1185.185 2740.7405 Q 1160.4937 2740.7405 1037.037 2864.1973 L 888.8888 2987.654 L 888.8888 2987.654 Q 864.19745 2987.654 864.19745 2987.654 L 864.19745 3012.3455 L 839.5061 3012.3455 L 814.81476 3012.3455 L 814.81476 2987.654 Q 814.81476 2962.9626 740.74066 2888.8887 L 666.6666 2839.5059 L 666.6666 2839.5059 Q 666.6666 2814.8145 567.9012 2691.3577 L 493.82712 2543.2097 L 493.82712 2543.2097 Q 469.13574 2518.5183 469.13574 2518.5183 L 469.13574 2518.5183 L 469.13574 2493.827 Q 469.13574 2493.827 444.4444 2493.827 L 444.4444 2493.827 L 444.4444 2493.827 Q 419.75305 2469.1355 419.75305 2469.1355 L 419.75305 2469.1355 L 419.75305 2444.444 Q 419.75305 2395.0615 370.37033 2345.6787 L 345.679 2320.9873 L 345.679 2296.2961 Q 320.9876 2296.2961 296.29626 2246.9133 L 271.60492 2172.8394 L 271.60492 2098.7651 Q 271.60492 2049.3826 296.29626 1950.6171 L 320.9876 1876.543 L 320.9876 1851.8517 Q 320.9876 1851.8517 345.679 1827.1603 Q 345.679 1802.469 395.06168 1802.469 Q 444.4444 1802.469 469.13574 1728.3949 Q 469.13574 1679.0122 469.13574 1506.1727 L 444.4444 1308.6418 L 444.4444 1259.2592 Q 419.75305 1234.5677 419.75305 1111.111 L 395.06168 1012.3456 L 395.06168 962.9629 Q 370.37033 938.2715 370.37033 913.58014 Q 370.37033 864.19745 320.9876 814.81476 L 271.60492 790.12335 L 271.60492 765.432 Q 271.60492 765.432 246.91356 765.432 L 246.91356 765.432 L 222.2222 765.432 Q 197.53084 765.432 172.8395 740.74066 L 123.45678 716.0493 L 123.45678 716.0493 Q 123.45678 691.358 98.76542 691.358 L 98.76542 691.358 L 98.76542 666.6666 Q 74.074066 666.6666 74.074066 666.6666 Q 74.074066 641.9752 24.691355 469.13574 L 0.0 271.60492 L 0.0 271.60492 L 24.691355 271.60492 L 24.691355 271.60492 L 24.691355 246.91356 L 24.691355 246.91356 L 24.691355 246.91356 L 49.38271 246.91356 L 49.38271 222.2222 L 49.38271 222.2222 L 74.074066 222.2222 L 74.074066 222.2222 L 74.074066 197.53084 L 98.76542 197.53084 L 123.45678 222.2222 L 148.14813 222.2222 L 172.8395 222.2222 L 172.8395 246.91356 L 172.8395 246.91356 L 197.53084 271.60492 L 197.53084 296.29626 L 222.2222 296.29626 L 246.91356 320.9876 L 246.91356 320.9876 L 271.60492 320.9876 L 271.60492 320.9876 L 271.60492 320.9876 L 271.60492 345.679 L 271.60492 345.679 L 296.29626 345.679 L 296.29626 370.37033 L 320.9876 370.37033 L 370.37033 370.37033 L 370.37033 345.679 L 370.37033 320.9876 L 370.37033 320.9876 Q 370.37033 296.29626 370.37033 296.29626 Q 370.37033 271.60492 469.13574 246.91356 Q 543.20984 222.2222 493.82712 123.45678 Q 444.4444 49.38271 567.9012 24.691355 z" svg:height="30.123453mm" draw:style-name="style-669" svg:viewBox="0.0 0.0 2493.827 3012.3455" svg:width="24.938269mm" svg:x="90.12344mm" svg:y="85.18517mm"/>
          <draw:path svg:d="M 617.2839 24.691355 L 617.2839 0.0 L 740.74066 0.0 L 864.19745 0.0 L 1012.3456 0.0 L 1160.4937 0.0 L 1185.185 0.0 L 1209.8765 0.0 L 1209.8765 0.0 Q 1209.8765 24.691355 1135.8024 49.38271 L 1061.7283 98.76542 L 913.58014 98.76542 Q 765.432 98.76542 765.432 172.8395 Q 740.74066 222.2222 469.13574 716.0493 L 197.53084 1209.8765 L 172.8395 1209.8765 L 172.8395 1209.8765 L 172.8395 1234.5677 L 172.8395 1234.5677 L 148.14813 1234.5677 L 148.14813 1259.2592 L 148.14813 1259.2592 L 148.14813 1259.2592 L 148.14813 1259.2592 L 123.45678 1259.2592 L 123.45678 1283.9504 L 123.45678 1283.9504 L 98.76542 1283.9504 L 98.76542 1308.6418 L 98.76542 1308.6418 L 98.76542 1308.6418 L 74.074066 1308.6418 L 74.074066 1308.6418 L 74.074066 1283.9504 L 49.38271 1283.9504 L 49.38271 1283.9504 L 49.38271 1308.6418 L 24.691355 1308.6418 L 0.0 1308.6418 L 0.0 1283.9504 L 0.0 1259.2592 L 24.691355 1234.5677 L 49.38271 1209.8765 L 49.38271 1209.8765 L 49.38271 1209.8765 L 49.38271 1185.185 L 49.38271 1185.185 L 74.074066 1160.4937 L 74.074066 1160.4937 L 74.074066 1160.4937 L 98.76542 1160.4937 L 98.76542 1111.111 Q 98.76542 1086.4197 197.53084 962.9629 L 271.60492 814.81476 L 271.60492 814.81476 Q 296.29626 814.81476 320.9876 765.432 L 370.37033 691.358 L 370.37033 691.358 Q 370.37033 666.6666 419.75305 617.2839 L 469.13574 543.20984 L 469.13574 543.20984 L 469.13574 518.5185 L 469.13574 518.5185 L 493.82712 518.5185 L 493.82712 493.82712 L 493.82712 469.13574 L 518.5185 469.13574 L 518.5185 469.13574 L 518.5185 444.4444 L 543.20984 444.4444 L 543.20984 419.75305 Q 543.20984 370.37033 592.5925 320.9876 Q 592.5925 296.29626 617.2839 172.8395 L 617.2839 24.691355 L 617.2839 24.691355 z" svg:height="13.086418mm" draw:style-name="style-670" svg:viewBox="0.0 0.0 1209.8765 1308.6418" svg:width="12.098764mm" svg:x="64.69135mm" svg:y="49.135796mm"/>
          <draw:path svg:d="M 296.29626 148.14813 L 296.29626 148.14813 L 246.91356 197.53084 Q 197.53084 222.2222 172.8395 246.91356 L 172.8395 246.91356 L 172.8395 246.91356 Q 148.14813 246.91356 148.14813 271.60492 Q 123.45678 296.29626 49.38271 222.2222 L 9.094947E-13 148.14813 L 24.691355 148.14813 Q 49.38271 148.14813 49.38271 197.53084 Q 74.074066 222.2222 98.76542 222.2222 Q 123.45678 222.2222 172.8395 148.14813 Q 197.53084 98.76542 222.2222 49.38271 L 222.2222 24.691355 L 246.91356 -3.6379788E-12 Q 296.29626 -3.6379788E-12 296.29626 49.38271 Q 296.29626 123.45678 296.29626 148.14813 z" svg:height="2.7160492mm" draw:style-name="style-671" svg:viewBox="0.0 0.0 296.29626 271.60492" svg:width="2.9629626mm" svg:x="62.71604mm" svg:y="167.4074mm"/>
          <draw:path svg:d="M 172.8395 24.691355 L 197.53084 0.0 L 222.2222 0.0 Q 271.60492 0.0 271.60492 24.691355 L 271.60492 24.691355 L 246.91356 49.38271 Q 222.2222 49.38271 197.53084 98.76542 Q 197.53084 123.45678 222.2222 123.45678 Q 271.60492 148.14813 271.60492 148.14813 L 271.60492 148.14813 L 222.2222 148.14813 Q 148.14813 148.14813 123.45678 172.8395 L 74.074066 172.8395 L 74.074066 172.8395 Q 49.38271 197.53084 24.691355 197.53084 L 24.691355 197.53084 L 1.8189894E-12 197.53084 Q -24.691355 197.53084 24.691355 148.14813 Q 49.38271 148.14813 24.691355 123.45678 L 24.691355 98.76542 L 24.691355 98.76542 L 24.691355 98.76542 L 1.8189894E-12 98.76542 L 1.8189894E-12 98.76542 L 24.691355 74.074066 Q 24.691355 49.38271 24.691355 49.38271 L 49.38271 49.38271 L 98.76542 49.38271 L 148.14813 49.38271 L 148.14813 24.691355 L 148.14813 24.691355 L 172.8395 24.691355 z" svg:height="1.9753084mm" draw:style-name="style-672" svg:viewBox="0.0 0.0 271.60492 197.53084" svg:width="2.7160492mm" svg:x="141.48146mm" svg:y="92.34567mm"/>
          <draw:path svg:d="M 24.691355 74.074066 L 0.0 0.0 L 24.691355 49.38271 Q 49.38271 98.76542 172.8395 197.53084 Q 296.29626 296.29626 320.9876 296.29626 L 320.9876 320.9876 L 271.60492 320.9876 L 222.2222 296.29626 L 222.2222 296.29626 Q 197.53084 296.29626 123.45678 222.2222 Q 49.38271 148.14813 24.691355 74.074066 z" svg:height="3.2098763mm" draw:style-name="style-673" svg:viewBox="0.0 0.0 320.9876 320.9876" svg:width="3.2098763mm" svg:x="56.29629mm" svg:y="279.99997mm"/>
          <draw:path svg:d="M 49.38271 24.691355 L 98.76542 -1.8189894E-12 L 148.14813 24.691355 Q 197.53084 49.38271 222.2222 49.38271 L 271.60492 49.38271 L 271.60492 49.38271 Q 271.60492 49.38271 296.29626 74.074066 L 320.9876 74.074066 L 320.9876 98.76542 Q 320.9876 123.45678 296.29626 123.45678 L 296.29626 123.45678 L 271.60492 123.45678 Q 246.91356 98.76542 172.8395 98.76542 L 74.074066 74.074066 L 74.074066 74.074066 Q 74.074066 49.38271 24.691355 49.38271 L 4.5474735E-13 49.38271 L 4.5474735E-13 49.38271 Q 4.5474735E-13 49.38271 49.38271 24.691355 z" svg:height="1.2345678mm" draw:style-name="style-674" svg:viewBox="0.0 0.0 320.9876 123.45678" svg:width="3.2098763mm" svg:x="36.29629mm" svg:y="152.09875mm"/>
          <draw:path svg:d="M 246.91356 0.0 L 271.60492 0.0 L 271.60492 0.0 L 271.60492 24.691355 L 246.91356 148.14813 Q 222.2222 271.60492 172.8395 296.29626 Q 123.45678 345.679 148.14813 345.679 Q 172.8395 370.37033 197.53084 395.06168 L 197.53084 395.06168 L 172.8395 395.06168 Q 123.45678 419.75305 148.14813 444.4444 L 148.14813 469.13574 L 123.45678 469.13574 Q 98.76542 469.13574 49.38271 320.9876 L 9.094947E-13 172.8395 L 9.094947E-13 172.8395 L 24.691355 172.8395 L 24.691355 172.8395 L 24.691355 197.53084 L 74.074066 197.53084 Q 98.76542 197.53084 123.45678 148.14813 L 123.45678 123.45678 L 148.14813 123.45678 L 148.14813 148.14813 L 172.8395 148.14813 Q 172.8395 148.14813 197.53084 74.074066 Q 222.2222 0.0 246.91356 0.0 z" svg:height="4.6913576mm" draw:style-name="style-675" svg:viewBox="0.0 0.0 271.60492 469.13574" svg:width="2.7160492mm" svg:x="70.37036mm" svg:y="226.17282mm"/>
          <draw:path svg:d="M 370.37033 24.691355 L 395.06168 0.0 L 395.06168 24.691355 Q 395.06168 49.38271 419.75305 49.38271 L 419.75305 74.074066 L 469.13574 74.074066 L 518.5185 74.074066 L 518.5185 98.76542 L 543.20984 98.76542 L 543.20984 98.76542 L 543.20984 123.45678 L 691.358 148.14813 Q 814.81476 172.8395 839.5061 222.2222 Q 888.8888 271.60492 913.58014 271.60492 L 938.2715 271.60492 L 938.2715 296.29626 L 938.2715 296.29626 L 962.9629 296.29626 L 962.9629 320.9876 L 962.9629 320.9876 L 987.65424 320.9876 L 987.65424 320.9876 L 987.65424 320.9876 L 987.65424 345.679 L 987.65424 345.679 L 1012.3456 370.37033 L 1037.037 419.75305 L 1037.037 419.75305 L 1037.037 419.75305 L 1012.3456 444.4444 L 987.65424 469.13574 L 987.65424 469.13574 L 987.65424 469.13574 L 987.65424 493.82712 L 987.65424 518.5185 L 987.65424 518.5185 L 987.65424 518.5185 L 938.2715 518.5185 L 913.58014 518.5185 L 913.58014 518.5185 L 888.8888 518.5185 L 888.8888 518.5185 L 888.8888 518.5185 L 888.8888 493.82712 L 888.8888 493.82712 L 864.19745 493.82712 Q 864.19745 469.13574 740.74066 444.4444 L 641.9752 395.06168 L 641.9752 395.06168 Q 641.9752 370.37033 617.2839 370.37033 Q 592.5925 370.37033 395.06168 296.29626 Q 222.2222 222.2222 197.53084 246.91356 Q 148.14813 271.60492 123.45678 345.679 L 98.76542 444.4444 L 74.074066 444.4444 L 74.074066 469.13574 L 49.38271 469.13574 L 0.0 469.13574 L 0.0 444.4444 L 0.0 419.75305 L 24.691355 419.75305 L 24.691355 419.75305 L 24.691355 395.06168 L 49.38271 395.06168 L 49.38271 370.37033 L 49.38271 345.679 L 24.691355 345.679 L 24.691355 345.679 L 24.691355 320.9876 L 0.0 320.9876 L 0.0 320.9876 L 0.0 320.9876 L 0.0 296.29626 L 0.0 296.29626 L 24.691355 296.29626 L 24.691355 271.60492 L 24.691355 271.60492 L 49.38271 271.60492 L 49.38271 271.60492 L 49.38271 271.60492 L 49.38271 246.91356 L 49.38271 246.91356 L 74.074066 246.91356 Q 74.074066 222.2222 74.074066 222.2222 Q 74.074066 172.8395 74.074066 172.8395 Q 74.074066 123.45678 197.53084 123.45678 Q 345.679 123.45678 345.679 74.074066 Q 345.679 24.691355 370.37033 24.691355 z" svg:height="5.1851845mm" draw:style-name="style-676" svg:viewBox="0.0 0.0 1037.037 518.5185" svg:width="10.370369mm" svg:x="119.999985mm" svg:y="203.70369mm"/>
          <draw:path svg:d="M 246.91356 24.691355 L 271.60492 0.0 L 271.60492 49.38271 Q 271.60492 74.074066 222.2222 197.53084 L 172.8395 345.679 L 172.8395 395.06168 Q 172.8395 444.4444 197.53084 444.4444 L 222.2222 444.4444 L 222.2222 469.13574 Q 222.2222 493.82712 172.8395 493.82712 Q 148.14813 493.82712 98.76542 567.9012 L 49.38271 641.9752 L 49.38271 641.9752 Q 24.691355 641.9752 24.691355 567.9012 L 24.691355 493.82712 L 24.691355 469.13574 Q 24.691355 444.4444 0.0 444.4444 L 0.0 444.4444 L 24.691355 395.06168 Q 24.691355 345.679 49.38271 320.9876 L 74.074066 296.29626 L 74.074066 246.91356 L 74.074066 197.53084 L 74.074066 246.91356 L 74.074066 320.9876 L 74.074066 370.37033 L 74.074066 419.75305 L 98.76542 419.75305 L 98.76542 395.06168 L 98.76542 395.06168 L 123.45678 395.06168 L 123.45678 370.37033 L 123.45678 345.679 L 172.8395 197.53084 Q 222.2222 49.38271 246.91356 24.691355 z" svg:height="6.4197526mm" draw:style-name="style-677" svg:viewBox="0.0 0.0 271.60492 641.9752" svg:width="2.7160492mm" svg:x="101.975296mm" svg:y="9.382715mm"/>
          <draw:path svg:d="M 296.29626 74.074066 L 320.9876 3.6379788E-12 L 345.679 3.6379788E-12 Q 370.37033 24.691355 370.37033 24.691355 L 370.37033 24.691355 L 370.37033 24.691355 Q 345.679 24.691355 345.679 24.691355 L 345.679 49.38271 L 345.679 74.074066 Q 345.679 74.074066 320.9876 123.45678 L 320.9876 172.8395 L 296.29626 271.60492 Q 296.29626 345.679 271.60492 345.679 Q 246.91356 345.679 246.91356 370.37033 Q 246.91356 419.75305 148.14813 493.82712 Q 74.074066 567.9012 49.38271 567.9012 L 49.38271 567.9012 L 24.691355 567.9012 Q 0.0 567.9012 0.0 543.20984 L 24.691355 518.5185 L 49.38271 518.5185 Q 49.38271 518.5185 74.074066 444.4444 Q 98.76542 395.06168 74.074066 320.9876 L 74.074066 271.60492 L 74.074066 271.60492 Q 98.76542 271.60492 98.76542 296.29626 Q 98.76542 320.9876 123.45678 320.9876 Q 148.14813 320.9876 172.8395 271.60492 L 197.53084 197.53084 L 197.53084 197.53084 L 197.53084 172.8395 L 197.53084 172.8395 L 197.53084 172.8395 L 197.53084 123.45678 L 197.53084 98.76542 L 222.2222 98.76542 L 222.2222 123.45678 L 246.91356 123.45678 Q 271.60492 123.45678 296.29626 74.074066 z" svg:height="5.679012mm" draw:style-name="style-678" svg:viewBox="0.0 0.0 370.37033 567.9012" svg:width="3.7037034mm" svg:x="50.370365mm" svg:y="208.64195mm"/>
          <draw:path svg:d="M 1456.7899 98.76542 L 1481.4813 98.76542 L 1481.4813 98.76542 Q 1481.4813 98.76542 1506.1727 123.45678 L 1506.1727 123.45678 L 1506.1727 123.45678 Q 1506.1727 148.14813 1604.9381 148.14813 L 1703.7035 148.14813 L 1703.7035 172.8395 L 1703.7035 197.53084 L 1679.0122 197.53084 L 1679.0122 197.53084 L 1679.0122 222.2222 L 1654.3208 222.2222 L 1654.3208 222.2222 L 1654.3208 246.91356 L 1654.3208 246.91356 L 1654.3208 246.91356 L 1629.6295 246.91356 L 1629.6295 246.91356 L 1629.6295 271.60492 L 1604.9381 271.60492 L 1604.9381 271.60492 L 1604.9381 296.29626 L 1604.9381 296.29626 L 1604.9381 296.29626 L 1580.2467 296.29626 L 1580.2467 296.29626 L 1580.2467 320.9876 L 1555.5554 320.9876 L 1555.5554 320.9876 L 1555.5554 345.679 L 1555.5554 345.679 L 1555.5554 345.679 L 1530.864 370.37033 L 1506.1727 395.06168 L 1506.1727 395.06168 Q 1506.1727 395.06168 1481.4813 444.4444 Q 1456.7899 444.4444 1358.0245 419.75305 Q 1283.9504 395.06168 1160.4937 370.37033 Q 1037.037 345.679 913.58014 419.75305 Q 790.12335 493.82712 716.0493 592.5925 Q 617.2839 716.0493 617.2839 888.8888 Q 617.2839 1061.7283 641.9752 1135.8024 Q 666.6666 1209.8765 691.358 1209.8765 Q 716.0493 1234.5677 716.0493 1259.2592 Q 740.74066 1283.9504 790.12335 1308.6418 Q 839.5061 1333.3333 962.9629 1333.3333 L 1111.111 1333.3333 L 1135.8024 1333.3333 L 1160.4937 1333.3333 L 1160.4937 1308.6418 L 1185.185 1308.6418 L 1185.185 1308.6418 Q 1209.8765 1308.6418 1209.8765 1283.9504 L 1209.8765 1283.9504 L 1234.5677 1259.2592 Q 1259.2592 1234.5677 1283.9504 1234.5677 L 1308.6418 1234.5677 L 1308.6418 1259.2592 L 1308.6418 1259.2592 L 1333.3333 1259.2592 L 1333.3333 1283.9504 L 1333.3333 1283.9504 L 1358.0245 1283.9504 L 1358.0245 1283.9504 L 1358.0245 1283.9504 L 1358.0245 1308.6418 L 1358.0245 1308.6418 L 1382.716 1333.3333 L 1407.4072 1358.0245 L 1407.4072 1382.716 L 1407.4072 1407.4072 L 1432.0986 1407.4072 L 1432.0986 1432.0986 L 1432.0986 1432.0986 L 1456.7899 1432.0986 L 1456.7899 1456.7899 L 1456.7899 1481.4813 L 1432.0986 1481.4813 L 1432.0986 1481.4813 L 1432.0986 1506.1727 L 1407.4072 1506.1727 L 1407.4072 1506.1727 L 1407.4072 1530.864 L 1407.4072 1530.864 L 1407.4072 1530.864 L 1382.716 1530.864 L 1382.716 1530.864 L 1382.716 1555.5554 L 1358.0245 1555.5554 L 1358.0245 1555.5554 L 1358.0245 1580.2467 L 1358.0245 1580.2467 Q 1358.0245 1580.2467 1333.3333 1580.2467 Q 1308.6418 1604.9381 1135.8024 1679.0122 Q 962.9629 1728.3949 740.74066 1728.3949 L 518.5185 1679.0122 L 493.82712 1679.0122 L 469.13574 1679.0122 L 444.4444 1654.3208 L 419.75305 1629.6295 L 395.06168 1629.6295 L 370.37033 1629.6295 L 370.37033 1604.9381 L 370.37033 1604.9381 L 345.679 1604.9381 L 345.679 1604.9381 L 320.9876 1604.9381 L 320.9876 1580.2467 L 320.9876 1580.2467 L 320.9876 1580.2467 L 296.29626 1580.2467 L 296.29626 1580.2467 L 296.29626 1555.5554 L 271.60492 1555.5554 L 271.60492 1555.5554 L 271.60492 1530.864 L 271.60492 1530.864 L 271.60492 1530.864 L 246.91356 1530.864 L 246.91356 1530.864 L 246.91356 1506.1727 L 222.2222 1506.1727 L 222.2222 1506.1727 L 222.2222 1481.4813 L 222.2222 1481.4813 L 222.2222 1481.4813 L 197.53084 1481.4813 L 197.53084 1481.4813 L 123.45678 1358.0245 Q 24.691355 1259.2592 24.691355 1185.185 Q -24.691355 1111.111 0.0 888.8888 Q 24.691355 641.9752 98.76542 493.82712 Q 197.53084 320.9876 370.37033 197.53084 Q 567.9012 98.76542 765.432 49.38271 Q 962.9629 0.0 1160.4937 0.0 Q 1382.716 49.38271 1407.4072 49.38271 Q 1456.7899 98.76542 1456.7899 98.76542 z" svg:height="17.283949mm" draw:style-name="style-679" svg:viewBox="0.0 0.0 1703.7035 1728.3949" svg:width="17.037035mm" svg:x="90.12344mm" svg:y="24.691355mm"/>
          <draw:path svg:d="M 197.53084 0.0 L 197.53084 0.0 L 172.8395 197.53084 Q 148.14813 395.06168 148.14813 395.06168 L 148.14813 419.75305 L 148.14813 419.75305 Q 148.14813 419.75305 123.45678 419.75305 L 123.45678 419.75305 L 123.45678 370.37033 Q 98.76542 296.29626 98.76542 246.91356 Q 98.76542 197.53084 49.38271 222.2222 L 0.0 271.60492 L 74.074066 172.8395 Q 148.14813 49.38271 148.14813 24.691355 L 148.14813 24.691355 L 148.14813 24.691355 Q 172.8395 24.691355 197.53084 0.0 z" svg:height="4.1975303mm" draw:style-name="style-680" svg:viewBox="0.0 0.0 197.53084 419.75305" svg:width="1.9753084mm" svg:x="104.19752mm" svg:y="52.09876mm"/>
          <draw:path svg:d="M 74.074066 49.38271 L 148.14813 0.0 L 148.14813 0.0 Q 148.14813 0.0 172.8395 24.691355 L 172.8395 24.691355 L 172.8395 24.691355 Q 148.14813 49.38271 148.14813 98.76542 L 148.14813 148.14813 L 148.14813 148.14813 Q 148.14813 148.14813 123.45678 172.8395 L 123.45678 172.8395 L 123.45678 197.53084 L 123.45678 222.2222 L 98.76542 222.2222 Q 74.074066 222.2222 74.074066 197.53084 Q 98.76542 197.53084 74.074066 172.8395 Q 49.38271 123.45678 24.691355 123.45678 L 1.8189894E-12 148.14813 L 1.8189894E-12 123.45678 Q 1.8189894E-12 98.76542 74.074066 49.38271 z" svg:height="2.222222mm" draw:style-name="style-681" svg:viewBox="0.0 0.0 172.8395 222.2222" svg:width="1.7283949mm" svg:x="123.95061mm" svg:y="282.71603mm"/>
          <draw:path svg:d="M 864.19745 0.0 L 888.8888 0.0 L 864.19745 98.76542 Q 839.5061 197.53084 839.5061 222.2222 Q 790.12335 246.91356 790.12335 296.29626 Q 790.12335 370.37033 765.432 395.06168 Q 740.74066 419.75305 790.12335 419.75305 Q 790.12335 419.75305 814.81476 395.06168 Q 814.81476 370.37033 913.58014 271.60492 Q 987.65424 197.53084 1061.7283 148.14813 Q 1111.111 123.45678 1135.8024 98.76542 L 1160.4937 98.76542 L 1135.8024 123.45678 Q 1135.8024 172.8395 1234.5677 222.2222 Q 1358.0245 271.60492 1358.0245 296.29626 L 1382.716 296.29626 L 1382.716 320.9876 L 1382.716 345.679 L 1382.716 370.37033 Q 1382.716 395.06168 1407.4072 395.06168 L 1407.4072 395.06168 L 1407.4072 469.13574 Q 1382.716 518.5185 1358.0245 567.9012 Q 1333.3333 641.9752 1308.6418 592.5925 Q 1283.9504 567.9012 1283.9504 567.9012 Q 1283.9504 567.9012 1259.2592 567.9012 L 1259.2592 567.9012 L 1234.5677 592.5925 L 1209.8765 617.2839 L 1209.8765 617.2839 L 1185.185 617.2839 L 1209.8765 617.2839 Q 1234.5677 641.9752 1234.5677 666.6666 Q 1234.5677 691.358 1209.8765 691.358 L 1209.8765 716.0493 L 1283.9504 716.0493 Q 1333.3333 740.74066 1382.716 765.432 Q 1382.716 814.81476 1407.4072 814.81476 L 1407.4072 814.81476 L 1407.4072 839.5061 L 1432.0986 839.5061 L 1432.0986 839.5061 L 1432.0986 864.19745 L 1432.0986 864.19745 L 1432.0986 864.19745 L 1456.7899 864.19745 L 1456.7899 888.8888 L 1456.7899 888.8888 L 1456.7899 913.58014 L 1456.7899 913.58014 L 1432.0986 913.58014 L 1432.0986 913.58014 L 1432.0986 913.58014 L 1432.0986 938.2715 L 1432.0986 938.2715 L 1407.4072 962.9629 L 1407.4072 962.9629 L 1407.4072 962.9629 L 1382.716 962.9629 L 1382.716 1012.3456 L 1382.716 1037.037 L 1358.0245 1037.037 L 1358.0245 1061.7283 L 1333.3333 1061.7283 L 1333.3333 1061.7283 L 1308.6418 1037.037 L 1283.9504 1012.3456 L 1259.2592 1012.3456 Q 1234.5677 1012.3456 1185.185 962.9629 Q 1135.8024 913.58014 1086.4197 913.58014 Q 1012.3456 913.58014 888.8888 938.2715 Q 765.432 987.65424 765.432 962.9629 Q 765.432 913.58014 740.74066 913.58014 Q 691.358 888.8888 617.2839 913.58014 Q 518.5185 913.58014 444.4444 962.9629 L 395.06168 1012.3456 L 395.06168 1012.3456 L 370.37033 1012.3456 L 370.37033 987.65424 L 370.37033 987.65424 L 370.37033 962.9629 Q 370.37033 938.2715 296.29626 913.58014 Q 246.91356 913.58014 271.60492 864.19745 Q 296.29626 814.81476 271.60492 765.432 L 246.91356 691.358 L 246.91356 691.358 L 246.91356 666.6666 L 148.14813 666.6666 Q 74.074066 641.9752 74.074066 666.6666 L 49.38271 716.0493 L 49.38271 716.0493 L 49.38271 716.0493 L 49.38271 716.0493 L 24.691355 716.0493 L 24.691355 716.0493 L -4.5474735E-13 716.0493 L -4.5474735E-13 716.0493 L -4.5474735E-13 716.0493 L -4.5474735E-13 666.6666 L -4.5474735E-13 617.2839 L 24.691355 617.2839 L 24.691355 617.2839 L 49.38271 592.5925 L 74.074066 592.5925 L 74.074066 567.9012 L 98.76542 543.20984 L 98.76542 543.20984 Q 98.76542 518.5185 395.06168 320.9876 L 691.358 123.45678 L 691.358 123.45678 L 716.0493 123.45678 L 740.74066 98.76542 Q 765.432 74.074066 790.12335 74.074066 L 839.5061 24.691355 L 839.5061 24.691355 L 839.5061 24.691355 L 864.19745 24.691355 L 864.19745 24.691355 L 864.19745 0.0 z" svg:height="10.617283mm" draw:style-name="style-682" svg:viewBox="0.0 0.0 1456.7899 1061.7283" svg:width="14.5679mm" svg:x="36.049377mm" svg:y="224.93825mm"/>
          <draw:path svg:d="M 1530.864 0.0 L 1530.864 0.0 L 2074.074 0.0 L 2617.2837 0.0 L 2666.6665 24.691355 Q 2716.049 49.38271 2691.3577 49.38271 Q 2666.6665 74.074066 2641.975 98.76542 L 2641.975 123.45678 L 2716.049 148.14813 Q 2814.8145 148.14813 2790.123 197.53084 Q 2790.123 222.2222 2839.5059 246.91356 Q 2913.5798 246.91356 2913.5798 246.91356 L 2913.5798 246.91356 L 2962.9626 271.60492 L 3012.3455 296.29626 L 3012.3455 296.29626 L 3012.3455 296.29626 L 2641.975 296.29626 L 2271.6047 296.29626 L 2271.6047 320.9876 L 2271.6047 320.9876 L 1876.543 320.9876 L 1506.1727 320.9876 L 1506.1727 320.9876 Q 1506.1727 296.29626 790.12335 271.60492 L 98.76542 246.91356 L 49.38271 246.91356 L 0.0 246.91356 L 0.0 222.2222 L 0.0 222.2222 L 691.358 197.53084 Q 1358.0245 197.53084 1333.3333 172.8395 Q 1308.6418 148.14813 1432.0986 148.14813 Q 1555.5554 123.45678 1555.5554 74.074066 Q 1530.864 24.691355 1530.864 24.691355 Q 1530.864 0.0 1530.864 0.0 z M 641.9752 271.60492 Q 641.9752 246.91356 641.9752 246.91356 Q 641.9752 246.91356 641.9752 246.91356 Q 641.9752 271.60492 641.9752 271.60492 z" svg:height="3.2098763mm" draw:style-name="style-683" svg:viewBox="0.0 0.0 3012.3455 320.9876" svg:width="30.123453mm" svg:x="21.234566mm" svg:y="2.4691355mm"/>
          <draw:path svg:d="M -1.8189894E-12 24.691355 L -1.8189894E-12 0.0 L 24.691355 0.0 L 74.074066 0.0 L 74.074066 24.691355 L 74.074066 24.691355 L 98.76542 0.0 L 98.76542 0.0 L 246.91356 246.91356 Q 370.37033 469.13574 419.75305 543.20984 Q 469.13574 641.9752 469.13574 691.358 L 469.13574 716.0493 L 469.13574 740.74066 Q 469.13574 765.432 419.75305 765.432 L 395.06168 765.432 L 395.06168 740.74066 Q 370.37033 740.74066 370.37033 691.358 L 320.9876 617.2839 L 320.9876 567.9012 Q 320.9876 518.5185 172.8395 296.29626 Q 49.38271 49.38271 24.691355 49.38271 Q -1.8189894E-12 49.38271 -1.8189894E-12 24.691355 z" svg:height="7.6543202mm" draw:style-name="style-684" svg:viewBox="0.0 0.0 469.13574 765.432" svg:width="4.6913576mm" svg:x="159.75307mm" svg:y="46.913574mm"/>
          <draw:path svg:d="M 24.691355 24.691355 L 24.691355 0.0 L 49.38271 0.0 L 49.38271 0.0 L 98.76542 98.76542 Q 172.8395 197.53084 197.53084 197.53084 L 222.2222 197.53084 L 222.2222 197.53084 Q 246.91356 197.53084 246.91356 222.2222 L 246.91356 222.2222 L 246.91356 222.2222 Q 246.91356 246.91356 246.91356 271.60492 L 246.91356 320.9876 L 246.91356 345.679 L 246.91356 370.37033 L 246.91356 370.37033 Q 222.2222 370.37033 222.2222 395.06168 L 222.2222 395.06168 L 222.2222 419.75305 Q 197.53084 419.75305 197.53084 419.75305 L 197.53084 419.75305 L 197.53084 370.37033 Q 197.53084 345.679 148.14813 271.60492 L 98.76542 197.53084 L 74.074066 172.8395 Q 49.38271 123.45678 24.691355 74.074066 L 1.8189894E-12 24.691355 L 1.8189894E-12 24.691355 Q 1.8189894E-12 24.691355 24.691355 24.691355 z" svg:height="4.1975303mm" draw:style-name="style-685" svg:viewBox="0.0 0.0 246.91356 419.75305" svg:width="2.4691355mm" svg:x="88.39505mm" svg:y="23.950615mm"/>
          <draw:path svg:d="M 0.0 24.691355 Q 0.0 -24.691355 24.691355 0.0 Q 49.38271 0.0 74.074066 49.38271 Q 74.074066 98.76542 24.691355 74.074066 Q 0.0 74.074066 0.0 24.691355 z" svg:height="0.74074066mm" draw:style-name="style-686" svg:viewBox="0.0 0.0 74.074066 74.074066" svg:width="0.74074066mm" svg:x="106.66666mm" svg:y="140.98764mm"/>
          <draw:path svg:d="M 24.691355 0.0 L 24.691355 0.0 L 197.53084 0.0 Q 345.679 0.0 345.679 24.691355 L 345.679 24.691355 L 345.679 24.691355 Q 345.679 24.691355 197.53084 98.76542 L 74.074066 172.8395 L 49.38271 172.8395 Q 24.691355 172.8395 24.691355 148.14813 Q 24.691355 123.45678 49.38271 123.45678 Q 74.074066 123.45678 49.38271 74.074066 L 0.0 24.691355 L 0.0 24.691355 Q 24.691355 0.0 24.691355 0.0 z" svg:height="1.7283949mm" draw:style-name="style-687" svg:viewBox="0.0 0.0 345.679 172.8395" svg:width="3.4567897mm" svg:x="101.728386mm" svg:y="171.85184mm"/>
          <draw:path svg:d="M 0.0 24.691355 L 0.0 0.0 L 24.691355 0.0 L 24.691355 0.0 L 148.14813 0.0 Q 271.60492 24.691355 345.679 24.691355 L 444.4444 24.691355 L 444.4444 49.38271 L 444.4444 74.074066 L 469.13574 74.074066 L 493.82712 74.074066 L 493.82712 98.76542 L 493.82712 98.76542 L 518.5185 98.76542 L 518.5185 123.45678 L 493.82712 123.45678 L 469.13574 123.45678 L 370.37033 98.76542 Q 271.60492 74.074066 148.14813 74.074066 L 24.691355 49.38271 L 24.691355 24.691355 Q 0.0 24.691355 0.0 24.691355 L 0.0 24.691355 L 0.0 24.691355 z" svg:height="1.2345678mm" draw:style-name="style-688" svg:viewBox="0.0 0.0 518.5185 123.45678" svg:width="5.1851845mm" svg:x="95.30863mm" svg:y="169.13579mm"/>
          <draw:path svg:d="M 246.91356 0.0 L 320.9876 0.0 L 345.679 0.0 L 395.06168 24.691355 L 444.4444 24.691355 L 469.13574 24.691355 L 493.82712 49.38271 L 518.5185 49.38271 L 567.9012 98.76542 Q 641.9752 148.14813 641.9752 148.14813 L 641.9752 148.14813 L 666.6666 271.60492 Q 691.358 370.37033 691.358 419.75305 L 691.358 469.13574 L 641.9752 469.13574 L 617.2839 469.13574 L 617.2839 469.13574 Q 617.2839 469.13574 345.679 370.37033 L 49.38271 271.60492 L 49.38271 271.60492 L 49.38271 271.60492 L 24.691355 271.60492 L 24.691355 271.60492 L 24.691355 246.91356 L 0.0 246.91356 L 0.0 246.91356 L 0.0 222.2222 L 0.0 222.2222 L 0.0 222.2222 L 0.0 172.8395 L 0.0 98.76542 L 49.38271 98.76542 L 74.074066 98.76542 L 98.76542 74.074066 Q 98.76542 74.074066 148.14813 74.074066 Q 197.53084 74.074066 197.53084 49.38271 Q 172.8395 24.691355 246.91356 0.0 z" svg:height="4.6913576mm" draw:style-name="style-689" svg:viewBox="0.0 0.0 691.358 469.13574" svg:width="6.9135795mm" svg:x="124.938255mm" svg:y="257.53082mm"/>
          <draw:path svg:d="M 370.37033 0.0 L 370.37033 0.0 L 370.37033 0.0 L 370.37033 0.0 L 419.75305 74.074066 Q 419.75305 148.14813 419.75305 148.14813 L 419.75305 172.8395 L 370.37033 246.91356 Q 320.9876 296.29626 296.29626 296.29626 Q 271.60492 320.9876 246.91356 370.37033 Q 222.2222 444.4444 197.53084 419.75305 Q 172.8395 419.75305 148.14813 419.75305 L 148.14813 444.4444 L 148.14813 444.4444 L 123.45678 444.4444 L 123.45678 444.4444 L 123.45678 444.4444 L 123.45678 469.13574 L 123.45678 469.13574 L 98.76542 469.13574 L 98.76542 493.82712 L 74.074066 493.82712 L 74.074066 493.82712 L 74.074066 469.13574 L 74.074066 469.13574 L 49.38271 469.13574 L 49.38271 469.13574 L 49.38271 444.4444 Q 24.691355 419.75305 24.691355 395.06168 Q 24.691355 395.06168 0.0 345.679 Q -24.691355 271.60492 49.38271 148.14813 L 123.45678 49.38271 L 222.2222 49.38271 Q 296.29626 49.38271 320.9876 49.38271 L 345.679 49.38271 L 345.679 24.691355 L 370.37033 24.691355 L 370.37033 24.691355 Q 370.37033 0.0 370.37033 0.0 z" svg:height="4.938271mm" draw:style-name="style-690" svg:viewBox="0.0 0.0 419.75305 493.82712" svg:width="4.1975303mm" svg:x="130.61726mm" svg:y="157.03702mm"/>
          <draw:path svg:d="M 518.5185 24.691355 L 543.20984 24.691355 L 567.9012 0.0 Q 592.5925 0.0 617.2839 49.38271 Q 641.9752 123.45678 691.358 98.76542 L 716.0493 98.76542 L 691.358 123.45678 Q 666.6666 172.8395 641.9752 172.8395 Q 592.5925 172.8395 567.9012 271.60492 Q 543.20984 345.679 543.20984 370.37033 L 543.20984 395.06168 L 543.20984 419.75305 L 543.20984 444.4444 L 543.20984 444.4444 Q 543.20984 444.4444 518.5185 444.4444 Q 518.5185 469.13574 419.75305 469.13574 Q 320.9876 493.82712 320.9876 518.5185 Q 320.9876 567.9012 197.53084 543.20984 L 49.38271 518.5185 L 49.38271 543.20984 L 49.38271 543.20984 L 24.691355 543.20984 L 24.691355 567.9012 L 24.691355 567.9012 L 0.0 567.9012 L 0.0 518.5185 L 0.0 493.82712 L 0.0 469.13574 L 0.0 469.13574 L 0.0 469.13574 L 0.0 444.4444 L 24.691355 419.75305 L 49.38271 395.06168 L 49.38271 370.37033 Q 49.38271 345.679 98.76542 222.2222 L 123.45678 98.76542 L 123.45678 98.76542 L 148.14813 98.76542 L 148.14813 148.14813 L 148.14813 197.53084 L 197.53084 197.53084 L 222.2222 197.53084 L 222.2222 172.8395 L 222.2222 148.14813 L 246.91356 148.14813 L 296.29626 123.45678 L 320.9876 123.45678 L 345.679 123.45678 L 345.679 98.76542 L 345.679 98.76542 L 370.37033 98.76542 L 370.37033 74.074066 L 395.06168 74.074066 Q 419.75305 74.074066 444.4444 49.38271 L 493.82712 24.691355 L 518.5185 24.691355 z" svg:height="5.679012mm" draw:style-name="style-691" svg:viewBox="0.0 0.0 716.0493 567.9012" svg:width="7.160493mm" svg:x="91.35802mm" svg:y="208.14813mm"/>
          <draw:path svg:d="M 222.2222 197.53084 L 246.91356 -9.094947E-13 L 271.60492 98.76542 Q 296.29626 197.53084 320.9876 197.53084 Q 320.9876 222.2222 370.37033 395.06168 Q 419.75305 592.5925 444.4444 740.74066 Q 469.13574 913.58014 469.13574 1061.7283 Q 469.13574 1209.8765 469.13574 1382.716 Q 518.5185 1555.5554 493.82712 1604.9381 Q 469.13574 1629.6295 518.5185 1679.0122 Q 592.5925 1679.0122 567.9012 1703.7035 Q 518.5185 1728.3949 913.58014 1728.3949 Q 1308.6418 1728.3949 1506.1727 1753.0862 L 1728.3949 1753.0862 L 1753.0862 1753.0862 L 1802.469 1777.7776 L 1901.2344 1777.7776 L 1999.9998 1777.7776 L 1999.9998 1802.469 L 1999.9998 1802.469 L 1999.9998 1827.1603 Q 1999.9998 1876.543 1950.6171 1876.543 Q 1925.9258 1876.543 1950.6171 1925.9258 Q 1950.6171 1975.3085 1999.9998 1975.3085 Q 2049.3826 1975.3085 2049.3826 2024.6912 L 2049.3826 2049.3826 L 2074.074 2074.074 L 2098.7651 2098.7651 L 2098.7651 2148.148 L 2098.7651 2197.5305 L 2074.074 2197.5305 L 2049.3826 2197.5305 L 2049.3826 2172.8394 L 2049.3826 2148.148 L 2024.6912 2148.148 L 2024.6912 2123.4565 L 1999.9998 2123.4565 L 1975.3085 2123.4565 L 1975.3085 2098.7651 Q 1950.6171 2098.7651 1950.6171 2123.4565 Q 1950.6171 2172.8394 1901.2344 2123.4565 Q 1851.8517 2074.074 1802.469 2074.074 Q 1753.0862 2074.074 1753.0862 2098.7651 Q 1753.0862 2123.4565 1679.0122 2123.4565 L 1604.9381 2123.4565 L 1604.9381 2123.4565 L 1604.9381 2123.4565 L 1580.2467 2123.4565 L 1580.2467 2123.4565 L 1580.2467 2098.7651 L 1555.5554 2098.7651 L 1555.5554 2123.4565 L 1555.5554 2148.148 L 1604.9381 2172.8394 Q 1654.3208 2222.222 1654.3208 2222.222 L 1654.3208 2222.222 L 1679.0122 2222.222 L 1679.0122 2222.222 L 1604.9381 2222.222 Q 1555.5554 2222.222 1555.5554 2296.2961 Q 1530.864 2345.6787 1506.1727 2345.6787 Q 1456.7899 2320.9873 1358.0245 2370.37 Q 1259.2592 2370.37 1185.185 2370.37 Q 1111.111 2370.37 1037.037 2320.9873 Q 962.9629 2271.6047 938.2715 2271.6047 Q 913.58014 2271.6047 913.58014 2296.2961 Q 888.8888 2320.9873 790.12335 2345.6787 Q 666.6666 2345.6787 666.6666 2320.9873 Q 666.6666 2271.6047 592.5925 2296.2961 Q 518.5185 2320.9873 518.5185 2345.6787 Q 518.5185 2370.37 469.13574 2370.37 Q 419.75305 2370.37 395.06168 2419.753 Q 370.37033 2444.444 370.37033 2493.827 Q 320.9876 2543.2097 345.679 2567.901 Q 345.679 2592.5923 296.29626 2592.5923 Q 271.60492 2592.5923 222.2222 2716.049 Q 222.2222 2814.8145 197.53084 2864.1973 L 172.8395 2888.8887 L 172.8395 2962.9626 L 172.8395 3012.3455 L 148.14813 3012.3455 L 148.14813 3012.3455 L 123.45678 3012.3455 L 123.45678 3012.3455 L 123.45678 3012.3455 L 123.45678 3012.3455 L 98.76542 3037.0366 L 98.76542 3061.728 L 98.76542 3061.728 L 74.074066 3061.728 L 74.074066 2913.5798 Q 74.074066 2740.7405 74.074066 2641.975 Q 74.074066 2543.2097 24.691355 2419.753 Q 24.691355 2320.9873 0.0 2123.4565 Q -24.691355 1925.9258 24.691355 1827.1603 Q 98.76542 1777.7776 123.45678 1604.9381 Q 123.45678 1432.0986 172.8395 913.58014 Q 222.2222 395.06168 222.2222 197.53084 z" svg:height="30.617281mm" draw:style-name="style-692" svg:viewBox="0.0 0.0 2098.7651 3061.728" svg:width="20.987652mm" svg:x="7.160493mm" svg:y="67.65431mm"/>
          <draw:path svg:d="M 469.13574 148.14813 L 469.13574 148.14813 L 419.75305 148.14813 Q 370.37033 123.45678 320.9876 148.14813 Q 271.60492 172.8395 148.14813 172.8395 L 24.691355 172.8395 L 24.691355 172.8395 L 0.0 172.8395 L 0.0 172.8395 L 0.0 172.8395 L 0.0 148.14813 L 0.0 148.14813 L 49.38271 148.14813 L 74.074066 123.45678 L 98.76542 123.45678 L 123.45678 123.45678 L 148.14813 74.074066 Q 172.8395 0.0 246.91356 0.0 Q 345.679 0.0 370.37033 49.38271 Q 395.06168 123.45678 444.4444 123.45678 Q 469.13574 123.45678 469.13574 148.14813 z" svg:height="1.7283949mm" draw:style-name="style-693" svg:viewBox="0.0 0.0 469.13574 172.8395" svg:width="4.6913576mm" svg:x="98.27159mm" svg:y="250.12343mm"/>
          <draw:path svg:d="M 1234.5677 0.0 L 1308.6418 0.0 L 1308.6418 0.0 Q 1308.6418 0.0 1333.3333 24.691355 L 1358.0245 24.691355 L 1358.0245 49.38271 Q 1382.716 74.074066 1382.716 74.074066 L 1382.716 74.074066 L 1481.4813 370.37033 Q 1580.2467 666.6666 1604.9381 716.0493 L 1629.6295 765.432 L 1629.6295 790.12335 L 1629.6295 839.5061 L 1654.3208 839.5061 L 1654.3208 839.5061 L 1679.0122 864.19745 L 1703.7035 864.19745 L 1703.7035 839.5061 L 1703.7035 814.81476 L 1728.3949 814.81476 L 1753.0862 814.81476 L 1753.0862 790.12335 L 1777.7776 765.432 L 1777.7776 765.432 L 1777.7776 740.74066 L 1777.7776 740.74066 L 1777.7776 740.74066 L 1802.469 740.74066 Q 1802.469 740.74066 1827.1603 691.358 Q 1851.8517 641.9752 1999.9998 395.06168 Q 2123.4565 148.14813 2246.9133 74.074066 L 2370.37 0.0 L 3259.259 0.0 L 4123.4565 0.0 L 4123.4565 24.691355 L 4098.765 49.38271 L 4098.765 49.38271 L 4098.765 49.38271 L 4098.765 74.074066 L 4098.765 74.074066 L 4074.0737 74.074066 L 4074.0737 98.76542 L 4074.0737 98.76542 L 4049.3823 98.76542 L 4049.3823 98.76542 L 4049.3823 98.76542 L 4049.3823 123.45678 L 4049.3823 123.45678 L 3925.9255 246.91356 Q 3802.4688 370.37033 3802.4688 370.37033 L 3802.4688 395.06168 L 3802.4688 395.06168 L 3802.4688 395.06168 L 3777.7773 395.06168 L 3777.7773 395.06168 L 3777.7773 419.75305 L 3753.086 419.75305 L 3753.086 419.75305 L 3753.086 444.4444 L 3753.086 444.4444 Q 3753.086 444.4444 3728.3948 444.4444 L 3728.3948 469.13574 L 3728.3948 469.13574 Q 3703.7034 469.13574 3703.7034 493.82712 L 3703.7034 493.82712 L 3580.2466 716.0493 Q 3456.7898 938.2715 3333.333 1259.2592 Q 3209.8762 1580.2467 3209.8762 1604.9381 L 3209.8762 1629.6295 L 3209.8762 1629.6295 Q 3209.8762 1629.6295 3185.1848 1629.6295 L 3185.1848 1654.3208 L 2962.9626 1654.3208 Q 2740.7405 1654.3208 2740.7405 1629.6295 Q 2740.7405 1580.2467 2617.2837 1555.5554 L 2518.5183 1530.864 L 2518.5183 1530.864 Q 2518.5183 1530.864 2222.222 1382.716 L 1950.6171 1234.5677 L 1925.9258 1234.5677 L 1876.543 1234.5677 L 1851.8517 1209.8765 L 1827.1603 1185.185 L 1802.469 1185.185 L 1777.7776 1185.185 L 1777.7776 1234.5677 L 1777.7776 1308.6418 L 1802.469 1333.3333 L 1827.1603 1358.0245 L 1827.1603 1382.716 L 1827.1603 1432.0986 L 1851.8517 1481.4813 L 1876.543 1530.864 L 1876.543 1530.864 L 1876.543 1530.864 L 1876.543 1555.5554 L 1901.2344 1555.5554 L 1925.9258 1629.6295 Q 1925.9258 1679.0122 1950.6171 1703.7035 L 1975.3085 1728.3949 L 1975.3085 1777.7776 L 1975.3085 1802.469 L 1999.9998 1827.1603 L 1999.9998 1827.1603 L 2049.3826 1925.9258 Q 2098.7651 2024.6912 2148.148 2024.6912 Q 2197.5305 2074.074 2197.5305 2074.074 L 2197.5305 2074.074 L 2172.8394 2074.074 Q 2148.148 2074.074 2172.8394 2123.4565 Q 2172.8394 2148.148 2197.5305 2172.8394 L 2197.5305 2197.5305 L 2172.8394 2197.5305 L 2148.148 2222.222 L 2148.148 2222.222 L 2172.8394 2222.222 L 2172.8394 2222.222 Q 2172.8394 2222.222 2172.8394 2246.9133 L 2197.5305 2246.9133 L 2197.5305 2271.6047 L 2222.222 2320.9873 L 2419.753 2765.432 Q 2617.2837 3234.5676 2666.6665 3604.938 Q 2716.049 3975.308 2716.049 4049.3823 L 2716.049 4148.148 L 2691.3577 4148.148 L 2691.3577 4148.148 L 2691.3577 4172.839 L 2666.6665 4172.839 L 2666.6665 4197.5303 L 2666.6665 4222.2217 L 2691.3577 4222.2217 L 2691.3577 4246.913 L 2691.3577 4246.913 L 2666.6665 4246.913 L 2666.6665 4296.296 L 2666.6665 4320.9873 L 2641.975 4320.9873 L 2617.2837 4320.9873 L 2617.2837 4296.296 L 2617.2837 4296.296 L 2592.5923 4296.296 L 2592.5923 4296.296 L 2592.5923 4271.6045 L 2592.5923 4271.6045 L 2592.5923 4246.913 Q 2567.901 4222.2217 2543.2097 4197.5303 Q 2518.5183 4148.148 2395.0615 4098.765 Q 2271.6047 4049.3823 2172.8394 4098.765 L 2074.074 4123.4565 L 2024.6912 4172.839 Q 1975.3085 4222.2217 1950.6171 4246.913 L 1950.6171 4246.913 L 1950.6171 4246.913 Q 1925.9258 4246.913 1925.9258 4246.913 L 1925.9258 4271.6045 L 1925.9258 4320.9873 Q 1950.6171 4345.6787 1925.9258 4370.37 Q 1901.2344 4395.061 1876.543 4395.061 L 1851.8517 4395.061 L 1851.8517 4419.7524 L 1827.1603 4444.444 L 1827.1603 4444.444 L 1827.1603 4469.1353 L 1802.469 4469.1353 L 1777.7776 4469.1353 L 1777.7776 4444.444 L 1777.7776 4444.444 L 1753.0862 4419.7524 L 1728.3949 4395.061 L 1728.3949 4395.061 L 1728.3949 4395.061 L 1728.3949 4370.37 L 1728.3949 4370.37 L 1703.7035 4370.37 L 1703.7035 4345.6787 L 1703.7035 4345.6787 Q 1679.0122 4345.6787 1654.3208 4246.913 L 1604.9381 4148.148 L 1604.9381 4148.148 Q 1580.2467 4123.4565 1580.2467 4123.4565 L 1580.2467 4123.4565 L 1580.2467 4098.765 Q 1580.2467 4098.765 1555.5554 4098.765 L 1555.5554 4098.765 L 1555.5554 4098.765 Q 1530.864 4074.0737 1530.864 4074.0737 L 1530.864 4074.0737 L 1530.864 4049.3823 Q 1530.864 4049.3823 1506.1727 3999.9995 Q 1481.4813 3950.617 1333.3333 3580.2466 Q 1185.185 3209.8762 839.5061 2567.901 L 518.5185 1901.2344 L 518.5185 1876.543 Q 493.82712 1876.543 419.75305 1703.7035 L 345.679 1530.864 L 345.679 1530.864 Q 345.679 1506.1727 320.9876 1506.1727 L 320.9876 1506.1727 L 320.9876 1481.4813 L 296.29626 1456.7899 L 296.29626 1432.0986 Q 296.29626 1407.4072 197.53084 1209.8765 L 148.14813 1012.3456 L 123.45678 987.65424 L 98.76542 962.9629 L 98.76542 962.9629 L 98.76542 962.9629 L 98.76542 938.2715 Q 98.76542 888.8888 24.691355 641.9752 Q -49.38271 419.75305 0.0 419.75305 Q 24.691355 419.75305 24.691355 395.06168 Q 24.691355 345.679 49.38271 345.679 Q 98.76542 345.679 98.76542 246.91356 L 123.45678 148.14813 L 123.45678 148.14813 Q 148.14813 148.14813 148.14813 123.45678 L 172.8395 98.76542 L 222.2222 98.76542 Q 296.29626 123.45678 320.9876 123.45678 Q 370.37033 148.14813 370.37033 123.45678 L 370.37033 123.45678 L 395.06168 123.45678 L 419.75305 148.14813 L 419.75305 148.14813 L 444.4444 148.14813 L 444.4444 172.8395 L 444.4444 197.53084 L 469.13574 197.53084 L 469.13574 197.53084 L 493.82712 197.53084 L 518.5185 197.53084 L 543.20984 197.53084 Q 567.9012 197.53084 567.9012 222.2222 L 567.9012 246.91356 L 592.5925 246.91356 L 617.2839 246.91356 L 617.2839 222.2222 Q 617.2839 197.53084 641.9752 197.53084 Q 666.6666 197.53084 666.6666 98.76542 Q 666.6666 24.691355 740.74066 24.691355 L 814.81476 24.691355 L 864.19745 24.691355 Q 888.8888 24.691355 1012.3456 24.691355 Q 1135.8024 0.0 1234.5677 0.0 z" svg:height="44.691353mm" draw:style-name="style-694" svg:viewBox="0.0 0.0 4123.4565 4469.1353" svg:width="41.234562mm" svg:x="104.691345mm" svg:y="241.48146mm"/>
          <draw:path svg:d="M 395.06168 24.691355 L 444.4444 0.0 L 444.4444 0.0 Q 444.4444 24.691355 444.4444 24.691355 L 469.13574 24.691355 L 469.13574 24.691355 Q 469.13574 24.691355 493.82712 49.38271 L 493.82712 49.38271 L 493.82712 98.76542 L 493.82712 148.14813 L 493.82712 197.53084 Q 493.82712 246.91356 493.82712 246.91356 L 493.82712 246.91356 L 518.5185 320.9876 Q 543.20984 370.37033 567.9012 419.75305 L 567.9012 444.4444 L 567.9012 444.4444 Q 567.9012 469.13574 493.82712 444.4444 L 395.06168 419.75305 L 395.06168 444.4444 Q 395.06168 444.4444 370.37033 469.13574 Q 370.37033 518.5185 296.29626 518.5185 L 246.91356 493.82712 L 246.91356 493.82712 Q 246.91356 469.13574 197.53084 469.13574 L 148.14813 469.13574 L 148.14813 469.13574 L 123.45678 469.13574 L 98.76542 444.4444 L 74.074066 419.75305 L 49.38271 419.75305 L 24.691355 419.75305 L 24.691355 395.06168 L 0.0 395.06168 L 0.0 370.37033 L 0.0 345.679 L 0.0 320.9876 L 0.0 320.9876 L 24.691355 320.9876 L 24.691355 320.9876 L 49.38271 296.29626 L 74.074066 271.60492 L 98.76542 271.60492 Q 123.45678 271.60492 148.14813 246.91356 Q 172.8395 246.91356 172.8395 172.8395 Q 172.8395 123.45678 246.91356 123.45678 L 296.29626 98.76542 L 296.29626 98.76542 L 320.9876 74.074066 L 320.9876 74.074066 Q 345.679 74.074066 395.06168 24.691355 z" svg:height="5.1851845mm" draw:style-name="style-695" svg:viewBox="0.0 0.0 567.9012 518.5185" svg:width="5.679012mm" svg:x="89.382706mm" svg:y="185.9259mm"/>
          <draw:path svg:d="M 49.38271 345.679 L 74.074066 0.0 L 691.358 0.0 L 1308.6418 0.0 L 1358.0245 419.75305 Q 1382.716 839.5061 1407.4072 888.8888 L 1407.4072 962.9629 L 1407.4072 987.65424 L 1432.0986 1037.037 L 1432.0986 1209.8765 L 1432.0986 1382.716 L 1432.0986 1481.4813 L 1432.0986 1604.9381 L 1382.716 2172.8394 Q 1333.3333 2716.049 1333.3333 3358.0244 Q 1333.3333 3999.9995 1456.7899 4345.6787 Q 1580.2467 4691.3574 1530.864 5086.4194 Q 1481.4813 5506.1724 1481.4813 5580.246 L 1481.4813 5629.629 L 1432.0986 5580.246 Q 1407.4072 5530.864 1382.716 5580.246 Q 1333.3333 5629.629 1333.3333 5654.3203 Q 1308.6418 5679.0117 1308.6418 5679.0117 L 1308.6418 5679.0117 L 1234.5677 5703.703 Q 1160.4937 5728.3945 1160.4937 5753.086 L 1160.4937 5753.086 L 1135.8024 5753.086 Q 1135.8024 5777.7773 1135.8024 5777.7773 L 1160.4937 5777.7773 L 1135.8024 5777.7773 Q 1086.4197 5802.4688 1086.4197 5851.851 Q 1061.7283 5925.9253 1037.037 5925.9253 Q 1012.3456 5925.9253 1012.3456 5950.6167 L 1037.037 5975.308 L 1037.037 5975.308 L 1037.037 5975.308 L 987.65424 5999.9995 L 913.58014 6024.691 L 888.8888 6024.691 L 888.8888 6024.691 L 888.8888 6024.691 L 888.8888 5999.9995 L 864.19745 5999.9995 L 864.19745 5999.9995 L 864.19745 5975.308 L 839.5061 5975.308 L 839.5061 5925.9253 L 839.5061 5876.5425 L 814.81476 5802.4688 Q 790.12335 5728.3945 790.12335 5580.246 Q 790.12335 5456.7896 888.8888 5185.1846 L 987.65424 4888.888 L 987.65424 4839.506 L 987.65424 4790.123 L 987.65424 4666.666 Q 987.65424 4543.2095 938.2715 4320.9873 Q 888.8888 4098.765 567.9012 3308.6416 Q 246.91356 2518.5183 148.14813 2123.4565 L 49.38271 1728.3949 L 49.38271 1654.3208 Q 49.38271 1580.2467 24.691355 1580.2467 L 24.691355 1555.5554 L 24.691355 1481.4813 Q -9.094947E-13 1407.4072 -9.094947E-13 1135.8024 L -9.094947E-13 888.8888 L -9.094947E-13 790.12335 L -9.094947E-13 666.6666 L -9.094947E-13 666.6666 Q -9.094947E-13 666.6666 49.38271 345.679 z" svg:height="60.246906mm" draw:style-name="style-696" svg:viewBox="0.0 0.0 1530.864 6024.691" svg:width="15.3086405mm" svg:x="59.75308mm" svg:y="241.48146mm"/>
          <draw:path svg:d="M 0.0 0.0 L 0.0 0.0 L 148.14813 0.0 L 296.29626 0.0 L 320.9876 24.691355 L 345.679 24.691355 L 370.37033 24.691355 L 395.06168 24.691355 L 444.4444 123.45678 Q 493.82712 222.2222 518.5185 246.91356 L 543.20984 296.29626 L 543.20984 296.29626 L 543.20984 296.29626 L 543.20984 320.9876 L 543.20984 320.9876 L 567.9012 370.37033 Q 567.9012 419.75305 543.20984 419.75305 Q 518.5185 395.06168 493.82712 395.06168 L 444.4444 395.06168 L 419.75305 370.37033 L 395.06168 345.679 L 395.06168 345.679 L 395.06168 345.679 L 370.37033 345.679 L 370.37033 345.679 L 370.37033 320.9876 L 345.679 320.9876 L 345.679 320.9876 L 345.679 296.29626 L 345.679 296.29626 Q 345.679 296.29626 197.53084 197.53084 L 74.074066 98.76542 L 74.074066 74.074066 L 49.38271 74.074066 L 49.38271 74.074066 L 49.38271 49.38271 L 49.38271 49.38271 L 49.38271 49.38271 L 24.691355 49.38271 L 24.691355 49.38271 L 24.691355 24.691355 L 0.0 24.691355 L 0.0 24.691355 L 0.0 0.0 L 0.0 0.0 z" svg:height="4.1975303mm" draw:style-name="style-697" svg:viewBox="0.0 0.0 567.9012 419.75305" svg:width="5.679012mm" svg:x="18.76543mm" svg:y="197.03702mm"/>
          <draw:path svg:d="M -1.8189894E-12 0.0 L -1.8189894E-12 0.0 L 24.691355 0.0 Q 49.38271 0.0 49.38271 49.38271 Q 49.38271 123.45678 74.074066 123.45678 L 74.074066 123.45678 L 98.76542 197.53084 Q 98.76542 296.29626 74.074066 296.29626 Q 49.38271 271.60492 24.691355 271.60492 L 24.691355 271.60492 L 24.691355 148.14813 L 24.691355 49.38271 L -1.8189894E-12 49.38271 Q -1.8189894E-12 49.38271 -1.8189894E-12 24.691355 L -1.8189894E-12 24.691355 L -1.8189894E-12 0.0 z" svg:height="2.9629626mm" draw:style-name="style-698" svg:viewBox="0.0 0.0 98.76542 296.29626" svg:width="0.9876542mm" svg:x="155.0617mm" svg:y="55.308636mm"/>
          <draw:path svg:d="M 222.2222 0.0 L 246.91356 0.0 L 222.2222 74.074066 Q 172.8395 148.14813 172.8395 197.53084 L 172.8395 246.91356 L 172.8395 246.91356 Q 172.8395 246.91356 148.14813 246.91356 L 148.14813 271.60492 L 123.45678 271.60492 L 123.45678 271.60492 L 123.45678 246.91356 Q 123.45678 222.2222 74.074066 246.91356 L 49.38271 271.60492 L 49.38271 246.91356 Q 49.38271 222.2222 24.691355 222.2222 L 0.0 222.2222 L 0.0 197.53084 Q 24.691355 172.8395 24.691355 148.14813 Q 49.38271 148.14813 49.38271 98.76542 L 49.38271 74.074066 L 49.38271 49.38271 L 74.074066 49.38271 L 74.074066 49.38271 L 74.074066 49.38271 L 123.45678 49.38271 Q 172.8395 74.074066 172.8395 49.38271 Q 197.53084 0.0 222.2222 0.0 z" svg:height="2.7160492mm" draw:style-name="style-699" svg:viewBox="0.0 0.0 246.91356 271.60492" svg:width="2.4691355mm" svg:x="59.01234mm" svg:y="176.29628mm"/>
          <draw:path svg:d="M 444.4444 24.691355 L 444.4444 0.0 L 469.13574 49.38271 Q 469.13574 74.074066 493.82712 98.76542 L 493.82712 123.45678 L 469.13574 123.45678 Q 444.4444 123.45678 444.4444 98.76542 Q 444.4444 74.074066 419.75305 74.074066 Q 395.06168 74.074066 370.37033 172.8395 L 370.37033 271.60492 L 370.37033 271.60492 Q 345.679 296.29626 320.9876 296.29626 Q 271.60492 296.29626 271.60492 320.9876 Q 271.60492 345.679 222.2222 345.679 L 197.53084 370.37033 L 197.53084 345.679 Q 222.2222 320.9876 271.60492 246.91356 Q 320.9876 197.53084 148.14813 197.53084 L 0.0 172.8395 L 0.0 148.14813 L 0.0 123.45678 L 24.691355 123.45678 L 49.38271 148.14813 L 123.45678 148.14813 L 172.8395 148.14813 L 246.91356 123.45678 Q 320.9876 123.45678 320.9876 98.76542 Q 320.9876 49.38271 370.37033 49.38271 Q 444.4444 49.38271 444.4444 24.691355 z" svg:height="3.7037034mm" draw:style-name="style-700" svg:viewBox="0.0 0.0 493.82712 370.37033" svg:width="4.938271mm" svg:x="105.43209mm" svg:y="23.703701mm"/>
          <draw:path svg:d="M 197.53084 0.0 L 197.53084 0.0 L 271.60492 0.0 Q 320.9876 0.0 320.9876 24.691355 Q 320.9876 49.38271 567.9012 49.38271 L 790.12335 49.38271 L 839.5061 49.38271 L 888.8888 49.38271 L 913.58014 49.38271 L 962.9629 49.38271 L 962.9629 74.074066 L 962.9629 74.074066 L 666.6666 74.074066 L 395.06168 74.074066 L 197.53084 74.074066 L 0.0 74.074066 L 0.0 74.074066 L 0.0 49.38271 L 98.76542 24.691355 Q 197.53084 24.691355 197.53084 0.0 z" svg:height="0.74074066mm" draw:style-name="style-701" svg:viewBox="0.0 0.0 962.9629 74.074066" svg:width="9.629628mm" svg:x="82.71604mm" svg:y="240.24689mm"/>
          <draw:path svg:d="M 1530.864 98.76542 L 1555.5554 74.074066 L 1555.5554 1999.9998 Q 1580.2467 3925.9255 1580.2467 4222.2217 L 1580.2467 4518.518 L 1580.2467 4543.2095 L 1580.2467 4567.901 L 1555.5554 4592.5923 L 1555.5554 4617.2837 L 1481.4813 4617.2837 L 1382.716 4617.2837 L 1382.716 4592.5923 Q 1382.716 4567.901 1333.3333 4567.901 Q 1259.2592 4543.2095 790.12335 4543.2095 L 296.29626 4543.2095 L 148.14813 4543.2095 L 0.0 4543.2095 L 0.0 4543.2095 L 0.0 4518.518 L 0.0 4493.8267 L 0.0 4469.1353 L 0.0 4444.444 Q 0.0 4419.7524 0.0 4345.6787 Q 0.0 4271.6045 24.691355 4246.913 Q 49.38271 4246.913 49.38271 4197.5303 Q 49.38271 4172.839 24.691355 4148.148 Q 0.0 4123.4565 24.691355 4098.765 Q 49.38271 4098.765 74.074066 3975.308 Q 98.76542 3876.5427 74.074066 3851.8516 Q 49.38271 3851.8516 49.38271 3802.4688 Q 49.38271 3777.7773 74.074066 3753.086 Q 123.45678 3703.7034 98.76542 3703.7034 L 98.76542 3679.012 L 197.53084 3679.012 Q 271.60492 3654.3206 296.29626 3654.3206 Q 296.29626 3629.6292 320.9876 3654.3206 Q 345.679 3654.3206 345.679 3654.3206 L 345.679 3654.3206 L 370.37033 3654.3206 Q 370.37033 3654.3206 395.06168 3580.2466 Q 395.06168 3530.8638 419.75305 3530.8638 Q 444.4444 3530.8638 444.4444 3506.1724 Q 444.4444 3481.4812 469.13574 3481.4812 Q 493.82712 3481.4812 493.82712 3456.7898 Q 493.82712 3407.407 469.13574 3407.407 Q 444.4444 3407.407 444.4444 3308.6416 Q 444.4444 3209.8762 493.82712 3160.4934 Q 543.20984 3135.8022 543.20984 3061.728 Q 543.20984 2987.654 543.20984 2913.5798 Q 543.20984 2839.5059 567.9012 2790.123 Q 592.5925 2740.7405 567.9012 2740.7405 Q 543.20984 2716.049 567.9012 2716.049 Q 592.5925 2691.3577 592.5925 2567.901 Q 617.2839 2469.1355 641.9752 2469.1355 Q 666.6666 2469.1355 666.6666 2444.444 Q 691.358 2419.753 666.6666 2419.753 Q 641.9752 2395.0615 641.9752 2370.37 Q 641.9752 2320.9873 592.5925 2320.9873 Q 567.9012 2345.6787 592.5925 2271.6047 Q 592.5925 2222.222 543.20984 2222.222 L 518.5185 2222.222 L 518.5185 2222.222 Q 493.82712 2222.222 493.82712 2197.5305 Q 493.82712 2172.8394 543.20984 2172.8394 L 567.9012 2172.8394 L 567.9012 2148.148 L 543.20984 2148.148 L 543.20984 2123.4565 Q 543.20984 2074.074 518.5185 2074.074 Q 518.5185 2074.074 493.82712 2074.074 L 469.13574 2098.7651 L 469.13574 2074.074 Q 444.4444 2074.074 444.4444 2024.6912 L 444.4444 1999.9998 L 444.4444 1999.9998 L 444.4444 2024.6912 L 493.82712 2024.6912 Q 518.5185 2024.6912 493.82712 1999.9998 Q 469.13574 1999.9998 469.13574 1975.3085 Q 469.13574 1925.9258 493.82712 1925.9258 Q 543.20984 1925.9258 543.20984 1901.2344 Q 543.20984 1876.543 567.9012 1851.8517 Q 592.5925 1827.1603 592.5925 1802.469 Q 567.9012 1777.7776 617.2839 1777.7776 Q 691.358 1802.469 666.6666 1777.7776 Q 641.9752 1777.7776 641.9752 1703.7035 L 617.2839 1629.6295 L 641.9752 1629.6295 Q 666.6666 1629.6295 740.74066 1679.0122 Q 790.12335 1679.0122 765.432 1629.6295 Q 740.74066 1555.5554 765.432 1555.5554 Q 814.81476 1580.2467 790.12335 1456.7899 Q 790.12335 1358.0245 814.81476 1358.0245 Q 839.5061 1358.0245 839.5061 1333.3333 Q 839.5061 1308.6418 864.19745 1308.6418 Q 888.8888 1308.6418 888.8888 1283.9504 Q 888.8888 1259.2592 888.8888 1234.5677 Q 913.58014 1234.5677 962.9629 1135.8024 Q 987.65424 1061.7283 987.65424 987.65424 Q 987.65424 913.58014 1012.3456 888.8888 Q 1037.037 864.19745 987.65424 790.12335 Q 938.2715 740.74066 938.2715 716.0493 Q 913.58014 691.358 913.58014 641.9752 Q 913.58014 567.9012 888.8888 567.9012 Q 864.19745 567.9012 839.5061 444.4444 Q 839.5061 296.29626 888.8888 271.60492 Q 962.9629 246.91356 938.2715 246.91356 Q 913.58014 246.91356 938.2715 197.53084 Q 938.2715 148.14813 1061.7283 98.76542 Q 1160.4937 49.38271 1135.8024 -1.8189894E-12 Q 1135.8024 -24.691355 1283.9504 -1.8189894E-12 Q 1456.7899 -1.8189894E-12 1481.4813 49.38271 Q 1506.1727 98.76542 1530.864 98.76542 z M 888.8888 345.679 Q 888.8888 345.679 888.8888 320.9876 Q 888.8888 320.9876 888.8888 345.679 Q 888.8888 345.679 888.8888 345.679 z" svg:height="46.172836mm" draw:style-name="style-702" svg:viewBox="0.0 0.0 1580.2467 4617.2837" svg:width="15.802467mm" svg:x="161.9753mm" svg:y="150.61726mm"/>
          <draw:path svg:d="M 123.45678 49.38271 L 123.45678 74.074066 L 123.45678 74.074066 Q 123.45678 74.074066 98.76542 98.76542 L 98.76542 123.45678 L 98.76542 197.53084 Q 98.76542 271.60492 123.45678 271.60492 Q 148.14813 296.29626 148.14813 296.29626 L 148.14813 296.29626 L 123.45678 296.29626 L 98.76542 296.29626 L 98.76542 320.9876 L 74.074066 320.9876 L 74.074066 320.9876 L 74.074066 345.679 L 74.074066 345.679 L 74.074066 345.679 L 49.38271 345.679 L 49.38271 345.679 L 49.38271 320.9876 L 24.691355 296.29626 L 24.691355 246.91356 Q 24.691355 197.53084 0.0 148.14813 L 0.0 74.074066 L 24.691355 24.691355 Q 24.691355 -24.691355 49.38271 0.0 Q 74.074066 24.691355 74.074066 0.0 Q 98.76542 0.0 98.76542 0.0 Q 123.45678 0.0 123.45678 49.38271 z" svg:height="3.4567897mm" draw:style-name="style-703" svg:viewBox="0.0 0.0 148.14813 345.679" svg:width="1.4814813mm" svg:x="93.08641mm" svg:y="42.46913mm"/>
          <draw:path svg:d="M 24.691355 24.691355 L 24.691355 0.0 L 49.38271 0.0 Q 74.074066 0.0 148.14813 98.76542 Q 197.53084 197.53084 197.53084 197.53084 Q 222.2222 197.53084 246.91356 197.53084 L 271.60492 197.53084 L 296.29626 197.53084 L 296.29626 197.53084 L 296.29626 246.91356 Q 296.29626 296.29626 271.60492 296.29626 L 271.60492 296.29626 L 271.60492 296.29626 Q 246.91356 296.29626 246.91356 271.60492 Q 246.91356 246.91356 148.14813 271.60492 Q 74.074066 296.29626 24.691355 172.8395 Q -24.691355 49.38271 0.0 49.38271 Q 24.691355 49.38271 24.691355 24.691355 z" svg:height="2.9629626mm" draw:style-name="style-704" svg:viewBox="0.0 0.0 296.29626 296.29626" svg:width="2.9629626mm" svg:x="87.407394mm" svg:y="100.2469mm"/>
          <draw:path svg:d="M 148.14813 123.45678 L 197.53084 0.0 L 370.37033 0.0 L 518.5185 0.0 L 518.5185 74.074066 Q 493.82712 148.14813 469.13574 246.91356 Q 419.75305 345.679 419.75305 345.679 L 419.75305 370.37033 L 395.06168 370.37033 L 370.37033 395.06168 L 370.37033 395.06168 L 370.37033 395.06168 L 345.679 395.06168 L 345.679 395.06168 L 320.9876 419.75305 Q 271.60492 419.75305 271.60492 395.06168 Q 271.60492 370.37033 222.2222 370.37033 Q 197.53084 395.06168 148.14813 444.4444 Q 74.074066 493.82712 49.38271 493.82712 Q 0.0 518.5185 0.0 493.82712 L 24.691355 469.13574 L 24.691355 444.4444 L 24.691355 419.75305 L 49.38271 395.06168 L 74.074066 370.37033 L 74.074066 345.679 L 74.074066 296.29626 L 98.76542 271.60492 Q 123.45678 246.91356 148.14813 123.45678 z" svg:height="4.938271mm" draw:style-name="style-705" svg:viewBox="0.0 0.0 518.5185 493.82712" svg:width="5.1851845mm" svg:x="79.753075mm" svg:y="241.48146mm"/>
          <draw:path svg:d="M 123.45678 0.0 L 123.45678 0.0 L 172.8395 0.0 L 222.2222 0.0 L 222.2222 74.074066 L 222.2222 148.14813 L 222.2222 148.14813 Q 197.53084 148.14813 197.53084 123.45678 Q 197.53084 98.76542 148.14813 98.76542 Q 74.074066 74.074066 49.38271 49.38271 L 0.0 24.691355 L 49.38271 24.691355 Q 123.45678 24.691355 123.45678 0.0 z" svg:height="1.4814813mm" draw:style-name="style-706" svg:viewBox="0.0 0.0 222.2222 148.14813" svg:width="2.222222mm" svg:x="77.037025mm" svg:y="39.753082mm"/>
          <draw:path svg:d="M 271.60492 0.0 L 296.29626 0.0 L 271.60492 74.074066 Q 271.60492 148.14813 419.75305 123.45678 Q 567.9012 74.074066 567.9012 98.76542 L 567.9012 98.76542 L 567.9012 98.76542 Q 567.9012 98.76542 493.82712 123.45678 L 444.4444 148.14813 L 444.4444 148.14813 Q 419.75305 148.14813 419.75305 172.8395 L 419.75305 172.8395 L 419.75305 172.8395 Q 419.75305 172.8395 395.06168 172.8395 L 395.06168 197.53084 L 320.9876 222.2222 Q 271.60492 271.60492 246.91356 271.60492 L 222.2222 271.60492 L 222.2222 296.29626 L 222.2222 296.29626 L 197.53084 296.29626 L 197.53084 320.9876 L 172.8395 320.9876 L 148.14813 320.9876 L 148.14813 320.9876 Q 123.45678 296.29626 74.074066 271.60492 L 0.0 271.60492 L 0.0 271.60492 Q 0.0 271.60492 24.691355 246.91356 L 49.38271 222.2222 L 74.074066 222.2222 L 98.76542 222.2222 L 123.45678 222.2222 Q 123.45678 222.2222 123.45678 222.2222 L 123.45678 222.2222 L 123.45678 222.2222 L 123.45678 222.2222 L 148.14813 197.53084 Q 172.8395 172.8395 172.8395 123.45678 L 197.53084 49.38271 L 197.53084 24.691355 L 197.53084 24.691355 L 222.2222 24.691355 Q 222.2222 49.38271 246.91356 24.691355 Q 246.91356 0.0 271.60492 0.0 z" svg:height="3.2098763mm" draw:style-name="style-707" svg:viewBox="0.0 0.0 567.9012 320.9876" svg:width="5.679012mm" svg:x="76.790115mm" svg:y="199.25923mm"/>
          <draw:path svg:d="M 49.38271 98.76542 L 74.074066 3.6379788E-12 L 74.074066 24.691355 L 74.074066 49.38271 L 98.76542 49.38271 L 123.45678 49.38271 L 123.45678 98.76542 L 98.76542 148.14813 L 98.76542 148.14813 L 98.76542 148.14813 L 98.76542 172.8395 L 98.76542 172.8395 L 74.074066 197.53084 Q 49.38271 246.91356 49.38271 246.91356 L 49.38271 271.60492 L 49.38271 271.60492 Q 24.691355 246.91356 0.0 246.91356 L 0.0 246.91356 L 0.0 246.91356 Q 0.0 222.2222 49.38271 98.76542 z" svg:height="2.7160492mm" draw:style-name="style-708" svg:viewBox="0.0 0.0 123.45678 271.60492" svg:width="1.2345678mm" svg:x="133.82715mm" svg:y="176.7901mm"/>
          <draw:path svg:d="M 469.13574 0.0 L 469.13574 0.0 L 617.2839 0.0 L 765.432 0.0 L 1061.7283 0.0 L 1358.0245 0.0 L 1333.3333 74.074066 Q 1308.6418 172.8395 1333.3333 296.29626 Q 1358.0245 419.75305 1358.0245 493.82712 L 1358.0245 567.9012 L 1358.0245 567.9012 Q 1358.0245 567.9012 1358.0245 592.5925 L 1382.716 592.5925 L 1382.716 617.2839 Q 1358.0245 641.9752 1382.716 666.6666 L 1382.716 716.0493 L 1382.716 765.432 L 1382.716 839.5061 L 1358.0245 913.58014 Q 1358.0245 1012.3456 1358.0245 987.65424 Q 1358.0245 987.65424 1333.3333 987.65424 L 1333.3333 987.65424 L 1333.3333 962.9629 Q 1308.6418 962.9629 1259.2592 518.5185 Q 1209.8765 98.76542 864.19745 98.76542 Q 518.5185 123.45678 345.679 395.06168 L 172.8395 666.6666 L 172.8395 691.358 L 172.8395 691.358 L 148.14813 691.358 L 148.14813 716.0493 L 148.14813 716.0493 L 148.14813 716.0493 L 123.45678 716.0493 L 123.45678 716.0493 L 123.45678 740.74066 L 123.45678 740.74066 L 123.45678 740.74066 L 98.76542 765.432 L 98.76542 765.432 L 74.074066 765.432 L 74.074066 740.74066 L 74.074066 716.0493 L 49.38271 740.74066 L 49.38271 765.432 L 24.691355 765.432 L 0.0 765.432 L 0.0 740.74066 L 24.691355 716.0493 L 24.691355 716.0493 L 24.691355 716.0493 L 24.691355 691.358 L 24.691355 691.358 L 49.38271 691.358 L 49.38271 666.6666 L 49.38271 666.6666 L 74.074066 666.6666 L 74.074066 641.9752 L 74.074066 617.2839 L 148.14813 518.5185 Q 222.2222 395.06168 222.2222 370.37033 Q 222.2222 320.9876 222.2222 320.9876 L 222.2222 320.9876 L 222.2222 320.9876 L 222.2222 296.29626 L 246.91356 271.60492 Q 271.60492 222.2222 296.29626 222.2222 L 296.29626 197.53084 L 296.29626 197.53084 Q 320.9876 197.53084 320.9876 172.8395 L 320.9876 172.8395 L 370.37033 123.45678 Q 419.75305 98.76542 419.75305 49.38271 Q 444.4444 24.691355 469.13574 0.0 z" svg:height="9.876542mm" draw:style-name="style-709" svg:viewBox="0.0 0.0 1382.716 987.65424" svg:width="13.827159mm" svg:x="71.851845mm" svg:y="23.950615mm"/>
          <draw:path svg:d="M 98.76542 49.38271 L 148.14813 -3.6379788E-12 L 148.14813 -3.6379788E-12 Q 172.8395 -3.6379788E-12 172.8395 24.691355 L 172.8395 49.38271 L 197.53084 74.074066 Q 222.2222 98.76542 222.2222 123.45678 L 222.2222 172.8395 L 197.53084 222.2222 Q 172.8395 271.60492 222.2222 345.679 Q 246.91356 419.75305 222.2222 419.75305 L 197.53084 419.75305 L 197.53084 419.75305 Q 172.8395 395.06168 172.8395 395.06168 L 172.8395 395.06168 L 172.8395 370.37033 Q 172.8395 370.37033 148.14813 370.37033 L 148.14813 370.37033 L 148.14813 370.37033 Q 123.45678 345.679 123.45678 345.679 L 123.45678 345.679 L 123.45678 320.9876 Q 123.45678 320.9876 98.76542 320.9876 L 98.76542 320.9876 L 98.76542 320.9876 Q 74.074066 296.29626 74.074066 296.29626 L 74.074066 296.29626 L 74.074066 271.60492 Q 74.074066 271.60492 24.691355 271.60492 L 0.0 246.91356 L 0.0 222.2222 Q 24.691355 222.2222 24.691355 172.8395 Q 74.074066 98.76542 98.76542 49.38271 z" svg:height="4.1975303mm" draw:style-name="style-710" svg:viewBox="0.0 0.0 222.2222 419.75305" svg:width="2.222222mm" svg:x="88.64197mm" svg:y="198.27159mm"/>
          <draw:path svg:d="M 716.0493 0.0 L 716.0493 0.0 L 740.74066 0.0 Q 765.432 0.0 765.432 24.691355 L 765.432 49.38271 L 765.432 98.76542 Q 740.74066 148.14813 740.74066 172.8395 L 740.74066 222.2222 L 691.358 320.9876 Q 641.9752 419.75305 641.9752 444.4444 L 641.9752 469.13574 L 617.2839 493.82712 Q 592.5925 518.5185 641.9752 543.20984 Q 666.6666 543.20984 567.9012 765.432 Q 493.82712 962.9629 469.13574 1012.3456 L 469.13574 1037.037 L 395.06168 1037.037 Q 345.679 1061.7283 320.9876 1061.7283 L 296.29626 1061.7283 L 296.29626 1086.4197 Q 296.29626 1086.4197 271.60492 1061.7283 L 271.60492 1037.037 L 271.60492 1012.3456 Q 246.91356 1012.3456 271.60492 962.9629 Q 296.29626 888.8888 320.9876 864.19745 Q 345.679 864.19745 345.679 814.81476 L 345.679 790.12335 L 296.29626 790.12335 Q 271.60492 765.432 246.91356 765.432 L 222.2222 765.432 L 222.2222 765.432 Q 197.53084 740.74066 197.53084 740.74066 L 197.53084 740.74066 L 197.53084 740.74066 Q 172.8395 716.0493 148.14813 691.358 Q 148.14813 641.9752 197.53084 617.2839 Q 246.91356 567.9012 197.53084 567.9012 Q 172.8395 543.20984 172.8395 518.5185 Q 148.14813 493.82712 148.14813 419.75305 Q 148.14813 345.679 98.76542 296.29626 L 49.38271 222.2222 L 49.38271 222.2222 L 49.38271 222.2222 L 24.691355 222.2222 L 24.691355 222.2222 L 24.691355 197.53084 L 49.38271 197.53084 L 49.38271 197.53084 L 49.38271 172.8395 L 49.38271 172.8395 L 49.38271 172.8395 L 24.691355 148.14813 L 0.0 123.45678 L 0.0 123.45678 L 0.0 123.45678 L 0.0 98.76542 L 0.0 98.76542 L 74.074066 98.76542 L 148.14813 123.45678 L 172.8395 123.45678 L 197.53084 123.45678 L 222.2222 148.14813 Q 246.91356 172.8395 395.06168 172.8395 Q 543.20984 123.45678 592.5925 123.45678 Q 617.2839 98.76542 666.6666 49.38271 Q 691.358 0.0 716.0493 0.0 z" svg:height="10.864197mm" draw:style-name="style-711" svg:viewBox="0.0 0.0 765.432 1086.4197" svg:width="7.6543202mm" svg:x="51.851845mm" svg:y="178.5185mm"/>
          <draw:path svg:d="M 0.0 24.691355 L 0.0 1.8189894E-12 L 24.691355 1.8189894E-12 Q 49.38271 1.8189894E-12 49.38271 24.691355 L 74.074066 24.691355 L 98.76542 24.691355 L 98.76542 24.691355 L 98.76542 74.074066 Q 98.76542 123.45678 172.8395 98.76542 Q 246.91356 49.38271 222.2222 98.76542 Q 197.53084 123.45678 197.53084 123.45678 L 197.53084 148.14813 L 172.8395 148.14813 Q 148.14813 148.14813 123.45678 197.53084 Q 98.76542 271.60492 74.074066 271.60492 L 49.38271 271.60492 L 49.38271 246.91356 Q 49.38271 222.2222 24.691355 148.14813 L 24.691355 98.76542 L 24.691355 74.074066 Q 0.0 49.38271 0.0 24.691355 z" svg:height="2.7160492mm" draw:style-name="style-712" svg:viewBox="0.0 0.0 222.2222 271.60492" svg:width="2.222222mm" svg:x="87.407394mm" svg:y="123.95061mm"/>
          <draw:path svg:d="M 296.29626 0.0 L 296.29626 0.0 L 320.9876 24.691355 Q 370.37033 24.691355 370.37033 49.38271 Q 370.37033 74.074066 395.06168 74.074066 L 419.75305 74.074066 L 370.37033 148.14813 Q 345.679 222.2222 345.679 246.91356 L 345.679 246.91356 L 320.9876 246.91356 Q 320.9876 271.60492 320.9876 271.60492 L 320.9876 271.60492 L 320.9876 271.60492 Q 320.9876 296.29626 271.60492 320.9876 Q 246.91356 320.9876 246.91356 345.679 Q 222.2222 370.37033 123.45678 419.75305 L 24.691355 493.82712 L 24.691355 493.82712 L -1.8189894E-12 493.82712 L -1.8189894E-12 469.13574 L -1.8189894E-12 469.13574 L -1.8189894E-12 419.75305 L -1.8189894E-12 395.06168 L 24.691355 395.06168 Q 49.38271 370.37033 74.074066 345.679 Q 123.45678 320.9876 172.8395 197.53084 L 222.2222 74.074066 L 271.60492 49.38271 Q 296.29626 24.691355 296.29626 0.0 z" svg:height="4.938271mm" draw:style-name="style-713" svg:viewBox="0.0 0.0 419.75305 493.82712" svg:width="4.1975303mm" svg:x="143.45677mm" svg:y="99.506165mm"/>
          <draw:path svg:d="M 49.38271 -3.6379788E-12 L 98.76542 24.691355 L 98.76542 49.38271 Q 123.45678 49.38271 123.45678 123.45678 L 123.45678 197.53084 L 74.074066 197.53084 Q 24.691355 197.53084 24.691355 222.2222 Q 24.691355 246.91356 0.0 246.91356 L 0.0 246.91356 L 0.0 123.45678 Q 0.0 -3.6379788E-12 49.38271 -3.6379788E-12 z" svg:height="2.4691355mm" draw:style-name="style-714" svg:viewBox="0.0 0.0 123.45678 246.91356" svg:width="1.2345678mm" svg:x="59.01234mm" svg:y="256.7901mm"/>
          <draw:path svg:d="M 691.358 246.91356 L 691.358 271.60492 L 666.6666 271.60492 Q 641.9752 246.91356 617.2839 246.91356 Q 617.2839 246.91356 444.4444 197.53084 Q 271.60492 197.53084 172.8395 246.91356 L 74.074066 320.9876 L 74.074066 345.679 L 74.074066 370.37033 L 49.38271 395.06168 L 24.691355 444.4444 L 24.691355 444.4444 L 24.691355 444.4444 L 24.691355 419.75305 L 24.691355 395.06168 L 9.094947E-13 395.06168 L 9.094947E-13 395.06168 L 9.094947E-13 296.29626 L 9.094947E-13 222.2222 L 24.691355 222.2222 L 49.38271 197.53084 L 49.38271 197.53084 L 74.074066 197.53084 L 148.14813 98.76542 Q 222.2222 0.0 320.9876 0.0 Q 444.4444 0.0 567.9012 123.45678 Q 666.6666 222.2222 691.358 246.91356 z" svg:height="4.444444mm" draw:style-name="style-715" svg:viewBox="0.0 0.0 691.358 444.4444" svg:width="6.9135795mm" svg:x="76.29629mm" svg:y="187.6543mm"/>
          <draw:path svg:d="M 246.91356 49.38271 L 320.9876 0.0 L 296.29626 49.38271 Q 271.60492 74.074066 271.60492 98.76542 L 246.91356 98.76542 L 246.91356 98.76542 L 246.91356 123.45678 L 246.91356 123.45678 L 246.91356 123.45678 L 246.91356 148.14813 L 246.91356 172.8395 L 246.91356 172.8395 L 246.91356 172.8395 L 246.91356 197.53084 L 246.91356 197.53084 L 271.60492 197.53084 L 271.60492 222.2222 L 296.29626 222.2222 L 320.9876 222.2222 L 345.679 246.91356 Q 345.679 271.60492 320.9876 296.29626 Q 296.29626 320.9876 296.29626 320.9876 L 296.29626 320.9876 L 271.60492 320.9876 Q 246.91356 320.9876 148.14813 370.37033 L 74.074066 395.06168 L 49.38271 395.06168 Q 49.38271 370.37033 49.38271 370.37033 L 49.38271 370.37033 L 24.691355 345.679 L 9.094947E-13 320.9876 L 9.094947E-13 271.60492 L 9.094947E-13 222.2222 L 24.691355 197.53084 L 24.691355 172.8395 L 49.38271 172.8395 L 74.074066 172.8395 L 74.074066 148.14813 L 98.76542 148.14813 L 98.76542 148.14813 L 98.76542 123.45678 L 123.45678 123.45678 Q 148.14813 123.45678 246.91356 49.38271 z" svg:height="3.9506168mm" draw:style-name="style-716" svg:viewBox="0.0 0.0 345.679 395.06168" svg:width="3.4567897mm" svg:x="78.02468mm" svg:y="200.74072mm"/>
          <draw:path svg:d="M 74.074066 24.691355 L 74.074066 0.0 L 98.76542 74.074066 Q 123.45678 172.8395 148.14813 222.2222 L 148.14813 296.29626 L 148.14813 345.679 Q 148.14813 395.06168 123.45678 395.06168 Q 98.76542 395.06168 98.76542 567.9012 L 98.76542 740.74066 L 74.074066 740.74066 Q 74.074066 716.0493 74.074066 716.0493 L 49.38271 716.0493 L 49.38271 691.358 Q 74.074066 666.6666 24.691355 370.37033 L -1.8189894E-12 49.38271 L 24.691355 49.38271 Q 74.074066 49.38271 74.074066 24.691355 z" svg:height="7.407407mm" draw:style-name="style-717" svg:viewBox="0.0 0.0 148.14813 740.74066" svg:width="1.4814813mm" svg:x="163.70369mm" svg:y="54.07407mm"/>
          <draw:path svg:d="M 197.53084 0.0 L 246.91356 0.0 L 246.91356 24.691355 L 246.91356 24.691355 L 246.91356 24.691355 L 246.91356 49.38271 L 246.91356 49.38271 Q 222.2222 49.38271 222.2222 74.074066 L 222.2222 98.76542 L 197.53084 123.45678 Q 172.8395 123.45678 172.8395 148.14813 L 172.8395 172.8395 L 172.8395 172.8395 L 172.8395 197.53084 L 148.14813 222.2222 Q 123.45678 246.91356 123.45678 271.60492 L 123.45678 271.60492 L 123.45678 271.60492 Q 123.45678 271.60492 74.074066 296.29626 Q 49.38271 320.9876 24.691355 246.91356 L 0.0 172.8395 L 0.0 172.8395 Q 24.691355 148.14813 24.691355 148.14813 L 24.691355 148.14813 L 24.691355 148.14813 Q 49.38271 123.45678 49.38271 98.76542 L 49.38271 74.074066 L 49.38271 74.074066 Q 74.074066 49.38271 74.074066 49.38271 L 74.074066 49.38271 L 123.45678 24.691355 Q 148.14813 24.691355 197.53084 0.0 z" svg:height="2.9629626mm" draw:style-name="style-718" svg:viewBox="0.0 0.0 246.91356 296.29626" svg:width="2.4691355mm" svg:x="126.66666mm" svg:y="174.07405mm"/>
          <draw:path svg:d="M 716.0493 -1.8189894E-12 L 740.74066 -1.8189894E-12 L 740.74066 24.691355 Q 716.0493 49.38271 716.0493 74.074066 L 716.0493 74.074066 L 716.0493 74.074066 L 716.0493 74.074066 L 691.358 98.76542 Q 666.6666 123.45678 666.6666 172.8395 Q 666.6666 222.2222 740.74066 222.2222 Q 814.81476 197.53084 839.5061 197.53084 Q 839.5061 172.8395 864.19745 172.8395 L 888.8888 172.8395 L 888.8888 197.53084 Q 864.19745 222.2222 740.74066 271.60492 L 592.5925 345.679 L 592.5925 370.37033 L 567.9012 395.06168 L 567.9012 395.06168 L 567.9012 419.75305 L 567.9012 419.75305 Q 567.9012 419.75305 543.20984 419.75305 L 543.20984 444.4444 L 543.20984 444.4444 Q 518.5185 444.4444 518.5185 469.13574 L 518.5185 469.13574 L 469.13574 469.13574 Q 444.4444 469.13574 370.37033 469.13574 Q 320.9876 469.13574 320.9876 444.4444 Q 296.29626 395.06168 148.14813 370.37033 L -1.8189894E-12 370.37033 L -1.8189894E-12 345.679 L 24.691355 320.9876 L 24.691355 320.9876 L 24.691355 320.9876 L 74.074066 320.9876 L 98.76542 320.9876 L 148.14813 296.29626 Q 197.53084 271.60492 271.60492 271.60492 Q 370.37033 271.60492 345.679 197.53084 L 320.9876 123.45678 L 469.13574 98.76542 Q 617.2839 74.074066 666.6666 49.38271 Q 691.358 -1.8189894E-12 716.0493 -1.8189894E-12 z" svg:height="4.6913576mm" draw:style-name="style-719" svg:viewBox="0.0 0.0 888.8888 469.13574" svg:width="8.888888mm" svg:x="125.18517mm" svg:y="163.70369mm"/>
          <draw:path svg:d="M 320.9876 345.679 L 320.9876 370.37033 L 172.8395 370.37033 L 24.691355 370.37033 L 24.691355 345.679 Q 0.0 345.679 0.0 345.679 L 0.0 345.679 L 0.0 320.9876 Q 0.0 320.9876 24.691355 296.29626 L 24.691355 296.29626 L 49.38271 296.29626 Q 49.38271 296.29626 98.76542 148.14813 L 172.8395 -1.8189894E-12 L 222.2222 -1.8189894E-12 Q 246.91356 -1.8189894E-12 296.29626 172.8395 Q 296.29626 345.679 320.9876 345.679 z" svg:height="3.7037034mm" draw:style-name="style-720" svg:viewBox="0.0 0.0 320.9876 370.37033" svg:width="3.2098763mm" svg:x="27.654318mm" svg:y="119.50616mm"/>
          <draw:path svg:d="M 24.691355 74.074066 L -1.8189894E-12 0.0 L 24.691355 0.0 Q 24.691355 0.0 98.76542 0.0 L 172.8395 0.0 L 172.8395 0.0 L 172.8395 0.0 L 172.8395 0.0 L 197.53084 0.0 L 222.2222 49.38271 Q 271.60492 98.76542 320.9876 49.38271 Q 370.37033 24.691355 395.06168 49.38271 Q 419.75305 49.38271 444.4444 49.38271 L 469.13574 49.38271 L 469.13574 74.074066 Q 469.13574 98.76542 419.75305 98.76542 Q 395.06168 98.76542 370.37033 123.45678 L 345.679 148.14813 L 345.679 148.14813 L 320.9876 148.14813 L 320.9876 148.14813 L 320.9876 148.14813 L 222.2222 148.14813 Q 98.76542 148.14813 74.074066 148.14813 Q 74.074066 148.14813 24.691355 74.074066 z" svg:height="1.4814813mm" draw:style-name="style-721" svg:viewBox="0.0 0.0 469.13574 148.14813" svg:width="4.6913576mm" svg:x="125.18517mm" svg:y="187.6543mm"/>
          <draw:path svg:d="M 222.2222 0.0 L 246.91356 0.0 L 271.60492 0.0 Q 296.29626 0.0 296.29626 49.38271 Q 296.29626 98.76542 296.29626 123.45678 L 296.29626 123.45678 L 296.29626 148.14813 Q 271.60492 148.14813 222.2222 246.91356 L 172.8395 320.9876 L 172.8395 320.9876 Q 148.14813 296.29626 74.074066 345.679 L 24.691355 345.679 L 24.691355 345.679 L 24.691355 345.679 L 24.691355 345.679 L 0.0 345.679 L 24.691355 296.29626 Q 74.074066 271.60492 148.14813 148.14813 Q 222.2222 0.0 222.2222 0.0 z M 148.14813 271.60492 Q 148.14813 246.91356 148.14813 246.91356 Q 172.8395 246.91356 172.8395 246.91356 Q 172.8395 271.60492 148.14813 271.60492 z" svg:height="3.4567897mm" draw:style-name="style-722" svg:viewBox="0.0 0.0 296.29626 345.679" svg:width="2.9629626mm" svg:x="47.654316mm" svg:y="13.827159mm"/>
          <draw:path svg:d="M 271.60492 1.8189894E-12 L 320.9876 1.8189894E-12 L 345.679 1.8189894E-12 Q 370.37033 1.8189894E-12 395.06168 24.691355 Q 395.06168 49.38271 444.4444 74.074066 Q 469.13574 74.074066 493.82712 123.45678 Q 518.5185 172.8395 617.2839 148.14813 Q 716.0493 123.45678 765.432 123.45678 Q 790.12335 74.074066 814.81476 74.074066 L 839.5061 74.074066 L 839.5061 123.45678 Q 814.81476 148.14813 716.0493 246.91356 Q 617.2839 345.679 617.2839 395.06168 Q 617.2839 444.4444 567.9012 469.13574 Q 518.5185 493.82712 518.5185 518.5185 Q 518.5185 543.20984 493.82712 567.9012 L 493.82712 567.9012 L 493.82712 567.9012 Q 469.13574 567.9012 444.4444 567.9012 Q 395.06168 567.9012 320.9876 543.20984 Q 271.60492 518.5185 246.91356 567.9012 Q 222.2222 592.5925 197.53084 518.5185 Q 172.8395 469.13574 148.14813 469.13574 Q 123.45678 469.13574 123.45678 518.5185 L 123.45678 567.9012 L 98.76542 567.9012 L 98.76542 567.9012 L 98.76542 543.20984 L 74.074066 543.20984 L 74.074066 543.20984 L 74.074066 567.9012 L 49.38271 567.9012 L 24.691355 567.9012 L 24.691355 567.9012 L 24.691355 543.20984 L 24.691355 469.13574 Q 24.691355 419.75305 24.691355 419.75305 Q 24.691355 395.06168 49.38271 296.29626 Q 74.074066 197.53084 24.691355 172.8395 L 4.5474735E-13 172.8395 L 4.5474735E-13 123.45678 L 24.691355 74.074066 L 24.691355 74.074066 L 24.691355 74.074066 L 49.38271 74.074066 L 74.074066 74.074066 L 74.074066 49.38271 Q 74.074066 49.38271 98.76542 49.38271 L 98.76542 49.38271 L 148.14813 49.38271 Q 222.2222 49.38271 222.2222 24.691355 Q 246.91356 -24.691355 271.60492 1.8189894E-12 z" svg:height="5.679012mm" draw:style-name="style-723" svg:viewBox="0.0 0.0 839.5061 567.9012" svg:width="8.395061mm" svg:x="40.24691mm" svg:y="156.29628mm"/>
          <draw:path svg:d="M 0.0 0.0 L 0.0 0.0 L 246.91356 0.0 L 518.5185 0.0 L 518.5185 24.691355 L 518.5185 24.691355 L 493.82712 24.691355 L 469.13574 24.691355 L 444.4444 24.691355 L 395.06168 24.691355 L 246.91356 24.691355 L 123.45678 24.691355 L 98.76542 24.691355 L 98.76542 24.691355 L 49.38271 24.691355 Q 0.0 24.691355 0.0 0.0 z" svg:height="0.24691355mm" draw:style-name="style-724" svg:viewBox="0.0 0.0 518.5185 24.691355" svg:width="5.1851845mm" svg:x="44.44444mm" svg:y="123.70369mm"/>
          <draw:path svg:d="M 246.91356 0.0 L 271.60492 0.0 L 246.91356 98.76542 Q 197.53084 172.8395 222.2222 172.8395 Q 246.91356 172.8395 246.91356 197.53084 L 246.91356 246.91356 L 246.91356 246.91356 Q 222.2222 246.91356 197.53084 246.91356 Q 148.14813 246.91356 123.45678 246.91356 L 98.76542 246.91356 L 98.76542 197.53084 Q 98.76542 123.45678 49.38271 98.76542 L 0.0 98.76542 L 0.0 74.074066 L 0.0 49.38271 L 98.76542 74.074066 Q 172.8395 98.76542 197.53084 49.38271 Q 222.2222 0.0 246.91356 0.0 z" svg:height="2.4691355mm" draw:style-name="style-725" svg:viewBox="0.0 0.0 271.60492 246.91356" svg:width="2.7160492mm" svg:x="120.49381mm" svg:y="19.259256mm"/>
          <draw:path svg:d="M 148.14813 24.691355 L 148.14813 0.0 L 172.8395 0.0 L 172.8395 0.0 L 222.2222 49.38271 Q 271.60492 123.45678 296.29626 98.76542 Q 345.679 74.074066 345.679 74.074066 L 345.679 74.074066 L 345.679 222.2222 Q 345.679 370.37033 395.06168 419.75305 Q 444.4444 493.82712 444.4444 518.5185 L 444.4444 567.9012 L 395.06168 543.20984 Q 345.679 518.5185 320.9876 567.9012 L 296.29626 641.9752 L 296.29626 641.9752 L 296.29626 641.9752 L 296.29626 567.9012 Q 296.29626 518.5185 271.60492 493.82712 Q 271.60492 469.13574 197.53084 419.75305 L 123.45678 370.37033 L 123.45678 370.37033 Q 98.76542 345.679 98.76542 320.9876 L 74.074066 271.60492 L 49.38271 271.60492 L 24.691355 271.60492 L 24.691355 246.91356 L 0.0 246.91356 L 0.0 222.2222 L 0.0 197.53084 L 24.691355 197.53084 L 49.38271 222.2222 L 49.38271 222.2222 L 49.38271 222.2222 L 74.074066 222.2222 L 74.074066 222.2222 L 98.76542 246.91356 Q 123.45678 246.91356 148.14813 172.8395 L 148.14813 74.074066 L 148.14813 24.691355 z" svg:height="6.4197526mm" draw:style-name="style-726" svg:viewBox="0.0 0.0 444.4444 641.9752" svg:width="4.444444mm" svg:x="77.037025mm" svg:y="219.50615mm"/>
          <draw:path svg:d="M 197.53084 24.691355 L 246.91356 24.691355 L 320.9876 24.691355 Q 395.06168 24.691355 419.75305 0.0 L 444.4444 0.0 L 444.4444 24.691355 Q 444.4444 74.074066 444.4444 74.074066 Q 444.4444 74.074066 444.4444 74.074066 L 444.4444 98.76542 L 419.75305 123.45678 Q 395.06168 172.8395 395.06168 197.53084 Q 395.06168 222.2222 395.06168 222.2222 L 395.06168 246.91356 L 370.37033 246.91356 Q 345.679 222.2222 320.9876 222.2222 L 296.29626 222.2222 L 296.29626 197.53084 L 296.29626 197.53084 L 271.60492 197.53084 Q 271.60492 172.8395 172.8395 123.45678 L 74.074066 74.074066 L 74.074066 74.074066 Q 49.38271 49.38271 49.38271 49.38271 L 49.38271 49.38271 L 49.38271 49.38271 Q 49.38271 24.691355 24.691355 24.691355 L 0.0 24.691355 L 0.0 0.0 Q 24.691355 -24.691355 74.074066 0.0 Q 123.45678 24.691355 197.53084 24.691355 z" svg:height="2.4691355mm" draw:style-name="style-727" svg:viewBox="0.0 0.0 444.4444 246.91356" svg:width="4.444444mm" svg:x="88.88888mm" svg:y="81.23456mm"/>
          <draw:path svg:d="M 0.0 24.691355 L 0.0 0.0 L 49.38271 24.691355 Q 98.76542 74.074066 148.14813 49.38271 Q 222.2222 24.691355 246.91356 24.691355 Q 246.91356 0.0 271.60492 0.0 L 271.60492 0.0 L 271.60492 24.691355 L 246.91356 49.38271 L 246.91356 49.38271 L 246.91356 74.074066 L 246.91356 74.074066 Q 246.91356 74.074066 271.60492 123.45678 L 271.60492 197.53084 L 246.91356 197.53084 L 222.2222 222.2222 L 222.2222 222.2222 L 197.53084 222.2222 L 197.53084 222.2222 L 197.53084 246.91356 L 172.8395 246.91356 Q 148.14813 271.60492 148.14813 271.60492 L 148.14813 271.60492 L 98.76542 271.60492 L 74.074066 271.60492 L 49.38271 271.60492 L 24.691355 271.60492 L 24.691355 246.91356 L 0.0 222.2222 L 0.0 197.53084 Q 0.0 172.8395 24.691355 123.45678 L 24.691355 74.074066 L 24.691355 74.074066 Q 0.0 49.38271 0.0 24.691355 z" svg:height="2.7160492mm" draw:style-name="style-728" svg:viewBox="0.0 0.0 271.60492 271.60492" svg:width="2.7160492mm" svg:x="36.543205mm" svg:y="142.46912mm"/>
          <draw:path svg:d="M 98.76542 0.0 L 98.76542 0.0 L 148.14813 24.691355 Q 172.8395 74.074066 197.53084 74.074066 L 222.2222 74.074066 L 222.2222 74.074066 L 222.2222 74.074066 L 271.60492 98.76542 L 320.9876 123.45678 L 320.9876 123.45678 L 320.9876 123.45678 L 271.60492 123.45678 L 222.2222 123.45678 L 222.2222 148.14813 L 246.91356 148.14813 L 246.91356 148.14813 L 246.91356 172.8395 L 246.91356 172.8395 L 246.91356 172.8395 L 296.29626 222.2222 Q 345.679 271.60492 345.679 395.06168 Q 296.29626 518.5185 296.29626 567.9012 Q 246.91356 641.9752 246.91356 666.6666 L 246.91356 666.6666 L 246.91356 666.6666 Q 246.91356 666.6666 197.53084 691.358 Q 172.8395 716.0493 123.45678 641.9752 L 74.074066 592.5925 L 74.074066 543.20984 L 98.76542 493.82712 L 98.76542 370.37033 L 98.76542 246.91356 L 74.074066 222.2222 L 49.38271 197.53084 L 49.38271 197.53084 L 49.38271 172.8395 L 49.38271 172.8395 L 49.38271 172.8395 L 49.38271 172.8395 L 49.38271 148.14813 L 24.691355 148.14813 Q 24.691355 123.45678 9.094947E-13 123.45678 L 9.094947E-13 98.76542 L 9.094947E-13 98.76542 L 24.691355 74.074066 L 24.691355 74.074066 L 49.38271 74.074066 L 49.38271 49.38271 L 49.38271 24.691355 L 74.074066 24.691355 L 98.76542 24.691355 L 98.76542 0.0 z" svg:height="6.9135795mm" draw:style-name="style-729" svg:viewBox="0.0 0.0 345.679 691.358" svg:width="3.4567897mm" svg:x="78.02468mm" svg:y="213.58023mm"/>
          <draw:path svg:d="M 123.45678 74.074066 L 197.53084 0.0 L 197.53084 0.0 Q 197.53084 24.691355 222.2222 24.691355 L 222.2222 24.691355 L 271.60492 49.38271 Q 320.9876 74.074066 320.9876 123.45678 L 320.9876 197.53084 L 296.29626 197.53084 L 271.60492 222.2222 L 222.2222 222.2222 Q 197.53084 271.60492 172.8395 271.60492 L 172.8395 271.60492 L 98.76542 271.60492 L 24.691355 271.60492 L 24.691355 246.91356 Q 24.691355 246.91356 0.0 222.2222 L 0.0 222.2222 L 24.691355 222.2222 Q 49.38271 222.2222 49.38271 172.8395 Q 74.074066 148.14813 123.45678 74.074066 z" svg:height="2.7160492mm" draw:style-name="style-730" svg:viewBox="0.0 0.0 320.9876 271.60492" svg:width="3.2098763mm" svg:x="36.79012mm" svg:y="116.79011mm"/>
          <draw:path svg:d="M 246.91356 0.0 L 246.91356 0.0 L 246.91356 0.0 L 271.60492 0.0 L 296.29626 0.0 Q 320.9876 24.691355 370.37033 24.691355 L 419.75305 24.691355 L 419.75305 24.691355 Q 419.75305 24.691355 444.4444 49.38271 L 444.4444 49.38271 L 444.4444 49.38271 L 469.13574 49.38271 L 493.82712 74.074066 Q 518.5185 74.074066 543.20984 98.76542 L 543.20984 98.76542 L 543.20984 123.45678 Q 543.20984 123.45678 469.13574 271.60492 L 419.75305 419.75305 L 395.06168 419.75305 L 370.37033 419.75305 L 370.37033 419.75305 Q 370.37033 419.75305 246.91356 419.75305 L 123.45678 419.75305 L 123.45678 395.06168 L 123.45678 395.06168 L 123.45678 345.679 L 148.14813 296.29626 L 197.53084 296.29626 Q 246.91356 296.29626 271.60492 246.91356 Q 271.60492 197.53084 246.91356 197.53084 Q 197.53084 172.8395 197.53084 172.8395 L 197.53084 172.8395 L 172.8395 172.8395 Q 172.8395 172.8395 148.14813 172.8395 Q 123.45678 172.8395 98.76542 222.2222 Q 49.38271 271.60492 24.691355 271.60492 Q 0.0 271.60492 0.0 246.91356 L 0.0 222.2222 L 24.691355 222.2222 L 24.691355 197.53084 L 24.691355 197.53084 Q 24.691355 172.8395 49.38271 172.8395 L 49.38271 172.8395 L 49.38271 172.8395 Q 49.38271 148.14813 74.074066 123.45678 L 74.074066 123.45678 L 74.074066 123.45678 L 74.074066 98.76542 L 74.074066 98.76542 Q 98.76542 98.76542 98.76542 74.074066 L 98.76542 74.074066 L 98.76542 74.074066 Q 98.76542 74.074066 123.45678 74.074066 L 123.45678 49.38271 L 172.8395 24.691355 Q 222.2222 24.691355 246.91356 0.0 z" svg:height="4.1975303mm" draw:style-name="style-731" svg:viewBox="0.0 0.0 543.20984 419.75305" svg:width="5.4320984mm" svg:x="106.66666mm" svg:y="26.41975mm"/>
          <draw:path svg:d="M 49.38271 0.0 L 49.38271 0.0 L 98.76542 0.0 Q 123.45678 0.0 123.45678 24.691355 Q 98.76542 49.38271 98.76542 49.38271 L 98.76542 74.074066 L 98.76542 98.76542 Q 98.76542 98.76542 74.074066 148.14813 L 74.074066 172.8395 L 74.074066 172.8395 Q 49.38271 172.8395 24.691355 197.53084 Q 0.0 197.53084 0.0 148.14813 L 0.0 74.074066 L 0.0 74.074066 Q 24.691355 49.38271 24.691355 49.38271 L 24.691355 49.38271 L 24.691355 49.38271 L 24.691355 24.691355 L 49.38271 24.691355 Q 49.38271 0.0 49.38271 0.0 z" svg:height="1.9753084mm" draw:style-name="style-732" svg:viewBox="0.0 0.0 123.45678 197.53084" svg:width="1.2345678mm" svg:x="75.06172mm" svg:y="111.60493mm"/>
          <draw:path svg:d="M 197.53084 123.45678 L 222.2222 123.45678 L 246.91356 148.14813 Q 246.91356 172.8395 271.60492 172.8395 Q 296.29626 172.8395 296.29626 172.8395 L 320.9876 172.8395 L 320.9876 197.53084 Q 296.29626 222.2222 296.29626 320.9876 Q 271.60492 395.06168 246.91356 395.06168 L 222.2222 395.06168 L 222.2222 370.37033 Q 246.91356 345.679 246.91356 320.9876 Q 246.91356 296.29626 148.14813 222.2222 L 49.38271 123.45678 L 49.38271 123.45678 L 49.38271 123.45678 L 49.38271 98.76542 Q 49.38271 98.76542 24.691355 49.38271 L 0.0 -4.5474735E-13 L 24.691355 24.691355 Q 49.38271 24.691355 49.38271 -4.5474735E-13 Q 74.074066 -24.691355 98.76542 74.074066 Q 148.14813 148.14813 172.8395 148.14813 Q 197.53084 123.45678 197.53084 123.45678 z" svg:height="3.9506168mm" draw:style-name="style-733" svg:viewBox="0.0 0.0 320.9876 395.06168" svg:width="3.2098763mm" svg:x="106.66666mm" svg:y="31.851849mm"/>
          <draw:path svg:d="M 74.074066 0.0 L 74.074066 0.0 L 74.074066 49.38271 Q 98.76542 98.76542 123.45678 74.074066 L 148.14813 74.074066 L 148.14813 98.76542 Q 123.45678 123.45678 123.45678 148.14813 L 123.45678 148.14813 L 123.45678 197.53084 Q 123.45678 222.2222 148.14813 246.91356 L 148.14813 271.60492 L 123.45678 271.60492 Q 98.76542 271.60492 98.76542 246.91356 L 98.76542 222.2222 L 74.074066 222.2222 L 49.38271 197.53084 L 49.38271 197.53084 Q 24.691355 197.53084 24.691355 172.8395 L 0.0 148.14813 L 24.691355 74.074066 Q 49.38271 0.0 74.074066 0.0 z" svg:height="2.7160492mm" draw:style-name="style-734" svg:viewBox="0.0 0.0 148.14813 271.60492" svg:width="1.4814813mm" svg:x="86.66666mm" svg:y="18.271603mm"/>
          <draw:path svg:d="M 345.679 49.38271 L 345.679 0.0 L 370.37033 0.0 Q 419.75305 0.0 419.75305 49.38271 Q 419.75305 123.45678 444.4444 148.14813 L 444.4444 172.8395 L 444.4444 172.8395 L 419.75305 172.8395 L 419.75305 197.53084 Q 419.75305 222.2222 444.4444 222.2222 L 444.4444 222.2222 L 444.4444 246.91356 L 444.4444 246.91356 L 370.37033 246.91356 Q 320.9876 246.91356 320.9876 271.60492 L 320.9876 271.60492 L 296.29626 271.60492 Q 271.60492 246.91356 123.45678 246.91356 L 0.0 246.91356 L 0.0 246.91356 L 0.0 246.91356 L 98.76542 222.2222 L 197.53084 222.2222 L 197.53084 197.53084 Q 197.53084 172.8395 222.2222 172.8395 Q 246.91356 172.8395 222.2222 148.14813 Q 222.2222 98.76542 271.60492 98.76542 Q 320.9876 98.76542 320.9876 98.76542 Q 320.9876 74.074066 345.679 49.38271 z" svg:height="2.7160492mm" draw:style-name="style-735" svg:viewBox="0.0 0.0 444.4444 271.60492" svg:width="4.444444mm" svg:x="135.55554mm" svg:y="21.234566mm"/>
          <draw:path svg:d="M 24.691355 0.0 L 24.691355 0.0 L 148.14813 24.691355 Q 271.60492 49.38271 345.679 98.76542 Q 419.75305 148.14813 419.75305 172.8395 L 419.75305 197.53084 L 419.75305 197.53084 Q 419.75305 197.53084 419.75305 222.2222 L 444.4444 222.2222 L 444.4444 222.2222 Q 444.4444 246.91356 469.13574 246.91356 L 469.13574 246.91356 L 469.13574 246.91356 Q 469.13574 246.91356 469.13574 271.60492 L 493.82712 271.60492 L 493.82712 271.60492 Q 493.82712 296.29626 518.5185 296.29626 L 518.5185 296.29626 L 518.5185 296.29626 Q 518.5185 296.29626 518.5185 320.9876 L 543.20984 320.9876 L 567.9012 345.679 Q 567.9012 395.06168 567.9012 395.06168 L 592.5925 395.06168 L 641.9752 419.75305 Q 691.358 444.4444 716.0493 469.13574 L 740.74066 493.82712 L 765.432 493.82712 Q 814.81476 543.20984 864.19745 543.20984 L 888.8888 543.20984 L 888.8888 567.9012 L 888.8888 592.5925 L 839.5061 592.5925 L 790.12335 592.5925 L 790.12335 617.2839 L 790.12335 617.2839 L 765.432 617.2839 L 765.432 617.2839 L 765.432 617.2839 L 740.74066 592.5925 L 716.0493 592.5925 L 691.358 592.5925 L 666.6666 567.9012 Q 641.9752 543.20984 567.9012 518.5185 Q 469.13574 493.82712 370.37033 518.5185 L 271.60492 543.20984 L 271.60492 543.20984 L 271.60492 518.5185 L 296.29626 518.5185 L 296.29626 493.82712 L 296.29626 493.82712 Q 320.9876 493.82712 320.9876 493.82712 L 320.9876 469.13574 L 320.9876 469.13574 Q 345.679 444.4444 320.9876 444.4444 L 320.9876 444.4444 L 320.9876 444.4444 L 320.9876 419.75305 L 296.29626 419.75305 L 296.29626 395.06168 L 296.29626 395.06168 L 271.60492 395.06168 L 271.60492 395.06168 L 271.60492 395.06168 L 271.60492 370.37033 L 271.60492 370.37033 L 246.91356 345.679 L 246.91356 320.9876 L 246.91356 320.9876 Q 271.60492 320.9876 271.60492 345.679 Q 296.29626 345.679 296.29626 320.9876 Q 320.9876 296.29626 222.2222 197.53084 Q 123.45678 123.45678 74.074066 98.76542 L -1.8189894E-12 49.38271 L -1.8189894E-12 49.38271 Q 24.691355 24.691355 24.691355 0.0 z" svg:height="6.1728387mm" draw:style-name="style-736" svg:viewBox="0.0 0.0 888.8888 617.2839" svg:width="8.888888mm" svg:x="91.1111mm" svg:y="171.358mm"/>
          <draw:path svg:d="M 493.82712 197.53084 L 518.5185 222.2222 L 518.5185 222.2222 L 518.5185 222.2222 L 493.82712 320.9876 Q 469.13574 444.4444 395.06168 493.82712 Q 345.679 567.9012 320.9876 567.9012 L 296.29626 567.9012 L 296.29626 543.20984 Q 320.9876 518.5185 345.679 518.5185 Q 370.37033 493.82712 370.37033 419.75305 L 395.06168 345.679 L 370.37033 345.679 Q 345.679 320.9876 320.9876 320.9876 Q 271.60492 296.29626 271.60492 271.60492 Q 271.60492 246.91356 246.91356 246.91356 Q 222.2222 271.60492 197.53084 222.2222 Q 172.8395 172.8395 98.76542 246.91356 L 24.691355 296.29626 L 24.691355 271.60492 Q 24.691355 271.60492 0.0 271.60492 L 0.0 271.60492 L 0.0 271.60492 L 0.0 246.91356 L 24.691355 246.91356 L 24.691355 222.2222 L 24.691355 222.2222 L 24.691355 222.2222 L 49.38271 222.2222 L 49.38271 222.2222 L 49.38271 197.53084 L 74.074066 197.53084 L 74.074066 197.53084 L 74.074066 172.8395 L 74.074066 172.8395 L 74.074066 172.8395 L 98.76542 148.14813 Q 98.76542 123.45678 123.45678 123.45678 Q 148.14813 123.45678 172.8395 74.074066 L 172.8395 0.0 L 271.60492 0.0 Q 345.679 24.691355 419.75305 98.76542 Q 469.13574 172.8395 493.82712 197.53084 z" svg:height="5.679012mm" draw:style-name="style-737" svg:viewBox="0.0 0.0 518.5185 567.9012" svg:width="5.1851845mm" svg:x="49.135796mm" svg:y="87.65431mm"/>
          <draw:path svg:d="M 296.29626 74.074066 L 296.29626 123.45678 L 296.29626 123.45678 Q 296.29626 123.45678 271.60492 123.45678 L 271.60492 148.14813 L 148.14813 148.14813 Q 24.691355 172.8395 1.8189894E-12 172.8395 L 1.8189894E-12 172.8395 L 1.8189894E-12 148.14813 Q 1.8189894E-12 123.45678 24.691355 123.45678 Q 49.38271 98.76542 24.691355 74.074066 L 1.8189894E-12 74.074066 L 1.8189894E-12 24.691355 Q -24.691355 0.0 148.14813 0.0 Q 296.29626 0.0 296.29626 24.691355 Q 296.29626 49.38271 296.29626 74.074066 z" svg:height="1.7283949mm" draw:style-name="style-738" svg:viewBox="0.0 0.0 296.29626 172.8395" svg:width="2.9629626mm" svg:x="137.77776mm" svg:y="185.9259mm"/>
          <draw:path svg:d="M 24.691355 24.691355 L 24.691355 0.0 L 74.074066 0.0 L 98.76542 0.0 L 98.76542 123.45678 L 98.76542 246.91356 L 74.074066 246.91356 L 74.074066 246.91356 L 74.074066 246.91356 Q 74.074066 246.91356 24.691355 148.14813 L -1.8189894E-12 74.074066 L -1.8189894E-12 74.074066 L -1.8189894E-12 49.38271 L -1.8189894E-12 49.38271 L 24.691355 49.38271 L 24.691355 24.691355 z" svg:height="2.4691355mm" draw:style-name="style-739" svg:viewBox="0.0 0.0 98.76542 246.91356" svg:width="0.9876542mm" svg:x="83.7037mm" svg:y="8.888888mm"/>
          <draw:path svg:d="M 0.0 24.691355 L 24.691355 9.094947E-13 L 24.691355 9.094947E-13 L 24.691355 9.094947E-13 L 49.38271 24.691355 Q 74.074066 49.38271 123.45678 49.38271 L 172.8395 49.38271 L 172.8395 49.38271 L 172.8395 49.38271 L 222.2222 98.76542 Q 271.60492 98.76542 271.60492 123.45678 L 271.60492 123.45678 L 271.60492 123.45678 Q 271.60492 148.14813 148.14813 148.14813 Q 24.691355 148.14813 24.691355 123.45678 L 0.0 98.76542 L 0.0 74.074066 Q -24.691355 49.38271 0.0 24.691355 z" svg:height="1.4814813mm" draw:style-name="style-740" svg:viewBox="0.0 0.0 271.60492 148.14813" svg:width="2.7160492mm" svg:x="66.913574mm" svg:y="70.12345mm"/>
          <draw:path svg:d="M 345.679 -3.6379788E-12 L 370.37033 -3.6379788E-12 L 370.37033 24.691355 Q 395.06168 49.38271 395.06168 123.45678 L 395.06168 197.53084 L 419.75305 246.91356 L 444.4444 296.29626 L 444.4444 296.29626 L 444.4444 320.9876 L 444.4444 345.679 Q 469.13574 395.06168 493.82712 395.06168 Q 518.5185 395.06168 543.20984 370.37033 L 592.5925 345.679 L 617.2839 345.679 Q 641.9752 345.679 691.358 296.29626 L 740.74066 271.60492 L 765.432 271.60492 Q 790.12335 246.91356 938.2715 123.45678 L 1061.7283 -3.6379788E-12 L 1086.4197 -3.6379788E-12 Q 1086.4197 24.691355 1086.4197 197.53084 Q 1086.4197 370.37033 1061.7283 395.06168 Q 1037.037 395.06168 1037.037 493.82712 Q 1037.037 617.2839 1111.111 740.74066 Q 1185.185 839.5061 1185.185 888.8888 L 1185.185 938.2715 L 1185.185 987.65424 L 1185.185 1061.7283 L 1160.4937 1061.7283 L 1160.4937 1086.4197 L 1160.4937 1086.4197 L 1135.8024 1086.4197 L 1135.8024 1086.4197 L 1135.8024 1086.4197 L 1086.4197 1086.4197 L 1061.7283 1086.4197 L 1061.7283 1086.4197 L 1037.037 1086.4197 L 1037.037 1086.4197 L 1037.037 1086.4197 L 1037.037 1086.4197 Q 1037.037 1086.4197 987.65424 1061.7283 Q 962.9629 1037.037 839.5061 1037.037 L 716.0493 1037.037 L 641.9752 1061.7283 Q 592.5925 1086.4197 567.9012 1160.4937 Q 543.20984 1234.5677 567.9012 1234.5677 L 567.9012 1234.5677 L 567.9012 1234.5677 L 567.9012 1259.2592 L 567.9012 1283.9504 Q 543.20984 1308.6418 419.75305 1333.3333 L 296.29626 1333.3333 L 197.53084 1333.3333 L 123.45678 1333.3333 L 98.76542 1308.6418 L 74.074066 1283.9504 L 74.074066 1283.9504 L 49.38271 1283.9504 L 49.38271 1283.9504 L 49.38271 1283.9504 L 49.38271 1259.2592 L 49.38271 1259.2592 L 24.691355 1259.2592 L 24.691355 1234.5677 L 24.691355 1234.5677 L -9.094947E-13 1234.5677 L -9.094947E-13 1234.5677 L -9.094947E-13 1234.5677 L -9.094947E-13 1209.8765 L -9.094947E-13 1209.8765 L -9.094947E-13 1185.185 L -9.094947E-13 1160.4937 L -9.094947E-13 1160.4937 L -9.094947E-13 1160.4937 L 24.691355 1086.4197 Q 49.38271 1037.037 98.76542 1061.7283 L 148.14813 1086.4197 L 148.14813 1037.037 Q 148.14813 1012.3456 98.76542 938.2715 Q 49.38271 888.8888 49.38271 740.74066 L 49.38271 592.5925 L 49.38271 592.5925 Q 49.38271 567.9012 98.76542 493.82712 Q 98.76542 444.4444 148.14813 320.9876 Q 148.14813 197.53084 98.76542 148.14813 L 49.38271 98.76542 L 49.38271 98.76542 L 49.38271 98.76542 L 49.38271 74.074066 L 49.38271 74.074066 L 24.691355 74.074066 L 24.691355 49.38271 L 74.074066 49.38271 L 123.45678 49.38271 L 222.2222 24.691355 Q 320.9876 -3.6379788E-12 345.679 -3.6379788E-12 z" svg:height="13.333332mm" draw:style-name="style-741" svg:viewBox="0.0 0.0 1185.185 1333.3333" svg:width="11.8518505mm" svg:x="79.99999mm" svg:y="214.32097mm"/>
          <draw:path svg:d="M 49.38271 0.0 L 49.38271 0.0 L 98.76542 0.0 Q 123.45678 0.0 148.14813 24.691355 L 148.14813 24.691355 L 148.14813 49.38271 Q 148.14813 98.76542 172.8395 98.76542 L 172.8395 123.45678 L 98.76542 123.45678 L 0.0 123.45678 L 0.0 98.76542 L 0.0 98.76542 L 24.691355 49.38271 Q 49.38271 24.691355 49.38271 0.0 z" svg:height="1.2345678mm" draw:style-name="style-742" svg:viewBox="0.0 0.0 172.8395 123.45678" svg:width="1.7283949mm" svg:x="42.96296mm" svg:y="121.975296mm"/>
          <draw:path svg:d="M 0.0 74.074066 L 24.691355 0.0 L 49.38271 0.0 L 49.38271 0.0 L 123.45678 24.691355 Q 197.53084 49.38271 222.2222 24.691355 L 246.91356 24.691355 L 246.91356 49.38271 Q 271.60492 98.76542 296.29626 98.76542 Q 320.9876 98.76542 320.9876 123.45678 L 320.9876 123.45678 L 296.29626 123.45678 Q 296.29626 148.14813 296.29626 148.14813 L 296.29626 148.14813 L 296.29626 148.14813 Q 271.60492 148.14813 197.53084 172.8395 L 148.14813 197.53084 L 98.76542 197.53084 L 74.074066 197.53084 L 49.38271 197.53084 Q 24.691355 197.53084 0.0 222.2222 Q -24.691355 222.2222 0.0 197.53084 L 0.0 172.8395 L 0.0 148.14813 Q 0.0 148.14813 0.0 74.074066 z" svg:height="2.222222mm" draw:style-name="style-743" svg:viewBox="0.0 0.0 320.9876 222.2222" svg:width="3.2098763mm" svg:x="126.41974mm" svg:y="56.29629mm"/>
          <draw:path svg:d="M 246.91356 9.094947E-13 L 271.60492 9.094947E-13 L 271.60492 9.094947E-13 Q 296.29626 9.094947E-13 296.29626 9.094947E-13 L 296.29626 24.691355 L 296.29626 24.691355 Q 296.29626 49.38271 271.60492 49.38271 L 246.91356 74.074066 L 222.2222 98.76542 Q 197.53084 148.14813 222.2222 197.53084 L 222.2222 222.2222 L 197.53084 222.2222 Q 172.8395 246.91356 197.53084 271.60492 Q 197.53084 296.29626 172.8395 296.29626 L 148.14813 296.29626 L 148.14813 296.29626 Q 148.14813 296.29626 123.45678 271.60492 L 98.76542 271.60492 L 98.76542 246.91356 Q 98.76542 246.91356 49.38271 222.2222 L 24.691355 197.53084 L 0.0 197.53084 L 0.0 197.53084 L 49.38271 197.53084 Q 98.76542 172.8395 98.76542 148.14813 Q 98.76542 123.45678 98.76542 98.76542 L 98.76542 49.38271 L 148.14813 24.691355 Q 222.2222 9.094947E-13 246.91356 9.094947E-13 z" svg:height="2.9629626mm" draw:style-name="style-744" svg:viewBox="0.0 0.0 296.29626 296.29626" svg:width="2.9629626mm" svg:x="114.07406mm" svg:y="40.98765mm"/>
          <draw:path svg:d="M 24.691355 98.76542 L 0.0 -3.6379788E-12 L 49.38271 49.38271 Q 98.76542 98.76542 148.14813 98.76542 Q 197.53084 98.76542 197.53084 148.14813 L 197.53084 172.8395 L 246.91356 197.53084 Q 296.29626 197.53084 320.9876 197.53084 L 345.679 197.53084 L 345.679 222.2222 Q 345.679 246.91356 320.9876 246.91356 Q 296.29626 271.60492 320.9876 296.29626 Q 345.679 296.29626 345.679 296.29626 L 345.679 320.9876 L 197.53084 320.9876 L 74.074066 296.29626 L 74.074066 296.29626 L 49.38271 296.29626 L 49.38271 246.91356 Q 49.38271 197.53084 24.691355 98.76542 z" svg:height="3.2098763mm" draw:style-name="style-745" svg:viewBox="0.0 0.0 345.679 320.9876" svg:width="3.4567897mm" svg:x="51.35802mm" svg:y="237.53084mm"/>
          <draw:path svg:d="M 493.82712 -9.094947E-13 L 493.82712 -9.094947E-13 L 493.82712 24.691355 Q 493.82712 24.691355 518.5185 74.074066 L 518.5185 98.76542 L 518.5185 98.76542 Q 518.5185 123.45678 395.06168 172.8395 L 296.29626 246.91356 L 271.60492 246.91356 L 271.60492 271.60492 L 246.91356 271.60492 L 222.2222 271.60492 L 222.2222 271.60492 Q 222.2222 271.60492 148.14813 246.91356 Q 74.074066 222.2222 123.45678 222.2222 Q 172.8395 222.2222 98.76542 197.53084 L 24.691355 197.53084 L 24.691355 172.8395 Q 0.0 172.8395 0.0 148.14813 L 0.0 123.45678 L 24.691355 123.45678 L 24.691355 123.45678 L 24.691355 123.45678 L 49.38271 123.45678 L 49.38271 123.45678 L 49.38271 123.45678 L 148.14813 123.45678 L 222.2222 123.45678 L 246.91356 123.45678 Q 271.60492 123.45678 296.29626 98.76542 L 320.9876 74.074066 L 395.06168 49.38271 Q 469.13574 24.691355 493.82712 -9.094947E-13 z" svg:height="2.7160492mm" draw:style-name="style-746" svg:viewBox="0.0 0.0 518.5185 271.60492" svg:width="5.1851845mm" svg:x="93.82715mm" svg:y="81.728386mm"/>
          <draw:path svg:d="M 24.691355 0.0 L 24.691355 0.0 L 74.074066 0.0 L 98.76542 0.0 L 98.76542 49.38271 L 74.074066 98.76542 L 74.074066 98.76542 L 74.074066 123.45678 L 74.074066 123.45678 L 74.074066 123.45678 L 49.38271 123.45678 L 49.38271 123.45678 L 24.691355 123.45678 Q 24.691355 123.45678 24.691355 98.76542 L 0.0 98.76542 L 0.0 49.38271 Q 24.691355 0.0 24.691355 0.0 z" svg:height="1.2345678mm" draw:style-name="style-747" svg:viewBox="0.0 0.0 98.76542 123.45678" svg:width="0.9876542mm" svg:x="123.70369mm" svg:y="54.567894mm"/>
          <draw:path svg:d="M 765.432 0.0 L 864.19745 0.0 L 864.19745 0.0 L 864.19745 24.691355 L 864.19745 24.691355 L 864.19745 24.691355 L 888.8888 24.691355 L 888.8888 24.691355 L 888.8888 49.38271 L 913.58014 49.38271 L 913.58014 49.38271 L 913.58014 74.074066 L 913.58014 74.074066 L 938.2715 74.074066 L 938.2715 123.45678 L 913.58014 172.8395 L 913.58014 172.8395 L 913.58014 172.8395 L 913.58014 197.53084 L 913.58014 197.53084 L 913.58014 197.53084 Q 888.8888 222.2222 888.8888 222.2222 L 888.8888 222.2222 L 864.19745 271.60492 Q 839.5061 320.9876 888.8888 320.9876 Q 913.58014 345.679 888.8888 395.06168 Q 839.5061 469.13574 839.5061 469.13574 L 839.5061 469.13574 L 814.81476 469.13574 Q 814.81476 469.13574 765.432 518.5185 Q 691.358 567.9012 543.20984 592.5925 Q 395.06168 592.5925 370.37033 716.0493 L 370.37033 814.81476 L 370.37033 814.81476 L 370.37033 839.5061 L 345.679 839.5061 L 345.679 864.19745 L 345.679 864.19745 L 320.9876 864.19745 L 320.9876 864.19745 L 320.9876 864.19745 L 320.9876 864.19745 L 296.29626 864.19745 L 296.29626 888.8888 L 271.60492 888.8888 L 271.60492 888.8888 L 271.60492 888.8888 L 271.60492 864.19745 L 271.60492 814.81476 L 296.29626 765.432 L 296.29626 740.74066 L 246.91356 740.74066 Q 197.53084 716.0493 197.53084 716.0493 L 197.53084 716.0493 L 197.53084 691.358 Q 172.8395 666.6666 148.14813 567.9012 Q 123.45678 469.13574 98.76542 469.13574 L 74.074066 469.13574 L 74.074066 469.13574 L 49.38271 469.13574 L 24.691355 444.4444 L 0.0 419.75305 L 0.0 419.75305 L 0.0 419.75305 L 0.0 419.75305 L 24.691355 419.75305 L 24.691355 419.75305 L 24.691355 419.75305 L 49.38271 395.06168 L 74.074066 395.06168 L 98.76542 395.06168 L 123.45678 370.37033 L 172.8395 370.37033 L 246.91356 370.37033 L 395.06168 271.60492 Q 543.20984 172.8395 617.2839 98.76542 Q 666.6666 0.0 765.432 0.0 z" svg:height="8.888888mm" draw:style-name="style-748" svg:viewBox="0.0 0.0 938.2715 888.8888" svg:width="9.382715mm" svg:x="96.04937mm" svg:y="64.93826mm"/>
          <draw:path svg:d="M 271.60492 -9.094947E-13 L 296.29626 -9.094947E-13 L 296.29626 -9.094947E-13 L 296.29626 24.691355 L 296.29626 49.38271 Q 271.60492 49.38271 222.2222 123.45678 Q 172.8395 197.53084 148.14813 197.53084 L 123.45678 197.53084 L 123.45678 197.53084 Q 123.45678 172.8395 49.38271 148.14813 Q 0.0 148.14813 0.0 123.45678 L 0.0 98.76542 L 0.0 98.76542 L 24.691355 98.76542 L 24.691355 98.76542 L 24.691355 98.76542 L 49.38271 74.074066 Q 74.074066 49.38271 98.76542 74.074066 Q 123.45678 98.76542 172.8395 49.38271 Q 246.91356 -9.094947E-13 271.60492 -9.094947E-13 Q 271.60492 -9.094947E-13 271.60492 -9.094947E-13 z" svg:height="1.9753084mm" draw:style-name="style-749" svg:viewBox="0.0 0.0 296.29626 197.53084" svg:width="2.9629626mm" svg:x="85.679mm" svg:y="49.876537mm"/>
          <draw:path svg:d="M 3604.938 24.691355 L 3604.938 -9.094947E-13 L 3629.6292 -9.094947E-13 L 3654.3206 -9.094947E-13 L 3654.3206 24.691355 L 3654.3206 24.691355 L 3703.7034 98.76542 Q 3753.086 172.8395 3777.7773 197.53084 L 3802.4688 246.91356 L 3802.4688 271.60492 L 3802.4688 296.29626 L 3827.1602 296.29626 L 3827.1602 296.29626 L 3827.1602 271.60492 L 3851.8516 271.60492 L 3851.8516 271.60492 L 3851.8516 246.91356 L 3851.8516 246.91356 L 3851.8516 246.91356 L 3876.5427 197.53084 L 3901.2341 172.8395 L 3901.2341 148.14813 L 3901.2341 123.45678 L 3925.9255 123.45678 L 3925.9255 98.76542 L 3950.617 98.76542 L 3950.617 98.76542 L 3975.308 148.14813 Q 3999.9995 197.53084 3999.9995 246.91356 L 3999.9995 296.29626 L 4024.691 296.29626 L 4024.691 296.29626 L 4049.3823 246.91356 Q 4049.3823 222.2222 4074.0737 222.2222 Q 4098.765 222.2222 4098.765 246.91356 Q 4098.765 296.29626 4123.4565 296.29626 Q 4148.148 296.29626 4148.148 246.91356 L 4148.148 222.2222 L 4172.839 419.75305 Q 4197.5303 617.2839 4197.5303 839.5061 L 4197.5303 1061.7283 L 4148.148 1037.037 Q 4148.148 1012.3456 4123.4565 1061.7283 Q 4123.4565 1111.111 4098.765 1111.111 Q 4049.3823 1111.111 3975.308 1481.4813 Q 3901.2341 1876.543 3950.617 2345.6787 Q 3950.617 2814.8145 3975.308 2962.9626 L 3975.308 3111.1108 L 3950.617 3111.1108 Q 3950.617 3135.8022 3925.9255 3259.259 L 3925.9255 3358.0244 L 3901.2341 3358.0244 L 3876.5427 3358.0244 L 3876.5427 3333.333 L 3851.8516 3308.6416 L 3851.8516 3308.6416 L 3851.8516 3308.6416 L 3851.8516 3283.9502 L 3851.8516 3283.9502 L 3827.1602 3259.259 Q 3827.1602 3209.8762 3777.7773 3209.8762 Q 3728.3948 3209.8762 3728.3948 3185.1848 Q 3753.086 3160.4934 3703.7034 3160.4934 Q 3654.3206 3135.8022 3679.012 3111.1108 Q 3703.7034 3111.1108 3654.3206 3086.4194 Q 3604.938 3061.728 3580.2466 3012.3455 Q 3555.5552 2938.2712 3530.8638 2765.432 L 3506.1724 2617.2837 L 3506.1724 2617.2837 L 3506.1724 2592.5923 L 3481.4812 2592.5923 L 3481.4812 2567.901 L 3481.4812 2567.901 L 3456.7898 2567.901 L 3456.7898 2567.901 L 3456.7898 2567.901 L 3407.407 2592.5923 L 3382.7156 2617.2837 L 3382.7156 2617.2837 L 3358.0244 2617.2837 L 3358.0244 2617.2837 L 3358.0244 2617.2837 L 3358.0244 2641.975 Q 3358.0244 2641.975 3209.8762 2716.049 Q 3086.4194 2814.8145 3012.3455 2814.8145 Q 2938.2712 2864.1973 2765.432 2962.9626 Q 2567.901 3061.728 2567.901 3086.4194 Q 2567.901 3111.1108 2493.827 3135.8022 Q 2419.753 3160.4934 2271.6047 3234.5676 Q 2098.7651 3308.6416 2024.6912 3358.0244 Q 1975.3085 3432.0984 1950.6171 3432.0984 Q 1925.9258 3432.0984 1925.9258 3456.7898 Q 1925.9258 3481.4812 1679.0122 3679.012 Q 1456.7899 3851.8516 1308.6418 3975.308 Q 1160.4937 4098.765 1160.4937 4123.4565 Q 1160.4937 4148.148 1135.8024 4172.839 Q 1086.4197 4197.5303 1037.037 4197.5303 Q 987.65424 4197.5303 740.74066 4049.3823 Q 518.5185 3925.9255 518.5185 3975.308 Q 543.20984 4024.691 419.75305 4049.3823 L 320.9876 4049.3823 L 320.9876 4074.0737 L 296.29626 4074.0737 L 296.29626 4074.0737 Q 296.29626 4049.3823 197.53084 3876.5427 Q 98.76542 3703.7034 98.76542 3580.2466 Q 98.76542 3456.7898 148.14813 3358.0244 L 197.53084 3259.259 L 197.53084 3259.259 L 197.53084 3259.259 L 222.2222 3234.5676 L 246.91356 3209.8762 L 246.91356 3209.8762 L 246.91356 3209.8762 L 246.91356 3185.1848 L 246.91356 3185.1848 L 246.91356 3160.4934 Q 246.91356 3160.4934 246.91356 3160.4934 L 246.91356 3135.8022 L 246.91356 3135.8022 L 246.91356 3111.1108 L 246.91356 3111.1108 L 271.60492 3111.1108 L 271.60492 3111.1108 Q 296.29626 3111.1108 296.29626 3111.1108 L 296.29626 3086.4194 L 271.60492 3086.4194 L 271.60492 3086.4194 L 395.06168 2962.9626 Q 518.5185 2864.1973 543.20984 2814.8145 Q 543.20984 2790.123 567.9012 2765.432 L 567.9012 2765.432 L 567.9012 2765.432 Q 592.5925 2765.432 592.5925 2765.432 L 592.5925 2740.7405 L 592.5925 2716.049 L 592.5925 2716.049 L 666.6666 2641.975 Q 740.74066 2567.901 740.74066 2543.2097 L 740.74066 2518.5183 L 765.432 2493.827 L 790.12335 2469.1355 L 790.12335 2395.0615 L 790.12335 2320.9873 L 765.432 2320.9873 L 765.432 2320.9873 L 740.74066 2320.9873 L 691.358 2320.9873 L 691.358 2320.9873 L 691.358 2320.9873 L 691.358 2320.9873 Q 666.6666 2320.9873 641.9752 2370.37 L 592.5925 2419.753 L 567.9012 2419.753 Q 543.20984 2419.753 543.20984 2395.0615 Q 543.20984 2370.37 493.82712 2370.37 L 469.13574 2345.6787 L 444.4444 2345.6787 Q 395.06168 2345.6787 370.37033 2296.2961 L 345.679 2246.9133 L 345.679 2222.222 Q 345.679 2222.222 246.91356 2123.4565 Q 172.8395 2049.3826 148.14813 2024.6912 L 98.76542 2024.6912 L 98.76542 2024.6912 Q 98.76542 1999.9998 74.074066 1999.9998 L 74.074066 1999.9998 L 74.074066 1975.3085 L 49.38271 1925.9258 L 49.38271 1925.9258 L 49.38271 1925.9258 L 24.691355 1901.2344 L 0.0 1901.2344 L 0.0 1876.543 L 0.0 1827.1603 L 24.691355 1827.1603 L 49.38271 1827.1603 L 49.38271 1802.469 L 49.38271 1802.469 L 98.76542 1802.469 Q 123.45678 1777.7776 197.53084 1777.7776 L 246.91356 1777.7776 L 296.29626 1753.0862 Q 345.679 1728.3949 345.679 1728.3949 L 370.37033 1728.3949 L 444.4444 1679.0122 Q 493.82712 1604.9381 518.5185 1580.2467 Q 543.20984 1555.5554 543.20984 1530.864 L 543.20984 1506.1727 L 567.9012 1506.1727 L 567.9012 1506.1727 L 592.5925 1555.5554 Q 592.5925 1580.2467 740.74066 1629.6295 Q 913.58014 1679.0122 938.2715 1728.3949 Q 962.9629 1753.0862 1012.3456 1753.0862 Q 1037.037 1753.0862 1135.8024 1777.7776 Q 1234.5677 1827.1603 1358.0245 1777.7776 Q 1481.4813 1728.3949 1629.6295 1728.3949 Q 1802.469 1728.3949 1975.3085 1777.7776 Q 2123.4565 1827.1603 2222.222 1827.1603 Q 2296.2961 1876.543 2419.753 1827.1603 Q 2567.901 1827.1603 2617.2837 1802.469 Q 2666.6665 1802.469 2666.6665 1777.7776 Q 2691.3577 1728.3949 2814.8145 1728.3949 Q 2938.2712 1728.3949 3061.728 1753.0862 Q 3160.4934 1777.7776 3209.8762 1753.0862 Q 3234.5676 1753.0862 3259.259 1654.3208 Q 3259.259 1555.5554 3308.6416 1432.0986 Q 3358.0244 1333.3333 3358.0244 1283.9504 Q 3358.0244 1259.2592 3333.333 1234.5677 L 3333.333 1185.185 L 3333.333 1160.4937 Q 3308.6416 1135.8024 3358.0244 1086.4197 Q 3407.407 1061.7283 3382.7156 987.65424 Q 3358.0244 913.58014 3382.7156 888.8888 L 3407.407 864.19745 L 3456.7898 864.19745 L 3530.8638 864.19745 L 3530.8638 839.5061 L 3506.1724 814.81476 L 3506.1724 814.81476 L 3506.1724 790.12335 L 3530.8638 790.12335 L 3555.5552 790.12335 L 3555.5552 765.432 Q 3555.5552 740.74066 3580.2466 740.74066 Q 3604.938 716.0493 3604.938 691.358 Q 3604.938 641.9752 3654.3206 641.9752 Q 3679.012 641.9752 3604.938 493.82712 Q 3555.5552 320.9876 3506.1724 222.2222 L 3506.1724 123.45678 L 3506.1724 148.14813 L 3506.1724 172.8395 L 3530.8638 172.8395 L 3555.5552 148.14813 L 3555.5552 148.14813 L 3555.5552 148.14813 L 3555.5552 98.76542 L 3555.5552 24.691355 L 3555.5552 24.691355 L 3555.5552 49.38271 L 3580.2466 49.38271 L 3604.938 49.38271 L 3604.938 24.691355 z" svg:height="41.975304mm" draw:style-name="style-750" svg:viewBox="0.0 0.0 4197.5303 4197.5303" svg:width="41.975304mm" svg:x="141.72838mm" svg:y="76.04938mm"/>
          <draw:path svg:d="M 49.38271 0.0 Q 74.074066 0.0 74.074066 24.691355 Q 74.074066 74.074066 24.691355 98.76542 Q -24.691355 98.76542 -9.094947E-13 49.38271 Q 24.691355 0.0 49.38271 0.0 z" svg:height="0.9876542mm" draw:style-name="style-751" svg:viewBox="0.0 0.0 74.074066 98.76542" svg:width="0.74074066mm" svg:x="69.87653mm" svg:y="17.777777mm"/>
          <draw:path svg:d="M 148.14813 0.0 L 148.14813 0.0 L 148.14813 24.691355 Q 172.8395 49.38271 172.8395 49.38271 L 172.8395 49.38271 L 222.2222 148.14813 Q 246.91356 246.91356 271.60492 246.91356 L 296.29626 246.91356 L 296.29626 246.91356 L 296.29626 271.60492 L 296.29626 296.29626 Q 271.60492 296.29626 222.2222 345.679 L 148.14813 419.75305 L 148.14813 395.06168 Q 123.45678 345.679 123.45678 395.06168 L 98.76542 444.4444 L 98.76542 444.4444 L 74.074066 444.4444 L 74.074066 345.679 Q 74.074066 222.2222 24.691355 246.91356 L 0.0 246.91356 L 0.0 222.2222 Q 24.691355 197.53084 24.691355 123.45678 L 24.691355 49.38271 L 74.074066 49.38271 Q 123.45678 49.38271 123.45678 24.691355 Q 123.45678 0.0 148.14813 0.0 z" svg:height="4.444444mm" draw:style-name="style-752" svg:viewBox="0.0 0.0 296.29626 444.4444" svg:width="2.9629626mm" svg:x="121.23456mm" svg:y="21.234566mm"/>
          <draw:path svg:d="M 24.691355 24.691355 L 24.691355 0.0 L 49.38271 74.074066 Q 74.074066 172.8395 49.38271 172.8395 L 49.38271 197.53084 L 49.38271 222.2222 L 49.38271 222.2222 L 24.691355 222.2222 Q -1.8189894E-12 222.2222 -1.8189894E-12 172.8395 L -1.8189894E-12 98.76542 L 24.691355 98.76542 Q 24.691355 74.074066 24.691355 74.074066 L 24.691355 74.074066 L 24.691355 74.074066 L -1.8189894E-12 74.074066 L -1.8189894E-12 49.38271 Q 24.691355 24.691355 24.691355 24.691355 L 24.691355 24.691355 L 24.691355 24.691355 z" svg:height="2.222222mm" draw:style-name="style-753" svg:viewBox="0.0 0.0 49.38271 222.2222" svg:width="0.4938271mm" svg:x="136.04936mm" svg:y="219.50615mm"/>
          <draw:path svg:d="M 123.45678 1.8189894E-12 L 123.45678 1.8189894E-12 L 148.14813 1.8189894E-12 Q 148.14813 24.691355 148.14813 24.691355 L 172.8395 24.691355 L 148.14813 74.074066 Q 148.14813 123.45678 123.45678 197.53084 L 98.76542 271.60492 L 98.76542 271.60492 L 98.76542 296.29626 L 74.074066 296.29626 L 49.38271 296.29626 L 49.38271 296.29626 L 24.691355 296.29626 L 24.691355 271.60492 Q 0.0 271.60492 0.0 222.2222 Q 0.0 172.8395 49.38271 98.76542 L 98.76542 24.691355 L 98.76542 24.691355 Q 123.45678 24.691355 123.45678 1.8189894E-12 z" svg:height="2.9629626mm" draw:style-name="style-754" svg:viewBox="0.0 0.0 172.8395 296.29626" svg:width="1.7283949mm" svg:x="25.185183mm" svg:y="120.2469mm"/>
          <draw:path svg:d="M 1.8189894E-12 24.691355 L 24.691355 0.0 L 123.45678 49.38271 Q 222.2222 98.76542 271.60492 148.14813 Q 296.29626 172.8395 469.13574 197.53084 Q 617.2839 222.2222 716.0493 271.60492 Q 790.12335 320.9876 790.12335 345.679 Q 814.81476 370.37033 814.81476 370.37033 L 814.81476 395.06168 L 814.81476 419.75305 Q 839.5061 469.13574 814.81476 469.13574 L 765.432 469.13574 L 617.2839 469.13574 Q 444.4444 469.13574 271.60492 469.13574 Q 123.45678 444.4444 123.45678 419.75305 Q 123.45678 395.06168 74.074066 370.37033 L 49.38271 370.37033 L 49.38271 320.9876 Q 74.074066 296.29626 74.074066 296.29626 Q 74.074066 271.60492 74.074066 222.2222 L 98.76542 172.8395 L 98.76542 148.14813 L 74.074066 148.14813 L 74.074066 148.14813 Q 74.074066 123.45678 24.691355 98.76542 Q -24.691355 74.074066 1.8189894E-12 24.691355 z" svg:height="4.6913576mm" draw:style-name="style-755" svg:viewBox="0.0 0.0 814.81476 469.13574" svg:width="8.148148mm" svg:x="121.728386mm" svg:y="191.358mm"/>
          <draw:path svg:d="M 765.432 49.38271 L 740.74066 0.0 L 765.432 0.0 L 790.12335 0.0 L 814.81476 49.38271 Q 839.5061 98.76542 864.19745 123.45678 Q 913.58014 148.14813 913.58014 395.06168 Q 913.58014 666.6666 864.19745 790.12335 Q 814.81476 888.8888 814.81476 913.58014 L 814.81476 938.2715 L 790.12335 962.9629 L 765.432 987.65424 L 765.432 987.65424 L 765.432 987.65424 L 765.432 987.65424 L 765.432 962.9629 L 765.432 938.2715 Q 765.432 888.8888 765.432 839.5061 Q 765.432 814.81476 765.432 839.5061 Q 716.0493 888.8888 592.5925 938.2715 L 469.13574 1012.3456 L 419.75305 987.65424 Q 395.06168 987.65424 469.13574 962.9629 L 518.5185 962.9629 L 543.20984 962.9629 Q 567.9012 938.2715 617.2839 913.58014 Q 691.358 888.8888 765.432 691.358 Q 839.5061 493.82712 666.6666 641.9752 L 469.13574 765.432 L 493.82712 814.81476 Q 518.5185 864.19745 518.5185 888.8888 L 518.5185 938.2715 L 493.82712 938.2715 Q 469.13574 938.2715 444.4444 888.8888 Q 419.75305 839.5061 320.9876 913.58014 L 222.2222 987.65424 L 197.53084 987.65424 L 197.53084 987.65424 L 222.2222 1012.3456 L 271.60492 1037.037 L 271.60492 1037.037 L 271.60492 1037.037 L 197.53084 1037.037 L 123.45678 1037.037 L 123.45678 1061.7283 L 123.45678 1061.7283 L 98.76542 1061.7283 L 98.76542 1061.7283 L 98.76542 1061.7283 L 74.074066 1061.7283 L 74.074066 1037.037 L 74.074066 1012.3456 L 98.76542 1012.3456 L 123.45678 987.65424 L 123.45678 987.65424 L 123.45678 987.65424 L 148.14813 987.65424 L 148.14813 987.65424 L 148.14813 962.9629 L 172.8395 962.9629 L 172.8395 962.9629 L 172.8395 938.2715 L 395.06168 765.432 Q 617.2839 592.5925 617.2839 567.9012 L 617.2839 567.9012 L 641.9752 567.9012 L 641.9752 543.20984 L 641.9752 543.20984 L 666.6666 543.20984 L 666.6666 543.20984 L 666.6666 543.20984 L 666.6666 518.5185 L 666.6666 518.5185 L 691.358 518.5185 L 691.358 493.82712 L 716.0493 493.82712 L 740.74066 493.82712 L 740.74066 469.13574 L 765.432 469.13574 L 765.432 444.4444 L 765.432 419.75305 L 370.37033 419.75305 L 0.0 419.75305 L 0.0 395.06168 L 0.0 395.06168 L 419.75305 395.06168 L 814.81476 395.06168 L 814.81476 370.37033 L 814.81476 370.37033 L 814.81476 345.679 L 814.81476 296.29626 L 814.81476 246.91356 L 814.81476 197.53084 L 790.12335 148.14813 Q 765.432 98.76542 765.432 49.38271 z" svg:height="10.617283mm" draw:style-name="style-756" svg:viewBox="0.0 0.0 913.58014 1061.7283" svg:width="9.135801mm" svg:x="124.19752mm" svg:y="19.753084mm"/>
          <draw:path svg:d="M 222.2222 0.0 L 246.91356 0.0 L 271.60492 0.0 L 296.29626 0.0 L 345.679 24.691355 Q 370.37033 49.38271 395.06168 74.074066 L 395.06168 98.76542 L 370.37033 98.76542 L 370.37033 98.76542 L 370.37033 98.76542 Q 345.679 74.074066 320.9876 74.074066 Q 320.9876 74.074066 320.9876 98.76542 L 345.679 148.14813 L 370.37033 172.8395 Q 395.06168 172.8395 419.75305 197.53084 L 444.4444 197.53084 L 444.4444 197.53084 Q 444.4444 222.2222 469.13574 222.2222 L 469.13574 222.2222 L 518.5185 271.60492 Q 567.9012 345.679 567.9012 370.37033 L 567.9012 370.37033 L 567.9012 395.06168 Q 567.9012 419.75305 518.5185 419.75305 Q 493.82712 419.75305 469.13574 419.75305 L 469.13574 444.4444 L 419.75305 444.4444 Q 395.06168 444.4444 395.06168 469.13574 L 395.06168 493.82712 L 370.37033 493.82712 L 320.9876 493.82712 L 320.9876 493.82712 Q 320.9876 493.82712 296.29626 469.13574 Q 296.29626 444.4444 222.2222 469.13574 L 123.45678 469.13574 L 74.074066 469.13574 L 49.38271 469.13574 L 24.691355 469.13574 L 24.691355 469.13574 L 24.691355 444.4444 L 24.691355 444.4444 L -1.8189894E-12 444.4444 L -1.8189894E-12 419.75305 L 24.691355 419.75305 L 49.38271 419.75305 L 49.38271 370.37033 L 24.691355 296.29626 L 24.691355 271.60492 L 24.691355 246.91356 L 24.691355 246.91356 Q 24.691355 246.91356 49.38271 222.2222 L 49.38271 222.2222 L 74.074066 197.53084 Q 98.76542 172.8395 148.14813 172.8395 Q 197.53084 172.8395 172.8395 172.8395 Q 172.8395 172.8395 197.53084 148.14813 Q 222.2222 123.45678 222.2222 74.074066 Q 197.53084 24.691355 222.2222 0.0 z" svg:height="4.938271mm" draw:style-name="style-757" svg:viewBox="0.0 0.0 567.9012 493.82712" svg:width="5.679012mm" svg:x="151.85184mm" svg:y="60.49382mm"/>
          <draw:path svg:d="M 123.45678 0.0 L 246.91356 0.0 L 320.9876 24.691355 Q 395.06168 24.691355 419.75305 49.38271 L 419.75305 49.38271 L 419.75305 49.38271 Q 419.75305 74.074066 370.37033 74.074066 L 345.679 98.76542 L 197.53084 98.76542 Q 49.38271 74.074066 49.38271 74.074066 L 49.38271 74.074066 L 74.074066 74.074066 Q 98.76542 74.074066 49.38271 49.38271 L -1.8189894E-12 24.691355 L -1.8189894E-12 24.691355 Q -1.8189894E-12 24.691355 123.45678 0.0 z" svg:height="0.9876542mm" draw:style-name="style-758" svg:viewBox="0.0 0.0 419.75305 98.76542" svg:width="4.1975303mm" svg:x="136.04936mm" svg:y="90.12344mm"/>
          <draw:path svg:d="M 123.45678 24.691355 L 123.45678 0.0 L 148.14813 24.691355 Q 197.53084 49.38271 197.53084 49.38271 L 197.53084 49.38271 L 197.53084 49.38271 L 222.2222 49.38271 L 222.2222 49.38271 L 222.2222 74.074066 L 222.2222 74.074066 Q 197.53084 74.074066 172.8395 98.76542 L 123.45678 148.14813 L 123.45678 148.14813 Q 98.76542 123.45678 98.76542 123.45678 L 98.76542 123.45678 L 98.76542 123.45678 L 74.074066 123.45678 L 49.38271 123.45678 L 49.38271 123.45678 L 24.691355 123.45678 Q 0.0 98.76542 0.0 98.76542 L 0.0 98.76542 L 0.0 74.074066 Q 24.691355 49.38271 74.074066 49.38271 Q 98.76542 24.691355 123.45678 24.691355 z" svg:height="1.4814813mm" draw:style-name="style-759" svg:viewBox="0.0 0.0 222.2222 148.14813" svg:width="2.222222mm" svg:x="73.58024mm" svg:y="68.64197mm"/>
          <draw:path svg:d="M 172.8395 74.074066 L 172.8395 0.0 L 197.53084 0.0 Q 222.2222 0.0 246.91356 49.38271 Q 271.60492 98.76542 296.29626 123.45678 L 296.29626 148.14813 L 296.29626 172.8395 Q 320.9876 172.8395 320.9876 172.8395 L 320.9876 197.53084 L 320.9876 271.60492 Q 320.9876 320.9876 296.29626 320.9876 L 296.29626 320.9876 L 296.29626 271.60492 Q 296.29626 222.2222 271.60492 222.2222 Q 246.91356 222.2222 246.91356 246.91356 Q 246.91356 271.60492 222.2222 271.60492 L 197.53084 271.60492 L 197.53084 246.91356 L 172.8395 246.91356 L 172.8395 271.60492 L 172.8395 320.9876 L 172.8395 320.9876 Q 172.8395 320.9876 148.14813 246.91356 Q 123.45678 172.8395 74.074066 172.8395 L -9.094947E-13 148.14813 L -9.094947E-13 148.14813 Q -9.094947E-13 123.45678 24.691355 123.45678 Q 49.38271 123.45678 49.38271 74.074066 L 49.38271 49.38271 L 49.38271 49.38271 Q 49.38271 74.074066 123.45678 98.76542 Q 197.53084 123.45678 172.8395 74.074066 z" svg:height="3.2098763mm" draw:style-name="style-760" svg:viewBox="0.0 0.0 320.9876 320.9876" svg:width="3.2098763mm" svg:x="50.61728mm" svg:y="207.16048mm"/>
          <draw:path svg:d="M 296.29626 49.38271 L 296.29626 98.76542 L 296.29626 98.76542 Q 296.29626 123.45678 246.91356 148.14813 L 197.53084 172.8395 L 197.53084 172.8395 L 197.53084 197.53084 L 246.91356 197.53084 L 271.60492 197.53084 L 271.60492 222.2222 L 271.60492 222.2222 L 148.14813 222.2222 Q 49.38271 246.91356 49.38271 246.91356 L 24.691355 246.91356 L 24.691355 246.91356 Q 0.0 246.91356 0.0 222.2222 Q 0.0 197.53084 49.38271 197.53084 Q 74.074066 197.53084 49.38271 123.45678 L 24.691355 49.38271 L 49.38271 49.38271 Q 74.074066 49.38271 98.76542 49.38271 L 123.45678 49.38271 L 172.8395 49.38271 Q 197.53084 74.074066 197.53084 0.0 Q 197.53084 -49.38271 246.91356 0.0 Q 296.29626 24.691355 296.29626 49.38271 z" svg:height="2.4691355mm" draw:style-name="style-761" svg:viewBox="0.0 0.0 296.29626 246.91356" svg:width="2.9629626mm" svg:x="70.61728mm" svg:y="46.913574mm"/>
          <draw:path svg:d="M 197.53084 24.691355 L 246.91356 24.691355 L 271.60492 49.38271 Q 296.29626 49.38271 296.29626 98.76542 L 296.29626 123.45678 L 271.60492 123.45678 Q 271.60492 98.76542 246.91356 98.76542 L 222.2222 98.76542 L 222.2222 98.76542 L 222.2222 98.76542 L 197.53084 98.76542 L 197.53084 98.76542 L 172.8395 123.45678 L 172.8395 123.45678 L 123.45678 123.45678 Q 98.76542 98.76542 74.074066 123.45678 L 24.691355 123.45678 L 24.691355 123.45678 L 0.0 123.45678 L 0.0 98.76542 Q 24.691355 49.38271 24.691355 49.38271 L 24.691355 24.691355 L 74.074066 24.691355 Q 98.76542 24.691355 123.45678 0.0 Q 123.45678 0.0 123.45678 0.0 Q 148.14813 0.0 197.53084 24.691355 z" svg:height="1.2345678mm" draw:style-name="style-762" svg:viewBox="0.0 0.0 296.29626 123.45678" svg:width="2.9629626mm" svg:x="75.80246mm" svg:y="112.098755mm"/>
          <draw:path svg:d="M -9.094947E-13 49.38271 Q 24.691355 0.0 74.074066 0.0 Q 123.45678 24.691355 123.45678 49.38271 Q 123.45678 98.76542 49.38271 98.76542 Q -9.094947E-13 123.45678 -9.094947E-13 49.38271 z" svg:height="0.9876542mm" draw:style-name="style-763" svg:viewBox="0.0 0.0 123.45678 98.76542" svg:width="1.2345678mm" svg:x="53.827156mm" svg:y="17.283949mm"/>
          <draw:path svg:d="M 320.9876 0.0 L 370.37033 0.0 L 370.37033 24.691355 Q 370.37033 49.38271 296.29626 98.76542 Q 246.91356 123.45678 246.91356 148.14813 L 222.2222 148.14813 L 222.2222 123.45678 Q 197.53084 123.45678 148.14813 123.45678 L 49.38271 123.45678 L 49.38271 148.14813 L 49.38271 172.8395 L 24.691355 172.8395 L 0.0 172.8395 L 0.0 148.14813 Q 0.0 123.45678 49.38271 74.074066 L 74.074066 49.38271 L 98.76542 49.38271 Q 98.76542 24.691355 98.76542 24.691355 L 98.76542 24.691355 L 197.53084 0.0 Q 271.60492 -24.691355 320.9876 0.0 z" svg:height="1.7283949mm" draw:style-name="style-764" svg:viewBox="0.0 0.0 370.37033 172.8395" svg:width="3.7037034mm" svg:x="64.69135mm" svg:y="224.93825mm"/>
          <draw:path svg:d="M 49.38271 -3.6379788E-12 L 98.76542 -3.6379788E-12 L 98.76542 -3.6379788E-12 Q 98.76542 -3.6379788E-12 98.76542 24.691355 L 123.45678 24.691355 L 98.76542 98.76542 Q 98.76542 148.14813 74.074066 172.8395 L 49.38271 197.53084 L 49.38271 197.53084 L 49.38271 197.53084 L 49.38271 197.53084 L 24.691355 197.53084 L 24.691355 197.53084 Q -9.094947E-13 172.8395 -9.094947E-13 98.76542 Q -9.094947E-13 -3.6379788E-12 49.38271 -3.6379788E-12 z" svg:height="1.9753084mm" draw:style-name="style-765" svg:viewBox="0.0 0.0 123.45678 197.53084" svg:width="1.2345678mm" svg:x="77.53085mm" svg:y="199.50615mm"/>
          <draw:path svg:d="M 617.2839 0.0 L 666.6666 0.0 L 691.358 98.76542 Q 716.0493 172.8395 716.0493 197.53084 L 740.74066 197.53084 L 740.74066 222.2222 L 740.74066 222.2222 L 740.74066 222.2222 Q 740.74066 222.2222 765.432 246.91356 L 765.432 246.91356 L 716.0493 271.60492 Q 691.358 271.60492 740.74066 395.06168 Q 790.12335 518.5185 864.19745 493.82712 Q 962.9629 469.13574 962.9629 493.82712 Q 962.9629 518.5185 987.65424 518.5185 L 987.65424 518.5185 L 1037.037 567.9012 Q 1061.7283 617.2839 1086.4197 666.6666 Q 1111.111 691.358 1111.111 691.358 L 1111.111 691.358 L 1111.111 716.0493 Q 1111.111 740.74066 1135.8024 765.432 L 1135.8024 765.432 L 1135.8024 962.9629 Q 1135.8024 1160.4937 1160.4937 1160.4937 L 1160.4937 1160.4937 L 1160.4937 1185.185 Q 1160.4937 1209.8765 1135.8024 1209.8765 Q 1111.111 1209.8765 1111.111 1234.5677 L 1111.111 1259.2592 L 1086.4197 1259.2592 L 1086.4197 1259.2592 L 1086.4197 1259.2592 Q 1061.7283 1259.2592 1012.3456 1308.6418 L 938.2715 1358.0245 L 938.2715 1382.716 L 913.58014 1382.716 L 913.58014 1382.716 L 913.58014 1407.4072 L 864.19745 1407.4072 L 814.81476 1407.4072 L 814.81476 1407.4072 L 814.81476 1407.4072 L 790.12335 1407.4072 L 790.12335 1407.4072 L 790.12335 1432.0986 L 765.432 1432.0986 L 765.432 1432.0986 L 765.432 1456.7899 L 740.74066 1456.7899 L 716.0493 1456.7899 L 716.0493 1407.4072 Q 716.0493 1333.3333 691.358 1333.3333 L 691.358 1333.3333 L 691.358 1308.6418 Q 666.6666 1259.2592 666.6666 1160.4937 Q 617.2839 1061.7283 592.5925 1012.3456 Q 567.9012 938.2715 518.5185 938.2715 L 493.82712 938.2715 L 493.82712 913.58014 Q 469.13574 864.19745 469.13574 864.19745 Q 469.13574 864.19745 444.4444 864.19745 Q 419.75305 888.8888 370.37033 864.19745 L 320.9876 864.19745 L 320.9876 864.19745 Q 320.9876 839.5061 345.679 814.81476 Q 345.679 790.12335 296.29626 814.81476 L 246.91356 814.81476 L 246.91356 814.81476 Q 222.2222 790.12335 172.8395 790.12335 L 123.45678 790.12335 L 123.45678 765.432 L 123.45678 740.74066 L 74.074066 740.74066 L 9.094947E-13 716.0493 L 9.094947E-13 716.0493 L 24.691355 716.0493 L 24.691355 716.0493 L 24.691355 716.0493 L 24.691355 691.358 L 24.691355 691.358 L 49.38271 691.358 L 49.38271 666.6666 L 49.38271 666.6666 L 74.074066 666.6666 L 74.074066 666.6666 L 74.074066 666.6666 L 74.074066 641.9752 L 74.074066 641.9752 L 74.074066 641.9752 L 98.76542 617.2839 L 123.45678 617.2839 Q 172.8395 617.2839 197.53084 592.5925 Q 222.2222 567.9012 246.91356 493.82712 Q 271.60492 395.06168 345.679 370.37033 L 395.06168 345.679 L 419.75305 345.679 Q 419.75305 320.9876 444.4444 320.9876 Q 469.13574 320.9876 493.82712 271.60492 L 518.5185 222.2222 L 493.82712 172.8395 Q 493.82712 148.14813 469.13574 148.14813 Q 444.4444 148.14813 444.4444 123.45678 L 419.75305 74.074066 L 419.75305 74.074066 L 419.75305 74.074066 L 395.06168 49.38271 L 370.37033 49.38271 L 370.37033 49.38271 L 370.37033 24.691355 L 469.13574 24.691355 Q 592.5925 24.691355 617.2839 0.0 z" svg:height="14.5679mm" draw:style-name="style-766" svg:viewBox="0.0 0.0 1160.4937 1456.7899" svg:width="11.604937mm" svg:x="80.2469mm" svg:y="98.02468mm"/>
          <draw:path svg:d="M 49.38271 0.0 L 98.76542 0.0 L 123.45678 49.38271 Q 148.14813 98.76542 197.53084 98.76542 L 222.2222 98.76542 L 222.2222 98.76542 Q 222.2222 123.45678 197.53084 148.14813 L 148.14813 172.8395 L 123.45678 172.8395 Q 98.76542 172.8395 98.76542 197.53084 Q 98.76542 222.2222 74.074066 222.2222 L 49.38271 222.2222 L 49.38271 172.8395 Q 49.38271 98.76542 24.691355 98.76542 Q -1.8189894E-12 98.76542 -1.8189894E-12 74.074066 L -1.8189894E-12 49.38271 L -1.8189894E-12 24.691355 Q -1.8189894E-12 0.0 49.38271 0.0 z" svg:height="2.222222mm" draw:style-name="style-767" svg:viewBox="0.0 0.0 222.2222 222.2222" svg:width="2.222222mm" svg:x="144.19751mm" svg:y="98.51851mm"/>
          <draw:path svg:d="M 148.14813 9.094947E-13 L 148.14813 9.094947E-13 L 197.53084 49.38271 Q 271.60492 74.074066 271.60492 98.76542 L 271.60492 123.45678 L 296.29626 197.53084 L 296.29626 246.91356 L 296.29626 296.29626 Q 271.60492 320.9876 271.60492 345.679 Q 271.60492 370.37033 222.2222 395.06168 Q 197.53084 395.06168 98.76542 395.06168 L 0.0 370.37033 L 0.0 345.679 Q -24.691355 296.29626 0.0 222.2222 L 0.0 148.14813 L 24.691355 148.14813 Q 49.38271 148.14813 49.38271 123.45678 L 49.38271 123.45678 L 98.76542 74.074066 Q 123.45678 24.691355 148.14813 9.094947E-13 z" svg:height="3.9506168mm" draw:style-name="style-768" svg:viewBox="0.0 0.0 296.29626 395.06168" svg:width="2.9629626mm" svg:x="134.56789mm" svg:y="58.765427mm"/>
          <draw:path svg:d="M 419.75305 24.691355 L 419.75305 24.691355 L 419.75305 24.691355 Q 395.06168 49.38271 419.75305 49.38271 L 419.75305 49.38271 L 419.75305 98.76542 Q 419.75305 123.45678 444.4444 123.45678 Q 469.13574 123.45678 469.13574 148.14813 Q 469.13574 172.8395 419.75305 172.8395 Q 395.06168 172.8395 395.06168 197.53084 Q 419.75305 222.2222 419.75305 246.91356 L 419.75305 271.60492 L 419.75305 271.60492 Q 395.06168 296.29626 345.679 370.37033 Q 296.29626 469.13574 271.60492 469.13574 L 246.91356 469.13574 L 246.91356 444.4444 Q 271.60492 419.75305 271.60492 345.679 Q 271.60492 271.60492 172.8395 197.53084 L 98.76542 98.76542 L 74.074066 98.76542 L 49.38271 98.76542 L 24.691355 74.074066 L 0.0 74.074066 L 0.0 49.38271 L 0.0 49.38271 L 49.38271 49.38271 L 98.76542 49.38271 L 148.14813 74.074066 Q 197.53084 98.76542 246.91356 49.38271 Q 296.29626 0.0 370.37033 0.0 Q 419.75305 0.0 419.75305 24.691355 z" svg:height="4.6913576mm" draw:style-name="style-769" svg:viewBox="0.0 0.0 469.13574 469.13574" svg:width="4.6913576mm" svg:x="72.34567mm" svg:y="21.234566mm"/>
          <draw:path svg:d="M 567.9012 -9.094947E-13 L 567.9012 24.691355 L 543.20984 49.38271 Q 493.82712 74.074066 493.82712 148.14813 Q 493.82712 197.53084 518.5185 246.91356 L 518.5185 271.60492 L 617.2839 296.29626 Q 716.0493 296.29626 740.74066 296.29626 Q 790.12335 271.60492 790.12335 246.91356 Q 790.12335 222.2222 814.81476 197.53084 L 814.81476 148.14813 L 814.81476 148.14813 L 839.5061 148.14813 L 839.5061 148.14813 L 839.5061 148.14813 L 888.8888 123.45678 L 913.58014 123.45678 L 913.58014 197.53084 L 888.8888 246.91356 L 888.8888 271.60492 L 888.8888 296.29626 L 864.19745 320.9876 L 864.19745 345.679 L 839.5061 345.679 L 814.81476 345.679 L 814.81476 370.37033 L 790.12335 370.37033 L 790.12335 370.37033 L 790.12335 395.06168 L 765.432 395.06168 Q 740.74066 395.06168 641.9752 395.06168 Q 543.20984 395.06168 493.82712 370.37033 Q 444.4444 345.679 444.4444 320.9876 Q 444.4444 296.29626 395.06168 296.29626 L 345.679 296.29626 L 320.9876 296.29626 L 296.29626 296.29626 L 296.29626 320.9876 L 296.29626 320.9876 L 271.60492 320.9876 L 271.60492 345.679 L 271.60492 345.679 L 246.91356 345.679 L 246.91356 345.679 L 246.91356 345.679 L 222.2222 370.37033 L 197.53084 370.37033 L 197.53084 395.06168 L 197.53084 419.75305 L 222.2222 419.75305 L 222.2222 444.4444 L 246.91356 444.4444 L 271.60492 444.4444 L 271.60492 469.13574 L 296.29626 493.82712 L 370.37033 592.5925 Q 444.4444 691.358 543.20984 740.74066 Q 666.6666 790.12335 864.19745 790.12335 Q 1061.7283 790.12335 1185.185 716.0493 Q 1308.6418 641.9752 1382.716 567.9012 Q 1481.4813 493.82712 1481.4813 444.4444 L 1481.4813 419.75305 L 1506.1727 395.06168 L 1530.864 370.37033 L 1530.864 345.679 L 1530.864 296.29626 L 1555.5554 296.29626 L 1555.5554 296.29626 L 1555.5554 345.679 L 1580.2467 370.37033 L 1580.2467 370.37033 L 1580.2467 345.679 L 1604.9381 345.679 L 1629.6295 345.679 L 1629.6295 345.679 L 1629.6295 370.37033 L 1604.9381 419.75305 L 1580.2467 469.13574 L 1580.2467 493.82712 Q 1580.2467 518.5185 1530.864 592.5925 L 1481.4813 666.6666 L 1481.4813 666.6666 Q 1456.7899 691.358 1407.4072 740.74066 Q 1358.0245 790.12335 1234.5677 839.5061 Q 1086.4197 888.8888 839.5061 888.8888 Q 567.9012 888.8888 444.4444 839.5061 Q 296.29626 790.12335 222.2222 691.358 Q 148.14813 592.5925 98.76542 543.20984 L 49.38271 518.5185 L 49.38271 493.82712 Q 49.38271 493.82712 24.691355 493.82712 L 24.691355 493.82712 L 24.691355 493.82712 L 0.0 469.13574 L 0.0 469.13574 L 0.0 444.4444 L 0.0 444.4444 L 0.0 444.4444 L 0.0 419.75305 L 0.0 395.06168 L 0.0 395.06168 L 0.0 370.37033 L 0.0 370.37033 L 0.0 370.37033 L 24.691355 345.679 L 24.691355 345.679 L 74.074066 320.9876 Q 123.45678 296.29626 148.14813 271.60492 L 148.14813 271.60492 L 148.14813 271.60492 Q 148.14813 271.60492 172.8395 246.91356 L 172.8395 246.91356 L 370.37033 123.45678 Q 543.20984 -9.094947E-13 567.9012 -9.094947E-13 z" svg:height="8.888888mm" draw:style-name="style-770" svg:viewBox="0.0 0.0 1629.6295 888.8888" svg:width="16.296295mm" svg:x="129.3827mm" svg:y="59.75308mm"/>
          <draw:path svg:d="M 0.0 24.691355 L 0.0 -3.6379788E-12 L 49.38271 -3.6379788E-12 Q 74.074066 24.691355 98.76542 24.691355 L 123.45678 24.691355 L 148.14813 24.691355 L 172.8395 24.691355 L 172.8395 74.074066 Q 148.14813 123.45678 148.14813 123.45678 L 148.14813 148.14813 L 98.76542 148.14813 L 74.074066 123.45678 L 74.074066 123.45678 Q 49.38271 123.45678 24.691355 123.45678 Q 0.0 123.45678 0.0 98.76542 Q -24.691355 49.38271 0.0 49.38271 Q 24.691355 24.691355 0.0 24.691355 L 0.0 24.691355 L 0.0 24.691355 z" svg:height="1.4814813mm" draw:style-name="style-771" svg:viewBox="0.0 0.0 172.8395 148.14813" svg:width="1.7283949mm" svg:x="156.5432mm" svg:y="275.30862mm"/>
          <draw:path svg:d="M 24.691355 24.691355 L 24.691355 -3.6379788E-12 L 271.60492 24.691355 Q 493.82712 24.691355 617.2839 24.691355 Q 740.74066 24.691355 740.74066 49.38271 Q 765.432 98.76542 790.12335 49.38271 Q 790.12335 24.691355 814.81476 74.074066 Q 839.5061 123.45678 814.81476 148.14813 Q 814.81476 197.53084 740.74066 197.53084 Q 641.9752 197.53084 641.9752 246.91356 Q 641.9752 271.60492 617.2839 296.29626 L 617.2839 320.9876 L 617.2839 320.9876 Q 617.2839 345.679 543.20984 320.9876 L 493.82712 320.9876 L 493.82712 296.29626 Q 493.82712 271.60492 469.13574 271.60492 L 469.13574 271.60492 L 469.13574 246.91356 Q 444.4444 246.91356 444.4444 246.91356 L 444.4444 271.60492 L 444.4444 271.60492 Q 419.75305 246.91356 345.679 246.91356 Q 296.29626 246.91356 296.29626 222.2222 Q 296.29626 197.53084 222.2222 197.53084 L 148.14813 172.8395 L 148.14813 148.14813 L 148.14813 148.14813 L 123.45678 123.45678 L 98.76542 98.76542 L 98.76542 74.074066 Q 98.76542 49.38271 74.074066 74.074066 Q 74.074066 98.76542 49.38271 74.074066 L 0.0 49.38271 L 0.0 49.38271 Q 0.0 24.691355 24.691355 24.691355 z" svg:height="3.2098763mm" draw:style-name="style-772" svg:viewBox="0.0 0.0 814.81476 320.9876" svg:width="8.148148mm" svg:x="156.5432mm" svg:y="271.60492mm"/>
          <draw:path svg:d="M 172.8395 0.0 L 271.60492 0.0 L 271.60492 24.691355 L 271.60492 24.691355 L 296.29626 98.76542 Q 320.9876 148.14813 296.29626 197.53084 Q 271.60492 246.91356 320.9876 246.91356 Q 395.06168 271.60492 395.06168 296.29626 L 395.06168 320.9876 L 370.37033 320.9876 Q 345.679 345.679 320.9876 345.679 Q 271.60492 345.679 246.91356 296.29626 Q 222.2222 246.91356 172.8395 246.91356 Q 123.45678 246.91356 74.074066 296.29626 L -4.5474735E-13 345.679 L -4.5474735E-13 320.9876 Q 24.691355 296.29626 49.38271 296.29626 Q 74.074066 271.60492 74.074066 246.91356 L 49.38271 197.53084 L 49.38271 197.53084 L 24.691355 197.53084 L 24.691355 197.53084 L 24.691355 197.53084 L 24.691355 172.8395 L 24.691355 172.8395 L 24.691355 148.14813 Q 24.691355 98.76542 24.691355 74.074066 L 24.691355 49.38271 L 24.691355 49.38271 L 24.691355 49.38271 L 49.38271 49.38271 L 49.38271 49.38271 L 74.074066 49.38271 L 74.074066 49.38271 L 74.074066 49.38271 L 74.074066 49.38271 L 98.76542 0.0 Q 98.76542 -24.691355 172.8395 0.0 z" svg:height="3.4567897mm" draw:style-name="style-773" svg:viewBox="0.0 0.0 395.06168 345.679" svg:width="3.9506168mm" svg:x="35.802464mm" svg:y="231.60492mm"/>
          <draw:path svg:d="M -9.094947E-13 24.691355 L -9.094947E-13 0.0 L 24.691355 0.0 Q 49.38271 0.0 49.38271 24.691355 Q 49.38271 49.38271 148.14813 98.76542 Q 222.2222 148.14813 246.91356 148.14813 L 271.60492 148.14813 L 271.60492 172.8395 L 296.29626 172.8395 L 296.29626 172.8395 L 296.29626 197.53084 L 320.9876 197.53084 L 345.679 197.53084 L 345.679 172.8395 L 345.679 148.14813 L 370.37033 148.14813 L 370.37033 148.14813 L 395.06168 148.14813 L 395.06168 148.14813 L 395.06168 148.14813 Q 395.06168 172.8395 345.679 271.60492 L 320.9876 370.37033 L 320.9876 345.679 Q 296.29626 296.29626 148.14813 172.8395 L -9.094947E-13 49.38271 L -9.094947E-13 24.691355 z" svg:height="3.7037034mm" draw:style-name="style-774" svg:viewBox="0.0 0.0 395.06168 370.37033" svg:width="3.9506168mm" svg:x="77.53085mm" svg:y="11.358024mm"/>
          <draw:path svg:d="M 98.76542 24.691355 L 98.76542 0.0 L 172.8395 0.0 L 222.2222 0.0 L 222.2222 0.0 L 222.2222 0.0 L 246.91356 24.691355 L 246.91356 24.691355 L 222.2222 24.691355 Q 222.2222 24.691355 222.2222 49.38271 L 197.53084 74.074066 L 197.53084 74.074066 L 222.2222 74.074066 L 222.2222 74.074066 L 222.2222 74.074066 L 246.91356 123.45678 Q 271.60492 148.14813 271.60492 148.14813 L 271.60492 148.14813 L 271.60492 148.14813 L 271.60492 172.8395 L 246.91356 172.8395 L 222.2222 172.8395 L 222.2222 222.2222 L 222.2222 246.91356 L 246.91356 246.91356 L 271.60492 271.60492 L 271.60492 271.60492 L 271.60492 271.60492 L 296.29626 320.9876 L 296.29626 345.679 L 222.2222 345.679 Q 172.8395 320.9876 148.14813 271.60492 Q 123.45678 222.2222 98.76542 222.2222 L 74.074066 222.2222 L 74.074066 222.2222 Q 49.38271 222.2222 24.691355 197.53084 L 24.691355 172.8395 L 24.691355 172.8395 L 24.691355 172.8395 L 0.0 172.8395 L 0.0 172.8395 L 0.0 148.14813 L 0.0 148.14813 L 0.0 148.14813 L 24.691355 148.14813 L 24.691355 123.45678 Q 24.691355 98.76542 74.074066 98.76542 Q 98.76542 98.76542 74.074066 74.074066 L 74.074066 49.38271 L 74.074066 24.691355 L 74.074066 24.691355 L 74.074066 24.691355 Q 74.074066 24.691355 98.76542 24.691355 z M 172.8395 172.8395 Q 172.8395 172.8395 172.8395 148.14813 Q 172.8395 148.14813 172.8395 172.8395 Q 172.8395 172.8395 172.8395 172.8395 z" svg:height="3.4567897mm" draw:style-name="style-775" svg:viewBox="0.0 0.0 296.29626 345.679" svg:width="2.9629626mm" svg:x="139.50616mm" svg:y="92.59258mm"/>
          <draw:path svg:d="M 370.37033 49.38271 L 370.37033 0.0 L 370.37033 0.0 L 395.06168 0.0 L 395.06168 49.38271 L 395.06168 74.074066 L 592.5925 74.074066 Q 790.12335 98.76542 790.12335 98.76542 L 790.12335 98.76542 L 740.74066 172.8395 Q 666.6666 246.91356 641.9752 246.91356 Q 592.5925 296.29626 641.9752 271.60492 Q 691.358 246.91356 740.74066 246.91356 Q 765.432 222.2222 691.358 296.29626 Q 641.9752 345.679 666.6666 370.37033 L 691.358 395.06168 L 740.74066 419.75305 Q 790.12335 444.4444 790.12335 469.13574 L 790.12335 469.13574 L 790.12335 493.82712 Q 790.12335 518.5185 765.432 518.5185 L 765.432 518.5185 L 740.74066 518.5185 L 740.74066 518.5185 L 740.74066 518.5185 L 716.0493 518.5185 L 691.358 518.5185 Q 666.6666 493.82712 592.5925 469.13574 Q 543.20984 444.4444 493.82712 444.4444 L 419.75305 469.13574 L 395.06168 469.13574 Q 395.06168 444.4444 395.06168 444.4444 L 419.75305 444.4444 L 419.75305 444.4444 Q 419.75305 444.4444 444.4444 419.75305 L 444.4444 419.75305 L 444.4444 419.75305 Q 444.4444 419.75305 444.4444 395.06168 L 444.4444 395.06168 L 419.75305 395.06168 Q 395.06168 395.06168 395.06168 419.75305 Q 370.37033 444.4444 345.679 419.75305 Q 320.9876 395.06168 246.91356 444.4444 L 172.8395 444.4444 L 172.8395 469.13574 L 148.14813 469.13574 L 148.14813 469.13574 L 148.14813 493.82712 L 148.14813 493.82712 L 148.14813 493.82712 L 123.45678 493.82712 L 123.45678 493.82712 L 98.76542 493.82712 L 98.76542 493.82712 L 98.76542 518.5185 L 98.76542 518.5185 L 49.38271 518.5185 L 24.691355 518.5185 L 0.0 518.5185 L 0.0 518.5185 L 0.0 518.5185 L 0.0 493.82712 L 0.0 493.82712 L 0.0 493.82712 L 24.691355 493.82712 L 24.691355 493.82712 L 49.38271 469.13574 L 74.074066 444.4444 L 74.074066 444.4444 L 74.074066 444.4444 L 74.074066 444.4444 L 98.76542 444.4444 L 98.76542 444.4444 L 98.76542 419.75305 L 98.76542 419.75305 L 98.76542 419.75305 L 123.45678 395.06168 L 123.45678 395.06168 L 148.14813 395.06168 Q 172.8395 395.06168 246.91356 296.29626 Q 320.9876 222.2222 296.29626 222.2222 L 271.60492 222.2222 L 271.60492 197.53084 L 271.60492 197.53084 L 296.29626 172.8395 Q 296.29626 148.14813 296.29626 148.14813 L 320.9876 148.14813 L 320.9876 123.45678 L 320.9876 98.76542 L 345.679 98.76542 Q 370.37033 98.76542 370.37033 49.38271 z M 345.679 222.2222 Q 345.679 197.53084 345.679 197.53084 Q 345.679 197.53084 345.679 197.53084 Q 345.679 222.2222 345.679 222.2222 z" svg:height="5.1851845mm" draw:style-name="style-776" svg:viewBox="0.0 0.0 790.12335 518.5185" svg:width="7.9012337mm" svg:x="73.08641mm" svg:y="67.160484mm"/>
          <draw:path svg:d="M 0.0 1.8189894E-12 L 0.0 1.8189894E-12 L 691.358 1.8189894E-12 Q 1382.716 1.8189894E-12 1382.716 1.8189894E-12 L 1382.716 1.8189894E-12 L 1185.185 1.8189894E-12 L 962.9629 1.8189894E-12 L 938.2715 1.8189894E-12 Q 913.58014 1.8189894E-12 444.4444 1.8189894E-12 L 0.0 1.8189894E-12 L 0.0 1.8189894E-12 z" svg:height="0.0mm" draw:style-name="style-777" svg:viewBox="0.0 0.0 1382.716 1.0" svg:width="13.827159mm" svg:x="2.4691355mm" svg:y="123.95061mm"/>
          <draw:path svg:d="M 0.0 24.691355 L 0.0 0.0 L 98.76542 49.38271 Q 197.53084 98.76542 197.53084 49.38271 L 197.53084 0.0 L 271.60492 49.38271 Q 345.679 98.76542 345.679 74.074066 L 345.679 49.38271 L 419.75305 49.38271 Q 493.82712 74.074066 493.82712 49.38271 L 493.82712 49.38271 L 518.5185 49.38271 L 543.20984 74.074066 L 543.20984 74.074066 L 543.20984 74.074066 L 567.9012 74.074066 L 567.9012 74.074066 L 592.5925 98.76542 L 641.9752 123.45678 L 641.9752 123.45678 L 641.9752 123.45678 L 666.6666 123.45678 L 666.6666 123.45678 L 716.0493 148.14813 Q 790.12335 172.8395 790.12335 172.8395 L 790.12335 197.53084 L 740.74066 197.53084 L 666.6666 172.8395 L 666.6666 172.8395 L 641.9752 172.8395 L 641.9752 172.8395 L 641.9752 172.8395 L 641.9752 197.53084 L 641.9752 197.53084 L 617.2839 197.53084 L 617.2839 222.2222 L 617.2839 222.2222 L 641.9752 222.2222 L 641.9752 222.2222 L 641.9752 222.2222 L 641.9752 246.91356 L 641.9752 246.91356 L 666.6666 246.91356 L 666.6666 271.60492 L 666.6666 271.60492 L 691.358 271.60492 L 691.358 271.60492 L 691.358 271.60492 L 740.74066 296.29626 Q 814.81476 296.29626 814.81476 320.9876 L 814.81476 345.679 L 790.12335 345.679 L 765.432 320.9876 L 765.432 320.9876 L 740.74066 320.9876 L 740.74066 320.9876 L 740.74066 320.9876 L 691.358 320.9876 L 617.2839 320.9876 L 592.5925 320.9876 Q 543.20984 320.9876 444.4444 271.60492 L 320.9876 222.2222 L 296.29626 222.2222 Q 246.91356 222.2222 197.53084 172.8395 L 172.8395 172.8395 L 148.14813 148.14813 Q 123.45678 123.45678 74.074066 98.76542 L 24.691355 74.074066 L 24.691355 49.38271 Q 0.0 24.691355 0.0 24.691355 z" svg:height="3.4567897mm" draw:style-name="style-778" svg:viewBox="0.0 0.0 814.81476 345.679" svg:width="8.148148mm" svg:x="96.790115mm" svg:y="174.56789mm"/>
          <draw:path svg:d="M 246.91356 74.074066 L 246.91356 74.074066 L 246.91356 74.074066 Q 222.2222 98.76542 222.2222 123.45678 L 222.2222 123.45678 L 197.53084 148.14813 Q 172.8395 172.8395 172.8395 222.2222 L 172.8395 246.91356 L 172.8395 271.60492 Q 172.8395 296.29626 148.14813 320.9876 L 148.14813 370.37033 L 148.14813 370.37033 Q 123.45678 370.37033 98.76542 395.06168 Q 49.38271 419.75305 24.691355 395.06168 L 24.691355 370.37033 L 0.0 320.9876 L 0.0 246.91356 L 0.0 246.91356 Q 24.691355 246.91356 24.691355 222.2222 L 24.691355 197.53084 L 74.074066 98.76542 Q 98.76542 24.691355 172.8395 3.6379788E-12 Q 222.2222 3.6379788E-12 222.2222 24.691355 Q 222.2222 49.38271 246.91356 74.074066 z" svg:height="3.9506168mm" draw:style-name="style-779" svg:viewBox="0.0 0.0 246.91356 395.06168" svg:width="2.4691355mm" svg:x="114.814804mm" svg:y="168.14813mm"/>
          <draw:path svg:d="M 24.691355 49.38271 L 49.38271 3.6379788E-12 L 74.074066 3.6379788E-12 L 98.76542 3.6379788E-12 L 172.8395 24.691355 L 222.2222 24.691355 L 148.14813 49.38271 Q 74.074066 98.76542 49.38271 123.45678 Q 49.38271 148.14813 24.691355 148.14813 L -1.8189894E-12 148.14813 L -1.8189894E-12 123.45678 Q 24.691355 98.76542 24.691355 49.38271 z" svg:height="1.4814813mm" draw:style-name="style-780" svg:viewBox="0.0 0.0 222.2222 148.14813" svg:width="2.222222mm" svg:x="125.18517mm" svg:y="282.96292mm"/>
          <draw:path svg:d="M 469.13574 24.691355 L 518.5185 49.38271 L 518.5185 74.074066 L 518.5185 98.76542 L 567.9012 98.76542 L 592.5925 98.76542 L 617.2839 123.45678 Q 641.9752 123.45678 641.9752 148.14813 L 641.9752 172.8395 L 567.9012 172.8395 L 493.82712 172.8395 L 493.82712 222.2222 L 493.82712 246.91356 L 493.82712 271.60492 L 518.5185 296.29626 L 518.5185 345.679 L 518.5185 395.06168 L 518.5185 1308.6418 Q 518.5185 2246.9133 493.82712 2493.827 L 493.82712 2716.049 L 493.82712 2987.654 L 493.82712 3259.259 L 493.82712 3728.3948 Q 518.5185 4222.2217 518.5185 4370.37 L 518.5185 4518.518 L 518.5185 4518.518 L 518.5185 4518.518 L 1012.3456 4543.2095 L 1530.864 4543.2095 L 1530.864 4567.901 L 1530.864 4567.901 L 1012.3456 4567.901 L 493.82712 4567.901 L 493.82712 4567.901 L 493.82712 4567.901 L 246.91356 4543.2095 L 0.0 4543.2095 L 0.0 4543.2095 L 0.0 4518.518 L 24.691355 4518.518 Q 49.38271 4518.518 49.38271 3679.012 Q 74.074066 2864.1973 74.074066 2740.7405 Q 123.45678 2592.5923 148.14813 2419.753 Q 172.8395 2246.9133 148.14813 2246.9133 Q 123.45678 2246.9133 123.45678 1999.9998 Q 123.45678 1777.7776 74.074066 1456.7899 Q 74.074066 1160.4937 74.074066 864.19745 Q 74.074066 592.5925 49.38271 419.75305 Q 24.691355 222.2222 49.38271 197.53084 L 74.074066 172.8395 L 98.76542 172.8395 Q 123.45678 172.8395 123.45678 123.45678 Q 123.45678 98.76542 148.14813 74.074066 Q 172.8395 74.074066 222.2222 74.074066 Q 246.91356 74.074066 271.60492 49.38271 Q 271.60492 24.691355 296.29626 24.691355 Q 320.9876 24.691355 345.679 24.691355 Q 370.37033 24.691355 395.06168 -3.6379788E-12 Q 419.75305 -24.691355 469.13574 24.691355 z M 148.14813 148.14813 Q 172.8395 148.14813 172.8395 148.14813 Q 172.8395 172.8395 172.8395 172.8395 L 148.14813 172.8395 L 148.14813 148.14813 z" svg:height="45.67901mm" draw:style-name="style-781" svg:viewBox="0.0 0.0 1530.864 4567.901" svg:width="15.3086405mm" svg:x="7.6543202mm" svg:y="195.30862mm"/>
          <draw:path svg:d="M 24.691355 24.691355 L 74.074066 0.0 L 148.14813 0.0 L 222.2222 0.0 L 222.2222 0.0 Q 222.2222 24.691355 370.37033 24.691355 L 518.5185 24.691355 L 518.5185 24.691355 Q 493.82712 49.38271 493.82712 74.074066 L 493.82712 98.76542 L 469.13574 98.76542 L 444.4444 123.45678 L 444.4444 123.45678 L 444.4444 123.45678 L 419.75305 148.14813 L 419.75305 172.8395 L 395.06168 172.8395 L 370.37033 172.8395 L 370.37033 197.53084 Q 345.679 222.2222 345.679 246.91356 L 320.9876 271.60492 L 296.29626 271.60492 Q 296.29626 271.60492 296.29626 296.29626 L 296.29626 296.29626 L 246.91356 296.29626 Q 222.2222 296.29626 197.53084 246.91356 L 197.53084 197.53084 L 197.53084 197.53084 Q 197.53084 172.8395 197.53084 172.8395 Q 197.53084 172.8395 172.8395 172.8395 L 123.45678 172.8395 L 98.76542 172.8395 L 74.074066 172.8395 L 74.074066 148.14813 L 49.38271 148.14813 L 49.38271 123.45678 Q 49.38271 74.074066 0.0 49.38271 Q -24.691355 24.691355 24.691355 24.691355 z" svg:height="2.9629626mm" draw:style-name="style-782" svg:viewBox="0.0 0.0 518.5185 296.29626" svg:width="5.1851845mm" svg:x="105.18517mm" svg:y="42.716045mm"/>
          <draw:path svg:d="M 148.14813 0.0 L 222.2222 0.0 L 592.5925 24.691355 Q 987.65424 24.691355 1135.8024 172.8395 Q 1283.9504 320.9876 1283.9504 320.9876 L 1283.9504 320.9876 L 1283.9504 345.679 L 1283.9504 345.679 L 1308.6418 370.37033 L 1333.3333 395.06168 L 1333.3333 395.06168 L 1333.3333 419.75305 L 1333.3333 419.75305 L 1358.0245 419.75305 L 1358.0245 419.75305 Q 1358.0245 419.75305 1382.716 444.4444 L 1382.716 444.4444 L 1530.864 691.358 Q 1679.0122 938.2715 1679.0122 987.65424 L 1679.0122 1037.037 L 1728.3949 1111.111 Q 1728.3949 1160.4937 1753.0862 1160.4937 L 1753.0862 1185.185 L 1777.7776 1506.1727 Q 1827.1603 1802.469 1802.469 1827.1603 L 1802.469 1851.8517 L 1777.7776 1925.9258 Q 1777.7776 1999.9998 1753.0862 2049.3826 L 1753.0862 2074.074 L 1728.3949 2074.074 L 1728.3949 2098.7651 L 1728.3949 2098.7651 L 1728.3949 2098.7651 L 1703.7035 2123.4565 Q 1679.0122 2148.148 1703.7035 2148.148 Q 1728.3949 2172.8394 1679.0122 2271.6047 Q 1604.9381 2370.37 1530.864 2395.0615 L 1456.7899 2444.444 L 1432.0986 2444.444 Q 1432.0986 2444.444 1432.0986 2469.1355 L 1432.0986 2469.1355 L 1432.0986 2493.827 Q 1432.0986 2493.827 1407.4072 2493.827 L 1407.4072 2493.827 L 1382.716 2493.827 Q 1382.716 2493.827 1283.9504 2469.1355 L 1185.185 2444.444 L 1135.8024 2444.444 L 1111.111 2444.444 L 1111.111 2469.1355 L 1086.4197 2469.1355 L 1086.4197 2469.1355 L 1086.4197 2469.1355 L 1086.4197 2469.1355 L 1061.7283 2444.444 L 1061.7283 2444.444 L 1061.7283 2444.444 L 1061.7283 2419.753 L 1037.037 2395.0615 L 1037.037 2395.0615 L 1037.037 2395.0615 L 1086.4197 2345.6787 Q 1135.8024 2320.9873 1135.8024 2246.9133 Q 1135.8024 2148.148 1135.8024 2148.148 L 1135.8024 2148.148 L 1135.8024 2148.148 Q 1135.8024 2123.4565 1086.4197 2049.3826 L 1037.037 1999.9998 L 1037.037 1999.9998 Q 1037.037 1975.3085 1012.3456 1975.3085 L 1012.3456 1975.3085 L 1012.3456 1975.3085 Q 1012.3456 1950.6171 1037.037 1950.6171 Q 1086.4197 1925.9258 1086.4197 1777.7776 L 1086.4197 1629.6295 L 1086.4197 1530.864 Q 1086.4197 1432.0986 1037.037 1358.0245 L 1012.3456 1259.2592 L 1012.3456 1209.8765 Q 987.65424 1160.4937 962.9629 1111.111 L 938.2715 1061.7283 L 938.2715 1012.3456 Q 938.2715 987.65424 765.432 765.432 L 617.2839 518.5185 L 617.2839 518.5185 Q 592.5925 493.82712 592.5925 493.82712 L 592.5925 493.82712 L 592.5925 469.13574 Q 592.5925 469.13574 493.82712 395.06168 Q 419.75305 320.9876 419.75305 296.29626 Q 395.06168 271.60492 320.9876 222.2222 Q 246.91356 172.8395 246.91356 222.2222 Q 246.91356 271.60492 197.53084 222.2222 L 123.45678 197.53084 L 123.45678 172.8395 Q 98.76542 172.8395 98.76542 172.8395 L 98.76542 172.8395 L 98.76542 172.8395 L 98.76542 148.14813 L 74.074066 148.14813 L 74.074066 148.14813 L 74.074066 123.45678 L 49.38271 123.45678 L 49.38271 123.45678 L 49.38271 123.45678 L 49.38271 123.45678 L 24.691355 123.45678 L 24.691355 98.76542 L 24.691355 98.76542 L 0.0 98.76542 L 0.0 74.074066 L 0.0 74.074066 L 0.0 74.074066 L 0.0 74.074066 L 0.0 74.074066 L 24.691355 74.074066 L 49.38271 74.074066 L 74.074066 98.76542 Q 98.76542 123.45678 98.76542 74.074066 Q 98.76542 24.691355 98.76542 24.691355 Q 98.76542 24.691355 148.14813 0.0 z" svg:height="24.938269mm" draw:style-name="style-783" svg:viewBox="0.0 0.0 1802.469 2493.827" svg:width="18.024689mm" svg:x="146.17282mm" svg:y="42.716045mm"/>
          <draw:path svg:d="M 1382.716 49.38271 L 1407.4072 49.38271 L 1407.4072 49.38271 Q 1407.4072 74.074066 1407.4072 74.074066 L 1432.0986 74.074066 L 1432.0986 123.45678 L 1432.0986 148.14813 L 1432.0986 172.8395 L 1432.0986 197.53084 L 1432.0986 197.53084 L 1432.0986 222.2222 L 1432.0986 222.2222 L 1432.0986 222.2222 L 1407.4072 222.2222 L 1407.4072 222.2222 L 1407.4072 246.91356 L 1382.716 246.91356 L 1382.716 246.91356 L 1382.716 271.60492 L 1382.716 271.60492 L 1382.716 271.60492 L 1358.0245 271.60492 L 1358.0245 271.60492 L 1382.716 296.29626 L 1382.716 296.29626 L 1382.716 370.37033 Q 1358.0245 419.75305 1333.3333 419.75305 Q 1308.6418 419.75305 1308.6418 444.4444 L 1283.9504 469.13574 L 1283.9504 469.13574 L 1283.9504 469.13574 L 1283.9504 493.82712 L 1283.9504 493.82712 L 1259.2592 493.82712 L 1259.2592 518.5185 L 1259.2592 518.5185 L 1234.5677 518.5185 L 1234.5677 518.5185 L 1234.5677 518.5185 L 1234.5677 543.20984 L 1209.8765 543.20984 L 1135.8024 518.5185 Q 1086.4197 493.82712 1037.037 567.9012 Q 987.65424 666.6666 962.9629 666.6666 L 962.9629 691.358 L 962.9629 691.358 Q 938.2715 691.358 938.2715 716.0493 L 938.2715 716.0493 L 938.2715 716.0493 Q 938.2715 716.0493 913.58014 716.0493 L 913.58014 740.74066 L 913.58014 740.74066 Q 888.8888 740.74066 888.8888 765.432 L 888.8888 765.432 L 888.8888 765.432 L 888.8888 790.12335 L 839.5061 864.19745 Q 790.12335 913.58014 765.432 913.58014 L 765.432 913.58014 L 765.432 938.2715 L 740.74066 938.2715 L 740.74066 938.2715 L 740.74066 962.9629 L 740.74066 962.9629 L 740.74066 962.9629 L 716.0493 962.9629 L 716.0493 962.9629 L 691.358 962.9629 L 641.9752 962.9629 L 641.9752 962.9629 L 641.9752 962.9629 L 617.2839 962.9629 L 617.2839 962.9629 L 617.2839 938.2715 L 592.5925 938.2715 L 592.5925 913.58014 L 592.5925 888.8888 L 567.9012 888.8888 Q 567.9012 864.19745 543.20984 864.19745 L 543.20984 864.19745 L 543.20984 839.5061 L 543.20984 839.5061 L 518.5185 839.5061 L 518.5185 839.5061 L 518.5185 814.81476 Q 493.82712 814.81476 419.75305 592.5925 L 345.679 370.37033 L 320.9876 345.679 L 320.9876 320.9876 L 271.60492 345.679 Q 246.91356 370.37033 222.2222 419.75305 Q 197.53084 444.4444 197.53084 444.4444 L 197.53084 444.4444 L 197.53084 419.75305 Q 197.53084 370.37033 123.45678 345.679 Q 74.074066 320.9876 98.76542 271.60492 L 98.76542 222.2222 L 74.074066 222.2222 L 49.38271 222.2222 L 49.38271 197.53084 L 49.38271 172.8395 L 24.691355 172.8395 L 24.691355 172.8395 L 24.691355 148.14813 L 49.38271 148.14813 L 49.38271 123.45678 L 49.38271 98.76542 L 24.691355 98.76542 L 24.691355 74.074066 L 24.691355 74.074066 L 49.38271 74.074066 L 49.38271 74.074066 L 49.38271 74.074066 L 24.691355 49.38271 L 4.5474735E-13 49.38271 L 4.5474735E-13 49.38271 L 4.5474735E-13 24.691355 L 419.75305 49.38271 Q 839.5061 49.38271 839.5061 24.691355 Q 839.5061 1.8189894E-12 864.19745 1.8189894E-12 Q 888.8888 1.8189894E-12 888.8888 24.691355 Q 888.8888 49.38271 1135.8024 49.38271 Q 1358.0245 24.691355 1382.716 49.38271 z" svg:height="9.629628mm" draw:style-name="style-784" svg:viewBox="0.0 0.0 1432.0986 962.9629" svg:width="14.320986mm" svg:x="37.037033mm" svg:y="84.69135mm"/>
          <draw:path svg:d="M 370.37033 0.0 L 469.13574 0.0 L 518.5185 0.0 Q 567.9012 0.0 567.9012 24.691355 L 567.9012 74.074066 L 567.9012 74.074066 Q 567.9012 98.76542 543.20984 123.45678 Q 518.5185 148.14813 493.82712 172.8395 Q 444.4444 172.8395 444.4444 197.53084 Q 444.4444 222.2222 469.13574 222.2222 Q 493.82712 222.2222 469.13574 296.29626 Q 469.13574 370.37033 419.75305 370.37033 Q 370.37033 395.06168 370.37033 419.75305 Q 370.37033 444.4444 419.75305 444.4444 Q 444.4444 444.4444 444.4444 518.5185 L 419.75305 592.5925 L 419.75305 592.5925 L 419.75305 617.2839 L 370.37033 617.2839 L 296.29626 617.2839 L 271.60492 617.2839 L 246.91356 617.2839 L 123.45678 617.2839 L 1.8189894E-12 617.2839 L 1.8189894E-12 592.5925 L 24.691355 567.9012 L 24.691355 543.20984 L 24.691355 518.5185 L 74.074066 419.75305 Q 74.074066 345.679 98.76542 320.9876 L 98.76542 320.9876 L 172.8395 172.8395 Q 246.91356 0.0 370.37033 0.0 z" svg:height="6.1728387mm" draw:style-name="style-785" svg:viewBox="0.0 0.0 567.9012 617.2839" svg:width="5.679012mm" svg:x="129.13579mm" svg:y="13.580245mm"/>
          <draw:path svg:d="M 493.82712 24.691355 L 493.82712 0.0 L 518.5185 765.432 Q 543.20984 1530.864 543.20984 1703.7035 L 543.20984 1876.543 L 518.5185 1950.6171 L 518.5185 2024.6912 L 518.5185 2024.6912 Q 493.82712 2024.6912 469.13574 1827.1603 Q 444.4444 1629.6295 271.60492 1604.9381 Q 98.76542 1580.2467 49.38271 1382.716 Q 3.6379788E-12 1209.8765 3.6379788E-12 1061.7283 Q 3.6379788E-12 913.58014 3.6379788E-12 790.12335 Q 3.6379788E-12 691.358 49.38271 543.20984 Q 98.76542 370.37033 148.14813 296.29626 Q 197.53084 246.91356 296.29626 246.91356 Q 395.06168 222.2222 395.06168 148.14813 Q 419.75305 74.074066 444.4444 74.074066 Q 469.13574 49.38271 493.82712 24.691355 z" svg:height="20.246912mm" draw:style-name="style-786" svg:viewBox="0.0 0.0 543.20984 2024.6912" svg:width="5.4320984mm" svg:x="172.34566mm" svg:y="198.02467mm"/>
          <draw:path svg:d="M 2222.222 1.8189894E-12 L 2271.6047 1.8189894E-12 L 2395.0615 1.8189894E-12 Q 2518.5183 1.8189894E-12 2864.1973 1.8189894E-12 L 3209.8762 1.8189894E-12 L 3407.407 1.8189894E-12 L 3629.6292 1.8189894E-12 L 3629.6292 24.691355 L 3604.938 49.38271 L 3604.938 74.074066 L 3604.938 98.76542 L 3580.2466 98.76542 L 3580.2466 98.76542 L 3580.2466 123.45678 L 3555.5552 123.45678 L 3555.5552 148.14813 L 3555.5552 172.8395 L 3407.407 345.679 Q 3259.259 493.82712 3234.5676 518.5185 Q 3209.8762 518.5185 3160.4934 592.5925 Q 3111.1108 641.9752 3111.1108 666.6666 L 3111.1108 666.6666 L 3086.4194 691.358 L 3086.4194 691.358 L 3012.3455 765.432 Q 2913.5798 839.5061 2913.5798 839.5061 L 2913.5798 839.5061 L 2864.1973 864.19745 Q 2839.5059 888.8888 2567.901 1061.7283 Q 2271.6047 1234.5677 2271.6047 1283.9504 L 2271.6047 1333.3333 L 2271.6047 1333.3333 Q 2271.6047 1333.3333 2246.9133 1283.9504 L 2222.222 1234.5677 L 2197.5305 1234.5677 L 2172.8394 1234.5677 L 2148.148 1259.2592 Q 2123.4565 1283.9504 2074.074 1283.9504 Q 2024.6912 1333.3333 1530.864 1506.1727 L 1012.3456 1703.7035 L 938.2715 1703.7035 Q 864.19745 1703.7035 864.19745 1728.3949 L 864.19745 1753.0862 L 839.5061 1753.0862 L 839.5061 1728.3949 L 839.5061 1728.3949 Q 839.5061 1728.3949 814.81476 1629.6295 L 790.12335 1555.5554 L 790.12335 1530.864 Q 790.12335 1530.864 740.74066 1506.1727 Q 691.358 1481.4813 592.5925 1407.4072 Q 493.82712 1333.3333 444.4444 1333.3333 Q 395.06168 1333.3333 395.06168 1283.9504 Q 395.06168 1209.8765 296.29626 1209.8765 L 197.53084 1209.8765 L 197.53084 1185.185 Q 197.53084 1135.8024 172.8395 1086.4197 Q 148.14813 1061.7283 123.45678 1037.037 L 98.76542 1037.037 L 98.76542 1012.3456 L 98.76542 1012.3456 L 74.074066 1012.3456 L 74.074066 987.65424 L 49.38271 987.65424 L 24.691355 987.65424 L 24.691355 962.9629 L -9.094947E-13 962.9629 L -9.094947E-13 938.2715 L -9.094947E-13 913.58014 L -9.094947E-13 913.58014 L 24.691355 888.8888 L 74.074066 888.8888 L 123.45678 888.8888 L 123.45678 864.19745 L 123.45678 864.19745 L 740.74066 740.74066 Q 1382.716 592.5925 1382.716 592.5925 L 1382.716 592.5925 L 1432.0986 592.5925 L 1481.4813 592.5925 L 1654.3208 518.5185 Q 1827.1603 444.4444 1827.1603 444.4444 L 1827.1603 444.4444 L 1827.1603 444.4444 Q 1851.8517 444.4444 1851.8517 419.75305 L 1851.8517 419.75305 L 1876.543 419.75305 Q 1876.543 395.06168 1876.543 395.06168 L 1876.543 395.06168 L 1876.543 395.06168 Q 1901.2344 395.06168 1901.2344 370.37033 L 1901.2344 370.37033 L 1925.9258 370.37033 Q 1925.9258 345.679 1975.3085 320.9876 L 2024.6912 271.60492 L 2024.6912 271.60492 Q 2049.3826 246.91356 2049.3826 246.91356 L 2049.3826 246.91356 L 2074.074 246.91356 Q 2074.074 246.91356 2098.7651 172.8395 Q 2123.4565 123.45678 2098.7651 123.45678 Q 2074.074 123.45678 2074.074 74.074066 L 2049.3826 24.691355 L 2123.4565 24.691355 Q 2172.8394 1.8189894E-12 2222.222 1.8189894E-12 z M 2197.5305 49.38271 Q 2222.222 49.38271 2222.222 74.074066 Q 2222.222 98.76542 2197.5305 98.76542 Q 2172.8394 98.76542 2172.8394 74.074066 Q 2172.8394 49.38271 2197.5305 49.38271 z" svg:height="17.530863mm" draw:style-name="style-787" svg:viewBox="0.0 0.0 3629.6292 1753.0862" svg:width="36.29629mm" svg:x="67.65431mm" svg:y="123.95061mm"/>
          <draw:path svg:d="M 98.76542 98.76542 L 98.76542 0.0 L 123.45678 24.691355 Q 172.8395 49.38271 197.53084 49.38271 L 222.2222 49.38271 L 222.2222 98.76542 Q 222.2222 148.14813 172.8395 172.8395 Q 123.45678 197.53084 74.074066 197.53084 L 49.38271 197.53084 L 24.691355 197.53084 L 0.0 197.53084 L 0.0 172.8395 L 0.0 172.8395 L 49.38271 172.8395 Q 98.76542 172.8395 98.76542 98.76542 z" svg:height="1.9753084mm" draw:style-name="style-788" svg:viewBox="0.0 0.0 222.2222 197.53084" svg:width="2.222222mm" svg:x="44.691353mm" svg:y="112.098755mm"/>
          <draw:path svg:d="M 913.58014 24.691355 L 913.58014 49.38271 L 888.8888 123.45678 Q 888.8888 172.8395 864.19745 222.2222 L 839.5061 271.60492 L 839.5061 320.9876 L 839.5061 370.37033 L 814.81476 370.37033 L 814.81476 370.37033 L 814.81476 395.06168 L 814.81476 395.06168 L 814.81476 395.06168 Q 790.12335 395.06168 790.12335 419.75305 L 790.12335 469.13574 L 790.12335 469.13574 Q 765.432 469.13574 765.432 493.82712 L 765.432 493.82712 L 740.74066 493.82712 Q 740.74066 518.5185 740.74066 518.5185 L 740.74066 518.5185 L 740.74066 518.5185 Q 716.0493 518.5185 716.0493 543.20984 L 716.0493 543.20984 L 691.358 543.20984 Q 666.6666 567.9012 543.20984 617.2839 L 419.75305 666.6666 L 395.06168 691.358 L 370.37033 691.358 L 345.679 691.358 Q 320.9876 716.0493 222.2222 666.6666 Q 123.45678 666.6666 98.76542 592.5925 Q 49.38271 518.5185 24.691355 518.5185 L 0.0 518.5185 L 0.0 493.82712 Q 0.0 469.13574 49.38271 469.13574 Q 98.76542 469.13574 98.76542 444.4444 L 98.76542 444.4444 L 123.45678 444.4444 Q 148.14813 444.4444 197.53084 320.9876 L 246.91356 222.2222 L 271.60492 197.53084 L 296.29626 172.8395 L 296.29626 172.8395 L 296.29626 172.8395 L 296.29626 148.14813 L 320.9876 148.14813 L 320.9876 148.14813 L 345.679 148.14813 L 345.679 148.14813 L 345.679 123.45678 L 395.06168 123.45678 L 419.75305 123.45678 L 419.75305 172.8395 L 395.06168 222.2222 L 395.06168 271.60492 Q 395.06168 296.29626 370.37033 320.9876 L 345.679 345.679 L 345.679 395.06168 L 345.679 444.4444 L 419.75305 444.4444 L 493.82712 469.13574 L 592.5925 469.13574 L 691.358 469.13574 L 691.358 444.4444 L 691.358 444.4444 L 716.0493 419.75305 L 740.74066 370.37033 L 740.74066 320.9876 Q 740.74066 296.29626 691.358 296.29626 Q 617.2839 296.29626 617.2839 271.60492 Q 617.2839 246.91356 641.9752 246.91356 Q 691.358 246.91356 716.0493 172.8395 L 740.74066 123.45678 L 740.74066 123.45678 L 740.74066 98.76542 L 716.0493 74.074066 Q 716.0493 49.38271 790.12335 24.691355 Q 839.5061 24.691355 839.5061 -9.094947E-13 L 839.5061 -9.094947E-13 L 864.19745 -9.094947E-13 Q 888.8888 -9.094947E-13 888.8888 24.691355 Q 888.8888 24.691355 913.58014 24.691355 z" svg:height="6.9135795mm" draw:style-name="style-789" svg:viewBox="0.0 0.0 913.58014 691.358" svg:width="9.135801mm" svg:x="94.814804mm" svg:y="73.827156mm"/>
          <draw:path svg:d="M 444.4444 0.0 L 444.4444 24.691355 L 444.4444 345.679 Q 469.13574 666.6666 493.82712 765.432 Q 518.5185 864.19745 592.5925 864.19745 L 666.6666 864.19745 L 666.6666 888.8888 L 666.6666 913.58014 L 691.358 938.2715 L 716.0493 962.9629 L 716.0493 962.9629 L 716.0493 962.9629 L 716.0493 987.65424 L 716.0493 987.65424 L 740.74066 987.65424 L 740.74066 1012.3456 L 765.432 1012.3456 L 765.432 1012.3456 L 765.432 1037.037 Q 765.432 1061.7283 790.12335 1061.7283 L 790.12335 1086.4197 L 790.12335 1086.4197 Q 765.432 1086.4197 765.432 1160.4937 Q 740.74066 1209.8765 592.5925 1185.185 L 444.4444 1160.4937 L 444.4444 1160.4937 Q 419.75305 1135.8024 395.06168 1111.111 Q 370.37033 1061.7283 345.679 938.2715 L 320.9876 814.81476 L 271.60492 814.81476 L 222.2222 814.81476 L 222.2222 839.5061 L 222.2222 839.5061 L 222.2222 864.19745 L 222.2222 888.8888 L 222.2222 938.2715 Q 271.60492 987.65424 271.60492 1037.037 L 271.60492 1086.4197 L 246.91356 1086.4197 L 222.2222 1061.7283 L 222.2222 1061.7283 L 222.2222 1061.7283 L 197.53084 1061.7283 L 197.53084 1061.7283 L 197.53084 1037.037 L 172.8395 1037.037 L 172.8395 1037.037 L 172.8395 1012.3456 L 172.8395 1012.3456 L 172.8395 1012.3456 L 148.14813 1012.3456 L 148.14813 1012.3456 L 148.14813 987.65424 L 123.45678 987.65424 L 123.45678 987.65424 L 123.45678 962.9629 L 123.45678 962.9629 L 123.45678 962.9629 L 98.76542 938.2715 L 74.074066 913.58014 L 74.074066 888.8888 L 74.074066 864.19745 L 24.691355 864.19745 L 0.0 864.19745 L 0.0 814.81476 Q 24.691355 765.432 49.38271 716.0493 L 74.074066 641.9752 L 74.074066 617.2839 L 74.074066 617.2839 L 98.76542 567.9012 L 123.45678 543.20984 L 123.45678 518.5185 L 123.45678 493.82712 L 148.14813 469.13574 Q 172.8395 444.4444 246.91356 271.60492 Q 320.9876 74.074066 395.06168 24.691355 Q 444.4444 -24.691355 444.4444 0.0 z" svg:height="11.8518505mm" draw:style-name="style-790" svg:viewBox="0.0 0.0 790.12335 1185.185" svg:width="7.9012337mm" svg:x="51.604935mm" svg:y="221.48146mm"/>
          <draw:path svg:d="M 3111.1108 345.679 L 2864.1973 1.8189894E-12 L 3950.617 1.8189894E-12 L 5061.728 1.8189894E-12 L 5333.333 271.60492 Q 5604.9375 543.20984 5604.9375 543.20984 L 5629.629 543.20984 L 5629.629 395.06168 Q 5629.629 271.60492 5604.9375 148.14813 L 5604.9375 1.8189894E-12 L 6098.7646 1.8189894E-12 L 6592.592 1.8189894E-12 L 6666.666 1.8189894E-12 L 6716.049 1.8189894E-12 L 6814.814 1.8189894E-12 Q 6913.5796 24.691355 6962.9624 493.82712 Q 6962.9624 962.9629 6962.9624 1333.3333 Q 6962.9624 1703.7035 6913.5796 2024.6912 Q 6864.197 2345.6787 6790.1226 2444.444 Q 6740.74 2518.5183 6617.283 2567.901 Q 6518.518 2617.2837 6370.3696 2567.901 Q 6246.913 2567.901 5999.9995 2395.0615 Q 5728.3945 2222.222 5728.3945 2197.5305 Q 5703.703 2172.8394 5679.0117 2172.8394 L 5654.3203 2172.8394 L 5629.629 2148.148 L 5604.9375 2123.4565 L 5604.9375 2123.4565 L 5580.246 2123.4565 L 5580.246 2123.4565 L 5580.246 2123.4565 L 5555.555 2098.7651 L 5530.864 2074.074 L 5506.1724 2074.074 L 5481.481 2074.074 L 5481.481 2098.7651 L 5481.481 2098.7651 L 5506.1724 2123.4565 L 5530.864 2148.148 L 5530.864 2172.8394 L 5530.864 2197.5305 L 5555.555 2222.222 L 5580.246 2246.9133 L 5580.246 2246.9133 L 5580.246 2271.6047 L 5580.246 2271.6047 L 5580.246 2271.6047 L 5802.4688 2567.901 Q 6024.691 2864.1973 6148.1475 3086.4194 Q 6271.6045 3283.9502 6271.6045 3333.333 Q 6320.987 3382.7156 6320.987 3432.0984 L 6320.987 3481.4812 L 6345.678 3506.1724 L 6370.3696 3530.8638 L 6370.3696 3580.2466 L 6370.3696 3629.6292 L 6345.678 3629.6292 L 6320.987 3629.6292 L 6320.987 3654.3206 L 6320.987 3679.012 L 6296.2954 3679.012 L 6296.2954 3679.012 L 6271.6045 3679.012 L 6246.913 3654.3206 L 6246.913 3654.3206 L 6222.2217 3654.3206 L 6222.2217 3654.3206 L 6222.2217 3654.3206 L 6222.2217 3629.6292 L 6222.2217 3629.6292 L 6197.5303 3604.938 L 6172.839 3555.5552 L 6172.839 3530.8638 Q 6172.839 3506.1724 6123.456 3432.0984 Q 6074.073 3358.0244 5999.9995 3283.9502 L 5925.9253 3209.8762 L 5925.9253 3185.1848 L 5925.9253 3185.1848 L 5901.234 3185.1848 L 5901.234 3160.4934 L 5876.5425 3160.4934 L 5851.851 3160.4934 L 5777.7773 3160.4934 L 5728.3945 3160.4934 L 5679.0117 3160.4934 L 5654.3203 3160.4934 L 5679.0117 3209.8762 Q 5728.3945 3283.9502 5728.3945 3308.6416 L 5728.3945 3308.6416 L 5728.3945 3308.6416 Q 5728.3945 3308.6416 5728.3945 3333.333 L 5728.3945 3333.333 L 5703.703 3333.333 L 5703.703 3358.0244 L 5679.0117 3358.0244 Q 5654.3203 3358.0244 5580.246 3358.0244 L 5481.481 3358.0244 L 5407.4067 3456.7898 Q 5333.333 3580.2466 5358.024 3654.3206 Q 5382.7153 3703.7034 5382.7153 3703.7034 Q 5382.7153 3728.3948 5407.4067 3753.086 L 5407.4067 3777.7773 L 5407.4067 3802.4688 L 5382.7153 3851.8516 L 5382.7153 3851.8516 L 5382.7153 3876.5427 L 5333.333 3876.5427 Q 5308.6416 3901.2341 5111.1104 3950.617 L 4913.5796 3999.9995 L 4864.197 3999.9995 L 4814.8145 3999.9995 L 4814.8145 4024.691 L 4814.8145 4024.691 L 4790.123 4024.691 Q 4740.74 4049.3823 4543.2095 4098.765 L 4320.9873 4148.148 L 4296.296 4148.148 Q 4271.6045 4148.148 4123.4565 4222.2217 L 3975.308 4271.6045 L 3950.617 4271.6045 L 3901.2341 4271.6045 L 3901.2341 4271.6045 Q 3901.2341 4271.6045 3876.5427 4296.296 L 3876.5427 4296.296 L 3851.8516 4296.296 L 3851.8516 4296.296 L 3802.4688 4296.296 Q 3777.7773 4296.296 3703.7034 4345.6787 L 3629.6292 4395.061 L 3629.6292 4395.061 L 3604.938 4395.061 L 3604.938 4419.7524 L 3604.938 4444.444 L 3580.2466 4444.444 L 3555.5552 4444.444 L 3530.8638 4469.1353 L 3506.1724 4493.8267 L 3506.1724 4493.8267 L 3506.1724 4493.8267 L 3506.1724 4493.8267 Q 3481.4812 4493.8267 3407.407 4469.1353 L 3308.6416 4444.444 L 3308.6416 4444.444 Q 3308.6416 4419.7524 3283.9502 4419.7524 L 3283.9502 4419.7524 L 3234.5676 4419.7524 Q 3185.1848 4395.061 3111.1108 4395.061 Q 3037.0366 4345.6787 2666.6665 4271.6045 L 2320.9873 4197.5303 L 2222.222 4197.5303 Q 2148.148 4197.5303 2024.6912 4172.839 L 1901.2344 4148.148 L 1876.543 4148.148 Q 1851.8517 4148.148 1481.4813 4074.0737 L 1086.4197 3999.9995 L 1086.4197 3999.9995 L 1086.4197 3975.308 L 1061.7283 3950.617 L 1037.037 3901.2341 L 1037.037 3876.5427 Q 1037.037 3851.8516 987.65424 3802.4688 L 962.9629 3753.086 L 962.9629 3728.3948 L 938.2715 3728.3948 L 938.2715 3728.3948 L 938.2715 3703.7034 L 938.2715 3703.7034 L 938.2715 3703.7034 L 913.58014 3679.012 L 888.8888 3654.3206 L 888.8888 3654.3206 L 888.8888 3654.3206 L 888.8888 3629.6292 L 888.8888 3629.6292 L 864.19745 3629.6292 L 864.19745 3654.3206 L 864.19745 3654.3206 L 839.5061 3654.3206 L 839.5061 3703.7034 L 839.5061 3728.3948 L 790.12335 3802.4688 Q 790.12335 3901.2341 790.12335 3950.617 L 790.12335 4024.691 L 765.432 4024.691 Q 740.74066 4049.3823 641.9752 4049.3823 L 567.9012 4098.765 L 567.9012 4098.765 L 543.20984 4098.765 L 543.20984 4098.765 L 543.20984 4098.765 L 493.82712 4123.4565 L 469.13574 4148.148 L 444.4444 4148.148 L 395.06168 4148.148 L 395.06168 4172.839 L 395.06168 4172.839 L 370.37033 4197.5303 L 370.37033 4197.5303 L 345.679 4197.5303 L 320.9876 4197.5303 L 246.91356 4197.5303 L 197.53084 4197.5303 L 197.53084 4172.839 Q 197.53084 4148.148 148.14813 4098.765 L 123.45678 4074.0737 L 123.45678 4049.3823 Q 98.76542 4049.3823 49.38271 3753.086 L 0.0 3456.7898 L 0.0 3382.7156 L 0.0 3308.6416 L 0.0 3283.9502 L 0.0 3259.259 L 0.0 3135.8022 Q 0.0 3012.3455 24.691355 2814.8145 L 49.38271 2617.2837 L 49.38271 2617.2837 Q 74.074066 2617.2837 74.074066 2592.5923 L 74.074066 2592.5923 L 98.76542 2592.5923 L 123.45678 2567.901 L 123.45678 2567.901 L 148.14813 2567.901 L 148.14813 2567.901 L 148.14813 2567.901 L 148.14813 2543.2097 L 148.14813 2543.2097 L 148.14813 2518.5183 L 148.14813 2493.827 L 148.14813 2493.827 L 148.14813 2493.827 L 98.76542 2493.827 Q 74.074066 2493.827 49.38271 2419.753 L 49.38271 2345.6787 L 49.38271 2345.6787 Q 74.074066 2320.9873 74.074066 2320.9873 L 74.074066 2320.9873 L 98.76542 2320.9873 Q 123.45678 2320.9873 123.45678 2222.222 Q 98.76542 2148.148 74.074066 2148.148 Q 24.691355 2148.148 24.691355 2123.4565 L 24.691355 2074.074 L 24.691355 2074.074 Q 49.38271 2074.074 24.691355 2049.3826 L 24.691355 2024.6912 L 24.691355 2024.6912 Q 0.0 1999.9998 0.0 1999.9998 L 0.0 1999.9998 L 0.0 1999.9998 Q 0.0 1975.3085 49.38271 1975.3085 Q 74.074066 1975.3085 74.074066 1950.6171 Q 98.76542 1925.9258 49.38271 1876.543 L 0.0 1827.1603 L 0.0 1802.469 Q 0.0 1777.7776 24.691355 1753.0862 L 24.691355 1728.3949 L 49.38271 1728.3949 Q 74.074066 1728.3949 74.074066 1703.7035 L 74.074066 1703.7035 L 592.5925 1506.1727 Q 1086.4197 1333.3333 1135.8024 1283.9504 Q 1185.185 1283.9504 1209.8765 1259.2592 L 1234.5677 1234.5677 L 1259.2592 1234.5677 L 1283.9504 1234.5677 L 1308.6418 1283.9504 Q 1333.3333 1333.3333 1333.3333 1333.3333 L 1333.3333 1333.3333 L 1481.4813 1679.0122 Q 1629.6295 2049.3826 1604.9381 2049.3826 Q 1580.2467 2074.074 1629.6295 2074.074 Q 1654.3208 2074.074 1679.0122 2172.8394 Q 1728.3949 2246.9133 1728.3949 2271.6047 L 1728.3949 2296.2961 L 1753.0862 2320.9873 L 1777.7776 2345.6787 L 1777.7776 2370.37 L 1777.7776 2395.0615 L 1802.469 2419.753 L 1827.1603 2444.444 L 1827.1603 2444.444 L 1827.1603 2444.444 L 1827.1603 2469.1355 L 1827.1603 2469.1355 L 1827.1603 2469.1355 Q 1827.1603 2469.1355 1827.1603 2493.827 L 1851.8517 2493.827 L 1975.3085 2716.049 Q 2098.7651 2962.9626 2172.8394 3012.3455 Q 2222.222 3061.728 2246.9133 3086.4194 L 2271.6047 3111.1108 L 2271.6047 3111.1108 L 2271.6047 3111.1108 L 2296.2961 3111.1108 L 2296.2961 3111.1108 L 2320.9873 3135.8022 L 2345.6787 3160.4934 L 2370.37 3160.4934 L 2395.0615 3160.4934 L 2395.0615 3160.4934 Q 2395.0615 3160.4934 2419.753 3185.1848 L 2419.753 3185.1848 L 2419.753 3185.1848 L 2419.753 3185.1848 L 2444.444 3185.1848 L 2444.444 3209.8762 L 2469.1355 3209.8762 L 2493.827 3209.8762 L 2493.827 3209.8762 Q 2493.827 3209.8762 2518.5183 3234.5676 L 2518.5183 3234.5676 L 2543.2097 3234.5676 L 2567.901 3259.259 L 2592.5923 3259.259 L 2617.2837 3259.259 L 2913.5798 3259.259 Q 3185.1848 3259.259 3382.7156 3185.1848 Q 3604.938 3135.8022 3753.086 3012.3455 Q 3901.2341 2913.5798 3950.617 2839.5059 Q 3999.9995 2765.432 4024.691 2765.432 L 4024.691 2765.432 L 4024.691 2765.432 L 4049.3823 2765.432 L 4049.3823 2740.7405 L 4049.3823 2716.049 L 4049.3823 2716.049 Q 4074.0737 2716.049 4148.148 2592.5923 L 4197.5303 2493.827 L 4197.5303 2469.1355 Q 4197.5303 2444.444 4222.2217 2419.753 Q 4246.913 2370.37 4197.5303 2172.8394 Q 4197.5303 1950.6171 4098.765 1728.3949 Q 3999.9995 1506.1727 3679.012 1111.111 L 3382.7156 716.0493 L 3382.7156 691.358 Q 3358.0244 666.6666 3111.1108 345.679 z" svg:height="44.938267mm" draw:style-name="style-791" svg:viewBox="0.0 0.0 6962.9624 4493.8267" svg:width="69.62962mm" svg:x="77.037025mm" svg:y="123.95061mm"/>
          <draw:path svg:d="M 419.75305 74.074066 L 419.75305 123.45678 L 419.75305 148.14813 Q 395.06168 172.8395 370.37033 222.2222 Q 345.679 246.91356 246.91356 271.60492 Q 148.14813 271.60492 74.074066 222.2222 L 0.0 148.14813 L 0.0 123.45678 Q 0.0 74.074066 197.53084 24.691355 Q 370.37033 -24.691355 395.06168 0.0 Q 395.06168 24.691355 419.75305 74.074066 z" svg:height="2.7160492mm" draw:style-name="style-792" svg:viewBox="0.0 0.0 419.75305 271.60492" svg:width="4.1975303mm" svg:x="95.80246mm" svg:y="59.01234mm"/>
          <draw:path svg:d="M 49.38271 49.38271 L 49.38271 1.8189894E-12 L 98.76542 1.8189894E-12 Q 123.45678 24.691355 197.53084 98.76542 Q 296.29626 197.53084 296.29626 197.53084 L 296.29626 222.2222 L 246.91356 222.2222 Q 197.53084 222.2222 197.53084 246.91356 L 197.53084 271.60492 L 197.53084 271.60492 Q 172.8395 246.91356 98.76542 246.91356 Q 49.38271 222.2222 49.38271 246.91356 Q 49.38271 296.29626 0.0 296.29626 Q -49.38271 271.60492 0.0 197.53084 L 24.691355 148.14813 L 24.691355 148.14813 L 24.691355 123.45678 L 24.691355 98.76542 L 24.691355 98.76542 L 24.691355 98.76542 Q 49.38271 98.76542 49.38271 49.38271 z" svg:height="2.9629626mm" draw:style-name="style-793" svg:viewBox="0.0 0.0 296.29626 296.29626" svg:width="2.9629626mm" svg:x="142.22221mm" svg:y="96.29629mm"/>
          <draw:path svg:d="M 197.53084 0.0 L 222.2222 0.0 L 222.2222 0.0 L 246.91356 0.0 L 246.91356 0.0 L 246.91356 0.0 L 246.91356 24.691355 L 246.91356 24.691355 L 271.60492 49.38271 L 271.60492 74.074066 L 271.60492 74.074066 L 246.91356 74.074066 L 246.91356 98.76542 Q 246.91356 123.45678 222.2222 148.14813 Q 197.53084 172.8395 148.14813 246.91356 L 74.074066 296.29626 L 74.074066 246.91356 Q 98.76542 197.53084 98.76542 148.14813 Q 98.76542 74.074066 49.38271 74.074066 L 24.691355 74.074066 L 0.0 74.074066 L 0.0 74.074066 L 49.38271 49.38271 Q 74.074066 49.38271 74.074066 24.691355 L 74.074066 24.691355 L 123.45678 24.691355 Q 172.8395 0.0 197.53084 0.0 z" svg:height="2.9629626mm" draw:style-name="style-794" svg:viewBox="0.0 0.0 271.60492 296.29626" svg:width="2.7160492mm" svg:x="144.69135mm" svg:y="90.37036mm"/>
          <draw:path svg:d="M 419.75305 24.691355 L 419.75305 0.0 L 2024.6912 0.0 L 3604.938 0.0 L 3604.938 543.20984 Q 3604.938 1086.4197 3604.938 1283.9504 L 3604.938 1456.7899 L 3604.938 1481.4813 Q 3604.938 1506.1727 3604.938 1950.6171 Q 3580.2466 2370.37 3555.5552 2320.9873 Q 3555.5552 2271.6047 3506.1724 2320.9873 Q 3506.1724 2395.0615 3456.7898 2222.222 Q 3407.407 2024.6912 3382.7156 2024.6912 Q 3358.0244 2024.6912 3308.6416 1802.469 Q 3234.5676 1580.2467 3209.8762 1604.9381 Q 3209.8762 1629.6295 3160.4934 1629.6295 Q 3086.4194 1629.6295 3061.728 1604.9381 Q 3061.728 1580.2467 2987.654 1580.2467 Q 2938.2712 1555.5554 2913.5798 1530.864 Q 2913.5798 1481.4813 2864.1973 1283.9504 Q 2814.8145 1086.4197 2567.901 1086.4197 Q 2320.9873 1086.4197 2271.6047 1061.7283 Q 2246.9133 1037.037 2222.222 864.19745 Q 2197.5305 691.358 2172.8394 691.358 L 2148.148 691.358 L 2148.148 666.6666 L 2148.148 641.9752 L 2123.4565 641.9752 L 2098.7651 641.9752 L 2098.7651 666.6666 L 2074.074 666.6666 L 2074.074 716.0493 Q 2024.6912 765.432 2049.3826 765.432 Q 2049.3826 790.12335 2024.6912 790.12335 L 1975.3085 790.12335 L 1975.3085 814.81476 L 1975.3085 814.81476 L 1950.6171 814.81476 L 1950.6171 839.5061 L 1925.9258 839.5061 L 1901.2344 839.5061 L 1901.2344 814.81476 L 1925.9258 790.12335 L 1925.9258 691.358 L 1925.9258 592.5925 L 1950.6171 592.5925 L 1950.6171 592.5925 L 1925.9258 592.5925 L 1901.2344 592.5925 L 1901.2344 592.5925 L 1876.543 592.5925 L 1876.543 617.2839 L 1876.543 641.9752 L 1802.469 740.74066 Q 1728.3949 839.5061 1679.0122 839.5061 L 1654.3208 839.5061 L 1654.3208 864.19745 L 1629.6295 864.19745 L 1629.6295 864.19745 L 1629.6295 888.8888 L 1580.2467 888.8888 L 1530.864 888.8888 L 1530.864 864.19745 L 1530.864 864.19745 L 1506.1727 864.19745 L 1506.1727 839.5061 L 1506.1727 839.5061 L 1481.4813 839.5061 L 1481.4813 839.5061 L 1481.4813 839.5061 L 1481.4813 814.81476 L 1481.4813 814.81476 L 1456.7899 765.432 L 1432.0986 716.0493 L 1432.0986 691.358 Q 1432.0986 641.9752 1481.4813 469.13574 L 1481.4813 296.29626 L 1506.1727 296.29626 L 1506.1727 296.29626 L 1506.1727 271.60492 L 1530.864 271.60492 L 1530.864 271.60492 L 1530.864 246.91356 L 1530.864 246.91356 L 1530.864 246.91356 L 1506.1727 246.91356 L 1506.1727 246.91356 L 1481.4813 246.91356 L 1432.0986 246.91356 L 1432.0986 246.91356 L 1407.4072 246.91356 L 1382.716 222.2222 L 1358.0245 222.2222 L 1358.0245 246.91356 Q 1358.0245 271.60492 1308.6418 296.29626 Q 1259.2592 296.29626 1259.2592 271.60492 Q 1259.2592 246.91356 1234.5677 246.91356 Q 1185.185 271.60492 1135.8024 296.29626 Q 1086.4197 320.9876 1086.4197 345.679 Q 1086.4197 370.37033 1037.037 370.37033 Q 987.65424 370.37033 740.74066 543.20984 L 469.13574 740.74066 L 469.13574 740.74066 L 444.4444 740.74066 L 444.4444 716.0493 Q 444.4444 691.358 419.75305 691.358 L 395.06168 691.358 L 370.37033 691.358 Q 345.679 691.358 370.37033 641.9752 Q 395.06168 617.2839 370.37033 592.5925 Q 345.679 592.5925 345.679 567.9012 Q 320.9876 543.20984 296.29626 518.5185 Q 296.29626 493.82712 246.91356 493.82712 Q 172.8395 493.82712 148.14813 444.4444 L 148.14813 419.75305 L 123.45678 419.75305 L 98.76542 444.4444 L 98.76542 444.4444 L 98.76542 444.4444 L 74.074066 444.4444 L 74.074066 444.4444 L 74.074066 469.13574 L 49.38271 469.13574 L 49.38271 469.13574 L 49.38271 493.82712 L 24.691355 493.82712 L 0.0 493.82712 L 0.0 469.13574 L 0.0 444.4444 L 24.691355 444.4444 L 49.38271 444.4444 L 49.38271 419.75305 L 49.38271 419.75305 L 74.074066 419.75305 L 74.074066 395.06168 L 74.074066 395.06168 L 98.76542 395.06168 L 98.76542 395.06168 L 98.76542 395.06168 L 98.76542 370.37033 Q 98.76542 370.37033 222.2222 246.91356 L 345.679 123.45678 L 345.679 123.45678 L 345.679 98.76542 L 345.679 98.76542 L 345.679 98.76542 L 370.37033 98.76542 L 370.37033 98.76542 L 370.37033 74.074066 L 395.06168 74.074066 L 395.06168 74.074066 L 395.06168 49.38271 L 395.06168 49.38271 L 395.06168 49.38271 L 419.75305 24.691355 z" svg:height="23.209873mm" draw:style-name="style-795" svg:viewBox="0.0 0.0 3604.938 2320.9873" svg:width="36.049377mm" svg:x="141.72838mm" svg:y="241.48146mm"/>
          <draw:path svg:d="M 98.76542 0.0 L 98.76542 49.38271 L 123.45678 148.14813 Q 148.14813 222.2222 98.76542 222.2222 Q 74.074066 222.2222 74.074066 246.91356 L 74.074066 271.60492 L 49.38271 271.60492 L 24.691355 271.60492 L 24.691355 271.60492 Q 24.691355 246.91356 24.691355 246.91356 Q 49.38271 246.91356 24.691355 246.91356 L 0.0 222.2222 L 0.0 197.53084 L 0.0 172.8395 L 0.0 172.8395 Q 0.0 172.8395 24.691355 123.45678 L 24.691355 74.074066 L 24.691355 74.074066 L 49.38271 74.074066 L 49.38271 0.0 Q 98.76542 -49.38271 98.76542 0.0 z" svg:height="2.7160492mm" draw:style-name="style-796" svg:viewBox="0.0 0.0 123.45678 271.60492" svg:width="1.2345678mm" svg:x="154.07405mm" svg:y="57.77777mm"/>
          <draw:path svg:d="M -4.5474735E-13 49.38271 L -4.5474735E-13 -1.8189894E-12 L 24.691355 -1.8189894E-12 Q 49.38271 -1.8189894E-12 74.074066 49.38271 Q 74.074066 98.76542 98.76542 49.38271 Q 123.45678 24.691355 148.14813 24.691355 L 148.14813 24.691355 L 222.2222 98.76542 Q 271.60492 148.14813 296.29626 197.53084 L 296.29626 246.91356 L 222.2222 246.91356 L 148.14813 246.91356 L 123.45678 246.91356 L 123.45678 246.91356 L 98.76542 246.91356 L 74.074066 246.91356 L 74.074066 222.2222 L 74.074066 222.2222 L 49.38271 197.53084 Q 24.691355 172.8395 24.691355 148.14813 L -4.5474735E-13 123.45678 L -4.5474735E-13 98.76542 Q 24.691355 74.074066 -4.5474735E-13 49.38271 z" svg:height="2.4691355mm" draw:style-name="style-797" svg:viewBox="0.0 0.0 296.29626 246.91356" svg:width="2.9629626mm" svg:x="38.765427mm" svg:y="163.45677mm"/>
          <draw:path svg:d="M 123.45678 0.0 L 123.45678 0.0 L 148.14813 24.691355 Q 172.8395 49.38271 172.8395 49.38271 L 172.8395 74.074066 L 172.8395 74.074066 L 172.8395 74.074066 L 197.53084 74.074066 L 197.53084 74.074066 L 246.91356 148.14813 Q 296.29626 197.53084 271.60492 197.53084 Q 246.91356 197.53084 246.91356 246.91356 Q 222.2222 296.29626 222.2222 296.29626 L 222.2222 296.29626 L 222.2222 271.60492 Q 222.2222 246.91356 197.53084 222.2222 Q 172.8395 172.8395 123.45678 172.8395 L 98.76542 197.53084 L 98.76542 172.8395 Q 74.074066 172.8395 74.074066 172.8395 L 74.074066 172.8395 L 74.074066 172.8395 Q 74.074066 148.14813 49.38271 123.45678 L 24.691355 74.074066 L 24.691355 74.074066 Q 24.691355 49.38271 0.0 49.38271 L 0.0 49.38271 L 0.0 24.691355 L 0.0 0.0 L 49.38271 0.0 Q 98.76542 -24.691355 123.45678 0.0 z" svg:height="2.9629626mm" draw:style-name="style-798" svg:viewBox="0.0 0.0 271.60492 296.29626" svg:width="2.7160492mm" svg:x="104.444435mm" svg:y="180.4938mm"/>
          <draw:path svg:d="M 98.76542 49.38271 L 98.76542 49.38271 L 98.76542 74.074066 Q 98.76542 98.76542 49.38271 98.76542 L 0.0 74.074066 L 0.0 49.38271 L 0.0 49.38271 L 0.0 0.0 Q 24.691355 -49.38271 49.38271 0.0 Q 98.76542 24.691355 98.76542 49.38271 z" svg:height="0.9876542mm" draw:style-name="style-799" svg:viewBox="0.0 0.0 98.76542 98.76542" svg:width="0.9876542mm" svg:x="131.35802mm" svg:y="171.85184mm"/>
          <draw:path svg:d="M 0.0 74.074066 L 0.0 0.0 L 49.38271 24.691355 Q 74.074066 49.38271 98.76542 24.691355 Q 98.76542 0.0 148.14813 0.0 L 172.8395 0.0 L 197.53084 24.691355 Q 197.53084 49.38271 172.8395 98.76542 Q 148.14813 148.14813 148.14813 148.14813 L 148.14813 148.14813 L 98.76542 148.14813 Q 49.38271 148.14813 49.38271 172.8395 L 24.691355 172.8395 L 0.0 172.8395 L 0.0 172.8395 L 0.0 148.14813 L 0.0 148.14813 L 0.0 148.14813 Q 0.0 148.14813 0.0 74.074066 z" svg:height="1.7283949mm" draw:style-name="style-800" svg:viewBox="0.0 0.0 197.53084 172.8395" svg:width="1.9753084mm" svg:x="113.58024mm" svg:y="22.22222mm"/>
          <draw:path svg:d="M 74.074066 24.691355 L 123.45678 0.0 L 320.9876 0.0 L 518.5185 0.0 L 666.6666 49.38271 Q 814.81476 98.76542 864.19745 98.76542 Q 888.8888 148.14813 913.58014 148.14813 L 913.58014 148.14813 L 913.58014 148.14813 Q 913.58014 148.14813 913.58014 172.8395 L 938.2715 172.8395 L 1012.3456 172.8395 Q 1061.7283 148.14813 1111.111 148.14813 L 1185.185 148.14813 L 1209.8765 123.45678 L 1234.5677 123.45678 L 1234.5677 148.14813 L 1209.8765 172.8395 L 1209.8765 197.53084 Q 1209.8765 246.91356 1160.4937 320.9876 L 1111.111 395.06168 L 1111.111 395.06168 Q 1111.111 419.75305 1037.037 543.20984 L 962.9629 641.9752 L 962.9629 641.9752 Q 962.9629 641.9752 938.2715 666.6666 Q 938.2715 691.358 913.58014 691.358 Q 888.8888 691.358 888.8888 716.0493 Q 864.19745 740.74066 839.5061 740.74066 L 814.81476 765.432 L 814.81476 740.74066 Q 814.81476 740.74066 790.12335 740.74066 L 790.12335 740.74066 L 790.12335 740.74066 L 765.432 716.0493 L 765.432 716.0493 L 765.432 691.358 L 765.432 691.358 L 765.432 691.358 L 740.74066 691.358 L 740.74066 691.358 L 740.74066 691.358 Q 716.0493 666.6666 716.0493 666.6666 Q 716.0493 641.9752 592.5925 617.2839 L 469.13574 592.5925 L 444.4444 592.5925 Q 419.75305 592.5925 419.75305 617.2839 L 419.75305 617.2839 L 370.37033 617.2839 Q 345.679 641.9752 320.9876 666.6666 L 271.60492 691.358 L 271.60492 691.358 Q 246.91356 691.358 246.91356 716.0493 L 222.2222 716.0493 L 222.2222 716.0493 L 222.2222 740.74066 L 222.2222 740.74066 L 222.2222 740.74066 L 197.53084 765.432 L 197.53084 790.12335 L 172.8395 790.12335 L 148.14813 790.12335 L 148.14813 765.432 L 172.8395 740.74066 L 172.8395 740.74066 L 172.8395 740.74066 L 172.8395 716.0493 L 172.8395 716.0493 L 197.53084 716.0493 L 197.53084 691.358 L 148.14813 691.358 L 98.76542 691.358 L 98.76542 691.358 L 98.76542 691.358 L 98.76542 666.6666 L 123.45678 666.6666 L 123.45678 666.6666 L 123.45678 641.9752 L 123.45678 641.9752 L 123.45678 641.9752 L 148.14813 641.9752 L 148.14813 641.9752 L 172.8395 617.2839 L 197.53084 592.5925 L 320.9876 543.20984 Q 469.13574 493.82712 617.2839 543.20984 Q 740.74066 543.20984 765.432 567.9012 Q 790.12335 592.5925 814.81476 592.5925 L 839.5061 592.5925 L 839.5061 567.9012 L 864.19745 567.9012 L 864.19745 567.9012 L 864.19745 543.20984 L 864.19745 543.20984 L 864.19745 543.20984 L 888.8888 518.5185 L 913.58014 493.82712 L 913.58014 493.82712 L 913.58014 493.82712 L 913.58014 469.13574 L 913.58014 469.13574 L 938.2715 444.4444 L 962.9629 419.75305 L 962.9629 419.75305 L 962.9629 395.06168 L 962.9629 395.06168 L 962.9629 395.06168 L 987.65424 395.06168 L 987.65424 395.06168 L 987.65424 370.37033 L 1012.3456 370.37033 L 1012.3456 345.679 L 1012.3456 320.9876 L 962.9629 320.9876 L 913.58014 296.29626 L 913.58014 296.29626 L 913.58014 296.29626 L 888.8888 296.29626 Q 888.8888 296.29626 765.432 197.53084 Q 641.9752 148.14813 370.37033 123.45678 L 74.074066 98.76542 L 24.691355 123.45678 L 0.0 123.45678 L 0.0 98.76542 L 0.0 49.38271 L 0.0 49.38271 Q 24.691355 49.38271 24.691355 49.38271 L 24.691355 24.691355 L 74.074066 24.691355 z" svg:height="7.9012337mm" draw:style-name="style-801" svg:viewBox="0.0 0.0 1234.5677 790.12335" svg:width="12.345677mm" svg:x="94.567894mm" svg:y="48.395058mm"/>
          <draw:path svg:d="M 172.8395 49.38271 L 123.45678 0.0 L 345.679 0.0 L 567.9012 0.0 L 567.9012 98.76542 L 567.9012 172.8395 L 592.5925 962.9629 Q 617.2839 1753.0862 617.2839 1827.1603 Q 617.2839 1925.9258 691.358 1925.9258 Q 765.432 1901.2344 814.81476 1999.9998 Q 839.5061 2123.4565 864.19745 2123.4565 Q 913.58014 2172.8394 1012.3456 2148.148 Q 1111.111 2123.4565 1111.111 2098.7651 Q 1111.111 2074.074 1209.8765 2098.7651 Q 1308.6418 2123.4565 1308.6418 2098.7651 Q 1308.6418 2074.074 1308.6418 2024.6912 Q 1308.6418 1975.3085 1333.3333 1925.9258 L 1358.0245 1901.2344 L 1358.0245 1901.2344 L 1358.0245 1876.543 L 1407.4072 1876.543 L 1432.0986 1876.543 L 1432.0986 1901.2344 L 1456.7899 1901.2344 L 1456.7899 1901.2344 L 1456.7899 1925.9258 L 1555.5554 2024.6912 Q 1679.0122 2123.4565 1679.0122 2123.4565 L 1703.7035 2123.4565 L 1703.7035 2123.4565 L 1703.7035 2123.4565 L 1703.7035 2148.148 L 1703.7035 2148.148 L 1728.3949 2148.148 L 1728.3949 2172.8394 L 1728.3949 2172.8394 L 1753.0862 2172.8394 L 1753.0862 2172.8394 L 1753.0862 2172.8394 L 1753.0862 2197.5305 L 1753.0862 2197.5305 L 1777.7776 2197.5305 L 1777.7776 2222.222 L 1802.469 2222.222 L 1802.469 2222.222 L 1851.8517 2271.6047 Q 1876.543 2320.9873 1876.543 2320.9873 L 1851.8517 2320.9873 L 1654.3208 2518.5183 Q 1456.7899 2716.049 1358.0245 2790.123 Q 1283.9504 2864.1973 1259.2592 2864.1973 L 1234.5677 2864.1973 L 1209.8765 2888.8887 L 1185.185 2913.5798 L 1185.185 2913.5798 L 1160.4937 2913.5798 L 1160.4937 2913.5798 L 1160.4937 2913.5798 L 1135.8024 2938.2712 L 1111.111 2938.2712 L 1111.111 2962.9626 L 1111.111 2987.654 L 1135.8024 2987.654 L 1135.8024 3012.3455 L 1135.8024 3012.3455 L 1160.4937 3012.3455 L 1160.4937 3012.3455 L 1160.4937 3012.3455 L 1209.8765 3012.3455 L 1259.2592 3012.3455 L 1308.6418 3012.3455 L 1333.3333 3012.3455 L 1358.0245 2987.654 Q 1382.716 2962.9626 1629.6295 2913.5798 L 1876.543 2864.1973 L 1950.6171 2888.8887 Q 1999.9998 2913.5798 1999.9998 2938.2712 L 1999.9998 2938.2712 L 2024.6912 3037.0366 Q 2049.3826 3111.1108 2074.074 3135.8022 Q 2098.7651 3135.8022 2098.7651 3160.4934 Q 2123.4565 3209.8762 2148.148 3209.8762 L 2148.148 3209.8762 L 2172.8394 3308.6416 Q 2197.5305 3382.7156 2172.8394 3407.407 L 2148.148 3456.7898 L 2148.148 3456.7898 L 2148.148 3456.7898 L 2172.8394 3456.7898 L 2197.5305 3456.7898 L 2222.222 3456.7898 Q 2246.9133 3456.7898 2469.1355 3432.0984 L 2691.3577 3407.407 L 2913.5798 3407.407 Q 3135.8022 3407.407 3185.1848 3530.8638 Q 3259.259 3654.3206 3333.333 3703.7034 Q 3382.7156 3753.086 3382.7156 3777.7773 L 3407.407 3777.7773 L 3407.407 3777.7773 Q 3407.407 3802.4688 3432.0984 3802.4688 L 3432.0984 3802.4688 L 3432.0984 3802.4688 Q 3432.0984 3802.4688 3432.0984 3827.1602 L 3456.7898 3827.1602 L 3456.7898 3827.1602 Q 3456.7898 3851.8516 3481.4812 3851.8516 L 3481.4812 3851.8516 L 3481.4812 4049.3823 Q 3481.4812 4246.913 3481.4812 4296.296 Q 3506.1724 4320.9873 3530.8638 4320.9873 L 3555.5552 4320.9873 L 3555.5552 4345.6787 L 3530.8638 4395.061 L 3530.8638 4395.061 L 3530.8638 4395.061 L 3530.8638 4419.7524 L 3506.1724 4419.7524 L 3407.407 4395.061 Q 3308.6416 4395.061 3283.9502 4395.061 Q 3283.9502 4419.7524 3234.5676 4419.7524 Q 3185.1848 4444.444 3209.8762 4444.444 Q 3234.5676 4469.1353 3185.1848 4493.8267 Q 3160.4934 4493.8267 3160.4934 4518.518 Q 3160.4934 4543.2095 3135.8022 4543.2095 Q 3086.4194 4567.901 3061.728 4641.9746 Q 3037.0366 4740.74 3037.0366 4814.8145 Q 3061.728 4888.888 3086.4194 4888.888 Q 3135.8022 4888.888 3111.1108 4938.271 Q 3086.4194 5012.345 3086.4194 5061.728 Q 3086.4194 5086.4194 3135.8022 5135.802 Q 3185.1848 5135.802 3209.8762 5160.493 L 3234.5676 5185.1846 L 3234.5676 5185.1846 L 3234.5676 5185.1846 L 3234.5676 5209.876 L 3234.5676 5234.5674 L 3234.5676 5234.5674 L 3234.5676 5234.5674 L 3185.1848 5283.95 Q 3160.4934 5283.95 3111.1108 5308.6416 L 3061.728 5308.6416 L 3061.728 5333.333 L 3086.4194 5358.024 L 3111.1108 5333.333 Q 3135.8022 5333.333 3160.4934 5382.7153 Q 3185.1848 5407.4067 3135.8022 5407.4067 Q 3135.8022 5407.4067 3111.1108 5432.098 Q 3111.1108 5456.7896 3135.8022 5456.7896 Q 3185.1848 5456.7896 3160.4934 5481.481 Q 3135.8022 5530.864 3111.1108 5506.1724 Q 3086.4194 5481.481 3086.4194 5530.864 Q 3086.4194 5604.9375 3086.4194 5629.629 Q 3086.4194 5654.3203 3111.1108 5679.0117 Q 3160.4934 5728.3945 3135.8022 5728.3945 Q 3135.8022 5753.086 3135.8022 5777.7773 Q 3185.1848 5802.4688 3185.1848 5876.5425 Q 3185.1848 5925.9253 3185.1848 6074.073 Q 3185.1848 6197.5303 3185.1848 6271.6045 Q 3185.1848 6345.678 3135.8022 6370.3696 Q 3111.1108 6370.3696 3135.8022 6370.3696 Q 3185.1848 6370.3696 3185.1848 6395.061 Q 3185.1848 6419.7524 3160.4934 6419.7524 L 3160.4934 6419.7524 L 3160.4934 6444.444 L 3135.8022 6444.444 L 3135.8022 6444.444 L 3135.8022 6469.1353 L 3209.8762 6493.8267 Q 3283.9502 6518.518 3283.9502 6493.8267 Q 3283.9502 6469.1353 3333.333 6469.1353 Q 3358.0244 6469.1353 3358.0244 6493.8267 Q 3358.0244 6518.518 3382.7156 6518.518 Q 3407.407 6518.518 3432.0984 6493.8267 Q 3432.0984 6469.1353 3456.7898 6469.1353 Q 3481.4812 6469.1353 3481.4812 6493.8267 Q 3481.4812 6518.518 3506.1724 6493.8267 Q 3506.1724 6469.1353 3604.938 6469.1353 Q 3728.3948 6493.8267 3827.1602 6518.518 Q 3975.308 6543.209 4074.0737 6617.283 Q 4222.2217 6691.3574 4222.2217 6716.049 Q 4222.2217 6740.74 4246.913 6716.049 Q 4246.913 6666.666 4320.9873 6691.3574 Q 4419.7524 6716.049 4444.444 6765.431 Q 4469.1353 6814.814 4444.444 6814.814 Q 4444.444 6814.814 4493.8267 6839.5054 L 4543.2095 6839.5054 L 4543.2095 6864.197 L 4543.2095 6888.888 L 4567.901 6888.888 L 4592.5923 6913.5796 L 4567.901 6913.5796 Q 4518.518 6913.5796 4469.1353 6938.271 L 4419.7524 6962.9624 L 4419.7524 6962.9624 L 4419.7524 6962.9624 L 4395.061 6962.9624 L 4395.061 6962.9624 L 4395.061 6987.654 L 4419.7524 6987.654 L 4419.7524 6987.654 L 4419.7524 7012.3447 L 4419.7524 7012.3447 L 4419.7524 7012.3447 L 4444.444 7012.3447 L 4444.444 7012.3447 L 4493.8267 7037.036 L 4543.2095 7061.7275 L 4543.2095 7061.7275 L 4518.518 7061.7275 L 4518.518 7061.7275 L 4518.518 7086.419 L 4518.518 7086.419 L 4518.518 7111.1104 L 4320.9873 7111.1104 Q 4098.765 7111.1104 3950.617 7135.802 L 3802.4688 7135.802 L 3703.7034 7135.802 Q 3604.938 7111.1104 3530.8638 7111.1104 Q 3481.4812 7111.1104 3135.8022 7111.1104 L 2790.123 7135.802 L 2641.975 7135.802 Q 2493.827 7111.1104 2444.444 7111.1104 Q 2370.37 7111.1104 1901.2344 7111.1104 L 1456.7899 7135.802 L 1160.4937 7135.802 Q 888.8888 7111.1104 469.13574 7111.1104 L 24.691355 7086.419 L 24.691355 7061.7275 L 24.691355 7037.036 L 0.0 7012.3447 L 0.0 6962.9624 L 24.691355 6962.9624 Q 49.38271 6962.9624 98.76542 6790.1226 Q 148.14813 6617.283 172.8395 6617.283 Q 197.53084 6617.283 148.14813 6518.518 Q 123.45678 6419.7524 123.45678 5827.1597 Q 123.45678 5234.5674 123.45678 4543.2095 Q 123.45678 3851.8516 148.14813 3654.3206 Q 172.8395 3481.4812 148.14813 3209.8762 Q 123.45678 2962.9626 172.8395 2617.2837 Q 172.8395 2296.2961 197.53084 1185.185 Q 197.53084 98.76542 172.8395 49.38271 z M 4296.296 6740.74 Q 4296.296 6716.049 4320.9873 6740.74 Q 4370.37 6765.431 4320.9873 6765.431 Q 4320.9873 6765.431 4296.296 6740.74 z" svg:height="71.35802mm" draw:style-name="style-802" svg:viewBox="0.0 0.0 4592.5923 7135.802" svg:width="45.925922mm" svg:x="7.160493mm" svg:y="241.48146mm"/>
          <draw:path svg:d="M 1975.3085 0.0 L 1975.3085 0.0 L 1975.3085 0.0 Q 1975.3085 0.0 1999.9998 74.074066 L 2024.6912 148.14813 L 2024.6912 222.2222 Q 2049.3826 320.9876 2098.7651 320.9876 Q 2148.148 320.9876 2148.148 296.29626 L 2148.148 296.29626 L 2271.6047 320.9876 Q 2370.37 370.37033 2370.37 370.37033 L 2370.37 370.37033 L 2370.37 419.75305 Q 2345.6787 469.13574 2320.9873 469.13574 L 2271.6047 469.13574 L 2222.222 469.13574 Q 2197.5305 469.13574 2148.148 444.4444 L 2098.7651 419.75305 L 2024.6912 419.75305 Q 1975.3085 419.75305 1975.3085 444.4444 Q 1950.6171 469.13574 1975.3085 469.13574 L 1999.9998 469.13574 L 1999.9998 469.13574 Q 1999.9998 469.13574 2024.6912 493.82712 L 2074.074 493.82712 L 2172.8394 518.5185 Q 2246.9133 518.5185 2271.6047 543.20984 L 2296.2961 543.20984 L 2296.2961 592.5925 Q 2271.6047 641.9752 2271.6047 641.9752 Q 2271.6047 666.6666 2246.9133 666.6666 L 2222.222 666.6666 L 2098.7651 641.9752 Q 1975.3085 617.2839 1975.3085 666.6666 Q 1975.3085 666.6666 2074.074 691.358 L 2197.5305 691.358 L 2197.5305 691.358 L 2197.5305 716.0493 L 2197.5305 716.0493 L 2172.8394 716.0493 L 2172.8394 716.0493 L 2172.8394 716.0493 L 2172.8394 740.74066 L 2148.148 740.74066 L 2049.3826 765.432 Q 1950.6171 765.432 1950.6171 790.12335 L 1950.6171 790.12335 L 1950.6171 790.12335 Q 1925.9258 790.12335 1925.9258 814.81476 L 1925.9258 814.81476 L 1925.9258 814.81476 Q 1901.2344 814.81476 1876.543 839.5061 L 1876.543 839.5061 L 1851.8517 888.8888 Q 1827.1603 938.2715 1777.7776 938.2715 L 1703.7035 938.2715 L 1703.7035 938.2715 Q 1679.0122 938.2715 1679.0122 962.9629 L 1679.0122 962.9629 L 1679.0122 962.9629 Q 1679.0122 962.9629 1506.1727 962.9629 Q 1358.0245 962.9629 1283.9504 1012.3456 L 1234.5677 1012.3456 L 1234.5677 1037.037 L 1234.5677 1037.037 L 1209.8765 1037.037 L 1209.8765 1061.7283 L 1209.8765 1061.7283 L 1185.185 1061.7283 L 1185.185 1061.7283 L 1185.185 1061.7283 L 1185.185 1086.4197 L 1185.185 1086.4197 L 1160.4937 1086.4197 L 1160.4937 1111.111 L 1160.4937 1111.111 L 1135.8024 1111.111 L 1135.8024 1111.111 L 1135.8024 1111.111 L 1135.8024 1135.8024 L 1135.8024 1135.8024 L 1160.4937 1209.8765 L 1185.185 1283.9504 L 1185.185 1283.9504 L 1185.185 1259.2592 L 1185.185 1259.2592 L 1185.185 1259.2592 L 1209.8765 1259.2592 L 1209.8765 1259.2592 L 1209.8765 1234.5677 L 1234.5677 1234.5677 L 1234.5677 1234.5677 L 1234.5677 1209.8765 L 1234.5677 1209.8765 L 1234.5677 1209.8765 L 1259.2592 1185.185 Q 1259.2592 1160.4937 1358.0245 1160.4937 L 1456.7899 1160.4937 L 1580.2467 1209.8765 Q 1703.7035 1259.2592 1728.3949 1259.2592 L 1728.3949 1259.2592 L 1753.0862 1283.9504 Q 1777.7776 1308.6418 1777.7776 1308.6418 L 1777.7776 1308.6418 L 1901.2344 1407.4072 Q 2024.6912 1530.864 2024.6912 1555.5554 L 2024.6912 1580.2467 L 2049.3826 1604.9381 Q 2074.074 1629.6295 2074.074 1629.6295 L 2074.074 1629.6295 L 2074.074 1728.3949 L 2074.074 1827.1603 L 1753.0862 2345.6787 Q 1432.0986 2839.5059 1259.2592 3111.1108 Q 1086.4197 3382.7156 987.65424 3481.4812 Q 888.8888 3555.5552 765.432 3654.3206 Q 641.9752 3777.7773 567.9012 3802.4688 Q 493.82712 3827.1602 395.06168 3851.8516 L 296.29626 3851.8516 L 296.29626 3851.8516 Q 271.60492 3827.1602 246.91356 3777.7773 Q 197.53084 3728.3948 98.76542 3432.0984 Q 0.0 3135.8022 0.0 2888.8887 Q 0.0 2641.975 148.14813 2345.6787 Q 296.29626 2024.6912 395.06168 1728.3949 Q 493.82712 1432.0986 641.9752 1111.111 Q 790.12335 790.12335 987.65424 666.6666 Q 1185.185 518.5185 1432.0986 444.4444 Q 1679.0122 370.37033 1827.1603 197.53084 L 1950.6171 24.691355 L 1975.3085 24.691355 Q 1975.3085 24.691355 1975.3085 0.0 z" svg:height="38.518513mm" draw:style-name="style-803" svg:viewBox="0.0 0.0 2370.37 3851.8516" svg:width="23.703701mm" svg:x="16.296295mm" svg:y="147.90121mm"/>
          <draw:path svg:d="M 839.5061 -1.8189894E-12 L 888.8888 -1.8189894E-12 L 938.2715 -1.8189894E-12 L 987.65424 -1.8189894E-12 L 987.65424 -1.8189894E-12 Q 987.65424 24.691355 938.2715 24.691355 Q 864.19745 74.074066 740.74066 197.53084 Q 592.5925 320.9876 444.4444 419.75305 Q 271.60492 469.13574 222.2222 518.5185 L 172.8395 567.9012 L 172.8395 592.5925 L 148.14813 592.5925 L 148.14813 592.5925 L 148.14813 617.2839 L 148.14813 617.2839 L 148.14813 617.2839 L 123.45678 617.2839 L 123.45678 617.2839 L 123.45678 592.5925 L 123.45678 567.9012 L 98.76542 567.9012 L 74.074066 567.9012 L 74.074066 592.5925 L 49.38271 592.5925 L 49.38271 592.5925 L 49.38271 617.2839 L 49.38271 617.2839 L 24.691355 617.2839 L 24.691355 592.5925 L 1.8189894E-12 592.5925 L 1.8189894E-12 567.9012 L 1.8189894E-12 543.20984 L 24.691355 518.5185 L 49.38271 469.13574 L 49.38271 419.75305 L 49.38271 395.06168 L 49.38271 370.37033 L 49.38271 320.9876 L 172.8395 296.29626 Q 271.60492 271.60492 395.06168 222.2222 Q 493.82712 197.53084 493.82712 172.8395 Q 493.82712 148.14813 543.20984 98.76542 Q 592.5925 49.38271 617.2839 24.691355 Q 641.9752 -1.8189894E-12 641.9752 -1.8189894E-12 L 641.9752 -1.8189894E-12 L 666.6666 -1.8189894E-12 Q 691.358 -1.8189894E-12 691.358 24.691355 Q 691.358 49.38271 740.74066 24.691355 Q 814.81476 -24.691355 839.5061 -1.8189894E-12 z" svg:height="6.1728387mm" draw:style-name="style-804" svg:viewBox="0.0 0.0 987.65424 617.2839" svg:width="9.876542mm" svg:x="109.629616mm" svg:y="104.93826mm"/>
          <draw:path svg:d="M 543.20984 49.38271 L 567.9012 49.38271 L 567.9012 49.38271 Q 567.9012 49.38271 567.9012 74.074066 Q 592.5925 74.074066 567.9012 123.45678 Q 543.20984 148.14813 469.13574 172.8395 Q 395.06168 172.8395 444.4444 296.29626 Q 493.82712 395.06168 444.4444 469.13574 L 419.75305 543.20984 L 395.06168 543.20984 Q 395.06168 543.20984 395.06168 567.9012 L 395.06168 567.9012 L 395.06168 567.9012 Q 370.37033 592.5925 370.37033 592.5925 L 370.37033 592.5925 L 345.679 592.5925 Q 345.679 592.5925 345.679 617.2839 L 345.679 617.2839 L 345.679 617.2839 Q 320.9876 641.9752 246.91356 641.9752 L 197.53084 641.9752 L 197.53084 641.9752 Q 197.53084 617.2839 172.8395 617.2839 L 172.8395 617.2839 L 172.8395 592.5925 L 148.14813 592.5925 L 148.14813 592.5925 L 148.14813 592.5925 L 148.14813 592.5925 Q 123.45678 592.5925 74.074066 543.20984 Q 24.691355 493.82712 24.691355 469.13574 L 0.0 419.75305 L 24.691355 419.75305 L 24.691355 395.06168 L 49.38271 395.06168 L 49.38271 395.06168 L 98.76542 395.06168 Q 172.8395 395.06168 172.8395 419.75305 Q 197.53084 419.75305 197.53084 419.75305 L 197.53084 444.4444 L 197.53084 444.4444 L 197.53084 444.4444 L 197.53084 395.06168 Q 197.53084 345.679 172.8395 246.91356 L 148.14813 148.14813 L 148.14813 148.14813 L 148.14813 148.14813 L 197.53084 74.074066 Q 271.60492 0.0 395.06168 0.0 Q 518.5185 0.0 543.20984 24.691355 Q 543.20984 49.38271 543.20984 49.38271 z" svg:height="6.4197526mm" draw:style-name="style-805" svg:viewBox="0.0 0.0 567.9012 641.9752" svg:width="5.679012mm" svg:x="119.01234mm" svg:y="13.827159mm"/>
          <draw:path svg:d="M 74.074066 24.691355 L 148.14813 0.0 L 74.074066 49.38271 Q 24.691355 98.76542 24.691355 98.76542 L 24.691355 98.76542 L 24.691355 148.14813 L 24.691355 172.8395 L 24.691355 172.8395 L 24.691355 197.53084 L 24.691355 197.53084 L 0.0 197.53084 L 0.0 197.53084 Q -24.691355 197.53084 0.0 123.45678 Q 24.691355 49.38271 74.074066 24.691355 z" svg:height="1.9753084mm" draw:style-name="style-806" svg:viewBox="0.0 0.0 148.14813 197.53084" svg:width="1.4814813mm" svg:x="85.679mm" svg:y="224.69133mm"/>
          <draw:path svg:d="M 246.91356 0.0 L 296.29626 0.0 L 370.37033 74.074066 Q 419.75305 172.8395 444.4444 197.53084 L 444.4444 222.2222 L 419.75305 222.2222 Q 395.06168 222.2222 370.37033 172.8395 Q 320.9876 123.45678 197.53084 246.91356 L 74.074066 370.37033 L 74.074066 395.06168 L 74.074066 395.06168 L 49.38271 395.06168 L 49.38271 419.75305 L 24.691355 419.75305 L 0.0 419.75305 L 0.0 395.06168 L 24.691355 370.37033 L 24.691355 370.37033 L 24.691355 370.37033 L 24.691355 345.679 L 24.691355 345.679 L 49.38271 345.679 L 49.38271 320.9876 L 49.38271 320.9876 L 74.074066 320.9876 L 74.074066 271.60492 L 74.074066 246.91356 L 49.38271 246.91356 L 49.38271 222.2222 L 49.38271 222.2222 L 49.38271 222.2222 L 49.38271 222.2222 L 74.074066 222.2222 L 74.074066 197.53084 Q 74.074066 172.8395 98.76542 172.8395 L 98.76542 148.14813 L 123.45678 148.14813 Q 123.45678 123.45678 123.45678 123.45678 L 123.45678 123.45678 L 172.8395 74.074066 Q 197.53084 24.691355 246.91356 0.0 z" svg:height="4.1975303mm" draw:style-name="style-807" svg:viewBox="0.0 0.0 444.4444 419.75305" svg:width="4.444444mm" svg:x="90.61727mm" svg:y="108.39505mm"/>
          <draw:path svg:d="M 49.38271 24.691355 L 74.074066 0.0 L 74.074066 0.0 L 74.074066 24.691355 L 74.074066 98.76542 L 74.074066 148.14813 L 98.76542 148.14813 L 98.76542 172.8395 L 148.14813 271.60492 Q 197.53084 345.679 271.60492 395.06168 Q 345.679 444.4444 370.37033 444.4444 L 395.06168 444.4444 L 370.37033 469.13574 Q 370.37033 493.82712 345.679 518.5185 Q 320.9876 543.20984 320.9876 543.20984 L 320.9876 567.9012 L 271.60492 592.5925 Q 222.2222 592.5925 222.2222 641.9752 Q 222.2222 691.358 197.53084 691.358 L 197.53084 691.358 L 197.53084 716.0493 L 172.8395 716.0493 L 172.8395 716.0493 L 172.8395 740.74066 L 172.8395 740.74066 L 172.8395 740.74066 L 148.14813 740.74066 L 148.14813 765.432 L 148.14813 765.432 L 123.45678 765.432 L 123.45678 765.432 L 123.45678 790.12335 L 123.45678 790.12335 L 98.76542 790.12335 L 49.38271 790.12335 L 9.094947E-13 790.12335 L 9.094947E-13 740.74066 L 24.691355 691.358 L 24.691355 543.20984 Q 24.691355 370.37033 9.094947E-13 197.53084 L 9.094947E-13 49.38271 L 24.691355 49.38271 Q 24.691355 49.38271 49.38271 24.691355 z" svg:height="7.9012337mm" draw:style-name="style-808" svg:viewBox="0.0 0.0 395.06168 790.12335" svg:width="3.9506168mm" svg:x="66.41975mm" svg:y="172.8395mm"/>
          <draw:path svg:d="M 49.38271 0.0 L 123.45678 0.0 L 197.53084 49.38271 Q 296.29626 98.76542 296.29626 197.53084 L 296.29626 271.60492 L 271.60492 419.75305 Q 246.91356 567.9012 222.2222 592.5925 L 222.2222 641.9752 L 222.2222 641.9752 Q 222.2222 641.9752 148.14813 666.6666 Q 74.074066 691.358 49.38271 641.9752 L 49.38271 617.2839 L 49.38271 617.2839 Q 49.38271 617.2839 74.074066 592.5925 L 74.074066 592.5925 L 98.76542 592.5925 Q 123.45678 592.5925 98.76542 493.82712 L 98.76542 370.37033 L 98.76542 345.679 Q 98.76542 296.29626 123.45678 246.91356 L 123.45678 172.8395 L 123.45678 148.14813 Q 98.76542 98.76542 49.38271 49.38271 L 1.8189894E-12 24.691355 L 1.8189894E-12 24.691355 Q 1.8189894E-12 0.0 49.38271 0.0 z" svg:height="6.666666mm" draw:style-name="style-809" svg:viewBox="0.0 0.0 296.29626 666.6666" svg:width="2.9629626mm" svg:x="89.87653mm" svg:y="40.493824mm"/>
          <draw:path svg:d="M 0.0 5827.1597 L 24.691355 1.8189894E-12 L 24.691355 1.8189894E-12 L 24.691355 1.8189894E-12 L 469.13574 1.8189894E-12 Q 938.2715 1.8189894E-12 962.9629 1.8189894E-12 L 987.65424 1.8189894E-12 L 987.65424 493.82712 L 987.65424 987.65424 L 987.65424 987.65424 L 962.9629 987.65424 L 913.58014 1111.111 Q 864.19745 1234.5677 814.81476 1506.1727 Q 814.81476 1777.7776 790.12335 1827.1603 Q 765.432 1876.543 740.74066 1851.8517 Q 716.0493 1851.8517 691.358 1950.6171 Q 666.6666 2049.3826 666.6666 2148.148 Q 666.6666 2246.9133 666.6666 2320.9873 Q 666.6666 2395.0615 666.6666 2518.5183 Q 666.6666 2641.975 641.9752 2716.049 Q 617.2839 2765.432 617.2839 3012.3455 Q 617.2839 3259.259 617.2839 4246.913 Q 617.2839 5209.876 592.5925 5950.6167 Q 567.9012 6691.3574 567.9012 6765.431 Q 518.5185 6814.814 567.9012 6938.271 Q 567.9012 7061.7275 567.9012 7111.1104 Q 567.9012 7185.1846 592.5925 7209.876 L 617.2839 7234.567 L 617.2839 7259.2583 L 617.2839 7308.641 L 592.5925 7333.3325 Q 567.9012 7358.024 592.5925 7555.5547 Q 617.2839 7728.394 617.2839 7999.999 Q 617.2839 8296.296 617.2839 8592.592 Q 666.6666 8913.579 666.6666 9135.802 Q 666.6666 9382.715 691.358 9382.715 Q 716.0493 9382.715 691.358 9555.555 Q 666.6666 9728.394 617.2839 9876.542 Q 617.2839 9999.999 592.5925 10814.813 Q 592.5925 11654.319 567.9012 11654.319 L 543.20984 11654.319 L 543.20984 11679.011 L 543.20984 11679.011 L 320.9876 11679.011 L 74.074066 11679.011 L 24.691355 11679.011 L 0.0 11679.011 L 0.0 5827.1597 z" svg:height="116.79011mm" draw:style-name="style-810" svg:viewBox="0.0 0.0 987.65424 11679.011" svg:width="9.876542mm" svg:x="2.222222mm" svg:y="123.95061mm"/>
          <draw:path svg:d="M 24.691355 74.074066 L 49.38271 0.0 L 74.074066 0.0 Q 74.074066 0.0 74.074066 24.691355 L 98.76542 24.691355 L 98.76542 49.38271 Q 123.45678 49.38271 98.76542 98.76542 L 98.76542 148.14813 L 123.45678 148.14813 L 123.45678 148.14813 L 123.45678 148.14813 L 123.45678 172.8395 L 123.45678 197.53084 Q 123.45678 197.53084 98.76542 197.53084 L 98.76542 197.53084 L 74.074066 197.53084 Q 24.691355 197.53084 24.691355 222.2222 L -1.8189894E-12 222.2222 L -1.8189894E-12 197.53084 Q 24.691355 148.14813 24.691355 74.074066 z" svg:height="2.222222mm" draw:style-name="style-811" svg:viewBox="0.0 0.0 123.45678 222.2222" svg:width="1.2345678mm" svg:x="163.70369mm" svg:y="61.234562mm"/>
          <draw:path svg:d="M 172.8395 0.0 L 197.53084 0.0 L 197.53084 49.38271 L 172.8395 74.074066 L 172.8395 98.76542 L 172.8395 148.14813 L 148.14813 197.53084 L 123.45678 222.2222 L 123.45678 246.91356 Q 123.45678 271.60492 148.14813 296.29626 L 148.14813 296.29626 L 148.14813 320.9876 Q 123.45678 345.679 123.45678 345.679 L 123.45678 345.679 L 123.45678 345.679 L 123.45678 320.9876 L 123.45678 320.9876 L 98.76542 320.9876 L 98.76542 320.9876 Q 74.074066 320.9876 74.074066 345.679 L 74.074066 345.679 L 74.074066 345.679 Q 74.074066 345.679 49.38271 345.679 L 49.38271 370.37033 L 49.38271 370.37033 Q 24.691355 370.37033 24.691355 395.06168 L 24.691355 395.06168 L 24.691355 395.06168 L -1.8189894E-12 395.06168 L -1.8189894E-12 345.679 L -1.8189894E-12 320.9876 L -1.8189894E-12 320.9876 L 24.691355 320.9876 L 24.691355 246.91356 Q 24.691355 197.53084 49.38271 148.14813 Q 74.074066 98.76542 98.76542 98.76542 Q 123.45678 98.76542 123.45678 49.38271 Q 148.14813 0.0 172.8395 0.0 z" svg:height="3.9506168mm" draw:style-name="style-812" svg:viewBox="0.0 0.0 197.53084 395.06168" svg:width="1.9753084mm" svg:x="118.76542mm" svg:y="178.76541mm"/>
          <draw:path svg:d="M 172.8395 49.38271 L 246.91356 -1.8189894E-12 L 271.60492 -1.8189894E-12 L 296.29626 -1.8189894E-12 L 320.9876 -1.8189894E-12 L 320.9876 -1.8189894E-12 L 320.9876 -1.8189894E-12 L 320.9876 24.691355 L 320.9876 49.38271 L 320.9876 49.38271 L 320.9876 49.38271 L 296.29626 49.38271 L 271.60492 49.38271 Q 246.91356 49.38271 222.2222 74.074066 L 197.53084 74.074066 L 197.53084 74.074066 Q 197.53084 98.76542 172.8395 98.76542 L 172.8395 98.76542 L 172.8395 98.76542 Q 172.8395 98.76542 148.14813 98.76542 L 148.14813 123.45678 L 123.45678 148.14813 Q 74.074066 172.8395 74.074066 197.53084 L 74.074066 222.2222 L 74.074066 222.2222 Q 74.074066 222.2222 24.691355 197.53084 L 24.691355 148.14813 L 0.0 148.14813 L 0.0 148.14813 L 0.0 123.45678 L 0.0 123.45678 L 24.691355 123.45678 Q 74.074066 98.76542 172.8395 49.38271 z" svg:height="2.222222mm" draw:style-name="style-813" svg:viewBox="0.0 0.0 320.9876 222.2222" svg:width="3.2098763mm" svg:x="64.93826mm" svg:y="162.96295mm"/>
          <draw:path svg:d="M 222.2222 0.0 L 222.2222 0.0 L 246.91356 0.0 Q 296.29626 0.0 296.29626 24.691355 L 320.9876 24.691355 L 320.9876 74.074066 Q 320.9876 98.76542 370.37033 98.76542 Q 419.75305 98.76542 370.37033 246.91356 Q 296.29626 395.06168 296.29626 444.4444 L 296.29626 469.13574 L 271.60492 493.82712 L 271.60492 543.20984 L 395.06168 543.20984 L 493.82712 543.20984 L 493.82712 518.5185 L 493.82712 518.5185 L 592.5925 345.679 Q 641.9752 197.53084 666.6666 197.53084 L 666.6666 172.8395 L 691.358 197.53084 Q 740.74066 246.91356 740.74066 246.91356 L 765.432 246.91356 L 765.432 246.91356 Q 740.74066 271.60492 740.74066 345.679 L 691.358 444.4444 L 691.358 469.13574 L 691.358 493.82712 L 666.6666 518.5185 L 666.6666 543.20984 L 790.12335 543.20984 L 913.58014 543.20984 L 938.2715 592.5925 Q 938.2715 617.2839 962.9629 617.2839 L 962.9629 617.2839 L 962.9629 691.358 L 987.65424 740.74066 L 987.65424 790.12335 L 987.65424 839.5061 L 987.65424 888.8888 L 987.65424 913.58014 L 987.65424 913.58014 L 987.65424 938.2715 L 592.5925 938.2715 L 172.8395 938.2715 L 148.14813 938.2715 Q 148.14813 938.2715 148.14813 962.9629 L 148.14813 962.9629 L 123.45678 962.9629 L 98.76542 962.9629 L 98.76542 938.2715 Q 98.76542 888.8888 74.074066 814.81476 L 49.38271 740.74066 L 49.38271 716.0493 Q 49.38271 691.358 24.691355 691.358 L 24.691355 691.358 L 24.691355 691.358 Q 0.0 666.6666 0.0 617.2839 L 0.0 567.9012 L 0.0 567.9012 Q 0.0 567.9012 24.691355 543.20984 L 24.691355 543.20984 L 24.691355 543.20984 Q 49.38271 543.20984 49.38271 543.20984 L 49.38271 518.5185 L 49.38271 518.5185 Q 49.38271 518.5185 74.074066 493.82712 L 74.074066 493.82712 L 98.76542 419.75305 Q 148.14813 345.679 98.76542 246.91356 Q 49.38271 123.45678 123.45678 123.45678 Q 197.53084 98.76542 222.2222 74.074066 Q 246.91356 24.691355 222.2222 24.691355 Q 222.2222 0.0 222.2222 0.0 z" svg:height="9.629628mm" draw:style-name="style-814" svg:viewBox="0.0 0.0 987.65424 962.9629" svg:width="9.876542mm" svg:x="122.469124mm" svg:y="14.320986mm"/>
          <draw:path svg:d="M 222.2222 0.0 L 222.2222 0.0 L 222.2222 24.691355 L 222.2222 49.38271 L 246.91356 49.38271 L 246.91356 74.074066 L 271.60492 74.074066 L 296.29626 74.074066 L 296.29626 98.76542 L 320.9876 98.76542 L 320.9876 98.76542 L 320.9876 123.45678 L 345.679 123.45678 Q 370.37033 148.14813 395.06168 172.8395 Q 419.75305 222.2222 419.75305 271.60492 L 419.75305 296.29626 L 419.75305 296.29626 Q 419.75305 296.29626 370.37033 320.9876 Q 320.9876 345.679 271.60492 320.9876 Q 222.2222 320.9876 98.76542 271.60492 L 0.0 222.2222 L 0.0 197.53084 L 0.0 197.53084 L 24.691355 197.53084 Q 49.38271 172.8395 123.45678 197.53084 Q 197.53084 197.53084 172.8395 172.8395 Q 172.8395 123.45678 172.8395 74.074066 L 148.14813 24.691355 L 172.8395 24.691355 L 172.8395 24.691355 L 197.53084 24.691355 Q 222.2222 0.0 222.2222 0.0 z" svg:height="3.2098763mm" draw:style-name="style-815" svg:viewBox="0.0 0.0 419.75305 320.9876" svg:width="4.1975303mm" svg:x="65.43209mm" svg:y="133.08641mm"/>
          <draw:path svg:d="M 0.0 0.0 L 0.0 0.0 L 222.2222 0.0 L 469.13574 0.0 L 469.13574 24.691355 L 469.13574 24.691355 L 419.75305 24.691355 Q 370.37033 24.691355 320.9876 49.38271 L 271.60492 49.38271 L 271.60492 24.691355 Q 271.60492 24.691355 246.91356 24.691355 L 246.91356 49.38271 L 222.2222 49.38271 L 197.53084 49.38271 L 197.53084 24.691355 Q 172.8395 24.691355 172.8395 24.691355 L 172.8395 24.691355 L 74.074066 24.691355 Q 0.0 24.691355 0.0 0.0 z" svg:height="0.4938271mm" draw:style-name="style-816" svg:viewBox="0.0 0.0 469.13574 49.38271" svg:width="4.6913576mm" svg:x="85.679mm" svg:y="123.70369mm"/>
          <draw:path svg:d="M 0.0 0.0 L 24.691355 0.0 L 24.691355 0.0 Q 24.691355 0.0 24.691355 24.691355 L 49.38271 24.691355 L 49.38271 24.691355 Q 49.38271 49.38271 74.074066 49.38271 L 74.074066 49.38271 L 74.074066 49.38271 Q 74.074066 49.38271 74.074066 74.074066 L 98.76542 74.074066 L 123.45678 98.76542 Q 172.8395 123.45678 197.53084 98.76542 Q 222.2222 49.38271 320.9876 49.38271 Q 419.75305 49.38271 419.75305 98.76542 Q 444.4444 148.14813 469.13574 148.14813 L 469.13574 148.14813 L 469.13574 148.14813 L 469.13574 172.8395 L 469.13574 197.53084 L 469.13574 197.53084 L 444.4444 222.2222 Q 419.75305 246.91356 419.75305 246.91356 L 419.75305 246.91356 L 370.37033 246.91356 Q 296.29626 246.91356 246.91356 222.2222 Q 197.53084 197.53084 172.8395 222.2222 L 172.8395 246.91356 L 123.45678 246.91356 L 74.074066 246.91356 L 74.074066 222.2222 L 74.074066 197.53084 L 74.074066 197.53084 Q 74.074066 172.8395 24.691355 98.76542 Q -24.691355 0.0 0.0 0.0 z" svg:height="2.4691355mm" draw:style-name="style-817" svg:viewBox="0.0 0.0 469.13574 246.91356" svg:width="4.6913576mm" svg:x="87.160484mm" svg:y="79.01234mm"/>
          <draw:path svg:d="M 74.074066 0.0 L 148.14813 0.0 L 222.2222 0.0 Q 271.60492 0.0 271.60492 24.691355 L 271.60492 24.691355 L 271.60492 49.38271 Q 271.60492 98.76542 271.60492 98.76542 Q 271.60492 123.45678 271.60492 148.14813 L 271.60492 148.14813 L 271.60492 148.14813 Q 246.91356 148.14813 123.45678 98.76542 L 0.0 49.38271 L 0.0 24.691355 Q 0.0 0.0 74.074066 0.0 z" svg:height="1.4814813mm" draw:style-name="style-818" svg:viewBox="0.0 0.0 271.60492 148.14813" svg:width="2.7160492mm" svg:x="30.864195mm" svg:y="159.01233mm"/>
          <draw:path svg:d="M 172.8395 74.074066 L 98.76542 0.0 L 123.45678 0.0 Q 148.14813 24.691355 172.8395 24.691355 L 172.8395 24.691355 L 172.8395 24.691355 Q 172.8395 24.691355 197.53084 24.691355 L 197.53084 49.38271 L 197.53084 74.074066 L 197.53084 74.074066 L 197.53084 74.074066 Q 222.2222 74.074066 222.2222 74.074066 L 222.2222 98.76542 L 271.60492 98.76542 L 296.29626 98.76542 L 296.29626 123.45678 Q 320.9876 123.45678 320.9876 123.45678 L 320.9876 148.14813 L 320.9876 148.14813 Q 320.9876 172.8395 320.9876 172.8395 L 296.29626 172.8395 L 296.29626 172.8395 L 296.29626 172.8395 L 271.60492 197.53084 L 246.91356 222.2222 L 246.91356 222.2222 L 271.60492 222.2222 L 271.60492 222.2222 L 271.60492 222.2222 L 271.60492 246.91356 L 271.60492 246.91356 L 296.29626 246.91356 L 296.29626 271.60492 L 296.29626 271.60492 L 320.9876 271.60492 L 320.9876 271.60492 L 320.9876 271.60492 L 320.9876 296.29626 L 320.9876 296.29626 L 345.679 320.9876 L 345.679 320.9876 L 320.9876 320.9876 Q 296.29626 320.9876 172.8395 246.91356 L 49.38271 197.53084 L 49.38271 172.8395 Q 24.691355 172.8395 1.8189894E-12 148.14813 Q -24.691355 123.45678 98.76542 123.45678 Q 222.2222 123.45678 172.8395 74.074066 z" svg:height="3.2098763mm" draw:style-name="style-819" svg:viewBox="0.0 0.0 345.679 320.9876" svg:width="3.4567897mm" svg:x="113.82715mm" svg:y="180.4938mm"/>
          <draw:path svg:d="M 246.91356 0.0 L 271.60492 0.0 L 271.60492 0.0 L 271.60492 0.0 L 271.60492 24.691355 L 296.29626 24.691355 L 296.29626 24.691355 L 296.29626 49.38271 L 296.29626 49.38271 L 296.29626 49.38271 L 271.60492 49.38271 L 271.60492 49.38271 L 271.60492 74.074066 L 296.29626 74.074066 L 296.29626 98.76542 Q 296.29626 123.45678 345.679 123.45678 Q 370.37033 123.45678 345.679 197.53084 Q 345.679 271.60492 345.679 296.29626 L 345.679 296.29626 L 246.91356 345.679 Q 172.8395 395.06168 148.14813 419.75305 L 123.45678 419.75305 L 123.45678 444.4444 L 123.45678 493.82712 L 98.76542 493.82712 L 98.76542 493.82712 L 98.76542 493.82712 Q 74.074066 493.82712 74.074066 469.13574 L 74.074066 469.13574 L 74.074066 469.13574 Q 98.76542 469.13574 74.074066 444.4444 Q 49.38271 395.06168 0.0 296.29626 Q -49.38271 222.2222 49.38271 148.14813 L 123.45678 74.074066 L 148.14813 74.074066 Q 148.14813 49.38271 148.14813 49.38271 L 148.14813 49.38271 L 172.8395 24.691355 Q 197.53084 0.0 246.91356 0.0 z" svg:height="4.938271mm" draw:style-name="style-820" svg:viewBox="0.0 0.0 345.679 493.82712" svg:width="3.4567897mm" svg:x="63.20987mm" svg:y="159.01233mm"/>
          <draw:path svg:d="M 543.20984 0.0 L 567.9012 0.0 L 567.9012 24.691355 Q 567.9012 74.074066 567.9012 74.074066 L 592.5925 74.074066 L 592.5925 74.074066 Q 592.5925 74.074066 320.9876 296.29626 L 74.074066 518.5185 L 74.074066 493.82712 L 74.074066 493.82712 L 74.074066 493.82712 L 49.38271 493.82712 L 49.38271 493.82712 Q 24.691355 493.82712 24.691355 518.5185 L 24.691355 518.5185 L 24.691355 518.5185 L -4.5474735E-13 518.5185 L -4.5474735E-13 493.82712 Q 24.691355 469.13574 24.691355 444.4444 L 74.074066 419.75305 L 74.074066 419.75305 L 74.074066 419.75305 L 74.074066 395.06168 L 74.074066 395.06168 L 98.76542 370.37033 L 123.45678 320.9876 L 320.9876 172.8395 Q 518.5185 24.691355 543.20984 0.0 z M 172.8395 345.679 Q 197.53084 345.679 197.53084 370.37033 Q 197.53084 395.06168 172.8395 395.06168 Q 148.14813 395.06168 148.14813 370.37033 Q 148.14813 345.679 172.8395 345.679 z" svg:height="5.1851845mm" draw:style-name="style-821" svg:viewBox="0.0 0.0 592.5925 518.5185" svg:width="5.9259253mm" svg:x="31.851849mm" svg:y="37.777775mm"/>
          <draw:path svg:d="M 370.37033 24.691355 L 469.13574 0.0 L 444.4444 49.38271 Q 395.06168 123.45678 395.06168 148.14813 L 395.06168 148.14813 L 345.679 172.8395 Q 271.60492 197.53084 271.60492 222.2222 Q 271.60492 246.91356 246.91356 246.91356 Q 222.2222 246.91356 197.53084 271.60492 L 197.53084 271.60492 L 172.8395 271.60492 Q 148.14813 246.91356 148.14813 246.91356 Q 148.14813 197.53084 98.76542 222.2222 Q 49.38271 246.91356 49.38271 271.60492 Q 49.38271 296.29626 24.691355 296.29626 L -4.5474735E-13 296.29626 L -4.5474735E-13 271.60492 Q -4.5474735E-13 246.91356 74.074066 197.53084 Q 148.14813 123.45678 197.53084 98.76542 Q 246.91356 49.38271 370.37033 24.691355 z" svg:height="2.9629626mm" draw:style-name="style-822" svg:viewBox="0.0 0.0 469.13574 296.29626" svg:width="4.6913576mm" svg:x="36.049377mm" svg:y="108.64196mm"/>
          <draw:path svg:d="M 370.37033 0.0 L 370.37033 0.0 L 395.06168 24.691355 Q 419.75305 49.38271 395.06168 148.14813 Q 370.37033 246.91356 370.37033 271.60492 Q 370.37033 271.60492 370.37033 320.9876 L 370.37033 395.06168 L 370.37033 419.75305 L 370.37033 419.75305 L 370.37033 469.13574 L 370.37033 493.82712 L 345.679 543.20984 L 345.679 592.5925 L 345.679 592.5925 Q 320.9876 592.5925 320.9876 617.2839 Q 296.29626 666.6666 271.60492 617.2839 L 222.2222 592.5925 L 222.2222 567.9012 Q 222.2222 567.9012 197.53084 567.9012 L 197.53084 567.9012 L 197.53084 518.5185 Q 222.2222 493.82712 222.2222 469.13574 L 222.2222 469.13574 L 222.2222 469.13574 Q 222.2222 444.4444 197.53084 444.4444 L 197.53084 444.4444 L 197.53084 419.75305 Q 172.8395 419.75305 98.76542 271.60492 L 0.0 148.14813 L 123.45678 148.14813 L 222.2222 148.14813 L 222.2222 148.14813 L 246.91356 123.45678 L 246.91356 123.45678 L 246.91356 123.45678 L 271.60492 123.45678 Q 296.29626 123.45678 320.9876 98.76542 Q 345.679 98.76542 345.679 74.074066 L 345.679 24.691355 L 370.37033 24.691355 Q 370.37033 24.691355 370.37033 0.0 z" svg:height="6.1728387mm" draw:style-name="style-823" svg:viewBox="0.0 0.0 395.06168 617.2839" svg:width="3.9506168mm" svg:x="36.79012mm" svg:y="157.77776mm"/>
          <draw:path svg:d="M 74.074066 24.691355 L 74.074066 0.0 L 74.074066 0.0 L 98.76542 0.0 L 98.76542 49.38271 L 98.76542 74.074066 L 123.45678 74.074066 L 123.45678 74.074066 L 98.76542 148.14813 Q 98.76542 197.53084 123.45678 222.2222 L 148.14813 222.2222 L 148.14813 246.91356 L 148.14813 271.60492 L 148.14813 271.60492 Q 123.45678 296.29626 74.074066 320.9876 Q 24.691355 345.679 1.8189894E-12 320.9876 L 1.8189894E-12 296.29626 L 1.8189894E-12 246.91356 Q 1.8189894E-12 222.2222 24.691355 148.14813 L 24.691355 98.76542 L 24.691355 98.76542 L 49.38271 98.76542 L 49.38271 49.38271 L 49.38271 24.691355 L 74.074066 24.691355 z" svg:height="3.2098763mm" draw:style-name="style-824" svg:viewBox="0.0 0.0 148.14813 320.9876" svg:width="1.4814813mm" svg:x="152.59258mm" svg:y="57.283943mm"/>
          <draw:path svg:d="M 197.53084 24.691355 L 197.53084 0.0 L 370.37033 24.691355 Q 543.20984 49.38271 543.20984 74.074066 L 543.20984 98.76542 L 543.20984 98.76542 Q 518.5185 98.76542 493.82712 74.074066 L 469.13574 74.074066 L 444.4444 74.074066 Q 444.4444 49.38271 444.4444 74.074066 L 419.75305 74.074066 L 370.37033 74.074066 Q 345.679 74.074066 345.679 148.14813 Q 345.679 197.53084 370.37033 222.2222 L 370.37033 246.91356 L 370.37033 246.91356 Q 345.679 246.91356 345.679 246.91356 L 345.679 271.60492 L 345.679 320.9876 L 345.679 370.37033 L 370.37033 370.37033 L 370.37033 395.06168 L 444.4444 395.06168 L 493.82712 395.06168 L 543.20984 370.37033 L 567.9012 370.37033 L 543.20984 395.06168 Q 518.5185 395.06168 493.82712 419.75305 L 469.13574 444.4444 L 444.4444 444.4444 L 419.75305 444.4444 L 419.75305 469.13574 L 395.06168 469.13574 L 395.06168 493.82712 L 395.06168 493.82712 L 395.06168 493.82712 L 370.37033 493.82712 L 370.37033 493.82712 L 370.37033 493.82712 L 345.679 469.13574 Q 320.9876 469.13574 320.9876 493.82712 Q 320.9876 518.5185 296.29626 518.5185 Q 246.91356 518.5185 222.2222 444.4444 Q 197.53084 395.06168 172.8395 419.75305 L 148.14813 444.4444 L 148.14813 419.75305 L 148.14813 419.75305 L 148.14813 395.06168 Q 148.14813 395.06168 123.45678 395.06168 L 123.45678 419.75305 L 98.76542 419.75305 L 49.38271 444.4444 L 24.691355 444.4444 L 0.0 444.4444 L 0.0 395.06168 L 0.0 370.37033 L 24.691355 345.679 Q 49.38271 296.29626 49.38271 246.91356 Q 49.38271 197.53084 98.76542 197.53084 Q 148.14813 197.53084 148.14813 148.14813 Q 148.14813 123.45678 172.8395 98.76542 Q 197.53084 49.38271 197.53084 24.691355 z" svg:height="5.1851845mm" draw:style-name="style-825" svg:viewBox="0.0 0.0 567.9012 518.5185" svg:width="5.679012mm" svg:x="92.34567mm" svg:y="177.28394mm"/>
          <draw:path svg:d="M 1086.4197 0.0 L 1086.4197 0.0 L 1111.111 0.0 L 1135.8024 0.0 L 1160.4937 98.76542 Q 1185.185 197.53084 1185.185 271.60492 L 1185.185 345.679 L 1209.8765 345.679 L 1209.8765 345.679 L 1185.185 370.37033 L 1160.4937 395.06168 L 1160.4937 395.06168 L 1160.4937 395.06168 L 740.74066 395.06168 L 320.9876 395.06168 L 345.679 469.13574 Q 395.06168 543.20984 345.679 666.6666 Q 345.679 790.12335 296.29626 888.8888 Q 246.91356 987.65424 246.91356 1061.7283 L 246.91356 1135.8024 L 222.2222 1160.4937 L 222.2222 1185.185 L 197.53084 1209.8765 Q 197.53084 1234.5677 172.8395 1283.9504 L 148.14813 1308.6418 L 148.14813 1333.3333 L 148.14813 1382.716 L 123.45678 1382.716 L 98.76542 1382.716 L 98.76542 1382.716 L 98.76542 1358.0245 L 74.074066 1358.0245 L 74.074066 1333.3333 L 74.074066 1333.3333 L 49.38271 1333.3333 L 49.38271 1333.3333 L 49.38271 1333.3333 L 49.38271 1308.6418 L 49.38271 1308.6418 L 24.691355 1283.9504 L 0.0 1259.2592 L 0.0 1259.2592 L 0.0 1234.5677 L 0.0 1234.5677 L 0.0 1234.5677 L 0.0 1234.5677 L 24.691355 1234.5677 L 49.38271 1234.5677 L 98.76542 1234.5677 L 98.76542 1209.8765 L 98.76542 1185.185 L 98.76542 1160.4937 L 98.76542 1135.8024 L 98.76542 1111.111 Q 98.76542 1086.4197 123.45678 1086.4197 L 148.14813 1086.4197 L 148.14813 1037.037 Q 148.14813 1012.3456 98.76542 987.65424 Q 74.074066 987.65424 98.76542 938.2715 Q 98.76542 913.58014 74.074066 913.58014 Q 49.38271 913.58014 98.76542 666.6666 Q 123.45678 419.75305 172.8395 395.06168 Q 197.53084 395.06168 197.53084 395.06168 L 172.8395 370.37033 L 172.8395 370.37033 Q 172.8395 345.679 197.53084 345.679 L 197.53084 345.679 L 197.53084 345.679 Q 197.53084 345.679 197.53084 320.9876 L 222.2222 320.9876 L 222.2222 320.9876 Q 222.2222 296.29626 246.91356 296.29626 L 246.91356 296.29626 L 271.60492 296.29626 Q 296.29626 296.29626 296.29626 271.60492 L 296.29626 246.91356 L 296.29626 246.91356 Q 296.29626 246.91356 320.9876 246.91356 L 320.9876 222.2222 L 345.679 222.2222 Q 370.37033 222.2222 370.37033 197.53084 L 370.37033 172.8395 L 395.06168 148.14813 Q 395.06168 98.76542 419.75305 98.76542 L 444.4444 98.76542 L 444.4444 98.76542 Q 444.4444 123.45678 469.13574 98.76542 L 469.13574 98.76542 L 493.82712 98.76542 L 518.5185 98.76542 L 592.5925 49.38271 Q 641.9752 49.38271 839.5061 49.38271 Q 1012.3456 49.38271 1037.037 24.691355 L 1061.7283 24.691355 L 1061.7283 24.691355 Q 1086.4197 24.691355 1086.4197 0.0 z" svg:height="13.827159mm" draw:style-name="style-826" svg:viewBox="0.0 0.0 1209.8765 1382.716" svg:width="12.098764mm" svg:x="51.35802mm" svg:y="42.96296mm"/>
          <draw:path svg:d="M 123.45678 24.691355 L 123.45678 74.074066 L 123.45678 98.76542 L 98.76542 123.45678 L 98.76542 123.45678 L 98.76542 123.45678 L 98.76542 123.45678 Q 98.76542 98.76542 74.074066 98.76542 Q 49.38271 98.76542 49.38271 123.45678 Q 49.38271 148.14813 0.0 148.14813 Q -24.691355 172.8395 0.0 98.76542 Q 49.38271 0.0 74.074066 0.0 Q 123.45678 -24.691355 123.45678 24.691355 z" svg:height="1.4814813mm" draw:style-name="style-827" svg:viewBox="0.0 0.0 123.45678 148.14813" svg:width="1.2345678mm" svg:x="30.617281mm" svg:y="61.234562mm"/>
          <draw:path svg:d="M 518.5185 123.45678 L 543.20984 123.45678 L 518.5185 197.53084 Q 518.5185 271.60492 493.82712 296.29626 L 493.82712 296.29626 L 493.82712 296.29626 Q 469.13574 296.29626 469.13574 296.29626 L 469.13574 320.9876 L 469.13574 320.9876 Q 469.13574 320.9876 444.4444 345.679 L 444.4444 345.679 L 370.37033 444.4444 Q 271.60492 518.5185 271.60492 518.5185 L 271.60492 518.5185 L 271.60492 493.82712 Q 271.60492 444.4444 172.8395 419.75305 L 74.074066 395.06168 L 24.691355 395.06168 Q 0.0 395.06168 0.0 320.9876 L 0.0 246.91356 L 0.0 222.2222 L 0.0 222.2222 L 24.691355 222.2222 Q 24.691355 197.53084 98.76542 148.14813 L 172.8395 74.074066 L 246.91356 24.691355 Q 320.9876 -49.38271 345.679 1.8189894E-12 Q 370.37033 49.38271 395.06168 24.691355 Q 419.75305 24.691355 419.75305 49.38271 Q 419.75305 74.074066 469.13574 98.76542 Q 493.82712 98.76542 518.5185 123.45678 z" svg:height="5.1851845mm" draw:style-name="style-828" svg:viewBox="0.0 0.0 543.20984 518.5185" svg:width="5.4320984mm" svg:x="47.654316mm" svg:y="89.87653mm"/>
          <draw:path svg:d="M 222.2222 49.38271 L 222.2222 0.0 L 222.2222 0.0 Q 222.2222 0.0 246.91356 98.76542 L 246.91356 197.53084 L 222.2222 197.53084 Q 172.8395 197.53084 123.45678 296.29626 Q 74.074066 419.75305 74.074066 419.75305 L 74.074066 419.75305 L 74.074066 419.75305 Q 74.074066 395.06168 24.691355 395.06168 L 0.0 370.37033 L 0.0 345.679 Q 24.691355 345.679 74.074066 246.91356 Q 123.45678 172.8395 172.8395 123.45678 Q 222.2222 74.074066 222.2222 49.38271 z" svg:height="4.1975303mm" draw:style-name="style-829" svg:viewBox="0.0 0.0 246.91356 419.75305" svg:width="2.4691355mm" svg:x="58.024685mm" svg:y="168.88887mm"/>
          <draw:path svg:d="M 0.0 320.9876 L 0.0 0.0 L 74.074066 24.691355 Q 123.45678 49.38271 123.45678 74.074066 L 148.14813 74.074066 L 148.14813 74.074066 Q 148.14813 98.76542 172.8395 98.76542 L 172.8395 98.76542 L 172.8395 98.76542 Q 197.53084 98.76542 197.53084 98.76542 L 197.53084 98.76542 L 222.2222 98.76542 L 222.2222 98.76542 L 246.91356 172.8395 Q 271.60492 246.91356 296.29626 271.60492 Q 320.9876 296.29626 320.9876 370.37033 L 320.9876 444.4444 L 296.29626 469.13574 L 296.29626 493.82712 L 296.29626 641.9752 Q 271.60492 790.12335 296.29626 839.5061 L 320.9876 913.58014 L 320.9876 938.2715 L 320.9876 987.65424 L 320.9876 987.65424 L 296.29626 987.65424 L 296.29626 962.9629 L 271.60492 962.9629 L 271.60492 962.9629 L 271.60492 938.2715 L 271.60492 938.2715 L 271.60492 938.2715 L 246.91356 913.58014 L 222.2222 888.8888 L 222.2222 864.19745 L 222.2222 839.5061 L 148.14813 839.5061 Q 74.074066 839.5061 49.38271 740.74066 Q 24.691355 641.9752 0.0 320.9876 z" svg:height="9.876542mm" draw:style-name="style-830" svg:viewBox="0.0 0.0 320.9876 987.65424" svg:width="3.2098763mm" svg:x="56.049377mm" svg:y="221.72838mm"/>
          <draw:path svg:d="M 172.8395 9.094947E-13 L 197.53084 9.094947E-13 L 197.53084 49.38271 Q 197.53084 98.76542 246.91356 123.45678 Q 296.29626 123.45678 296.29626 148.14813 L 320.9876 148.14813 L 320.9876 172.8395 Q 320.9876 197.53084 320.9876 222.2222 L 320.9876 246.91356 L 320.9876 271.60492 Q 320.9876 271.60492 271.60492 271.60492 Q 246.91356 271.60492 222.2222 222.2222 Q 197.53084 148.14813 123.45678 172.8395 L 49.38271 172.8395 L 49.38271 197.53084 L 49.38271 197.53084 L 24.691355 197.53084 Q 24.691355 172.8395 24.691355 172.8395 L 0.0 148.14813 L 74.074066 123.45678 Q 123.45678 123.45678 148.14813 74.074066 Q 172.8395 24.691355 172.8395 9.094947E-13 z" svg:height="2.7160492mm" draw:style-name="style-831" svg:viewBox="0.0 0.0 320.9876 271.60492" svg:width="3.2098763mm" svg:x="67.4074mm" svg:y="66.41975mm"/>
          <draw:path svg:d="M 148.14813 74.074066 L 222.2222 0.0 L 246.91356 0.0 L 246.91356 0.0 L 222.2222 74.074066 Q 197.53084 148.14813 172.8395 197.53084 L 148.14813 246.91356 L 148.14813 271.60492 L 148.14813 296.29626 L 197.53084 296.29626 L 271.60492 296.29626 L 271.60492 296.29626 L 271.60492 320.9876 L 271.60492 320.9876 L 246.91356 320.9876 L 246.91356 320.9876 L 246.91356 345.679 L 197.53084 345.679 Q 148.14813 370.37033 98.76542 370.37033 L 49.38271 395.06168 L 49.38271 395.06168 Q 49.38271 395.06168 24.691355 419.75305 L 24.691355 419.75305 L 0.0 419.75305 Q -24.691355 419.75305 0.0 320.9876 L 24.691355 222.2222 L 49.38271 222.2222 Q 74.074066 222.2222 74.074066 172.8395 Q 49.38271 148.14813 148.14813 74.074066 z" svg:height="4.1975303mm" draw:style-name="style-832" svg:viewBox="0.0 0.0 271.60492 419.75305" svg:width="2.7160492mm" svg:x="67.160484mm" svg:y="189.87653mm"/>
          <draw:path svg:d="M 98.76542 24.691355 L 98.76542 24.691355 L 320.9876 0.0 L 543.20984 0.0 L 543.20984 24.691355 L 518.5185 49.38271 L 518.5185 98.76542 Q 518.5185 148.14813 444.4444 172.8395 Q 395.06168 172.8395 395.06168 222.2222 L 395.06168 246.91356 L 395.06168 271.60492 Q 370.37033 271.60492 320.9876 419.75305 L 222.2222 592.5925 L 222.2222 592.5925 L 222.2222 617.2839 L 123.45678 617.2839 L -1.8189894E-12 617.2839 L -1.8189894E-12 567.9012 L 24.691355 543.20984 L 24.691355 518.5185 Q 24.691355 469.13574 98.76542 320.9876 Q 148.14813 172.8395 98.76542 172.8395 Q 49.38271 172.8395 49.38271 148.14813 L 49.38271 98.76542 L 74.074066 74.074066 Q 74.074066 24.691355 98.76542 24.691355 z" svg:height="6.1728387mm" draw:style-name="style-833" svg:viewBox="0.0 0.0 543.20984 617.2839" svg:width="5.4320984mm" svg:x="125.18517mm" svg:y="13.580245mm"/>
          <draw:path svg:d="M 24.691355 0.0 L 74.074066 0.0 L 74.074066 0.0 Q 74.074066 24.691355 74.074066 24.691355 L 98.76542 24.691355 L 246.91356 271.60492 Q 419.75305 493.82712 419.75305 518.5185 L 419.75305 567.9012 L 419.75305 567.9012 Q 395.06168 567.9012 370.37033 567.9012 L 370.37033 567.9012 L 370.37033 567.9012 Q 370.37033 567.9012 345.679 592.5925 L 345.679 617.2839 L 345.679 617.2839 L 345.679 641.9752 L 345.679 641.9752 Q 320.9876 641.9752 296.29626 567.9012 L 271.60492 518.5185 L 246.91356 469.13574 Q 222.2222 444.4444 197.53084 469.13574 L 172.8395 469.13574 L 172.8395 469.13574 Q 172.8395 469.13574 148.14813 444.4444 L 123.45678 444.4444 L 123.45678 444.4444 Q 98.76542 419.75305 98.76542 419.75305 L 98.76542 419.75305 L 98.76542 419.75305 Q 123.45678 419.75305 123.45678 419.75305 L 123.45678 395.06168 L 148.14813 395.06168 Q 172.8395 395.06168 172.8395 370.37033 Q 172.8395 320.9876 98.76542 222.2222 L 49.38271 98.76542 L 49.38271 74.074066 Q 49.38271 49.38271 24.691355 49.38271 Q -1.8189894E-12 49.38271 -1.8189894E-12 24.691355 Q -1.8189894E-12 0.0 24.691355 0.0 z M 271.60492 469.13574 Q 271.60492 469.13574 271.60492 444.4444 Q 271.60492 444.4444 271.60492 469.13574 Q 271.60492 469.13574 271.60492 469.13574 z" svg:height="6.4197526mm" draw:style-name="style-834" svg:viewBox="0.0 0.0 419.75305 641.9752" svg:width="4.1975303mm" svg:x="151.358mm" svg:y="47.654316mm"/>
          <draw:path svg:d="M 98.76542 0.0 L 98.76542 0.0 L 123.45678 24.691355 Q 172.8395 74.074066 172.8395 123.45678 L 172.8395 148.14813 L 172.8395 148.14813 L 172.8395 172.8395 L 172.8395 172.8395 L 172.8395 172.8395 L 148.14813 172.8395 L 148.14813 172.8395 L 148.14813 197.53084 L 123.45678 197.53084 L 123.45678 222.2222 L 123.45678 222.2222 L 98.76542 222.2222 Q 74.074066 222.2222 24.691355 222.2222 L 0.0 222.2222 L 0.0 172.8395 Q 24.691355 123.45678 24.691355 123.45678 Q 24.691355 98.76542 49.38271 74.074066 Q 74.074066 74.074066 74.074066 49.38271 L 74.074066 24.691355 L 74.074066 24.691355 Q 98.76542 24.691355 98.76542 0.0 z" svg:height="2.222222mm" draw:style-name="style-835" svg:viewBox="0.0 0.0 172.8395 222.2222" svg:width="1.7283949mm" svg:x="68.39506mm" svg:y="96.04937mm"/>
          <draw:path svg:d="M 1259.2592 0.0 L 1259.2592 0.0 L 1283.9504 24.691355 Q 1283.9504 24.691355 1333.3333 24.691355 L 1358.0245 24.691355 L 1580.2467 24.691355 L 1777.7776 24.691355 L 1975.3085 24.691355 L 2148.148 24.691355 L 2148.148 49.38271 L 2123.4565 74.074066 L 2123.4565 74.074066 L 2123.4565 74.074066 L 2098.7651 98.76542 L 2074.074 123.45678 L 2074.074 123.45678 L 2074.074 123.45678 L 2049.3826 123.45678 L 2049.3826 123.45678 L 2049.3826 148.14813 L 2024.6912 148.14813 L 2024.6912 148.14813 Q 2024.6912 172.8395 1925.9258 222.2222 L 1827.1603 296.29626 L 1827.1603 296.29626 L 1827.1603 296.29626 L 1827.1603 296.29626 Q 1802.469 320.9876 1802.469 320.9876 L 1802.469 320.9876 L 1777.7776 320.9876 Q 1777.7776 320.9876 1777.7776 345.679 L 1777.7776 345.679 L 1753.0862 345.679 Q 1728.3949 370.37033 1703.7035 370.37033 L 1679.0122 395.06168 L 1679.0122 395.06168 Q 1679.0122 370.37033 1654.3208 370.37033 Q 1629.6295 370.37033 1629.6295 320.9876 L 1654.3208 296.29626 L 1654.3208 296.29626 Q 1679.0122 296.29626 1679.0122 271.60492 L 1679.0122 271.60492 L 1679.0122 271.60492 Q 1679.0122 271.60492 1777.7776 222.2222 Q 1851.8517 172.8395 1851.8517 148.14813 Q 1851.8517 123.45678 1629.6295 123.45678 Q 1382.716 123.45678 1185.185 271.60492 L 962.9629 419.75305 L 962.9629 444.4444 L 938.2715 444.4444 L 938.2715 444.4444 L 938.2715 469.13574 L 913.58014 469.13574 L 888.8888 469.13574 L 864.19745 493.82712 L 839.5061 518.5185 L 814.81476 518.5185 L 790.12335 518.5185 L 790.12335 444.4444 Q 790.12335 370.37033 839.5061 246.91356 L 864.19745 123.45678 L 567.9012 123.45678 Q 271.60492 123.45678 197.53084 345.679 L 98.76542 567.9012 L 98.76542 617.2839 L 98.76542 641.9752 L 74.074066 666.6666 L 49.38271 716.0493 L 49.38271 716.0493 L 49.38271 716.0493 L 49.38271 740.74066 L 49.38271 740.74066 L 49.38271 740.74066 L 24.691355 716.0493 L 24.691355 716.0493 L 1.8189894E-12 716.0493 L 1.8189894E-12 716.0493 L 1.8189894E-12 716.0493 L 1.8189894E-12 691.358 L 1.8189894E-12 691.358 L 1.8189894E-12 666.6666 L 1.8189894E-12 617.2839 L 1.8189894E-12 617.2839 L 1.8189894E-12 617.2839 L 1.8189894E-12 592.5925 L 1.8189894E-12 592.5925 L 24.691355 567.9012 L 49.38271 543.20984 L 49.38271 493.82712 Q 49.38271 444.4444 74.074066 419.75305 L 74.074066 395.06168 L 74.074066 370.37033 Q 98.76542 345.679 98.76542 296.29626 L 123.45678 246.91356 L 123.45678 246.91356 Q 123.45678 222.2222 123.45678 123.45678 L 123.45678 24.691355 L 469.13574 24.691355 L 814.81476 24.691355 L 938.2715 24.691355 L 1037.037 24.691355 L 1012.3456 74.074066 Q 987.65424 148.14813 987.65424 172.8395 L 987.65424 197.53084 L 962.9629 222.2222 L 962.9629 271.60492 L 987.65424 271.60492 L 1012.3456 271.60492 L 1037.037 246.91356 L 1061.7283 222.2222 L 1061.7283 222.2222 L 1086.4197 222.2222 L 1086.4197 222.2222 L 1086.4197 222.2222 L 1135.8024 172.8395 Q 1185.185 123.45678 1234.5677 74.074066 Q 1234.5677 0.0 1259.2592 0.0 z" svg:height="7.407407mm" draw:style-name="style-836" svg:viewBox="0.0 0.0 2148.148 740.74066" svg:width="21.48148mm" svg:x="109.629616mm" svg:y="48.64197mm"/>
          <draw:path svg:d="M 74.074066 24.691355 L 98.76542 0.0 L 98.76542 0.0 L 98.76542 0.0 L 98.76542 24.691355 L 98.76542 49.38271 L 148.14813 49.38271 L 172.8395 49.38271 L 197.53084 24.691355 L 197.53084 24.691355 L 197.53084 24.691355 L 197.53084 49.38271 L 345.679 49.38271 L 469.13574 49.38271 L 469.13574 49.38271 L 469.13574 74.074066 L 395.06168 74.074066 Q 345.679 98.76542 345.679 98.76542 Q 345.679 98.76542 370.37033 148.14813 L 395.06168 197.53084 L 395.06168 197.53084 Q 395.06168 197.53084 370.37033 246.91356 L 370.37033 271.60492 L 345.679 271.60492 Q 345.679 296.29626 345.679 296.29626 L 345.679 296.29626 L 345.679 296.29626 Q 320.9876 296.29626 320.9876 271.60492 L 320.9876 271.60492 L 296.29626 271.60492 Q 296.29626 246.91356 296.29626 246.91356 L 296.29626 246.91356 L 271.60492 246.91356 Q 246.91356 246.91356 246.91356 222.2222 L 246.91356 197.53084 L 246.91356 197.53084 Q 246.91356 197.53084 271.60492 197.53084 L 271.60492 172.8395 L 246.91356 172.8395 Q 222.2222 148.14813 197.53084 148.14813 L 197.53084 148.14813 L 197.53084 148.14813 Q 172.8395 148.14813 172.8395 123.45678 Q 148.14813 123.45678 74.074066 98.76542 L 0.0 74.074066 L 0.0 74.074066 L 0.0 49.38271 L 49.38271 49.38271 L 74.074066 49.38271 L 74.074066 24.691355 z" svg:height="2.9629626mm" draw:style-name="style-837" svg:viewBox="0.0 0.0 469.13574 296.29626" svg:width="4.6913576mm" svg:x="143.70369mm" svg:y="41.975304mm"/>
          <draw:path svg:d="M 1.8189894E-12 123.45678 L 1.8189894E-12 98.76542 L 172.8395 49.38271 Q 320.9876 24.691355 395.06168 0.0 Q 444.4444 0.0 419.75305 74.074066 Q 370.37033 148.14813 172.8395 148.14813 Q -24.691355 148.14813 1.8189894E-12 123.45678 z" svg:height="1.4814813mm" draw:style-name="style-838" svg:viewBox="0.0 0.0 419.75305 148.14813" svg:width="4.1975303mm" svg:x="107.90122mm" svg:y="188.64195mm"/>
          <draw:path svg:d="M 24.691355 98.76542 L 0.0 -3.6379788E-12 L 74.074066 49.38271 Q 148.14813 98.76542 197.53084 123.45678 L 222.2222 148.14813 L 296.29626 148.14813 L 370.37033 148.14813 L 395.06168 148.14813 Q 444.4444 172.8395 444.4444 197.53084 Q 444.4444 222.2222 493.82712 222.2222 Q 518.5185 246.91356 518.5185 246.91356 L 543.20984 246.91356 L 543.20984 246.91356 L 543.20984 246.91356 L 567.9012 296.29626 Q 592.5925 345.679 691.358 395.06168 Q 814.81476 444.4444 814.81476 444.4444 L 814.81476 444.4444 L 740.74066 469.13574 Q 641.9752 493.82712 641.9752 469.13574 Q 617.2839 444.4444 592.5925 444.4444 Q 592.5925 469.13574 395.06168 567.9012 Q 197.53084 691.358 197.53084 691.358 L 172.8395 691.358 L 172.8395 666.6666 L 148.14813 666.6666 L 148.14813 666.6666 L 148.14813 691.358 L 123.45678 691.358 L 98.76542 691.358 L 98.76542 666.6666 L 98.76542 666.6666 L 123.45678 666.6666 L 123.45678 641.9752 L 98.76542 641.9752 L 74.074066 641.9752 L 74.074066 617.2839 L 74.074066 617.2839 L 98.76542 617.2839 L 98.76542 592.5925 L 98.76542 592.5925 L 98.76542 592.5925 L 74.074066 567.9012 Q 74.074066 543.20984 98.76542 543.20984 Q 123.45678 543.20984 74.074066 518.5185 Q 24.691355 518.5185 49.38271 345.679 Q 49.38271 172.8395 24.691355 98.76542 z M 49.38271 444.4444 Q 49.38271 444.4444 74.074066 444.4444 Q 74.074066 444.4444 49.38271 444.4444 Q 49.38271 444.4444 49.38271 444.4444 z" svg:height="6.9135795mm" draw:style-name="style-839" svg:viewBox="0.0 0.0 814.81476 691.358" svg:width="8.148148mm" svg:x="41.481476mm" svg:y="279.50613mm"/>
          <draw:path svg:d="M 814.81476 0.0 L 839.5061 0.0 L 839.5061 24.691355 L 839.5061 49.38271 L 864.19745 24.691355 Q 864.19745 0.0 888.8888 0.0 L 913.58014 0.0 L 913.58014 24.691355 Q 888.8888 49.38271 592.5925 493.82712 L 296.29626 962.9629 L 296.29626 962.9629 L 296.29626 987.65424 L 296.29626 987.65424 L 296.29626 987.65424 L 271.60492 987.65424 L 271.60492 987.65424 L 271.60492 1012.3456 L 246.91356 1012.3456 L 246.91356 1037.037 L 246.91356 1061.7283 L 222.2222 1086.4197 L 222.2222 1111.111 L 419.75305 1111.111 Q 617.2839 1111.111 691.358 987.65424 Q 740.74066 888.8888 765.432 864.19745 L 790.12335 839.5061 L 790.12335 839.5061 L 790.12335 839.5061 L 790.12335 814.81476 L 790.12335 814.81476 L 814.81476 814.81476 L 814.81476 790.12335 L 814.81476 790.12335 L 839.5061 790.12335 L 839.5061 790.12335 L 839.5061 790.12335 L 864.19745 765.432 L 888.8888 765.432 L 888.8888 790.12335 L 888.8888 790.12335 L 864.19745 790.12335 L 864.19745 790.12335 L 888.8888 814.81476 L 913.58014 839.5061 L 913.58014 839.5061 L 913.58014 839.5061 L 888.8888 839.5061 L 839.5061 839.5061 L 839.5061 864.19745 L 839.5061 888.8888 L 790.12335 938.2715 Q 765.432 987.65424 765.432 1012.3456 L 765.432 1012.3456 L 765.432 1037.037 Q 740.74066 1037.037 740.74066 1061.7283 L 740.74066 1086.4197 L 740.74066 1086.4197 Q 740.74066 1086.4197 716.0493 1135.8024 Q 716.0493 1209.8765 641.9752 1209.8765 L 567.9012 1209.8765 L 419.75305 1209.8765 L 271.60492 1209.8765 L 148.14813 1209.8765 L -9.094947E-13 1209.8765 L -9.094947E-13 1185.185 L -9.094947E-13 1160.4937 L 24.691355 1160.4937 L 24.691355 1135.8024 L 24.691355 1135.8024 L 49.38271 1135.8024 L 49.38271 1135.8024 L 49.38271 1135.8024 L 49.38271 1111.111 L 49.38271 1111.111 L 74.074066 1086.4197 L 98.76542 1061.7283 L 98.76542 1037.037 L 98.76542 1012.3456 L 98.76542 987.65424 Q 98.76542 962.9629 123.45678 962.9629 L 123.45678 962.9629 L 123.45678 962.9629 Q 148.14813 962.9629 148.14813 938.2715 L 148.14813 938.2715 L 148.14813 938.2715 Q 148.14813 938.2715 172.8395 938.2715 L 172.8395 913.58014 L 172.8395 913.58014 Q 197.53084 913.58014 197.53084 888.8888 L 197.53084 888.8888 L 222.2222 864.19745 Q 246.91356 839.5061 246.91356 839.5061 L 246.91356 814.81476 L 246.91356 814.81476 Q 246.91356 814.81476 271.60492 790.12335 L 271.60492 790.12335 L 271.60492 790.12335 Q 296.29626 790.12335 296.29626 790.12335 L 296.29626 765.432 L 370.37033 641.9752 Q 444.4444 518.5185 469.13574 493.82712 L 469.13574 493.82712 L 493.82712 469.13574 Q 493.82712 444.4444 518.5185 444.4444 L 518.5185 419.75305 L 518.5185 419.75305 Q 543.20984 419.75305 543.20984 395.06168 L 543.20984 395.06168 L 567.9012 370.37033 Q 592.5925 345.679 592.5925 320.9876 L 592.5925 296.29626 L 617.2839 271.60492 Q 641.9752 246.91356 641.9752 246.91356 L 641.9752 222.2222 L 641.9752 222.2222 Q 641.9752 222.2222 666.6666 197.53084 L 666.6666 197.53084 L 666.6666 197.53084 Q 691.358 197.53084 691.358 197.53084 L 691.358 172.8395 L 716.0493 123.45678 Q 740.74066 74.074066 765.432 49.38271 L 765.432 49.38271 L 765.432 49.38271 Q 790.12335 49.38271 790.12335 49.38271 L 790.12335 24.691355 L 790.12335 24.691355 Q 814.81476 0.0 814.81476 0.0 z" svg:height="12.098764mm" draw:style-name="style-840" svg:viewBox="0.0 0.0 913.58014 1209.8765" svg:width="9.135801mm" svg:x="64.197525mm" svg:y="31.111107mm"/>
          <draw:path svg:d="M 3432.0984 0.0 L 3629.6292 0.0 L 3654.3206 0.0 L 3679.012 0.0 L 3703.7034 98.76542 Q 3728.3948 197.53084 3728.3948 320.9876 L 3728.3948 444.4444 L 3753.086 444.4444 L 3753.086 444.4444 L 3753.086 469.13574 L 3753.086 469.13574 L 3777.7773 567.9012 Q 3827.1602 641.9752 3876.5427 740.74066 Q 3925.9255 839.5061 3925.9255 864.19745 L 3925.9255 913.58014 L 3901.2341 962.9629 Q 3876.5427 987.65424 3901.2341 987.65424 L 3925.9255 987.65424 L 3925.9255 987.65424 L 3950.617 987.65424 L 3950.617 1012.3456 L 3950.617 1012.3456 L 3901.2341 1037.037 Q 3876.5427 1061.7283 3851.8516 1061.7283 L 3851.8516 1086.4197 L 3851.8516 1111.111 Q 3851.8516 1160.4937 3827.1602 1160.4937 Q 3802.4688 1160.4937 3802.4688 1185.185 L 3802.4688 1185.185 L 3777.7773 1209.8765 Q 3728.3948 1234.5677 3728.3948 1259.2592 Q 3728.3948 1308.6418 3753.086 1308.6418 L 3753.086 1333.3333 L 3703.7034 1358.0245 Q 3679.012 1358.0245 3679.012 1456.7899 Q 3703.7034 1530.864 3728.3948 1530.864 L 3777.7773 1530.864 L 3777.7773 1604.9381 Q 3777.7773 1654.3208 3802.4688 1679.0122 L 3802.4688 1703.7035 L 3777.7773 1728.3949 Q 3777.7773 1753.0862 3802.4688 1753.0862 L 3827.1602 1753.0862 L 3777.7773 1802.469 Q 3703.7034 1851.8517 3703.7034 1876.543 Q 3703.7034 1901.2344 3382.7156 2197.5305 Q 3061.728 2493.827 3086.4194 2493.827 Q 3086.4194 2518.5183 3086.4194 2518.5183 Q 3086.4194 2543.2097 3086.4194 2543.2097 L 3086.4194 2543.2097 L 3061.728 2543.2097 L 3061.728 2543.2097 L 3061.728 2567.901 L 3037.0366 2567.901 L 3037.0366 2592.5923 L 3037.0366 2617.2837 L 3012.3455 2617.2837 L 3012.3455 2641.975 L 3012.3455 2641.975 L 2987.654 2641.975 L 2987.654 2641.975 L 2987.654 2641.975 L 2987.654 2666.6665 L 2987.654 2666.6665 L 2962.9626 2691.3577 L 2962.9626 2716.049 L 2987.654 2790.123 Q 3037.0366 2888.8887 3037.0366 2888.8887 L 3037.0366 2888.8887 L 3037.0366 2913.5798 L 3037.0366 2938.2712 L 2740.7405 3135.8022 Q 2444.444 3333.333 2444.444 3358.0244 L 2444.444 3358.0244 L 2419.753 3382.7156 L 2419.753 3407.407 L 2395.0615 3407.407 L 2370.37 3432.0984 L 2370.37 3432.0984 L 2345.6787 3432.0984 L 2345.6787 3481.4812 L 2345.6787 3530.8638 L 2345.6787 3555.5552 Q 2345.6787 3580.2466 2345.6787 3629.6292 L 2345.6787 3654.3206 L 2345.6787 3654.3206 L 2345.6787 3679.012 L 2345.6787 3679.012 L 2345.6787 3679.012 L 2370.37 3679.012 L 2370.37 3679.012 L 2370.37 3728.3948 Q 2395.0615 3753.086 2370.37 3777.7773 L 2370.37 3777.7773 L 2370.37 3777.7773 Q 2345.6787 3777.7773 2345.6787 3777.7773 L 2345.6787 3802.4688 L 2345.6787 3802.4688 Q 2345.6787 3802.4688 2320.9873 3827.1602 L 2320.9873 3827.1602 L 2123.4565 3999.9995 Q 1925.9258 4172.839 1851.8517 4271.6045 Q 1753.0862 4345.6787 1753.0862 4370.37 L 1753.0862 4395.061 L 1679.0122 4395.061 L 1604.9381 4395.061 L 1604.9381 4395.061 L 1604.9381 4370.37 L 1580.2467 4370.37 L 1555.5554 4370.37 L 1555.5554 4320.9873 L 1555.5554 4296.296 L 1530.864 4246.913 Q 1506.1727 4197.5303 1506.1727 4172.839 Q 1506.1727 4172.839 1506.1727 4123.4565 Q 1506.1727 4074.0737 1506.1727 3950.617 L 1555.5554 3827.1602 L 1555.5554 3777.7773 L 1555.5554 3728.3948 L 1580.2467 3728.3948 L 1580.2467 3728.3948 L 1580.2467 3703.7034 L 1555.5554 3703.7034 L 1555.5554 3679.012 L 1555.5554 3654.3206 L 1530.864 3654.3206 L 1506.1727 3654.3206 L 1506.1727 3679.012 L 1506.1727 3703.7034 L 1481.4813 3703.7034 L 1481.4813 3728.3948 L 1481.4813 3728.3948 L 1456.7899 3728.3948 L 1456.7899 3753.086 L 1456.7899 3777.7773 L 1432.0986 3802.4688 L 1407.4072 3827.1602 L 1333.3333 4024.691 Q 1259.2592 4222.2217 1234.5677 4320.9873 L 1234.5677 4395.061 L 1135.8024 4395.061 L 1037.037 4395.061 L 518.5185 4395.061 L 24.691355 4370.37 L 24.691355 4370.37 L 24.691355 4370.37 L 24.691355 4222.2217 Q 24.691355 4074.0737 0.0 3580.2466 L 0.0 3111.1108 L 0.0 3111.1108 L 24.691355 3111.1108 L 24.691355 2962.9626 Q 24.691355 2814.8145 148.14813 2716.049 L 271.60492 2617.2837 L 296.29626 2617.2837 Q 320.9876 2592.5923 320.9876 2592.5923 L 320.9876 2592.5923 L 370.37033 2592.5923 Q 395.06168 2592.5923 469.13574 2543.2097 Q 543.20984 2493.827 666.6666 2395.0615 Q 765.432 2320.9873 790.12335 2222.222 Q 814.81476 2123.4565 864.19745 1950.6171 L 913.58014 1777.7776 L 938.2715 1753.0862 L 962.9629 1728.3949 L 962.9629 1703.7035 L 962.9629 1679.0122 L 938.2715 1679.0122 L 938.2715 1654.3208 L 938.2715 1654.3208 L 962.9629 1654.3208 L 962.9629 1654.3208 L 962.9629 1654.3208 L 987.65424 1654.3208 L 1012.3456 1654.3208 L 1012.3456 1654.3208 L 1012.3456 1654.3208 L 1037.037 1654.3208 L 1037.037 1654.3208 L 1037.037 1679.0122 L 1061.7283 1679.0122 L 1111.111 1753.0862 Q 1160.4937 1827.1603 1308.6418 1876.543 Q 1432.0986 1925.9258 1456.7899 1876.543 Q 1456.7899 1802.469 1481.4813 1802.469 Q 1506.1727 1802.469 1530.864 1827.1603 L 1555.5554 1851.8517 L 1555.5554 1851.8517 L 1580.2467 1851.8517 L 1629.6295 1827.1603 L 1679.0122 1827.1603 L 1679.0122 1802.469 L 1654.3208 1777.7776 L 1654.3208 1753.0862 Q 1654.3208 1703.7035 1604.9381 1629.6295 Q 1604.9381 1555.5554 1580.2467 1382.716 L 1555.5554 1209.8765 L 1580.2467 1209.8765 L 1580.2467 1209.8765 L 1580.2467 1234.5677 L 1604.9381 1234.5677 L 1604.9381 1234.5677 L 1604.9381 1259.2592 L 1604.9381 1259.2592 L 1604.9381 1259.2592 L 1629.6295 1259.2592 L 1629.6295 1259.2592 L 1654.3208 1283.9504 L 1679.0122 1308.6418 L 1679.0122 1308.6418 L 1703.7035 1308.6418 L 1802.469 1382.716 Q 1901.2344 1456.7899 1925.9258 1456.7899 L 1950.6171 1456.7899 L 1950.6171 1481.4813 L 1950.6171 1481.4813 L 1975.3085 1481.4813 L 1975.3085 1506.1727 L 1999.9998 1506.1727 L 2024.6912 1506.1727 L 2049.3826 1506.1727 L 2074.074 1506.1727 L 2074.074 1506.1727 L 2098.7651 1506.1727 L 2098.7651 1456.7899 L 2098.7651 1382.716 L 2074.074 1382.716 L 2074.074 1358.0245 L 2074.074 1358.0245 L 2049.3826 1358.0245 L 2049.3826 1333.3333 L 2049.3826 1308.6418 L 1999.9998 1308.6418 Q 1975.3085 1308.6418 1950.6171 1259.2592 Q 1901.2344 1209.8765 1876.543 1209.8765 Q 1851.8517 1209.8765 1851.8517 1185.185 Q 1851.8517 1160.4937 1802.469 1160.4937 Q 1777.7776 1135.8024 1777.7776 1111.111 Q 1753.0862 1086.4197 1703.7035 1061.7283 Q 1629.6295 1012.3456 1629.6295 962.9629 Q 1654.3208 938.2715 1703.7035 839.5061 Q 1802.469 740.74066 1802.469 666.6666 Q 1802.469 617.2839 1753.0862 543.20984 Q 1703.7035 469.13574 1703.7035 395.06168 Q 1703.7035 320.9876 1753.0862 172.8395 Q 1802.469 24.691355 1851.8517 24.691355 L 1876.543 24.691355 L 1999.9998 24.691355 Q 2123.4565 24.691355 2123.4565 49.38271 Q 2123.4565 74.074066 2148.148 74.074066 Q 2172.8394 74.074066 2172.8394 49.38271 Q 2172.8394 24.691355 2197.5305 24.691355 L 2246.9133 24.691355 L 2469.1355 24.691355 Q 2691.3577 24.691355 2888.8887 49.38271 Q 3061.728 74.074066 3061.728 49.38271 Q 3061.728 24.691355 3135.8022 24.691355 Q 3209.8762 24.691355 3432.0984 0.0 z M 2962.9626 2049.3826 L 2938.2712 2049.3826 L 2913.5798 2049.3826 L 2888.8887 2049.3826 L 2888.8887 2049.3826 L 2888.8887 2049.3826 L 2864.1973 2049.3826 L 2864.1973 2049.3826 L 2839.5059 2074.074 L 2814.8145 2098.7651 L 2790.123 2098.7651 L 2790.123 2098.7651 L 2790.123 2074.074 L 2790.123 2074.074 L 2790.123 2049.3826 L 2790.123 1999.9998 L 2790.123 1999.9998 L 2790.123 1999.9998 L 2790.123 1975.3085 L 2790.123 1975.3085 L 2790.123 1925.9258 L 2790.123 1876.543 L 2814.8145 1802.469 Q 2839.5059 1703.7035 2864.1973 1679.0122 Q 2888.8887 1629.6295 2962.9626 1580.2467 Q 3037.0366 1506.1727 3135.8022 1530.864 Q 3259.259 1555.5554 3259.259 1580.2467 Q 3259.259 1604.9381 3135.8022 1654.3208 Q 3037.0366 1728.3949 2987.654 1753.0862 Q 2938.2712 1802.469 2962.9626 1851.8517 Q 2987.654 1901.2344 3037.0366 1950.6171 Q 3061.728 1999.9998 3037.0366 1999.9998 Q 2987.654 1999.9998 2987.654 2024.6912 Q 2987.654 2049.3826 2962.9626 2049.3826 z" svg:height="43.95061mm" draw:style-name="style-841" svg:viewBox="0.0 0.0 3950.617 4395.061" svg:width="39.50617mm" svg:x="12.592591mm" svg:y="196.7901mm"/>
          <draw:path svg:d="M 493.82712 74.074066 L 518.5185 74.074066 L 518.5185 74.074066 Q 518.5185 74.074066 543.20984 98.76542 L 567.9012 98.76542 L 567.9012 123.45678 Q 543.20984 172.8395 543.20984 197.53084 L 518.5185 222.2222 L 493.82712 222.2222 Q 493.82712 222.2222 493.82712 246.91356 L 493.82712 246.91356 L 444.4444 246.91356 Q 419.75305 222.2222 395.06168 222.2222 L 370.37033 222.2222 L 345.679 222.2222 Q 320.9876 222.2222 296.29626 271.60492 L 246.91356 320.9876 L 246.91356 370.37033 Q 222.2222 444.4444 271.60492 419.75305 Q 296.29626 419.75305 320.9876 419.75305 L 320.9876 419.75305 L 370.37033 395.06168 L 419.75305 395.06168 L 419.75305 395.06168 Q 419.75305 419.75305 444.4444 419.75305 L 444.4444 419.75305 L 444.4444 419.75305 Q 444.4444 419.75305 444.4444 444.4444 L 469.13574 444.4444 L 469.13574 469.13574 L 469.13574 493.82712 L 444.4444 493.82712 Q 444.4444 518.5185 444.4444 518.5185 L 444.4444 518.5185 L 444.4444 518.5185 Q 419.75305 518.5185 419.75305 543.20984 L 419.75305 543.20984 L 395.06168 543.20984 Q 395.06168 567.9012 395.06168 567.9012 L 395.06168 567.9012 L 395.06168 567.9012 Q 370.37033 567.9012 345.679 592.5925 Q 345.679 617.2839 222.2222 617.2839 L 98.76542 617.2839 L 98.76542 592.5925 Q 98.76542 567.9012 49.38271 518.5185 L 1.8189894E-12 469.13574 L 1.8189894E-12 370.37033 Q 1.8189894E-12 246.91356 24.691355 222.2222 L 24.691355 222.2222 L 74.074066 148.14813 Q 123.45678 74.074066 148.14813 74.074066 Q 172.8395 74.074066 172.8395 49.38271 L 172.8395 49.38271 L 172.8395 49.38271 Q 197.53084 49.38271 197.53084 24.691355 L 197.53084 24.691355 L 296.29626 0.0 Q 370.37033 -24.691355 444.4444 24.691355 Q 493.82712 74.074066 493.82712 74.074066 z" svg:height="6.1728387mm" draw:style-name="style-842" svg:viewBox="0.0 0.0 567.9012 617.2839" svg:width="5.679012mm" svg:x="102.22221mm" svg:y="13.580245mm"/>
          <draw:path svg:d="M 24.691355 24.691355 L 0.0 -3.6379788E-12 L 98.76542 24.691355 Q 222.2222 49.38271 222.2222 98.76542 Q 222.2222 123.45678 444.4444 123.45678 L 641.9752 98.76542 L 666.6666 98.76542 L 691.358 98.76542 L 691.358 123.45678 Q 691.358 148.14813 493.82712 148.14813 L 320.9876 148.14813 L 296.29626 148.14813 Q 246.91356 148.14813 246.91356 172.8395 L 246.91356 172.8395 L 246.91356 172.8395 Q 246.91356 172.8395 222.2222 197.53084 Q 222.2222 222.2222 197.53084 222.2222 L 148.14813 222.2222 L 148.14813 222.2222 Q 148.14813 222.2222 74.074066 172.8395 L 24.691355 123.45678 L 24.691355 98.76542 Q 0.0 74.074066 24.691355 49.38271 Q 49.38271 49.38271 24.691355 24.691355 z" svg:height="2.222222mm" draw:style-name="style-843" svg:viewBox="0.0 0.0 691.358 222.2222" svg:width="6.9135795mm" svg:x="129.87653mm" svg:y="256.7901mm"/>
          <draw:path svg:d="M 49.38271 148.14813 L 0.0 0.0 L 197.53084 0.0 L 370.37033 0.0 L 419.75305 0.0 L 469.13574 0.0 L 469.13574 24.691355 Q 469.13574 49.38271 370.37033 123.45678 Q 296.29626 222.2222 296.29626 271.60492 Q 296.29626 296.29626 320.9876 320.9876 Q 345.679 345.679 370.37033 469.13574 Q 395.06168 592.5925 493.82712 617.2839 Q 567.9012 617.2839 592.5925 716.0493 Q 617.2839 839.5061 617.2839 888.8888 Q 617.2839 938.2715 740.74066 962.9629 Q 839.5061 987.65424 938.2715 1037.037 Q 1061.7283 1037.037 1086.4197 1061.7283 L 1111.111 1086.4197 L 1111.111 1086.4197 L 1135.8024 1086.4197 L 1135.8024 1086.4197 L 1135.8024 1111.111 L 1086.4197 1111.111 Q 1061.7283 1111.111 1061.7283 1160.4937 Q 1037.037 1209.8765 1037.037 1382.716 L 1037.037 1530.864 L 1012.3456 1629.6295 L 987.65424 1728.3949 L 987.65424 1728.3949 L 987.65424 1728.3949 L 987.65424 1703.7035 L 987.65424 1703.7035 L 962.9629 1530.864 Q 938.2715 1382.716 913.58014 1283.9504 Q 888.8888 1185.185 543.20984 1160.4937 Q 197.53084 1135.8024 172.8395 1111.111 Q 148.14813 1061.7283 148.14813 839.5061 Q 148.14813 617.2839 148.14813 444.4444 Q 98.76542 296.29626 49.38271 148.14813 z" svg:height="17.283949mm" draw:style-name="style-844" svg:viewBox="0.0 0.0 1135.8024 1728.3949" svg:width="11.358024mm" svg:x="25.185183mm" svg:y="241.48146mm"/>
          <draw:path svg:d="M 0.0 24.691355 L 0.0 0.0 L 74.074066 0.0 L 148.14813 0.0 L 148.14813 0.0 Q 148.14813 24.691355 172.8395 24.691355 L 172.8395 24.691355 L 172.8395 24.691355 L 172.8395 49.38271 L 172.8395 123.45678 Q 148.14813 197.53084 123.45678 197.53084 L 74.074066 197.53084 L 74.074066 222.2222 Q 74.074066 246.91356 49.38271 246.91356 L 24.691355 246.91356 L 24.691355 123.45678 Q 24.691355 24.691355 0.0 24.691355 z" svg:height="2.4691355mm" draw:style-name="style-845" svg:viewBox="0.0 0.0 172.8395 246.91356" svg:width="1.7283949mm" svg:x="23.950615mm" svg:y="123.70369mm"/>
          <draw:path svg:d="M 493.82712 24.691355 L 518.5185 0.0 L 518.5185 0.0 L 543.20984 0.0 L 543.20984 24.691355 L 543.20984 49.38271 L 567.9012 74.074066 L 592.5925 98.76542 L 641.9752 320.9876 Q 691.358 543.20984 716.0493 592.5925 L 716.0493 641.9752 L 716.0493 666.6666 L 691.358 691.358 L 691.358 740.74066 L 691.358 765.432 L 691.358 765.432 L 666.6666 765.432 L 666.6666 740.74066 Q 641.9752 716.0493 641.9752 641.9752 L 617.2839 567.9012 L 617.2839 543.20984 Q 592.5925 543.20984 592.5925 543.20984 L 592.5925 543.20984 L 592.5925 493.82712 Q 592.5925 419.75305 567.9012 395.06168 L 543.20984 345.679 L 543.20984 296.29626 Q 543.20984 246.91356 493.82712 222.2222 L 469.13574 197.53084 L 419.75305 296.29626 Q 345.679 395.06168 345.679 444.4444 L 345.679 469.13574 L 320.9876 518.5185 Q 296.29626 567.9012 296.29626 592.5925 L 296.29626 617.2839 L 271.60492 666.6666 Q 246.91356 716.0493 246.91356 765.432 L 246.91356 814.81476 L 246.91356 814.81476 Q 246.91356 814.81476 222.2222 839.5061 L 222.2222 864.19745 L 222.2222 864.19745 Q 197.53084 864.19745 197.53084 888.8888 Q 197.53084 913.58014 123.45678 938.2715 L 74.074066 938.2715 L 74.074066 938.2715 Q 74.074066 938.2715 74.074066 913.58014 Q 98.76542 913.58014 49.38271 888.8888 L 0.0 888.8888 L 0.0 864.19745 L 0.0 864.19745 L 49.38271 864.19745 L 123.45678 839.5061 L 123.45678 839.5061 L 148.14813 839.5061 L 148.14813 790.12335 Q 148.14813 716.0493 246.91356 419.75305 L 345.679 148.14813 L 345.679 123.45678 L 345.679 123.45678 L 370.37033 123.45678 L 370.37033 98.76542 L 370.37033 98.76542 L 395.06168 98.76542 L 395.06168 98.76542 L 395.06168 98.76542 L 419.75305 74.074066 L 444.4444 49.38271 L 444.4444 49.38271 L 444.4444 49.38271 L 469.13574 49.38271 L 469.13574 49.38271 L 493.82712 24.691355 z" svg:height="9.382715mm" draw:style-name="style-846" svg:viewBox="0.0 0.0 716.0493 938.2715" svg:width="7.160493mm" svg:x="111.60493mm" svg:y="58.2716mm"/>
          <draw:path svg:d="M 1259.2592 74.074066 L 1283.9504 0.0 L 1283.9504 0.0 Q 1308.6418 0.0 1308.6418 74.074066 L 1308.6418 172.8395 L 1333.3333 271.60492 L 1358.0245 345.679 L 1358.0245 345.679 L 1358.0245 345.679 L 1358.0245 370.37033 L 1358.0245 395.06168 L 1358.0245 419.75305 Q 1358.0245 469.13574 1382.716 469.13574 L 1382.716 469.13574 L 1382.716 567.9012 Q 1407.4072 641.9752 1407.4072 691.358 L 1407.4072 740.74066 L 1407.4072 740.74066 Q 1407.4072 765.432 1407.4072 765.432 L 1432.0986 765.432 L 1432.0986 814.81476 Q 1456.7899 864.19745 1456.7899 913.58014 L 1456.7899 962.9629 L 1481.4813 962.9629 L 1481.4813 962.9629 L 1481.4813 987.65424 Q 1506.1727 1012.3456 1506.1727 1012.3456 L 1506.1727 1037.037 L 1506.1727 1037.037 Q 1481.4813 1061.7283 1481.4813 1061.7283 L 1481.4813 1061.7283 L 1432.0986 1061.7283 L 1382.716 1061.7283 L 1333.3333 1061.7283 L 1283.9504 1061.7283 L 1283.9504 1061.7283 Q 1283.9504 1061.7283 1209.8765 1061.7283 L 1111.111 1061.7283 L 987.65424 1061.7283 L 864.19745 1061.7283 L 864.19745 1061.7283 L 839.5061 1061.7283 L 814.81476 1061.7283 L 814.81476 1061.7283 L 740.74066 1061.7283 Q 666.6666 1061.7283 666.6666 962.9629 L 641.9752 888.8888 L 641.9752 814.81476 L 641.9752 740.74066 L 592.5925 740.74066 L 543.20984 740.74066 L 320.9876 740.74066 L 74.074066 716.0493 L 74.074066 716.0493 L 74.074066 716.0493 L 49.38271 716.0493 L 49.38271 716.0493 L 49.38271 716.0493 L 49.38271 716.0493 L 24.691355 691.358 L 9.094947E-13 666.6666 L 9.094947E-13 666.6666 L 24.691355 666.6666 L 24.691355 666.6666 L 24.691355 641.9752 L 98.76542 641.9752 L 172.8395 666.6666 L 444.4444 641.9752 Q 716.0493 641.9752 740.74066 790.12335 Q 765.432 938.2715 1037.037 938.2715 L 1308.6418 913.58014 L 1308.6418 913.58014 L 1308.6418 913.58014 L 1308.6418 814.81476 Q 1308.6418 740.74066 1283.9504 444.4444 L 1234.5677 148.14813 L 1234.5677 148.14813 Q 1259.2592 148.14813 1259.2592 148.14813 Q 1259.2592 172.8395 1259.2592 74.074066 z" svg:height="10.617283mm" draw:style-name="style-847" svg:viewBox="0.0 0.0 1506.1727 1061.7283" svg:width="15.061727mm" svg:x="72.8395mm" svg:y="32.345676mm"/>
          <draw:path svg:d="M 0.0 49.38271 L 0.0 0.0 L 49.38271 0.0 L 74.074066 0.0 L 98.76542 0.0 L 98.76542 0.0 L 148.14813 0.0 L 172.8395 0.0 L 172.8395 0.0 L 172.8395 24.691355 L 172.8395 49.38271 Q 197.53084 74.074066 197.53084 74.074066 L 197.53084 74.074066 L 197.53084 98.76542 L 197.53084 98.76542 L 98.76542 98.76542 L 24.691355 98.76542 L 24.691355 98.76542 Q 0.0 74.074066 0.0 49.38271 z" svg:height="0.9876542mm" draw:style-name="style-848" svg:viewBox="0.0 0.0 197.53084 98.76542" svg:width="1.9753084mm" svg:x="154.56789mm" svg:y="274.56787mm"/>
          <draw:path svg:d="M 246.91356 24.691355 L 246.91356 -4.5474735E-13 L 246.91356 -4.5474735E-13 Q 246.91356 -4.5474735E-13 271.60492 74.074066 L 271.60492 123.45678 L 271.60492 123.45678 Q 246.91356 123.45678 246.91356 98.76542 Q 246.91356 74.074066 197.53084 74.074066 Q 123.45678 98.76542 123.45678 123.45678 Q 123.45678 148.14813 49.38271 123.45678 L 0.0 98.76542 L 24.691355 74.074066 Q 49.38271 74.074066 49.38271 49.38271 L 49.38271 49.38271 L 49.38271 49.38271 L 49.38271 49.38271 L 74.074066 49.38271 L 74.074066 24.691355 L 98.76542 24.691355 Q 148.14813 24.691355 197.53084 49.38271 L 246.91356 49.38271 L 246.91356 24.691355 z" svg:height="1.2345678mm" draw:style-name="style-849" svg:viewBox="0.0 0.0 271.60492 123.45678" svg:width="2.7160492mm" svg:x="116.5432mm" svg:y="40.740738mm"/>
          <draw:path svg:d="M 123.45678 0.0 L 123.45678 0.0 L 148.14813 0.0 Q 172.8395 0.0 172.8395 49.38271 Q 172.8395 98.76542 197.53084 98.76542 L 222.2222 98.76542 L 222.2222 222.2222 L 222.2222 345.679 L 222.2222 345.679 Q 197.53084 345.679 197.53084 296.29626 Q 197.53084 271.60492 148.14813 296.29626 L 123.45678 296.29626 L 98.76542 296.29626 Q 98.76542 296.29626 49.38271 296.29626 Q 24.691355 296.29626 0.0 271.60492 L 0.0 222.2222 L 0.0 197.53084 L 0.0 197.53084 L 24.691355 172.8395 L 24.691355 148.14813 L 49.38271 148.14813 Q 74.074066 148.14813 98.76542 123.45678 Q 123.45678 98.76542 98.76542 74.074066 L 98.76542 24.691355 L 98.76542 24.691355 Q 123.45678 0.0 123.45678 0.0 z" svg:height="3.4567897mm" draw:style-name="style-850" svg:viewBox="0.0 0.0 222.2222 345.679" svg:width="2.222222mm" svg:x="122.96295mm" svg:y="283.9506mm"/>
          <draw:path svg:d="M 320.9876 98.76542 L 345.679 0.0 L 345.679 49.38271 Q 370.37033 74.074066 395.06168 74.074066 Q 419.75305 98.76542 444.4444 98.76542 L 444.4444 98.76542 L 444.4444 345.679 Q 444.4444 592.5925 444.4444 617.2839 Q 419.75305 641.9752 444.4444 641.9752 Q 493.82712 666.6666 493.82712 790.12335 Q 493.82712 888.8888 493.82712 938.2715 Q 493.82712 962.9629 493.82712 1111.111 Q 493.82712 1259.2592 493.82712 1432.0986 Q 493.82712 1580.2467 493.82712 1703.7035 Q 493.82712 1827.1603 493.82712 1876.543 L 493.82712 1925.9258 L 518.5185 1925.9258 L 518.5185 1950.6171 L 246.91356 1950.6171 L 0.0 1950.6171 L 0.0 1925.9258 L 0.0 1925.9258 L 24.691355 1925.9258 L 24.691355 1925.9258 L 24.691355 1901.2344 L 0.0 1901.2344 L 0.0 1851.8517 L 0.0 1802.469 L 24.691355 1777.7776 L 24.691355 1728.3949 L 24.691355 1580.2467 Q 0.0 1456.7899 0.0 888.8888 L 0.0 345.679 L 0.0 345.679 L 0.0 345.679 L 24.691355 320.9876 L 49.38271 296.29626 L 49.38271 296.29626 L 49.38271 296.29626 L 49.38271 271.60492 L 49.38271 271.60492 L 74.074066 320.9876 L 74.074066 370.37033 L 98.76542 370.37033 L 148.14813 395.06168 L 148.14813 395.06168 L 148.14813 395.06168 L 172.8395 395.06168 L 172.8395 395.06168 L 172.8395 419.75305 L 148.14813 419.75305 L 148.14813 419.75305 L 148.14813 444.4444 L 148.14813 444.4444 L 148.14813 444.4444 L 148.14813 469.13574 L 148.14813 493.82712 L 148.14813 518.5185 L 148.14813 543.20984 L 172.8395 543.20984 L 172.8395 543.20984 L 172.8395 567.9012 L 197.53084 567.9012 L 197.53084 444.4444 Q 197.53084 296.29626 197.53084 246.91356 Q 197.53084 222.2222 172.8395 222.2222 Q 148.14813 222.2222 148.14813 197.53084 L 148.14813 172.8395 L 172.8395 172.8395 L 197.53084 148.14813 L 197.53084 148.14813 L 197.53084 148.14813 L 197.53084 98.76542 L 197.53084 74.074066 L 197.53084 74.074066 L 197.53084 49.38271 L 197.53084 49.38271 L 197.53084 49.38271 L 222.2222 148.14813 Q 246.91356 222.2222 246.91356 197.53084 Q 246.91356 172.8395 271.60492 172.8395 L 271.60492 197.53084 L 271.60492 197.53084 L 296.29626 197.53084 L 296.29626 222.2222 L 296.29626 246.91356 L 345.679 246.91356 L 370.37033 246.91356 L 345.679 222.2222 L 320.9876 222.2222 L 320.9876 98.76542 z" svg:height="19.50617mm" draw:style-name="style-851" svg:viewBox="0.0 0.0 518.5185 1950.6171" svg:width="5.1851845mm" svg:x="177.77776mm" svg:y="221.23454mm"/>
          <draw:path svg:d="M 197.53084 9.094947E-13 L 197.53084 9.094947E-13 L 197.53084 49.38271 Q 197.53084 74.074066 197.53084 74.074066 L 197.53084 74.074066 L 172.8395 74.074066 Q 148.14813 98.76542 74.074066 98.76542 L 0.0 98.76542 L 0.0 98.76542 Q 0.0 98.76542 24.691355 74.074066 L 49.38271 49.38271 L 49.38271 49.38271 L 49.38271 24.691355 L 74.074066 24.691355 L 98.76542 9.094947E-13 L 98.76542 9.094947E-13 L 98.76542 9.094947E-13 L 148.14813 9.094947E-13 Q 172.8395 9.094947E-13 197.53084 9.094947E-13 z" svg:height="0.9876542mm" draw:style-name="style-852" svg:viewBox="0.0 0.0 197.53084 98.76542" svg:width="1.9753084mm" svg:x="91.35802mm" svg:y="80.49382mm"/>
          <draw:path svg:d="M 271.60492 24.691355 L 271.60492 0.0 L 296.29626 0.0 Q 320.9876 24.691355 345.679 24.691355 L 345.679 24.691355 L 345.679 24.691355 Q 345.679 49.38271 246.91356 222.2222 L 197.53084 370.37033 L 172.8395 370.37033 L 172.8395 370.37033 L 172.8395 395.06168 L 197.53084 395.06168 L 197.53084 395.06168 L 197.53084 419.75305 L 222.2222 419.75305 L 246.91356 419.75305 L 246.91356 444.4444 L 246.91356 444.4444 L 271.60492 444.4444 L 271.60492 469.13574 L 395.06168 518.5185 Q 518.5185 567.9012 543.20984 567.9012 L 592.5925 567.9012 L 641.9752 567.9012 Q 716.0493 567.9012 691.358 666.6666 Q 641.9752 765.432 543.20984 765.432 L 469.13574 790.12335 L 419.75305 790.12335 L 370.37033 814.81476 L 370.37033 814.81476 L 370.37033 814.81476 L 345.679 814.81476 Q 296.29626 814.81476 197.53084 864.19745 L 74.074066 913.58014 L 74.074066 913.58014 L 74.074066 913.58014 L 49.38271 913.58014 L 24.691355 913.58014 L 24.691355 938.2715 L 0.0 938.2715 L 0.0 938.2715 L 0.0 938.2715 L 0.0 913.58014 L 0.0 913.58014 L 0.0 913.58014 L 0.0 913.58014 L 0.0 888.8888 L 0.0 888.8888 L 24.691355 864.19745 L 49.38271 839.5061 L 49.38271 814.81476 L 49.38271 814.81476 L 24.691355 790.12335 Q 0.0 765.432 0.0 666.6666 L 0.0 592.5925 L 0.0 617.2839 Q 0.0 641.9752 24.691355 641.9752 L 24.691355 641.9752 L 24.691355 641.9752 Q 24.691355 666.6666 24.691355 666.6666 Q 49.38271 666.6666 49.38271 543.20984 Q 49.38271 419.75305 98.76542 320.9876 L 148.14813 197.53084 L 148.14813 172.8395 L 148.14813 172.8395 L 148.14813 172.8395 Q 148.14813 172.8395 172.8395 148.14813 L 172.8395 123.45678 L 222.2222 74.074066 Q 246.91356 24.691355 271.60492 24.691355 z" svg:height="9.382715mm" draw:style-name="style-853" svg:viewBox="0.0 0.0 691.358 938.2715" svg:width="6.9135795mm" svg:x="47.90123mm" svg:y="15.061727mm"/>
          <draw:path svg:d="M 74.074066 98.76542 L 49.38271 98.76542 L 24.691355 98.76542 L 24.691355 98.76542 L 24.691355 98.76542 L 24.691355 74.074066 L 24.691355 49.38271 L 24.691355 49.38271 L 24.691355 49.38271 L -9.094947E-13 49.38271 L 24.691355 0.0 Q 74.074066 -49.38271 98.76542 0.0 Q 123.45678 74.074066 98.76542 74.074066 Q 74.074066 98.76542 74.074066 98.76542 z" svg:height="0.9876542mm" draw:style-name="style-854" svg:viewBox="0.0 0.0 98.76542 98.76542" svg:width="0.9876542mm" svg:x="67.90123mm" svg:y="162.46912mm"/>
          <draw:path svg:d="M 518.5185 24.691355 L 518.5185 24.691355 L 543.20984 24.691355 L 567.9012 24.691355 L 567.9012 24.691355 L 592.5925 24.691355 L 592.5925 0.0 L 617.2839 0.0 L 617.2839 24.691355 L 617.2839 74.074066 L 617.2839 123.45678 Q 617.2839 148.14813 592.5925 172.8395 L 592.5925 172.8395 L 518.5185 222.2222 Q 419.75305 246.91356 419.75305 271.60492 L 419.75305 271.60492 L 419.75305 271.60492 Q 419.75305 271.60492 419.75305 296.29626 L 395.06168 296.29626 L 370.37033 320.9876 Q 370.37033 320.9876 345.679 345.679 L 320.9876 345.679 L 271.60492 345.679 Q 246.91356 370.37033 172.8395 419.75305 Q 123.45678 469.13574 123.45678 469.13574 L 123.45678 469.13574 L 123.45678 469.13574 L 123.45678 469.13574 L 98.76542 469.13574 L 98.76542 493.82712 L 98.76542 493.82712 L 74.074066 493.82712 L 74.074066 493.82712 L 74.074066 518.5185 L 74.074066 518.5185 L 74.074066 518.5185 L 49.38271 518.5185 L 49.38271 518.5185 L 24.691355 543.20984 L 0.0 543.20984 L 0.0 518.5185 L 24.691355 469.13574 L 24.691355 469.13574 L 24.691355 469.13574 L 24.691355 444.4444 L 24.691355 444.4444 L 49.38271 419.75305 L 74.074066 395.06168 L 74.074066 395.06168 L 74.074066 370.37033 L 74.074066 370.37033 L 74.074066 370.37033 L 74.074066 345.679 L 74.074066 320.9876 L 74.074066 320.9876 L 74.074066 320.9876 L 74.074066 320.9876 Q 74.074066 296.29626 222.2222 172.8395 L 345.679 74.074066 L 345.679 74.074066 L 345.679 74.074066 L 395.06168 74.074066 L 444.4444 74.074066 L 444.4444 74.074066 L 469.13574 74.074066 L 469.13574 74.074066 L 469.13574 74.074066 L 469.13574 49.38271 L 469.13574 49.38271 L 493.82712 49.38271 L 493.82712 24.691355 L 493.82712 24.691355 L 518.5185 24.691355 L 518.5185 24.691355 z M 345.679 246.91356 Q 370.37033 246.91356 370.37033 246.91356 Q 370.37033 271.60492 370.37033 271.60492 Q 345.679 271.60492 345.679 246.91356 z" svg:height="5.4320984mm" draw:style-name="style-855" svg:viewBox="0.0 0.0 617.2839 543.20984" svg:width="6.1728387mm" svg:x="58.518513mm" svg:y="172.09874mm"/>
          <draw:path svg:d="M 49.38271 24.691355 L 74.074066 0.0 L 74.074066 0.0 Q 74.074066 24.691355 98.76542 24.691355 L 98.76542 24.691355 L 98.76542 74.074066 L 98.76542 98.76542 L 123.45678 98.76542 L 123.45678 123.45678 L 123.45678 123.45678 L 98.76542 123.45678 L 98.76542 123.45678 L 98.76542 123.45678 L 49.38271 123.45678 Q 0.0 123.45678 0.0 123.45678 L 24.691355 98.76542 L 24.691355 74.074066 Q 49.38271 24.691355 49.38271 24.691355 z" svg:height="1.2345678mm" draw:style-name="style-856" svg:viewBox="0.0 0.0 123.45678 123.45678" svg:width="1.2345678mm" svg:x="31.604935mm" svg:y="63.456783mm"/>
          <draw:path svg:d="M 74.074066 74.074066 L 123.45678 -3.6379788E-12 L 123.45678 24.691355 Q 148.14813 74.074066 123.45678 123.45678 L 98.76542 148.14813 L 98.76542 172.8395 L 98.76542 197.53084 L 123.45678 197.53084 L 123.45678 222.2222 L 148.14813 197.53084 Q 148.14813 197.53084 172.8395 197.53084 L 172.8395 197.53084 L 172.8395 222.2222 Q 148.14813 271.60492 148.14813 370.37033 L 148.14813 444.4444 L 148.14813 444.4444 Q 148.14813 444.4444 123.45678 469.13574 Q 123.45678 493.82712 98.76542 469.13574 L 49.38271 469.13574 L 49.38271 469.13574 Q 49.38271 469.13574 24.691355 419.75305 L 0.0 395.06168 L 0.0 370.37033 L 0.0 320.9876 L 0.0 271.60492 L 0.0 246.91356 L 24.691355 222.2222 Q 49.38271 172.8395 74.074066 74.074066 z" svg:height="4.6913576mm" draw:style-name="style-857" svg:viewBox="0.0 0.0 172.8395 469.13574" svg:width="1.7283949mm" svg:x="124.44443mm" svg:y="175.0617mm"/>
          <draw:path svg:d="M 320.9876 24.691355 L 370.37033 0.0 L 370.37033 24.691355 L 395.06168 49.38271 L 469.13574 271.60492 Q 543.20984 493.82712 567.9012 493.82712 L 567.9012 518.5185 L 543.20984 592.5925 Q 518.5185 691.358 395.06168 814.81476 Q 246.91356 938.2715 246.91356 938.2715 L 246.91356 962.9629 L 222.2222 987.65424 Q 197.53084 987.65424 172.8395 1012.3456 L 148.14813 1037.037 L 148.14813 1037.037 L 148.14813 1037.037 L 123.45678 1037.037 L 123.45678 1037.037 L 123.45678 1061.7283 L 98.76542 1061.7283 L 98.76542 1061.7283 L 98.76542 1086.4197 L 74.074066 1086.4197 L 49.38271 1086.4197 L 49.38271 1111.111 L 49.38271 1111.111 L 24.691355 1111.111 L 24.691355 1135.8024 L 24.691355 1135.8024 L 0.0 1135.8024 L 0.0 1111.111 L 0.0 1086.4197 L 24.691355 1037.037 L 49.38271 962.9629 L 49.38271 938.2715 Q 49.38271 913.58014 74.074066 888.8888 Q 98.76542 864.19745 172.8395 493.82712 L 246.91356 123.45678 L 246.91356 123.45678 Q 246.91356 123.45678 271.60492 98.76542 Q 296.29626 49.38271 320.9876 24.691355 z" svg:height="11.358024mm" draw:style-name="style-858" svg:viewBox="0.0 0.0 567.9012 1135.8024" svg:width="5.679012mm" svg:x="36.543205mm" svg:y="87.90122mm"/>
          <draw:path svg:d="M 814.81476 0.0 L 864.19745 0.0 L 864.19745 0.0 Q 864.19745 24.691355 864.19745 24.691355 L 864.19745 24.691355 L 839.5061 74.074066 Q 814.81476 98.76542 864.19745 172.8395 Q 913.58014 271.60492 913.58014 246.91356 Q 913.58014 222.2222 962.9629 222.2222 Q 1012.3456 222.2222 1037.037 246.91356 L 1061.7283 246.91356 L 1135.8024 320.9876 Q 1209.8765 370.37033 1234.5677 395.06168 L 1259.2592 419.75305 L 1259.2592 419.75305 L 1259.2592 419.75305 L 1259.2592 444.4444 L 1259.2592 444.4444 L 1283.9504 469.13574 L 1283.9504 493.82712 L 1160.4937 518.5185 Q 1061.7283 518.5185 987.65424 592.5925 Q 913.58014 666.6666 938.2715 765.432 Q 962.9629 888.8888 938.2715 962.9629 L 938.2715 1012.3456 L 962.9629 1012.3456 L 987.65424 1012.3456 L 987.65424 1037.037 L 1012.3456 1037.037 L 1012.3456 1037.037 L 1012.3456 1061.7283 L 1037.037 1061.7283 L 1061.7283 1061.7283 L 1061.7283 1086.4197 L 1061.7283 1086.4197 L 1086.4197 1086.4197 L 1086.4197 1111.111 L 1086.4197 1111.111 L 1111.111 1111.111 L 1111.111 1111.111 L 1111.111 1111.111 L 1111.111 1135.8024 L 1111.111 1135.8024 L 1135.8024 1135.8024 L 1135.8024 1160.4937 L 1135.8024 1160.4937 L 1160.4937 1160.4937 L 1160.4937 1160.4937 L 1160.4937 1160.4937 L 1160.4937 1185.185 L 1160.4937 1185.185 L 1185.185 1185.185 L 1185.185 1209.8765 L 1209.8765 1209.8765 L 1234.5677 1209.8765 L 1234.5677 1185.185 L 1259.2592 1185.185 L 1259.2592 1061.7283 Q 1259.2592 938.2715 1259.2592 814.81476 L 1259.2592 716.0493 L 1209.8765 716.0493 L 1185.185 716.0493 L 1185.185 691.358 L 1185.185 666.6666 L 1308.6418 691.358 Q 1407.4072 716.0493 1456.7899 839.5061 Q 1481.4813 962.9629 1555.5554 962.9629 Q 1629.6295 962.9629 1654.3208 938.2715 Q 1654.3208 913.58014 1679.0122 888.8888 L 1679.0122 864.19745 L 1753.0862 888.8888 Q 1827.1603 913.58014 1827.1603 962.9629 L 1827.1603 1012.3456 L 1851.8517 1012.3456 L 1876.543 1012.3456 L 1876.543 962.9629 L 1901.2344 938.2715 L 1901.2344 913.58014 L 1901.2344 888.8888 L 1925.9258 888.8888 L 1925.9258 888.8888 L 1925.9258 1037.037 L 1925.9258 1185.185 L 1925.9258 1259.2592 L 1925.9258 1308.6418 L 1925.9258 1308.6418 Q 1925.9258 1308.6418 1950.6171 1333.3333 L 1950.6171 1333.3333 L 1950.6171 1382.716 Q 1950.6171 1432.0986 1925.9258 1456.7899 L 1925.9258 1456.7899 L 1901.2344 1456.7899 Q 1901.2344 1456.7899 1901.2344 1481.4813 L 1901.2344 1481.4813 L 1901.2344 1506.1727 Q 1901.2344 1555.5554 1827.1603 1555.5554 Q 1753.0862 1580.2467 1777.7776 1629.6295 Q 1802.469 1679.0122 1802.469 1703.7035 L 1802.469 1753.0862 L 1777.7776 1802.469 L 1753.0862 1827.1603 L 1753.0862 1827.1603 L 1753.0862 1851.8517 L 1753.0862 1851.8517 L 1753.0862 1851.8517 L 1728.3949 1851.8517 L 1728.3949 1851.8517 L 1728.3949 1876.543 L 1703.7035 1876.543 L 1703.7035 1876.543 L 1703.7035 1901.2344 L 1703.7035 1901.2344 L 1703.7035 1901.2344 L 1728.3949 1901.2344 L 1728.3949 1901.2344 L 1753.0862 1901.2344 L 1753.0862 1901.2344 L 1753.0862 1901.2344 Q 1753.0862 1901.2344 1851.8517 1901.2344 Q 1950.6171 1901.2344 1950.6171 1851.8517 Q 1975.3085 1802.469 2049.3826 1753.0862 L 2098.7651 1703.7035 L 2098.7651 1703.7035 L 2098.7651 1703.7035 L 2123.4565 1679.0122 L 2123.4565 1654.3208 L 2148.148 1654.3208 L 2197.5305 1654.3208 L 2197.5305 1654.3208 L 2197.5305 1654.3208 L 2197.5305 1679.0122 L 2197.5305 1679.0122 L 2222.222 1703.7035 L 2246.9133 1728.3949 L 2246.9133 1851.8517 L 2246.9133 1975.3085 L 2222.222 2024.6912 L 2222.222 2074.074 L 2222.222 2074.074 L 2197.5305 2074.074 L 2197.5305 2098.7651 L 2197.5305 2148.148 L 2197.5305 2148.148 L 2197.5305 2148.148 L 2172.8394 2172.8394 L 2148.148 2197.5305 L 2148.148 2197.5305 L 2148.148 2197.5305 L 2148.148 2197.5305 L 2123.4565 2197.5305 L 2123.4565 2197.5305 Q 2098.7651 2197.5305 2074.074 2148.148 Q 2049.3826 2098.7651 1999.9998 2098.7651 L 1925.9258 2123.4565 L 1851.8517 2172.8394 Q 1753.0862 2197.5305 1728.3949 2222.222 L 1703.7035 2222.222 L 1604.9381 2222.222 L 1506.1727 2197.5305 L 1506.1727 2197.5305 L 1506.1727 2197.5305 L 1481.4813 2197.5305 L 1481.4813 2197.5305 L 1481.4813 2222.222 L 1456.7899 2222.222 L 1456.7899 2172.8394 Q 1456.7899 2123.4565 1432.0986 2123.4565 L 1432.0986 2123.4565 L 1432.0986 2098.7651 L 1432.0986 2098.7651 L 1432.0986 2049.3826 Q 1456.7899 1999.9998 1456.7899 1950.6171 L 1506.1727 1901.2344 L 1506.1727 1876.543 L 1506.1727 1851.8517 L 1481.4813 1827.1603 L 1481.4813 1802.469 L 1456.7899 1802.469 L 1432.0986 1802.469 L 1407.4072 1802.469 L 1382.716 1802.469 L 1382.716 1802.469 L 1358.0245 1802.469 L 1358.0245 1851.8517 L 1358.0245 1876.543 L 1333.3333 1876.543 L 1333.3333 1901.2344 L 1333.3333 1901.2344 L 1308.6418 1901.2344 L 1308.6418 1901.2344 L 1308.6418 1901.2344 L 1308.6418 1925.9258 L 1308.6418 1925.9258 L 1283.9504 1925.9258 L 1283.9504 1950.6171 L 1259.2592 1950.6171 Q 1234.5677 1950.6171 1209.8765 1999.9998 Q 1209.8765 2074.074 1259.2592 2074.074 Q 1283.9504 2074.074 1283.9504 2172.8394 L 1283.9504 2271.6047 L 1259.2592 2271.6047 L 1259.2592 2246.9133 L 1259.2592 2246.9133 L 1259.2592 2246.9133 L 1234.5677 2246.9133 L 1234.5677 2246.9133 L 1209.8765 2246.9133 L 1160.4937 2246.9133 L 1160.4937 2197.5305 L 1160.4937 2148.148 L 1135.8024 2148.148 Q 1135.8024 2148.148 1111.111 2172.8394 L 1111.111 2172.8394 L 1111.111 2148.148 Q 1111.111 2123.4565 1111.111 2049.3826 Q 1111.111 1975.3085 1061.7283 1975.3085 L 987.65424 1975.3085 L 987.65424 1950.6171 Q 962.9629 1950.6171 962.9629 1950.6171 L 962.9629 1950.6171 L 864.19745 1950.6171 L 765.432 1950.6171 L 716.0493 1950.6171 L 666.6666 1950.6171 L 617.2839 1950.6171 L 592.5925 1950.6171 L 592.5925 1925.9258 L 617.2839 1925.9258 L 617.2839 1851.8517 Q 617.2839 1777.7776 666.6666 1703.7035 L 716.0493 1629.6295 L 716.0493 1629.6295 L 716.0493 1604.9381 L 716.0493 1604.9381 L 716.0493 1604.9381 L 716.0493 1555.5554 L 716.0493 1506.1727 L 716.0493 1506.1727 L 716.0493 1506.1727 L 716.0493 1481.4813 L 716.0493 1481.4813 L 691.358 1481.4813 L 691.358 1506.1727 L 691.358 1506.1727 L 666.6666 1506.1727 L 666.6666 1530.864 L 666.6666 1555.5554 L 641.9752 1580.2467 L 617.2839 1604.9381 L 617.2839 1604.9381 L 617.2839 1604.9381 L 518.5185 1629.6295 Q 395.06168 1654.3208 296.29626 1654.3208 Q 197.53084 1654.3208 197.53084 1703.7035 Q 197.53084 1728.3949 172.8395 1728.3949 L 123.45678 1703.7035 L 74.074066 1703.7035 L 24.691355 1703.7035 L 24.691355 1654.3208 L 24.691355 1604.9381 L 0.0 1604.9381 L 0.0 1604.9381 L 0.0 1555.5554 L 24.691355 1481.4813 L 24.691355 1481.4813 L 24.691355 1456.7899 L 74.074066 1456.7899 Q 98.76542 1456.7899 98.76542 1432.0986 Q 98.76542 1407.4072 148.14813 1407.4072 Q 197.53084 1407.4072 172.8395 1358.0245 Q 172.8395 1308.6418 246.91356 1283.9504 Q 320.9876 1259.2592 320.9876 1209.8765 Q 320.9876 1135.8024 271.60492 1111.111 L 222.2222 1111.111 L 271.60492 1111.111 Q 345.679 1111.111 345.679 1061.7283 Q 370.37033 1037.037 320.9876 962.9629 Q 296.29626 864.19745 271.60492 839.5061 L 271.60492 814.81476 L 271.60492 814.81476 L 271.60492 790.12335 L 271.60492 765.432 Q 271.60492 765.432 296.29626 716.0493 L 296.29626 641.9752 L 296.29626 641.9752 Q 320.9876 641.9752 320.9876 617.2839 L 320.9876 592.5925 L 320.9876 592.5925 Q 345.679 567.9012 370.37033 567.9012 Q 370.37033 567.9012 444.4444 567.9012 Q 518.5185 567.9012 617.2839 493.82712 Q 691.358 419.75305 691.358 370.37033 Q 666.6666 320.9876 641.9752 271.60492 L 592.5925 222.2222 L 592.5925 172.8395 Q 617.2839 148.14813 617.2839 123.45678 L 617.2839 123.45678 L 641.9752 98.76542 Q 641.9752 74.074066 691.358 49.38271 Q 740.74066 24.691355 814.81476 0.0 z M 1777.7776 962.9629 Q 1802.469 962.9629 1802.469 962.9629 Q 1802.469 962.9629 1802.469 962.9629 L 1777.7776 962.9629 L 1777.7776 962.9629 z" svg:height="22.716047mm" draw:style-name="style-859" svg:viewBox="0.0 0.0 2246.9133 2271.6047" svg:width="22.469133mm" svg:x="56.543205mm" svg:y="198.76541mm"/>
          <draw:path svg:d="M 148.14813 49.38271 L 172.8395 49.38271 L 172.8395 49.38271 Q 197.53084 24.691355 222.2222 24.691355 L 222.2222 24.691355 L 222.2222 24.691355 L 222.2222 0.0 L 246.91356 24.691355 Q 271.60492 74.074066 246.91356 74.074066 Q 222.2222 98.76542 222.2222 123.45678 Q 222.2222 172.8395 222.2222 222.2222 L 222.2222 246.91356 L 197.53084 246.91356 L 172.8395 271.60492 L 123.45678 271.60492 L 98.76542 271.60492 L 98.76542 296.29626 L 74.074066 296.29626 L 74.074066 296.29626 L 74.074066 271.60492 L 74.074066 271.60492 L 74.074066 271.60492 L 49.38271 271.60492 L 49.38271 271.60492 L 74.074066 246.91356 L 123.45678 246.91356 L 123.45678 222.2222 Q 123.45678 197.53084 74.074066 172.8395 L 24.691355 172.8395 L 24.691355 98.76542 L 24.691355 24.691355 L 0.0 24.691355 L 0.0 24.691355 L 24.691355 0.0 Q 24.691355 -24.691355 74.074066 0.0 Q 123.45678 24.691355 148.14813 49.38271 z" svg:height="2.9629626mm" draw:style-name="style-860" svg:viewBox="0.0 0.0 246.91356 296.29626" svg:width="2.4691355mm" svg:x="104.444435mm" svg:y="45.18518mm"/>
          <draw:path svg:d="M 0.0 49.38271 L 0.0 0.0 L 74.074066 24.691355 Q 172.8395 49.38271 172.8395 49.38271 L 172.8395 49.38271 L 172.8395 49.38271 Q 172.8395 49.38271 197.53084 49.38271 L 197.53084 49.38271 L 222.2222 74.074066 L 246.91356 74.074066 L 246.91356 148.14813 L 246.91356 246.91356 L 222.2222 246.91356 L 197.53084 246.91356 L 197.53084 222.2222 Q 172.8395 197.53084 98.76542 148.14813 L 0.0 74.074066 L 0.0 49.38271 z" svg:height="2.4691355mm" draw:style-name="style-861" svg:viewBox="0.0 0.0 246.91356 246.91356" svg:width="2.4691355mm" svg:x="72.34567mm" svg:y="197.53084mm"/>
          <draw:path svg:d="M 0.0 -1.8189894E-12 L 0.0 -1.8189894E-12 L 24.691355 -1.8189894E-12 L 24.691355 -1.8189894E-12 L 24.691355 24.691355 L 49.38271 24.691355 L 49.38271 49.38271 L 49.38271 98.76542 L 74.074066 98.76542 Q 98.76542 123.45678 98.76542 148.14813 L 98.76542 148.14813 L 74.074066 172.8395 Q 49.38271 197.53084 49.38271 197.53084 L 24.691355 197.53084 L 24.691355 148.14813 L 0.0 123.45678 L 0.0 123.45678 L 0.0 98.76542 L 0.0 98.76542 L 0.0 98.76542 L 0.0 49.38271 L 0.0 24.691355 L 0.0 24.691355 L 0.0 -1.8189894E-12 L 0.0 -1.8189894E-12 z" svg:height="1.9753084mm" draw:style-name="style-862" svg:viewBox="0.0 0.0 98.76542 197.53084" svg:width="0.9876542mm" svg:x="58.2716mm" svg:y="152.09875mm"/>
          <draw:path svg:d="M 691.358 0.0 L 1160.4937 0.0 L 1160.4937 0.0 L 1160.4937 24.691355 L 1209.8765 24.691355 L 1259.2592 24.691355 L 1259.2592 24.691355 Q 1259.2592 24.691355 1259.2592 49.38271 Q 1259.2592 49.38271 1111.111 74.074066 Q 962.9629 98.76542 913.58014 123.45678 L 864.19745 123.45678 L 518.5185 123.45678 Q 197.53084 123.45678 123.45678 148.14813 L 49.38271 172.8395 L 24.691355 172.8395 L 0.0 172.8395 L 0.0 148.14813 L 0.0 123.45678 L 24.691355 123.45678 L 49.38271 123.45678 L 49.38271 74.074066 Q 49.38271 49.38271 123.45678 24.691355 Q 222.2222 24.691355 691.358 0.0 z" svg:height="1.7283949mm" draw:style-name="style-863" svg:viewBox="0.0 0.0 1259.2592 172.8395" svg:width="12.592591mm" svg:x="9.629628mm" svg:y="4.6913576mm"/>
          <draw:path svg:d="M 197.53084 641.9752 L 24.691355 641.9752 L 24.691355 641.9752 L 0.0 641.9752 L 0.0 617.2839 L 0.0 592.5925 L 123.45678 271.60492 Q 246.91356 -49.38271 345.679 0.0 Q 444.4444 49.38271 493.82712 148.14813 Q 543.20984 222.2222 543.20984 345.679 Q 543.20984 469.13574 493.82712 543.20984 Q 469.13574 592.5925 395.06168 617.2839 Q 345.679 641.9752 197.53084 641.9752 z M 345.679 296.29626 Q 246.91356 320.9876 296.29626 222.2222 Q 345.679 123.45678 395.06168 197.53084 Q 444.4444 296.29626 345.679 296.29626 z M 296.29626 493.82712 L 172.8395 518.5185 L 197.53084 444.4444 Q 222.2222 370.37033 320.9876 370.37033 Q 444.4444 370.37033 419.75305 419.75305 Q 395.06168 493.82712 296.29626 493.82712 z" svg:height="6.4197526mm" draw:style-name="style-864" svg:viewBox="0.0 0.0 543.20984 641.9752" svg:width="5.4320984mm" svg:x="54.32098mm" svg:y="26.666664mm"/>
          <draw:path svg:d="M 98.76542 24.691355 L 172.8395 0.0 L 197.53084 0.0 L 197.53084 0.0 L 197.53084 24.691355 Q 222.2222 49.38271 246.91356 49.38271 L 271.60492 49.38271 L 271.60492 49.38271 L 271.60492 74.074066 L 222.2222 74.074066 Q 172.8395 98.76542 98.76542 123.45678 L 49.38271 148.14813 L 49.38271 148.14813 Q 49.38271 172.8395 24.691355 172.8395 L 24.691355 172.8395 L 24.691355 197.53084 Q 0.0 197.53084 0.0 197.53084 L 0.0 197.53084 L 0.0 148.14813 Q 0.0 123.45678 24.691355 123.45678 L 49.38271 98.76542 L 49.38271 98.76542 L 49.38271 98.76542 L 74.074066 98.76542 L 74.074066 98.76542 L 98.76542 74.074066 Q 123.45678 49.38271 98.76542 49.38271 L 49.38271 24.691355 L 98.76542 24.691355 z" svg:height="1.9753084mm" draw:style-name="style-865" svg:viewBox="0.0 0.0 271.60492 197.53084" svg:width="2.7160492mm" svg:x="110.61727mm" svg:y="19.753084mm"/>
          <draw:path svg:d="M 24.691355 24.691355 L 49.38271 0.0 L 98.76542 0.0 L 172.8395 0.0 L 172.8395 0.0 Q 172.8395 0.0 197.53084 24.691355 L 197.53084 24.691355 L 246.91356 98.76542 Q 296.29626 148.14813 296.29626 148.14813 L 296.29626 148.14813 L 370.37033 271.60492 Q 444.4444 370.37033 543.20984 444.4444 Q 617.2839 543.20984 617.2839 543.20984 L 641.9752 543.20984 L 641.9752 592.5925 L 641.9752 617.2839 L 666.6666 592.5925 L 691.358 543.20984 L 691.358 592.5925 L 691.358 617.2839 L 716.0493 617.2839 L 716.0493 641.9752 L 740.74066 641.9752 L 740.74066 641.9752 L 765.432 790.12335 Q 790.12335 938.2715 790.12335 962.9629 L 790.12335 987.65424 L 765.432 987.65424 L 765.432 1012.3456 L 765.432 1012.3456 L 740.74066 1012.3456 L 740.74066 1037.037 L 740.74066 1061.7283 L 716.0493 1086.4197 L 716.0493 1135.8024 L 691.358 1135.8024 L 666.6666 1135.8024 L 666.6666 1086.4197 L 641.9752 1037.037 L 641.9752 1086.4197 L 641.9752 1111.111 L 617.2839 1111.111 L 617.2839 1086.4197 L 617.2839 1086.4197 L 592.5925 1086.4197 L 592.5925 1061.7283 L 592.5925 1037.037 L 567.9012 1037.037 Q 567.9012 1037.037 543.20984 1012.3456 L 518.5185 987.65424 L 518.5185 962.9629 Q 518.5185 938.2715 543.20984 938.2715 Q 567.9012 938.2715 567.9012 913.58014 Q 567.9012 888.8888 543.20984 888.8888 Q 493.82712 888.8888 493.82712 839.5061 Q 493.82712 814.81476 518.5185 814.81476 Q 543.20984 814.81476 493.82712 765.432 Q 469.13574 740.74066 296.29626 543.20984 Q 148.14813 395.06168 74.074066 222.2222 L 0.0 49.38271 L 0.0 49.38271 Q 0.0 49.38271 24.691355 24.691355 z" svg:height="11.358024mm" draw:style-name="style-866" svg:viewBox="0.0 0.0 790.12335 1135.8024" svg:width="7.9012337mm" svg:x="68.14814mm" svg:y="197.53084mm"/>
          <draw:path svg:d="M 74.074066 74.074066 L 98.76542 0.0 L 98.76542 49.38271 L 98.76542 98.76542 L 148.14813 98.76542 L 172.8395 98.76542 L 172.8395 74.074066 L 197.53084 49.38271 L 197.53084 49.38271 L 197.53084 49.38271 L 172.8395 123.45678 Q 148.14813 172.8395 148.14813 222.2222 L 148.14813 271.60492 L 123.45678 271.60492 L 123.45678 271.60492 L 123.45678 222.2222 L 123.45678 197.53084 L 98.76542 197.53084 L 49.38271 222.2222 L 24.691355 222.2222 L 0.0 222.2222 L 0.0 197.53084 Q 0.0 172.8395 24.691355 172.8395 Q 49.38271 172.8395 74.074066 74.074066 z" svg:height="2.7160492mm" draw:style-name="style-867" svg:viewBox="0.0 0.0 197.53084 271.60492" svg:width="1.9753084mm" svg:x="129.87653mm" svg:y="74.814804mm"/>
          <draw:path svg:d="M 49.38271 0.0 L 123.45678 0.0 L 543.20984 0.0 L 938.2715 0.0 L 938.2715 0.0 L 938.2715 0.0 L 938.2715 49.38271 L 938.2715 74.074066 L 938.2715 98.76542 L 938.2715 123.45678 L 913.58014 172.8395 Q 888.8888 222.2222 864.19745 345.679 Q 839.5061 444.4444 790.12335 493.82712 Q 740.74066 543.20984 543.20984 543.20984 L 345.679 493.82712 L 345.679 518.5185 L 345.679 518.5185 L 320.9876 543.20984 L 296.29626 567.9012 L 296.29626 641.9752 L 296.29626 691.358 L 395.06168 691.358 L 518.5185 691.358 L 493.82712 790.12335 Q 493.82712 913.58014 469.13574 938.2715 L 469.13574 962.9629 L 444.4444 962.9629 Q 419.75305 987.65424 395.06168 962.9629 L 370.37033 962.9629 L 370.37033 938.2715 Q 395.06168 888.8888 395.06168 839.5061 Q 395.06168 814.81476 246.91356 814.81476 Q 123.45678 814.81476 148.14813 691.358 L 197.53084 543.20984 L 222.2222 444.4444 Q 246.91356 370.37033 444.4444 395.06168 Q 666.6666 395.06168 666.6666 419.75305 L 691.358 419.75305 L 691.358 419.75305 L 691.358 395.06168 L 691.358 395.06168 L 691.358 395.06168 L 716.0493 395.06168 L 716.0493 395.06168 L 716.0493 370.37033 L 740.74066 370.37033 L 740.74066 345.679 L 740.74066 296.29626 L 765.432 271.60492 L 790.12335 246.91356 L 790.12335 197.53084 L 790.12335 172.8395 L 814.81476 148.14813 L 814.81476 98.76542 L 419.75305 98.76542 L 24.691355 98.76542 L 24.691355 98.76542 L 24.691355 98.76542 L 148.14813 74.074066 L 271.60492 49.38271 L 172.8395 49.38271 Q 74.074066 49.38271 49.38271 24.691355 L 0.0 24.691355 L 0.0 24.691355 Q 0.0 0.0 49.38271 0.0 z" svg:height="9.629628mm" draw:style-name="style-868" svg:viewBox="0.0 0.0 938.2715 962.9629" svg:width="9.382715mm" svg:x="138.76541mm" svg:y="23.703701mm"/>
          <draw:path svg:d="M 123.45678 49.38271 L 148.14813 0.0 L 246.91356 0.0 Q 320.9876 24.691355 345.679 98.76542 Q 370.37033 172.8395 370.37033 197.53084 L 370.37033 222.2222 L 419.75305 222.2222 L 444.4444 222.2222 L 444.4444 246.91356 L 444.4444 246.91356 L 419.75305 246.91356 Q 419.75305 246.91356 271.60492 271.60492 Q 98.76542 296.29626 74.074066 246.91356 Q 24.691355 246.91356 0.0 123.45678 Q -24.691355 0.0 24.691355 0.0 Q 74.074066 0.0 74.074066 49.38271 Q 74.074066 74.074066 123.45678 49.38271 z" svg:height="2.7160492mm" draw:style-name="style-869" svg:viewBox="0.0 0.0 444.4444 271.60492" svg:width="4.444444mm" svg:x="142.96295mm" svg:y="68.64197mm"/>
          <draw:path svg:d="M 172.8395 49.38271 L 246.91356 -1.8189894E-12 L 222.2222 24.691355 Q 222.2222 49.38271 197.53084 49.38271 L 197.53084 74.074066 L 123.45678 148.14813 Q 74.074066 197.53084 74.074066 222.2222 L 49.38271 222.2222 L 49.38271 197.53084 Q 24.691355 197.53084 24.691355 172.8395 L 4.5474735E-13 148.14813 L 4.5474735E-13 148.14813 L 4.5474735E-13 148.14813 L 24.691355 148.14813 L 49.38271 148.14813 L 49.38271 123.45678 Q 74.074066 98.76542 74.074066 98.76542 Q 74.074066 98.76542 172.8395 49.38271 z" svg:height="2.222222mm" draw:style-name="style-870" svg:viewBox="0.0 0.0 246.91356 222.2222" svg:width="2.4691355mm" svg:x="22.469133mm" svg:y="119.50616mm"/>
          <draw:path svg:d="M -1.8189894E-12 0.0 L -1.8189894E-12 0.0 L 123.45678 0.0 L 222.2222 0.0 L 222.2222 24.691355 Q 197.53084 49.38271 222.2222 49.38271 Q 246.91356 49.38271 246.91356 74.074066 L 246.91356 74.074066 L 172.8395 74.074066 Q 123.45678 74.074066 123.45678 98.76542 Q 123.45678 123.45678 74.074066 148.14813 L 24.691355 148.14813 L 24.691355 98.76542 Q 24.691355 24.691355 -1.8189894E-12 0.0 z" svg:height="1.4814813mm" draw:style-name="style-871" svg:viewBox="0.0 0.0 246.91356 148.14813" svg:width="2.4691355mm" svg:x="143.9506mm" svg:y="196.04936mm"/>
          <draw:path svg:d="M 543.20984 123.45678 L 592.5925 123.45678 L 592.5925 148.14813 L 592.5925 148.14813 L 592.5925 148.14813 L 592.5925 172.8395 L 567.9012 172.8395 L 567.9012 172.8395 L 567.9012 197.53084 Q 592.5925 246.91356 592.5925 296.29626 L 592.5925 345.679 L 592.5925 345.679 L 592.5925 345.679 L 592.5925 395.06168 Q 592.5925 419.75305 617.2839 444.4444 L 617.2839 469.13574 L 592.5925 469.13574 Q 567.9012 444.4444 543.20984 419.75305 Q 543.20984 395.06168 493.82712 444.4444 L 469.13574 493.82712 L 469.13574 444.4444 Q 444.4444 395.06168 444.4444 370.37033 Q 419.75305 345.679 246.91356 395.06168 Q 49.38271 444.4444 49.38271 493.82712 L 49.38271 518.5185 L 49.38271 518.5185 L 24.691355 493.82712 L 24.691355 493.82712 L 0.0 493.82712 L 0.0 444.4444 L 0.0 395.06168 L 0.0 345.679 L 0.0 271.60492 L 0.0 246.91356 L 0.0 197.53084 L 24.691355 197.53084 L 24.691355 197.53084 L 24.691355 246.91356 L 24.691355 296.29626 L 197.53084 296.29626 Q 370.37033 296.29626 345.679 246.91356 Q 320.9876 197.53084 320.9876 172.8395 L 320.9876 172.8395 L 345.679 148.14813 Q 345.679 148.14813 370.37033 172.8395 L 370.37033 197.53084 L 370.37033 197.53084 Q 395.06168 197.53084 395.06168 197.53084 L 395.06168 222.2222 L 395.06168 246.91356 Q 395.06168 246.91356 419.75305 246.91356 L 419.75305 222.2222 L 444.4444 222.2222 Q 493.82712 197.53084 493.82712 197.53084 L 493.82712 197.53084 L 469.13574 98.76542 Q 444.4444 0.0 469.13574 0.0 Q 493.82712 0.0 493.82712 49.38271 Q 518.5185 123.45678 543.20984 123.45678 z" svg:height="5.1851845mm" draw:style-name="style-872" svg:viewBox="0.0 0.0 617.2839 518.5185" svg:width="6.1728387mm" svg:x="95.30863mm" svg:y="55.308636mm"/>
          <draw:path svg:d="M 246.91356 24.691355 L 246.91356 0.0 L 271.60492 148.14813 Q 271.60492 271.60492 296.29626 370.37033 L 296.29626 469.13574 L 296.29626 493.82712 L 296.29626 493.82712 L 271.60492 493.82712 Q 246.91356 493.82712 222.2222 543.20984 Q 222.2222 592.5925 197.53084 592.5925 Q 172.8395 592.5925 148.14813 716.0493 Q 123.45678 839.5061 98.76542 864.19745 L 98.76542 888.8888 L 98.76542 888.8888 Q 74.074066 888.8888 74.074066 790.12335 Q 74.074066 716.0493 49.38271 716.0493 L 0.0 716.0493 L 0.0 691.358 Q 24.691355 691.358 24.691355 641.9752 Q 24.691355 617.2839 24.691355 592.5925 Q 0.0 592.5925 0.0 567.9012 Q 24.691355 543.20984 24.691355 296.29626 L 24.691355 49.38271 L 49.38271 49.38271 L 74.074066 49.38271 L 74.074066 49.38271 L 74.074066 49.38271 L 98.76542 49.38271 L 98.76542 49.38271 L 172.8395 49.38271 Q 222.2222 49.38271 222.2222 49.38271 Q 222.2222 49.38271 246.91356 24.691355 z" svg:height="8.888888mm" draw:style-name="style-873" svg:viewBox="0.0 0.0 296.29626 888.8888" svg:width="2.9629626mm" svg:x="117.77776mm" svg:y="173.82715mm"/>
          <draw:path svg:d="M 24.691355 172.8395 L 24.691355 0.0 L 24.691355 0.0 L 49.38271 0.0 L 49.38271 74.074066 Q 49.38271 123.45678 74.074066 123.45678 Q 98.76542 123.45678 98.76542 148.14813 Q 98.76542 172.8395 148.14813 197.53084 Q 172.8395 222.2222 172.8395 296.29626 Q 123.45678 370.37033 74.074066 444.4444 Q 24.691355 518.5185 24.691355 518.5185 L 0.0 518.5185 L 0.0 419.75305 Q 24.691355 320.9876 24.691355 172.8395 z" svg:height="5.1851845mm" draw:style-name="style-874" svg:viewBox="0.0 0.0 172.8395 518.5185" svg:width="1.7283949mm" svg:x="59.999992mm" svg:y="179.01233mm"/>
          <draw:path svg:d="M 98.76542 0.0 L 123.45678 0.0 L 123.45678 0.0 L 148.14813 0.0 L 148.14813 49.38271 Q 148.14813 123.45678 148.14813 123.45678 L 148.14813 123.45678 L 148.14813 148.14813 L 148.14813 172.8395 L 148.14813 172.8395 Q 148.14813 172.8395 123.45678 197.53084 Q 98.76542 222.2222 49.38271 246.91356 Q 0.0 246.91356 0.0 197.53084 Q 24.691355 148.14813 0.0 123.45678 L 0.0 74.074066 L 24.691355 74.074066 L 49.38271 74.074066 L 74.074066 74.074066 Q 98.76542 74.074066 98.76542 49.38271 L 98.76542 24.691355 L 98.76542 24.691355 Q 98.76542 0.0 98.76542 0.0 z" svg:height="2.4691355mm" draw:style-name="style-875" svg:viewBox="0.0 0.0 148.14813 246.91356" svg:width="1.4814813mm" svg:x="99.25925mm" svg:y="30.617281mm"/>
          <draw:path svg:d="M 0.0 24.691355 L 0.0 0.0 L 24.691355 0.0 Q 49.38271 24.691355 98.76542 24.691355 L 172.8395 24.691355 L 172.8395 49.38271 L 197.53084 49.38271 L 197.53084 49.38271 L 197.53084 74.074066 L 222.2222 74.074066 L 246.91356 74.074066 L 246.91356 98.76542 L 246.91356 98.76542 L 271.60492 98.76542 L 271.60492 123.45678 L 296.29626 123.45678 L 296.29626 123.45678 L 296.29626 123.45678 L 296.29626 123.45678 L 296.29626 148.14813 L 296.29626 148.14813 L 296.29626 172.8395 Q 296.29626 222.2222 271.60492 271.60492 L 271.60492 296.29626 L 246.91356 296.29626 Q 246.91356 271.60492 222.2222 246.91356 Q 197.53084 197.53084 98.76542 123.45678 Q 0.0 49.38271 0.0 24.691355 z" svg:height="2.9629626mm" draw:style-name="style-876" svg:viewBox="0.0 0.0 296.29626 296.29626" svg:width="2.9629626mm" svg:x="31.111107mm" svg:y="132.59258mm"/>
          <draw:path svg:d="M 172.8395 0.0 L 197.53084 0.0 L 222.2222 0.0 L 246.91356 24.691355 L 271.60492 24.691355 L 296.29626 24.691355 L 370.37033 123.45678 Q 469.13574 197.53084 469.13574 271.60492 L 469.13574 370.37033 L 469.13574 370.37033 Q 444.4444 370.37033 444.4444 395.06168 L 444.4444 395.06168 L 444.4444 419.75305 Q 419.75305 419.75305 395.06168 469.13574 L 370.37033 493.82712 L 370.37033 493.82712 L 345.679 493.82712 L 320.9876 493.82712 Q 296.29626 469.13574 296.29626 469.13574 L 296.29626 469.13574 L 296.29626 469.13574 Q 296.29626 469.13574 345.679 419.75305 Q 419.75305 370.37033 395.06168 370.37033 Q 370.37033 345.679 345.679 271.60492 Q 320.9876 172.8395 271.60492 172.8395 L 222.2222 148.14813 L 222.2222 148.14813 L 222.2222 123.45678 L 197.53084 123.45678 Q 172.8395 123.45678 148.14813 172.8395 Q 123.45678 222.2222 98.76542 222.2222 Q 74.074066 222.2222 74.074066 197.53084 Q 74.074066 172.8395 49.38271 222.2222 L 49.38271 246.91356 L 24.691355 246.91356 Q 9.094947E-13 246.91356 9.094947E-13 271.60492 L 9.094947E-13 296.29626 L 9.094947E-13 222.2222 Q 24.691355 123.45678 74.074066 74.074066 Q 148.14813 24.691355 172.8395 0.0 z" svg:height="4.938271mm" draw:style-name="style-877" svg:viewBox="0.0 0.0 469.13574 493.82712" svg:width="4.6913576mm" svg:x="70.37036mm" svg:y="21.975306mm"/>
          <draw:path svg:d="M -1.8189894E-12 74.074066 L -1.8189894E-12 0.0 L 24.691355 0.0 L 49.38271 0.0 L 74.074066 0.0 L 98.76542 0.0 L 148.14813 0.0 L 197.53084 0.0 L 246.91356 49.38271 Q 296.29626 74.074066 296.29626 98.76542 L 296.29626 98.76542 L 296.29626 98.76542 Q 271.60492 98.76542 271.60492 123.45678 L 271.60492 123.45678 L 246.91356 123.45678 Q 246.91356 148.14813 222.2222 148.14813 L 197.53084 148.14813 L 148.14813 148.14813 Q 98.76542 148.14813 74.074066 148.14813 L 49.38271 148.14813 L 49.38271 148.14813 Q 49.38271 123.45678 -1.8189894E-12 123.45678 Q -24.691355 148.14813 -1.8189894E-12 74.074066 z" svg:height="1.4814813mm" draw:style-name="style-878" svg:viewBox="0.0 0.0 296.29626 148.14813" svg:width="2.9629626mm" svg:x="101.23456mm" svg:y="32.59259mm"/>
          <draw:path svg:d="M 444.4444 49.38271 L 444.4444 74.074066 L 444.4444 98.76542 Q 419.75305 123.45678 370.37033 246.91356 L 320.9876 395.06168 L 320.9876 419.75305 L 320.9876 444.4444 L 296.29626 493.82712 L 271.60492 518.5185 L 271.60492 518.5185 L 271.60492 543.20984 L 395.06168 518.5185 Q 518.5185 518.5185 518.5185 493.82712 Q 518.5185 444.4444 543.20984 419.75305 L 567.9012 395.06168 L 567.9012 395.06168 L 567.9012 395.06168 L 567.9012 370.37033 L 567.9012 370.37033 L 592.5925 370.37033 L 592.5925 395.06168 L 592.5925 395.06168 L 617.2839 395.06168 L 617.2839 419.75305 Q 617.2839 444.4444 641.9752 493.82712 L 666.6666 518.5185 L 666.6666 543.20984 L 666.6666 567.9012 L 691.358 567.9012 L 691.358 567.9012 L 716.0493 567.9012 Q 765.432 567.9012 765.432 617.2839 Q 740.74066 691.358 740.74066 691.358 L 740.74066 691.358 L 740.74066 740.74066 Q 716.0493 765.432 716.0493 790.12335 Q 716.0493 790.12335 666.6666 790.12335 Q 617.2839 790.12335 617.2839 839.5061 Q 641.9752 864.19745 617.2839 864.19745 Q 592.5925 864.19745 592.5925 888.8888 L 592.5925 913.58014 L 493.82712 913.58014 L 395.06168 938.2715 L 395.06168 938.2715 L 395.06168 938.2715 L 395.06168 938.2715 Q 370.37033 938.2715 271.60492 1234.5677 L 172.8395 1530.864 L 172.8395 1555.5554 L 172.8395 1580.2467 L 148.14813 1604.9381 L 148.14813 1629.6295 L 123.45678 1629.6295 L 123.45678 1629.6295 L 98.76542 1629.6295 L 74.074066 1629.6295 L 24.691355 1629.6295 L -1.8189894E-12 1629.6295 L -1.8189894E-12 1604.9381 L 24.691355 1580.2467 L 24.691355 1555.5554 L 24.691355 1530.864 L 24.691355 1530.864 L 24.691355 1530.864 L 49.38271 1506.1727 L 74.074066 1481.4813 L 74.074066 1456.7899 Q 74.074066 1432.0986 123.45678 1333.3333 Q 172.8395 1209.8765 172.8395 938.2715 Q 172.8395 691.358 98.76542 641.9752 L 49.38271 617.2839 L 49.38271 592.5925 L 49.38271 543.20984 L 123.45678 543.20984 L 172.8395 543.20984 L 172.8395 518.5185 L 172.8395 518.5185 L 197.53084 444.4444 Q 197.53084 370.37033 172.8395 370.37033 Q 123.45678 370.37033 123.45678 345.679 Q 123.45678 320.9876 172.8395 296.29626 Q 222.2222 296.29626 222.2222 222.2222 Q 246.91356 148.14813 222.2222 148.14813 Q 197.53084 148.14813 197.53084 123.45678 Q 197.53084 98.76542 246.91356 98.76542 Q 271.60492 74.074066 296.29626 49.38271 Q 320.9876 24.691355 320.9876 0.0 L 320.9876 0.0 L 370.37033 0.0 Q 419.75305 0.0 444.4444 49.38271 z" svg:height="16.296295mm" draw:style-name="style-879" svg:viewBox="0.0 0.0 765.432 1629.6295" svg:width="7.6543202mm" svg:x="131.60492mm" svg:y="14.320986mm"/>
          <draw:path svg:d="M 444.4444 24.691355 L 444.4444 0.0 L 444.4444 0.0 Q 469.13574 0.0 469.13574 24.691355 L 469.13574 74.074066 L 370.37033 74.074066 L 246.91356 74.074066 L 246.91356 98.76542 L 271.60492 123.45678 L 271.60492 123.45678 L 271.60492 123.45678 L 271.60492 148.14813 L 271.60492 148.14813 L 296.29626 148.14813 L 296.29626 172.8395 L 296.29626 172.8395 L 320.9876 172.8395 L 320.9876 172.8395 L 320.9876 172.8395 L 320.9876 197.53084 L 320.9876 197.53084 L 370.37033 222.2222 Q 395.06168 222.2222 395.06168 246.91356 L 395.06168 246.91356 L 395.06168 246.91356 L 419.75305 246.91356 L 419.75305 271.60492 L 419.75305 271.60492 L 419.75305 271.60492 Q 419.75305 271.60492 444.4444 271.60492 L 444.4444 296.29626 L 444.4444 296.29626 Q 469.13574 296.29626 469.13574 320.9876 L 469.13574 320.9876 L 395.06168 271.60492 Q 320.9876 246.91356 296.29626 222.2222 Q 271.60492 222.2222 296.29626 296.29626 Q 320.9876 395.06168 370.37033 444.4444 Q 444.4444 469.13574 469.13574 493.82712 L 493.82712 518.5185 L 518.5185 518.5185 Q 518.5185 543.20984 543.20984 567.9012 L 543.20984 567.9012 L 518.5185 567.9012 Q 493.82712 567.9012 419.75305 518.5185 L 370.37033 469.13574 L 370.37033 469.13574 L 370.37033 469.13574 L 345.679 469.13574 L 345.679 469.13574 L 345.679 444.4444 Q 320.9876 444.4444 320.9876 444.4444 L 320.9876 444.4444 L 320.9876 444.4444 Q 296.29626 419.75305 271.60492 419.75305 Q 271.60492 419.75305 222.2222 444.4444 L 172.8395 444.4444 L 172.8395 419.75305 Q 172.8395 419.75305 148.14813 246.91356 L 123.45678 74.074066 L 74.074066 74.074066 L 0.0 74.074066 L 0.0 74.074066 L 0.0 74.074066 L 222.2222 49.38271 Q 444.4444 49.38271 444.4444 24.691355 z" svg:height="5.679012mm" draw:style-name="style-880" svg:viewBox="0.0 0.0 543.20984 567.9012" svg:width="5.4320984mm" svg:x="81.23456mm" svg:y="67.4074mm"/>
          <draw:path svg:d="M 123.45678 -3.6379788E-12 L 123.45678 -3.6379788E-12 L 148.14813 -3.6379788E-12 L 172.8395 -3.6379788E-12 L 172.8395 24.691355 Q 197.53084 49.38271 197.53084 49.38271 L 197.53084 49.38271 L 197.53084 49.38271 Q 197.53084 74.074066 98.76542 74.074066 Q 0.0 74.074066 0.0 24.691355 L 0.0 -3.6379788E-12 L 49.38271 -3.6379788E-12 Q 123.45678 24.691355 123.45678 -3.6379788E-12 z" svg:height="0.74074066mm" draw:style-name="style-881" svg:viewBox="0.0 0.0 197.53084 74.074066" svg:width="1.9753084mm" svg:x="161.48146mm" svg:y="274.8148mm"/>
          <draw:path svg:d="M 197.53084 0.0 L 222.2222 0.0 L 197.53084 49.38271 Q 172.8395 98.76542 222.2222 98.76542 Q 271.60492 123.45678 172.8395 197.53084 Q 74.074066 296.29626 74.074066 320.9876 L 74.074066 320.9876 L 74.074066 320.9876 L 49.38271 320.9876 L 49.38271 296.29626 Q 74.074066 271.60492 98.76542 222.2222 Q 123.45678 172.8395 98.76542 172.8395 Q 49.38271 148.14813 49.38271 172.8395 Q 49.38271 197.53084 24.691355 197.53084 L 0.0 197.53084 L 0.0 172.8395 Q 24.691355 148.14813 74.074066 74.074066 L 123.45678 24.691355 L 148.14813 24.691355 Q 172.8395 24.691355 197.53084 0.0 z" svg:height="3.2098763mm" draw:style-name="style-882" svg:viewBox="0.0 0.0 222.2222 320.9876" svg:width="2.222222mm" svg:x="67.4074mm" svg:y="169.13579mm"/>
          <draw:path svg:d="M 0.0 3.6379788E-12 L 0.0 3.6379788E-12 L 0.0 3.6379788E-12 L 24.691355 3.6379788E-12 L 98.76542 3.6379788E-12 L 197.53084 3.6379788E-12 L 197.53084 3.6379788E-12 Q 222.2222 3.6379788E-12 197.53084 24.691355 Q 172.8395 24.691355 197.53084 74.074066 Q 197.53084 98.76542 222.2222 98.76542 Q 246.91356 98.76542 271.60492 98.76542 L 271.60492 98.76542 L 296.29626 123.45678 L 345.679 123.45678 L 370.37033 148.14813 Q 395.06168 172.8395 395.06168 197.53084 Q 395.06168 246.91356 419.75305 246.91356 L 444.4444 246.91356 L 444.4444 246.91356 Q 469.13574 246.91356 469.13574 222.2222 L 469.13574 222.2222 L 469.13574 197.53084 L 469.13574 172.8395 L 493.82712 172.8395 L 493.82712 172.8395 L 493.82712 172.8395 Q 493.82712 172.8395 518.5185 197.53084 L 518.5185 197.53084 L 493.82712 197.53084 Q 493.82712 197.53084 493.82712 222.2222 L 518.5185 222.2222 L 518.5185 246.91356 L 518.5185 296.29626 L 493.82712 296.29626 Q 444.4444 296.29626 419.75305 296.29626 L 395.06168 296.29626 L 395.06168 296.29626 L 395.06168 296.29626 L 320.9876 296.29626 Q 246.91356 320.9876 271.60492 345.679 Q 296.29626 345.679 320.9876 370.37033 L 345.679 395.06168 L 345.679 395.06168 L 345.679 395.06168 L 296.29626 395.06168 L 246.91356 395.06168 L 246.91356 370.37033 L 246.91356 370.37033 L 222.2222 370.37033 Q 222.2222 345.679 197.53084 345.679 Q 148.14813 296.29626 172.8395 296.29626 Q 197.53084 296.29626 148.14813 271.60492 L 74.074066 271.60492 L 74.074066 271.60492 Q 74.074066 246.91356 98.76542 246.91356 Q 148.14813 246.91356 123.45678 222.2222 Q 98.76542 197.53084 123.45678 197.53084 Q 148.14813 197.53084 123.45678 172.8395 Q 98.76542 148.14813 98.76542 98.76542 Q 74.074066 24.691355 49.38271 24.691355 L 0.0 24.691355 L 0.0 3.6379788E-12 z" svg:height="3.9506168mm" draw:style-name="style-883" svg:viewBox="0.0 0.0 518.5185 395.06168" svg:width="5.1851845mm" svg:x="154.56789mm" svg:y="275.5555mm"/>
          <draw:path svg:d="M 419.75305 0.0 L 493.82712 0.0 L 444.4444 49.38271 Q 419.75305 98.76542 395.06168 98.76542 L 370.37033 98.76542 L 370.37033 123.45678 L 395.06168 148.14813 L 395.06168 148.14813 L 395.06168 148.14813 L 395.06168 123.45678 L 395.06168 123.45678 L 419.75305 148.14813 L 419.75305 197.53084 L 444.4444 197.53084 L 469.13574 197.53084 L 493.82712 222.2222 L 543.20984 222.2222 L 518.5185 246.91356 Q 493.82712 271.60492 469.13574 320.9876 L 469.13574 370.37033 L 444.4444 370.37033 Q 419.75305 345.679 395.06168 395.06168 Q 395.06168 444.4444 370.37033 444.4444 L 345.679 444.4444 L 296.29626 444.4444 L 246.91356 444.4444 L 197.53084 469.13574 L 172.8395 469.13574 L 148.14813 469.13574 Q 123.45678 444.4444 123.45678 444.4444 Q 98.76542 444.4444 123.45678 395.06168 Q 148.14813 320.9876 98.76542 296.29626 Q 74.074066 296.29626 74.074066 246.91356 L 49.38271 172.8395 L 49.38271 148.14813 L 49.38271 98.76542 L 24.691355 98.76542 L 0.0 98.76542 L 0.0 98.76542 L 0.0 74.074066 L 24.691355 74.074066 L 24.691355 49.38271 L 24.691355 49.38271 L 49.38271 49.38271 L 49.38271 49.38271 L 49.38271 49.38271 L 49.38271 24.691355 L 49.38271 24.691355 L 197.53084 24.691355 Q 345.679 0.0 419.75305 0.0 z" svg:height="4.6913576mm" draw:style-name="style-884" svg:viewBox="0.0 0.0 543.20984 469.13574" svg:width="5.4320984mm" svg:x="69.62962mm" svg:y="97.28394mm"/>
          <draw:path svg:d="M 1160.4937 24.691355 L 1185.185 24.691355 L 1185.185 24.691355 Q 1185.185 24.691355 1209.8765 49.38271 L 1234.5677 49.38271 L 1259.2592 123.45678 Q 1259.2592 172.8395 1283.9504 172.8395 Q 1308.6418 172.8395 1308.6418 197.53084 L 1308.6418 222.2222 L 1308.6418 271.60492 Q 1308.6418 345.679 1382.716 320.9876 Q 1456.7899 320.9876 1506.1727 320.9876 L 1530.864 320.9876 L 1530.864 320.9876 Q 1530.864 320.9876 1555.5554 345.679 L 1555.5554 345.679 L 1604.9381 370.37033 Q 1654.3208 419.75305 1728.3949 518.5185 Q 1802.469 617.2839 1950.6171 666.6666 Q 2074.074 716.0493 2345.6787 716.0493 Q 2592.5923 716.0493 2740.7405 666.6666 Q 2864.1973 617.2839 2913.5798 567.9012 Q 2962.9626 518.5185 2987.654 493.82712 L 2987.654 493.82712 L 2987.654 592.5925 Q 2987.654 691.358 3012.3455 716.0493 L 3012.3455 716.0493 L 2987.654 765.432 Q 2938.2712 790.12335 2938.2712 765.432 Q 2938.2712 716.0493 2888.8887 716.0493 Q 2839.5059 716.0493 2864.1973 839.5061 Q 2888.8887 962.9629 2938.2712 962.9629 Q 2962.9626 1012.3456 3135.8022 987.65424 Q 3283.9502 962.9629 3283.9502 962.9629 L 3308.6416 962.9629 L 3308.6416 962.9629 Q 3333.333 962.9629 3283.9502 987.65424 L 3259.259 1012.3456 L 3259.259 1037.037 L 3234.5676 1037.037 L 3234.5676 1037.037 L 3234.5676 1061.7283 L 3209.8762 1061.7283 Q 3185.1848 1061.7283 3160.4934 1111.111 L 3135.8022 1135.8024 L 3135.8022 1135.8024 Q 3111.1108 1160.4937 3111.1108 1160.4937 L 3111.1108 1160.4937 L 3111.1108 1160.4937 Q 3086.4194 1185.185 3086.4194 1185.185 L 3086.4194 1185.185 L 3086.4194 1160.4937 Q 3086.4194 1160.4937 3061.728 1160.4937 Q 3061.728 1160.4937 2962.9626 1111.111 Q 2864.1973 1061.7283 2740.7405 1061.7283 Q 2641.975 1111.111 2567.901 1160.4937 L 2493.827 1259.2592 L 2493.827 1259.2592 L 2493.827 1259.2592 L 2469.1355 1283.9504 L 2444.444 1308.6418 L 2444.444 1308.6418 L 2444.444 1308.6418 L 2444.444 1333.3333 L 2444.444 1333.3333 L 2419.753 1333.3333 L 2419.753 1358.0245 L 2419.753 1358.0245 L 2419.753 1358.0245 L 2395.0615 1358.0245 L 2395.0615 1358.0245 L 2395.0615 1382.716 L 2395.0615 1382.716 L 2370.37 1358.0245 L 2370.37 1308.6418 L 2370.37 1259.2592 Q 2395.0615 1234.5677 2395.0615 1160.4937 L 2419.753 1086.4197 L 2296.2961 1086.4197 Q 2197.5305 1111.111 2197.5305 1135.8024 Q 2172.8394 1185.185 2148.148 1185.185 Q 2123.4565 1185.185 2123.4565 1160.4937 Q 2098.7651 1111.111 1999.9998 1111.111 Q 1876.543 1111.111 1827.1603 1234.5677 L 1753.0862 1358.0245 L 1753.0862 1358.0245 L 1753.0862 1358.0245 L 1753.0862 1382.716 L 1753.0862 1382.716 L 1753.0862 1382.716 L 1753.0862 1382.716 L 1728.3949 1407.4072 L 1728.3949 1432.0986 L 1703.7035 1432.0986 L 1654.3208 1432.0986 L 1654.3208 1382.716 L 1654.3208 1333.3333 L 1654.3208 1333.3333 L 1654.3208 1308.6418 L 1654.3208 1308.6418 Q 1654.3208 1308.6418 1679.0122 1209.8765 L 1703.7035 1086.4197 L 1604.9381 1086.4197 L 1506.1727 1111.111 L 1506.1727 1111.111 L 1506.1727 1111.111 L 1456.7899 1185.185 Q 1456.7899 1259.2592 1432.0986 1283.9504 L 1407.4072 1308.6418 L 1407.4072 1358.0245 L 1407.4072 1382.716 L 1407.4072 1382.716 L 1382.716 1407.4072 L 1382.716 1407.4072 L 1382.716 1407.4072 L 1333.3333 1407.4072 L 1283.9504 1407.4072 L 1283.9504 1382.716 L 1259.2592 1382.716 L 1259.2592 1382.716 L 1259.2592 1382.716 L 1259.2592 1358.0245 L 1259.2592 1333.3333 L 1283.9504 1308.6418 Q 1308.6418 1283.9504 1308.6418 1209.8765 L 1358.0245 1111.111 L 1358.0245 1111.111 L 1358.0245 1111.111 L 1234.5677 1086.4197 Q 1111.111 1086.4197 1086.4197 1160.4937 L 1061.7283 1209.8765 L 1061.7283 1209.8765 L 1061.7283 1209.8765 L 1012.3456 1234.5677 L 962.9629 1234.5677 L 962.9629 1209.8765 Q 962.9629 1160.4937 987.65424 1111.111 Q 987.65424 1086.4197 864.19745 1086.4197 L 765.432 1111.111 L 740.74066 1135.8024 Q 716.0493 1185.185 716.0493 1209.8765 L 716.0493 1234.5677 L 691.358 1259.2592 L 666.6666 1283.9504 L 666.6666 1283.9504 L 666.6666 1283.9504 L 666.6666 1283.9504 L 666.6666 1283.9504 L 666.6666 1209.8765 Q 666.6666 1135.8024 666.6666 1111.111 Q 666.6666 1086.4197 493.82712 1061.7283 L 320.9876 1061.7283 L 271.60492 1061.7283 Q 246.91356 1061.7283 172.8395 1012.3456 Q 98.76542 962.9629 98.76542 888.8888 L 98.76542 814.81476 L 74.074066 814.81476 L 49.38271 814.81476 L 49.38271 790.12335 L 24.691355 790.12335 L 24.691355 765.432 L 24.691355 740.74066 L 0.0 740.74066 L 0.0 716.0493 L 0.0 716.0493 L 0.0 716.0493 L 24.691355 716.0493 L 49.38271 716.0493 L 74.074066 716.0493 L 98.76542 716.0493 L 98.76542 716.0493 L 74.074066 716.0493 L 74.074066 666.6666 L 74.074066 641.9752 L 98.76542 641.9752 L 98.76542 666.6666 L 98.76542 666.6666 L 123.45678 666.6666 L 172.8395 740.74066 Q 222.2222 814.81476 320.9876 790.12335 Q 419.75305 765.432 444.4444 716.0493 Q 469.13574 641.9752 666.6666 641.9752 Q 839.5061 617.2839 839.5061 617.2839 L 839.5061 617.2839 L 1061.7283 617.2839 L 1283.9504 617.2839 L 1283.9504 592.5925 L 1259.2592 592.5925 L 1259.2592 592.5925 L 1259.2592 567.9012 L 1259.2592 567.9012 L 1259.2592 567.9012 L 1234.5677 543.20984 L 1209.8765 518.5185 L 1209.8765 518.5185 Q 1209.8765 518.5185 1160.4937 296.29626 L 1111.111 74.074066 L 1111.111 24.691355 Q 1111.111 0.0 1135.8024 0.0 Q 1160.4937 24.691355 1160.4937 24.691355 z M 123.45678 913.58014 Q 123.45678 913.58014 197.53084 938.2715 Q 271.60492 962.9629 271.60492 987.65424 Q 296.29626 1012.3456 222.2222 962.9629 Q 148.14813 913.58014 148.14813 913.58014 Q 123.45678 913.58014 123.45678 913.58014 z" svg:height="14.320986mm" draw:style-name="style-885" svg:viewBox="0.0 0.0 3308.6416 1432.0986" svg:width="33.08642mm" svg:x="114.32098mm" svg:y="61.481476mm"/>
          <draw:path svg:d="M 74.074066 49.38271 L 74.074066 74.074066 L 74.074066 98.76542 L 74.074066 148.14813 L 74.074066 148.14813 Q 74.074066 148.14813 49.38271 148.14813 Q 49.38271 148.14813 24.691355 123.45678 L 0.0 74.074066 L 0.0 49.38271 Q 0.0 0.0 24.691355 0.0 Q 74.074066 0.0 74.074066 49.38271 z" svg:height="1.4814813mm" draw:style-name="style-886" svg:viewBox="0.0 0.0 74.074066 148.14813" svg:width="0.74074066mm" svg:x="62.469128mm" svg:y="219.75307mm"/>
          <draw:path svg:d="M 419.75305 4.5474735E-13 L 518.5185 4.5474735E-13 L 518.5185 4.5474735E-13 Q 518.5185 24.691355 543.20984 49.38271 Q 543.20984 74.074066 444.4444 74.074066 L 370.37033 74.074066 L 370.37033 98.76542 L 345.679 98.76542 L 345.679 98.76542 L 345.679 123.45678 L 345.679 123.45678 L 345.679 123.45678 L 320.9876 123.45678 L 320.9876 123.45678 L 296.29626 123.45678 Q 296.29626 123.45678 296.29626 148.14813 L 296.29626 148.14813 L 296.29626 148.14813 Q 271.60492 172.8395 246.91356 172.8395 L 246.91356 197.53084 L 222.2222 197.53084 L 197.53084 197.53084 L 172.8395 222.2222 Q 148.14813 246.91356 148.14813 320.9876 L 148.14813 395.06168 L 123.45678 395.06168 L 123.45678 419.75305 L 98.76542 419.75305 L 74.074066 419.75305 L 98.76542 444.4444 L 98.76542 444.4444 L 98.76542 444.4444 L 98.76542 469.13574 L 49.38271 469.13574 L 24.691355 469.13574 L 24.691355 493.82712 L 0.0 493.82712 L 0.0 493.82712 L 0.0 493.82712 L 0.0 395.06168 L 0.0 296.29626 L 24.691355 271.60492 L 49.38271 246.91356 L 148.14813 148.14813 Q 246.91356 24.691355 296.29626 24.691355 Q 320.9876 24.691355 419.75305 4.5474735E-13 z" svg:height="4.938271mm" draw:style-name="style-887" svg:viewBox="0.0 0.0 543.20984 493.82712" svg:width="5.4320984mm" svg:x="97.28394mm" svg:y="29.382713mm"/>
          <draw:path svg:d="M 74.074066 24.691355 L 148.14813 0.0 L 197.53084 24.691355 Q 222.2222 24.691355 246.91356 49.38271 L 246.91356 49.38271 L 320.9876 74.074066 Q 395.06168 98.76542 419.75305 123.45678 L 419.75305 172.8395 L 419.75305 172.8395 Q 395.06168 197.53084 395.06168 222.2222 L 395.06168 271.60492 L 419.75305 320.9876 L 419.75305 345.679 L 370.37033 345.679 L 320.9876 370.37033 L 320.9876 370.37033 L 320.9876 370.37033 L 296.29626 370.37033 L 246.91356 370.37033 L 246.91356 370.37033 Q 246.91356 370.37033 271.60492 345.679 Q 296.29626 320.9876 271.60492 320.9876 L 246.91356 296.29626 L 246.91356 271.60492 Q 246.91356 271.60492 246.91356 222.2222 Q 246.91356 172.8395 123.45678 148.14813 Q 0.0 98.76542 0.0 74.074066 Q 0.0 49.38271 74.074066 24.691355 z" svg:height="3.7037034mm" draw:style-name="style-888" svg:viewBox="0.0 0.0 419.75305 370.37033" svg:width="4.1975303mm" svg:x="86.913574mm" svg:y="228.39503mm"/>
          <draw:path svg:d="M 1432.0986 395.06168 L 1580.2467 -9.094947E-13 L 1580.2467 -9.094947E-13 L 1580.2467 24.691355 L 1604.9381 24.691355 Q 1629.6295 24.691355 1629.6295 -9.094947E-13 L 1654.3208 -9.094947E-13 L 1629.6295 74.074066 Q 1629.6295 123.45678 1604.9381 172.8395 L 1580.2467 222.2222 L 1580.2467 296.29626 Q 1530.864 370.37033 1530.864 419.75305 L 1530.864 469.13574 L 1530.864 469.13574 Q 1506.1727 469.13574 1506.1727 493.82712 L 1506.1727 493.82712 L 1506.1727 518.5185 Q 1481.4813 567.9012 1481.4813 617.2839 L 1481.4813 641.9752 L 1481.4813 641.9752 Q 1456.7899 666.6666 1481.4813 666.6666 L 1481.4813 666.6666 L 1481.4813 666.6666 Q 1481.4813 691.358 1456.7899 716.0493 L 1456.7899 740.74066 L 1456.7899 765.432 L 1432.0986 790.12335 L 1432.0986 814.81476 L 1432.0986 839.5061 L 1456.7899 839.5061 L 1481.4813 814.81476 L 1506.1727 814.81476 L 1530.864 814.81476 L 1530.864 864.19745 Q 1530.864 913.58014 1555.5554 913.58014 Q 1580.2467 888.8888 1580.2467 888.8888 L 1580.2467 913.58014 L 1580.2467 913.58014 L 1580.2467 913.58014 L 1580.2467 913.58014 L 1580.2467 938.2715 L 1580.2467 938.2715 L 1580.2467 962.9629 L 1530.864 938.2715 Q 1481.4813 938.2715 1481.4813 913.58014 Q 1481.4813 888.8888 1456.7899 888.8888 Q 1432.0986 888.8888 1456.7899 962.9629 Q 1481.4813 1012.3456 1481.4813 1037.037 Q 1481.4813 1037.037 1506.1727 1037.037 L 1506.1727 1061.7283 L 1506.1727 1061.7283 L 1530.864 1061.7283 L 1530.864 1061.7283 L 1530.864 1061.7283 L 1506.1727 1061.7283 L 1481.4813 1061.7283 L 1456.7899 1061.7283 L 1432.0986 1061.7283 L 1432.0986 1037.037 Q 1432.0986 1012.3456 1407.4072 987.65424 L 1407.4072 962.9629 L 1382.716 962.9629 L 1358.0245 962.9629 L 1358.0245 1012.3456 L 1333.3333 1037.037 L 1185.185 1407.4072 Q 1037.037 1777.7776 888.8888 1950.6171 Q 740.74066 2148.148 716.0493 2148.148 L 716.0493 2148.148 L 716.0493 2172.8394 L 691.358 2172.8394 L 691.358 2172.8394 L 691.358 2197.5305 L 691.358 2197.5305 L 666.6666 2197.5305 L 641.9752 2197.5305 Q 617.2839 2197.5305 518.5185 2246.9133 L 419.75305 2296.2961 L 395.06168 2320.9873 L 370.37033 2345.6787 L 345.679 2345.6787 Q 296.29626 2345.6787 296.29626 2370.37 L 296.29626 2370.37 L 271.60492 2370.37 Q 246.91356 2395.0615 246.91356 2395.0615 L 246.91356 2395.0615 L 197.53084 2395.0615 L 148.14813 2395.0615 L 148.14813 2395.0615 L 123.45678 2395.0615 L 49.38271 2370.37 L 0.0 2370.37 L 0.0 2345.6787 L 0.0 2320.9873 L 0.0 2320.9873 L 24.691355 2296.2961 L 74.074066 2296.2961 L 123.45678 2296.2961 L 197.53084 2271.6047 Q 246.91356 2246.9133 296.29626 2246.9133 Q 320.9876 2246.9133 493.82712 2123.4565 Q 691.358 1999.9998 814.81476 1827.1603 Q 938.2715 1654.3208 1135.8024 1209.8765 Q 1283.9504 790.12335 1432.0986 395.06168 z" svg:height="23.950615mm" draw:style-name="style-889" svg:viewBox="0.0 0.0 1654.3208 2395.0615" svg:width="16.54321mm" svg:x="47.407402mm" svg:y="53.580242mm"/>
          <draw:path svg:d="M 49.38271 49.38271 L 0.0 -3.6379788E-12 L 49.38271 24.691355 Q 98.76542 49.38271 246.91356 49.38271 Q 370.37033 49.38271 395.06168 74.074066 Q 444.4444 98.76542 493.82712 246.91356 Q 543.20984 370.37033 567.9012 395.06168 L 567.9012 419.75305 L 567.9012 419.75305 Q 567.9012 444.4444 543.20984 444.4444 L 518.5185 444.4444 L 518.5185 444.4444 Q 493.82712 419.75305 493.82712 419.75305 L 493.82712 419.75305 L 493.82712 419.75305 Q 493.82712 419.75305 370.37033 296.29626 Q 246.91356 172.8395 172.8395 148.14813 Q 98.76542 98.76542 49.38271 49.38271 z" svg:height="4.444444mm" draw:style-name="style-890" svg:viewBox="0.0 0.0 567.9012 444.4444" svg:width="5.679012mm" svg:x="78.51851mm" svg:y="263.70367mm"/>
          <draw:path svg:d="M 0.0 49.38271 L 24.691355 0.0 L 123.45678 0.0 L 197.53084 0.0 L 197.53084 0.0 Q 172.8395 24.691355 148.14813 98.76542 L 98.76542 172.8395 L 98.76542 148.14813 Q 74.074066 148.14813 74.074066 148.14813 L 74.074066 172.8395 L 74.074066 172.8395 Q 74.074066 197.53084 24.691355 172.8395 L 0.0 172.8395 L 0.0 148.14813 Q -24.691355 123.45678 0.0 49.38271 z" svg:height="1.7283949mm" draw:style-name="style-891" svg:viewBox="0.0 0.0 197.53084 172.8395" svg:width="1.9753084mm" svg:x="82.71604mm" svg:y="43.456787mm"/>
          <draw:path svg:d="M 98.76542 0.0 L 98.76542 0.0 L 98.76542 0.0 Q 98.76542 0.0 98.76542 24.691355 L 123.45678 24.691355 L 148.14813 123.45678 Q 148.14813 197.53084 493.82712 222.2222 L 839.5061 246.91356 L 839.5061 246.91356 L 839.5061 246.91356 L 444.4444 246.91356 L 24.691355 246.91356 L 24.691355 246.91356 Q -1.8189894E-12 246.91356 -1.8189894E-12 197.53084 L -1.8189894E-12 172.8395 L 24.691355 172.8395 L 24.691355 172.8395 L 49.38271 197.53084 Q 49.38271 222.2222 74.074066 98.76542 Q 98.76542 0.0 98.76542 0.0 z" svg:height="2.4691355mm" draw:style-name="style-892" svg:viewBox="0.0 0.0 839.5061 246.91356" svg:width="8.395061mm" svg:x="139.75307mm" svg:y="21.234566mm"/>
          <draw:path svg:d="M 765.432 0.0 L 765.432 0.0 L 790.12335 0.0 Q 839.5061 24.691355 839.5061 49.38271 L 839.5061 49.38271 L 839.5061 49.38271 Q 814.81476 49.38271 814.81476 74.074066 L 814.81476 74.074066 L 790.12335 74.074066 Q 765.432 98.76542 691.358 98.76542 L 641.9752 98.76542 L 641.9752 98.76542 Q 617.2839 98.76542 617.2839 123.45678 L 617.2839 123.45678 L 592.5925 123.45678 Q 567.9012 148.14813 567.9012 148.14813 L 567.9012 148.14813 L 493.82712 148.14813 Q 444.4444 148.14813 345.679 197.53084 L 246.91356 222.2222 L 246.91356 222.2222 Q 222.2222 246.91356 222.2222 246.91356 L 222.2222 246.91356 L 197.53084 246.91356 Q 197.53084 246.91356 197.53084 271.60492 L 197.53084 271.60492 L 148.14813 271.60492 Q 98.76542 271.60492 98.76542 296.29626 Q 98.76542 320.9876 74.074066 320.9876 L 49.38271 320.9876 L 49.38271 296.29626 Q 49.38271 271.60492 24.691355 246.91356 L 0.0 222.2222 L 0.0 197.53084 L 0.0 197.53084 L 24.691355 197.53084 Q 49.38271 197.53084 74.074066 172.8395 L 98.76542 148.14813 L 123.45678 148.14813 L 148.14813 148.14813 L 395.06168 98.76542 Q 641.9752 49.38271 691.358 24.691355 L 740.74066 24.691355 L 740.74066 24.691355 Q 740.74066 24.691355 765.432 0.0 z" svg:height="3.2098763mm" draw:style-name="style-893" svg:viewBox="0.0 0.0 839.5061 320.9876" svg:width="8.395061mm" svg:x="114.56789mm" svg:y="98.27159mm"/>
          <draw:path svg:d="M 197.53084 24.691355 L 197.53084 24.691355 L 296.29626 0.0 L 395.06168 0.0 L 370.37033 123.45678 Q 345.679 222.2222 345.679 222.2222 L 345.679 222.2222 L 345.679 246.91356 L 345.679 246.91356 L 296.29626 345.679 Q 271.60492 419.75305 271.60492 444.4444 L 271.60492 444.4444 L 246.91356 444.4444 Q 246.91356 469.13574 246.91356 469.13574 L 246.91356 469.13574 L 246.91356 518.5185 Q 246.91356 543.20984 222.2222 567.9012 Q 222.2222 592.5925 148.14813 592.5925 L 74.074066 617.2839 L 74.074066 617.2839 L 49.38271 617.2839 L 49.38271 617.2839 L 49.38271 617.2839 L 24.691355 592.5925 L -1.8189894E-12 592.5925 L -1.8189894E-12 543.20984 L -1.8189894E-12 493.82712 L -1.8189894E-12 493.82712 L -1.8189894E-12 493.82712 L 24.691355 469.13574 L 49.38271 444.4444 L 49.38271 419.75305 L 49.38271 395.06168 L 74.074066 370.37033 L 74.074066 320.9876 L 74.074066 320.9876 Q 98.76542 320.9876 98.76542 320.9876 L 98.76542 296.29626 L 98.76542 271.60492 L 98.76542 222.2222 L 123.45678 197.53084 Q 148.14813 172.8395 148.14813 98.76542 L 197.53084 24.691355 L 197.53084 24.691355 z" svg:height="6.1728387mm" draw:style-name="style-894" svg:viewBox="0.0 0.0 395.06168 617.2839" svg:width="3.9506168mm" svg:x="127.407394mm" svg:y="72.34567mm"/>
          <draw:path svg:d="M 0.0 49.38271 L 0.0 0.0 L 49.38271 49.38271 Q 74.074066 74.074066 148.14813 74.074066 Q 222.2222 74.074066 222.2222 123.45678 Q 246.91356 172.8395 222.2222 172.8395 L 222.2222 197.53084 L 123.45678 197.53084 L 24.691355 197.53084 L 24.691355 148.14813 L 0.0 98.76542 L 0.0 49.38271 z" svg:height="1.9753084mm" draw:style-name="style-895" svg:viewBox="0.0 0.0 222.2222 197.53084" svg:width="2.222222mm" svg:x="84.93826mm" svg:y="121.23456mm"/>
          <draw:path svg:d="M 1876.543 864.19745 L 1876.543 888.8888 L 1925.9258 1185.185 Q 1950.6171 1481.4813 1950.6171 1555.5554 L 1950.6171 1654.3208 L 1950.6171 1654.3208 L 1950.6171 1654.3208 L 1679.0122 1679.0122 Q 1407.4072 1679.0122 1382.716 1530.864 Q 1358.0245 1382.716 1086.4197 1382.716 L 814.81476 1407.4072 L 740.74066 1382.716 L 666.6666 1382.716 L 641.9752 1382.716 L 617.2839 1407.4072 L 617.2839 1407.4072 L 617.2839 1407.4072 L 592.5925 1407.4072 L 592.5925 1407.4072 L 592.5925 1432.0986 L 567.9012 1432.0986 L 567.9012 1432.0986 L 567.9012 1456.7899 L 567.9012 1456.7899 L 567.9012 1456.7899 L 543.20984 1481.4813 Q 518.5185 1506.1727 469.13574 1604.9381 Q 395.06168 1728.3949 197.53084 1728.3949 L 9.094947E-13 1728.3949 L 9.094947E-13 1703.7035 L 24.691355 1679.0122 L 24.691355 1654.3208 L 24.691355 1629.6295 L 49.38271 1629.6295 L 49.38271 1604.9381 L 49.38271 1604.9381 L 74.074066 1604.9381 L 74.074066 1604.9381 L 74.074066 1604.9381 L 74.074066 1580.2467 L 74.074066 1580.2467 L 370.37033 1135.8024 Q 666.6666 691.358 666.6666 666.6666 L 666.6666 641.9752 L 666.6666 641.9752 Q 666.6666 641.9752 691.358 617.2839 L 691.358 617.2839 L 691.358 617.2839 L 691.358 617.2839 L 691.358 592.5925 L 716.0493 592.5925 L 716.0493 592.5925 L 716.0493 567.9012 L 888.8888 296.29626 Q 1061.7283 24.691355 1407.4072 -4.5474735E-13 Q 1753.0862 -4.5474735E-13 1802.469 419.75305 Q 1851.8517 864.19745 1876.543 864.19745 z M 1012.3456 1160.4937 L 740.74066 1160.4937 L 962.9629 814.81476 Q 1160.4937 469.13574 1234.5677 740.74066 Q 1308.6418 1012.3456 1308.6418 1111.111 Q 1308.6418 1185.185 1012.3456 1160.4937 z" svg:height="17.283949mm" draw:style-name="style-896" svg:viewBox="0.0 0.0 1950.6171 1728.3949" svg:width="19.50617mm" svg:x="66.41975mm" svg:y="24.938269mm"/>
          <draw:path svg:d="M 567.9012 0.0 L 592.5925 0.0 L 592.5925 49.38271 Q 567.9012 123.45678 567.9012 123.45678 L 567.9012 123.45678 L 543.20984 123.45678 Q 518.5185 123.45678 493.82712 123.45678 Q 444.4444 123.45678 419.75305 148.14813 Q 395.06168 172.8395 345.679 197.53084 Q 320.9876 222.2222 320.9876 197.53084 Q 320.9876 172.8395 296.29626 172.8395 Q 271.60492 172.8395 271.60492 222.2222 Q 296.29626 246.91356 172.8395 320.9876 L 49.38271 370.37033 L 24.691355 370.37033 Q 9.094947E-13 370.37033 9.094947E-13 320.9876 L 24.691355 296.29626 L 24.691355 296.29626 L 49.38271 296.29626 L 49.38271 271.60492 L 49.38271 222.2222 L 98.76542 222.2222 L 123.45678 222.2222 L 123.45678 197.53084 L 148.14813 197.53084 L 345.679 98.76542 Q 543.20984 24.691355 567.9012 0.0 z" svg:height="3.7037034mm" draw:style-name="style-897" svg:viewBox="0.0 0.0 592.5925 370.37033" svg:width="5.9259253mm" svg:x="40.98765mm" svg:y="32.345676mm"/>
          <draw:path svg:d="M 716.0493 -1.8189894E-12 L 716.0493 -1.8189894E-12 L 814.81476 24.691355 Q 913.58014 74.074066 962.9629 148.14813 Q 1012.3456 222.2222 1012.3456 271.60492 Q 1012.3456 296.29626 1160.4937 271.60492 Q 1308.6418 271.60492 1308.6418 296.29626 L 1308.6418 320.9876 L 1283.9504 320.9876 Q 1259.2592 320.9876 1234.5677 320.9876 L 1209.8765 320.9876 L 1209.8765 370.37033 Q 1209.8765 444.4444 1259.2592 518.5185 Q 1308.6418 592.5925 1308.6418 567.9012 Q 1308.6418 518.5185 1358.0245 518.5185 Q 1382.716 518.5185 1407.4072 543.20984 L 1407.4072 543.20984 L 1456.7899 592.5925 Q 1481.4813 617.2839 1506.1727 641.9752 L 1506.1727 641.9752 L 1506.1727 666.6666 Q 1506.1727 691.358 1481.4813 716.0493 L 1481.4813 765.432 L 1456.7899 765.432 Q 1407.4072 765.432 1407.4072 814.81476 L 1407.4072 839.5061 L 1358.0245 839.5061 Q 1333.3333 864.19745 1209.8765 864.19745 L 1111.111 864.19745 L 1111.111 888.8888 L 1111.111 888.8888 L 1061.7283 888.8888 Q 1037.037 888.8888 1037.037 864.19745 Q 1012.3456 839.5061 962.9629 814.81476 L 888.8888 790.12335 L 888.8888 790.12335 Q 864.19745 790.12335 864.19745 814.81476 L 864.19745 814.81476 L 765.432 814.81476 Q 641.9752 814.81476 617.2839 864.19745 L 567.9012 913.58014 L 567.9012 913.58014 Q 567.9012 913.58014 518.5185 938.2715 L 493.82712 962.9629 L 469.13574 962.9629 Q 419.75305 962.9629 444.4444 913.58014 Q 469.13574 888.8888 419.75305 888.8888 Q 345.679 864.19745 271.60492 938.2715 L 222.2222 987.65424 L 172.8395 987.65424 L 148.14813 962.9629 L 123.45678 962.9629 L 98.76542 962.9629 L 98.76542 913.58014 L 74.074066 888.8888 L 74.074066 888.8888 L 74.074066 913.58014 L 74.074066 913.58014 L 74.074066 913.58014 L 49.38271 888.8888 L 49.38271 864.19745 L 74.074066 864.19745 Q 98.76542 864.19745 123.45678 814.81476 L 172.8395 765.432 L 172.8395 765.432 L 197.53084 765.432 L 197.53084 740.74066 L 197.53084 740.74066 L 197.53084 740.74066 L 222.2222 740.74066 L 222.2222 716.0493 L 222.2222 691.358 L 123.45678 691.358 L 49.38271 666.6666 L 49.38271 666.6666 L 24.691355 666.6666 L 24.691355 666.6666 L 24.691355 666.6666 L 24.691355 641.9752 L 24.691355 641.9752 L 9.094947E-13 641.9752 L 9.094947E-13 617.2839 L 9.094947E-13 617.2839 L 9.094947E-13 617.2839 L 24.691355 617.2839 L 49.38271 617.2839 L 49.38271 592.5925 L 49.38271 567.9012 L 74.074066 567.9012 Q 98.76542 567.9012 98.76542 592.5925 Q 98.76542 617.2839 148.14813 617.2839 L 197.53084 617.2839 L 197.53084 592.5925 L 172.8395 592.5925 L 172.8395 567.9012 Q 172.8395 543.20984 123.45678 518.5185 L 74.074066 469.13574 L 74.074066 469.13574 L 74.074066 469.13574 L 123.45678 469.13574 L 148.14813 469.13574 L 172.8395 469.13574 L 197.53084 469.13574 L 197.53084 469.13574 L 197.53084 469.13574 L 197.53084 469.13574 L 172.8395 469.13574 L 172.8395 469.13574 L 172.8395 469.13574 L 197.53084 518.5185 Q 222.2222 518.5185 271.60492 543.20984 L 296.29626 567.9012 L 370.37033 567.9012 L 444.4444 567.9012 L 444.4444 543.20984 L 469.13574 543.20984 L 469.13574 518.5185 L 469.13574 493.82712 L 493.82712 493.82712 L 493.82712 469.13574 L 469.13574 469.13574 L 419.75305 469.13574 L 345.679 469.13574 L 271.60492 469.13574 L 271.60492 469.13574 L 271.60492 469.13574 L 246.91356 469.13574 L 246.91356 469.13574 L 246.91356 469.13574 L 246.91356 469.13574 L 271.60492 444.4444 L 296.29626 444.4444 L 296.29626 419.75305 L 296.29626 395.06168 L 320.9876 395.06168 L 370.37033 395.06168 L 419.75305 395.06168 Q 469.13574 370.37033 493.82712 370.37033 L 518.5185 370.37033 L 518.5185 345.679 L 518.5185 345.679 L 543.20984 345.679 L 543.20984 320.9876 L 543.20984 320.9876 L 567.9012 320.9876 L 567.9012 320.9876 L 567.9012 320.9876 L 592.5925 296.29626 L 617.2839 271.60492 L 567.9012 271.60492 L 493.82712 271.60492 L 493.82712 271.60492 Q 493.82712 271.60492 469.13574 246.91356 L 444.4444 222.2222 L 469.13574 222.2222 L 493.82712 222.2222 L 493.82712 197.53084 L 493.82712 197.53084 L 518.5185 197.53084 Q 518.5185 172.8395 518.5185 172.8395 L 518.5185 172.8395 L 518.5185 172.8395 L 543.20984 172.8395 L 543.20984 148.14813 Q 567.9012 148.14813 592.5925 98.76542 L 617.2839 74.074066 L 666.6666 49.38271 L 691.358 24.691355 L 691.358 24.691355 L 716.0493 24.691355 L 716.0493 24.691355 L 716.0493 24.691355 L 716.0493 -1.8189894E-12 z" svg:height="9.876542mm" draw:style-name="style-898" svg:viewBox="0.0 0.0 1506.1727 987.65424" svg:width="15.061727mm" svg:x="72.8395mm" svg:y="89.62962mm"/>
          <draw:path svg:d="M 197.53084 197.53084 L 197.53084 197.53084 L 98.76542 197.53084 L 9.094947E-13 197.53084 L 9.094947E-13 172.8395 L 9.094947E-13 172.8395 L 9.094947E-13 172.8395 Q 24.691355 148.14813 74.074066 74.074066 L 148.14813 0.0 L 197.53084 0.0 Q 222.2222 0.0 246.91356 74.074066 Q 246.91356 172.8395 222.2222 172.8395 Q 197.53084 172.8395 197.53084 197.53084 z" svg:height="1.9753084mm" draw:style-name="style-899" svg:viewBox="0.0 0.0 246.91356 197.53084" svg:width="2.4691355mm" svg:x="48.148144mm" svg:y="121.23456mm"/>
          <draw:path svg:d="M 320.9876 24.691355 L 320.9876 0.0 L 345.679 0.0 Q 345.679 24.691355 345.679 24.691355 L 370.37033 24.691355 L 370.37033 49.38271 Q 345.679 74.074066 345.679 98.76542 L 345.679 123.45678 L 345.679 123.45678 Q 320.9876 123.45678 320.9876 148.14813 L 320.9876 148.14813 L 296.29626 148.14813 Q 296.29626 172.8395 296.29626 172.8395 L 296.29626 172.8395 L 296.29626 172.8395 Q 271.60492 172.8395 246.91356 197.53084 L 197.53084 222.2222 L 197.53084 222.2222 Q 172.8395 222.2222 172.8395 246.91356 L 172.8395 246.91356 L 148.14813 246.91356 Q 148.14813 271.60492 148.14813 271.60492 L 148.14813 271.60492 L 74.074066 271.60492 Q 0.0 271.60492 0.0 246.91356 L 0.0 246.91356 L 98.76542 172.8395 Q 197.53084 123.45678 222.2222 98.76542 Q 222.2222 74.074066 246.91356 74.074066 Q 296.29626 49.38271 296.29626 24.691355 L 296.29626 24.691355 L 296.29626 24.691355 Q 296.29626 24.691355 320.9876 24.691355 z" svg:height="2.7160492mm" draw:style-name="style-900" svg:viewBox="0.0 0.0 370.37033 271.60492" svg:width="3.7037034mm" svg:x="143.70369mm" svg:y="101.975296mm"/>
          <draw:path svg:d="M 246.91356 0.0 L 345.679 0.0 L 345.679 49.38271 Q 345.679 74.074066 271.60492 222.2222 L 222.2222 370.37033 L 197.53084 370.37033 Q 197.53084 395.06168 197.53084 395.06168 L 197.53084 395.06168 L 148.14813 395.06168 Q 98.76542 395.06168 49.38271 370.37033 L 0.0 345.679 L 0.0 345.679 Q 0.0 345.679 0.0 320.9876 L 0.0 320.9876 L 98.76542 172.8395 Q 148.14813 24.691355 172.8395 24.691355 Q 172.8395 0.0 246.91356 0.0 z" svg:height="3.9506168mm" draw:style-name="style-901" svg:viewBox="0.0 0.0 345.679 395.06168" svg:width="3.4567897mm" svg:x="129.3827mm" svg:y="31.111107mm"/>
          <draw:path svg:d="M 320.9876 197.53084 L 320.9876 0.0 L 617.2839 172.8395 Q 888.8888 345.679 1111.111 444.4444 Q 1358.0245 543.20984 1456.7899 567.9012 Q 1530.864 592.5925 1555.5554 617.2839 L 1580.2467 641.9752 L 1604.9381 641.9752 L 1629.6295 641.9752 L 1654.3208 666.6666 L 1679.0122 691.358 L 1703.7035 691.358 L 1728.3949 691.358 L 1728.3949 641.9752 Q 1703.7035 617.2839 1703.7035 592.5925 L 1654.3208 567.9012 L 1654.3208 543.20984 L 1654.3208 518.5185 L 1679.0122 518.5185 L 1703.7035 543.20984 L 1703.7035 543.20984 L 1703.7035 543.20984 L 1728.3949 543.20984 L 1728.3949 543.20984 L 1728.3949 567.9012 L 1753.0862 567.9012 L 1777.7776 691.358 Q 1802.469 790.12335 1827.1603 790.12335 L 1827.1603 790.12335 L 1827.1603 814.81476 L 1851.8517 814.81476 L 1851.8517 814.81476 L 1851.8517 839.5061 L 1851.8517 839.5061 L 1851.8517 839.5061 L 1876.543 864.19745 L 1901.2344 888.8888 L 1901.2344 888.8888 L 1901.2344 913.58014 L 1901.2344 938.2715 Q 1901.2344 938.2715 1876.543 1012.3456 L 1876.543 1086.4197 L 1851.8517 1086.4197 L 1851.8517 1086.4197 L 1851.8517 1061.7283 Q 1851.8517 1037.037 1777.7776 1037.037 Q 1703.7035 1061.7283 1703.7035 1086.4197 Q 1703.7035 1111.111 1629.6295 1135.8024 L 1555.5554 1135.8024 L 1506.1727 1160.4937 L 1481.4813 1160.4937 L 1456.7899 1160.4937 Q 1407.4072 1135.8024 1407.4072 1135.8024 Q 1407.4072 1135.8024 1333.3333 1037.037 Q 1259.2592 938.2715 1185.185 938.2715 Q 1086.4197 938.2715 1061.7283 938.2715 L 1012.3456 962.9629 L 962.9629 962.9629 Q 888.8888 938.2715 814.81476 938.2715 L 716.0493 938.2715 L 716.0493 938.2715 Q 716.0493 938.2715 641.9752 888.8888 Q 567.9012 888.8888 320.9876 814.81476 L 98.76542 740.74066 L 74.074066 740.74066 L 49.38271 740.74066 L 49.38271 740.74066 L 74.074066 716.0493 L 74.074066 716.0493 L 74.074066 691.358 L 24.691355 691.358 L -1.8189894E-12 691.358 L -1.8189894E-12 666.6666 L -1.8189894E-12 666.6666 L 24.691355 666.6666 L 24.691355 641.9752 L 74.074066 641.9752 L 98.76542 641.9752 L 123.45678 666.6666 Q 148.14813 666.6666 197.53084 543.20984 Q 222.2222 444.4444 271.60492 444.4444 Q 296.29626 469.13574 320.9876 444.4444 Q 320.9876 395.06168 320.9876 197.53084 z" svg:height="11.604937mm" draw:style-name="style-902" svg:viewBox="0.0 0.0 1901.2344 1160.4937" svg:width="19.012344mm" svg:x="103.45678mm" svg:y="277.03702mm"/>
          <draw:path svg:d="M 197.53084 98.76542 L 197.53084 98.76542 L 197.53084 98.76542 Q 172.8395 98.76542 172.8395 123.45678 L 172.8395 123.45678 L 123.45678 197.53084 Q 98.76542 271.60492 98.76542 296.29626 Q 98.76542 345.679 98.76542 345.679 L 98.76542 370.37033 L 98.76542 395.06168 Q 98.76542 395.06168 98.76542 395.06168 L 98.76542 395.06168 L 98.76542 395.06168 L 74.074066 395.06168 L 49.38271 395.06168 Q 49.38271 395.06168 49.38271 370.37033 L 49.38271 370.37033 L 49.38271 320.9876 Q 49.38271 271.60492 24.691355 148.14813 L 0.0 24.691355 L 24.691355 49.38271 Q 49.38271 98.76542 74.074066 74.074066 Q 98.76542 74.074066 123.45678 49.38271 L 123.45678 24.691355 L 148.14813 -4.5474735E-13 Q 148.14813 -4.5474735E-13 172.8395 49.38271 Q 197.53084 74.074066 197.53084 98.76542 z" svg:height="3.9506168mm" draw:style-name="style-903" svg:viewBox="0.0 0.0 197.53084 395.06168" svg:width="1.9753084mm" svg:x="86.41975mm" svg:y="36.049377mm"/>
          <draw:path svg:d="M 395.06168 0.0 L 395.06168 24.691355 L 419.75305 0.0 Q 444.4444 0.0 444.4444 74.074066 L 444.4444 123.45678 L 395.06168 271.60492 Q 345.679 444.4444 296.29626 518.5185 Q 246.91356 617.2839 222.2222 641.9752 L 222.2222 666.6666 L 172.8395 716.0493 Q 148.14813 765.432 123.45678 790.12335 L 123.45678 814.81476 L 98.76542 814.81476 Q 74.074066 814.81476 49.38271 814.81476 L 0.0 814.81476 L 0.0 814.81476 L 0.0 790.12335 L 0.0 765.432 Q 0.0 765.432 24.691355 765.432 L 24.691355 765.432 L 49.38271 765.432 Q 49.38271 765.432 49.38271 740.74066 L 49.38271 740.74066 L 49.38271 716.0493 Q 49.38271 691.358 98.76542 641.9752 L 123.45678 592.5925 L 123.45678 567.9012 Q 148.14813 518.5185 222.2222 320.9876 Q 320.9876 98.76542 296.29626 98.76542 Q 246.91356 74.074066 271.60492 49.38271 L 296.29626 24.691355 L 345.679 24.691355 Q 395.06168 0.0 395.06168 0.0 z" svg:height="8.148148mm" draw:style-name="style-904" svg:viewBox="0.0 0.0 444.4444 814.81476" svg:width="4.444444mm" svg:x="55.308636mm" svg:y="182.96294mm"/>
          <draw:path svg:d="M 691.358 3.6379788E-12 L 691.358 3.6379788E-12 L 716.0493 49.38271 Q 740.74066 98.76542 765.432 123.45678 Q 814.81476 172.8395 864.19745 222.2222 Q 888.8888 271.60492 962.9629 444.4444 Q 1037.037 617.2839 1037.037 666.6666 Q 1086.4197 740.74066 1061.7283 814.81476 Q 1061.7283 913.58014 1037.037 913.58014 L 1037.037 913.58014 L 1037.037 913.58014 L 1037.037 888.8888 L 1012.3456 864.19745 Q 1012.3456 814.81476 938.2715 814.81476 Q 839.5061 814.81476 790.12335 864.19745 L 765.432 913.58014 L 518.5185 962.9629 Q 271.60492 1012.3456 246.91356 1037.037 L 222.2222 1061.7283 L 197.53084 1061.7283 L 148.14813 1061.7283 L 98.76542 1061.7283 L 49.38271 1061.7283 L 49.38271 1061.7283 L 49.38271 1061.7283 L 24.691355 1061.7283 L 24.691355 1061.7283 L 24.691355 1037.037 L 0.0 1037.037 L 0.0 1012.3456 L 0.0 987.65424 L 24.691355 987.65424 L 49.38271 962.9629 L 49.38271 962.9629 L 49.38271 962.9629 L 74.074066 962.9629 L 74.074066 962.9629 L 98.76542 938.2715 L 123.45678 913.58014 L 148.14813 913.58014 Q 172.8395 913.58014 246.91356 839.5061 Q 345.679 765.432 543.20984 567.9012 L 740.74066 370.37033 L 765.432 370.37033 Q 765.432 370.37033 740.74066 320.9876 L 691.358 271.60492 L 691.358 222.2222 L 691.358 197.53084 L 691.358 148.14813 L 691.358 98.76542 L 691.358 98.76542 L 691.358 74.074066 L 691.358 74.074066 L 691.358 74.074066 L 691.358 24.691355 Q 691.358 3.6379788E-12 691.358 3.6379788E-12 z" svg:height="10.617283mm" draw:style-name="style-905" svg:viewBox="0.0 0.0 1061.7283 1061.7283" svg:width="10.617283mm" svg:x="18.271603mm" svg:y="260.98764mm"/>
          <draw:path svg:d="M 148.14813 24.691355 L 148.14813 0.0 L 172.8395 0.0 L 172.8395 0.0 L 172.8395 24.691355 L 148.14813 74.074066 L 148.14813 123.45678 L 148.14813 148.14813 L 123.45678 172.8395 L 123.45678 222.2222 L 98.76542 222.2222 L 98.76542 222.2222 L 98.76542 197.53084 Q 98.76542 172.8395 49.38271 172.8395 Q -24.691355 172.8395 0.0 148.14813 Q 0.0 123.45678 74.074066 74.074066 Q 148.14813 49.38271 148.14813 24.691355 z" svg:height="2.222222mm" draw:style-name="style-906" svg:viewBox="0.0 0.0 172.8395 222.2222" svg:width="1.7283949mm" svg:x="79.01234mm" svg:y="206.17282mm"/>
          <draw:path svg:d="M 1.8189894E-12 24.691355 L 1.8189894E-12 0.0 L 148.14813 0.0 L 320.9876 0.0 L 320.9876 24.691355 L 320.9876 24.691355 L 246.91356 24.691355 Q 172.8395 24.691355 123.45678 246.91356 L 74.074066 469.13574 L 74.074066 469.13574 Q 49.38271 469.13574 24.691355 419.75305 L 1.8189894E-12 395.06168 L 1.8189894E-12 345.679 Q 1.8189894E-12 296.29626 24.691355 172.8395 Q 49.38271 24.691355 24.691355 24.691355 L 1.8189894E-12 24.691355 L 1.8189894E-12 24.691355 z" svg:height="4.6913576mm" draw:style-name="style-907" svg:viewBox="0.0 0.0 320.9876 469.13574" svg:width="3.2098763mm" svg:x="123.95061mm" svg:y="42.716045mm"/>
          <draw:path svg:d="M 567.9012 0.0 L 913.58014 0.0 L 1061.7283 0.0 L 1209.8765 0.0 L 1209.8765 0.0 L 1209.8765 0.0 L 1259.2592 24.691355 L 1283.9504 24.691355 L 1283.9504 49.38271 L 1283.9504 74.074066 L 987.65424 74.074066 Q 691.358 74.074066 691.358 98.76542 Q 691.358 148.14813 543.20984 148.14813 Q 395.06168 148.14813 395.06168 123.45678 Q 395.06168 98.76542 320.9876 98.76542 L 222.2222 98.76542 L 172.8395 74.074066 L 148.14813 74.074066 L 74.074066 74.074066 L 24.691355 74.074066 L 24.691355 49.38271 Q 24.691355 49.38271 0.0 49.38271 L 0.0 24.691355 L 98.76542 24.691355 Q 197.53084 0.0 567.9012 0.0 z" svg:height="1.4814813mm" draw:style-name="style-908" svg:viewBox="0.0 0.0 1283.9504 148.14813" svg:width="12.839505mm" svg:x="152.8395mm" svg:y="196.04936mm"/>
          <draw:path svg:d="M 296.29626 271.60492 L 296.29626 271.60492 L 271.60492 271.60492 Q 271.60492 246.91356 271.60492 246.91356 Q 271.60492 222.2222 197.53084 172.8395 L 123.45678 123.45678 L 123.45678 123.45678 Q 98.76542 98.76542 74.074066 74.074066 Q 74.074066 49.38271 24.691355 49.38271 L 0.0 24.691355 L 24.691355 24.691355 L 24.691355 24.691355 L 49.38271 24.691355 L 74.074066 24.691355 L 172.8395 0.0 Q 271.60492 0.0 296.29626 49.38271 Q 320.9876 123.45678 320.9876 148.14813 Q 320.9876 197.53084 320.9876 246.91356 Q 320.9876 271.60492 296.29626 271.60492 z" svg:height="2.7160492mm" draw:style-name="style-909" svg:viewBox="0.0 0.0 320.9876 271.60492" svg:width="3.2098763mm" svg:x="39.753082mm" svg:y="134.32097mm"/>
          <draw:path svg:d="M 0.0 24.691355 L 0.0 0.0 L 370.37033 0.0 L 740.74066 0.0 L 1012.3456 0.0 L 1283.9504 0.0 L 1283.9504 0.0 Q 1283.9504 0.0 1012.3456 24.691355 Q 740.74066 49.38271 765.432 74.074066 Q 790.12335 98.76542 592.5925 98.76542 Q 444.4444 74.074066 222.2222 49.38271 L 0.0 24.691355 L 0.0 24.691355 z" svg:height="0.9876542mm" draw:style-name="style-910" svg:viewBox="0.0 0.0 1283.9504 98.76542" svg:width="12.839505mm" svg:x="43.95061mm" svg:y="5.4320984mm"/>
          <draw:path svg:d="M 271.60492 24.691355 L 271.60492 0.0 L 296.29626 0.0 Q 320.9876 0.0 320.9876 24.691355 Q 320.9876 49.38271 370.37033 24.691355 Q 395.06168 0.0 419.75305 0.0 L 444.4444 0.0 L 444.4444 24.691355 Q 419.75305 49.38271 419.75305 49.38271 L 419.75305 74.074066 L 419.75305 74.074066 Q 395.06168 98.76542 419.75305 98.76542 L 419.75305 98.76542 L 419.75305 98.76542 Q 419.75305 123.45678 444.4444 148.14813 L 469.13574 172.8395 L 469.13574 172.8395 L 469.13574 172.8395 L 493.82712 197.53084 Q 518.5185 222.2222 518.5185 246.91356 L 518.5185 246.91356 L 518.5185 296.29626 L 518.5185 370.37033 L 493.82712 370.37033 Q 493.82712 395.06168 493.82712 395.06168 L 493.82712 395.06168 L 493.82712 395.06168 Q 469.13574 395.06168 469.13574 345.679 L 444.4444 320.9876 L 444.4444 271.60492 Q 419.75305 222.2222 419.75305 222.2222 Q 419.75305 197.53084 370.37033 197.53084 L 296.29626 197.53084 L 271.60492 197.53084 Q 246.91356 197.53084 222.2222 222.2222 L 222.2222 246.91356 L 172.8395 246.91356 L 123.45678 246.91356 L 98.76542 246.91356 L 74.074066 246.91356 L 49.38271 246.91356 L 24.691355 246.91356 L 24.691355 246.91356 L 0.0 246.91356 L 0.0 222.2222 L 0.0 222.2222 L 49.38271 222.2222 L 98.76542 197.53084 L 123.45678 197.53084 L 148.14813 197.53084 L 197.53084 172.8395 Q 246.91356 148.14813 296.29626 148.14813 L 345.679 148.14813 L 345.679 123.45678 L 345.679 123.45678 L 345.679 98.76542 Q 320.9876 98.76542 320.9876 98.76542 L 320.9876 98.76542 L 320.9876 98.76542 Q 320.9876 74.074066 296.29626 74.074066 L 296.29626 74.074066 L 296.29626 49.38271 Q 271.60492 49.38271 271.60492 24.691355 z" svg:height="3.9506168mm" draw:style-name="style-911" svg:viewBox="0.0 0.0 518.5185 395.06168" svg:width="5.1851845mm" svg:x="100.98764mm" svg:y="30.123453mm"/>
          <draw:path svg:d="M 1876.543 0.0 L 1876.543 0.0 L 1876.543 24.691355 L 1876.543 74.074066 L 1851.8517 123.45678 L 1827.1603 148.14813 L 1827.1603 172.8395 L 1827.1603 197.53084 L 1851.8517 197.53084 L 1851.8517 222.2222 L 1876.543 222.2222 L 1876.543 222.2222 L 1876.543 197.53084 L 1876.543 197.53084 L 1901.2344 197.53084 L 1901.2344 172.8395 L 1925.9258 172.8395 L 1950.6171 172.8395 L 1950.6171 197.53084 L 1950.6171 222.2222 L 1950.6171 246.91356 L 1925.9258 271.60492 L 1925.9258 271.60492 L 1925.9258 271.60492 L 1925.9258 296.29626 L 1925.9258 296.29626 L 1901.2344 296.29626 L 1901.2344 320.9876 L 1901.2344 320.9876 L 1876.543 320.9876 L 1876.543 320.9876 L 1876.543 320.9876 L 1876.543 345.679 Q 1876.543 345.679 1851.8517 370.37033 L 1851.8517 370.37033 L 1851.8517 370.37033 Q 1827.1603 370.37033 1827.1603 370.37033 L 1827.1603 395.06168 L 1679.0122 617.2839 Q 1530.864 864.19745 1530.864 938.2715 Q 1506.1727 1012.3456 1432.0986 1061.7283 Q 1382.716 1135.8024 1358.0245 1160.4937 Q 1333.3333 1185.185 1333.3333 1209.8765 L 1333.3333 1234.5677 L 1308.6418 1234.5677 L 1308.6418 1259.2592 L 1308.6418 1259.2592 L 1333.3333 1259.2592 L 1333.3333 1259.2592 L 1333.3333 1259.2592 L 1333.3333 1283.9504 L 1333.3333 1283.9504 L 1358.0245 1308.6418 L 1382.716 1333.3333 L 1382.716 1333.3333 L 1382.716 1358.0245 L 1382.716 1358.0245 L 1382.716 1358.0245 L 1407.4072 1358.0245 L 1407.4072 1358.0245 L 1407.4072 1382.716 L 1432.0986 1382.716 L 1432.0986 1407.4072 L 1432.0986 1432.0986 L 1407.4072 1432.0986 L 1382.716 1432.0986 L 1382.716 1407.4072 L 1382.716 1382.716 L 1358.0245 1382.716 L 1358.0245 1358.0245 L 1358.0245 1358.0245 Q 1333.3333 1358.0245 1308.6418 1358.0245 Q 1283.9504 1333.3333 1283.9504 1358.0245 Q 1283.9504 1382.716 1160.4937 1407.4072 L 1037.037 1432.0986 L 617.2839 1432.0986 L 197.53084 1432.0986 L 197.53084 1432.0986 L 197.53084 1407.4072 L 148.14813 1407.4072 L 98.76542 1407.4072 L 98.76542 1382.716 L 98.76542 1382.716 L 123.45678 1358.0245 L 123.45678 1333.3333 L 98.76542 1333.3333 L 49.38271 1308.6418 L 24.691355 1308.6418 L 0.0 1308.6418 L 0.0 1283.9504 L 0.0 1259.2592 L 0.0 1259.2592 L 0.0 1259.2592 L 24.691355 1234.5677 L 49.38271 1209.8765 L 49.38271 1209.8765 L 49.38271 1209.8765 L 49.38271 1209.8765 L 49.38271 1209.8765 L 123.45678 1135.8024 Q 197.53084 1061.7283 222.2222 1012.3456 Q 246.91356 987.65424 296.29626 987.65424 Q 345.679 962.9629 395.06168 962.9629 Q 444.4444 938.2715 444.4444 962.9629 Q 469.13574 962.9629 592.5925 938.2715 Q 691.358 888.8888 740.74066 839.5061 Q 740.74066 790.12335 765.432 765.432 Q 765.432 716.0493 740.74066 716.0493 Q 716.0493 716.0493 716.0493 691.358 L 716.0493 691.358 L 716.0493 666.6666 L 716.0493 666.6666 L 740.74066 666.6666 L 740.74066 666.6666 L 740.74066 666.6666 L 740.74066 641.9752 L 740.74066 641.9752 L 765.432 641.9752 L 765.432 666.6666 Q 790.12335 691.358 790.12335 666.6666 Q 790.12335 641.9752 790.12335 617.2839 L 765.432 617.2839 L 913.58014 469.13574 Q 1061.7283 320.9876 1086.4197 320.9876 L 1111.111 320.9876 L 1086.4197 370.37033 Q 1061.7283 419.75305 1086.4197 419.75305 L 1111.111 419.75305 L 1234.5677 395.06168 Q 1382.716 370.37033 1382.716 345.679 Q 1382.716 320.9876 1407.4072 320.9876 Q 1432.0986 320.9876 1432.0986 345.679 Q 1456.7899 370.37033 1580.2467 271.60492 Q 1703.7035 172.8395 1777.7776 74.074066 Q 1876.543 0.0 1876.543 0.0 z M 1185.185 444.4444 Q 1185.185 444.4444 1209.8765 444.4444 L 1209.8765 469.13574 L 1185.185 469.13574 Q 1185.185 469.13574 1185.185 444.4444 z" svg:height="14.320986mm" draw:style-name="style-912" svg:viewBox="0.0 0.0 1950.6171 1432.0986" svg:width="19.50617mm" svg:x="91.35802mm" svg:y="108.88888mm"/>
          <draw:path svg:d="M 49.38271 24.691355 L 49.38271 0.0 L 98.76542 0.0 L 172.8395 0.0 L 197.53084 24.691355 L 246.91356 24.691355 L 271.60492 49.38271 Q 296.29626 98.76542 271.60492 98.76542 Q 246.91356 98.76542 246.91356 123.45678 L 246.91356 123.45678 L 222.2222 172.8395 Q 197.53084 197.53084 148.14813 222.2222 L 74.074066 222.2222 L 74.074066 197.53084 Q 49.38271 197.53084 49.38271 197.53084 L 49.38271 197.53084 L 49.38271 197.53084 Q 49.38271 172.8395 24.691355 172.8395 L 24.691355 172.8395 L 24.691355 148.14813 Q 0.0 148.14813 0.0 148.14813 L 0.0 148.14813 L 0.0 98.76542 Q 0.0 49.38271 24.691355 49.38271 Q 49.38271 49.38271 49.38271 24.691355 z" svg:height="2.222222mm" draw:style-name="style-913" svg:viewBox="0.0 0.0 271.60492 222.2222" svg:width="2.7160492mm" svg:x="73.08641mm" svg:y="224.69133mm"/>
          <draw:path svg:d="M 0.0 74.074066 Q -24.691355 -24.691355 49.38271 0.0 Q 98.76542 24.691355 98.76542 74.074066 Q 74.074066 123.45678 49.38271 148.14813 Q 24.691355 148.14813 0.0 74.074066 z" svg:height="1.4814813mm" draw:style-name="style-914" svg:viewBox="0.0 0.0 98.76542 148.14813" svg:width="0.9876542mm" svg:x="141.23456mm" svg:y="12.098764mm"/>
          <draw:path svg:d="M 493.82712 49.38271 L 493.82712 98.76542 L 320.9876 246.91356 Q 148.14813 370.37033 148.14813 395.06168 L 148.14813 419.75305 L 123.45678 493.82712 L 123.45678 543.20984 L 98.76542 543.20984 L 74.074066 543.20984 L 49.38271 543.20984 L 49.38271 543.20984 L 49.38271 543.20984 L 49.38271 543.20984 L 24.691355 493.82712 L 0.0 469.13574 L 0.0 419.75305 L 0.0 370.37033 L 0.0 345.679 L 0.0 345.679 L 24.691355 345.679 L 24.691355 345.679 L 24.691355 320.9876 L 24.691355 320.9876 L 24.691355 296.29626 L 0.0 296.29626 L 0.0 296.29626 L 0.0 296.29626 L 0.0 271.60492 L 0.0 246.91356 L 24.691355 222.2222 Q 49.38271 197.53084 74.074066 98.76542 Q 123.45678 24.691355 197.53084 24.691355 L 246.91356 0.0 L 345.679 0.0 Q 444.4444 0.0 493.82712 0.0 Q 518.5185 -24.691355 518.5185 0.0 Q 493.82712 24.691355 493.82712 49.38271 z" svg:height="5.4320984mm" draw:style-name="style-915" svg:viewBox="0.0 0.0 518.5185 543.20984" svg:width="5.1851845mm" svg:x="46.913574mm" svg:y="266.17282mm"/>
          <draw:path svg:d="M 98.76542 24.691355 L 98.76542 3.6379788E-12 L 98.76542 3.6379788E-12 L 123.45678 3.6379788E-12 L 148.14813 74.074066 Q 172.8395 148.14813 148.14813 148.14813 L 123.45678 148.14813 L 98.76542 148.14813 L 74.074066 148.14813 L 74.074066 148.14813 Q 74.074066 148.14813 49.38271 123.45678 Q 24.691355 123.45678 0.0 74.074066 L 0.0 24.691355 L 49.38271 49.38271 Q 98.76542 49.38271 98.76542 24.691355 z" svg:height="1.4814813mm" draw:style-name="style-916" svg:viewBox="0.0 0.0 148.14813 148.14813" svg:width="1.4814813mm" svg:x="131.35802mm" svg:y="172.34566mm"/>
          <draw:path svg:d="M 1185.185 0.0 L 1209.8765 0.0 L 1209.8765 74.074066 Q 1209.8765 123.45678 1185.185 123.45678 L 1185.185 148.14813 L 1160.4937 246.91356 Q 1160.4937 345.679 1135.8024 370.37033 L 1135.8024 370.37033 L 1135.8024 370.37033 Q 1111.111 370.37033 1037.037 395.06168 Q 938.2715 419.75305 814.81476 469.13574 Q 666.6666 469.13574 395.06168 518.5185 L 123.45678 567.9012 L 74.074066 567.9012 L 49.38271 567.9012 L 24.691355 567.9012 L 0.0 567.9012 L 0.0 543.20984 L 24.691355 543.20984 L 24.691355 543.20984 L 24.691355 518.5185 L 49.38271 518.5185 L 74.074066 518.5185 L 98.76542 493.82712 L 123.45678 469.13574 L 123.45678 469.13574 L 123.45678 469.13574 L 148.14813 469.13574 L 148.14813 469.13574 L 148.14813 444.4444 L 148.14813 444.4444 L 271.60492 370.37033 Q 419.75305 296.29626 419.75305 296.29626 L 419.75305 296.29626 L 518.5185 246.91356 Q 592.5925 222.2222 592.5925 197.53084 L 592.5925 197.53084 L 691.358 172.8395 Q 790.12335 123.45678 814.81476 123.45678 L 839.5061 123.45678 L 1012.3456 74.074066 Q 1160.4937 24.691355 1185.185 0.0 z" svg:height="5.679012mm" draw:style-name="style-917" svg:viewBox="0.0 0.0 1209.8765 567.9012" svg:width="12.098764mm" svg:x="100.98764mm" svg:y="169.13579mm"/>
          <draw:path svg:d="M 172.8395 -1.8189894E-12 L 172.8395 -1.8189894E-12 L 172.8395 -1.8189894E-12 L 172.8395 24.691355 L 296.29626 24.691355 Q 395.06168 74.074066 419.75305 98.76542 Q 444.4444 123.45678 469.13574 98.76542 Q 493.82712 74.074066 493.82712 74.074066 L 493.82712 74.074066 L 493.82712 98.76542 Q 493.82712 123.45678 518.5185 123.45678 L 518.5185 123.45678 L 518.5185 172.8395 L 518.5185 197.53084 L 518.5185 246.91356 Q 493.82712 296.29626 493.82712 296.29626 L 493.82712 296.29626 L 493.82712 296.29626 Q 469.13574 271.60492 444.4444 296.29626 Q 444.4444 320.9876 320.9876 370.37033 L 222.2222 419.75305 L 197.53084 419.75305 L 172.8395 419.75305 L 148.14813 395.06168 L 123.45678 370.37033 L 98.76542 370.37033 L 49.38271 370.37033 L 49.38271 395.06168 L 24.691355 395.06168 L 24.691355 345.679 L 9.094947E-13 296.29626 L 9.094947E-13 296.29626 L 9.094947E-13 271.60492 L 9.094947E-13 271.60492 L 9.094947E-13 271.60492 L 24.691355 222.2222 L 49.38271 197.53084 L 49.38271 148.14813 L 49.38271 98.76542 L 49.38271 98.76542 Q 74.074066 74.074066 98.76542 74.074066 L 98.76542 49.38271 L 123.45678 24.691355 Q 148.14813 -1.8189894E-12 172.8395 -1.8189894E-12 z" svg:height="4.1975303mm" draw:style-name="style-918" svg:viewBox="0.0 0.0 518.5185 419.75305" svg:width="5.1851845mm" svg:x="70.12345mm" svg:y="103.45678mm"/>
          <draw:path svg:d="M 148.14813 4.5474735E-13 L 148.14813 49.38271 L 148.14813 98.76542 L 148.14813 123.45678 L 123.45678 123.45678 Q 98.76542 123.45678 98.76542 148.14813 Q 98.76542 172.8395 49.38271 197.53084 L 0.0 197.53084 L 0.0 197.53084 L 0.0 172.8395 L 0.0 148.14813 L 0.0 148.14813 L 74.074066 49.38271 Q 148.14813 -24.691355 148.14813 4.5474735E-13 z" svg:height="1.9753084mm" draw:style-name="style-919" svg:viewBox="0.0 0.0 148.14813 197.53084" svg:width="1.4814813mm" svg:x="86.913574mm" svg:y="33.08642mm"/>
          <draw:path svg:d="M 98.76542 24.691355 L 98.76542 0.0 L 123.45678 0.0 L 148.14813 0.0 L 148.14813 49.38271 Q 172.8395 98.76542 172.8395 148.14813 L 172.8395 172.8395 L 148.14813 172.8395 L 148.14813 197.53084 L 148.14813 197.53084 L 172.8395 197.53084 L 172.8395 222.2222 L 172.8395 246.91356 L 148.14813 246.91356 L 123.45678 246.91356 L 74.074066 271.60492 Q 24.691355 271.60492 24.691355 222.2222 L 0.0 172.8395 L 0.0 172.8395 Q 24.691355 172.8395 24.691355 98.76542 L 49.38271 49.38271 L 49.38271 49.38271 L 74.074066 49.38271 L 74.074066 49.38271 L 74.074066 49.38271 L 74.074066 24.691355 L 74.074066 24.691355 L 98.76542 24.691355 z" svg:height="2.7160492mm" draw:style-name="style-920" svg:viewBox="0.0 0.0 172.8395 271.60492" svg:width="1.7283949mm" svg:x="93.08641mm" svg:y="45.432095mm"/>
          <draw:path svg:d="M 493.82712 0.0 L 493.82712 0.0 L 543.20984 222.2222 Q 567.9012 469.13574 567.9012 567.9012 Q 567.9012 691.358 567.9012 765.432 L 567.9012 839.5061 L 938.2715 839.5061 L 1308.6418 839.5061 L 1308.6418 864.19745 L 1308.6418 864.19745 L 913.58014 864.19745 Q 543.20984 864.19745 493.82712 839.5061 L 444.4444 839.5061 L 222.2222 839.5061 L 24.691355 839.5061 L 24.691355 814.81476 Q 24.691355 814.81476 0.0 814.81476 Q 0.0 814.81476 0.0 765.432 L 0.0 740.74066 L 24.691355 740.74066 Q 24.691355 716.0493 24.691355 716.0493 L 24.691355 716.0493 L 24.691355 716.0493 Q 24.691355 691.358 24.691355 641.9752 L 24.691355 592.5925 L 24.691355 592.5925 Q 49.38271 567.9012 49.38271 567.9012 L 49.38271 567.9012 L 49.38271 567.9012 L 74.074066 543.20984 L 74.074066 518.5185 L 74.074066 493.82712 L 98.76542 493.82712 L 98.76542 469.13574 L 98.76542 469.13574 L 123.45678 469.13574 L 123.45678 419.75305 Q 123.45678 370.37033 123.45678 320.9876 L 123.45678 246.91356 L 123.45678 222.2222 Q 123.45678 172.8395 98.76542 148.14813 L 74.074066 123.45678 L 74.074066 74.074066 L 74.074066 49.38271 L 98.76542 49.38271 L 98.76542 74.074066 L 123.45678 74.074066 L 148.14813 74.074066 L 296.29626 98.76542 Q 444.4444 123.45678 469.13574 74.074066 Q 469.13574 0.0 493.82712 0.0 z" svg:height="8.641974mm" draw:style-name="style-921" svg:viewBox="0.0 0.0 1308.6418 864.19745" svg:width="13.086418mm" svg:x="54.567894mm" svg:y="232.34566mm"/>
          <draw:path svg:d="M 74.074066 24.691355 L 123.45678 0.0 L 148.14813 0.0 Q 172.8395 24.691355 222.2222 24.691355 L 296.29626 24.691355 L 296.29626 49.38271 L 320.9876 49.38271 L 320.9876 49.38271 L 320.9876 74.074066 L 320.9876 74.074066 L 320.9876 74.074066 L 345.679 74.074066 L 345.679 74.074066 L 345.679 98.76542 L 370.37033 98.76542 L 370.37033 98.76542 L 370.37033 123.45678 L 370.37033 123.45678 L 370.37033 123.45678 L 345.679 123.45678 L 345.679 123.45678 L 222.2222 123.45678 Q 98.76542 123.45678 49.38271 123.45678 L 0.0 74.074066 L 0.0 74.074066 L 0.0 74.074066 L 24.691355 74.074066 Q 49.38271 74.074066 74.074066 24.691355 z" svg:height="1.2345678mm" draw:style-name="style-922" svg:viewBox="0.0 0.0 370.37033 123.45678" svg:width="3.7037034mm" svg:x="95.06172mm" svg:y="166.66666mm"/>
          <draw:path svg:d="M 222.2222 0.0 L 345.679 0.0 L 345.679 0.0 Q 345.679 24.691355 370.37033 24.691355 L 370.37033 24.691355 L 395.06168 123.45678 Q 419.75305 222.2222 419.75305 271.60492 L 419.75305 320.9876 L 444.4444 320.9876 L 444.4444 320.9876 L 567.9012 345.679 L 716.0493 345.679 L 913.58014 345.679 L 1135.8024 345.679 L 1135.8024 345.679 L 1135.8024 370.37033 L 1061.7283 370.37033 L 987.65424 370.37033 L 518.5185 370.37033 L 74.074066 370.37033 L 49.38271 370.37033 L 24.691355 370.37033 L 24.691355 370.37033 L 24.691355 345.679 L 0.0 345.679 L 0.0 345.679 L 0.0 320.9876 L 24.691355 320.9876 L 24.691355 271.60492 L 24.691355 246.91356 L 49.38271 197.53084 Q 74.074066 148.14813 74.074066 74.074066 Q 74.074066 0.0 222.2222 0.0 z" svg:height="3.7037034mm" draw:style-name="style-923" svg:viewBox="0.0 0.0 1135.8024 370.37033" svg:width="11.358024mm" svg:x="47.654316mm" svg:y="237.28392mm"/>
          <draw:path svg:d="M 0.0 24.691355 L 0.0 -1.8189894E-12 L 148.14813 -1.8189894E-12 L 296.29626 -1.8189894E-12 L 296.29626 -1.8189894E-12 L 320.9876 -1.8189894E-12 L 395.06168 123.45678 Q 493.82712 271.60492 518.5185 271.60492 Q 543.20984 271.60492 543.20984 296.29626 L 543.20984 320.9876 L 493.82712 320.9876 Q 469.13574 320.9876 444.4444 320.9876 Q 395.06168 345.679 395.06168 419.75305 Q 395.06168 469.13574 370.37033 469.13574 Q 345.679 469.13574 345.679 493.82712 L 345.679 493.82712 L 345.679 493.82712 Q 345.679 493.82712 320.9876 469.13574 L 296.29626 444.4444 L 296.29626 419.75305 Q 296.29626 395.06168 172.8395 271.60492 L 49.38271 172.8395 L 49.38271 172.8395 Q 49.38271 172.8395 24.691355 148.14813 L 0.0 123.45678 L 0.0 123.45678 Q 0.0 98.76542 0.0 74.074066 Q 0.0 74.074066 0.0 24.691355 z" svg:height="4.938271mm" draw:style-name="style-924" svg:viewBox="0.0 0.0 543.20984 493.82712" svg:width="5.4320984mm" svg:x="33.580242mm" svg:y="159.25925mm"/>
          <draw:path svg:d="M 419.75305 24.691355 L 419.75305 24.691355 L 419.75305 2.2737368E-13 L 444.4444 2.2737368E-13 L 444.4444 2.2737368E-13 L 444.4444 24.691355 L 444.4444 24.691355 L 444.4444 24.691355 L 469.13574 74.074066 L 493.82712 98.76542 L 543.20984 74.074066 Q 617.2839 74.074066 592.5925 148.14813 Q 567.9012 222.2222 567.9012 246.91356 L 592.5925 246.91356 L 592.5925 246.91356 L 592.5925 271.60492 L 641.9752 271.60492 L 691.358 271.60492 L 790.12335 395.06168 Q 864.19745 518.5185 888.8888 518.5185 L 888.8888 518.5185 L 888.8888 518.5185 Q 888.8888 518.5185 888.8888 543.20984 L 913.58014 543.20984 L 913.58014 567.9012 L 913.58014 567.9012 L 913.58014 567.9012 Q 913.58014 567.9012 938.2715 592.5925 L 938.2715 592.5925 L 962.9629 592.5925 Q 987.65424 617.2839 987.65424 592.5925 L 1012.3456 592.5925 L 1012.3456 592.5925 Q 1037.037 592.5925 1037.037 617.2839 L 1037.037 617.2839 L 1037.037 617.2839 L 1037.037 641.9752 L 1037.037 641.9752 L 1012.3456 641.9752 L 1012.3456 666.6666 Q 987.65424 666.6666 987.65424 666.6666 L 987.65424 666.6666 L 1012.3456 716.0493 Q 1037.037 765.432 1061.7283 814.81476 L 1086.4197 839.5061 L 1135.8024 913.58014 Q 1185.185 987.65424 1185.185 1012.3456 L 1185.185 1061.7283 L 1185.185 1061.7283 L 1185.185 1086.4197 L 1160.4937 1086.4197 L 1160.4937 1111.111 L 1160.4937 1111.111 L 1135.8024 1111.111 L 1135.8024 1135.8024 L 1135.8024 1160.4937 L 1135.8024 1160.4937 L 1111.111 1160.4937 L 1111.111 1185.185 L 1111.111 1185.185 L 1086.4197 1185.185 L 1086.4197 1209.8765 L 1037.037 1209.8765 L 1012.3456 1209.8765 L 1012.3456 1209.8765 L 987.65424 1185.185 L 987.65424 1185.185 Q 987.65424 1160.4937 913.58014 1185.185 L 839.5061 1209.8765 L 814.81476 1209.8765 L 814.81476 1209.8765 L 814.81476 1234.5677 L 790.12335 1234.5677 L 790.12335 1234.5677 L 790.12335 1234.5677 L 740.74066 1234.5677 L 716.0493 1234.5677 L 716.0493 1209.8765 L 691.358 1209.8765 L 691.358 1209.8765 L 691.358 1209.8765 L 691.358 1135.8024 Q 691.358 1061.7283 666.6666 938.2715 Q 641.9752 814.81476 666.6666 716.0493 L 691.358 641.9752 L 395.06168 641.9752 L 98.76542 641.9752 L 98.76542 617.2839 L 98.76542 617.2839 L 123.45678 617.2839 L 148.14813 617.2839 L 148.14813 567.9012 L 148.14813 543.20984 L 123.45678 518.5185 L 98.76542 493.82712 L 98.76542 469.13574 L 98.76542 444.4444 L 74.074066 444.4444 L 74.074066 419.75305 L 74.074066 419.75305 L 49.38271 419.75305 L 49.38271 395.06168 L 49.38271 370.37033 L 24.691355 370.37033 L 24.691355 370.37033 L 24.691355 345.679 L 0.0 345.679 L 0.0 320.9876 L 0.0 271.60492 L 148.14813 271.60492 Q 320.9876 271.60492 345.679 172.8395 Q 395.06168 98.76542 395.06168 74.074066 L 395.06168 24.691355 L 419.75305 24.691355 z" svg:height="12.345677mm" draw:style-name="style-925" svg:viewBox="0.0 0.0 1185.185 1234.5677" svg:width="11.8518505mm" svg:x="78.51851mm" svg:y="17.530863mm"/>
          <draw:path svg:d="M 24.691355 74.074066 L 24.691355 0.0 L 74.074066 24.691355 Q 98.76542 24.691355 123.45678 49.38271 L 172.8395 49.38271 L 172.8395 74.074066 Q 172.8395 123.45678 148.14813 123.45678 Q 123.45678 148.14813 98.76542 222.2222 Q 74.074066 271.60492 98.76542 271.60492 L 98.76542 296.29626 L 98.76542 296.29626 Q 74.074066 296.29626 74.074066 320.9876 L 74.074066 370.37033 L 74.074066 370.37033 Q 74.074066 370.37033 49.38271 345.679 Q 49.38271 320.9876 24.691355 320.9876 Q -9.094947E-13 320.9876 -9.094947E-13 271.60492 L -9.094947E-13 222.2222 L -9.094947E-13 172.8395 Q 24.691355 148.14813 24.691355 74.074066 z" svg:height="3.7037034mm" draw:style-name="style-926" svg:viewBox="0.0 0.0 172.8395 370.37033" svg:width="1.7283949mm" svg:x="53.580242mm" svg:y="185.9259mm"/>
          <draw:path svg:d="M 1851.8517 24.691355 L 1876.543 24.691355 L 2049.3826 24.691355 L 2222.222 24.691355 L 2370.37 24.691355 L 2518.5183 24.691355 L 2716.049 24.691355 L 2913.5798 24.691355 L 2913.5798 24.691355 Q 2888.8887 49.38271 2888.8887 74.074066 L 2888.8887 74.074066 L 2888.8887 74.074066 L 2864.1973 74.074066 L 2790.123 74.074066 L 2740.7405 74.074066 L 2592.5923 74.074066 L 2419.753 74.074066 L 2345.6787 74.074066 L 2246.9133 74.074066 L 2098.7651 74.074066 L 1925.9258 74.074066 L 1901.2344 74.074066 L 1851.8517 74.074066 L 1703.7035 74.074066 L 1530.864 74.074066 L 913.58014 74.074066 L 296.29626 74.074066 L 222.2222 74.074066 L 148.14813 74.074066 L 148.14813 74.074066 L 148.14813 74.074066 L 74.074066 49.38271 L -9.094947E-13 24.691355 L -9.094947E-13 24.691355 L -9.094947E-13 24.691355 L 74.074066 24.691355 L 148.14813 24.691355 L 148.14813 0.0 L 148.14813 0.0 L 197.53084 0.0 Q 246.91356 24.691355 617.2839 24.691355 L 1012.3456 24.691355 L 1382.716 0.0 Q 1753.0862 -24.691355 1777.7776 0.0 Q 1802.469 24.691355 1851.8517 24.691355 z" svg:height="0.74074066mm" draw:style-name="style-927" svg:viewBox="0.0 0.0 2913.5798 74.074066" svg:width="29.1358mm" svg:x="57.530857mm" svg:y="240.74072mm"/>
          <draw:path svg:d="M 716.0493 0.0 L 839.5061 0.0 L 1234.5677 0.0 L 1629.6295 0.0 L 1629.6295 49.38271 L 1604.9381 74.074066 L 1604.9381 98.76542 L 1604.9381 148.14813 L 1580.2467 172.8395 L 1555.5554 197.53084 L 1555.5554 246.91356 L 1555.5554 271.60492 L 1530.864 271.60492 L 1530.864 296.29626 L 1530.864 296.29626 L 1506.1727 296.29626 L 1506.1727 296.29626 L 1506.1727 296.29626 L 1506.1727 320.9876 L 1506.1727 320.9876 L 1481.4813 320.9876 Q 1481.4813 296.29626 1259.2592 296.29626 Q 1061.7283 271.60492 1037.037 345.679 L 1012.3456 444.4444 L 962.9629 592.5925 Q 938.2715 716.0493 1061.7283 716.0493 Q 1209.8765 716.0493 1209.8765 740.74066 Q 1209.8765 790.12335 1185.185 839.5061 L 1185.185 864.19745 L 1185.185 864.19745 Q 1160.4937 864.19745 1160.4937 938.2715 Q 1135.8024 1012.3456 962.9629 1012.3456 Q 814.81476 1012.3456 790.12335 1111.111 L 765.432 1209.8765 L 740.74066 1234.5677 L 716.0493 1259.2592 L 716.0493 1283.9504 L 716.0493 1308.6418 L 691.358 1358.0245 L 691.358 1407.4072 L 790.12335 1407.4072 Q 888.8888 1382.716 1086.4197 1382.716 L 1283.9504 1382.716 L 1358.0245 1358.0245 L 1407.4072 1358.0245 L 1407.4072 1407.4072 L 1407.4072 1456.7899 L 1382.716 1481.4813 L 1358.0245 1506.1727 L 1358.0245 1530.864 L 1358.0245 1580.2467 L 1333.3333 1604.9381 L 1333.3333 1629.6295 L 1333.3333 1629.6295 L 1308.6418 1654.3208 L 1308.6418 1654.3208 L 1308.6418 1679.0122 L 1037.037 1679.0122 Q 765.432 1679.0122 370.37033 1703.7035 L 0.0 1703.7035 L 0.0 1654.3208 L 24.691355 1604.9381 L 296.29626 790.12335 Q 592.5925 0.0 716.0493 0.0 z" svg:height="17.037035mm" draw:style-name="style-928" svg:viewBox="0.0 0.0 1629.6295 1703.7035" svg:width="16.296295mm" svg:x="130.61726mm" svg:y="24.691355mm"/>
          <draw:path svg:d="M 74.074066 49.38271 L 98.76542 0.0 L 98.76542 0.0 L 123.45678 0.0 L 123.45678 74.074066 Q 123.45678 148.14813 148.14813 148.14813 L 148.14813 148.14813 L 148.14813 148.14813 Q 172.8395 148.14813 197.53084 123.45678 L 222.2222 123.45678 L 222.2222 246.91356 Q 197.53084 395.06168 197.53084 395.06168 L 197.53084 419.75305 L 197.53084 543.20984 Q 197.53084 641.9752 197.53084 641.9752 L 197.53084 641.9752 L 197.53084 641.9752 Q 197.53084 617.2839 123.45678 592.5925 L 74.074066 543.20984 L 74.074066 518.5185 Q 49.38271 493.82712 24.691355 444.4444 L -1.8189894E-12 419.75305 L -1.8189894E-12 345.679 Q -1.8189894E-12 271.60492 24.691355 197.53084 L 49.38271 98.76542 L 49.38271 98.76542 Q 49.38271 74.074066 74.074066 49.38271 z" svg:height="6.4197526mm" draw:style-name="style-929" svg:viewBox="0.0 0.0 222.2222 641.9752" svg:width="2.222222mm" svg:x="127.407394mm" svg:y="175.80244mm"/>
          <draw:path svg:d="M 98.76542 0.0 L 123.45678 0.0 L 148.14813 49.38271 Q 148.14813 98.76542 172.8395 123.45678 L 172.8395 123.45678 L 172.8395 123.45678 L 172.8395 148.14813 L 148.14813 123.45678 Q 98.76542 123.45678 98.76542 222.2222 Q 123.45678 345.679 98.76542 370.37033 Q 49.38271 370.37033 49.38271 395.06168 L 49.38271 419.75305 L 49.38271 419.75305 L 24.691355 419.75305 L 24.691355 419.75305 Q 0.0 395.06168 0.0 395.06168 L 0.0 395.06168 L 0.0 320.9876 Q 0.0 222.2222 24.691355 123.45678 Q 74.074066 0.0 49.38271 0.0 L 24.691355 0.0 L 49.38271 0.0 Q 98.76542 -24.691355 98.76542 0.0 z" svg:height="4.1975303mm" draw:style-name="style-930" svg:viewBox="0.0 0.0 172.8395 419.75305" svg:width="1.7283949mm" svg:x="136.29628mm" svg:y="166.17282mm"/>
          <draw:path svg:d="M 197.53084 0.0 L 222.2222 0.0 L 222.2222 24.691355 Q 222.2222 49.38271 123.45678 74.074066 Q 49.38271 98.76542 24.691355 74.074066 L -1.8189894E-12 24.691355 L 24.691355 24.691355 L 24.691355 24.691355 L 98.76542 24.691355 Q 172.8395 0.0 197.53084 0.0 z" svg:height="0.74074066mm" draw:style-name="style-931" svg:viewBox="0.0 0.0 222.2222 74.074066" svg:width="2.222222mm" svg:x="143.45677mm" svg:y="104.19752mm"/>
          <draw:path svg:d="M 0.0 0.0 L 24.691355 0.0 L 98.76542 0.0 Q 197.53084 0.0 197.53084 24.691355 L 197.53084 49.38271 L 197.53084 49.38271 Q 197.53084 49.38271 172.8395 49.38271 L 172.8395 74.074066 L 148.14813 74.074066 L 98.76542 74.074066 L 98.76542 74.074066 Q 98.76542 74.074066 74.074066 98.76542 L 74.074066 98.76542 L 49.38271 98.76542 L 49.38271 98.76542 L 24.691355 98.76542 Q 0.0 98.76542 0.0 49.38271 L 0.0 0.0 L 0.0 0.0 z" svg:height="0.9876542mm" draw:style-name="style-932" svg:viewBox="0.0 0.0 197.53084 98.76542" svg:width="1.9753084mm" svg:x="121.48147mm" svg:y="181.23454mm"/>
          <draw:path svg:d="M 469.13574 24.691355 L 518.5185 0.0 L 518.5185 0.0 Q 518.5185 0.0 518.5185 24.691355 L 493.82712 24.691355 L 493.82712 24.691355 Q 493.82712 49.38271 469.13574 49.38271 L 469.13574 49.38271 L 469.13574 49.38271 Q 469.13574 49.38271 444.4444 74.074066 L 444.4444 98.76542 L 444.4444 197.53084 Q 469.13574 271.60492 469.13574 296.29626 L 469.13574 320.9876 L 444.4444 296.29626 Q 419.75305 296.29626 395.06168 370.37033 Q 370.37033 444.4444 395.06168 469.13574 L 395.06168 493.82712 L 320.9876 493.82712 Q 271.60492 469.13574 246.91356 493.82712 Q 222.2222 493.82712 222.2222 518.5185 L 222.2222 543.20984 L 197.53084 592.5925 Q 172.8395 617.2839 148.14813 641.9752 L 148.14813 641.9752 L 148.14813 641.9752 Q 123.45678 641.9752 98.76542 641.9752 Q 74.074066 666.6666 24.691355 617.2839 L -9.094947E-13 567.9012 L -9.094947E-13 543.20984 L -9.094947E-13 543.20984 L 24.691355 543.20984 Q 24.691355 543.20984 24.691355 518.5185 L 24.691355 518.5185 L 24.691355 518.5185 Q 24.691355 518.5185 24.691355 469.13574 L 24.691355 419.75305 L 24.691355 419.75305 Q 24.691355 419.75305 -9.094947E-13 395.06168 L -9.094947E-13 370.37033 L 24.691355 395.06168 Q 74.074066 395.06168 74.074066 395.06168 L 98.76542 395.06168 L 98.76542 395.06168 L 123.45678 395.06168 L 123.45678 395.06168 L 123.45678 395.06168 L 123.45678 370.37033 L 123.45678 370.37033 L 148.14813 370.37033 L 148.14813 345.679 L 148.14813 345.679 Q 172.8395 345.679 197.53084 271.60492 L 222.2222 197.53084 L 222.2222 197.53084 Q 246.91356 197.53084 246.91356 172.8395 L 246.91356 172.8395 L 271.60492 172.8395 L 296.29626 148.14813 L 296.29626 148.14813 L 320.9876 148.14813 L 320.9876 148.14813 L 320.9876 148.14813 L 320.9876 123.45678 L 320.9876 123.45678 L 345.679 123.45678 L 345.679 98.76542 L 345.679 98.76542 L 370.37033 98.76542 L 370.37033 98.76542 L 370.37033 98.76542 L 370.37033 74.074066 L 370.37033 74.074066 L 395.06168 74.074066 Q 395.06168 49.38271 469.13574 24.691355 z" svg:height="6.4197526mm" draw:style-name="style-933" svg:viewBox="0.0 0.0 518.5185 641.9752" svg:width="5.1851845mm" svg:x="53.580242mm" svg:y="200.4938mm"/>
          <draw:path svg:d="M 518.5185 24.691355 L 518.5185 24.691355 L 543.20984 74.074066 Q 543.20984 123.45678 567.9012 172.8395 L 567.9012 197.53084 L 543.20984 172.8395 Q 543.20984 172.8395 543.20984 222.2222 Q 543.20984 296.29626 543.20984 395.06168 L 543.20984 493.82712 L 493.82712 543.20984 Q 419.75305 567.9012 419.75305 592.5925 L 395.06168 592.5925 L 419.75305 666.6666 Q 444.4444 740.74066 444.4444 740.74066 L 444.4444 740.74066 L 395.06168 814.81476 Q 345.679 913.58014 345.679 913.58014 L 345.679 938.2715 L 345.679 938.2715 L 345.679 938.2715 L 320.9876 962.9629 L 320.9876 962.9629 L 296.29626 962.9629 L 271.60492 962.9629 L 271.60492 987.65424 L 246.91356 1012.3456 L 246.91356 1012.3456 L 246.91356 1012.3456 L 246.91356 1037.037 L 222.2222 1037.037 L 222.2222 938.2715 Q 197.53084 839.5061 197.53084 716.0493 L 172.8395 567.9012 L 172.8395 543.20984 L 172.8395 518.5185 L 172.8395 419.75305 Q 172.8395 345.679 148.14813 345.679 L 123.45678 370.37033 L 98.76542 370.37033 L 98.76542 370.37033 L 74.074066 370.37033 Q 49.38271 370.37033 24.691355 345.679 L 0.0 296.29626 L 0.0 222.2222 L 0.0 172.8395 L 24.691355 123.45678 L 49.38271 98.76542 L 49.38271 98.76542 L 49.38271 74.074066 L 49.38271 74.074066 L 49.38271 74.074066 L 74.074066 74.074066 L 74.074066 74.074066 L 74.074066 123.45678 Q 74.074066 197.53084 98.76542 197.53084 L 123.45678 222.2222 L 148.14813 222.2222 L 172.8395 222.2222 L 172.8395 197.53084 L 197.53084 197.53084 L 197.53084 197.53084 L 197.53084 172.8395 L 246.91356 74.074066 Q 320.9876 -24.691355 395.06168 3.6379788E-12 Q 444.4444 24.691355 493.82712 24.691355 Q 518.5185 24.691355 518.5185 24.691355 z" svg:height="10.370369mm" draw:style-name="style-934" svg:viewBox="0.0 0.0 567.9012 1037.037" svg:width="5.679012mm" svg:x="118.51851mm" svg:y="168.14813mm"/>
          <draw:path svg:d="M 74.074066 9.094947E-13 L 74.074066 9.094947E-13 L 98.76542 24.691355 Q 123.45678 74.074066 123.45678 123.45678 L 123.45678 172.8395 L 148.14813 172.8395 L 172.8395 172.8395 L 172.8395 148.14813 L 197.53084 148.14813 L 197.53084 172.8395 Q 172.8395 197.53084 172.8395 246.91356 L 172.8395 296.29626 L 148.14813 320.9876 L 123.45678 345.679 L 123.45678 345.679 L 123.45678 370.37033 L 123.45678 370.37033 L 123.45678 370.37033 L 123.45678 370.37033 Q 98.76542 370.37033 98.76542 395.06168 L 74.074066 395.06168 L 74.074066 395.06168 L 74.074066 395.06168 L 74.074066 345.679 Q 74.074066 296.29626 24.691355 172.8395 L 0.0 24.691355 L 24.691355 24.691355 Q 74.074066 24.691355 74.074066 9.094947E-13 z" svg:height="3.9506168mm" draw:style-name="style-935" svg:viewBox="0.0 0.0 197.53084 395.06168" svg:width="1.9753084mm" svg:x="108.39505mm" svg:y="51.111107mm"/>
          <draw:path svg:d="M 148.14813 0.0 L 148.14813 0.0 L 172.8395 24.691355 Q 197.53084 49.38271 222.2222 74.074066 L 222.2222 74.074066 L 222.2222 98.76542 Q 197.53084 123.45678 222.2222 123.45678 L 222.2222 148.14813 L 222.2222 172.8395 Q 197.53084 172.8395 197.53084 172.8395 L 197.53084 172.8395 L 197.53084 172.8395 Q 172.8395 172.8395 148.14813 197.53084 Q 148.14813 222.2222 98.76542 222.2222 L 49.38271 197.53084 L 49.38271 172.8395 Q 49.38271 172.8395 24.691355 172.8395 L 24.691355 172.8395 L 24.691355 172.8395 L 0.0 148.14813 L 0.0 148.14813 L 0.0 123.45678 L 0.0 123.45678 Q 0.0 123.45678 24.691355 123.45678 L 24.691355 98.76542 L 24.691355 98.76542 Q 49.38271 98.76542 49.38271 74.074066 L 49.38271 74.074066 L 98.76542 49.38271 Q 148.14813 24.691355 148.14813 0.0 z" svg:height="2.222222mm" draw:style-name="style-936" svg:viewBox="0.0 0.0 222.2222 222.2222" svg:width="2.222222mm" svg:x="69.135796mm" svg:y="25.432096mm"/>
          <draw:path svg:d="M 271.60492 74.074066 L 271.60492 148.14813 L 271.60492 148.14813 Q 271.60492 148.14813 246.91356 123.45678 Q 246.91356 98.76542 123.45678 123.45678 L 4.5474735E-13 148.14813 L 4.5474735E-13 148.14813 Q 4.5474735E-13 123.45678 74.074066 123.45678 L 123.45678 74.074066 L 98.76542 74.074066 Q 74.074066 74.074066 74.074066 24.691355 L 74.074066 0.0 L 123.45678 24.691355 Q 172.8395 24.691355 222.2222 24.691355 Q 246.91356 -24.691355 246.91356 0.0 Q 271.60492 0.0 271.60492 74.074066 z" svg:height="1.4814813mm" draw:style-name="style-937" svg:viewBox="0.0 0.0 271.60492 148.14813" svg:width="2.7160492mm" svg:x="31.35802mm" svg:y="67.4074mm"/>
          <draw:path svg:d="M 222.2222 123.45678 L 222.2222 0.0 L 320.9876 49.38271 Q 395.06168 74.074066 395.06168 98.76542 Q 419.75305 98.76542 419.75305 222.2222 L 419.75305 320.9876 L 395.06168 518.5185 Q 370.37033 691.358 345.679 716.0493 Q 320.9876 740.74066 320.9876 765.432 L 320.9876 790.12335 L 320.9876 790.12335 Q 320.9876 790.12335 296.29626 814.81476 L 296.29626 814.81476 L 271.60492 814.81476 L 271.60492 814.81476 L 271.60492 814.81476 Q 271.60492 814.81476 246.91356 814.81476 L 246.91356 839.5061 L 222.2222 839.5061 Q 197.53084 839.5061 197.53084 814.81476 Q 172.8395 790.12335 123.45678 814.81476 Q 74.074066 864.19745 24.691355 814.81476 L 0.0 765.432 L 0.0 765.432 L 0.0 765.432 L 24.691355 740.74066 L 49.38271 716.0493 L 49.38271 716.0493 Q 74.074066 716.0493 123.45678 641.9752 Q 172.8395 567.9012 172.8395 518.5185 L 172.8395 469.13574 L 172.8395 444.4444 Q 172.8395 419.75305 197.53084 320.9876 L 222.2222 222.2222 L 222.2222 222.2222 Q 222.2222 222.2222 222.2222 123.45678 z" svg:height="8.395061mm" draw:style-name="style-938" svg:viewBox="0.0 0.0 419.75305 839.5061" svg:width="4.1975303mm" svg:x="127.16048mm" svg:y="179.99998mm"/>
          <draw:path svg:d="M 197.53084 0.0 L 222.2222 0.0 L 222.2222 24.691355 Q 222.2222 49.38271 172.8395 49.38271 L 148.14813 49.38271 L 172.8395 74.074066 Q 197.53084 98.76542 197.53084 98.76542 L 197.53084 98.76542 L 123.45678 123.45678 Q 74.074066 148.14813 74.074066 172.8395 Q 74.074066 197.53084 74.074066 197.53084 L 74.074066 222.2222 L 24.691355 222.2222 L 0.0 222.2222 L 0.0 148.14813 L 24.691355 98.76542 L 98.76542 49.38271 Q 172.8395 0.0 197.53084 0.0 z" svg:height="2.222222mm" draw:style-name="style-939" svg:viewBox="0.0 0.0 222.2222 222.2222" svg:width="2.222222mm" svg:x="75.80246mm" svg:y="91.35802mm"/>
          <draw:path svg:d="M 148.14813 148.14813 L 148.14813 0.0 L 172.8395 74.074066 Q 197.53084 148.14813 197.53084 197.53084 L 197.53084 222.2222 L 271.60492 246.91356 Q 345.679 246.91356 345.679 246.91356 L 345.679 271.60492 L 345.679 296.29626 Q 345.679 296.29626 345.679 320.9876 Q 345.679 345.679 370.37033 370.37033 L 370.37033 395.06168 L 370.37033 395.06168 Q 345.679 395.06168 345.679 419.75305 Q 345.679 444.4444 271.60492 444.4444 Q 222.2222 419.75305 222.2222 444.4444 L 197.53084 469.13574 L 197.53084 444.4444 L 197.53084 419.75305 L 172.8395 419.75305 L 172.8395 419.75305 L 172.8395 444.4444 Q 148.14813 444.4444 148.14813 444.4444 L 148.14813 469.13574 L 148.14813 469.13574 L 148.14813 493.82712 L 197.53084 518.5185 Q 246.91356 543.20984 246.91356 567.9012 L 246.91356 592.5925 L 197.53084 592.5925 Q 172.8395 592.5925 172.8395 641.9752 L 172.8395 666.6666 L 148.14813 666.6666 L 98.76542 666.6666 L 98.76542 691.358 L 98.76542 716.0493 L 74.074066 716.0493 L 74.074066 716.0493 L 74.074066 691.358 L 49.38271 666.6666 L 49.38271 666.6666 L 49.38271 691.358 L 49.38271 691.358 L 49.38271 691.358 L 24.691355 666.6666 L 0.0 641.9752 L 0.0 617.2839 L 0.0 592.5925 L 0.0 493.82712 Q 0.0 395.06168 0.0 370.37033 Q 0.0 345.679 74.074066 296.29626 Q 148.14813 271.60492 148.14813 148.14813 z M 123.45678 345.679 Q 172.8395 320.9876 172.8395 345.679 Q 172.8395 395.06168 148.14813 395.06168 Q 123.45678 395.06168 98.76542 444.4444 Q 74.074066 493.82712 49.38271 518.5185 Q 24.691355 518.5185 49.38271 444.4444 Q 98.76542 345.679 123.45678 345.679 z" svg:height="7.160493mm" draw:style-name="style-940" svg:viewBox="0.0 0.0 370.37033 716.0493" svg:width="3.7037034mm" svg:x="30.123453mm" svg:y="57.77777mm"/>
          <draw:path svg:d="M 1086.4197 0.0 L 1086.4197 0.0 L 1086.4197 98.76542 L 1086.4197 172.8395 L 1086.4197 197.53084 L 1086.4197 197.53084 L 1086.4197 197.53084 Q 1061.7283 197.53084 1061.7283 246.91356 L 1061.7283 296.29626 L 1061.7283 296.29626 Q 1061.7283 296.29626 1012.3456 345.679 Q 987.65424 395.06168 864.19745 395.06168 Q 716.0493 444.4444 518.5185 395.06168 L 320.9876 370.37033 L 320.9876 345.679 Q 320.9876 345.679 246.91356 320.9876 L 197.53084 296.29626 L 197.53084 296.29626 L 172.8395 296.29626 L 172.8395 296.29626 L 172.8395 296.29626 L 123.45678 271.60492 L 98.76542 246.91356 L 98.76542 246.91356 L 74.074066 246.91356 L 74.074066 246.91356 L 74.074066 246.91356 L 49.38271 222.2222 L 24.691355 222.2222 L 24.691355 222.2222 L 0.0 197.53084 L 0.0 197.53084 L 0.0 197.53084 L 24.691355 197.53084 L 74.074066 197.53084 L 345.679 148.14813 Q 617.2839 98.76542 765.432 98.76542 Q 888.8888 49.38271 987.65424 24.691355 Q 1061.7283 0.0 1086.4197 0.0 z" svg:height="3.9506168mm" draw:style-name="style-941" svg:viewBox="0.0 0.0 1086.4197 395.06168" svg:width="10.864197mm" svg:x="101.48147mm" svg:y="172.8395mm"/>
          <draw:path svg:d="M 197.53084 0.0 L 222.2222 0.0 L 222.2222 24.691355 Q 222.2222 49.38271 172.8395 74.074066 L 148.14813 74.074066 L 222.2222 98.76542 L 271.60492 123.45678 L 296.29626 123.45678 L 320.9876 123.45678 L 345.679 148.14813 Q 370.37033 172.8395 370.37033 172.8395 L 370.37033 172.8395 L 395.06168 197.53084 Q 419.75305 222.2222 419.75305 222.2222 L 444.4444 222.2222 L 444.4444 222.2222 Q 444.4444 222.2222 395.06168 222.2222 L 345.679 222.2222 L 320.9876 222.2222 Q 320.9876 222.2222 296.29626 197.53084 Q 271.60492 172.8395 172.8395 172.8395 L 74.074066 172.8395 L 24.691355 172.8395 L 0.0 172.8395 L 24.691355 148.14813 Q 49.38271 123.45678 74.074066 98.76542 L 74.074066 98.76542 L 123.45678 49.38271 Q 172.8395 24.691355 197.53084 0.0 z" svg:height="2.222222mm" draw:style-name="style-942" svg:viewBox="0.0 0.0 444.4444 222.2222" svg:width="4.444444mm" svg:x="125.679mm" svg:y="51.604935mm"/>
          <draw:path svg:d="M 197.53084 74.074066 L 197.53084 98.76542 L 222.2222 246.91356 Q 271.60492 370.37033 271.60492 419.75305 L 271.60492 469.13574 L 246.91356 469.13574 Q 222.2222 493.82712 123.45678 518.5185 L 0.0 567.9012 L 0.0 419.75305 Q 24.691355 271.60492 24.691355 222.2222 L 24.691355 172.8395 L 24.691355 172.8395 L 24.691355 148.14813 L 74.074066 49.38271 Q 123.45678 -49.38271 172.8395 0.0 Q 172.8395 49.38271 197.53084 74.074066 z" svg:height="5.679012mm" draw:style-name="style-943" svg:viewBox="0.0 0.0 271.60492 567.9012" svg:width="2.7160492mm" svg:x="106.41974mm" svg:y="50.370365mm"/>
          <draw:path svg:d="M 24.691355 3.6379788E-12 L 74.074066 3.6379788E-12 L 98.76542 3.6379788E-12 L 123.45678 3.6379788E-12 L 123.45678 74.074066 Q 98.76542 123.45678 98.76542 123.45678 Q 98.76542 148.14813 74.074066 222.2222 L 74.074066 296.29626 L 49.38271 296.29626 Q 49.38271 271.60492 24.691355 246.91356 Q 0.0 197.53084 0.0 98.76542 Q 0.0 3.6379788E-12 24.691355 3.6379788E-12 z" svg:height="2.9629626mm" draw:style-name="style-944" svg:viewBox="0.0 0.0 123.45678 296.29626" svg:width="1.2345678mm" svg:x="102.71604mm" svg:y="183.95059mm"/>
          <draw:path svg:d="M 49.38271 0.0 L 74.074066 0.0 L 98.76542 0.0 Q 123.45678 0.0 123.45678 49.38271 L 123.45678 74.074066 L 98.76542 98.76542 Q 49.38271 148.14813 49.38271 148.14813 L 24.691355 148.14813 L 24.691355 148.14813 L 0.0 123.45678 L 0.0 123.45678 L 0.0 98.76542 L 0.0 98.76542 L 0.0 98.76542 L 0.0 49.38271 Q 0.0 24.691355 0.0 0.0 Q 0.0 0.0 49.38271 0.0 z" svg:height="1.4814813mm" draw:style-name="style-945" svg:viewBox="0.0 0.0 123.45678 148.14813" svg:width="1.2345678mm" svg:x="46.419746mm" svg:y="165.9259mm"/>
          <draw:path svg:d="M 567.9012 222.2222 L 592.5925 246.91356 L 592.5925 246.91356 L 592.5925 246.91356 L 592.5925 271.60492 Q 592.5925 296.29626 469.13574 296.29626 L 345.679 271.60492 L 345.679 246.91356 Q 345.679 246.91356 320.9876 246.91356 L 320.9876 246.91356 L 296.29626 246.91356 L 246.91356 246.91356 L 148.14813 222.2222 L 74.074066 197.53084 L 74.074066 197.53084 L 74.074066 197.53084 L 197.53084 197.53084 L 345.679 197.53084 L 345.679 172.8395 L 345.679 148.14813 L 320.9876 148.14813 L 296.29626 148.14813 L 296.29626 123.45678 L 296.29626 123.45678 L 271.60492 123.45678 L 271.60492 98.76542 L 246.91356 98.76542 Q 197.53084 98.76542 197.53084 74.074066 Q 197.53084 49.38271 98.76542 49.38271 L 24.691355 49.38271 L 24.691355 24.691355 L -9.094947E-13 24.691355 L -9.094947E-13 24.691355 L -9.094947E-13 24.691355 L -9.094947E-13 24.691355 L -9.094947E-13 0.0 L 271.60492 0.0 Q 543.20984 0.0 543.20984 49.38271 Q 543.20984 74.074066 617.2839 98.76542 Q 691.358 148.14813 617.2839 172.8395 Q 567.9012 197.53084 567.9012 222.2222 z" svg:height="2.9629626mm" draw:style-name="style-946" svg:viewBox="0.0 0.0 617.2839 296.29626" svg:width="6.1728387mm" svg:x="81.481476mm" svg:y="171.85184mm"/>
          <draw:path svg:d="M 9.094947E-13 98.76542 L 9.094947E-13 0.0 L 9.094947E-13 0.0 Q 24.691355 24.691355 49.38271 24.691355 L 49.38271 24.691355 L 98.76542 74.074066 Q 148.14813 123.45678 98.76542 197.53084 Q 98.76542 271.60492 74.074066 271.60492 L 74.074066 271.60492 L 74.074066 271.60492 L 49.38271 246.91356 L 49.38271 246.91356 Q 49.38271 222.2222 49.38271 222.2222 Q 24.691355 222.2222 9.094947E-13 98.76542 z" svg:height="2.7160492mm" draw:style-name="style-947" svg:viewBox="0.0 0.0 98.76542 271.60492" svg:width="0.9876542mm" svg:x="76.543205mm" svg:y="141.9753mm"/>
          <draw:path svg:d="M 74.074066 24.691355 L 123.45678 0.0 L 123.45678 0.0 Q 123.45678 0.0 148.14813 24.691355 L 148.14813 24.691355 L 148.14813 24.691355 Q 148.14813 49.38271 148.14813 49.38271 L 172.8395 49.38271 L 172.8395 74.074066 Q 172.8395 98.76542 123.45678 98.76542 L 74.074066 98.76542 L 49.38271 98.76542 L 0.0 98.76542 L 0.0 74.074066 Q 0.0 49.38271 74.074066 24.691355 z" svg:height="0.9876542mm" draw:style-name="style-948" svg:viewBox="0.0 0.0 172.8395 98.76542" svg:width="1.7283949mm" svg:x="55.802464mm" svg:y="204.93825mm"/>
          <draw:path svg:d="M 765.432 -9.094947E-13 L 790.12335 -9.094947E-13 L 864.19745 -9.094947E-13 Q 913.58014 24.691355 913.58014 24.691355 L 913.58014 24.691355 L 913.58014 24.691355 Q 913.58014 24.691355 839.5061 49.38271 L 790.12335 74.074066 L 765.432 98.76542 L 740.74066 123.45678 L 740.74066 123.45678 L 716.0493 123.45678 L 716.0493 123.45678 L 716.0493 123.45678 L 740.74066 123.45678 L 765.432 123.45678 L 814.81476 123.45678 Q 839.5061 123.45678 839.5061 172.8395 L 839.5061 197.53084 L 839.5061 197.53084 Q 814.81476 197.53084 814.81476 222.2222 L 814.81476 222.2222 L 790.12335 222.2222 Q 765.432 222.2222 419.75305 296.29626 L 98.76542 370.37033 L 74.074066 370.37033 L 49.38271 370.37033 L 49.38271 345.679 L 24.691355 320.9876 L 24.691355 296.29626 L 24.691355 271.60492 L 0.0 271.60492 L 0.0 271.60492 L 0.0 271.60492 L 0.0 271.60492 L 49.38271 246.91356 L 98.76542 222.2222 L 419.75305 123.45678 Q 716.0493 24.691355 765.432 -9.094947E-13 z" svg:height="3.7037034mm" draw:style-name="style-949" svg:viewBox="0.0 0.0 913.58014 370.37033" svg:width="9.135801mm" svg:x="60.987648mm" svg:y="73.827156mm"/>
          <draw:path svg:d="M 123.45678 3.6379788E-12 L 172.8395 3.6379788E-12 L 172.8395 24.691355 Q 172.8395 24.691355 148.14813 24.691355 L 148.14813 49.38271 L 123.45678 98.76542 Q 123.45678 148.14813 98.76542 197.53084 L 98.76542 246.91356 L 98.76542 246.91356 Q 74.074066 246.91356 74.074066 271.60492 L 74.074066 271.60492 L 74.074066 271.60492 Q 74.074066 271.60492 24.691355 271.60492 Q 0.0 296.29626 0.0 271.60492 Q 24.691355 222.2222 49.38271 123.45678 Q 74.074066 3.6379788E-12 123.45678 3.6379788E-12 z" svg:height="2.7160492mm" draw:style-name="style-950" svg:viewBox="0.0 0.0 172.8395 271.60492" svg:width="1.7283949mm" svg:x="78.2716mm" svg:y="208.64195mm"/>
          <draw:path svg:d="M 49.38271 24.691355 L 74.074066 0.0 L 74.074066 0.0 Q 98.76542 0.0 98.76542 148.14813 L 98.76542 271.60492 L 98.76542 271.60492 L 98.76542 271.60492 L 74.074066 345.679 L 74.074066 444.4444 L 49.38271 444.4444 Q 49.38271 444.4444 49.38271 419.75305 L 24.691355 395.06168 L 24.691355 395.06168 Q 0.0 395.06168 0.0 246.91356 L 0.0 74.074066 L 0.0 49.38271 Q 0.0 24.691355 24.691355 24.691355 Q 49.38271 49.38271 49.38271 24.691355 z" svg:height="4.444444mm" draw:style-name="style-951" svg:viewBox="0.0 0.0 98.76542 444.4444" svg:width="0.9876542mm" svg:x="124.44443mm" svg:y="183.20985mm"/>
          <draw:path svg:d="M 98.76542 9.094947E-13 L 123.45678 9.094947E-13 L 148.14813 9.094947E-13 Q 148.14813 24.691355 197.53084 24.691355 L 246.91356 24.691355 L 246.91356 74.074066 L 246.91356 98.76542 L 271.60492 98.76542 L 271.60492 123.45678 L 271.60492 123.45678 L 296.29626 123.45678 L 296.29626 148.14813 L 296.29626 172.8395 L 320.9876 172.8395 L 320.9876 172.8395 L 320.9876 172.8395 L 320.9876 172.8395 L 320.9876 197.53084 Q 345.679 197.53084 345.679 222.2222 L 345.679 222.2222 L 296.29626 246.91356 Q 246.91356 271.60492 246.91356 296.29626 Q 246.91356 320.9876 345.679 320.9876 L 469.13574 320.9876 L 469.13574 320.9876 L 469.13574 345.679 L 444.4444 345.679 L 444.4444 345.679 L 271.60492 345.679 L 98.76542 345.679 L 98.76542 370.37033 L 98.76542 395.06168 L 49.38271 395.06168 L 0.0 370.37033 L 0.0 370.37033 L 0.0 370.37033 L 0.0 370.37033 L 0.0 345.679 L 0.0 320.9876 L 0.0 296.29626 L 49.38271 296.29626 Q 74.074066 271.60492 74.074066 246.91356 Q 98.76542 197.53084 49.38271 172.8395 L 0.0 148.14813 L 0.0 123.45678 L 0.0 74.074066 L 49.38271 49.38271 Q 74.074066 24.691355 49.38271 24.691355 Q 49.38271 9.094947E-13 74.074066 9.094947E-13 Q 98.76542 -24.691355 98.76542 9.094947E-13 z" svg:height="3.9506168mm" draw:style-name="style-952" svg:viewBox="0.0 0.0 469.13574 395.06168" svg:width="4.6913576mm" svg:x="97.28394mm" svg:y="44.197525mm"/>
          <draw:path svg:d="M 123.45678 74.074066 L 148.14813 1.8189894E-12 L 172.8395 1.8189894E-12 L 172.8395 1.8189894E-12 L 172.8395 98.76542 Q 197.53084 197.53084 246.91356 172.8395 Q 320.9876 148.14813 320.9876 148.14813 L 320.9876 148.14813 L 419.75305 172.8395 Q 518.5185 197.53084 469.13574 222.2222 Q 469.13574 246.91356 444.4444 271.60492 L 444.4444 271.60492 L 444.4444 271.60492 Q 419.75305 271.60492 419.75305 271.60492 L 419.75305 296.29626 L 395.06168 296.29626 Q 370.37033 320.9876 345.679 320.9876 L 320.9876 320.9876 L 271.60492 345.679 Q 222.2222 370.37033 222.2222 370.37033 L 222.2222 370.37033 L 222.2222 370.37033 Q 222.2222 370.37033 197.53084 370.37033 L 197.53084 395.06168 L 197.53084 419.75305 L 197.53084 419.75305 L 197.53084 419.75305 Q 172.8395 419.75305 172.8395 419.75305 L 172.8395 444.4444 L 172.8395 444.4444 Q 172.8395 444.4444 148.14813 469.13574 Q 148.14813 493.82712 98.76542 469.13574 L 49.38271 469.13574 L 49.38271 444.4444 L 49.38271 444.4444 L 49.38271 419.75305 L 24.691355 419.75305 L 24.691355 395.06168 L 24.691355 370.37033 L 0.0 370.37033 L 0.0 370.37033 L 0.0 345.679 L 0.0 345.679 L 74.074066 345.679 Q 123.45678 345.679 123.45678 246.91356 Q 123.45678 123.45678 123.45678 74.074066 z" svg:height="4.6913576mm" draw:style-name="style-953" svg:viewBox="0.0 0.0 469.13574 469.13574" svg:width="4.6913576mm" svg:x="73.33333mm" svg:y="107.90122mm"/>
          <draw:path svg:d="M 74.074066 172.8395 L -4.5474735E-13 0.0 L 24.691355 0.0 L 24.691355 0.0 L 24.691355 0.0 L 49.38271 0.0 L 74.074066 98.76542 Q 98.76542 197.53084 123.45678 197.53084 Q 148.14813 197.53084 172.8395 172.8395 Q 172.8395 172.8395 222.2222 172.8395 Q 246.91356 172.8395 271.60492 197.53084 L 271.60492 197.53084 L 296.29626 222.2222 Q 320.9876 271.60492 320.9876 271.60492 L 345.679 271.60492 L 345.679 271.60492 Q 345.679 271.60492 370.37033 296.29626 L 370.37033 296.29626 L 370.37033 320.9876 Q 370.37033 345.679 320.9876 370.37033 Q 271.60492 370.37033 271.60492 370.37033 L 271.60492 370.37033 L 271.60492 395.06168 L 271.60492 395.06168 L 296.29626 395.06168 L 296.29626 419.75305 L 296.29626 419.75305 L 320.9876 419.75305 L 320.9876 469.13574 L 320.9876 493.82712 L 271.60492 493.82712 L 246.91356 493.82712 L 246.91356 469.13574 L 222.2222 444.4444 L 222.2222 444.4444 L 222.2222 419.75305 L 222.2222 419.75305 L 222.2222 419.75305 L 197.53084 419.75305 L 197.53084 419.75305 L 197.53084 395.06168 Q 172.8395 395.06168 172.8395 370.37033 Q 172.8395 370.37033 74.074066 172.8395 z M 222.2222 222.2222 Q 222.2222 222.2222 246.91356 222.2222 Q 246.91356 222.2222 222.2222 222.2222 Q 222.2222 222.2222 222.2222 222.2222 z" svg:height="4.938271mm" draw:style-name="style-954" svg:viewBox="0.0 0.0 370.37033 493.82712" svg:width="3.7037034mm" svg:x="22.962961mm" svg:y="62.962955mm"/>
          <draw:path svg:d="M 271.60492 24.691355 L 345.679 0.0 L 765.432 24.691355 Q 1185.185 49.38271 1407.4072 123.45678 Q 1654.3208 197.53084 1654.3208 197.53084 L 1654.3208 222.2222 L 1654.3208 222.2222 L 1629.6295 222.2222 L 1604.9381 222.2222 Q 1555.5554 197.53084 1506.1727 197.53084 Q 1456.7899 197.53084 1333.3333 172.8395 Q 1234.5677 148.14813 913.58014 148.14813 Q 567.9012 148.14813 370.37033 172.8395 L 148.14813 197.53084 L 123.45678 222.2222 L 98.76542 246.91356 L 98.76542 246.91356 L 98.76542 246.91356 L 74.074066 246.91356 L 49.38271 246.91356 L 49.38271 246.91356 L 49.38271 246.91356 L 24.691355 222.2222 L 0.0 197.53084 L 24.691355 197.53084 L 24.691355 197.53084 L 49.38271 197.53084 L 74.074066 197.53084 L 123.45678 172.8395 L 197.53084 148.14813 L 395.06168 123.45678 Q 592.5925 98.76542 765.432 74.074066 L 938.2715 49.38271 L 864.19745 49.38271 L 790.12335 49.38271 L 617.2839 49.38271 Q 469.13574 49.38271 370.37033 49.38271 L 296.29626 49.38271 L 222.2222 49.38271 L 123.45678 49.38271 L 123.45678 49.38271 L 123.45678 49.38271 L 148.14813 49.38271 Q 172.8395 49.38271 271.60492 24.691355 z" svg:height="2.4691355mm" draw:style-name="style-955" svg:viewBox="0.0 0.0 1654.3208 246.91356" svg:width="16.54321mm" svg:x="115.80246mm" svg:y="8.888888mm"/>
          <draw:path svg:d="M 98.76542 74.074066 L 172.8395 1.8189894E-12 L 172.8395 24.691355 Q 197.53084 24.691355 172.8395 74.074066 L 148.14813 148.14813 L 148.14813 222.2222 L 148.14813 296.29626 L 74.074066 296.29626 L 0.0 296.29626 L 0.0 222.2222 Q 0.0 172.8395 24.691355 172.8395 L 24.691355 148.14813 L 49.38271 148.14813 Q 49.38271 123.45678 98.76542 74.074066 z" svg:height="2.9629626mm" draw:style-name="style-956" svg:viewBox="0.0 0.0 172.8395 296.29626" svg:width="1.7283949mm" svg:x="22.716047mm" svg:y="120.2469mm"/>
          <draw:path svg:d="M 123.45678 74.074066 L 98.76542 0.0 L 518.5185 0.0 L 938.2715 0.0 L 1061.7283 0.0 L 1185.185 0.0 L 1209.8765 0.0 L 1209.8765 0.0 L 1308.6418 0.0 L 1382.716 0.0 L 1382.716 24.691355 L 1358.0245 49.38271 L 1358.0245 49.38271 L 1358.0245 49.38271 L 1358.0245 74.074066 Q 1358.0245 74.074066 1333.3333 74.074066 L 1333.3333 74.074066 L 1308.6418 74.074066 Q 1308.6418 98.76542 1308.6418 98.76542 L 1308.6418 98.76542 L 1308.6418 98.76542 Q 1283.9504 98.76542 1283.9504 123.45678 L 1283.9504 123.45678 L 1259.2592 123.45678 Q 1259.2592 148.14813 1259.2592 148.14813 L 1259.2592 148.14813 L 1234.5677 172.8395 Q 1209.8765 197.53084 1160.4937 296.29626 Q 1111.111 419.75305 1111.111 469.13574 L 1111.111 518.5185 L 1111.111 518.5185 Q 1086.4197 543.20984 1086.4197 543.20984 L 1086.4197 543.20984 L 1086.4197 567.9012 Q 1061.7283 592.5925 1061.7283 641.9752 L 1061.7283 666.6666 L 1061.7283 666.6666 L 1037.037 666.6666 L 1012.3456 666.6666 Q 1012.3456 691.358 987.65424 691.358 L 962.9629 691.358 L 962.9629 666.6666 L 962.9629 666.6666 L 962.9629 617.2839 Q 962.9629 567.9012 1012.3456 395.06168 L 1061.7283 222.2222 L 1086.4197 197.53084 L 1111.111 172.8395 L 1111.111 148.14813 L 1111.111 123.45678 L 716.0493 123.45678 Q 320.9876 148.14813 222.2222 469.13574 L 123.45678 814.81476 L 98.76542 839.5061 L 74.074066 888.8888 L 74.074066 913.58014 L 74.074066 938.2715 L 74.074066 938.2715 L 74.074066 938.2715 L 49.38271 888.8888 L 49.38271 864.19745 L 24.691355 864.19745 L -9.094947E-13 864.19745 L -9.094947E-13 839.5061 L -9.094947E-13 790.12335 L -9.094947E-13 765.432 L 24.691355 740.74066 L 24.691355 666.6666 Q 24.691355 592.5925 74.074066 493.82712 Q 123.45678 395.06168 123.45678 271.60492 Q 172.8395 148.14813 123.45678 74.074066 z" svg:height="9.382715mm" draw:style-name="style-957" svg:viewBox="0.0 0.0 1382.716 938.2715" svg:width="13.827159mm" svg:x="53.580242mm" svg:y="46.913574mm"/>
          <draw:path svg:d="M 395.06168 296.29626 L 395.06168 296.29626 L 395.06168 296.29626 L 395.06168 320.9876 L 370.37033 320.9876 Q 370.37033 296.29626 320.9876 320.9876 L 296.29626 345.679 L 296.29626 345.679 Q 271.60492 345.679 271.60492 345.679 Q 271.60492 345.679 197.53084 320.9876 Q 123.45678 296.29626 98.76542 296.29626 L 49.38271 296.29626 L 49.38271 296.29626 Q 24.691355 271.60492 24.691355 271.60492 L 24.691355 271.60492 L 24.691355 246.91356 Q 24.691355 246.91356 0.0 246.91356 L 0.0 246.91356 L 0.0 246.91356 Q 0.0 246.91356 24.691355 222.2222 Q 74.074066 197.53084 49.38271 197.53084 Q 24.691355 197.53084 24.691355 172.8395 L 24.691355 148.14813 L 49.38271 148.14813 Q 74.074066 148.14813 74.074066 123.45678 Q 74.074066 98.76542 172.8395 49.38271 Q 296.29626 0.0 320.9876 0.0 Q 370.37033 -24.691355 370.37033 123.45678 Q 370.37033 246.91356 370.37033 271.60492 Q 370.37033 271.60492 395.06168 296.29626 z" svg:height="3.4567897mm" draw:style-name="style-958" svg:viewBox="0.0 0.0 395.06168 345.679" svg:width="3.9506168mm" svg:x="88.14814mm" svg:y="97.28394mm"/>
          <draw:path svg:d="M 24.691355 24.691355 L 49.38271 0.0 L 98.76542 0.0 L 148.14813 0.0 L 148.14813 0.0 Q 123.45678 24.691355 98.76542 98.76542 L 49.38271 148.14813 L 24.691355 148.14813 Q 24.691355 148.14813 24.691355 123.45678 L 0.0 98.76542 L 0.0 74.074066 Q 24.691355 49.38271 24.691355 24.691355 z" svg:height="1.4814813mm" draw:style-name="style-959" svg:viewBox="0.0 0.0 148.14813 148.14813" svg:width="1.4814813mm" svg:x="85.18517mm" svg:y="42.96296mm"/>
          <draw:path svg:d="M 543.20984 49.38271 L 543.20984 98.76542 L 518.5185 148.14813 Q 493.82712 197.53084 493.82712 271.60492 Q 493.82712 345.679 518.5185 370.37033 L 518.5185 419.75305 L 493.82712 419.75305 Q 493.82712 419.75305 444.4444 419.75305 L 395.06168 444.4444 L 395.06168 419.75305 Q 395.06168 395.06168 419.75305 370.37033 Q 419.75305 345.679 320.9876 419.75305 Q 222.2222 518.5185 222.2222 543.20984 L 222.2222 567.9012 L 197.53084 567.9012 L 148.14813 567.9012 L 148.14813 543.20984 L 148.14813 518.5185 L 148.14813 518.5185 Q 172.8395 518.5185 172.8395 493.82712 L 172.8395 493.82712 L 172.8395 493.82712 Q 172.8395 469.13574 222.2222 444.4444 L 246.91356 395.06168 L 271.60492 395.06168 L 271.60492 370.37033 L 197.53084 370.37033 Q 123.45678 370.37033 49.38271 395.06168 L 0.0 395.06168 L 0.0 370.37033 L 0.0 370.37033 L 24.691355 320.9876 L 24.691355 296.29626 L 24.691355 296.29626 L 49.38271 296.29626 L 49.38271 296.29626 L 49.38271 320.9876 L 49.38271 320.9876 L 74.074066 320.9876 L 74.074066 296.29626 L 98.76542 296.29626 L 98.76542 296.29626 L 98.76542 271.60492 L 98.76542 271.60492 L 98.76542 271.60492 L 123.45678 271.60492 L 123.45678 271.60492 L 123.45678 246.91356 Q 148.14813 246.91356 172.8395 246.91356 Q 197.53084 271.60492 222.2222 197.53084 Q 246.91356 148.14813 271.60492 123.45678 Q 296.29626 123.45678 345.679 74.074066 L 395.06168 0.0 L 469.13574 0.0 Q 543.20984 0.0 543.20984 49.38271 z" svg:height="5.679012mm" draw:style-name="style-960" svg:viewBox="0.0 0.0 543.20984 567.9012" svg:width="5.4320984mm" svg:x="130.86418mm" svg:y="158.76541mm"/>
          <draw:path svg:d="M 0.0 98.76542 L 24.691355 0.0 L 24.691355 0.0 Q 24.691355 0.0 49.38271 24.691355 L 74.074066 24.691355 L 74.074066 74.074066 Q 74.074066 148.14813 98.76542 98.76542 Q 123.45678 74.074066 148.14813 74.074066 L 148.14813 74.074066 L 148.14813 74.074066 Q 148.14813 98.76542 172.8395 98.76542 L 172.8395 98.76542 L 172.8395 98.76542 Q 172.8395 123.45678 148.14813 148.14813 L 123.45678 197.53084 L 123.45678 197.53084 L 123.45678 222.2222 L 74.074066 222.2222 L 0.0 222.2222 L 0.0 197.53084 Q -24.691355 197.53084 0.0 98.76542 z" svg:height="2.222222mm" draw:style-name="style-961" svg:viewBox="0.0 0.0 172.8395 222.2222" svg:width="1.7283949mm" svg:x="41.72839mm" svg:y="120.98764mm"/>
          <draw:path svg:d="M 74.074066 49.38271 L 148.14813 0.0 L 197.53084 0.0 L 246.91356 0.0 L 246.91356 0.0 L 246.91356 24.691355 L 222.2222 49.38271 Q 197.53084 49.38271 172.8395 148.14813 Q 148.14813 222.2222 148.14813 222.2222 L 148.14813 222.2222 L 148.14813 197.53084 Q 148.14813 148.14813 98.76542 148.14813 Q 74.074066 148.14813 74.074066 197.53084 L 74.074066 222.2222 L 49.38271 246.91356 Q 49.38271 271.60492 24.691355 271.60492 L 24.691355 271.60492 L 24.691355 246.91356 L 0.0 246.91356 L 0.0 246.91356 L 0.0 246.91356 L 0.0 172.8395 Q 0.0 98.76542 74.074066 49.38271 z" svg:height="2.7160492mm" draw:style-name="style-962" svg:viewBox="0.0 0.0 246.91356 271.60492" svg:width="2.4691355mm" svg:x="61.72839mm" svg:y="218.27158mm"/>
          <draw:path svg:d="M 74.074066 0.0 L 98.76542 0.0 L 98.76542 0.0 Q 123.45678 24.691355 148.14813 24.691355 L 172.8395 24.691355 L 172.8395 74.074066 Q 148.14813 123.45678 148.14813 123.45678 Q 148.14813 148.14813 123.45678 148.14813 L 123.45678 172.8395 L 98.76542 172.8395 L 49.38271 172.8395 L 24.691355 148.14813 L 1.8189894E-12 123.45678 L 1.8189894E-12 123.45678 L 1.8189894E-12 123.45678 L 1.8189894E-12 98.76542 Q 1.8189894E-12 74.074066 24.691355 74.074066 Q 49.38271 74.074066 49.38271 24.691355 Q 49.38271 0.0 74.074066 0.0 z" svg:height="1.7283949mm" draw:style-name="style-963" svg:viewBox="0.0 0.0 172.8395 172.8395" svg:width="1.7283949mm" svg:x="125.43208mm" svg:y="58.024685mm"/>
          <draw:path svg:d="M 197.53084 172.8395 L 271.60492 0.0 L 271.60492 0.0 L 296.29626 0.0 L 296.29626 24.691355 L 296.29626 49.38271 L 271.60492 74.074066 L 271.60492 98.76542 L 296.29626 98.76542 L 345.679 98.76542 L 370.37033 123.45678 L 395.06168 148.14813 L 444.4444 148.14813 L 493.82712 148.14813 L 567.9012 98.76542 Q 641.9752 98.76542 666.6666 74.074066 L 691.358 74.074066 L 666.6666 123.45678 Q 641.9752 172.8395 592.5925 197.53084 Q 543.20984 246.91356 518.5185 271.60492 L 518.5185 296.29626 L 518.5185 296.29626 L 493.82712 296.29626 L 493.82712 320.9876 L 493.82712 345.679 L 518.5185 345.679 L 518.5185 345.679 L 518.5185 370.37033 L 543.20984 370.37033 L 543.20984 370.37033 L 543.20984 395.06168 L 543.20984 395.06168 L 543.20984 395.06168 L 518.5185 395.06168 L 518.5185 395.06168 L 518.5185 419.75305 L 493.82712 419.75305 L 493.82712 419.75305 L 493.82712 444.4444 L 543.20984 444.4444 L 592.5925 444.4444 L 641.9752 469.13574 L 691.358 493.82712 L 691.358 493.82712 L 691.358 493.82712 L 493.82712 493.82712 L 296.29626 493.82712 L 148.14813 493.82712 L 0.0 493.82712 L 0.0 493.82712 L 0.0 469.13574 L 49.38271 469.13574 L 98.76542 444.4444 L 98.76542 444.4444 L 98.76542 444.4444 L 123.45678 395.06168 Q 148.14813 345.679 197.53084 172.8395 z" svg:height="4.938271mm" draw:style-name="style-964" svg:viewBox="0.0 0.0 691.358 493.82712" svg:width="6.9135795mm" svg:x="98.76542mm" svg:y="236.04936mm"/>
          <draw:path svg:d="M 74.074066 24.691355 L 98.76542 0.0 L 123.45678 0.0 L 148.14813 0.0 L 148.14813 49.38271 Q 148.14813 98.76542 172.8395 98.76542 L 197.53084 98.76542 L 197.53084 98.76542 L 222.2222 98.76542 L 246.91356 98.76542 Q 246.91356 98.76542 246.91356 74.074066 L 246.91356 74.074066 L 271.60492 74.074066 Q 296.29626 49.38271 320.9876 49.38271 L 345.679 49.38271 L 345.679 49.38271 Q 345.679 49.38271 370.37033 49.38271 L 370.37033 74.074066 L 370.37033 74.074066 Q 345.679 74.074066 296.29626 98.76542 L 246.91356 123.45678 L 246.91356 123.45678 Q 246.91356 148.14813 246.91356 148.14813 L 222.2222 148.14813 L 172.8395 197.53084 Q 148.14813 246.91356 123.45678 246.91356 L 123.45678 271.60492 L 98.76542 320.9876 Q 49.38271 370.37033 49.38271 419.75305 L 49.38271 469.13574 L 24.691355 518.5185 L 24.691355 567.9012 L 24.691355 567.9012 L 0.0 567.9012 L 0.0 444.4444 L 0.0 345.679 L 0.0 222.2222 L 0.0 98.76542 L 0.0 98.76542 Q 0.0 98.76542 24.691355 74.074066 L 24.691355 49.38271 L 49.38271 49.38271 Q 49.38271 49.38271 74.074066 24.691355 z" svg:height="5.679012mm" draw:style-name="style-965" svg:viewBox="0.0 0.0 370.37033 567.9012" svg:width="3.7037034mm" svg:x="119.999985mm" svg:y="181.23454mm"/>
          <draw:path svg:d="M 74.074066 24.691355 L 74.074066 -3.6379788E-12 L 74.074066 -3.6379788E-12 Q 74.074066 -3.6379788E-12 98.76542 148.14813 L 123.45678 296.29626 L 123.45678 296.29626 L 123.45678 320.9876 L 148.14813 320.9876 L 172.8395 320.9876 L 197.53084 296.29626 L 222.2222 296.29626 L 222.2222 271.60492 Q 222.2222 246.91356 246.91356 172.8395 L 246.91356 123.45678 L 246.91356 123.45678 Q 271.60492 123.45678 271.60492 246.91356 L 271.60492 370.37033 L 246.91356 370.37033 L 222.2222 370.37033 L 222.2222 691.358 Q 222.2222 1012.3456 197.53084 1012.3456 L 197.53084 1037.037 L 172.8395 1061.7283 Q 123.45678 1111.111 123.45678 1111.111 L 123.45678 1135.8024 L 123.45678 1135.8024 Q 123.45678 1135.8024 98.76542 1160.4937 L 98.76542 1160.4937 L 98.76542 1160.4937 Q 74.074066 1160.4937 74.074066 1135.8024 L 74.074066 1111.111 L 74.074066 1111.111 Q 98.76542 1111.111 98.76542 1086.4197 L 98.76542 1086.4197 L 98.76542 1061.7283 Q 123.45678 1061.7283 123.45678 1037.037 Q 148.14813 1012.3456 74.074066 1012.3456 L 0.0 987.65424 L 0.0 962.9629 Q 24.691355 962.9629 24.691355 740.74066 L 49.38271 518.5185 L 49.38271 469.13574 Q 24.691355 395.06168 49.38271 271.60492 L 49.38271 123.45678 L 49.38271 74.074066 Q 74.074066 49.38271 74.074066 24.691355 z" svg:height="11.604937mm" draw:style-name="style-966" svg:viewBox="0.0 0.0 271.60492 1160.4937" svg:width="2.7160492mm" svg:x="115.80246mm" svg:y="170.61726mm"/>
          <draw:path svg:d="M 370.37033 0.0 L 370.37033 0.0 L 395.06168 0.0 L 395.06168 0.0 L 395.06168 24.691355 Q 395.06168 49.38271 370.37033 74.074066 L 345.679 98.76542 L 345.679 123.45678 L 345.679 172.8395 L 296.29626 222.2222 Q 271.60492 271.60492 246.91356 271.60492 L 246.91356 271.60492 L 246.91356 271.60492 Q 222.2222 271.60492 222.2222 246.91356 L 222.2222 246.91356 L 246.91356 246.91356 Q 246.91356 222.2222 246.91356 222.2222 L 246.91356 222.2222 L 246.91356 197.53084 Q 246.91356 172.8395 123.45678 172.8395 L 0.0 197.53084 L 0.0 197.53084 Q 24.691355 172.8395 24.691355 172.8395 L 24.691355 172.8395 L 24.691355 172.8395 Q 49.38271 148.14813 49.38271 123.45678 L 74.074066 123.45678 L 148.14813 98.76542 Q 222.2222 74.074066 296.29626 74.074066 Q 345.679 24.691355 345.679 24.691355 L 345.679 24.691355 L 345.679 24.691355 Q 370.37033 24.691355 370.37033 0.0 z" svg:height="2.7160492mm" draw:style-name="style-967" svg:viewBox="0.0 0.0 395.06168 271.60492" svg:width="3.9506168mm" svg:x="79.01234mm" svg:y="109.87653mm"/>
          <draw:path svg:d="M 24.691355 24.691355 L 49.38271 3.6379788E-12 L 49.38271 98.76542 Q 49.38271 222.2222 98.76542 222.2222 Q 148.14813 197.53084 148.14813 197.53084 Q 148.14813 197.53084 172.8395 197.53084 L 172.8395 197.53084 L 172.8395 222.2222 L 172.8395 246.91356 L 172.8395 296.29626 Q 148.14813 370.37033 148.14813 395.06168 L 148.14813 419.75305 L 123.45678 419.75305 L 98.76542 444.4444 L 74.074066 444.4444 L 49.38271 444.4444 L 49.38271 419.75305 L 49.38271 419.75305 L 24.691355 271.60492 Q 0.0 123.45678 0.0 123.45678 L 0.0 123.45678 L 0.0 98.76542 Q 0.0 49.38271 24.691355 24.691355 z" svg:height="4.444444mm" draw:style-name="style-968" svg:viewBox="0.0 0.0 172.8395 444.4444" svg:width="1.7283949mm" svg:x="116.5432mm" svg:y="169.3827mm"/>
          <draw:path svg:d="M 518.5185 148.14813 L 518.5185 172.8395 L 493.82712 172.8395 Q 493.82712 148.14813 493.82712 148.14813 Q 493.82712 148.14813 419.75305 123.45678 L 345.679 98.76542 L 345.679 98.76542 Q 320.9876 98.76542 246.91356 74.074066 L 197.53084 74.074066 L 148.14813 74.074066 L 74.074066 49.38271 L 49.38271 49.38271 L 24.691355 49.38271 L 24.691355 49.38271 Q 1.8189894E-12 24.691355 1.8189894E-12 24.691355 L 1.8189894E-12 24.691355 L 98.76542 0.0 Q 197.53084 -49.38271 320.9876 0.0 Q 444.4444 49.38271 469.13574 98.76542 Q 493.82712 123.45678 518.5185 148.14813 z" svg:height="1.7283949mm" draw:style-name="style-969" svg:viewBox="0.0 0.0 518.5185 172.8395" svg:width="5.1851845mm" svg:x="125.43208mm" svg:y="282.46912mm"/>
          <draw:path svg:d="M 49.38271 444.4444 L 49.38271 469.13574 L 24.691355 469.13574 Q 24.691355 493.82712 24.691355 493.82712 L 0.0 493.82712 L 0.0 469.13574 Q 24.691355 444.4444 24.691355 370.37033 L 49.38271 296.29626 L 49.38271 296.29626 L 74.074066 296.29626 L 74.074066 197.53084 L 74.074066 74.074066 L 24.691355 74.074066 L 0.0 74.074066 L 0.0 49.38271 L 0.0 49.38271 L 24.691355 49.38271 L 24.691355 49.38271 L 24.691355 24.691355 L 24.691355 24.691355 L 49.38271 24.691355 L 49.38271 24.691355 L 98.76542 0.0 Q 148.14813 0.0 172.8395 98.76542 Q 172.8395 222.2222 123.45678 345.679 Q 74.074066 444.4444 49.38271 444.4444 z" svg:height="4.938271mm" draw:style-name="style-970" svg:viewBox="0.0 0.0 172.8395 493.82712" svg:width="1.7283949mm" svg:x="67.4074mm" svg:y="180.24689mm"/>
          <draw:path svg:d="M 518.5185 345.679 L 543.20984 370.37033 L 543.20984 419.75305 L 543.20984 444.4444 L 567.9012 469.13574 L 567.9012 518.5185 L 493.82712 666.6666 Q 395.06168 790.12335 395.06168 814.81476 L 395.06168 864.19745 L 370.37033 864.19745 L 370.37033 864.19745 L 370.37033 864.19745 Q 370.37033 864.19745 296.29626 864.19745 Q 246.91356 864.19745 197.53084 888.8888 L 148.14813 913.58014 L 148.14813 913.58014 L 148.14813 913.58014 L 148.14813 938.2715 L 148.14813 938.2715 L 123.45678 938.2715 L 123.45678 962.9629 L 123.45678 962.9629 L 98.76542 962.9629 L 98.76542 962.9629 L 98.76542 962.9629 L 74.074066 962.9629 L 49.38271 962.9629 L 24.691355 987.65424 L 0.0 987.65424 L 0.0 962.9629 L 0.0 938.2715 L 24.691355 913.58014 L 24.691355 888.8888 L 24.691355 888.8888 L 49.38271 888.8888 L 49.38271 888.8888 L 49.38271 864.19745 L 49.38271 864.19745 L 49.38271 864.19745 L 74.074066 864.19745 L 74.074066 864.19745 L 98.76542 839.5061 L 98.76542 839.5061 L 98.76542 839.5061 L 98.76542 839.5061 L 123.45678 814.81476 L 123.45678 814.81476 L 148.14813 814.81476 Q 172.8395 814.81476 197.53084 790.12335 Q 197.53084 765.432 246.91356 691.358 Q 296.29626 617.2839 296.29626 493.82712 Q 296.29626 370.37033 271.60492 271.60492 L 246.91356 148.14813 L 246.91356 123.45678 Q 246.91356 74.074066 271.60492 49.38271 L 271.60492 24.691355 L 271.60492 24.691355 Q 296.29626 24.691355 296.29626 24.691355 L 296.29626 0.0 L 320.9876 0.0 Q 345.679 0.0 444.4444 172.8395 Q 493.82712 320.9876 518.5185 345.679 z" svg:height="9.876542mm" draw:style-name="style-971" svg:viewBox="0.0 0.0 567.9012 987.65424" svg:width="5.679012mm" svg:x="61.72839mm" svg:y="52.09876mm"/>
          <draw:path svg:d="M 419.75305 1.8189894E-12 L 493.82712 1.8189894E-12 L 493.82712 1.8189894E-12 Q 469.13574 24.691355 469.13574 49.38271 L 469.13574 98.76542 L 469.13574 172.8395 Q 469.13574 246.91356 518.5185 271.60492 Q 567.9012 296.29626 666.6666 246.91356 Q 765.432 197.53084 765.432 197.53084 L 765.432 197.53084 L 765.432 197.53084 Q 790.12335 197.53084 814.81476 172.8395 L 839.5061 148.14813 L 765.432 296.29626 Q 666.6666 419.75305 716.0493 493.82712 Q 740.74066 543.20984 839.5061 641.9752 Q 913.58014 716.0493 1037.037 765.432 Q 1135.8024 790.12335 1160.4937 790.12335 L 1209.8765 790.12335 L 1209.8765 765.432 L 1209.8765 765.432 L 1234.5677 765.432 L 1234.5677 740.74066 L 1234.5677 740.74066 L 1259.2592 740.74066 L 1259.2592 740.74066 L 1259.2592 740.74066 L 1259.2592 716.0493 L 1259.2592 716.0493 L 1283.9504 716.0493 L 1283.9504 691.358 L 1283.9504 691.358 L 1259.2592 691.358 L 1259.2592 666.6666 Q 1259.2592 641.9752 1333.3333 617.2839 L 1407.4072 592.5925 L 1407.4072 592.5925 L 1407.4072 592.5925 L 1432.0986 592.5925 L 1432.0986 592.5925 L 1432.0986 567.9012 L 1407.4072 567.9012 L 1407.4072 567.9012 L 1407.4072 543.20984 L 1407.4072 543.20984 L 1407.4072 543.20984 L 1382.716 543.20984 Q 1382.716 543.20984 1358.0245 493.82712 Q 1358.0245 469.13574 1308.6418 444.4444 L 1283.9504 444.4444 L 1308.6418 444.4444 L 1308.6418 444.4444 L 1456.7899 444.4444 L 1580.2467 444.4444 L 1580.2467 419.75305 L 1604.9381 419.75305 L 1604.9381 419.75305 L 1604.9381 419.75305 L 1604.9381 419.75305 L 1604.9381 444.4444 L 1604.9381 444.4444 L 1604.9381 444.4444 L 1629.6295 444.4444 L 1629.6295 444.4444 L 1629.6295 469.13574 L 1604.9381 469.13574 L 1580.2467 493.82712 Q 1555.5554 493.82712 1555.5554 543.20984 L 1555.5554 592.5925 L 1555.5554 617.2839 L 1555.5554 641.9752 L 1555.5554 641.9752 L 1555.5554 641.9752 L 1654.3208 666.6666 Q 1753.0862 666.6666 1753.0862 691.358 Q 1777.7776 740.74066 1802.469 716.0493 L 1827.1603 691.358 L 1827.1603 691.358 L 1851.8517 691.358 L 1851.8517 691.358 L 1851.8517 691.358 L 1851.8517 716.0493 L 1851.8517 740.74066 L 1827.1603 740.74066 L 1827.1603 740.74066 L 1827.1603 765.432 L 1802.469 765.432 L 1802.469 765.432 L 1802.469 790.12335 L 1802.469 790.12335 L 1802.469 790.12335 L 1777.7776 790.12335 L 1777.7776 790.12335 L 1777.7776 814.81476 L 1753.0862 814.81476 L 1753.0862 839.5061 Q 1753.0862 888.8888 1753.0862 938.2715 L 1753.0862 962.9629 L 1703.7035 938.2715 Q 1654.3208 888.8888 1604.9381 987.65424 Q 1555.5554 1061.7283 1530.864 1061.7283 L 1530.864 1086.4197 L 1530.864 1086.4197 L 1506.1727 1086.4197 L 1506.1727 1111.111 L 1506.1727 1135.8024 L 1530.864 1259.2592 Q 1555.5554 1382.716 1555.5554 1432.0986 Q 1580.2467 1481.4813 1604.9381 1481.4813 Q 1654.3208 1506.1727 1654.3208 1506.1727 L 1654.3208 1530.864 L 1654.3208 1530.864 L 1654.3208 1530.864 L 1654.3208 1555.5554 L 1654.3208 1580.2467 L 1654.3208 1580.2467 L 1654.3208 1580.2467 L 1604.9381 1604.9381 L 1580.2467 1629.6295 L 1555.5554 1629.6295 Q 1506.1727 1629.6295 1358.0245 1679.0122 Q 1185.185 1728.3949 1012.3456 1777.7776 L 864.19745 1876.543 L 814.81476 1876.543 L 765.432 1876.543 L 765.432 1876.543 L 765.432 1851.8517 L 790.12335 1851.8517 L 790.12335 1827.1603 L 790.12335 1827.1603 Q 814.81476 1827.1603 814.81476 1777.7776 Q 814.81476 1728.3949 765.432 1629.6295 L 716.0493 1506.1727 L 716.0493 1481.4813 Q 716.0493 1481.4813 691.358 1481.4813 L 691.358 1481.4813 L 691.358 1481.4813 Q 666.6666 1456.7899 666.6666 1456.7899 L 666.6666 1456.7899 L 666.6666 1432.0986 Q 666.6666 1432.0986 641.9752 1432.0986 L 641.9752 1432.0986 L 641.9752 1432.0986 Q 617.2839 1407.4072 617.2839 1358.0245 L 592.5925 1308.6418 L 592.5925 1308.6418 Q 617.2839 1308.6418 617.2839 1283.9504 Q 617.2839 1234.5677 617.2839 1185.185 Q 617.2839 1160.4937 592.5925 1086.4197 Q 567.9012 1037.037 469.13574 1037.037 L 370.37033 1061.7283 L 370.37033 1037.037 L 370.37033 987.65424 L 345.679 987.65424 L 320.9876 987.65424 L 320.9876 962.9629 Q 320.9876 938.2715 370.37033 938.2715 Q 419.75305 913.58014 419.75305 888.8888 Q 419.75305 839.5061 345.679 691.358 L 271.60492 567.9012 L 271.60492 543.20984 Q 271.60492 543.20984 246.91356 543.20984 L 246.91356 543.20984 L 246.91356 543.20984 Q 222.2222 518.5185 222.2222 493.82712 Q 222.2222 493.82712 172.8395 370.37033 Q 172.8395 246.91356 123.45678 172.8395 L 74.074066 98.76542 L 74.074066 98.76542 L 74.074066 98.76542 L 74.074066 98.76542 L 74.074066 74.074066 L 49.38271 74.074066 L 49.38271 49.38271 L 49.38271 49.38271 L 24.691355 49.38271 L 24.691355 49.38271 L 24.691355 49.38271 L 24.691355 24.691355 L 24.691355 24.691355 L 0.0 24.691355 L 0.0 1.8189894E-12 L 0.0 1.8189894E-12 L 0.0 1.8189894E-12 L 123.45678 1.8189894E-12 L 271.60492 1.8189894E-12 L 271.60492 1.8189894E-12 Q 271.60492 24.691355 271.60492 98.76542 L 271.60492 148.14813 L 271.60492 148.14813 L 271.60492 148.14813 L 296.29626 148.14813 L 320.9876 148.14813 L 320.9876 148.14813 Q 320.9876 148.14813 345.679 74.074066 Q 345.679 1.8189894E-12 320.9876 1.8189894E-12 L 296.29626 1.8189894E-12 L 320.9876 1.8189894E-12 Q 370.37033 1.8189894E-12 419.75305 1.8189894E-12 z" svg:height="18.76543mm" draw:style-name="style-972" svg:viewBox="0.0 0.0 1851.8517 1876.543" svg:width="18.518517mm" svg:x="36.79012mm" svg:y="123.95061mm"/>
          <draw:path svg:d="M 320.9876 74.074066 L 395.06168 0.0 L 419.75305 0.0 L 419.75305 0.0 L 419.75305 24.691355 L 419.75305 49.38271 L 419.75305 49.38271 Q 419.75305 49.38271 419.75305 74.074066 L 395.06168 74.074066 L 395.06168 74.074066 Q 395.06168 98.76542 419.75305 98.76542 L 419.75305 98.76542 L 320.9876 197.53084 Q 246.91356 296.29626 148.14813 320.9876 Q 49.38271 345.679 24.691355 370.37033 L 0.0 370.37033 L 0.0 345.679 Q 24.691355 345.679 24.691355 296.29626 L 24.691355 271.60492 L 24.691355 246.91356 Q 24.691355 222.2222 74.074066 197.53084 L 123.45678 148.14813 L 123.45678 148.14813 Q 148.14813 148.14813 148.14813 123.45678 L 148.14813 123.45678 L 148.14813 123.45678 Q 172.8395 123.45678 172.8395 148.14813 Q 172.8395 172.8395 222.2222 172.8395 Q 271.60492 148.14813 320.9876 74.074066 z" svg:height="3.7037034mm" draw:style-name="style-973" svg:viewBox="0.0 0.0 419.75305 370.37033" svg:width="4.1975303mm" svg:x="39.259254mm" svg:y="142.22221mm"/>
          <draw:path svg:d="M 49.38271 -1.8189894E-12 L 123.45678 -1.8189894E-12 L 98.76542 24.691355 Q 49.38271 49.38271 74.074066 49.38271 Q 98.76542 49.38271 98.76542 74.074066 L 98.76542 74.074066 L 49.38271 74.074066 Q -4.5474735E-13 49.38271 -4.5474735E-13 49.38271 Q -4.5474735E-13 -1.8189894E-12 49.38271 -1.8189894E-12 z" svg:height="0.74074066mm" draw:style-name="style-974" svg:viewBox="0.0 0.0 123.45678 74.074066" svg:width="1.2345678mm" svg:x="36.049377mm" svg:y="152.09875mm"/>
          <draw:path svg:d="M 493.82712 24.691355 L 493.82712 24.691355 L 543.20984 0.0 L 592.5925 0.0 L 592.5925 24.691355 L 592.5925 24.691355 L 543.20984 74.074066 Q 493.82712 98.76542 493.82712 148.14813 Q 493.82712 197.53084 518.5185 222.2222 L 543.20984 246.91356 L 592.5925 419.75305 Q 641.9752 567.9012 666.6666 592.5925 L 691.358 592.5925 L 691.358 617.2839 L 691.358 617.2839 L 691.358 617.2839 L 666.6666 617.2839 L 666.6666 617.2839 Q 666.6666 617.2839 641.9752 617.2839 Q 617.2839 617.2839 592.5925 592.5925 Q 592.5925 567.9012 518.5185 543.20984 L 469.13574 518.5185 L 469.13574 493.82712 Q 469.13574 469.13574 419.75305 518.5185 Q 345.679 567.9012 271.60492 765.432 Q 197.53084 938.2715 172.8395 962.9629 L 148.14813 987.65424 L 148.14813 1012.3456 L 148.14813 1037.037 L 123.45678 1061.7283 L 98.76542 1111.111 L 98.76542 1111.111 L 98.76542 1135.8024 L 74.074066 1135.8024 L 49.38271 1111.111 L 49.38271 1111.111 L 49.38271 1111.111 L 24.691355 1111.111 L 24.691355 1111.111 L 24.691355 1086.4197 L 49.38271 1061.7283 L 49.38271 1037.037 L 49.38271 1012.3456 L 49.38271 962.9629 L 49.38271 938.2715 L 49.38271 938.2715 Q 49.38271 913.58014 49.38271 913.58014 Q 49.38271 913.58014 49.38271 814.81476 Q 24.691355 740.74066 0.0 740.74066 Q -24.691355 740.74066 24.691355 641.9752 Q 74.074066 543.20984 98.76542 543.20984 Q 123.45678 543.20984 197.53084 444.4444 Q 246.91356 345.679 271.60492 345.679 Q 296.29626 345.679 395.06168 172.8395 L 469.13574 24.691355 L 493.82712 24.691355 z" svg:height="11.358024mm" draw:style-name="style-975" svg:viewBox="0.0 0.0 691.358 1135.8024" svg:width="6.9135795mm" svg:x="51.35802mm" svg:y="216.54318mm"/>
          <draw:path svg:d="M 222.2222 0.0 L 271.60492 0.0 L 271.60492 0.0 Q 271.60492 24.691355 296.29626 49.38271 L 296.29626 49.38271 L 271.60492 49.38271 Q 246.91356 49.38271 246.91356 74.074066 L 222.2222 74.074066 L 197.53084 172.8395 Q 172.8395 296.29626 172.8395 296.29626 L 172.8395 296.29626 L 148.14813 296.29626 Q 148.14813 296.29626 123.45678 320.9876 L 123.45678 320.9876 L 123.45678 246.91356 Q 123.45678 197.53084 74.074066 197.53084 L -4.5474735E-13 172.8395 L -4.5474735E-13 148.14813 L -4.5474735E-13 123.45678 L 24.691355 123.45678 Q 49.38271 123.45678 24.691355 98.76542 L 24.691355 74.074066 L 24.691355 74.074066 L 24.691355 49.38271 L 49.38271 49.38271 Q 74.074066 49.38271 74.074066 24.691355 L 74.074066 24.691355 L 123.45678 24.691355 Q 172.8395 0.0 222.2222 0.0 z" svg:height="3.2098763mm" draw:style-name="style-976" svg:viewBox="0.0 0.0 296.29626 320.9876" svg:width="2.9629626mm" svg:x="38.765427mm" svg:y="115.55554mm"/>
          <draw:path svg:d="M 74.074066 24.691355 L 98.76542 0.0 L 98.76542 24.691355 Q 98.76542 49.38271 123.45678 74.074066 L 123.45678 74.074066 L 123.45678 123.45678 Q 123.45678 148.14813 246.91356 148.14813 Q 345.679 148.14813 370.37033 148.14813 L 370.37033 148.14813 L 395.06168 148.14813 Q 419.75305 148.14813 419.75305 172.8395 Q 419.75305 197.53084 395.06168 197.53084 L 370.37033 197.53084 L 296.29626 197.53084 Q 246.91356 222.2222 222.2222 222.2222 Q 197.53084 222.2222 197.53084 271.60492 Q 197.53084 320.9876 172.8395 320.9876 Q 148.14813 320.9876 98.76542 222.2222 L 49.38271 148.14813 L 49.38271 123.45678 Q 49.38271 98.76542 24.691355 74.074066 L 24.691355 74.074066 L 24.691355 74.074066 L -9.094947E-13 49.38271 L -9.094947E-13 24.691355 Q -9.094947E-13 -24.691355 49.38271 24.691355 Q 49.38271 49.38271 74.074066 24.691355 z" svg:height="3.2098763mm" draw:style-name="style-977" svg:viewBox="0.0 0.0 419.75305 320.9876" svg:width="4.1975303mm" svg:x="72.098755mm" svg:y="160.74072mm"/>
          <draw:path svg:d="M 24.691355 -1.8189894E-12 L 49.38271 -1.8189894E-12 L 49.38271 -1.8189894E-12 Q 49.38271 -1.8189894E-12 74.074066 24.691355 L 74.074066 24.691355 L 74.074066 24.691355 Q 74.074066 49.38271 74.074066 49.38271 L 98.76542 49.38271 L 148.14813 49.38271 Q 172.8395 49.38271 246.91356 74.074066 Q 320.9876 98.76542 320.9876 98.76542 Q 320.9876 98.76542 345.679 98.76542 L 345.679 98.76542 L 345.679 123.45678 Q 320.9876 148.14813 320.9876 197.53084 L 320.9876 271.60492 L 320.9876 271.60492 Q 296.29626 246.91356 271.60492 246.91356 L 271.60492 246.91356 L 271.60492 246.91356 L 246.91356 246.91356 L 222.2222 246.91356 Q 197.53084 246.91356 123.45678 148.14813 L 24.691355 74.074066 L 24.691355 49.38271 Q 24.691355 49.38271 0.0 49.38271 L 0.0 49.38271 L 0.0 49.38271 L 0.0 24.691355 L 0.0 24.691355 Q 0.0 -1.8189894E-12 24.691355 -1.8189894E-12 z" svg:height="2.7160492mm" draw:style-name="style-978" svg:viewBox="0.0 0.0 345.679 271.60492" svg:width="3.4567897mm" svg:x="87.65431mm" svg:y="99.753075mm"/>
          <draw:path svg:d="M 98.76542 0.0 L 98.76542 0.0 L 98.76542 24.691355 Q 98.76542 74.074066 172.8395 49.38271 Q 246.91356 24.691355 246.91356 0.0 L 271.60492 0.0 L 271.60492 24.691355 L 296.29626 74.074066 L 320.9876 49.38271 Q 370.37033 24.691355 370.37033 49.38271 L 370.37033 49.38271 L 370.37033 74.074066 L 345.679 74.074066 L 345.679 74.074066 L 345.679 74.074066 L 320.9876 98.76542 L 296.29626 123.45678 L 296.29626 123.45678 Q 296.29626 148.14813 296.29626 172.8395 L 296.29626 197.53084 L 271.60492 197.53084 Q 246.91356 197.53084 246.91356 172.8395 Q 246.91356 148.14813 123.45678 148.14813 L 0.0 148.14813 L 0.0 123.45678 L 0.0 123.45678 L 49.38271 74.074066 Q 98.76542 0.0 98.76542 0.0 z" svg:height="1.9753084mm" draw:style-name="style-979" svg:viewBox="0.0 0.0 370.37033 197.53084" svg:width="3.7037034mm" svg:x="105.679mm" svg:y="70.86419mm"/>
          <draw:path svg:d="M 148.14813 24.691355 L 148.14813 0.0 L 197.53084 24.691355 Q 246.91356 74.074066 271.60492 74.074066 L 296.29626 74.074066 L 296.29626 98.76542 Q 296.29626 123.45678 320.9876 123.45678 Q 370.37033 123.45678 370.37033 148.14813 L 370.37033 148.14813 L 345.679 148.14813 L 320.9876 148.14813 L 320.9876 148.14813 Q 320.9876 148.14813 296.29626 172.8395 L 296.29626 172.8395 L 271.60492 222.2222 Q 271.60492 246.91356 246.91356 271.60492 Q 222.2222 296.29626 222.2222 320.9876 L 222.2222 320.9876 L 222.2222 320.9876 Q 222.2222 320.9876 222.2222 296.29626 L 222.2222 271.60492 L 222.2222 246.91356 L 222.2222 222.2222 L 197.53084 197.53084 Q 197.53084 172.8395 98.76542 172.8395 L -4.5474735E-13 148.14813 L 24.691355 148.14813 Q 74.074066 123.45678 74.074066 98.76542 Q 98.76542 49.38271 123.45678 49.38271 Q 148.14813 49.38271 148.14813 24.691355 z" svg:height="3.2098763mm" draw:style-name="style-980" svg:viewBox="0.0 0.0 370.37033 320.9876" svg:width="3.7037034mm" svg:x="40.740738mm" svg:y="112.345665mm"/>
          <draw:path svg:d="M 493.82712 0.0 L 493.82712 0.0 L 567.9012 0.0 L 641.9752 0.0 L 641.9752 24.691355 L 641.9752 49.38271 L 592.5925 49.38271 Q 543.20984 49.38271 543.20984 74.074066 Q 543.20984 98.76542 444.4444 123.45678 L 370.37033 148.14813 L 370.37033 172.8395 L 370.37033 172.8395 L 370.37033 172.8395 Q 370.37033 197.53084 320.9876 172.8395 Q 296.29626 172.8395 222.2222 148.14813 L 172.8395 148.14813 L 148.14813 172.8395 Q 148.14813 197.53084 123.45678 197.53084 L 123.45678 197.53084 L 123.45678 148.14813 L 123.45678 98.76542 L 98.76542 98.76542 L 49.38271 98.76542 L 24.691355 74.074066 L 0.0 74.074066 L 0.0 74.074066 L 0.0 49.38271 L 197.53084 49.38271 L 370.37033 49.38271 L 444.4444 24.691355 Q 493.82712 0.0 493.82712 0.0 z" svg:height="1.9753084mm" draw:style-name="style-981" svg:viewBox="0.0 0.0 641.9752 197.53084" svg:width="6.4197526mm" svg:x="104.691345mm" svg:y="240.98763mm"/>
          <draw:path svg:d="M 493.82712 -3.6379788E-12 L 543.20984 -3.6379788E-12 L 567.9012 74.074066 Q 592.5925 123.45678 617.2839 148.14813 Q 617.2839 172.8395 666.6666 172.8395 Q 740.74066 197.53084 765.432 222.2222 Q 790.12335 222.2222 790.12335 246.91356 L 790.12335 246.91356 L 790.12335 271.60492 Q 790.12335 320.9876 790.12335 320.9876 L 765.432 320.9876 L 740.74066 320.9876 Q 716.0493 320.9876 641.9752 370.37033 Q 592.5925 419.75305 543.20984 469.13574 Q 469.13574 518.5185 345.679 592.5925 L 246.91356 666.6666 L 246.91356 666.6666 L 246.91356 666.6666 L 222.2222 666.6666 L 222.2222 666.6666 L 172.8395 691.358 L 123.45678 691.358 L 74.074066 691.358 L 24.691355 691.358 L 24.691355 666.6666 L 0.0 617.2839 L 0.0 617.2839 L 0.0 617.2839 L 0.0 592.5925 L 0.0 592.5925 L 24.691355 592.5925 L 24.691355 567.9012 L 24.691355 567.9012 L 49.38271 567.9012 L 49.38271 543.20984 L 49.38271 518.5185 L 74.074066 518.5185 L 74.074066 518.5185 L 74.074066 493.82712 L 98.76542 493.82712 L 98.76542 469.13574 Q 98.76542 444.4444 123.45678 419.75305 Q 148.14813 395.06168 197.53084 370.37033 Q 271.60492 320.9876 271.60492 296.29626 Q 271.60492 271.60492 370.37033 222.2222 Q 469.13574 148.14813 469.13574 74.074066 Q 469.13574 -3.6379788E-12 493.82712 -3.6379788E-12 z" svg:height="6.9135795mm" draw:style-name="style-982" svg:viewBox="0.0 0.0 790.12335 691.358" svg:width="7.9012337mm" svg:x="139.25925mm" svg:y="170.61726mm"/>
          <draw:path svg:d="M 0.0 74.074066 L 0.0 0.0 L 49.38271 0.0 Q 74.074066 0.0 98.76542 74.074066 Q 98.76542 123.45678 123.45678 148.14813 Q 148.14813 172.8395 123.45678 172.8395 Q 98.76542 172.8395 123.45678 197.53084 Q 148.14813 222.2222 98.76542 222.2222 Q 74.074066 222.2222 74.074066 246.91356 L 74.074066 246.91356 L 49.38271 246.91356 L 49.38271 222.2222 L 49.38271 222.2222 Q 49.38271 222.2222 24.691355 172.8395 L 0.0 148.14813 L 0.0 148.14813 Q 24.691355 123.45678 0.0 123.45678 L 0.0 123.45678 L 0.0 74.074066 z" svg:height="2.4691355mm" draw:style-name="style-983" svg:viewBox="0.0 0.0 123.45678 246.91356" svg:width="1.2345678mm" svg:x="154.56789mm" svg:y="275.80243mm"/>
          <draw:path svg:d="M 518.5185 24.691355 L 518.5185 0.0 L 567.9012 0.0 L 617.2839 0.0 L 592.5925 74.074066 Q 567.9012 148.14813 666.6666 148.14813 Q 740.74066 148.14813 765.432 172.8395 Q 765.432 197.53084 790.12335 222.2222 Q 814.81476 222.2222 814.81476 246.91356 Q 814.81476 271.60492 938.2715 246.91356 Q 1061.7283 222.2222 1061.7283 246.91356 Q 1037.037 246.91356 987.65424 271.60492 Q 938.2715 271.60492 938.2715 296.29626 Q 938.2715 345.679 962.9629 345.679 Q 1012.3456 345.679 1061.7283 370.37033 L 1111.111 370.37033 L 1111.111 370.37033 L 1111.111 395.06168 L 1111.111 395.06168 L 1111.111 395.06168 L 1086.4197 395.06168 L 1086.4197 395.06168 L 1061.7283 419.75305 L 1012.3456 444.4444 L 987.65424 469.13574 Q 962.9629 518.5185 938.2715 518.5185 L 938.2715 543.20984 L 913.58014 543.20984 L 913.58014 543.20984 L 913.58014 543.20984 Q 913.58014 543.20984 888.8888 543.20984 L 888.8888 567.9012 L 864.19745 567.9012 Q 814.81476 592.5925 765.432 617.2839 L 716.0493 641.9752 L 691.358 691.358 L 691.358 765.432 L 691.358 790.12335 L 691.358 814.81476 L 666.6666 814.81476 L 641.9752 839.5061 L 641.9752 839.5061 L 641.9752 839.5061 L 617.2839 839.5061 L 592.5925 839.5061 L 592.5925 839.5061 L 592.5925 839.5061 L 567.9012 839.5061 L 543.20984 839.5061 L 518.5185 839.5061 L 469.13574 839.5061 L 444.4444 888.8888 Q 419.75305 913.58014 444.4444 938.2715 L 444.4444 938.2715 L 444.4444 938.2715 Q 444.4444 938.2715 469.13574 962.9629 L 469.13574 962.9629 L 469.13574 962.9629 Q 469.13574 987.65424 419.75305 987.65424 L 395.06168 987.65424 L 370.37033 987.65424 L 345.679 987.65424 L 345.679 987.65424 L 345.679 987.65424 L 296.29626 962.9629 L 246.91356 938.2715 L 246.91356 938.2715 Q 222.2222 938.2715 222.2222 938.2715 Q 222.2222 913.58014 172.8395 790.12335 L 148.14813 641.9752 L 148.14813 617.2839 Q 123.45678 592.5925 98.76542 567.9012 Q 49.38271 543.20984 9.094947E-13 493.82712 Q -24.691355 419.75305 9.094947E-13 395.06168 Q 24.691355 395.06168 24.691355 345.679 L 24.691355 296.29626 L 9.094947E-13 296.29626 L 9.094947E-13 296.29626 L 9.094947E-13 296.29626 L 24.691355 271.60492 L 49.38271 246.91356 Q 74.074066 197.53084 246.91356 172.8395 Q 419.75305 148.14813 469.13574 98.76542 Q 493.82712 49.38271 493.82712 24.691355 L 518.5185 24.691355 L 518.5185 24.691355 z" svg:height="9.876542mm" draw:style-name="style-984" svg:viewBox="0.0 0.0 1111.111 987.65424" svg:width="11.11111mm" svg:x="68.88888mm" svg:y="85.92592mm"/>
          <draw:path svg:d="M 197.53084 98.76542 L 222.2222 0.0 L 246.91356 197.53084 Q 246.91356 370.37033 246.91356 419.75305 Q 222.2222 493.82712 172.8395 493.82712 Q 123.45678 493.82712 123.45678 518.5185 Q 98.76542 543.20984 98.76542 543.20984 L 98.76542 567.9012 L 98.76542 567.9012 Q 74.074066 543.20984 49.38271 543.20984 L 49.38271 543.20984 L 49.38271 493.82712 Q 49.38271 469.13574 24.691355 444.4444 L 0.0 395.06168 L 0.0 395.06168 Q 0.0 370.37033 0.0 296.29626 L 0.0 222.2222 L 49.38271 222.2222 Q 74.074066 197.53084 123.45678 197.53084 Q 172.8395 197.53084 197.53084 98.76542 z" svg:height="5.679012mm" draw:style-name="style-985" svg:viewBox="0.0 0.0 246.91356 567.9012" svg:width="2.4691355mm" svg:x="92.34567mm" svg:y="98.27159mm"/>
          <draw:path svg:d="M 98.76542 0.0 L 123.45678 0.0 L 123.45678 0.0 L 123.45678 24.691355 L 123.45678 24.691355 Q 123.45678 49.38271 98.76542 49.38271 L 98.76542 49.38271 L 98.76542 49.38271 L 98.76542 74.074066 L 98.76542 74.074066 Q 98.76542 98.76542 98.76542 98.76542 L 123.45678 98.76542 L 197.53084 98.76542 Q 246.91356 98.76542 246.91356 148.14813 Q 246.91356 197.53084 123.45678 197.53084 L 0.0 197.53084 L 0.0 148.14813 L 0.0 98.76542 L 0.0 98.76542 L 0.0 98.76542 L 24.691355 98.76542 Q 24.691355 98.76542 49.38271 74.074066 L 49.38271 49.38271 L 49.38271 49.38271 L 49.38271 24.691355 L 49.38271 24.691355 L 74.074066 24.691355 L 74.074066 24.691355 Q 74.074066 0.0 98.76542 0.0 z" svg:height="1.9753084mm" draw:style-name="style-986" svg:viewBox="0.0 0.0 246.91356 197.53084" svg:width="2.4691355mm" svg:x="158.51851mm" svg:y="277.53082mm"/>
          <draw:path svg:d="M 74.074066 24.691355 L 74.074066 0.0 L 98.76542 0.0 L 123.45678 0.0 L 123.45678 49.38271 Q 148.14813 74.074066 148.14813 172.8395 L 148.14813 271.60492 L 148.14813 271.60492 Q 123.45678 296.29626 123.45678 296.29626 L 123.45678 296.29626 L 123.45678 296.29626 Q 98.76542 296.29626 98.76542 345.679 Q 98.76542 370.37033 49.38271 370.37033 Q 24.691355 395.06168 0.0 345.679 L 0.0 320.9876 L 0.0 320.9876 Q 0.0 296.29626 24.691355 271.60492 Q 49.38271 246.91356 24.691355 148.14813 Q 0.0 49.38271 24.691355 49.38271 L 49.38271 24.691355 L 49.38271 24.691355 L 49.38271 24.691355 L 74.074066 24.691355 z" svg:height="3.7037034mm" draw:style-name="style-987" svg:viewBox="0.0 0.0 148.14813 370.37033" svg:width="1.4814813mm" svg:x="47.407402mm" svg:y="24.197529mm"/>
          <draw:path svg:d="M 0.0 74.074066 L 0.0 1.8189894E-12 L 0.0 24.691355 L 0.0 49.38271 L 24.691355 74.074066 L 49.38271 98.76542 L 49.38271 123.45678 L 49.38271 148.14813 L 74.074066 222.2222 L 74.074066 320.9876 L 49.38271 320.9876 L 49.38271 320.9876 L 49.38271 320.9876 L 49.38271 296.29626 L 24.691355 222.2222 L 0.0 172.8395 L 0.0 148.14813 L 0.0 123.45678 L 0.0 74.074066 z" svg:height="3.2098763mm" draw:style-name="style-988" svg:viewBox="0.0 0.0 74.074066 320.9876" svg:width="0.74074066mm" svg:x="110.61727mm" svg:y="149.3827mm"/>
          <draw:path svg:d="M 493.82712 -9.094947E-13 L 493.82712 -9.094947E-13 L 493.82712 24.691355 L 518.5185 49.38271 L 518.5185 49.38271 L 518.5185 49.38271 L 518.5185 74.074066 Q 493.82712 74.074066 493.82712 98.76542 L 493.82712 98.76542 L 493.82712 123.45678 Q 469.13574 123.45678 469.13574 123.45678 L 469.13574 123.45678 L 469.13574 123.45678 Q 469.13574 148.14813 345.679 246.91356 Q 222.2222 370.37033 222.2222 395.06168 L 222.2222 419.75305 L 222.2222 419.75305 Q 197.53084 419.75305 197.53084 444.4444 L 197.53084 444.4444 L 172.8395 444.4444 Q 172.8395 469.13574 123.45678 469.13574 L 98.76542 493.82712 L 98.76542 469.13574 Q 74.074066 419.75305 74.074066 419.75305 L 74.074066 395.06168 L 74.074066 395.06168 Q 74.074066 370.37033 24.691355 370.37033 L 0.0 370.37033 L 0.0 370.37033 L 0.0 370.37033 L 0.0 345.679 L 24.691355 345.679 L 24.691355 345.679 L 24.691355 320.9876 L 24.691355 320.9876 L 24.691355 320.9876 L 49.38271 320.9876 L 49.38271 296.29626 L 74.074066 296.29626 L 98.76542 271.60492 L 222.2222 222.2222 Q 345.679 172.8395 370.37033 148.14813 L 395.06168 148.14813 L 395.06168 148.14813 Q 395.06168 123.45678 419.75305 123.45678 L 419.75305 123.45678 L 419.75305 123.45678 Q 419.75305 123.45678 419.75305 98.76542 L 444.4444 98.76542 L 444.4444 98.76542 Q 444.4444 74.074066 469.13574 74.074066 L 469.13574 74.074066 L 469.13574 24.691355 Q 469.13574 -9.094947E-13 493.82712 -9.094947E-13 z" svg:height="4.938271mm" draw:style-name="style-989" svg:viewBox="0.0 0.0 518.5185 493.82712" svg:width="5.1851845mm" svg:x="98.02468mm" svg:y="77.77777mm"/>
          <draw:path svg:d="M 395.06168 24.691355 L 395.06168 0.0 L 395.06168 0.0 Q 419.75305 24.691355 469.13574 24.691355 L 518.5185 24.691355 L 493.82712 49.38271 L 444.4444 74.074066 L 444.4444 74.074066 L 444.4444 74.074066 L 419.75305 74.074066 Q 419.75305 74.074066 419.75305 98.76542 L 419.75305 98.76542 L 370.37033 98.76542 Q 320.9876 123.45678 197.53084 148.14813 L 49.38271 172.8395 L 49.38271 197.53084 L 49.38271 197.53084 L 0.0 197.53084 Q -24.691355 172.8395 0.0 148.14813 L 24.691355 98.76542 L 49.38271 98.76542 L 74.074066 98.76542 L 197.53084 74.074066 Q 296.29626 24.691355 345.679 24.691355 L 370.37033 24.691355 L 370.37033 24.691355 Q 395.06168 24.691355 395.06168 24.691355 z" svg:height="1.9753084mm" draw:style-name="style-990" svg:viewBox="0.0 0.0 518.5185 197.53084" svg:width="5.1851845mm" svg:x="119.01234mm" svg:y="100.98764mm"/>
          <draw:path svg:d="M 49.38271 0.0 L 49.38271 0.0 L 74.074066 24.691355 Q 74.074066 49.38271 98.76542 49.38271 L 98.76542 49.38271 L 123.45678 74.074066 L 148.14813 74.074066 L 148.14813 98.76542 Q 148.14813 123.45678 172.8395 123.45678 L 197.53084 123.45678 L 320.9876 345.679 Q 419.75305 567.9012 444.4444 592.5925 L 444.4444 617.2839 L 444.4444 617.2839 Q 469.13574 617.2839 469.13574 641.9752 L 469.13574 641.9752 L 493.82712 691.358 Q 518.5185 716.0493 518.5185 716.0493 L 518.5185 716.0493 L 518.5185 740.74066 Q 518.5185 740.74066 493.82712 790.12335 Q 493.82712 814.81476 469.13574 814.81476 L 444.4444 814.81476 L 444.4444 790.12335 L 469.13574 765.432 L 469.13574 740.74066 L 469.13574 740.74066 L 444.4444 691.358 L 419.75305 666.6666 L 419.75305 641.9752 Q 419.75305 617.2839 345.679 518.5185 L 271.60492 419.75305 L 271.60492 395.06168 L 271.60492 395.06168 L 271.60492 395.06168 Q 271.60492 370.37033 246.91356 370.37033 L 246.91356 370.37033 L 246.91356 370.37033 Q 246.91356 345.679 222.2222 370.37033 L 172.8395 370.37033 L 172.8395 345.679 Q 172.8395 345.679 148.14813 345.679 L 148.14813 345.679 L 148.14813 345.679 L 148.14813 320.9876 L 123.45678 320.9876 Q 123.45678 296.29626 123.45678 296.29626 L 123.45678 296.29626 L 123.45678 296.29626 Q 123.45678 296.29626 123.45678 246.91356 Q 123.45678 197.53084 98.76542 123.45678 Q 49.38271 49.38271 24.691355 49.38271 L 1.8189894E-12 49.38271 L 24.691355 24.691355 Q 49.38271 0.0 49.38271 0.0 z" svg:height="8.148148mm" draw:style-name="style-991" svg:viewBox="0.0 0.0 518.5185 814.81476" svg:width="5.1851845mm" svg:x="86.17283mm" svg:y="19.753084mm"/>
          <draw:path svg:d="M 320.9876 24.691355 L 320.9876 0.0 L 469.13574 0.0 L 617.2839 0.0 L 617.2839 197.53084 L 617.2839 395.06168 L 617.2839 395.06168 Q 592.5925 395.06168 592.5925 518.5185 L 592.5925 641.9752 L 493.82712 641.9752 Q 395.06168 641.9752 395.06168 617.2839 Q 395.06168 592.5925 296.29626 592.5925 L 222.2222 592.5925 L 222.2222 592.5925 L 197.53084 592.5925 L 197.53084 617.2839 L 197.53084 641.9752 L 172.8395 641.9752 L 172.8395 641.9752 L 148.14813 641.9752 Q 123.45678 641.9752 49.38271 617.2839 L 0.0 592.5925 L 0.0 567.9012 L 0.0 543.20984 L 0.0 543.20984 L 0.0 543.20984 L 24.691355 543.20984 L 24.691355 518.5185 L 24.691355 518.5185 L 24.691355 493.82712 L 24.691355 493.82712 L 49.38271 493.82712 L 49.38271 469.13574 L 49.38271 444.4444 L 123.45678 345.679 Q 197.53084 246.91356 197.53084 246.91356 L 197.53084 222.2222 L 197.53084 222.2222 L 197.53084 197.53084 L 197.53084 197.53084 L 197.53084 197.53084 L 222.2222 197.53084 L 222.2222 197.53084 L 222.2222 172.8395 L 246.91356 172.8395 L 271.60492 98.76542 Q 296.29626 49.38271 320.9876 24.691355 z" svg:height="6.4197526mm" draw:style-name="style-992" svg:viewBox="0.0 0.0 617.2839 641.9752" svg:width="6.1728387mm" svg:x="87.90122mm" svg:y="13.827159mm"/>
          <draw:path svg:d="M 493.82712 0.0 L 592.5925 0.0 L 567.9012 24.691355 Q 518.5185 49.38271 543.20984 98.76542 Q 567.9012 148.14813 567.9012 148.14813 L 567.9012 148.14813 L 567.9012 172.8395 L 567.9012 172.8395 L 592.5925 197.53084 L 617.2839 222.2222 L 617.2839 222.2222 L 617.2839 246.91356 L 617.2839 246.91356 L 617.2839 246.91356 L 666.6666 296.29626 Q 716.0493 370.37033 716.0493 370.37033 L 716.0493 370.37033 L 716.0493 444.4444 Q 740.74066 518.5185 765.432 518.5185 Q 814.81476 543.20984 740.74066 567.9012 Q 666.6666 617.2839 740.74066 617.2839 Q 790.12335 641.9752 790.12335 641.9752 L 814.81476 641.9752 L 814.81476 641.9752 L 814.81476 641.9752 L 790.12335 666.6666 L 765.432 666.6666 L 765.432 691.358 L 765.432 716.0493 L 740.74066 716.0493 L 740.74066 740.74066 L 740.74066 740.74066 L 716.0493 740.74066 L 716.0493 765.432 L 716.0493 790.12335 L 691.358 790.12335 L 691.358 790.12335 L 666.6666 814.81476 L 666.6666 814.81476 L 666.6666 814.81476 L 666.6666 839.5061 L 617.2839 839.5061 L 592.5925 839.5061 L 592.5925 790.12335 Q 567.9012 765.432 567.9012 740.74066 Q 567.9012 716.0493 493.82712 716.0493 Q 419.75305 740.74066 419.75305 716.0493 Q 395.06168 691.358 320.9876 691.358 Q 271.60492 666.6666 271.60492 617.2839 Q 246.91356 567.9012 222.2222 567.9012 Q 172.8395 543.20984 148.14813 493.82712 Q 123.45678 444.4444 74.074066 444.4444 Q 24.691355 419.75305 24.691355 271.60492 L 24.691355 123.45678 L 24.691355 123.45678 L 24.691355 98.76542 L 24.691355 98.76542 L 24.691355 98.76542 L 0.0 98.76542 L 0.0 98.76542 L 0.0 74.074066 L 24.691355 74.074066 L 24.691355 49.38271 L 24.691355 24.691355 L 98.76542 49.38271 Q 172.8395 49.38271 172.8395 49.38271 Q 197.53084 74.074066 197.53084 49.38271 Q 197.53084 24.691355 296.29626 24.691355 Q 395.06168 0.0 493.82712 0.0 z" svg:height="8.395061mm" draw:style-name="style-993" svg:viewBox="0.0 0.0 814.81476 839.5061" svg:width="8.148148mm" svg:x="47.654316mm" svg:y="241.48146mm"/>
          <draw:path svg:d="M 246.91356 24.691355 L 320.9876 24.691355 L 370.37033 24.691355 L 395.06168 24.691355 L 395.06168 24.691355 Q 395.06168 49.38271 419.75305 49.38271 L 469.13574 49.38271 L 493.82712 74.074066 L 518.5185 74.074066 L 469.13574 98.76542 Q 444.4444 148.14813 419.75305 148.14813 L 395.06168 148.14813 L 320.9876 148.14813 L 271.60492 148.14813 L 271.60492 148.14813 Q 271.60492 123.45678 246.91356 123.45678 L 246.91356 123.45678 L 222.2222 123.45678 Q 172.8395 98.76542 74.074066 98.76542 L -1.8189894E-12 74.074066 L 24.691355 49.38271 Q 74.074066 0.0 123.45678 0.0 Q 172.8395 0.0 246.91356 24.691355 z" svg:height="1.4814813mm" draw:style-name="style-994" svg:viewBox="0.0 0.0 518.5185 148.14813" svg:width="5.1851845mm" svg:x="91.1111mm" svg:y="165.9259mm"/>
          <draw:path svg:d="M 271.60492 148.14813 L 271.60492 197.53084 L 246.91356 197.53084 Q 246.91356 197.53084 148.14813 197.53084 L 49.38271 197.53084 L 49.38271 197.53084 L 24.691355 197.53084 L 24.691355 197.53084 Q 0.0 172.8395 0.0 148.14813 L 0.0 123.45678 L 0.0 49.38271 Q 24.691355 0.0 74.074066 0.0 Q 148.14813 24.691355 197.53084 49.38271 Q 246.91356 74.074066 246.91356 98.76542 Q 246.91356 123.45678 271.60492 148.14813 z" svg:height="1.9753084mm" draw:style-name="style-995" svg:viewBox="0.0 0.0 271.60492 197.53084" svg:width="2.7160492mm" svg:x="73.08641mm" svg:y="159.50615mm"/>
          <draw:path svg:d="M 271.60492 74.074066 L 296.29626 0.0 L 345.679 74.074066 Q 444.4444 172.8395 419.75305 222.2222 Q 395.06168 271.60492 419.75305 345.679 Q 444.4444 419.75305 469.13574 395.06168 Q 493.82712 395.06168 518.5185 419.75305 Q 543.20984 444.4444 543.20984 419.75305 Q 543.20984 395.06168 567.9012 395.06168 L 567.9012 395.06168 L 567.9012 2271.6047 L 543.20984 4148.148 L 543.20984 4148.148 L 543.20984 4148.148 L 296.29626 4148.148 L 74.074066 4148.148 L 74.074066 4123.4565 L 49.38271 4123.4565 L 49.38271 4074.0737 Q 49.38271 4024.691 49.38271 3901.2341 Q 49.38271 3777.7773 49.38271 3629.6292 Q 49.38271 3456.7898 49.38271 3308.6416 Q 49.38271 3160.4934 49.38271 3135.8022 Q 49.38271 3086.4194 49.38271 2987.654 Q 49.38271 2864.1973 -3.6379788E-12 2839.5059 Q -24.691355 2839.5059 -3.6379788E-12 2814.8145 Q -3.6379788E-12 2790.123 -3.6379788E-12 2543.2097 L -3.6379788E-12 2296.2961 L -3.6379788E-12 2246.9133 L -3.6379788E-12 2222.222 L 24.691355 2222.222 L 24.691355 2197.5305 L 24.691355 2197.5305 Q -3.6379788E-12 2197.5305 -3.6379788E-12 2148.148 Q -3.6379788E-12 2123.4565 24.691355 2123.4565 Q 49.38271 2123.4565 24.691355 2049.3826 Q -3.6379788E-12 1999.9998 49.38271 1851.8517 Q 49.38271 1728.3949 49.38271 1530.864 Q 49.38271 1333.3333 74.074066 1358.0245 Q 98.76542 1358.0245 98.76542 1160.4937 Q 98.76542 938.2715 98.76542 913.58014 Q 123.45678 913.58014 98.76542 814.81476 Q 98.76542 716.0493 123.45678 716.0493 Q 148.14813 691.358 148.14813 666.6666 Q 148.14813 641.9752 148.14813 592.5925 Q 148.14813 543.20984 148.14813 469.13574 Q 148.14813 419.75305 197.53084 320.9876 L 222.2222 222.2222 L 222.2222 222.2222 L 246.91356 222.2222 L 246.91356 197.53084 L 246.91356 172.8395 L 271.60492 74.074066 z" svg:height="41.481476mm" draw:style-name="style-996" svg:viewBox="0.0 0.0 567.9012 4148.148" svg:width="5.679012mm" svg:x="182.2222mm" svg:y="199.25923mm"/>
          <draw:path svg:d="M 567.9012 0.0 L 567.9012 0.0 L 592.5925 49.38271 Q 641.9752 98.76542 641.9752 98.76542 L 641.9752 98.76542 L 617.2839 197.53084 Q 592.5925 296.29626 518.5185 395.06168 Q 444.4444 444.4444 395.06168 493.82712 Q 345.679 493.82712 246.91356 518.5185 L 172.8395 543.20984 L 172.8395 543.20984 L 172.8395 543.20984 L 148.14813 543.20984 L 148.14813 543.20984 L 98.76542 518.5185 L 49.38271 493.82712 L 49.38271 493.82712 L 49.38271 493.82712 L 24.691355 493.82712 Q 24.691355 493.82712 -4.5474735E-13 469.13574 L -4.5474735E-13 469.13574 L -4.5474735E-13 444.4444 L -4.5474735E-13 444.4444 L -4.5474735E-13 444.4444 Q -4.5474735E-13 419.75305 24.691355 419.75305 L 24.691355 419.75305 L 49.38271 419.75305 L 49.38271 419.75305 L 49.38271 419.75305 L 49.38271 444.4444 L 49.38271 444.4444 Q 74.074066 444.4444 98.76542 395.06168 L 98.76542 370.37033 L 345.679 197.53084 Q 567.9012 0.0 567.9012 0.0 z" svg:height="5.4320984mm" draw:style-name="style-997" svg:viewBox="0.0 0.0 641.9752 543.20984" svg:width="6.4197526mm" svg:x="32.098763mm" svg:y="38.518513mm"/>
          <draw:path svg:d="M 49.38271 49.38271 L 0.0 1.8189894E-12 L 567.9012 1.8189894E-12 L 1135.8024 1.8189894E-12 L 1135.8024 1.8189894E-12 Q 1135.8024 1.8189894E-12 1160.4937 3950.617 L 1160.4937 7925.9253 L 1160.4937 7925.9253 Q 1135.8024 7925.9253 1135.8024 7950.616 Q 1135.8024 7975.3076 1111.111 7950.616 Q 1086.4197 7925.9253 1061.7283 7925.9253 Q 1037.037 7950.616 1012.3456 7876.5425 Q 987.65424 7802.4683 1012.3456 7753.0854 Q 1037.037 7703.703 938.2715 7604.9375 L 888.8888 7530.8633 L 864.19745 7604.9375 L 839.5061 7703.703 L 839.5061 7728.394 L 839.5061 7753.0854 L 814.81476 7753.0854 L 814.81476 7753.0854 L 814.81476 7604.9375 Q 790.12335 7456.7896 790.12335 7382.7153 Q 765.432 7308.641 740.74066 7308.641 Q 691.358 7283.9497 765.432 7259.2583 Q 814.81476 7259.2583 790.12335 7061.7275 Q 740.74066 6864.197 716.0493 6617.283 Q 691.358 6345.678 666.6666 5999.9995 Q 641.9752 5654.3203 641.9752 5432.098 Q 617.2839 5234.5674 592.5925 5234.5674 Q 543.20984 5234.5674 617.2839 5061.728 Q 691.358 4888.888 641.9752 4617.2837 Q 592.5925 4345.6787 567.9012 4345.6787 Q 543.20984 4345.6787 543.20984 3530.8638 L 543.20984 2716.049 L 543.20984 2716.049 Q 543.20984 2716.049 543.20984 2691.3577 Q 543.20984 2691.3577 592.5925 2172.8394 Q 592.5925 1629.6295 567.9012 1580.2467 Q 543.20984 1506.1727 518.5185 1432.0986 Q 493.82712 1382.716 469.13574 1234.5677 Q 419.75305 1086.4197 395.06168 1086.4197 Q 395.06168 1111.111 345.679 1086.4197 Q 320.9876 1086.4197 296.29626 1012.3456 Q 296.29626 938.2715 246.91356 938.2715 Q 222.2222 938.2715 172.8395 839.5061 L 123.45678 765.432 L 123.45678 493.82712 Q 98.76542 197.53084 98.76542 148.14813 Q 98.76542 98.76542 49.38271 49.38271 z" svg:height="79.506165mm" draw:style-name="style-998" svg:viewBox="0.0 0.0 1160.4937 7950.616" svg:width="11.604937mm" svg:x="176.29628mm" svg:y="123.95061mm"/>
          <draw:path svg:d="M 543.20984 0.0 L 592.5925 0.0 L 592.5925 24.691355 L 592.5925 24.691355 L 617.2839 98.76542 Q 641.9752 148.14813 617.2839 148.14813 Q 592.5925 172.8395 592.5925 197.53084 L 592.5925 246.91356 L 592.5925 246.91356 L 592.5925 246.91356 L 567.9012 246.91356 L 567.9012 271.60492 L 567.9012 271.60492 Q 567.9012 296.29626 469.13574 296.29626 Q 345.679 296.29626 370.37033 246.91356 Q 395.06168 222.2222 246.91356 172.8395 L 123.45678 148.14813 L 49.38271 123.45678 L 0.0 123.45678 L 0.0 123.45678 L 0.0 98.76542 L 49.38271 98.76542 L 74.074066 98.76542 L 74.074066 74.074066 L 49.38271 49.38271 L 49.38271 49.38271 L 49.38271 49.38271 L 49.38271 24.691355 L 49.38271 24.691355 L 271.60492 24.691355 Q 493.82712 0.0 543.20984 0.0 z" svg:height="2.9629626mm" draw:style-name="style-999" svg:viewBox="0.0 0.0 617.2839 296.29626" svg:width="6.1728387mm" svg:x="126.91357mm" svg:y="218.76541mm"/>
          <draw:path svg:d="M 74.074066 24.691355 L 74.074066 -9.094947E-13 L 74.074066 24.691355 L 74.074066 74.074066 L 98.76542 74.074066 L 98.76542 74.074066 L 98.76542 74.074066 Q 123.45678 98.76542 123.45678 123.45678 L 123.45678 123.45678 L 123.45678 123.45678 Q 98.76542 123.45678 123.45678 148.14813 Q 172.8395 172.8395 172.8395 172.8395 L 172.8395 172.8395 L 172.8395 172.8395 Q 172.8395 172.8395 197.53084 197.53084 L 222.2222 197.53084 L 222.2222 197.53084 L 246.91356 197.53084 L 271.60492 197.53084 L 271.60492 197.53084 L 271.60492 222.2222 L 271.60492 222.2222 L 271.60492 222.2222 Q 271.60492 246.91356 246.91356 246.91356 L 246.91356 246.91356 L 222.2222 246.91356 Q 222.2222 271.60492 123.45678 320.9876 L 49.38271 395.06168 L 24.691355 395.06168 Q 0.0 370.37033 24.691355 370.37033 L 24.691355 345.679 L 24.691355 345.679 Q 24.691355 320.9876 24.691355 320.9876 L 24.691355 320.9876 L 49.38271 222.2222 L 49.38271 123.45678 L 49.38271 123.45678 Q 24.691355 98.76542 24.691355 123.45678 L 24.691355 123.45678 L 24.691355 123.45678 Q 0.0 123.45678 0.0 98.76542 L 0.0 98.76542 L 0.0 74.074066 Q 0.0 49.38271 24.691355 49.38271 Q 49.38271 49.38271 74.074066 24.691355 z" svg:height="3.9506168mm" draw:style-name="style-1000" svg:viewBox="0.0 0.0 271.60492 395.06168" svg:width="2.7160492mm" svg:x="71.851845mm" svg:y="67.90123mm"/>
          <draw:path svg:d="M 271.60492 4.5474735E-13 L 271.60492 4.5474735E-13 L 271.60492 49.38271 Q 296.29626 74.074066 320.9876 98.76542 L 320.9876 98.76542 L 320.9876 123.45678 L 320.9876 148.14813 L 296.29626 172.8395 L 271.60492 197.53084 L 271.60492 197.53084 L 271.60492 222.2222 L 271.60492 222.2222 L 271.60492 222.2222 L 246.91356 222.2222 L 246.91356 222.2222 L 246.91356 246.91356 L 222.2222 246.91356 L 222.2222 271.60492 L 222.2222 296.29626 L 370.37033 296.29626 L 493.82712 296.29626 L 493.82712 320.9876 L 493.82712 320.9876 L 395.06168 320.9876 L 296.29626 320.9876 L 271.60492 320.9876 L 271.60492 320.9876 L 271.60492 345.679 Q 271.60492 345.679 246.91356 345.679 L 246.91356 345.679 L 246.91356 345.679 Q 246.91356 320.9876 222.2222 320.9876 Q 197.53084 320.9876 197.53084 370.37033 Q 172.8395 419.75305 172.8395 320.9876 Q 148.14813 222.2222 123.45678 222.2222 Q 98.76542 222.2222 74.074066 246.91356 L 74.074066 271.60492 L 74.074066 271.60492 Q 49.38271 271.60492 24.691355 296.29626 L 9.094947E-13 296.29626 L 9.094947E-13 271.60492 Q 9.094947E-13 246.91356 74.074066 222.2222 Q 123.45678 197.53084 172.8395 98.76542 Q 246.91356 24.691355 271.60492 4.5474735E-13 z" svg:height="3.7037034mm" draw:style-name="style-1001" svg:viewBox="0.0 0.0 493.82712 370.37033" svg:width="4.938271mm" svg:x="61.975304mm" svg:y="40.24691mm"/>
          <draw:path svg:d="M 0.0 24.691355 L 0.0 0.0 L 98.76542 24.691355 Q 197.53084 49.38271 246.91356 172.8395 Q 320.9876 320.9876 345.679 320.9876 Q 370.37033 320.9876 395.06168 370.37033 Q 419.75305 419.75305 444.4444 419.75305 L 444.4444 419.75305 L 444.4444 419.75305 L 444.4444 444.4444 L 493.82712 493.82712 Q 543.20984 543.20984 543.20984 592.5925 L 543.20984 641.9752 L 543.20984 666.6666 L 543.20984 691.358 L 518.5185 691.358 L 493.82712 666.6666 L 493.82712 666.6666 L 493.82712 666.6666 L 469.13574 666.6666 L 469.13574 666.6666 L 444.4444 641.9752 Q 395.06168 641.9752 395.06168 567.9012 L 370.37033 518.5185 L 345.679 518.5185 L 320.9876 518.5185 L 296.29626 543.20984 L 271.60492 567.9012 L 271.60492 567.9012 L 246.91356 567.9012 L 271.60492 666.6666 Q 296.29626 740.74066 296.29626 814.81476 L 296.29626 913.58014 L 320.9876 913.58014 L 320.9876 913.58014 L 320.9876 938.2715 L 296.29626 938.2715 L 296.29626 938.2715 L 296.29626 962.9629 L 296.29626 962.9629 L 296.29626 962.9629 L 271.60492 962.9629 L 271.60492 962.9629 L 271.60492 987.65424 L 246.91356 987.65424 L 246.91356 987.65424 L 246.91356 1012.3456 L 197.53084 1012.3456 L 172.8395 1012.3456 L 172.8395 987.65424 L 197.53084 962.9629 L 197.53084 888.8888 Q 197.53084 814.81476 172.8395 790.12335 Q 148.14813 765.432 123.45678 691.358 L 98.76542 617.2839 L 98.76542 617.2839 L 98.76542 592.5925 L 98.76542 370.37033 Q 98.76542 123.45678 74.074066 74.074066 Q 49.38271 49.38271 24.691355 24.691355 L 0.0 24.691355 L 0.0 24.691355 z" svg:height="10.123456mm" draw:style-name="style-1002" svg:viewBox="0.0 0.0 543.20984 1012.3456" svg:width="5.4320984mm" svg:x="57.283943mm" svg:y="216.54318mm"/>
          <draw:path svg:d="M 271.60492 222.2222 L 271.60492 197.53084 L 271.60492 197.53084 L 296.29626 197.53084 L 296.29626 222.2222 Q 320.9876 246.91356 345.679 222.2222 Q 345.679 197.53084 345.679 197.53084 L 370.37033 197.53084 L 320.9876 345.679 Q 296.29626 469.13574 271.60492 493.82712 L 246.91356 518.5185 L 246.91356 518.5185 Q 246.91356 543.20984 246.91356 543.20984 L 246.91356 543.20984 L 246.91356 543.20984 Q 222.2222 543.20984 197.53084 543.20984 Q 197.53084 518.5185 172.8395 543.20984 Q 172.8395 567.9012 148.14813 567.9012 L 123.45678 543.20984 L 123.45678 543.20984 L 123.45678 543.20984 L 123.45678 543.20984 L 123.45678 543.20984 L 123.45678 518.5185 L 148.14813 518.5185 L 148.14813 493.82712 L 148.14813 444.4444 L 123.45678 395.06168 Q 98.76542 345.679 74.074066 197.53084 Q 49.38271 49.38271 24.691355 49.38271 Q 0.0 49.38271 0.0 24.691355 L 0.0 0.0 L 49.38271 0.0 Q 98.76542 0.0 197.53084 123.45678 Q 246.91356 246.91356 271.60492 222.2222 z" svg:height="5.679012mm" draw:style-name="style-1003" svg:viewBox="0.0 0.0 370.37033 567.9012" svg:width="3.7037034mm" svg:x="104.19752mm" svg:y="57.77777mm"/>
          <draw:path svg:d="M 1037.037 24.691355 L 1111.111 0.0 L 1160.4937 0.0 L 1209.8765 0.0 L 1333.3333 24.691355 Q 1456.7899 49.38271 1506.1727 24.691355 Q 1555.5554 0.0 1555.5554 0.0 L 1555.5554 0.0 L 1604.9381 0.0 L 1679.0122 0.0 L 1777.7776 24.691355 Q 1876.543 49.38271 1876.543 49.38271 L 1876.543 49.38271 L 1851.8517 49.38271 Q 1802.469 49.38271 1753.0862 197.53084 Q 1703.7035 345.679 1703.7035 419.75305 Q 1703.7035 493.82712 1753.0862 567.9012 Q 1802.469 641.9752 1802.469 691.358 Q 1802.469 765.432 1703.7035 864.19745 Q 1654.3208 962.9629 1629.6295 987.65424 Q 1629.6295 1037.037 1703.7035 1086.4197 Q 1753.0862 1111.111 1777.7776 1135.8024 Q 1777.7776 1160.4937 1802.469 1185.185 Q 1851.8517 1185.185 1851.8517 1209.8765 Q 1851.8517 1234.5677 1876.543 1234.5677 Q 1901.2344 1234.5677 1950.6171 1283.9504 Q 1975.3085 1333.3333 1999.9998 1333.3333 L 2049.3826 1333.3333 L 2049.3826 1358.0245 L 2049.3826 1382.716 L 2074.074 1382.716 L 2074.074 1382.716 L 2074.074 1407.4072 L 2098.7651 1407.4072 L 2098.7651 1481.4813 L 2098.7651 1530.864 L 2074.074 1530.864 L 2074.074 1530.864 L 2049.3826 1530.864 L 2024.6912 1530.864 L 1999.9998 1530.864 L 1975.3085 1530.864 L 1975.3085 1506.1727 L 1950.6171 1506.1727 L 1950.6171 1506.1727 L 1950.6171 1481.4813 L 1925.9258 1481.4813 Q 1901.2344 1481.4813 1802.469 1407.4072 L 1703.7035 1333.3333 L 1679.0122 1333.3333 L 1679.0122 1333.3333 L 1654.3208 1308.6418 L 1629.6295 1283.9504 L 1629.6295 1283.9504 L 1604.9381 1283.9504 L 1604.9381 1283.9504 L 1604.9381 1283.9504 L 1604.9381 1259.2592 L 1604.9381 1259.2592 L 1580.2467 1259.2592 L 1580.2467 1234.5677 L 1580.2467 1234.5677 L 1555.5554 1234.5677 L 1580.2467 1407.4072 Q 1604.9381 1580.2467 1604.9381 1654.3208 Q 1654.3208 1728.3949 1654.3208 1777.7776 L 1654.3208 1802.469 L 1679.0122 1827.1603 L 1679.0122 1851.8517 L 1629.6295 1851.8517 L 1580.2467 1876.543 L 1555.5554 1876.543 L 1555.5554 1876.543 L 1530.864 1851.8517 Q 1506.1727 1827.1603 1481.4813 1827.1603 Q 1456.7899 1827.1603 1456.7899 1901.2344 Q 1432.0986 1950.6171 1308.6418 1901.2344 Q 1160.4937 1851.8517 1111.111 1777.7776 L 1061.7283 1703.7035 L 1037.037 1703.7035 L 1037.037 1679.0122 L 1037.037 1679.0122 L 1012.3456 1679.0122 L 1012.3456 1679.0122 L 1012.3456 1679.0122 L 987.65424 1679.0122 L 962.9629 1679.0122 L 962.9629 1679.0122 L 962.9629 1679.0122 L 938.2715 1679.0122 L 938.2715 1679.0122 L 938.2715 1703.7035 L 962.9629 1703.7035 L 962.9629 1728.3949 L 962.9629 1753.0862 L 938.2715 1777.7776 L 913.58014 1802.469 L 864.19745 1975.3085 Q 814.81476 2148.148 790.12335 2246.9133 Q 765.432 2345.6787 666.6666 2419.753 Q 543.20984 2518.5183 469.13574 2567.901 Q 395.06168 2617.2837 370.37033 2617.2837 L 320.9876 2617.2837 L 296.29626 2617.2837 Q 271.60492 2617.2837 271.60492 2641.975 L 271.60492 2641.975 L 246.91356 2641.975 Q 222.2222 2641.975 197.53084 2543.2097 L 172.8395 2469.1355 L 123.45678 2444.444 L 98.76542 2419.753 L 98.76542 2419.753 L 74.074066 2419.753 L 74.074066 2419.753 L 74.074066 2419.753 L 74.074066 2444.444 L 74.074066 2444.444 L 49.38271 2469.1355 Q 24.691355 2493.827 24.691355 2543.2097 L 24.691355 2592.5923 L 0.0 2592.5923 L 0.0 2592.5923 L 0.0 2370.37 Q 24.691355 2123.4565 24.691355 1185.185 L 24.691355 271.60492 L 24.691355 222.2222 L 24.691355 172.8395 L 0.0 148.14813 L 0.0 123.45678 L 0.0 123.45678 L 24.691355 123.45678 L 24.691355 123.45678 L 24.691355 148.14813 L 24.691355 148.14813 L 24.691355 148.14813 L 49.38271 148.14813 L 49.38271 148.14813 L 49.38271 172.8395 L 74.074066 172.8395 L 74.074066 172.8395 L 74.074066 197.53084 L 74.074066 197.53084 L 74.074066 197.53084 L 98.76542 197.53084 L 98.76542 197.53084 L 123.45678 222.2222 L 148.14813 246.91356 L 271.60492 345.679 Q 419.75305 444.4444 419.75305 469.13574 L 419.75305 469.13574 L 444.4444 469.13574 L 444.4444 493.82712 L 469.13574 493.82712 L 518.5185 493.82712 L 567.9012 518.5185 L 592.5925 543.20984 L 617.2839 543.20984 L 617.2839 543.20984 L 617.2839 518.5185 L 617.2839 518.5185 L 641.9752 518.5185 L 641.9752 493.82712 L 641.9752 493.82712 L 617.2839 493.82712 L 617.2839 444.4444 L 617.2839 395.06168 L 592.5925 345.679 Q 567.9012 296.29626 567.9012 246.91356 L 567.9012 172.8395 L 543.20984 148.14813 L 518.5185 98.76542 L 518.5185 74.074066 L 518.5185 49.38271 L 567.9012 49.38271 L 617.2839 49.38271 L 617.2839 49.38271 L 617.2839 49.38271 L 617.2839 74.074066 L 617.2839 74.074066 L 641.9752 74.074066 L 641.9752 98.76542 L 641.9752 98.76542 L 666.6666 98.76542 L 666.6666 98.76542 L 666.6666 98.76542 L 666.6666 123.45678 L 666.6666 123.45678 L 691.358 123.45678 L 691.358 148.14813 L 814.81476 246.91356 Q 962.9629 345.679 962.9629 345.679 L 962.9629 345.679 L 962.9629 370.37033 L 962.9629 370.37033 L 987.65424 370.37033 L 987.65424 395.06168 L 987.65424 395.06168 L 1012.3456 395.06168 L 1012.3456 395.06168 L 1012.3456 395.06168 L 1037.037 419.75305 L 1061.7283 444.4444 L 1111.111 444.4444 L 1135.8024 444.4444 L 1160.4937 419.75305 L 1185.185 419.75305 L 1185.185 395.06168 L 1160.4937 370.37033 L 1160.4937 370.37033 L 1160.4937 345.679 L 1160.4937 345.679 L 1160.4937 345.679 L 1135.8024 296.29626 Q 1111.111 271.60492 1061.7283 172.8395 L 1012.3456 74.074066 L 987.65424 74.074066 L 962.9629 74.074066 L 962.9629 49.38271 Q 962.9629 49.38271 1037.037 24.691355 z" svg:height="26.41975mm" draw:style-name="style-1004" svg:viewBox="0.0 0.0 2098.7651 2641.975" svg:width="20.987652mm" svg:x="12.592591mm" svg:y="196.54318mm"/>
          <draw:path svg:d="M 24.691355 24.691355 L 24.691355 0.0 L 24.691355 0.0 L 49.38271 0.0 L 74.074066 148.14813 Q 123.45678 296.29626 123.45678 320.9876 L 123.45678 345.679 L 123.45678 345.679 L 98.76542 345.679 L 74.074066 345.679 Q 74.074066 345.679 49.38271 320.9876 Q 24.691355 320.9876 24.691355 271.60492 Q 24.691355 222.2222 0.0 123.45678 L 0.0 24.691355 L 0.0 24.691355 Q 24.691355 24.691355 24.691355 24.691355 z" svg:height="3.4567897mm" draw:style-name="style-1005" svg:viewBox="0.0 0.0 123.45678 345.679" svg:width="1.2345678mm" svg:x="64.444435mm" svg:y="43.456787mm"/>
          <draw:path svg:d="M 370.37033 24.691355 L 444.4444 0.0 L 518.5185 0.0 Q 567.9012 0.0 592.5925 24.691355 L 617.2839 24.691355 L 617.2839 49.38271 Q 641.9752 49.38271 617.2839 74.074066 Q 567.9012 98.76542 567.9012 98.76542 L 567.9012 98.76542 L 518.5185 98.76542 Q 493.82712 98.76542 518.5185 148.14813 Q 518.5185 197.53084 493.82712 197.53084 Q 469.13574 197.53084 469.13574 148.14813 Q 444.4444 98.76542 320.9876 98.76542 L 197.53084 98.76542 L 197.53084 98.76542 Q 197.53084 98.76542 98.76542 74.074066 L 4.5474735E-13 49.38271 L 24.691355 49.38271 L 24.691355 49.38271 L 172.8395 24.691355 L 320.9876 24.691355 L 370.37033 24.691355 z" svg:height="1.9753084mm" draw:style-name="style-1006" svg:viewBox="0.0 0.0 617.2839 197.53084" svg:width="6.1728387mm" svg:x="29.382713mm" svg:y="196.04936mm"/>
          <draw:path svg:d="M 740.74066 24.691355 L 765.432 0.0 L 790.12335 24.691355 Q 790.12335 74.074066 839.5061 98.76542 Q 888.8888 123.45678 888.8888 148.14813 Q 888.8888 172.8395 987.65424 222.2222 Q 1086.4197 246.91356 1135.8024 222.2222 Q 1185.185 197.53084 1259.2592 320.9876 Q 1333.3333 444.4444 1358.0245 419.75305 Q 1382.716 419.75305 1382.716 518.5185 Q 1407.4072 592.5925 1382.716 617.2839 Q 1333.3333 617.2839 1333.3333 641.9752 Q 1333.3333 666.6666 1358.0245 666.6666 Q 1382.716 691.358 1382.716 740.74066 Q 1407.4072 790.12335 1456.7899 814.81476 Q 1481.4813 814.81476 1506.1727 839.5061 Q 1506.1727 864.19745 1530.864 864.19745 Q 1555.5554 864.19745 1580.2467 839.5061 Q 1580.2467 814.81476 1629.6295 864.19745 Q 1679.0122 913.58014 1679.0122 1012.3456 Q 1679.0122 1135.8024 1654.3208 1160.4937 Q 1629.6295 1160.4937 1580.2467 1185.185 Q 1555.5554 1185.185 1530.864 1407.4072 Q 1530.864 1604.9381 1506.1727 1654.3208 Q 1481.4813 1703.7035 1506.1727 1753.0862 Q 1530.864 1802.469 1580.2467 1802.469 Q 1604.9381 1802.469 1604.9381 1827.1603 L 1604.9381 1851.8517 L 1629.6295 1851.8517 L 1654.3208 1851.8517 L 1679.0122 1876.543 L 1679.0122 1876.543 L 1679.0122 1901.2344 Q 1703.7035 1901.2344 1679.0122 1925.9258 Q 1654.3208 1925.9258 1629.6295 1999.9998 Q 1629.6295 2049.3826 1654.3208 2049.3826 Q 1679.0122 2074.074 1654.3208 2172.8394 Q 1629.6295 2296.2961 1604.9381 2296.2961 Q 1580.2467 2320.9873 1604.9381 2345.6787 Q 1629.6295 2370.37 1604.9381 2444.444 Q 1580.2467 2493.827 1604.9381 2543.2097 Q 1629.6295 2567.901 1604.9381 2592.5923 Q 1580.2467 2617.2837 1580.2467 2641.975 L 1580.2467 2666.6665 L 1580.2467 2691.3577 L 1580.2467 2716.049 L 1580.2467 2740.7405 L 1580.2467 2740.7405 L 1234.5677 2740.7405 Q 864.19745 2740.7405 765.432 2765.432 L 666.6666 2765.432 L 666.6666 2740.7405 L 666.6666 2740.7405 L 691.358 2740.7405 L 740.74066 2740.7405 L 740.74066 2716.049 L 740.74066 2691.3577 L 716.0493 2691.3577 L 716.0493 2691.3577 L 716.0493 2666.6665 L 691.358 2666.6665 L 691.358 2666.6665 L 691.358 2641.975 L 691.358 2641.975 L 691.358 2641.975 L 666.6666 2641.975 L 666.6666 2641.975 L 666.6666 2617.2837 L 641.9752 2617.2837 L 641.9752 2617.2837 L 641.9752 2592.5923 L 641.9752 2592.5923 L 641.9752 2592.5923 L 617.2839 2567.901 Q 617.2839 2543.2097 592.5925 2543.2097 Q 567.9012 2543.2097 395.06168 2345.6787 Q 246.91356 2123.4565 148.14813 2049.3826 L 49.38271 1999.9998 L 49.38271 1999.9998 L 49.38271 1999.9998 L 49.38271 1975.3085 L 49.38271 1975.3085 L 24.691355 1999.9998 L 24.691355 1999.9998 L 24.691355 1999.9998 L 0.0 1999.9998 L 0.0 1975.3085 L 0.0 1950.6171 L 49.38271 1950.6171 L 74.074066 1950.6171 L 74.074066 1950.6171 L 98.76542 1950.6171 L 98.76542 1901.2344 L 98.76542 1851.8517 L 148.14813 1851.8517 L 172.8395 1851.8517 L 197.53084 1827.1603 Q 222.2222 1802.469 222.2222 1802.469 L 222.2222 1802.469 L 345.679 1802.469 Q 469.13574 1802.469 493.82712 1802.469 L 518.5185 1802.469 L 543.20984 1802.469 L 567.9012 1802.469 L 567.9012 1777.7776 L 543.20984 1753.0862 L 543.20984 1679.0122 L 543.20984 1604.9381 L 543.20984 1555.5554 L 543.20984 1530.864 L 518.5185 1530.864 L 518.5185 1506.1727 L 518.5185 1506.1727 L 493.82712 1506.1727 L 493.82712 1506.1727 L 493.82712 1506.1727 L 493.82712 1481.4813 L 493.82712 1481.4813 L 469.13574 1456.7899 Q 444.4444 1432.0986 345.679 1358.0245 Q 246.91356 1259.2592 246.91356 1234.5677 L 246.91356 1209.8765 L 222.2222 1185.185 L 197.53084 1160.4937 L 197.53084 1135.8024 L 197.53084 1111.111 L 222.2222 1111.111 L 222.2222 1111.111 L 222.2222 1086.4197 L 246.91356 1086.4197 L 246.91356 1061.7283 L 246.91356 1037.037 L 271.60492 1012.3456 Q 271.60492 987.65424 395.06168 987.65424 Q 543.20984 962.9629 543.20984 962.9629 Q 567.9012 962.9629 592.5925 938.2715 L 617.2839 913.58014 L 617.2839 913.58014 L 641.9752 913.58014 L 641.9752 864.19745 L 641.9752 839.5061 L 641.9752 814.81476 Q 641.9752 790.12335 641.9752 765.432 Q 641.9752 740.74066 617.2839 740.74066 Q 592.5925 716.0493 567.9012 691.358 Q 543.20984 641.9752 518.5185 641.9752 L 493.82712 617.2839 L 493.82712 617.2839 L 493.82712 617.2839 L 469.13574 617.2839 L 469.13574 617.2839 L 469.13574 592.5925 L 493.82712 592.5925 L 493.82712 592.5925 L 493.82712 567.9012 L 493.82712 567.9012 Q 493.82712 567.9012 592.5925 518.5185 Q 641.9752 469.13574 666.6666 370.37033 L 666.6666 246.91356 L 666.6666 222.2222 L 691.358 197.53084 L 691.358 148.14813 Q 691.358 98.76542 691.358 74.074066 Q 691.358 74.074066 740.74066 24.691355 z" svg:height="27.654318mm" draw:style-name="style-1007" svg:viewBox="0.0 0.0 1679.0122 2765.432" svg:width="16.790121mm" svg:x="146.17282mm" svg:y="168.64195mm"/>
          <draw:path svg:d="M 246.91356 0.0 L 271.60492 0.0 L 271.60492 24.691355 L 271.60492 49.38271 L 246.91356 123.45678 Q 246.91356 197.53084 246.91356 197.53084 L 246.91356 197.53084 L 222.2222 197.53084 L 197.53084 197.53084 L 172.8395 197.53084 Q 148.14813 197.53084 148.14813 148.14813 Q 148.14813 74.074066 98.76542 74.074066 Q 74.074066 49.38271 49.38271 49.38271 Q 24.691355 49.38271 0.0 24.691355 L 0.0 0.0 L 98.76542 0.0 Q 197.53084 0.0 197.53084 0.0 Q 222.2222 0.0 246.91356 0.0 z" svg:height="1.9753084mm" draw:style-name="style-1008" svg:viewBox="0.0 0.0 271.60492 197.53084" svg:width="2.7160492mm" svg:x="126.41974mm" svg:y="53.33333mm"/>
          <draw:path svg:d="M 345.679 49.38271 L 395.06168 0.0 L 419.75305 0.0 Q 444.4444 0.0 444.4444 49.38271 Q 444.4444 74.074066 469.13574 74.074066 Q 493.82712 74.074066 493.82712 98.76542 Q 493.82712 123.45678 469.13574 123.45678 Q 444.4444 123.45678 444.4444 197.53084 L 444.4444 296.29626 L 444.4444 296.29626 L 444.4444 296.29626 L 444.4444 320.9876 L 444.4444 320.9876 L 419.75305 320.9876 L 419.75305 345.679 L 419.75305 345.679 L 395.06168 345.679 L 395.06168 370.37033 L 395.06168 395.06168 L 222.2222 592.5925 Q 74.074066 790.12335 74.074066 814.81476 L 49.38271 814.81476 L 49.38271 814.81476 L 49.38271 839.5061 L 49.38271 839.5061 L 49.38271 839.5061 L 24.691355 839.5061 L 24.691355 839.5061 L 24.691355 864.19745 L 0.0 864.19745 L 0.0 765.432 L 0.0 666.6666 L 24.691355 666.6666 L 24.691355 641.9752 L 24.691355 641.9752 L 49.38271 641.9752 L 49.38271 641.9752 L 49.38271 641.9752 L 49.38271 617.2839 Q 49.38271 617.2839 148.14813 493.82712 Q 246.91356 370.37033 296.29626 246.91356 Q 320.9876 148.14813 296.29626 148.14813 L 271.60492 148.14813 L 271.60492 148.14813 Q 296.29626 123.45678 296.29626 98.76542 Q 296.29626 74.074066 345.679 49.38271 z" svg:height="8.641974mm" draw:style-name="style-1009" svg:viewBox="0.0 0.0 493.82712 864.19745" svg:width="4.938271mm" svg:x="42.46913mm" svg:y="252.34566mm"/>
          <draw:path svg:d="M 271.60492 49.38271 L 345.679 49.38271 L 345.679 98.76542 Q 320.9876 123.45678 345.679 123.45678 L 345.679 123.45678 L 345.679 123.45678 L 345.679 148.14813 L 296.29626 148.14813 L 246.91356 148.14813 L 222.2222 172.8395 L 222.2222 172.8395 L 222.2222 172.8395 Q 222.2222 172.8395 197.53084 197.53084 L 172.8395 197.53084 L 172.8395 172.8395 L 172.8395 148.14813 L 148.14813 148.14813 Q 148.14813 148.14813 74.074066 123.45678 L 0.0 98.76542 L 24.691355 49.38271 Q 49.38271 0.0 123.45678 0.0 Q 172.8395 49.38271 271.60492 49.38271 z" svg:height="1.9753084mm" draw:style-name="style-1010" svg:viewBox="0.0 0.0 345.679 197.53084" svg:width="3.4567897mm" svg:x="65.43209mm" svg:y="131.35802mm"/>
          <draw:path svg:d="M 345.679 24.691355 L 345.679 -4.5474735E-13 L 370.37033 -4.5474735E-13 L 370.37033 -4.5474735E-13 L 370.37033 -4.5474735E-13 Q 370.37033 -4.5474735E-13 370.37033 49.38271 Q 370.37033 98.76542 296.29626 222.2222 L 222.2222 320.9876 L 222.2222 320.9876 Q 222.2222 320.9876 123.45678 296.29626 L 49.38271 296.29626 L 49.38271 296.29626 Q 49.38271 271.60492 74.074066 271.60492 Q 123.45678 271.60492 74.074066 246.91356 Q 9.094947E-13 246.91356 9.094947E-13 222.2222 Q 9.094947E-13 197.53084 24.691355 197.53084 Q 49.38271 172.8395 74.074066 148.14813 L 74.074066 123.45678 L 74.074066 123.45678 L 74.074066 123.45678 L 98.76542 123.45678 L 98.76542 123.45678 L 98.76542 98.76542 L 123.45678 98.76542 L 123.45678 98.76542 L 123.45678 123.45678 L 123.45678 123.45678 L 123.45678 123.45678 L 222.2222 98.76542 Q 320.9876 74.074066 345.679 24.691355 z" svg:height="3.2098763mm" draw:style-name="style-1011" svg:viewBox="0.0 0.0 370.37033 320.9876" svg:width="3.7037034mm" svg:x="70.37036mm" svg:y="26.913578mm"/>
          <draw:path svg:d="M 246.91356 49.38271 L 222.2222 0.0 L 246.91356 0.0 L 246.91356 0.0 L 246.91356 98.76542 Q 246.91356 172.8395 246.91356 197.53084 Q 271.60492 246.91356 320.9876 222.2222 Q 370.37033 197.53084 395.06168 222.2222 L 395.06168 222.2222 L 395.06168 222.2222 L 395.06168 246.91356 L 419.75305 246.91356 L 444.4444 246.91356 L 444.4444 271.60492 L 444.4444 271.60492 L 444.4444 296.29626 Q 469.13574 296.29626 469.13574 320.9876 L 493.82712 320.9876 L 493.82712 345.679 L 493.82712 345.679 L 444.4444 345.679 L 419.75305 345.679 L 419.75305 370.37033 L 395.06168 395.06168 L 395.06168 395.06168 L 395.06168 395.06168 L 345.679 444.4444 Q 271.60492 493.82712 246.91356 543.20984 Q 246.91356 592.5925 148.14813 592.5925 Q 49.38271 592.5925 49.38271 592.5925 L 49.38271 592.5925 L 49.38271 592.5925 L 24.691355 592.5925 L 24.691355 592.5925 L 0.0 592.5925 L 0.0 592.5925 L 0.0 592.5925 L 0.0 567.9012 L 0.0 567.9012 L 24.691355 567.9012 L 24.691355 543.20984 L 24.691355 543.20984 L 49.38271 543.20984 L 49.38271 543.20984 L 49.38271 543.20984 L 49.38271 518.5185 L 49.38271 518.5185 L 74.074066 493.82712 L 98.76542 444.4444 L 98.76542 395.06168 Q 98.76542 370.37033 74.074066 320.9876 Q 49.38271 271.60492 123.45678 246.91356 Q 197.53084 246.91356 197.53084 197.53084 L 197.53084 172.8395 L 197.53084 148.14813 Q 197.53084 123.45678 222.2222 123.45678 Q 246.91356 123.45678 246.91356 49.38271 z" svg:height="5.9259253mm" draw:style-name="style-1012" svg:viewBox="0.0 0.0 493.82712 592.5925" svg:width="4.938271mm" svg:x="73.58024mm" svg:y="211.85182mm"/>
          <draw:path svg:d="M 172.8395 74.074066 L 148.14813 0.0 L 222.2222 0.0 L 271.60492 0.0 L 296.29626 49.38271 Q 320.9876 98.76542 320.9876 123.45678 L 320.9876 123.45678 L 320.9876 123.45678 Q 320.9876 123.45678 320.9876 148.14813 L 345.679 148.14813 L 345.679 148.14813 Q 345.679 172.8395 370.37033 172.8395 L 395.06168 172.8395 L 395.06168 197.53084 L 370.37033 197.53084 L 370.37033 222.2222 L 370.37033 271.60492 L 419.75305 320.9876 Q 469.13574 370.37033 469.13574 395.06168 L 493.82712 395.06168 L 518.5185 419.75305 Q 567.9012 419.75305 567.9012 419.75305 L 567.9012 444.4444 L 567.9012 444.4444 Q 567.9012 469.13574 567.9012 469.13574 L 592.5925 469.13574 L 592.5925 469.13574 Q 592.5925 469.13574 617.2839 493.82712 L 617.2839 493.82712 L 617.2839 493.82712 Q 617.2839 518.5185 617.2839 518.5185 L 641.9752 518.5185 L 641.9752 518.5185 Q 641.9752 518.5185 666.6666 543.20984 L 666.6666 543.20984 L 666.6666 543.20984 Q 666.6666 567.9012 666.6666 567.9012 L 691.358 567.9012 L 765.432 666.6666 Q 814.81476 765.432 814.81476 765.432 L 839.5061 765.432 L 864.19745 864.19745 Q 913.58014 987.65424 913.58014 1111.111 Q 913.58014 1209.8765 888.8888 1209.8765 L 888.8888 1234.5677 L 864.19745 1358.0245 Q 814.81476 1481.4813 814.81476 1506.1727 L 814.81476 1530.864 L 790.12335 1555.5554 L 765.432 1580.2467 L 765.432 1604.9381 L 765.432 1604.9381 L 765.432 1604.9381 Q 765.432 1604.9381 740.74066 1604.9381 L 740.74066 1629.6295 L 740.74066 1629.6295 Q 716.0493 1629.6295 716.0493 1432.0986 L 716.0493 1234.5677 L 691.358 1259.2592 Q 666.6666 1259.2592 666.6666 1259.2592 L 666.6666 1283.9504 L 666.6666 1283.9504 Q 666.6666 1308.6418 666.6666 1308.6418 L 641.9752 1308.6418 L 641.9752 1308.6418 Q 617.2839 1308.6418 641.9752 1234.5677 L 641.9752 1160.4937 L 641.9752 1160.4937 Q 617.2839 1135.8024 617.2839 1135.8024 L 617.2839 1135.8024 L 617.2839 1111.111 L 617.2839 1086.4197 L 592.5925 1086.4197 L 592.5925 1061.7283 L 592.5925 1061.7283 L 567.9012 1061.7283 L 567.9012 1061.7283 L 567.9012 1061.7283 L 567.9012 1086.4197 L 543.20984 1086.4197 L 543.20984 1111.111 Q 518.5185 1111.111 518.5185 1135.8024 L 518.5185 1160.4937 L 493.82712 1160.4937 L 493.82712 1160.4937 L 493.82712 1160.4937 L 493.82712 1160.4937 L 493.82712 1185.185 L 469.13574 1185.185 L 469.13574 1209.8765 L 469.13574 1209.8765 L 469.13574 1209.8765 L 469.13574 1209.8765 L 469.13574 1160.4937 L 469.13574 1135.8024 L 469.13574 1135.8024 L 469.13574 1111.111 L 469.13574 1111.111 L 469.13574 1111.111 L 493.82712 1086.4197 Q 518.5185 1061.7283 518.5185 1037.037 L 543.20984 1012.3456 L 543.20984 1012.3456 L 518.5185 1012.3456 L 518.5185 962.9629 L 518.5185 938.2715 L 493.82712 938.2715 L 469.13574 913.58014 L 469.13574 913.58014 L 469.13574 913.58014 L 444.4444 913.58014 L 444.4444 913.58014 L 444.4444 938.2715 L 419.75305 938.2715 L 419.75305 938.2715 L 419.75305 962.9629 L 395.06168 962.9629 L 370.37033 962.9629 L 345.679 1012.3456 Q 320.9876 1037.037 320.9876 1012.3456 Q 296.29626 1012.3456 271.60492 1012.3456 Q 271.60492 1037.037 246.91356 1037.037 L 246.91356 1061.7283 L 246.91356 1061.7283 L 222.2222 1061.7283 L 222.2222 1061.7283 L 222.2222 1061.7283 L 148.14813 1086.4197 L 74.074066 1086.4197 L 74.074066 1061.7283 L 74.074066 1061.7283 L 98.76542 1061.7283 L 98.76542 1061.7283 L 98.76542 1037.037 L 123.45678 1037.037 L 123.45678 1037.037 L 123.45678 1012.3456 L 123.45678 1012.3456 L 123.45678 1012.3456 L 148.14813 1012.3456 L 148.14813 1012.3456 L 148.14813 987.65424 L 172.8395 987.65424 L 172.8395 987.65424 Q 172.8395 962.9629 172.8395 962.9629 L 172.8395 962.9629 L 172.8395 962.9629 Q 197.53084 962.9629 197.53084 938.2715 L 197.53084 938.2715 L 197.53084 938.2715 Q 222.2222 938.2715 246.91356 864.19745 L 271.60492 765.432 L 271.60492 740.74066 Q 271.60492 716.0493 271.60492 567.9012 Q 222.2222 444.4444 148.14813 395.06168 L 49.38271 370.37033 L 24.691355 345.679 L -1.8189894E-12 345.679 L -1.8189894E-12 345.679 L -1.8189894E-12 320.9876 L 49.38271 320.9876 L 98.76542 320.9876 L 123.45678 345.679 L 172.8395 370.37033 L 197.53084 370.37033 L 222.2222 370.37033 L 222.2222 345.679 L 222.2222 320.9876 L 197.53084 271.60492 Q 172.8395 246.91356 172.8395 222.2222 Q 172.8395 197.53084 148.14813 197.53084 L 123.45678 197.53084 L 123.45678 197.53084 Q 123.45678 172.8395 148.14813 172.8395 Q 172.8395 172.8395 172.8395 74.074066 z" svg:height="16.296295mm" draw:style-name="style-1013" svg:viewBox="0.0 0.0 913.58014 1629.6295" svg:width="9.135801mm" svg:x="83.7037mm" svg:y="196.7901mm"/>
          <draw:path svg:d="M 246.91356 24.691355 L 246.91356 0.0 L 246.91356 0.0 L 246.91356 0.0 L 246.91356 98.76542 Q 197.53084 197.53084 197.53084 246.91356 L 197.53084 271.60492 L 172.8395 296.29626 L 148.14813 320.9876 L 148.14813 320.9876 L 148.14813 345.679 L 148.14813 345.679 L 148.14813 345.679 L 123.45678 345.679 L 123.45678 345.679 L 123.45678 370.37033 L 123.45678 370.37033 L 123.45678 395.06168 L 123.45678 395.06168 L 98.76542 395.06168 Q 98.76542 395.06168 49.38271 320.9876 Q 0.0 271.60492 0.0 222.2222 L 24.691355 172.8395 L 24.691355 172.8395 Q 49.38271 172.8395 49.38271 148.14813 L 49.38271 148.14813 L 74.074066 148.14813 Q 98.76542 123.45678 123.45678 98.76542 L 123.45678 74.074066 L 123.45678 74.074066 Q 123.45678 49.38271 148.14813 49.38271 L 148.14813 49.38271 L 148.14813 49.38271 L 172.8395 49.38271 L 172.8395 49.38271 Q 197.53084 49.38271 197.53084 49.38271 L 197.53084 24.691355 L 197.53084 24.691355 L 222.2222 24.691355 L 222.2222 24.691355 L 246.91356 24.691355 L 246.91356 24.691355 z" svg:height="3.9506168mm" draw:style-name="style-1014" svg:viewBox="0.0 0.0 246.91356 395.06168" svg:width="2.4691355mm" svg:x="41.975304mm" svg:y="39.50617mm"/>
          <draw:path svg:d="M 740.74066 0.0 L 790.12335 0.0 L 790.12335 0.0 Q 790.12335 0.0 814.81476 24.691355 L 814.81476 24.691355 L 814.81476 24.691355 Q 814.81476 49.38271 814.81476 49.38271 L 839.5061 49.38271 L 839.5061 49.38271 Q 839.5061 49.38271 864.19745 74.074066 L 864.19745 74.074066 L 913.58014 197.53084 Q 962.9629 296.29626 962.9629 345.679 Q 962.9629 395.06168 938.2715 395.06168 L 938.2715 395.06168 L 938.2715 419.75305 L 913.58014 419.75305 L 913.58014 444.4444 L 913.58014 444.4444 L 888.8888 469.13574 Q 864.19745 493.82712 839.5061 493.82712 L 814.81476 493.82712 L 814.81476 493.82712 Q 790.12335 493.82712 790.12335 469.13574 L 790.12335 469.13574 L 814.81476 469.13574 Q 814.81476 444.4444 814.81476 444.4444 L 814.81476 444.4444 L 814.81476 419.75305 L 814.81476 395.06168 L 814.81476 395.06168 Q 814.81476 370.37033 790.12335 370.37033 L 790.12335 370.37033 L 790.12335 370.37033 Q 790.12335 345.679 765.432 345.679 Q 716.0493 320.9876 419.75305 296.29626 L 98.76542 271.60492 L 74.074066 271.60492 L 49.38271 296.29626 L 24.691355 296.29626 L 24.691355 296.29626 L 24.691355 246.91356 L 24.691355 222.2222 L 49.38271 222.2222 L 49.38271 197.53084 L 24.691355 197.53084 L 0.0 197.53084 L 0.0 172.8395 Q 24.691355 172.8395 24.691355 148.14813 Q 24.691355 123.45678 24.691355 74.074066 L 0.0 24.691355 L 24.691355 24.691355 L 49.38271 24.691355 L 49.38271 49.38271 L 74.074066 74.074066 L 74.074066 74.074066 L 74.074066 98.76542 L 123.45678 98.76542 Q 197.53084 148.14813 296.29626 148.14813 L 395.06168 148.14813 L 395.06168 148.14813 L 395.06168 148.14813 L 444.4444 148.14813 L 493.82712 148.14813 L 543.20984 148.14813 L 592.5925 148.14813 L 592.5925 123.45678 L 617.2839 123.45678 L 617.2839 123.45678 L 617.2839 98.76542 L 617.2839 98.76542 L 617.2839 98.76542 L 641.9752 74.074066 L 641.9752 49.38271 L 666.6666 49.38271 Q 691.358 49.38271 691.358 24.691355 Q 716.0493 0.0 740.74066 0.0 z" svg:height="4.938271mm" draw:style-name="style-1015" svg:viewBox="0.0 0.0 962.9629 493.82712" svg:width="9.629628mm" svg:x="35.30864mm" svg:y="138.27159mm"/>
          <draw:path svg:d="M 24.691355 74.074066 L 0.0 0.0 L 24.691355 0.0 L 74.074066 0.0 L 123.45678 0.0 L 148.14813 24.691355 L 148.14813 24.691355 L 172.8395 24.691355 L 172.8395 49.38271 L 172.8395 74.074066 L 148.14813 74.074066 L 148.14813 74.074066 L 123.45678 98.76542 L 98.76542 98.76542 L 98.76542 123.45678 L 74.074066 148.14813 L 74.074066 172.8395 L 74.074066 172.8395 L 74.074066 172.8395 Q 74.074066 172.8395 24.691355 74.074066 z" svg:height="1.7283949mm" draw:style-name="style-1016" svg:viewBox="0.0 0.0 172.8395 172.8395" svg:width="1.7283949mm" svg:x="42.222218mm" svg:y="223.95059mm"/>
          <draw:path svg:d="M 419.75305 0.0 L 419.75305 0.0 L 345.679 123.45678 Q 296.29626 271.60492 148.14813 271.60492 Q 24.691355 271.60492 24.691355 246.91356 L 0.0 246.91356 L 0.0 246.91356 Q 0.0 222.2222 0.0 222.2222 L 0.0 222.2222 L 0.0 222.2222 L 24.691355 222.2222 L 24.691355 197.53084 L 49.38271 197.53084 L 49.38271 172.8395 L 49.38271 148.14813 L 49.38271 148.14813 L 74.074066 148.14813 L 98.76542 148.14813 Q 123.45678 123.45678 197.53084 123.45678 Q 246.91356 123.45678 246.91356 74.074066 L 271.60492 49.38271 L 320.9876 49.38271 Q 370.37033 24.691355 395.06168 24.691355 Q 395.06168 0.0 419.75305 0.0 z" svg:height="2.7160492mm" draw:style-name="style-1017" svg:viewBox="0.0 0.0 419.75305 271.60492" svg:width="4.1975303mm" svg:x="126.41974mm" svg:y="297.53082mm"/>
          <draw:path svg:d="M 148.14813 148.14813 L 172.8395 148.14813 L 172.8395 172.8395 Q 197.53084 197.53084 172.8395 246.91356 L 172.8395 271.60492 L 148.14813 271.60492 Q 148.14813 296.29626 148.14813 296.29626 L 148.14813 296.29626 L 123.45678 296.29626 L 123.45678 296.29626 L 123.45678 320.9876 L 98.76542 320.9876 L 98.76542 320.9876 L 98.76542 320.9876 L 98.76542 296.29626 L 98.76542 271.60492 L 74.074066 222.2222 Q 49.38271 172.8395 24.691355 98.76542 L 1.8189894E-12 0.0 L 49.38271 0.0 Q 98.76542 -24.691355 123.45678 49.38271 Q 148.14813 123.45678 148.14813 123.45678 Q 148.14813 148.14813 148.14813 148.14813 z" svg:height="3.2098763mm" draw:style-name="style-1018" svg:viewBox="0.0 0.0 172.8395 320.9876" svg:width="1.7283949mm" svg:x="153.08641mm" svg:y="52.345673mm"/>
          <draw:path svg:d="M 518.5185 0.0 L 518.5185 0.0 L 518.5185 24.691355 Q 518.5185 74.074066 444.4444 74.074066 L 395.06168 98.76542 L 370.37033 172.8395 Q 370.37033 271.60492 345.679 296.29626 Q 320.9876 320.9876 320.9876 320.9876 L 320.9876 320.9876 L 320.9876 320.9876 Q 296.29626 320.9876 296.29626 345.679 L 296.29626 345.679 L 246.91356 493.82712 Q 222.2222 641.9752 197.53084 666.6666 L 197.53084 691.358 L 172.8395 691.358 Q 148.14813 716.0493 123.45678 716.0493 Q 123.45678 716.0493 98.76542 716.0493 Q 74.074066 716.0493 49.38271 716.0493 L 24.691355 691.358 L 24.691355 716.0493 L 24.691355 740.74066 L 0.0 740.74066 L 0.0 740.74066 L 0.0 716.0493 L 24.691355 666.6666 L 24.691355 617.2839 L 24.691355 592.5925 L 49.38271 592.5925 Q 49.38271 567.9012 74.074066 567.9012 Q 98.76542 567.9012 172.8395 345.679 L 222.2222 123.45678 L 370.37033 49.38271 Q 493.82712 -24.691355 518.5185 0.0 z" svg:height="7.407407mm" draw:style-name="style-1019" svg:viewBox="0.0 0.0 518.5185 740.74066" svg:width="5.1851845mm" svg:x="135.0617mm" svg:y="97.037025mm"/>
          <draw:path svg:d="M 24.691355 49.38271 L 24.691355 3.6379788E-12 L 148.14813 3.6379788E-12 L 246.91356 3.6379788E-12 L 296.29626 24.691355 Q 320.9876 49.38271 320.9876 49.38271 L 320.9876 49.38271 L 296.29626 49.38271 Q 246.91356 49.38271 246.91356 74.074066 L 246.91356 98.76542 L 222.2222 98.76542 Q 197.53084 123.45678 197.53084 148.14813 Q 172.8395 148.14813 148.14813 172.8395 L 148.14813 172.8395 L 148.14813 172.8395 L 123.45678 172.8395 L 98.76542 148.14813 Q 98.76542 148.14813 98.76542 172.8395 Q 98.76542 222.2222 98.76542 222.2222 L 98.76542 222.2222 L 98.76542 246.91356 L 98.76542 246.91356 L 74.074066 246.91356 Q 49.38271 246.91356 49.38271 197.53084 Q 49.38271 172.8395 24.691355 148.14813 L 0.0 123.45678 L 0.0 98.76542 Q 0.0 98.76542 24.691355 49.38271 z" svg:height="2.4691355mm" draw:style-name="style-1020" svg:viewBox="0.0 0.0 320.9876 246.91356" svg:width="3.2098763mm" svg:x="158.02467mm" svg:y="275.5555mm"/>
          <draw:path svg:d="M 469.13574 74.074066 L 469.13574 74.074066 L 444.4444 148.14813 Q 419.75305 222.2222 395.06168 197.53084 L 370.37033 197.53084 L 370.37033 296.29626 Q 395.06168 395.06168 395.06168 419.75305 L 395.06168 419.75305 L 370.37033 444.4444 Q 345.679 469.13574 320.9876 493.82712 L 296.29626 493.82712 L 296.29626 469.13574 Q 296.29626 469.13574 271.60492 469.13574 L 271.60492 469.13574 L 271.60492 469.13574 Q 246.91356 444.4444 246.91356 444.4444 L 246.91356 444.4444 L 197.53084 469.13574 Q 148.14813 518.5185 123.45678 518.5185 L 123.45678 518.5185 L 98.76542 543.20984 L 98.76542 543.20984 L 98.76542 543.20984 L 98.76542 518.5185 L 74.074066 518.5185 L 49.38271 518.5185 L 24.691355 493.82712 L 0.0 493.82712 L 0.0 469.13574 L 0.0 444.4444 L 24.691355 444.4444 L 24.691355 419.75305 L 24.691355 419.75305 L 0.0 419.75305 L 0.0 395.06168 L 0.0 370.37033 L 0.0 320.9876 Q 0.0 296.29626 24.691355 246.91356 Q 49.38271 197.53084 24.691355 172.8395 Q 24.691355 123.45678 49.38271 123.45678 Q 74.074066 123.45678 74.074066 98.76542 Q 74.074066 74.074066 123.45678 74.074066 L 172.8395 98.76542 L 172.8395 74.074066 L 172.8395 24.691355 L 197.53084 24.691355 Q 222.2222 24.691355 222.2222 0.0 L 222.2222 0.0 L 246.91356 0.0 L 246.91356 0.0 L 246.91356 0.0 L 246.91356 24.691355 L 271.60492 0.0 Q 296.29626 -24.691355 320.9876 24.691355 Q 345.679 98.76542 395.06168 98.76542 Q 419.75305 98.76542 444.4444 49.38271 Q 444.4444 0.0 469.13574 0.0 Q 493.82712 0.0 493.82712 24.691355 Q 493.82712 49.38271 469.13574 74.074066 z" svg:height="5.4320984mm" draw:style-name="style-1021" svg:viewBox="0.0 0.0 493.82712 543.20984" svg:width="4.938271mm" svg:x="91.35802mm" svg:y="181.48146mm"/>
          <draw:path svg:d="M 49.38271 24.691355 L 49.38271 0.0 L 740.74066 0.0 L 1407.4072 0.0 L 1407.4072 0.0 L 1407.4072 24.691355 L 1407.4072 24.691355 L 1382.716 24.691355 L 1382.716 24.691355 L 1382.716 49.38271 L 1185.185 49.38271 Q 962.9629 74.074066 888.8888 74.074066 Q 814.81476 74.074066 814.81476 98.76542 Q 814.81476 123.45678 641.9752 98.76542 Q 444.4444 74.074066 222.2222 74.074066 L 4.5474735E-13 74.074066 L 4.5474735E-13 74.074066 Q 4.5474735E-13 74.074066 49.38271 49.38271 Q 74.074066 24.691355 49.38271 24.691355 z" svg:height="0.9876542mm" draw:style-name="style-1022" svg:viewBox="0.0 0.0 1407.4072 98.76542" svg:width="14.074073mm" svg:x="35.061726mm" svg:y="196.29628mm"/>
          <draw:path svg:d="M 197.53084 49.38271 L 246.91356 0.0 L 172.8395 246.91356 Q 98.76542 493.82712 98.76542 567.9012 L 98.76542 641.9752 L 74.074066 691.358 L 74.074066 716.0493 L 74.074066 716.0493 Q 49.38271 716.0493 49.38271 617.2839 L 0.0 518.5185 L 0.0 518.5185 L 0.0 518.5185 L 0.0 444.4444 Q 0.0 370.37033 49.38271 320.9876 Q 49.38271 271.60492 74.074066 222.2222 L 98.76542 172.8395 L 98.76542 148.14813 L 98.76542 123.45678 L 98.76542 123.45678 Q 123.45678 98.76542 197.53084 49.38271 z" svg:height="7.160493mm" draw:style-name="style-1023" svg:viewBox="0.0 0.0 246.91356 716.0493" svg:width="2.4691355mm" svg:x="95.80246mm" svg:y="210.86418mm"/>
          <draw:path svg:d="M 222.2222 24.691355 L 320.9876 0.0 L 345.679 24.691355 Q 370.37033 49.38271 370.37033 74.074066 L 370.37033 74.074066 L 370.37033 74.074066 L 370.37033 74.074066 L 345.679 123.45678 Q 345.679 148.14813 370.37033 148.14813 Q 419.75305 148.14813 419.75305 172.8395 L 419.75305 197.53084 L 370.37033 197.53084 Q 345.679 222.2222 172.8395 222.2222 L 0.0 222.2222 L 0.0 222.2222 L 0.0 222.2222 L 24.691355 197.53084 L 74.074066 172.8395 L 74.074066 172.8395 L 74.074066 172.8395 L 98.76542 98.76542 Q 98.76542 24.691355 222.2222 24.691355 z" svg:height="2.222222mm" draw:style-name="style-1024" svg:viewBox="0.0 0.0 419.75305 222.2222" svg:width="4.1975303mm" svg:x="60.987648mm" svg:y="133.08641mm"/>
          <draw:path svg:d="M 74.074066 0.0 L 74.074066 0.0 L 98.76542 0.0 L 98.76542 0.0 L 123.45678 24.691355 L 172.8395 49.38271 L 222.2222 123.45678 Q 246.91356 197.53084 271.60492 197.53084 L 320.9876 197.53084 L 172.8395 296.29626 Q 24.691355 419.75305 24.691355 567.9012 L 24.691355 716.0493 L 0.0 716.0493 L 0.0 716.0493 L 0.0 444.4444 L 0.0 172.8395 L 0.0 172.8395 L 24.691355 172.8395 L 24.691355 123.45678 Q 24.691355 74.074066 49.38271 49.38271 L 74.074066 24.691355 L 74.074066 24.691355 L 74.074066 0.0 L 74.074066 0.0 z" svg:height="7.160493mm" draw:style-name="style-1025" svg:viewBox="0.0 0.0 320.9876 716.0493" svg:width="3.2098763mm" svg:x="12.592591mm" svg:y="220.74072mm"/>
          <draw:path svg:d="M 24.691355 24.691355 L 24.691355 0.0 L 98.76542 0.0 L 148.14813 0.0 L 148.14813 0.0 L 148.14813 0.0 L 148.14813 24.691355 L 148.14813 24.691355 L 123.45678 24.691355 L 123.45678 49.38271 L 148.14813 49.38271 L 172.8395 49.38271 L 296.29626 74.074066 L 395.06168 74.074066 L 395.06168 98.76542 L 395.06168 123.45678 L 345.679 123.45678 L 320.9876 123.45678 L 222.2222 123.45678 Q 123.45678 148.14813 98.76542 148.14813 L 74.074066 172.8395 L 49.38271 172.8395 L 49.38271 148.14813 L 49.38271 148.14813 L 49.38271 148.14813 L 24.691355 123.45678 L 0.0 98.76542 L 0.0 98.76542 L 0.0 98.76542 L 0.0 74.074066 L 0.0 74.074066 L 24.691355 74.074066 L 24.691355 49.38271 L 24.691355 49.38271 L 0.0 49.38271 L 0.0 49.38271 L 0.0 49.38271 L 0.0 24.691355 L 0.0 24.691355 L 24.691355 24.691355 z" svg:height="1.7283949mm" draw:style-name="style-1026" svg:viewBox="0.0 0.0 395.06168 172.8395" svg:width="3.9506168mm" svg:x="29.629627mm" svg:y="141.72838mm"/>
          <draw:path svg:d="M 641.9752 0.0 L 641.9752 0.0 L 666.6666 24.691355 Q 691.358 24.691355 691.358 24.691355 L 691.358 24.691355 L 691.358 49.38271 L 691.358 49.38271 L 716.0493 74.074066 L 740.74066 98.76542 L 740.74066 98.76542 L 740.74066 123.45678 L 740.74066 123.45678 L 740.74066 123.45678 L 765.432 123.45678 L 765.432 123.45678 L 765.432 148.14813 L 790.12335 148.14813 L 790.12335 172.8395 Q 814.81476 222.2222 839.5061 222.2222 L 888.8888 222.2222 L 888.8888 222.2222 Q 888.8888 222.2222 888.8888 246.91356 L 913.58014 246.91356 L 938.2715 246.91356 L 962.9629 271.60492 L 1037.037 271.60492 L 1111.111 271.60492 L 1160.4937 271.60492 Q 1209.8765 271.60492 1209.8765 246.91356 Q 1209.8765 222.2222 1234.5677 222.2222 L 1259.2592 222.2222 L 1259.2592 246.91356 L 1283.9504 271.60492 L 1283.9504 419.75305 L 1283.9504 543.20984 L 1283.9504 567.9012 L 1283.9504 567.9012 L 691.358 567.9012 L 74.074066 567.9012 L 74.074066 518.5185 L 49.38271 493.82712 L 49.38271 444.4444 L 49.38271 395.06168 L 24.691355 395.06168 L 24.691355 370.37033 L 24.691355 370.37033 L 0.0 370.37033 L 0.0 345.679 L 0.0 320.9876 L 0.0 271.60492 L 0.0 222.2222 L 0.0 222.2222 L 0.0 222.2222 L 0.0 246.91356 L 0.0 246.91356 L 24.691355 246.91356 L 24.691355 271.60492 L 24.691355 271.60492 L 49.38271 271.60492 L 49.38271 271.60492 L 49.38271 271.60492 L 49.38271 296.29626 L 49.38271 296.29626 L 123.45678 296.29626 Q 197.53084 296.29626 197.53084 271.60492 Q 197.53084 222.2222 320.9876 246.91356 Q 444.4444 271.60492 469.13574 246.91356 Q 469.13574 222.2222 493.82712 222.2222 Q 543.20984 197.53084 543.20984 123.45678 Q 543.20984 24.691355 592.5925 24.691355 Q 641.9752 0.0 641.9752 0.0 z" svg:height="5.679012mm" draw:style-name="style-1027" svg:viewBox="0.0 0.0 1283.9504 567.9012" svg:width="12.839505mm" svg:x="108.64196mm" svg:y="190.37035mm"/>
          <draw:path svg:d="M 148.14813 0.0 L 197.53084 0.0 L 172.8395 49.38271 Q 148.14813 98.76542 172.8395 123.45678 Q 197.53084 148.14813 197.53084 172.8395 L 197.53084 172.8395 L 222.2222 197.53084 L 246.91356 246.91356 L 246.91356 271.60492 L 246.91356 296.29626 L 271.60492 296.29626 L 296.29626 296.29626 L 296.29626 296.29626 Q 296.29626 296.29626 246.91356 320.9876 L 222.2222 320.9876 L 197.53084 320.9876 L 197.53084 320.9876 L 197.53084 296.29626 Q 197.53084 296.29626 172.8395 296.29626 L 172.8395 296.29626 L 172.8395 271.60492 Q 148.14813 246.91356 148.14813 246.91356 L 123.45678 271.60492 L 123.45678 246.91356 Q 98.76542 246.91356 49.38271 172.8395 L 0.0 98.76542 L 0.0 98.76542 L 0.0 98.76542 L 49.38271 49.38271 Q 123.45678 0.0 148.14813 0.0 z" svg:height="3.2098763mm" draw:style-name="style-1028" svg:viewBox="0.0 0.0 296.29626 320.9876" svg:width="2.9629626mm" svg:x="97.28394mm" svg:y="54.32098mm"/>
          <draw:path svg:d="M 0.0 24.691355 L 0.0 0.0 L 0.0 0.0 Q 0.0 0.0 24.691355 24.691355 L 24.691355 24.691355 L 98.76542 74.074066 Q 197.53084 148.14813 222.2222 197.53084 Q 246.91356 246.91356 246.91356 271.60492 L 246.91356 296.29626 L 222.2222 296.29626 Q 197.53084 296.29626 197.53084 271.60492 L 197.53084 246.91356 L 172.8395 246.91356 Q 172.8395 222.2222 148.14813 197.53084 Q 123.45678 148.14813 74.074066 123.45678 Q 0.0 74.074066 0.0 24.691355 z" svg:height="2.9629626mm" draw:style-name="style-1029" svg:viewBox="0.0 0.0 246.91356 296.29626" svg:width="2.4691355mm" svg:x="127.90122mm" svg:y="263.45676mm"/>
          <draw:path svg:d="M 197.53084 0.0 L 197.53084 24.691355 L 197.53084 197.53084 Q 197.53084 345.679 172.8395 444.4444 L 172.8395 543.20984 L 148.14813 543.20984 L 148.14813 543.20984 L 148.14813 493.82712 Q 148.14813 419.75305 123.45678 419.75305 L 98.76542 444.4444 L 98.76542 419.75305 Q 98.76542 419.75305 49.38271 444.4444 L 0.0 444.4444 L 0.0 419.75305 Q 0.0 395.06168 49.38271 296.29626 L 98.76542 197.53084 L 98.76542 148.14813 Q 98.76542 123.45678 123.45678 74.074066 L 123.45678 24.691355 L 148.14813 0.0 Q 197.53084 -24.691355 197.53084 0.0 z" svg:height="5.4320984mm" draw:style-name="style-1030" svg:viewBox="0.0 0.0 197.53084 543.20984" svg:width="1.9753084mm" svg:x="58.2716mm" svg:y="178.76541mm"/>
          <draw:path svg:d="M 1358.0245 543.20984 L 1358.0245 666.6666 L 1358.0245 666.6666 L 1333.3333 666.6666 L 1333.3333 666.6666 L 1333.3333 666.6666 L 1333.3333 691.358 L 1333.3333 691.358 L 1308.6418 691.358 L 1308.6418 716.0493 L 1283.9504 716.0493 L 1283.9504 716.0493 L 1283.9504 691.358 L 1283.9504 691.358 L 1259.2592 666.6666 L 1234.5677 617.2839 L 1234.5677 617.2839 L 1234.5677 617.2839 L 1234.5677 518.5185 Q 1234.5677 419.75305 1209.8765 395.06168 Q 1185.185 370.37033 1086.4197 246.91356 Q 962.9629 123.45678 740.74066 123.45678 Q 543.20984 123.45678 419.75305 172.8395 Q 296.29626 222.2222 197.53084 320.9876 Q 123.45678 419.75305 98.76542 567.9012 L 74.074066 716.0493 L 74.074066 716.0493 L 49.38271 716.0493 L 49.38271 716.0493 L 49.38271 716.0493 L 24.691355 740.74066 L 0.0 740.74066 L 0.0 691.358 L 0.0 641.9752 L 0.0 543.20984 Q 0.0 444.4444 0.0 419.75305 Q 24.691355 419.75305 49.38271 370.37033 L 49.38271 345.679 L 49.38271 345.679 Q 74.074066 320.9876 74.074066 320.9876 L 74.074066 320.9876 L 74.074066 296.29626 Q 98.76542 271.60492 123.45678 222.2222 L 148.14813 197.53084 L 148.14813 197.53084 L 172.8395 172.8395 L 172.8395 172.8395 L 172.8395 172.8395 L 197.53084 172.8395 Q 197.53084 172.8395 197.53084 148.14813 L 197.53084 148.14813 L 345.679 74.074066 Q 518.5185 -24.691355 740.74066 0.0 Q 987.65424 24.691355 1111.111 123.45678 Q 1234.5677 222.2222 1283.9504 320.9876 Q 1333.3333 419.75305 1358.0245 543.20984 z" svg:height="7.407407mm" draw:style-name="style-1031" svg:viewBox="0.0 0.0 1358.0245 740.74066" svg:width="13.580245mm" svg:x="34.567898mm" svg:y="59.999992mm"/>
          <draw:path svg:d="M 246.91356 49.38271 L 246.91356 74.074066 L 246.91356 98.76542 Q 246.91356 98.76542 222.2222 123.45678 L 222.2222 148.14813 L 222.2222 148.14813 L 197.53084 148.14813 L 197.53084 148.14813 L 197.53084 148.14813 L 197.53084 172.8395 L 197.53084 172.8395 L 172.8395 197.53084 L 148.14813 246.91356 L 148.14813 296.29626 L 148.14813 370.37033 L 148.14813 370.37033 Q 148.14813 370.37033 123.45678 395.06168 L 123.45678 395.06168 L 123.45678 395.06168 Q 98.76542 395.06168 98.76542 395.06168 Q 98.76542 395.06168 49.38271 419.75305 Q 0.0 419.75305 0.0 296.29626 L 0.0 197.53084 L 0.0 197.53084 Q 0.0 197.53084 0.0 172.8395 L 0.0 148.14813 L 0.0 148.14813 L 24.691355 148.14813 L 49.38271 98.76542 Q 74.074066 24.691355 148.14813 -3.6379788E-12 Q 197.53084 -3.6379788E-12 222.2222 24.691355 Q 246.91356 49.38271 246.91356 49.38271 z" svg:height="4.1975303mm" draw:style-name="style-1032" svg:viewBox="0.0 0.0 246.91356 419.75305" svg:width="2.4691355mm" svg:x="117.037025mm" svg:y="167.4074mm"/>
          <draw:path svg:d="M 320.9876 0.0 L 320.9876 0.0 L 419.75305 24.691355 Q 493.82712 49.38271 518.5185 24.691355 L 543.20984 24.691355 L 543.20984 49.38271 Q 518.5185 74.074066 469.13574 246.91356 L 419.75305 419.75305 L 419.75305 419.75305 Q 395.06168 444.4444 395.06168 444.4444 L 395.06168 444.4444 L 370.37033 444.4444 Q 345.679 444.4444 345.679 419.75305 Q 370.37033 419.75305 296.29626 395.06168 Q 222.2222 395.06168 172.8395 345.679 L 123.45678 296.29626 L 123.45678 296.29626 Q 123.45678 296.29626 98.76542 271.60492 Q 74.074066 246.91356 74.074066 246.91356 Q 74.074066 271.60492 24.691355 271.60492 L 24.691355 271.60492 L 0.0 271.60492 L 0.0 271.60492 L 0.0 246.91356 L 0.0 197.53084 L 0.0 197.53084 L 24.691355 197.53084 L 24.691355 197.53084 L 24.691355 172.8395 L 0.0 172.8395 L 0.0 172.8395 L 0.0 148.14813 L 0.0 98.76542 L 24.691355 98.76542 L 49.38271 98.76542 L 49.38271 123.45678 L 74.074066 123.45678 L 74.074066 123.45678 L 74.074066 148.14813 L 172.8395 74.074066 Q 296.29626 0.0 320.9876 0.0 z" svg:height="4.444444mm" draw:style-name="style-1033" svg:viewBox="0.0 0.0 543.20984 444.4444" svg:width="5.4320984mm" svg:x="126.17283mm" svg:y="34.567898mm"/>
          <draw:path svg:d="M 222.2222 0.0 L 246.91356 0.0 L 271.60492 0.0 Q 296.29626 24.691355 296.29626 24.691355 L 296.29626 24.691355 L 271.60492 24.691355 L 271.60492 24.691355 L 271.60492 24.691355 L 271.60492 49.38271 L 395.06168 123.45678 Q 518.5185 197.53084 518.5185 296.29626 Q 543.20984 370.37033 543.20984 395.06168 Q 567.9012 395.06168 567.9012 419.75305 L 567.9012 419.75305 L 543.20984 419.75305 Q 518.5185 419.75305 320.9876 271.60492 L 123.45678 172.8395 L 123.45678 148.14813 L 123.45678 148.14813 L 98.76542 148.14813 L 98.76542 123.45678 L 74.074066 123.45678 L 49.38271 123.45678 L 24.691355 98.76542 L 0.0 98.76542 L 0.0 74.074066 L 0.0 49.38271 L 74.074066 49.38271 Q 123.45678 24.691355 172.8395 24.691355 Q 222.2222 24.691355 222.2222 0.0 z" svg:height="4.1975303mm" draw:style-name="style-1034" svg:viewBox="0.0 0.0 567.9012 419.75305" svg:width="5.679012mm" svg:x="133.58023mm" svg:y="116.79011mm"/>
          <draw:path svg:d="M 666.6666 1.8189894E-12 L 666.6666 1.8189894E-12 L 691.358 24.691355 Q 716.0493 24.691355 814.81476 98.76542 Q 888.8888 172.8395 938.2715 172.8395 Q 987.65424 172.8395 987.65424 172.8395 L 987.65424 172.8395 L 987.65424 172.8395 L 987.65424 172.8395 L 1061.7283 148.14813 L 1111.111 123.45678 L 1160.4937 123.45678 Q 1185.185 123.45678 1209.8765 98.76542 L 1234.5677 98.76542 L 1209.8765 320.9876 Q 1160.4937 518.5185 1160.4937 641.9752 L 1160.4937 765.432 L 1160.4937 765.432 Q 1160.4937 765.432 1135.8024 691.358 L 1111.111 617.2839 L 1086.4197 617.2839 Q 1061.7283 617.2839 1037.037 691.358 L 1037.037 765.432 L 1037.037 864.19745 Q 1061.7283 938.2715 1061.7283 1012.3456 L 1061.7283 1086.4197 L 1061.7283 1111.111 L 1061.7283 1135.8024 L 1061.7283 1209.8765 Q 1061.7283 1283.9504 1037.037 1283.9504 L 1037.037 1283.9504 L 1037.037 1259.2592 L 1037.037 1259.2592 L 1037.037 1209.8765 Q 1012.3456 1185.185 1012.3456 1160.4937 Q 1012.3456 1135.8024 962.9629 1111.111 Q 913.58014 1086.4197 839.5061 1061.7283 Q 790.12335 1061.7283 765.432 1111.111 L 765.432 1185.185 L 740.74066 1209.8765 Q 716.0493 1234.5677 716.0493 1209.8765 Q 666.6666 1160.4937 666.6666 1209.8765 L 666.6666 1234.5677 L 691.358 1259.2592 L 691.358 1259.2592 L 666.6666 1259.2592 L 641.9752 1259.2592 L 617.2839 1234.5677 L 592.5925 1209.8765 L 592.5925 1209.8765 L 567.9012 1209.8765 L 567.9012 1209.8765 L 567.9012 1209.8765 L 567.9012 1185.185 L 567.9012 1185.185 L 543.20984 1185.185 L 543.20984 1160.4937 L 543.20984 1160.4937 L 518.5185 1160.4937 L 518.5185 1135.8024 Q 518.5185 1111.111 592.5925 1061.7283 L 666.6666 987.65424 L 666.6666 962.9629 L 666.6666 938.2715 L 567.9012 938.2715 L 493.82712 962.9629 L 469.13574 962.9629 Q 419.75305 962.9629 271.60492 1012.3456 L 123.45678 1061.7283 L 123.45678 1037.037 L 123.45678 1037.037 L 148.14813 1037.037 L 172.8395 1037.037 L 172.8395 1012.3456 Q 172.8395 962.9629 148.14813 938.2715 Q 123.45678 913.58014 74.074066 617.2839 L 0.0 320.9876 L 24.691355 320.9876 Q 74.074066 320.9876 123.45678 296.29626 Q 197.53084 296.29626 222.2222 222.2222 L 222.2222 123.45678 L 246.91356 123.45678 L 271.60492 123.45678 L 296.29626 172.8395 Q 320.9876 222.2222 419.75305 222.2222 Q 518.5185 271.60492 617.2839 222.2222 Q 691.358 172.8395 666.6666 98.76542 Q 666.6666 24.691355 666.6666 1.8189894E-12 z" svg:height="12.839505mm" draw:style-name="style-1035" svg:viewBox="0.0 0.0 1234.5677 1283.9504" svg:width="12.345677mm" svg:x="65.43209mm" svg:y="148.88887mm"/>
          <draw:path svg:d="M 148.14813 0.0 L 148.14813 0.0 L 148.14813 49.38271 Q 123.45678 74.074066 172.8395 148.14813 Q 222.2222 222.2222 246.91356 246.91356 L 246.91356 271.60492 L 222.2222 271.60492 Q 197.53084 271.60492 197.53084 370.37033 L 197.53084 469.13574 L 172.8395 469.13574 L 148.14813 469.13574 L 148.14813 444.4444 L 148.14813 419.75305 L 148.14813 395.06168 Q 123.45678 370.37033 123.45678 296.29626 Q 123.45678 246.91356 74.074066 246.91356 L 49.38271 246.91356 L 49.38271 246.91356 Q 49.38271 246.91356 74.074066 172.8395 Q 74.074066 123.45678 24.691355 123.45678 L 0.0 123.45678 L 0.0 123.45678 L 0.0 98.76542 L 0.0 98.76542 L 24.691355 98.76542 L 24.691355 98.76542 L 24.691355 98.76542 L 74.074066 49.38271 Q 123.45678 24.691355 148.14813 0.0 z" svg:height="4.6913576mm" draw:style-name="style-1036" svg:viewBox="0.0 0.0 246.91356 469.13574" svg:width="2.4691355mm" svg:x="138.51851mm" svg:y="18.76543mm"/>
          <draw:path svg:d="M 1999.9998 0.0 L 1999.9998 0.0 L 1999.9998 24.691355 Q 1999.9998 49.38271 1999.9998 148.14813 L 1999.9998 246.91356 L 1975.3085 246.91356 L 1975.3085 271.60492 L 1925.9258 296.29626 Q 1876.543 320.9876 1925.9258 345.679 Q 1975.3085 370.37033 1975.3085 370.37033 L 1999.9998 370.37033 L 1999.9998 370.37033 L 1999.9998 370.37033 L 1802.469 395.06168 Q 1580.2467 419.75305 1506.1727 419.75305 L 1407.4072 419.75305 L 1382.716 419.75305 Q 1358.0245 419.75305 666.6666 395.06168 L 0.0 395.06168 L 0.0 395.06168 L 0.0 370.37033 L 518.5185 370.37033 Q 1037.037 370.37033 1012.3456 345.679 Q 987.65424 320.9876 987.65424 320.9876 L 987.65424 320.9876 L 1160.4937 320.9876 Q 1333.3333 296.29626 1333.3333 271.60492 Q 1333.3333 246.91356 1604.9381 222.2222 Q 1876.543 222.2222 1876.543 172.8395 Q 1876.543 172.8395 1925.9258 74.074066 Q 1999.9998 0.0 1999.9998 0.0 z" svg:height="4.1975303mm" draw:style-name="style-1037" svg:viewBox="0.0 0.0 1999.9998 419.75305" svg:width="19.999998mm" svg:x="163.20985mm" svg:y="309.8765mm"/>
          <draw:path svg:d="M 1.8189894E-12 24.691355 L 1.8189894E-12 0.0 L 148.14813 0.0 L 296.29626 0.0 L 913.58014 0.0 Q 1530.864 24.691355 1530.864 24.691355 L 1530.864 24.691355 L 1037.037 24.691355 L 543.20984 24.691355 L 543.20984 172.8395 Q 567.9012 296.29626 567.9012 419.75305 L 567.9012 567.9012 L 543.20984 567.9012 Q 543.20984 567.9012 271.60492 296.29626 L 1.8189894E-12 24.691355 L 1.8189894E-12 24.691355 z" svg:height="5.679012mm" draw:style-name="style-1038" svg:viewBox="0.0 0.0 1530.864 567.9012" svg:width="15.3086405mm" svg:x="127.654305mm" svg:y="123.70369mm"/>
          <draw:path svg:d="M 148.14813 123.45678 L 222.2222 123.45678 L 222.2222 123.45678 Q 246.91356 123.45678 246.91356 148.14813 L 246.91356 148.14813 L 246.91356 197.53084 Q 246.91356 271.60492 222.2222 271.60492 L 222.2222 271.60492 L 222.2222 296.29626 L 222.2222 296.29626 L 148.14813 296.29626 L 98.76542 296.29626 L 98.76542 296.29626 Q 98.76542 271.60492 49.38271 197.53084 L 49.38271 148.14813 L 24.691355 148.14813 Q 24.691355 148.14813 1.8189894E-12 172.8395 L 1.8189894E-12 172.8395 L 1.8189894E-12 98.76542 L 1.8189894E-12 0.0 L 24.691355 0.0 Q 49.38271 0.0 74.074066 49.38271 Q 98.76542 98.76542 148.14813 123.45678 z" svg:height="2.9629626mm" draw:style-name="style-1039" svg:viewBox="0.0 0.0 246.91356 296.29626" svg:width="2.4691355mm" svg:x="140.2469mm" svg:y="94.814804mm"/>
          <draw:path svg:d="M 0.0 74.074066 L 0.0 24.691355 L 49.38271 0.0 L 74.074066 0.0 L 74.074066 0.0 Q 74.074066 24.691355 98.76542 24.691355 L 98.76542 24.691355 L 148.14813 98.76542 Q 197.53084 172.8395 197.53084 197.53084 L 222.2222 197.53084 L 222.2222 222.2222 Q 197.53084 246.91356 197.53084 246.91356 L 197.53084 246.91356 L 197.53084 246.91356 Q 172.8395 222.2222 148.14813 222.2222 Q 98.76542 222.2222 98.76542 271.60492 Q 98.76542 296.29626 49.38271 222.2222 Q 0.0 148.14813 0.0 74.074066 z" svg:height="2.7160492mm" draw:style-name="style-1040" svg:viewBox="0.0 0.0 222.2222 271.60492" svg:width="2.222222mm" svg:x="84.93826mm" svg:y="92.59258mm"/>
          <draw:path svg:d="M 123.45678 0.0 L 148.14813 0.0 L 123.45678 49.38271 Q 98.76542 98.76542 98.76542 172.8395 L 98.76542 246.91356 L 74.074066 246.91356 L 49.38271 246.91356 L 24.691355 246.91356 Q 0.0 246.91356 0.0 222.2222 L 0.0 197.53084 L 0.0 172.8395 Q 0.0 148.14813 49.38271 74.074066 Q 98.76542 0.0 123.45678 0.0 z" svg:height="2.4691355mm" draw:style-name="style-1041" svg:viewBox="0.0 0.0 148.14813 246.91356" svg:width="1.4814813mm" svg:x="65.67901mm" svg:y="220.74072mm"/>
          <draw:path svg:d="M 395.06168 0.0 L 395.06168 0.0 L 370.37033 74.074066 Q 370.37033 148.14813 345.679 172.8395 Q 320.9876 197.53084 320.9876 222.2222 L 320.9876 246.91356 L 296.29626 296.29626 L 296.29626 320.9876 L 320.9876 320.9876 L 345.679 320.9876 L 345.679 320.9876 Q 345.679 345.679 370.37033 345.679 L 370.37033 345.679 L 370.37033 345.679 L 370.37033 370.37033 L 320.9876 370.37033 Q 246.91356 370.37033 222.2222 395.06168 Q 222.2222 444.4444 246.91356 444.4444 Q 271.60492 444.4444 271.60492 469.13574 L 296.29626 469.13574 L 296.29626 493.82712 L 296.29626 493.82712 L 246.91356 493.82712 Q 172.8395 518.5185 172.8395 543.20984 L 172.8395 567.9012 L 148.14813 567.9012 Q 123.45678 567.9012 148.14813 493.82712 Q 172.8395 419.75305 123.45678 320.9876 Q 74.074066 222.2222 24.691355 148.14813 L 0.0 49.38271 L 0.0 49.38271 L 24.691355 49.38271 L 24.691355 49.38271 L 24.691355 49.38271 L 24.691355 49.38271 L 49.38271 49.38271 L 74.074066 49.38271 L 98.76542 49.38271 L 98.76542 74.074066 Q 74.074066 98.76542 74.074066 123.45678 L 74.074066 148.14813 L 98.76542 148.14813 Q 123.45678 148.14813 172.8395 148.14813 Q 246.91356 148.14813 320.9876 98.76542 L 370.37033 24.691355 L 370.37033 24.691355 Q 395.06168 0.0 395.06168 0.0 z" svg:height="5.679012mm" draw:style-name="style-1042" svg:viewBox="0.0 0.0 395.06168 567.9012" svg:width="3.9506168mm" svg:x="50.12345mm" svg:y="200.98764mm"/>
          <draw:path svg:d="M -9.094947E-13 0.0 L -9.094947E-13 0.0 L 98.76542 0.0 L 197.53084 0.0 L 197.53084 0.0 Q 197.53084 0.0 197.53084 24.691355 L 222.2222 24.691355 L 222.2222 49.38271 Q 222.2222 74.074066 148.14813 49.38271 Q 98.76542 49.38271 98.76542 98.76542 L 98.76542 172.8395 L 98.76542 172.8395 Q 98.76542 172.8395 74.074066 98.76542 Q 74.074066 24.691355 49.38271 24.691355 L -9.094947E-13 24.691355 L -9.094947E-13 0.0 z" svg:height="1.7283949mm" draw:style-name="style-1043" svg:viewBox="0.0 0.0 222.2222 172.8395" svg:width="2.222222mm" svg:x="64.197525mm" svg:y="218.27158mm"/>
          <draw:path svg:d="M 0.0 0.0 L 24.691355 0.0 L 98.76542 49.38271 Q 148.14813 74.074066 246.91356 148.14813 Q 345.679 246.91356 320.9876 271.60492 Q 320.9876 296.29626 296.29626 296.29626 Q 296.29626 271.60492 271.60492 271.60492 L 271.60492 271.60492 L 271.60492 246.91356 Q 246.91356 246.91356 123.45678 148.14813 Q 0.0 24.691355 0.0 0.0 z" svg:height="2.9629626mm" draw:style-name="style-1044" svg:viewBox="0.0 0.0 320.9876 296.29626" svg:width="3.2098763mm" svg:x="90.86419mm" svg:y="171.85184mm"/>
          <draw:path svg:d="M 839.5061 24.691355 L 839.5061 0.0 L 839.5061 0.0 Q 864.19745 0.0 864.19745 49.38271 L 864.19745 74.074066 L 864.19745 98.76542 Q 864.19745 123.45678 814.81476 197.53084 L 765.432 296.29626 L 765.432 320.9876 L 765.432 345.679 L 740.74066 395.06168 L 716.0493 419.75305 L 716.0493 419.75305 L 716.0493 444.4444 L 716.0493 444.4444 L 716.0493 444.4444 L 740.74066 444.4444 L 740.74066 444.4444 L 839.5061 469.13574 L 938.2715 469.13574 L 962.9629 395.06168 Q 962.9629 345.679 987.65424 320.9876 L 1012.3456 296.29626 L 1012.3456 271.60492 L 1012.3456 246.91356 L 1061.7283 246.91356 Q 1086.4197 222.2222 1061.7283 345.679 Q 1037.037 469.13574 1061.7283 469.13574 L 1111.111 469.13574 L 1160.4937 493.82712 Q 1185.185 493.82712 1160.4937 518.5185 L 1135.8024 543.20984 L 1135.8024 543.20984 L 1111.111 543.20984 L 1111.111 567.9012 L 1111.111 592.5925 L 1111.111 592.5925 Q 1111.111 617.2839 1086.4197 617.2839 L 1086.4197 617.2839 L 1061.7283 617.2839 Q 1037.037 641.9752 1061.7283 641.9752 L 1061.7283 641.9752 L 1061.7283 641.9752 Q 1061.7283 666.6666 1037.037 691.358 L 1012.3456 740.74066 L 1012.3456 740.74066 Q 1012.3456 740.74066 987.65424 790.12335 L 987.65424 839.5061 L 987.65424 864.19745 Q 987.65424 888.8888 913.58014 888.8888 Q 864.19745 888.8888 864.19745 938.2715 Q 864.19745 962.9629 790.12335 962.9629 L 716.0493 987.65424 L 641.9752 987.65424 L 567.9012 987.65424 L 567.9012 987.65424 Q 567.9012 962.9629 543.20984 962.9629 L 543.20984 962.9629 L 518.5185 962.9629 L 518.5185 962.9629 L 518.5185 938.2715 Q 518.5185 938.2715 419.75305 888.8888 Q 320.9876 839.5061 172.8395 839.5061 L 1.8189894E-12 814.81476 L 1.8189894E-12 790.12335 L 1.8189894E-12 765.432 L 24.691355 765.432 L 49.38271 765.432 L 49.38271 740.74066 L 74.074066 716.0493 L 74.074066 716.0493 L 74.074066 691.358 L 74.074066 691.358 L 74.074066 691.358 L 98.76542 691.358 L 98.76542 691.358 L 98.76542 666.6666 L 123.45678 666.6666 L 123.45678 666.6666 L 123.45678 641.9752 L 222.2222 567.9012 Q 320.9876 469.13574 320.9876 444.4444 L 320.9876 444.4444 L 444.4444 444.4444 Q 567.9012 444.4444 567.9012 419.75305 Q 592.5925 395.06168 617.2839 395.06168 L 617.2839 395.06168 L 617.2839 395.06168 Q 617.2839 395.06168 641.9752 395.06168 L 641.9752 370.37033 L 641.9752 370.37033 Q 666.6666 370.37033 666.6666 345.679 L 666.6666 345.679 L 666.6666 345.679 Q 666.6666 345.679 691.358 345.679 L 691.358 320.9876 L 691.358 320.9876 Q 716.0493 320.9876 691.358 296.29626 L 691.358 271.60492 L 691.358 246.91356 Q 666.6666 246.91356 666.6666 246.91356 L 666.6666 246.91356 L 666.6666 246.91356 Q 666.6666 222.2222 641.9752 222.2222 L 641.9752 222.2222 L 641.9752 197.53084 Q 641.9752 148.14813 666.6666 148.14813 Q 691.358 148.14813 691.358 123.45678 L 691.358 123.45678 L 691.358 123.45678 Q 716.0493 123.45678 716.0493 98.76542 L 716.0493 98.76542 L 716.0493 98.76542 Q 716.0493 98.76542 740.74066 98.76542 L 740.74066 74.074066 L 790.12335 49.38271 Q 814.81476 24.691355 839.5061 24.691355 z" svg:height="9.876542mm" draw:style-name="style-1045" svg:viewBox="0.0 0.0 1160.4937 987.65424" svg:width="11.604937mm" svg:x="99.99999mm" svg:y="15.3086405mm"/>
          <draw:path svg:d="M 49.38271 0.0 L 49.38271 0.0 L 74.074066 0.0 L 98.76542 0.0 L 123.45678 24.691355 Q 123.45678 74.074066 172.8395 74.074066 L 197.53084 74.074066 L 197.53084 74.074066 L 222.2222 74.074066 L 222.2222 74.074066 L 222.2222 74.074066 L 296.29626 123.45678 Q 370.37033 148.14813 395.06168 222.2222 Q 395.06168 271.60492 444.4444 271.60492 Q 469.13574 296.29626 518.5185 419.75305 Q 567.9012 518.5185 592.5925 518.5185 L 592.5925 543.20984 L 592.5925 641.9752 Q 617.2839 740.74066 592.5925 765.432 L 592.5925 814.81476 L 592.5925 864.19745 L 567.9012 938.2715 L 567.9012 962.9629 L 567.9012 987.65424 L 592.5925 1061.7283 L 617.2839 1111.111 L 617.2839 1111.111 L 617.2839 1111.111 L 567.9012 1135.8024 Q 543.20984 1160.4937 518.5185 1160.4937 L 493.82712 1160.4937 L 493.82712 1185.185 L 469.13574 1185.185 L 469.13574 1185.185 L 469.13574 1209.8765 L 444.4444 1209.8765 L 419.75305 1209.8765 L 370.37033 1234.5677 L 345.679 1234.5677 L 345.679 1259.2592 L 345.679 1283.9504 L 320.9876 1283.9504 L 271.60492 1283.9504 L 271.60492 1234.5677 L 271.60492 1185.185 L 246.91356 1185.185 L 246.91356 1185.185 L 246.91356 1160.4937 Q 271.60492 1160.4937 271.60492 1061.7283 Q 271.60492 938.2715 222.2222 814.81476 L 197.53084 716.0493 L 197.53084 666.6666 Q 172.8395 617.2839 123.45678 444.4444 L 74.074066 271.60492 L 74.074066 246.91356 Q 74.074066 222.2222 49.38271 222.2222 L 49.38271 222.2222 L 49.38271 197.53084 Q 24.691355 172.8395 24.691355 172.8395 L 24.691355 172.8395 L 24.691355 172.8395 L 24.691355 148.14813 L 24.691355 123.45678 Q 24.691355 98.76542 0.0 98.76542 L 0.0 98.76542 L 0.0 74.074066 L 0.0 49.38271 L 24.691355 49.38271 Q 24.691355 24.691355 24.691355 24.691355 L 24.691355 24.691355 L 24.691355 24.691355 Q 49.38271 24.691355 49.38271 0.0 z" svg:height="12.839505mm" draw:style-name="style-1046" svg:viewBox="0.0 0.0 617.2839 1283.9504" svg:width="6.1728387mm" svg:x="90.12344mm" svg:y="197.28394mm"/>
          <draw:path svg:d="M 49.38271 24.691355 L 98.76542 0.0 L 246.91356 0.0 L 395.06168 0.0 L 395.06168 24.691355 Q 395.06168 74.074066 469.13574 74.074066 Q 543.20984 74.074066 567.9012 49.38271 Q 567.9012 24.691355 567.9012 0.0 L 567.9012 0.0 L 666.6666 0.0 L 790.12335 0.0 L 814.81476 24.691355 Q 814.81476 49.38271 814.81476 49.38271 Q 814.81476 74.074066 790.12335 74.074066 L 765.432 74.074066 L 765.432 98.76542 L 765.432 98.76542 L 765.432 123.45678 Q 765.432 123.45678 765.432 123.45678 L 765.432 123.45678 L 740.74066 148.14813 L 716.0493 172.8395 L 666.6666 172.8395 L 617.2839 172.8395 L 617.2839 197.53084 L 617.2839 222.2222 L 641.9752 222.2222 L 641.9752 222.2222 L 641.9752 271.60492 L 666.6666 320.9876 L 666.6666 320.9876 L 666.6666 320.9876 L 666.6666 345.679 L 666.6666 345.679 L 716.0493 469.13574 Q 765.432 592.5925 765.432 641.9752 L 765.432 691.358 L 765.432 716.0493 L 765.432 740.74066 L 740.74066 740.74066 L 740.74066 765.432 L 716.0493 765.432 L 691.358 765.432 L 666.6666 740.74066 L 617.2839 716.0493 L 592.5925 716.0493 L 567.9012 716.0493 L 567.9012 691.358 L 567.9012 666.6666 L 543.20984 666.6666 L 543.20984 666.6666 L 543.20984 641.9752 Q 518.5185 641.9752 518.5185 617.2839 L 493.82712 592.5925 L 493.82712 567.9012 Q 469.13574 567.9012 419.75305 469.13574 Q 370.37033 345.679 345.679 320.9876 Q 296.29626 320.9876 296.29626 271.60492 Q 271.60492 197.53084 197.53084 172.8395 L 123.45678 123.45678 L 123.45678 123.45678 L 123.45678 123.45678 L 98.76542 123.45678 L 98.76542 123.45678 L 74.074066 123.45678 Q 24.691355 123.45678 24.691355 74.074066 L -1.8189894E-12 49.38271 L -1.8189894E-12 49.38271 Q -1.8189894E-12 24.691355 49.38271 24.691355 z" svg:height="7.6543202mm" draw:style-name="style-1047" svg:viewBox="0.0 0.0 814.81476 765.432" svg:width="8.148148mm" svg:x="91.1111mm" svg:y="196.7901mm"/>
          <draw:path svg:d="M 9.094947E-13 98.76542 L 9.094947E-13 3.6379788E-12 L 49.38271 49.38271 Q 98.76542 74.074066 123.45678 98.76542 Q 123.45678 123.45678 222.2222 197.53084 Q 345.679 296.29626 370.37033 345.679 Q 395.06168 419.75305 395.06168 493.82712 L 395.06168 567.9012 L 395.06168 592.5925 L 395.06168 617.2839 L 370.37033 617.2839 L 370.37033 641.9752 L 370.37033 641.9752 L 345.679 641.9752 L 345.679 666.6666 L 345.679 691.358 L 345.679 691.358 L 345.679 691.358 L 320.9876 641.9752 L 296.29626 592.5925 L 296.29626 592.5925 L 296.29626 592.5925 L 296.29626 567.9012 L 296.29626 567.9012 L 271.60492 567.9012 L 271.60492 543.20984 L 271.60492 543.20984 L 246.91356 543.20984 L 246.91356 518.5185 Q 246.91356 493.82712 148.14813 345.679 L 49.38271 172.8395 L 24.691355 197.53084 L 9.094947E-13 222.2222 L 9.094947E-13 222.2222 L 9.094947E-13 222.2222 L 9.094947E-13 98.76542 z" svg:height="6.9135795mm" draw:style-name="style-1048" svg:viewBox="0.0 0.0 395.06168 691.358" svg:width="3.9506168mm" svg:x="74.074066mm" svg:y="255.30861mm"/>
          <draw:path svg:d="M 74.074066 24.691355 L 98.76542 24.691355 L 98.76542 24.691355 L 123.45678 24.691355 L 123.45678 49.38271 L 123.45678 49.38271 L 123.45678 49.38271 Q 123.45678 49.38271 148.14813 49.38271 L 148.14813 74.074066 L 123.45678 74.074066 Q 123.45678 98.76542 148.14813 98.76542 L 172.8395 98.76542 L 271.60492 148.14813 Q 395.06168 197.53084 419.75305 222.2222 L 469.13574 222.2222 L 444.4444 246.91356 Q 419.75305 271.60492 419.75305 345.679 Q 419.75305 395.06168 395.06168 395.06168 Q 370.37033 395.06168 370.37033 419.75305 L 370.37033 419.75305 L 345.679 419.75305 Q 320.9876 395.06168 271.60492 370.37033 L 246.91356 345.679 L 246.91356 345.679 Q 222.2222 320.9876 197.53084 296.29626 L 172.8395 296.29626 L 172.8395 296.29626 Q 172.8395 271.60492 74.074066 222.2222 Q 24.691355 172.8395 0.0 74.074066 Q -24.691355 0.0 0.0 0.0 Q 24.691355 24.691355 74.074066 24.691355 z" svg:height="4.1975303mm" draw:style-name="style-1049" svg:viewBox="0.0 0.0 469.13574 419.75305" svg:width="4.6913576mm" svg:x="84.197525mm" svg:y="69.62962mm"/>
          <draw:path svg:d="M 296.29626 0.0 L 296.29626 0.0 L 296.29626 24.691355 L 296.29626 49.38271 L 296.29626 49.38271 Q 296.29626 49.38271 296.29626 74.074066 L 320.9876 74.074066 L 345.679 74.074066 Q 345.679 98.76542 345.679 74.074066 L 370.37033 74.074066 L 395.06168 148.14813 Q 395.06168 197.53084 444.4444 197.53084 L 469.13574 197.53084 L 469.13574 197.53084 Q 493.82712 197.53084 493.82712 197.53084 L 493.82712 222.2222 L 493.82712 246.91356 L 493.82712 246.91356 L 543.20984 246.91356 L 592.5925 246.91356 L 592.5925 271.60492 Q 592.5925 296.29626 567.9012 296.29626 Q 543.20984 296.29626 543.20984 320.9876 L 518.5185 345.679 L 518.5185 320.9876 L 518.5185 296.29626 L 493.82712 296.29626 Q 493.82712 296.29626 493.82712 271.60492 L 493.82712 271.60492 L 469.13574 271.60492 Q 444.4444 246.91356 444.4444 271.60492 Q 419.75305 296.29626 345.679 271.60492 Q 296.29626 246.91356 320.9876 296.29626 L 345.679 345.679 L 345.679 370.37033 Q 345.679 370.37033 370.37033 395.06168 Q 395.06168 419.75305 345.679 419.75305 Q 320.9876 444.4444 296.29626 395.06168 Q 296.29626 370.37033 246.91356 370.37033 L 222.2222 345.679 L 197.53084 345.679 Q 172.8395 345.679 197.53084 493.82712 Q 246.91356 641.9752 271.60492 641.9752 Q 296.29626 641.9752 320.9876 617.2839 L 345.679 617.2839 L 345.679 641.9752 Q 345.679 666.6666 320.9876 666.6666 L 320.9876 691.358 L 296.29626 691.358 Q 271.60492 691.358 271.60492 740.74066 Q 246.91356 765.432 222.2222 790.12335 L 172.8395 814.81476 L 172.8395 790.12335 L 197.53084 765.432 L 197.53084 765.432 L 197.53084 740.74066 L 197.53084 740.74066 L 197.53084 740.74066 L 197.53084 691.358 Q 197.53084 641.9752 172.8395 444.4444 Q 123.45678 271.60492 74.074066 296.29626 L 24.691355 296.29626 L -9.094947E-13 296.29626 L -9.094947E-13 296.29626 L -9.094947E-13 271.60492 L -9.094947E-13 271.60492 L -9.094947E-13 271.60492 L -9.094947E-13 271.60492 L 24.691355 271.60492 L 24.691355 246.91356 L 24.691355 246.91356 L 49.38271 246.91356 L 49.38271 246.91356 L 49.38271 246.91356 L 172.8395 123.45678 Q 296.29626 0.0 296.29626 0.0 z M 246.91356 148.14813 Q 246.91356 123.45678 271.60492 123.45678 Q 296.29626 123.45678 296.29626 148.14813 Q 271.60492 197.53084 246.91356 148.14813 z" svg:height="8.148148mm" draw:style-name="style-1050" svg:viewBox="0.0 0.0 592.5925 814.81476" svg:width="5.9259253mm" svg:x="63.703697mm" svg:y="32.59259mm"/>
          <draw:path svg:d="M 271.60492 -9.094947E-13 L 271.60492 -9.094947E-13 L 271.60492 -9.094947E-13 Q 271.60492 -9.094947E-13 271.60492 24.691355 L 296.29626 24.691355 L 320.9876 98.76542 Q 320.9876 172.8395 345.679 197.53084 L 345.679 222.2222 L 345.679 345.679 L 370.37033 444.4444 L 370.37033 444.4444 L 370.37033 469.13574 L 345.679 493.82712 L 345.679 518.5185 L 320.9876 518.5185 L 296.29626 518.5185 L 296.29626 493.82712 L 296.29626 444.4444 L 271.60492 444.4444 Q 246.91356 444.4444 222.2222 370.37033 Q 172.8395 320.9876 123.45678 320.9876 L 98.76542 345.679 L 98.76542 345.679 L 74.074066 345.679 L 74.074066 345.679 L 74.074066 345.679 L 49.38271 345.679 L 24.691355 345.679 L 24.691355 345.679 L 24.691355 345.679 L 0.0 345.679 L 0.0 345.679 L 0.0 320.9876 Q 24.691355 296.29626 49.38271 246.91356 L 74.074066 197.53084 L 98.76542 172.8395 Q 123.45678 148.14813 148.14813 172.8395 Q 172.8395 197.53084 172.8395 172.8395 Q 172.8395 148.14813 197.53084 98.76542 L 197.53084 74.074066 L 222.2222 49.38271 Q 246.91356 -9.094947E-13 271.60492 -9.094947E-13 z" svg:height="5.1851845mm" draw:style-name="style-1051" svg:viewBox="0.0 0.0 370.37033 518.5185" svg:width="3.7037034mm" svg:x="114.814804mm" svg:y="63.703697mm"/>
          <draw:path svg:d="M 172.8395 98.76542 L 172.8395 148.14813 L 148.14813 148.14813 Q 123.45678 148.14813 49.38271 172.8395 L -1.8189894E-12 197.53084 L -1.8189894E-12 172.8395 Q -1.8189894E-12 148.14813 24.691355 98.76542 L 49.38271 49.38271 L 49.38271 98.76542 L 49.38271 123.45678 L 74.074066 123.45678 L 98.76542 123.45678 L 123.45678 74.074066 Q 148.14813 0.0 172.8395 0.0 Q 197.53084 0.0 197.53084 49.38271 Q 197.53084 74.074066 172.8395 98.76542 z" svg:height="1.9753084mm" draw:style-name="style-1052" svg:viewBox="0.0 0.0 197.53084 197.53084" svg:width="1.9753084mm" svg:x="115.061714mm" svg:y="39.50617mm"/>
          <draw:path svg:d="M 320.9876 -3.6379788E-12 L 320.9876 -3.6379788E-12 L 370.37033 49.38271 Q 419.75305 98.76542 419.75305 98.76542 L 419.75305 98.76542 L 444.4444 98.76542 L 444.4444 98.76542 L 469.13574 123.45678 L 493.82712 148.14813 L 493.82712 148.14813 L 518.5185 148.14813 L 518.5185 148.14813 L 518.5185 148.14813 L 518.5185 172.8395 L 518.5185 172.8395 L 543.20984 172.8395 L 543.20984 197.53084 L 567.9012 197.53084 L 592.5925 197.53084 L 592.5925 197.53084 Q 592.5925 197.53084 617.2839 222.2222 L 617.2839 222.2222 L 666.6666 296.29626 Q 716.0493 370.37033 716.0493 395.06168 L 716.0493 395.06168 L 716.0493 395.06168 Q 716.0493 395.06168 716.0493 419.75305 L 740.74066 419.75305 L 740.74066 419.75305 Q 740.74066 444.4444 765.432 444.4444 L 765.432 444.4444 L 765.432 444.4444 Q 765.432 469.13574 790.12335 469.13574 L 790.12335 493.82712 L 790.12335 493.82712 L 814.81476 493.82712 L 814.81476 493.82712 L 814.81476 493.82712 L 913.58014 592.5925 Q 1012.3456 666.6666 1037.037 740.74066 Q 1061.7283 814.81476 1111.111 814.81476 L 1160.4937 790.12335 L 1160.4937 790.12335 L 1160.4937 790.12335 L 1185.185 790.12335 L 1185.185 790.12335 L 1185.185 765.432 L 1209.8765 765.432 L 1209.8765 790.12335 L 1209.8765 814.81476 L 1209.8765 814.81476 L 1209.8765 814.81476 L 1185.185 839.5061 L 1185.185 839.5061 L 1185.185 864.19745 L 1160.4937 888.8888 L 1160.4937 888.8888 L 1160.4937 888.8888 L 1160.4937 913.58014 L 1160.4937 913.58014 L 1185.185 913.58014 L 1185.185 938.2715 L 1160.4937 938.2715 L 1135.8024 938.2715 L 1135.8024 962.9629 L 1135.8024 962.9629 L 1111.111 962.9629 L 1111.111 938.2715 L 1111.111 938.2715 L 1111.111 938.2715 L 1086.4197 938.2715 L 1086.4197 938.2715 L 1086.4197 913.58014 L 1061.7283 913.58014 L 1061.7283 913.58014 L 1061.7283 888.8888 L 1061.7283 888.8888 L 1061.7283 888.8888 L 1037.037 888.8888 Q 1037.037 888.8888 1012.3456 839.5061 L 987.65424 814.81476 L 987.65424 790.12335 Q 962.9629 790.12335 962.9629 790.12335 L 962.9629 790.12335 L 962.9629 790.12335 Q 962.9629 765.432 938.2715 765.432 L 938.2715 765.432 L 938.2715 740.74066 Q 913.58014 740.74066 913.58014 740.74066 L 913.58014 740.74066 L 913.58014 740.74066 Q 913.58014 716.0493 814.81476 641.9752 Q 740.74066 543.20984 617.2839 543.20984 Q 518.5185 543.20984 444.4444 641.9752 L 370.37033 740.74066 L 345.679 740.74066 L 345.679 740.74066 L 320.9876 765.432 L 296.29626 765.432 L 296.29626 839.5061 L 296.29626 938.2715 L 271.60492 1037.037 Q 271.60492 1135.8024 246.91356 1160.4937 L 222.2222 1185.185 L 222.2222 1259.2592 L 222.2222 1333.3333 L 197.53084 1333.3333 L 197.53084 1333.3333 L 172.8395 1358.0245 L 172.8395 1358.0245 L 172.8395 1333.3333 L 172.8395 1333.3333 L 148.14813 1333.3333 L 148.14813 1333.3333 L 148.14813 1308.6418 L 123.45678 1308.6418 L 123.45678 1234.5677 Q 123.45678 1135.8024 74.074066 962.9629 L 49.38271 790.12335 L 49.38271 740.74066 Q 24.691355 716.0493 24.691355 592.5925 L 0.0 493.82712 L 0.0 419.75305 L 0.0 345.679 L 0.0 296.29626 Q 24.691355 271.60492 24.691355 271.60492 L 24.691355 271.60492 L 74.074066 296.29626 Q 148.14813 296.29626 172.8395 296.29626 L 197.53084 296.29626 L 197.53084 271.60492 L 222.2222 271.60492 L 222.2222 271.60492 L 222.2222 246.91356 L 222.2222 246.91356 L 222.2222 246.91356 L 222.2222 197.53084 Q 222.2222 172.8395 197.53084 98.76542 L 148.14813 24.691355 L 222.2222 24.691355 Q 320.9876 -3.6379788E-12 320.9876 -3.6379788E-12 z" svg:height="13.580245mm" draw:style-name="style-1053" svg:viewBox="0.0 0.0 1209.8765 1358.0245" svg:width="12.098764mm" svg:x="73.33333mm" svg:y="182.2222mm"/>
          <draw:path svg:d="M 1037.037 0.0 L 1876.543 0.0 L 1925.9258 0.0 Q 1950.6171 0.0 1975.3085 24.691355 L 1975.3085 24.691355 L 1975.3085 49.38271 L 1975.3085 74.074066 L 1950.6171 74.074066 L 1950.6171 98.76542 L 1950.6171 98.76542 L 1975.3085 98.76542 L 1975.3085 98.76542 L 1975.3085 98.76542 L 1975.3085 123.45678 L 1975.3085 123.45678 L 1975.3085 271.60492 Q 1975.3085 419.75305 2024.6912 444.4444 Q 2074.074 444.4444 2098.7651 493.82712 Q 2123.4565 543.20984 2172.8394 567.9012 Q 2197.5305 567.9012 2222.222 617.2839 Q 2222.222 666.6666 2271.6047 691.358 Q 2345.6787 691.358 2370.37 716.0493 Q 2370.37 740.74066 2444.444 716.0493 Q 2518.5183 716.0493 2518.5183 740.74066 Q 2518.5183 765.432 2543.2097 790.12335 L 2543.2097 839.5061 L 2567.901 839.5061 L 2617.2837 839.5061 L 2617.2837 814.81476 L 2617.2837 814.81476 L 2666.6665 814.81476 L 2691.3577 790.12335 L 2765.432 814.81476 Q 2814.8145 839.5061 2864.1973 814.81476 L 2888.8887 790.12335 L 2913.5798 790.12335 L 2962.9626 790.12335 L 2962.9626 814.81476 L 2962.9626 839.5061 L 2938.2712 864.19745 L 2913.5798 888.8888 L 2913.5798 938.2715 L 2913.5798 962.9629 L 2888.8887 987.65424 L 2864.1973 1012.3456 L 2839.5059 1037.037 Q 2814.8145 1086.4197 2790.123 1086.4197 L 2790.123 1111.111 L 2790.123 1111.111 Q 2765.432 1111.111 2765.432 1135.8024 L 2765.432 1135.8024 L 2765.432 1135.8024 Q 2765.432 1135.8024 2740.7405 1135.8024 L 2740.7405 1160.4937 L 2666.6665 1209.8765 Q 2617.2837 1283.9504 2567.901 1283.9504 L 2518.5183 1283.9504 L 2493.827 1259.2592 L 2469.1355 1234.5677 L 2444.444 1234.5677 L 2419.753 1234.5677 L 2419.753 1234.5677 L 2395.0615 1234.5677 L 2395.0615 1234.5677 Q 2395.0615 1234.5677 2370.37 1209.8765 Q 2345.6787 1185.185 2246.9133 1185.185 Q 2148.148 1135.8024 2123.4565 1111.111 Q 2074.074 1086.4197 1975.3085 1061.7283 Q 1876.543 1037.037 1851.8517 1061.7283 L 1827.1603 1086.4197 L 1777.7776 1135.8024 Q 1728.3949 1160.4937 1728.3949 1185.185 Q 1728.3949 1209.8765 1703.7035 1234.5677 L 1703.7035 1234.5677 L 1629.6295 1234.5677 Q 1530.864 1234.5677 1530.864 1259.2592 Q 1530.864 1283.9504 1432.0986 1333.3333 Q 1358.0245 1358.0245 1358.0245 1382.716 Q 1358.0245 1407.4072 1234.5677 1358.0245 Q 1135.8024 1333.3333 1086.4197 1185.185 Q 1037.037 1061.7283 938.2715 1086.4197 L 839.5061 1111.111 L 839.5061 1111.111 Q 839.5061 1086.4197 814.81476 1086.4197 L 790.12335 1086.4197 L 790.12335 1086.4197 Q 790.12335 1061.7283 765.432 1061.7283 Q 765.432 1037.037 641.9752 1037.037 Q 543.20984 987.65424 444.4444 962.9629 Q 320.9876 938.2715 320.9876 888.8888 Q 320.9876 839.5061 296.29626 716.0493 Q 271.60492 617.2839 197.53084 617.2839 Q 98.76542 592.5925 74.074066 469.13574 Q 49.38271 345.679 24.691355 320.9876 Q 0.0 296.29626 0.0 271.60492 Q 0.0 222.2222 74.074066 123.45678 Q 172.8395 49.38271 172.8395 24.691355 L 172.8395 0.0 L 197.53084 0.0 Q 222.2222 0.0 1037.037 0.0 z" svg:height="13.827159mm" draw:style-name="style-1054" svg:viewBox="0.0 0.0 2962.9626 1382.716" svg:width="29.629627mm" svg:x="28.148146mm" svg:y="241.48146mm"/>
          <draw:path svg:d="M 1234.5677 0.0 L 1234.5677 0.0 L 1234.5677 0.0 L 1234.5677 24.691355 L 1234.5677 49.38271 Q 1234.5677 74.074066 1209.8765 74.074066 Q 1185.185 98.76542 1185.185 123.45678 Q 1160.4937 148.14813 1037.037 246.91356 L 913.58014 370.37033 L 913.58014 395.06168 L 913.58014 395.06168 L 888.8888 395.06168 L 888.8888 395.06168 L 888.8888 419.75305 L 888.8888 419.75305 L 888.8888 444.4444 L 888.8888 444.4444 L 864.19745 444.4444 L 864.19745 444.4444 L 864.19745 469.13574 L 839.5061 469.13574 L 839.5061 469.13574 L 839.5061 493.82712 L 839.5061 493.82712 L 839.5061 493.82712 L 814.81476 493.82712 L 814.81476 493.82712 L 814.81476 518.5185 L 790.12335 518.5185 L 790.12335 518.5185 L 790.12335 543.20984 L 790.12335 543.20984 Q 790.12335 543.20984 716.0493 592.5925 L 666.6666 666.6666 L 641.9752 666.6666 Q 641.9752 691.358 641.9752 691.358 L 641.9752 691.358 L 641.9752 691.358 Q 617.2839 691.358 617.2839 716.0493 L 617.2839 716.0493 L 592.5925 716.0493 Q 592.5925 740.74066 592.5925 740.74066 L 592.5925 740.74066 L 592.5925 740.74066 Q 567.9012 740.74066 567.9012 765.432 L 567.9012 765.432 L 543.20984 765.432 Q 543.20984 790.12335 543.20984 790.12335 L 543.20984 790.12335 L 543.20984 790.12335 Q 518.5185 790.12335 518.5185 814.81476 L 518.5185 814.81476 L 493.82712 814.81476 Q 469.13574 814.81476 469.13574 839.5061 Q 444.4444 864.19745 395.06168 913.58014 Q 320.9876 938.2715 246.91356 938.2715 L 172.8395 938.2715 L 148.14813 938.2715 L 123.45678 938.2715 L 123.45678 888.8888 L 98.76542 864.19745 L 98.76542 864.19745 L 98.76542 839.5061 L 98.76542 839.5061 L 98.76542 839.5061 L 74.074066 839.5061 L 74.074066 839.5061 L 74.074066 839.5061 L 74.074066 839.5061 L 74.074066 814.81476 L 98.76542 814.81476 L 98.76542 790.12335 Q 98.76542 740.74066 74.074066 740.74066 L 74.074066 740.74066 L 49.38271 716.0493 L 24.691355 691.358 L 24.691355 691.358 L 49.38271 691.358 L 49.38271 691.358 L 49.38271 691.358 L 24.691355 666.6666 L -1.8189894E-12 666.6666 L -1.8189894E-12 641.9752 L -1.8189894E-12 617.2839 L 24.691355 617.2839 L 49.38271 641.9752 L 98.76542 641.9752 L 123.45678 641.9752 L 197.53084 543.20984 Q 296.29626 469.13574 296.29626 444.4444 Q 296.29626 395.06168 320.9876 395.06168 Q 345.679 419.75305 370.37033 370.37033 Q 370.37033 345.679 395.06168 320.9876 Q 444.4444 296.29626 444.4444 296.29626 L 444.4444 271.60492 L 444.4444 271.60492 L 469.13574 271.60492 L 493.82712 296.29626 Q 543.20984 296.29626 592.5925 296.29626 L 666.6666 296.29626 L 666.6666 296.29626 L 641.9752 296.29626 L 641.9752 197.53084 L 641.9752 98.76542 L 666.6666 98.76542 L 666.6666 98.76542 L 666.6666 74.074066 L 691.358 74.074066 L 691.358 74.074066 L 691.358 49.38271 L 740.74066 49.38271 L 765.432 49.38271 L 790.12335 74.074066 Q 790.12335 98.76542 790.12335 98.76542 L 814.81476 98.76542 L 814.81476 98.76542 L 814.81476 123.45678 L 839.5061 172.8395 Q 864.19745 197.53084 913.58014 197.53084 Q 987.65424 172.8395 987.65424 148.14813 L 987.65424 148.14813 L 987.65424 148.14813 Q 987.65424 148.14813 1012.3456 148.14813 L 1012.3456 123.45678 L 1012.3456 123.45678 Q 1037.037 123.45678 1037.037 98.76542 L 1037.037 98.76542 L 1086.4197 74.074066 Q 1111.111 49.38271 1135.8024 49.38271 L 1135.8024 49.38271 L 1135.8024 49.38271 Q 1135.8024 49.38271 1160.4937 49.38271 L 1160.4937 24.691355 L 1160.4937 24.691355 Q 1185.185 24.691355 1185.185 0.0 L 1185.185 0.0 L 1209.8765 0.0 Q 1234.5677 0.0 1234.5677 0.0 z" svg:height="9.382715mm" draw:style-name="style-1055" svg:viewBox="0.0 0.0 1234.5677 938.2715" svg:width="12.345677mm" svg:x="135.30862mm" svg:y="103.20987mm"/>
          <draw:path svg:d="M 74.074066 0.0 L 74.074066 0.0 L 74.074066 24.691355 Q 98.76542 49.38271 222.2222 74.074066 Q 320.9876 98.76542 370.37033 98.76542 L 419.75305 98.76542 L 419.75305 98.76542 L 419.75305 123.45678 L 395.06168 123.45678 Q 370.37033 123.45678 370.37033 197.53084 Q 370.37033 271.60492 345.679 296.29626 L 320.9876 296.29626 L 320.9876 296.29626 Q 320.9876 296.29626 246.91356 296.29626 Q 172.8395 296.29626 148.14813 320.9876 Q 123.45678 345.679 172.8395 345.679 Q 197.53084 370.37033 197.53084 395.06168 L 197.53084 419.75305 L 172.8395 419.75305 L 172.8395 419.75305 L 172.8395 419.75305 Q 148.14813 395.06168 148.14813 395.06168 L 148.14813 395.06168 L 98.76542 395.06168 Q 49.38271 395.06168 24.691355 370.37033 L 0.0 370.37033 L 24.691355 345.679 Q 24.691355 345.679 24.691355 320.9876 L 24.691355 320.9876 L 74.074066 296.29626 Q 74.074066 271.60492 98.76542 246.91356 L 98.76542 222.2222 L 98.76542 197.53084 Q 74.074066 197.53084 74.074066 197.53084 L 74.074066 197.53084 L 74.074066 148.14813 Q 74.074066 98.76542 49.38271 98.76542 L 49.38271 98.76542 L 49.38271 49.38271 Q 74.074066 0.0 74.074066 0.0 z" svg:height="4.1975303mm" draw:style-name="style-1056" svg:viewBox="0.0 0.0 419.75305 419.75305" svg:width="4.1975303mm" svg:x="109.382706mm" svg:y="22.716047mm"/>
          <draw:path svg:d="M 49.38271 24.691355 L 98.76542 0.0 L 98.76542 0.0 L 98.76542 24.691355 L 98.76542 98.76542 Q 98.76542 148.14813 74.074066 148.14813 L 74.074066 172.8395 L 49.38271 172.8395 L 24.691355 172.8395 L 24.691355 148.14813 Q 0.0 148.14813 0.0 98.76542 L 0.0 74.074066 L 0.0 74.074066 Q 24.691355 49.38271 49.38271 24.691355 z" svg:height="1.7283949mm" draw:style-name="style-1057" svg:viewBox="0.0 0.0 98.76542 172.8395" svg:width="0.9876542mm" svg:x="44.44444mm" svg:y="121.48147mm"/>
          <draw:path svg:d="M 172.8395 74.074066 L 197.53084 74.074066 L 197.53084 74.074066 L 222.2222 74.074066 L 320.9876 246.91356 Q 419.75305 395.06168 444.4444 419.75305 L 444.4444 444.4444 L 444.4444 444.4444 L 444.4444 444.4444 L 444.4444 469.13574 Q 469.13574 469.13574 469.13574 444.4444 L 469.13574 444.4444 L 493.82712 444.4444 Q 518.5185 419.75305 518.5185 444.4444 Q 543.20984 444.4444 567.9012 444.4444 L 567.9012 444.4444 L 543.20984 518.5185 Q 518.5185 592.5925 493.82712 617.2839 L 469.13574 641.9752 L 469.13574 666.6666 L 469.13574 691.358 L 444.4444 691.358 L 444.4444 691.358 L 419.75305 691.358 L 419.75305 691.358 L 419.75305 666.6666 L 419.75305 666.6666 L 395.06168 666.6666 L 395.06168 641.9752 L 395.06168 641.9752 L 370.37033 641.9752 L 370.37033 641.9752 L 370.37033 641.9752 L 370.37033 617.2839 L 370.37033 617.2839 L 370.37033 592.5925 Q 370.37033 567.9012 197.53084 345.679 L 49.38271 123.45678 L 49.38271 98.76542 L 24.691355 98.76542 L 24.691355 98.76542 L 24.691355 98.76542 L 24.691355 98.76542 L 24.691355 74.074066 L 0.0 74.074066 L 0.0 74.074066 L 0.0 49.38271 L 24.691355 9.094947E-13 L 24.691355 9.094947E-13 L 24.691355 9.094947E-13 L 49.38271 49.38271 Q 74.074066 74.074066 98.76542 24.691355 Q 98.76542 -49.38271 123.45678 9.094947E-13 Q 172.8395 49.38271 172.8395 74.074066 z" svg:height="6.9135795mm" draw:style-name="style-1058" svg:viewBox="0.0 0.0 567.9012 691.358" svg:width="5.679012mm" svg:x="100.98764mm" svg:y="58.765427mm"/>
          <draw:path svg:d="M 197.53084 0.0 L 222.2222 0.0 L 271.60492 74.074066 Q 345.679 172.8395 345.679 172.8395 L 345.679 172.8395 L 345.679 197.53084 Q 345.679 197.53084 370.37033 222.2222 L 370.37033 246.91356 L 296.29626 246.91356 Q 246.91356 222.2222 148.14813 271.60492 L 49.38271 271.60492 L 24.691355 296.29626 Q 0.0 296.29626 0.0 271.60492 L 0.0 222.2222 L 0.0 222.2222 Q 0.0 222.2222 0.0 222.2222 L 0.0 197.53084 L 98.76542 98.76542 Q 197.53084 24.691355 197.53084 0.0 z" svg:height="2.9629626mm" draw:style-name="style-1059" svg:viewBox="0.0 0.0 370.37033 296.29626" svg:width="3.7037034mm" svg:x="87.407394mm" svg:y="37.777775mm"/>
          <draw:path svg:d="M 246.91356 0.0 L 271.60492 0.0 L 271.60492 24.691355 L 271.60492 24.691355 L 271.60492 49.38271 Q 246.91356 49.38271 271.60492 74.074066 Q 320.9876 74.074066 320.9876 98.76542 Q 320.9876 123.45678 370.37033 123.45678 Q 419.75305 98.76542 444.4444 123.45678 Q 469.13574 148.14813 469.13574 197.53084 Q 469.13574 246.91356 493.82712 246.91356 L 493.82712 271.60492 L 469.13574 271.60492 L 469.13574 296.29626 L 469.13574 296.29626 L 469.13574 296.29626 L 444.4444 345.679 L 444.4444 419.75305 L 419.75305 419.75305 L 395.06168 395.06168 L 395.06168 395.06168 L 419.75305 395.06168 L 419.75305 395.06168 L 419.75305 395.06168 L 370.37033 370.37033 Q 345.679 370.37033 345.679 345.679 L 345.679 320.9876 L 345.679 246.91356 Q 320.9876 197.53084 172.8395 197.53084 L 0.0 172.8395 L 0.0 172.8395 L 0.0 148.14813 L 74.074066 148.14813 Q 172.8395 123.45678 197.53084 74.074066 Q 222.2222 0.0 246.91356 0.0 z" svg:height="4.1975303mm" draw:style-name="style-1060" svg:viewBox="0.0 0.0 493.82712 419.75305" svg:width="4.938271mm" svg:x="89.135796mm" svg:y="69.62962mm"/>
          <draw:path svg:d="M 123.45678 74.074066 L 123.45678 -3.6379788E-12 L 123.45678 -3.6379788E-12 Q 148.14813 24.691355 148.14813 49.38271 L 148.14813 49.38271 L 197.53084 222.2222 Q 246.91356 395.06168 271.60492 444.4444 L 271.60492 493.82712 L 246.91356 493.82712 Q 246.91356 493.82712 123.45678 320.9876 L 0.0 172.8395 L 24.691355 172.8395 Q 49.38271 197.53084 98.76542 246.91356 Q 148.14813 296.29626 148.14813 222.2222 Q 123.45678 148.14813 123.45678 74.074066 z" svg:height="4.938271mm" draw:style-name="style-1061" svg:viewBox="0.0 0.0 271.60492 493.82712" svg:width="2.7160492mm" svg:x="89.382706mm" svg:y="199.50615mm"/>
          <draw:path svg:d="M 172.8395 24.691355 L 172.8395 0.0 L 345.679 0.0 L 518.5185 0.0 L 518.5185 24.691355 L 518.5185 24.691355 L 518.5185 74.074066 Q 493.82712 98.76542 493.82712 123.45678 L 493.82712 148.14813 L 493.82712 148.14813 Q 493.82712 172.8395 444.4444 172.8395 Q 370.37033 197.53084 370.37033 222.2222 L 395.06168 246.91356 L 395.06168 271.60492 L 395.06168 271.60492 L 370.37033 320.9876 Q 345.679 395.06168 296.29626 395.06168 Q 271.60492 395.06168 271.60492 419.75305 Q 271.60492 444.4444 345.679 444.4444 Q 395.06168 444.4444 395.06168 469.13574 L 395.06168 518.5185 L 370.37033 567.9012 L 345.679 592.5925 L 345.679 592.5925 L 345.679 617.2839 L 246.91356 617.2839 L 148.14813 617.2839 L 74.074066 592.5925 L 0.0 592.5925 L 0.0 543.20984 L 0.0 493.82712 L 24.691355 469.13574 Q 49.38271 444.4444 49.38271 419.75305 L 49.38271 370.37033 L 74.074066 320.9876 L 74.074066 271.60492 L 74.074066 271.60492 Q 74.074066 271.60492 74.074066 246.91356 Q 98.76542 246.91356 98.76542 172.8395 L 98.76542 123.45678 L 98.76542 123.45678 L 98.76542 123.45678 L 123.45678 123.45678 L 123.45678 123.45678 L 123.45678 98.76542 L 148.14813 98.76542 L 148.14813 74.074066 L 148.14813 74.074066 L 148.14813 74.074066 Q 148.14813 74.074066 172.8395 24.691355 z" svg:height="6.1728387mm" draw:style-name="style-1062" svg:viewBox="0.0 0.0 518.5185 617.2839" svg:width="5.1851845mm" svg:x="98.27159mm" svg:y="72.34567mm"/>
          <draw:path svg:d="M 98.76542 49.38271 L 123.45678 0.0 L 172.8395 0.0 L 197.53084 0.0 L 222.2222 24.691355 Q 271.60492 49.38271 271.60492 74.074066 L 271.60492 74.074066 L 222.2222 123.45678 Q 172.8395 197.53084 123.45678 197.53084 L 98.76542 197.53084 L 123.45678 222.2222 L 148.14813 222.2222 L 148.14813 246.91356 L 148.14813 246.91356 L 123.45678 246.91356 L 74.074066 246.91356 L 74.074066 246.91356 Q 49.38271 246.91356 24.691355 222.2222 L 0.0 222.2222 L 0.0 197.53084 Q 24.691355 172.8395 24.691355 148.14813 L 49.38271 98.76542 L 49.38271 98.76542 Q 74.074066 74.074066 98.76542 49.38271 z" svg:height="2.4691355mm" draw:style-name="style-1063" svg:viewBox="0.0 0.0 271.60492 246.91356" svg:width="2.7160492mm" svg:x="54.567894mm" svg:y="205.9259mm"/>
          <draw:path svg:d="M -1.8189894E-12 74.074066 L 24.691355 0.0 L 24.691355 0.0 L 24.691355 0.0 L 98.76542 24.691355 Q 172.8395 74.074066 172.8395 98.76542 L 172.8395 123.45678 L 148.14813 123.45678 L 148.14813 123.45678 L 123.45678 148.14813 L 74.074066 172.8395 L 123.45678 172.8395 L 172.8395 172.8395 L 172.8395 172.8395 L 172.8395 172.8395 L 98.76542 172.8395 Q 24.691355 172.8395 24.691355 172.8395 L -1.8189894E-12 172.8395 L -1.8189894E-12 74.074066 z" svg:height="1.7283949mm" draw:style-name="style-1064" svg:viewBox="0.0 0.0 172.8395 172.8395" svg:width="1.7283949mm" svg:x="125.18517mm" svg:y="185.9259mm"/>
          <draw:path svg:d="M 493.82712 0.0 L 493.82712 0.0 L 493.82712 0.0 Q 493.82712 0.0 444.4444 49.38271 Q 419.75305 98.76542 296.29626 123.45678 Q 148.14813 148.14813 98.76542 98.76542 L 49.38271 74.074066 L 24.691355 74.074066 Q 24.691355 49.38271 0.0 24.691355 L 0.0 0.0 L 0.0 0.0 L 0.0 0.0 L 24.691355 0.0 L 24.691355 0.0 L 98.76542 0.0 L 197.53084 0.0 L 246.91356 0.0 L 271.60492 0.0 L 345.679 0.0 Q 395.06168 24.691355 444.4444 0.0 Q 493.82712 -24.691355 493.82712 0.0 z" svg:height="1.2345678mm" draw:style-name="style-1065" svg:viewBox="0.0 0.0 493.82712 123.45678" svg:width="4.938271mm" svg:x="105.679mm" svg:y="186.17282mm"/>
          <draw:path svg:d="M 1333.3333 0.0 L 1382.716 0.0 L 1629.6295 24.691355 Q 1901.2344 24.691355 2074.074 123.45678 Q 2246.9133 222.2222 2271.6047 222.2222 Q 2296.2961 271.60492 2370.37 271.60492 L 2444.444 271.60492 L 2469.1355 246.91356 L 2518.5183 246.91356 L 2518.5183 271.60492 L 2518.5183 296.29626 L 2493.827 320.9876 L 2469.1355 345.679 L 2469.1355 345.679 L 2469.1355 370.37033 L 2469.1355 370.37033 L 2469.1355 370.37033 L 2444.444 395.06168 L 2419.753 419.75305 L 2419.753 419.75305 L 2419.753 419.75305 L 2419.753 444.4444 L 2419.753 444.4444 L 2395.0615 444.4444 L 2395.0615 469.13574 L 2320.9873 567.9012 Q 2271.6047 666.6666 2246.9133 691.358 L 2246.9133 716.0493 L 2222.222 716.0493 Q 2197.5305 716.0493 2148.148 666.6666 Q 2098.7651 617.2839 1901.2344 617.2839 L 1703.7035 617.2839 L 1679.0122 617.2839 L 1629.6295 617.2839 L 1604.9381 641.9752 L 1580.2467 666.6666 L 1580.2467 666.6666 L 1580.2467 666.6666 L 1555.5554 666.6666 L 1555.5554 666.6666 L 1432.0986 765.432 Q 1283.9504 839.5061 1185.185 1012.3456 Q 1086.4197 1185.185 1037.037 1308.6418 Q 987.65424 1407.4072 1012.3456 1604.9381 Q 1037.037 1827.1603 1111.111 1975.3085 Q 1185.185 2123.4565 1283.9504 2197.5305 Q 1382.716 2296.2961 1432.0986 2296.2961 L 1456.7899 2296.2961 L 1481.4813 2320.9873 L 1530.864 2345.6787 L 1555.5554 2345.6787 L 1580.2467 2345.6787 L 1679.0122 2345.6787 L 1802.469 2345.6787 L 1950.6171 2271.6047 Q 2098.7651 2197.5305 2148.148 2123.4565 Q 2172.8394 2049.3826 2197.5305 2049.3826 L 2197.5305 2049.3826 L 2222.222 2049.3826 L 2246.9133 2049.3826 L 2246.9133 2049.3826 L 2271.6047 2049.3826 L 2271.6047 2049.3826 L 2271.6047 2049.3826 L 2271.6047 2074.074 L 2271.6047 2074.074 L 2296.2961 2074.074 L 2296.2961 2098.7651 L 2296.2961 2098.7651 L 2320.9873 2098.7651 L 2320.9873 2098.7651 L 2320.9873 2098.7651 L 2320.9873 2123.4565 L 2320.9873 2123.4565 L 2345.6787 2123.4565 L 2345.6787 2148.148 L 2345.6787 2148.148 L 2370.37 2148.148 L 2444.444 2246.9133 Q 2518.5183 2370.37 2419.753 2567.901 Q 2320.9873 2740.7405 2222.222 2864.1973 Q 2098.7651 2987.654 1925.9258 3037.0366 Q 1753.0862 3135.8022 1679.0122 3135.8022 L 1580.2467 3135.8022 L 1530.864 3160.4934 L 1506.1727 3160.4934 L 1481.4813 3160.4934 L 1456.7899 3135.8022 L 1333.3333 3135.8022 Q 1209.8765 3135.8022 1086.4197 3086.4194 Q 962.9629 3037.0366 790.12335 2938.2712 Q 617.2839 2839.5059 444.4444 2691.3577 Q 246.91356 2493.827 148.14813 2320.9873 L 49.38271 2123.4565 L 49.38271 2098.7651 Q 49.38271 2098.7651 24.691355 2049.3826 L 0.0 2024.6912 L 0.0 1950.6171 Q 0.0 1876.543 0.0 1629.6295 Q 0.0 1382.716 0.0 1259.2592 Q 49.38271 1160.4937 123.45678 913.58014 L 222.2222 691.358 L 246.91356 691.358 L 246.91356 666.6666 L 246.91356 666.6666 L 246.91356 666.6666 L 271.60492 666.6666 L 271.60492 666.6666 L 271.60492 641.9752 L 296.29626 641.9752 L 296.29626 617.2839 L 296.29626 592.5925 L 469.13574 444.4444 Q 641.9752 271.60492 888.8888 172.8395 Q 1160.4937 24.691355 1234.5677 24.691355 Q 1308.6418 24.691355 1333.3333 0.0 z" svg:height="31.604935mm" draw:style-name="style-1066" svg:viewBox="0.0 0.0 2518.5183 3160.4934" svg:width="25.185183mm" svg:x="17.283949mm" svg:y="21.48148mm"/>
          <draw:path svg:d="M 271.60492 24.691355 L 296.29626 1.8189894E-12 L 296.29626 24.691355 Q 296.29626 49.38271 345.679 49.38271 Q 370.37033 49.38271 370.37033 74.074066 L 395.06168 74.074066 L 395.06168 74.074066 L 395.06168 98.76542 L 395.06168 98.76542 L 419.75305 98.76542 L 444.4444 74.074066 L 469.13574 74.074066 L 444.4444 148.14813 Q 395.06168 197.53084 395.06168 246.91356 L 395.06168 296.29626 L 419.75305 271.60492 L 419.75305 246.91356 L 592.5925 222.2222 Q 765.432 197.53084 839.5061 246.91356 Q 888.8888 296.29626 888.8888 320.9876 L 888.8888 345.679 L 888.8888 345.679 Q 888.8888 345.679 864.19745 345.679 L 864.19745 370.37033 L 790.12335 444.4444 Q 691.358 518.5185 740.74066 592.5925 Q 790.12335 691.358 814.81476 740.74066 Q 839.5061 765.432 814.81476 765.432 L 814.81476 765.432 L 790.12335 765.432 L 765.432 765.432 L 716.0493 765.432 Q 666.6666 790.12335 567.9012 888.8888 Q 444.4444 987.65424 469.13574 1037.037 Q 469.13574 1086.4197 493.82712 1086.4197 L 493.82712 1086.4197 L 493.82712 1086.4197 Q 493.82712 1086.4197 493.82712 1111.111 L 518.5185 1111.111 L 518.5185 1135.8024 L 518.5185 1135.8024 L 493.82712 1160.4937 Q 444.4444 1185.185 444.4444 1209.8765 L 444.4444 1209.8765 L 419.75305 1234.5677 Q 395.06168 1234.5677 370.37033 1259.2592 L 345.679 1283.9504 L 345.679 1283.9504 L 345.679 1283.9504 L 345.679 1308.6418 L 345.679 1308.6418 L 320.9876 1333.3333 L 296.29626 1358.0245 L 296.29626 1358.0245 L 296.29626 1382.716 L 296.29626 1382.716 L 271.60492 1382.716 L 271.60492 1333.3333 L 246.91356 1308.6418 L 246.91356 1308.6418 L 246.91356 1283.9504 L 246.91356 1283.9504 L 246.91356 1283.9504 L 222.2222 1283.9504 L 222.2222 1283.9504 L 222.2222 1259.2592 L 197.53084 1259.2592 L 197.53084 1259.2592 L 197.53084 1234.5677 L 197.53084 1234.5677 L 197.53084 1234.5677 L 172.8395 1234.5677 L 172.8395 1234.5677 L 172.8395 1209.8765 L 148.14813 1209.8765 L 148.14813 1209.8765 L 148.14813 1185.185 L 148.14813 1185.185 Q 148.14813 1185.185 123.45678 1185.185 Q 98.76542 1160.4937 98.76542 1037.037 Q 98.76542 938.2715 123.45678 913.58014 Q 148.14813 888.8888 148.14813 864.19745 Q 148.14813 839.5061 98.76542 790.12335 L 0.0 740.74066 L 0.0 691.358 L 0.0 666.6666 L 0.0 666.6666 L 0.0 666.6666 L 24.691355 691.358 L 24.691355 716.0493 L 49.38271 716.0493 Q 74.074066 691.358 148.14813 592.5925 Q 246.91356 493.82712 271.60492 419.75305 Q 296.29626 345.679 246.91356 345.679 L 222.2222 370.37033 L 222.2222 345.679 Q 222.2222 320.9876 246.91356 320.9876 Q 271.60492 296.29626 296.29626 271.60492 Q 296.29626 222.2222 271.60492 197.53084 Q 222.2222 172.8395 222.2222 148.14813 L 222.2222 123.45678 L 197.53084 123.45678 L 172.8395 123.45678 L 172.8395 98.76542 L 172.8395 98.76542 L 197.53084 98.76542 L 197.53084 98.76542 L 197.53084 74.074066 L 197.53084 74.074066 L 222.2222 74.074066 L 222.2222 49.38271 L 222.2222 49.38271 L 246.91356 49.38271 L 246.91356 49.38271 Q 246.91356 49.38271 271.60492 24.691355 z" svg:height="13.827159mm" draw:style-name="style-1067" svg:viewBox="0.0 0.0 888.8888 1382.716" svg:width="8.888888mm" svg:x="55.802464mm" svg:y="156.04936mm"/>
          <draw:path svg:d="M 765.432 -3.6379788E-12 L 765.432 -3.6379788E-12 L 790.12335 -3.6379788E-12 Q 814.81476 24.691355 814.81476 24.691355 L 814.81476 24.691355 L 814.81476 49.38271 L 814.81476 74.074066 L 839.5061 74.074066 L 864.19745 74.074066 L 864.19745 74.074066 L 864.19745 98.76542 L 864.19745 98.76542 Q 864.19745 123.45678 765.432 148.14813 L 666.6666 172.8395 L 592.5925 172.8395 Q 543.20984 172.8395 493.82712 197.53084 Q 469.13574 222.2222 419.75305 246.91356 L 370.37033 296.29626 L 370.37033 296.29626 Q 345.679 296.29626 345.679 296.29626 L 345.679 320.9876 L 345.679 320.9876 L 345.679 320.9876 L 320.9876 320.9876 L 320.9876 320.9876 L 320.9876 345.679 L 296.29626 345.679 L 296.29626 345.679 L 296.29626 370.37033 L 296.29626 370.37033 L 296.29626 370.37033 L 296.29626 469.13574 Q 296.29626 543.20984 320.9876 567.9012 Q 345.679 567.9012 345.679 567.9012 L 345.679 567.9012 L 493.82712 617.2839 Q 641.9752 617.2839 740.74066 641.9752 L 814.81476 641.9752 L 839.5061 641.9752 L 864.19745 641.9752 L 790.12335 666.6666 Q 716.0493 716.0493 740.74066 716.0493 Q 765.432 716.0493 765.432 740.74066 L 765.432 740.74066 L 740.74066 740.74066 Q 716.0493 765.432 493.82712 716.0493 L 246.91356 691.358 L 246.91356 691.358 Q 246.91356 666.6666 197.53084 666.6666 Q 172.8395 666.6666 123.45678 592.5925 L 74.074066 543.20984 L 74.074066 518.5185 Q 74.074066 493.82712 49.38271 469.13574 L 0.0 469.13574 L 0.0 469.13574 L 0.0 469.13574 L 0.0 469.13574 Q 0.0 444.4444 24.691355 419.75305 L 49.38271 370.37033 L 49.38271 370.37033 Q 74.074066 370.37033 74.074066 345.679 L 74.074066 345.679 L 98.76542 345.679 Q 98.76542 320.9876 148.14813 296.29626 Q 197.53084 271.60492 148.14813 271.60492 Q 98.76542 271.60492 98.76542 222.2222 L 98.76542 197.53084 L 98.76542 197.53084 Q 123.45678 172.8395 123.45678 172.8395 L 123.45678 172.8395 L 148.14813 172.8395 L 148.14813 172.8395 L 148.14813 148.14813 L 148.14813 148.14813 L 172.8395 148.14813 Q 197.53084 123.45678 222.2222 98.76542 L 246.91356 74.074066 L 246.91356 74.074066 Q 271.60492 74.074066 345.679 49.38271 L 419.75305 24.691355 L 592.5925 24.691355 Q 740.74066 -3.6379788E-12 765.432 -3.6379788E-12 z" svg:height="7.407407mm" draw:style-name="style-1068" svg:viewBox="0.0 0.0 864.19745 740.74066" svg:width="8.641974mm" svg:x="68.14814mm" svg:y="167.6543mm"/>
          <draw:path svg:d="M 271.60492 4.5474735E-13 L 320.9876 4.5474735E-13 L 345.679 74.074066 Q 345.679 172.8395 345.679 172.8395 L 345.679 172.8395 L 345.679 197.53084 Q 345.679 222.2222 345.679 222.2222 L 345.679 222.2222 L 345.679 222.2222 Q 345.679 222.2222 345.679 246.91356 L 370.37033 246.91356 L 370.37033 271.60492 L 370.37033 320.9876 L 345.679 320.9876 L 345.679 320.9876 L 296.29626 320.9876 Q 246.91356 320.9876 148.14813 296.29626 Q 24.691355 271.60492 1.8189894E-12 246.91356 L 1.8189894E-12 222.2222 L 24.691355 172.8395 Q 49.38271 148.14813 49.38271 123.45678 L 49.38271 123.45678 L 49.38271 123.45678 Q 49.38271 123.45678 74.074066 123.45678 L 74.074066 98.76542 L 74.074066 98.76542 Q 98.76542 98.76542 98.76542 74.074066 L 98.76542 74.074066 L 148.14813 49.38271 Q 222.2222 24.691355 271.60492 4.5474735E-13 z" svg:height="3.2098763mm" draw:style-name="style-1069" svg:viewBox="0.0 0.0 370.37033 320.9876" svg:width="3.7037034mm" svg:x="110.12344mm" svg:y="20.493826mm"/>
          <draw:path svg:d="M 222.2222 -1.8189894E-12 L 320.9876 -1.8189894E-12 L 345.679 -1.8189894E-12 L 370.37033 24.691355 L 395.06168 24.691355 L 444.4444 24.691355 L 444.4444 49.38271 L 444.4444 49.38271 L 419.75305 49.38271 L 419.75305 74.074066 L 419.75305 74.074066 L 419.75305 74.074066 L 395.06168 74.074066 Q 370.37033 74.074066 320.9876 98.76542 L 271.60492 98.76542 L 148.14813 98.76542 Q 49.38271 74.074066 -1.8189894E-12 74.074066 Q -24.691355 74.074066 -1.8189894E-12 49.38271 L 49.38271 24.691355 L 98.76542 24.691355 Q 123.45678 24.691355 222.2222 -1.8189894E-12 z" svg:height="0.9876542mm" draw:style-name="style-1070" svg:viewBox="0.0 0.0 444.4444 98.76542" svg:width="4.444444mm" svg:x="142.71603mm" svg:y="89.62962mm"/>
          <draw:path svg:d="M 197.53084 0.0 L 222.2222 0.0 L 222.2222 0.0 Q 222.2222 24.691355 172.8395 148.14813 L 123.45678 246.91356 L 123.45678 246.91356 Q 98.76542 246.91356 74.074066 222.2222 L 49.38271 222.2222 L 49.38271 222.2222 Q 49.38271 197.53084 49.38271 148.14813 Q 49.38271 98.76542 24.691355 98.76542 L 0.0 98.76542 L 24.691355 74.074066 Q 24.691355 49.38271 74.074066 74.074066 Q 148.14813 74.074066 172.8395 49.38271 Q 172.8395 0.0 197.53084 0.0 z" svg:height="2.4691355mm" draw:style-name="style-1071" svg:viewBox="0.0 0.0 222.2222 246.91356" svg:width="2.222222mm" svg:x="50.12345mm" svg:y="12.839505mm"/>
          <draw:path svg:d="M 98.76542 0.0 L 123.45678 0.0 L 123.45678 0.0 Q 123.45678 0.0 148.14813 24.691355 L 148.14813 24.691355 L 148.14813 49.38271 Q 148.14813 74.074066 98.76542 148.14813 Q 74.074066 197.53084 49.38271 197.53084 Q 24.691355 197.53084 0.0 148.14813 L 0.0 123.45678 L 24.691355 98.76542 Q 49.38271 74.074066 49.38271 49.38271 L 49.38271 24.691355 L 49.38271 24.691355 Q 49.38271 0.0 98.76542 0.0 z" svg:height="1.9753084mm" draw:style-name="style-1072" svg:viewBox="0.0 0.0 148.14813 197.53084" svg:width="1.4814813mm" svg:x="68.14814mm" svg:y="27.16049mm"/>
          <draw:path svg:d="M 271.60492 0.0 L 296.29626 0.0 L 320.9876 98.76542 Q 345.679 172.8395 370.37033 197.53084 L 370.37033 222.2222 L 345.679 222.2222 Q 296.29626 222.2222 296.29626 246.91356 L 271.60492 271.60492 L 271.60492 246.91356 Q 246.91356 246.91356 197.53084 320.9876 L 148.14813 395.06168 L 148.14813 395.06168 Q 123.45678 395.06168 74.074066 469.13574 L 24.691355 518.5185 L 0.0 518.5185 L 0.0 518.5185 L 0.0 493.82712 L 0.0 469.13574 L 0.0 419.75305 Q 0.0 370.37033 24.691355 320.9876 L 49.38271 271.60492 L 49.38271 271.60492 Q 49.38271 271.60492 74.074066 271.60492 L 74.074066 246.91356 L 148.14813 148.14813 Q 246.91356 0.0 271.60492 0.0 z" svg:height="5.1851845mm" draw:style-name="style-1073" svg:viewBox="0.0 0.0 370.37033 518.5185" svg:width="3.7037034mm" svg:x="114.07406mm" svg:y="61.72839mm"/>
          <draw:path svg:d="M 567.9012 148.14813 L 543.20984 0.0 L 567.9012 0.0 L 617.2839 24.691355 L 617.2839 24.691355 L 617.2839 24.691355 L 641.9752 49.38271 Q 641.9752 74.074066 666.6666 74.074066 Q 691.358 74.074066 691.358 98.76542 Q 691.358 123.45678 765.432 148.14813 Q 814.81476 172.8395 814.81476 172.8395 L 839.5061 172.8395 L 913.58014 469.13574 Q 962.9629 765.432 987.65424 790.12335 Q 1012.3456 814.81476 1012.3456 864.19745 L 1012.3456 888.8888 L 987.65424 888.8888 L 962.9629 888.8888 L 962.9629 864.19745 L 962.9629 864.19745 L 938.2715 864.19745 L 938.2715 864.19745 L 913.58014 864.19745 L 888.8888 864.19745 L 888.8888 864.19745 L 888.8888 864.19745 L 839.5061 864.19745 Q 814.81476 888.8888 790.12335 913.58014 Q 790.12335 938.2715 765.432 938.2715 L 740.74066 938.2715 L 740.74066 913.58014 Q 765.432 888.8888 691.358 839.5061 Q 641.9752 765.432 469.13574 790.12335 L 296.29626 814.81476 L 296.29626 839.5061 L 271.60492 864.19745 L 271.60492 814.81476 Q 271.60492 765.432 320.9876 716.0493 L 345.679 641.9752 L 320.9876 641.9752 L 296.29626 666.6666 L 271.60492 666.6666 L 271.60492 666.6666 L 271.60492 641.9752 L 271.60492 641.9752 L 246.91356 641.9752 Q 246.91356 617.2839 222.2222 617.2839 Q 172.8395 617.2839 172.8395 592.5925 L 172.8395 567.9012 L 148.14813 592.5925 Q 123.45678 617.2839 123.45678 617.2839 L 123.45678 617.2839 L 98.76542 617.2839 L 98.76542 617.2839 L 98.76542 641.9752 L 74.074066 641.9752 L 74.074066 641.9752 L 74.074066 666.6666 L 74.074066 666.6666 L 49.38271 666.6666 L 24.691355 666.6666 L 0.0 666.6666 L 0.0 641.9752 L 0.0 641.9752 L 24.691355 641.9752 L 49.38271 641.9752 L 49.38271 617.2839 L 74.074066 592.5925 L 74.074066 592.5925 L 74.074066 567.9012 L 74.074066 567.9012 L 74.074066 567.9012 L 98.76542 567.9012 L 98.76542 567.9012 L 98.76542 543.20984 L 123.45678 543.20984 L 123.45678 543.20984 L 123.45678 518.5185 L 123.45678 518.5185 L 123.45678 518.5185 L 148.14813 518.5185 Q 148.14813 518.5185 148.14813 444.4444 L 148.14813 370.37033 L 172.8395 370.37033 Q 172.8395 370.37033 197.53084 345.679 L 222.2222 320.9876 L 271.60492 370.37033 Q 345.679 419.75305 395.06168 419.75305 L 444.4444 419.75305 L 444.4444 395.06168 L 469.13574 395.06168 L 469.13574 395.06168 L 469.13574 370.37033 L 469.13574 370.37033 L 469.13574 370.37033 L 493.82712 370.37033 L 493.82712 370.37033 L 493.82712 345.679 L 518.5185 345.679 L 518.5185 345.679 L 518.5185 320.9876 L 543.20984 320.9876 Q 567.9012 320.9876 567.9012 148.14813 z" svg:height="9.382715mm" draw:style-name="style-1074" svg:viewBox="0.0 0.0 1012.3456 938.2715" svg:width="10.123456mm" svg:x="57.03703mm" svg:y="150.37036mm"/>
          <draw:path svg:d="M 49.38271 2.2737368E-13 L 49.38271 2.2737368E-13 L 49.38271 2.2737368E-13 L 49.38271 24.691355 L 49.38271 24.691355 L 74.074066 24.691355 L 74.074066 24.691355 L 74.074066 24.691355 L 123.45678 49.38271 L 172.8395 49.38271 L 172.8395 74.074066 L 172.8395 98.76542 L 148.14813 98.76542 L 148.14813 123.45678 L 148.14813 123.45678 L 172.8395 123.45678 L 172.8395 123.45678 L 172.8395 123.45678 L 172.8395 148.14813 L 172.8395 148.14813 L 197.53084 172.8395 L 197.53084 197.53084 L 197.53084 222.2222 L 197.53084 271.60492 L 172.8395 271.60492 Q 123.45678 271.60492 98.76542 320.9876 L 74.074066 320.9876 L 74.074066 345.679 Q 74.074066 345.679 49.38271 345.679 L 49.38271 345.679 L 49.38271 320.9876 Q 24.691355 320.9876 24.691355 320.9876 L 24.691355 320.9876 L 24.691355 296.29626 L 24.691355 271.60492 L 24.691355 271.60492 Q 24.691355 271.60492 24.691355 172.8395 L 0.0 98.76542 L 0.0 74.074066 L 0.0 74.074066 L 24.691355 24.691355 Q 24.691355 2.2737368E-13 49.38271 2.2737368E-13 z" svg:height="3.4567897mm" draw:style-name="style-1075" svg:viewBox="0.0 0.0 197.53084 345.679" svg:width="1.9753084mm" svg:x="113.33332mm" svg:y="19.50617mm"/>
          <draw:path svg:d="M 74.074066 -4.5474735E-13 L 98.76542 -4.5474735E-13 L 172.8395 -4.5474735E-13 Q 271.60492 24.691355 271.60492 24.691355 L 271.60492 24.691355 L 271.60492 49.38271 L 271.60492 74.074066 L 246.91356 74.074066 L 246.91356 74.074066 L 246.91356 98.76542 L 222.2222 98.76542 L 222.2222 123.45678 L 222.2222 148.14813 L 222.2222 148.14813 Q 197.53084 172.8395 197.53084 172.8395 L 197.53084 172.8395 L 197.53084 172.8395 Q 172.8395 197.53084 148.14813 246.91356 L 123.45678 296.29626 L 123.45678 296.29626 Q 98.76542 320.9876 98.76542 320.9876 L 98.76542 320.9876 L 74.074066 320.9876 Q 74.074066 320.9876 74.074066 345.679 L 74.074066 345.679 L 49.38271 345.679 Q 24.691355 320.9876 -9.094947E-13 296.29626 Q -24.691355 246.91356 24.691355 222.2222 L 98.76542 172.8395 L 98.76542 172.8395 Q 74.074066 148.14813 74.074066 148.14813 L 74.074066 148.14813 L 74.074066 123.45678 Q 74.074066 74.074066 123.45678 49.38271 Q 148.14813 24.691355 123.45678 24.691355 Q 74.074066 24.691355 74.074066 -4.5474735E-13 z" svg:height="3.4567897mm" draw:style-name="style-1076" svg:viewBox="0.0 0.0 271.60492 345.679" svg:width="2.7160492mm" svg:x="69.87653mm" svg:y="29.87654mm"/>
          <draw:path svg:d="M 10518.518 0.0 L 10617.283 0.0 L 10617.283 0.0 L 10617.283 0.0 L 10641.975 24.691355 L 10691.356 49.38271 L 10790.122 49.38271 Q 10864.196 49.38271 10888.888 74.074066 Q 10888.888 98.76542 10913.579 123.45678 Q 10938.2705 123.45678 10938.2705 197.53084 Q 10962.962 246.91356 10938.2705 419.75305 Q 10888.888 592.5925 10913.579 641.9752 Q 10913.579 666.6666 10888.888 691.358 Q 10888.888 691.358 10839.505 716.0493 Q 10814.813 740.74066 10864.196 888.8888 Q 10888.888 1037.037 10938.2705 1135.8024 Q 10987.653 1234.5677 10987.653 1308.6418 Q 10987.653 1382.716 11012.345 1407.4072 Q 11037.036 1432.0986 11086.419 1530.864 Q 11086.419 1604.9381 11086.419 1728.3949 Q 11086.419 1851.8517 11086.419 1975.3085 Q 11086.419 2074.074 11086.419 2172.8394 Q 11111.11 2246.9133 11135.802 2271.6047 Q 11135.802 2271.6047 11185.184 2296.2961 Q 11185.184 2320.9873 11234.566 2518.5183 Q 11259.258 2716.049 11308.641 2814.8145 Q 11333.332 2913.5798 11382.715 3283.9502 Q 11432.098 3654.3206 11456.789 3802.4688 Q 11481.48 3950.617 11506.172 4172.839 Q 11530.863 4395.061 11580.246 4691.3574 Q 11580.246 4987.654 11604.9375 4987.654 Q 11629.628 5012.345 11629.628 4987.654 Q 11679.011 4938.271 11679.011 4987.654 Q 11679.011 5037.0366 11679.011 5111.1104 Q 11703.702 5185.1846 11753.085 5654.3203 Q 11777.776 6123.456 11777.776 6246.913 Q 11777.776 6370.3696 11753.085 6370.3696 Q 11728.394 6370.3696 11728.394 6493.8267 Q 11728.394 6617.283 11703.702 6740.74 Q 11679.011 6864.197 11654.319 6864.197 Q 11629.628 6839.5054 11604.9375 6962.9624 Q 11604.9375 7061.7275 11629.628 7061.7275 Q 11679.011 7037.036 11679.011 7111.1104 Q 11728.394 7185.1846 11728.394 7209.876 L 11728.394 7259.2583 L 11728.394 7259.2583 L 11703.702 7259.2583 L 11703.702 7283.9497 L 11679.011 7283.9497 L 11679.011 7308.641 L 11679.011 7333.3325 L 11654.319 7358.024 L 11629.628 7407.4067 L 11629.628 7407.4067 L 11629.628 7407.4067 L 11629.628 7432.098 L 11629.628 7432.098 L 11604.9375 7432.098 L 11604.9375 7456.7896 L 11604.9375 7456.7896 L 11580.246 7456.7896 L 11580.246 7432.098 L 11580.246 7407.4067 L 11555.555 7358.024 Q 11530.863 7333.3325 11481.48 7259.2583 L 11432.098 7185.1846 L 11432.098 7185.1846 L 11432.098 7160.493 L 11407.406 7160.493 L 11382.715 7160.493 L 11382.715 7185.1846 L 11382.715 7209.876 L 11358.023 7209.876 L 11333.332 7209.876 L 11333.332 7185.1846 L 11333.332 7185.1846 L 11333.332 7259.2583 L 11333.332 7308.641 L 11333.332 7407.4067 Q 11333.332 7506.172 11407.406 7654.3203 Q 11456.789 7802.4683 11432.098 7802.4683 Q 11382.715 7802.4683 11382.715 7851.851 Q 11382.715 7876.5425 11358.023 7901.234 Q 11333.332 7901.234 11333.332 7925.9253 L 11333.332 7950.616 L 11308.641 7950.616 L 11283.949 7950.616 L 11283.949 7975.3076 L 11283.949 7975.3076 L 11308.641 7999.999 L 11308.641 8024.6904 L 11234.566 8024.6904 L 11185.184 8024.6904 L 11185.184 8024.6904 L 11185.184 7999.999 L 11185.184 7999.999 L 11185.184 7999.999 L 11185.184 7999.999 L 11185.184 7975.3076 L 11185.184 7950.616 Q 11185.184 7925.9253 11160.492 7925.9253 L 11135.802 7925.9253 L 11135.802 7851.851 Q 11135.802 7802.4683 11160.492 7777.777 Q 11185.184 7753.0854 11135.802 7753.0854 Q 11086.419 7753.0854 11061.728 7703.703 Q 11037.036 7679.0117 11086.419 7604.9375 Q 11086.419 7530.8633 11086.419 7506.172 Q 11061.728 7506.172 11037.036 7407.4067 Q 11037.036 7308.641 11012.345 7308.641 Q 10987.653 7308.641 10987.653 7259.2583 Q 10987.653 7234.567 10962.962 7111.1104 Q 10913.579 7012.3447 10888.888 6888.888 Q 10888.888 6790.1226 10864.196 6790.1226 Q 10839.505 6790.1226 10888.888 6617.283 Q 10938.2705 6419.7524 10938.2705 6419.7524 Q 10938.2705 6370.3696 10938.2705 6320.987 Q 10938.2705 6271.6045 10962.962 6148.1475 Q 10987.653 6049.382 10938.2705 5777.7773 Q 10888.888 5481.481 10864.196 5382.7153 L 10839.505 5283.95 L 10839.505 5234.5674 Q 10839.505 5160.493 10740.739 5061.728 Q 10691.356 4962.9624 10666.666 4938.271 Q 10641.975 4938.271 10641.975 4888.888 Q 10641.975 4864.197 10641.975 4839.506 Q 10617.283 4839.506 10592.592 4740.74 Q 10543.209 4641.9746 10493.826 4567.901 Q 10395.061 4493.8267 10345.678 4246.913 Q 10296.295 4024.691 10296.295 3999.9995 Q 10271.604 3999.9995 10172.839 3950.617 L 10074.073 3950.617 L 10074.073 3925.9255 L 10074.073 3925.9255 L 10098.765 3925.9255 L 10148.147 3901.2341 L 10222.221 3901.2341 Q 10296.295 3851.8516 10345.678 3851.8516 L 10370.369 3851.8516 L 10370.369 3827.1602 L 10395.061 3827.1602 L 10395.061 3827.1602 L 10395.061 3802.4688 L 10419.752 3802.4688 L 10444.443 3802.4688 L 10444.443 3777.7773 L 10444.443 3777.7773 L 10469.135 3777.7773 Q 10493.826 3777.7773 10567.9 3654.3206 Q 10641.975 3530.8638 10641.975 3456.7898 Q 10691.356 3382.7156 10691.356 3358.0244 L 10691.356 3308.6416 L 10666.666 3308.6416 L 10641.975 3308.6416 L 10617.283 3283.9502 Q 10592.592 3259.259 10444.443 3209.8762 Q 10271.604 3135.8022 10271.604 3160.4934 Q 10271.604 3185.1848 10148.147 3209.8762 Q 10024.69 3209.8762 9950.616 3209.8762 L 9901.233 3160.4934 L 9876.542 3160.4934 L 9851.851 3160.4934 L 9851.851 3135.8022 L 9851.851 3135.8022 L 9827.159 3135.8022 L 9827.159 3111.1108 L 9802.468 3111.1108 L 9777.776 3111.1108 L 9777.776 3086.4194 L 9753.085 3086.4194 L 9753.085 3061.728 L 9753.085 3037.0366 L 9777.776 3037.0366 L 9777.776 3061.728 L 9999.999 3012.3455 Q 10222.221 3012.3455 10320.986 2938.2712 Q 10444.443 2864.1973 10493.826 2765.432 Q 10543.209 2641.975 10543.209 2617.2837 L 10543.209 2567.901 L 10543.209 2518.5183 L 10543.209 2493.827 L 10518.518 2469.1355 L 10493.826 2419.753 L 10493.826 2370.37 Q 10493.826 2345.6787 10419.752 2271.6047 Q 10370.369 2172.8394 10246.912 2098.7651 Q 10123.456 2024.6912 9901.233 1925.9258 Q 9679.012 1876.543 9333.332 1851.8517 Q 8987.653 1827.1603 8864.196 1876.543 L 8716.049 1901.2344 L 8716.049 1925.9258 Q 8716.049 1950.6171 8765.432 2024.6912 Q 8765.432 2098.7651 8592.592 2617.2837 L 8419.752 3135.8022 L 8419.752 3135.8022 L 8395.061 3160.4934 L 8370.369 3160.4934 L 8320.986 3160.4934 L 8320.986 3135.8022 L 8320.986 3135.8022 L 8296.296 3135.8022 L 8296.296 3111.1108 L 8271.6045 3111.1108 L 8246.913 3111.1108 L 8222.222 3086.4194 Q 8172.839 3061.728 8074.073 3012.3455 L 7950.616 2962.9626 L 7950.616 2938.2712 L 7950.616 2913.5798 L 7950.616 2913.5798 L 7950.616 2888.8887 L 7950.616 2864.1973 Q 7975.3076 2839.5059 7975.3076 2716.049 L 7999.999 2617.2837 L 7876.5425 2617.2837 L 7777.777 2617.2837 L 7777.777 2567.901 L 7777.777 2493.827 L 7802.4683 2469.1355 L 7827.1597 2444.444 L 7827.1597 2444.444 L 7827.1597 2419.753 L 8024.6904 2469.1355 Q 8222.222 2469.1355 8271.6045 2419.753 Q 8320.986 2370.37 8345.678 2271.6047 Q 8370.369 2148.148 8395.061 2098.7651 L 8419.752 2049.3826 L 8419.752 2024.6912 L 8419.752 1999.9998 L 8419.752 1975.3085 L 8419.752 1925.9258 L 8419.752 1925.9258 L 8419.752 1925.9258 L 8419.752 1925.9258 L 8419.752 1925.9258 L 8074.073 1901.2344 Q 7728.394 1876.543 7728.394 1802.469 L 7703.703 1703.7035 L 7703.703 1679.0122 Q 7679.0117 1679.0122 7679.0117 1679.0122 L 7679.0117 1679.0122 L 7679.0117 1654.3208 Q 7679.0117 1629.6295 7629.629 1580.2467 Q 7580.246 1506.1727 7604.9375 1481.4813 L 7604.9375 1432.0986 L 7580.246 1358.0245 Q 7580.246 1283.9504 7654.3203 1234.5677 Q 7728.394 1185.185 7728.394 1111.111 Q 7728.394 1037.037 7703.703 1012.3456 L 7703.703 987.65424 L 7679.0117 987.65424 L 7654.3203 987.65424 L 7654.3203 962.9629 L 7629.629 938.2715 L 7629.629 938.2715 L 7629.629 938.2715 L 7604.9375 913.58014 Q 7580.246 913.58014 7580.246 888.8888 Q 7580.246 864.19745 7481.4805 864.19745 Q 7382.7153 888.8888 7333.3325 913.58014 L 7259.2583 938.2715 L 7234.567 938.2715 Q 7209.876 938.2715 7086.419 814.81476 Q 6938.271 691.358 6888.888 691.358 L 6839.5054 691.358 L 6839.5054 691.358 Q 6814.814 691.358 6814.814 666.6666 L 6814.814 666.6666 L 6814.814 641.9752 Q 6814.814 617.2839 6592.592 543.20984 Q 6370.3696 493.82712 5950.6167 469.13574 L 5530.864 444.4444 L 5456.7896 469.13574 Q 5358.024 493.82712 5333.333 493.82712 L 5308.6416 493.82712 L 5308.6416 493.82712 Q 5283.95 493.82712 5209.876 518.5185 L 5160.493 543.20984 L 5111.1104 543.20984 Q 5086.4194 543.20984 5086.4194 567.9012 Q 5086.4194 592.5925 5111.1104 592.5925 Q 5135.802 592.5925 5135.802 641.9752 L 5135.802 666.6666 L 5111.1104 666.6666 Q 5111.1104 691.358 5111.1104 691.358 L 5111.1104 691.358 L 5061.728 691.358 Q 5012.345 691.358 4864.197 790.12335 L 4691.3574 839.5061 L 4691.3574 864.19745 L 4666.666 864.19745 L 4666.666 864.19745 L 4666.666 888.8888 L 4641.9746 888.8888 L 4617.2837 888.8888 L 4617.2837 913.58014 L 4617.2837 913.58014 L 4592.5923 913.58014 L 4592.5923 913.58014 L 4567.901 913.58014 Q 4567.901 938.2715 4567.901 938.2715 L 4567.901 938.2715 L 4543.2095 938.2715 Q 4518.518 938.2715 4518.518 962.9629 Q 4518.518 987.65424 4469.1353 987.65424 L 4395.061 1012.3456 L 4395.061 1012.3456 Q 4395.061 987.65424 4370.37 987.65424 L 4345.6787 987.65424 L 4320.9873 987.65424 Q 4320.9873 987.65424 4271.6045 938.2715 Q 4197.5303 888.8888 4123.4565 913.58014 L 4024.691 938.2715 L 4024.691 938.2715 L 3999.9995 938.2715 L 3999.9995 962.9629 L 3999.9995 962.9629 L 3975.308 962.9629 L 3950.617 962.9629 L 3950.617 938.2715 Q 3975.308 888.8888 3975.308 864.19745 L 3975.308 839.5061 L 3999.9995 790.12335 L 3999.9995 765.432 L 3975.308 765.432 L 3950.617 765.432 L 3950.617 790.12335 L 3925.9255 839.5061 L 3925.9255 864.19745 L 3925.9255 888.8888 L 3901.2341 888.8888 L 3901.2341 888.8888 L 3901.2341 913.58014 L 3876.5427 913.58014 L 3876.5427 864.19745 L 3876.5427 814.81476 L 3876.5427 740.74066 L 3876.5427 691.358 L 3876.5427 740.74066 L 3876.5427 790.12335 L 3851.8516 814.81476 Q 3827.1602 839.5061 3827.1602 888.8888 L 3802.4688 938.2715 L 3703.7034 938.2715 Q 3604.938 938.2715 3580.2466 987.65424 Q 3580.2466 1037.037 3530.8638 1037.037 Q 3506.1724 1037.037 3506.1724 987.65424 Q 3481.4812 962.9629 3382.7156 938.2715 L 3283.9502 938.2715 L 3283.9502 962.9629 Q 3283.9502 987.65424 3185.1848 1160.4937 L 3135.8022 1333.3333 L 3111.1108 1358.0245 L 3086.4194 1382.716 L 3086.4194 1432.0986 L 3086.4194 1456.7899 L 3061.728 1456.7899 L 3061.728 1456.7899 L 3037.0366 1456.7899 L 3037.0366 1481.4813 L 3037.0366 1481.4813 L 3037.0366 1481.4813 L 3012.3455 1407.4072 L 3012.3455 1333.3333 L 3012.3455 1135.8024 L 3012.3455 938.2715 L 2864.1973 938.2715 L 2716.049 938.2715 L 2716.049 962.9629 Q 2691.3577 987.65424 2666.6665 1037.037 L 2641.975 1111.111 L 2617.2837 1111.111 L 2617.2837 1135.8024 L 2617.2837 1135.8024 L 2592.5923 1135.8024 L 2592.5923 1135.8024 L 2592.5923 1135.8024 L 2592.5923 1160.4937 L 2592.5923 1160.4937 L 2567.901 1160.4937 L 2543.2097 1160.4937 L 2543.2097 1135.8024 L 2543.2097 1086.4197 L 2518.5183 987.65424 L 2518.5183 913.58014 L 2518.5183 888.8888 Q 2518.5183 839.5061 2395.0615 839.5061 L 2296.2961 814.81476 L 2296.2961 814.81476 Q 2296.2961 790.12335 2222.222 790.12335 Q 2148.148 790.12335 2098.7651 740.74066 L 2074.074 691.358 L 2074.074 567.9012 L 2074.074 444.4444 L 2049.3826 444.4444 L 1999.9998 444.4444 L 1999.9998 469.13574 L 1999.9998 493.82712 L 1975.3085 493.82712 L 1975.3085 493.82712 L 1975.3085 518.5185 L 1975.3085 518.5185 L 1975.3085 543.20984 L 1950.6171 543.20984 L 1950.6171 543.20984 L 1950.6171 543.20984 L 1950.6171 518.5185 L 1950.6171 518.5185 L 1925.9258 518.5185 L 1925.9258 493.82712 L 1925.9258 493.82712 L 1901.2344 493.82712 L 1901.2344 493.82712 L 1901.2344 493.82712 L 1901.2344 493.82712 L 1901.2344 469.13574 L 1876.543 469.13574 L 1876.543 444.4444 L 1827.1603 444.4444 L 1777.7776 444.4444 L 1777.7776 469.13574 L 1777.7776 469.13574 L 1777.7776 469.13574 L 1753.0862 469.13574 L 1777.7776 592.5925 Q 1802.469 740.74066 1777.7776 740.74066 Q 1753.0862 740.74066 1753.0862 790.12335 L 1753.0862 814.81476 L 1728.3949 814.81476 L 1728.3949 839.5061 L 1728.3949 839.5061 L 1728.3949 839.5061 L 1728.3949 839.5061 L 1703.7035 839.5061 L 1703.7035 864.19745 L 1703.7035 888.8888 L 1679.0122 888.8888 L 1654.3208 888.8888 L 1654.3208 864.19745 L 1654.3208 864.19745 L 1629.6295 864.19745 L 1629.6295 839.5061 L 1604.9381 839.5061 Q 1580.2467 839.5061 1481.4813 765.432 L 1382.716 716.0493 L 1382.716 691.358 Q 1358.0245 691.358 1358.0245 691.358 L 1358.0245 691.358 L 1358.0245 691.358 Q 1333.3333 691.358 1160.4937 592.5925 Q 1012.3456 493.82712 913.58014 493.82712 Q 839.5061 493.82712 814.81476 493.82712 Q 790.12335 543.20984 716.0493 543.20984 L 641.9752 543.20984 L 641.9752 543.20984 Q 641.9752 543.20984 395.06168 493.82712 L 148.14813 469.13574 L 148.14813 444.4444 Q 123.45678 444.4444 123.45678 444.4444 Q 123.45678 444.4444 123.45678 370.37033 Q 123.45678 296.29626 49.38271 271.60492 L 0.0 246.91356 L 0.0 246.91356 L 24.691355 246.91356 L 24.691355 246.91356 L 24.691355 222.2222 L 0.0 222.2222 L 0.0 197.53084 L 49.38271 197.53084 Q 98.76542 197.53084 74.074066 172.8395 L 24.691355 148.14813 L 123.45678 148.14813 Q 222.2222 98.76542 222.2222 98.76542 L 222.2222 98.76542 L 320.9876 98.76542 L 419.75305 98.76542 L 1654.3208 123.45678 Q 2888.8887 148.14813 2987.654 172.8395 Q 3061.728 197.53084 3135.8022 197.53084 Q 3209.8762 148.14813 3185.1848 148.14813 Q 3135.8022 98.76542 4074.0737 98.76542 Q 4987.654 49.38271 5111.1104 49.38271 L 5234.5674 49.38271 L 5259.259 49.38271 L 5259.259 49.38271 L 6987.654 49.38271 Q 8740.74 49.38271 9012.345 24.691355 L 9283.949 24.691355 L 9851.851 24.691355 Q 10419.752 0.0 10518.518 0.0 z M 4049.3823 518.5185 L 4074.0737 493.82712 L 4049.3823 592.5925 Q 4024.691 691.358 4024.691 617.2839 Q 4024.691 543.20984 4049.3823 518.5185 z M 7728.394 839.5061 Q 7703.703 740.74066 7777.777 765.432 Q 7827.1597 790.12335 7827.1597 839.5061 Q 7802.4683 888.8888 7777.777 913.58014 Q 7753.0854 913.58014 7728.394 839.5061 z M 7950.616 888.8888 L 7975.3076 888.8888 L 8098.7646 888.8888 Q 8222.222 888.8888 8271.6045 913.58014 Q 8320.986 938.2715 8320.986 987.65424 Q 8320.986 1012.3456 8296.296 1061.7283 Q 8246.913 1135.8024 8172.839 1111.111 Q 8123.456 1086.4197 8172.839 1185.185 Q 8222.222 1283.9504 8172.839 1382.716 Q 8148.1475 1506.1727 8074.073 1530.864 Q 7999.999 1580.2467 7876.5425 1456.7899 Q 7728.394 1358.0245 7753.0854 1308.6418 L 7777.777 1283.9504 L 7802.4683 1259.2592 Q 7827.1597 1234.5677 7876.5425 1283.9504 Q 7876.5425 1308.6418 7901.234 1308.6418 L 7901.234 1283.9504 L 7901.234 1283.9504 L 7925.9253 1283.9504 L 7876.5425 1135.8024 Q 7876.5425 987.65424 7901.234 938.2715 Q 7925.9253 888.8888 7950.616 888.8888 z M 11160.492 7901.234 Q 11160.492 7901.234 11160.492 7876.5425 Q 11185.184 7876.5425 11185.184 7901.234 Q 11185.184 7901.234 11160.492 7901.234 z" svg:height="80.2469mm" draw:style-name="style-1077" svg:viewBox="0.0 0.0 11777.776 8024.6904" svg:width="117.77776mm" svg:x="63.95061mm" svg:y="4.444444mm"/>
          <draw:path svg:d="M 98.76542 24.691355 L 74.074066 0.0 L 98.76542 0.0 Q 123.45678 0.0 148.14813 49.38271 Q 148.14813 98.76542 197.53084 98.76542 Q 246.91356 98.76542 246.91356 98.76542 L 246.91356 98.76542 L 222.2222 123.45678 Q 222.2222 148.14813 246.91356 148.14813 L 296.29626 148.14813 L 296.29626 123.45678 L 296.29626 123.45678 L 320.9876 148.14813 L 320.9876 172.8395 L 246.91356 172.8395 Q 172.8395 197.53084 197.53084 197.53084 Q 222.2222 197.53084 246.91356 222.2222 L 271.60492 246.91356 L 320.9876 246.91356 Q 345.679 271.60492 370.37033 296.29626 L 370.37033 296.29626 L 345.679 296.29626 Q 296.29626 296.29626 246.91356 271.60492 L 197.53084 246.91356 L 197.53084 246.91356 L 172.8395 246.91356 L 172.8395 222.2222 L 172.8395 222.2222 L 148.14813 222.2222 Q 123.45678 197.53084 98.76542 222.2222 L 49.38271 222.2222 L 49.38271 197.53084 L 49.38271 148.14813 L 24.691355 148.14813 L 24.691355 148.14813 L 24.691355 123.45678 L 0.0 123.45678 L 0.0 123.45678 L 0.0 98.76542 L 0.0 98.76542 Q 0.0 98.76542 49.38271 74.074066 Q 98.76542 49.38271 98.76542 24.691355 z" svg:height="2.9629626mm" draw:style-name="style-1078" svg:viewBox="0.0 0.0 370.37033 296.29626" svg:width="3.7037034mm" svg:x="25.67901mm" svg:y="65.67901mm"/>
          <draw:path svg:d="M 49.38271 24.691355 L 123.45678 0.0 L 197.53084 0.0 L 246.91356 0.0 L 222.2222 24.691355 L 197.53084 49.38271 L 197.53084 49.38271 L 197.53084 49.38271 L 172.8395 49.38271 L 172.8395 49.38271 L 172.8395 74.074066 L 148.14813 74.074066 L 148.14813 74.074066 L 148.14813 98.76542 L 123.45678 98.76542 Q 98.76542 98.76542 49.38271 123.45678 L 9.094947E-13 123.45678 L 9.094947E-13 98.76542 Q 9.094947E-13 98.76542 9.094947E-13 74.074066 Q 9.094947E-13 49.38271 49.38271 24.691355 z" svg:height="1.2345678mm" draw:style-name="style-1079" svg:viewBox="0.0 0.0 246.91356 123.45678" svg:width="2.4691355mm" svg:x="76.543205mm" svg:y="92.34567mm"/>
          <draw:path svg:d="M 74.074066 49.38271 L 123.45678 1.8189894E-12 L 172.8395 24.691355 Q 197.53084 49.38271 172.8395 123.45678 Q 148.14813 197.53084 172.8395 197.53084 Q 222.2222 197.53084 222.2222 222.2222 L 222.2222 222.2222 L 222.2222 222.2222 L 197.53084 222.2222 L 148.14813 222.2222 Q 98.76542 197.53084 49.38271 148.14813 L 0.0 98.76542 L 24.691355 98.76542 Q 24.691355 98.76542 74.074066 49.38271 z" svg:height="2.222222mm" draw:style-name="style-1080" svg:viewBox="0.0 0.0 222.2222 222.2222" svg:width="2.222222mm" svg:x="37.777775mm" svg:y="132.34567mm"/>
          <draw:path svg:d="M 148.14813 -9.094947E-13 L 148.14813 -9.094947E-13 L 148.14813 24.691355 L 148.14813 49.38271 L 345.679 49.38271 L 543.20984 74.074066 L 543.20984 74.074066 L 543.20984 74.074066 L 345.679 74.074066 L 172.8395 74.074066 L 222.2222 123.45678 Q 246.91356 148.14813 271.60492 172.8395 L 271.60492 197.53084 L 222.2222 172.8395 Q 148.14813 123.45678 197.53084 197.53084 Q 246.91356 271.60492 271.60492 320.9876 Q 296.29626 370.37033 320.9876 370.37033 L 345.679 370.37033 L 370.37033 370.37033 Q 395.06168 370.37033 395.06168 395.06168 L 395.06168 395.06168 L 395.06168 395.06168 Q 395.06168 419.75305 395.06168 419.75305 L 419.75305 419.75305 L 395.06168 469.13574 Q 395.06168 493.82712 370.37033 493.82712 L 370.37033 493.82712 L 345.679 493.82712 Q 345.679 469.13574 296.29626 419.75305 L 246.91356 370.37033 L 246.91356 370.37033 Q 222.2222 370.37033 148.14813 271.60492 L 49.38271 172.8395 L 49.38271 148.14813 Q 49.38271 123.45678 24.691355 98.76542 L 0.0 74.074066 L 49.38271 49.38271 Q 123.45678 24.691355 123.45678 24.691355 L 123.45678 24.691355 L 123.45678 24.691355 Q 123.45678 24.691355 148.14813 -9.094947E-13 z" svg:height="4.938271mm" draw:style-name="style-1081" svg:viewBox="0.0 0.0 543.20984 493.82712" svg:width="5.4320984mm" svg:x="85.43209mm" svg:y="77.77777mm"/>
          <draw:path svg:d="M 123.45678 3.6379788E-12 L 172.8395 3.6379788E-12 L 148.14813 24.691355 Q 98.76542 49.38271 98.76542 74.074066 L 98.76542 98.76542 L 123.45678 197.53084 Q 148.14813 296.29626 98.76542 296.29626 Q 74.074066 296.29626 74.074066 320.9876 Q 98.76542 345.679 98.76542 345.679 L 98.76542 370.37033 L 98.76542 370.37033 Q 98.76542 370.37033 74.074066 395.06168 L 49.38271 395.06168 L 49.38271 345.679 Q 49.38271 296.29626 24.691355 197.53084 L 0.0 74.074066 L 49.38271 74.074066 Q 74.074066 74.074066 74.074066 49.38271 Q 74.074066 3.6379788E-12 123.45678 3.6379788E-12 z" svg:height="3.9506168mm" draw:style-name="style-1082" svg:viewBox="0.0 0.0 172.8395 395.06168" svg:width="1.7283949mm" svg:x="131.35802mm" svg:y="258.27158mm"/>
          <draw:path svg:d="M 765.432 0.0 L 839.5061 0.0 L 839.5061 24.691355 L 814.81476 24.691355 L 814.81476 49.38271 Q 765.432 98.76542 765.432 98.76542 L 765.432 123.45678 L 765.432 123.45678 L 740.74066 123.45678 L 740.74066 123.45678 Q 716.0493 123.45678 716.0493 148.14813 L 716.0493 148.14813 L 691.358 172.8395 Q 666.6666 197.53084 641.9752 197.53084 L 641.9752 222.2222 L 617.2839 222.2222 Q 592.5925 246.91356 469.13574 246.91356 L 320.9876 246.91356 L 271.60492 246.91356 Q 222.2222 246.91356 148.14813 246.91356 L 74.074066 246.91356 L 74.074066 246.91356 Q 74.074066 222.2222 98.76542 197.53084 L 98.76542 172.8395 L 49.38271 172.8395 L -1.8189894E-12 172.8395 L -1.8189894E-12 172.8395 L -1.8189894E-12 148.14813 L 49.38271 148.14813 L 98.76542 148.14813 L 296.29626 98.76542 Q 493.82712 49.38271 518.5185 24.691355 L 567.9012 24.691355 L 617.2839 24.691355 Q 691.358 0.0 765.432 0.0 z" svg:height="2.4691355mm" draw:style-name="style-1083" svg:viewBox="0.0 0.0 839.5061 246.91356" svg:width="8.395061mm" svg:x="125.18517mm" svg:y="162.46912mm"/>
          <draw:path svg:d="M 74.074066 24.691355 L 74.074066 0.0 L 74.074066 0.0 L 74.074066 0.0 L 98.76542 0.0 L 98.76542 0.0 L 123.45678 0.0 L 148.14813 0.0 L 148.14813 0.0 L 172.8395 0.0 L 172.8395 0.0 L 172.8395 24.691355 L 222.2222 49.38271 Q 271.60492 98.76542 296.29626 98.76542 L 320.9876 98.76542 L 320.9876 123.45678 L 320.9876 148.14813 L 370.37033 148.14813 Q 419.75305 123.45678 419.75305 148.14813 Q 419.75305 172.8395 419.75305 197.53084 L 419.75305 222.2222 L 419.75305 222.2222 L 419.75305 246.91356 L 469.13574 246.91356 L 518.5185 246.91356 L 518.5185 271.60492 L 518.5185 271.60492 L 271.60492 271.60492 L 0.0 271.60492 L 0.0 246.91356 L 24.691355 246.91356 L 24.691355 246.91356 L 24.691355 246.91356 L 24.691355 222.2222 L 24.691355 222.2222 L 0.0 148.14813 Q 0.0 74.074066 24.691355 74.074066 Q 49.38271 49.38271 74.074066 24.691355 z" svg:height="2.7160492mm" draw:style-name="style-1084" svg:viewBox="0.0 0.0 518.5185 271.60492" svg:width="5.1851845mm" svg:x="88.14814mm" svg:y="120.49381mm"/>
          <draw:path svg:d="M 24.691355 49.38271 L 24.691355 1.8189894E-12 L 24.691355 1.8189894E-12 Q 49.38271 1.8189894E-12 74.074066 24.691355 L 74.074066 24.691355 L 98.76542 24.691355 Q 123.45678 49.38271 148.14813 24.691355 L 172.8395 1.8189894E-12 L 197.53084 1.8189894E-12 L 222.2222 1.8189894E-12 L 246.91356 49.38271 Q 271.60492 74.074066 271.60492 98.76542 L 271.60492 148.14813 L 271.60492 148.14813 Q 271.60492 148.14813 246.91356 197.53084 Q 222.2222 222.2222 172.8395 246.91356 L 123.45678 271.60492 L 123.45678 271.60492 Q 123.45678 271.60492 98.76542 246.91356 Q 74.074066 197.53084 49.38271 148.14813 L 0.0 98.76542 L 0.0 98.76542 Q 24.691355 98.76542 24.691355 49.38271 z" svg:height="2.7160492mm" draw:style-name="style-1085" svg:viewBox="0.0 0.0 271.60492 271.60492" svg:width="2.7160492mm" svg:x="90.12344mm" svg:y="102.22221mm"/>
          <draw:path svg:d="M 222.2222 0.0 L 246.91356 0.0 L 222.2222 74.074066 Q 222.2222 148.14813 246.91356 148.14813 Q 271.60492 123.45678 296.29626 123.45678 L 296.29626 123.45678 L 320.9876 123.45678 L 320.9876 123.45678 L 271.60492 197.53084 Q 197.53084 296.29626 172.8395 296.29626 L 123.45678 296.29626 L 123.45678 296.29626 Q 98.76542 296.29626 74.074066 271.60492 L 49.38271 246.91356 L 49.38271 246.91356 L 24.691355 246.91356 L 24.691355 246.91356 L 24.691355 246.91356 L 24.691355 222.2222 L 24.691355 222.2222 L 9.094947E-13 222.2222 Q 9.094947E-13 197.53084 9.094947E-13 148.14813 Q -24.691355 98.76542 9.094947E-13 74.074066 L 24.691355 49.38271 L 74.074066 24.691355 L 98.76542 24.691355 L 98.76542 24.691355 L 98.76542 49.38271 L 148.14813 49.38271 Q 197.53084 74.074066 197.53084 49.38271 Q 197.53084 0.0 222.2222 0.0 z" svg:height="2.9629626mm" draw:style-name="style-1086" svg:viewBox="0.0 0.0 320.9876 296.29626" svg:width="3.2098763mm" svg:x="72.8395mm" svg:y="112.098755mm"/>
          <draw:path svg:d="M 98.76542 -9.094947E-13 L 98.76542 -9.094947E-13 L 98.76542 -9.094947E-13 Q 123.45678 -9.094947E-13 148.14813 24.691355 L 148.14813 24.691355 L 148.14813 24.691355 L 148.14813 49.38271 L 148.14813 49.38271 L 148.14813 49.38271 L 172.8395 98.76542 L 172.8395 172.8395 L 98.76542 172.8395 L 24.691355 172.8395 L 24.691355 172.8395 L 24.691355 148.14813 L 0.0 148.14813 Q 0.0 123.45678 24.691355 98.76542 Q 74.074066 74.074066 74.074066 49.38271 Q 98.76542 -9.094947E-13 98.76542 -9.094947E-13 z" svg:height="1.7283949mm" draw:style-name="style-1087" svg:viewBox="0.0 0.0 172.8395 172.8395" svg:width="1.7283949mm" svg:x="102.71604mm" svg:y="45.925922mm"/>
          <draw:path svg:d="M 0.0 24.691355 L 0.0 0.0 L 148.14813 74.074066 Q 320.9876 148.14813 320.9876 172.8395 Q 320.9876 197.53084 296.29626 197.53084 Q 271.60492 197.53084 271.60492 222.2222 Q 296.29626 246.91356 296.29626 246.91356 L 296.29626 246.91356 L 296.29626 271.60492 Q 296.29626 320.9876 271.60492 345.679 L 271.60492 370.37033 L 246.91356 370.37033 Q 246.91356 370.37033 246.91356 320.9876 L 246.91356 296.29626 L 246.91356 271.60492 L 246.91356 271.60492 L 222.2222 271.60492 L 222.2222 271.60492 L 222.2222 222.2222 Q 197.53084 197.53084 197.53084 172.8395 Q 197.53084 148.14813 148.14813 123.45678 L 98.76542 123.45678 L 98.76542 123.45678 Q 98.76542 98.76542 74.074066 98.76542 L 74.074066 98.76542 L 74.074066 74.074066 Q 49.38271 74.074066 49.38271 74.074066 L 49.38271 74.074066 L 49.38271 74.074066 Q 49.38271 49.38271 24.691355 49.38271 L 24.691355 49.38271 L 0.0 49.38271 Q 0.0 24.691355 0.0 24.691355 L 0.0 24.691355 L 0.0 24.691355 z" svg:height="3.7037034mm" draw:style-name="style-1088" svg:viewBox="0.0 0.0 320.9876 370.37033" svg:width="3.2098763mm" svg:x="127.90122mm" svg:y="263.45676mm"/>
          <draw:path svg:d="M 271.60492 0.0 L 271.60492 0.0 L 271.60492 0.0 Q 271.60492 0.0 296.29626 0.0 L 296.29626 24.691355 L 296.29626 49.38271 Q 271.60492 49.38271 271.60492 49.38271 L 271.60492 49.38271 L 271.60492 98.76542 Q 271.60492 123.45678 148.14813 246.91356 Q 49.38271 370.37033 24.691355 370.37033 L 1.8189894E-12 370.37033 L 1.8189894E-12 345.679 Q 24.691355 296.29626 98.76542 197.53084 L 197.53084 74.074066 L 197.53084 74.074066 Q 197.53084 49.38271 222.2222 49.38271 L 222.2222 49.38271 L 222.2222 49.38271 Q 222.2222 49.38271 222.2222 24.691355 L 246.91356 24.691355 L 246.91356 24.691355 Q 246.91356 0.0 271.60492 0.0 z" svg:height="3.7037034mm" draw:style-name="style-1089" svg:viewBox="0.0 0.0 296.29626 370.37033" svg:width="2.9629626mm" svg:x="99.99999mm" svg:y="78.51851mm"/>
          <draw:path svg:d="M 49.38271 24.691355 L 49.38271 24.691355 L 49.38271 0.0 L 49.38271 0.0 L 74.074066 49.38271 L 74.074066 98.76542 L 98.76542 271.60492 Q 98.76542 469.13574 197.53084 617.2839 Q 296.29626 765.432 444.4444 888.8888 Q 592.5925 1012.3456 716.0493 1037.037 Q 839.5061 1061.7283 987.65424 1086.4197 L 1111.111 1086.4197 L 1111.111 1086.4197 L 1111.111 1111.111 L 1111.111 1111.111 L 1135.8024 1111.111 L 1135.8024 1111.111 L 1135.8024 1135.8024 L 1111.111 1135.8024 L 1111.111 1160.4937 L 1111.111 1160.4937 L 1086.4197 1160.4937 L 1086.4197 1160.4937 L 1086.4197 1160.4937 L 1086.4197 1185.185 L 1086.4197 1185.185 L 1061.7283 1185.185 L 1037.037 1209.8765 L 1037.037 1209.8765 L 1037.037 1209.8765 L 1012.3456 1209.8765 L 1012.3456 1209.8765 L 987.65424 1209.8765 L 987.65424 1209.8765 L 839.5061 1185.185 L 691.358 1185.185 L 691.358 1160.4937 Q 691.358 1160.4937 543.20984 1086.4197 Q 419.75305 1012.3456 246.91356 864.19745 L 98.76542 691.358 L 98.76542 666.6666 Q 98.76542 641.9752 74.074066 641.9752 L 74.074066 641.9752 L 74.074066 617.2839 Q 49.38271 592.5925 49.38271 567.9012 Q 49.38271 543.20984 24.691355 320.9876 L 0.0 98.76542 L 0.0 74.074066 L 0.0 49.38271 L 0.0 49.38271 L 0.0 49.38271 L 24.691355 49.38271 L 24.691355 24.691355 L 24.691355 24.691355 L 49.38271 24.691355 L 49.38271 24.691355 z" svg:height="12.098764mm" draw:style-name="style-1090" svg:viewBox="0.0 0.0 1135.8024 1209.8765" svg:width="11.358024mm" svg:x="85.92592mm" svg:y="57.03703mm"/>
          <draw:path svg:d="M 419.75305 0.0 L 444.4444 0.0 L 444.4444 24.691355 Q 419.75305 49.38271 419.75305 49.38271 L 419.75305 49.38271 L 419.75305 74.074066 Q 419.75305 74.074066 395.06168 74.074066 L 395.06168 74.074066 L 395.06168 123.45678 Q 370.37033 148.14813 320.9876 222.2222 Q 271.60492 320.9876 123.45678 419.75305 L 0.0 493.82712 L 0.0 469.13574 L 0.0 469.13574 L 74.074066 419.75305 Q 148.14813 395.06168 197.53084 320.9876 Q 222.2222 246.91356 222.2222 222.2222 Q 222.2222 172.8395 246.91356 148.14813 L 271.60492 123.45678 L 271.60492 123.45678 L 271.60492 123.45678 L 271.60492 98.76542 L 296.29626 98.76542 L 320.9876 74.074066 Q 370.37033 74.074066 370.37033 49.38271 Q 370.37033 24.691355 395.06168 24.691355 L 395.06168 24.691355 L 395.06168 24.691355 Q 395.06168 24.691355 419.75305 0.0 z" svg:height="4.938271mm" draw:style-name="style-1091" svg:viewBox="0.0 0.0 444.4444 493.82712" svg:width="4.444444mm" svg:x="160.74072mm" svg:y="62.469128mm"/>
          <draw:path svg:d="M 370.37033 0.0 L 419.75305 0.0 L 419.75305 24.691355 Q 395.06168 24.691355 345.679 49.38271 L 271.60492 74.074066 L 271.60492 98.76542 L 246.91356 98.76542 L 246.91356 123.45678 L 246.91356 148.14813 L 222.2222 148.14813 L 222.2222 172.8395 L 222.2222 172.8395 L 246.91356 172.8395 L 246.91356 172.8395 L 246.91356 197.53084 L 148.14813 197.53084 Q 24.691355 222.2222 24.691355 222.2222 L 0.0 222.2222 L 0.0 222.2222 L 0.0 222.2222 L 0.0 197.53084 Q 0.0 172.8395 24.691355 123.45678 L 49.38271 98.76542 L 49.38271 98.76542 L 49.38271 74.074066 L 197.53084 49.38271 Q 320.9876 24.691355 370.37033 0.0 z" svg:height="2.222222mm" draw:style-name="style-1092" svg:viewBox="0.0 0.0 419.75305 222.2222" svg:width="4.1975303mm" svg:x="119.01234mm" svg:y="101.975296mm"/>
          <draw:path svg:d="M 296.29626 0.0 L 296.29626 0.0 L 296.29626 74.074066 L 296.29626 123.45678 L 296.29626 123.45678 Q 296.29626 123.45678 271.60492 123.45678 L 271.60492 148.14813 L 246.91356 222.2222 Q 246.91356 271.60492 246.91356 395.06168 Q 246.91356 493.82712 197.53084 493.82712 L 123.45678 493.82712 L 123.45678 469.13574 Q 98.76542 469.13574 49.38271 395.06168 L -9.094947E-13 320.9876 L -9.094947E-13 320.9876 Q -9.094947E-13 296.29626 24.691355 246.91356 Q 24.691355 172.8395 24.691355 148.14813 L 24.691355 123.45678 L 123.45678 74.074066 Q 246.91356 24.691355 246.91356 0.0 Q 271.60492 -24.691355 296.29626 0.0 z" svg:height="4.938271mm" draw:style-name="style-1093" svg:viewBox="0.0 0.0 296.29626 493.82712" svg:width="2.9629626mm" svg:x="72.098755mm" svg:y="106.41974mm"/>
          <draw:path svg:d="M 24.691355 592.5925 L 49.38271 592.5925 L 197.53084 296.29626 Q 345.679 0.0 370.37033 0.0 Q 395.06168 0.0 493.82712 345.679 Q 567.9012 666.6666 296.29626 666.6666 Q 0.0 666.6666 0.0 641.9752 Q 24.691355 592.5925 24.691355 592.5925 z M 296.29626 543.20984 Q 197.53084 567.9012 271.60492 444.4444 Q 345.679 296.29626 370.37033 419.75305 Q 395.06168 543.20984 296.29626 543.20984 z" svg:height="6.666666mm" draw:style-name="style-1094" svg:viewBox="0.0 0.0 493.82712 666.6666" svg:width="4.938271mm" svg:x="71.11111mm" svg:y="54.32098mm"/>
          <draw:path svg:d="M 74.074066 0.0 L 98.76542 0.0 L 98.76542 0.0 Q 98.76542 24.691355 123.45678 24.691355 L 123.45678 24.691355 L 123.45678 74.074066 Q 148.14813 123.45678 172.8395 123.45678 L 197.53084 123.45678 L 197.53084 123.45678 Q 197.53084 123.45678 123.45678 148.14813 L 74.074066 172.8395 L 74.074066 172.8395 Q 74.074066 148.14813 24.691355 74.074066 L 1.8189894E-12 24.691355 L 24.691355 0.0 Q 74.074066 -24.691355 74.074066 0.0 z" svg:height="1.7283949mm" draw:style-name="style-1095" svg:viewBox="0.0 0.0 197.53084 172.8395" svg:width="1.9753084mm" svg:x="84.69135mm" svg:y="76.790115mm"/>
          <draw:path svg:d="M 395.06168 24.691355 L 395.06168 3.6379788E-12 L 469.13574 24.691355 Q 567.9012 49.38271 814.81476 74.074066 Q 1086.4197 98.76542 1209.8765 98.76542 L 1333.3333 98.76542 L 1333.3333 98.76542 Q 1333.3333 98.76542 1358.0245 123.45678 Q 1382.716 148.14813 864.19745 148.14813 L 345.679 148.14813 L 345.679 172.8395 L 345.679 172.8395 L 320.9876 172.8395 Q 296.29626 148.14813 148.14813 148.14813 L -1.8189894E-12 123.45678 L -1.8189894E-12 98.76542 L -1.8189894E-12 74.074066 L 24.691355 74.074066 L 49.38271 74.074066 L 49.38271 49.38271 L 49.38271 24.691355 L 172.8395 24.691355 L 271.60492 24.691355 L 271.60492 24.691355 L 271.60492 49.38271 L 320.9876 49.38271 L 395.06168 49.38271 L 395.06168 24.691355 z" svg:height="1.7283949mm" draw:style-name="style-1096" svg:viewBox="0.0 0.0 1358.0245 172.8395" svg:width="13.580245mm" svg:x="159.75307mm" svg:y="312.09872mm"/>
          <draw:path svg:d="M 222.2222 -9.094947E-13 L 246.91356 -9.094947E-13 L 246.91356 -9.094947E-13 L 246.91356 -9.094947E-13 L 246.91356 24.691355 L 271.60492 24.691355 L 271.60492 49.38271 L 271.60492 74.074066 L 345.679 74.074066 L 419.75305 74.074066 L 419.75305 74.074066 Q 419.75305 98.76542 370.37033 98.76542 Q 320.9876 98.76542 320.9876 123.45678 L 320.9876 148.14813 L 296.29626 172.8395 Q 271.60492 197.53084 271.60492 246.91356 Q 271.60492 271.60492 246.91356 271.60492 L 222.2222 271.60492 L 222.2222 246.91356 Q 222.2222 246.91356 197.53084 271.60492 L 172.8395 296.29626 L 172.8395 296.29626 Q 148.14813 296.29626 123.45678 296.29626 L 74.074066 296.29626 L 74.074066 296.29626 L 74.074066 296.29626 L 49.38271 320.9876 L 24.691355 320.9876 L 24.691355 296.29626 L 24.691355 296.29626 L 24.691355 296.29626 L 24.691355 271.60492 L 0.0 271.60492 L 0.0 246.91356 L 0.0 246.91356 L 24.691355 246.91356 L 24.691355 197.53084 L 24.691355 172.8395 L 49.38271 172.8395 L 49.38271 148.14813 L 123.45678 123.45678 Q 172.8395 98.76542 172.8395 49.38271 Q 148.14813 -9.094947E-13 172.8395 -9.094947E-13 Q 222.2222 -9.094947E-13 222.2222 -9.094947E-13 z" svg:height="3.2098763mm" draw:style-name="style-1097" svg:viewBox="0.0 0.0 419.75305 320.9876" svg:width="4.1975303mm" svg:x="91.60493mm" svg:y="77.53085mm"/>
          <draw:path svg:d="M 246.91356 0.0 L 345.679 0.0 L 296.29626 24.691355 Q 271.60492 49.38271 271.60492 98.76542 Q 271.60492 123.45678 320.9876 123.45678 Q 370.37033 123.45678 370.37033 148.14813 L 370.37033 172.8395 L 345.679 172.8395 L 296.29626 172.8395 L 296.29626 172.8395 Q 296.29626 148.14813 148.14813 197.53084 Q 0.0 222.2222 0.0 148.14813 L 0.0 98.76542 L 0.0 98.76542 Q 24.691355 98.76542 24.691355 74.074066 L 24.691355 74.074066 L 74.074066 49.38271 Q 123.45678 0.0 246.91356 0.0 z" svg:height="1.9753084mm" draw:style-name="style-1098" svg:viewBox="0.0 0.0 370.37033 197.53084" svg:width="3.7037034mm" svg:x="79.506165mm" svg:y="198.5185mm"/>
          <draw:path svg:d="M 0.0 0.0 L 0.0 0.0 L 24.691355 0.0 L 24.691355 0.0 L 172.8395 0.0 Q 345.679 24.691355 345.679 24.691355 L 345.679 24.691355 L 320.9876 24.691355 L 296.29626 24.691355 L 271.60492 49.38271 Q 222.2222 74.074066 222.2222 172.8395 L 222.2222 246.91356 L 197.53084 296.29626 L 197.53084 345.679 L 172.8395 345.679 L 148.14813 320.9876 L 148.14813 320.9876 L 123.45678 320.9876 L 123.45678 271.60492 L 123.45678 246.91356 L 98.76542 222.2222 L 74.074066 197.53084 L 74.074066 123.45678 Q 74.074066 24.691355 49.38271 24.691355 L 24.691355 24.691355 L 24.691355 24.691355 Q 0.0 24.691355 0.0 0.0 z" svg:height="3.4567897mm" draw:style-name="style-1099" svg:viewBox="0.0 0.0 345.679 345.679" svg:width="3.4567897mm" svg:x="25.432096mm" svg:y="123.70369mm"/>
          <draw:path svg:d="M 617.2839 24.691355 L 666.6666 24.691355 L 716.0493 24.691355 Q 765.432 24.691355 666.6666 246.91356 Q 567.9012 493.82712 567.9012 543.20984 L 567.9012 567.9012 L 543.20984 592.5925 L 543.20984 617.2839 L 469.13574 617.2839 L 370.37033 617.2839 L 370.37033 592.5925 Q 370.37033 543.20984 345.679 493.82712 L 345.679 419.75305 L 320.9876 419.75305 L 296.29626 419.75305 L 296.29626 444.4444 L 271.60492 469.13574 L 271.60492 493.82712 Q 271.60492 518.5185 222.2222 567.9012 L 222.2222 617.2839 L 197.53084 617.2839 L 197.53084 641.9752 L 123.45678 641.9752 L 74.074066 641.9752 L 74.074066 543.20984 Q 74.074066 469.13574 49.38271 320.9876 L 24.691355 172.8395 L 24.691355 148.14813 Q 24.691355 148.14813 1.8189894E-12 148.14813 L 1.8189894E-12 148.14813 L 1.8189894E-12 74.074066 Q 1.8189894E-12 -9.094947E-13 123.45678 -9.094947E-13 Q 222.2222 -9.094947E-13 246.91356 49.38271 Q 271.60492 98.76542 271.60492 49.38271 Q 296.29626 -9.094947E-13 395.06168 -9.094947E-13 Q 469.13574 24.691355 493.82712 49.38271 Q 518.5185 49.38271 518.5185 49.38271 Q 543.20984 49.38271 617.2839 24.691355 z" svg:height="6.4197526mm" draw:style-name="style-1100" svg:viewBox="0.0 0.0 716.0493 641.9752" svg:width="7.160493mm" svg:x="160.2469mm" svg:y="72.098755mm"/>
          <draw:path svg:d="M 0.0 24.691355 Q 0.0 -3.6379788E-12 98.76542 -3.6379788E-12 Q 172.8395 -3.6379788E-12 172.8395 24.691355 Q 172.8395 49.38271 98.76542 74.074066 Q 0.0 74.074066 0.0 24.691355 z" svg:height="0.74074066mm" draw:style-name="style-1101" svg:viewBox="0.0 0.0 172.8395 74.074066" svg:width="1.7283949mm" svg:x="165.43208mm" svg:y="274.8148mm"/>
          <draw:path svg:d="M 24.691355 74.074066 L 0.0 0.0 L 0.0 0.0 L 24.691355 0.0 L 49.38271 0.0 L 49.38271 0.0 L 49.38271 24.691355 L 49.38271 24.691355 L 49.38271 74.074066 Q 49.38271 98.76542 74.074066 98.76542 L 98.76542 74.074066 L 197.53084 74.074066 Q 296.29626 24.691355 345.679 49.38271 L 419.75305 49.38271 L 419.75305 74.074066 L 419.75305 74.074066 L 345.679 74.074066 Q 296.29626 74.074066 296.29626 98.76542 L 296.29626 98.76542 L 296.29626 172.8395 Q 296.29626 222.2222 296.29626 246.91356 L 296.29626 271.60492 L 296.29626 271.60492 L 271.60492 271.60492 L 246.91356 271.60492 Q 197.53084 271.60492 197.53084 246.91356 Q 197.53084 222.2222 123.45678 197.53084 L 74.074066 172.8395 L 74.074066 197.53084 L 74.074066 222.2222 L 74.074066 222.2222 L 49.38271 222.2222 L 49.38271 172.8395 Q 49.38271 123.45678 24.691355 74.074066 z" svg:height="2.7160492mm" draw:style-name="style-1102" svg:viewBox="0.0 0.0 419.75305 271.60492" svg:width="4.1975303mm" svg:x="86.913574mm" svg:y="39.753082mm"/>
          <draw:path svg:d="M 271.60492 24.691355 L 271.60492 24.691355 L 271.60492 24.691355 Q 246.91356 49.38271 246.91356 74.074066 L 246.91356 74.074066 L 246.91356 74.074066 L 246.91356 98.76542 L 197.53084 222.2222 Q 148.14813 320.9876 148.14813 444.4444 Q 148.14813 567.9012 123.45678 567.9012 Q 123.45678 567.9012 123.45678 543.20984 L 123.45678 543.20984 L 123.45678 518.5185 Q 98.76542 493.82712 98.76542 493.82712 L 98.76542 493.82712 L 98.76542 469.13574 Q 98.76542 469.13574 74.074066 419.75305 Q 49.38271 370.37033 24.691355 345.679 L 0.0 320.9876 L 0.0 320.9876 Q 0.0 320.9876 49.38271 222.2222 L 74.074066 123.45678 L 98.76542 123.45678 L 98.76542 123.45678 L 98.76542 123.45678 L 98.76542 123.45678 L 98.76542 148.14813 L 98.76542 148.14813 L 123.45678 123.45678 L 123.45678 123.45678 L 172.8395 74.074066 Q 197.53084 49.38271 222.2222 24.691355 Q 222.2222 -2.2737368E-13 246.91356 -2.2737368E-13 Q 271.60492 24.691355 271.60492 24.691355 z" svg:height="5.679012mm" draw:style-name="style-1103" svg:viewBox="0.0 0.0 271.60492 567.9012" svg:width="2.7160492mm" svg:x="46.913574mm" svg:y="16.049381mm"/>
          <draw:path svg:d="M 246.91356 0.0 L 320.9876 0.0 L 320.9876 0.0 Q 320.9876 24.691355 345.679 24.691355 L 345.679 24.691355 L 345.679 24.691355 Q 345.679 24.691355 345.679 49.38271 L 370.37033 49.38271 L 370.37033 49.38271 L 370.37033 74.074066 L 320.9876 74.074066 Q 271.60492 74.074066 222.2222 98.76542 L 172.8395 123.45678 L 148.14813 123.45678 L 123.45678 123.45678 L 74.074066 148.14813 L 24.691355 148.14813 L 0.0 148.14813 L 0.0 148.14813 L 0.0 123.45678 L 0.0 98.76542 L 0.0 74.074066 Q 24.691355 74.074066 24.691355 49.38271 L 49.38271 49.38271 L 98.76542 24.691355 Q 172.8395 24.691355 246.91356 0.0 z" svg:height="1.4814813mm" draw:style-name="style-1104" svg:viewBox="0.0 0.0 370.37033 148.14813" svg:width="3.7037034mm" svg:x="100.74073mm" svg:y="30.864195mm"/>
          <draw:path svg:d="M 24.691355 0.0 L 49.38271 0.0 L 49.38271 49.38271 Q 24.691355 123.45678 24.691355 148.14813 L 24.691355 172.8395 L 49.38271 172.8395 L 74.074066 197.53084 L 74.074066 197.53084 L 74.074066 197.53084 L 98.76542 197.53084 L 98.76542 197.53084 L 148.14813 246.91356 Q 197.53084 296.29626 222.2222 296.29626 L 246.91356 296.29626 L 246.91356 296.29626 L 246.91356 320.9876 L 246.91356 320.9876 Q 271.60492 320.9876 271.60492 345.679 L 271.60492 345.679 L 271.60492 345.679 L 271.60492 370.37033 L 246.91356 370.37033 Q 222.2222 345.679 172.8395 345.679 Q 123.45678 345.679 98.76542 395.06168 L 74.074066 419.75305 L 74.074066 419.75305 Q 74.074066 395.06168 49.38271 395.06168 L 24.691355 395.06168 L 24.691355 395.06168 L 24.691355 370.37033 L 0.0 370.37033 L 0.0 370.37033 L 0.0 296.29626 L 0.0 222.2222 L 0.0 98.76542 Q 0.0 0.0 24.691355 0.0 z" svg:height="4.1975303mm" draw:style-name="style-1105" svg:viewBox="0.0 0.0 271.60492 419.75305" svg:width="2.7160492mm" svg:x="133.58023mm" svg:y="113.58024mm"/>
          <draw:path svg:d="M 246.91356 24.691355 L 246.91356 0.0 L 296.29626 0.0 L 345.679 0.0 L 370.37033 123.45678 Q 395.06168 246.91356 419.75305 296.29626 Q 444.4444 320.9876 469.13574 345.679 L 469.13574 345.679 L 444.4444 345.679 L 419.75305 345.679 L 419.75305 320.9876 L 395.06168 320.9876 L 395.06168 345.679 L 395.06168 395.06168 L 419.75305 419.75305 Q 444.4444 444.4444 444.4444 493.82712 L 444.4444 518.5185 L 444.4444 518.5185 Q 419.75305 493.82712 395.06168 493.82712 Q 370.37033 493.82712 370.37033 518.5185 Q 370.37033 543.20984 320.9876 543.20984 Q 271.60492 543.20984 148.14813 345.679 L 49.38271 197.53084 L 49.38271 172.8395 L 49.38271 172.8395 L 24.691355 172.8395 L 24.691355 148.14813 L 24.691355 148.14813 L 0.0 148.14813 L 0.0 98.76542 L 0.0 74.074066 L 24.691355 74.074066 L 24.691355 49.38271 L 24.691355 49.38271 L 24.691355 49.38271 L 49.38271 49.38271 L 98.76542 49.38271 L 98.76542 74.074066 L 98.76542 98.76542 L 123.45678 123.45678 L 148.14813 148.14813 L 148.14813 148.14813 L 148.14813 148.14813 L 148.14813 172.8395 L 148.14813 172.8395 L 172.8395 172.8395 L 172.8395 197.53084 L 172.8395 197.53084 L 197.53084 197.53084 L 197.53084 197.53084 L 197.53084 197.53084 L 197.53084 222.2222 L 197.53084 222.2222 L 222.2222 222.2222 L 222.2222 246.91356 L 222.2222 246.91356 L 246.91356 246.91356 L 246.91356 246.91356 L 246.91356 246.91356 L 271.60492 271.60492 L 296.29626 271.60492 L 296.29626 222.2222 Q 296.29626 172.8395 246.91356 123.45678 L 246.91356 74.074066 L 246.91356 49.38271 L 246.91356 24.691355 L 246.91356 24.691355 z" svg:height="5.4320984mm" draw:style-name="style-1106" svg:viewBox="0.0 0.0 469.13574 543.20984" svg:width="4.6913576mm" svg:x="51.35802mm" svg:y="229.62961mm"/>
          <draw:path svg:d="M 24.691355 24.691355 L 24.691355 0.0 L 24.691355 0.0 L 24.691355 0.0 L 49.38271 0.0 L 49.38271 24.691355 L 148.14813 24.691355 Q 246.91356 24.691355 271.60492 49.38271 L 320.9876 49.38271 L 370.37033 49.38271 Q 444.4444 74.074066 469.13574 74.074066 L 518.5185 74.074066 L 518.5185 74.074066 L 518.5185 74.074066 L 493.82712 98.76542 L 469.13574 123.45678 L 419.75305 123.45678 L 395.06168 123.45678 L 320.9876 123.45678 Q 271.60492 123.45678 222.2222 123.45678 L 172.8395 123.45678 L 123.45678 98.76542 Q 98.76542 74.074066 49.38271 74.074066 L 0.0 49.38271 L 0.0 24.691355 Q 24.691355 24.691355 24.691355 24.691355 z" svg:height="1.2345678mm" draw:style-name="style-1107" svg:viewBox="0.0 0.0 518.5185 123.45678" svg:width="5.1851845mm" svg:x="83.20987mm" svg:y="176.5432mm"/>
          <draw:path svg:d="M 345.679 -1.8189894E-12 L 419.75305 -1.8189894E-12 L 419.75305 -1.8189894E-12 Q 419.75305 -1.8189894E-12 395.06168 49.38271 L 345.679 98.76542 L 320.9876 98.76542 Q 320.9876 98.76542 320.9876 123.45678 L 320.9876 123.45678 L 320.9876 123.45678 Q 296.29626 148.14813 296.29626 148.14813 L 296.29626 148.14813 L 271.60492 148.14813 Q 222.2222 148.14813 123.45678 197.53084 L 0.0 222.2222 L 0.0 222.2222 Q 0.0 197.53084 24.691355 197.53084 L 24.691355 197.53084 L 24.691355 172.8395 Q 24.691355 172.8395 24.691355 148.14813 L 24.691355 148.14813 L 123.45678 98.76542 Q 246.91356 49.38271 246.91356 24.691355 L 246.91356 24.691355 L 271.60492 24.691355 Q 271.60492 -1.8189894E-12 345.679 -1.8189894E-12 z" svg:height="2.222222mm" draw:style-name="style-1108" svg:viewBox="0.0 0.0 419.75305 222.2222" svg:width="4.1975303mm" svg:x="119.753075mm" svg:y="99.753075mm"/>
          <draw:path svg:d="M 0.0 49.38271 L 0.0 0.0 L 0.0 0.0 L 24.691355 0.0 L 148.14813 24.691355 Q 296.29626 49.38271 296.29626 49.38271 Q 296.29626 74.074066 296.29626 98.76542 L 296.29626 98.76542 L 296.29626 98.76542 L 296.29626 98.76542 L 271.60492 123.45678 L 271.60492 148.14813 L 419.75305 148.14813 Q 567.9012 172.8395 592.5925 222.2222 Q 592.5925 246.91356 641.9752 246.91356 Q 716.0493 246.91356 740.74066 246.91356 L 790.12335 246.91356 L 790.12335 246.91356 Q 814.81476 246.91356 814.81476 222.2222 L 814.81476 222.2222 L 839.5061 222.2222 Q 864.19745 222.2222 864.19745 246.91356 L 864.19745 296.29626 L 864.19745 296.29626 L 864.19745 320.9876 L 839.5061 320.9876 Q 790.12335 345.679 790.12335 345.679 L 790.12335 345.679 L 765.432 370.37033 Q 740.74066 395.06168 716.0493 419.75305 L 716.0493 444.4444 L 691.358 444.4444 L 691.358 444.4444 L 691.358 444.4444 Q 691.358 419.75305 666.6666 444.4444 L 666.6666 444.4444 L 641.9752 444.4444 Q 617.2839 444.4444 469.13574 543.20984 L 296.29626 641.9752 L 296.29626 641.9752 L 296.29626 641.9752 L 296.29626 666.6666 L 296.29626 666.6666 L 271.60492 666.6666 L 271.60492 691.358 L 246.91356 691.358 L 222.2222 691.358 L 222.2222 716.0493 L 197.53084 716.0493 L 197.53084 592.5925 L 197.53084 493.82712 L 172.8395 493.82712 L 172.8395 493.82712 L 172.8395 444.4444 L 172.8395 419.75305 L 172.8395 395.06168 Q 148.14813 345.679 148.14813 296.29626 L 123.45678 246.91356 L 123.45678 222.2222 Q 98.76542 197.53084 49.38271 148.14813 L 0.0 98.76542 L 0.0 98.76542 Q 0.0 74.074066 0.0 49.38271 z" svg:height="7.160493mm" draw:style-name="style-1109" svg:viewBox="0.0 0.0 864.19745 716.0493" svg:width="8.641974mm" svg:x="122.469124mm" svg:y="165.9259mm"/>
          <draw:path svg:d="M 222.2222 49.38271 L 222.2222 49.38271 L 222.2222 123.45678 L 222.2222 197.53084 L 123.45678 197.53084 L 0.0 197.53084 L 74.074066 98.76542 Q 123.45678 -4.5474735E-13 172.8395 -4.5474735E-13 Q 197.53084 -4.5474735E-13 197.53084 24.691355 Q 222.2222 49.38271 222.2222 49.38271 z" svg:height="1.9753084mm" draw:style-name="style-1110" svg:viewBox="0.0 0.0 222.2222 197.53084" svg:width="2.222222mm" svg:x="116.29629mm" svg:y="36.049377mm"/>
          <draw:path svg:d="M 98.76542 49.38271 L 148.14813 0.0 L 148.14813 0.0 L 172.8395 0.0 L 172.8395 0.0 L 172.8395 0.0 L 172.8395 24.691355 L 197.53084 24.691355 L 197.53084 49.38271 L 197.53084 49.38271 L 172.8395 74.074066 Q 148.14813 98.76542 246.91356 49.38271 Q 345.679 49.38271 370.37033 24.691355 L 395.06168 24.691355 L 419.75305 24.691355 Q 444.4444 49.38271 444.4444 49.38271 L 444.4444 49.38271 L 395.06168 98.76542 Q 345.679 148.14813 345.679 172.8395 L 345.679 197.53084 L 345.679 197.53084 Q 345.679 197.53084 320.9876 197.53084 L 320.9876 222.2222 L 296.29626 296.29626 Q 246.91356 345.679 246.91356 370.37033 L 246.91356 395.06168 L 222.2222 419.75305 L 222.2222 444.4444 L 197.53084 469.13574 Q 148.14813 493.82712 148.14813 543.20984 L 148.14813 567.9012 L 123.45678 617.2839 L 98.76542 666.6666 L 98.76542 691.358 L 98.76542 716.0493 L 74.074066 716.0493 L 74.074066 716.0493 L 74.074066 691.358 L 49.38271 666.6666 L 49.38271 666.6666 L 49.38271 641.9752 L 24.691355 641.9752 L -9.094947E-13 641.9752 L -9.094947E-13 617.2839 L -9.094947E-13 592.5925 L 24.691355 543.20984 L 24.691355 493.82712 L 24.691355 493.82712 Q 49.38271 469.13574 49.38271 444.4444 L 49.38271 395.06168 L 49.38271 395.06168 Q 49.38271 395.06168 49.38271 345.679 Q 49.38271 271.60492 49.38271 246.91356 Q -9.094947E-13 197.53084 24.691355 148.14813 Q 49.38271 123.45678 24.691355 98.76542 L 24.691355 98.76542 L 24.691355 98.76542 Q 49.38271 74.074066 98.76542 49.38271 z" svg:height="7.160493mm" draw:style-name="style-1111" svg:viewBox="0.0 0.0 444.4444 716.0493" svg:width="4.444444mm" svg:x="64.197525mm" svg:y="168.88887mm"/>
          <draw:path svg:d="M 24.691355 0.0 L 24.691355 0.0 L 49.38271 98.76542 Q 98.76542 172.8395 98.76542 271.60492 L 98.76542 370.37033 L 98.76542 370.37033 L 74.074066 370.37033 L 74.074066 296.29626 Q 49.38271 246.91356 49.38271 246.91356 Q 49.38271 246.91356 24.691355 172.8395 L 1.8189894E-12 98.76542 L 1.8189894E-12 98.76542 Q 1.8189894E-12 74.074066 1.8189894E-12 49.38271 L 1.8189894E-12 24.691355 L 24.691355 0.0 z" svg:height="3.7037034mm" draw:style-name="style-1112" svg:viewBox="0.0 0.0 98.76542 370.37033" svg:width="0.9876542mm" svg:x="156.04936mm" svg:y="55.308636mm"/>
          <draw:path svg:d="M 1086.4197 24.691355 L 1086.4197 0.0 L 1185.185 0.0 L 1259.2592 0.0 L 1259.2592 49.38271 L 1283.9504 98.76542 L 1358.0245 345.679 Q 1432.0986 617.2839 1555.5554 740.74066 Q 1679.0122 839.5061 1901.2344 839.5061 Q 2123.4565 839.5061 2172.8394 814.81476 Q 2246.9133 790.12335 2246.9133 765.432 L 2246.9133 765.432 L 2271.6047 790.12335 Q 2320.9873 790.12335 2296.2961 790.12335 Q 2271.6047 814.81476 2271.6047 839.5061 L 2271.6047 864.19745 L 2271.6047 864.19745 L 2271.6047 888.8888 L 2246.9133 888.8888 L 2222.222 888.8888 L 2222.222 913.58014 L 2222.222 913.58014 L 2197.5305 913.58014 L 2197.5305 938.2715 L 2172.8394 938.2715 Q 2123.4565 938.2715 2049.3826 987.65424 L 1975.3085 987.65424 L 1925.9258 1012.3456 L 1901.2344 1012.3456 L 1827.1603 1012.3456 Q 1777.7776 987.65424 1679.0122 962.9629 Q 1580.2467 938.2715 1481.4813 839.5061 Q 1382.716 740.74066 1283.9504 543.20984 L 1185.185 345.679 L 1185.185 296.29626 L 1185.185 222.2222 L 1160.4937 222.2222 L 1135.8024 222.2222 L 1135.8024 246.91356 L 1135.8024 271.60492 L 1111.111 296.29626 L 1086.4197 345.679 L 1086.4197 395.06168 Q 1086.4197 419.75305 1037.037 567.9012 L 987.65424 716.0493 L 987.65424 716.0493 Q 962.9629 740.74066 938.2715 814.81476 Q 913.58014 888.8888 592.5925 888.8888 L 271.60492 888.8888 L 148.14813 888.8888 L 1.8189894E-12 888.8888 L 1.8189894E-12 864.19745 L 1.8189894E-12 864.19745 L 1.8189894E-12 839.5061 L 1.8189894E-12 814.81476 L 24.691355 814.81476 L 24.691355 790.12335 L 24.691355 790.12335 L 49.38271 790.12335 L 49.38271 765.432 L 49.38271 740.74066 L 74.074066 716.0493 L 98.76542 691.358 L 98.76542 691.358 L 98.76542 691.358 L 123.45678 691.358 L 148.14813 691.358 L 148.14813 740.74066 L 148.14813 765.432 L 172.8395 765.432 L 172.8395 765.432 L 172.8395 765.432 L 172.8395 790.12335 L 493.82712 790.12335 Q 839.5061 790.12335 938.2715 493.82712 Q 1037.037 172.8395 1037.037 123.45678 L 1037.037 74.074066 L 1061.7283 49.38271 L 1086.4197 24.691355 L 1086.4197 24.691355 z" svg:height="10.123456mm" draw:style-name="style-1113" svg:viewBox="0.0 0.0 2296.2961 1012.3456" svg:width="22.962961mm" svg:x="145.679mm" svg:y="33.580242mm"/>
          <draw:path svg:d="M 641.9752 0.0 L 666.6666 0.0 L 666.6666 0.0 Q 666.6666 24.691355 666.6666 24.691355 L 691.358 24.691355 L 691.358 24.691355 Q 691.358 24.691355 716.0493 49.38271 L 716.0493 49.38271 L 716.0493 49.38271 L 716.0493 74.074066 L 716.0493 74.074066 L 716.0493 74.074066 L 740.74066 74.074066 L 740.74066 74.074066 L 740.74066 98.76542 L 765.432 98.76542 L 765.432 98.76542 L 765.432 123.45678 L 839.5061 172.8395 Q 913.58014 222.2222 987.65424 172.8395 Q 1061.7283 123.45678 1061.7283 98.76542 L 1086.4197 98.76542 L 1086.4197 98.76542 Q 1086.4197 74.074066 1111.111 74.074066 L 1111.111 74.074066 L 1111.111 49.38271 Q 1135.8024 24.691355 1160.4937 24.691355 L 1185.185 24.691355 L 1185.185 24.691355 L 1185.185 49.38271 L 1061.7283 148.14813 Q 962.9629 246.91356 987.65424 296.29626 Q 1012.3456 370.37033 1037.037 370.37033 Q 1061.7283 419.75305 1061.7283 419.75305 L 1086.4197 419.75305 L 1086.4197 419.75305 L 1086.4197 419.75305 L 1086.4197 444.4444 L 1111.111 444.4444 L 1111.111 444.4444 L 1111.111 469.13574 L 1111.111 469.13574 L 1111.111 469.13574 L 1135.8024 469.13574 L 1135.8024 469.13574 L 1185.185 518.5185 Q 1209.8765 567.9012 1234.5677 567.9012 L 1234.5677 567.9012 L 1234.5677 592.5925 L 1259.2592 592.5925 L 1259.2592 592.5925 L 1259.2592 617.2839 L 1259.2592 617.2839 L 1259.2592 617.2839 L 1283.9504 617.2839 L 1283.9504 617.2839 L 1283.9504 641.9752 L 1308.6418 641.9752 L 1308.6418 666.6666 L 1308.6418 691.358 L 1259.2592 691.358 Q 1209.8765 716.0493 1160.4937 716.0493 Q 1086.4197 716.0493 1086.4197 740.74066 Q 1061.7283 765.432 938.2715 962.9629 Q 814.81476 1185.185 716.0493 1234.5677 Q 641.9752 1308.6418 469.13574 1358.0245 L 296.29626 1432.0986 L 271.60492 1432.0986 Q 246.91356 1456.7899 246.91356 1456.7899 L 246.91356 1456.7899 L 123.45678 1456.7899 L 0.0 1456.7899 L 0.0 1456.7899 L 24.691355 1432.0986 L 24.691355 1432.0986 L 24.691355 1407.4072 L 24.691355 1407.4072 L 24.691355 1407.4072 L 0.0 1407.4072 L 0.0 1407.4072 L 0.0 1382.716 L 0.0 1382.716 L 24.691355 1382.716 L 74.074066 1358.0245 L 172.8395 1358.0245 Q 246.91356 1358.0245 419.75305 1259.2592 Q 592.5925 1209.8765 716.0493 1086.4197 Q 814.81476 962.9629 913.58014 790.12335 Q 1012.3456 592.5925 938.2715 469.13574 L 864.19745 370.37033 L 839.5061 370.37033 L 839.5061 370.37033 L 839.5061 345.679 L 814.81476 345.679 L 814.81476 345.679 L 814.81476 320.9876 L 814.81476 320.9876 L 814.81476 320.9876 L 790.12335 320.9876 L 790.12335 320.9876 L 790.12335 296.29626 L 765.432 296.29626 L 765.432 296.29626 L 765.432 271.60492 L 765.432 271.60492 L 765.432 271.60492 L 740.74066 271.60492 L 740.74066 271.60492 L 716.0493 271.60492 L 691.358 271.60492 L 691.358 271.60492 Q 666.6666 271.60492 641.9752 345.679 Q 592.5925 419.75305 444.4444 493.82712 L 296.29626 567.9012 L 172.8395 567.9012 L 74.074066 567.9012 L 74.074066 518.5185 L 74.074066 493.82712 L 123.45678 493.82712 L 148.14813 469.13574 L 148.14813 469.13574 L 148.14813 469.13574 L 148.14813 469.13574 L 148.14813 469.13574 L 222.2222 444.4444 Q 320.9876 419.75305 370.37033 419.75305 Q 419.75305 370.37033 493.82712 320.9876 Q 567.9012 222.2222 592.5925 123.45678 L 617.2839 24.691355 L 617.2839 24.691355 Q 617.2839 24.691355 641.9752 0.0 z" svg:height="14.5679mm" draw:style-name="style-1114" svg:viewBox="0.0 0.0 1308.6418 1456.7899" svg:width="13.086418mm" svg:x="32.345676mm" svg:y="39.259254mm"/>
          <draw:path svg:d="M 197.53084 49.38271 L 222.2222 49.38271 L 222.2222 98.76542 Q 197.53084 148.14813 172.8395 148.14813 L 148.14813 148.14813 L 148.14813 123.45678 Q 123.45678 98.76542 98.76542 123.45678 L 74.074066 123.45678 L 24.691355 148.14813 Q -4.5474735E-13 148.14813 -4.5474735E-13 123.45678 L -4.5474735E-13 98.76542 L 24.691355 98.76542 Q 24.691355 74.074066 24.691355 74.074066 L 24.691355 74.074066 L 24.691355 74.074066 Q 49.38271 74.074066 49.38271 49.38271 L 49.38271 49.38271 L 74.074066 49.38271 Q 74.074066 24.691355 74.074066 24.691355 L 98.76542 0.0 L 148.14813 0.0 Q 172.8395 0.0 172.8395 24.691355 Q 172.8395 24.691355 197.53084 49.38271 z" svg:height="1.4814813mm" draw:style-name="style-1115" svg:viewBox="0.0 0.0 222.2222 148.14813" svg:width="2.222222mm" svg:x="35.802464mm" svg:y="110.86419mm"/>
          <draw:path svg:d="M -9.094947E-13 24.691355 L -9.094947E-13 0.0 L 123.45678 24.691355 Q 222.2222 49.38271 222.2222 74.074066 L 246.91356 74.074066 L 345.679 148.14813 Q 444.4444 197.53084 469.13574 222.2222 L 469.13574 222.2222 L 469.13574 222.2222 Q 469.13574 246.91356 469.13574 246.91356 L 493.82712 246.91356 L 518.5185 320.9876 Q 567.9012 395.06168 567.9012 518.5185 L 567.9012 641.9752 L 567.9012 641.9752 L 543.20984 641.9752 L 543.20984 617.2839 L 518.5185 617.2839 L 518.5185 592.5925 L 518.5185 543.20984 L 493.82712 592.5925 L 469.13574 617.2839 L 469.13574 592.5925 L 469.13574 543.20984 L 444.4444 543.20984 Q 444.4444 543.20984 370.37033 444.4444 Q 271.60492 370.37033 197.53084 271.60492 L 123.45678 148.14813 L 123.45678 148.14813 Q 123.45678 148.14813 49.38271 98.76542 Q -9.094947E-13 49.38271 -9.094947E-13 24.691355 z" svg:height="6.4197526mm" draw:style-name="style-1116" svg:viewBox="0.0 0.0 567.9012 641.9752" svg:width="5.679012mm" svg:x="69.87653mm" svg:y="197.53084mm"/>
          <draw:path svg:d="M 123.45678 24.691355 L 123.45678 4.5474735E-13 L 148.14813 4.5474735E-13 Q 197.53084 4.5474735E-13 197.53084 74.074066 Q 197.53084 123.45678 222.2222 123.45678 L 222.2222 123.45678 L 222.2222 148.14813 L 222.2222 172.8395 L 222.2222 197.53084 L 197.53084 222.2222 L 197.53084 222.2222 L 197.53084 222.2222 L 197.53084 246.91356 L 197.53084 246.91356 L 222.2222 271.60492 L 222.2222 271.60492 L 148.14813 271.60492 Q 74.074066 271.60492 49.38271 246.91356 L 0.0 222.2222 L 49.38271 222.2222 Q 98.76542 222.2222 98.76542 123.45678 Q 98.76542 49.38271 123.45678 24.691355 z" svg:height="2.7160492mm" draw:style-name="style-1117" svg:viewBox="0.0 0.0 222.2222 271.60492" svg:width="2.222222mm" svg:x="55.308636mm" svg:y="20.493826mm"/>
          <draw:path svg:d="M 49.38271 74.074066 L 98.76542 0.0 L 123.45678 0.0 Q 148.14813 0.0 148.14813 24.691355 Q 148.14813 74.074066 172.8395 74.074066 L 172.8395 74.074066 L 172.8395 123.45678 L 197.53084 197.53084 L 197.53084 197.53084 L 197.53084 222.2222 L 246.91356 222.2222 L 271.60492 222.2222 L 567.9012 222.2222 Q 864.19745 222.2222 888.8888 246.91356 L 938.2715 246.91356 L 938.2715 123.45678 Q 938.2715 24.691355 962.9629 24.691355 Q 987.65424 24.691355 987.65424 98.76542 L 987.65424 172.8395 L 962.9629 370.37033 Q 938.2715 543.20984 888.8888 617.2839 Q 888.8888 666.6666 864.19745 666.6666 L 864.19745 691.358 L 864.19745 691.358 Q 839.5061 691.358 839.5061 716.0493 Q 814.81476 716.0493 765.432 740.74066 L 716.0493 740.74066 L 716.0493 716.0493 L 716.0493 716.0493 L 716.0493 716.0493 Q 691.358 691.358 691.358 691.358 L 691.358 691.358 L 691.358 666.6666 Q 691.358 666.6666 666.6666 666.6666 L 666.6666 666.6666 L 666.6666 666.6666 Q 641.9752 641.9752 641.9752 641.9752 L 641.9752 641.9752 L 592.5925 617.2839 Q 567.9012 617.2839 518.5185 666.6666 Q 493.82712 740.74066 493.82712 765.432 Q 493.82712 814.81476 493.82712 814.81476 L 493.82712 814.81476 L 493.82712 814.81476 L 493.82712 839.5061 L 493.82712 864.19745 L 493.82712 888.8888 L 469.13574 888.8888 L 469.13574 913.58014 L 444.4444 913.58014 L 444.4444 913.58014 L 419.75305 913.58014 L 395.06168 913.58014 L 395.06168 888.8888 L 395.06168 888.8888 L 370.37033 888.8888 L 370.37033 864.19745 L 370.37033 864.19745 L 345.679 864.19745 L 345.679 864.19745 L 345.679 864.19745 L 345.679 839.5061 L 345.679 839.5061 L 320.9876 839.5061 L 320.9876 814.81476 L 320.9876 814.81476 L 296.29626 814.81476 L 296.29626 814.81476 L 296.29626 814.81476 L 296.29626 790.12335 L 296.29626 790.12335 L 271.60492 765.432 Q 246.91356 740.74066 246.91356 716.0493 Q 222.2222 716.0493 98.76542 444.4444 L 0.0 197.53084 L 0.0 172.8395 Q 0.0 123.45678 49.38271 74.074066 z" svg:height="9.135801mm" draw:style-name="style-1118" svg:viewBox="0.0 0.0 987.65424 913.58014" svg:width="9.876542mm" svg:x="121.975296mm" svg:y="290.61725mm"/>
          <draw:path svg:d="M 49.38271 24.691355 L 74.074066 0.0 L 74.074066 24.691355 L 74.074066 49.38271 L 271.60492 49.38271 Q 469.13574 24.691355 493.82712 49.38271 L 543.20984 49.38271 L 543.20984 74.074066 L 543.20984 74.074066 L 543.20984 74.074066 Q 543.20984 74.074066 493.82712 123.45678 L 469.13574 172.8395 L 469.13574 123.45678 Q 469.13574 74.074066 345.679 74.074066 L 246.91356 74.074066 L 246.91356 98.76542 Q 246.91356 98.76542 222.2222 148.14813 L 197.53084 197.53084 L 197.53084 197.53084 Q 172.8395 222.2222 148.14813 197.53084 Q 148.14813 172.8395 74.074066 222.2222 L 0.0 296.29626 L 0.0 271.60492 L 0.0 246.91356 L 0.0 246.91356 L 0.0 246.91356 L 24.691355 246.91356 L 24.691355 222.2222 L 24.691355 222.2222 L 49.38271 222.2222 L 49.38271 197.53084 L 49.38271 172.8395 L 74.074066 172.8395 Q 74.074066 172.8395 98.76542 148.14813 Q 98.76542 123.45678 74.074066 98.76542 Q 49.38271 74.074066 49.38271 24.691355 z" svg:height="2.9629626mm" draw:style-name="style-1119" svg:viewBox="0.0 0.0 543.20984 296.29626" svg:width="5.4320984mm" svg:x="118.51851mm" svg:y="42.222218mm"/>
          <draw:path svg:d="M 296.29626 0.0 L 296.29626 0.0 L 345.679 49.38271 Q 395.06168 98.76542 395.06168 123.45678 L 395.06168 148.14813 L 395.06168 148.14813 Q 395.06168 172.8395 296.29626 271.60492 L 197.53084 345.679 L 197.53084 370.37033 L 197.53084 370.37033 L 172.8395 370.37033 L 172.8395 395.06168 L 172.8395 395.06168 L 148.14813 395.06168 L 148.14813 395.06168 L 148.14813 395.06168 L 148.14813 419.75305 L 148.14813 419.75305 L 123.45678 444.4444 Q 98.76542 469.13574 98.76542 493.82712 L 98.76542 493.82712 L 98.76542 493.82712 Q 74.074066 493.82712 74.074066 518.5185 L 74.074066 518.5185 L 49.38271 518.5185 L 0.0 518.5185 L 0.0 493.82712 Q 0.0 444.4444 24.691355 395.06168 L 49.38271 370.37033 L 49.38271 345.679 L 49.38271 320.9876 L 98.76542 246.91356 Q 98.76542 197.53084 123.45678 148.14813 L 123.45678 123.45678 L 172.8395 49.38271 Q 222.2222 0.0 246.91356 0.0 Q 271.60492 0.0 296.29626 0.0 z" svg:height="5.1851845mm" draw:style-name="style-1120" svg:viewBox="0.0 0.0 395.06168 518.5185" svg:width="3.9506168mm" svg:x="99.25925mm" svg:y="18.271603mm"/>
          <draw:path svg:d="M 2296.2961 0.0 L 2370.37 0.0 L 2395.0615 49.38271 Q 2419.753 123.45678 2395.0615 148.14813 Q 2370.37 148.14813 2419.753 197.53084 Q 2444.444 246.91356 2518.5183 246.91356 Q 2567.901 246.91356 2617.2837 246.91356 Q 2666.6665 271.60492 2666.6665 296.29626 Q 2666.6665 320.9876 2691.3577 320.9876 L 2691.3577 296.29626 L 2716.049 296.29626 L 2740.7405 296.29626 L 2765.432 296.29626 L 2790.123 296.29626 L 2790.123 296.29626 L 2814.8145 296.29626 L 2814.8145 296.29626 L 2814.8145 296.29626 L 2814.8145 370.37033 L 2814.8145 444.4444 L 2839.5059 469.13574 L 2839.5059 493.82712 L 2814.8145 493.82712 L 2790.123 493.82712 L 2765.432 493.82712 Q 2740.7405 493.82712 2617.2837 493.82712 L 2493.827 493.82712 L 2395.0615 493.82712 Q 2296.2961 493.82712 2320.9873 543.20984 Q 2320.9873 592.5925 2345.6787 617.2839 L 2345.6787 641.9752 L 2320.9873 641.9752 L 2271.6047 641.9752 L 2271.6047 666.6666 L 2271.6047 691.358 L 2296.2961 691.358 L 2296.2961 691.358 L 2320.9873 839.5061 Q 2320.9873 1012.3456 2296.2961 1012.3456 L 2271.6047 1012.3456 L 2246.9133 1012.3456 Q 2222.222 1012.3456 2148.148 1135.8024 Q 2074.074 1283.9504 2049.3826 1333.3333 L 2049.3826 1358.0245 L 2049.3826 1382.716 L 2049.3826 1432.0986 L 2049.3826 1432.0986 Q 2074.074 1456.7899 2074.074 1530.864 L 2074.074 1580.2467 L 2074.074 1629.6295 Q 2074.074 1654.3208 2098.7651 1654.3208 L 2098.7651 1679.0122 L 2148.148 1703.7035 Q 2172.8394 1753.0862 2197.5305 1827.1603 Q 2222.222 1876.543 2222.222 1901.2344 Q 2271.6047 1925.9258 2246.9133 2074.074 Q 2222.222 2246.9133 2197.5305 2246.9133 Q 2172.8394 2246.9133 2172.8394 2271.6047 Q 2172.8394 2296.2961 2197.5305 2296.2961 Q 2222.222 2296.2961 2172.8394 2370.37 Q 2098.7651 2419.753 1999.9998 2469.1355 Q 1901.2344 2518.5183 1876.543 2518.5183 L 1851.8517 2518.5183 L 1851.8517 2543.2097 L 1876.543 2543.2097 L 1876.543 2543.2097 L 1876.543 2567.901 L 1901.2344 2617.2837 Q 1925.9258 2666.6665 1925.9258 2691.3577 Q 1925.9258 2716.049 1950.6171 2716.049 Q 1975.3085 2716.049 1975.3085 2740.7405 L 1975.3085 2740.7405 L 1925.9258 2839.5059 Q 1901.2344 2913.5798 1876.543 2938.2712 Q 1851.8517 2938.2712 1827.1603 2962.9626 Q 1827.1603 3012.3455 1777.7776 3012.3455 Q 1753.0862 3012.3455 1703.7035 3037.0366 L 1654.3208 3061.728 L 1703.7035 3160.4934 Q 1777.7776 3259.259 1777.7776 3308.6416 Q 1777.7776 3333.333 1777.7776 3358.0244 L 1777.7776 3407.407 L 1753.0862 3407.407 L 1753.0862 3407.407 L 1728.3949 3432.0984 Q 1703.7035 3456.7898 1530.864 3456.7898 L 1333.3333 3456.7898 L 1333.3333 3481.4812 L 1333.3333 3481.4812 L 1308.6418 3481.4812 L 1308.6418 3506.1724 L 1333.3333 3530.8638 Q 1333.3333 3555.5552 1358.0245 3580.2466 Q 1382.716 3604.938 1308.6418 3654.3206 Q 1234.5677 3728.3948 1209.8765 3728.3948 L 1209.8765 3753.086 L 1209.8765 3753.086 L 1185.185 3753.086 L 1185.185 3753.086 L 1185.185 3753.086 L 1234.5677 3777.7773 L 1283.9504 3777.7773 L 1283.9504 3802.4688 L 1283.9504 3802.4688 L 1234.5677 3802.4688 Q 1185.185 3802.4688 1111.111 3851.8516 L 1037.037 3901.2341 L 1037.037 3925.9255 L 1037.037 3925.9255 L 1061.7283 3950.617 L 1061.7283 3975.308 L 987.65424 3975.308 L 913.58014 3975.308 L 913.58014 3950.617 L 938.2715 3950.617 L 938.2715 3950.617 L 938.2715 3950.617 L 938.2715 3901.2341 Q 938.2715 3876.5427 962.9629 3851.8516 Q 987.65424 3851.8516 962.9629 3802.4688 L 938.2715 3728.3948 L 938.2715 3728.3948 L 938.2715 3703.7034 L 888.8888 3703.7034 Q 839.5061 3703.7034 617.2839 3728.3948 L 395.06168 3728.3948 L 370.37033 3728.3948 Q 345.679 3703.7034 296.29626 3604.938 Q 246.91356 3481.4812 172.8395 3358.0244 L 74.074066 3259.259 L 74.074066 3259.259 Q 49.38271 3234.5676 49.38271 3234.5676 L 49.38271 3234.5676 L 49.38271 3209.8762 Q 49.38271 3185.1848 49.38271 3160.4934 Q 49.38271 3135.8022 24.691355 3086.4194 Q -24.691355 3037.0366 24.691355 3037.0366 Q 74.074066 3012.3455 49.38271 2987.654 Q 24.691355 2938.2712 0.0 2938.2712 Q -24.691355 2913.5798 0.0 2913.5798 Q 24.691355 2913.5798 24.691355 2864.1973 Q 49.38271 2839.5059 98.76542 2814.8145 Q 172.8395 2765.432 172.8395 2666.6665 Q 148.14813 2592.5923 222.2222 2592.5923 L 296.29626 2592.5923 L 395.06168 2641.975 Q 518.5185 2666.6665 518.5185 2691.3577 L 543.20984 2691.3577 L 543.20984 2691.3577 L 543.20984 2716.049 L 543.20984 2716.049 L 543.20984 2716.049 L 567.9012 2716.049 L 567.9012 2716.049 L 592.5925 2716.049 L 641.9752 2716.049 L 641.9752 2716.049 L 641.9752 2716.049 L 641.9752 2691.3577 L 641.9752 2666.6665 L 641.9752 2666.6665 L 641.9752 2666.6665 L 666.6666 2641.975 L 691.358 2617.2837 L 691.358 2617.2837 L 691.358 2617.2837 L 666.6666 2567.901 L 641.9752 2543.2097 L 641.9752 2543.2097 L 641.9752 2518.5183 L 641.9752 2518.5183 L 641.9752 2518.5183 L 617.2839 2518.5183 L 617.2839 2518.5183 L 617.2839 2493.827 L 592.5925 2493.827 L 592.5925 2493.827 L 592.5925 2469.1355 L 567.9012 2469.1355 Q 543.20984 2469.1355 493.82712 2419.753 Q 469.13574 2370.37 345.679 2345.6787 L 197.53084 2320.9873 L 197.53084 2296.2961 L 197.53084 2296.2961 L 172.8395 2296.2961 L 172.8395 2271.6047 L 123.45678 2271.6047 L 74.074066 2271.6047 L 49.38271 2246.9133 L 24.691355 2222.222 L 24.691355 2222.222 L 24.691355 2222.222 L 49.38271 2222.222 L 49.38271 2222.222 L 49.38271 2197.5305 L 49.38271 2197.5305 L 148.14813 2197.5305 Q 271.60492 2172.8394 592.5925 2172.8394 Q 913.58014 2172.8394 987.65424 2098.7651 Q 1037.037 2024.6912 1037.037 1876.543 Q 1037.037 1728.3949 987.65424 1679.0122 Q 938.2715 1629.6295 938.2715 1580.2467 Q 938.2715 1530.864 839.5061 1481.4813 L 740.74066 1432.0986 L 740.74066 1432.0986 L 740.74066 1432.0986 L 716.0493 1432.0986 L 716.0493 1432.0986 L 716.0493 1407.4072 L 691.358 1407.4072 L 691.358 1407.4072 L 691.358 1382.716 L 691.358 1382.716 L 691.358 1382.716 L 666.6666 1382.716 L 666.6666 1382.716 L 666.6666 1358.0245 L 666.6666 1358.0245 L 691.358 1358.0245 L 716.0493 1382.716 L 716.0493 1382.716 L 740.74066 1382.716 L 740.74066 1382.716 L 740.74066 1382.716 L 740.74066 1407.4072 L 740.74066 1407.4072 L 765.432 1407.4072 L 765.432 1432.0986 L 790.12335 1432.0986 L 790.12335 1432.0986 L 839.5061 1407.4072 L 888.8888 1407.4072 L 888.8888 1382.716 L 888.8888 1358.0245 L 864.19745 1358.0245 L 864.19745 1333.3333 L 864.19745 1333.3333 L 888.8888 1333.3333 L 888.8888 1308.6418 L 888.8888 1283.9504 L 913.58014 1283.9504 Q 938.2715 1283.9504 888.8888 1234.5677 Q 864.19745 1234.5677 864.19745 1160.4937 L 864.19745 1086.4197 L 864.19745 1086.4197 L 839.5061 1086.4197 L 839.5061 1061.7283 L 839.5061 1037.037 L 814.81476 1037.037 L 814.81476 1037.037 L 839.5061 1012.3456 L 864.19745 1012.3456 L 864.19745 1012.3456 L 864.19745 1037.037 L 888.8888 1037.037 L 888.8888 1037.037 L 913.58014 1037.037 L 938.2715 1037.037 L 1061.7283 1086.4197 Q 1185.185 1086.4197 1209.8765 1086.4197 Q 1234.5677 1086.4197 1283.9504 1061.7283 L 1358.0245 1037.037 L 1382.716 1037.037 L 1407.4072 1037.037 L 1432.0986 1012.3456 L 1456.7899 987.65424 L 1456.7899 987.65424 L 1481.4813 987.65424 L 1481.4813 962.9629 L 1481.4813 938.2715 L 1456.7899 938.2715 Q 1456.7899 938.2715 1407.4072 888.8888 Q 1358.0245 888.8888 1358.0245 814.81476 Q 1333.3333 740.74066 1407.4072 691.358 Q 1456.7899 641.9752 1432.0986 617.2839 L 1432.0986 592.5925 L 1432.0986 592.5925 Q 1456.7899 592.5925 1580.2467 567.9012 L 1703.7035 567.9012 L 1728.3949 567.9012 Q 1728.3949 543.20984 1728.3949 543.20984 L 1728.3949 543.20984 L 1827.1603 493.82712 Q 1901.2344 469.13574 1901.2344 493.82712 L 1901.2344 543.20984 L 1925.9258 543.20984 L 1975.3085 543.20984 L 1975.3085 518.5185 Q 1975.3085 518.5185 1999.9998 493.82712 L 2024.6912 469.13574 L 2024.6912 469.13574 L 2024.6912 444.4444 L 2024.6912 444.4444 L 2024.6912 444.4444 L 2049.3826 395.06168 Q 2074.074 370.37033 2074.074 296.29626 Q 2074.074 246.91356 2024.6912 246.91356 Q 1975.3085 222.2222 2049.3826 148.14813 L 2098.7651 74.074066 L 2123.4565 74.074066 L 2148.148 49.38271 L 2197.5305 49.38271 Q 2222.222 24.691355 2222.222 24.691355 Q 2222.222 0.0 2296.2961 0.0 z" svg:height="39.753082mm" draw:style-name="style-1121" svg:viewBox="0.0 0.0 2839.5059 3975.308" svg:width="28.39506mm" svg:x="123.45678mm" svg:y="181.72838mm"/>
          <draw:path svg:d="M 24.691355 24.691355 L 24.691355 3.6379788E-12 L 49.38271 3.6379788E-12 L 74.074066 3.6379788E-12 L 74.074066 49.38271 Q 98.76542 74.074066 123.45678 74.074066 Q 172.8395 74.074066 172.8395 74.074066 L 197.53084 74.074066 L 123.45678 123.45678 Q 74.074066 197.53084 49.38271 222.2222 L 24.691355 246.91356 L 24.691355 246.91356 L 24.691355 271.60492 L 24.691355 271.60492 L 24.691355 271.60492 L 0.0 222.2222 L 0.0 172.8395 L 0.0 98.76542 Q 24.691355 24.691355 24.691355 24.691355 z" svg:height="2.7160492mm" draw:style-name="style-1122" svg:viewBox="0.0 0.0 197.53084 271.60492" svg:width="1.9753084mm" svg:x="122.222206mm" svg:y="286.17282mm"/>
          <draw:path svg:d="M 197.53084 222.2222 L 370.37033 0.0 L 320.9876 222.2222 Q 246.91356 444.4444 222.2222 444.4444 Q 197.53084 444.4444 197.53084 469.13574 L 172.8395 469.13574 L 172.8395 493.82712 L 172.8395 543.20984 L 148.14813 592.5925 L 148.14813 617.2839 L 123.45678 617.2839 Q 98.76542 641.9752 74.074066 641.9752 Q 49.38271 691.358 24.691355 666.6666 L 24.691355 641.9752 L 24.691355 592.5925 Q 24.691355 543.20984 0.0 543.20984 L 0.0 543.20984 L 0.0 493.82712 Q 24.691355 444.4444 197.53084 222.2222 z" svg:height="6.666666mm" draw:style-name="style-1123" svg:viewBox="0.0 0.0 370.37033 666.6666" svg:width="3.7037034mm" svg:x="133.58023mm" svg:y="98.27159mm"/>
          <draw:path svg:d="M 222.2222 98.76542 L 222.2222 98.76542 L 98.76542 98.76542 Q -1.8189894E-12 98.76542 -1.8189894E-12 74.074066 Q -1.8189894E-12 49.38271 49.38271 24.691355 L 98.76542 0.0 L 172.8395 0.0 Q 246.91356 -24.691355 246.91356 49.38271 Q 246.91356 98.76542 222.2222 98.76542 z" svg:height="0.9876542mm" draw:style-name="style-1124" svg:viewBox="0.0 0.0 246.91356 98.76542" svg:width="2.4691355mm" svg:x="99.753075mm" svg:y="46.419746mm"/>
          <draw:path svg:d="M 74.074066 24.691355 L 74.074066 0.0 L 148.14813 0.0 Q 197.53084 0.0 197.53084 24.691355 L 197.53084 24.691355 L 197.53084 24.691355 Q 197.53084 24.691355 172.8395 49.38271 L 172.8395 49.38271 L 172.8395 49.38271 Q 148.14813 74.074066 148.14813 98.76542 L 148.14813 123.45678 L 148.14813 123.45678 Q 148.14813 123.45678 123.45678 148.14813 L 123.45678 148.14813 L 98.76542 197.53084 Q 98.76542 222.2222 74.074066 246.91356 L 74.074066 271.60492 L 74.074066 271.60492 Q 49.38271 271.60492 49.38271 271.60492 L 24.691355 296.29626 L 24.691355 271.60492 L 1.8189894E-12 271.60492 L 1.8189894E-12 246.91356 L 1.8189894E-12 222.2222 L 24.691355 197.53084 Q 49.38271 148.14813 24.691355 98.76542 L 24.691355 74.074066 L 24.691355 49.38271 Q 49.38271 49.38271 49.38271 49.38271 L 49.38271 49.38271 L 49.38271 49.38271 L 49.38271 49.38271 L 74.074066 24.691355 z" svg:height="2.9629626mm" draw:style-name="style-1125" svg:viewBox="0.0 0.0 197.53084 296.29626" svg:width="1.9753084mm" svg:x="125.43208mm" svg:y="174.32097mm"/>
          <draw:path svg:d="M 222.2222 24.691355 L 222.2222 24.691355 L 197.53084 24.691355 Q 172.8395 49.38271 74.074066 49.38271 Q -24.691355 98.76542 -9.094947E-13 74.074066 L 24.691355 49.38271 L 24.691355 49.38271 L 49.38271 49.38271 L 74.074066 24.691355 L 98.76542 0.0 L 172.8395 0.0 Q 222.2222 0.0 222.2222 24.691355 z" svg:height="0.74074066mm" draw:style-name="style-1126" svg:viewBox="0.0 0.0 222.2222 74.074066" svg:width="2.222222mm" svg:x="65.92592mm" svg:y="168.88887mm"/>
          <draw:path svg:d="M 296.29626 0.0 L 320.9876 0.0 L 345.679 0.0 L 345.679 0.0 L 320.9876 98.76542 Q 296.29626 172.8395 320.9876 197.53084 Q 345.679 197.53084 345.679 197.53084 L 345.679 222.2222 L 320.9876 246.91356 Q 296.29626 246.91356 320.9876 296.29626 Q 345.679 370.37033 370.37033 395.06168 L 370.37033 395.06168 L 345.679 395.06168 L 345.679 395.06168 L 345.679 419.75305 L 345.679 419.75305 L 345.679 419.75305 Q 320.9876 395.06168 222.2222 320.9876 L 123.45678 222.2222 L 98.76542 222.2222 Q 98.76542 197.53084 49.38271 197.53084 Q 24.691355 197.53084 9.094947E-13 148.14813 L 9.094947E-13 74.074066 L 24.691355 74.074066 L 49.38271 98.76542 L 98.76542 148.14813 Q 172.8395 197.53084 172.8395 222.2222 L 197.53084 222.2222 L 197.53084 197.53084 Q 197.53084 148.14813 246.91356 98.76542 L 271.60492 49.38271 L 271.60492 49.38271 Q 271.60492 49.38271 296.29626 24.691355 L 296.29626 24.691355 L 296.29626 0.0 L 296.29626 0.0 L 296.29626 0.0 z" svg:height="4.1975303mm" draw:style-name="style-1127" svg:viewBox="0.0 0.0 370.37033 419.75305" svg:width="3.7037034mm" svg:x="78.02468mm" svg:y="42.96296mm"/>
          <draw:path svg:d="M 345.679 -2.2737368E-13 L 370.37033 -2.2737368E-13 L 370.37033 24.691355 L 370.37033 24.691355 L 370.37033 24.691355 Q 370.37033 49.38271 320.9876 172.8395 L 271.60492 271.60492 L 271.60492 271.60492 Q 246.91356 271.60492 123.45678 296.29626 L 0.0 296.29626 L 74.074066 271.60492 Q 172.8395 271.60492 222.2222 172.8395 Q 246.91356 74.074066 172.8395 74.074066 L 123.45678 74.074066 L 222.2222 74.074066 Q 320.9876 49.38271 320.9876 24.691355 Q 320.9876 -2.2737368E-13 345.679 -2.2737368E-13 z" svg:height="2.9629626mm" draw:style-name="style-1128" svg:viewBox="0.0 0.0 370.37033 296.29626" svg:width="3.7037034mm" svg:x="52.592587mm" svg:y="19.999998mm"/>
          <draw:path svg:d="M 419.75305 -1.8189894E-12 L 444.4444 -1.8189894E-12 L 444.4444 -1.8189894E-12 L 444.4444 24.691355 L 370.37033 98.76542 Q 320.9876 197.53084 296.29626 197.53084 L 296.29626 222.2222 L 296.29626 222.2222 Q 271.60492 222.2222 271.60492 246.91356 L 271.60492 246.91356 L 271.60492 246.91356 L 246.91356 246.91356 L 246.91356 246.91356 Q 222.2222 246.91356 222.2222 246.91356 L 222.2222 271.60492 L 222.2222 271.60492 Q 222.2222 271.60492 197.53084 296.29626 L 197.53084 296.29626 L 172.8395 296.29626 Q 123.45678 296.29626 74.074066 296.29626 Q 24.691355 296.29626 24.691355 246.91356 L -1.8189894E-12 172.8395 L 24.691355 172.8395 L 74.074066 148.14813 L 74.074066 148.14813 L 74.074066 148.14813 L 123.45678 148.14813 L 148.14813 148.14813 L 222.2222 98.76542 Q 320.9876 74.074066 320.9876 49.38271 L 320.9876 24.691355 L 320.9876 24.691355 Q 345.679 -1.8189894E-12 345.679 -1.8189894E-12 L 345.679 -1.8189894E-12 L 370.37033 -1.8189894E-12 Q 419.75305 -1.8189894E-12 419.75305 -1.8189894E-12 z" svg:height="2.9629626mm" draw:style-name="style-1129" svg:viewBox="0.0 0.0 444.4444 296.29626" svg:width="4.444444mm" svg:x="131.60492mm" svg:y="162.96295mm"/>
          <draw:path svg:d="M 172.8395 49.38271 L 197.53084 -9.094947E-13 L 370.37033 -9.094947E-13 Q 567.9012 -9.094947E-13 567.9012 24.691355 Q 567.9012 49.38271 543.20984 74.074066 L 543.20984 98.76542 L 543.20984 98.76542 L 518.5185 123.45678 L 518.5185 148.14813 L 518.5185 197.53084 L 469.13574 197.53084 L 395.06168 197.53084 L 395.06168 222.2222 L 395.06168 246.91356 L 419.75305 246.91356 Q 444.4444 246.91356 444.4444 320.9876 Q 444.4444 395.06168 370.37033 395.06168 L 320.9876 395.06168 L 320.9876 419.75305 L 320.9876 444.4444 L 419.75305 444.4444 L 518.5185 444.4444 L 518.5185 493.82712 L 518.5185 518.5185 L 493.82712 543.20984 L 469.13574 567.9012 L 469.13574 592.5925 L 469.13574 641.9752 L 271.60492 641.9752 L 98.76542 641.9752 L 49.38271 617.2839 L 0.0 617.2839 L 0.0 592.5925 L 24.691355 567.9012 L 24.691355 518.5185 Q 24.691355 469.13574 74.074066 370.37033 L 123.45678 271.60492 L 123.45678 246.91356 L 123.45678 222.2222 L 123.45678 222.2222 L 123.45678 222.2222 L 148.14813 172.8395 Q 172.8395 123.45678 172.8395 49.38271 z" svg:height="6.4197526mm" draw:style-name="style-1130" svg:viewBox="0.0 0.0 567.9012 641.9752" svg:width="5.679012mm" svg:x="153.82715mm" svg:y="72.098755mm"/>
          <draw:path svg:d="M 493.82712 172.8395 L 493.82712 172.8395 L 493.82712 172.8395 Q 493.82712 172.8395 493.82712 197.53084 L 518.5185 197.53084 L 518.5185 197.53084 L 543.20984 197.53084 L 543.20984 197.53084 L 543.20984 222.2222 L 567.9012 222.2222 L 592.5925 222.2222 L 691.358 296.29626 Q 790.12335 345.679 814.81476 370.37033 L 814.81476 419.75305 L 814.81476 419.75305 Q 790.12335 419.75305 790.12335 469.13574 Q 765.432 518.5185 691.358 518.5185 L 592.5925 518.5185 L 592.5925 518.5185 Q 567.9012 518.5185 518.5185 469.13574 Q 444.4444 419.75305 395.06168 395.06168 L 320.9876 370.37033 L 296.29626 370.37033 Q 271.60492 370.37033 222.2222 345.679 Q 172.8395 320.9876 172.8395 271.60492 Q 172.8395 222.2222 148.14813 222.2222 L 98.76542 222.2222 L 98.76542 197.53084 L 98.76542 197.53084 L 74.074066 172.8395 L 74.074066 148.14813 L 49.38271 148.14813 L 24.691355 123.45678 L 24.691355 123.45678 L 1.8189894E-12 123.45678 L 1.8189894E-12 123.45678 L 1.8189894E-12 123.45678 L 1.8189894E-12 98.76542 L 1.8189894E-12 98.76542 L 24.691355 98.76542 L 24.691355 74.074066 L 24.691355 74.074066 L 49.38271 74.074066 L 49.38271 74.074066 L 49.38271 74.074066 L 49.38271 49.38271 L 49.38271 49.38271 L 49.38271 49.38271 L 74.074066 24.691355 L 148.14813 0.0 Q 246.91356 -49.38271 345.679 49.38271 Q 469.13574 172.8395 493.82712 172.8395 z" svg:height="5.1851845mm" draw:style-name="style-1131" svg:viewBox="0.0 0.0 814.81476 518.5185" svg:width="8.148148mm" svg:x="96.29629mm" svg:y="185.9259mm"/>
          <draw:path svg:d="M 49.38271 24.691355 L 74.074066 -3.6379788E-12 L 98.76542 -3.6379788E-12 L 98.76542 -3.6379788E-12 L 98.76542 49.38271 Q 74.074066 98.76542 98.76542 98.76542 L 148.14813 98.76542 L 148.14813 98.76542 Q 148.14813 123.45678 123.45678 148.14813 L 123.45678 148.14813 L 123.45678 148.14813 Q 98.76542 148.14813 74.074066 148.14813 Q 49.38271 148.14813 24.691355 123.45678 L -1.8189894E-12 74.074066 L -1.8189894E-12 49.38271 Q -1.8189894E-12 49.38271 49.38271 24.691355 z" svg:height="1.4814813mm" draw:style-name="style-1132" svg:viewBox="0.0 0.0 148.14813 148.14813" svg:width="1.4814813mm" svg:x="107.160484mm" svg:y="179.25925mm"/>
          <draw:path svg:d="M 24.691355 49.38271 L 74.074066 0.0 L 74.074066 0.0 L 74.074066 24.691355 L 74.074066 24.691355 L 49.38271 24.691355 L 49.38271 49.38271 L 49.38271 74.074066 L 74.074066 74.074066 L 98.76542 74.074066 L 123.45678 98.76542 L 148.14813 123.45678 L 246.91356 172.8395 Q 320.9876 222.2222 370.37033 222.2222 L 419.75305 222.2222 L 419.75305 246.91356 L 444.4444 246.91356 L 444.4444 246.91356 L 444.4444 271.60492 L 493.82712 271.60492 L 567.9012 271.60492 L 592.5925 296.29626 Q 617.2839 320.9876 641.9752 345.679 L 666.6666 345.679 L 641.9752 395.06168 Q 641.9752 419.75305 617.2839 444.4444 L 592.5925 444.4444 L 592.5925 493.82712 L 592.5925 543.20984 L 567.9012 567.9012 L 567.9012 592.5925 L 567.9012 592.5925 L 543.20984 592.5925 L 543.20984 567.9012 L 543.20984 543.20984 L 518.5185 518.5185 Q 493.82712 493.82712 320.9876 444.4444 Q 123.45678 419.75305 98.76542 370.37033 Q 49.38271 320.9876 0.0 222.2222 Q -49.38271 98.76542 24.691355 49.38271 z M 592.5925 395.06168 Q 592.5925 395.06168 617.2839 395.06168 Q 617.2839 419.75305 592.5925 419.75305 Q 592.5925 419.75305 592.5925 395.06168 z" svg:height="5.9259253mm" draw:style-name="style-1133" svg:viewBox="0.0 0.0 666.6666 592.5925" svg:width="6.666666mm" svg:x="147.16048mm" svg:y="165.18517mm"/>
          <draw:path svg:d="M 172.8395 0.0 L 172.8395 0.0 L 2641.975 0.0 L 5086.4194 0.0 L 5135.802 24.691355 Q 5160.493 49.38271 5160.493 49.38271 L 5160.493 49.38271 L 5086.4194 49.38271 L 5012.345 49.38271 L 4913.5796 74.074066 Q 4790.123 98.76542 4592.5923 98.76542 Q 4395.061 98.76542 4419.7524 123.45678 Q 4469.1353 148.14813 4123.4565 148.14813 L 3753.086 197.53084 L 3925.9255 197.53084 Q 4098.765 197.53084 4098.765 222.2222 L 4098.765 222.2222 L 3827.1602 222.2222 Q 3555.5552 246.91356 1802.469 246.91356 L 74.074066 246.91356 L 74.074066 246.91356 L 74.074066 246.91356 L 123.45678 222.2222 L 148.14813 197.53084 L 74.074066 197.53084 L 0.0 197.53084 L 0.0 172.8395 L 0.0 148.14813 L 24.691355 148.14813 L 74.074066 148.14813 L 74.074066 98.76542 Q 74.074066 74.074066 98.76542 98.76542 Q 123.45678 98.76542 148.14813 74.074066 Q 172.8395 24.691355 172.8395 0.0 z" svg:height="2.4691355mm" draw:style-name="style-1134" svg:viewBox="0.0 0.0 5160.493 246.91356" svg:width="51.604935mm" svg:x="115.80246mm" svg:y="2.4691355mm"/>
          <draw:path svg:d="M 24.691355 49.38271 L 74.074066 1.8189894E-12 L 98.76542 1.8189894E-12 L 123.45678 1.8189894E-12 L 172.8395 1.8189894E-12 L 222.2222 1.8189894E-12 L 222.2222 49.38271 Q 197.53084 74.074066 197.53084 98.76542 L 197.53084 148.14813 L 148.14813 148.14813 L 123.45678 148.14813 L 74.074066 148.14813 L 24.691355 148.14813 L 24.691355 148.14813 Q 0.0 123.45678 0.0 123.45678 L 0.0 123.45678 L 0.0 98.76542 Q 0.0 98.76542 24.691355 49.38271 z" svg:height="1.4814813mm" draw:style-name="style-1135" svg:viewBox="0.0 0.0 222.2222 148.14813" svg:width="2.222222mm" svg:x="48.395058mm" svg:y="123.95061mm"/>
          <draw:path svg:d="M 49.38271 -4.5474735E-13 L 74.074066 -4.5474735E-13 L 148.14813 -4.5474735E-13 Q 197.53084 -4.5474735E-13 197.53084 24.691355 Q 197.53084 24.691355 222.2222 74.074066 L 222.2222 123.45678 L 197.53084 123.45678 Q 172.8395 148.14813 197.53084 172.8395 Q 222.2222 222.2222 148.14813 197.53084 L 74.074066 172.8395 L 74.074066 172.8395 Q 74.074066 148.14813 98.76542 148.14813 L 98.76542 148.14813 L 98.76542 148.14813 Q 98.76542 123.45678 49.38271 98.76542 L 0.0 49.38271 L 0.0 24.691355 Q 24.691355 -4.5474735E-13 49.38271 -4.5474735E-13 z" svg:height="1.9753084mm" draw:style-name="style-1136" svg:viewBox="0.0 0.0 222.2222 197.53084" svg:width="2.222222mm" svg:x="103.20987mm" svg:y="32.098763mm"/>
          <draw:path svg:d="M 1185.185 0.0 L 1185.185 0.0 L 1185.185 0.0 L 1160.4937 24.691355 L 1160.4937 24.691355 L 1160.4937 49.38271 L 1160.4937 49.38271 L 1160.4937 49.38271 L 1135.8024 98.76542 L 1135.8024 123.45678 L 1111.111 123.45678 Q 1111.111 148.14813 1111.111 148.14813 L 1111.111 148.14813 L 1111.111 148.14813 L 1111.111 172.8395 L 1086.4197 172.8395 L 1086.4197 197.53084 L 987.65424 370.37033 Q 864.19745 567.9012 864.19745 567.9012 L 864.19745 592.5925 L 864.19745 592.5925 L 864.19745 592.5925 L 839.5061 617.2839 L 814.81476 641.9752 L 814.81476 641.9752 L 814.81476 641.9752 L 814.81476 666.6666 L 814.81476 666.6666 L 790.12335 666.6666 L 790.12335 691.358 L 790.12335 691.358 L 765.432 691.358 L 765.432 691.358 L 765.432 691.358 L 814.81476 716.0493 L 839.5061 740.74066 L 864.19745 740.74066 L 864.19745 740.74066 L 1086.4197 716.0493 L 1308.6418 716.0493 L 1308.6418 740.74066 Q 1308.6418 765.432 1308.6418 790.12335 Q 1283.9504 790.12335 1234.5677 814.81476 Q 1185.185 814.81476 1185.185 839.5061 L 1160.4937 864.19745 L 1209.8765 938.2715 Q 1234.5677 987.65424 1259.2592 1012.3456 L 1308.6418 1037.037 L 1308.6418 1037.037 L 1333.3333 1037.037 L 1358.0245 1061.7283 Q 1358.0245 1086.4197 1481.4813 1086.4197 Q 1604.9381 1086.4197 1604.9381 1061.7283 L 1604.9381 1061.7283 L 1629.6295 1061.7283 Q 1654.3208 1061.7283 1654.3208 1086.4197 L 1654.3208 1111.111 L 1679.0122 1160.4937 Q 1703.7035 1209.8765 1604.9381 1234.5677 Q 1555.5554 1283.9504 1530.864 1283.9504 L 1530.864 1308.6418 L 1506.1727 1308.6418 Q 1456.7899 1333.3333 1160.4937 1432.0986 L 839.5061 1530.864 L 790.12335 1555.5554 L 740.74066 1580.2467 L 740.74066 1580.2467 L 740.74066 1580.2467 L 716.0493 1580.2467 Q 691.358 1580.2467 395.06168 1580.2467 L 98.76542 1580.2467 L 74.074066 1580.2467 L 24.691355 1580.2467 L 24.691355 1555.5554 L 24.691355 1555.5554 L -9.094947E-13 1555.5554 L -9.094947E-13 1530.864 L -9.094947E-13 1530.864 L 24.691355 1530.864 L 24.691355 1530.864 L 24.691355 1530.864 L 24.691355 1506.1727 L 24.691355 1506.1727 L 49.38271 1506.1727 L 49.38271 1481.4813 L 49.38271 1481.4813 L 49.38271 1481.4813 L 74.074066 1481.4813 L 74.074066 1481.4813 L 74.074066 1456.7899 L 74.074066 1456.7899 L 98.76542 1456.7899 L 98.76542 1432.0986 L 98.76542 1432.0986 Q 123.45678 1432.0986 271.60492 1234.5677 Q 419.75305 1061.7283 567.9012 691.358 L 716.0493 320.9876 L 740.74066 296.29626 L 740.74066 246.91356 L 765.432 246.91356 L 790.12335 246.91356 L 790.12335 271.60492 Q 790.12335 296.29626 814.81476 296.29626 Q 814.81476 271.60492 814.81476 222.2222 Q 814.81476 172.8395 839.5061 172.8395 Q 864.19745 172.8395 864.19745 197.53084 Q 888.8888 246.91356 913.58014 246.91356 L 962.9629 246.91356 L 962.9629 222.2222 L 962.9629 222.2222 L 962.9629 197.53084 L 962.9629 197.53084 L 962.9629 197.53084 L 962.9629 197.53084 L 962.9629 172.8395 Q 962.9629 172.8395 938.2715 197.53084 Q 913.58014 197.53084 913.58014 148.14813 L 913.58014 98.76542 L 913.58014 98.76542 L 913.58014 98.76542 L 938.2715 98.76542 L 938.2715 98.76542 L 938.2715 74.074066 L 962.9629 74.074066 L 962.9629 74.074066 L 962.9629 49.38271 L 962.9629 49.38271 L 962.9629 49.38271 L 1012.3456 24.691355 Q 1061.7283 0.0 1111.111 0.0 Q 1185.185 0.0 1185.185 0.0 z M 864.19745 345.679 L 888.8888 345.679 L 888.8888 345.679 L 913.58014 345.679 L 913.58014 345.679 L 913.58014 345.679 L 888.8888 370.37033 Q 864.19745 370.37033 864.19745 345.679 z" svg:height="15.802467mm" draw:style-name="style-1137" svg:viewBox="0.0 0.0 1679.0122 1580.2467" svg:width="16.790121mm" svg:x="53.580242mm" svg:y="60.740734mm"/>
          <draw:path svg:d="M 2049.3826 493.82712 L 2049.3826 518.5185 L 2074.074 567.9012 L 2074.074 617.2839 L 2074.074 666.6666 Q 2049.3826 716.0493 2024.6912 765.432 Q 1999.9998 814.81476 1876.543 864.19745 Q 1753.0862 938.2715 1555.5554 938.2715 L 1333.3333 938.2715 L 1308.6418 938.2715 L 1259.2592 938.2715 L 1234.5677 938.2715 L 1209.8765 938.2715 L 1209.8765 938.2715 L 1209.8765 938.2715 L 1209.8765 962.9629 L 1209.8765 987.65424 L 1209.8765 1037.037 L 1209.8765 1061.7283 L 1234.5677 1061.7283 L 1234.5677 1086.4197 L 1234.5677 1086.4197 L 1259.2592 1086.4197 L 1259.2592 1111.111 L 1259.2592 1135.8024 L 1283.9504 1135.8024 L 1283.9504 1135.8024 L 1283.9504 1160.4937 L 1308.6418 1160.4937 L 1308.6418 1160.4937 L 1308.6418 1185.185 L 1456.7899 1259.2592 Q 1604.9381 1333.3333 1802.469 1333.3333 Q 1999.9998 1333.3333 2049.3826 1333.3333 L 2074.074 1333.3333 L 2098.7651 1358.0245 L 2148.148 1382.716 L 2148.148 1382.716 L 2148.148 1382.716 L 2172.8394 1382.716 L 2172.8394 1382.716 L 2172.8394 1407.4072 L 2197.5305 1407.4072 L 2197.5305 1456.7899 L 2197.5305 1506.1727 L 2172.8394 1555.5554 L 2148.148 1604.9381 L 2148.148 1604.9381 L 2148.148 1629.6295 L 2148.148 1629.6295 L 2148.148 1629.6295 L 2123.4565 1629.6295 L 2123.4565 1629.6295 L 2123.4565 1654.3208 L 2098.7651 1654.3208 L 2098.7651 1654.3208 L 2098.7651 1679.0122 L 2098.7651 1679.0122 Q 2098.7651 1679.0122 2074.074 1679.0122 L 2074.074 1703.7035 L 2074.074 1703.7035 Q 2074.074 1728.3949 1999.9998 1753.0862 Q 1950.6171 1777.7776 1728.3949 1777.7776 Q 1506.1727 1777.7776 1382.716 1679.0122 Q 1259.2592 1555.5554 1185.185 1283.9504 L 1111.111 1037.037 L 1086.4197 987.65424 L 1086.4197 938.2715 L 1012.3456 938.2715 L 913.58014 938.2715 L 913.58014 962.9629 L 913.58014 962.9629 L 888.8888 987.65424 L 864.19745 1012.3456 L 864.19745 1061.7283 Q 864.19745 1111.111 765.432 1432.0986 Q 666.6666 1728.3949 320.9876 1728.3949 L 0.0 1728.3949 L 0.0 1703.7035 L 0.0 1703.7035 L 0.0 1679.0122 L 24.691355 1654.3208 L 24.691355 1629.6295 L 24.691355 1580.2467 L 271.60492 888.8888 Q 518.5185 197.53084 543.20984 98.76542 Q 567.9012 0.0 962.9629 0.0 Q 1333.3333 0.0 1580.2467 98.76542 Q 1827.1603 197.53084 1925.9258 296.29626 Q 1999.9998 395.06168 2024.6912 444.4444 Q 2049.3826 469.13574 2049.3826 493.82712 z M 1135.8024 222.2222 L 1135.8024 197.53084 L 1209.8765 197.53084 Q 1259.2592 197.53084 1308.6418 222.2222 Q 1333.3333 246.91356 1407.4072 320.9876 Q 1456.7899 395.06168 1456.7899 493.82712 Q 1456.7899 617.2839 1382.716 691.358 Q 1308.6418 790.12335 1135.8024 790.12335 L 962.9629 814.81476 L 962.9629 790.12335 L 962.9629 740.74066 L 987.65424 716.0493 L 1012.3456 691.358 L 1061.7283 469.13574 Q 1111.111 246.91356 1135.8024 222.2222 z" svg:height="17.777777mm" draw:style-name="style-1138" svg:viewBox="0.0 0.0 2197.5305 1777.7776" svg:width="21.975306mm" svg:x="147.4074mm" svg:y="24.197529mm"/>
          <draw:path svg:d="M 98.76542 123.45678 L 222.2222 0.0 L 246.91356 0.0 L 296.29626 0.0 L 345.679 0.0 Q 395.06168 0.0 395.06168 24.691355 L 395.06168 49.38271 L 345.679 49.38271 L 320.9876 49.38271 L 320.9876 148.14813 L 320.9876 246.91356 L 296.29626 345.679 Q 246.91356 469.13574 246.91356 493.82712 L 246.91356 493.82712 L 246.91356 493.82712 Q 246.91356 493.82712 197.53084 518.5185 Q 123.45678 543.20984 98.76542 493.82712 Q 98.76542 419.75305 49.38271 493.82712 L 49.38271 592.5925 L 24.691355 592.5925 L 24.691355 592.5925 L 24.691355 518.5185 L 24.691355 444.4444 L 24.691355 345.679 Q 0.0 271.60492 0.0 271.60492 Q 0.0 246.91356 98.76542 123.45678 z" svg:height="5.9259253mm" draw:style-name="style-1139" svg:viewBox="0.0 0.0 395.06168 592.5925" svg:width="3.9506168mm" svg:x="131.35802mm" svg:y="174.32097mm"/>
          <draw:path svg:d="M 716.0493 0.0 L 740.74066 0.0 L 666.6666 148.14813 Q 617.2839 271.60492 518.5185 345.679 Q 419.75305 444.4444 345.679 543.20984 Q 271.60492 641.9752 222.2222 814.81476 Q 172.8395 987.65424 148.14813 1012.3456 L 123.45678 1037.037 L 123.45678 1135.8024 L 123.45678 1209.8765 L 98.76542 1209.8765 L 74.074066 1209.8765 L 74.074066 1185.185 L 74.074066 1160.4937 L 49.38271 1135.8024 L 24.691355 1086.4197 L 24.691355 1086.4197 L 24.691355 1086.4197 L 24.691355 987.65424 Q 24.691355 888.8888 0.0 864.19745 L 0.0 839.5061 L 0.0 740.74066 L 24.691355 666.6666 L 24.691355 592.5925 Q 24.691355 543.20984 49.38271 493.82712 Q 74.074066 444.4444 246.91356 345.679 Q 419.75305 246.91356 493.82712 197.53084 L 567.9012 98.76542 L 567.9012 98.76542 L 567.9012 98.76542 L 592.5925 98.76542 Q 592.5925 98.76542 641.9752 74.074066 Q 691.358 49.38271 691.358 24.691355 Q 691.358 0.0 716.0493 0.0 z" svg:height="12.098764mm" draw:style-name="style-1140" svg:viewBox="0.0 0.0 740.74066 1209.8765" svg:width="7.407407mm" svg:x="101.48147mm" svg:y="261.23453mm"/>
          <draw:path svg:d="M 98.76542 0.0 L 197.53084 0.0 L 197.53084 49.38271 Q 197.53084 98.76542 197.53084 123.45678 L 197.53084 148.14813 L 148.14813 148.14813 L 98.76542 148.14813 L 98.76542 148.14813 Q 74.074066 148.14813 49.38271 123.45678 L 24.691355 98.76542 L 24.691355 98.76542 Q 0.0 74.074066 0.0 49.38271 Q 0.0 24.691355 98.76542 0.0 z" svg:height="1.4814813mm" draw:style-name="style-1141" svg:viewBox="0.0 0.0 197.53084 148.14813" svg:width="1.9753084mm" svg:x="77.037025mm" svg:y="197.53084mm"/>
          <draw:path svg:d="M 518.5185 148.14813 L 641.9752 0.0 L 666.6666 74.074066 Q 691.358 148.14813 716.0493 172.8395 Q 765.432 172.8395 765.432 246.91356 Q 740.74066 345.679 691.358 395.06168 Q 617.2839 469.13574 617.2839 469.13574 L 617.2839 493.82712 L 617.2839 493.82712 L 617.2839 493.82712 L 617.2839 518.5185 L 617.2839 543.20984 L 617.2839 592.5925 L 617.2839 617.2839 L 641.9752 641.9752 L 641.9752 641.9752 L 592.5925 641.9752 L 543.20984 641.9752 L 518.5185 666.6666 L 469.13574 691.358 L 469.13574 691.358 Q 469.13574 691.358 444.4444 716.0493 L 444.4444 740.74066 L 419.75305 740.74066 Q 395.06168 740.74066 271.60492 691.358 L 148.14813 641.9752 L 98.76542 641.9752 L 49.38271 641.9752 L 49.38271 617.2839 L 24.691355 617.2839 L 24.691355 543.20984 L 24.691355 469.13574 L -1.8189894E-12 469.13574 L -1.8189894E-12 444.4444 L -1.8189894E-12 444.4444 L 24.691355 444.4444 L 24.691355 444.4444 L 24.691355 444.4444 L 49.38271 419.75305 L 74.074066 395.06168 L 98.76542 395.06168 Q 123.45678 395.06168 271.60492 320.9876 Q 395.06168 271.60492 518.5185 148.14813 z" svg:height="7.407407mm" draw:style-name="style-1142" svg:viewBox="0.0 0.0 765.432 740.74066" svg:width="7.6543202mm" svg:x="83.7037mm" svg:y="275.0617mm"/>
          <draw:path svg:d="M 24.691355 0.0 L 24.691355 0.0 L 123.45678 0.0 Q 222.2222 0.0 222.2222 0.0 L 246.91356 0.0 L 246.91356 0.0 L 246.91356 24.691355 L 246.91356 49.38271 L 246.91356 74.074066 L 246.91356 74.074066 Q 222.2222 74.074066 123.45678 74.074066 Q 0.0 74.074066 0.0 49.38271 L 0.0 0.0 L 24.691355 0.0 z" svg:height="0.74074066mm" draw:style-name="style-1143" svg:viewBox="0.0 0.0 246.91356 74.074066" svg:width="2.4691355mm" svg:x="73.33333mm" svg:y="161.48146mm"/>
          <draw:path svg:d="M 0.0 24.691355 L 0.0 24.691355 L 49.38271 0.0 L 74.074066 0.0 L 197.53084 24.691355 Q 296.29626 24.691355 345.679 49.38271 L 370.37033 49.38271 L 370.37033 49.38271 L 370.37033 74.074066 L 444.4444 74.074066 L 518.5185 74.074066 L 518.5185 98.76542 L 518.5185 98.76542 L 493.82712 98.76542 Q 444.4444 98.76542 444.4444 123.45678 L 444.4444 172.8395 L 419.75305 172.8395 Q 395.06168 172.8395 222.2222 123.45678 L 49.38271 74.074066 L 49.38271 74.074066 Q 49.38271 49.38271 24.691355 49.38271 L 24.691355 49.38271 L 24.691355 24.691355 Q 0.0 24.691355 0.0 24.691355 z" svg:height="1.7283949mm" draw:style-name="style-1144" svg:viewBox="0.0 0.0 518.5185 172.8395" svg:width="5.1851845mm" svg:x="56.29629mm" svg:y="287.6543mm"/>
          <draw:path svg:d="M 938.2715 24.691355 L 938.2715 0.0 L 938.2715 74.074066 Q 962.9629 148.14813 938.2715 197.53084 L 913.58014 246.91356 L 913.58014 271.60492 L 913.58014 320.9876 L 913.58014 320.9876 L 913.58014 320.9876 L 913.58014 370.37033 Q 913.58014 419.75305 913.58014 444.4444 L 913.58014 469.13574 L 888.8888 469.13574 Q 864.19745 469.13574 814.81476 469.13574 Q 790.12335 469.13574 740.74066 493.82712 L 691.358 518.5185 L 691.358 518.5185 L 691.358 493.82712 L 691.358 469.13574 Q 716.0493 469.13574 716.0493 444.4444 Q 716.0493 419.75305 617.2839 444.4444 L 518.5185 469.13574 L 518.5185 469.13574 L 493.82712 469.13574 L 493.82712 469.13574 Q 518.5185 444.4444 518.5185 419.75305 Q 518.5185 395.06168 469.13574 395.06168 Q 395.06168 419.75305 320.9876 469.13574 L 271.60492 518.5185 L 271.60492 518.5185 L 271.60492 493.82712 L 271.60492 469.13574 Q 271.60492 444.4444 296.29626 419.75305 Q 320.9876 419.75305 246.91356 370.37033 L 197.53084 345.679 L 197.53084 320.9876 L 172.8395 320.9876 L 172.8395 320.9876 L 172.8395 320.9876 L 172.8395 320.9876 L 172.8395 320.9876 L 123.45678 296.29626 L 74.074066 271.60492 L 74.074066 271.60492 L 74.074066 271.60492 L 49.38271 271.60492 L 49.38271 271.60492 L 49.38271 246.91356 L 24.691355 246.91356 L 24.691355 246.91356 L 24.691355 222.2222 L 24.691355 222.2222 L 24.691355 222.2222 L 0.0 222.2222 L 0.0 222.2222 L 0.0 197.53084 L 24.691355 197.53084 L 24.691355 197.53084 L 24.691355 172.8395 L 24.691355 172.8395 L 24.691355 172.8395 L 49.38271 172.8395 L 49.38271 172.8395 L 123.45678 197.53084 L 172.8395 197.53084 L 370.37033 222.2222 Q 567.9012 271.60492 716.0493 222.2222 Q 839.5061 222.2222 864.19745 172.8395 Q 913.58014 123.45678 913.58014 123.45678 L 913.58014 123.45678 L 913.58014 123.45678 Q 913.58014 98.76542 938.2715 74.074066 L 938.2715 24.691355 L 938.2715 24.691355 z" svg:height="5.1851845mm" draw:style-name="style-1145" svg:viewBox="0.0 0.0 938.2715 518.5185" svg:width="9.382715mm" svg:x="102.96295mm" svg:y="174.56789mm"/>
          <draw:path svg:d="M 246.91356 0.0 L 271.60492 0.0 L 271.60492 24.691355 Q 271.60492 49.38271 246.91356 49.38271 Q 222.2222 74.074066 222.2222 148.14813 Q 222.2222 197.53084 271.60492 197.53084 Q 320.9876 222.2222 320.9876 296.29626 L 320.9876 395.06168 L 320.9876 395.06168 Q 320.9876 395.06168 296.29626 370.37033 Q 296.29626 345.679 222.2222 320.9876 Q 172.8395 296.29626 123.45678 345.679 L 98.76542 370.37033 L 98.76542 320.9876 Q 123.45678 271.60492 123.45678 197.53084 L 123.45678 123.45678 L 98.76542 123.45678 L 98.76542 98.76542 L 49.38271 98.76542 L 9.094947E-13 98.76542 L 9.094947E-13 74.074066 L 9.094947E-13 74.074066 L 98.76542 49.38271 Q 222.2222 24.691355 222.2222 24.691355 Q 222.2222 0.0 246.91356 0.0 z" svg:height="3.9506168mm" draw:style-name="style-1146" svg:viewBox="0.0 0.0 320.9876 395.06168" svg:width="3.2098763mm" svg:x="72.8395mm" svg:y="229.62961mm"/>
          <draw:path svg:d="M 197.53084 0.0 L 197.53084 0.0 L 197.53084 0.0 L 222.2222 0.0 L 222.2222 0.0 Q 222.2222 24.691355 246.91356 24.691355 L 246.91356 24.691355 L 246.91356 24.691355 Q 246.91356 24.691355 246.91356 49.38271 L 271.60492 49.38271 L 271.60492 49.38271 Q 271.60492 74.074066 296.29626 74.074066 L 296.29626 74.074066 L 296.29626 74.074066 Q 296.29626 74.074066 246.91356 98.76542 L 172.8395 123.45678 L 172.8395 123.45678 Q 148.14813 98.76542 148.14813 98.76542 L 148.14813 74.074066 L 98.76542 74.074066 L 24.691355 74.074066 L 0.0 49.38271 Q -24.691355 24.691355 24.691355 24.691355 L 74.074066 24.691355 L 98.76542 24.691355 L 148.14813 24.691355 L 172.8395 24.691355 Q 197.53084 0.0 197.53084 0.0 z" svg:height="1.2345678mm" draw:style-name="style-1147" svg:viewBox="0.0 0.0 296.29626 123.45678" svg:width="2.9629626mm" svg:x="130.37036mm" svg:y="261.97528mm"/>
          <draw:path svg:d="M 148.14813 49.38271 L 148.14813 0.0 L 172.8395 0.0 Q 197.53084 0.0 222.2222 98.76542 Q 246.91356 197.53084 271.60492 222.2222 L 271.60492 246.91356 L 222.2222 246.91356 Q 172.8395 246.91356 123.45678 320.9876 Q 74.074066 395.06168 49.38271 345.679 L 0.0 271.60492 L 0.0 197.53084 L 0.0 148.14813 L 74.074066 123.45678 Q 148.14813 98.76542 148.14813 49.38271 z M 172.8395 123.45678 Q 197.53084 98.76542 172.8395 148.14813 Q 172.8395 197.53084 172.8395 172.8395 Q 148.14813 148.14813 172.8395 123.45678 z" svg:height="3.4567897mm" draw:style-name="style-1148" svg:viewBox="0.0 0.0 271.60492 345.679" svg:width="2.7160492mm" svg:x="95.30863mm" svg:y="69.62962mm"/>
          <draw:path svg:d="M 246.91356 0.0 L 296.29626 0.0 L 320.9876 74.074066 Q 345.679 148.14813 370.37033 172.8395 L 395.06168 197.53084 L 395.06168 197.53084 L 395.06168 197.53084 L 395.06168 222.2222 L 395.06168 222.2222 L 419.75305 296.29626 L 419.75305 370.37033 L 370.37033 370.37033 L 320.9876 345.679 L 320.9876 345.679 L 296.29626 345.679 L 296.29626 345.679 Q 296.29626 345.679 246.91356 296.29626 L 197.53084 246.91356 L 172.8395 246.91356 L 172.8395 246.91356 L 123.45678 222.2222 L 74.074066 222.2222 L 49.38271 222.2222 Q 49.38271 197.53084 24.691355 172.8395 L 9.094947E-13 123.45678 L 24.691355 123.45678 L 49.38271 98.76542 L 74.074066 98.76542 L 98.76542 98.76542 L 123.45678 98.76542 L 148.14813 98.76542 L 172.8395 98.76542 L 197.53084 98.76542 L 197.53084 74.074066 L 197.53084 74.074066 L 197.53084 74.074066 L 197.53084 74.074066 L 222.2222 49.38271 Q 222.2222 24.691355 246.91356 0.0 z" svg:height="3.7037034mm" draw:style-name="style-1149" svg:viewBox="0.0 0.0 419.75305 370.37033" svg:width="4.1975303mm" svg:x="78.02468mm" svg:y="232.59258mm"/>
          <draw:path svg:d="M 592.5925 24.691355 L 617.2839 24.691355 L 666.6666 24.691355 L 691.358 24.691355 L 691.358 24.691355 L 716.0493 24.691355 L 716.0493 24.691355 L 716.0493 24.691355 L 716.0493 49.38271 L 716.0493 49.38271 L 740.74066 49.38271 L 740.74066 74.074066 L 740.74066 74.074066 L 765.432 74.074066 L 765.432 172.8395 Q 765.432 246.91356 740.74066 246.91356 Q 716.0493 246.91356 716.0493 296.29626 L 716.0493 345.679 L 765.432 345.679 L 790.12335 370.37033 L 790.12335 370.37033 L 814.81476 370.37033 L 814.81476 370.37033 L 814.81476 370.37033 L 814.81476 395.06168 L 814.81476 395.06168 L 839.5061 370.37033 L 864.19745 345.679 L 864.19745 345.679 L 864.19745 370.37033 L 864.19745 370.37033 L 864.19745 370.37033 L 888.8888 370.37033 L 888.8888 370.37033 L 913.58014 395.06168 L 913.58014 395.06168 L 913.58014 444.4444 L 913.58014 493.82712 L 888.8888 493.82712 Q 864.19745 493.82712 864.19745 543.20984 Q 864.19745 592.5925 790.12335 617.2839 Q 716.0493 641.9752 716.0493 617.2839 Q 716.0493 592.5925 617.2839 592.5925 L 543.20984 567.9012 L 543.20984 567.9012 L 518.5185 567.9012 L 518.5185 567.9012 L 518.5185 567.9012 L 518.5185 543.20984 L 518.5185 543.20984 L 493.82712 543.20984 L 493.82712 518.5185 L 469.13574 518.5185 L 444.4444 518.5185 L 444.4444 543.20984 L 419.75305 567.9012 L 419.75305 567.9012 L 419.75305 567.9012 L 419.75305 592.5925 L 419.75305 592.5925 L 444.4444 592.5925 L 444.4444 617.2839 L 493.82712 641.9752 Q 518.5185 691.358 543.20984 716.0493 Q 543.20984 765.432 567.9012 765.432 Q 592.5925 765.432 592.5925 790.12335 L 567.9012 814.81476 L 567.9012 864.19745 L 567.9012 913.58014 L 543.20984 913.58014 L 543.20984 913.58014 L 543.20984 938.2715 L 518.5185 938.2715 L 518.5185 938.2715 L 518.5185 962.9629 L 518.5185 962.9629 L 518.5185 962.9629 L 493.82712 987.65424 L 493.82712 1012.3456 L 469.13574 1012.3456 L 419.75305 1012.3456 L 419.75305 1012.3456 Q 419.75305 987.65424 395.06168 987.65424 L 395.06168 987.65424 L 395.06168 962.9629 Q 370.37033 938.2715 320.9876 913.58014 Q 271.60492 913.58014 222.2222 962.9629 L 197.53084 1012.3456 L 172.8395 1012.3456 L 148.14813 1012.3456 L 148.14813 987.65424 L 123.45678 987.65424 L 123.45678 938.2715 Q 123.45678 888.8888 123.45678 814.81476 Q 123.45678 716.0493 74.074066 691.358 L 0.0 666.6666 L 0.0 666.6666 Q 24.691355 641.9752 24.691355 617.2839 Q 24.691355 592.5925 74.074066 567.9012 Q 123.45678 543.20984 123.45678 493.82712 Q 123.45678 444.4444 222.2222 345.679 Q 320.9876 246.91356 345.679 222.2222 L 345.679 172.8395 L 345.679 172.8395 Q 370.37033 148.14813 469.13574 74.074066 Q 567.9012 -24.691355 567.9012 0.0 Q 567.9012 24.691355 592.5925 24.691355 z" svg:height="10.123456mm" draw:style-name="style-1150" svg:viewBox="0.0 0.0 913.58014 1012.3456" svg:width="9.135801mm" svg:x="45.18518mm" svg:y="155.30862mm"/>
          <draw:path svg:d="M 49.38271 24.691355 L 74.074066 -3.6379788E-12 L 98.76542 -3.6379788E-12 L 98.76542 -3.6379788E-12 L 172.8395 49.38271 Q 246.91356 123.45678 246.91356 148.14813 L 246.91356 148.14813 L 246.91356 148.14813 Q 246.91356 148.14813 246.91356 172.8395 L 271.60492 172.8395 L 271.60492 172.8395 Q 271.60492 197.53084 296.29626 197.53084 L 296.29626 197.53084 L 345.679 246.91356 Q 370.37033 296.29626 395.06168 271.60492 Q 395.06168 246.91356 419.75305 246.91356 L 419.75305 246.91356 L 419.75305 246.91356 Q 444.4444 271.60492 419.75305 296.29626 Q 395.06168 345.679 444.4444 395.06168 Q 444.4444 419.75305 444.4444 493.82712 Q 444.4444 543.20984 444.4444 543.20984 L 444.4444 543.20984 L 444.4444 493.82712 L 444.4444 469.13574 L 419.75305 469.13574 L 419.75305 493.82712 L 395.06168 493.82712 L 395.06168 493.82712 L 370.37033 493.82712 L 345.679 493.82712 L 345.679 493.82712 L 345.679 493.82712 L 320.9876 493.82712 L 320.9876 493.82712 L 320.9876 518.5185 L 296.29626 518.5185 L 296.29626 518.5185 L 296.29626 543.20984 L 296.29626 543.20984 L 296.29626 543.20984 L 271.60492 543.20984 L 271.60492 543.20984 L 222.2222 543.20984 L 172.8395 543.20984 L 172.8395 543.20984 L 172.8395 543.20984 L 172.8395 543.20984 Q 148.14813 518.5185 148.14813 493.82712 Q 148.14813 469.13574 98.76542 469.13574 Q 74.074066 444.4444 49.38271 419.75305 L 24.691355 370.37033 L 24.691355 345.679 L 24.691355 345.679 L 24.691355 246.91356 Q 0.0 148.14813 0.0 148.14813 L 0.0 148.14813 L 0.0 98.76542 L 0.0 74.074066 L 0.0 74.074066 Q 0.0 49.38271 49.38271 24.691355 z" svg:height="5.4320984mm" draw:style-name="style-1151" svg:viewBox="0.0 0.0 444.4444 543.20984" svg:width="4.444444mm" svg:x="60.246906mm" svg:y="167.4074mm"/>
          <draw:path svg:d="M 197.53084 98.76542 L 197.53084 0.0 L 222.2222 98.76542 Q 222.2222 222.2222 246.91356 246.91356 L 246.91356 296.29626 L 222.2222 395.06168 Q 197.53084 493.82712 123.45678 518.5185 Q 74.074066 543.20984 74.074066 543.20984 L 49.38271 543.20984 L 49.38271 543.20984 Q 24.691355 518.5185 24.691355 518.5185 L 24.691355 518.5185 L 24.691355 518.5185 L 1.8189894E-12 518.5185 L 1.8189894E-12 493.82712 L 1.8189894E-12 493.82712 L 24.691355 493.82712 Q 49.38271 493.82712 49.38271 469.13574 Q 74.074066 444.4444 98.76542 444.4444 Q 148.14813 419.75305 172.8395 320.9876 L 172.8395 222.2222 L 197.53084 98.76542 z" svg:height="5.4320984mm" draw:style-name="style-1152" svg:viewBox="0.0 0.0 246.91356 543.20984" svg:width="2.4691355mm" svg:x="92.098755mm" svg:y="95.30863mm"/>
          <draw:path svg:d="M 1086.4197 74.074066 L 1135.8024 0.0 L 1135.8024 0.0 L 1160.4937 0.0 L 1135.8024 74.074066 Q 1111.111 148.14813 1086.4197 148.14813 Q 1061.7283 148.14813 1037.037 222.2222 Q 1012.3456 271.60492 962.9629 296.29626 Q 913.58014 296.29626 913.58014 320.9876 L 888.8888 370.37033 L 888.8888 370.37033 L 888.8888 370.37033 L 888.8888 395.06168 L 888.8888 395.06168 L 913.58014 395.06168 L 913.58014 419.75305 L 913.58014 419.75305 L 888.8888 419.75305 L 888.8888 419.75305 L 888.8888 419.75305 L 938.2715 469.13574 Q 1012.3456 518.5185 1037.037 518.5185 L 1061.7283 518.5185 L 1061.7283 567.9012 L 1061.7283 617.2839 L 1037.037 617.2839 L 1012.3456 617.2839 L 839.5061 716.0493 Q 691.358 814.81476 518.5185 888.8888 Q 345.679 962.9629 271.60492 1012.3456 Q 197.53084 1061.7283 148.14813 1086.4197 L 98.76542 1111.111 L 74.074066 1111.111 L 49.38271 1111.111 L 24.691355 1135.8024 L 0.0 1135.8024 L 0.0 1111.111 L 0.0 1111.111 L 24.691355 1111.111 L 24.691355 1111.111 L 24.691355 1086.4197 L 49.38271 1086.4197 L 49.38271 1061.7283 L 49.38271 1012.3456 L 24.691355 987.65424 L 0.0 962.9629 L 0.0 962.9629 L 0.0 962.9629 L 49.38271 938.2715 Q 74.074066 913.58014 123.45678 864.19745 Q 172.8395 814.81476 296.29626 716.0493 Q 444.4444 617.2839 444.4444 567.9012 L 444.4444 493.82712 L 444.4444 469.13574 Q 444.4444 469.13574 592.5925 345.679 Q 716.0493 222.2222 740.74066 123.45678 L 765.432 49.38271 L 765.432 49.38271 L 790.12335 49.38271 L 790.12335 49.38271 L 790.12335 74.074066 L 790.12335 74.074066 Q 814.81476 74.074066 814.81476 98.76542 L 839.5061 98.76542 L 839.5061 123.45678 L 839.5061 148.14813 L 864.19745 148.14813 L 864.19745 172.8395 L 864.19745 172.8395 L 888.8888 172.8395 L 888.8888 172.8395 L 888.8888 172.8395 L 938.2715 172.8395 L 962.9629 172.8395 L 962.9629 172.8395 L 987.65424 172.8395 L 987.65424 172.8395 L 987.65424 172.8395 L 987.65424 148.14813 L 987.65424 148.14813 L 1012.3456 148.14813 L 1012.3456 123.45678 L 1012.3456 123.45678 Q 1037.037 123.45678 1086.4197 74.074066 z" svg:height="11.358024mm" draw:style-name="style-1153" svg:viewBox="0.0 0.0 1160.4937 1135.8024" svg:width="11.604937mm" svg:x="34.567898mm" svg:y="92.59258mm"/>
          <draw:path svg:d="M 370.37033 74.074066 L 370.37033 123.45678 L 370.37033 123.45678 Q 370.37033 123.45678 345.679 123.45678 L 345.679 148.14813 L 222.2222 172.8395 Q 123.45678 222.2222 123.45678 222.2222 L 98.76542 222.2222 L 74.074066 222.2222 L 49.38271 222.2222 L 24.691355 222.2222 L 24.691355 222.2222 L 24.691355 222.2222 L 24.691355 222.2222 L 0.0 222.2222 L 0.0 222.2222 L 0.0 222.2222 L 0.0 197.53084 L 0.0 197.53084 L 0.0 172.8395 L 24.691355 172.8395 L 74.074066 172.8395 L 98.76542 148.14813 Q 123.45678 123.45678 172.8395 98.76542 Q 222.2222 74.074066 222.2222 49.38271 L 197.53084 24.691355 L 271.60492 0.0 Q 345.679 -24.691355 345.679 0.0 Q 370.37033 0.0 370.37033 74.074066 z" svg:height="2.222222mm" draw:style-name="style-1154" svg:viewBox="0.0 0.0 370.37033 222.2222" svg:width="3.7037034mm" svg:x="50.12345mm" svg:y="199.25923mm"/>
          <draw:path svg:d="M 419.75305 -3.6379788E-12 L 419.75305 -3.6379788E-12 L 444.4444 24.691355 Q 469.13574 24.691355 493.82712 24.691355 L 518.5185 24.691355 L 419.75305 123.45678 Q 320.9876 222.2222 320.9876 246.91356 L 296.29626 246.91356 L 296.29626 271.60492 Q 296.29626 296.29626 320.9876 296.29626 Q 345.679 320.9876 370.37033 320.9876 L 395.06168 320.9876 L 395.06168 370.37033 Q 395.06168 395.06168 370.37033 419.75305 L 370.37033 419.75305 L 345.679 419.75305 Q 296.29626 419.75305 296.29626 444.4444 L 296.29626 444.4444 L 296.29626 444.4444 Q 271.60492 419.75305 246.91356 419.75305 L 222.2222 395.06168 L 222.2222 395.06168 Q 222.2222 370.37033 148.14813 370.37033 L 49.38271 370.37033 L 49.38271 345.679 L 49.38271 320.9876 L 24.691355 320.9876 L 0.0 320.9876 L 0.0 296.29626 L 0.0 271.60492 L 24.691355 271.60492 L 49.38271 271.60492 L 49.38271 246.91356 L 49.38271 246.91356 L 49.38271 222.2222 L 49.38271 222.2222 L 24.691355 222.2222 L 24.691355 222.2222 L 24.691355 197.53084 L 0.0 197.53084 L 0.0 197.53084 L 0.0 172.8395 L 0.0 172.8395 L 0.0 172.8395 L 49.38271 172.8395 Q 98.76542 172.8395 197.53084 197.53084 Q 296.29626 197.53084 345.679 123.45678 L 370.37033 24.691355 L 395.06168 24.691355 L 395.06168 24.691355 L 395.06168 24.691355 Q 419.75305 24.691355 419.75305 -3.6379788E-12 z M 271.60492 320.9876 L 296.29626 320.9876 L 296.29626 320.9876 Q 296.29626 320.9876 296.29626 320.9876 L 271.60492 320.9876 L 271.60492 320.9876 z" svg:height="4.444444mm" draw:style-name="style-1155" svg:viewBox="0.0 0.0 518.5185 444.4444" svg:width="5.1851845mm" svg:x="51.35802mm" svg:y="190.86418mm"/>
          <draw:path svg:d="M 370.37033 24.691355 L 370.37033 0.0 L 395.06168 0.0 L 395.06168 0.0 L 395.06168 74.074066 L 395.06168 172.8395 L 419.75305 172.8395 L 419.75305 197.53084 L 370.37033 197.53084 L 320.9876 197.53084 L 172.8395 197.53084 L 24.691355 197.53084 L 24.691355 172.8395 Q -1.8189894E-12 172.8395 -1.8189894E-12 172.8395 L -1.8189894E-12 148.14813 L 148.14813 123.45678 Q 296.29626 123.45678 320.9876 74.074066 Q 345.679 49.38271 370.37033 24.691355 z" svg:height="1.9753084mm" draw:style-name="style-1156" svg:viewBox="0.0 0.0 419.75305 197.53084" svg:width="4.1975303mm" svg:x="91.851845mm" svg:y="194.81479mm"/>
          <draw:path svg:d="M 24.691355 98.76542 L 0.0 0.0 L 24.691355 0.0 Q 24.691355 24.691355 24.691355 24.691355 L 49.38271 24.691355 L 49.38271 49.38271 L 74.074066 74.074066 L 74.074066 74.074066 L 74.074066 74.074066 L 148.14813 74.074066 Q 222.2222 74.074066 271.60492 74.074066 Q 320.9876 74.074066 320.9876 74.074066 L 320.9876 74.074066 L 296.29626 98.76542 Q 271.60492 123.45678 271.60492 172.8395 Q 271.60492 222.2222 271.60492 222.2222 L 271.60492 246.91356 L 246.91356 246.91356 Q 222.2222 246.91356 222.2222 271.60492 Q 222.2222 320.9876 197.53084 320.9876 Q 172.8395 320.9876 172.8395 345.679 L 172.8395 370.37033 L 172.8395 370.37033 L 148.14813 370.37033 L 148.14813 345.679 L 123.45678 345.679 L 123.45678 370.37033 L 123.45678 395.06168 L 123.45678 395.06168 L 98.76542 395.06168 L 98.76542 345.679 Q 74.074066 296.29626 74.074066 271.60492 L 74.074066 246.91356 L 49.38271 222.2222 Q 24.691355 197.53084 24.691355 98.76542 z" svg:height="3.9506168mm" draw:style-name="style-1157" svg:viewBox="0.0 0.0 320.9876 395.06168" svg:width="3.2098763mm" svg:x="123.70369mm" svg:y="55.55555mm"/>
          <draw:path svg:d="M 222.2222 49.38271 L 222.2222 0.0 L 271.60492 123.45678 Q 320.9876 246.91356 296.29626 395.06168 Q 271.60492 518.5185 271.60492 592.5925 L 271.60492 641.9752 L 271.60492 666.6666 L 271.60492 691.358 L 271.60492 716.0493 L 271.60492 740.74066 L 246.91356 740.74066 L 222.2222 740.74066 L 222.2222 716.0493 Q 222.2222 691.358 197.53084 691.358 L 197.53084 691.358 L 197.53084 691.358 Q 172.8395 666.6666 98.76542 543.20984 L 0.0 395.06168 L 24.691355 395.06168 Q 49.38271 395.06168 74.074066 444.4444 Q 123.45678 493.82712 148.14813 518.5185 Q 172.8395 518.5185 197.53084 345.679 Q 222.2222 197.53084 222.2222 172.8395 Q 222.2222 148.14813 197.53084 148.14813 L 197.53084 148.14813 L 197.53084 148.14813 Q 197.53084 148.14813 197.53084 123.45678 L 222.2222 123.45678 L 222.2222 49.38271 z" svg:height="7.407407mm" draw:style-name="style-1158" svg:viewBox="0.0 0.0 296.29626 740.74066" svg:width="2.9629626mm" svg:x="103.95061mm" svg:y="32.59259mm"/>
          <draw:path svg:d="M 197.53084 24.691355 L 222.2222 0.0 L 197.53084 24.691355 Q 172.8395 74.074066 222.2222 98.76542 Q 271.60492 123.45678 271.60492 148.14813 L 271.60492 148.14813 L 296.29626 148.14813 L 296.29626 172.8395 L 271.60492 222.2222 Q 271.60492 271.60492 271.60492 296.29626 Q 271.60492 296.29626 246.91356 320.9876 L 246.91356 370.37033 L 222.2222 370.37033 Q 222.2222 395.06168 197.53084 419.75305 L 197.53084 444.4444 L 172.8395 444.4444 L 172.8395 444.4444 L 172.8395 320.9876 L 172.8395 172.8395 L 148.14813 148.14813 L 148.14813 123.45678 L 123.45678 123.45678 Q 98.76542 123.45678 98.76542 148.14813 Q 98.76542 172.8395 49.38271 172.8395 L 0.0 172.8395 L 0.0 172.8395 Q 24.691355 148.14813 74.074066 123.45678 Q 148.14813 74.074066 148.14813 49.38271 Q 172.8395 24.691355 197.53084 24.691355 z" svg:height="4.444444mm" draw:style-name="style-1159" svg:viewBox="0.0 0.0 296.29626 444.4444" svg:width="2.9629626mm" svg:x="119.753075mm" svg:y="191.358mm"/>
          <draw:path svg:d="M 0.0 6024.691 L 0.0 0.0 L 1753.0862 0.0 L 3506.1724 0.0 L 3506.1724 0.0 Q 3506.1724 0.0 3506.1724 24.691355 Q 3506.1724 24.691355 3530.8638 74.074066 Q 3530.8638 123.45678 3407.407 148.14813 Q 3283.9502 148.14813 3308.6416 172.8395 Q 3333.333 197.53084 2666.6665 197.53084 L 1975.3085 222.2222 L 1506.1727 222.2222 Q 1037.037 246.91356 938.2715 246.91356 Q 864.19745 271.60492 839.5061 320.9876 L 839.5061 370.37033 L 839.5061 370.37033 Q 814.81476 395.06168 814.81476 395.06168 L 814.81476 395.06168 L 790.12335 493.82712 Q 740.74066 592.5925 740.74066 740.74066 Q 740.74066 888.8888 740.74066 1086.4197 Q 740.74066 1308.6418 765.432 1950.6171 Q 790.12335 2592.5923 790.12335 3456.7898 Q 790.12335 4320.9873 839.5061 4864.197 Q 839.5061 5407.4067 839.5061 5555.555 Q 839.5061 5703.703 814.81476 5777.7773 Q 790.12335 5876.5425 790.12335 5975.308 L 790.12335 6049.382 L 790.12335 6271.6045 Q 790.12335 6493.8267 814.81476 6518.518 L 814.81476 6518.518 L 790.12335 6716.049 Q 790.12335 6913.5796 740.74066 7432.098 Q 691.358 7950.616 691.358 8123.456 Q 666.6666 8296.296 592.5925 8345.678 Q 543.20984 8444.443 567.9012 8641.975 Q 592.5925 8839.505 592.5925 8938.2705 Q 641.9752 9061.728 641.9752 9160.493 Q 641.9752 9259.258 641.9752 9432.098 L 641.9752 9580.246 L 666.6666 9580.246 L 666.6666 9580.246 L 641.9752 9777.776 Q 641.9752 9975.308 641.9752 10172.839 Q 641.9752 10345.678 641.9752 10567.9 Q 641.9752 10765.431 641.9752 11407.406 Q 641.9752 12024.69 641.9752 12024.69 L 641.9752 12049.382 L 617.2839 12049.382 L 592.5925 12049.382 L 592.5925 12074.073 L 592.5925 12074.073 L 296.29626 12074.073 L 0.0 12074.073 L 0.0 6024.691 z" svg:height="120.74073mm" draw:style-name="style-1160" svg:viewBox="0.0 0.0 3530.8638 12074.073" svg:width="35.30864mm" svg:x="1.4814813mm" svg:y="2.4691355mm"/>
          <draw:path svg:d="M 567.9012 -9.094947E-13 L 592.5925 -9.094947E-13 L 592.5925 -9.094947E-13 Q 617.2839 -9.094947E-13 617.2839 49.38271 Q 617.2839 98.76542 518.5185 172.8395 L 444.4444 271.60492 L 419.75305 271.60492 L 419.75305 271.60492 L 419.75305 296.29626 L 419.75305 296.29626 L 395.06168 296.29626 L 395.06168 320.9876 L 370.37033 320.9876 Q 320.9876 320.9876 172.8395 419.75305 L 0.0 518.5185 L 0.0 493.82712 Q 0.0 469.13574 24.691355 444.4444 Q 74.074066 419.75305 98.76542 419.75305 L 123.45678 419.75305 L 123.45678 395.06168 L 123.45678 395.06168 L 148.14813 395.06168 L 148.14813 370.37033 L 172.8395 345.679 Q 222.2222 320.9876 197.53084 320.9876 L 197.53084 320.9876 L 197.53084 320.9876 L 197.53084 296.29626 L 197.53084 296.29626 L 222.2222 296.29626 L 222.2222 296.29626 L 222.2222 271.60492 L 370.37033 172.8395 Q 493.82712 74.074066 518.5185 74.074066 L 518.5185 74.074066 L 518.5185 74.074066 Q 518.5185 74.074066 518.5185 49.38271 L 543.20984 49.38271 L 543.20984 49.38271 Q 543.20984 24.691355 567.9012 24.691355 L 567.9012 24.691355 L 567.9012 24.691355 Q 567.9012 24.691355 567.9012 -9.094947E-13 z" svg:height="5.1851845mm" draw:style-name="style-1161" svg:viewBox="0.0 0.0 617.2839 518.5185" svg:width="6.1728387mm" svg:x="145.43208mm" svg:y="67.90123mm"/>
          <draw:path svg:d="M 296.29626 0.0 L 345.679 0.0 L 345.679 0.0 L 345.679 24.691355 L 345.679 24.691355 L 345.679 24.691355 L 320.9876 24.691355 L 320.9876 24.691355 L 320.9876 49.38271 L 296.29626 49.38271 L 296.29626 49.38271 L 296.29626 74.074066 L 271.60492 74.074066 L 246.91356 74.074066 L 246.91356 98.76542 L 246.91356 98.76542 L 271.60492 123.45678 L 296.29626 148.14813 L 296.29626 148.14813 L 296.29626 172.8395 L 296.29626 172.8395 L 296.29626 172.8395 L 320.9876 172.8395 L 320.9876 197.53084 L 320.9876 197.53084 L 320.9876 222.2222 L 246.91356 222.2222 Q 172.8395 222.2222 98.76542 197.53084 L 9.094947E-13 172.8395 L 49.38271 172.8395 Q 74.074066 172.8395 148.14813 74.074066 L 197.53084 0.0 L 246.91356 0.0 Q 271.60492 -24.691355 296.29626 0.0 z" svg:height="2.222222mm" draw:style-name="style-1162" svg:viewBox="0.0 0.0 345.679 222.2222" svg:width="3.4567897mm" svg:x="74.074066mm" svg:y="113.33332mm"/>
          <draw:path svg:d="M 271.60492 1.8189894E-12 L 271.60492 1.8189894E-12 L 271.60492 1.8189894E-12 L 296.29626 1.8189894E-12 L 271.60492 49.38271 Q 271.60492 123.45678 246.91356 148.14813 L 246.91356 148.14813 L 222.2222 172.8395 Q 197.53084 197.53084 172.8395 197.53084 L 172.8395 197.53084 L 98.76542 197.53084 Q 24.691355 197.53084 24.691355 222.2222 L 0.0 222.2222 L 0.0 197.53084 Q -24.691355 197.53084 0.0 172.8395 L 24.691355 148.14813 L 24.691355 98.76542 Q 24.691355 74.074066 49.38271 74.074066 L 49.38271 74.074066 L 74.074066 98.76542 Q 74.074066 98.76542 123.45678 123.45678 Q 172.8395 123.45678 222.2222 74.074066 Q 271.60492 1.8189894E-12 271.60492 1.8189894E-12 z" svg:height="2.222222mm" draw:style-name="style-1163" svg:viewBox="0.0 0.0 296.29626 222.2222" svg:width="2.9629626mm" svg:x="42.716045mm" svg:y="123.95061mm"/>
          <draw:path svg:d="M 0.0 123.45678 L 0.0 0.0 L 74.074066 148.14813 Q 123.45678 271.60492 123.45678 296.29626 L 123.45678 296.29626 L 148.14813 320.9876 Q 172.8395 320.9876 172.8395 320.9876 L 172.8395 345.679 L 172.8395 370.37033 L 172.8395 419.75305 L 222.2222 617.2839 Q 271.60492 790.12335 296.29626 790.12335 Q 296.29626 814.81476 271.60492 814.81476 L 246.91356 814.81476 L 222.2222 814.81476 Q 197.53084 814.81476 148.14813 765.432 L 98.76542 716.0493 L 98.76542 716.0493 L 74.074066 716.0493 L 74.074066 716.0493 L 74.074066 716.0493 L 49.38271 691.358 L 24.691355 691.358 L 24.691355 666.6666 Q 24.691355 641.9752 49.38271 567.9012 L 49.38271 518.5185 L 49.38271 518.5185 Q 24.691355 493.82712 24.691355 370.37033 Q 24.691355 271.60492 0.0 123.45678 z" svg:height="8.148148mm" draw:style-name="style-1164" svg:viewBox="0.0 0.0 296.29626 814.81476" svg:width="2.9629626mm" svg:x="133.58023mm" svg:y="108.39505mm"/>
          <draw:path svg:d="M 123.45678 -1.8189894E-12 L 123.45678 -1.8189894E-12 L 197.53084 24.691355 Q 246.91356 49.38271 271.60492 74.074066 Q 271.60492 98.76542 296.29626 98.76542 L 345.679 98.76542 L 370.37033 98.76542 L 395.06168 123.45678 L 395.06168 123.45678 L 395.06168 123.45678 L 419.75305 172.8395 Q 419.75305 197.53084 444.4444 197.53084 Q 469.13574 197.53084 469.13574 222.2222 L 493.82712 271.60492 L 469.13574 320.9876 Q 444.4444 370.37033 419.75305 370.37033 Q 395.06168 370.37033 395.06168 395.06168 L 370.37033 395.06168 L 370.37033 395.06168 Q 370.37033 370.37033 296.29626 370.37033 L 246.91356 370.37033 L 246.91356 370.37033 L 246.91356 345.679 L 246.91356 345.679 Q 271.60492 320.9876 271.60492 320.9876 Q 296.29626 320.9876 246.91356 271.60492 Q 197.53084 222.2222 197.53084 197.53084 Q 172.8395 148.14813 148.14813 148.14813 L 123.45678 123.45678 L 98.76542 123.45678 L 74.074066 123.45678 L 74.074066 98.76542 L 49.38271 98.76542 L 49.38271 98.76542 Q 49.38271 74.074066 24.691355 74.074066 L 9.094947E-13 74.074066 L 49.38271 49.38271 Q 98.76542 24.691355 98.76542 24.691355 L 98.76542 24.691355 L 98.76542 24.691355 Q 123.45678 24.691355 123.45678 -1.8189894E-12 z" svg:height="3.9506168mm" draw:style-name="style-1165" svg:viewBox="0.0 0.0 493.82712 395.06168" svg:width="4.938271mm" svg:x="80.49382mm" svg:y="97.53085mm"/>
          <draw:path svg:d="M 74.074066 -4.5474735E-13 L 74.074066 -4.5474735E-13 L 197.53084 -4.5474735E-13 L 296.29626 -4.5474735E-13 L 320.9876 49.38271 Q 345.679 98.76542 345.679 197.53084 L 345.679 271.60492 L 345.679 296.29626 L 345.679 320.9876 L 296.29626 320.9876 Q 246.91356 296.29626 197.53084 296.29626 L 172.8395 296.29626 L 172.8395 320.9876 L 148.14813 320.9876 L 148.14813 320.9876 L 148.14813 320.9876 L 148.14813 296.29626 Q 148.14813 296.29626 123.45678 296.29626 L 123.45678 296.29626 L 123.45678 246.91356 Q 148.14813 222.2222 148.14813 197.53084 Q 148.14813 148.14813 123.45678 148.14813 Q 98.76542 148.14813 74.074066 222.2222 L 49.38271 271.60492 L 24.691355 271.60492 L 0.0 271.60492 L 0.0 246.91356 L 0.0 197.53084 L 24.691355 98.76542 Q 49.38271 24.691355 74.074066 -4.5474735E-13 z" svg:height="3.2098763mm" draw:style-name="style-1166" svg:viewBox="0.0 0.0 345.679 320.9876" svg:width="3.4567897mm" svg:x="115.55554mm" svg:y="38.02469mm"/>
          <draw:path svg:d="M 74.074066 49.38271 L 74.074066 0.0 L 148.14813 148.14813 Q 246.91356 296.29626 246.91356 320.9876 L 246.91356 345.679 L 271.60492 395.06168 L 296.29626 419.75305 L 296.29626 419.75305 L 296.29626 444.4444 L 296.29626 444.4444 L 296.29626 444.4444 L 320.9876 444.4444 L 320.9876 444.4444 L 320.9876 469.13574 L 345.679 469.13574 L 345.679 493.82712 L 345.679 518.5185 L 345.679 543.20984 L 345.679 543.20984 L 246.91356 666.6666 Q 123.45678 790.12335 98.76542 790.12335 L 74.074066 790.12335 L 49.38271 790.12335 Q 49.38271 790.12335 49.38271 765.432 L 49.38271 765.432 L 49.38271 740.74066 Q 49.38271 740.74066 74.074066 691.358 L 98.76542 666.6666 L 98.76542 666.6666 L 98.76542 641.9752 L 98.76542 641.9752 L 98.76542 641.9752 L 123.45678 592.5925 L 123.45678 543.20984 L 123.45678 543.20984 Q 148.14813 518.5185 148.14813 395.06168 L 148.14813 296.29626 L 148.14813 296.29626 Q 148.14813 271.60492 123.45678 271.60492 L 123.45678 271.60492 L 123.45678 271.60492 Q 123.45678 246.91356 98.76542 246.91356 L 49.38271 246.91356 L 49.38271 246.91356 Q 49.38271 246.91356 24.691355 222.2222 L 0.0 197.53084 L 49.38271 222.2222 Q 123.45678 222.2222 123.45678 172.8395 L 123.45678 123.45678 L 98.76542 123.45678 Q 98.76542 98.76542 98.76542 98.76542 L 98.76542 98.76542 L 98.76542 98.76542 Q 98.76542 74.074066 74.074066 49.38271 z" svg:height="7.9012337mm" draw:style-name="style-1167" svg:viewBox="0.0 0.0 345.679 790.12335" svg:width="3.4567897mm" svg:x="133.82715mm" svg:y="171.85184mm"/>
          <draw:path svg:d="M 172.8395 74.074066 L 172.8395 1.8189894E-12 L 320.9876 1.8189894E-12 L 493.82712 1.8189894E-12 L 518.5185 24.691355 Q 518.5185 49.38271 567.9012 49.38271 Q 641.9752 49.38271 641.9752 74.074066 Q 641.9752 98.76542 617.2839 98.76542 Q 592.5925 98.76542 567.9012 123.45678 L 567.9012 123.45678 L 518.5185 148.14813 Q 444.4444 172.8395 469.13574 246.91356 Q 469.13574 345.679 419.75305 345.679 Q 345.679 370.37033 370.37033 419.75305 Q 419.75305 444.4444 469.13574 469.13574 L 543.20984 469.13574 L 518.5185 493.82712 Q 518.5185 543.20984 493.82712 543.20984 Q 469.13574 543.20984 518.5185 592.5925 Q 543.20984 641.9752 518.5185 641.9752 L 469.13574 641.9752 L 444.4444 691.358 Q 419.75305 716.0493 444.4444 740.74066 Q 469.13574 790.12335 469.13574 790.12335 L 493.82712 790.12335 L 493.82712 790.12335 L 493.82712 790.12335 L 518.5185 814.81476 L 543.20984 814.81476 L 543.20984 814.81476 L 543.20984 839.5061 L 543.20984 839.5061 L 567.9012 839.5061 L 567.9012 888.8888 L 567.9012 962.9629 L 543.20984 962.9629 L 518.5185 987.65424 L 518.5185 987.65424 L 518.5185 987.65424 L 518.5185 987.65424 L 493.82712 987.65424 L 493.82712 962.9629 L 469.13574 962.9629 L 469.13574 962.9629 L 469.13574 938.2715 L 444.4444 938.2715 L 419.75305 938.2715 L 419.75305 913.58014 L 419.75305 913.58014 L 395.06168 913.58014 L 395.06168 888.8888 L 320.9876 888.8888 L 246.91356 888.8888 L 246.91356 888.8888 Q 222.2222 864.19745 222.2222 864.19745 L 222.2222 864.19745 L 222.2222 864.19745 Q 197.53084 839.5061 123.45678 765.432 L 49.38271 666.6666 L 49.38271 641.9752 Q 24.691355 641.9752 24.691355 641.9752 Q 24.691355 641.9752 24.691355 592.5925 Q 24.691355 592.5925 24.691355 518.5185 L 0.0 444.4444 L 24.691355 444.4444 Q 49.38271 444.4444 74.074066 395.06168 Q 74.074066 320.9876 74.074066 246.91356 Q 74.074066 148.14813 123.45678 148.14813 Q 148.14813 148.14813 172.8395 74.074066 z" svg:height="9.876542mm" draw:style-name="style-1168" svg:viewBox="0.0 0.0 641.9752 987.65424" svg:width="6.4197526mm" svg:x="28.888885mm" svg:y="123.95061mm"/>
          <draw:path svg:d="M 1.8189894E-12 0.0 L 24.691355 0.0 L 197.53084 49.38271 Q 370.37033 98.76542 469.13574 123.45678 L 567.9012 123.45678 L 567.9012 123.45678 L 567.9012 148.14813 L 641.9752 148.14813 Q 740.74066 172.8395 716.0493 197.53084 L 716.0493 197.53084 L 691.358 197.53084 Q 666.6666 197.53084 567.9012 246.91356 L 469.13574 271.60492 L 444.4444 271.60492 Q 395.06168 271.60492 345.679 222.2222 Q 296.29626 172.8395 197.53084 148.14813 Q 74.074066 98.76542 24.691355 49.38271 Q -24.691355 0.0 1.8189894E-12 0.0 z" svg:height="2.7160492mm" draw:style-name="style-1169" svg:viewBox="0.0 0.0 716.0493 271.60492" svg:width="7.160493mm" svg:x="102.22221mm" svg:y="168.39505mm"/>
          <draw:path svg:d="M 123.45678 0.0 L 148.14813 0.0 L 148.14813 49.38271 L 148.14813 74.074066 L 123.45678 246.91356 Q 98.76542 419.75305 98.76542 666.6666 Q 148.14813 913.58014 148.14813 938.2715 L 148.14813 987.65424 L 98.76542 987.65424 Q 49.38271 1012.3456 24.691355 1037.037 L 24.691355 1061.7283 L 0.0 1061.7283 L 0.0 1061.7283 L 0.0 987.65424 Q 0.0 938.2715 24.691355 641.9752 L 49.38271 320.9876 L 49.38271 296.29626 Q 49.38271 246.91356 98.76542 148.14813 L 98.76542 24.691355 L 123.45678 24.691355 L 123.45678 0.0 L 123.45678 0.0 z" svg:height="10.617283mm" draw:style-name="style-1170" svg:viewBox="0.0 0.0 148.14813 1061.7283" svg:width="1.4814813mm" svg:x="23.209873mm" svg:y="52.345673mm"/>
          <draw:path svg:d="M 74.074066 24.691355 L 74.074066 0.0 L 222.2222 0.0 L 370.37033 0.0 L 370.37033 0.0 Q 370.37033 24.691355 370.37033 24.691355 L 395.06168 24.691355 L 395.06168 24.691355 Q 395.06168 24.691355 419.75305 49.38271 L 419.75305 49.38271 L 419.75305 49.38271 Q 419.75305 74.074066 419.75305 74.074066 L 395.06168 74.074066 L 271.60492 74.074066 L 172.8395 74.074066 L 123.45678 74.074066 Q 98.76542 74.074066 49.38271 49.38271 L 0.0 49.38271 L 24.691355 49.38271 L 74.074066 49.38271 L 74.074066 24.691355 z" svg:height="0.74074066mm" draw:style-name="style-1171" svg:viewBox="0.0 0.0 419.75305 74.074066" svg:width="4.1975303mm" svg:x="32.839504mm" svg:y="142.46912mm"/>
          <draw:path svg:d="M 246.91356 4.5474735E-13 L 271.60492 4.5474735E-13 L 271.60492 4.5474735E-13 Q 271.60492 24.691355 296.29626 24.691355 L 296.29626 24.691355 L 296.29626 74.074066 Q 271.60492 123.45678 444.4444 123.45678 L 617.2839 123.45678 L 617.2839 123.45678 L 617.2839 148.14813 L 296.29626 148.14813 L -1.8189894E-12 148.14813 L -1.8189894E-12 123.45678 L -1.8189894E-12 123.45678 L 74.074066 123.45678 Q 148.14813 123.45678 148.14813 98.76542 Q 148.14813 74.074066 197.53084 49.38271 Q 246.91356 24.691355 246.91356 4.5474735E-13 z" svg:height="1.4814813mm" draw:style-name="style-1172" svg:viewBox="0.0 0.0 617.2839 148.14813" svg:width="6.1728387mm" svg:x="115.061714mm" svg:y="22.469133mm"/>
          <draw:path svg:d="M 49.38271 49.38271 L 98.76542 0.0 L 123.45678 0.0 Q 148.14813 24.691355 172.8395 49.38271 Q 197.53084 98.76542 197.53084 345.679 L 197.53084 567.9012 L 197.53084 567.9012 Q 197.53084 567.9012 172.8395 592.5925 L 172.8395 592.5925 L 148.14813 592.5925 L 148.14813 592.5925 L 148.14813 592.5925 Q 148.14813 567.9012 123.45678 567.9012 L 123.45678 567.9012 L 123.45678 543.20984 Q 98.76542 518.5185 74.074066 370.37033 L 49.38271 222.2222 L 24.691355 197.53084 Q 0.0 172.8395 0.0 123.45678 Q 0.0 74.074066 49.38271 49.38271 z" svg:height="5.9259253mm" draw:style-name="style-1173" svg:viewBox="0.0 0.0 197.53084 592.5925" svg:width="1.9753084mm" svg:x="56.29629mm" svg:y="216.7901mm"/>
          <draw:path svg:d="M 49.38271 24.691355 L 74.074066 3.6379788E-12 L 98.76542 3.6379788E-12 L 98.76542 3.6379788E-12 L 98.76542 3.6379788E-12 L 98.76542 3.6379788E-12 L 148.14813 3.6379788E-12 Q 172.8395 24.691355 172.8395 49.38271 L 172.8395 74.074066 L 148.14813 49.38271 Q 148.14813 49.38271 123.45678 98.76542 Q 98.76542 123.45678 172.8395 197.53084 Q 246.91356 246.91356 246.91356 246.91356 L 246.91356 246.91356 L 271.60492 271.60492 Q 296.29626 296.29626 320.9876 296.29626 L 345.679 296.29626 L 419.75305 345.679 Q 493.82712 395.06168 493.82712 395.06168 L 518.5185 395.06168 L 518.5185 395.06168 Q 518.5185 395.06168 543.20984 419.75305 L 543.20984 419.75305 L 666.6666 493.82712 Q 790.12335 592.5925 790.12335 592.5925 L 814.81476 592.5925 L 814.81476 641.9752 L 790.12335 691.358 L 790.12335 691.358 L 790.12335 691.358 L 790.12335 691.358 L 765.432 691.358 L 740.74066 691.358 L 691.358 691.358 L 691.358 691.358 L 691.358 691.358 L 666.6666 666.6666 L 641.9752 641.9752 L 641.9752 641.9752 L 641.9752 641.9752 L 617.2839 641.9752 L 617.2839 641.9752 L 592.5925 617.2839 Q 567.9012 617.2839 543.20984 592.5925 Q 543.20984 543.20984 444.4444 518.5185 L 320.9876 493.82712 L 320.9876 493.82712 L 296.29626 469.13574 L 296.29626 469.13574 Q 296.29626 444.4444 148.14813 345.679 L 24.691355 222.2222 L 24.691355 197.53084 L 0.0 197.53084 L 0.0 148.14813 L 0.0 74.074066 L 0.0 74.074066 Q 24.691355 49.38271 49.38271 24.691355 z" svg:height="6.9135795mm" draw:style-name="style-1174" svg:viewBox="0.0 0.0 814.81476 691.358" svg:width="8.148148mm" svg:x="67.160484mm" svg:y="172.34566mm"/>
          <draw:path svg:d="M 493.82712 0.0 L 641.9752 0.0 L 666.6666 0.0 L 691.358 0.0 L 913.58014 74.074066 Q 1160.4937 148.14813 1234.5677 148.14813 Q 1308.6418 197.53084 1308.6418 197.53084 L 1308.6418 197.53084 L 1308.6418 222.2222 Q 1283.9504 246.91356 1259.2592 246.91356 L 1234.5677 246.91356 L 1185.185 246.91356 Q 1135.8024 246.91356 1111.111 222.2222 Q 1061.7283 197.53084 518.5185 172.8395 L -1.8189894E-12 148.14813 L -1.8189894E-12 148.14813 L -1.8189894E-12 148.14813 L 24.691355 123.45678 L 49.38271 98.76542 L 49.38271 98.76542 L 74.074066 98.76542 L 74.074066 98.76542 L 74.074066 98.76542 L 74.074066 74.074066 L 74.074066 74.074066 L 98.76542 74.074066 L 98.76542 49.38271 L 222.2222 49.38271 Q 345.679 0.0 493.82712 0.0 z" svg:height="2.4691355mm" draw:style-name="style-1175" svg:viewBox="0.0 0.0 1308.6418 246.91356" svg:width="13.086418mm" svg:x="97.53085mm" svg:y="284.44443mm"/>
          <draw:path svg:d="M 4.5474735E-13 49.38271 L 4.5474735E-13 0.0 L 24.691355 0.0 L 24.691355 0.0 L 74.074066 24.691355 Q 148.14813 49.38271 172.8395 24.691355 Q 172.8395 0.0 197.53084 0.0 L 197.53084 0.0 L 222.2222 74.074066 Q 246.91356 148.14813 271.60492 172.8395 L 271.60492 172.8395 L 271.60492 172.8395 Q 271.60492 197.53084 271.60492 197.53084 L 296.29626 197.53084 L 345.679 246.91356 Q 370.37033 320.9876 395.06168 345.679 Q 395.06168 395.06168 419.75305 395.06168 L 444.4444 395.06168 L 518.5185 419.75305 L 592.5925 419.75305 L 592.5925 444.4444 L 592.5925 469.13574 L 370.37033 469.13574 L 148.14813 469.13574 L 148.14813 444.4444 Q 123.45678 444.4444 123.45678 271.60492 Q 74.074066 98.76542 49.38271 98.76542 L 4.5474735E-13 98.76542 L 4.5474735E-13 49.38271 z" svg:height="4.6913576mm" draw:style-name="style-1176" svg:viewBox="0.0 0.0 592.5925 469.13574" svg:width="5.9259253mm" svg:x="29.382713mm" svg:y="118.51851mm"/>
          <draw:path svg:d="M 49.38271 123.45678 L 49.38271 0.0 L 123.45678 0.0 Q 172.8395 24.691355 197.53084 49.38271 L 197.53084 49.38271 L 197.53084 74.074066 L 172.8395 98.76542 L 172.8395 148.14813 L 172.8395 197.53084 L 197.53084 222.2222 L 222.2222 246.91356 L 222.2222 246.91356 Q 222.2222 246.91356 222.2222 271.60492 L 246.91356 271.60492 L 246.91356 271.60492 Q 246.91356 296.29626 148.14813 296.29626 Q 49.38271 296.29626 24.691355 271.60492 L 9.094947E-13 246.91356 L 24.691355 246.91356 L 49.38271 246.91356 L 49.38271 123.45678 z" svg:height="2.9629626mm" draw:style-name="style-1177" svg:viewBox="0.0 0.0 246.91356 296.29626" svg:width="2.4691355mm" svg:x="76.29629mm" svg:y="201.97528mm"/>
          <draw:path svg:d="M 1753.0862 0.0 L 1753.0862 0.0 L 1851.8517 24.691355 Q 1925.9258 24.691355 1925.9258 49.38271 Q 1925.9258 74.074066 1950.6171 74.074066 Q 1950.6171 98.76542 1999.9998 148.14813 Q 2049.3826 197.53084 2049.3826 271.60492 Q 2049.3826 320.9876 2074.074 345.679 Q 2098.7651 345.679 2074.074 370.37033 Q 2074.074 419.75305 2049.3826 419.75305 Q 1999.9998 444.4444 1999.9998 469.13574 Q 1999.9998 469.13574 1999.9998 518.5185 L 1999.9998 543.20984 L 2024.6912 543.20984 L 2024.6912 567.9012 L 2024.6912 567.9012 L 2049.3826 567.9012 L 2049.3826 567.9012 L 2049.3826 567.9012 L 2049.3826 567.9012 L 2074.074 567.9012 L 2074.074 567.9012 L 2098.7651 567.9012 L 2098.7651 592.5925 L 2098.7651 617.2839 L 2123.4565 617.2839 Q 2148.148 617.2839 2148.148 592.5925 Q 2148.148 567.9012 2172.8394 567.9012 Q 2197.5305 592.5925 2222.222 567.9012 Q 2222.222 543.20984 2296.2961 518.5185 Q 2345.6787 518.5185 2345.6787 543.20984 Q 2345.6787 567.9012 2370.37 567.9012 Q 2395.0615 567.9012 2395.0615 592.5925 Q 2419.753 617.2839 2444.444 617.2839 Q 2493.827 617.2839 2493.827 641.9752 Q 2493.827 666.6666 2518.5183 666.6666 Q 2543.2097 691.358 2543.2097 716.0493 Q 2592.5923 765.432 2641.975 814.81476 Q 2691.3577 888.8888 2666.6665 962.9629 Q 2641.975 1061.7283 2666.6665 1061.7283 Q 2691.3577 1086.4197 2691.3577 1111.111 Q 2666.6665 1111.111 2691.3577 1135.8024 Q 2716.049 1135.8024 2716.049 1185.185 Q 2716.049 1234.5677 2765.432 1259.2592 Q 2814.8145 1259.2592 2814.8145 1308.6418 Q 2814.8145 1358.0245 2839.5059 1358.0245 Q 2888.8887 1382.716 2888.8887 1407.4072 Q 2888.8887 1432.0986 2913.5798 1456.7899 Q 2938.2712 1481.4813 2962.9626 1530.864 Q 2987.654 1580.2467 2987.654 1555.5554 Q 2987.654 1530.864 3037.0366 1530.864 Q 3086.4194 1530.864 3086.4194 1555.5554 Q 3086.4194 1604.9381 3086.4194 1604.9381 Q 3086.4194 1629.6295 3111.1108 1654.3208 L 3135.8022 1679.0122 L 3135.8022 1654.3208 L 3135.8022 1629.6295 L 3160.4934 1629.6295 L 3185.1848 1654.3208 L 3185.1848 1654.3208 L 3185.1848 1654.3208 L 3209.8762 1679.0122 L 3234.5676 1703.7035 L 3234.5676 1728.3949 L 3234.5676 1753.0862 L 3259.259 1753.0862 L 3259.259 1753.0862 L 3259.259 1802.469 L 3234.5676 1827.1603 L 3234.5676 1876.543 L 3234.5676 1925.9258 L 3259.259 1925.9258 L 3259.259 1950.6171 L 3259.259 1950.6171 L 3234.5676 1950.6171 L 3234.5676 1950.6171 L 3234.5676 1975.3085 L 2962.9626 1975.3085 L 2691.3577 1975.3085 L 2197.5305 1975.3085 Q 1679.0122 1999.9998 839.5061 1999.9998 L 0.0 1999.9998 L 0.0 1999.9998 L 0.0 1975.3085 L 24.691355 1975.3085 L 49.38271 1950.6171 L 49.38271 1950.6171 L 74.074066 1950.6171 L 74.074066 1950.6171 L 74.074066 1950.6171 L 74.074066 1925.9258 L 74.074066 1925.9258 L 98.76542 1925.9258 L 98.76542 1901.2344 L 98.76542 1901.2344 L 123.45678 1901.2344 L 123.45678 1876.543 Q 123.45678 1851.8517 222.2222 1753.0862 Q 320.9876 1654.3208 469.13574 1456.7899 Q 641.9752 1234.5677 666.6666 1234.5677 Q 691.358 1234.5677 691.358 1209.8765 Q 716.0493 1185.185 987.65424 864.19745 Q 1259.2592 543.20984 1358.0245 469.13574 Q 1456.7899 370.37033 1555.5554 222.2222 L 1679.0122 74.074066 L 1703.7035 74.074066 Q 1703.7035 74.074066 1703.7035 49.38271 L 1703.7035 49.38271 L 1703.7035 49.38271 Q 1728.3949 24.691355 1728.3949 24.691355 L 1728.3949 24.691355 L 1753.0862 24.691355 Q 1753.0862 24.691355 1753.0862 0.0 z M 2592.5923 888.8888 Q 2592.5923 864.19745 2617.2837 864.19745 Q 2641.975 864.19745 2641.975 888.8888 Q 2641.975 913.58014 2617.2837 913.58014 Q 2592.5923 913.58014 2592.5923 888.8888 z" svg:height="19.999998mm" draw:style-name="style-1178" svg:viewBox="0.0 0.0 3259.259 1999.9998" svg:width="32.59259mm" svg:x="145.43208mm" svg:y="220.98763mm"/>
          <draw:path svg:d="M 197.53084 0.0 L 222.2222 0.0 L 246.91356 49.38271 Q 271.60492 123.45678 246.91356 123.45678 Q 222.2222 123.45678 222.2222 148.14813 Q 222.2222 172.8395 246.91356 172.8395 L 271.60492 172.8395 L 271.60492 172.8395 L 271.60492 197.53084 L 271.60492 197.53084 L 246.91356 197.53084 L 246.91356 197.53084 L 246.91356 197.53084 L 222.2222 222.2222 L 197.53084 246.91356 L 172.8395 246.91356 L 148.14813 246.91356 L 148.14813 271.60492 L 148.14813 271.60492 L 123.45678 271.60492 L 123.45678 296.29626 L 148.14813 296.29626 L 172.8395 296.29626 L 172.8395 296.29626 L 172.8395 296.29626 L 197.53084 320.9876 L 197.53084 320.9876 L 197.53084 320.9876 Q 197.53084 345.679 123.45678 320.9876 L 49.38271 320.9876 L 49.38271 320.9876 Q 49.38271 320.9876 49.38271 246.91356 Q 49.38271 172.8395 49.38271 148.14813 L 49.38271 123.45678 L 49.38271 98.76542 Q 49.38271 74.074066 24.691355 98.76542 L -1.8189894E-12 98.76542 L -1.8189894E-12 74.074066 Q -1.8189894E-12 49.38271 98.76542 24.691355 Q 172.8395 0.0 197.53084 0.0 z" svg:height="3.2098763mm" draw:style-name="style-1179" svg:viewBox="0.0 0.0 271.60492 320.9876" svg:width="2.7160492mm" svg:x="99.753075mm" svg:y="171.85184mm"/>
          <draw:path svg:d="M 246.91356 49.38271 L 345.679 0.0 L 345.679 24.691355 L 345.679 24.691355 L 345.679 24.691355 Q 345.679 49.38271 320.9876 74.074066 L 320.9876 123.45678 L 246.91356 271.60492 Q 197.53084 419.75305 197.53084 419.75305 L 172.8395 419.75305 L 172.8395 370.37033 Q 148.14813 345.679 148.14813 271.60492 Q 148.14813 222.2222 98.76542 222.2222 L 74.074066 222.2222 L 49.38271 222.2222 L 0.0 222.2222 L 0.0 197.53084 Q 0.0 172.8395 49.38271 123.45678 L 98.76542 98.76542 L 123.45678 98.76542 Q 148.14813 74.074066 246.91356 49.38271 z" svg:height="4.1975303mm" draw:style-name="style-1180" svg:viewBox="0.0 0.0 345.679 419.75305" svg:width="3.4567897mm" svg:x="26.172836mm" svg:y="118.27159mm"/>
          <draw:path svg:d="M 0.0 24.691355 L 0.0 0.0 L 98.76542 0.0 L 197.53084 0.0 L 271.60492 24.691355 Q 370.37033 24.691355 419.75305 49.38271 L 444.4444 49.38271 L 444.4444 49.38271 Q 444.4444 74.074066 469.13574 74.074066 L 469.13574 74.074066 L 469.13574 148.14813 L 469.13574 222.2222 L 370.37033 222.2222 L 296.29626 222.2222 L 271.60492 222.2222 Q 246.91356 222.2222 222.2222 222.2222 L 172.8395 222.2222 L 172.8395 222.2222 Q 172.8395 222.2222 148.14813 197.53084 Q 123.45678 172.8395 49.38271 123.45678 Q -24.691355 49.38271 0.0 24.691355 z" svg:height="2.222222mm" draw:style-name="style-1181" svg:viewBox="0.0 0.0 469.13574 222.2222" svg:width="4.6913576mm" svg:x="89.135796mm" svg:y="166.66666mm"/>
          <draw:path svg:d="M 444.4444 0.0 L 493.82712 0.0 L 493.82712 0.0 L 493.82712 24.691355 L 444.4444 74.074066 Q 395.06168 123.45678 469.13574 148.14813 Q 543.20984 172.8395 543.20984 197.53084 L 543.20984 222.2222 L 493.82712 222.2222 Q 469.13574 246.91356 469.13574 246.91356 L 444.4444 246.91356 L 444.4444 246.91356 Q 444.4444 271.60492 419.75305 296.29626 L 419.75305 296.29626 L 395.06168 296.29626 Q 370.37033 296.29626 271.60492 320.9876 L 172.8395 345.679 L 172.8395 345.679 L 172.8395 345.679 L 123.45678 320.9876 L 74.074066 296.29626 L 74.074066 296.29626 L 74.074066 296.29626 L 148.14813 296.29626 Q 197.53084 296.29626 197.53084 246.91356 Q 197.53084 172.8395 148.14813 172.8395 L 74.074066 148.14813 L 24.691355 148.14813 Q -24.691355 148.14813 0.0 123.45678 L 24.691355 123.45678 L 98.76542 123.45678 L 197.53084 98.76542 L 296.29626 49.38271 Q 419.75305 0.0 444.4444 0.0 z" svg:height="3.4567897mm" draw:style-name="style-1182" svg:viewBox="0.0 0.0 543.20984 345.679" svg:width="5.4320984mm" svg:x="79.506165mm" svg:y="211.358mm"/>
          <draw:path svg:d="M 172.8395 98.76542 L 197.53084 0.0 L 197.53084 0.0 L 222.2222 0.0 L 222.2222 24.691355 L 222.2222 49.38271 L 222.2222 148.14813 Q 222.2222 246.91356 222.2222 345.679 L 222.2222 444.4444 L 197.53084 444.4444 L 172.8395 444.4444 L 172.8395 469.13574 L 172.8395 469.13574 L 98.76542 469.13574 L 24.691355 469.13574 L 24.691355 469.13574 L 9.094947E-13 469.13574 L 9.094947E-13 469.13574 Q 9.094947E-13 444.4444 24.691355 444.4444 L 74.074066 419.75305 L 74.074066 419.75305 L 98.76542 395.06168 L 98.76542 395.06168 L 123.45678 395.06168 L 123.45678 320.9876 L 123.45678 246.91356 L 148.14813 222.2222 Q 172.8395 197.53084 172.8395 98.76542 z" svg:height="4.6913576mm" draw:style-name="style-1183" svg:viewBox="0.0 0.0 222.2222 469.13574" svg:width="2.222222mm" svg:x="74.32098mm" svg:y="191.60492mm"/>
          <draw:path svg:d="M 790.12335 197.53084 L 790.12335 197.53084 L 790.12335 197.53084 Q 790.12335 197.53084 790.12335 222.2222 L 814.81476 222.2222 L 814.81476 246.91356 Q 790.12335 246.91356 790.12335 246.91356 L 790.12335 246.91356 L 765.432 246.91356 Q 740.74066 246.91356 641.9752 197.53084 Q 567.9012 148.14813 444.4444 98.76542 Q 345.679 49.38271 345.679 98.76542 Q 345.679 148.14813 320.9876 148.14813 Q 296.29626 148.14813 172.8395 246.91356 L 74.074066 345.679 L 49.38271 345.679 L 24.691355 345.679 L 24.691355 345.679 L 0.0 345.679 L 0.0 320.9876 L 0.0 296.29626 L 24.691355 296.29626 L 24.691355 296.29626 L 24.691355 271.60492 L 49.38271 271.60492 L 49.38271 271.60492 L 49.38271 246.91356 L 49.38271 246.91356 L 49.38271 246.91356 L 74.074066 222.2222 L 98.76542 197.53084 L 98.76542 197.53084 L 98.76542 197.53084 L 98.76542 172.8395 L 98.76542 172.8395 L 123.45678 172.8395 L 123.45678 148.14813 L 123.45678 148.14813 Q 148.14813 148.14813 148.14813 123.45678 Q 148.14813 98.76542 98.76542 98.76542 L 74.074066 98.76542 L 74.074066 74.074066 L 49.38271 74.074066 L 49.38271 74.074066 L 49.38271 49.38271 L 49.38271 49.38271 L 74.074066 49.38271 L 148.14813 49.38271 Q 222.2222 49.38271 246.91356 0.0 Q 271.60492 0.0 345.679 0.0 Q 444.4444 0.0 592.5925 98.76542 Q 765.432 197.53084 790.12335 197.53084 z M 74.074066 296.29626 L 74.074066 296.29626 L 74.074066 271.60492 L 98.76542 271.60492 L 98.76542 296.29626 Q 98.76542 296.29626 74.074066 296.29626 z" svg:height="3.4567897mm" draw:style-name="style-1184" svg:viewBox="0.0 0.0 814.81476 345.679" svg:width="8.148148mm" svg:x="69.62962mm" svg:y="9.382715mm"/>
          <draw:path svg:d="M 691.358 271.60492 L 740.74066 271.60492 L 740.74066 271.60492 Q 740.74066 271.60492 740.74066 296.29626 L 765.432 296.29626 L 790.12335 370.37033 Q 790.12335 419.75305 790.12335 617.2839 Q 790.12335 839.5061 790.12335 913.58014 Q 790.12335 987.65424 765.432 987.65424 Q 740.74066 962.9629 716.0493 962.9629 L 691.358 962.9629 L 691.358 962.9629 Q 691.358 938.2715 666.6666 938.2715 L 666.6666 938.2715 L 666.6666 913.58014 Q 641.9752 913.58014 641.9752 913.58014 L 641.9752 913.58014 L 641.9752 913.58014 Q 641.9752 888.8888 592.5925 814.81476 L 543.20984 740.74066 L 543.20984 716.0493 Q 543.20984 716.0493 518.5185 716.0493 L 518.5185 716.0493 L 518.5185 716.0493 Q 493.82712 691.358 419.75305 592.5925 Q 345.679 493.82712 172.8395 395.06168 L 24.691355 320.9876 L 24.691355 296.29626 L 9.094947E-13 296.29626 L 9.094947E-13 296.29626 L 9.094947E-13 296.29626 L 9.094947E-13 271.60492 L 9.094947E-13 222.2222 L 49.38271 222.2222 L 74.074066 222.2222 L 98.76542 222.2222 L 98.76542 222.2222 L 98.76542 222.2222 L 98.76542 222.2222 L 123.45678 172.8395 L 123.45678 123.45678 L 123.45678 123.45678 L 148.14813 123.45678 L 172.8395 197.53084 Q 197.53084 271.60492 222.2222 271.60492 L 222.2222 271.60492 L 246.91356 296.29626 L 296.29626 320.9876 L 296.29626 320.9876 L 320.9876 320.9876 L 320.9876 296.29626 L 345.679 296.29626 L 345.679 296.29626 L 345.679 271.60492 L 345.679 271.60492 L 345.679 271.60492 L 370.37033 271.60492 L 370.37033 271.60492 L 370.37033 246.91356 L 395.06168 246.91356 L 395.06168 222.2222 L 395.06168 197.53084 L 370.37033 197.53084 L 370.37033 172.8395 L 370.37033 172.8395 L 345.679 172.8395 L 345.679 172.8395 L 345.679 172.8395 L 345.679 148.14813 Q 345.679 148.14813 246.91356 74.074066 L 172.8395 24.691355 L 172.8395 24.691355 Q 148.14813 0.0 148.14813 0.0 L 148.14813 0.0 L 246.91356 0.0 Q 345.679 24.691355 419.75305 49.38271 Q 493.82712 98.76542 592.5925 172.8395 Q 666.6666 271.60492 691.358 271.60492 z" svg:height="9.876542mm" draw:style-name="style-1185" svg:viewBox="0.0 0.0 790.12335 987.65424" svg:width="7.9012337mm" svg:x="74.074066mm" svg:y="177.03702mm"/>
          <draw:path svg:d="M 24.691355 0.0 L 49.38271 24.691355 L 98.76542 74.074066 Q 148.14813 148.14813 172.8395 148.14813 Q 222.2222 148.14813 222.2222 172.8395 L 222.2222 172.8395 L 222.2222 197.53084 L 222.2222 246.91356 L 197.53084 246.91356 Q 172.8395 246.91356 148.14813 222.2222 L 123.45678 197.53084 L 123.45678 197.53084 Q 123.45678 197.53084 49.38271 148.14813 Q -24.691355 74.074066 0.0 49.38271 Q 24.691355 0.0 24.691355 0.0 z" svg:height="2.4691355mm" draw:style-name="style-1186" svg:viewBox="0.0 0.0 222.2222 246.91356" svg:width="2.222222mm" svg:x="68.39506mm" svg:y="172.8395mm"/>
          <draw:path svg:d="M 444.4444 0.0 L 444.4444 0.0 L 444.4444 74.074066 L 469.13574 148.14813 L 469.13574 148.14813 L 469.13574 148.14813 L 469.13574 123.45678 L 493.82712 123.45678 L 493.82712 148.14813 L 469.13574 172.8395 L 469.13574 197.53084 L 469.13574 246.91356 L 543.20984 246.91356 L 617.2839 246.91356 L 666.6666 222.2222 Q 716.0493 197.53084 716.0493 197.53084 L 716.0493 172.8395 L 740.74066 197.53084 Q 765.432 197.53084 716.0493 370.37033 Q 716.0493 543.20984 691.358 592.5925 L 691.358 617.2839 L 666.6666 617.2839 Q 641.9752 641.9752 469.13574 716.0493 L 320.9876 814.81476 L 296.29626 814.81476 L 296.29626 839.5061 L 271.60492 839.5061 L 246.91356 839.5061 L 246.91356 864.19745 L 222.2222 864.19745 L 222.2222 864.19745 L 222.2222 864.19745 L 222.2222 839.5061 L 222.2222 814.81476 L 197.53084 790.12335 Q 172.8395 740.74066 123.45678 543.20984 L 24.691355 320.9876 L 24.691355 296.29626 L 24.691355 271.60492 L -1.8189894E-12 271.60492 L -1.8189894E-12 246.91356 L -1.8189894E-12 246.91356 L -1.8189894E-12 246.91356 L -1.8189894E-12 246.91356 L 24.691355 246.91356 L 24.691355 222.2222 L 24.691355 197.53084 L 49.38271 197.53084 L 49.38271 197.53084 L 123.45678 197.53084 Q 222.2222 197.53084 222.2222 222.2222 Q 222.2222 246.91356 320.9876 246.91356 L 419.75305 246.91356 L 419.75305 123.45678 Q 419.75305 0.0 444.4444 0.0 z" svg:height="8.641974mm" draw:style-name="style-1187" svg:viewBox="0.0 0.0 740.74066 864.19745" svg:width="7.407407mm" svg:x="89.62962mm" svg:y="17.777777mm"/>
          <draw:path svg:d="M 246.91356 4.5474735E-13 L 271.60492 4.5474735E-13 L 296.29626 24.691355 Q 296.29626 74.074066 320.9876 74.074066 L 320.9876 74.074066 L 320.9876 74.074066 Q 296.29626 98.76542 271.60492 148.14813 Q 246.91356 197.53084 172.8395 197.53084 L 123.45678 222.2222 L 123.45678 197.53084 Q 98.76542 197.53084 98.76542 197.53084 Q 98.76542 172.8395 98.76542 197.53084 L 74.074066 222.2222 L 49.38271 222.2222 Q 49.38271 222.2222 24.691355 197.53084 L 0.0 197.53084 L 0.0 172.8395 Q 0.0 148.14813 24.691355 148.14813 Q 49.38271 148.14813 49.38271 123.45678 L 49.38271 74.074066 L 74.074066 74.074066 Q 98.76542 74.074066 98.76542 49.38271 Q 98.76542 24.691355 123.45678 24.691355 L 148.14813 24.691355 L 172.8395 49.38271 Q 197.53084 74.074066 246.91356 98.76542 Q 271.60492 98.76542 246.91356 49.38271 Q 222.2222 24.691355 246.91356 4.5474735E-13 z" svg:height="2.222222mm" draw:style-name="style-1188" svg:viewBox="0.0 0.0 320.9876 222.2222" svg:width="3.2098763mm" svg:x="102.71604mm" svg:y="33.33333mm"/>
          <draw:path svg:d="M 172.8395 74.074066 L 172.8395 74.074066 L 172.8395 197.53084 Q 148.14813 320.9876 197.53084 320.9876 L 246.91356 320.9876 L 246.91356 370.37033 L 246.91356 419.75305 L 246.91356 419.75305 Q 222.2222 419.75305 197.53084 370.37033 Q 148.14813 345.679 148.14813 370.37033 L 148.14813 395.06168 L 123.45678 345.679 Q 123.45678 296.29626 98.76542 370.37033 L 98.76542 469.13574 L 74.074066 469.13574 L 49.38271 469.13574 L 49.38271 419.75305 L 24.691355 395.06168 L 24.691355 370.37033 Q 24.691355 320.9876 0.0 271.60492 L 0.0 222.2222 L 0.0 123.45678 L 0.0 9.094947E-13 L 24.691355 9.094947E-13 L 49.38271 24.691355 L 74.074066 49.38271 Q 74.074066 74.074066 123.45678 24.691355 Q 172.8395 -24.691355 172.8395 24.691355 Q 172.8395 49.38271 172.8395 74.074066 z" svg:height="4.6913576mm" draw:style-name="style-1189" svg:viewBox="0.0 0.0 246.91356 469.13574" svg:width="2.4691355mm" svg:x="83.20987mm" svg:y="55.06172mm"/>
          <draw:path svg:d="M 0.0 24.691355 Q 0.0 -3.6379788E-12 98.76542 -3.6379788E-12 Q 222.2222 -3.6379788E-12 197.53084 24.691355 Q 172.8395 74.074066 98.76542 74.074066 Q 0.0 74.074066 0.0 24.691355 z" svg:height="0.74074066mm" draw:style-name="style-1190" svg:viewBox="0.0 0.0 197.53084 74.074066" svg:width="1.9753084mm" svg:x="168.39505mm" svg:y="274.8148mm"/>
          <draw:path svg:d="M 24.691355 24.691355 L 49.38271 0.0 L 320.9876 0.0 L 592.5925 0.0 L 666.6666 0.0 L 740.74066 0.0 L 716.0493 345.679 Q 666.6666 666.6666 666.6666 666.6666 L 666.6666 666.6666 L 666.6666 543.20984 Q 666.6666 395.06168 493.82712 419.75305 Q 320.9876 444.4444 246.91356 395.06168 L 172.8395 370.37033 L 172.8395 370.37033 Q 172.8395 370.37033 123.45678 296.29626 L 74.074066 246.91356 L 74.074066 246.91356 L 74.074066 246.91356 L 74.074066 222.2222 L 74.074066 222.2222 L 49.38271 197.53084 L 24.691355 172.8395 L 24.691355 172.8395 L 24.691355 148.14813 L 24.691355 148.14813 Q 24.691355 148.14813 0.0 98.76542 Q -24.691355 49.38271 24.691355 24.691355 z" svg:height="6.666666mm" draw:style-name="style-1191" svg:viewBox="0.0 0.0 740.74066 666.6666" svg:width="7.407407mm" svg:x="53.086414mm" svg:y="241.48146mm"/>
          <draw:path svg:d="M 123.45678 49.38271 L 197.53084 0.0 L 222.2222 74.074066 Q 271.60492 148.14813 222.2222 148.14813 L 148.14813 172.8395 L 123.45678 172.8395 Q 74.074066 172.8395 74.074066 197.53084 L 74.074066 197.53084 L 74.074066 197.53084 L 49.38271 197.53084 L 49.38271 222.2222 L 49.38271 222.2222 L 24.691355 222.2222 L 24.691355 222.2222 L 24.691355 222.2222 Q 24.691355 222.2222 0.0 197.53084 Q 0.0 172.8395 24.691355 172.8395 Q 49.38271 172.8395 24.691355 148.14813 L 0.0 123.45678 L 24.691355 123.45678 Q 24.691355 123.45678 24.691355 98.76542 L 24.691355 98.76542 L 24.691355 98.76542 Q 49.38271 74.074066 123.45678 49.38271 z" svg:height="2.222222mm" draw:style-name="style-1192" svg:viewBox="0.0 0.0 222.2222 222.2222" svg:width="2.222222mm" svg:x="82.22221mm" svg:y="207.6543mm"/>
          <draw:path svg:d="M 98.76542 0.0 L 123.45678 0.0 L 148.14813 0.0 L 172.8395 0.0 L 172.8395 24.691355 Q 148.14813 74.074066 172.8395 172.8395 Q 197.53084 271.60492 172.8395 271.60492 Q 148.14813 296.29626 123.45678 296.29626 L 123.45678 296.29626 L 123.45678 271.60492 Q 148.14813 246.91356 123.45678 197.53084 Q 123.45678 148.14813 98.76542 148.14813 Q 49.38271 123.45678 24.691355 98.76542 L -1.8189894E-12 49.38271 L 49.38271 74.074066 Q 98.76542 74.074066 74.074066 49.38271 Q 74.074066 24.691355 98.76542 0.0 z" svg:height="2.9629626mm" draw:style-name="style-1193" svg:viewBox="0.0 0.0 172.8395 296.29626" svg:width="1.7283949mm" svg:x="115.061714mm" svg:y="43.209873mm"/>
          <draw:path svg:d="M 24.691355 74.074066 L 0.0 0.0 L 98.76542 74.074066 Q 172.8395 148.14813 222.2222 148.14813 Q 271.60492 148.14813 296.29626 148.14813 L 320.9876 148.14813 L 320.9876 148.14813 L 320.9876 172.8395 L 320.9876 172.8395 L 296.29626 172.8395 L 296.29626 197.53084 L 296.29626 222.2222 L 271.60492 222.2222 L 271.60492 246.91356 L 271.60492 246.91356 L 246.91356 246.91356 L 246.91356 246.91356 L 246.91356 246.91356 L 246.91356 271.60492 L 246.91356 271.60492 L 271.60492 271.60492 L 271.60492 296.29626 L 271.60492 296.29626 L 296.29626 296.29626 L 296.29626 296.29626 L 296.29626 296.29626 L 345.679 320.9876 Q 370.37033 345.679 370.37033 345.679 L 370.37033 345.679 L 345.679 345.679 Q 320.9876 345.679 296.29626 345.679 L 271.60492 345.679 L 246.91356 345.679 Q 222.2222 345.679 197.53084 345.679 L 197.53084 345.679 L 197.53084 345.679 Q 197.53084 345.679 172.8395 320.9876 Q 148.14813 296.29626 98.76542 246.91356 L 49.38271 197.53084 L 49.38271 197.53084 L 24.691355 197.53084 L 24.691355 172.8395 L 24.691355 172.8395 L 0.0 172.8395 L 0.0 148.14813 L 0.0 148.14813 L 0.0 148.14813 L 24.691355 148.14813 Q 49.38271 148.14813 24.691355 74.074066 z" svg:height="3.4567897mm" draw:style-name="style-1194" svg:viewBox="0.0 0.0 370.37033 345.679" svg:width="3.7037034mm" svg:x="68.14814mm" svg:y="43.95061mm"/>
          <draw:path svg:d="M 24.691355 24.691355 L 49.38271 0.0 L 74.074066 0.0 Q 98.76542 0.0 98.76542 24.691355 Q 98.76542 49.38271 148.14813 98.76542 Q 197.53084 123.45678 271.60492 197.53084 Q 345.679 246.91356 370.37033 246.91356 L 370.37033 271.60492 L 370.37033 271.60492 Q 345.679 271.60492 296.29626 271.60492 L 222.2222 271.60492 L 222.2222 246.91356 Q 197.53084 246.91356 197.53084 246.91356 L 197.53084 246.91356 L 197.53084 246.91356 Q 172.8395 246.91356 148.14813 222.2222 Q 98.76542 197.53084 98.76542 172.8395 Q 98.76542 148.14813 49.38271 123.45678 Q 0.0 98.76542 0.0 74.074066 L 0.0 49.38271 L 0.0 49.38271 Q 0.0 49.38271 24.691355 24.691355 z" svg:height="2.7160492mm" draw:style-name="style-1195" svg:viewBox="0.0 0.0 370.37033 271.60492" svg:width="3.7037034mm" svg:x="50.864193mm" svg:y="283.9506mm"/>
          <draw:path svg:d="M 172.8395 49.38271 L 172.8395 0.0 L 197.53084 0.0 L 197.53084 0.0 L 197.53084 0.0 L 222.2222 0.0 L 222.2222 0.0 L 222.2222 24.691355 L 246.91356 24.691355 Q 271.60492 24.691355 197.53084 98.76542 Q 123.45678 197.53084 98.76542 197.53084 L 74.074066 197.53084 L 74.074066 197.53084 L 49.38271 222.2222 L 49.38271 222.2222 L 49.38271 222.2222 L 49.38271 246.91356 L 49.38271 246.91356 L 24.691355 246.91356 L 24.691355 246.91356 L 0.0 246.91356 Q -24.691355 246.91356 24.691355 197.53084 Q 74.074066 172.8395 74.074066 148.14813 L 74.074066 123.45678 L 74.074066 123.45678 Q 49.38271 123.45678 49.38271 98.76542 L 49.38271 74.074066 L 49.38271 74.074066 L 74.074066 74.074066 L 98.76542 74.074066 L 98.76542 74.074066 L 98.76542 74.074066 Q 98.76542 74.074066 123.45678 98.76542 L 123.45678 98.76542 L 148.14813 98.76542 Q 172.8395 98.76542 172.8395 49.38271 z" svg:height="2.4691355mm" draw:style-name="style-1196" svg:viewBox="0.0 0.0 246.91356 246.91356" svg:width="2.4691355mm" svg:x="73.58024mm" svg:y="69.135796mm"/>
          <draw:path svg:d="M 246.91356 -1.8189894E-12 L 271.60492 -1.8189894E-12 L 271.60492 -1.8189894E-12 Q 271.60492 24.691355 296.29626 24.691355 L 296.29626 24.691355 L 296.29626 24.691355 Q 296.29626 24.691355 320.9876 24.691355 L 320.9876 49.38271 L 320.9876 74.074066 Q 320.9876 123.45678 197.53084 172.8395 Q 98.76542 246.91356 74.074066 271.60492 Q 49.38271 296.29626 49.38271 320.9876 L 49.38271 320.9876 L 49.38271 320.9876 L 24.691355 320.9876 L 0.0 320.9876 Q 0.0 320.9876 0.0 296.29626 Q 0.0 296.29626 24.691355 222.2222 Q 49.38271 148.14813 49.38271 74.074066 L 24.691355 24.691355 L 49.38271 24.691355 L 98.76542 24.691355 L 148.14813 24.691355 Q 197.53084 24.691355 246.91356 -1.8189894E-12 z" svg:height="3.2098763mm" draw:style-name="style-1197" svg:viewBox="0.0 0.0 320.9876 320.9876" svg:width="3.2098763mm" svg:x="49.38271mm" svg:y="125.18517mm"/>
          <draw:path svg:d="M 74.074066 0.0 L 98.76542 0.0 L 74.074066 320.9876 Q 49.38271 617.2839 49.38271 666.6666 L 49.38271 740.74066 L 49.38271 740.74066 L 24.691355 740.74066 L 24.691355 716.0493 Q 0.0 691.358 0.0 617.2839 L 0.0 543.20984 L 0.0 271.60492 L 0.0 24.691355 L 0.0 24.691355 L 0.0 24.691355 L 0.0 74.074066 Q 0.0 123.45678 24.691355 74.074066 Q 49.38271 24.691355 74.074066 0.0 z" svg:height="7.407407mm" draw:style-name="style-1198" svg:viewBox="0.0 0.0 98.76542 740.74066" svg:width="0.9876542mm" svg:x="22.716047mm" svg:y="55.55555mm"/>
          <draw:path svg:d="M 1061.7283 148.14813 L 1086.4197 148.14813 L 1234.5677 271.60492 Q 1382.716 395.06168 1407.4072 444.4444 L 1407.4072 469.13574 L 1407.4072 493.82712 Q 1382.716 518.5185 1333.3333 691.358 L 1234.5677 864.19745 L 1234.5677 888.8888 L 1234.5677 938.2715 L 1209.8765 938.2715 L 1209.8765 938.2715 L 1209.8765 962.9629 L 1185.185 962.9629 L 1185.185 962.9629 L 1185.185 987.65424 L 1185.185 987.65424 L 1185.185 987.65424 L 1185.185 1037.037 L 1185.185 1061.7283 L 1209.8765 1061.7283 L 1209.8765 1086.4197 L 1209.8765 1086.4197 L 1234.5677 1086.4197 L 1234.5677 1111.111 L 1234.5677 1135.8024 L 1259.2592 1135.8024 L 1259.2592 1135.8024 L 1259.2592 1160.4937 L 1283.9504 1160.4937 L 1283.9504 1185.185 L 1283.9504 1209.8765 L 1308.6418 1234.5677 L 1333.3333 1259.2592 L 1333.3333 1283.9504 L 1333.3333 1333.3333 L 1308.6418 1333.3333 L 1283.9504 1333.3333 L 1234.5677 1333.3333 L 1185.185 1333.3333 L 1185.185 1283.9504 L 1185.185 1259.2592 L 1185.185 1234.5677 Q 1185.185 1209.8765 1185.185 1185.185 Q 1185.185 1160.4937 1086.4197 1135.8024 Q 1012.3456 1086.4197 987.65424 1111.111 L 987.65424 1135.8024 L 987.65424 1135.8024 Q 987.65424 1135.8024 962.9629 1111.111 Q 962.9629 1086.4197 913.58014 1086.4197 Q 864.19745 1086.4197 814.81476 1135.8024 Q 765.432 1185.185 716.0493 1160.4937 L 666.6666 1135.8024 L 617.2839 1135.8024 L 567.9012 1135.8024 L 518.5185 1135.8024 Q 469.13574 1135.8024 419.75305 1185.185 Q 370.37033 1185.185 271.60492 1283.9504 L 197.53084 1358.0245 L 172.8395 1358.0245 L 172.8395 1382.716 L 172.8395 1382.716 L 172.8395 1382.716 L 98.76542 1382.716 L 49.38271 1382.716 L 49.38271 1358.0245 L 49.38271 1358.0245 L 24.691355 1358.0245 L 24.691355 1333.3333 L 24.691355 1333.3333 L 24.691355 1333.3333 L 24.691355 1209.8765 L 9.094947E-13 1086.4197 L 9.094947E-13 1086.4197 L 9.094947E-13 1086.4197 L 9.094947E-13 1061.7283 L 9.094947E-13 1061.7283 L 9.094947E-13 1037.037 L 9.094947E-13 1037.037 L 9.094947E-13 1037.037 L 9.094947E-13 1037.037 L 9.094947E-13 1012.3456 L 9.094947E-13 1012.3456 L 24.691355 1012.3456 L 24.691355 987.65424 L 49.38271 987.65424 L 98.76542 987.65424 L 148.14813 987.65424 L 172.8395 987.65424 L 395.06168 987.65424 Q 592.5925 987.65424 641.9752 913.58014 Q 691.358 864.19745 691.358 790.12335 Q 641.9752 716.0493 691.358 666.6666 Q 740.74066 617.2839 716.0493 543.20984 Q 691.358 444.4444 666.6666 419.75305 Q 641.9752 370.37033 567.9012 345.679 Q 493.82712 345.679 444.4444 320.9876 L 370.37033 320.9876 L 345.679 320.9876 L 296.29626 320.9876 L 296.29626 296.29626 L 296.29626 271.60492 L 320.9876 246.91356 L 320.9876 246.91356 L 320.9876 246.91356 L 345.679 246.91356 L 345.679 222.2222 L 345.679 197.53084 L 370.37033 197.53084 L 370.37033 197.53084 L 370.37033 172.8395 L 395.06168 172.8395 L 395.06168 197.53084 L 395.06168 222.2222 L 419.75305 222.2222 Q 444.4444 222.2222 493.82712 148.14813 Q 518.5185 98.76542 543.20984 74.074066 Q 592.5925 49.38271 617.2839 49.38271 Q 641.9752 49.38271 641.9752 0.0 Q 641.9752 -49.38271 740.74066 0.0 Q 864.19745 49.38271 938.2715 98.76542 Q 1037.037 148.14813 1061.7283 148.14813 z" svg:height="13.827159mm" draw:style-name="style-1199" svg:viewBox="0.0 0.0 1407.4072 1382.716" svg:width="14.074073mm" svg:x="66.66666mm" svg:y="10.370369mm"/>
          <draw:path svg:d="M 518.5185 24.691355 L 543.20984 24.691355 L 543.20984 24.691355 Q 543.20984 24.691355 567.9012 49.38271 L 567.9012 49.38271 L 592.5925 98.76542 Q 617.2839 148.14813 617.2839 246.91356 Q 617.2839 345.679 567.9012 370.37033 Q 518.5185 419.75305 518.5185 469.13574 Q 518.5185 518.5185 518.5185 567.9012 L 518.5185 592.5925 L 469.13574 592.5925 L 444.4444 617.2839 L 370.37033 617.2839 Q 320.9876 617.2839 296.29626 543.20984 Q 271.60492 469.13574 246.91356 518.5185 Q 222.2222 592.5925 123.45678 592.5925 L 24.691355 592.5925 L 24.691355 592.5925 L 24.691355 592.5925 L 0.0 567.9012 L 0.0 543.20984 L 0.0 543.20984 L 0.0 518.5185 L 0.0 518.5185 L 24.691355 518.5185 L 24.691355 469.13574 L 24.691355 419.75305 L 49.38271 370.37033 Q 74.074066 320.9876 74.074066 271.60492 L 98.76542 197.53084 L 123.45678 98.76542 Q 172.8395 0.0 222.2222 0.0 L 271.60492 0.0 L 395.06168 0.0 Q 518.5185 0.0 518.5185 0.0 Q 518.5185 24.691355 518.5185 24.691355 z" svg:height="6.1728387mm" draw:style-name="style-1200" svg:viewBox="0.0 0.0 617.2839 617.2839" svg:width="6.1728387mm" svg:x="102.96295mm" svg:y="72.34567mm"/>
          <draw:path svg:d="M 172.8395 24.691355 L 172.8395 0.0 L 271.60492 24.691355 Q 370.37033 74.074066 395.06168 74.074066 L 419.75305 74.074066 L 419.75305 98.76542 Q 419.75305 123.45678 419.75305 123.45678 L 419.75305 148.14813 L 271.60492 148.14813 L 123.45678 148.14813 L 123.45678 148.14813 Q 123.45678 123.45678 74.074066 123.45678 L 0.0 123.45678 L 0.0 123.45678 Q 0.0 123.45678 74.074066 98.76542 L 172.8395 74.074066 L 172.8395 74.074066 L 197.53084 74.074066 L 197.53084 49.38271 L 172.8395 49.38271 L 172.8395 24.691355 z" svg:height="1.4814813mm" draw:style-name="style-1201" svg:viewBox="0.0 0.0 419.75305 148.14813" svg:width="4.1975303mm" svg:x="32.345676mm" svg:y="157.77776mm"/>
          <draw:path svg:d="M 543.20984 0.0 L 567.9012 0.0 L 543.20984 24.691355 Q 543.20984 74.074066 567.9012 74.074066 L 592.5925 74.074066 L 592.5925 98.76542 L 592.5925 123.45678 L 617.2839 123.45678 L 641.9752 123.45678 L 543.20984 148.14813 Q 469.13574 172.8395 469.13574 172.8395 L 469.13574 172.8395 L 395.06168 172.8395 Q 320.9876 172.8395 320.9876 197.53084 L 320.9876 222.2222 L 222.2222 222.2222 Q 123.45678 222.2222 123.45678 246.91356 L 98.76542 271.60492 L 98.76542 271.60492 L 98.76542 271.60492 L 98.76542 296.29626 L 98.76542 296.29626 L 74.074066 296.29626 L 74.074066 320.9876 L 74.074066 320.9876 L 49.38271 320.9876 L 49.38271 370.37033 Q 49.38271 395.06168 24.691355 395.06168 Q 0.0 395.06168 0.0 296.29626 L 0.0 197.53084 L 0.0 197.53084 L 0.0 172.8395 L 0.0 172.8395 L 0.0 172.8395 L 24.691355 172.8395 L 24.691355 172.8395 L 24.691355 148.14813 L 49.38271 148.14813 L 49.38271 148.14813 L 49.38271 123.45678 L 49.38271 123.45678 L 49.38271 123.45678 L 74.074066 123.45678 L 74.074066 123.45678 L 74.074066 98.76542 L 98.76542 98.76542 L 98.76542 98.76542 L 98.76542 74.074066 L 148.14813 74.074066 Q 222.2222 24.691355 370.37033 49.38271 Q 518.5185 49.38271 518.5185 24.691355 Q 518.5185 0.0 543.20984 0.0 z" svg:height="3.9506168mm" draw:style-name="style-1202" svg:viewBox="0.0 0.0 641.9752 395.06168" svg:width="6.4197526mm" svg:x="27.654318mm" svg:y="157.28394mm"/>
          <draw:path svg:d="M 172.8395 0.0 L 197.53084 0.0 L 222.2222 24.691355 Q 246.91356 49.38271 296.29626 74.074066 L 320.9876 98.76542 L 345.679 98.76542 Q 395.06168 98.76542 395.06168 123.45678 Q 395.06168 123.45678 320.9876 123.45678 L 246.91356 148.14813 L 197.53084 123.45678 L 123.45678 123.45678 L 49.38271 123.45678 Q 0.0 98.76542 0.0 98.76542 Q 0.0 98.76542 74.074066 74.074066 Q 123.45678 49.38271 148.14813 24.691355 Q 148.14813 0.0 172.8395 0.0 z" svg:height="1.4814813mm" draw:style-name="style-1203" svg:viewBox="0.0 0.0 395.06168 148.14813" svg:width="3.9506168mm" svg:x="139.25925mm" svg:y="99.25925mm"/>
          <draw:path svg:d="M 172.8395 0.0 L 172.8395 0.0 L 197.53084 0.0 Q 222.2222 0.0 197.53084 148.14813 Q 172.8395 271.60492 172.8395 320.9876 L 172.8395 370.37033 L 123.45678 469.13574 Q 98.76542 592.5925 98.76542 592.5925 L 98.76542 592.5925 L 74.074066 592.5925 Q 24.691355 592.5925 24.691355 592.5925 L 0.0 567.9012 L 0.0 567.9012 Q 0.0 543.20984 49.38271 320.9876 L 98.76542 98.76542 L 123.45678 49.38271 Q 172.8395 0.0 172.8395 0.0 z" svg:height="5.9259253mm" draw:style-name="style-1204" svg:viewBox="0.0 0.0 197.53084 592.5925" svg:width="1.9753084mm" svg:x="122.222206mm" svg:y="42.96296mm"/>
          <draw:path svg:d="M 74.074066 49.38271 L 98.76542 98.76542 L 123.45678 222.2222 Q 148.14813 320.9876 172.8395 320.9876 Q 172.8395 320.9876 172.8395 296.29626 L 172.8395 296.29626 L 197.53084 222.2222 L 197.53084 123.45678 L 197.53084 74.074066 L 197.53084 24.691355 L 197.53084 24.691355 Q 197.53084 24.691355 222.2222 0.0 L 222.2222 0.0 L 246.91356 222.2222 Q 271.60492 444.4444 271.60492 469.13574 Q 320.9876 518.5185 320.9876 567.9012 L 320.9876 592.5925 L 271.60492 567.9012 Q 246.91356 518.5185 222.2222 567.9012 Q 222.2222 617.2839 222.2222 641.9752 Q 222.2222 666.6666 271.60492 691.358 Q 320.9876 716.0493 320.9876 765.432 L 320.9876 839.5061 L 296.29626 839.5061 L 271.60492 814.81476 L 271.60492 814.81476 L 271.60492 814.81476 L 246.91356 814.81476 L 246.91356 814.81476 L 246.91356 790.12335 L 222.2222 790.12335 L 222.2222 790.12335 L 222.2222 765.432 L 222.2222 765.432 L 222.2222 765.432 L 197.53084 765.432 L 197.53084 765.432 L 172.8395 765.432 L 148.14813 765.432 L 148.14813 765.432 L 148.14813 765.432 L 148.14813 765.432 L 123.45678 765.432 L 123.45678 716.0493 Q 123.45678 691.358 49.38271 419.75305 L -1.8189894E-12 172.8395 L 24.691355 172.8395 L 49.38271 172.8395 L 49.38271 74.074066 Q 74.074066 0.0 74.074066 49.38271 z M 197.53084 716.0493 Q 197.53084 691.358 222.2222 716.0493 Q 271.60492 716.0493 271.60492 740.74066 Q 271.60492 765.432 246.91356 765.432 Q 222.2222 740.74066 197.53084 716.0493 z" svg:height="8.395061mm" draw:style-name="style-1205" svg:viewBox="0.0 0.0 320.9876 839.5061" svg:width="3.2098763mm" svg:x="83.7037mm" svg:y="58.024685mm"/>
          <draw:path svg:d="M 370.37033 24.691355 L 345.679 0.0 L 395.06168 24.691355 Q 469.13574 74.074066 543.20984 74.074066 Q 641.9752 74.074066 641.9752 98.76542 Q 641.9752 123.45678 888.8888 148.14813 Q 1111.111 172.8395 1185.185 197.53084 Q 1259.2592 246.91356 1259.2592 271.60492 Q 1259.2592 320.9876 1333.3333 320.9876 Q 1382.716 320.9876 1407.4072 296.29626 L 1432.0986 296.29626 L 1259.2592 617.2839 Q 1086.4197 913.58014 1061.7283 938.2715 L 1037.037 962.9629 L 1037.037 962.9629 L 1037.037 962.9629 L 1037.037 987.65424 L 1037.037 987.65424 L 1012.3456 987.65424 L 1012.3456 1012.3456 L 1012.3456 1012.3456 L 987.65424 1012.3456 L 987.65424 1012.3456 L 987.65424 1012.3456 L 987.65424 1037.037 L 987.65424 1037.037 L 962.9629 1037.037 L 962.9629 1061.7283 L 962.9629 1061.7283 L 938.2715 1061.7283 L 938.2715 1061.7283 L 938.2715 1061.7283 L 938.2715 1086.4197 L 938.2715 1086.4197 L 913.58014 1086.4197 L 913.58014 1111.111 L 913.58014 1111.111 L 913.58014 1111.111 L 888.8888 1111.111 L 888.8888 1111.111 L 888.8888 1135.8024 L 888.8888 1135.8024 L 864.19745 1135.8024 L 864.19745 1160.4937 L 864.19745 1160.4937 L 839.5061 1160.4937 L 839.5061 1160.4937 L 839.5061 1160.4937 L 790.12335 1160.4937 L 765.432 1160.4937 L 740.74066 1160.4937 L 716.0493 1160.4937 L 716.0493 1135.8024 L 691.358 1135.8024 L 691.358 1135.8024 L 691.358 1111.111 L 691.358 1111.111 L 691.358 1111.111 L 666.6666 1111.111 L 666.6666 1111.111 L 666.6666 1086.4197 L 641.9752 1086.4197 L 641.9752 1086.4197 L 641.9752 1061.7283 L 641.9752 1061.7283 L 641.9752 1061.7283 L 641.9752 1037.037 L 641.9752 1012.3456 L 641.9752 1012.3456 L 641.9752 1012.3456 L 641.9752 987.65424 L 641.9752 987.65424 L 666.6666 962.9629 Q 691.358 938.2715 765.432 765.432 Q 864.19745 592.5925 888.8888 592.5925 Q 913.58014 592.5925 913.58014 567.9012 Q 938.2715 543.20984 962.9629 518.5185 Q 987.65424 518.5185 987.65424 469.13574 L 987.65424 444.4444 L 1012.3456 419.75305 L 1037.037 395.06168 L 1037.037 395.06168 L 1037.037 370.37033 L 1037.037 370.37033 L 1037.037 370.37033 L 1061.7283 345.679 L 1086.4197 320.9876 L 1086.4197 271.60492 L 1086.4197 246.91356 L 1061.7283 246.91356 L 1037.037 271.60492 L 1037.037 271.60492 L 1037.037 271.60492 L 1012.3456 271.60492 L 1012.3456 271.60492 L 1012.3456 296.29626 L 987.65424 296.29626 L 987.65424 296.29626 L 987.65424 320.9876 L 962.9629 320.9876 L 938.2715 320.9876 L 938.2715 345.679 L 938.2715 370.37033 L 666.6666 592.5925 Q 395.06168 814.81476 345.679 962.9629 Q 296.29626 1111.111 271.60492 1111.111 L 271.60492 1111.111 L 271.60492 1135.8024 L 246.91356 1135.8024 L 246.91356 1135.8024 L 246.91356 1160.4937 L 246.91356 1160.4937 L 246.91356 1160.4937 L 222.2222 1185.185 L 222.2222 1209.8765 L 197.53084 1209.8765 L 172.8395 1209.8765 L 148.14813 1209.8765 L 148.14813 1209.8765 L 148.14813 1209.8765 L 148.14813 1209.8765 L 123.45678 1185.185 L 98.76542 1160.4937 L 98.76542 1135.8024 L 98.76542 1111.111 L 74.074066 1111.111 L 74.074066 1111.111 L 74.074066 1086.4197 L 49.38271 1086.4197 L 49.38271 1086.4197 L 49.38271 1061.7283 L 49.38271 1061.7283 L 49.38271 1061.7283 L 24.691355 1061.7283 L 24.691355 1061.7283 L 24.691355 1037.037 Q 0.0 1037.037 0.0 913.58014 Q 0.0 790.12335 49.38271 518.5185 Q 98.76542 246.91356 197.53084 222.2222 Q 296.29626 172.8395 345.679 123.45678 Q 395.06168 74.074066 370.37033 24.691355 z" svg:height="12.098764mm" draw:style-name="style-1206" svg:viewBox="0.0 0.0 1432.0986 1209.8765" svg:width="14.320986mm" svg:x="98.76542mm" svg:y="90.61727mm"/>
          <draw:path svg:d="M 148.14813 74.074066 L 148.14813 0.0 L 222.2222 49.38271 Q 296.29626 98.76542 296.29626 123.45678 Q 296.29626 123.45678 296.29626 148.14813 L 320.9876 148.14813 L 345.679 197.53084 Q 345.679 246.91356 395.06168 271.60492 Q 444.4444 296.29626 444.4444 320.9876 L 444.4444 345.679 L 419.75305 345.679 Q 395.06168 320.9876 345.679 296.29626 Q 320.9876 271.60492 296.29626 296.29626 Q 271.60492 320.9876 246.91356 320.9876 L 222.2222 320.9876 L 222.2222 271.60492 Q 197.53084 246.91356 172.8395 222.2222 Q 123.45678 197.53084 123.45678 222.2222 Q 98.76542 246.91356 49.38271 172.8395 L 0.0 123.45678 L 49.38271 123.45678 Q 74.074066 123.45678 98.76542 148.14813 Q 148.14813 148.14813 148.14813 74.074066 z" svg:height="3.4567897mm" draw:style-name="style-1207" svg:viewBox="0.0 0.0 444.4444 345.679" svg:width="4.444444mm" svg:x="39.50617mm" svg:y="135.55554mm"/>
          <draw:path svg:d="M 148.14813 0.0 L 148.14813 0.0 L 148.14813 0.0 Q 172.8395 0.0 197.53084 24.691355 L 197.53084 24.691355 L 172.8395 98.76542 Q 148.14813 197.53084 148.14813 246.91356 L 148.14813 320.9876 L 148.14813 320.9876 Q 123.45678 296.29626 74.074066 246.91356 L 24.691355 197.53084 L 24.691355 197.53084 Q 0.0 172.8395 0.0 148.14813 L 0.0 123.45678 L 49.38271 98.76542 Q 98.76542 74.074066 123.45678 49.38271 Q 148.14813 0.0 148.14813 0.0 z" svg:height="3.2098763mm" draw:style-name="style-1208" svg:viewBox="0.0 0.0 197.53084 320.9876" svg:width="1.9753084mm" svg:x="91.35802mm" svg:y="103.70369mm"/>
          <draw:path svg:d="M 666.6666 123.45678 L 790.12335 1.8189894E-12 L 814.81476 74.074066 Q 839.5061 148.14813 864.19745 172.8395 Q 913.58014 197.53084 938.2715 148.14813 Q 962.9629 98.76542 987.65424 49.38271 L 987.65424 24.691355 L 987.65424 24.691355 L 1012.3456 24.691355 L 1012.3456 24.691355 L 1012.3456 49.38271 L 1012.3456 49.38271 L 1037.037 49.38271 L 938.2715 246.91356 Q 839.5061 444.4444 814.81476 444.4444 Q 814.81476 469.13574 790.12335 493.82712 L 790.12335 493.82712 L 790.12335 493.82712 Q 765.432 493.82712 765.432 493.82712 L 765.432 518.5185 L 765.432 518.5185 Q 765.432 518.5185 740.74066 543.20984 L 740.74066 543.20984 L 567.9012 641.9752 Q 419.75305 740.74066 370.37033 765.432 L 296.29626 790.12335 L 296.29626 790.12335 L 271.60492 790.12335 L 271.60492 790.12335 L 271.60492 814.81476 L 222.2222 839.5061 Q 197.53084 839.5061 197.53084 864.19745 L 172.8395 864.19745 L 172.8395 864.19745 L 172.8395 888.8888 L 172.8395 888.8888 L 172.8395 888.8888 L 148.14813 888.8888 L 148.14813 888.8888 L 74.074066 913.58014 L 24.691355 938.2715 L 24.691355 938.2715 L 0.0 938.2715 L 0.0 888.8888 L 24.691355 864.19745 L 24.691355 864.19745 L 24.691355 839.5061 L 24.691355 839.5061 L 24.691355 839.5061 L 49.38271 839.5061 L 49.38271 839.5061 L 49.38271 814.81476 L 74.074066 814.81476 L 74.074066 814.81476 L 74.074066 790.12335 L 74.074066 790.12335 Q 74.074066 790.12335 74.074066 716.0493 Q 74.074066 641.9752 98.76542 641.9752 Q 123.45678 641.9752 123.45678 617.2839 Q 148.14813 592.5925 123.45678 592.5925 Q 98.76542 592.5925 74.074066 518.5185 L 74.074066 444.4444 L 74.074066 419.75305 L 74.074066 419.75305 L 98.76542 419.75305 L 98.76542 395.06168 L 98.76542 395.06168 L 123.45678 395.06168 L 123.45678 419.75305 Q 123.45678 444.4444 148.14813 444.4444 Q 148.14813 444.4444 197.53084 370.37033 Q 271.60492 296.29626 271.60492 345.679 Q 296.29626 395.06168 345.679 395.06168 Q 395.06168 395.06168 419.75305 345.679 Q 469.13574 296.29626 518.5185 271.60492 Q 567.9012 246.91356 666.6666 123.45678 z" svg:height="9.382715mm" draw:style-name="style-1209" svg:viewBox="0.0 0.0 1037.037 938.2715" svg:width="10.370369mm" svg:x="12.098764mm" svg:y="110.12344mm"/>
          <draw:path svg:d="M 296.29626 -9.094947E-13 L 296.29626 24.691355 L 296.29626 49.38271 Q 271.60492 98.76542 271.60492 123.45678 Q 271.60492 148.14813 246.91356 123.45678 Q 222.2222 98.76542 172.8395 197.53084 L 98.76542 296.29626 L 98.76542 296.29626 L 98.76542 320.9876 L 74.074066 320.9876 Q 74.074066 296.29626 49.38271 296.29626 L 24.691355 271.60492 L 24.691355 271.60492 L 1.8189894E-12 271.60492 L 1.8189894E-12 246.91356 Q 24.691355 222.2222 24.691355 222.2222 L 24.691355 222.2222 L 74.074066 222.2222 Q 98.76542 197.53084 197.53084 98.76542 Q 271.60492 -9.094947E-13 296.29626 -9.094947E-13 z" svg:height="3.2098763mm" draw:style-name="style-1210" svg:viewBox="0.0 0.0 296.29626 320.9876" svg:width="2.9629626mm" svg:x="113.82715mm" svg:y="64.197525mm"/>
          <draw:path svg:d="M 123.45678 24.691355 L 148.14813 0.0 L 345.679 0.0 L 518.5185 0.0 L 543.20984 0.0 Q 567.9012 24.691355 567.9012 49.38271 L 567.9012 74.074066 L 567.9012 74.074066 Q 543.20984 74.074066 543.20984 98.76542 L 543.20984 98.76542 L 493.82712 98.76542 Q 469.13574 98.76542 469.13574 123.45678 L 469.13574 123.45678 L 469.13574 123.45678 Q 444.4444 123.45678 444.4444 148.14813 L 444.4444 148.14813 L 370.37033 197.53084 Q 296.29626 271.60492 296.29626 296.29626 L 296.29626 296.29626 L 296.29626 296.29626 Q 296.29626 296.29626 271.60492 296.29626 L 271.60492 320.9876 L 271.60492 320.9876 Q 271.60492 345.679 246.91356 345.679 L 246.91356 345.679 L 246.91356 370.37033 Q 246.91356 395.06168 222.2222 395.06168 L 222.2222 395.06168 L 222.2222 345.679 Q 197.53084 320.9876 197.53084 345.679 L 148.14813 370.37033 L 148.14813 370.37033 L 148.14813 395.06168 L 148.14813 395.06168 L 148.14813 395.06168 L 123.45678 395.06168 L 123.45678 395.06168 L 123.45678 419.75305 L 98.76542 419.75305 L 98.76542 419.75305 L 98.76542 444.4444 L 98.76542 444.4444 L 98.76542 444.4444 L 74.074066 444.4444 L 74.074066 444.4444 L 74.074066 469.13574 L 49.38271 469.13574 L 49.38271 469.13574 L 49.38271 493.82712 L 24.691355 493.82712 L 0.0 493.82712 L 0.0 469.13574 L 0.0 444.4444 L 24.691355 444.4444 L 24.691355 444.4444 L 24.691355 419.75305 L 49.38271 419.75305 L 49.38271 419.75305 L 49.38271 395.06168 L 49.38271 395.06168 L 49.38271 395.06168 L 74.074066 296.29626 Q 98.76542 197.53084 98.76542 197.53084 Q 98.76542 172.8395 98.76542 98.76542 Q 98.76542 49.38271 123.45678 24.691355 z" svg:height="4.938271mm" draw:style-name="style-1211" svg:viewBox="0.0 0.0 567.9012 493.82712" svg:width="5.679012mm" svg:x="55.802464mm" svg:y="197.53084mm"/>
          <draw:path svg:d="M 74.074066 24.691355 L 123.45678 1.8189894E-12 L 197.53084 24.691355 Q 271.60492 49.38271 271.60492 49.38271 L 296.29626 49.38271 L 296.29626 74.074066 L 296.29626 98.76542 L 296.29626 98.76542 L 271.60492 98.76542 L 246.91356 98.76542 Q 222.2222 98.76542 197.53084 148.14813 Q 148.14813 197.53084 98.76542 172.8395 L 49.38271 148.14813 L 49.38271 148.14813 L 49.38271 148.14813 L 49.38271 148.14813 Q 49.38271 123.45678 24.691355 98.76542 L -9.094947E-13 74.074066 L -9.094947E-13 74.074066 Q 24.691355 49.38271 74.074066 24.691355 z" svg:height="1.7283949mm" draw:style-name="style-1212" svg:viewBox="0.0 0.0 296.29626 172.8395" svg:width="2.9629626mm" svg:x="64.197525mm" svg:y="132.34567mm"/>
          <draw:path svg:d="M 74.074066 49.38271 L 123.45678 -3.6379788E-12 L 123.45678 24.691355 Q 123.45678 49.38271 172.8395 49.38271 Q 197.53084 49.38271 197.53084 98.76542 L 222.2222 123.45678 L 222.2222 148.14813 L 222.2222 172.8395 L 197.53084 172.8395 L 197.53084 197.53084 L 197.53084 197.53084 Q 172.8395 197.53084 123.45678 197.53084 L 49.38271 197.53084 L 49.38271 197.53084 L 24.691355 197.53084 L 24.691355 222.2222 L 24.691355 246.91356 L 24.691355 246.91356 L 24.691355 246.91356 L 0.0 172.8395 L 0.0 98.76542 L 24.691355 98.76542 Q 49.38271 98.76542 74.074066 49.38271 z" svg:height="2.4691355mm" draw:style-name="style-1213" svg:viewBox="0.0 0.0 222.2222 246.91356" svg:width="2.222222mm" svg:x="105.43209mm" svg:y="183.70369mm"/>
          <draw:path svg:d="M 148.14813 24.691355 L 148.14813 -9.094947E-13 L 197.53084 -9.094947E-13 L 222.2222 -9.094947E-13 L 246.91356 24.691355 Q 246.91356 24.691355 246.91356 49.38271 L 271.60492 49.38271 L 246.91356 74.074066 Q 246.91356 123.45678 222.2222 148.14813 Q 197.53084 172.8395 197.53084 197.53084 L 197.53084 222.2222 L 172.8395 246.91356 Q 148.14813 271.60492 172.8395 296.29626 L 172.8395 320.9876 L 148.14813 320.9876 L 148.14813 320.9876 L 98.76542 296.29626 Q 74.074066 271.60492 49.38271 222.2222 L 0.0 148.14813 L 24.691355 123.45678 Q 24.691355 98.76542 74.074066 98.76542 Q 123.45678 74.074066 148.14813 74.074066 Q 148.14813 49.38271 148.14813 24.691355 z" svg:height="3.2098763mm" draw:style-name="style-1214" svg:viewBox="0.0 0.0 271.60492 320.9876" svg:width="2.7160492mm" svg:x="65.18518mm" svg:y="67.90123mm"/>
          <draw:path svg:d="M 0.0 24.691355 L 24.691355 0.0 L 74.074066 0.0 L 148.14813 0.0 L 172.8395 0.0 Q 222.2222 24.691355 222.2222 0.0 L 222.2222 0.0 L 222.2222 0.0 L 246.91356 0.0 L 246.91356 74.074066 L 246.91356 123.45678 L 222.2222 123.45678 Q 222.2222 123.45678 222.2222 148.14813 L 222.2222 148.14813 L 172.8395 148.14813 Q 98.76542 172.8395 74.074066 172.8395 L 49.38271 172.8395 L 49.38271 172.8395 Q 24.691355 148.14813 0.0 74.074066 Q -24.691355 24.691355 0.0 24.691355 z" svg:height="1.7283949mm" draw:style-name="style-1215" svg:viewBox="0.0 0.0 246.91356 172.8395" svg:width="2.4691355mm" svg:x="81.23456mm" svg:y="45.18518mm"/>
          <draw:path svg:d="M 98.76542 24.691355 L 98.76542 24.691355 L 148.14813 1.8189894E-12 L 197.53084 1.8189894E-12 L 296.29626 1.8189894E-12 L 370.37033 1.8189894E-12 L 469.13574 24.691355 Q 567.9012 24.691355 567.9012 49.38271 L 592.5925 74.074066 L 592.5925 98.76542 L 592.5925 123.45678 L 592.5925 148.14813 Q 592.5925 172.8395 592.5925 172.8395 L 592.5925 172.8395 L 592.5925 222.2222 L 592.5925 246.91356 L 567.9012 246.91356 Q 543.20984 222.2222 493.82712 197.53084 L 444.4444 172.8395 L 395.06168 172.8395 Q 345.679 172.8395 296.29626 197.53084 L 246.91356 197.53084 L 246.91356 197.53084 Q 222.2222 172.8395 148.14813 172.8395 Q 98.76542 172.8395 49.38271 148.14813 L 24.691355 123.45678 L 24.691355 123.45678 Q 4.5474735E-13 98.76542 4.5474735E-13 98.76542 L 4.5474735E-13 98.76542 L 4.5474735E-13 74.074066 L 4.5474735E-13 49.38271 L 49.38271 49.38271 Q 74.074066 24.691355 98.76542 24.691355 z" svg:height="2.4691355mm" draw:style-name="style-1216" svg:viewBox="0.0 0.0 592.5925 246.91356" svg:width="5.9259253mm" svg:x="37.037033mm" svg:y="113.82715mm"/>
          <draw:path svg:d="M 24.691355 49.38271 L 49.38271 0.0 L 98.76542 0.0 Q 123.45678 0.0 123.45678 24.691355 L 98.76542 24.691355 L 98.76542 49.38271 L 98.76542 74.074066 L 98.76542 98.76542 Q 98.76542 148.14813 74.074066 148.14813 Q 49.38271 148.14813 49.38271 172.8395 Q 49.38271 197.53084 24.691355 148.14813 L 0.0 123.45678 L 0.0 98.76542 Q 0.0 74.074066 24.691355 49.38271 z" svg:height="1.7283949mm" draw:style-name="style-1217" svg:viewBox="0.0 0.0 123.45678 172.8395" svg:width="1.2345678mm" svg:x="100.74073mm" svg:y="43.95061mm"/>
          <draw:path svg:d="M 148.14813 0.0 L 246.91356 0.0 L 246.91356 49.38271 Q 246.91356 74.074066 271.60492 98.76542 L 271.60492 98.76542 L 246.91356 98.76542 L 246.91356 98.76542 L 197.53084 98.76542 L 172.8395 98.76542 L 148.14813 98.76542 L 98.76542 98.76542 L 98.76542 98.76542 L 98.76542 74.074066 L 74.074066 74.074066 Q 74.074066 49.38271 49.38271 74.074066 Q -1.8189894E-12 74.074066 -1.8189894E-12 49.38271 L 24.691355 24.691355 L 49.38271 24.691355 Q 49.38271 0.0 148.14813 0.0 z" svg:height="0.9876542mm" draw:style-name="style-1218" svg:viewBox="0.0 0.0 271.60492 98.76542" svg:width="2.7160492mm" svg:x="152.09875mm" svg:y="274.56787mm"/>
          <draw:path svg:d="M 49.38271 24.691355 L 49.38271 0.0 L 49.38271 0.0 L 74.074066 0.0 L 98.76542 49.38271 Q 123.45678 74.074066 148.14813 98.76542 L 148.14813 98.76542 L 148.14813 98.76542 L 148.14813 123.45678 L 148.14813 123.45678 L 148.14813 123.45678 L 172.8395 148.14813 L 197.53084 172.8395 L 197.53084 172.8395 L 197.53084 172.8395 L 222.2222 197.53084 L 246.91356 197.53084 L 222.2222 222.2222 Q 197.53084 271.60492 172.8395 296.29626 L 172.8395 320.9876 L 172.8395 320.9876 Q 148.14813 320.9876 148.14813 320.9876 L 148.14813 345.679 L 123.45678 345.679 Q 98.76542 345.679 74.074066 271.60492 L 49.38271 172.8395 L 24.691355 172.8395 L 24.691355 172.8395 L 24.691355 148.14813 Q 0.0 123.45678 0.0 98.76542 Q 0.0 74.074066 0.0 74.074066 L 0.0 49.38271 L 0.0 49.38271 Q 24.691355 24.691355 49.38271 24.691355 z" svg:height="3.4567897mm" draw:style-name="style-1219" svg:viewBox="0.0 0.0 246.91356 345.679" svg:width="2.4691355mm" svg:x="33.580242mm" svg:y="59.999992mm"/>
          <draw:path svg:d="M 98.76542 0.0 L 123.45678 0.0 L 98.76542 49.38271 Q 98.76542 98.76542 98.76542 123.45678 Q 98.76542 172.8395 123.45678 172.8395 Q 148.14813 172.8395 148.14813 148.14813 Q 148.14813 123.45678 172.8395 123.45678 L 172.8395 123.45678 L 197.53084 123.45678 L 197.53084 123.45678 L 197.53084 148.14813 Q 197.53084 172.8395 222.2222 197.53084 L 222.2222 222.2222 L 222.2222 296.29626 L 222.2222 370.37033 L 197.53084 370.37033 L 197.53084 370.37033 L 197.53084 370.37033 Q 197.53084 345.679 148.14813 320.9876 Q 123.45678 271.60492 98.76542 320.9876 L 98.76542 370.37033 L 98.76542 370.37033 Q 98.76542 370.37033 49.38271 370.37033 L 24.691355 370.37033 L 24.691355 370.37033 Q 49.38271 345.679 49.38271 222.2222 Q 49.38271 74.074066 24.691355 74.074066 L 0.0 74.074066 L 24.691355 49.38271 Q 49.38271 24.691355 74.074066 24.691355 L 74.074066 24.691355 L 74.074066 24.691355 Q 74.074066 24.691355 98.76542 0.0 z" svg:height="3.7037034mm" draw:style-name="style-1220" svg:viewBox="0.0 0.0 222.2222 370.37033" svg:width="2.222222mm" svg:x="130.37036mm" svg:y="168.64195mm"/>
          <draw:path svg:d="M 320.9876 0.0 L 345.679 0.0 L 469.13574 24.691355 Q 592.5925 24.691355 592.5925 49.38271 L 592.5925 74.074066 L 567.9012 74.074066 Q 567.9012 74.074066 543.20984 123.45678 Q 518.5185 148.14813 469.13574 172.8395 L 395.06168 222.2222 L 419.75305 222.2222 L 444.4444 222.2222 L 469.13574 246.91356 L 469.13574 246.91356 L 469.13574 271.60492 Q 469.13574 296.29626 444.4444 320.9876 Q 419.75305 370.37033 370.37033 370.37033 L 296.29626 395.06168 L 296.29626 419.75305 L 296.29626 444.4444 L 320.9876 444.4444 Q 345.679 469.13574 395.06168 469.13574 L 444.4444 469.13574 L 444.4444 493.82712 L 419.75305 518.5185 L 419.75305 567.9012 L 419.75305 592.5925 L 395.06168 592.5925 L 395.06168 617.2839 L 395.06168 617.2839 L 370.37033 617.2839 L 370.37033 617.2839 L 370.37033 617.2839 L 246.91356 641.9752 L 123.45678 641.9752 L 74.074066 641.9752 L 24.691355 617.2839 L 24.691355 617.2839 L 24.691355 617.2839 L 1.8189894E-12 617.2839 L 1.8189894E-12 617.2839 L 1.8189894E-12 592.5925 L 1.8189894E-12 592.5925 L 1.8189894E-12 592.5925 L 1.8189894E-12 567.9012 L 1.8189894E-12 567.9012 L 24.691355 567.9012 L 123.45678 296.29626 Q 222.2222 24.691355 271.60492 24.691355 Q 320.9876 24.691355 320.9876 0.0 z" svg:height="6.4197526mm" draw:style-name="style-1221" svg:viewBox="0.0 0.0 592.5925 641.9752" svg:width="5.9259253mm" svg:x="113.82715mm" svg:y="13.580245mm"/>
          <draw:path svg:d="M 469.13574 49.38271 L 469.13574 49.38271 L 493.82712 148.14813 Q 518.5185 246.91356 518.5185 345.679 Q 518.5185 419.75305 444.4444 419.75305 Q 370.37033 395.06168 370.37033 419.75305 L 370.37033 419.75305 L 370.37033 419.75305 Q 345.679 395.06168 320.9876 395.06168 L 271.60492 370.37033 L 271.60492 370.37033 Q 271.60492 345.679 222.2222 345.679 Q 172.8395 296.29626 98.76542 271.60492 L 24.691355 246.91356 L 24.691355 222.2222 L 24.691355 222.2222 L 0.0 222.2222 L 0.0 222.2222 L 0.0 197.53084 L 0.0 197.53084 L 24.691355 197.53084 L 24.691355 197.53084 L 24.691355 172.8395 L 24.691355 172.8395 L 24.691355 148.14813 L 24.691355 98.76542 L 24.691355 98.76542 Q 24.691355 98.76542 74.074066 49.38271 L 148.14813 0.0 L 271.60492 0.0 Q 395.06168 0.0 419.75305 24.691355 Q 469.13574 49.38271 469.13574 49.38271 z" svg:height="4.1975303mm" draw:style-name="style-1222" svg:viewBox="0.0 0.0 518.5185 419.75305" svg:width="5.1851845mm" svg:x="85.679mm" svg:y="224.69133mm"/>
          <draw:path svg:d="M 74.074066 74.074066 L 74.074066 0.0 L 98.76542 0.0 L 123.45678 0.0 L 123.45678 49.38271 Q 123.45678 98.76542 123.45678 123.45678 L 123.45678 123.45678 L 123.45678 148.14813 Q 98.76542 172.8395 123.45678 172.8395 L 148.14813 172.8395 L 148.14813 197.53084 L 172.8395 197.53084 L 172.8395 197.53084 L 172.8395 222.2222 L 172.8395 222.2222 L 172.8395 222.2222 L 197.53084 222.2222 L 197.53084 222.2222 L 197.53084 246.91356 L 222.2222 246.91356 L 222.2222 246.91356 L 222.2222 271.60492 L 222.2222 271.60492 L 222.2222 271.60492 L 271.60492 296.29626 Q 320.9876 320.9876 370.37033 345.679 L 444.4444 345.679 L 370.37033 419.75305 Q 320.9876 493.82712 296.29626 518.5185 L 296.29626 518.5185 L 271.60492 518.5185 Q 246.91356 518.5185 246.91356 493.82712 Q 246.91356 469.13574 271.60492 469.13574 Q 296.29626 469.13574 271.60492 419.75305 Q 246.91356 419.75305 123.45678 395.06168 L 24.691355 395.06168 L 24.691355 370.37033 L 24.691355 370.37033 L 24.691355 370.37033 Q 24.691355 345.679 24.691355 320.9876 L 24.691355 320.9876 L 24.691355 320.9876 L 24.691355 320.9876 L 24.691355 320.9876 Q 49.38271 320.9876 49.38271 246.91356 L 49.38271 172.8395 L 49.38271 172.8395 L 24.691355 172.8395 L 24.691355 172.8395 L 24.691355 172.8395 L 24.691355 148.14813 L 24.691355 148.14813 L 0.0 148.14813 Q 0.0 123.45678 0.0 123.45678 L 0.0 123.45678 L 24.691355 123.45678 Q 74.074066 123.45678 74.074066 74.074066 z" svg:height="5.1851845mm" draw:style-name="style-1223" svg:viewBox="0.0 0.0 444.4444 518.5185" svg:width="4.444444mm" svg:x="45.18518mm" svg:y="117.77776mm"/>
          <draw:path svg:d="M 0.0 0.0 L 0.0 0.0 L 617.2839 0.0 L 1209.8765 0.0 L 1209.8765 0.0 L 1234.5677 0.0 L 1604.9381 0.0 L 1950.6171 0.0 L 1975.3085 0.0 L 1999.9998 0.0 L 1925.9258 24.691355 Q 1851.8517 49.38271 1851.8517 49.38271 L 1851.8517 49.38271 L 1012.3456 49.38271 Q 197.53084 49.38271 172.8395 49.38271 L 148.14813 49.38271 L 98.76542 49.38271 L 49.38271 49.38271 L 49.38271 49.38271 L 49.38271 49.38271 L 24.691355 24.691355 L 0.0 0.0 L 0.0 0.0 z" svg:height="0.4938271mm" draw:style-name="style-1224" svg:viewBox="0.0 0.0 1999.9998 49.38271" svg:width="19.999998mm" svg:x="28.39506mm" svg:y="240.98763mm"/>
          <draw:path svg:d="M 49.38271 49.38271 L -9.094947E-13 0.0 L 49.38271 0.0 L 74.074066 0.0 L 98.76542 0.0 L 123.45678 0.0 L 123.45678 0.0 L 123.45678 0.0 L 123.45678 24.691355 L 148.14813 24.691355 L 148.14813 24.691355 L 148.14813 49.38271 L 148.14813 49.38271 L 148.14813 49.38271 L 172.8395 49.38271 L 172.8395 49.38271 L 246.91356 74.074066 L 345.679 74.074066 L 345.679 98.76542 L 345.679 148.14813 L 320.9876 148.14813 L 296.29626 148.14813 L 296.29626 123.45678 Q 296.29626 98.76542 197.53084 98.76542 Q 123.45678 98.76542 49.38271 49.38271 z" svg:height="1.4814813mm" draw:style-name="style-1225" svg:viewBox="0.0 0.0 345.679 148.14813" svg:width="3.4567897mm" svg:x="71.60493mm" svg:y="95.80246mm"/>
          <draw:path svg:d="M 148.14813 0.0 L 172.8395 24.691355 L 172.8395 98.76542 L 172.8395 172.8395 L 172.8395 172.8395 Q 172.8395 197.53084 197.53084 197.53084 L 197.53084 197.53084 L 197.53084 197.53084 Q 197.53084 197.53084 222.2222 222.2222 L 246.91356 222.2222 L 246.91356 246.91356 Q 246.91356 246.91356 271.60492 246.91356 L 271.60492 246.91356 L 271.60492 271.60492 L 296.29626 271.60492 L 296.29626 271.60492 L 296.29626 296.29626 L 493.82712 395.06168 Q 691.358 543.20984 716.0493 543.20984 L 740.74066 543.20984 L 839.5061 592.5925 Q 938.2715 641.9752 962.9629 666.6666 L 987.65424 691.358 L 1037.037 691.358 L 1061.7283 691.358 L 1086.4197 716.0493 L 1111.111 740.74066 L 1135.8024 740.74066 L 1135.8024 740.74066 L 1135.8024 740.74066 L 1135.8024 765.432 L 592.5925 765.432 L 74.074066 765.432 L 74.074066 740.74066 L 49.38271 716.0493 L 49.38271 641.9752 Q 49.38271 567.9012 -1.8189894E-12 296.29626 Q -1.8189894E-12 49.38271 74.074066 0.0 Q 148.14813 -24.691355 148.14813 0.0 z" svg:height="7.6543202mm" draw:style-name="style-1226" svg:viewBox="0.0 0.0 1135.8024 765.432" svg:width="11.358024mm" svg:x="131.85184mm" svg:y="115.55554mm"/>
          <draw:path svg:d="M 666.6666 0.0 L 666.6666 0.0 L 790.12335 0.0 Q 938.2715 0.0 962.9629 24.691355 L 987.65424 24.691355 L 1037.037 24.691355 Q 1061.7283 49.38271 1160.4937 49.38271 L 1259.2592 49.38271 L 1135.8024 74.074066 L 1012.3456 98.76542 L 1012.3456 98.76542 L 1012.3456 98.76542 L 888.8888 98.76542 Q 765.432 98.76542 469.13574 888.8888 L 197.53084 1703.7035 L 172.8395 1753.0862 L 172.8395 1802.469 L 543.20984 1802.469 Q 938.2715 1777.7776 1209.8765 1777.7776 L 1481.4813 1777.7776 L 1481.4813 1753.0862 L 1481.4813 1753.0862 L 1506.1727 1728.3949 L 1506.1727 1728.3949 L 1506.1727 1728.3949 L 1530.864 1728.3949 L 1530.864 1728.3949 L 1530.864 1728.3949 L 1530.864 1753.0862 L 1530.864 1753.0862 L 1555.5554 1753.0862 L 1555.5554 1728.3949 L 1555.5554 1728.3949 L 1580.2467 1728.3949 L 1580.2467 1728.3949 L 1580.2467 1753.0862 L 1580.2467 1777.7776 L 1580.2467 1827.1603 L 1580.2467 1827.1603 L 1580.2467 1827.1603 L 1555.5554 1851.8517 L 1555.5554 1876.543 L 1530.864 1876.543 L 1481.4813 1876.543 L 1481.4813 1901.2344 L 1481.4813 1901.2344 L 888.8888 1901.2344 L 320.9876 1901.2344 L 296.29626 1901.2344 Q 271.60492 1925.9258 246.91356 1925.9258 L 197.53084 1925.9258 L 197.53084 1925.9258 L 172.8395 1925.9258 L 172.8395 1925.9258 Q 172.8395 1925.9258 98.76542 1901.2344 L 24.691355 1876.543 L 24.691355 1876.543 L 0.0 1876.543 L 0.0 1876.543 L 0.0 1876.543 L 0.0 1851.8517 L 0.0 1851.8517 L 24.691355 1827.1603 L 24.691355 1777.7776 L 24.691355 1777.7776 L 49.38271 1777.7776 L 49.38271 1777.7776 L 49.38271 1753.0862 L 49.38271 1728.3949 Q 49.38271 1703.7035 74.074066 1679.0122 L 74.074066 1629.6295 L 98.76542 1580.2467 Q 98.76542 1555.5554 123.45678 1530.864 L 123.45678 1530.864 L 123.45678 1530.864 Q 148.14813 1530.864 148.14813 1530.864 L 148.14813 1506.1727 L 148.14813 1481.4813 Q 148.14813 1456.7899 197.53084 1283.9504 L 246.91356 1135.8024 L 246.91356 1135.8024 Q 246.91356 1135.8024 271.60492 1135.8024 L 271.60492 1111.111 L 320.9876 962.9629 Q 395.06168 814.81476 395.06168 790.12335 L 395.06168 740.74066 L 395.06168 740.74066 Q 395.06168 740.74066 419.75305 716.0493 L 419.75305 691.358 L 419.75305 666.6666 L 444.4444 641.9752 L 444.4444 617.2839 L 444.4444 592.5925 L 543.20984 296.29626 Q 641.9752 0.0 666.6666 0.0 z" svg:height="19.259256mm" draw:style-name="style-1227" svg:viewBox="0.0 0.0 1580.2467 1925.9258" svg:width="15.802467mm" svg:x="128.88887mm" svg:y="23.703701mm"/>
          <draw:path svg:d="M 24.691355 9.094947E-13 L 49.38271 9.094947E-13 L 49.38271 9.094947E-13 Q 49.38271 24.691355 74.074066 24.691355 L 74.074066 24.691355 L 74.074066 24.691355 L 98.76542 24.691355 L 98.76542 123.45678 L 74.074066 222.2222 L 74.074066 222.2222 Q 74.074066 222.2222 74.074066 246.91356 L 74.074066 246.91356 L 24.691355 246.91356 L -9.094947E-13 246.91356 L -9.094947E-13 222.2222 Q 24.691355 197.53084 -9.094947E-13 148.14813 L -9.094947E-13 98.76542 L -9.094947E-13 98.76542 Q 24.691355 98.76542 24.691355 74.074066 L 24.691355 74.074066 L 24.691355 49.38271 L 24.691355 24.691355 L 24.691355 24.691355 Q 24.691355 24.691355 24.691355 9.094947E-13 z" svg:height="2.4691355mm" draw:style-name="style-1228" svg:viewBox="0.0 0.0 98.76542 246.91356" svg:width="0.9876542mm" svg:x="71.35802mm" svg:y="68.88888mm"/>
          <draw:path svg:d="M 444.4444 0.0 L 469.13574 0.0 L 469.13574 0.0 Q 469.13574 0.0 469.13574 24.691355 L 444.4444 24.691355 L 469.13574 49.38271 Q 493.82712 49.38271 493.82712 74.074066 L 493.82712 74.074066 L 493.82712 74.074066 Q 493.82712 98.76542 246.91356 123.45678 L 0.0 148.14813 L 0.0 148.14813 L 24.691355 148.14813 L 24.691355 148.14813 Q 49.38271 123.45678 49.38271 123.45678 L 49.38271 123.45678 L 74.074066 123.45678 L 98.76542 98.76542 L 246.91356 49.38271 Q 419.75305 0.0 444.4444 0.0 z" svg:height="1.4814813mm" draw:style-name="style-1229" svg:viewBox="0.0 0.0 493.82712 148.14813" svg:width="4.938271mm" svg:x="115.55554mm" svg:y="165.43208mm"/>
          <draw:path svg:d="M 123.45678 123.45678 L 0.0 148.14813 L 24.691355 74.074066 Q 49.38271 0.0 148.14813 0.0 Q 271.60492 0.0 246.91356 49.38271 Q 222.2222 123.45678 123.45678 123.45678 z" svg:height="1.4814813mm" draw:style-name="style-1230" svg:viewBox="0.0 0.0 246.91356 148.14813" svg:width="2.4691355mm" svg:x="56.049377mm" svg:y="30.370367mm"/>
          <draw:path svg:d="M 123.45678 148.14813 L 123.45678 197.53084 L 24.691355 197.53084 Q -74.074066 197.53084 0.0 49.38271 Q 74.074066 -74.074066 74.074066 0.0 Q 123.45678 98.76542 123.45678 148.14813 z" svg:height="1.9753084mm" draw:style-name="style-1231" svg:viewBox="0.0 0.0 123.45678 197.53084" svg:width="1.2345678mm" svg:x="76.790115mm" svg:y="33.580242mm"/>
          <draw:path svg:d="M 24.691355 24.691355 L 24.691355 0.0 L 98.76542 24.691355 Q 197.53084 24.691355 197.53084 49.38271 L 222.2222 49.38271 L 222.2222 74.074066 Q 222.2222 123.45678 148.14813 123.45678 L 98.76542 148.14813 L 98.76542 148.14813 Q 74.074066 123.45678 49.38271 98.76542 L 0.0 49.38271 L 0.0 49.38271 Q 0.0 49.38271 24.691355 24.691355 z" svg:height="1.4814813mm" draw:style-name="style-1232" svg:viewBox="0.0 0.0 222.2222 148.14813" svg:width="2.222222mm" svg:x="86.913574mm" svg:y="94.567894mm"/>
          <draw:path svg:d="M 74.074066 24.691355 L 148.14813 0.0 L 592.5925 0.0 L 1061.7283 0.0 L 1061.7283 0.0 L 1061.7283 0.0 L 1135.8024 24.691355 L 1209.8765 49.38271 L 1209.8765 49.38271 L 1209.8765 49.38271 L 938.2715 49.38271 L 666.6666 49.38271 L 567.9012 49.38271 Q 469.13574 49.38271 370.37033 74.074066 Q 271.60492 74.074066 271.60492 98.76542 Q 271.60492 123.45678 246.91356 98.76542 Q 246.91356 98.76542 172.8395 98.76542 L 98.76542 74.074066 L 98.76542 74.074066 Q 74.074066 49.38271 49.38271 49.38271 L 0.0 49.38271 L 0.0 49.38271 Q 0.0 49.38271 74.074066 24.691355 z" svg:height="0.9876542mm" draw:style-name="style-1233" svg:viewBox="0.0 0.0 1209.8765 98.76542" svg:width="12.098764mm" svg:x="46.913574mm" svg:y="240.98763mm"/>
          <draw:path svg:d="M 1.8189894E-12 24.691355 L 1.8189894E-12 0.0 L 123.45678 74.074066 Q 246.91356 123.45678 296.29626 197.53084 Q 370.37033 271.60492 395.06168 271.60492 L 419.75305 271.60492 L 419.75305 296.29626 Q 395.06168 320.9876 395.06168 370.37033 L 370.37033 395.06168 L 370.37033 370.37033 Q 345.679 320.9876 296.29626 320.9876 L 246.91356 320.9876 L 246.91356 271.60492 Q 246.91356 246.91356 197.53084 246.91356 L 148.14813 246.91356 L 197.53084 222.2222 Q 246.91356 197.53084 197.53084 172.8395 Q 197.53084 148.14813 172.8395 148.14813 L 172.8395 123.45678 L 172.8395 123.45678 Q 148.14813 123.45678 74.074066 74.074066 L 1.8189894E-12 24.691355 L 1.8189894E-12 24.691355 z" svg:height="3.9506168mm" draw:style-name="style-1234" svg:viewBox="0.0 0.0 419.75305 395.06168" svg:width="4.1975303mm" svg:x="132.34567mm" svg:y="11.11111mm"/>
          <draw:path svg:d="M 0.0 123.45678 L 0.0 -4.5474735E-13 L 24.691355 24.691355 Q 49.38271 49.38271 49.38271 49.38271 L 49.38271 49.38271 L 74.074066 123.45678 Q 98.76542 222.2222 98.76542 222.2222 L 98.76542 222.2222 L 98.76542 246.91356 L 98.76542 246.91356 L 148.14813 296.29626 Q 172.8395 320.9876 197.53084 345.679 L 197.53084 345.679 L 197.53084 345.679 Q 197.53084 370.37033 222.2222 370.37033 Q 246.91356 395.06168 172.8395 395.06168 L 123.45678 419.75305 L 123.45678 395.06168 L 98.76542 395.06168 L 98.76542 395.06168 L 98.76542 395.06168 L 98.76542 370.37033 Q 98.76542 370.37033 49.38271 296.29626 L 0.0 222.2222 L 0.0 123.45678 z" svg:height="4.1975303mm" draw:style-name="style-1235" svg:viewBox="0.0 0.0 222.2222 419.75305" svg:width="2.222222mm" svg:x="65.67901mm" svg:y="24.938269mm"/>
          <draw:path svg:d="M 49.38271 24.691355 L 74.074066 0.0 L 98.76542 49.38271 Q 123.45678 74.074066 123.45678 74.074066 Q 148.14813 74.074066 148.14813 74.074066 L 148.14813 74.074066 L 148.14813 98.76542 Q 148.14813 123.45678 123.45678 172.8395 L 98.76542 246.91356 L 98.76542 246.91356 L 98.76542 246.91356 L 98.76542 197.53084 Q 98.76542 148.14813 49.38271 98.76542 L 0.0 49.38271 L 0.0 49.38271 L 24.691355 49.38271 L 24.691355 49.38271 Q 49.38271 49.38271 49.38271 24.691355 z" svg:height="2.4691355mm" draw:style-name="style-1236" svg:viewBox="0.0 0.0 148.14813 246.91356" svg:width="1.4814813mm" svg:x="61.72839mm" svg:y="220.4938mm"/>
          <draw:path svg:d="M 716.0493 3.6379788E-12 L 716.0493 3.6379788E-12 L 691.358 3.6379788E-12 L 641.9752 3.6379788E-12 L 641.9752 24.691355 L 641.9752 24.691355 L 641.9752 24.691355 Q 641.9752 24.691355 419.75305 49.38271 L 197.53084 49.38271 L 148.14813 49.38271 Q 123.45678 49.38271 49.38271 24.691355 L 0.0 24.691355 L 74.074066 3.6379788E-12 Q 148.14813 3.6379788E-12 444.4444 3.6379788E-12 Q 716.0493 3.6379788E-12 716.0493 3.6379788E-12 z" svg:height="0.4938271mm" draw:style-name="style-1237" svg:viewBox="0.0 0.0 716.0493 49.38271" svg:width="7.160493mm" svg:x="86.41975mm" svg:y="176.7901mm"/>
          <draw:path svg:d="M 197.53084 0.0 L 197.53084 0.0 L 246.91356 0.0 L 271.60492 0.0 L 271.60492 0.0 L 296.29626 0.0 L 296.29626 74.074066 L 296.29626 148.14813 L 271.60492 172.8395 L 246.91356 197.53084 L 246.91356 222.2222 Q 246.91356 246.91356 172.8395 345.679 L 98.76542 419.75305 L 98.76542 444.4444 Q 98.76542 444.4444 74.074066 444.4444 L 74.074066 444.4444 L 49.38271 444.4444 L 0.0 444.4444 L 0.0 419.75305 Q 0.0 395.06168 24.691355 395.06168 L 49.38271 395.06168 L 49.38271 370.37033 Q 49.38271 345.679 74.074066 320.9876 L 74.074066 296.29626 L 74.074066 296.29626 Q 74.074066 296.29626 98.76542 271.60492 Q 123.45678 246.91356 148.14813 123.45678 L 197.53084 0.0 L 197.53084 0.0 z" svg:height="4.444444mm" draw:style-name="style-1238" svg:viewBox="0.0 0.0 296.29626 444.4444" svg:width="2.9629626mm" svg:x="146.66666mm" svg:y="99.25925mm"/>
          <draw:path svg:d="M 148.14813 123.45678 L 222.2222 0.0 L 222.2222 24.691355 L 246.91356 74.074066 L 246.91356 74.074066 L 246.91356 74.074066 L 271.60492 74.074066 L 296.29626 74.074066 L 345.679 49.38271 Q 419.75305 24.691355 419.75305 49.38271 Q 419.75305 74.074066 518.5185 74.074066 Q 592.5925 74.074066 617.2839 74.074066 L 617.2839 74.074066 L 617.2839 74.074066 L 617.2839 98.76542 L 543.20984 148.14813 Q 444.4444 197.53084 444.4444 222.2222 Q 419.75305 271.60492 419.75305 271.60492 L 395.06168 271.60492 L 395.06168 271.60492 L 395.06168 271.60492 L 395.06168 296.29626 L 395.06168 296.29626 L 370.37033 296.29626 L 370.37033 320.9876 L 370.37033 320.9876 L 345.679 320.9876 L 345.679 320.9876 L 345.679 320.9876 L 345.679 345.679 L 345.679 345.679 L 320.9876 345.679 L 320.9876 370.37033 L 320.9876 370.37033 L 296.29626 370.37033 L 296.29626 419.75305 L 296.29626 469.13574 L 395.06168 469.13574 L 518.5185 469.13574 L 518.5185 469.13574 L 518.5185 493.82712 L 493.82712 493.82712 L 493.82712 493.82712 L 444.4444 493.82712 L 370.37033 493.82712 L 296.29626 493.82712 Q 246.91356 469.13574 197.53084 469.13574 L 123.45678 469.13574 L 123.45678 469.13574 L 98.76542 444.4444 L 98.76542 419.75305 L 98.76542 395.06168 L 123.45678 395.06168 L 123.45678 370.37033 L 98.76542 370.37033 L 49.38271 370.37033 L 49.38271 370.37033 L 24.691355 370.37033 L 24.691355 370.37033 L 0.0 370.37033 L 0.0 370.37033 L 0.0 370.37033 L 0.0 345.679 L 0.0 345.679 L 0.0 320.9876 L 0.0 320.9876 L 24.691355 320.9876 L 24.691355 320.9876 L 24.691355 296.29626 L 49.38271 296.29626 L 49.38271 296.29626 L 49.38271 271.60492 L 49.38271 271.60492 L 49.38271 271.60492 L 74.074066 271.60492 L 74.074066 271.60492 L 74.074066 246.91356 Q 98.76542 246.91356 148.14813 123.45678 z" svg:height="4.938271mm" draw:style-name="style-1239" svg:viewBox="0.0 0.0 617.2839 493.82712" svg:width="6.1728387mm" svg:x="55.802464mm" svg:y="191.358mm"/>
          <draw:path svg:d="M 172.8395 74.074066 L 246.91356 0.0 L 222.2222 74.074066 Q 172.8395 148.14813 271.60492 320.9876 Q 320.9876 518.5185 345.679 518.5185 L 345.679 543.20984 L 320.9876 543.20984 L 296.29626 567.9012 L 296.29626 567.9012 Q 271.60492 592.5925 320.9876 716.0493 Q 370.37033 839.5061 395.06168 839.5061 L 395.06168 839.5061 L 345.679 913.58014 Q 320.9876 962.9629 296.29626 962.9629 L 296.29626 962.9629 L 296.29626 913.58014 L 271.60492 888.8888 L 271.60492 864.19745 L 271.60492 814.81476 L 246.91356 790.12335 Q 222.2222 765.432 148.14813 592.5925 Q 74.074066 419.75305 74.074066 444.4444 Q 49.38271 469.13574 24.691355 469.13574 L 0.0 469.13574 L 0.0 444.4444 Q 24.691355 419.75305 74.074066 271.60492 Q 123.45678 123.45678 172.8395 74.074066 z" svg:height="9.629628mm" draw:style-name="style-1240" svg:viewBox="0.0 0.0 395.06168 962.9629" svg:width="3.9506168mm" svg:x="64.444435mm" svg:y="47.654316mm"/>
          <draw:path svg:d="M 493.82712 49.38271 L 518.5185 74.074066 L 543.20984 74.074066 L 567.9012 74.074066 L 592.5925 98.76542 L 592.5925 98.76542 L 592.5925 123.45678 Q 617.2839 123.45678 592.5925 148.14813 Q 543.20984 148.14813 543.20984 172.8395 L 543.20984 197.53084 L 518.5185 197.53084 Q 493.82712 172.8395 493.82712 172.8395 L 493.82712 172.8395 L 493.82712 148.14813 Q 493.82712 123.45678 444.4444 123.45678 L 419.75305 148.14813 L 395.06168 148.14813 L 370.37033 148.14813 L 370.37033 123.45678 Q 395.06168 123.45678 395.06168 123.45678 Q 395.06168 123.45678 271.60492 98.76542 L 148.14813 74.074066 L 98.76542 74.074066 L 24.691355 74.074066 L 24.691355 49.38271 L 0.0 49.38271 L 0.0 49.38271 L 0.0 49.38271 L 0.0 49.38271 L 0.0 24.691355 L 49.38271 24.691355 L 74.074066 24.691355 L 98.76542 24.691355 L 98.76542 24.691355 L 197.53084 0.0 Q 296.29626 -24.691355 395.06168 0.0 Q 469.13574 24.691355 493.82712 49.38271 z" svg:height="1.9753084mm" draw:style-name="style-1241" svg:viewBox="0.0 0.0 592.5925 197.53084" svg:width="5.9259253mm" svg:x="92.83949mm" svg:y="176.5432mm"/>
          <draw:path svg:d="M 49.38271 24.691355 L 98.76542 -3.6379788E-12 L 98.76542 -3.6379788E-12 Q 98.76542 -3.6379788E-12 123.45678 24.691355 L 123.45678 24.691355 L 123.45678 24.691355 Q 123.45678 49.38271 123.45678 49.38271 L 148.14813 49.38271 L 148.14813 98.76542 Q 148.14813 148.14813 74.074066 98.76542 L 9.094947E-13 74.074066 L 9.094947E-13 49.38271 Q 24.691355 49.38271 49.38271 24.691355 z" svg:height="0.9876542mm" draw:style-name="style-1242" svg:viewBox="0.0 0.0 148.14813 98.76542" svg:width="1.4814813mm" svg:x="51.111107mm" svg:y="206.91356mm"/>
          <draw:path svg:d="M 0.0 49.38271 L 0.0 0.0 L 24.691355 0.0 Q 49.38271 0.0 49.38271 0.0 L 74.074066 0.0 L 98.76542 0.0 Q 123.45678 24.691355 148.14813 49.38271 Q 172.8395 74.074066 172.8395 74.074066 L 172.8395 74.074066 L 172.8395 74.074066 Q 172.8395 98.76542 197.53084 98.76542 L 222.2222 98.76542 L 222.2222 98.76542 L 246.91356 98.76542 L 271.60492 98.76542 Q 320.9876 74.074066 320.9876 49.38271 Q 320.9876 0.0 345.679 0.0 L 345.679 0.0 L 345.679 49.38271 L 320.9876 123.45678 L 320.9876 246.91356 L 320.9876 395.06168 L 320.9876 395.06168 Q 320.9876 395.06168 296.29626 320.9876 L 271.60492 246.91356 L 271.60492 197.53084 Q 271.60492 172.8395 197.53084 246.91356 L 123.45678 345.679 L 123.45678 345.679 L 123.45678 370.37033 L 123.45678 395.06168 L 123.45678 395.06168 L 123.45678 395.06168 Q 123.45678 395.06168 98.76542 419.75305 L 74.074066 419.75305 L 74.074066 444.4444 L 74.074066 469.13574 L 74.074066 469.13574 L 74.074066 469.13574 L 49.38271 395.06168 L 24.691355 296.29626 L 24.691355 197.53084 Q 24.691355 123.45678 0.0 123.45678 L 0.0 123.45678 L 0.0 49.38271 z" svg:height="4.6913576mm" draw:style-name="style-1243" svg:viewBox="0.0 0.0 345.679 469.13574" svg:width="3.4567897mm" svg:x="85.679mm" svg:y="31.111107mm"/>
          <draw:path svg:d="M 913.58014 9.094947E-13 L 1135.8024 9.094947E-13 L 1185.185 24.691355 Q 1209.8765 24.691355 1234.5677 49.38271 L 1259.2592 74.074066 L 1358.0245 123.45678 Q 1432.0986 197.53084 1456.7899 197.53084 L 1456.7899 222.2222 L 1456.7899 222.2222 L 1481.4813 222.2222 L 1481.4813 222.2222 L 1481.4813 222.2222 L 1481.4813 246.91356 L 1481.4813 246.91356 L 1506.1727 246.91356 L 1506.1727 271.60492 L 1506.1727 271.60492 L 1530.864 271.60492 L 1530.864 296.29626 L 1530.864 320.9876 L 1506.1727 345.679 L 1506.1727 370.37033 L 1481.4813 370.37033 L 1456.7899 370.37033 L 1456.7899 395.06168 L 1432.0986 395.06168 L 1432.0986 395.06168 L 1432.0986 419.75305 L 1432.0986 419.75305 L 1432.0986 419.75305 L 1407.4072 419.75305 L 1407.4072 419.75305 L 1407.4072 444.4444 L 1382.716 444.4444 L 1382.716 444.4444 L 1382.716 469.13574 L 1333.3333 469.13574 Q 1308.6418 469.13574 1283.9504 444.4444 Q 1283.9504 419.75305 1135.8024 419.75305 L 1012.3456 419.75305 L 1012.3456 444.4444 L 987.65424 444.4444 L 987.65424 444.4444 L 987.65424 469.13574 L 987.65424 469.13574 L 987.65424 469.13574 L 962.9629 493.82712 L 938.2715 518.5185 L 938.2715 543.20984 L 938.2715 567.9012 L 938.2715 617.2839 L 938.2715 666.6666 L 962.9629 716.0493 Q 987.65424 790.12335 1012.3456 790.12335 Q 1037.037 790.12335 1037.037 814.81476 Q 1037.037 839.5061 1111.111 888.8888 Q 1185.185 938.2715 1283.9504 1086.4197 Q 1333.3333 1234.5677 1358.0245 1358.0245 L 1358.0245 1456.7899 L 1358.0245 1456.7899 L 1333.3333 1456.7899 L 1333.3333 1506.1727 L 1333.3333 1530.864 L 1308.6418 1555.5554 L 1283.9504 1580.2467 L 1283.9504 1604.9381 Q 1283.9504 1654.3208 1185.185 1728.3949 Q 1111.111 1802.469 987.65424 1876.543 Q 864.19745 1950.6171 666.6666 1950.6171 Q 469.13574 1950.6171 345.679 1901.2344 Q 246.91356 1851.8517 172.8395 1753.0862 L 98.76542 1654.3208 L 74.074066 1629.6295 L 74.074066 1604.9381 L 49.38271 1604.9381 L 24.691355 1604.9381 L 24.691355 1580.2467 L 0.0 1580.2467 L 0.0 1555.5554 L 0.0 1530.864 L 24.691355 1530.864 L 49.38271 1506.1727 L 49.38271 1506.1727 L 49.38271 1506.1727 L 74.074066 1506.1727 L 74.074066 1506.1727 L 74.074066 1481.4813 L 98.76542 1481.4813 L 98.76542 1481.4813 L 98.76542 1456.7899 L 123.45678 1456.7899 L 148.14813 1456.7899 L 197.53084 1456.7899 Q 246.91356 1456.7899 246.91356 1481.4813 Q 246.91356 1506.1727 296.29626 1530.864 Q 345.679 1555.5554 444.4444 1555.5554 Q 543.20984 1555.5554 567.9012 1555.5554 L 592.5925 1555.5554 L 592.5925 1530.864 L 592.5925 1530.864 L 617.2839 1530.864 L 617.2839 1506.1727 L 641.9752 1506.1727 L 666.6666 1506.1727 L 666.6666 1481.4813 L 691.358 1456.7899 L 691.358 1432.0986 L 691.358 1407.4072 L 716.0493 1358.0245 L 716.0493 1283.9504 L 716.0493 1259.2592 L 691.358 1209.8765 L 691.358 1160.4937 L 691.358 1135.8024 L 592.5925 1012.3456 Q 493.82712 888.8888 419.75305 765.432 Q 345.679 666.6666 345.679 469.13574 Q 345.679 296.29626 493.82712 172.8395 Q 617.2839 24.691355 641.9752 24.691355 Q 691.358 24.691355 913.58014 9.094947E-13 z" svg:height="19.50617mm" draw:style-name="style-1244" svg:viewBox="0.0 0.0 1530.864 1950.6171" svg:width="15.3086405mm" svg:x="131.35802mm" svg:y="48.148144mm"/>
          <draw:path svg:d="M 246.91356 0.0 L 296.29626 0.0 L 296.29626 49.38271 Q 296.29626 98.76542 296.29626 123.45678 L 296.29626 148.14813 L 296.29626 148.14813 Q 271.60492 148.14813 271.60492 172.8395 L 271.60492 172.8395 L 271.60492 172.8395 Q 271.60492 197.53084 246.91356 222.2222 Q 246.91356 246.91356 222.2222 246.91356 Q 197.53084 222.2222 172.8395 222.2222 L 148.14813 222.2222 L 148.14813 197.53084 Q 148.14813 172.8395 123.45678 172.8395 L 98.76542 172.8395 L 98.76542 172.8395 Q 98.76542 148.14813 49.38271 148.14813 L 0.0 98.76542 L 0.0 98.76542 L 0.0 98.76542 L 0.0 98.76542 Q 24.691355 98.76542 98.76542 74.074066 L 148.14813 49.38271 L 197.53084 49.38271 Q 222.2222 0.0 246.91356 0.0 z" svg:height="2.4691355mm" draw:style-name="style-1245" svg:viewBox="0.0 0.0 296.29626 246.91356" svg:width="2.9629626mm" svg:x="68.64197mm" svg:y="69.62962mm"/>
          <draw:path svg:d="M 74.074066 148.14813 L 74.074066 222.2222 L 49.38271 222.2222 L 24.691355 222.2222 L 24.691355 197.53084 Q 9.094947E-13 197.53084 9.094947E-13 197.53084 L 9.094947E-13 197.53084 L 9.094947E-13 172.8395 L 9.094947E-13 148.14813 L 9.094947E-13 123.45678 Q 9.094947E-13 98.76542 24.691355 49.38271 L 49.38271 0.0 L 98.76542 0.0 Q 123.45678 -24.691355 98.76542 49.38271 Q 98.76542 98.76542 74.074066 148.14813 z" svg:height="2.222222mm" draw:style-name="style-1246" svg:viewBox="0.0 0.0 98.76542 222.2222" svg:width="0.9876542mm" svg:x="66.66666mm" svg:y="31.111107mm"/>
          <draw:path svg:d="M 24.691355 74.074066 L 49.38271 0.0 L 49.38271 0.0 L 49.38271 0.0 L 49.38271 24.691355 L 74.074066 24.691355 L 74.074066 24.691355 L 74.074066 0.0 L 123.45678 24.691355 Q 197.53084 49.38271 320.9876 148.14813 Q 444.4444 246.91356 444.4444 271.60492 L 469.13574 271.60492 L 469.13574 271.60492 L 469.13574 296.29626 L 493.82712 296.29626 Q 518.5185 320.9876 518.5185 345.679 L 518.5185 345.679 L 518.5185 395.06168 Q 518.5185 469.13574 493.82712 493.82712 L 493.82712 518.5185 L 493.82712 518.5185 L 469.13574 518.5185 L 469.13574 469.13574 L 469.13574 419.75305 L 444.4444 419.75305 Q 419.75305 444.4444 395.06168 444.4444 L 370.37033 444.4444 L 370.37033 419.75305 Q 370.37033 395.06168 395.06168 395.06168 Q 419.75305 395.06168 419.75305 345.679 L 444.4444 320.9876 L 320.9876 320.9876 Q 222.2222 320.9876 222.2222 345.679 L 197.53084 395.06168 L 148.14813 395.06168 L 98.76542 395.06168 L 98.76542 370.37033 L 98.76542 345.679 L 148.14813 345.679 Q 172.8395 320.9876 197.53084 296.29626 L 197.53084 271.60492 L 172.8395 271.60492 L 148.14813 246.91356 L 123.45678 246.91356 L 98.76542 246.91356 L 98.76542 222.2222 L 74.074066 222.2222 L 74.074066 222.2222 L 74.074066 197.53084 L 74.074066 197.53084 L 74.074066 197.53084 L 49.38271 197.53084 L 49.38271 197.53084 L 49.38271 172.8395 L 24.691355 172.8395 L 24.691355 172.8395 L 24.691355 172.8395 L 24.691355 148.14813 Q 24.691355 148.14813 0.0 148.14813 L 0.0 148.14813 L 0.0 148.14813 Q 0.0 148.14813 24.691355 74.074066 z" svg:height="5.1851845mm" draw:style-name="style-1247" svg:viewBox="0.0 0.0 518.5185 518.5185" svg:width="5.1851845mm" svg:x="110.86419mm" svg:y="69.135796mm"/>
          <draw:path svg:d="M 24.691355 49.38271 L 24.691355 0.0 L 49.38271 0.0 Q 74.074066 0.0 148.14813 197.53084 Q 197.53084 370.37033 148.14813 395.06168 Q 98.76542 395.06168 98.76542 419.75305 L 98.76542 444.4444 L 123.45678 444.4444 L 148.14813 444.4444 L 148.14813 493.82712 L 148.14813 518.5185 L 123.45678 518.5185 L 98.76542 518.5185 L 98.76542 518.5185 Q 98.76542 493.82712 49.38271 493.82712 Q 24.691355 493.82712 49.38271 419.75305 Q 74.074066 345.679 49.38271 320.9876 L 4.5474735E-13 296.29626 L 4.5474735E-13 246.91356 L 4.5474735E-13 197.53084 L 24.691355 197.53084 Q 24.691355 197.53084 4.5474735E-13 148.14813 L 4.5474735E-13 123.45678 L 4.5474735E-13 123.45678 Q 4.5474735E-13 123.45678 24.691355 49.38271 z" svg:height="5.1851845mm" draw:style-name="style-1248" svg:viewBox="0.0 0.0 148.14813 518.5185" svg:width="1.4814813mm" svg:x="39.01234mm" svg:y="129.3827mm"/>
          <draw:path svg:d="M 543.20984 24.691355 L 543.20984 0.0 L 543.20984 0.0 L 567.9012 0.0 L 938.2715 0.0 L 1333.3333 0.0 L 1333.3333 24.691355 L 1333.3333 49.38271 L 1308.6418 49.38271 L 1308.6418 74.074066 L 1283.9504 74.074066 L 1259.2592 74.074066 L 1259.2592 98.76542 L 1234.5677 98.76542 L 1234.5677 98.76542 L 1234.5677 123.45678 L 1234.5677 123.45678 L 1234.5677 123.45678 L 1209.8765 123.45678 L 1209.8765 123.45678 L 1209.8765 148.14813 L 1185.185 148.14813 L 1185.185 148.14813 Q 1185.185 172.8395 962.9629 345.679 L 740.74066 518.5185 L 740.74066 543.20984 L 740.74066 543.20984 L 716.0493 543.20984 L 716.0493 567.9012 L 716.0493 567.9012 L 691.358 567.9012 L 691.358 567.9012 L 691.358 567.9012 L 691.358 592.5925 Q 691.358 592.5925 666.6666 617.2839 L 666.6666 617.2839 L 641.9752 617.2839 Q 641.9752 617.2839 641.9752 641.9752 L 666.6666 641.9752 L 666.6666 716.0493 L 666.6666 790.12335 L 666.6666 864.19745 L 641.9752 962.9629 L 641.9752 1012.3456 L 641.9752 1037.037 L 617.2839 1037.037 L 617.2839 1037.037 L 617.2839 1012.3456 L 592.5925 962.9629 L 592.5925 888.8888 L 592.5925 814.81476 L 567.9012 691.358 Q 567.9012 567.9012 765.432 419.75305 Q 938.2715 246.91356 962.9629 246.91356 L 962.9629 222.2222 L 987.65424 222.2222 L 1012.3456 222.2222 L 1012.3456 197.53084 L 1037.037 197.53084 L 1037.037 172.8395 L 1037.037 148.14813 L 1061.7283 148.14813 L 1086.4197 148.14813 L 1086.4197 123.45678 L 1086.4197 98.76542 L 839.5061 98.76542 Q 617.2839 123.45678 395.06168 296.29626 L 148.14813 493.82712 L 148.14813 493.82712 L 148.14813 518.5185 L 148.14813 518.5185 L 148.14813 518.5185 L 123.45678 518.5185 L 123.45678 518.5185 L 98.76542 543.20984 L 74.074066 567.9012 L 74.074066 567.9012 L 49.38271 567.9012 L 49.38271 567.9012 L 49.38271 567.9012 L 24.691355 592.5925 L 0.0 592.5925 L 0.0 543.20984 L 0.0 493.82712 L 24.691355 469.13574 L 49.38271 444.4444 L 49.38271 419.75305 L 49.38271 395.06168 L 74.074066 395.06168 L 74.074066 395.06168 L 74.074066 395.06168 L 74.074066 419.75305 L 74.074066 419.75305 L 98.76542 419.75305 L 98.76542 419.75305 L 98.76542 419.75305 L 148.14813 370.37033 Q 197.53084 345.679 222.2222 320.9876 L 222.2222 320.9876 L 320.9876 246.91356 Q 395.06168 172.8395 419.75305 172.8395 L 419.75305 148.14813 L 469.13574 98.76542 Q 543.20984 49.38271 543.20984 24.691355 z" svg:height="10.370369mm" draw:style-name="style-1249" svg:viewBox="0.0 0.0 1333.3333 1037.037" svg:width="13.333332mm" svg:x="118.51851mm" svg:y="23.950615mm"/>
          <draw:path svg:d="M 49.38271 74.074066 L 74.074066 -9.094947E-13 L 74.074066 -9.094947E-13 L 74.074066 -9.094947E-13 L 98.76542 -9.094947E-13 L 98.76542 24.691355 L 123.45678 24.691355 Q 172.8395 24.691355 197.53084 -9.094947E-13 L 222.2222 -9.094947E-13 L 222.2222 24.691355 Q 222.2222 49.38271 197.53084 74.074066 L 172.8395 98.76542 L 172.8395 123.45678 L 172.8395 148.14813 L 148.14813 172.8395 L 123.45678 197.53084 L 123.45678 197.53084 L 123.45678 197.53084 L 123.45678 172.8395 L 123.45678 148.14813 L 74.074066 148.14813 Q 49.38271 172.8395 24.691355 172.8395 L 0.0 172.8395 L 0.0 148.14813 Q 24.691355 123.45678 49.38271 74.074066 z" svg:height="1.9753084mm" draw:style-name="style-1250" svg:viewBox="0.0 0.0 222.2222 197.53084" svg:width="2.222222mm" svg:x="126.17283mm" svg:y="75.30863mm"/>
          <draw:path svg:d="M 123.45678 74.074066 L 197.53084 0.0 L 222.2222 0.0 L 246.91356 0.0 L 296.29626 24.691355 Q 345.679 49.38271 345.679 49.38271 L 345.679 49.38271 L 222.2222 172.8395 Q 123.45678 296.29626 123.45678 320.9876 Q 123.45678 320.9876 148.14813 395.06168 L 148.14813 493.82712 L 123.45678 493.82712 Q 98.76542 493.82712 74.074066 419.75305 Q 49.38271 370.37033 24.691355 370.37033 Q 0.0 370.37033 0.0 296.29626 L 0.0 222.2222 L 0.0 197.53084 L 0.0 197.53084 L 0.0 197.53084 Q 24.691355 172.8395 24.691355 172.8395 L 24.691355 172.8395 L 24.691355 172.8395 L 49.38271 172.8395 L 49.38271 148.14813 Q 74.074066 148.14813 123.45678 74.074066 z" svg:height="4.938271mm" draw:style-name="style-1251" svg:viewBox="0.0 0.0 345.679 493.82712" svg:width="3.4567897mm" svg:x="130.12344mm" svg:y="173.82715mm"/>
          <draw:path svg:d="M 0.0 98.76542 L 0.0 0.0 L 24.691355 24.691355 Q 24.691355 49.38271 49.38271 49.38271 L 49.38271 74.074066 L 49.38271 74.074066 L 74.074066 74.074066 L 74.074066 98.76542 L 74.074066 123.45678 L 98.76542 123.45678 L 123.45678 123.45678 L 172.8395 148.14813 L 197.53084 172.8395 L 222.2222 172.8395 L 246.91356 172.8395 L 246.91356 148.14813 L 271.60492 148.14813 L 271.60492 123.45678 L 271.60492 98.76542 L 296.29626 123.45678 Q 320.9876 123.45678 320.9876 172.8395 L 320.9876 197.53084 L 296.29626 222.2222 L 271.60492 271.60492 L 271.60492 296.29626 L 271.60492 320.9876 L 246.91356 345.679 L 246.91356 370.37033 L 172.8395 370.37033 Q 123.45678 370.37033 123.45678 320.9876 L 98.76542 271.60492 L 49.38271 271.60492 L 0.0 271.60492 L 0.0 222.2222 Q 24.691355 197.53084 0.0 98.76542 z" svg:height="3.7037034mm" draw:style-name="style-1252" svg:viewBox="0.0 0.0 320.9876 370.37033" svg:width="3.2098763mm" svg:x="96.04937mm" svg:y="202.71603mm"/>
          <draw:path svg:d="M 2913.5798 24.691355 L 2913.5798 3.6379788E-12 L 2938.2712 3.6379788E-12 L 2962.9626 24.691355 L 2987.654 24.691355 L 2987.654 24.691355 L 3037.0366 24.691355 L 3061.728 24.691355 L 3061.728 24.691355 L 3086.4194 24.691355 L 3086.4194 24.691355 L 3086.4194 24.691355 L 3086.4194 49.38271 L 3086.4194 49.38271 L 3061.728 49.38271 L 3061.728 74.074066 L 3061.728 74.074066 L 3037.0366 74.074066 L 3037.0366 246.91356 Q 2987.654 419.75305 2987.654 469.13574 L 2987.654 493.82712 L 3012.3455 543.20984 L 3037.0366 592.5925 L 3037.0366 592.5925 L 3037.0366 617.2839 L 3037.0366 617.2839 L 3037.0366 617.2839 L 3061.728 617.2839 L 3061.728 617.2839 L 3061.728 641.9752 L 3086.4194 641.9752 L 3086.4194 641.9752 L 3086.4194 666.6666 L 3135.8022 666.6666 L 3185.1848 666.6666 L 3185.1848 641.9752 L 3185.1848 641.9752 L 3209.8762 641.9752 L 3209.8762 617.2839 L 3234.5676 617.2839 Q 3283.9502 617.2839 3358.0244 518.5185 L 3432.0984 419.75305 L 3432.0984 395.06168 L 3432.0984 370.37033 L 3456.7898 370.37033 L 3456.7898 370.37033 L 3481.4812 370.37033 L 3506.1724 370.37033 L 3506.1724 370.37033 L 3481.4812 370.37033 L 3481.4812 469.13574 L 3481.4812 567.9012 L 3456.7898 592.5925 L 3456.7898 617.2839 L 3481.4812 617.2839 L 3506.1724 617.2839 L 3506.1724 592.5925 L 3530.8638 592.5925 L 3530.8638 592.5925 L 3530.8638 567.9012 L 3580.2466 567.9012 Q 3604.938 567.9012 3604.938 543.20984 Q 3580.2466 543.20984 3629.6292 493.82712 L 3629.6292 444.4444 L 3654.3206 444.4444 L 3654.3206 419.75305 L 3679.012 419.75305 L 3703.7034 419.75305 L 3703.7034 444.4444 L 3703.7034 469.13574 L 3728.3948 469.13574 Q 3753.086 469.13574 3777.7773 641.9752 Q 3802.4688 814.81476 3827.1602 839.5061 Q 3876.5427 864.19745 4123.4565 864.19745 Q 4370.37 864.19745 4419.7524 1061.7283 Q 4469.1353 1259.2592 4469.1353 1308.6418 Q 4493.8267 1333.3333 4543.2095 1358.0245 Q 4617.2837 1358.0245 4617.2837 1382.716 Q 4641.9746 1407.4072 4716.049 1407.4072 Q 4765.4316 1407.4072 4765.4316 1382.716 Q 4790.123 1358.0245 4864.197 1580.2467 Q 4913.5796 1802.469 4938.271 1802.469 Q 4962.9624 1802.469 5012.345 1999.9998 Q 5061.728 2172.8394 5061.728 2098.7651 Q 5111.1104 2049.3826 5111.1104 2098.7651 Q 5135.802 2148.148 5160.493 1728.3949 Q 5160.493 1283.9504 5160.493 1259.2592 L 5160.493 1234.5677 L 5160.493 1234.5677 L 5160.493 1234.5677 L 5185.1846 1209.8765 L 5209.876 1185.185 L 5209.876 1160.4937 Q 5209.876 1111.111 5234.5674 1135.8024 Q 5259.259 1160.4937 5259.259 1135.8024 L 5259.259 1135.8024 L 5283.95 1135.8024 L 5283.95 1111.111 L 5283.95 1111.111 L 5308.6416 1111.111 L 5308.6416 1160.4937 Q 5358.024 1185.185 5382.7153 1234.5677 Q 5407.4067 1259.2592 5432.098 1283.9504 Q 5456.7896 1308.6418 5481.481 1283.9504 Q 5506.1724 1259.2592 5555.555 1481.4813 Q 5604.9375 1703.7035 5654.3203 2493.827 Q 5703.703 3283.9502 5703.703 3629.6292 Q 5703.703 3950.617 5679.0117 4123.4565 Q 5654.3203 4320.9873 5703.703 4765.4316 Q 5753.086 5209.876 5728.3945 5851.851 Q 5703.703 6518.518 5703.703 6567.9004 L 5703.703 6617.283 L 5703.703 6617.283 Q 5703.703 6617.283 5629.629 6691.3574 Q 5580.246 6790.1226 5580.246 6790.1226 Q 5580.246 6839.5054 5308.6416 6839.5054 Q 5037.0366 6864.197 5037.0366 6888.888 Q 5037.0366 6913.5796 4864.197 6938.271 L 4691.3574 6938.271 L 4567.901 6938.271 Q 4444.444 6938.271 4172.839 6913.5796 Q 3925.9255 6888.888 3827.1602 6864.197 L 3753.086 6839.5054 L 3753.086 6864.197 L 3753.086 6888.888 L 3679.012 6888.888 L 3629.6292 6888.888 L 3629.6292 6864.197 L 3629.6292 6864.197 L 3629.6292 6839.5054 L 3629.6292 6814.814 L 3654.3206 6814.814 L 3654.3206 6790.1226 L 3728.3948 6790.1226 Q 3777.7773 6740.74 3802.4688 6740.74 L 3827.1602 6740.74 L 3827.1602 6716.049 L 3827.1602 6716.049 L 3851.8516 6716.049 L 3851.8516 6691.3574 L 3851.8516 6691.3574 L 3827.1602 6691.3574 L 3827.1602 6691.3574 L 3827.1602 6691.3574 L 3777.7773 6666.666 L 3753.086 6641.9746 L 3753.086 6641.9746 L 3728.3948 6641.9746 L 3728.3948 6641.9746 L 3728.3948 6641.9746 L 3629.6292 6666.666 Q 3530.8638 6666.666 3530.8638 6716.049 Q 3555.5552 6790.1226 3530.8638 6790.1226 Q 3506.1724 6790.1226 3481.4812 6814.814 Q 3481.4812 6839.5054 3432.0984 6839.5054 Q 3407.407 6839.5054 3407.407 6864.197 L 3407.407 6864.197 L 3382.7156 6888.888 Q 3382.7156 6888.888 3358.0244 6888.888 L 3358.0244 6913.5796 L 3259.259 6913.5796 Q 3160.4934 6888.888 2419.753 6888.888 Q 1679.0122 6888.888 1506.1727 6888.888 Q 1333.3333 6888.888 1012.3456 6888.888 L 716.0493 6913.5796 L 716.0493 6913.5796 L 716.0493 6888.888 L 765.432 6888.888 L 790.12335 6888.888 L 790.12335 6864.197 L 814.81476 6864.197 L 814.81476 6864.197 L 814.81476 6839.5054 L 814.81476 6839.5054 L 814.81476 6839.5054 L 839.5061 6839.5054 Q 839.5061 6839.5054 864.19745 6814.814 L 913.58014 6790.1226 L 864.19745 6790.1226 Q 839.5061 6790.1226 839.5061 6765.431 Q 814.81476 6765.431 864.19745 6740.74 Q 913.58014 6740.74 864.19745 6716.049 L 814.81476 6691.3574 L 839.5061 6691.3574 Q 864.19745 6691.3574 864.19745 6641.9746 L 864.19745 6641.9746 L 913.58014 6617.283 Q 962.9629 6617.283 962.9629 6592.592 Q 962.9629 6567.9004 1111.111 6567.9004 Q 1234.5677 6567.9004 1234.5677 6592.592 Q 1234.5677 6617.283 1358.0245 6641.9746 Q 1506.1727 6641.9746 1753.0862 6543.209 Q 2024.6912 6444.444 1999.9998 6419.7524 Q 1999.9998 6395.061 2074.074 6395.061 Q 2148.148 6370.3696 2197.5305 6345.678 Q 2197.5305 6296.2954 2222.222 6271.6045 Q 2246.9133 6246.913 2271.6047 6246.913 Q 2296.2961 6197.5303 2296.2961 6197.5303 L 2296.2961 6197.5303 L 2296.2961 6148.1475 L 2296.2961 6123.456 L 2296.2961 6098.7646 Q 2296.2961 6074.073 2296.2961 6049.382 L 2296.2961 6049.382 L 2296.2961 6024.691 Q 2296.2961 6024.691 2271.6047 5999.9995 Q 2246.9133 5950.6167 2222.222 5950.6167 Q 2197.5305 5950.6167 2172.8394 5925.9253 Q 2148.148 5901.234 2024.6912 5876.5425 Q 1876.543 5851.851 1851.8517 5802.4688 Q 1851.8517 5728.3945 1802.469 5703.703 Q 1753.0862 5654.3203 1753.0862 5654.3203 Q 1753.0862 5604.9375 1753.0862 5580.246 Q 1728.3949 5530.864 1703.7035 5530.864 Q 1679.0122 5506.1724 1703.7035 5506.1724 Q 1753.0862 5481.481 1777.7776 5358.024 Q 1802.469 5259.259 1777.7776 5234.5674 Q 1728.3949 5209.876 1753.0862 5185.1846 Q 1777.7776 5160.493 1728.3949 5111.1104 Q 1679.0122 5061.728 1604.9381 5061.728 Q 1555.5554 5061.728 1530.864 5012.345 Q 1506.1727 4938.271 1481.4813 4938.271 Q 1456.7899 4962.9624 1456.7899 4913.5796 Q 1456.7899 4913.5796 1432.0986 4913.5796 Q 1407.4072 4938.271 1407.4072 4913.5796 Q 1407.4072 4888.888 1358.0245 4913.5796 Q 1333.3333 4913.5796 1333.3333 4888.888 Q 1333.3333 4864.197 1308.6418 4864.197 L 1259.2592 4864.197 L 1234.5677 4888.888 L 1209.8765 4888.888 L 1209.8765 4839.506 Q 1209.8765 4790.123 1234.5677 4765.4316 Q 1259.2592 4765.4316 1234.5677 4765.4316 Q 1209.8765 4740.74 1209.8765 4716.049 Q 1209.8765 4691.3574 1259.2592 4691.3574 Q 1283.9504 4691.3574 1259.2592 4666.666 Q 1234.5677 4617.2837 1209.8765 4567.901 Q 1160.4937 4518.518 1012.3456 4518.518 Q 864.19745 4518.518 839.5061 4518.518 Q 814.81476 4567.901 790.12335 4518.518 Q 765.432 4493.8267 765.432 4518.518 Q 765.432 4543.2095 740.74066 4543.2095 Q 716.0493 4518.518 691.358 4617.2837 L 666.6666 4691.3574 L 666.6666 4691.3574 L 666.6666 4666.666 L 641.9752 4666.666 L 617.2839 4666.666 L 617.2839 4691.3574 L 617.2839 4716.049 L 592.5925 4716.049 L 592.5925 4716.049 L 592.5925 4716.049 L 592.5925 4691.3574 L 592.5925 4543.2095 Q 567.9012 4395.061 543.20984 4271.6045 L 518.5185 4123.4565 L 518.5185 4123.4565 L 518.5185 4098.765 L 518.5185 4074.0737 L 518.5185 4024.691 L 543.20984 4024.691 L 543.20984 4024.691 L 543.20984 3999.9995 L 518.5185 3999.9995 L 518.5185 3975.308 L 518.5185 3950.617 L 543.20984 3950.617 L 543.20984 3925.9255 L 543.20984 3925.9255 L 567.9012 3925.9255 L 567.9012 3827.1602 Q 567.9012 3753.086 518.5185 3382.7156 Q 469.13574 3012.3455 271.60492 2543.2097 L 74.074066 2098.7651 L 49.38271 2074.074 L 24.691355 2049.3826 L 24.691355 2024.6912 L 24.691355 1999.9998 L 0.0 1999.9998 L 0.0 1999.9998 L 24.691355 1975.3085 L 49.38271 1975.3085 L 49.38271 1975.3085 L 49.38271 1999.9998 L 49.38271 1999.9998 L 74.074066 1999.9998 L 74.074066 2049.3826 L 74.074066 2074.074 L 98.76542 2098.7651 L 123.45678 2123.4565 L 222.2222 2271.6047 Q 320.9876 2444.444 543.20984 2543.2097 Q 765.432 2641.975 913.58014 2691.3577 Q 1037.037 2740.7405 1111.111 2740.7405 L 1209.8765 2740.7405 L 1283.9504 2740.7405 L 1358.0245 2740.7405 L 1358.0245 2716.049 L 1358.0245 2716.049 L 1358.0245 2666.6665 L 1358.0245 2617.2837 L 1358.0245 2592.5923 L 1358.0245 2567.901 L 1333.3333 2567.901 L 1308.6418 2543.2097 L 1308.6418 2543.2097 L 1308.6418 2543.2097 L 1283.9504 2543.2097 Q 1283.9504 2543.2097 1259.2592 2518.5183 L 1234.5677 2518.5183 L 1234.5677 2493.827 Q 1209.8765 2493.827 1209.8765 2493.827 L 1209.8765 2493.827 L 1209.8765 2493.827 Q 1185.185 2493.827 1086.4197 2345.6787 Q 962.9629 2222.222 913.58014 2148.148 Q 839.5061 2098.7651 814.81476 2049.3826 L 814.81476 2024.6912 L 814.81476 1999.9998 Q 814.81476 1999.9998 765.432 1950.6171 L 716.0493 1901.2344 L 716.0493 1901.2344 Q 716.0493 1876.543 691.358 1876.543 L 691.358 1876.543 L 691.358 1851.8517 Q 666.6666 1851.8517 666.6666 1851.8517 L 666.6666 1851.8517 L 666.6666 1851.8517 Q 666.6666 1827.1603 641.9752 1827.1603 L 641.9752 1827.1603 L 617.2839 1827.1603 L 617.2839 1827.1603 L 617.2839 1802.469 Q 617.2839 1802.469 592.5925 1777.7776 Q 592.5925 1753.0862 617.2839 1753.0862 Q 666.6666 1753.0862 641.9752 1654.3208 L 617.2839 1555.5554 L 617.2839 1506.1727 L 617.2839 1481.4813 L 666.6666 1481.4813 Q 691.358 1456.7899 691.358 1456.7899 L 691.358 1456.7899 L 864.19745 1456.7899 Q 1037.037 1456.7899 1037.037 1432.0986 L 1037.037 1432.0986 L 1061.7283 1432.0986 Q 1061.7283 1407.4072 1061.7283 1407.4072 L 1061.7283 1407.4072 L 1061.7283 1382.716 Q 1061.7283 1358.0245 1185.185 1037.037 Q 1308.6418 716.0493 1432.0986 493.82712 L 1555.5554 271.60492 L 1555.5554 271.60492 Q 1580.2467 271.60492 1580.2467 246.91356 L 1580.2467 246.91356 L 1604.9381 246.91356 L 1629.6295 222.2222 L 1629.6295 222.2222 L 1654.3208 222.2222 L 1654.3208 222.2222 L 1654.3208 222.2222 L 1679.0122 197.53084 L 1703.7035 197.53084 L 1703.7035 222.2222 Q 1728.3949 271.60492 1802.469 271.60492 Q 1851.8517 271.60492 1851.8517 296.29626 Q 1876.543 320.9876 1901.2344 345.679 Q 1901.2344 370.37033 1925.9258 370.37033 Q 1950.6171 395.06168 1925.9258 419.75305 Q 1901.2344 469.13574 1925.9258 469.13574 L 1950.6171 469.13574 L 1975.3085 469.13574 Q 1999.9998 469.13574 1999.9998 493.82712 L 1999.9998 518.5185 L 2024.6912 518.5185 L 2024.6912 518.5185 L 2296.2961 320.9876 Q 2543.2097 148.14813 2592.5923 148.14813 Q 2641.975 148.14813 2641.975 123.45678 Q 2641.975 98.76542 2691.3577 74.074066 Q 2740.7405 49.38271 2790.123 24.691355 Q 2814.8145 24.691355 2814.8145 49.38271 Q 2814.8145 74.074066 2864.1973 74.074066 Q 2913.5798 49.38271 2913.5798 24.691355 z M 2839.5059 2814.8145 L 2864.1973 2839.5059 L 2938.2712 2839.5059 Q 3012.3455 2839.5059 3037.0366 2839.5059 L 3037.0366 2839.5059 L 3037.0366 2839.5059 Q 3037.0366 2814.8145 3061.728 2814.8145 L 3061.728 2790.123 L 3308.6416 2814.8145 Q 3530.8638 2814.8145 3654.3206 2814.8145 Q 3777.7773 2814.8145 3777.7773 2839.5059 Q 3802.4688 2888.8887 3827.1602 2839.5059 Q 3827.1602 2814.8145 3851.8516 2864.1973 Q 3876.5427 2913.5798 3851.8516 2938.2712 Q 3851.8516 2987.654 3777.7773 2987.654 Q 3679.012 2987.654 3679.012 3037.0366 Q 3679.012 3061.728 3654.3206 3086.4194 L 3654.3206 3111.1108 L 3679.012 3111.1108 L 3703.7034 3111.1108 L 3777.7773 3135.8022 Q 3851.8516 3135.8022 3827.1602 3160.4934 Q 3777.7773 3185.1848 3753.086 3160.4934 L 3728.3948 3160.4934 L 3728.3948 3160.4934 Q 3728.3948 3185.1848 3629.6292 3185.1848 Q 3530.8638 3185.1848 3530.8638 3135.8022 L 3530.8638 3111.1108 L 3530.8638 3086.4194 Q 3530.8638 3061.728 3506.1724 3061.728 L 3506.1724 3061.728 L 3481.4812 3061.728 L 3481.4812 3061.728 L 3456.7898 3086.4194 Q 3432.0984 3135.8022 3432.0984 3160.4934 Q 3432.0984 3185.1848 3432.0984 3185.1848 L 3432.0984 3185.1848 L 3456.7898 3209.8762 Q 3481.4812 3234.5676 3481.4812 3234.5676 L 3481.4812 3234.5676 L 3481.4812 3234.5676 L 3506.1724 3234.5676 L 3580.2466 3259.259 Q 3679.012 3283.9502 3654.3206 3308.6416 Q 3629.6292 3358.0244 3654.3206 3382.7156 Q 3679.012 3432.0984 3629.6292 3432.0984 Q 3580.2466 3432.0984 3555.5552 3382.7156 Q 3555.5552 3333.333 3530.8638 3333.333 Q 3506.1724 3333.333 3506.1724 3308.6416 L 3506.1724 3308.6416 L 3481.4812 3308.6416 Q 3481.4812 3283.9502 3481.4812 3283.9502 L 3481.4812 3283.9502 L 3481.4812 3283.9502 Q 3481.4812 3283.9502 3456.7898 3283.9502 L 3432.0984 3283.9502 L 3407.407 3283.9502 Q 3382.7156 3308.6416 3382.7156 3333.333 Q 3358.0244 3333.333 3358.0244 3358.0244 L 3358.0244 3382.7156 L 3358.0244 3382.7156 L 3358.0244 3407.407 L 3358.0244 3407.407 Q 3358.0244 3432.0984 3333.333 3432.0984 L 3333.333 3432.0984 L 3333.333 3432.0984 L 3333.333 3456.7898 L 3333.333 3456.7898 Q 3333.333 3456.7898 3358.0244 3481.4812 L 3358.0244 3481.4812 L 3432.0984 3481.4812 Q 3481.4812 3481.4812 3481.4812 3530.8638 Q 3481.4812 3580.2466 3382.7156 3555.5552 Q 3283.9502 3555.5552 3259.259 3555.5552 L 3259.259 3555.5552 L 3259.259 3555.5552 Q 3259.259 3580.2466 3234.5676 3580.2466 L 3234.5676 3580.2466 L 3209.8762 3580.2466 L 3185.1848 3580.2466 L 3135.8022 3580.2466 L 3086.4194 3580.2466 L 3086.4194 3555.5552 L 3086.4194 3555.5552 L 3061.728 3555.5552 Q 3061.728 3530.8638 3037.0366 3530.8638 Q 2987.654 3481.4812 3012.3455 3481.4812 Q 3037.0366 3481.4812 2987.654 3456.7898 L 2913.5798 3456.7898 L 2888.8887 3456.7898 L 2888.8887 3432.0984 L 2888.8887 3432.0984 Q 2888.8887 3432.0984 2864.1973 3382.7156 L 2839.5059 3358.0244 L 2839.5059 3333.333 L 2839.5059 3333.333 L 2814.8145 3333.333 L 2790.123 3333.333 L 2740.7405 3333.333 Q 2716.049 3333.333 2691.3577 3333.333 L 2666.6665 3333.333 L 2666.6665 3308.6416 L 2641.975 3308.6416 L 2641.975 3283.9502 L 2641.975 3259.259 L 2617.2837 3259.259 L 2617.2837 3234.5676 L 2666.6665 3234.5676 Q 2716.049 3234.5676 2740.7405 3209.8762 L 2765.432 3185.1848 L 2765.432 3185.1848 L 2765.432 3185.1848 L 2740.7405 3185.1848 L 2691.3577 3185.1848 L 2567.901 3185.1848 L 2444.444 3185.1848 L 2444.444 3160.4934 L 2444.444 3160.4934 L 2419.753 3135.8022 L 2419.753 3111.1108 L 2444.444 3111.1108 L 2469.1355 3135.8022 L 2493.827 3135.8022 L 2493.827 3135.8022 L 2543.2097 3111.1108 L 2617.2837 3111.1108 L 2641.975 3111.1108 Q 2641.975 3086.4194 2740.7405 3086.4194 L 2839.5059 3086.4194 L 2888.8887 3086.4194 L 2913.5798 3086.4194 L 2938.2712 3086.4194 L 2938.2712 3086.4194 L 2987.654 3086.4194 L 3012.3455 3086.4194 L 3012.3455 3086.4194 L 3037.0366 3086.4194 L 3037.0366 3037.0366 L 3037.0366 2987.654 L 3012.3455 2987.654 L 3012.3455 2987.654 L 3012.3455 2962.9626 L 2987.654 2962.9626 L 2987.654 2962.9626 L 2987.654 2987.654 L 2938.2712 2987.654 L 2888.8887 2987.654 L 2888.8887 2962.9626 Q 2888.8887 2962.9626 2864.1973 2938.2712 L 2864.1973 2913.5798 L 2839.5059 2913.5798 Q 2790.123 2888.8887 2740.7405 2888.8887 Q 2691.3577 2888.8887 2666.6665 2864.1973 Q 2641.975 2814.8145 2691.3577 2790.123 Q 2716.049 2790.123 2716.049 2814.8145 Q 2740.7405 2839.5059 2740.7405 2814.8145 Q 2740.7405 2790.123 2790.123 2790.123 Q 2839.5059 2790.123 2839.5059 2814.8145 z M 3925.9255 2839.5059 Q 3925.9255 2790.123 4024.691 2814.8145 Q 4123.4565 2814.8145 4148.148 2864.1973 Q 4172.839 2913.5798 4049.3823 2888.8887 Q 3925.9255 2888.8887 3925.9255 2839.5059 z M 3925.9255 3135.8022 Q 3925.9255 3111.1108 4024.691 3111.1108 Q 4098.765 3111.1108 4098.765 3135.8022 Q 4098.765 3160.4934 4024.691 3185.1848 Q 3925.9255 3185.1848 3925.9255 3135.8022 z M 4222.2217 3135.8022 Q 4222.2217 3111.1108 4320.9873 3111.1108 Q 4444.444 3111.1108 4419.7524 3135.8022 Q 4395.061 3185.1848 4320.9873 3185.1848 Q 4222.2217 3185.1848 4222.2217 3135.8022 z" svg:height="69.382706mm" draw:style-name="style-1253" svg:viewBox="0.0 0.0 5728.3945 6938.271" svg:width="57.283943mm" svg:x="126.17283mm" svg:y="243.70367mm"/>
          <draw:path svg:d="M 4962.9624 24.691355 L 5061.728 24.691355 L 5061.728 49.38271 L 5061.728 74.074066 L 5209.876 98.76542 Q 5358.024 98.76542 5382.7153 123.45678 L 5407.4067 123.45678 L 6074.073 123.45678 Q 6765.431 148.14813 6790.1226 148.14813 L 6814.814 148.14813 L 6814.814 148.14813 L 6814.814 148.14813 L 6913.5796 172.8395 L 7037.036 197.53084 L 6987.654 197.53084 Q 6913.5796 222.2222 6938.271 222.2222 Q 6938.271 246.91356 7037.036 246.91356 L 7135.802 246.91356 L 7135.802 271.60492 L 7160.493 271.60492 L 7160.493 271.60492 L 7160.493 296.29626 L 7160.493 296.29626 L 7160.493 296.29626 L 7135.802 296.29626 L 7135.802 296.29626 L 7185.1846 320.9876 L 7234.567 345.679 L 7234.567 345.679 L 7209.876 345.679 L 7209.876 345.679 L 7209.876 345.679 L 7185.1846 370.37033 L 7160.493 395.06168 L 7160.493 395.06168 L 7160.493 395.06168 L 7185.1846 395.06168 L 7185.1846 419.75305 L 3604.938 419.75305 L 49.38271 419.75305 L 49.38271 395.06168 L 49.38271 395.06168 L 74.074066 395.06168 L 74.074066 395.06168 L 49.38271 370.37033 L 0.0 345.679 L 49.38271 345.679 L 98.76542 345.679 L 197.53084 320.9876 Q 320.9876 296.29626 444.4444 296.29626 Q 567.9012 271.60492 592.5925 197.53084 Q 641.9752 148.14813 641.9752 123.45678 L 666.6666 98.76542 L 641.9752 98.76542 L 592.5925 98.76542 L 691.358 74.074066 L 765.432 49.38271 L 641.9752 49.38271 L 493.82712 49.38271 L 493.82712 24.691355 L 493.82712 24.691355 L 790.12335 24.691355 Q 1061.7283 49.38271 1728.3949 24.691355 L 2419.753 24.691355 L 2716.049 3.6379788E-12 Q 3037.0366 3.6379788E-12 3209.8762 3.6379788E-12 Q 3382.7156 3.6379788E-12 4123.4565 3.6379788E-12 Q 4864.197 3.6379788E-12 4962.9624 24.691355 z" svg:height="4.1975303mm" draw:style-name="style-1254" svg:viewBox="0.0 0.0 7234.567 419.75305" svg:width="72.34567mm" svg:x="109.13579mm" svg:y="312.59256mm"/>
          <draw:path svg:d="M 24.691355 24.691355 L -4.5474735E-13 1.8189894E-12 L 148.14813 1.8189894E-12 L 296.29626 1.8189894E-12 L 296.29626 1.8189894E-12 L 296.29626 1.8189894E-12 L 296.29626 24.691355 L 320.9876 24.691355 L 320.9876 24.691355 L 320.9876 49.38271 L 320.9876 49.38271 L 320.9876 49.38271 L 345.679 49.38271 L 345.679 49.38271 L 345.679 74.074066 L 370.37033 74.074066 L 370.37033 98.76542 L 370.37033 98.76542 L 370.37033 172.8395 Q 345.679 246.91356 296.29626 246.91356 Q 246.91356 271.60492 222.2222 296.29626 Q 222.2222 345.679 222.2222 345.679 L 197.53084 345.679 L 172.8395 345.679 Q 148.14813 345.679 98.76542 345.679 Q 49.38271 345.679 74.074066 296.29626 Q 123.45678 271.60492 74.074066 246.91356 Q 24.691355 222.2222 49.38271 172.8395 L 74.074066 123.45678 L 74.074066 123.45678 Q 98.76542 98.76542 123.45678 98.76542 Q 148.14813 98.76542 148.14813 74.074066 Q 148.14813 49.38271 74.074066 49.38271 Q 24.691355 49.38271 24.691355 24.691355 z" svg:height="3.4567897mm" draw:style-name="style-1255" svg:viewBox="0.0 0.0 370.37033 345.679" svg:width="3.7037034mm" svg:x="33.827156mm" svg:y="123.95061mm"/>
          <draw:path svg:d="M 222.2222 1.8189894E-12 L 246.91356 1.8189894E-12 L 271.60492 49.38271 Q 271.60492 98.76542 271.60492 148.14813 Q 296.29626 172.8395 222.2222 172.8395 Q 148.14813 148.14813 123.45678 172.8395 L 98.76542 172.8395 L 74.074066 172.8395 L 74.074066 172.8395 L 74.074066 148.14813 Q 74.074066 123.45678 24.691355 123.45678 Q 0.0 123.45678 0.0 98.76542 L 24.691355 49.38271 L 24.691355 49.38271 L 24.691355 49.38271 L 24.691355 49.38271 L 24.691355 49.38271 L 74.074066 74.074066 Q 123.45678 98.76542 172.8395 49.38271 Q 197.53084 1.8189894E-12 222.2222 1.8189894E-12 z" svg:height="1.7283949mm" draw:style-name="style-1256" svg:viewBox="0.0 0.0 271.60492 172.8395" svg:width="2.7160492mm" svg:x="64.444435mm" svg:y="133.33331mm"/>
          <draw:path svg:d="M 123.45678 0.0 L 123.45678 0.0 L 148.14813 0.0 L 148.14813 0.0 L 148.14813 123.45678 Q 123.45678 246.91356 148.14813 222.2222 Q 197.53084 197.53084 197.53084 197.53084 L 197.53084 197.53084 L 172.8395 296.29626 Q 148.14813 370.37033 148.14813 444.4444 L 148.14813 518.5185 L 148.14813 543.20984 Q 148.14813 567.9012 98.76542 567.9012 L 49.38271 543.20984 L 49.38271 543.20984 Q 49.38271 543.20984 24.691355 543.20984 L 24.691355 518.5185 L 24.691355 493.82712 Q 0.0 469.13574 0.0 469.13574 L 0.0 469.13574 L 0.0 395.06168 Q 0.0 296.29626 24.691355 246.91356 L 24.691355 222.2222 L 24.691355 197.53084 Q 49.38271 172.8395 49.38271 148.14813 L 74.074066 98.76542 L 74.074066 98.76542 Q 98.76542 74.074066 98.76542 74.074066 L 98.76542 74.074066 L 98.76542 49.38271 Q 98.76542 24.691355 123.45678 0.0 z" svg:height="5.679012mm" draw:style-name="style-1257" svg:viewBox="0.0 0.0 197.53084 567.9012" svg:width="1.9753084mm" svg:x="125.92591mm" svg:y="174.81479mm"/>
          <draw:path svg:d="M 123.45678 49.38271 L 222.2222 0.0 L 222.2222 24.691355 Q 222.2222 49.38271 172.8395 74.074066 Q 123.45678 98.76542 148.14813 148.14813 Q 172.8395 172.8395 123.45678 222.2222 Q 49.38271 271.60492 24.691355 296.29626 Q 24.691355 345.679 24.691355 345.679 L 0.0 345.679 L 0.0 296.29626 L 0.0 271.60492 L 24.691355 271.60492 Q 24.691355 246.91356 24.691355 246.91356 L 24.691355 246.91356 L 24.691355 246.91356 Q 24.691355 246.91356 24.691355 222.2222 L 24.691355 197.53084 L 24.691355 148.14813 L 24.691355 123.45678 L 24.691355 123.45678 Q 24.691355 123.45678 49.38271 98.76542 Q 49.38271 74.074066 123.45678 49.38271 z" svg:height="3.4567897mm" draw:style-name="style-1258" svg:viewBox="0.0 0.0 222.2222 345.679" svg:width="2.222222mm" svg:x="32.839504mm" svg:y="113.58024mm"/>
          <draw:path svg:d="M 49.38271 24.691355 L 98.76542 0.0 L 148.14813 0.0 L 197.53084 0.0 L 222.2222 24.691355 Q 246.91356 49.38271 246.91356 49.38271 L 246.91356 49.38271 L 246.91356 74.074066 Q 246.91356 98.76542 172.8395 123.45678 Q 98.76542 148.14813 98.76542 148.14813 Q 98.76542 148.14813 98.76542 172.8395 L 74.074066 172.8395 L 74.074066 172.8395 Q 49.38271 172.8395 24.691355 197.53084 L 0.0 222.2222 L 0.0 197.53084 Q 0.0 148.14813 24.691355 123.45678 L 24.691355 98.76542 L 24.691355 49.38271 L 24.691355 24.691355 L 49.38271 24.691355 z" svg:height="2.222222mm" draw:style-name="style-1259" svg:viewBox="0.0 0.0 246.91356 222.2222" svg:width="2.4691355mm" svg:x="71.11111mm" svg:y="101.728386mm"/>
          <draw:path svg:d="M 320.9876 0.0 L 320.9876 24.691355 L 296.29626 148.14813 Q 296.29626 296.29626 296.29626 296.29626 L 296.29626 296.29626 L 296.29626 296.29626 L 296.29626 320.9876 L 246.91356 320.9876 Q 197.53084 320.9876 148.14813 419.75305 L 123.45678 518.5185 L 123.45678 493.82712 Q 98.76542 493.82712 98.76542 493.82712 Q 98.76542 469.13574 74.074066 469.13574 L 49.38271 469.13574 L 49.38271 444.4444 Q 49.38271 419.75305 74.074066 395.06168 L 74.074066 345.679 L 74.074066 345.679 Q 98.76542 345.679 74.074066 345.679 L 74.074066 320.9876 L 74.074066 320.9876 Q 74.074066 296.29626 49.38271 296.29626 Q 0.0 296.29626 0.0 271.60492 Q 0.0 246.91356 24.691355 246.91356 Q 49.38271 246.91356 49.38271 197.53084 Q 74.074066 172.8395 98.76542 172.8395 Q 123.45678 172.8395 148.14813 148.14813 L 148.14813 98.76542 L 172.8395 98.76542 Q 197.53084 98.76542 197.53084 74.074066 L 197.53084 49.38271 L 246.91356 0.0 Q 296.29626 -49.38271 320.9876 0.0 z" svg:height="5.1851845mm" draw:style-name="style-1260" svg:viewBox="0.0 0.0 320.9876 518.5185" svg:width="3.2098763mm" svg:x="102.71604mm" svg:y="69.135796mm"/>
          <draw:path svg:d="M 49.38271 98.76542 L 74.074066 -3.6379788E-12 L 98.76542 148.14813 Q 148.14813 271.60492 172.8395 271.60492 Q 197.53084 246.91356 222.2222 246.91356 L 222.2222 246.91356 L 222.2222 345.679 Q 246.91356 444.4444 222.2222 469.13574 L 222.2222 518.5185 L 197.53084 592.5925 Q 148.14813 666.6666 148.14813 691.358 L 148.14813 716.0493 L 123.45678 716.0493 L 123.45678 716.0493 L 123.45678 740.74066 L 98.76542 740.74066 L 98.76542 740.74066 L 98.76542 765.432 L 49.38271 765.432 L 0.0 765.432 L 0.0 740.74066 L 0.0 716.0493 L 0.0 666.6666 L 0.0 641.9752 L 0.0 592.5925 Q 0.0 543.20984 0.0 518.5185 L 0.0 518.5185 L 0.0 469.13574 Q 0.0 419.75305 24.691355 419.75305 L 24.691355 419.75305 L 24.691355 469.13574 Q 49.38271 493.82712 24.691355 444.4444 L 24.691355 395.06168 L 24.691355 320.9876 L 24.691355 222.2222 L 24.691355 222.2222 Q 49.38271 197.53084 49.38271 98.76542 z" svg:height="7.6543202mm" draw:style-name="style-1261" svg:viewBox="0.0 0.0 222.2222 765.432" svg:width="2.222222mm" svg:x="112.098755mm" svg:y="170.61726mm"/>
          <draw:path svg:d="M 123.45678 0.0 L 123.45678 0.0 L 98.76542 24.691355 Q 98.76542 49.38271 74.074066 49.38271 L 74.074066 74.074066 L 74.074066 74.074066 Q 49.38271 74.074066 24.691355 98.76542 Q 0.0 148.14813 0.0 74.074066 L 0.0 24.691355 L 49.38271 0.0 Q 123.45678 0.0 123.45678 0.0 z" svg:height="0.9876542mm" draw:style-name="style-1262" svg:viewBox="0.0 0.0 123.45678 98.76542" svg:width="1.2345678mm" svg:x="42.46913mm" svg:y="120.98764mm"/>
          <draw:path svg:d="M 98.76542 0.0 L 123.45678 0.0 L 148.14813 49.38271 Q 148.14813 98.76542 172.8395 98.76542 L 197.53084 98.76542 L 197.53084 98.76542 L 197.53084 123.45678 L 271.60492 148.14813 Q 345.679 172.8395 345.679 197.53084 L 345.679 222.2222 L 345.679 222.2222 Q 345.679 222.2222 296.29626 222.2222 Q 246.91356 222.2222 246.91356 246.91356 L 222.2222 296.29626 L 222.2222 320.9876 L 222.2222 370.37033 L 222.2222 370.37033 Q 197.53084 370.37033 197.53084 345.679 L 197.53084 320.9876 L 197.53084 320.9876 Q 197.53084 296.29626 172.8395 246.91356 Q 148.14813 197.53084 98.76542 172.8395 L 49.38271 123.45678 L 49.38271 123.45678 Q 49.38271 123.45678 24.691355 98.76542 L 0.0 74.074066 L 24.691355 74.074066 Q 49.38271 74.074066 49.38271 24.691355 Q 74.074066 -24.691355 98.76542 0.0 z" svg:height="3.7037034mm" draw:style-name="style-1263" svg:viewBox="0.0 0.0 345.679 370.37033" svg:width="3.4567897mm" svg:x="73.08641mm" svg:y="100.98764mm"/>
          <draw:path svg:d="M 98.76542 74.074066 L 123.45678 0.0 L 123.45678 74.074066 L 123.45678 123.45678 L 148.14813 123.45678 L 172.8395 123.45678 L 172.8395 222.2222 L 148.14813 296.29626 L 148.14813 370.37033 L 148.14813 444.4444 L 172.8395 469.13574 L 172.8395 493.82712 L 148.14813 493.82712 Q 148.14813 469.13574 74.074066 419.75305 L -9.094947E-13 370.37033 L -9.094947E-13 370.37033 Q -9.094947E-13 370.37033 24.691355 345.679 Q 49.38271 345.679 49.38271 271.60492 L 49.38271 222.2222 L 49.38271 172.8395 Q 49.38271 148.14813 98.76542 74.074066 z" svg:height="4.938271mm" draw:style-name="style-1264" svg:viewBox="0.0 0.0 172.8395 493.82712" svg:width="1.7283949mm" svg:x="63.703697mm" svg:y="21.975306mm"/>
          <draw:path svg:d="M 345.679 123.45678 L 518.5185 -1.8189894E-12 L 493.82712 49.38271 Q 469.13574 98.76542 469.13574 98.76542 L 493.82712 98.76542 L 493.82712 98.76542 L 493.82712 98.76542 L 493.82712 98.76542 L 518.5185 98.76542 L 543.20984 98.76542 L 592.5925 98.76542 L 641.9752 98.76542 Q 666.6666 98.76542 666.6666 123.45678 Q 641.9752 123.45678 641.9752 148.14813 L 641.9752 172.8395 L 469.13574 296.29626 Q 296.29626 395.06168 246.91356 419.75305 Q 172.8395 444.4444 148.14813 444.4444 L 123.45678 444.4444 L 123.45678 493.82712 L 123.45678 518.5185 L 123.45678 518.5185 L 98.76542 518.5185 L 98.76542 444.4444 L 98.76542 345.679 L 49.38271 345.679 L 24.691355 345.679 L 24.691355 320.9876 L 0.0 320.9876 L 0.0 320.9876 L 0.0 320.9876 L 0.0 296.29626 L 0.0 296.29626 L 24.691355 296.29626 L 24.691355 296.29626 L 98.76542 271.60492 Q 148.14813 246.91356 345.679 123.45678 z" svg:height="5.1851845mm" draw:style-name="style-1265" svg:viewBox="0.0 0.0 666.6666 518.5185" svg:width="6.666666mm" svg:x="14.814814mm" svg:y="115.061714mm"/>
          <draw:path svg:d="M 49.38271 24.691355 L 24.691355 9.094947E-13 L 148.14813 74.074066 Q 246.91356 123.45678 271.60492 123.45678 L 271.60492 148.14813 L 246.91356 197.53084 Q 197.53084 246.91356 197.53084 222.2222 L 197.53084 197.53084 L 197.53084 172.8395 L 197.53084 123.45678 L 172.8395 123.45678 L 172.8395 123.45678 L 172.8395 148.14813 L 148.14813 148.14813 L 148.14813 271.60492 Q 98.76542 370.37033 98.76542 419.75305 L 98.76542 444.4444 L 74.074066 444.4444 Q 49.38271 469.13574 24.691355 518.5185 Q 0.0 567.9012 0.0 518.5185 L 0.0 469.13574 L 0.0 419.75305 Q 0.0 370.37033 49.38271 222.2222 Q 98.76542 49.38271 49.38271 24.691355 z" svg:height="5.1851845mm" draw:style-name="style-1266" svg:viewBox="0.0 0.0 271.60492 518.5185" svg:width="2.7160492mm" svg:x="22.716047mm" svg:y="51.111107mm"/>
          <draw:path svg:d="M 222.2222 49.38271 L 222.2222 74.074066 L 246.91356 74.074066 Q 271.60492 74.074066 271.60492 49.38271 Q 271.60492 24.691355 345.679 24.691355 Q 395.06168 24.691355 395.06168 74.074066 Q 395.06168 74.074066 419.75305 98.76542 Q 444.4444 123.45678 419.75305 123.45678 Q 395.06168 123.45678 419.75305 148.14813 Q 444.4444 172.8395 469.13574 197.53084 L 469.13574 222.2222 L 493.82712 222.2222 L 518.5185 222.2222 L 592.5925 246.91356 L 641.9752 246.91356 L 641.9752 271.60492 L 641.9752 271.60492 L 320.9876 271.60492 L 0.0 271.60492 L 0.0 271.60492 L 0.0 246.91356 L 24.691355 246.91356 L 49.38271 222.2222 L 49.38271 222.2222 L 49.38271 222.2222 L 74.074066 222.2222 L 74.074066 222.2222 L 74.074066 197.53084 L 98.76542 197.53084 L 98.76542 172.8395 L 98.76542 148.14813 L 123.45678 123.45678 Q 148.14813 74.074066 148.14813 74.074066 L 148.14813 49.38271 L 172.8395 49.38271 Q 197.53084 49.38271 197.53084 24.691355 Q 197.53084 0.0 222.2222 0.0 Q 246.91356 0.0 246.91356 24.691355 Q 246.91356 49.38271 222.2222 49.38271 z" svg:height="2.7160492mm" draw:style-name="style-1267" svg:viewBox="0.0 0.0 641.9752 271.60492" svg:width="6.4197526mm" svg:x="92.34567mm" svg:y="238.27158mm"/>
          <draw:path svg:d="M 395.06168 0.0 L 395.06168 0.0 L 518.5185 0.0 Q 641.9752 24.691355 641.9752 24.691355 L 641.9752 24.691355 L 641.9752 74.074066 Q 666.6666 148.14813 592.5925 148.14813 L 543.20984 172.8395 L 543.20984 172.8395 L 543.20984 172.8395 L 493.82712 172.8395 Q 469.13574 172.8395 345.679 222.2222 L 246.91356 271.60492 L 148.14813 296.29626 L 74.074066 296.29626 L 74.074066 296.29626 Q 74.074066 271.60492 49.38271 296.29626 L 0.0 296.29626 L 0.0 296.29626 L 0.0 296.29626 L 0.0 271.60492 Q 0.0 246.91356 0.0 222.2222 L 0.0 172.8395 L 0.0 172.8395 L 24.691355 172.8395 L 24.691355 148.14813 L 24.691355 148.14813 L 123.45678 148.14813 Q 222.2222 123.45678 296.29626 74.074066 L 345.679 24.691355 L 345.679 24.691355 L 370.37033 24.691355 L 395.06168 24.691355 Q 395.06168 24.691355 395.06168 0.0 z" svg:height="2.9629626mm" draw:style-name="style-1268" svg:viewBox="0.0 0.0 641.9752 296.29626" svg:width="6.4197526mm" svg:x="79.01234mm" svg:y="209.62961mm"/>
          <draw:path svg:d="M 222.2222 3.6379788E-12 L 296.29626 3.6379788E-12 L 296.29626 3.6379788E-12 L 296.29626 3.6379788E-12 L 296.29626 24.691355 L 271.60492 24.691355 L 271.60492 49.38271 Q 271.60492 49.38271 246.91356 49.38271 L 246.91356 74.074066 L 222.2222 74.074066 Q 197.53084 98.76542 123.45678 98.76542 L 49.38271 98.76542 L 24.691355 123.45678 L 0.0 123.45678 L 49.38271 74.074066 Q 98.76542 49.38271 123.45678 24.691355 Q 172.8395 3.6379788E-12 222.2222 3.6379788E-12 z" svg:height="1.2345678mm" draw:style-name="style-1269" svg:viewBox="0.0 0.0 296.29626 123.45678" svg:width="2.9629626mm" svg:x="71.851845mm" svg:y="169.3827mm"/>
          <draw:path svg:d="M 197.53084 0.0 L 222.2222 0.0 L 345.679 0.0 Q 469.13574 0.0 518.5185 24.691355 Q 567.9012 49.38271 567.9012 98.76542 Q 567.9012 123.45678 543.20984 172.8395 Q 493.82712 246.91356 419.75305 222.2222 Q 370.37033 197.53084 419.75305 296.29626 Q 469.13574 395.06168 419.75305 493.82712 Q 395.06168 617.2839 320.9876 641.9752 Q 246.91356 691.358 123.45678 567.9012 Q -24.691355 469.13574 1.8189894E-12 419.75305 L 24.691355 395.06168 L 49.38271 370.37033 Q 74.074066 345.679 123.45678 395.06168 Q 123.45678 419.75305 148.14813 419.75305 L 148.14813 395.06168 L 148.14813 395.06168 L 172.8395 395.06168 L 123.45678 246.91356 Q 123.45678 98.76542 148.14813 49.38271 Q 172.8395 0.0 197.53084 0.0 z" svg:height="6.4197526mm" draw:style-name="style-1270" svg:viewBox="0.0 0.0 567.9012 641.9752" svg:width="5.679012mm" svg:x="141.48146mm" svg:y="13.333332mm"/>
          <draw:path svg:d="M 395.06168 -9.094947E-13 L 419.75305 -9.094947E-13 L 419.75305 -9.094947E-13 Q 419.75305 24.691355 395.06168 24.691355 L 395.06168 24.691355 L 395.06168 24.691355 Q 395.06168 24.691355 395.06168 49.38271 L 370.37033 49.38271 L 345.679 49.38271 Q 320.9876 49.38271 320.9876 172.8395 Q 296.29626 296.29626 296.29626 320.9876 L 296.29626 370.37033 L 296.29626 370.37033 L 296.29626 395.06168 L 296.29626 419.75305 Q 296.29626 469.13574 320.9876 469.13574 L 320.9876 469.13574 L 320.9876 518.5185 Q 296.29626 592.5925 320.9876 617.2839 L 320.9876 641.9752 L 296.29626 641.9752 L 296.29626 641.9752 L 296.29626 641.9752 Q 271.60492 617.2839 271.60492 617.2839 L 271.60492 617.2839 L 271.60492 592.5925 Q 246.91356 567.9012 246.91356 543.20984 Q 246.91356 518.5185 222.2222 296.29626 Q 197.53084 74.074066 148.14813 74.074066 L 74.074066 74.074066 L 49.38271 74.074066 Q 0.0 74.074066 0.0 49.38271 L 0.0 49.38271 L 49.38271 49.38271 L 123.45678 24.691355 L 123.45678 24.691355 L 123.45678 24.691355 L 246.91356 24.691355 Q 345.679 24.691355 395.06168 -9.094947E-13 z" svg:height="6.4197526mm" draw:style-name="style-1271" svg:viewBox="0.0 0.0 419.75305 641.9752" svg:width="4.1975303mm" svg:x="31.111107mm" svg:y="53.580242mm"/>
          <draw:path svg:d="M 0.0 24.691355 L 0.0 -4.5474735E-13 L 172.8395 -4.5474735E-13 L 345.679 -4.5474735E-13 L 395.06168 -4.5474735E-13 L 419.75305 -4.5474735E-13 L 419.75305 24.691355 L 444.4444 24.691355 L 444.4444 49.38271 L 444.4444 49.38271 L 419.75305 49.38271 L 419.75305 49.38271 L 419.75305 74.074066 Q 395.06168 74.074066 370.37033 148.14813 L 320.9876 197.53084 L 246.91356 197.53084 Q 197.53084 197.53084 172.8395 172.8395 L 148.14813 148.14813 L 123.45678 148.14813 L 98.76542 148.14813 L 98.76542 123.45678 L 98.76542 123.45678 L 74.074066 123.45678 L 74.074066 98.76542 L 74.074066 98.76542 L 49.38271 98.76542 L 49.38271 74.074066 L 49.38271 49.38271 L 24.691355 49.38271 L 24.691355 49.38271 L 24.691355 24.691355 L 0.0 24.691355 L 0.0 24.691355 z" svg:height="1.9753084mm" draw:style-name="style-1272" svg:viewBox="0.0 0.0 444.4444 197.53084" svg:width="4.444444mm" svg:x="58.2716mm" svg:y="36.049377mm"/>
          <draw:path svg:d="M 3679.012 24.691355 L 3679.012 24.691355 L 3679.012 24.691355 Q 3679.012 24.691355 3679.012 49.38271 L 3703.7034 49.38271 L 3703.7034 123.45678 Q 3728.3948 172.8395 3728.3948 197.53084 L 3728.3948 222.2222 L 3629.6292 419.75305 Q 3530.8638 641.9752 3481.4812 716.0493 Q 3432.0984 790.12335 3432.0984 814.81476 L 3432.0984 814.81476 L 3135.8022 1333.3333 Q 2839.5059 1851.8517 2617.2837 2148.148 Q 2395.0615 2444.444 2395.0615 2469.1355 L 2395.0615 2469.1355 L 2370.37 2469.1355 L 2370.37 2493.827 L 2370.37 2493.827 L 2345.6787 2493.827 L 2345.6787 2518.5183 L 2345.6787 2543.2097 L 2345.6787 2543.2097 Q 2345.6787 2543.2097 2320.9873 2543.2097 L 2320.9873 2567.901 L 2320.9873 2567.901 Q 2296.2961 2567.901 2296.2961 2592.5923 L 2296.2961 2592.5923 L 2296.2961 2592.5923 Q 2296.2961 2592.5923 2271.6047 2592.5923 L 2271.6047 2617.2837 L 2271.6047 2617.2837 Q 2246.9133 2617.2837 2246.9133 2641.975 L 2246.9133 2641.975 L 1777.7776 3185.1848 Q 1308.6418 3728.3948 1185.185 3901.2341 Q 1061.7283 4074.0737 1061.7283 4123.4565 L 1061.7283 4148.148 L 1037.037 4148.148 L 1037.037 4172.839 L 1037.037 4172.839 L 1012.3456 4172.839 L 1012.3456 4172.839 L 1012.3456 4197.5303 L 1012.3456 4222.2217 Q 1012.3456 4222.2217 987.65424 4271.6045 L 962.9629 4296.296 L 962.9629 4320.9873 L 962.9629 4345.6787 L 938.2715 4345.6787 L 938.2715 4370.37 L 938.2715 4370.37 L 913.58014 4370.37 L 913.58014 4370.37 L 913.58014 4370.37 L 888.8888 4395.061 L 864.19745 4395.061 L 814.81476 4395.061 L 790.12335 4395.061 L 790.12335 4345.6787 Q 790.12335 4296.296 765.432 4296.296 L 740.74066 4271.6045 L 740.74066 4271.6045 L 716.0493 4271.6045 L 716.0493 4271.6045 L 716.0493 4271.6045 L 716.0493 4271.6045 L 691.358 4271.6045 L 691.358 4271.6045 L 666.6666 4271.6045 L 666.6666 4320.9873 Q 666.6666 4345.6787 666.6666 4370.37 Q 666.6666 4370.37 691.358 4370.37 L 691.358 4395.061 L 469.13574 4395.061 Q 222.2222 4395.061 222.2222 4370.37 Q 222.2222 4345.6787 172.8395 4345.6787 L 98.76542 4345.6787 L 74.074066 4345.6787 L 24.691355 4345.6787 L 24.691355 4320.9873 L 24.691355 4296.296 L -1.8189894E-12 4296.296 L -1.8189894E-12 4296.296 L -1.8189894E-12 4222.2217 Q 24.691355 4123.4565 49.38271 4049.3823 Q 74.074066 3975.308 172.8395 3975.308 Q 271.60492 3975.308 271.60492 3851.8516 Q 271.60492 3728.3948 320.9876 3679.012 Q 370.37033 3604.938 469.13574 3580.2466 L 567.9012 3530.8638 L 617.2839 3530.8638 L 641.9752 3530.8638 L 716.0493 3530.8638 L 765.432 3530.8638 L 765.432 3506.1724 L 765.432 3506.1724 L 790.12335 3481.4812 L 814.81476 3456.7898 L 814.81476 3432.0984 Q 814.81476 3407.407 839.5061 3382.7156 Q 864.19745 3333.333 987.65424 3037.0366 L 1111.111 2740.7405 L 1111.111 2740.7405 Q 1111.111 2716.049 1209.8765 2419.753 L 1283.9504 2123.4565 L 1283.9504 2098.7651 L 1308.6418 2049.3826 L 1308.6418 1975.3085 Q 1308.6418 1901.2344 1382.716 1654.3208 L 1456.7899 1407.4072 L 1456.7899 1382.716 Q 1456.7899 1358.0245 1506.1727 1259.2592 L 1555.5554 1185.185 L 1555.5554 1185.185 Q 1580.2467 1160.4937 1580.2467 1160.4937 L 1580.2467 1160.4937 L 1604.9381 1160.4937 L 1604.9381 1160.4937 L 1604.9381 1160.4937 Q 1604.9381 1160.4937 1753.0862 1111.111 Q 1876.543 1086.4197 1876.543 938.2715 L 1901.2344 790.12335 L 1901.2344 765.432 L 1901.2344 740.74066 L 1925.9258 740.74066 L 1925.9258 716.0493 L 1950.6171 716.0493 L 1975.3085 716.0493 L 1999.9998 740.74066 Q 2024.6912 740.74066 2024.6912 790.12335 Q 2049.3826 839.5061 2172.8394 839.5061 Q 2296.2961 839.5061 2296.2961 814.81476 Q 2296.2961 765.432 2345.6787 716.0493 Q 2395.0615 666.6666 2444.444 518.5185 Q 2444.444 370.37033 2419.753 345.679 L 2395.0615 320.9876 L 2395.0615 296.29626 L 2395.0615 271.60492 L 2370.37 271.60492 L 2370.37 271.60492 L 2370.37 246.91356 L 2395.0615 246.91356 L 2395.0615 222.2222 L 2395.0615 197.53084 L 2419.753 197.53084 L 2419.753 222.2222 L 2444.444 222.2222 Q 2444.444 222.2222 2469.1355 246.91356 L 2493.827 246.91356 L 2493.827 246.91356 L 2493.827 246.91356 L 2518.5183 246.91356 L 2518.5183 271.60492 L 2543.2097 271.60492 L 2567.901 271.60492 L 2567.901 246.91356 L 2543.2097 246.91356 L 2543.2097 246.91356 L 2543.2097 222.2222 L 2543.2097 222.2222 L 2543.2097 222.2222 L 2567.901 197.53084 L 2592.5923 172.8395 L 2592.5923 172.8395 L 2592.5923 172.8395 L 2592.5923 148.14813 L 2592.5923 148.14813 L 2592.5923 123.45678 Q 2592.5923 98.76542 2592.5923 74.074066 L 2592.5923 49.38271 L 2592.5923 24.691355 Q 2592.5923 0.0 3135.8022 0.0 Q 3654.3206 24.691355 3679.012 24.691355 z" svg:height="43.95061mm" draw:style-name="style-1273" svg:viewBox="0.0 0.0 3728.3948 4395.061" svg:width="37.283947mm" svg:x="83.7037mm" svg:y="196.7901mm"/>
          <draw:path svg:d="M 296.29626 98.76542 L 296.29626 98.76542 L 271.60492 98.76542 Q 271.60492 123.45678 246.91356 148.14813 L 246.91356 172.8395 L 246.91356 172.8395 Q 246.91356 197.53084 222.2222 197.53084 L 222.2222 197.53084 L 222.2222 197.53084 Q 222.2222 197.53084 222.2222 222.2222 L 197.53084 222.2222 L 197.53084 197.53084 Q 197.53084 172.8395 123.45678 197.53084 L 49.38271 222.2222 L 24.691355 222.2222 Q 24.691355 197.53084 24.691355 197.53084 L 0.0 197.53084 L 0.0 148.14813 L 0.0 123.45678 L 24.691355 123.45678 Q 49.38271 98.76542 123.45678 49.38271 L 222.2222 0.0 L 296.29626 0.0 Q 370.37033 -24.691355 345.679 24.691355 Q 320.9876 74.074066 296.29626 98.76542 z" svg:height="2.222222mm" draw:style-name="style-1274" svg:viewBox="0.0 0.0 345.679 222.2222" svg:width="3.4567897mm" svg:x="64.444435mm" svg:y="161.9753mm"/>
          <draw:path svg:d="M 246.91356 -3.6379788E-12 L 246.91356 -3.6379788E-12 L 246.91356 -3.6379788E-12 Q 246.91356 -3.6379788E-12 271.60492 24.691355 L 271.60492 24.691355 L 271.60492 24.691355 Q 246.91356 49.38271 271.60492 98.76542 L 271.60492 148.14813 L 246.91356 148.14813 Q 222.2222 172.8395 172.8395 172.8395 Q 123.45678 172.8395 49.38271 98.76542 L 0.0 49.38271 L 0.0 24.691355 L 0.0 24.691355 L 49.38271 49.38271 Q 98.76542 74.074066 148.14813 74.074066 Q 197.53084 74.074066 222.2222 24.691355 Q 246.91356 -3.6379788E-12 246.91356 -3.6379788E-12 z" svg:height="1.7283949mm" draw:style-name="style-1275" svg:viewBox="0.0 0.0 271.60492 172.8395" svg:width="2.7160492mm" svg:x="73.08641mm" svg:y="225.9259mm"/>
          <draw:path svg:d="M 148.14813 0.0 L 197.53084 0.0 L 222.2222 148.14813 Q 271.60492 271.60492 271.60492 296.29626 Q 271.60492 296.29626 296.29626 296.29626 L 296.29626 296.29626 L 345.679 320.9876 L 395.06168 345.679 L 395.06168 345.679 L 395.06168 345.679 L 370.37033 345.679 L 320.9876 345.679 L 296.29626 345.679 Q 271.60492 345.679 172.8395 320.9876 Q 98.76542 296.29626 98.76542 345.679 L 98.76542 370.37033 L 98.76542 370.37033 Q 98.76542 395.06168 74.074066 395.06168 L 74.074066 395.06168 L 74.074066 395.06168 Q 74.074066 395.06168 24.691355 370.37033 L 0.0 370.37033 L 0.0 345.679 L 24.691355 320.9876 L 24.691355 296.29626 Q 24.691355 246.91356 49.38271 246.91356 Q 74.074066 222.2222 74.074066 98.76542 Q 123.45678 0.0 148.14813 0.0 z" svg:height="3.9506168mm" draw:style-name="style-1276" svg:viewBox="0.0 0.0 395.06168 395.06168" svg:width="3.9506168mm" svg:x="68.39506mm" svg:y="92.34567mm"/>
          <draw:path svg:d="M 370.37033 3.6379788E-12 L 395.06168 3.6379788E-12 L 395.06168 3.6379788E-12 L 419.75305 3.6379788E-12 L 419.75305 3.6379788E-12 L 419.75305 24.691355 L 419.75305 24.691355 L 419.75305 24.691355 L 444.4444 49.38271 L 469.13574 74.074066 L 469.13574 74.074066 L 469.13574 74.074066 L 345.679 370.37033 Q 222.2222 666.6666 197.53084 716.0493 Q 172.8395 740.74066 172.8395 765.432 L 172.8395 790.12335 L 148.14813 814.81476 L 123.45678 839.5061 L 123.45678 839.5061 L 123.45678 864.19745 L 74.074066 864.19745 L 0.0 864.19745 L 0.0 864.19745 L 0.0 864.19745 L 49.38271 839.5061 L 98.76542 839.5061 L 98.76542 814.81476 L 74.074066 765.432 L 74.074066 716.0493 Q 74.074066 691.358 98.76542 666.6666 L 98.76542 666.6666 L 98.76542 666.6666 Q 123.45678 666.6666 172.8395 444.4444 L 222.2222 222.2222 L 222.2222 222.2222 L 222.2222 222.2222 L 246.91356 172.8395 L 271.60492 148.14813 L 271.60492 148.14813 L 271.60492 123.45678 L 296.29626 123.45678 Q 320.9876 123.45678 320.9876 74.074066 Q 345.679 3.6379788E-12 370.37033 3.6379788E-12 z" svg:height="8.641974mm" draw:style-name="style-1277" svg:viewBox="0.0 0.0 469.13574 864.19745" svg:width="4.6913576mm" svg:x="90.12344mm" svg:y="223.45677mm"/>
          <draw:path svg:d="M 1901.2344 49.38271 L 1901.2344 4.5474735E-13 L 1925.9258 4.5474735E-13 L 1950.6171 24.691355 L 1950.6171 24.691355 L 1950.6171 24.691355 L 1975.3085 74.074066 L 1999.9998 123.45678 L 2024.6912 222.2222 Q 2049.3826 320.9876 2074.074 320.9876 Q 2098.7651 320.9876 2148.148 419.75305 Q 2197.5305 493.82712 2148.148 518.5185 Q 2123.4565 567.9012 2123.4565 567.9012 L 2123.4565 567.9012 L 2098.7651 567.9012 L 2098.7651 567.9012 L 2098.7651 567.9012 L 2074.074 567.9012 L 2074.074 592.5925 L 2074.074 592.5925 L 2049.3826 592.5925 Q 2049.3826 617.2839 2049.3826 617.2839 L 2024.6912 641.9752 L 1999.9998 641.9752 Q 1999.9998 666.6666 1999.9998 666.6666 L 1975.3085 691.358 L 1950.6171 691.358 Q 1950.6171 716.0493 1950.6171 716.0493 L 1950.6171 716.0493 L 1950.6171 716.0493 Q 1925.9258 716.0493 1901.2344 740.74066 L 1901.2344 765.432 L 1901.2344 765.432 Q 1876.543 765.432 1876.543 790.12335 L 1876.543 790.12335 L 1851.8517 790.12335 Q 1851.8517 814.81476 1851.8517 814.81476 L 1851.8517 814.81476 L 1851.8517 814.81476 Q 1827.1603 814.81476 1827.1603 839.5061 L 1827.1603 839.5061 L 1827.1603 814.81476 Q 1851.8517 765.432 1925.9258 666.6666 Q 2024.6912 567.9012 1950.6171 592.5925 Q 1876.543 617.2839 1728.3949 814.81476 Q 1604.9381 1012.3456 1555.5554 1160.4937 Q 1506.1727 1283.9504 1530.864 1283.9504 Q 1555.5554 1283.9504 1530.864 1333.3333 Q 1506.1727 1382.716 1506.1727 1407.4072 L 1506.1727 1456.7899 L 1481.4813 1481.4813 L 1481.4813 1506.1727 L 1506.1727 1506.1727 Q 1555.5554 1481.4813 1555.5554 1456.7899 Q 1555.5554 1432.0986 1580.2467 1432.0986 L 1604.9381 1432.0986 L 1604.9381 1481.4813 Q 1580.2467 1530.864 1555.5554 1530.864 Q 1530.864 1530.864 1530.864 1555.5554 L 1530.864 1604.9381 L 1580.2467 1604.9381 L 1629.6295 1604.9381 L 1629.6295 1629.6295 L 1604.9381 1629.6295 L 1604.9381 1654.3208 Q 1604.9381 1679.0122 1654.3208 1679.0122 Q 1679.0122 1703.7035 1679.0122 1703.7035 L 1679.0122 1703.7035 L 1679.0122 1753.0862 L 1703.7035 1777.7776 L 1703.7035 1777.7776 L 1703.7035 1802.469 L 1703.7035 1802.469 L 1703.7035 1802.469 L 1728.3949 1802.469 L 1728.3949 1802.469 L 1728.3949 1827.1603 L 1753.0862 1827.1603 L 1753.0862 1851.8517 L 1753.0862 1851.8517 L 1753.0862 1876.543 Q 1753.0862 1901.2344 1728.3949 2049.3826 Q 1703.7035 2222.222 1506.1727 2691.3577 Q 1333.3333 3135.8022 1308.6418 3185.1848 Q 1259.2592 3234.5676 1259.2592 3259.259 L 1259.2592 3259.259 L 1234.5677 3259.259 L 1234.5677 3283.9502 L 1234.5677 3283.9502 L 1209.8765 3283.9502 L 1209.8765 3283.9502 L 1209.8765 3283.9502 L 1209.8765 3308.6416 L 1209.8765 3308.6416 L 1185.185 3308.6416 L 1185.185 3333.333 L 1185.185 3333.333 L 1160.4937 3333.333 L 1160.4937 3333.333 L 1160.4937 3358.0244 L 1160.4937 3358.0244 Q 1160.4937 3358.0244 1086.4197 3382.7156 L 1037.037 3432.0984 L 962.9629 3432.0984 L 888.8888 3432.0984 L 864.19745 3407.407 L 839.5061 3382.7156 L 839.5061 3382.7156 L 814.81476 3382.7156 L 814.81476 3358.0244 L 814.81476 3333.333 L 790.12335 3308.6416 L 765.432 3283.9502 L 765.432 3234.5676 L 765.432 3185.1848 L 790.12335 3185.1848 L 814.81476 3185.1848 L 913.58014 3185.1848 Q 987.65424 3185.1848 1086.4197 3135.8022 Q 1185.185 3086.4194 1259.2592 2962.9626 L 1333.3333 2839.5059 L 1333.3333 2716.049 Q 1308.6418 2592.5923 1259.2592 2493.827 Q 1209.8765 2395.0615 1086.4197 2296.2961 Q 962.9629 2197.5305 716.0493 2172.8394 Q 493.82712 2148.148 320.9876 2246.9133 L 172.8395 2320.9873 L 172.8395 2320.9873 Q 172.8395 2345.6787 172.8395 2345.6787 L 148.14813 2345.6787 L 148.14813 2345.6787 L 148.14813 2345.6787 L 123.45678 2370.37 L 123.45678 2370.37 L 98.76542 2370.37 L 74.074066 2345.6787 L 74.074066 2345.6787 L 74.074066 2345.6787 L 49.38271 2320.9873 L 24.691355 2296.2961 L 24.691355 2296.2961 L 24.691355 2296.2961 L 24.691355 2271.6047 L 24.691355 2271.6047 L 49.38271 2271.6047 L 74.074066 2296.2961 L 74.074066 2296.2961 L 74.074066 2296.2961 L 98.76542 2296.2961 L 98.76542 2296.2961 L 123.45678 2296.2961 L 123.45678 2296.2961 L 123.45678 2296.2961 L 123.45678 2296.2961 L 148.14813 2296.2961 L 148.14813 2296.2961 L 148.14813 2271.6047 Q 123.45678 2271.6047 123.45678 2246.9133 Q 123.45678 2246.9133 74.074066 2123.4565 L 49.38271 1999.9998 L 49.38271 1999.9998 Q 74.074066 1999.9998 98.76542 1999.9998 Q 123.45678 1999.9998 74.074066 1901.2344 Q 24.691355 1802.469 24.691355 1703.7035 L 0.0 1580.2467 L 24.691355 1580.2467 Q 24.691355 1555.5554 24.691355 1555.5554 L 24.691355 1555.5554 L 24.691355 1555.5554 Q 49.38271 1555.5554 49.38271 1530.864 L 49.38271 1530.864 L 222.2222 1456.7899 Q 395.06168 1407.4072 469.13574 1333.3333 Q 567.9012 1283.9504 691.358 1061.7283 Q 814.81476 864.19745 839.5061 839.5061 Q 839.5061 814.81476 913.58014 814.81476 Q 962.9629 814.81476 1012.3456 790.12335 L 1061.7283 790.12335 L 1061.7283 765.432 L 1061.7283 740.74066 L 1037.037 740.74066 L 1037.037 716.0493 L 1037.037 716.0493 L 1012.3456 716.0493 L 1012.3456 716.0493 L 1012.3456 716.0493 L 1012.3456 691.358 L 1012.3456 691.358 L 987.65424 691.358 L 987.65424 666.6666 L 987.65424 666.6666 Q 962.9629 666.6666 938.2715 617.2839 L 888.8888 567.9012 L 888.8888 567.9012 L 864.19745 567.9012 L 864.19745 567.9012 L 864.19745 567.9012 L 864.19745 543.20984 L 864.19745 543.20984 L 839.5061 543.20984 L 839.5061 518.5185 L 839.5061 518.5185 L 839.5061 518.5185 L 839.5061 518.5185 L 839.5061 493.82712 L 1160.4937 493.82712 Q 1481.4813 469.13574 1654.3208 493.82712 L 1827.1603 493.82712 L 1827.1603 469.13574 Q 1802.469 419.75305 1851.8517 271.60492 L 1901.2344 98.76542 L 1901.2344 49.38271 z" svg:height="34.320984mm" draw:style-name="style-1278" svg:viewBox="0.0 0.0 2148.148 3432.0984" svg:width="21.48148mm" svg:x="34.81481mm" svg:y="38.271603mm"/>
          <draw:path svg:d="M 24.691355 98.76542 L 74.074066 -9.094947E-13 L 98.76542 24.691355 Q 123.45678 74.074066 148.14813 74.074066 L 148.14813 74.074066 L 148.14813 123.45678 L 148.14813 197.53084 L 271.60492 197.53084 L 419.75305 222.2222 L 419.75305 222.2222 L 419.75305 222.2222 L 222.2222 222.2222 L 0.0 222.2222 L 0.0 222.2222 Q 0.0 222.2222 24.691355 98.76542 z" svg:height="2.222222mm" draw:style-name="style-1279" svg:viewBox="0.0 0.0 419.75305 222.2222" svg:width="4.1975303mm" svg:x="123.20986mm" svg:y="46.66666mm"/>
          <draw:path svg:d="M 197.53084 98.76542 L 197.53084 98.76542 L 222.2222 98.76542 L 222.2222 98.76542 L 222.2222 98.76542 L 222.2222 98.76542 L 246.91356 74.074066 L 271.60492 49.38271 L 271.60492 49.38271 L 271.60492 49.38271 L 271.60492 148.14813 Q 246.91356 222.2222 222.2222 222.2222 L 172.8395 222.2222 L 172.8395 197.53084 Q 172.8395 197.53084 148.14813 197.53084 L 148.14813 197.53084 L 148.14813 197.53084 Q 123.45678 172.8395 123.45678 172.8395 L 123.45678 172.8395 L 123.45678 148.14813 Q 123.45678 98.76542 74.074066 74.074066 L 49.38271 49.38271 L 49.38271 49.38271 Q 49.38271 49.38271 24.691355 24.691355 L 0.0 24.691355 L 74.074066 0.0 Q 123.45678 0.0 148.14813 49.38271 Q 172.8395 98.76542 197.53084 98.76542 z" svg:height="2.222222mm" draw:style-name="style-1280" svg:viewBox="0.0 0.0 271.60492 222.2222" svg:width="2.7160492mm" svg:x="75.80246mm" svg:y="219.75307mm"/>
          <draw:path svg:d="M 222.2222 24.691355 L 222.2222 0.0 L 296.29626 0.0 Q 370.37033 0.0 370.37033 0.0 L 370.37033 0.0 L 370.37033 0.0 L 370.37033 24.691355 L 395.06168 24.691355 L 419.75305 24.691355 L 419.75305 49.38271 L 419.75305 74.074066 L 419.75305 74.074066 Q 419.75305 74.074066 395.06168 74.074066 L 395.06168 98.76542 L 345.679 172.8395 Q 320.9876 271.60492 296.29626 320.9876 L 271.60492 345.679 L 271.60492 370.37033 L 271.60492 419.75305 L 246.91356 419.75305 Q 222.2222 419.75305 172.8395 395.06168 Q 148.14813 370.37033 74.074066 370.37033 L 1.8189894E-12 370.37033 L 1.8189894E-12 345.679 Q 1.8189894E-12 320.9876 24.691355 320.9876 Q 49.38271 320.9876 74.074066 222.2222 L 123.45678 148.14813 L 148.14813 148.14813 Q 172.8395 148.14813 172.8395 123.45678 L 172.8395 98.76542 L 197.53084 74.074066 Q 222.2222 24.691355 222.2222 24.691355 z" svg:height="4.1975303mm" draw:style-name="style-1281" svg:viewBox="0.0 0.0 419.75305 419.75305" svg:width="4.1975303mm" svg:x="121.728386mm" svg:y="174.07405mm"/>
          <draw:path svg:d="M 98.76542 24.691355 L 123.45678 0.0 L 123.45678 0.0 L 123.45678 0.0 L 172.8395 296.29626 Q 222.2222 592.5925 246.91356 592.5925 L 246.91356 617.2839 L 246.91356 641.9752 Q 222.2222 691.358 123.45678 691.358 L 24.691355 716.0493 L 24.691355 716.0493 L 0.0 716.0493 L 0.0 691.358 Q 24.691355 691.358 24.691355 666.6666 Q 24.691355 641.9752 24.691355 543.20984 L 0.0 419.75305 L 24.691355 419.75305 Q 49.38271 419.75305 49.38271 395.06168 Q 49.38271 370.37033 24.691355 370.37033 L 0.0 370.37033 L 0.0 345.679 L 0.0 320.9876 L 0.0 320.9876 Q 24.691355 320.9876 24.691355 246.91356 L 24.691355 172.8395 L 24.691355 148.14813 L 24.691355 123.45678 L 24.691355 123.45678 Q 24.691355 123.45678 49.38271 74.074066 Q 74.074066 49.38271 98.76542 24.691355 z" svg:height="7.160493mm" draw:style-name="style-1282" svg:viewBox="0.0 0.0 246.91356 716.0493" svg:width="2.4691355mm" svg:x="75.80246mm" svg:y="158.51851mm"/>
          <draw:path svg:d="M 148.14813 9.094947E-13 L 148.14813 9.094947E-13 L 172.8395 74.074066 Q 197.53084 148.14813 222.2222 148.14813 L 222.2222 172.8395 L 197.53084 172.8395 L 197.53084 197.53084 L 148.14813 197.53084 Q 123.45678 197.53084 123.45678 222.2222 Q 123.45678 246.91356 98.76542 246.91356 L 74.074066 246.91356 L 74.074066 222.2222 Q 98.76542 197.53084 49.38271 172.8395 L 0.0 148.14813 L 0.0 123.45678 L 0.0 123.45678 L 24.691355 98.76542 Q 49.38271 98.76542 74.074066 74.074066 Q 74.074066 49.38271 98.76542 49.38271 Q 123.45678 49.38271 123.45678 24.691355 Q 148.14813 9.094947E-13 148.14813 9.094947E-13 z" svg:height="2.4691355mm" draw:style-name="style-1283" svg:viewBox="0.0 0.0 222.2222 246.91356" svg:width="2.222222mm" svg:x="102.71604mm" svg:y="54.814808mm"/>
          <draw:path svg:d="M 419.75305 24.691355 L 419.75305 0.0 L 444.4444 0.0 L 469.13574 0.0 L 469.13574 24.691355 L 469.13574 49.38271 L 493.82712 74.074066 L 518.5185 98.76542 L 518.5185 444.4444 Q 518.5185 790.12335 419.75305 962.9629 Q 320.9876 1111.111 271.60492 1209.8765 Q 197.53084 1259.2592 172.8395 1283.9504 L 172.8395 1283.9504 L 172.8395 1259.2592 Q 172.8395 1234.5677 197.53084 1234.5677 Q 197.53084 1209.8765 172.8395 1209.8765 L 123.45678 1209.8765 L 74.074066 1209.8765 L 49.38271 1209.8765 L 24.691355 1209.8765 L 24.691355 1209.8765 L 24.691355 1209.8765 L 24.691355 1209.8765 L 2.2737368E-13 1185.185 L 2.2737368E-13 1160.4937 L 24.691355 1160.4937 L 24.691355 1160.4937 L 24.691355 1135.8024 L 24.691355 1135.8024 L 24.691355 1135.8024 L 49.38271 1111.111 L 49.38271 1111.111 L 49.38271 1111.111 L 49.38271 1111.111 Q 74.074066 1086.4197 74.074066 1061.7283 Q 98.76542 1061.7283 197.53084 864.19745 L 296.29626 666.6666 L 296.29626 617.2839 L 320.9876 592.5925 L 320.9876 543.20984 L 320.9876 493.82712 L 345.679 469.13574 Q 370.37033 419.75305 370.37033 271.60492 L 370.37033 123.45678 L 395.06168 74.074066 L 419.75305 49.38271 L 419.75305 24.691355 z" svg:height="12.839505mm" draw:style-name="style-1284" svg:viewBox="0.0 0.0 518.5185 1283.9504" svg:width="5.1851845mm" svg:x="19.50617mm" svg:y="103.95061mm"/>
          <draw:path svg:d="M 49.38271 9.094947E-13 L 74.074066 9.094947E-13 L 74.074066 9.094947E-13 Q 98.76542 9.094947E-13 98.76542 24.691355 L 98.76542 24.691355 L 98.76542 24.691355 L 98.76542 49.38271 L 98.76542 49.38271 Q 98.76542 74.074066 98.76542 74.074066 L 123.45678 74.074066 L 123.45678 172.8395 L 123.45678 296.29626 L 123.45678 320.9876 Q 98.76542 320.9876 98.76542 320.9876 L 98.76542 320.9876 L 98.76542 271.60492 Q 98.76542 222.2222 49.38271 271.60492 L 49.38271 345.679 L 24.691355 345.679 L 24.691355 345.679 L 24.691355 222.2222 Q 0.0 123.45678 0.0 74.074066 L 0.0 49.38271 L 0.0 49.38271 L 0.0 49.38271 L 24.691355 49.38271 L 24.691355 24.691355 L 24.691355 24.691355 L 49.38271 24.691355 L 49.38271 24.691355 Q 49.38271 24.691355 49.38271 9.094947E-13 z" svg:height="3.4567897mm" draw:style-name="style-1285" svg:viewBox="0.0 0.0 123.45678 345.679" svg:width="1.2345678mm" svg:x="154.07405mm" svg:y="55.06172mm"/>
          <draw:path svg:d="M 197.53084 0.0 L 222.2222 0.0 L 222.2222 0.0 Q 222.2222 0.0 246.91356 24.691355 L 246.91356 24.691355 L 222.2222 49.38271 Q 197.53084 98.76542 172.8395 148.14813 L 172.8395 197.53084 L 172.8395 197.53084 Q 148.14813 197.53084 148.14813 222.2222 L 148.14813 246.91356 L 148.14813 246.91356 Q 148.14813 246.91356 123.45678 222.2222 Q 98.76542 197.53084 74.074066 246.91356 L 49.38271 271.60492 L 24.691355 271.60492 Q 24.691355 296.29626 9.094947E-13 296.29626 Q 9.094947E-13 296.29626 9.094947E-13 246.91356 L 24.691355 172.8395 L 49.38271 172.8395 Q 49.38271 148.14813 98.76542 123.45678 Q 172.8395 74.074066 172.8395 49.38271 L 172.8395 24.691355 L 197.53084 24.691355 Q 197.53084 0.0 197.53084 0.0 z" svg:height="2.9629626mm" draw:style-name="style-1286" svg:viewBox="0.0 0.0 246.91356 296.29626" svg:width="2.4691355mm" svg:x="66.66666mm" svg:y="224.69133mm"/>
          <draw:path svg:d="M 419.75305 0.0 L 419.75305 0.0 L 444.4444 172.8395 Q 493.82712 345.679 493.82712 444.4444 L 493.82712 518.5185 L 518.5185 518.5185 L 518.5185 543.20984 L 518.5185 543.20984 L 543.20984 543.20984 L 543.20984 543.20984 L 543.20984 567.9012 L 493.82712 592.5925 Q 469.13574 592.5925 469.13574 617.2839 L 469.13574 617.2839 L 444.4444 617.2839 L 444.4444 617.2839 L 444.4444 617.2839 Q 444.4444 592.5925 370.37033 567.9012 L 296.29626 543.20984 L 296.29626 543.20984 Q 296.29626 543.20984 345.679 518.5185 Q 395.06168 518.5185 395.06168 469.13574 Q 395.06168 419.75305 320.9876 370.37033 L 246.91356 345.679 L 123.45678 320.9876 L 0.0 320.9876 L 0.0 296.29626 L 0.0 296.29626 L 24.691355 296.29626 L 24.691355 296.29626 L 24.691355 271.60492 L 24.691355 271.60492 L 98.76542 271.60492 L 148.14813 296.29626 L 197.53084 296.29626 Q 271.60492 296.29626 345.679 320.9876 L 395.06168 320.9876 L 395.06168 172.8395 Q 395.06168 24.691355 419.75305 0.0 z" svg:height="6.1728387mm" draw:style-name="style-1287" svg:viewBox="0.0 0.0 543.20984 617.2839" svg:width="5.4320984mm" svg:x="69.62962mm" svg:y="190.12344mm"/>
          <draw:path svg:d="M 197.53084 0.0 L 197.53084 0.0 L 246.91356 123.45678 Q 296.29626 246.91356 320.9876 246.91356 Q 320.9876 271.60492 345.679 296.29626 L 345.679 320.9876 L 320.9876 320.9876 Q 296.29626 296.29626 271.60492 296.29626 Q 271.60492 296.29626 172.8395 271.60492 L 49.38271 271.60492 L 49.38271 246.91356 Q 24.691355 197.53084 24.691355 197.53084 L 24.691355 197.53084 L 24.691355 172.8395 Q 24.691355 172.8395 -1.8189894E-12 172.8395 Q -1.8189894E-12 148.14813 -1.8189894E-12 98.76542 L -1.8189894E-12 49.38271 L 24.691355 49.38271 Q 74.074066 49.38271 98.76542 49.38271 Q 148.14813 49.38271 148.14813 49.38271 L 172.8395 49.38271 L 172.8395 24.691355 Q 172.8395 0.0 197.53084 0.0 z" svg:height="3.2098763mm" draw:style-name="style-1288" svg:viewBox="0.0 0.0 345.679 320.9876" svg:width="3.4567897mm" svg:x="131.1111mm" svg:y="53.33333mm"/>
          <draw:path svg:d="M 222.2222 49.38271 L 271.60492 -1.8189894E-12 L 296.29626 -1.8189894E-12 L 320.9876 -1.8189894E-12 L 320.9876 -1.8189894E-12 Q 320.9876 24.691355 345.679 24.691355 L 345.679 24.691355 L 345.679 49.38271 Q 345.679 74.074066 370.37033 74.074066 Q 395.06168 74.074066 444.4444 172.8395 Q 493.82712 296.29626 444.4444 320.9876 Q 395.06168 345.679 395.06168 370.37033 Q 395.06168 395.06168 419.75305 395.06168 L 419.75305 395.06168 L 419.75305 419.75305 Q 395.06168 469.13574 370.37033 518.5185 Q 320.9876 592.5925 296.29626 567.9012 Q 246.91356 567.9012 246.91356 567.9012 L 246.91356 567.9012 L 246.91356 567.9012 Q 246.91356 543.20984 222.2222 543.20984 L 222.2222 543.20984 L 222.2222 518.5185 Q 197.53084 518.5185 197.53084 518.5185 L 197.53084 518.5185 L 197.53084 518.5185 Q 197.53084 493.82712 123.45678 419.75305 L 49.38271 370.37033 L 49.38271 370.37033 Q 49.38271 345.679 24.691355 345.679 L 24.691355 345.679 L 24.691355 320.9876 Q 0.0 320.9876 0.0 320.9876 L 0.0 320.9876 L 0.0 296.29626 Q 0.0 271.60492 49.38271 246.91356 Q 98.76542 222.2222 148.14813 172.8395 Q 197.53084 98.76542 222.2222 49.38271 z" svg:height="5.679012mm" draw:style-name="style-1289" svg:viewBox="0.0 0.0 444.4444 567.9012" svg:width="4.444444mm" svg:x="60.740734mm" svg:y="163.70369mm"/>
          <draw:path svg:d="M 74.074066 24.691355 L 74.074066 0.0 L 98.76542 0.0 Q 123.45678 0.0 123.45678 123.45678 L 123.45678 222.2222 L 148.14813 222.2222 L 148.14813 222.2222 L 172.8395 172.8395 Q 172.8395 123.45678 197.53084 172.8395 L 197.53084 197.53084 L 197.53084 222.2222 Q 172.8395 222.2222 98.76542 296.29626 L 0.0 370.37033 L 0.0 370.37033 Q -24.691355 370.37033 24.691355 222.2222 L 49.38271 49.38271 L 49.38271 24.691355 L 49.38271 24.691355 L 49.38271 24.691355 Q 74.074066 24.691355 74.074066 24.691355 z" svg:height="3.7037034mm" draw:style-name="style-1290" svg:viewBox="0.0 0.0 197.53084 370.37033" svg:width="1.9753084mm" svg:x="120.74073mm" svg:y="23.456787mm"/>
          <draw:path svg:d="M 49.38271 0.0 L 74.074066 0.0 L 98.76542 74.074066 Q 123.45678 148.14813 148.14813 148.14813 L 148.14813 148.14813 L 148.14813 148.14813 Q 148.14813 148.14813 148.14813 172.8395 L 172.8395 172.8395 L 197.53084 197.53084 Q 197.53084 197.53084 172.8395 222.2222 Q 148.14813 246.91356 172.8395 271.60492 L 172.8395 296.29626 L 148.14813 296.29626 Q 123.45678 296.29626 123.45678 271.60492 Q 98.76542 271.60492 98.76542 271.60492 L 74.074066 271.60492 L 49.38271 271.60492 Q 49.38271 246.91356 24.691355 172.8395 L 0.0 74.074066 L 0.0 49.38271 Q 0.0 0.0 49.38271 0.0 z" svg:height="2.9629626mm" draw:style-name="style-1291" svg:viewBox="0.0 0.0 197.53084 296.29626" svg:width="1.9753084mm" svg:x="86.913574mm" svg:y="97.28394mm"/>
          <draw:path svg:d="M 123.45678 148.14813 L 123.45678 197.53084 L 123.45678 197.53084 L 123.45678 197.53084 L 98.76542 222.2222 L 74.074066 222.2222 L 74.074066 197.53084 Q 49.38271 197.53084 24.691355 123.45678 L 0.0 49.38271 L 49.38271 0.0 Q 98.76542 -24.691355 98.76542 24.691355 Q 98.76542 74.074066 123.45678 148.14813 z" svg:height="2.222222mm" draw:style-name="style-1292" svg:viewBox="0.0 0.0 123.45678 222.2222" svg:width="1.2345678mm" svg:x="104.19752mm" svg:y="54.32098mm"/>
          <draw:path svg:d="M 49.38271 24.691355 L 49.38271 0.0 L 98.76542 0.0 L 172.8395 0.0 L 197.53084 24.691355 Q 222.2222 49.38271 222.2222 49.38271 L 222.2222 49.38271 L 246.91356 148.14813 Q 246.91356 222.2222 271.60492 246.91356 L 271.60492 246.91356 L 271.60492 246.91356 Q 246.91356 246.91356 246.91356 296.29626 Q 246.91356 320.9876 222.2222 320.9876 L 197.53084 320.9876 L 197.53084 296.29626 Q 197.53084 296.29626 172.8395 296.29626 L 172.8395 320.9876 L 148.14813 320.9876 Q 148.14813 345.679 148.14813 345.679 L 148.14813 345.679 L 148.14813 345.679 Q 148.14813 370.37033 172.8395 395.06168 L 172.8395 395.06168 L 172.8395 395.06168 Q 197.53084 395.06168 197.53084 395.06168 L 197.53084 419.75305 L 197.53084 444.4444 L 197.53084 444.4444 L 197.53084 444.4444 L 172.8395 444.4444 L 148.14813 444.4444 Q 148.14813 444.4444 148.14813 419.75305 L 148.14813 419.75305 L 148.14813 419.75305 Q 148.14813 395.06168 123.45678 395.06168 Q 98.76542 395.06168 98.76542 370.37033 Q 98.76542 345.679 49.38271 320.9876 Q 9.094947E-13 296.29626 9.094947E-13 271.60492 L 9.094947E-13 246.91356 L 24.691355 246.91356 Q 49.38271 246.91356 49.38271 271.60492 L 74.074066 271.60492 L 74.074066 197.53084 Q 98.76542 148.14813 98.76542 98.76542 Q 123.45678 24.691355 98.76542 49.38271 L 49.38271 49.38271 L 49.38271 24.691355 z M 172.8395 246.91356 L 172.8395 246.91356 L 197.53084 222.2222 Q 222.2222 222.2222 197.53084 246.91356 Q 197.53084 246.91356 197.53084 246.91356 L 197.53084 246.91356 L 172.8395 246.91356 z" svg:height="4.444444mm" draw:style-name="style-1293" svg:viewBox="0.0 0.0 271.60492 444.4444" svg:width="2.7160492mm" svg:x="66.66666mm" svg:y="30.617281mm"/>
          <draw:path svg:d="M 98.76542 9.094947E-13 L 98.76542 9.094947E-13 L 123.45678 9.094947E-13 Q 148.14813 9.094947E-13 148.14813 24.691355 L 148.14813 49.38271 L 123.45678 49.38271 Q 123.45678 74.074066 123.45678 74.074066 L 148.14813 74.074066 L 197.53084 123.45678 Q 222.2222 148.14813 246.91356 172.8395 L 246.91356 172.8395 L 246.91356 197.53084 L 246.91356 222.2222 L 222.2222 222.2222 Q 197.53084 222.2222 123.45678 148.14813 L 49.38271 98.76542 L 24.691355 98.76542 Q 24.691355 74.074066 24.691355 74.074066 L 24.691355 74.074066 L 24.691355 74.074066 Q -9.094947E-13 74.074066 -9.094947E-13 49.38271 L -9.094947E-13 49.38271 L 24.691355 49.38271 L 24.691355 49.38271 L 24.691355 49.38271 L 49.38271 49.38271 L 74.074066 24.691355 Q 98.76542 24.691355 98.76542 9.094947E-13 z" svg:height="2.222222mm" draw:style-name="style-1294" svg:viewBox="0.0 0.0 246.91356 222.2222" svg:width="2.4691355mm" svg:x="73.827156mm" svg:y="66.41975mm"/>
          <draw:path svg:d="M 814.81476 74.074066 L 814.81476 74.074066 L 814.81476 98.76542 Q 839.5061 98.76542 839.5061 123.45678 L 839.5061 148.14813 L 814.81476 148.14813 Q 790.12335 148.14813 740.74066 148.14813 L 716.0493 148.14813 L 691.358 148.14813 Q 641.9752 148.14813 641.9752 172.8395 L 617.2839 172.8395 L 617.2839 172.8395 Q 592.5925 172.8395 592.5925 197.53084 L 592.5925 197.53084 L 567.9012 197.53084 Q 543.20984 197.53084 320.9876 296.29626 L 98.76542 395.06168 L 98.76542 419.75305 L 74.074066 419.75305 L 49.38271 419.75305 L 49.38271 395.06168 L 49.38271 395.06168 L 49.38271 395.06168 L 24.691355 395.06168 L 24.691355 395.06168 L 24.691355 370.37033 L 1.8189894E-12 370.37033 L 1.8189894E-12 296.29626 L 1.8189894E-12 246.91356 L 1.8189894E-12 246.91356 L 1.8189894E-12 222.2222 L 24.691355 222.2222 L 24.691355 197.53084 L 49.38271 197.53084 L 74.074066 197.53084 L 98.76542 172.8395 Q 123.45678 148.14813 148.14813 148.14813 L 172.8395 123.45678 L 246.91356 98.76542 Q 320.9876 49.38271 345.679 49.38271 L 370.37033 49.38271 L 395.06168 49.38271 Q 395.06168 49.38271 395.06168 24.691355 L 395.06168 24.691355 L 518.5185 3.6379788E-12 Q 641.9752 3.6379788E-12 740.74066 24.691355 Q 814.81476 49.38271 814.81476 74.074066 z" svg:height="4.1975303mm" draw:style-name="style-1295" svg:viewBox="0.0 0.0 839.5061 419.75305" svg:width="8.395061mm" svg:x="96.29629mm" svg:y="179.75307mm"/>
          <draw:path svg:d="M 172.8395 123.45678 L 172.8395 123.45678 L 172.8395 222.2222 Q 197.53084 320.9876 197.53084 370.37033 Q 197.53084 419.75305 246.91356 419.75305 L 271.60492 419.75305 L 271.60492 444.4444 L 271.60492 444.4444 L 148.14813 444.4444 L 24.691355 444.4444 L 24.691355 444.4444 L 24.691355 444.4444 L 49.38271 419.75305 L 74.074066 395.06168 L 74.074066 395.06168 L 49.38271 395.06168 L 49.38271 320.9876 Q 49.38271 246.91356 24.691355 148.14813 L 9.094947E-13 49.38271 L 9.094947E-13 24.691355 Q 24.691355 0.0 49.38271 0.0 Q 74.074066 0.0 98.76542 98.76542 Q 98.76542 197.53084 123.45678 148.14813 Q 123.45678 98.76542 148.14813 98.76542 Q 172.8395 98.76542 172.8395 123.45678 z" svg:height="4.444444mm" draw:style-name="style-1296" svg:viewBox="0.0 0.0 271.60492 444.4444" svg:width="2.7160492mm" svg:x="62.71604mm" svg:y="42.46913mm"/>
          <draw:path svg:d="M 0.0 74.074066 L 0.0 0.0 L 0.0 49.38271 Q 24.691355 123.45678 74.074066 123.45678 L 123.45678 123.45678 L 148.14813 123.45678 Q 148.14813 98.76542 222.2222 98.76542 L 296.29626 98.76542 L 296.29626 98.76542 Q 296.29626 98.76542 197.53084 148.14813 Q 98.76542 197.53084 49.38271 172.8395 Q 0.0 148.14813 0.0 74.074066 z" svg:height="1.7283949mm" draw:style-name="style-1297" svg:viewBox="0.0 0.0 296.29626 172.8395" svg:width="2.9629626mm" svg:x="41.481476mm" svg:y="124.938255mm"/>
          <draw:path svg:d="M 0.0 197.53084 L 24.691355 0.0 L 74.074066 49.38271 Q 123.45678 98.76542 148.14813 123.45678 L 148.14813 123.45678 L 172.8395 197.53084 Q 197.53084 246.91356 222.2222 246.91356 L 222.2222 271.60492 L 172.8395 271.60492 Q 123.45678 296.29626 98.76542 345.679 L 49.38271 395.06168 L 49.38271 395.06168 Q 49.38271 395.06168 24.691355 395.06168 L 24.691355 419.75305 L 0.0 419.75305 Q -24.691355 395.06168 0.0 197.53084 z" svg:height="4.1975303mm" draw:style-name="style-1298" svg:viewBox="0.0 0.0 222.2222 419.75305" svg:width="2.222222mm" svg:x="91.35802mm" svg:y="105.679mm"/>
          <draw:path svg:d="M 1234.5677 24.691355 L 1234.5677 24.691355 L 1382.716 0.0 L 1506.1727 0.0 L 1506.1727 0.0 Q 1506.1727 24.691355 2320.9873 24.691355 L 3135.8022 24.691355 L 3135.8022 49.38271 L 3111.1108 74.074066 L 3111.1108 98.76542 L 3111.1108 123.45678 L 3086.4194 123.45678 L 3086.4194 123.45678 L 3086.4194 148.14813 L 3061.728 148.14813 L 3061.728 148.14813 L 3061.728 172.8395 L 3061.728 172.8395 L 3061.728 172.8395 L 2913.5798 320.9876 Q 2814.8145 493.82712 2740.7405 716.0493 Q 2691.3577 962.9629 2765.432 962.9629 Q 2839.5059 962.9629 2864.1973 1135.8024 Q 2864.1973 1283.9504 2888.8887 1308.6418 Q 2913.5798 1333.3333 2913.5798 1333.3333 L 2913.5798 1358.0245 L 2913.5798 1358.0245 L 2913.5798 1358.0245 L 2938.2712 1358.0245 L 2938.2712 1358.0245 L 2938.2712 1382.716 L 2962.9626 1382.716 L 2962.9626 1382.716 L 2962.9626 1407.4072 L 3012.3455 1407.4072 L 3037.0366 1407.4072 L 3061.728 1382.716 Q 3111.1108 1358.0245 3135.8022 1358.0245 L 3160.4934 1358.0245 L 3234.5676 1382.716 Q 3308.6416 1407.4072 3283.9502 1432.0986 Q 3283.9502 1456.7899 3308.6416 1481.4813 L 3358.0244 1481.4813 L 3358.0244 1506.1727 L 3358.0244 1530.864 L 3358.0244 1555.5554 L 3358.0244 1604.9381 L 3358.0244 1654.3208 Q 3358.0244 1703.7035 3333.333 1703.7035 Q 3308.6416 1703.7035 3283.9502 1753.0862 Q 3259.259 1777.7776 3209.8762 1802.469 Q 3185.1848 1802.469 3160.4934 1851.8517 Q 3111.1108 1901.2344 3135.8022 1901.2344 Q 3160.4934 1901.2344 3160.4934 1925.9258 Q 3160.4934 1950.6171 3086.4194 1925.9258 L 3012.3455 1901.2344 L 3012.3455 1975.3085 Q 3037.0366 2049.3826 3061.728 2123.4565 Q 3061.728 2197.5305 3061.728 2246.9133 Q 3086.4194 2271.6047 3037.0366 2296.2961 Q 2987.654 2345.6787 3012.3455 2345.6787 Q 3061.728 2395.0615 3037.0366 2419.753 Q 3012.3455 2444.444 2987.654 2543.2097 Q 2987.654 2617.2837 2962.9626 2617.2837 Q 2913.5798 2617.2837 2913.5798 2641.975 Q 2913.5798 2666.6665 2864.1973 2666.6665 Q 2839.5059 2666.6665 2864.1973 2691.3577 Q 2864.1973 2691.3577 2864.1973 2716.049 Q 2888.8887 2740.7405 2864.1973 2740.7405 Q 2839.5059 2740.7405 2814.8145 2814.8145 Q 2814.8145 2888.8887 2790.123 2888.8887 Q 2765.432 2888.8887 2765.432 2913.5798 Q 2790.123 2938.2712 2814.8145 2938.2712 Q 2814.8145 2962.9626 2790.123 2987.654 Q 2765.432 3037.0366 2740.7405 3086.4194 Q 2740.7405 3111.1108 2716.049 3086.4194 Q 2666.6665 3086.4194 2641.975 3259.259 Q 2592.5923 3432.0984 2592.5923 3432.0984 L 2592.5923 3432.0984 L 2567.901 3580.2466 Q 2567.901 3703.7034 2493.827 3777.7773 Q 2419.753 3827.1602 2370.37 3901.2341 Q 2320.9873 3975.308 2246.9133 4024.691 Q 2172.8394 4123.4565 2123.4565 4148.148 Q 2074.074 4172.839 2074.074 4246.913 Q 2074.074 4320.9873 2098.7651 4320.9873 Q 2123.4565 4345.6787 2123.4565 4370.37 L 2123.4565 4395.061 L 2148.148 4395.061 L 2148.148 4419.7524 L 2123.4565 4419.7524 L 2098.7651 4419.7524 L 2024.6912 4419.7524 L 1975.3085 4419.7524 L 1975.3085 4395.061 L 1975.3085 4395.061 L 1950.6171 4395.061 L 1950.6171 4370.37 L 1901.2344 4370.37 Q 1851.8517 4370.37 1777.7776 4320.9873 L 1679.0122 4271.6045 L 1654.3208 4246.913 L 1629.6295 4222.2217 L 1604.9381 4222.2217 L 1580.2467 4222.2217 L 1580.2467 4197.5303 L 1580.2467 4172.839 L 1604.9381 4172.839 L 1604.9381 4172.839 L 1604.9381 4148.148 L 1604.9381 4148.148 L 1604.9381 4148.148 L 1629.6295 4148.148 L 1629.6295 4123.4565 Q 1629.6295 4098.765 1654.3208 4074.0737 Q 1654.3208 4049.3823 1679.0122 4049.3823 Q 1703.7035 4024.691 1777.7776 3975.308 L 1827.1603 3901.2341 L 1827.1603 3901.2341 Q 1851.8517 3876.5427 1851.8517 3876.5427 L 1876.543 3876.5427 L 1876.543 3876.5427 Q 1876.543 3876.5427 1876.543 3851.8516 L 1876.543 3851.8516 L 1876.543 3827.1602 L 1876.543 3802.4688 L 1876.543 3802.4688 L 1876.543 3777.7773 L 1876.543 3777.7773 L 1876.543 3777.7773 L 1851.8517 3728.3948 L 1827.1603 3679.012 L 1827.1603 3679.012 L 1827.1603 3679.012 L 1827.1603 3679.012 L 1827.1603 3654.3206 L 1802.469 3654.3206 L 1802.469 3629.6292 L 1802.469 3629.6292 Q 1777.7776 3629.6292 1728.3949 3604.938 Q 1679.0122 3580.2466 1481.4813 3580.2466 Q 1283.9504 3530.8638 1086.4197 3604.938 L 888.8888 3654.3206 L 888.8888 3604.938 L 888.8888 3555.5552 L 864.19745 3530.8638 L 839.5061 3506.1724 L 839.5061 3456.7898 Q 839.5061 3407.407 790.12335 3358.0244 Q 790.12335 3308.6416 666.6666 3111.1108 Q 543.20984 2888.8887 320.9876 2592.5923 L 98.76542 2296.2961 L 98.76542 2296.2961 L 98.76542 2296.2961 L 98.76542 2271.6047 L 98.76542 2271.6047 L 74.074066 2246.9133 L 49.38271 2222.222 L 49.38271 2197.5305 L 49.38271 2172.8394 L 24.691355 2148.148 L -1.8189894E-12 2123.4565 L -1.8189894E-12 2123.4565 L -1.8189894E-12 2098.7651 L 24.691355 2098.7651 L 49.38271 2098.7651 L 74.074066 2123.4565 L 98.76542 2148.148 L 98.76542 2148.148 L 98.76542 2148.148 L 123.45678 2148.148 L 123.45678 2148.148 L 148.14813 2172.8394 L 172.8395 2197.5305 L 197.53084 2197.5305 Q 222.2222 2197.5305 246.91356 2222.222 Q 246.91356 2246.9133 518.5185 2419.753 Q 765.432 2592.5923 888.8888 2592.5923 Q 1037.037 2641.975 1135.8024 2592.5923 Q 1259.2592 2543.2097 1308.6418 2469.1355 Q 1382.716 2370.37 1432.0986 2049.3826 Q 1481.4813 1728.3949 1481.4813 1358.0245 Q 1481.4813 987.65424 1481.4813 518.5185 Q 1432.0986 49.38271 1333.3333 24.691355 L 1234.5677 24.691355 L 1234.5677 24.691355 z" svg:height="44.197525mm" draw:style-name="style-1299" svg:viewBox="0.0 0.0 3358.0244 4419.7524" svg:width="33.580242mm" svg:x="131.85184mm" svg:y="123.70369mm"/>
          <draw:path svg:d="M 617.2839 -3.6379788E-12 L 617.2839 -3.6379788E-12 L 641.9752 -3.6379788E-12 Q 666.6666 24.691355 641.9752 49.38271 Q 617.2839 49.38271 617.2839 74.074066 L 617.2839 98.76542 L 617.2839 123.45678 Q 641.9752 148.14813 592.5925 197.53084 Q 518.5185 246.91356 543.20984 320.9876 Q 543.20984 395.06168 592.5925 395.06168 Q 641.9752 444.4444 641.9752 444.4444 L 666.6666 444.4444 L 666.6666 469.13574 L 666.6666 493.82712 L 641.9752 493.82712 L 641.9752 493.82712 L 617.2839 518.5185 L 592.5925 543.20984 L 567.9012 543.20984 L 543.20984 543.20984 L 469.13574 567.9012 Q 419.75305 592.5925 395.06168 592.5925 Q 370.37033 592.5925 246.91356 592.5925 L 123.45678 543.20984 L 98.76542 543.20984 L 74.074066 543.20984 L 74.074066 543.20984 Q 74.074066 518.5185 49.38271 518.5185 L 49.38271 518.5185 L 49.38271 493.82712 L 49.38271 469.13574 L 49.38271 444.4444 Q 24.691355 444.4444 24.691355 444.4444 L 24.691355 444.4444 L 24.691355 395.06168 Q 24.691355 370.37033 -1.8189894E-12 370.37033 L -1.8189894E-12 370.37033 L -1.8189894E-12 345.679 L -1.8189894E-12 320.9876 L 24.691355 320.9876 L 49.38271 320.9876 L 49.38271 197.53084 L 74.074066 98.76542 L 74.074066 74.074066 L 74.074066 49.38271 L 98.76542 49.38271 L 98.76542 49.38271 L 98.76542 74.074066 L 123.45678 74.074066 L 123.45678 98.76542 Q 148.14813 148.14813 172.8395 148.14813 Q 222.2222 148.14813 222.2222 197.53084 L 222.2222 222.2222 L 271.60492 222.2222 Q 296.29626 222.2222 320.9876 172.8395 Q 320.9876 98.76542 419.75305 98.76542 Q 518.5185 74.074066 543.20984 49.38271 Q 567.9012 -3.6379788E-12 592.5925 -3.6379788E-12 Q 617.2839 -3.6379788E-12 617.2839 -3.6379788E-12 z" svg:height="5.9259253mm" draw:style-name="style-1300" svg:viewBox="0.0 0.0 666.6666 592.5925" svg:width="6.666666mm" svg:x="131.60492mm" svg:y="186.66664mm"/>
          <draw:path svg:d="M 123.45678 24.691355 L 172.8395 0.0 L 172.8395 0.0 Q 172.8395 24.691355 197.53084 24.691355 L 197.53084 24.691355 L 197.53084 24.691355 Q 197.53084 49.38271 172.8395 74.074066 L 172.8395 123.45678 L 172.8395 123.45678 Q 172.8395 123.45678 197.53084 148.14813 L 197.53084 148.14813 L 197.53084 172.8395 Q 197.53084 197.53084 172.8395 222.2222 L 172.8395 246.91356 L 98.76542 320.9876 Q 49.38271 370.37033 24.691355 395.06168 L 4.5474735E-13 395.06168 L 4.5474735E-13 296.29626 L 4.5474735E-13 197.53084 L 4.5474735E-13 197.53084 Q 4.5474735E-13 172.8395 24.691355 172.8395 Q 49.38271 172.8395 49.38271 123.45678 Q 49.38271 49.38271 123.45678 24.691355 z" svg:height="3.9506168mm" draw:style-name="style-1301" svg:viewBox="0.0 0.0 197.53084 395.06168" svg:width="1.9753084mm" svg:x="37.037033mm" svg:y="162.2222mm"/>
          <draw:path svg:d="M 345.679 0.0 L 395.06168 0.0 L 395.06168 0.0 L 395.06168 24.691355 L 370.37033 24.691355 Q 345.679 49.38271 271.60492 98.76542 Q 222.2222 148.14813 197.53084 246.91356 L 197.53084 320.9876 L 197.53084 345.679 Q 222.2222 370.37033 222.2222 370.37033 L 222.2222 370.37033 L 222.2222 370.37033 Q 222.2222 395.06168 172.8395 419.75305 L 123.45678 444.4444 L 123.45678 444.4444 Q 98.76542 444.4444 98.76542 469.13574 L 98.76542 469.13574 L 74.074066 469.13574 Q 49.38271 469.13574 49.38271 395.06168 L 49.38271 320.9876 L 49.38271 320.9876 Q 74.074066 320.9876 74.074066 296.29626 Q 74.074066 246.91356 24.691355 246.91356 L 0.0 246.91356 L 0.0 246.91356 L 0.0 246.91356 L 0.0 222.2222 L 24.691355 222.2222 L 98.76542 148.14813 Q 197.53084 49.38271 246.91356 49.38271 Q 296.29626 0.0 345.679 0.0 z" svg:height="4.6913576mm" draw:style-name="style-1302" svg:viewBox="0.0 0.0 395.06168 469.13574" svg:width="3.9506168mm" svg:x="68.39506mm" svg:y="21.728394mm"/>
          <draw:path svg:d="M 24.691355 74.074066 L 0.0 0.0 L 0.0 0.0 Q 24.691355 0.0 24.691355 49.38271 L 24.691355 98.76542 L 49.38271 98.76542 L 49.38271 74.074066 L 49.38271 74.074066 L 74.074066 74.074066 L 74.074066 74.074066 L 74.074066 74.074066 L 172.8395 98.76542 L 271.60492 98.76542 L 271.60492 98.76542 Q 271.60492 123.45678 222.2222 123.45678 L 172.8395 123.45678 L 172.8395 148.14813 L 172.8395 148.14813 L 148.14813 172.8395 L 148.14813 172.8395 L 148.14813 172.8395 Q 148.14813 172.8395 74.074066 172.8395 Q 24.691355 172.8395 24.691355 74.074066 z" svg:height="1.7283949mm" draw:style-name="style-1303" svg:viewBox="0.0 0.0 271.60492 172.8395" svg:width="2.7160492mm" svg:x="70.86419mm" svg:y="219.99997mm"/>
          <draw:path svg:d="M 0.0 49.38271 L 0.0 0.0 L 24.691355 0.0 L 49.38271 0.0 L 49.38271 0.0 Q 74.074066 0.0 74.074066 0.0 L 74.074066 24.691355 L 74.074066 24.691355 L 74.074066 49.38271 L 123.45678 49.38271 Q 172.8395 74.074066 172.8395 98.76542 L 172.8395 123.45678 L 172.8395 123.45678 Q 148.14813 148.14813 148.14813 148.14813 L 148.14813 148.14813 L 123.45678 148.14813 L 74.074066 148.14813 L 49.38271 148.14813 L 24.691355 148.14813 L 24.691355 148.14813 L 24.691355 148.14813 L 0.0 123.45678 Q -24.691355 98.76542 0.0 49.38271 z" svg:height="1.4814813mm" draw:style-name="style-1304" svg:viewBox="0.0 0.0 172.8395 148.14813" svg:width="1.7283949mm" svg:x="101.975296mm" svg:y="55.802464mm"/>
          <draw:path svg:d="M 148.14813 148.14813 L 172.8395 3.6379788E-12 L 172.8395 3.6379788E-12 L 172.8395 3.6379788E-12 L 222.2222 98.76542 Q 222.2222 197.53084 246.91356 197.53084 L 246.91356 197.53084 L 172.8395 493.82712 Q 74.074066 790.12335 74.074066 814.81476 L 74.074066 814.81476 L 74.074066 814.81476 L 74.074066 814.81476 L 49.38271 790.12335 L 24.691355 765.432 L 24.691355 765.432 L 24.691355 765.432 L 24.691355 740.74066 L 24.691355 740.74066 L 0.0 740.74066 L 0.0 740.74066 L 0.0 716.0493 L 24.691355 716.0493 L 24.691355 617.2839 Q 24.691355 543.20984 49.38271 419.75305 Q 74.074066 296.29626 98.76542 296.29626 Q 123.45678 296.29626 148.14813 148.14813 z" svg:height="8.148148mm" draw:style-name="style-1305" svg:viewBox="0.0 0.0 246.91356 814.81476" svg:width="2.4691355mm" svg:x="94.074066mm" svg:y="216.04936mm"/>
          <draw:path svg:d="M -4.5474735E-13 24.691355 L -4.5474735E-13 24.691355 L 172.8395 0.0 L 345.679 0.0 L 518.5185 0.0 L 691.358 0.0 L 691.358 0.0 L 716.0493 0.0 L 716.0493 24.691355 L 716.0493 24.691355 L 370.37033 24.691355 L -4.5474735E-13 24.691355 L -4.5474735E-13 24.691355 z" svg:height="0.24691355mm" draw:style-name="style-1306" svg:viewBox="0.0 0.0 716.0493 24.691355" svg:width="7.160493mm" svg:x="40.740738mm" svg:y="240.74072mm"/>
          <draw:path svg:d="M 320.9876 24.691355 L 320.9876 0.0 L 419.75305 0.0 Q 543.20984 0.0 543.20984 49.38271 L 543.20984 98.76542 L 493.82712 320.9876 Q 444.4444 543.20984 444.4444 567.9012 L 444.4444 567.9012 L 444.4444 567.9012 Q 419.75305 567.9012 419.75305 641.9752 Q 370.37033 691.358 320.9876 740.74066 L 271.60492 790.12335 L 271.60492 790.12335 L 271.60492 790.12335 L 246.91356 790.12335 L 246.91356 790.12335 L 222.2222 814.81476 L 197.53084 839.5061 L 172.8395 839.5061 L 148.14813 839.5061 L 148.14813 790.12335 L 172.8395 765.432 L 172.8395 740.74066 Q 172.8395 716.0493 197.53084 641.9752 L 222.2222 592.5925 L 123.45678 592.5925 L 0.0 592.5925 L 0.0 592.5925 L 0.0 567.9012 L 0.0 543.20984 L 0.0 543.20984 L 0.0 543.20984 L 24.691355 543.20984 L 24.691355 543.20984 L 24.691355 543.20984 L 24.691355 518.5185 L 24.691355 518.5185 L 49.38271 493.82712 L 74.074066 469.13574 L 74.074066 469.13574 L 74.074066 444.4444 L 98.76542 419.75305 Q 123.45678 395.06168 148.14813 419.75305 Q 172.8395 444.4444 222.2222 444.4444 Q 271.60492 444.4444 271.60492 296.29626 Q 271.60492 148.14813 271.60492 123.45678 L 271.60492 123.45678 L 296.29626 74.074066 Q 320.9876 24.691355 320.9876 24.691355 z" svg:height="8.395061mm" draw:style-name="style-1307" svg:viewBox="0.0 0.0 543.20984 839.5061" svg:width="5.4320984mm" svg:x="117.77776mm" svg:y="42.96296mm"/>
          <draw:path svg:d="M 296.29626 24.691355 L 296.29626 24.691355 L 246.91356 24.691355 Q 197.53084 49.38271 197.53084 98.76542 L 197.53084 148.14813 L 197.53084 148.14813 Q 197.53084 148.14813 172.8395 172.8395 Q 172.8395 197.53084 123.45678 172.8395 Q 74.074066 172.8395 49.38271 172.8395 L 0.0 197.53084 L 0.0 123.45678 Q 24.691355 24.691355 148.14813 0.0 Q 271.60492 -24.691355 271.60492 0.0 Q 296.29626 0.0 296.29626 24.691355 z" svg:height="1.9753084mm" draw:style-name="style-1308" svg:viewBox="0.0 0.0 296.29626 197.53084" svg:width="2.9629626mm" svg:x="64.69135mm" svg:y="96.04937mm"/>
          <draw:path svg:d="M 197.53084 1.8189894E-12 L 197.53084 1.8189894E-12 L 222.2222 1.8189894E-12 Q 246.91356 1.8189894E-12 246.91356 98.76542 L 246.91356 172.8395 L 271.60492 197.53084 L 296.29626 222.2222 L 296.29626 246.91356 L 296.29626 296.29626 L 320.9876 296.29626 L 320.9876 296.29626 L 345.679 320.9876 L 370.37033 320.9876 L 370.37033 271.60492 L 395.06168 222.2222 L 395.06168 148.14813 Q 395.06168 49.38271 444.4444 24.691355 L 469.13574 1.8189894E-12 L 469.13574 74.074066 Q 444.4444 148.14813 469.13574 222.2222 L 493.82712 296.29626 L 493.82712 345.679 L 493.82712 395.06168 L 518.5185 419.75305 L 518.5185 444.4444 L 518.5185 444.4444 Q 518.5185 444.4444 543.20984 469.13574 L 543.20984 469.13574 L 543.20984 543.20984 Q 543.20984 592.5925 543.20984 617.2839 Q 543.20984 641.9752 567.9012 641.9752 L 567.9012 666.6666 L 493.82712 666.6666 Q 395.06168 641.9752 222.2222 567.9012 L 49.38271 493.82712 L 49.38271 469.13574 L 49.38271 469.13574 L 24.691355 469.13574 L 24.691355 444.4444 L 24.691355 444.4444 L 0.0 444.4444 L 0.0 419.75305 L 0.0 395.06168 L 0.0 395.06168 Q 24.691355 395.06168 49.38271 395.06168 Q 98.76542 395.06168 123.45678 296.29626 Q 148.14813 222.2222 172.8395 123.45678 L 197.53084 24.691355 L 197.53084 1.8189894E-12 z" svg:height="6.666666mm" draw:style-name="style-1309" svg:viewBox="0.0 0.0 567.9012 666.6666" svg:width="5.679012mm" svg:x="23.703701mm" svg:y="123.95061mm"/>
          <draw:path svg:d="M 419.75305 98.76542 L 543.20984 0.0 L 543.20984 0.0 L 543.20984 0.0 L 543.20984 24.691355 L 567.9012 24.691355 L 567.9012 24.691355 L 567.9012 49.38271 L 617.2839 49.38271 L 666.6666 49.38271 L 493.82712 172.8395 Q 320.9876 296.29626 246.91356 419.75305 Q 172.8395 543.20984 123.45678 641.9752 Q 123.45678 740.74066 123.45678 938.2715 Q 123.45678 1160.4937 246.91356 1308.6418 Q 345.679 1432.0986 370.37033 1456.7899 Q 419.75305 1481.4813 419.75305 1481.4813 L 444.4444 1481.4813 L 444.4444 1481.4813 Q 444.4444 1481.4813 469.13574 1506.1727 L 469.13574 1506.1727 L 469.13574 1506.1727 Q 493.82712 1530.864 493.82712 1530.864 L 518.5185 1530.864 L 518.5185 1530.864 L 518.5185 1530.864 L 567.9012 1555.5554 L 617.2839 1580.2467 L 617.2839 1580.2467 L 641.9752 1580.2467 L 641.9752 1580.2467 L 641.9752 1580.2467 L 617.2839 1604.9381 L 567.9012 1604.9381 L 567.9012 1629.6295 L 567.9012 1679.0122 L 543.20984 1679.0122 L 518.5185 1679.0122 L 469.13574 1654.3208 L 444.4444 1629.6295 L 419.75305 1629.6295 Q 370.37033 1629.6295 271.60492 1530.864 Q 172.8395 1456.7899 98.76542 1308.6418 Q 24.691355 1160.4937 4.5474735E-13 938.2715 Q -24.691355 740.74066 24.691355 641.9752 Q 74.074066 518.5185 172.8395 345.679 Q 271.60492 172.8395 419.75305 98.76542 z" svg:height="16.790121mm" draw:style-name="style-1310" svg:viewBox="0.0 0.0 666.6666 1679.0122" svg:width="6.666666mm" svg:x="27.407404mm" svg:y="28.148146mm"/>
          <draw:path svg:d="M 98.76542 49.38271 L 123.45678 0.0 L 345.679 74.074066 Q 592.5925 123.45678 641.9752 148.14813 L 691.358 148.14813 L 691.358 148.14813 Q 691.358 172.8395 740.74066 172.8395 L 765.432 172.8395 L 765.432 222.2222 Q 740.74066 296.29626 740.74066 419.75305 L 740.74066 518.5185 L 740.74066 666.6666 Q 740.74066 790.12335 666.6666 814.81476 Q 592.5925 864.19745 592.5925 888.8888 Q 592.5925 913.58014 592.5925 1012.3456 L 592.5925 1111.111 L 592.5925 1135.8024 L 592.5925 1160.4937 L 617.2839 1185.185 L 641.9752 1209.8765 L 641.9752 1209.8765 L 641.9752 1209.8765 L 641.9752 1185.185 L 641.9752 1185.185 L 666.6666 1209.8765 L 666.6666 1234.5677 L 666.6666 1234.5677 L 666.6666 1259.2592 L 666.6666 1259.2592 L 691.358 1259.2592 L 691.358 1259.2592 L 691.358 1259.2592 L 691.358 1259.2592 L 716.0493 1259.2592 L 716.0493 1259.2592 L 740.74066 1259.2592 L 740.74066 1308.6418 Q 765.432 1358.0245 790.12335 1358.0245 L 839.5061 1358.0245 L 864.19745 1358.0245 L 888.8888 1358.0245 L 888.8888 1407.4072 L 888.8888 1456.7899 L 864.19745 1456.7899 L 839.5061 1456.7899 L 814.81476 1432.0986 Q 790.12335 1432.0986 790.12335 1456.7899 L 790.12335 1481.4813 L 790.12335 1506.1727 Q 765.432 1530.864 790.12335 1530.864 L 814.81476 1530.864 L 814.81476 1530.864 L 814.81476 1555.5554 L 814.81476 1555.5554 L 839.5061 1555.5554 L 839.5061 1555.5554 L 839.5061 1555.5554 L 790.12335 1604.9381 Q 716.0493 1604.9381 716.0493 1629.6295 L 716.0493 1629.6295 L 641.9752 1629.6295 L 543.20984 1604.9381 L 543.20984 1604.9381 L 543.20984 1604.9381 L 518.5185 1604.9381 L 518.5185 1604.9381 L 518.5185 1604.9381 L 518.5185 1604.9381 L 493.82712 1580.2467 L 469.13574 1580.2467 L 469.13574 1580.2467 Q 469.13574 1555.5554 444.4444 1555.5554 L 419.75305 1555.5554 L 395.06168 1555.5554 L 370.37033 1555.5554 L 345.679 1555.5554 L 345.679 1555.5554 L 345.679 1555.5554 L 320.9876 1555.5554 L 320.9876 1530.864 L 320.9876 1530.864 L 320.9876 1506.1727 L 320.9876 1481.4813 L 395.06168 1481.4813 L 469.13574 1481.4813 L 469.13574 1456.7899 L 444.4444 1432.0986 L 444.4444 1432.0986 L 444.4444 1456.7899 L 395.06168 1456.7899 Q 370.37033 1456.7899 370.37033 1432.0986 L 395.06168 1407.4072 L 395.06168 1407.4072 Q 395.06168 1407.4072 345.679 1407.4072 Q 296.29626 1407.4072 271.60492 1358.0245 L 246.91356 1333.3333 L 246.91356 1308.6418 Q 246.91356 1308.6418 222.2222 1308.6418 L 222.2222 1308.6418 L 197.53084 1308.6418 Q 197.53084 1308.6418 172.8395 1259.2592 L 148.14813 1234.5677 L 172.8395 1234.5677 Q 197.53084 1209.8765 197.53084 1209.8765 Q 197.53084 1209.8765 123.45678 1086.4197 L 49.38271 962.9629 L 49.38271 913.58014 Q 49.38271 888.8888 0.0 641.9752 Q 0.0 395.06168 24.691355 222.2222 L 49.38271 49.38271 L 49.38271 74.074066 Q 49.38271 98.76542 98.76542 49.38271 z" svg:height="16.296295mm" draw:style-name="style-1311" svg:viewBox="0.0 0.0 888.8888 1629.6295" svg:width="8.888888mm" svg:x="24.197529mm" svg:y="52.592587mm"/>
          <draw:path svg:d="M 24.691355 0.0 L 24.691355 0.0 L 74.074066 0.0 L 123.45678 0.0 L 123.45678 0.0 Q 123.45678 24.691355 197.53084 24.691355 L 271.60492 24.691355 L 296.29626 49.38271 L 345.679 74.074066 L 395.06168 74.074066 L 419.75305 74.074066 L 419.75305 74.074066 Q 419.75305 74.074066 444.4444 98.76542 L 444.4444 98.76542 L 444.4444 98.76542 Q 444.4444 123.45678 444.4444 123.45678 L 444.4444 123.45678 L 419.75305 123.45678 L 419.75305 148.14813 L 395.06168 148.14813 Q 395.06168 123.45678 296.29626 123.45678 L 197.53084 98.76542 L 197.53084 74.074066 Q 197.53084 74.074066 172.8395 74.074066 L 172.8395 74.074066 L 98.76542 74.074066 L 49.38271 74.074066 L 49.38271 74.074066 Q 49.38271 74.074066 24.691355 49.38271 L 0.0 24.691355 L 0.0 24.691355 Q 0.0 0.0 24.691355 0.0 z" svg:height="1.4814813mm" draw:style-name="style-1312" svg:viewBox="0.0 0.0 444.4444 148.14813" svg:width="4.444444mm" svg:x="68.14814mm" svg:y="196.7901mm"/>
          <draw:path svg:d="M 0.0 49.38271 L 24.691355 0.0 L 24.691355 0.0 L 24.691355 0.0 L 74.074066 49.38271 Q 123.45678 74.074066 123.45678 98.76542 L 123.45678 123.45678 L 148.14813 123.45678 L 148.14813 148.14813 L 98.76542 148.14813 Q 49.38271 148.14813 24.691355 123.45678 L 24.691355 123.45678 L 24.691355 98.76542 Q 24.691355 98.76542 0.0 98.76542 L 0.0 98.76542 L 0.0 98.76542 Q -24.691355 74.074066 0.0 49.38271 z" svg:height="1.4814813mm" draw:style-name="style-1313" svg:viewBox="0.0 0.0 148.14813 148.14813" svg:width="1.4814813mm" svg:x="73.33333mm" svg:y="94.32098mm"/>
          <draw:path svg:d="M 0.0 -1.8189894E-12 L 0.0 -1.8189894E-12 L 24.691355 -1.8189894E-12 Q 49.38271 -1.8189894E-12 98.76542 24.691355 L 123.45678 24.691355 L 148.14813 74.074066 Q 148.14813 123.45678 172.8395 123.45678 L 172.8395 123.45678 L 197.53084 148.14813 Q 197.53084 148.14813 172.8395 172.8395 L 148.14813 172.8395 L 148.14813 172.8395 Q 148.14813 172.8395 74.074066 197.53084 Q 24.691355 222.2222 0.0 123.45678 L 0.0 24.691355 L 0.0 -1.8189894E-12 z" svg:height="1.9753084mm" draw:style-name="style-1314" svg:viewBox="0.0 0.0 197.53084 197.53084" svg:width="1.9753084mm" svg:x="75.06172mm" svg:y="107.65431mm"/>
          <draw:path svg:d="M 172.8395 0.0 L 197.53084 0.0 L 197.53084 0.0 L 197.53084 24.691355 L 197.53084 74.074066 Q 197.53084 123.45678 172.8395 123.45678 Q 123.45678 123.45678 123.45678 222.2222 Q 123.45678 320.9876 98.76542 320.9876 L 98.76542 345.679 L 74.074066 370.37033 Q 49.38271 395.06168 24.691355 419.75305 L 24.691355 419.75305 L 24.691355 419.75305 L 0.0 419.75305 L 0.0 345.679 L 24.691355 296.29626 L 24.691355 246.91356 L 24.691355 222.2222 L 24.691355 222.2222 Q 24.691355 222.2222 74.074066 98.76542 Q 123.45678 0.0 172.8395 0.0 z" svg:height="4.1975303mm" draw:style-name="style-1315" svg:viewBox="0.0 0.0 197.53084 419.75305" svg:width="1.9753084mm" svg:x="58.518513mm" svg:y="170.86418mm"/>
          <draw:path svg:d="M 24.691355 0.0 L 24.691355 0.0 L 24.691355 0.0 L 24.691355 24.691355 L 49.38271 98.76542 Q 49.38271 197.53084 98.76542 197.53084 Q 172.8395 197.53084 172.8395 197.53084 L 172.8395 197.53084 L 246.91356 222.2222 Q 345.679 246.91356 345.679 271.60492 Q 345.679 296.29626 345.679 320.9876 Q 345.679 345.679 320.9876 345.679 Q 296.29626 345.679 296.29626 370.37033 Q 296.29626 395.06168 345.679 395.06168 Q 419.75305 395.06168 444.4444 370.37033 L 469.13574 370.37033 L 469.13574 370.37033 Q 469.13574 395.06168 493.82712 395.06168 L 493.82712 395.06168 L 543.20984 444.4444 Q 592.5925 469.13574 617.2839 493.82712 L 617.2839 493.82712 L 617.2839 518.5185 L 617.2839 543.20984 L 592.5925 543.20984 L 567.9012 543.20984 L 567.9012 518.5185 L 543.20984 518.5185 L 543.20984 518.5185 L 543.20984 493.82712 L 543.20984 493.82712 L 543.20984 493.82712 L 518.5185 493.82712 L 518.5185 493.82712 L 493.82712 518.5185 L 493.82712 518.5185 L 444.4444 518.5185 L 419.75305 493.82712 L 345.679 493.82712 L 296.29626 493.82712 L 271.60492 493.82712 Q 246.91356 493.82712 197.53084 444.4444 Q 148.14813 419.75305 74.074066 320.9876 L 0.0 222.2222 L 0.0 197.53084 L 0.0 172.8395 L 0.0 98.76542 Q 0.0 0.0 24.691355 0.0 z" svg:height="5.4320984mm" draw:style-name="style-1316" svg:viewBox="0.0 0.0 617.2839 543.20984" svg:width="6.1728387mm" svg:x="70.61728mm" svg:y="219.75307mm"/>
          <draw:path svg:d="M 271.60492 49.38271 L 345.679 0.0 L 370.37033 0.0 Q 395.06168 24.691355 395.06168 24.691355 L 395.06168 24.691355 L 370.37033 24.691355 Q 320.9876 49.38271 320.9876 74.074066 Q 320.9876 98.76542 345.679 98.76542 Q 370.37033 98.76542 370.37033 172.8395 Q 345.679 246.91356 271.60492 271.60492 Q 222.2222 320.9876 271.60492 320.9876 Q 320.9876 320.9876 320.9876 345.679 L 320.9876 370.37033 L 296.29626 370.37033 Q 271.60492 370.37033 197.53084 370.37033 Q 123.45678 370.37033 123.45678 345.679 Q 123.45678 320.9876 148.14813 320.9876 Q 172.8395 320.9876 172.8395 296.29626 Q 172.8395 271.60492 172.8395 246.91356 Q 172.8395 222.2222 74.074066 197.53084 L 0.0 172.8395 L 0.0 172.8395 L 24.691355 148.14813 L 24.691355 148.14813 L 24.691355 123.45678 L 74.074066 123.45678 Q 123.45678 123.45678 123.45678 98.76542 L 123.45678 98.76542 L 148.14813 98.76542 Q 172.8395 74.074066 271.60492 49.38271 z" svg:height="3.7037034mm" draw:style-name="style-1317" svg:viewBox="0.0 0.0 395.06168 370.37033" svg:width="3.9506168mm" svg:x="72.34567mm" svg:y="219.99997mm"/>
          <draw:path svg:d="M 592.5925 24.691355 L 641.9752 1.8189894E-12 L 641.9752 24.691355 L 641.9752 49.38271 L 666.6666 49.38271 L 666.6666 49.38271 L 691.358 49.38271 L 691.358 49.38271 L 691.358 49.38271 L 691.358 49.38271 L 740.74066 98.76542 Q 765.432 148.14813 790.12335 148.14813 L 814.81476 148.14813 L 839.5061 148.14813 Q 839.5061 148.14813 839.5061 123.45678 L 864.19745 98.76542 L 864.19745 98.76542 L 864.19745 98.76542 L 888.8888 98.76542 L 913.58014 98.76542 L 913.58014 98.76542 Q 938.2715 98.76542 938.2715 98.76542 L 938.2715 123.45678 L 962.9629 123.45678 Q 987.65424 123.45678 987.65424 148.14813 L 987.65424 172.8395 L 987.65424 172.8395 Q 962.9629 197.53084 987.65424 197.53084 L 987.65424 197.53084 L 987.65424 197.53084 L 987.65424 197.53084 L 987.65424 222.2222 L 1012.3456 222.2222 L 1037.037 222.2222 L 1037.037 222.2222 L 1037.037 246.91356 L 1037.037 246.91356 L 1037.037 246.91356 L 1037.037 271.60492 L 1037.037 271.60492 Q 1037.037 271.60492 1061.7283 296.29626 L 1061.7283 296.29626 L 1061.7283 296.29626 L 1086.4197 296.29626 L 1086.4197 296.29626 L 1086.4197 296.29626 L 1086.4197 320.9876 Q 1086.4197 320.9876 1111.111 345.679 Q 1135.8024 395.06168 1111.111 395.06168 Q 1086.4197 395.06168 1012.3456 296.29626 L 938.2715 197.53084 L 938.2715 197.53084 L 938.2715 197.53084 L 913.58014 197.53084 L 913.58014 197.53084 L 913.58014 172.8395 L 888.8888 172.8395 L 888.8888 197.53084 L 888.8888 222.2222 L 864.19745 222.2222 L 864.19745 197.53084 L 839.5061 197.53084 L 790.12335 197.53084 L 790.12335 222.2222 L 790.12335 222.2222 L 814.81476 222.2222 L 814.81476 246.91356 L 814.81476 246.91356 L 839.5061 246.91356 L 839.5061 246.91356 L 839.5061 246.91356 L 839.5061 271.60492 L 839.5061 271.60492 L 864.19745 296.29626 L 888.8888 320.9876 L 913.58014 395.06168 Q 938.2715 444.4444 888.8888 641.9752 Q 839.5061 839.5061 839.5061 913.58014 Q 790.12335 987.65424 790.12335 1037.037 Q 765.432 1061.7283 740.74066 1061.7283 Q 716.0493 1061.7283 716.0493 1086.4197 Q 716.0493 1111.111 740.74066 1111.111 Q 765.432 1135.8024 716.0493 1160.4937 Q 641.9752 1185.185 592.5925 1283.9504 Q 543.20984 1407.4072 543.20984 1432.0986 L 543.20984 1481.4813 L 543.20984 1481.4813 L 543.20984 1481.4813 L 518.5185 1506.1727 L 493.82712 1506.1727 L 493.82712 1555.5554 L 493.82712 1604.9381 L 493.82712 1604.9381 L 493.82712 1604.9381 L 469.13574 1580.2467 L 444.4444 1555.5554 L 444.4444 1530.864 L 444.4444 1506.1727 L 419.75305 1481.4813 L 395.06168 1456.7899 L 395.06168 1432.0986 Q 395.06168 1407.4072 345.679 1333.3333 Q 320.9876 1234.5677 296.29626 1234.5677 Q 246.91356 1234.5677 271.60492 1209.8765 Q 296.29626 1209.8765 148.14813 839.5061 L 0.0 493.82712 L 0.0 444.4444 Q 0.0 395.06168 296.29626 222.2222 Q 567.9012 49.38271 592.5925 24.691355 z" svg:height="16.049381mm" draw:style-name="style-1318" svg:viewBox="0.0 0.0 1111.111 1604.9381" svg:width="11.11111mm" svg:x="90.37036mm" svg:y="132.34567mm"/>
          <draw:path svg:d="M 246.91356 24.691355 L 296.29626 24.691355 L 345.679 1.8189894E-12 Q 370.37033 1.8189894E-12 370.37033 24.691355 L 370.37033 49.38271 L 345.679 98.76542 Q 320.9876 123.45678 296.29626 148.14813 Q 271.60492 148.14813 271.60492 172.8395 Q 246.91356 197.53084 246.91356 222.2222 L 246.91356 222.2222 L 246.91356 222.2222 Q 246.91356 222.2222 172.8395 271.60492 L 98.76542 296.29626 L 98.76542 271.60492 Q 98.76542 246.91356 148.14813 222.2222 Q 197.53084 197.53084 98.76542 172.8395 L 9.094947E-13 148.14813 L 24.691355 148.14813 Q 49.38271 123.45678 49.38271 123.45678 L 24.691355 98.76542 L 98.76542 98.76542 Q 148.14813 74.074066 172.8395 49.38271 Q 197.53084 24.691355 222.2222 24.691355 L 222.2222 24.691355 L 246.91356 24.691355 z" svg:height="2.9629626mm" draw:style-name="style-1319" svg:viewBox="0.0 0.0 370.37033 296.29626" svg:width="3.7037034mm" svg:x="76.543205mm" svg:y="107.90122mm"/>
          <draw:path svg:d="M 24.691355 1.8189894E-12 L 24.691355 1.8189894E-12 L 74.074066 1.8189894E-12 L 123.45678 1.8189894E-12 L 148.14813 1.8189894E-12 Q 197.53084 24.691355 172.8395 49.38271 L 172.8395 74.074066 L 172.8395 74.074066 Q 148.14813 74.074066 148.14813 98.76542 L 148.14813 148.14813 L 123.45678 172.8395 Q 98.76542 197.53084 123.45678 197.53084 L 123.45678 222.2222 L 74.074066 222.2222 Q 24.691355 222.2222 0.0 148.14813 L 0.0 98.76542 L 0.0 49.38271 Q 0.0 24.691355 24.691355 1.8189894E-12 z" svg:height="2.222222mm" draw:style-name="style-1320" svg:viewBox="0.0 0.0 172.8395 222.2222" svg:width="1.7283949mm" svg:x="41.481476mm" svg:y="123.95061mm"/>
          <draw:path svg:d="M 320.9876 74.074066 L 370.37033 74.074066 L 395.06168 49.38271 Q 419.75305 24.691355 419.75305 24.691355 L 419.75305 24.691355 L 419.75305 24.691355 L 444.4444 24.691355 L 444.4444 24.691355 Q 444.4444 24.691355 518.5185 49.38271 L 567.9012 49.38271 L 567.9012 49.38271 L 567.9012 74.074066 L 567.9012 74.074066 L 567.9012 74.074066 L 543.20984 74.074066 L 543.20984 74.074066 L 543.20984 98.76542 L 518.5185 98.76542 L 518.5185 98.76542 L 518.5185 123.45678 L 518.5185 123.45678 L 518.5185 123.45678 L 493.82712 123.45678 L 493.82712 123.45678 L 567.9012 148.14813 Q 641.9752 172.8395 641.9752 172.8395 L 641.9752 172.8395 L 641.9752 172.8395 Q 617.2839 172.8395 617.2839 172.8395 L 617.2839 197.53084 L 469.13574 197.53084 L 296.29626 197.53084 L 296.29626 222.2222 L 271.60492 246.91356 L 271.60492 246.91356 L 271.60492 271.60492 L 271.60492 271.60492 L 271.60492 271.60492 L 246.91356 296.29626 Q 246.91356 320.9876 320.9876 345.679 Q 395.06168 370.37033 370.37033 370.37033 Q 370.37033 395.06168 345.679 419.75305 L 345.679 419.75305 L 345.679 419.75305 Q 320.9876 419.75305 296.29626 444.4444 Q 271.60492 469.13574 222.2222 493.82712 L 148.14813 493.82712 L 148.14813 493.82712 Q 123.45678 493.82712 123.45678 444.4444 L 98.76542 395.06168 L 98.76542 370.37033 L 74.074066 345.679 L 74.074066 296.29626 L 74.074066 246.91356 L 49.38271 222.2222 L 24.691355 197.53084 L 24.691355 172.8395 Q 24.691355 148.14813 -9.094947E-13 148.14813 L -9.094947E-13 148.14813 L -9.094947E-13 123.45678 L -9.094947E-13 74.074066 L -9.094947E-13 24.691355 L -9.094947E-13 0.0 L 49.38271 0.0 Q 98.76542 24.691355 172.8395 49.38271 Q 222.2222 74.074066 246.91356 74.074066 Q 271.60492 74.074066 320.9876 74.074066 z" svg:height="4.938271mm" draw:style-name="style-1321" svg:viewBox="0.0 0.0 641.9752 493.82712" svg:width="6.4197526mm" svg:x="75.30863mm" svg:y="103.95061mm"/>
          <draw:path svg:d="M 98.76542 24.691355 Q 98.76542 123.45678 49.38271 148.14813 Q 0.0 172.8395 0.0 123.45678 Q 0.0 49.38271 49.38271 2.2737368E-13 Q 98.76542 -49.38271 98.76542 24.691355 z" svg:height="1.4814813mm" draw:style-name="style-1322" svg:viewBox="0.0 0.0 98.76542 148.14813" svg:width="0.9876542mm" svg:x="62.222214mm" svg:y="16.54321mm"/>
          <draw:path svg:d="M 567.9012 49.38271 L 592.5925 74.074066 L 592.5925 74.074066 L 592.5925 74.074066 L 617.2839 98.76542 L 617.2839 123.45678 L 641.9752 123.45678 L 666.6666 123.45678 L 666.6666 148.14813 Q 691.358 172.8395 691.358 246.91356 Q 691.358 320.9876 617.2839 370.37033 Q 543.20984 419.75305 543.20984 493.82712 L 567.9012 567.9012 L 567.9012 567.9012 Q 543.20984 592.5925 493.82712 617.2839 L 444.4444 666.6666 L 444.4444 666.6666 L 444.4444 666.6666 L 419.75305 666.6666 L 419.75305 666.6666 L 419.75305 691.358 L 419.75305 691.358 L 419.75305 691.358 L 395.06168 691.358 L 395.06168 666.6666 L 395.06168 641.9752 L 370.37033 617.2839 Q 345.679 567.9012 345.679 543.20984 L 345.679 518.5185 L 320.9876 518.5185 L 320.9876 518.5185 L 320.9876 493.82712 L 296.29626 493.82712 L 296.29626 493.82712 L 296.29626 518.5185 L 296.29626 518.5185 L 296.29626 518.5185 L 271.60492 543.20984 Q 246.91356 567.9012 246.91356 617.2839 Q 246.91356 641.9752 123.45678 641.9752 L 0.0 666.6666 L 0.0 641.9752 L 0.0 641.9752 L 24.691355 617.2839 L 49.38271 567.9012 L 49.38271 543.20984 L 49.38271 518.5185 L 98.76542 370.37033 Q 148.14813 246.91356 172.8395 222.2222 L 172.8395 197.53084 L 197.53084 172.8395 Q 197.53084 123.45678 222.2222 98.76542 L 222.2222 74.074066 L 296.29626 49.38271 Q 345.679 24.691355 444.4444 0.0 Q 543.20984 0.0 543.20984 24.691355 Q 543.20984 49.38271 567.9012 49.38271 z" svg:height="6.9135795mm" draw:style-name="style-1323" svg:viewBox="0.0 0.0 691.358 691.358" svg:width="6.9135795mm" svg:x="134.32097mm" svg:y="13.086418mm"/>
          <draw:path svg:d="M 3654.3206 24.691355 L 3679.012 0.0 L 3777.7773 172.8395 Q 3876.5427 320.9876 3876.5427 345.679 L 3876.5427 370.37033 L 3901.2341 370.37033 L 3901.2341 370.37033 L 3901.2341 395.06168 L 3925.9255 395.06168 L 3925.9255 395.06168 L 3925.9255 419.75305 L 3925.9255 419.75305 L 3925.9255 419.75305 L 3950.617 469.13574 L 3975.308 518.5185 L 3975.308 518.5185 L 3975.308 518.5185 L 3975.308 543.20984 Q 3975.308 567.9012 4024.691 617.2839 Q 4074.0737 641.9752 4074.0737 666.6666 L 4074.0737 666.6666 L 4074.0737 666.6666 Q 4074.0737 666.6666 4074.0737 691.358 L 4098.765 691.358 L 4098.765 691.358 Q 4098.765 716.0493 4123.4565 716.0493 L 4123.4565 716.0493 L 4148.148 740.74066 Q 4172.839 765.432 4246.913 814.81476 Q 4320.9873 839.5061 4444.444 962.9629 Q 4567.901 1086.4197 4567.901 1086.4197 L 4567.901 1086.4197 L 4567.901 1086.4197 Q 4567.901 1111.111 4567.901 1111.111 L 4592.5923 1111.111 L 4666.666 1209.8765 Q 4765.4316 1308.6418 4938.271 1308.6418 Q 5111.1104 1308.6418 5160.493 1308.6418 L 5234.5674 1308.6418 L 5308.6416 1358.0245 Q 5358.024 1407.4072 5382.7153 1407.4072 L 5407.4067 1407.4072 L 5333.333 1604.9381 Q 5259.259 1777.7776 5234.5674 1802.469 L 5234.5674 1802.469 L 5111.1104 1950.6171 Q 4987.654 2074.074 4864.197 2123.4565 Q 4716.049 2197.5305 4691.3574 2197.5305 L 4666.666 2197.5305 L 4641.9746 2222.222 L 4617.2837 2246.9133 L 4617.2837 2246.9133 L 4617.2837 2246.9133 L 4592.5923 2246.9133 L 4592.5923 2246.9133 L 4592.5923 2271.6047 L 4617.2837 2271.6047 L 4617.2837 2345.6787 L 4617.2837 2419.753 L 4641.9746 2419.753 L 4641.9746 2444.444 L 4691.3574 2444.444 L 4740.74 2444.444 L 4790.123 2493.827 Q 4839.506 2493.827 4913.5796 2518.5183 L 5012.345 2518.5183 L 5012.345 2518.5183 Q 5012.345 2543.2097 5012.345 2543.2097 L 5037.0366 2543.2097 L 5061.728 2543.2097 L 5111.1104 2543.2097 L 5111.1104 2567.901 L 5111.1104 2567.901 L 5135.802 2567.901 L 5135.802 2592.5923 L 5135.802 2592.5923 L 5160.493 2592.5923 L 5160.493 2592.5923 L 5160.493 2592.5923 L 5407.4067 2716.049 Q 5629.629 2839.5059 5703.703 2839.5059 Q 5802.4688 2888.8887 5901.234 2888.8887 L 5975.308 2888.8887 L 6493.8267 2913.5798 Q 7037.036 2938.2712 7086.419 2962.9626 Q 7111.1104 2987.654 7160.493 2987.654 L 7209.876 2987.654 L 7234.567 3012.3455 Q 7234.567 3037.0366 7333.3325 3037.0366 L 7456.7896 3037.0366 L 7506.172 3012.3455 Q 7555.5547 2987.654 7580.246 2987.654 L 7604.9375 2987.654 L 7679.0117 3012.3455 Q 7777.777 3037.0366 7876.5425 3086.4194 Q 7950.616 3185.1848 7999.999 3185.1848 L 8049.382 3185.1848 L 8222.222 3209.8762 Q 8370.369 3234.5676 8370.369 3333.333 Q 8370.369 3407.407 8395.061 3407.407 L 8395.061 3407.407 L 8395.061 3481.4812 Q 8419.752 3555.5552 8419.752 3555.5552 L 8419.752 3555.5552 L 8518.518 3802.4688 Q 8641.975 4074.0737 8666.666 4074.0737 Q 8666.666 4098.765 8691.357 4123.4565 L 8716.049 4148.148 L 8716.049 4148.148 L 8716.049 4172.839 L 8716.049 4172.839 L 8716.049 4172.839 L 8740.74 4172.839 L 8740.74 4172.839 L 8740.74 4197.5303 L 8765.432 4197.5303 L 8765.432 4197.5303 L 8765.432 4222.2217 L 8765.432 4222.2217 L 8765.432 4222.2217 L 8790.122 4222.2217 L 8790.122 4222.2217 L 8790.122 4246.913 L 8814.813 4246.913 L 8814.813 4246.913 L 8814.813 4271.6045 L 8839.505 4271.6045 L 8864.196 4271.6045 L 8864.196 4271.6045 Q 8864.196 4271.6045 8864.196 4296.296 L 8864.196 4296.296 L 8888.888 4296.296 Q 8888.888 4320.9873 9012.345 4320.9873 Q 9160.493 4320.9873 9209.876 4172.839 L 9283.949 4049.3823 L 9283.949 4024.691 Q 9308.641 4024.691 9308.641 3975.308 Q 9358.023 3901.2341 9382.715 3728.3948 L 9407.406 3530.8638 L 9407.406 3530.8638 Q 9407.406 3530.8638 9432.098 3456.7898 L 9432.098 3382.7156 L 9432.098 3382.7156 L 9456.789 3382.7156 L 9456.789 3358.0244 L 9456.789 3333.333 L 9481.48 3333.333 L 9506.172 3333.333 L 9506.172 3358.0244 L 9506.172 3358.0244 L 9530.863 3283.9502 Q 9555.555 3185.1848 9580.246 3209.8762 Q 9604.9375 3209.8762 9604.9375 3185.1848 Q 9604.9375 3160.4934 9629.629 3185.1848 Q 9654.32 3234.5676 9679.012 3185.1848 Q 9703.703 3185.1848 9851.851 3185.1848 Q 9999.999 3185.1848 10049.382 3234.5676 Q 10074.073 3283.9502 10098.765 3333.333 Q 10123.456 3358.0244 10098.765 3358.0244 Q 10049.382 3358.0244 10049.382 3382.7156 Q 10049.382 3407.407 10074.073 3432.0984 Q 10098.765 3432.0984 10098.765 3481.4812 Q 10098.765 3506.1724 10074.073 3506.1724 L 10049.382 3506.1724 L 10049.382 3530.8638 L 10049.382 3555.5552 L 10074.073 3555.5552 L 10098.765 3530.8638 L 10172.839 3555.5552 Q 10246.912 3555.5552 10246.912 3580.2466 Q 10246.912 3604.938 10271.604 3580.2466 Q 10296.295 3580.2466 10296.295 3580.2466 Q 10296.295 3629.6292 10320.986 3604.938 Q 10345.678 3604.938 10370.369 3679.012 Q 10395.061 3728.3948 10444.443 3728.3948 Q 10518.518 3728.3948 10567.9 3777.7773 Q 10617.283 3827.1602 10592.592 3851.8516 Q 10567.9 3876.5427 10617.283 3901.2341 Q 10641.975 3925.9255 10617.283 4024.691 Q 10592.592 4148.148 10543.209 4172.839 Q 10518.518 4172.839 10543.209 4197.5303 Q 10567.9 4197.5303 10592.592 4246.913 Q 10592.592 4271.6045 10592.592 4320.9873 Q 10592.592 4320.9873 10641.975 4370.37 Q 10691.356 4395.061 10691.356 4469.1353 Q 10716.048 4518.518 10864.196 4543.2095 Q 11012.345 4567.901 11037.036 4592.5923 Q 11037.036 4617.2837 11061.728 4617.2837 Q 11086.419 4617.2837 11111.11 4666.666 Q 11135.802 4691.3574 11135.802 4691.3574 L 11135.802 4716.049 L 11135.802 4716.049 Q 11135.802 4740.74 11135.802 4765.4316 L 11135.802 4790.123 L 11135.802 4814.8145 L 11135.802 4864.197 L 11135.802 4864.197 Q 11135.802 4864.197 11111.11 4913.5796 Q 11086.419 4913.5796 11061.728 4938.271 Q 11037.036 4962.9624 11037.036 5012.345 Q 10987.653 5037.0366 10913.579 5061.728 Q 10839.505 5061.728 10839.505 5086.4194 Q 10864.196 5111.1104 10592.592 5209.876 Q 10345.678 5308.6416 10172.839 5308.6416 Q 10024.69 5283.95 10024.69 5259.259 Q 10024.69 5234.5674 9901.233 5234.5674 Q 9802.468 5234.5674 9802.468 5259.259 Q 9802.468 5283.95 9753.085 5283.95 L 9703.703 5308.6416 L 9703.703 5308.6416 Q 9703.703 5358.024 9679.012 5358.024 L 9654.32 5358.024 L 9703.703 5382.7153 Q 9753.085 5407.4067 9703.703 5407.4067 Q 9654.32 5432.098 9679.012 5432.098 Q 9679.012 5456.7896 9703.703 5456.7896 L 9753.085 5456.7896 L 9703.703 5481.481 Q 9679.012 5506.1724 9679.012 5506.1724 L 9654.32 5506.1724 L 9654.32 5506.1724 L 9654.32 5506.1724 L 9654.32 5530.864 L 9654.32 5530.864 L 9629.629 5530.864 L 9629.629 5555.555 L 9604.9375 5555.555 L 9555.555 5555.555 L 9555.555 5580.246 L 9555.555 5580.246 L 8864.196 5580.246 Q 8197.53 5604.9375 7925.9253 5580.246 L 7629.629 5580.246 L 7432.098 5580.246 Q 7259.2583 5555.555 7185.1846 5555.555 Q 7111.1104 5555.555 7111.1104 5506.1724 Q 7111.1104 5456.7896 7086.419 5456.7896 Q 7061.7275 5456.7896 7037.036 5506.1724 Q 7037.036 5530.864 7012.3447 5530.864 Q 6987.654 5555.555 6666.666 5555.555 Q 6345.678 5555.555 6345.678 5506.1724 Q 6345.678 5481.481 6320.987 5481.481 Q 6296.2954 5456.7896 6246.913 5382.7153 Q 6197.5303 5308.6416 6197.5303 5135.802 L 6197.5303 4962.9624 L 6197.5303 4962.9624 L 6197.5303 4962.9624 L 6197.5303 4938.271 L 6197.5303 4938.271 L 6222.2217 4938.271 L 6222.2217 4913.5796 L 6222.2217 4913.5796 L 6197.5303 4913.5796 L 6197.5303 4888.888 L 6197.5303 4864.197 L 6172.839 4864.197 L 6148.1475 4864.197 L 6148.1475 4839.506 L 6148.1475 4839.506 L 6123.456 4839.506 L 6123.456 4864.197 L 6123.456 4864.197 L 6098.7646 4864.197 L 6098.7646 4864.197 L 6098.7646 4864.197 L 6098.7646 4888.888 L 6098.7646 4888.888 L 6074.073 4888.888 L 6074.073 4913.5796 L 6049.382 4913.5796 L 6024.691 4913.5796 L 6024.691 4938.271 L 5999.9995 4938.271 L 5999.9995 4938.271 L 5999.9995 4962.9624 L 5925.9253 5037.0366 Q 5851.851 5111.1104 5851.851 5259.259 Q 5827.1597 5382.7153 5777.7773 5382.7153 Q 5753.086 5382.7153 5728.3945 5382.7153 Q 5728.3945 5407.4067 5679.0117 5407.4067 L 5629.629 5407.4067 L 5629.629 5432.098 L 5654.3203 5432.098 L 5654.3203 5432.098 L 5654.3203 5456.7896 L 5703.703 5456.7896 Q 5753.086 5456.7896 5753.086 5481.481 L 5753.086 5506.1724 L 5728.3945 5506.1724 L 5728.3945 5506.1724 L 5728.3945 5530.864 L 5753.086 5530.864 L 5753.086 5530.864 L 5753.086 5555.555 L 5604.9375 5555.555 Q 5481.481 5555.555 5382.7153 5555.555 Q 5283.95 5555.555 4913.5796 5555.555 L 4518.518 5580.246 L 4197.5303 5580.246 Q 3876.5427 5555.555 3530.8638 5555.555 Q 3160.4934 5555.555 2296.2961 5555.555 L 1456.7899 5530.864 L 1456.7899 5506.1724 L 1456.7899 5506.1724 L 1481.4813 5506.1724 L 1481.4813 5506.1724 L 1432.0986 5481.481 L 1382.716 5456.7896 L 1382.716 5456.7896 L 1358.0245 5456.7896 L 1358.0245 5456.7896 L 1358.0245 5456.7896 L 1358.0245 5432.098 L 1358.0245 5432.098 L 1333.3333 5432.098 L 1333.3333 5407.4067 L 1333.3333 5407.4067 L 1358.0245 5407.4067 L 1358.0245 5407.4067 L 1358.0245 5407.4067 L 1407.4072 5382.7153 Q 1456.7899 5358.024 1506.1727 5358.024 L 1530.864 5358.024 L 1481.4813 5333.333 L 1432.0986 5333.333 L 1432.0986 5308.6416 L 1432.0986 5283.95 L 1407.4072 5283.95 Q 1382.716 5259.259 1407.4072 5259.259 Q 1407.4072 5259.259 1358.0245 5234.5674 Q 1283.9504 5209.876 1259.2592 5160.493 Q 1234.5677 5111.1104 1209.8765 5111.1104 Q 1185.185 5111.1104 1185.185 5160.493 Q 1160.4937 5185.1846 1160.4937 5160.493 Q 1160.4937 5135.802 1012.3456 5061.728 Q 913.58014 4987.654 765.432 4962.9624 Q 666.6666 4938.271 592.5925 4938.271 Q 518.5185 4913.5796 518.5185 4938.271 Q 493.82712 4962.9624 469.13574 4962.9624 Q 419.75305 4962.9624 419.75305 4938.271 Q 419.75305 4913.5796 395.06168 4913.5796 Q 370.37033 4913.5796 370.37033 4938.271 Q 345.679 4962.9624 320.9876 4962.9624 Q 296.29626 4962.9624 296.29626 4938.271 Q 271.60492 4913.5796 271.60492 4938.271 Q 271.60492 4962.9624 172.8395 4938.271 L 74.074066 4913.5796 L 74.074066 4888.888 L 74.074066 4888.888 L 98.76542 4888.888 L 98.76542 4864.197 L 98.76542 4864.197 Q 123.45678 4864.197 123.45678 4839.506 Q 123.45678 4814.8145 74.074066 4814.8145 Q 49.38271 4814.8145 74.074066 4814.8145 Q 123.45678 4790.123 123.45678 4716.049 Q 123.45678 4641.9746 123.45678 4518.518 Q 123.45678 4370.37 123.45678 4320.9873 Q 123.45678 4246.913 74.074066 4222.2217 Q 24.691355 4197.5303 24.691355 4172.839 Q 24.691355 4148.148 24.691355 4123.4565 Q 24.691355 4098.765 24.691355 4074.0737 Q 24.691355 4049.3823 24.691355 3975.308 Q 24.691355 3925.9255 49.38271 3925.9255 Q 74.074066 3925.9255 24.691355 3876.5427 Q 0.0 3876.5427 0.0 3827.1602 L 24.691355 3802.4688 L 0.0 3777.7773 L 0.0 3753.086 L 49.38271 3753.086 Q 98.76542 3728.3948 123.45678 3728.3948 L 172.8395 3679.012 L 172.8395 3679.012 L 172.8395 3679.012 L 148.14813 3679.012 L 148.14813 3679.012 L 123.45678 3654.3206 Q 98.76542 3629.6292 123.45678 3604.938 Q 123.45678 3580.2466 74.074066 3555.5552 Q 24.691355 3530.8638 24.691355 3432.0984 Q 24.691355 3333.333 0.0 3234.5676 Q -24.691355 3135.8022 24.691355 3037.0366 Q 49.38271 2938.2712 98.76542 2938.2712 Q 172.8395 2913.5798 148.14813 2888.8887 Q 123.45678 2888.8887 172.8395 2864.1973 Q 222.2222 2864.1973 222.2222 2839.5059 Q 222.2222 2814.8145 320.9876 2839.5059 L 444.4444 2864.1973 L 444.4444 2864.1973 L 444.4444 2888.8887 L 469.13574 2888.8887 L 493.82712 2888.8887 L 493.82712 2913.5798 L 469.13574 2913.5798 L 469.13574 2913.5798 L 469.13574 2938.2712 L 493.82712 2938.2712 L 518.5185 2938.2712 L 518.5185 2913.5798 L 518.5185 2913.5798 L 543.20984 2913.5798 L 543.20984 2938.2712 L 567.9012 2938.2712 Q 567.9012 2938.2712 765.432 2814.8145 Q 962.9629 2716.049 962.9629 2691.3577 Q 987.65424 2691.3577 1012.3456 2716.049 Q 1012.3456 2740.7405 1111.111 2716.049 L 1185.185 2691.3577 L 1209.8765 2716.049 Q 1259.2592 2740.7405 1283.9504 2740.7405 L 1308.6418 2740.7405 L 1308.6418 2740.7405 Q 1308.6418 2740.7405 1308.6418 2765.432 L 1333.3333 2765.432 L 1358.0245 2839.5059 Q 1407.4072 2888.8887 1456.7899 2913.5798 Q 1481.4813 2938.2712 1506.1727 2938.2712 L 1506.1727 2938.2712 L 1506.1727 2938.2712 Q 1506.1727 2938.2712 1506.1727 2962.9626 L 1530.864 2962.9626 L 1555.5554 2987.654 Q 1604.9381 3037.0366 1654.3208 3037.0366 L 1679.0122 3037.0366 L 1753.0862 3086.4194 Q 1802.469 3086.4194 1851.8517 3111.1108 L 1876.543 3111.1108 L 1876.543 3111.1108 Q 1876.543 3135.8022 1901.2344 3135.8022 L 1901.2344 3135.8022 L 2074.074 3185.1848 Q 2246.9133 3234.5676 2271.6047 3234.5676 L 2296.2961 3234.5676 L 2345.6787 3259.259 Q 2370.37 3283.9502 2395.0615 3308.6416 L 2419.753 3333.333 L 2543.2097 3382.7156 Q 2641.975 3432.0984 2691.3577 3432.0984 Q 2740.7405 3432.0984 2790.123 3432.0984 L 2839.5059 3432.0984 L 2888.8887 3432.0984 Q 2913.5798 3432.0984 2938.2712 3382.7156 Q 2938.2712 3308.6416 2987.654 3283.9502 L 3037.0366 3259.259 L 3037.0366 3259.259 L 3037.0366 3234.5676 L 3061.728 3234.5676 L 3086.4194 3234.5676 L 3086.4194 3209.8762 L 3086.4194 3209.8762 L 3111.1108 3209.8762 L 3111.1108 3209.8762 L 3135.8022 3209.8762 L 3135.8022 3185.1848 L 3135.8022 3185.1848 L 3135.8022 3185.1848 L 3160.4934 3209.8762 L 3185.1848 3234.5676 L 3185.1848 3234.5676 L 3185.1848 3234.5676 L 3185.1848 3283.9502 L 3185.1848 3333.333 L 3086.4194 3629.6292 Q 2987.654 3901.2341 2987.654 4024.691 Q 2987.654 4172.839 3012.3455 4246.913 L 3037.0366 4320.9873 L 3037.0366 4370.37 L 3037.0366 4419.7524 L 3061.728 4419.7524 L 3061.728 4444.444 L 3061.728 4444.444 L 3061.728 4469.1353 L 3086.4194 4469.1353 L 3086.4194 4469.1353 L 3086.4194 4469.1353 L 3086.4194 4469.1353 L 3086.4194 4493.8267 L 3086.4194 4493.8267 L 3111.1108 4493.8267 L 3111.1108 4518.518 L 3185.1848 4518.518 L 3259.259 4518.518 L 3283.9502 4493.8267 Q 3308.6416 4469.1353 3407.407 4419.7524 Q 3506.1724 4320.9873 3580.2466 4197.5303 L 3679.012 4074.0737 L 3679.012 4024.691 Q 3679.012 3950.617 3728.3948 3530.8638 Q 3777.7773 3135.8022 3654.3206 2790.123 Q 3530.8638 2444.444 3530.8638 1802.469 Q 3530.8638 1160.4937 3580.2466 617.2839 L 3629.6292 49.38271 L 3629.6292 49.38271 L 3629.6292 49.38271 L 3654.3206 24.691355 z M 74.074066 3777.7773 Q 74.074066 3777.7773 98.76542 3827.1602 Q 123.45678 3851.8516 98.76542 3876.5427 Q 74.074066 3876.5427 74.074066 3827.1602 Q 74.074066 3802.4688 74.074066 3777.7773 z M 74.074066 4148.148 Q 74.074066 4148.148 98.76542 4148.148 Q 98.76542 4172.839 74.074066 4172.839 Q 74.074066 4172.839 74.074066 4148.148 z M 1283.9504 5160.493 Q 1308.6418 5160.493 1308.6418 5160.493 Q 1308.6418 5160.493 1308.6418 5160.493 Q 1283.9504 5160.493 1283.9504 5160.493 z" svg:height="55.802464mm" draw:style-name="style-1324" svg:viewBox="0.0 0.0 11135.802 5580.246" svg:width="111.35801mm" svg:x="37.777775mm" svg:y="257.03702mm"/>
          <draw:path svg:d="M 493.82712 24.691355 L 518.5185 -3.6379788E-12 L 567.9012 -3.6379788E-12 Q 592.5925 -3.6379788E-12 592.5925 74.074066 Q 617.2839 148.14813 617.2839 148.14813 L 617.2839 148.14813 L 617.2839 222.2222 L 617.2839 320.9876 L 592.5925 370.37033 L 592.5925 419.75305 L 617.2839 469.13574 Q 617.2839 518.5185 641.9752 543.20984 L 666.6666 567.9012 L 666.6666 567.9012 L 691.358 567.9012 L 691.358 592.5925 Q 666.6666 617.2839 666.6666 641.9752 L 666.6666 666.6666 L 666.6666 666.6666 Q 666.6666 666.6666 641.9752 666.6666 L 641.9752 691.358 L 617.2839 716.0493 Q 617.2839 740.74066 592.5925 765.432 L 592.5925 790.12335 L 592.5925 790.12335 Q 567.9012 790.12335 567.9012 814.81476 L 567.9012 814.81476 L 567.9012 864.19745 Q 567.9012 888.8888 518.5185 888.8888 L 493.82712 888.8888 L 493.82712 962.9629 L 518.5185 1012.3456 L 518.5185 1037.037 L 518.5185 1061.7283 L 592.5925 1061.7283 Q 666.6666 1061.7283 691.358 1061.7283 L 716.0493 1061.7283 L 716.0493 1061.7283 L 716.0493 1061.7283 L 716.0493 1111.111 Q 666.6666 1160.4937 666.6666 1234.5677 L 666.6666 1308.6418 L 691.358 1308.6418 L 691.358 1308.6418 L 691.358 1333.3333 L 716.0493 1333.3333 L 716.0493 1333.3333 L 716.0493 1358.0245 L 790.12335 1358.0245 Q 864.19745 1382.716 913.58014 1358.0245 Q 962.9629 1308.6418 1012.3456 1333.3333 Q 1061.7283 1358.0245 1061.7283 1382.716 Q 1061.7283 1407.4072 1111.111 1407.4072 L 1135.8024 1407.4072 L 1135.8024 1382.716 L 1160.4937 1382.716 L 1160.4937 1382.716 Q 1160.4937 1407.4072 1209.8765 1407.4072 L 1259.2592 1407.4072 L 1259.2592 1382.716 L 1259.2592 1382.716 L 1283.9504 1358.0245 Q 1308.6418 1308.6418 1283.9504 1259.2592 L 1283.9504 1234.5677 L 1283.9504 1209.8765 Q 1259.2592 1209.8765 1259.2592 1209.8765 L 1259.2592 1209.8765 L 1259.2592 1185.185 L 1259.2592 1160.4937 L 1308.6418 1160.4937 L 1333.3333 1160.4937 L 1333.3333 1160.4937 L 1358.0245 1160.4937 L 1358.0245 1160.4937 L 1358.0245 1160.4937 L 1358.0245 1185.185 L 1382.716 1185.185 L 1382.716 1185.185 L 1382.716 1209.8765 L 1432.0986 1209.8765 L 1481.4813 1209.8765 L 1481.4813 1234.5677 L 1506.1727 1234.5677 L 1506.1727 1308.6418 Q 1506.1727 1382.716 1481.4813 1432.0986 L 1481.4813 1481.4813 L 1481.4813 1555.5554 L 1481.4813 1604.9381 L 1407.4072 1901.2344 Q 1358.0245 2222.222 1111.111 2222.222 L 864.19745 2222.222 L 493.82712 2222.222 L 123.45678 2222.222 L 123.45678 2148.148 Q 123.45678 2074.074 123.45678 1950.6171 Q 123.45678 1851.8517 98.76542 1604.9381 L 49.38271 1382.716 L 49.38271 1358.0245 Q 24.691355 1358.0245 24.691355 1333.3333 L 24.691355 1308.6418 L 24.691355 1259.2592 L 24.691355 1234.5677 L 0.0 1160.4937 Q -24.691355 1111.111 0.0 962.9629 L 0.0 814.81476 L 24.691355 814.81476 L 74.074066 814.81476 L 74.074066 790.12335 L 74.074066 790.12335 L 98.76542 790.12335 L 98.76542 765.432 L 98.76542 765.432 L 123.45678 765.432 L 123.45678 765.432 L 123.45678 765.432 L 123.45678 740.74066 L 123.45678 740.74066 L 148.14813 740.74066 L 148.14813 716.0493 L 148.14813 716.0493 L 123.45678 716.0493 L 123.45678 617.2839 Q 123.45678 543.20984 98.76542 469.13574 L 74.074066 370.37033 L 98.76542 370.37033 L 98.76542 370.37033 L 123.45678 345.679 L 148.14813 320.9876 L 172.8395 320.9876 L 197.53084 320.9876 L 222.2222 370.37033 Q 222.2222 444.4444 271.60492 444.4444 L 296.29626 469.13574 L 296.29626 469.13574 L 320.9876 469.13574 L 320.9876 469.13574 L 320.9876 469.13574 L 345.679 493.82712 L 370.37033 493.82712 L 370.37033 469.13574 L 370.37033 444.4444 L 370.37033 444.4444 L 370.37033 444.4444 L 395.06168 370.37033 Q 419.75305 320.9876 419.75305 296.29626 L 419.75305 271.60492 L 419.75305 222.2222 L 419.75305 197.53084 L 419.75305 197.53084 Q 419.75305 197.53084 444.4444 123.45678 Q 469.13574 24.691355 493.82712 24.691355 z" svg:height="22.22222mm" draw:style-name="style-1325" svg:viewBox="0.0 0.0 1506.1727 2222.222" svg:width="15.061727mm" svg:x="59.01234mm" svg:y="218.5185mm"/>
          <draw:path svg:d="M 98.76542 123.45678 L 0.0 0.0 L 49.38271 0.0 L 74.074066 0.0 L 98.76542 0.0 Q 123.45678 0.0 222.2222 148.14813 Q 296.29626 296.29626 320.9876 296.29626 L 320.9876 320.9876 L 320.9876 320.9876 Q 345.679 320.9876 345.679 345.679 L 345.679 345.679 L 345.679 345.679 L 345.679 370.37033 L 345.679 370.37033 L 320.9876 370.37033 L 320.9876 395.06168 Q 296.29626 395.06168 296.29626 395.06168 L 296.29626 395.06168 L 296.29626 395.06168 Q 296.29626 370.37033 246.91356 345.679 Q 222.2222 345.679 222.2222 320.9876 L 222.2222 296.29626 L 222.2222 296.29626 Q 246.91356 296.29626 222.2222 296.29626 L 222.2222 271.60492 L 197.53084 271.60492 Q 197.53084 246.91356 197.53084 246.91356 L 197.53084 246.91356 L 197.53084 246.91356 Q 172.8395 246.91356 98.76542 123.45678 z" svg:height="3.9506168mm" draw:style-name="style-1326" svg:viewBox="0.0 0.0 345.679 395.06168" svg:width="3.4567897mm" svg:x="85.43209mm" svg:y="20.246912mm"/>
          <draw:path svg:d="M 98.76542 24.691355 L 98.76542 0.0 L 98.76542 0.0 L 123.45678 0.0 L 197.53084 74.074066 Q 271.60492 172.8395 296.29626 172.8395 L 320.9876 172.8395 L 320.9876 172.8395 Q 345.679 172.8395 345.679 222.2222 Q 370.37033 246.91356 345.679 222.2222 Q 296.29626 222.2222 296.29626 222.2222 L 271.60492 222.2222 L 246.91356 222.2222 L 246.91356 222.2222 L 246.91356 222.2222 Q 246.91356 197.53084 222.2222 222.2222 L 222.2222 222.2222 L 222.2222 222.2222 L 197.53084 222.2222 L 197.53084 197.53084 Q 197.53084 172.8395 172.8395 172.8395 L 172.8395 172.8395 L 172.8395 197.53084 Q 148.14813 197.53084 123.45678 222.2222 Q 74.074066 222.2222 49.38271 246.91356 L 49.38271 271.60492 L 49.38271 271.60492 Q 49.38271 271.60492 0.0 246.91356 Q -24.691355 222.2222 0.0 222.2222 L 0.0 222.2222 L 0.0 222.2222 Q 0.0 222.2222 49.38271 197.53084 Q 74.074066 172.8395 74.074066 148.14813 Q 98.76542 123.45678 98.76542 74.074066 L 123.45678 49.38271 L 98.76542 49.38271 Q 98.76542 24.691355 98.76542 24.691355 L 98.76542 24.691355 L 98.76542 24.691355 z" svg:height="2.7160492mm" draw:style-name="style-1327" svg:viewBox="0.0 0.0 345.679 271.60492" svg:width="3.4567897mm" svg:x="73.08641mm" svg:y="66.913574mm"/>
          <draw:path svg:d="M 0.0 24.691355 L 0.0 0.0 L 617.2839 0.0 Q 1209.8765 24.691355 1209.8765 24.691355 L 1209.8765 24.691355 L 641.9752 24.691355 L 74.074066 24.691355 L 24.691355 24.691355 L 0.0 24.691355 L 0.0 24.691355 z" svg:height="0.24691355mm" draw:style-name="style-1328" svg:viewBox="0.0 0.0 1209.8765 24.691355" svg:width="12.098764mm" svg:x="175.55554mm" svg:y="123.70369mm"/>
          <draw:path svg:d="M 197.53084 4.5474735E-13 L 197.53084 4.5474735E-13 L 222.2222 24.691355 L 222.2222 24.691355 L 222.2222 24.691355 Q 197.53084 24.691355 172.8395 98.76542 L 123.45678 172.8395 L 123.45678 172.8395 L 98.76542 148.14813 L 98.76542 148.14813 L 98.76542 148.14813 L 98.76542 123.45678 Q 98.76542 123.45678 74.074066 123.45678 L 74.074066 123.45678 L 49.38271 123.45678 Q 49.38271 123.45678 24.691355 74.074066 L 0.0 49.38271 L 0.0 49.38271 L 0.0 49.38271 L 24.691355 49.38271 L 24.691355 24.691355 L 24.691355 24.691355 L 49.38271 24.691355 L 123.45678 4.5474735E-13 Q 197.53084 -24.691355 197.53084 4.5474735E-13 z" svg:height="1.7283949mm" draw:style-name="style-1329" svg:viewBox="0.0 0.0 222.2222 172.8395" svg:width="2.222222mm" svg:x="86.41975mm" svg:y="29.382713mm"/>
          <draw:path svg:d="M 222.2222 9.094947E-13 L 222.2222 9.094947E-13 L 222.2222 9.094947E-13 L 246.91356 9.094947E-13 L 246.91356 24.691355 Q 246.91356 49.38271 222.2222 49.38271 Q 197.53084 49.38271 197.53084 74.074066 L 197.53084 98.76542 L 197.53084 98.76542 L 172.8395 123.45678 L 172.8395 123.45678 L 172.8395 123.45678 L 172.8395 148.14813 Q 172.8395 172.8395 123.45678 172.8395 L 98.76542 197.53084 L 98.76542 197.53084 L 74.074066 197.53084 L 74.074066 197.53084 L 74.074066 197.53084 L 74.074066 222.2222 L 74.074066 222.2222 L 24.691355 222.2222 Q 0.0 222.2222 0.0 197.53084 L 0.0 172.8395 L 74.074066 98.76542 Q 172.8395 49.38271 172.8395 24.691355 L 197.53084 24.691355 L 197.53084 24.691355 Q 197.53084 9.094947E-13 222.2222 9.094947E-13 z M 98.76542 148.14813 Q 98.76542 148.14813 98.76542 123.45678 Q 123.45678 123.45678 123.45678 148.14813 Q 123.45678 148.14813 98.76542 148.14813 z" svg:height="2.222222mm" draw:style-name="style-1330" svg:viewBox="0.0 0.0 246.91356 222.2222" svg:width="2.4691355mm" svg:x="72.34567mm" svg:y="70.12345mm"/>
          <draw:path svg:d="M 172.8395 24.691355 L 197.53084 0.0 L 222.2222 0.0 L 271.60492 0.0 L 296.29626 0.0 Q 320.9876 0.0 320.9876 24.691355 L 320.9876 24.691355 L 345.679 24.691355 L 345.679 49.38271 L 370.37033 49.38271 L 395.06168 49.38271 L 419.75305 74.074066 Q 444.4444 74.074066 469.13574 123.45678 Q 469.13574 148.14813 518.5185 197.53084 Q 567.9012 246.91356 543.20984 246.91356 Q 543.20984 246.91356 518.5185 271.60492 L 518.5185 271.60492 L 518.5185 246.91356 Q 518.5185 222.2222 395.06168 197.53084 L 271.60492 197.53084 L 172.8395 197.53084 Q 98.76542 197.53084 74.074066 222.2222 L 49.38271 222.2222 L 49.38271 197.53084 Q 24.691355 197.53084 24.691355 172.8395 Q 24.691355 148.14813 24.691355 148.14813 L -9.094947E-13 123.45678 L -9.094947E-13 98.76542 L -9.094947E-13 98.76542 L 24.691355 74.074066 Q 74.074066 49.38271 74.074066 49.38271 L 74.074066 49.38271 L 98.76542 49.38271 Q 123.45678 49.38271 172.8395 24.691355 z" svg:height="2.7160492mm" draw:style-name="style-1331" svg:viewBox="0.0 0.0 543.20984 271.60492" svg:width="5.4320984mm" svg:x="77.77777mm" svg:y="98.27159mm"/>
          <draw:path svg:d="M 49.38271 74.074066 L 0.0 0.0 L 49.38271 0.0 Q 74.074066 24.691355 148.14813 24.691355 L 222.2222 24.691355 L 197.53084 98.76542 Q 197.53084 172.8395 172.8395 197.53084 L 148.14813 222.2222 L 148.14813 271.60492 L 148.14813 296.29626 L 148.14813 296.29626 Q 123.45678 320.9876 123.45678 320.9876 L 123.45678 320.9876 L 98.76542 320.9876 Q 74.074066 320.9876 49.38271 271.60492 L 49.38271 222.2222 L 49.38271 222.2222 Q 24.691355 222.2222 24.691355 197.53084 L 24.691355 197.53084 L 24.691355 197.53084 Q 24.691355 172.8395 49.38271 172.8395 Q 98.76542 172.8395 49.38271 74.074066 z" svg:height="3.2098763mm" draw:style-name="style-1332" svg:viewBox="0.0 0.0 222.2222 320.9876" svg:width="2.222222mm" svg:x="85.43209mm" svg:y="74.814804mm"/>
          <draw:path svg:d="M 814.81476 0.0 L 888.8888 0.0 L 888.8888 0.0 Q 888.8888 0.0 888.8888 24.691355 L 913.58014 24.691355 L 913.58014 24.691355 Q 913.58014 49.38271 938.2715 49.38271 L 938.2715 49.38271 L 938.2715 49.38271 Q 938.2715 49.38271 938.2715 74.074066 L 962.9629 74.074066 L 1037.037 148.14813 Q 1086.4197 246.91356 1111.111 271.60492 L 1111.111 296.29626 L 1111.111 296.29626 Q 1086.4197 320.9876 1061.7283 370.37033 L 1012.3456 419.75305 L 1012.3456 395.06168 Q 987.65424 395.06168 987.65424 419.75305 L 962.9629 444.4444 L 938.2715 444.4444 Q 913.58014 444.4444 765.432 543.20984 L 617.2839 641.9752 L 592.5925 641.9752 L 592.5925 641.9752 L 592.5925 641.9752 Q 592.5925 641.9752 444.4444 617.2839 Q 296.29626 592.5925 222.2222 567.9012 L 148.14813 543.20984 L 123.45678 518.5185 L 98.76542 518.5185 L 98.76542 493.82712 L 98.76542 469.13574 L 74.074066 469.13574 L 74.074066 444.4444 L 74.074066 444.4444 L 49.38271 444.4444 L 49.38271 444.4444 L 49.38271 444.4444 L 49.38271 419.75305 L 49.38271 419.75305 L 24.691355 419.75305 L 24.691355 395.06168 L 24.691355 395.06168 L 0.0 395.06168 L 0.0 395.06168 L 0.0 395.06168 L 0.0 370.37033 L 0.0 370.37033 L 0.0 345.679 L 0.0 320.9876 L 24.691355 320.9876 L 24.691355 345.679 L 49.38271 345.679 L 49.38271 345.679 L 49.38271 345.679 L 49.38271 345.679 L 74.074066 370.37033 L 98.76542 395.06168 L 148.14813 395.06168 L 172.8395 395.06168 L 172.8395 370.37033 Q 197.53084 370.37033 197.53084 345.679 Q 197.53084 345.679 222.2222 296.29626 L 222.2222 246.91356 L 246.91356 246.91356 L 296.29626 246.91356 L 345.679 222.2222 Q 419.75305 197.53084 444.4444 197.53084 L 444.4444 197.53084 L 444.4444 197.53084 Q 444.4444 197.53084 469.13574 197.53084 L 469.13574 172.8395 L 518.5185 148.14813 Q 543.20984 98.76542 567.9012 74.074066 Q 592.5925 49.38271 641.9752 24.691355 L 666.6666 24.691355 L 691.358 24.691355 Q 740.74066 0.0 814.81476 0.0 z" svg:height="6.4197526mm" draw:style-name="style-1333" svg:viewBox="0.0 0.0 1111.111 641.9752" svg:width="11.11111mm" svg:x="124.938255mm" svg:y="55.802464mm"/>
          <draw:path svg:d="M 246.91356 24.691355 L 271.60492 3.6379788E-12 L 271.60492 3.6379788E-12 L 271.60492 24.691355 L 271.60492 24.691355 L 271.60492 24.691355 L 370.37033 74.074066 Q 469.13574 148.14813 617.2839 370.37033 Q 790.12335 567.9012 814.81476 567.9012 Q 839.5061 567.9012 839.5061 592.5925 L 864.19745 617.2839 L 864.19745 617.2839 L 864.19745 617.2839 L 864.19745 641.9752 L 864.19745 641.9752 L 888.8888 641.9752 L 888.8888 666.6666 L 888.8888 666.6666 L 913.58014 666.6666 L 913.58014 666.6666 L 913.58014 666.6666 L 913.58014 691.358 L 913.58014 691.358 L 938.2715 691.358 L 938.2715 716.0493 L 938.2715 716.0493 L 962.9629 716.0493 L 962.9629 740.74066 L 962.9629 765.432 L 913.58014 765.432 L 888.8888 765.432 L 567.9012 765.432 L 222.2222 765.432 L 123.45678 765.432 L -1.8189894E-12 765.432 L -1.8189894E-12 716.0493 L -1.8189894E-12 691.358 L -1.8189894E-12 691.358 L 24.691355 691.358 L 24.691355 666.6666 L 24.691355 641.9752 L 49.38271 641.9752 L 49.38271 617.2839 L 74.074066 617.2839 Q 98.76542 617.2839 98.76542 567.9012 Q 123.45678 518.5185 148.14813 493.82712 Q 172.8395 469.13574 222.2222 444.4444 Q 246.91356 395.06168 222.2222 395.06168 Q 197.53084 370.37033 222.2222 370.37033 L 222.2222 345.679 L 246.91356 345.679 Q 271.60492 345.679 271.60492 172.8395 L 246.91356 24.691355 L 246.91356 24.691355 z" svg:height="7.6543202mm" draw:style-name="style-1334" svg:viewBox="0.0 0.0 962.9629 765.432" svg:width="9.629628mm" svg:x="143.9506mm" svg:y="188.39503mm"/>
          <draw:path svg:d="M 197.53084 0.0 L 222.2222 0.0 L 246.91356 0.0 L 271.60492 0.0 L 271.60492 49.38271 L 271.60492 74.074066 L 296.29626 148.14813 Q 296.29626 197.53084 320.9876 197.53084 Q 370.37033 222.2222 345.679 296.29626 Q 320.9876 345.679 345.679 345.679 Q 345.679 345.679 370.37033 370.37033 L 395.06168 370.37033 L 395.06168 395.06168 L 395.06168 444.4444 L 345.679 444.4444 Q 296.29626 444.4444 222.2222 493.82712 L 172.8395 518.5185 L 172.8395 518.5185 Q 172.8395 518.5185 98.76542 345.679 L 24.691355 172.8395 L 24.691355 172.8395 L 24.691355 148.14813 L 24.691355 148.14813 L 24.691355 148.14813 L 0.0 148.14813 Q 0.0 148.14813 24.691355 123.45678 L 24.691355 98.76542 L 24.691355 98.76542 L 24.691355 74.074066 L 49.38271 74.074066 L 74.074066 49.38271 L 74.074066 49.38271 Q 74.074066 49.38271 98.76542 24.691355 L 98.76542 0.0 L 123.45678 0.0 Q 172.8395 0.0 197.53084 0.0 z" svg:height="5.1851845mm" draw:style-name="style-1335" svg:viewBox="0.0 0.0 395.06168 518.5185" svg:width="3.9506168mm" svg:x="67.4074mm" svg:y="98.27159mm"/>
          <draw:path svg:d="M 197.53084 0.0 L 246.91356 0.0 L 370.37033 0.0 L 493.82712 24.691355 L 567.9012 49.38271 Q 641.9752 98.76542 641.9752 148.14813 Q 641.9752 197.53084 592.5925 197.53084 Q 543.20984 222.2222 543.20984 222.2222 L 543.20984 222.2222 L 543.20984 222.2222 Q 518.5185 222.2222 345.679 172.8395 Q 197.53084 123.45678 172.8395 148.14813 L 148.14813 148.14813 L 74.074066 148.14813 Q 0.0 123.45678 0.0 98.76542 L 24.691355 74.074066 L 49.38271 74.074066 Q 49.38271 74.074066 49.38271 49.38271 L 49.38271 49.38271 L 98.76542 24.691355 Q 148.14813 24.691355 197.53084 0.0 z" svg:height="2.222222mm" draw:style-name="style-1336" svg:viewBox="0.0 0.0 641.9752 222.2222" svg:width="6.4197526mm" svg:x="67.160484mm" svg:y="193.33331mm"/>
          <draw:path svg:d="M 296.29626 0.0 L 320.9876 0.0 L 345.679 24.691355 Q 370.37033 49.38271 370.37033 49.38271 L 370.37033 49.38271 L 345.679 74.074066 Q 320.9876 98.76542 320.9876 98.76542 L 320.9876 98.76542 L 296.29626 123.45678 Q 271.60492 148.14813 271.60492 197.53084 Q 271.60492 246.91356 271.60492 271.60492 L 271.60492 296.29626 L 271.60492 345.679 Q 271.60492 395.06168 246.91356 419.75305 L 222.2222 419.75305 L 197.53084 419.75305 Q 172.8395 395.06168 123.45678 395.06168 Q 74.074066 395.06168 74.074066 419.75305 Q 74.074066 444.4444 24.691355 345.679 Q -24.691355 271.60492 0.0 246.91356 L 24.691355 197.53084 L 24.691355 197.53084 Q 24.691355 197.53084 24.691355 172.8395 L 24.691355 172.8395 L 24.691355 172.8395 Q 24.691355 172.8395 49.38271 148.14813 Q 74.074066 123.45678 172.8395 74.074066 Q 271.60492 24.691355 296.29626 0.0 z" svg:height="4.1975303mm" draw:style-name="style-1337" svg:viewBox="0.0 0.0 370.37033 419.75305" svg:width="3.7037034mm" svg:x="64.93826mm" svg:y="197.03702mm"/>
          <draw:path svg:d="M 962.9629 0.0 L 962.9629 0.0 L 987.65424 49.38271 Q 1012.3456 74.074066 1012.3456 148.14813 Q 1012.3456 246.91356 987.65424 271.60492 Q 962.9629 296.29626 1061.7283 296.29626 Q 1160.4937 246.91356 1185.185 246.91356 Q 1209.8765 197.53084 1259.2592 296.29626 Q 1283.9504 395.06168 1283.9504 370.37033 Q 1308.6418 370.37033 1308.6418 370.37033 L 1308.6418 370.37033 L 1283.9504 444.4444 Q 1259.2592 493.82712 1160.4937 641.9752 Q 1061.7283 765.432 1012.3456 938.2715 Q 962.9629 1086.4197 839.5061 1086.4197 Q 716.0493 1086.4197 666.6666 1086.4197 Q 641.9752 1135.8024 617.2839 1135.8024 L 617.2839 1135.8024 L 617.2839 1086.4197 Q 617.2839 1061.7283 641.9752 1037.037 Q 641.9752 1012.3456 617.2839 1037.037 Q 567.9012 1037.037 469.13574 1037.037 L 370.37033 1037.037 L 320.9876 1061.7283 Q 246.91356 1061.7283 197.53084 1135.8024 Q 172.8395 1234.5677 148.14813 1259.2592 L 123.45678 1283.9504 L 123.45678 1283.9504 L 123.45678 1283.9504 L 123.45678 1308.6418 L 123.45678 1308.6418 L 148.14813 1333.3333 L 148.14813 1358.0245 L 123.45678 1358.0245 L 98.76542 1358.0245 L 98.76542 1333.3333 L 98.76542 1308.6418 L 49.38271 1308.6418 L 0.0 1283.9504 L 0.0 1283.9504 L 24.691355 1283.9504 L 24.691355 1283.9504 L 24.691355 1283.9504 L 24.691355 1259.2592 L 24.691355 1259.2592 L 49.38271 1259.2592 L 49.38271 1234.5677 L 49.38271 1234.5677 L 74.074066 1234.5677 L 74.074066 1209.8765 Q 74.074066 1185.185 49.38271 1135.8024 L 24.691355 1061.7283 L 24.691355 1037.037 Q 24.691355 1012.3456 74.074066 987.65424 Q 98.76542 987.65424 98.76542 913.58014 Q 98.76542 839.5061 123.45678 839.5061 Q 148.14813 839.5061 148.14813 864.19745 Q 172.8395 888.8888 197.53084 839.5061 Q 222.2222 790.12335 222.2222 765.432 Q 222.2222 740.74066 222.2222 716.0493 L 222.2222 691.358 L 197.53084 691.358 L 197.53084 691.358 L 197.53084 666.6666 L 222.2222 666.6666 L 222.2222 666.6666 L 222.2222 641.9752 L 246.91356 641.9752 L 271.60492 641.9752 L 296.29626 641.9752 L 320.9876 641.9752 L 320.9876 641.9752 Q 320.9876 641.9752 296.29626 666.6666 Q 271.60492 691.358 296.29626 691.358 Q 320.9876 716.0493 320.9876 691.358 Q 320.9876 666.6666 395.06168 666.6666 Q 469.13574 666.6666 469.13574 641.9752 Q 469.13574 592.5925 493.82712 592.5925 Q 518.5185 592.5925 518.5185 543.20984 Q 518.5185 518.5185 543.20984 518.5185 Q 567.9012 493.82712 592.5925 444.4444 L 617.2839 395.06168 L 617.2839 395.06168 L 617.2839 395.06168 L 617.2839 444.4444 Q 617.2839 493.82712 641.9752 493.82712 L 666.6666 493.82712 L 666.6666 493.82712 L 691.358 493.82712 L 691.358 493.82712 L 716.0493 493.82712 L 716.0493 493.82712 L 716.0493 493.82712 L 716.0493 469.13574 L 716.0493 469.13574 L 691.358 469.13574 L 691.358 444.4444 L 691.358 444.4444 L 666.6666 444.4444 L 666.6666 419.75305 Q 666.6666 395.06168 666.6666 345.679 Q 666.6666 320.9876 716.0493 320.9876 Q 740.74066 296.29626 765.432 271.60492 Q 765.432 222.2222 864.19745 197.53084 L 938.2715 197.53084 L 938.2715 172.8395 Q 913.58014 172.8395 938.2715 148.14813 L 962.9629 148.14813 L 962.9629 98.76542 L 962.9629 49.38271 L 938.2715 49.38271 L 938.2715 49.38271 L 938.2715 24.691355 L 962.9629 24.691355 L 962.9629 24.691355 L 962.9629 0.0 L 962.9629 0.0 z M 839.5061 246.91356 Q 864.19745 246.91356 864.19745 246.91356 Q 864.19745 246.91356 864.19745 246.91356 Q 839.5061 246.91356 839.5061 246.91356 z" svg:height="13.580245mm" draw:style-name="style-1338" svg:viewBox="0.0 0.0 1308.6418 1358.0245" svg:width="13.086418mm" svg:x="45.67901mm" svg:y="255.80244mm"/>
          <draw:path svg:d="M 74.074066 -3.6379788E-12 L 172.8395 -3.6379788E-12 L 172.8395 -3.6379788E-12 Q 172.8395 -3.6379788E-12 148.14813 24.691355 L 123.45678 49.38271 L 98.76542 49.38271 L 49.38271 49.38271 L 49.38271 98.76542 L 49.38271 148.14813 L 24.691355 148.14813 L 24.691355 148.14813 L 24.691355 123.45678 Q 0.0 98.76542 0.0 49.38271 Q -24.691355 -3.6379788E-12 74.074066 -3.6379788E-12 z" svg:height="1.4814813mm" draw:style-name="style-1339" svg:viewBox="0.0 0.0 172.8395 148.14813" svg:width="1.7283949mm" svg:x="146.66666mm" svg:y="186.66664mm"/>
          <draw:path svg:d="M 370.37033 49.38271 L 395.06168 0.0 L 395.06168 0.0 L 419.75305 0.0 L 419.75305 0.0 L 419.75305 0.0 L 419.75305 24.691355 L 444.4444 24.691355 L 444.4444 49.38271 Q 469.13574 74.074066 469.13574 74.074066 L 469.13574 74.074066 L 469.13574 222.2222 Q 444.4444 345.679 419.75305 370.37033 L 419.75305 370.37033 L 419.75305 370.37033 Q 395.06168 345.679 395.06168 345.679 L 395.06168 345.679 L 395.06168 320.9876 Q 370.37033 296.29626 246.91356 296.29626 L 98.76542 296.29626 L 74.074066 296.29626 L 74.074066 296.29626 L 49.38271 271.60492 Q 24.691355 246.91356 24.691355 197.53084 L 0.0 148.14813 L 24.691355 148.14813 L 24.691355 148.14813 L 24.691355 123.45678 L 24.691355 123.45678 L 49.38271 123.45678 L 49.38271 148.14813 L 74.074066 148.14813 L 74.074066 148.14813 L 74.074066 172.8395 Q 74.074066 197.53084 98.76542 197.53084 L 123.45678 197.53084 L 123.45678 197.53084 Q 123.45678 197.53084 172.8395 197.53084 Q 222.2222 197.53084 222.2222 172.8395 Q 246.91356 148.14813 320.9876 123.45678 Q 370.37033 98.76542 370.37033 49.38271 z" svg:height="3.7037034mm" draw:style-name="style-1340" svg:viewBox="0.0 0.0 469.13574 370.37033" svg:width="4.6913576mm" svg:x="64.93826mm" svg:y="221.23454mm"/>
          <draw:path svg:d="M 74.074066 24.691355 L 74.074066 -3.6379788E-12 L 172.8395 -3.6379788E-12 Q 246.91356 -3.6379788E-12 320.9876 24.691355 L 370.37033 24.691355 L 370.37033 24.691355 Q 370.37033 24.691355 395.06168 49.38271 L 395.06168 49.38271 L 370.37033 49.38271 Q 345.679 49.38271 296.29626 74.074066 L 246.91356 98.76542 L 123.45678 98.76542 Q 24.691355 98.76542 24.691355 74.074066 L 0.0 49.38271 L 24.691355 49.38271 Q 49.38271 49.38271 74.074066 24.691355 z" svg:height="0.9876542mm" draw:style-name="style-1341" svg:viewBox="0.0 0.0 395.06168 98.76542" svg:width="3.9506168mm" svg:x="109.87653mm" svg:y="286.4197mm"/>
          <draw:path svg:d="M 296.29626 0.0 L 320.9876 0.0 L 370.37033 0.0 Q 419.75305 0.0 444.4444 24.691355 L 444.4444 24.691355 L 469.13574 24.691355 Q 493.82712 49.38271 543.20984 49.38271 L 592.5925 49.38271 L 592.5925 49.38271 L 592.5925 24.691355 L 592.5925 24.691355 Q 567.9012 0.0 592.5925 0.0 L 592.5925 0.0 L 691.358 98.76542 Q 814.81476 197.53084 839.5061 197.53084 L 864.19745 197.53084 L 864.19745 222.2222 Q 864.19745 246.91356 888.8888 246.91356 Q 938.2715 271.60492 913.58014 296.29626 Q 913.58014 296.29626 888.8888 320.9876 Q 839.5061 345.679 938.2715 395.06168 Q 1037.037 444.4444 1037.037 444.4444 L 1037.037 444.4444 L 1037.037 469.13574 L 1037.037 469.13574 L 1061.7283 469.13574 L 1061.7283 493.82712 L 814.81476 493.82712 L 567.9012 493.82712 L 567.9012 518.5185 L 567.9012 518.5185 L 419.75305 518.5185 L 271.60492 518.5185 L 271.60492 518.5185 L 271.60492 493.82712 L 246.91356 493.82712 L 197.53084 493.82712 L 197.53084 469.13574 L 197.53084 469.13574 L 246.91356 444.4444 Q 296.29626 419.75305 296.29626 395.06168 L 296.29626 395.06168 L 296.29626 345.679 L 296.29626 320.9876 L 246.91356 320.9876 Q 222.2222 320.9876 222.2222 345.679 Q 197.53084 370.37033 172.8395 345.679 L 123.45678 345.679 L 123.45678 345.679 Q 123.45678 345.679 98.76542 320.9876 L 49.38271 296.29626 L 49.38271 296.29626 L 49.38271 296.29626 L 24.691355 296.29626 L 24.691355 296.29626 L 24.691355 271.60492 L 0.0 271.60492 L 0.0 271.60492 L 0.0 246.91356 L 0.0 246.91356 L 0.0 246.91356 L 24.691355 246.91356 L 24.691355 246.91356 L 24.691355 222.2222 L 49.38271 222.2222 L 49.38271 197.53084 L 49.38271 172.8395 L 74.074066 172.8395 L 74.074066 172.8395 L 74.074066 172.8395 L 98.76542 172.8395 L 98.76542 148.14813 L 98.76542 148.14813 L 98.76542 148.14813 L 98.76542 148.14813 L 123.45678 148.14813 L 123.45678 123.45678 L 197.53084 148.14813 Q 246.91356 148.14813 246.91356 123.45678 Q 271.60492 98.76542 296.29626 123.45678 Q 320.9876 123.45678 296.29626 74.074066 Q 271.60492 0.0 296.29626 0.0 z M 197.53084 271.60492 Q 197.53084 246.91356 222.2222 246.91356 Q 246.91356 271.60492 222.2222 296.29626 Q 197.53084 296.29626 197.53084 271.60492 z" svg:height="5.1851845mm" draw:style-name="style-1342" svg:viewBox="0.0 0.0 1061.7283 518.5185" svg:width="10.617283mm" svg:x="70.61728mm" svg:y="43.95061mm"/>
          <draw:path svg:d="M 1358.0245 1.8189894E-12 L 1358.0245 1.8189894E-12 L 1382.716 148.14813 Q 1407.4072 320.9876 1432.0986 395.06168 Q 1456.7899 444.4444 1506.1727 469.13574 Q 1555.5554 493.82712 1530.864 493.82712 Q 1506.1727 518.5185 1555.5554 543.20984 Q 1604.9381 543.20984 1580.2467 567.9012 Q 1580.2467 592.5925 1629.6295 592.5925 Q 1679.0122 592.5925 1679.0122 641.9752 L 1703.7035 666.6666 L 1703.7035 666.6666 L 1703.7035 691.358 L 1703.7035 691.358 L 1703.7035 691.358 L 1728.3949 716.0493 L 1728.3949 740.74066 L 1753.0862 740.74066 L 1777.7776 740.74066 L 1777.7776 641.9752 Q 1802.469 518.5185 1802.469 493.82712 L 1827.1603 493.82712 L 1851.8517 1259.2592 Q 1876.543 2024.6912 1876.543 2024.6912 Q 1901.2344 2024.6912 1901.2344 2049.3826 L 1901.2344 2074.074 L 1925.9258 2074.074 L 1925.9258 2098.7651 L 962.9629 2098.7651 L 0.0 2098.7651 L 0.0 2098.7651 L 0.0 2074.074 L 24.691355 2074.074 L 49.38271 2074.074 L 49.38271 2049.3826 L 74.074066 2024.6912 L 74.074066 2024.6912 L 74.074066 2024.6912 L 74.074066 1999.9998 L 74.074066 1999.9998 L 98.76542 1999.9998 L 98.76542 1975.3085 L 98.76542 1975.3085 L 123.45678 1975.3085 L 123.45678 1975.3085 L 123.45678 1975.3085 L 320.9876 1728.3949 Q 518.5185 1506.1727 567.9012 1432.0986 Q 617.2839 1358.0245 765.432 1209.8765 Q 913.58014 1061.7283 913.58014 1061.7283 L 913.58014 1037.037 L 913.58014 1037.037 L 913.58014 1037.037 L 938.2715 1037.037 L 938.2715 1037.037 L 938.2715 1012.3456 L 962.9629 1012.3456 L 962.9629 987.65424 L 962.9629 962.9629 L 913.58014 962.9629 Q 864.19745 938.2715 814.81476 938.2715 Q 765.432 913.58014 790.12335 839.5061 Q 814.81476 790.12335 765.432 790.12335 L 716.0493 790.12335 L 716.0493 765.432 L 716.0493 740.74066 L 913.58014 543.20984 Q 1111.111 370.37033 1111.111 320.9876 Q 1135.8024 246.91356 1209.8765 172.8395 Q 1259.2592 98.76542 1308.6418 49.38271 Q 1333.3333 1.8189894E-12 1358.0245 1.8189894E-12 z" svg:height="20.987652mm" draw:style-name="style-1343" svg:viewBox="0.0 0.0 1925.9258 2098.7651" svg:width="19.259256mm" svg:x="163.20985mm" svg:y="102.22221mm"/>
          <draw:path svg:d="M 246.91356 0.0 L 246.91356 0.0 L 271.60492 0.0 L 296.29626 0.0 L 296.29626 0.0 Q 271.60492 24.691355 246.91356 197.53084 Q 222.2222 370.37033 148.14813 320.9876 L 74.074066 271.60492 L 74.074066 246.91356 Q 74.074066 246.91356 49.38271 246.91356 L 49.38271 246.91356 L 49.38271 222.2222 Q 24.691355 197.53084 24.691355 172.8395 L -1.8189894E-12 148.14813 L 24.691355 123.45678 Q 24.691355 98.76542 24.691355 123.45678 Q 24.691355 123.45678 49.38271 123.45678 L 49.38271 148.14813 L 98.76542 123.45678 Q 172.8395 123.45678 197.53084 74.074066 Q 222.2222 24.691355 246.91356 0.0 z" svg:height="3.2098763mm" draw:style-name="style-1344" svg:viewBox="0.0 0.0 296.29626 320.9876" svg:width="2.9629626mm" svg:x="103.45678mm" svg:y="34.07407mm"/>
          <draw:path svg:d="M 98.76542 49.38271 L 98.76542 0.0 L 123.45678 0.0 Q 123.45678 0.0 123.45678 24.691355 L 148.14813 24.691355 L 148.14813 74.074066 Q 148.14813 98.76542 98.76542 123.45678 L 49.38271 148.14813 L 49.38271 172.8395 Q 74.074066 197.53084 49.38271 197.53084 L 49.38271 222.2222 L 24.691355 222.2222 Q 24.691355 197.53084 24.691355 197.53084 L 24.691355 197.53084 L 24.691355 197.53084 L -1.8189894E-12 197.53084 L -1.8189894E-12 148.14813 Q 24.691355 123.45678 49.38271 98.76542 Q 98.76542 74.074066 98.76542 49.38271 z" svg:height="2.222222mm" draw:style-name="style-1345" svg:viewBox="0.0 0.0 148.14813 222.2222" svg:width="1.4814813mm" svg:x="125.18517mm" svg:y="219.75307mm"/>
          <draw:path svg:d="M 49.38271 0.0 L 49.38271 0.0 L 172.8395 24.691355 Q 296.29626 49.38271 296.29626 74.074066 Q 296.29626 74.074066 320.9876 98.76542 L 320.9876 98.76542 L 320.9876 123.45678 L 320.9876 148.14813 L 296.29626 148.14813 L 271.60492 148.14813 L 271.60492 172.8395 L 246.91356 172.8395 L 246.91356 197.53084 L 246.91356 222.2222 L 246.91356 246.91356 L 246.91356 246.91356 L 246.91356 246.91356 L 246.91356 271.60492 L 222.2222 271.60492 L 222.2222 271.60492 L 222.2222 271.60492 Q 197.53084 271.60492 172.8395 197.53084 Q 148.14813 98.76542 123.45678 98.76542 Q 98.76542 98.76542 123.45678 197.53084 L 148.14813 296.29626 L 123.45678 296.29626 L 98.76542 296.29626 L 98.76542 271.60492 L 98.76542 246.91356 L 74.074066 197.53084 L 49.38271 172.8395 L 49.38271 172.8395 Q 49.38271 148.14813 24.691355 98.76542 L 0.0 24.691355 L 24.691355 24.691355 Q 49.38271 0.0 49.38271 0.0 z" svg:height="2.9629626mm" draw:style-name="style-1346" svg:viewBox="0.0 0.0 320.9876 296.29626" svg:width="3.2098763mm" svg:x="98.76542mm" svg:y="54.32098mm"/>
          <draw:path svg:d="M 123.45678 24.691355 L 172.8395 0.0 L 172.8395 0.0 L 197.53084 0.0 L 271.60492 0.0 L 320.9876 0.0 L 345.679 172.8395 Q 370.37033 345.679 370.37033 345.679 L 370.37033 370.37033 L 370.37033 395.06168 Q 370.37033 444.4444 320.9876 419.75305 L 271.60492 395.06168 L 246.91356 395.06168 L 222.2222 395.06168 L 197.53084 370.37033 L 172.8395 370.37033 L 172.8395 370.37033 Q 172.8395 345.679 123.45678 320.9876 L 74.074066 296.29626 L 49.38271 271.60492 Q 24.691355 246.91356 0.0 222.2222 Q -24.691355 197.53084 24.691355 172.8395 Q 49.38271 148.14813 74.074066 98.76542 Q 74.074066 49.38271 123.45678 24.691355 z M 123.45678 123.45678 Q 148.14813 123.45678 148.14813 148.14813 Q 123.45678 172.8395 98.76542 197.53084 Q 49.38271 222.2222 74.074066 172.8395 Q 98.76542 148.14813 123.45678 123.45678 z" svg:height="4.1975303mm" draw:style-name="style-1347" svg:viewBox="0.0 0.0 370.37033 419.75305" svg:width="3.7037034mm" svg:x="79.259254mm" svg:y="68.14814mm"/>
          <draw:path svg:d="M 197.53084 0.0 L 222.2222 0.0 L 222.2222 24.691355 Q 222.2222 49.38271 197.53084 49.38271 Q 148.14813 74.074066 197.53084 98.76542 Q 197.53084 148.14813 172.8395 172.8395 Q 123.45678 197.53084 123.45678 222.2222 L 98.76542 246.91356 L 98.76542 246.91356 L 98.76542 246.91356 L 98.76542 222.2222 L 98.76542 222.2222 L 74.074066 222.2222 L 74.074066 222.2222 L 74.074066 197.53084 Q 49.38271 172.8395 49.38271 148.14813 L 49.38271 123.45678 L 24.691355 123.45678 L -9.094947E-13 123.45678 L -9.094947E-13 98.76542 L -9.094947E-13 74.074066 L -9.094947E-13 74.074066 L -9.094947E-13 49.38271 L -9.094947E-13 49.38271 L 24.691355 49.38271 L 98.76542 24.691355 Q 172.8395 0.0 197.53084 0.0 z" svg:height="2.4691355mm" draw:style-name="style-1348" svg:viewBox="0.0 0.0 222.2222 246.91356" svg:width="2.222222mm" svg:x="81.481476mm" svg:y="46.419746mm"/>
          <draw:path svg:d="M 1456.7899 -3.6379788E-12 L 1456.7899 -3.6379788E-12 L 1481.4813 24.691355 Q 1481.4813 49.38271 1530.864 49.38271 L 1555.5554 24.691355 L 1629.6295 74.074066 Q 1679.0122 74.074066 1728.3949 98.76542 Q 1777.7776 123.45678 1827.1603 172.8395 Q 1901.2344 222.2222 1925.9258 246.91356 Q 1975.3085 246.91356 1975.3085 271.60492 L 1975.3085 296.29626 L 2024.6912 296.29626 Q 2049.3826 271.60492 2123.4565 148.14813 Q 2197.5305 -3.6379788E-12 2271.6047 -3.6379788E-12 L 2345.6787 -3.6379788E-12 L 2370.37 24.691355 Q 2370.37 24.691355 2395.0615 74.074066 L 2419.753 148.14813 L 2419.753 197.53084 L 2419.753 246.91356 L 2444.444 271.60492 L 2469.1355 296.29626 L 2469.1355 296.29626 L 2469.1355 296.29626 L 2469.1355 320.9876 L 2469.1355 345.679 L 2469.1355 345.679 Q 2469.1355 345.679 2444.444 370.37033 L 2444.444 370.37033 L 2419.753 370.37033 Q 2370.37 370.37033 2320.9873 395.06168 Q 2296.2961 419.75305 2271.6047 444.4444 L 2271.6047 469.13574 L 2246.9133 469.13574 L 2246.9133 469.13574 L 2246.9133 493.82712 L 2222.222 493.82712 L 2222.222 666.6666 Q 2222.222 814.81476 2246.9133 864.19745 L 2246.9133 888.8888 L 2172.8394 938.2715 Q 2098.7651 987.65424 2074.074 1061.7283 Q 2074.074 1135.8024 2024.6912 1209.8765 Q 2024.6912 1259.2592 1999.9998 1308.6418 L 1975.3085 1382.716 L 1975.3085 1382.716 L 1975.3085 1407.4072 L 1975.3085 1407.4072 L 1975.3085 1407.4072 L 1950.6171 1407.4072 L 1950.6171 1407.4072 L 1950.6171 1432.0986 L 1925.9258 1432.0986 L 1925.9258 1456.7899 L 1925.9258 1481.4813 L 2148.148 1481.4813 L 2370.37 1506.1727 L 2370.37 1506.1727 L 2370.37 1506.1727 L 2098.7651 1506.1727 Q 1827.1603 1506.1727 1283.9504 1506.1727 L 740.74066 1506.1727 L 666.6666 1506.1727 L 592.5925 1506.1727 L 395.06168 1506.1727 L 197.53084 1506.1727 L 197.53084 1506.1727 L 197.53084 1506.1727 L 148.14813 1481.4813 L 98.76542 1456.7899 L 49.38271 1456.7899 L 0.0 1456.7899 L 0.0 1432.0986 L 0.0 1432.0986 L 24.691355 1432.0986 L 24.691355 1407.4072 L 24.691355 1407.4072 L 49.38271 1407.4072 L 49.38271 1407.4072 L 49.38271 1407.4072 L 49.38271 1382.716 L 49.38271 1382.716 L 24.691355 1382.716 L 24.691355 1358.0245 L 24.691355 1358.0245 L 0.0 1358.0245 L 0.0 1333.3333 L 0.0 1308.6418 L 24.691355 1308.6418 L 24.691355 1308.6418 L 24.691355 1308.6418 L 24.691355 1308.6418 L 49.38271 1308.6418 L 49.38271 1308.6418 L 98.76542 1308.6418 Q 123.45678 1308.6418 148.14813 1308.6418 Q 197.53084 1308.6418 197.53084 1283.9504 Q 197.53084 1259.2592 222.2222 1259.2592 Q 246.91356 1259.2592 246.91356 1283.9504 Q 246.91356 1308.6418 296.29626 1308.6418 Q 370.37033 1283.9504 444.4444 1160.4937 Q 493.82712 1012.3456 543.20984 962.9629 L 592.5925 913.58014 L 592.5925 913.58014 Q 617.2839 913.58014 592.5925 888.8888 L 592.5925 888.8888 L 592.5925 864.19745 Q 592.5925 839.5061 790.12335 765.432 Q 987.65424 691.358 987.65424 666.6666 Q 987.65424 641.9752 1037.037 617.2839 Q 1061.7283 617.2839 1086.4197 567.9012 Q 1135.8024 493.82712 1061.7283 370.37033 L 987.65424 271.60492 L 987.65424 246.91356 L 987.65424 246.91356 L 962.9629 246.91356 L 962.9629 246.91356 L 962.9629 246.91356 L 962.9629 222.2222 L 987.65424 222.2222 L 1012.3456 222.2222 L 1012.3456 197.53084 Q 1037.037 197.53084 1061.7283 172.8395 L 1111.111 148.14813 L 1111.111 148.14813 Q 1111.111 172.8395 1135.8024 172.8395 L 1135.8024 172.8395 L 1135.8024 172.8395 Q 1135.8024 172.8395 1160.4937 148.14813 L 1160.4937 123.45678 L 1185.185 123.45678 Q 1209.8765 123.45678 1209.8765 98.76542 L 1209.8765 98.76542 L 1283.9504 74.074066 Q 1333.3333 24.691355 1382.716 24.691355 Q 1432.0986 24.691355 1432.0986 24.691355 L 1432.0986 24.691355 L 1432.0986 24.691355 Q 1456.7899 24.691355 1456.7899 -3.6379788E-12 z M 765.432 1259.2592 L 790.12335 1259.2592 L 814.81476 1283.9504 Q 839.5061 1308.6418 839.5061 1333.3333 Q 839.5061 1358.0245 864.19745 1407.4072 L 864.19745 1432.0986 L 864.19745 1432.0986 Q 888.8888 1432.0986 888.8888 1456.7899 L 888.8888 1456.7899 L 938.2715 1456.7899 L 987.65424 1456.7899 L 938.2715 1481.4813 L 888.8888 1481.4813 L 740.74066 1481.4813 L 617.2839 1481.4813 L 617.2839 1456.7899 L 592.5925 1407.4072 L 592.5925 1382.716 Q 592.5925 1358.0245 641.9752 1358.0245 Q 666.6666 1358.0245 691.358 1308.6418 Q 740.74066 1259.2592 765.432 1259.2592 z" svg:height="15.061727mm" draw:style-name="style-1349" svg:viewBox="0.0 0.0 2469.1355 1506.1727" svg:width="24.691355mm" svg:x="103.70369mm" svg:y="225.9259mm"/>
          <draw:path svg:d="M 222.2222 123.45678 L 222.2222 123.45678 L 222.2222 148.14813 L 222.2222 172.8395 L 296.29626 271.60492 Q 370.37033 370.37033 419.75305 395.06168 Q 469.13574 444.4444 493.82712 444.4444 L 518.5185 444.4444 L 518.5185 469.13574 Q 518.5185 493.82712 493.82712 493.82712 Q 469.13574 493.82712 469.13574 543.20984 L 469.13574 592.5925 L 469.13574 592.5925 Q 469.13574 592.5925 444.4444 592.5925 L 444.4444 617.2839 L 419.75305 666.6666 Q 370.37033 740.74066 370.37033 740.74066 L 345.679 740.74066 L 345.679 716.0493 L 320.9876 716.0493 L 320.9876 740.74066 Q 296.29626 790.12335 271.60492 790.12335 L 222.2222 790.12335 L 222.2222 765.432 L 222.2222 765.432 L 197.53084 765.432 L 197.53084 765.432 L 197.53084 691.358 Q 172.8395 641.9752 172.8395 641.9752 Q 172.8395 641.9752 148.14813 666.6666 L 123.45678 691.358 L 98.76542 691.358 L 74.074066 691.358 L 49.38271 691.358 L 24.691355 691.358 L 24.691355 691.358 L 24.691355 691.358 L 0.0 666.6666 L 0.0 641.9752 L 0.0 592.5925 Q 24.691355 543.20984 49.38271 493.82712 L 74.074066 469.13574 L 74.074066 469.13574 Q 98.76542 444.4444 123.45678 320.9876 L 123.45678 172.8395 L 123.45678 148.14813 L 123.45678 98.76542 L 148.14813 49.38271 Q 148.14813 3.6379788E-12 172.8395 3.6379788E-12 Q 197.53084 3.6379788E-12 197.53084 49.38271 Q 222.2222 123.45678 222.2222 123.45678 z" svg:height="7.9012337mm" draw:style-name="style-1350" svg:viewBox="0.0 0.0 518.5185 790.12335" svg:width="5.1851845mm" svg:x="68.39506mm" svg:y="220.24689mm"/>
          <draw:path svg:d="M 197.53084 0.0 L 197.53084 0.0 L 197.53084 0.0 Q 222.2222 0.0 222.2222 74.074066 L 222.2222 148.14813 L 222.2222 246.91356 Q 197.53084 320.9876 98.76542 320.9876 L 1.8189894E-12 320.9876 L 1.8189894E-12 320.9876 Q 1.8189894E-12 296.29626 74.074066 296.29626 Q 148.14813 246.91356 148.14813 123.45678 L 148.14813 0.0 L 172.8395 0.0 Q 197.53084 0.0 197.53084 0.0 z" svg:height="3.2098763mm" draw:style-name="style-1351" svg:viewBox="0.0 0.0 222.2222 320.9876" svg:width="2.222222mm" svg:x="127.654305mm" svg:y="170.37035mm"/>
          <draw:path svg:d="M 74.074066 0.0 L 98.76542 0.0 L 98.76542 24.691355 L 98.76542 49.38271 L 98.76542 49.38271 Q 98.76542 49.38271 123.45678 74.074066 L 123.45678 74.074066 L 172.8395 98.76542 Q 222.2222 123.45678 222.2222 148.14813 L 222.2222 148.14813 L 222.2222 246.91356 Q 222.2222 320.9876 246.91356 320.9876 Q 246.91356 296.29626 271.60492 296.29626 L 296.29626 296.29626 L 296.29626 320.9876 Q 271.60492 345.679 246.91356 395.06168 L 197.53084 444.4444 L 197.53084 444.4444 Q 172.8395 419.75305 172.8395 419.75305 Q 172.8395 395.06168 123.45678 395.06168 L 74.074066 395.06168 L 74.074066 395.06168 Q 74.074066 370.37033 49.38271 370.37033 L 49.38271 370.37033 L 49.38271 370.37033 L 49.38271 345.679 L 49.38271 345.679 L 74.074066 345.679 L 74.074066 296.29626 Q 74.074066 246.91356 49.38271 246.91356 L 49.38271 246.91356 L 49.38271 246.91356 Q 24.691355 222.2222 24.691355 197.53084 L 1.8189894E-12 148.14813 L 1.8189894E-12 148.14813 Q 24.691355 148.14813 24.691355 123.45678 L 24.691355 98.76542 L 49.38271 49.38271 Q 74.074066 0.0 74.074066 0.0 z M 74.074066 148.14813 Q 74.074066 123.45678 74.074066 123.45678 Q 74.074066 148.14813 74.074066 148.14813 Q 74.074066 148.14813 74.074066 172.8395 Q 74.074066 197.53084 74.074066 197.53084 Q 74.074066 197.53084 74.074066 172.8395 Q 74.074066 172.8395 74.074066 148.14813 z" svg:height="4.444444mm" draw:style-name="style-1352" svg:viewBox="0.0 0.0 296.29626 444.4444" svg:width="2.9629626mm" svg:x="84.69135mm" svg:y="50.370365mm"/>
          <draw:path svg:d="M 148.14813 24.691355 L 172.8395 49.38271 L 271.60492 49.38271 L 395.06168 49.38271 L 469.13574 49.38271 Q 518.5185 24.691355 518.5185 49.38271 Q 518.5185 74.074066 493.82712 74.074066 L 469.13574 74.074066 L 469.13574 74.074066 Q 444.4444 98.76542 370.37033 123.45678 L 296.29626 148.14813 L 271.60492 172.8395 Q 246.91356 197.53084 222.2222 197.53084 L 197.53084 197.53084 L 123.45678 197.53084 L 24.691355 197.53084 L 24.691355 197.53084 L 24.691355 197.53084 L 0.0 197.53084 L 0.0 197.53084 L 0.0 197.53084 Q -24.691355 172.8395 24.691355 98.76542 L 49.38271 0.0 L 74.074066 0.0 Q 123.45678 -24.691355 123.45678 0.0 Q 123.45678 24.691355 148.14813 24.691355 z" svg:height="1.9753084mm" draw:style-name="style-1353" svg:viewBox="0.0 0.0 518.5185 197.53084" svg:width="5.1851845mm" svg:x="94.074066mm" svg:y="80.98765mm"/>
          <draw:path svg:d="M 49.38271 98.76542 L 0.0 0.0 L 24.691355 0.0 L 24.691355 0.0 L 24.691355 0.0 L 24.691355 0.0 L 24.691355 24.691355 L 24.691355 24.691355 L 49.38271 24.691355 L 49.38271 49.38271 L 49.38271 49.38271 L 74.074066 49.38271 L 74.074066 49.38271 L 74.074066 49.38271 L 370.37033 148.14813 Q 641.9752 246.91356 641.9752 246.91356 L 641.9752 246.91356 L 592.5925 246.91356 Q 543.20984 246.91356 567.9012 271.60492 L 592.5925 296.29626 L 666.6666 296.29626 L 716.0493 296.29626 L 716.0493 320.9876 Q 716.0493 320.9876 740.74066 345.679 L 740.74066 345.679 L 740.74066 370.37033 Q 740.74066 395.06168 691.358 395.06168 L 641.9752 395.06168 L 567.9012 395.06168 Q 493.82712 395.06168 345.679 320.9876 L 197.53084 246.91356 L 197.53084 246.91356 Q 197.53084 246.91356 148.14813 197.53084 Q 98.76542 197.53084 49.38271 98.76542 z" svg:height="3.9506168mm" draw:style-name="style-1354" svg:viewBox="0.0 0.0 740.74066 395.06168" svg:width="7.407407mm" svg:x="124.691345mm" svg:y="259.75305mm"/>
          <draw:path svg:d="M 123.45678 0.0 L 148.14813 0.0 L 148.14813 24.691355 Q 148.14813 74.074066 296.29626 148.14813 Q 444.4444 222.2222 444.4444 246.91356 L 469.13574 246.91356 L 469.13574 246.91356 L 469.13574 271.60492 L 493.82712 271.60492 L 518.5185 271.60492 L 518.5185 296.29626 L 518.5185 296.29626 L 543.20984 320.9876 L 543.20984 345.679 L 518.5185 345.679 L 493.82712 320.9876 L 469.13574 320.9876 Q 444.4444 320.9876 444.4444 296.29626 Q 419.75305 271.60492 419.75305 320.9876 L 419.75305 395.06168 L 419.75305 395.06168 Q 395.06168 370.37033 395.06168 419.75305 L 370.37033 444.4444 L 395.06168 444.4444 L 395.06168 444.4444 L 395.06168 469.13574 Q 370.37033 493.82712 370.37033 469.13574 Q 370.37033 469.13574 320.9876 370.37033 Q 296.29626 246.91356 246.91356 246.91356 Q 197.53084 222.2222 148.14813 197.53084 L 98.76542 172.8395 L 98.76542 148.14813 L 74.074066 148.14813 L 74.074066 148.14813 L 74.074066 123.45678 L 49.38271 123.45678 Q 24.691355 123.45678 0.0 98.76542 Q -24.691355 74.074066 0.0 49.38271 L 24.691355 24.691355 L 74.074066 24.691355 Q 98.76542 24.691355 123.45678 0.0 z" svg:height="4.6913576mm" draw:style-name="style-1355" svg:viewBox="0.0 0.0 543.20984 469.13574" svg:width="5.4320984mm" svg:x="130.61726mm" svg:y="42.716045mm"/>
          <draw:path svg:d="M 172.8395 24.691355 L 172.8395 1.8189894E-12 L 222.2222 49.38271 Q 271.60492 74.074066 296.29626 123.45678 Q 320.9876 172.8395 320.9876 197.53084 L 320.9876 197.53084 L 320.9876 197.53084 Q 320.9876 197.53084 296.29626 222.2222 Q 271.60492 246.91356 246.91356 222.2222 Q 222.2222 197.53084 123.45678 148.14813 L 0.0 148.14813 L 0.0 123.45678 L 0.0 123.45678 L 24.691355 123.45678 Q 24.691355 98.76542 24.691355 98.76542 Q 24.691355 98.76542 98.76542 74.074066 Q 172.8395 49.38271 172.8395 24.691355 z" svg:height="2.222222mm" draw:style-name="style-1356" svg:viewBox="0.0 0.0 320.9876 222.2222" svg:width="3.2098763mm" svg:x="71.851845mm" svg:y="102.22221mm"/>
          <draw:path svg:d="M 469.13574 0.0 L 493.82712 0.0 L 493.82712 24.691355 L 493.82712 49.38271 L 469.13574 74.074066 Q 444.4444 98.76542 493.82712 123.45678 Q 543.20984 148.14813 543.20984 148.14813 L 543.20984 148.14813 L 543.20984 172.8395 Q 543.20984 197.53084 567.9012 246.91356 L 567.9012 271.60492 L 518.5185 296.29626 Q 493.82712 345.679 469.13574 345.679 L 469.13574 345.679 L 469.13574 370.37033 L 444.4444 370.37033 L 444.4444 395.06168 L 444.4444 419.75305 L 444.4444 469.13574 L 444.4444 518.5185 L 444.4444 518.5185 L 444.4444 543.20984 L 444.4444 543.20984 L 444.4444 543.20984 L 469.13574 543.20984 L 469.13574 543.20984 L 469.13574 567.9012 L 493.82712 567.9012 L 493.82712 567.9012 L 493.82712 592.5925 L 493.82712 592.5925 L 493.82712 592.5925 L 518.5185 592.5925 Q 518.5185 592.5925 543.20984 617.2839 L 543.20984 617.2839 L 543.20984 641.9752 L 543.20984 641.9752 L 518.5185 641.9752 Q 493.82712 641.9752 444.4444 592.5925 Q 370.37033 543.20984 370.37033 518.5185 Q 370.37033 493.82712 222.2222 395.06168 L 98.76542 320.9876 L 74.074066 320.9876 L 74.074066 320.9876 L 74.074066 296.29626 L 49.38271 296.29626 L 49.38271 296.29626 L 49.38271 296.29626 L 49.38271 271.60492 L 49.38271 271.60492 L 24.691355 246.91356 L 9.094947E-13 222.2222 L 9.094947E-13 222.2222 L 9.094947E-13 197.53084 L 24.691355 197.53084 L 49.38271 197.53084 L 49.38271 172.8395 L 49.38271 172.8395 L 74.074066 172.8395 L 74.074066 148.14813 L 74.074066 148.14813 L 98.76542 148.14813 L 98.76542 148.14813 L 98.76542 148.14813 L 98.76542 123.45678 L 98.76542 123.45678 L 98.76542 123.45678 L 123.45678 98.76542 L 123.45678 98.76542 L 148.14813 98.76542 L 148.14813 98.76542 L 148.14813 98.76542 L 172.8395 74.074066 L 197.53084 74.074066 L 197.53084 98.76542 Q 197.53084 123.45678 222.2222 123.45678 L 222.2222 123.45678 L 345.679 98.76542 Q 444.4444 49.38271 444.4444 24.691355 Q 444.4444 0.0 469.13574 0.0 z" svg:height="6.4197526mm" draw:style-name="style-1357" svg:viewBox="0.0 0.0 567.9012 641.9752" svg:width="5.679012mm" svg:x="76.543205mm" svg:y="112.098755mm"/>
          <draw:path svg:d="M 469.13574 0.0 L 469.13574 0.0 L 469.13574 0.0 L 469.13574 24.691355 L 469.13574 24.691355 L 469.13574 24.691355 L 493.82712 24.691355 L 493.82712 24.691355 L 518.5185 49.38271 L 518.5185 49.38271 L 370.37033 493.82712 Q 222.2222 938.2715 197.53084 962.9629 L 172.8395 987.65424 L 172.8395 1012.3456 L 172.8395 1061.7283 L 172.8395 1086.4197 L 172.8395 1111.111 L 172.8395 1111.111 L 172.8395 1111.111 L 419.75305 1135.8024 L 666.6666 1135.8024 L 666.6666 1135.8024 L 666.6666 1160.4937 L 716.0493 1160.4937 Q 765.432 1185.185 740.74066 1185.185 Q 740.74066 1209.8765 740.74066 1209.8765 L 740.74066 1209.8765 L 666.6666 1209.8765 L 592.5925 1209.8765 L 592.5925 1234.5677 L 592.5925 1234.5677 L 419.75305 1234.5677 L 271.60492 1234.5677 L 222.2222 1234.5677 Q 148.14813 1209.8765 74.074066 1209.8765 L -1.8189894E-12 1209.8765 L -1.8189894E-12 1185.185 L -1.8189894E-12 1160.4937 L -1.8189894E-12 1160.4937 L 24.691355 1160.4937 L 24.691355 1160.4937 L 24.691355 1135.8024 L 24.691355 1135.8024 L 24.691355 1111.111 L 24.691355 1111.111 L 24.691355 1111.111 L 49.38271 1061.7283 L 49.38271 1012.3456 L 49.38271 1012.3456 L 74.074066 1012.3456 L 74.074066 987.65424 L 74.074066 962.9629 L 98.76542 938.2715 Q 123.45678 913.58014 148.14813 839.5061 L 172.8395 765.432 L 172.8395 765.432 Q 172.8395 765.432 172.8395 740.74066 L 172.8395 740.74066 L 197.53084 716.0493 Q 222.2222 691.358 246.91356 567.9012 L 296.29626 419.75305 L 296.29626 419.75305 Q 296.29626 419.75305 370.37033 246.91356 L 419.75305 74.074066 L 444.4444 24.691355 Q 469.13574 0.0 469.13574 0.0 z" svg:height="12.345677mm" draw:style-name="style-1358" svg:viewBox="0.0 0.0 740.74066 1234.5677" svg:width="7.407407mm" svg:x="104.93826mm" svg:y="55.55555mm"/>
          <draw:path svg:d="M 123.45678 0.0 L 123.45678 0.0 L 172.8395 0.0 Q 222.2222 0.0 246.91356 0.0 L 271.60492 0.0 L 271.60492 0.0 L 271.60492 24.691355 L 271.60492 49.38271 Q 246.91356 49.38271 246.91356 49.38271 L 246.91356 49.38271 L 246.91356 49.38271 Q 222.2222 49.38271 222.2222 74.074066 L 222.2222 74.074066 L 222.2222 74.074066 Q 222.2222 98.76542 197.53084 98.76542 Q 172.8395 98.76542 197.53084 148.14813 Q 197.53084 172.8395 222.2222 246.91356 Q 246.91356 296.29626 197.53084 320.9876 L 148.14813 345.679 L 148.14813 320.9876 Q 148.14813 296.29626 172.8395 246.91356 Q 197.53084 222.2222 123.45678 197.53084 L 74.074066 197.53084 L 74.074066 197.53084 Q 49.38271 197.53084 24.691355 197.53084 Q -24.691355 222.2222 0.0 148.14813 L 0.0 98.76542 L 0.0 123.45678 Q 24.691355 148.14813 74.074066 123.45678 Q 148.14813 74.074066 123.45678 49.38271 Q 123.45678 0.0 123.45678 0.0 z" svg:height="3.4567897mm" draw:style-name="style-1359" svg:viewBox="0.0 0.0 271.60492 345.679" svg:width="2.7160492mm" svg:x="104.691345mm" svg:y="15.802467mm"/>
          <draw:path svg:d="M 493.82712 24.691355 L 493.82712 0.0 L 518.5185 0.0 L 518.5185 0.0 L 518.5185 148.14813 Q 518.5185 296.29626 493.82712 345.679 Q 469.13574 370.37033 493.82712 395.06168 Q 493.82712 419.75305 419.75305 444.4444 Q 370.37033 444.4444 370.37033 469.13574 L 370.37033 493.82712 L 370.37033 493.82712 Q 370.37033 493.82712 345.679 493.82712 L 345.679 518.5185 L 320.9876 518.5185 Q 296.29626 543.20984 197.53084 543.20984 L 98.76542 567.9012 L 74.074066 567.9012 L 74.074066 543.20984 L 74.074066 543.20984 L 74.074066 543.20984 L 49.38271 543.20984 L 49.38271 543.20984 L 49.38271 543.20984 Q 24.691355 518.5185 0.0 493.82712 Q -24.691355 493.82712 24.691355 444.4444 Q 74.074066 419.75305 74.074066 296.29626 L 98.76542 172.8395 L 123.45678 172.8395 L 123.45678 172.8395 L 123.45678 172.8395 L 148.14813 172.8395 L 148.14813 172.8395 L 148.14813 197.53084 L 172.8395 197.53084 L 172.8395 197.53084 L 172.8395 197.53084 Q 172.8395 197.53084 172.8395 222.2222 L 197.53084 222.2222 L 222.2222 246.91356 Q 246.91356 296.29626 296.29626 296.29626 Q 345.679 296.29626 370.37033 271.60492 L 395.06168 271.60492 L 395.06168 222.2222 Q 370.37033 172.8395 395.06168 148.14813 L 395.06168 148.14813 L 419.75305 148.14813 Q 469.13574 148.14813 469.13574 98.76542 L 493.82712 49.38271 L 493.82712 24.691355 z" svg:height="5.679012mm" draw:style-name="style-1360" svg:viewBox="0.0 0.0 518.5185 567.9012" svg:width="5.1851845mm" svg:x="71.851845mm" svg:y="224.69133mm"/>
          <draw:path svg:d="M 1160.4937 0.0 L 1209.8765 0.0 L 1308.6418 395.06168 Q 1407.4072 790.12335 1728.3949 1580.2467 Q 2049.3826 2370.37 2098.7651 2592.5923 Q 2148.148 2814.8145 2148.148 2938.2712 L 2148.148 3061.728 L 2148.148 3061.728 L 2148.148 3061.728 L 2123.4565 3037.0366 L 2098.7651 3012.3455 L 2098.7651 3012.3455 L 2098.7651 3012.3455 L 2098.7651 3037.0366 L 2074.074 3037.0366 L 2074.074 2962.9626 Q 2049.3826 2888.8887 2024.6912 2888.8887 Q 1999.9998 2864.1973 1851.8517 2765.432 Q 1679.0122 2666.6665 1555.5554 2617.2837 L 1456.7899 2567.901 L 1456.7899 2567.901 Q 1432.0986 2567.901 1308.6418 2518.5183 L 1185.185 2469.1355 L 1185.185 2469.1355 Q 1160.4937 2444.444 1160.4937 2444.444 L 1160.4937 2444.444 L 1160.4937 2444.444 L 1135.8024 2444.444 L 1135.8024 2419.753 Q 1111.111 2419.753 987.65424 2320.9873 Q 864.19745 2222.222 839.5061 2172.8394 L 814.81476 2123.4565 L 814.81476 2074.074 Q 814.81476 2049.3826 790.12335 2024.6912 L 790.12335 1975.3085 L 790.12335 1975.3085 Q 765.432 1950.6171 765.432 1950.6171 L 765.432 1950.6171 L 765.432 1925.9258 Q 765.432 1876.543 666.6666 1728.3949 Q 567.9012 1580.2467 543.20984 1530.864 L 518.5185 1456.7899 L 518.5185 1382.716 L 518.5185 1283.9504 L 345.679 1333.3333 Q 172.8395 1358.0245 148.14813 1358.0245 Q 148.14813 1382.716 148.14813 1382.716 L 123.45678 1382.716 L 123.45678 1382.716 L 123.45678 1382.716 L 74.074066 1407.4072 L 49.38271 1407.4072 L 49.38271 1382.716 L 24.691355 1358.0245 L 24.691355 1333.3333 L 24.691355 1308.6418 L 9.094947E-13 1308.6418 L 9.094947E-13 1283.9504 L 9.094947E-13 1283.9504 L 9.094947E-13 1283.9504 L 9.094947E-13 1234.5677 L 24.691355 1160.4937 L 24.691355 1135.8024 Q 24.691355 1111.111 197.53084 987.65424 L 370.37033 839.5061 L 370.37033 839.5061 Q 395.06168 839.5061 419.75305 790.12335 Q 469.13574 790.12335 592.5925 790.12335 Q 716.0493 790.12335 765.432 641.9752 Q 814.81476 469.13574 913.58014 345.679 Q 1012.3456 197.53084 1037.037 148.14813 L 1061.7283 74.074066 L 1061.7283 74.074066 Q 1086.4197 49.38271 1086.4197 49.38271 L 1086.4197 49.38271 L 1086.4197 49.38271 Q 1111.111 49.38271 1111.111 24.691355 Q 1111.111 0.0 1160.4937 0.0 z" svg:height="30.617281mm" draw:style-name="style-1361" svg:viewBox="0.0 0.0 2148.148 3061.728" svg:width="21.48148mm" svg:x="48.148144mm" svg:y="258.7654mm"/>
          <draw:path svg:d="M 395.06168 -3.6379788E-12 L 419.75305 -3.6379788E-12 L 444.4444 -3.6379788E-12 Q 493.82712 24.691355 493.82712 49.38271 Q 493.82712 74.074066 641.9752 98.76542 Q 814.81476 98.76542 987.65424 98.76542 L 1135.8024 98.76542 L 1185.185 98.76542 Q 1209.8765 98.76542 1185.185 49.38271 L 1185.185 24.691355 L 1185.185 24.691355 L 1209.8765 24.691355 L 1209.8765 24.691355 L 1209.8765 49.38271 L 1209.8765 49.38271 L 1234.5677 49.38271 L 1234.5677 49.38271 L 1234.5677 49.38271 L 1234.5677 74.074066 L 1234.5677 74.074066 L 1259.2592 74.074066 L 1259.2592 98.76542 L 1259.2592 98.76542 L 1283.9504 98.76542 L 1283.9504 98.76542 L 1283.9504 98.76542 L 1382.716 148.14813 Q 1481.4813 197.53084 1481.4813 246.91356 Q 1481.4813 296.29626 1530.864 345.679 Q 1580.2467 395.06168 1580.2467 543.20984 Q 1580.2467 691.358 1530.864 765.432 Q 1456.7899 839.5061 1135.8024 839.5061 Q 814.81476 839.5061 691.358 864.19745 L 592.5925 864.19745 L 592.5925 864.19745 Q 592.5925 864.19745 567.9012 888.8888 L 567.9012 888.8888 L 543.20984 888.8888 Q 518.5185 888.8888 543.20984 938.2715 Q 543.20984 987.65424 395.06168 987.65424 Q 271.60492 987.65424 271.60492 1037.037 Q 271.60492 1037.037 271.60492 1086.4197 Q 271.60492 1086.4197 271.60492 1111.111 L 246.91356 1111.111 L 246.91356 1111.111 L 246.91356 1135.8024 L 246.91356 1135.8024 L 246.91356 1135.8024 L 222.2222 1135.8024 L 222.2222 1135.8024 L 222.2222 1160.4937 L 197.53084 1160.4937 L 197.53084 1160.4937 L 197.53084 1185.185 L 197.53084 1185.185 L 197.53084 1185.185 L 222.2222 1185.185 L 222.2222 1209.8765 L 222.2222 1209.8765 L 222.2222 1234.5677 L 197.53084 1234.5677 L 172.8395 1234.5677 L 172.8395 1185.185 L 172.8395 1160.4937 L 148.14813 1160.4937 L 123.45678 1160.4937 L 123.45678 1135.8024 L 123.45678 1111.111 L 98.76542 1111.111 L 74.074066 1086.4197 L 74.074066 1086.4197 L 49.38271 1086.4197 L 49.38271 1086.4197 L 49.38271 1086.4197 L 49.38271 1111.111 L 49.38271 1111.111 L 24.691355 1086.4197 L 0.0 1061.7283 L 0.0 1037.037 L 0.0 987.65424 L 0.0 987.65424 Q 0.0 962.9629 49.38271 888.8888 Q 98.76542 814.81476 197.53084 592.5925 L 296.29626 395.06168 L 296.29626 395.06168 Q 320.9876 395.06168 345.679 296.29626 Q 345.679 222.2222 320.9876 222.2222 L 271.60492 222.2222 L 271.60492 197.53084 L 271.60492 197.53084 L 271.60492 197.53084 Q 296.29626 197.53084 320.9876 148.14813 L 345.679 98.76542 L 345.679 98.76542 Q 370.37033 98.76542 370.37033 74.074066 L 370.37033 74.074066 L 370.37033 49.38271 Q 395.06168 24.691355 395.06168 -3.6379788E-12 z" svg:height="12.345677mm" draw:style-name="style-1362" svg:viewBox="0.0 0.0 1580.2467 1234.5677" svg:width="15.802467mm" svg:x="118.02468mm" svg:y="195.0617mm"/>
          <draw:path svg:d="M 592.5925 24.691355 L 592.5925 98.76542 L 592.5925 98.76542 Q 567.9012 98.76542 567.9012 123.45678 L 567.9012 123.45678 L 567.9012 123.45678 Q 567.9012 123.45678 567.9012 148.14813 L 567.9012 148.14813 L 543.20984 148.14813 L 543.20984 172.8395 L 543.20984 172.8395 L 518.5185 172.8395 L 518.5185 172.8395 L 518.5185 172.8395 L 518.5185 197.53084 L 518.5185 197.53084 L 493.82712 197.53084 L 493.82712 222.2222 L 493.82712 222.2222 L 469.13574 222.2222 L 469.13574 222.2222 L 469.13574 246.91356 L 469.13574 246.91356 L 444.4444 246.91356 L 370.37033 296.29626 Q 296.29626 320.9876 271.60492 345.679 L 271.60492 345.679 L 271.60492 345.679 Q 271.60492 345.679 246.91356 370.37033 L 246.91356 370.37033 L 222.2222 370.37033 Q 197.53084 370.37033 123.45678 444.4444 Q 24.691355 518.5185 24.691355 444.4444 L 0.0 395.06168 L 0.0 370.37033 Q 24.691355 370.37033 24.691355 370.37033 L 24.691355 345.679 L 24.691355 320.9876 L 24.691355 320.9876 L 24.691355 320.9876 L 49.38271 320.9876 L 74.074066 320.9876 L 74.074066 320.9876 L 74.074066 296.29626 L 74.074066 296.29626 L 98.76542 296.29626 L 98.76542 271.60492 L 98.76542 271.60492 L 123.45678 271.60492 L 123.45678 271.60492 L 123.45678 271.60492 L 222.2222 222.2222 Q 320.9876 172.8395 370.37033 123.45678 Q 419.75305 98.76542 419.75305 49.38271 Q 444.4444 24.691355 518.5185 0.0 Q 592.5925 -24.691355 592.5925 24.691355 z" svg:height="4.444444mm" draw:style-name="style-1363" svg:viewBox="0.0 0.0 592.5925 444.4444" svg:width="5.9259253mm" svg:x="79.753075mm" svg:y="205.18517mm"/>
          <draw:path svg:d="M 0.0 24.691355 L 0.0 0.0 L 98.76542 74.074066 Q 197.53084 123.45678 197.53084 148.14813 L 222.2222 148.14813 L 222.2222 148.14813 Q 222.2222 172.8395 246.91356 172.8395 L 246.91356 172.8395 L 246.91356 172.8395 Q 246.91356 172.8395 246.91356 197.53084 L 271.60492 197.53084 L 271.60492 197.53084 Q 271.60492 222.2222 296.29626 222.2222 L 296.29626 222.2222 L 296.29626 222.2222 Q 296.29626 222.2222 296.29626 246.91356 L 320.9876 246.91356 L 320.9876 246.91356 Q 320.9876 271.60492 320.9876 271.60492 L 345.679 271.60492 L 345.679 271.60492 L 345.679 271.60492 L 345.679 296.29626 L 345.679 296.29626 L 370.37033 296.29626 L 370.37033 320.9876 L 345.679 320.9876 L 320.9876 320.9876 L 296.29626 345.679 L 246.91356 345.679 L 246.91356 320.9876 Q 246.91356 320.9876 197.53084 246.91356 L 148.14813 172.8395 L 148.14813 148.14813 Q 148.14813 148.14813 74.074066 98.76542 L 24.691355 49.38271 L 0.0 49.38271 Q 0.0 24.691355 0.0 24.691355 L 0.0 24.691355 L 0.0 24.691355 z" svg:height="3.4567897mm" draw:style-name="style-1364" svg:viewBox="0.0 0.0 370.37033 345.679" svg:width="3.7037034mm" svg:x="96.790115mm" svg:y="190.37035mm"/>
          <draw:path svg:d="M 123.45678 172.8395 L 172.8395 0.0 L 197.53084 0.0 L 197.53084 0.0 L 518.5185 0.0 L 839.5061 0.0 L 814.81476 98.76542 Q 790.12335 222.2222 617.2839 567.9012 Q 444.4444 913.58014 419.75305 938.2715 L 395.06168 962.9629 L 395.06168 987.65424 L 395.06168 1037.037 L 370.37033 1037.037 L 370.37033 1061.7283 L 370.37033 1061.7283 Q 345.679 1061.7283 345.679 1111.111 L 345.679 1160.4937 L 320.9876 1185.185 L 296.29626 1234.5677 L 296.29626 1259.2592 L 296.29626 1283.9504 L 246.91356 1283.9504 L 222.2222 1283.9504 L 197.53084 1259.2592 L 172.8395 1234.5677 L 172.8395 1234.5677 L 148.14813 1234.5677 L 148.14813 1234.5677 L 148.14813 1234.5677 L 123.45678 1209.8765 L 98.76542 1209.8765 L 98.76542 1185.185 L 98.76542 1160.4937 L 123.45678 1160.4937 Q 148.14813 1135.8024 98.76542 1086.4197 Q 49.38271 1037.037 24.691355 839.5061 L 0.0 617.2839 L 0.0 567.9012 L 0.0 518.5185 L 0.0 518.5185 Q 0.0 518.5185 49.38271 444.4444 Q 98.76542 345.679 123.45678 172.8395 z" svg:height="12.839505mm" draw:style-name="style-1365" svg:viewBox="0.0 0.0 839.5061 1283.9504" svg:width="8.395061mm" svg:x="84.444435mm" svg:y="241.48146mm"/>
          <draw:path svg:d="M 296.29626 24.691355 L 296.29626 0.0 L 395.06168 98.76542 Q 493.82712 172.8395 518.5185 197.53084 L 518.5185 197.53084 L 518.5185 222.2222 L 518.5185 246.91356 L 543.20984 246.91356 L 567.9012 246.91356 L 567.9012 271.60492 Q 567.9012 296.29626 592.5925 320.9876 L 592.5925 345.679 L 592.5925 370.37033 L 592.5925 395.06168 L 320.9876 395.06168 L 49.38271 395.06168 L 24.691355 395.06168 L 9.094947E-13 395.06168 L 9.094947E-13 395.06168 L 9.094947E-13 370.37033 L 246.91356 370.37033 L 493.82712 370.37033 L 493.82712 345.679 L 469.13574 345.679 L 469.13574 345.679 L 469.13574 320.9876 L 469.13574 320.9876 Q 469.13574 320.9876 370.37033 271.60492 Q 271.60492 222.2222 320.9876 197.53084 Q 345.679 172.8395 345.679 172.8395 Q 370.37033 148.14813 320.9876 123.45678 Q 296.29626 123.45678 296.29626 98.76542 L 296.29626 74.074066 L 296.29626 74.074066 Q 271.60492 49.38271 296.29626 24.691355 z" svg:height="3.9506168mm" draw:style-name="style-1366" svg:viewBox="0.0 0.0 592.5925 395.06168" svg:width="5.9259253mm" svg:x="76.29629mm" svg:y="45.18518mm"/>
          <draw:path svg:d="M 197.53084 0.0 L 197.53084 0.0 L 197.53084 49.38271 L 197.53084 74.074066 L 222.2222 74.074066 L 222.2222 74.074066 L 320.9876 98.76542 Q 419.75305 98.76542 493.82712 123.45678 L 567.9012 123.45678 L 592.5925 148.14813 Q 617.2839 197.53084 592.5925 197.53084 Q 543.20984 197.53084 543.20984 222.2222 L 543.20984 222.2222 L 543.20984 222.2222 Q 518.5185 197.53084 469.13574 197.53084 L 419.75305 197.53084 L 419.75305 197.53084 Q 419.75305 197.53084 246.91356 197.53084 L 98.76542 197.53084 L 98.76542 197.53084 L 98.76542 197.53084 L 74.074066 197.53084 L 49.38271 197.53084 L 24.691355 172.8395 L 0.0 148.14813 L 0.0 148.14813 L 0.0 148.14813 L 24.691355 148.14813 L 24.691355 123.45678 L 98.76542 123.45678 Q 172.8395 123.45678 172.8395 49.38271 Q 197.53084 0.0 197.53084 0.0 z" svg:height="2.222222mm" draw:style-name="style-1367" svg:viewBox="0.0 0.0 592.5925 222.2222" svg:width="5.9259253mm" svg:x="69.62962mm" svg:y="41.975304mm"/>
          <draw:path svg:d="M 98.76542 -9.094947E-13 L 98.76542 24.691355 L 123.45678 49.38271 Q 148.14813 74.074066 172.8395 98.76542 L 172.8395 98.76542 L 148.14813 197.53084 Q 98.76542 271.60492 123.45678 296.29626 L 123.45678 296.29626 L 123.45678 296.29626 L 98.76542 296.29626 L 98.76542 320.9876 Q 98.76542 345.679 123.45678 345.679 L 123.45678 370.37033 L 98.76542 370.37033 Q 98.76542 395.06168 49.38271 395.06168 L 0.0 395.06168 L 0.0 395.06168 L 0.0 370.37033 L 0.0 345.679 Q 0.0 345.679 0.0 320.9876 Q 0.0 296.29626 24.691355 246.91356 L 49.38271 222.2222 L 49.38271 197.53084 Q 49.38271 197.53084 49.38271 197.53084 Q 49.38271 197.53084 49.38271 148.14813 L 49.38271 123.45678 L 49.38271 123.45678 Q 49.38271 123.45678 49.38271 98.76542 L 49.38271 49.38271 L 74.074066 24.691355 Q 98.76542 -9.094947E-13 98.76542 -9.094947E-13 z" svg:height="3.9506168mm" draw:style-name="style-1368" svg:viewBox="0.0 0.0 172.8395 395.06168" svg:width="1.7283949mm" svg:x="92.83949mm" svg:y="79.99999mm"/>
          <draw:path svg:d="M 49.38271 0.0 L 49.38271 0.0 L 49.38271 24.691355 L 49.38271 49.38271 L 74.074066 49.38271 L 74.074066 49.38271 L 74.074066 74.074066 L 98.76542 74.074066 L 98.76542 49.38271 L 98.76542 24.691355 L 148.14813 24.691355 Q 172.8395 49.38271 197.53084 24.691355 L 197.53084 24.691355 L 197.53084 49.38271 Q 222.2222 74.074066 197.53084 98.76542 Q 148.14813 98.76542 197.53084 148.14813 Q 222.2222 197.53084 246.91356 222.2222 L 246.91356 222.2222 L 246.91356 246.91356 Q 246.91356 271.60492 222.2222 296.29626 L 197.53084 320.9876 L 197.53084 320.9876 Q 172.8395 296.29626 148.14813 320.9876 L 148.14813 320.9876 L 148.14813 320.9876 Q 123.45678 296.29626 98.76542 271.60492 L 49.38271 222.2222 L 49.38271 222.2222 L 49.38271 197.53084 L 49.38271 197.53084 Q 49.38271 197.53084 24.691355 98.76542 L 9.094947E-13 24.691355 L 9.094947E-13 24.691355 Q 24.691355 0.0 49.38271 0.0 z" svg:height="3.2098763mm" draw:style-name="style-1369" svg:viewBox="0.0 0.0 246.91356 320.9876" svg:width="2.4691355mm" svg:x="66.17284mm" svg:y="25.185183mm"/>
          <draw:path svg:d="M 1259.2592 0.0 L 1259.2592 0.0 L 1308.6418 24.691355 Q 1333.3333 74.074066 1333.3333 74.074066 L 1333.3333 74.074066 L 1308.6418 74.074066 Q 1308.6418 74.074066 1308.6418 98.76542 L 1308.6418 98.76542 L 1308.6418 98.76542 Q 1283.9504 123.45678 1234.5677 148.14813 L 1185.185 172.8395 L 1160.4937 246.91356 Q 1111.111 296.29626 1160.4937 296.29626 Q 1209.8765 271.60492 1209.8765 271.60492 L 1209.8765 271.60492 L 1259.2592 271.60492 L 1333.3333 271.60492 L 1333.3333 246.91356 L 1358.0245 246.91356 L 1358.0245 246.91356 L 1358.0245 222.2222 L 1382.716 222.2222 Q 1407.4072 222.2222 1432.0986 197.53084 L 1456.7899 197.53084 L 1481.4813 197.53084 Q 1506.1727 197.53084 1506.1727 222.2222 L 1506.1727 271.60492 L 1456.7899 320.9876 Q 1432.0986 370.37033 1432.0986 370.37033 L 1407.4072 370.37033 L 1407.4072 419.75305 L 1407.4072 444.4444 L 1407.4072 444.4444 Q 1407.4072 444.4444 1382.716 469.13574 Q 1358.0245 493.82712 1308.6418 543.20984 Q 1259.2592 592.5925 1259.2592 617.2839 Q 1259.2592 641.9752 1160.4937 666.6666 Q 1037.037 716.0493 938.2715 740.74066 L 814.81476 765.432 L 814.81476 814.81476 L 814.81476 839.5061 L 814.81476 839.5061 Q 814.81476 839.5061 617.2839 1012.3456 Q 419.75305 1209.8765 320.9876 1209.8765 Q 246.91356 1209.8765 222.2222 1259.2592 L 172.8395 1259.2592 L 172.8395 1283.9504 L 172.8395 1283.9504 L 148.14813 1283.9504 L 148.14813 1308.6418 L 148.14813 1308.6418 L 123.45678 1308.6418 L 123.45678 1283.9504 L 123.45678 1259.2592 L 98.76542 1259.2592 L 98.76542 1259.2592 L 74.074066 1259.2592 L 49.38271 1259.2592 L 24.691355 1259.2592 L 0.0 1259.2592 L 0.0 1234.5677 L 0.0 1209.8765 L 24.691355 1209.8765 L 24.691355 1209.8765 L 24.691355 1185.185 L 24.691355 1185.185 L 24.691355 1185.185 L 49.38271 1160.4937 L 49.38271 1160.4937 L 49.38271 1160.4937 L 49.38271 1160.4937 L 74.074066 1135.8024 L 74.074066 1135.8024 L 74.074066 1111.111 L 271.60492 962.9629 Q 469.13574 814.81476 469.13574 790.12335 Q 469.13574 765.432 543.20984 716.0493 Q 617.2839 641.9752 814.81476 419.75305 Q 1012.3456 197.53084 1061.7283 172.8395 Q 1111.111 123.45678 1111.111 98.76542 Q 1111.111 74.074066 1135.8024 74.074066 Q 1160.4937 49.38271 1185.185 24.691355 L 1185.185 24.691355 L 1209.8765 24.691355 Q 1234.5677 24.691355 1259.2592 0.0 z" svg:height="13.086418mm" draw:style-name="style-1370" svg:viewBox="0.0 0.0 1506.1727 1308.6418" svg:width="15.061727mm" svg:x="101.975296mm" svg:y="100.49382mm"/>
          <draw:path svg:d="M 246.91356 24.691355 L 246.91356 0.0 L 395.06168 98.76542 Q 567.9012 197.53084 641.9752 222.2222 Q 716.0493 246.91356 740.74066 271.60492 L 790.12335 296.29626 L 814.81476 296.29626 L 839.5061 296.29626 L 839.5061 320.9876 L 839.5061 320.9876 L 814.81476 320.9876 L 814.81476 345.679 L 814.81476 345.679 L 790.12335 345.679 L 790.12335 345.679 L 790.12335 345.679 L 790.12335 370.37033 L 790.12335 370.37033 L 765.432 370.37033 L 765.432 395.06168 L 765.432 395.06168 L 740.74066 395.06168 L 740.74066 395.06168 Q 740.74066 395.06168 592.5925 567.9012 Q 419.75305 740.74066 370.37033 691.358 Q 345.679 641.9752 296.29626 617.2839 L 246.91356 592.5925 L 197.53084 592.5925 L 148.14813 592.5925 L 148.14813 617.2839 L 148.14813 617.2839 L 123.45678 617.2839 L 123.45678 641.9752 L 123.45678 641.9752 L 98.76542 641.9752 L 98.76542 691.358 L 98.76542 716.0493 L 123.45678 740.74066 L 148.14813 765.432 L 148.14813 765.432 L 148.14813 790.12335 L 148.14813 790.12335 L 148.14813 790.12335 L 172.8395 814.81476 Q 172.8395 839.5061 271.60492 938.2715 Q 395.06168 1012.3456 444.4444 1111.111 Q 493.82712 1209.8765 493.82712 1382.716 L 493.82712 1580.2467 L 469.13574 1580.2467 L 444.4444 1580.2467 L 444.4444 1604.9381 L 444.4444 1604.9381 L 419.75305 1580.2467 L 419.75305 1530.864 L 419.75305 1432.0986 Q 395.06168 1308.6418 345.679 1160.4937 Q 246.91356 1012.3456 172.8395 962.9629 Q 98.76542 913.58014 98.76542 888.8888 Q 98.76542 864.19745 74.074066 864.19745 Q 49.38271 864.19745 24.691355 790.12335 L 1.8189894E-12 740.74066 L 1.8189894E-12 691.358 L 1.8189894E-12 641.9752 L 1.8189894E-12 617.2839 L 1.8189894E-12 592.5925 L 24.691355 567.9012 L 49.38271 543.20984 L 49.38271 543.20984 L 49.38271 543.20984 L 49.38271 518.5185 L 49.38271 518.5185 L 74.074066 518.5185 L 74.074066 493.82712 L 197.53084 493.82712 Q 345.679 493.82712 345.679 518.5185 Q 370.37033 543.20984 395.06168 543.20984 L 444.4444 543.20984 L 444.4444 518.5185 L 444.4444 518.5185 L 469.13574 518.5185 L 469.13574 493.82712 L 469.13574 493.82712 L 493.82712 493.82712 L 493.82712 493.82712 L 493.82712 493.82712 L 493.82712 469.13574 L 493.82712 469.13574 L 518.5185 469.13574 L 518.5185 444.4444 L 543.20984 444.4444 L 567.9012 444.4444 L 567.9012 419.75305 L 592.5925 395.06168 L 592.5925 370.37033 L 592.5925 345.679 L 567.9012 345.679 L 567.9012 345.679 L 567.9012 320.9876 L 543.20984 320.9876 L 543.20984 320.9876 L 543.20984 296.29626 L 543.20984 296.29626 L 543.20984 296.29626 L 518.5185 296.29626 L 518.5185 296.29626 L 518.5185 271.60492 Q 493.82712 271.60492 419.75305 197.53084 L 320.9876 148.14813 L 296.29626 123.45678 Q 271.60492 98.76542 246.91356 98.76542 L 197.53084 74.074066 L 222.2222 49.38271 Q 246.91356 49.38271 246.91356 24.691355 z" svg:height="16.049381mm" draw:style-name="style-1371" svg:viewBox="0.0 0.0 839.5061 1604.9381" svg:width="8.395061mm" svg:x="140.74072mm" svg:y="47.407402mm"/>
          <draw:path svg:d="M 123.45678 24.691355 L 197.53084 0.0 L 246.91356 0.0 L 271.60492 24.691355 L 419.75305 0.0 Q 592.5925 0.0 592.5925 0.0 L 592.5925 0.0 L 617.2839 0.0 Q 641.9752 24.691355 641.9752 24.691355 L 641.9752 24.691355 L 592.5925 49.38271 Q 518.5185 74.074066 518.5185 98.76542 L 518.5185 98.76542 L 518.5185 98.76542 Q 493.82712 98.76542 345.679 123.45678 L 172.8395 123.45678 L 98.76542 148.14813 Q 24.691355 172.8395 0.0 172.8395 L 0.0 172.8395 L 0.0 172.8395 Q -24.691355 172.8395 0.0 123.45678 L 24.691355 98.76542 L 24.691355 98.76542 Q 49.38271 98.76542 49.38271 74.074066 Q 49.38271 49.38271 123.45678 24.691355 z" svg:height="1.7283949mm" draw:style-name="style-1372" svg:viewBox="0.0 0.0 641.9752 172.8395" svg:width="6.4197526mm" svg:x="70.61728mm" svg:y="166.66666mm"/>
          <draw:path svg:d="M 666.6666 -9.094947E-13 L 765.432 -9.094947E-13 L 740.74066 49.38271 Q 716.0493 98.76542 716.0493 148.14813 L 716.0493 172.8395 L 716.0493 197.53084 L 716.0493 197.53084 L 691.358 246.91356 L 666.6666 271.60492 L 617.2839 395.06168 Q 567.9012 543.20984 567.9012 592.5925 L 567.9012 617.2839 L 469.13574 617.2839 Q 370.37033 592.5925 345.679 543.20984 L 320.9876 469.13574 L 296.29626 469.13574 L 271.60492 469.13574 L 271.60492 493.82712 Q 271.60492 543.20984 246.91356 567.9012 Q 222.2222 592.5925 123.45678 617.2839 L 0.0 641.9752 L 0.0 617.2839 L 24.691355 592.5925 L 24.691355 567.9012 L 24.691355 543.20984 L 49.38271 493.82712 Q 74.074066 444.4444 123.45678 246.91356 L 197.53084 24.691355 L 271.60492 24.691355 L 345.679 24.691355 L 370.37033 24.691355 L 419.75305 49.38271 L 419.75305 49.38271 L 419.75305 49.38271 L 444.4444 74.074066 L 469.13574 98.76542 L 469.13574 98.76542 L 469.13574 98.76542 L 469.13574 123.45678 L 469.13574 123.45678 L 518.5185 74.074066 Q 543.20984 -9.094947E-13 666.6666 -9.094947E-13 z" svg:height="6.4197526mm" draw:style-name="style-1373" svg:viewBox="0.0 0.0 765.432 641.9752" svg:width="7.6543202mm" svg:x="146.91356mm" svg:y="72.098755mm"/>
          <draw:path svg:d="M 419.75305 172.8395 L 419.75305 172.8395 L 419.75305 197.53084 L 419.75305 197.53084 L 395.06168 197.53084 Q 370.37033 197.53084 370.37033 172.8395 Q 345.679 148.14813 320.9876 172.8395 Q 320.9876 197.53084 271.60492 197.53084 Q 246.91356 197.53084 222.2222 246.91356 L 222.2222 296.29626 L 222.2222 296.29626 Q 222.2222 296.29626 172.8395 246.91356 Q 123.45678 197.53084 74.074066 222.2222 L 0.0 271.60492 L 0.0 246.91356 Q 24.691355 222.2222 74.074066 148.14813 L 123.45678 74.074066 L 172.8395 49.38271 Q 197.53084 49.38271 246.91356 49.38271 Q 296.29626 74.074066 296.29626 49.38271 Q 320.9876 24.691355 320.9876 24.691355 L 320.9876 24.691355 L 345.679 0.0 Q 370.37033 -24.691355 370.37033 74.074066 Q 419.75305 172.8395 419.75305 172.8395 z" svg:height="2.9629626mm" draw:style-name="style-1374" svg:viewBox="0.0 0.0 419.75305 296.29626" svg:width="4.1975303mm" svg:x="63.456783mm" svg:y="97.28394mm"/>
          <draw:path svg:d="M 222.2222 0.0 L 246.91356 0.0 L 271.60492 0.0 Q 320.9876 0.0 320.9876 49.38271 Q 320.9876 74.074066 320.9876 98.76542 Q 320.9876 98.76542 345.679 123.45678 L 345.679 123.45678 L 320.9876 123.45678 Q 320.9876 123.45678 320.9876 148.14813 L 320.9876 148.14813 L 320.9876 172.8395 Q 345.679 222.2222 419.75305 197.53084 Q 493.82712 172.8395 493.82712 172.8395 L 493.82712 172.8395 L 543.20984 172.8395 Q 592.5925 172.8395 592.5925 172.8395 L 592.5925 172.8395 L 592.5925 172.8395 L 592.5925 197.53084 L 592.5925 197.53084 Q 567.9012 197.53084 567.9012 222.2222 L 567.9012 246.91356 L 543.20984 246.91356 L 543.20984 271.60492 L 518.5185 271.60492 Q 469.13574 271.60492 493.82712 296.29626 Q 518.5185 320.9876 518.5185 370.37033 Q 518.5185 395.06168 493.82712 419.75305 L 493.82712 444.4444 L 469.13574 444.4444 Q 469.13574 469.13574 370.37033 518.5185 Q 271.60492 567.9012 197.53084 666.6666 L 98.76542 740.74066 L 98.76542 716.0493 Q 123.45678 691.358 148.14813 666.6666 Q 172.8395 617.2839 222.2222 543.20984 Q 271.60492 469.13574 222.2222 469.13574 L 197.53084 469.13574 L 197.53084 469.13574 Q 172.8395 493.82712 172.8395 493.82712 L 172.8395 493.82712 L 172.8395 493.82712 L 148.14813 493.82712 L 148.14813 469.13574 L 148.14813 469.13574 L 197.53084 419.75305 Q 271.60492 395.06168 246.91356 370.37033 Q 246.91356 320.9876 246.91356 320.9876 L 222.2222 320.9876 L 222.2222 320.9876 L 222.2222 320.9876 L 222.2222 320.9876 L 222.2222 320.9876 L 222.2222 296.29626 L 222.2222 296.29626 L 246.91356 271.60492 L 246.91356 246.91356 L 123.45678 246.91356 L 24.691355 246.91356 L 24.691355 246.91356 L 24.691355 246.91356 L 0.0 222.2222 L 0.0 197.53084 L 74.074066 197.53084 Q 172.8395 222.2222 172.8395 222.2222 L 172.8395 222.2222 L 197.53084 222.2222 Q 197.53084 222.2222 222.2222 197.53084 L 222.2222 197.53084 L 246.91356 197.53084 L 271.60492 197.53084 L 271.60492 148.14813 Q 271.60492 98.76542 246.91356 74.074066 L 222.2222 74.074066 L 222.2222 49.38271 Q 222.2222 24.691355 197.53084 24.691355 L 172.8395 0.0 L 197.53084 0.0 Q 222.2222 -24.691355 222.2222 0.0 z" svg:height="7.407407mm" draw:style-name="style-1375" svg:viewBox="0.0 0.0 592.5925 740.74066" svg:width="5.9259253mm" svg:x="87.160484mm" svg:y="45.18518mm"/>
          <draw:path svg:d="M 24.691355 0.0 L 24.691355 0.0 L 49.38271 0.0 Q 74.074066 0.0 123.45678 49.38271 Q 148.14813 98.76542 148.14813 98.76542 L 148.14813 98.76542 L 172.8395 222.2222 Q 222.2222 345.679 222.2222 345.679 Q 222.2222 370.37033 246.91356 370.37033 L 246.91356 395.06168 L 246.91356 395.06168 Q 271.60492 395.06168 271.60492 395.06168 L 271.60492 419.75305 L 271.60492 419.75305 Q 271.60492 444.4444 271.60492 444.4444 L 246.91356 444.4444 L 222.2222 444.4444 Q 222.2222 444.4444 222.2222 419.75305 L 197.53084 395.06168 L 197.53084 395.06168 L 172.8395 395.06168 L 172.8395 395.06168 L 172.8395 395.06168 L 148.14813 370.37033 L 123.45678 370.37033 L 123.45678 370.37033 Q 98.76542 345.679 74.074066 320.9876 L 49.38271 271.60492 L 24.691355 271.60492 L 24.691355 271.60492 L 24.691355 271.60492 Q -4.5474735E-13 246.91356 -4.5474735E-13 246.91356 L -4.5474735E-13 246.91356 L -4.5474735E-13 246.91356 Q 24.691355 222.2222 24.691355 148.14813 L 49.38271 98.76542 L 49.38271 74.074066 Q 24.691355 49.38271 24.691355 49.38271 L 24.691355 24.691355 L 24.691355 0.0 z" svg:height="4.444444mm" draw:style-name="style-1376" svg:viewBox="0.0 0.0 271.60492 444.4444" svg:width="2.7160492mm" svg:x="33.827156mm" svg:y="57.283943mm"/>
          <draw:path svg:d="M 222.2222 0.0 L 271.60492 0.0 L 370.37033 0.0 L 444.4444 0.0 L 444.4444 24.691355 L 444.4444 24.691355 L 370.37033 24.691355 Q 296.29626 24.691355 296.29626 98.76542 Q 296.29626 197.53084 271.60492 197.53084 Q 246.91356 197.53084 246.91356 222.2222 L 246.91356 246.91356 L 222.2222 246.91356 L 197.53084 246.91356 L 197.53084 222.2222 Q 197.53084 197.53084 172.8395 197.53084 L 148.14813 197.53084 L 123.45678 197.53084 L 98.76542 197.53084 L 98.76542 197.53084 L 74.074066 197.53084 L 74.074066 172.8395 L 74.074066 148.14813 L 49.38271 148.14813 L 49.38271 148.14813 L 24.691355 123.45678 L 0.0 123.45678 L 0.0 123.45678 L 0.0 98.76542 L 74.074066 74.074066 Q 172.8395 49.38271 172.8395 24.691355 Q 172.8395 0.0 222.2222 0.0 z" svg:height="2.4691355mm" draw:style-name="style-1377" svg:viewBox="0.0 0.0 444.4444 246.91356" svg:width="4.444444mm" svg:x="108.39505mm" svg:y="241.48146mm"/>
          <draw:path svg:d="M 74.074066 -1.8189894E-12 L 74.074066 -1.8189894E-12 L 98.76542 -1.8189894E-12 L 123.45678 24.691355 L 246.91356 24.691355 L 345.679 24.691355 L 345.679 24.691355 L 345.679 24.691355 L 320.9876 49.38271 L 296.29626 74.074066 L 296.29626 74.074066 L 296.29626 74.074066 L 172.8395 74.074066 Q 49.38271 74.074066 49.38271 123.45678 Q 49.38271 148.14813 24.691355 98.76542 L 4.5474735E-13 49.38271 L 4.5474735E-13 49.38271 Q 24.691355 24.691355 49.38271 24.691355 L 49.38271 24.691355 L 49.38271 24.691355 Q 74.074066 24.691355 74.074066 -1.8189894E-12 z" svg:height="1.2345678mm" draw:style-name="style-1378" svg:viewBox="0.0 0.0 345.679 123.45678" svg:width="3.4567897mm" svg:x="35.061726mm" svg:y="155.80246mm"/>
          <draw:path svg:d="M -9.094947E-13 24.691355 L -9.094947E-13 3.6379788E-12 L -9.094947E-13 3.6379788E-12 L 24.691355 3.6379788E-12 L 49.38271 3.6379788E-12 Q 49.38271 3.6379788E-12 49.38271 24.691355 L 74.074066 24.691355 L 74.074066 24.691355 L 74.074066 49.38271 L 74.074066 49.38271 L 98.76542 49.38271 L 98.76542 98.76542 Q 148.14813 123.45678 148.14813 123.45678 L 148.14813 123.45678 L 148.14813 148.14813 L 148.14813 172.8395 L 172.8395 172.8395 L 172.8395 197.53084 L 172.8395 197.53084 L 197.53084 197.53084 L 197.53084 197.53084 L 197.53084 197.53084 L 197.53084 222.2222 L 197.53084 222.2222 L 222.2222 246.91356 L 246.91356 271.60492 L 246.91356 271.60492 L 246.91356 296.29626 L 246.91356 296.29626 L 246.91356 296.29626 L 271.60492 296.29626 L 271.60492 296.29626 L 271.60492 320.9876 L 296.29626 320.9876 L 296.29626 345.679 L 296.29626 370.37033 L 320.9876 370.37033 L 320.9876 395.06168 L 345.679 395.06168 Q 345.679 395.06168 370.37033 370.37033 L 395.06168 370.37033 L 395.06168 395.06168 L 395.06168 395.06168 L 395.06168 395.06168 Q 395.06168 395.06168 296.29626 419.75305 L 222.2222 444.4444 L 222.2222 444.4444 L 197.53084 444.4444 L 197.53084 444.4444 L 197.53084 444.4444 L 197.53084 469.13574 L 197.53084 469.13574 L 172.8395 493.82712 L 172.8395 493.82712 L 148.14813 493.82712 L 148.14813 493.82712 L 148.14813 493.82712 Q 148.14813 469.13574 148.14813 395.06168 Q 148.14813 345.679 98.76542 345.679 L 74.074066 370.37033 L 74.074066 370.37033 Q 49.38271 370.37033 24.691355 395.06168 L -9.094947E-13 395.06168 L -9.094947E-13 370.37033 L -9.094947E-13 345.679 L 24.691355 345.679 L 49.38271 345.679 L 49.38271 320.9876 Q 49.38271 320.9876 98.76542 296.29626 Q 148.14813 271.60492 98.76542 148.14813 Q 49.38271 49.38271 24.691355 49.38271 Q -9.094947E-13 49.38271 -9.094947E-13 24.691355 z" svg:height="4.938271mm" draw:style-name="style-1379" svg:viewBox="0.0 0.0 395.06168 493.82712" svg:width="3.9506168mm" svg:x="64.197525mm" svg:y="163.9506mm"/>
          <draw:path svg:d="M 320.9876 0.0 L 320.9876 0.0 L 271.60492 49.38271 Q 246.91356 98.76542 271.60492 123.45678 L 271.60492 123.45678 L 222.2222 197.53084 Q 172.8395 246.91356 123.45678 296.29626 Q 74.074066 296.29626 74.074066 320.9876 L 74.074066 320.9876 L 49.38271 345.679 Q 49.38271 370.37033 24.691355 345.679 L 0.0 345.679 L 0.0 296.29626 L 0.0 222.2222 L 0.0 197.53084 L 24.691355 197.53084 L 24.691355 172.8395 L 24.691355 148.14813 L 49.38271 123.45678 Q 74.074066 98.76542 74.074066 98.76542 L 74.074066 74.074066 L 74.074066 74.074066 Q 98.76542 49.38271 98.76542 49.38271 L 98.76542 49.38271 L 123.45678 49.38271 Q 123.45678 49.38271 123.45678 24.691355 L 123.45678 24.691355 L 222.2222 0.0 Q 296.29626 0.0 320.9876 0.0 z" svg:height="3.4567897mm" draw:style-name="style-1380" svg:viewBox="0.0 0.0 320.9876 345.679" svg:width="3.2098763mm" svg:x="87.160484mm" svg:y="191.11108mm"/>
          <draw:path svg:d="M 148.14813 74.074066 L 148.14813 -1.8189894E-12 L 172.8395 -1.8189894E-12 Q 222.2222 -1.8189894E-12 222.2222 74.074066 Q 222.2222 123.45678 197.53084 172.8395 L 197.53084 222.2222 L 172.8395 222.2222 Q 172.8395 222.2222 123.45678 246.91356 L 74.074066 271.60492 L 74.074066 271.60492 Q 74.074066 271.60492 24.691355 246.91356 Q -1.8189894E-12 246.91356 -1.8189894E-12 222.2222 Q 24.691355 172.8395 49.38271 172.8395 L 74.074066 148.14813 L 123.45678 148.14813 Q 148.14813 148.14813 148.14813 74.074066 z" svg:height="2.7160492mm" draw:style-name="style-1381" svg:viewBox="0.0 0.0 222.2222 271.60492" svg:width="2.222222mm" svg:x="143.45677mm" svg:y="91.1111mm"/>
          <draw:path svg:d="M 296.29626 24.691355 L 320.9876 24.691355 L 395.06168 24.691355 Q 469.13574 49.38271 419.75305 49.38271 Q 370.37033 49.38271 444.4444 74.074066 Q 518.5185 98.76542 518.5185 98.76542 L 518.5185 98.76542 L 518.5185 98.76542 L 518.5185 98.76542 L 493.82712 123.45678 L 469.13574 148.14813 L 543.20984 148.14813 L 592.5925 148.14813 L 592.5925 172.8395 L 592.5925 172.8395 L 493.82712 197.53084 Q 370.37033 222.2222 419.75305 296.29626 Q 469.13574 395.06168 395.06168 419.75305 Q 296.29626 444.4444 296.29626 469.13574 Q 296.29626 469.13574 296.29626 493.82712 L 296.29626 493.82712 L 296.29626 518.5185 L 296.29626 543.20984 L 246.91356 543.20984 L 222.2222 543.20984 L 222.2222 518.5185 L 197.53084 518.5185 L 197.53084 518.5185 L 197.53084 493.82712 L 197.53084 493.82712 L 197.53084 493.82712 L 172.8395 493.82712 L 172.8395 493.82712 L 148.14813 469.13574 L 123.45678 469.13574 L 123.45678 444.4444 L 98.76542 419.75305 L 98.76542 419.75305 L 98.76542 395.06168 L 74.074066 395.06168 L 49.38271 395.06168 L 24.691355 370.37033 L 0.0 370.37033 L 0.0 345.679 L 0.0 320.9876 L 49.38271 296.29626 Q 98.76542 296.29626 98.76542 271.60492 Q 98.76542 246.91356 98.76542 246.91356 L 98.76542 246.91356 L 123.45678 246.91356 L 123.45678 246.91356 L 123.45678 222.2222 L 148.14813 222.2222 L 148.14813 197.53084 Q 148.14813 197.53084 123.45678 148.14813 L 98.76542 123.45678 L 148.14813 148.14813 Q 197.53084 148.14813 197.53084 98.76542 Q 172.8395 49.38271 197.53084 49.38271 L 197.53084 49.38271 L 222.2222 49.38271 Q 246.91356 49.38271 246.91356 24.691355 Q 246.91356 0.0 271.60492 0.0 Q 296.29626 0.0 296.29626 24.691355 z" svg:height="5.4320984mm" draw:style-name="style-1382" svg:viewBox="0.0 0.0 592.5925 543.20984" svg:width="5.9259253mm" svg:x="90.86419mm" svg:y="83.45678mm"/>
          <draw:path svg:d="M 49.38271 0.0 L 74.074066 0.0 L 74.074066 74.074066 Q 98.76542 148.14813 123.45678 148.14813 L 172.8395 148.14813 L 172.8395 148.14813 L 172.8395 172.8395 L 123.45678 172.8395 L 74.074066 172.8395 L 24.691355 148.14813 L 0.0 148.14813 L 0.0 123.45678 L 24.691355 74.074066 L 24.691355 24.691355 Q 24.691355 0.0 49.38271 0.0 z" svg:height="1.7283949mm" draw:style-name="style-1383" svg:viewBox="0.0 0.0 172.8395 172.8395" svg:width="1.7283949mm" svg:x="76.790115mm" svg:y="147.4074mm"/>
          <draw:path svg:d="M 567.9012 172.8395 L 567.9012 172.8395 L 493.82712 172.8395 Q 419.75305 172.8395 320.9876 320.9876 Q 222.2222 469.13574 222.2222 469.13574 L 197.53084 469.13574 L 197.53084 469.13574 L 197.53084 469.13574 L 197.53084 493.82712 L 197.53084 493.82712 L 172.8395 493.82712 L 172.8395 518.5185 L 172.8395 518.5185 L 148.14813 518.5185 L 148.14813 518.5185 L 148.14813 518.5185 L 123.45678 543.20984 L 98.76542 567.9012 L 98.76542 567.9012 L 98.76542 567.9012 L 74.074066 567.9012 L 74.074066 567.9012 L 49.38271 592.5925 L 24.691355 592.5925 L 24.691355 567.9012 L 49.38271 543.20984 L 49.38271 518.5185 L 49.38271 469.13574 L 74.074066 444.4444 Q 98.76542 419.75305 98.76542 370.37033 Q 98.76542 345.679 74.074066 320.9876 L 49.38271 320.9876 L 49.38271 172.8395 Q 49.38271 24.691355 24.691355 24.691355 L 0.0 24.691355 L 24.691355 0.0 Q 49.38271 -24.691355 148.14813 0.0 Q 246.91356 24.691355 296.29626 49.38271 Q 320.9876 74.074066 419.75305 123.45678 Q 518.5185 123.45678 543.20984 148.14813 Q 567.9012 172.8395 567.9012 172.8395 z" svg:height="5.9259253mm" draw:style-name="style-1384" svg:viewBox="0.0 0.0 567.9012 592.5925" svg:width="5.679012mm" svg:x="46.419746mm" svg:y="252.09874mm"/>
          <draw:path svg:d="M 419.75305 123.45678 L 419.75305 -9.094947E-13 L 444.4444 -9.094947E-13 L 444.4444 -9.094947E-13 L 444.4444 74.074066 L 444.4444 172.8395 L 641.9752 172.8395 L 864.19745 172.8395 L 864.19745 172.8395 Q 864.19745 172.8395 691.358 197.53084 Q 493.82712 197.53084 469.13574 271.60492 Q 444.4444 320.9876 345.679 345.679 Q 246.91356 370.37033 197.53084 296.29626 L 148.14813 222.2222 L 123.45678 222.2222 L 123.45678 222.2222 L 123.45678 197.53084 L 98.76542 197.53084 L 98.76542 222.2222 L 98.76542 271.60492 L 98.76542 271.60492 Q 98.76542 296.29626 98.76542 320.9876 L 74.074066 320.9876 L 74.074066 296.29626 Q 74.074066 271.60492 49.38271 271.60492 L 24.691355 271.60492 L 24.691355 271.60492 Q 0.0 271.60492 0.0 222.2222 L 0.0 197.53084 L 24.691355 197.53084 L 24.691355 172.8395 L 49.38271 172.8395 L 74.074066 172.8395 L 74.074066 148.14813 L 74.074066 148.14813 L 74.074066 123.45678 L 74.074066 123.45678 L 74.074066 123.45678 L 98.76542 123.45678 L 98.76542 123.45678 L 98.76542 123.45678 L 123.45678 123.45678 L 148.14813 123.45678 L 148.14813 123.45678 L 148.14813 123.45678 L 172.8395 123.45678 L 172.8395 123.45678 L 197.53084 98.76542 Q 246.91356 98.76542 296.29626 148.14813 Q 320.9876 222.2222 345.679 222.2222 L 370.37033 222.2222 L 370.37033 271.60492 L 370.37033 296.29626 L 395.06168 296.29626 L 419.75305 296.29626 L 419.75305 271.60492 L 444.4444 246.91356 L 444.4444 222.2222 L 444.4444 222.2222 L 419.75305 123.45678 z" svg:height="3.4567897mm" draw:style-name="style-1385" svg:viewBox="0.0 0.0 864.19745 345.679" svg:width="8.641974mm" svg:x="114.07406mm" svg:y="65.92592mm"/>
          <draw:path svg:d="M 740.74066 0.0 L 765.432 0.0 L 765.432 0.0 L 765.432 24.691355 L 765.432 24.691355 L 765.432 24.691355 L 765.432 74.074066 L 765.432 123.45678 L 765.432 123.45678 L 765.432 123.45678 L 765.432 148.14813 L 765.432 148.14813 L 716.0493 222.2222 Q 666.6666 296.29626 666.6666 370.37033 L 666.6666 444.4444 L 641.9752 444.4444 L 641.9752 469.13574 L 666.6666 469.13574 L 716.0493 469.13574 L 641.9752 518.5185 Q 567.9012 567.9012 567.9012 617.2839 Q 567.9012 691.358 592.5925 716.0493 L 592.5925 740.74066 L 567.9012 740.74066 L 567.9012 740.74066 L 567.9012 740.74066 Q 567.9012 740.74066 518.5185 666.6666 Q 493.82712 617.2839 469.13574 617.2839 Q 444.4444 617.2839 370.37033 469.13574 Q 320.9876 345.679 222.2222 320.9876 L 123.45678 296.29626 L 74.074066 296.29626 L 24.691355 320.9876 L 24.691355 320.9876 L 0.0 320.9876 L 0.0 296.29626 L 24.691355 271.60492 L 24.691355 271.60492 L 24.691355 271.60492 L 24.691355 246.91356 L 24.691355 246.91356 L 24.691355 222.2222 L 24.691355 197.53084 L 24.691355 172.8395 L 24.691355 123.45678 L 49.38271 123.45678 L 49.38271 123.45678 L 49.38271 123.45678 L 74.074066 123.45678 L 74.074066 172.8395 L 74.074066 222.2222 L 123.45678 222.2222 L 172.8395 222.2222 L 222.2222 246.91356 Q 246.91356 246.91356 246.91356 222.2222 Q 246.91356 172.8395 345.679 172.8395 Q 444.4444 172.8395 567.9012 148.14813 L 666.6666 123.45678 L 666.6666 123.45678 L 666.6666 123.45678 L 691.358 98.76542 L 716.0493 74.074066 L 716.0493 49.38271 L 716.0493 24.691355 L 740.74066 24.691355 L 740.74066 24.691355 L 740.74066 0.0 z" svg:height="7.407407mm" draw:style-name="style-1386" svg:viewBox="0.0 0.0 765.432 740.74066" svg:width="7.6543202mm" svg:x="56.049377mm" svg:y="213.58023mm"/>
          <draw:path svg:d="M 395.06168 1.8189894E-12 L 395.06168 1.8189894E-12 L 419.75305 1.8189894E-12 L 444.4444 1.8189894E-12 L 444.4444 1.8189894E-12 L 469.13574 1.8189894E-12 L 469.13574 1.8189894E-12 L 469.13574 24.691355 L 493.82712 24.691355 L 518.5185 24.691355 L 518.5185 24.691355 L 518.5185 24.691355 L 567.9012 74.074066 Q 617.2839 98.76542 592.5925 148.14813 Q 592.5925 197.53084 567.9012 271.60492 L 567.9012 320.9876 L 567.9012 320.9876 L 567.9012 345.679 L 567.9012 395.06168 Q 567.9012 444.4444 493.82712 444.4444 Q 444.4444 469.13574 395.06168 469.13574 L 345.679 469.13574 L 246.91356 493.82712 Q 172.8395 518.5185 148.14813 543.20984 Q 148.14813 567.9012 123.45678 567.9012 L 98.76542 567.9012 L 98.76542 567.9012 Q 98.76542 567.9012 74.074066 567.9012 L 74.074066 592.5925 L 74.074066 592.5925 Q 49.38271 592.5925 24.691355 617.2839 Q -4.5474735E-13 617.2839 -4.5474735E-13 567.9012 L -4.5474735E-13 493.82712 L -4.5474735E-13 493.82712 Q 24.691355 469.13574 24.691355 469.13574 L 49.38271 469.13574 L 49.38271 469.13574 Q 49.38271 469.13574 74.074066 345.679 L 98.76542 246.91356 L 123.45678 246.91356 Q 123.45678 222.2222 148.14813 222.2222 L 172.8395 222.2222 L 172.8395 222.2222 Q 197.53084 246.91356 197.53084 320.9876 L 197.53084 395.06168 L 222.2222 395.06168 L 246.91356 370.37033 L 246.91356 370.37033 L 246.91356 370.37033 L 271.60492 370.37033 L 271.60492 370.37033 L 271.60492 345.679 L 296.29626 345.679 L 296.29626 320.9876 L 296.29626 271.60492 L 296.29626 271.60492 Q 296.29626 271.60492 320.9876 246.91356 Q 345.679 222.2222 345.679 123.45678 L 370.37033 24.691355 L 395.06168 24.691355 Q 395.06168 24.691355 395.06168 1.8189894E-12 z" svg:height="6.1728387mm" draw:style-name="style-1387" svg:viewBox="0.0 0.0 592.5925 617.2839" svg:width="5.9259253mm" svg:x="39.999996mm" svg:y="113.82715mm"/>
          <draw:path svg:d="M 444.4444 24.691355 L 469.13574 0.0 L 469.13574 172.8395 Q 469.13574 370.37033 493.82712 370.37033 L 518.5185 370.37033 L 518.5185 370.37033 L 518.5185 395.06168 L 518.5185 419.75305 Q 518.5185 419.75305 493.82712 444.4444 L 469.13574 469.13574 L 469.13574 469.13574 L 469.13574 469.13574 L 469.13574 493.82712 Q 469.13574 493.82712 444.4444 518.5185 L 444.4444 518.5185 L 320.9876 641.9752 Q 172.8395 765.432 148.14813 790.12335 L 123.45678 790.12335 L 74.074066 790.12335 L 49.38271 765.432 L 24.691355 765.432 L 1.8189894E-12 765.432 L 1.8189894E-12 740.74066 L 24.691355 740.74066 L 24.691355 740.74066 L 24.691355 716.0493 L 24.691355 716.0493 L 24.691355 716.0493 L 49.38271 691.358 L 74.074066 666.6666 L 74.074066 641.9752 L 74.074066 617.2839 L 74.074066 617.2839 L 98.76542 617.2839 L 98.76542 592.5925 L 98.76542 592.5925 L 98.76542 592.5925 Q 123.45678 592.5925 123.45678 567.9012 L 123.45678 543.20984 L 123.45678 518.5185 Q 123.45678 469.13574 271.60492 271.60492 L 395.06168 74.074066 L 419.75305 74.074066 Q 419.75305 74.074066 419.75305 49.38271 L 419.75305 49.38271 L 419.75305 24.691355 Q 419.75305 24.691355 444.4444 24.691355 z" svg:height="7.9012337mm" draw:style-name="style-1388" svg:viewBox="0.0 0.0 518.5185 790.12335" svg:width="5.1851845mm" svg:x="86.17283mm" svg:y="209.13577mm"/>
          <draw:path svg:d="M 246.91356 -9.094947E-13 L 271.60492 -9.094947E-13 L 271.60492 49.38271 Q 296.29626 123.45678 271.60492 148.14813 L 271.60492 172.8395 L 246.91356 172.8395 L 246.91356 172.8395 L 246.91356 172.8395 L 222.2222 172.8395 L 222.2222 172.8395 Q 222.2222 197.53084 197.53084 197.53084 Q 172.8395 197.53084 172.8395 222.2222 Q 172.8395 246.91356 148.14813 246.91356 L 123.45678 246.91356 L 123.45678 222.2222 Q 98.76542 197.53084 49.38271 222.2222 Q -9.094947E-13 246.91356 24.691355 222.2222 Q 49.38271 197.53084 24.691355 172.8395 L -9.094947E-13 148.14813 L 74.074066 98.76542 Q 148.14813 49.38271 172.8395 49.38271 L 172.8395 24.691355 L 197.53084 24.691355 Q 222.2222 -9.094947E-13 246.91356 -9.094947E-13 z" svg:height="2.4691355mm" draw:style-name="style-1389" svg:viewBox="0.0 0.0 271.60492 246.91356" svg:width="2.7160492mm" svg:x="71.60493mm" svg:y="72.098755mm"/>
          <draw:path svg:d="M 123.45678 24.691355 L 172.8395 0.0 L 271.60492 24.691355 Q 370.37033 24.691355 395.06168 49.38271 Q 419.75305 74.074066 469.13574 74.074066 Q 493.82712 74.074066 493.82712 98.76542 L 493.82712 98.76542 L 469.13574 123.45678 Q 419.75305 172.8395 419.75305 197.53084 Q 419.75305 222.2222 419.75305 222.2222 L 419.75305 222.2222 L 320.9876 222.2222 L 197.53084 222.2222 L 172.8395 222.2222 L 148.14813 222.2222 L 123.45678 222.2222 Q 98.76542 222.2222 74.074066 197.53084 L 24.691355 197.53084 L 24.691355 197.53084 Q 24.691355 197.53084 1.8189894E-12 172.8395 L 1.8189894E-12 148.14813 L 24.691355 148.14813 Q 74.074066 148.14813 74.074066 74.074066 Q 74.074066 24.691355 123.45678 24.691355 z" svg:height="2.222222mm" draw:style-name="style-1390" svg:viewBox="0.0 0.0 493.82712 222.2222" svg:width="4.938271mm" svg:x="156.29628mm" svg:y="273.3333mm"/>
          <draw:path svg:d="M 49.38271 0.0 L 49.38271 0.0 L 98.76542 24.691355 Q 123.45678 74.074066 148.14813 123.45678 Q 148.14813 172.8395 222.2222 246.91356 Q 271.60492 320.9876 296.29626 345.679 L 296.29626 370.37033 L 320.9876 370.37033 L 345.679 370.37033 L 370.37033 395.06168 L 395.06168 419.75305 L 395.06168 419.75305 L 419.75305 419.75305 L 419.75305 419.75305 L 419.75305 419.75305 L 419.75305 419.75305 Q 444.4444 419.75305 469.13574 419.75305 L 493.82712 419.75305 L 493.82712 469.13574 Q 469.13574 543.20984 469.13574 567.9012 L 469.13574 567.9012 L 469.13574 567.9012 Q 469.13574 567.9012 444.4444 567.9012 L 444.4444 592.5925 L 419.75305 592.5925 Q 395.06168 617.2839 370.37033 617.2839 Q 345.679 617.2839 345.679 567.9012 L 320.9876 543.20984 L 320.9876 518.5185 Q 320.9876 469.13574 271.60492 469.13574 Q 222.2222 469.13574 172.8395 419.75305 L 123.45678 370.37033 L 123.45678 370.37033 Q 123.45678 345.679 98.76542 345.679 L 98.76542 345.679 L 98.76542 320.9876 Q 74.074066 296.29626 74.074066 271.60492 L 49.38271 222.2222 L 49.38271 222.2222 L 24.691355 222.2222 L 24.691355 197.53084 Q 24.691355 172.8395 0.0 123.45678 L 0.0 74.074066 L 0.0 74.074066 L 24.691355 49.38271 L 24.691355 49.38271 L 24.691355 24.691355 L 24.691355 24.691355 L 24.691355 24.691355 L 49.38271 24.691355 L 49.38271 24.691355 L 49.38271 0.0 z" svg:height="6.1728387mm" draw:style-name="style-1391" svg:viewBox="0.0 0.0 493.82712 617.2839" svg:width="4.938271mm" svg:x="50.12345mm" svg:y="233.82713mm"/>
          <draw:path svg:d="M 148.14813 246.91356 L 74.074066 246.91356 L 49.38271 172.8395 Q -9.094947E-13 123.45678 -9.094947E-13 49.38271 Q -9.094947E-13 0.0 49.38271 0.0 Q 98.76542 0.0 148.14813 98.76542 Q 197.53084 197.53084 197.53084 246.91356 Q 197.53084 296.29626 148.14813 246.91356 z" svg:height="2.4691355mm" draw:style-name="style-1392" svg:viewBox="0.0 0.0 197.53084 246.91356" svg:width="1.9753084mm" svg:x="49.876537mm" svg:y="112.098755mm"/>
          <draw:path svg:d="M 0.0 24.691355 L 0.0 0.0 L 98.76542 74.074066 Q 197.53084 148.14813 197.53084 123.45678 L 197.53084 98.76542 L 197.53084 98.76542 Q 197.53084 98.76542 222.2222 123.45678 L 222.2222 123.45678 L 222.2222 172.8395 Q 222.2222 197.53084 197.53084 197.53084 Q 172.8395 172.8395 98.76542 123.45678 Q 49.38271 49.38271 24.691355 49.38271 Q 0.0 49.38271 0.0 24.691355 z" svg:height="1.9753084mm" draw:style-name="style-1393" svg:viewBox="0.0 0.0 222.2222 197.53084" svg:width="2.222222mm" svg:x="134.32097mm" svg:y="169.13579mm"/>
          <draw:path svg:d="M 2123.4565 0.0 L 2148.148 0.0 L 2246.9133 0.0 L 2320.9873 0.0 L 2320.9873 49.38271 Q 2296.2961 98.76542 2296.2961 123.45678 L 2296.2961 123.45678 L 2296.2961 148.14813 Q 2271.6047 172.8395 2246.9133 197.53084 Q 2222.222 197.53084 2197.5305 271.60492 Q 2197.5305 345.679 2098.7651 370.37033 Q 1999.9998 370.37033 1950.6171 419.75305 Q 1901.2344 493.82712 1851.8517 666.6666 Q 1802.469 814.81476 1802.469 913.58014 Q 1802.469 1037.037 1802.469 1185.185 Q 1802.469 1333.3333 1851.8517 1506.1727 Q 1901.2344 1703.7035 2074.074 1728.3949 Q 2246.9133 1753.0862 2271.6047 1950.6171 Q 2296.2961 2148.148 2320.9873 2148.148 L 2320.9873 2148.148 L 2320.9873 2296.2961 Q 2345.6787 2419.753 2345.6787 2592.5923 L 2345.6787 2790.123 L 2345.6787 3333.333 Q 2345.6787 3901.2341 2370.37 4024.691 L 2370.37 4172.839 L 2370.37 4172.839 L 2345.6787 4172.839 L 2345.6787 4148.148 L 2345.6787 4123.4565 L 2320.9873 4098.765 L 2296.2961 4074.0737 L 2296.2961 4074.0737 L 2296.2961 4074.0737 L 2271.6047 4049.3823 L 2246.9133 4049.3823 L 2246.9133 4074.0737 L 2246.9133 4098.765 L 2222.222 4074.0737 Q 2197.5305 4049.3823 2197.5305 4024.691 Q 2197.5305 4024.691 2197.5305 3975.308 Q 2197.5305 3950.617 2148.148 3950.617 Q 2098.7651 3950.617 2098.7651 3975.308 Q 2098.7651 3999.9995 2074.074 3950.617 Q 2049.3826 3901.2341 2024.6912 3876.5427 Q 1999.9998 3851.8516 1999.9998 3827.1602 Q 1999.9998 3802.4688 1950.6171 3777.7773 Q 1925.9258 3777.7773 1925.9258 3728.3948 Q 1925.9258 3679.012 1876.543 3679.012 Q 1827.1603 3654.3206 1827.1603 3604.938 Q 1827.1603 3555.5552 1802.469 3555.5552 Q 1777.7776 3530.8638 1802.469 3530.8638 Q 1802.469 3506.1724 1777.7776 3481.4812 Q 1753.0862 3481.4812 1753.0862 3432.0984 Q 1753.0862 3407.407 1753.0862 3382.7156 Q 1728.3949 3382.7156 1703.7035 3259.259 Q 1679.0122 3135.8022 1654.3208 3160.4934 Q 1654.3208 3185.1848 1629.6295 3185.1848 Q 1604.9381 3185.1848 1629.6295 3135.8022 Q 1654.3208 3111.1108 1629.6295 3086.4194 Q 1604.9381 3086.4194 1604.9381 3061.728 Q 1604.9381 3037.0366 1555.5554 3037.0366 Q 1530.864 3037.0366 1506.1727 3012.3455 Q 1506.1727 2987.654 1481.4813 2987.654 Q 1456.7899 2987.654 1456.7899 2962.9626 Q 1456.7899 2938.2712 1432.0986 2962.9626 Q 1432.0986 2987.654 1382.716 2987.654 Q 1333.3333 2962.9626 1333.3333 2987.654 Q 1308.6418 3012.3455 1283.9504 2987.654 Q 1259.2592 2987.654 1259.2592 3012.3455 Q 1259.2592 3037.0366 1234.5677 3037.0366 L 1209.8765 3037.0366 L 1209.8765 3012.3455 L 1209.8765 2987.654 L 1185.185 2987.654 L 1185.185 2987.654 L 1160.4937 2987.654 L 1160.4937 2987.654 L 1160.4937 2987.654 L 1160.4937 2987.654 L 1135.8024 2987.654 L 1135.8024 2987.654 L 1135.8024 2962.9626 L 1111.111 2962.9626 L 1111.111 2938.2712 Q 1111.111 2888.8887 1111.111 2888.8887 Q 1111.111 2864.1973 1160.4937 2839.5059 Q 1185.185 2839.5059 1185.185 2790.123 Q 1209.8765 2765.432 1185.185 2765.432 Q 1160.4937 2740.7405 1160.4937 2691.3577 Q 1160.4937 2617.2837 1111.111 2567.901 Q 1061.7283 2518.5183 1061.7283 2493.827 Q 1037.037 2493.827 1037.037 2469.1355 Q 1037.037 2444.444 962.9629 2444.444 Q 913.58014 2444.444 888.8888 2444.444 L 864.19745 2444.444 L 864.19745 2469.1355 L 864.19745 2469.1355 L 839.5061 2469.1355 L 839.5061 2493.827 L 814.81476 2493.827 L 790.12335 2493.827 L 790.12335 2469.1355 L 814.81476 2444.444 L 814.81476 2444.444 L 814.81476 2444.444 L 814.81476 2419.753 L 814.81476 2419.753 L 839.5061 2419.753 L 839.5061 2395.0615 L 839.5061 2395.0615 L 864.19745 2395.0615 L 864.19745 2395.0615 Q 864.19745 2395.0615 913.58014 2320.9873 Q 962.9629 2246.9133 962.9629 2148.148 Q 1012.3456 2024.6912 938.2715 1777.7776 Q 864.19745 1530.864 666.6666 1160.4937 Q 469.13574 765.432 296.29626 469.13574 L 123.45678 148.14813 L 98.76542 148.14813 L 98.76542 123.45678 L 98.76542 123.45678 L 74.074066 123.45678 L 74.074066 123.45678 L 74.074066 123.45678 L 74.074066 98.76542 L 74.074066 98.76542 L 49.38271 74.074066 L 24.691355 49.38271 L 24.691355 49.38271 L 24.691355 24.691355 L 24.691355 24.691355 L 24.691355 24.691355 L 0.0 24.691355 L 0.0 24.691355 L 0.0 0.0 L 0.0 0.0 L 24.691355 0.0 L 74.074066 24.691355 L 172.8395 24.691355 Q 246.91356 24.691355 246.91356 49.38271 Q 246.91356 74.074066 395.06168 74.074066 Q 543.20984 74.074066 543.20984 24.691355 Q 543.20984 0.0 839.5061 0.0 L 1135.8024 0.0 L 1604.9381 0.0 Q 2098.7651 -24.691355 2123.4565 0.0 z M 1753.0862 3308.6416 Q 1753.0862 3283.9502 1777.7776 3283.9502 Q 1802.469 3308.6416 1777.7776 3333.333 Q 1753.0862 3333.333 1753.0862 3308.6416 z" svg:height="41.72839mm" draw:style-name="style-1394" svg:viewBox="0.0 0.0 2370.37 4172.839" svg:width="23.703701mm" svg:x="154.32097mm" svg:y="196.7901mm"/>
          <draw:path svg:d="M 1086.4197 49.38271 L 1086.4197 74.074066 L 1061.7283 74.074066 Q 1037.037 49.38271 543.20984 74.074066 L 74.074066 74.074066 L 74.074066 49.38271 L 74.074066 24.691355 L 49.38271 24.691355 L 3.6379788E-12 0.0 L 3.6379788E-12 0.0 L 3.6379788E-12 0.0 L 493.82712 0.0 Q 962.9629 0.0 1037.037 24.691355 Q 1086.4197 24.691355 1086.4197 49.38271 z" svg:height="0.74074066mm" draw:style-name="style-1395" svg:viewBox="0.0 0.0 1086.4197 74.074066" svg:width="10.864197mm" svg:x="164.93825mm" svg:y="196.04936mm"/>
          <draw:path svg:d="M 172.8395 148.14813 L 172.8395 148.14813 L 172.8395 148.14813 L 172.8395 148.14813 L 172.8395 172.8395 L 197.53084 172.8395 L 197.53084 172.8395 L 197.53084 197.53084 L 246.91356 197.53084 L 320.9876 197.53084 L 345.679 197.53084 Q 395.06168 197.53084 395.06168 246.91356 Q 395.06168 271.60492 370.37033 271.60492 L 370.37033 271.60492 L 345.679 271.60492 Q 296.29626 271.60492 296.29626 296.29626 L 296.29626 320.9876 L 296.29626 345.679 L 296.29626 345.679 L 246.91356 345.679 L 222.2222 345.679 L 222.2222 345.679 Q 197.53084 320.9876 197.53084 320.9876 L 197.53084 320.9876 L 197.53084 320.9876 L 172.8395 296.29626 L 172.8395 296.29626 L 148.14813 296.29626 L 148.14813 296.29626 L 148.14813 296.29626 L 148.14813 296.29626 Q 123.45678 296.29626 98.76542 320.9876 L 98.76542 320.9876 L 98.76542 320.9876 Q 98.76542 320.9876 74.074066 296.29626 L 49.38271 271.60492 L 49.38271 395.06168 L 49.38271 493.82712 L 49.38271 493.82712 L 24.691355 493.82712 L 24.691355 469.13574 L 24.691355 469.13574 L 24.691355 444.4444 L 0.0 419.75305 L 0.0 345.679 L 0.0 271.60492 L 24.691355 197.53084 L 24.691355 98.76542 L 24.691355 49.38271 Q 24.691355 0.0 49.38271 0.0 Q 74.074066 0.0 74.074066 24.691355 Q 74.074066 49.38271 98.76542 49.38271 Q 148.14813 24.691355 148.14813 98.76542 Q 148.14813 148.14813 172.8395 148.14813 z" svg:height="4.938271mm" draw:style-name="style-1396" svg:viewBox="0.0 0.0 395.06168 493.82712" svg:width="3.9506168mm" svg:x="65.18518mm" svg:y="22.22222mm"/>
          <draw:path svg:d="M 197.53084 0.0 L 246.91356 0.0 L 246.91356 0.0 Q 246.91356 24.691355 271.60492 24.691355 L 271.60492 24.691355 L 296.29626 24.691355 L 320.9876 24.691355 L 320.9876 24.691355 Q 320.9876 24.691355 320.9876 49.38271 L 345.679 49.38271 L 345.679 74.074066 L 345.679 74.074066 L 345.679 74.074066 Q 320.9876 74.074066 320.9876 74.074066 L 320.9876 98.76542 L 320.9876 98.76542 L 296.29626 98.76542 L 296.29626 98.76542 Q 271.60492 98.76542 246.91356 123.45678 L 222.2222 123.45678 L 222.2222 148.14813 L 222.2222 148.14813 L 222.2222 148.14813 L 197.53084 148.14813 L 197.53084 148.14813 L 172.8395 148.14813 L 172.8395 172.8395 L 172.8395 172.8395 L 172.8395 172.8395 L 172.8395 172.8395 L 148.14813 172.8395 L 148.14813 197.53084 L 74.074066 197.53084 Q 0.0 197.53084 0.0 123.45678 L 0.0 74.074066 L 0.0 74.074066 Q 24.691355 49.38271 24.691355 49.38271 L 24.691355 49.38271 L 24.691355 49.38271 L 49.38271 49.38271 L 49.38271 74.074066 L 49.38271 74.074066 L 98.76542 49.38271 Q 148.14813 24.691355 197.53084 0.0 z" svg:height="1.9753084mm" draw:style-name="style-1397" svg:viewBox="0.0 0.0 345.679 197.53084" svg:width="3.4567897mm" svg:x="109.382706mm" svg:y="179.01233mm"/>
          <draw:path svg:d="M 148.14813 0.0 L 172.8395 0.0 L 172.8395 0.0 L 197.53084 0.0 L 197.53084 0.0 Q 197.53084 0.0 222.2222 24.691355 L 222.2222 24.691355 L 271.60492 148.14813 Q 296.29626 246.91356 345.679 197.53084 Q 419.75305 172.8395 395.06168 246.91356 Q 395.06168 320.9876 419.75305 296.29626 Q 469.13574 296.29626 444.4444 271.60492 Q 444.4444 246.91356 469.13574 222.2222 L 518.5185 222.2222 L 567.9012 246.91356 Q 592.5925 296.29626 691.358 246.91356 Q 790.12335 246.91356 864.19745 197.53084 Q 938.2715 148.14813 1012.3456 172.8395 L 1061.7283 172.8395 L 1086.4197 197.53084 Q 1111.111 197.53084 1086.4197 222.2222 Q 1061.7283 246.91356 1061.7283 246.91356 L 1061.7283 246.91356 L 962.9629 296.29626 Q 864.19745 320.9876 814.81476 395.06168 Q 765.432 444.4444 765.432 567.9012 Q 765.432 691.358 666.6666 691.358 Q 567.9012 691.358 543.20984 765.432 Q 518.5185 839.5061 493.82712 938.2715 L 493.82712 1012.3456 L 493.82712 1037.037 Q 469.13574 1061.7283 419.75305 1037.037 L 345.679 1037.037 L 345.679 1061.7283 L 370.37033 1086.4197 L 370.37033 1086.4197 L 370.37033 1111.111 L 320.9876 1111.111 L 246.91356 1111.111 L 246.91356 1086.4197 Q 271.60492 1061.7283 246.91356 1012.3456 Q 222.2222 962.9629 197.53084 938.2715 L 148.14813 913.58014 L 148.14813 888.8888 Q 123.45678 888.8888 148.14813 839.5061 Q 172.8395 790.12335 123.45678 765.432 L 49.38271 740.74066 L 49.38271 716.0493 L 24.691355 716.0493 L 24.691355 666.6666 L 24.691355 617.2839 L 0.0 567.9012 L 0.0 518.5185 L 49.38271 518.5185 L 98.76542 543.20984 L 98.76542 543.20984 L 123.45678 543.20984 L 172.8395 592.5925 Q 222.2222 641.9752 222.2222 641.9752 L 222.2222 641.9752 L 246.91356 641.9752 L 246.91356 641.9752 L 296.29626 666.6666 L 345.679 666.6666 L 345.679 592.5925 L 320.9876 518.5185 L 320.9876 518.5185 L 320.9876 493.82712 L 320.9876 493.82712 L 320.9876 493.82712 L 296.29626 469.13574 Q 271.60492 444.4444 246.91356 370.37033 L 222.2222 296.29626 L 222.2222 296.29626 Q 222.2222 271.60492 172.8395 246.91356 L 172.8395 197.53084 L 148.14813 197.53084 L 148.14813 197.53084 L 148.14813 172.8395 Q 123.45678 172.8395 123.45678 148.14813 L 123.45678 148.14813 L 123.45678 148.14813 Q 123.45678 123.45678 123.45678 74.074066 Q 123.45678 24.691355 148.14813 0.0 z" svg:height="11.11111mm" draw:style-name="style-1398" svg:viewBox="0.0 0.0 1086.4197 1111.111" svg:width="10.864197mm" svg:x="78.76543mm" svg:y="229.62961mm"/>
          <draw:path svg:d="M 123.45678 0.0 L 148.14813 0.0 L 148.14813 0.0 Q 148.14813 0.0 197.53084 24.691355 L 246.91356 49.38271 L 271.60492 49.38271 Q 296.29626 49.38271 320.9876 74.074066 L 320.9876 74.074066 L 320.9876 74.074066 Q 320.9876 98.76542 320.9876 98.76542 L 345.679 98.76542 L 419.75305 148.14813 Q 518.5185 222.2222 518.5185 222.2222 L 518.5185 246.91356 L 518.5185 246.91356 L 518.5185 246.91356 L 543.20984 246.91356 L 543.20984 246.91356 L 543.20984 271.60492 L 567.9012 271.60492 L 567.9012 296.29626 L 567.9012 320.9876 L 543.20984 320.9876 L 543.20984 345.679 L 543.20984 345.679 L 518.5185 345.679 L 518.5185 345.679 L 518.5185 345.679 L 518.5185 370.37033 L 518.5185 370.37033 L 493.82712 370.37033 L 493.82712 395.06168 L 469.13574 395.06168 L 469.13574 395.06168 L 419.75305 370.37033 L 395.06168 345.679 L 395.06168 345.679 Q 370.37033 345.679 345.679 271.60492 L 320.9876 197.53084 L 296.29626 197.53084 L 296.29626 197.53084 L 271.60492 197.53084 Q 271.60492 197.53084 148.14813 98.76542 L 24.691355 24.691355 L 24.691355 0.0 Q 24.691355 0.0 0.0 0.0 L 0.0 0.0 L 24.691355 0.0 Q 74.074066 0.0 123.45678 0.0 z" svg:height="3.9506168mm" draw:style-name="style-1399" svg:viewBox="0.0 0.0 567.9012 395.06168" svg:width="5.679012mm" svg:x="72.34567mm" svg:y="176.29628mm"/>
          <draw:path svg:d="M 197.53084 24.691355 L 197.53084 0.0 L 246.91356 0.0 L 271.60492 0.0 L 271.60492 24.691355 L 271.60492 24.691355 L 271.60492 24.691355 Q 296.29626 49.38271 296.29626 74.074066 L 296.29626 74.074066 L 296.29626 74.074066 Q 296.29626 74.074066 296.29626 98.76542 L 271.60492 98.76542 L 246.91356 98.76542 Q 222.2222 123.45678 197.53084 123.45678 Q 172.8395 172.8395 98.76542 172.8395 L 0.0 172.8395 L 0.0 148.14813 L 0.0 123.45678 L 24.691355 123.45678 L 49.38271 123.45678 L 49.38271 98.76542 L 49.38271 98.76542 L 74.074066 98.76542 Q 74.074066 74.074066 148.14813 74.074066 Q 197.53084 74.074066 197.53084 24.691355 z" svg:height="1.7283949mm" draw:style-name="style-1400" svg:viewBox="0.0 0.0 296.29626 172.8395" svg:width="2.9629626mm" svg:x="40.493824mm" svg:y="141.9753mm"/>
          <draw:path svg:d="M 222.2222 74.074066 L 246.91356 74.074066 L 246.91356 74.074066 Q 271.60492 98.76542 271.60492 98.76542 L 271.60492 123.45678 L 345.679 123.45678 L 419.75305 123.45678 L 370.37033 197.53084 Q 320.9876 271.60492 271.60492 296.29626 Q 222.2222 320.9876 222.2222 296.29626 L 222.2222 271.60492 L 222.2222 271.60492 Q 222.2222 246.91356 148.14813 246.91356 Q 98.76542 246.91356 74.074066 172.8395 L 74.074066 123.45678 L 49.38271 123.45678 L 49.38271 123.45678 L 24.691355 148.14813 Q 0.0 148.14813 0.0 123.45678 L 0.0 74.074066 L 24.691355 24.691355 Q 24.691355 0.0 98.76542 0.0 Q 172.8395 24.691355 197.53084 24.691355 Q 222.2222 74.074066 222.2222 74.074066 z" svg:height="2.9629626mm" draw:style-name="style-1401" svg:viewBox="0.0 0.0 419.75305 296.29626" svg:width="4.1975303mm" svg:x="34.320984mm" svg:y="118.27159mm"/>
          <draw:path svg:d="M 148.14813 24.691355 L 148.14813 0.0 L 197.53084 0.0 Q 246.91356 0.0 246.91356 24.691355 L 246.91356 24.691355 L 246.91356 49.38271 Q 222.2222 74.074066 395.06168 123.45678 Q 567.9012 172.8395 567.9012 197.53084 L 567.9012 246.91356 L 543.20984 296.29626 Q 493.82712 345.679 469.13574 345.679 L 444.4444 345.679 L 444.4444 370.37033 L 444.4444 370.37033 L 419.75305 370.37033 L 419.75305 395.06168 L 395.06168 395.06168 L 370.37033 395.06168 L 370.37033 419.75305 L 370.37033 419.75305 L 345.679 419.75305 L 345.679 419.75305 L 345.679 419.75305 Q 345.679 419.75305 320.9876 444.4444 L 320.9876 444.4444 L 320.9876 444.4444 Q 296.29626 444.4444 296.29626 444.4444 L 296.29626 469.13574 L 296.29626 469.13574 Q 296.29626 469.13574 271.60492 395.06168 Q 246.91356 296.29626 197.53084 296.29626 Q 172.8395 296.29626 98.76542 395.06168 L 24.691355 469.13574 L 24.691355 469.13574 Q 0.0 469.13574 0.0 493.82712 L 0.0 493.82712 L 0.0 493.82712 Q 0.0 493.82712 0.0 469.13574 Q 0.0 444.4444 49.38271 345.679 Q 148.14813 271.60492 148.14813 197.53084 Q 148.14813 148.14813 98.76542 148.14813 L 49.38271 172.8395 L 49.38271 172.8395 Q 24.691355 148.14813 49.38271 98.76542 L 98.76542 49.38271 L 98.76542 49.38271 Q 123.45678 49.38271 148.14813 24.691355 z" svg:height="4.938271mm" draw:style-name="style-1402" svg:viewBox="0.0 0.0 567.9012 493.82712" svg:width="5.679012mm" svg:x="89.382706mm" svg:y="190.61726mm"/>
          <draw:path svg:d="M 123.45678 49.38271 L 123.45678 49.38271 L 123.45678 49.38271 Q 123.45678 74.074066 123.45678 123.45678 Q 123.45678 172.8395 74.074066 172.8395 L 24.691355 172.8395 L 24.691355 172.8395 L 24.691355 172.8395 L 24.691355 148.14813 Q 24.691355 123.45678 0.0 74.074066 L 0.0 24.691355 L 0.0 24.691355 L 24.691355 24.691355 L 24.691355 24.691355 Q 74.074066 24.691355 74.074066 4.5474735E-13 Q 74.074066 4.5474735E-13 98.76542 24.691355 Q 123.45678 49.38271 123.45678 49.38271 z" svg:height="1.7283949mm" draw:style-name="style-1403" svg:viewBox="0.0 0.0 123.45678 172.8395" svg:width="1.2345678mm" svg:x="126.17283mm" svg:y="37.037033mm"/>
          <draw:path svg:d="M 98.76542 -4.5474735E-13 L 98.76542 -4.5474735E-13 L 148.14813 98.76542 Q 197.53084 197.53084 197.53084 197.53084 L 197.53084 222.2222 L 197.53084 222.2222 L 197.53084 222.2222 L 222.2222 246.91356 L 246.91356 271.60492 L 246.91356 296.29626 L 246.91356 320.9876 L 222.2222 320.9876 L 222.2222 320.9876 L 197.53084 320.9876 Q 148.14813 320.9876 98.76542 246.91356 L 49.38271 197.53084 L 24.691355 172.8395 Q 0.0 148.14813 0.0 98.76542 L 0.0 49.38271 L 0.0 49.38271 L 0.0 49.38271 L 24.691355 49.38271 L 24.691355 24.691355 L 49.38271 24.691355 L 98.76542 24.691355 L 98.76542 -4.5474735E-13 z" svg:height="3.2098763mm" draw:style-name="style-1404" svg:viewBox="0.0 0.0 246.91356 320.9876" svg:width="2.4691355mm" svg:x="97.28394mm" svg:y="33.827156mm"/>
          <draw:path svg:d="M 197.53084 24.691355 L 296.29626 0.0 L 320.9876 24.691355 Q 345.679 49.38271 395.06168 49.38271 L 469.13574 49.38271 L 469.13574 49.38271 Q 469.13574 49.38271 469.13574 74.074066 L 493.82712 74.074066 L 493.82712 74.074066 L 493.82712 98.76542 L 493.82712 98.76542 L 493.82712 98.76542 L 518.5185 98.76542 L 518.5185 98.76542 L 518.5185 172.8395 Q 518.5185 246.91356 493.82712 246.91356 L 493.82712 246.91356 L 493.82712 222.2222 Q 493.82712 197.53084 444.4444 172.8395 Q 419.75305 148.14813 370.37033 148.14813 Q 320.9876 148.14813 345.679 172.8395 Q 345.679 197.53084 345.679 222.2222 L 320.9876 246.91356 L 320.9876 246.91356 Q 320.9876 246.91356 246.91356 246.91356 L 197.53084 271.60492 L 172.8395 271.60492 Q 148.14813 246.91356 148.14813 246.91356 L 148.14813 246.91356 L 148.14813 246.91356 Q 148.14813 222.2222 172.8395 197.53084 Q 172.8395 148.14813 148.14813 148.14813 L 123.45678 148.14813 L 123.45678 172.8395 L 98.76542 172.8395 L 98.76542 172.8395 L 98.76542 197.53084 L 74.074066 197.53084 L 49.38271 197.53084 L 49.38271 222.2222 L 49.38271 222.2222 L 24.691355 222.2222 L 24.691355 246.91356 L 0.0 246.91356 L 0.0 246.91356 L 0.0 197.53084 L 0.0 172.8395 L 24.691355 148.14813 L 24.691355 123.45678 L 49.38271 123.45678 Q 49.38271 98.76542 49.38271 98.76542 L 49.38271 98.76542 L 74.074066 98.76542 Q 98.76542 98.76542 98.76542 74.074066 Q 123.45678 49.38271 197.53084 24.691355 z" svg:height="2.7160492mm" draw:style-name="style-1405" svg:viewBox="0.0 0.0 518.5185 271.60492" svg:width="5.1851845mm" svg:x="40.493824mm" svg:y="118.51851mm"/>
          <draw:path svg:d="M 222.2222 49.38271 L 246.91356 74.074066 L 246.91356 148.14813 L 246.91356 222.2222 L 222.2222 222.2222 Q 222.2222 222.2222 222.2222 172.8395 Q 197.53084 123.45678 123.45678 123.45678 Q 49.38271 123.45678 49.38271 148.14813 Q 49.38271 172.8395 24.691355 172.8395 L 0.0 172.8395 L 0.0 148.14813 Q 24.691355 123.45678 49.38271 74.074066 Q 74.074066 0.0 123.45678 0.0 Q 197.53084 24.691355 222.2222 49.38271 z" svg:height="2.222222mm" draw:style-name="style-1406" svg:viewBox="0.0 0.0 246.91356 222.2222" svg:width="2.4691355mm" svg:x="70.86419mm" svg:y="184.93825mm"/>
          <draw:path svg:d="M 1407.4072 -3.6379788E-12 L 1456.7899 -3.6379788E-12 L 1481.4813 74.074066 Q 1506.1727 123.45678 1506.1727 148.14813 L 1506.1727 172.8395 L 1481.4813 172.8395 L 1481.4813 172.8395 L 1481.4813 197.53084 L 1456.7899 197.53084 L 1456.7899 197.53084 L 1456.7899 222.2222 L 1456.7899 222.2222 L 1456.7899 222.2222 L 1432.0986 222.2222 L 1432.0986 222.2222 L 1481.4813 246.91356 Q 1530.864 271.60492 1555.5554 271.60492 L 1555.5554 271.60492 L 1555.5554 271.60492 Q 1555.5554 271.60492 1555.5554 296.29626 L 1580.2467 296.29626 L 1580.2467 296.29626 L 1580.2467 320.9876 L 1580.2467 320.9876 L 1555.5554 320.9876 L 1555.5554 320.9876 L 1555.5554 345.679 L 1506.1727 419.75305 Q 1456.7899 469.13574 1432.0986 518.5185 L 1407.4072 543.20984 L 1407.4072 543.20984 L 1407.4072 567.9012 L 1407.4072 567.9012 L 1407.4072 567.9012 L 1382.716 617.2839 Q 1382.716 666.6666 1456.7899 691.358 Q 1530.864 716.0493 1580.2467 814.81476 Q 1654.3208 888.8888 1654.3208 987.65424 Q 1654.3208 1061.7283 1654.3208 1111.111 Q 1629.6295 1160.4937 1604.9381 1160.4937 Q 1580.2467 1209.8765 1555.5554 1209.8765 L 1530.864 1209.8765 L 1530.864 1234.5677 L 1506.1727 1234.5677 L 1506.1727 1259.2592 L 1506.1727 1308.6418 L 1530.864 1308.6418 L 1530.864 1308.6418 L 1530.864 1333.3333 L 1506.1727 1333.3333 L 1506.1727 1333.3333 L 1506.1727 1358.0245 L 1506.1727 1358.0245 L 1530.864 1358.0245 L 1530.864 1358.0245 L 1530.864 1358.0245 L 1506.1727 1382.716 L 1481.4813 1382.716 L 1456.7899 1382.716 Q 1407.4072 1358.0245 1358.0245 1358.0245 Q 1333.3333 1358.0245 1333.3333 1333.3333 Q 1333.3333 1308.6418 1234.5677 1283.9504 Q 1135.8024 1259.2592 1061.7283 1283.9504 L 987.65424 1283.9504 L 962.9629 1283.9504 Q 962.9629 1259.2592 913.58014 1209.8765 Q 839.5061 1160.4937 765.432 1037.037 Q 716.0493 913.58014 493.82712 913.58014 L 271.60492 913.58014 L 271.60492 913.58014 Q 271.60492 913.58014 222.2222 888.8888 L 197.53084 864.19745 L 123.45678 864.19745 L 74.074066 864.19745 L 49.38271 839.5061 L 24.691355 814.81476 L 24.691355 814.81476 L 24.691355 814.81476 L 4.5474735E-13 814.81476 L 4.5474735E-13 814.81476 L 4.5474735E-13 790.12335 L 4.5474735E-13 790.12335 L 98.76542 790.12335 L 197.53084 765.432 L 222.2222 765.432 Q 246.91356 765.432 419.75305 716.0493 Q 592.5925 666.6666 716.0493 666.6666 L 864.19745 666.6666 L 913.58014 666.6666 L 938.2715 666.6666 L 938.2715 641.9752 L 913.58014 617.2839 L 913.58014 592.5925 Q 913.58014 567.9012 864.19745 543.20984 L 814.81476 518.5185 L 814.81476 518.5185 L 814.81476 518.5185 L 864.19745 493.82712 Q 888.8888 469.13574 962.9629 469.13574 Q 1012.3456 469.13574 1012.3456 444.4444 Q 1037.037 419.75305 1061.7283 419.75305 Q 1086.4197 419.75305 1061.7283 345.679 Q 1061.7283 296.29626 1086.4197 246.91356 Q 1135.8024 222.2222 1160.4937 197.53084 Q 1160.4937 172.8395 1185.185 148.14813 Q 1209.8765 123.45678 1234.5677 98.76542 Q 1259.2592 74.074066 1308.6418 74.074066 Q 1382.716 74.074066 1382.716 24.691355 Q 1382.716 -3.6379788E-12 1407.4072 -3.6379788E-12 z" svg:height="13.827159mm" draw:style-name="style-1407" svg:viewBox="0.0 0.0 1654.3208 1382.716" svg:width="16.54321mm" svg:x="31.35802mm" svg:y="266.41974mm"/>
          <draw:path svg:d="M 592.5925 49.38271 L 592.5925 74.074066 L 592.5925 98.76542 L 592.5925 98.76542 L 543.20984 148.14813 Q 493.82712 172.8395 444.4444 271.60492 Q 370.37033 345.679 320.9876 370.37033 L 271.60492 395.06168 L 271.60492 395.06168 L 271.60492 395.06168 L 246.91356 395.06168 L 246.91356 395.06168 L 172.8395 395.06168 L 98.76542 395.06168 L 98.76542 370.37033 L 98.76542 370.37033 L 74.074066 370.37033 L 74.074066 345.679 L 49.38271 345.679 L 24.691355 345.679 L 24.691355 320.9876 L 0.0 320.9876 L 0.0 296.29626 L 0.0 271.60492 L 24.691355 271.60492 L 49.38271 296.29626 L 49.38271 296.29626 L 49.38271 296.29626 L 74.074066 296.29626 L 74.074066 296.29626 L 98.76542 296.29626 L 123.45678 296.29626 L 148.14813 296.29626 Q 197.53084 296.29626 197.53084 197.53084 L 222.2222 98.76542 L 222.2222 98.76542 Q 222.2222 98.76542 296.29626 74.074066 Q 370.37033 49.38271 395.06168 24.691355 Q 395.06168 0.0 370.37033 0.0 L 345.679 0.0 L 469.13574 0.0 Q 592.5925 24.691355 592.5925 49.38271 z M 271.60492 148.14813 Q 296.29626 98.76542 320.9876 123.45678 Q 345.679 123.45678 345.679 172.8395 Q 320.9876 197.53084 296.29626 197.53084 Q 246.91356 197.53084 271.60492 148.14813 z" svg:height="3.9506168mm" draw:style-name="style-1408" svg:viewBox="0.0 0.0 592.5925 395.06168" svg:width="5.9259253mm" svg:x="77.037025mm" svg:y="100.2469mm"/>
          <draw:path svg:d="M 1259.2592 24.691355 L 1259.2592 24.691355 L 1283.9504 0.0 L 1308.6418 0.0 L 1308.6418 74.074066 L 1308.6418 123.45678 L 1308.6418 172.8395 L 1308.6418 197.53084 L 1283.9504 197.53084 L 1283.9504 172.8395 L 1283.9504 172.8395 L 1259.2592 172.8395 L 1259.2592 197.53084 L 1259.2592 222.2222 L 1259.2592 222.2222 Q 1259.2592 222.2222 1234.5677 197.53084 Q 1234.5677 172.8395 1209.8765 172.8395 Q 1160.4937 172.8395 1111.111 271.60492 L 1037.037 370.37033 L 1037.037 370.37033 Q 1012.3456 395.06168 987.65424 469.13574 L 962.9629 567.9012 L 938.2715 617.2839 Q 913.58014 666.6666 913.58014 691.358 L 913.58014 716.0493 L 913.58014 790.12335 Q 913.58014 864.19745 888.8888 864.19745 L 864.19745 864.19745 L 864.19745 864.19745 Q 864.19745 864.19745 839.5061 864.19745 L 814.81476 864.19745 L 716.0493 864.19745 L 617.2839 864.19745 L 617.2839 864.19745 Q 617.2839 864.19745 567.9012 864.19745 L 493.82712 864.19745 L 469.13574 864.19745 L 444.4444 864.19745 L 444.4444 864.19745 Q 444.4444 864.19745 296.29626 839.5061 L 148.14813 839.5061 L 74.074066 839.5061 L 0.0 839.5061 L 0.0 814.81476 L 0.0 814.81476 L 0.0 814.81476 L 24.691355 814.81476 L 24.691355 814.81476 L 24.691355 790.12335 L 24.691355 790.12335 L 24.691355 765.432 L 24.691355 765.432 L 24.691355 765.432 L 49.38271 765.432 L 49.38271 765.432 L 49.38271 740.74066 L 74.074066 740.74066 L 74.074066 716.0493 Q 74.074066 691.358 98.76542 666.6666 L 98.76542 641.9752 L 98.76542 641.9752 L 123.45678 641.9752 L 123.45678 641.9752 L 123.45678 617.2839 L 123.45678 617.2839 L 123.45678 617.2839 L 148.14813 567.9012 L 172.8395 543.20984 L 172.8395 518.5185 L 172.8395 493.82712 L 197.53084 469.13574 Q 222.2222 419.75305 222.2222 370.37033 L 222.2222 345.679 L 246.91356 320.9876 L 271.60492 271.60492 L 271.60492 246.91356 L 271.60492 222.2222 L 296.29626 222.2222 L 296.29626 222.2222 L 296.29626 222.2222 L 296.29626 222.2222 L 296.29626 246.91356 L 320.9876 246.91356 L 320.9876 246.91356 L 320.9876 271.60492 L 320.9876 271.60492 L 320.9876 271.60492 L 345.679 271.60492 L 345.679 271.60492 L 370.37033 246.91356 L 370.37033 246.91356 L 370.37033 271.60492 L 370.37033 320.9876 L 345.679 370.37033 L 320.9876 395.06168 L 320.9876 395.06168 Q 320.9876 419.75305 271.60492 518.5185 L 222.2222 641.9752 L 222.2222 666.6666 L 222.2222 691.358 L 197.53084 691.358 L 197.53084 716.0493 L 197.53084 716.0493 L 222.2222 716.0493 L 222.2222 716.0493 L 222.2222 716.0493 L 518.5185 716.0493 Q 814.81476 716.0493 913.58014 469.13574 Q 1012.3456 222.2222 1061.7283 172.8395 Q 1111.111 123.45678 1111.111 123.45678 L 1111.111 123.45678 L 1135.8024 98.76542 L 1160.4937 74.074066 L 1160.4937 74.074066 L 1160.4937 74.074066 L 1185.185 74.074066 L 1185.185 74.074066 L 1209.8765 49.38271 L 1234.5677 24.691355 L 1234.5677 24.691355 L 1259.2592 24.691355 L 1259.2592 24.691355 z" svg:height="8.641974mm" draw:style-name="style-1409" svg:viewBox="0.0 0.0 1308.6418 864.19745" svg:width="13.086418mm" svg:x="105.92591mm" svg:y="34.320984mm"/>
          <draw:path svg:d="M 716.0493 74.074066 L 716.0493 74.074066 L 790.12335 98.76542 Q 864.19745 123.45678 864.19745 148.14813 L 864.19745 148.14813 L 716.0493 148.14813 L 567.9012 172.8395 L 493.82712 172.8395 Q 419.75305 172.8395 419.75305 197.53084 L 395.06168 197.53084 L 345.679 197.53084 L 296.29626 197.53084 L 296.29626 197.53084 Q 296.29626 172.8395 271.60492 172.8395 L 222.2222 172.8395 L 123.45678 148.14813 L 0.0 148.14813 L 0.0 148.14813 L 0.0 123.45678 L 24.691355 123.45678 L 49.38271 123.45678 L 98.76542 98.76542 L 148.14813 74.074066 L 197.53084 74.074066 Q 246.91356 74.074066 271.60492 24.691355 L 320.9876 0.0 L 345.679 0.0 Q 370.37033 -24.691355 518.5185 24.691355 Q 691.358 74.074066 716.0493 74.074066 z" svg:height="1.9753084mm" draw:style-name="style-1410" svg:viewBox="0.0 0.0 864.19745 197.53084" svg:width="8.641974mm" svg:x="65.43209mm" svg:y="194.81479mm"/>
          <draw:path svg:d="M 24.691355 49.38271 L 0.0 0.0 L 345.679 74.074066 Q 716.0493 148.14813 790.12335 197.53084 Q 864.19745 197.53084 913.58014 222.2222 L 962.9629 222.2222 L 962.9629 222.2222 Q 962.9629 246.91356 987.65424 246.91356 L 987.65424 246.91356 L 987.65424 271.60492 Q 987.65424 296.29626 962.9629 320.9876 Q 938.2715 345.679 888.8888 345.679 L 839.5061 345.679 L 790.12335 370.37033 L 765.432 370.37033 L 666.6666 370.37033 Q 567.9012 345.679 395.06168 296.29626 L 222.2222 246.91356 L 222.2222 246.91356 Q 222.2222 246.91356 148.14813 222.2222 Q 98.76542 197.53084 74.074066 148.14813 Q 49.38271 98.76542 24.691355 49.38271 z" svg:height="3.7037034mm" draw:style-name="style-1411" svg:viewBox="0.0 0.0 987.65424 370.37033" svg:width="9.876542mm" svg:x="100.2469mm" svg:y="165.9259mm"/>
          <draw:path svg:d="M -9.094947E-13 24.691355 L -9.094947E-13 0.0 L 148.14813 49.38271 Q 271.60492 123.45678 296.29626 123.45678 L 296.29626 123.45678 L 296.29626 123.45678 Q 296.29626 148.14813 271.60492 172.8395 L 271.60492 172.8395 L 246.91356 172.8395 Q 197.53084 172.8395 98.76542 98.76542 Q -9.094947E-13 49.38271 -9.094947E-13 24.691355 z" svg:height="1.7283949mm" draw:style-name="style-1412" svg:viewBox="0.0 0.0 296.29626 172.8395" svg:width="2.9629626mm" svg:x="59.75308mm" svg:y="283.20984mm"/>
          <draw:path svg:d="M 148.14813 24.691355 L 172.8395 0.0 L 419.75305 0.0 L 666.6666 0.0 L 666.6666 0.0 L 666.6666 0.0 L 740.74066 24.691355 L 839.5061 49.38271 L 888.8888 49.38271 L 913.58014 49.38271 L 913.58014 49.38271 Q 913.58014 49.38271 938.2715 74.074066 L 938.2715 74.074066 L 938.2715 98.76542 Q 938.2715 148.14813 839.5061 148.14813 L 765.432 148.14813 L 716.0493 172.8395 L 666.6666 197.53084 L 641.9752 197.53084 L 617.2839 197.53084 L 395.06168 197.53084 L 197.53084 197.53084 L 197.53084 197.53084 Q 197.53084 197.53084 98.76542 148.14813 L 24.691355 148.14813 L 24.691355 123.45678 L 24.691355 123.45678 L 24.691355 123.45678 Q 24.691355 98.76542 0.0 98.76542 Q -24.691355 98.76542 49.38271 49.38271 L 123.45678 24.691355 L 148.14813 24.691355 z" svg:height="1.9753084mm" draw:style-name="style-1413" svg:viewBox="0.0 0.0 938.2715 197.53084" svg:width="9.382715mm" svg:x="75.55555mm" svg:y="173.82715mm"/>
          <draw:path svg:d="M 172.8395 0.0 L 222.2222 0.0 L 222.2222 24.691355 Q 197.53084 49.38271 197.53084 98.76542 L 197.53084 123.45678 L 197.53084 148.14813 Q 172.8395 148.14813 148.14813 172.8395 L 148.14813 172.8395 L 148.14813 172.8395 Q 148.14813 172.8395 74.074066 197.53084 L 0.0 197.53084 L 0.0 197.53084 L 0.0 172.8395 L 0.0 148.14813 Q 0.0 123.45678 0.0 98.76542 L 0.0 74.074066 L 49.38271 49.38271 Q 123.45678 0.0 172.8395 0.0 z" svg:height="1.9753084mm" draw:style-name="style-1414" svg:viewBox="0.0 0.0 222.2222 197.53084" svg:width="2.222222mm" svg:x="69.135796mm" svg:y="102.71604mm"/>
          <draw:path svg:d="M 74.074066 0.0 L 98.76542 0.0 L 98.76542 24.691355 Q 98.76542 49.38271 123.45678 49.38271 Q 148.14813 24.691355 296.29626 24.691355 L 419.75305 24.691355 L 419.75305 49.38271 L 419.75305 74.074066 L 345.679 74.074066 Q 296.29626 74.074066 271.60492 123.45678 L 246.91356 148.14813 L 222.2222 148.14813 L 222.2222 172.8395 L 197.53084 172.8395 L 172.8395 172.8395 L 172.8395 197.53084 L 197.53084 197.53084 L 197.53084 197.53084 L 197.53084 222.2222 L 197.53084 222.2222 L 197.53084 222.2222 L 222.2222 222.2222 L 222.2222 222.2222 L 246.91356 246.91356 L 271.60492 271.60492 L 271.60492 271.60492 L 271.60492 271.60492 L 246.91356 271.60492 L 222.2222 271.60492 L 148.14813 271.60492 Q 49.38271 271.60492 49.38271 246.91356 L 24.691355 246.91356 L 24.691355 222.2222 Q 9.094947E-13 222.2222 9.094947E-13 172.8395 Q 9.094947E-13 98.76542 24.691355 49.38271 Q 49.38271 0.0 74.074066 0.0 z" svg:height="2.7160492mm" draw:style-name="style-1415" svg:viewBox="0.0 0.0 419.75305 271.60492" svg:width="4.1975303mm" svg:x="76.543205mm" svg:y="169.62961mm"/>
          <draw:path svg:d="M 641.9752 -3.6379788E-12 L 641.9752 -3.6379788E-12 L 666.6666 -3.6379788E-12 Q 691.358 -3.6379788E-12 740.74066 98.76542 Q 790.12335 197.53084 790.12335 395.06168 L 790.12335 592.5925 L 814.81476 592.5925 L 814.81476 592.5925 L 839.5061 617.2839 L 864.19745 617.2839 L 864.19745 641.9752 L 864.19745 641.9752 L 839.5061 641.9752 Q 790.12335 641.9752 765.432 617.2839 Q 740.74066 592.5925 370.37033 617.2839 L -9.094947E-13 641.9752 L -9.094947E-13 641.9752 L -9.094947E-13 617.2839 L 246.91356 617.2839 Q 493.82712 617.2839 543.20984 296.29626 L 617.2839 -3.6379788E-12 L 641.9752 -3.6379788E-12 z" svg:height="6.4197526mm" draw:style-name="style-1416" svg:viewBox="0.0 0.0 864.19745 641.9752" svg:width="8.641974mm" svg:x="67.65431mm" svg:y="234.56787mm"/>
          <draw:path svg:d="M 0.0 98.76542 L 0.0 0.0 L 24.691355 24.691355 Q 49.38271 49.38271 98.76542 123.45678 Q 123.45678 197.53084 148.14813 197.53084 L 197.53084 197.53084 L 148.14813 222.2222 L 98.76542 222.2222 L 98.76542 222.2222 L 74.074066 197.53084 L 74.074066 197.53084 L 49.38271 197.53084 L 49.38271 197.53084 L 49.38271 197.53084 L 24.691355 172.8395 Q 0.0 172.8395 0.0 98.76542 z" svg:height="2.222222mm" draw:style-name="style-1417" svg:viewBox="0.0 0.0 197.53084 222.2222" svg:width="1.9753084mm" svg:x="111.60493mm" svg:y="238.5185mm"/>
          <draw:path svg:d="M 1456.7899 0.0 L 1456.7899 0.0 L 1481.4813 0.0 L 1506.1727 0.0 L 1506.1727 0.0 L 1481.4813 0.0 L 1481.4813 0.0 L 1481.4813 0.0 L 1481.4813 24.691355 Q 1481.4813 49.38271 1481.4813 74.074066 Q 1506.1727 98.76542 1555.5554 123.45678 Q 1580.2467 148.14813 1679.0122 148.14813 Q 1753.0862 148.14813 1777.7776 172.8395 Q 1777.7776 197.53084 1827.1603 197.53084 Q 1851.8517 197.53084 1827.1603 222.2222 Q 1802.469 246.91356 1851.8517 246.91356 Q 1901.2344 246.91356 1901.2344 296.29626 L 1901.2344 320.9876 L 1876.543 320.9876 L 1876.543 320.9876 L 1777.7776 370.37033 Q 1679.0122 419.75305 1580.2467 543.20984 Q 1481.4813 666.6666 1432.0986 716.0493 Q 1432.0986 765.432 1333.3333 888.8888 Q 1234.5677 987.65424 1135.8024 1012.3456 Q 1037.037 1037.037 1012.3456 1086.4197 Q 987.65424 1135.8024 938.2715 1160.4937 Q 888.8888 1185.185 888.8888 1234.5677 Q 888.8888 1283.9504 913.58014 1283.9504 Q 938.2715 1283.9504 938.2715 1308.6418 Q 938.2715 1333.3333 864.19745 1358.0245 Q 790.12335 1382.716 790.12335 1382.716 L 790.12335 1382.716 L 790.12335 1407.4072 L 790.12335 1407.4072 L 765.432 1432.0986 L 765.432 1481.4813 L 691.358 1654.3208 Q 641.9752 1827.1603 617.2839 1876.543 L 592.5925 1925.9258 L 592.5925 1925.9258 L 592.5925 1925.9258 L 543.20984 1950.6171 L 493.82712 1950.6171 L 444.4444 1950.6171 L 370.37033 1925.9258 L 345.679 1925.9258 L 320.9876 1925.9258 L 320.9876 1901.2344 Q 296.29626 1876.543 271.60492 1851.8517 Q 246.91356 1827.1603 271.60492 1827.1603 Q 296.29626 1827.1603 271.60492 1802.469 Q 246.91356 1777.7776 246.91356 1777.7776 Q 246.91356 1728.3949 197.53084 1728.3949 Q 123.45678 1728.3949 123.45678 1753.0862 Q 123.45678 1777.7776 98.76542 1777.7776 L 74.074066 1777.7776 L 49.38271 1753.0862 L 0.0 1753.0862 L 0.0 1728.3949 L 0.0 1728.3949 L 24.691355 1728.3949 L 24.691355 1728.3949 L 24.691355 1703.7035 L 49.38271 1703.7035 L 49.38271 1679.0122 Q 49.38271 1629.6295 172.8395 1456.7899 Q 296.29626 1283.9504 765.432 740.74066 L 1234.5677 197.53084 L 1234.5677 197.53084 Q 1259.2592 197.53084 1259.2592 172.8395 L 1259.2592 172.8395 L 1283.9504 172.8395 Q 1283.9504 148.14813 1283.9504 148.14813 L 1283.9504 148.14813 L 1283.9504 148.14813 Q 1308.6418 148.14813 1308.6418 123.45678 L 1308.6418 123.45678 L 1333.3333 123.45678 Q 1333.3333 98.76542 1333.3333 98.76542 L 1333.3333 98.76542 L 1333.3333 98.76542 Q 1358.0245 98.76542 1358.0245 74.074066 L 1382.716 74.074066 L 1382.716 74.074066 Q 1382.716 49.38271 1407.4072 49.38271 L 1432.0986 24.691355 L 1432.0986 24.691355 L 1432.0986 0.0 L 1432.0986 0.0 L 1432.0986 0.0 L 1456.7899 0.0 z" svg:height="19.50617mm" draw:style-name="style-1418" svg:viewBox="0.0 0.0 1901.2344 1950.6171" svg:width="19.012344mm" svg:x="93.82715mm" svg:y="221.23454mm"/>
          <draw:path svg:d="M 641.9752 0.0 L 641.9752 0.0 L 666.6666 0.0 Q 691.358 0.0 691.358 24.691355 Q 666.6666 49.38271 518.5185 98.76542 L 370.37033 148.14813 L 320.9876 172.8395 L 296.29626 172.8395 L 271.60492 172.8395 Q 271.60492 148.14813 246.91356 172.8395 Q 222.2222 172.8395 222.2222 197.53084 Q 246.91356 197.53084 222.2222 222.2222 L 172.8395 246.91356 L 172.8395 222.2222 Q 172.8395 197.53084 98.76542 172.8395 L 24.691355 148.14813 L 24.691355 172.8395 L 24.691355 172.8395 L 24.691355 172.8395 L 24.691355 172.8395 L 0.0 98.76542 L 0.0 49.38271 L 49.38271 49.38271 L 98.76542 49.38271 L 320.9876 49.38271 Q 567.9012 49.38271 592.5925 24.691355 L 617.2839 24.691355 L 617.2839 24.691355 Q 617.2839 24.691355 641.9752 0.0 z" svg:height="2.4691355mm" draw:style-name="style-1419" svg:viewBox="0.0 0.0 691.358 246.91356" svg:width="6.9135795mm" svg:x="95.55554mm" svg:y="42.46913mm"/>
          <draw:path svg:d="M 469.13574 24.691355 L 469.13574 0.0 L 493.82712 24.691355 Q 518.5185 24.691355 543.20984 49.38271 L 543.20984 49.38271 L 543.20984 49.38271 Q 543.20984 74.074066 543.20984 74.074066 L 567.9012 74.074066 L 567.9012 123.45678 Q 592.5925 172.8395 592.5925 172.8395 L 592.5925 197.53084 L 592.5925 197.53084 Q 592.5925 222.2222 592.5925 222.2222 L 567.9012 222.2222 L 444.4444 419.75305 Q 296.29626 617.2839 296.29626 666.6666 L 296.29626 691.358 L 296.29626 691.358 Q 296.29626 691.358 271.60492 716.0493 L 271.60492 740.74066 L 271.60492 740.74066 Q 246.91356 740.74066 246.91356 765.432 L 246.91356 765.432 L 246.91356 765.432 L 222.2222 765.432 L 222.2222 716.0493 L 197.53084 691.358 L 197.53084 666.6666 L 197.53084 641.9752 L 172.8395 641.9752 Q 172.8395 617.2839 172.8395 617.2839 L 172.8395 617.2839 L 197.53084 617.2839 Q 222.2222 617.2839 197.53084 518.5185 Q 172.8395 419.75305 98.76542 419.75305 L 24.691355 370.37033 L 0.0 395.06168 L 0.0 395.06168 L 0.0 370.37033 L 0.0 370.37033 L 0.0 370.37033 L 0.0 370.37033 L 49.38271 345.679 Q 123.45678 345.679 98.76542 271.60492 L 98.76542 222.2222 L 148.14813 246.91356 Q 197.53084 271.60492 296.29626 197.53084 Q 395.06168 123.45678 395.06168 123.45678 L 395.06168 123.45678 L 395.06168 123.45678 Q 395.06168 123.45678 419.75305 98.76542 L 419.75305 74.074066 L 444.4444 74.074066 Q 469.13574 74.074066 469.13574 24.691355 z" svg:height="7.6543202mm" draw:style-name="style-1420" svg:viewBox="0.0 0.0 592.5925 765.432" svg:width="5.9259253mm" svg:x="84.444435mm" svg:y="207.6543mm"/>
          <draw:path svg:d="M 98.76542 0.0 L 98.76542 0.0 L 172.8395 0.0 L 246.91356 0.0 L 246.91356 24.691355 L 246.91356 24.691355 L 246.91356 49.38271 L 246.91356 49.38271 L 246.91356 49.38271 L 246.91356 49.38271 L 222.2222 74.074066 L 197.53084 98.76542 L 197.53084 98.76542 L 197.53084 98.76542 L 123.45678 98.76542 Q 49.38271 98.76542 49.38271 123.45678 L 24.691355 123.45678 L 0.0 123.45678 Q 0.0 98.76542 0.0 98.76542 L 0.0 98.76542 L 49.38271 98.76542 Q 74.074066 74.074066 74.074066 49.38271 L 74.074066 24.691355 L 74.074066 24.691355 Q 74.074066 0.0 98.76542 0.0 z" svg:height="1.2345678mm" draw:style-name="style-1421" svg:viewBox="0.0 0.0 246.91356 123.45678" svg:width="2.4691355mm" svg:x="121.975296mm" svg:y="98.76542mm"/>
          <draw:path svg:d="M 296.29626 24.691355 L 345.679 1.8189894E-12 L 320.9876 49.38271 Q 296.29626 74.074066 296.29626 98.76542 L 296.29626 98.76542 L 296.29626 98.76542 Q 296.29626 98.76542 271.60492 98.76542 L 271.60492 123.45678 L 246.91356 197.53084 Q 222.2222 246.91356 197.53084 271.60492 Q 197.53084 296.29626 197.53084 296.29626 L 172.8395 296.29626 L 172.8395 296.29626 Q 148.14813 296.29626 74.074066 296.29626 L 0.0 320.9876 L 0.0 296.29626 Q 0.0 296.29626 24.691355 271.60492 L 49.38271 246.91356 L 49.38271 222.2222 Q 49.38271 222.2222 74.074066 222.2222 L 74.074066 222.2222 L 98.76542 222.2222 Q 98.76542 197.53084 98.76542 197.53084 L 98.76542 197.53084 L 98.76542 197.53084 Q 98.76542 197.53084 123.45678 148.14813 L 148.14813 123.45678 L 148.14813 123.45678 Q 172.8395 98.76542 197.53084 98.76542 Q 222.2222 98.76542 222.2222 74.074066 Q 222.2222 49.38271 296.29626 24.691355 z" svg:height="3.2098763mm" draw:style-name="style-1422" svg:viewBox="0.0 0.0 345.679 320.9876" svg:width="3.4567897mm" svg:x="36.543205mm" svg:y="110.12344mm"/>
          <draw:path svg:d="M 24.691355 49.38271 L 49.38271 24.691355 L 172.8395 0.0 L 296.29626 0.0 L 320.9876 24.691355 Q 345.679 24.691355 370.37033 49.38271 L 370.37033 49.38271 L 419.75305 49.38271 Q 444.4444 24.691355 444.4444 24.691355 L 444.4444 24.691355 L 469.13574 24.691355 Q 493.82712 24.691355 518.5185 0.0 L 518.5185 0.0 L 518.5185 0.0 L 518.5185 24.691355 L 518.5185 24.691355 L 518.5185 24.691355 L 543.20984 24.691355 L 543.20984 24.691355 L 567.9012 24.691355 L 567.9012 24.691355 L 617.2839 24.691355 L 641.9752 24.691355 L 641.9752 49.38271 L 617.2839 49.38271 L 617.2839 74.074066 L 617.2839 98.76542 L 641.9752 123.45678 L 641.9752 123.45678 L 518.5185 123.45678 Q 395.06168 123.45678 197.53084 148.14813 L -9.094947E-13 148.14813 L -9.094947E-13 123.45678 Q 24.691355 74.074066 24.691355 49.38271 z" svg:height="1.4814813mm" draw:style-name="style-1423" svg:viewBox="0.0 0.0 641.9752 148.14813" svg:width="6.4197526mm" svg:x="50.61728mm" svg:y="194.81479mm"/>
          <draw:path svg:d="M 49.38271 0.0 L 49.38271 0.0 L 98.76542 0.0 Q 172.8395 0.0 148.14813 74.074066 Q 98.76542 148.14813 74.074066 148.14813 Q 49.38271 172.8395 74.074066 197.53084 L 74.074066 197.53084 L 74.074066 197.53084 L 49.38271 222.2222 L 49.38271 222.2222 L 49.38271 222.2222 L 49.38271 222.2222 Q 24.691355 197.53084 0.0 197.53084 L 0.0 197.53084 L 0.0 197.53084 L 0.0 172.8395 L 0.0 148.14813 Q 0.0 98.76542 24.691355 49.38271 L 24.691355 24.691355 L 24.691355 24.691355 Q 49.38271 24.691355 49.38271 0.0 z" svg:height="2.222222mm" draw:style-name="style-1424" svg:viewBox="0.0 0.0 148.14813 222.2222" svg:width="1.4814813mm" svg:x="62.222214mm" svg:y="58.2716mm"/>
          <draw:path svg:d="M 0.0 24.691355 L 0.0 0.0 L 123.45678 74.074066 Q 246.91356 148.14813 271.60492 148.14813 L 271.60492 148.14813 L 296.29626 172.8395 Q 320.9876 197.53084 320.9876 197.53084 L 320.9876 222.2222 L 271.60492 222.2222 Q 246.91356 246.91356 246.91356 271.60492 Q 271.60492 296.29626 222.2222 296.29626 Q 197.53084 320.9876 197.53084 246.91356 Q 222.2222 172.8395 148.14813 197.53084 Q 98.76542 246.91356 74.074066 148.14813 Q 74.074066 74.074066 24.691355 49.38271 Q 0.0 49.38271 0.0 24.691355 z" svg:height="2.9629626mm" draw:style-name="style-1425" svg:viewBox="0.0 0.0 320.9876 296.29626" svg:width="3.2098763mm" svg:x="80.74073mm" svg:y="229.62961mm"/>
          <draw:path svg:d="M 296.29626 0.0 L 296.29626 0.0 L 296.29626 0.0 L 320.9876 0.0 L 345.679 74.074066 Q 395.06168 148.14813 419.75305 148.14813 L 444.4444 148.14813 L 444.4444 172.8395 Q 444.4444 197.53084 419.75305 197.53084 Q 395.06168 197.53084 395.06168 222.2222 Q 395.06168 246.91356 370.37033 246.91356 Q 370.37033 271.60492 370.37033 370.37033 L 370.37033 469.13574 L 370.37033 469.13574 Q 370.37033 469.13574 345.679 617.2839 L 345.679 765.432 L 345.679 765.432 Q 320.9876 765.432 320.9876 740.74066 L 320.9876 716.0493 L 320.9876 641.9752 Q 320.9876 567.9012 296.29626 567.9012 Q 296.29626 543.20984 222.2222 592.5925 L 148.14813 617.2839 L 148.14813 592.5925 Q 123.45678 592.5925 123.45678 592.5925 L 123.45678 567.9012 L 123.45678 543.20984 Q 123.45678 518.5185 148.14813 518.5185 L 172.8395 543.20984 L 197.53084 543.20984 L 222.2222 543.20984 L 222.2222 493.82712 L 222.2222 444.4444 L 197.53084 444.4444 L 172.8395 444.4444 L 123.45678 444.4444 Q 98.76542 444.4444 74.074066 395.06168 L 74.074066 345.679 L 49.38271 345.679 L 49.38271 345.679 L 24.691355 345.679 L 24.691355 345.679 L 24.691355 345.679 L 24.691355 345.679 L 0.0 345.679 L 0.0 345.679 L 0.0 320.9876 L 0.0 320.9876 L 0.0 320.9876 L 24.691355 320.9876 L 24.691355 296.29626 L 24.691355 271.60492 L 74.074066 271.60492 L 98.76542 271.60492 L 74.074066 296.29626 Q 74.074066 296.29626 123.45678 296.29626 L 172.8395 296.29626 L 172.8395 296.29626 L 172.8395 296.29626 L 197.53084 296.29626 L 197.53084 296.29626 L 197.53084 271.60492 L 172.8395 271.60492 L 172.8395 246.91356 L 172.8395 197.53084 L 172.8395 197.53084 Q 172.8395 172.8395 148.14813 172.8395 L 148.14813 172.8395 L 148.14813 148.14813 Q 123.45678 123.45678 98.76542 98.76542 L 74.074066 98.76542 L 74.074066 74.074066 L 74.074066 74.074066 L 74.074066 74.074066 L 74.074066 74.074066 L 98.76542 49.38271 L 98.76542 24.691355 L 98.76542 24.691355 L 123.45678 24.691355 L 123.45678 49.38271 L 123.45678 74.074066 L 148.14813 49.38271 Q 148.14813 24.691355 197.53084 49.38271 Q 271.60492 49.38271 271.60492 24.691355 Q 271.60492 0.0 296.29626 0.0 z" svg:height="7.6543202mm" draw:style-name="style-1426" svg:viewBox="0.0 0.0 444.4444 765.432" svg:width="4.444444mm" svg:x="30.864195mm" svg:y="61.72839mm"/>
          <draw:path svg:d="M 49.38271 24.691355 L 0.0 0.0 L 1111.111 0.0 L 2197.5305 0.0 L 2197.5305 6024.691 L 2197.5305 12074.073 L 1901.2344 12074.073 L 1580.2467 12074.073 L 1580.2467 12049.382 L 1555.5554 12049.382 L 1555.5554 12024.69 Q 1555.5554 11999.999 1530.864 11999.999 Q 1530.864 11999.999 1506.1727 11234.566 L 1481.4813 10469.135 L 1481.4813 10320.986 Q 1456.7899 10172.839 1456.7899 9703.703 Q 1407.4072 9234.567 1481.4813 8839.505 Q 1555.5554 8419.752 1580.2467 8419.752 Q 1604.9381 8419.752 1604.9381 8444.443 Q 1604.9381 8469.135 1629.6295 8419.752 Q 1654.3208 8370.369 1654.3208 8395.061 L 1703.7035 8419.752 L 1703.7035 8197.53 Q 1703.7035 7975.3076 1679.0122 7777.777 L 1654.3208 7580.246 L 1654.3208 7604.9375 Q 1654.3208 7654.3203 1629.6295 7654.3203 Q 1604.9381 7654.3203 1604.9381 7604.9375 Q 1604.9381 7580.246 1580.2467 7580.246 Q 1555.5554 7580.246 1555.5554 7604.9375 L 1530.864 7654.3203 L 1530.864 7654.3203 L 1506.1727 7654.3203 L 1506.1727 7604.9375 Q 1506.1727 7555.5547 1481.4813 7506.172 L 1456.7899 7456.7896 L 1456.7899 7407.4067 Q 1456.7899 7382.7153 1407.4072 7308.641 Q 1407.4072 7234.567 1358.0245 7259.2583 Q 1333.3333 7259.2583 1333.3333 7160.493 Q 1358.0245 7037.036 1382.716 7061.7275 Q 1407.4072 7061.7275 1432.0986 6938.271 Q 1456.7899 6814.814 1456.7899 6691.3574 Q 1456.7899 6567.9004 1481.4813 6567.9004 Q 1506.1727 6567.9004 1506.1727 6444.444 Q 1506.1727 6320.987 1481.4813 5851.851 Q 1432.0986 5382.7153 1407.4072 5308.6416 Q 1407.4072 5234.5674 1407.4072 5185.1846 Q 1407.4072 5135.802 1358.0245 5185.1846 Q 1358.0245 5209.876 1333.3333 5185.1846 Q 1308.6418 5185.1846 1308.6418 4888.888 Q 1259.2592 4592.5923 1234.5677 4370.37 Q 1209.8765 4148.148 1185.185 3999.9995 Q 1160.4937 3851.8516 1111.111 3481.4812 Q 1061.7283 3111.1108 1037.037 3012.3455 Q 987.65424 2913.5798 962.9629 2716.049 Q 913.58014 2518.5183 913.58014 2493.827 Q 864.19745 2469.1355 864.19745 2469.1355 Q 839.5061 2444.444 814.81476 2370.37 Q 814.81476 2271.6047 814.81476 2172.8394 Q 814.81476 2049.3826 814.81476 1925.9258 Q 814.81476 1802.469 814.81476 1728.3949 Q 765.432 1629.6295 740.74066 1604.9381 Q 716.0493 1580.2467 716.0493 1506.1727 Q 716.0493 1432.0986 666.6666 1333.3333 Q 617.2839 1234.5677 592.5925 1086.4197 Q 543.20984 938.2715 567.9012 938.2715 Q 592.5925 938.2715 617.2839 864.19745 Q 617.2839 790.12335 666.6666 617.2839 Q 691.358 444.4444 666.6666 395.06168 Q 666.6666 320.9876 641.9752 320.9876 Q 617.2839 296.29626 617.2839 271.60492 Q 592.5925 246.91356 518.5185 246.91356 L 419.75305 246.91356 L 370.37033 222.2222 L 345.679 197.53084 L 345.679 197.53084 L 345.679 197.53084 L 716.0493 197.53084 L 1061.7283 197.53084 L 1160.4937 172.8395 L 1234.5677 148.14813 L 1061.7283 148.14813 Q 913.58014 148.14813 864.19745 123.45678 Q 814.81476 98.76542 444.4444 74.074066 L 74.074066 49.38271 L 74.074066 49.38271 Q 74.074066 49.38271 49.38271 24.691355 z" svg:height="120.74073mm" draw:style-name="style-1427" svg:viewBox="0.0 0.0 2197.5305 12074.073" svg:width="21.975306mm" svg:x="166.66666mm" svg:y="2.4691355mm"/>
          <draw:path svg:d="M 98.76542 49.38271 L 98.76542 -1.8189894E-12 L 98.76542 -1.8189894E-12 Q 123.45678 -1.8189894E-12 148.14813 24.691355 L 148.14813 24.691355 L 148.14813 24.691355 Q 148.14813 49.38271 148.14813 49.38271 L 172.8395 49.38271 L 172.8395 49.38271 L 172.8395 74.074066 L 172.8395 74.074066 Q 148.14813 74.074066 74.074066 148.14813 Q -24.691355 246.91356 0.0 148.14813 L 0.0 49.38271 L 24.691355 74.074066 Q 49.38271 98.76542 49.38271 98.76542 L 49.38271 98.76542 L 74.074066 98.76542 Q 98.76542 98.76542 98.76542 49.38271 z" svg:height="1.4814813mm" draw:style-name="style-1428" svg:viewBox="0.0 0.0 172.8395 148.14813" svg:width="1.7283949mm" svg:x="96.790115mm" svg:y="115.061714mm"/>
          <draw:path svg:d="M 172.8395 24.691355 L 172.8395 49.38271 L 148.14813 49.38271 L 148.14813 49.38271 L 148.14813 49.38271 Q 148.14813 49.38271 123.45678 74.074066 L 123.45678 74.074066 L 98.76542 98.76542 Q 74.074066 123.45678 49.38271 123.45678 L 49.38271 123.45678 L 0.0 123.45678 Q -24.691355 123.45678 0.0 74.074066 L 0.0 24.691355 L 98.76542 0.0 Q 197.53084 -24.691355 197.53084 0.0 Q 197.53084 24.691355 172.8395 24.691355 z" svg:height="1.2345678mm" draw:style-name="style-1429" svg:viewBox="0.0 0.0 197.53084 123.45678" svg:width="1.9753084mm" svg:x="108.14814mm" svg:y="179.01233mm"/>
          <draw:path svg:d="M 0.0 24.691355 L 0.0 0.0 L 74.074066 0.0 Q 123.45678 24.691355 123.45678 24.691355 L 148.14813 24.691355 L 148.14813 24.691355 Q 172.8395 49.38271 172.8395 74.074066 L 172.8395 98.76542 L 222.2222 123.45678 Q 271.60492 123.45678 271.60492 148.14813 L 271.60492 172.8395 L 246.91356 172.8395 Q 222.2222 172.8395 148.14813 172.8395 L 74.074066 172.8395 L 74.074066 123.45678 Q 74.074066 98.76542 74.074066 74.074066 Q 74.074066 49.38271 49.38271 24.691355 L 0.0 24.691355 L 0.0 24.691355 z" svg:height="1.7283949mm" draw:style-name="style-1430" svg:viewBox="0.0 0.0 271.60492 172.8395" svg:width="2.7160492mm" svg:x="49.629623mm" svg:y="123.70369mm"/>
          <draw:path svg:d="M 172.8395 0.0 L 197.53084 0.0 L 197.53084 98.76542 Q 197.53084 172.8395 246.91356 172.8395 L 271.60492 172.8395 L 271.60492 172.8395 Q 271.60492 197.53084 296.29626 197.53084 L 296.29626 197.53084 L 296.29626 197.53084 L 296.29626 222.2222 L 148.14813 222.2222 L 24.691355 222.2222 L 24.691355 197.53084 L 1.8189894E-12 148.14813 L 1.8189894E-12 123.45678 Q 1.8189894E-12 98.76542 49.38271 98.76542 Q 74.074066 98.76542 98.76542 49.38271 Q 148.14813 0.0 172.8395 0.0 z" svg:height="2.222222mm" draw:style-name="style-1431" svg:viewBox="0.0 0.0 296.29626 222.2222" svg:width="2.9629626mm" svg:x="109.629616mm" svg:y="238.5185mm"/>
          <draw:path svg:d="M 222.2222 0.0 L 222.2222 0.0 L 222.2222 0.0 Q 197.53084 24.691355 197.53084 49.38271 L 197.53084 74.074066 L 172.8395 74.074066 L 172.8395 98.76542 L 172.8395 98.76542 L 148.14813 98.76542 L 148.14813 98.76542 L 148.14813 98.76542 L 148.14813 123.45678 L 148.14813 123.45678 L 123.45678 123.45678 L 123.45678 148.14813 L 123.45678 148.14813 L 148.14813 148.14813 L 148.14813 148.14813 L 148.14813 148.14813 L 172.8395 172.8395 L 197.53084 197.53084 L 197.53084 197.53084 L 197.53084 197.53084 L 222.2222 197.53084 L 222.2222 197.53084 L 246.91356 222.2222 L 271.60492 246.91356 L 271.60492 246.91356 L 296.29626 246.91356 L 296.29626 246.91356 L 296.29626 246.91356 L 296.29626 246.91356 L 320.9876 246.91356 L 320.9876 246.91356 L 345.679 246.91356 L 345.679 246.91356 L 345.679 246.91356 L 395.06168 222.2222 L 419.75305 222.2222 L 345.679 246.91356 Q 296.29626 296.29626 296.29626 320.9876 Q 296.29626 345.679 271.60492 345.679 L 271.60492 345.679 L 197.53084 370.37033 L 98.76542 370.37033 L 98.76542 370.37033 Q 74.074066 345.679 74.074066 345.679 L 49.38271 345.679 L 49.38271 345.679 L 49.38271 345.679 L 49.38271 320.9876 L 49.38271 320.9876 L 24.691355 320.9876 L 24.691355 296.29626 L 24.691355 296.29626 L 0.0 296.29626 L 0.0 296.29626 L 0.0 296.29626 L 0.0 271.60492 L 0.0 271.60492 L 0.0 222.2222 L 0.0 172.8395 L 0.0 148.14813 L 0.0 123.45678 L 24.691355 123.45678 L 24.691355 98.76542 L 24.691355 98.76542 Q 49.38271 98.76542 74.074066 49.38271 L 123.45678 24.691355 L 172.8395 0.0 Q 197.53084 -24.691355 222.2222 0.0 z" svg:height="3.7037034mm" draw:style-name="style-1432" svg:viewBox="0.0 0.0 419.75305 370.37033" svg:width="4.1975303mm" svg:x="80.98765mm" svg:y="114.56789mm"/>
          <draw:path svg:d="M 74.074066 24.691355 L 74.074066 -1.8189894E-12 L 123.45678 -1.8189894E-12 L 148.14813 -1.8189894E-12 L 172.8395 24.691355 L 197.53084 49.38271 L 222.2222 49.38271 L 246.91356 49.38271 L 246.91356 74.074066 Q 246.91356 98.76542 246.91356 172.8395 Q 222.2222 222.2222 222.2222 246.91356 L 222.2222 246.91356 L 222.2222 246.91356 Q 222.2222 246.91356 148.14813 172.8395 Q 98.76542 98.76542 74.074066 148.14813 L 74.074066 172.8395 L 74.074066 172.8395 Q 74.074066 172.8395 49.38271 197.53084 L 49.38271 197.53084 L 24.691355 197.53084 Q -9.094947E-13 197.53084 -9.094947E-13 148.14813 Q -24.691355 98.76542 24.691355 49.38271 L 49.38271 24.691355 L 74.074066 24.691355 z" svg:height="2.4691355mm" draw:style-name="style-1433" svg:viewBox="0.0 0.0 246.91356 246.91356" svg:width="2.4691355mm" svg:x="69.87653mm" svg:y="107.160484mm"/>
          <draw:path svg:d="M 0.0 98.76542 L 0.0 0.0 L 74.074066 74.074066 Q 148.14813 148.14813 197.53084 148.14813 L 222.2222 148.14813 L 222.2222 148.14813 L 222.2222 172.8395 L 222.2222 172.8395 Q 222.2222 197.53084 197.53084 197.53084 L 197.53084 197.53084 L 197.53084 197.53084 L 172.8395 197.53084 L 148.14813 197.53084 Q 123.45678 197.53084 98.76542 172.8395 L 98.76542 148.14813 L 74.074066 148.14813 Q 49.38271 123.45678 49.38271 197.53084 L 49.38271 246.91356 L 49.38271 246.91356 Q 49.38271 246.91356 24.691355 222.2222 L 0.0 197.53084 L 0.0 98.76542 z" svg:height="2.4691355mm" draw:style-name="style-1434" svg:viewBox="0.0 0.0 222.2222 246.91356" svg:width="2.222222mm" svg:x="96.790115mm" svg:y="113.58024mm"/>
          <draw:path svg:d="M 74.074066 74.074066 L 98.76542 -3.6379788E-12 L 123.45678 -3.6379788E-12 L 123.45678 -3.6379788E-12 L 123.45678 49.38271 L 123.45678 123.45678 L 148.14813 123.45678 L 148.14813 148.14813 L 148.14813 148.14813 L 172.8395 148.14813 L 172.8395 148.14813 L 172.8395 148.14813 L 172.8395 172.8395 L 197.53084 172.8395 L 197.53084 172.8395 L 197.53084 197.53084 L 197.53084 197.53084 L 172.8395 197.53084 L 172.8395 197.53084 L 172.8395 197.53084 L 172.8395 222.2222 L 172.8395 222.2222 L 148.14813 222.2222 L 148.14813 246.91356 L 148.14813 246.91356 L 123.45678 246.91356 L 123.45678 246.91356 L 123.45678 246.91356 L 123.45678 271.60492 L 123.45678 271.60492 L 98.76542 296.29626 L 98.76542 296.29626 L 74.074066 320.9876 Q 49.38271 345.679 24.691355 345.679 L 24.691355 345.679 L 24.691355 345.679 Q 24.691355 320.9876 0.0 222.2222 L 0.0 123.45678 L 24.691355 123.45678 Q 49.38271 148.14813 74.074066 74.074066 z" svg:height="3.4567897mm" draw:style-name="style-1435" svg:viewBox="0.0 0.0 197.53084 345.679" svg:width="1.9753084mm" svg:x="95.06172mm" svg:y="182.2222mm"/>
          <draw:path svg:d="M 617.2839 197.53084 L 617.2839 197.53084 L 592.5925 296.29626 Q 567.9012 395.06168 543.20984 395.06168 L 518.5185 395.06168 L 518.5185 370.37033 Q 518.5185 345.679 543.20984 296.29626 Q 543.20984 246.91356 469.13574 271.60492 Q 395.06168 296.29626 370.37033 320.9876 Q 370.37033 370.37033 320.9876 395.06168 Q 271.60492 444.4444 172.8395 493.82712 L 74.074066 543.20984 L 74.074066 543.20984 L 74.074066 543.20984 L 49.38271 543.20984 L 49.38271 543.20984 L 49.38271 567.9012 L 24.691355 567.9012 L 24.691355 567.9012 L 24.691355 592.5925 L 24.691355 592.5925 L 9.094947E-13 592.5925 L 9.094947E-13 543.20984 L 24.691355 518.5185 L 24.691355 493.82712 L 24.691355 444.4444 L 49.38271 395.06168 L 49.38271 370.37033 L 49.38271 345.679 Q 74.074066 345.679 74.074066 246.91356 L 74.074066 148.14813 L 74.074066 148.14813 Q 74.074066 148.14813 98.76542 123.45678 Q 123.45678 98.76542 123.45678 74.074066 L 98.76542 49.38271 L 222.2222 24.691355 Q 320.9876 -3.6379788E-12 419.75305 -3.6379788E-12 Q 518.5185 -3.6379788E-12 567.9012 98.76542 Q 617.2839 197.53084 617.2839 197.53084 z" svg:height="5.9259253mm" draw:style-name="style-1436" svg:viewBox="0.0 0.0 617.2839 592.5925" svg:width="6.1728387mm" svg:x="80.2469mm" svg:y="202.46912mm"/>
          <draw:path svg:d="M 24.691355 74.074066 L 49.38271 0.0 L 49.38271 0.0 L 49.38271 24.691355 L 49.38271 24.691355 L 49.38271 24.691355 L 74.074066 49.38271 L 98.76542 74.074066 L 98.76542 74.074066 L 98.76542 74.074066 L 98.76542 98.76542 L 98.76542 98.76542 L 74.074066 98.76542 L 74.074066 123.45678 L 74.074066 123.45678 L 98.76542 123.45678 L 98.76542 123.45678 L 98.76542 123.45678 L 148.14813 197.53084 Q 197.53084 246.91356 197.53084 320.9876 Q 197.53084 395.06168 222.2222 419.75305 Q 222.2222 444.4444 246.91356 469.13574 Q 296.29626 469.13574 246.91356 518.5185 Q 197.53084 543.20984 197.53084 592.5925 Q 222.2222 617.2839 246.91356 641.9752 L 246.91356 641.9752 L 246.91356 641.9752 Q 246.91356 666.6666 246.91356 666.6666 L 271.60492 666.6666 L 246.91356 716.0493 Q 246.91356 790.12335 222.2222 814.81476 L 222.2222 864.19745 L 222.2222 864.19745 L 197.53084 864.19745 L 197.53084 913.58014 L 197.53084 938.2715 L 148.14813 938.2715 L 123.45678 938.2715 L 123.45678 962.9629 L 98.76542 987.65424 L 98.76542 987.65424 L 98.76542 987.65424 L 98.76542 962.9629 L 98.76542 913.58014 L 74.074066 888.8888 L 49.38271 864.19745 L 49.38271 864.19745 L 49.38271 864.19745 L 49.38271 839.5061 L 49.38271 839.5061 L 24.691355 839.5061 L 24.691355 814.81476 L 24.691355 814.81476 L 0.0 814.81476 L 0.0 790.12335 Q 0.0 765.432 0.0 469.13574 Q 0.0 148.14813 24.691355 74.074066 z" svg:height="9.876542mm" draw:style-name="style-1437" svg:viewBox="0.0 0.0 271.60492 987.65424" svg:width="2.7160492mm" svg:x="51.35802mm" svg:y="179.50615mm"/>
          <draw:path svg:d="M 222.2222 -3.6379788E-12 L 222.2222 -3.6379788E-12 L 222.2222 -3.6379788E-12 Q 246.91356 -3.6379788E-12 271.60492 24.691355 L 271.60492 24.691355 L 271.60492 24.691355 Q 271.60492 49.38271 271.60492 49.38271 L 296.29626 49.38271 L 222.2222 98.76542 Q 172.8395 148.14813 148.14813 148.14813 L 148.14813 148.14813 L 148.14813 172.8395 Q 123.45678 172.8395 74.074066 197.53084 L -1.8189894E-12 246.91356 L -1.8189894E-12 172.8395 L -1.8189894E-12 98.76542 L -1.8189894E-12 98.76542 L 24.691355 98.76542 L 24.691355 -3.6379788E-12 Q 74.074066 -74.074066 74.074066 -3.6379788E-12 Q 98.76542 49.38271 172.8395 24.691355 Q 222.2222 -3.6379788E-12 222.2222 -3.6379788E-12 z" svg:height="2.4691355mm" draw:style-name="style-1438" svg:viewBox="0.0 0.0 296.29626 246.91356" svg:width="2.9629626mm" svg:x="131.60492mm" svg:y="179.25925mm"/>
          <draw:path svg:d="M 839.5061 0.0 L 864.19745 0.0 L 864.19745 0.0 Q 839.5061 0.0 839.5061 0.0 L 839.5061 24.691355 L 839.5061 24.691355 Q 839.5061 24.691355 814.81476 49.38271 L 814.81476 49.38271 L 814.81476 49.38271 Q 790.12335 49.38271 790.12335 49.38271 L 790.12335 74.074066 L 790.12335 98.76542 Q 790.12335 123.45678 765.432 148.14813 L 765.432 148.14813 L 765.432 148.14813 Q 740.74066 148.14813 740.74066 148.14813 L 740.74066 172.8395 L 740.74066 172.8395 Q 740.74066 172.8395 716.0493 197.53084 L 716.0493 197.53084 L 641.9752 246.91356 Q 543.20984 296.29626 543.20984 296.29626 Q 543.20984 320.9876 518.5185 345.679 L 518.5185 370.37033 L 518.5185 370.37033 Q 493.82712 370.37033 469.13574 419.75305 Q 419.75305 469.13574 395.06168 493.82712 Q 345.679 493.82712 197.53084 543.20984 Q 49.38271 543.20984 24.691355 518.5185 L -9.094947E-13 493.82712 L 49.38271 493.82712 Q 123.45678 493.82712 148.14813 419.75305 Q 148.14813 345.679 271.60492 246.91356 L 370.37033 148.14813 L 395.06168 123.45678 L 419.75305 98.76542 L 419.75305 98.76542 L 444.4444 98.76542 L 444.4444 98.76542 L 444.4444 98.76542 L 444.4444 74.074066 L 444.4444 74.074066 L 469.13574 49.38271 L 469.13574 24.691355 L 493.82712 24.691355 L 493.82712 24.691355 L 493.82712 24.691355 L 493.82712 49.38271 L 518.5185 49.38271 L 543.20984 49.38271 L 543.20984 49.38271 L 543.20984 49.38271 L 543.20984 74.074066 L 543.20984 98.76542 L 543.20984 98.76542 L 543.20984 98.76542 L 543.20984 123.45678 L 543.20984 123.45678 L 518.5185 148.14813 L 493.82712 172.8395 L 493.82712 172.8395 L 493.82712 197.53084 L 493.82712 197.53084 L 493.82712 197.53084 L 469.13574 246.91356 L 469.13574 271.60492 L 493.82712 271.60492 L 518.5185 246.91356 L 518.5185 246.91356 L 543.20984 246.91356 L 543.20984 246.91356 L 543.20984 246.91356 L 543.20984 222.2222 L 543.20984 222.2222 L 567.9012 222.2222 L 567.9012 222.2222 L 567.9012 197.53084 L 592.5925 197.53084 L 592.5925 197.53084 L 592.5925 197.53084 L 592.5925 197.53084 Q 592.5925 197.53084 691.358 98.76542 Q 790.12335 0.0 839.5061 0.0 z" svg:height="5.4320984mm" draw:style-name="style-1439" svg:viewBox="0.0 0.0 864.19745 543.20984" svg:width="8.641974mm" svg:x="53.827156mm" svg:y="174.81479mm"/>
          <draw:path svg:d="M 49.38271 24.691355 L 74.074066 3.6379788E-12 L 98.76542 3.6379788E-12 Q 123.45678 3.6379788E-12 123.45678 98.76542 Q 123.45678 197.53084 123.45678 246.91356 L 123.45678 296.29626 L 123.45678 296.29626 L 98.76542 296.29626 L 74.074066 296.29626 Q 49.38271 296.29626 24.691355 271.60492 L 24.691355 246.91356 L 24.691355 172.8395 Q 24.691355 98.76542 0.0 98.76542 L 0.0 98.76542 L 0.0 74.074066 Q 24.691355 49.38271 49.38271 24.691355 z" svg:height="2.9629626mm" draw:style-name="style-1440" svg:viewBox="0.0 0.0 123.45678 296.29626" svg:width="1.2345678mm" svg:x="129.62962mm" svg:y="169.3827mm"/>
          <draw:path svg:d="M 123.45678 49.38271 L 123.45678 49.38271 L 123.45678 123.45678 L 123.45678 197.53084 L 123.45678 197.53084 L 123.45678 197.53084 L 98.76542 222.2222 Q 74.074066 246.91356 49.38271 271.60492 Q 24.691355 320.9876 24.691355 320.9876 L 24.691355 320.9876 L 24.691355 246.91356 Q 24.691355 172.8395 0.0 98.76542 L 0.0 0.0 L 24.691355 0.0 Q 74.074066 -24.691355 74.074066 0.0 Q 98.76542 49.38271 123.45678 49.38271 z" svg:height="3.2098763mm" draw:style-name="style-1441" svg:viewBox="0.0 0.0 123.45678 320.9876" svg:width="1.2345678mm" svg:x="75.80246mm" svg:y="156.5432mm"/>
          <draw:path svg:d="M 24.691355 74.074066 L 49.38271 1.8189894E-12 L 74.074066 1.8189894E-12 L 123.45678 1.8189894E-12 L 148.14813 49.38271 Q 172.8395 74.074066 123.45678 98.76542 Q 74.074066 98.76542 74.074066 123.45678 L 74.074066 148.14813 L 49.38271 148.14813 L 49.38271 148.14813 L 74.074066 172.8395 L 74.074066 172.8395 L 74.074066 345.679 L 74.074066 518.5185 L 74.074066 518.5185 L 74.074066 518.5185 L 49.38271 395.06168 Q 24.691355 296.29626 24.691355 246.91356 L 0.0 222.2222 L 0.0 197.53084 Q 24.691355 148.14813 24.691355 74.074066 z" svg:height="5.1851845mm" draw:style-name="style-1442" svg:viewBox="0.0 0.0 148.14813 518.5185" svg:width="1.4814813mm" svg:x="36.79012mm" svg:y="145.18517mm"/>
          <draw:path svg:d="M 444.4444 98.76542 L 444.4444 0.0 L 444.4444 24.691355 Q 469.13574 49.38271 493.82712 49.38271 L 518.5185 49.38271 L 543.20984 49.38271 Q 543.20984 49.38271 543.20984 49.38271 L 543.20984 49.38271 L 567.9012 49.38271 L 592.5925 49.38271 L 592.5925 49.38271 L 592.5925 74.074066 L 592.5925 123.45678 Q 617.2839 172.8395 641.9752 172.8395 Q 666.6666 197.53084 666.6666 197.53084 L 666.6666 197.53084 L 592.5925 271.60492 Q 543.20984 345.679 518.5185 345.679 L 518.5185 370.37033 L 493.82712 370.37033 L 493.82712 370.37033 L 493.82712 345.679 Q 493.82712 320.9876 543.20984 271.60492 Q 543.20984 222.2222 493.82712 222.2222 Q 419.75305 222.2222 370.37033 296.29626 L 320.9876 395.06168 L 296.29626 395.06168 L 296.29626 395.06168 L 296.29626 370.37033 Q 296.29626 345.679 345.679 296.29626 L 370.37033 246.91356 L 370.37033 246.91356 L 370.37033 222.2222 L 320.9876 222.2222 Q 271.60492 246.91356 246.91356 271.60492 L 197.53084 296.29626 L 197.53084 296.29626 L 197.53084 271.60492 L 197.53084 271.60492 Q 197.53084 246.91356 148.14813 246.91356 L 74.074066 246.91356 L 74.074066 271.60492 L 49.38271 296.29626 L 49.38271 296.29626 L 49.38271 296.29626 L 49.38271 271.60492 L 49.38271 246.91356 L 24.691355 246.91356 L 1.8189894E-12 246.91356 L 1.8189894E-12 222.2222 L 1.8189894E-12 222.2222 L 24.691355 222.2222 L 49.38271 197.53084 L 98.76542 197.53084 L 148.14813 197.53084 L 197.53084 172.8395 L 222.2222 172.8395 L 320.9876 172.8395 Q 419.75305 172.8395 444.4444 98.76542 z" svg:height="3.9506168mm" draw:style-name="style-1443" svg:viewBox="0.0 0.0 666.6666 395.06168" svg:width="6.666666mm" svg:x="125.43208mm" svg:y="171.85184mm"/>
          <draw:path svg:d="M 197.53084 0.0 L 271.60492 0.0 L 370.37033 0.0 Q 444.4444 0.0 444.4444 24.691355 L 444.4444 24.691355 L 320.9876 24.691355 L 197.53084 49.38271 L 172.8395 74.074066 Q 172.8395 98.76542 148.14813 148.14813 L 148.14813 172.8395 L 74.074066 172.8395 L 0.0 172.8395 L 0.0 148.14813 L 0.0 148.14813 L 24.691355 148.14813 L 74.074066 148.14813 L 74.074066 98.76542 Q 74.074066 74.074066 98.76542 24.691355 Q 123.45678 -24.691355 197.53084 0.0 z" svg:height="1.7283949mm" draw:style-name="style-1444" svg:viewBox="0.0 0.0 444.4444 172.8395" svg:width="4.444444mm" svg:x="49.135796mm" svg:y="194.56789mm"/>
          <draw:path svg:d="M 246.91356 49.38271 L 246.91356 0.0 L 246.91356 0.0 L 271.60492 0.0 L 320.9876 49.38271 Q 345.679 98.76542 370.37033 148.14813 Q 370.37033 197.53084 296.29626 271.60492 Q 197.53084 345.679 123.45678 345.679 Q 49.38271 345.679 49.38271 345.679 Q 24.691355 345.679 -9.094947E-13 370.37033 L -9.094947E-13 370.37033 L -9.094947E-13 345.679 Q -9.094947E-13 296.29626 49.38271 197.53084 L 74.074066 74.074066 L 98.76542 74.074066 Q 98.76542 49.38271 148.14813 74.074066 Q 222.2222 98.76542 246.91356 49.38271 z" svg:height="3.7037034mm" draw:style-name="style-1445" svg:viewBox="0.0 0.0 370.37033 370.37033" svg:width="3.7037034mm" svg:x="59.75308mm" svg:y="200.98764mm"/>
          <draw:path svg:d="M 74.074066 0.0 L 74.074066 0.0 L 49.38271 0.0 Q 24.691355 24.691355 74.074066 24.691355 L 123.45678 24.691355 L 197.53084 49.38271 Q 246.91356 49.38271 246.91356 123.45678 Q 246.91356 172.8395 197.53084 172.8395 L 123.45678 172.8395 L 98.76542 172.8395 Q 74.074066 172.8395 49.38271 123.45678 L 0.0 98.76542 L 0.0 49.38271 L 0.0 0.0 L 49.38271 0.0 Q 74.074066 -24.691355 74.074066 0.0 z" svg:height="1.7283949mm" draw:style-name="style-1446" svg:viewBox="0.0 0.0 246.91356 172.8395" svg:width="2.4691355mm" svg:x="79.01234mm" svg:y="212.59258mm"/>
          <draw:path svg:d="M 641.9752 0.0 L 641.9752 0.0 L 617.2839 49.38271 Q 592.5925 98.76542 592.5925 148.14813 Q 543.20984 197.53084 543.20984 271.60492 L 543.20984 345.679 L 518.5185 493.82712 Q 493.82712 641.9752 469.13574 641.9752 Q 444.4444 641.9752 419.75305 765.432 Q 395.06168 888.8888 395.06168 962.9629 L 395.06168 1061.7283 L 370.37033 1061.7283 L 370.37033 1086.4197 L 345.679 1086.4197 Q 320.9876 1086.4197 296.29626 1160.4937 Q 296.29626 1209.8765 271.60492 1209.8765 L 246.91356 1209.8765 L 246.91356 1234.5677 L 246.91356 1234.5677 L 222.2222 1259.2592 L 197.53084 1308.6418 L 197.53084 1308.6418 L 197.53084 1308.6418 L 197.53084 1259.2592 L 197.53084 1209.8765 L 172.8395 1160.4937 Q 148.14813 1111.111 148.14813 1111.111 L 148.14813 1111.111 L 148.14813 1061.7283 Q 148.14813 1012.3456 74.074066 913.58014 Q 0.0 790.12335 0.0 666.6666 Q 0.0 567.9012 24.691355 567.9012 Q 49.38271 543.20984 49.38271 370.37033 Q 49.38271 197.53084 49.38271 172.8395 L 24.691355 172.8395 L 24.691355 172.8395 Q 49.38271 148.14813 49.38271 148.14813 L 49.38271 123.45678 L 49.38271 123.45678 L 49.38271 123.45678 L 74.074066 74.074066 L 74.074066 49.38271 L 98.76542 49.38271 L 98.76542 49.38271 L 98.76542 74.074066 L 98.76542 123.45678 L 123.45678 123.45678 L 123.45678 123.45678 L 123.45678 98.76542 L 148.14813 98.76542 L 148.14813 98.76542 L 148.14813 74.074066 L 296.29626 98.76542 Q 419.75305 123.45678 419.75305 74.074066 Q 419.75305 49.38271 518.5185 24.691355 Q 617.2839 24.691355 617.2839 0.0 Q 641.9752 0.0 641.9752 0.0 z" svg:height="13.086418mm" draw:style-name="style-1447" svg:viewBox="0.0 0.0 641.9752 1308.6418" svg:width="6.4197526mm" svg:x="90.37036mm" svg:y="212.59258mm"/>
          <draw:path svg:d="M 172.8395 24.691355 L 172.8395 -3.6379788E-12 L 271.60492 49.38271 Q 370.37033 98.76542 370.37033 123.45678 L 395.06168 123.45678 L 395.06168 123.45678 Q 395.06168 148.14813 419.75305 148.14813 L 419.75305 148.14813 L 419.75305 148.14813 Q 419.75305 148.14813 419.75305 172.8395 L 444.4444 172.8395 L 444.4444 172.8395 Q 444.4444 197.53084 469.13574 197.53084 L 469.13574 197.53084 L 469.13574 197.53084 Q 469.13574 197.53084 469.13574 222.2222 L 493.82712 222.2222 L 518.5185 246.91356 Q 518.5185 246.91356 395.06168 246.91356 Q 271.60492 246.91356 296.29626 271.60492 Q 320.9876 296.29626 345.679 296.29626 L 345.679 320.9876 L 320.9876 320.9876 Q 296.29626 296.29626 222.2222 320.9876 Q 172.8395 345.679 123.45678 395.06168 L 74.074066 444.4444 L 74.074066 444.4444 L 74.074066 444.4444 L 74.074066 419.75305 Q 74.074066 395.06168 49.38271 395.06168 Q 24.691355 395.06168 24.691355 345.679 Q 24.691355 345.679 24.691355 271.60492 L 24.691355 197.53084 L 24.691355 197.53084 L 0.0 197.53084 L 0.0 197.53084 L 0.0 172.8395 L 0.0 148.14813 L 24.691355 148.14813 L 24.691355 148.14813 L 24.691355 148.14813 L 24.691355 148.14813 L 24.691355 123.45678 L 49.38271 123.45678 L 49.38271 123.45678 L 49.38271 123.45678 L 49.38271 148.14813 L 74.074066 148.14813 Q 74.074066 148.14813 74.074066 123.45678 L 74.074066 123.45678 L 74.074066 123.45678 L 74.074066 98.76542 L 98.76542 98.76542 Q 123.45678 74.074066 148.14813 74.074066 L 148.14813 74.074066 L 172.8395 74.074066 Q 172.8395 98.76542 172.8395 74.074066 L 172.8395 74.074066 L 172.8395 74.074066 Q 197.53084 49.38271 197.53084 49.38271 L 197.53084 49.38271 L 197.53084 49.38271 Q 172.8395 49.38271 172.8395 24.691355 z" svg:height="4.444444mm" draw:style-name="style-1448" svg:viewBox="0.0 0.0 518.5185 444.4444" svg:width="5.1851845mm" svg:x="110.86419mm" svg:y="179.25925mm"/>
          <draw:path svg:d="M 98.76542 0.0 L 98.76542 0.0 L 148.14813 49.38271 Q 197.53084 98.76542 296.29626 98.76542 Q 370.37033 98.76542 395.06168 123.45678 L 395.06168 123.45678 L 395.06168 148.14813 Q 395.06168 172.8395 370.37033 172.8395 Q 345.679 172.8395 345.679 197.53084 L 320.9876 246.91356 L 320.9876 222.2222 Q 320.9876 197.53084 296.29626 197.53084 Q 246.91356 222.2222 222.2222 246.91356 L 172.8395 296.29626 L 172.8395 296.29626 Q 148.14813 271.60492 98.76542 271.60492 L 24.691355 271.60492 L 24.691355 246.91356 L 0.0 197.53084 L 0.0 148.14813 L 0.0 123.45678 L 0.0 123.45678 L 0.0 123.45678 L 49.38271 123.45678 Q 98.76542 123.45678 98.76542 74.074066 Q 98.76542 24.691355 98.76542 0.0 z" svg:height="2.9629626mm" draw:style-name="style-1449" svg:viewBox="0.0 0.0 395.06168 296.29626" svg:width="3.9506168mm" svg:x="126.41974mm" svg:y="37.53086mm"/>
          <draw:path svg:d="M 395.06168 -9.094947E-13 L 444.4444 -9.094947E-13 L 444.4444 -9.094947E-13 Q 444.4444 -9.094947E-13 493.82712 24.691355 L 543.20984 24.691355 L 543.20984 49.38271 L 518.5185 98.76542 L 518.5185 148.14813 L 518.5185 172.8395 L 493.82712 197.53084 Q 469.13574 246.91356 444.4444 296.29626 L 444.4444 320.9876 L 419.75305 320.9876 L 419.75305 345.679 L 419.75305 345.679 L 419.75305 345.679 L 395.06168 370.37033 L 370.37033 395.06168 L 320.9876 493.82712 Q 271.60492 617.2839 246.91356 617.2839 L 222.2222 617.2839 L 148.14813 617.2839 L 74.074066 617.2839 L 74.074066 592.5925 L 74.074066 567.9012 L 49.38271 567.9012 L 49.38271 543.20984 L 49.38271 543.20984 L 49.38271 543.20984 L 49.38271 493.82712 Q 24.691355 469.13574 24.691355 395.06168 L 0.0 320.9876 L 0.0 246.91356 L 0.0 172.8395 L 0.0 98.76542 L 24.691355 49.38271 L 24.691355 49.38271 L 24.691355 49.38271 L 24.691355 24.691355 L 49.38271 24.691355 L 123.45678 24.691355 L 172.8395 24.691355 L 222.2222 98.76542 Q 246.91356 148.14813 296.29626 74.074066 Q 345.679 -9.094947E-13 395.06168 -9.094947E-13 z" svg:height="6.1728387mm" draw:style-name="style-1450" svg:viewBox="0.0 0.0 543.20984 617.2839" svg:width="5.4320984mm" svg:x="93.58024mm" svg:y="72.098755mm"/>
          <draw:path svg:d="M 74.074066 24.691355 L 74.074066 24.691355 L 98.76542 74.074066 Q 98.76542 98.76542 123.45678 123.45678 L 123.45678 123.45678 L 123.45678 148.14813 Q 98.76542 172.8395 74.074066 148.14813 Q 49.38271 123.45678 24.691355 98.76542 L 0.0 74.074066 L 24.691355 24.691355 Q 49.38271 -24.691355 49.38271 0.0 Q 49.38271 24.691355 74.074066 24.691355 z" svg:height="1.4814813mm" draw:style-name="style-1451" svg:viewBox="0.0 0.0 123.45678 148.14813" svg:width="1.2345678mm" svg:x="83.95061mm" svg:y="51.604935mm"/>
          <draw:path svg:d="M 444.4444 0.0 L 444.4444 0.0 L 469.13574 0.0 L 493.82712 0.0 L 493.82712 0.0 Q 493.82712 24.691355 518.5185 49.38271 L 543.20984 74.074066 L 567.9012 123.45678 Q 592.5925 197.53084 641.9752 197.53084 Q 666.6666 197.53084 691.358 172.8395 Q 691.358 148.14813 716.0493 123.45678 Q 740.74066 123.45678 790.12335 74.074066 Q 814.81476 49.38271 839.5061 24.691355 L 839.5061 24.691355 L 938.2715 49.38271 Q 1061.7283 49.38271 1061.7283 98.76542 L 1061.7283 123.45678 L 1061.7283 123.45678 Q 1037.037 123.45678 987.65424 320.9876 L 888.8888 518.5185 L 888.8888 543.20984 L 888.8888 592.5925 L 888.8888 592.5925 Q 864.19745 592.5925 839.5061 666.6666 L 814.81476 740.74066 L 814.81476 740.74066 Q 814.81476 740.74066 790.12335 765.432 L 765.432 790.12335 L 740.74066 790.12335 L 691.358 790.12335 L 641.9752 790.12335 L 592.5925 790.12335 L 592.5925 765.432 L 592.5925 765.432 L 567.9012 765.432 Q 567.9012 740.74066 592.5925 666.6666 Q 617.2839 592.5925 543.20984 592.5925 L 493.82712 617.2839 L 469.13574 592.5925 L 444.4444 543.20984 L 444.4444 543.20984 L 444.4444 543.20984 L 444.4444 518.5185 L 444.4444 518.5185 L 419.75305 518.5185 L 419.75305 543.20984 L 419.75305 543.20984 L 395.06168 543.20984 L 395.06168 592.5925 Q 395.06168 617.2839 345.679 691.358 Q 320.9876 790.12335 148.14813 790.12335 L 0.0 790.12335 L 0.0 790.12335 L 0.0 790.12335 L 0.0 765.432 L 0.0 765.432 L 24.691355 765.432 L 24.691355 740.74066 L 24.691355 740.74066 L 49.38271 740.74066 L 49.38271 691.358 L 49.38271 666.6666 L 148.14813 493.82712 Q 197.53084 320.9876 222.2222 296.29626 L 222.2222 271.60492 L 246.91356 172.8395 Q 296.29626 74.074066 296.29626 49.38271 L 296.29626 49.38271 L 345.679 24.691355 Q 419.75305 0.0 444.4444 0.0 z" svg:height="7.9012337mm" draw:style-name="style-1452" svg:viewBox="0.0 0.0 1061.7283 790.12335" svg:width="10.617283mm" svg:x="78.51851mm" svg:y="12.3456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62927mm" fo:page-width="177.656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