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1718mm" fo:page-width="278.23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242a" draw:opacity="100.0%" draw:stroke="solid" svg:stroke-color="#21242a" draw:stroke-linejoin="miter" svg:stroke-opacity="100.0%" svg:stroke-width="0.23005034mm"/>
    </style:style>
    <style:style style:family="graphic" style:name="style-3">
      <style:graphic-properties draw:fill="solid" draw:fill-color="#414342" draw:opacity="100.0%" draw:stroke="solid" svg:stroke-color="#414342" draw:stroke-linejoin="miter" svg:stroke-opacity="100.0%" svg:stroke-width="0.23005034mm"/>
    </style:style>
    <style:style style:family="graphic" style:name="style-4">
      <style:graphic-properties draw:fill="solid" draw:fill-color="#d1cdb6" draw:opacity="100.0%" draw:stroke="solid" svg:stroke-color="#d1cdb6" draw:stroke-linejoin="miter" svg:stroke-opacity="100.0%" svg:stroke-width="0.23005034mm"/>
    </style:style>
    <style:style style:family="graphic" style:name="style-5">
      <style:graphic-properties draw:fill="solid" draw:fill-color="#a4b0bb" draw:opacity="100.0%" draw:stroke="solid" svg:stroke-color="#a4b0bb" draw:stroke-linejoin="miter" svg:stroke-opacity="100.0%" svg:stroke-width="0.23005034mm"/>
    </style:style>
    <style:style style:family="graphic" style:name="style-6">
      <style:graphic-properties draw:fill="solid" draw:fill-color="#959ba4" draw:opacity="100.0%" draw:stroke="solid" svg:stroke-color="#959ba4" draw:stroke-linejoin="miter" svg:stroke-opacity="100.0%" svg:stroke-width="0.23005034mm"/>
    </style:style>
    <style:style style:family="graphic" style:name="style-7">
      <style:graphic-properties draw:fill="solid" draw:fill-color="#606267" draw:opacity="100.0%" draw:stroke="solid" svg:stroke-color="#606267" draw:stroke-linejoin="miter" svg:stroke-opacity="100.0%" svg:stroke-width="0.23005034mm"/>
    </style:style>
    <style:style style:family="graphic" style:name="style-8">
      <style:graphic-properties draw:fill="solid" draw:fill-color="#42505a" draw:opacity="100.0%" draw:stroke="solid" svg:stroke-color="#42505a" draw:stroke-linejoin="miter" svg:stroke-opacity="100.0%" svg:stroke-width="0.23005034mm"/>
    </style:style>
    <style:style style:family="graphic" style:name="style-9">
      <style:graphic-properties draw:fill="solid" draw:fill-color="#e1e2ea" draw:opacity="100.0%" draw:stroke="solid" svg:stroke-color="#e1e2ea" draw:stroke-linejoin="miter" svg:stroke-opacity="100.0%" svg:stroke-width="0.23005034mm"/>
    </style:style>
    <style:style style:family="graphic" style:name="style-10">
      <style:graphic-properties draw:fill="solid" draw:fill-color="#9d9d9e" draw:opacity="100.0%" draw:stroke="solid" svg:stroke-color="#9d9d9e" draw:stroke-linejoin="miter" svg:stroke-opacity="100.0%" svg:stroke-width="0.23005034mm"/>
    </style:style>
    <style:style style:family="graphic" style:name="style-11">
      <style:graphic-properties draw:fill="solid" draw:fill-color="#434c55" draw:opacity="100.0%" draw:stroke="solid" svg:stroke-color="#434c55" draw:stroke-linejoin="miter" svg:stroke-opacity="100.0%" svg:stroke-width="0.23005034mm"/>
    </style:style>
    <style:style style:family="graphic" style:name="style-12">
      <style:graphic-properties draw:fill="solid" draw:fill-color="#918561" draw:opacity="100.0%" draw:stroke="solid" svg:stroke-color="#918561" draw:stroke-linejoin="miter" svg:stroke-opacity="100.0%" svg:stroke-width="0.23005034mm"/>
    </style:style>
    <style:style style:family="graphic" style:name="style-13">
      <style:graphic-properties draw:fill="solid" draw:fill-color="#c6c5c9" draw:opacity="100.0%" draw:stroke="solid" svg:stroke-color="#c6c5c9" draw:stroke-linejoin="miter" svg:stroke-opacity="100.0%" svg:stroke-width="0.23005034mm"/>
    </style:style>
    <style:style style:family="graphic" style:name="style-14">
      <style:graphic-properties draw:fill="solid" draw:fill-color="#d7d6e8" draw:opacity="100.0%" draw:stroke="solid" svg:stroke-color="#d7d6e8" draw:stroke-linejoin="miter" svg:stroke-opacity="100.0%" svg:stroke-width="0.23005034mm"/>
    </style:style>
    <style:style style:family="graphic" style:name="style-15">
      <style:graphic-properties draw:fill="solid" draw:fill-color="#2e2e2e" draw:opacity="100.0%" draw:stroke="solid" svg:stroke-color="#2e2e2e" draw:stroke-linejoin="miter" svg:stroke-opacity="100.0%" svg:stroke-width="0.23005034mm"/>
    </style:style>
    <style:style style:family="graphic" style:name="style-16">
      <style:graphic-properties draw:fill="solid" draw:fill-color="#a1a1a1" draw:opacity="100.0%" draw:stroke="solid" svg:stroke-color="#a1a1a1" draw:stroke-linejoin="miter" svg:stroke-opacity="100.0%" svg:stroke-width="0.23005034mm"/>
    </style:style>
    <style:style style:family="graphic" style:name="style-17">
      <style:graphic-properties draw:fill="solid" draw:fill-color="#717173" draw:opacity="100.0%" draw:stroke="solid" svg:stroke-color="#717173" draw:stroke-linejoin="miter" svg:stroke-opacity="100.0%" svg:stroke-width="0.23005034mm"/>
    </style:style>
    <style:style style:family="graphic" style:name="style-18">
      <style:graphic-properties draw:fill="solid" draw:fill-color="#3b322c" draw:opacity="100.0%" draw:stroke="solid" svg:stroke-color="#3b322c" draw:stroke-linejoin="miter" svg:stroke-opacity="100.0%" svg:stroke-width="0.23005034mm"/>
    </style:style>
    <style:style style:family="graphic" style:name="style-19">
      <style:graphic-properties draw:fill="solid" draw:fill-color="#9a9798" draw:opacity="100.0%" draw:stroke="solid" svg:stroke-color="#9a9798" draw:stroke-linejoin="miter" svg:stroke-opacity="100.0%" svg:stroke-width="0.23005034mm"/>
    </style:style>
    <style:style style:family="graphic" style:name="style-20">
      <style:graphic-properties draw:fill="solid" draw:fill-color="#6e523f" draw:opacity="100.0%" draw:stroke="solid" svg:stroke-color="#6e523f" draw:stroke-linejoin="miter" svg:stroke-opacity="100.0%" svg:stroke-width="0.23005034mm"/>
    </style:style>
    <style:style style:family="graphic" style:name="style-21">
      <style:graphic-properties draw:fill="solid" draw:fill-color="#523e35" draw:opacity="100.0%" draw:stroke="solid" svg:stroke-color="#523e35" draw:stroke-linejoin="miter" svg:stroke-opacity="100.0%" svg:stroke-width="0.23005034mm"/>
    </style:style>
    <style:style style:family="graphic" style:name="style-22">
      <style:graphic-properties draw:fill="solid" draw:fill-color="#bcb8aa" draw:opacity="100.0%" draw:stroke="solid" svg:stroke-color="#bcb8aa" draw:stroke-linejoin="miter" svg:stroke-opacity="100.0%" svg:stroke-width="0.23005034mm"/>
    </style:style>
    <style:style style:family="graphic" style:name="style-23">
      <style:graphic-properties draw:fill="solid" draw:fill-color="#adadaf" draw:opacity="100.0%" draw:stroke="solid" svg:stroke-color="#adadaf" draw:stroke-linejoin="miter" svg:stroke-opacity="100.0%" svg:stroke-width="0.23005034mm"/>
    </style:style>
    <style:style style:family="graphic" style:name="style-24">
      <style:graphic-properties draw:fill="solid" draw:fill-color="#bfbcc3" draw:opacity="100.0%" draw:stroke="solid" svg:stroke-color="#bfbcc3" draw:stroke-linejoin="miter" svg:stroke-opacity="100.0%" svg:stroke-width="0.23005034mm"/>
    </style:style>
    <style:style style:family="graphic" style:name="style-25">
      <style:graphic-properties draw:fill="solid" draw:fill-color="#3f403f" draw:opacity="100.0%" draw:stroke="solid" svg:stroke-color="#3f403f" draw:stroke-linejoin="miter" svg:stroke-opacity="100.0%" svg:stroke-width="0.23005034mm"/>
    </style:style>
    <style:style style:family="graphic" style:name="style-26">
      <style:graphic-properties draw:fill="solid" draw:fill-color="#363738" draw:opacity="100.0%" draw:stroke="solid" svg:stroke-color="#363738" draw:stroke-linejoin="miter" svg:stroke-opacity="100.0%" svg:stroke-width="0.23005034mm"/>
    </style:style>
    <style:style style:family="graphic" style:name="style-27">
      <style:graphic-properties draw:fill="solid" draw:fill-color="#877852" draw:opacity="100.0%" draw:stroke="solid" svg:stroke-color="#877852" draw:stroke-linejoin="miter" svg:stroke-opacity="100.0%" svg:stroke-width="0.23005034mm"/>
    </style:style>
    <style:style style:family="graphic" style:name="style-28">
      <style:graphic-properties draw:fill="solid" draw:fill-color="#708090" draw:opacity="100.0%" draw:stroke="solid" svg:stroke-color="#708090" draw:stroke-linejoin="miter" svg:stroke-opacity="100.0%" svg:stroke-width="0.23005034mm"/>
    </style:style>
    <style:style style:family="graphic" style:name="style-29">
      <style:graphic-properties draw:fill="solid" draw:fill-color="#95978b" draw:opacity="100.0%" draw:stroke="solid" svg:stroke-color="#95978b" draw:stroke-linejoin="miter" svg:stroke-opacity="100.0%" svg:stroke-width="0.23005034mm"/>
    </style:style>
    <style:style style:family="graphic" style:name="style-30">
      <style:graphic-properties draw:fill="solid" draw:fill-color="#bcb9bd" draw:opacity="100.0%" draw:stroke="solid" svg:stroke-color="#bcb9bd" draw:stroke-linejoin="miter" svg:stroke-opacity="100.0%" svg:stroke-width="0.23005034mm"/>
    </style:style>
    <style:style style:family="graphic" style:name="style-31">
      <style:graphic-properties draw:fill="solid" draw:fill-color="#585e61" draw:opacity="100.0%" draw:stroke="solid" svg:stroke-color="#585e61" draw:stroke-linejoin="miter" svg:stroke-opacity="100.0%" svg:stroke-width="0.23005034mm"/>
    </style:style>
    <style:style style:family="graphic" style:name="style-32">
      <style:graphic-properties draw:fill="solid" draw:fill-color="#1b1b1b" draw:opacity="100.0%" draw:stroke="solid" svg:stroke-color="#1b1b1b" draw:stroke-linejoin="miter" svg:stroke-opacity="100.0%" svg:stroke-width="0.23005034mm"/>
    </style:style>
    <style:style style:family="graphic" style:name="style-33">
      <style:graphic-properties draw:fill="solid" draw:fill-color="#bebcc5" draw:opacity="100.0%" draw:stroke="solid" svg:stroke-color="#bebcc5" draw:stroke-linejoin="miter" svg:stroke-opacity="100.0%" svg:stroke-width="0.23005034mm"/>
    </style:style>
    <style:style style:family="graphic" style:name="style-34">
      <style:graphic-properties draw:fill="solid" draw:fill-color="#d8d9e3" draw:opacity="100.0%" draw:stroke="solid" svg:stroke-color="#d8d9e3" draw:stroke-linejoin="miter" svg:stroke-opacity="100.0%" svg:stroke-width="0.23005034mm"/>
    </style:style>
    <style:style style:family="graphic" style:name="style-35">
      <style:graphic-properties draw:fill="solid" draw:fill-color="#a7a6ab" draw:opacity="100.0%" draw:stroke="solid" svg:stroke-color="#a7a6ab" draw:stroke-linejoin="miter" svg:stroke-opacity="100.0%" svg:stroke-width="0.23005034mm"/>
    </style:style>
    <style:style style:family="graphic" style:name="style-36">
      <style:graphic-properties draw:fill="solid" draw:fill-color="#4b5559" draw:opacity="100.0%" draw:stroke="solid" svg:stroke-color="#4b5559" draw:stroke-linejoin="miter" svg:stroke-opacity="100.0%" svg:stroke-width="0.23005034mm"/>
    </style:style>
    <style:style style:family="graphic" style:name="style-37">
      <style:graphic-properties draw:fill="solid" draw:fill-color="#8c8d90" draw:opacity="100.0%" draw:stroke="solid" svg:stroke-color="#8c8d90" draw:stroke-linejoin="miter" svg:stroke-opacity="100.0%" svg:stroke-width="0.23005034mm"/>
    </style:style>
    <style:style style:family="graphic" style:name="style-38">
      <style:graphic-properties draw:fill="solid" draw:fill-color="#74756b" draw:opacity="100.0%" draw:stroke="solid" svg:stroke-color="#74756b" draw:stroke-linejoin="miter" svg:stroke-opacity="100.0%" svg:stroke-width="0.23005034mm"/>
    </style:style>
    <style:style style:family="graphic" style:name="style-39">
      <style:graphic-properties draw:fill="solid" draw:fill-color="#aba8a3" draw:opacity="100.0%" draw:stroke="solid" svg:stroke-color="#aba8a3" draw:stroke-linejoin="miter" svg:stroke-opacity="100.0%" svg:stroke-width="0.23005034mm"/>
    </style:style>
    <style:style style:family="graphic" style:name="style-40">
      <style:graphic-properties draw:fill="solid" draw:fill-color="#c3c3c3" draw:opacity="100.0%" draw:stroke="solid" svg:stroke-color="#c3c3c3" draw:stroke-linejoin="miter" svg:stroke-opacity="100.0%" svg:stroke-width="0.23005034mm"/>
    </style:style>
    <style:style style:family="graphic" style:name="style-41">
      <style:graphic-properties draw:fill="solid" draw:fill-color="#c2c0cb" draw:opacity="100.0%" draw:stroke="solid" svg:stroke-color="#c2c0cb" draw:stroke-linejoin="miter" svg:stroke-opacity="100.0%" svg:stroke-width="0.23005034mm"/>
    </style:style>
    <style:style style:family="graphic" style:name="style-42">
      <style:graphic-properties draw:fill="solid" draw:fill-color="#aba9a2" draw:opacity="100.0%" draw:stroke="solid" svg:stroke-color="#aba9a2" draw:stroke-linejoin="miter" svg:stroke-opacity="100.0%" svg:stroke-width="0.23005034mm"/>
    </style:style>
    <style:style style:family="graphic" style:name="style-43">
      <style:graphic-properties draw:fill="solid" draw:fill-color="#6b6d71" draw:opacity="100.0%" draw:stroke="solid" svg:stroke-color="#6b6d71" draw:stroke-linejoin="miter" svg:stroke-opacity="100.0%" svg:stroke-width="0.23005034mm"/>
    </style:style>
    <style:style style:family="graphic" style:name="style-44">
      <style:graphic-properties draw:fill="solid" draw:fill-color="#4d6666" draw:opacity="100.0%" draw:stroke="solid" svg:stroke-color="#4d6666" draw:stroke-linejoin="miter" svg:stroke-opacity="100.0%" svg:stroke-width="0.23005034mm"/>
    </style:style>
    <style:style style:family="graphic" style:name="style-45">
      <style:graphic-properties draw:fill="solid" draw:fill-color="#a5a4a8" draw:opacity="100.0%" draw:stroke="solid" svg:stroke-color="#a5a4a8" draw:stroke-linejoin="miter" svg:stroke-opacity="100.0%" svg:stroke-width="0.23005034mm"/>
    </style:style>
    <style:style style:family="graphic" style:name="style-46">
      <style:graphic-properties draw:fill="solid" draw:fill-color="#536a69" draw:opacity="100.0%" draw:stroke="solid" svg:stroke-color="#536a69" draw:stroke-linejoin="miter" svg:stroke-opacity="100.0%" svg:stroke-width="0.23005034mm"/>
    </style:style>
    <style:style style:family="graphic" style:name="style-47">
      <style:graphic-properties draw:fill="solid" draw:fill-color="#292929" draw:opacity="100.0%" draw:stroke="solid" svg:stroke-color="#292929" draw:stroke-linejoin="miter" svg:stroke-opacity="100.0%" svg:stroke-width="0.23005034mm"/>
    </style:style>
    <style:style style:family="graphic" style:name="style-48">
      <style:graphic-properties draw:fill="solid" draw:fill-color="#202020" draw:opacity="100.0%" draw:stroke="solid" svg:stroke-color="#202020" draw:stroke-linejoin="miter" svg:stroke-opacity="100.0%" svg:stroke-width="0.23005034mm"/>
    </style:style>
    <style:style style:family="graphic" style:name="style-49">
      <style:graphic-properties draw:fill="solid" draw:fill-color="#90908f" draw:opacity="100.0%" draw:stroke="solid" svg:stroke-color="#90908f" draw:stroke-linejoin="miter" svg:stroke-opacity="100.0%" svg:stroke-width="0.23005034mm"/>
    </style:style>
    <style:style style:family="graphic" style:name="style-50">
      <style:graphic-properties draw:fill="solid" draw:fill-color="#727478" draw:opacity="100.0%" draw:stroke="solid" svg:stroke-color="#727478" draw:stroke-linejoin="miter" svg:stroke-opacity="100.0%" svg:stroke-width="0.23005034mm"/>
    </style:style>
    <style:style style:family="graphic" style:name="style-51">
      <style:graphic-properties draw:fill="solid" draw:fill-color="#c2bfc4" draw:opacity="100.0%" draw:stroke="solid" svg:stroke-color="#c2bfc4" draw:stroke-linejoin="miter" svg:stroke-opacity="100.0%" svg:stroke-width="0.23005034mm"/>
    </style:style>
    <style:style style:family="graphic" style:name="style-52">
      <style:graphic-properties draw:fill="solid" draw:fill-color="#c8c8c8" draw:opacity="100.0%" draw:stroke="solid" svg:stroke-color="#c8c8c8" draw:stroke-linejoin="miter" svg:stroke-opacity="100.0%" svg:stroke-width="0.23005034mm"/>
    </style:style>
    <style:style style:family="graphic" style:name="style-53">
      <style:graphic-properties draw:fill="solid" draw:fill-color="#343e4a" draw:opacity="100.0%" draw:stroke="solid" svg:stroke-color="#343e4a" draw:stroke-linejoin="miter" svg:stroke-opacity="100.0%" svg:stroke-width="0.23005034mm"/>
    </style:style>
    <style:style style:family="graphic" style:name="style-54">
      <style:graphic-properties draw:fill="solid" draw:fill-color="#626367" draw:opacity="100.0%" draw:stroke="solid" svg:stroke-color="#626367" draw:stroke-linejoin="miter" svg:stroke-opacity="100.0%" svg:stroke-width="0.23005034mm"/>
    </style:style>
    <style:style style:family="graphic" style:name="style-55">
      <style:graphic-properties draw:fill="solid" draw:fill-color="#b6b1a7" draw:opacity="100.0%" draw:stroke="solid" svg:stroke-color="#b6b1a7" draw:stroke-linejoin="miter" svg:stroke-opacity="100.0%" svg:stroke-width="0.23005034mm"/>
    </style:style>
    <style:style style:family="graphic" style:name="style-56">
      <style:graphic-properties draw:fill="solid" draw:fill-color="#534440" draw:opacity="100.0%" draw:stroke="solid" svg:stroke-color="#534440" draw:stroke-linejoin="miter" svg:stroke-opacity="100.0%" svg:stroke-width="0.23005034mm"/>
    </style:style>
    <style:style style:family="graphic" style:name="style-57">
      <style:graphic-properties draw:fill="solid" draw:fill-color="#464646" draw:opacity="100.0%" draw:stroke="solid" svg:stroke-color="#464646" draw:stroke-linejoin="miter" svg:stroke-opacity="100.0%" svg:stroke-width="0.23005034mm"/>
    </style:style>
    <style:style style:family="graphic" style:name="style-58">
      <style:graphic-properties draw:fill="solid" draw:fill-color="#98968b" draw:opacity="100.0%" draw:stroke="solid" svg:stroke-color="#98968b" draw:stroke-linejoin="miter" svg:stroke-opacity="100.0%" svg:stroke-width="0.23005034mm"/>
    </style:style>
    <style:style style:family="graphic" style:name="style-59">
      <style:graphic-properties draw:fill="solid" draw:fill-color="#425b62" draw:opacity="100.0%" draw:stroke="solid" svg:stroke-color="#425b62" draw:stroke-linejoin="miter" svg:stroke-opacity="100.0%" svg:stroke-width="0.23005034mm"/>
    </style:style>
    <style:style style:family="graphic" style:name="style-60">
      <style:graphic-properties draw:fill="solid" draw:fill-color="#8d8d8f" draw:opacity="100.0%" draw:stroke="solid" svg:stroke-color="#8d8d8f" draw:stroke-linejoin="miter" svg:stroke-opacity="100.0%" svg:stroke-width="0.23005034mm"/>
    </style:style>
    <style:style style:family="graphic" style:name="style-61">
      <style:graphic-properties draw:fill="solid" draw:fill-color="#a09d9e" draw:opacity="100.0%" draw:stroke="solid" svg:stroke-color="#a09d9e" draw:stroke-linejoin="miter" svg:stroke-opacity="100.0%" svg:stroke-width="0.23005034mm"/>
    </style:style>
    <style:style style:family="graphic" style:name="style-62">
      <style:graphic-properties draw:fill="solid" draw:fill-color="#a79f85" draw:opacity="100.0%" draw:stroke="solid" svg:stroke-color="#a79f85" draw:stroke-linejoin="miter" svg:stroke-opacity="100.0%" svg:stroke-width="0.23005034mm"/>
    </style:style>
    <style:style style:family="graphic" style:name="style-63">
      <style:graphic-properties draw:fill="solid" draw:fill-color="#fbfbfc" draw:opacity="100.0%" draw:stroke="solid" svg:stroke-color="#fbfbfc" draw:stroke-linejoin="miter" svg:stroke-opacity="100.0%" svg:stroke-width="0.23005034mm"/>
    </style:style>
    <style:style style:family="graphic" style:name="style-64">
      <style:graphic-properties draw:fill="solid" draw:fill-color="#454545" draw:opacity="100.0%" draw:stroke="solid" svg:stroke-color="#454545" draw:stroke-linejoin="miter" svg:stroke-opacity="100.0%" svg:stroke-width="0.23005034mm"/>
    </style:style>
    <style:style style:family="graphic" style:name="style-65">
      <style:graphic-properties draw:fill="solid" draw:fill-color="#a7a298" draw:opacity="100.0%" draw:stroke="solid" svg:stroke-color="#a7a298" draw:stroke-linejoin="miter" svg:stroke-opacity="100.0%" svg:stroke-width="0.23005034mm"/>
    </style:style>
    <style:style style:family="graphic" style:name="style-66">
      <style:graphic-properties draw:fill="solid" draw:fill-color="#292a2a" draw:opacity="100.0%" draw:stroke="solid" svg:stroke-color="#292a2a" draw:stroke-linejoin="miter" svg:stroke-opacity="100.0%" svg:stroke-width="0.23005034mm"/>
    </style:style>
    <style:style style:family="graphic" style:name="style-67">
      <style:graphic-properties draw:fill="solid" draw:fill-color="#a0987a" draw:opacity="100.0%" draw:stroke="solid" svg:stroke-color="#a0987a" draw:stroke-linejoin="miter" svg:stroke-opacity="100.0%" svg:stroke-width="0.23005034mm"/>
    </style:style>
    <style:style style:family="graphic" style:name="style-68">
      <style:graphic-properties draw:fill="solid" draw:fill-color="#cdcdcd" draw:opacity="100.0%" draw:stroke="solid" svg:stroke-color="#cdcdcd" draw:stroke-linejoin="miter" svg:stroke-opacity="100.0%" svg:stroke-width="0.23005034mm"/>
    </style:style>
    <style:style style:family="graphic" style:name="style-69">
      <style:graphic-properties draw:fill="solid" draw:fill-color="#4b5151" draw:opacity="100.0%" draw:stroke="solid" svg:stroke-color="#4b5151" draw:stroke-linejoin="miter" svg:stroke-opacity="100.0%" svg:stroke-width="0.23005034mm"/>
    </style:style>
    <style:style style:family="graphic" style:name="style-70">
      <style:graphic-properties draw:fill="solid" draw:fill-color="#312d31" draw:opacity="100.0%" draw:stroke="solid" svg:stroke-color="#312d31" draw:stroke-linejoin="miter" svg:stroke-opacity="100.0%" svg:stroke-width="0.23005034mm"/>
    </style:style>
    <style:style style:family="graphic" style:name="style-71">
      <style:graphic-properties draw:fill="solid" draw:fill-color="#d2d0d4" draw:opacity="100.0%" draw:stroke="solid" svg:stroke-color="#d2d0d4" draw:stroke-linejoin="miter" svg:stroke-opacity="100.0%" svg:stroke-width="0.23005034mm"/>
    </style:style>
    <style:style style:family="graphic" style:name="style-72">
      <style:graphic-properties draw:fill="solid" draw:fill-color="#3d484d" draw:opacity="100.0%" draw:stroke="solid" svg:stroke-color="#3d484d" draw:stroke-linejoin="miter" svg:stroke-opacity="100.0%" svg:stroke-width="0.23005034mm"/>
    </style:style>
    <style:style style:family="graphic" style:name="style-73">
      <style:graphic-properties draw:fill="solid" draw:fill-color="#77664d" draw:opacity="100.0%" draw:stroke="solid" svg:stroke-color="#77664d" draw:stroke-linejoin="miter" svg:stroke-opacity="100.0%" svg:stroke-width="0.23005034mm"/>
    </style:style>
    <style:style style:family="graphic" style:name="style-74">
      <style:graphic-properties draw:fill="solid" draw:fill-color="#d6d1d5" draw:opacity="100.0%" draw:stroke="solid" svg:stroke-color="#d6d1d5" draw:stroke-linejoin="miter" svg:stroke-opacity="100.0%" svg:stroke-width="0.23005034mm"/>
    </style:style>
    <style:style style:family="graphic" style:name="style-75">
      <style:graphic-properties draw:fill="solid" draw:fill-color="#98989b" draw:opacity="100.0%" draw:stroke="solid" svg:stroke-color="#98989b" draw:stroke-linejoin="miter" svg:stroke-opacity="100.0%" svg:stroke-width="0.23005034mm"/>
    </style:style>
    <style:style style:family="graphic" style:name="style-76">
      <style:graphic-properties draw:fill="solid" draw:fill-color="#bcbbc5" draw:opacity="100.0%" draw:stroke="solid" svg:stroke-color="#bcbbc5" draw:stroke-linejoin="miter" svg:stroke-opacity="100.0%" svg:stroke-width="0.23005034mm"/>
    </style:style>
    <style:style style:family="graphic" style:name="style-77">
      <style:graphic-properties draw:fill="solid" draw:fill-color="#96979d" draw:opacity="100.0%" draw:stroke="solid" svg:stroke-color="#96979d" draw:stroke-linejoin="miter" svg:stroke-opacity="100.0%" svg:stroke-width="0.23005034mm"/>
    </style:style>
    <style:style style:family="graphic" style:name="style-78">
      <style:graphic-properties draw:fill="solid" draw:fill-color="#353d41" draw:opacity="100.0%" draw:stroke="solid" svg:stroke-color="#353d41" draw:stroke-linejoin="miter" svg:stroke-opacity="100.0%" svg:stroke-width="0.23005034mm"/>
    </style:style>
    <style:style style:family="graphic" style:name="style-79">
      <style:graphic-properties draw:fill="solid" draw:fill-color="#b3b2b8" draw:opacity="100.0%" draw:stroke="solid" svg:stroke-color="#b3b2b8" draw:stroke-linejoin="miter" svg:stroke-opacity="100.0%" svg:stroke-width="0.23005034mm"/>
    </style:style>
    <style:style style:family="graphic" style:name="style-80">
      <style:graphic-properties draw:fill="solid" draw:fill-color="#cac9ce" draw:opacity="100.0%" draw:stroke="solid" svg:stroke-color="#cac9ce" draw:stroke-linejoin="miter" svg:stroke-opacity="100.0%" svg:stroke-width="0.23005034mm"/>
    </style:style>
    <style:style style:family="graphic" style:name="style-81">
      <style:graphic-properties draw:fill="solid" draw:fill-color="#c8c8c9" draw:opacity="100.0%" draw:stroke="solid" svg:stroke-color="#c8c8c9" draw:stroke-linejoin="miter" svg:stroke-opacity="100.0%" svg:stroke-width="0.23005034mm"/>
    </style:style>
    <style:style style:family="graphic" style:name="style-82">
      <style:graphic-properties draw:fill="solid" draw:fill-color="#4b5151" draw:opacity="100.0%" draw:stroke="solid" svg:stroke-color="#4b5151" draw:stroke-linejoin="miter" svg:stroke-opacity="100.0%" svg:stroke-width="0.23005034mm"/>
    </style:style>
    <style:style style:family="graphic" style:name="style-83">
      <style:graphic-properties draw:fill="solid" draw:fill-color="#3d4a4f" draw:opacity="100.0%" draw:stroke="solid" svg:stroke-color="#3d4a4f" draw:stroke-linejoin="miter" svg:stroke-opacity="100.0%" svg:stroke-width="0.23005034mm"/>
    </style:style>
    <style:style style:family="graphic" style:name="style-84">
      <style:graphic-properties draw:fill="solid" draw:fill-color="#7b7f89" draw:opacity="100.0%" draw:stroke="solid" svg:stroke-color="#7b7f89" draw:stroke-linejoin="miter" svg:stroke-opacity="100.0%" svg:stroke-width="0.23005034mm"/>
    </style:style>
    <style:style style:family="graphic" style:name="style-85">
      <style:graphic-properties draw:fill="solid" draw:fill-color="#adadad" draw:opacity="100.0%" draw:stroke="solid" svg:stroke-color="#adadad" draw:stroke-linejoin="miter" svg:stroke-opacity="100.0%" svg:stroke-width="0.23005034mm"/>
    </style:style>
    <style:style style:family="graphic" style:name="style-86">
      <style:graphic-properties draw:fill="solid" draw:fill-color="#756245" draw:opacity="100.0%" draw:stroke="solid" svg:stroke-color="#756245" draw:stroke-linejoin="miter" svg:stroke-opacity="100.0%" svg:stroke-width="0.23005034mm"/>
    </style:style>
    <style:style style:family="graphic" style:name="style-87">
      <style:graphic-properties draw:fill="solid" draw:fill-color="#938a71" draw:opacity="100.0%" draw:stroke="solid" svg:stroke-color="#938a71" draw:stroke-linejoin="miter" svg:stroke-opacity="100.0%" svg:stroke-width="0.23005034mm"/>
    </style:style>
    <style:style style:family="graphic" style:name="style-88">
      <style:graphic-properties draw:fill="solid" draw:fill-color="#38464b" draw:opacity="100.0%" draw:stroke="solid" svg:stroke-color="#38464b" draw:stroke-linejoin="miter" svg:stroke-opacity="100.0%" svg:stroke-width="0.23005034mm"/>
    </style:style>
    <style:style style:family="graphic" style:name="style-89">
      <style:graphic-properties draw:fill="solid" draw:fill-color="#a9a8ad" draw:opacity="100.0%" draw:stroke="solid" svg:stroke-color="#a9a8ad" draw:stroke-linejoin="miter" svg:stroke-opacity="100.0%" svg:stroke-width="0.23005034mm"/>
    </style:style>
    <style:style style:family="graphic" style:name="style-90">
      <style:graphic-properties draw:fill="solid" draw:fill-color="#4a515d" draw:opacity="100.0%" draw:stroke="solid" svg:stroke-color="#4a515d" draw:stroke-linejoin="miter" svg:stroke-opacity="100.0%" svg:stroke-width="0.23005034mm"/>
    </style:style>
    <style:style style:family="graphic" style:name="style-91">
      <style:graphic-properties draw:fill="solid" draw:fill-color="#696d6e" draw:opacity="100.0%" draw:stroke="solid" svg:stroke-color="#696d6e" draw:stroke-linejoin="miter" svg:stroke-opacity="100.0%" svg:stroke-width="0.23005034mm"/>
    </style:style>
    <style:style style:family="graphic" style:name="style-92">
      <style:graphic-properties draw:fill="solid" draw:fill-color="#595959" draw:opacity="100.0%" draw:stroke="solid" svg:stroke-color="#595959" draw:stroke-linejoin="miter" svg:stroke-opacity="100.0%" svg:stroke-width="0.23005034mm"/>
    </style:style>
    <style:style style:family="graphic" style:name="style-93">
      <style:graphic-properties draw:fill="solid" draw:fill-color="#a7a8b3" draw:opacity="100.0%" draw:stroke="solid" svg:stroke-color="#a7a8b3" draw:stroke-linejoin="miter" svg:stroke-opacity="100.0%" svg:stroke-width="0.23005034mm"/>
    </style:style>
    <style:style style:family="graphic" style:name="style-94">
      <style:graphic-properties draw:fill="solid" draw:fill-color="#292929" draw:opacity="100.0%" draw:stroke="solid" svg:stroke-color="#292929" draw:stroke-linejoin="miter" svg:stroke-opacity="100.0%" svg:stroke-width="0.23005034mm"/>
    </style:style>
    <style:style style:family="graphic" style:name="style-95">
      <style:graphic-properties draw:fill="solid" draw:fill-color="#484949" draw:opacity="100.0%" draw:stroke="solid" svg:stroke-color="#484949" draw:stroke-linejoin="miter" svg:stroke-opacity="100.0%" svg:stroke-width="0.23005034mm"/>
    </style:style>
    <style:style style:family="graphic" style:name="style-96">
      <style:graphic-properties draw:fill="solid" draw:fill-color="#aeb1b5" draw:opacity="100.0%" draw:stroke="solid" svg:stroke-color="#aeb1b5" draw:stroke-linejoin="miter" svg:stroke-opacity="100.0%" svg:stroke-width="0.23005034mm"/>
    </style:style>
    <style:style style:family="graphic" style:name="style-97">
      <style:graphic-properties draw:fill="solid" draw:fill-color="#393e43" draw:opacity="100.0%" draw:stroke="solid" svg:stroke-color="#393e43" draw:stroke-linejoin="miter" svg:stroke-opacity="100.0%" svg:stroke-width="0.23005034mm"/>
    </style:style>
    <style:style style:family="graphic" style:name="style-98">
      <style:graphic-properties draw:fill="solid" draw:fill-color="#5b5b5c" draw:opacity="100.0%" draw:stroke="solid" svg:stroke-color="#5b5b5c" draw:stroke-linejoin="miter" svg:stroke-opacity="100.0%" svg:stroke-width="0.23005034mm"/>
    </style:style>
    <style:style style:family="graphic" style:name="style-99">
      <style:graphic-properties draw:fill="solid" draw:fill-color="#cbcad4" draw:opacity="100.0%" draw:stroke="solid" svg:stroke-color="#cbcad4" draw:stroke-linejoin="miter" svg:stroke-opacity="100.0%" svg:stroke-width="0.23005034mm"/>
    </style:style>
    <style:style style:family="graphic" style:name="style-100">
      <style:graphic-properties draw:fill="solid" draw:fill-color="#b4b1b3" draw:opacity="100.0%" draw:stroke="solid" svg:stroke-color="#b4b1b3" draw:stroke-linejoin="miter" svg:stroke-opacity="100.0%" svg:stroke-width="0.23005034mm"/>
    </style:style>
    <style:style style:family="graphic" style:name="style-101">
      <style:graphic-properties draw:fill="solid" draw:fill-color="#5c5e59" draw:opacity="100.0%" draw:stroke="solid" svg:stroke-color="#5c5e59" draw:stroke-linejoin="miter" svg:stroke-opacity="100.0%" svg:stroke-width="0.23005034mm"/>
    </style:style>
    <style:style style:family="graphic" style:name="style-102">
      <style:graphic-properties draw:fill="solid" draw:fill-color="#242425" draw:opacity="100.0%" draw:stroke="solid" svg:stroke-color="#242425" draw:stroke-linejoin="miter" svg:stroke-opacity="100.0%" svg:stroke-width="0.23005034mm"/>
    </style:style>
    <style:style style:family="graphic" style:name="style-103">
      <style:graphic-properties draw:fill="solid" draw:fill-color="#b3b3b3" draw:opacity="100.0%" draw:stroke="solid" svg:stroke-color="#b3b3b3" draw:stroke-linejoin="miter" svg:stroke-opacity="100.0%" svg:stroke-width="0.23005034mm"/>
    </style:style>
    <style:style style:family="graphic" style:name="style-104">
      <style:graphic-properties draw:fill="solid" draw:fill-color="#2f4148" draw:opacity="100.0%" draw:stroke="solid" svg:stroke-color="#2f4148" draw:stroke-linejoin="miter" svg:stroke-opacity="100.0%" svg:stroke-width="0.23005034mm"/>
    </style:style>
    <style:style style:family="graphic" style:name="style-105">
      <style:graphic-properties draw:fill="solid" draw:fill-color="#4a4b4f" draw:opacity="100.0%" draw:stroke="solid" svg:stroke-color="#4a4b4f" draw:stroke-linejoin="miter" svg:stroke-opacity="100.0%" svg:stroke-width="0.23005034mm"/>
    </style:style>
    <style:style style:family="graphic" style:name="style-106">
      <style:graphic-properties draw:fill="solid" draw:fill-color="#9c9c9d" draw:opacity="100.0%" draw:stroke="solid" svg:stroke-color="#9c9c9d" draw:stroke-linejoin="miter" svg:stroke-opacity="100.0%" svg:stroke-width="0.23005034mm"/>
    </style:style>
    <style:style style:family="graphic" style:name="style-107">
      <style:graphic-properties draw:fill="solid" draw:fill-color="#aaa086" draw:opacity="100.0%" draw:stroke="solid" svg:stroke-color="#aaa086" draw:stroke-linejoin="miter" svg:stroke-opacity="100.0%" svg:stroke-width="0.23005034mm"/>
    </style:style>
    <style:style style:family="graphic" style:name="style-108">
      <style:graphic-properties draw:fill="solid" draw:fill-color="#242526" draw:opacity="100.0%" draw:stroke="solid" svg:stroke-color="#242526" draw:stroke-linejoin="miter" svg:stroke-opacity="100.0%" svg:stroke-width="0.23005034mm"/>
    </style:style>
    <style:style style:family="graphic" style:name="style-109">
      <style:graphic-properties draw:fill="solid" draw:fill-color="#77848f" draw:opacity="100.0%" draw:stroke="solid" svg:stroke-color="#77848f" draw:stroke-linejoin="miter" svg:stroke-opacity="100.0%" svg:stroke-width="0.23005034mm"/>
    </style:style>
    <style:style style:family="graphic" style:name="style-110">
      <style:graphic-properties draw:fill="solid" draw:fill-color="#d1d1d8" draw:opacity="100.0%" draw:stroke="solid" svg:stroke-color="#d1d1d8" draw:stroke-linejoin="miter" svg:stroke-opacity="100.0%" svg:stroke-width="0.23005034mm"/>
    </style:style>
    <style:style style:family="graphic" style:name="style-111">
      <style:graphic-properties draw:fill="solid" draw:fill-color="#92929b" draw:opacity="100.0%" draw:stroke="solid" svg:stroke-color="#92929b" draw:stroke-linejoin="miter" svg:stroke-opacity="100.0%" svg:stroke-width="0.23005034mm"/>
    </style:style>
    <style:style style:family="graphic" style:name="style-112">
      <style:graphic-properties draw:fill="solid" draw:fill-color="#4d5658" draw:opacity="100.0%" draw:stroke="solid" svg:stroke-color="#4d5658" draw:stroke-linejoin="miter" svg:stroke-opacity="100.0%" svg:stroke-width="0.23005034mm"/>
    </style:style>
    <style:style style:family="graphic" style:name="style-113">
      <style:graphic-properties draw:fill="solid" draw:fill-color="#353837" draw:opacity="100.0%" draw:stroke="solid" svg:stroke-color="#353837" draw:stroke-linejoin="miter" svg:stroke-opacity="100.0%" svg:stroke-width="0.23005034mm"/>
    </style:style>
    <style:style style:family="graphic" style:name="style-114">
      <style:graphic-properties draw:fill="solid" draw:fill-color="#434847" draw:opacity="100.0%" draw:stroke="solid" svg:stroke-color="#434847" draw:stroke-linejoin="miter" svg:stroke-opacity="100.0%" svg:stroke-width="0.23005034mm"/>
    </style:style>
    <style:style style:family="graphic" style:name="style-115">
      <style:graphic-properties draw:fill="solid" draw:fill-color="#918f88" draw:opacity="100.0%" draw:stroke="solid" svg:stroke-color="#918f88" draw:stroke-linejoin="miter" svg:stroke-opacity="100.0%" svg:stroke-width="0.23005034mm"/>
    </style:style>
    <style:style style:family="graphic" style:name="style-116">
      <style:graphic-properties draw:fill="solid" draw:fill-color="#756258" draw:opacity="100.0%" draw:stroke="solid" svg:stroke-color="#756258" draw:stroke-linejoin="miter" svg:stroke-opacity="100.0%" svg:stroke-width="0.23005034mm"/>
    </style:style>
    <style:style style:family="graphic" style:name="style-117">
      <style:graphic-properties draw:fill="solid" draw:fill-color="#c8c2ac" draw:opacity="100.0%" draw:stroke="solid" svg:stroke-color="#c8c2ac" draw:stroke-linejoin="miter" svg:stroke-opacity="100.0%" svg:stroke-width="0.23005034mm"/>
    </style:style>
    <style:style style:family="graphic" style:name="style-118">
      <style:graphic-properties draw:fill="solid" draw:fill-color="#38393d" draw:opacity="100.0%" draw:stroke="solid" svg:stroke-color="#38393d" draw:stroke-linejoin="miter" svg:stroke-opacity="100.0%" svg:stroke-width="0.23005034mm"/>
    </style:style>
    <style:style style:family="graphic" style:name="style-119">
      <style:graphic-properties draw:fill="solid" draw:fill-color="#4e5758" draw:opacity="100.0%" draw:stroke="solid" svg:stroke-color="#4e5758" draw:stroke-linejoin="miter" svg:stroke-opacity="100.0%" svg:stroke-width="0.23005034mm"/>
    </style:style>
    <style:style style:family="graphic" style:name="style-120">
      <style:graphic-properties draw:fill="solid" draw:fill-color="#a1a2a6" draw:opacity="100.0%" draw:stroke="solid" svg:stroke-color="#a1a2a6" draw:stroke-linejoin="miter" svg:stroke-opacity="100.0%" svg:stroke-width="0.23005034mm"/>
    </style:style>
    <style:style style:family="graphic" style:name="style-121">
      <style:graphic-properties draw:fill="solid" draw:fill-color="#adaeb6" draw:opacity="100.0%" draw:stroke="solid" svg:stroke-color="#adaeb6" draw:stroke-linejoin="miter" svg:stroke-opacity="100.0%" svg:stroke-width="0.23005034mm"/>
    </style:style>
    <style:style style:family="graphic" style:name="style-122">
      <style:graphic-properties draw:fill="solid" draw:fill-color="#8c8c8e" draw:opacity="100.0%" draw:stroke="solid" svg:stroke-color="#8c8c8e" draw:stroke-linejoin="miter" svg:stroke-opacity="100.0%" svg:stroke-width="0.23005034mm"/>
    </style:style>
    <style:style style:family="graphic" style:name="style-123">
      <style:graphic-properties draw:fill="solid" draw:fill-color="#474a49" draw:opacity="100.0%" draw:stroke="solid" svg:stroke-color="#474a49" draw:stroke-linejoin="miter" svg:stroke-opacity="100.0%" svg:stroke-width="0.23005034mm"/>
    </style:style>
    <style:style style:family="graphic" style:name="style-124">
      <style:graphic-properties draw:fill="solid" draw:fill-color="#9499a3" draw:opacity="100.0%" draw:stroke="solid" svg:stroke-color="#9499a3" draw:stroke-linejoin="miter" svg:stroke-opacity="100.0%" svg:stroke-width="0.23005034mm"/>
    </style:style>
    <style:style style:family="graphic" style:name="style-125">
      <style:graphic-properties draw:fill="solid" draw:fill-color="#353736" draw:opacity="100.0%" draw:stroke="solid" svg:stroke-color="#353736" draw:stroke-linejoin="miter" svg:stroke-opacity="100.0%" svg:stroke-width="0.23005034mm"/>
    </style:style>
    <style:style style:family="graphic" style:name="style-126">
      <style:graphic-properties draw:fill="solid" draw:fill-color="#7b7951" draw:opacity="100.0%" draw:stroke="solid" svg:stroke-color="#7b7951" draw:stroke-linejoin="miter" svg:stroke-opacity="100.0%" svg:stroke-width="0.23005034mm"/>
    </style:style>
    <style:style style:family="graphic" style:name="style-127">
      <style:graphic-properties draw:fill="solid" draw:fill-color="#777d84" draw:opacity="100.0%" draw:stroke="solid" svg:stroke-color="#777d84" draw:stroke-linejoin="miter" svg:stroke-opacity="100.0%" svg:stroke-width="0.23005034mm"/>
    </style:style>
    <style:style style:family="graphic" style:name="style-128">
      <style:graphic-properties draw:fill="solid" draw:fill-color="#4d676a" draw:opacity="100.0%" draw:stroke="solid" svg:stroke-color="#4d676a" draw:stroke-linejoin="miter" svg:stroke-opacity="100.0%" svg:stroke-width="0.23005034mm"/>
    </style:style>
    <style:style style:family="graphic" style:name="style-129">
      <style:graphic-properties draw:fill="solid" draw:fill-color="#58606d" draw:opacity="100.0%" draw:stroke="solid" svg:stroke-color="#58606d" draw:stroke-linejoin="miter" svg:stroke-opacity="100.0%" svg:stroke-width="0.23005034mm"/>
    </style:style>
    <style:style style:family="graphic" style:name="style-130">
      <style:graphic-properties draw:fill="solid" draw:fill-color="#d1d1d2" draw:opacity="100.0%" draw:stroke="solid" svg:stroke-color="#d1d1d2" draw:stroke-linejoin="miter" svg:stroke-opacity="100.0%" svg:stroke-width="0.23005034mm"/>
    </style:style>
    <style:style style:family="graphic" style:name="style-131">
      <style:graphic-properties draw:fill="solid" draw:fill-color="#8a7c62" draw:opacity="100.0%" draw:stroke="solid" svg:stroke-color="#8a7c62" draw:stroke-linejoin="miter" svg:stroke-opacity="100.0%" svg:stroke-width="0.23005034mm"/>
    </style:style>
    <style:style style:family="graphic" style:name="style-132">
      <style:graphic-properties draw:fill="solid" draw:fill-color="#697072" draw:opacity="100.0%" draw:stroke="solid" svg:stroke-color="#697072" draw:stroke-linejoin="miter" svg:stroke-opacity="100.0%" svg:stroke-width="0.23005034mm"/>
    </style:style>
    <style:style style:family="graphic" style:name="style-133">
      <style:graphic-properties draw:fill="solid" draw:fill-color="#3b3d3d" draw:opacity="100.0%" draw:stroke="solid" svg:stroke-color="#3b3d3d" draw:stroke-linejoin="miter" svg:stroke-opacity="100.0%" svg:stroke-width="0.23005034mm"/>
    </style:style>
    <style:style style:family="graphic" style:name="style-134">
      <style:graphic-properties draw:fill="solid" draw:fill-color="#60686e" draw:opacity="100.0%" draw:stroke="solid" svg:stroke-color="#60686e" draw:stroke-linejoin="miter" svg:stroke-opacity="100.0%" svg:stroke-width="0.23005034mm"/>
    </style:style>
    <style:style style:family="graphic" style:name="style-135">
      <style:graphic-properties draw:fill="solid" draw:fill-color="#797a79" draw:opacity="100.0%" draw:stroke="solid" svg:stroke-color="#797a79" draw:stroke-linejoin="miter" svg:stroke-opacity="100.0%" svg:stroke-width="0.23005034mm"/>
    </style:style>
    <style:style style:family="graphic" style:name="style-136">
      <style:graphic-properties draw:fill="solid" draw:fill-color="#84858d" draw:opacity="100.0%" draw:stroke="solid" svg:stroke-color="#84858d" draw:stroke-linejoin="miter" svg:stroke-opacity="100.0%" svg:stroke-width="0.23005034mm"/>
    </style:style>
    <style:style style:family="graphic" style:name="style-137">
      <style:graphic-properties draw:fill="solid" draw:fill-color="#7c7f82" draw:opacity="100.0%" draw:stroke="solid" svg:stroke-color="#7c7f82" draw:stroke-linejoin="miter" svg:stroke-opacity="100.0%" svg:stroke-width="0.23005034mm"/>
    </style:style>
    <style:style style:family="graphic" style:name="style-138">
      <style:graphic-properties draw:fill="solid" draw:fill-color="#413e3d" draw:opacity="100.0%" draw:stroke="solid" svg:stroke-color="#413e3d" draw:stroke-linejoin="miter" svg:stroke-opacity="100.0%" svg:stroke-width="0.23005034mm"/>
    </style:style>
    <style:style style:family="graphic" style:name="style-139">
      <style:graphic-properties draw:fill="solid" draw:fill-color="#8e9498" draw:opacity="100.0%" draw:stroke="solid" svg:stroke-color="#8e9498" draw:stroke-linejoin="miter" svg:stroke-opacity="100.0%" svg:stroke-width="0.23005034mm"/>
    </style:style>
    <style:style style:family="graphic" style:name="style-140">
      <style:graphic-properties draw:fill="solid" draw:fill-color="#948663" draw:opacity="100.0%" draw:stroke="solid" svg:stroke-color="#948663" draw:stroke-linejoin="miter" svg:stroke-opacity="100.0%" svg:stroke-width="0.23005034mm"/>
    </style:style>
    <style:style style:family="graphic" style:name="style-141">
      <style:graphic-properties draw:fill="solid" draw:fill-color="#303234" draw:opacity="100.0%" draw:stroke="solid" svg:stroke-color="#303234" draw:stroke-linejoin="miter" svg:stroke-opacity="100.0%" svg:stroke-width="0.23005034mm"/>
    </style:style>
    <style:style style:family="graphic" style:name="style-142">
      <style:graphic-properties draw:fill="solid" draw:fill-color="#cbcbd0" draw:opacity="100.0%" draw:stroke="solid" svg:stroke-color="#cbcbd0" draw:stroke-linejoin="miter" svg:stroke-opacity="100.0%" svg:stroke-width="0.23005034mm"/>
    </style:style>
    <style:style style:family="graphic" style:name="style-143">
      <style:graphic-properties draw:fill="solid" draw:fill-color="#6d7f83" draw:opacity="100.0%" draw:stroke="solid" svg:stroke-color="#6d7f83" draw:stroke-linejoin="miter" svg:stroke-opacity="100.0%" svg:stroke-width="0.23005034mm"/>
    </style:style>
    <style:style style:family="graphic" style:name="style-144">
      <style:graphic-properties draw:fill="solid" draw:fill-color="#bab9be" draw:opacity="100.0%" draw:stroke="solid" svg:stroke-color="#bab9be" draw:stroke-linejoin="miter" svg:stroke-opacity="100.0%" svg:stroke-width="0.23005034mm"/>
    </style:style>
    <style:style style:family="graphic" style:name="style-145">
      <style:graphic-properties draw:fill="solid" draw:fill-color="#949598" draw:opacity="100.0%" draw:stroke="solid" svg:stroke-color="#949598" draw:stroke-linejoin="miter" svg:stroke-opacity="100.0%" svg:stroke-width="0.23005034mm"/>
    </style:style>
    <style:style style:family="graphic" style:name="style-146">
      <style:graphic-properties draw:fill="solid" draw:fill-color="#cbcdcf" draw:opacity="100.0%" draw:stroke="solid" svg:stroke-color="#cbcdcf" draw:stroke-linejoin="miter" svg:stroke-opacity="100.0%" svg:stroke-width="0.23005034mm"/>
    </style:style>
    <style:style style:family="graphic" style:name="style-147">
      <style:graphic-properties draw:fill="solid" draw:fill-color="#4c4c54" draw:opacity="100.0%" draw:stroke="solid" svg:stroke-color="#4c4c54" draw:stroke-linejoin="miter" svg:stroke-opacity="100.0%" svg:stroke-width="0.23005034mm"/>
    </style:style>
    <style:style style:family="graphic" style:name="style-148">
      <style:graphic-properties draw:fill="solid" draw:fill-color="#929392" draw:opacity="100.0%" draw:stroke="solid" svg:stroke-color="#929392" draw:stroke-linejoin="miter" svg:stroke-opacity="100.0%" svg:stroke-width="0.23005034mm"/>
    </style:style>
    <style:style style:family="graphic" style:name="style-149">
      <style:graphic-properties draw:fill="solid" draw:fill-color="#afafb2" draw:opacity="100.0%" draw:stroke="solid" svg:stroke-color="#afafb2" draw:stroke-linejoin="miter" svg:stroke-opacity="100.0%" svg:stroke-width="0.23005034mm"/>
    </style:style>
    <style:style style:family="graphic" style:name="style-150">
      <style:graphic-properties draw:fill="solid" draw:fill-color="#78796f" draw:opacity="100.0%" draw:stroke="solid" svg:stroke-color="#78796f" draw:stroke-linejoin="miter" svg:stroke-opacity="100.0%" svg:stroke-width="0.23005034mm"/>
    </style:style>
    <style:style style:family="graphic" style:name="style-151">
      <style:graphic-properties draw:fill="solid" draw:fill-color="#788495" draw:opacity="100.0%" draw:stroke="solid" svg:stroke-color="#788495" draw:stroke-linejoin="miter" svg:stroke-opacity="100.0%" svg:stroke-width="0.23005034mm"/>
    </style:style>
    <style:style style:family="graphic" style:name="style-152">
      <style:graphic-properties draw:fill="solid" draw:fill-color="#88807c" draw:opacity="100.0%" draw:stroke="solid" svg:stroke-color="#88807c" draw:stroke-linejoin="miter" svg:stroke-opacity="100.0%" svg:stroke-width="0.23005034mm"/>
    </style:style>
    <style:style style:family="graphic" style:name="style-153">
      <style:graphic-properties draw:fill="solid" draw:fill-color="#a9a798" draw:opacity="100.0%" draw:stroke="solid" svg:stroke-color="#a9a798" draw:stroke-linejoin="miter" svg:stroke-opacity="100.0%" svg:stroke-width="0.23005034mm"/>
    </style:style>
    <style:style style:family="graphic" style:name="style-154">
      <style:graphic-properties draw:fill="solid" draw:fill-color="#a6a4a7" draw:opacity="100.0%" draw:stroke="solid" svg:stroke-color="#a6a4a7" draw:stroke-linejoin="miter" svg:stroke-opacity="100.0%" svg:stroke-width="0.23005034mm"/>
    </style:style>
    <style:style style:family="graphic" style:name="style-155">
      <style:graphic-properties draw:fill="solid" draw:fill-color="#b7b7b9" draw:opacity="100.0%" draw:stroke="solid" svg:stroke-color="#b7b7b9" draw:stroke-linejoin="miter" svg:stroke-opacity="100.0%" svg:stroke-width="0.23005034mm"/>
    </style:style>
    <style:style style:family="graphic" style:name="style-156">
      <style:graphic-properties draw:fill="solid" draw:fill-color="#323232" draw:opacity="100.0%" draw:stroke="solid" svg:stroke-color="#323232" draw:stroke-linejoin="miter" svg:stroke-opacity="100.0%" svg:stroke-width="0.23005034mm"/>
    </style:style>
    <style:style style:family="graphic" style:name="style-157">
      <style:graphic-properties draw:fill="solid" draw:fill-color="#7d714a" draw:opacity="100.0%" draw:stroke="solid" svg:stroke-color="#7d714a" draw:stroke-linejoin="miter" svg:stroke-opacity="100.0%" svg:stroke-width="0.23005034mm"/>
    </style:style>
    <style:style style:family="graphic" style:name="style-158">
      <style:graphic-properties draw:fill="solid" draw:fill-color="#ececed" draw:opacity="100.0%" draw:stroke="solid" svg:stroke-color="#ececed" draw:stroke-linejoin="miter" svg:stroke-opacity="100.0%" svg:stroke-width="0.23005034mm"/>
    </style:style>
    <style:style style:family="graphic" style:name="style-159">
      <style:graphic-properties draw:fill="solid" draw:fill-color="#9d989a" draw:opacity="100.0%" draw:stroke="solid" svg:stroke-color="#9d989a" draw:stroke-linejoin="miter" svg:stroke-opacity="100.0%" svg:stroke-width="0.23005034mm"/>
    </style:style>
    <style:style style:family="graphic" style:name="style-160">
      <style:graphic-properties draw:fill="solid" draw:fill-color="#2b2b2b" draw:opacity="100.0%" draw:stroke="solid" svg:stroke-color="#2b2b2b" draw:stroke-linejoin="miter" svg:stroke-opacity="100.0%" svg:stroke-width="0.23005034mm"/>
    </style:style>
    <style:style style:family="graphic" style:name="style-161">
      <style:graphic-properties draw:fill="solid" draw:fill-color="#292e35" draw:opacity="100.0%" draw:stroke="solid" svg:stroke-color="#292e35" draw:stroke-linejoin="miter" svg:stroke-opacity="100.0%" svg:stroke-width="0.23005034mm"/>
    </style:style>
    <style:style style:family="graphic" style:name="style-162">
      <style:graphic-properties draw:fill="solid" draw:fill-color="#cacacd" draw:opacity="100.0%" draw:stroke="solid" svg:stroke-color="#cacacd" draw:stroke-linejoin="miter" svg:stroke-opacity="100.0%" svg:stroke-width="0.23005034mm"/>
    </style:style>
    <style:style style:family="graphic" style:name="style-163">
      <style:graphic-properties draw:fill="solid" draw:fill-color="#a09d98" draw:opacity="100.0%" draw:stroke="solid" svg:stroke-color="#a09d98" draw:stroke-linejoin="miter" svg:stroke-opacity="100.0%" svg:stroke-width="0.23005034mm"/>
    </style:style>
    <style:style style:family="graphic" style:name="style-164">
      <style:graphic-properties draw:fill="solid" draw:fill-color="#7a6d4a" draw:opacity="100.0%" draw:stroke="solid" svg:stroke-color="#7a6d4a" draw:stroke-linejoin="miter" svg:stroke-opacity="100.0%" svg:stroke-width="0.23005034mm"/>
    </style:style>
    <style:style style:family="graphic" style:name="style-165">
      <style:graphic-properties draw:fill="solid" draw:fill-color="#444746" draw:opacity="100.0%" draw:stroke="solid" svg:stroke-color="#444746" draw:stroke-linejoin="miter" svg:stroke-opacity="100.0%" svg:stroke-width="0.23005034mm"/>
    </style:style>
    <style:style style:family="graphic" style:name="style-166">
      <style:graphic-properties draw:fill="solid" draw:fill-color="#bfbfc1" draw:opacity="100.0%" draw:stroke="solid" svg:stroke-color="#bfbfc1" draw:stroke-linejoin="miter" svg:stroke-opacity="100.0%" svg:stroke-width="0.23005034mm"/>
    </style:style>
    <style:style style:family="graphic" style:name="style-167">
      <style:graphic-properties draw:fill="solid" draw:fill-color="#d6d3ab" draw:opacity="100.0%" draw:stroke="solid" svg:stroke-color="#d6d3ab" draw:stroke-linejoin="miter" svg:stroke-opacity="100.0%" svg:stroke-width="0.23005034mm"/>
    </style:style>
    <style:style style:family="graphic" style:name="style-168">
      <style:graphic-properties draw:fill="solid" draw:fill-color="#909193" draw:opacity="100.0%" draw:stroke="solid" svg:stroke-color="#909193" draw:stroke-linejoin="miter" svg:stroke-opacity="100.0%" svg:stroke-width="0.23005034mm"/>
    </style:style>
    <style:style style:family="graphic" style:name="style-169">
      <style:graphic-properties draw:fill="solid" draw:fill-color="#455757" draw:opacity="100.0%" draw:stroke="solid" svg:stroke-color="#455757" draw:stroke-linejoin="miter" svg:stroke-opacity="100.0%" svg:stroke-width="0.23005034mm"/>
    </style:style>
    <style:style style:family="graphic" style:name="style-170">
      <style:graphic-properties draw:fill="solid" draw:fill-color="#5b5f66" draw:opacity="100.0%" draw:stroke="solid" svg:stroke-color="#5b5f66" draw:stroke-linejoin="miter" svg:stroke-opacity="100.0%" svg:stroke-width="0.23005034mm"/>
    </style:style>
    <style:style style:family="graphic" style:name="style-171">
      <style:graphic-properties draw:fill="solid" draw:fill-color="#525c62" draw:opacity="100.0%" draw:stroke="solid" svg:stroke-color="#525c62" draw:stroke-linejoin="miter" svg:stroke-opacity="100.0%" svg:stroke-width="0.23005034mm"/>
    </style:style>
    <style:style style:family="graphic" style:name="style-172">
      <style:graphic-properties draw:fill="solid" draw:fill-color="#cecece" draw:opacity="100.0%" draw:stroke="solid" svg:stroke-color="#cecece" draw:stroke-linejoin="miter" svg:stroke-opacity="100.0%" svg:stroke-width="0.23005034mm"/>
    </style:style>
    <style:style style:family="graphic" style:name="style-173">
      <style:graphic-properties draw:fill="solid" draw:fill-color="#aaa5a0" draw:opacity="100.0%" draw:stroke="solid" svg:stroke-color="#aaa5a0" draw:stroke-linejoin="miter" svg:stroke-opacity="100.0%" svg:stroke-width="0.23005034mm"/>
    </style:style>
    <style:style style:family="graphic" style:name="style-174">
      <style:graphic-properties draw:fill="solid" draw:fill-color="#d9d9df" draw:opacity="100.0%" draw:stroke="solid" svg:stroke-color="#d9d9df" draw:stroke-linejoin="miter" svg:stroke-opacity="100.0%" svg:stroke-width="0.23005034mm"/>
    </style:style>
    <style:style style:family="graphic" style:name="style-175">
      <style:graphic-properties draw:fill="solid" draw:fill-color="#718285" draw:opacity="100.0%" draw:stroke="solid" svg:stroke-color="#718285" draw:stroke-linejoin="miter" svg:stroke-opacity="100.0%" svg:stroke-width="0.23005034mm"/>
    </style:style>
    <style:style style:family="graphic" style:name="style-176">
      <style:graphic-properties draw:fill="solid" draw:fill-color="#3a3c40" draw:opacity="100.0%" draw:stroke="solid" svg:stroke-color="#3a3c40" draw:stroke-linejoin="miter" svg:stroke-opacity="100.0%" svg:stroke-width="0.23005034mm"/>
    </style:style>
    <style:style style:family="graphic" style:name="style-177">
      <style:graphic-properties draw:fill="solid" draw:fill-color="#52575a" draw:opacity="100.0%" draw:stroke="solid" svg:stroke-color="#52575a" draw:stroke-linejoin="miter" svg:stroke-opacity="100.0%" svg:stroke-width="0.23005034mm"/>
    </style:style>
    <style:style style:family="graphic" style:name="style-178">
      <style:graphic-properties draw:fill="solid" draw:fill-color="#7a8895" draw:opacity="100.0%" draw:stroke="solid" svg:stroke-color="#7a8895" draw:stroke-linejoin="miter" svg:stroke-opacity="100.0%" svg:stroke-width="0.23005034mm"/>
    </style:style>
    <style:style style:family="graphic" style:name="style-179">
      <style:graphic-properties draw:fill="solid" draw:fill-color="#dfdfe0" draw:opacity="100.0%" draw:stroke="solid" svg:stroke-color="#dfdfe0" draw:stroke-linejoin="miter" svg:stroke-opacity="100.0%" svg:stroke-width="0.23005034mm"/>
    </style:style>
    <style:style style:family="graphic" style:name="style-180">
      <style:graphic-properties draw:fill="solid" draw:fill-color="#6b6b6b" draw:opacity="100.0%" draw:stroke="solid" svg:stroke-color="#6b6b6b" draw:stroke-linejoin="miter" svg:stroke-opacity="100.0%" svg:stroke-width="0.23005034mm"/>
    </style:style>
    <style:style style:family="graphic" style:name="style-181">
      <style:graphic-properties draw:fill="solid" draw:fill-color="#88867e" draw:opacity="100.0%" draw:stroke="solid" svg:stroke-color="#88867e" draw:stroke-linejoin="miter" svg:stroke-opacity="100.0%" svg:stroke-width="0.23005034mm"/>
    </style:style>
    <style:style style:family="graphic" style:name="style-182">
      <style:graphic-properties draw:fill="solid" draw:fill-color="#eeeeee" draw:opacity="100.0%" draw:stroke="solid" svg:stroke-color="#eeeeee" draw:stroke-linejoin="miter" svg:stroke-opacity="100.0%" svg:stroke-width="0.23005034mm"/>
    </style:style>
    <style:style style:family="graphic" style:name="style-183">
      <style:graphic-properties draw:fill="solid" draw:fill-color="#3d4b5a" draw:opacity="100.0%" draw:stroke="solid" svg:stroke-color="#3d4b5a" draw:stroke-linejoin="miter" svg:stroke-opacity="100.0%" svg:stroke-width="0.23005034mm"/>
    </style:style>
    <style:style style:family="graphic" style:name="style-184">
      <style:graphic-properties draw:fill="solid" draw:fill-color="#aca7a6" draw:opacity="100.0%" draw:stroke="solid" svg:stroke-color="#aca7a6" draw:stroke-linejoin="miter" svg:stroke-opacity="100.0%" svg:stroke-width="0.23005034mm"/>
    </style:style>
    <style:style style:family="graphic" style:name="style-185">
      <style:graphic-properties draw:fill="solid" draw:fill-color="#1f1f20" draw:opacity="100.0%" draw:stroke="solid" svg:stroke-color="#1f1f20" draw:stroke-linejoin="miter" svg:stroke-opacity="100.0%" svg:stroke-width="0.23005034mm"/>
    </style:style>
    <style:style style:family="graphic" style:name="style-186">
      <style:graphic-properties draw:fill="solid" draw:fill-color="#1e2129" draw:opacity="100.0%" draw:stroke="solid" svg:stroke-color="#1e2129" draw:stroke-linejoin="miter" svg:stroke-opacity="100.0%" svg:stroke-width="0.23005034mm"/>
    </style:style>
    <style:style style:family="graphic" style:name="style-187">
      <style:graphic-properties draw:fill="solid" draw:fill-color="#3d3a37" draw:opacity="100.0%" draw:stroke="solid" svg:stroke-color="#3d3a37" draw:stroke-linejoin="miter" svg:stroke-opacity="100.0%" svg:stroke-width="0.23005034mm"/>
    </style:style>
    <style:style style:family="graphic" style:name="style-188">
      <style:graphic-properties draw:fill="solid" draw:fill-color="#4e6063" draw:opacity="100.0%" draw:stroke="solid" svg:stroke-color="#4e6063" draw:stroke-linejoin="miter" svg:stroke-opacity="100.0%" svg:stroke-width="0.23005034mm"/>
    </style:style>
    <style:style style:family="graphic" style:name="style-189">
      <style:graphic-properties draw:fill="solid" draw:fill-color="#c3c2c6" draw:opacity="100.0%" draw:stroke="solid" svg:stroke-color="#c3c2c6" draw:stroke-linejoin="miter" svg:stroke-opacity="100.0%" svg:stroke-width="0.23005034mm"/>
    </style:style>
    <style:style style:family="graphic" style:name="style-190">
      <style:graphic-properties draw:fill="solid" draw:fill-color="#a09b96" draw:opacity="100.0%" draw:stroke="solid" svg:stroke-color="#a09b96" draw:stroke-linejoin="miter" svg:stroke-opacity="100.0%" svg:stroke-width="0.23005034mm"/>
    </style:style>
    <style:style style:family="graphic" style:name="style-191">
      <style:graphic-properties draw:fill="solid" draw:fill-color="#69707b" draw:opacity="100.0%" draw:stroke="solid" svg:stroke-color="#69707b" draw:stroke-linejoin="miter" svg:stroke-opacity="100.0%" svg:stroke-width="0.23005034mm"/>
    </style:style>
    <style:style style:family="graphic" style:name="style-192">
      <style:graphic-properties draw:fill="solid" draw:fill-color="#7f856c" draw:opacity="100.0%" draw:stroke="solid" svg:stroke-color="#7f856c" draw:stroke-linejoin="miter" svg:stroke-opacity="100.0%" svg:stroke-width="0.23005034mm"/>
    </style:style>
    <style:style style:family="graphic" style:name="style-193">
      <style:graphic-properties draw:fill="solid" draw:fill-color="#757271" draw:opacity="100.0%" draw:stroke="solid" svg:stroke-color="#757271" draw:stroke-linejoin="miter" svg:stroke-opacity="100.0%" svg:stroke-width="0.23005034mm"/>
    </style:style>
    <style:style style:family="graphic" style:name="style-194">
      <style:graphic-properties draw:fill="solid" draw:fill-color="#4f585d" draw:opacity="100.0%" draw:stroke="solid" svg:stroke-color="#4f585d" draw:stroke-linejoin="miter" svg:stroke-opacity="100.0%" svg:stroke-width="0.23005034mm"/>
    </style:style>
    <style:style style:family="graphic" style:name="style-195">
      <style:graphic-properties draw:fill="solid" draw:fill-color="#adacb0" draw:opacity="100.0%" draw:stroke="solid" svg:stroke-color="#adacb0" draw:stroke-linejoin="miter" svg:stroke-opacity="100.0%" svg:stroke-width="0.23005034mm"/>
    </style:style>
    <style:style style:family="graphic" style:name="style-196">
      <style:graphic-properties draw:fill="solid" draw:fill-color="#b2ab9d" draw:opacity="100.0%" draw:stroke="solid" svg:stroke-color="#b2ab9d" draw:stroke-linejoin="miter" svg:stroke-opacity="100.0%" svg:stroke-width="0.23005034mm"/>
    </style:style>
    <style:style style:family="graphic" style:name="style-197">
      <style:graphic-properties draw:fill="solid" draw:fill-color="#927c5c" draw:opacity="100.0%" draw:stroke="solid" svg:stroke-color="#927c5c" draw:stroke-linejoin="miter" svg:stroke-opacity="100.0%" svg:stroke-width="0.23005034mm"/>
    </style:style>
    <style:style style:family="graphic" style:name="style-198">
      <style:graphic-properties draw:fill="solid" draw:fill-color="#1c1d1e" draw:opacity="100.0%" draw:stroke="solid" svg:stroke-color="#1c1d1e" draw:stroke-linejoin="miter" svg:stroke-opacity="100.0%" svg:stroke-width="0.23005034mm"/>
    </style:style>
    <style:style style:family="graphic" style:name="style-199">
      <style:graphic-properties draw:fill="solid" draw:fill-color="#717580" draw:opacity="100.0%" draw:stroke="solid" svg:stroke-color="#717580" draw:stroke-linejoin="miter" svg:stroke-opacity="100.0%" svg:stroke-width="0.23005034mm"/>
    </style:style>
    <style:style style:family="graphic" style:name="style-200">
      <style:graphic-properties draw:fill="solid" draw:fill-color="#393939" draw:opacity="100.0%" draw:stroke="solid" svg:stroke-color="#393939" draw:stroke-linejoin="miter" svg:stroke-opacity="100.0%" svg:stroke-width="0.23005034mm"/>
    </style:style>
    <style:style style:family="graphic" style:name="style-201">
      <style:graphic-properties draw:fill="solid" draw:fill-color="#b3b1b7" draw:opacity="100.0%" draw:stroke="solid" svg:stroke-color="#b3b1b7" draw:stroke-linejoin="miter" svg:stroke-opacity="100.0%" svg:stroke-width="0.23005034mm"/>
    </style:style>
    <style:style style:family="graphic" style:name="style-202">
      <style:graphic-properties draw:fill="solid" draw:fill-color="#eaeaeb" draw:opacity="100.0%" draw:stroke="solid" svg:stroke-color="#eaeaeb" draw:stroke-linejoin="miter" svg:stroke-opacity="100.0%" svg:stroke-width="0.23005034mm"/>
    </style:style>
    <style:style style:family="graphic" style:name="style-203">
      <style:graphic-properties draw:fill="solid" draw:fill-color="#b09a8d" draw:opacity="100.0%" draw:stroke="solid" svg:stroke-color="#b09a8d" draw:stroke-linejoin="miter" svg:stroke-opacity="100.0%" svg:stroke-width="0.23005034mm"/>
    </style:style>
    <style:style style:family="graphic" style:name="style-204">
      <style:graphic-properties draw:fill="solid" draw:fill-color="#505251" draw:opacity="100.0%" draw:stroke="solid" svg:stroke-color="#505251" draw:stroke-linejoin="miter" svg:stroke-opacity="100.0%" svg:stroke-width="0.23005034mm"/>
    </style:style>
    <style:style style:family="graphic" style:name="style-205">
      <style:graphic-properties draw:fill="solid" draw:fill-color="#c0c0c2" draw:opacity="100.0%" draw:stroke="solid" svg:stroke-color="#c0c0c2" draw:stroke-linejoin="miter" svg:stroke-opacity="100.0%" svg:stroke-width="0.23005034mm"/>
    </style:style>
    <style:style style:family="graphic" style:name="style-206">
      <style:graphic-properties draw:fill="solid" draw:fill-color="#2c2e2f" draw:opacity="100.0%" draw:stroke="solid" svg:stroke-color="#2c2e2f" draw:stroke-linejoin="miter" svg:stroke-opacity="100.0%" svg:stroke-width="0.23005034mm"/>
    </style:style>
    <style:style style:family="graphic" style:name="style-207">
      <style:graphic-properties draw:fill="solid" draw:fill-color="#646364" draw:opacity="100.0%" draw:stroke="solid" svg:stroke-color="#646364" draw:stroke-linejoin="miter" svg:stroke-opacity="100.0%" svg:stroke-width="0.23005034mm"/>
    </style:style>
    <style:style style:family="graphic" style:name="style-208">
      <style:graphic-properties draw:fill="solid" draw:fill-color="#615034" draw:opacity="100.0%" draw:stroke="solid" svg:stroke-color="#615034" draw:stroke-linejoin="miter" svg:stroke-opacity="100.0%" svg:stroke-width="0.23005034mm"/>
    </style:style>
    <style:style style:family="graphic" style:name="style-209">
      <style:graphic-properties draw:fill="solid" draw:fill-color="#9f9fa3" draw:opacity="100.0%" draw:stroke="solid" svg:stroke-color="#9f9fa3" draw:stroke-linejoin="miter" svg:stroke-opacity="100.0%" svg:stroke-width="0.23005034mm"/>
    </style:style>
    <style:style style:family="graphic" style:name="style-210">
      <style:graphic-properties draw:fill="solid" draw:fill-color="#9c9379" draw:opacity="100.0%" draw:stroke="solid" svg:stroke-color="#9c9379" draw:stroke-linejoin="miter" svg:stroke-opacity="100.0%" svg:stroke-width="0.23005034mm"/>
    </style:style>
    <style:style style:family="graphic" style:name="style-211">
      <style:graphic-properties draw:fill="solid" draw:fill-color="#979fab" draw:opacity="100.0%" draw:stroke="solid" svg:stroke-color="#979fab" draw:stroke-linejoin="miter" svg:stroke-opacity="100.0%" svg:stroke-width="0.23005034mm"/>
    </style:style>
    <style:style style:family="graphic" style:name="style-212">
      <style:graphic-properties draw:fill="solid" draw:fill-color="#828283" draw:opacity="100.0%" draw:stroke="solid" svg:stroke-color="#828283" draw:stroke-linejoin="miter" svg:stroke-opacity="100.0%" svg:stroke-width="0.23005034mm"/>
    </style:style>
    <style:style style:family="graphic" style:name="style-213">
      <style:graphic-properties draw:fill="solid" draw:fill-color="#404243" draw:opacity="100.0%" draw:stroke="solid" svg:stroke-color="#404243" draw:stroke-linejoin="miter" svg:stroke-opacity="100.0%" svg:stroke-width="0.23005034mm"/>
    </style:style>
    <style:style style:family="graphic" style:name="style-214">
      <style:graphic-properties draw:fill="solid" draw:fill-color="#717173" draw:opacity="100.0%" draw:stroke="solid" svg:stroke-color="#717173" draw:stroke-linejoin="miter" svg:stroke-opacity="100.0%" svg:stroke-width="0.23005034mm"/>
    </style:style>
    <style:style style:family="graphic" style:name="style-215">
      <style:graphic-properties draw:fill="solid" draw:fill-color="#535358" draw:opacity="100.0%" draw:stroke="solid" svg:stroke-color="#535358" draw:stroke-linejoin="miter" svg:stroke-opacity="100.0%" svg:stroke-width="0.23005034mm"/>
    </style:style>
    <style:style style:family="graphic" style:name="style-216">
      <style:graphic-properties draw:fill="solid" draw:fill-color="#7a8f95" draw:opacity="100.0%" draw:stroke="solid" svg:stroke-color="#7a8f95" draw:stroke-linejoin="miter" svg:stroke-opacity="100.0%" svg:stroke-width="0.23005034mm"/>
    </style:style>
    <style:style style:family="graphic" style:name="style-217">
      <style:graphic-properties draw:fill="solid" draw:fill-color="#948e7c" draw:opacity="100.0%" draw:stroke="solid" svg:stroke-color="#948e7c" draw:stroke-linejoin="miter" svg:stroke-opacity="100.0%" svg:stroke-width="0.23005034mm"/>
    </style:style>
    <style:style style:family="graphic" style:name="style-218">
      <style:graphic-properties draw:fill="solid" draw:fill-color="#afb0b2" draw:opacity="100.0%" draw:stroke="solid" svg:stroke-color="#afb0b2" draw:stroke-linejoin="miter" svg:stroke-opacity="100.0%" svg:stroke-width="0.23005034mm"/>
    </style:style>
    <style:style style:family="graphic" style:name="style-219">
      <style:graphic-properties draw:fill="solid" draw:fill-color="#dbdbc8" draw:opacity="100.0%" draw:stroke="solid" svg:stroke-color="#dbdbc8" draw:stroke-linejoin="miter" svg:stroke-opacity="100.0%" svg:stroke-width="0.23005034mm"/>
    </style:style>
    <style:style style:family="graphic" style:name="style-220">
      <style:graphic-properties draw:fill="solid" draw:fill-color="#8b7752" draw:opacity="100.0%" draw:stroke="solid" svg:stroke-color="#8b7752" draw:stroke-linejoin="miter" svg:stroke-opacity="100.0%" svg:stroke-width="0.23005034mm"/>
    </style:style>
    <style:style style:family="graphic" style:name="style-221">
      <style:graphic-properties draw:fill="solid" draw:fill-color="#7f6240" draw:opacity="100.0%" draw:stroke="solid" svg:stroke-color="#7f6240" draw:stroke-linejoin="miter" svg:stroke-opacity="100.0%" svg:stroke-width="0.23005034mm"/>
    </style:style>
    <style:style style:family="graphic" style:name="style-222">
      <style:graphic-properties draw:fill="solid" draw:fill-color="#b1b2b5" draw:opacity="100.0%" draw:stroke="solid" svg:stroke-color="#b1b2b5" draw:stroke-linejoin="miter" svg:stroke-opacity="100.0%" svg:stroke-width="0.23005034mm"/>
    </style:style>
    <style:style style:family="graphic" style:name="style-223">
      <style:graphic-properties draw:fill="solid" draw:fill-color="#afb5c0" draw:opacity="100.0%" draw:stroke="solid" svg:stroke-color="#afb5c0" draw:stroke-linejoin="miter" svg:stroke-opacity="100.0%" svg:stroke-width="0.23005034mm"/>
    </style:style>
    <style:style style:family="graphic" style:name="style-224">
      <style:graphic-properties draw:fill="solid" draw:fill-color="#8c8c99" draw:opacity="100.0%" draw:stroke="solid" svg:stroke-color="#8c8c99" draw:stroke-linejoin="miter" svg:stroke-opacity="100.0%" svg:stroke-width="0.23005034mm"/>
    </style:style>
    <style:style style:family="graphic" style:name="style-225">
      <style:graphic-properties draw:fill="solid" draw:fill-color="#908e91" draw:opacity="100.0%" draw:stroke="solid" svg:stroke-color="#908e91" draw:stroke-linejoin="miter" svg:stroke-opacity="100.0%" svg:stroke-width="0.23005034mm"/>
    </style:style>
    <style:style style:family="graphic" style:name="style-226">
      <style:graphic-properties draw:fill="solid" draw:fill-color="#444448" draw:opacity="100.0%" draw:stroke="solid" svg:stroke-color="#444448" draw:stroke-linejoin="miter" svg:stroke-opacity="100.0%" svg:stroke-width="0.23005034mm"/>
    </style:style>
    <style:style style:family="graphic" style:name="style-227">
      <style:graphic-properties draw:fill="solid" draw:fill-color="#c4c6c9" draw:opacity="100.0%" draw:stroke="solid" svg:stroke-color="#c4c6c9" draw:stroke-linejoin="miter" svg:stroke-opacity="100.0%" svg:stroke-width="0.23005034mm"/>
    </style:style>
    <style:style style:family="graphic" style:name="style-228">
      <style:graphic-properties draw:fill="solid" draw:fill-color="#9f9fa0" draw:opacity="100.0%" draw:stroke="solid" svg:stroke-color="#9f9fa0" draw:stroke-linejoin="miter" svg:stroke-opacity="100.0%" svg:stroke-width="0.23005034mm"/>
    </style:style>
    <style:style style:family="graphic" style:name="style-229">
      <style:graphic-properties draw:fill="solid" draw:fill-color="#e2e2e3" draw:opacity="100.0%" draw:stroke="solid" svg:stroke-color="#e2e2e3" draw:stroke-linejoin="miter" svg:stroke-opacity="100.0%" svg:stroke-width="0.23005034mm"/>
    </style:style>
    <style:style style:family="graphic" style:name="style-230">
      <style:graphic-properties draw:fill="solid" draw:fill-color="#a6a6a6" draw:opacity="100.0%" draw:stroke="solid" svg:stroke-color="#a6a6a6" draw:stroke-linejoin="miter" svg:stroke-opacity="100.0%" svg:stroke-width="0.23005034mm"/>
    </style:style>
    <style:style style:family="graphic" style:name="style-231">
      <style:graphic-properties draw:fill="solid" draw:fill-color="#636366" draw:opacity="100.0%" draw:stroke="solid" svg:stroke-color="#636366" draw:stroke-linejoin="miter" svg:stroke-opacity="100.0%" svg:stroke-width="0.23005034mm"/>
    </style:style>
    <style:style style:family="graphic" style:name="style-232">
      <style:graphic-properties draw:fill="solid" draw:fill-color="#c9d0d5" draw:opacity="100.0%" draw:stroke="solid" svg:stroke-color="#c9d0d5" draw:stroke-linejoin="miter" svg:stroke-opacity="100.0%" svg:stroke-width="0.23005034mm"/>
    </style:style>
    <style:style style:family="graphic" style:name="style-233">
      <style:graphic-properties draw:fill="solid" draw:fill-color="#cacad0" draw:opacity="100.0%" draw:stroke="solid" svg:stroke-color="#cacad0" draw:stroke-linejoin="miter" svg:stroke-opacity="100.0%" svg:stroke-width="0.23005034mm"/>
    </style:style>
    <style:style style:family="graphic" style:name="style-234">
      <style:graphic-properties draw:fill="solid" draw:fill-color="#53575b" draw:opacity="100.0%" draw:stroke="solid" svg:stroke-color="#53575b" draw:stroke-linejoin="miter" svg:stroke-opacity="100.0%" svg:stroke-width="0.23005034mm"/>
    </style:style>
    <style:style style:family="graphic" style:name="style-235">
      <style:graphic-properties draw:fill="solid" draw:fill-color="#aca8a0" draw:opacity="100.0%" draw:stroke="solid" svg:stroke-color="#aca8a0" draw:stroke-linejoin="miter" svg:stroke-opacity="100.0%" svg:stroke-width="0.23005034mm"/>
    </style:style>
    <style:style style:family="graphic" style:name="style-236">
      <style:graphic-properties draw:fill="solid" draw:fill-color="#433d33" draw:opacity="100.0%" draw:stroke="solid" svg:stroke-color="#433d33" draw:stroke-linejoin="miter" svg:stroke-opacity="100.0%" svg:stroke-width="0.23005034mm"/>
    </style:style>
    <style:style style:family="graphic" style:name="style-237">
      <style:graphic-properties draw:fill="solid" draw:fill-color="#7c8284" draw:opacity="100.0%" draw:stroke="solid" svg:stroke-color="#7c8284" draw:stroke-linejoin="miter" svg:stroke-opacity="100.0%" svg:stroke-width="0.23005034mm"/>
    </style:style>
    <style:style style:family="graphic" style:name="style-238">
      <style:graphic-properties draw:fill="solid" draw:fill-color="#c7c9cc" draw:opacity="100.0%" draw:stroke="solid" svg:stroke-color="#c7c9cc" draw:stroke-linejoin="miter" svg:stroke-opacity="100.0%" svg:stroke-width="0.23005034mm"/>
    </style:style>
    <style:style style:family="graphic" style:name="style-239">
      <style:graphic-properties draw:fill="solid" draw:fill-color="#222325" draw:opacity="100.0%" draw:stroke="solid" svg:stroke-color="#222325" draw:stroke-linejoin="miter" svg:stroke-opacity="100.0%" svg:stroke-width="0.23005034mm"/>
    </style:style>
    <style:style style:family="graphic" style:name="style-240">
      <style:graphic-properties draw:fill="solid" draw:fill-color="#525659" draw:opacity="100.0%" draw:stroke="solid" svg:stroke-color="#525659" draw:stroke-linejoin="miter" svg:stroke-opacity="100.0%" svg:stroke-width="0.23005034mm"/>
    </style:style>
    <style:style style:family="graphic" style:name="style-241">
      <style:graphic-properties draw:fill="solid" draw:fill-color="#212222" draw:opacity="100.0%" draw:stroke="solid" svg:stroke-color="#212222" draw:stroke-linejoin="miter" svg:stroke-opacity="100.0%" svg:stroke-width="0.23005034mm"/>
    </style:style>
    <style:style style:family="graphic" style:name="style-242">
      <style:graphic-properties draw:fill="solid" draw:fill-color="#847e5d" draw:opacity="100.0%" draw:stroke="solid" svg:stroke-color="#847e5d" draw:stroke-linejoin="miter" svg:stroke-opacity="100.0%" svg:stroke-width="0.23005034mm"/>
    </style:style>
    <style:style style:family="graphic" style:name="style-243">
      <style:graphic-properties draw:fill="solid" draw:fill-color="#555a62" draw:opacity="100.0%" draw:stroke="solid" svg:stroke-color="#555a62" draw:stroke-linejoin="miter" svg:stroke-opacity="100.0%" svg:stroke-width="0.23005034mm"/>
    </style:style>
    <style:style style:family="graphic" style:name="style-244">
      <style:graphic-properties draw:fill="solid" draw:fill-color="#5f7371" draw:opacity="100.0%" draw:stroke="solid" svg:stroke-color="#5f7371" draw:stroke-linejoin="miter" svg:stroke-opacity="100.0%" svg:stroke-width="0.23005034mm"/>
    </style:style>
    <style:style style:family="graphic" style:name="style-245">
      <style:graphic-properties draw:fill="solid" draw:fill-color="#50586c" draw:opacity="100.0%" draw:stroke="solid" svg:stroke-color="#50586c" draw:stroke-linejoin="miter" svg:stroke-opacity="100.0%" svg:stroke-width="0.23005034mm"/>
    </style:style>
    <style:style style:family="graphic" style:name="style-246">
      <style:graphic-properties draw:fill="solid" draw:fill-color="#9d9ca0" draw:opacity="100.0%" draw:stroke="solid" svg:stroke-color="#9d9ca0" draw:stroke-linejoin="miter" svg:stroke-opacity="100.0%" svg:stroke-width="0.23005034mm"/>
    </style:style>
    <style:style style:family="graphic" style:name="style-247">
      <style:graphic-properties draw:fill="solid" draw:fill-color="#3f4448" draw:opacity="100.0%" draw:stroke="solid" svg:stroke-color="#3f4448" draw:stroke-linejoin="miter" svg:stroke-opacity="100.0%" svg:stroke-width="0.23005034mm"/>
    </style:style>
    <style:style style:family="graphic" style:name="style-248">
      <style:graphic-properties draw:fill="solid" draw:fill-color="#a4a6aa" draw:opacity="100.0%" draw:stroke="solid" svg:stroke-color="#a4a6aa" draw:stroke-linejoin="miter" svg:stroke-opacity="100.0%" svg:stroke-width="0.23005034mm"/>
    </style:style>
    <style:style style:family="graphic" style:name="style-249">
      <style:graphic-properties draw:fill="solid" draw:fill-color="#8b8c8d" draw:opacity="100.0%" draw:stroke="solid" svg:stroke-color="#8b8c8d" draw:stroke-linejoin="miter" svg:stroke-opacity="100.0%" svg:stroke-width="0.23005034mm"/>
    </style:style>
    <style:style style:family="graphic" style:name="style-250">
      <style:graphic-properties draw:fill="solid" draw:fill-color="#4b5867" draw:opacity="100.0%" draw:stroke="solid" svg:stroke-color="#4b5867" draw:stroke-linejoin="miter" svg:stroke-opacity="100.0%" svg:stroke-width="0.23005034mm"/>
    </style:style>
    <style:style style:family="graphic" style:name="style-251">
      <style:graphic-properties draw:fill="solid" draw:fill-color="#9a9a9b" draw:opacity="100.0%" draw:stroke="solid" svg:stroke-color="#9a9a9b" draw:stroke-linejoin="miter" svg:stroke-opacity="100.0%" svg:stroke-width="0.23005034mm"/>
    </style:style>
    <style:style style:family="graphic" style:name="style-252">
      <style:graphic-properties draw:fill="solid" draw:fill-color="#556f6b" draw:opacity="100.0%" draw:stroke="solid" svg:stroke-color="#556f6b" draw:stroke-linejoin="miter" svg:stroke-opacity="100.0%" svg:stroke-width="0.23005034mm"/>
    </style:style>
    <style:style style:family="graphic" style:name="style-253">
      <style:graphic-properties draw:fill="solid" draw:fill-color="#4e5860" draw:opacity="100.0%" draw:stroke="solid" svg:stroke-color="#4e5860" draw:stroke-linejoin="miter" svg:stroke-opacity="100.0%" svg:stroke-width="0.23005034mm"/>
    </style:style>
    <style:style style:family="graphic" style:name="style-254">
      <style:graphic-properties draw:fill="solid" draw:fill-color="#513636" draw:opacity="100.0%" draw:stroke="solid" svg:stroke-color="#513636" draw:stroke-linejoin="miter" svg:stroke-opacity="100.0%" svg:stroke-width="0.23005034mm"/>
    </style:style>
    <style:style style:family="graphic" style:name="style-255">
      <style:graphic-properties draw:fill="solid" draw:fill-color="#313334" draw:opacity="100.0%" draw:stroke="solid" svg:stroke-color="#313334" draw:stroke-linejoin="miter" svg:stroke-opacity="100.0%" svg:stroke-width="0.23005034mm"/>
    </style:style>
    <style:style style:family="graphic" style:name="style-256">
      <style:graphic-properties draw:fill="solid" draw:fill-color="#1d1d1e" draw:opacity="100.0%" draw:stroke="solid" svg:stroke-color="#1d1d1e" draw:stroke-linejoin="miter" svg:stroke-opacity="100.0%" svg:stroke-width="0.23005034mm"/>
    </style:style>
    <style:style style:family="graphic" style:name="style-257">
      <style:graphic-properties draw:fill="solid" draw:fill-color="#576465" draw:opacity="100.0%" draw:stroke="solid" svg:stroke-color="#576465" draw:stroke-linejoin="miter" svg:stroke-opacity="100.0%" svg:stroke-width="0.23005034mm"/>
    </style:style>
    <style:style style:family="graphic" style:name="style-258">
      <style:graphic-properties draw:fill="solid" draw:fill-color="#868791" draw:opacity="100.0%" draw:stroke="solid" svg:stroke-color="#868791" draw:stroke-linejoin="miter" svg:stroke-opacity="100.0%" svg:stroke-width="0.23005034mm"/>
    </style:style>
    <style:style style:family="graphic" style:name="style-259">
      <style:graphic-properties draw:fill="solid" draw:fill-color="#4c4c4e" draw:opacity="100.0%" draw:stroke="solid" svg:stroke-color="#4c4c4e" draw:stroke-linejoin="miter" svg:stroke-opacity="100.0%" svg:stroke-width="0.23005034mm"/>
    </style:style>
    <style:style style:family="graphic" style:name="style-260">
      <style:graphic-properties draw:fill="solid" draw:fill-color="#8f97a8" draw:opacity="100.0%" draw:stroke="solid" svg:stroke-color="#8f97a8" draw:stroke-linejoin="miter" svg:stroke-opacity="100.0%" svg:stroke-width="0.23005034mm"/>
    </style:style>
    <style:style style:family="graphic" style:name="style-261">
      <style:graphic-properties draw:fill="solid" draw:fill-color="#505457" draw:opacity="100.0%" draw:stroke="solid" svg:stroke-color="#505457" draw:stroke-linejoin="miter" svg:stroke-opacity="100.0%" svg:stroke-width="0.23005034mm"/>
    </style:style>
    <style:style style:family="graphic" style:name="style-262">
      <style:graphic-properties draw:fill="solid" draw:fill-color="#505764" draw:opacity="100.0%" draw:stroke="solid" svg:stroke-color="#505764" draw:stroke-linejoin="miter" svg:stroke-opacity="100.0%" svg:stroke-width="0.23005034mm"/>
    </style:style>
    <style:style style:family="graphic" style:name="style-263">
      <style:graphic-properties draw:fill="solid" draw:fill-color="#bfbfc0" draw:opacity="100.0%" draw:stroke="solid" svg:stroke-color="#bfbfc0" draw:stroke-linejoin="miter" svg:stroke-opacity="100.0%" svg:stroke-width="0.23005034mm"/>
    </style:style>
    <style:style style:family="graphic" style:name="style-264">
      <style:graphic-properties draw:fill="solid" draw:fill-color="#878d92" draw:opacity="100.0%" draw:stroke="solid" svg:stroke-color="#878d92" draw:stroke-linejoin="miter" svg:stroke-opacity="100.0%" svg:stroke-width="0.23005034mm"/>
    </style:style>
    <style:style style:family="graphic" style:name="style-265">
      <style:graphic-properties draw:fill="solid" draw:fill-color="#75777d" draw:opacity="100.0%" draw:stroke="solid" svg:stroke-color="#75777d" draw:stroke-linejoin="miter" svg:stroke-opacity="100.0%" svg:stroke-width="0.23005034mm"/>
    </style:style>
    <style:style style:family="graphic" style:name="style-266">
      <style:graphic-properties draw:fill="solid" draw:fill-color="#37393b" draw:opacity="100.0%" draw:stroke="solid" svg:stroke-color="#37393b" draw:stroke-linejoin="miter" svg:stroke-opacity="100.0%" svg:stroke-width="0.23005034mm"/>
    </style:style>
    <style:style style:family="graphic" style:name="style-267">
      <style:graphic-properties draw:fill="solid" draw:fill-color="#d0ced5" draw:opacity="100.0%" draw:stroke="solid" svg:stroke-color="#d0ced5" draw:stroke-linejoin="miter" svg:stroke-opacity="100.0%" svg:stroke-width="0.23005034mm"/>
    </style:style>
    <style:style style:family="graphic" style:name="style-268">
      <style:graphic-properties draw:fill="solid" draw:fill-color="#a1a7ae" draw:opacity="100.0%" draw:stroke="solid" svg:stroke-color="#a1a7ae" draw:stroke-linejoin="miter" svg:stroke-opacity="100.0%" svg:stroke-width="0.23005034mm"/>
    </style:style>
    <style:style style:family="graphic" style:name="style-269">
      <style:graphic-properties draw:fill="solid" draw:fill-color="#6a707d" draw:opacity="100.0%" draw:stroke="solid" svg:stroke-color="#6a707d" draw:stroke-linejoin="miter" svg:stroke-opacity="100.0%" svg:stroke-width="0.23005034mm"/>
    </style:style>
    <style:style style:family="graphic" style:name="style-270">
      <style:graphic-properties draw:fill="solid" draw:fill-color="#354550" draw:opacity="100.0%" draw:stroke="solid" svg:stroke-color="#354550" draw:stroke-linejoin="miter" svg:stroke-opacity="100.0%" svg:stroke-width="0.23005034mm"/>
    </style:style>
    <style:style style:family="graphic" style:name="style-271">
      <style:graphic-properties draw:fill="solid" draw:fill-color="#c7c7c7" draw:opacity="100.0%" draw:stroke="solid" svg:stroke-color="#c7c7c7" draw:stroke-linejoin="miter" svg:stroke-opacity="100.0%" svg:stroke-width="0.23005034mm"/>
    </style:style>
    <style:style style:family="graphic" style:name="style-272">
      <style:graphic-properties draw:fill="solid" draw:fill-color="#ceccd5" draw:opacity="100.0%" draw:stroke="solid" svg:stroke-color="#ceccd5" draw:stroke-linejoin="miter" svg:stroke-opacity="100.0%" svg:stroke-width="0.23005034mm"/>
    </style:style>
    <style:style style:family="graphic" style:name="style-273">
      <style:graphic-properties draw:fill="solid" draw:fill-color="#a6a6a6" draw:opacity="100.0%" draw:stroke="solid" svg:stroke-color="#a6a6a6" draw:stroke-linejoin="miter" svg:stroke-opacity="100.0%" svg:stroke-width="0.23005034mm"/>
    </style:style>
    <style:style style:family="graphic" style:name="style-274">
      <style:graphic-properties draw:fill="solid" draw:fill-color="#6d797c" draw:opacity="100.0%" draw:stroke="solid" svg:stroke-color="#6d797c" draw:stroke-linejoin="miter" svg:stroke-opacity="100.0%" svg:stroke-width="0.23005034mm"/>
    </style:style>
    <style:style style:family="graphic" style:name="style-275">
      <style:graphic-properties draw:fill="solid" draw:fill-color="#888684" draw:opacity="100.0%" draw:stroke="solid" svg:stroke-color="#888684" draw:stroke-linejoin="miter" svg:stroke-opacity="100.0%" svg:stroke-width="0.23005034mm"/>
    </style:style>
    <style:style style:family="graphic" style:name="style-276">
      <style:graphic-properties draw:fill="solid" draw:fill-color="#39393c" draw:opacity="100.0%" draw:stroke="solid" svg:stroke-color="#39393c" draw:stroke-linejoin="miter" svg:stroke-opacity="100.0%" svg:stroke-width="0.23005034mm"/>
    </style:style>
    <style:style style:family="graphic" style:name="style-277">
      <style:graphic-properties draw:fill="solid" draw:fill-color="#c5c5c5" draw:opacity="100.0%" draw:stroke="solid" svg:stroke-color="#c5c5c5" draw:stroke-linejoin="miter" svg:stroke-opacity="100.0%" svg:stroke-width="0.23005034mm"/>
    </style:style>
    <style:style style:family="graphic" style:name="style-278">
      <style:graphic-properties draw:fill="solid" draw:fill-color="#94938e" draw:opacity="100.0%" draw:stroke="solid" svg:stroke-color="#94938e" draw:stroke-linejoin="miter" svg:stroke-opacity="100.0%" svg:stroke-width="0.23005034mm"/>
    </style:style>
    <style:style style:family="graphic" style:name="style-279">
      <style:graphic-properties draw:fill="solid" draw:fill-color="#b6b4b7" draw:opacity="100.0%" draw:stroke="solid" svg:stroke-color="#b6b4b7" draw:stroke-linejoin="miter" svg:stroke-opacity="100.0%" svg:stroke-width="0.23005034mm"/>
    </style:style>
    <style:style style:family="graphic" style:name="style-280">
      <style:graphic-properties draw:fill="solid" draw:fill-color="#c7c6ca" draw:opacity="100.0%" draw:stroke="solid" svg:stroke-color="#c7c6ca" draw:stroke-linejoin="miter" svg:stroke-opacity="100.0%" svg:stroke-width="0.23005034mm"/>
    </style:style>
    <style:style style:family="graphic" style:name="style-281">
      <style:graphic-properties draw:fill="solid" draw:fill-color="#7f7774" draw:opacity="100.0%" draw:stroke="solid" svg:stroke-color="#7f7774" draw:stroke-linejoin="miter" svg:stroke-opacity="100.0%" svg:stroke-width="0.23005034mm"/>
    </style:style>
    <style:style style:family="graphic" style:name="style-282">
      <style:graphic-properties draw:fill="solid" draw:fill-color="#69787a" draw:opacity="100.0%" draw:stroke="solid" svg:stroke-color="#69787a" draw:stroke-linejoin="miter" svg:stroke-opacity="100.0%" svg:stroke-width="0.23005034mm"/>
    </style:style>
    <style:style style:family="graphic" style:name="style-283">
      <style:graphic-properties draw:fill="solid" draw:fill-color="#919191" draw:opacity="100.0%" draw:stroke="solid" svg:stroke-color="#919191" draw:stroke-linejoin="miter" svg:stroke-opacity="100.0%" svg:stroke-width="0.23005034mm"/>
    </style:style>
    <style:style style:family="graphic" style:name="style-284">
      <style:graphic-properties draw:fill="solid" draw:fill-color="#71828b" draw:opacity="100.0%" draw:stroke="solid" svg:stroke-color="#71828b" draw:stroke-linejoin="miter" svg:stroke-opacity="100.0%" svg:stroke-width="0.23005034mm"/>
    </style:style>
    <style:style style:family="graphic" style:name="style-285">
      <style:graphic-properties draw:fill="solid" draw:fill-color="#cacbd0" draw:opacity="100.0%" draw:stroke="solid" svg:stroke-color="#cacbd0" draw:stroke-linejoin="miter" svg:stroke-opacity="100.0%" svg:stroke-width="0.23005034mm"/>
    </style:style>
    <style:style style:family="graphic" style:name="style-286">
      <style:graphic-properties draw:fill="solid" draw:fill-color="#c1c3d5" draw:opacity="100.0%" draw:stroke="solid" svg:stroke-color="#c1c3d5" draw:stroke-linejoin="miter" svg:stroke-opacity="100.0%" svg:stroke-width="0.23005034mm"/>
    </style:style>
    <style:style style:family="graphic" style:name="style-287">
      <style:graphic-properties draw:fill="solid" draw:fill-color="#959595" draw:opacity="100.0%" draw:stroke="solid" svg:stroke-color="#959595" draw:stroke-linejoin="miter" svg:stroke-opacity="100.0%" svg:stroke-width="0.23005034mm"/>
    </style:style>
    <style:style style:family="graphic" style:name="style-288">
      <style:graphic-properties draw:fill="solid" draw:fill-color="#6e6c6d" draw:opacity="100.0%" draw:stroke="solid" svg:stroke-color="#6e6c6d" draw:stroke-linejoin="miter" svg:stroke-opacity="100.0%" svg:stroke-width="0.23005034mm"/>
    </style:style>
    <style:style style:family="graphic" style:name="style-289">
      <style:graphic-properties draw:fill="solid" draw:fill-color="#d5d5db" draw:opacity="100.0%" draw:stroke="solid" svg:stroke-color="#d5d5db" draw:stroke-linejoin="miter" svg:stroke-opacity="100.0%" svg:stroke-width="0.23005034mm"/>
    </style:style>
    <style:style style:family="graphic" style:name="style-290">
      <style:graphic-properties draw:fill="solid" draw:fill-color="#343340" draw:opacity="100.0%" draw:stroke="solid" svg:stroke-color="#343340" draw:stroke-linejoin="miter" svg:stroke-opacity="100.0%" svg:stroke-width="0.23005034mm"/>
    </style:style>
    <style:style style:family="graphic" style:name="style-291">
      <style:graphic-properties draw:fill="solid" draw:fill-color="#d7d5da" draw:opacity="100.0%" draw:stroke="solid" svg:stroke-color="#d7d5da" draw:stroke-linejoin="miter" svg:stroke-opacity="100.0%" svg:stroke-width="0.23005034mm"/>
    </style:style>
    <style:style style:family="graphic" style:name="style-292">
      <style:graphic-properties draw:fill="solid" draw:fill-color="#8e7a52" draw:opacity="100.0%" draw:stroke="solid" svg:stroke-color="#8e7a52" draw:stroke-linejoin="miter" svg:stroke-opacity="100.0%" svg:stroke-width="0.23005034mm"/>
    </style:style>
    <style:style style:family="graphic" style:name="style-293">
      <style:graphic-properties draw:fill="solid" draw:fill-color="#8d8b8e" draw:opacity="100.0%" draw:stroke="solid" svg:stroke-color="#8d8b8e" draw:stroke-linejoin="miter" svg:stroke-opacity="100.0%" svg:stroke-width="0.23005034mm"/>
    </style:style>
    <style:style style:family="graphic" style:name="style-294">
      <style:graphic-properties draw:fill="solid" draw:fill-color="#bebec1" draw:opacity="100.0%" draw:stroke="solid" svg:stroke-color="#bebec1" draw:stroke-linejoin="miter" svg:stroke-opacity="100.0%" svg:stroke-width="0.23005034mm"/>
    </style:style>
    <style:style style:family="graphic" style:name="style-295">
      <style:graphic-properties draw:fill="solid" draw:fill-color="#949495" draw:opacity="100.0%" draw:stroke="solid" svg:stroke-color="#949495" draw:stroke-linejoin="miter" svg:stroke-opacity="100.0%" svg:stroke-width="0.23005034mm"/>
    </style:style>
    <style:style style:family="graphic" style:name="style-296">
      <style:graphic-properties draw:fill="solid" draw:fill-color="#cdcdd6" draw:opacity="100.0%" draw:stroke="solid" svg:stroke-color="#cdcdd6" draw:stroke-linejoin="miter" svg:stroke-opacity="100.0%" svg:stroke-width="0.23005034mm"/>
    </style:style>
    <style:style style:family="graphic" style:name="style-297">
      <style:graphic-properties draw:fill="solid" draw:fill-color="#bbbbbc" draw:opacity="100.0%" draw:stroke="solid" svg:stroke-color="#bbbbbc" draw:stroke-linejoin="miter" svg:stroke-opacity="100.0%" svg:stroke-width="0.23005034mm"/>
    </style:style>
    <style:style style:family="graphic" style:name="style-298">
      <style:graphic-properties draw:fill="solid" draw:fill-color="#7d7e7c" draw:opacity="100.0%" draw:stroke="solid" svg:stroke-color="#7d7e7c" draw:stroke-linejoin="miter" svg:stroke-opacity="100.0%" svg:stroke-width="0.23005034mm"/>
    </style:style>
    <style:style style:family="graphic" style:name="style-299">
      <style:graphic-properties draw:fill="solid" draw:fill-color="#637a77" draw:opacity="100.0%" draw:stroke="solid" svg:stroke-color="#637a77" draw:stroke-linejoin="miter" svg:stroke-opacity="100.0%" svg:stroke-width="0.23005034mm"/>
    </style:style>
    <style:style style:family="graphic" style:name="style-300">
      <style:graphic-properties draw:fill="solid" draw:fill-color="#8c8e99" draw:opacity="100.0%" draw:stroke="solid" svg:stroke-color="#8c8e99" draw:stroke-linejoin="miter" svg:stroke-opacity="100.0%" svg:stroke-width="0.23005034mm"/>
    </style:style>
    <style:style style:family="graphic" style:name="style-301">
      <style:graphic-properties draw:fill="solid" draw:fill-color="#5f4337" draw:opacity="100.0%" draw:stroke="solid" svg:stroke-color="#5f4337" draw:stroke-linejoin="miter" svg:stroke-opacity="100.0%" svg:stroke-width="0.23005034mm"/>
    </style:style>
    <style:style style:family="graphic" style:name="style-302">
      <style:graphic-properties draw:fill="solid" draw:fill-color="#74614b" draw:opacity="100.0%" draw:stroke="solid" svg:stroke-color="#74614b" draw:stroke-linejoin="miter" svg:stroke-opacity="100.0%" svg:stroke-width="0.23005034mm"/>
    </style:style>
    <style:style style:family="graphic" style:name="style-303">
      <style:graphic-properties draw:fill="solid" draw:fill-color="#666667" draw:opacity="100.0%" draw:stroke="solid" svg:stroke-color="#666667" draw:stroke-linejoin="miter" svg:stroke-opacity="100.0%" svg:stroke-width="0.23005034mm"/>
    </style:style>
    <style:style style:family="graphic" style:name="style-304">
      <style:graphic-properties draw:fill="solid" draw:fill-color="#68686a" draw:opacity="100.0%" draw:stroke="solid" svg:stroke-color="#68686a" draw:stroke-linejoin="miter" svg:stroke-opacity="100.0%" svg:stroke-width="0.23005034mm"/>
    </style:style>
    <style:style style:family="graphic" style:name="style-305">
      <style:graphic-properties draw:fill="solid" draw:fill-color="#8f7571" draw:opacity="100.0%" draw:stroke="solid" svg:stroke-color="#8f7571" draw:stroke-linejoin="miter" svg:stroke-opacity="100.0%" svg:stroke-width="0.23005034mm"/>
    </style:style>
    <style:style style:family="graphic" style:name="style-306">
      <style:graphic-properties draw:fill="solid" draw:fill-color="#727376" draw:opacity="100.0%" draw:stroke="solid" svg:stroke-color="#727376" draw:stroke-linejoin="miter" svg:stroke-opacity="100.0%" svg:stroke-width="0.23005034mm"/>
    </style:style>
    <style:style style:family="graphic" style:name="style-307">
      <style:graphic-properties draw:fill="solid" draw:fill-color="#9f9171" draw:opacity="100.0%" draw:stroke="solid" svg:stroke-color="#9f9171" draw:stroke-linejoin="miter" svg:stroke-opacity="100.0%" svg:stroke-width="0.23005034mm"/>
    </style:style>
    <style:style style:family="graphic" style:name="style-308">
      <style:graphic-properties draw:fill="solid" draw:fill-color="#755f40" draw:opacity="100.0%" draw:stroke="solid" svg:stroke-color="#755f40" draw:stroke-linejoin="miter" svg:stroke-opacity="100.0%" svg:stroke-width="0.23005034mm"/>
    </style:style>
    <style:style style:family="graphic" style:name="style-309">
      <style:graphic-properties draw:fill="solid" draw:fill-color="#5c6664" draw:opacity="100.0%" draw:stroke="solid" svg:stroke-color="#5c6664" draw:stroke-linejoin="miter" svg:stroke-opacity="100.0%" svg:stroke-width="0.23005034mm"/>
    </style:style>
    <style:style style:family="graphic" style:name="style-310">
      <style:graphic-properties draw:fill="solid" draw:fill-color="#393a3c" draw:opacity="100.0%" draw:stroke="solid" svg:stroke-color="#393a3c" draw:stroke-linejoin="miter" svg:stroke-opacity="100.0%" svg:stroke-width="0.23005034mm"/>
    </style:style>
    <style:style style:family="graphic" style:name="style-311">
      <style:graphic-properties draw:fill="solid" draw:fill-color="#c4c4c5" draw:opacity="100.0%" draw:stroke="solid" svg:stroke-color="#c4c4c5" draw:stroke-linejoin="miter" svg:stroke-opacity="100.0%" svg:stroke-width="0.23005034mm"/>
    </style:style>
    <style:style style:family="graphic" style:name="style-312">
      <style:graphic-properties draw:fill="solid" draw:fill-color="#63686d" draw:opacity="100.0%" draw:stroke="solid" svg:stroke-color="#63686d" draw:stroke-linejoin="miter" svg:stroke-opacity="100.0%" svg:stroke-width="0.23005034mm"/>
    </style:style>
    <style:style style:family="graphic" style:name="style-313">
      <style:graphic-properties draw:fill="solid" draw:fill-color="#948d84" draw:opacity="100.0%" draw:stroke="solid" svg:stroke-color="#948d84" draw:stroke-linejoin="miter" svg:stroke-opacity="100.0%" svg:stroke-width="0.23005034mm"/>
    </style:style>
    <style:style style:family="graphic" style:name="style-314">
      <style:graphic-properties draw:fill="solid" draw:fill-color="#393c3b" draw:opacity="100.0%" draw:stroke="solid" svg:stroke-color="#393c3b" draw:stroke-linejoin="miter" svg:stroke-opacity="100.0%" svg:stroke-width="0.23005034mm"/>
    </style:style>
    <style:style style:family="graphic" style:name="style-315">
      <style:graphic-properties draw:fill="solid" draw:fill-color="#9f9fa1" draw:opacity="100.0%" draw:stroke="solid" svg:stroke-color="#9f9fa1" draw:stroke-linejoin="miter" svg:stroke-opacity="100.0%" svg:stroke-width="0.23005034mm"/>
    </style:style>
    <style:style style:family="graphic" style:name="style-316">
      <style:graphic-properties draw:fill="solid" draw:fill-color="#383a3b" draw:opacity="100.0%" draw:stroke="solid" svg:stroke-color="#383a3b" draw:stroke-linejoin="miter" svg:stroke-opacity="100.0%" svg:stroke-width="0.23005034mm"/>
    </style:style>
    <style:style style:family="graphic" style:name="style-317">
      <style:graphic-properties draw:fill="solid" draw:fill-color="#c7c7c9" draw:opacity="100.0%" draw:stroke="solid" svg:stroke-color="#c7c7c9" draw:stroke-linejoin="miter" svg:stroke-opacity="100.0%" svg:stroke-width="0.23005034mm"/>
    </style:style>
    <style:style style:family="graphic" style:name="style-318">
      <style:graphic-properties draw:fill="solid" draw:fill-color="#888b8c" draw:opacity="100.0%" draw:stroke="solid" svg:stroke-color="#888b8c" draw:stroke-linejoin="miter" svg:stroke-opacity="100.0%" svg:stroke-width="0.23005034mm"/>
    </style:style>
    <style:style style:family="graphic" style:name="style-319">
      <style:graphic-properties draw:fill="solid" draw:fill-color="#858585" draw:opacity="100.0%" draw:stroke="solid" svg:stroke-color="#858585" draw:stroke-linejoin="miter" svg:stroke-opacity="100.0%" svg:stroke-width="0.23005034mm"/>
    </style:style>
    <style:style style:family="graphic" style:name="style-320">
      <style:graphic-properties draw:fill="solid" draw:fill-color="#bcbcbc" draw:opacity="100.0%" draw:stroke="solid" svg:stroke-color="#bcbcbc" draw:stroke-linejoin="miter" svg:stroke-opacity="100.0%" svg:stroke-width="0.23005034mm"/>
    </style:style>
    <style:style style:family="graphic" style:name="style-321">
      <style:graphic-properties draw:fill="solid" draw:fill-color="#556568" draw:opacity="100.0%" draw:stroke="solid" svg:stroke-color="#556568" draw:stroke-linejoin="miter" svg:stroke-opacity="100.0%" svg:stroke-width="0.23005034mm"/>
    </style:style>
    <style:style style:family="graphic" style:name="style-322">
      <style:graphic-properties draw:fill="solid" draw:fill-color="#3f4041" draw:opacity="100.0%" draw:stroke="solid" svg:stroke-color="#3f4041" draw:stroke-linejoin="miter" svg:stroke-opacity="100.0%" svg:stroke-width="0.23005034mm"/>
    </style:style>
    <style:style style:family="graphic" style:name="style-323">
      <style:graphic-properties draw:fill="solid" draw:fill-color="#606265" draw:opacity="100.0%" draw:stroke="solid" svg:stroke-color="#606265" draw:stroke-linejoin="miter" svg:stroke-opacity="100.0%" svg:stroke-width="0.23005034mm"/>
    </style:style>
    <style:style style:family="graphic" style:name="style-324">
      <style:graphic-properties draw:fill="solid" draw:fill-color="#222223" draw:opacity="100.0%" draw:stroke="solid" svg:stroke-color="#222223" draw:stroke-linejoin="miter" svg:stroke-opacity="100.0%" svg:stroke-width="0.23005034mm"/>
    </style:style>
    <style:style style:family="graphic" style:name="style-325">
      <style:graphic-properties draw:fill="solid" draw:fill-color="#767f84" draw:opacity="100.0%" draw:stroke="solid" svg:stroke-color="#767f84" draw:stroke-linejoin="miter" svg:stroke-opacity="100.0%" svg:stroke-width="0.23005034mm"/>
    </style:style>
    <style:style style:family="graphic" style:name="style-326">
      <style:graphic-properties draw:fill="solid" draw:fill-color="#d2d0da" draw:opacity="100.0%" draw:stroke="solid" svg:stroke-color="#d2d0da" draw:stroke-linejoin="miter" svg:stroke-opacity="100.0%" svg:stroke-width="0.23005034mm"/>
    </style:style>
    <style:style style:family="graphic" style:name="style-327">
      <style:graphic-properties draw:fill="solid" draw:fill-color="#cecbce" draw:opacity="100.0%" draw:stroke="solid" svg:stroke-color="#cecbce" draw:stroke-linejoin="miter" svg:stroke-opacity="100.0%" svg:stroke-width="0.23005034mm"/>
    </style:style>
    <style:style style:family="graphic" style:name="style-328">
      <style:graphic-properties draw:fill="solid" draw:fill-color="#e7e7ee" draw:opacity="100.0%" draw:stroke="solid" svg:stroke-color="#e7e7ee" draw:stroke-linejoin="miter" svg:stroke-opacity="100.0%" svg:stroke-width="0.23005034mm"/>
    </style:style>
    <style:style style:family="graphic" style:name="style-329">
      <style:graphic-properties draw:fill="solid" draw:fill-color="#848a8d" draw:opacity="100.0%" draw:stroke="solid" svg:stroke-color="#848a8d" draw:stroke-linejoin="miter" svg:stroke-opacity="100.0%" svg:stroke-width="0.23005034mm"/>
    </style:style>
    <style:style style:family="graphic" style:name="style-330">
      <style:graphic-properties draw:fill="solid" draw:fill-color="#adaaa7" draw:opacity="100.0%" draw:stroke="solid" svg:stroke-color="#adaaa7" draw:stroke-linejoin="miter" svg:stroke-opacity="100.0%" svg:stroke-width="0.23005034mm"/>
    </style:style>
    <style:style style:family="graphic" style:name="style-331">
      <style:graphic-properties draw:fill="solid" draw:fill-color="#222426" draw:opacity="100.0%" draw:stroke="solid" svg:stroke-color="#222426" draw:stroke-linejoin="miter" svg:stroke-opacity="100.0%" svg:stroke-width="0.23005034mm"/>
    </style:style>
    <style:style style:family="graphic" style:name="style-332">
      <style:graphic-properties draw:fill="solid" draw:fill-color="#ccced2" draw:opacity="100.0%" draw:stroke="solid" svg:stroke-color="#ccced2" draw:stroke-linejoin="miter" svg:stroke-opacity="100.0%" svg:stroke-width="0.23005034mm"/>
    </style:style>
    <style:style style:family="graphic" style:name="style-333">
      <style:graphic-properties draw:fill="solid" draw:fill-color="#8f9191" draw:opacity="100.0%" draw:stroke="solid" svg:stroke-color="#8f9191" draw:stroke-linejoin="miter" svg:stroke-opacity="100.0%" svg:stroke-width="0.23005034mm"/>
    </style:style>
    <style:style style:family="graphic" style:name="style-334">
      <style:graphic-properties draw:fill="solid" draw:fill-color="#99999c" draw:opacity="100.0%" draw:stroke="solid" svg:stroke-color="#99999c" draw:stroke-linejoin="miter" svg:stroke-opacity="100.0%" svg:stroke-width="0.23005034mm"/>
    </style:style>
    <style:style style:family="graphic" style:name="style-335">
      <style:graphic-properties draw:fill="solid" draw:fill-color="#9e9fa1" draw:opacity="100.0%" draw:stroke="solid" svg:stroke-color="#9e9fa1" draw:stroke-linejoin="miter" svg:stroke-opacity="100.0%" svg:stroke-width="0.23005034mm"/>
    </style:style>
    <style:style style:family="graphic" style:name="style-336">
      <style:graphic-properties draw:fill="solid" draw:fill-color="#a4a377" draw:opacity="100.0%" draw:stroke="solid" svg:stroke-color="#a4a377" draw:stroke-linejoin="miter" svg:stroke-opacity="100.0%" svg:stroke-width="0.23005034mm"/>
    </style:style>
    <style:style style:family="graphic" style:name="style-337">
      <style:graphic-properties draw:fill="solid" draw:fill-color="#c6c6c8" draw:opacity="100.0%" draw:stroke="solid" svg:stroke-color="#c6c6c8" draw:stroke-linejoin="miter" svg:stroke-opacity="100.0%" svg:stroke-width="0.23005034mm"/>
    </style:style>
    <style:style style:family="graphic" style:name="style-338">
      <style:graphic-properties draw:fill="solid" draw:fill-color="#aeaeb3" draw:opacity="100.0%" draw:stroke="solid" svg:stroke-color="#aeaeb3" draw:stroke-linejoin="miter" svg:stroke-opacity="100.0%" svg:stroke-width="0.23005034mm"/>
    </style:style>
    <style:style style:family="graphic" style:name="style-339">
      <style:graphic-properties draw:fill="solid" draw:fill-color="#3c3c46" draw:opacity="100.0%" draw:stroke="solid" svg:stroke-color="#3c3c46" draw:stroke-linejoin="miter" svg:stroke-opacity="100.0%" svg:stroke-width="0.23005034mm"/>
    </style:style>
    <style:style style:family="graphic" style:name="style-340">
      <style:graphic-properties draw:fill="solid" draw:fill-color="#8d8988" draw:opacity="100.0%" draw:stroke="solid" svg:stroke-color="#8d8988" draw:stroke-linejoin="miter" svg:stroke-opacity="100.0%" svg:stroke-width="0.23005034mm"/>
    </style:style>
    <style:style style:family="graphic" style:name="style-341">
      <style:graphic-properties draw:fill="solid" draw:fill-color="#666667" draw:opacity="100.0%" draw:stroke="solid" svg:stroke-color="#666667" draw:stroke-linejoin="miter" svg:stroke-opacity="100.0%" svg:stroke-width="0.23005034mm"/>
    </style:style>
    <style:style style:family="graphic" style:name="style-342">
      <style:graphic-properties draw:fill="solid" draw:fill-color="#3e4344" draw:opacity="100.0%" draw:stroke="solid" svg:stroke-color="#3e4344" draw:stroke-linejoin="miter" svg:stroke-opacity="100.0%" svg:stroke-width="0.23005034mm"/>
    </style:style>
    <style:style style:family="graphic" style:name="style-343">
      <style:graphic-properties draw:fill="solid" draw:fill-color="#b0adaf" draw:opacity="100.0%" draw:stroke="solid" svg:stroke-color="#b0adaf" draw:stroke-linejoin="miter" svg:stroke-opacity="100.0%" svg:stroke-width="0.23005034mm"/>
    </style:style>
    <style:style style:family="graphic" style:name="style-344">
      <style:graphic-properties draw:fill="solid" draw:fill-color="#939295" draw:opacity="100.0%" draw:stroke="solid" svg:stroke-color="#939295" draw:stroke-linejoin="miter" svg:stroke-opacity="100.0%" svg:stroke-width="0.23005034mm"/>
    </style:style>
    <style:style style:family="graphic" style:name="style-345">
      <style:graphic-properties draw:fill="solid" draw:fill-color="#8f8f8f" draw:opacity="100.0%" draw:stroke="solid" svg:stroke-color="#8f8f8f" draw:stroke-linejoin="miter" svg:stroke-opacity="100.0%" svg:stroke-width="0.23005034mm"/>
    </style:style>
    <style:style style:family="graphic" style:name="style-346">
      <style:graphic-properties draw:fill="solid" draw:fill-color="#8b8a87" draw:opacity="100.0%" draw:stroke="solid" svg:stroke-color="#8b8a87" draw:stroke-linejoin="miter" svg:stroke-opacity="100.0%" svg:stroke-width="0.23005034mm"/>
    </style:style>
    <style:style style:family="graphic" style:name="style-347">
      <style:graphic-properties draw:fill="solid" draw:fill-color="#889196" draw:opacity="100.0%" draw:stroke="solid" svg:stroke-color="#889196" draw:stroke-linejoin="miter" svg:stroke-opacity="100.0%" svg:stroke-width="0.23005034mm"/>
    </style:style>
    <style:style style:family="graphic" style:name="style-348">
      <style:graphic-properties draw:fill="solid" draw:fill-color="#23272b" draw:opacity="100.0%" draw:stroke="solid" svg:stroke-color="#23272b" draw:stroke-linejoin="miter" svg:stroke-opacity="100.0%" svg:stroke-width="0.23005034mm"/>
    </style:style>
    <style:style style:family="graphic" style:name="style-349">
      <style:graphic-properties draw:fill="solid" draw:fill-color="#a8a8a9" draw:opacity="100.0%" draw:stroke="solid" svg:stroke-color="#a8a8a9" draw:stroke-linejoin="miter" svg:stroke-opacity="100.0%" svg:stroke-width="0.23005034mm"/>
    </style:style>
    <style:style style:family="graphic" style:name="style-350">
      <style:graphic-properties draw:fill="solid" draw:fill-color="#aaaaac" draw:opacity="100.0%" draw:stroke="solid" svg:stroke-color="#aaaaac" draw:stroke-linejoin="miter" svg:stroke-opacity="100.0%" svg:stroke-width="0.23005034mm"/>
    </style:style>
    <style:style style:family="graphic" style:name="style-351">
      <style:graphic-properties draw:fill="solid" draw:fill-color="#454545" draw:opacity="100.0%" draw:stroke="solid" svg:stroke-color="#454545" draw:stroke-linejoin="miter" svg:stroke-opacity="100.0%" svg:stroke-width="0.23005034mm"/>
    </style:style>
    <style:style style:family="graphic" style:name="style-352">
      <style:graphic-properties draw:fill="solid" draw:fill-color="#292929" draw:opacity="100.0%" draw:stroke="solid" svg:stroke-color="#292929" draw:stroke-linejoin="miter" svg:stroke-opacity="100.0%" svg:stroke-width="0.23005034mm"/>
    </style:style>
    <style:style style:family="graphic" style:name="style-353">
      <style:graphic-properties draw:fill="solid" draw:fill-color="#808c89" draw:opacity="100.0%" draw:stroke="solid" svg:stroke-color="#808c89" draw:stroke-linejoin="miter" svg:stroke-opacity="100.0%" svg:stroke-width="0.23005034mm"/>
    </style:style>
    <style:style style:family="graphic" style:name="style-354">
      <style:graphic-properties draw:fill="solid" draw:fill-color="#292b2c" draw:opacity="100.0%" draw:stroke="solid" svg:stroke-color="#292b2c" draw:stroke-linejoin="miter" svg:stroke-opacity="100.0%" svg:stroke-width="0.23005034mm"/>
    </style:style>
    <style:style style:family="graphic" style:name="style-355">
      <style:graphic-properties draw:fill="solid" draw:fill-color="#9d9998" draw:opacity="100.0%" draw:stroke="solid" svg:stroke-color="#9d9998" draw:stroke-linejoin="miter" svg:stroke-opacity="100.0%" svg:stroke-width="0.23005034mm"/>
    </style:style>
    <style:style style:family="graphic" style:name="style-356">
      <style:graphic-properties draw:fill="solid" draw:fill-color="#5f605c" draw:opacity="100.0%" draw:stroke="solid" svg:stroke-color="#5f605c" draw:stroke-linejoin="miter" svg:stroke-opacity="100.0%" svg:stroke-width="0.23005034mm"/>
    </style:style>
    <style:style style:family="graphic" style:name="style-357">
      <style:graphic-properties draw:fill="solid" draw:fill-color="#c7c5ca" draw:opacity="100.0%" draw:stroke="solid" svg:stroke-color="#c7c5ca" draw:stroke-linejoin="miter" svg:stroke-opacity="100.0%" svg:stroke-width="0.23005034mm"/>
    </style:style>
    <style:style style:family="graphic" style:name="style-358">
      <style:graphic-properties draw:fill="solid" draw:fill-color="#313131" draw:opacity="100.0%" draw:stroke="solid" svg:stroke-color="#313131" draw:stroke-linejoin="miter" svg:stroke-opacity="100.0%" svg:stroke-width="0.23005034mm"/>
    </style:style>
    <style:style style:family="graphic" style:name="style-359">
      <style:graphic-properties draw:fill="solid" draw:fill-color="#a39fa0" draw:opacity="100.0%" draw:stroke="solid" svg:stroke-color="#a39fa0" draw:stroke-linejoin="miter" svg:stroke-opacity="100.0%" svg:stroke-width="0.23005034mm"/>
    </style:style>
    <style:style style:family="graphic" style:name="style-360">
      <style:graphic-properties draw:fill="solid" draw:fill-color="#787d7e" draw:opacity="100.0%" draw:stroke="solid" svg:stroke-color="#787d7e" draw:stroke-linejoin="miter" svg:stroke-opacity="100.0%" svg:stroke-width="0.23005034mm"/>
    </style:style>
    <style:style style:family="graphic" style:name="style-361">
      <style:graphic-properties draw:fill="solid" draw:fill-color="#5f737f" draw:opacity="100.0%" draw:stroke="solid" svg:stroke-color="#5f737f" draw:stroke-linejoin="miter" svg:stroke-opacity="100.0%" svg:stroke-width="0.23005034mm"/>
    </style:style>
    <style:style style:family="graphic" style:name="style-362">
      <style:graphic-properties draw:fill="solid" draw:fill-color="#606062" draw:opacity="100.0%" draw:stroke="solid" svg:stroke-color="#606062" draw:stroke-linejoin="miter" svg:stroke-opacity="100.0%" svg:stroke-width="0.23005034mm"/>
    </style:style>
    <style:style style:family="graphic" style:name="style-363">
      <style:graphic-properties draw:fill="solid" draw:fill-color="#b0b4bd" draw:opacity="100.0%" draw:stroke="solid" svg:stroke-color="#b0b4bd" draw:stroke-linejoin="miter" svg:stroke-opacity="100.0%" svg:stroke-width="0.23005034mm"/>
    </style:style>
    <style:style style:family="graphic" style:name="style-364">
      <style:graphic-properties draw:fill="solid" draw:fill-color="#c2c4c5" draw:opacity="100.0%" draw:stroke="solid" svg:stroke-color="#c2c4c5" draw:stroke-linejoin="miter" svg:stroke-opacity="100.0%" svg:stroke-width="0.23005034mm"/>
    </style:style>
    <style:style style:family="graphic" style:name="style-365">
      <style:graphic-properties draw:fill="solid" draw:fill-color="#a3a3a6" draw:opacity="100.0%" draw:stroke="solid" svg:stroke-color="#a3a3a6" draw:stroke-linejoin="miter" svg:stroke-opacity="100.0%" svg:stroke-width="0.23005034mm"/>
    </style:style>
    <style:style style:family="graphic" style:name="style-366">
      <style:graphic-properties draw:fill="solid" draw:fill-color="#998764" draw:opacity="100.0%" draw:stroke="solid" svg:stroke-color="#998764" draw:stroke-linejoin="miter" svg:stroke-opacity="100.0%" svg:stroke-width="0.23005034mm"/>
    </style:style>
    <style:style style:family="graphic" style:name="style-367">
      <style:graphic-properties draw:fill="solid" draw:fill-color="#bdbfce" draw:opacity="100.0%" draw:stroke="solid" svg:stroke-color="#bdbfce" draw:stroke-linejoin="miter" svg:stroke-opacity="100.0%" svg:stroke-width="0.23005034mm"/>
    </style:style>
    <style:style style:family="graphic" style:name="style-368">
      <style:graphic-properties draw:fill="solid" draw:fill-color="#bebebf" draw:opacity="100.0%" draw:stroke="solid" svg:stroke-color="#bebebf" draw:stroke-linejoin="miter" svg:stroke-opacity="100.0%" svg:stroke-width="0.23005034mm"/>
    </style:style>
    <style:style style:family="graphic" style:name="style-369">
      <style:graphic-properties draw:fill="solid" draw:fill-color="#5f6262" draw:opacity="100.0%" draw:stroke="solid" svg:stroke-color="#5f6262" draw:stroke-linejoin="miter" svg:stroke-opacity="100.0%" svg:stroke-width="0.23005034mm"/>
    </style:style>
    <style:style style:family="graphic" style:name="style-370">
      <style:graphic-properties draw:fill="solid" draw:fill-color="#313131" draw:opacity="100.0%" draw:stroke="solid" svg:stroke-color="#313131" draw:stroke-linejoin="miter" svg:stroke-opacity="100.0%" svg:stroke-width="0.23005034mm"/>
    </style:style>
    <style:style style:family="graphic" style:name="style-371">
      <style:graphic-properties draw:fill="solid" draw:fill-color="#3d3f43" draw:opacity="100.0%" draw:stroke="solid" svg:stroke-color="#3d3f43" draw:stroke-linejoin="miter" svg:stroke-opacity="100.0%" svg:stroke-width="0.23005034mm"/>
    </style:style>
    <style:style style:family="graphic" style:name="style-372">
      <style:graphic-properties draw:fill="solid" draw:fill-color="#4e555b" draw:opacity="100.0%" draw:stroke="solid" svg:stroke-color="#4e555b" draw:stroke-linejoin="miter" svg:stroke-opacity="100.0%" svg:stroke-width="0.23005034mm"/>
    </style:style>
    <style:style style:family="graphic" style:name="style-373">
      <style:graphic-properties draw:fill="solid" draw:fill-color="#a5a198" draw:opacity="100.0%" draw:stroke="solid" svg:stroke-color="#a5a198" draw:stroke-linejoin="miter" svg:stroke-opacity="100.0%" svg:stroke-width="0.23005034mm"/>
    </style:style>
    <style:style style:family="graphic" style:name="style-374">
      <style:graphic-properties draw:fill="solid" draw:fill-color="#979286" draw:opacity="100.0%" draw:stroke="solid" svg:stroke-color="#979286" draw:stroke-linejoin="miter" svg:stroke-opacity="100.0%" svg:stroke-width="0.23005034mm"/>
    </style:style>
    <style:style style:family="graphic" style:name="style-375">
      <style:graphic-properties draw:fill="solid" draw:fill-color="#a09e7a" draw:opacity="100.0%" draw:stroke="solid" svg:stroke-color="#a09e7a" draw:stroke-linejoin="miter" svg:stroke-opacity="100.0%" svg:stroke-width="0.23005034mm"/>
    </style:style>
    <style:style style:family="graphic" style:name="style-376">
      <style:graphic-properties draw:fill="solid" draw:fill-color="#232324" draw:opacity="100.0%" draw:stroke="solid" svg:stroke-color="#232324" draw:stroke-linejoin="miter" svg:stroke-opacity="100.0%" svg:stroke-width="0.23005034mm"/>
    </style:style>
    <style:style style:family="graphic" style:name="style-377">
      <style:graphic-properties draw:fill="solid" draw:fill-color="#949494" draw:opacity="100.0%" draw:stroke="solid" svg:stroke-color="#949494" draw:stroke-linejoin="miter" svg:stroke-opacity="100.0%" svg:stroke-width="0.23005034mm"/>
    </style:style>
    <style:style style:family="graphic" style:name="style-378">
      <style:graphic-properties draw:fill="solid" draw:fill-color="#343332" draw:opacity="100.0%" draw:stroke="solid" svg:stroke-color="#343332" draw:stroke-linejoin="miter" svg:stroke-opacity="100.0%" svg:stroke-width="0.23005034mm"/>
    </style:style>
    <style:style style:family="graphic" style:name="style-379">
      <style:graphic-properties draw:fill="solid" draw:fill-color="#3b3b3c" draw:opacity="100.0%" draw:stroke="solid" svg:stroke-color="#3b3b3c" draw:stroke-linejoin="miter" svg:stroke-opacity="100.0%" svg:stroke-width="0.23005034mm"/>
    </style:style>
    <style:style style:family="graphic" style:name="style-380">
      <style:graphic-properties draw:fill="solid" draw:fill-color="#8c8b8d" draw:opacity="100.0%" draw:stroke="solid" svg:stroke-color="#8c8b8d" draw:stroke-linejoin="miter" svg:stroke-opacity="100.0%" svg:stroke-width="0.23005034mm"/>
    </style:style>
    <style:style style:family="graphic" style:name="style-381">
      <style:graphic-properties draw:fill="solid" draw:fill-color="#e2e2ec" draw:opacity="100.0%" draw:stroke="solid" svg:stroke-color="#e2e2ec" draw:stroke-linejoin="miter" svg:stroke-opacity="100.0%" svg:stroke-width="0.23005034mm"/>
    </style:style>
    <style:style style:family="graphic" style:name="style-382">
      <style:graphic-properties draw:fill="solid" draw:fill-color="#404543" draw:opacity="100.0%" draw:stroke="solid" svg:stroke-color="#404543" draw:stroke-linejoin="miter" svg:stroke-opacity="100.0%" svg:stroke-width="0.23005034mm"/>
    </style:style>
    <style:style style:family="graphic" style:name="style-383">
      <style:graphic-properties draw:fill="solid" draw:fill-color="#485960" draw:opacity="100.0%" draw:stroke="solid" svg:stroke-color="#485960" draw:stroke-linejoin="miter" svg:stroke-opacity="100.0%" svg:stroke-width="0.23005034mm"/>
    </style:style>
    <style:style style:family="graphic" style:name="style-384">
      <style:graphic-properties draw:fill="solid" draw:fill-color="#787b78" draw:opacity="100.0%" draw:stroke="solid" svg:stroke-color="#787b78" draw:stroke-linejoin="miter" svg:stroke-opacity="100.0%" svg:stroke-width="0.23005034mm"/>
    </style:style>
    <style:style style:family="graphic" style:name="style-385">
      <style:graphic-properties draw:fill="solid" draw:fill-color="#4f5e5e" draw:opacity="100.0%" draw:stroke="solid" svg:stroke-color="#4f5e5e" draw:stroke-linejoin="miter" svg:stroke-opacity="100.0%" svg:stroke-width="0.23005034mm"/>
    </style:style>
    <style:style style:family="graphic" style:name="style-386">
      <style:graphic-properties draw:fill="solid" draw:fill-color="#373a39" draw:opacity="100.0%" draw:stroke="solid" svg:stroke-color="#373a39" draw:stroke-linejoin="miter" svg:stroke-opacity="100.0%" svg:stroke-width="0.23005034mm"/>
    </style:style>
    <style:style style:family="graphic" style:name="style-387">
      <style:graphic-properties draw:fill="solid" draw:fill-color="#c8c8cb" draw:opacity="100.0%" draw:stroke="solid" svg:stroke-color="#c8c8cb" draw:stroke-linejoin="miter" svg:stroke-opacity="100.0%" svg:stroke-width="0.23005034mm"/>
    </style:style>
    <style:style style:family="graphic" style:name="style-388">
      <style:graphic-properties draw:fill="solid" draw:fill-color="#46565c" draw:opacity="100.0%" draw:stroke="solid" svg:stroke-color="#46565c" draw:stroke-linejoin="miter" svg:stroke-opacity="100.0%" svg:stroke-width="0.23005034mm"/>
    </style:style>
    <style:style style:family="graphic" style:name="style-389">
      <style:graphic-properties draw:fill="solid" draw:fill-color="#848683" draw:opacity="100.0%" draw:stroke="solid" svg:stroke-color="#848683" draw:stroke-linejoin="miter" svg:stroke-opacity="100.0%" svg:stroke-width="0.23005034mm"/>
    </style:style>
    <style:style style:family="graphic" style:name="style-390">
      <style:graphic-properties draw:fill="solid" draw:fill-color="#c8c8cc" draw:opacity="100.0%" draw:stroke="solid" svg:stroke-color="#c8c8cc" draw:stroke-linejoin="miter" svg:stroke-opacity="100.0%" svg:stroke-width="0.23005034mm"/>
    </style:style>
    <style:style style:family="graphic" style:name="style-391">
      <style:graphic-properties draw:fill="solid" draw:fill-color="#6d7d79" draw:opacity="100.0%" draw:stroke="solid" svg:stroke-color="#6d7d79" draw:stroke-linejoin="miter" svg:stroke-opacity="100.0%" svg:stroke-width="0.23005034mm"/>
    </style:style>
    <style:style style:family="graphic" style:name="style-392">
      <style:graphic-properties draw:fill="solid" draw:fill-color="#445b62" draw:opacity="100.0%" draw:stroke="solid" svg:stroke-color="#445b62" draw:stroke-linejoin="miter" svg:stroke-opacity="100.0%" svg:stroke-width="0.23005034mm"/>
    </style:style>
    <style:style style:family="graphic" style:name="style-393">
      <style:graphic-properties draw:fill="solid" draw:fill-color="#3a3a3c" draw:opacity="100.0%" draw:stroke="solid" svg:stroke-color="#3a3a3c" draw:stroke-linejoin="miter" svg:stroke-opacity="100.0%" svg:stroke-width="0.23005034mm"/>
    </style:style>
    <style:style style:family="graphic" style:name="style-394">
      <style:graphic-properties draw:fill="solid" draw:fill-color="#252626" draw:opacity="100.0%" draw:stroke="solid" svg:stroke-color="#252626" draw:stroke-linejoin="miter" svg:stroke-opacity="100.0%" svg:stroke-width="0.23005034mm"/>
    </style:style>
    <style:style style:family="graphic" style:name="style-395">
      <style:graphic-properties draw:fill="solid" draw:fill-color="#69727e" draw:opacity="100.0%" draw:stroke="solid" svg:stroke-color="#69727e" draw:stroke-linejoin="miter" svg:stroke-opacity="100.0%" svg:stroke-width="0.23005034mm"/>
    </style:style>
    <style:style style:family="graphic" style:name="style-396">
      <style:graphic-properties draw:fill="solid" draw:fill-color="#454d4f" draw:opacity="100.0%" draw:stroke="solid" svg:stroke-color="#454d4f" draw:stroke-linejoin="miter" svg:stroke-opacity="100.0%" svg:stroke-width="0.23005034mm"/>
    </style:style>
    <style:style style:family="graphic" style:name="style-397">
      <style:graphic-properties draw:fill="solid" draw:fill-color="#dfdfe9" draw:opacity="100.0%" draw:stroke="solid" svg:stroke-color="#dfdfe9" draw:stroke-linejoin="miter" svg:stroke-opacity="100.0%" svg:stroke-width="0.23005034mm"/>
    </style:style>
    <style:style style:family="graphic" style:name="style-398">
      <style:graphic-properties draw:fill="solid" draw:fill-color="#77888f" draw:opacity="100.0%" draw:stroke="solid" svg:stroke-color="#77888f" draw:stroke-linejoin="miter" svg:stroke-opacity="100.0%" svg:stroke-width="0.23005034mm"/>
    </style:style>
    <style:style style:family="graphic" style:name="style-399">
      <style:graphic-properties draw:fill="solid" draw:fill-color="#c7c5d2" draw:opacity="100.0%" draw:stroke="solid" svg:stroke-color="#c7c5d2" draw:stroke-linejoin="miter" svg:stroke-opacity="100.0%" svg:stroke-width="0.23005034mm"/>
    </style:style>
    <style:style style:family="graphic" style:name="style-400">
      <style:graphic-properties draw:fill="solid" draw:fill-color="#777778" draw:opacity="100.0%" draw:stroke="solid" svg:stroke-color="#777778" draw:stroke-linejoin="miter" svg:stroke-opacity="100.0%" svg:stroke-width="0.23005034mm"/>
    </style:style>
    <style:style style:family="graphic" style:name="style-401">
      <style:graphic-properties draw:fill="solid" draw:fill-color="#a6aaae" draw:opacity="100.0%" draw:stroke="solid" svg:stroke-color="#a6aaae" draw:stroke-linejoin="miter" svg:stroke-opacity="100.0%" svg:stroke-width="0.23005034mm"/>
    </style:style>
    <style:style style:family="graphic" style:name="style-402">
      <style:graphic-properties draw:fill="solid" draw:fill-color="#535650" draw:opacity="100.0%" draw:stroke="solid" svg:stroke-color="#535650" draw:stroke-linejoin="miter" svg:stroke-opacity="100.0%" svg:stroke-width="0.23005034mm"/>
    </style:style>
    <style:style style:family="graphic" style:name="style-403">
      <style:graphic-properties draw:fill="solid" draw:fill-color="#9b9b9c" draw:opacity="100.0%" draw:stroke="solid" svg:stroke-color="#9b9b9c" draw:stroke-linejoin="miter" svg:stroke-opacity="100.0%" svg:stroke-width="0.23005034mm"/>
    </style:style>
    <style:style style:family="graphic" style:name="style-404">
      <style:graphic-properties draw:fill="solid" draw:fill-color="#bababb" draw:opacity="100.0%" draw:stroke="solid" svg:stroke-color="#bababb" draw:stroke-linejoin="miter" svg:stroke-opacity="100.0%" svg:stroke-width="0.23005034mm"/>
    </style:style>
    <style:style style:family="graphic" style:name="style-405">
      <style:graphic-properties draw:fill="solid" draw:fill-color="#252525" draw:opacity="100.0%" draw:stroke="solid" svg:stroke-color="#252525" draw:stroke-linejoin="miter" svg:stroke-opacity="100.0%" svg:stroke-width="0.23005034mm"/>
    </style:style>
    <style:style style:family="graphic" style:name="style-406">
      <style:graphic-properties draw:fill="solid" draw:fill-color="#3a3a3a" draw:opacity="100.0%" draw:stroke="solid" svg:stroke-color="#3a3a3a" draw:stroke-linejoin="miter" svg:stroke-opacity="100.0%" svg:stroke-width="0.23005034mm"/>
    </style:style>
    <style:style style:family="graphic" style:name="style-407">
      <style:graphic-properties draw:fill="solid" draw:fill-color="#d3d0d0" draw:opacity="100.0%" draw:stroke="solid" svg:stroke-color="#d3d0d0" draw:stroke-linejoin="miter" svg:stroke-opacity="100.0%" svg:stroke-width="0.23005034mm"/>
    </style:style>
    <style:style style:family="graphic" style:name="style-408">
      <style:graphic-properties draw:fill="solid" draw:fill-color="#aaabad" draw:opacity="100.0%" draw:stroke="solid" svg:stroke-color="#aaabad" draw:stroke-linejoin="miter" svg:stroke-opacity="100.0%" svg:stroke-width="0.23005034mm"/>
    </style:style>
    <style:style style:family="graphic" style:name="style-409">
      <style:graphic-properties draw:fill="solid" draw:fill-color="#867f77" draw:opacity="100.0%" draw:stroke="solid" svg:stroke-color="#867f77" draw:stroke-linejoin="miter" svg:stroke-opacity="100.0%" svg:stroke-width="0.23005034mm"/>
    </style:style>
    <style:style style:family="graphic" style:name="style-410">
      <style:graphic-properties draw:fill="solid" draw:fill-color="#313231" draw:opacity="100.0%" draw:stroke="solid" svg:stroke-color="#313231" draw:stroke-linejoin="miter" svg:stroke-opacity="100.0%" svg:stroke-width="0.23005034mm"/>
    </style:style>
    <style:style style:family="graphic" style:name="style-411">
      <style:graphic-properties draw:fill="solid" draw:fill-color="#3a4651" draw:opacity="100.0%" draw:stroke="solid" svg:stroke-color="#3a4651" draw:stroke-linejoin="miter" svg:stroke-opacity="100.0%" svg:stroke-width="0.23005034mm"/>
    </style:style>
    <style:style style:family="graphic" style:name="style-412">
      <style:graphic-properties draw:fill="solid" draw:fill-color="#c0c0c4" draw:opacity="100.0%" draw:stroke="solid" svg:stroke-color="#c0c0c4" draw:stroke-linejoin="miter" svg:stroke-opacity="100.0%" svg:stroke-width="0.23005034mm"/>
    </style:style>
    <style:style style:family="graphic" style:name="style-413">
      <style:graphic-properties draw:fill="solid" draw:fill-color="#959597" draw:opacity="100.0%" draw:stroke="solid" svg:stroke-color="#959597" draw:stroke-linejoin="miter" svg:stroke-opacity="100.0%" svg:stroke-width="0.23005034mm"/>
    </style:style>
    <style:style style:family="graphic" style:name="style-414">
      <style:graphic-properties draw:fill="solid" draw:fill-color="#7a5c4a" draw:opacity="100.0%" draw:stroke="solid" svg:stroke-color="#7a5c4a" draw:stroke-linejoin="miter" svg:stroke-opacity="100.0%" svg:stroke-width="0.23005034mm"/>
    </style:style>
    <style:style style:family="graphic" style:name="style-415">
      <style:graphic-properties draw:fill="solid" draw:fill-color="#55575b" draw:opacity="100.0%" draw:stroke="solid" svg:stroke-color="#55575b" draw:stroke-linejoin="miter" svg:stroke-opacity="100.0%" svg:stroke-width="0.23005034mm"/>
    </style:style>
    <style:style style:family="graphic" style:name="style-416">
      <style:graphic-properties draw:fill="solid" draw:fill-color="#abaeaf" draw:opacity="100.0%" draw:stroke="solid" svg:stroke-color="#abaeaf" draw:stroke-linejoin="miter" svg:stroke-opacity="100.0%" svg:stroke-width="0.23005034mm"/>
    </style:style>
    <style:style style:family="graphic" style:name="style-417">
      <style:graphic-properties draw:fill="solid" draw:fill-color="#909093" draw:opacity="100.0%" draw:stroke="solid" svg:stroke-color="#909093" draw:stroke-linejoin="miter" svg:stroke-opacity="100.0%" svg:stroke-width="0.23005034mm"/>
    </style:style>
    <style:style style:family="graphic" style:name="style-418">
      <style:graphic-properties draw:fill="solid" draw:fill-color="#8c8461" draw:opacity="100.0%" draw:stroke="solid" svg:stroke-color="#8c8461" draw:stroke-linejoin="miter" svg:stroke-opacity="100.0%" svg:stroke-width="0.23005034mm"/>
    </style:style>
    <style:style style:family="graphic" style:name="style-419">
      <style:graphic-properties draw:fill="solid" draw:fill-color="#3c4b4f" draw:opacity="100.0%" draw:stroke="solid" svg:stroke-color="#3c4b4f" draw:stroke-linejoin="miter" svg:stroke-opacity="100.0%" svg:stroke-width="0.23005034mm"/>
    </style:style>
    <style:style style:family="graphic" style:name="style-420">
      <style:graphic-properties draw:fill="solid" draw:fill-color="#dcdeea" draw:opacity="100.0%" draw:stroke="solid" svg:stroke-color="#dcdeea" draw:stroke-linejoin="miter" svg:stroke-opacity="100.0%" svg:stroke-width="0.23005034mm"/>
    </style:style>
    <style:style style:family="graphic" style:name="style-421">
      <style:graphic-properties draw:fill="solid" draw:fill-color="#777472" draw:opacity="100.0%" draw:stroke="solid" svg:stroke-color="#777472" draw:stroke-linejoin="miter" svg:stroke-opacity="100.0%" svg:stroke-width="0.23005034mm"/>
    </style:style>
    <style:style style:family="graphic" style:name="style-422">
      <style:graphic-properties draw:fill="solid" draw:fill-color="#afa9a4" draw:opacity="100.0%" draw:stroke="solid" svg:stroke-color="#afa9a4" draw:stroke-linejoin="miter" svg:stroke-opacity="100.0%" svg:stroke-width="0.23005034mm"/>
    </style:style>
    <style:style style:family="graphic" style:name="style-423">
      <style:graphic-properties draw:fill="solid" draw:fill-color="#71848e" draw:opacity="100.0%" draw:stroke="solid" svg:stroke-color="#71848e" draw:stroke-linejoin="miter" svg:stroke-opacity="100.0%" svg:stroke-width="0.23005034mm"/>
    </style:style>
    <style:style style:family="graphic" style:name="style-424">
      <style:graphic-properties draw:fill="solid" draw:fill-color="#57636f" draw:opacity="100.0%" draw:stroke="solid" svg:stroke-color="#57636f" draw:stroke-linejoin="miter" svg:stroke-opacity="100.0%" svg:stroke-width="0.23005034mm"/>
    </style:style>
    <style:style style:family="graphic" style:name="style-425">
      <style:graphic-properties draw:fill="solid" draw:fill-color="#929296" draw:opacity="100.0%" draw:stroke="solid" svg:stroke-color="#929296" draw:stroke-linejoin="miter" svg:stroke-opacity="100.0%" svg:stroke-width="0.23005034mm"/>
    </style:style>
    <style:style style:family="graphic" style:name="style-426">
      <style:graphic-properties draw:fill="solid" draw:fill-color="#565b5a" draw:opacity="100.0%" draw:stroke="solid" svg:stroke-color="#565b5a" draw:stroke-linejoin="miter" svg:stroke-opacity="100.0%" svg:stroke-width="0.23005034mm"/>
    </style:style>
    <style:style style:family="graphic" style:name="style-427">
      <style:graphic-properties draw:fill="solid" draw:fill-color="#9f967c" draw:opacity="100.0%" draw:stroke="solid" svg:stroke-color="#9f967c" draw:stroke-linejoin="miter" svg:stroke-opacity="100.0%" svg:stroke-width="0.23005034mm"/>
    </style:style>
    <style:style style:family="graphic" style:name="style-428">
      <style:graphic-properties draw:fill="solid" draw:fill-color="#a2a1a0" draw:opacity="100.0%" draw:stroke="solid" svg:stroke-color="#a2a1a0" draw:stroke-linejoin="miter" svg:stroke-opacity="100.0%" svg:stroke-width="0.23005034mm"/>
    </style:style>
    <style:style style:family="graphic" style:name="style-429">
      <style:graphic-properties draw:fill="solid" draw:fill-color="#353b3b" draw:opacity="100.0%" draw:stroke="solid" svg:stroke-color="#353b3b" draw:stroke-linejoin="miter" svg:stroke-opacity="100.0%" svg:stroke-width="0.23005034mm"/>
    </style:style>
    <style:style style:family="graphic" style:name="style-430">
      <style:graphic-properties draw:fill="solid" draw:fill-color="#455866" draw:opacity="100.0%" draw:stroke="solid" svg:stroke-color="#455866" draw:stroke-linejoin="miter" svg:stroke-opacity="100.0%" svg:stroke-width="0.23005034mm"/>
    </style:style>
    <style:style style:family="graphic" style:name="style-431">
      <style:graphic-properties draw:fill="solid" draw:fill-color="#70827e" draw:opacity="100.0%" draw:stroke="solid" svg:stroke-color="#70827e" draw:stroke-linejoin="miter" svg:stroke-opacity="100.0%" svg:stroke-width="0.23005034mm"/>
    </style:style>
    <style:style style:family="graphic" style:name="style-432">
      <style:graphic-properties draw:fill="solid" draw:fill-color="#d2d2db" draw:opacity="100.0%" draw:stroke="solid" svg:stroke-color="#d2d2db" draw:stroke-linejoin="miter" svg:stroke-opacity="100.0%" svg:stroke-width="0.23005034mm"/>
    </style:style>
    <style:style style:family="graphic" style:name="style-433">
      <style:graphic-properties draw:fill="solid" draw:fill-color="#dddce3" draw:opacity="100.0%" draw:stroke="solid" svg:stroke-color="#dddce3" draw:stroke-linejoin="miter" svg:stroke-opacity="100.0%" svg:stroke-width="0.23005034mm"/>
    </style:style>
    <style:style style:family="graphic" style:name="style-434">
      <style:graphic-properties draw:fill="solid" draw:fill-color="#828079" draw:opacity="100.0%" draw:stroke="solid" svg:stroke-color="#828079" draw:stroke-linejoin="miter" svg:stroke-opacity="100.0%" svg:stroke-width="0.23005034mm"/>
    </style:style>
    <style:style style:family="graphic" style:name="style-435">
      <style:graphic-properties draw:fill="solid" draw:fill-color="#927e53" draw:opacity="100.0%" draw:stroke="solid" svg:stroke-color="#927e53" draw:stroke-linejoin="miter" svg:stroke-opacity="100.0%" svg:stroke-width="0.23005034mm"/>
    </style:style>
    <style:style style:family="graphic" style:name="style-436">
      <style:graphic-properties draw:fill="solid" draw:fill-color="#424647" draw:opacity="100.0%" draw:stroke="solid" svg:stroke-color="#424647" draw:stroke-linejoin="miter" svg:stroke-opacity="100.0%" svg:stroke-width="0.23005034mm"/>
    </style:style>
    <style:style style:family="graphic" style:name="style-437">
      <style:graphic-properties draw:fill="solid" draw:fill-color="#7e6f59" draw:opacity="100.0%" draw:stroke="solid" svg:stroke-color="#7e6f59" draw:stroke-linejoin="miter" svg:stroke-opacity="100.0%" svg:stroke-width="0.23005034mm"/>
    </style:style>
    <style:style style:family="graphic" style:name="style-438">
      <style:graphic-properties draw:fill="solid" draw:fill-color="#6f5d40" draw:opacity="100.0%" draw:stroke="solid" svg:stroke-color="#6f5d40" draw:stroke-linejoin="miter" svg:stroke-opacity="100.0%" svg:stroke-width="0.23005034mm"/>
    </style:style>
    <style:style style:family="graphic" style:name="style-439">
      <style:graphic-properties draw:fill="solid" draw:fill-color="#202021" draw:opacity="100.0%" draw:stroke="solid" svg:stroke-color="#202021" draw:stroke-linejoin="miter" svg:stroke-opacity="100.0%" svg:stroke-width="0.23005034mm"/>
    </style:style>
    <style:style style:family="graphic" style:name="style-440">
      <style:graphic-properties draw:fill="solid" draw:fill-color="#938b68" draw:opacity="100.0%" draw:stroke="solid" svg:stroke-color="#938b68" draw:stroke-linejoin="miter" svg:stroke-opacity="100.0%" svg:stroke-width="0.23005034mm"/>
    </style:style>
    <style:style style:family="graphic" style:name="style-441">
      <style:graphic-properties draw:fill="solid" draw:fill-color="#657378" draw:opacity="100.0%" draw:stroke="solid" svg:stroke-color="#657378" draw:stroke-linejoin="miter" svg:stroke-opacity="100.0%" svg:stroke-width="0.23005034mm"/>
    </style:style>
    <style:style style:family="graphic" style:name="style-442">
      <style:graphic-properties draw:fill="solid" draw:fill-color="#5d7471" draw:opacity="100.0%" draw:stroke="solid" svg:stroke-color="#5d7471" draw:stroke-linejoin="miter" svg:stroke-opacity="100.0%" svg:stroke-width="0.23005034mm"/>
    </style:style>
    <style:style style:family="graphic" style:name="style-443">
      <style:graphic-properties draw:fill="solid" draw:fill-color="#444449" draw:opacity="100.0%" draw:stroke="solid" svg:stroke-color="#444449" draw:stroke-linejoin="miter" svg:stroke-opacity="100.0%" svg:stroke-width="0.23005034mm"/>
    </style:style>
    <style:style style:family="graphic" style:name="style-444">
      <style:graphic-properties draw:fill="solid" draw:fill-color="#212122" draw:opacity="100.0%" draw:stroke="solid" svg:stroke-color="#212122" draw:stroke-linejoin="miter" svg:stroke-opacity="100.0%" svg:stroke-width="0.23005034mm"/>
    </style:style>
    <style:style style:family="graphic" style:name="style-445">
      <style:graphic-properties draw:fill="solid" draw:fill-color="#dadadb" draw:opacity="100.0%" draw:stroke="solid" svg:stroke-color="#dadadb" draw:stroke-linejoin="miter" svg:stroke-opacity="100.0%" svg:stroke-width="0.23005034mm"/>
    </style:style>
    <style:style style:family="graphic" style:name="style-446">
      <style:graphic-properties draw:fill="solid" draw:fill-color="#b1b0b3" draw:opacity="100.0%" draw:stroke="solid" svg:stroke-color="#b1b0b3" draw:stroke-linejoin="miter" svg:stroke-opacity="100.0%" svg:stroke-width="0.23005034mm"/>
    </style:style>
    <style:style style:family="graphic" style:name="style-447">
      <style:graphic-properties draw:fill="solid" draw:fill-color="#b0b1b2" draw:opacity="100.0%" draw:stroke="solid" svg:stroke-color="#b0b1b2" draw:stroke-linejoin="miter" svg:stroke-opacity="100.0%" svg:stroke-width="0.23005034mm"/>
    </style:style>
    <style:style style:family="graphic" style:name="style-448">
      <style:graphic-properties draw:fill="solid" draw:fill-color="#949394" draw:opacity="100.0%" draw:stroke="solid" svg:stroke-color="#949394" draw:stroke-linejoin="miter" svg:stroke-opacity="100.0%" svg:stroke-width="0.23005034mm"/>
    </style:style>
    <style:style style:family="graphic" style:name="style-449">
      <style:graphic-properties draw:fill="solid" draw:fill-color="#69717d" draw:opacity="100.0%" draw:stroke="solid" svg:stroke-color="#69717d" draw:stroke-linejoin="miter" svg:stroke-opacity="100.0%" svg:stroke-width="0.23005034mm"/>
    </style:style>
    <style:style style:family="graphic" style:name="style-450">
      <style:graphic-properties draw:fill="solid" draw:fill-color="#725941" draw:opacity="100.0%" draw:stroke="solid" svg:stroke-color="#725941" draw:stroke-linejoin="miter" svg:stroke-opacity="100.0%" svg:stroke-width="0.23005034mm"/>
    </style:style>
    <style:style style:family="graphic" style:name="style-451">
      <style:graphic-properties draw:fill="solid" draw:fill-color="#1f1f20" draw:opacity="100.0%" draw:stroke="solid" svg:stroke-color="#1f1f20" draw:stroke-linejoin="miter" svg:stroke-opacity="100.0%" svg:stroke-width="0.23005034mm"/>
    </style:style>
    <style:style style:family="graphic" style:name="style-452">
      <style:graphic-properties draw:fill="solid" draw:fill-color="#a1a6a6" draw:opacity="100.0%" draw:stroke="solid" svg:stroke-color="#a1a6a6" draw:stroke-linejoin="miter" svg:stroke-opacity="100.0%" svg:stroke-width="0.23005034mm"/>
    </style:style>
    <style:style style:family="graphic" style:name="style-453">
      <style:graphic-properties draw:fill="solid" draw:fill-color="#556264" draw:opacity="100.0%" draw:stroke="solid" svg:stroke-color="#556264" draw:stroke-linejoin="miter" svg:stroke-opacity="100.0%" svg:stroke-width="0.23005034mm"/>
    </style:style>
    <style:style style:family="graphic" style:name="style-454">
      <style:graphic-properties draw:fill="solid" draw:fill-color="#566375" draw:opacity="100.0%" draw:stroke="solid" svg:stroke-color="#566375" draw:stroke-linejoin="miter" svg:stroke-opacity="100.0%" svg:stroke-width="0.23005034mm"/>
    </style:style>
    <style:style style:family="graphic" style:name="style-455">
      <style:graphic-properties draw:fill="solid" draw:fill-color="#838d96" draw:opacity="100.0%" draw:stroke="solid" svg:stroke-color="#838d96" draw:stroke-linejoin="miter" svg:stroke-opacity="100.0%" svg:stroke-width="0.23005034mm"/>
    </style:style>
    <style:style style:family="graphic" style:name="style-456">
      <style:graphic-properties draw:fill="solid" draw:fill-color="#bebfc2" draw:opacity="100.0%" draw:stroke="solid" svg:stroke-color="#bebfc2" draw:stroke-linejoin="miter" svg:stroke-opacity="100.0%" svg:stroke-width="0.23005034mm"/>
    </style:style>
    <style:style style:family="graphic" style:name="style-457">
      <style:graphic-properties draw:fill="solid" draw:fill-color="#455659" draw:opacity="100.0%" draw:stroke="solid" svg:stroke-color="#455659" draw:stroke-linejoin="miter" svg:stroke-opacity="100.0%" svg:stroke-width="0.23005034mm"/>
    </style:style>
    <style:style style:family="graphic" style:name="style-458">
      <style:graphic-properties draw:fill="solid" draw:fill-color="#9e9c9b" draw:opacity="100.0%" draw:stroke="solid" svg:stroke-color="#9e9c9b" draw:stroke-linejoin="miter" svg:stroke-opacity="100.0%" svg:stroke-width="0.23005034mm"/>
    </style:style>
    <style:style style:family="graphic" style:name="style-459">
      <style:graphic-properties draw:fill="solid" draw:fill-color="#60675a" draw:opacity="100.0%" draw:stroke="solid" svg:stroke-color="#60675a" draw:stroke-linejoin="miter" svg:stroke-opacity="100.0%" svg:stroke-width="0.23005034mm"/>
    </style:style>
    <style:style style:family="graphic" style:name="style-460">
      <style:graphic-properties draw:fill="solid" draw:fill-color="#393b3c" draw:opacity="100.0%" draw:stroke="solid" svg:stroke-color="#393b3c" draw:stroke-linejoin="miter" svg:stroke-opacity="100.0%" svg:stroke-width="0.23005034mm"/>
    </style:style>
    <style:style style:family="graphic" style:name="style-461">
      <style:graphic-properties draw:fill="solid" draw:fill-color="#b1b1b1" draw:opacity="100.0%" draw:stroke="solid" svg:stroke-color="#b1b1b1" draw:stroke-linejoin="miter" svg:stroke-opacity="100.0%" svg:stroke-width="0.23005034mm"/>
    </style:style>
    <style:style style:family="graphic" style:name="style-462">
      <style:graphic-properties draw:fill="solid" draw:fill-color="#4c5255" draw:opacity="100.0%" draw:stroke="solid" svg:stroke-color="#4c5255" draw:stroke-linejoin="miter" svg:stroke-opacity="100.0%" svg:stroke-width="0.23005034mm"/>
    </style:style>
    <style:style style:family="graphic" style:name="style-463">
      <style:graphic-properties draw:fill="solid" draw:fill-color="#3f4b59" draw:opacity="100.0%" draw:stroke="solid" svg:stroke-color="#3f4b59" draw:stroke-linejoin="miter" svg:stroke-opacity="100.0%" svg:stroke-width="0.23005034mm"/>
    </style:style>
    <style:style style:family="graphic" style:name="style-464">
      <style:graphic-properties draw:fill="solid" draw:fill-color="#6d7d86" draw:opacity="100.0%" draw:stroke="solid" svg:stroke-color="#6d7d86" draw:stroke-linejoin="miter" svg:stroke-opacity="100.0%" svg:stroke-width="0.23005034mm"/>
    </style:style>
    <style:style style:family="graphic" style:name="style-465">
      <style:graphic-properties draw:fill="solid" draw:fill-color="#706969" draw:opacity="100.0%" draw:stroke="solid" svg:stroke-color="#706969" draw:stroke-linejoin="miter" svg:stroke-opacity="100.0%" svg:stroke-width="0.23005034mm"/>
    </style:style>
    <style:style style:family="graphic" style:name="style-466">
      <style:graphic-properties draw:fill="solid" draw:fill-color="#bcbcbe" draw:opacity="100.0%" draw:stroke="solid" svg:stroke-color="#bcbcbe" draw:stroke-linejoin="miter" svg:stroke-opacity="100.0%" svg:stroke-width="0.23005034mm"/>
    </style:style>
    <style:style style:family="graphic" style:name="style-467">
      <style:graphic-properties draw:fill="solid" draw:fill-color="#95989c" draw:opacity="100.0%" draw:stroke="solid" svg:stroke-color="#95989c" draw:stroke-linejoin="miter" svg:stroke-opacity="100.0%" svg:stroke-width="0.23005034mm"/>
    </style:style>
    <style:style style:family="graphic" style:name="style-468">
      <style:graphic-properties draw:fill="solid" draw:fill-color="#5f686a" draw:opacity="100.0%" draw:stroke="solid" svg:stroke-color="#5f686a" draw:stroke-linejoin="miter" svg:stroke-opacity="100.0%" svg:stroke-width="0.23005034mm"/>
    </style:style>
    <style:style style:family="graphic" style:name="style-469">
      <style:graphic-properties draw:fill="solid" draw:fill-color="#8f97a3" draw:opacity="100.0%" draw:stroke="solid" svg:stroke-color="#8f97a3" draw:stroke-linejoin="miter" svg:stroke-opacity="100.0%" svg:stroke-width="0.23005034mm"/>
    </style:style>
    <style:style style:family="graphic" style:name="style-470">
      <style:graphic-properties draw:fill="solid" draw:fill-color="#b7b9bc" draw:opacity="100.0%" draw:stroke="solid" svg:stroke-color="#b7b9bc" draw:stroke-linejoin="miter" svg:stroke-opacity="100.0%" svg:stroke-width="0.23005034mm"/>
    </style:style>
    <style:style style:family="graphic" style:name="style-471">
      <style:graphic-properties draw:fill="solid" draw:fill-color="#e9e8f1" draw:opacity="100.0%" draw:stroke="solid" svg:stroke-color="#e9e8f1" draw:stroke-linejoin="miter" svg:stroke-opacity="100.0%" svg:stroke-width="0.23005034mm"/>
    </style:style>
    <style:style style:family="graphic" style:name="style-472">
      <style:graphic-properties draw:fill="solid" draw:fill-color="#a7a9ae" draw:opacity="100.0%" draw:stroke="solid" svg:stroke-color="#a7a9ae" draw:stroke-linejoin="miter" svg:stroke-opacity="100.0%" svg:stroke-width="0.23005034mm"/>
    </style:style>
    <style:style style:family="graphic" style:name="style-473">
      <style:graphic-properties draw:fill="solid" draw:fill-color="#847963" draw:opacity="100.0%" draw:stroke="solid" svg:stroke-color="#847963" draw:stroke-linejoin="miter" svg:stroke-opacity="100.0%" svg:stroke-width="0.23005034mm"/>
    </style:style>
    <style:style style:family="graphic" style:name="style-474">
      <style:graphic-properties draw:fill="solid" draw:fill-color="#9e9e9e" draw:opacity="100.0%" draw:stroke="solid" svg:stroke-color="#9e9e9e" draw:stroke-linejoin="miter" svg:stroke-opacity="100.0%" svg:stroke-width="0.23005034mm"/>
    </style:style>
    <style:style style:family="graphic" style:name="style-475">
      <style:graphic-properties draw:fill="solid" draw:fill-color="#959697" draw:opacity="100.0%" draw:stroke="solid" svg:stroke-color="#959697" draw:stroke-linejoin="miter" svg:stroke-opacity="100.0%" svg:stroke-width="0.23005034mm"/>
    </style:style>
    <style:style style:family="graphic" style:name="style-476">
      <style:graphic-properties draw:fill="solid" draw:fill-color="#646e80" draw:opacity="100.0%" draw:stroke="solid" svg:stroke-color="#646e80" draw:stroke-linejoin="miter" svg:stroke-opacity="100.0%" svg:stroke-width="0.23005034mm"/>
    </style:style>
    <style:style style:family="graphic" style:name="style-477">
      <style:graphic-properties draw:fill="solid" draw:fill-color="#647176" draw:opacity="100.0%" draw:stroke="solid" svg:stroke-color="#647176" draw:stroke-linejoin="miter" svg:stroke-opacity="100.0%" svg:stroke-width="0.23005034mm"/>
    </style:style>
    <style:style style:family="graphic" style:name="style-478">
      <style:graphic-properties draw:fill="solid" draw:fill-color="#5d4b48" draw:opacity="100.0%" draw:stroke="solid" svg:stroke-color="#5d4b48" draw:stroke-linejoin="miter" svg:stroke-opacity="100.0%" svg:stroke-width="0.23005034mm"/>
    </style:style>
    <style:style style:family="graphic" style:name="style-479">
      <style:graphic-properties draw:fill="solid" draw:fill-color="#afb1b3" draw:opacity="100.0%" draw:stroke="solid" svg:stroke-color="#afb1b3" draw:stroke-linejoin="miter" svg:stroke-opacity="100.0%" svg:stroke-width="0.23005034mm"/>
    </style:style>
    <style:style style:family="graphic" style:name="style-480">
      <style:graphic-properties draw:fill="solid" draw:fill-color="#4a6269" draw:opacity="100.0%" draw:stroke="solid" svg:stroke-color="#4a6269" draw:stroke-linejoin="miter" svg:stroke-opacity="100.0%" svg:stroke-width="0.23005034mm"/>
    </style:style>
    <style:style style:family="graphic" style:name="style-481">
      <style:graphic-properties draw:fill="solid" draw:fill-color="#c7c3c5" draw:opacity="100.0%" draw:stroke="solid" svg:stroke-color="#c7c3c5" draw:stroke-linejoin="miter" svg:stroke-opacity="100.0%" svg:stroke-width="0.23005034mm"/>
    </style:style>
    <style:style style:family="graphic" style:name="style-482">
      <style:graphic-properties draw:fill="solid" draw:fill-color="#838384" draw:opacity="100.0%" draw:stroke="solid" svg:stroke-color="#838384" draw:stroke-linejoin="miter" svg:stroke-opacity="100.0%" svg:stroke-width="0.23005034mm"/>
    </style:style>
  </office:automatic-styles>
  <office:body>
    <office:drawing>
      <draw:page draw:master-page-name="Default" draw:name="page1" draw:style-name="DP1">
        <draw:g>
          <draw:path svg:d="M 1357.297 0.0 L 1472.3221 0.0 L 1518.3322 46.010067 Q 1564.3423 69.0151 1587.3473 115.02517 Q 1610.3523 138.0302 1633.3574 161.03523 Q 1656.3624 161.03523 1656.3624 184.04027 Q 1656.3624 207.0453 1748.3826 207.0453 Q 1817.3976 184.04027 1840.4027 230.05034 Q 1863.4077 276.0604 1909.4177 322.07047 Q 1978.4329 345.0755 1955.4279 368.08054 Q 1955.4279 391.08557 1978.4329 391.08557 Q 2001.4379 414.0906 2070.4531 414.0906 L 2139.468 414.0906 L 2139.468 437.09564 L 2162.4731 437.09564 L 2162.4731 437.09564 L 2162.4731 460.10068 L 2185.4783 460.10068 L 2208.4832 460.10068 L 2208.4832 437.09564 Q 2208.4832 414.0906 2231.4883 414.0906 L 2254.4932 414.0906 L 2277.4983 437.09564 L 2300.5034 437.09564 L 2300.5034 529.1158 Q 2323.5083 598.13086 2369.5186 575.12585 Q 2438.5334 552.1208 2438.5334 552.1208 L 2438.5334 552.1208 L 2484.5437 552.1208 Q 2530.5537 552.1208 2553.5586 598.13086 Q 2576.5637 621.1359 2576.5637 713.156 L 2576.5637 805.17615 L 2599.5688 805.17615 L 2599.5688 828.1812 L 2622.5737 828.1812 L 2622.5737 828.1812 L 2622.5737 805.17615 L 2622.5737 805.17615 L 2622.5737 782.17114 L 2622.5737 759.1661 L 2622.5737 736.1611 Q 2622.5737 713.156 2691.5889 736.1611 L 2760.604 736.1611 L 2760.604 782.17114 Q 2760.604 805.17615 2760.604 851.1862 Q 2760.604 897.1963 2737.5989 920.20135 Q 2691.5889 920.20135 2691.5889 966.2114 L 2691.5889 989.21643 L 2714.594 989.21643 L 2760.604 989.21643 L 2760.604 1012.2215 L 2760.604 1035.2266 L 2783.6091 1035.2266 L 2783.6091 1058.2316 L 2783.6091 1058.2316 L 2806.614 1058.2316 L 2806.614 1058.2316 L 2806.614 1058.2316 L 2852.624 1058.2316 L 2898.6343 1058.2316 L 2921.6392 1058.2316 L 2944.6443 1058.2316 L 2944.6443 1035.2266 L 2944.6443 1035.2266 L 2944.6443 1012.2215 Q 2944.6443 966.2114 2944.6443 943.20636 Q 2944.6443 920.20135 2967.6494 920.20135 Q 2990.6543 920.20135 3013.6594 805.17615 L 3036.6643 690.151 L 3036.6643 690.151 L 3036.6643 690.151 L 3036.6643 667.146 L 3036.6643 667.146 L 3059.6694 667.146 L 3082.6746 644.1409 L 3128.6846 644.1409 L 3197.6997 644.1409 L 3220.7046 667.146 L 3220.7046 667.146 L 3197.6997 690.151 Q 3174.6946 713.156 3174.6946 736.1611 Q 3174.6946 782.17114 3358.7349 782.17114 Q 3565.7803 782.17114 3565.7803 782.17114 L 3588.7852 782.17114 L 3588.7852 782.17114 L 3588.7852 782.17114 L 3634.7952 805.17615 L 3657.8003 805.17615 L 3657.8003 805.17615 L 3657.8003 828.1812 L 3634.7952 828.1812 L 3611.7903 828.1812 L 3611.7903 851.1862 L 3634.7952 851.1862 L 3611.7903 874.1913 Q 3611.7903 920.20135 3634.7952 920.20135 Q 3657.8003 920.20135 3657.8003 943.20636 Q 3657.8003 966.2114 3611.7903 966.2114 Q 3565.7803 943.20636 3565.7803 1012.2215 L 3542.7751 1058.2316 L 3542.7751 1058.2316 L 3542.7751 1058.2316 L 3542.7751 1081.2366 L 3542.7751 1081.2366 L 3519.77 1104.2416 L 3519.77 1127.2466 L 3542.7751 1127.2466 L 3588.7852 1104.2416 L 3588.7852 1127.2466 Q 3611.7903 1150.2517 3680.8054 1150.2517 Q 3772.8254 1150.2517 3772.8254 1127.2466 L 3772.8254 1127.2466 L 3795.8306 1127.2466 L 3795.8306 1104.2416 L 3795.8306 1104.2416 L 3818.8354 1104.2416 L 3818.8354 1150.2517 L 3818.8354 1173.2567 L 3795.8306 1173.2567 L 3795.8306 1196.2617 L 3795.8306 1196.2617 L 3818.8354 1196.2617 L 3818.8354 1196.2617 L 3818.8354 1196.2617 L 3818.8354 1219.2667 L 3818.8354 1219.2667 L 3795.8306 1219.2667 L 3795.8306 1242.2719 L 3795.8306 1242.2719 L 3818.8354 1242.2719 L 3818.8354 1265.2769 Q 3818.8354 1288.2819 3795.8306 1288.2819 Q 3772.8254 1311.2869 3818.8354 1334.292 Q 3841.8406 1380.302 3910.8557 1380.302 Q 4002.8757 1426.312 4048.886 1403.307 Q 4094.896 1403.307 4094.896 1426.312 Q 4094.896 1449.3171 4071.8909 1449.3171 Q 4048.886 1449.3171 4048.886 1472.3221 Q 4048.886 1495.3271 4071.8909 1495.3271 Q 4094.896 1472.3221 4140.9062 1472.3221 L 4163.911 1472.3221 L 4163.911 1495.3271 L 4163.911 1518.3322 L 4140.9062 1518.3322 Q 4094.896 1518.3322 4094.896 1541.3373 Q 4094.896 1564.3423 4140.9062 1564.3423 Q 4163.911 1564.3423 4163.911 1587.3473 Q 4163.911 1610.3523 4209.921 1610.3523 Q 4255.931 1610.3523 4232.9263 1633.3574 Q 4232.9263 1656.3624 4278.936 1656.3624 Q 4301.9414 1656.3624 4324.9463 1679.3674 Q 4324.9463 1702.3724 4370.9565 1725.3776 Q 4439.9717 1748.3826 4508.9863 1748.3826 L 4554.9966 1748.3826 L 4554.9966 1817.3976 Q 4554.9966 1886.4127 4531.9917 1932.4229 L 4531.9917 1978.4329 L 4554.9966 1978.4329 Q 4601.007 1978.4329 4624.0117 1978.4329 L 4647.0166 1978.4329 L 4647.0166 1978.4329 L 4647.0166 1978.4329 L 4670.022 1978.4329 L 4670.022 1978.4329 L 4739.037 2001.4379 L 4808.052 2024.443 L 4808.052 2024.443 L 4808.052 2024.443 L 2392.5234 2024.443 L 0.0 2024.443 L 0.0 1104.2416 L 0.0 207.0453 L 0.0 207.0453 L 0.0 207.0453 L 23.005033 207.0453 L 23.005033 230.05034 L 46.010067 230.05034 L 46.010067 230.05034 L 69.0151 230.05034 L 92.020134 230.05034 L 92.020134 230.05034 L 92.020134 230.05034 L 115.02517 230.05034 L 115.02517 230.05034 L 115.02517 253.05537 Q 138.0302 253.05537 161.03523 276.0604 Q 184.04027 276.0604 184.04027 299.06543 Q 184.04027 322.07047 368.08054 368.08054 Q 575.12585 414.0906 575.12585 368.08054 Q 598.13086 299.06543 667.146 276.0604 Q 759.1661 276.0604 782.17114 230.05034 Q 782.17114 184.04027 736.1611 184.04027 L 713.156 184.04027 L 759.1661 161.03523 Q 805.17615 161.03523 828.1812 184.04027 Q 828.1812 230.05034 874.1913 184.04027 Q 920.20135 184.04027 1035.2266 184.04027 Q 1150.2517 184.04027 1150.2517 138.0302 Q 1150.2517 115.02517 1196.2617 115.02517 Q 1242.2719 92.020134 1242.2719 69.0151 Q 1242.2719 23.005033 1357.297 0.0 z M 1748.3826 851.1862 Q 1771.3876 828.1812 1840.4027 828.1812 Q 1932.4229 828.1812 1909.4177 874.1913 Q 1886.4127 920.20135 1817.3976 897.1963 Q 1748.3826 897.1963 1748.3826 851.1862 z M 414.0906 874.1913 L 483.1057 874.1913 L 690.151 874.1913 Q 897.1963 874.1913 920.20135 897.1963 Q 920.20135 920.20135 828.1812 920.20135 Q 713.156 920.20135 644.1409 943.20636 Q 575.12585 943.20636 575.12585 966.2114 Q 575.12585 989.21643 506.11075 989.21643 Q 460.10068 989.21643 437.09564 966.2114 Q 437.09564 943.20636 391.08557 966.2114 Q 322.07047 966.2114 345.0755 943.20636 Q 345.0755 920.20135 414.0906 874.1913 z M 3496.7651 1012.2215 L 3496.7651 1012.2215 L 3519.77 1012.2215 L 3519.77 1012.2215 L 3496.7651 1012.2215 Q 3496.7651 1012.2215 3496.7651 1012.2215 z M 2668.584 1196.2617 Q 2668.584 1058.2316 2714.594 1081.2366 Q 2760.604 1081.2366 2760.604 1127.2466 Q 2760.604 1173.2567 2760.604 1265.2769 Q 2737.5989 1334.292 2691.5889 1334.292 Q 2668.584 1334.292 2668.584 1196.2617 z M 3703.8103 1357.297 L 3703.8103 1334.292 L 3726.8154 1334.292 L 3749.8206 1334.292 L 3772.8254 1357.297 Q 3772.8254 1380.302 3726.8154 1380.302 L 3680.8054 1380.302 L 3680.8054 1357.297 L 3680.8054 1357.297 L 3703.8103 1357.297 z" svg:height="20.244429mm" draw:style-name="style-2" svg:viewBox="0.0 0.0 4808.052 2024.443" svg:width="48.08052mm" svg:x="0.0mm" svg:y="140.7908mm"/>
          <draw:path svg:d="M 207.0453 46.010067 L 253.05537 0.0 L 253.05537 0.0 L 276.0604 0.0 L 276.0604 23.005033 L 299.06543 46.010067 L 299.06543 69.0151 L 299.06543 92.020134 L 276.0604 92.020134 L 276.0604 115.02517 L 276.0604 115.02517 L 253.05537 115.02517 L 253.05537 138.0302 L 253.05537 161.03523 L 276.0604 161.03523 L 276.0604 161.03523 L 276.0604 184.04027 L 299.06543 184.04027 L 299.06543 207.0453 L 299.06543 230.05034 L 391.08557 230.05034 Q 506.11075 207.0453 529.1158 207.0453 Q 529.1158 184.04027 552.1208 230.05034 Q 552.1208 276.0604 644.1409 276.0604 L 736.1611 276.0604 L 736.1611 276.0604 L 736.1611 299.06543 L 713.156 299.06543 L 690.151 299.06543 L 690.151 322.07047 L 667.146 322.07047 L 667.146 345.0755 L 667.146 368.08054 L 644.1409 368.08054 L 621.1359 391.08557 L 621.1359 391.08557 L 621.1359 391.08557 L 644.1409 391.08557 L 644.1409 414.0906 L 575.12585 414.0906 Q 529.1158 437.09564 391.08557 437.09564 L 253.05537 437.09564 L 253.05537 437.09564 Q 253.05537 437.09564 230.05034 437.09564 L 230.05034 460.10068 L 207.0453 460.10068 Q 184.04027 437.09564 138.0302 437.09564 Q 92.020134 437.09564 69.0151 322.07047 L 69.0151 207.0453 L 46.010067 184.04027 L 23.005033 161.03523 L 23.005033 161.03523 L 23.005033 161.03523 L 23.005033 161.03523 L 23.005033 138.0302 L 4.5474735E-13 115.02517 L 4.5474735E-13 92.020134 L 23.005033 92.020134 L 46.010067 115.02517 L 69.0151 115.02517 Q 92.020134 115.02517 138.0302 92.020134 Q 184.04027 69.0151 207.0453 46.010067 z" svg:height="4.6010065mm" draw:style-name="style-3" svg:viewBox="0.0 0.0 736.1611 460.10068" svg:width="7.361611mm" svg:x="24.615385mm" svg:y="72.46586mm"/>
          <draw:path svg:d="M 69.0151 -1.8189894E-12 L 115.02517 -1.8189894E-12 L 115.02517 -1.8189894E-12 Q 115.02517 -1.8189894E-12 138.0302 -1.8189894E-12 L 138.0302 23.005033 L 138.0302 46.010067 Q 138.0302 69.0151 69.0151 69.0151 Q -9.094947E-13 69.0151 -9.094947E-13 46.010067 Q 23.005033 23.005033 69.0151 -1.8189894E-12 z" svg:height="0.690151mm" draw:style-name="style-4" svg:viewBox="0.0 0.0 138.0302 69.0151" svg:width="1.380302mm" svg:x="81.66787mm" svg:y="148.61252mm"/>
          <draw:path svg:d="M 0.0 575.12585 L 0.0 0.0 L 92.020134 23.005033 Q 184.04027 23.005033 184.04027 46.010067 L 184.04027 69.0151 L 184.04027 69.0151 Q 184.04027 69.0151 161.03523 69.0151 L 161.03523 92.020134 L 92.020134 92.020134 L 46.010067 115.02517 L 46.010067 115.02517 L 46.010067 115.02517 L 46.010067 138.0302 L 46.010067 161.03523 L 46.010067 161.03523 L 46.010067 161.03523 L 92.020134 184.04027 L 115.02517 207.0453 L 115.02517 207.0453 L 115.02517 207.0453 L 69.0151 253.05537 Q 23.005033 299.06543 23.005033 322.07047 Q 46.010067 345.0755 23.005033 759.1661 L 23.005033 1173.2567 L 0.0 1173.2567 L 0.0 1173.2567 L 0.0 575.12585 z" svg:height="11.732567mm" draw:style-name="style-5" svg:viewBox="0.0 0.0 184.04027 1173.2567" svg:width="1.8404027mm" svg:x="0.0mm" svg:y="37.958305mm"/>
          <draw:path svg:d="M 897.1963 23.005033 L 920.20135 23.005033 L 920.20135 46.010067 Q 897.1963 46.010067 828.1812 69.0151 Q 759.1661 92.020134 483.1057 115.02517 Q 207.0453 138.0302 207.0453 115.02517 Q 230.05034 92.020134 161.03523 115.02517 L 69.0151 138.0302 L 23.005033 138.0302 L 0.0 138.0302 L 0.0 115.02517 L 0.0 92.020134 L 23.005033 92.020134 L 69.0151 92.020134 L 69.0151 69.0151 L 69.0151 46.010067 L 92.020134 46.010067 L 115.02517 46.010067 L 391.08557 1.8189894E-12 Q 644.1409 1.8189894E-12 759.1661 1.8189894E-12 Q 897.1963 1.8189894E-12 897.1963 23.005033 z" svg:height="1.380302mm" draw:style-name="style-6" svg:viewBox="0.0 0.0 920.20135 138.0302" svg:width="9.202013mm" svg:x="286.41266mm" svg:y="138.95041mm"/>
          <draw:path svg:d="M 460.10068 138.0302 L 460.10068 138.0302 L 437.09564 138.0302 L 414.0906 161.03523 L 414.0906 161.03523 L 414.0906 161.03523 L 391.08557 161.03523 Q 368.08054 161.03523 184.04027 253.05537 L 0.0 345.0755 L 0.0 253.05537 L 23.005033 138.0302 L 46.010067 115.02517 Q 69.0151 69.0151 138.0302 46.010067 Q 207.0453 23.005033 230.05034 9.094947E-13 Q 253.05537 -23.005033 345.0755 9.094947E-13 Q 437.09564 23.005033 437.09564 69.0151 Q 483.1057 115.02517 460.10068 115.02517 Q 460.10068 115.02517 460.10068 138.0302 z" svg:height="3.4507551mm" draw:style-name="style-7" svg:viewBox="0.0 0.0 460.10068 345.0755" svg:width="4.6010065mm" svg:x="51.761326mm" svg:y="46.70022mm"/>
          <draw:path svg:d="M 230.05034 23.005033 L 230.05034 0.0 L 253.05537 0.0 Q 276.0604 0.0 276.0604 23.005033 Q 276.0604 46.010067 322.07047 46.010067 Q 345.0755 46.010067 368.08054 46.010067 L 368.08054 46.010067 L 391.08557 69.0151 Q 391.08557 92.020134 391.08557 161.03523 Q 391.08557 230.05034 345.0755 253.05537 Q 322.07047 276.0604 345.0755 276.0604 Q 391.08557 299.06543 368.08054 322.07047 Q 368.08054 368.08054 299.06543 368.08054 Q 253.05537 391.08557 230.05034 414.0906 L 230.05034 414.0906 L 207.0453 414.0906 Q 184.04027 414.0906 184.04027 483.1057 L 184.04027 552.1208 L 184.04027 552.1208 Q 161.03523 552.1208 161.03523 598.13086 L 161.03523 667.146 L 138.0302 713.156 L 138.0302 759.1661 L 115.02517 759.1661 L 92.020134 736.1611 L 92.020134 736.1611 L 69.0151 736.1611 L 69.0151 736.1611 L 69.0151 736.1611 L 46.010067 759.1661 L 23.005033 759.1661 L 23.005033 713.156 L 23.005033 667.146 L 0.0 667.146 L 0.0 667.146 L 0.0 460.10068 Q 23.005033 253.05537 23.005033 230.05034 L 23.005033 207.0453 L 23.005033 184.04027 Q 23.005033 138.0302 115.02517 138.0302 Q 184.04027 138.0302 207.0453 92.020134 L 207.0453 46.010067 L 207.0453 46.010067 Q 207.0453 46.010067 230.05034 23.005033 z" svg:height="7.591661mm" draw:style-name="style-8" svg:viewBox="0.0 0.0 391.08557 759.1661" svg:width="3.9108558mm" svg:x="5.7512584mm" svg:y="51.531277mm"/>
          <draw:path svg:d="M 253.05537 23.005033 L 253.05537 23.005033 L 368.08054 0.0 L 460.10068 0.0 L 460.10068 207.0453 L 460.10068 437.09564 L 414.0906 897.1963 Q 368.08054 1334.292 368.08054 1495.3271 L 368.08054 1633.3574 L 368.08054 1633.3574 Q 368.08054 1633.3574 345.0755 1748.3826 L 345.0755 1863.4077 L 230.05034 1863.4077 L 138.0302 1863.4077 L 138.0302 1679.3674 Q 138.0302 1495.3271 184.04027 1081.2366 L 207.0453 644.1409 L 92.020134 644.1409 L 0.0 621.1359 L 0.0 621.1359 L 0.0 621.1359 L 46.010067 460.10068 Q 69.0151 299.06543 161.03523 161.03523 Q 230.05034 23.005033 253.05537 23.005033 z" svg:height="18.634077mm" draw:style-name="style-9" svg:viewBox="0.0 0.0 460.10068 1863.4077" svg:width="4.6010065mm" svg:x="126.987785mm" svg:y="37.958305mm"/>
          <draw:path svg:d="M 0.0 23.005033 L 0.0 0.0 L 230.05034 23.005033 Q 460.10068 23.005033 506.11075 46.010067 Q 575.12585 69.0151 575.12585 69.0151 L 575.12585 69.0151 L 552.1208 69.0151 Q 552.1208 69.0151 506.11075 115.02517 Q 460.10068 138.0302 460.10068 184.04027 L 483.1057 207.0453 L 460.10068 230.05034 L 437.09564 253.05537 L 437.09564 253.05537 L 414.0906 253.05537 L 414.0906 253.05537 L 414.0906 253.05537 L 414.0906 276.0604 L 414.0906 276.0604 L 345.0755 276.0604 Q 276.0604 299.06543 276.0604 299.06543 L 253.05537 299.06543 L 230.05034 322.07047 L 207.0453 345.0755 L 161.03523 345.0755 L 115.02517 345.0755 L 115.02517 322.07047 L 92.020134 322.07047 L 92.020134 322.07047 L 92.020134 345.0755 L 69.0151 345.0755 L 46.010067 345.0755 L 46.010067 299.06543 Q 46.010067 230.05034 92.020134 207.0453 Q 138.0302 184.04027 138.0302 161.03523 Q 138.0302 138.0302 92.020134 138.0302 L 23.005033 138.0302 L 23.005033 115.02517 Q 23.005033 92.020134 46.010067 92.020134 Q 69.0151 69.0151 46.010067 69.0151 L 0.0 46.010067 L 0.0 23.005033 z" svg:height="3.4507551mm" draw:style-name="style-10" svg:viewBox="0.0 0.0 575.12585 345.0755" svg:width="5.7512584mm" svg:x="280.6614mm" svg:y="72.00575mm"/>
          <draw:path svg:d="M 92.020134 1.8189894E-12 Q 184.04027 1.8189894E-12 207.0453 23.005033 Q 230.05034 69.0151 138.0302 69.0151 Q 23.005033 46.010067 3.6379788E-12 23.005033 Q 3.6379788E-12 1.8189894E-12 92.020134 1.8189894E-12 z" svg:height="0.690151mm" draw:style-name="style-11" svg:viewBox="0.0 0.0 207.0453 69.0151" svg:width="2.070453mm" svg:x="299.52554mm" svg:y="138.4903mm"/>
          <draw:path svg:d="M 828.1812 0.0 L 874.1913 0.0 L 874.1913 115.02517 Q 897.1963 230.05034 920.20135 230.05034 Q 920.20135 230.05034 966.2114 230.05034 L 1035.2266 230.05034 L 1081.2366 253.05537 Q 1104.2416 276.0604 1104.2416 322.07047 Q 1104.2416 345.0755 1081.2366 368.08054 L 1081.2366 391.08557 L 1058.2316 460.10068 Q 1012.2215 506.11075 1035.2266 506.11075 L 1035.2266 506.11075 L 1081.2366 598.13086 Q 1127.2466 644.1409 1150.2517 667.146 L 1196.2617 690.151 L 1196.2617 690.151 L 1196.2617 690.151 L 1219.2667 690.151 L 1219.2667 690.151 L 1219.2667 713.156 L 1196.2617 713.156 L 1196.2617 713.156 L 1196.2617 736.1611 L 1196.2617 736.1611 L 1196.2617 736.1611 L 1173.2567 736.1611 L 1173.2567 736.1611 L 1104.2416 759.1661 L 1058.2316 759.1661 L 989.21643 759.1661 Q 920.20135 782.17114 598.13086 782.17114 L 276.0604 805.17615 L 276.0604 782.17114 Q 276.0604 782.17114 276.0604 759.1661 Q 276.0604 736.1611 207.0453 713.156 L 115.02517 690.151 L 92.020134 667.146 L 69.0151 644.1409 L 69.0151 644.1409 L 46.010067 644.1409 L 46.010067 644.1409 L 46.010067 644.1409 L 23.005033 644.1409 L 0.0 644.1409 L 0.0 644.1409 L 0.0 644.1409 L 0.0 598.13086 L 0.0 575.12585 L 23.005033 575.12585 L 23.005033 552.1208 L 92.020134 552.1208 Q 138.0302 552.1208 161.03523 506.11075 Q 184.04027 483.1057 184.04027 391.08557 Q 184.04027 299.06543 184.04027 276.0604 Q 230.05034 253.05537 184.04027 138.0302 L 161.03523 46.010067 L 184.04027 46.010067 Q 230.05034 46.010067 230.05034 23.005033 L 230.05034 23.005033 L 437.09564 23.005033 L 644.1409 23.005033 L 690.151 23.005033 Q 759.1661 0.0 828.1812 0.0 z M 529.1158 230.05034 L 460.10068 276.0604 L 414.0906 276.0604 Q 345.0755 276.0604 414.0906 207.0453 Q 483.1057 138.0302 529.1158 161.03523 Q 598.13086 184.04027 529.1158 230.05034 z" svg:height="8.051762mm" draw:style-name="style-12" svg:viewBox="0.0 0.0 1219.2667 805.17615" svg:width="12.192668mm" svg:x="32.207047mm" svg:y="111.80446mm"/>
          <draw:path svg:d="M 253.05537 0.0 L 299.06543 0.0 L 299.06543 0.0 Q 299.06543 0.0 276.0604 23.005033 L 253.05537 23.005033 L 253.05537 46.010067 L 253.05537 69.0151 L 299.06543 115.02517 Q 345.0755 161.03523 322.07047 184.04027 L 322.07047 207.0453 L 299.06543 207.0453 Q 299.06543 230.05034 253.05537 230.05034 Q 230.05034 230.05034 184.04027 184.04027 Q 138.0302 184.04027 115.02517 184.04027 L 115.02517 184.04027 L 115.02517 184.04027 Q 92.020134 184.04027 46.010067 161.03523 L 9.094947E-13 138.0302 L 9.094947E-13 138.0302 L 9.094947E-13 115.02517 L 23.005033 92.020134 Q 69.0151 46.010067 115.02517 69.0151 Q 161.03523 69.0151 161.03523 46.010067 Q 184.04027 0.0 253.05537 0.0 z" svg:height="2.3005033mm" draw:style-name="style-13" svg:viewBox="0.0 0.0 322.07047 230.05034" svg:width="3.2207048mm" svg:x="59.58304mm" svg:y="39.568657mm"/>
          <draw:path svg:d="M 23.005033 69.0151 L 46.010067 0.0 L 69.0151 46.010067 Q 115.02517 115.02517 115.02517 115.02517 L 115.02517 115.02517 L 115.02517 138.0302 L 115.02517 138.0302 L 115.02517 276.0604 L 115.02517 437.09564 L 92.020134 437.09564 L 92.020134 460.10068 L 46.010067 460.10068 L 0.0 460.10068 L 0.0 391.08557 L 0.0 322.07047 L 0.0 276.0604 L 23.005033 253.05537 L 23.005033 184.04027 Q 23.005033 138.0302 23.005033 69.0151 z" svg:height="4.6010065mm" draw:style-name="style-14" svg:viewBox="0.0 0.0 115.02517 460.10068" svg:width="1.1502516mm" svg:x="84.428474mm" svg:y="54.75198mm"/>
          <draw:path svg:d="M 138.0302 0.0 L 138.0302 0.0 L 138.0302 23.005033 Q 115.02517 46.010067 253.05537 69.0151 Q 391.08557 69.0151 368.08054 92.020134 Q 368.08054 115.02517 322.07047 138.0302 Q 299.06543 161.03523 276.0604 161.03523 L 253.05537 161.03523 L 230.05034 161.03523 Q 230.05034 161.03523 230.05034 184.04027 L 230.05034 184.04027 L 230.05034 184.04027 Q 207.0453 207.0453 207.0453 207.0453 L 207.0453 207.0453 L 138.0302 207.0453 L 46.010067 207.0453 L 46.010067 207.0453 Q 46.010067 184.04027 23.005033 184.04027 L 23.005033 184.04027 L 23.005033 161.03523 Q 0.0 161.03523 0.0 161.03523 L 0.0 161.03523 L 0.0 161.03523 L 0.0 138.0302 L 23.005033 115.02517 Q 46.010067 69.0151 46.010067 46.010067 L 46.010067 23.005033 L 92.020134 0.0 Q 138.0302 -23.005033 138.0302 0.0 z" svg:height="2.070453mm" draw:style-name="style-15" svg:viewBox="0.0 0.0 368.08054 207.0453" svg:width="3.6808054mm" svg:x="214.867mm" svg:y="5.7512584mm"/>
          <draw:path svg:d="M 161.03523 -9.094947E-13 L 161.03523 -9.094947E-13 L 322.07047 23.005033 Q 460.10068 46.010067 529.1158 46.010067 L 598.13086 46.010067 L 598.13086 46.010067 Q 598.13086 46.010067 644.1409 69.0151 Q 667.146 92.020134 575.12585 115.02517 Q 483.1057 138.0302 483.1057 161.03523 Q 483.1057 184.04027 506.11075 184.04027 L 552.1208 207.0453 L 552.1208 207.0453 Q 529.1158 230.05034 276.0604 207.0453 L 46.010067 207.0453 L 46.010067 207.0453 L 46.010067 184.04027 L 46.010067 161.03523 Q 69.0151 138.0302 46.010067 115.02517 Q 46.010067 92.020134 92.020134 92.020134 L 138.0302 92.020134 L 92.020134 69.0151 L 46.010067 46.010067 L -3.6379788E-12 46.010067 Q -23.005033 46.010067 69.0151 23.005033 Q 161.03523 -9.094947E-13 161.03523 -9.094947E-13 z" svg:height="2.070453mm" draw:style-name="style-16" svg:viewBox="0.0 0.0 644.1409 207.0453" svg:width="6.4414096mm" svg:x="275.6003mm" svg:y="68.555mm"/>
          <draw:path svg:d="M 391.08557 69.0151 L 391.08557 92.020134 L 391.08557 115.02517 Q 391.08557 138.0302 345.0755 161.03523 Q 322.07047 161.03523 230.05034 184.04027 L 161.03523 207.0453 L 161.03523 207.0453 Q 138.0302 184.04027 115.02517 161.03523 L 92.020134 161.03523 L 92.020134 138.0302 L 92.020134 138.0302 L 69.0151 138.0302 L 69.0151 115.02517 L 69.0151 115.02517 L 46.010067 115.02517 L 46.010067 115.02517 L 46.010067 115.02517 L 46.010067 92.020134 L 46.010067 92.020134 L 23.005033 92.020134 Q 23.005033 69.0151 0.0 69.0151 L 0.0 46.010067 L 0.0 46.010067 L 23.005033 46.010067 L 138.0302 23.005033 Q 230.05034 -23.005033 230.05034 0.0 Q 230.05034 23.005033 322.07047 23.005033 Q 391.08557 23.005033 391.08557 69.0151 z" svg:height="2.070453mm" draw:style-name="style-17" svg:viewBox="0.0 0.0 391.08557 207.0453" svg:width="3.9108558mm" svg:x="53.83178mm" svg:y="43.019413mm"/>
          <draw:path svg:d="M 690.151 115.02517 L 690.151 184.04027 L 690.151 207.0453 Q 690.151 207.0453 667.146 253.05537 L 667.146 276.0604 L 667.146 299.06543 Q 667.146 322.07047 644.1409 322.07047 L 598.13086 299.06543 L 598.13086 299.06543 L 598.13086 299.06543 L 575.12585 345.0755 L 575.12585 368.08054 L 506.11075 368.08054 L 460.10068 391.08557 L 460.10068 391.08557 L 460.10068 391.08557 L 414.0906 391.08557 Q 368.08054 391.08557 276.0604 391.08557 L 161.03523 391.08557 L 161.03523 391.08557 Q 161.03523 391.08557 138.0302 368.08054 Q 115.02517 368.08054 115.02517 345.0755 L 92.020134 322.07047 L 92.020134 299.06543 L 92.020134 253.05537 L 69.0151 253.05537 L 69.0151 253.05537 L 69.0151 230.05034 L 46.010067 230.05034 L 46.010067 230.05034 L 46.010067 207.0453 L 46.010067 207.0453 L 46.010067 207.0453 L 23.005033 207.0453 L 23.005033 207.0453 L 23.005033 184.04027 L 0.0 184.04027 L 0.0 138.0302 L 0.0 92.020134 L 46.010067 92.020134 L 92.020134 92.020134 L 92.020134 69.0151 L 92.020134 46.010067 L 92.020134 46.010067 L 115.02517 46.010067 L 161.03523 46.010067 L 207.0453 23.005033 L 207.0453 23.005033 L 230.05034 23.005033 L 230.05034 23.005033 L 230.05034 23.005033 L 253.05537 0.0 L 276.0604 0.0 L 276.0604 0.0 L 276.0604 23.005033 L 345.0755 23.005033 L 414.0906 23.005033 L 460.10068 23.005033 Q 483.1057 23.005033 575.12585 23.005033 Q 690.151 46.010067 690.151 115.02517 z" svg:height="3.9108558mm" draw:style-name="style-18" svg:viewBox="0.0 0.0 690.151 391.08557" svg:width="6.9015102mm" svg:x="42.32926mm" svg:y="110.19411mm"/>
          <draw:path svg:d="M 184.04027 0.0 L 184.04027 0.0 L 322.07047 23.005033 Q 437.09564 23.005033 460.10068 46.010067 L 483.1057 46.010067 L 483.1057 46.010067 L 483.1057 69.0151 L 506.11075 69.0151 Q 552.1208 69.0151 552.1208 92.020134 Q 552.1208 115.02517 506.11075 115.02517 L 437.09564 115.02517 L 437.09564 138.0302 L 437.09564 138.0302 L 368.08054 138.0302 Q 276.0604 115.02517 138.0302 115.02517 L 3.6379788E-12 92.020134 L 23.005033 69.0151 Q 46.010067 23.005033 115.02517 23.005033 Q 184.04027 23.005033 184.04027 0.0 z" svg:height="1.380302mm" draw:style-name="style-19" svg:viewBox="0.0 0.0 552.1208 138.0302" svg:width="5.521208mm" svg:x="241.55286mm" svg:y="20.93458mm"/>
          <draw:path svg:d="M 115.02517 0.0 L 138.0302 0.0 L 253.05537 0.0 Q 345.0755 0.0 391.08557 0.0 L 437.09564 0.0 L 483.1057 0.0 L 552.1208 0.0 L 552.1208 23.005033 Q 575.12585 46.010067 575.12585 69.0151 L 575.12585 92.020134 L 552.1208 92.020134 Q 529.1158 115.02517 529.1158 138.0302 L 529.1158 138.0302 L 460.10068 138.0302 Q 391.08557 138.0302 299.06543 138.0302 Q 184.04027 138.0302 115.02517 138.0302 L 46.010067 161.03523 L 46.010067 138.0302 Q 69.0151 115.02517 69.0151 92.020134 Q 69.0151 46.010067 46.010067 23.005033 L 0.0 0.0 L 23.005033 0.0 Q 69.0151 0.0 115.02517 0.0 z" svg:height="1.6103524mm" draw:style-name="style-20" svg:viewBox="0.0 0.0 575.12585 161.03523" svg:width="5.7512584mm" svg:x="42.55931mm" svg:y="114.104965mm"/>
          <draw:path svg:d="M 460.10068 0.0 L 529.1158 0.0 L 575.12585 0.0 Q 644.1409 0.0 667.146 46.010067 Q 667.146 92.020134 644.1409 115.02517 Q 621.1359 138.0302 621.1359 161.03523 Q 621.1359 184.04027 621.1359 207.0453 Q 621.1359 230.05034 644.1409 230.05034 L 644.1409 253.05537 L 644.1409 253.05537 Q 621.1359 253.05537 621.1359 276.0604 L 621.1359 276.0604 L 621.1359 276.0604 L 621.1359 276.0604 L 621.1359 299.06543 Q 621.1359 322.07047 713.156 322.07047 L 782.17114 322.07047 L 782.17114 322.07047 L 782.17114 322.07047 L 713.156 345.0755 L 644.1409 368.08054 L 575.12585 368.08054 Q 529.1158 368.08054 276.0604 391.08557 L 23.005033 414.0906 L 23.005033 391.08557 L 23.005033 391.08557 L 69.0151 391.08557 L 138.0302 368.08054 L 138.0302 368.08054 L 161.03523 368.08054 L 161.03523 368.08054 L 161.03523 368.08054 L 161.03523 345.0755 L 161.03523 345.0755 L 184.04027 345.0755 L 184.04027 322.07047 L 184.04027 322.07047 L 161.03523 322.07047 L 161.03523 322.07047 L 161.03523 322.07047 L 115.02517 299.06543 Q 92.020134 276.0604 46.010067 230.05034 L 0.0 138.0302 L 0.0 138.0302 Q -23.005033 138.0302 23.005033 92.020134 L 46.010067 23.005033 L 115.02517 0.0 Q 184.04027 0.0 299.06543 0.0 Q 391.08557 0.0 460.10068 0.0 z" svg:height="4.140906mm" draw:style-name="style-21" svg:viewBox="0.0 0.0 782.17114 414.0906" svg:width="7.8217115mm" svg:x="42.55931mm" svg:y="115.48527mm"/>
          <draw:path svg:d="M 92.020134 0.0 L 115.02517 0.0 L 161.03523 0.0 L 207.0453 0.0 L 207.0453 0.0 Q 207.0453 0.0 230.05034 23.005033 L 230.05034 23.005033 L 184.04027 46.010067 Q 138.0302 92.020134 184.04027 92.020134 Q 207.0453 92.020134 230.05034 115.02517 L 253.05537 115.02517 L 253.05537 138.0302 L 230.05034 161.03523 L 230.05034 161.03523 L 230.05034 184.04027 L 184.04027 184.04027 L 138.0302 184.04027 L 69.0151 161.03523 L 0.0 161.03523 L 0.0 138.0302 Q 0.0 138.0302 46.010067 92.020134 Q 92.020134 23.005033 92.020134 0.0 z" svg:height="1.8404027mm" draw:style-name="style-22" svg:viewBox="0.0 0.0 253.05537 184.04027" svg:width="2.5305536mm" svg:x="48.77067mm" svg:y="74.07621mm"/>
          <draw:path svg:d="M 230.05034 0.0 L 230.05034 0.0 L 368.08054 0.0 L 506.11075 0.0 L 506.11075 0.0 L 506.11075 0.0 L 1127.2466 46.010067 Q 1725.3776 46.010067 2047.448 92.020134 Q 2392.5234 92.020134 2415.5286 115.02517 L 2461.5386 115.02517 L 2530.5537 115.02517 L 2599.5688 138.0302 L 2714.594 138.0302 L 2829.6191 138.0302 L 2898.6343 161.03523 L 2967.6494 161.03523 L 2967.6494 184.04027 L 2967.6494 207.0453 L 2990.6543 207.0453 L 2990.6543 207.0453 L 2990.6543 207.0453 L 2990.6543 230.05034 L 2806.614 230.05034 L 2622.5737 230.05034 L 2599.5688 230.05034 Q 2576.5637 230.05034 2507.5486 230.05034 Q 2415.5286 230.05034 2346.5134 276.0604 Q 2277.4983 276.0604 1909.4177 299.06543 L 1564.3423 322.07047 L 1564.3423 322.07047 Q 1564.3423 322.07047 1541.3373 299.06543 Q 1495.3271 276.0604 1058.2316 276.0604 Q 621.1359 230.05034 414.0906 230.05034 L 207.0453 230.05034 L 115.02517 207.0453 L 46.010067 184.04027 L 23.005033 184.04027 L 0.0 184.04027 L 23.005033 161.03523 L 46.010067 138.0302 L 46.010067 138.0302 L 69.0151 138.0302 L 69.0151 138.0302 L 69.0151 138.0302 L 92.020134 115.02517 L 115.02517 92.020134 L 184.04027 92.020134 Q 253.05537 92.020134 230.05034 69.0151 Q 207.0453 69.0151 207.0453 46.010067 Q 207.0453 23.005033 230.05034 0.0 z" svg:height="3.2207048mm" draw:style-name="style-23" svg:viewBox="0.0 0.0 2990.6543 322.07047" svg:width="29.906544mm" svg:x="220.61827mm" svg:y="25.305536mm"/>
          <draw:path svg:d="M 115.02517 23.005033 L 138.0302 -9.094947E-13 L 207.0453 -9.094947E-13 Q 276.0604 23.005033 276.0604 92.020134 Q 299.06543 161.03523 299.06543 184.04027 L 299.06543 230.05034 L 322.07047 230.05034 L 322.07047 230.05034 L 322.07047 230.05034 L 322.07047 230.05034 L 345.0755 253.05537 L 345.0755 253.05537 L 345.0755 276.0604 L 345.0755 299.06543 L 368.08054 299.06543 L 391.08557 299.06543 L 391.08557 253.05537 L 391.08557 207.0453 L 414.0906 207.0453 L 414.0906 207.0453 L 437.09564 207.0453 L 460.10068 207.0453 L 460.10068 276.0604 Q 437.09564 322.07047 437.09564 368.08054 L 437.09564 391.08557 L 345.0755 368.08054 Q 230.05034 368.08054 230.05034 437.09564 Q 253.05537 506.11075 230.05034 506.11075 L 230.05034 506.11075 L 230.05034 506.11075 Q 207.0453 483.1057 207.0453 483.1057 L 207.0453 483.1057 L 207.0453 460.10068 Q 207.0453 460.10068 184.04027 460.10068 L 184.04027 460.10068 L 184.04027 460.10068 Q 161.03523 437.09564 161.03523 437.09564 L 161.03523 414.0906 L 161.03523 414.0906 L 161.03523 414.0906 L 138.0302 391.08557 L 138.0302 368.08054 L 115.02517 368.08054 Q 69.0151 368.08054 23.005033 345.0755 L 0.0 345.0755 L 0.0 322.07047 L 0.0 276.0604 L 0.0 184.04027 Q -23.005033 92.020134 0.0 46.010067 Q 23.005033 -9.094947E-13 46.010067 23.005033 Q 69.0151 46.010067 115.02517 23.005033 z" svg:height="5.061107mm" draw:style-name="style-24" svg:viewBox="0.0 0.0 460.10068 506.11075" svg:width="4.6010065mm" svg:x="15.873473mm" svg:y="70.8555mm"/>
          <draw:path svg:d="M 0.0 92.020134 L 0.0 0.0 L 46.010067 46.010067 Q 69.0151 115.02517 138.0302 69.0151 Q 230.05034 46.010067 230.05034 23.005033 L 230.05034 0.0 L 276.0604 69.0151 Q 322.07047 115.02517 345.0755 115.02517 Q 368.08054 115.02517 414.0906 345.0755 Q 414.0906 552.1208 414.0906 575.12585 Q 414.0906 598.13086 414.0906 644.1409 L 414.0906 690.151 L 414.0906 713.156 L 414.0906 736.1611 L 437.09564 782.17114 L 437.09564 828.1812 L 414.0906 828.1812 L 414.0906 805.17615 L 414.0906 805.17615 L 414.0906 805.17615 L 391.08557 805.17615 L 391.08557 805.17615 L 391.08557 782.17114 L 368.08054 782.17114 L 368.08054 782.17114 L 368.08054 759.1661 L 368.08054 759.1661 L 368.08054 759.1661 L 345.0755 759.1661 L 345.0755 759.1661 L 276.0604 736.1611 L 230.05034 736.1611 L 230.05034 713.156 L 230.05034 667.146 L 230.05034 621.1359 Q 230.05034 598.13086 184.04027 552.1208 Q 161.03523 506.11075 138.0302 506.11075 Q 115.02517 483.1057 92.020134 460.10068 Q 92.020134 414.0906 46.010067 391.08557 Q 23.005033 391.08557 23.005033 345.0755 L 23.005033 299.06543 L 23.005033 276.0604 Q 0.0 253.05537 0.0 230.05034 Q 0.0 207.0453 0.0 207.0453 Q -23.005033 184.04027 0.0 92.020134 z" svg:height="8.281812mm" draw:style-name="style-25" svg:viewBox="0.0 0.0 437.09564 828.1812" svg:width="4.3709564mm" svg:x="20.244429mm" svg:y="132.27895mm"/>
          <draw:path svg:d="M 46.010067 0.0 L 46.010067 0.0 L 69.0151 0.0 L 92.020134 0.0 L 92.020134 23.005033 L 115.02517 46.010067 L 115.02517 92.020134 L 115.02517 115.02517 L 138.0302 184.04027 L 138.0302 253.05537 L 69.0151 253.05537 L -9.094947E-13 253.05537 L -9.094947E-13 253.05537 Q -23.005033 253.05537 -9.094947E-13 138.0302 L 23.005033 23.005033 L 23.005033 23.005033 Q 23.005033 23.005033 46.010067 0.0 z" svg:height="2.5305536mm" draw:style-name="style-26" svg:viewBox="0.0 0.0 138.0302 253.05537" svg:width="1.380302mm" svg:x="74.30626mm" svg:y="70.3954mm"/>
          <draw:path svg:d="M 391.08557 46.010067 L 437.09564 46.010067 L 437.09564 69.0151 L 437.09564 92.020134 L 460.10068 92.020134 L 460.10068 92.020134 L 460.10068 115.02517 Q 460.10068 161.03523 483.1057 161.03523 L 529.1158 161.03523 L 529.1158 184.04027 L 529.1158 207.0453 L 575.12585 207.0453 Q 598.13086 207.0453 575.12585 230.05034 Q 575.12585 253.05537 575.12585 253.05537 L 575.12585 276.0604 L 529.1158 276.0604 Q 506.11075 253.05537 345.0755 276.0604 L 207.0453 299.06543 L 207.0453 299.06543 L 184.04027 299.06543 L 184.04027 299.06543 Q 161.03523 276.0604 92.020134 253.05537 L 0.0 230.05034 L 69.0151 230.05034 L 115.02517 207.0453 L 115.02517 207.0453 L 115.02517 207.0453 L 138.0302 161.03523 L 161.03523 138.0302 L 161.03523 69.0151 L 161.03523 23.005033 L 253.05537 23.005033 Q 322.07047 23.005033 345.0755 0.0 Q 345.0755 -23.005033 368.08054 23.005033 Q 368.08054 46.010067 391.08557 46.010067 z" svg:height="2.9906542mm" draw:style-name="style-27" svg:viewBox="0.0 0.0 575.12585 299.06543" svg:width="5.7512584mm" svg:x="28.756292mm" svg:y="109.27391mm"/>
          <draw:path svg:d="M 230.05034 -9.094947E-13 L 299.06543 -9.094947E-13 L 299.06543 23.005033 Q 299.06543 46.010067 230.05034 46.010067 Q 138.0302 69.0151 138.0302 69.0151 L 115.02517 69.0151 L 92.020134 69.0151 Q 69.0151 69.0151 46.010067 92.020134 Q 23.005033 115.02517 0.0 69.0151 Q 0.0 23.005033 46.010067 23.005033 L 115.02517 -9.094947E-13 L 138.0302 -9.094947E-13 Q 184.04027 -23.005033 230.05034 -9.094947E-13 z" svg:height="0.92020136mm" draw:style-name="style-28" svg:viewBox="0.0 0.0 299.06543 92.020134" svg:width="2.9906542mm" svg:x="9.202013mm" svg:y="58.202736mm"/>
          <draw:path svg:d="M 276.0604 46.010067 L 276.0604 0.0 L 276.0604 0.0 L 299.06543 0.0 L 299.06543 23.005033 Q 322.07047 46.010067 345.0755 69.0151 Q 391.08557 69.0151 391.08557 92.020134 L 391.08557 115.02517 L 345.0755 115.02517 Q 299.06543 115.02517 299.06543 184.04027 Q 299.06543 230.05034 299.06543 230.05034 Q 299.06543 230.05034 230.05034 253.05537 L 161.03523 276.0604 L 138.0302 276.0604 L 115.02517 276.0604 L 115.02517 299.06543 L 115.02517 299.06543 L 92.020134 299.06543 L 69.0151 299.06543 L 69.0151 299.06543 L 69.0151 276.0604 L 46.010067 276.0604 L 23.005033 276.0604 L 23.005033 230.05034 L 23.005033 207.0453 L 4.5474735E-13 207.0453 L 4.5474735E-13 184.04027 L 69.0151 184.04027 Q 161.03523 184.04027 161.03523 138.0302 Q 161.03523 69.0151 207.0453 69.0151 Q 276.0604 69.0151 276.0604 46.010067 z" svg:height="2.9906542mm" draw:style-name="style-29" svg:viewBox="0.0 0.0 391.08557 299.06543" svg:width="3.9108558mm" svg:x="34.737602mm" svg:y="69.9353mm"/>
          <draw:path svg:d="M 598.13086 92.020134 L 598.13086 9.094947E-13 L 621.1359 138.0302 Q 621.1359 253.05537 667.146 276.0604 Q 713.156 276.0604 713.156 299.06543 Q 713.156 322.07047 690.151 345.0755 Q 667.146 368.08054 667.146 414.0906 Q 713.156 437.09564 713.156 460.10068 L 713.156 460.10068 L 713.156 460.10068 L 713.156 483.1057 L 690.151 483.1057 Q 667.146 460.10068 598.13086 460.10068 Q 529.1158 414.0906 529.1158 506.11075 Q 529.1158 575.12585 506.11075 575.12585 L 483.1057 598.13086 L 437.09564 598.13086 Q 368.08054 598.13086 345.0755 644.1409 Q 345.0755 713.156 322.07047 713.156 L 322.07047 736.1611 L 322.07047 736.1611 L 299.06543 736.1611 L 299.06543 736.1611 L 299.06543 736.1611 L 253.05537 759.1661 L 230.05034 759.1661 L 230.05034 805.17615 L 230.05034 851.1862 L 230.05034 851.1862 L 207.0453 851.1862 L 207.0453 851.1862 L 207.0453 874.1913 L 161.03523 874.1913 L 92.020134 874.1913 L 92.020134 851.1862 L 69.0151 851.1862 L 69.0151 851.1862 L 69.0151 828.1812 L 69.0151 828.1812 L 69.0151 828.1812 L 46.010067 828.1812 L 46.010067 828.1812 L 23.005033 828.1812 L 0.0 828.1812 L 0.0 782.17114 L 23.005033 759.1661 L 23.005033 759.1661 L 23.005033 736.1611 L 69.0151 736.1611 L 92.020134 736.1611 L 115.02517 736.1611 Q 138.0302 736.1611 161.03523 690.151 L 161.03523 667.146 L 184.04027 667.146 L 184.04027 644.1409 L 161.03523 644.1409 Q 115.02517 644.1409 92.020134 598.13086 Q 69.0151 552.1208 46.010067 414.0906 L 46.010067 253.05537 L 46.010067 253.05537 Q 46.010067 230.05034 115.02517 230.05034 Q 161.03523 230.05034 161.03523 207.0453 L 184.04027 184.04027 L 207.0453 184.04027 Q 207.0453 184.04027 207.0453 161.03523 L 207.0453 161.03523 L 253.05537 138.0302 Q 299.06543 92.020134 414.0906 115.02517 Q 529.1158 138.0302 552.1208 138.0302 Q 552.1208 138.0302 575.12585 161.03523 L 598.13086 161.03523 L 598.13086 92.020134 z M 506.11075 161.03523 Q 529.1158 161.03523 529.1158 161.03523 L 529.1158 184.04027 L 529.1158 184.04027 Q 506.11075 184.04027 506.11075 161.03523 z M 253.05537 529.1158 L 253.05537 506.11075 L 276.0604 506.11075 L 299.06543 506.11075 L 299.06543 529.1158 L 299.06543 529.1158 L 299.06543 552.1208 Q 299.06543 598.13086 299.06543 575.12585 L 299.06543 575.12585 L 276.0604 575.12585 L 276.0604 552.1208 L 276.0604 552.1208 L 253.05537 552.1208 L 253.05537 529.1158 z" svg:height="8.741913mm" draw:style-name="style-30" svg:viewBox="0.0 0.0 713.156 874.1913" svg:width="7.1315603mm" svg:x="25.535587mm" svg:y="62.11359mm"/>
          <draw:path svg:d="M 322.07047 46.010067 L 322.07047 -1.8189894E-12 L 782.17114 207.0453 Q 1265.2769 437.09564 1357.297 460.10068 Q 1472.3221 506.11075 1472.3221 506.11075 Q 1472.3221 529.1158 1518.3322 529.1158 L 1541.3373 529.1158 L 1541.3373 552.1208 L 1541.3373 552.1208 L 1495.3271 575.12585 Q 1449.3171 575.12585 1472.3221 621.1359 Q 1472.3221 644.1409 1518.3322 644.1409 Q 1541.3373 667.146 1518.3322 667.146 Q 1495.3271 667.146 1472.3221 759.1661 Q 1449.3171 851.1862 1426.312 874.1913 Q 1380.302 897.1963 1426.312 897.1963 Q 1472.3221 920.20135 1426.312 1035.2266 Q 1380.302 1150.2517 1426.312 1150.2517 Q 1426.312 1150.2517 1426.312 1196.2617 Q 1426.312 1242.2719 1449.3171 1265.2769 L 1472.3221 1311.2869 L 1472.3221 1311.2869 L 1472.3221 1334.292 L 1449.3171 1334.292 L 1426.312 1357.297 L 1403.307 1357.297 Q 1380.302 1357.297 1334.292 1311.2869 Q 1288.2819 1265.2769 1288.2819 1311.2869 Q 1311.2869 1357.297 1288.2819 1357.297 Q 1265.2769 1357.297 1196.2617 1357.297 L 1104.2416 1403.307 L 1104.2416 1403.307 L 1104.2416 1403.307 L 1104.2416 1403.307 Q 1081.2366 1403.307 667.146 1334.292 L 253.05537 1288.2819 L 253.05537 1265.2769 L 230.05034 1265.2769 L 230.05034 1265.2769 L 230.05034 1265.2769 L 230.05034 1242.2719 L 230.05034 1242.2719 L 207.0453 1242.2719 L 207.0453 1219.2667 L 207.0453 1219.2667 L 184.04027 1219.2667 L 184.04027 1196.2617 L 184.04027 1173.2567 L 161.03523 1150.2517 Q 138.0302 1127.2466 115.02517 1127.2466 Q 69.0151 1104.2416 69.0151 1058.2316 Q 69.0151 1012.2215 46.010067 1012.2215 L 3.6379788E-12 1012.2215 L 3.6379788E-12 989.21643 Q 3.6379788E-12 943.20636 23.005033 897.1963 Q 46.010067 874.1913 92.020134 851.1862 Q 161.03523 828.1812 161.03523 805.17615 Q 161.03523 782.17114 138.0302 782.17114 Q 115.02517 759.1661 92.020134 736.1611 Q 92.020134 713.156 69.0151 713.156 Q 46.010067 713.156 69.0151 667.146 Q 92.020134 644.1409 46.010067 621.1359 Q 3.6379788E-12 621.1359 3.6379788E-12 598.13086 Q 23.005033 575.12585 69.0151 575.12585 Q 92.020134 575.12585 115.02517 529.1158 Q 138.0302 506.11075 92.020134 483.1057 Q 46.010067 460.10068 46.010067 391.08557 Q 46.010067 345.0755 46.010067 345.0755 Q 92.020134 345.0755 115.02517 230.05034 Q 138.0302 115.02517 230.05034 115.02517 Q 322.07047 115.02517 322.07047 92.020134 Q 299.06543 69.0151 322.07047 46.010067 z M 1380.302 943.20636 Q 1403.307 943.20636 1403.307 966.2114 Q 1403.307 989.21643 1380.302 989.21643 Q 1334.292 966.2114 1380.302 943.20636 z" svg:height="14.033071mm" draw:style-name="style-31" svg:viewBox="0.0 0.0 1541.3373 1403.307" svg:width="15.413372mm" svg:x="283.8821mm" svg:y="96.39109mm"/>
          <draw:path svg:d="M 8741.913 0.0 L 8764.918 0.0 L 8764.918 23.005033 L 8787.923 46.010067 L 8787.923 46.010067 L 8787.923 46.010067 L 8856.9375 92.020134 Q 8925.953 115.02517 8925.953 207.0453 Q 8925.953 276.0604 8856.9375 322.07047 Q 8787.923 345.0755 8787.923 414.0906 Q 8787.923 506.11075 8810.928 506.11075 Q 8833.933 529.1158 8856.9375 621.1359 Q 8879.943 713.156 8879.943 690.151 Q 8879.943 667.146 8902.948 598.13086 L 8925.953 552.1208 L 8925.953 552.1208 L 8925.953 552.1208 L 8925.953 575.12585 L 8925.953 575.12585 L 8948.958 575.12585 L 8948.958 598.13086 L 8948.958 598.13086 L 8971.963 598.13086 L 8971.963 598.13086 L 8971.963 598.13086 L 8971.963 621.1359 L 8971.963 621.1359 L 8994.968 644.1409 L 8994.968 667.146 L 9017.973 667.146 L 9040.979 690.151 L 9063.983 690.151 L 9109.993 690.151 L 9109.993 713.156 L 9109.993 736.1611 L 9063.983 759.1661 Q 9017.973 782.17114 8994.968 805.17615 Q 8971.963 828.1812 9017.973 851.1862 Q 9063.983 897.1963 9086.988 966.2114 Q 9109.993 1035.2266 9156.003 1058.2316 Q 9202.014 1058.2316 9202.014 1081.2366 Q 9225.019 1104.2416 9248.023 1104.2416 Q 9294.033 1104.2416 9294.033 1150.2517 Q 9294.033 1196.2617 9317.038 1196.2617 Q 9340.044 1196.2617 9340.044 1242.2719 Q 9340.044 1265.2769 9409.059 1265.2769 Q 9478.074 1265.2769 9501.079 1265.2769 Q 9501.079 1288.2819 9524.084 1288.2819 L 9547.089 1288.2819 L 9501.079 1334.292 Q 9478.074 1380.302 9478.074 1403.307 Q 9478.074 1426.312 9524.084 1449.3171 Q 9547.089 1449.3171 9524.084 1518.3322 Q 9478.074 1564.3423 9501.079 1587.3473 Q 9524.084 1610.3523 9547.089 1656.3624 Q 9547.089 1702.3724 9501.079 1702.3724 Q 9478.074 1725.3776 9455.068 1748.3826 L 9455.068 1771.3876 L 9478.074 1771.3876 L 9501.079 1771.3876 L 9501.079 1748.3826 Q 9501.079 1725.3776 9593.099 1771.3876 Q 9662.114 1817.3976 9685.119 1840.4027 Q 9685.119 1863.4077 9708.124 1863.4077 L 9731.129 1886.4127 L 9754.134 1886.4127 L 9777.14 1886.4127 L 9777.14 1909.4177 L 9800.145 1909.4177 L 9800.145 1909.4177 L 9800.145 1886.4127 L 9800.145 1886.4127 L 9800.145 1886.4127 L 9823.149 1909.4177 L 9846.154 1932.4229 L 9846.154 1932.4229 L 9846.154 1955.4279 L 9823.149 1978.4329 L 9823.149 2001.4379 L 9800.145 2001.4379 L 9777.14 2024.443 L 9754.134 2024.443 Q 9731.129 2024.443 9731.129 2047.448 Q 9754.134 2070.4531 9708.124 2070.4531 Q 9685.119 2093.458 9685.119 2070.4531 Q 9662.114 2024.443 9570.094 2024.443 L 9478.074 2024.443 L 9478.074 2024.443 L 9478.074 2024.443 L 9478.074 2070.4531 L 9478.074 2116.4631 L 9478.074 2162.4731 L 9478.074 2185.4783 L 9501.079 2185.4783 L 9501.079 2208.4832 L 9593.099 2185.4783 Q 9662.114 2185.4783 9685.119 2231.4883 Q 9685.119 2300.5034 9754.134 2277.4983 Q 9823.149 2277.4983 9800.145 2300.5034 Q 9800.145 2346.5134 9846.154 2346.5134 L 9869.159 2346.5134 L 9869.159 2369.5186 L 9892.164 2369.5186 L 9892.164 2369.5186 L 9892.164 2392.5234 L 9892.164 2392.5234 L 9892.164 2392.5234 L 9915.169 2392.5234 L 9915.169 2392.5234 L 9915.169 2415.5286 L 9938.175 2415.5286 L 9938.175 2438.5334 L 9938.175 2484.5437 L 9938.175 2507.5486 L 9938.175 2530.5537 L 9938.175 2530.5537 L 9938.175 2530.5537 L 9938.175 2507.5486 L 9938.175 2507.5486 L 9915.169 2507.5486 L 9915.169 2530.5537 L 9915.169 2530.5537 L 9892.164 2530.5537 L 9892.164 2530.5537 L 9892.164 2530.5537 L 9892.164 2507.5486 L 9892.164 2507.5486 L 9869.159 2507.5486 L 9869.159 2484.5437 L 9869.159 2484.5437 Q 9846.154 2484.5437 9846.154 2438.5334 Q 9823.149 2415.5286 9800.145 2415.5286 L 9777.14 2415.5286 L 9777.14 2438.5334 L 9777.14 2461.5386 L 9754.134 2461.5386 L 9731.129 2438.5334 L 9708.124 2438.5334 L 9685.119 2438.5334 L 9685.119 2461.5386 L 9708.124 2484.5437 L 9708.124 2484.5437 L 9708.124 2484.5437 L 9754.134 2507.5486 L 9777.14 2530.5537 L 9777.14 2530.5537 L 9754.134 2530.5537 L 9754.134 2553.5586 L 9754.134 2576.5637 L 9846.154 2576.5637 Q 9938.175 2599.5688 9915.169 2622.5737 Q 9892.164 2668.584 9915.169 2691.5889 Q 9938.175 2714.594 10076.205 2691.5889 Q 10191.2295 2668.584 10237.24 2691.5889 Q 10283.25 2714.594 10352.265 2714.594 L 10421.28 2714.594 L 10444.285 2737.5989 Q 10444.285 2760.604 10490.295 2760.604 L 10536.306 2760.604 L 10536.306 2783.6091 L 10536.306 2783.6091 L 10536.306 2806.614 L 10536.306 2852.624 L 10536.306 2852.624 L 10536.306 2852.624 L 10536.306 2875.6292 L 10536.306 2875.6292 L 10536.306 2944.6443 Q 10582.315 3036.6643 10536.306 3059.6694 Q 10536.306 3082.6746 10513.3 3082.6746 L 10513.3 3082.6746 L 10513.3 3105.6794 L 10490.295 3105.6794 L 10490.295 3128.6846 L 10490.295 3174.6946 L 10536.306 3174.6946 L 10559.311 3174.6946 L 10628.325 3128.6846 Q 10674.336 3128.6846 10720.346 3105.6794 L 10743.351 3105.6794 L 10743.351 3197.6997 L 10743.351 3289.7197 L 10766.355 3289.7197 L 10789.36 3266.7148 L 10789.36 3266.7148 L 10812.365 3266.7148 L 10812.365 3197.6997 Q 10812.365 3128.6846 10835.371 3082.6746 L 10858.376 3059.6694 L 10858.376 3059.6694 L 10858.376 3036.6643 L 10858.376 3036.6643 L 10858.376 3036.6643 L 10881.381 3013.6594 L 10881.381 2990.6543 L 10904.386 2990.6543 L 10927.391 2990.6543 L 10927.391 3036.6643 L 10927.391 3105.6794 L 10904.386 3105.6794 Q 10881.381 3105.6794 10904.386 3128.6846 Q 10904.386 3128.6846 10927.391 3128.6846 Q 10950.3955 3128.6846 10950.3955 3174.6946 Q 10950.3955 3197.6997 10950.3955 3220.7046 L 10950.3955 3243.7097 L 10927.391 3243.7097 L 10927.391 3266.7148 L 10927.391 3266.7148 L 10904.386 3266.7148 L 10904.386 3289.7197 L 10904.386 3312.7249 L 10950.3955 3312.7249 L 10973.401 3312.7249 L 11019.411 3243.7097 Q 11065.421 3174.6946 11134.437 3220.7046 Q 11203.451 3266.7148 11249.461 3243.7097 Q 11318.477 3243.7097 11318.477 3266.7148 L 11318.477 3266.7148 L 11318.477 3289.7197 L 11318.477 3312.7249 L 11295.472 3312.7249 L 11295.472 3312.7249 L 11318.477 3335.7297 L 11341.481 3358.7349 L 11410.496 3358.7349 Q 11479.512 3358.7349 11479.512 3381.74 Q 11479.512 3404.7449 11456.507 3404.7449 Q 11456.507 3427.75 11456.507 3427.75 Q 11456.507 3450.7551 11456.507 3450.7551 L 11479.512 3450.7551 L 11479.512 3473.76 Q 11479.512 3496.7651 11502.517 3519.77 Q 11548.526 3542.7751 11502.517 3542.7751 Q 11479.512 3565.7803 11456.507 3611.7903 Q 11410.496 3657.8003 11433.502 3703.8103 Q 11433.502 3726.8154 11456.507 3795.8306 Q 11479.512 3841.8406 11456.507 3841.8406 Q 11433.502 3841.8406 11433.502 3910.8557 Q 11456.507 3979.8708 11456.507 4002.8757 Q 11502.517 4025.8809 11502.517 4002.8757 Q 11502.517 3979.8708 11525.521 3979.8708 Q 11548.526 3979.8708 11548.526 4048.886 Q 11548.526 4117.901 11571.532 4117.901 Q 11594.537 4117.901 11594.537 4071.8909 Q 11617.542 4048.886 11640.547 4025.8809 L 11663.552 4025.8809 L 11663.552 4140.9062 Q 11663.552 4255.931 11732.567 4255.931 Q 11824.587 4255.931 11801.582 4324.9463 Q 11778.577 4370.9565 11801.582 4370.9565 Q 11801.582 4370.9565 11824.587 4393.9614 L 11847.592 4416.9663 L 11847.592 4416.9663 L 11847.592 4416.9663 L 11847.592 4462.9766 L 11870.598 4485.9814 L 11870.598 4485.9814 L 11870.598 4508.9863 L 11870.598 4508.9863 L 11870.598 4508.9863 L 11893.603 4508.9863 L 11893.603 4508.9863 L 11985.622 4508.9863 Q 12054.638 4508.9863 12031.633 4462.9766 Q 12008.627 4439.9717 11985.622 4439.9717 L 11985.622 4439.9717 L 11985.622 4416.9663 Q 11962.617 4416.9663 11962.617 4416.9663 L 11962.617 4416.9663 L 11962.617 4416.9663 Q 11962.617 4393.9614 11939.612 4393.9614 L 11939.612 4393.9614 L 11939.612 4370.9565 Q 11916.607 4370.9565 11916.607 4370.9565 L 11916.607 4370.9565 L 11916.607 4347.951 L 11916.607 4324.9463 L 11939.612 4324.9463 L 11939.612 4324.9463 L 11939.612 4301.9414 L 11962.617 4301.9414 L 11962.617 4301.9414 L 11962.617 4324.9463 L 12008.627 4324.9463 L 12031.633 4324.9463 L 12054.638 4347.951 Q 12054.638 4370.9565 12100.647 4370.9565 Q 12169.663 4370.9565 12192.668 4370.9565 L 12192.668 4370.9565 L 12192.668 4370.9565 L 12192.668 4370.9565 L 12215.673 4439.9717 Q 12238.678 4485.9814 12192.668 4485.9814 L 12146.657 4508.9863 L 12146.657 4508.9863 L 12146.657 4508.9863 L 12123.652 4508.9863 L 12123.652 4508.9863 L 12123.652 4531.9917 L 12100.647 4531.9917 L 12146.657 4554.9966 Q 12192.668 4554.9966 12192.668 4578.0015 Q 12215.673 4601.007 12238.678 4601.007 L 12261.683 4601.007 L 12261.683 4624.0117 L 12284.6875 4624.0117 L 12284.6875 4624.0117 L 12284.6875 4647.0166 L 12284.6875 4647.0166 L 12284.6875 4647.0166 L 12307.692 4647.0166 L 12307.692 4647.0166 L 12330.698 4670.022 L 12353.703 4670.022 L 12353.703 4693.027 L 12330.698 4716.0317 L 12330.698 4716.0317 L 12330.698 4739.037 L 12330.698 4739.037 L 12330.698 4739.037 L 12330.698 4785.047 L 12330.698 4808.052 L 12330.698 4808.052 L 12330.698 4831.057 L 12330.698 4831.057 L 12330.698 4831.057 L 12307.692 4831.057 L 12307.692 4831.057 L 12284.6875 4831.057 Q 12238.678 4831.057 12146.657 4831.057 Q 12054.638 4785.047 12100.647 4854.062 Q 12146.657 4900.0723 12123.652 4900.0723 Q 12077.643 4923.077 12054.638 4877.067 Q 12031.633 4831.057 12008.627 4877.067 Q 11962.617 4923.077 11916.607 4923.077 Q 11870.598 4946.082 11847.592 4969.0874 Q 11824.587 4992.0923 11870.598 5107.117 Q 11893.603 5199.1377 11870.598 5199.1377 Q 11847.592 5199.1377 11870.598 5222.1426 Q 11893.603 5222.1426 11893.603 5291.1577 L 11916.607 5383.1777 L 11893.603 5383.1777 L 11893.603 5383.1777 L 11870.598 5383.1777 Q 11847.592 5383.1777 11824.587 5383.1777 Q 11778.577 5360.173 11778.577 5383.1777 Q 11778.577 5406.1826 11709.562 5406.1826 L 11640.547 5406.1826 L 11640.547 5429.188 L 11640.547 5452.193 L 11663.552 5452.193 L 11663.552 5475.1978 L 11686.557 5475.1978 Q 11709.562 5475.1978 11732.567 5452.193 L 11778.577 5452.193 L 11778.577 5475.1978 L 11778.577 5498.203 L 11663.552 5498.203 Q 11548.526 5498.203 11548.526 5521.208 L 11548.526 5567.2183 L 11571.532 5567.2183 L 11594.537 5567.2183 L 11594.537 5590.223 L 11594.537 5590.223 L 11571.532 5590.223 L 11571.532 5613.228 L 11571.532 5613.228 L 11548.526 5613.228 L 11548.526 5613.228 L 11548.526 5613.228 L 11525.521 5636.2334 L 11502.517 5636.2334 L 11502.517 5659.2383 L 11502.517 5682.243 L 11594.537 5659.2383 Q 11709.562 5659.2383 11732.567 5659.2383 Q 11755.572 5659.2383 11686.557 5682.243 L 11594.537 5682.243 L 11594.537 5705.248 L 11594.537 5728.2534 L 11617.542 5728.2534 L 11617.542 5751.2583 L 11686.557 5751.2583 L 11755.572 5751.2583 L 11755.572 5774.263 L 11778.577 5774.263 L 11778.577 5797.2686 L 11778.577 5843.2783 L 11686.557 5843.2783 L 11571.532 5843.2783 L 11571.532 5889.2886 L 11548.526 5912.2935 L 11548.526 5912.2935 L 11548.526 5935.299 L 11571.532 5935.299 Q 11594.537 5958.3037 11640.547 6027.319 Q 11640.547 6119.339 11640.547 6142.3438 Q 11617.542 6165.349 11594.537 6142.3438 Q 11594.537 6119.339 11571.532 6165.349 Q 11548.526 6211.359 11594.537 6234.3643 Q 11640.547 6257.369 11617.542 6349.389 Q 11617.542 6418.4043 11548.526 6441.409 Q 11502.517 6441.409 11502.517 6487.4194 Q 11502.517 6533.4297 11456.507 6533.4297 L 11387.491 6533.4297 L 11387.491 6556.4346 L 11410.496 6556.4346 L 11410.496 6579.4395 L 11410.496 6602.445 L 11456.507 6602.445 L 11479.512 6579.4395 L 11617.542 6602.445 Q 11778.577 6625.4497 11755.572 6602.445 Q 11755.572 6579.4395 11778.577 6556.4346 Q 11801.582 6533.4297 11824.587 6533.4297 L 11870.598 6533.4297 L 11916.607 6533.4297 L 11939.612 6533.4297 L 11939.612 6533.4297 L 11962.617 6533.4297 L 11962.617 6533.4297 L 11962.617 6533.4297 L 11962.617 6556.4346 L 11962.617 6556.4346 L 11985.622 6556.4346 L 11985.622 6579.4395 L 11962.617 6579.4395 L 11939.612 6579.4395 L 11916.607 6602.445 Q 11870.598 6602.445 11893.603 6694.465 Q 11916.607 6786.485 11916.607 6809.4897 Q 11916.607 6832.495 11962.617 6855.5 Q 12008.627 6855.5 12054.638 6901.5103 Q 12100.647 6947.52 12192.668 6970.525 Q 12284.6875 6993.5303 12238.678 6993.5303 Q 12215.673 6993.5303 12215.673 7016.535 Q 12215.673 7039.54 12238.678 7039.54 Q 12261.683 7039.54 12307.692 7062.5454 L 12353.703 7062.5454 L 12353.703 7039.54 L 12353.703 7016.535 L 12376.708 7016.535 L 12399.713 7016.535 L 12399.713 7062.5454 L 12399.713 7108.555 L 12353.703 7108.555 L 12307.692 7108.555 L 12307.692 7131.5605 Q 12284.6875 7177.5703 12192.668 7154.5654 L 12077.643 7131.5605 L 12077.643 7154.5654 L 12054.638 7154.5654 L 12054.638 7177.5703 L 12054.638 7200.5757 L 12031.633 7200.5757 L 12008.627 7200.5757 L 12008.627 7269.5903 L 12008.627 7315.6006 L 12031.633 7315.6006 L 12054.638 7315.6006 L 12054.638 7338.6055 L 12054.638 7338.6055 L 12169.663 7361.611 Q 12261.683 7407.6206 12261.683 7453.631 Q 12284.6875 7499.641 12284.6875 7545.651 L 12284.6875 7591.661 L 12307.692 7591.661 L 12307.692 7591.661 L 12330.698 7614.666 L 12353.703 7614.666 L 12353.703 7614.666 L 12353.703 7637.671 L 12353.703 7637.671 L 12376.708 7637.671 L 12376.708 7683.681 L 12376.708 7706.686 L 12353.703 7706.686 L 12330.698 7683.681 L 12307.692 7683.681 Q 12284.6875 7683.681 12284.6875 7706.686 Q 12261.683 7729.6914 12192.668 7706.686 L 12123.652 7683.681 L 12146.657 7729.6914 Q 12146.657 7775.701 12192.668 7821.7114 Q 12238.678 7844.7163 12215.673 7890.7266 Q 12192.668 7913.7314 12146.657 7936.7363 L 12123.652 7959.7417 L 12123.652 7959.7417 L 12100.647 7959.7417 L 12100.647 8005.7515 L 12100.647 8028.757 L 12123.652 8051.7617 L 12146.657 8097.772 L 12146.657 8097.772 L 12146.657 8097.772 L 12146.657 8120.777 L 12146.657 8120.777 L 12169.663 8120.777 L 12169.663 8097.772 L 12192.668 8097.772 L 12215.673 8097.772 L 12215.673 8074.7666 L 12238.678 8074.7666 L 12238.678 8051.7617 L 12238.678 8051.7617 L 12215.673 8051.7617 L 12215.673 8051.7617 L 12215.673 8028.757 L 12192.668 8028.757 L 12192.668 8005.7515 Q 12192.668 7959.7417 12238.678 7959.7417 Q 12284.6875 7959.7417 12284.6875 7982.7466 L 12284.6875 7982.7466 L 12307.692 8005.7515 L 12307.692 8028.757 L 12330.698 8028.757 L 12353.703 8028.757 L 12353.703 8005.7515 L 12376.708 7982.7466 L 12376.708 7982.7466 L 12376.708 7959.7417 L 12376.708 7959.7417 L 12376.708 7959.7417 L 12399.713 7959.7417 L 12399.713 7959.7417 L 12399.713 7982.7466 L 12422.718 7982.7466 L 12422.718 8005.7515 L 12422.718 8051.7617 L 12399.713 8051.7617 L 12376.708 8051.7617 L 12376.708 8074.7666 Q 12376.708 8097.772 12353.703 8120.777 Q 12353.703 8143.7817 12284.6875 8189.792 L 12238.678 8212.797 L 12215.673 8212.797 L 12215.673 8235.802 L 12215.673 8235.802 L 12192.668 8235.802 L 12192.668 8235.802 L 12192.668 8235.802 L 12146.657 8258.807 L 12123.652 8281.8125 L 12123.652 8281.8125 L 12146.657 8281.8125 L 12146.657 8281.8125 L 12146.657 8281.8125 L 12238.678 8281.8125 L 12307.692 8281.8125 L 12330.698 8281.8125 L 12353.703 8281.8125 L 12353.703 8304.817 L 12376.708 8304.817 L 12376.708 8304.817 L 12376.708 8327.822 L 12238.678 8327.822 Q 12100.647 8327.822 12077.643 8327.822 Q 12054.638 8327.822 12054.638 8350.827 Q 12031.633 8373.832 12008.627 8373.832 L 11985.622 8373.832 L 11985.622 8396.837 L 12008.627 8396.837 L 12008.627 8419.842 L 12008.627 8442.848 L 11985.622 8442.848 L 11962.617 8442.848 L 11962.617 8419.842 L 11962.617 8396.837 L 11939.612 8373.832 Q 11939.612 8327.822 11962.617 8327.822 L 12008.627 8327.822 L 12008.627 8304.817 L 12008.627 8304.817 L 12008.627 8281.8125 L 12008.627 8281.8125 L 12008.627 8281.8125 L 12008.627 8281.8125 L 11962.617 8258.807 L 11916.607 8258.807 L 11916.607 8281.8125 Q 11916.607 8327.822 11870.598 8327.822 Q 11801.582 8327.822 11778.577 8373.832 Q 11778.577 8442.848 11755.572 8442.848 Q 11732.567 8442.848 11732.567 8373.832 Q 11709.562 8327.822 11640.547 8327.822 L 11594.537 8327.822 L 11594.537 8350.827 L 11594.537 8350.827 L 11571.532 8350.827 L 11571.532 8373.832 L 11571.532 8373.832 L 11548.526 8373.832 L 11548.526 8419.842 L 11548.526 8465.853 L 11525.521 8465.853 L 11502.517 8465.853 L 11502.517 8488.857 L 11502.517 8488.857 L 11479.512 8511.862 L 11479.512 8534.867 L 11502.517 8534.867 L 11525.521 8511.862 L 11525.521 8511.862 L 11548.526 8511.862 L 11548.526 8488.857 Q 11571.532 8465.853 11594.537 8465.853 L 11617.542 8465.853 L 11617.542 8488.857 L 11640.547 8488.857 L 11640.547 8488.857 L 11640.547 8465.853 L 11640.547 8465.853 L 11640.547 8465.853 L 11663.552 8465.853 L 11663.552 8465.853 L 11686.557 8488.857 L 11709.562 8488.857 L 11709.562 8511.862 L 11709.562 8534.867 L 11640.547 8534.867 L 11548.526 8534.867 L 11594.537 8603.883 Q 11640.547 8649.893 11640.547 8695.902 Q 11640.547 8718.907 11617.542 8741.913 L 11617.542 8764.918 L 11594.537 8764.918 L 11571.532 8787.923 L 11571.532 8787.923 L 11548.526 8787.923 L 11548.526 8787.923 L 11548.526 8787.923 L 11548.526 8810.928 L 11548.526 8810.928 L 11525.521 8810.928 Q 11525.521 8833.933 11456.507 8787.923 Q 11387.491 8787.923 11134.437 8810.928 Q 10904.386 8833.933 10904.386 8879.943 Q 10927.391 8925.953 10812.365 8948.958 L 10720.346 8971.963 L 10674.336 8971.963 L 10651.33 8971.963 L 10651.33 8994.968 L 10628.325 8994.968 L 10628.325 9017.973 L 10628.325 9040.979 L 10582.315 9040.979 Q 10559.311 9040.979 10559.311 9017.973 Q 10559.311 8971.963 10490.295 8971.963 L 10444.285 8971.963 L 10444.285 8994.968 L 10444.285 8994.968 L 10421.28 8994.968 L 10421.28 9017.973 L 10421.28 9017.973 L 10398.275 9017.973 L 10398.275 9017.973 L 10398.275 9017.973 L 10398.275 9040.979 Q 10398.275 9040.979 10444.285 9063.983 Q 10490.295 9086.988 10444.285 9109.993 Q 10398.275 9109.993 10398.275 9156.003 Q 10398.275 9179.009 10329.26 9179.009 Q 10283.25 9202.014 10214.234 9202.014 Q 10122.215 9225.019 10122.215 9248.023 Q 10122.215 9294.033 10076.205 9294.033 Q 10030.194 9294.033 10053.199 9271.028 Q 10076.205 9225.019 10030.194 9225.019 L 10007.189 9202.014 L 10007.189 9225.019 L 9984.185 9225.019 L 9984.185 9225.019 L 9984.185 9202.014 L 9961.18 9202.014 L 9938.175 9202.014 L 9938.175 9225.019 Q 9938.175 9225.019 9915.169 9294.033 L 9892.164 9363.049 L 9892.164 9363.049 L 9892.164 9340.044 L 9869.159 9340.044 L 9846.154 9340.044 L 9846.154 9317.038 L 9846.154 9317.038 L 9823.149 9317.038 L 9823.149 9340.044 L 9823.149 9340.044 L 9800.145 9340.044 L 9800.145 9386.054 L 9800.145 9409.059 L 9846.154 9409.059 L 9869.159 9409.059 L 9869.159 9432.063 L 9892.164 9455.068 L 9892.164 9478.074 L 9892.164 9478.074 L 5889.2886 9478.074 L 1909.4177 9478.074 L 1909.4177 9478.074 L 1909.4177 9478.074 L 1932.4229 9455.068 L 1955.4279 9432.063 L 2024.443 9432.063 L 2116.4631 9432.063 L 2116.4631 9409.059 L 2116.4631 9409.059 L 2093.458 9409.059 L 2093.458 9386.054 L 2047.448 9386.054 Q 2001.4379 9386.054 2001.4379 9363.049 L 2001.4379 9340.044 L 2024.443 9340.044 Q 2047.448 9340.044 2070.4531 9340.044 L 2093.458 9340.044 L 2116.4631 9340.044 L 2162.4731 9340.044 L 2162.4731 9317.038 L 2162.4731 9317.038 L 2139.468 9317.038 L 2139.468 9294.033 L 2116.4631 9294.033 L 2093.458 9294.033 L 2093.458 9271.028 L 2070.4531 9271.028 L 2070.4531 9271.028 L 2070.4531 9248.023 L 2047.448 9248.023 Q 2024.443 9248.023 1978.4329 9225.019 Q 1955.4279 9202.014 1978.4329 9179.009 Q 1978.4329 9156.003 1886.4127 9132.998 Q 1817.3976 9109.993 1840.4027 9109.993 Q 1863.4077 9109.993 1863.4077 9063.983 L 1863.4077 8994.968 L 1817.3976 8994.968 Q 1771.3876 9017.973 1702.3724 9017.973 Q 1610.3523 9017.973 1633.3574 8994.968 Q 1656.3624 8971.963 1587.3473 8971.963 L 1518.3322 8971.963 L 1518.3322 8948.958 L 1518.3322 8948.958 L 1495.3271 8948.958 L 1495.3271 8925.953 L 1518.3322 8925.953 Q 1541.3373 8925.953 1564.3423 8902.948 Q 1610.3523 8879.943 1610.3523 8833.933 Q 1610.3523 8810.928 1587.3473 8787.923 Q 1541.3373 8741.913 1564.3423 8718.907 Q 1564.3423 8695.902 1495.3271 8672.897 Q 1403.307 8649.893 1403.307 8603.883 Q 1380.302 8557.872 1357.297 8557.872 L 1334.292 8534.867 L 1334.292 8511.862 L 1334.292 8488.857 L 1311.2869 8488.857 L 1311.2869 8465.853 L 1311.2869 8465.853 L 1334.292 8465.853 L 1334.292 8465.853 L 1334.292 8465.853 L 1311.2869 8442.848 L 1288.2819 8442.848 L 1288.2819 8419.842 L 1288.2819 8396.837 L 1288.2819 8396.837 L 1311.2869 8396.837 L 1334.292 8396.837 L 1380.302 8373.832 L 1380.302 8373.832 L 1380.302 8373.832 L 1403.307 8373.832 L 1403.307 8373.832 L 1564.3423 8373.832 Q 1725.3776 8373.832 1840.4027 8396.837 L 1955.4279 8396.837 L 1955.4279 8373.832 L 1932.4229 8350.827 L 1932.4229 8327.822 L 1932.4229 8304.817 L 1909.4177 8304.817 L 1909.4177 8281.8125 L 1909.4177 8281.8125 L 1886.4127 8281.8125 L 1886.4127 8281.8125 L 1886.4127 8281.8125 L 1863.4077 8258.807 L 1840.4027 8235.802 L 1794.3926 8235.802 Q 1748.3826 8235.802 1702.3724 8258.807 L 1679.3674 8258.807 L 1679.3674 8235.802 Q 1656.3624 8235.802 1656.3624 8235.802 L 1656.3624 8235.802 L 1656.3624 8235.802 Q 1656.3624 8235.802 1472.3221 8235.802 L 1311.2869 8235.802 L 1242.2719 8281.8125 Q 1196.2617 8304.817 1173.2567 8327.822 L 1173.2567 8350.827 L 1150.2517 8350.827 Q 1150.2517 8327.822 1127.2466 8327.822 Q 1104.2416 8281.8125 1104.2416 8258.807 Q 1104.2416 8212.797 1058.2316 8212.797 Q 989.21643 8189.792 966.2114 8166.7866 Q 966.2114 8120.777 897.1963 8097.772 Q 828.1812 8051.7617 782.17114 8074.7666 Q 759.1661 8074.7666 736.1611 8051.7617 Q 736.1611 8005.7515 621.1359 8005.7515 L 529.1158 7982.7466 L 552.1208 8028.757 Q 575.12585 8051.7617 575.12585 8074.7666 L 598.13086 8074.7666 L 598.13086 8074.7666 L 598.13086 8097.772 L 552.1208 8097.772 L 506.11075 8097.772 L 506.11075 8120.777 L 506.11075 8120.777 L 483.1057 8120.777 L 483.1057 8143.7817 L 460.10068 8143.7817 L 414.0906 8143.7817 L 414.0906 8120.777 L 414.0906 8120.777 L 391.08557 8120.777 Q 391.08557 8097.772 414.0906 8074.7666 Q 414.0906 8051.7617 368.08054 8028.757 L 322.07047 8005.7515 L 299.06543 7959.7417 Q 276.0604 7936.7363 276.0604 7936.7363 L 276.0604 7936.7363 L 276.0604 7913.7314 Q 276.0604 7913.7314 253.05537 7913.7314 L 253.05537 7936.7363 L 230.05034 7936.7363 Q 184.04027 7913.7314 184.04027 7913.7314 L 207.0453 7890.7266 L 230.05034 7890.7266 L 253.05537 7867.721 L 253.05537 7867.721 L 276.0604 7867.721 L 276.0604 7844.7163 Q 276.0604 7821.7114 253.05537 7821.7114 L 230.05034 7798.7065 L 230.05034 7798.7065 L 230.05034 7775.701 L 230.05034 7775.701 L 230.05034 7775.701 L 207.0453 7775.701 L 207.0453 7775.701 L 207.0453 7752.6963 L 230.05034 7752.6963 L 230.05034 7729.6914 L 230.05034 7683.681 L 253.05537 7683.681 L 276.0604 7683.681 L 276.0604 7706.686 L 276.0604 7706.686 L 276.0604 7729.6914 Q 276.0604 7775.701 299.06543 7775.701 L 299.06543 7775.701 L 322.07047 7775.701 L 368.08054 7775.701 L 368.08054 7775.701 L 368.08054 7775.701 L 368.08054 7752.6963 L 368.08054 7729.6914 L 368.08054 7706.686 Q 368.08054 7683.681 345.0755 7660.6763 Q 322.07047 7637.671 368.08054 7499.641 Q 414.0906 7384.6157 414.0906 7315.6006 Q 414.0906 7246.5854 437.09564 7246.5854 Q 460.10068 7246.5854 460.10068 7223.5806 Q 437.09564 7223.5806 414.0906 7200.5757 L 368.08054 7177.5703 L 368.08054 7177.5703 L 368.08054 7177.5703 L 460.10068 7154.5654 L 529.1158 7131.5605 L 529.1158 7131.5605 L 506.11075 7131.5605 L 506.11075 7108.555 L 506.11075 7085.5503 L 529.1158 7085.5503 L 529.1158 7085.5503 L 529.1158 7062.5454 L 552.1208 7062.5454 L 552.1208 7039.54 L 552.1208 6993.5303 L 529.1158 6993.5303 Q 506.11075 6993.5303 460.10068 6993.5303 L 391.08557 6993.5303 L 414.0906 6970.525 L 437.09564 6947.52 L 437.09564 6947.52 L 460.10068 6947.52 L 460.10068 6947.52 L 460.10068 6947.52 L 460.10068 6924.515 L 460.10068 6924.515 L 483.1057 6924.515 L 483.1057 6901.5103 L 483.1057 6901.5103 L 506.11075 6901.5103 L 506.11075 6901.5103 L 506.11075 6901.5103 L 506.11075 6878.505 L 506.11075 6878.505 L 552.1208 6901.5103 Q 575.12585 6947.52 644.1409 6947.52 Q 713.156 6947.52 690.151 6924.515 Q 690.151 6901.5103 690.151 6878.505 Q 713.156 6855.5 759.1661 6855.5 L 805.17615 6855.5 L 805.17615 6832.495 L 782.17114 6809.4897 L 782.17114 6809.4897 L 782.17114 6809.4897 L 736.1611 6786.485 Q 690.151 6763.48 736.1611 6763.48 Q 782.17114 6763.48 736.1611 6740.4746 Q 667.146 6717.4697 713.156 6671.4595 Q 736.1611 6625.4497 736.1611 6510.4243 Q 736.1611 6395.3994 759.1661 6395.3994 Q 782.17114 6395.3994 736.1611 6326.3843 Q 690.151 6257.369 667.146 6257.369 Q 644.1409 6234.3643 598.13086 6211.359 Q 575.12585 6211.359 575.12585 6142.3438 Q 575.12585 6096.334 414.0906 6119.339 L 276.0604 6142.3438 L 276.0604 6073.3286 Q 276.0604 5981.3086 253.05537 5912.2935 Q 230.05034 5843.2783 276.0604 5820.2734 Q 276.0604 5797.2686 253.05537 5659.2383 L 230.05034 5544.213 L 230.05034 5521.208 L 230.05034 5475.1978 L 184.04027 5521.208 Q 138.0302 5567.2183 92.020134 5590.223 L 46.010067 5590.223 L 46.010067 5567.2183 L 46.010067 5544.213 L 23.005033 5475.1978 Q 0.0 5383.1777 0.0 5383.1777 L 0.0 5383.1777 L 0.0 5383.1777 L 0.0 5360.173 L 0.0 5291.1577 L 0.0 5199.1377 L 0.0 5015.097 Q 0.0 4831.057 0.0 4831.057 L 0.0 4808.052 L 0.0 4785.047 Q 0.0 4762.042 0.0 4716.0317 Q 0.0 4670.022 23.005033 4647.0166 Q 46.010067 4647.0166 46.010067 4670.022 Q 46.010067 4693.027 92.020134 4670.022 Q 138.0302 4647.0166 138.0302 4601.007 Q 138.0302 4508.9863 138.0302 4485.9814 L 138.0302 4439.9717 L 138.0302 4439.9717 L 138.0302 4439.9717 L 161.03523 4416.9663 L 184.04027 4393.9614 L 184.04027 4393.9614 L 184.04027 4370.9565 L 184.04027 4370.9565 L 184.04027 4370.9565 L 207.0453 4370.9565 L 207.0453 4370.9565 L 207.0453 4393.9614 L 230.05034 4393.9614 L 230.05034 4393.9614 L 230.05034 4416.9663 L 230.05034 4416.9663 L 230.05034 4416.9663 L 230.05034 4370.9565 L 230.05034 4324.9463 L 230.05034 4324.9463 L 230.05034 4324.9463 L 230.05034 4301.9414 L 230.05034 4301.9414 L 207.0453 4278.936 L 207.0453 4255.931 L 230.05034 4255.931 L 253.05537 4255.931 L 276.0604 4255.931 L 299.06543 4278.936 L 552.1208 4393.9614 Q 782.17114 4508.9863 828.1812 4531.9917 L 851.1862 4554.9966 L 874.1913 4554.9966 Q 897.1963 4554.9966 920.20135 4578.0015 L 920.20135 4578.0015 L 920.20135 4578.0015 Q 920.20135 4601.007 920.20135 4601.007 L 943.20636 4601.007 L 1012.2215 4647.0166 Q 1104.2416 4693.027 1127.2466 4693.027 L 1150.2517 4693.027 L 1150.2517 4693.027 Q 1150.2517 4693.027 1173.2567 4716.0317 L 1196.2617 4739.037 L 1196.2617 4739.037 L 1196.2617 4739.037 L 1219.2667 4739.037 L 1219.2667 4739.037 L 1679.3674 5015.097 Q 2139.468 5291.1577 2162.4731 5291.1577 L 2185.4783 5291.1577 L 2208.4832 5314.1626 L 2231.4883 5314.1626 L 2231.4883 5314.1626 Q 2231.4883 5337.168 2254.4932 5337.168 L 2254.4932 5337.168 L 2254.4932 5337.168 L 2254.4932 5337.168 L 2277.4983 5337.168 L 2277.4983 5337.168 L 2277.4983 5360.173 L 2300.5034 5360.173 L 2300.5034 5360.173 L 2300.5034 5383.1777 L 2300.5034 5383.1777 L 2300.5034 5383.1777 L 2323.5083 5383.1777 L 2323.5083 5383.1777 L 2714.594 5613.228 Q 3082.6746 5843.2783 3082.6746 5866.2837 L 3082.6746 5866.2837 L 3105.6794 5866.2837 L 3105.6794 5889.2886 L 3128.6846 5889.2886 L 3151.6897 5889.2886 L 3174.6946 5912.2935 Q 3197.6997 5935.299 3220.7046 5935.299 L 3220.7046 5935.299 L 3220.7046 5935.299 Q 3220.7046 5935.299 3220.7046 5958.3037 L 3243.7097 5958.3037 L 3266.7148 5981.3086 Q 3289.7197 5981.3086 3289.7197 6004.3135 L 3312.7249 6004.3135 L 3312.7249 6004.3135 L 3312.7249 6027.319 L 3611.7903 6188.354 Q 3910.8557 6372.394 3910.8557 6372.394 L 3910.8557 6395.3994 L 3933.8606 6395.3994 L 3956.8657 6395.3994 L 3956.8657 6395.3994 L 3956.8657 6395.3994 L 3956.8657 6418.4043 L 3979.8708 6418.4043 L 4002.8757 6441.409 Q 4048.886 6487.4194 4048.886 6487.4194 L 4071.8909 6487.4194 L 4094.896 6510.4243 Q 4117.901 6533.4297 4140.9062 6533.4297 L 4140.9062 6533.4297 L 4140.9062 6533.4297 L 4163.911 6533.4297 L 4163.911 6533.4297 Q 4163.911 6533.4297 4186.916 6556.4346 L 4186.916 6556.4346 L 4416.9663 6717.4697 Q 4647.0166 6855.5 4647.0166 6878.505 L 4670.022 6878.505 L 4739.037 6947.52 Q 4831.057 6993.5303 4877.067 7016.535 Q 4900.0723 7016.535 4900.0723 7039.54 Q 4923.077 7062.5454 4923.077 7062.5454 L 4923.077 7062.5454 L 4969.0874 7085.5503 Q 5015.097 7131.5605 5015.097 7177.5703 L 5015.097 7223.5806 L 5038.1025 7246.5854 L 5061.1074 7269.5903 L 5061.1074 7269.5903 L 5061.1074 7269.5903 L 5061.1074 7292.5957 L 5061.1074 7292.5957 L 5061.1074 7200.5757 L 5061.1074 7108.555 L 5061.1074 7108.555 L 5061.1074 7085.5503 L 5061.1074 7085.5503 L 5061.1074 7085.5503 L 5084.1123 7085.5503 L 5084.1123 7085.5503 L 5084.1123 7062.5454 L 5107.117 7062.5454 L 5107.117 7062.5454 Q 5107.117 7039.54 5107.117 7016.535 Q 5107.117 6993.5303 5084.1123 6993.5303 L 5061.1074 6970.525 L 5061.1074 6970.525 L 5061.1074 6947.52 L 5038.1025 6947.52 L 5015.097 6947.52 L 5015.097 6901.5103 L 5015.097 6878.505 L 4992.0923 6878.505 L 4992.0923 6855.5 L 4992.0923 6855.5 L 4969.0874 6855.5 L 4969.0874 6832.495 Q 4969.0874 6809.4897 4324.9463 5751.2583 L 3680.8054 4693.027 L 3680.8054 4693.027 Q 3680.8054 4670.022 3657.8003 4670.022 L 3657.8003 4670.022 L 3657.8003 4647.0166 L 3634.7952 4624.0117 L 3634.7952 4601.007 L 3634.7952 4578.0015 L 3726.8154 4554.9966 Q 3795.8306 4531.9917 3772.8254 4508.9863 Q 3772.8254 4462.9766 3864.8457 4439.9717 Q 3956.8657 4416.9663 3979.8708 4370.9565 Q 3979.8708 4324.9463 4094.896 4278.936 Q 4186.916 4232.9263 4255.931 4186.916 Q 4324.9463 4163.911 4324.9463 4163.911 L 4324.9463 4186.916 L 4324.9463 4186.916 L 4324.9463 4186.916 L 4347.951 4186.916 L 4347.951 4186.916 L 4370.9565 4209.921 L 4416.9663 4209.921 L 4416.9663 4186.916 L 4416.9663 4163.911 L 4393.9614 4163.911 L 4370.9565 4140.9062 L 4370.9565 4140.9062 L 4370.9565 4140.9062 L 4347.951 4140.9062 Q 4347.951 4140.9062 4347.951 4117.901 Q 4324.9463 4117.901 4301.9414 4117.901 L 4255.931 4117.901 L 4255.931 4094.896 L 4255.931 4071.8909 L 4301.9414 4071.8909 L 4347.951 4048.886 L 4347.951 4048.886 L 4370.9565 4048.886 L 4370.9565 4048.886 L 4370.9565 4048.886 L 4370.9565 4025.8809 L 4370.9565 4025.8809 L 4393.9614 4025.8809 L 4393.9614 4002.8757 L 4393.9614 4002.8757 L 4416.9663 4002.8757 L 4416.9663 4002.8757 L 4416.9663 4002.8757 L 4462.9766 4002.8757 Q 4531.9917 4002.8757 4531.9917 3979.8708 Q 4531.9917 3956.8657 4601.007 3956.8657 Q 4647.0166 3956.8657 4647.0166 3979.8708 Q 4670.022 4002.8757 4739.037 4002.8757 L 4808.052 4002.8757 L 4808.052 4025.8809 L 4831.057 4048.886 L 4831.057 4025.8809 Q 4831.057 4002.8757 4831.057 3979.8708 Q 4831.057 3956.8657 4831.057 3933.8606 Q 4808.052 3910.8557 4877.067 3910.8557 Q 4923.077 3910.8557 4923.077 3864.8457 Q 4946.082 3841.8406 5015.097 3818.8354 Q 5107.117 3818.8354 5130.1226 3726.8154 Q 5153.1274 3657.8003 5130.1226 3657.8003 Q 5107.117 3657.8003 5084.1123 3588.7852 Q 5061.1074 3519.77 5084.1123 3473.76 Q 5107.117 3427.75 5061.1074 3404.7449 Q 5061.1074 3358.7349 5084.1123 3358.7349 Q 5107.117 3335.7297 5107.117 3312.7249 Q 5107.117 3289.7197 5061.1074 3289.7197 Q 5015.097 3312.7249 4992.0923 3266.7148 Q 4969.0874 3220.7046 4992.0923 3220.7046 Q 5015.097 3220.7046 5015.097 3197.6997 Q 5015.097 3174.6946 4992.0923 3151.6897 Q 4969.0874 3128.6846 4900.0723 3105.6794 L 4831.057 3082.6746 L 4854.062 3082.6746 Q 4877.067 3082.6746 4877.067 3059.6694 Q 4877.067 3059.6694 4808.052 3036.6643 L 4716.0317 3013.6594 L 4716.0317 2990.6543 L 4716.0317 2967.6494 L 4762.042 2967.6494 Q 4808.052 2944.6443 4831.057 2944.6443 L 4854.062 2944.6443 L 4785.047 2921.6392 Q 4716.0317 2898.6343 4716.0317 2898.6343 Q 4693.027 2875.6292 4670.022 2852.624 Q 4624.0117 2852.624 4647.0166 2806.614 Q 4647.0166 2760.604 4670.022 2760.604 Q 4693.027 2760.604 4693.027 2714.594 Q 4693.027 2691.5889 4670.022 2691.5889 Q 4647.0166 2668.584 4647.0166 2622.5737 Q 4624.0117 2576.5637 4554.9966 2553.5586 Q 4485.9814 2530.5537 4485.9814 2507.5486 Q 4508.9863 2484.5437 4462.9766 2484.5437 L 4439.9717 2484.5437 L 4439.9717 2484.5437 L 4416.9663 2484.5437 L 4416.9663 2484.5437 L 4416.9663 2484.5437 L 4416.9663 2484.5437 L 4393.9614 2484.5437 L 4393.9614 2461.5386 L 4393.9614 2438.5334 L 4439.9717 2438.5334 L 4485.9814 2438.5334 L 4508.9863 2415.5286 L 4531.9917 2415.5286 L 4531.9917 2392.5234 L 4531.9917 2369.5186 L 4578.0015 2346.5134 Q 4601.007 2346.5134 4601.007 2346.5134 Q 4601.007 2323.5083 4601.007 2323.5083 L 4601.007 2300.5034 L 4601.007 2300.5034 L 4601.007 2300.5034 L 4578.0015 2300.5034 L 4578.0015 2300.5034 L 4601.007 2277.4983 L 4647.0166 2277.4983 L 4647.0166 2300.5034 Q 4647.0166 2346.5134 4670.022 2392.5234 L 4693.027 2415.5286 L 4693.027 2415.5286 L 4693.027 2438.5334 L 4739.037 2438.5334 L 4785.047 2438.5334 L 4785.047 2415.5286 L 4785.047 2415.5286 L 4785.047 2392.5234 Q 4785.047 2346.5134 4762.042 2323.5083 Q 4739.037 2300.5034 4785.047 2300.5034 Q 4808.052 2300.5034 4854.062 2277.4983 Q 4900.0723 2254.4932 4900.0723 2185.4783 Q 4900.0723 2116.4631 4877.067 2116.4631 Q 4854.062 2116.4631 4877.067 2024.443 Q 4900.0723 1909.4177 4877.067 1909.4177 Q 4854.062 1909.4177 4854.062 1932.4229 Q 4854.062 1955.4279 4831.057 1955.4279 Q 4808.052 1955.4279 4831.057 1886.4127 L 4831.057 1840.4027 L 4854.062 1794.3926 L 4877.067 1771.3876 L 4877.067 1748.3826 L 4877.067 1748.3826 L 4854.062 1748.3826 L 4854.062 1748.3826 L 4854.062 1725.3776 L 4831.057 1725.3776 L 4831.057 1702.3724 L 4831.057 1679.3674 L 4854.062 1679.3674 L 4877.067 1656.3624 L 5038.1025 1679.3674 Q 5199.1377 1702.3724 5268.153 1702.3724 Q 5337.168 1702.3724 5291.1577 1656.3624 Q 5268.153 1656.3624 5337.168 1610.3523 Q 5406.1826 1610.3523 5429.188 1610.3523 Q 5475.1978 1610.3523 5475.1978 1564.3423 Q 5475.1978 1518.3322 5613.228 1449.3171 Q 5751.2583 1380.302 5751.2583 1334.292 Q 5751.2583 1311.2869 5797.2686 1311.2869 L 5820.2734 1311.2869 L 5820.2734 1288.2819 L 5820.2734 1265.2769 L 5797.2686 1265.2769 Q 5774.263 1242.2719 5797.2686 1242.2719 L 5797.2686 1242.2719 L 5751.2583 1219.2667 Q 5705.248 1219.2667 5659.2383 1173.2567 L 5636.2334 1150.2517 L 5613.228 1127.2466 L 5590.223 1127.2466 L 5590.223 1127.2466 L 5590.223 1104.2416 L 5613.228 1104.2416 L 5636.2334 1104.2416 L 5659.2383 1081.2366 L 5705.248 1058.2316 L 5935.299 966.2114 Q 6188.354 874.1913 6234.3643 874.1913 L 6280.374 874.1913 L 6280.374 851.1862 L 6303.3794 851.1862 L 6303.3794 851.1862 L 6303.3794 828.1812 L 6349.389 828.1812 L 6372.394 828.1812 L 6372.394 805.17615 L 6372.394 805.17615 L 7545.651 414.0906 Q 8695.902 0.0 8741.913 0.0 z M 8695.902 621.1359 L 8695.902 598.13086 L 8741.913 621.1359 Q 8810.928 644.1409 8810.928 690.151 L 8787.923 713.156 L 8787.923 713.156 L 8787.923 690.151 L 8741.913 690.151 L 8672.897 690.151 L 8672.897 713.156 L 8649.893 713.156 L 8649.893 690.151 L 8649.893 644.1409 L 8672.897 644.1409 L 8672.897 644.1409 L 8672.897 621.1359 L 8695.902 621.1359 L 8695.902 621.1359 z M 4900.0723 1840.4027 L 4900.0723 1794.3926 L 4923.077 1794.3926 L 4946.082 1794.3926 L 4946.082 1840.4027 Q 4946.082 1863.4077 4923.077 1863.4077 Q 4900.0723 1863.4077 4900.0723 1840.4027 z M 10444.285 2783.6091 L 10490.295 2806.614 L 10490.295 2806.614 L 10490.295 2806.614 L 10490.295 2829.6191 Q 10490.295 2852.624 10467.29 2875.6292 L 10421.28 2898.6343 L 10421.28 2898.6343 L 10398.275 2898.6343 L 10398.275 2921.6392 L 10398.275 2944.6443 L 10375.2705 2944.6443 L 10352.265 2944.6443 L 10352.265 2898.6343 L 10352.265 2875.6292 L 10375.2705 2875.6292 L 10398.275 2875.6292 L 10398.275 2829.6191 Q 10398.275 2783.6091 10444.285 2783.6091 z M 5176.1323 3243.7097 Q 5199.1377 3243.7097 5199.1377 3266.7148 Q 5199.1377 3289.7197 5176.1323 3289.7197 Q 5153.1274 3289.7197 5153.1274 3266.7148 Q 5153.1274 3243.7097 5176.1323 3243.7097 z M 138.0302 5475.1978 Q 138.0302 5475.1978 161.03523 5475.1978 Q 161.03523 5475.1978 138.0302 5475.1978 Q 138.0302 5475.1978 138.0302 5475.1978 z M 11502.517 5912.2935 L 11502.517 5889.2886 L 11502.517 5889.2886 Q 11502.517 5889.2886 11502.517 5889.2886 L 11502.517 5912.2935 L 11502.517 5912.2935 z M 621.1359 6142.3438 Q 644.1409 6142.3438 644.1409 6142.3438 Q 644.1409 6165.349 644.1409 6165.349 Q 621.1359 6165.349 621.1359 6142.3438 z M 1104.2416 7637.671 Q 1127.2466 7591.661 1242.2719 7591.661 Q 1334.292 7591.661 1357.297 7637.671 Q 1380.302 7683.681 1311.2869 7706.686 Q 1242.2719 7729.6914 1242.2719 7706.686 Q 1242.2719 7683.681 1173.2567 7683.681 Q 1104.2416 7683.681 1104.2416 7637.671 z M 1035.2266 8005.7515 L 1058.2316 8005.7515 L 1058.2316 8028.757 L 1058.2316 8051.7617 L 1035.2266 8051.7617 Q 1012.2215 8051.7617 989.21643 8074.7666 Q 966.2114 8074.7666 966.2114 8051.7617 Q 966.2114 8028.757 989.21643 8028.757 L 1012.2215 8005.7515 L 1035.2266 8005.7515 z M 989.21643 8120.777 Q 989.21643 8097.772 1012.2215 8097.772 Q 1035.2266 8097.772 1035.2266 8120.777 Q 1035.2266 8143.7817 1012.2215 8143.7817 Q 989.21643 8143.7817 989.21643 8120.777 z M 10490.295 8856.9375 L 10467.29 8833.933 L 10536.306 8833.933 L 10628.325 8833.933 L 10720.346 8833.933 Q 10812.365 8833.933 10812.365 8856.9375 Q 10812.365 8879.943 10766.355 8902.948 Q 10743.351 8925.953 10720.346 8925.953 L 10697.341 8925.953 L 10628.325 8902.948 Q 10582.315 8879.943 10559.311 8879.943 L 10536.306 8879.943 L 10490.295 8856.9375 z" svg:height="94.78074mm" draw:style-name="style-32" svg:viewBox="0.0 0.0 12422.718 9478.074" svg:width="124.22718mm" svg:x="66.25449mm" svg:y="66.25449mm"/>
          <draw:path svg:d="M 391.08557 0.0 L 414.0906 23.005033 L 368.08054 69.0151 Q 345.0755 92.020134 345.0755 138.0302 Q 368.08054 161.03523 345.0755 184.04027 L 322.07047 207.0453 L 322.07047 207.0453 L 299.06543 207.0453 L 299.06543 253.05537 Q 253.05537 276.0604 253.05537 299.06543 L 253.05537 299.06543 L 253.05537 299.06543 Q 230.05034 299.06543 230.05034 276.0604 Q 207.0453 276.0604 115.02517 253.05537 L 23.005033 253.05537 L 23.005033 253.05537 Q 23.005033 230.05034 46.010067 207.0453 L 46.010067 184.04027 L 23.005033 184.04027 L 0.0 184.04027 L 0.0 161.03523 Q 0.0 115.02517 115.02517 69.0151 Q 253.05537 0.0 276.0604 46.010067 Q 299.06543 92.020134 322.07047 23.005033 Q 345.0755 -23.005033 391.08557 0.0 z" svg:height="2.9906542mm" draw:style-name="style-33" svg:viewBox="0.0 0.0 414.0906 299.06543" svg:width="4.140906mm" svg:x="17.253775mm" svg:y="59.122936mm"/>
          <draw:path svg:d="M 644.1409 -4.5474735E-13 L 667.146 -4.5474735E-13 L 690.151 -4.5474735E-13 L 713.156 -4.5474735E-13 L 713.156 -4.5474735E-13 L 736.1611 -4.5474735E-13 L 736.1611 -4.5474735E-13 L 736.1611 23.005033 L 713.156 69.0151 Q 690.151 115.02517 690.151 184.04027 L 690.151 230.05034 L 598.13086 644.1409 Q 506.11075 1035.2266 483.1057 1104.2416 L 483.1057 1150.2517 L 460.10068 1150.2517 Q 460.10068 1150.2517 460.10068 1173.2567 L 460.10068 1173.2567 L 391.08557 1403.307 Q 322.07047 1633.3574 322.07047 1656.3624 L 322.07047 1679.3674 L 322.07047 1679.3674 Q 322.07047 1679.3674 299.06543 1702.3724 L 299.06543 1725.3776 L 230.05034 1725.3776 L 138.0302 1725.3776 L 138.0302 1610.3523 Q 138.0302 1518.3322 115.02517 1426.312 L 92.020134 1334.292 L 92.020134 1196.2617 Q 92.020134 1058.2316 46.010067 644.1409 L -1.8189894E-12 230.05034 L -1.8189894E-12 230.05034 L -1.8189894E-12 230.05034 L -1.8189894E-12 207.0453 L -1.8189894E-12 207.0453 L -1.8189894E-12 184.04027 L -1.8189894E-12 161.03523 L -1.8189894E-12 138.0302 L -1.8189894E-12 92.020134 L 23.005033 92.020134 L 23.005033 92.020134 L 92.020134 69.0151 L 138.0302 69.0151 L 184.04027 414.0906 Q 230.05034 736.1611 230.05034 828.1812 L 230.05034 943.20636 L 253.05537 1012.2215 L 276.0604 1081.2366 L 276.0604 1081.2366 L 276.0604 1058.2316 L 276.0604 1058.2316 L 276.0604 1058.2316 L 299.06543 1058.2316 L 299.06543 1058.2316 L 299.06543 1035.2266 L 322.07047 1035.2266 L 322.07047 1012.2215 L 322.07047 989.21643 L 345.0755 920.20135 Q 368.08054 851.1862 460.10068 460.10068 L 552.1208 92.020134 L 575.12585 46.010067 L 598.13086 23.005033 L 598.13086 23.005033 L 598.13086 -4.5474735E-13 L 644.1409 -4.5474735E-13 z" svg:height="17.253775mm" draw:style-name="style-34" svg:viewBox="0.0 0.0 736.1611 1725.3776" svg:width="7.361611mm" svg:x="99.84184mm" svg:y="40.94896mm"/>
          <draw:path svg:d="M 368.08054 4.5474735E-13 L 414.0906 4.5474735E-13 L 414.0906 46.010067 Q 414.0906 69.0151 437.09564 92.020134 Q 460.10068 92.020134 414.0906 138.0302 Q 414.0906 161.03523 391.08557 391.08557 Q 368.08054 621.1359 368.08054 644.1409 Q 368.08054 644.1409 345.0755 644.1409 L 345.0755 644.1409 L 345.0755 644.1409 L 345.0755 644.1409 L 322.07047 621.1359 L 276.0604 598.13086 L 276.0604 598.13086 L 276.0604 598.13086 L 253.05537 575.12585 L 230.05034 552.1208 L 230.05034 552.1208 Q 230.05034 552.1208 161.03523 506.11075 Q 92.020134 460.10068 92.020134 391.08557 L 69.0151 345.0755 L 69.0151 322.07047 Q 46.010067 322.07047 46.010067 322.07047 L 46.010067 322.07047 L 46.010067 322.07047 Q 46.010067 322.07047 69.0151 299.06543 Q 92.020134 276.0604 46.010067 253.05537 L 9.094947E-13 207.0453 L 9.094947E-13 184.04027 L 9.094947E-13 161.03523 L 23.005033 161.03523 Q 46.010067 138.0302 46.010067 138.0302 L 46.010067 138.0302 L 46.010067 138.0302 L 46.010067 138.0302 L 69.0151 138.0302 L 69.0151 138.0302 L 69.0151 115.02517 L 92.020134 115.02517 L 92.020134 115.02517 L 92.020134 92.020134 L 115.02517 92.020134 L 138.0302 92.020134 L 138.0302 92.020134 Q 138.0302 92.020134 161.03523 92.020134 L 161.03523 69.0151 L 230.05034 23.005033 Q 322.07047 -23.005033 322.07047 4.5474735E-13 Q 345.0755 4.5474735E-13 368.08054 4.5474735E-13 z" svg:height="6.4414096mm" draw:style-name="style-35" svg:viewBox="0.0 0.0 437.09564 644.1409" svg:width="4.3709564mm" svg:x="62.11359mm" svg:y="38.188354mm"/>
          <draw:path svg:d="M 736.1611 0.0 L 897.1963 0.0 L 966.2114 23.005033 Q 1058.2316 69.0151 1104.2416 46.010067 L 1127.2466 46.010067 L 1127.2466 46.010067 Q 1127.2466 69.0151 1150.2517 69.0151 L 1150.2517 69.0151 L 1196.2617 69.0151 L 1242.2719 69.0151 L 1242.2719 69.0151 Q 1242.2719 69.0151 1242.2719 92.020134 L 1265.2769 92.020134 L 1265.2769 115.02517 Q 1288.2819 115.02517 1288.2819 115.02517 L 1288.2819 115.02517 L 1311.2869 138.0302 L 1334.292 138.0302 L 1334.292 161.03523 L 1334.292 184.04027 L 1380.302 184.04027 L 1426.312 207.0453 L 1426.312 207.0453 L 1426.312 207.0453 L 1403.307 207.0453 L 1403.307 207.0453 L 1403.307 230.05034 L 1380.302 230.05034 L 1380.302 230.05034 L 1380.302 253.05537 L 1380.302 253.05537 L 1380.302 253.05537 L 1357.297 253.05537 L 1357.297 253.05537 L 1288.2819 276.0604 Q 1196.2617 299.06543 1127.2466 322.07047 Q 1058.2316 345.0755 1081.2366 368.08054 L 1104.2416 391.08557 L 1104.2416 391.08557 Q 1081.2366 391.08557 874.1913 414.0906 L 667.146 414.0906 L 552.1208 414.0906 L 414.0906 414.0906 L 414.0906 414.0906 L 414.0906 391.08557 L 391.08557 391.08557 L 368.08054 391.08557 L 322.07047 368.08054 L 299.06543 368.08054 L 299.06543 345.0755 L 299.06543 322.07047 L 322.07047 322.07047 L 345.0755 299.06543 L 276.0604 299.06543 Q 230.05034 299.06543 230.05034 276.0604 Q 230.05034 253.05537 115.02517 253.05537 L 0.0 230.05034 L 0.0 207.0453 L 0.0 184.04027 L 23.005033 184.04027 L 23.005033 161.03523 L 46.010067 161.03523 L 92.020134 161.03523 L 92.020134 115.02517 L 92.020134 92.020134 L 92.020134 69.0151 L 92.020134 46.010067 L 92.020134 23.005033 L 92.020134 23.005033 L 92.020134 23.005033 L 115.02517 23.005033 L 276.0604 23.005033 Q 460.10068 23.005033 506.11075 23.005033 Q 552.1208 23.005033 736.1611 0.0 z" svg:height="4.140906mm" draw:style-name="style-36" svg:viewBox="0.0 0.0 1426.312 414.0906" svg:width="14.263121mm" svg:x="292.1639mm" svg:y="63.72394mm"/>
          <draw:path svg:d="M 1748.3826 0.0 L 1748.3826 0.0 L 1794.3926 0.0 L 1817.3976 0.0 L 1817.3976 23.005033 L 1840.4027 69.0151 L 1840.4027 92.020134 L 1840.4027 115.02517 L 1863.4077 115.02517 L 1863.4077 115.02517 L 1909.4177 115.02517 Q 1955.4279 115.02517 1978.4329 115.02517 L 2001.4379 115.02517 L 2001.4379 207.0453 Q 1978.4329 276.0604 2001.4379 299.06543 L 2001.4379 322.07047 L 2001.4379 391.08557 Q 2024.443 483.1057 2070.4531 506.11075 Q 2116.4631 529.1158 2139.468 506.11075 L 2162.4731 506.11075 L 2185.4783 506.11075 Q 2208.4832 529.1158 2208.4832 552.1208 Q 2208.4832 575.12585 2277.4983 575.12585 Q 2369.5186 552.1208 2346.5134 506.11075 Q 2346.5134 460.10068 2346.5134 437.09564 Q 2369.5186 437.09564 2369.5186 368.08054 Q 2392.5234 299.06543 2369.5186 276.0604 L 2346.5134 253.05537 L 2346.5134 207.0453 Q 2346.5134 138.0302 2323.5083 115.02517 L 2300.5034 115.02517 L 2346.5134 115.02517 Q 2415.5286 115.02517 2438.5334 138.0302 L 2461.5386 138.0302 L 2507.5486 184.04027 Q 2530.5537 230.05034 2553.5586 276.0604 Q 2576.5637 345.0755 2622.5737 345.0755 Q 2691.5889 391.08557 2783.6091 391.08557 Q 2898.6343 414.0906 2875.6292 460.10068 Q 2852.624 506.11075 2967.6494 529.1158 Q 3082.6746 575.12585 3105.6794 598.13086 Q 3151.6897 621.1359 3197.6997 621.1359 Q 3243.7097 621.1359 3358.7349 644.1409 Q 3496.7651 667.146 3496.7651 713.156 Q 3519.77 782.17114 3565.7803 782.17114 Q 3611.7903 805.17615 3634.7952 782.17114 L 3657.8003 759.1661 L 3726.8154 782.17114 Q 3772.8254 782.17114 3772.8254 805.17615 Q 3772.8254 851.1862 3979.8708 874.1913 Q 4186.916 897.1963 4186.916 943.20636 Q 4186.916 966.2114 4186.916 966.2114 L 4186.916 989.21643 L 4186.916 989.21643 L 4186.916 989.21643 L 4209.921 989.21643 L 4209.921 989.21643 L 4209.921 966.2114 L 4232.9263 966.2114 L 4232.9263 989.21643 L 4232.9263 1035.2266 L 4255.931 1035.2266 L 4255.931 1035.2266 L 4255.931 1104.2416 L 4255.931 1173.2567 L 4301.9414 1173.2567 L 4347.951 1173.2567 L 4347.951 1150.2517 L 4370.9565 1150.2517 L 4370.9565 989.21643 L 4370.9565 851.1862 L 4370.9565 851.1862 L 4370.9565 851.1862 L 4393.9614 897.1963 L 4416.9663 966.2114 L 4416.9663 989.21643 L 4416.9663 1012.2215 L 4439.9717 1035.2266 Q 4439.9717 1058.2316 4485.9814 1012.2215 Q 4554.9966 966.2114 4554.9966 1035.2266 L 4554.9966 1127.2466 L 4578.0015 1127.2466 L 4578.0015 1127.2466 L 4578.0015 1127.2466 L 4578.0015 1127.2466 L 4624.0117 1127.2466 L 4670.022 1127.2466 L 4670.022 1127.2466 L 4693.027 1127.2466 L 4693.027 989.21643 L 4693.027 874.1913 L 4716.0317 874.1913 L 4716.0317 874.1913 L 4716.0317 989.21643 Q 4716.0317 1104.2416 4739.037 1104.2416 Q 4762.042 1104.2416 4762.042 1173.2567 L 4785.047 1242.2719 L 4785.047 1242.2719 L 4785.047 1265.2769 L 4808.052 1265.2769 L 4831.057 1265.2769 L 4831.057 1242.2719 L 4831.057 1242.2719 L 4854.062 1242.2719 L 4854.062 1265.2769 L 4877.067 1265.2769 L 4900.0723 1265.2769 L 4900.0723 1242.2719 L 4923.077 1242.2719 L 4923.077 1242.2719 L 4923.077 1219.2667 L 4946.082 1219.2667 L 4969.0874 1219.2667 L 4969.0874 1173.2567 L 4969.0874 1150.2517 L 4992.0923 1150.2517 L 4992.0923 1127.2466 L 5015.097 1127.2466 L 5061.1074 1127.2466 L 5176.1323 1127.2466 L 5291.1577 1127.2466 L 5291.1577 1104.2416 L 5291.1577 1104.2416 L 5314.1626 1104.2416 L 5314.1626 1081.2366 L 5314.1626 1081.2366 L 5337.168 1081.2366 L 5337.168 1058.2316 Q 5337.168 1035.2266 5406.1826 943.20636 L 5452.193 828.1812 L 5452.193 828.1812 L 5475.1978 828.1812 L 5475.1978 667.146 L 5475.1978 483.1057 L 5498.203 483.1057 L 5498.203 483.1057 L 5498.203 460.10068 L 5521.208 460.10068 L 5521.208 460.10068 L 5521.208 483.1057 L 5521.208 483.1057 L 5521.208 483.1057 L 5544.213 483.1057 L 5544.213 483.1057 L 5567.2183 506.11075 Q 5590.223 506.11075 5613.228 529.1158 Q 5613.228 529.1158 5636.2334 575.12585 Q 5659.2383 598.13086 5682.243 552.1208 Q 5705.248 483.1057 5751.2583 529.1158 Q 5820.2734 575.12585 5820.2734 529.1158 L 5843.2783 506.11075 L 5843.2783 529.1158 Q 5843.2783 552.1208 5866.2837 621.1359 L 5889.2886 667.146 L 5889.2886 667.146 L 5889.2886 667.146 L 5912.2935 759.1661 Q 5935.299 851.1862 5935.299 943.20636 L 5935.299 1058.2316 L 6004.3135 1058.2316 L 6073.3286 1035.2266 L 6073.3286 1035.2266 L 6073.3286 1035.2266 L 6096.334 1035.2266 L 6096.334 1035.2266 L 6119.339 1012.2215 L 6119.339 1012.2215 L 6119.339 1035.2266 L 6119.339 1081.2366 L 6050.3237 1081.2366 Q 5981.3086 1081.2366 5981.3086 1127.2466 L 5981.3086 1150.2517 L 5981.3086 1173.2567 Q 5981.3086 1173.2567 5958.3037 1173.2567 L 5958.3037 1173.2567 L 5958.3037 1196.2617 L 5935.299 1196.2617 L 5935.299 1219.2667 L 5935.299 1265.2769 L 5912.2935 1288.2819 L 5889.2886 1311.2869 L 5889.2886 1334.292 L 5889.2886 1357.297 L 5935.299 1357.297 L 5981.3086 1357.297 L 6073.3286 1403.307 Q 6165.349 1426.312 6165.349 1449.3171 Q 6165.349 1449.3171 6188.354 1472.3221 Q 6211.359 1472.3221 6211.359 1449.3171 Q 6211.359 1426.312 6303.3794 1426.312 Q 6395.3994 1449.3171 6441.409 1426.312 L 6510.4243 1426.312 L 6510.4243 1449.3171 Q 6510.4243 1472.3221 6487.4194 1472.3221 Q 6441.409 1472.3221 6441.409 1495.3271 Q 6464.4146 1541.3373 6533.4297 1541.3373 Q 6579.4395 1541.3373 6602.445 1541.3373 L 6625.4497 1541.3373 L 6625.4497 1564.3423 L 6625.4497 1564.3423 L 6648.4546 1564.3423 L 6648.4546 1587.3473 L 6671.4595 1587.3473 L 6694.465 1587.3473 L 6717.4697 1610.3523 L 6717.4697 1610.3523 L 6717.4697 1633.3574 L 6717.4697 1633.3574 L 6694.465 1633.3574 L 6694.465 1633.3574 L 6694.465 1656.3624 L 6671.4595 1656.3624 L 6671.4595 1656.3624 L 6671.4595 1679.3674 L 6648.4546 1679.3674 L 6625.4497 1679.3674 L 6625.4497 1702.3724 L 6625.4497 1702.3724 L 6602.445 1725.3776 L 6602.445 1748.3826 L 6533.4297 1748.3826 Q 6487.4194 1748.3826 6487.4194 1771.3876 Q 6487.4194 1817.3976 6441.409 1817.3976 Q 6395.3994 1817.3976 6395.3994 1840.4027 Q 6395.3994 1863.4077 6372.394 1863.4077 Q 6349.389 1886.4127 6349.389 1863.4077 Q 6349.389 1840.4027 6257.369 1840.4027 Q 6188.354 1863.4077 6165.349 1840.4027 Q 6142.3438 1817.3976 6073.3286 1863.4077 Q 6027.319 1863.4077 6027.319 1909.4177 Q 6027.319 1955.4279 5912.2935 2024.443 Q 5820.2734 2093.458 5797.2686 2070.4531 Q 5751.2583 2070.4531 5751.2583 2047.448 Q 5751.2583 2024.443 5659.2383 2047.448 L 5567.2183 2093.458 L 5567.2183 2024.443 Q 5567.2183 1955.4279 5475.1978 2001.4379 Q 5406.1826 2047.448 5383.1777 2001.4379 Q 5360.173 1978.4329 5337.168 1978.4329 Q 5291.1577 2001.4379 5268.153 2047.448 Q 5245.1475 2093.458 5015.097 2070.4531 Q 4808.052 2047.448 4785.047 2093.458 Q 4739.037 2139.468 4601.007 2139.468 Q 4485.9814 2139.468 4485.9814 2162.4731 Q 4485.9814 2185.4783 4324.9463 2185.4783 Q 4163.911 2185.4783 4140.9062 2139.468 Q 4140.9062 2116.4631 4094.896 2116.4631 Q 4025.8809 2093.458 3956.8657 2070.4531 Q 3910.8557 2024.443 3703.8103 1978.4329 Q 3496.7651 1955.4279 3450.7551 1909.4177 Q 3404.7449 1863.4077 3358.7349 1886.4127 Q 3289.7197 1909.4177 3289.7197 1886.4127 Q 3266.7148 1863.4077 3243.7097 1863.4077 Q 3220.7046 1886.4127 3197.6997 1817.3976 L 3174.6946 1725.3776 L 3151.6897 1725.3776 L 3151.6897 1725.3776 L 3128.6846 1725.3776 L 3082.6746 1725.3776 L 3059.6694 1725.3776 L 3036.6643 1725.3776 L 3036.6643 1748.3826 L 3036.6643 1748.3826 L 3013.6594 1748.3826 L 3013.6594 1771.3876 L 3013.6594 1771.3876 L 2990.6543 1771.3876 L 2990.6543 1771.3876 L 2990.6543 1771.3876 L 2990.6543 1794.3926 L 2990.6543 1794.3926 L 3013.6594 1794.3926 L 3013.6594 1817.3976 L 3013.6594 1817.3976 L 3036.6643 1817.3976 L 3036.6643 1817.3976 L 3036.6643 1817.3976 L 3036.6643 1840.4027 L 3036.6643 1840.4027 L 3059.6694 1840.4027 L 3059.6694 1863.4077 L 3082.6746 1863.4077 Q 3105.6794 1909.4177 3082.6746 1909.4177 Q 3059.6694 1909.4177 3082.6746 2001.4379 Q 3128.6846 2070.4531 3082.6746 2093.458 Q 3082.6746 2116.4631 3059.6694 2139.468 L 3036.6643 2162.4731 L 3036.6643 2185.4783 L 3036.6643 2208.4832 L 3013.6594 2254.4932 Q 2990.6543 2300.5034 3013.6594 2323.5083 L 3013.6594 2323.5083 L 2990.6543 2323.5083 L 2990.6543 2323.5083 L 2990.6543 2346.5134 L 2990.6543 2346.5134 L 2967.6494 2346.5134 Q 2944.6443 2369.5186 2921.6392 2369.5186 L 2898.6343 2392.5234 L 2898.6343 2369.5186 Q 2898.6343 2369.5186 2875.6292 2369.5186 L 2875.6292 2369.5186 L 2875.6292 2346.5134 Q 2852.624 2323.5083 2829.6191 2323.5083 Q 2806.614 2323.5083 2760.604 2415.5286 Q 2737.5989 2507.5486 2622.5737 2507.5486 L 2530.5537 2507.5486 L 2438.5334 2507.5486 L 2346.5134 2507.5486 L 2346.5134 2484.5437 L 2346.5134 2484.5437 L 2323.5083 2484.5437 Q 2323.5083 2461.5386 2254.4932 2461.5386 Q 2208.4832 2461.5386 2208.4832 2438.5334 Q 2208.4832 2415.5286 2162.4731 2415.5286 Q 2116.4631 2415.5286 1886.4127 2392.5234 Q 1656.3624 2369.5186 1403.307 2369.5186 L 1150.2517 2369.5186 L 1104.2416 2369.5186 Q 1035.2266 2369.5186 966.2114 2369.5186 L 897.1963 2369.5186 L 897.1963 2369.5186 Q 874.1913 2346.5134 851.1862 2323.5083 L 805.17615 2300.5034 L 805.17615 2277.4983 Q 828.1812 2277.4983 828.1812 2231.4883 Q 828.1812 2185.4783 805.17615 2162.4731 Q 782.17114 2139.468 598.13086 2139.468 L 414.0906 2139.468 L 368.08054 2139.468 Q 322.07047 2162.4731 299.06543 2185.4783 Q 253.05537 2231.4883 253.05537 2254.4932 Q 253.05537 2277.4983 230.05034 2277.4983 L 184.04027 2277.4983 L 138.0302 2300.5034 L 115.02517 2300.5034 L 92.020134 2300.5034 L 92.020134 2277.4983 L 92.020134 2277.4983 L 92.020134 2277.4983 L 69.0151 2277.4983 L 46.010067 2277.4983 L 46.010067 2277.4983 L 23.005033 2277.4983 L 69.0151 2254.4932 L 115.02517 2254.4932 L 115.02517 2185.4783 Q 138.0302 2139.468 138.0302 2116.4631 Q 138.0302 2093.458 69.0151 2047.448 L 0.0 2001.4379 L 0.0 2001.4379 L 0.0 2001.4379 L 0.0 2001.4379 Q 23.005033 2001.4379 23.005033 1978.4329 L 23.005033 1978.4329 L 46.010067 1978.4329 Q 69.0151 1955.4279 69.0151 1955.4279 L 69.0151 1955.4279 L 69.0151 1955.4279 Q 69.0151 1955.4279 92.020134 1932.4229 Q 138.0302 1909.4177 138.0302 1840.4027 Q 161.03523 1748.3826 92.020134 1725.3776 L 0.0 1725.3776 L 0.0 1702.3724 L 0.0 1679.3674 L 46.010067 1679.3674 Q 69.0151 1679.3674 69.0151 1656.3624 L 69.0151 1656.3624 L 92.020134 1656.3624 Q 138.0302 1633.3574 161.03523 1633.3574 Q 184.04027 1633.3574 207.0453 1449.3171 Q 230.05034 1242.2719 276.0604 1219.2667 Q 322.07047 1219.2667 368.08054 1081.2366 Q 414.0906 943.20636 368.08054 943.20636 L 345.0755 943.20636 L 345.0755 897.1963 L 345.0755 828.1812 L 368.08054 828.1812 L 368.08054 805.17615 L 368.08054 805.17615 L 368.08054 805.17615 L 529.1158 805.17615 Q 690.151 805.17615 690.151 828.1812 Q 690.151 851.1862 713.156 851.1862 Q 736.1611 851.1862 759.1661 828.1812 L 782.17114 828.1812 L 782.17114 805.17615 L 782.17114 782.17114 L 805.17615 759.1661 Q 828.1812 736.1611 828.1812 713.156 Q 828.1812 667.146 805.17615 667.146 Q 782.17114 667.146 805.17615 598.13086 Q 828.1812 529.1158 782.17114 529.1158 L 736.1611 529.1158 L 736.1611 529.1158 L 736.1611 529.1158 L 1104.2416 345.0755 Q 1449.3171 161.03523 1472.3221 138.0302 L 1472.3221 138.0302 L 1472.3221 138.0302 Q 1472.3221 138.0302 1495.3271 115.02517 L 1495.3271 115.02517 L 1610.3523 69.0151 Q 1725.3776 23.005033 1748.3826 0.0 z M 966.2114 644.1409 Q 1012.2215 575.12585 1035.2266 644.1409 Q 1035.2266 713.156 966.2114 713.156 Q 920.20135 713.156 966.2114 644.1409 z M 3611.7903 851.1862 Q 3634.7952 851.1862 3657.8003 851.1862 Q 3680.8054 851.1862 3634.7952 851.1862 Q 3588.7852 851.1862 3611.7903 851.1862 z M 4670.022 1265.2769 L 4647.0166 1265.2769 L 4624.0117 1265.2769 L 4601.007 1265.2769 L 4601.007 1219.2667 Q 4601.007 1173.2567 4670.022 1173.2567 Q 4739.037 1150.2517 4716.0317 1219.2667 Q 4693.027 1265.2769 4670.022 1265.2769 z M 5866.2837 2001.4379 Q 5866.2837 2001.4379 5866.2837 1978.4329 Q 5889.2886 1978.4329 5889.2886 2001.4379 Q 5889.2886 2001.4379 5866.2837 2001.4379 z" svg:height="25.075487mm" draw:style-name="style-37" svg:viewBox="0.0 0.0 6717.4697 2507.5486" svg:width="67.1747mm" svg:x="41.86916mm" svg:y="47.62042mm"/>
          <draw:path svg:d="M 552.1208 322.07047 L 552.1208 345.0755 L 483.1057 345.0755 Q 414.0906 345.0755 414.0906 391.08557 Q 414.0906 414.0906 368.08054 437.09564 L 299.06543 437.09564 L 299.06543 552.1208 Q 322.07047 644.1409 322.07047 644.1409 Q 322.07047 667.146 299.06543 690.151 L 276.0604 736.1611 L 276.0604 759.1661 L 276.0604 782.17114 L 299.06543 782.17114 L 299.06543 782.17114 L 299.06543 805.17615 L 322.07047 805.17615 L 345.0755 851.1862 Q 391.08557 874.1913 414.0906 874.1913 Q 437.09564 874.1913 460.10068 874.1913 L 483.1057 874.1913 L 483.1057 897.1963 Q 460.10068 920.20135 460.10068 920.20135 L 460.10068 943.20636 L 460.10068 943.20636 L 460.10068 943.20636 L 414.0906 1127.2466 Q 414.0906 1311.2869 414.0906 1334.292 L 414.0906 1334.292 L 414.0906 1380.302 L 414.0906 1449.3171 L 414.0906 1449.3171 Q 414.0906 1449.3171 391.08557 1495.3271 L 368.08054 1541.3373 L 368.08054 1541.3373 L 368.08054 1518.3322 L 368.08054 1518.3322 L 368.08054 1518.3322 L 345.0755 1518.3322 L 345.0755 1518.3322 L 322.07047 1518.3322 L 276.0604 1518.3322 L 276.0604 1518.3322 L 276.0604 1518.3322 L 253.05537 1564.3423 L 253.05537 1587.3473 L 230.05034 1587.3473 L 207.0453 1587.3473 L 207.0453 1541.3373 L 184.04027 1495.3271 L 184.04027 1472.3221 L 184.04027 1449.3171 L 184.04027 1403.307 Q 184.04027 1357.297 184.04027 1334.292 Q 184.04027 1311.2869 184.04027 1104.2416 Q 138.0302 874.1913 115.02517 874.1913 Q 92.020134 874.1913 46.010067 828.1812 L 0.0 759.1661 L 0.0 736.1611 Q 0.0 690.151 0.0 552.1208 L 0.0 414.0906 L 0.0 368.08054 L 0.0 345.0755 L 23.005033 276.0604 L 23.005033 230.05034 L 46.010067 230.05034 L 46.010067 230.05034 L 69.0151 230.05034 L 92.020134 230.05034 L 92.020134 230.05034 L 92.020134 230.05034 L 115.02517 276.0604 Q 138.0302 322.07047 138.0302 368.08054 L 138.0302 414.0906 L 161.03523 414.0906 L 161.03523 414.0906 L 161.03523 437.09564 L 184.04027 437.09564 L 184.04027 437.09564 L 184.04027 460.10068 L 207.0453 460.10068 L 230.05034 460.10068 L 230.05034 414.0906 L 230.05034 368.08054 L 253.05537 368.08054 L 253.05537 368.08054 L 253.05537 345.0755 L 276.0604 345.0755 L 276.0604 345.0755 L 276.0604 322.07047 L 276.0604 322.07047 L 276.0604 322.07047 L 276.0604 276.0604 Q 276.0604 207.0453 276.0604 138.0302 L 276.0604 92.020134 L 299.06543 69.0151 L 299.06543 46.010067 L 322.07047 46.010067 Q 322.07047 46.010067 322.07047 23.005033 L 322.07047 23.005033 L 368.08054 0.0 Q 437.09564 -46.010067 437.09564 46.010067 Q 437.09564 138.0302 460.10068 207.0453 Q 460.10068 299.06543 506.11075 299.06543 Q 552.1208 299.06543 552.1208 322.07047 z" svg:height="15.873473mm" draw:style-name="style-38" svg:viewBox="0.0 0.0 552.1208 1587.3473" svg:width="5.521208mm" svg:x="22.544933mm" svg:y="124.68728mm"/>
          <draw:path svg:d="M 828.1812 9.094947E-13 L 851.1862 9.094947E-13 L 874.1913 23.005033 Q 897.1963 46.010067 874.1913 46.010067 Q 851.1862 46.010067 851.1862 69.0151 Q 851.1862 92.020134 828.1812 92.020134 L 782.17114 92.020134 L 782.17114 115.02517 Q 782.17114 115.02517 782.17114 161.03523 Q 782.17114 207.0453 690.151 184.04027 L 598.13086 184.04027 L 598.13086 184.04027 Q 598.13086 184.04027 575.12585 161.03523 Q 552.1208 138.0302 276.0604 138.0302 L -4.5474735E-13 115.02517 L -4.5474735E-13 92.020134 L -4.5474735E-13 92.020134 L 23.005033 92.020134 L 23.005033 92.020134 L 23.005033 69.0151 L -4.5474735E-13 69.0151 L -4.5474735E-13 69.0151 L -4.5474735E-13 46.010067 L -4.5474735E-13 46.010067 L -4.5474735E-13 46.010067 L 345.0755 23.005033 Q 690.151 9.094947E-13 736.1611 9.094947E-13 Q 782.17114 9.094947E-13 828.1812 9.094947E-13 z" svg:height="1.8404027mm" draw:style-name="style-39" svg:viewBox="0.0 0.0 874.1913 184.04027" svg:width="8.741913mm" svg:x="33.58735mm" svg:y="76.37671mm"/>
          <draw:path svg:d="M 460.10068 0.0 L 483.1057 0.0 L 483.1057 23.005033 Q 483.1057 46.010067 368.08054 46.010067 L 230.05034 69.0151 L 230.05034 69.0151 L 230.05034 69.0151 L 207.0453 69.0151 L 207.0453 69.0151 L 207.0453 92.020134 L 230.05034 92.020134 L 230.05034 92.020134 L 230.05034 115.02517 L 230.05034 115.02517 L 230.05034 115.02517 L 253.05537 115.02517 L 253.05537 138.0302 L 230.05034 138.0302 Q 207.0453 115.02517 138.0302 92.020134 L 69.0151 69.0151 L 69.0151 46.010067 L 46.010067 46.010067 L 46.010067 46.010067 L 46.010067 23.005033 L 23.005033 23.005033 L 0.0 23.005033 L 0.0 0.0 L 0.0 0.0 L 92.020134 0.0 Q 161.03523 23.005033 299.06543 0.0 Q 437.09564 -23.005033 460.10068 0.0 z" svg:height="1.380302mm" draw:style-name="style-40" svg:viewBox="0.0 0.0 483.1057 138.0302" svg:width="4.831057mm" svg:x="271.9195mm" svg:y="89.48958mm"/>
          <draw:path svg:d="M 345.0755 69.0151 L 345.0755 69.0151 L 345.0755 92.020134 Q 345.0755 115.02517 299.06543 138.0302 Q 253.05537 161.03523 253.05537 184.04027 Q 253.05537 184.04027 253.05537 184.04027 Q 253.05537 184.04027 276.0604 207.0453 L 276.0604 230.05034 L 253.05537 230.05034 Q 230.05034 230.05034 161.03523 230.05034 L 69.0151 207.0453 L 46.010067 207.0453 L 23.005033 184.04027 L 23.005033 184.04027 L 23.005033 184.04027 L 0.0 161.03523 L 0.0 138.0302 L 0.0 138.0302 L 23.005033 138.0302 L 23.005033 115.02517 Q 23.005033 92.020134 46.010067 92.020134 L 46.010067 69.0151 L 46.010067 69.0151 L 69.0151 69.0151 L 92.020134 69.0151 Q 115.02517 69.0151 138.0302 46.010067 Q 138.0302 0.0 207.0453 0.0 Q 299.06543 0.0 299.06543 23.005033 Q 322.07047 46.010067 345.0755 69.0151 z M 69.0151 161.03523 Q 69.0151 161.03523 92.020134 161.03523 Q 92.020134 184.04027 69.0151 184.04027 Q 69.0151 184.04027 69.0151 161.03523 z" svg:height="2.3005033mm" draw:style-name="style-41" svg:viewBox="0.0 0.0 345.0755 230.05034" svg:width="3.4507551mm" svg:x="6.6714597mm" svg:y="66.7146mm"/>
          <draw:path svg:d="M 1035.2266 23.005033 L 1035.2266 0.0 L 1058.2316 0.0 L 1104.2416 23.005033 L 1127.2466 23.005033 L 1150.2517 23.005033 L 1150.2517 46.010067 L 1150.2517 46.010067 L 1127.2466 46.010067 L 1127.2466 69.0151 L 1127.2466 69.0151 L 1150.2517 69.0151 L 1150.2517 69.0151 L 1150.2517 69.0151 L 1150.2517 92.020134 L 1150.2517 92.020134 L 1173.2567 92.020134 L 1173.2567 115.02517 L 1196.2617 115.02517 L 1196.2617 115.02517 L 1219.2667 92.020134 Q 1242.2719 92.020134 1242.2719 161.03523 Q 1242.2719 207.0453 1334.292 161.03523 Q 1426.312 92.020134 1426.312 69.0151 Q 1426.312 46.010067 1495.3271 46.010067 L 1564.3423 46.010067 L 1564.3423 46.010067 L 1564.3423 46.010067 L 1587.3473 46.010067 L 1587.3473 69.0151 L 1748.3826 69.0151 Q 1909.4177 92.020134 1909.4177 115.02517 Q 1909.4177 138.0302 1932.4229 138.0302 Q 1955.4279 138.0302 1955.4279 115.02517 Q 1955.4279 92.020134 2024.443 92.020134 L 2070.4531 92.020134 L 2116.4631 115.02517 Q 2162.4731 115.02517 2116.4631 161.03523 Q 2070.4531 230.05034 2093.458 299.06543 Q 2093.458 391.08557 2070.4531 391.08557 Q 2024.443 391.08557 2024.443 414.0906 Q 2024.443 437.09564 2047.448 437.09564 Q 2070.4531 460.10068 2116.4631 552.1208 Q 2139.468 644.1409 2162.4731 644.1409 Q 2185.4783 644.1409 2162.4731 690.151 Q 2139.468 759.1661 2116.4631 782.17114 Q 2070.4531 828.1812 2024.443 828.1812 L 2001.4379 851.1862 L 2001.4379 851.1862 L 2024.443 851.1862 L 2047.448 851.1862 Q 2070.4531 874.1913 2047.448 920.20135 Q 2024.443 943.20636 2093.458 966.2114 Q 2162.4731 989.21643 2139.468 1012.2215 Q 2116.4631 1035.2266 2162.4731 1058.2316 Q 2162.4731 1081.2366 2185.4783 1104.2416 L 2208.4832 1127.2466 L 2208.4832 1127.2466 L 2208.4832 1127.2466 L 2185.4783 1150.2517 L 2162.4731 1173.2567 L 2162.4731 1173.2567 L 2162.4731 1173.2567 L 2139.468 1173.2567 L 2139.468 1173.2567 L 2139.468 1196.2617 L 2116.4631 1196.2617 L 2116.4631 1196.2617 L 2116.4631 1219.2667 L 2116.4631 1219.2667 L 2116.4631 1219.2667 L 2139.468 1219.2667 L 2139.468 1219.2667 L 2162.4731 1242.2719 L 2185.4783 1242.2719 L 2185.4783 1242.2719 L 2185.4783 1265.2769 L 2116.4631 1265.2769 Q 2070.4531 1265.2769 2024.443 1265.2769 L 1978.4329 1265.2769 L 1932.4229 1265.2769 L 1863.4077 1265.2769 L 1840.4027 1288.2819 L 1794.3926 1288.2819 L 1794.3926 1311.2869 L 1794.3926 1334.292 L 1748.3826 1334.292 Q 1679.3674 1334.292 1679.3674 1311.2869 Q 1679.3674 1288.2819 1633.3574 1288.2819 Q 1587.3473 1311.2869 1564.3423 1334.292 L 1564.3423 1357.297 L 1495.3271 1380.302 Q 1426.312 1403.307 1426.312 1426.312 Q 1403.307 1449.3171 1104.2416 1472.3221 Q 782.17114 1495.3271 782.17114 1518.3322 Q 759.1661 1541.3373 598.13086 1518.3322 Q 414.0906 1495.3271 368.08054 1495.3271 L 345.0755 1495.3271 L 322.07047 1472.3221 L 299.06543 1449.3171 L 299.06543 1449.3171 Q 322.07047 1449.3171 368.08054 1449.3171 L 414.0906 1449.3171 L 414.0906 1426.312 L 414.0906 1426.312 L 391.08557 1426.312 L 391.08557 1403.307 L 299.06543 1426.312 Q 207.0453 1449.3171 184.04027 1449.3171 Q 161.03523 1449.3171 92.020134 1472.3221 L 23.005033 1472.3221 L 23.005033 1495.3271 L 0.0 1518.3322 L 0.0 1518.3322 L 0.0 1518.3322 L 0.0 897.1963 L 0.0 299.06543 L 0.0 299.06543 L 0.0 299.06543 L 23.005033 345.0755 L 23.005033 391.08557 L 46.010067 391.08557 L 69.0151 391.08557 L 115.02517 391.08557 Q 161.03523 391.08557 253.05537 345.0755 Q 345.0755 299.06543 460.10068 299.06543 Q 575.12585 299.06543 713.156 345.0755 Q 851.1862 345.0755 897.1963 322.07047 Q 943.20636 299.06543 966.2114 253.05537 Q 966.2114 207.0453 1012.2215 207.0453 Q 1035.2266 207.0453 1012.2215 138.0302 Q 1012.2215 69.0151 966.2114 69.0151 L 943.20636 69.0151 L 943.20636 69.0151 Q 943.20636 69.0151 989.21643 46.010067 Q 1035.2266 46.010067 1035.2266 23.005033 z" svg:height="15.183322mm" draw:style-name="style-42" svg:viewBox="0.0 0.0 2208.4832 1518.3322" svg:width="22.084831mm" svg:x="0.0mm" svg:y="78.907265mm"/>
          <draw:path svg:d="M 0.0 69.0151 L 0.0 0.0 L 0.0 69.0151 Q 0.0 115.02517 69.0151 92.020134 Q 138.0302 69.0151 161.03523 92.020134 L 161.03523 92.020134 L 161.03523 115.02517 Q 161.03523 115.02517 161.03523 115.02517 L 161.03523 138.0302 L 161.03523 161.03523 L 161.03523 184.04027 L 138.0302 184.04027 Q 115.02517 207.0453 69.0151 184.04027 Q 23.005033 161.03523 0.0 69.0151 z" svg:height="1.8404027mm" draw:style-name="style-43" svg:viewBox="0.0 0.0 161.03523 184.04027" svg:width="1.6103524mm" svg:x="61.88354mm" svg:y="50.841125mm"/>
          <draw:path svg:d="M 782.17114 -4.5474735E-13 L 805.17615 23.005033 L 805.17615 46.010067 Q 805.17615 46.010067 828.1812 115.02517 Q 828.1812 184.04027 828.1812 230.05034 Q 805.17615 276.0604 805.17615 299.06543 L 782.17114 299.06543 L 782.17114 299.06543 L 782.17114 322.07047 L 782.17114 322.07047 L 782.17114 322.07047 L 805.17615 322.07047 L 805.17615 322.07047 L 897.1963 322.07047 Q 989.21643 322.07047 989.21643 345.0755 Q 989.21643 368.08054 966.2114 368.08054 Q 943.20636 368.08054 943.20636 414.0906 Q 943.20636 460.10068 989.21643 460.10068 Q 1035.2266 460.10068 1012.2215 483.1057 Q 989.21643 483.1057 989.21643 506.11075 Q 989.21643 529.1158 1035.2266 552.1208 Q 1081.2366 552.1208 1058.2316 598.13086 Q 1035.2266 667.146 1058.2316 667.146 Q 1081.2366 690.151 1081.2366 690.151 L 1081.2366 690.151 L 1081.2366 690.151 Q 1058.2316 690.151 1058.2316 690.151 L 1058.2316 713.156 L 1058.2316 713.156 L 1035.2266 713.156 L 1012.2215 713.156 Q 989.21643 690.151 897.1963 690.151 Q 805.17615 644.1409 759.1661 690.151 Q 713.156 736.1611 713.156 759.1661 L 736.1611 805.17615 L 736.1611 828.1812 Q 736.1611 828.1812 759.1661 828.1812 L 759.1661 851.1862 L 713.156 851.1862 L 667.146 874.1913 L 667.146 874.1913 L 690.151 874.1913 L 690.151 897.1963 L 690.151 920.20135 L 644.1409 920.20135 L 621.1359 920.20135 L 621.1359 943.20636 L 621.1359 943.20636 L 598.13086 943.20636 L 575.12585 966.2114 L 552.1208 966.2114 L 529.1158 966.2114 L 529.1158 920.20135 Q 506.11075 897.1963 483.1057 828.1812 Q 460.10068 759.1661 437.09564 759.1661 Q 414.0906 759.1661 414.0906 690.151 L 414.0906 598.13086 L 414.0906 598.13086 Q 414.0906 598.13086 322.07047 575.12585 Q 253.05537 552.1208 230.05034 621.1359 L 184.04027 667.146 L 184.04027 667.146 L 184.04027 667.146 L 184.04027 667.146 L 184.04027 644.1409 L 161.03523 644.1409 L 138.0302 644.1409 L 138.0302 621.1359 L 138.0302 598.13086 L 161.03523 575.12585 Q 184.04027 552.1208 184.04027 506.11075 L 184.04027 460.10068 L 92.020134 437.09564 L 0.0 414.0906 L 0.0 414.0906 L 0.0 414.0906 L 92.020134 414.0906 Q 161.03523 414.0906 207.0453 391.08557 L 253.05537 391.08557 L 299.06543 368.08054 Q 368.08054 345.0755 345.0755 299.06543 Q 345.0755 253.05537 368.08054 253.05537 Q 391.08557 276.0604 414.0906 276.0604 L 437.09564 276.0604 L 437.09564 276.0604 Q 437.09564 276.0604 460.10068 299.06543 L 460.10068 299.06543 L 460.10068 299.06543 Q 460.10068 322.07047 460.10068 322.07047 L 483.1057 322.07047 L 483.1057 322.07047 Q 483.1057 322.07047 506.11075 345.0755 L 552.1208 345.0755 L 552.1208 299.06543 Q 552.1208 253.05537 552.1208 161.03523 Q 598.13086 69.0151 621.1359 92.020134 Q 667.146 115.02517 667.146 69.0151 Q 667.146 23.005033 644.1409 -4.5474735E-13 Q 598.13086 -4.5474735E-13 690.151 -4.5474735E-13 Q 782.17114 -4.5474735E-13 782.17114 -4.5474735E-13 z" svg:height="9.662114mm" draw:style-name="style-44" svg:viewBox="0.0 0.0 1081.2366 966.2114" svg:width="10.812366mm" svg:x="28.526241mm" svg:y="40.94896mm"/>
          <draw:path svg:d="M 5728.2534 0.0 L 5774.263 0.0 L 5774.263 0.0 L 5774.263 23.005033 L 5774.263 23.005033 L 5774.263 23.005033 L 5797.2686 23.005033 L 5797.2686 23.005033 L 5774.263 46.010067 L 5751.2583 46.010067 L 5751.2583 69.0151 L 5728.2534 92.020134 L 5728.2534 92.020134 L 5728.2534 115.02517 L 5728.2534 115.02517 L 5728.2534 115.02517 L 5751.2583 115.02517 L 5751.2583 115.02517 L 5843.2783 161.03523 Q 5935.299 161.03523 5912.2935 184.04027 Q 5866.2837 207.0453 5912.2935 230.05034 Q 5958.3037 253.05537 5958.3037 276.0604 Q 5958.3037 299.06543 5981.3086 299.06543 Q 6004.3135 299.06543 6004.3135 322.07047 L 6004.3135 322.07047 L 6004.3135 322.07047 Q 5981.3086 345.0755 5751.2583 391.08557 Q 5521.208 437.09564 5406.1826 414.0906 Q 5314.1626 391.08557 5268.153 437.09564 Q 5199.1377 483.1057 5176.1323 506.11075 Q 5176.1323 552.1208 5153.1274 552.1208 Q 5130.1226 552.1208 5130.1226 575.12585 Q 5130.1226 621.1359 5084.1123 621.1359 Q 5061.1074 621.1359 5061.1074 598.13086 Q 5061.1074 575.12585 5038.1025 575.12585 Q 5015.097 575.12585 5015.097 621.1359 Q 5015.097 690.151 4969.0874 690.151 Q 4923.077 690.151 4900.0723 621.1359 Q 4900.0723 575.12585 4854.062 621.1359 Q 4854.062 644.1409 4808.052 667.146 Q 4808.052 690.151 4693.027 713.156 Q 4601.007 713.156 4485.9814 759.1661 Q 4347.951 759.1661 4117.901 759.1661 Q 3887.8506 759.1661 3841.8406 759.1661 Q 3795.8306 713.156 3749.8206 736.1611 Q 3726.8154 759.1661 3749.8206 782.17114 Q 3749.8206 828.1812 3657.8003 828.1812 Q 3565.7803 851.1862 3542.7751 828.1812 Q 3519.77 828.1812 3450.7551 828.1812 Q 3358.7349 828.1812 3358.7349 851.1862 Q 3358.7349 874.1913 3312.7249 874.1913 Q 3266.7148 897.1963 3266.7148 920.20135 Q 3243.7097 943.20636 3243.7097 943.20636 Q 3197.6997 943.20636 3151.6897 1035.2266 Q 3105.6794 1104.2416 3059.6694 1127.2466 Q 3013.6594 1173.2567 2829.6191 1173.2567 Q 2622.5737 1196.2617 2622.5737 1219.2667 Q 2645.5789 1242.2719 2507.5486 1265.2769 Q 2369.5186 1288.2819 2369.5186 1357.297 L 2369.5186 1403.307 L 2323.5083 1403.307 L 2300.5034 1403.307 L 2300.5034 1357.297 Q 2300.5034 1311.2869 2277.4983 1311.2869 Q 2254.4932 1311.2869 2254.4932 1265.2769 L 2254.4932 1219.2667 L 2208.4832 1219.2667 L 2162.4731 1219.2667 L 2162.4731 1242.2719 L 2185.4783 1265.2769 L 2185.4783 1265.2769 L 2185.4783 1265.2769 L 2185.4783 1288.2819 L 2185.4783 1288.2819 L 2208.4832 1334.292 Q 2231.4883 1380.302 2231.4883 1403.307 Q 2231.4883 1403.307 2208.4832 1426.312 Q 2185.4783 1449.3171 2231.4883 1495.3271 Q 2254.4932 1495.3271 2277.4983 1564.3423 Q 2277.4983 1633.3574 2231.4883 1633.3574 Q 2208.4832 1633.3574 2162.4731 1679.3674 Q 2139.468 1725.3776 2047.448 1748.3826 Q 1955.4279 1771.3876 1932.4229 1771.3876 Q 1909.4177 1817.3976 1725.3776 1863.4077 Q 1541.3373 1909.4177 1403.307 1909.4177 L 1265.2769 1909.4177 L 1265.2769 1863.4077 Q 1265.2769 1817.3976 1242.2719 1794.3926 Q 1242.2719 1771.3876 1219.2667 1771.3876 Q 1196.2617 1771.3876 1219.2667 1725.3776 Q 1265.2769 1702.3724 1196.2617 1633.3574 Q 1127.2466 1587.3473 1035.2266 1610.3523 Q 920.20135 1633.3574 897.1963 1633.3574 Q 897.1963 1656.3624 644.1409 1656.3624 Q 414.0906 1679.3674 391.08557 1679.3674 Q 345.0755 1725.3776 345.0755 1748.3826 Q 322.07047 1771.3876 276.0604 1748.3826 Q 230.05034 1725.3776 207.0453 1748.3826 L 161.03523 1771.3876 L 161.03523 1771.3876 L 161.03523 1771.3876 L 115.02517 1794.3926 L 92.020134 1794.3926 L 92.020134 1771.3876 L 69.0151 1748.3826 L 69.0151 1725.3776 L 69.0151 1702.3724 L 46.010067 1702.3724 L 23.005033 1679.3674 L 23.005033 1679.3674 L 23.005033 1679.3674 L 0.0 1679.3674 L 0.0 1679.3674 L 0.0 1656.3624 L 0.0 1656.3624 L 0.0 1633.3574 L 0.0 1633.3574 L 23.005033 1633.3574 L 46.010067 1633.3574 L 46.010067 1656.3624 L 69.0151 1656.3624 L 69.0151 1656.3624 L 69.0151 1679.3674 L 115.02517 1679.3674 Q 184.04027 1679.3674 253.05537 1610.3523 Q 299.06543 1541.3373 437.09564 1541.3373 Q 575.12585 1518.3322 552.1208 1472.3221 Q 552.1208 1426.312 644.1409 1403.307 Q 713.156 1403.307 736.1611 1380.302 Q 736.1611 1357.297 828.1812 1357.297 Q 920.20135 1380.302 920.20135 1357.297 Q 920.20135 1334.292 943.20636 1334.292 Q 966.2114 1334.292 989.21643 1311.2869 Q 989.21643 1265.2769 1012.2215 1265.2769 Q 1035.2266 1265.2769 1058.2316 1127.2466 Q 1081.2366 989.21643 1104.2416 989.21643 Q 1150.2517 966.2114 1173.2567 943.20636 Q 1173.2567 897.1963 1127.2466 897.1963 Q 1081.2366 874.1913 1081.2366 851.1862 L 1081.2366 828.1812 L 1173.2567 782.17114 Q 1265.2769 736.1611 1265.2769 713.156 Q 1265.2769 690.151 1288.2819 690.151 L 1311.2869 690.151 L 1311.2869 621.1359 Q 1311.2869 575.12585 1265.2769 575.12585 L 1196.2617 575.12585 L 1196.2617 552.1208 L 1219.2667 552.1208 L 1219.2667 529.1158 Q 1219.2667 506.11075 1242.2719 506.11075 Q 1265.2769 483.1057 1311.2869 483.1057 L 1357.297 483.1057 L 1334.292 460.10068 L 1311.2869 437.09564 L 1173.2567 437.09564 L 1058.2316 437.09564 L 1058.2316 414.0906 L 1081.2366 414.0906 L 1081.2366 414.0906 L 1081.2366 391.08557 L 1127.2466 391.08557 L 1150.2517 391.08557 L 1150.2517 368.08054 L 1173.2567 368.08054 L 1173.2567 368.08054 L 1173.2567 345.0755 L 1196.2617 345.0755 L 1219.2667 345.0755 L 1311.2869 322.07047 L 1380.302 299.06543 L 1357.297 299.06543 Q 1311.2869 299.06543 1288.2819 276.0604 L 1265.2769 253.05537 L 1265.2769 253.05537 L 1265.2769 253.05537 L 1311.2869 253.05537 L 1357.297 253.05537 L 2001.4379 184.04027 Q 2622.5737 115.02517 2622.5737 115.02517 L 2622.5737 115.02517 L 3795.8306 69.0151 Q 4946.082 23.005033 5314.1626 23.005033 Q 5659.2383 23.005033 5728.2534 0.0 z" svg:height="19.094177mm" draw:style-name="style-45" svg:viewBox="0.0 0.0 6004.3135 1909.4177" svg:width="60.043137mm" svg:x="132.27895mm" svg:y="25.075487mm"/>
          <draw:path svg:d="M 46.010067 23.005033 L 46.010067 0.0 L 69.0151 0.0 Q 92.020134 0.0 115.02517 92.020134 Q 138.0302 161.03523 161.03523 161.03523 Q 184.04027 161.03523 207.0453 138.0302 L 230.05034 138.0302 L 230.05034 161.03523 L 253.05537 207.0453 L 207.0453 253.05537 Q 184.04027 299.06543 161.03523 322.07047 L 161.03523 322.07047 L 161.03523 299.06543 L 161.03523 276.0604 L 161.03523 253.05537 L 161.03523 207.0453 L 69.0151 207.0453 L 4.5474735E-13 207.0453 L 4.5474735E-13 161.03523 Q 23.005033 115.02517 23.005033 69.0151 L 46.010067 46.010067 L 46.010067 23.005033 z" svg:height="3.2207048mm" draw:style-name="style-46" svg:viewBox="0.0 0.0 253.05537 322.07047" svg:width="2.5305536mm" svg:x="31.056795mm" svg:y="39.798706mm"/>
          <draw:path svg:d="M 1265.2769 69.0151 L 1265.2769 92.020134 L 1265.2769 92.020134 L 1265.2769 115.02517 L 1265.2769 115.02517 Q 1242.2719 115.02517 1242.2719 138.0302 L 1242.2719 138.0302 L 1242.2719 207.0453 L 1242.2719 276.0604 L 1265.2769 276.0604 L 1265.2769 276.0604 L 1265.2769 299.06543 L 1288.2819 299.06543 L 1288.2819 299.06543 L 1288.2819 322.07047 L 1288.2819 322.07047 L 1288.2819 322.07047 L 1288.2819 345.0755 Q 1288.2819 368.08054 1334.292 322.07047 Q 1380.302 322.07047 1403.307 299.06543 L 1426.312 299.06543 L 1426.312 322.07047 L 1426.312 345.0755 L 1403.307 460.10068 Q 1380.302 552.1208 1426.312 575.12585 Q 1495.3271 598.13086 1495.3271 644.1409 Q 1518.3322 690.151 1518.3322 782.17114 Q 1518.3322 851.1862 1518.3322 874.1913 Q 1518.3322 874.1913 1495.3271 897.1963 Q 1472.3221 920.20135 1472.3221 966.2114 Q 1426.312 989.21643 1426.312 1058.2316 Q 1426.312 1150.2517 1426.312 1173.2567 Q 1426.312 1196.2617 1472.3221 1196.2617 Q 1495.3271 1196.2617 1472.3221 1265.2769 Q 1426.312 1334.292 1403.307 1334.292 Q 1380.302 1334.292 1380.302 1380.302 Q 1357.297 1426.312 1334.292 1426.312 Q 1311.2869 1426.312 1311.2869 1449.3171 L 1334.292 1472.3221 L 1334.292 1472.3221 L 1334.292 1472.3221 L 1334.292 1495.3271 L 1334.292 1495.3271 L 1357.297 1495.3271 L 1357.297 1518.3322 L 1334.292 1518.3322 L 1311.2869 1518.3322 L 1311.2869 1518.3322 L 1288.2819 1518.3322 L 1288.2819 1541.3373 L 1288.2819 1564.3423 L 1265.2769 1564.3423 L 1265.2769 1564.3423 L 1265.2769 1587.3473 L 1242.2719 1587.3473 L 1242.2719 1564.3423 L 1242.2719 1541.3373 L 1219.2667 1564.3423 L 1219.2667 1564.3423 L 1219.2667 1564.3423 Q 1196.2617 1564.3423 1196.2617 1472.3221 L 1173.2567 1403.307 L 1150.2517 1403.307 L 1127.2466 1403.307 L 1127.2466 1541.3373 L 1104.2416 1679.3674 L 1104.2416 1702.3724 L 1104.2416 1748.3826 L 1127.2466 1748.3826 L 1127.2466 1748.3826 L 1127.2466 1771.3876 L 1104.2416 1771.3876 L 1104.2416 1794.3926 L 1104.2416 1817.3976 L 1081.2366 1794.3926 L 1058.2316 1771.3876 L 1058.2316 1771.3876 L 1058.2316 1748.3826 L 1058.2316 1748.3826 L 1058.2316 1748.3826 L 1035.2266 1725.3776 L 1012.2215 1702.3724 L 1012.2215 1702.3724 L 1012.2215 1702.3724 L 1012.2215 1564.3423 Q 1012.2215 1449.3171 989.21643 1196.2617 Q 966.2114 966.2114 897.1963 943.20636 Q 828.1812 920.20135 805.17615 897.1963 Q 782.17114 874.1913 736.1611 851.1862 Q 690.151 828.1812 736.1611 805.17615 Q 782.17114 805.17615 782.17114 782.17114 L 782.17114 759.1661 L 644.1409 759.1661 Q 506.11075 736.1611 460.10068 736.1611 Q 391.08557 713.156 391.08557 690.151 Q 391.08557 667.146 414.0906 644.1409 Q 460.10068 644.1409 253.05537 621.1359 L 46.010067 598.13086 L 46.010067 598.13086 L 46.010067 598.13086 L 23.005033 598.13086 L 23.005033 598.13086 L 9.094947E-13 621.1359 L 9.094947E-13 621.1359 L 9.094947E-13 483.1057 L 9.094947E-13 345.0755 L 23.005033 345.0755 L 46.010067 345.0755 L 46.010067 368.08054 Q 46.010067 391.08557 115.02517 368.08054 Q 184.04027 345.0755 161.03523 322.07047 Q 161.03523 322.07047 230.05034 299.06543 Q 276.0604 299.06543 276.0604 322.07047 Q 276.0604 368.08054 299.06543 368.08054 Q 322.07047 368.08054 322.07047 299.06543 Q 345.0755 230.05034 437.09564 230.05034 Q 529.1158 230.05034 529.1158 184.04027 Q 529.1158 161.03523 552.1208 161.03523 Q 575.12585 161.03523 575.12585 138.0302 Q 575.12585 115.02517 667.146 92.020134 Q 759.1661 46.010067 736.1611 46.010067 L 713.156 46.010067 L 713.156 46.010067 Q 713.156 46.010067 851.1862 23.005033 L 989.21643 23.005033 L 1012.2215 23.005033 Q 1035.2266 0.0 1035.2266 0.0 L 1035.2266 0.0 L 1104.2416 0.0 Q 1150.2517 -23.005033 1196.2617 0.0 Q 1242.2719 46.010067 1265.2769 69.0151 z" svg:height="18.173977mm" draw:style-name="style-47" svg:viewBox="0.0 0.0 1518.3322 1817.3976" svg:width="15.183322mm" svg:x="52.911575mm" svg:y="76.836815mm"/>
          <draw:path svg:d="M 368.08054 92.020134 L 368.08054 0.0 L 391.08557 23.005033 Q 414.0906 46.010067 575.12585 46.010067 Q 736.1611 46.010067 736.1611 92.020134 Q 736.1611 138.0302 828.1812 138.0302 Q 897.1963 161.03523 897.1963 184.04027 Q 897.1963 207.0453 851.1862 230.05034 Q 805.17615 230.05034 828.1812 253.05537 Q 874.1913 253.05537 874.1913 299.06543 Q 874.1913 345.0755 897.1963 368.08054 L 897.1963 391.08557 L 874.1913 391.08557 Q 851.1862 391.08557 828.1812 322.07047 Q 828.1812 276.0604 690.151 299.06543 L 529.1158 322.07047 L 529.1158 345.0755 L 506.11075 345.0755 L 506.11075 345.0755 L 506.11075 368.08054 L 552.1208 391.08557 Q 598.13086 414.0906 598.13086 437.09564 L 598.13086 437.09564 L 621.1359 437.09564 L 621.1359 460.10068 L 552.1208 460.10068 Q 506.11075 460.10068 483.1057 460.10068 Q 460.10068 460.10068 414.0906 460.10068 Q 345.0755 460.10068 276.0604 483.1057 Q 207.0453 506.11075 184.04027 552.1208 Q 184.04027 575.12585 161.03523 575.12585 L 138.0302 552.1208 L 138.0302 552.1208 L 138.0302 552.1208 L 138.0302 552.1208 Q 138.0302 529.1158 138.0302 529.1158 L 138.0302 506.11075 L 69.0151 506.11075 L 0.0 506.11075 L 0.0 483.1057 L 0.0 483.1057 L 0.0 483.1057 L 0.0 483.1057 L 0.0 460.10068 L 0.0 437.09564 L 0.0 437.09564 L 0.0 414.0906 L 0.0 414.0906 L 0.0 414.0906 L 23.005033 414.0906 L 23.005033 414.0906 L 23.005033 391.08557 L 46.010067 391.08557 L 46.010067 391.08557 L 46.010067 414.0906 L 46.010067 414.0906 L 46.010067 414.0906 L 69.0151 368.08054 Q 92.020134 299.06543 184.04027 299.06543 L 276.0604 276.0604 L 253.05537 276.0604 Q 230.05034 276.0604 230.05034 161.03523 L 230.05034 69.0151 L 230.05034 69.0151 L 230.05034 92.020134 L 230.05034 92.020134 L 230.05034 92.020134 L 253.05537 115.02517 L 276.0604 138.0302 L 276.0604 184.04027 Q 276.0604 207.0453 299.06543 230.05034 L 322.07047 253.05537 L 322.07047 253.05537 L 322.07047 276.0604 L 345.0755 276.0604 L 368.08054 276.0604 L 368.08054 230.05034 Q 368.08054 184.04027 368.08054 92.020134 z" svg:height="5.7512584mm" draw:style-name="style-48" svg:viewBox="0.0 0.0 897.1963 575.12585" svg:width="8.971963mm" svg:x="234.19124mm" svg:y="103.06255mm"/>
          <draw:path svg:d="M 115.02517 0.0 L 138.0302 0.0 L 299.06543 0.0 L 460.10068 0.0 L 460.10068 0.0 Q 460.10068 23.005033 483.1057 23.005033 L 483.1057 23.005033 L 483.1057 23.005033 Q 483.1057 46.010067 506.11075 46.010067 L 506.11075 69.0151 L 529.1158 69.0151 Q 552.1208 69.0151 552.1208 115.02517 Q 552.1208 161.03523 529.1158 184.04027 L 483.1057 184.04027 L 391.08557 184.04027 Q 322.07047 207.0453 207.0453 184.04027 L 69.0151 184.04027 L 23.005033 161.03523 Q 0.0 161.03523 0.0 138.0302 Q 0.0 115.02517 92.020134 92.020134 Q 184.04027 69.0151 161.03523 46.010067 Q 115.02517 23.005033 115.02517 23.005033 L 115.02517 23.005033 L 115.02517 23.005033 Q 115.02517 23.005033 115.02517 0.0 z" svg:height="1.8404027mm" draw:style-name="style-49" svg:viewBox="0.0 0.0 552.1208 184.04027" svg:width="5.521208mm" svg:x="280.43137mm" svg:y="68.78505mm"/>
          <draw:path svg:d="M 391.08557 0.0 L 414.0906 0.0 L 391.08557 92.020134 Q 345.0755 161.03523 345.0755 207.0453 Q 345.0755 253.05537 368.08054 253.05537 L 368.08054 253.05537 L 368.08054 276.0604 Q 345.0755 276.0604 322.07047 276.0604 Q 299.06543 276.0604 207.0453 299.06543 L 92.020134 322.07047 L 92.020134 322.07047 Q 92.020134 322.07047 138.0302 299.06543 Q 184.04027 276.0604 115.02517 276.0604 Q 69.0151 230.05034 23.005033 161.03523 L -9.094947E-13 92.020134 L 23.005033 92.020134 Q 69.0151 92.020134 92.020134 69.0151 L 115.02517 69.0151 L 115.02517 69.0151 L 115.02517 69.0151 L 138.0302 69.0151 L 138.0302 92.020134 L 161.03523 92.020134 L 207.0453 92.020134 L 253.05537 69.0151 Q 299.06543 69.0151 299.06543 46.010067 Q 299.06543 23.005033 345.0755 23.005033 Q 368.08054 0.0 391.08557 0.0 z" svg:height="3.2207048mm" draw:style-name="style-50" svg:viewBox="0.0 0.0 414.0906 322.07047" svg:width="4.140906mm" svg:x="70.62545mm" svg:y="70.3954mm"/>
          <draw:path svg:d="M 0.0 23.005033 L 46.010067 0.0 L 115.02517 0.0 Q 161.03523 23.005033 161.03523 23.005033 L 161.03523 23.005033 L 161.03523 23.005033 Q 161.03523 23.005033 138.0302 23.005033 L 138.0302 46.010067 L 138.0302 46.010067 Q 115.02517 46.010067 115.02517 69.0151 L 115.02517 69.0151 L 92.020134 69.0151 Q 69.0151 69.0151 69.0151 92.020134 Q 46.010067 115.02517 0.0 92.020134 Q -46.010067 69.0151 0.0 23.005033 z" svg:height="0.92020136mm" draw:style-name="style-51" svg:viewBox="0.0 0.0 161.03523 92.020134" svg:width="1.6103524mm" svg:x="19.55428mm" svg:y="68.78505mm"/>
          <draw:path svg:d="M 138.0302 23.005033 L 138.0302 -9.094947E-13 L 138.0302 -9.094947E-13 L 161.03523 -9.094947E-13 L 161.03523 -9.094947E-13 L 161.03523 23.005033 L 161.03523 23.005033 L 184.04027 23.005033 L 184.04027 23.005033 L 184.04027 23.005033 L 345.0755 69.0151 Q 483.1057 92.020134 483.1057 115.02517 Q 483.1057 138.0302 437.09564 161.03523 Q 414.0906 161.03523 575.12585 184.04027 Q 713.156 207.0453 713.156 230.05034 Q 713.156 253.05537 690.151 276.0604 Q 667.146 299.06543 667.146 299.06543 Q 667.146 299.06543 713.156 322.07047 L 782.17114 322.07047 L 782.17114 322.07047 Q 782.17114 345.0755 621.1359 345.0755 Q 460.10068 391.08557 460.10068 437.09564 Q 483.1057 483.1057 368.08054 483.1057 L 253.05537 483.1057 L 253.05537 483.1057 Q 253.05537 483.1057 230.05034 483.1057 Q 207.0453 460.10068 253.05537 414.0906 Q 299.06543 391.08557 207.0453 368.08054 Q 115.02517 345.0755 115.02517 322.07047 Q 115.02517 299.06543 69.0151 276.0604 L 0.0 253.05537 L 23.005033 253.05537 L 46.010067 253.05537 L 46.010067 230.05034 L 69.0151 230.05034 L 69.0151 207.0453 L 69.0151 207.0453 L 46.010067 207.0453 L 46.010067 207.0453 L 46.010067 184.04027 L 69.0151 184.04027 L 69.0151 161.03523 L 69.0151 138.0302 L 46.010067 138.0302 Q 46.010067 115.02517 46.010067 115.02517 L 46.010067 115.02517 L 46.010067 69.0151 Q 46.010067 46.010067 92.020134 23.005033 Q 115.02517 23.005033 138.0302 23.005033 z" svg:height="4.831057mm" draw:style-name="style-52" svg:viewBox="0.0 0.0 782.17114 483.1057" svg:width="7.8217115mm" svg:x="278.13086mm" svg:y="79.82747mm"/>
          <draw:path svg:d="M 1357.297 207.0453 L 1357.297 230.05034 L 1472.3221 230.05034 Q 1610.3523 253.05537 1610.3523 299.06543 Q 1633.3574 322.07047 1702.3724 345.0755 Q 1748.3826 368.08054 1771.3876 368.08054 Q 1794.3926 391.08557 1794.3926 414.0906 Q 1794.3926 437.09564 1817.3976 437.09564 Q 1840.4027 437.09564 1840.4027 414.0906 Q 1863.4077 368.08054 1886.4127 391.08557 Q 1932.4229 391.08557 1909.4177 437.09564 Q 1886.4127 483.1057 1978.4329 460.10068 Q 2070.4531 460.10068 2116.4631 483.1057 Q 2139.468 506.11075 2162.4731 506.11075 Q 2185.4783 506.11075 2208.4832 506.11075 L 2231.4883 506.11075 L 2254.4932 506.11075 Q 2277.4983 506.11075 2277.4983 506.11075 L 2277.4983 506.11075 L 2277.4983 506.11075 Q 2300.5034 506.11075 2300.5034 506.11075 L 2300.5034 483.1057 L 2300.5034 483.1057 Q 2300.5034 483.1057 2323.5083 460.10068 L 2323.5083 460.10068 L 2369.5186 460.10068 Q 2415.5286 483.1057 2415.5286 506.11075 Q 2415.5286 529.1158 2507.5486 552.1208 Q 2622.5737 552.1208 2622.5737 575.12585 Q 2622.5737 598.13086 2668.584 598.13086 Q 2714.594 575.12585 2714.594 598.13086 Q 2737.5989 644.1409 2783.6091 644.1409 Q 2852.624 667.146 2875.6292 690.151 Q 2898.6343 690.151 2898.6343 713.156 Q 2898.6343 736.1611 2967.6494 736.1611 Q 3036.6643 736.1611 3013.6594 759.1661 Q 2990.6543 782.17114 3036.6643 782.17114 Q 3036.6643 782.17114 3059.6694 828.1812 Q 3059.6694 874.1913 3105.6794 874.1913 Q 3128.6846 851.1862 3151.6897 851.1862 L 3151.6897 828.1812 L 3174.6946 828.1812 L 3197.6997 828.1812 L 3197.6997 851.1862 L 3220.7046 851.1862 L 3220.7046 851.1862 L 3220.7046 874.1913 L 3220.7046 874.1913 L 3220.7046 874.1913 L 3243.7097 874.1913 L 3243.7097 874.1913 L 3266.7148 897.1963 L 3289.7197 897.1963 L 3289.7197 920.20135 L 3289.7197 943.20636 L 3266.7148 943.20636 L 3266.7148 966.2114 L 3220.7046 966.2114 L 3197.6997 966.2114 L 3174.6946 989.21643 L 3151.6897 1012.2215 L 3105.6794 1012.2215 Q 3059.6694 1012.2215 2530.5537 1265.2769 L 2001.4379 1518.3322 L 2001.4379 1518.3322 Q 1978.4329 1518.3322 1978.4329 1518.3322 L 1978.4329 1541.3373 L 1932.4229 1541.3373 Q 1909.4177 1564.3423 1748.3826 1633.3574 L 1610.3523 1702.3724 L 1610.3523 1725.3776 L 1610.3523 1725.3776 L 1587.3473 1725.3776 L 1587.3473 1748.3826 L 1587.3473 1748.3826 L 1564.3423 1748.3826 L 1564.3423 1748.3826 L 1564.3423 1748.3826 L 1564.3423 1771.3876 L 1564.3423 1771.3876 L 1541.3373 1771.3876 L 1541.3373 1794.3926 L 1564.3423 1794.3926 L 1610.3523 1794.3926 L 1610.3523 1817.3976 L 1610.3523 1840.4027 L 1587.3473 1840.4027 L 1587.3473 1840.4027 L 1587.3473 1863.4077 L 1610.3523 1863.4077 L 1610.3523 1886.4127 L 1610.3523 1909.4177 L 1633.3574 1932.4229 L 1633.3574 1932.4229 L 1633.3574 1932.4229 L 1633.3574 1932.4229 L 1656.3624 1955.4279 L 1656.3624 1955.4279 L 1656.3624 1955.4279 L 1656.3624 1978.4329 L 1656.3624 1978.4329 L 1679.3674 1978.4329 L 1679.3674 1978.4329 L 1679.3674 1978.4329 L 1656.3624 2001.4379 L 1610.3523 2024.443 L 1564.3423 2024.443 L 1541.3373 2024.443 L 1541.3373 2001.4379 Q 1518.3322 2001.4379 1518.3322 1978.4329 Q 1495.3271 1932.4229 1334.292 1932.4229 Q 1150.2517 1955.4279 1150.2517 1978.4329 Q 1150.2517 2024.443 1081.2366 2001.4379 Q 1035.2266 1978.4329 989.21643 2001.4379 Q 943.20636 2024.443 851.1862 2024.443 Q 782.17114 2024.443 759.1661 1932.4229 Q 759.1661 1863.4077 736.1611 1863.4077 Q 713.156 1840.4027 690.151 1817.3976 Q 690.151 1771.3876 621.1359 1771.3876 L 575.12585 1748.3826 L 575.12585 1748.3826 L 598.13086 1748.3826 L 598.13086 1748.3826 L 598.13086 1748.3826 L 644.1409 1725.3776 Q 667.146 1702.3724 690.151 1702.3724 L 713.156 1702.3724 L 713.156 1679.3674 L 736.1611 1679.3674 L 736.1611 1679.3674 L 736.1611 1656.3624 L 736.1611 1656.3624 L 736.1611 1656.3624 L 759.1661 1656.3624 L 759.1661 1656.3624 L 759.1661 1633.3574 L 736.1611 1633.3574 L 736.1611 1633.3574 L 736.1611 1610.3523 L 736.1611 1610.3523 L 736.1611 1610.3523 L 713.156 1610.3523 L 713.156 1610.3523 L 713.156 1633.3574 L 690.151 1633.3574 L 690.151 1633.3574 Q 690.151 1656.3624 644.1409 1656.3624 L 575.12585 1656.3624 L 575.12585 1633.3574 L 552.1208 1633.3574 L 552.1208 1610.3523 Q 552.1208 1564.3423 598.13086 1564.3423 Q 621.1359 1541.3373 621.1359 1518.3322 Q 598.13086 1495.3271 552.1208 1495.3271 Q 483.1057 1472.3221 460.10068 1449.3171 L 414.0906 1403.307 L 345.0755 1426.312 Q 276.0604 1426.312 230.05034 1495.3271 Q 184.04027 1564.3423 161.03523 1610.3523 L 138.0302 1679.3674 L 138.0302 1656.3624 L 138.0302 1633.3574 L 115.02517 1610.3523 L 92.020134 1564.3423 L 92.020134 1564.3423 L 92.020134 1564.3423 L 92.020134 1541.3373 L 92.020134 1541.3373 L 69.0151 1541.3373 L 69.0151 1518.3322 L 69.0151 1518.3322 L 69.0151 1518.3322 L 92.020134 1518.3322 L 115.02517 1518.3322 L 92.020134 1495.3271 L 69.0151 1495.3271 L 69.0151 1472.3221 Q 69.0151 1426.312 92.020134 1426.312 Q 115.02517 1426.312 138.0302 1380.302 Q 138.0302 1334.292 161.03523 1334.292 Q 184.04027 1334.292 230.05034 1265.2769 Q 253.05537 1196.2617 230.05034 1196.2617 Q 184.04027 1196.2617 184.04027 1173.2567 Q 184.04027 1150.2517 184.04027 1058.2316 Q 184.04027 989.21643 230.05034 966.2114 Q 230.05034 920.20135 253.05537 897.1963 Q 276.0604 874.1913 276.0604 874.1913 Q 276.0604 851.1862 276.0604 782.17114 Q 276.0604 690.151 253.05537 644.1409 Q 253.05537 598.13086 184.04027 575.12585 Q 138.0302 552.1208 161.03523 460.10068 L 184.04027 345.0755 L 184.04027 322.07047 L 184.04027 299.06543 L 161.03523 299.06543 Q 138.0302 322.07047 92.020134 322.07047 Q 46.010067 368.08054 46.010067 345.0755 L 46.010067 322.07047 L 46.010067 322.07047 L 46.010067 322.07047 L 46.010067 299.06543 L 46.010067 299.06543 L 23.005033 299.06543 L 23.005033 276.0604 L 23.005033 276.0604 L 9.094947E-13 276.0604 L 9.094947E-13 207.0453 L 9.094947E-13 138.0302 L 9.094947E-13 138.0302 L 23.005033 138.0302 L 23.005033 115.02517 L 23.005033 115.02517 L 23.005033 115.02517 L 46.010067 115.02517 L 46.010067 115.02517 L 46.010067 138.0302 L 69.0151 138.0302 L 92.020134 138.0302 L 138.0302 115.02517 Q 207.0453 115.02517 207.0453 92.020134 Q 207.0453 69.0151 322.07047 46.010067 Q 437.09564 46.010067 460.10068 46.010067 Q 506.11075 46.010067 506.11075 23.005033 Q 506.11075 0.0 529.1158 23.005033 Q 529.1158 46.010067 598.13086 69.0151 Q 644.1409 92.020134 759.1661 92.020134 L 874.1913 92.020134 L 874.1913 92.020134 L 874.1913 92.020134 L 851.1862 92.020134 L 851.1862 92.020134 L 828.1812 69.0151 Q 805.17615 46.010067 828.1812 23.005033 Q 828.1812 0.0 851.1862 0.0 L 874.1913 0.0 L 874.1913 0.0 L 874.1913 0.0 L 874.1913 0.0 Q 897.1963 0.0 897.1963 0.0 L 897.1963 0.0 L 966.2114 0.0 Q 1035.2266 -23.005033 1035.2266 0.0 Q 1035.2266 46.010067 1058.2316 46.010067 Q 1081.2366 46.010067 1104.2416 23.005033 Q 1104.2416 0.0 1127.2466 0.0 Q 1150.2517 46.010067 1219.2667 46.010067 Q 1288.2819 69.0151 1288.2819 92.020134 Q 1288.2819 92.020134 1357.297 115.02517 Q 1426.312 115.02517 1403.307 138.0302 Q 1380.302 184.04027 1357.297 207.0453 z" svg:height="20.244429mm" draw:style-name="style-53" svg:viewBox="0.0 0.0 3289.7197 2024.443" svg:width="32.897198mm" svg:x="65.3343mm" svg:y="76.836815mm"/>
          <draw:path svg:d="M 184.04027 92.020134 L 184.04027 0.0 L 207.0453 23.005033 Q 230.05034 46.010067 207.0453 115.02517 Q 207.0453 184.04027 184.04027 184.04027 Q 184.04027 207.0453 184.04027 253.05537 Q 207.0453 299.06543 115.02517 322.07047 Q 46.010067 322.07047 46.010067 299.06543 Q 46.010067 276.0604 23.005033 253.05537 L 0.0 253.05537 L 0.0 230.05034 L 0.0 207.0453 L 0.0 184.04027 Q 0.0 184.04027 0.0 184.04027 L 0.0 161.03523 L 92.020134 161.03523 L 184.04027 161.03523 L 184.04027 92.020134 z" svg:height="3.2207048mm" draw:style-name="style-54" svg:viewBox="0.0 0.0 207.0453 322.07047" svg:width="2.070453mm" svg:x="63.493893mm" svg:y="50.150974mm"/>
          <draw:path svg:d="M 483.1057 -9.094947E-13 L 483.1057 -9.094947E-13 L 506.11075 -9.094947E-13 L 529.1158 -9.094947E-13 L 529.1158 -9.094947E-13 Q 552.1208 23.005033 552.1208 -9.094947E-13 L 552.1208 -9.094947E-13 L 598.13086 -9.094947E-13 Q 644.1409 23.005033 644.1409 23.005033 L 667.146 23.005033 L 690.151 46.010067 Q 736.1611 69.0151 736.1611 69.0151 L 736.1611 69.0151 L 874.1913 92.020134 Q 1012.2215 115.02517 1127.2466 92.020134 Q 1265.2769 69.0151 1288.2819 69.0151 Q 1311.2869 46.010067 1311.2869 46.010067 L 1311.2869 46.010067 L 1334.292 69.0151 Q 1357.297 69.0151 1334.292 115.02517 Q 1311.2869 161.03523 1311.2869 161.03523 L 1311.2869 161.03523 L 1265.2769 184.04027 Q 1242.2719 207.0453 1265.2769 207.0453 Q 1311.2869 207.0453 1311.2869 230.05034 L 1334.292 230.05034 L 1334.292 253.05537 Q 1357.297 276.0604 1357.297 276.0604 L 1357.297 276.0604 L 1357.297 345.0755 Q 1357.297 437.09564 1380.302 667.146 L 1380.302 874.1913 L 1380.302 943.20636 Q 1403.307 1035.2266 1403.307 1380.302 L 1403.307 1725.3776 L 1380.302 1725.3776 Q 1357.297 1748.3826 1357.297 1817.3976 L 1357.297 1863.4077 L 1334.292 1863.4077 L 1334.292 1863.4077 L 1334.292 1840.4027 Q 1311.2869 1840.4027 1311.2869 1794.3926 L 1311.2869 1748.3826 L 1265.2769 1748.3826 L 1219.2667 1771.3876 L 1219.2667 1771.3876 L 1219.2667 1771.3876 L 1196.2617 1817.3976 Q 1196.2617 1863.4077 1173.2567 1886.4127 Q 1150.2517 1886.4127 1127.2466 1955.4279 Q 1081.2366 2001.4379 1081.2366 2047.448 Q 1058.2316 2070.4531 989.21643 2093.458 Q 897.1963 2116.4631 897.1963 2139.468 Q 897.1963 2162.4731 920.20135 2162.4731 Q 943.20636 2162.4731 943.20636 2231.4883 Q 943.20636 2277.4983 851.1862 2277.4983 Q 782.17114 2300.5034 782.17114 2323.5083 L 782.17114 2346.5134 L 805.17615 2346.5134 L 851.1862 2369.5186 L 851.1862 2369.5186 L 851.1862 2369.5186 L 828.1812 2392.5234 L 805.17615 2415.5286 L 805.17615 2415.5286 L 805.17615 2415.5286 L 759.1661 2415.5286 L 713.156 2415.5286 L 713.156 2415.5286 L 713.156 2415.5286 L 690.151 2415.5286 L 690.151 2415.5286 L 690.151 2392.5234 L 667.146 2392.5234 L 667.146 2392.5234 L 667.146 2392.5234 L 667.146 2392.5234 L 644.1409 2369.5186 L 644.1409 2369.5186 L 667.146 2369.5186 L 667.146 2369.5186 L 667.146 2369.5186 L 690.151 2346.5134 L 713.156 2323.5083 L 713.156 2323.5083 Q 713.156 2323.5083 713.156 2323.5083 Q 713.156 2300.5034 713.156 2185.4783 Q 713.156 2093.458 667.146 2070.4531 Q 598.13086 2047.448 621.1359 2024.443 Q 644.1409 2001.4379 690.151 1932.4229 Q 713.156 1840.4027 713.156 1771.3876 Q 667.146 1702.3724 667.146 1587.3473 Q 667.146 1495.3271 621.1359 1472.3221 Q 575.12585 1449.3171 575.12585 1426.312 Q 575.12585 1403.307 483.1057 1357.297 L 414.0906 1288.2819 L 414.0906 1242.2719 L 391.08557 1196.2617 L 391.08557 1196.2617 L 391.08557 1173.2567 L 299.06543 1173.2567 L 207.0453 1173.2567 L 184.04027 1196.2617 L 161.03523 1196.2617 L 161.03523 1173.2567 L 161.03523 1150.2517 L 207.0453 1150.2517 Q 230.05034 1127.2466 253.05537 1081.2366 Q 299.06543 1012.2215 276.0604 989.21643 Q 253.05537 989.21643 253.05537 943.20636 Q 253.05537 897.1963 230.05034 897.1963 Q 207.0453 897.1963 161.03523 828.1812 Q 138.0302 759.1661 115.02517 759.1661 Q 69.0151 759.1661 92.020134 736.1611 Q 115.02517 713.156 115.02517 644.1409 Q 115.02517 575.12585 69.0151 552.1208 L -4.5474735E-13 529.1158 L -4.5474735E-13 529.1158 Q 23.005033 529.1158 69.0151 460.10068 Q 138.0302 391.08557 69.0151 368.08054 Q 23.005033 345.0755 46.010067 345.0755 L 69.0151 345.0755 L 69.0151 322.07047 L 69.0151 322.07047 L 69.0151 299.06543 L 69.0151 276.0604 L 69.0151 276.0604 L 69.0151 253.05537 L 69.0151 253.05537 L 69.0151 253.05537 L 161.03523 253.05537 Q 253.05537 276.0604 253.05537 230.05034 Q 253.05537 184.04027 253.05537 184.04027 L 253.05537 161.03523 L 299.06543 161.03523 Q 322.07047 161.03523 322.07047 138.0302 Q 322.07047 115.02517 345.0755 115.02517 Q 368.08054 115.02517 345.0755 92.020134 L 322.07047 69.0151 L 414.0906 46.010067 Q 483.1057 23.005033 483.1057 23.005033 Q 483.1057 23.005033 483.1057 -9.094947E-13 z" svg:height="24.155285mm" draw:style-name="style-55" svg:viewBox="0.0 0.0 1403.307 2415.5286" svg:width="14.033071mm" svg:x="38.878506mm" svg:y="75.68656mm"/>
          <draw:path svg:d="M 644.1409 46.010067 L 644.1409 46.010067 L 667.146 46.010067 L 690.151 46.010067 L 690.151 92.020134 Q 713.156 115.02517 690.151 138.0302 L 690.151 138.0302 L 644.1409 138.0302 Q 575.12585 138.0302 575.12585 161.03523 Q 575.12585 184.04027 529.1158 184.04027 Q 483.1057 207.0453 460.10068 230.05034 L 460.10068 230.05034 L 391.08557 230.05034 Q 299.06543 253.05537 299.06543 276.0604 L 299.06543 299.06543 L 253.05537 299.06543 Q 184.04027 322.07047 161.03523 299.06543 L 138.0302 299.06543 L 138.0302 299.06543 Q 138.0302 276.0604 115.02517 276.0604 L 92.020134 276.0604 L 92.020134 299.06543 L 92.020134 299.06543 L 92.020134 299.06543 L 69.0151 299.06543 L 69.0151 345.0755 L 69.0151 391.08557 L 46.010067 391.08557 L 23.005033 391.08557 L 23.005033 368.08054 L 23.005033 345.0755 L 23.005033 322.07047 L 23.005033 322.07047 L 2.2737368E-13 322.07047 L 2.2737368E-13 322.07047 L 2.2737368E-13 322.07047 L 23.005033 299.06543 L 23.005033 299.06543 L 23.005033 276.0604 L 23.005033 276.0604 L 23.005033 276.0604 L 46.010067 230.05034 L 46.010067 207.0453 L 69.0151 207.0453 Q 115.02517 184.04027 161.03523 184.04027 L 184.04027 161.03523 L 207.0453 161.03523 Q 207.0453 138.0302 207.0453 138.0302 L 207.0453 138.0302 L 207.0453 92.020134 Q 230.05034 69.0151 276.0604 92.020134 Q 299.06543 92.020134 322.07047 138.0302 L 322.07047 161.03523 L 391.08557 161.03523 L 437.09564 138.0302 L 437.09564 138.0302 Q 437.09564 138.0302 460.10068 138.0302 L 460.10068 115.02517 L 483.1057 115.02517 Q 483.1057 92.020134 483.1057 92.020134 L 483.1057 92.020134 L 483.1057 92.020134 Q 506.11075 92.020134 506.11075 69.0151 L 506.11075 69.0151 L 529.1158 46.010067 Q 552.1208 0.0 575.12585 0.0 Q 621.1359 0.0 621.1359 23.005033 Q 621.1359 46.010067 644.1409 46.010067 z" svg:height="3.9108558mm" draw:style-name="style-56" svg:viewBox="0.0 0.0 690.151 391.08557" svg:width="6.9015102mm" svg:x="19.094177mm" svg:y="69.9353mm"/>
          <draw:path svg:d="M 69.0151 0.0 L 92.020134 23.005033 L 92.020134 46.010067 Q 92.020134 46.010067 92.020134 230.05034 L 92.020134 414.0906 L 92.020134 506.11075 L 92.020134 575.12585 L 92.020134 575.12585 L 69.0151 552.1208 L 69.0151 552.1208 L 46.010067 552.1208 L 46.010067 506.11075 Q 46.010067 437.09564 23.005033 368.08054 Q 9.094947E-13 299.06543 9.094947E-13 276.0604 Q -46.010067 253.05537 9.094947E-13 184.04027 Q 9.094947E-13 138.0302 46.010067 46.010067 Q 46.010067 -23.005033 69.0151 0.0 z" svg:height="5.7512584mm" draw:style-name="style-57" svg:viewBox="0.0 0.0 92.020134 575.12585" svg:width="0.92020136mm" svg:x="65.3343mm" svg:y="114.104965mm"/>
          <draw:path svg:d="M 1518.3322 -1.8189894E-12 L 1564.3423 -1.8189894E-12 L 1541.3373 46.010067 Q 1518.3322 69.0151 1495.3271 92.020134 L 1495.3271 115.02517 L 1449.3171 184.04027 Q 1426.312 230.05034 1403.307 322.07047 Q 1380.302 437.09564 1380.302 529.1158 L 1380.302 621.1359 L 1380.302 644.1409 L 1380.302 667.146 L 1403.307 690.151 L 1403.307 713.156 L 1380.302 828.1812 Q 1334.292 943.20636 1357.297 966.2114 Q 1380.302 966.2114 1380.302 1012.2215 L 1380.302 1035.2266 L 1380.302 1035.2266 Q 1357.297 1012.2215 1196.2617 966.2114 Q 1058.2316 920.20135 1058.2316 851.1862 Q 1058.2316 782.17114 1081.2366 759.1661 L 1104.2416 736.1611 L 1081.2366 736.1611 L 1058.2316 736.1611 L 1058.2316 713.156 L 1058.2316 713.156 L 1035.2266 713.156 L 1035.2266 736.1611 L 1012.2215 736.1611 L 1012.2215 736.1611 L 966.2114 736.1611 Q 897.1963 736.1611 874.1913 759.1661 Q 874.1913 782.17114 828.1812 782.17114 Q 805.17615 782.17114 759.1661 828.1812 Q 713.156 874.1913 690.151 897.1963 Q 690.151 920.20135 598.13086 897.1963 Q 529.1158 874.1913 529.1158 851.1862 Q 552.1208 805.17615 506.11075 736.1611 L 483.1057 667.146 L 322.07047 690.151 Q 184.04027 690.151 92.020134 690.151 Q 23.005033 667.146 23.005033 690.151 L 0.0 713.156 L 0.0 713.156 L 0.0 713.156 L 0.0 437.09564 L 0.0 161.03523 L 0.0 161.03523 L 0.0 161.03523 L 23.005033 138.0302 L 23.005033 115.02517 L 92.020134 115.02517 Q 161.03523 92.020134 184.04027 92.020134 Q 207.0453 92.020134 299.06543 69.0151 L 391.08557 46.010067 L 391.08557 69.0151 L 414.0906 69.0151 L 414.0906 69.0151 L 414.0906 92.020134 L 414.0906 115.02517 Q 414.0906 138.0302 598.13086 138.0302 Q 782.17114 138.0302 805.17615 138.0302 Q 828.1812 138.0302 1104.2416 115.02517 Q 1403.307 92.020134 1426.312 46.010067 Q 1472.3221 -1.8189894E-12 1518.3322 -1.8189894E-12 z M 322.07047 69.0151 Q 345.0755 69.0151 345.0755 92.020134 Q 345.0755 115.02517 322.07047 115.02517 Q 299.06543 115.02517 299.06543 92.020134 Q 299.06543 69.0151 322.07047 69.0151 z" svg:height="10.352265mm" draw:style-name="style-58" svg:viewBox="0.0 0.0 1564.3423 1035.2266" svg:width="15.643423mm" svg:x="0.0mm" svg:y="92.48023mm"/>
          <draw:path svg:d="M 690.151 23.005033 L 713.156 23.005033 L 713.156 0.0 L 736.1611 0.0 L 736.1611 0.0 L 736.1611 0.0 L 828.1812 92.020134 Q 943.20636 161.03523 966.2114 184.04027 L 966.2114 184.04027 L 966.2114 184.04027 Q 966.2114 207.0453 966.2114 207.0453 L 989.21643 207.0453 L 1012.2215 230.05034 Q 1012.2215 253.05537 1058.2316 276.0604 Q 1081.2366 276.0604 1058.2316 299.06543 Q 1058.2316 345.0755 1104.2416 368.08054 Q 1150.2517 391.08557 1150.2517 368.08054 Q 1150.2517 345.0755 1173.2567 345.0755 L 1196.2617 345.0755 L 1196.2617 368.08054 Q 1196.2617 391.08557 1219.2667 391.08557 Q 1242.2719 391.08557 1242.2719 414.0906 L 1242.2719 414.0906 L 1265.2769 437.09564 L 1265.2769 437.09564 L 1242.2719 437.09564 L 1196.2617 437.09564 L 1196.2617 460.10068 L 1196.2617 460.10068 L 1219.2667 483.1057 L 1242.2719 506.11075 L 1242.2719 506.11075 L 1242.2719 529.1158 L 1265.2769 529.1158 L 1288.2819 529.1158 L 1288.2819 552.1208 L 1288.2819 552.1208 L 1311.2869 575.12585 L 1311.2869 575.12585 L 1219.2667 575.12585 Q 1150.2517 575.12585 1127.2466 621.1359 Q 1127.2466 644.1409 1081.2366 644.1409 Q 1058.2316 644.1409 1012.2215 667.146 Q 966.2114 690.151 989.21643 713.156 Q 1012.2215 736.1611 1035.2266 759.1661 L 1035.2266 805.17615 L 897.1963 851.1862 Q 759.1661 897.1963 759.1661 897.1963 L 759.1661 897.1963 L 759.1661 897.1963 Q 736.1611 897.1963 690.151 897.1963 L 644.1409 874.1913 L 644.1409 851.1862 Q 644.1409 851.1862 621.1359 851.1862 L 621.1359 851.1862 L 621.1359 851.1862 Q 598.13086 851.1862 598.13086 828.1812 Q 598.13086 805.17615 483.1057 805.17615 L 368.08054 782.17114 L 368.08054 782.17114 Q 345.0755 759.1661 345.0755 713.156 Q 322.07047 667.146 299.06543 644.1409 L 253.05537 621.1359 L 276.0604 621.1359 Q 299.06543 621.1359 322.07047 575.12585 L 322.07047 552.1208 L 207.0453 552.1208 L 92.020134 575.12585 L 92.020134 575.12585 Q 69.0151 575.12585 69.0151 598.13086 L 46.010067 598.13086 L 46.010067 598.13086 L 46.010067 621.1359 L 23.005033 621.1359 L 0.0 621.1359 L 0.0 598.13086 L 0.0 575.12585 L 23.005033 575.12585 L 46.010067 575.12585 L 46.010067 460.10068 Q 46.010067 345.0755 92.020134 322.07047 Q 115.02517 299.06543 115.02517 299.06543 Q 115.02517 253.05537 115.02517 230.05034 Q 115.02517 184.04027 138.0302 161.03523 Q 184.04027 161.03523 253.05537 138.0302 L 322.07047 115.02517 L 322.07047 115.02517 L 322.07047 115.02517 L 322.07047 115.02517 L 322.07047 92.020134 L 322.07047 69.0151 L 322.07047 69.0151 L 345.0755 69.0151 Q 368.08054 69.0151 368.08054 92.020134 Q 391.08557 115.02517 460.10068 138.0302 Q 506.11075 138.0302 552.1208 92.020134 Q 575.12585 23.005033 621.1359 23.005033 Q 667.146 23.005033 690.151 23.005033 z" svg:height="8.971963mm" draw:style-name="style-59" svg:viewBox="0.0 0.0 1311.2869 897.1963" svg:width="13.112869mm" svg:x="1.8404027mm" svg:y="43.019413mm"/>
          <draw:path svg:d="M 299.06543 0.0 L 345.0755 0.0 L 345.0755 23.005033 Q 345.0755 46.010067 414.0906 46.010067 L 460.10068 46.010067 L 460.10068 46.010067 L 460.10068 46.010067 L 414.0906 69.0151 L 391.08557 92.020134 L 460.10068 92.020134 Q 529.1158 92.020134 529.1158 115.02517 Q 552.1208 138.0302 552.1208 138.0302 L 552.1208 138.0302 L 506.11075 161.03523 L 437.09564 161.03523 L 414.0906 161.03523 Q 414.0906 184.04027 322.07047 161.03523 Q 207.0453 138.0302 92.020134 138.0302 L 0.0 115.02517 L 0.0 115.02517 L 0.0 92.020134 L 138.0302 46.010067 Q 253.05537 0.0 299.06543 0.0 z" svg:height="1.6103524mm" draw:style-name="style-60" svg:viewBox="0.0 0.0 552.1208 161.03523" svg:width="5.521208mm" svg:x="102.60245mm" svg:y="92.020134mm"/>
          <draw:path svg:d="M 46.010067 -2.2737368E-13 L 46.010067 -2.2737368E-13 L 115.02517 -2.2737368E-13 Q 207.0453 23.005033 253.05537 23.005033 L 276.0604 23.005033 L 345.0755 46.010067 L 437.09564 46.010067 L 437.09564 46.010067 Q 437.09564 69.0151 368.08054 69.0151 Q 299.06543 69.0151 276.0604 115.02517 L 253.05537 138.0302 L 161.03523 138.0302 Q 92.020134 115.02517 69.0151 115.02517 L 23.005033 92.020134 L 23.005033 92.020134 Q 46.010067 69.0151 23.005033 69.0151 Q 0.0 69.0151 0.0 46.010067 Q 0.0 23.005033 23.005033 23.005033 Q 46.010067 23.005033 46.010067 -2.2737368E-13 z" svg:height="1.380302mm" draw:style-name="style-61" svg:viewBox="0.0 0.0 437.09564 138.0302" svg:width="4.3709564mm" svg:x="239.0223mm" svg:y="20.47448mm"/>
          <draw:path svg:d="M 1058.2316 0.0 L 1081.2366 0.0 L 1104.2416 851.1862 Q 1127.2466 1702.3724 1127.2466 1725.3776 L 1127.2466 1748.3826 L 1127.2466 1748.3826 Q 1127.2466 1748.3826 1081.2366 1771.3876 L 1012.2215 1771.3876 L 989.21643 1771.3876 Q 966.2114 1794.3926 943.20636 1794.3926 L 920.20135 1794.3926 L 920.20135 1794.3926 Q 920.20135 1794.3926 851.1862 1771.3876 Q 782.17114 1748.3826 759.1661 1725.3776 Q 759.1661 1702.3724 736.1611 1702.3724 Q 713.156 1679.3674 713.156 1656.3624 Q 713.156 1633.3574 690.151 1610.3523 Q 667.146 1564.3423 621.1359 1518.3322 L 598.13086 1449.3171 L 598.13086 1403.307 Q 621.1359 1357.297 575.12585 1265.2769 Q 575.12585 1173.2567 506.11075 1173.2567 L 460.10068 1196.2617 L 368.08054 1242.2719 Q 253.05537 1288.2819 253.05537 1288.2819 L 253.05537 1288.2819 L 253.05537 1311.2869 L 253.05537 1311.2869 L 230.05034 1357.297 L 230.05034 1403.307 L 230.05034 1403.307 L 207.0453 1403.307 L 207.0453 1334.292 Q 207.0453 1242.2719 207.0453 1173.2567 Q 184.04027 1104.2416 184.04027 1035.2266 Q 161.03523 989.21643 92.020134 966.2114 Q 23.005033 943.20636 23.005033 920.20135 L 9.094947E-13 874.1913 L 9.094947E-13 874.1913 L 23.005033 874.1913 L 23.005033 851.1862 L 23.005033 828.1812 L 23.005033 805.17615 L 23.005033 782.17114 L 23.005033 782.17114 L 23.005033 782.17114 L 23.005033 759.1661 L 23.005033 759.1661 L 23.005033 736.1611 L 23.005033 713.156 L 23.005033 713.156 L 23.005033 690.151 L 69.0151 690.151 L 92.020134 690.151 L 92.020134 713.156 L 69.0151 713.156 L 69.0151 713.156 L 69.0151 736.1611 L 161.03523 736.1611 Q 230.05034 736.1611 299.06543 690.151 Q 345.0755 690.151 345.0755 667.146 L 345.0755 667.146 L 345.0755 667.146 L 345.0755 667.146 L 368.08054 667.146 L 368.08054 690.151 L 368.08054 690.151 L 391.08557 690.151 L 391.08557 690.151 L 391.08557 690.151 L 437.09564 690.151 L 483.1057 690.151 L 483.1057 690.151 L 483.1057 690.151 L 506.11075 667.146 L 529.1158 644.1409 L 529.1158 644.1409 L 529.1158 644.1409 L 483.1057 621.1359 L 460.10068 621.1359 L 460.10068 598.13086 Q 460.10068 575.12585 529.1158 552.1208 Q 621.1359 552.1208 621.1359 506.11075 Q 621.1359 437.09564 598.13086 437.09564 Q 575.12585 437.09564 575.12585 414.0906 Q 575.12585 391.08557 667.146 368.08054 Q 736.1611 345.0755 759.1661 322.07047 Q 759.1661 276.0604 805.17615 230.05034 Q 828.1812 161.03523 851.1862 161.03523 Q 874.1913 138.0302 874.1913 92.020134 L 897.1963 46.010067 L 897.1963 46.010067 L 897.1963 46.010067 L 943.20636 23.005033 L 989.21643 23.005033 L 989.21643 69.0151 Q 989.21643 115.02517 1012.2215 115.02517 L 1012.2215 138.0302 L 1012.2215 138.0302 L 1035.2266 138.0302 L 1035.2266 92.020134 Q 1035.2266 23.005033 1058.2316 0.0 z" svg:height="17.943926mm" draw:style-name="style-62" svg:viewBox="0.0 0.0 1127.2466 1794.3926" svg:width="11.272467mm" svg:x="42.099213mm" svg:y="92.94034mm"/>
          <draw:path svg:d="M 0.0 782.17114 L 0.0 0.0 L 16011.503 0.0 L 32000.002 0.0 L 32000.002 2576.5637 L 32000.002 5153.1274 L 32000.002 5153.1274 Q 31976.996 5153.1274 31976.996 5107.117 Q 31976.996 5084.1123 31884.977 5084.1123 Q 31815.96 5061.1074 31723.941 5107.117 Q 31654.926 5130.1226 31470.885 5153.1274 Q 31286.846 5153.1274 31194.826 5130.1226 Q 31125.81 5107.117 30826.744 5107.117 Q 30550.684 5107.117 30458.664 5130.1226 Q 30343.639 5153.1274 30251.62 5176.1323 Q 30159.6 5199.1377 30090.584 5153.1274 Q 30044.574 5153.1274 29998.564 5153.1274 Q 29952.553 5176.1323 29837.53 5199.1377 Q 29745.508 5222.1426 29722.504 5176.1323 Q 29722.504 5130.1226 29676.492 5130.1226 Q 29630.482 5107.117 29607.479 5153.1274 L 29584.473 5176.1323 L 29584.473 5199.1377 L 29584.473 5222.1426 L 29561.469 5222.1426 L 29561.469 5245.1475 L 29538.463 5245.1475 L 29515.457 5245.1475 L 29515.457 5222.1426 L 29515.457 5222.1426 L 29515.457 5199.1377 L 29492.453 5199.1377 L 29492.453 5199.1377 L 29492.453 5199.1377 L 29492.453 5199.1377 Q 29492.453 5199.1377 29285.408 5153.1274 Q 29078.361 5107.117 29055.357 5153.1274 Q 29032.352 5199.1377 28848.312 5245.1475 L 28664.271 5268.153 L 28664.271 5268.153 Q 28641.266 5291.1577 28641.266 5291.1577 L 28641.266 5291.1577 L 28641.266 5291.1577 Q 28618.262 5291.1577 28618.262 5314.1626 L 28618.262 5337.168 L 28618.262 5337.168 Q 28595.256 5337.168 28595.256 5360.173 L 28595.256 5360.173 L 28595.256 5360.173 Q 28595.256 5383.1777 28572.252 5383.1777 Q 28549.246 5383.1777 28549.246 5337.168 Q 28526.242 5314.1626 28457.227 5314.1626 Q 28388.21 5291.1577 28365.207 5268.153 Q 28342.201 5222.1426 28365.207 5222.1426 Q 28388.21 5199.1377 28342.201 5199.1377 L 28319.195 5176.1323 L 28296.191 5176.1323 Q 28273.186 5176.1323 28273.186 5199.1377 L 28273.186 5222.1426 L 28250.182 5222.1426 L 28227.176 5222.1426 L 28204.172 5222.1426 Q 28181.166 5222.1426 28181.166 5199.1377 Q 28158.16 5176.1323 28066.14 5107.117 Q 27951.115 5015.097 27928.111 5038.1025 L 27882.1 5061.1074 L 27836.09 5061.1074 Q 27813.086 5061.1074 27790.08 5107.117 Q 27790.08 5153.1274 27721.064 5153.1274 Q 27652.05 5153.1274 27468.01 5153.1274 L 27306.975 5153.1274 L 27306.975 5153.1274 L 27283.969 5153.1274 L 27283.969 5130.1226 L 27283.969 5107.117 L 27260.965 5107.117 L 27260.965 5107.117 L 27260.965 5084.1123 Q 27237.959 5061.1074 27214.955 4693.027 L 27191.95 4347.951 L 27191.95 4232.9263 Q 27191.95 4094.896 27145.94 3864.8457 L 27099.93 3611.7903 L 27099.93 3473.76 Q 27099.93 3335.7297 27145.94 3312.7249 Q 27191.95 3289.7197 27168.945 3358.7349 Q 27168.945 3404.7449 27237.959 3404.7449 Q 27306.975 3404.7449 27329.98 3381.74 L 27352.984 3381.74 L 27352.984 3381.74 Q 27375.99 3381.74 27375.99 3358.7349 L 27375.99 3358.7349 L 27398.994 3358.7349 L 27422.0 3358.7349 L 27422.0 3335.7297 L 27422.0 3335.7297 L 27445.004 3335.7297 L 27445.004 3312.7249 L 27445.004 3312.7249 L 27468.01 3312.7249 L 27468.01 3312.7249 L 27468.01 3312.7249 L 27790.08 3059.6694 Q 28112.15 2806.614 28112.15 2806.614 L 28135.156 2806.614 L 28204.172 2783.6091 Q 28273.186 2760.604 28480.23 2714.594 Q 28664.271 2714.594 28687.277 2691.5889 L 28710.281 2691.5889 L 28710.281 2668.584 L 28710.281 2645.5789 L 28710.281 2599.5688 Q 28710.281 2553.5586 28710.281 2484.5437 Q 28710.281 2415.5286 28641.266 2300.5034 Q 28572.252 2185.4783 28503.236 2139.468 Q 28434.22 2116.4631 28342.201 2116.4631 Q 28227.176 2162.4731 28112.15 2162.4731 Q 27997.125 2162.4731 27836.09 2116.4631 L 27652.05 2093.458 L 27606.041 2093.458 Q 27583.035 2070.4531 27560.03 2070.4531 Q 27537.025 2070.4531 27514.02 2024.443 Q 27514.02 1978.4329 27329.98 1978.4329 Q 27168.945 1978.4329 27145.94 1932.4229 Q 27099.93 1932.4229 26961.898 1932.4229 Q 26800.863 1978.4329 26777.86 1978.4329 L 26777.86 2001.4379 L 26754.854 2001.4379 Q 26731.85 2024.443 26639.828 2047.448 Q 26524.803 2070.4531 26386.773 2093.458 Q 26248.742 2116.4631 26064.703 2047.448 Q 25880.662 1978.4329 25765.637 2001.4379 Q 25673.617 2001.4379 25673.617 2024.443 Q 25673.617 2047.448 25604.602 2024.443 L 25535.588 2001.4379 L 25535.588 2001.4379 Q 25512.582 2024.443 25443.566 2070.4531 L 25351.547 2116.4631 L 25282.531 2116.4631 Q 25213.518 2116.4631 24937.457 2116.4631 L 24661.396 2116.4631 L 24661.396 2139.468 L 24661.396 2139.468 L 24638.39 2139.468 L 24638.39 2139.468 L 24615.385 2139.468 Q 24592.38 2116.4631 24477.355 2116.4631 L 24339.326 2093.458 L 24247.305 2093.458 L 24178.291 2070.4531 L 24155.285 2070.4531 Q 24109.275 2070.4531 24017.254 2047.448 L 23948.24 2047.448 L 23925.234 2047.448 Q 23925.234 2024.443 23603.164 1978.4329 L 23304.1 1932.4229 L 23304.1 1932.4229 Q 23281.094 1909.4177 23166.068 1886.4127 L 23028.04 1886.4127 L 23028.04 1886.4127 Q 23005.033 1886.4127 22936.018 1932.4229 L 22867.004 1955.4279 L 22820.992 1955.4279 Q 22797.988 1932.4229 22682.963 1932.4229 Q 22567.938 1932.4229 22544.934 1932.4229 L 22498.922 1955.4279 L 22475.918 1955.4279 Q 22452.912 1932.4229 22360.893 1932.4229 Q 22291.877 1932.4229 22268.873 2024.443 Q 22268.873 2093.458 22199.857 2162.4731 L 22130.842 2254.4932 L 22130.842 2254.4932 L 22130.842 2254.4932 L 22130.842 2277.4983 L 22130.842 2277.4983 L 22107.838 2277.4983 L 22107.838 2254.4932 L 22084.832 2254.4932 L 22038.822 2254.4932 L 21992.812 2254.4932 Q 21969.807 2254.4932 21969.807 2231.4883 Q 21969.807 2208.4832 21808.771 2116.4631 Q 21647.736 2047.448 21647.736 2024.443 L 21624.73 1978.4329 L 21624.73 1978.4329 L 21624.73 1978.4329 L 21624.73 1955.4279 L 21624.73 1955.4279 L 21601.727 1955.4279 L 21601.727 1978.4329 L 21601.727 1978.4329 L 21578.72 1978.4329 L 21578.72 1978.4329 L 21578.72 1978.4329 L 21578.72 2001.4379 L 21578.72 2001.4379 L 21555.717 2001.4379 L 21555.717 2024.443 L 21555.717 2024.443 L 21532.71 2024.443 L 21532.71 2024.443 L 21532.71 2024.443 L 21509.707 2047.448 L 21486.701 2047.448 L 21486.701 2070.4531 L 21486.701 2093.458 L 21463.695 2116.4631 L 21463.695 2162.4731 L 21486.701 2162.4731 L 21509.707 2162.4731 L 21509.707 2139.468 L 21532.71 2139.468 L 21532.71 2231.4883 L 21532.71 2323.5083 L 21555.717 2323.5083 L 21555.717 2346.5134 L 21762.762 2346.5134 Q 21946.803 2346.5134 21992.812 2323.5083 L 22015.816 2323.5083 L 22038.822 2323.5083 L 22061.826 2323.5083 L 22061.826 2323.5083 L 22061.826 2346.5134 L 22268.873 2346.5134 Q 22452.912 2346.5134 22521.928 2369.5186 L 22590.943 2369.5186 L 22590.943 2369.5186 L 22590.943 2392.5234 L 22567.938 2392.5234 L 22544.934 2392.5234 L 22544.934 2415.5286 L 22544.934 2415.5286 L 22567.938 2415.5286 L 22567.938 2438.5334 L 22498.922 2438.5334 L 22429.908 2438.5334 L 22498.922 2461.5386 L 22590.943 2484.5437 L 22636.953 2484.5437 L 22705.969 2484.5437 L 22636.953 2507.5486 L 22567.938 2530.5537 L 22567.938 2530.5537 L 22567.938 2530.5537 L 22429.908 2530.5537 L 22291.877 2530.5537 L 22015.816 2530.5537 Q 21739.756 2530.5537 20382.459 2507.5486 L 19002.158 2507.5486 L 18956.148 2507.5486 Q 18887.133 2530.5537 18542.057 2530.5537 Q 18173.977 2530.5537 17023.725 2576.5637 L 15850.468 2622.5737 L 15850.468 2622.5737 Q 15850.468 2622.5737 15781.453 2576.5637 Q 15689.433 2553.5586 15689.433 2530.5537 Q 15689.433 2507.5486 14723.222 2553.5586 L 13734.005 2622.5737 L 13734.005 2622.5737 L 13734.005 2622.5737 L 13595.975 2622.5737 Q 13457.944 2622.5737 12836.809 2668.584 L 12192.668 2714.594 L 12123.652 2714.594 L 12054.638 2714.594 L 11985.622 2714.594 Q 11916.607 2714.594 11916.607 2691.5889 L 11893.603 2691.5889 L 11893.603 2691.5889 Q 11893.603 2668.584 11893.603 2645.5789 L 11893.603 2599.5688 L 11893.603 2576.5637 Q 11870.598 2576.5637 11778.577 2530.5537 L 11686.557 2507.5486 L 11686.557 2507.5486 Q 11686.557 2484.5437 11594.537 2461.5386 L 11502.517 2438.5334 L 11249.461 2438.5334 L 10996.406 2438.5334 L 10996.406 2438.5334 Q 10996.406 2438.5334 10973.401 2438.5334 L 10950.3955 2438.5334 L 10927.391 2438.5334 L 10904.386 2438.5334 L 10766.355 2438.5334 Q 10651.33 2438.5334 10513.3 2415.5286 L 10375.2705 2415.5286 L 10352.265 2415.5286 L 10352.265 2415.5286 L 10352.265 2415.5286 Q 10352.265 2392.5234 10076.205 2392.5234 Q 9800.145 2392.5234 9731.129 2369.5186 Q 9685.119 2346.5134 9662.114 2392.5234 Q 9662.114 2415.5286 9616.104 2438.5334 L 9593.099 2438.5334 L 9524.084 2438.5334 Q 9432.063 2438.5334 9340.044 2461.5386 L 9271.028 2461.5386 L 9248.023 2461.5386 Q 9248.023 2484.5437 9248.023 2484.5437 L 9248.023 2484.5437 L 9225.019 2484.5437 Q 9202.014 2484.5437 9086.988 2507.5486 L 8971.963 2507.5486 L 8902.948 2507.5486 L 8833.933 2530.5537 L 8787.923 2576.5637 Q 8741.913 2622.5737 8741.913 2760.604 Q 8741.913 2898.6343 8764.918 2898.6343 L 8764.918 2921.6392 L 8741.913 2921.6392 L 8741.913 2944.6443 L 8764.918 2944.6443 L 8787.923 2944.6443 L 8787.923 2967.6494 L 8787.923 2967.6494 L 8764.918 2967.6494 L 8764.918 2990.6543 L 8764.918 2990.6543 L 8787.923 2990.6543 L 8787.923 2990.6543 L 8787.923 2990.6543 L 8787.923 3013.6594 L 8787.923 3013.6594 L 8787.923 3036.6643 L 8787.923 3059.6694 L 8787.923 3059.6694 L 8787.923 3082.6746 L 8787.923 3082.6746 L 8787.923 3082.6746 L 8787.923 3082.6746 L 8764.918 3082.6746 L 8695.902 3105.6794 Q 8603.883 3128.6846 8511.862 3128.6846 Q 8396.837 3128.6846 8304.817 3174.6946 L 8212.797 3220.7046 L 8212.797 3220.7046 L 8189.792 3220.7046 L 8189.792 3220.7046 L 8189.792 3220.7046 L 8051.7617 3220.7046 Q 7936.7363 3220.7046 7821.7114 3266.7148 L 7729.6914 3266.7148 L 7683.681 3289.7197 L 7660.6763 3312.7249 L 7660.6763 3312.7249 L 7660.6763 3312.7249 L 7591.661 3312.7249 Q 7522.646 3312.7249 7499.641 3335.7297 Q 7476.6357 3358.7349 7223.5806 3358.7349 Q 6970.525 3404.7449 6947.52 3427.75 L 6901.5103 3450.7551 L 6763.48 3450.7551 Q 6602.445 3450.7551 6533.4297 3496.7651 L 6441.409 3519.77 L 6441.409 3519.77 Q 6418.4043 3542.7751 6372.394 3519.77 Q 6303.3794 3519.77 6303.3794 3519.77 Q 6280.374 3496.7651 6211.359 3565.7803 L 6165.349 3634.7952 L 6142.3438 3634.7952 L 6119.339 3634.7952 L 6119.339 3657.8003 L 6119.339 3657.8003 L 6096.334 3657.8003 L 6096.334 3680.8054 L 6096.334 3680.8054 L 6073.3286 3680.8054 L 6073.3286 3680.8054 L 6073.3286 3680.8054 L 6073.3286 3703.8103 L 6073.3286 3703.8103 L 6050.3237 3703.8103 L 6050.3237 3726.8154 L 6050.3237 3726.8154 L 6027.319 3726.8154 L 6027.319 3726.8154 L 6027.319 3726.8154 L 6073.3286 3726.8154 L 6096.334 3726.8154 L 6119.339 3726.8154 L 6165.349 3726.8154 L 6165.349 3726.8154 L 6165.349 3726.8154 L 6165.349 3726.8154 L 6165.349 3749.8206 L 6165.349 3749.8206 L 6165.349 3772.8254 L 6234.3643 3772.8254 L 6303.3794 3772.8254 L 6349.389 3795.8306 L 6395.3994 3795.8306 L 6395.3994 3818.8354 L 6395.3994 3841.8406 L 6372.394 3864.8457 L 6372.394 3887.8506 L 6349.389 3887.8506 L 6349.389 3910.8557 L 6349.389 3910.8557 L 6349.389 3910.8557 L 6326.3843 3910.8557 L 6303.3794 3910.8557 L 6303.3794 3933.8606 L 6303.3794 3933.8606 L 6280.374 3933.8606 L 6280.374 3956.8657 L 6280.374 3956.8657 L 6257.369 3956.8657 L 6257.369 3956.8657 L 6257.369 3956.8657 L 6211.359 3956.8657 Q 6142.3438 3956.8657 6119.339 4002.8757 Q 6119.339 4025.8809 6073.3286 4025.8809 Q 6027.319 4002.8757 6004.3135 4048.886 L 5981.3086 4071.8909 L 5981.3086 4071.8909 L 5958.3037 4071.8909 L 5935.299 4071.8909 Q 5912.2935 4094.896 5843.2783 4117.901 L 5774.263 4140.9062 L 5751.2583 4140.9062 Q 5751.2583 4140.9062 5659.2383 4186.916 Q 5544.213 4232.9263 5544.213 4209.921 Q 5544.213 4186.916 5475.1978 4232.9263 L 5383.1777 4278.936 L 5383.1777 4278.936 Q 5360.173 4278.936 5360.173 4301.9414 L 5360.173 4301.9414 L 5337.168 4301.9414 Q 5337.168 4324.9463 5245.1475 4324.9463 Q 5153.1274 4347.951 5153.1274 4324.9463 Q 5153.1274 4301.9414 5130.1226 4324.9463 Q 5130.1226 4347.951 5084.1123 4347.951 Q 5038.1025 4370.9565 5015.097 4393.9614 L 4969.0874 4416.9663 L 4946.082 4439.9717 L 4923.077 4462.9766 L 4900.0723 4462.9766 L 4877.067 4462.9766 L 4854.062 4485.9814 L 4831.057 4485.9814 L 4831.057 4485.9814 L 4831.057 4462.9766 L 4831.057 4462.9766 L 4831.057 4462.9766 L 4854.062 4462.9766 L 4854.062 4462.9766 L 4854.062 4439.9717 L 4877.067 4439.9717 L 4877.067 4416.9663 L 4877.067 4393.9614 L 4854.062 4393.9614 L 4854.062 4370.9565 L 4854.062 4370.9565 L 4831.057 4370.9565 L 4831.057 4370.9565 L 4831.057 4370.9565 L 4831.057 4370.9565 L 4831.057 4347.951 L 4854.062 4347.951 L 4877.067 4324.9463 L 4900.0723 4324.9463 L 4923.077 4324.9463 L 5015.097 4278.936 Q 5107.117 4232.9263 5130.1226 4209.921 L 5153.1274 4186.916 L 5153.1274 4186.916 L 5153.1274 4186.916 L 5176.1323 4186.916 L 5176.1323 4186.916 L 5199.1377 4163.911 L 5245.1475 4140.9062 L 5245.1475 4140.9062 L 5268.153 4140.9062 L 5291.1577 4140.9062 L 5314.1626 4140.9062 L 5429.188 4071.8909 Q 5521.208 4002.8757 5544.213 4002.8757 L 5567.2183 4002.8757 L 5567.2183 3979.8708 L 5567.2183 3979.8708 L 5590.223 3956.8657 L 5590.223 3910.8557 L 5567.2183 3910.8557 L 5521.208 3910.8557 L 5521.208 3864.8457 L 5521.208 3818.8354 L 5498.203 3795.8306 L 5475.1978 3772.8254 L 5475.1978 3772.8254 L 5475.1978 3772.8254 L 5475.1978 3749.8206 Q 5475.1978 3749.8206 5429.188 3703.8103 L 5383.1777 3657.8003 L 5383.1777 3657.8003 L 5383.1777 3634.7952 L 5360.173 3634.7952 Q 5337.168 3634.7952 5291.1577 3680.8054 Q 5245.1475 3703.8103 5245.1475 3726.8154 Q 5245.1475 3749.8206 5199.1377 3772.8254 Q 5176.1323 3772.8254 5176.1323 3749.8206 Q 5153.1274 3726.8154 5061.1074 3680.8054 L 4946.082 3611.7903 L 4877.067 3611.7903 L 4785.047 3611.7903 L 4739.037 3611.7903 Q 4693.027 3611.7903 4693.027 3634.7952 Q 4693.027 3680.8054 4647.0166 3680.8054 Q 4601.007 3680.8054 4601.007 3634.7952 Q 4578.0015 3611.7903 4416.9663 3588.7852 L 4278.936 3588.7852 L 4255.931 3588.7852 Q 4232.9263 3588.7852 4186.916 3588.7852 L 4163.911 3588.7852 L 4163.911 3588.7852 Q 4163.911 3588.7852 4117.901 3565.7803 Q 4071.8909 3542.7751 4002.8757 3473.76 Q 3933.8606 3404.7449 3795.8306 3358.7349 L 3657.8003 3335.7297 L 3657.8003 3335.7297 Q 3657.8003 3312.7249 3634.7952 3312.7249 Q 3611.7903 3312.7249 3588.7852 3266.7148 L 3542.7751 3197.6997 L 3542.7751 3174.6946 Q 3542.7751 3174.6946 3519.77 3174.6946 L 3519.77 3174.6946 L 3542.7751 3151.6897 Q 3588.7852 3128.6846 3611.7903 3128.6846 L 3634.7952 3128.6846 L 3634.7952 3082.6746 L 3634.7952 3059.6694 L 3611.7903 3059.6694 L 3588.7852 3082.6746 L 3565.7803 3082.6746 L 3542.7751 3082.6746 L 3542.7751 3105.6794 L 3542.7751 3105.6794 L 3496.7651 3128.6846 Q 3473.76 3174.6946 3473.76 3174.6946 L 3473.76 3174.6946 L 3450.7551 3174.6946 Q 3450.7551 3174.6946 3358.7349 3174.6946 L 3289.7197 3174.6946 L 3289.7197 3174.6946 L 3266.7148 3174.6946 L 3266.7148 3174.6946 L 3266.7148 3174.6946 L 3243.7097 3174.6946 L 3220.7046 3174.6946 L 3220.7046 3174.6946 L 3220.7046 3174.6946 L 3197.6997 3174.6946 L 3197.6997 3174.6946 L 3220.7046 3197.6997 L 3243.7097 3197.6997 L 3243.7097 3220.7046 L 3266.7148 3243.7097 L 3266.7148 3243.7097 L 3266.7148 3266.7148 L 3312.7249 3266.7148 Q 3381.74 3266.7148 3404.7449 3289.7197 L 3427.75 3289.7197 L 3427.75 3335.7297 L 3427.75 3381.74 L 3404.7449 3381.74 L 3404.7449 3404.7449 L 3404.7449 3404.7449 L 3404.7449 3404.7449 L 3404.7449 3404.7449 L 3404.7449 3404.7449 L 3381.74 3404.7449 L 3381.74 3404.7449 L 3358.7349 3427.75 L 3335.7297 3450.7551 L 3266.7148 3450.7551 Q 3220.7046 3450.7551 3220.7046 3473.76 L 3197.6997 3496.7651 L 3197.6997 3496.7651 Q 3174.6946 3496.7651 3174.6946 3519.77 L 3174.6946 3542.7751 L 3128.6846 3542.7751 Q 3105.6794 3542.7751 3059.6694 3496.7651 L 3013.6594 3473.76 L 3013.6594 3450.7551 L 2990.6543 3427.75 L 2990.6543 3542.7751 L 2990.6543 3680.8054 L 3013.6594 3680.8054 L 3013.6594 3680.8054 L 3013.6594 3703.8103 L 3036.6643 3703.8103 L 3036.6643 3795.8306 L 3036.6643 3887.8506 L 3059.6694 3887.8506 L 3059.6694 3887.8506 L 3059.6694 3887.8506 L 3059.6694 3910.8557 L 3082.6746 3910.8557 L 3082.6746 3910.8557 L 3082.6746 3910.8557 L 3082.6746 3910.8557 L 3105.6794 3933.8606 L 3105.6794 3956.8657 L 3105.6794 3956.8657 L 3082.6746 3956.8657 L 3082.6746 3956.8657 L 3082.6746 3956.8657 L 3059.6694 3956.8657 L 3036.6643 3956.8657 L 2990.6543 3956.8657 L 2944.6443 3956.8657 L 2944.6443 3956.8657 L 2944.6443 3933.8606 L 2921.6392 3933.8606 L 2921.6392 3933.8606 L 2921.6392 3910.8557 L 2898.6343 3910.8557 L 2898.6343 3910.8557 L 2898.6343 3910.8557 L 2898.6343 3818.8354 Q 2898.6343 3726.8154 2852.624 3565.7803 Q 2829.6191 3404.7449 2760.604 3404.7449 L 2714.594 3404.7449 L 2714.594 3404.7449 Q 2714.594 3404.7449 2691.5889 3404.7449 L 2691.5889 3427.75 L 2668.584 3427.75 Q 2622.5737 3427.75 2599.5688 3312.7249 L 2576.5637 3197.6997 L 2553.5586 3197.6997 L 2530.5537 3220.7046 L 2484.5437 3220.7046 L 2415.5286 3220.7046 L 2415.5286 3243.7097 L 2438.5334 3243.7097 L 2438.5334 3243.7097 L 2438.5334 3266.7148 L 2438.5334 3266.7148 L 2438.5334 3266.7148 L 2461.5386 3266.7148 L 2461.5386 3266.7148 L 2461.5386 3289.7197 L 2484.5437 3289.7197 L 2484.5437 3312.7249 L 2484.5437 3335.7297 L 2484.5437 3450.7551 Q 2484.5437 3565.7803 2484.5437 3611.7903 L 2484.5437 3657.8003 L 2484.5437 3680.8054 L 2484.5437 3680.8054 L 2461.5386 3726.8154 Q 2438.5334 3749.8206 2415.5286 3795.8306 L 2392.5234 3841.8406 L 2392.5234 3910.8557 L 2392.5234 4002.8757 L 2369.5186 4094.896 L 2369.5186 4209.921 L 2369.5186 4324.9463 Q 2392.5234 4462.9766 2369.5186 4601.007 L 2369.5186 4716.0317 L 2369.5186 4762.042 L 2346.5134 4808.052 L 2346.5134 4831.057 L 2346.5134 4877.067 L 2323.5083 4877.067 L 2300.5034 4877.067 L 2254.4932 4877.067 L 2231.4883 4877.067 L 2208.4832 4877.067 L 2162.4731 4877.067 L 2162.4731 4854.062 L 2162.4731 4854.062 L 2139.468 4831.057 L 2139.468 4808.052 L 2139.468 4808.052 L 2162.4731 4808.052 L 2162.4731 4670.022 Q 2162.4731 4531.9917 2162.4731 4416.9663 Q 2162.4731 4278.936 2139.468 4255.931 Q 2116.4631 4232.9263 2116.4631 4071.8909 L 2093.458 3933.8606 L 2093.458 3841.8406 Q 2116.4631 3749.8206 2116.4631 3703.8103 L 2116.4631 3657.8003 L 2093.458 3588.7852 L 2070.4531 3496.7651 L 2070.4531 3496.7651 L 2070.4531 3496.7651 L 2070.4531 3519.77 L 2070.4531 3519.77 L 2047.448 3519.77 L 2047.448 3542.7751 L 2001.4379 3542.7751 L 1955.4279 3542.7751 L 1955.4279 3565.7803 L 1932.4229 3565.7803 L 1932.4229 3565.7803 L 1932.4229 3588.7852 L 1932.4229 3611.7903 Q 1932.4229 3657.8003 1932.4229 3680.8054 Q 1932.4229 3703.8103 1932.4229 3726.8154 Q 1886.4127 3749.8206 1886.4127 3772.8254 L 1886.4127 3772.8254 L 1863.4077 3772.8254 Q 1840.4027 3772.8254 1794.3926 3749.8206 L 1771.3876 3726.8154 L 1771.3876 3726.8154 Q 1748.3826 3703.8103 1748.3826 3726.8154 L 1748.3826 3726.8154 L 1725.3776 3726.8154 Q 1702.3724 3749.8206 1679.3674 3772.8254 Q 1679.3674 3795.8306 1656.3624 3795.8306 L 1610.3523 3795.8306 L 1610.3523 3772.8254 Q 1610.3523 3772.8254 1587.3473 3772.8254 L 1587.3473 3772.8254 L 1564.3423 3772.8254 Q 1518.3322 3772.8254 1518.3322 3795.8306 L 1495.3271 3795.8306 L 1426.312 3795.8306 Q 1357.297 3795.8306 1357.297 3772.8254 L 1357.297 3726.8154 L 1357.297 3703.8103 Q 1334.292 3680.8054 1311.2869 3634.7952 L 1288.2819 3611.7903 L 1265.2769 3611.7903 L 1265.2769 3634.7952 L 1242.2719 3634.7952 L 1196.2617 3634.7952 L 1196.2617 3634.7952 Q 1196.2617 3634.7952 1173.2567 3634.7952 L 1173.2567 3657.8003 L 1150.2517 3657.8003 Q 1127.2466 3657.8003 1127.2466 3680.8054 Q 1127.2466 3703.8103 1104.2416 3703.8103 L 1081.2366 3703.8103 L 1081.2366 3703.8103 Q 1058.2316 3703.8103 1058.2316 3657.8003 Q 1058.2316 3611.7903 1012.2215 3611.7903 Q 989.21643 3588.7852 943.20636 3588.7852 Q 897.1963 3542.7751 828.1812 3565.7803 L 759.1661 3588.7852 L 759.1661 3588.7852 Q 736.1611 3565.7803 736.1611 3565.7803 L 736.1611 3565.7803 L 713.156 3565.7803 Q 690.151 3565.7803 690.151 3519.77 Q 667.146 3473.76 598.13086 3404.7449 L 506.11075 3358.7349 L 506.11075 3358.7349 Q 506.11075 3358.7349 460.10068 3335.7297 Q 414.0906 3312.7249 345.0755 3266.7148 Q 276.0604 3243.7097 253.05537 3312.7249 Q 230.05034 3358.7349 184.04027 3381.74 L 115.02517 3381.74 L 46.010067 3381.74 L 0.0 3381.74 L 0.0 2714.594 L 0.0 2024.443 L 23.005033 2024.443 L 46.010067 2024.443 L 46.010067 2001.4379 L 46.010067 2001.4379 L 69.0151 2001.4379 L 69.0151 1978.4329 L 69.0151 1978.4329 L 92.020134 1978.4329 L 92.020134 1978.4329 L 92.020134 1978.4329 L 115.02517 1955.4279 L 138.0302 1932.4229 L 138.0302 1932.4229 L 138.0302 1932.4229 L 161.03523 1932.4229 Q 161.03523 1932.4229 667.146 1541.3373 Q 1196.2617 1150.2517 1288.2819 1127.2466 L 1403.307 1104.2416 L 1403.307 1104.2416 Q 1426.312 1104.2416 1426.312 1104.2416 L 1426.312 1081.2366 L 1449.3171 1081.2366 Q 1472.3221 1058.2316 1472.3221 1012.2215 L 1472.3221 920.20135 L 1472.3221 920.20135 L 1472.3221 920.20135 L 1495.3271 920.20135 L 1495.3271 920.20135 L 1495.3271 897.1963 L 1518.3322 897.1963 L 1518.3322 897.1963 L 1518.3322 874.1913 L 1541.3373 874.1913 L 1564.3423 874.1913 L 1564.3423 851.1862 L 1564.3423 851.1862 L 1587.3473 851.1862 L 1587.3473 828.1812 L 1587.3473 828.1812 L 1610.3523 828.1812 L 1610.3523 805.17615 L 1610.3523 782.17114 L 1311.2869 782.17114 L 1012.2215 782.17114 L 1012.2215 805.17615 Q 1012.2215 805.17615 966.2114 828.1812 L 920.20135 874.1913 L 552.1208 1150.2517 Q 161.03523 1426.312 138.0302 1449.3171 L 115.02517 1472.3221 L 115.02517 1472.3221 L 92.020134 1472.3221 L 92.020134 1472.3221 L 92.020134 1472.3221 L 92.020134 1495.3271 L 92.020134 1495.3271 L 69.0151 1495.3271 L 69.0151 1518.3322 L 46.010067 1518.3322 L 23.005033 1518.3322 L 23.005033 1541.3373 L 0.0 1564.3423 L 0.0 1564.3423 L 0.0 1564.3423 L 0.0 782.17114 z M 21624.73 575.12585 L 21624.73 575.12585 L 21624.73 598.13086 Q 21601.727 621.1359 21739.756 644.1409 Q 21877.787 644.1409 21854.781 667.146 Q 21854.781 690.151 21808.771 713.156 Q 21785.768 736.1611 21762.762 736.1611 L 21739.756 736.1611 L 21739.756 736.1611 Q 21716.752 759.1661 21716.752 759.1661 L 21716.752 759.1661 L 21716.752 782.17114 Q 21716.752 782.17114 21693.746 782.17114 L 21693.746 782.17114 L 21693.746 782.17114 Q 21670.742 805.17615 21670.742 874.1913 Q 21647.736 920.20135 21624.73 920.20135 L 21578.72 920.20135 L 21578.72 874.1913 Q 21578.72 828.1812 21555.717 805.17615 L 21532.71 782.17114 L 21532.71 782.17114 L 21532.71 782.17114 L 21532.71 782.17114 L 21509.707 782.17114 L 21509.707 759.1661 L 21509.707 759.1661 L 21486.701 759.1661 L 21486.701 736.1611 L 21486.701 736.1611 L 21486.701 736.1611 L 21486.701 736.1611 Q 21463.695 736.1611 21486.701 713.156 L 21486.701 713.156 L 21509.707 690.151 Q 21532.71 644.1409 21532.71 621.1359 L 21532.71 598.13086 L 21532.71 391.08557 Q 21509.707 184.04027 21555.717 207.0453 Q 21624.73 230.05034 21624.73 276.0604 Q 21624.73 299.06543 21693.746 345.0755 Q 21762.762 391.08557 21739.756 460.10068 Q 21716.752 506.11075 21670.742 552.1208 Q 21624.73 575.12585 21624.73 575.12585 z M 10053.199 1380.302 L 10053.199 1495.3271 L 10053.199 1518.3322 Q 10030.194 1541.3373 10030.194 1564.3423 Q 10030.194 1564.3423 9961.18 1610.3523 Q 9892.164 1633.3574 9846.154 1564.3423 Q 9800.145 1518.3322 9892.164 1426.312 L 9961.18 1334.292 L 9961.18 1334.292 Q 9961.18 1334.292 9984.185 1311.2869 L 9984.185 1311.2869 L 10007.189 1288.2819 Q 10030.194 1288.2819 10030.194 1288.2819 Q 10030.194 1288.2819 10053.199 1380.302 z M 3128.6846 1840.4027 L 3082.6746 1840.4027 L 3036.6643 1840.4027 Q 3013.6594 1840.4027 2944.6443 1748.3826 L 2898.6343 1656.3624 L 2898.6343 1587.3473 Q 2898.6343 1518.3322 2967.6494 1472.3221 Q 3036.6643 1426.312 3082.6746 1426.312 Q 3151.6897 1426.312 3197.6997 1495.3271 Q 3220.7046 1541.3373 3220.7046 1656.3624 Q 3174.6946 1771.3876 3174.6946 1794.3926 Q 3151.6897 1840.4027 3128.6846 1840.4027 z M 2024.443 1656.3624 Q 2070.4531 1426.312 2070.4531 1679.3674 Q 2116.4631 1932.4229 2093.458 1955.4279 Q 2093.458 1978.4329 1978.4329 2001.4379 Q 1886.4127 2024.443 1863.4077 2024.443 Q 1840.4027 2024.443 1840.4027 1978.4329 Q 1840.4027 1955.4279 1909.4177 1955.4279 Q 1978.4329 1955.4279 1978.4329 1932.4229 Q 1955.4279 1886.4127 1978.4329 1886.4127 Q 2001.4379 1886.4127 2024.443 1656.3624 z M 10375.2705 2139.468 L 10398.275 2116.4631 L 10490.295 2139.468 Q 10582.315 2139.468 10582.315 2162.4731 Q 10582.315 2162.4731 10536.306 2208.4832 Q 10467.29 2208.4832 10490.295 2277.4983 Q 10513.3 2346.5134 10444.285 2346.5134 L 10375.2705 2346.5134 L 10375.2705 2300.5034 Q 10398.275 2277.4983 10352.265 2208.4832 Q 10352.265 2162.4731 10375.2705 2139.468 z M 2001.4379 2553.5586 Q 2001.4379 2415.5286 2024.443 2415.5286 Q 2070.4531 2415.5286 2093.458 2507.5486 Q 2116.4631 2599.5688 2093.458 2829.6191 Q 2093.458 3082.6746 2070.4531 3082.6746 Q 2047.448 3082.6746 2070.4531 3151.6897 Q 2070.4531 3220.7046 1978.4329 3197.6997 Q 1886.4127 3197.6997 1909.4177 3151.6897 Q 1932.4229 3105.6794 1886.4127 2921.6392 Q 1886.4127 2737.5989 1932.4229 2714.594 Q 1978.4329 2691.5889 2001.4379 2553.5586 z" svg:height="53.83178mm" draw:style-name="style-63" svg:viewBox="0.0 0.0 32000.002 5383.1777" svg:width="320.0mm" svg:x="0.0mm" svg:y="0.0mm"/>
          <draw:path svg:d="M 0.0 46.010067 Q 23.005033 23.005033 115.02517 0.0 Q 207.0453 0.0 207.0453 46.010067 Q 207.0453 92.020134 161.03523 92.020134 Q 115.02517 92.020134 92.020134 69.0151 Q 69.0151 23.005033 46.010067 69.0151 Q 46.010067 92.020134 23.005033 92.020134 Q 0.0 92.020134 0.0 46.010067 z" svg:height="0.92020136mm" draw:style-name="style-64" svg:viewBox="0.0 0.0 207.0453 92.020134" svg:width="2.070453mm" svg:x="60.733288mm" svg:y="110.19411mm"/>
          <draw:path svg:d="M 460.10068 138.0302 L 460.10068 161.03523 L 414.0906 161.03523 Q 368.08054 184.04027 207.0453 184.04027 L 46.010067 184.04027 L 46.010067 184.04027 L 23.005033 184.04027 L 23.005033 184.04027 L 0.0 161.03523 L 0.0 161.03523 L 0.0 138.0302 L 0.0 138.0302 L 0.0 138.0302 L 23.005033 138.0302 L 23.005033 138.0302 L 92.020134 115.02517 Q 184.04027 115.02517 207.0453 46.010067 Q 230.05034 0.0 299.06543 0.0 Q 368.08054 0.0 437.09564 46.010067 Q 506.11075 69.0151 483.1057 92.020134 Q 460.10068 138.0302 460.10068 138.0302 z" svg:height="1.8404027mm" draw:style-name="style-65" svg:viewBox="0.0 0.0 483.1057 184.04027" svg:width="4.831057mm" svg:x="5.521208mm" svg:y="119.626175mm"/>
          <draw:path svg:d="M 2875.6292 0.0 L 2875.6292 0.0 L 2921.6392 46.010067 Q 2967.6494 69.0151 2967.6494 92.020134 Q 2990.6543 138.0302 3013.6594 138.0302 L 3013.6594 138.0302 L 3082.6746 184.04027 Q 3151.6897 230.05034 3174.6946 253.05537 L 3197.6997 253.05537 L 3197.6997 253.05537 Q 3197.6997 276.0604 3151.6897 276.0604 Q 3128.6846 276.0604 3128.6846 322.07047 Q 3128.6846 368.08054 3151.6897 368.08054 L 3174.6946 368.08054 L 3243.7097 368.08054 Q 3289.7197 368.08054 3312.7249 368.08054 L 3335.7297 368.08054 L 3335.7297 483.1057 Q 3312.7249 598.13086 3335.7297 621.1359 Q 3358.7349 621.1359 3358.7349 690.151 Q 3358.7349 736.1611 3404.7449 736.1611 Q 3450.7551 713.156 3427.75 759.1661 Q 3427.75 805.17615 3450.7551 805.17615 Q 3473.76 805.17615 3473.76 828.1812 Q 3450.7551 874.1913 3427.75 874.1913 Q 3404.7449 874.1913 3404.7449 920.20135 L 3404.7449 943.20636 L 3427.75 943.20636 L 3450.7551 943.20636 L 3450.7551 966.2114 Q 3427.75 989.21643 3427.75 1012.2215 L 3427.75 1012.2215 L 3427.75 1012.2215 Q 3404.7449 1012.2215 3404.7449 1035.2266 L 3404.7449 1035.2266 L 3381.74 1035.2266 Q 3358.7349 1058.2316 3289.7197 1058.2316 Q 3220.7046 1058.2316 3220.7046 1012.2215 Q 3243.7097 943.20636 3197.6997 966.2114 Q 3151.6897 989.21643 3151.6897 1127.2466 L 3151.6897 1265.2769 L 3151.6897 1265.2769 Q 3151.6897 1265.2769 3128.6846 1334.292 Q 3105.6794 1380.302 3105.6794 1334.292 Q 3082.6746 1288.2819 3036.6643 1288.2819 Q 3013.6594 1288.2819 3013.6594 1242.2719 Q 3036.6643 1173.2567 3013.6594 1173.2567 Q 2990.6543 1196.2617 2967.6494 1219.2667 Q 2944.6443 1265.2769 2783.6091 1426.312 Q 2599.5688 1564.3423 2599.5688 1610.3523 Q 2599.5688 1656.3624 2530.5537 1679.3674 L 2484.5437 1702.3724 L 2461.5386 1702.3724 Q 2415.5286 1702.3724 2392.5234 1748.3826 Q 2369.5186 1748.3826 2300.5034 1794.3926 Q 2231.4883 1794.3926 2162.4731 1863.4077 Q 2093.458 1909.4177 2001.4379 2001.4379 Q 1955.4279 2093.458 1771.3876 2300.5034 L 1587.3473 2484.5437 L 1587.3473 2484.5437 L 1587.3473 2484.5437 L 1587.3473 2507.5486 L 1587.3473 2507.5486 L 1587.3473 2507.5486 Q 1564.3423 2530.5537 1357.297 2783.6091 L 1127.2466 3036.6643 L 1127.2466 3036.6643 Q 1127.2466 3036.6643 1104.2416 2990.6543 Q 1081.2366 2967.6494 1035.2266 3036.6643 L 989.21643 3105.6794 L 989.21643 3105.6794 L 989.21643 3128.6846 L 989.21643 3128.6846 L 989.21643 3128.6846 L 989.21643 3082.6746 Q 989.21643 3036.6643 966.2114 3013.6594 Q 943.20636 2990.6543 943.20636 3036.6643 Q 943.20636 3082.6746 897.1963 3082.6746 L 851.1862 3082.6746 L 851.1862 3082.6746 L 851.1862 3082.6746 L 851.1862 3036.6643 Q 851.1862 3013.6594 805.17615 2944.6443 Q 759.1661 2852.624 713.156 2829.6191 Q 667.146 2806.614 621.1359 2852.624 L 552.1208 2898.6343 L 506.11075 2898.6343 L 460.10068 2898.6343 L 460.10068 2875.6292 L 483.1057 2875.6292 L 483.1057 2875.6292 L 483.1057 2852.624 L 483.1057 2852.624 L 483.1057 2852.624 L 506.11075 2852.624 L 506.11075 2852.624 L 506.11075 2829.6191 L 529.1158 2829.6191 L 529.1158 2829.6191 L 529.1158 2806.614 L 529.1158 2806.614 L 529.1158 2806.614 L 529.1158 2806.614 L 529.1158 2783.6091 L 529.1158 2760.604 L 529.1158 2737.5989 L 575.12585 2714.594 Q 575.12585 2668.584 552.1208 2645.5789 Q 529.1158 2622.5737 529.1158 2576.5637 Q 529.1158 2530.5537 575.12585 2507.5486 Q 598.13086 2484.5437 621.1359 2484.5437 L 644.1409 2484.5437 L 667.146 2461.5386 L 713.156 2438.5334 L 667.146 2438.5334 L 644.1409 2438.5334 L 575.12585 2415.5286 L 529.1158 2392.5234 L 529.1158 2392.5234 Q 529.1158 2392.5234 506.11075 2346.5134 Q 483.1057 2323.5083 460.10068 2346.5134 Q 437.09564 2346.5134 437.09564 2369.5186 L 437.09564 2392.5234 L 414.0906 2415.5286 L 391.08557 2438.5334 L 391.08557 2461.5386 L 391.08557 2484.5437 L 368.08054 2484.5437 L 345.0755 2484.5437 L 345.0755 2461.5386 L 345.0755 2438.5334 L 368.08054 2415.5286 L 391.08557 2392.5234 L 391.08557 2392.5234 L 391.08557 2392.5234 L 391.08557 2369.5186 L 391.08557 2369.5186 L 414.0906 2346.5134 Q 414.0906 2300.5034 437.09564 2300.5034 Q 437.09564 2300.5034 437.09564 2300.5034 L 437.09564 2300.5034 L 460.10068 2300.5034 L 460.10068 2300.5034 L 460.10068 2277.4983 L 483.1057 2277.4983 L 483.1057 2254.4932 L 483.1057 2231.4883 L 437.09564 2231.4883 L 414.0906 2208.4832 L 414.0906 2208.4832 L 391.08557 2208.4832 L 391.08557 2208.4832 L 391.08557 2208.4832 L 391.08557 2185.4783 L 391.08557 2185.4783 L 368.08054 2185.4783 L 368.08054 2208.4832 L 368.08054 2208.4832 L 345.0755 2208.4832 L 345.0755 2208.4832 L 345.0755 2208.4832 L 322.07047 2208.4832 Q 299.06543 2208.4832 253.05537 2208.4832 Q 184.04027 2231.4883 184.04027 2254.4932 Q 184.04027 2277.4983 92.020134 2277.4983 L 0.0 2277.4983 L 0.0 2254.4932 L 0.0 2231.4883 L 23.005033 2231.4883 L 46.010067 2254.4932 L 69.0151 2254.4932 L 115.02517 2254.4932 L 138.0302 2231.4883 L 161.03523 2231.4883 L 161.03523 2208.4832 Q 161.03523 2185.4783 207.0453 2162.4731 Q 253.05537 2162.4731 299.06543 2093.458 Q 345.0755 2024.443 391.08557 2024.443 Q 437.09564 2001.4379 437.09564 1978.4329 Q 414.0906 1932.4229 368.08054 1932.4229 Q 322.07047 1932.4229 322.07047 1909.4177 Q 345.0755 1886.4127 345.0755 1886.4127 L 345.0755 1863.4077 L 322.07047 1863.4077 L 322.07047 1840.4027 L 345.0755 1840.4027 Q 345.0755 1840.4027 345.0755 1817.3976 L 345.0755 1817.3976 L 368.08054 1817.3976 L 368.08054 1840.4027 L 391.08557 1817.3976 Q 414.0906 1817.3976 414.0906 1794.3926 Q 414.0906 1748.3826 437.09564 1748.3826 Q 483.1057 1771.3876 483.1057 1794.3926 Q 483.1057 1817.3976 506.11075 1817.3976 Q 529.1158 1794.3926 552.1208 1794.3926 L 575.12585 1794.3926 L 575.12585 1771.3876 L 575.12585 1748.3826 L 598.13086 1748.3826 L 621.1359 1748.3826 L 621.1359 1725.3776 L 621.1359 1725.3776 L 621.1359 1702.3724 Q 621.1359 1702.3724 575.12585 1702.3724 Q 529.1158 1702.3724 575.12585 1656.3624 Q 598.13086 1656.3624 621.1359 1610.3523 Q 621.1359 1564.3423 644.1409 1564.3423 Q 667.146 1564.3423 667.146 1495.3271 Q 667.146 1426.312 644.1409 1426.312 L 621.1359 1426.312 L 1196.2617 1242.2719 Q 1771.3876 1058.2316 1771.3876 1058.2316 L 1771.3876 1058.2316 L 2093.458 966.2114 Q 2415.5286 874.1913 2438.5334 851.1862 L 2461.5386 851.1862 L 2530.5537 828.1812 Q 2599.5688 805.17615 2576.5637 782.17114 Q 2576.5637 759.1661 2668.584 736.1611 Q 2783.6091 690.151 2760.604 644.1409 Q 2760.604 575.12585 2783.6091 552.1208 Q 2829.6191 552.1208 2806.614 506.11075 Q 2806.614 460.10068 2760.604 414.0906 Q 2737.5989 391.08557 2737.5989 322.07047 Q 2760.604 253.05537 2806.614 253.05537 Q 2852.624 230.05034 2852.624 230.05034 L 2875.6292 230.05034 L 2875.6292 207.0453 L 2875.6292 184.04027 L 2852.624 184.04027 Q 2829.6191 184.04027 2806.614 184.04027 Q 2783.6091 184.04027 2783.6091 161.03523 Q 2783.6091 138.0302 2783.6091 138.0302 L 2783.6091 161.03523 L 2783.6091 115.02517 Q 2829.6191 69.0151 2829.6191 46.010067 L 2829.6191 46.010067 L 2829.6191 46.010067 Q 2829.6191 46.010067 2852.624 46.010067 L 2852.624 23.005033 L 2852.624 23.005033 Q 2875.6292 23.005033 2875.6292 0.0 z M 2415.5286 1426.312 Q 2507.5486 1426.312 2507.5486 1472.3221 Q 2507.5486 1495.3271 2369.5186 1495.3271 Q 2277.4983 1495.3271 2277.4983 1472.3221 Q 2300.5034 1426.312 2415.5286 1426.312 z" svg:height="31.286846mm" draw:style-name="style-66" svg:viewBox="0.0 0.0 3473.76 3128.6846" svg:width="34.737602mm" svg:x="239.48239mm" svg:y="23.465134mm"/>
          <draw:path svg:d="M 736.1611 0.0 L 759.1661 0.0 L 759.1661 23.005033 Q 736.1611 46.010067 736.1611 92.020134 L 736.1611 161.03523 L 713.156 161.03523 L 690.151 184.04027 L 690.151 184.04027 L 690.151 184.04027 L 713.156 184.04027 L 713.156 207.0453 L 690.151 207.0453 L 690.151 207.0453 L 552.1208 207.0453 L 391.08557 207.0453 L 391.08557 230.05034 Q 368.08054 253.05537 368.08054 253.05537 L 368.08054 253.05537 L 299.06543 253.05537 Q 230.05034 230.05034 207.0453 230.05034 L 184.04027 230.05034 L 138.0302 207.0453 Q 115.02517 207.0453 92.020134 161.03523 Q 92.020134 115.02517 46.010067 115.02517 L 4.5474735E-13 115.02517 L 276.0604 92.020134 Q 552.1208 92.020134 575.12585 69.0151 Q 598.13086 46.010067 644.1409 46.010067 Q 690.151 46.010067 713.156 23.005033 Q 713.156 0.0 736.1611 0.0 z" svg:height="2.5305536mm" draw:style-name="style-67" svg:viewBox="0.0 0.0 759.1661 253.05537" svg:width="7.591661mm" svg:x="36.347954mm" svg:y="108.583755mm"/>
          <draw:path svg:d="M 391.08557 -9.094947E-13 L 391.08557 -9.094947E-13 L 621.1359 -9.094947E-13 Q 874.1913 23.005033 897.1963 -9.094947E-13 L 897.1963 -9.094947E-13 L 1035.2266 -9.094947E-13 Q 1150.2517 23.005033 1219.2667 -9.094947E-13 L 1311.2869 -9.094947E-13 L 1426.312 -9.094947E-13 Q 1541.3373 23.005033 1633.3574 23.005033 L 1725.3776 23.005033 L 1725.3776 46.010067 Q 1725.3776 69.0151 1771.3876 69.0151 Q 1794.3926 69.0151 1725.3776 92.020134 L 1656.3624 115.02517 L 1656.3624 115.02517 L 1656.3624 115.02517 L 1564.3423 115.02517 Q 1472.3221 115.02517 1472.3221 138.0302 Q 1449.3171 138.0302 1472.3221 161.03523 Q 1495.3271 161.03523 1495.3271 184.04027 L 1472.3221 207.0453 L 1449.3171 207.0453 L 1426.312 207.0453 L 1426.312 207.0453 Q 1426.312 207.0453 1357.297 184.04027 Q 1311.2869 161.03523 1081.2366 161.03523 L 851.1862 138.0302 L 759.1661 138.0302 Q 690.151 161.03523 621.1359 161.03523 Q 575.12585 207.0453 621.1359 207.0453 Q 667.146 253.05537 644.1409 253.05537 L 621.1359 253.05537 L 621.1359 276.0604 L 621.1359 276.0604 L 529.1158 276.0604 Q 460.10068 253.05537 483.1057 230.05034 Q 483.1057 207.0453 253.05537 184.04027 L 3.6379788E-12 161.03523 L 3.6379788E-12 138.0302 L 23.005033 138.0302 L 23.005033 138.0302 L 23.005033 115.02517 L 46.010067 115.02517 L 69.0151 115.02517 L 69.0151 92.020134 L 69.0151 92.020134 L 161.03523 69.0151 Q 276.0604 69.0151 322.07047 23.005033 Q 368.08054 23.005033 391.08557 -9.094947E-13 z" svg:height="2.760604mm" draw:style-name="style-68" svg:viewBox="0.0 0.0 1771.3876 276.0604" svg:width="17.713875mm" svg:x="272.14954mm" svg:y="70.62545mm"/>
          <draw:path svg:d="M 368.08054 0.0 L 391.08557 0.0 L 368.08054 23.005033 Q 368.08054 46.010067 414.0906 69.0151 L 483.1057 92.020134 L 736.1611 69.0151 Q 989.21643 46.010067 1012.2215 46.010067 Q 1035.2266 46.010067 1058.2316 46.010067 Q 1104.2416 46.010067 1104.2416 69.0151 Q 1104.2416 92.020134 1127.2466 92.020134 L 1150.2517 92.020134 L 1150.2517 92.020134 Q 1150.2517 92.020134 1150.2517 69.0151 L 1173.2567 69.0151 L 1173.2567 69.0151 L 1196.2617 69.0151 L 1196.2617 92.020134 L 1196.2617 92.020134 L 1196.2617 138.0302 Q 1173.2567 161.03523 1150.2517 161.03523 Q 1127.2466 184.04027 1219.2667 207.0453 Q 1311.2869 230.05034 1334.292 230.05034 L 1357.297 230.05034 L 1357.297 253.05537 Q 1357.297 276.0604 1380.302 345.0755 Q 1426.312 391.08557 1403.307 414.0906 Q 1403.307 460.10068 1426.312 460.10068 Q 1449.3171 460.10068 1426.312 483.1057 Q 1380.302 506.11075 1426.312 506.11075 L 1449.3171 506.11075 L 1426.312 529.1158 Q 1403.307 552.1208 1426.312 552.1208 L 1472.3221 552.1208 L 1426.312 575.12585 L 1403.307 598.13086 L 1380.302 598.13086 L 1357.297 598.13086 L 1357.297 621.1359 L 1357.297 621.1359 L 1334.292 621.1359 Q 1334.292 644.1409 1334.292 644.1409 L 1334.292 644.1409 L 1265.2769 644.1409 Q 1196.2617 644.1409 1058.2316 621.1359 L 897.1963 598.13086 L 598.13086 598.13086 Q 276.0604 598.13086 184.04027 644.1409 L 115.02517 644.1409 L 115.02517 667.146 L 92.020134 667.146 L 92.020134 690.151 L 92.020134 713.156 L 69.0151 713.156 L 69.0151 736.1611 L 69.0151 736.1611 L 46.010067 736.1611 L 46.010067 736.1611 L 46.010067 736.1611 L 23.005033 759.1661 L 0.0 759.1661 L 0.0 736.1611 L 0.0 713.156 L 23.005033 713.156 L 23.005033 690.151 L 23.005033 690.151 L 46.010067 690.151 L 46.010067 690.151 L 46.010067 690.151 L 46.010067 667.146 L 46.010067 667.146 L 69.0151 667.146 L 69.0151 644.1409 L 69.0151 644.1409 L 92.020134 644.1409 L 92.020134 644.1409 L 92.020134 644.1409 L 92.020134 621.1359 L 92.020134 621.1359 L 230.05034 368.08054 Q 322.07047 115.02517 345.0755 92.020134 L 345.0755 69.0151 L 345.0755 46.010067 Q 345.0755 0.0 368.08054 0.0 z" svg:height="7.591661mm" draw:style-name="style-69" svg:viewBox="0.0 0.0 1472.3221 759.1661" svg:width="14.723222mm" svg:x="268.23868mm" svg:y="62.573692mm"/>
          <draw:path svg:d="M 161.03523 230.05034 L 92.020134 230.05034 L 46.010067 253.05537 L 4.5474735E-13 253.05537 L 4.5474735E-13 230.05034 L 23.005033 207.0453 L 23.005033 207.0453 L 23.005033 184.04027 L 23.005033 184.04027 L 23.005033 184.04027 L 46.010067 138.0302 Q 46.010067 115.02517 23.005033 92.020134 Q -23.005033 92.020134 4.5474735E-13 46.010067 Q 23.005033 1.8189894E-12 115.02517 1.8189894E-12 Q 184.04027 1.8189894E-12 184.04027 23.005033 Q 207.0453 69.0151 230.05034 92.020134 Q 253.05537 138.0302 253.05537 161.03523 Q 253.05537 184.04027 230.05034 207.0453 Q 207.0453 230.05034 161.03523 230.05034 z" svg:height="2.5305536mm" draw:style-name="style-70" svg:viewBox="0.0 0.0 253.05537 253.05537" svg:width="2.5305536mm" svg:x="39.338608mm" svg:y="145.85191mm"/>
          <draw:path svg:d="M 69.0151 23.005033 L 92.020134 0.0 L 161.03523 23.005033 Q 207.0453 69.0151 299.06543 46.010067 Q 368.08054 46.010067 368.08054 23.005033 Q 368.08054 0.0 391.08557 0.0 L 414.0906 0.0 L 414.0906 23.005033 Q 414.0906 69.0151 437.09564 69.0151 L 460.10068 69.0151 L 460.10068 92.020134 L 483.1057 92.020134 L 483.1057 161.03523 L 483.1057 207.0453 L 529.1158 207.0453 L 575.12585 207.0453 L 575.12585 207.0453 L 598.13086 207.0453 L 782.17114 115.02517 Q 966.2114 23.005033 989.21643 23.005033 L 1012.2215 23.005033 L 1058.2316 23.005033 Q 1127.2466 46.010067 1104.2416 46.010067 Q 1104.2416 69.0151 1104.2416 69.0151 L 1104.2416 69.0151 L 1081.2366 69.0151 Q 1081.2366 69.0151 1081.2366 92.020134 L 1081.2366 92.020134 L 1081.2366 92.020134 Q 1058.2316 115.02517 713.156 299.06543 L 345.0755 483.1057 L 345.0755 483.1057 L 345.0755 483.1057 L 345.0755 483.1057 Q 345.0755 483.1057 253.05537 529.1158 L 161.03523 575.12585 L 138.0302 575.12585 L 115.02517 575.12585 L 92.020134 598.13086 L 69.0151 598.13086 L 69.0151 575.12585 L 69.0151 575.12585 L 92.020134 575.12585 L 92.020134 575.12585 L 92.020134 552.1208 L 69.0151 552.1208 L 69.0151 552.1208 L 69.0151 529.1158 L 69.0151 529.1158 L 69.0151 529.1158 L 46.010067 529.1158 L 46.010067 529.1158 L 46.010067 506.11075 L 46.010067 506.11075 L 69.0151 506.11075 L 69.0151 483.1057 L 69.0151 483.1057 L 69.0151 483.1057 L 92.020134 483.1057 L 92.020134 483.1057 L 161.03523 437.09564 Q 207.0453 391.08557 253.05537 391.08557 L 276.0604 391.08557 L 276.0604 368.08054 L 299.06543 368.08054 L 299.06543 368.08054 L 299.06543 345.0755 L 322.07047 345.0755 L 345.0755 345.0755 L 345.0755 322.07047 L 345.0755 299.06543 L 322.07047 299.06543 L 322.07047 299.06543 L 299.06543 276.0604 L 276.0604 253.05537 L 253.05537 253.05537 L 230.05034 253.05537 L 230.05034 230.05034 Q 207.0453 230.05034 184.04027 207.0453 Q 161.03523 207.0453 115.02517 207.0453 L 69.0151 253.05537 L 23.005033 253.05537 L 0.0 253.05537 L 0.0 253.05537 L 0.0 230.05034 L 0.0 207.0453 L 23.005033 207.0453 L 23.005033 207.0453 L 23.005033 207.0453 L 46.010067 184.04027 Q 69.0151 161.03523 69.0151 138.0302 L 92.020134 115.02517 L 92.020134 115.02517 Q 69.0151 92.020134 69.0151 69.0151 Q 23.005033 23.005033 69.0151 23.005033 z" svg:height="5.9813085mm" draw:style-name="style-71" svg:viewBox="0.0 0.0 1104.2416 598.13086" svg:width="11.042416mm" svg:x="45.780018mm" svg:y="48.08052mm"/>
          <draw:path svg:d="M 414.0906 23.005033 L 414.0906 23.005033 L 414.0906 115.02517 Q 414.0906 184.04027 437.09564 184.04027 Q 460.10068 184.04027 483.1057 253.05537 Q 506.11075 322.07047 529.1158 345.0755 L 529.1158 391.08557 L 529.1158 391.08557 Q 529.1158 391.08557 368.08054 483.1057 L 207.0453 575.12585 L 184.04027 575.12585 Q 161.03523 575.12585 115.02517 598.13086 L 69.0151 621.1359 L 46.010067 621.1359 L 0.0 621.1359 L 0.0 598.13086 L 0.0 575.12585 L 23.005033 575.12585 L 23.005033 575.12585 L 23.005033 552.1208 L 46.010067 552.1208 L 46.010067 529.1158 L 46.010067 483.1057 L 69.0151 437.09564 Q 92.020134 368.08054 92.020134 345.0755 L 92.020134 345.0755 L 92.020134 345.0755 Q 92.020134 345.0755 138.0302 207.0453 L 184.04027 92.020134 L 184.04027 92.020134 L 184.04027 92.020134 L 230.05034 46.010067 Q 253.05537 -23.005033 322.07047 9.094947E-13 Q 414.0906 23.005033 414.0906 23.005033 z" svg:height="6.211359mm" draw:style-name="style-72" svg:viewBox="0.0 0.0 529.1158 621.1359" svg:width="5.2911577mm" svg:x="28.526241mm" svg:y="46.70022mm"/>
          <draw:path svg:d="M 138.0302 23.005033 L 138.0302 1.8189894E-12 L 207.0453 46.010067 Q 276.0604 69.0151 322.07047 138.0302 Q 322.07047 184.04027 276.0604 276.0604 Q 230.05034 391.08557 230.05034 460.10068 Q 184.04027 506.11075 207.0453 552.1208 Q 230.05034 621.1359 184.04027 621.1359 L 161.03523 644.1409 L 138.0302 644.1409 L 138.0302 644.1409 L 138.0302 621.1359 L 138.0302 621.1359 L 115.02517 621.1359 L 115.02517 598.13086 L 92.020134 598.13086 L 69.0151 598.13086 L 46.010067 621.1359 L 23.005033 621.1359 L 23.005033 598.13086 L 0.0 575.12585 L 0.0 552.1208 L 0.0 529.1158 L 0.0 437.09564 Q 0.0 345.0755 23.005033 230.05034 Q 46.010067 138.0302 69.0151 92.020134 L 115.02517 23.005033 L 138.0302 23.005033 z" svg:height="6.4414096mm" draw:style-name="style-73" svg:viewBox="0.0 0.0 322.07047 644.1409" svg:width="3.2207048mm" svg:x="13.8030205mm" svg:y="93.40044mm"/>
          <draw:path svg:d="M 92.020134 23.005033 L 115.02517 23.005033 L 138.0302 0.0 L 161.03523 0.0 L 161.03523 23.005033 L 161.03523 69.0151 L 138.0302 69.0151 Q 115.02517 69.0151 92.020134 92.020134 Q 69.0151 92.020134 69.0151 115.02517 L 69.0151 138.0302 L 46.010067 138.0302 Q 23.005033 115.02517 23.005033 115.02517 L 4.5474735E-13 115.02517 L 4.5474735E-13 115.02517 Q 4.5474735E-13 115.02517 23.005033 69.0151 L 69.0151 46.010067 L 69.0151 46.010067 L 69.0151 23.005033 L 92.020134 23.005033 z" svg:height="1.380302mm" draw:style-name="style-74" svg:viewBox="0.0 0.0 161.03523 138.0302" svg:width="1.6103524mm" svg:x="34.737602mm" svg:y="30.596695mm"/>
          <draw:path svg:d="M 115.02517 138.0302 L 115.02517 0.0 L 138.0302 0.0 L 161.03523 0.0 L 161.03523 46.010067 L 161.03523 69.0151 L 207.0453 115.02517 Q 230.05034 184.04027 230.05034 161.03523 Q 253.05537 161.03523 253.05537 161.03523 L 253.05537 184.04027 L 253.05537 184.04027 L 253.05537 184.04027 L 276.0604 230.05034 L 299.06543 276.0604 L 299.06543 276.0604 L 299.06543 276.0604 L 299.06543 460.10068 Q 299.06543 621.1359 322.07047 690.151 Q 345.0755 759.1661 483.1057 782.17114 Q 598.13086 782.17114 598.13086 805.17615 Q 621.1359 828.1812 621.1359 920.20135 L 621.1359 1035.2266 L 598.13086 1058.2316 L 575.12585 1104.2416 L 575.12585 1127.2466 L 575.12585 1150.2517 L 552.1208 1150.2517 L 552.1208 1150.2517 L 552.1208 1173.2567 L 529.1158 1173.2567 L 529.1158 1173.2567 L 529.1158 1196.2617 L 483.1057 1196.2617 Q 414.0906 1196.2617 391.08557 1150.2517 Q 391.08557 1104.2416 345.0755 1081.2366 L 322.07047 1058.2316 L 322.07047 1058.2316 L 299.06543 1058.2316 L 299.06543 1058.2316 L 299.06543 1058.2316 L 253.05537 1081.2366 L 230.05034 1081.2366 L 230.05034 1196.2617 L 253.05537 1288.2819 L 253.05537 1288.2819 L 253.05537 1288.2819 L 253.05537 1311.2869 L 253.05537 1311.2869 L 276.0604 1334.292 L 299.06543 1357.297 L 299.06543 1403.307 L 299.06543 1449.3171 L 322.07047 1449.3171 L 345.0755 1472.3221 L 345.0755 1472.3221 L 345.0755 1472.3221 L 299.06543 1472.3221 L 276.0604 1472.3221 L 276.0604 1495.3271 L 253.05537 1495.3271 L 253.05537 1518.3322 L 253.05537 1564.3423 L 230.05034 1564.3423 L 207.0453 1564.3423 L 207.0453 1587.3473 L 207.0453 1587.3473 L 184.04027 1587.3473 L 184.04027 1610.3523 L 161.03523 1610.3523 L 138.0302 1610.3523 L 138.0302 1587.3473 L 115.02517 1587.3473 L 115.02517 1587.3473 L 115.02517 1610.3523 L 92.020134 1610.3523 L 69.0151 1610.3523 L 69.0151 1587.3473 L 69.0151 1587.3473 L 46.010067 1518.3322 Q 23.005033 1472.3221 23.005033 1472.3221 L 23.005033 1472.3221 L 23.005033 1472.3221 Q 23.005033 1449.3171 -1.8189894E-12 1334.292 L -1.8189894E-12 1219.2667 L -1.8189894E-12 1104.2416 Q 23.005033 966.2114 46.010067 644.1409 L 69.0151 345.0755 L 69.0151 345.0755 L 69.0151 345.0755 L 92.020134 299.06543 L 115.02517 253.05537 L 115.02517 138.0302 z" svg:height="16.103523mm" draw:style-name="style-75" svg:viewBox="0.0 0.0 621.1359 1610.3523" svg:width="6.211359mm" svg:x="89.02948mm" svg:y="44.169662mm"/>
          <draw:path svg:d="M 368.08054 46.010067 L 368.08054 69.0151 L 345.0755 69.0151 Q 322.07047 92.020134 322.07047 92.020134 L 322.07047 92.020134 L 299.06543 92.020134 Q 276.0604 115.02517 276.0604 161.03523 L 276.0604 207.0453 L 322.07047 207.0453 Q 345.0755 230.05034 345.0755 230.05034 L 345.0755 230.05034 L 276.0604 276.0604 Q 184.04027 299.06543 184.04027 322.07047 L 184.04027 345.0755 L 184.04027 368.08054 L 184.04027 391.08557 L 161.03523 391.08557 Q 138.0302 368.08054 92.020134 345.0755 L 46.010067 322.07047 L 46.010067 322.07047 Q 46.010067 299.06543 23.005033 253.05537 Q 23.005033 207.0453 0.0 207.0453 Q -23.005033 207.0453 0.0 138.0302 L 23.005033 92.020134 L 46.010067 92.020134 L 69.0151 92.020134 L 69.0151 69.0151 L 92.020134 69.0151 L 92.020134 69.0151 L 92.020134 46.010067 L 92.020134 46.010067 L 92.020134 46.010067 L 115.02517 46.010067 L 115.02517 46.010067 L 138.0302 46.010067 L 161.03523 46.010067 L 230.05034 46.010067 Q 299.06543 46.010067 299.06543 23.005033 L 299.06543 23.005033 L 345.0755 0.0 Q 391.08557 0.0 391.08557 23.005033 Q 368.08054 46.010067 368.08054 46.010067 z" svg:height="3.9108558mm" draw:style-name="style-76" svg:viewBox="0.0 0.0 391.08557 391.08557" svg:width="3.9108558mm" svg:x="14.263121mm" svg:y="60.733288mm"/>
          <draw:path svg:d="M 161.03523 0.0 L 161.03523 0.0 L 184.04027 0.0 Q 184.04027 23.005033 184.04027 69.0151 Q 184.04027 92.020134 184.04027 115.02517 L 184.04027 115.02517 L 161.03523 115.02517 L 161.03523 138.0302 L 161.03523 138.0302 L 138.0302 138.0302 L 138.0302 138.0302 L 138.0302 138.0302 L 184.04027 161.03523 L 253.05537 161.03523 L 253.05537 184.04027 Q 230.05034 184.04027 230.05034 322.07047 L 230.05034 460.10068 L 299.06543 460.10068 Q 368.08054 460.10068 368.08054 437.09564 L 391.08557 437.09564 L 391.08557 437.09564 Q 414.0906 437.09564 414.0906 460.10068 L 414.0906 483.1057 L 437.09564 506.11075 L 437.09564 506.11075 L 414.0906 506.11075 L 368.08054 506.11075 L 368.08054 506.11075 Q 368.08054 506.11075 345.0755 506.11075 L 345.0755 529.1158 L 345.0755 529.1158 Q 322.07047 529.1158 322.07047 552.1208 L 322.07047 552.1208 L 276.0604 598.13086 Q 230.05034 644.1409 230.05034 644.1409 L 230.05034 644.1409 L 230.05034 667.146 L 230.05034 667.146 L 207.0453 667.146 L 207.0453 690.151 L 184.04027 690.151 L 161.03523 690.151 L 161.03523 690.151 Q 138.0302 667.146 92.020134 667.146 L 46.010067 667.146 L 46.010067 667.146 Q 46.010067 690.151 23.005033 690.151 L 0.0 690.151 L 0.0 391.08557 L 0.0 92.020134 L 0.0 92.020134 L 0.0 92.020134 L 23.005033 69.0151 L 23.005033 46.010067 L 46.010067 46.010067 L 69.0151 46.010067 L 92.020134 23.005033 L 138.0302 23.005033 L 138.0302 23.005033 Q 161.03523 0.0 161.03523 0.0 z" svg:height="6.9015102mm" draw:style-name="style-77" svg:viewBox="0.0 0.0 437.09564 690.151" svg:width="4.3709564mm" svg:x="0.0mm" svg:y="69.9353mm"/>
          <draw:path svg:d="M 46.010067 0.0 L 92.020134 0.0 L 161.03523 0.0 Q 230.05034 0.0 253.05537 0.0 L 299.06543 0.0 L 322.07047 0.0 Q 345.0755 23.005033 345.0755 92.020134 L 345.0755 138.0302 L 345.0755 230.05034 L 345.0755 299.06543 L 253.05537 299.06543 L 161.03523 299.06543 L 161.03523 299.06543 Q 138.0302 276.0604 69.0151 299.06543 Q 0.0 322.07047 0.0 276.0604 L 0.0 207.0453 L 0.0 184.04027 Q -23.005033 161.03523 0.0 92.020134 L 0.0 0.0 L 46.010067 0.0 z" svg:height="2.9906542mm" draw:style-name="style-78" svg:viewBox="0.0 0.0 345.0755 299.06543" svg:width="3.4507551mm" svg:x="61.88354mm" svg:y="48.77067mm"/>
          <draw:path svg:d="M 414.0906 0.0 L 414.0906 0.0 L 437.09564 0.0 Q 460.10068 23.005033 368.08054 69.0151 L 253.05537 161.03523 L 230.05034 161.03523 L 184.04027 161.03523 L 161.03523 184.04027 L 138.0302 207.0453 L 138.0302 207.0453 L 138.0302 207.0453 L 92.020134 207.0453 L 69.0151 207.0453 L 46.010067 207.0453 L 0.0 207.0453 L 0.0 207.0453 L 0.0 207.0453 L 23.005033 207.0453 L 23.005033 207.0453 L 23.005033 184.04027 L 46.010067 184.04027 L 46.010067 184.04027 L 46.010067 161.03523 L 46.010067 161.03523 L 46.010067 161.03523 L 69.0151 161.03523 L 69.0151 161.03523 L 69.0151 138.0302 L 92.020134 138.0302 L 92.020134 138.0302 L 92.020134 115.02517 L 115.02517 115.02517 L 138.0302 115.02517 L 184.04027 46.010067 Q 253.05537 -23.005033 276.0604 0.0 Q 276.0604 0.0 345.0755 0.0 Q 391.08557 23.005033 414.0906 0.0 z" svg:height="2.070453mm" draw:style-name="style-79" svg:viewBox="0.0 0.0 437.09564 207.0453" svg:width="4.3709564mm" svg:x="60.273186mm" svg:y="35.1977mm"/>
          <draw:path svg:d="M 644.1409 299.06543 L 644.1409 299.06543 L 667.146 322.07047 L 690.151 322.07047 L 644.1409 345.0755 Q 621.1359 391.08557 598.13086 391.08557 L 575.12585 391.08557 L 575.12585 437.09564 L 598.13086 460.10068 L 598.13086 483.1057 L 598.13086 529.1158 L 575.12585 529.1158 L 575.12585 552.1208 L 552.1208 552.1208 Q 529.1158 529.1158 460.10068 529.1158 L 414.0906 529.1158 L 414.0906 529.1158 L 414.0906 529.1158 L 414.0906 529.1158 Q 414.0906 529.1158 391.08557 529.1158 L 391.08557 552.1208 L 322.07047 552.1208 Q 253.05537 575.12585 138.0302 598.13086 Q 0.0 644.1409 0.0 621.1359 L 0.0 598.13086 L 46.010067 598.13086 L 69.0151 575.12585 L 69.0151 575.12585 Q 92.020134 575.12585 161.03523 529.1158 Q 230.05034 483.1057 253.05537 437.09564 Q 276.0604 391.08557 207.0453 322.07047 L 115.02517 253.05537 L 115.02517 253.05537 L 92.020134 253.05537 L 92.020134 253.05537 L 92.020134 253.05537 L 92.020134 230.05034 L 92.020134 230.05034 L 69.0151 230.05034 L 69.0151 207.0453 L 69.0151 207.0453 L 46.010067 207.0453 L 46.010067 207.0453 L 46.010067 207.0453 L 46.010067 184.04027 L 46.010067 184.04027 L 46.010067 161.03523 L 46.010067 138.0302 L 46.010067 138.0302 L 46.010067 138.0302 L 69.0151 138.0302 L 69.0151 161.03523 L 69.0151 161.03523 L 92.020134 161.03523 L 92.020134 161.03523 L 92.020134 161.03523 L 115.02517 184.04027 L 138.0302 207.0453 L 184.04027 230.05034 Q 230.05034 253.05537 276.0604 276.0604 L 299.06543 299.06543 L 345.0755 299.06543 L 391.08557 299.06543 L 391.08557 276.0604 L 414.0906 276.0604 L 414.0906 253.05537 Q 414.0906 207.0453 414.0906 115.02517 L 391.08557 23.005033 L 414.0906 23.005033 Q 414.0906 23.005033 414.0906 -9.094947E-13 L 414.0906 -9.094947E-13 L 437.09564 -9.094947E-13 Q 460.10068 -9.094947E-13 483.1057 23.005033 Q 506.11075 69.0151 529.1158 69.0151 Q 552.1208 92.020134 575.12585 161.03523 Q 598.13086 230.05034 621.1359 230.05034 Q 644.1409 230.05034 644.1409 253.05537 Q 644.1409 299.06543 644.1409 299.06543 z" svg:height="6.211359mm" draw:style-name="style-80" svg:viewBox="0.0 0.0 690.151 621.1359" svg:width="6.9015102mm" svg:x="15.643423mm" svg:y="62.80374mm"/>
          <draw:path svg:d="M 437.09564 0.0 L 437.09564 0.0 L 575.12585 0.0 Q 713.156 23.005033 713.156 46.010067 Q 713.156 69.0151 759.1661 69.0151 Q 805.17615 92.020134 828.1812 92.020134 L 874.1913 92.020134 L 897.1963 115.02517 Q 920.20135 138.0302 966.2114 138.0302 Q 1012.2215 138.0302 1012.2215 138.0302 L 1012.2215 138.0302 L 1265.2769 115.02517 Q 1518.3322 92.020134 1564.3423 92.020134 L 1633.3574 92.020134 L 1633.3574 92.020134 L 1633.3574 92.020134 L 1679.3674 115.02517 L 1725.3776 138.0302 L 1794.3926 138.0302 Q 1840.4027 161.03523 1886.4127 207.0453 Q 1909.4177 253.05537 1932.4229 253.05537 Q 1955.4279 276.0604 1932.4229 276.0604 L 1909.4177 276.0604 L 1909.4177 299.06543 L 1886.4127 299.06543 L 1886.4127 322.07047 L 1886.4127 368.08054 L 1909.4177 368.08054 L 1909.4177 368.08054 L 1932.4229 391.08557 L 1955.4279 391.08557 L 1978.4329 391.08557 L 2001.4379 391.08557 L 2001.4379 414.0906 Q 1978.4329 414.0906 1955.4279 414.0906 Q 1909.4177 437.09564 1909.4177 460.10068 L 1909.4177 506.11075 L 1886.4127 506.11075 Q 1886.4127 506.11075 1840.4027 529.1158 Q 1817.3976 529.1158 1817.3976 552.1208 Q 1794.3926 575.12585 1748.3826 598.13086 Q 1702.3724 598.13086 1702.3724 621.1359 Q 1702.3724 644.1409 1702.3724 667.146 Q 1702.3724 690.151 1610.3523 713.156 Q 1541.3373 736.1611 1541.3373 759.1661 Q 1564.3423 782.17114 1334.292 805.17615 L 1127.2466 828.1812 L 1127.2466 828.1812 L 1150.2517 828.1812 L 1150.2517 828.1812 L 1150.2517 851.1862 L 1012.2215 851.1862 L 897.1963 851.1862 L 782.17114 851.1862 Q 690.151 828.1812 460.10068 828.1812 L 253.05537 828.1812 L 276.0604 851.1862 Q 276.0604 874.1913 276.0604 897.1963 Q 276.0604 897.1963 253.05537 897.1963 L 253.05537 897.1963 L 230.05034 897.1963 Q 230.05034 874.1913 161.03523 851.1862 Q 92.020134 805.17615 46.010067 736.1611 L -3.6379788E-12 644.1409 L 23.005033 460.10068 Q 46.010067 299.06543 115.02517 230.05034 Q 184.04027 184.04027 276.0604 92.020134 Q 345.0755 46.010067 368.08054 23.005033 L 368.08054 23.005033 L 391.08557 23.005033 L 414.0906 0.0 L 414.0906 0.0 L 414.0906 0.0 L 437.09564 0.0 z" svg:height="8.971963mm" draw:style-name="style-81" svg:viewBox="0.0 0.0 2001.4379 897.1963" svg:width="20.01438mm" svg:x="259.49677mm" svg:y="75.91661mm"/>
          <draw:path svg:d="M 437.09564 23.005033 L 460.10068 23.005033 L 460.10068 46.010067 L 460.10068 46.010067 L 483.1057 46.010067 L 483.1057 69.0151 L 506.11075 69.0151 Q 529.1158 69.0151 529.1158 115.02517 Q 529.1158 138.0302 483.1057 161.03523 Q 437.09564 161.03523 437.09564 184.04027 L 437.09564 184.04027 L 414.0906 184.04027 Q 368.08054 207.0453 322.07047 207.0453 Q 299.06543 253.05537 138.0302 253.05537 Q 4.5474735E-13 299.06543 4.5474735E-13 230.05034 L 4.5474735E-13 161.03523 L 69.0151 115.02517 Q 161.03523 69.0151 184.04027 46.010067 Q 230.05034 23.005033 230.05034 23.005033 L 230.05034 23.005033 L 322.07047 0.0 Q 391.08557 -23.005033 414.0906 0.0 Q 414.0906 23.005033 437.09564 23.005033 z" svg:height="2.5305536mm" draw:style-name="style-82" svg:viewBox="0.0 0.0 529.1158 253.05537" svg:width="5.2911577mm" svg:x="36.347954mm" svg:y="54.06183mm"/>
          <draw:path svg:d="M 437.09564 92.020134 L 460.10068 92.020134 L 483.1057 161.03523 Q 529.1158 230.05034 575.12585 253.05537 L 644.1409 253.05537 L 667.146 253.05537 Q 713.156 276.0604 782.17114 253.05537 L 851.1862 253.05537 L 874.1913 276.0604 Q 897.1963 276.0604 897.1963 345.0755 Q 897.1963 414.0906 897.1963 460.10068 L 897.1963 483.1057 L 851.1862 483.1057 L 828.1812 506.11075 L 851.1862 506.11075 L 874.1913 506.11075 L 874.1913 529.1158 L 874.1913 529.1158 L 851.1862 529.1158 Q 805.17615 529.1158 759.1661 575.12585 L 736.1611 598.13086 L 759.1661 690.151 Q 782.17114 782.17114 759.1661 782.17114 L 736.1611 782.17114 L 736.1611 759.1661 L 713.156 759.1661 L 713.156 759.1661 L 713.156 782.17114 L 713.156 782.17114 L 713.156 782.17114 L 713.156 782.17114 L 690.151 782.17114 L 690.151 805.17615 L 690.151 805.17615 L 667.146 805.17615 Q 644.1409 782.17114 598.13086 759.1661 Q 552.1208 736.1611 552.1208 713.156 L 529.1158 690.151 L 529.1158 690.151 L 529.1158 690.151 L 506.11075 690.151 L 483.1057 690.151 L 483.1057 690.151 L 483.1057 690.151 L 460.10068 690.151 L 460.10068 690.151 L 460.10068 713.156 Q 483.1057 713.156 483.1057 782.17114 Q 506.11075 828.1812 437.09564 851.1862 L 345.0755 874.1913 L 345.0755 874.1913 L 345.0755 874.1913 L 322.07047 874.1913 L 322.07047 874.1913 L 299.06543 874.1913 L 253.05537 874.1913 L 253.05537 851.1862 L 253.05537 851.1862 L 276.0604 828.1812 L 276.0604 805.17615 L 276.0604 805.17615 L 276.0604 782.17114 L 207.0453 782.17114 L 161.03523 782.17114 L 161.03523 782.17114 Q 161.03523 782.17114 115.02517 759.1661 Q 92.020134 736.1611 69.0151 644.1409 Q 69.0151 552.1208 23.005033 529.1158 Q -23.005033 506.11075 3.6379788E-12 483.1057 L 23.005033 437.09564 L 23.005033 437.09564 Q 23.005033 437.09564 69.0151 414.0906 Q 115.02517 414.0906 115.02517 368.08054 Q 138.0302 322.07047 115.02517 322.07047 Q 92.020134 322.07047 92.020134 299.06543 Q 92.020134 276.0604 115.02517 276.0604 Q 138.0302 276.0604 161.03523 230.05034 Q 161.03523 184.04027 115.02517 184.04027 L 69.0151 184.04027 L 69.0151 161.03523 L 69.0151 138.0302 L 92.020134 138.0302 L 92.020134 138.0302 L 138.0302 92.020134 Q 161.03523 69.0151 184.04027 46.010067 L 184.04027 46.010067 L 253.05537 -9.094947E-13 Q 322.07047 -23.005033 322.07047 -9.094947E-13 Q 322.07047 23.005033 345.0755 23.005033 Q 391.08557 23.005033 391.08557 46.010067 Q 391.08557 92.020134 437.09564 92.020134 z" svg:height="8.741913mm" draw:style-name="style-83" svg:viewBox="0.0 0.0 897.1963 874.1913" svg:width="8.971963mm" svg:x="277.21066mm" svg:y="51.991375mm"/>
          <draw:path svg:d="M 207.0453 46.010067 L 253.05537 9.094947E-13 L 230.05034 46.010067 Q 207.0453 115.02517 230.05034 138.0302 Q 253.05537 161.03523 253.05537 161.03523 L 253.05537 184.04027 L 345.0755 184.04027 L 414.0906 184.04027 L 414.0906 184.04027 L 414.0906 207.0453 L 322.07047 207.0453 Q 230.05034 230.05034 207.0453 230.05034 L 207.0453 230.05034 L 207.0453 207.0453 Q 207.0453 207.0453 92.020134 207.0453 L 0.0 230.05034 L 23.005033 207.0453 L 46.010067 184.04027 L 46.010067 184.04027 L 46.010067 184.04027 L 69.0151 184.04027 L 92.020134 184.04027 L 92.020134 161.03523 L 115.02517 161.03523 L 115.02517 161.03523 L 115.02517 138.0302 L 115.02517 138.0302 Q 115.02517 138.0302 138.0302 115.02517 Q 161.03523 92.020134 207.0453 46.010067 z" svg:height="2.3005033mm" draw:style-name="style-84" svg:viewBox="0.0 0.0 414.0906 230.05034" svg:width="4.140906mm" svg:x="1.1502516mm" svg:y="74.99641mm"/>
          <draw:path svg:d="M 46.010067 23.005033 L 46.010067 0.0 L 138.0302 0.0 Q 230.05034 0.0 299.06543 0.0 L 345.0755 0.0 L 345.0755 0.0 L 345.0755 23.005033 L 345.0755 23.005033 Q 345.0755 46.010067 299.06543 46.010067 L 276.0604 69.0151 L 276.0604 69.0151 Q 253.05537 69.0151 253.05537 92.020134 L 253.05537 115.02517 L 253.05537 115.02517 Q 230.05034 138.0302 230.05034 138.0302 L 230.05034 138.0302 L 207.0453 138.0302 Q 207.0453 138.0302 207.0453 161.03523 L 207.0453 161.03523 L 207.0453 161.03523 Q 184.04027 184.04027 92.020134 138.0302 L -3.6379788E-12 92.020134 L -3.6379788E-12 92.020134 L -3.6379788E-12 69.0151 L 23.005033 46.010067 Q 23.005033 23.005033 46.010067 23.005033 z" svg:height="1.6103524mm" draw:style-name="style-85" svg:viewBox="0.0 0.0 345.0755 161.03523" svg:width="3.4507551mm" svg:x="288.25308mm" svg:y="74.53631mm"/>
          <draw:path svg:d="M 690.151 0.0 L 736.1611 0.0 L 736.1611 0.0 Q 736.1611 23.005033 690.151 23.005033 L 667.146 23.005033 L 690.151 115.02517 Q 736.1611 230.05034 690.151 253.05537 Q 690.151 276.0604 690.151 368.08054 Q 690.151 460.10068 667.146 483.1057 Q 644.1409 529.1158 598.13086 529.1158 L 529.1158 529.1158 L 529.1158 552.1208 L 506.11075 552.1208 L 506.11075 575.12585 L 506.11075 621.1359 L 483.1057 621.1359 Q 460.10068 621.1359 345.0755 644.1409 Q 230.05034 644.1409 230.05034 621.1359 L 230.05034 575.12585 L 230.05034 575.12585 L 230.05034 575.12585 L 184.04027 552.1208 Q 115.02517 529.1158 92.020134 506.11075 L 69.0151 483.1057 L 92.020134 483.1057 Q 115.02517 483.1057 115.02517 437.09564 Q 92.020134 368.08054 46.010067 391.08557 L 0.0 391.08557 L 0.0 391.08557 L 0.0 368.08054 L 23.005033 368.08054 L 23.005033 345.0755 L 23.005033 345.0755 L 23.005033 345.0755 L 46.010067 345.0755 L 69.0151 345.0755 L 69.0151 322.07047 Q 92.020134 299.06543 207.0453 253.05537 Q 322.07047 207.0453 345.0755 184.04027 Q 368.08054 138.0302 414.0906 138.0302 Q 437.09564 138.0302 437.09564 115.02517 Q 460.10068 69.0151 414.0906 46.010067 L 368.08054 23.005033 L 368.08054 23.005033 L 368.08054 23.005033 L 506.11075 0.0 Q 667.146 -23.005033 690.151 0.0 z" svg:height="6.4414096mm" draw:style-name="style-86" svg:viewBox="0.0 0.0 736.1611 644.1409" svg:width="7.361611mm" svg:x="27.145939mm" svg:y="112.034515mm"/>
          <draw:path svg:d="M 575.12585 0.0 L 598.13086 0.0 L 598.13086 0.0 L 598.13086 23.005033 L 598.13086 23.005033 L 598.13086 23.005033 L 575.12585 23.005033 L 575.12585 23.005033 L 621.1359 46.010067 L 667.146 46.010067 L 667.146 69.0151 Q 644.1409 92.020134 667.146 115.02517 L 667.146 138.0302 L 644.1409 138.0302 Q 621.1359 115.02517 368.08054 115.02517 L 138.0302 69.0151 L 92.020134 69.0151 L 69.0151 69.0151 L 46.010067 69.0151 L 0.0 69.0151 L 0.0 46.010067 L 0.0 46.010067 L 23.005033 46.010067 L 23.005033 23.005033 L 69.0151 23.005033 L 115.02517 23.005033 L 322.07047 23.005033 Q 552.1208 23.005033 575.12585 0.0 z" svg:height="1.380302mm" draw:style-name="style-87" svg:viewBox="0.0 0.0 667.146 138.0302" svg:width="6.6714597mm" svg:x="6.4414096mm" svg:y="112.95471mm"/>
          <draw:path svg:d="M 92.020134 138.0302 L 115.02517 0.0 L 115.02517 46.010067 L 138.0302 69.0151 L 138.0302 69.0151 L 138.0302 92.020134 L 184.04027 92.020134 L 207.0453 92.020134 L 230.05034 161.03523 Q 276.0604 230.05034 345.0755 276.0604 Q 414.0906 299.06543 437.09564 322.07047 Q 460.10068 345.0755 460.10068 345.0755 L 460.10068 345.0755 L 460.10068 345.0755 L 460.10068 368.08054 L 506.11075 368.08054 Q 552.1208 391.08557 575.12585 414.0906 Q 598.13086 460.10068 598.13086 460.10068 L 598.13086 483.1057 L 575.12585 529.1158 Q 552.1208 552.1208 598.13086 575.12585 Q 644.1409 598.13086 644.1409 690.151 Q 667.146 782.17114 690.151 805.17615 Q 736.1611 828.1812 736.1611 828.1812 L 736.1611 828.1812 L 690.151 828.1812 Q 644.1409 828.1812 621.1359 759.1661 L 598.13086 713.156 L 598.13086 713.156 L 598.13086 690.151 L 575.12585 690.151 L 552.1208 690.151 L 552.1208 713.156 L 552.1208 713.156 L 529.1158 713.156 L 529.1158 736.1611 L 529.1158 736.1611 L 506.11075 736.1611 L 506.11075 736.1611 L 506.11075 736.1611 L 483.1057 759.1661 L 460.10068 782.17114 L 460.10068 782.17114 L 460.10068 782.17114 L 437.09564 851.1862 Q 437.09564 920.20135 460.10068 920.20135 Q 483.1057 920.20135 506.11075 943.20636 L 506.11075 943.20636 L 506.11075 966.2114 Q 506.11075 966.2114 414.0906 989.21643 L 345.0755 1012.2215 L 322.07047 1012.2215 Q 322.07047 1012.2215 322.07047 1035.2266 L 322.07047 1035.2266 L 322.07047 1035.2266 Q 322.07047 1058.2316 230.05034 1058.2316 L 138.0302 1058.2316 L 138.0302 1081.2366 L 138.0302 1081.2366 L 115.02517 1081.2366 L 115.02517 1104.2416 L 92.020134 1104.2416 L 69.0151 1104.2416 L 46.010067 1104.2416 L 46.010067 1104.2416 L 46.010067 1127.2466 L 46.010067 1127.2466 L 46.010067 1127.2466 L 46.010067 1127.2466 L 23.005033 1150.2517 L 23.005033 1173.2567 L 23.005033 1173.2567 L 3.6379788E-12 1173.2567 L 3.6379788E-12 1150.2517 L 3.6379788E-12 1104.2416 L 23.005033 1104.2416 L 23.005033 1104.2416 L 23.005033 1081.2366 L 46.010067 1081.2366 L 46.010067 1081.2366 L 46.010067 1058.2316 L 46.010067 1058.2316 L 46.010067 1058.2316 L 69.0151 1035.2266 Q 92.020134 1012.2215 92.020134 667.146 Q 92.020134 322.07047 46.010067 322.07047 Q 23.005033 322.07047 23.005033 299.06543 Q 46.010067 276.0604 69.0151 276.0604 Q 92.020134 299.06543 92.020134 138.0302 z" svg:height="11.732567mm" draw:style-name="style-88" svg:viewBox="0.0 0.0 736.1611 1173.2567" svg:width="7.361611mm" svg:x="271.45938mm" svg:y="51.531277mm"/>
          <draw:path svg:d="M 161.03523 23.005033 L 161.03523 23.005033 L 161.03523 23.005033 L 161.03523 23.005033 L 138.0302 46.010067 L 115.02517 69.0151 L 207.0453 46.010067 Q 322.07047 46.010067 322.07047 46.010067 L 322.07047 69.0151 L 322.07047 69.0151 Q 345.0755 69.0151 437.09564 46.010067 L 529.1158 46.010067 L 598.13086 46.010067 Q 644.1409 69.0151 713.156 69.0151 L 782.17114 69.0151 L 782.17114 69.0151 Q 782.17114 69.0151 782.17114 92.020134 L 805.17615 92.020134 L 805.17615 115.02517 L 805.17615 138.0302 L 736.1611 138.0302 L 690.151 161.03523 L 690.151 161.03523 L 690.151 161.03523 L 667.146 161.03523 L 667.146 184.04027 L 552.1208 184.04027 Q 437.09564 161.03523 230.05034 184.04027 L 0.0 184.04027 L 0.0 115.02517 L 0.0 23.005033 L 23.005033 23.005033 Q 46.010067 23.005033 46.010067 9.094947E-13 L 46.010067 9.094947E-13 L 92.020134 9.094947E-13 Q 138.0302 9.094947E-13 161.03523 23.005033 z" svg:height="1.8404027mm" draw:style-name="style-89" svg:viewBox="0.0 0.0 805.17615 184.04027" svg:width="8.051762mm" svg:x="0.0mm" svg:y="76.60676mm"/>
          <draw:path svg:d="M 529.1158 23.005033 L 529.1158 46.010067 L 529.1158 46.010067 Q 529.1158 46.010067 552.1208 69.0151 L 552.1208 69.0151 L 575.12585 138.0302 Q 598.13086 184.04027 644.1409 230.05034 Q 713.156 230.05034 667.146 253.05537 Q 621.1359 276.0604 621.1359 276.0604 L 621.1359 276.0604 L 598.13086 299.06543 Q 552.1208 322.07047 575.12585 322.07047 L 598.13086 322.07047 L 598.13086 345.0755 L 598.13086 345.0755 L 575.12585 345.0755 L 575.12585 368.08054 L 690.151 368.08054 Q 828.1812 391.08557 828.1812 368.08054 L 828.1812 322.07047 L 851.1862 322.07047 L 874.1913 322.07047 L 874.1913 368.08054 L 874.1913 414.0906 L 897.1963 460.10068 Q 897.1963 483.1057 874.1913 483.1057 Q 851.1862 483.1057 851.1862 506.11075 L 851.1862 552.1208 L 874.1913 552.1208 Q 897.1963 552.1208 897.1963 575.12585 L 897.1963 598.13086 L 874.1913 598.13086 L 874.1913 598.13086 L 851.1862 598.13086 Q 828.1812 598.13086 828.1812 621.1359 Q 805.17615 644.1409 828.1812 667.146 L 851.1862 690.151 L 851.1862 690.151 L 874.1913 690.151 L 874.1913 690.151 L 874.1913 690.151 L 759.1661 690.151 Q 644.1409 690.151 598.13086 667.146 Q 529.1158 644.1409 529.1158 621.1359 Q 506.11075 598.13086 506.11075 621.1359 Q 506.11075 644.1409 460.10068 644.1409 Q 437.09564 644.1409 322.07047 644.1409 Q 207.0453 667.146 207.0453 690.151 Q 207.0453 713.156 138.0302 713.156 L 92.020134 736.1611 L 46.010067 736.1611 L 9.094947E-13 736.1611 L 9.094947E-13 713.156 L 9.094947E-13 690.151 L 23.005033 690.151 L 23.005033 690.151 L 46.010067 690.151 L 69.0151 690.151 L 69.0151 667.146 L 92.020134 644.1409 L 92.020134 621.1359 Q 92.020134 598.13086 92.020134 598.13086 Q 92.020134 575.12585 92.020134 460.10068 Q 92.020134 345.0755 138.0302 276.0604 L 184.04027 207.0453 L 184.04027 184.04027 L 184.04027 184.04027 L 276.0604 184.04027 Q 391.08557 184.04027 414.0906 92.020134 Q 460.10068 -9.094947E-13 483.1057 -9.094947E-13 Q 506.11075 -9.094947E-13 529.1158 23.005033 z" svg:height="7.361611mm" draw:style-name="style-90" svg:viewBox="0.0 0.0 897.1963 736.1611" svg:width="8.971963mm" svg:x="65.3343mm" svg:y="70.8555mm"/>
          <draw:path svg:d="M 368.08054 4.5474735E-13 L 391.08557 4.5474735E-13 L 391.08557 23.005033 Q 391.08557 46.010067 368.08054 46.010067 Q 345.0755 69.0151 345.0755 92.020134 Q 368.08054 115.02517 299.06543 115.02517 L 230.05034 138.0302 L 230.05034 184.04027 L 230.05034 230.05034 L 207.0453 230.05034 L 207.0453 253.05537 L 230.05034 253.05537 L 276.0604 253.05537 L 276.0604 299.06543 L 276.0604 345.0755 L 345.0755 345.0755 L 414.0906 345.0755 L 414.0906 345.0755 Q 414.0906 345.0755 276.0604 368.08054 L 138.0302 368.08054 L 69.0151 368.08054 L 0.0 368.08054 L 0.0 230.05034 L 0.0 92.020134 L 46.010067 69.0151 Q 92.020134 69.0151 92.020134 46.010067 L 92.020134 46.010067 L 230.05034 23.005033 Q 345.0755 23.005033 368.08054 4.5474735E-13 z" svg:height="3.6808054mm" draw:style-name="style-91" svg:viewBox="0.0 0.0 414.0906 368.08054" svg:width="4.140906mm" svg:x="88.79943mm" svg:y="24.615385mm"/>
          <draw:path svg:d="M 92.020134 368.08054 L 92.020134 368.08054 L 92.020134 368.08054 Q 92.020134 345.0755 46.010067 368.08054 L 0.0 391.08557 L 0.0 184.04027 Q -23.005033 -23.005033 23.005033 0.0 Q 92.020134 23.005033 92.020134 69.0151 Q 92.020134 92.020134 161.03523 138.0302 Q 230.05034 184.04027 207.0453 253.05537 Q 184.04027 299.06543 138.0302 345.0755 Q 92.020134 368.08054 92.020134 368.08054 z" svg:height="3.9108558mm" draw:style-name="style-92" svg:viewBox="0.0 0.0 207.0453 391.08557" svg:width="2.070453mm" svg:x="215.32712mm" svg:y="2.070453mm"/>
          <draw:path svg:d="M 253.05537 23.005033 L 253.05537 23.005033 L 276.0604 9.094947E-13 Q 322.07047 9.094947E-13 299.06543 23.005033 Q 276.0604 69.0151 276.0604 92.020134 L 276.0604 115.02517 L 276.0604 115.02517 Q 276.0604 115.02517 276.0604 138.0302 L 253.05537 138.0302 L 253.05537 161.03523 Q 230.05034 184.04027 230.05034 184.04027 L 230.05034 184.04027 L 207.0453 184.04027 Q 184.04027 207.0453 138.0302 184.04027 Q 115.02517 184.04027 115.02517 161.03523 Q 115.02517 138.0302 92.020134 138.0302 L 69.0151 161.03523 L 46.010067 161.03523 Q 0.0 161.03523 0.0 161.03523 L 0.0 161.03523 L 0.0 161.03523 Q 0.0 138.0302 23.005033 138.0302 L 23.005033 138.0302 L 46.010067 138.0302 L 46.010067 115.02517 L 69.0151 115.02517 L 92.020134 115.02517 L 92.020134 92.020134 Q 92.020134 92.020134 161.03523 69.0151 L 230.05034 46.010067 L 230.05034 46.010067 L 230.05034 23.005033 L 230.05034 23.005033 L 230.05034 23.005033 L 253.05537 23.005033 z" svg:height="1.8404027mm" draw:style-name="style-93" svg:viewBox="0.0 0.0 299.06543 184.04027" svg:width="2.9906542mm" svg:x="8.741913mm" svg:y="63.263844mm"/>
          <draw:path svg:d="M 138.0302 23.005033 L 161.03523 0.0 L 184.04027 0.0 Q 207.0453 0.0 207.0453 23.005033 Q 230.05034 46.010067 230.05034 46.010067 L 230.05034 46.010067 L 253.05537 92.020134 Q 276.0604 161.03523 207.0453 230.05034 Q 138.0302 322.07047 138.0302 368.08054 Q 138.0302 414.0906 115.02517 414.0906 L 115.02517 414.0906 L 115.02517 368.08054 Q 115.02517 345.0755 92.020134 345.0755 Q 69.0151 345.0755 69.0151 322.07047 Q 69.0151 276.0604 46.010067 276.0604 Q 23.005033 276.0604 -9.094947E-13 299.06543 Q -9.094947E-13 322.07047 -9.094947E-13 276.0604 Q -9.094947E-13 230.05034 23.005033 184.04027 Q 46.010067 138.0302 46.010067 138.0302 Q 23.005033 115.02517 23.005033 92.020134 Q 23.005033 69.0151 69.0151 46.010067 L 115.02517 23.005033 L 138.0302 23.005033 z" svg:height="4.140906mm" draw:style-name="style-94" svg:viewBox="0.0 0.0 253.05537 414.0906" svg:width="2.5305536mm" svg:x="64.87419mm" svg:y="137.5701mm"/>
          <draw:path svg:d="M 368.08054 253.05537 L 391.08557 253.05537 L 391.08557 276.0604 L 391.08557 276.0604 L 391.08557 299.06543 L 391.08557 322.07047 L 322.07047 322.07047 Q 253.05537 322.07047 230.05034 253.05537 Q 207.0453 184.04027 184.04027 230.05034 Q 138.0302 230.05034 92.020134 184.04027 L 46.010067 115.02517 L 46.010067 115.02517 L 46.010067 92.020134 L 46.010067 92.020134 L 46.010067 92.020134 L 23.005033 69.0151 L -3.6379788E-12 46.010067 L -3.6379788E-12 23.005033 L -3.6379788E-12 0.0 L 23.005033 0.0 L 46.010067 0.0 L 138.0302 0.0 Q 207.0453 0.0 230.05034 23.005033 Q 276.0604 69.0151 253.05537 69.0151 Q 230.05034 69.0151 276.0604 161.03523 Q 322.07047 230.05034 368.08054 253.05537 z" svg:height="3.2207048mm" draw:style-name="style-95" svg:viewBox="0.0 0.0 391.08557 322.07047" svg:width="3.9108558mm" svg:x="229.59024mm" svg:y="20.244429mm"/>
          <draw:path svg:d="M 2530.5537 69.0151 L 2530.5537 69.0151 L 2530.5537 575.12585 L 2530.5537 1104.2416 L 2530.5537 1104.2416 Q 2507.5486 1104.2416 2507.5486 1173.2567 Q 2484.5437 1242.2719 1702.3724 1265.2769 L 920.20135 1265.2769 L 874.1913 1265.2769 L 828.1812 1265.2769 L 805.17615 1265.2769 L 782.17114 1265.2769 L 782.17114 1288.2819 L 759.1661 1288.2819 L 759.1661 1288.2819 L 759.1661 1311.2869 L 828.1812 1311.2869 Q 897.1963 1311.2869 897.1963 1334.292 L 897.1963 1357.297 L 874.1913 1357.297 Q 851.1862 1357.297 828.1812 1357.297 Q 805.17615 1357.297 713.156 1311.2869 L 644.1409 1288.2819 L 644.1409 1288.2819 Q 644.1409 1265.2769 414.0906 1219.2667 Q 161.03523 1173.2567 115.02517 1173.2567 L 46.010067 1196.2617 L 46.010067 1173.2567 Q 69.0151 1127.2466 69.0151 1035.2266 L 69.0151 966.2114 L 46.010067 966.2114 L 23.005033 989.21643 L 23.005033 989.21643 L 23.005033 989.21643 L 0.0 989.21643 L 0.0 989.21643 L 0.0 966.2114 L 0.0 966.2114 L 0.0 943.20636 L 23.005033 920.20135 L 23.005033 920.20135 L 23.005033 897.1963 L 46.010067 897.1963 L 69.0151 897.1963 L 92.020134 943.20636 Q 115.02517 943.20636 161.03523 943.20636 Q 207.0453 943.20636 207.0453 920.20135 L 207.0453 920.20135 L 230.05034 920.20135 L 230.05034 943.20636 L 253.05537 943.20636 L 276.0604 943.20636 L 276.0604 897.1963 Q 253.05537 828.1812 230.05034 759.1661 Q 207.0453 690.151 207.0453 598.13086 Q 207.0453 506.11075 161.03523 460.10068 L 138.0302 414.0906 L 138.0302 414.0906 Q 161.03523 414.0906 161.03523 368.08054 Q 161.03523 322.07047 115.02517 299.06543 Q 69.0151 299.06543 46.010067 253.05537 L 23.005033 184.04027 L 23.005033 184.04027 L 23.005033 161.03523 L 23.005033 161.03523 L 23.005033 161.03523 L 23.005033 161.03523 L 23.005033 161.03523 L 23.005033 138.0302 L 23.005033 115.02517 L 23.005033 115.02517 L 23.005033 115.02517 L 23.005033 115.02517 L 23.005033 115.02517 L 46.010067 115.02517 L 46.010067 138.0302 L 46.010067 138.0302 L 46.010067 161.03523 L 69.0151 161.03523 L 92.020134 161.03523 L 92.020134 138.0302 L 115.02517 138.0302 L 115.02517 115.02517 L 115.02517 92.020134 L 138.0302 69.0151 Q 161.03523 23.005033 207.0453 46.010067 Q 253.05537 46.010067 253.05537 92.020134 Q 276.0604 138.0302 368.08054 115.02517 Q 483.1057 92.020134 529.1158 69.0151 Q 575.12585 69.0151 621.1359 69.0151 Q 690.151 115.02517 782.17114 92.020134 Q 874.1913 69.0151 989.21643 46.010067 Q 1081.2366 23.005033 1357.297 23.005033 Q 1656.3624 23.005033 1725.3776 46.010067 Q 1817.3976 69.0151 2001.4379 69.0151 Q 2185.4783 46.010067 2254.4932 23.005033 Q 2346.5134 -23.005033 2415.5286 0.0 Q 2507.5486 0.0 2507.5486 23.005033 Q 2507.5486 69.0151 2530.5537 69.0151 z" svg:height="13.572969mm" draw:style-name="style-96" svg:viewBox="0.0 0.0 2530.5537 1357.297" svg:width="25.305536mm" svg:x="294.6945mm" svg:y="50.841125mm"/>
          <draw:path svg:d="M 9.094947E-13 46.010067 L 9.094947E-13 0.0 L 23.005033 0.0 L 69.0151 0.0 L 69.0151 23.005033 L 69.0151 23.005033 L 92.020134 23.005033 L 92.020134 46.010067 L 115.02517 46.010067 L 138.0302 46.010067 L 207.0453 69.0151 Q 253.05537 69.0151 299.06543 138.0302 Q 345.0755 184.04027 460.10068 253.05537 Q 575.12585 299.06543 575.12585 322.07047 Q 598.13086 322.07047 644.1409 368.08054 Q 713.156 391.08557 759.1661 414.0906 Q 828.1812 460.10068 828.1812 460.10068 L 828.1812 460.10068 L 828.1812 460.10068 L 805.17615 460.10068 L 805.17615 460.10068 L 805.17615 460.10068 L 782.17114 483.1057 L 759.1661 506.11075 L 759.1661 506.11075 L 759.1661 506.11075 L 782.17114 529.1158 L 782.17114 552.1208 L 759.1661 552.1208 L 736.1611 552.1208 L 736.1611 529.1158 L 736.1611 506.11075 L 713.156 506.11075 L 690.151 506.11075 L 667.146 483.1057 Q 621.1359 460.10068 391.08557 345.0755 L 138.0302 230.05034 L 115.02517 207.0453 L 92.020134 207.0453 L 92.020134 184.04027 L 69.0151 184.04027 L 69.0151 184.04027 Q 69.0151 184.04027 46.010067 138.0302 L 23.005033 115.02517 L 9.094947E-13 46.010067 z" svg:height="5.521208mm" draw:style-name="style-97" svg:viewBox="0.0 0.0 828.1812 552.1208" svg:width="8.281812mm" svg:x="67.864845mm" svg:y="106.743355mm"/>
          <draw:path svg:d="M 713.156 23.005033 L 897.1963 23.005033 L 989.21643 0.0 Q 1058.2316 0.0 1058.2316 23.005033 L 1035.2266 46.010067 L 1035.2266 46.010067 Q 1035.2266 69.0151 529.1158 69.0151 L 0.0 115.02517 L 69.0151 92.020134 L 138.0302 69.0151 L 322.07047 69.0151 Q 506.11075 23.005033 713.156 23.005033 z" svg:height="1.1502516mm" draw:style-name="style-98" svg:viewBox="0.0 0.0 1058.2316 115.02517" svg:width="10.582315mm" svg:x="178.289mm" svg:y="42.55931mm"/>
          <draw:path svg:d="M 598.13086 23.005033 L 690.151 0.0 L 782.17114 0.0 L 874.1913 0.0 L 920.20135 0.0 Q 943.20636 23.005033 966.2114 46.010067 Q 966.2114 46.010067 989.21643 69.0151 L 1012.2215 69.0151 L 1012.2215 69.0151 Q 1012.2215 92.020134 575.12585 138.0302 L 115.02517 184.04027 L 69.0151 184.04027 Q 46.010067 184.04027 46.010067 161.03523 L 46.010067 138.0302 L 23.005033 138.0302 L -1.8189894E-12 138.0302 L -1.8189894E-12 115.02517 L -1.8189894E-12 115.02517 L 46.010067 115.02517 L 92.020134 92.020134 L 207.0453 92.020134 Q 322.07047 46.010067 345.0755 46.010067 L 345.0755 46.010067 L 437.09564 46.010067 Q 506.11075 46.010067 598.13086 23.005033 z" svg:height="1.8404027mm" draw:style-name="style-99" svg:viewBox="0.0 0.0 1012.2215 184.04027" svg:width="10.122214mm" svg:x="119.856224mm" svg:y="28.066141mm"/>
          <draw:path svg:d="M 483.1057 0.0 L 483.1057 0.0 L 460.10068 0.0 Q 437.09564 0.0 414.0906 138.0302 Q 414.0906 253.05537 437.09564 253.05537 Q 460.10068 253.05537 460.10068 276.0604 Q 460.10068 299.06543 437.09564 368.08054 L 414.0906 460.10068 L 414.0906 483.1057 L 414.0906 506.11075 L 414.0906 506.11075 L 414.0906 506.11075 L 391.08557 506.11075 L 391.08557 529.1158 L 368.08054 529.1158 Q 322.07047 506.11075 230.05034 529.1158 L 115.02517 529.1158 L 115.02517 529.1158 Q 115.02517 506.11075 69.0151 506.11075 L 23.005033 506.11075 L 23.005033 483.1057 Q 0.0 460.10068 0.0 460.10068 Q 0.0 460.10068 0.0 460.10068 Q 0.0 437.09564 46.010067 414.0906 Q 92.020134 391.08557 92.020134 368.08054 L 92.020134 345.0755 L 92.020134 322.07047 Q 92.020134 322.07047 161.03523 230.05034 Q 230.05034 161.03523 207.0453 138.0302 L 184.04027 115.02517 L 184.04027 92.020134 L 184.04027 92.020134 L 184.04027 92.020134 Q 207.0453 92.020134 207.0453 69.0151 L 207.0453 69.0151 L 230.05034 69.0151 Q 230.05034 46.010067 230.05034 46.010067 L 230.05034 46.010067 L 368.08054 23.005033 Q 483.1057 0.0 483.1057 0.0 z" svg:height="5.2911577mm" draw:style-name="style-100" svg:viewBox="0.0 0.0 483.1057 529.1158" svg:width="4.831057mm" svg:x="9.202013mm" svg:y="63.953995mm"/>
          <draw:path svg:d="M 207.0453 -9.094947E-13 L 253.05537 -9.094947E-13 L 253.05537 -9.094947E-13 Q 253.05537 -9.094947E-13 276.0604 23.005033 L 276.0604 23.005033 L 414.0906 46.010067 Q 552.1208 69.0151 552.1208 92.020134 L 552.1208 115.02517 L 506.11075 161.03523 Q 460.10068 184.04027 414.0906 207.0453 L 368.08054 230.05034 L 322.07047 230.05034 L 253.05537 230.05034 L 253.05537 253.05537 L 276.0604 253.05537 L 276.0604 276.0604 L 276.0604 276.0604 L 230.05034 276.0604 L 184.04027 276.0604 L 161.03523 253.05537 L 138.0302 230.05034 L 138.0302 230.05034 L 138.0302 230.05034 L 115.02517 230.05034 L 115.02517 230.05034 L 46.010067 207.0453 L 0.0 207.0453 L 0.0 207.0453 L 0.0 184.04027 L 23.005033 184.04027 L 46.010067 184.04027 L 115.02517 161.03523 Q 184.04027 138.0302 184.04027 138.0302 Q 184.04027 138.0302 184.04027 92.020134 Q 184.04027 23.005033 207.0453 -9.094947E-13 z" svg:height="2.760604mm" draw:style-name="style-101" svg:viewBox="0.0 0.0 552.1208 276.0604" svg:width="5.521208mm" svg:x="35.88785mm" svg:y="70.8555mm"/>
          <draw:path svg:d="M 2898.6343 23.005033 L 2898.6343 23.005033 L 2921.6392 368.08054 Q 2944.6443 736.1611 2967.6494 759.1661 L 2967.6494 782.17114 L 2967.6494 805.17615 L 2967.6494 828.1812 L 2944.6443 966.2114 Q 2944.6443 1127.2466 2921.6392 1104.2416 Q 2898.6343 1104.2416 2875.6292 1127.2466 Q 2875.6292 1150.2517 2898.6343 1150.2517 Q 2944.6443 1150.2517 2944.6443 1495.3271 Q 2944.6443 1840.4027 2921.6392 1863.4077 L 2898.6343 1886.4127 L 2898.6343 1886.4127 L 2898.6343 1886.4127 L 2898.6343 1909.4177 L 2898.6343 1909.4177 L 2875.6292 1909.4177 L 2875.6292 1932.4229 L 2875.6292 1932.4229 L 2852.624 1932.4229 L 2852.624 1978.4329 L 2852.624 2001.4379 L 2875.6292 2001.4379 L 2875.6292 2001.4379 L 2875.6292 2024.443 Q 2852.624 2047.448 2760.604 2300.5034 L 2622.5737 2553.5586 L 2622.5737 2553.5586 L 2622.5737 2576.5637 L 2622.5737 2576.5637 L 2622.5737 2576.5637 L 2599.5688 2599.5688 L 2599.5688 2622.5737 L 2576.5637 2622.5737 Q 2576.5637 2622.5737 2576.5637 2645.5789 L 2576.5637 2645.5789 L 2576.5637 2645.5789 Q 2553.5586 2668.584 2553.5586 2668.584 L 2553.5586 2668.584 L 2530.5537 2668.584 Q 2530.5537 2668.584 2530.5537 2691.5889 L 2530.5537 2691.5889 L 2530.5537 2714.594 L 2530.5537 2714.594 L 2507.5486 2737.5989 L 2484.5437 2760.604 L 2484.5437 2783.6091 L 2484.5437 2806.614 L 2484.5437 2806.614 Q 2484.5437 2806.614 2461.5386 2829.6191 L 2461.5386 2852.624 L 2438.5334 2852.624 Q 2415.5286 2852.624 2277.4983 3013.6594 L 2162.4731 3151.6897 L 2139.468 3151.6897 L 2139.468 3174.6946 L 2139.468 3174.6946 L 2116.4631 3174.6946 L 2116.4631 3174.6946 L 2116.4631 3174.6946 L 2116.4631 3197.6997 L 2116.4631 3197.6997 L 2093.458 3197.6997 L 2093.458 3220.7046 L 2093.458 3220.7046 L 2070.4531 3220.7046 L 2070.4531 3220.7046 L 2070.4531 3220.7046 L 2070.4531 3243.7097 L 2070.4531 3243.7097 L 2047.448 3243.7097 L 2047.448 3266.7148 L 2047.448 3266.7148 L 2024.443 3266.7148 L 2024.443 3266.7148 L 2024.443 3266.7148 L 2024.443 3289.7197 L 2024.443 3289.7197 L 2024.443 3289.7197 Q 2001.4379 3312.7249 1932.4229 3358.7349 Q 1840.4027 3450.7551 1771.3876 3496.7651 Q 1702.3724 3565.7803 1679.3674 3726.8154 L 1656.3624 3910.8557 L 1656.3624 3910.8557 L 1633.3574 3910.8557 L 1633.3574 3887.8506 L 1610.3523 3887.8506 L 1610.3523 3887.8506 L 1610.3523 3864.8457 L 1610.3523 3864.8457 L 1610.3523 3864.8457 L 1587.3473 3864.8457 L 1587.3473 3864.8457 L 1587.3473 3841.8406 Q 1564.3423 3841.8406 1518.3322 3818.8354 Q 1449.3171 3818.8354 1380.302 3818.8354 L 1311.2869 3841.8406 L 1311.2869 3818.8354 Q 1311.2869 3795.8306 1288.2819 3795.8306 Q 1265.2769 3795.8306 1265.2769 3772.8254 Q 1265.2769 3726.8154 1242.2719 3726.8154 Q 1219.2667 3726.8154 1219.2667 3680.8054 Q 1219.2667 3634.7952 1150.2517 3611.7903 Q 1104.2416 3611.7903 1104.2416 3634.7952 Q 1104.2416 3680.8054 1081.2366 3680.8054 Q 1058.2316 3657.8003 1058.2316 3588.7852 Q 1058.2316 3519.77 989.21643 3496.7651 L 920.20135 3496.7651 L 920.20135 3450.7551 L 920.20135 3427.75 L 943.20636 3427.75 L 943.20636 3450.7551 L 943.20636 3450.7551 L 966.2114 3450.7551 L 966.2114 3450.7551 Q 1012.2215 3450.7551 1012.2215 3427.75 L 1012.2215 3404.7449 L 1035.2266 3404.7449 L 1035.2266 3404.7449 L 1058.2316 3381.74 L 1081.2366 3358.7349 L 1035.2266 3358.7349 Q 989.21643 3358.7349 989.21643 3381.74 Q 989.21643 3404.7449 966.2114 3404.7449 L 943.20636 3404.7449 L 943.20636 3381.74 L 943.20636 3358.7349 L 920.20135 3358.7349 L 874.1913 3358.7349 L 920.20135 3335.7297 L 989.21643 3312.7249 L 989.21643 3312.7249 L 966.2114 3312.7249 L 966.2114 3312.7249 L 966.2114 3312.7249 L 966.2114 3289.7197 L 966.2114 3289.7197 L 943.20636 3289.7197 L 943.20636 3266.7148 L 943.20636 3266.7148 L 920.20135 3266.7148 L 920.20135 3266.7148 L 920.20135 3266.7148 L 874.1913 3266.7148 Q 828.1812 3266.7148 782.17114 3266.7148 Q 736.1611 3289.7197 736.1611 3220.7046 Q 759.1661 3174.6946 736.1611 3174.6946 Q 713.156 3174.6946 713.156 3082.6746 Q 690.151 3013.6594 667.146 3013.6594 Q 621.1359 2990.6543 598.13086 3036.6643 Q 598.13086 3059.6694 552.1208 3036.6643 L 483.1057 3036.6643 L 483.1057 3013.6594 L 506.11075 3013.6594 L 506.11075 2990.6543 L 506.11075 2967.6494 L 483.1057 2967.6494 L 483.1057 2944.6443 L 483.1057 2944.6443 L 460.10068 2944.6443 L 506.11075 2898.6343 Q 552.1208 2875.6292 552.1208 2852.624 L 552.1208 2852.624 L 552.1208 2852.624 L 552.1208 2852.624 L 552.1208 2829.6191 L 552.1208 2829.6191 L 575.12585 2806.614 L 575.12585 2783.6091 L 529.1158 2783.6091 Q 483.1057 2806.614 414.0906 2806.614 Q 368.08054 2806.614 322.07047 2760.604 Q 253.05537 2737.5989 253.05537 2714.594 Q 230.05034 2691.5889 184.04027 2668.584 L 115.02517 2668.584 L 92.020134 2668.584 L 46.010067 2668.584 L 23.005033 2668.584 L 0.0 2668.584 L 0.0 2668.584 L 0.0 2668.584 L 0.0 2645.5789 L 0.0 2645.5789 L 23.005033 2645.5789 L 23.005033 2622.5737 L 69.0151 2622.5737 L 115.02517 2622.5737 L 115.02517 2576.5637 L 115.02517 2553.5586 L 138.0302 2530.5537 Q 184.04027 2507.5486 184.04027 2484.5437 Q 184.04027 2484.5437 276.0604 2438.5334 Q 345.0755 2438.5334 345.0755 2415.5286 L 345.0755 2415.5286 L 368.08054 2415.5286 L 391.08557 2415.5286 L 391.08557 2369.5186 L 391.08557 2323.5083 L 414.0906 2300.5034 Q 437.09564 2300.5034 506.11075 2300.5034 Q 598.13086 2300.5034 598.13086 2254.4932 Q 598.13086 2208.4832 644.1409 2208.4832 Q 690.151 2208.4832 736.1611 2185.4783 Q 805.17615 2162.4731 782.17114 2116.4631 Q 736.1611 2093.458 782.17114 2070.4531 Q 828.1812 2024.443 828.1812 2070.4531 Q 851.1862 2093.458 874.1913 2093.458 Q 920.20135 2093.458 920.20135 2070.4531 Q 943.20636 2024.443 966.2114 2024.443 Q 966.2114 2024.443 989.21643 2047.448 Q 989.21643 2070.4531 1058.2316 2070.4531 Q 1104.2416 2047.448 1104.2416 2024.443 Q 1104.2416 1978.4329 1104.2416 1955.4279 Q 1127.2466 1932.4229 1173.2567 1909.4177 Q 1196.2617 1886.4127 1219.2667 1840.4027 Q 1219.2667 1817.3976 1242.2719 1817.3976 Q 1265.2769 1817.3976 1265.2769 1840.4027 Q 1265.2769 1863.4077 1334.292 1817.3976 Q 1380.302 1794.3926 1403.307 1771.3876 Q 1426.312 1771.3876 1426.312 1702.3724 Q 1426.312 1633.3574 1472.3221 1633.3574 Q 1495.3271 1633.3574 1495.3271 1587.3473 Q 1495.3271 1541.3373 1541.3373 1518.3322 Q 1610.3523 1518.3322 1656.3624 1472.3221 Q 1702.3724 1449.3171 1702.3724 1426.312 Q 1702.3724 1403.307 1794.3926 1380.302 Q 1886.4127 1380.302 1840.4027 1357.297 Q 1817.3976 1357.297 1840.4027 1334.292 Q 1840.4027 1288.2819 1955.4279 1265.2769 Q 2070.4531 1219.2667 2139.468 1127.2466 Q 2208.4832 1058.2316 2254.4932 1012.2215 Q 2323.5083 989.21643 2346.5134 966.2114 Q 2346.5134 920.20135 2392.5234 920.20135 Q 2438.5334 897.1963 2438.5334 851.1862 Q 2461.5386 782.17114 2530.5537 782.17114 Q 2576.5637 782.17114 2576.5637 736.1611 Q 2576.5637 713.156 2668.584 690.151 Q 2760.604 644.1409 2760.604 644.1409 L 2760.604 644.1409 L 2806.614 644.1409 Q 2829.6191 644.1409 2829.6191 529.1158 Q 2829.6191 414.0906 2806.614 414.0906 L 2760.604 414.0906 L 2737.5989 391.08557 Q 2714.594 368.08054 2737.5989 322.07047 Q 2737.5989 253.05537 2783.6091 253.05537 Q 2806.614 253.05537 2852.624 138.0302 Q 2852.624 0.0 2875.6292 0.0 Q 2875.6292 0.0 2898.6343 23.005033 z" svg:height="39.10856mm" draw:style-name="style-102" svg:viewBox="0.0 0.0 2967.6494 3910.8557" svg:width="29.676493mm" svg:x="242.93315mm" svg:y="43.249462mm"/>
          <draw:path svg:d="M 92.020134 0.0 L 184.04027 0.0 L 299.06543 23.005033 Q 391.08557 46.010067 345.0755 46.010067 Q 299.06543 46.010067 322.07047 69.0151 Q 345.0755 69.0151 345.0755 92.020134 L 345.0755 115.02517 L 345.0755 115.02517 Q 322.07047 92.020134 253.05537 115.02517 L 184.04027 115.02517 L 161.03523 115.02517 Q 161.03523 92.020134 69.0151 92.020134 L 0.0 92.020134 L 23.005033 69.0151 Q 23.005033 46.010067 0.0 46.010067 Q -23.005033 23.005033 0.0 23.005033 Q 0.0 0.0 92.020134 0.0 z" svg:height="1.1502516mm" draw:style-name="style-103" svg:viewBox="0.0 0.0 345.0755 115.02517" svg:width="3.4507551mm" svg:x="286.87277mm" svg:y="71.7757mm"/>
          <draw:path svg:d="M 0.0 23.005033 L 0.0 0.0 L 115.02517 23.005033 Q 230.05034 23.005033 230.05034 46.010067 Q 230.05034 69.0151 253.05537 69.0151 L 253.05537 69.0151 L 253.05537 69.0151 Q 253.05537 69.0151 276.0604 92.020134 L 276.0604 92.020134 L 276.0604 92.020134 Q 276.0604 115.02517 253.05537 115.02517 L 230.05034 115.02517 L 184.04027 115.02517 L 115.02517 115.02517 L 115.02517 115.02517 Q 92.020134 92.020134 92.020134 92.020134 L 92.020134 92.020134 L 92.020134 69.0151 Q 92.020134 69.0151 23.005033 46.010067 Q -23.005033 23.005033 0.0 23.005033 z" svg:height="1.1502516mm" draw:style-name="style-104" svg:viewBox="0.0 0.0 276.0604 115.02517" svg:width="2.760604mm" svg:x="5.521208mm" svg:y="50.841125mm"/>
          <draw:path svg:d="M 299.06543 0.0 L 299.06543 0.0 L 299.06543 92.020134 Q 276.0604 184.04027 230.05034 460.10068 Q 161.03523 713.156 92.020134 713.156 Q 23.005033 713.156 23.005033 690.151 Q 0.0 667.146 0.0 667.146 L 0.0 667.146 L 0.0 644.1409 Q 0.0 598.13086 46.010067 598.13086 Q 115.02517 598.13086 115.02517 575.12585 L 115.02517 575.12585 L 115.02517 575.12585 Q 138.0302 575.12585 138.0302 552.1208 L 138.0302 529.1158 L 138.0302 506.11075 Q 138.0302 483.1057 207.0453 253.05537 L 276.0604 23.005033 L 276.0604 23.005033 Q 276.0604 23.005033 299.06543 0.0 z" svg:height="7.1315603mm" draw:style-name="style-105" svg:viewBox="0.0 0.0 299.06543 713.156" svg:width="2.9906542mm" svg:x="101.68225mm" svg:y="52.451477mm"/>
          <draw:path svg:d="M 345.0755 1.8189894E-12 L 414.0906 1.8189894E-12 L 437.09564 1.8189894E-12 L 437.09564 1.8189894E-12 L 437.09564 23.005033 Q 437.09564 46.010067 414.0906 46.010067 Q 414.0906 46.010067 253.05537 92.020134 L 115.02517 138.0302 L 69.0151 138.0302 Q 0.0 138.0302 0.0 115.02517 L 0.0 92.020134 L 161.03523 46.010067 Q 299.06543 1.8189894E-12 345.0755 1.8189894E-12 z" svg:height="1.380302mm" draw:style-name="style-106" svg:viewBox="0.0 0.0 437.09564 138.0302" svg:width="4.3709564mm" svg:x="106.05321mm" svg:y="91.09993mm"/>
          <draw:path svg:d="M 322.07047 23.005033 L 483.1057 1.8189894E-12 L 506.11075 69.0151 Q 552.1208 138.0302 529.1158 184.04027 Q 529.1158 207.0453 598.13086 230.05034 Q 690.151 253.05537 690.151 230.05034 Q 713.156 207.0453 759.1661 161.03523 Q 805.17615 115.02517 828.1812 115.02517 Q 874.1913 115.02517 874.1913 92.020134 Q 897.1963 69.0151 966.2114 69.0151 L 1012.2215 69.0151 L 1012.2215 69.0151 L 1035.2266 69.0151 L 1035.2266 46.010067 L 1058.2316 46.010067 L 1058.2316 46.010067 L 1058.2316 69.0151 L 1081.2366 69.0151 L 1104.2416 69.0151 L 1081.2366 92.020134 Q 1058.2316 115.02517 1058.2316 184.04027 Q 1058.2316 253.05537 1196.2617 299.06543 Q 1357.297 345.0755 1380.302 368.08054 L 1380.302 368.08054 L 1380.302 552.1208 Q 1403.307 713.156 1380.302 736.1611 Q 1334.292 759.1661 1334.292 874.1913 Q 1334.292 989.21643 1357.297 989.21643 Q 1380.302 1012.2215 1380.302 1127.2466 Q 1380.302 1242.2719 1380.302 1288.2819 L 1380.302 1334.292 L 1380.302 1357.297 L 1380.302 1357.297 L 1357.297 1357.297 L 1334.292 1357.297 L 1288.2819 1380.302 L 1242.2719 1380.302 L 1219.2667 1380.302 Q 1196.2617 1403.307 966.2114 1403.307 L 759.1661 1403.307 L 759.1661 1403.307 L 759.1661 1403.307 L 713.156 1380.302 L 667.146 1357.297 L 667.146 1357.297 Q 644.1409 1357.297 621.1359 1311.2869 Q 598.13086 1265.2769 644.1409 1265.2769 Q 690.151 1265.2769 644.1409 1242.2719 Q 621.1359 1219.2667 598.13086 1196.2617 Q 598.13086 1150.2517 529.1158 1127.2466 L 483.1057 1081.2366 L 322.07047 1104.2416 Q 184.04027 1127.2466 184.04027 1196.2617 Q 184.04027 1265.2769 161.03523 1265.2769 Q 138.0302 1265.2769 138.0302 1311.2869 L 138.0302 1334.292 L 115.02517 1334.292 L 115.02517 1357.297 L 115.02517 1357.297 L 92.020134 1357.297 L 92.020134 1380.302 L 92.020134 1403.307 L 69.0151 1403.307 L 46.010067 1403.307 L 23.005033 1380.302 L 0.0 1380.302 L 0.0 713.156 L 0.0 46.010067 L 0.0 46.010067 L 0.0 46.010067 L 23.005033 23.005033 Q 23.005033 1.8189894E-12 92.020134 23.005033 Q 184.04027 23.005033 322.07047 23.005033 z" svg:height="14.033071mm" draw:style-name="style-107" svg:viewBox="0.0 0.0 1380.302 1403.307" svg:width="13.8030205mm" svg:x="0.0mm" svg:y="99.151695mm"/>
          <draw:path svg:d="M 276.0604 23.005033 L 299.06543 0.0 L 299.06543 46.010067 L 299.06543 69.0151 L 322.07047 184.04027 Q 345.0755 322.07047 345.0755 345.0755 Q 299.06543 368.08054 322.07047 437.09564 Q 345.0755 506.11075 345.0755 598.13086 L 345.0755 667.146 L 483.1057 644.1409 Q 644.1409 621.1359 644.1409 667.146 Q 644.1409 690.151 667.146 690.151 Q 713.156 667.146 713.156 713.156 Q 690.151 782.17114 713.156 782.17114 Q 759.1661 782.17114 805.17615 851.1862 Q 851.1862 920.20135 828.1812 920.20135 Q 805.17615 920.20135 805.17615 1035.2266 Q 805.17615 1150.2517 782.17114 1196.2617 Q 736.1611 1242.2719 805.17615 1265.2769 Q 851.1862 1288.2819 805.17615 1288.2819 Q 759.1661 1288.2819 805.17615 1311.2869 L 851.1862 1334.292 L 851.1862 1334.292 L 851.1862 1334.292 L 874.1913 1357.297 L 874.1913 1380.302 L 828.1812 1380.302 Q 782.17114 1380.302 759.1661 1403.307 Q 759.1661 1426.312 759.1661 1449.3171 Q 782.17114 1472.3221 713.156 1472.3221 Q 644.1409 1472.3221 621.1359 1426.312 L 575.12585 1403.307 L 575.12585 1403.307 L 575.12585 1426.312 L 575.12585 1426.312 L 575.12585 1426.312 L 552.1208 1426.312 L 552.1208 1426.312 L 552.1208 1449.3171 L 529.1158 1449.3171 L 529.1158 1449.3171 L 529.1158 1472.3221 L 529.1158 1472.3221 L 529.1158 1472.3221 L 506.11075 1472.3221 L 506.11075 1472.3221 L 483.1057 1495.3271 L 460.10068 1518.3322 L 529.1158 1518.3322 Q 575.12585 1518.3322 598.13086 1518.3322 L 621.1359 1518.3322 L 621.1359 1564.3423 L 621.1359 1587.3473 L 598.13086 1587.3473 L 598.13086 1610.3523 L 598.13086 1610.3523 L 575.12585 1610.3523 L 575.12585 1633.3574 L 575.12585 1656.3624 L 598.13086 1656.3624 L 598.13086 1656.3624 L 529.1158 1679.3674 L 437.09564 1702.3724 L 437.09564 1702.3724 L 437.09564 1702.3724 L 437.09564 1702.3724 Q 414.0906 1702.3724 391.08557 1656.3624 Q 345.0755 1656.3624 322.07047 1679.3674 Q 299.06543 1702.3724 276.0604 1702.3724 Q 253.05537 1725.3776 253.05537 1702.3724 Q 253.05537 1679.3674 207.0453 1702.3724 L 161.03523 1702.3724 L 161.03523 1702.3724 Q 161.03523 1702.3724 138.0302 1679.3674 Q 138.0302 1656.3624 115.02517 1656.3624 L 92.020134 1656.3624 L 69.0151 1679.3674 L 46.010067 1679.3674 L 46.010067 1656.3624 L 23.005033 1656.3624 L 23.005033 1656.3624 L 23.005033 1656.3624 L 23.005033 1633.3574 L 23.005033 1633.3574 L 23.005033 1610.3523 Q 23.005033 1564.3423 23.005033 1472.3221 Q 0.0 1380.302 46.010067 1380.302 Q 92.020134 1403.307 92.020134 1334.292 Q 92.020134 1265.2769 69.0151 1265.2769 Q 46.010067 1242.2719 23.005033 1219.2667 Q 23.005033 1173.2567 0.0 1058.2316 Q -23.005033 966.2114 23.005033 966.2114 Q 69.0151 966.2114 92.020134 920.20135 L 92.020134 874.1913 L 92.020134 851.1862 L 115.02517 828.1812 L 115.02517 805.17615 L 115.02517 782.17114 L 92.020134 782.17114 L 92.020134 782.17114 L 92.020134 759.1661 L 115.02517 759.1661 L 115.02517 713.156 L 115.02517 667.146 L 115.02517 391.08557 L 115.02517 115.02517 L 161.03523 115.02517 Q 207.0453 92.020134 207.0453 46.010067 Q 207.0453 0.0 230.05034 23.005033 Q 253.05537 46.010067 276.0604 23.005033 z M 414.0906 1610.3523 Q 437.09564 1610.3523 437.09564 1610.3523 Q 437.09564 1610.3523 437.09564 1610.3523 Q 414.0906 1610.3523 414.0906 1610.3523 z" svg:height="17.023726mm" draw:style-name="style-108" svg:viewBox="0.0 0.0 874.1913 1702.3724" svg:width="8.741913mm" svg:x="65.56435mm" svg:y="121.00648mm"/>
          <draw:path svg:d="M 23.005033 23.005033 L 46.010067 0.0 L 69.0151 46.010067 Q 92.020134 92.020134 92.020134 92.020134 L 92.020134 92.020134 L 92.020134 115.02517 Q 92.020134 138.0302 69.0151 345.0755 L 69.0151 552.1208 L 69.0151 575.12585 L 69.0151 621.1359 L 46.010067 621.1359 L 23.005033 621.1359 L 23.005033 621.1359 Q 0.0 598.13086 0.0 299.06543 Q 0.0 23.005033 23.005033 23.005033 z" svg:height="6.211359mm" draw:style-name="style-109" svg:viewBox="0.0 0.0 92.020134 621.1359" svg:width="0.92020136mm" svg:x="5.061107mm" svg:y="52.681526mm"/>
          <draw:path svg:d="M 69.0151 23.005033 L 115.02517 23.005033 L 138.0302 0.0 L 161.03523 0.0 L 184.04027 115.02517 Q 207.0453 230.05034 230.05034 230.05034 Q 253.05537 207.0453 276.0604 207.0453 L 299.06543 207.0453 L 299.06543 230.05034 Q 299.06543 253.05537 253.05537 253.05537 Q 184.04027 253.05537 138.0302 345.0755 Q 115.02517 460.10068 92.020134 460.10068 L 92.020134 460.10068 L 69.0151 460.10068 L 69.0151 460.10068 L 69.0151 414.0906 Q 69.0151 368.08054 69.0151 253.05537 L 69.0151 138.0302 L 69.0151 115.02517 L 69.0151 92.020134 L 46.010067 92.020134 L 46.010067 69.0151 L 46.010067 69.0151 L 23.005033 69.0151 L 23.005033 69.0151 L 23.005033 69.0151 L 23.005033 46.010067 L 23.005033 46.010067 L -4.5474735E-13 46.010067 L -4.5474735E-13 23.005033 L 69.0151 23.005033 z" svg:height="4.6010065mm" draw:style-name="style-110" svg:viewBox="0.0 0.0 299.06543 460.10068" svg:width="2.9906542mm" svg:x="24.155285mm" svg:y="31.976997mm"/>
          <draw:path svg:d="M 69.0151 23.005033 L 138.0302 0.0 L 184.04027 0.0 L 253.05537 0.0 L 253.05537 0.0 Q 253.05537 23.005033 184.04027 23.005033 L 138.0302 23.005033 L 138.0302 46.010067 L 138.0302 46.010067 L 161.03523 46.010067 L 161.03523 69.0151 L 161.03523 69.0151 L 184.04027 69.0151 L 230.05034 69.0151 Q 276.0604 92.020134 276.0604 184.04027 Q 253.05537 276.0604 230.05034 276.0604 Q 207.0453 299.06543 207.0453 299.06543 L 184.04027 299.06543 L 184.04027 299.06543 L 184.04027 299.06543 L 161.03523 322.07047 L 138.0302 345.0755 L 92.020134 345.0755 L 69.0151 345.0755 L 46.010067 345.0755 L 46.010067 345.0755 L 46.010067 230.05034 Q 46.010067 115.02517 23.005033 69.0151 L 0.0 46.010067 L 0.0 23.005033 Q 0.0 23.005033 69.0151 23.005033 z" svg:height="3.4507551mm" draw:style-name="style-111" svg:viewBox="0.0 0.0 276.0604 345.0755" svg:width="2.760604mm" svg:x="7.8217115mm" svg:y="60.043137mm"/>
          <draw:path svg:d="M 115.02517 0.0 L 138.0302 0.0 L 161.03523 0.0 L 161.03523 0.0 L 161.03523 23.005033 L 161.03523 23.005033 L 161.03523 23.005033 Q 161.03523 46.010067 138.0302 46.010067 L 138.0302 46.010067 L 161.03523 69.0151 Q 161.03523 115.02517 184.04027 115.02517 L 207.0453 115.02517 L 253.05537 138.0302 Q 276.0604 161.03523 276.0604 207.0453 Q 276.0604 230.05034 322.07047 253.05537 Q 391.08557 253.05537 391.08557 276.0604 Q 391.08557 299.06543 805.17615 276.0604 Q 1219.2667 253.05537 1265.2769 253.05537 L 1311.2869 253.05537 L 1311.2869 253.05537 L 1311.2869 276.0604 L 1311.2869 299.06543 L 1311.2869 322.07047 L 1311.2869 345.0755 L 1311.2869 391.08557 L 1265.2769 391.08557 L 1242.2719 391.08557 L 1242.2719 414.0906 L 1219.2667 414.0906 L 1219.2667 437.09564 L 1219.2667 460.10068 L 1334.292 483.1057 Q 1449.3171 483.1057 1449.3171 506.11075 Q 1449.3171 529.1158 1495.3271 529.1158 L 1564.3423 529.1158 L 1541.3373 552.1208 L 1518.3322 552.1208 L 1518.3322 575.12585 L 1518.3322 598.13086 L 1541.3373 598.13086 L 1587.3473 621.1359 L 1610.3523 621.1359 L 1633.3574 621.1359 L 1633.3574 644.1409 L 1633.3574 644.1409 L 1587.3473 644.1409 L 1564.3423 667.146 L 1541.3373 667.146 L 1495.3271 667.146 L 1449.3171 690.151 L 1426.312 690.151 L 1426.312 667.146 Q 1403.307 667.146 1403.307 667.146 L 1403.307 667.146 L 1219.2667 667.146 L 1035.2266 667.146 L 1012.2215 690.151 Q 989.21643 713.156 943.20636 713.156 L 920.20135 736.1611 L 897.1963 736.1611 Q 851.1862 713.156 713.156 713.156 L 575.12585 690.151 L 575.12585 713.156 Q 575.12585 736.1611 552.1208 759.1661 L 529.1158 759.1661 L 529.1158 759.1661 Q 529.1158 736.1611 506.11075 736.1611 L 506.11075 736.1611 L 345.0755 736.1611 L 184.04027 736.1611 L 184.04027 736.1611 L 184.04027 713.156 L 207.0453 713.156 L 230.05034 713.156 L 253.05537 690.151 L 299.06543 667.146 L 253.05537 667.146 Q 230.05034 667.146 253.05537 644.1409 L 276.0604 621.1359 L 253.05537 621.1359 Q 207.0453 621.1359 253.05537 598.13086 Q 276.0604 575.12585 253.05537 575.12585 Q 230.05034 575.12585 230.05034 529.1158 Q 253.05537 506.11075 207.0453 460.10068 Q 184.04027 391.08557 184.04027 368.08054 L 184.04027 345.0755 L 184.04027 322.07047 Q 161.03523 299.06543 92.020134 253.05537 L 23.005033 207.0453 L 23.005033 207.0453 L 23.005033 184.04027 L 0.0 184.04027 L 0.0 184.04027 L 0.0 184.04027 L 0.0 161.03523 L 0.0 161.03523 L 23.005033 161.03523 L 23.005033 161.03523 L 23.005033 161.03523 L 23.005033 138.0302 L 23.005033 138.0302 L 46.010067 69.0151 Q 46.010067 23.005033 69.0151 23.005033 Q 115.02517 23.005033 115.02517 0.0 z" svg:height="7.591661mm" draw:style-name="style-112" svg:viewBox="0.0 0.0 1633.3574 759.1661" svg:width="16.333574mm" svg:x="279.97125mm" svg:y="61.42344mm"/>
          <draw:path svg:d="M 0.0 46.010067 L 0.0 1.8189894E-12 L 0.0 23.005033 Q 23.005033 46.010067 69.0151 69.0151 L 115.02517 92.020134 L 115.02517 92.020134 L 138.0302 92.020134 L 138.0302 92.020134 L 138.0302 92.020134 L 138.0302 115.02517 L 138.0302 115.02517 L 161.03523 115.02517 L 161.03523 138.0302 L 161.03523 138.0302 L 184.04027 138.0302 L 184.04027 138.0302 L 184.04027 138.0302 L 184.04027 161.03523 L 207.0453 161.03523 L 230.05034 161.03523 L 253.05537 161.03523 L 253.05537 138.0302 L 276.0604 92.020134 L 276.0604 92.020134 L 276.0604 92.020134 L 322.07047 92.020134 L 345.0755 92.020134 L 345.0755 92.020134 L 368.08054 92.020134 L 368.08054 92.020134 L 368.08054 92.020134 L 368.08054 115.02517 L 368.08054 115.02517 L 391.08557 69.0151 Q 414.0906 23.005033 414.0906 23.005033 L 414.0906 23.005033 L 414.0906 115.02517 L 414.0906 207.0453 L 437.09564 230.05034 L 460.10068 276.0604 L 460.10068 299.06543 L 460.10068 322.07047 L 483.1057 322.07047 L 483.1057 322.07047 L 506.11075 299.06543 Q 552.1208 276.0604 575.12585 276.0604 L 598.13086 276.0604 L 598.13086 299.06543 L 598.13086 322.07047 L 575.12585 322.07047 L 552.1208 322.07047 L 552.1208 345.0755 L 552.1208 345.0755 L 575.12585 368.08054 L 575.12585 391.08557 L 552.1208 391.08557 L 529.1158 368.08054 L 506.11075 368.08054 L 460.10068 368.08054 L 460.10068 414.0906 L 460.10068 437.09564 L 437.09564 460.10068 Q 437.09564 483.1057 414.0906 483.1057 Q 391.08557 460.10068 322.07047 460.10068 Q 253.05537 460.10068 253.05537 437.09564 L 230.05034 414.0906 L 230.05034 414.0906 L 230.05034 414.0906 L 230.05034 391.08557 Q 230.05034 368.08054 207.0453 345.0755 Q 207.0453 322.07047 184.04027 322.07047 Q 161.03523 322.07047 138.0302 368.08054 Q 138.0302 391.08557 92.020134 391.08557 L 46.010067 368.08054 L 46.010067 368.08054 L 46.010067 368.08054 L 69.0151 368.08054 Q 92.020134 368.08054 92.020134 345.0755 Q 92.020134 345.0755 46.010067 276.0604 L 0.0 230.05034 L 0.0 230.05034 L 0.0 230.05034 L 0.0 207.0453 L 0.0 207.0453 L 23.005033 138.0302 Q 23.005033 92.020134 0.0 92.020134 Q -23.005033 92.020134 0.0 46.010067 z" svg:height="4.831057mm" draw:style-name="style-113" svg:viewBox="0.0 0.0 598.13086 483.1057" svg:width="5.9813085mm" svg:x="22.544933mm" svg:y="138.95041mm"/>
          <draw:path svg:d="M 276.0604 23.005033 L 276.0604 0.0 L 391.08557 0.0 L 529.1158 0.0 L 529.1158 0.0 L 529.1158 23.005033 L 529.1158 23.005033 L 529.1158 23.005033 L 506.11075 23.005033 L 506.11075 23.005033 L 506.11075 46.010067 L 529.1158 46.010067 L 529.1158 115.02517 Q 575.12585 184.04027 575.12585 483.1057 Q 621.1359 782.17114 598.13086 805.17615 L 598.13086 851.1862 L 575.12585 851.1862 L 575.12585 851.1862 L 575.12585 805.17615 L 575.12585 782.17114 L 575.12585 759.1661 Q 575.12585 759.1661 552.1208 759.1661 L 552.1208 759.1661 L 552.1208 759.1661 Q 552.1208 759.1661 529.1158 736.1611 Q 483.1057 736.1611 483.1057 644.1409 Q 460.10068 575.12585 460.10068 483.1057 Q 460.10068 391.08557 391.08557 437.09564 L 345.0755 460.10068 L 345.0755 460.10068 Q 345.0755 460.10068 322.07047 483.1057 L 322.07047 483.1057 L 322.07047 483.1057 Q 299.06543 483.1057 299.06543 483.1057 Q 276.0604 483.1057 253.05537 506.11075 Q 253.05537 529.1158 230.05034 529.1158 Q 207.0453 529.1158 207.0453 506.11075 Q 207.0453 483.1057 161.03523 483.1057 L 161.03523 483.1057 L 138.0302 483.1057 L 138.0302 483.1057 L 115.02517 506.11075 L 92.020134 506.11075 L 92.020134 483.1057 L 69.0151 483.1057 L 69.0151 483.1057 L 69.0151 483.1057 L 69.0151 483.1057 L 69.0151 460.10068 L 46.010067 460.10068 L 46.010067 437.09564 L 46.010067 437.09564 L 23.005033 437.09564 L 23.005033 391.08557 L 23.005033 368.08054 L 0.0 345.0755 L 0.0 299.06543 L 23.005033 299.06543 Q 23.005033 299.06543 23.005033 276.0604 L 23.005033 276.0604 L 23.005033 276.0604 Q 46.010067 253.05537 46.010067 253.05537 L 46.010067 253.05537 L 46.010067 253.05537 L 46.010067 253.05537 L 69.0151 230.05034 Q 92.020134 207.0453 69.0151 207.0453 Q 46.010067 207.0453 46.010067 184.04027 Q 46.010067 161.03523 115.02517 161.03523 Q 161.03523 138.0302 161.03523 161.03523 Q 161.03523 184.04027 184.04027 161.03523 Q 207.0453 115.02517 276.0604 92.020134 Q 345.0755 69.0151 322.07047 69.0151 Q 276.0604 46.010067 276.0604 23.005033 z" svg:height="8.511863mm" draw:style-name="style-114" svg:viewBox="0.0 0.0 598.13086 851.1862" svg:width="5.9813085mm" svg:x="22.314882mm" svg:y="120.31632mm"/>
          <draw:path svg:d="M 230.05034 0.0 L 299.06543 0.0 L 322.07047 46.010067 Q 368.08054 92.020134 345.0755 92.020134 Q 345.0755 92.020134 368.08054 115.02517 L 414.0906 115.02517 L 414.0906 138.0302 Q 414.0906 161.03523 391.08557 161.03523 Q 368.08054 184.04027 368.08054 184.04027 L 368.08054 184.04027 L 230.05034 184.04027 L 92.020134 184.04027 L 92.020134 207.0453 Q 92.020134 230.05034 92.020134 276.0604 L 92.020134 299.06543 L 92.020134 299.06543 Q 69.0151 276.0604 46.010067 253.05537 Q 46.010067 230.05034 0.0 230.05034 Q -23.005033 230.05034 0.0 207.0453 L 46.010067 184.04027 L 46.010067 184.04027 Q 46.010067 184.04027 69.0151 138.0302 Q 92.020134 92.020134 69.0151 92.020134 L 46.010067 69.0151 L 46.010067 46.010067 L 46.010067 46.010067 L 92.020134 46.010067 Q 138.0302 46.010067 138.0302 23.005033 Q 138.0302 0.0 230.05034 0.0 z" svg:height="2.9906542mm" draw:style-name="style-115" svg:viewBox="0.0 0.0 414.0906 299.06543" svg:width="4.140906mm" svg:x="51.531277mm" svg:y="75.45651mm"/>
          <draw:path svg:d="M 0.0 0.0 L 0.0 0.0 L 46.010067 0.0 Q 115.02517 0.0 138.0302 23.005033 L 161.03523 23.005033 L 230.05034 0.0 Q 299.06543 -23.005033 299.06543 46.010067 Q 299.06543 115.02517 322.07047 115.02517 Q 345.0755 115.02517 345.0755 184.04027 Q 345.0755 276.0604 368.08054 276.0604 Q 391.08557 276.0604 414.0906 253.05537 L 437.09564 253.05537 L 437.09564 276.0604 L 414.0906 299.06543 L 414.0906 299.06543 L 414.0906 322.07047 L 391.08557 322.07047 L 368.08054 322.07047 L 322.07047 345.0755 L 253.05537 345.0755 L 253.05537 322.07047 Q 230.05034 276.0604 207.0453 276.0604 Q 161.03523 253.05537 161.03523 299.06543 Q 161.03523 345.0755 138.0302 345.0755 L 115.02517 345.0755 L 115.02517 322.07047 L 138.0302 299.06543 L 138.0302 299.06543 L 138.0302 276.0604 L 138.0302 276.0604 L 138.0302 276.0604 L 115.02517 230.05034 Q 92.020134 207.0453 92.020134 184.04027 L 92.020134 138.0302 L 92.020134 138.0302 Q 115.02517 138.0302 115.02517 115.02517 L 115.02517 115.02517 L 138.0302 115.02517 Q 138.0302 92.020134 138.0302 92.020134 L 138.0302 92.020134 L 138.0302 92.020134 Q 138.0302 92.020134 92.020134 69.0151 L 23.005033 69.0151 L 23.005033 69.0151 Q 23.005033 46.010067 46.010067 46.010067 Q 69.0151 46.010067 69.0151 23.005033 Q 69.0151 0.0 46.010067 0.0 L 0.0 0.0 L 0.0 0.0 z" svg:height="3.4507551mm" draw:style-name="style-116" svg:viewBox="0.0 0.0 437.09564 345.0755" svg:width="4.3709564mm" svg:x="19.784328mm" svg:y="68.0949mm"/>
          <draw:path svg:d="M 529.1158 23.005033 L 529.1158 46.010067 L 529.1158 46.010067 L 529.1158 69.0151 L 529.1158 69.0151 L 552.1208 69.0151 L 552.1208 69.0151 L 552.1208 69.0151 L 552.1208 92.020134 L 552.1208 92.020134 L 575.12585 115.02517 L 575.12585 115.02517 L 552.1208 115.02517 Q 552.1208 138.0302 506.11075 207.0453 Q 460.10068 253.05537 460.10068 253.05537 L 460.10068 276.0604 L 460.10068 276.0604 Q 460.10068 299.06543 322.07047 322.07047 L 207.0453 345.0755 L 207.0453 345.0755 Q 207.0453 345.0755 161.03523 322.07047 L 138.0302 299.06543 L 115.02517 299.06543 Q 115.02517 299.06543 69.0151 276.0604 L 23.005033 276.0604 L 0.0 276.0604 L 0.0 276.0604 L 0.0 253.05537 Q 0.0 230.05034 46.010067 230.05034 L 69.0151 207.0453 L 69.0151 207.0453 L 69.0151 207.0453 L 138.0302 207.0453 L 207.0453 207.0453 L 207.0453 161.03523 L 207.0453 115.02517 L 230.05034 115.02517 Q 230.05034 138.0302 253.05537 115.02517 L 253.05537 92.020134 L 276.0604 92.020134 L 299.06543 69.0151 L 345.0755 69.0151 Q 391.08557 69.0151 414.0906 46.010067 Q 414.0906 23.005033 460.10068 9.094947E-13 Q 506.11075 -23.005033 506.11075 9.094947E-13 Q 506.11075 23.005033 529.1158 23.005033 z" svg:height="3.4507551mm" draw:style-name="style-117" svg:viewBox="0.0 0.0 575.12585 345.0755" svg:width="5.7512584mm" svg:x="44.169662mm" svg:y="72.92596mm"/>
          <draw:path svg:d="M 437.09564 69.0151 L 437.09564 69.0151 L 437.09564 92.020134 L 414.0906 115.02517 L 414.0906 161.03523 L 414.0906 184.04027 L 391.08557 207.0453 L 368.08054 253.05537 L 368.08054 276.0604 Q 368.08054 299.06543 322.07047 437.09564 Q 276.0604 598.13086 230.05034 621.1359 L 184.04027 621.1359 L 138.0302 621.1359 L 69.0151 621.1359 L 69.0151 598.13086 L 46.010067 598.13086 L 46.010067 598.13086 L 46.010067 575.12585 L 46.010067 575.12585 L 46.010067 575.12585 L 23.005033 575.12585 L 23.005033 575.12585 L 23.005033 552.1208 L -1.8189894E-12 552.1208 L -1.8189894E-12 529.1158 L -1.8189894E-12 506.11075 L 23.005033 506.11075 L 46.010067 483.1057 L 115.02517 483.1057 L 184.04027 483.1057 L 184.04027 460.10068 L 184.04027 460.10068 L 184.04027 460.10068 L 184.04027 460.10068 L 207.0453 460.10068 L 207.0453 437.09564 L 207.0453 437.09564 L 230.05034 437.09564 L 230.05034 391.08557 Q 230.05034 368.08054 276.0604 253.05537 L 322.07047 115.02517 L 345.0755 69.0151 Q 368.08054 0.0 391.08557 0.0 Q 414.0906 0.0 414.0906 23.005033 Q 414.0906 46.010067 437.09564 69.0151 z" svg:height="6.211359mm" draw:style-name="style-118" svg:viewBox="0.0 0.0 437.09564 621.1359" svg:width="4.3709564mm" svg:x="116.40547mm" svg:y="52.681526mm"/>
          <draw:path svg:d="M 437.09564 23.005033 L 437.09564 46.010067 L 460.10068 46.010067 L 483.1057 46.010067 L 506.11075 69.0151 L 529.1158 92.020134 L 529.1158 92.020134 L 552.1208 92.020134 L 552.1208 115.02517 L 552.1208 138.0302 L 529.1158 138.0302 L 506.11075 138.0302 L 506.11075 161.03523 L 506.11075 161.03523 L 483.1057 161.03523 L 483.1057 184.04027 L 460.10068 184.04027 Q 414.0906 184.04027 368.08054 230.05034 L 299.06543 276.0604 L 299.06543 276.0604 L 276.0604 276.0604 L 276.0604 276.0604 L 276.0604 276.0604 L 276.0604 299.06543 L 253.05537 299.06543 L 253.05537 299.06543 Q 230.05034 299.06543 115.02517 345.0755 L 0.0 391.08557 L 0.0 322.07047 L 0.0 276.0604 L 0.0 230.05034 L 0.0 184.04027 L 23.005033 161.03523 L 23.005033 138.0302 L 46.010067 138.0302 L 69.0151 138.0302 L 138.0302 92.020134 Q 207.0453 46.010067 207.0453 46.010067 L 207.0453 46.010067 L 230.05034 46.010067 L 276.0604 46.010067 L 322.07047 0.0 Q 368.08054 0.0 391.08557 0.0 Q 414.0906 23.005033 437.09564 23.005033 z" svg:height="3.9108558mm" draw:style-name="style-119" svg:viewBox="0.0 0.0 552.1208 391.08557" svg:width="5.521208mm" svg:x="43.709564mm" svg:y="50.150974mm"/>
          <draw:path svg:d="M 0.0 805.17615 L 0.0 0.0 L 0.0 0.0 L 23.005033 0.0 L 23.005033 552.1208 L 46.010067 1127.2466 L 46.010067 1173.2567 Q 69.0151 1196.2617 92.020134 1219.2667 Q 138.0302 1219.2667 138.0302 1242.2719 L 138.0302 1265.2769 L 161.03523 1265.2769 Q 184.04027 1265.2769 184.04027 1196.2617 L 207.0453 1127.2466 L 207.0453 1265.2769 Q 184.04027 1403.307 184.04027 1426.312 L 184.04027 1472.3221 L 184.04027 1518.3322 Q 184.04027 1564.3423 184.04027 1610.3523 L 184.04027 1633.3574 L 207.0453 1679.3674 L 207.0453 1725.3776 L 207.0453 1725.3776 Q 184.04027 1725.3776 184.04027 1748.3826 L 184.04027 1748.3826 L 161.03523 1748.3826 Q 138.0302 1748.3826 115.02517 1748.3826 L 92.020134 1748.3826 L 46.010067 1748.3826 L 23.005033 1748.3826 L 23.005033 1679.3674 Q 0.0 1610.3523 0.0 1610.3523 L 0.0 1610.3523 L 0.0 805.17615 z" svg:height="17.483826mm" draw:style-name="style-120" svg:viewBox="0.0 0.0 207.0453 1748.3826" svg:width="2.070453mm" svg:x="0.0mm" svg:y="49.690872mm"/>
          <draw:path svg:d="M 276.0604 9.094947E-13 L 299.06543 9.094947E-13 L 299.06543 46.010067 Q 299.06543 92.020134 414.0906 161.03523 Q 506.11075 230.05034 506.11075 230.05034 L 529.1158 230.05034 L 529.1158 230.05034 Q 529.1158 230.05034 552.1208 253.05537 L 552.1208 253.05537 L 552.1208 253.05537 Q 552.1208 276.0604 552.1208 276.0604 L 575.12585 276.0604 L 575.12585 276.0604 Q 575.12585 276.0604 598.13086 299.06543 L 598.13086 299.06543 L 598.13086 368.08054 Q 598.13086 460.10068 552.1208 460.10068 Q 529.1158 460.10068 529.1158 483.1057 Q 506.11075 506.11075 506.11075 506.11075 L 506.11075 506.11075 L 506.11075 506.11075 Q 506.11075 506.11075 483.1057 506.11075 L 483.1057 529.1158 L 437.09564 552.1208 Q 414.0906 598.13086 414.0906 667.146 L 414.0906 736.1611 L 437.09564 736.1611 L 460.10068 736.1611 L 506.11075 736.1611 Q 552.1208 759.1661 529.1158 782.17114 Q 506.11075 782.17114 506.11075 805.17615 L 506.11075 805.17615 L 529.1158 805.17615 L 529.1158 828.1812 L 552.1208 828.1812 L 575.12585 828.1812 L 575.12585 851.1862 L 575.12585 851.1862 L 552.1208 851.1862 L 506.11075 874.1913 L 506.11075 874.1913 L 506.11075 874.1913 L 483.1057 874.1913 L 483.1057 874.1913 L 460.10068 897.1963 L 414.0906 920.20135 L 414.0906 920.20135 L 414.0906 920.20135 L 414.0906 920.20135 L 414.0906 920.20135 L 391.08557 920.20135 L 391.08557 920.20135 L 368.08054 920.20135 L 345.0755 920.20135 L 322.07047 920.20135 L 299.06543 920.20135 L 299.06543 920.20135 L 276.0604 897.1963 L 276.0604 874.1913 Q 276.0604 851.1862 253.05537 851.1862 L 253.05537 851.1862 L 253.05537 690.151 L 230.05034 552.1208 L 230.05034 552.1208 L 230.05034 552.1208 L 184.04027 552.1208 Q 138.0302 552.1208 138.0302 575.12585 L 115.02517 575.12585 L 46.010067 575.12585 L 0.0 552.1208 L 0.0 552.1208 L 0.0 552.1208 L 23.005033 552.1208 L 23.005033 552.1208 L 23.005033 529.1158 L 46.010067 529.1158 L 46.010067 529.1158 Q 46.010067 506.11075 46.010067 483.1057 Q 69.0151 437.09564 46.010067 437.09564 L 0.0 437.09564 L 0.0 414.0906 L 0.0 391.08557 L 23.005033 391.08557 Q 46.010067 368.08054 46.010067 368.08054 Q 46.010067 345.0755 69.0151 322.07047 L 92.020134 299.06543 L 138.0302 299.06543 Q 161.03523 299.06543 161.03523 253.05537 Q 161.03523 207.0453 184.04027 207.0453 Q 230.05034 230.05034 230.05034 115.02517 Q 253.05537 9.094947E-13 276.0604 9.094947E-13 z" svg:height="9.202013mm" draw:style-name="style-121" svg:viewBox="0.0 0.0 598.13086 920.20135" svg:width="5.9813085mm" svg:x="1.380302mm" svg:y="65.794395mm"/>
          <draw:path svg:d="M 0.0 23.005033 L 0.0 -4.5474735E-13 L 138.0302 -4.5474735E-13 Q 276.0604 23.005033 391.08557 23.005033 L 529.1158 23.005033 L 529.1158 23.005033 Q 529.1158 46.010067 506.11075 69.0151 Q 506.11075 92.020134 253.05537 92.020134 Q 0.0 92.020134 0.0 69.0151 L 0.0 23.005033 L 0.0 23.005033 z" svg:height="0.92020136mm" draw:style-name="style-122" svg:viewBox="0.0 0.0 529.1158 92.020134" svg:width="5.2911577mm" svg:x="103.7527mm" svg:y="24.155285mm"/>
          <draw:path svg:d="M 874.1913 0.0 L 897.1963 0.0 L 897.1963 0.0 Q 897.1963 0.0 943.20636 23.005033 Q 989.21643 23.005033 828.1812 230.05034 Q 644.1409 437.09564 575.12585 460.10068 Q 506.11075 506.11075 460.10068 552.1208 Q 437.09564 598.13086 414.0906 598.13086 Q 368.08054 598.13086 368.08054 621.1359 Q 368.08054 644.1409 368.08054 644.1409 Q 391.08557 667.146 391.08557 690.151 Q 368.08054 713.156 345.0755 736.1611 Q 299.06543 759.1661 299.06543 828.1812 Q 299.06543 897.1963 276.0604 897.1963 L 253.05537 874.1913 L 230.05034 874.1913 Q 207.0453 874.1913 207.0453 897.1963 L 184.04027 920.20135 L 184.04027 920.20135 L 184.04027 920.20135 L 161.03523 943.20636 L 138.0302 966.2114 L 138.0302 966.2114 L 138.0302 966.2114 L 138.0302 966.2114 L 138.0302 989.21643 L 115.02517 989.21643 L 115.02517 989.21643 L 115.02517 989.21643 L 92.020134 989.21643 L 92.020134 966.2114 L 92.020134 943.20636 L 92.020134 920.20135 L 92.020134 920.20135 L 92.020134 920.20135 L 92.020134 920.20135 L 92.020134 897.1963 L 92.020134 897.1963 L 92.020134 874.1913 L 92.020134 851.1862 L 92.020134 851.1862 L 92.020134 828.1812 L 69.0151 828.1812 L 46.010067 828.1812 L 46.010067 805.17615 L 46.010067 805.17615 L 23.005033 805.17615 L 23.005033 828.1812 L 23.005033 828.1812 L 0.0 828.1812 L 0.0 828.1812 L 0.0 828.1812 L 0.0 805.17615 L 0.0 805.17615 L 0.0 805.17615 L 0.0 782.17114 L 0.0 782.17114 L 0.0 782.17114 L 184.04027 598.13086 Q 368.08054 391.08557 414.0906 299.06543 Q 506.11075 207.0453 575.12585 161.03523 Q 644.1409 92.020134 713.156 92.020134 Q 782.17114 46.010067 805.17615 46.010067 Q 828.1812 0.0 874.1913 0.0 z" svg:height="9.892164mm" draw:style-name="style-123" svg:viewBox="0.0 0.0 943.20636 989.21643" svg:width="9.432064mm" svg:x="255.35587mm" svg:y="40.488857mm"/>
          <draw:path svg:d="M 115.02517 23.005033 L 138.0302 4.5474735E-13 L 115.02517 115.02517 Q 115.02517 230.05034 92.020134 230.05034 Q 92.020134 230.05034 115.02517 253.05537 L 115.02517 253.05537 L 115.02517 253.05537 Q 115.02517 276.0604 92.020134 276.0604 Q 69.0151 276.0604 23.005033 230.05034 L -4.5474735E-13 184.04027 L -4.5474735E-13 92.020134 Q -4.5474735E-13 23.005033 69.0151 46.010067 Q 115.02517 46.010067 115.02517 23.005033 z" svg:height="2.760604mm" draw:style-name="style-124" svg:viewBox="0.0 0.0 138.0302 276.0604" svg:width="1.380302mm" svg:x="24.155285mm" svg:y="40.02876mm"/>
          <draw:path svg:d="M 2553.5586 92.020134 L 2553.5586 92.020134 L 2599.5688 345.0755 Q 2645.5789 575.12585 2645.5789 713.156 L 2645.5789 828.1812 L 2645.5789 828.1812 Q 2622.5737 805.17615 2622.5737 805.17615 Q 2599.5688 805.17615 2599.5688 943.20636 Q 2553.5586 1058.2316 2507.5486 1127.2466 Q 2461.5386 1173.2567 2484.5437 1196.2617 L 2507.5486 1219.2667 L 2484.5437 1242.2719 Q 2461.5386 1265.2769 2461.5386 1357.297 Q 2461.5386 1449.3171 2484.5437 1449.3171 L 2507.5486 1449.3171 L 2507.5486 1449.3171 Q 2507.5486 1449.3171 2415.5286 1495.3271 Q 2323.5083 1518.3322 2323.5083 1541.3373 Q 2323.5083 1587.3473 2277.4983 1587.3473 Q 2208.4832 1587.3473 2185.4783 1656.3624 Q 2185.4783 1702.3724 2139.468 1725.3776 Q 2093.458 1725.3776 2093.458 1771.3876 Q 2070.4531 1794.3926 2001.4379 1817.3976 Q 1955.4279 1863.4077 1886.4127 1932.4229 Q 1817.3976 2024.443 1702.3724 2070.4531 Q 1587.3473 2093.458 1587.3473 2139.468 Q 1564.3423 2162.4731 1587.3473 2162.4731 Q 1633.3574 2185.4783 1541.3373 2185.4783 Q 1449.3171 2208.4832 1449.3171 2231.4883 Q 1449.3171 2254.4932 1403.307 2277.4983 Q 1357.297 2323.5083 1288.2819 2323.5083 Q 1242.2719 2346.5134 1242.2719 2392.5234 Q 1242.2719 2438.5334 1219.2667 2438.5334 Q 1173.2567 2438.5334 1173.2567 2507.5486 Q 1173.2567 2576.5637 1150.2517 2576.5637 Q 1127.2466 2599.5688 1081.2366 2622.5737 Q 1012.2215 2668.584 1012.2215 2645.5789 Q 1012.2215 2622.5737 989.21643 2622.5737 Q 966.2114 2622.5737 966.2114 2645.5789 Q 943.20636 2691.5889 920.20135 2714.594 Q 874.1913 2737.5989 851.1862 2760.604 Q 851.1862 2783.6091 851.1862 2829.6191 Q 851.1862 2852.624 805.17615 2875.6292 Q 736.1611 2875.6292 736.1611 2852.624 Q 713.156 2829.6191 713.156 2829.6191 Q 690.151 2829.6191 667.146 2875.6292 Q 667.146 2898.6343 621.1359 2898.6343 Q 598.13086 2898.6343 575.12585 2875.6292 Q 575.12585 2829.6191 529.1158 2875.6292 Q 483.1057 2898.6343 529.1158 2921.6392 Q 552.1208 2967.6494 483.1057 2990.6543 Q 437.09564 3013.6594 391.08557 3013.6594 Q 345.0755 3013.6594 345.0755 3059.6694 Q 345.0755 3105.6794 253.05537 3105.6794 Q 184.04027 3105.6794 161.03523 3128.6846 L 161.03523 3151.6897 L 138.0302 3197.6997 L 138.0302 3220.7046 L 115.02517 3220.7046 L 92.020134 3220.7046 L 69.0151 3220.7046 L 23.005033 3197.6997 L 23.005033 3197.6997 L 23.005033 3197.6997 L 46.010067 3174.6946 L 46.010067 3151.6897 L 23.005033 3151.6897 L 0.0 3151.6897 L 0.0 3128.6846 L 0.0 3128.6846 L 69.0151 3105.6794 Q 115.02517 3105.6794 115.02517 3105.6794 L 115.02517 3082.6746 L 115.02517 3082.6746 L 115.02517 3059.6694 L 115.02517 3059.6694 L 115.02517 3059.6694 L 138.0302 3059.6694 L 138.0302 3059.6694 L 161.03523 3036.6643 L 184.04027 3013.6594 L 161.03523 3013.6594 Q 138.0302 3013.6594 92.020134 2990.6543 Q 46.010067 2990.6543 46.010067 2967.6494 L 69.0151 2944.6443 L 69.0151 2944.6443 L 69.0151 2921.6392 L 69.0151 2921.6392 L 69.0151 2921.6392 L 92.020134 2921.6392 L 92.020134 2921.6392 L 115.02517 2898.6343 Q 161.03523 2875.6292 161.03523 2852.624 Q 161.03523 2829.6191 207.0453 2783.6091 Q 253.05537 2737.5989 276.0604 2714.594 Q 276.0604 2691.5889 345.0755 2691.5889 Q 391.08557 2691.5889 437.09564 2622.5737 Q 460.10068 2553.5586 483.1057 2553.5586 Q 483.1057 2530.5537 506.11075 2507.5486 L 506.11075 2507.5486 L 506.11075 2507.5486 L 529.1158 2507.5486 L 529.1158 2507.5486 L 529.1158 2507.5486 L 529.1158 2484.5437 L 529.1158 2484.5437 L 552.1208 2484.5437 L 552.1208 2461.5386 L 575.12585 2461.5386 L 621.1359 2461.5386 L 621.1359 2438.5334 L 621.1359 2438.5334 L 621.1359 2392.5234 Q 621.1359 2323.5083 644.1409 2323.5083 Q 667.146 2300.5034 667.146 2277.4983 Q 690.151 2277.4983 690.151 2231.4883 Q 690.151 2208.4832 713.156 2208.4832 Q 736.1611 2208.4832 759.1661 2139.468 Q 759.1661 2047.448 759.1661 2001.4379 Q 782.17114 1955.4279 828.1812 1932.4229 Q 851.1862 1909.4177 874.1913 1863.4077 Q 874.1913 1840.4027 920.20135 1794.3926 Q 989.21643 1748.3826 966.2114 1725.3776 Q 966.2114 1725.3776 966.2114 1679.3674 Q 989.21643 1633.3574 1035.2266 1587.3473 Q 1104.2416 1541.3373 1104.2416 1518.3322 L 1104.2416 1518.3322 L 1104.2416 1518.3322 L 1127.2466 1518.3322 L 1127.2466 1495.3271 L 1127.2466 1495.3271 L 1127.2466 1495.3271 L 1127.2466 1495.3271 L 1150.2517 1472.3221 L 1173.2567 1449.3171 L 1173.2567 1449.3171 L 1173.2567 1449.3171 L 1196.2617 1426.312 Q 1196.2617 1403.307 1219.2667 1403.307 L 1242.2719 1403.307 L 1265.2769 1426.312 Q 1288.2819 1426.312 1288.2819 1357.297 Q 1288.2819 1288.2819 1334.292 1265.2769 Q 1357.297 1242.2719 1380.302 1219.2667 Q 1380.302 1196.2617 1357.297 1173.2567 Q 1357.297 1173.2567 1357.297 1150.2517 Q 1357.297 1127.2466 1403.307 1127.2466 Q 1426.312 1127.2466 1449.3171 1081.2366 Q 1495.3271 1035.2266 1564.3423 989.21643 Q 1633.3574 966.2114 1817.3976 759.1661 Q 1978.4329 552.1208 1932.4229 552.1208 Q 1886.4127 529.1158 1886.4127 529.1158 L 1886.4127 529.1158 L 1932.4229 506.11075 Q 2001.4379 483.1057 2001.4379 437.09564 Q 2001.4379 391.08557 2185.4783 253.05537 Q 2346.5134 92.020134 2369.5186 46.010067 Q 2392.5234 23.005033 2415.5286 0.0 Q 2438.5334 0.0 2415.5286 69.0151 Q 2415.5286 115.02517 2438.5334 115.02517 Q 2484.5437 115.02517 2507.5486 161.03523 Q 2507.5486 207.0453 2530.5537 161.03523 Q 2553.5586 92.020134 2553.5586 92.020134 z" svg:height="32.207047mm" draw:style-name="style-125" svg:viewBox="0.0 0.0 2645.5789 3220.7046" svg:width="26.455788mm" svg:x="245.4637mm" svg:y="35.1977mm"/>
          <draw:path svg:d="M 46.010067 0.0 L 92.020134 0.0 L 115.02517 23.005033 Q 138.0302 23.005033 230.05034 23.005033 Q 322.07047 23.005033 322.07047 23.005033 L 322.07047 23.005033 L 322.07047 69.0151 Q 299.06543 115.02517 299.06543 115.02517 L 299.06543 115.02517 L 299.06543 92.020134 Q 299.06543 69.0151 253.05537 92.020134 L 207.0453 115.02517 L 207.0453 115.02517 Q 207.0453 115.02517 115.02517 115.02517 L 46.010067 115.02517 L 23.005033 115.02517 L 23.005033 115.02517 L 23.005033 92.020134 L 23.005033 92.020134 L 9.094947E-13 92.020134 L 9.094947E-13 92.020134 L 9.094947E-13 46.010067 Q 9.094947E-13 0.0 46.010067 0.0 z" svg:height="1.1502516mm" draw:style-name="style-126" svg:viewBox="0.0 0.0 322.07047 115.02517" svg:width="3.2207048mm" svg:x="46.70022mm" svg:y="71.085556mm"/>
          <draw:path svg:d="M 23.005033 23.005033 L 46.010067 0.0 L 92.020134 0.0 Q 161.03523 0.0 161.03523 23.005033 Q 161.03523 69.0151 207.0453 69.0151 L 230.05034 69.0151 L 253.05537 69.0151 Q 299.06543 69.0151 299.06543 92.020134 Q 299.06543 115.02517 276.0604 115.02517 Q 253.05537 115.02517 253.05537 138.0302 L 253.05537 161.03523 L 299.06543 161.03523 L 345.0755 161.03523 L 345.0755 161.03523 Q 345.0755 161.03523 299.06543 184.04027 L 253.05537 207.0453 L 253.05537 207.0453 L 253.05537 230.05034 L 253.05537 230.05034 Q 253.05537 230.05034 230.05034 207.0453 Q 230.05034 184.04027 207.0453 184.04027 Q 161.03523 161.03523 69.0151 115.02517 L 0.0 46.010067 L 23.005033 46.010067 Q 23.005033 23.005033 23.005033 23.005033 Q 23.005033 23.005033 23.005033 23.005033 z" svg:height="2.3005033mm" draw:style-name="style-127" svg:viewBox="0.0 0.0 345.0755 230.05034" svg:width="3.4507551mm" svg:x="112.95471mm" svg:y="134.57945mm"/>
          <draw:path svg:d="M 23.005033 46.010067 L 0.0 0.0 L 138.0302 46.010067 Q 276.0604 92.020134 276.0604 115.02517 Q 276.0604 161.03523 253.05537 161.03523 L 230.05034 161.03523 L 230.05034 161.03523 Q 230.05034 161.03523 207.0453 161.03523 L 207.0453 184.04027 L 207.0453 184.04027 Q 184.04027 184.04027 138.0302 161.03523 Q 92.020134 161.03523 92.020134 115.02517 Q 115.02517 92.020134 92.020134 92.020134 Q 46.010067 69.0151 23.005033 46.010067 z" svg:height="1.8404027mm" draw:style-name="style-128" svg:viewBox="0.0 0.0 276.0604 184.04027" svg:width="2.760604mm" svg:x="11.502517mm" svg:y="44.859814mm"/>
          <draw:path svg:d="M 253.05537 0.0 L 253.05537 0.0 L 253.05537 46.010067 L 253.05537 115.02517 L 276.0604 115.02517 Q 299.06543 115.02517 322.07047 184.04027 Q 368.08054 276.0604 391.08557 276.0604 Q 414.0906 276.0604 414.0906 299.06543 L 414.0906 299.06543 L 345.0755 322.07047 Q 276.0604 322.07047 276.0604 322.07047 L 276.0604 345.0755 L 253.05537 414.0906 Q 230.05034 506.11075 161.03523 483.1057 Q 92.020134 483.1057 92.020134 437.09564 Q 92.020134 391.08557 69.0151 391.08557 L 69.0151 391.08557 L 69.0151 322.07047 Q 46.010067 253.05537 23.005033 276.0604 L 0.0 276.0604 L 0.0 253.05537 L 0.0 230.05034 L 23.005033 207.0453 L 23.005033 184.04027 L 46.010067 184.04027 L 69.0151 184.04027 L 69.0151 138.0302 L 69.0151 115.02517 L 69.0151 115.02517 L 92.020134 115.02517 L 92.020134 161.03523 L 92.020134 207.0453 L 115.02517 207.0453 L 138.0302 184.04027 L 138.0302 184.04027 L 138.0302 184.04027 L 161.03523 184.04027 L 161.03523 184.04027 L 184.04027 207.0453 L 207.0453 207.0453 L 207.0453 161.03523 L 230.05034 115.02517 L 230.05034 46.010067 Q 230.05034 0.0 253.05537 0.0 z" svg:height="4.831057mm" draw:style-name="style-129" svg:viewBox="0.0 0.0 414.0906 483.1057" svg:width="4.140906mm" svg:x="5.061107mm" svg:y="57.052483mm"/>
          <draw:path svg:d="M 1150.2517 0.0 L 1173.2567 0.0 L 1173.2567 0.0 Q 1173.2567 0.0 1173.2567 23.005033 L 1196.2617 23.005033 L 1196.2617 46.010067 L 1196.2617 69.0151 L 1173.2567 69.0151 L 1173.2567 92.020134 L 1173.2567 92.020134 L 1196.2617 92.020134 L 1196.2617 92.020134 L 1196.2617 115.02517 L 1173.2567 115.02517 L 1173.2567 138.0302 L 1150.2517 138.0302 L 1127.2466 138.0302 L 1196.2617 161.03523 Q 1242.2719 184.04027 1242.2719 207.0453 Q 1242.2719 230.05034 1334.292 253.05537 Q 1426.312 276.0604 1380.302 299.06543 Q 1334.292 345.0755 1357.297 368.08054 Q 1380.302 368.08054 1380.302 368.08054 L 1380.302 368.08054 L 1495.3271 368.08054 Q 1610.3523 368.08054 1587.3473 322.07047 Q 1587.3473 276.0604 1748.3826 230.05034 Q 1909.4177 230.05034 1909.4177 207.0453 L 1909.4177 207.0453 L 1932.4229 207.0453 L 1978.4329 207.0453 L 1978.4329 230.05034 L 1978.4329 253.05537 L 1909.4177 253.05537 L 1840.4027 276.0604 L 1886.4127 276.0604 Q 1909.4177 276.0604 1909.4177 299.06543 L 1886.4127 322.07047 L 1886.4127 322.07047 L 1886.4127 322.07047 L 1886.4127 345.0755 L 1886.4127 345.0755 L 1909.4177 368.08054 Q 1909.4177 414.0906 2024.443 414.0906 L 2139.468 414.0906 L 2139.468 437.09564 Q 2116.4631 437.09564 2139.468 460.10068 Q 2162.4731 506.11075 2116.4631 552.1208 L 2093.458 575.12585 L 1978.4329 575.12585 L 1863.4077 598.13086 L 1840.4027 598.13086 L 1794.3926 598.13086 L 1794.3926 598.13086 Q 1771.3876 598.13086 1771.3876 621.1359 L 1771.3876 621.1359 L 1748.3826 621.1359 Q 1702.3724 598.13086 1564.3423 598.13086 L 1449.3171 575.12585 L 1449.3171 552.1208 Q 1426.312 552.1208 1426.312 552.1208 L 1426.312 552.1208 L 1288.2819 552.1208 Q 1173.2567 552.1208 1127.2466 598.13086 Q 1081.2366 598.13086 1104.2416 621.1359 Q 1127.2466 621.1359 1127.2466 644.1409 L 1127.2466 667.146 L 1104.2416 667.146 Q 1081.2366 644.1409 1058.2316 644.1409 Q 1012.2215 644.1409 575.12585 621.1359 L 138.0302 598.13086 L 138.0302 598.13086 L 138.0302 598.13086 L 69.0151 575.12585 L 0.0 552.1208 L 0.0 552.1208 L 0.0 552.1208 L 23.005033 552.1208 L 23.005033 552.1208 L 46.010067 529.1158 L 69.0151 506.11075 L 69.0151 506.11075 L 46.010067 506.11075 L 46.010067 506.11075 L 46.010067 506.11075 L 69.0151 483.1057 L 92.020134 460.10068 L 138.0302 460.10068 L 161.03523 460.10068 L 161.03523 437.09564 L 138.0302 437.09564 L 138.0302 437.09564 L 138.0302 414.0906 L 161.03523 414.0906 L 184.04027 414.0906 L 368.08054 414.0906 Q 575.12585 414.0906 690.151 414.0906 L 805.17615 414.0906 L 874.1913 414.0906 L 943.20636 414.0906 L 943.20636 391.08557 L 966.2114 391.08557 L 966.2114 391.08557 L 966.2114 368.08054 L 943.20636 368.08054 L 920.20135 368.08054 L 667.146 345.0755 L 414.0906 345.0755 L 414.0906 322.07047 L 414.0906 322.07047 L 391.08557 322.07047 L 391.08557 322.07047 L 598.13086 299.06543 Q 828.1812 276.0604 805.17615 253.05537 Q 805.17615 230.05034 874.1913 207.0453 Q 966.2114 184.04027 966.2114 161.03523 Q 966.2114 138.0302 966.2114 115.02517 Q 966.2114 92.020134 1012.2215 92.020134 Q 1058.2316 69.0151 1081.2366 46.010067 Q 1081.2366 23.005033 1104.2416 23.005033 Q 1150.2517 0.0 1150.2517 0.0 z" svg:height="6.6714597mm" draw:style-name="style-130" svg:viewBox="0.0 0.0 2139.468 667.146" svg:width="21.394682mm" svg:x="266.8584mm" svg:y="80.977715mm"/>
          <draw:path svg:d="M 322.07047 46.010067 L 368.08054 46.010067 L 368.08054 69.0151 L 368.08054 92.020134 L 345.0755 115.02517 L 322.07047 138.0302 L 322.07047 138.0302 L 322.07047 138.0302 L 299.06543 161.03523 L 276.0604 184.04027 L 276.0604 184.04027 L 276.0604 184.04027 L 253.05537 230.05034 L 253.05537 253.05537 L 276.0604 253.05537 L 322.07047 276.0604 L 322.07047 276.0604 L 322.07047 276.0604 L 230.05034 276.0604 L 115.02517 276.0604 L 92.020134 276.0604 L 92.020134 276.0604 L 92.020134 253.05537 L 92.020134 253.05537 L 115.02517 253.05537 L 115.02517 230.05034 L 92.020134 230.05034 L 69.0151 230.05034 L 69.0151 207.0453 L 92.020134 207.0453 L 92.020134 207.0453 L 92.020134 184.04027 L 46.010067 184.04027 Q -23.005033 184.04027 0.0 115.02517 L 0.0 46.010067 L 0.0 46.010067 Q 23.005033 46.010067 23.005033 23.005033 L 23.005033 23.005033 L 92.020134 0.0 Q 138.0302 -23.005033 138.0302 0.0 Q 138.0302 23.005033 184.04027 23.005033 Q 207.0453 0.0 230.05034 23.005033 Q 276.0604 46.010067 322.07047 46.010067 z" svg:height="2.760604mm" draw:style-name="style-131" svg:viewBox="0.0 0.0 368.08054 276.0604" svg:width="3.6808054mm" svg:x="18.404026mm" svg:y="117.785774mm"/>
          <draw:path svg:d="M 92.020134 23.005033 L 92.020134 0.0 L 115.02517 23.005033 Q 161.03523 23.005033 138.0302 46.010067 Q 115.02517 46.010067 138.0302 92.020134 Q 161.03523 115.02517 253.05537 138.0302 Q 322.07047 161.03523 345.0755 161.03523 Q 368.08054 161.03523 368.08054 184.04027 L 368.08054 184.04027 L 391.08557 184.04027 L 391.08557 184.04027 L 391.08557 207.0453 Q 391.08557 207.0453 368.08054 253.05537 L 345.0755 276.0604 L 276.0604 276.0604 Q 207.0453 299.06543 161.03523 276.0604 L 138.0302 276.0604 L 161.03523 276.0604 Q 184.04027 276.0604 184.04027 253.05537 Q 161.03523 207.0453 161.03523 207.0453 L 161.03523 207.0453 L 115.02517 184.04027 Q 69.0151 184.04027 69.0151 161.03523 Q 69.0151 115.02517 23.005033 115.02517 Q 0.0 115.02517 0.0 92.020134 L 0.0 69.0151 L 23.005033 69.0151 Q 46.010067 69.0151 46.010067 46.010067 L 46.010067 46.010067 L 69.0151 23.005033 Q 69.0151 23.005033 92.020134 23.005033 z" svg:height="2.760604mm" draw:style-name="style-132" svg:viewBox="0.0 0.0 391.08557 276.0604" svg:width="3.9108558mm" svg:x="282.27176mm" svg:y="51.761326mm"/>
          <draw:path svg:d="M 299.06543 0.0 L 322.07047 0.0 L 299.06543 46.010067 Q 299.06543 69.0151 299.06543 92.020134 L 299.06543 115.02517 L 299.06543 138.0302 L 299.06543 184.04027 L 322.07047 184.04027 L 322.07047 184.04027 L 345.0755 207.0453 Q 368.08054 207.0453 368.08054 230.05034 L 368.08054 253.05537 L 322.07047 253.05537 Q 299.06543 253.05537 299.06543 276.0604 Q 299.06543 322.07047 322.07047 368.08054 L 322.07047 414.0906 L 322.07047 460.10068 L 299.06543 529.1158 L 299.06543 552.1208 L 299.06543 598.13086 L 299.06543 736.1611 Q 299.06543 874.1913 299.06543 920.20135 L 299.06543 943.20636 L 299.06543 966.2114 Q 299.06543 989.21643 207.0453 1012.2215 Q 138.0302 1058.2316 115.02517 989.21643 L 69.0151 943.20636 L 69.0151 920.20135 Q 69.0151 897.1963 46.010067 828.1812 Q 23.005033 782.17114 0.0 782.17114 Q -23.005033 782.17114 0.0 759.1661 Q 23.005033 759.1661 23.005033 460.10068 L 23.005033 161.03523 L 46.010067 161.03523 L 46.010067 138.0302 L 46.010067 138.0302 L 69.0151 138.0302 L 69.0151 115.02517 L 69.0151 92.020134 L 92.020134 92.020134 L 92.020134 92.020134 L 115.02517 69.0151 L 138.0302 69.0151 L 161.03523 115.02517 Q 184.04027 184.04027 184.04027 184.04027 L 207.0453 184.04027 L 207.0453 184.04027 L 207.0453 184.04027 L 207.0453 184.04027 L 230.05034 184.04027 L 230.05034 184.04027 L 253.05537 184.04027 L 253.05537 92.020134 Q 253.05537 23.005033 299.06543 0.0 z" svg:height="10.122214mm" draw:style-name="style-133" svg:viewBox="0.0 0.0 368.08054 1012.2215" svg:width="3.6808054mm" svg:x="19.55428mm" svg:y="122.84688mm"/>
          <draw:path svg:d="M 92.020134 46.010067 L 184.04027 9.094947E-13 L 184.04027 23.005033 Q 184.04027 46.010067 230.05034 69.0151 Q 299.06543 69.0151 299.06543 92.020134 L 299.06543 115.02517 L 299.06543 115.02517 Q 299.06543 138.0302 184.04027 115.02517 L 92.020134 115.02517 L 69.0151 115.02517 L 69.0151 138.0302 L 46.010067 138.0302 Q 46.010067 138.0302 23.005033 161.03523 L 0.0 161.03523 L 0.0 138.0302 Q 0.0 115.02517 92.020134 46.010067 z" svg:height="1.6103524mm" draw:style-name="style-134" svg:viewBox="0.0 0.0 299.06543 161.03523" svg:width="2.9906542mm" svg:x="31.286846mm" svg:y="72.69591mm"/>
          <draw:path svg:d="M 920.20135 23.005033 L 943.20636 23.005033 L 920.20135 69.0151 Q 874.1913 92.020134 828.1812 115.02517 Q 782.17114 115.02517 805.17615 161.03523 Q 828.1812 184.04027 920.20135 207.0453 Q 1035.2266 230.05034 1035.2266 253.05537 Q 1058.2316 276.0604 1058.2316 276.0604 L 1058.2316 276.0604 L 1058.2316 276.0604 L 1058.2316 276.0604 L 1104.2416 299.06543 L 1127.2466 322.07047 L 1127.2466 322.07047 L 1127.2466 322.07047 L 1104.2416 322.07047 L 1104.2416 322.07047 L 1058.2316 322.07047 Q 1012.2215 322.07047 598.13086 345.0755 Q 184.04027 368.08054 184.04027 345.0755 Q 184.04027 322.07047 115.02517 322.07047 Q 69.0151 299.06543 69.0151 276.0604 Q 69.0151 230.05034 46.010067 207.0453 L -3.6379788E-12 184.04027 L 46.010067 138.0302 Q 115.02517 92.020134 138.0302 92.020134 L 184.04027 92.020134 L 230.05034 69.0151 Q 299.06543 46.010067 322.07047 46.010067 L 322.07047 46.010067 L 322.07047 46.010067 L 322.07047 46.010067 L 322.07047 69.0151 L 345.0755 69.0151 L 368.08054 115.02517 Q 391.08557 184.04027 414.0906 184.04027 Q 437.09564 184.04027 506.11075 207.0453 L 552.1208 207.0453 L 552.1208 184.04027 Q 552.1208 138.0302 575.12585 138.0302 Q 598.13086 115.02517 575.12585 69.0151 L 552.1208 0.0 L 552.1208 0.0 L 552.1208 0.0 L 644.1409 23.005033 Q 759.1661 46.010067 805.17615 0.0 Q 851.1862 0.0 874.1913 0.0 Q 874.1913 0.0 920.20135 23.005033 z" svg:height="3.4507551mm" draw:style-name="style-135" svg:viewBox="0.0 0.0 1127.2466 345.0755" svg:width="11.272467mm" svg:x="282.04172mm" svg:y="60.733288mm"/>
          <draw:path svg:d="M 46.010067 0.0 L 69.0151 0.0 L 92.020134 0.0 L 138.0302 0.0 L 184.04027 23.005033 Q 230.05034 46.010067 253.05537 69.0151 L 276.0604 69.0151 L 276.0604 69.0151 L 276.0604 92.020134 L 276.0604 92.020134 L 276.0604 92.020134 L 299.06543 92.020134 L 299.06543 92.020134 L 299.06543 115.02517 L 322.07047 115.02517 L 322.07047 115.02517 L 322.07047 138.0302 L 322.07047 138.0302 L 322.07047 138.0302 L 345.0755 138.0302 L 345.0755 138.0302 L 437.09564 207.0453 Q 506.11075 276.0604 483.1057 322.07047 Q 460.10068 368.08054 391.08557 414.0906 Q 322.07047 460.10068 299.06543 460.10068 L 299.06543 460.10068 L 276.0604 483.1057 L 230.05034 483.1057 L 230.05034 483.1057 L 230.05034 483.1057 L 207.0453 483.1057 L 207.0453 506.11075 L 92.020134 506.11075 L 0.0 506.11075 L 0.0 483.1057 L 0.0 460.10068 L 23.005033 368.08054 Q 46.010067 299.06543 46.010067 276.0604 Q 46.010067 253.05537 23.005033 253.05537 Q 0.0 253.05537 0.0 138.0302 Q 23.005033 0.0 46.010067 0.0 z" svg:height="5.061107mm" draw:style-name="style-136" svg:viewBox="0.0 0.0 483.1057 506.11075" svg:width="4.831057mm" svg:x="13.342919mm" svg:y="63.953995mm"/>
          <draw:path svg:d="M 115.02517 23.005033 L 161.03523 0.0 L 920.20135 322.07047 Q 1702.3724 644.1409 1748.3826 667.146 Q 1794.3926 690.151 1817.3976 690.151 L 1817.3976 713.156 L 1840.4027 713.156 L 1886.4127 713.156 L 1886.4127 736.1611 L 1909.4177 736.1611 L 1909.4177 736.1611 L 1909.4177 759.1661 L 1909.4177 759.1661 L 1932.4229 759.1661 L 1932.4229 782.17114 L 1932.4229 805.17615 L 1886.4127 805.17615 Q 1840.4027 805.17615 1840.4027 851.1862 Q 1817.3976 897.1963 1748.3826 897.1963 L 1702.3724 874.1913 L 1702.3724 897.1963 L 1702.3724 920.20135 L 1702.3724 989.21643 Q 1702.3724 1035.2266 1679.3674 1081.2366 Q 1656.3624 1104.2416 1679.3674 1127.2466 L 1679.3674 1127.2466 L 1587.3473 1127.2466 Q 1495.3271 1127.2466 920.20135 1035.2266 L 368.08054 943.20636 L 368.08054 943.20636 L 368.08054 920.20135 L 345.0755 920.20135 Q 345.0755 897.1963 322.07047 897.1963 Q 276.0604 897.1963 230.05034 851.1862 Q 184.04027 805.17615 138.0302 805.17615 L 92.020134 782.17114 L 92.020134 759.1661 L 92.020134 759.1661 L 69.0151 713.156 Q 46.010067 690.151 46.010067 644.1409 Q 46.010067 598.13086 46.010067 621.1359 Q 46.010067 621.1359 46.010067 552.1208 Q 46.010067 483.1057 -3.6379788E-12 460.10068 Q -46.010067 437.09564 23.005033 414.0906 Q 92.020134 414.0906 92.020134 391.08557 Q 92.020134 368.08054 46.010067 345.0755 Q -3.6379788E-12 345.0755 46.010067 322.07047 Q 69.0151 299.06543 92.020134 207.0453 Q 115.02517 115.02517 138.0302 115.02517 Q 161.03523 115.02517 138.0302 92.020134 Q 92.020134 92.020134 92.020134 69.0151 Q 69.0151 23.005033 115.02517 23.005033 z" svg:height="11.272467mm" draw:style-name="style-137" svg:viewBox="0.0 0.0 1932.4229 1127.2466" svg:width="19.324228mm" svg:x="297.68512mm" svg:y="101.9123mm"/>
          <draw:path svg:d="M 69.0151 0.0 L 92.020134 0.0 L 92.020134 0.0 L 92.020134 0.0 L 92.020134 23.005033 L 92.020134 23.005033 L 115.02517 23.005033 L 115.02517 46.010067 L 115.02517 46.010067 L 92.020134 46.010067 L 115.02517 115.02517 Q 138.0302 184.04027 138.0302 230.05034 L 138.0302 276.0604 L 138.0302 299.06543 Q 138.0302 322.07047 92.020134 322.07047 Q 23.005033 322.07047 -9.094947E-13 276.0604 L -9.094947E-13 253.05537 L -9.094947E-13 230.05034 L -9.094947E-13 184.04027 L -9.094947E-13 184.04027 L -9.094947E-13 184.04027 L 23.005033 138.0302 Q 46.010067 92.020134 46.010067 69.0151 L 46.010067 46.010067 L 23.005033 46.010067 L 23.005033 46.010067 L 46.010067 23.005033 L 69.0151 0.0 L 69.0151 0.0 z" svg:height="3.2207048mm" draw:style-name="style-138" svg:viewBox="0.0 0.0 138.0302 322.07047" svg:width="1.380302mm" svg:x="55.67218mm" svg:y="118.24587mm"/>
          <draw:path svg:d="M 115.02517 0.0 L 138.0302 0.0 L 115.02517 23.005033 Q 115.02517 69.0151 69.0151 92.020134 Q 46.010067 115.02517 69.0151 115.02517 Q 115.02517 115.02517 115.02517 161.03523 Q 115.02517 184.04027 161.03523 184.04027 L 207.0453 207.0453 L 207.0453 207.0453 Q 207.0453 207.0453 230.05034 253.05537 Q 230.05034 276.0604 207.0453 276.0604 L 184.04027 276.0604 L 115.02517 276.0604 Q 69.0151 253.05537 23.005033 184.04027 L -3.6379788E-12 115.02517 L 23.005033 69.0151 Q 23.005033 46.010067 46.010067 46.010067 L 46.010067 46.010067 L 69.0151 23.005033 Q 92.020134 23.005033 115.02517 0.0 z" svg:height="2.760604mm" draw:style-name="style-139" svg:viewBox="0.0 0.0 230.05034 276.0604" svg:width="2.3005033mm" svg:x="281.81165mm" svg:y="51.761326mm"/>
          <draw:path svg:d="M 322.07047 23.005033 L 483.1057 1.8189894E-12 L 529.1158 46.010067 Q 598.13086 69.0151 598.13086 115.02517 Q 621.1359 138.0302 644.1409 161.03523 Q 690.151 184.04027 644.1409 184.04027 Q 598.13086 184.04027 621.1359 230.05034 Q 644.1409 276.0604 667.146 276.0604 L 667.146 276.0604 L 713.156 299.06543 L 759.1661 322.07047 L 759.1661 322.07047 L 759.1661 322.07047 L 713.156 322.07047 L 667.146 322.07047 L 667.146 345.0755 L 644.1409 345.0755 L 644.1409 345.0755 L 644.1409 368.08054 L 690.151 368.08054 L 713.156 368.08054 L 713.156 368.08054 L 713.156 368.08054 L 644.1409 391.08557 Q 552.1208 414.0906 506.11075 414.0906 L 437.09564 414.0906 L 368.08054 437.09564 L 322.07047 437.09564 L 276.0604 437.09564 Q 253.05537 460.10068 138.0302 437.09564 L 0.0 437.09564 L 0.0 368.08054 L 0.0 299.06543 L 23.005033 299.06543 L 46.010067 322.07047 L 69.0151 322.07047 L 92.020134 322.07047 L 92.020134 299.06543 L 92.020134 276.0604 L 115.02517 276.0604 L 115.02517 276.0604 L 115.02517 253.05537 L 138.0302 253.05537 L 138.0302 230.05034 Q 138.0302 184.04027 161.03523 184.04027 Q 184.04027 184.04027 184.04027 115.02517 Q 184.04027 46.010067 322.07047 23.005033 z" svg:height="4.3709564mm" draw:style-name="style-140" svg:viewBox="0.0 0.0 759.1661 437.09564" svg:width="7.591661mm" svg:x="0.0mm" svg:y="109.96406mm"/>
          <draw:path svg:d="M 805.17615 1.8189894E-12 L 897.1963 1.8189894E-12 L 897.1963 69.0151 Q 897.1963 115.02517 943.20636 115.02517 L 1012.2215 115.02517 L 1081.2366 115.02517 Q 1127.2466 115.02517 1219.2667 92.020134 L 1334.292 92.020134 L 1334.292 69.0151 L 1334.292 23.005033 L 1357.297 69.0151 Q 1403.307 138.0302 1357.297 161.03523 Q 1334.292 161.03523 1357.297 184.04027 Q 1380.302 207.0453 1357.297 207.0453 L 1311.2869 207.0453 L 1311.2869 230.05034 L 1311.2869 230.05034 L 1334.292 253.05537 L 1334.292 253.05537 L 1311.2869 253.05537 Q 1288.2819 253.05537 1311.2869 299.06543 Q 1311.2869 322.07047 805.17615 368.08054 Q 322.07047 414.0906 299.06543 368.08054 Q 299.06543 322.07047 253.05537 299.06543 L 207.0453 299.06543 L 161.03523 299.06543 L 92.020134 299.06543 L 92.020134 276.0604 L 69.0151 253.05537 L 69.0151 253.05537 L 69.0151 253.05537 L 69.0151 253.05537 L 69.0151 253.05537 L 46.010067 230.05034 L 23.005033 207.0453 L 23.005033 207.0453 L 23.005033 207.0453 L 23.005033 184.04027 L 23.005033 184.04027 L 0.0 161.03523 L 0.0 138.0302 L 0.0 138.0302 L 0.0 115.02517 L 69.0151 115.02517 L 115.02517 115.02517 L 138.0302 92.020134 Q 161.03523 69.0151 161.03523 69.0151 L 161.03523 69.0151 L 253.05537 69.0151 Q 345.0755 69.0151 483.1057 46.010067 L 621.1359 46.010067 L 621.1359 46.010067 Q 621.1359 46.010067 644.1409 23.005033 L 644.1409 23.005033 L 667.146 23.005033 L 667.146 23.005033 L 667.146 23.005033 Q 690.151 23.005033 805.17615 1.8189894E-12 z" svg:height="3.6808054mm" draw:style-name="style-141" svg:viewBox="0.0 0.0 1357.297 368.08054" svg:width="13.572969mm" svg:x="94.55069mm" svg:y="96.85119mm"/>
          <draw:path svg:d="M 161.03523 46.010067 L 161.03523 -9.094947E-13 L 253.05537 -9.094947E-13 Q 345.0755 23.005033 391.08557 69.0151 Q 437.09564 115.02517 437.09564 230.05034 Q 437.09564 345.0755 437.09564 368.08054 L 437.09564 391.08557 L 437.09564 414.0906 L 437.09564 437.09564 L 437.09564 437.09564 Q 437.09564 437.09564 414.0906 460.10068 L 414.0906 460.10068 L 391.08557 483.1057 Q 391.08557 506.11075 345.0755 506.11075 Q 276.0604 506.11075 276.0604 529.1158 L 276.0604 529.1158 L 253.05537 529.1158 L 230.05034 529.1158 L 207.0453 529.1158 L 207.0453 529.1158 L 207.0453 506.11075 Q 207.0453 506.11075 207.0453 506.11075 Q 207.0453 483.1057 253.05537 391.08557 Q 253.05537 299.06543 230.05034 276.0604 Q 184.04027 276.0604 115.02517 207.0453 L 69.0151 138.0302 L 69.0151 138.0302 L 69.0151 138.0302 L 46.010067 138.0302 L 46.010067 138.0302 L 46.010067 115.02517 L 46.010067 115.02517 L 46.010067 92.020134 L 23.005033 92.020134 L 23.005033 92.020134 L 23.005033 92.020134 L 23.005033 92.020134 L 23.005033 69.0151 L 0.0 69.0151 L 0.0 46.010067 L 0.0 46.010067 L 0.0 46.010067 L 23.005033 46.010067 L 46.010067 46.010067 L 46.010067 69.0151 Q 69.0151 69.0151 115.02517 69.0151 Q 161.03523 92.020134 161.03523 46.010067 z" svg:height="5.2911577mm" draw:style-name="style-142" svg:viewBox="0.0 0.0 437.09564 529.1158" svg:width="4.3709564mm" svg:x="23.235085mm" svg:y="59.352985mm"/>
          <draw:path svg:d="M 184.04027 0.0 L 184.04027 0.0 L 161.03523 0.0 Q 138.0302 23.005033 138.0302 46.010067 Q 138.0302 69.0151 161.03523 69.0151 Q 207.0453 69.0151 253.05537 115.02517 Q 276.0604 184.04027 345.0755 184.04027 Q 391.08557 184.04027 391.08557 207.0453 Q 391.08557 230.05034 414.0906 230.05034 Q 437.09564 230.05034 437.09564 184.04027 L 437.09564 161.03523 L 460.10068 184.04027 Q 483.1057 207.0453 483.1057 207.0453 L 483.1057 207.0453 L 483.1057 253.05537 Q 460.10068 276.0604 437.09564 299.06543 Q 391.08557 322.07047 391.08557 345.0755 Q 391.08557 368.08054 414.0906 391.08557 L 414.0906 414.0906 L 391.08557 414.0906 Q 391.08557 414.0906 368.08054 368.08054 Q 345.0755 322.07047 230.05034 322.07047 Q 115.02517 299.06543 115.02517 276.0604 Q 115.02517 253.05537 92.020134 230.05034 L 46.010067 230.05034 L 46.010067 207.0453 L 23.005033 207.0453 L 23.005033 207.0453 L 23.005033 184.04027 L 23.005033 184.04027 L 23.005033 184.04027 L 23.005033 161.03523 L 23.005033 138.0302 L 23.005033 115.02517 L 23.005033 92.020134 L 0.0 69.0151 L 0.0 46.010067 L 46.010067 46.010067 Q 92.020134 69.0151 115.02517 23.005033 Q 138.0302 0.0 161.03523 0.0 Q 184.04027 0.0 184.04027 0.0 z" svg:height="4.140906mm" draw:style-name="style-143" svg:viewBox="0.0 0.0 483.1057 414.0906" svg:width="4.831057mm" svg:x="15.873473mm" svg:y="37.268154mm"/>
          <draw:path svg:d="M 23.005033 23.005033 L 23.005033 23.005033 L 46.010067 0.0 L 92.020134 0.0 L 92.020134 0.0 L 92.020134 23.005033 L 92.020134 23.005033 L 92.020134 23.005033 L 115.02517 23.005033 L 115.02517 23.005033 L 138.0302 46.010067 L 161.03523 69.0151 L 184.04027 69.0151 L 230.05034 69.0151 L 230.05034 69.0151 Q 230.05034 69.0151 230.05034 92.020134 L 253.05537 92.020134 L 253.05537 115.02517 Q 230.05034 138.0302 184.04027 138.0302 L 115.02517 115.02517 L 92.020134 115.02517 L 69.0151 115.02517 L 69.0151 115.02517 Q 46.010067 92.020134 23.005033 69.0151 L 0.0 23.005033 L 0.0 23.005033 L 0.0 23.005033 L 23.005033 23.005033 z" svg:height="1.380302mm" draw:style-name="style-144" svg:viewBox="0.0 0.0 253.05537 138.0302" svg:width="2.5305536mm" svg:x="22.544933mm" svg:y="58.662834mm"/>
          <draw:path svg:d="M 1748.3826 230.05034 L 1771.3876 230.05034 L 1817.3976 414.0906 Q 1840.4027 575.12585 1840.4027 690.151 Q 1840.4027 782.17114 1725.3776 1081.2366 Q 1610.3523 1380.302 1610.3523 1426.312 L 1610.3523 1495.3271 L 1587.3473 1495.3271 L 1587.3473 1518.3322 L 1587.3473 1518.3322 L 1564.3423 1518.3322 L 1564.3423 1564.3423 L 1564.3423 1587.3473 L 1656.3624 1587.3473 L 1748.3826 1587.3473 L 1748.3826 1587.3473 L 1748.3826 1610.3523 L 1679.3674 1610.3523 L 1610.3523 1610.3523 L 1587.3473 1633.3574 L 1564.3423 1633.3574 L 1564.3423 1656.3624 L 1564.3423 1679.3674 L 1587.3473 1679.3674 L 1587.3473 1702.3724 L 1587.3473 1702.3724 L 1610.3523 1702.3724 L 1610.3523 1702.3724 L 1610.3523 1702.3724 L 1610.3523 1725.3776 L 1610.3523 1725.3776 L 1633.3574 1725.3776 L 1633.3574 1748.3826 L 1702.3724 1748.3826 L 1748.3826 1748.3826 L 1748.3826 1748.3826 L 1748.3826 1748.3826 L 1794.3926 1771.3876 Q 1840.4027 1771.3876 1840.4027 1794.3926 Q 1840.4027 1817.3976 1863.4077 1817.3976 L 1886.4127 1817.3976 L 1886.4127 1886.4127 L 1886.4127 1955.4279 L 1863.4077 1978.4329 L 1840.4027 2024.443 L 1840.4027 2024.443 L 1840.4027 2024.443 L 1840.4027 2047.448 L 1840.4027 2047.448 L 1817.3976 2047.448 L 1817.3976 2070.4531 L 1794.3926 2070.4531 L 1771.3876 2070.4531 L 1656.3624 2070.4531 Q 1564.3423 2070.4531 1472.3221 2070.4531 Q 1403.307 2047.448 1403.307 2024.443 Q 1403.307 2001.4379 1288.2819 2024.443 Q 1196.2617 2024.443 1173.2567 2093.458 Q 1150.2517 2139.468 1012.2215 2185.4783 L 874.1913 2208.4832 L 874.1913 2231.4883 L 874.1913 2231.4883 L 851.1862 2231.4883 L 828.1812 2231.4883 L 828.1812 2231.4883 L 805.17615 2208.4832 L 782.17114 2208.4832 L 759.1661 2208.4832 L 759.1661 2185.4783 L 736.1611 2185.4783 L 736.1611 2185.4783 L 736.1611 2162.4731 L 713.156 2162.4731 Q 690.151 2162.4731 644.1409 2162.4731 Q 575.12585 2162.4731 575.12585 2093.458 Q 575.12585 2047.448 460.10068 2047.448 Q 322.07047 2047.448 322.07047 2070.4531 Q 322.07047 2093.458 299.06543 2093.458 Q 276.0604 2070.4531 276.0604 2070.4531 Q 276.0604 2047.448 184.04027 2024.443 L 92.020134 1978.4329 L 46.010067 1978.4329 L 0.0 1978.4329 L 0.0 1955.4279 L 0.0 1932.4229 L 23.005033 1909.4177 L 46.010067 1886.4127 L 46.010067 1840.4027 L 46.010067 1817.3976 L 69.0151 1817.3976 L 69.0151 1794.3926 L 69.0151 1794.3926 Q 92.020134 1794.3926 92.020134 1794.3926 L 92.020134 1771.3876 L 92.020134 1771.3876 Q 92.020134 1771.3876 115.02517 1794.3926 Q 115.02517 1817.3976 184.04027 1817.3976 Q 253.05537 1817.3976 322.07047 1472.3221 Q 414.0906 1127.2466 391.08557 1127.2466 L 368.08054 1127.2466 L 368.08054 1104.2416 Q 368.08054 1081.2366 483.1057 644.1409 L 598.13086 184.04027 L 598.13086 184.04027 L 598.13086 184.04027 L 621.1359 138.0302 L 644.1409 115.02517 L 644.1409 92.020134 Q 644.1409 46.010067 667.146 23.005033 L 667.146 0.0 L 736.1611 46.010067 Q 782.17114 92.020134 828.1812 46.010067 Q 897.1963 0.0 1058.2316 0.0 Q 1242.2719 0.0 1380.302 46.010067 Q 1495.3271 92.020134 1495.3271 69.0151 Q 1518.3322 46.010067 1564.3423 115.02517 Q 1633.3574 184.04027 1656.3624 161.03523 Q 1702.3724 138.0302 1725.3776 184.04027 Q 1748.3826 230.05034 1748.3826 230.05034 z M 1242.2719 736.1611 L 1242.2719 874.1913 L 1219.2667 874.1913 L 1219.2667 874.1913 L 1058.2316 897.1963 Q 897.1963 897.1963 920.20135 759.1661 Q 943.20636 598.13086 1104.2416 598.13086 Q 1242.2719 598.13086 1242.2719 598.13086 Q 1242.2719 621.1359 1242.2719 736.1611 z" svg:height="22.314882mm" draw:style-name="style-145" svg:viewBox="0.0 0.0 1886.4127 2231.4883" svg:width="18.864128mm" svg:x="100.76205mm" svg:y="41.40906mm"/>
          <draw:path svg:d="M 851.1862 9.094947E-13 L 874.1913 9.094947E-13 L 897.1963 9.094947E-13 L 920.20135 9.094947E-13 L 920.20135 23.005033 Q 897.1963 46.010067 897.1963 46.010067 L 897.1963 69.0151 L 897.1963 69.0151 Q 897.1963 69.0151 874.1913 92.020134 L 874.1913 92.020134 L 759.1661 138.0302 Q 667.146 184.04027 736.1611 253.05537 Q 805.17615 322.07047 851.1862 322.07047 Q 897.1963 322.07047 920.20135 322.07047 Q 943.20636 322.07047 966.2114 299.06543 L 989.21643 299.06543 L 989.21643 299.06543 L 989.21643 299.06543 L 1012.2215 322.07047 L 1012.2215 322.07047 L 966.2114 368.08054 Q 897.1963 391.08557 920.20135 414.0906 L 920.20135 437.09564 L 989.21643 483.1057 Q 1058.2316 506.11075 1081.2366 529.1158 L 1127.2466 529.1158 L 1127.2466 460.10068 L 1127.2466 368.08054 L 1150.2517 368.08054 L 1173.2567 368.08054 L 1173.2567 414.0906 L 1173.2567 483.1057 L 1288.2819 437.09564 Q 1403.307 391.08557 1426.312 391.08557 L 1426.312 391.08557 L 1426.312 391.08557 L 1426.312 414.0906 L 1426.312 414.0906 L 1449.3171 414.0906 L 1449.3171 414.0906 L 1449.3171 414.0906 L 1449.3171 437.09564 L 1449.3171 437.09564 L 1472.3221 437.09564 L 1472.3221 460.10068 L 1472.3221 460.10068 L 1449.3171 460.10068 L 1449.3171 460.10068 L 1449.3171 483.1057 L 1449.3171 483.1057 Q 1449.3171 506.11075 1426.312 506.11075 L 1403.307 506.11075 L 1380.302 529.1158 L 1357.297 552.1208 L 1334.292 552.1208 L 1311.2869 552.1208 L 1311.2869 575.12585 L 1311.2869 575.12585 L 1311.2869 575.12585 Q 1311.2869 575.12585 1150.2517 644.1409 L 989.21643 713.156 L 943.20636 713.156 L 920.20135 713.156 L 920.20135 713.156 Q 897.1963 713.156 897.1963 690.151 L 874.1913 667.146 L 874.1913 667.146 Q 874.1913 644.1409 920.20135 644.1409 Q 966.2114 621.1359 966.2114 598.13086 Q 966.2114 552.1208 943.20636 552.1208 L 920.20135 552.1208 L 920.20135 529.1158 L 897.1963 529.1158 L 897.1963 529.1158 L 897.1963 506.11075 L 874.1913 506.11075 Q 851.1862 506.11075 851.1862 483.1057 Q 828.1812 460.10068 759.1661 483.1057 L 667.146 506.11075 L 667.146 506.11075 Q 667.146 483.1057 644.1409 483.1057 L 644.1409 483.1057 L 644.1409 483.1057 Q 644.1409 460.10068 667.146 460.10068 Q 690.151 460.10068 690.151 414.0906 Q 713.156 391.08557 644.1409 345.0755 L 598.13086 322.07047 L 598.13086 299.06543 L 575.12585 299.06543 L 575.12585 299.06543 L 575.12585 276.0604 L 575.12585 276.0604 L 575.12585 276.0604 L 552.1208 276.0604 L 552.1208 276.0604 L 529.1158 276.0604 L 506.11075 276.0604 L 460.10068 299.06543 Q 391.08557 345.0755 391.08557 368.08054 Q 391.08557 391.08557 391.08557 414.0906 L 391.08557 437.09564 L 391.08557 437.09564 L 391.08557 437.09564 L 391.08557 437.09564 Q 368.08054 414.0906 345.0755 414.0906 L 345.0755 414.0906 L 345.0755 391.08557 Q 345.0755 368.08054 253.05537 391.08557 L 184.04027 414.0906 L 161.03523 437.09564 L 138.0302 460.10068 L 115.02517 460.10068 L 92.020134 460.10068 L 92.020134 483.1057 L 69.0151 483.1057 L 69.0151 483.1057 L 69.0151 506.11075 L 46.010067 506.11075 L 23.005033 506.11075 L 23.005033 506.11075 L 23.005033 483.1057 L 0.0 460.10068 L 0.0 437.09564 L 23.005033 437.09564 L 23.005033 414.0906 L 23.005033 414.0906 L 23.005033 414.0906 L 23.005033 414.0906 L 46.010067 414.0906 L 69.0151 391.08557 L 92.020134 368.08054 L 92.020134 368.08054 L 115.02517 368.08054 L 115.02517 368.08054 L 115.02517 368.08054 L 138.0302 345.0755 Q 161.03523 322.07047 230.05034 299.06543 Q 299.06543 276.0604 299.06543 230.05034 Q 299.06543 207.0453 345.0755 184.04027 Q 368.08054 184.04027 345.0755 161.03523 L 345.0755 138.0302 L 345.0755 138.0302 L 368.08054 138.0302 L 598.13086 69.0151 Q 828.1812 9.094947E-13 851.1862 9.094947E-13 z" svg:height="7.1315603mm" draw:style-name="style-146" svg:viewBox="0.0 0.0 1472.3221 713.156" svg:width="14.723222mm" svg:x="31.976997mm" svg:y="49.23077mm"/>
          <draw:path svg:d="M 138.0302 0.0 L 138.0302 0.0 L 115.02517 69.0151 Q 92.020134 138.0302 69.0151 138.0302 L 46.010067 138.0302 L 23.005033 138.0302 L 0.0 138.0302 L 0.0 92.020134 Q 0.0 46.010067 46.010067 46.010067 Q 115.02517 0.0 138.0302 0.0 z" svg:height="1.380302mm" draw:style-name="style-147" svg:viewBox="0.0 0.0 138.0302 138.0302" svg:width="1.380302mm" svg:x="87.87923mm" svg:y="58.892887mm"/>
          <draw:path svg:d="M 161.03523 0.0 L 161.03523 0.0 L 299.06543 0.0 Q 414.0906 23.005033 437.09564 46.010067 L 437.09564 46.010067 L 460.10068 92.020134 Q 506.11075 161.03523 506.11075 184.04027 L 506.11075 184.04027 L 506.11075 184.04027 L 483.1057 184.04027 L 483.1057 207.0453 L 506.11075 207.0453 L 506.11075 207.0453 L 506.11075 230.05034 L 506.11075 230.05034 L 506.11075 230.05034 L 552.1208 230.05034 Q 575.12585 207.0453 575.12585 230.05034 Q 575.12585 253.05537 552.1208 253.05537 Q 529.1158 253.05537 529.1158 322.07047 Q 506.11075 414.0906 506.11075 414.0906 L 506.11075 414.0906 L 506.11075 414.0906 Q 506.11075 391.08557 483.1057 391.08557 L 483.1057 391.08557 L 460.10068 391.08557 Q 414.0906 368.08054 368.08054 299.06543 Q 322.07047 207.0453 345.0755 207.0453 Q 368.08054 207.0453 322.07047 161.03523 Q 299.06543 138.0302 230.05034 138.0302 L 138.0302 138.0302 L 138.0302 138.0302 L 138.0302 115.02517 L 115.02517 115.02517 L 115.02517 92.020134 L 115.02517 92.020134 L 92.020134 92.020134 L 92.020134 92.020134 L 92.020134 92.020134 L 46.010067 69.0151 L 0.0 69.0151 L 69.0151 46.010067 Q 138.0302 0.0 161.03523 0.0 z" svg:height="4.140906mm" draw:style-name="style-148" svg:viewBox="0.0 0.0 575.12585 414.0906" svg:width="5.7512584mm" svg:x="228.67003mm" svg:y="18.864128mm"/>
          <draw:path svg:d="M 322.07047 0.0 L 345.0755 0.0 L 345.0755 0.0 Q 345.0755 0.0 345.0755 23.005033 L 368.08054 23.005033 L 391.08557 69.0151 Q 391.08557 138.0302 460.10068 184.04027 Q 529.1158 230.05034 529.1158 230.05034 L 529.1158 230.05034 L 552.1208 253.05537 L 575.12585 276.0604 L 575.12585 276.0604 L 575.12585 276.0604 L 621.1359 299.06543 L 644.1409 322.07047 L 644.1409 322.07047 L 644.1409 322.07047 L 644.1409 322.07047 L 644.1409 345.0755 L 575.12585 345.0755 L 506.11075 368.08054 L 506.11075 368.08054 Q 483.1057 368.08054 483.1057 368.08054 Q 483.1057 368.08054 345.0755 460.10068 L 184.04027 529.1158 L 184.04027 529.1158 Q 184.04027 506.11075 207.0453 506.11075 Q 230.05034 460.10068 161.03523 460.10068 L 69.0151 460.10068 L 46.010067 483.1057 L 23.005033 483.1057 L 23.005033 345.0755 Q 23.005033 207.0453 0.0 184.04027 L 0.0 161.03523 L 23.005033 161.03523 Q 69.0151 161.03523 138.0302 115.02517 Q 207.0453 69.0151 184.04027 46.010067 Q 161.03523 0.0 161.03523 0.0 L 161.03523 0.0 L 161.03523 0.0 Q 184.04027 0.0 230.05034 0.0 Q 276.0604 46.010067 299.06543 23.005033 Q 299.06543 0.0 322.07047 0.0 z" svg:height="5.2911577mm" draw:style-name="style-149" svg:viewBox="0.0 0.0 644.1409 529.1158" svg:width="6.4414096mm" svg:x="59.122936mm" svg:y="41.40906mm"/>
          <draw:path svg:d="M 230.05034 69.0151 L 253.05537 0.0 L 253.05537 46.010067 L 253.05537 92.020134 L 276.0604 92.020134 L 299.06543 115.02517 L 299.06543 115.02517 L 322.07047 115.02517 L 322.07047 115.02517 L 322.07047 115.02517 L 368.08054 138.0302 L 437.09564 138.0302 L 437.09564 161.03523 L 437.09564 161.03523 L 437.09564 207.0453 Q 437.09564 230.05034 368.08054 230.05034 Q 322.07047 230.05034 322.07047 299.06543 Q 322.07047 345.0755 230.05034 345.0755 L 161.03523 345.0755 L 161.03523 368.08054 L 184.04027 368.08054 L 184.04027 391.08557 L 184.04027 437.09564 L 184.04027 437.09564 Q 184.04027 437.09564 161.03523 414.0906 Q 138.0302 391.08557 69.0151 345.0755 L 0.0 322.07047 L 0.0 322.07047 Q 0.0 322.07047 23.005033 253.05537 L 46.010067 184.04027 L 46.010067 184.04027 Q 46.010067 184.04027 69.0151 184.04027 Q 69.0151 207.0453 138.0302 161.03523 Q 207.0453 161.03523 230.05034 69.0151 z" svg:height="4.3709564mm" draw:style-name="style-150" svg:viewBox="0.0 0.0 437.09564 437.09564" svg:width="4.3709564mm" svg:x="33.127247mm" svg:y="68.32495mm"/>
          <draw:path svg:d="M 23.005033 0.0 L 23.005033 0.0 L 23.005033 0.0 Q 23.005033 23.005033 23.005033 23.005033 L 46.010067 23.005033 L 46.010067 23.005033 Q 46.010067 23.005033 69.0151 46.010067 L 69.0151 46.010067 L 69.0151 46.010067 Q 69.0151 69.0151 69.0151 69.0151 L 92.020134 69.0151 L 115.02517 69.0151 L 115.02517 69.0151 L 115.02517 69.0151 Q 115.02517 69.0151 115.02517 92.020134 L 138.0302 92.020134 L 138.0302 92.020134 Q 161.03523 92.020134 161.03523 92.020134 L 161.03523 115.02517 L 207.0453 115.02517 L 253.05537 115.02517 L 299.06543 92.020134 L 322.07047 69.0151 L 322.07047 69.0151 L 345.0755 69.0151 L 345.0755 69.0151 L 345.0755 69.0151 L 345.0755 92.020134 L 368.08054 92.020134 L 391.08557 138.0302 Q 437.09564 184.04027 437.09564 207.0453 L 437.09564 230.05034 L 460.10068 230.05034 L 460.10068 230.05034 L 460.10068 253.05537 L 483.1057 276.0604 L 483.1057 276.0604 L 483.1057 299.06543 L 483.1057 299.06543 L 483.1057 299.06543 L 506.11075 322.07047 L 529.1158 345.0755 L 529.1158 345.0755 L 529.1158 345.0755 L 529.1158 391.08557 L 529.1158 414.0906 L 552.1208 437.09564 L 552.1208 437.09564 L 552.1208 483.1057 Q 529.1158 506.11075 529.1158 529.1158 Q 529.1158 529.1158 437.09564 552.1208 L 368.08054 575.12585 L 322.07047 552.1208 L 276.0604 529.1158 L 276.0604 529.1158 L 253.05537 529.1158 L 253.05537 529.1158 L 253.05537 529.1158 L 253.05537 506.11075 L 253.05537 506.11075 L 230.05034 506.11075 Q 230.05034 483.1057 207.0453 437.09564 L 161.03523 368.08054 L 161.03523 345.0755 Q 161.03523 322.07047 138.0302 276.0604 Q 115.02517 230.05034 115.02517 161.03523 Q 92.020134 115.02517 69.0151 115.02517 Q 46.010067 115.02517 23.005033 69.0151 L 0.0 23.005033 L 0.0 23.005033 Q 23.005033 0.0 23.005033 0.0 z" svg:height="5.7512584mm" draw:style-name="style-151" svg:viewBox="0.0 0.0 552.1208 575.12585" svg:width="5.521208mm" svg:x="89.949684mm" svg:y="95.93099mm"/>
          <draw:path svg:d="M 391.08557 0.0 L 391.08557 0.0 L 391.08557 0.0 L 414.0906 0.0 L 437.09564 23.005033 Q 460.10068 23.005033 437.09564 46.010067 Q 437.09564 69.0151 391.08557 92.020134 Q 322.07047 115.02517 299.06543 138.0302 Q 299.06543 161.03523 276.0604 161.03523 L 253.05537 161.03523 L 253.05537 161.03523 L 253.05537 161.03523 L 253.05537 184.04027 Q 253.05537 207.0453 276.0604 230.05034 Q 299.06543 230.05034 299.06543 322.07047 Q 299.06543 414.0906 368.08054 437.09564 Q 414.0906 437.09564 460.10068 460.10068 Q 529.1158 460.10068 506.11075 483.1057 L 506.11075 483.1057 L 483.1057 483.1057 L 437.09564 483.1057 L 437.09564 506.11075 L 437.09564 506.11075 L 414.0906 529.1158 L 414.0906 575.12585 L 414.0906 575.12585 Q 391.08557 575.12585 391.08557 552.1208 Q 391.08557 529.1158 345.0755 529.1158 Q 322.07047 529.1158 299.06543 575.12585 L 276.0604 598.13086 L 276.0604 598.13086 Q 253.05537 598.13086 253.05537 621.1359 L 253.05537 621.1359 L 253.05537 621.1359 Q 253.05537 621.1359 230.05034 621.1359 L 230.05034 644.1409 L 207.0453 644.1409 Q 207.0453 621.1359 207.0453 552.1208 Q 184.04027 460.10068 161.03523 460.10068 Q 138.0302 460.10068 138.0302 391.08557 Q 138.0302 322.07047 69.0151 345.0755 L -4.5474735E-13 368.08054 L -4.5474735E-13 345.0755 L 23.005033 345.0755 L 23.005033 299.06543 L 23.005033 276.0604 L -4.5474735E-13 253.05537 L -4.5474735E-13 207.0453 L 23.005033 207.0453 Q 46.010067 207.0453 69.0151 161.03523 L 115.02517 138.0302 L 161.03523 138.0302 L 184.04027 115.02517 L 184.04027 115.02517 L 207.0453 115.02517 L 207.0453 115.02517 L 207.0453 115.02517 L 230.05034 92.020134 Q 253.05537 69.0151 276.0604 69.0151 L 299.06543 69.0151 L 299.06543 69.0151 Q 299.06543 69.0151 322.07047 69.0151 L 345.0755 46.010067 L 345.0755 46.010067 Q 368.08054 23.005033 368.08054 23.005033 L 368.08054 23.005033 L 391.08557 23.005033 Q 391.08557 23.005033 391.08557 0.0 z" svg:height="6.4414096mm" draw:style-name="style-152" svg:viewBox="0.0 0.0 506.11075 644.1409" svg:width="5.061107mm" svg:x="21.394682mm" svg:y="64.64414mm"/>
          <draw:path svg:d="M 345.0755 -1.8189894E-12 L 345.0755 -1.8189894E-12 L 299.06543 -1.8189894E-12 Q 253.05537 23.005033 230.05034 46.010067 Q 230.05034 69.0151 299.06543 69.0151 Q 368.08054 69.0151 368.08054 46.010067 L 368.08054 23.005033 L 391.08557 23.005033 Q 437.09564 -1.8189894E-12 483.1057 -1.8189894E-12 L 529.1158 -1.8189894E-12 L 552.1208 23.005033 L 575.12585 46.010067 L 575.12585 46.010067 L 575.12585 46.010067 L 598.13086 46.010067 L 598.13086 46.010067 L 598.13086 69.0151 L 621.1359 69.0151 L 621.1359 92.020134 L 621.1359 115.02517 L 644.1409 138.0302 L 644.1409 161.03523 L 529.1158 161.03523 Q 414.0906 138.0302 253.05537 138.0302 L 92.020134 138.0302 L 92.020134 138.0302 L 69.0151 138.0302 L 69.0151 138.0302 L 69.0151 138.0302 L 23.005033 161.03523 L -9.094947E-13 161.03523 L -9.094947E-13 138.0302 L 23.005033 138.0302 L 23.005033 138.0302 L 23.005033 138.0302 L 46.010067 115.02517 Q 69.0151 115.02517 69.0151 69.0151 Q 69.0151 23.005033 46.010067 -1.8189894E-12 L -9.094947E-13 -1.8189894E-12 L 161.03523 -1.8189894E-12 Q 345.0755 -1.8189894E-12 345.0755 -1.8189894E-12 z" svg:height="1.6103524mm" draw:style-name="style-153" svg:viewBox="0.0 0.0 644.1409 161.03523" svg:width="6.4414096mm" svg:x="79.36736mm" svg:y="148.61252mm"/>
          <draw:path svg:d="M 23.005033 23.005033 L 46.010067 0.0 L 138.0302 23.005033 Q 230.05034 23.005033 230.05034 46.010067 Q 230.05034 46.010067 184.04027 92.020134 Q 115.02517 92.020134 138.0302 161.03523 Q 161.03523 230.05034 92.020134 230.05034 L 23.005033 230.05034 L 23.005033 184.04027 Q 46.010067 161.03523 0.0 92.020134 Q 0.0 46.010067 23.005033 23.005033 z" svg:height="2.3005033mm" draw:style-name="style-154" svg:viewBox="0.0 0.0 230.05034 230.05034" svg:width="2.3005033mm" svg:x="103.52265mm" svg:y="21.16463mm"/>
          <draw:path svg:d="M 46.010067 23.005033 L 46.010067 0.0 L 138.0302 23.005033 Q 253.05537 46.010067 322.07047 46.010067 Q 368.08054 46.010067 391.08557 46.010067 L 414.0906 46.010067 L 414.0906 92.020134 L 414.0906 115.02517 L 276.0604 115.02517 L 115.02517 138.0302 L 115.02517 138.0302 L 115.02517 138.0302 L 92.020134 138.0302 L 46.010067 138.0302 L 23.005033 115.02517 L 0.0 115.02517 L 46.010067 92.020134 Q 69.0151 92.020134 69.0151 69.0151 Q 46.010067 46.010067 46.010067 23.005033 z" svg:height="1.380302mm" draw:style-name="style-155" svg:viewBox="0.0 0.0 414.0906 138.0302" svg:width="4.140906mm" svg:x="280.6614mm" svg:y="86.498924mm"/>
          <draw:path svg:d="M 115.02517 138.0302 L 115.02517 0.0 L 138.0302 0.0 L 161.03523 0.0 L 184.04027 69.0151 Q 184.04027 161.03523 207.0453 161.03523 L 207.0453 161.03523 L 207.0453 207.0453 L 230.05034 253.05537 L 230.05034 299.06543 Q 230.05034 345.0755 253.05537 529.1158 Q 253.05537 690.151 299.06543 667.146 Q 322.07047 644.1409 322.07047 690.151 Q 322.07047 736.1611 299.06543 759.1661 Q 276.0604 759.1661 253.05537 782.17114 Q 253.05537 805.17615 276.0604 805.17615 Q 299.06543 805.17615 276.0604 897.1963 Q 276.0604 966.2114 253.05537 1035.2266 Q 230.05034 1081.2366 207.0453 1081.2366 Q 184.04027 1058.2316 161.03523 1081.2366 Q 138.0302 1127.2466 138.0302 1173.2567 L 138.0302 1219.2667 L 138.0302 1265.2769 L 138.0302 1311.2869 L 115.02517 1311.2869 L 115.02517 1311.2869 L 92.020134 1311.2869 L 92.020134 1311.2869 L 46.010067 1311.2869 L 23.005033 1311.2869 L 23.005033 1265.2769 L 0.0 1242.2719 L 0.0 1242.2719 L 0.0 1219.2667 L 0.0 1219.2667 L 0.0 1219.2667 L 0.0 1196.2617 L 0.0 1173.2567 L 0.0 989.21643 Q 0.0 828.1812 0.0 575.12585 L 0.0 299.06543 L 0.0 299.06543 L 0.0 299.06543 L 23.005033 322.07047 L 46.010067 345.0755 L 46.010067 345.0755 L 46.010067 345.0755 L 46.010067 368.08054 L 46.010067 368.08054 L 69.0151 391.08557 L 92.020134 414.0906 L 92.020134 391.08557 L 92.020134 368.08054 L 115.02517 368.08054 L 115.02517 345.0755 L 115.02517 345.0755 L 92.020134 345.0755 L 92.020134 299.06543 L 92.020134 276.0604 L 115.02517 138.0302 z" svg:height="13.112869mm" draw:style-name="style-156" svg:viewBox="0.0 0.0 322.07047 1311.2869" svg:width="3.2207048mm" svg:x="63.03379mm" svg:y="90.86988mm"/>
          <draw:path svg:d="M 115.02517 69.0151 L 46.010067 115.02517 L 4.5474735E-13 115.02517 Q -69.0151 115.02517 4.5474735E-13 46.010067 Q 69.0151 -23.005033 115.02517 1.8189894E-12 Q 184.04027 23.005033 115.02517 69.0151 z" svg:height="1.1502516mm" draw:style-name="style-157" svg:viewBox="0.0 0.0 115.02517 115.02517" svg:width="1.1502516mm" svg:x="36.347954mm" svg:y="113.41482mm"/>
          <draw:path svg:d="M 1771.3876 0.0 L 1771.3876 0.0 L 1771.3876 253.05537 L 1771.3876 483.1057 L 1748.3826 483.1057 Q 1748.3826 483.1057 1656.3624 483.1057 L 1541.3373 483.1057 L 1541.3373 483.1057 L 1541.3373 483.1057 L 1610.3523 460.10068 L 1702.3724 460.10068 L 1702.3724 437.09564 Q 1702.3724 414.0906 1587.3473 391.08557 L 1495.3271 391.08557 L 1334.292 368.08054 L 1150.2517 368.08054 L 1104.2416 368.08054 Q 1081.2366 345.0755 667.146 322.07047 L 253.05537 276.0604 L 253.05537 253.05537 Q 230.05034 253.05537 230.05034 253.05537 L 230.05034 253.05537 L 184.04027 253.05537 L 138.0302 253.05537 L 138.0302 253.05537 L 138.0302 230.05034 L 115.02517 230.05034 L 115.02517 230.05034 L 115.02517 230.05034 L 115.02517 207.0453 L 46.010067 207.0453 L 0.0 207.0453 L 0.0 184.04027 L 0.0 184.04027 L 23.005033 184.04027 L 23.005033 161.03523 L 46.010067 161.03523 L 69.0151 161.03523 L 115.02517 161.03523 L 161.03523 161.03523 L 943.20636 161.03523 Q 1725.3776 138.0302 1748.3826 69.0151 Q 1748.3826 0.0 1771.3876 0.0 z" svg:height="4.831057mm" draw:style-name="style-158" svg:viewBox="0.0 0.0 1771.3876 483.1057" svg:width="17.713875mm" svg:x="302.28613mm" svg:y="61.88354mm"/>
          <draw:path svg:d="M 299.06543 0.0 L 299.06543 0.0 L 345.0755 0.0 Q 368.08054 0.0 368.08054 23.005033 Q 368.08054 46.010067 345.0755 46.010067 Q 322.07047 46.010067 322.07047 69.0151 L 322.07047 69.0151 L 276.0604 92.020134 Q 230.05034 138.0302 276.0604 161.03523 Q 322.07047 184.04027 345.0755 138.0302 Q 391.08557 92.020134 414.0906 92.020134 L 437.09564 92.020134 L 414.0906 138.0302 Q 391.08557 207.0453 414.0906 230.05034 L 437.09564 276.0604 L 437.09564 299.06543 L 437.09564 322.07047 L 437.09564 322.07047 Q 437.09564 322.07047 414.0906 322.07047 L 414.0906 345.0755 L 391.08557 368.08054 Q 345.0755 368.08054 299.06543 391.08557 L 276.0604 391.08557 L 276.0604 414.0906 L 253.05537 460.10068 L 253.05537 506.11075 L 253.05537 529.1158 L 230.05034 529.1158 Q 207.0453 529.1158 207.0453 414.0906 Q 184.04027 299.06543 115.02517 276.0604 L 46.010067 276.0604 L 23.005033 276.0604 Q -2.2737368E-13 276.0604 -2.2737368E-13 253.05537 Q -2.2737368E-13 230.05034 69.0151 207.0453 Q 161.03523 184.04027 138.0302 161.03523 L 115.02517 138.0302 L 115.02517 138.0302 L 115.02517 138.0302 L 161.03523 115.02517 Q 184.04027 92.020134 230.05034 69.0151 L 276.0604 23.005033 L 276.0604 0.0 Q 299.06543 0.0 299.06543 0.0 z" svg:height="5.2911577mm" draw:style-name="style-159" svg:viewBox="0.0 0.0 437.09564 529.1158" svg:width="4.3709564mm" svg:x="16.793674mm" svg:y="68.0949mm"/>
          <draw:path svg:d="M 276.0604 46.010067 L 345.0755 46.010067 L 414.0906 92.020134 Q 460.10068 115.02517 483.1057 138.0302 L 506.11075 161.03523 L 506.11075 161.03523 L 506.11075 161.03523 L 529.1158 207.0453 L 529.1158 230.05034 L 552.1208 230.05034 L 575.12585 230.05034 L 552.1208 253.05537 Q 552.1208 253.05537 598.13086 276.0604 L 621.1359 276.0604 L 644.1409 276.0604 L 644.1409 276.0604 L 644.1409 299.06543 L 644.1409 322.07047 L 644.1409 437.09564 Q 644.1409 575.12585 644.1409 621.1359 Q 644.1409 644.1409 644.1409 667.146 L 644.1409 713.156 L 644.1409 736.1611 L 644.1409 759.1661 L 621.1359 759.1661 L 598.13086 759.1661 L 552.1208 759.1661 L 529.1158 759.1661 L 529.1158 759.1661 L 506.11075 759.1661 L 506.11075 759.1661 L 506.11075 759.1661 L 483.1057 759.1661 L 460.10068 759.1661 L 460.10068 759.1661 L 437.09564 759.1661 L 437.09564 736.1611 L 414.0906 736.1611 L 414.0906 736.1611 L 414.0906 713.156 L 391.08557 713.156 Q 368.08054 713.156 368.08054 736.1611 L 368.08054 759.1661 L 345.0755 759.1661 Q 345.0755 759.1661 322.07047 736.1611 L 322.07047 736.1611 L 322.07047 713.156 Q 322.07047 690.151 276.0604 690.151 Q 253.05537 667.146 253.05537 575.12585 L 276.0604 483.1057 L 253.05537 483.1057 L 253.05537 483.1057 L 253.05537 460.10068 L 230.05034 460.10068 L 230.05034 437.09564 L 230.05034 414.0906 L 184.04027 414.0906 L 161.03523 414.0906 L 161.03523 437.09564 L 184.04027 460.10068 L 184.04027 460.10068 Q 184.04027 483.1057 161.03523 506.11075 Q 138.0302 552.1208 138.0302 529.1158 L 92.020134 483.1057 L 92.020134 483.1057 L 92.020134 483.1057 L 92.020134 460.10068 L 92.020134 460.10068 L 69.0151 460.10068 L 69.0151 437.09564 L 69.0151 437.09564 L 46.010067 437.09564 L 46.010067 460.10068 L 46.010067 483.1057 L 23.005033 529.1158 L 23.005033 575.12585 L 23.005033 575.12585 L 0.0 575.12585 L 0.0 506.11075 L 0.0 437.09564 L 23.005033 414.0906 Q 46.010067 391.08557 46.010067 345.0755 Q 46.010067 322.07047 23.005033 299.06543 Q 0.0 299.06543 23.005033 299.06543 Q 69.0151 276.0604 46.010067 253.05537 Q 46.010067 207.0453 0.0 115.02517 Q -23.005033 23.005033 0.0 23.005033 Q 46.010067 23.005033 115.02517 0.0 Q 184.04027 0.0 184.04027 23.005033 Q 184.04027 46.010067 276.0604 46.010067 z M 391.08557 598.13086 Q 414.0906 598.13086 414.0906 621.1359 Q 414.0906 644.1409 368.08054 667.146 Q 345.0755 667.146 368.08054 644.1409 Q 368.08054 621.1359 391.08557 598.13086 z" svg:height="7.591661mm" draw:style-name="style-160" svg:viewBox="0.0 0.0 644.1409 759.1661" svg:width="6.4414096mm" svg:x="62.573692mm" svg:y="142.86125mm"/>
          <draw:path svg:d="M 437.09564 23.005033 L 506.11075 0.0 L 552.1208 46.010067 Q 575.12585 69.0151 644.1409 92.020134 Q 690.151 92.020134 713.156 115.02517 Q 713.156 138.0302 690.151 161.03523 Q 644.1409 161.03523 644.1409 207.0453 L 644.1409 230.05034 L 667.146 230.05034 L 667.146 253.05537 L 736.1611 253.05537 Q 782.17114 253.05537 782.17114 230.05034 L 782.17114 230.05034 L 805.17615 230.05034 L 805.17615 207.0453 L 805.17615 207.0453 L 828.1812 207.0453 L 828.1812 207.0453 L 828.1812 207.0453 L 828.1812 230.05034 L 828.1812 230.05034 L 851.1862 230.05034 L 851.1862 253.05537 L 851.1862 253.05537 L 828.1812 253.05537 L 828.1812 253.05537 L 828.1812 253.05537 L 828.1812 276.0604 L 828.1812 276.0604 L 805.17615 276.0604 L 805.17615 299.06543 L 782.17114 299.06543 Q 759.1661 299.06543 736.1611 322.07047 L 690.151 345.0755 L 690.151 345.0755 L 690.151 345.0755 L 667.146 345.0755 L 667.146 345.0755 L 713.156 368.08054 Q 782.17114 368.08054 782.17114 414.0906 Q 805.17615 437.09564 828.1812 460.10068 Q 851.1862 460.10068 851.1862 529.1158 Q 874.1913 621.1359 943.20636 621.1359 Q 1035.2266 621.1359 1081.2366 598.13086 Q 1127.2466 575.12585 1173.2567 598.13086 Q 1242.2719 621.1359 1242.2719 575.12585 Q 1242.2719 552.1208 1426.312 529.1158 Q 1587.3473 529.1158 1610.3523 575.12585 Q 1610.3523 598.13086 1633.3574 598.13086 L 1633.3574 621.1359 L 1656.3624 621.1359 L 1702.3724 621.1359 L 1725.3776 598.13086 Q 1748.3826 575.12585 1748.3826 552.1208 L 1725.3776 529.1158 L 1794.3926 575.12585 Q 1840.4027 598.13086 1840.4027 552.1208 Q 1840.4027 506.11075 1886.4127 529.1158 Q 1932.4229 529.1158 1932.4229 552.1208 Q 1932.4229 575.12585 2024.443 598.13086 Q 2116.4631 621.1359 2139.468 667.146 Q 2162.4731 690.151 2162.4731 713.156 L 2162.4731 736.1611 L 2162.4731 736.1611 L 2162.4731 736.1611 L 2139.468 736.1611 Q 2139.468 759.1661 2162.4731 759.1661 L 2162.4731 759.1661 L 2185.4783 782.17114 Q 2208.4832 805.17615 2231.4883 851.1862 Q 2231.4883 874.1913 2346.5134 920.20135 Q 2484.5437 966.2114 2507.5486 989.21643 Q 2530.5537 1035.2266 2576.5637 1081.2366 Q 2576.5637 1104.2416 2576.5637 1127.2466 Q 2576.5637 1150.2517 2645.5789 1219.2667 Q 2714.594 1288.2819 2783.6091 1357.297 Q 2829.6191 1449.3171 2875.6292 1449.3171 Q 2898.6343 1472.3221 2944.6443 1518.3322 Q 2967.6494 1587.3473 2944.6443 1587.3473 Q 2898.6343 1587.3473 2898.6343 1610.3523 Q 2898.6343 1633.3574 2944.6443 1633.3574 Q 2990.6543 1633.3574 3059.6694 1656.3624 Q 3105.6794 1679.3674 3128.6846 1748.3826 Q 3174.6946 1817.3976 3220.7046 1863.4077 Q 3289.7197 1909.4177 3358.7349 2024.443 Q 3404.7449 2139.468 3427.75 2139.468 Q 3450.7551 2139.468 3473.76 2116.4631 Q 3473.76 2093.458 3496.7651 2093.458 Q 3519.77 2093.458 3542.7751 2162.4731 Q 3542.7751 2231.4883 3565.7803 2254.4932 Q 3588.7852 2277.4983 3611.7903 2277.4983 L 3611.7903 2277.4983 L 3611.7903 2300.5034 L 3634.7952 2300.5034 L 3634.7952 2300.5034 L 3634.7952 2323.5083 L 3634.7952 2323.5083 L 3657.8003 2323.5083 L 3680.8054 2300.5034 L 3726.8154 2300.5034 L 3726.8154 2369.5186 Q 3726.8154 2415.5286 3703.8103 2415.5286 Q 3680.8054 2438.5334 3680.8054 2507.5486 Q 3680.8054 2553.5586 3680.8054 2645.5789 Q 3680.8054 2760.604 3703.8103 2783.6091 Q 3726.8154 2783.6091 3749.8206 2829.6191 Q 3749.8206 2852.624 3772.8254 2875.6292 Q 3772.8254 2875.6292 3726.8154 2990.6543 Q 3680.8054 3105.6794 3703.8103 3128.6846 Q 3726.8154 3151.6897 3726.8154 3174.6946 Q 3726.8154 3197.6997 3726.8154 3220.7046 L 3726.8154 3243.7097 L 3703.8103 3243.7097 L 3703.8103 3243.7097 L 3749.8206 3243.7097 Q 3795.8306 3243.7097 3818.8354 3243.7097 L 3841.8406 3243.7097 L 3864.8457 3243.7097 L 3887.8506 3243.7097 L 3887.8506 3243.7097 L 3864.8457 3243.7097 L 3864.8457 3243.7097 L 3864.8457 3243.7097 L 3864.8457 3266.7148 L 3864.8457 3266.7148 L 3841.8406 3289.7197 L 3841.8406 3312.7249 L 3818.8354 3312.7249 L 3795.8306 3335.7297 L 3795.8306 3335.7297 L 3772.8254 3335.7297 L 3772.8254 3335.7297 L 3772.8254 3335.7297 L 3772.8254 3358.7349 L 3772.8254 3358.7349 L 3749.8206 3358.7349 L 3749.8206 3381.74 L 3749.8206 3381.74 L 3726.8154 3381.74 L 3726.8154 3381.74 L 3726.8154 3381.74 L 3703.8103 3381.74 Q 3680.8054 3381.74 3657.8003 3427.75 L 3634.7952 3450.7551 L 3611.7903 3450.7551 L 3611.7903 3473.76 L 3588.7852 3473.76 L 3542.7751 3473.76 L 3519.77 3473.76 Q 3496.7651 3473.76 3450.7551 3427.75 L 3427.75 3404.7449 L 3427.75 3381.74 Q 3404.7449 3381.74 3404.7449 3381.74 L 3404.7449 3381.74 L 3404.7449 3381.74 L 3381.74 3381.74 L 3358.7349 3358.7349 L 3335.7297 3335.7297 L 3312.7249 3335.7297 Q 3289.7197 3335.7297 3082.6746 3174.6946 Q 2852.624 3036.6643 2852.624 3013.6594 Q 2852.624 2990.6543 2760.604 2944.6443 Q 2668.584 2921.6392 2576.5637 2829.6191 L 2461.5386 2760.604 L 2438.5334 2760.604 L 2392.5234 2737.5989 L 2369.5186 2737.5989 Q 2346.5134 2737.5989 2254.4932 2645.5789 Q 2162.4731 2576.5637 1771.3876 2369.5186 L 1403.307 2162.4731 L 1403.307 2139.468 Q 1380.302 2139.468 1380.302 2139.468 L 1380.302 2139.468 L 1357.297 2139.468 Q 1334.292 2139.468 1242.2719 2093.458 L 1173.2567 2047.448 L 1173.2567 2047.448 Q 1173.2567 2047.448 1104.2416 2001.4379 Q 1058.2316 1978.4329 989.21643 1955.4279 Q 943.20636 1909.4177 920.20135 1909.4177 Q 920.20135 1886.4127 805.17615 1840.4027 Q 690.151 1771.3876 644.1409 1725.3776 Q 598.13086 1656.3624 552.1208 1656.3624 L 483.1057 1633.3574 L 460.10068 1633.3574 L 437.09564 1633.3574 L 437.09564 1610.3523 L 414.0906 1610.3523 L 414.0906 1610.3523 L 414.0906 1587.3473 L 368.08054 1587.3473 L 345.0755 1587.3473 L 345.0755 1633.3574 L 368.08054 1702.3724 L 391.08557 1725.3776 Q 414.0906 1771.3876 414.0906 1771.3876 L 414.0906 1771.3876 L 437.09564 1771.3876 L 437.09564 1794.3926 L 414.0906 1794.3926 L 391.08557 1794.3926 L 391.08557 1817.3976 L 414.0906 1840.4027 L 414.0906 1840.4027 L 414.0906 1863.4077 L 414.0906 1863.4077 L 414.0906 1863.4077 L 414.0906 1909.4177 L 414.0906 1955.4279 L 414.0906 1955.4279 L 414.0906 1955.4279 L 414.0906 1932.4229 L 414.0906 1932.4229 L 391.08557 1932.4229 L 391.08557 1909.4177 L 391.08557 1909.4177 L 368.08054 1909.4177 L 368.08054 1909.4177 L 368.08054 1909.4177 L 368.08054 1932.4229 L 368.08054 1932.4229 L 345.0755 1955.4279 L 322.07047 1978.4329 L 322.07047 1978.4329 L 322.07047 1978.4329 L 322.07047 1932.4229 L 322.07047 1886.4127 L 299.06543 1886.4127 L 299.06543 1863.4077 L 299.06543 1863.4077 L 276.0604 1863.4077 L 276.0604 1840.4027 Q 276.0604 1817.3976 230.05034 1817.3976 Q 207.0453 1840.4027 184.04027 1771.3876 Q 184.04027 1725.3776 161.03523 1541.3373 Q 138.0302 1357.297 92.020134 1357.297 Q 46.010067 1357.297 46.010067 1311.2869 Q 46.010067 1242.2719 23.005033 1219.2667 L 0.0 1219.2667 L 0.0 1173.2567 Q 0.0 1127.2466 23.005033 1081.2366 Q 46.010067 1058.2316 69.0151 1081.2366 Q 92.020134 1081.2366 115.02517 1035.2266 Q 138.0302 966.2114 138.0302 897.1963 Q 161.03523 805.17615 138.0302 805.17615 Q 115.02517 805.17615 115.02517 782.17114 Q 138.0302 759.1661 161.03523 759.1661 Q 184.04027 736.1611 184.04027 690.151 Q 184.04027 644.1409 161.03523 667.146 Q 115.02517 690.151 115.02517 529.1158 Q 92.020134 345.0755 92.020134 299.06543 L 92.020134 253.05537 L 69.0151 207.0453 L 69.0151 161.03523 L 69.0151 161.03523 L 92.020134 138.0302 L 92.020134 161.03523 L 92.020134 184.04027 L 115.02517 184.04027 L 115.02517 161.03523 L 115.02517 161.03523 L 138.0302 161.03523 L 138.0302 115.02517 L 138.0302 92.020134 L 161.03523 92.020134 L 161.03523 92.020134 L 161.03523 115.02517 L 161.03523 115.02517 L 161.03523 115.02517 L 161.03523 115.02517 L 161.03523 138.0302 L 184.04027 138.0302 L 184.04027 138.0302 L 184.04027 161.03523 L 184.04027 161.03523 L 184.04027 161.03523 L 207.0453 207.0453 L 230.05034 230.05034 L 230.05034 253.05537 L 230.05034 276.0604 L 253.05537 207.0453 Q 276.0604 161.03523 322.07047 92.020134 Q 368.08054 23.005033 437.09564 23.005033 z M 3680.8054 3174.6946 Q 3680.8054 3174.6946 3703.8103 3174.6946 Q 3703.8103 3197.6997 3680.8054 3197.6997 Q 3680.8054 3197.6997 3680.8054 3174.6946 z" svg:height="34.737602mm" draw:style-name="style-161" svg:viewBox="0.0 0.0 3887.8506 3473.76" svg:width="38.878506mm" svg:x="64.41409mm" svg:y="90.86988mm"/>
          <draw:path svg:d="M 736.1611 0.0 L 759.1661 0.0 L 759.1661 0.0 L 736.1611 23.005033 L 736.1611 23.005033 L 736.1611 46.010067 L 736.1611 46.010067 L 736.1611 46.010067 L 713.156 46.010067 L 713.156 46.010067 L 713.156 69.0151 L 690.151 69.0151 L 690.151 92.020134 L 690.151 115.02517 L 713.156 115.02517 L 713.156 138.0302 L 736.1611 138.0302 L 759.1661 138.0302 L 759.1661 115.02517 L 782.17114 115.02517 L 782.17114 115.02517 L 782.17114 138.0302 L 828.1812 138.0302 Q 851.1862 138.0302 920.20135 161.03523 L 989.21643 184.04027 L 1058.2316 184.04027 L 1127.2466 184.04027 L 1127.2466 207.0453 L 1150.2517 207.0453 L 1150.2517 230.05034 L 1150.2517 253.05537 L 1127.2466 253.05537 L 1127.2466 276.0604 L 1081.2366 276.0604 L 1035.2266 276.0604 L 1012.2215 276.0604 L 989.21643 276.0604 L 782.17114 276.0604 Q 598.13086 276.0604 552.1208 299.06543 L 529.1158 299.06543 L 529.1158 299.06543 L 506.11075 299.06543 L 506.11075 276.0604 L 506.11075 253.05537 L 437.09564 253.05537 L 368.08054 230.05034 L 253.05537 230.05034 L 138.0302 230.05034 L 69.0151 207.0453 L 0.0 207.0453 L 0.0 207.0453 L 0.0 184.04027 L 0.0 184.04027 L 0.0 184.04027 L 23.005033 184.04027 L 23.005033 184.04027 L 46.010067 161.03523 L 92.020134 138.0302 L 92.020134 138.0302 L 92.020134 138.0302 L 69.0151 138.0302 L 69.0151 138.0302 L 368.08054 92.020134 Q 644.1409 69.0151 667.146 46.010067 Q 690.151 0.0 736.1611 0.0 z" svg:height="2.9906542mm" draw:style-name="style-162" svg:viewBox="0.0 0.0 1150.2517 299.06543" svg:width="11.502517mm" svg:x="245.23366mm" svg:y="24.385336mm"/>
          <draw:path svg:d="M 230.05034 23.005033 L 414.0906 -9.094947E-13 L 460.10068 -9.094947E-13 L 483.1057 23.005033 L 552.1208 23.005033 L 621.1359 23.005033 L 621.1359 23.005033 L 621.1359 23.005033 L 598.13086 46.010067 L 552.1208 69.0151 L 529.1158 69.0151 L 506.11075 69.0151 L 506.11075 92.020134 L 506.11075 115.02517 L 529.1158 115.02517 L 552.1208 115.02517 L 552.1208 138.0302 L 552.1208 138.0302 L 483.1057 138.0302 Q 414.0906 138.0302 414.0906 161.03523 Q 414.0906 184.04027 322.07047 253.05537 Q 230.05034 299.06543 230.05034 253.05537 Q 230.05034 184.04027 207.0453 184.04027 L 184.04027 207.0453 L 184.04027 207.0453 L 161.03523 207.0453 L 161.03523 184.04027 L 138.0302 184.04027 L 138.0302 184.04027 L 138.0302 161.03523 L 138.0302 161.03523 L 138.0302 161.03523 L 115.02517 161.03523 L 115.02517 161.03523 L 115.02517 138.0302 L 138.0302 138.0302 L 138.0302 138.0302 L 138.0302 115.02517 L 115.02517 115.02517 L 92.020134 115.02517 L 46.010067 92.020134 L 23.005033 92.020134 L 0.0 92.020134 L 0.0 69.0151 L 23.005033 69.0151 Q 46.010067 69.0151 46.010067 46.010067 Q 46.010067 23.005033 230.05034 23.005033 z" svg:height="2.5305536mm" draw:style-name="style-163" svg:viewBox="0.0 0.0 621.1359 253.05537" svg:width="6.211359mm" svg:x="10.122214mm" svg:y="77.98706mm"/>
          <draw:path svg:d="M 391.08557 1.8189894E-12 L 414.0906 1.8189894E-12 L 506.11075 23.005033 Q 575.12585 46.010067 598.13086 69.0151 L 598.13086 69.0151 L 575.12585 69.0151 Q 529.1158 69.0151 299.06543 92.020134 L 92.020134 115.02517 L 46.010067 115.02517 L 4.5474735E-13 115.02517 L 4.5474735E-13 92.020134 L 23.005033 92.020134 L 23.005033 92.020134 L 23.005033 69.0151 L 23.005033 69.0151 L 23.005033 69.0151 L 207.0453 46.010067 Q 368.08054 23.005033 391.08557 1.8189894E-12 z" svg:height="1.1502516mm" draw:style-name="style-164" svg:viewBox="0.0 0.0 598.13086 115.02517" svg:width="5.9813085mm" svg:x="24.615385mm" svg:y="111.57441mm"/>
          <draw:path svg:d="M 667.146 0.0 L 667.146 0.0 L 667.146 0.0 L 667.146 23.005033 L 667.146 23.005033 L 667.146 23.005033 L 690.151 23.005033 L 690.151 23.005033 L 690.151 0.0 L 713.156 0.0 L 713.156 0.0 L 713.156 23.005033 L 736.1611 23.005033 L 759.1661 23.005033 L 759.1661 46.010067 L 759.1661 46.010067 L 759.1661 69.0151 L 759.1661 92.020134 L 759.1661 92.020134 L 759.1661 115.02517 L 759.1661 115.02517 L 759.1661 115.02517 L 782.17114 115.02517 Q 805.17615 138.0302 805.17615 161.03523 L 805.17615 161.03523 L 805.17615 161.03523 L 805.17615 184.04027 L 782.17114 184.04027 L 782.17114 184.04027 L 782.17114 184.04027 Q 782.17114 207.0453 713.156 253.05537 Q 667.146 299.06543 644.1409 345.0755 Q 644.1409 391.08557 644.1409 391.08557 Q 667.146 414.0906 598.13086 460.10068 Q 552.1208 506.11075 575.12585 575.12585 Q 575.12585 621.1359 552.1208 621.1359 Q 529.1158 621.1359 483.1057 621.1359 Q 460.10068 621.1359 437.09564 690.151 Q 437.09564 736.1611 460.10068 713.156 Q 506.11075 690.151 506.11075 713.156 Q 506.11075 736.1611 483.1057 736.1611 Q 460.10068 759.1661 437.09564 805.17615 Q 414.0906 874.1913 391.08557 874.1913 Q 368.08054 874.1913 368.08054 897.1963 Q 368.08054 943.20636 345.0755 943.20636 Q 345.0755 966.2114 322.07047 989.21643 Q 299.06543 989.21643 299.06543 1058.2316 L 299.06543 1104.2416 L 299.06543 1104.2416 L 299.06543 1127.2466 L 253.05537 1127.2466 L 230.05034 1127.2466 L 230.05034 1150.2517 L 207.0453 1150.2517 L 207.0453 1150.2517 L 207.0453 1173.2567 L 207.0453 1173.2567 L 207.0453 1173.2567 L 184.04027 1173.2567 L 184.04027 1173.2567 L 161.03523 1173.2567 L 161.03523 1173.2567 L 161.03523 1150.2517 L 161.03523 1150.2517 L 138.0302 1150.2517 L 138.0302 1127.2466 L 138.0302 1127.2466 L 115.02517 1127.2466 L 115.02517 1127.2466 L 115.02517 1127.2466 L 115.02517 1150.2517 L 115.02517 1150.2517 L 92.020134 1127.2466 L 69.0151 1104.2416 L 69.0151 1081.2366 Q 69.0151 1035.2266 115.02517 989.21643 Q 161.03523 943.20636 115.02517 943.20636 Q 69.0151 920.20135 69.0151 851.1862 Q 69.0151 782.17114 23.005033 782.17114 L 0.0 782.17114 L 92.020134 667.146 Q 207.0453 552.1208 207.0453 529.1158 L 207.0453 529.1158 L 437.09564 276.0604 Q 644.1409 23.005033 667.146 0.0 z" svg:height="11.732567mm" draw:style-name="style-165" svg:viewBox="0.0 0.0 805.17615 1173.2567" svg:width="8.051762mm" svg:x="248.68442mm" svg:y="48.54062mm"/>
          <draw:path svg:d="M 138.0302 0.0 L 253.05537 0.0 L 299.06543 0.0 L 345.0755 0.0 L 345.0755 23.005033 L 368.08054 23.005033 L 368.08054 46.010067 L 368.08054 46.010067 L 345.0755 46.010067 L 345.0755 46.010067 L 161.03523 46.010067 Q -23.005033 46.010067 3.6379788E-12 46.010067 L 3.6379788E-12 23.005033 L 3.6379788E-12 23.005033 Q 23.005033 0.0 138.0302 0.0 z" svg:height="0.46010068mm" draw:style-name="style-166" svg:viewBox="0.0 0.0 368.08054 46.010067" svg:width="3.6808054mm" svg:x="278.3609mm" svg:y="89.25953mm"/>
          <draw:path svg:d="M 391.08557 138.0302 L 391.08557 161.03523 L 345.0755 161.03523 Q 299.06543 138.0302 207.0453 161.03523 L 115.02517 161.03523 L 92.020134 161.03523 Q 92.020134 138.0302 69.0151 138.0302 Q 46.010067 138.0302 23.005033 69.0151 L 0.0 0.0 L 184.04027 0.0 Q 368.08054 0.0 391.08557 23.005033 Q 414.0906 46.010067 414.0906 92.020134 Q 414.0906 138.0302 391.08557 138.0302 z" svg:height="1.6103524mm" draw:style-name="style-167" svg:viewBox="0.0 0.0 414.0906 161.03523" svg:width="4.140906mm" svg:x="46.010067mm" svg:y="69.0151mm"/>
          <draw:path svg:d="M 8281.8125 0.0 L 8281.8125 0.0 L 8465.853 46.010067 Q 8672.897 69.0151 8695.902 69.0151 Q 8741.913 69.0151 8741.913 115.02517 Q 8741.913 161.03523 8764.918 161.03523 Q 8787.923 184.04027 8787.923 161.03523 Q 8787.923 115.02517 8810.928 92.020134 L 8833.933 69.0151 L 8833.933 69.0151 L 8833.933 69.0151 L 8833.933 92.020134 L 8833.933 92.020134 L 8856.9375 92.020134 L 8856.9375 115.02517 L 8856.9375 115.02517 L 8879.943 115.02517 L 8856.9375 161.03523 Q 8856.9375 184.04027 8879.943 184.04027 Q 8925.953 207.0453 8902.948 207.0453 Q 8879.943 230.05034 8994.968 299.06543 Q 9109.993 368.08054 9132.998 391.08557 Q 9156.003 391.08557 9202.014 391.08557 Q 9225.019 391.08557 9248.023 391.08557 Q 9271.028 391.08557 9271.028 437.09564 Q 9271.028 483.1057 9386.054 506.11075 Q 9478.074 506.11075 9478.074 529.1158 Q 9478.074 552.1208 9524.084 506.11075 Q 9570.094 437.09564 9685.119 460.10068 Q 9800.145 483.1057 9938.175 529.1158 Q 10053.199 575.12585 10168.225 552.1208 Q 10283.25 529.1158 10306.255 529.1158 Q 10352.265 483.1057 10444.285 483.1057 Q 10536.306 483.1057 10536.306 460.10068 Q 10559.311 437.09564 10582.315 437.09564 L 10605.32 437.09564 L 10605.32 460.10068 Q 10582.315 483.1057 10536.306 506.11075 Q 10490.295 529.1158 10490.295 575.12585 Q 10467.29 621.1359 10352.265 621.1359 Q 10214.234 621.1359 10122.215 621.1359 L 10007.189 621.1359 L 9984.185 598.13086 L 9961.18 598.13086 L 9961.18 575.12585 L 9961.18 552.1208 L 9938.175 552.1208 L 9892.164 575.12585 L 9846.154 575.12585 L 9823.149 575.12585 L 9846.154 598.13086 L 9892.164 621.1359 L 9938.175 621.1359 L 9961.18 621.1359 L 10030.194 621.1359 Q 10099.21 621.1359 10145.22 621.1359 Q 10191.2295 621.1359 10214.234 644.1409 Q 10214.234 667.146 10398.275 667.146 Q 10582.315 667.146 10674.336 667.146 Q 10766.355 644.1409 10743.351 690.151 Q 10720.346 713.156 10812.365 713.156 Q 10927.391 713.156 10996.406 713.156 L 11042.416 713.156 L 11088.426 713.156 L 11111.431 713.156 L 11111.431 713.156 L 11134.437 713.156 L 11134.437 713.156 L 11134.437 713.156 L 11134.437 690.151 L 11134.437 690.151 L 11157.441 690.151 L 11157.441 713.156 L 11180.446 713.156 L 11203.451 713.156 L 11203.451 736.1611 L 11226.456 759.1661 L 11226.456 759.1661 L 11226.456 759.1661 L 11180.446 759.1661 L 11111.431 759.1661 L 11042.416 759.1661 Q 10996.406 759.1661 10996.406 782.17114 Q 10996.406 805.17615 10973.401 759.1661 Q 10950.3955 736.1611 10927.391 759.1661 Q 10881.381 759.1661 10881.381 782.17114 Q 10881.381 805.17615 10835.371 805.17615 Q 10789.36 805.17615 10766.355 805.17615 Q 10766.355 828.1812 10674.336 851.1862 Q 10605.32 851.1862 10605.32 805.17615 Q 10605.32 782.17114 10582.315 805.17615 Q 10536.306 805.17615 10444.285 828.1812 Q 10329.26 851.1862 10306.255 805.17615 Q 10306.255 782.17114 10283.25 782.17114 Q 10260.245 782.17114 10260.245 805.17615 Q 10260.245 828.1812 10168.225 805.17615 L 10076.205 782.17114 L 10076.205 782.17114 L 10076.205 759.1661 L 10053.199 759.1661 L 10030.194 759.1661 L 9984.185 782.17114 L 9961.18 805.17615 L 9984.185 805.17615 L 10030.194 805.17615 L 10030.194 851.1862 L 10030.194 920.20135 L 10053.199 920.20135 L 10076.205 920.20135 L 10076.205 874.1913 Q 10076.205 828.1812 10122.215 828.1812 L 10168.225 851.1862 L 10168.225 851.1862 L 10168.225 851.1862 L 10191.2295 851.1862 L 10191.2295 851.1862 L 10191.2295 920.20135 Q 10191.2295 966.2114 10214.234 966.2114 Q 10237.24 966.2114 10237.24 989.21643 Q 10260.245 1012.2215 10260.245 1012.2215 L 10260.245 1035.2266 L 10283.25 1035.2266 L 10306.255 1035.2266 L 10306.255 1081.2366 L 10306.255 1127.2466 L 10283.25 1127.2466 Q 10260.245 1127.2466 10237.24 1150.2517 Q 10214.234 1173.2567 10237.24 1173.2567 Q 10260.245 1173.2567 10214.234 1196.2617 Q 10191.2295 1196.2617 10191.2295 1219.2667 Q 10191.2295 1242.2719 10168.225 1242.2719 L 10145.22 1265.2769 L 10122.215 1265.2769 L 10076.205 1265.2769 L 10145.22 1311.2869 Q 10214.234 1334.292 10214.234 1357.297 Q 10214.234 1357.297 10283.25 1426.312 Q 10352.265 1472.3221 10352.265 1495.3271 Q 10352.265 1541.3373 10513.3 1564.3423 Q 10674.336 1587.3473 10697.341 1541.3373 Q 10720.346 1449.3171 10743.351 1449.3171 Q 10766.355 1426.312 10789.36 1403.307 Q 10835.371 1403.307 10858.376 1380.302 Q 10858.376 1380.302 10858.376 1357.297 Q 10858.376 1311.2869 10973.401 1357.297 Q 11088.426 1380.302 11111.431 1403.307 Q 11111.431 1449.3171 11203.451 1472.3221 Q 11295.472 1495.3271 11410.496 1495.3271 L 11525.521 1495.3271 L 11571.532 1518.3322 L 11617.542 1518.3322 L 11617.542 1518.3322 L 11617.542 1541.3373 L 11594.537 1541.3373 L 11548.526 1541.3373 L 11502.517 1564.3423 L 11479.512 1587.3473 L 11433.502 1587.3473 Q 11387.491 1587.3473 10306.255 1909.4177 Q 9248.023 2231.4883 6878.505 3013.6594 L 4508.9863 3749.8206 L 4462.9766 3772.8254 L 4439.9717 3795.8306 L 4439.9717 3795.8306 L 4439.9717 3795.8306 L 4416.9663 3795.8306 Q 4370.9565 3795.8306 3220.7046 4209.921 L 2047.448 4601.007 L 2047.448 4601.007 L 2024.443 4601.007 L 2024.443 4578.0015 L 2024.443 4554.9966 L 2047.448 4531.9917 L 2047.448 4508.9863 L 2001.4379 4508.9863 L 1955.4279 4531.9917 L 1932.4229 4531.9917 Q 1909.4177 4531.9917 1886.4127 4508.9863 Q 1840.4027 4485.9814 1817.3976 4439.9717 Q 1794.3926 4393.9614 1633.3574 4393.9614 Q 1449.3171 4393.9614 1449.3171 4370.9565 Q 1449.3171 4347.951 1334.292 4347.951 Q 1242.2719 4370.9565 1242.2719 4347.951 Q 1242.2719 4324.9463 1196.2617 4301.9414 Q 1150.2517 4301.9414 1150.2517 4324.9463 Q 1150.2517 4347.951 1081.2366 4370.9565 L 1012.2215 4393.9614 L 989.21643 4370.9565 L 966.2114 4347.951 L 966.2114 4347.951 L 966.2114 4347.951 L 943.20636 4347.951 L 943.20636 4347.951 L 920.20135 4347.951 L 897.1963 4347.951 L 897.1963 4347.951 L 920.20135 4347.951 L 920.20135 4347.951 L 920.20135 4347.951 L 920.20135 4324.9463 L 920.20135 4324.9463 L 966.2114 4301.9414 Q 989.21643 4301.9414 1012.2215 4278.936 L 1035.2266 4278.936 L 1035.2266 4255.931 L 1012.2215 4232.9263 L 1012.2215 4232.9263 L 1012.2215 4209.921 L 1012.2215 4209.921 Q 1012.2215 4209.921 943.20636 4209.921 Q 897.1963 4232.9263 920.20135 4117.901 Q 920.20135 4025.8809 897.1963 4025.8809 Q 874.1913 4025.8809 874.1913 4025.8809 Q 874.1913 4002.8757 828.1812 3956.8657 Q 782.17114 3910.8557 782.17114 3887.8506 Q 782.17114 3841.8406 828.1812 3818.8354 L 874.1913 3795.8306 L 851.1862 3795.8306 L 828.1812 3795.8306 L 782.17114 3772.8254 Q 736.1611 3749.8206 644.1409 3749.8206 Q 575.12585 3703.8103 506.11075 3726.8154 Q 437.09564 3749.8206 437.09564 3795.8306 Q 414.0906 3818.8354 391.08557 3818.8354 L 368.08054 3841.8406 L 368.08054 3818.8354 L 368.08054 3818.8354 L 391.08557 3818.8354 Q 391.08557 3795.8306 345.0755 3795.8306 Q 299.06543 3795.8306 322.07047 3726.8154 Q 322.07047 3680.8054 276.0604 3680.8054 Q 230.05034 3703.8103 207.0453 3703.8103 Q 184.04027 3749.8206 184.04027 3726.8154 Q 161.03523 3703.8103 138.0302 3703.8103 L 115.02517 3703.8103 L 115.02517 3657.8003 L 115.02517 3611.7903 L 92.020134 3611.7903 L 69.0151 3611.7903 L 69.0151 3588.7852 L 46.010067 3588.7852 L 46.010067 3588.7852 L 46.010067 3565.7803 L 46.010067 3565.7803 L 46.010067 3565.7803 L 23.005033 3565.7803 L 23.005033 3565.7803 L 23.005033 3542.7751 L 0.0 3542.7751 L 0.0 3542.7751 L 0.0 3542.7751 L 0.0 3542.7751 L 0.0 3519.77 L 138.0302 3496.7651 Q 276.0604 3450.7551 299.06543 3404.7449 Q 322.07047 3335.7297 414.0906 3335.7297 Q 529.1158 3312.7249 529.1158 3335.7297 Q 529.1158 3358.7349 598.13086 3381.74 Q 690.151 3381.74 782.17114 3381.74 L 897.1963 3381.74 L 920.20135 3381.74 L 943.20636 3381.74 L 943.20636 3358.7349 L 966.2114 3358.7349 L 966.2114 3358.7349 L 966.2114 3335.7297 L 966.2114 3335.7297 L 966.2114 3335.7297 L 989.21643 3289.7197 L 1012.2215 3266.7148 L 1012.2215 3197.6997 L 1012.2215 3128.6846 L 989.21643 3128.6846 Q 966.2114 3128.6846 966.2114 3105.6794 Q 966.2114 3082.6746 920.20135 3082.6746 L 874.1913 3059.6694 L 874.1913 3059.6694 L 874.1913 3059.6694 L 920.20135 3059.6694 Q 966.2114 3036.6643 1012.2215 2875.6292 Q 1058.2316 2737.5989 1058.2316 2714.594 L 1058.2316 2691.5889 L 1081.2366 2645.5789 L 1104.2416 2622.5737 L 1104.2416 2599.5688 L 1104.2416 2553.5586 L 1127.2466 2530.5537 L 1127.2466 2507.5486 L 1127.2466 2507.5486 L 1150.2517 2507.5486 L 1173.2567 2691.5889 Q 1219.2667 2875.6292 1334.292 2875.6292 L 1426.312 2875.6292 L 1426.312 2898.6343 L 1426.312 2898.6343 L 1334.292 2898.6343 L 1265.2769 2898.6343 L 1265.2769 2921.6392 L 1288.2819 2944.6443 L 1288.2819 2967.6494 L 1288.2819 2990.6543 L 1311.2869 2990.6543 L 1311.2869 3013.6594 L 1311.2869 3013.6594 L 1334.292 3013.6594 L 1334.292 3013.6594 L 1334.292 3036.6643 L 1334.292 3059.6694 L 1334.292 3059.6694 L 1311.2869 3059.6694 L 1311.2869 3059.6694 L 1311.2869 3082.6746 L 1334.292 3082.6746 L 1334.292 3082.6746 L 1334.292 3105.6794 L 1518.3322 3105.6794 Q 1702.3724 3151.6897 1725.3776 3128.6846 Q 1748.3826 3105.6794 1748.3826 3082.6746 Q 1748.3826 3059.6694 1794.3926 3082.6746 Q 1863.4077 3105.6794 1909.4177 3082.6746 Q 1932.4229 3059.6694 1955.4279 3105.6794 Q 1955.4279 3128.6846 2001.4379 3105.6794 Q 2024.443 3082.6746 2047.448 3059.6694 Q 2047.448 3036.6643 2070.4531 3036.6643 Q 2116.4631 3013.6594 2093.458 3013.6594 Q 2070.4531 3013.6594 2070.4531 2990.6543 L 2070.4531 2990.6543 L 2139.468 2990.6543 Q 2208.4832 2990.6543 2254.4932 2162.4731 L 2277.4983 1334.292 L 2300.5034 1334.292 L 2300.5034 1334.292 L 2300.5034 1334.292 L 2300.5034 1357.297 L 2300.5034 1357.297 L 2323.5083 1357.297 L 2323.5083 1357.297 L 2323.5083 1357.297 L 2323.5083 1380.302 Q 2346.5134 1380.302 2346.5134 1403.307 L 2346.5134 1426.312 L 2369.5186 1449.3171 L 2369.5186 1472.3221 L 2392.5234 1472.3221 L 2438.5334 1449.3171 L 2438.5334 1449.3171 L 2438.5334 1449.3171 L 2484.5437 1426.312 Q 2507.5486 1403.307 2553.5586 1426.312 Q 2599.5688 1449.3171 2622.5737 1426.312 Q 2622.5737 1403.307 2668.584 1357.297 Q 2691.5889 1357.297 2921.6392 1334.292 Q 3174.6946 1334.292 3174.6946 1311.2869 Q 3197.6997 1311.2869 3312.7249 1288.2819 Q 3404.7449 1265.2769 3473.76 1311.2869 Q 3542.7751 1380.302 3496.7651 1403.307 Q 3473.76 1449.3171 3496.7651 1449.3171 Q 3519.77 1449.3171 3519.77 1472.3221 Q 3542.7751 1495.3271 3542.7751 1541.3373 L 3542.7751 1587.3473 L 3680.8054 1587.3473 Q 3818.8354 1587.3473 4002.8757 1541.3373 Q 4186.916 1495.3271 4209.921 1449.3171 Q 4232.9263 1449.3171 4324.9463 1426.312 Q 4416.9663 1403.307 4439.9717 1357.297 Q 4485.9814 1311.2869 4508.9863 1311.2869 Q 4554.9966 1311.2869 4554.9966 1242.2719 Q 4531.9917 1173.2567 4508.9863 1173.2567 Q 4462.9766 1127.2466 4485.9814 1104.2416 Q 4508.9863 1081.2366 4508.9863 1081.2366 Q 4508.9863 1058.2316 4485.9814 1012.2215 L 4462.9766 966.2114 L 4462.9766 966.2114 L 4462.9766 943.20636 L 4462.9766 943.20636 L 4462.9766 943.20636 L 4439.9717 920.20135 L 4439.9717 897.1963 L 4485.9814 897.1963 L 4531.9917 897.1963 L 4531.9917 943.20636 Q 4531.9917 989.21643 4554.9966 989.21643 Q 4578.0015 989.21643 4578.0015 1035.2266 L 4578.0015 1081.2366 L 4601.007 1081.2366 L 4647.0166 1081.2366 L 4647.0166 1035.2266 Q 4647.0166 966.2114 4739.037 943.20636 Q 4854.062 943.20636 4854.062 920.20135 Q 4854.062 897.1963 5084.1123 874.1913 Q 5314.1626 851.1862 5360.173 805.17615 Q 5383.1777 782.17114 5429.188 713.156 Q 5475.1978 621.1359 5521.208 621.1359 Q 5521.208 621.1359 5544.213 598.13086 Q 5544.213 575.12585 5590.223 552.1208 Q 5636.2334 552.1208 5636.2334 529.1158 Q 5636.2334 506.11075 5728.2534 506.11075 Q 5797.2686 506.11075 5820.2734 506.11075 Q 5843.2783 529.1158 5935.299 506.11075 Q 6027.319 506.11075 6027.319 460.10068 Q 6004.3135 437.09564 6027.319 414.0906 Q 6073.3286 391.08557 6119.339 437.09564 Q 6165.349 437.09564 6395.3994 437.09564 Q 6625.4497 437.09564 6763.48 437.09564 Q 6878.505 391.08557 6970.525 391.08557 Q 7085.5503 368.08054 7085.5503 345.0755 Q 7131.5605 322.07047 7131.5605 299.06543 Q 7177.5703 253.05537 7177.5703 299.06543 Q 7200.5757 368.08054 7246.5854 368.08054 Q 7292.5957 368.08054 7292.5957 299.06543 Q 7292.5957 253.05537 7315.6006 253.05537 Q 7338.6055 253.05537 7338.6055 276.0604 Q 7338.6055 299.06543 7361.611 299.06543 Q 7407.6206 299.06543 7407.6206 253.05537 Q 7407.6206 230.05034 7430.626 230.05034 Q 7453.631 230.05034 7453.631 184.04027 Q 7476.6357 161.03523 7545.651 115.02517 Q 7591.661 69.0151 7683.681 92.020134 Q 7798.7065 115.02517 8028.757 69.0151 Q 8258.807 23.005033 8281.8125 0.0 z M 9017.973 391.08557 Q 9017.973 391.08557 9017.973 368.08054 Q 9017.973 368.08054 9017.973 391.08557 Q 9017.973 391.08557 9017.973 391.08557 z M 8649.893 1219.2667 L 8649.893 1219.2667 L 8787.923 1058.2316 Q 8879.943 897.1963 8948.958 874.1913 Q 8994.968 851.1862 8994.968 874.1913 Q 9017.973 897.1963 8879.943 1058.2316 Q 8741.913 1219.2667 8695.902 1242.2719 Q 8649.893 1265.2769 8649.893 1265.2769 Q 8649.893 1219.2667 8649.893 1219.2667 z M 4900.0723 943.20636 Q 4900.0723 943.20636 4900.0723 920.20135 Q 4923.077 920.20135 4923.077 943.20636 Q 4923.077 943.20636 4900.0723 943.20636 z M 7660.6763 1127.2466 L 7062.5454 1173.2567 L 7108.555 1150.2517 L 7154.5654 1127.2466 L 7269.5903 1127.2466 Q 7407.6206 1127.2466 7982.7466 1081.2366 Q 8557.872 1035.2266 8419.842 1081.2366 Q 8258.807 1081.2366 7660.6763 1127.2466 z M 8005.7515 1771.3876 L 7959.7417 1771.3876 L 7867.721 1794.3926 L 7775.701 1794.3926 L 7775.701 1771.3876 L 7775.701 1748.3826 L 7798.7065 1748.3826 L 7821.7114 1725.3776 L 7913.7314 1702.3724 Q 8005.7515 1679.3674 8143.7817 1449.3171 Q 8327.822 1242.2719 8327.822 1265.2769 Q 8327.822 1311.2869 8166.7866 1541.3373 Q 8028.757 1771.3876 8005.7515 1771.3876 z M 7591.661 1449.3171 L 7775.701 1449.3171 L 7867.721 1426.312 Q 7936.7363 1426.312 7936.7363 1449.3171 L 7913.7314 1472.3221 L 7913.7314 1472.3221 Q 7913.7314 1495.3271 7407.6206 1495.3271 L 6878.505 1541.3373 L 6947.52 1518.3322 L 7016.535 1495.3271 L 7200.5757 1495.3271 Q 7384.6157 1449.3171 7591.661 1449.3171 z M 1265.2769 3036.6643 Q 1265.2769 3013.6594 1265.2769 3013.6594 L 1288.2819 3013.6594 L 1288.2819 3013.6594 Q 1288.2819 3036.6643 1265.2769 3036.6643 z" svg:height="46.010067mm" draw:style-name="style-168" svg:viewBox="0.0 0.0 11617.542 4601.007" svg:width="116.175415mm" svg:x="109.50396mm" svg:y="28.29619mm"/>
          <draw:path svg:d="M 299.06543 23.005033 L 322.07047 23.005033 L 322.07047 23.005033 Q 322.07047 46.010067 184.04027 92.020134 L 46.010067 161.03523 L 46.010067 138.0302 Q 23.005033 138.0302 23.005033 138.0302 L 23.005033 115.02517 L 0.0 69.0151 Q 0.0 46.010067 46.010067 0.0 Q 92.020134 -46.010067 184.04027 0.0 Q 276.0604 0.0 299.06543 23.005033 z" svg:height="1.6103524mm" draw:style-name="style-169" svg:viewBox="0.0 0.0 322.07047 161.03523" svg:width="3.2207048mm" svg:x="35.657803mm" svg:y="47.850468mm"/>
          <draw:path svg:d="M 23.005033 46.010067 L 23.005033 9.094947E-13 L 23.005033 9.094947E-13 Q 46.010067 9.094947E-13 46.010067 46.010067 L 46.010067 69.0151 L 69.0151 69.0151 L 69.0151 92.020134 L 92.020134 92.020134 L 138.0302 92.020134 L 184.04027 138.0302 Q 230.05034 184.04027 253.05537 161.03523 Q 276.0604 138.0302 276.0604 138.0302 L 276.0604 138.0302 L 276.0604 230.05034 L 276.0604 345.0755 L 299.06543 345.0755 L 299.06543 368.08054 L 299.06543 368.08054 L 276.0604 368.08054 L 276.0604 368.08054 L 276.0604 368.08054 L 161.03523 368.08054 L 46.010067 368.08054 L 46.010067 368.08054 L 46.010067 368.08054 L 23.005033 276.0604 Q 0.0 161.03523 0.0 138.0302 L 0.0 92.020134 L 0.0 92.020134 L 0.0 92.020134 L 23.005033 46.010067 z" svg:height="3.6808054mm" draw:style-name="style-170" svg:viewBox="0.0 0.0 299.06543 368.08054" svg:width="2.9906542mm" svg:x="2.3005033mm" svg:y="58.432785mm"/>
          <draw:path svg:d="M 0.0 46.010067 L 0.0 0.0 L 0.0 0.0 L 23.005033 0.0 L 46.010067 23.005033 Q 92.020134 46.010067 115.02517 46.010067 L 138.0302 46.010067 L 184.04027 46.010067 Q 253.05537 46.010067 253.05537 92.020134 Q 276.0604 115.02517 276.0604 138.0302 L 276.0604 161.03523 L 276.0604 184.04027 Q 276.0604 230.05034 253.05537 230.05034 Q 230.05034 230.05034 230.05034 207.0453 Q 230.05034 184.04027 184.04027 184.04027 Q 115.02517 184.04027 92.020134 115.02517 Q 46.010067 69.0151 0.0 69.0151 Q -23.005033 69.0151 0.0 46.010067 z" svg:height="2.3005033mm" draw:style-name="style-171" svg:viewBox="0.0 0.0 276.0604 230.05034" svg:width="2.760604mm" svg:x="17.483826mm" svg:y="37.268154mm"/>
          <draw:path svg:d="M 828.1812 161.03523 L 874.1913 161.03523 L 874.1913 184.04027 Q 874.1913 184.04027 851.1862 184.04027 L 851.1862 207.0453 L 805.17615 207.0453 Q 759.1661 207.0453 805.17615 368.08054 Q 828.1812 552.1208 851.1862 552.1208 Q 851.1862 552.1208 874.1913 575.12585 L 920.20135 598.13086 L 920.20135 598.13086 L 920.20135 598.13086 L 897.1963 598.13086 L 897.1963 598.13086 L 897.1963 621.1359 L 874.1913 621.1359 L 874.1913 690.151 L 874.1913 759.1661 L 828.1812 759.1661 L 759.1661 759.1661 L 690.151 759.1661 Q 644.1409 736.1611 506.11075 713.156 L 368.08054 667.146 L 345.0755 667.146 Q 322.07047 644.1409 253.05537 598.13086 L 184.04027 552.1208 L 184.04027 506.11075 Q 184.04027 460.10068 115.02517 276.0604 L 69.0151 69.0151 L 46.010067 69.0151 L -3.6379788E-12 69.0151 L -3.6379788E-12 46.010067 Q 23.005033 46.010067 184.04027 0.0 Q 322.07047 0.0 368.08054 0.0 Q 391.08557 46.010067 552.1208 46.010067 Q 736.1611 46.010067 736.1611 92.020134 Q 759.1661 138.0302 782.17114 138.0302 Q 805.17615 138.0302 828.1812 161.03523 z" svg:height="7.591661mm" draw:style-name="style-172" svg:viewBox="0.0 0.0 920.20135 759.1661" svg:width="9.202013mm" svg:x="267.7786mm" svg:y="19.324228mm"/>
          <draw:path svg:d="M 483.1057 0.0 L 506.11075 0.0 L 690.151 0.0 L 874.1913 0.0 L 874.1913 0.0 Q 874.1913 0.0 828.1812 23.005033 L 782.17114 46.010067 L 782.17114 46.010067 L 759.1661 46.010067 L 759.1661 46.010067 L 759.1661 69.0151 L 575.12585 92.020134 Q 391.08557 92.020134 391.08557 115.02517 Q 391.08557 138.0302 368.08054 138.0302 L 345.0755 138.0302 L 345.0755 161.03523 L 368.08054 161.03523 L 368.08054 184.04027 Q 368.08054 207.0453 322.07047 207.0453 Q 276.0604 230.05034 276.0604 230.05034 L 276.0604 230.05034 L 253.05537 230.05034 Q 207.0453 230.05034 207.0453 184.04027 Q 207.0453 138.0302 115.02517 138.0302 L 0.0 115.02517 L 0.0 92.020134 L 23.005033 92.020134 L 23.005033 92.020134 L 23.005033 92.020134 L 69.0151 69.0151 L 138.0302 46.010067 L 138.0302 46.010067 L 115.02517 46.010067 L 115.02517 23.005033 L 115.02517 0.0 L 138.0302 0.0 L 161.03523 0.0 L 161.03523 23.005033 Q 161.03523 46.010067 253.05537 23.005033 Q 322.07047 0.0 345.0755 0.0 L 368.08054 0.0 L 391.08557 0.0 Q 437.09564 0.0 483.1057 0.0 z" svg:height="2.3005033mm" draw:style-name="style-173" svg:viewBox="0.0 0.0 874.1913 230.05034" svg:width="8.741913mm" svg:x="6.6714597mm" svg:y="77.29691mm"/>
          <draw:path svg:d="M 2116.4631 0.0 L 2392.5234 0.0 L 2576.5637 0.0 Q 2737.5989 0.0 2737.5989 23.005033 L 2737.5989 46.010067 L 2576.5637 46.010067 Q 2438.5334 46.010067 1886.4127 92.020134 Q 1357.297 138.0302 736.1611 253.05537 L 115.02517 368.08054 L 92.020134 368.08054 L 46.010067 368.08054 L 46.010067 368.08054 L 46.010067 368.08054 L 46.010067 345.0755 L 46.010067 345.0755 L 46.010067 322.07047 L 46.010067 299.06543 L 46.010067 299.06543 L 46.010067 276.0604 L 46.010067 276.0604 L 46.010067 276.0604 L 23.005033 276.0604 L 23.005033 276.0604 L 23.005033 253.05537 L 46.010067 253.05537 L 46.010067 253.05537 L 46.010067 230.05034 L 23.005033 230.05034 L 0.0 230.05034 L 0.0 207.0453 L 23.005033 207.0453 L 23.005033 207.0453 L 46.010067 207.0453 L 46.010067 207.0453 L 46.010067 184.04027 L 92.020134 184.04027 L 115.02517 184.04027 L 184.04027 138.0302 Q 276.0604 138.0302 276.0604 115.02517 L 276.0604 115.02517 L 414.0906 115.02517 Q 552.1208 92.020134 552.1208 92.020134 L 552.1208 92.020134 L 897.1963 69.0151 Q 1242.2719 46.010067 1334.292 23.005033 L 1426.312 23.005033 L 1633.3574 23.005033 Q 1840.4027 0.0 2116.4631 0.0 z" svg:height="3.6808054mm" draw:style-name="style-174" svg:viewBox="0.0 0.0 2737.5989 368.08054" svg:width="27.37599mm" svg:x="87.41913mm" svg:y="27.145939mm"/>
          <draw:path svg:d="M 92.020134 138.0302 L 138.0302 4.5474735E-13 L 138.0302 4.5474735E-13 L 161.03523 4.5474735E-13 L 161.03523 4.5474735E-13 L 161.03523 4.5474735E-13 L 161.03523 23.005033 L 184.04027 23.005033 L 161.03523 46.010067 Q 161.03523 92.020134 138.0302 138.0302 L 138.0302 184.04027 L 207.0453 184.04027 L 299.06543 184.04027 L 299.06543 230.05034 L 299.06543 253.05537 L 299.06543 276.0604 Q 299.06543 299.06543 299.06543 299.06543 L 299.06543 299.06543 L 299.06543 322.07047 Q 299.06543 345.0755 322.07047 368.08054 Q 345.0755 368.08054 368.08054 391.08557 L 368.08054 414.0906 L 345.0755 414.0906 Q 322.07047 414.0906 276.0604 368.08054 Q 230.05034 345.0755 230.05034 391.08557 Q 253.05537 437.09564 184.04027 460.10068 L 138.0302 483.1057 L 138.0302 460.10068 Q 161.03523 460.10068 161.03523 437.09564 Q 184.04027 414.0906 115.02517 391.08557 L 46.010067 368.08054 L 23.005033 368.08054 L 23.005033 368.08054 L 23.005033 368.08054 L 23.005033 368.08054 L -4.5474735E-13 368.08054 L -4.5474735E-13 368.08054 L -4.5474735E-13 345.0755 L 23.005033 345.0755 L 23.005033 322.07047 Q 23.005033 299.06543 46.010067 299.06543 Q 46.010067 276.0604 92.020134 138.0302 z" svg:height="4.831057mm" draw:style-name="style-175" svg:viewBox="0.0 0.0 368.08054 483.1057" svg:width="3.6808054mm" svg:x="29.676493mm" svg:y="40.02876mm"/>
          <draw:path svg:d="M 161.03523 4.5474735E-13 L 161.03523 4.5474735E-13 L 184.04027 4.5474735E-13 L 230.05034 4.5474735E-13 L 253.05537 23.005033 Q 276.0604 23.005033 253.05537 46.010067 Q 230.05034 69.0151 230.05034 92.020134 L 230.05034 92.020134 L 207.0453 92.020134 Q 184.04027 115.02517 184.04027 115.02517 L 184.04027 115.02517 L 138.0302 115.02517 Q 115.02517 115.02517 46.010067 92.020134 L 0.0 69.0151 L 0.0 69.0151 L 0.0 69.0151 L 69.0151 46.010067 Q 161.03523 23.005033 161.03523 4.5474735E-13 z" svg:height="1.1502516mm" draw:style-name="style-176" svg:viewBox="0.0 0.0 253.05537 115.02517" svg:width="2.5305536mm" svg:x="256.73618mm" svg:y="29.216393mm"/>
          <draw:path svg:d="M 207.0453 -1.8189894E-12 L 207.0453 -1.8189894E-12 L 414.0906 -1.8189894E-12 Q 644.1409 23.005033 713.156 23.005033 L 782.17114 23.005033 L 782.17114 23.005033 L 782.17114 46.010067 L 759.1661 46.010067 L 759.1661 69.0151 L 782.17114 69.0151 L 805.17615 69.0151 L 874.1913 92.020134 L 920.20135 115.02517 L 920.20135 115.02517 L 920.20135 115.02517 L 943.20636 138.0302 L 943.20636 161.03523 L 851.1862 161.03523 Q 759.1661 161.03523 690.151 184.04027 Q 644.1409 207.0453 322.07047 184.04027 L 3.6379788E-12 161.03523 L 3.6379788E-12 161.03523 L 3.6379788E-12 161.03523 L 3.6379788E-12 138.0302 L 3.6379788E-12 138.0302 L 23.005033 115.02517 L 23.005033 69.0151 L 115.02517 46.010067 Q 230.05034 23.005033 207.0453 23.005033 Q 207.0453 23.005033 207.0453 -1.8189894E-12 z" svg:height="1.8404027mm" draw:style-name="style-177" svg:viewBox="0.0 0.0 943.20636 184.04027" svg:width="9.432064mm" svg:x="278.3609mm" svg:y="144.70166mm"/>
          <draw:path svg:d="M 115.02517 23.005033 L 115.02517 23.005033 L 230.05034 0.0 L 345.0755 0.0 L 345.0755 23.005033 Q 322.07047 69.0151 299.06543 69.0151 L 276.0604 69.0151 L 207.0453 69.0151 Q 115.02517 92.020134 115.02517 184.04027 Q 115.02517 276.0604 92.020134 621.1359 L 92.020134 989.21643 L 92.020134 1035.2266 L 69.0151 1081.2366 L 69.0151 1081.2366 L 69.0151 1081.2366 L 69.0151 1081.2366 L 46.010067 1081.2366 L 46.010067 966.2114 Q 23.005033 851.1862 23.005033 575.12585 L 0.0 276.0604 L 0.0 253.05537 L 23.005033 253.05537 L 23.005033 161.03523 L 23.005033 69.0151 L 23.005033 69.0151 Q 46.010067 69.0151 46.010067 46.010067 L 46.010067 46.010067 L 69.0151 46.010067 Q 92.020134 23.005033 115.02517 23.005033 z" svg:height="10.812366mm" draw:style-name="style-178" svg:viewBox="0.0 0.0 345.0755 1081.2366" svg:width="3.4507551mm" svg:x="1.6103524mm" svg:y="48.54062mm"/>
          <draw:path svg:d="M 782.17114 23.005033 L 782.17114 23.005033 L 943.20636 1.8189894E-12 L 1081.2366 1.8189894E-12 L 1104.2416 1.8189894E-12 L 1127.2466 1.8189894E-12 L 1127.2466 23.005033 L 1127.2466 46.010067 L 1104.2416 46.010067 L 1081.2366 69.0151 L 1219.2667 69.0151 Q 1357.297 69.0151 1357.297 92.020134 Q 1380.302 115.02517 1403.307 115.02517 L 1449.3171 115.02517 L 1495.3271 138.0302 L 1518.3322 161.03523 L 1449.3171 161.03523 L 1380.302 161.03523 L 1495.3271 184.04027 Q 1587.3473 207.0453 1587.3473 253.05537 Q 1587.3473 276.0604 1518.3322 299.06543 Q 1449.3171 299.06543 1449.3171 345.0755 Q 1449.3171 345.0755 1403.307 368.08054 Q 1357.297 391.08557 1403.307 391.08557 Q 1426.312 391.08557 1449.3171 414.0906 L 1449.3171 414.0906 L 1449.3171 437.09564 L 1449.3171 437.09564 L 1403.307 437.09564 Q 1357.297 437.09564 1127.2466 460.10068 L 874.1913 460.10068 L 805.17615 460.10068 Q 759.1661 437.09564 713.156 437.09564 Q 690.151 437.09564 529.1158 437.09564 L 391.08557 460.10068 L 368.08054 460.10068 Q 345.0755 437.09564 253.05537 414.0906 L 184.04027 391.08557 L 161.03523 368.08054 L 138.0302 345.0755 L 115.02517 345.0755 L 69.0151 345.0755 L 69.0151 322.07047 L 69.0151 322.07047 L 46.010067 322.07047 L 46.010067 322.07047 L 46.010067 299.06543 L 23.005033 299.06543 L 23.005033 299.06543 L 23.005033 299.06543 L 23.005033 276.0604 L 23.005033 276.0604 L 0.0 276.0604 L 0.0 253.05537 L 0.0 253.05537 L 23.005033 253.05537 L 23.005033 253.05537 L 23.005033 253.05537 L 161.03523 230.05034 Q 276.0604 230.05034 276.0604 207.0453 L 276.0604 184.04027 L 345.0755 184.04027 L 437.09564 184.04027 L 437.09564 207.0453 Q 414.0906 207.0453 598.13086 207.0453 L 782.17114 207.0453 L 782.17114 207.0453 L 805.17615 207.0453 L 805.17615 207.0453 L 805.17615 184.04027 L 782.17114 184.04027 L 782.17114 161.03523 L 736.1611 161.03523 L 690.151 161.03523 L 713.156 138.0302 Q 736.1611 115.02517 713.156 115.02517 Q 667.146 69.0151 713.156 69.0151 Q 782.17114 69.0151 782.17114 46.010067 L 782.17114 23.005033 L 782.17114 23.005033 z" svg:height="4.6010065mm" draw:style-name="style-179" svg:viewBox="0.0 0.0 1587.3473 460.10068" svg:width="15.873473mm" svg:x="273.98996mm" svg:y="87.64918mm"/>
          <draw:path svg:d="M 0.0 69.0151 L 0.0 0.0 L 184.04027 0.0 L 345.0755 23.005033 L 437.09564 23.005033 Q 552.1208 46.010067 552.1208 69.0151 L 552.1208 92.020134 L 460.10068 92.020134 L 391.08557 115.02517 L 391.08557 115.02517 L 391.08557 115.02517 L 322.07047 115.02517 Q 276.0604 115.02517 138.0302 138.0302 L 0.0 161.03523 L 0.0 161.03523 Q 0.0 161.03523 0.0 138.0302 Q 0.0 138.0302 0.0 115.02517 Q -23.005033 115.02517 0.0 69.0151 z" svg:height="1.6103524mm" draw:style-name="style-180" svg:viewBox="0.0 0.0 552.1208 161.03523" svg:width="5.521208mm" svg:x="313.78867mm" svg:y="65.56435mm"/>
          <draw:path svg:d="M 483.1057 -9.094947E-13 L 598.13086 -9.094947E-13 L 621.1359 -9.094947E-13 L 644.1409 -9.094947E-13 L 690.151 23.005033 Q 736.1611 46.010067 690.151 92.020134 Q 644.1409 115.02517 598.13086 138.0302 Q 575.12585 138.0302 575.12585 161.03523 Q 552.1208 184.04027 552.1208 184.04027 L 552.1208 184.04027 L 506.11075 184.04027 Q 437.09564 184.04027 437.09564 207.0453 Q 437.09564 230.05034 414.0906 230.05034 Q 391.08557 230.05034 391.08557 207.0453 Q 391.08557 184.04027 230.05034 161.03523 L 69.0151 161.03523 L 69.0151 138.0302 L 46.010067 138.0302 L 46.010067 138.0302 L 46.010067 138.0302 L 46.010067 138.0302 L 46.010067 115.02517 L 23.005033 115.02517 L 0.0 115.02517 L 0.0 92.020134 L 0.0 69.0151 L 23.005033 69.0151 L 46.010067 69.0151 L 92.020134 46.010067 L 115.02517 23.005033 L 115.02517 23.005033 L 115.02517 23.005033 L 230.05034 -9.094947E-13 Q 368.08054 -23.005033 483.1057 -9.094947E-13 z M 506.11075 138.0302 Q 506.11075 138.0302 529.1158 138.0302 Q 529.1158 161.03523 506.11075 161.03523 L 506.11075 161.03523 L 506.11075 138.0302 z" svg:height="2.3005033mm" draw:style-name="style-181" svg:viewBox="0.0 0.0 690.151 230.05034" svg:width="6.9015102mm" svg:x="15.183322mm" svg:y="77.98706mm"/>
          <draw:path svg:d="M 3979.8708 0.0 L 4002.8757 0.0 L 4002.8757 1610.3523 L 4002.8757 3220.7046 L 4002.8757 3220.7046 L 3979.8708 3220.7046 L 3979.8708 3266.7148 L 3979.8708 3335.7297 L 3956.8657 3312.7249 Q 3933.8606 3266.7148 3933.8606 3197.6997 Q 3933.8606 3128.6846 3910.8557 3174.6946 Q 3887.8506 3197.6997 3864.8457 3174.6946 Q 3841.8406 3174.6946 3841.8406 3128.6846 Q 3864.8457 3082.6746 3611.7903 3036.6643 Q 3358.7349 3013.6594 3358.7349 2990.6543 Q 3358.7349 2944.6443 3013.6594 2852.624 Q 2645.5789 2783.6091 2691.5889 2760.604 Q 2714.594 2760.604 2714.594 2714.594 Q 2714.594 2645.5789 1932.4229 2622.5737 L 1150.2517 2576.5637 L 989.21643 2576.5637 Q 851.1862 2576.5637 851.1862 2553.5586 L 851.1862 2530.5537 L 851.1862 2530.5537 Q 851.1862 2530.5537 851.1862 2530.5537 L 851.1862 2507.5486 L 851.1862 2507.5486 Q 828.1812 2484.5437 805.17615 2484.5437 Q 759.1661 2484.5437 805.17615 2461.5386 Q 851.1862 2438.5334 851.1862 2438.5334 Q 851.1862 2392.5234 920.20135 2392.5234 Q 989.21643 2369.5186 989.21643 2346.5134 Q 989.21643 2300.5034 897.1963 2277.4983 L 782.17114 2254.4932 L 851.1862 2254.4932 L 920.20135 2254.4932 L 897.1963 2231.4883 L 851.1862 2208.4832 L 805.17615 2208.4832 Q 782.17114 2208.4832 759.1661 2185.4783 Q 759.1661 2162.4731 621.1359 2162.4731 L 483.1057 2162.4731 L 506.11075 2139.468 L 529.1158 2139.468 L 529.1158 2116.4631 L 529.1158 2093.458 L 713.156 2093.458 L 920.20135 2070.4531 L 920.20135 2070.4531 L 943.20636 2070.4531 L 943.20636 2070.4531 L 943.20636 2070.4531 L 920.20135 2047.448 L 897.1963 2047.448 L 897.1963 2024.443 L 897.1963 2001.4379 L 851.1862 2001.4379 L 782.17114 2001.4379 L 805.17615 1978.4329 Q 851.1862 1932.4229 828.1812 1886.4127 Q 805.17615 1863.4077 828.1812 1863.4077 L 828.1812 1840.4027 L 713.156 1840.4027 Q 598.13086 1840.4027 598.13086 1794.3926 L 575.12585 1771.3876 L 575.12585 1771.3876 L 575.12585 1748.3826 L 575.12585 1748.3826 L 575.12585 1748.3826 L 598.13086 1725.3776 Q 598.13086 1702.3724 575.12585 1702.3724 L 529.1158 1702.3724 L 598.13086 1679.3674 L 667.146 1679.3674 L 667.146 1656.3624 L 667.146 1633.3574 L 621.1359 1633.3574 L 598.13086 1633.3574 L 529.1158 1633.3574 Q 483.1057 1610.3523 483.1057 1610.3523 Q 483.1057 1610.3523 506.11075 1587.3473 Q 529.1158 1564.3423 529.1158 1541.3373 Q 529.1158 1518.3322 391.08557 1495.3271 Q 230.05034 1472.3221 253.05537 1472.3221 Q 299.06543 1449.3171 299.06543 1426.312 Q 299.06543 1403.307 161.03523 1380.302 L 0.0 1334.292 L 0.0 1334.292 L 0.0 1334.292 L 23.005033 1334.292 L 46.010067 1334.292 L 46.010067 1311.2869 L 46.010067 1288.2819 L 92.020134 1288.2819 L 138.0302 1288.2819 L 184.04027 1288.2819 Q 207.0453 1265.2769 207.0453 1219.2667 Q 207.0453 1173.2567 253.05537 1150.2517 Q 299.06543 1127.2466 299.06543 1104.2416 Q 299.06543 1081.2366 644.1409 1058.2316 Q 989.21643 1012.2215 1012.2215 1012.2215 Q 1035.2266 989.21643 1035.2266 966.2114 L 1035.2266 943.20636 L 1035.2266 943.20636 Q 1035.2266 943.20636 1058.2316 920.20135 L 1058.2316 920.20135 L 1058.2316 920.20135 Q 1081.2366 920.20135 1081.2366 920.20135 L 1081.2366 897.1963 L 1104.2416 874.1913 Q 1127.2466 874.1913 1104.2416 874.1913 Q 1104.2416 874.1913 1104.2416 851.1862 L 1104.2416 851.1862 L 1127.2466 828.1812 Q 1173.2567 828.1812 1173.2567 805.17615 L 1173.2567 805.17615 L 1288.2819 805.17615 Q 1403.307 828.1812 1541.3373 828.1812 L 1656.3624 828.1812 L 1656.3624 805.17615 L 1679.3674 805.17615 L 1679.3674 805.17615 L 1679.3674 782.17114 L 1679.3674 782.17114 L 1679.3674 782.17114 L 1679.3674 736.1611 Q 1679.3674 713.156 1679.3674 690.151 Q 1679.3674 690.151 1702.3724 644.1409 L 1725.3776 575.12585 L 1725.3776 575.12585 Q 1725.3776 575.12585 1725.3776 552.1208 L 1725.3776 552.1208 L 1725.3776 552.1208 Q 1725.3776 529.1158 1702.3724 529.1158 L 1702.3724 529.1158 L 1702.3724 506.11075 Q 1679.3674 506.11075 1679.3674 506.11075 L 1679.3674 506.11075 L 1679.3674 506.11075 Q 1679.3674 483.1057 1656.3624 483.1057 L 1656.3624 483.1057 L 1725.3776 414.0906 Q 1771.3876 322.07047 1794.3926 276.0604 Q 1817.3976 230.05034 1863.4077 230.05034 L 1909.4177 230.05034 L 1909.4177 207.0453 L 1909.4177 184.04027 L 1840.4027 184.04027 L 1771.3876 184.04027 L 1794.3926 161.03523 L 1817.3976 138.0302 L 1863.4077 138.0302 L 1886.4127 138.0302 L 1886.4127 115.02517 L 1886.4127 115.02517 L 2093.458 115.02517 Q 2300.5034 92.020134 2323.5083 92.020134 L 2323.5083 92.020134 L 2714.594 92.020134 Q 3105.6794 92.020134 3243.7097 69.0151 L 3358.7349 46.010067 L 3381.74 46.010067 L 3381.74 46.010067 L 3519.77 23.005033 Q 3657.8003 0.0 3703.8103 0.0 L 3772.8254 0.0 L 3887.8506 0.0 Q 3979.8708 0.0 3979.8708 0.0 z" svg:height="33.3573mm" draw:style-name="style-182" svg:viewBox="0.0 0.0 4002.8757 3335.7297" svg:width="40.02876mm" svg:x="279.97125mm" svg:y="66.7146mm"/>
          <draw:path svg:d="M 0.0 23.005033 L 23.005033 -1.8189894E-12 L 23.005033 -1.8189894E-12 L 23.005033 -1.8189894E-12 L 23.005033 -1.8189894E-12 Q 46.010067 23.005033 69.0151 23.005033 L 92.020134 23.005033 L 115.02517 23.005033 Q 161.03523 23.005033 230.05034 23.005033 Q 299.06543 46.010067 345.0755 92.020134 Q 391.08557 115.02517 460.10068 115.02517 Q 529.1158 115.02517 529.1158 115.02517 Q 552.1208 115.02517 575.12585 138.0302 L 575.12585 138.0302 L 621.1359 207.0453 Q 644.1409 253.05537 644.1409 276.0604 L 667.146 276.0604 L 667.146 276.0604 L 667.146 299.06543 L 667.146 299.06543 L 667.146 299.06543 L 690.151 299.06543 L 690.151 299.06543 L 736.1611 322.07047 L 782.17114 345.0755 L 851.1862 322.07047 Q 943.20636 299.06543 943.20636 299.06543 Q 943.20636 276.0604 966.2114 253.05537 L 966.2114 207.0453 L 966.2114 207.0453 L 989.21643 207.0453 L 989.21643 230.05034 L 989.21643 253.05537 L 1012.2215 253.05537 L 1012.2215 253.05537 L 1334.292 805.17615 Q 1633.3574 1357.297 1656.3624 1357.297 L 1656.3624 1357.297 L 1679.3674 1380.302 L 1679.3674 1380.302 L 1679.3674 1403.307 L 1679.3674 1426.312 L 1702.3724 1426.312 L 1702.3724 1449.3171 L 1702.3724 1449.3171 L 1725.3776 1449.3171 L 1725.3776 1472.3221 L 1725.3776 1495.3271 L 1702.3724 1495.3271 L 1679.3674 1495.3271 L 1679.3674 1472.3221 L 1679.3674 1449.3171 L 1656.3624 1449.3171 L 1656.3624 1449.3171 L 1656.3624 1426.312 L 1633.3574 1426.312 L 1633.3574 1449.3171 L 1633.3574 1472.3221 L 1610.3523 1472.3221 L 1610.3523 1495.3271 L 1610.3523 1495.3271 L 1587.3473 1495.3271 L 1587.3473 1495.3271 L 1587.3473 1495.3271 L 1587.3473 1518.3322 L 1587.3473 1518.3322 L 1564.3423 1518.3322 L 1564.3423 1541.3373 L 1564.3423 1541.3373 L 1587.3473 1541.3373 L 1587.3473 1541.3373 L 1587.3473 1564.3423 L 1541.3373 1564.3423 L 1518.3322 1587.3473 L 1495.3271 1587.3473 L 1495.3271 1587.3473 L 1495.3271 1564.3423 L 1495.3271 1564.3423 L 1472.3221 1564.3423 L 1472.3221 1541.3373 L 1472.3221 1541.3373 Q 1449.3171 1541.3373 1426.312 1518.3322 Q 1403.307 1495.3271 1403.307 1426.312 Q 1380.302 1357.297 1357.297 1357.297 Q 1334.292 1357.297 1334.292 1380.302 Q 1311.2869 1403.307 1288.2819 1403.307 Q 1265.2769 1403.307 1219.2667 1288.2819 Q 1150.2517 1173.2567 1081.2366 1127.2466 Q 1035.2266 1081.2366 989.21643 1012.2215 Q 966.2114 943.20636 920.20135 920.20135 Q 851.1862 897.1963 805.17615 897.1963 Q 759.1661 897.1963 759.1661 874.1913 Q 759.1661 851.1862 805.17615 851.1862 Q 828.1812 851.1862 805.17615 782.17114 Q 759.1661 736.1611 736.1611 713.156 Q 690.151 713.156 644.1409 621.1359 Q 575.12585 552.1208 506.11075 483.1057 Q 437.09564 414.0906 437.09564 391.08557 Q 437.09564 368.08054 437.09564 345.0755 Q 391.08557 299.06543 368.08054 253.05537 Q 345.0755 230.05034 207.0453 184.04027 Q 92.020134 138.0302 92.020134 115.02517 Q 69.0151 69.0151 46.010067 69.0151 Q 0.0 46.010067 0.0 23.005033 z" svg:height="15.873473mm" draw:style-name="style-183" svg:viewBox="0.0 0.0 1725.3776 1587.3473" svg:width="17.253775mm" svg:x="85.80878mm" svg:y="98.23149mm"/>
          <draw:path svg:d="M 575.12585 0.0 L 644.1409 0.0 L 598.13086 46.010067 Q 552.1208 69.0151 529.1158 92.020134 L 483.1057 115.02517 L 483.1057 115.02517 L 483.1057 115.02517 L 506.11075 138.0302 Q 529.1158 161.03523 437.09564 184.04027 Q 368.08054 207.0453 368.08054 230.05034 Q 368.08054 253.05537 391.08557 253.05537 L 414.0906 253.05537 L 391.08557 276.0604 Q 345.0755 299.06543 322.07047 276.0604 Q 299.06543 253.05537 276.0604 299.06543 Q 253.05537 345.0755 276.0604 437.09564 L 276.0604 529.1158 L 276.0604 529.1158 L 253.05537 529.1158 L 253.05537 460.10068 L 253.05537 391.08557 L 230.05034 391.08557 L 207.0453 391.08557 L 161.03523 368.08054 Q 115.02517 345.0755 115.02517 322.07047 Q 115.02517 299.06543 69.0151 276.0604 L 23.005033 253.05537 L 23.005033 253.05537 Q 23.005033 253.05537 69.0151 230.05034 Q 115.02517 207.0453 115.02517 207.0453 L 92.020134 207.0453 L 92.020134 184.04027 L 69.0151 184.04027 L 69.0151 184.04027 L 69.0151 161.03523 L 46.010067 161.03523 L 23.005033 161.03523 L 23.005033 138.0302 L 23.005033 115.02517 L 0.0 115.02517 L 0.0 115.02517 L 0.0 92.020134 L 0.0 92.020134 L 0.0 69.0151 L 23.005033 69.0151 L 23.005033 69.0151 L 23.005033 69.0151 L 115.02517 69.0151 L 230.05034 69.0151 L 230.05034 46.010067 L 253.05537 46.010067 L 253.05537 46.010067 L 253.05537 46.010067 L 253.05537 69.0151 Q 253.05537 92.020134 391.08557 46.010067 Q 506.11075 23.005033 575.12585 0.0 z" svg:height="5.2911577mm" draw:style-name="style-184" svg:viewBox="0.0 0.0 644.1409 529.1158" svg:width="6.4414096mm" svg:x="13.112869mm" svg:y="68.32495mm"/>
          <draw:path svg:d="M 8787.923 46.010067 L 8787.923 0.0 L 8833.933 0.0 L 8856.9375 23.005033 L 8856.9375 23.005033 L 8879.943 23.005033 L 8879.943 23.005033 L 8879.943 23.005033 L 8902.948 46.010067 L 8925.953 69.0151 L 8925.953 69.0151 L 8925.953 69.0151 L 8948.958 92.020134 L 8948.958 115.02517 L 8925.953 115.02517 L 8902.948 115.02517 L 8879.943 115.02517 Q 8856.9375 115.02517 8833.933 115.02517 Q 8833.933 138.0302 8810.928 230.05034 L 8787.923 322.07047 L 8810.928 322.07047 L 8833.933 299.06543 L 8833.933 299.06543 L 8833.933 299.06543 L 8856.9375 276.0604 L 8856.9375 253.05537 L 8948.958 230.05034 Q 9040.979 207.0453 9040.979 207.0453 Q 9040.979 253.05537 9109.993 230.05034 Q 9202.014 207.0453 9202.014 230.05034 Q 9202.014 253.05537 9156.003 276.0604 Q 9132.998 299.06543 9202.014 345.0755 Q 9294.033 391.08557 9363.049 391.08557 Q 9432.063 391.08557 9432.063 368.08054 Q 9432.063 345.0755 9455.068 345.0755 Q 9478.074 345.0755 9478.074 391.08557 Q 9478.074 414.0906 9938.175 483.1057 Q 10375.2705 575.12585 10467.29 575.12585 Q 10559.311 575.12585 10674.336 621.1359 Q 10812.365 644.1409 10812.365 667.146 Q 10812.365 690.151 10904.386 667.146 Q 10996.406 667.146 11088.426 667.146 Q 11157.441 713.156 11180.446 690.151 L 11203.451 690.151 L 11203.451 713.156 Q 11180.446 736.1611 11180.446 759.1661 Q 11180.446 782.17114 11203.451 782.17114 Q 11226.456 805.17615 11180.446 805.17615 Q 11157.441 851.1862 11065.421 828.1812 L 10973.401 805.17615 L 10973.401 828.1812 L 10950.3955 828.1812 L 10950.3955 828.1812 L 10950.3955 851.1862 L 10950.3955 851.1862 L 10950.3955 851.1862 L 10973.401 897.1963 Q 10996.406 920.20135 11019.411 920.20135 Q 11042.416 920.20135 11042.416 943.20636 Q 11042.416 966.2114 11019.411 943.20636 Q 10996.406 943.20636 10973.401 943.20636 L 10973.401 943.20636 L 10973.401 966.2114 L 10950.3955 966.2114 L 10973.401 1012.2215 Q 10996.406 1035.2266 10973.401 1058.2316 Q 10950.3955 1081.2366 10996.406 1081.2366 Q 11019.411 1104.2416 11042.416 1173.2567 Q 11065.421 1219.2667 11088.426 1242.2719 Q 11134.437 1242.2719 11180.446 1288.2819 Q 11203.451 1311.2869 11226.456 1334.292 Q 11272.467 1334.292 11295.472 1380.302 Q 11318.477 1403.307 11341.481 1426.312 Q 11364.486 1426.312 11318.477 1495.3271 Q 11272.467 1564.3423 11318.477 1587.3473 Q 11364.486 1610.3523 11341.481 1656.3624 Q 11341.481 1679.3674 11364.486 1702.3724 Q 11410.496 1725.3776 11364.486 1725.3776 Q 11318.477 1725.3776 11318.477 1840.4027 Q 11295.472 1955.4279 11295.472 1955.4279 Q 11318.477 1955.4279 11318.477 1955.4279 L 11318.477 1955.4279 L 11318.477 1978.4329 L 11318.477 1978.4329 L 11341.481 1978.4329 L 11341.481 2001.4379 L 11341.481 2001.4379 L 11364.486 2001.4379 L 11341.481 1955.4279 Q 11341.481 1909.4177 11364.486 1909.4177 Q 11387.491 1909.4177 11387.491 1978.4329 L 11410.496 2047.448 L 11410.496 2070.4531 L 11410.496 2093.458 L 11387.491 2093.458 L 11387.491 2093.458 L 11364.486 2070.4531 Q 11318.477 2070.4531 11272.467 1978.4329 L 11226.456 1886.4127 L 11226.456 1886.4127 L 11226.456 1909.4177 L 11226.456 1909.4177 L 11226.456 1909.4177 L 11203.451 1909.4177 L 11203.451 1909.4177 L 11180.446 1886.4127 L 11157.441 1886.4127 L 11157.441 1909.4177 Q 11180.446 1932.4229 11157.441 2001.4379 Q 11157.441 2047.448 11065.421 2070.4531 Q 10973.401 2093.458 10973.401 2116.4631 Q 10973.401 2139.468 10996.406 2139.468 Q 11042.416 2162.4731 10996.406 2185.4783 Q 10950.3955 2231.4883 10973.401 2231.4883 Q 10996.406 2231.4883 10904.386 2277.4983 L 10789.36 2277.4983 L 10766.355 2277.4983 L 10720.346 2277.4983 L 10743.351 2300.5034 L 10766.355 2323.5083 L 10766.355 2323.5083 L 10766.355 2323.5083 L 10743.351 2323.5083 L 10743.351 2323.5083 L 10789.36 2346.5134 Q 10858.376 2369.5186 10835.371 2392.5234 Q 10812.365 2415.5286 10858.376 2461.5386 Q 10904.386 2484.5437 10904.386 2507.5486 Q 10904.386 2553.5586 10950.3955 2599.5688 Q 10996.406 2645.5789 11019.411 2691.5889 Q 11019.411 2714.594 10996.406 2737.5989 Q 10950.3955 2737.5989 10973.401 2783.6091 Q 10996.406 2829.6191 11042.416 2829.6191 L 11065.421 2829.6191 L 11088.426 2875.6292 Q 11088.426 2944.6443 11042.416 2944.6443 Q 11019.411 2944.6443 11019.411 2967.6494 Q 11019.411 2990.6543 11065.421 2990.6543 Q 11134.437 2990.6543 11111.431 3013.6594 Q 11088.426 3059.6694 11134.437 3059.6694 L 11203.451 3059.6694 L 11203.451 3082.6746 L 11226.456 3082.6746 L 11226.456 3082.6746 L 11226.456 3105.6794 L 11203.451 3105.6794 Q 11180.446 3128.6846 11180.446 3151.6897 Q 11180.446 3151.6897 11134.437 3174.6946 Q 11111.431 3174.6946 11088.426 3243.7097 Q 11065.421 3289.7197 11088.426 3289.7197 Q 11111.431 3289.7197 11065.421 3335.7297 Q 11042.416 3381.74 11042.416 3427.75 Q 11065.421 3450.7551 11019.411 3450.7551 Q 10996.406 3450.7551 10950.3955 3450.7551 Q 10950.3955 3450.7551 10927.391 3427.75 Q 10904.386 3427.75 10904.386 3473.76 Q 10904.386 3496.7651 10881.381 3565.7803 Q 10881.381 3657.8003 10904.386 3657.8003 Q 10927.391 3657.8003 10950.3955 3680.8054 Q 10950.3955 3703.8103 10973.401 3680.8054 Q 10996.406 3680.8054 10996.406 3703.8103 Q 10996.406 3726.8154 10973.401 3726.8154 Q 10950.3955 3726.8154 10950.3955 3795.8306 Q 10973.401 3841.8406 10950.3955 3864.8457 Q 10950.3955 3887.8506 10996.406 3887.8506 Q 11065.421 3910.8557 11065.421 3933.8606 L 11065.421 3956.8657 L 10950.3955 3956.8657 Q 10835.371 3979.8708 10306.255 4025.8809 L 9754.134 4071.8909 L 9731.129 4094.896 L 9708.124 4094.896 L 9708.124 4117.901 L 9708.124 4163.911 L 9846.154 4163.911 L 9984.185 4163.911 L 9984.185 4209.921 Q 9961.18 4255.931 9938.175 4255.931 Q 9892.164 4255.931 9938.175 4278.936 L 10007.189 4301.9414 L 10007.189 4301.9414 L 10030.194 4301.9414 L 10030.194 4324.9463 Q 10030.194 4347.951 10053.199 4393.9614 L 10053.199 4439.9717 L 9938.175 4462.9766 Q 9800.145 4485.9814 9800.145 4531.9917 Q 9777.14 4578.0015 9754.134 4578.0015 Q 9731.129 4578.0015 9754.134 4624.0117 Q 9754.134 4647.0166 9777.14 4785.047 Q 9777.14 4923.077 9754.134 4946.082 Q 9708.124 4946.082 9731.129 5015.097 Q 9754.134 5084.1123 9823.149 5107.117 Q 9892.164 5130.1226 9892.164 5153.1274 Q 9892.164 5176.1323 9846.154 5176.1323 Q 9800.145 5199.1377 9846.154 5268.153 Q 9846.154 5337.168 9823.149 5360.173 Q 9777.14 5360.173 9777.14 5406.1826 L 9800.145 5429.188 L 9800.145 5429.188 L 9800.145 5452.193 L 9800.145 5452.193 L 9800.145 5452.193 L 10007.189 5521.208 Q 10214.234 5590.223 10237.24 5590.223 L 10260.245 5590.223 L 10260.245 5613.228 L 10260.245 5613.228 L 10283.25 5613.228 L 10283.25 5636.2334 L 10306.255 5636.2334 L 10329.26 5636.2334 L 10329.26 5659.2383 L 10352.265 5659.2383 L 10329.26 5682.243 Q 10329.26 5728.2534 10260.245 5728.2534 Q 10214.234 5751.2583 10260.245 5820.2734 Q 10283.25 5866.2837 10352.265 5912.2935 Q 10444.285 5958.3037 10444.285 5981.3086 L 10444.285 6004.3135 L 5268.153 6004.3135 L 92.020134 6004.3135 L 92.020134 6004.3135 L 92.020134 5981.3086 L 69.0151 5958.3037 L 69.0151 5935.299 L 46.010067 5935.299 L 0.0 5935.299 L 0.0 5912.2935 L 0.0 5866.2837 L 23.005033 5866.2837 L 23.005033 5866.2837 L 23.005033 5843.2783 L 46.010067 5843.2783 L 46.010067 5843.2783 L 46.010067 5866.2837 L 69.0151 5866.2837 L 92.020134 5866.2837 L 92.020134 5889.2886 L 92.020134 5889.2886 L 115.02517 5820.2734 Q 138.0302 5751.2583 138.0302 5751.2583 L 138.0302 5728.2534 L 161.03523 5728.2534 L 184.04027 5728.2534 L 184.04027 5751.2583 L 184.04027 5751.2583 L 207.0453 5751.2583 L 207.0453 5728.2534 L 230.05034 5751.2583 Q 276.0604 5751.2583 253.05537 5797.2686 Q 230.05034 5820.2734 276.0604 5820.2734 Q 322.07047 5820.2734 322.07047 5774.263 Q 322.07047 5751.2583 414.0906 5728.2534 Q 483.1057 5728.2534 529.1158 5705.248 Q 598.13086 5705.248 598.13086 5682.243 Q 598.13086 5636.2334 644.1409 5636.2334 Q 690.151 5613.228 644.1409 5590.223 Q 598.13086 5567.2183 598.13086 5567.2183 L 598.13086 5544.213 L 598.13086 5544.213 L 598.13086 5544.213 L 621.1359 5544.213 L 621.1359 5544.213 L 621.1359 5521.208 L 644.1409 5521.208 L 644.1409 5521.208 L 644.1409 5498.203 L 690.151 5498.203 Q 759.1661 5498.203 759.1661 5544.213 Q 759.1661 5567.2183 782.17114 5567.2183 L 828.1812 5567.2183 L 828.1812 5544.213 L 828.1812 5521.208 L 851.1862 5521.208 L 851.1862 5498.203 L 874.1913 5498.203 L 920.20135 5498.203 L 920.20135 5475.1978 L 920.20135 5475.1978 L 943.20636 5475.1978 L 943.20636 5452.193 L 920.20135 5452.193 L 897.1963 5452.193 L 828.1812 5429.188 Q 782.17114 5406.1826 759.1661 5406.1826 L 736.1611 5406.1826 L 690.151 5383.1777 L 667.146 5360.173 L 736.1611 5360.173 L 828.1812 5360.173 L 920.20135 5360.173 Q 1012.2215 5360.173 1012.2215 5383.1777 Q 1012.2215 5406.1826 989.21643 5406.1826 Q 966.2114 5429.188 1058.2316 5452.193 Q 1127.2466 5452.193 1104.2416 5406.1826 Q 1104.2416 5360.173 1334.292 5337.168 Q 1587.3473 5314.1626 1656.3624 5314.1626 Q 1725.3776 5360.173 1725.3776 5337.168 L 1748.3826 5337.168 L 1748.3826 5337.168 L 1748.3826 5314.1626 L 1748.3826 5314.1626 L 1748.3826 5314.1626 L 1771.3876 5314.1626 L 1771.3876 5314.1626 L 1794.3926 5291.1577 L 1817.3976 5291.1577 L 1817.3976 5268.153 Q 1840.4027 5245.1475 1840.4027 5222.1426 Q 1840.4027 5176.1323 1794.3926 5130.1226 L 1748.3826 5061.1074 L 1840.4027 5061.1074 L 1909.4177 5061.1074 L 1909.4177 5038.1025 L 1909.4177 5015.097 L 1886.4127 5015.097 L 1863.4077 4992.0923 L 1863.4077 4992.0923 L 1840.4027 4992.0923 L 1840.4027 4992.0923 L 1840.4027 4992.0923 L 1840.4027 5015.097 L 1840.4027 5015.097 L 1817.3976 5015.097 L 1817.3976 4992.0923 L 1794.3926 4992.0923 Q 1771.3876 4992.0923 1748.3826 5015.097 L 1748.3826 5038.1025 L 1725.3776 5038.1025 L 1725.3776 5038.1025 L 1702.3724 5061.1074 L 1679.3674 5061.1074 L 1679.3674 5038.1025 L 1702.3724 5015.097 L 1702.3724 5015.097 L 1702.3724 4992.0923 L 1725.3776 4992.0923 L 1748.3826 4992.0923 L 1748.3826 4946.082 L 1748.3826 4900.0723 L 1771.3876 4900.0723 L 1771.3876 4900.0723 L 1771.3876 4877.067 L 1794.3926 4877.067 L 1794.3926 4877.067 L 1794.3926 4854.062 L 1955.4279 4854.062 Q 2116.4631 4854.062 2116.4631 4808.052 L 2116.4631 4785.047 L 2162.4731 4785.047 L 2208.4832 4808.052 L 2208.4832 4808.052 L 2208.4832 4808.052 L 2208.4832 4808.052 L 2208.4832 4831.057 L 2208.4832 4831.057 L 2208.4832 4854.062 L 2162.4731 4854.062 Q 2139.468 4854.062 2139.468 4900.0723 L 2139.468 4923.077 L 2162.4731 4923.077 L 2185.4783 4900.0723 L 2208.4832 4900.0723 Q 2231.4883 4900.0723 2254.4932 4877.067 Q 2254.4932 4854.062 2277.4983 4854.062 Q 2300.5034 4854.062 2438.5334 4854.062 L 2576.5637 4854.062 L 2576.5637 4831.057 L 2576.5637 4831.057 L 2553.5586 4831.057 L 2553.5586 4808.052 L 2530.5537 4808.052 L 2507.5486 4808.052 L 2438.5334 4808.052 L 2346.5134 4808.052 L 2346.5134 4808.052 L 2346.5134 4808.052 L 2323.5083 4808.052 L 2323.5083 4808.052 L 2346.5134 4785.047 L 2392.5234 4762.042 L 2392.5234 4762.042 L 2392.5234 4762.042 L 2415.5286 4762.042 L 2415.5286 4762.042 L 2415.5286 4739.037 L 2438.5334 4739.037 L 2484.5437 4716.0317 Q 2553.5586 4670.022 2553.5586 4647.0166 Q 2576.5637 4624.0117 2576.5637 4601.007 L 2576.5637 4578.0015 L 2599.5688 4578.0015 L 2622.5737 4578.0015 L 2622.5737 4531.9917 L 2622.5737 4508.9863 L 2599.5688 4508.9863 L 2599.5688 4485.9814 L 2599.5688 4485.9814 L 2576.5637 4485.9814 L 2576.5637 4485.9814 L 2576.5637 4485.9814 L 2576.5637 4508.9863 L 2576.5637 4508.9863 L 2553.5586 4531.9917 L 2553.5586 4554.9966 L 2530.5537 4554.9966 L 2507.5486 4554.9966 L 2507.5486 4531.9917 L 2484.5437 4508.9863 L 2484.5437 4508.9863 Q 2484.5437 4485.9814 2438.5334 4485.9814 Q 2392.5234 4485.9814 2392.5234 4531.9917 L 2392.5234 4554.9966 L 2415.5286 4554.9966 L 2415.5286 4578.0015 L 2415.5286 4578.0015 L 2438.5334 4578.0015 L 2438.5334 4578.0015 L 2438.5334 4601.007 L 2415.5286 4601.007 L 2415.5286 4624.0117 L 2392.5234 4624.0117 L 2369.5186 4624.0117 L 2369.5186 4647.0166 L 2346.5134 4647.0166 L 2346.5134 4647.0166 L 2346.5134 4624.0117 L 2346.5134 4624.0117 L 2346.5134 4624.0117 L 2323.5083 4578.0015 L 2300.5034 4554.9966 L 2300.5034 4531.9917 L 2300.5034 4485.9814 L 2277.4983 4462.9766 L 2277.4983 4439.9717 L 2300.5034 4439.9717 Q 2323.5083 4439.9717 2346.5134 4439.9717 Q 2392.5234 4439.9717 2415.5286 4416.9663 Q 2438.5334 4370.9565 2392.5234 4347.951 Q 2346.5134 4301.9414 2346.5134 4255.931 L 2323.5083 4209.921 L 2392.5234 4232.9263 Q 2461.5386 4255.931 2530.5537 4209.921 Q 2576.5637 4163.911 2576.5637 4163.911 L 2576.5637 4163.911 L 2553.5586 4163.911 L 2553.5586 4163.911 L 2553.5586 4140.9062 L 2553.5586 4140.9062 L 2668.584 4163.911 Q 2760.604 4163.911 2760.604 4140.9062 Q 2760.604 4117.901 2852.624 4117.901 Q 2921.6392 4117.901 3013.6594 4071.8909 Q 3105.6794 4025.8809 3174.6946 4025.8809 Q 3243.7097 4071.8909 3266.7148 4025.8809 Q 3289.7197 4025.8809 3358.7349 4025.8809 L 3404.7449 4025.8809 L 3404.7449 4025.8809 L 3404.7449 4025.8809 L 3381.74 4025.8809 L 3381.74 4025.8809 L 3358.7349 4048.886 Q 3335.7297 4048.886 3335.7297 4071.8909 L 3358.7349 4094.896 L 3358.7349 4094.896 L 3358.7349 4117.901 L 3358.7349 4117.901 L 3358.7349 4117.901 L 3381.74 4117.901 L 3381.74 4117.901 L 3404.7449 4117.901 L 3427.75 4117.901 L 3450.7551 4117.901 L 3473.76 4117.901 L 3473.76 4140.9062 L 3450.7551 4140.9062 L 3450.7551 4140.9062 L 3450.7551 4163.911 L 3404.7449 4163.911 Q 3358.7349 4163.911 3312.7249 4186.916 L 3289.7197 4209.921 L 3358.7349 4209.921 L 3404.7449 4209.921 L 3404.7449 4255.931 Q 3404.7449 4278.936 3496.7651 4301.9414 Q 3565.7803 4301.9414 3634.7952 4301.9414 Q 3680.8054 4301.9414 3680.8054 4324.9463 Q 3703.8103 4347.951 3772.8254 4370.9565 L 3818.8354 4393.9614 L 3841.8406 4393.9614 L 3864.8457 4393.9614 L 3887.8506 4416.9663 L 3910.8557 4416.9663 L 3910.8557 4439.9717 L 3910.8557 4462.9766 L 3818.8354 4462.9766 L 3703.8103 4462.9766 L 3703.8103 4485.9814 L 3726.8154 4508.9863 L 3726.8154 4508.9863 L 3726.8154 4485.9814 L 3841.8406 4508.9863 Q 3956.8657 4508.9863 3979.8708 4485.9814 Q 3979.8708 4439.9717 4094.896 4439.9717 Q 4186.916 4416.9663 4186.916 4462.9766 Q 4163.911 4485.9814 4186.916 4508.9863 Q 4232.9263 4531.9917 4232.9263 4554.9966 L 4232.9263 4578.0015 L 4301.9414 4554.9966 Q 4370.9565 4531.9917 4370.9565 4485.9814 Q 4370.9565 4462.9766 4393.9614 4462.9766 Q 4416.9663 4439.9717 4439.9717 4439.9717 L 4462.9766 4439.9717 L 4462.9766 4416.9663 L 4462.9766 4416.9663 L 4485.9814 4439.9717 Q 4485.9814 4485.9814 4508.9863 4485.9814 Q 4531.9917 4485.9814 4531.9917 4508.9863 Q 4531.9917 4531.9917 4554.9966 4531.9917 L 4601.007 4531.9917 L 4601.007 4508.9863 L 4601.007 4508.9863 L 4624.0117 4508.9863 L 4624.0117 4485.9814 L 4647.0166 4485.9814 L 4693.027 4485.9814 L 4693.027 4439.9717 L 4693.027 4416.9663 L 4670.022 4416.9663 L 4670.022 4393.9614 L 4670.022 4393.9614 L 4693.027 4393.9614 L 4693.027 4347.951 Q 4693.027 4301.9414 4624.0117 4301.9414 L 4578.0015 4301.9414 L 4578.0015 4301.9414 L 4554.9966 4301.9414 L 4554.9966 4278.936 L 4554.9966 4255.931 L 4601.007 4255.931 L 4624.0117 4255.931 L 4624.0117 4232.9263 L 4647.0166 4209.921 L 4647.0166 4209.921 L 4647.0166 4209.921 L 4670.022 4186.916 L 4693.027 4186.916 L 4693.027 4163.911 L 4693.027 4140.9062 L 4785.047 4163.911 Q 4854.062 4163.911 4877.067 4186.916 L 4900.0723 4209.921 L 4946.082 4209.921 L 4992.0923 4209.921 L 4992.0923 4186.916 L 4969.0874 4163.911 L 4969.0874 4163.911 L 4969.0874 4163.911 L 4946.082 4140.9062 Q 4923.077 4140.9062 4923.077 4117.901 L 4923.077 4094.896 L 4923.077 4048.886 L 4923.077 4002.8757 L 4923.077 4002.8757 L 4923.077 4025.8809 L 4923.077 4025.8809 L 4923.077 4025.8809 L 4946.082 4025.8809 L 4946.082 4025.8809 L 4946.082 4048.886 L 4969.0874 4048.886 L 4969.0874 4048.886 L 4969.0874 4071.8909 L 4992.0923 4094.896 Q 5015.097 4117.901 5061.1074 4140.9062 L 5084.1123 4163.911 L 5107.117 4163.911 L 5130.1226 4163.911 L 5130.1226 4117.901 L 5107.117 4048.886 L 5107.117 4048.886 L 5107.117 4025.8809 L 5107.117 4025.8809 L 5107.117 4025.8809 L 5084.1123 4025.8809 L 5084.1123 4025.8809 L 5061.1074 4002.8757 L 5038.1025 3979.8708 L 5015.097 3979.8708 Q 4969.0874 3979.8708 4969.0874 3933.8606 Q 4946.082 3910.8557 4900.0723 3887.8506 Q 4877.067 3887.8506 4877.067 3841.8406 L 4877.067 3795.8306 L 4854.062 3795.8306 L 4854.062 3795.8306 L 4854.062 3818.8354 L 4831.057 3818.8354 L 4831.057 3818.8354 L 4831.057 3841.8406 L 4808.052 3841.8406 L 4785.047 3841.8406 L 4785.047 3795.8306 L 4785.047 3749.8206 L 4831.057 3749.8206 L 4854.062 3749.8206 L 4854.062 3726.8154 L 4877.067 3726.8154 L 4923.077 3726.8154 Q 4969.0874 3726.8154 4992.0923 3680.8054 Q 5015.097 3634.7952 5107.117 3634.7952 Q 5199.1377 3634.7952 5222.1426 3634.7952 Q 5268.153 3611.7903 5314.1626 3611.7903 Q 5360.173 3611.7903 5337.168 3611.7903 Q 5337.168 3611.7903 5383.1777 3611.7903 Q 5429.188 3611.7903 5429.188 3611.7903 L 5429.188 3611.7903 L 5452.193 3611.7903 L 5452.193 3611.7903 L 5452.193 3634.7952 L 5475.1978 3634.7952 L 5475.1978 3611.7903 Q 5475.1978 3588.7852 5475.1978 3542.7751 Q 5475.1978 3496.7651 5452.193 3473.76 L 5429.188 3473.76 L 5429.188 3427.75 L 5429.188 3404.7449 L 5452.193 3404.7449 L 5452.193 3427.75 L 5452.193 3427.75 L 5475.1978 3427.75 L 5475.1978 3427.75 L 5475.1978 3427.75 L 5475.1978 3404.7449 L 5475.1978 3404.7449 L 5498.203 3450.7551 Q 5521.208 3473.76 5567.2183 3496.7651 L 5590.223 3519.77 L 5613.228 3519.77 L 5636.2334 3519.77 L 5636.2334 3496.7651 Q 5659.2383 3473.76 5659.2383 3427.75 L 5659.2383 3358.7349 L 5659.2383 3358.7349 L 5659.2383 3335.7297 L 5659.2383 3335.7297 L 5659.2383 3335.7297 L 5682.243 3335.7297 L 5682.243 3335.7297 L 5682.243 3358.7349 L 5705.248 3358.7349 L 5705.248 3404.7449 Q 5705.248 3450.7551 5728.2534 3450.7551 Q 5751.2583 3450.7551 5751.2583 3473.76 Q 5774.263 3519.77 5820.2734 3519.77 L 5866.2837 3519.77 L 5935.299 3496.7651 L 5981.3086 3473.76 L 5981.3086 3473.76 L 5981.3086 3473.76 L 6004.3135 3427.75 L 6004.3135 3404.7449 L 5935.299 3404.7449 Q 5843.2783 3381.74 5820.2734 3381.74 L 5797.2686 3358.7349 L 5797.2686 3335.7297 Q 5797.2686 3312.7249 5843.2783 3289.7197 L 5843.2783 3243.7097 L 5866.2837 3243.7097 L 5866.2837 3243.7097 L 5866.2837 3220.7046 L 5889.2886 3220.7046 L 5889.2886 3197.6997 L 5889.2886 3174.6946 L 5866.2837 3151.6897 L 5843.2783 3128.6846 L 5843.2783 3105.6794 L 5843.2783 3059.6694 L 5889.2886 3059.6694 L 5912.2935 3059.6694 L 5912.2935 3082.6746 Q 5912.2935 3105.6794 5935.299 3105.6794 Q 5958.3037 3105.6794 5958.3037 3128.6846 L 5981.3086 3151.6897 L 5981.3086 3174.6946 L 5981.3086 3197.6997 L 6004.3135 3197.6997 L 6027.319 3197.6997 L 6027.319 3174.6946 L 6027.319 3174.6946 L 6027.319 3151.6897 L 6027.319 3151.6897 L 6027.319 3151.6897 L 6027.319 3151.6897 L 6027.319 3128.6846 L 6027.319 3128.6846 L 6004.3135 3105.6794 L 5981.3086 3082.6746 L 5981.3086 3036.6643 Q 5981.3086 2990.6543 5958.3037 2990.6543 Q 5935.299 2990.6543 5935.299 3013.6594 Q 5935.299 3036.6643 5889.2886 3013.6594 L 5866.2837 3013.6594 L 5843.2783 2990.6543 L 5820.2734 2967.6494 L 5820.2734 2967.6494 L 5797.2686 2967.6494 L 5797.2686 2921.6392 L 5797.2686 2898.6343 L 5820.2734 2898.6343 L 5820.2734 2875.6292 L 5912.2935 2875.6292 Q 6004.3135 2875.6292 6027.319 2806.614 Q 6027.319 2760.604 6004.3135 2760.604 Q 5981.3086 2737.5989 6027.319 2737.5989 Q 6096.334 2691.5889 6165.349 2691.5889 Q 6257.369 2691.5889 6234.3643 2645.5789 Q 6211.359 2599.5688 6234.3643 2576.5637 Q 6257.369 2576.5637 6257.369 2599.5688 L 6257.369 2622.5737 L 6326.3843 2645.5789 Q 6395.3994 2645.5789 6418.4043 2691.5889 Q 6441.409 2737.5989 6487.4194 2714.594 Q 6556.4346 2714.594 6556.4346 2737.5989 Q 6556.4346 2760.604 6648.4546 2760.604 L 6740.4746 2760.604 L 6740.4746 2737.5989 L 6763.48 2714.594 L 6763.48 2714.594 L 6763.48 2691.5889 L 6763.48 2691.5889 L 6763.48 2691.5889 L 6786.485 2691.5889 L 6786.485 2691.5889 L 6809.4897 2668.584 L 6832.495 2645.5789 L 6855.5 2645.5789 L 6878.505 2645.5789 L 6878.505 2622.5737 L 6855.5 2599.5688 L 6855.5 2576.5637 Q 6855.5 2553.5586 6786.485 2530.5537 Q 6740.4746 2507.5486 6717.4697 2484.5437 L 6717.4697 2438.5334 L 6717.4697 2415.5286 L 6717.4697 2415.5286 L 6694.465 2415.5286 L 6694.465 2415.5286 L 6694.465 2392.5234 L 6671.4595 2392.5234 L 6671.4595 2392.5234 L 6671.4595 2369.5186 L 6717.4697 2369.5186 Q 6740.4746 2369.5186 6786.485 2346.5134 L 6832.495 2323.5083 L 6832.495 2323.5083 L 6855.5 2323.5083 L 6855.5 2323.5083 L 6855.5 2300.5034 L 6832.495 2300.5034 L 6832.495 2277.4983 L 6809.4897 2277.4983 L 6786.485 2277.4983 L 6671.4595 2277.4983 L 6533.4297 2277.4983 L 6533.4297 2277.4983 L 6533.4297 2277.4983 L 6510.4243 2231.4883 Q 6487.4194 2208.4832 6487.4194 2185.4783 Q 6487.4194 2139.468 6533.4297 2139.468 Q 6556.4346 2139.468 6510.4243 2093.458 Q 6464.4146 2093.458 6464.4146 2070.4531 Q 6487.4194 2047.448 6303.3794 2047.448 L 6119.339 2047.448 L 6119.339 2070.4531 L 6119.339 2070.4531 L 6142.3438 2070.4531 L 6142.3438 2093.458 L 6119.339 2093.458 L 6096.334 2093.458 L 6096.334 2047.448 Q 6119.339 2024.443 6142.3438 2001.4379 Q 6165.349 2001.4379 6119.339 1955.4279 Q 6050.3237 1955.4279 6073.3286 1909.4177 Q 6119.339 1886.4127 6073.3286 1863.4077 Q 6027.319 1863.4077 6027.319 1817.3976 L 6027.319 1794.3926 L 6027.319 1794.3926 Q 6027.319 1794.3926 6073.3286 1771.3876 Q 6073.3286 1748.3826 6050.3237 1725.3776 Q 6027.319 1702.3724 6027.319 1725.3776 Q 6027.319 1748.3826 6004.3135 1725.3776 L 5981.3086 1702.3724 L 5981.3086 1702.3724 L 5981.3086 1679.3674 L 5981.3086 1679.3674 L 5981.3086 1679.3674 L 6004.3135 1656.3624 L 6004.3135 1633.3574 L 6073.3286 1610.3523 Q 6119.339 1587.3473 6165.349 1587.3473 L 6234.3643 1587.3473 L 6234.3643 1610.3523 L 6257.369 1610.3523 L 6257.369 1610.3523 L 6257.369 1633.3574 L 6303.3794 1633.3574 L 6372.394 1633.3574 L 6372.394 1610.3523 L 6372.394 1587.3473 L 6326.3843 1587.3473 L 6280.374 1587.3473 L 6280.374 1564.3423 Q 6257.369 1564.3423 6211.359 1541.3373 L 6142.3438 1541.3373 L 6142.3438 1518.3322 L 6119.339 1518.3322 L 6119.339 1495.3271 L 6119.339 1472.3221 L 6165.349 1472.3221 L 6188.354 1449.3171 L 6211.359 1449.3171 L 6257.369 1449.3171 L 6257.369 1472.3221 L 6257.369 1472.3221 L 6280.374 1472.3221 L 6280.374 1495.3271 L 6326.3843 1472.3221 Q 6372.394 1472.3221 6395.3994 1495.3271 Q 6395.3994 1541.3373 6487.4194 1541.3373 Q 6602.445 1541.3373 6625.4497 1495.3271 Q 6625.4497 1449.3171 6671.4595 1449.3171 L 6740.4746 1449.3171 L 6740.4746 1472.3221 Q 6740.4746 1495.3271 6763.48 1495.3271 Q 6763.48 1518.3322 6809.4897 1564.3423 Q 6809.4897 1610.3523 6878.505 1610.3523 Q 6947.52 1633.3574 7062.5454 1656.3624 Q 7177.5703 1679.3674 7223.5806 1679.3674 Q 7246.5854 1633.3574 7292.5957 1633.3574 L 7338.6055 1633.3574 L 7315.6006 1610.3523 L 7292.5957 1610.3523 L 7292.5957 1564.3423 Q 7292.5957 1518.3322 7361.611 1518.3322 Q 7407.6206 1495.3271 7361.611 1495.3271 Q 7338.6055 1449.3171 7315.6006 1403.307 Q 7315.6006 1334.292 7292.5957 1334.292 Q 7269.5903 1334.292 7269.5903 1219.2667 Q 7246.5854 1127.2466 7131.5605 1127.2466 Q 6993.5303 1127.2466 6947.52 1081.2366 Q 6924.515 1035.2266 6924.515 989.21643 Q 6924.515 943.20636 6901.5103 943.20636 Q 6855.5 943.20636 6855.5 966.2114 Q 6855.5 989.21643 6832.495 966.2114 Q 6832.495 943.20636 6809.4897 943.20636 L 6763.48 943.20636 L 6763.48 920.20135 L 6763.48 920.20135 L 6763.48 851.1862 L 6763.48 805.17615 L 6763.48 805.17615 L 6763.48 805.17615 L 6786.485 782.17114 L 6809.4897 759.1661 L 6832.495 759.1661 L 6855.5 759.1661 L 6901.5103 736.1611 Q 6947.52 736.1611 6970.525 713.156 Q 6970.525 713.156 6993.5303 690.151 L 6993.5303 690.151 L 6993.5303 690.151 L 6993.5303 713.156 L 7062.5454 713.156 L 7131.5605 713.156 L 7131.5605 736.1611 Q 7131.5605 736.1611 7131.5605 759.1661 L 7131.5605 759.1661 L 7131.5605 759.1661 L 7131.5605 759.1661 L 7154.5654 782.17114 Q 7177.5703 782.17114 7177.5703 759.1661 Q 7200.5757 713.156 7269.5903 690.151 Q 7338.6055 667.146 7407.6206 667.146 Q 7453.631 667.146 7476.6357 667.146 Q 7499.641 667.146 7545.651 667.146 L 7614.666 667.146 L 7614.666 644.1409 L 7591.661 644.1409 L 7591.661 644.1409 Q 7591.661 621.1359 7545.651 598.13086 L 7499.641 575.12585 L 7499.641 552.1208 L 7499.641 552.1208 L 7522.646 552.1208 L 7522.646 529.1158 L 7637.671 529.1158 Q 7752.6963 483.1057 7798.7065 483.1057 L 7844.7163 483.1057 L 7844.7163 506.11075 Q 7821.7114 529.1158 7844.7163 552.1208 Q 7867.721 575.12585 7867.721 575.12585 L 7867.721 575.12585 L 7867.721 575.12585 Q 7867.721 575.12585 7867.721 598.13086 L 7890.7266 598.13086 L 7913.7314 598.13086 L 7959.7417 621.1359 L 7959.7417 621.1359 L 7959.7417 621.1359 L 7982.7466 621.1359 L 7982.7466 621.1359 L 7982.7466 598.13086 L 8005.7515 598.13086 L 8005.7515 575.12585 L 8005.7515 575.12585 L 7982.7466 575.12585 L 7982.7466 575.12585 L 7959.7417 552.1208 Q 7936.7363 529.1158 7913.7314 506.11075 Q 7913.7314 483.1057 7959.7417 483.1057 Q 7982.7466 483.1057 7982.7466 437.09564 L 7982.7466 391.08557 L 8005.7515 391.08557 L 8028.757 391.08557 L 8051.7617 368.08054 L 8074.7666 345.0755 L 8074.7666 345.0755 L 8097.772 345.0755 L 8097.772 368.08054 L 8097.772 391.08557 L 8120.777 414.0906 Q 8143.7817 437.09564 8281.8125 414.0906 Q 8396.837 414.0906 8396.837 391.08557 L 8419.842 345.0755 L 8419.842 322.07047 L 8419.842 299.06543 L 8396.837 299.06543 L 8396.837 299.06543 L 8419.842 276.0604 L 8442.848 276.0604 L 8442.848 253.05537 L 8442.848 230.05034 L 8465.853 230.05034 L 8488.857 207.0453 L 8488.857 207.0453 L 8511.862 207.0453 L 8511.862 253.05537 Q 8511.862 276.0604 8534.867 276.0604 Q 8557.872 276.0604 8557.872 253.05537 Q 8557.872 230.05034 8580.878 230.05034 L 8603.883 230.05034 L 8603.883 253.05537 L 8603.883 299.06543 L 8626.888 276.0604 L 8649.893 253.05537 L 8649.893 253.05537 L 8649.893 230.05034 L 8626.888 230.05034 L 8626.888 207.0453 L 8626.888 207.0453 L 8603.883 207.0453 L 8603.883 207.0453 L 8603.883 207.0453 L 8603.883 184.04027 L 8603.883 184.04027 L 8603.883 161.03523 Q 8603.883 138.0302 8603.883 138.0302 L 8603.883 115.02517 L 8626.888 115.02517 L 8649.893 115.02517 L 8649.893 92.020134 L 8649.893 92.020134 L 8649.893 69.0151 L 8649.893 69.0151 L 8649.893 69.0151 L 8649.893 69.0151 L 8626.888 46.010067 L 8603.883 46.010067 L 8603.883 46.010067 L 8603.883 23.005033 L 8649.893 23.005033 L 8695.902 23.005033 L 8741.913 69.0151 Q 8764.918 115.02517 8764.918 92.020134 Q 8787.923 92.020134 8787.923 46.010067 z M 8488.857 414.0906 L 8511.862 391.08557 L 8534.867 391.08557 L 8557.872 391.08557 L 8557.872 437.09564 L 8557.872 460.10068 L 8534.867 460.10068 L 8534.867 483.1057 L 8534.867 483.1057 L 8557.872 483.1057 L 8557.872 506.11075 L 8557.872 529.1158 L 8534.867 529.1158 L 8511.862 529.1158 L 8511.862 506.11075 L 8511.862 506.11075 L 8488.857 506.11075 L 8488.857 483.1057 L 8419.842 483.1057 Q 8373.832 483.1057 8419.842 460.10068 Q 8465.853 437.09564 8488.857 414.0906 z M 8120.777 483.1057 L 8120.777 506.11075 L 8097.772 506.11075 L 8051.7617 483.1057 L 8051.7617 483.1057 L 8051.7617 483.1057 L 8028.757 483.1057 L 8028.757 483.1057 L 8051.7617 460.10068 Q 8097.772 437.09564 8097.772 460.10068 Q 8097.772 460.10068 8120.777 483.1057 z M 11226.456 1426.312 Q 11226.456 1403.307 11226.456 1403.307 Q 11226.456 1403.307 11226.456 1403.307 Q 11226.456 1426.312 11226.456 1426.312 z M 6579.4395 2070.4531 Q 6556.4346 2047.448 6579.4395 2047.448 Q 6602.445 2047.448 6579.4395 2070.4531 Q 6579.4395 2093.458 6579.4395 2070.4531 z M 10858.376 2254.4932 Q 10858.376 2231.4883 10858.376 2231.4883 Q 10858.376 2231.4883 10858.376 2231.4883 Q 10858.376 2254.4932 10858.376 2254.4932 z M 6832.495 2484.5437 Q 6786.485 2461.5386 6878.505 2438.5334 Q 6970.525 2438.5334 6924.515 2484.5437 Q 6901.5103 2530.5537 6832.495 2484.5437 z M 6119.339 3289.7197 L 6073.3286 3289.7197 L 6073.3286 3289.7197 L 6073.3286 3289.7197 L 6073.3286 3243.7097 L 6073.3286 3220.7046 L 6073.3286 3220.7046 L 6073.3286 3197.6997 L 6119.339 3197.6997 L 6188.354 3197.6997 L 6188.354 3174.6946 Q 6188.354 3151.6897 6211.359 3151.6897 Q 6257.369 3128.6846 6257.369 3105.6794 Q 6257.369 3059.6694 6303.3794 3059.6694 L 6326.3843 3059.6694 L 6326.3843 3036.6643 L 6349.389 3036.6643 L 6349.389 3013.6594 L 6349.389 2990.6543 L 6395.3994 2990.6543 L 6441.409 2967.6494 L 6441.409 2967.6494 L 6441.409 2967.6494 L 6418.4043 2967.6494 L 6418.4043 2967.6494 L 6349.389 2967.6494 L 6257.369 2967.6494 L 6257.369 2967.6494 L 6257.369 2967.6494 L 6280.374 2967.6494 L 6280.374 2967.6494 L 6257.369 2990.6543 Q 6234.3643 2990.6543 6234.3643 3013.6594 Q 6234.3643 3059.6694 6119.339 3059.6694 L 6027.319 3059.6694 L 6027.319 3013.6594 L 6027.319 2990.6543 L 6027.319 2967.6494 L 6027.319 2921.6392 L 6027.319 2921.6392 L 6027.319 2921.6392 L 6027.319 2944.6443 L 6027.319 2944.6443 L 6050.3237 2944.6443 L 6050.3237 2967.6494 L 6050.3237 2967.6494 L 6073.3286 2967.6494 L 6073.3286 2967.6494 L 6073.3286 2967.6494 L 6073.3286 2990.6543 L 6073.3286 2990.6543 L 6096.334 3013.6594 L 6096.334 3036.6643 L 6119.339 3036.6643 L 6142.3438 3013.6594 L 6142.3438 3013.6594 L 6165.349 3013.6594 L 6165.349 3013.6594 L 6165.349 3013.6594 L 6165.349 2990.6543 L 6165.349 2990.6543 L 6188.354 2967.6494 Q 6188.354 2944.6443 6211.359 2921.6392 Q 6257.369 2921.6392 6257.369 2829.6191 Q 6257.369 2737.5989 6257.369 2737.5989 Q 6280.374 2737.5989 6303.3794 2737.5989 Q 6349.389 2783.6091 6441.409 2783.6091 Q 6556.4346 2783.6091 6579.4395 2806.614 Q 6579.4395 2829.6191 6625.4497 2829.6191 Q 6671.4595 2829.6191 6694.465 2806.614 Q 6717.4697 2783.6091 6717.4697 2806.614 Q 6717.4697 2829.6191 6740.4746 2829.6191 Q 6763.48 2806.614 6763.48 2806.614 Q 6809.4897 2806.614 6809.4897 2829.6191 Q 6809.4897 2852.624 6786.485 2875.6292 Q 6763.48 2875.6292 6786.485 2921.6392 Q 6786.485 2944.6443 6809.4897 2944.6443 Q 6855.5 2944.6443 6855.5 3013.6594 Q 6832.495 3059.6694 6786.485 3059.6694 Q 6740.4746 3059.6694 6740.4746 3082.6746 Q 6717.4697 3105.6794 6717.4697 3059.6694 Q 6694.465 3013.6594 6648.4546 2990.6543 Q 6579.4395 2967.6494 6533.4297 3013.6594 Q 6487.4194 3059.6694 6418.4043 3105.6794 Q 6349.389 3128.6846 6257.369 3220.7046 Q 6165.349 3289.7197 6119.339 3289.7197 z M 10904.386 2852.624 L 10904.386 2829.6191 L 10950.3955 2852.624 Q 10973.401 2875.6292 10950.3955 2875.6292 L 10927.391 2875.6292 L 10927.391 2852.624 L 10904.386 2852.624 L 10904.386 2852.624 z M 2737.5989 4209.921 L 2783.6091 4209.921 L 2806.614 4186.916 Q 2829.6191 4186.916 2829.6191 4209.921 L 2829.6191 4232.9263 L 2760.604 4232.9263 L 2691.5889 4209.921 L 2737.5989 4209.921 z M 1932.4229 4946.082 Q 1932.4229 4900.0723 1955.4279 4900.0723 Q 1978.4329 4900.0723 1978.4329 4946.082 Q 1978.4329 4969.0874 1955.4279 4969.0874 Q 1932.4229 4969.0874 1932.4229 4946.082 z" svg:height="60.043137mm" draw:style-name="style-185" svg:viewBox="0.0 0.0 11410.496 6004.3135" svg:width="114.104965mm" svg:x="164.25594mm" svg:y="100.992096mm"/>
          <draw:path svg:d="M 2438.5334 0.0 L 2507.5486 0.0 L 2507.5486 23.005033 Q 2507.5486 46.010067 2553.5586 69.0151 Q 2576.5637 69.0151 2507.5486 92.020134 Q 2438.5334 115.02517 2415.5286 161.03523 Q 2392.5234 184.04027 2392.5234 161.03523 Q 2392.5234 138.0302 2346.5134 161.03523 Q 2277.4983 161.03523 2277.4983 184.04027 Q 2277.4983 207.0453 2300.5034 207.0453 Q 2323.5083 207.0453 2300.5034 230.05034 L 2277.4983 253.05537 L 2277.4983 253.05537 L 2277.4983 253.05537 L 2277.4983 253.05537 Q 2254.4932 253.05537 2254.4932 253.05537 L 2254.4932 276.0604 L 2254.4932 276.0604 Q 2254.4932 276.0604 2231.4883 299.06543 L 2231.4883 299.06543 L 2231.4883 299.06543 Q 2208.4832 299.06543 2208.4832 368.08054 L 2208.4832 437.09564 L 2185.4783 437.09564 L 2185.4783 437.09564 L 2162.4731 437.09564 L 2162.4731 437.09564 L 2162.4731 437.09564 L 2162.4731 437.09564 L 2139.468 437.09564 Q 2139.468 437.09564 2116.4631 368.08054 L 2093.458 322.07047 L 2070.4531 322.07047 L 2047.448 345.0755 L 2047.448 345.0755 L 2024.443 345.0755 L 2024.443 368.08054 L 2024.443 391.08557 L 2001.4379 391.08557 L 2001.4379 391.08557 L 2001.4379 414.0906 L 1978.4329 414.0906 L 1978.4329 713.156 Q 1978.4329 1012.2215 1955.4279 1012.2215 Q 1932.4229 1035.2266 1955.4279 1035.2266 Q 1978.4329 1035.2266 2001.4379 1081.2366 Q 2024.443 1150.2517 2024.443 1173.2567 L 2024.443 1196.2617 L 2024.443 1288.2819 Q 2001.4379 1380.302 2024.443 1403.307 Q 2024.443 1403.307 2024.443 1426.312 Q 2024.443 1449.3171 2047.448 1472.3221 L 2047.448 1495.3271 L 1978.4329 1541.3373 Q 1932.4229 1564.3423 1932.4229 1633.3574 Q 1909.4177 1679.3674 1840.4027 1702.3724 Q 1748.3826 1702.3724 1748.3826 1748.3826 Q 1748.3826 1771.3876 1679.3674 1771.3876 Q 1610.3523 1771.3876 1564.3423 1817.3976 Q 1518.3322 1840.4027 1518.3322 1886.4127 Q 1518.3322 1909.4177 1518.3322 1932.4229 Q 1518.3322 1932.4229 1495.3271 1932.4229 L 1495.3271 1955.4279 L 1518.3322 1955.4279 Q 1541.3373 1955.4279 1518.3322 1978.4329 Q 1518.3322 2001.4379 1495.3271 2024.443 L 1472.3221 2047.448 L 1472.3221 2047.448 L 1472.3221 2047.448 L 1357.297 2047.448 Q 1242.2719 2070.4531 1242.2719 2116.4631 Q 1242.2719 2139.468 1196.2617 2162.4731 Q 1150.2517 2162.4731 1150.2517 2185.4783 Q 1150.2517 2231.4883 1035.2266 2231.4883 Q 920.20135 2231.4883 874.1913 2231.4883 Q 828.1812 2277.4983 828.1812 2231.4883 Q 805.17615 2208.4832 759.1661 2208.4832 L 713.156 2231.4883 L 736.1611 2231.4883 Q 782.17114 2231.4883 782.17114 2277.4983 Q 759.1661 2323.5083 667.146 2323.5083 Q 598.13086 2346.5134 575.12585 2415.5286 Q 575.12585 2461.5386 368.08054 2415.5286 Q 184.04027 2369.5186 184.04027 2346.5134 Q 184.04027 2323.5083 161.03523 2323.5083 Q 138.0302 2300.5034 115.02517 2300.5034 L 115.02517 2277.4983 L 115.02517 2277.4983 L 92.020134 2277.4983 L 92.020134 2277.4983 L 92.020134 2277.4983 L 69.0151 2277.4983 L 46.010067 2277.4983 L 46.010067 2277.4983 L 23.005033 2277.4983 L 23.005033 2254.4932 L 0.0 2254.4932 L 0.0 2254.4932 L 0.0 2254.4932 L 0.0 1219.2667 L 0.0 161.03523 L 46.010067 161.03523 L 115.02517 161.03523 L 138.0302 161.03523 Q 184.04027 161.03523 391.08557 138.0302 L 598.13086 115.02517 L 598.13086 115.02517 L 598.13086 115.02517 L 759.1661 115.02517 Q 920.20135 115.02517 966.2114 92.020134 L 1012.2215 92.020134 L 1035.2266 92.020134 Q 1058.2316 69.0151 1104.2416 69.0151 L 1150.2517 69.0151 L 1472.3221 69.0151 Q 1771.3876 69.0151 1863.4077 46.010067 L 1955.4279 23.005033 L 1955.4279 23.005033 L 1955.4279 23.005033 L 2070.4531 23.005033 L 2162.4731 23.005033 L 2254.4932 23.005033 Q 2369.5186 23.005033 2438.5334 0.0 z" svg:height="24.155285mm" draw:style-name="style-186" svg:viewBox="0.0 0.0 2553.5586 2415.5286" svg:width="25.535587mm" svg:x="0.0mm" svg:y="120.31632mm"/>
          <draw:path svg:d="M 23.005033 207.0453 L 46.010067 1.8189894E-12 L 46.010067 23.005033 Q 69.0151 69.0151 138.0302 69.0151 Q 184.04027 69.0151 184.04027 46.010067 L 184.04027 23.005033 L 207.0453 253.05537 Q 230.05034 506.11075 207.0453 529.1158 L 207.0453 575.12585 L 207.0453 575.12585 Q 207.0453 575.12585 184.04027 644.1409 Q 138.0302 713.156 115.02517 644.1409 Q 92.020134 598.13086 92.020134 575.12585 Q 92.020134 552.1208 46.010067 552.1208 L 23.005033 552.1208 L 23.005033 529.1158 Q 0.0 506.11075 0.0 437.09564 Q 0.0 391.08557 23.005033 207.0453 z" svg:height="6.4414096mm" draw:style-name="style-187" svg:viewBox="0.0 0.0 207.0453 644.1409" svg:width="2.070453mm" svg:x="55.212082mm" svg:y="120.77643mm"/>
          <draw:path svg:d="M 115.02517 23.005033 L 115.02517 0.0 L 253.05537 23.005033 Q 368.08054 23.005033 414.0906 69.0151 Q 460.10068 115.02517 529.1158 138.0302 L 598.13086 138.0302 L 598.13086 184.04027 Q 575.12585 230.05034 575.12585 253.05537 L 575.12585 253.05537 L 575.12585 253.05537 Q 552.1208 253.05537 529.1158 253.05537 Q 529.1158 253.05537 437.09564 299.06543 Q 345.0755 345.0755 345.0755 391.08557 Q 345.0755 414.0906 230.05034 414.0906 L 138.0302 437.09564 L 138.0302 414.0906 L 115.02517 414.0906 L 115.02517 414.0906 L 115.02517 437.09564 L 115.02517 437.09564 L 115.02517 437.09564 L 92.020134 437.09564 L 92.020134 437.09564 L 69.0151 460.10068 L 46.010067 460.10068 L 46.010067 460.10068 L 46.010067 437.09564 L 23.005033 437.09564 L 3.6379788E-12 437.09564 L 23.005033 414.0906 L 69.0151 414.0906 L 69.0151 391.08557 Q 69.0151 345.0755 69.0151 276.0604 Q 69.0151 207.0453 46.010067 207.0453 L 23.005033 184.04027 L 46.010067 161.03523 Q 69.0151 115.02517 69.0151 115.02517 L 69.0151 92.020134 L 69.0151 69.0151 L 69.0151 69.0151 L 69.0151 69.0151 Q 69.0151 69.0151 92.020134 46.010067 L 92.020134 23.005033 L 92.020134 23.005033 Q 115.02517 23.005033 115.02517 23.005033 z" svg:height="4.6010065mm" draw:style-name="style-188" svg:viewBox="0.0 0.0 598.13086 460.10068" svg:width="5.9813085mm" svg:x="285.49246mm" svg:y="52.681526mm"/>
          <draw:path svg:d="M 115.02517 46.010067 L 161.03523 -9.094947E-13 L 207.0453 23.005033 Q 253.05537 46.010067 276.0604 46.010067 L 299.06543 46.010067 L 299.06543 69.0151 L 322.07047 69.0151 L 322.07047 69.0151 L 322.07047 92.020134 L 345.0755 92.020134 L 368.08054 92.020134 L 368.08054 92.020134 Q 368.08054 92.020134 368.08054 115.02517 L 391.08557 115.02517 L 391.08557 115.02517 L 391.08557 138.0302 L 391.08557 138.0302 L 414.0906 138.0302 L 414.0906 138.0302 L 414.0906 138.0302 L 460.10068 207.0453 Q 529.1158 276.0604 575.12585 276.0604 Q 598.13086 299.06543 598.13086 391.08557 Q 552.1208 483.1057 552.1208 506.11075 Q 552.1208 506.11075 552.1208 506.11075 L 552.1208 529.1158 L 552.1208 529.1158 Q 552.1208 552.1208 552.1208 552.1208 L 529.1158 552.1208 L 529.1158 552.1208 Q 506.11075 552.1208 506.11075 552.1208 L 506.11075 575.12585 L 506.11075 575.12585 Q 483.1057 598.13086 460.10068 598.13086 L 460.10068 598.13086 L 437.09564 598.13086 Q 414.0906 598.13086 391.08557 621.1359 L 368.08054 644.1409 L 368.08054 644.1409 L 368.08054 644.1409 L 345.0755 644.1409 L 345.0755 644.1409 L 322.07047 667.146 L 276.0604 667.146 L 253.05537 667.146 L 230.05034 644.1409 L 230.05034 644.1409 Q 230.05034 644.1409 230.05034 598.13086 Q 230.05034 575.12585 207.0453 575.12585 Q 184.04027 575.12585 161.03523 506.11075 Q 138.0302 437.09564 115.02517 414.0906 Q 92.020134 414.0906 69.0151 368.08054 Q 46.010067 345.0755 23.005033 345.0755 L 0.0 345.0755 L 0.0 322.07047 L 0.0 276.0604 L 0.0 276.0604 Q 0.0 253.05537 46.010067 230.05034 L 46.010067 184.04027 L 69.0151 184.04027 L 69.0151 184.04027 L 92.020134 161.03523 Q 115.02517 138.0302 92.020134 115.02517 Q 92.020134 69.0151 115.02517 46.010067 z" svg:height="6.6714597mm" draw:style-name="style-189" svg:viewBox="0.0 0.0 598.13086 667.146" svg:width="5.9813085mm" svg:x="19.784328mm" svg:y="59.352985mm"/>
          <draw:path svg:d="M 138.0302 69.0151 L 138.0302 0.0 L 230.05034 23.005033 Q 299.06543 23.005033 322.07047 23.005033 L 345.0755 23.005033 L 391.08557 23.005033 Q 437.09564 23.005033 437.09564 46.010067 L 437.09564 46.010067 L 391.08557 46.010067 L 345.0755 69.0151 L 322.07047 69.0151 L 299.06543 69.0151 L 299.06543 92.020134 L 322.07047 115.02517 L 322.07047 115.02517 L 322.07047 115.02517 L 322.07047 138.0302 L 322.07047 138.0302 L 345.0755 184.04027 Q 345.0755 230.05034 368.08054 230.05034 Q 414.0906 207.0453 460.10068 230.05034 Q 506.11075 253.05537 621.1359 230.05034 Q 736.1611 207.0453 736.1611 207.0453 L 736.1611 207.0453 L 782.17114 230.05034 Q 828.1812 253.05537 828.1812 276.0604 Q 828.1812 299.06543 874.1913 322.07047 L 920.20135 345.0755 L 943.20636 345.0755 L 966.2114 345.0755 L 966.2114 414.0906 L 966.2114 483.1057 L 989.21643 483.1057 L 989.21643 483.1057 L 989.21643 529.1158 L 989.21643 552.1208 L 1012.2215 552.1208 Q 1058.2316 575.12585 1104.2416 575.12585 L 1127.2466 575.12585 L 1127.2466 598.13086 L 1150.2517 621.1359 L 1150.2517 621.1359 L 1150.2517 621.1359 L 1173.2567 644.1409 L 1196.2617 667.146 L 1196.2617 667.146 L 1196.2617 667.146 L 1219.2667 690.151 L 1219.2667 713.156 L 1196.2617 713.156 L 1173.2567 713.156 L 1173.2567 690.151 L 1150.2517 690.151 L 1150.2517 690.151 L 1150.2517 667.146 L 1081.2366 667.146 L 1012.2215 667.146 L 1012.2215 690.151 L 1012.2215 690.151 L 989.21643 713.156 L 989.21643 759.1661 L 1012.2215 759.1661 L 1035.2266 759.1661 L 1012.2215 759.1661 Q 966.2114 782.17114 966.2114 805.17615 L 966.2114 851.1862 L 943.20636 851.1862 L 943.20636 851.1862 L 943.20636 851.1862 Q 920.20135 828.1812 851.1862 782.17114 Q 782.17114 759.1661 598.13086 759.1661 L 414.0906 782.17114 L 368.08054 805.17615 Q 322.07047 805.17615 276.0604 805.17615 L 253.05537 805.17615 L 253.05537 805.17615 L 230.05034 805.17615 L 230.05034 782.17114 Q 230.05034 759.1661 207.0453 667.146 Q 184.04027 552.1208 161.03523 552.1208 L 115.02517 552.1208 L 115.02517 552.1208 L 115.02517 529.1158 L 92.020134 529.1158 L 69.0151 529.1158 L 69.0151 506.11075 L 46.010067 506.11075 L 46.010067 506.11075 Q 46.010067 483.1057 69.0151 483.1057 Q 92.020134 460.10068 46.010067 437.09564 L 0.0 437.09564 L 0.0 414.0906 Q 0.0 391.08557 46.010067 368.08054 Q 115.02517 345.0755 138.0302 322.07047 Q 138.0302 276.0604 92.020134 276.0604 Q 46.010067 253.05537 46.010067 253.05537 L 23.005033 230.05034 L 46.010067 230.05034 Q 46.010067 207.0453 46.010067 207.0453 L 46.010067 207.0453 L 46.010067 207.0453 Q 46.010067 207.0453 69.0151 184.04027 Q 69.0151 161.03523 92.020134 161.03523 Q 138.0302 161.03523 138.0302 69.0151 z" svg:height="8.511863mm" draw:style-name="style-190" svg:viewBox="0.0 0.0 1219.2667 851.1862" svg:width="12.192668mm" svg:x="5.9813085mm" svg:y="68.78505mm"/>
          <draw:path svg:d="M 0.0 23.005033 L 0.0 0.0 L 138.0302 69.0151 Q 299.06543 138.0302 322.07047 138.0302 Q 368.08054 138.0302 368.08054 115.02517 Q 368.08054 92.020134 437.09564 138.0302 Q 506.11075 161.03523 506.11075 184.04027 Q 506.11075 230.05034 552.1208 230.05034 Q 598.13086 253.05537 575.12585 276.0604 Q 552.1208 322.07047 575.12585 322.07047 L 575.12585 345.0755 L 552.1208 368.08054 Q 552.1208 368.08054 552.1208 368.08054 Q 552.1208 368.08054 552.1208 391.08557 L 529.1158 391.08557 L 506.11075 391.08557 Q 506.11075 368.08054 276.0604 230.05034 L 46.010067 69.0151 L 46.010067 46.010067 Q 46.010067 46.010067 23.005033 46.010067 L 23.005033 46.010067 L 0.0 46.010067 L 0.0 46.010067 L 0.0 23.005033 z" svg:height="3.9108558mm" draw:style-name="style-191" svg:viewBox="0.0 0.0 575.12585 391.08557" svg:width="5.7512584mm" svg:x="107.66356mm" svg:y="131.1287mm"/>
          <draw:path svg:d="M 69.0151 0.0 L 138.0302 0.0 L 345.0755 0.0 Q 552.1208 0.0 575.12585 23.005033 Q 575.12585 46.010067 483.1057 46.010067 Q 368.08054 46.010067 299.06543 69.0151 Q 230.05034 69.0151 230.05034 92.020134 Q 230.05034 115.02517 161.03523 115.02517 Q 115.02517 115.02517 92.020134 92.020134 Q 92.020134 69.0151 46.010067 92.020134 Q -23.005033 92.020134 0.0 69.0151 Q 0.0 46.010067 69.0151 0.0 z" svg:height="1.1502516mm" draw:style-name="style-192" svg:viewBox="0.0 0.0 575.12585 115.02517" svg:width="5.7512584mm" svg:x="3.4507551mm" svg:y="149.53271mm"/>
          <draw:path svg:d="M 299.06543 230.05034 L 299.06543 253.05537 L 322.07047 253.05537 L 322.07047 253.05537 L 345.0755 253.05537 Q 391.08557 253.05537 437.09564 253.05537 L 483.1057 230.05034 L 506.11075 253.05537 Q 529.1158 253.05537 506.11075 276.0604 L 506.11075 299.06543 L 483.1057 299.06543 Q 460.10068 299.06543 368.08054 322.07047 L 276.0604 322.07047 L 276.0604 299.06543 Q 253.05537 299.06543 253.05537 299.06543 L 253.05537 299.06543 L 184.04027 299.06543 Q 115.02517 299.06543 69.0151 276.0604 L 0.0 276.0604 L 0.0 253.05537 L 0.0 253.05537 L 0.0 253.05537 L 23.005033 230.05034 L 23.005033 230.05034 L 23.005033 207.0453 L 23.005033 207.0453 L 23.005033 207.0453 L 46.010067 207.0453 L 46.010067 207.0453 L 46.010067 184.04027 L 69.0151 184.04027 L 69.0151 115.02517 L 69.0151 69.0151 L 46.010067 69.0151 L 23.005033 69.0151 L 23.005033 69.0151 L 23.005033 69.0151 L 69.0151 46.010067 L 92.020134 23.005033 L 92.020134 23.005033 L 115.02517 23.005033 L 115.02517 23.005033 L 115.02517 23.005033 L 161.03523 -9.094947E-13 L 184.04027 -9.094947E-13 L 230.05034 -9.094947E-13 Q 253.05537 -9.094947E-13 276.0604 115.02517 Q 299.06543 207.0453 299.06543 230.05034 z" svg:height="3.2207048mm" draw:style-name="style-193" svg:viewBox="0.0 0.0 506.11075 322.07047" svg:width="5.061107mm" svg:x="5.2911577mm" svg:y="74.30626mm"/>
          <draw:path svg:d="M 253.05537 92.020134 L 276.0604 92.020134 L 253.05537 115.02517 Q 253.05537 138.0302 230.05034 161.03523 L 207.0453 184.04027 L 207.0453 184.04027 L 207.0453 184.04027 L 184.04027 184.04027 L 184.04027 207.0453 L 161.03523 207.0453 Q 138.0302 230.05034 69.0151 230.05034 L 0.0 253.05537 L 23.005033 138.0302 Q 23.005033 -9.094947E-13 69.0151 -9.094947E-13 Q 138.0302 -9.094947E-13 184.04027 46.010067 Q 230.05034 92.020134 253.05537 92.020134 z" svg:height="2.5305536mm" draw:style-name="style-194" svg:viewBox="0.0 0.0 276.0604 253.05537" svg:width="2.760604mm" svg:x="43.939613mm" svg:y="48.31057mm"/>
          <draw:path svg:d="M 7867.721 0.0 L 7936.7363 0.0 L 7936.7363 0.0 L 7936.7363 0.0 L 7959.7417 23.005033 Q 7982.7466 46.010067 8028.757 46.010067 L 8051.7617 46.010067 L 7982.7466 69.0151 L 7890.7266 92.020134 L 7867.721 92.020134 L 7844.7163 92.020134 L 7844.7163 115.02517 L 7844.7163 115.02517 L 7821.7114 115.02517 L 7821.7114 138.0302 L 7798.7065 138.0302 L 7752.6963 138.0302 L 7752.6963 161.03523 L 7752.6963 161.03523 L 7729.6914 161.03523 L 7729.6914 184.04027 L 7844.7163 184.04027 L 7982.7466 184.04027 L 8005.7515 207.0453 L 8028.757 230.05034 L 7982.7466 230.05034 Q 7936.7363 230.05034 7913.7314 253.05537 Q 7890.7266 253.05537 7890.7266 276.0604 L 7890.7266 299.06543 L 7867.721 299.06543 L 7867.721 322.07047 L 7936.7363 322.07047 Q 7982.7466 322.07047 7982.7466 368.08054 L 7982.7466 437.09564 L 7959.7417 437.09564 Q 7936.7363 437.09564 7936.7363 460.10068 Q 7936.7363 483.1057 7844.7163 529.1158 L 7752.6963 575.12585 L 7752.6963 598.13086 Q 7752.6963 621.1359 7798.7065 644.1409 Q 7844.7163 644.1409 7844.7163 690.151 Q 7821.7114 713.156 7775.701 736.1611 Q 7752.6963 736.1611 7729.6914 874.1913 Q 7706.686 1012.2215 7683.681 1012.2215 Q 7660.6763 1012.2215 7660.6763 1058.2316 Q 7637.671 1081.2366 7614.666 1081.2366 Q 7591.661 1081.2366 7591.661 1104.2416 Q 7591.661 1127.2466 7499.641 1104.2416 Q 7407.6206 1104.2416 7407.6206 1127.2466 Q 7384.6157 1150.2517 7315.6006 1150.2517 Q 7223.5806 1173.2567 7223.5806 1219.2667 Q 7246.5854 1265.2769 7108.555 1288.2819 Q 6970.525 1288.2819 6924.515 1357.297 Q 6878.505 1426.312 6786.485 1426.312 L 6717.4697 1426.312 L 6717.4697 1426.312 Q 6694.465 1403.307 6694.465 1403.307 L 6694.465 1403.307 L 6694.465 1380.302 Q 6694.465 1380.302 6671.4595 1380.302 L 6671.4595 1380.302 L 6671.4595 1380.302 Q 6648.4546 1357.297 6625.4497 1426.312 L 6602.445 1472.3221 L 6602.445 1242.2719 L 6602.445 1035.2266 L 6510.4243 1035.2266 L 6395.3994 1058.2316 L 6395.3994 1058.2316 Q 6372.394 1058.2316 6303.3794 1196.2617 Q 6211.359 1334.292 6188.354 1495.3271 L 6142.3438 1656.3624 L 6142.3438 1656.3624 Q 6142.3438 1656.3624 6119.339 1633.3574 Q 6096.334 1610.3523 6096.334 1587.3473 Q 6073.3286 1564.3423 6004.3135 1564.3423 Q 5935.299 1541.3373 5958.3037 1380.302 Q 5958.3037 1242.2719 5935.299 1288.2819 L 5912.2935 1334.292 L 5912.2935 1288.2819 Q 5912.2935 1219.2667 5935.299 1150.2517 Q 5958.3037 1104.2416 5866.2837 1104.2416 L 5774.263 1104.2416 L 5751.2583 1127.2466 Q 5728.2534 1127.2466 5659.2383 1334.292 L 5590.223 1518.3322 L 5590.223 1518.3322 L 5590.223 1518.3322 L 5590.223 1472.3221 Q 5590.223 1403.307 5567.2183 1357.297 Q 5544.213 1311.2869 5521.208 1265.2769 Q 5475.1978 1196.2617 5452.193 1265.2769 L 5452.193 1311.2869 L 5452.193 1311.2869 Q 5452.193 1311.2869 5429.188 1288.2819 L 5406.1826 1265.2769 L 5406.1826 1219.2667 L 5406.1826 1173.2567 L 5314.1626 1173.2567 L 5222.1426 1196.2617 L 5222.1426 1196.2617 L 5222.1426 1196.2617 L 5222.1426 1242.2719 L 5222.1426 1265.2769 L 5245.1475 1426.312 Q 5268.153 1564.3423 5291.1577 1587.3473 L 5291.1577 1610.3523 L 5268.153 1610.3523 Q 5268.153 1610.3523 5245.1475 1564.3423 Q 5222.1426 1518.3322 5176.1323 1541.3373 Q 5153.1274 1564.3423 5084.1123 1495.3271 Q 5038.1025 1426.312 5015.097 1449.3171 Q 5015.097 1472.3221 4900.0723 1426.312 Q 4762.042 1380.302 4578.0015 1380.302 Q 4416.9663 1380.302 4347.951 1426.312 Q 4301.9414 1472.3221 4255.931 1426.312 L 4186.916 1380.302 L 4186.916 1403.307 Q 4163.911 1426.312 4163.911 1472.3221 L 4163.911 1495.3271 L 4140.9062 1518.3322 L 4117.901 1564.3423 L 4117.901 1564.3423 L 4117.901 1564.3423 L 4117.901 1518.3322 Q 4117.901 1449.3171 4140.9062 1403.307 L 4163.911 1357.297 L 4163.911 1334.292 L 4163.911 1334.292 L 4140.9062 1334.292 L 4140.9062 1334.292 L 4117.901 1334.292 L 4094.896 1334.292 L 4071.8909 1334.292 L 4025.8809 1334.292 L 4025.8809 1357.297 L 4025.8809 1357.297 L 4002.8757 1380.302 L 3979.8708 1426.312 L 3887.8506 1794.3926 Q 3795.8306 2185.4783 3772.8254 2254.4932 L 3749.8206 2323.5083 L 3749.8206 2346.5134 L 3749.8206 2369.5186 L 3726.8154 2369.5186 L 3726.8154 2392.5234 L 3726.8154 2392.5234 L 3703.8103 2392.5234 L 3703.8103 2392.5234 L 3703.8103 2392.5234 L 3703.8103 2415.5286 L 3703.8103 2415.5286 L 3680.8054 2346.5134 L 3657.8003 2277.4983 L 3657.8003 2162.4731 Q 3657.8003 2070.4531 3611.7903 1748.3826 L 3565.7803 1403.307 L 3519.77 1403.307 L 3450.7551 1426.312 L 3450.7551 1426.312 L 3427.75 1426.312 L 3427.75 1472.3221 L 3427.75 1495.3271 L 3427.75 1518.3322 L 3427.75 1541.3373 L 3427.75 1541.3373 L 3427.75 1564.3423 L 3427.75 1564.3423 L 3427.75 1564.3423 L 3473.76 1978.4329 Q 3519.77 2392.5234 3519.77 2530.5537 L 3519.77 2668.584 L 3519.77 2668.584 L 3519.77 2668.584 L 3496.7651 2622.5737 Q 3473.76 2553.5586 3473.76 2530.5537 L 3473.76 2507.5486 L 3450.7551 2530.5537 Q 3450.7551 2576.5637 3381.74 2530.5537 Q 3335.7297 2484.5437 3312.7249 2553.5586 Q 3289.7197 2599.5688 3266.7148 2576.5637 Q 3243.7097 2530.5537 3243.7097 2530.5537 Q 3220.7046 2507.5486 3197.6997 2507.5486 L 3174.6946 2484.5437 L 3174.6946 2484.5437 L 3151.6897 2484.5437 L 3151.6897 2484.5437 L 3151.6897 2484.5437 L 3151.6897 2461.5386 L 3151.6897 2461.5386 L 3128.6846 2461.5386 L 3128.6846 2484.5437 L 3128.6846 2484.5437 L 3105.6794 2484.5437 L 3105.6794 2668.584 L 3105.6794 2829.6191 L 3082.6746 2829.6191 L 3082.6746 2829.6191 L 3082.6746 2645.5789 Q 3105.6794 2461.5386 3105.6794 2438.5334 Q 3105.6794 2415.5286 3059.6694 2300.5034 Q 3013.6594 2162.4731 2921.6392 2162.4731 Q 2829.6191 2162.4731 2806.614 2139.468 L 2783.6091 2116.4631 L 2783.6091 2024.443 L 2783.6091 1932.4229 L 2783.6091 1909.4177 L 2783.6091 1886.4127 L 2806.614 1863.4077 L 2829.6191 1840.4027 L 2829.6191 1840.4027 L 2829.6191 1840.4027 L 2829.6191 1817.3976 L 2829.6191 1817.3976 L 2898.6343 1794.3926 Q 2967.6494 1748.3826 2990.6543 1794.3926 Q 3013.6594 1840.4027 3082.6746 1840.4027 L 3151.6897 1840.4027 L 3151.6897 1794.3926 L 3151.6897 1771.3876 L 3151.6897 1725.3776 L 3151.6897 1679.3674 L 3151.6897 1656.3624 L 3151.6897 1610.3523 L 3128.6846 1587.3473 L 3105.6794 1564.3423 L 3105.6794 1541.3373 L 3105.6794 1518.3322 L 3082.6746 1495.3271 L 3082.6746 1472.3221 L 3059.6694 1472.3221 L 3013.6594 1472.3221 L 3013.6594 1449.3171 L 3013.6594 1449.3171 L 2990.6543 1449.3171 L 2990.6543 1472.3221 L 2921.6392 1472.3221 L 2852.624 1472.3221 L 2829.6191 1495.3271 L 2806.614 1518.3322 L 2737.5989 1656.3624 Q 2645.5789 1794.3926 2645.5789 1863.4077 L 2645.5789 1932.4229 L 2645.5789 1932.4229 L 2645.5789 1932.4229 L 2622.5737 1886.4127 L 2599.5688 1840.4027 L 2599.5688 1840.4027 L 2599.5688 1840.4027 L 2599.5688 1817.3976 Q 2599.5688 1817.3976 2576.5637 1817.3976 Q 2576.5637 1840.4027 2553.5586 1771.3876 L 2507.5486 1725.3776 L 2507.5486 1702.3724 L 2507.5486 1656.3624 L 2484.5437 1656.3624 L 2461.5386 1656.3624 L 2461.5386 1794.3926 L 2461.5386 1909.4177 L 2438.5334 1955.4279 L 2415.5286 2001.4379 L 2415.5286 2001.4379 L 2415.5286 2001.4379 L 2415.5286 1886.4127 Q 2415.5286 1794.3926 2438.5334 1679.3674 L 2438.5334 1564.3423 L 2392.5234 1564.3423 L 2346.5134 1564.3423 L 2346.5134 1587.3473 L 2323.5083 1587.3473 L 2323.5083 1840.4027 Q 2277.4983 2093.458 2277.4983 2162.4731 L 2277.4983 2208.4832 L 2254.4932 2208.4832 L 2254.4932 2208.4832 L 2185.4783 2231.4883 L 2139.468 2254.4932 L 2116.4631 2254.4932 L 2093.458 2254.4932 L 2093.458 2231.4883 L 2093.458 2231.4883 L 2093.458 2208.4832 L 2093.458 2162.4731 L 2093.458 2162.4731 L 2093.458 2139.468 L 2070.4531 2139.468 L 2070.4531 2116.4631 L 2070.4531 2116.4631 L 2093.458 2116.4631 L 2093.458 1909.4177 L 2093.458 1702.3724 L 2093.458 1656.3624 L 2093.458 1633.3574 L 2093.458 1633.3574 L 2093.458 1610.3523 L 2070.4531 1610.3523 L 2047.448 1610.3523 L 2047.448 1633.3574 L 2047.448 1633.3574 L 2024.443 1633.3574 L 2024.443 1656.3624 L 2024.443 1656.3624 L 2001.4379 1656.3624 L 1978.4329 2070.4531 Q 1955.4279 2461.5386 1932.4229 2576.5637 L 1932.4229 2714.594 L 1909.4177 2783.6091 Q 1909.4177 2852.624 1909.4177 2898.6343 L 1909.4177 2967.6494 L 1886.4127 2990.6543 L 1886.4127 3036.6643 L 1886.4127 3036.6643 L 1863.4077 3036.6643 L 1863.4077 2990.6543 L 1863.4077 2967.6494 L 1840.4027 2967.6494 L 1840.4027 2990.6543 L 1840.4027 2990.6543 L 1817.3976 2990.6543 L 1817.3976 2990.6543 L 1817.3976 2990.6543 L 1817.3976 2967.6494 Q 1817.3976 2967.6494 1817.3976 2944.6443 Q 1817.3976 2898.6343 1610.3523 2875.6292 Q 1403.307 2852.624 1403.307 2806.614 Q 1403.307 2783.6091 1357.297 2783.6091 L 1288.2819 2760.604 L 1265.2769 2783.6091 Q 1265.2769 2806.614 1288.2819 2829.6191 Q 1311.2869 2852.624 1265.2769 2875.6292 L 1219.2667 2875.6292 L 1219.2667 2852.624 Q 1219.2667 2806.614 1173.2567 2806.614 Q 1150.2517 2783.6091 1127.2466 2714.594 Q 1127.2466 2668.584 989.21643 2645.5789 Q 874.1913 2622.5737 828.1812 2622.5737 Q 782.17114 2622.5737 736.1611 2599.5688 Q 713.156 2576.5637 598.13086 2530.5537 Q 483.1057 2507.5486 506.11075 2461.5386 Q 529.1158 2415.5286 414.0906 2392.5234 Q 322.07047 2392.5234 253.05537 2346.5134 Q 207.0453 2346.5134 184.04027 2277.4983 Q 161.03523 2231.4883 138.0302 2185.4783 L 92.020134 2139.468 L 92.020134 2116.4631 Q 69.0151 2116.4631 46.010067 2047.448 Q 23.005033 1978.4329 69.0151 1978.4329 Q 92.020134 1978.4329 115.02517 1886.4127 L 161.03523 1817.3976 L 115.02517 1817.3976 Q 92.020134 1817.3976 92.020134 1794.3926 Q 69.0151 1748.3826 46.010067 1748.3826 L 0.0 1725.3776 L 0.0 1702.3724 L 0.0 1702.3724 L 0.0 1702.3724 Q 23.005033 1702.3724 23.005033 1702.3724 Q 23.005033 1679.3674 46.010067 1449.3171 Q 69.0151 1219.2667 69.0151 1196.2617 Q 115.02517 1150.2517 92.020134 1150.2517 Q 69.0151 1127.2466 69.0151 1104.2416 L 69.0151 1058.2316 L 115.02517 966.2114 Q 138.0302 897.1963 253.05537 874.1913 Q 368.08054 828.1812 322.07047 828.1812 Q 276.0604 782.17114 276.0604 782.17114 L 276.0604 782.17114 L 368.08054 782.17114 Q 437.09564 759.1661 460.10068 736.1611 Q 460.10068 713.156 483.1057 713.156 Q 506.11075 713.156 506.11075 736.1611 Q 506.11075 782.17114 552.1208 782.17114 Q 621.1359 805.17615 621.1359 828.1812 Q 644.1409 874.1913 897.1963 736.1611 Q 1127.2466 644.1409 1150.2517 621.1359 L 1173.2567 598.13086 L 1196.2617 598.13086 L 1219.2667 598.13086 L 1219.2667 575.12585 Q 1219.2667 552.1208 1173.2567 552.1208 L 1104.2416 552.1208 L 1104.2416 552.1208 L 1104.2416 552.1208 L 1127.2466 529.1158 L 1173.2567 506.11075 L 1265.2769 506.11075 Q 1380.302 460.10068 1495.3271 460.10068 L 1633.3574 460.10068 L 1633.3574 483.1057 L 1633.3574 506.11075 L 1656.3624 506.11075 L 1679.3674 506.11075 L 1679.3674 552.1208 Q 1679.3674 575.12585 1702.3724 598.13086 Q 1725.3776 598.13086 1725.3776 690.151 Q 1725.3776 782.17114 1794.3926 782.17114 Q 1863.4077 805.17615 1863.4077 828.1812 Q 1863.4077 851.1862 2622.5737 690.151 Q 3381.74 552.1208 3404.7449 529.1158 L 3427.75 529.1158 L 3427.75 529.1158 L 3427.75 552.1208 L 3841.8406 506.11075 Q 4278.936 460.10068 4278.936 437.09564 L 4278.936 437.09564 L 4278.936 437.09564 Q 4301.9414 437.09564 4301.9414 414.0906 L 4301.9414 414.0906 L 4578.0015 391.08557 Q 4831.057 368.08054 5176.1323 299.06543 Q 5544.213 230.05034 5544.213 230.05034 L 5544.213 230.05034 L 6004.3135 184.04027 Q 6441.409 138.0302 6441.409 115.02517 L 6441.409 115.02517 L 6740.4746 92.020134 Q 7062.5454 46.010067 7108.555 46.010067 L 7177.5703 46.010067 L 7476.6357 23.005033 Q 7798.7065 0.0 7867.721 0.0 z" svg:height="30.366644mm" draw:style-name="style-195" svg:viewBox="0.0 0.0 8051.7617 3036.6643" svg:width="80.51762mm" svg:x="65.56435mm" svg:y="27.606041mm"/>
          <draw:path svg:d="M 966.2114 23.005033 L 966.2114 23.005033 L 1012.2215 0.0 L 1035.2266 0.0 L 1104.2416 69.0151 Q 1196.2617 115.02517 1196.2617 138.0302 Q 1196.2617 161.03523 1242.2719 184.04027 Q 1288.2819 207.0453 1311.2869 253.05537 Q 1334.292 322.07047 1288.2819 322.07047 Q 1265.2769 322.07047 1311.2869 437.09564 Q 1334.292 552.1208 1311.2869 644.1409 Q 1265.2769 713.156 1242.2719 736.1611 Q 1219.2667 759.1661 1288.2819 782.17114 Q 1334.292 805.17615 1334.292 897.1963 Q 1334.292 1012.2215 1334.292 1035.2266 Q 1334.292 1035.2266 1334.292 1035.2266 L 1334.292 1035.2266 L 1311.2869 1058.2316 L 1288.2819 1081.2366 L 1288.2819 1081.2366 L 1288.2819 1081.2366 L 1265.2769 1081.2366 L 1265.2769 1081.2366 L 1288.2819 1104.2416 L 1288.2819 1104.2416 L 1288.2819 1104.2416 Q 1288.2819 1127.2466 1242.2719 1127.2466 Q 1173.2567 1173.2567 1104.2416 1173.2567 L 1012.2215 1173.2567 L 1012.2215 1150.2517 L 1012.2215 1150.2517 L 1035.2266 1150.2517 L 1035.2266 1127.2466 L 1012.2215 1127.2466 L 966.2114 1127.2466 L 966.2114 1150.2517 L 966.2114 1150.2517 L 966.2114 1173.2567 L 966.2114 1196.2617 L 966.2114 1196.2617 L 966.2114 1219.2667 L 966.2114 1219.2667 L 966.2114 1219.2667 L 966.2114 1242.2719 L 966.2114 1265.2769 L 966.2114 1288.2819 L 966.2114 1311.2869 L 943.20636 1311.2869 L 943.20636 1311.2869 L 966.2114 1357.297 Q 966.2114 1380.302 1035.2266 1403.307 Q 1104.2416 1426.312 1127.2466 1472.3221 Q 1127.2466 1541.3373 1150.2517 1610.3523 Q 1150.2517 1679.3674 1150.2517 1771.3876 L 1150.2517 1840.4027 L 1173.2567 1840.4027 L 1173.2567 1840.4027 L 1150.2517 1886.4127 Q 1150.2517 1932.4229 1127.2466 1955.4279 L 1127.2466 2001.4379 L 1127.2466 2001.4379 Q 1104.2416 2001.4379 1104.2416 2001.4379 L 1104.2416 2024.443 L 1104.2416 2024.443 Q 1104.2416 2024.443 1081.2366 2024.443 Q 1081.2366 2047.448 1012.2215 2047.448 Q 966.2114 2047.448 943.20636 2070.4531 Q 920.20135 2093.458 644.1409 2093.458 L 368.08054 2116.4631 L 368.08054 2116.4631 Q 368.08054 2116.4631 299.06543 2116.4631 Q 230.05034 2139.468 138.0302 2093.458 L 69.0151 2070.4531 L 46.010067 2070.4531 L 46.010067 2047.448 L 46.010067 2047.448 Q 46.010067 2047.448 46.010067 1771.3876 Q 46.010067 1495.3271 23.005033 1288.2819 Q 4.5474735E-13 1081.2366 4.5474735E-13 943.20636 L 23.005033 782.17114 L 92.020134 782.17114 Q 184.04027 759.1661 230.05034 805.17615 Q 253.05537 805.17615 322.07047 805.17615 Q 414.0906 805.17615 460.10068 736.1611 Q 483.1057 667.146 506.11075 667.146 Q 552.1208 667.146 598.13086 667.146 L 667.146 667.146 L 667.146 621.1359 L 644.1409 598.13086 L 644.1409 598.13086 L 644.1409 575.12585 L 644.1409 575.12585 L 644.1409 575.12585 L 621.1359 552.1208 L 598.13086 529.1158 L 598.13086 529.1158 L 598.13086 529.1158 L 598.13086 552.1208 L 598.13086 552.1208 L 575.12585 575.12585 Q 575.12585 598.13086 552.1208 598.13086 L 529.1158 598.13086 L 529.1158 575.12585 Q 506.11075 529.1158 506.11075 552.1208 L 506.11075 575.12585 L 483.1057 575.12585 L 483.1057 575.12585 L 483.1057 598.13086 L 506.11075 598.13086 L 506.11075 621.1359 L 506.11075 644.1409 L 483.1057 644.1409 L 483.1057 621.1359 L 483.1057 621.1359 L 460.10068 621.1359 L 460.10068 575.12585 L 460.10068 529.1158 L 460.10068 506.11075 L 460.10068 483.1057 L 460.10068 483.1057 L 460.10068 483.1057 L 460.10068 460.10068 L 460.10068 460.10068 L 483.1057 437.09564 L 483.1057 414.0906 L 483.1057 391.08557 L 506.11075 368.08054 L 506.11075 368.08054 L 506.11075 345.0755 L 506.11075 345.0755 L 506.11075 345.0755 L 529.1158 322.07047 L 552.1208 299.06543 L 552.1208 299.06543 L 552.1208 299.06543 L 552.1208 345.0755 L 552.1208 368.08054 L 529.1158 437.09564 L 529.1158 506.11075 L 552.1208 506.11075 L 598.13086 506.11075 L 598.13086 483.1057 L 598.13086 437.09564 L 575.12585 437.09564 L 552.1208 437.09564 L 552.1208 414.0906 L 552.1208 414.0906 L 575.12585 414.0906 L 575.12585 391.08557 L 598.13086 391.08557 L 644.1409 391.08557 L 644.1409 368.08054 L 644.1409 345.0755 L 598.13086 345.0755 L 575.12585 345.0755 L 575.12585 322.07047 L 575.12585 299.06543 L 598.13086 299.06543 Q 644.1409 299.06543 644.1409 276.0604 Q 644.1409 253.05537 598.13086 253.05537 L 575.12585 253.05537 L 575.12585 230.05034 Q 575.12585 207.0453 644.1409 207.0453 Q 713.156 207.0453 736.1611 184.04027 Q 736.1611 161.03523 828.1812 115.02517 L 920.20135 69.0151 L 920.20135 46.010067 L 920.20135 46.010067 L 943.20636 46.010067 L 943.20636 23.005033 L 943.20636 23.005033 L 966.2114 23.005033 L 966.2114 23.005033 z" svg:height="21.16463mm" draw:style-name="style-196" svg:viewBox="0.0 0.0 1334.292 2116.4631" svg:width="13.342919mm" svg:x="32.66715mm" svg:y="88.56938mm"/>
          <draw:path svg:d="M 0.0 23.005033 L 0.0 1.8189894E-12 L 46.010067 1.8189894E-12 Q 92.020134 23.005033 161.03523 23.005033 L 230.05034 23.005033 L 230.05034 69.0151 L 207.0453 115.02517 L 207.0453 115.02517 L 207.0453 115.02517 L 161.03523 161.03523 Q 115.02517 184.04027 92.020134 230.05034 L 92.020134 276.0604 L 92.020134 276.0604 Q 69.0151 276.0604 69.0151 299.06543 L 69.0151 322.07047 L 69.0151 322.07047 L 46.010067 322.07047 L 46.010067 299.06543 Q 23.005033 253.05537 23.005033 230.05034 L 0.0 207.0453 L 0.0 184.04027 Q -23.005033 184.04027 0.0 138.0302 L 0.0 92.020134 L 0.0 69.0151 Q -23.005033 46.010067 0.0 23.005033 z" svg:height="3.2207048mm" draw:style-name="style-197" svg:viewBox="0.0 0.0 230.05034 322.07047" svg:width="2.3005033mm" svg:x="13.112869mm" svg:y="113.41482mm"/>
          <draw:path svg:d="M 1886.4127 0.0 L 1932.4229 0.0 L 2001.4379 23.005033 Q 2070.4531 46.010067 2093.458 69.0151 Q 2116.4631 92.020134 2116.4631 115.02517 Q 2116.4631 138.0302 2093.458 138.0302 Q 2070.4531 138.0302 2093.458 184.04027 Q 2116.4631 230.05034 2208.4832 184.04027 Q 2300.5034 161.03523 2300.5034 184.04027 Q 2300.5034 207.0453 2231.4883 230.05034 Q 2162.4731 276.0604 2162.4731 322.07047 Q 2208.4832 345.0755 2185.4783 391.08557 Q 2162.4731 437.09564 2185.4783 506.11075 Q 2208.4832 575.12585 2231.4883 575.12585 Q 2254.4932 575.12585 2231.4883 644.1409 Q 2208.4832 736.1611 2116.4631 736.1611 Q 2047.448 759.1661 2024.443 782.17114 Q 2024.443 828.1812 1978.4329 828.1812 Q 1909.4177 828.1812 1932.4229 851.1862 Q 1932.4229 874.1913 1955.4279 920.20135 Q 1978.4329 966.2114 1932.4229 966.2114 Q 1909.4177 966.2114 1909.4177 943.20636 L 1909.4177 920.20135 L 1840.4027 920.20135 Q 1771.3876 920.20135 1748.3826 897.1963 Q 1748.3826 874.1913 1702.3724 874.1913 Q 1633.3574 874.1913 1633.3574 897.1963 Q 1633.3574 920.20135 1564.3423 920.20135 L 1518.3322 920.20135 L 1518.3322 920.20135 L 1518.3322 920.20135 L 1495.3271 920.20135 L 1495.3271 920.20135 L 1495.3271 943.20636 L 1472.3221 943.20636 L 1472.3221 943.20636 L 1472.3221 966.2114 L 1472.3221 966.2114 L 1472.3221 966.2114 L 1449.3171 966.2114 L 1449.3171 966.2114 L 1426.312 989.21643 L 1403.307 1012.2215 L 1426.312 1012.2215 Q 1449.3171 1058.2316 1449.3171 1058.2316 L 1472.3221 1058.2316 L 1472.3221 1058.2316 L 1472.3221 1058.2316 L 1495.3271 1081.2366 L 1518.3322 1081.2366 L 1518.3322 1104.2416 L 1518.3322 1127.2466 L 1472.3221 1127.2466 L 1449.3171 1104.2416 L 1449.3171 1104.2416 L 1426.312 1104.2416 L 1426.312 1104.2416 L 1426.312 1104.2416 L 1426.312 1081.2366 Q 1426.312 1081.2366 1357.297 1104.2416 Q 1288.2819 1150.2517 1196.2617 1196.2617 Q 1081.2366 1242.2719 1081.2366 1288.2819 Q 1058.2316 1334.292 966.2114 1357.297 Q 874.1913 1380.302 874.1913 1426.312 Q 897.1963 1449.3171 828.1812 1472.3221 L 736.1611 1495.3271 L 736.1611 1495.3271 L 713.156 1472.3221 L 713.156 1472.3221 Q 690.151 1472.3221 391.08557 920.20135 L 69.0151 368.08054 L 69.0151 368.08054 L 46.010067 368.08054 L 46.010067 345.0755 L 46.010067 322.07047 L 23.005033 322.07047 L 23.005033 322.07047 L 23.005033 322.07047 L 0.0 299.06543 L 0.0 276.0604 L 0.0 230.05034 L 0.0 230.05034 L 0.0 230.05034 L 23.005033 253.05537 L 23.005033 276.0604 L 92.020134 276.0604 L 138.0302 276.0604 L 184.04027 276.0604 Q 230.05034 299.06543 230.05034 345.0755 Q 253.05537 391.08557 736.1611 345.0755 Q 1242.2719 299.06543 1242.2719 276.0604 Q 1219.2667 230.05034 1242.2719 230.05034 L 1265.2769 230.05034 L 1334.292 230.05034 Q 1380.302 230.05034 1403.307 230.05034 L 1403.307 230.05034 L 1403.307 253.05537 L 1426.312 253.05537 L 1426.312 253.05537 L 1426.312 276.0604 L 1426.312 276.0604 L 1426.312 276.0604 L 1449.3171 276.0604 Q 1449.3171 276.0604 1449.3171 299.06543 L 1472.3221 299.06543 L 1472.3221 299.06543 L 1472.3221 322.07047 L 1518.3322 322.07047 L 1541.3373 322.07047 L 1541.3373 299.06543 L 1564.3423 299.06543 L 1564.3423 276.0604 L 1564.3423 253.05537 L 1518.3322 253.05537 Q 1472.3221 230.05034 1472.3221 230.05034 L 1472.3221 230.05034 L 1472.3221 207.0453 L 1472.3221 184.04027 L 1472.3221 184.04027 L 1472.3221 184.04027 L 1472.3221 161.03523 L 1472.3221 161.03523 L 1495.3271 161.03523 L 1495.3271 138.0302 L 1495.3271 138.0302 L 1518.3322 138.0302 L 1518.3322 138.0302 L 1518.3322 138.0302 L 1518.3322 161.03523 L 1518.3322 161.03523 L 1541.3373 161.03523 L 1541.3373 184.04027 L 1541.3373 184.04027 L 1564.3423 184.04027 L 1564.3423 184.04027 L 1564.3423 184.04027 L 1587.3473 207.0453 L 1610.3523 207.0453 L 1610.3523 184.04027 L 1610.3523 161.03523 L 1633.3574 161.03523 L 1633.3574 138.0302 L 1633.3574 138.0302 L 1656.3624 138.0302 L 1656.3624 161.03523 L 1656.3624 184.04027 L 1679.3674 207.0453 Q 1679.3674 230.05034 1656.3624 230.05034 Q 1610.3523 230.05034 1610.3523 253.05537 L 1610.3523 276.0604 L 1587.3473 276.0604 L 1587.3473 276.0604 L 1587.3473 299.06543 L 1610.3523 299.06543 L 1610.3523 299.06543 L 1610.3523 322.07047 L 1656.3624 322.07047 L 1679.3674 322.07047 L 1679.3674 276.0604 L 1702.3724 253.05537 L 1702.3724 184.04027 Q 1725.3776 115.02517 1748.3826 115.02517 Q 1771.3876 115.02517 1748.3826 92.020134 Q 1748.3826 92.020134 1748.3826 46.010067 Q 1748.3826 0.0 1794.3926 0.0 Q 1863.4077 0.0 1886.4127 0.0 z" svg:height="14.953272mm" draw:style-name="style-198" svg:viewBox="0.0 0.0 2300.5034 1495.3271" svg:width="23.005033mm" svg:x="95.24084mm" svg:y="97.08124mm"/>
          <draw:path svg:d="M 92.020134 23.005033 L 92.020134 0.0 L 391.08557 0.0 L 690.151 0.0 L 690.151 23.005033 L 690.151 46.010067 L 667.146 46.010067 L 667.146 46.010067 L 667.146 69.0151 L 644.1409 69.0151 L 644.1409 69.0151 L 644.1409 92.020134 L 621.1359 92.020134 L 598.13086 92.020134 L 598.13086 115.02517 L 598.13086 115.02517 L 575.12585 115.02517 L 575.12585 138.0302 L 575.12585 138.0302 L 552.1208 138.0302 L 552.1208 138.0302 L 552.1208 138.0302 L 552.1208 230.05034 Q 552.1208 299.06543 529.1158 299.06543 Q 529.1158 322.07047 506.11075 322.07047 L 483.1057 322.07047 L 483.1057 299.06543 Q 483.1057 276.0604 506.11075 276.0604 Q 529.1158 276.0604 529.1158 253.05537 Q 529.1158 230.05034 391.08557 230.05034 Q 253.05537 253.05537 253.05537 207.0453 Q 230.05034 161.03523 207.0453 138.0302 L 161.03523 138.0302 L 138.0302 138.0302 L 115.02517 138.0302 L 115.02517 138.0302 L 92.020134 138.0302 L 92.020134 138.0302 L 92.020134 138.0302 L 92.020134 115.02517 L 92.020134 115.02517 L 69.0151 115.02517 Q 69.0151 92.020134 46.010067 92.020134 L 0.0 92.020134 L 46.010067 46.010067 Q 92.020134 23.005033 92.020134 23.005033 z" svg:height="3.2207048mm" draw:style-name="style-199" svg:viewBox="0.0 0.0 690.151 322.07047" svg:width="6.9015102mm" svg:x="9.202013mm" svg:y="7.8217115mm"/>
          <draw:path svg:d="M 115.02517 0.0 L 138.0302 0.0 L 138.0302 0.0 Q 138.0302 0.0 161.03523 92.020134 L 184.04027 161.03523 L 184.04027 184.04027 L 184.04027 207.0453 L 184.04027 483.1057 L 184.04027 759.1661 L 184.04027 759.1661 Q 184.04027 759.1661 161.03523 782.17114 L 138.0302 805.17615 L 138.0302 805.17615 Q 138.0302 828.1812 115.02517 805.17615 Q 92.020134 805.17615 92.020134 506.11075 Q 92.020134 230.05034 46.010067 184.04027 Q -9.094947E-13 115.02517 -9.094947E-13 92.020134 Q -9.094947E-13 46.010067 46.010067 46.010067 Q 69.0151 46.010067 92.020134 23.005033 Q 92.020134 0.0 115.02517 0.0 z" svg:height="8.051762mm" draw:style-name="style-200" svg:viewBox="0.0 0.0 184.04027 805.17615" svg:width="1.8404027mm" svg:x="64.87419mm" svg:y="120.08627mm"/>
          <draw:path svg:d="M 0.0 253.05537 L 0.0 9.094947E-13 L 0.0 9.094947E-13 Q 0.0 9.094947E-13 23.005033 69.0151 L 23.005033 138.0302 L 46.010067 138.0302 L 92.020134 138.0302 L 115.02517 138.0302 Q 138.0302 138.0302 184.04027 138.0302 L 207.0453 115.02517 L 184.04027 138.0302 Q 184.04027 184.04027 207.0453 184.04027 Q 230.05034 184.04027 230.05034 207.0453 L 230.05034 230.05034 L 230.05034 253.05537 Q 230.05034 276.0604 230.05034 276.0604 L 230.05034 299.06543 L 207.0453 322.07047 Q 184.04027 345.0755 184.04027 368.08054 Q 184.04027 391.08557 161.03523 414.0906 L 161.03523 414.0906 L 161.03523 414.0906 Q 138.0302 414.0906 138.0302 414.0906 L 138.0302 437.09564 L 92.020134 437.09564 L 69.0151 460.10068 L 46.010067 460.10068 L 23.005033 460.10068 L 23.005033 483.1057 L 0.0 506.11075 L 0.0 506.11075 L 0.0 506.11075 L 0.0 253.05537 z" svg:height="5.061107mm" draw:style-name="style-201" svg:viewBox="0.0 0.0 230.05034 506.11075" svg:width="2.3005033mm" svg:x="0.0mm" svg:y="65.794395mm"/>
          <draw:path svg:d="M 1403.307 23.005033 L 1495.3271 23.005033 L 1541.3373 46.010067 Q 1564.3423 46.010067 1633.3574 69.0151 L 1725.3776 69.0151 L 1863.4077 92.020134 Q 2001.4379 92.020134 2093.458 115.02517 L 2162.4731 115.02517 L 2507.5486 115.02517 Q 2829.6191 138.0302 2829.6191 115.02517 L 2829.6191 115.02517 L 2921.6392 138.0302 Q 2990.6543 138.0302 3082.6746 138.0302 Q 3174.6946 138.0302 3197.6997 138.0302 Q 3197.6997 115.02517 3220.7046 92.020134 L 3220.7046 92.020134 L 3243.7097 92.020134 Q 3266.7148 92.020134 3289.7197 92.020134 L 3312.7249 92.020134 L 3335.7297 92.020134 L 3358.7349 92.020134 L 3404.7449 115.02517 L 3450.7551 138.0302 L 3450.7551 138.0302 L 3427.75 138.0302 L 3427.75 138.0302 L 3427.75 138.0302 L 3404.7449 161.03523 L 3381.74 184.04027 L 3335.7297 184.04027 L 3289.7197 184.04027 L 3243.7097 207.0453 Q 3220.7046 230.05034 3082.6746 253.05537 L 2944.6443 276.0604 L 2921.6392 299.06543 L 2898.6343 322.07047 L 2875.6292 322.07047 L 2852.624 322.07047 L 2829.6191 322.07047 Q 2783.6091 322.07047 2760.604 368.08054 Q 2737.5989 391.08557 2461.5386 414.0906 L 2162.4731 460.10068 L 2162.4731 460.10068 L 2185.4783 460.10068 L 2185.4783 460.10068 L 2185.4783 460.10068 L 2139.468 483.1057 L 2116.4631 506.11075 L 2116.4631 506.11075 L 2093.458 506.11075 L 2093.458 506.11075 L 2093.458 506.11075 L 2093.458 529.1158 L 2093.458 529.1158 L 2047.448 529.1158 Q 2024.443 506.11075 1679.3674 506.11075 Q 1357.297 460.10068 759.1661 460.10068 L 138.0302 414.0906 L 138.0302 414.0906 L 138.0302 414.0906 L 138.0302 414.0906 L 138.0302 414.0906 L 207.0453 391.08557 L 276.0604 368.08054 L 207.0453 368.08054 L 161.03523 368.08054 L 69.0151 345.0755 L 0.0 322.07047 L 69.0151 322.07047 L 138.0302 322.07047 L 138.0302 299.06543 L 115.02517 299.06543 L 115.02517 299.06543 L 115.02517 276.0604 L 138.0302 276.0604 L 161.03523 276.0604 L 161.03523 253.05537 L 161.03523 253.05537 L 299.06543 253.05537 Q 460.10068 276.0604 713.156 276.0604 L 966.2114 276.0604 L 966.2114 253.05537 L 966.2114 253.05537 L 1035.2266 276.0604 Q 1127.2466 276.0604 1265.2769 276.0604 L 1403.307 276.0604 L 1403.307 276.0604 L 1403.307 276.0604 L 1426.312 276.0604 L 1426.312 276.0604 L 1403.307 253.05537 L 1380.302 230.05034 L 1380.302 230.05034 L 1357.297 230.05034 L 1357.297 207.0453 Q 1357.297 184.04027 1311.2869 115.02517 Q 1265.2769 46.010067 1242.2719 46.010067 Q 1219.2667 46.010067 1219.2667 23.005033 L 1219.2667 0.0 L 1265.2769 0.0 Q 1311.2869 0.0 1403.307 23.005033 z" svg:height="5.2911577mm" draw:style-name="style-202" svg:viewBox="0.0 0.0 3450.7551 529.1158" svg:width="34.50755mm" svg:x="224.29907mm" svg:y="21.16463mm"/>
          <draw:path svg:d="M 115.02517 92.020134 L 115.02517 207.0453 L 92.020134 207.0453 L 92.020134 184.04027 L 46.010067 184.04027 Q 0.0 184.04027 0.0 138.0302 Q 0.0 115.02517 46.010067 115.02517 Q 69.0151 92.020134 69.0151 69.0151 Q 92.020134 23.005033 46.010067 46.010067 L 23.005033 46.010067 L 23.005033 23.005033 Q 23.005033 0.0 69.0151 0.0 Q 92.020134 0.0 115.02517 92.020134 z" svg:height="2.070453mm" draw:style-name="style-203" svg:viewBox="0.0 0.0 115.02517 207.0453" svg:width="1.1502516mm" svg:x="99.381744mm" svg:y="12.882819mm"/>
          <draw:path svg:d="M 138.0302 0.0 Q 230.05034 0.0 230.05034 46.010067 Q 230.05034 69.0151 92.020134 69.0151 Q 0.0 69.0151 0.0 46.010067 Q 23.005033 0.0 138.0302 0.0 z" svg:height="0.690151mm" draw:style-name="style-204" svg:viewBox="0.0 0.0 230.05034 69.0151" svg:width="2.3005033mm" svg:x="262.2574mm" svg:y="37.728256mm"/>
          <draw:path svg:d="M 391.08557 0.0 L 414.0906 0.0 L 414.0906 138.0302 Q 437.09564 253.05537 414.0906 253.05537 L 414.0906 253.05537 L 414.0906 230.05034 Q 414.0906 184.04027 345.0755 184.04027 Q 253.05537 184.04027 253.05537 161.03523 Q 253.05537 138.0302 161.03523 184.04027 L 46.010067 207.0453 L 46.010067 184.04027 Q 23.005033 184.04027 23.005033 184.04027 L 23.005033 184.04027 L 23.005033 184.04027 Q 0.0 184.04027 0.0 161.03523 L 0.0 161.03523 L 0.0 161.03523 Q 23.005033 161.03523 23.005033 138.0302 L 23.005033 138.0302 L 115.02517 92.020134 Q 184.04027 46.010067 299.06543 23.005033 Q 391.08557 0.0 391.08557 0.0 z M 230.05034 69.0151 Q 230.05034 46.010067 230.05034 46.010067 Q 253.05537 46.010067 253.05537 46.010067 Q 253.05537 69.0151 230.05034 69.0151 z M 184.04027 92.020134 Q 184.04027 92.020134 184.04027 69.0151 Q 207.0453 69.0151 207.0453 92.020134 Q 207.0453 92.020134 184.04027 92.020134 z" svg:height="2.5305536mm" draw:style-name="style-205" svg:viewBox="0.0 0.0 414.0906 253.05537" svg:width="4.140906mm" svg:x="53.601727mm" svg:y="41.40906mm"/>
          <draw:path svg:d="M 184.04027 23.005033 L 184.04027 0.0 L 207.0453 0.0 L 207.0453 23.005033 L 253.05537 46.010067 Q 276.0604 92.020134 276.0604 138.0302 Q 276.0604 184.04027 345.0755 184.04027 Q 414.0906 207.0453 414.0906 253.05537 Q 414.0906 299.06543 391.08557 345.0755 L 391.08557 414.0906 L 368.08054 414.0906 Q 368.08054 391.08557 345.0755 391.08557 L 322.07047 391.08557 L 207.0453 391.08557 Q 92.020134 391.08557 69.0151 368.08054 Q 46.010067 345.0755 46.010067 414.0906 Q 0.0 483.1057 0.0 483.1057 L 0.0 483.1057 L 0.0 483.1057 Q 0.0 460.10068 0.0 276.0604 L 46.010067 92.020134 L 46.010067 92.020134 L 46.010067 92.020134 L 46.010067 92.020134 L 69.0151 69.0151 L 69.0151 69.0151 L 92.020134 69.0151 L 92.020134 69.0151 L 92.020134 69.0151 L 115.02517 92.020134 L 138.0302 92.020134 L 138.0302 69.0151 Q 138.0302 46.010067 184.04027 23.005033 z" svg:height="4.831057mm" draw:style-name="style-206" svg:viewBox="0.0 0.0 414.0906 483.1057" svg:width="4.140906mm" svg:x="26.685839mm" svg:y="133.19914mm"/>
          <draw:path svg:d="M 92.020134 0.0 L 115.02517 0.0 L 207.0453 23.005033 Q 299.06543 69.0151 322.07047 69.0151 L 322.07047 92.020134 L 322.07047 115.02517 Q 322.07047 138.0302 253.05537 161.03523 L 207.0453 161.03523 L 161.03523 161.03523 Q 138.0302 161.03523 69.0151 138.0302 L 1.8189894E-12 115.02517 L 23.005033 69.0151 Q 69.0151 0.0 92.020134 0.0 z" svg:height="1.6103524mm" draw:style-name="style-207" svg:viewBox="0.0 0.0 322.07047 161.03523" svg:width="3.2207048mm" svg:x="115.71532mm" svg:y="25.075487mm"/>
          <draw:path svg:d="M 92.020134 92.020134 L 69.0151 92.020134 L 46.010067 92.020134 Q 23.005033 92.020134 0.0 46.010067 Q 0.0 23.005033 0.0 0.0 L 0.0 0.0 L 46.010067 0.0 Q 92.020134 -23.005033 115.02517 46.010067 Q 115.02517 92.020134 92.020134 92.020134 z" svg:height="0.92020136mm" draw:style-name="style-208" svg:viewBox="0.0 0.0 115.02517 92.020134" svg:width="1.1502516mm" svg:x="27.145939mm" svg:y="115.945366mm"/>
          <draw:path svg:d="M 3519.77 0.0 L 3611.7903 0.0 L 3864.8457 46.010067 Q 4140.9062 92.020134 4140.9062 92.020134 L 4140.9062 92.020134 L 4140.9062 92.020134 Q 4117.901 92.020134 4002.8757 138.0302 L 3887.8506 138.0302 L 3841.8406 161.03523 L 3795.8306 161.03523 L 3772.8254 161.03523 Q 3726.8154 184.04027 3220.7046 276.0604 L 2691.5889 368.08054 L 2668.584 368.08054 L 2622.5737 368.08054 L 2599.5688 368.08054 Q 2576.5637 368.08054 2254.4932 437.09564 L 1909.4177 506.11075 L 1886.4127 506.11075 L 1840.4027 506.11075 L 1817.3976 529.1158 L 1794.3926 529.1158 L 1771.3876 529.1158 Q 1748.3826 552.1208 989.21643 690.151 Q 230.05034 851.1862 230.05034 828.1812 Q 230.05034 805.17615 161.03523 782.17114 Q 92.020134 782.17114 92.020134 690.151 Q 92.020134 598.13086 69.0151 598.13086 Q 46.010067 575.12585 46.010067 552.1208 L 46.010067 506.11075 L 23.005033 506.11075 L -9.094947E-13 506.11075 L -9.094947E-13 483.1057 L -9.094947E-13 460.10068 L -9.094947E-13 460.10068 L -9.094947E-13 460.10068 L 23.005033 460.10068 L 23.005033 460.10068 L 115.02517 414.0906 Q 207.0453 368.08054 322.07047 368.08054 Q 414.0906 368.08054 506.11075 345.0755 L 575.12585 322.07047 L 598.13086 322.07047 L 598.13086 322.07047 L 644.1409 322.07047 L 667.146 322.07047 L 1288.2819 207.0453 Q 1909.4177 92.020134 2438.5334 46.010067 Q 2990.6543 0.0 3128.6846 0.0 L 3289.7197 0.0 L 3358.7349 0.0 Q 3427.75 0.0 3519.77 0.0 z" svg:height="8.281812mm" draw:style-name="style-209" svg:viewBox="0.0 0.0 4140.9062 828.1812" svg:width="41.40906mm" svg:x="81.89792mm" svg:y="27.606041mm"/>
          <draw:path svg:d="M 414.0906 0.0 L 414.0906 0.0 L 437.09564 0.0 L 483.1057 0.0 L 713.156 46.010067 Q 966.2114 46.010067 989.21643 69.0151 L 1012.2215 69.0151 L 1035.2266 138.0302 Q 1035.2266 230.05034 1058.2316 276.0604 L 1058.2316 299.06543 L 1058.2316 322.07047 L 1058.2316 322.07047 L 989.21643 322.07047 Q 920.20135 322.07047 920.20135 368.08054 Q 920.20135 437.09564 943.20636 437.09564 Q 966.2114 437.09564 966.2114 460.10068 Q 966.2114 483.1057 1012.2215 506.11075 Q 1035.2266 506.11075 1058.2316 552.1208 L 1081.2366 621.1359 L 1081.2366 644.1409 L 1081.2366 690.151 L 1104.2416 690.151 L 1104.2416 690.151 L 989.21643 713.156 L 851.1862 736.1611 L 851.1862 736.1611 L 851.1862 736.1611 L 805.17615 736.1611 Q 759.1661 736.1611 736.1611 759.1661 L 713.156 759.1661 L 713.156 736.1611 Q 713.156 736.1611 736.1611 690.151 Q 759.1661 667.146 690.151 644.1409 Q 621.1359 598.13086 552.1208 598.13086 Q 483.1057 598.13086 460.10068 644.1409 Q 437.09564 713.156 345.0755 713.156 L 276.0604 736.1611 L 276.0604 736.1611 L 253.05537 736.1611 L 253.05537 736.1611 L 253.05537 736.1611 L 253.05537 759.1661 L 253.05537 759.1661 L 276.0604 782.17114 L 276.0604 782.17114 L 253.05537 782.17114 L 207.0453 782.17114 L 207.0453 759.1661 L 207.0453 736.1611 L 230.05034 736.1611 L 230.05034 736.1611 L 230.05034 713.156 L 253.05537 713.156 L 253.05537 690.151 L 253.05537 667.146 L 276.0604 644.1409 Q 299.06543 621.1359 299.06543 598.13086 Q 299.06543 598.13086 299.06543 552.1208 Q 299.06543 529.1158 345.0755 506.11075 Q 391.08557 506.11075 391.08557 483.1057 L 391.08557 460.10068 L 391.08557 460.10068 L 391.08557 460.10068 L 391.08557 437.09564 L 391.08557 437.09564 L 391.08557 368.08054 L 391.08557 322.07047 L 391.08557 322.07047 L 391.08557 322.07047 L 391.08557 299.06543 L 391.08557 299.06543 L 368.08054 299.06543 L 368.08054 322.07047 L 253.05537 322.07047 Q 115.02517 345.0755 115.02517 368.08054 L 115.02517 414.0906 L 69.0151 414.0906 L 46.010067 414.0906 L 46.010067 414.0906 L 69.0151 391.08557 L 69.0151 322.07047 Q 69.0151 276.0604 138.0302 253.05537 L 184.04027 230.05034 L 161.03523 230.05034 Q 138.0302 230.05034 115.02517 184.04027 Q 69.0151 138.0302 46.010067 115.02517 L 0.0 92.020134 L 0.0 92.020134 L 23.005033 92.020134 L 23.005033 92.020134 L 23.005033 92.020134 L 23.005033 69.0151 L 23.005033 69.0151 L 69.0151 69.0151 L 138.0302 46.010067 L 207.0453 46.010067 Q 253.05537 46.010067 345.0755 23.005033 L 414.0906 0.0 L 414.0906 0.0 z" svg:height="7.8217115mm" draw:style-name="style-210" svg:viewBox="0.0 0.0 1104.2416 782.17114" svg:width="11.042416mm" svg:x="2.9906542mm" svg:y="113.64487mm"/>
          <draw:path svg:d="M 92.020134 23.005033 L 115.02517 0.0 L 115.02517 0.0 L 115.02517 0.0 L 115.02517 253.05537 L 115.02517 529.1158 L 138.0302 529.1158 L 138.0302 529.1158 L 207.0453 552.1208 L 276.0604 552.1208 L 276.0604 575.12585 L 276.0604 575.12585 L 138.0302 575.12585 Q 0.0 575.12585 0.0 552.1208 L 0.0 529.1158 L 0.0 368.08054 Q 23.005033 207.0453 23.005033 138.0302 Q 23.005033 69.0151 69.0151 69.0151 Q 92.020134 69.0151 92.020134 46.010067 L 92.020134 23.005033 L 92.020134 23.005033 z" svg:height="5.7512584mm" draw:style-name="style-211" svg:viewBox="0.0 0.0 276.0604 575.12585" svg:width="2.760604mm" svg:x="23.695185mm" svg:y="47.16032mm"/>
          <draw:path svg:d="M 115.02517 0.0 L 161.03523 0.0 L 161.03523 0.0 Q 161.03523 23.005033 161.03523 23.005033 L 184.04027 23.005033 L 184.04027 69.0151 Q 184.04027 92.020134 138.0302 92.020134 L 92.020134 92.020134 L 46.010067 92.020134 Q 0.0 69.0151 0.0 69.0151 L 0.0 69.0151 L 46.010067 69.0151 Q 69.0151 46.010067 69.0151 46.010067 Q 69.0151 23.005033 69.0151 23.005033 L 69.0151 23.005033 L 69.0151 23.005033 Q 69.0151 23.005033 115.02517 0.0 z" svg:height="0.92020136mm" draw:style-name="style-212" svg:viewBox="0.0 0.0 184.04027 92.020134" svg:width="1.8404027mm" svg:x="274.45004mm" svg:y="73.386055mm"/>
          <draw:path svg:d="M 414.0906 23.005033 L 460.10068 9.094947E-13 L 483.1057 9.094947E-13 L 506.11075 9.094947E-13 L 552.1208 9.094947E-13 L 621.1359 23.005033 L 621.1359 23.005033 L 644.1409 23.005033 L 644.1409 23.005033 L 644.1409 23.005033 L 667.146 46.010067 L 690.151 69.0151 L 736.1611 69.0151 L 782.17114 69.0151 L 782.17114 69.0151 L 782.17114 69.0151 L 828.1812 92.020134 L 874.1913 115.02517 L 897.1963 115.02517 L 920.20135 115.02517 L 920.20135 138.0302 Q 920.20135 161.03523 1012.2215 184.04027 Q 1104.2416 207.0453 1104.2416 230.05034 Q 1104.2416 253.05537 1173.2567 253.05537 Q 1242.2719 253.05537 1265.2769 276.0604 L 1288.2819 276.0604 L 1288.2819 276.0604 Q 1288.2819 299.06543 1288.2819 299.06543 Q 1288.2819 299.06543 1219.2667 322.07047 L 1127.2466 345.0755 L 1104.2416 345.0755 Q 1058.2316 345.0755 1012.2215 345.0755 Q 966.2114 345.0755 621.1359 368.08054 L 276.0604 391.08557 L 184.04027 391.08557 L 115.02517 391.08557 L 69.0151 368.08054 L 23.005033 368.08054 L 23.005033 345.0755 L 0.0 345.0755 L 0.0 345.0755 L 0.0 345.0755 L 23.005033 322.07047 L 46.010067 322.07047 L 46.010067 299.06543 L 46.010067 276.0604 L 69.0151 276.0604 L 69.0151 253.05537 L 92.020134 253.05537 L 115.02517 253.05537 L 115.02517 230.05034 L 115.02517 230.05034 L 115.02517 207.0453 L 115.02517 184.04027 L 92.020134 184.04027 L 46.010067 184.04027 L 46.010067 161.03523 L 46.010067 138.0302 L 46.010067 138.0302 L 69.0151 115.02517 L 69.0151 115.02517 L 69.0151 115.02517 L 92.020134 115.02517 L 115.02517 115.02517 L 115.02517 92.020134 L 138.0302 92.020134 L 230.05034 92.020134 Q 345.0755 115.02517 345.0755 92.020134 L 345.0755 92.020134 L 345.0755 92.020134 Q 368.08054 92.020134 368.08054 69.0151 Q 368.08054 23.005033 414.0906 23.005033 z" svg:height="3.9108558mm" draw:style-name="style-213" svg:viewBox="0.0 0.0 1288.2819 391.08557" svg:width="12.882819mm" svg:x="30.826744mm" svg:y="72.92596mm"/>
          <draw:path svg:d="M 69.0151 0.0 L 92.020134 0.0 L 138.0302 23.005033 Q 161.03523 23.005033 138.0302 46.010067 Q 115.02517 46.010067 115.02517 69.0151 L 115.02517 92.020134 L 69.0151 92.020134 L 23.005033 92.020134 L 23.005033 69.0151 L 23.005033 69.0151 L 0.0 46.010067 Q 0.0 23.005033 23.005033 23.005033 Q 46.010067 23.005033 69.0151 0.0 z" svg:height="0.92020136mm" draw:style-name="style-214" svg:viewBox="0.0 0.0 138.0302 92.020134" svg:width="1.380302mm" svg:x="279.7412mm" svg:y="72.46586mm"/>
          <draw:path svg:d="M 69.0151 230.05034 L 161.03523 -9.094947E-13 L 184.04027 -9.094947E-13 Q 207.0453 -9.094947E-13 138.0302 230.05034 Q 46.010067 460.10068 92.020134 667.146 Q 138.0302 874.1913 138.0302 874.1913 Q 138.0302 897.1963 161.03523 920.20135 L 161.03523 920.20135 L 138.0302 920.20135 L 92.020134 920.20135 L 92.020134 943.20636 Q 69.0151 966.2114 69.0151 989.21643 L 69.0151 989.21643 L 69.0151 989.21643 Q 46.010067 989.21643 46.010067 943.20636 L 46.010067 897.1963 L 23.005033 851.1862 Q 0.0 805.17615 0.0 644.1409 Q -46.010067 460.10068 69.0151 230.05034 z" svg:height="9.892164mm" draw:style-name="style-215" svg:viewBox="0.0 0.0 184.04027 989.21643" svg:width="1.8404027mm" svg:x="122.38678mm" svg:y="42.789364mm"/>
          <draw:path svg:d="M 322.07047 0.0 L 368.08054 0.0 L 368.08054 0.0 Q 368.08054 0.0 391.08557 0.0 L 391.08557 23.005033 L 414.0906 23.005033 Q 437.09564 23.005033 437.09564 46.010067 L 437.09564 69.0151 L 322.07047 115.02517 Q 230.05034 138.0302 207.0453 184.04027 Q 184.04027 230.05034 207.0453 391.08557 L 207.0453 529.1158 L 184.04027 529.1158 Q 184.04027 529.1158 161.03523 506.11075 L 138.0302 506.11075 L 138.0302 483.1057 Q 138.0302 460.10068 115.02517 299.06543 L 115.02517 161.03523 L 115.02517 161.03523 L 92.020134 138.0302 L 92.020134 138.0302 L 92.020134 115.02517 L 69.0151 115.02517 L 46.010067 115.02517 L 46.010067 92.020134 L 46.010067 92.020134 L 23.005033 69.0151 L 0.0 46.010067 L 0.0 46.010067 L 0.0 23.005033 L 46.010067 23.005033 L 69.0151 23.005033 L 69.0151 23.005033 L 69.0151 23.005033 L 161.03523 23.005033 Q 253.05537 23.005033 276.0604 23.005033 Q 276.0604 23.005033 322.07047 0.0 z" svg:height="5.2911577mm" draw:style-name="style-216" svg:viewBox="0.0 0.0 437.09564 529.1158" svg:width="4.3709564mm" svg:x="13.8030205mm" svg:y="47.16032mm"/>
          <draw:path svg:d="M 713.156 23.005033 L 713.156 0.0 L 782.17114 0.0 L 851.1862 0.0 L 851.1862 46.010067 Q 851.1862 69.0151 966.2114 69.0151 Q 1081.2366 46.010067 1104.2416 46.010067 L 1127.2466 46.010067 L 1127.2466 46.010067 L 1127.2466 46.010067 L 1150.2517 46.010067 L 1173.2567 46.010067 L 1173.2567 46.010067 L 1173.2567 46.010067 L 1196.2617 46.010067 L 1196.2617 46.010067 L 1219.2667 69.0151 L 1242.2719 92.020134 L 1334.292 115.02517 Q 1403.307 138.0302 1403.307 161.03523 Q 1403.307 184.04027 1403.307 184.04027 L 1403.307 207.0453 L 1219.2667 207.0453 Q 1058.2316 230.05034 851.1862 230.05034 L 667.146 253.05537 L 529.1158 253.05537 L 414.0906 253.05537 L 345.0755 253.05537 Q 276.0604 276.0604 161.03523 276.0604 L 69.0151 276.0604 L 69.0151 276.0604 L 69.0151 276.0604 L 23.005033 253.05537 L 0.0 253.05537 L 0.0 230.05034 L 23.005033 184.04027 L 23.005033 184.04027 L 23.005033 184.04027 L 46.010067 161.03523 L 69.0151 138.0302 L 69.0151 138.0302 L 69.0151 138.0302 L 92.020134 115.02517 L 115.02517 92.020134 L 115.02517 69.0151 L 115.02517 46.010067 L 115.02517 46.010067 L 115.02517 46.010067 L 138.0302 69.0151 Q 138.0302 92.020134 230.05034 69.0151 Q 322.07047 46.010067 391.08557 69.0151 Q 460.10068 92.020134 483.1057 69.0151 Q 483.1057 46.010067 529.1158 69.0151 Q 575.12585 92.020134 621.1359 69.0151 L 690.151 46.010067 L 690.151 46.010067 L 713.156 46.010067 L 713.156 23.005033 z" svg:height="2.760604mm" draw:style-name="style-217" svg:viewBox="0.0 0.0 1403.307 276.0604" svg:width="14.033071mm" svg:x="20.93458mm" svg:y="117.785774mm"/>
          <draw:path svg:d="M 23.005033 23.005033 L 46.010067 0.0 L 92.020134 0.0 Q 115.02517 0.0 115.02517 115.02517 Q 115.02517 230.05034 92.020134 230.05034 L 46.010067 230.05034 L 23.005033 230.05034 Q 3.6379788E-12 230.05034 3.6379788E-12 138.0302 Q 3.6379788E-12 46.010067 23.005033 23.005033 z" svg:height="2.3005033mm" draw:style-name="style-218" svg:viewBox="0.0 0.0 115.02517 230.05034" svg:width="1.1502516mm" svg:x="270.0791mm" svg:y="47.39037mm"/>
          <draw:path svg:d="M 69.0151 46.010067 L 138.0302 -1.8189894E-12 L 184.04027 -1.8189894E-12 Q 207.0453 23.005033 207.0453 69.0151 Q 207.0453 115.02517 184.04027 115.02517 L 161.03523 138.0302 L 161.03523 138.0302 L 161.03523 138.0302 L 138.0302 138.0302 L 138.0302 161.03523 L 115.02517 161.03523 L 115.02517 161.03523 L 69.0151 161.03523 Q -9.094947E-13 161.03523 -9.094947E-13 138.0302 L -9.094947E-13 115.02517 L -9.094947E-13 92.020134 Q 23.005033 69.0151 69.0151 46.010067 z" svg:height="1.6103524mm" draw:style-name="style-219" svg:viewBox="0.0 0.0 207.0453 161.03523" svg:width="2.070453mm" svg:x="77.98706mm" svg:y="148.61252mm"/>
          <draw:path svg:d="M 943.20636 0.0 L 989.21643 0.0 L 989.21643 0.0 L 989.21643 0.0 L 989.21643 23.005033 L 989.21643 23.005033 L 966.2114 23.005033 L 966.2114 46.010067 L 1012.2215 46.010067 L 1058.2316 46.010067 L 1058.2316 46.010067 L 1058.2316 46.010067 L 1035.2266 69.0151 L 989.21643 69.0151 L 989.21643 115.02517 L 989.21643 161.03523 L 989.21643 184.04027 L 989.21643 207.0453 L 989.21643 230.05034 L 989.21643 276.0604 L 1058.2316 299.06543 Q 1127.2466 322.07047 1173.2567 322.07047 L 1242.2719 322.07047 L 1242.2719 322.07047 L 1242.2719 322.07047 L 1242.2719 345.0755 L 1219.2667 345.0755 L 1219.2667 368.08054 L 1219.2667 368.08054 L 1219.2667 368.08054 Q 1219.2667 391.08557 1219.2667 414.0906 Q 1242.2719 460.10068 1265.2769 460.10068 L 1288.2819 460.10068 L 1311.2869 483.1057 Q 1334.292 506.11075 1403.307 529.1158 L 1449.3171 552.1208 L 1449.3171 552.1208 L 1449.3171 552.1208 L 1380.302 552.1208 L 1311.2869 552.1208 L 1311.2869 575.12585 L 1311.2869 598.13086 L 1288.2819 598.13086 L 1288.2819 598.13086 L 1219.2667 621.1359 Q 1173.2567 644.1409 1127.2466 621.1359 Q 1081.2366 598.13086 1081.2366 621.1359 Q 1058.2316 644.1409 989.21643 621.1359 Q 920.20135 598.13086 828.1812 621.1359 Q 736.1611 644.1409 736.1611 621.1359 L 713.156 598.13086 L 713.156 598.13086 L 713.156 598.13086 L 667.146 598.13086 Q 621.1359 598.13086 575.12585 575.12585 Q 552.1208 552.1208 529.1158 575.12585 Q 483.1057 575.12585 483.1057 552.1208 Q 483.1057 529.1158 414.0906 552.1208 L 345.0755 598.13086 L 345.0755 598.13086 L 345.0755 575.12585 L 345.0755 575.12585 Q 345.0755 552.1208 368.08054 552.1208 Q 391.08557 552.1208 368.08054 483.1057 Q 345.0755 414.0906 299.06543 414.0906 Q 253.05537 414.0906 253.05537 391.08557 Q 253.05537 368.08054 276.0604 368.08054 Q 299.06543 368.08054 299.06543 345.0755 Q 299.06543 322.07047 276.0604 322.07047 L 253.05537 299.06543 L 230.05034 299.06543 L 230.05034 276.0604 L 207.0453 276.0604 Q 184.04027 276.0604 138.0302 299.06543 L 92.020134 322.07047 L 92.020134 322.07047 L 69.0151 322.07047 L 69.0151 345.0755 L 69.0151 368.08054 L 46.010067 368.08054 L 46.010067 368.08054 L 23.005033 391.08557 L 0.0 391.08557 L 0.0 368.08054 L 23.005033 345.0755 L 23.005033 345.0755 L 23.005033 322.07047 L 23.005033 322.07047 L 23.005033 322.07047 L 46.010067 322.07047 L 46.010067 322.07047 L 46.010067 299.06543 L 69.0151 299.06543 L 69.0151 299.06543 L 69.0151 276.0604 L 115.02517 276.0604 L 161.03523 276.0604 L 161.03523 253.05537 Q 161.03523 253.05537 138.0302 184.04027 Q 115.02517 138.0302 253.05537 92.020134 Q 414.0906 46.010067 437.09564 46.010067 L 437.09564 23.005033 L 437.09564 23.005033 Q 460.10068 46.010067 483.1057 46.010067 L 506.11075 46.010067 L 529.1158 23.005033 L 575.12585 0.0 L 575.12585 0.0 L 575.12585 0.0 L 598.13086 0.0 L 598.13086 0.0 L 736.1611 0.0 Q 874.1913 0.0 943.20636 0.0 z" svg:height="6.211359mm" draw:style-name="style-220" svg:viewBox="0.0 0.0 1449.3171 621.1359" svg:width="14.493171mm" svg:x="14.953272mm" svg:y="112.264565mm"/>
          <draw:path svg:d="M 690.151 0.0 L 713.156 0.0 L 713.156 23.005033 Q 690.151 23.005033 529.1158 69.0151 Q 391.08557 115.02517 414.0906 161.03523 Q 437.09564 230.05034 437.09564 230.05034 L 437.09564 253.05537 L 391.08557 253.05537 L 345.0755 253.05537 L 345.0755 276.0604 L 345.0755 276.0604 L 322.07047 299.06543 L 322.07047 322.07047 L 322.07047 322.07047 Q 299.06543 322.07047 299.06543 345.0755 L 299.06543 345.0755 L 299.06543 345.0755 Q 299.06543 345.0755 276.0604 345.0755 L 276.0604 368.08054 L 230.05034 391.08557 Q 207.0453 391.08557 184.04027 414.0906 Q 184.04027 437.09564 161.03523 437.09564 L 138.0302 437.09564 L 138.0302 437.09564 L 138.0302 414.0906 L 138.0302 391.08557 L 161.03523 391.08557 L 161.03523 368.08054 L 161.03523 345.0755 L 184.04027 299.06543 Q 207.0453 276.0604 253.05537 253.05537 L 299.06543 207.0453 L 299.06543 207.0453 L 299.06543 207.0453 L 322.07047 161.03523 L 322.07047 115.02517 L 253.05537 115.02517 Q 184.04027 115.02517 138.0302 92.020134 L 92.020134 92.020134 L 46.010067 92.020134 L 0.0 69.0151 L 0.0 69.0151 L 23.005033 69.0151 L 23.005033 69.0151 L 23.005033 69.0151 L 23.005033 46.010067 L 23.005033 46.010067 L 69.0151 46.010067 L 115.02517 23.005033 L 138.0302 23.005033 L 161.03523 23.005033 L 414.0906 23.005033 Q 667.146 23.005033 690.151 0.0 z" svg:height="4.3709564mm" draw:style-name="style-221" svg:viewBox="0.0 0.0 713.156 437.09564" svg:width="7.1315603mm" svg:x="12.192668mm" svg:y="112.49461mm"/>
          <draw:path svg:d="M 1242.2719 -1.8189894E-12 L 1357.297 -1.8189894E-12 L 1748.3826 -1.8189894E-12 Q 2116.4631 23.005033 2116.4631 23.005033 L 2139.468 23.005033 L 2139.468 23.005033 Q 2139.468 23.005033 2139.468 46.010067 Q 2162.4731 46.010067 2093.458 69.0151 Q 2047.448 115.02517 2070.4531 138.0302 Q 2070.4531 161.03523 2024.443 161.03523 Q 2001.4379 161.03523 2024.443 207.0453 Q 2024.443 253.05537 1863.4077 276.0604 L 1702.3724 299.06543 L 1702.3724 322.07047 L 1702.3724 322.07047 L 1679.3674 322.07047 Q 1656.3624 299.06543 1334.292 299.06543 Q 1012.2215 299.06543 644.1409 253.05537 L 276.0604 207.0453 L 138.0302 207.0453 L 3.6379788E-12 207.0453 L 3.6379788E-12 161.03523 L 3.6379788E-12 138.0302 L 23.005033 138.0302 L 46.010067 115.02517 L 598.13086 69.0151 Q 1127.2466 23.005033 1242.2719 -1.8189894E-12 z" svg:height="3.2207048mm" draw:style-name="style-222" svg:viewBox="0.0 0.0 2139.468 322.07047" svg:width="21.394682mm" svg:x="261.3372mm" svg:y="140.56076mm"/>
          <draw:path svg:d="M 92.020134 46.010067 L 115.02517 0.0 L 115.02517 0.0 L 138.0302 0.0 L 138.0302 23.005033 Q 115.02517 46.010067 115.02517 69.0151 L 115.02517 115.02517 L 92.020134 161.03523 L 92.020134 207.0453 L 115.02517 207.0453 L 138.0302 207.0453 L 161.03523 230.05034 Q 184.04027 253.05537 184.04027 253.05537 L 184.04027 253.05537 L 184.04027 299.06543 L 184.04027 345.0755 L 161.03523 368.08054 Q 161.03523 391.08557 115.02517 391.08557 Q 46.010067 368.08054 46.010067 437.09564 L 46.010067 529.1158 L 46.010067 529.1158 Q 23.005033 529.1158 23.005033 529.1158 L 0.0 552.1208 L 0.0 437.09564 L 23.005033 345.0755 L 23.005033 253.05537 L 23.005033 184.04027 L 46.010067 138.0302 Q 69.0151 92.020134 92.020134 46.010067 z" svg:height="5.521208mm" draw:style-name="style-223" svg:viewBox="0.0 0.0 184.04027 552.1208" svg:width="1.8404027mm" svg:x="23.695185mm" svg:y="36.578003mm"/>
          <draw:path svg:d="M 207.0453 23.005033 L 230.05034 23.005033 L 253.05537 0.0 Q 276.0604 0.0 276.0604 23.005033 Q 276.0604 46.010067 299.06543 46.010067 Q 345.0755 69.0151 368.08054 46.010067 L 391.08557 46.010067 L 414.0906 69.0151 Q 437.09564 92.020134 368.08054 161.03523 Q 299.06543 253.05537 299.06543 253.05537 L 299.06543 276.0604 L 299.06543 276.0604 Q 276.0604 253.05537 253.05537 230.05034 Q 253.05537 207.0453 161.03523 207.0453 Q 92.020134 207.0453 92.020134 253.05537 Q 69.0151 276.0604 46.010067 276.0604 L 23.005033 276.0604 L 0.0 276.0604 L 0.0 276.0604 L 0.0 253.05537 Q 23.005033 230.05034 23.005033 207.0453 Q 23.005033 184.04027 46.010067 184.04027 Q 69.0151 184.04027 69.0151 161.03523 L 46.010067 115.02517 L 46.010067 115.02517 L 69.0151 115.02517 L 69.0151 92.020134 L 69.0151 69.0151 L 115.02517 69.0151 Q 138.0302 69.0151 161.03523 46.010067 L 161.03523 23.005033 L 161.03523 23.005033 Q 161.03523 23.005033 207.0453 23.005033 z" svg:height="2.760604mm" draw:style-name="style-224" svg:viewBox="0.0 0.0 414.0906 276.0604" svg:width="4.140906mm" svg:x="7.1315603mm" svg:y="64.64414mm"/>
          <draw:path svg:d="M 1541.3373 0.0 L 1679.3674 0.0 L 1840.4027 0.0 L 2001.4379 0.0 L 1932.4229 23.005033 L 1840.4027 46.010067 L 1725.3776 46.010067 L 1610.3523 46.010067 L 1564.3423 69.0151 L 1495.3271 92.020134 L 1449.3171 92.020134 L 1403.307 92.020134 L 1334.292 92.020134 Q 1265.2769 92.020134 1104.2416 138.0302 L 966.2114 138.0302 L 874.1913 161.03523 L 805.17615 161.03523 L 736.1611 161.03523 L 667.146 138.0302 L 437.09564 138.0302 L 207.0453 138.0302 L 92.020134 115.02517 L 0.0 92.020134 L 0.0 92.020134 L 0.0 92.020134 L 69.0151 92.020134 L 138.0302 92.020134 L 782.17114 46.010067 Q 1403.307 0.0 1541.3373 0.0 z" svg:height="1.6103524mm" draw:style-name="style-225" svg:viewBox="0.0 0.0 2001.4379 161.03523" svg:width="20.01438mm" svg:x="120.54637mm" svg:y="26.225739mm"/>
          <draw:path svg:d="M 897.1963 0.0 L 966.2114 0.0 L 1035.2266 0.0 Q 1081.2366 0.0 1081.2366 23.005033 L 1081.2366 46.010067 L 1058.2316 46.010067 L 1035.2266 46.010067 L 1012.2215 69.0151 Q 989.21643 92.020134 759.1661 184.04027 Q 506.11075 322.07047 483.1057 276.0604 Q 483.1057 253.05537 414.0906 230.05034 Q 368.08054 230.05034 368.08054 184.04027 Q 368.08054 161.03523 345.0755 161.03523 Q 322.07047 161.03523 322.07047 184.04027 Q 299.06543 207.0453 230.05034 230.05034 L 138.0302 230.05034 L 69.0151 230.05034 L -9.094947E-13 230.05034 L -9.094947E-13 207.0453 L -9.094947E-13 184.04027 L 69.0151 184.04027 L 115.02517 184.04027 L 161.03523 161.03523 Q 207.0453 138.0302 207.0453 138.0302 L 207.0453 138.0302 L 253.05537 115.02517 Q 276.0604 92.020134 529.1158 46.010067 Q 782.17114 46.010067 805.17615 23.005033 Q 828.1812 0.0 897.1963 0.0 z" svg:height="2.760604mm" draw:style-name="style-226" svg:viewBox="0.0 0.0 1081.2366 276.0604" svg:width="10.812366mm" svg:x="66.94465mm" svg:y="33.127247mm"/>
          <draw:path svg:d="M 713.156 0.0 L 759.1661 0.0 L 759.1661 0.0 L 759.1661 0.0 L 782.17114 0.0 L 782.17114 0.0 L 782.17114 23.005033 L 805.17615 23.005033 L 805.17615 46.010067 L 805.17615 69.0151 L 782.17114 69.0151 L 782.17114 92.020134 L 782.17114 92.020134 L 759.1661 92.020134 L 759.1661 92.020134 L 759.1661 92.020134 L 759.1661 115.02517 L 759.1661 115.02517 L 759.1661 161.03523 L 759.1661 207.0453 L 736.1611 207.0453 L 736.1611 230.05034 L 736.1611 230.05034 L 759.1661 230.05034 L 759.1661 230.05034 L 759.1661 253.05537 L 667.146 322.07047 Q 575.12585 391.08557 575.12585 414.0906 Q 575.12585 414.0906 598.13086 414.0906 L 598.13086 437.09564 L 598.13086 460.10068 Q 598.13086 483.1057 575.12585 506.11075 Q 575.12585 506.11075 575.12585 506.11075 Q 575.12585 529.1158 598.13086 552.1208 L 598.13086 552.1208 L 575.12585 552.1208 Q 552.1208 552.1208 506.11075 506.11075 Q 460.10068 460.10068 391.08557 460.10068 Q 345.0755 460.10068 345.0755 598.13086 L 322.07047 713.156 L 391.08557 690.151 Q 460.10068 690.151 483.1057 667.146 L 506.11075 667.146 L 506.11075 690.151 L 506.11075 690.151 L 506.11075 690.151 Q 506.11075 690.151 437.09564 736.1611 L 368.08054 782.17114 L 345.0755 782.17114 L 322.07047 782.17114 L 322.07047 805.17615 L 299.06543 828.1812 L 299.06543 874.1913 L 299.06543 920.20135 L 276.0604 920.20135 L 253.05537 920.20135 L 253.05537 874.1913 L 253.05537 851.1862 L 230.05034 851.1862 L 230.05034 828.1812 L 207.0453 828.1812 L 184.04027 828.1812 L 184.04027 851.1862 L 161.03523 851.1862 L 161.03523 851.1862 L 161.03523 874.1913 L 161.03523 874.1913 L 138.0302 874.1913 L 138.0302 874.1913 L 115.02517 851.1862 L 115.02517 851.1862 L 115.02517 851.1862 L 115.02517 828.1812 L 115.02517 828.1812 L 138.0302 828.1812 L 138.0302 828.1812 L 161.03523 805.17615 Q 207.0453 782.17114 207.0453 782.17114 Q 207.0453 782.17114 230.05034 667.146 L 230.05034 552.1208 L 207.0453 552.1208 Q 161.03523 552.1208 69.0151 598.13086 L -4.5474735E-13 644.1409 L -4.5474735E-13 621.1359 L -4.5474735E-13 598.13086 L 23.005033 598.13086 L 46.010067 598.13086 L 46.010067 575.12585 L 46.010067 552.1208 L 23.005033 552.1208 L -4.5474735E-13 552.1208 L -4.5474735E-13 552.1208 L -4.5474735E-13 552.1208 L 23.005033 529.1158 L 46.010067 529.1158 L 46.010067 506.11075 Q 69.0151 483.1057 92.020134 460.10068 Q 115.02517 460.10068 115.02517 437.09564 Q 115.02517 414.0906 184.04027 368.08054 Q 230.05034 345.0755 230.05034 322.07047 Q 230.05034 299.06543 207.0453 276.0604 L 184.04027 276.0604 L 437.09564 138.0302 Q 690.151 0.0 713.156 0.0 z M 529.1158 437.09564 Q 529.1158 437.09564 552.1208 437.09564 Q 552.1208 460.10068 529.1158 460.10068 Q 529.1158 460.10068 529.1158 437.09564 z" svg:height="9.202013mm" draw:style-name="style-227" svg:viewBox="0.0 0.0 805.17615 920.20135" svg:width="8.051762mm" svg:x="40.71891mm" svg:y="43.709564mm"/>
          <draw:path svg:d="M 138.0302 23.005033 L 161.03523 0.0 L 345.0755 0.0 L 529.1158 0.0 L 529.1158 0.0 Q 529.1158 0.0 529.1158 23.005033 L 552.1208 23.005033 L 575.12585 46.010067 Q 575.12585 46.010067 552.1208 69.0151 Q 529.1158 69.0151 529.1158 92.020134 Q 529.1158 138.0302 552.1208 138.0302 Q 575.12585 138.0302 575.12585 184.04027 L 575.12585 207.0453 L 598.13086 207.0453 L 598.13086 230.05034 L 529.1158 230.05034 Q 460.10068 230.05034 437.09564 230.05034 L 391.08557 230.05034 L 368.08054 230.05034 L 345.0755 230.05034 L 322.07047 253.05537 L 299.06543 276.0604 L 299.06543 276.0604 L 299.06543 276.0604 L 207.0453 276.0604 L 138.0302 276.0604 L 138.0302 276.0604 Q 138.0302 276.0604 69.0151 253.05537 L 0.0 230.05034 L 0.0 184.04027 Q 0.0 138.0302 46.010067 138.0302 Q 92.020134 138.0302 138.0302 115.02517 L 184.04027 92.020134 L 115.02517 92.020134 Q 46.010067 92.020134 46.010067 69.0151 L 46.010067 69.0151 L 69.0151 46.010067 Q 115.02517 46.010067 138.0302 23.005033 z" svg:height="2.760604mm" draw:style-name="style-228" svg:viewBox="0.0 0.0 598.13086 276.0604" svg:width="5.9813085mm" svg:x="288.71317mm" svg:y="68.0949mm"/>
          <draw:path svg:d="M 1058.2316 -1.8189894E-12 L 1058.2316 -1.8189894E-12 L 1840.4027 46.010067 Q 2622.5737 69.0151 2622.5737 138.0302 Q 2622.5737 184.04027 2599.5688 184.04027 Q 2553.5586 207.0453 2921.6392 276.0604 Q 3266.7148 368.08054 3266.7148 414.0906 Q 3266.7148 437.09564 3519.77 460.10068 Q 3772.8254 506.11075 3749.8206 552.1208 Q 3749.8206 598.13086 3772.8254 598.13086 Q 3795.8306 621.1359 3818.8354 598.13086 Q 3841.8406 552.1208 3841.8406 621.1359 Q 3841.8406 690.151 3864.8457 736.1611 L 3887.8506 759.1661 L 3887.8506 690.151 L 3887.8506 644.1409 L 3910.8557 644.1409 L 3910.8557 644.1409 L 3910.8557 1242.2719 L 3910.8557 1817.3976 L 3887.8506 1817.3976 L 3864.8457 1794.3926 L 3864.8457 1794.3926 L 3841.8406 1794.3926 L 3841.8406 1794.3926 L 3841.8406 1794.3926 L 3818.8354 1771.3876 L 3795.8306 1748.3826 L 3749.8206 1748.3826 Q 3726.8154 1748.3826 3657.8003 1702.3724 L 3588.7852 1679.3674 L 3565.7803 1679.3674 L 3565.7803 1656.3624 L 3519.77 1656.3624 L 3496.7651 1656.3624 L 3496.7651 1633.3574 Q 3473.76 1633.3574 3427.75 1610.3523 Q 3381.74 1587.3473 2599.5688 1265.2769 L 1840.4027 943.20636 L 1840.4027 943.20636 L 1840.4027 920.20135 L 1817.3976 920.20135 Q 1771.3876 920.20135 1771.3876 897.1963 Q 1771.3876 897.1963 1656.3624 851.1862 Q 1564.3423 828.1812 1081.2366 598.13086 L 621.1359 391.08557 L 621.1359 391.08557 Q 598.13086 368.08054 391.08557 276.0604 L 161.03523 184.04027 L 161.03523 184.04027 L 161.03523 184.04027 L 138.0302 184.04027 L 138.0302 184.04027 L 115.02517 161.03523 L 92.020134 138.0302 L 69.0151 138.0302 L 46.010067 138.0302 L 46.010067 115.02517 L 23.005033 115.02517 L 23.005033 115.02517 L 23.005033 115.02517 L 23.005033 92.020134 L 23.005033 92.020134 L 0.0 69.0151 L 0.0 46.010067 L 46.010067 46.010067 L 92.020134 46.010067 L 621.1359 46.010067 Q 1150.2517 46.010067 1104.2416 46.010067 Q 1058.2316 -1.8189894E-12 1058.2316 -1.8189894E-12 z" svg:height="18.173977mm" draw:style-name="style-229" svg:viewBox="0.0 0.0 3910.8557 1817.3976" svg:width="39.10856mm" svg:x="280.89145mm" svg:y="92.48023mm"/>
          <draw:path svg:d="M -3.6379788E-12 23.005033 L -3.6379788E-12 0.0 L 115.02517 0.0 L 253.05537 0.0 L 506.11075 0.0 L 759.1661 23.005033 L 782.17114 23.005033 L 805.17615 23.005033 L 805.17615 46.010067 L 805.17615 46.010067 L 782.17114 46.010067 L 782.17114 69.0151 L 713.156 69.0151 L 644.1409 69.0151 L 529.1158 69.0151 Q 414.0906 69.0151 207.0453 69.0151 L 23.005033 69.0151 L 23.005033 69.0151 Q 23.005033 46.010067 -3.6379788E-12 23.005033 z" svg:height="0.690151mm" draw:style-name="style-230" svg:viewBox="0.0 0.0 805.17615 69.0151" svg:width="8.051762mm" svg:x="268.46875mm" svg:y="84.428474mm"/>
          <draw:path svg:d="M 598.13086 46.010067 L 0.0 92.020134 L 46.010067 69.0151 L 92.020134 46.010067 L 207.0453 46.010067 Q 345.0755 46.010067 920.20135 0.0 Q 1495.3271 -46.010067 1357.297 0.0 Q 1196.2617 0.0 598.13086 46.010067 z" svg:height="0.92020136mm" draw:style-name="style-231" svg:viewBox="0.0 0.0 1357.297 92.020134" svg:width="13.572969mm" svg:x="180.12941mm" svg:y="39.10856mm"/>
          <draw:path svg:d="M 46.010067 69.0151 L 138.0302 0.0 L 138.0302 184.04027 L 138.0302 368.08054 L 115.02517 368.08054 Q 115.02517 368.08054 69.0151 299.06543 Q 23.005033 230.05034 0.0 184.04027 Q -23.005033 138.0302 46.010067 69.0151 z" svg:height="3.6808054mm" draw:style-name="style-232" svg:viewBox="0.0 0.0 138.0302 368.08054" svg:width="1.380302mm" svg:x="318.61972mm" svg:y="123.30698mm"/>
          <draw:path svg:d="M 713.156 9.094947E-13 L 713.156 9.094947E-13 L 759.1661 46.010067 Q 805.17615 115.02517 828.1812 115.02517 L 851.1862 115.02517 L 851.1862 138.0302 Q 874.1913 138.0302 874.1913 161.03523 L 874.1913 161.03523 L 874.1913 161.03523 L 874.1913 161.03523 L 874.1913 184.04027 L 874.1913 207.0453 L 920.20135 276.0604 Q 966.2114 345.0755 943.20636 391.08557 Q 920.20135 437.09564 943.20636 460.10068 Q 966.2114 483.1057 943.20636 483.1057 L 943.20636 483.1057 L 943.20636 506.11075 L 920.20135 506.11075 L 920.20135 506.11075 L 920.20135 529.1158 L 920.20135 529.1158 L 920.20135 529.1158 L 897.1963 552.1208 L 897.1963 575.12585 L 920.20135 575.12585 L 966.2114 575.12585 L 966.2114 598.13086 Q 943.20636 621.1359 920.20135 621.1359 L 897.1963 621.1359 L 874.1913 644.1409 L 851.1862 667.146 L 828.1812 667.146 L 805.17615 667.146 L 805.17615 690.151 L 805.17615 713.156 L 805.17615 805.17615 L 805.17615 874.1913 L 782.17114 874.1913 L 736.1611 897.1963 L 713.156 897.1963 Q 690.151 897.1963 667.146 851.1862 Q 644.1409 828.1812 575.12585 828.1812 Q 506.11075 805.17615 460.10068 851.1862 L 437.09564 897.1963 L 414.0906 897.1963 L 391.08557 897.1963 L 391.08557 874.1913 L 414.0906 851.1862 L 414.0906 851.1862 L 414.0906 851.1862 L 414.0906 828.1812 L 414.0906 828.1812 L 414.0906 805.17615 Q 414.0906 782.17114 414.0906 667.146 Q 414.0906 552.1208 368.08054 506.11075 Q 322.07047 460.10068 253.05537 460.10068 L 161.03523 460.10068 L 161.03523 437.09564 Q 138.0302 437.09564 138.0302 437.09564 L 138.0302 437.09564 L 92.020134 437.09564 L 69.0151 437.09564 L 46.010067 414.0906 L 23.005033 391.08557 L 23.005033 391.08557 L 0.0 391.08557 L 0.0 391.08557 L 0.0 391.08557 L 0.0 368.08054 L 0.0 368.08054 L 0.0 345.0755 L 0.0 345.0755 L 23.005033 345.0755 L 23.005033 345.0755 L 46.010067 322.07047 L 69.0151 299.06543 L 69.0151 299.06543 L 92.020134 299.06543 L 92.020134 299.06543 L 92.020134 299.06543 L 276.0604 207.0453 Q 460.10068 115.02517 506.11075 92.020134 Q 552.1208 92.020134 552.1208 115.02517 Q 575.12585 115.02517 598.13086 115.02517 Q 644.1409 92.020134 667.146 46.010067 Q 690.151 9.094947E-13 713.156 9.094947E-13 z" svg:height="8.971963mm" draw:style-name="style-233" svg:viewBox="0.0 0.0 966.2114 897.1963" svg:width="9.662114mm" svg:x="23.465134mm" svg:y="54.98203mm"/>
          <draw:path svg:d="M 161.03523 23.005033 L 161.03523 0.0 L 575.12585 46.010067 Q 1012.2215 92.020134 1035.2266 115.02517 L 1081.2366 115.02517 L 1081.2366 184.04027 Q 1058.2316 230.05034 1081.2366 230.05034 Q 1081.2366 253.05537 1081.2366 253.05537 Q 1081.2366 276.0604 1081.2366 276.0604 L 1081.2366 276.0604 L 1081.2366 276.0604 L 1058.2316 276.0604 L 943.20636 299.06543 Q 805.17615 322.07047 414.0906 322.07047 L 23.005033 322.07047 L 0.0 299.06543 Q -23.005033 276.0604 46.010067 253.05537 Q 115.02517 230.05034 207.0453 207.0453 L 276.0604 184.04027 L 276.0604 184.04027 L 299.06543 184.04027 L 299.06543 184.04027 L 299.06543 184.04027 L 299.06543 161.03523 L 299.06543 161.03523 L 322.07047 161.03523 L 322.07047 138.0302 L 322.07047 138.0302 L 345.0755 138.0302 L 345.0755 138.0302 L 345.0755 138.0302 L 299.06543 115.02517 L 253.05537 115.02517 L 253.05537 92.020134 L 253.05537 69.0151 L 230.05034 69.0151 L 207.0453 46.010067 L 184.04027 46.010067 Q 161.03523 46.010067 161.03523 23.005033 z" svg:height="3.2207048mm" draw:style-name="style-234" svg:viewBox="0.0 0.0 1081.2366 322.07047" svg:width="10.812366mm" svg:x="302.9763mm" svg:y="64.41409mm"/>
          <draw:path svg:d="M 1265.2769 0.0 L 1357.297 0.0 L 1633.3574 23.005033 Q 1909.4177 23.005033 1932.4229 46.010067 Q 1955.4279 69.0151 1955.4279 69.0151 L 1955.4279 69.0151 L 1955.4279 69.0151 L 1955.4279 69.0151 L 1955.4279 92.020134 L 1955.4279 92.020134 L 1955.4279 115.02517 L 1955.4279 138.0302 L 1955.4279 138.0302 L 1955.4279 161.03523 L 1932.4229 161.03523 Q 1909.4177 161.03523 1955.4279 184.04027 Q 2024.443 207.0453 1955.4279 276.0604 Q 1909.4177 345.0755 1886.4127 345.0755 L 1886.4127 345.0755 L 1955.4279 368.08054 Q 2001.4379 391.08557 2001.4379 460.10068 Q 2001.4379 529.1158 1978.4329 552.1208 Q 1955.4279 575.12585 2001.4379 575.12585 Q 2024.443 575.12585 2047.448 644.1409 Q 2093.458 713.156 2116.4631 713.156 Q 2139.468 713.156 2139.468 759.1661 Q 2139.468 805.17615 2162.4731 805.17615 Q 2185.4783 828.1812 2139.468 897.1963 Q 2116.4631 943.20636 2093.458 966.2114 L 2047.448 966.2114 L 2047.448 989.21643 L 2047.448 1012.2215 L 2070.4531 1012.2215 L 2093.458 989.21643 L 2185.4783 989.21643 L 2277.4983 989.21643 L 2277.4983 1012.2215 L 2277.4983 1012.2215 L 2300.5034 1058.2316 L 2300.5034 1104.2416 L 2277.4983 1104.2416 L 2231.4883 1127.2466 L 2231.4883 1127.2466 L 2231.4883 1127.2466 L 2208.4832 1127.2466 L 2208.4832 1127.2466 L 2208.4832 1150.2517 L 2185.4783 1150.2517 L 2185.4783 1150.2517 L 2185.4783 1173.2567 L 2093.458 1219.2667 Q 2001.4379 1265.2769 2001.4379 1288.2819 Q 1978.4329 1311.2869 1909.4177 1311.2869 Q 1840.4027 1311.2869 1840.4027 1334.292 L 1840.4027 1357.297 L 1863.4077 1357.297 Q 1909.4177 1357.297 1909.4177 1380.302 Q 1909.4177 1403.307 1863.4077 1403.307 L 1840.4027 1403.307 L 1840.4027 1403.307 L 1817.3976 1380.302 L 1817.3976 1403.307 L 1817.3976 1403.307 L 1817.3976 1403.307 L 1817.3976 1403.307 L 1794.3926 1426.312 L 1771.3876 1449.3171 L 1771.3876 1472.3221 L 1771.3876 1495.3271 L 1771.3876 1495.3271 Q 1771.3876 1495.3271 1748.3826 1495.3271 L 1748.3826 1518.3322 L 1702.3724 1518.3322 L 1656.3624 1541.3373 L 1656.3624 1541.3373 L 1633.3574 1541.3373 L 1633.3574 1541.3373 L 1633.3574 1541.3373 L 1610.3523 1541.3373 L 1587.3473 1541.3373 L 1587.3473 1541.3373 L 1587.3473 1541.3373 L 1564.3423 1541.3373 L 1564.3423 1541.3373 L 1564.3423 1518.3322 Q 1541.3373 1518.3322 1541.3373 1495.3271 Q 1518.3322 1495.3271 1495.3271 1403.307 Q 1495.3271 1311.2869 1403.307 1242.2719 Q 1311.2869 1173.2567 989.21643 1173.2567 Q 667.146 1196.2617 644.1409 1242.2719 Q 621.1359 1265.2769 529.1158 1288.2819 Q 460.10068 1288.2819 460.10068 1311.2869 Q 437.09564 1357.297 322.07047 1357.297 L 184.04027 1380.302 L 161.03523 1380.302 L 138.0302 1357.297 L 138.0302 1357.297 L 115.02517 1357.297 L 115.02517 1357.297 L 115.02517 1357.297 L 115.02517 1334.292 L 115.02517 1334.292 L 138.0302 1334.292 L 138.0302 1311.2869 L 138.0302 1311.2869 L 161.03523 1311.2869 L 161.03523 1311.2869 L 161.03523 1311.2869 L 184.04027 1288.2819 L 207.0453 1265.2769 L 207.0453 1265.2769 L 207.0453 1265.2769 L 184.04027 1242.2719 Q 161.03523 1219.2667 92.020134 1150.2517 Q 23.005033 1081.2366 46.010067 1058.2316 Q 69.0151 1012.2215 46.010067 989.21643 L 23.005033 989.21643 L 2.2737368E-13 989.21643 L 2.2737368E-13 989.21643 L 23.005033 966.2114 Q 69.0151 966.2114 115.02517 920.20135 Q 138.0302 897.1963 161.03523 828.1812 Q 184.04027 782.17114 161.03523 782.17114 Q 138.0302 782.17114 115.02517 690.151 Q 69.0151 598.13086 46.010067 575.12585 Q 23.005033 575.12585 23.005033 552.1208 Q 23.005033 529.1158 69.0151 529.1158 Q 92.020134 529.1158 92.020134 437.09564 Q 69.0151 368.08054 115.02517 299.06543 Q 161.03523 253.05537 115.02517 253.05537 L 69.0151 230.05034 L 69.0151 230.05034 L 46.010067 207.0453 L 46.010067 207.0453 L 23.005033 207.0453 L 23.005033 207.0453 L 23.005033 207.0453 L 92.020134 184.04027 Q 161.03523 161.03523 207.0453 138.0302 Q 253.05537 92.020134 207.0453 69.0151 L 161.03523 46.010067 L 391.08557 46.010067 Q 598.13086 23.005033 644.1409 23.005033 L 690.151 23.005033 L 920.20135 23.005033 Q 1150.2517 23.005033 1265.2769 0.0 z M 138.0302 1104.2416 Q 161.03523 1104.2416 161.03523 1104.2416 Q 161.03523 1127.2466 161.03523 1127.2466 Q 138.0302 1127.2466 138.0302 1104.2416 z" svg:height="15.413372mm" draw:style-name="style-235" svg:viewBox="0.0 0.0 2300.5034 1541.3373" svg:width="23.005033mm" svg:x="20.01438mm" svg:y="77.52696mm"/>
          <draw:path svg:d="M 644.1409 0.0 L 644.1409 0.0 L 667.146 46.010067 Q 690.151 69.0151 667.146 92.020134 Q 667.146 115.02517 690.151 115.02517 L 713.156 115.02517 L 713.156 115.02517 Q 713.156 138.0302 736.1611 138.0302 L 782.17114 138.0302 L 782.17114 138.0302 Q 782.17114 161.03523 805.17615 184.04027 L 805.17615 184.04027 L 736.1611 230.05034 Q 690.151 276.0604 667.146 322.07047 L 667.146 368.08054 L 644.1409 368.08054 Q 644.1409 368.08054 621.1359 345.0755 Q 598.13086 322.07047 529.1158 299.06543 L 460.10068 276.0604 L 414.0906 276.0604 Q 391.08557 276.0604 299.06543 230.05034 Q 207.0453 230.05034 161.03523 207.0453 L 138.0302 184.04027 L 115.02517 184.04027 L 115.02517 184.04027 L 46.010067 184.04027 L 0.0 184.04027 L 0.0 184.04027 L 0.0 184.04027 L 46.010067 161.03523 L 115.02517 161.03523 L 115.02517 138.0302 L 138.0302 92.020134 L 138.0302 92.020134 L 138.0302 92.020134 L 184.04027 115.02517 Q 207.0453 115.02517 207.0453 92.020134 L 207.0453 69.0151 L 299.06543 115.02517 Q 391.08557 138.0302 483.1057 138.0302 Q 598.13086 138.0302 621.1359 69.0151 Q 644.1409 0.0 644.1409 0.0 z" svg:height="3.6808054mm" draw:style-name="style-236" svg:viewBox="0.0 0.0 805.17615 368.08054" svg:width="8.051762mm" svg:x="46.930267mm" svg:y="112.264565mm"/>
          <draw:path svg:d="M 322.07047 0.0 L 529.1158 0.0 L 529.1158 23.005033 L 506.11075 46.010067 L 506.11075 46.010067 L 506.11075 69.0151 L 552.1208 69.0151 L 575.12585 69.0151 L 575.12585 69.0151 L 552.1208 92.020134 L 552.1208 92.020134 L 552.1208 115.02517 L 598.13086 115.02517 Q 644.1409 115.02517 644.1409 138.0302 L 667.146 138.0302 L 690.151 138.0302 L 690.151 138.0302 L 690.151 161.03523 Q 690.151 161.03523 690.151 161.03523 L 690.151 161.03523 L 690.151 161.03523 Q 690.151 184.04027 667.146 184.04027 L 667.146 184.04027 L 644.1409 184.04027 Q 644.1409 161.03523 598.13086 161.03523 Q 575.12585 161.03523 575.12585 207.0453 L 552.1208 276.0604 L 552.1208 276.0604 L 552.1208 299.06543 L 552.1208 299.06543 L 552.1208 299.06543 L 529.1158 299.06543 L 529.1158 299.06543 L 529.1158 322.07047 L 529.1158 322.07047 L 529.1158 322.07047 L 552.1208 322.07047 L 552.1208 345.0755 L 552.1208 345.0755 L 621.1359 391.08557 Q 690.151 437.09564 713.156 460.10068 L 713.156 483.1057 L 690.151 483.1057 Q 667.146 483.1057 575.12585 460.10068 Q 483.1057 437.09564 506.11075 414.0906 Q 529.1158 414.0906 506.11075 391.08557 L 506.11075 345.0755 L 506.11075 299.06543 Q 506.11075 276.0604 506.11075 230.05034 L 506.11075 184.04027 L 483.1057 184.04027 L 483.1057 161.03523 L 483.1057 161.03523 L 460.10068 161.03523 L 460.10068 115.02517 L 460.10068 92.020134 L 437.09564 92.020134 L 437.09564 69.0151 L 414.0906 69.0151 L 391.08557 69.0151 L 391.08557 92.020134 Q 368.08054 92.020134 345.0755 115.02517 Q 322.07047 115.02517 299.06543 161.03523 Q 276.0604 207.0453 184.04027 184.04027 L 92.020134 161.03523 L 69.0151 161.03523 L 46.010067 161.03523 L 23.005033 184.04027 L 0.0 184.04027 L 0.0 161.03523 L 0.0 138.0302 L 92.020134 115.02517 Q 184.04027 115.02517 184.04027 115.02517 L 184.04027 92.020134 L 161.03523 46.010067 Q 138.0302 23.005033 322.07047 0.0 z" svg:height="4.831057mm" draw:style-name="style-237" svg:viewBox="0.0 0.0 713.156 483.1057" svg:width="7.1315603mm" svg:x="274.68008mm" svg:y="60.043137mm"/>
          <draw:path svg:d="M 207.0453 46.010067 L 184.04027 0.0 L 230.05034 23.005033 Q 253.05537 46.010067 276.0604 46.010067 L 322.07047 46.010067 L 345.0755 46.010067 L 368.08054 46.010067 L 368.08054 46.010067 L 368.08054 46.010067 L 391.08557 46.010067 L 391.08557 46.010067 L 391.08557 69.0151 L 391.08557 92.020134 L 345.0755 230.05034 Q 299.06543 368.08054 299.06543 391.08557 Q 276.0604 391.08557 276.0604 414.0906 L 276.0604 437.09564 L 253.05537 437.09564 L 253.05537 460.10068 L 253.05537 460.10068 L 276.0604 460.10068 L 276.0604 460.10068 L 276.0604 460.10068 L 276.0604 460.10068 L 299.06543 460.10068 L 368.08054 483.1057 Q 437.09564 506.11075 414.0906 529.1158 Q 414.0906 552.1208 391.08557 552.1208 L 391.08557 575.12585 L 345.0755 575.12585 Q 299.06543 598.13086 230.05034 598.13086 L 138.0302 598.13086 L 115.02517 598.13086 L 92.020134 598.13086 L 92.020134 575.12585 L 92.020134 575.12585 L 69.0151 552.1208 L 69.0151 529.1158 L 92.020134 529.1158 L 115.02517 529.1158 L 115.02517 506.11075 L 115.02517 483.1057 L 46.010067 483.1057 L 0.0 483.1057 L 0.0 460.10068 L 0.0 414.0906 L 46.010067 414.0906 Q 115.02517 414.0906 184.04027 299.06543 Q 276.0604 207.0453 230.05034 138.0302 Q 230.05034 92.020134 207.0453 46.010067 z" svg:height="5.9813085mm" draw:style-name="style-238" svg:viewBox="0.0 0.0 414.0906 598.13086" svg:width="4.140906mm" svg:x="27.145939mm" svg:y="39.10856mm"/>
          <draw:path svg:d="M 207.0453 0.0 L 207.0453 0.0 L 230.05034 0.0 L 253.05537 0.0 L 253.05537 0.0 L 253.05537 0.0 L 276.0604 23.005033 L 299.06543 46.010067 L 299.06543 92.020134 L 299.06543 115.02517 L 345.0755 115.02517 L 368.08054 138.0302 L 368.08054 138.0302 L 391.08557 138.0302 L 391.08557 138.0302 L 391.08557 138.0302 L 414.0906 161.03523 L 437.09564 184.04027 L 437.09564 184.04027 L 437.09564 184.04027 L 460.10068 230.05034 Q 460.10068 253.05537 483.1057 253.05537 Q 506.11075 253.05537 529.1158 322.07047 Q 552.1208 368.08054 575.12585 368.08054 Q 621.1359 368.08054 621.1359 299.06543 Q 644.1409 230.05034 690.151 230.05034 Q 736.1611 207.0453 759.1661 276.0604 Q 759.1661 322.07047 782.17114 299.06543 Q 805.17615 276.0604 828.1812 276.0604 Q 851.1862 276.0604 828.1812 322.07047 Q 805.17615 345.0755 897.1963 322.07047 Q 966.2114 322.07047 966.2114 414.0906 Q 989.21643 506.11075 1035.2266 575.12585 Q 1081.2366 644.1409 1104.2416 667.146 Q 1127.2466 690.151 1104.2416 690.151 L 1081.2366 690.151 L 1081.2366 713.156 L 1081.2366 713.156 L 1058.2316 736.1611 L 1058.2316 759.1661 L 1035.2266 759.1661 L 1012.2215 759.1661 L 1012.2215 736.1611 L 989.21643 713.156 L 989.21643 713.156 L 989.21643 690.151 L 989.21643 690.151 Q 989.21643 690.151 920.20135 667.146 Q 874.1913 644.1409 851.1862 690.151 Q 805.17615 736.1611 713.156 736.1611 Q 621.1359 736.1611 598.13086 759.1661 L 575.12585 782.17114 L 575.12585 805.17615 L 575.12585 805.17615 L 552.1208 805.17615 L 552.1208 782.17114 L 552.1208 782.17114 Q 529.1158 782.17114 552.1208 736.1611 Q 552.1208 690.151 529.1158 690.151 Q 506.11075 690.151 483.1057 644.1409 Q 483.1057 598.13086 437.09564 575.12585 L 368.08054 552.1208 L 391.08557 552.1208 Q 414.0906 552.1208 414.0906 483.1057 L 391.08557 437.09564 L 391.08557 414.0906 L 391.08557 368.08054 L 437.09564 368.08054 L 460.10068 368.08054 L 460.10068 345.0755 L 483.1057 345.0755 L 483.1057 322.07047 L 483.1057 299.06543 L 460.10068 299.06543 L 460.10068 276.0604 L 391.08557 276.0604 Q 345.0755 276.0604 299.06543 276.0604 Q 253.05537 276.0604 207.0453 299.06543 L 184.04027 322.07047 L 161.03523 322.07047 Q 161.03523 322.07047 161.03523 299.06543 Q 161.03523 299.06543 161.03523 276.0604 Q 184.04027 276.0604 184.04027 253.05537 Q 184.04027 230.05034 115.02517 230.05034 L 46.010067 230.05034 L 23.005033 207.0453 L 3.6379788E-12 184.04027 L 3.6379788E-12 184.04027 L 23.005033 184.04027 L 23.005033 161.03523 L 23.005033 138.0302 L 115.02517 115.02517 Q 207.0453 92.020134 207.0453 92.020134 Q 207.0453 69.0151 207.0453 46.010067 L 207.0453 0.0 L 207.0453 0.0 z" svg:height="8.051762mm" draw:style-name="style-239" svg:viewBox="0.0 0.0 1104.2416 805.17615" svg:width="11.042416mm" svg:x="179.20921mm" svg:y="97.54134mm"/>
          <draw:path svg:d="M 253.05537 0.0 L 276.0604 0.0 L 276.0604 23.005033 Q 276.0604 46.010067 253.05537 46.010067 Q 230.05034 46.010067 230.05034 92.020134 Q 207.0453 138.0302 92.020134 184.04027 L 0.0 230.05034 L 0.0 207.0453 Q 0.0 184.04027 0.0 161.03523 L 0.0 161.03523 L 0.0 161.03523 Q 0.0 161.03523 23.005033 138.0302 L 46.010067 138.0302 L 46.010067 138.0302 Q 46.010067 115.02517 69.0151 92.020134 Q 92.020134 69.0151 69.0151 69.0151 L 46.010067 46.010067 L 138.0302 23.005033 Q 230.05034 23.005033 253.05537 0.0 z" svg:height="2.3005033mm" draw:style-name="style-240" svg:viewBox="0.0 0.0 276.0604 230.05034" svg:width="2.760604mm" svg:x="258.57657mm" svg:y="28.756292mm"/>
          <draw:path svg:d="M 1081.2366 966.2114 L 1081.2366 1104.2416 L 1081.2366 1380.302 Q 1081.2366 1633.3574 1081.2366 1794.3926 L 1081.2366 1978.4329 L 1081.2366 2001.4379 L 1081.2366 2024.443 L 1081.2366 2024.443 L 1081.2366 2024.443 L 1081.2366 2047.448 L 1081.2366 2047.448 L 1104.2416 2070.4531 L 1104.2416 2116.4631 L 1127.2466 2116.4631 L 1173.2567 2116.4631 L 1173.2567 2116.4631 L 1196.2617 2116.4631 L 1196.2617 2116.4631 L 1219.2667 2116.4631 L 1219.2667 2070.4531 L 1219.2667 2024.443 L 1242.2719 2024.443 Q 1265.2769 2047.448 1265.2769 2116.4631 Q 1265.2769 2162.4731 1311.2869 2162.4731 Q 1357.297 2162.4731 1357.297 2346.5134 Q 1380.302 2530.5537 1403.307 2530.5537 Q 1449.3171 2530.5537 1449.3171 2553.5586 Q 1449.3171 2576.5637 1426.312 2576.5637 Q 1403.307 2599.5688 1426.312 2622.5737 Q 1426.312 2645.5789 1449.3171 2622.5737 Q 1495.3271 2622.5737 1495.3271 2645.5789 L 1495.3271 2668.584 L 1518.3322 2668.584 L 1518.3322 2668.584 L 1518.3322 2691.5889 L 1541.3373 2691.5889 L 1541.3373 2737.5989 L 1541.3373 2783.6091 L 1541.3373 2829.6191 Q 1541.3373 2852.624 1541.3373 2944.6443 Q 1541.3373 2990.6543 1495.3271 3013.6594 Q 1449.3171 3036.6643 1449.3171 3013.6594 Q 1449.3171 2990.6543 1426.312 2990.6543 Q 1403.307 3013.6594 1403.307 3059.6694 Q 1403.307 3105.6794 1403.307 3128.6846 L 1403.307 3151.6897 L 1380.302 3128.6846 Q 1357.297 3105.6794 1357.297 3174.6946 Q 1311.2869 3266.7148 1311.2869 3312.7249 Q 1265.2769 3381.74 1311.2869 3404.7449 Q 1311.2869 3427.75 1334.292 3496.7651 Q 1357.297 3565.7803 1357.297 3634.7952 L 1357.297 3680.8054 L 1380.302 3680.8054 L 1380.302 3680.8054 L 1403.307 3703.8103 L 1403.307 3703.8103 L 1403.307 3726.8154 L 1403.307 3726.8154 L 1380.302 3726.8154 Q 1357.297 3726.8154 1357.297 3749.8206 Q 1334.292 3772.8254 1311.2869 3772.8254 Q 1265.2769 3772.8254 1265.2769 3818.8354 Q 1265.2769 3841.8406 1311.2869 3910.8557 Q 1357.297 3956.8657 1357.297 4232.9263 Q 1357.297 4531.9917 1380.302 4531.9917 Q 1403.307 4554.9966 1403.307 4531.9917 L 1403.307 4531.9917 L 1426.312 4508.9863 Q 1449.3171 4485.9814 1449.3171 4485.9814 L 1449.3171 4485.9814 L 1449.3171 4531.9917 L 1449.3171 4578.0015 L 1426.312 4578.0015 L 1426.312 4601.007 L 1426.312 4601.007 L 1449.3171 4601.007 L 1449.3171 4624.0117 L 1449.3171 4647.0166 L 1426.312 4670.022 L 1426.312 4693.027 L 1403.307 4693.027 L 1380.302 4693.027 L 1380.302 4670.022 L 1357.297 4670.022 L 1357.297 4670.022 L 1357.297 4647.0166 L 1357.297 4647.0166 L 1357.297 4647.0166 L 1334.292 4647.0166 Q 1334.292 4647.0166 1311.2869 4601.007 L 1311.2869 4554.9966 L 1265.2769 4554.9966 Q 1242.2719 4554.9966 1219.2667 4624.0117 Q 1219.2667 4693.027 1196.2617 4647.0166 Q 1173.2567 4624.0117 1150.2517 4624.0117 Q 1104.2416 4601.007 1081.2366 4647.0166 Q 1058.2316 4647.0166 828.1812 4670.022 L 598.13086 4693.027 L 598.13086 4670.022 L 598.13086 4670.022 L 598.13086 4647.0166 Q 621.1359 4647.0166 621.1359 4601.007 Q 644.1409 4554.9966 598.13086 4554.9966 Q 552.1208 4531.9917 552.1208 4508.9863 Q 552.1208 4485.9814 575.12585 4485.9814 Q 598.13086 4485.9814 598.13086 4462.9766 Q 575.12585 4416.9663 552.1208 4393.9614 L 506.11075 4370.9565 L 506.11075 4324.9463 Q 529.1158 4301.9414 506.11075 4048.886 L 483.1057 3818.8354 L 483.1057 3772.8254 Q 483.1057 3726.8154 460.10068 3657.8003 L 437.09564 3588.7852 L 460.10068 3588.7852 L 460.10068 3588.7852 L 460.10068 3565.7803 L 437.09564 3565.7803 L 437.09564 3565.7803 L 437.09564 3542.7751 L 437.09564 3542.7751 L 437.09564 3542.7751 L 414.0906 3542.7751 L 414.0906 3542.7751 L 391.08557 3565.7803 L 368.08054 3588.7852 L 368.08054 3588.7852 L 391.08557 3588.7852 L 391.08557 3611.7903 Q 391.08557 3634.7952 368.08054 3680.8054 L 345.0755 3726.8154 L 345.0755 3726.8154 L 345.0755 3726.8154 L 345.0755 3726.8154 L 345.0755 3726.8154 L 299.06543 3703.8103 Q 276.0604 3680.8054 253.05537 3680.8054 L 207.0453 3634.7952 L 207.0453 3634.7952 L 207.0453 3634.7952 L 184.04027 3634.7952 L 184.04027 3634.7952 L 92.020134 3611.7903 L 0.0 3588.7852 L 0.0 3588.7852 L 0.0 3588.7852 L 46.010067 3588.7852 Q 92.020134 3588.7852 115.02517 3565.7803 Q 138.0302 3542.7751 138.0302 3496.7651 L 161.03523 3450.7551 L 138.0302 3381.74 L 138.0302 3312.7249 L 138.0302 3266.7148 Q 161.03523 3220.7046 207.0453 3174.6946 L 276.0604 3128.6846 L 391.08557 3128.6846 Q 483.1057 3105.6794 506.11075 3082.6746 Q 506.11075 3059.6694 529.1158 3059.6694 Q 575.12585 3036.6643 621.1359 3036.6643 L 644.1409 3036.6643 L 667.146 3013.6594 L 690.151 2990.6543 L 690.151 2990.6543 L 713.156 2990.6543 L 713.156 2944.6443 L 713.156 2921.6392 L 736.1611 2921.6392 L 759.1661 2898.6343 L 759.1661 2898.6343 L 759.1661 2898.6343 L 782.17114 2898.6343 L 782.17114 2898.6343 L 759.1661 2898.6343 L 713.156 2898.6343 L 690.151 2898.6343 L 667.146 2898.6343 L 644.1409 2921.6392 Q 621.1359 2944.6443 621.1359 2944.6443 Q 621.1359 2944.6443 552.1208 2967.6494 L 483.1057 2990.6543 L 483.1057 2990.6543 L 483.1057 2967.6494 L 460.10068 2967.6494 L 460.10068 2944.6443 L 460.10068 2944.6443 L 437.09564 2944.6443 L 437.09564 2944.6443 Q 437.09564 2944.6443 437.09564 2829.6191 Q 437.09564 2737.5989 299.06543 2737.5989 Q 184.04027 2714.594 161.03523 2737.5989 L 138.0302 2760.604 L 115.02517 2760.604 L 115.02517 2760.604 L 115.02517 2737.5989 Q 115.02517 2714.594 92.020134 1863.4077 L 69.0151 1012.2215 L 69.0151 667.146 Q 69.0151 322.07047 46.010067 230.05034 L 46.010067 161.03523 L 46.010067 161.03523 L 69.0151 161.03523 L 69.0151 92.020134 L 69.0151 23.005033 L 69.0151 23.005033 L 92.020134 0.0 L 92.020134 0.0 L 115.02517 0.0 L 115.02517 0.0 L 115.02517 0.0 L 322.07047 23.005033 Q 529.1158 46.010067 483.1057 46.010067 Q 460.10068 69.0151 460.10068 92.020134 Q 460.10068 115.02517 667.146 138.0302 Q 851.1862 184.04027 874.1913 253.05537 Q 897.1963 322.07047 966.2114 345.0755 Q 1035.2266 368.08054 1058.2316 598.13086 Q 1081.2366 851.1862 1081.2366 966.2114 z M 851.1862 2783.6091 Q 874.1913 2760.604 966.2114 2737.5989 Q 1058.2316 2737.5989 1058.2316 2783.6091 Q 1058.2316 2829.6191 1012.2215 2829.6191 Q 966.2114 2829.6191 943.20636 2806.614 Q 920.20135 2760.604 897.1963 2806.614 Q 897.1963 2829.6191 874.1913 2829.6191 Q 851.1862 2829.6191 851.1862 2783.6091 z" svg:height="46.930267mm" draw:style-name="style-241" svg:viewBox="0.0 0.0 1541.3373 4693.027" svg:width="15.413372mm" svg:x="52.221424mm" svg:y="82.81812mm"/>
          <draw:path svg:d="M 230.05034 0.0 L 276.0604 0.0 L 345.0755 23.005033 Q 414.0906 46.010067 437.09564 69.0151 Q 460.10068 92.020134 460.10068 92.020134 L 483.1057 92.020134 L 483.1057 161.03523 L 506.11075 230.05034 L 483.1057 276.0604 Q 483.1057 322.07047 460.10068 345.0755 Q 437.09564 368.08054 391.08557 368.08054 L 345.0755 368.08054 L 253.05537 368.08054 L 161.03523 368.08054 L 92.020134 368.08054 Q 0.0 368.08054 0.0 345.0755 L 0.0 322.07047 L 0.0 322.07047 L 0.0 322.07047 L 0.0 322.07047 Q 23.005033 322.07047 23.005033 299.06543 L 23.005033 299.06543 L 46.010067 299.06543 Q 69.0151 299.06543 69.0151 276.0604 Q 92.020134 253.05537 115.02517 230.05034 Q 161.03523 230.05034 184.04027 207.0453 Q 184.04027 184.04027 184.04027 92.020134 Q 161.03523 23.005033 230.05034 0.0 z" svg:height="3.6808054mm" draw:style-name="style-242" svg:viewBox="0.0 0.0 506.11075 368.08054" svg:width="5.061107mm" svg:x="48.77067mm" svg:y="115.02517mm"/>
          <draw:path svg:d="M 92.020134 0.0 L 92.020134 0.0 L 207.0453 69.0151 Q 299.06543 161.03523 391.08557 184.04027 Q 483.1057 230.05034 483.1057 253.05537 Q 483.1057 276.0604 713.156 414.0906 Q 920.20135 575.12585 943.20636 575.12585 L 966.2114 575.12585 L 989.21643 598.13086 L 1012.2215 621.1359 L 1035.2266 621.1359 L 1035.2266 621.1359 L 1035.2266 621.1359 L 1035.2266 621.1359 L 1035.2266 644.1409 L 1058.2316 644.1409 L 1058.2316 690.151 L 1058.2316 736.1611 L 1035.2266 736.1611 L 1012.2215 736.1611 L 1012.2215 713.156 L 1012.2215 690.151 L 989.21643 690.151 L 966.2114 667.146 L 943.20636 667.146 L 920.20135 667.146 L 920.20135 644.1409 L 897.1963 644.1409 L 897.1963 644.1409 Q 897.1963 621.1359 529.1158 391.08557 L 138.0302 161.03523 L 138.0302 161.03523 L 115.02517 161.03523 L 115.02517 161.03523 L 115.02517 161.03523 L 115.02517 138.0302 L 115.02517 138.0302 L 92.020134 138.0302 L 92.020134 115.02517 L 92.020134 115.02517 L 69.0151 115.02517 L 69.0151 115.02517 L 69.0151 115.02517 L 69.0151 115.02517 Q 69.0151 92.020134 46.010067 92.020134 L 46.010067 92.020134 L 46.010067 69.0151 Q 23.005033 69.0151 23.005033 69.0151 L 23.005033 69.0151 L 23.005033 46.010067 L 23.005033 46.010067 L 0.0 46.010067 L 0.0 23.005033 L 46.010067 23.005033 L 92.020134 23.005033 L 92.020134 0.0 z" svg:height="7.361611mm" draw:style-name="style-243" svg:viewBox="0.0 0.0 1058.2316 736.1611" svg:width="10.582315mm" svg:x="88.109276mm" svg:y="118.47592mm"/>
          <draw:path svg:d="M 299.06543 46.010067 L 322.07047 9.094947E-13 L 322.07047 9.094947E-13 L 322.07047 9.094947E-13 L 322.07047 23.005033 L 345.0755 23.005033 L 322.07047 184.04027 Q 276.0604 368.08054 253.05537 368.08054 L 230.05034 368.08054 L 230.05034 345.0755 Q 230.05034 322.07047 230.05034 299.06543 Q 230.05034 276.0604 207.0453 276.0604 Q 161.03523 253.05537 161.03523 230.05034 Q 138.0302 184.04027 138.0302 207.0453 Q 138.0302 230.05034 92.020134 230.05034 L 69.0151 230.05034 L 69.0151 207.0453 Q 69.0151 184.04027 46.010067 184.04027 L 23.005033 184.04027 L 23.005033 161.03523 Q 0.0 161.03523 0.0 161.03523 L 0.0 161.03523 L 0.0 161.03523 Q 0.0 138.0302 46.010067 138.0302 Q 92.020134 115.02517 184.04027 92.020134 Q 276.0604 92.020134 299.06543 46.010067 z" svg:height="3.6808054mm" draw:style-name="style-244" svg:viewBox="0.0 0.0 345.0755 368.08054" svg:width="3.4507551mm" svg:x="17.483826mm" svg:y="45.549965mm"/>
          <draw:path svg:d="M 552.1208 276.0604 L 920.20135 0.0 L 966.2114 0.0 Q 989.21643 0.0 989.21643 23.005033 L 1012.2215 23.005033 L 1012.2215 23.005033 L 1012.2215 46.010067 L 1012.2215 46.010067 L 1012.2215 46.010067 L 1035.2266 46.010067 L 1035.2266 46.010067 L 1058.2316 46.010067 L 1081.2366 46.010067 L 1127.2466 46.010067 Q 1150.2517 69.0151 1173.2567 115.02517 Q 1173.2567 161.03523 1311.2869 138.0302 Q 1449.3171 138.0302 1426.312 161.03523 Q 1426.312 184.04027 1426.312 207.0453 L 1426.312 207.0453 L 1426.312 207.0453 Q 1403.307 230.05034 1403.307 230.05034 L 1403.307 230.05034 L 1288.2819 253.05537 Q 1196.2617 276.0604 667.146 667.146 Q 161.03523 1058.2316 161.03523 1058.2316 L 138.0302 1058.2316 L 138.0302 1058.2316 L 138.0302 1058.2316 L 115.02517 1081.2366 L 92.020134 1104.2416 L 92.020134 1104.2416 L 92.020134 1104.2416 L 69.0151 1104.2416 L 69.0151 1104.2416 L 69.0151 1127.2466 L 46.010067 1127.2466 L 46.010067 1127.2466 L 46.010067 1150.2517 L 23.005033 1150.2517 L 0.0 1150.2517 L 0.0 920.20135 L 0.0 690.151 L 0.0 690.151 L 0.0 690.151 L 23.005033 667.146 L 23.005033 644.1409 L 46.010067 644.1409 L 69.0151 644.1409 L 69.0151 621.1359 L 92.020134 621.1359 L 92.020134 621.1359 L 92.020134 598.13086 L 92.020134 598.13086 L 92.020134 598.13086 L 115.02517 598.13086 L 115.02517 598.13086 L 138.0302 575.12585 Q 161.03523 552.1208 552.1208 276.0604 z" svg:height="11.502517mm" draw:style-name="style-245" svg:viewBox="0.0 0.0 1426.312 1150.2517" svg:width="14.263121mm" svg:x="0.0mm" svg:y="8.741913mm"/>
          <draw:path svg:d="M 69.0151 0.0 L 92.020134 0.0 L 115.02517 0.0 Q 115.02517 23.005033 184.04027 23.005033 L 253.05537 23.005033 L 253.05537 23.005033 L 253.05537 23.005033 L 345.0755 46.010067 L 460.10068 69.0151 L 690.151 69.0151 L 920.20135 69.0151 L 989.21643 92.020134 L 1058.2316 92.020134 L 1058.2316 115.02517 L 1058.2316 115.02517 L 966.2114 115.02517 L 874.1913 115.02517 L 782.17114 138.0302 Q 690.151 161.03523 621.1359 161.03523 L 529.1158 161.03523 L 529.1158 161.03523 Q 529.1158 161.03523 253.05537 115.02517 L 0.0 69.0151 L 23.005033 46.010067 Q 69.0151 23.005033 69.0151 0.0 z" svg:height="1.6103524mm" draw:style-name="style-246" svg:viewBox="0.0 0.0 1058.2316 161.03523" svg:width="10.582315mm" svg:x="118.01582mm" svg:y="26.91589mm"/>
          <draw:path svg:d="M 736.1611 46.010067 L 1196.2617 46.010067 L 1150.2517 115.02517 Q 1104.2416 184.04027 1104.2416 299.06543 Q 1104.2416 414.0906 1104.2416 437.09564 Q 1104.2416 437.09564 1104.2416 460.10068 L 1104.2416 483.1057 L 1081.2366 506.11075 L 1081.2366 529.1158 L 1058.2316 529.1158 L 1035.2266 529.1158 L 1035.2266 506.11075 Q 1012.2215 483.1057 989.21643 483.1057 Q 943.20636 483.1057 943.20636 437.09564 Q 920.20135 414.0906 874.1913 414.0906 Q 828.1812 414.0906 828.1812 437.09564 Q 828.1812 460.10068 782.17114 460.10068 L 759.1661 460.10068 L 759.1661 437.09564 L 782.17114 437.09564 L 782.17114 437.09564 L 782.17114 437.09564 L 782.17114 414.0906 Q 782.17114 414.0906 782.17114 391.08557 Q 782.17114 345.0755 782.17114 299.06543 L 805.17615 253.05537 L 805.17615 253.05537 Q 782.17114 253.05537 552.1208 207.0453 Q 322.07047 184.04027 322.07047 207.0453 Q 322.07047 230.05034 345.0755 230.05034 Q 368.08054 230.05034 368.08054 253.05537 Q 368.08054 276.0604 276.0604 276.0604 L 207.0453 276.0604 L 207.0453 253.05537 Q 230.05034 253.05537 161.03523 230.05034 Q 92.020134 207.0453 138.0302 207.0453 Q 161.03523 207.0453 138.0302 184.04027 L 138.0302 184.04027 L 138.0302 161.03523 Q 138.0302 161.03523 115.02517 115.02517 L 92.020134 92.020134 L 69.0151 92.020134 L 46.010067 69.0151 L 69.0151 69.0151 L 92.020134 69.0151 L 46.010067 46.010067 Q 0.0 46.010067 0.0 23.005033 Q 0.0 0.0 23.005033 0.0 L 46.010067 0.0 L 138.0302 0.0 Q 230.05034 23.005033 230.05034 23.005033 Q 253.05537 23.005033 736.1611 46.010067 z" svg:height="5.2911577mm" draw:style-name="style-247" svg:viewBox="0.0 0.0 1196.2617 529.1158" svg:width="11.962617mm" svg:x="55.212082mm" svg:y="72.46586mm"/>
          <draw:path svg:d="M 184.04027 0.0 L 230.05034 0.0 L 276.0604 46.010067 Q 299.06543 69.0151 322.07047 92.020134 Q 345.0755 115.02517 345.0755 115.02517 L 345.0755 115.02517 L 299.06543 161.03523 Q 276.0604 184.04027 230.05034 207.0453 Q 184.04027 230.05034 161.03523 230.05034 L 138.0302 230.05034 L 115.02517 207.0453 L 92.020134 207.0453 L 69.0151 207.0453 Q 46.010067 230.05034 23.005033 230.05034 Q 0.0 230.05034 0.0 161.03523 L 0.0 92.020134 L 0.0 92.020134 Q 23.005033 69.0151 69.0151 46.010067 Q 115.02517 46.010067 115.02517 23.005033 Q 115.02517 0.0 184.04027 0.0 z" svg:height="2.3005033mm" draw:style-name="style-248" svg:viewBox="0.0 0.0 345.0755 230.05034" svg:width="3.4507551mm" svg:x="23.695185mm" svg:y="71.315605mm"/>
          <draw:path svg:d="M 391.08557 0.0 L 437.09564 0.0 L 506.11075 0.0 Q 552.1208 23.005033 575.12585 46.010067 Q 575.12585 69.0151 598.13086 69.0151 Q 621.1359 92.020134 690.151 92.020134 L 736.1611 92.020134 L 736.1611 115.02517 L 736.1611 115.02517 L 759.1661 115.02517 L 759.1661 138.0302 L 690.151 138.0302 L 621.1359 138.0302 L 552.1208 138.0302 Q 506.11075 138.0302 253.05537 161.03523 L 3.6379788E-12 184.04027 L 3.6379788E-12 184.04027 L 3.6379788E-12 161.03523 L 23.005033 161.03523 L 46.010067 138.0302 L 23.005033 138.0302 L 3.6379788E-12 138.0302 L 23.005033 115.02517 L 46.010067 92.020134 L 46.010067 92.020134 L 46.010067 92.020134 L 69.0151 92.020134 L 69.0151 92.020134 L 207.0453 69.0151 Q 368.08054 46.010067 345.0755 23.005033 Q 345.0755 0.0 391.08557 0.0 z" svg:height="1.8404027mm" draw:style-name="style-249" svg:viewBox="0.0 0.0 759.1661 184.04027" svg:width="7.591661mm" svg:x="269.619mm" svg:y="75.45651mm"/>
          <draw:path svg:d="M 437.09564 0.0 L 460.10068 0.0 L 460.10068 23.005033 Q 460.10068 46.010067 437.09564 46.010067 L 414.0906 46.010067 L 414.0906 69.0151 L 391.08557 69.0151 L 391.08557 92.020134 L 391.08557 115.02517 L 437.09564 115.02517 L 460.10068 138.0302 L 483.1057 138.0302 L 506.11075 138.0302 L 529.1158 184.04027 Q 529.1158 207.0453 529.1158 230.05034 Q 529.1158 253.05537 552.1208 253.05537 Q 575.12585 276.0604 575.12585 276.0604 L 575.12585 276.0604 L 529.1158 276.0604 L 483.1057 276.0604 L 483.1057 299.06543 L 483.1057 299.06543 L 483.1057 322.07047 L 483.1057 368.08054 L 483.1057 368.08054 L 483.1057 368.08054 L 483.1057 391.08557 L 483.1057 391.08557 L 506.11075 414.0906 L 506.11075 437.09564 L 552.1208 460.10068 Q 575.12585 460.10068 621.1359 529.1158 Q 621.1359 598.13086 621.1359 598.13086 Q 621.1359 621.1359 598.13086 644.1409 L 598.13086 644.1409 L 575.12585 644.1409 L 529.1158 644.1409 L 529.1158 644.1409 L 529.1158 621.1359 L 529.1158 598.13086 Q 529.1158 575.12585 506.11075 552.1208 Q 483.1057 506.11075 391.08557 483.1057 Q 299.06543 460.10068 299.06543 437.09564 Q 299.06543 414.0906 253.05537 414.0906 Q 207.0453 391.08557 207.0453 437.09564 Q 207.0453 483.1057 184.04027 460.10068 L 138.0302 460.10068 L 138.0302 460.10068 Q 115.02517 437.09564 115.02517 437.09564 L 115.02517 437.09564 L 115.02517 414.0906 L 115.02517 414.0906 L 92.020134 414.0906 L 92.020134 414.0906 L 92.020134 414.0906 L 69.0151 391.08557 L 69.0151 368.08054 L 69.0151 345.0755 L 46.010067 345.0755 L 46.010067 322.07047 L 46.010067 322.07047 L 69.0151 322.07047 L 69.0151 299.06543 L 69.0151 276.0604 L 23.005033 276.0604 L 9.094947E-13 276.0604 L 9.094947E-13 253.05537 L 23.005033 253.05537 L 23.005033 253.05537 L 23.005033 230.05034 L 23.005033 230.05034 L 23.005033 230.05034 L 46.010067 230.05034 L 46.010067 230.05034 L 46.010067 207.0453 L 69.0151 207.0453 L 69.0151 207.0453 L 69.0151 184.04027 L 253.05537 92.020134 Q 414.0906 0.0 437.09564 0.0 z" svg:height="6.4414096mm" draw:style-name="style-250" svg:viewBox="0.0 0.0 621.1359 644.1409" svg:width="6.211359mm" svg:x="80.747665mm" svg:y="92.020134mm"/>
          <draw:path svg:d="M 644.1409 -9.094947E-13 L 943.20636 -9.094947E-13 L 943.20636 -9.094947E-13 Q 943.20636 -9.094947E-13 851.1862 23.005033 Q 759.1661 46.010067 782.17114 46.010067 L 828.1812 46.010067 L 874.1913 69.0151 L 920.20135 92.020134 L 874.1913 92.020134 Q 828.1812 92.020134 828.1812 115.02517 Q 851.1862 138.0302 828.1812 161.03523 L 828.1812 184.04027 L 828.1812 207.0453 L 828.1812 207.0453 L 828.1812 207.0453 Q 805.17615 230.05034 759.1661 230.05034 Q 713.156 276.0604 598.13086 276.0604 L 506.11075 299.06543 L 460.10068 299.06543 Q 414.0906 322.07047 230.05034 322.07047 L 46.010067 322.07047 L 46.010067 322.07047 L 46.010067 299.06543 L 23.005033 299.06543 L 23.005033 299.06543 L 23.005033 276.0604 L -3.6379788E-12 276.0604 L -3.6379788E-12 276.0604 L -3.6379788E-12 276.0604 L -3.6379788E-12 253.05537 L -3.6379788E-12 230.05034 L 23.005033 207.0453 L 46.010067 184.04027 L 46.010067 184.04027 L 46.010067 161.03523 L 46.010067 161.03523 L 46.010067 161.03523 L 69.0151 138.0302 L 69.0151 138.0302 L 69.0151 138.0302 L 92.020134 138.0302 L 92.020134 138.0302 L 92.020134 115.02517 L 92.020134 115.02517 L 92.020134 115.02517 L 115.02517 92.020134 L 115.02517 92.020134 L 115.02517 92.020134 L 138.0302 92.020134 L 138.0302 92.020134 Q 138.0302 92.020134 138.0302 69.0151 L 138.0302 69.0151 L 161.03523 69.0151 L 161.03523 46.010067 L 230.05034 46.010067 Q 322.07047 -9.094947E-13 644.1409 -9.094947E-13 z" svg:height="3.2207048mm" draw:style-name="style-251" svg:viewBox="0.0 0.0 943.20636 322.07047" svg:width="9.432064mm" svg:x="267.7786mm" svg:y="68.555mm"/>
          <draw:path svg:d="M 483.1057 0.0 L 506.11075 0.0 L 529.1158 0.0 L 552.1208 23.005033 L 575.12585 23.005033 L 598.13086 23.005033 L 621.1359 46.010067 Q 644.1409 69.0151 667.146 115.02517 Q 667.146 138.0302 782.17114 161.03523 Q 897.1963 207.0453 920.20135 230.05034 Q 920.20135 253.05537 943.20636 253.05537 Q 966.2114 253.05537 966.2114 253.05537 L 989.21643 253.05537 L 1012.2215 253.05537 L 1035.2266 253.05537 L 1035.2266 276.0604 Q 1035.2266 299.06543 1012.2215 299.06543 Q 966.2114 322.07047 1012.2215 345.0755 Q 1035.2266 345.0755 1012.2215 368.08054 Q 1012.2215 391.08557 1035.2266 437.09564 Q 1081.2366 506.11075 1104.2416 506.11075 Q 1127.2466 529.1158 1104.2416 529.1158 Q 1081.2366 529.1158 1104.2416 552.1208 Q 1104.2416 575.12585 1127.2466 598.13086 Q 1150.2517 598.13086 1150.2517 621.1359 L 1150.2517 644.1409 L 1173.2567 644.1409 L 1196.2617 644.1409 L 1196.2617 667.146 L 1196.2617 667.146 L 1150.2517 667.146 Q 1127.2466 667.146 874.1913 805.17615 L 621.1359 943.20636 L 598.13086 943.20636 Q 575.12585 943.20636 460.10068 1012.2215 L 322.07047 1081.2366 L 322.07047 1081.2366 L 322.07047 1081.2366 L 299.06543 1104.2416 L 276.0604 1104.2416 L 276.0604 1081.2366 L 276.0604 1058.2316 L 276.0604 1012.2215 Q 276.0604 966.2114 230.05034 943.20636 Q 207.0453 920.20135 207.0453 897.1963 Q 207.0453 874.1913 230.05034 874.1913 Q 253.05537 851.1862 207.0453 851.1862 Q 161.03523 851.1862 161.03523 805.17615 Q 161.03523 759.1661 184.04027 759.1661 Q 207.0453 759.1661 207.0453 736.1611 Q 207.0453 713.156 115.02517 713.156 L 23.005033 713.156 L 23.005033 713.156 L 4.5474735E-13 713.156 L 4.5474735E-13 713.156 L 4.5474735E-13 713.156 L 4.5474735E-13 690.151 L 4.5474735E-13 690.151 L 23.005033 690.151 Q 23.005033 667.146 46.010067 621.1359 Q 46.010067 575.12585 46.010067 506.11075 Q 23.005033 437.09564 23.005033 437.09564 L 23.005033 414.0906 L 23.005033 414.0906 Q 46.010067 414.0906 69.0151 437.09564 Q 92.020134 437.09564 69.0151 345.0755 L 46.010067 253.05537 L 46.010067 253.05537 L 69.0151 253.05537 L 69.0151 230.05034 L 69.0151 230.05034 L 69.0151 207.0453 L 69.0151 207.0453 L 69.0151 207.0453 Q 46.010067 184.04027 46.010067 184.04027 L 46.010067 184.04027 L 46.010067 161.03523 L 46.010067 161.03523 L 23.005033 161.03523 L 23.005033 161.03523 L 23.005033 115.02517 L 23.005033 92.020134 L 138.0302 115.02517 Q 276.0604 115.02517 253.05537 69.0151 Q 253.05537 0.0 368.08054 0.0 Q 460.10068 -23.005033 483.1057 0.0 z" svg:height="11.042416mm" draw:style-name="style-252" svg:viewBox="0.0 0.0 1196.2617 1104.2416" svg:width="11.962617mm" svg:x="36.347954mm" svg:y="37.038105mm"/>
          <draw:path svg:d="M 46.010067 46.010067 L 46.010067 0.0 L 69.0151 0.0 Q 92.020134 0.0 115.02517 46.010067 Q 138.0302 92.020134 460.10068 230.05034 Q 782.17114 414.0906 897.1963 506.11075 Q 1012.2215 598.13086 1035.2266 598.13086 L 1058.2316 598.13086 L 1104.2416 621.1359 L 1127.2466 621.1359 L 1127.2466 621.1359 L 1127.2466 644.1409 L 1081.2366 644.1409 L 1035.2266 644.1409 L 1035.2266 667.146 L 1058.2316 667.146 L 1058.2316 667.146 L 1058.2316 690.151 L 1081.2366 690.151 L 1104.2416 690.151 L 1104.2416 713.156 L 1104.2416 736.1611 L 1081.2366 736.1611 L 1058.2316 736.1611 L 1058.2316 713.156 L 1058.2316 713.156 L 1035.2266 713.156 L 1035.2266 690.151 L 1012.2215 690.151 Q 989.21643 690.151 529.1158 414.0906 L 69.0151 138.0302 L 69.0151 138.0302 L 46.010067 138.0302 L 46.010067 138.0302 L 46.010067 138.0302 L 23.005033 115.02517 Q -9.094947E-13 92.020134 -9.094947E-13 92.020134 L -9.094947E-13 92.020134 L 46.010067 92.020134 Q 69.0151 92.020134 46.010067 46.010067 z" svg:height="7.361611mm" draw:style-name="style-253" svg:viewBox="0.0 0.0 1127.2466 736.1611" svg:width="11.272467mm" svg:x="77.75701mm" svg:y="112.264565mm"/>
          <draw:path svg:d="M 23.005033 23.005033 L 46.010067 0.0 L 230.05034 23.005033 Q 437.09564 23.005033 460.10068 23.005033 L 483.1057 23.005033 L 483.1057 23.005033 L 506.11075 23.005033 L 506.11075 23.005033 L 506.11075 23.005033 L 552.1208 46.010067 L 575.12585 46.010067 L 575.12585 69.0151 L 575.12585 92.020134 L 552.1208 92.020134 L 529.1158 115.02517 L 529.1158 115.02517 L 506.11075 115.02517 L 506.11075 115.02517 L 506.11075 115.02517 L 506.11075 138.0302 L 483.1057 138.0302 L 460.10068 138.0302 L 414.0906 115.02517 L 414.0906 115.02517 L 414.0906 115.02517 L 391.08557 115.02517 Q 391.08557 115.02517 184.04027 115.02517 Q 0.0 115.02517 0.0 69.0151 Q 0.0 46.010067 23.005033 23.005033 z" svg:height="1.380302mm" draw:style-name="style-254" svg:viewBox="0.0 0.0 575.12585 138.0302" svg:width="5.7512584mm" svg:x="31.746946mm" svg:y="147.46227mm"/>
          <draw:path svg:d="M 1127.2466 0.0 L 1150.2517 0.0 L 1150.2517 23.005033 Q 1150.2517 46.010067 1104.2416 69.0151 Q 1081.2366 92.020134 1058.2316 115.02517 L 1058.2316 161.03523 L 1058.2316 138.0302 Q 1058.2316 138.0302 1058.2316 161.03523 Q 1058.2316 184.04027 1081.2366 184.04027 Q 1104.2416 184.04027 1127.2466 184.04027 L 1150.2517 184.04027 L 1150.2517 207.0453 L 1150.2517 230.05034 L 1127.2466 230.05034 Q 1127.2466 230.05034 1081.2366 253.05537 Q 1035.2266 253.05537 1012.2215 322.07047 Q 1012.2215 414.0906 1058.2316 391.08557 Q 1127.2466 368.08054 1104.2416 437.09564 Q 1104.2416 483.1057 1104.2416 506.11075 Q 1127.2466 506.11075 1127.2466 529.1158 Q 1104.2416 552.1208 1081.2366 552.1208 Q 1035.2266 575.12585 1035.2266 644.1409 Q 1058.2316 690.151 943.20636 736.1611 Q 851.1862 759.1661 851.1862 782.17114 Q 874.1913 805.17615 805.17615 828.1812 L 736.1611 851.1862 L 736.1611 828.1812 Q 736.1611 805.17615 644.1409 805.17615 Q 552.1208 782.17114 368.08054 874.1913 L 161.03523 920.20135 L 161.03523 943.20636 L 138.0302 943.20636 L 138.0302 943.20636 L 138.0302 966.2114 L 115.02517 966.2114 L 92.020134 966.2114 L 46.010067 989.21643 L 0.0 989.21643 L 0.0 966.2114 L 0.0 966.2114 L 0.0 943.20636 L 0.0 920.20135 L 0.0 920.20135 L 0.0 920.20135 L 23.005033 897.1963 L 46.010067 874.1913 L 46.010067 874.1913 L 46.010067 874.1913 L 69.0151 874.1913 L 69.0151 874.1913 L 69.0151 851.1862 L 92.020134 851.1862 L 92.020134 851.1862 L 92.020134 828.1812 L 138.0302 805.17615 Q 184.04027 782.17114 184.04027 782.17114 L 184.04027 759.1661 L 184.04027 759.1661 Q 184.04027 759.1661 207.0453 736.1611 L 207.0453 736.1611 L 276.0604 713.156 Q 322.07047 690.151 368.08054 690.151 Q 391.08557 667.146 414.0906 621.1359 Q 414.0906 575.12585 437.09564 552.1208 L 437.09564 552.1208 L 437.09564 552.1208 Q 460.10068 552.1208 460.10068 552.1208 L 460.10068 529.1158 L 506.11075 506.11075 Q 552.1208 506.11075 552.1208 483.1057 Q 552.1208 460.10068 598.13086 437.09564 Q 644.1409 414.0906 667.146 368.08054 Q 690.151 322.07047 828.1812 230.05034 Q 966.2114 138.0302 1035.2266 69.0151 Q 1104.2416 0.0 1127.2466 0.0 z" svg:height="9.892164mm" draw:style-name="style-255" svg:viewBox="0.0 0.0 1150.2517 989.21643" svg:width="11.502517mm" svg:x="256.73618mm" svg:y="23.465134mm"/>
          <draw:path svg:d="M 2461.5386 0.0 L 2530.5537 0.0 L 2553.5586 46.010067 Q 2576.5637 69.0151 2622.5737 115.02517 Q 2645.5789 138.0302 2622.5737 161.03523 Q 2599.5688 207.0453 2599.5688 230.05034 L 2599.5688 253.05537 L 2645.5789 230.05034 Q 2691.5889 207.0453 2714.594 207.0453 L 2737.5989 207.0453 L 2737.5989 207.0453 L 2737.5989 207.0453 L 2714.594 207.0453 L 2714.594 207.0453 L 2714.594 230.05034 L 2691.5889 230.05034 L 2691.5889 253.05537 L 2691.5889 276.0604 L 2691.5889 345.0755 Q 2691.5889 391.08557 2645.5789 368.08054 L 2576.5637 345.0755 L 2576.5637 368.08054 L 2576.5637 391.08557 L 2622.5737 414.0906 Q 2691.5889 437.09564 2668.584 483.1057 Q 2668.584 529.1158 2645.5789 552.1208 Q 2622.5737 552.1208 2622.5737 575.12585 L 2622.5737 621.1359 L 2645.5789 621.1359 L 2668.584 621.1359 L 2668.584 644.1409 L 2691.5889 644.1409 L 2691.5889 644.1409 L 2691.5889 667.146 L 2714.594 667.146 Q 2737.5989 667.146 2737.5989 644.1409 Q 2714.594 621.1359 2783.6091 621.1359 Q 2829.6191 621.1359 2806.614 644.1409 Q 2783.6091 644.1409 2783.6091 667.146 L 2783.6091 690.151 L 2829.6191 690.151 Q 2898.6343 690.151 2921.6392 621.1359 Q 2921.6392 575.12585 2944.6443 575.12585 L 2967.6494 575.12585 L 3036.6643 644.1409 Q 3105.6794 713.156 3105.6794 759.1661 Q 3105.6794 782.17114 3243.7097 759.1661 Q 3404.7449 713.156 3427.75 667.146 Q 3450.7551 598.13086 3427.75 575.12585 Q 3381.74 575.12585 3381.74 575.12585 L 3381.74 575.12585 L 3404.7449 552.1208 L 3427.75 529.1158 L 3427.75 529.1158 L 3427.75 529.1158 L 3496.7651 529.1158 Q 3542.7751 529.1158 3519.77 552.1208 Q 3473.76 575.12585 3496.7651 575.12585 Q 3519.77 575.12585 3565.7803 575.12585 L 3588.7852 575.12585 L 3611.7903 598.13086 L 3634.7952 621.1359 L 3657.8003 621.1359 L 3680.8054 621.1359 L 3726.8154 644.1409 L 3772.8254 644.1409 L 3772.8254 713.156 L 3795.8306 759.1661 L 3795.8306 759.1661 L 3795.8306 759.1661 L 3749.8206 782.17114 Q 3680.8054 805.17615 3634.7952 805.17615 Q 3588.7852 828.1812 3588.7852 851.1862 L 3565.7803 897.1963 L 3565.7803 897.1963 L 3565.7803 897.1963 L 3542.7751 920.20135 L 3519.77 920.20135 L 3519.77 943.20636 L 3519.77 989.21643 L 3542.7751 1012.2215 L 3542.7751 1035.2266 L 3565.7803 1035.2266 L 3588.7852 1035.2266 L 3588.7852 989.21643 L 3611.7903 966.2114 L 3611.7903 966.2114 L 3611.7903 943.20636 L 3657.8003 897.1963 Q 3726.8154 851.1862 3841.8406 874.1913 Q 3933.8606 897.1963 3956.8657 943.20636 Q 3979.8708 989.21643 4002.8757 989.21643 Q 4025.8809 1012.2215 4025.8809 989.21643 Q 4048.886 989.21643 4094.896 1012.2215 Q 4140.9062 1035.2266 4117.901 1058.2316 Q 4094.896 1081.2366 4209.921 1104.2416 Q 4347.951 1127.2466 4347.951 1127.2466 L 4347.951 1127.2466 L 4347.951 1150.2517 L 4347.951 1150.2517 L 4393.9614 1081.2366 Q 4439.9717 1012.2215 4439.9717 1012.2215 L 4439.9717 1012.2215 L 4439.9717 1035.2266 Q 4439.9717 1081.2366 4485.9814 1081.2366 Q 4531.9917 1104.2416 4485.9814 1127.2466 Q 4462.9766 1173.2567 4531.9917 1173.2567 Q 4578.0015 1196.2617 4578.0015 1219.2667 Q 4578.0015 1242.2719 4739.037 1265.2769 Q 4900.0723 1265.2769 4877.067 1288.2819 Q 4877.067 1311.2869 4946.082 1288.2819 Q 5015.097 1265.2769 4992.0923 1311.2869 Q 4969.0874 1357.297 4946.082 1357.297 Q 4900.0723 1357.297 4900.0723 1403.307 Q 4900.0723 1426.312 4923.077 1449.3171 L 4946.082 1495.3271 L 4946.082 1495.3271 L 4946.082 1495.3271 L 5084.1123 1495.3271 L 5199.1377 1495.3271 L 5222.1426 1495.3271 L 5245.1475 1495.3271 L 5245.1475 1518.3322 L 5268.153 1518.3322 L 5268.153 1541.3373 L 5268.153 1541.3373 L 5245.1475 1541.3373 L 5245.1475 1541.3373 L 5199.1377 1564.3423 Q 5153.1274 1587.3473 5130.1226 1587.3473 L 5084.1123 1587.3473 L 5084.1123 1610.3523 L 5084.1123 1610.3523 L 5107.117 1610.3523 L 5107.117 1633.3574 L 5107.117 1633.3574 L 5130.1226 1633.3574 L 5130.1226 1633.3574 L 5130.1226 1656.3624 L 5130.1226 1702.3724 Q 5153.1274 1725.3776 5199.1377 1748.3826 Q 5245.1475 1748.3826 5222.1426 1702.3724 Q 5199.1377 1679.3674 5291.1577 1656.3624 Q 5383.1777 1656.3624 5337.168 1725.3776 Q 5268.153 1771.3876 5268.153 1794.3926 L 5268.153 1817.3976 L 5291.1577 1840.4027 L 5291.1577 1863.4077 L 5268.153 1863.4077 L 5245.1475 1863.4077 L 5222.1426 1886.4127 L 5199.1377 1909.4177 L 5199.1377 1909.4177 L 5176.1323 1909.4177 L 5176.1323 1909.4177 L 5176.1323 1909.4177 L 5176.1323 1932.4229 Q 5176.1323 1932.4229 5222.1426 1955.4279 Q 5268.153 1955.4279 5130.1226 1978.4329 Q 4969.0874 1978.4329 4969.0874 1955.4279 Q 4969.0874 1932.4229 4900.0723 1932.4229 Q 4854.062 1955.4279 4831.057 1909.4177 Q 4808.052 1863.4077 4739.037 1863.4077 L 4670.022 1840.4027 L 4670.022 1817.3976 Q 4670.022 1794.3926 4647.0166 1817.3976 Q 4624.0117 1817.3976 4647.0166 1886.4127 Q 4670.022 1955.4279 4716.0317 1955.4279 Q 4762.042 2001.4379 4854.062 2001.4379 Q 4969.0874 2001.4379 4992.0923 2024.443 Q 4992.0923 2047.448 5038.1025 2047.448 Q 5084.1123 2047.448 5107.117 2024.443 Q 5130.1226 2001.4379 5130.1226 2024.443 Q 5130.1226 2047.448 5153.1274 2047.448 Q 5176.1323 2024.443 5176.1323 2024.443 Q 5222.1426 2024.443 5222.1426 2047.448 Q 5222.1426 2070.4531 5199.1377 2093.458 Q 5176.1323 2093.458 5199.1377 2139.468 Q 5199.1377 2162.4731 5222.1426 2162.4731 Q 5268.153 2162.4731 5268.153 2231.4883 Q 5245.1475 2277.4983 5199.1377 2277.4983 Q 5153.1274 2277.4983 5153.1274 2300.5034 Q 5130.1226 2323.5083 5130.1226 2277.4983 Q 5107.117 2231.4883 5061.1074 2208.4832 Q 4992.0923 2185.4783 4946.082 2231.4883 Q 4900.0723 2277.4983 4831.057 2323.5083 Q 4762.042 2346.5134 4670.022 2438.5334 Q 4578.0015 2507.5486 4531.9917 2507.5486 L 4485.9814 2507.5486 L 4485.9814 2507.5486 L 4485.9814 2507.5486 L 4462.9766 2484.5437 Q 4462.9766 2461.5386 4439.9717 2461.5386 Q 4416.9663 2461.5386 4393.9614 2415.5286 L 4393.9614 2369.5186 L 4370.9565 2346.5134 Q 4370.9565 2323.5083 4347.951 2323.5083 Q 4324.9463 2323.5083 4324.9463 2300.5034 L 4324.9463 2277.4983 L 4301.9414 2277.4983 L 4255.931 2277.4983 L 4255.931 2323.5083 L 4255.931 2346.5134 L 4278.936 2369.5186 L 4301.9414 2392.5234 L 4301.9414 2415.5286 L 4301.9414 2438.5334 L 4278.936 2438.5334 L 4278.936 2461.5386 L 4278.936 2461.5386 L 4255.931 2461.5386 L 4255.931 2507.5486 Q 4209.921 2530.5537 4209.921 2553.5586 L 4209.921 2576.5637 L 4232.9263 2599.5688 Q 4255.931 2599.5688 4347.951 2622.5737 L 4416.9663 2622.5737 L 4416.9663 2645.5789 L 4393.9614 2691.5889 L 4393.9614 2691.5889 L 4393.9614 2691.5889 L 4347.951 2714.594 L 4278.936 2737.5989 L 4232.9263 2737.5989 Q 4186.916 2737.5989 4163.911 2691.5889 Q 4163.911 2668.584 4140.9062 2668.584 Q 4117.901 2668.584 4117.901 2622.5737 L 4117.901 2576.5637 L 4094.896 2576.5637 L 4094.896 2553.5586 L 4094.896 2553.5586 L 4071.8909 2553.5586 L 4071.8909 2553.5586 L 4071.8909 2553.5586 L 4071.8909 2576.5637 L 4071.8909 2576.5637 L 4071.8909 2645.5789 Q 4071.8909 2691.5889 4048.886 2714.594 L 4048.886 2737.5989 L 4025.8809 2737.5989 L 4002.8757 2737.5989 L 3979.8708 2714.594 Q 3933.8606 2691.5889 3910.8557 2668.584 L 3887.8506 2622.5737 L 3887.8506 2622.5737 L 3887.8506 2645.5789 L 3887.8506 2645.5789 L 3887.8506 2645.5789 L 3864.8457 2645.5789 L 3864.8457 2645.5789 L 3864.8457 2622.5737 L 3841.8406 2622.5737 L 3841.8406 2645.5789 L 3841.8406 2691.5889 L 3864.8457 2691.5889 Q 3887.8506 2714.594 3887.8506 2760.604 Q 3887.8506 2806.614 3887.8506 2829.6191 L 3887.8506 2852.624 L 3864.8457 2852.624 L 3864.8457 2829.6191 L 3864.8457 2829.6191 L 3841.8406 2829.6191 L 3841.8406 2829.6191 Q 3841.8406 2829.6191 3795.8306 2829.6191 Q 3749.8206 2829.6191 3749.8206 2829.6191 Q 3772.8254 2829.6191 3726.8154 2829.6191 Q 3680.8054 2829.6191 3657.8003 2875.6292 Q 3657.8003 2898.6343 3542.7751 2875.6292 Q 3427.75 2852.624 3404.7449 2898.6343 Q 3381.74 2944.6443 3335.7297 2944.6443 L 3289.7197 2944.6443 L 3266.7148 2944.6443 L 3266.7148 2967.6494 L 3243.7097 2967.6494 L 3197.6997 2967.6494 L 3197.6997 3013.6594 L 3197.6997 3059.6694 L 3220.7046 3059.6694 L 3243.7097 3059.6694 L 3243.7097 3036.6643 L 3243.7097 3036.6643 L 3266.7148 3036.6643 L 3266.7148 3013.6594 L 3266.7148 3013.6594 L 3289.7197 3013.6594 L 3289.7197 3059.6694 Q 3289.7197 3105.6794 3312.7249 3105.6794 Q 3358.7349 3128.6846 3381.74 3151.6897 Q 3381.74 3197.6997 3427.75 3197.6997 L 3450.7551 3197.6997 L 3473.76 3220.7046 L 3496.7651 3243.7097 L 3496.7651 3243.7097 L 3519.77 3243.7097 L 3519.77 3243.7097 L 3519.77 3243.7097 L 3519.77 3266.7148 L 3519.77 3266.7148 L 3542.7751 3335.7297 L 3542.7751 3381.74 L 3519.77 3381.74 L 3496.7651 3381.74 L 3473.76 3358.7349 Q 3427.75 3335.7297 3404.7449 3312.7249 L 3381.74 3289.7197 L 3381.74 3266.7148 L 3381.74 3266.7148 L 3358.7349 3266.7148 L 3358.7349 3243.7097 L 3358.7349 3243.7097 L 3335.7297 3243.7097 L 3335.7297 3243.7097 L 3335.7297 3243.7097 L 3335.7297 3220.7046 L 3335.7297 3220.7046 L 3335.7297 3266.7148 L 3335.7297 3312.7249 L 3335.7297 3335.7297 Q 3335.7297 3358.7349 3358.7349 3358.7349 L 3381.74 3381.74 L 3381.74 3381.74 L 3381.74 3381.74 L 3404.7449 3404.7449 L 3404.7449 3427.75 L 3358.7349 3427.75 L 3312.7249 3427.75 L 3289.7197 3450.7551 Q 3266.7148 3450.7551 3266.7148 3427.75 Q 3266.7148 3381.74 3243.7097 3381.74 Q 3220.7046 3381.74 3151.6897 3381.74 L 3105.6794 3358.7349 L 3105.6794 3381.74 L 3105.6794 3404.7449 L 3082.6746 3404.7449 L 3059.6694 3427.75 L 3059.6694 3427.75 L 3059.6694 3427.75 L 3036.6643 3450.7551 L 3036.6643 3473.76 L 3013.6594 3473.76 L 2967.6494 3473.76 L 2967.6494 3496.7651 L 2967.6494 3519.77 L 2990.6543 3519.77 L 2990.6543 3519.77 L 3036.6643 3519.77 Q 3105.6794 3519.77 3105.6794 3565.7803 L 3105.6794 3611.7903 L 3082.6746 3611.7903 L 3082.6746 3611.7903 L 3082.6746 3634.7952 L 3105.6794 3634.7952 L 3105.6794 3634.7952 L 3105.6794 3657.8003 L 3128.6846 3657.8003 L 3151.6897 3657.8003 L 3151.6897 3680.8054 L 3151.6897 3703.8103 L 3105.6794 3703.8103 L 3036.6643 3703.8103 L 3036.6643 3726.8154 L 3013.6594 3726.8154 L 3013.6594 3726.8154 L 3013.6594 3749.8206 L 2967.6494 3749.8206 Q 2944.6443 3749.8206 2944.6443 3726.8154 Q 2944.6443 3703.8103 2921.6392 3703.8103 Q 2898.6343 3703.8103 2898.6343 3657.8003 L 2875.6292 3634.7952 L 2875.6292 3634.7952 L 2875.6292 3657.8003 L 2852.624 3657.8003 Q 2829.6191 3657.8003 2806.614 3680.8054 Q 2783.6091 3680.8054 2783.6091 3703.8103 Q 2783.6091 3749.8206 2714.594 3772.8254 L 2645.5789 3795.8306 L 2645.5789 3772.8254 Q 2645.5789 3749.8206 2599.5688 3726.8154 Q 2576.5637 3703.8103 2599.5688 3680.8054 Q 2599.5688 3634.7952 2507.5486 3657.8003 Q 2392.5234 3657.8003 2392.5234 3703.8103 Q 2369.5186 3726.8154 2254.4932 3726.8154 L 2139.468 3703.8103 L 2139.468 3726.8154 L 2139.468 3726.8154 L 2116.4631 3703.8103 L 2116.4631 3680.8054 L 2231.4883 3680.8054 L 2323.5083 3680.8054 L 2323.5083 3657.8003 L 2323.5083 3634.7952 L 2300.5034 3634.7952 L 2277.4983 3611.7903 L 2254.4932 3611.7903 L 2231.4883 3611.7903 L 2185.4783 3588.7852 Q 2116.4631 3565.7803 2093.458 3542.7751 Q 2093.458 3519.77 2047.448 3519.77 Q 1978.4329 3519.77 1909.4177 3519.77 Q 1817.3976 3496.7651 1817.3976 3473.76 L 1817.3976 3427.75 L 1771.3876 3427.75 L 1702.3724 3427.75 L 1725.3776 3404.7449 Q 1771.3876 3381.74 1817.3976 3381.74 L 1863.4077 3381.74 L 1863.4077 3358.7349 L 1863.4077 3358.7349 L 1886.4127 3358.7349 L 1886.4127 3335.7297 L 1863.4077 3335.7297 L 1840.4027 3335.7297 L 1817.3976 3335.7297 L 1794.3926 3335.7297 L 1794.3926 3335.7297 L 1771.3876 3335.7297 L 1771.3876 3335.7297 L 1771.3876 3335.7297 L 1771.3876 3312.7249 L 1771.3876 3312.7249 L 1748.3826 3289.7197 Q 1748.3826 3266.7148 1771.3876 3266.7148 L 1794.3926 3243.7097 L 1794.3926 3243.7097 L 1817.3976 3243.7097 L 1817.3976 3243.7097 L 1817.3976 3243.7097 L 1771.3876 3243.7097 Q 1702.3724 3243.7097 1679.3674 3243.7097 Q 1656.3624 3289.7197 1587.3473 3243.7097 Q 1518.3322 3243.7097 1426.312 3289.7197 Q 1334.292 3335.7297 1265.2769 3335.7297 Q 1173.2567 3335.7297 1196.2617 3358.7349 Q 1219.2667 3358.7349 1219.2667 3404.7449 L 1242.2719 3450.7551 L 1173.2567 3450.7551 L 1104.2416 3427.75 L 1150.2517 3427.75 L 1196.2617 3427.75 L 1196.2617 3404.7449 L 1173.2567 3404.7449 L 1173.2567 3404.7449 L 1173.2567 3381.74 L 1104.2416 3381.74 Q 1035.2266 3381.74 989.21643 3358.7349 L 966.2114 3358.7349 L 943.20636 3358.7349 L 920.20135 3335.7297 L 920.20135 3335.7297 L 897.1963 3335.7297 L 897.1963 3289.7197 Q 897.1963 3243.7097 874.1913 3197.6997 Q 874.1913 3151.6897 782.17114 3105.6794 L 667.146 3082.6746 L 667.146 3082.6746 L 667.146 3059.6694 L 644.1409 3059.6694 L 621.1359 3059.6694 L 621.1359 3013.6594 L 621.1359 2944.6443 L 644.1409 2944.6443 L 667.146 2944.6443 L 667.146 2921.6392 L 667.146 2898.6343 L 690.151 2898.6343 L 690.151 2875.6292 L 805.17615 2898.6343 Q 897.1963 2921.6392 920.20135 2875.6292 L 920.20135 2852.624 L 966.2114 2852.624 L 1012.2215 2852.624 L 1012.2215 2806.614 L 1012.2215 2760.604 L 989.21643 2760.604 L 966.2114 2760.604 L 966.2114 2783.6091 L 966.2114 2806.614 L 920.20135 2806.614 Q 874.1913 2783.6091 851.1862 2783.6091 Q 828.1812 2783.6091 828.1812 2760.604 Q 828.1812 2737.5989 851.1862 2737.5989 Q 897.1963 2737.5989 805.17615 2714.594 Q 713.156 2691.5889 667.146 2645.5789 Q 621.1359 2599.5688 575.12585 2599.5688 Q 529.1158 2576.5637 529.1158 2553.5586 Q 529.1158 2530.5537 506.11075 2438.5334 Q 483.1057 2346.5134 529.1158 2346.5134 L 552.1208 2323.5083 L 575.12585 2323.5083 L 598.13086 2323.5083 L 598.13086 2300.5034 L 575.12585 2300.5034 L 575.12585 2300.5034 L 575.12585 2277.4983 L 575.12585 2277.4983 L 575.12585 2277.4983 L 552.1208 2277.4983 L 552.1208 2277.4983 L 529.1158 2277.4983 L 483.1057 2277.4983 L 437.09564 2277.4983 Q 414.0906 2277.4983 391.08557 2300.5034 Q 368.08054 2323.5083 368.08054 2346.5134 Q 391.08557 2369.5186 230.05034 2346.5134 L 92.020134 2323.5083 L 69.0151 2346.5134 L 23.005033 2346.5134 L 23.005033 2323.5083 L 23.005033 2300.5034 L 0.0 2300.5034 L 0.0 2277.4983 L 69.0151 2277.4983 Q 115.02517 2277.4983 115.02517 2231.4883 Q 115.02517 2185.4783 161.03523 2185.4783 Q 230.05034 2162.4731 230.05034 2093.458 Q 253.05537 2001.4379 207.0453 1978.4329 Q 161.03523 1955.4279 184.04027 1909.4177 Q 207.0453 1863.4077 207.0453 1886.4127 Q 230.05034 1909.4177 253.05537 1886.4127 Q 253.05537 1863.4077 253.05537 1771.3876 Q 207.0453 1702.3724 184.04027 1679.3674 L 138.0302 1679.3674 L 138.0302 1656.3624 L 115.02517 1656.3624 L 115.02517 1656.3624 L 115.02517 1633.3574 L 138.0302 1633.3574 L 161.03523 1633.3574 L 161.03523 1610.3523 L 161.03523 1610.3523 L 184.04027 1610.3523 L 184.04027 1587.3473 L 299.06543 1587.3473 L 391.08557 1587.3473 L 391.08557 1541.3373 L 391.08557 1518.3322 L 368.08054 1518.3322 L 368.08054 1495.3271 L 299.06543 1495.3271 L 230.05034 1495.3271 L 230.05034 1472.3221 L 207.0453 1472.3221 L 207.0453 1472.3221 Q 207.0453 1449.3171 161.03523 1449.3171 L 115.02517 1426.312 L 115.02517 1403.307 L 115.02517 1380.302 L 138.0302 1380.302 L 161.03523 1357.297 L 161.03523 1357.297 L 161.03523 1357.297 L 184.04027 1357.297 L 184.04027 1357.297 L 184.04027 1334.292 L 207.0453 1334.292 L 207.0453 1334.292 L 207.0453 1311.2869 L 184.04027 1311.2869 L 161.03523 1311.2869 L 161.03523 1265.2769 Q 161.03523 1242.2719 276.0604 1242.2719 L 391.08557 1242.2719 L 391.08557 1219.2667 L 391.08557 1196.2617 L 345.0755 1196.2617 Q 322.07047 1219.2667 299.06543 1219.2667 L 276.0604 1219.2667 L 276.0604 1196.2617 L 253.05537 1196.2617 L 253.05537 1173.2567 L 253.05537 1150.2517 L 322.07047 1150.2517 Q 391.08557 1150.2517 391.08557 1127.2466 Q 391.08557 1104.2416 437.09564 1127.2466 Q 460.10068 1127.2466 483.1057 1127.2466 L 506.11075 1127.2466 L 506.11075 1127.2466 L 529.1158 1127.2466 L 506.11075 1035.2266 Q 506.11075 966.2114 483.1057 966.2114 Q 460.10068 943.20636 483.1057 943.20636 Q 506.11075 943.20636 483.1057 851.1862 Q 437.09564 736.1611 460.10068 713.156 Q 483.1057 690.151 529.1158 667.146 Q 575.12585 667.146 621.1359 598.13086 Q 667.146 529.1158 759.1661 575.12585 Q 851.1862 575.12585 897.1963 575.12585 L 920.20135 575.12585 L 920.20135 575.12585 L 943.20636 575.12585 L 943.20636 575.12585 L 943.20636 575.12585 L 943.20636 552.1208 L 943.20636 552.1208 L 943.20636 529.1158 L 943.20636 483.1057 L 943.20636 483.1057 L 943.20636 483.1057 L 943.20636 460.10068 L 943.20636 460.10068 L 966.2114 437.09564 L 966.2114 414.0906 L 943.20636 414.0906 L 920.20135 391.08557 L 920.20135 391.08557 L 897.1963 391.08557 L 897.1963 391.08557 L 897.1963 391.08557 L 897.1963 368.08054 L 897.1963 368.08054 L 874.1913 368.08054 L 874.1913 345.0755 L 851.1862 345.0755 Q 828.1812 345.0755 805.17615 322.07047 Q 805.17615 299.06543 667.146 299.06543 L 506.11075 253.05537 L 506.11075 253.05537 L 483.1057 253.05537 L 483.1057 253.05537 L 483.1057 253.05537 L 483.1057 230.05034 L 483.1057 230.05034 L 460.10068 207.0453 L 460.10068 161.03523 L 460.10068 161.03523 L 483.1057 161.03523 L 483.1057 161.03523 L 483.1057 161.03523 L 483.1057 184.04027 L 483.1057 184.04027 L 506.11075 184.04027 L 506.11075 207.0453 L 506.11075 207.0453 L 529.1158 207.0453 L 529.1158 230.05034 L 529.1158 253.05537 L 575.12585 253.05537 L 621.1359 253.05537 L 621.1359 230.05034 L 621.1359 230.05034 L 598.13086 230.05034 L 598.13086 207.0453 L 598.13086 207.0453 Q 575.12585 207.0453 575.12585 184.04027 L 529.1158 161.03523 L 529.1158 138.0302 L 529.1158 115.02517 L 552.1208 115.02517 L 575.12585 115.02517 L 575.12585 138.0302 L 575.12585 138.0302 L 598.13086 138.0302 L 598.13086 161.03523 L 598.13086 161.03523 L 621.1359 161.03523 L 621.1359 184.04027 Q 621.1359 207.0453 667.146 230.05034 Q 713.156 253.05537 713.156 276.0604 L 713.156 276.0604 L 736.1611 276.0604 L 736.1611 253.05537 L 736.1611 253.05537 L 759.1661 253.05537 L 759.1661 253.05537 L 759.1661 253.05537 L 805.17615 230.05034 Q 851.1862 230.05034 828.1812 184.04027 L 805.17615 115.02517 L 805.17615 115.02517 L 805.17615 115.02517 L 828.1812 115.02517 L 851.1862 115.02517 L 851.1862 138.0302 L 851.1862 138.0302 L 874.1913 161.03523 Q 874.1913 207.0453 897.1963 207.0453 Q 943.20636 184.04027 943.20636 207.0453 L 943.20636 253.05537 L 966.2114 253.05537 L 989.21643 253.05537 L 989.21643 161.03523 Q 989.21643 92.020134 1035.2266 92.020134 Q 1104.2416 92.020134 1127.2466 115.02517 Q 1127.2466 161.03523 1150.2517 138.0302 Q 1173.2567 138.0302 1150.2517 115.02517 L 1127.2466 92.020134 L 1127.2466 69.0151 L 1127.2466 46.010067 L 1150.2517 46.010067 L 1150.2517 23.005033 L 1150.2517 23.005033 L 1173.2567 23.005033 L 1173.2567 23.005033 L 1173.2567 23.005033 L 1173.2567 46.010067 L 1173.2567 46.010067 L 1219.2667 115.02517 Q 1242.2719 161.03523 1265.2769 184.04027 Q 1311.2869 207.0453 1311.2869 253.05537 Q 1334.292 299.06543 1403.307 276.0604 Q 1449.3171 253.05537 1449.3171 230.05034 Q 1426.312 207.0453 1495.3271 230.05034 Q 1587.3473 253.05537 1679.3674 253.05537 L 1748.3826 253.05537 L 1771.3876 230.05034 L 1817.3976 207.0453 L 1771.3876 207.0453 Q 1748.3826 207.0453 1725.3776 184.04027 L 1702.3724 184.04027 L 1702.3724 161.03523 L 1702.3724 138.0302 L 1725.3776 138.0302 L 1748.3826 161.03523 L 1817.3976 184.04027 Q 1909.4177 207.0453 1955.4279 207.0453 Q 2024.443 207.0453 2139.468 184.04027 Q 2231.4883 184.04027 2231.4883 161.03523 Q 2231.4883 115.02517 2300.5034 92.020134 Q 2369.5186 69.0151 2369.5186 46.010067 Q 2392.5234 23.005033 2461.5386 0.0 z M 667.146 621.1359 Q 667.146 598.13086 713.156 621.1359 Q 782.17114 667.146 736.1611 644.1409 Q 667.146 644.1409 667.146 621.1359 z M 4416.9663 1173.2567 Q 4416.9663 1173.2567 4416.9663 1150.2517 L 4439.9717 1150.2517 L 4439.9717 1173.2567 Q 4439.9717 1173.2567 4416.9663 1173.2567 z M 4370.9565 1196.2617 Q 4370.9565 1173.2567 4370.9565 1173.2567 Q 4393.9614 1173.2567 4393.9614 1173.2567 L 4393.9614 1196.2617 L 4370.9565 1196.2617 z M 4508.9863 1265.2769 Q 4531.9917 1242.2719 4531.9917 1265.2769 L 4531.9917 1288.2819 L 4554.9966 1288.2819 L 4554.9966 1311.2869 L 4531.9917 1311.2869 L 4508.9863 1311.2869 L 4508.9863 1265.2769 z M 299.06543 1426.312 L 207.0453 1426.312 L 207.0453 1403.307 Q 207.0453 1380.302 299.06543 1403.307 Q 368.08054 1403.307 299.06543 1426.312 z M 4601.007 2185.4783 L 4578.0015 2208.4832 L 4578.0015 2208.4832 L 4578.0015 2231.4883 L 4578.0015 2231.4883 L 4578.0015 2231.4883 L 4554.9966 2231.4883 L 4554.9966 2231.4883 L 4531.9917 2254.4932 L 4508.9863 2254.4932 L 4508.9863 2231.4883 L 4485.9814 2208.4832 L 4485.9814 2208.4832 L 4485.9814 2185.4783 L 4485.9814 2185.4783 L 4485.9814 2185.4783 L 4462.9766 2185.4783 L 4462.9766 2185.4783 L 4462.9766 2162.4731 L 4439.9717 2162.4731 L 4439.9717 2162.4731 L 4439.9717 2139.468 L 4439.9717 2139.468 L 4439.9717 2139.468 L 4439.9717 2185.4783 L 4439.9717 2208.4832 L 4439.9717 2231.4883 L 4439.9717 2277.4983 L 4531.9917 2277.4983 Q 4647.0166 2277.4983 4647.0166 2231.4883 Q 4647.0166 2208.4832 4670.022 2208.4832 L 4693.027 2185.4783 L 4693.027 2185.4783 L 4670.022 2185.4783 L 4670.022 2185.4783 L 4670.022 2185.4783 L 4762.042 2185.4783 L 4831.057 2185.4783 L 4831.057 2185.4783 L 4854.062 2185.4783 L 4854.062 2185.4783 L 4854.062 2185.4783 L 4808.052 2208.4832 L 4762.042 2208.4832 L 4762.042 2231.4883 L 4762.042 2254.4932 L 4739.037 2254.4932 L 4739.037 2277.4983 L 4716.0317 2277.4983 Q 4670.022 2277.4983 4670.022 2346.5134 Q 4647.0166 2415.5286 4554.9966 2415.5286 Q 4462.9766 2415.5286 4462.9766 2392.5234 L 4439.9717 2369.5186 L 4439.9717 2369.5186 L 4439.9717 2369.5186 L 4439.9717 2346.5134 L 4439.9717 2346.5134 L 4416.9663 2323.5083 L 4393.9614 2300.5034 L 4393.9614 2254.4932 Q 4393.9614 2208.4832 4370.9565 2208.4832 Q 4347.951 2208.4832 4347.951 2231.4883 Q 4347.951 2254.4932 4301.9414 2231.4883 L 4278.936 2231.4883 L 4255.931 2208.4832 L 4232.9263 2185.4783 L 4232.9263 2185.4783 L 4209.921 2185.4783 L 4209.921 2139.468 L 4209.921 2116.4631 L 4232.9263 2116.4631 L 4232.9263 2093.458 L 4324.9463 2093.458 Q 4416.9663 2093.458 4439.9717 2024.443 Q 4439.9717 1978.4329 4416.9663 1978.4329 Q 4393.9614 1955.4279 4439.9717 1955.4279 Q 4508.9863 1909.4177 4554.9966 1932.4229 Q 4601.007 1932.4229 4624.0117 2047.448 Q 4670.022 2139.468 4624.0117 2139.468 Q 4601.007 2162.4731 4601.007 2185.4783 z M 3588.7852 2852.624 Q 3588.7852 2829.6191 3588.7852 2829.6191 Q 3611.7903 2829.6191 3611.7903 2829.6191 Q 3611.7903 2852.624 3588.7852 2852.624 z" svg:height="37.958305mm" draw:style-name="style-256" svg:viewBox="0.0 0.0 5337.168 3795.8306" svg:width="53.371677mm" svg:x="180.12941mm" svg:y="108.813805mm"/>
          <draw:path svg:d="M 368.08054 9.094947E-13 L 414.0906 9.094947E-13 L 391.08557 115.02517 Q 368.08054 230.05034 368.08054 230.05034 Q 368.08054 253.05537 345.0755 253.05537 L 345.0755 253.05537 L 322.07047 253.05537 Q 322.07047 276.0604 322.07047 276.0604 L 322.07047 276.0604 L 322.07047 276.0604 Q 299.06543 276.0604 230.05034 299.06543 Q 138.0302 322.07047 92.020134 276.0604 L 23.005033 253.05537 L 23.005033 230.05034 Q 0.0 230.05034 0.0 230.05034 Q 0.0 207.0453 92.020134 138.0302 L 184.04027 69.0151 L 207.0453 69.0151 L 230.05034 46.010067 L 276.0604 46.010067 Q 322.07047 9.094947E-13 368.08054 9.094947E-13 z" svg:height="2.9906542mm" draw:style-name="style-257" svg:viewBox="0.0 0.0 414.0906 299.06543" svg:width="4.140906mm" svg:x="46.47017mm" svg:y="45.549965mm"/>
          <draw:path svg:d="M 92.020134 -4.5474735E-13 L 115.02517 -4.5474735E-13 L 138.0302 23.005033 Q 161.03523 69.0151 184.04027 92.020134 L 184.04027 115.02517 L 184.04027 115.02517 Q 161.03523 115.02517 161.03523 115.02517 Q 161.03523 115.02517 92.020134 138.0302 Q 23.005033 161.03523 23.005033 92.020134 L 0.0 46.010067 L 23.005033 46.010067 Q 23.005033 23.005033 23.005033 23.005033 L 23.005033 23.005033 L 69.0151 23.005033 L 92.020134 23.005033 L 92.020134 -4.5474735E-13 z" svg:height="1.380302mm" draw:style-name="style-258" svg:viewBox="0.0 0.0 184.04027 138.0302" svg:width="1.8404027mm" svg:x="11.732567mm" svg:y="36.1179mm"/>
          <draw:path svg:d="M 23.005033 46.010067 L 69.0151 1.8189894E-12 L 69.0151 23.005033 L 69.0151 46.010067 L 207.0453 46.010067 L 368.08054 46.010067 L 368.08054 46.010067 L 391.08557 46.010067 L 460.10068 69.0151 Q 529.1158 69.0151 529.1158 92.020134 L 529.1158 115.02517 L 437.09564 115.02517 L 368.08054 115.02517 L 345.0755 138.0302 Q 322.07047 161.03523 345.0755 161.03523 Q 391.08557 161.03523 391.08557 184.04027 L 391.08557 207.0453 L 391.08557 207.0453 L 368.08054 207.0453 L 368.08054 207.0453 Q 345.0755 230.05034 345.0755 230.05034 L 345.0755 230.05034 L 345.0755 207.0453 Q 345.0755 184.04027 161.03523 207.0453 L 0.0 207.0453 L 0.0 207.0453 Q 0.0 207.0453 0.0 138.0302 Q -23.005033 92.020134 23.005033 46.010067 z" svg:height="2.3005033mm" draw:style-name="style-259" svg:viewBox="0.0 0.0 529.1158 230.05034" svg:width="5.2911577mm" svg:x="97.311295mm" svg:y="95.01079mm"/>
          <draw:path svg:d="M 1518.3322 23.005033 L 1518.3322 23.005033 L 1288.2819 184.04027 Q 1058.2316 368.08054 966.2114 506.11075 Q 874.1913 621.1359 828.1812 759.1661 Q 828.1812 897.1963 828.1812 966.2114 Q 874.1913 1012.2215 874.1913 1012.2215 L 874.1913 1012.2215 L 874.1913 1035.2266 L 874.1913 1035.2266 L 897.1963 1058.2316 L 897.1963 1081.2366 L 874.1913 1081.2366 L 874.1913 1058.2316 L 874.1913 1058.2316 L 874.1913 1058.2316 L 851.1862 1058.2316 L 851.1862 1058.2316 L 828.1812 1081.2366 L 782.17114 1104.2416 L 736.1611 1104.2416 L 690.151 1104.2416 L 690.151 1081.2366 Q 690.151 1081.2366 667.146 1081.2366 L 667.146 1081.2366 L 644.1409 1081.2366 Q 644.1409 1058.2316 644.1409 1058.2316 L 644.1409 1058.2316 L 644.1409 1058.2316 L 621.1359 1058.2316 L 598.13086 1058.2316 Q 575.12585 1058.2316 552.1208 1035.2266 L 529.1158 1012.2215 L 506.11075 1012.2215 Q 506.11075 1012.2215 483.1057 966.2114 Q 460.10068 943.20636 322.07047 920.20135 L 207.0453 874.1913 L 207.0453 874.1913 L 184.04027 874.1913 L 184.04027 874.1913 L 184.04027 874.1913 L 184.04027 874.1913 Q 184.04027 874.1913 161.03523 851.1862 Q 138.0302 851.1862 138.0302 828.1812 Q 138.0302 805.17615 138.0302 782.17114 L 115.02517 736.1611 L 92.020134 736.1611 L 69.0151 736.1611 L 46.010067 713.156 L 0.0 713.156 L 0.0 690.151 L 0.0 667.146 L 23.005033 667.146 L 23.005033 644.1409 L 23.005033 644.1409 L 46.010067 644.1409 L 46.010067 644.1409 L 46.010067 644.1409 L 46.010067 621.1359 L 46.010067 621.1359 L 46.010067 621.1359 L 69.0151 598.13086 L 69.0151 598.13086 L 69.0151 598.13086 L 598.13086 345.0755 Q 1127.2466 92.020134 1173.2567 92.020134 L 1219.2667 92.020134 L 1242.2719 69.0151 L 1265.2769 46.010067 L 1288.2819 46.010067 L 1334.292 46.010067 L 1334.292 23.005033 L 1357.297 23.005033 L 1449.3171 0.0 Q 1518.3322 0.0 1518.3322 0.0 Q 1518.3322 0.0 1518.3322 23.005033 z M 483.1057 874.1913 Q 483.1057 851.1862 506.11075 851.1862 Q 529.1158 851.1862 598.13086 920.20135 Q 644.1409 1012.2215 575.12585 966.2114 Q 506.11075 920.20135 483.1057 874.1913 z" svg:height="11.042416mm" draw:style-name="style-260" svg:viewBox="0.0 0.0 1518.3322 1104.2416" svg:width="15.183322mm" svg:x="84.65852mm" svg:y="86.038826mm"/>
          <draw:path svg:d="M 46.010067 9.094947E-13 L 92.020134 9.094947E-13 L 161.03523 23.005033 Q 230.05034 69.0151 253.05537 92.020134 Q 276.0604 115.02517 276.0604 115.02517 L 276.0604 115.02517 L 299.06543 115.02517 L 322.07047 115.02517 L 322.07047 138.0302 L 322.07047 138.0302 L 276.0604 161.03523 Q 230.05034 161.03523 230.05034 207.0453 Q 230.05034 230.05034 207.0453 230.05034 L 207.0453 230.05034 L 207.0453 207.0453 Q 207.0453 184.04027 138.0302 184.04027 Q 92.020134 184.04027 92.020134 161.03523 L 92.020134 138.0302 L 92.020134 138.0302 Q 115.02517 115.02517 92.020134 115.02517 L 92.020134 115.02517 L 92.020134 92.020134 Q 92.020134 69.0151 46.010067 69.0151 Q 0.0 69.0151 0.0 23.005033 Q 0.0 23.005033 46.010067 9.094947E-13 z" svg:height="2.3005033mm" draw:style-name="style-261" svg:viewBox="0.0 0.0 322.07047 230.05034" svg:width="3.2207048mm" svg:x="32.207047mm" svg:y="71.545654mm"/>
          <draw:path svg:d="M 0.0 552.1208 L 0.0 0.0 L 0.0 0.0 L 23.005033 0.0 L 23.005033 46.010067 L 23.005033 92.020134 L 46.010067 92.020134 L 46.010067 92.020134 L 46.010067 115.02517 L 69.0151 115.02517 L 69.0151 138.0302 L 69.0151 161.03523 L 115.02517 161.03523 L 138.0302 161.03523 L 161.03523 460.10068 Q 161.03523 736.1611 184.04027 851.1862 L 184.04027 966.2114 L 184.04027 1058.2316 L 184.04027 1127.2466 L 161.03523 1196.2617 Q 161.03523 1265.2769 138.0302 1265.2769 L 115.02517 1265.2769 L 115.02517 1242.2719 Q 115.02517 1219.2667 69.0151 1219.2667 Q 46.010067 1196.2617 23.005033 1173.2567 L 23.005033 1127.2466 L 0.0 552.1208 z" svg:height="12.652768mm" draw:style-name="style-262" svg:viewBox="0.0 0.0 184.04027 1265.2769" svg:width="1.8404027mm" svg:x="0.23005034mm" svg:y="49.690872mm"/>
          <draw:path svg:d="M 207.0453 23.005033 L 207.0453 0.0 L 230.05034 0.0 Q 253.05537 23.005033 322.07047 23.005033 L 391.08557 23.005033 L 391.08557 46.010067 Q 391.08557 69.0151 437.09564 92.020134 L 506.11075 92.020134 L 483.1057 138.0302 Q 483.1057 184.04027 483.1057 184.04027 Q 483.1057 207.0453 552.1208 207.0453 L 621.1359 207.0453 L 621.1359 253.05537 Q 621.1359 299.06543 598.13086 322.07047 Q 575.12585 345.0755 575.12585 368.08054 Q 529.1158 391.08557 552.1208 437.09564 Q 575.12585 460.10068 575.12585 483.1057 Q 575.12585 483.1057 575.12585 506.11075 L 575.12585 529.1158 L 575.12585 529.1158 L 575.12585 529.1158 L 552.1208 552.1208 L 529.1158 552.1208 L 529.1158 575.12585 L 529.1158 598.13086 L 506.11075 621.1359 L 506.11075 644.1409 L 483.1057 644.1409 L 460.10068 621.1359 L 460.10068 621.1359 L 437.09564 621.1359 L 437.09564 575.12585 L 437.09564 552.1208 L 460.10068 552.1208 L 460.10068 529.1158 L 483.1057 529.1158 Q 506.11075 529.1158 483.1057 506.11075 Q 460.10068 506.11075 437.09564 460.10068 Q 391.08557 414.0906 345.0755 391.08557 L 276.0604 391.08557 L 230.05034 368.08054 L 184.04027 345.0755 L 184.04027 345.0755 L 184.04027 345.0755 L 253.05537 345.0755 L 322.07047 345.0755 L 322.07047 322.07047 L 299.06543 322.07047 L 299.06543 322.07047 L 299.06543 299.06543 L 253.05537 299.06543 Q 184.04027 299.06543 161.03523 276.0604 Q 138.0302 276.0604 138.0302 253.05537 Q 115.02517 230.05034 69.0151 207.0453 L 0.0 207.0453 L 0.0 207.0453 L 0.0 207.0453 L 23.005033 184.04027 L 46.010067 161.03523 L 46.010067 161.03523 L 69.0151 161.03523 L 69.0151 161.03523 L 69.0151 138.0302 L 46.010067 138.0302 L 46.010067 115.02517 L 92.020134 115.02517 Q 138.0302 115.02517 138.0302 92.020134 L 138.0302 92.020134 L 184.04027 92.020134 Q 230.05034 92.020134 230.05034 69.0151 Q 207.0453 46.010067 207.0453 23.005033 z" svg:height="6.4414096mm" draw:style-name="style-263" svg:viewBox="0.0 0.0 621.1359 644.1409" svg:width="6.211359mm" svg:x="273.98996mm" svg:y="73.386055mm"/>
          <draw:path svg:d="M 92.020134 23.005033 L 92.020134 23.005033 L 115.02517 0.0 L 138.0302 0.0 L 161.03523 23.005033 Q 184.04027 23.005033 184.04027 46.010067 Q 184.04027 69.0151 184.04027 92.020134 L 184.04027 92.020134 L 161.03523 92.020134 L 161.03523 115.02517 L 161.03523 115.02517 L 138.0302 115.02517 L 138.0302 115.02517 L 138.0302 115.02517 L 138.0302 138.0302 L 138.0302 138.0302 L 138.0302 230.05034 L 138.0302 322.07047 L 138.0302 322.07047 L 138.0302 299.06543 L 138.0302 299.06543 L 138.0302 299.06543 L 115.02517 276.0604 L 92.020134 253.05537 L 92.020134 207.0453 Q 92.020134 161.03523 46.010067 115.02517 L 0.0 92.020134 L 0.0 69.0151 L 0.0 69.0151 L 46.010067 46.010067 Q 92.020134 23.005033 92.020134 23.005033 L 92.020134 23.005033 L 92.020134 23.005033 z" svg:height="3.2207048mm" draw:style-name="style-264" svg:viewBox="0.0 0.0 184.04027 322.07047" svg:width="1.8404027mm" svg:x="115.48527mm" svg:y="135.95975mm"/>
          <draw:path svg:d="M 207.0453 0.0 L 230.05034 0.0 L 230.05034 0.0 L 253.05537 0.0 L 253.05537 23.005033 L 253.05537 46.010067 L 230.05034 46.010067 L 207.0453 46.010067 L 207.0453 69.0151 L 207.0453 69.0151 L 184.04027 92.020134 L 161.03523 115.02517 L 161.03523 115.02517 Q 161.03523 138.0302 115.02517 161.03523 L 46.010067 184.04027 L 46.010067 207.0453 L 23.005033 207.0453 L 23.005033 207.0453 L 23.005033 184.04027 L 23.005033 184.04027 L 23.005033 184.04027 L 0.0 184.04027 L 0.0 184.04027 L 0.0 184.04027 Q -23.005033 161.03523 0.0 115.02517 L 23.005033 69.0151 L 23.005033 69.0151 L 23.005033 69.0151 L 46.010067 69.0151 L 46.010067 46.010067 L 46.010067 46.010067 L 69.0151 46.010067 L 69.0151 46.010067 L 69.0151 46.010067 L 69.0151 23.005033 L 69.0151 23.005033 L 115.02517 23.005033 Q 161.03523 0.0 207.0453 0.0 z" svg:height="2.070453mm" draw:style-name="style-265" svg:viewBox="0.0 0.0 253.05537 207.0453" svg:width="2.5305536mm" svg:x="72.00575mm" svg:y="69.0151mm"/>
          <draw:path svg:d="M 966.2114 23.005033 L 966.2114 46.010067 L 966.2114 46.010067 L 989.21643 46.010067 L 989.21643 46.010067 L 989.21643 46.010067 L 989.21643 69.0151 L 989.21643 69.0151 L 1012.2215 69.0151 L 1012.2215 92.020134 L 1035.2266 92.020134 L 1035.2266 92.020134 L 1081.2366 184.04027 Q 1127.2466 253.05537 1196.2617 299.06543 Q 1265.2769 322.07047 1265.2769 345.0755 L 1288.2819 345.0755 L 1311.2869 368.08054 Q 1311.2869 368.08054 1334.292 391.08557 L 1357.297 414.0906 L 1541.3373 506.11075 Q 1725.3776 598.13086 1748.3826 598.13086 L 1771.3876 598.13086 L 1771.3876 598.13086 Q 1771.3876 598.13086 1771.3876 621.1359 L 1794.3926 621.1359 L 2001.4379 713.156 Q 2185.4783 782.17114 2231.4883 805.17615 L 2277.4983 805.17615 L 2277.4983 805.17615 L 2277.4983 828.1812 L 2300.5034 828.1812 L 2323.5083 828.1812 L 2323.5083 851.1862 L 2323.5083 851.1862 L 2346.5134 851.1862 L 2346.5134 874.1913 L 2415.5286 897.1963 Q 2484.5437 920.20135 2507.5486 943.20636 L 2530.5537 943.20636 L 2530.5537 943.20636 L 2553.5586 943.20636 L 2553.5586 943.20636 L 2553.5586 966.2114 L 2599.5688 966.2114 L 2622.5737 966.2114 L 2645.5789 989.21643 L 2668.584 1012.2215 L 2737.5989 1035.2266 Q 2829.6191 1058.2316 2852.624 1081.2366 L 2875.6292 1081.2366 L 2875.6292 1081.2366 L 2875.6292 1104.2416 L 2921.6392 1104.2416 L 2944.6443 1104.2416 L 2967.6494 1127.2466 L 2990.6543 1150.2517 L 3059.6694 1173.2567 Q 3151.6897 1196.2617 3174.6946 1219.2667 L 3197.6997 1219.2667 L 3197.6997 1219.2667 L 3197.6997 1219.2667 L 3220.7046 1219.2667 L 3220.7046 1242.2719 L 3243.7097 1242.2719 L 3266.7148 1242.2719 L 3289.7197 1265.2769 L 3312.7249 1288.2819 L 3312.7249 1288.2819 L 3335.7297 1288.2819 L 3335.7297 1288.2819 L 3335.7297 1288.2819 L 3565.7803 1380.302 Q 3772.8254 1472.3221 3795.8306 1495.3271 L 3795.8306 1495.3271 L 3795.8306 1541.3373 Q 3772.8254 1564.3423 3795.8306 1587.3473 Q 3795.8306 1610.3523 3703.8103 1633.3574 Q 3611.7903 1656.3624 3588.7852 1748.3826 Q 3565.7803 1840.4027 3519.77 1840.4027 Q 3519.77 1840.4027 3519.77 1886.4127 Q 3519.77 1955.4279 3565.7803 1978.4329 Q 3611.7903 2001.4379 3588.7852 2024.443 Q 3565.7803 2070.4531 3542.7751 2070.4531 Q 3496.7651 2070.4531 3473.76 2093.458 Q 3473.76 2116.4631 3519.77 2116.4631 Q 3565.7803 2139.468 3588.7852 2162.4731 Q 3588.7852 2185.4783 3565.7803 2162.4731 Q 3519.77 2162.4731 3519.77 2185.4783 Q 3519.77 2208.4832 3542.7751 2208.4832 Q 3565.7803 2208.4832 3565.7803 2231.4883 Q 3588.7852 2254.4932 3611.7903 2277.4983 Q 3634.7952 2277.4983 3634.7952 2300.5034 Q 3634.7952 2323.5083 3565.7803 2346.5134 Q 3519.77 2369.5186 3496.7651 2392.5234 Q 3473.76 2438.5334 3473.76 2484.5437 L 3473.76 2507.5486 L 3519.77 2507.5486 Q 3542.7751 2507.5486 3542.7751 2553.5586 Q 3542.7751 2599.5688 3588.7852 2622.5737 Q 3611.7903 2622.5737 3634.7952 2645.5789 L 3657.8003 2668.584 L 3657.8003 2691.5889 L 3657.8003 2714.594 L 3680.8054 2714.594 L 3680.8054 2714.594 L 3680.8054 2737.5989 L 3703.8103 2737.5989 L 3703.8103 2737.5989 L 3703.8103 2760.604 L 3703.8103 2760.604 L 3703.8103 2760.604 L 3726.8154 2760.604 L 3726.8154 2783.6091 L 3703.8103 2783.6091 L 3680.8054 2760.604 L 3611.7903 2760.604 L 3565.7803 2760.604 L 3542.7751 2760.604 Q 3519.77 2760.604 3105.6794 2691.5889 L 2714.594 2645.5789 L 2691.5889 2645.5789 Q 2691.5889 2668.584 2691.5889 2668.584 L 2691.5889 2668.584 L 2668.584 2668.584 Q 2645.5789 2668.584 2576.5637 2622.5737 Q 2507.5486 2622.5737 2415.5286 2622.5737 Q 2323.5083 2645.5789 2323.5083 2622.5737 Q 2323.5083 2599.5688 2185.4783 2576.5637 Q 2070.4531 2530.5537 1978.4329 2530.5537 Q 1886.4127 2530.5537 1449.3171 2438.5334 Q 989.21643 2369.5186 989.21643 2346.5134 Q 989.21643 2300.5034 966.2114 2300.5034 Q 943.20636 2300.5034 943.20636 2323.5083 Q 943.20636 2346.5134 874.1913 2346.5134 Q 805.17615 2346.5134 667.146 2254.4932 Q 552.1208 2208.4832 552.1208 2162.4731 Q 552.1208 2162.4731 460.10068 2185.4783 L 368.08054 2208.4832 L 368.08054 2231.4883 L 345.0755 2254.4932 L 345.0755 2254.4932 L 345.0755 2254.4932 L 322.07047 2277.4983 L 299.06543 2277.4983 L 322.07047 2185.4783 Q 345.0755 2093.458 345.0755 2070.4531 Q 368.08054 2070.4531 391.08557 2070.4531 L 414.0906 2070.4531 L 437.09564 2070.4531 L 460.10068 2070.4531 L 460.10068 2047.448 L 437.09564 2024.443 L 437.09564 2024.443 L 437.09564 2024.443 L 414.0906 2001.4379 L 391.08557 1978.4329 L 391.08557 1978.4329 L 391.08557 1978.4329 L 368.08054 1978.4329 L 368.08054 1978.4329 L 345.0755 1955.4279 L 299.06543 1955.4279 L 299.06543 2001.4379 Q 299.06543 2047.448 276.0604 2047.448 Q 276.0604 2070.4531 230.05034 2024.443 L 184.04027 2001.4379 L 184.04027 2001.4379 Q 184.04027 1978.4329 161.03523 1978.4329 L 115.02517 1978.4329 L 115.02517 2001.4379 L 115.02517 2001.4379 L 115.02517 2001.4379 L 92.020134 2024.443 L 92.020134 2024.443 L 69.0151 2024.443 L 69.0151 2024.443 L 69.0151 2024.443 L 23.005033 2047.448 L 3.6379788E-12 2047.448 L 3.6379788E-12 2001.4379 L 23.005033 1955.4279 L 23.005033 1955.4279 L 23.005033 1932.4229 L 69.0151 1932.4229 L 92.020134 1932.4229 L 92.020134 1909.4177 L 115.02517 1909.4177 L 115.02517 1909.4177 Q 138.0302 1932.4229 207.0453 1909.4177 L 253.05537 1909.4177 L 253.05537 1886.4127 L 253.05537 1863.4077 L 207.0453 1863.4077 Q 184.04027 1886.4127 161.03523 1886.4127 L 138.0302 1886.4127 L 115.02517 1863.4077 L 92.020134 1840.4027 L 161.03523 1840.4027 Q 230.05034 1840.4027 230.05034 1817.3976 Q 230.05034 1794.3926 184.04027 1771.3876 Q 138.0302 1748.3826 161.03523 1748.3826 Q 161.03523 1748.3826 253.05537 1725.3776 L 345.0755 1725.3776 L 345.0755 1702.3724 L 345.0755 1679.3674 L 253.05537 1679.3674 L 161.03523 1656.3624 L 115.02517 1656.3624 L 92.020134 1656.3624 L 69.0151 1633.3574 L 46.010067 1610.3523 L 92.020134 1610.3523 L 138.0302 1610.3523 L 207.0453 1610.3523 L 253.05537 1610.3523 L 253.05537 1610.3523 L 253.05537 1610.3523 L 276.0604 1610.3523 L 276.0604 1610.3523 L 207.0453 1587.3473 L 161.03523 1587.3473 L 161.03523 1564.3423 Q 161.03523 1541.3373 161.03523 1518.3322 Q 161.03523 1518.3322 115.02517 1518.3322 L 69.0151 1495.3271 L 69.0151 1472.3221 L 69.0151 1449.3171 L 46.010067 1449.3171 L 46.010067 1426.312 L 46.010067 1426.312 L 23.005033 1426.312 L 23.005033 1380.302 L 23.005033 1357.297 L 46.010067 1357.297 L 69.0151 1357.297 L 69.0151 1380.302 L 69.0151 1403.307 L 161.03523 1403.307 L 276.0604 1380.302 L 276.0604 1380.302 L 299.06543 1380.302 L 299.06543 1380.302 L 299.06543 1380.302 L 276.0604 1357.297 L 253.05537 1334.292 L 253.05537 1334.292 Q 253.05537 1334.292 184.04027 1334.292 L 138.0302 1311.2869 L 138.0302 1288.2819 L 161.03523 1265.2769 L 161.03523 1242.2719 Q 161.03523 1219.2667 207.0453 1219.2667 L 276.0604 1219.2667 L 276.0604 1196.2617 L 276.0604 1173.2567 L 253.05537 1173.2567 Q 230.05034 1150.2517 207.0453 1127.2466 Q 184.04027 1081.2366 138.0302 1081.2366 L 92.020134 1058.2316 L 92.020134 1058.2316 L 115.02517 1058.2316 L 115.02517 1035.2266 L 115.02517 1012.2215 L 92.020134 1012.2215 L 69.0151 1012.2215 L 69.0151 989.21643 L 69.0151 989.21643 L 92.020134 989.21643 L 92.020134 966.2114 L 92.020134 966.2114 L 115.02517 966.2114 L 115.02517 966.2114 L 115.02517 966.2114 L 138.0302 989.21643 Q 161.03523 1012.2215 230.05034 1012.2215 L 299.06543 1012.2215 L 322.07047 989.21643 L 345.0755 989.21643 L 345.0755 966.2114 L 345.0755 943.20636 L 368.08054 943.20636 L 368.08054 920.20135 L 253.05537 920.20135 L 161.03523 920.20135 L 138.0302 897.1963 L 115.02517 874.1913 L 92.020134 874.1913 L 69.0151 874.1913 L 115.02517 874.1913 L 138.0302 874.1913 L 138.0302 874.1913 L 161.03523 874.1913 L 161.03523 874.1913 L 161.03523 874.1913 L 207.0453 851.1862 Q 230.05034 828.1812 253.05537 828.1812 Q 276.0604 828.1812 276.0604 782.17114 Q 253.05537 759.1661 299.06543 736.1611 Q 345.0755 690.151 299.06543 690.151 Q 253.05537 667.146 253.05537 644.1409 L 253.05537 621.1359 L 230.05034 621.1359 L 230.05034 598.13086 L 230.05034 598.13086 L 207.0453 598.13086 L 207.0453 598.13086 L 207.0453 598.13086 L 253.05537 598.13086 L 276.0604 598.13086 L 276.0604 598.13086 L 299.06543 598.13086 L 299.06543 598.13086 L 299.06543 598.13086 L 299.06543 621.1359 L 299.06543 621.1359 L 322.07047 621.1359 L 322.07047 598.13086 L 345.0755 598.13086 L 368.08054 598.13086 L 368.08054 552.1208 L 368.08054 529.1158 L 391.08557 529.1158 Q 414.0906 529.1158 414.0906 598.13086 L 414.0906 644.1409 L 437.09564 644.1409 L 483.1057 644.1409 L 483.1057 598.13086 Q 483.1057 552.1208 460.10068 552.1208 Q 437.09564 552.1208 437.09564 506.11075 Q 437.09564 483.1057 483.1057 483.1057 Q 552.1208 483.1057 552.1208 414.0906 Q 552.1208 368.08054 529.1158 368.08054 Q 506.11075 368.08054 483.1057 322.07047 L 483.1057 253.05537 L 552.1208 253.05537 Q 621.1359 253.05537 621.1359 184.04027 Q 621.1359 138.0302 667.146 115.02517 Q 713.156 92.020134 690.151 69.0151 Q 690.151 46.010067 690.151 23.005033 L 690.151 23.005033 L 759.1661 -9.094947E-13 Q 828.1812 -9.094947E-13 897.1963 -9.094947E-13 Q 943.20636 23.005033 966.2114 23.005033 z M 690.151 161.03523 L 713.156 161.03523 L 713.156 184.04027 L 713.156 207.0453 L 690.151 230.05034 L 690.151 253.05537 L 667.146 253.05537 Q 644.1409 253.05537 667.146 207.0453 Q 667.146 161.03523 690.151 161.03523 z M 299.06543 1541.3373 L 299.06543 1518.3322 L 322.07047 1518.3322 L 345.0755 1518.3322 L 345.0755 1564.3423 L 345.0755 1587.3473 L 322.07047 1587.3473 Q 322.07047 1564.3423 299.06543 1541.3373 z M 667.146 2185.4783 Q 644.1409 2162.4731 667.146 2162.4731 Q 713.156 2162.4731 713.156 2185.4783 Q 713.156 2208.4832 667.146 2185.4783 z" svg:height="27.83609mm" draw:style-name="style-266" svg:viewBox="0.0 0.0 3795.8306 2783.6091" svg:width="37.958305mm" svg:x="249.14452mm" svg:y="81.43782mm"/>
          <draw:path svg:d="M 184.04027 0.0 L 184.04027 0.0 L 207.0453 92.020134 L 230.05034 161.03523 L 230.05034 207.0453 Q 230.05034 253.05537 207.0453 345.0755 L 207.0453 437.09564 L 184.04027 437.09564 L 184.04027 437.09564 L 184.04027 437.09564 Q 184.04027 437.09564 161.03523 414.0906 L 138.0302 391.08557 L 138.0302 368.08054 Q 138.0302 345.0755 115.02517 322.07047 Q 115.02517 276.0604 46.010067 276.0604 L 0.0 276.0604 L 0.0 276.0604 Q 0.0 253.05537 46.010067 230.05034 Q 46.010067 207.0453 46.010067 184.04027 Q 46.010067 161.03523 46.010067 115.02517 L 46.010067 92.020134 L 46.010067 69.0151 L 46.010067 69.0151 L 69.0151 69.0151 L 69.0151 46.010067 L 115.02517 46.010067 L 161.03523 46.010067 L 161.03523 23.005033 L 184.04027 23.005033 L 184.04027 23.005033 L 184.04027 0.0 L 184.04027 0.0 z" svg:height="4.3709564mm" draw:style-name="style-267" svg:viewBox="0.0 0.0 230.05034 437.09564" svg:width="2.3005033mm" svg:x="18.864128mm" svg:y="34.96765mm"/>
          <draw:path svg:d="M 322.07047 1.8189894E-12 L 345.0755 1.8189894E-12 L 345.0755 115.02517 L 345.0755 230.05034 L 230.05034 230.05034 Q 138.0302 230.05034 92.020134 207.0453 Q 46.010067 184.04027 23.005033 161.03523 L 0.0 138.0302 L 46.010067 138.0302 Q 115.02517 115.02517 138.0302 92.020134 Q 138.0302 46.010067 230.05034 46.010067 Q 299.06543 1.8189894E-12 322.07047 1.8189894E-12 z" svg:height="2.3005033mm" draw:style-name="style-268" svg:viewBox="0.0 0.0 345.0755 230.05034" svg:width="3.4507551mm" svg:x="316.54926mm" svg:y="138.4903mm"/>
          <draw:path svg:d="M 46.010067 -1.8189894E-12 L 46.010067 -1.8189894E-12 L 69.0151 -1.8189894E-12 L 69.0151 -1.8189894E-12 L 138.0302 46.010067 Q 230.05034 92.020134 253.05537 92.020134 L 276.0604 92.020134 L 276.0604 92.020134 Q 276.0604 92.020134 276.0604 115.02517 L 299.06543 115.02517 L 299.06543 138.0302 Q 299.06543 184.04027 276.0604 184.04027 L 230.05034 184.04027 L 207.0453 184.04027 Q 184.04027 184.04027 92.020134 138.0302 L 23.005033 92.020134 L 23.005033 92.020134 Q 0.0 69.0151 0.0 69.0151 L 0.0 69.0151 L 0.0 46.010067 Q 0.0 23.005033 23.005033 23.005033 L 46.010067 -1.8189894E-12 L 46.010067 -1.8189894E-12 z" svg:height="1.8404027mm" draw:style-name="style-269" svg:viewBox="0.0 0.0 299.06543 184.04027" svg:width="2.9906542mm" svg:x="75.45651mm" svg:y="111.34436mm"/>
          <draw:path svg:d="M 115.02517 9.094947E-13 L 184.04027 9.094947E-13 L 230.05034 23.005033 Q 253.05537 46.010067 276.0604 92.020134 Q 276.0604 138.0302 299.06543 161.03523 L 299.06543 161.03523 L 299.06543 184.04027 Q 276.0604 184.04027 345.0755 207.0453 Q 414.0906 230.05034 414.0906 253.05537 L 414.0906 276.0604 L 391.08557 276.0604 Q 345.0755 253.05537 345.0755 276.0604 Q 345.0755 322.07047 322.07047 322.07047 Q 299.06543 322.07047 299.06543 345.0755 L 299.06543 345.0755 L 276.0604 368.08054 Q 253.05537 368.08054 253.05537 644.1409 Q 253.05537 943.20636 276.0604 966.2114 L 276.0604 966.2114 L 276.0604 1012.2215 L 276.0604 1035.2266 L 276.0604 1035.2266 Q 253.05537 1035.2266 253.05537 1058.2316 L 253.05537 1058.2316 L 253.05537 1058.2316 Q 253.05537 1058.2316 230.05034 1081.2366 Q 207.0453 1104.2416 161.03523 1058.2316 L 115.02517 1012.2215 L 69.0151 1012.2215 L 46.010067 1012.2215 L 46.010067 989.21643 L 23.005033 989.21643 L 23.005033 966.2114 Q 23.005033 920.20135 0.0 920.20135 L 0.0 920.20135 L 0.0 552.1208 Q 23.005033 207.0453 23.005033 115.02517 Q 23.005033 23.005033 115.02517 9.094947E-13 z" svg:height="10.812366mm" draw:style-name="style-270" svg:viewBox="0.0 0.0 414.0906 1081.2366" svg:width="4.140906mm" svg:x="2.5305536mm" svg:y="49.23077mm"/>
          <draw:path svg:d="M 23.005033 23.005033 L 23.005033 0.0 L 207.0453 23.005033 Q 368.08054 69.0151 483.1057 69.0151 Q 598.13086 69.0151 713.156 23.005033 Q 805.17615 23.005033 874.1913 46.010067 Q 943.20636 92.020134 1012.2215 207.0453 Q 1081.2366 322.07047 1081.2366 391.08557 Q 1081.2366 460.10068 1081.2366 506.11075 L 1081.2366 552.1208 L 1081.2366 575.12585 L 1081.2366 598.13086 L 1058.2316 598.13086 Q 1035.2266 621.1359 851.1862 621.1359 Q 644.1409 667.146 575.12585 690.151 L 506.11075 713.156 L 506.11075 713.156 Q 506.11075 713.156 529.1158 690.151 Q 552.1208 690.151 552.1208 667.146 Q 552.1208 621.1359 529.1158 621.1359 L 483.1057 644.1409 L 483.1057 644.1409 L 483.1057 621.1359 L 368.08054 621.1359 Q 253.05537 621.1359 230.05034 575.12585 Q 207.0453 529.1158 184.04027 414.0906 Q 138.0302 299.06543 92.020134 184.04027 Q 46.010067 46.010067 23.005033 46.010067 L 3.6379788E-12 46.010067 L 3.6379788E-12 23.005033 Q 23.005033 23.005033 23.005033 23.005033 z" svg:height="7.1315603mm" draw:style-name="style-271" svg:viewBox="0.0 0.0 1081.2366 713.156" svg:width="10.812366mm" svg:x="276.29047mm" svg:y="20.93458mm"/>
          <draw:path svg:d="M 115.02517 138.0302 Q 115.02517 -4.5474735E-13 138.0302 -4.5474735E-13 Q 184.04027 -4.5474735E-13 207.0453 92.020134 Q 230.05034 184.04027 207.0453 414.0906 Q 207.0453 667.146 184.04027 667.146 Q 161.03523 667.146 184.04027 736.1611 Q 184.04027 805.17615 92.020134 782.17114 Q 0.0 782.17114 23.005033 736.1611 Q 46.010067 690.151 0.0 506.11075 Q 0.0 322.07047 46.010067 299.06543 Q 92.020134 276.0604 115.02517 138.0302 z" svg:height="7.8217115mm" draw:style-name="style-272" svg:viewBox="0.0 0.0 207.0453 782.17114" svg:width="2.070453mm" svg:x="18.864128mm" svg:y="24.155285mm"/>
          <draw:path svg:d="M 138.0302 0.0 L 230.05034 0.0 L 230.05034 23.005033 L 230.05034 46.010067 L 207.0453 46.010067 Q 184.04027 69.0151 161.03523 69.0151 Q 138.0302 69.0151 138.0302 92.020134 L 161.03523 115.02517 L 138.0302 115.02517 Q 138.0302 115.02517 69.0151 138.0302 L 3.6379788E-12 161.03523 L 3.6379788E-12 161.03523 L 3.6379788E-12 138.0302 L 3.6379788E-12 138.0302 L 3.6379788E-12 115.02517 L 23.005033 115.02517 Q 46.010067 115.02517 3.6379788E-12 69.0151 Q -46.010067 69.0151 3.6379788E-12 23.005033 Q 69.0151 23.005033 138.0302 0.0 z" svg:height="1.6103524mm" draw:style-name="style-273" svg:viewBox="0.0 0.0 230.05034 161.03523" svg:width="2.3005033mm" svg:x="278.3609mm" svg:y="72.00575mm"/>
          <draw:path svg:d="M 184.04027 46.010067 L 184.04027 0.0 L 230.05034 0.0 Q 276.0604 0.0 253.05537 115.02517 Q 230.05034 230.05034 184.04027 230.05034 Q 138.0302 253.05537 138.0302 253.05537 L 138.0302 253.05537 L 138.0302 230.05034 Q 138.0302 230.05034 115.02517 184.04027 Q 92.020134 161.03523 46.010067 138.0302 L 0.0 138.0302 L 0.0 115.02517 L 0.0 115.02517 L 92.020134 92.020134 Q 184.04027 92.020134 184.04027 46.010067 z" svg:height="2.5305536mm" draw:style-name="style-274" svg:viewBox="0.0 0.0 253.05537 253.05537" svg:width="2.5305536mm" svg:x="276.0604mm" svg:y="53.83178mm"/>
          <draw:path svg:d="M 322.07047 2.2737368E-13 L 322.07047 2.2737368E-13 L 322.07047 2.2737368E-13 L 322.07047 23.005033 L 322.07047 23.005033 L 322.07047 23.005033 L 345.0755 46.010067 L 345.0755 69.0151 L 322.07047 69.0151 L 276.0604 69.0151 L 299.06543 92.020134 L 322.07047 115.02517 L 391.08557 115.02517 Q 460.10068 138.0302 460.10068 161.03523 Q 437.09564 207.0453 437.09564 207.0453 L 437.09564 207.0453 L 437.09564 207.0453 Q 414.0906 230.05034 414.0906 253.05537 Q 391.08557 253.05537 299.06543 253.05537 Q 207.0453 253.05537 138.0302 253.05537 L 46.010067 230.05034 L 46.010067 230.05034 Q 23.005033 207.0453 23.005033 207.0453 L 0.0 207.0453 L 0.0 184.04027 L 0.0 161.03523 L 23.005033 161.03523 L 23.005033 161.03523 L 92.020134 138.0302 L 138.0302 115.02517 L 138.0302 115.02517 L 138.0302 115.02517 L 230.05034 69.0151 Q 299.06543 23.005033 322.07047 2.2737368E-13 z" svg:height="2.5305536mm" draw:style-name="style-275" svg:viewBox="0.0 0.0 460.10068 253.05537" svg:width="4.6010065mm" svg:x="252.13516mm" svg:y="20.01438mm"/>
          <draw:path svg:d="M 115.02517 23.005033 L 115.02517 -9.094947E-13 L 161.03523 -9.094947E-13 L 184.04027 -9.094947E-13 L 230.05034 230.05034 Q 299.06543 460.10068 299.06543 506.11075 L 299.06543 575.12585 L 322.07047 598.13086 L 345.0755 621.1359 L 345.0755 644.1409 L 345.0755 644.1409 L 322.07047 644.1409 L 322.07047 644.1409 L 207.0453 667.146 L 69.0151 667.146 L 69.0151 644.1409 L 69.0151 644.1409 L 46.010067 644.1409 L 46.010067 644.1409 L 46.010067 621.1359 L 23.005033 621.1359 L 23.005033 598.13086 L 23.005033 575.12585 L -1.8189894E-12 552.1208 L -1.8189894E-12 529.1158 L 69.0151 529.1158 L 161.03523 529.1158 L 161.03523 529.1158 Q 161.03523 529.1158 184.04027 506.11075 Q 207.0453 506.11075 138.0302 276.0604 L 92.020134 69.0151 L 92.020134 69.0151 Q 92.020134 46.010067 115.02517 23.005033 z" svg:height="6.6714597mm" draw:style-name="style-276" svg:viewBox="0.0 0.0 345.0755 667.146" svg:width="3.4507551mm" svg:x="122.15673mm" svg:y="51.991375mm"/>
          <draw:path svg:d="M 69.0151 23.005033 L 69.0151 -9.094947E-13 L 115.02517 -9.094947E-13 L 138.0302 -9.094947E-13 L 207.0453 -9.094947E-13 L 299.06543 -9.094947E-13 L 299.06543 -9.094947E-13 L 299.06543 -9.094947E-13 L 391.08557 23.005033 L 483.1057 46.010067 L 483.1057 46.010067 L 483.1057 46.010067 L 460.10068 46.010067 L 460.10068 46.010067 L 621.1359 69.0151 L 782.17114 69.0151 L 782.17114 69.0151 Q 782.17114 92.020134 805.17615 92.020134 L 805.17615 92.020134 L 805.17615 92.020134 Q 805.17615 92.020134 805.17615 115.02517 L 828.1812 115.02517 L 828.1812 115.02517 Q 828.1812 138.0302 851.1862 138.0302 L 851.1862 138.0302 L 851.1862 138.0302 L 851.1862 161.03523 L 828.1812 230.05034 Q 805.17615 276.0604 805.17615 276.0604 Q 805.17615 299.06543 805.17615 322.07047 L 805.17615 368.08054 L 805.17615 368.08054 L 805.17615 368.08054 L 805.17615 391.08557 L 805.17615 391.08557 L 782.17114 391.08557 L 782.17114 414.0906 L 667.146 414.0906 Q 529.1158 414.0906 414.0906 391.08557 L 299.06543 391.08557 L 299.06543 368.08054 L 299.06543 368.08054 L 299.06543 368.08054 Q 299.06543 368.08054 322.07047 345.0755 Q 322.07047 322.07047 299.06543 322.07047 Q 253.05537 322.07047 299.06543 276.0604 Q 322.07047 276.0604 253.05537 230.05034 L 161.03523 207.0453 L 161.03523 184.04027 Q 161.03523 161.03523 138.0302 161.03523 Q 115.02517 138.0302 161.03523 138.0302 Q 207.0453 138.0302 115.02517 115.02517 L 0.0 92.020134 L 0.0 92.020134 L 0.0 92.020134 L 69.0151 69.0151 Q 138.0302 46.010067 115.02517 46.010067 Q 69.0151 46.010067 69.0151 23.005033 z" svg:height="4.140906mm" draw:style-name="style-277" svg:viewBox="0.0 0.0 851.1862 414.0906" svg:width="8.511863mm" svg:x="288.71317mm" svg:y="70.8555mm"/>
          <draw:path svg:d="M 184.04027 0.0 L 253.05537 0.0 L 253.05537 0.0 Q 253.05537 0.0 276.0604 23.005033 L 276.0604 23.005033 L 276.0604 46.010067 L 276.0604 92.020134 L 276.0604 161.03523 Q 276.0604 230.05034 253.05537 253.05537 Q 230.05034 276.0604 230.05034 322.07047 L 230.05034 345.0755 L 184.04027 391.08557 Q 138.0302 437.09564 161.03523 460.10068 Q 184.04027 460.10068 184.04027 483.1057 L 184.04027 506.11075 L 207.0453 506.11075 L 207.0453 529.1158 L 207.0453 552.1208 L 207.0453 552.1208 L 207.0453 552.1208 Q 184.04027 552.1208 184.04027 552.1208 L 184.04027 575.12585 L 138.0302 575.12585 Q 115.02517 552.1208 69.0151 529.1158 L 46.010067 483.1057 L 23.005033 483.1057 L 23.005033 460.10068 L 23.005033 460.10068 L 0.0 460.10068 L 0.0 437.09564 L 0.0 414.0906 L 23.005033 368.08054 Q 46.010067 345.0755 46.010067 322.07047 Q 46.010067 322.07047 23.005033 230.05034 L 23.005033 115.02517 L 92.020134 115.02517 Q 138.0302 92.020134 138.0302 69.0151 Q 138.0302 23.005033 184.04027 0.0 z" svg:height="5.7512584mm" draw:style-name="style-278" svg:viewBox="0.0 0.0 276.0604 575.12585" svg:width="2.760604mm" svg:x="25.305536mm" svg:y="127.90799mm"/>
          <draw:path svg:d="M 368.08054 0.0 L 368.08054 0.0 L 368.08054 23.005033 Q 368.08054 46.010067 345.0755 69.0151 Q 322.07047 92.020134 322.07047 92.020134 L 299.06543 92.020134 L 299.06543 92.020134 L 299.06543 92.020134 L 299.06543 115.02517 L 299.06543 115.02517 L 276.0604 138.0302 L 276.0604 138.0302 L 276.0604 138.0302 L 253.05537 138.0302 L 253.05537 138.0302 L 253.05537 138.0302 L 207.0453 161.03523 L 184.04027 184.04027 L 184.04027 184.04027 L 161.03523 184.04027 L 161.03523 184.04027 L 161.03523 184.04027 L 161.03523 207.0453 L 161.03523 207.0453 L 138.0302 207.0453 L 138.0302 230.05034 L 138.0302 230.05034 L 115.02517 230.05034 L 115.02517 345.0755 L 115.02517 460.10068 L 115.02517 483.1057 Q 115.02517 506.11075 92.020134 506.11075 L 92.020134 506.11075 L 92.020134 414.0906 Q 69.0151 299.06543 69.0151 276.0604 Q 46.010067 230.05034 23.005033 230.05034 L 4.5474735E-13 230.05034 L 69.0151 161.03523 Q 138.0302 92.020134 230.05034 69.0151 Q 299.06543 46.010067 322.07047 46.010067 L 322.07047 46.010067 L 322.07047 46.010067 L 345.0755 23.005033 L 345.0755 23.005033 L 345.0755 23.005033 L 345.0755 0.0 Q 345.0755 0.0 368.08054 0.0 z" svg:height="5.061107mm" draw:style-name="style-279" svg:viewBox="0.0 0.0 368.08054 506.11075" svg:width="3.6808054mm" svg:x="34.737602mm" svg:y="57.972683mm"/>
          <draw:path svg:d="M 598.13086 0.0 L 736.1611 0.0 L 736.1611 0.0 Q 736.1611 0.0 690.151 23.005033 L 644.1409 46.010067 L 598.13086 46.010067 L 529.1158 46.010067 L 529.1158 69.0151 L 529.1158 92.020134 L 598.13086 92.020134 L 667.146 92.020134 L 667.146 92.020134 Q 667.146 92.020134 713.156 138.0302 Q 759.1661 138.0302 644.1409 184.04027 Q 529.1158 207.0453 506.11075 276.0604 L 460.10068 368.08054 L 414.0906 368.08054 Q 391.08557 368.08054 368.08054 368.08054 Q 368.08054 345.0755 299.06543 368.08054 L 230.05034 414.0906 L 230.05034 437.09564 L 230.05034 460.10068 L 207.0453 460.10068 L 184.04027 460.10068 L 184.04027 437.09564 Q 184.04027 414.0906 207.0453 414.0906 L 230.05034 391.08557 L 230.05034 368.08054 L 230.05034 345.0755 L 184.04027 345.0755 L 138.0302 322.07047 L 69.0151 322.07047 L 0.0 322.07047 L 0.0 299.06543 L 0.0 299.06543 L 0.0 276.0604 L 0.0 276.0604 L 0.0 276.0604 L 0.0 276.0604 L 0.0 276.0604 L 0.0 276.0604 L 23.005033 253.05537 L 46.010067 230.05034 L 92.020134 230.05034 L 115.02517 230.05034 L 230.05034 138.0302 Q 322.07047 92.020134 299.06543 69.0151 L 276.0604 69.0151 L 368.08054 46.010067 Q 437.09564 0.0 598.13086 0.0 z" svg:height="4.6010065mm" draw:style-name="style-280" svg:viewBox="0.0 0.0 736.1611 460.10068" svg:width="7.361611mm" svg:x="61.65349mm" svg:y="34.50755mm"/>
          <draw:path svg:d="M 230.05034 414.0906 L 184.04027 414.0906 L 138.0302 414.0906 Q 115.02517 414.0906 46.010067 322.07047 L 0.0 230.05034 L 0.0 161.03523 Q 0.0 92.020134 69.0151 46.010067 Q 138.0302 0.0 184.04027 0.0 Q 253.05537 0.0 299.06543 69.0151 Q 322.07047 115.02517 322.07047 230.05034 Q 276.0604 345.0755 276.0604 368.08054 Q 253.05537 414.0906 230.05034 414.0906 z" svg:height="4.140906mm" draw:style-name="style-281" svg:viewBox="0.0 0.0 322.07047 414.0906" svg:width="3.2207048mm" svg:x="28.986341mm" svg:y="14.263121mm"/>
          <draw:path svg:d="M 322.07047 0.0 L 345.0755 0.0 L 345.0755 0.0 L 345.0755 0.0 L 368.08054 46.010067 Q 391.08557 115.02517 345.0755 230.05034 Q 322.07047 368.08054 345.0755 368.08054 Q 368.08054 368.08054 368.08054 391.08557 L 368.08054 391.08557 L 368.08054 391.08557 Q 368.08054 414.0906 253.05537 437.09564 L 138.0302 460.10068 L 115.02517 460.10068 L 115.02517 460.10068 L 92.020134 460.10068 L 69.0151 460.10068 L 69.0151 506.11075 L 69.0151 552.1208 L 46.010067 552.1208 L 46.010067 552.1208 L 46.010067 529.1158 L 23.005033 506.11075 L 23.005033 506.11075 L 23.005033 506.11075 L 23.005033 506.11075 Q 23.005033 483.1057 0.0 483.1057 L 0.0 483.1057 L 0.0 460.10068 Q 23.005033 414.0906 23.005033 322.07047 Q 23.005033 207.0453 69.0151 184.04027 L 115.02517 138.0302 L 115.02517 138.0302 Q 115.02517 138.0302 138.0302 115.02517 L 138.0302 92.020134 L 161.03523 69.0151 Q 161.03523 46.010067 207.0453 46.010067 L 276.0604 46.010067 L 299.06543 23.005033 L 322.07047 0.0 L 322.07047 0.0 z" svg:height="5.521208mm" draw:style-name="style-282" svg:viewBox="0.0 0.0 368.08054 552.1208" svg:width="3.6808054mm" svg:x="30.596695mm" svg:y="34.04745mm"/>
          <draw:path svg:d="M 322.07047 0.0 L 552.1208 0.0 L 552.1208 0.0 Q 552.1208 0.0 506.11075 46.010067 Q 483.1057 46.010067 276.0604 69.0151 L 46.010067 69.0151 L 46.010067 46.010067 L 46.010067 46.010067 L 46.010067 46.010067 Q 46.010067 23.005033 23.005033 0.0 L 0.0 0.0 L 46.010067 0.0 Q 69.0151 0.0 322.07047 0.0 z" svg:height="0.690151mm" draw:style-name="style-283" svg:viewBox="0.0 0.0 552.1208 69.0151" svg:width="5.521208mm" svg:x="109.50396mm" svg:y="24.385336mm"/>
          <draw:path svg:d="M 69.0151 0.0 L 92.020134 0.0 L 92.020134 0.0 Q 92.020134 23.005033 92.020134 23.005033 L 115.02517 23.005033 L 184.04027 23.005033 L 230.05034 23.005033 L 230.05034 69.0151 Q 207.0453 115.02517 138.0302 115.02517 Q 46.010067 115.02517 46.010067 161.03523 L 46.010067 184.04027 L 46.010067 184.04027 Q 46.010067 184.04027 23.005033 138.0302 L 0.0 92.020134 L 0.0 92.020134 Q 0.0 69.0151 23.005033 69.0151 Q 46.010067 69.0151 46.010067 23.005033 Q 46.010067 0.0 69.0151 0.0 z" svg:height="1.8404027mm" draw:style-name="style-284" svg:viewBox="0.0 0.0 230.05034 184.04027" svg:width="2.3005033mm" svg:x="5.521208mm" svg:y="51.761326mm"/>
          <draw:path svg:d="M 0.0 115.02517 L 0.0 -4.5474735E-13 L 23.005033 23.005033 L 23.005033 46.010067 L 92.020134 69.0151 Q 161.03523 115.02517 184.04027 92.020134 Q 184.04027 69.0151 207.0453 69.0151 L 207.0453 69.0151 L 207.0453 115.02517 Q 207.0453 138.0302 161.03523 161.03523 Q 92.020134 184.04027 92.020134 299.06543 Q 92.020134 437.09564 92.020134 460.10068 L 92.020134 483.1057 L 69.0151 483.1057 Q 46.010067 483.1057 46.010067 391.08557 L 46.010067 276.0604 L 23.005033 276.0604 L 23.005033 253.05537 L 23.005033 253.05537 L 0.0 253.05537 L 0.0 115.02517 z" svg:height="4.831057mm" draw:style-name="style-285" svg:viewBox="0.0 0.0 207.0453 483.1057" svg:width="2.070453mm" svg:x="29.906544mm" svg:y="34.2775mm"/>
          <draw:path svg:d="M 1150.2517 4.5474735E-13 L 1173.2567 4.5474735E-13 L 1173.2567 4.5474735E-13 L 1173.2567 23.005033 L 1196.2617 23.005033 L 1219.2667 23.005033 L 1219.2667 46.010067 Q 1219.2667 69.0151 1242.2719 69.0151 L 1288.2819 69.0151 L 1288.2819 69.0151 Q 1288.2819 69.0151 920.20135 138.0302 Q 575.12585 207.0453 322.07047 230.05034 L 69.0151 253.05537 L 46.010067 276.0604 L 23.005033 276.0604 L 23.005033 253.05537 L 0.0 230.05034 L 0.0 230.05034 L 0.0 207.0453 L 0.0 207.0453 L 0.0 207.0453 L 46.010067 207.0453 L 69.0151 207.0453 L 598.13086 115.02517 Q 1104.2416 23.005033 1150.2517 4.5474735E-13 z" svg:height="2.760604mm" draw:style-name="style-286" svg:viewBox="0.0 0.0 1288.2819 276.0604" svg:width="12.882819mm" svg:x="108.12366mm" svg:y="29.216393mm"/>
          <draw:path svg:d="M 138.0302 9.094947E-13 L 161.03523 9.094947E-13 L 184.04027 9.094947E-13 L 207.0453 9.094947E-13 L 276.0604 9.094947E-13 Q 368.08054 9.094947E-13 368.08054 23.005033 L 391.08557 23.005033 L 345.0755 46.010067 Q 299.06543 46.010067 276.0604 115.02517 Q 276.0604 184.04027 299.06543 207.0453 Q 322.07047 253.05537 345.0755 253.05537 L 345.0755 253.05537 L 345.0755 276.0604 L 345.0755 276.0604 L 299.06543 276.0604 Q 253.05537 276.0604 230.05034 253.05537 Q 230.05034 230.05034 115.02517 230.05034 L 3.6379788E-12 207.0453 L 3.6379788E-12 207.0453 L 3.6379788E-12 184.04027 L 3.6379788E-12 184.04027 L 3.6379788E-12 184.04027 L 23.005033 184.04027 L 23.005033 184.04027 L 46.010067 161.03523 L 69.0151 138.0302 L 46.010067 115.02517 Q 46.010067 69.0151 92.020134 46.010067 Q 138.0302 9.094947E-13 138.0302 9.094947E-13 z" svg:height="2.760604mm" draw:style-name="style-287" svg:viewBox="0.0 0.0 391.08557 276.0604" svg:width="3.9108558mm" svg:x="284.8023mm" svg:y="72.69591mm"/>
          <draw:path svg:d="M 322.07047 9.094947E-13 L 345.0755 9.094947E-13 L 345.0755 9.094947E-13 L 345.0755 9.094947E-13 L 345.0755 23.005033 L 345.0755 23.005033 L 368.08054 46.010067 L 391.08557 92.020134 L 391.08557 184.04027 L 391.08557 276.0604 L 345.0755 276.0604 Q 322.07047 276.0604 253.05537 322.07047 Q 207.0453 368.08054 184.04027 322.07047 L 161.03523 299.06543 L 138.0302 299.06543 L 138.0302 299.06543 L 115.02517 299.06543 L 115.02517 299.06543 L 115.02517 299.06543 Q 115.02517 299.06543 92.020134 276.0604 Q 69.0151 253.05537 46.010067 230.05034 L -4.5474735E-13 184.04027 L -4.5474735E-13 184.04027 Q 23.005033 161.03523 -4.5474735E-13 138.0302 L -4.5474735E-13 92.020134 L -4.5474735E-13 92.020134 L 23.005033 92.020134 L 23.005033 92.020134 L 23.005033 92.020134 L 23.005033 115.02517 L 23.005033 115.02517 L 46.010067 115.02517 L 46.010067 138.0302 L 115.02517 138.0302 L 161.03523 138.0302 L 161.03523 115.02517 L 161.03523 115.02517 L 184.04027 115.02517 L 184.04027 115.02517 L 207.0453 115.02517 L 230.05034 115.02517 L 230.05034 92.020134 L 230.05034 69.0151 L 253.05537 69.0151 Q 299.06543 69.0151 299.06543 46.010067 L 299.06543 23.005033 L 322.07047 23.005033 L 322.07047 9.094947E-13 L 322.07047 9.094947E-13 z" svg:height="3.2207048mm" draw:style-name="style-288" svg:viewBox="0.0 0.0 391.08557 322.07047" svg:width="3.9108558mm" svg:x="25.995687mm" svg:y="69.475204mm"/>
          <draw:path svg:d="M 414.0906 713.156 L 391.08557 713.156 L 368.08054 713.156 Q 345.0755 690.151 322.07047 690.151 Q 299.06543 690.151 299.06543 667.146 Q 299.06543 644.1409 322.07047 644.1409 Q 345.0755 644.1409 322.07047 483.1057 Q 322.07047 322.07047 299.06543 253.05537 Q 276.0604 184.04027 253.05537 184.04027 Q 230.05034 184.04027 161.03523 253.05537 Q 92.020134 322.07047 69.0151 345.0755 L 23.005033 368.08054 L 0.0 368.08054 L 0.0 368.08054 L 0.0 345.0755 L 0.0 322.07047 L 0.0 322.07047 L 23.005033 322.07047 L 23.005033 299.06543 L 46.010067 299.06543 L 46.010067 276.0604 L 46.010067 253.05537 L 69.0151 253.05537 L 69.0151 230.05034 L 92.020134 230.05034 L 115.02517 230.05034 L 115.02517 207.0453 Q 115.02517 184.04027 69.0151 184.04027 L 23.005033 184.04027 L 92.020134 161.03523 Q 138.0302 138.0302 138.0302 115.02517 Q 161.03523 92.020134 230.05034 69.0151 Q 276.0604 46.010067 391.08557 46.010067 L 506.11075 46.010067 L 598.13086 23.005033 Q 667.146 0.0 667.146 0.0 L 667.146 0.0 L 690.151 0.0 Q 736.1611 0.0 690.151 138.0302 Q 644.1409 276.0604 598.13086 276.0604 Q 552.1208 299.06543 529.1158 506.11075 Q 506.11075 690.151 483.1057 690.151 Q 460.10068 690.151 414.0906 713.156 z" svg:height="7.1315603mm" draw:style-name="style-289" svg:viewBox="0.0 0.0 690.151 713.156" svg:width="6.9015102mm" svg:x="38.648457mm" svg:y="57.052483mm"/>
          <draw:path svg:d="M 46.010067 9.094947E-13 L 46.010067 9.094947E-13 L 92.020134 9.094947E-13 L 115.02517 9.094947E-13 L 138.0302 9.094947E-13 L 161.03523 9.094947E-13 L 184.04027 9.094947E-13 L 207.0453 9.094947E-13 L 207.0453 9.094947E-13 L 230.05034 9.094947E-13 L 230.05034 9.094947E-13 L 230.05034 9.094947E-13 L 253.05537 9.094947E-13 L 276.0604 9.094947E-13 L 276.0604 46.010067 L 276.0604 115.02517 L 253.05537 115.02517 L 253.05537 138.0302 L 253.05537 138.0302 L 230.05034 138.0302 L 230.05034 138.0302 L 230.05034 138.0302 L 230.05034 161.03523 L 230.05034 161.03523 L 207.0453 184.04027 L 207.0453 184.04027 L 138.0302 184.04027 L 46.010067 184.04027 L 46.010067 161.03523 Q 46.010067 161.03523 23.005033 92.020134 L 0.0 46.010067 L 0.0 46.010067 Q 23.005033 46.010067 23.005033 23.005033 L 23.005033 23.005033 L 46.010067 23.005033 Q 46.010067 9.094947E-13 46.010067 9.094947E-13 z" svg:height="1.8404027mm" draw:style-name="style-290" svg:viewBox="0.0 0.0 276.0604 184.04027" svg:width="2.760604mm" svg:x="3.2207048mm" svg:y="74.99641mm"/>
          <draw:path svg:d="M 92.020134 46.010067 L 92.020134 4.5474735E-13 L 92.020134 4.5474735E-13 L 115.02517 4.5474735E-13 L 138.0302 138.0302 Q 138.0302 299.06543 161.03523 322.07047 Q 184.04027 345.0755 184.04027 483.1057 Q 184.04027 598.13086 184.04027 736.1611 L 184.04027 874.1913 L 161.03523 874.1913 L 161.03523 874.1913 L 161.03523 851.1862 L 138.0302 805.17615 L 138.0302 667.146 L 138.0302 529.1158 L 115.02517 575.12585 L 115.02517 644.1409 L 92.020134 644.1409 L 92.020134 621.1359 L 92.020134 621.1359 L 92.020134 621.1359 L 92.020134 575.12585 Q 92.020134 552.1208 69.0151 483.1057 Q 69.0151 437.09564 46.010067 437.09564 Q 23.005033 437.09564 23.005033 322.07047 L 23.005033 207.0453 L 23.005033 184.04027 Q 0.0 161.03523 0.0 138.0302 Q 0.0 115.02517 46.010067 92.020134 Q 69.0151 69.0151 92.020134 46.010067 z" svg:height="8.741913mm" draw:style-name="style-291" svg:viewBox="0.0 0.0 184.04027 874.1913" svg:width="1.8404027mm" svg:x="19.784328mm" svg:y="39.338608mm"/>
          <draw:path svg:d="M 414.0906 46.010067 L 460.10068 46.010067 L 506.11075 46.010067 L 529.1158 23.005033 L 598.13086 46.010067 Q 667.146 69.0151 667.146 207.0453 Q 690.151 368.08054 690.151 575.12585 Q 736.1611 782.17114 690.151 851.1862 Q 690.151 897.1963 690.151 920.20135 Q 736.1611 943.20636 736.1611 1173.2567 Q 736.1611 1403.307 736.1611 1518.3322 Q 713.156 1633.3574 713.156 1679.3674 Q 736.1611 1725.3776 713.156 1817.3976 Q 690.151 1909.4177 713.156 1932.4229 Q 736.1611 1955.4279 736.1611 2001.4379 L 736.1611 2024.443 L 759.1661 2047.448 L 759.1661 2047.448 L 759.1661 2047.448 L 736.1611 2047.448 L 736.1611 2047.448 L 736.1611 2047.448 L 690.151 2070.4531 L 667.146 2093.458 L 644.1409 2093.458 Q 621.1359 2093.458 598.13086 2070.4531 L 598.13086 2070.4531 L 575.12585 2070.4531 Q 552.1208 2093.458 299.06543 2093.458 L 46.010067 2093.458 L 46.010067 2093.458 L 46.010067 2070.4531 L 46.010067 2024.443 Q 46.010067 1978.4329 46.010067 1863.4077 Q 46.010067 1748.3826 23.005033 1725.3776 Q 0.0 1725.3776 0.0 1610.3523 Q 0.0 1495.3271 46.010067 1472.3221 Q 69.0151 1449.3171 46.010067 1288.2819 L 46.010067 1104.2416 L 46.010067 1081.2366 Q 46.010067 1035.2266 23.005033 1035.2266 Q 0.0 1012.2215 46.010067 897.1963 L 69.0151 782.17114 L 92.020134 782.17114 L 115.02517 759.1661 L 138.0302 759.1661 L 161.03523 759.1661 L 161.03523 782.17114 L 184.04027 782.17114 L 184.04027 782.17114 L 184.04027 805.17615 L 184.04027 805.17615 L 207.0453 805.17615 L 230.05034 782.17114 Q 276.0604 782.17114 253.05537 713.156 Q 230.05034 667.146 276.0604 621.1359 Q 276.0604 552.1208 322.07047 437.09564 Q 368.08054 345.0755 368.08054 299.06543 Q 322.07047 230.05034 253.05537 207.0453 L 184.04027 161.03523 L 184.04027 184.04027 L 161.03523 184.04027 L 161.03523 161.03523 Q 184.04027 138.0302 207.0453 115.02517 L 230.05034 69.0151 L 230.05034 46.010067 Q 253.05537 23.005033 322.07047 0.0 Q 391.08557 0.0 391.08557 23.005033 Q 391.08557 46.010067 414.0906 46.010067 z" svg:height="20.93458mm" draw:style-name="style-292" svg:viewBox="0.0 0.0 759.1661 2093.458" svg:width="7.591661mm" svg:x="13.342919mm" svg:y="91.790085mm"/>
          <draw:path svg:d="M 345.0755 -9.094947E-13 L 368.08054 -9.094947E-13 L 368.08054 115.02517 Q 368.08054 207.0453 368.08054 253.05537 L 368.08054 276.0604 L 345.0755 276.0604 L 345.0755 299.06543 L 299.06543 299.06543 L 253.05537 299.06543 L 230.05034 276.0604 Q 184.04027 253.05537 138.0302 230.05034 L 92.020134 207.0453 L 69.0151 184.04027 L 46.010067 161.03523 L 46.010067 161.03523 L 46.010067 161.03523 L 23.005033 161.03523 L 23.005033 161.03523 L 23.005033 138.0302 L 0.0 138.0302 L 0.0 138.0302 L 0.0 138.0302 L 0.0 115.02517 Q 0.0 92.020134 92.020134 69.0151 L 161.03523 23.005033 L 230.05034 23.005033 Q 322.07047 23.005033 345.0755 -9.094947E-13 z" svg:height="2.9906542mm" draw:style-name="style-293" svg:viewBox="0.0 0.0 368.08054 299.06543" svg:width="3.6808054mm" svg:x="16.103523mm" svg:y="62.80374mm"/>
          <draw:path svg:d="M 644.1409 529.1158 L 667.146 529.1158 L 667.146 529.1158 Q 667.146 552.1208 644.1409 552.1208 L 598.13086 552.1208 L 598.13086 575.12585 L 598.13086 598.13086 L 690.151 598.13086 Q 759.1661 621.1359 736.1611 713.156 Q 736.1611 782.17114 690.151 805.17615 Q 667.146 828.1812 667.146 828.1812 L 667.146 828.1812 L 644.1409 828.1812 Q 621.1359 828.1812 621.1359 851.1862 L 621.1359 851.1862 L 621.1359 851.1862 Q 598.13086 851.1862 598.13086 874.1913 L 598.13086 874.1913 L 552.1208 874.1913 Q 529.1158 874.1913 529.1158 851.1862 Q 506.11075 828.1812 368.08054 828.1812 Q 207.0453 828.1812 207.0453 874.1913 L 207.0453 943.20636 L 207.0453 943.20636 Q 184.04027 943.20636 184.04027 920.20135 L 184.04027 897.1963 L 161.03523 897.1963 L 161.03523 874.1913 L 138.0302 874.1913 L 115.02517 874.1913 L 92.020134 851.1862 L 69.0151 851.1862 L 69.0151 736.1611 Q 46.010067 621.1359 46.010067 598.13086 Q 46.010067 575.12585 23.005033 460.10068 L 0.0 368.08054 L 0.0 253.05537 L 0.0 138.0302 L 23.005033 138.0302 L 23.005033 138.0302 L 23.005033 115.02517 L 46.010067 115.02517 L 46.010067 115.02517 L 46.010067 92.020134 L 46.010067 92.020134 L 46.010067 92.020134 L 69.0151 92.020134 L 69.0151 92.020134 L 92.020134 69.0151 L 138.0302 46.010067 L 138.0302 46.010067 L 138.0302 46.010067 L 161.03523 46.010067 L 161.03523 46.010067 L 161.03523 69.0151 L 161.03523 92.020134 L 207.0453 92.020134 Q 276.0604 115.02517 276.0604 138.0302 L 276.0604 138.0302 L 276.0604 138.0302 Q 276.0604 138.0302 276.0604 161.03523 L 276.0604 184.04027 L 276.0604 184.04027 L 276.0604 184.04027 L 276.0604 184.04027 L 299.06543 184.04027 L 345.0755 161.03523 Q 368.08054 138.0302 437.09564 69.0151 Q 506.11075 0.0 529.1158 0.0 Q 552.1208 0.0 575.12585 69.0151 Q 598.13086 138.0302 598.13086 299.06543 Q 621.1359 460.10068 598.13086 460.10068 Q 575.12585 460.10068 575.12585 483.1057 Q 575.12585 506.11075 598.13086 506.11075 Q 621.1359 506.11075 644.1409 529.1158 z" svg:height="9.432064mm" draw:style-name="style-294" svg:viewBox="0.0 0.0 736.1611 943.20636" svg:width="7.361611mm" svg:x="35.88785mm" svg:y="58.892887mm"/>
          <draw:path svg:d="M 483.1057 368.08054 L 483.1057 368.08054 L 483.1057 368.08054 L 483.1057 368.08054 L 575.12585 391.08557 L 690.151 391.08557 L 667.146 828.1812 Q 621.1359 1242.2719 621.1359 1426.312 L 621.1359 1610.3523 L 713.156 1610.3523 Q 805.17615 1587.3473 828.1812 1472.3221 Q 851.1862 1380.302 851.1862 1380.302 L 851.1862 1380.302 L 851.1862 1518.3322 Q 851.1862 1633.3574 759.1661 1656.3624 Q 667.146 1656.3624 667.146 1702.3724 Q 690.151 1771.3876 759.1661 1771.3876 L 805.17615 1771.3876 L 805.17615 1771.3876 Q 805.17615 1794.3926 828.1812 1794.3926 Q 851.1862 1794.3926 805.17615 1817.3976 Q 782.17114 1817.3976 782.17114 1840.4027 Q 759.1661 1863.4077 736.1611 1886.4127 Q 690.151 1909.4177 690.151 1886.4127 Q 667.146 1840.4027 644.1409 1863.4077 Q 598.13086 1886.4127 575.12585 1863.4077 Q 552.1208 1840.4027 529.1158 1863.4077 Q 529.1158 1886.4127 483.1057 1909.4177 Q 437.09564 1932.4229 253.05537 1886.4127 L 69.0151 1886.4127 L 23.005033 1863.4077 L -1.8189894E-12 1863.4077 L -1.8189894E-12 1840.4027 L 23.005033 1794.3926 L 23.005033 1794.3926 L 23.005033 1794.3926 L 23.005033 1817.3976 L 23.005033 1817.3976 L 46.010067 1817.3976 L 46.010067 1840.4027 L 46.010067 1840.4027 L 69.0151 1840.4027 L 69.0151 1840.4027 L 69.0151 1817.3976 L 207.0453 1817.3976 L 322.07047 1794.3926 L 322.07047 1794.3926 L 345.0755 1794.3926 L 345.0755 1794.3926 L 345.0755 1771.3876 L 322.07047 1748.3826 L 299.06543 1725.3776 L 299.06543 1656.3624 Q 299.06543 1610.3523 230.05034 1380.302 L 184.04027 1150.2517 L 184.04027 1150.2517 Q 161.03523 1127.2466 161.03523 1104.2416 Q 161.03523 1104.2416 115.02517 897.1963 Q 69.0151 690.151 161.03523 460.10068 Q 230.05034 230.05034 207.0453 230.05034 L 184.04027 230.05034 L 184.04027 207.0453 Q 207.0453 184.04027 207.0453 161.03523 L 207.0453 138.0302 L 230.05034 115.02517 Q 253.05537 92.020134 253.05537 69.0151 L 253.05537 46.010067 L 276.0604 0.0 Q 299.06543 -46.010067 299.06543 92.020134 Q 276.0604 253.05537 322.07047 276.0604 Q 391.08557 276.0604 391.08557 253.05537 Q 391.08557 230.05034 414.0906 230.05034 Q 437.09564 230.05034 437.09564 276.0604 Q 437.09564 322.07047 460.10068 345.0755 Q 483.1057 368.08054 483.1057 368.08054 z" svg:height="19.094177mm" draw:style-name="style-295" svg:viewBox="0.0 0.0 851.1862 1909.4177" svg:width="8.511863mm" svg:x="122.15673mm" svg:y="40.488857mm"/>
          <draw:path svg:d="M 276.0604 23.005033 L 322.07047 0.0 L 368.08054 0.0 L 414.0906 0.0 L 460.10068 0.0 Q 529.1158 0.0 529.1158 46.010067 Q 529.1158 69.0151 575.12585 69.0151 L 621.1359 69.0151 L 621.1359 69.0151 L 621.1359 92.020134 L 621.1359 92.020134 L 598.13086 92.020134 L 598.13086 115.02517 L 598.13086 138.0302 L 621.1359 161.03523 L 621.1359 184.04027 L 598.13086 230.05034 Q 575.12585 299.06543 598.13086 299.06543 Q 621.1359 299.06543 621.1359 345.0755 Q 644.1409 391.08557 644.1409 414.0906 L 644.1409 414.0906 L 598.13086 414.0906 L 575.12585 414.0906 L 575.12585 414.0906 Q 575.12585 414.0906 460.10068 437.09564 L 322.07047 460.10068 L 322.07047 460.10068 Q 322.07047 460.10068 322.07047 483.1057 L 299.06543 483.1057 L 299.06543 483.1057 Q 299.06543 506.11075 276.0604 506.11075 L 276.0604 506.11075 L 276.0604 506.11075 Q 276.0604 506.11075 276.0604 483.1057 Q 276.0604 460.10068 322.07047 414.0906 Q 368.08054 345.0755 322.07047 345.0755 L 299.06543 368.08054 L 299.06543 368.08054 L 276.0604 368.08054 L 276.0604 368.08054 L 276.0604 368.08054 L 276.0604 391.08557 L 276.0604 391.08557 L 207.0453 414.0906 Q 138.0302 437.09564 138.0302 437.09564 L 138.0302 460.10068 L 115.02517 460.10068 L 92.020134 460.10068 L 92.020134 483.1057 L 69.0151 483.1057 L 69.0151 483.1057 L 69.0151 460.10068 L 46.010067 460.10068 L 23.005033 460.10068 L 23.005033 437.09564 L 0.0 437.09564 L 0.0 414.0906 L 0.0 391.08557 L 23.005033 391.08557 L 23.005033 368.08054 L 23.005033 368.08054 L 23.005033 368.08054 L 46.010067 368.08054 L 92.020134 368.08054 L 115.02517 345.0755 L 138.0302 322.07047 L 138.0302 322.07047 L 138.0302 322.07047 L 161.03523 322.07047 Q 161.03523 322.07047 184.04027 299.06543 Q 207.0453 299.06543 230.05034 207.0453 Q 230.05034 115.02517 184.04027 92.020134 L 138.0302 92.020134 L 115.02517 92.020134 L 115.02517 92.020134 L 115.02517 69.0151 L 92.020134 69.0151 L 92.020134 69.0151 L 92.020134 46.010067 L 138.0302 46.010067 Q 207.0453 46.010067 207.0453 23.005033 L 207.0453 23.005033 L 276.0604 23.005033 z" svg:height="5.061107mm" draw:style-name="style-296" svg:viewBox="0.0 0.0 644.1409 506.11075" svg:width="6.4414096mm" svg:x="8.281812mm" svg:y="59.813087mm"/>
          <draw:path svg:d="M 368.08054 23.005033 L 391.08557 23.005033 L 414.0906 9.094947E-13 L 460.10068 9.094947E-13 L 598.13086 9.094947E-13 L 713.156 9.094947E-13 L 713.156 9.094947E-13 L 713.156 23.005033 L 690.151 23.005033 L 644.1409 23.005033 L 621.1359 46.010067 L 598.13086 69.0151 L 667.146 69.0151 L 736.1611 69.0151 L 736.1611 92.020134 L 736.1611 115.02517 L 690.151 115.02517 Q 644.1409 115.02517 621.1359 184.04027 Q 598.13086 253.05537 552.1208 299.06543 Q 506.11075 322.07047 529.1158 345.0755 Q 552.1208 391.08557 552.1208 437.09564 L 552.1208 460.10068 L 552.1208 460.10068 Q 529.1158 437.09564 506.11075 437.09564 Q 483.1057 391.08557 322.07047 391.08557 L 161.03523 345.0755 L 161.03523 345.0755 L 184.04027 345.0755 L 184.04027 345.0755 L 184.04027 345.0755 L 92.020134 322.07047 L 3.6379788E-12 299.06543 L 3.6379788E-12 299.06543 L 3.6379788E-12 299.06543 L 3.6379788E-12 299.06543 L 3.6379788E-12 299.06543 L 23.005033 276.0604 L 46.010067 253.05537 L 69.0151 253.05537 L 92.020134 253.05537 L 138.0302 253.05537 Q 161.03523 253.05537 230.05034 253.05537 L 299.06543 253.05537 L 299.06543 230.05034 L 276.0604 230.05034 L 276.0604 207.0453 Q 276.0604 161.03523 253.05537 161.03523 Q 230.05034 161.03523 230.05034 115.02517 Q 230.05034 92.020134 253.05537 92.020134 Q 276.0604 69.0151 253.05537 69.0151 L 230.05034 69.0151 L 230.05034 46.010067 L 230.05034 23.005033 L 253.05537 23.005033 Q 276.0604 23.005033 299.06543 23.005033 L 322.07047 23.005033 L 368.08054 23.005033 z" svg:height="4.6010065mm" draw:style-name="style-297" svg:viewBox="0.0 0.0 736.1611 460.10068" svg:width="7.361611mm" svg:x="291.70383mm" svg:y="67.864845mm"/>
          <draw:path svg:d="M 598.13086 207.0453 L 598.13086 230.05034 L 575.12585 253.05537 Q 529.1158 276.0604 529.1158 299.06543 Q 529.1158 322.07047 529.1158 345.0755 L 529.1158 368.08054 L 575.12585 368.08054 L 644.1409 368.08054 L 644.1409 368.08054 L 644.1409 368.08054 L 621.1359 391.08557 L 575.12585 414.0906 L 575.12585 414.0906 Q 575.12585 414.0906 598.13086 414.0906 L 598.13086 437.09564 L 598.13086 437.09564 Q 598.13086 460.10068 575.12585 437.09564 L 529.1158 437.09564 L 506.11075 437.09564 Q 483.1057 414.0906 414.0906 414.0906 Q 345.0755 414.0906 345.0755 391.08557 Q 345.0755 368.08054 253.05537 345.0755 Q 161.03523 322.07047 161.03523 299.06543 L 161.03523 276.0604 L 138.0302 276.0604 L 115.02517 276.0604 L 69.0151 253.05537 L 23.005033 230.05034 L 23.005033 230.05034 L 23.005033 230.05034 L 23.005033 230.05034 L 23.005033 207.0453 L 0.0 207.0453 L 0.0 184.04027 L 69.0151 184.04027 L 115.02517 184.04027 L 161.03523 161.03523 Q 207.0453 138.0302 253.05537 115.02517 L 299.06543 69.0151 L 299.06543 92.020134 L 299.06543 115.02517 L 322.07047 115.02517 L 345.0755 92.020134 L 391.08557 92.020134 L 414.0906 92.020134 L 414.0906 69.0151 L 414.0906 46.010067 L 437.09564 0.0 Q 437.09564 -46.010067 460.10068 0.0 Q 460.10068 23.005033 483.1057 23.005033 Q 506.11075 23.005033 506.11075 46.010067 Q 506.11075 69.0151 598.13086 92.020134 Q 690.151 92.020134 690.151 138.0302 Q 690.151 138.0302 667.146 161.03523 Q 644.1409 161.03523 621.1359 184.04027 Q 621.1359 184.04027 621.1359 184.04027 Q 621.1359 184.04027 598.13086 207.0453 z" svg:height="4.3709564mm" draw:style-name="style-298" svg:viewBox="0.0 0.0 690.151 437.09564" svg:width="6.9015102mm" svg:x="38.418407mm" svg:y="71.315605mm"/>
          <draw:path svg:d="M 322.07047 0.0 L 322.07047 0.0 L 322.07047 0.0 Q 345.0755 0.0 345.0755 46.010067 L 345.0755 92.020134 L 368.08054 115.02517 L 368.08054 138.0302 L 414.0906 138.0302 L 460.10068 161.03523 L 483.1057 161.03523 L 506.11075 161.03523 L 506.11075 115.02517 L 483.1057 92.020134 L 506.11075 69.0151 Q 529.1158 69.0151 529.1158 69.0151 L 552.1208 69.0151 L 552.1208 69.0151 Q 552.1208 69.0151 575.12585 92.020134 L 575.12585 92.020134 L 575.12585 92.020134 Q 575.12585 115.02517 575.12585 115.02517 L 598.13086 115.02517 L 598.13086 115.02517 L 598.13086 138.0302 L 598.13086 138.0302 Q 575.12585 138.0302 575.12585 161.03523 L 575.12585 161.03523 L 598.13086 253.05537 Q 621.1359 345.0755 598.13086 345.0755 Q 575.12585 322.07047 552.1208 322.07047 L 552.1208 322.07047 L 529.1158 299.06543 Q 529.1158 299.06543 437.09564 299.06543 Q 345.0755 299.06543 391.08557 299.06543 Q 414.0906 322.07047 414.0906 368.08054 Q 414.0906 414.0906 368.08054 391.08557 Q 345.0755 368.08054 299.06543 460.10068 Q 299.06543 552.1208 299.06543 598.13086 L 299.06543 644.1409 L 253.05537 644.1409 Q 230.05034 621.1359 230.05034 621.1359 L 230.05034 621.1359 L 230.05034 621.1359 Q 207.0453 598.13086 207.0453 598.13086 L 207.0453 598.13086 L 207.0453 575.12585 Q 207.0453 575.12585 184.04027 575.12585 L 184.04027 575.12585 L 184.04027 575.12585 Q 161.03523 552.1208 161.03523 506.11075 L 161.03523 460.10068 L 161.03523 460.10068 Q 161.03523 483.1057 184.04027 483.1057 Q 207.0453 483.1057 230.05034 437.09564 L 253.05537 391.08557 L 230.05034 345.0755 L 230.05034 322.07047 L 207.0453 322.07047 Q 184.04027 345.0755 161.03523 345.0755 Q 138.0302 345.0755 115.02517 276.0604 Q 92.020134 184.04027 69.0151 184.04027 L 46.010067 184.04027 L 46.010067 207.0453 L 46.010067 230.05034 L 23.005033 230.05034 L 23.005033 207.0453 L 23.005033 207.0453 L 23.005033 207.0453 L 4.5474735E-13 207.0453 L 4.5474735E-13 207.0453 L 4.5474735E-13 184.04027 L 4.5474735E-13 161.03523 L 4.5474735E-13 161.03523 L 23.005033 161.03523 L 23.005033 115.02517 L 23.005033 69.0151 L 46.010067 69.0151 L 69.0151 69.0151 L 69.0151 69.0151 L 92.020134 69.0151 L 207.0453 46.010067 Q 322.07047 23.005033 322.07047 0.0 z" svg:height="6.4414096mm" draw:style-name="style-299" svg:viewBox="0.0 0.0 598.13086 644.1409" svg:width="5.9813085mm" svg:x="31.056795mm" svg:y="37.958305mm"/>
          <draw:path svg:d="M 184.04027 69.0151 L 207.0453 0.0 L 230.05034 23.005033 Q 253.05537 69.0151 253.05537 184.04027 L 253.05537 299.06543 L 230.05034 322.07047 Q 207.0453 345.0755 138.0302 345.0755 Q 69.0151 345.0755 69.0151 368.08054 L 46.010067 368.08054 L 23.005033 368.08054 Q 23.005033 345.0755 23.005033 322.07047 Q 23.005033 299.06543 46.010067 276.0604 Q 92.020134 253.05537 92.020134 230.05034 Q 92.020134 207.0453 69.0151 207.0453 Q 23.005033 207.0453 23.005033 115.02517 L 0.0 46.010067 L 0.0 46.010067 Q 23.005033 46.010067 23.005033 92.020134 Q 23.005033 138.0302 92.020134 138.0302 Q 161.03523 161.03523 184.04027 69.0151 z" svg:height="3.6808054mm" draw:style-name="style-300" svg:viewBox="0.0 0.0 253.05537 368.08054" svg:width="2.5305536mm" svg:x="5.7512584mm" svg:y="60.50324mm"/>
          <draw:path svg:d="M 345.0755 0.0 L 368.08054 0.0 L 368.08054 23.005033 L 391.08557 23.005033 L 414.0906 46.010067 Q 437.09564 46.010067 437.09564 69.0151 Q 437.09564 92.020134 414.0906 92.020134 Q 391.08557 92.020134 391.08557 115.02517 Q 391.08557 138.0302 437.09564 138.0302 Q 483.1057 138.0302 483.1057 207.0453 Q 529.1158 276.0604 506.11075 276.0604 L 506.11075 299.06543 L 483.1057 299.06543 L 483.1057 299.06543 L 345.0755 322.07047 Q 184.04027 368.08054 161.03523 368.08054 L 138.0302 368.08054 L 115.02517 368.08054 L 92.020134 368.08054 L 92.020134 368.08054 L 69.0151 368.08054 L 69.0151 368.08054 L 69.0151 368.08054 L 69.0151 345.0755 L 69.0151 345.0755 L 46.010067 345.0755 L 46.010067 322.07047 L 46.010067 322.07047 L 23.005033 322.07047 L 23.005033 322.07047 L 23.005033 322.07047 L 23.005033 299.06543 L 23.005033 299.06543 L 0.0 230.05034 L 0.0 184.04027 L 23.005033 184.04027 L 23.005033 184.04027 L 23.005033 161.03523 L 23.005033 161.03523 L 23.005033 161.03523 L 23.005033 161.03523 L 46.010067 138.0302 L 46.010067 115.02517 L 92.020134 115.02517 L 138.0302 115.02517 L 161.03523 115.02517 Q 161.03523 92.020134 161.03523 92.020134 L 161.03523 92.020134 L 161.03523 92.020134 Q 184.04027 92.020134 184.04027 69.0151 L 184.04027 69.0151 L 207.0453 69.0151 Q 207.0453 46.010067 207.0453 46.010067 L 207.0453 46.010067 L 230.05034 46.010067 L 230.05034 46.010067 L 276.0604 23.005033 Q 322.07047 0.0 345.0755 0.0 z" svg:height="3.6808054mm" draw:style-name="style-301" svg:viewBox="0.0 0.0 506.11075 368.08054" svg:width="5.061107mm" svg:x="13.572969mm" svg:y="115.02517mm"/>
          <draw:path svg:d="M 621.1359 0.0 L 644.1409 0.0 L 644.1409 0.0 L 644.1409 23.005033 L 644.1409 23.005033 L 644.1409 23.005033 L 644.1409 69.0151 L 644.1409 138.0302 L 644.1409 138.0302 L 644.1409 161.03523 L 644.1409 161.03523 L 644.1409 161.03523 L 644.1409 184.04027 Q 644.1409 207.0453 598.13086 207.0453 Q 552.1208 230.05034 552.1208 253.05537 Q 552.1208 299.06543 552.1208 299.06543 Q 552.1208 322.07047 529.1158 345.0755 L 506.11075 368.08054 L 506.11075 391.08557 L 506.11075 414.0906 L 483.1057 414.0906 L 483.1057 437.09564 L 483.1057 437.09564 L 460.10068 437.09564 L 460.10068 460.10068 L 460.10068 483.1057 L 506.11075 483.1057 L 529.1158 483.1057 L 552.1208 483.1057 L 552.1208 483.1057 L 552.1208 483.1057 L 552.1208 483.1057 L 345.0755 506.11075 Q 138.0302 529.1158 92.020134 529.1158 L 69.0151 529.1158 L 69.0151 529.1158 L 92.020134 506.11075 L 92.020134 506.11075 L 92.020134 483.1057 L 92.020134 483.1057 Q 92.020134 483.1057 92.020134 460.10068 L 92.020134 437.09564 L 92.020134 391.08557 Q 92.020134 368.08054 92.020134 299.06543 Q 92.020134 230.05034 46.010067 207.0453 L 0.0 161.03523 L 0.0 161.03523 L 0.0 161.03523 L 23.005033 138.0302 L 46.010067 115.02517 L 46.010067 115.02517 L 46.010067 115.02517 L 92.020134 115.02517 L 115.02517 115.02517 L 138.0302 69.0151 Q 138.0302 46.010067 207.0453 69.0151 Q 276.0604 115.02517 276.0604 115.02517 L 299.06543 115.02517 L 322.07047 115.02517 Q 345.0755 115.02517 345.0755 92.020134 L 345.0755 92.020134 L 345.0755 92.020134 Q 368.08054 92.020134 368.08054 69.0151 Q 368.08054 46.010067 506.11075 23.005033 L 621.1359 23.005033 L 621.1359 0.0 z" svg:height="5.2911577mm" draw:style-name="style-302" svg:viewBox="0.0 0.0 644.1409 529.1158" svg:width="6.4414096mm" svg:x="0.46010068mm" svg:y="116.63552mm"/>
          <draw:path svg:d="M 230.05034 506.11075 L 184.04027 506.11075 L 92.020134 529.1158 L 0.0 529.1158 L 0.0 506.11075 L 0.0 483.1057 L 23.005033 483.1057 L 46.010067 460.10068 L 138.0302 437.09564 Q 230.05034 414.0906 368.08054 184.04027 Q 552.1208 -23.005033 552.1208 -4.5474735E-13 Q 552.1208 46.010067 391.08557 276.0604 Q 253.05537 506.11075 230.05034 506.11075 z" svg:height="5.2911577mm" draw:style-name="style-303" svg:viewBox="0.0 0.0 552.1208 529.1158" svg:width="5.521208mm" svg:x="187.26097mm" svg:y="40.94896mm"/>
          <draw:path svg:d="M 115.02517 23.005033 L 253.05537 23.005033 L 345.0755 1.8189894E-12 L 460.10068 1.8189894E-12 L 460.10068 23.005033 L 460.10068 23.005033 L 437.09564 23.005033 Q 414.0906 23.005033 391.08557 46.010067 L 391.08557 69.0151 L 391.08557 69.0151 Q 368.08054 69.0151 253.05537 92.020134 L 161.03523 115.02517 L 161.03523 92.020134 Q 161.03523 69.0151 92.020134 69.0151 L 23.005033 46.010067 L 0.0 46.010067 L 0.0 46.010067 L 0.0 46.010067 L 0.0 23.005033 L 115.02517 23.005033 z" svg:height="1.1502516mm" draw:style-name="style-304" svg:viewBox="0.0 0.0 460.10068 115.02517" svg:width="4.6010065mm" svg:x="100.992096mm" svg:y="95.01079mm"/>
          <draw:path svg:d="M 138.0302 23.005033 L 138.0302 0.0 L 161.03523 0.0 Q 184.04027 0.0 184.04027 46.010067 Q 161.03523 69.0151 138.0302 92.020134 Q 92.020134 92.020134 92.020134 115.02517 Q 92.020134 161.03523 138.0302 161.03523 L 184.04027 161.03523 L 184.04027 184.04027 L 207.0453 184.04027 L 207.0453 207.0453 Q 184.04027 230.05034 184.04027 253.05537 Q 184.04027 253.05537 115.02517 299.06543 Q 46.010067 322.07047 1.8189894E-12 253.05537 Q -46.010067 207.0453 46.010067 115.02517 L 115.02517 23.005033 L 115.02517 23.005033 Q 138.0302 23.005033 138.0302 23.005033 z" svg:height="2.9906542mm" draw:style-name="style-305" svg:viewBox="0.0 0.0 207.0453 299.06543" svg:width="2.070453mm" svg:x="98.46154mm" svg:y="13.112869mm"/>
          <draw:path svg:d="M 138.0302 207.0453 L 138.0302 253.05537 L 138.0302 276.0604 L 138.0302 299.06543 L 115.02517 322.07047 L 115.02517 345.0755 L 92.020134 345.0755 L 69.0151 345.0755 L 69.0151 322.07047 L 46.010067 299.06543 L 46.010067 253.05537 L 46.010067 207.0453 L 23.005033 161.03523 Q 0.0 115.02517 0.0 69.0151 L 0.0 46.010067 L 0.0 0.0 Q 23.005033 -69.0151 69.0151 0.0 Q 92.020134 46.010067 115.02517 92.020134 Q 138.0302 138.0302 138.0302 207.0453 z" svg:height="3.4507551mm" draw:style-name="style-306" svg:viewBox="0.0 0.0 138.0302 345.0755" svg:width="1.380302mm" svg:x="120.08627mm" svg:y="40.25881mm"/>
          <draw:path svg:d="M 552.1208 0.0 L 575.12585 0.0 L 598.13086 0.0 L 598.13086 0.0 L 598.13086 0.0 L 598.13086 0.0 L 644.1409 23.005033 Q 690.151 46.010067 667.146 92.020134 Q 667.146 115.02517 644.1409 115.02517 Q 598.13086 115.02517 575.12585 161.03523 Q 552.1208 184.04027 437.09564 230.05034 Q 322.07047 276.0604 299.06543 299.06543 L 299.06543 322.07047 L 276.0604 322.07047 L 253.05537 322.07047 L 184.04027 322.07047 Q 138.0302 322.07047 69.0151 299.06543 L 0.0 276.0604 L 0.0 230.05034 L 0.0 207.0453 L 0.0 184.04027 L 0.0 161.03523 L 0.0 115.02517 L 0.0 69.0151 L 46.010067 69.0151 L 69.0151 46.010067 L 69.0151 46.010067 L 69.0151 46.010067 L 276.0604 23.005033 Q 506.11075 0.0 552.1208 0.0 z" svg:height="3.2207048mm" draw:style-name="style-307" svg:viewBox="0.0 0.0 667.146 322.07047" svg:width="6.6714597mm" svg:x="24.845436mm" svg:y="112.264565mm"/>
          <draw:path svg:d="M 253.05537 23.005033 L 299.06543 0.0 L 322.07047 69.0151 Q 368.08054 115.02517 391.08557 161.03523 Q 414.0906 184.04027 414.0906 207.0453 Q 414.0906 230.05034 437.09564 253.05537 Q 460.10068 253.05537 460.10068 276.0604 Q 483.1057 299.06543 552.1208 322.07047 Q 621.1359 345.0755 621.1359 345.0755 L 621.1359 345.0755 L 621.1359 345.0755 Q 621.1359 345.0755 552.1208 368.08054 L 506.11075 391.08557 L 460.10068 391.08557 L 437.09564 391.08557 L 437.09564 437.09564 L 414.0906 460.10068 L 414.0906 460.10068 L 414.0906 460.10068 L 414.0906 391.08557 Q 414.0906 322.07047 299.06543 299.06543 Q 207.0453 299.06543 184.04027 299.06543 L 138.0302 299.06543 L 69.0151 299.06543 L 0.0 299.06543 L 0.0 276.0604 L 0.0 276.0604 L 46.010067 276.0604 L 92.020134 253.05537 L 92.020134 253.05537 L 92.020134 253.05537 L 115.02517 253.05537 L 115.02517 253.05537 L 138.0302 230.05034 L 161.03523 230.05034 L 161.03523 207.0453 L 184.04027 184.04027 L 184.04027 138.0302 Q 184.04027 92.020134 207.0453 92.020134 Q 230.05034 92.020134 230.05034 69.0151 Q 207.0453 23.005033 253.05537 23.005033 z" svg:height="4.6010065mm" draw:style-name="style-308" svg:viewBox="0.0 0.0 621.1359 460.10068" svg:width="6.211359mm" svg:x="45.089867mm" svg:y="107.4335mm"/>
          <draw:path svg:d="M 69.0151 9.094947E-13 L 92.020134 9.094947E-13 L 253.05537 23.005033 Q 391.08557 46.010067 437.09564 69.0151 Q 483.1057 92.020134 598.13086 92.020134 L 713.156 92.020134 L 713.156 92.020134 Q 713.156 92.020134 713.156 115.02517 Q 713.156 115.02517 690.151 138.0302 L 644.1409 138.0302 L 506.11075 138.0302 Q 368.08054 138.0302 299.06543 184.04027 Q 253.05537 230.05034 253.05537 253.05537 Q 253.05537 276.0604 161.03523 299.06543 L 69.0151 322.07047 L 46.010067 322.07047 L 23.005033 322.07047 L 23.005033 299.06543 L 23.005033 299.06543 L -3.6379788E-12 276.0604 L -3.6379788E-12 253.05537 L 23.005033 253.05537 L 46.010067 230.05034 L 46.010067 230.05034 L 69.0151 230.05034 L 69.0151 207.0453 L 69.0151 184.04027 L 46.010067 184.04027 L 46.010067 184.04027 L 46.010067 161.03523 L 23.005033 161.03523 L 23.005033 115.02517 Q 23.005033 69.0151 23.005033 46.010067 Q 23.005033 23.005033 46.010067 23.005033 Q 69.0151 9.094947E-13 69.0151 9.094947E-13 z" svg:height="3.2207048mm" draw:style-name="style-309" svg:viewBox="0.0 0.0 713.156 322.07047" svg:width="7.1315603mm" svg:x="268.00864mm" svg:y="72.69591mm"/>
          <draw:path svg:d="M 0.0 115.02517 Q 0.0 -23.005033 46.010067 0.0 Q 92.020134 0.0 92.020134 46.010067 Q 92.020134 92.020134 92.020134 184.04027 Q 69.0151 253.05537 23.005033 253.05537 Q 0.0 253.05537 0.0 115.02517 z" svg:height="2.5305536mm" draw:style-name="style-310" svg:viewBox="0.0 0.0 92.020134 253.05537" svg:width="0.92020136mm" svg:x="26.685839mm" svg:y="151.60316mm"/>
          <draw:path svg:d="M 23.005033 23.005033 L 0.0 1.8189894E-12 L 207.0453 1.8189894E-12 Q 437.09564 1.8189894E-12 529.1158 23.005033 L 644.1409 23.005033 L 644.1409 46.010067 Q 667.146 69.0151 667.146 92.020134 L 667.146 92.020134 L 644.1409 92.020134 L 621.1359 92.020134 L 621.1359 115.02517 L 621.1359 115.02517 L 644.1409 115.02517 L 644.1409 138.0302 L 621.1359 138.0302 L 575.12585 138.0302 L 552.1208 161.03523 L 529.1158 184.04027 L 529.1158 184.04027 L 529.1158 184.04027 L 552.1208 184.04027 L 552.1208 184.04027 L 529.1158 207.0453 L 506.11075 230.05034 L 506.11075 230.05034 L 483.1057 230.05034 L 483.1057 230.05034 L 483.1057 230.05034 L 552.1208 253.05537 L 621.1359 276.0604 L 621.1359 276.0604 L 621.1359 276.0604 L 529.1158 276.0604 L 460.10068 276.0604 L 483.1057 299.06543 L 506.11075 299.06543 L 506.11075 322.07047 L 506.11075 345.0755 L 483.1057 345.0755 Q 460.10068 322.07047 253.05537 230.05034 L 69.0151 138.0302 L 46.010067 115.02517 Q 23.005033 92.020134 23.005033 92.020134 L 0.0 69.0151 L 0.0 69.0151 Q 23.005033 69.0151 23.005033 69.0151 Q 23.005033 46.010067 23.005033 23.005033 z" svg:height="3.4507551mm" draw:style-name="style-311" svg:viewBox="0.0 0.0 667.146 345.0755" svg:width="6.6714597mm" svg:x="262.02734mm" svg:y="84.198425mm"/>
          <draw:path svg:d="M 1.8189894E-12 46.010067 L 1.8189894E-12 0.0 L 23.005033 0.0 Q 46.010067 0.0 69.0151 46.010067 Q 92.020134 92.020134 115.02517 92.020134 L 138.0302 92.020134 L 138.0302 92.020134 L 138.0302 92.020134 L 161.03523 115.02517 L 184.04027 138.0302 L 207.0453 138.0302 L 230.05034 138.0302 L 230.05034 161.03523 L 230.05034 161.03523 L 253.05537 161.03523 L 253.05537 184.04027 L 437.09564 276.0604 Q 644.1409 391.08557 644.1409 414.0906 Q 644.1409 437.09564 759.1661 529.1158 Q 874.1913 621.1359 851.1862 644.1409 L 851.1862 644.1409 L 828.1812 644.1409 Q 828.1812 644.1409 782.17114 598.13086 L 759.1661 575.12585 L 736.1611 575.12585 L 736.1611 552.1208 L 736.1611 552.1208 L 736.1611 552.1208 L 713.156 552.1208 L 690.151 552.1208 L 690.151 529.1158 Q 690.151 529.1158 391.08557 345.0755 L 92.020134 184.04027 L 92.020134 161.03523 L 92.020134 161.03523 L 69.0151 161.03523 Q 69.0151 138.0302 46.010067 138.0302 L 23.005033 115.02517 L 23.005033 92.020134 Q 1.8189894E-12 92.020134 1.8189894E-12 92.020134 L 1.8189894E-12 92.020134 L 1.8189894E-12 92.020134 Q 1.8189894E-12 69.0151 1.8189894E-12 46.010067 z" svg:height="6.4414096mm" draw:style-name="style-312" svg:viewBox="0.0 0.0 851.1862 644.1409" svg:width="8.511863mm" svg:x="98.46154mm" svg:y="124.68728mm"/>
          <draw:path svg:d="M 92.020134 0.0 L 92.020134 0.0 L 138.0302 23.005033 Q 207.0453 23.005033 230.05034 46.010067 Q 253.05537 69.0151 276.0604 69.0151 L 276.0604 69.0151 L 276.0604 115.02517 L 276.0604 138.0302 L 276.0604 138.0302 Q 276.0604 138.0302 253.05537 161.03523 L 253.05537 161.03523 L 161.03523 161.03523 L 69.0151 161.03523 L 69.0151 161.03523 Q 69.0151 161.03523 46.010067 138.0302 L 0.0 138.0302 L 0.0 92.020134 Q 0.0 46.010067 23.005033 23.005033 L 46.010067 23.005033 L 69.0151 23.005033 Q 92.020134 23.005033 92.020134 0.0 z" svg:height="1.6103524mm" draw:style-name="style-313" svg:viewBox="0.0 0.0 276.0604 161.03523" svg:width="2.760604mm" svg:x="17.023726mm" svg:y="61.42344mm"/>
          <draw:path svg:d="M 276.0604 46.010067 L 276.0604 0.0 L 322.07047 0.0 L 368.08054 0.0 L 368.08054 0.0 Q 368.08054 0.0 368.08054 23.005033 L 391.08557 23.005033 L 391.08557 46.010067 L 368.08054 69.0151 L 368.08054 69.0151 L 368.08054 92.020134 L 460.10068 69.0151 Q 529.1158 46.010067 552.1208 46.010067 L 575.12585 46.010067 L 575.12585 69.0151 L 598.13086 69.0151 L 598.13086 161.03523 Q 598.13086 253.05537 575.12585 276.0604 L 575.12585 276.0604 L 506.11075 345.0755 Q 460.10068 414.0906 414.0906 414.0906 L 391.08557 414.0906 L 368.08054 460.10068 Q 368.08054 483.1057 345.0755 483.1057 Q 322.07047 483.1057 322.07047 506.11075 L 322.07047 552.1208 L 253.05537 552.1208 Q 184.04027 529.1158 184.04027 552.1208 L 184.04027 575.12585 L 184.04027 598.13086 L 184.04027 621.1359 L 184.04027 621.1359 L 184.04027 644.1409 L 184.04027 644.1409 L 161.03523 644.1409 L 161.03523 621.1359 L 138.0302 621.1359 L 138.0302 529.1158 Q 138.0302 437.09564 115.02517 414.0906 Q 92.020134 368.08054 46.010067 368.08054 L 0.0 368.08054 L 0.0 322.07047 Q 0.0 276.0604 0.0 230.05034 L 0.0 161.03523 L 0.0 138.0302 L 0.0 115.02517 L 23.005033 115.02517 L 23.005033 92.020134 L 23.005033 92.020134 L 46.010067 92.020134 L 46.010067 69.0151 L 46.010067 46.010067 L 46.010067 46.010067 L 46.010067 46.010067 L 69.0151 69.0151 Q 69.0151 92.020134 161.03523 92.020134 Q 253.05537 92.020134 253.05537 69.0151 L 276.0604 69.0151 L 276.0604 46.010067 z" svg:height="6.4414096mm" draw:style-name="style-314" svg:viewBox="0.0 0.0 598.13086 644.1409" svg:width="5.9813085mm" svg:x="24.385336mm" svg:y="142.63121mm"/>
          <draw:path svg:d="M 184.04027 0.0 L 322.07047 0.0 L 322.07047 0.0 Q 322.07047 0.0 322.07047 23.005033 L 345.0755 23.005033 L 345.0755 46.010067 Q 345.0755 92.020134 322.07047 92.020134 L 276.0604 115.02517 L 138.0302 115.02517 L 23.005033 115.02517 L 23.005033 92.020134 Q 3.6379788E-12 92.020134 3.6379788E-12 92.020134 L 3.6379788E-12 92.020134 L 3.6379788E-12 69.0151 Q -23.005033 46.010067 23.005033 46.010067 Q 69.0151 0.0 184.04027 0.0 z" svg:height="1.1502516mm" draw:style-name="style-315" svg:viewBox="0.0 0.0 345.0755 115.02517" svg:width="3.4507551mm" svg:x="277.90082mm" svg:y="86.498924mm"/>
          <draw:path svg:d="M 253.05537 69.0151 L 322.07047 1.8189894E-12 L 322.07047 69.0151 Q 345.0755 138.0302 345.0755 184.04027 L 345.0755 207.0453 L 345.0755 207.0453 L 345.0755 230.05034 L 345.0755 230.05034 L 345.0755 230.05034 L 322.07047 345.0755 Q 299.06543 460.10068 276.0604 460.10068 Q 253.05537 460.10068 253.05537 483.1057 Q 253.05537 506.11075 253.05537 552.1208 L 253.05537 575.12585 L 253.05537 575.12585 L 253.05537 598.13086 L 230.05034 598.13086 L 207.0453 598.13086 L 161.03523 598.13086 L 115.02517 598.13086 L 115.02517 598.13086 L 115.02517 598.13086 L 92.020134 598.13086 L 92.020134 598.13086 L 92.020134 575.12585 L 69.0151 575.12585 L 69.0151 552.1208 L 69.0151 529.1158 L 23.005033 529.1158 L 0.0 529.1158 L 0.0 506.11075 Q 0.0 460.10068 46.010067 460.10068 Q 69.0151 437.09564 69.0151 391.08557 Q 69.0151 345.0755 69.0151 322.07047 L 69.0151 276.0604 L 69.0151 276.0604 Q 69.0151 276.0604 46.010067 253.05537 Q 23.005033 253.05537 23.005033 230.05034 Q 23.005033 207.0453 69.0151 207.0453 Q 115.02517 207.0453 115.02517 184.04027 L 138.0302 138.0302 L 161.03523 138.0302 Q 207.0453 138.0302 253.05537 69.0151 z" svg:height="5.9813085mm" draw:style-name="style-316" svg:viewBox="0.0 0.0 345.0755 598.13086" svg:width="3.4507551mm" svg:x="26.91589mm" svg:y="145.39182mm"/>
          <draw:path svg:d="M 667.146 0.0 L 667.146 0.0 L 667.146 23.005033 Q 667.146 69.0151 805.17615 69.0151 L 966.2114 69.0151 L 966.2114 69.0151 Q 966.2114 69.0151 1012.2215 115.02517 Q 1058.2316 115.02517 529.1158 115.02517 L -3.6379788E-12 115.02517 L -3.6379788E-12 115.02517 L -3.6379788E-12 115.02517 L 69.0151 92.020134 L 115.02517 69.0151 L 115.02517 69.0151 L 115.02517 69.0151 L 92.020134 69.0151 L 92.020134 69.0151 L 92.020134 46.010067 L 92.020134 46.010067 L 368.08054 23.005033 Q 644.1409 23.005033 667.146 0.0 z" svg:height="1.1502516mm" draw:style-name="style-317" svg:viewBox="0.0 0.0 1012.2215 115.02517" svg:width="10.122214mm" svg:x="281.81165mm" svg:y="91.790085mm"/>
          <draw:path svg:d="M 782.17114 46.010067 L 782.17114 46.010067 L 782.17114 69.0151 L 782.17114 69.0151 L 713.156 69.0151 Q 644.1409 69.0151 644.1409 92.020134 Q 667.146 115.02517 552.1208 115.02517 L 460.10068 138.0302 L 322.07047 138.0302 Q 184.04027 138.0302 184.04027 115.02517 Q 184.04027 69.0151 161.03523 69.0151 L 138.0302 69.0151 L 138.0302 46.010067 L 115.02517 46.010067 L 115.02517 46.010067 L 115.02517 69.0151 L 69.0151 69.0151 L 0.0 69.0151 L 23.005033 69.0151 Q 69.0151 46.010067 69.0151 23.005033 Q 92.020134 -23.005033 138.0302 0.0 Q 207.0453 23.005033 483.1057 23.005033 Q 782.17114 23.005033 782.17114 46.010067 z" svg:height="1.380302mm" draw:style-name="style-318" svg:viewBox="0.0 0.0 782.17114 138.0302" svg:width="7.8217115mm" svg:x="95.93099mm" svg:y="23.695185mm"/>
          <draw:path svg:d="M 299.06543 46.010067 L 299.06543 46.010067 L 299.06543 69.0151 Q 299.06543 92.020134 322.07047 92.020134 Q 345.0755 92.020134 391.08557 161.03523 Q 437.09564 230.05034 437.09564 253.05537 L 437.09564 276.0604 L 460.10068 276.0604 L 460.10068 276.0604 L 483.1057 299.06543 L 506.11075 322.07047 L 506.11075 322.07047 L 483.1057 322.07047 L 483.1057 322.07047 L 483.1057 322.07047 L 345.0755 322.07047 Q 207.0453 322.07047 115.02517 322.07047 L 46.010067 299.06543 L 46.010067 276.0604 Q 46.010067 253.05537 23.005033 230.05034 L -3.6379788E-12 230.05034 L -3.6379788E-12 230.05034 L -3.6379788E-12 207.0453 L 23.005033 207.0453 Q 46.010067 207.0453 46.010067 138.0302 L 23.005033 46.010067 L 23.005033 46.010067 L 23.005033 46.010067 L 23.005033 23.005033 L 23.005033 23.005033 L -3.6379788E-12 23.005033 L -3.6379788E-12 0.0 L 23.005033 0.0 L 23.005033 0.0 L 115.02517 0.0 Q 207.0453 0.0 230.05034 0.0 Q 253.05537 -23.005033 253.05537 0.0 Q 253.05537 23.005033 276.0604 23.005033 Q 299.06543 46.010067 299.06543 46.010067 z" svg:height="3.2207048mm" draw:style-name="style-319" svg:viewBox="0.0 0.0 506.11075 322.07047" svg:width="5.061107mm" svg:x="233.50108mm" svg:y="20.70453mm"/>
          <draw:path svg:d="M 506.11075 0.0 L 575.12585 0.0 L 690.151 23.005033 Q 805.17615 23.005033 805.17615 46.010067 Q 828.1812 69.0151 874.1913 69.0151 L 920.20135 69.0151 L 1012.2215 115.02517 Q 1081.2366 161.03523 1127.2466 115.02517 Q 1173.2567 69.0151 1173.2567 46.010067 L 1196.2617 46.010067 L 1196.2617 46.010067 Q 1196.2617 69.0151 1196.2617 69.0151 Q 1219.2667 69.0151 1127.2466 138.0302 Q 1081.2366 207.0453 736.1611 253.05537 Q 391.08557 276.0604 391.08557 299.06543 Q 391.08557 322.07047 345.0755 345.0755 Q 299.06543 368.08054 299.06543 414.0906 Q 299.06543 460.10068 276.0604 483.1057 L 230.05034 483.1057 L 184.04027 483.1057 L 138.0302 483.1057 L 138.0302 506.11075 L 138.0302 529.1158 L 115.02517 529.1158 L 92.020134 529.1158 L 69.0151 529.1158 L 69.0151 529.1158 L 69.0151 506.11075 L 69.0151 506.11075 L 46.010067 506.11075 L 46.010067 506.11075 L 23.005033 506.11075 L 0.0 506.11075 L 0.0 483.1057 L 23.005033 460.10068 L 23.005033 437.09564 L 23.005033 414.0906 L 46.010067 414.0906 L 69.0151 391.08557 L 69.0151 391.08557 L 69.0151 391.08557 L 69.0151 368.08054 Q 69.0151 345.0755 69.0151 345.0755 Q 69.0151 322.07047 46.010067 299.06543 Q 23.005033 253.05537 69.0151 230.05034 Q 69.0151 207.0453 92.020134 184.04027 Q 115.02517 161.03523 115.02517 115.02517 L 115.02517 69.0151 L 115.02517 69.0151 L 138.0302 69.0151 L 161.03523 69.0151 Q 184.04027 69.0151 207.0453 69.0151 L 207.0453 69.0151 L 207.0453 69.0151 Q 207.0453 69.0151 230.05034 69.0151 L 230.05034 46.010067 L 253.05537 46.010067 L 276.0604 69.0151 L 322.07047 69.0151 L 368.08054 69.0151 L 391.08557 46.010067 L 414.0906 23.005033 L 437.09564 23.005033 Q 437.09564 23.005033 506.11075 0.0 z" svg:height="5.2911577mm" draw:style-name="style-320" svg:viewBox="0.0 0.0 1196.2617 529.1158" svg:width="11.962617mm" svg:x="279.05106mm" svg:y="74.76636mm"/>
          <draw:path svg:d="M 391.08557 46.010067 L 391.08557 46.010067 L 391.08557 46.010067 Q 391.08557 46.010067 391.08557 69.0151 L 414.0906 69.0151 L 414.0906 69.0151 Q 414.0906 92.020134 437.09564 92.020134 L 437.09564 92.020134 L 437.09564 138.0302 Q 437.09564 207.0453 460.10068 230.05034 Q 483.1057 253.05537 391.08557 345.0755 Q 322.07047 460.10068 253.05537 460.10068 L 207.0453 460.10068 L 207.0453 506.11075 L 207.0453 529.1158 L 207.0453 529.1158 Q 184.04027 506.11075 161.03523 506.11075 Q 161.03523 506.11075 115.02517 506.11075 L 92.020134 529.1158 L 92.020134 529.1158 Q 69.0151 529.1158 69.0151 506.11075 Q 69.0151 483.1057 115.02517 460.10068 Q 138.0302 460.10068 69.0151 414.0906 L 23.005033 391.08557 L 23.005033 391.08557 Q 0.0 368.08054 0.0 368.08054 Q 23.005033 368.08054 23.005033 253.05537 L 46.010067 138.0302 L 46.010067 92.020134 L 46.010067 46.010067 L 115.02517 23.005033 Q 184.04027 0.0 276.0604 0.0 Q 345.0755 0.0 368.08054 23.005033 Q 391.08557 46.010067 391.08557 46.010067 z" svg:height="5.2911577mm" draw:style-name="style-321" svg:viewBox="0.0 0.0 460.10068 529.1158" svg:width="4.6010065mm" svg:x="25.075487mm" svg:y="38.648457mm"/>
          <draw:path svg:d="M 184.04027 0.0 L 207.0453 0.0 L 253.05537 23.005033 Q 299.06543 46.010067 345.0755 69.0151 L 391.08557 69.0151 L 368.08054 92.020134 Q 368.08054 138.0302 414.0906 138.0302 Q 437.09564 138.0302 437.09564 161.03523 L 437.09564 184.04027 L 437.09564 230.05034 L 437.09564 253.05537 L 322.07047 253.05537 Q 230.05034 276.0604 184.04027 276.0604 L 115.02517 276.0604 L 46.010067 276.0604 Q 0.0 276.0604 0.0 230.05034 L 0.0 161.03523 L 115.02517 138.0302 Q 230.05034 115.02517 207.0453 92.020134 Q 207.0453 46.010067 184.04027 46.010067 L 138.0302 46.010067 L 138.0302 23.005033 Q 161.03523 0.0 184.04027 0.0 z" svg:height="2.760604mm" draw:style-name="style-322" svg:viewBox="0.0 0.0 437.09564 276.0604" svg:width="4.3709564mm" svg:x="103.52265mm" svg:y="95.24084mm"/>
          <draw:path svg:d="M 1173.2567 115.02517 L 1196.2617 115.02517 L 1196.2617 115.02517 L 1196.2617 138.0302 L 1288.2819 138.0302 L 1380.302 138.0302 L 1380.302 138.0302 L 1380.302 161.03523 L 920.20135 161.03523 Q 437.09564 138.0302 414.0906 138.0302 Q 414.0906 138.0302 322.07047 115.02517 L 230.05034 115.02517 L 230.05034 92.020134 Q 230.05034 92.020134 184.04027 69.0151 L 161.03523 46.010067 L 161.03523 46.010067 L 138.0302 46.010067 L 138.0302 46.010067 L 138.0302 46.010067 L 69.0151 23.005033 L 0.0 0.0 L 0.0 0.0 L 0.0 0.0 L 253.05537 0.0 Q 506.11075 0.0 736.1611 23.005033 Q 966.2114 46.010067 1012.2215 46.010067 Q 1058.2316 46.010067 1058.2316 69.0151 Q 1058.2316 92.020134 1104.2416 92.020134 Q 1173.2567 92.020134 1173.2567 115.02517 z" svg:height="1.6103524mm" draw:style-name="style-323" svg:viewBox="0.0 0.0 1380.302 161.03523" svg:width="13.8030205mm" svg:x="53.371677mm" svg:y="71.315605mm"/>
          <draw:path svg:d="M 9248.023 0.0 L 9294.033 0.0 L 9340.044 0.0 Q 9386.054 0.0 9386.054 23.005033 Q 9386.054 46.010067 9363.049 46.010067 Q 9340.044 46.010067 9340.044 92.020134 Q 9340.044 138.0302 9317.038 138.0302 Q 9294.033 138.0302 9317.038 184.04027 Q 9340.044 253.05537 9317.038 276.0604 L 9294.033 299.06543 L 9294.033 299.06543 L 9294.033 322.07047 L 9271.028 322.07047 L 9248.023 322.07047 L 9248.023 345.0755 L 9248.023 368.08054 L 9225.019 368.08054 Q 9202.014 368.08054 9179.009 391.08557 Q 9156.003 391.08557 9156.003 368.08054 Q 9156.003 345.0755 9109.993 322.07047 Q 9086.988 322.07047 9086.988 368.08054 Q 9086.988 391.08557 9063.983 391.08557 L 9040.979 414.0906 L 9040.979 391.08557 L 9017.973 391.08557 L 9017.973 391.08557 Q 9017.973 414.0906 9017.973 414.0906 L 8994.968 414.0906 L 8994.968 437.09564 L 9017.973 437.09564 L 8994.968 460.10068 Q 8994.968 506.11075 9040.979 506.11075 Q 9109.993 529.1158 9109.993 552.1208 Q 9109.993 575.12585 9040.979 598.13086 Q 8971.963 644.1409 8948.958 690.151 Q 8925.953 736.1611 8879.943 759.1661 Q 8833.933 759.1661 8833.933 805.17615 Q 8833.933 851.1862 8856.9375 828.1812 Q 8856.9375 805.17615 8925.953 782.17114 Q 8971.963 782.17114 8994.968 782.17114 L 9017.973 782.17114 L 9017.973 782.17114 L 9017.973 782.17114 L 9040.979 782.17114 L 9040.979 782.17114 L 9040.979 759.1661 L 9063.983 759.1661 L 9063.983 759.1661 L 9063.983 782.17114 L 9063.983 782.17114 L 9063.983 782.17114 L 9086.988 782.17114 L 9086.988 782.17114 L 9132.998 782.17114 Q 9156.003 782.17114 9179.009 759.1661 Q 9202.014 736.1611 9202.014 782.17114 Q 9202.014 828.1812 9179.009 828.1812 Q 9156.003 828.1812 9156.003 851.1862 L 9156.003 851.1862 L 9132.998 851.1862 L 9132.998 874.1913 L 9156.003 920.20135 Q 9202.014 966.2114 9202.014 966.2114 L 9202.014 966.2114 L 9248.023 989.21643 L 9317.038 1012.2215 L 9340.044 1012.2215 L 9386.054 1012.2215 L 9340.044 1035.2266 L 9317.038 1058.2316 L 9294.033 1058.2316 Q 9271.028 1058.2316 9248.023 1081.2366 Q 9202.014 1104.2416 9202.014 1150.2517 Q 9202.014 1196.2617 9248.023 1196.2617 Q 9294.033 1196.2617 9248.023 1242.2719 L 9202.014 1311.2869 L 9202.014 1334.292 L 9202.014 1357.297 L 9202.014 1380.302 L 9202.014 1380.302 L 9202.014 1380.302 L 9202.014 1380.302 L 9202.014 1403.307 L 9202.014 1403.307 L 9179.009 1403.307 L 9179.009 1426.312 L 9179.009 1426.312 L 9156.003 1426.312 L 9156.003 1426.312 L 9156.003 1426.312 L 9156.003 1449.3171 L 9156.003 1449.3171 L 9132.998 1449.3171 L 9132.998 1472.3221 L 9179.009 1472.3221 L 9225.019 1472.3221 L 9294.033 1426.312 Q 9340.044 1380.302 9386.054 1403.307 Q 9432.063 1426.312 9478.074 1518.3322 Q 9524.084 1587.3473 9524.084 1610.3523 L 9524.084 1656.3624 L 9524.084 1656.3624 L 9524.084 1656.3624 L 9570.094 1656.3624 Q 9616.104 1656.3624 9616.104 1610.3523 Q 9616.104 1564.3423 9639.109 1587.3473 Q 9662.114 1610.3523 9662.114 1656.3624 L 9662.114 1702.3724 L 9662.114 1702.3724 L 9662.114 1702.3724 L 9662.114 1679.3674 L 9662.114 1679.3674 L 9708.124 1610.3523 Q 9754.134 1541.3373 9777.14 1564.3423 Q 9800.145 1610.3523 9800.145 1610.3523 L 9800.145 1610.3523 L 9800.145 1610.3523 Q 9800.145 1633.3574 9685.119 1748.3826 L 9593.099 1863.4077 L 9593.099 1863.4077 Q 9570.094 1863.4077 9501.079 1978.4329 Q 9409.059 2116.4631 9386.054 2116.4631 Q 9363.049 2116.4631 9063.983 2484.5437 Q 8764.918 2852.624 8741.913 2898.6343 L 8695.902 2967.6494 L 8695.902 2967.6494 Q 8672.897 2990.6543 8672.897 2990.6543 L 8672.897 2990.6543 L 8649.893 2990.6543 Q 8649.893 2990.6543 8649.893 3013.6594 L 8649.893 3013.6594 L 8649.893 3036.6643 L 8649.893 3036.6643 L 8373.832 3312.7249 Q 8143.7817 3565.7803 8120.777 3542.7751 Q 8120.777 3519.77 8097.772 3519.77 Q 8074.7666 3519.77 8051.7617 3588.7852 Q 8051.7617 3680.8054 8005.7515 3772.8254 Q 7959.7417 3887.8506 8097.772 3864.8457 Q 8235.802 3864.8457 8235.802 3818.8354 Q 8235.802 3772.8254 8281.8125 3772.8254 Q 8327.822 3772.8254 8350.827 3795.8306 Q 8396.837 3818.8354 8419.842 3772.8254 Q 8442.848 3726.8154 8396.837 3703.8103 Q 8350.827 3680.8054 8419.842 3657.8003 Q 8465.853 3634.7952 8465.853 3680.8054 Q 8465.853 3703.8103 8511.862 3703.8103 Q 8557.872 3703.8103 8534.867 3680.8054 Q 8511.862 3680.8054 8557.872 3634.7952 Q 8580.878 3588.7852 8626.888 3565.7803 Q 8649.893 3542.7751 8672.897 3519.77 Q 8672.897 3496.7651 8695.902 3496.7651 Q 8718.907 3496.7651 8718.907 3473.76 Q 8718.907 3450.7551 8764.918 3427.75 Q 8810.928 3404.7449 8787.923 3404.7449 Q 8741.913 3358.7349 8810.928 3358.7349 Q 8879.943 3358.7349 8902.948 3289.7197 Q 8925.953 3220.7046 8971.963 3220.7046 L 9017.973 3220.7046 L 9040.979 3220.7046 L 9063.983 3220.7046 L 9109.993 3220.7046 L 9132.998 3220.7046 L 9225.019 3220.7046 Q 9317.038 3243.7097 9340.044 3289.7197 Q 9386.054 3358.7349 9432.063 3358.7349 Q 9501.079 3358.7349 9547.089 3335.7297 L 9593.099 3335.7297 L 9593.099 3358.7349 L 9570.094 3381.74 L 9570.094 3381.74 L 9570.094 3404.7449 L 9570.094 3404.7449 L 9570.094 3404.7449 L 9570.094 3404.7449 Q 9570.094 3427.75 9524.084 3450.7551 L 9478.074 3496.7651 L 9501.079 3496.7651 L 9501.079 3496.7651 L 9501.079 3519.77 L 9524.084 3519.77 L 9524.084 3542.7751 L 9524.084 3565.7803 L 9501.079 3565.7803 L 9501.079 3588.7852 L 9570.094 3588.7852 Q 9616.104 3611.7903 9616.104 3588.7852 Q 9639.109 3542.7751 9685.119 3565.7803 Q 9708.124 3565.7803 9731.129 3634.7952 Q 9731.129 3726.8154 9754.134 3726.8154 Q 9777.14 3726.8154 9800.145 3772.8254 Q 9823.149 3818.8354 9846.154 3818.8354 Q 9846.154 3818.8354 9892.164 3818.8354 L 9938.175 3818.8354 L 9938.175 3818.8354 L 9938.175 3818.8354 L 9961.18 3818.8354 L 9961.18 3818.8354 L 9961.18 3841.8406 L 9984.185 3841.8406 L 9984.185 3841.8406 L 9984.185 3864.8457 L 9984.185 3864.8457 L 9984.185 3864.8457 L 10007.189 3864.8457 L 10007.189 3864.8457 L 9938.175 3887.8506 L 9892.164 3910.8557 L 9938.175 3910.8557 L 9961.18 3910.8557 L 9961.18 3933.8606 L 9961.18 3956.8657 L 9984.185 3956.8657 Q 10007.189 3956.8657 10007.189 3933.8606 Q 10007.189 3910.8557 10053.199 3910.8557 L 10099.21 3910.8557 L 10076.205 3933.8606 L 10053.199 3956.8657 L 10053.199 3956.8657 L 10030.194 3956.8657 L 10007.189 4002.8757 Q 9984.185 4048.886 10030.194 4048.886 Q 10076.205 4071.8909 10076.205 4140.9062 Q 10076.205 4209.921 10099.21 4232.9263 Q 10122.215 4232.9263 10122.215 4186.916 Q 10122.215 4163.911 10168.225 4163.911 Q 10237.24 4186.916 10237.24 4232.9263 Q 10237.24 4278.936 10260.245 4278.936 Q 10283.25 4278.936 10283.25 4324.9463 Q 10283.25 4347.951 10306.255 4347.951 Q 10329.26 4347.951 10329.26 4370.9565 L 10329.26 4393.9614 L 10329.26 4439.9717 Q 10329.26 4462.9766 10306.255 4485.9814 Q 10306.255 4508.9863 10306.255 4508.9863 Q 10306.255 4508.9863 10329.26 4531.9917 L 10352.265 4531.9917 L 10352.265 4554.9966 L 10352.265 4578.0015 L 10329.26 4601.007 L 10329.26 4624.0117 L 10306.255 4624.0117 Q 10283.25 4624.0117 10283.25 4601.007 Q 10306.255 4578.0015 10260.245 4578.0015 Q 10237.24 4554.9966 10237.24 4601.007 Q 10260.245 4624.0117 10191.2295 4624.0117 L 10122.215 4624.0117 L 10122.215 4693.027 Q 10145.22 4739.037 10168.225 4739.037 Q 10191.2295 4739.037 10191.2295 4785.047 Q 10191.2295 4854.062 10122.215 4854.062 Q 10076.205 4854.062 10076.205 4877.067 Q 10076.205 4923.077 10099.21 4923.077 Q 10122.215 4923.077 10122.215 4969.0874 L 10122.215 5015.097 L 10076.205 5015.097 L 10053.199 5015.097 L 10053.199 4969.0874 Q 10053.199 4900.0723 10030.194 4900.0723 L 10007.189 4900.0723 L 10007.189 4923.077 L 10007.189 4969.0874 L 9984.185 4969.0874 L 9961.18 4969.0874 L 9961.18 4992.0923 L 9938.175 4992.0923 L 9938.175 4992.0923 L 9938.175 4969.0874 L 9938.175 4969.0874 L 9938.175 4969.0874 L 9915.169 4969.0874 L 9915.169 4969.0874 L 9915.169 4992.0923 Q 9892.164 4992.0923 9892.164 5015.097 Q 9892.164 5038.1025 9938.175 5061.1074 Q 9984.185 5061.1074 9938.175 5107.117 Q 9892.164 5107.117 9892.164 5153.1274 Q 9915.169 5199.1377 9846.154 5222.1426 L 9800.145 5245.1475 L 9800.145 5245.1475 L 9800.145 5245.1475 L 9777.14 5245.1475 L 9777.14 5245.1475 L 9754.134 5245.1475 L 9708.124 5245.1475 L 9731.129 5245.1475 L 9754.134 5245.1475 L 9777.14 5268.153 L 9800.145 5291.1577 L 9892.164 5291.1577 L 10007.189 5291.1577 L 10007.189 5314.1626 L 9984.185 5314.1626 L 9984.185 5337.168 L 9984.185 5360.173 L 9961.18 5360.173 L 9938.175 5383.1777 L 9869.159 5383.1777 L 9800.145 5383.1777 L 9777.14 5406.1826 L 9754.134 5429.188 L 9754.134 5429.188 L 9754.134 5429.188 L 9731.129 5429.188 L 9731.129 5429.188 L 9777.14 5452.193 Q 9823.149 5452.193 9846.154 5498.203 Q 9869.159 5521.208 9892.164 5544.213 L 9915.169 5544.213 L 9915.169 5567.2183 L 9915.169 5590.223 L 9846.154 5590.223 Q 9800.145 5590.223 9800.145 5613.228 L 9800.145 5636.2334 L 9777.14 5659.2383 L 9777.14 5682.243 L 9823.149 5705.248 Q 9892.164 5705.248 9892.164 5705.248 L 9892.164 5705.248 L 9915.169 5728.2534 L 9938.175 5751.2583 L 9938.175 5751.2583 L 9938.175 5751.2583 L 9915.169 5751.2583 L 9915.169 5751.2583 L 9800.145 5774.263 L 9708.124 5774.263 L 9708.124 5751.2583 L 9708.124 5728.2534 L 9685.119 5728.2534 L 9662.114 5728.2534 L 9662.114 5751.2583 L 9662.114 5797.2686 L 9685.119 5797.2686 L 9685.119 5797.2686 L 9685.119 5820.2734 L 9708.124 5820.2734 L 9708.124 5843.2783 L 9708.124 5866.2837 L 9754.134 5889.2886 Q 9800.145 5889.2886 9800.145 5889.2886 Q 9800.145 5912.2935 9800.145 5935.299 L 9800.145 5958.3037 L 9846.154 5958.3037 L 9915.169 5935.299 L 9915.169 5935.299 L 9938.175 5935.299 L 9938.175 5912.2935 L 9938.175 5889.2886 L 9961.18 5889.2886 L 9984.185 5889.2886 L 9984.185 5935.299 L 9984.185 5958.3037 L 9961.18 5958.3037 L 9961.18 5981.3086 L 9938.175 5981.3086 L 9892.164 5981.3086 L 9846.154 5981.3086 L 9777.14 5981.3086 L 9731.129 5981.3086 L 9685.119 5981.3086 L 9708.124 6004.3135 L 9731.129 6027.319 L 9754.134 6027.319 L 9800.145 6027.319 L 9892.164 6050.3237 L 9984.185 6050.3237 L 9984.185 6073.3286 L 9984.185 6096.334 L 9892.164 6096.334 Q 9800.145 6119.339 9800.145 6119.339 Q 9777.14 6119.339 9823.149 6142.3438 Q 9869.159 6165.349 9869.159 6188.354 Q 9869.159 6211.359 9800.145 6211.359 L 9731.129 6211.359 L 9754.134 6234.3643 L 9777.14 6257.369 L 9800.145 6257.369 Q 9823.149 6257.369 9846.154 6234.3643 L 9892.164 6234.3643 L 9892.164 6257.369 L 9892.164 6280.374 L 9846.154 6280.374 Q 9777.14 6303.3794 9754.134 6280.374 L 9754.134 6280.374 L 9731.129 6280.374 L 9731.129 6303.3794 L 9708.124 6303.3794 L 9662.114 6303.3794 L 9662.114 6326.3843 L 9662.114 6326.3843 L 9639.109 6372.394 L 9639.109 6418.4043 L 9662.114 6418.4043 L 9708.124 6395.3994 L 9708.124 6395.3994 L 9708.124 6395.3994 L 9731.129 6395.3994 L 9731.129 6395.3994 L 9754.134 6372.394 L 9754.134 6372.394 L 9800.145 6372.394 L 9823.149 6372.394 L 9823.149 6395.3994 L 9800.145 6418.4043 L 9800.145 6418.4043 L 9800.145 6441.409 L 9777.14 6441.409 L 9754.134 6441.409 L 9754.134 6464.4146 Q 9754.134 6464.4146 9754.134 6487.4194 L 9754.134 6510.4243 L 9754.134 6510.4243 L 9754.134 6533.4297 L 9754.134 6533.4297 L 9754.134 6533.4297 L 9777.14 6533.4297 L 9777.14 6533.4297 L 9777.14 6556.4346 L 9800.145 6556.4346 L 9800.145 6579.4395 L 9800.145 6579.4395 L 9777.14 6602.445 L 9754.134 6625.4497 L 9754.134 6579.4395 L 9754.134 6556.4346 L 9731.129 6556.4346 Q 9708.124 6556.4346 9708.124 6579.4395 Q 9708.124 6602.445 9685.119 6602.445 Q 9662.114 6602.445 9662.114 6579.4395 L 9662.114 6533.4297 L 9639.109 6533.4297 L 9639.109 6533.4297 L 9616.104 6556.4346 L 9593.099 6556.4346 L 9593.099 6579.4395 L 9593.099 6602.445 L 9570.094 6602.445 L 9547.089 6625.4497 L 9547.089 6625.4497 L 9570.094 6625.4497 L 9570.094 6648.4546 L 9570.094 6671.4595 L 9547.089 6717.4697 L 9547.089 6763.48 L 9593.099 6763.48 Q 9662.114 6763.48 9662.114 6740.4746 L 9662.114 6717.4697 L 9685.119 6717.4697 L 9708.124 6717.4697 L 9708.124 6763.48 L 9708.124 6786.485 L 9685.119 6786.485 L 9685.119 6809.4897 L 9685.119 6809.4897 L 9708.124 6809.4897 L 9708.124 6832.495 L 9708.124 6855.5 L 9685.119 6855.5 L 9662.114 6855.5 L 9662.114 6832.495 L 9662.114 6832.495 L 9639.109 6832.495 L 9639.109 6809.4897 L 9570.094 6809.4897 Q 9524.084 6809.4897 9524.084 6763.48 Q 9501.079 6740.4746 9386.054 6763.48 Q 9294.033 6763.48 9294.033 6809.4897 L 9271.028 6832.495 L 9248.023 6832.495 L 9202.014 6809.4897 L 9202.014 6809.4897 L 9202.014 6809.4897 L 9179.009 6809.4897 L 9179.009 6809.4897 L 9225.019 6763.48 Q 9248.023 6740.4746 9248.023 6717.4697 L 9248.023 6717.4697 L 9248.023 6694.465 L 9248.023 6671.4595 L 9225.019 6671.4595 L 9225.019 6671.4595 L 9202.014 6694.465 L 9179.009 6717.4697 L 9156.003 6717.4697 L 9132.998 6717.4697 L 9132.998 6763.48 Q 9132.998 6809.4897 9109.993 6809.4897 Q 9063.983 6809.4897 9063.983 6832.495 Q 9086.988 6855.5 9109.993 6878.505 L 9132.998 6901.5103 L 9132.998 6901.5103 L 9156.003 6901.5103 L 9156.003 6901.5103 L 9156.003 6924.515 L 9132.998 6924.515 L 9132.998 6947.52 L 9132.998 6947.52 L 9109.993 6947.52 L 9109.993 6947.52 L 9109.993 6947.52 L 9063.983 6924.515 L 9040.979 6924.515 L 9040.979 6901.5103 L 9017.973 6901.5103 L 9017.973 6901.5103 L 9017.973 6901.5103 L 9017.973 6855.5 Q 9017.973 6809.4897 8994.968 6809.4897 L 8994.968 6809.4897 L 8994.968 6809.4897 Q 8994.968 6809.4897 8971.963 6786.485 Q 8948.958 6763.48 8994.968 6763.48 Q 9040.979 6740.4746 9040.979 6717.4697 Q 9040.979 6694.465 8971.963 6671.4595 Q 8879.943 6671.4595 8879.943 6625.4497 Q 8879.943 6579.4395 8718.907 6579.4395 Q 8557.872 6579.4395 8534.867 6556.4346 L 8511.862 6533.4297 L 8511.862 6625.4497 Q 8511.862 6717.4697 8511.862 6763.48 L 8511.862 6809.4897 L 8488.857 6809.4897 Q 8465.853 6809.4897 8350.827 6832.495 Q 8235.802 6832.495 8212.797 6901.5103 L 8189.792 6947.52 L 8189.792 6947.52 L 8189.792 6947.52 L 8189.792 6924.515 L 8189.792 6924.515 L 8166.7866 6924.515 L 8166.7866 6947.52 L 8166.7866 6947.52 L 8143.7817 6947.52 L 8143.7817 6947.52 L 8143.7817 6947.52 L 8143.7817 6970.525 L 8143.7817 6970.525 L 8143.7817 6993.5303 L 8143.7817 7016.535 L 8143.7817 7016.535 L 8143.7817 7016.535 L 8143.7817 7016.535 Q 8120.777 7039.54 8120.777 7039.54 Q 8097.772 7062.5454 8051.7617 7062.5454 L 8005.7515 7085.5503 L 7982.7466 7085.5503 L 7959.7417 7085.5503 L 7936.7363 7108.555 L 7913.7314 7131.5605 L 7913.7314 7131.5605 L 7913.7314 7131.5605 L 7913.7314 7177.5703 L 7913.7314 7246.5854 L 7913.7314 7246.5854 L 7913.7314 7269.5903 L 7959.7417 7269.5903 Q 7982.7466 7269.5903 7982.7466 7292.5957 Q 8005.7515 7315.6006 8005.7515 7292.5957 Q 8005.7515 7269.5903 8051.7617 7269.5903 Q 8074.7666 7269.5903 8074.7666 7315.6006 Q 8074.7666 7361.611 8097.772 7407.6206 Q 8143.7817 7453.631 8281.8125 7453.631 Q 8396.837 7453.631 8419.842 7545.651 Q 8419.842 7660.6763 8442.848 7660.6763 Q 8465.853 7660.6763 8465.853 7729.6914 Q 8488.857 7775.701 8511.862 7821.7114 Q 8557.872 7821.7114 8511.862 7844.7163 Q 8442.848 7844.7163 8442.848 7890.7266 L 8442.848 7936.7363 L 8465.853 7936.7363 Q 8488.857 7913.7314 8511.862 7913.7314 L 8534.867 7913.7314 L 8534.867 7936.7363 L 8534.867 7959.7417 L 8465.853 7959.7417 Q 8396.837 7959.7417 8373.832 8005.7515 Q 8327.822 8005.7515 8212.797 7982.7466 Q 8097.772 7959.7417 8028.757 7936.7363 Q 7959.7417 7936.7363 7959.7417 7890.7266 Q 7913.7314 7844.7163 7913.7314 7821.7114 Q 7890.7266 7821.7114 7890.7266 7798.7065 L 7890.7266 7775.701 L 7821.7114 7775.701 Q 7775.701 7775.701 7775.701 7821.7114 Q 7752.6963 7867.721 7637.671 7867.721 Q 7545.651 7867.721 7499.641 7821.7114 L 7430.626 7821.7114 L 7430.626 7798.7065 L 7407.6206 7798.7065 L 7407.6206 7798.7065 L 7407.6206 7775.701 L 7361.611 7775.701 L 7338.6055 7775.701 L 7315.6006 7798.7065 L 7269.5903 7798.7065 L 7269.5903 7821.7114 L 7269.5903 7844.7163 L 7292.5957 7844.7163 L 7292.5957 7867.721 L 7361.611 7867.721 Q 7407.6206 7890.7266 7430.626 7890.7266 L 7430.626 7913.7314 L 7476.6357 7913.7314 L 7522.646 7913.7314 L 7522.646 7936.7363 L 7522.646 7959.7417 L 7453.631 7959.7417 L 7407.6206 7959.7417 L 7407.6206 7936.7363 L 7407.6206 7936.7363 L 7384.6157 7936.7363 L 7384.6157 7913.7314 L 7315.6006 7913.7314 Q 7269.5903 7913.7314 7223.5806 7936.7363 L 7154.5654 7959.7417 L 7154.5654 7982.7466 L 7131.5605 8005.7515 L 7131.5605 8005.7515 L 7131.5605 8005.7515 L 7131.5605 8028.757 L 7131.5605 8028.757 L 7154.5654 8051.7617 Q 7177.5703 8074.7666 7177.5703 8051.7617 Q 7177.5703 8028.757 7200.5757 8051.7617 Q 7223.5806 8074.7666 7223.5806 8097.772 Q 7177.5703 8120.777 7177.5703 8120.777 L 7177.5703 8120.777 L 7154.5654 8143.7817 Q 7131.5605 8189.792 7131.5605 8212.797 L 7131.5605 8235.802 L 7154.5654 8235.802 L 7154.5654 8235.802 L 7154.5654 8258.807 L 7177.5703 8258.807 L 7177.5703 8258.807 L 7177.5703 8281.8125 L 7154.5654 8281.8125 L 7131.5605 8281.8125 L 7131.5605 8304.817 L 7131.5605 8304.817 L 7108.555 8281.8125 L 7085.5503 8258.807 L 7085.5503 8258.807 L 7085.5503 8235.802 L 7085.5503 8235.802 Q 7085.5503 8235.802 6947.52 8212.797 Q 6832.495 8189.792 6855.5 8166.7866 Q 6878.505 8143.7817 6832.495 8120.777 Q 6786.485 8097.772 6763.48 8097.772 Q 6763.48 8120.777 6740.4746 8097.772 Q 6717.4697 8097.772 6694.465 8051.7617 Q 6671.4595 8005.7515 6579.4395 7982.7466 Q 6464.4146 7959.7417 6395.3994 8005.7515 L 6349.389 8051.7617 L 6349.389 8074.7666 L 6349.389 8074.7666 L 6326.3843 8097.772 L 6326.3843 8143.7817 L 6303.3794 8143.7817 L 6280.374 8143.7817 L 6280.374 8120.777 L 6257.369 8097.772 L 6257.369 8051.7617 L 6257.369 8028.757 L 6280.374 8028.757 L 6303.3794 8005.7515 L 6303.3794 8005.7515 L 6303.3794 8005.7515 L 6326.3843 7959.7417 Q 6326.3843 7936.7363 6372.394 7913.7314 Q 6418.4043 7913.7314 6487.4194 7890.7266 L 6533.4297 7867.721 L 6533.4297 7867.721 L 6533.4297 7867.721 L 6510.4243 7821.7114 L 6510.4243 7752.6963 L 6464.4146 7752.6963 L 6418.4043 7729.6914 L 6395.3994 7729.6914 L 6372.394 7729.6914 L 6349.389 7706.686 L 6326.3843 7683.681 L 6303.3794 7683.681 Q 6257.369 7683.681 6234.3643 7683.681 L 6211.359 7660.6763 L 6188.354 7660.6763 L 6188.354 7637.671 L 6188.354 7637.671 L 6165.349 7637.671 L 6165.349 7637.671 L 6165.349 7637.671 L 6142.3438 7660.6763 L 6119.339 7683.681 L 6119.339 7683.681 Q 6119.339 7683.681 6165.349 7683.681 Q 6188.354 7706.686 6165.349 7775.701 Q 6142.3438 7821.7114 5981.3086 7867.721 Q 5843.2783 7890.7266 5843.2783 7867.721 Q 5843.2783 7821.7114 5774.263 7752.6963 L 5705.248 7683.681 L 5682.243 7683.681 Q 5659.2383 7683.681 5659.2383 7729.6914 Q 5636.2334 7798.7065 5567.2183 7798.7065 L 5521.208 7798.7065 L 5521.208 7775.701 Q 5521.208 7752.6963 5544.213 7752.6963 Q 5567.2183 7729.6914 5521.208 7729.6914 Q 5452.193 7729.6914 5475.1978 7752.6963 Q 5475.1978 7775.701 5452.193 7775.701 L 5429.188 7775.701 L 5429.188 7752.6963 L 5429.188 7752.6963 L 5406.1826 7752.6963 L 5406.1826 7729.6914 L 5383.1777 7729.6914 L 5360.173 7729.6914 L 5360.173 7683.681 Q 5360.173 7660.6763 5383.1777 7660.6763 Q 5406.1826 7637.671 5406.1826 7591.661 Q 5429.188 7545.651 5360.173 7522.646 L 5314.1626 7499.641 L 5314.1626 7476.6357 L 5314.1626 7453.631 L 5383.1777 7476.6357 Q 5429.188 7499.641 5429.188 7453.631 L 5429.188 7384.6157 L 5429.188 7361.611 L 5429.188 7338.6055 L 5452.193 7338.6055 L 5452.193 7315.6006 L 5452.193 7315.6006 L 5475.1978 7315.6006 L 5475.1978 7315.6006 L 5475.1978 7315.6006 L 5452.193 7315.6006 Q 5429.188 7315.6006 5383.1777 7338.6055 L 5337.168 7361.611 L 5337.168 7338.6055 Q 5337.168 7315.6006 5360.173 7269.5903 Q 5383.1777 7246.5854 5360.173 7223.5806 Q 5314.1626 7177.5703 5291.1577 7154.5654 L 5268.153 7108.555 L 5199.1377 7108.555 Q 5130.1226 7131.5605 5107.117 7154.5654 Q 5107.117 7177.5703 5038.1025 7200.5757 Q 4969.0874 7223.5806 4969.0874 7269.5903 Q 4969.0874 7292.5957 4877.067 7292.5957 Q 4808.052 7269.5903 4785.047 7315.6006 Q 4739.037 7315.6006 4601.007 7292.5957 Q 4485.9814 7269.5903 4485.9814 7292.5957 Q 4485.9814 7315.6006 4508.9863 7315.6006 L 4554.9966 7315.6006 L 4508.9863 7338.6055 L 4485.9814 7361.611 L 4416.9663 7361.611 Q 4324.9463 7361.611 4232.9263 7338.6055 Q 4163.911 7315.6006 4186.916 7338.6055 Q 4186.916 7361.611 4140.9062 7384.6157 Q 4071.8909 7407.6206 4048.886 7361.611 Q 4048.886 7315.6006 4002.8757 7292.5957 Q 3979.8708 7269.5903 3956.8657 7223.5806 L 3910.8557 7154.5654 L 3910.8557 7154.5654 L 3910.8557 7131.5605 L 3910.8557 7131.5605 L 3910.8557 7131.5605 L 3887.8506 7131.5605 L 3887.8506 7131.5605 L 3887.8506 7154.5654 L 3864.8457 7154.5654 L 3864.8457 7177.5703 L 3864.8457 7200.5757 L 3887.8506 7223.5806 Q 3910.8557 7246.5854 3887.8506 7246.5854 Q 3864.8457 7269.5903 3864.8457 7223.5806 Q 3841.8406 7200.5757 3772.8254 7200.5757 Q 3726.8154 7200.5757 3726.8154 7269.5903 L 3726.8154 7361.611 L 3703.8103 7361.611 L 3680.8054 7361.611 L 3680.8054 7315.6006 Q 3680.8054 7292.5957 3634.7952 7315.6006 Q 3611.7903 7315.6006 3611.7903 7269.5903 L 3588.7852 7246.5854 L 3588.7852 7246.5854 L 3588.7852 7223.5806 L 3565.7803 7223.5806 L 3542.7751 7223.5806 L 3542.7751 7223.5806 Q 3519.77 7223.5806 3450.7551 7223.5806 Q 3404.7449 7223.5806 3404.7449 7200.5757 L 3381.74 7177.5703 L 3358.7349 7177.5703 L 3312.7249 7177.5703 L 3312.7249 7154.5654 L 3312.7249 7154.5654 L 3289.7197 7154.5654 L 3289.7197 7177.5703 L 3289.7197 7177.5703 L 3266.7148 7177.5703 L 3266.7148 7200.5757 L 3266.7148 7223.5806 L 3266.7148 7223.5806 L 3266.7148 7223.5806 L 3266.7148 7246.5854 L 3289.7197 7246.5854 L 3289.7197 7246.5854 Q 3289.7197 7269.5903 3312.7249 7269.5903 L 3312.7249 7269.5903 L 3312.7249 7269.5903 Q 3312.7249 7269.5903 3312.7249 7292.5957 L 3335.7297 7292.5957 L 3335.7297 7315.6006 L 3358.7349 7338.6055 L 3358.7349 7338.6055 L 3358.7349 7361.611 L 3312.7249 7361.611 L 3266.7148 7361.611 L 3266.7148 7338.6055 L 3266.7148 7315.6006 L 3243.7097 7315.6006 L 3243.7097 7315.6006 L 3243.7097 7292.5957 L 3220.7046 7292.5957 L 3220.7046 7292.5957 L 3220.7046 7269.5903 L 3220.7046 7269.5903 L 3220.7046 7269.5903 L 3197.6997 7269.5903 L 3197.6997 7269.5903 L 3197.6997 7269.5903 L 3197.6997 7269.5903 L 3174.6946 7246.5854 Q 3151.6897 7223.5806 3151.6897 7223.5806 Q 3128.6846 7223.5806 3151.6897 7177.5703 Q 3174.6946 7108.555 3082.6746 7108.555 Q 3013.6594 7108.555 3013.6594 6993.5303 L 3013.6594 6878.505 L 2990.6543 6878.505 Q 2967.6494 6901.5103 2944.6443 6924.515 Q 2944.6443 6970.525 2921.6392 6970.525 Q 2898.6343 6970.525 2898.6343 6901.5103 Q 2898.6343 6832.495 2875.6292 6832.495 Q 2852.624 6832.495 2852.624 6855.5 Q 2852.624 6878.505 2806.614 6855.5 Q 2806.614 6832.495 2783.6091 6763.48 Q 2783.6091 6694.465 2806.614 6694.465 Q 2829.6191 6694.465 2806.614 6648.4546 Q 2783.6091 6579.4395 2783.6091 6556.4346 Q 2760.604 6510.4243 2806.614 6464.4146 Q 2829.6191 6418.4043 2852.624 6395.3994 Q 2898.6343 6395.3994 2852.624 6372.394 Q 2829.6191 6349.389 2829.6191 6326.3843 L 2829.6191 6303.3794 L 2852.624 6280.374 Q 2898.6343 6257.369 2944.6443 6257.369 Q 2990.6543 6257.369 3036.6643 6257.369 L 3105.6794 6257.369 L 3105.6794 6211.359 L 3082.6746 6165.349 L 3082.6746 6165.349 L 3082.6746 6165.349 L 3059.6694 6142.3438 L 3036.6643 6119.339 L 3036.6643 6119.339 L 3036.6643 6119.339 L 3013.6594 6119.339 L 3013.6594 6119.339 L 2990.6543 6096.334 L 2944.6443 6096.334 L 2944.6443 6073.3286 L 2944.6443 6027.319 L 2921.6392 6004.3135 L 2898.6343 5981.3086 L 2898.6343 5981.3086 L 2898.6343 5981.3086 L 2875.6292 5981.3086 L 2852.624 5981.3086 L 2852.624 5981.3086 L 2852.624 5981.3086 L 2852.624 6027.319 Q 2852.624 6050.3237 2852.624 6073.3286 Q 2852.624 6073.3286 2760.604 6096.334 L 2668.584 6119.339 L 2668.584 6119.339 Q 2668.584 6096.334 2599.5688 6096.334 Q 2553.5586 6119.339 2484.5437 6073.3286 Q 2415.5286 6027.319 2369.5186 6096.334 L 2323.5083 6165.349 L 2300.5034 6165.349 L 2254.4932 6165.349 L 2254.4932 6142.3438 L 2254.4932 6119.339 L 2277.4983 6119.339 L 2277.4983 6119.339 L 2277.4983 6096.334 L 2300.5034 6096.334 L 2300.5034 6073.3286 Q 2300.5034 6050.3237 2254.4932 6004.3135 Q 2231.4883 5958.3037 2254.4932 5958.3037 L 2277.4983 5958.3037 L 2277.4983 5889.2886 L 2277.4983 5843.2783 L 2254.4932 5843.2783 L 2231.4883 5843.2783 L 2231.4883 5866.2837 L 2208.4832 5889.2886 L 2208.4832 5889.2886 L 2208.4832 5889.2886 L 2208.4832 5912.2935 L 2208.4832 5912.2935 L 2185.4783 5935.299 Q 2162.4731 5981.3086 2162.4731 6050.3237 L 2162.4731 6119.339 L 2139.468 6119.339 L 2139.468 6119.339 L 2116.4631 6142.3438 L 2093.458 6142.3438 L 2093.458 6050.3237 L 2093.458 5958.3037 L 2070.4531 5958.3037 Q 2024.443 5981.3086 1978.4329 5981.3086 L 1909.4177 6027.319 L 1886.4127 6027.319 L 1840.4027 6027.319 L 1840.4027 5981.3086 L 1840.4027 5958.3037 L 1863.4077 5958.3037 L 1863.4077 5935.299 L 1863.4077 5935.299 Q 1886.4127 5935.299 1886.4127 5912.2935 Q 1932.4229 5889.2886 1886.4127 5797.2686 L 1886.4127 5728.2534 L 1886.4127 5728.2534 L 1886.4127 5705.248 L 1886.4127 5705.248 L 1886.4127 5705.248 L 1886.4127 5659.2383 L 1886.4127 5636.2334 L 1886.4127 5636.2334 L 1886.4127 5613.228 L 1840.4027 5613.228 L 1794.3926 5613.228 L 1817.3976 5636.2334 L 1840.4027 5659.2383 L 1840.4027 5659.2383 L 1840.4027 5659.2383 L 1840.4027 5682.243 Q 1840.4027 5705.248 1817.3976 5728.2534 L 1771.3876 5751.2583 L 1771.3876 5751.2583 L 1748.3826 5751.2583 L 1748.3826 5774.263 L 1748.3826 5797.2686 L 1725.3776 5797.2686 L 1702.3724 5797.2686 L 1702.3724 5751.2583 L 1702.3724 5728.2534 L 1725.3776 5728.2534 L 1748.3826 5728.2534 L 1748.3826 5659.2383 L 1748.3826 5590.223 L 1771.3876 5590.223 L 1771.3876 5567.2183 L 1702.3724 5567.2183 Q 1633.3574 5567.2183 1587.3473 5544.213 Q 1541.3373 5521.208 1426.312 5544.213 Q 1288.2819 5567.2183 1265.2769 5544.213 Q 1242.2719 5521.208 1265.2769 5475.1978 Q 1288.2819 5452.193 1196.2617 5429.188 L 1104.2416 5429.188 L 1104.2416 5406.1826 L 1104.2416 5383.1777 L 1127.2466 5383.1777 L 1127.2466 5383.1777 L 1104.2416 5360.173 L 1058.2316 5337.168 L 1058.2316 5337.168 L 1058.2316 5337.168 L 1035.2266 5314.1626 L 1035.2266 5291.1577 L 1058.2316 5291.1577 L 1081.2366 5291.1577 L 1104.2416 5314.1626 L 1127.2466 5314.1626 L 1127.2466 5291.1577 L 1127.2466 5268.153 L 1150.2517 5268.153 Q 1173.2567 5268.153 1196.2617 5291.1577 Q 1196.2617 5337.168 1219.2667 5337.168 L 1219.2667 5337.168 L 1219.2667 5360.173 L 1242.2719 5360.173 L 1242.2719 5360.173 L 1242.2719 5383.1777 L 1242.2719 5383.1777 L 1242.2719 5383.1777 L 1265.2769 5383.1777 L 1265.2769 5383.1777 L 1265.2769 5360.173 L 1288.2819 5360.173 L 1288.2819 5360.173 L 1288.2819 5383.1777 L 1288.2819 5383.1777 L 1288.2819 5383.1777 L 1288.2819 5360.173 L 1288.2819 5337.168 L 1288.2819 5291.1577 L 1288.2819 5268.153 L 1265.2769 5268.153 L 1265.2769 5245.1475 L 1265.2769 5245.1475 L 1242.2719 5245.1475 L 1242.2719 5245.1475 L 1242.2719 5245.1475 L 1242.2719 5222.1426 L 1242.2719 5222.1426 L 1219.2667 5222.1426 L 1219.2667 5199.1377 L 1196.2617 5199.1377 Q 1150.2517 5199.1377 1104.2416 5153.1274 Q 1035.2266 5153.1274 1035.2266 5084.1123 Q 1012.2215 5038.1025 943.20636 5038.1025 L 851.1862 5061.1074 L 851.1862 5038.1025 L 828.1812 5038.1025 L 828.1812 5015.097 L 828.1812 4969.0874 L 828.1812 4923.077 L 828.1812 4877.067 L 828.1812 4877.067 L 828.1812 4877.067 L 920.20135 4877.067 Q 1012.2215 4877.067 1058.2316 4877.067 L 1127.2466 4877.067 L 1150.2517 4854.062 L 1173.2567 4854.062 L 1173.2567 4831.057 L 1196.2617 4808.052 L 1196.2617 4785.047 L 1196.2617 4785.047 L 1173.2567 4762.042 L 1150.2517 4739.037 L 1150.2517 4739.037 L 1150.2517 4739.037 L 1150.2517 4762.042 L 1150.2517 4762.042 L 1127.2466 4762.042 L 1127.2466 4739.037 L 1104.2416 4739.037 L 1081.2366 4739.037 L 1058.2316 4716.0317 Q 1035.2266 4716.0317 1035.2266 4693.027 Q 1012.2215 4670.022 943.20636 4624.0117 Q 851.1862 4578.0015 851.1862 4601.007 L 851.1862 4624.0117 L 828.1812 4624.0117 L 805.17615 4624.0117 L 805.17615 4601.007 Q 828.1812 4578.0015 828.1812 4554.9966 Q 851.1862 4508.9863 874.1913 4508.9863 Q 897.1963 4508.9863 874.1913 4462.9766 Q 828.1812 4416.9663 828.1812 4416.9663 Q 851.1862 4416.9663 828.1812 4324.9463 Q 828.1812 4232.9263 851.1862 4186.916 L 897.1963 4140.9062 L 874.1913 4140.9062 Q 851.1862 4140.9062 851.1862 4117.901 Q 828.1812 4117.901 759.1661 4117.901 Q 690.151 4117.901 690.151 4094.896 Q 690.151 4048.886 667.146 4048.886 Q 644.1409 4048.886 644.1409 4002.8757 Q 644.1409 3956.8657 598.13086 3956.8657 Q 575.12585 3956.8657 552.1208 3933.8606 Q 552.1208 3910.8557 506.11075 3910.8557 Q 460.10068 3887.8506 437.09564 3818.8354 Q 414.0906 3749.8206 368.08054 3703.8103 Q 322.07047 3680.8054 345.0755 3657.8003 Q 368.08054 3634.7952 414.0906 3611.7903 L 460.10068 3588.7852 L 460.10068 3565.7803 L 460.10068 3542.7751 L 414.0906 3542.7751 L 391.08557 3542.7751 L 368.08054 3519.77 L 345.0755 3519.77 L 345.0755 3496.7651 L 322.07047 3473.76 L 322.07047 3473.76 L 322.07047 3450.7551 L 322.07047 3450.7551 L 322.07047 3450.7551 L 299.06543 3450.7551 L 299.06543 3450.7551 L 299.06543 3427.75 L 276.0604 3427.75 L 276.0604 3427.75 L 276.0604 3404.7449 L 276.0604 3404.7449 L 276.0604 3404.7449 L 253.05537 3450.7551 Q 230.05034 3519.77 230.05034 3542.7751 Q 230.05034 3565.7803 207.0453 3542.7751 Q 207.0453 3519.77 184.04027 3519.77 L 161.03523 3519.77 L 161.03523 3542.7751 L 138.0302 3565.7803 L 138.0302 3565.7803 L 138.0302 3542.7751 L 92.020134 3542.7751 L 23.005033 3542.7751 L 23.005033 3565.7803 L 1.8189894E-12 3565.7803 L 1.8189894E-12 3542.7751 L 1.8189894E-12 3496.7651 L 23.005033 3496.7651 L 23.005033 3496.7651 L 23.005033 3473.76 L 46.010067 3473.76 L 46.010067 3473.76 L 46.010067 3450.7551 L 92.020134 3473.76 Q 161.03523 3496.7651 184.04027 3473.76 L 207.0453 3473.76 L 207.0453 3427.75 Q 184.04027 3381.74 161.03523 3358.7349 Q 138.0302 3358.7349 138.0302 3266.7148 Q 138.0302 3197.6997 207.0453 3174.6946 Q 276.0604 3128.6846 276.0604 3059.6694 Q 276.0604 2967.6494 207.0453 2944.6443 L 138.0302 2898.6343 L 138.0302 2898.6343 L 138.0302 2898.6343 L 115.02517 2875.6292 L 115.02517 2852.624 L 115.02517 2852.624 L 115.02517 2852.624 L 138.0302 2829.6191 L 184.04027 2806.614 L 2553.5586 2070.4531 Q 4923.077 1288.2819 5981.3086 966.2114 Q 7062.5454 644.1409 7108.555 644.1409 L 7154.5654 644.1409 L 7177.5703 621.1359 L 7223.5806 598.13086 L 7269.5903 598.13086 L 7292.5957 598.13086 L 7292.5957 575.12585 L 7292.5957 575.12585 L 8258.807 299.06543 Q 9225.019 0.0 9248.023 0.0 z M 9248.023 230.05034 Q 9271.028 230.05034 9271.028 253.05537 Q 9271.028 276.0604 9248.023 276.0604 Q 9202.014 253.05537 9248.023 230.05034 z M 8672.897 828.1812 L 8672.897 805.17615 L 8695.902 805.17615 L 8718.907 828.1812 L 8741.913 828.1812 Q 8787.923 828.1812 8741.913 851.1862 L 8672.897 851.1862 L 8672.897 828.1812 z M 9109.993 920.20135 L 9109.993 966.2114 L 9086.988 989.21643 L 9063.983 1012.2215 L 9063.983 1035.2266 L 9063.983 1058.2316 L 9040.979 1058.2316 L 9017.973 1058.2316 L 9017.973 1035.2266 L 9017.973 1012.2215 L 9040.979 989.21643 L 9063.983 966.2114 L 9063.983 966.2114 L 9063.983 966.2114 L 9063.983 943.20636 L 9063.983 943.20636 L 9086.988 920.20135 Q 9086.988 874.1913 9086.988 897.1963 Q 9109.993 897.1963 9109.993 920.20135 z M 7890.7266 3933.8606 L 7890.7266 3910.8557 L 7890.7266 3910.8557 L 7913.7314 3910.8557 L 7913.7314 3910.8557 Q 7913.7314 3933.8606 7913.7314 3956.8657 L 7913.7314 3956.8657 L 7913.7314 3979.8708 L 7913.7314 4002.8757 L 7867.721 4002.8757 L 7844.7163 4002.8757 L 7844.7163 3979.8708 L 7867.721 3956.8657 L 7867.721 3956.8657 L 7867.721 3956.8657 L 7867.721 3933.8606 L 7867.721 3933.8606 L 7890.7266 3933.8606 z M 9938.175 4002.8757 Q 9938.175 4002.8757 9938.175 3979.8708 L 9938.175 3979.8708 L 9938.175 4002.8757 Q 9938.175 4002.8757 9938.175 4002.8757 z M 7039.54 4278.936 Q 7108.555 4278.936 7131.5605 4324.9463 Q 7131.5605 4370.9565 7016.535 4370.9565 Q 6901.5103 4347.951 6901.5103 4324.9463 Q 6901.5103 4278.936 6924.515 4278.936 Q 6947.52 4278.936 7039.54 4278.936 z M 9846.154 4969.0874 L 9846.154 4969.0874 L 9846.154 4946.082 Q 9846.154 4946.082 9846.154 4969.0874 L 9846.154 4969.0874 L 9846.154 4969.0874 z M 9731.129 5360.173 L 9731.129 5337.168 L 9731.129 5337.168 L 9754.134 5337.168 L 9754.134 5360.173 L 9754.134 5383.1777 L 9731.129 5383.1777 L 9708.124 5383.1777 L 9708.124 5360.173 L 9708.124 5360.173 L 9731.129 5360.173 z M 3749.8206 6671.4595 L 3726.8154 6671.4595 L 3726.8154 6694.465 L 3726.8154 6694.465 L 3703.8103 6717.4697 L 3703.8103 6740.4746 L 3680.8054 6740.4746 L 3657.8003 6740.4746 L 3657.8003 6717.4697 L 3634.7952 6694.465 L 3634.7952 6694.465 L 3634.7952 6671.4595 L 3634.7952 6671.4595 Q 3634.7952 6671.4595 3565.7803 6648.4546 Q 3519.77 6625.4497 3496.7651 6671.4595 Q 3450.7551 6717.4697 3358.7349 6717.4697 Q 3266.7148 6717.4697 3243.7097 6740.4746 L 3220.7046 6763.48 L 3220.7046 6786.485 L 3220.7046 6786.485 L 3197.6997 6786.485 L 3197.6997 6763.48 L 3197.6997 6763.48 Q 3174.6946 6763.48 3197.6997 6717.4697 Q 3197.6997 6671.4595 3174.6946 6671.4595 Q 3151.6897 6671.4595 3128.6846 6625.4497 Q 3128.6846 6579.4395 3082.6746 6556.4346 L 3013.6594 6533.4297 L 3036.6643 6533.4297 Q 3059.6694 6533.4297 3059.6694 6464.4146 L 3036.6643 6418.4043 L 3036.6643 6395.3994 L 3036.6643 6349.389 L 3082.6746 6349.389 L 3105.6794 6349.389 L 3105.6794 6326.3843 L 3128.6846 6326.3843 L 3128.6846 6303.3794 Q 3128.6846 6280.374 3151.6897 6280.374 Q 3174.6946 6280.374 3174.6946 6326.3843 Q 3197.6997 6349.389 3220.7046 6349.389 Q 3266.7148 6349.389 3266.7148 6280.374 Q 3289.7197 6211.359 3335.7297 6211.359 Q 3381.74 6188.354 3404.7449 6257.369 Q 3404.7449 6303.3794 3427.75 6280.374 Q 3450.7551 6257.369 3473.76 6257.369 Q 3496.7651 6257.369 3473.76 6303.3794 Q 3450.7551 6326.3843 3542.7751 6303.3794 Q 3611.7903 6303.3794 3611.7903 6395.3994 Q 3634.7952 6487.4194 3680.8054 6556.4346 Q 3726.8154 6625.4497 3749.8206 6648.4546 Q 3772.8254 6671.4595 3749.8206 6671.4595 z M 8373.832 6694.465 L 8373.832 6602.445 L 8373.832 6602.445 L 8373.832 6625.4497 L 8373.832 6625.4497 L 8373.832 6625.4497 L 8396.837 6648.4546 L 8419.842 6671.4595 L 8419.842 6717.4697 Q 8419.842 6740.4746 8419.842 6763.48 Q 8419.842 6786.485 8396.837 6786.485 Q 8373.832 6809.4897 8373.832 6694.465 z" svg:height="83.04817mm" draw:style-name="style-324" svg:viewBox="0.0 0.0 10352.265 8304.817" svg:width="103.52265mm" svg:x="152.75342mm" svg:y="37.728256mm"/>
          <draw:path svg:d="M 184.04027 0.0 L 230.05034 0.0 L 230.05034 0.0 L 230.05034 0.0 L 230.05034 23.005033 L 230.05034 23.005033 L 253.05537 92.020134 Q 276.0604 138.0302 322.07047 138.0302 Q 368.08054 161.03523 368.08054 207.0453 Q 368.08054 253.05537 345.0755 253.05537 L 345.0755 253.05537 L 345.0755 253.05537 Q 322.07047 253.05537 322.07047 230.05034 Q 322.07047 207.0453 230.05034 207.0453 Q 161.03523 184.04027 92.020134 207.0453 L 0.0 230.05034 L 0.0 230.05034 L 0.0 207.0453 L 0.0 207.0453 Q 0.0 184.04027 0.0 184.04027 L 23.005033 184.04027 L 23.005033 184.04027 Q 46.010067 184.04027 46.010067 184.04027 L 46.010067 161.03523 L 92.020134 92.020134 Q 161.03523 0.0 184.04027 0.0 z" svg:height="2.5305536mm" draw:style-name="style-325" svg:viewBox="0.0 0.0 368.08054 253.05537" svg:width="3.6808054mm" svg:x="292.62402mm" svg:y="52.451477mm"/>
          <draw:path svg:d="M 2392.5234 92.020134 L 2392.5234 92.020134 L 2392.5234 92.020134 Q 2392.5234 92.020134 1771.3876 161.03523 L 1127.2466 230.05034 L 1081.2366 230.05034 L 1035.2266 230.05034 L 966.2114 230.05034 Q 897.1963 230.05034 575.12585 253.05537 L 276.0604 276.0604 L 276.0604 276.0604 Q 276.0604 276.0604 299.06543 253.05537 Q 299.06543 230.05034 161.03523 230.05034 L 0.0 184.04027 L 0.0 184.04027 L 0.0 184.04027 L 46.010067 184.04027 L 92.020134 184.04027 L 161.03523 161.03523 L 207.0453 138.0302 L 322.07047 138.0302 L 437.09564 138.0302 L 529.1158 115.02517 L 598.13086 92.020134 L 437.09564 92.020134 L 276.0604 92.020134 L 276.0604 92.020134 L 276.0604 92.020134 L 1265.2769 23.005033 Q 2231.4883 -23.005033 2231.4883 0.0 Q 2231.4883 23.005033 2323.5083 46.010067 Q 2392.5234 92.020134 2392.5234 92.020134 z" svg:height="2.760604mm" draw:style-name="style-326" svg:viewBox="0.0 0.0 2392.5234 276.0604" svg:width="23.925234mm" svg:x="134.57945mm" svg:y="25.305536mm"/>
          <draw:path svg:d="M 23.005033 0.0 L 23.005033 0.0 L 46.010067 0.0 L 69.0151 0.0 L 69.0151 0.0 L 69.0151 0.0 L 92.020134 0.0 L 92.020134 0.0 L 161.03523 0.0 Q 253.05537 0.0 253.05537 0.0 L 276.0604 0.0 L 299.06543 0.0 L 322.07047 0.0 L 322.07047 0.0 Q 322.07047 0.0 345.0755 23.005033 L 345.0755 23.005033 L 391.08557 92.020134 Q 414.0906 138.0302 437.09564 138.0302 Q 460.10068 138.0302 460.10068 161.03523 L 460.10068 161.03523 L 460.10068 184.04027 Q 437.09564 184.04027 437.09564 207.0453 Q 414.0906 230.05034 345.0755 207.0453 Q 276.0604 184.04027 253.05537 207.0453 L 253.05537 207.0453 L 230.05034 207.0453 L 230.05034 207.0453 L 230.05034 161.03523 L 230.05034 115.02517 L 207.0453 115.02517 Q 184.04027 92.020134 115.02517 92.020134 L 69.0151 92.020134 L 69.0151 69.0151 L 69.0151 69.0151 L 46.010067 46.010067 L 46.010067 23.005033 L 23.005033 23.005033 L 0.0 0.0 L 0.0 0.0 L 23.005033 0.0 L 23.005033 0.0 z" svg:height="2.070453mm" draw:style-name="style-327" svg:viewBox="0.0 0.0 460.10068 207.0453" svg:width="4.6010065mm" svg:x="31.976997mm" svg:y="31.746946mm"/>
          <draw:path svg:d="M 943.20636 207.0453 L 943.20636 207.0453 L 943.20636 230.05034 Q 943.20636 253.05537 1081.2366 253.05537 L 1219.2667 253.05537 L 1288.2819 253.05537 L 1334.292 253.05537 L 1334.292 253.05537 L 1334.292 253.05537 L 1334.292 276.0604 L 1334.292 276.0604 L 1357.297 299.06543 L 1357.297 322.07047 L 1380.302 322.07047 L 1403.307 345.0755 L 1403.307 345.0755 L 1380.302 345.0755 L 1380.302 345.0755 L 1380.302 345.0755 L 1403.307 368.08054 L 1426.312 391.08557 L 1449.3171 391.08557 Q 1472.3221 437.09564 1518.3322 414.0906 Q 1587.3473 391.08557 1656.3624 345.0755 Q 1748.3826 299.06543 1771.3876 299.06543 L 1794.3926 299.06543 L 1794.3926 322.07047 Q 1771.3876 345.0755 1771.3876 368.08054 L 1794.3926 368.08054 L 1794.3926 391.08557 L 1794.3926 391.08557 L 1771.3876 414.0906 Q 1748.3826 437.09564 1725.3776 437.09564 L 1702.3724 437.09564 L 1656.3624 460.10068 L 1633.3574 460.10068 L 1633.3574 460.10068 Q 1610.3523 460.10068 1587.3473 506.11075 Q 1564.3423 552.1208 1518.3322 575.12585 Q 1495.3271 575.12585 1472.3221 575.12585 Q 1472.3221 552.1208 1426.312 552.1208 Q 1380.302 575.12585 1196.2617 667.146 L 1012.2215 759.1661 L 1012.2215 759.1661 L 1012.2215 759.1661 L 989.21643 759.1661 L 989.21643 759.1661 L 966.2114 782.17114 L 943.20636 805.17615 L 943.20636 805.17615 L 920.20135 805.17615 L 920.20135 805.17615 L 920.20135 828.1812 L 874.1913 828.1812 L 851.1862 851.1862 L 851.1862 851.1862 L 828.1812 851.1862 L 828.1812 851.1862 L 828.1812 851.1862 L 851.1862 897.1963 Q 874.1913 920.20135 897.1963 943.20636 L 897.1963 943.20636 L 897.1963 943.20636 L 897.1963 943.20636 L 920.20135 966.2114 L 943.20636 966.2114 L 943.20636 989.21643 L 943.20636 1012.2215 L 920.20135 1012.2215 L 897.1963 989.21643 L 897.1963 989.21643 L 874.1913 989.21643 L 874.1913 989.21643 L 874.1913 989.21643 L 874.1913 966.2114 L 874.1913 966.2114 L 851.1862 966.2114 L 851.1862 943.20636 L 828.1812 943.20636 Q 805.17615 943.20636 759.1661 920.20135 L 713.156 897.1963 L 690.151 874.1913 Q 644.1409 851.1862 621.1359 897.1963 Q 598.13086 966.2114 575.12585 920.20135 Q 552.1208 874.1913 414.0906 943.20636 Q 299.06543 989.21643 299.06543 1035.2266 L 299.06543 1058.2316 L 299.06543 1058.2316 Q 299.06543 1081.2366 230.05034 1081.2366 L 161.03523 1081.2366 L 138.0302 1081.2366 L 115.02517 1081.2366 L 115.02517 1081.2366 L 92.020134 1081.2366 L 92.020134 1081.2366 L 92.020134 1081.2366 L 92.020134 1104.2416 L 92.020134 1104.2416 L 69.0151 1104.2416 L 69.0151 1127.2466 L 46.010067 1127.2466 L 23.005033 1127.2466 L 23.005033 1104.2416 L 0.0 1081.2366 L 0.0 1058.2316 L 0.0 1035.2266 L 23.005033 1035.2266 L 23.005033 1035.2266 L 23.005033 1012.2215 L 23.005033 1012.2215 L 46.010067 1012.2215 L 46.010067 989.21643 L 69.0151 989.21643 Q 92.020134 989.21643 92.020134 943.20636 L 115.02517 920.20135 L 115.02517 805.17615 Q 138.0302 690.151 138.0302 575.12585 Q 138.0302 483.1057 161.03523 460.10068 Q 184.04027 437.09564 184.04027 368.08054 Q 184.04027 299.06543 230.05034 276.0604 L 253.05537 253.05537 L 460.10068 253.05537 L 644.1409 253.05537 L 644.1409 253.05537 Q 644.1409 253.05537 644.1409 253.05537 L 667.146 253.05537 L 690.151 138.0302 Q 736.1611 23.005033 828.1812 0.0 Q 920.20135 -23.005033 920.20135 92.020134 Q 920.20135 207.0453 943.20636 207.0453 z" svg:height="11.272467mm" draw:style-name="style-328" svg:viewBox="0.0 0.0 1794.3926 1127.2466" svg:width="17.943926mm" svg:x="14.263121mm" svg:y="50.381023mm"/>
          <draw:path svg:d="M 184.04027 0.0 L 184.04027 0.0 L 207.0453 0.0 L 230.05034 0.0 L 230.05034 0.0 L 230.05034 0.0 L 253.05537 23.005033 Q 253.05537 46.010067 299.06543 69.0151 Q 345.0755 92.020134 368.08054 115.02517 L 391.08557 115.02517 L 391.08557 115.02517 Q 414.0906 115.02517 414.0906 92.020134 L 414.0906 92.020134 L 437.09564 92.020134 Q 460.10068 115.02517 460.10068 115.02517 L 460.10068 138.0302 L 460.10068 138.0302 L 460.10068 138.0302 L 483.1057 161.03523 L 506.11075 184.04027 L 506.11075 207.0453 L 506.11075 230.05034 L 506.11075 230.05034 Q 483.1057 230.05034 414.0906 253.05537 L 368.08054 276.0604 L 322.07047 276.0604 Q 299.06543 276.0604 230.05034 322.07047 L 184.04027 368.08054 L 161.03523 368.08054 Q 138.0302 368.08054 138.0302 322.07047 L 115.02517 299.06543 L 115.02517 299.06543 Q 138.0302 299.06543 138.0302 276.0604 L 138.0302 276.0604 L 138.0302 276.0604 Q 138.0302 276.0604 138.0302 276.0604 L 138.0302 253.05537 L 138.0302 253.05537 L 115.02517 253.05537 L 92.020134 253.05537 Q 92.020134 230.05034 46.010067 230.05034 L 0.0 230.05034 L 0.0 207.0453 L 0.0 207.0453 L 23.005033 184.04027 L 23.005033 184.04027 L 23.005033 184.04027 L 46.010067 184.04027 L 46.010067 184.04027 L 46.010067 184.04027 L 138.0302 161.03523 Q 207.0453 138.0302 184.04027 92.020134 Q 184.04027 23.005033 161.03523 23.005033 L 161.03523 0.0 L 161.03523 0.0 L 184.04027 0.0 L 184.04027 0.0 z" svg:height="3.6808054mm" draw:style-name="style-329" svg:viewBox="0.0 0.0 506.11075 368.08054" svg:width="5.061107mm" svg:x="280.2013mm" svg:y="58.892887mm"/>
          <draw:path svg:d="M 184.04027 23.005033 L 161.03523 0.0 L 184.04027 0.0 L 207.0453 0.0 L 207.0453 161.03523 Q 230.05034 299.06543 253.05537 345.0755 Q 276.0604 391.08557 322.07047 391.08557 L 345.0755 391.08557 L 345.0755 414.0906 L 322.07047 414.0906 L 322.07047 437.09564 Q 299.06543 483.1057 276.0604 483.1057 L 253.05537 483.1057 L 253.05537 483.1057 Q 276.0604 460.10068 207.0453 460.10068 Q 161.03523 437.09564 115.02517 437.09564 Q 46.010067 414.0906 46.010067 322.07047 Q 46.010067 230.05034 23.005033 230.05034 Q 0.0 207.0453 0.0 184.04027 L 0.0 161.03523 L 0.0 161.03523 L 0.0 161.03523 L 23.005033 161.03523 Q 46.010067 161.03523 46.010067 115.02517 L 46.010067 69.0151 L 46.010067 69.0151 Q 46.010067 69.0151 69.0151 46.010067 L 69.0151 23.005033 L 92.020134 23.005033 L 115.02517 23.005033 L 115.02517 69.0151 Q 115.02517 92.020134 138.0302 92.020134 Q 184.04027 69.0151 184.04027 46.010067 Q 207.0453 23.005033 184.04027 23.005033 z" svg:height="4.831057mm" draw:style-name="style-330" svg:viewBox="0.0 0.0 345.0755 483.1057" svg:width="3.4507551mm" svg:x="23.925234mm" svg:y="64.64414mm"/>
          <draw:path svg:d="M 506.11075 46.010067 L 575.12585 0.0 L 575.12585 46.010067 Q 575.12585 92.020134 598.13086 92.020134 Q 644.1409 115.02517 644.1409 161.03523 Q 667.146 184.04027 690.151 207.0453 Q 713.156 207.0453 736.1611 253.05537 Q 782.17114 299.06543 782.17114 322.07047 L 782.17114 368.08054 L 782.17114 414.0906 Q 782.17114 437.09564 782.17114 437.09564 L 782.17114 437.09564 L 782.17114 460.10068 Q 782.17114 460.10068 782.17114 506.11075 L 782.17114 575.12585 L 782.17114 575.12585 L 782.17114 598.13086 L 782.17114 598.13086 L 782.17114 598.13086 L 851.1862 644.1409 Q 897.1963 690.151 897.1963 713.156 L 897.1963 736.1611 L 874.1913 736.1611 L 828.1812 736.1611 L 805.17615 736.1611 Q 782.17114 736.1611 782.17114 759.1661 L 782.17114 759.1661 L 782.17114 851.1862 Q 782.17114 943.20636 805.17615 943.20636 Q 805.17615 966.2114 805.17615 966.2114 L 828.1812 966.2114 L 828.1812 966.2114 L 828.1812 989.21643 L 805.17615 989.21643 L 782.17114 966.2114 L 759.1661 966.2114 Q 736.1611 966.2114 736.1611 989.21643 L 736.1611 1012.2215 L 713.156 1012.2215 L 690.151 1012.2215 L 690.151 989.21643 L 690.151 989.21643 L 667.146 989.21643 L 667.146 966.2114 L 598.13086 966.2114 Q 529.1158 966.2114 506.11075 943.20636 Q 483.1057 943.20636 483.1057 920.20135 Q 506.11075 897.1963 437.09564 874.1913 Q 391.08557 828.1812 368.08054 782.17114 Q 345.0755 736.1611 276.0604 759.1661 Q 184.04027 759.1661 184.04027 736.1611 Q 184.04027 713.156 161.03523 713.156 Q 138.0302 690.151 115.02517 667.146 Q 92.020134 621.1359 46.010067 598.13086 L 0.0 552.1208 L 0.0 552.1208 L 0.0 552.1208 L 23.005033 529.1158 Q 46.010067 506.11075 46.010067 483.1057 Q 69.0151 460.10068 46.010067 460.10068 L 23.005033 460.10068 L 23.005033 437.09564 Q 46.010067 437.09564 46.010067 437.09564 Q 46.010067 414.0906 46.010067 391.08557 Q 46.010067 345.0755 92.020134 322.07047 Q 138.0302 276.0604 207.0453 276.0604 Q 276.0604 276.0604 276.0604 253.05537 Q 276.0604 207.0453 368.08054 207.0453 Q 437.09564 184.04027 460.10068 138.0302 Q 460.10068 69.0151 506.11075 46.010067 z" svg:height="10.122214mm" draw:style-name="style-331" svg:viewBox="0.0 0.0 897.1963 1012.2215" svg:width="8.971963mm" svg:x="14.723222mm" svg:y="135.26959mm"/>
          <draw:path svg:d="M 759.1661 0.0 L 782.17114 0.0 L 805.17615 0.0 Q 828.1812 23.005033 828.1812 46.010067 Q 828.1812 69.0151 782.17114 92.020134 Q 713.156 138.0302 713.156 161.03523 Q 713.156 184.04027 690.151 184.04027 Q 667.146 207.0453 644.1409 230.05034 L 644.1409 253.05537 L 621.1359 253.05537 L 598.13086 276.0604 L 598.13086 276.0604 L 598.13086 276.0604 L 575.12585 276.0604 Q 552.1208 276.0604 322.07047 345.0755 L 92.020134 414.0906 L 69.0151 414.0906 L 69.0151 414.0906 L 69.0151 414.0906 L 46.010067 414.0906 L 23.005033 391.08557 L 4.5474735E-13 391.08557 L 4.5474735E-13 391.08557 L 4.5474735E-13 368.08054 L 23.005033 368.08054 L 69.0151 368.08054 L 69.0151 345.0755 L 69.0151 322.07047 L 46.010067 322.07047 L 46.010067 322.07047 L 92.020134 299.06543 L 138.0302 299.06543 L 276.0604 230.05034 Q 414.0906 184.04027 414.0906 161.03523 L 414.0906 161.03523 L 437.09564 161.03523 L 437.09564 161.03523 L 437.09564 161.03523 Q 460.10068 138.0302 460.10068 138.0302 L 460.10068 138.0302 L 598.13086 69.0151 Q 736.1611 0.0 759.1661 0.0 z" svg:height="4.140906mm" draw:style-name="style-332" svg:viewBox="0.0 0.0 828.1812 414.0906" svg:width="8.281812mm" svg:x="34.737602mm" svg:y="46.47017mm"/>
          <draw:path svg:d="M 483.1057 0.0 L 621.1359 0.0 L 621.1359 0.0 Q 621.1359 0.0 667.146 23.005033 L 713.156 23.005033 L 713.156 23.005033 Q 713.156 46.010067 667.146 46.010067 L 621.1359 46.010067 L 621.1359 69.0151 L 644.1409 69.0151 L 644.1409 92.020134 L 644.1409 92.020134 L 621.1359 92.020134 L 621.1359 92.020134 L 598.13086 115.02517 L 575.12585 138.0302 L 575.12585 138.0302 L 575.12585 138.0302 L 529.1158 138.0302 Q 483.1057 138.0302 483.1057 161.03523 Q 506.11075 184.04027 345.0755 207.0453 L 207.0453 230.05034 L 207.0453 230.05034 L 184.04027 230.05034 L 184.04027 230.05034 L 184.04027 230.05034 L 161.03523 253.05537 L 138.0302 276.0604 L 161.03523 276.0604 L 184.04027 276.0604 L 161.03523 299.06543 L 138.0302 299.06543 L 138.0302 299.06543 L 115.02517 276.0604 L 46.010067 276.0604 L 0.0 276.0604 L 0.0 276.0604 L 0.0 276.0604 L 0.0 253.05537 L 0.0 253.05537 L 23.005033 253.05537 L 23.005033 230.05034 L 23.005033 230.05034 L 46.010067 230.05034 L 46.010067 207.0453 L 46.010067 184.04027 L 138.0302 161.03523 Q 230.05034 138.0302 230.05034 115.02517 Q 230.05034 92.020134 276.0604 46.010067 Q 345.0755 0.0 483.1057 0.0 z" svg:height="2.9906542mm" draw:style-name="style-333" svg:viewBox="0.0 0.0 713.156 299.06543" svg:width="7.1315603mm" svg:x="268.23868mm" svg:y="74.07621mm"/>
          <draw:path svg:d="M 2070.4531 2.2737368E-13 L 2093.458 2.2737368E-13 L 2139.468 2.2737368E-13 L 2162.4731 2.2737368E-13 L 2208.4832 207.0453 Q 2277.4983 391.08557 2277.4983 437.09564 L 2277.4983 483.1057 L 2277.4983 483.1057 Q 2254.4932 483.1057 2231.4883 437.09564 Q 2231.4883 414.0906 2185.4783 391.08557 L 2139.468 345.0755 L 2139.468 345.0755 Q 2116.4631 345.0755 2116.4631 368.08054 L 2116.4631 368.08054 L 2093.458 368.08054 Q 2093.458 391.08557 2093.458 391.08557 L 2093.458 391.08557 L 2070.4531 391.08557 Q 2047.448 391.08557 2001.4379 437.09564 Q 1955.4279 483.1057 1817.3976 575.12585 Q 1679.3674 667.146 1656.3624 713.156 Q 1633.3574 759.1661 1587.3473 782.17114 Q 1541.3373 805.17615 1541.3373 828.1812 Q 1541.3373 851.1862 1495.3271 851.1862 L 1449.3171 874.1913 L 1449.3171 874.1913 Q 1426.312 897.1963 1426.312 897.1963 L 1426.312 897.1963 L 1311.2869 897.1963 Q 1219.2667 897.1963 1219.2667 920.20135 L 1219.2667 920.20135 L 1173.2567 920.20135 L 1150.2517 920.20135 L 1035.2266 920.20135 Q 943.20636 920.20135 943.20636 897.1963 Q 943.20636 874.1913 529.1158 828.1812 L 92.020134 805.17615 L 46.010067 782.17114 L 0.0 759.1661 L 0.0 759.1661 L 0.0 759.1661 L 184.04027 759.1661 L 368.08054 759.1661 L 368.08054 736.1611 L 368.08054 736.1611 L 391.08557 736.1611 Q 437.09564 713.156 621.1359 713.156 L 828.1812 713.156 L 851.1862 713.156 L 874.1913 713.156 L 920.20135 713.156 L 966.2114 713.156 L 966.2114 690.151 L 989.21643 690.151 L 989.21643 667.146 L 989.21643 644.1409 L 966.2114 644.1409 L 966.2114 621.1359 L 897.1963 621.1359 L 828.1812 621.1359 L 759.1661 598.13086 Q 690.151 575.12585 667.146 575.12585 L 621.1359 575.12585 L 621.1359 552.1208 L 621.1359 552.1208 L 598.13086 552.1208 L 598.13086 575.12585 L 575.12585 575.12585 L 552.1208 575.12585 L 552.1208 552.1208 L 529.1158 552.1208 L 529.1158 529.1158 L 529.1158 506.11075 L 552.1208 506.11075 L 552.1208 483.1057 L 552.1208 483.1057 L 575.12585 483.1057 L 575.12585 483.1057 L 575.12585 483.1057 L 575.12585 460.10068 L 575.12585 460.10068 L 598.13086 437.09564 L 598.13086 437.09564 L 621.1359 437.09564 L 644.1409 437.09564 L 667.146 414.0906 L 690.151 391.08557 L 828.1812 368.08054 Q 966.2114 345.0755 989.21643 322.07047 L 1035.2266 299.06543 L 1081.2366 299.06543 L 1127.2466 299.06543 L 1150.2517 276.0604 L 1173.2567 253.05537 L 1173.2567 253.05537 L 1173.2567 253.05537 L 1196.2617 253.05537 L 1196.2617 253.05537 L 1150.2517 230.05034 L 1104.2416 207.0453 L 1081.2366 207.0453 L 1058.2316 207.0453 L 1035.2266 207.0453 Q 1012.2215 207.0453 989.21643 207.0453 L 966.2114 207.0453 L 966.2114 207.0453 Q 966.2114 207.0453 989.21643 161.03523 Q 989.21643 138.0302 920.20135 115.02517 L 851.1862 115.02517 L 828.1812 92.020134 L 805.17615 69.0151 L 851.1862 69.0151 L 874.1913 69.0151 L 874.1913 46.010067 L 851.1862 23.005033 L 851.1862 23.005033 L 851.1862 23.005033 L 851.1862 2.2737368E-13 L 851.1862 2.2737368E-13 L 920.20135 23.005033 Q 989.21643 46.010067 989.21643 23.005033 Q 989.21643 2.2737368E-13 1081.2366 2.2737368E-13 Q 1196.2617 -23.005033 1380.302 46.010067 Q 1564.3423 115.02517 1702.3724 92.020134 Q 1840.4027 69.0151 1955.4279 46.010067 Q 2047.448 23.005033 2070.4531 2.2737368E-13 z" svg:height="9.202013mm" draw:style-name="style-334" svg:viewBox="0.0 0.0 2277.4983 920.20135" svg:width="22.774982mm" svg:x="246.84401mm" svg:y="20.01438mm"/>
          <draw:path svg:d="M 460.10068 9.094947E-13 L 483.1057 9.094947E-13 L 483.1057 9.094947E-13 Q 483.1057 23.005033 506.11075 23.005033 L 506.11075 23.005033 L 529.1158 46.010067 Q 552.1208 69.0151 575.12585 92.020134 L 575.12585 115.02517 L 552.1208 115.02517 Q 552.1208 115.02517 529.1158 138.0302 Q 506.11075 138.0302 506.11075 161.03523 Q 506.11075 184.04027 506.11075 230.05034 L 506.11075 276.0604 L 529.1158 276.0604 L 529.1158 299.06543 L 529.1158 299.06543 L 552.1208 299.06543 L 552.1208 322.07047 L 552.1208 345.0755 L 529.1158 345.0755 L 529.1158 345.0755 L 506.11075 368.08054 L 483.1057 368.08054 L 483.1057 391.08557 L 506.11075 414.0906 L 506.11075 414.0906 L 506.11075 437.09564 L 529.1158 437.09564 L 552.1208 437.09564 L 552.1208 460.10068 L 552.1208 483.1057 L 529.1158 506.11075 Q 529.1158 529.1158 575.12585 529.1158 L 621.1359 529.1158 L 644.1409 552.1208 L 644.1409 552.1208 L 644.1409 575.12585 L 644.1409 575.12585 L 644.1409 575.12585 Q 644.1409 575.12585 598.13086 575.12585 Q 552.1208 575.12585 460.10068 552.1208 Q 345.0755 506.11075 345.0755 483.1057 Q 345.0755 460.10068 207.0453 437.09564 L 69.0151 437.09564 L 69.0151 437.09564 L 46.010067 437.09564 L 46.010067 437.09564 L 46.010067 437.09564 L 23.005033 460.10068 L 3.6379788E-12 460.10068 L 3.6379788E-12 460.10068 L 3.6379788E-12 437.09564 L 3.6379788E-12 437.09564 L 3.6379788E-12 437.09564 L 23.005033 437.09564 L 23.005033 437.09564 L 23.005033 414.0906 L 46.010067 414.0906 L 46.010067 414.0906 L 46.010067 391.08557 L 46.010067 391.08557 L 46.010067 391.08557 L 69.0151 391.08557 L 69.0151 391.08557 L 69.0151 368.08054 L 92.020134 368.08054 L 92.020134 368.08054 L 92.020134 345.0755 L 92.020134 345.0755 L 92.020134 345.0755 L 115.02517 345.0755 L 115.02517 345.0755 L 115.02517 322.07047 L 138.0302 322.07047 L 253.05537 184.04027 Q 391.08557 23.005033 414.0906 23.005033 L 437.09564 23.005033 L 460.10068 23.005033 Q 460.10068 23.005033 460.10068 9.094947E-13 z" svg:height="5.7512584mm" draw:style-name="style-335" svg:viewBox="0.0 0.0 644.1409 575.12585" svg:width="6.4414096mm" svg:x="263.17758mm" svg:y="71.545654mm"/>
          <draw:path svg:d="M 230.05034 -9.094947E-13 L 276.0604 -9.094947E-13 L 322.07047 23.005033 Q 345.0755 46.010067 368.08054 69.0151 L 368.08054 69.0151 L 322.07047 69.0151 L 276.0604 69.0151 L 276.0604 69.0151 Q 253.05537 46.010067 253.05537 69.0151 L 253.05537 69.0151 L 230.05034 69.0151 Q 207.0453 69.0151 161.03523 69.0151 Q 92.020134 69.0151 69.0151 69.0151 L 46.010067 46.010067 L 46.010067 46.010067 Q 46.010067 23.005033 23.005033 23.005033 L 0.0 -9.094947E-13 L 92.020134 -9.094947E-13 Q 184.04027 -23.005033 230.05034 -9.094947E-13 z" svg:height="0.690151mm" draw:style-name="style-336" svg:viewBox="0.0 0.0 368.08054 69.0151" svg:width="3.6808054mm" svg:x="47.16032mm" svg:y="70.62545mm"/>
          <draw:path svg:d="M 391.08557 -4.5474735E-13 L 414.0906 -4.5474735E-13 L 414.0906 23.005033 L 414.0906 23.005033 L 391.08557 23.005033 Q 391.08557 46.010067 391.08557 115.02517 Q 391.08557 184.04027 368.08054 207.0453 L 368.08054 230.05034 L 368.08054 253.05537 Q 391.08557 276.0604 391.08557 414.0906 L 391.08557 552.1208 L 414.0906 552.1208 L 437.09564 529.1158 L 529.1158 529.1158 Q 598.13086 529.1158 575.12585 575.12585 Q 552.1208 575.12585 552.1208 598.13086 L 552.1208 598.13086 L 529.1158 598.13086 Q 529.1158 621.1359 506.11075 621.1359 L 483.1057 621.1359 L 460.10068 644.1409 L 437.09564 667.146 L 414.0906 667.146 L 391.08557 667.146 L 391.08557 690.151 L 391.08557 690.151 L 391.08557 690.151 Q 368.08054 713.156 253.05537 759.1661 L 115.02517 828.1812 L 115.02517 805.17615 Q 115.02517 782.17114 138.0302 782.17114 Q 161.03523 759.1661 115.02517 759.1661 L 46.010067 759.1661 L 46.010067 759.1661 L 46.010067 759.1661 L 69.0151 736.1611 L 92.020134 736.1611 L 115.02517 713.156 Q 161.03523 690.151 138.0302 667.146 Q 138.0302 644.1409 161.03523 644.1409 L 184.04027 667.146 L 184.04027 667.146 L 207.0453 667.146 L 207.0453 644.1409 L 207.0453 621.1359 L 184.04027 621.1359 Q 161.03523 621.1359 138.0302 575.12585 Q 115.02517 529.1158 69.0151 506.11075 L 23.005033 483.1057 L 23.005033 483.1057 L 23.005033 483.1057 L 0.0 460.10068 L 0.0 437.09564 L 69.0151 414.0906 Q 161.03523 391.08557 184.04027 391.08557 Q 230.05034 368.08054 230.05034 345.0755 L 230.05034 322.07047 L 230.05034 322.07047 Q 253.05537 322.07047 230.05034 207.0453 L 230.05034 69.0151 L 299.06543 46.010067 Q 368.08054 23.005033 391.08557 -4.5474735E-13 z" svg:height="8.281812mm" draw:style-name="style-337" svg:viewBox="0.0 0.0 575.12585 828.1812" svg:width="5.7512584mm" svg:x="55.44213mm" svg:y="40.71891mm"/>
          <draw:path svg:d="M 253.05537 92.020134 L 253.05537 92.020134 L 253.05537 115.02517 L 253.05537 138.0302 L 253.05537 138.0302 Q 230.05034 138.0302 230.05034 138.0302 L 230.05034 161.03523 L 207.0453 230.05034 Q 184.04027 322.07047 184.04027 345.0755 Q 161.03523 368.08054 138.0302 345.0755 Q 115.02517 345.0755 115.02517 391.08557 Q 115.02517 437.09564 92.020134 437.09564 L 46.010067 437.09564 L 46.010067 414.0906 Q 46.010067 414.0906 46.010067 391.08557 L 46.010067 368.08054 L 46.010067 345.0755 Q 46.010067 322.07047 23.005033 322.07047 Q 0.0 322.07047 0.0 299.06543 L 0.0 276.0604 L 0.0 276.0604 Q 23.005033 276.0604 23.005033 253.05537 L 23.005033 253.05537 L 23.005033 207.0453 L 0.0 161.03523 L 0.0 138.0302 Q 0.0 92.020134 0.0 46.010067 L 0.0 0.0 L 92.020134 0.0 Q 184.04027 -23.005033 184.04027 0.0 Q 184.04027 23.005033 207.0453 23.005033 Q 230.05034 23.005033 230.05034 46.010067 Q 230.05034 92.020134 253.05537 92.020134 z" svg:height="4.3709564mm" draw:style-name="style-338" svg:viewBox="0.0 0.0 253.05537 437.09564" svg:width="2.5305536mm" svg:x="1.8404027mm" svg:y="64.41409mm"/>
          <draw:path svg:d="M 92.020134 0.0 L 138.0302 0.0 L 138.0302 0.0 L 138.0302 0.0 L 161.03523 138.0302 L 161.03523 299.06543 L 138.0302 299.06543 Q 138.0302 322.07047 69.0151 322.07047 L 0.0 322.07047 L 0.0 184.04027 Q 0.0 46.010067 23.005033 46.010067 L 23.005033 23.005033 L 46.010067 23.005033 Q 46.010067 0.0 92.020134 0.0 z" svg:height="3.2207048mm" draw:style-name="style-339" svg:viewBox="0.0 0.0 161.03523 322.07047" svg:width="1.6103524mm" svg:x="2.3005033mm" svg:y="71.315605mm"/>
          <draw:path svg:d="M 506.11075 23.005033 L 552.1208 23.005033 L 552.1208 46.010067 Q 575.12585 69.0151 529.1158 92.020134 Q 483.1057 115.02517 552.1208 161.03523 Q 644.1409 207.0453 621.1359 230.05034 Q 621.1359 253.05537 598.13086 299.06543 Q 552.1208 299.06543 598.13086 345.0755 Q 644.1409 345.0755 644.1409 368.08054 L 644.1409 368.08054 L 621.1359 437.09564 Q 598.13086 506.11075 598.13086 506.11075 L 598.13086 506.11075 L 552.1208 506.11075 Q 506.11075 529.1158 506.11075 529.1158 Q 506.11075 575.12585 552.1208 575.12585 Q 598.13086 575.12585 598.13086 598.13086 L 598.13086 621.1359 L 598.13086 621.1359 L 598.13086 644.1409 L 529.1158 667.146 Q 460.10068 713.156 460.10068 713.156 Q 460.10068 736.1611 437.09564 759.1661 L 437.09564 759.1661 L 437.09564 759.1661 Q 414.0906 759.1661 414.0906 759.1661 L 414.0906 782.17114 L 414.0906 805.17615 L 414.0906 828.1812 L 460.10068 828.1812 L 483.1057 828.1812 L 483.1057 851.1862 L 483.1057 874.1913 L 391.08557 874.1913 Q 299.06543 874.1913 299.06543 828.1812 Q 276.0604 782.17114 276.0604 805.17615 Q 253.05537 805.17615 138.0302 828.1812 L 46.010067 828.1812 L 46.010067 805.17615 L 46.010067 782.17114 L 23.005033 782.17114 L 23.005033 759.1661 L 23.005033 759.1661 L 0.0 759.1661 L 0.0 736.1611 L 0.0 713.156 L 23.005033 713.156 L 23.005033 713.156 L 23.005033 690.151 L 46.010067 690.151 L 46.010067 667.146 L 46.010067 644.1409 L 23.005033 621.1359 L 23.005033 598.13086 L 23.005033 598.13086 L 46.010067 598.13086 L 69.0151 621.1359 Q 92.020134 667.146 138.0302 621.1359 Q 207.0453 575.12585 230.05034 575.12585 L 276.0604 575.12585 L 276.0604 483.1057 L 276.0604 391.08557 L 253.05537 345.0755 L 230.05034 322.07047 L 230.05034 322.07047 L 230.05034 299.06543 L 230.05034 299.06543 L 230.05034 299.06543 L 207.0453 299.06543 L 207.0453 299.06543 L 207.0453 322.07047 L 184.04027 322.07047 L 184.04027 345.0755 Q 184.04027 368.08054 138.0302 368.08054 L 115.02517 368.08054 L 115.02517 391.08557 L 115.02517 414.0906 L 92.020134 414.0906 L 69.0151 414.0906 L 69.0151 368.08054 L 69.0151 322.07047 L 92.020134 322.07047 L 138.0302 299.06543 L 138.0302 299.06543 L 138.0302 299.06543 L 161.03523 299.06543 L 161.03523 299.06543 L 161.03523 276.0604 Q 184.04027 276.0604 184.04027 230.05034 Q 207.0453 184.04027 161.03523 161.03523 L 138.0302 138.0302 L 115.02517 138.0302 L 115.02517 115.02517 L 115.02517 115.02517 L 92.020134 115.02517 L 92.020134 92.020134 L 92.020134 69.0151 L 115.02517 69.0151 L 138.0302 69.0151 L 138.0302 92.020134 L 138.0302 92.020134 L 161.03523 115.02517 L 161.03523 138.0302 L 207.0453 138.0302 Q 253.05537 161.03523 276.0604 161.03523 L 322.07047 161.03523 L 345.0755 161.03523 Q 368.08054 161.03523 368.08054 69.0151 Q 368.08054 0.0 414.0906 0.0 Q 460.10068 0.0 506.11075 23.005033 z" svg:height="8.741913mm" draw:style-name="style-340" svg:viewBox="0.0 0.0 644.1409 874.1913" svg:width="6.4414096mm" svg:x="27.145939mm" svg:y="66.48454mm"/>
          <draw:path svg:d="M 0.0 69.0151 L 0.0 0.0 L 46.010067 0.0 L 92.020134 0.0 L 161.03523 0.0 Q 207.0453 0.0 207.0453 23.005033 Q 207.0453 46.010067 161.03523 69.0151 Q 115.02517 92.020134 115.02517 115.02517 Q 115.02517 138.0302 138.0302 161.03523 Q 161.03523 161.03523 161.03523 161.03523 Q 161.03523 184.04027 138.0302 184.04027 L 138.0302 184.04027 L 115.02517 184.04027 Q 115.02517 207.0453 115.02517 207.0453 L 115.02517 207.0453 L 115.02517 207.0453 Q 92.020134 207.0453 69.0151 207.0453 L 46.010067 207.0453 L 46.010067 207.0453 Q 23.005033 184.04027 23.005033 161.03523 Q -23.005033 138.0302 0.0 69.0151 z" svg:height="2.070453mm" draw:style-name="style-341" svg:viewBox="0.0 0.0 207.0453 207.0453" svg:width="2.070453mm" svg:x="279.97125mm" svg:y="73.386055mm"/>
          <draw:path svg:d="M 575.12585 23.005033 L 621.1359 23.005033 L 621.1359 -4.5474735E-13 L 621.1359 -4.5474735E-13 L 644.1409 -4.5474735E-13 L 644.1409 23.005033 L 667.146 23.005033 Q 690.151 23.005033 690.151 69.0151 Q 690.151 92.020134 828.1812 92.020134 L 966.2114 92.020134 L 966.2114 115.02517 L 943.20636 115.02517 L 943.20636 115.02517 L 943.20636 115.02517 L 874.1913 138.0302 L 805.17615 138.0302 L 805.17615 161.03523 L 805.17615 184.04027 L 805.17615 207.0453 L 805.17615 230.05034 L 805.17615 230.05034 L 805.17615 253.05537 L 897.1963 253.05537 Q 1012.2215 253.05537 1012.2215 276.0604 Q 1012.2215 299.06543 1035.2266 299.06543 Q 1081.2366 299.06543 1081.2366 322.07047 L 1081.2366 322.07047 L 989.21643 322.07047 Q 897.1963 345.0755 552.1208 368.08054 L 207.0453 391.08557 L 138.0302 391.08557 L 69.0151 391.08557 L 69.0151 345.0755 L 69.0151 299.06543 L 23.005033 299.06543 L 0.0 299.06543 L 0.0 276.0604 L 23.005033 276.0604 L 23.005033 230.05034 L 23.005033 184.04027 L 92.020134 161.03523 Q 161.03523 161.03523 161.03523 115.02517 Q 161.03523 92.020134 161.03523 69.0151 L 161.03523 69.0151 L 161.03523 69.0151 Q 161.03523 69.0151 184.04027 69.0151 L 184.04027 46.010067 L 253.05537 46.010067 Q 345.0755 23.005033 437.09564 23.005033 L 506.11075 23.005033 L 575.12585 23.005033 z" svg:height="3.9108558mm" draw:style-name="style-342" svg:viewBox="0.0 0.0 1081.2366 391.08557" svg:width="10.812366mm" svg:x="90.86988mm" svg:y="24.155285mm"/>
          <draw:path svg:d="M 161.03523 23.005033 L 207.0453 9.094947E-13 L 345.0755 9.094947E-13 Q 506.11075 23.005033 529.1158 46.010067 Q 575.12585 92.020134 575.12585 46.010067 Q 575.12585 9.094947E-13 621.1359 46.010067 Q 667.146 92.020134 690.151 92.020134 L 690.151 92.020134 L 736.1611 92.020134 L 805.17615 92.020134 L 805.17615 115.02517 L 828.1812 115.02517 L 828.1812 115.02517 Q 828.1812 138.0302 759.1661 138.0302 L 690.151 138.0302 L 690.151 161.03523 L 690.151 161.03523 L 575.12585 161.03523 Q 460.10068 138.0302 322.07047 161.03523 L 207.0453 184.04027 L 138.0302 184.04027 L 69.0151 184.04027 L 46.010067 161.03523 L 0.0 161.03523 L 0.0 138.0302 L 0.0 138.0302 L 23.005033 138.0302 L 23.005033 138.0302 L 69.0151 115.02517 Q 115.02517 92.020134 115.02517 92.020134 L 115.02517 92.020134 L 115.02517 92.020134 L 138.0302 92.020134 L 138.0302 69.0151 Q 138.0302 46.010067 115.02517 46.010067 L 115.02517 46.010067 L 115.02517 46.010067 Q 115.02517 46.010067 161.03523 23.005033 z" svg:height="1.8404027mm" draw:style-name="style-343" svg:viewBox="0.0 0.0 828.1812 184.04027" svg:width="8.281812mm" svg:x="14.263121mm" svg:y="76.37671mm"/>
          <draw:path svg:d="M 483.1057 23.005033 L 483.1057 23.005033 L 552.1208 0.0 L 621.1359 0.0 L 690.151 23.005033 Q 759.1661 46.010067 759.1661 115.02517 Q 736.1611 161.03523 736.1611 207.0453 Q 713.156 253.05537 690.151 253.05537 Q 644.1409 253.05537 667.146 322.07047 Q 690.151 391.08557 713.156 391.08557 L 713.156 414.0906 L 690.151 414.0906 Q 667.146 391.08557 598.13086 391.08557 L 552.1208 391.08557 L 506.11075 391.08557 Q 483.1057 391.08557 414.0906 391.08557 L 345.0755 391.08557 L 299.06543 391.08557 L 253.05537 391.08557 L 230.05034 391.08557 Q 207.0453 391.08557 161.03523 391.08557 L 115.02517 391.08557 L 115.02517 391.08557 L 92.020134 391.08557 L 92.020134 368.08054 L 92.020134 345.0755 L 69.0151 299.06543 L 69.0151 276.0604 L 46.010067 276.0604 L -9.094947E-13 276.0604 L -9.094947E-13 276.0604 L -9.094947E-13 253.05537 L 23.005033 253.05537 L 46.010067 253.05537 L 69.0151 230.05034 L 92.020134 207.0453 L 115.02517 207.0453 Q 138.0302 207.0453 138.0302 184.04027 L 161.03523 184.04027 L 322.07047 115.02517 Q 460.10068 23.005033 460.10068 23.005033 Q 460.10068 23.005033 483.1057 23.005033 z" svg:height="4.140906mm" draw:style-name="style-344" svg:viewBox="0.0 0.0 759.1661 414.0906" svg:width="7.591661mm" svg:x="59.352985mm" svg:y="44.859814mm"/>
          <draw:path svg:d="M 276.0604 9.094947E-13 L 276.0604 9.094947E-13 L 368.08054 23.005033 Q 437.09564 69.0151 414.0906 69.0151 Q 368.08054 115.02517 414.0906 115.02517 Q 437.09564 115.02517 437.09564 138.0302 Q 414.0906 161.03523 414.0906 161.03523 L 414.0906 161.03523 L 368.08054 161.03523 Q 299.06543 161.03523 207.0453 161.03523 L 115.02517 161.03523 L 115.02517 184.04027 Q 138.0302 184.04027 138.0302 207.0453 Q 138.0302 230.05034 92.020134 230.05034 L 69.0151 230.05034 L 69.0151 230.05034 Q 46.010067 230.05034 23.005033 184.04027 Q 0.0 161.03523 0.0 92.020134 Q 23.005033 23.005033 69.0151 23.005033 L 115.02517 9.094947E-13 L 184.04027 9.094947E-13 Q 253.05537 -23.005033 276.0604 9.094947E-13 z" svg:height="2.3005033mm" draw:style-name="style-345" svg:viewBox="0.0 0.0 437.09564 230.05034" svg:width="4.3709564mm" svg:x="287.56293mm" svg:y="72.92596mm"/>
          <draw:path svg:d="M 552.1208 0.0 L 667.146 0.0 L 782.17114 23.005033 Q 874.1913 23.005033 874.1913 69.0151 Q 874.1913 115.02517 920.20135 115.02517 L 943.20636 115.02517 L 966.2114 115.02517 Q 1012.2215 115.02517 1012.2215 184.04027 Q 1035.2266 253.05537 1012.2215 253.05537 Q 966.2114 253.05537 966.2114 299.06543 Q 943.20636 345.0755 897.1963 368.08054 Q 851.1862 391.08557 713.156 391.08557 Q 575.12585 345.0755 460.10068 345.0755 Q 345.0755 345.0755 253.05537 391.08557 Q 161.03523 437.09564 115.02517 437.09564 L 69.0151 437.09564 L 46.010067 437.09564 L 23.005033 437.09564 L 23.005033 391.08557 L 0.0 345.0755 L 0.0 345.0755 L 0.0 345.0755 L 0.0 161.03523 L 0.0 0.0 L 230.05034 0.0 Q 437.09564 -23.005033 552.1208 0.0 z" svg:height="4.3709564mm" draw:style-name="style-346" svg:viewBox="0.0 0.0 1012.2215 437.09564" svg:width="10.122214mm" svg:x="0.0mm" svg:y="78.44717mm"/>
          <draw:path svg:d="M 23.005033 46.010067 L 23.005033 0.0 L 69.0151 23.005033 Q 115.02517 23.005033 138.0302 23.005033 Q 138.0302 23.005033 161.03523 0.0 L 184.04027 0.0 L 184.04027 23.005033 Q 184.04027 46.010067 161.03523 46.010067 L 161.03523 46.010067 L 161.03523 69.0151 Q 138.0302 69.0151 138.0302 69.0151 L 138.0302 69.0151 L 138.0302 115.02517 Q 161.03523 161.03523 161.03523 184.04027 Q 138.0302 184.04027 138.0302 184.04027 L 138.0302 207.0453 L 92.020134 207.0453 L 46.010067 207.0453 L 46.010067 184.04027 Q 46.010067 184.04027 23.005033 161.03523 L 3.6379788E-12 115.02517 L 3.6379788E-12 115.02517 Q 3.6379788E-12 92.020134 23.005033 46.010067 z" svg:height="2.070453mm" draw:style-name="style-347" svg:viewBox="0.0 0.0 184.04027 207.0453" svg:width="1.8404027mm" svg:x="291.2437mm" svg:y="54.06183mm"/>
          <draw:path svg:d="M 483.1057 23.005033 L 483.1057 0.0 L 874.1913 46.010067 Q 1288.2819 115.02517 1311.2869 115.02517 L 1334.292 115.02517 L 1380.302 115.02517 L 1449.3171 115.02517 L 1472.3221 138.0302 L 1495.3271 138.0302 L 1909.4177 184.04027 Q 2323.5083 253.05537 2346.5134 253.05537 L 2346.5134 253.05537 L 2392.5234 253.05537 L 2415.5286 253.05537 L 2438.5334 276.0604 L 2484.5437 299.06543 L 2714.594 299.06543 Q 2944.6443 345.0755 2967.6494 345.0755 L 2990.6543 345.0755 L 3542.7751 437.09564 Q 4117.901 529.1158 4209.921 529.1158 L 4301.9414 529.1158 L 4554.9966 575.12585 Q 4831.057 621.1359 4831.057 644.1409 L 4854.062 644.1409 L 4854.062 1081.2366 L 4854.062 1541.3373 L 4762.042 1610.3523 Q 4693.027 1679.3674 4716.0317 1725.3776 Q 4739.037 1771.3876 4785.047 1840.4027 Q 4831.057 1909.4177 4831.057 1909.4177 L 4854.062 1909.4177 L 4854.062 2484.5437 L 4854.062 3059.6694 L 4831.057 3059.6694 Q 4808.052 3059.6694 4739.037 3105.6794 Q 4647.0166 3105.6794 4647.0166 3151.6897 Q 4624.0117 3174.6946 4554.9966 3197.6997 L 4508.9863 3197.6997 L 4462.9766 3197.6997 Q 4439.9717 3197.6997 4094.896 3197.6997 Q 3772.8254 3197.6997 3795.8306 3174.6946 Q 3818.8354 3151.6897 3565.7803 3151.6897 Q 3335.7297 3151.6897 3174.6946 3151.6897 Q 3036.6643 3197.6997 2714.594 3151.6897 L 2415.5286 3128.6846 L 2392.5234 3128.6846 Q 2392.5234 3105.6794 2254.4932 3105.6794 Q 2139.468 3105.6794 1886.4127 3105.6794 L 1610.3523 3151.6897 L 1587.3473 3151.6897 L 1564.3423 3151.6897 L 1564.3423 3174.6946 L 1564.3423 3197.6997 L 1518.3322 3197.6997 L 1495.3271 3197.6997 L 1495.3271 3220.7046 L 1495.3271 3243.7097 L 1518.3322 3243.7097 L 1564.3423 3243.7097 L 1564.3423 3243.7097 L 1564.3423 3243.7097 L 1564.3423 3243.7097 L 1564.3423 3266.7148 L 1564.3423 3266.7148 L 1564.3423 3289.7197 L 1334.292 3289.7197 L 1127.2466 3289.7197 L 1104.2416 3289.7197 Q 1104.2416 3289.7197 736.1611 3266.7148 L 345.0755 3266.7148 L 345.0755 3243.7097 Q 345.0755 3220.7046 276.0604 3197.6997 Q 230.05034 3197.6997 230.05034 3174.6946 Q 253.05537 3151.6897 230.05034 3082.6746 Q 230.05034 3013.6594 184.04027 3013.6594 Q 161.03523 3013.6594 184.04027 2921.6392 Q 184.04027 2806.614 138.0302 2806.614 Q 115.02517 2806.614 115.02517 2760.604 L 138.0302 2714.594 L 138.0302 2737.5989 L 138.0302 2760.604 L 161.03523 2760.604 L 161.03523 2783.6091 L 184.04027 2737.5989 Q 230.05034 2737.5989 276.0604 2714.594 Q 322.07047 2714.594 322.07047 2691.5889 Q 322.07047 2645.5789 368.08054 2622.5737 Q 391.08557 2599.5688 368.08054 2599.5688 Q 345.0755 2599.5688 391.08557 2507.5486 Q 437.09564 2415.5286 460.10068 2415.5286 L 506.11075 2415.5286 L 506.11075 2392.5234 L 506.11075 2392.5234 L 483.1057 2392.5234 L 483.1057 2369.5186 L 414.0906 2369.5186 Q 368.08054 2369.5186 391.08557 2323.5083 Q 414.0906 2300.5034 345.0755 2300.5034 Q 299.06543 2300.5034 299.06543 2277.4983 Q 299.06543 2254.4932 322.07047 2254.4932 Q 368.08054 2254.4932 368.08054 2185.4783 L 345.0755 2139.468 L 322.07047 2139.468 Q 276.0604 2139.468 230.05034 2162.4731 L 207.0453 2185.4783 L 207.0453 2162.4731 L 184.04027 2162.4731 L 184.04027 2162.4731 L 184.04027 2139.468 L 207.0453 2139.468 L 230.05034 2139.468 L 230.05034 2116.4631 Q 230.05034 2116.4631 230.05034 2093.458 Q 230.05034 2047.448 276.0604 2047.448 Q 299.06543 2024.443 299.06543 2001.4379 Q 276.0604 1955.4279 230.05034 1909.4177 Q 184.04027 1863.4077 184.04027 1817.3976 Q 184.04027 1794.3926 138.0302 1771.3876 Q 92.020134 1725.3776 115.02517 1702.3724 Q 138.0302 1679.3674 69.0151 1656.3624 L 23.005033 1633.3574 L 23.005033 1633.3574 L 46.010067 1633.3574 L 46.010067 1633.3574 L 46.010067 1633.3574 L 23.005033 1610.3523 L 3.6379788E-12 1587.3473 L 46.010067 1587.3473 L 69.0151 1587.3473 L 138.0302 1587.3473 Q 184.04027 1587.3473 161.03523 1564.3423 Q 138.0302 1541.3373 184.04027 1541.3373 Q 253.05537 1518.3322 253.05537 1449.3171 Q 253.05537 1403.307 345.0755 1380.302 Q 437.09564 1357.297 437.09564 1311.2869 Q 460.10068 1242.2719 437.09564 1219.2667 L 437.09564 1196.2617 L 460.10068 1196.2617 L 483.1057 1219.2667 L 483.1057 1219.2667 L 506.11075 1219.2667 L 506.11075 1219.2667 L 506.11075 1219.2667 L 506.11075 1196.2617 L 506.11075 1196.2617 L 552.1208 1265.2769 Q 575.12585 1311.2869 598.13086 1334.292 L 644.1409 1334.292 L 644.1409 1357.297 L 644.1409 1380.302 L 667.146 1380.302 L 667.146 1403.307 L 667.146 1403.307 L 690.151 1403.307 L 690.151 1380.302 L 690.151 1357.297 L 667.146 1311.2869 L 644.1409 1265.2769 L 644.1409 1288.2819 L 644.1409 1311.2869 L 621.1359 1311.2869 L 621.1359 1311.2869 L 621.1359 1288.2819 L 598.13086 1288.2819 L 598.13086 1288.2819 L 598.13086 1265.2769 L 598.13086 1265.2769 Q 598.13086 1265.2769 575.12585 1265.2769 Q 575.12585 1265.2769 598.13086 1150.2517 Q 598.13086 1035.2266 644.1409 1035.2266 Q 690.151 1035.2266 644.1409 1012.2215 Q 621.1359 989.21643 621.1359 966.2114 Q 644.1409 920.20135 598.13086 897.1963 Q 552.1208 874.1913 598.13086 805.17615 Q 644.1409 736.1611 575.12585 736.1611 Q 506.11075 713.156 529.1158 690.151 Q 552.1208 644.1409 506.11075 644.1409 Q 483.1057 621.1359 460.10068 598.13086 Q 414.0906 552.1208 368.08054 552.1208 Q 345.0755 529.1158 322.07047 483.1057 Q 299.06543 414.0906 276.0604 391.08557 Q 230.05034 391.08557 253.05537 368.08054 Q 276.0604 345.0755 253.05537 322.07047 L 230.05034 276.0604 L 253.05537 276.0604 L 253.05537 253.05537 L 253.05537 253.05537 Q 276.0604 253.05537 253.05537 207.0453 L 230.05034 161.03523 L 230.05034 161.03523 L 230.05034 161.03523 L 230.05034 138.0302 L 230.05034 138.0302 L 253.05537 138.0302 L 253.05537 115.02517 L 345.0755 138.0302 Q 437.09564 161.03523 460.10068 115.02517 Q 506.11075 115.02517 483.1057 92.020134 Q 460.10068 92.020134 460.10068 69.0151 L 460.10068 23.005033 L 460.10068 23.005033 Q 460.10068 23.005033 483.1057 23.005033 z M 299.06543 1495.3271 Q 299.06543 1495.3271 299.06543 1472.3221 Q 322.07047 1472.3221 322.07047 1495.3271 Q 322.07047 1495.3271 299.06543 1495.3271 z M 2898.6343 3059.6694 Q 2990.6543 3059.6694 3013.6594 3082.6746 Q 3036.6643 3128.6846 2944.6443 3128.6846 Q 2829.6191 3105.6794 2806.614 3082.6746 Q 2806.614 3059.6694 2898.6343 3059.6694 z" svg:height="32.897198mm" draw:style-name="style-348" svg:viewBox="0.0 0.0 4854.062 3289.7197" svg:width="48.54062mm" svg:x="271.45938mm" svg:y="107.89361mm"/>
          <draw:path svg:d="M 23.005033 0.0 L 23.005033 0.0 L 69.0151 23.005033 Q 92.020134 46.010067 253.05537 46.010067 Q 437.09564 46.010067 483.1057 23.005033 L 529.1158 23.005033 L 529.1158 23.005033 L 529.1158 46.010067 L 506.11075 46.010067 L 483.1057 46.010067 L 483.1057 69.0151 L 483.1057 69.0151 L 460.10068 69.0151 L 460.10068 92.020134 L 713.156 115.02517 Q 943.20636 138.0302 943.20636 161.03523 Q 920.20135 184.04027 989.21643 207.0453 L 1081.2366 207.0453 L 1081.2366 230.05034 L 1081.2366 230.05034 L 1058.2316 230.05034 L 1035.2266 230.05034 L 943.20636 230.05034 L 874.1913 230.05034 L 874.1913 230.05034 Q 851.1862 207.0453 851.1862 207.0453 L 851.1862 207.0453 L 805.17615 207.0453 Q 759.1661 230.05034 759.1661 230.05034 L 759.1661 230.05034 L 644.1409 230.05034 Q 529.1158 230.05034 483.1057 207.0453 Q 437.09564 184.04027 299.06543 161.03523 L 138.0302 138.0302 L 138.0302 115.02517 Q 115.02517 92.020134 69.0151 69.0151 L 0.0 46.010067 L 0.0 23.005033 Q 23.005033 0.0 23.005033 0.0 z" svg:height="2.3005033mm" draw:style-name="style-349" svg:viewBox="0.0 0.0 1081.2366 230.05034" svg:width="10.812366mm" svg:x="267.54855mm" svg:y="71.315605mm"/>
          <draw:path svg:d="M 414.0906 0.0 L 460.10068 0.0 L 552.1208 23.005033 Q 667.146 23.005033 782.17114 46.010067 Q 874.1913 69.0151 874.1913 46.010067 L 897.1963 46.010067 L 897.1963 69.0151 Q 920.20135 92.020134 920.20135 92.020134 L 920.20135 92.020134 L 920.20135 92.020134 Q 920.20135 115.02517 966.2114 115.02517 Q 989.21643 161.03523 874.1913 161.03523 L 759.1661 184.04027 L 644.1409 184.04027 L 552.1208 207.0453 L 414.0906 207.0453 L 299.06543 207.0453 L 299.06543 230.05034 L 299.06543 230.05034 L 138.0302 230.05034 L 0.0 230.05034 L 0.0 207.0453 L 0.0 184.04027 L 0.0 184.04027 L 0.0 184.04027 L 23.005033 184.04027 L 23.005033 161.03523 L 46.010067 161.03523 L 92.020134 161.03523 L 92.020134 138.0302 L 92.020134 138.0302 L 115.02517 138.0302 L 115.02517 115.02517 L 253.05537 69.0151 Q 391.08557 23.005033 414.0906 0.0 z" svg:height="2.3005033mm" draw:style-name="style-350" svg:viewBox="0.0 0.0 966.2114 230.05034" svg:width="9.662114mm" svg:x="98.00144mm" svg:y="93.17039mm"/>
          <draw:path svg:d="M 529.1158 0.0 L 529.1158 0.0 L 621.1359 23.005033 Q 713.156 46.010067 713.156 69.0151 L 713.156 69.0151 L 690.151 69.0151 Q 667.146 69.0151 621.1359 138.0302 L 598.13086 184.04027 L 598.13086 184.04027 Q 575.12585 184.04027 575.12585 230.05034 Q 575.12585 253.05537 368.08054 253.05537 L 161.03523 253.05537 L 92.020134 253.05537 Q 23.005033 230.05034 23.005033 230.05034 Q 23.005033 230.05034 23.005033 184.04027 Q -23.005033 161.03523 0.0 92.020134 L 23.005033 46.010067 L 184.04027 69.0151 Q 345.0755 92.020134 437.09564 46.010067 Q 529.1158 0.0 529.1158 0.0 z" svg:height="2.5305536mm" draw:style-name="style-351" svg:viewBox="0.0 0.0 713.156 253.05537" svg:width="7.1315603mm" svg:x="109.73401mm" svg:y="24.385336mm"/>
          <draw:path svg:d="M 138.0302 23.005033 L 138.0302 0.0 L 161.03523 0.0 L 207.0453 0.0 L 207.0453 23.005033 L 207.0453 46.010067 L 230.05034 46.010067 L 230.05034 69.0151 L 230.05034 69.0151 L 253.05537 69.0151 L 230.05034 161.03523 Q 230.05034 253.05537 253.05537 276.0604 Q 276.0604 276.0604 276.0604 253.05537 Q 276.0604 230.05034 345.0755 207.0453 Q 391.08557 184.04027 345.0755 230.05034 Q 299.06543 276.0604 299.06543 299.06543 L 299.06543 322.07047 L 299.06543 322.07047 Q 299.06543 345.0755 276.0604 368.08054 Q 253.05537 391.08557 230.05034 391.08557 Q 207.0453 391.08557 207.0453 368.08054 Q 184.04027 345.0755 115.02517 322.07047 Q 69.0151 299.06543 46.010067 230.05034 L 23.005033 161.03523 L -9.094947E-13 161.03523 L -9.094947E-13 161.03523 L -9.094947E-13 115.02517 L -9.094947E-13 46.010067 L 23.005033 46.010067 L 23.005033 23.005033 L 23.005033 23.005033 L 23.005033 23.005033 L 46.010067 23.005033 L 46.010067 23.005033 L 46.010067 46.010067 L 69.0151 46.010067 L 69.0151 46.010067 L 69.0151 69.0151 L 69.0151 69.0151 L 69.0151 69.0151 L 115.02517 115.02517 Q 115.02517 138.0302 138.0302 92.020134 Q 161.03523 69.0151 161.03523 46.010067 L 161.03523 46.010067 L 138.0302 23.005033 z" svg:height="3.9108558mm" draw:style-name="style-352" svg:viewBox="0.0 0.0 345.0755 391.08557" svg:width="3.4507551mm" svg:x="62.80374mm" svg:y="147.00217mm"/>
          <draw:path svg:d="M 46.010067 69.0151 L 0.0 -4.5474735E-13 L 115.02517 69.0151 Q 207.0453 115.02517 230.05034 138.0302 Q 230.05034 161.03523 253.05537 161.03523 Q 299.06543 138.0302 299.06543 115.02517 Q 299.06543 92.020134 345.0755 69.0151 Q 391.08557 23.005033 414.0906 23.005033 L 437.09564 23.005033 L 437.09564 46.010067 L 437.09564 46.010067 L 483.1057 92.020134 Q 529.1158 138.0302 529.1158 138.0302 L 529.1158 161.03523 L 529.1158 161.03523 L 529.1158 161.03523 L 552.1208 184.04027 L 575.12585 207.0453 L 575.12585 253.05537 L 575.12585 299.06543 L 621.1359 299.06543 L 644.1409 299.06543 L 644.1409 345.0755 L 621.1359 368.08054 L 621.1359 368.08054 L 621.1359 391.08557 L 598.13086 391.08557 Q 575.12585 391.08557 483.1057 460.10068 L 368.08054 529.1158 L 345.0755 529.1158 L 322.07047 529.1158 L 322.07047 529.1158 L 322.07047 529.1158 L 322.07047 506.11075 L 345.0755 506.11075 L 345.0755 483.1057 L 345.0755 460.10068 L 322.07047 460.10068 L 322.07047 437.09564 L 322.07047 437.09564 L 299.06543 437.09564 L 299.06543 414.0906 Q 299.06543 391.08557 230.05034 391.08557 Q 161.03523 368.08054 138.0302 253.05537 L 115.02517 161.03523 L 115.02517 138.0302 Q 115.02517 115.02517 46.010067 69.0151 z" svg:height="5.2911577mm" draw:style-name="style-353" svg:viewBox="0.0 0.0 644.1409 529.1158" svg:width="6.4414096mm" svg:x="49.460823mm" svg:y="36.1179mm"/>
          <draw:path svg:d="M 207.0453 23.005033 L 322.07047 23.005033 L 345.0755 23.005033 Q 368.08054 23.005033 368.08054 46.010067 L 391.08557 46.010067 L 368.08054 115.02517 Q 368.08054 207.0453 345.0755 207.0453 Q 322.07047 230.05034 345.0755 276.0604 Q 368.08054 345.0755 368.08054 345.0755 Q 368.08054 345.0755 391.08557 345.0755 L 391.08557 345.0755 L 299.06543 368.08054 Q 184.04027 368.08054 184.04027 391.08557 Q 184.04027 414.0906 207.0453 414.0906 L 207.0453 437.09564 L 207.0453 437.09564 L 184.04027 437.09564 L 184.04027 460.10068 L 184.04027 483.1057 L 184.04027 483.1057 L 184.04027 483.1057 L 161.03523 483.1057 L 161.03523 506.11075 L 115.02517 506.11075 L 69.0151 529.1158 L 69.0151 529.1158 L 46.010067 529.1158 L 46.010067 506.11075 L 46.010067 483.1057 L 23.005033 437.09564 L 0.0 414.0906 L 0.0 322.07047 L 0.0 230.05034 L 0.0 161.03523 L 0.0 115.02517 L 0.0 115.02517 Q 0.0 115.02517 46.010067 46.010067 Q 46.010067 -23.005033 69.0151 0.0 Q 92.020134 23.005033 207.0453 23.005033 z" svg:height="5.2911577mm" draw:style-name="style-354" svg:viewBox="0.0 0.0 391.08557 529.1158" svg:width="3.9108558mm" svg:x="26.685839mm" svg:y="136.87994mm"/>
          <draw:path svg:d="M 874.1913 46.010067 L 874.1913 46.010067 L 851.1862 92.020134 Q 851.1862 138.0302 851.1862 161.03523 Q 851.1862 184.04027 874.1913 207.0453 L 874.1913 230.05034 L 851.1862 230.05034 Q 828.1812 230.05034 828.1812 253.05537 L 828.1812 253.05537 L 690.151 253.05537 Q 552.1208 276.0604 552.1208 276.0604 L 552.1208 276.0604 L 299.06543 276.0604 L 69.0151 276.0604 L 69.0151 276.0604 Q 69.0151 276.0604 92.020134 253.05537 Q 115.02517 253.05537 115.02517 230.05034 L 115.02517 207.0453 L 69.0151 207.0453 Q 46.010067 184.04027 46.010067 184.04027 Q 69.0151 184.04027 23.005033 138.0302 L -9.094947E-13 92.020134 L 138.0302 92.020134 Q 276.0604 92.020134 276.0604 69.0151 L 276.0604 69.0151 L 345.0755 69.0151 Q 437.09564 69.0151 437.09564 46.010067 Q 437.09564 23.005033 414.0906 23.005033 Q 391.08557 23.005033 391.08557 0.0 Q 391.08557 -23.005033 621.1359 0.0 Q 851.1862 46.010067 874.1913 46.010067 z" svg:height="2.760604mm" draw:style-name="style-355" svg:viewBox="0.0 0.0 874.1913 276.0604" svg:width="8.741913mm" svg:x="54.52193mm" svg:y="74.53631mm"/>
          <draw:path svg:d="M 0.0 0.0 L 0.0 0.0 L 23.005033 0.0 Q 46.010067 0.0 299.06543 23.005033 L 552.1208 23.005033 L 552.1208 23.005033 Q 575.12585 46.010067 552.1208 46.010067 Q 506.11075 46.010067 575.12585 69.0151 Q 644.1409 92.020134 621.1359 92.020134 L 621.1359 115.02517 L 621.1359 115.02517 Q 621.1359 138.0302 483.1057 138.0302 L 345.0755 138.0302 L 276.0604 138.0302 Q 184.04027 138.0302 184.04027 161.03523 Q 184.04027 184.04027 138.0302 184.04027 L 92.020134 184.04027 L 69.0151 184.04027 Q 46.010067 184.04027 46.010067 115.02517 Q 69.0151 46.010067 46.010067 46.010067 L 0.0 23.005033 L 0.0 0.0 z" svg:height="1.8404027mm" draw:style-name="style-356" svg:viewBox="0.0 0.0 621.1359 184.04027" svg:width="6.211359mm" svg:x="51.071175mm" svg:y="74.07621mm"/>
          <draw:path svg:d="M 368.08054 0.0 L 368.08054 0.0 L 391.08557 0.0 L 437.09564 0.0 L 414.0906 23.005033 Q 391.08557 46.010067 506.11075 69.0151 Q 621.1359 115.02517 621.1359 115.02517 L 621.1359 115.02517 L 506.11075 115.02517 Q 391.08557 115.02517 345.0755 138.0302 Q 276.0604 161.03523 253.05537 184.04027 Q 253.05537 207.0453 207.0453 230.05034 L 138.0302 253.05537 L 184.04027 253.05537 Q 230.05034 253.05537 230.05034 276.0604 L 230.05034 299.06543 L 207.0453 299.06543 L 184.04027 299.06543 L 184.04027 322.07047 L 161.03523 322.07047 L 161.03523 345.0755 L 161.03523 368.08054 L 138.0302 391.08557 Q 115.02517 414.0906 115.02517 437.09564 L 115.02517 437.09564 L 115.02517 437.09564 L 115.02517 437.09564 L 92.020134 391.08557 L 92.020134 345.0755 L 46.010067 345.0755 L 4.5474735E-13 345.0755 L 4.5474735E-13 322.07047 L 4.5474735E-13 299.06543 L 4.5474735E-13 299.06543 L 23.005033 276.0604 L 23.005033 276.0604 L 23.005033 253.05537 L 23.005033 253.05537 L 23.005033 253.05537 L 46.010067 230.05034 L 46.010067 207.0453 L 46.010067 207.0453 L 69.0151 184.04027 L 69.0151 184.04027 L 69.0151 184.04027 L 69.0151 161.03523 Q 69.0151 138.0302 207.0453 69.0151 Q 368.08054 23.005033 368.08054 0.0 z" svg:height="4.3709564mm" draw:style-name="style-357" svg:viewBox="0.0 0.0 621.1359 437.09564" svg:width="6.211359mm" svg:x="37.498203mm" svg:y="56.36233mm"/>
          <draw:path svg:d="M 0.0 46.010067 Q 23.005033 0.0 138.0302 0.0 Q 230.05034 0.0 253.05537 46.010067 Q 276.0604 92.020134 207.0453 115.02517 Q 138.0302 138.0302 138.0302 115.02517 Q 138.0302 92.020134 69.0151 92.020134 Q 0.0 92.020134 0.0 46.010067 z" svg:height="1.1502516mm" draw:style-name="style-358" svg:viewBox="0.0 0.0 253.05537 115.02517" svg:width="2.5305536mm" svg:x="77.29691mm" svg:y="142.17111mm"/>
          <draw:path svg:d="M 690.151 0.0 L 759.1661 0.0 L 759.1661 0.0 L 759.1661 0.0 L 713.156 23.005033 L 644.1409 46.010067 L 644.1409 46.010067 L 621.1359 46.010067 L 621.1359 69.0151 L 621.1359 92.020134 L 644.1409 92.020134 Q 644.1409 92.020134 667.146 115.02517 L 667.146 115.02517 L 667.146 115.02517 Q 667.146 138.0302 345.0755 115.02517 L 0.0 115.02517 L 0.0 115.02517 L 0.0 92.020134 L 69.0151 92.020134 Q 115.02517 92.020134 115.02517 69.0151 Q 115.02517 46.010067 69.0151 46.010067 L 46.010067 46.010067 L 46.010067 23.005033 L 46.010067 23.005033 L 46.010067 23.005033 L 69.0151 23.005033 L 69.0151 23.005033 L 69.0151 0.0 L 345.0755 0.0 Q 621.1359 0.0 690.151 0.0 z" svg:height="1.1502516mm" draw:style-name="style-359" svg:viewBox="0.0 0.0 759.1661 115.02517" svg:width="7.591661mm" svg:x="245.92381mm" svg:y="21.16463mm"/>
          <draw:path svg:d="M 368.08054 184.04027 L 391.08557 184.04027 L 391.08557 207.0453 L 391.08557 207.0453 L 368.08054 207.0453 Q 368.08054 207.0453 368.08054 230.05034 L 345.0755 253.05537 L 322.07047 253.05537 Q 276.0604 253.05537 276.0604 207.0453 Q 276.0604 184.04027 230.05034 184.04027 Q 207.0453 184.04027 207.0453 161.03523 Q 207.0453 138.0302 138.0302 161.03523 L 69.0151 207.0453 L 69.0151 184.04027 Q 69.0151 161.03523 23.005033 161.03523 Q -23.005033 184.04027 3.6379788E-12 115.02517 L 46.010067 23.005033 L 92.020134 0.0 Q 115.02517 -23.005033 230.05034 69.0151 Q 322.07047 138.0302 345.0755 161.03523 Q 345.0755 184.04027 368.08054 184.04027 z" svg:height="2.5305536mm" draw:style-name="style-360" svg:viewBox="0.0 0.0 391.08557 253.05537" svg:width="3.9108558mm" svg:x="278.3609mm" svg:y="50.381023mm"/>
          <draw:path svg:d="M 460.10068 23.005033 L 506.11075 -4.5474735E-13 L 598.13086 46.010067 Q 667.146 115.02517 690.151 161.03523 Q 690.151 207.0453 713.156 207.0453 L 736.1611 207.0453 L 736.1611 207.0453 Q 736.1611 230.05034 736.1611 230.05034 L 759.1661 230.05034 L 759.1661 230.05034 Q 782.17114 253.05537 782.17114 253.05537 L 782.17114 276.0604 L 782.17114 276.0604 L 782.17114 276.0604 L 805.17615 276.0604 L 805.17615 276.0604 L 897.1963 345.0755 Q 989.21643 414.0906 1012.2215 414.0906 L 1012.2215 414.0906 L 1012.2215 414.0906 Q 1012.2215 414.0906 1012.2215 437.09564 L 1035.2266 437.09564 L 1035.2266 460.10068 Q 1058.2316 460.10068 1058.2316 506.11075 L 1058.2316 529.1158 L 1035.2266 529.1158 L 1035.2266 506.11075 L 1035.2266 506.11075 L 1012.2215 506.11075 L 1012.2215 506.11075 Q 1012.2215 506.11075 966.2114 483.1057 L 943.20636 460.10068 L 920.20135 460.10068 Q 897.1963 460.10068 874.1913 460.10068 L 851.1862 460.10068 L 828.1812 460.10068 L 805.17615 460.10068 L 805.17615 460.10068 L 782.17114 460.10068 L 782.17114 460.10068 L 782.17114 460.10068 L 759.1661 483.1057 L 736.1611 506.11075 L 759.1661 506.11075 Q 782.17114 506.11075 805.17615 529.1158 L 828.1812 529.1158 L 828.1812 529.1158 L 828.1812 552.1208 L 782.17114 552.1208 L 759.1661 552.1208 L 759.1661 575.12585 L 759.1661 575.12585 L 759.1661 575.12585 Q 759.1661 598.13086 759.1661 598.13086 L 736.1611 598.13086 L 736.1611 598.13086 L 736.1611 598.13086 L 736.1611 621.1359 L 736.1611 621.1359 L 759.1661 621.1359 L 759.1661 644.1409 L 759.1661 644.1409 L 736.1611 644.1409 L 736.1611 644.1409 L 736.1611 644.1409 L 736.1611 644.1409 L 713.156 644.1409 L 690.151 644.1409 Q 667.146 644.1409 552.1208 621.1359 L 437.09564 598.13086 L 437.09564 552.1208 Q 460.10068 506.11075 460.10068 483.1057 Q 460.10068 460.10068 414.0906 460.10068 L 345.0755 460.10068 L 345.0755 460.10068 Q 345.0755 460.10068 391.08557 437.09564 Q 437.09564 414.0906 345.0755 391.08557 Q 253.05537 368.08054 138.0302 345.0755 L 23.005033 322.07047 L 23.005033 276.0604 L 0.0 253.05537 L 0.0 253.05537 L 0.0 253.05537 L 0.0 138.0302 L 0.0 23.005033 L 46.010067 23.005033 L 115.02517 23.005033 L 138.0302 46.010067 Q 138.0302 92.020134 184.04027 92.020134 Q 230.05034 92.020134 253.05537 69.0151 L 276.0604 46.010067 L 322.07047 46.010067 Q 391.08557 46.010067 460.10068 23.005033 z" svg:height="6.4414096mm" draw:style-name="style-361" svg:viewBox="0.0 0.0 1058.2316 644.1409" svg:width="10.582315mm" svg:x="0.0mm" svg:y="33.58735mm"/>
          <draw:path svg:d="M 161.03523 -1.8189894E-12 L 161.03523 -1.8189894E-12 L 207.0453 -1.8189894E-12 Q 276.0604 23.005033 276.0604 23.005033 L 299.06543 23.005033 L 276.0604 92.020134 Q 253.05537 161.03523 253.05537 161.03523 Q 253.05537 161.03523 207.0453 184.04027 L 184.04027 184.04027 L 138.0302 184.04027 Q 92.020134 161.03523 46.010067 138.0302 L -1.8189894E-12 115.02517 L -1.8189894E-12 115.02517 L -1.8189894E-12 92.020134 L 115.02517 69.0151 Q 230.05034 69.0151 207.0453 23.005033 Q 161.03523 23.005033 161.03523 -1.8189894E-12 z" svg:height="1.8404027mm" draw:style-name="style-362" svg:viewBox="0.0 0.0 299.06543 184.04027" svg:width="2.9906542mm" svg:x="105.5931mm" svg:y="94.09058mm"/>
          <draw:path svg:d="M 46.010067 0.0 L 46.010067 0.0 L 69.0151 46.010067 Q 115.02517 92.020134 138.0302 92.020134 Q 161.03523 92.020134 161.03523 69.0151 L 161.03523 69.0151 L 207.0453 92.020134 Q 276.0604 138.0302 253.05537 138.0302 Q 253.05537 161.03523 230.05034 184.04027 L 230.05034 184.04027 L 207.0453 184.04027 Q 207.0453 184.04027 207.0453 207.0453 L 230.05034 207.0453 L 253.05537 253.05537 Q 253.05537 299.06543 184.04027 322.07047 Q 115.02517 322.07047 115.02517 414.0906 L 115.02517 529.1158 L 115.02517 529.1158 L 115.02517 529.1158 L 92.020134 552.1208 L 92.020134 552.1208 L 69.0151 552.1208 L 23.005033 552.1208 L 23.005033 529.1158 L 23.005033 529.1158 L 0.0 529.1158 L 0.0 529.1158 L 0.0 414.0906 Q 23.005033 276.0604 0.0 138.0302 L 0.0 23.005033 L 23.005033 0.0 Q 23.005033 0.0 46.010067 0.0 z" svg:height="5.521208mm" draw:style-name="style-363" svg:viewBox="0.0 0.0 253.05537 552.1208" svg:width="2.5305536mm" svg:x="23.695185mm" svg:y="41.86916mm"/>
          <draw:path svg:d="M 920.20135 46.010067 L 920.20135 69.0151 L 897.1963 69.0151 Q 897.1963 92.020134 897.1963 92.020134 L 897.1963 92.020134 L 851.1862 92.020134 Q 828.1812 92.020134 759.1661 184.04027 L 713.156 253.05537 L 713.156 253.05537 Q 690.151 276.0604 690.151 276.0604 L 690.151 276.0604 L 667.146 276.0604 Q 667.146 276.0604 667.146 299.06543 L 667.146 299.06543 L 621.1359 299.06543 Q 598.13086 276.0604 575.12585 276.0604 L 552.1208 253.05537 L 483.1057 253.05537 Q 414.0906 230.05034 368.08054 184.04027 Q 322.07047 138.0302 207.0453 138.0302 L 92.020134 138.0302 L 92.020134 138.0302 L 69.0151 138.0302 L 69.0151 138.0302 L 69.0151 138.0302 L 69.0151 161.03523 L 69.0151 161.03523 L 46.010067 184.04027 L 23.005033 207.0453 L 23.005033 207.0453 L 23.005033 207.0453 L 23.005033 207.0453 L 0.0 207.0453 L 0.0 184.04027 L 23.005033 161.03523 L 23.005033 138.0302 L 23.005033 115.02517 L 46.010067 115.02517 L 46.010067 92.020134 L 207.0453 92.020134 Q 391.08557 46.010067 414.0906 46.010067 Q 437.09564 46.010067 460.10068 0.0 Q 483.1057 -46.010067 713.156 0.0 Q 920.20135 23.005033 920.20135 46.010067 z" svg:height="2.9906542mm" draw:style-name="style-364" svg:viewBox="0.0 0.0 920.20135 299.06543" svg:width="9.202013mm" svg:x="285.95258mm" svg:y="51.531277mm"/>
          <draw:path svg:d="M 3059.6694 23.005033 L 3335.7297 23.005033 L 3335.7297 23.005033 Q 3312.7249 46.010067 3312.7249 69.0151 Q 3312.7249 92.020134 3335.7297 92.020134 Q 3358.7349 115.02517 3289.7197 115.02517 L 3220.7046 115.02517 L 3197.6997 138.0302 L 3174.6946 161.03523 L 3174.6946 161.03523 L 3174.6946 161.03523 L 3151.6897 161.03523 L 3151.6897 161.03523 L 3128.6846 184.04027 L 3105.6794 207.0453 L 3128.6846 207.0453 L 3151.6897 207.0453 L 3220.7046 230.05034 L 3312.7249 253.05537 L 3519.77 253.05537 Q 3726.8154 253.05537 4163.911 299.06543 Q 4601.007 299.06543 4647.0166 322.07047 Q 4670.022 345.0755 4670.022 345.0755 L 4670.022 345.0755 L 4647.0166 345.0755 L 4601.007 345.0755 L 4601.007 368.08054 L 4601.007 391.08557 L 4762.042 391.08557 L 4923.077 391.08557 L 5015.097 414.0906 L 5084.1123 437.09564 L 5084.1123 437.09564 L 5061.1074 437.09564 L 5061.1074 437.09564 L 5061.1074 437.09564 L 5061.1074 460.10068 L 5061.1074 460.10068 L 5038.1025 460.10068 L 5038.1025 483.1057 L 4969.0874 483.1057 L 4923.077 483.1057 L 4831.057 506.11075 Q 4762.042 529.1158 4762.042 575.12585 Q 4785.047 621.1359 4693.027 621.1359 Q 4601.007 644.1409 4601.007 621.1359 Q 4578.0015 621.1359 4508.9863 621.1359 Q 4416.9663 621.1359 4416.9663 667.146 Q 4393.9614 713.156 4370.9565 667.146 Q 4370.9565 644.1409 4347.951 667.146 Q 4324.9463 713.156 4278.936 713.156 Q 4255.931 713.156 4255.931 667.146 Q 4255.931 644.1409 4232.9263 644.1409 Q 4209.921 644.1409 4186.916 713.156 Q 4186.916 759.1661 4140.9062 759.1661 Q 4094.896 759.1661 4071.8909 782.17114 Q 4048.886 805.17615 4048.886 759.1661 Q 4025.8809 713.156 3864.8457 759.1661 Q 3726.8154 805.17615 3611.7903 805.17615 Q 3519.77 782.17114 3519.77 828.1812 Q 3519.77 874.1913 3496.7651 874.1913 Q 3473.76 851.1862 3473.76 828.1812 Q 3473.76 782.17114 3289.7197 759.1661 Q 3105.6794 759.1661 3082.6746 713.156 Q 3036.6643 667.146 2967.6494 667.146 Q 2898.6343 667.146 2898.6343 621.1359 Q 2898.6343 598.13086 2852.624 575.12585 Q 2806.614 575.12585 2783.6091 644.1409 Q 2760.604 713.156 2668.584 736.1611 L 2599.5688 759.1661 L 2576.5637 759.1661 Q 2576.5637 759.1661 2576.5637 782.17114 L 2576.5637 782.17114 L 2576.5637 782.17114 Q 2553.5586 805.17615 2553.5586 805.17615 L 2553.5586 805.17615 L 2530.5537 805.17615 Q 2507.5486 805.17615 2507.5486 828.1812 L 2507.5486 828.1812 L 2438.5334 828.1812 Q 2346.5134 805.17615 2300.5034 851.1862 Q 2277.4983 851.1862 2185.4783 851.1862 Q 2093.458 851.1862 2070.4531 874.1913 L 2070.4531 897.1963 L 2047.448 897.1963 Q 2024.443 897.1963 1909.4177 851.1862 Q 1794.3926 805.17615 1679.3674 782.17114 Q 1564.3423 759.1661 1518.3322 828.1812 Q 1472.3221 874.1913 1472.3221 851.1862 Q 1472.3221 828.1812 1380.302 828.1812 Q 1265.2769 805.17615 1265.2769 759.1661 Q 1265.2769 713.156 1242.2719 713.156 Q 1219.2667 713.156 1196.2617 713.156 Q 1150.2517 713.156 1127.2466 713.156 Q 1104.2416 713.156 1058.2316 713.156 Q 1012.2215 713.156 1035.2266 667.146 Q 1058.2316 644.1409 966.2114 598.13086 Q 874.1913 552.1208 897.1963 529.1158 Q 920.20135 529.1158 874.1913 506.11075 Q 851.1862 506.11075 851.1862 483.1057 L 874.1913 437.09564 L 851.1862 437.09564 L 851.1862 437.09564 L 851.1862 414.0906 L 828.1812 414.0906 L 828.1812 414.0906 L 828.1812 391.08557 L 828.1812 391.08557 L 828.1812 391.08557 L 805.17615 414.0906 Q 782.17114 437.09564 782.17114 483.1057 Q 782.17114 506.11075 759.1661 483.1057 Q 736.1611 483.1057 736.1611 437.09564 Q 736.1611 391.08557 690.151 391.08557 Q 667.146 391.08557 460.10068 368.08054 L 276.0604 322.07047 L 276.0604 322.07047 Q 276.0604 299.06543 253.05537 299.06543 Q 230.05034 299.06543 230.05034 276.0604 Q 230.05034 253.05537 184.04027 230.05034 Q 138.0302 207.0453 184.04027 184.04027 Q 207.0453 161.03523 115.02517 161.03523 L 23.005033 115.02517 L 23.005033 115.02517 L 0.0 115.02517 L 0.0 115.02517 L 0.0 115.02517 L 0.0 92.020134 L 0.0 92.020134 L 23.005033 69.0151 L 23.005033 46.010067 L 46.010067 46.010067 L 69.0151 23.005033 L 69.0151 23.005033 L 46.010067 23.005033 L 46.010067 23.005033 L 46.010067 23.005033 L 46.010067 0.0 L 46.010067 0.0 L 1426.312 0.0 Q 2783.6091 23.005033 3059.6694 23.005033 z M 2921.6392 621.1359 Q 2921.6392 598.13086 2944.6443 621.1359 Q 2990.6543 621.1359 2944.6443 621.1359 Q 2921.6392 644.1409 2921.6392 621.1359 z" svg:height="8.971963mm" draw:style-name="style-365" svg:viewBox="0.0 0.0 5084.1123 897.1963" svg:width="50.841125mm" svg:x="189.56148mm" svg:y="25.075487mm"/>
          <draw:path svg:d="M 0.0 161.03523 L 0.0 0.0 L 138.0302 0.0 Q 253.05537 23.005033 276.0604 0.0 L 322.07047 0.0 L 322.07047 0.0 L 322.07047 23.005033 L 322.07047 23.005033 L 322.07047 23.005033 L 299.06543 23.005033 L 299.06543 23.005033 L 345.0755 46.010067 Q 368.08054 69.0151 414.0906 115.02517 Q 437.09564 161.03523 460.10068 161.03523 L 483.1057 161.03523 L 437.09564 184.04027 Q 368.08054 207.0453 368.08054 253.05537 Q 368.08054 299.06543 391.08557 299.06543 L 391.08557 322.07047 L 368.08054 322.07047 Q 345.0755 345.0755 345.0755 345.0755 L 345.0755 345.0755 L 322.07047 345.0755 Q 322.07047 345.0755 253.05537 299.06543 Q 184.04027 276.0604 184.04027 299.06543 L 161.03523 345.0755 L 138.0302 345.0755 L 92.020134 345.0755 L 46.010067 345.0755 L 0.0 345.0755 L 0.0 161.03523 z" svg:height="3.4507551mm" draw:style-name="style-366" svg:viewBox="0.0 0.0 483.1057 345.0755" svg:width="4.831057mm" svg:x="0.0mm" svg:y="114.335014mm"/>
          <draw:path svg:d="M 805.17615 0.0 L 828.1812 0.0 L 828.1812 0.0 L 828.1812 0.0 L 851.1862 23.005033 Q 874.1913 46.010067 874.1913 46.010067 L 874.1913 46.010067 L 874.1913 46.010067 Q 851.1862 46.010067 851.1862 69.0151 L 851.1862 69.0151 L 851.1862 69.0151 Q 851.1862 92.020134 414.0906 138.0302 L -1.8189894E-12 184.04027 L -1.8189894E-12 161.03523 L -1.8189894E-12 161.03523 L 23.005033 161.03523 L 46.010067 138.0302 L 92.020134 138.0302 L 115.02517 138.0302 L 460.10068 69.0151 Q 782.17114 0.0 805.17615 0.0 z" svg:height="1.8404027mm" draw:style-name="style-367" svg:viewBox="0.0 0.0 874.1913 184.04027" svg:width="8.741913mm" svg:x="99.84184mm" svg:y="31.286846mm"/>
          <draw:path svg:d="M 69.0151 23.005033 L 92.020134 23.005033 L 207.0453 0.0 L 322.07047 0.0 L 391.08557 0.0 L 437.09564 0.0 L 437.09564 23.005033 L 437.09564 46.010067 L 460.10068 46.010067 L 483.1057 69.0151 L 483.1057 69.0151 L 483.1057 69.0151 L 460.10068 69.0151 L 460.10068 69.0151 L 253.05537 92.020134 L 69.0151 92.020134 L 46.010067 92.020134 L 23.005033 92.020134 L 23.005033 69.0151 Q 23.005033 69.0151 3.6379788E-12 69.0151 L 3.6379788E-12 46.010067 L 3.6379788E-12 46.010067 Q 23.005033 46.010067 23.005033 23.005033 L 23.005033 23.005033 L 69.0151 23.005033 z" svg:height="0.92020136mm" draw:style-name="style-368" svg:viewBox="0.0 0.0 483.1057 92.020134" svg:width="4.831057mm" svg:x="284.57227mm" svg:y="86.72897mm"/>
          <draw:path svg:d="M 345.0755 9.094947E-13 L 345.0755 9.094947E-13 L 368.08054 9.094947E-13 L 391.08557 9.094947E-13 L 391.08557 23.005033 L 391.08557 69.0151 L 391.08557 69.0151 Q 391.08557 69.0151 368.08054 69.0151 L 368.08054 92.020134 L 368.08054 161.03523 L 368.08054 207.0453 L 368.08054 207.0453 Q 368.08054 207.0453 299.06543 230.05034 L 207.0453 253.05537 L 207.0453 253.05537 Q 207.0453 253.05537 92.020134 207.0453 Q -23.005033 184.04027 -9.094947E-13 161.03523 L 23.005033 138.0302 L 184.04027 69.0151 Q 345.0755 9.094947E-13 345.0755 9.094947E-13 z" svg:height="2.5305536mm" draw:style-name="style-369" svg:viewBox="0.0 0.0 391.08557 253.05537" svg:width="3.9108558mm" svg:x="41.63911mm" svg:y="54.98203mm"/>
          <draw:path svg:d="M 414.0906 46.010067 L 414.0906 46.010067 L 460.10068 69.0151 Q 483.1057 92.020134 506.11075 92.020134 Q 506.11075 115.02517 483.1057 115.02517 Q 460.10068 115.02517 460.10068 184.04027 Q 460.10068 253.05537 414.0906 368.08054 Q 368.08054 506.11075 391.08557 529.1158 Q 414.0906 552.1208 414.0906 575.12585 L 414.0906 598.13086 L 414.0906 621.1359 L 414.0906 644.1409 L 414.0906 644.1409 L 414.0906 644.1409 L 368.08054 667.146 L 345.0755 690.151 L 345.0755 690.151 L 322.07047 690.151 L 322.07047 713.156 L 322.07047 736.1611 L 299.06543 736.1611 L 299.06543 736.1611 L 276.0604 759.1661 L 253.05537 759.1661 L 230.05034 759.1661 L 207.0453 759.1661 L 207.0453 736.1611 L 184.04027 690.151 L 184.04027 690.151 L 184.04027 690.151 L 161.03523 667.146 Q 138.0302 644.1409 92.020134 621.1359 L 23.005033 575.12585 L 23.005033 552.1208 Q 9.094947E-13 552.1208 9.094947E-13 529.1158 Q 9.094947E-13 506.11075 23.005033 506.11075 Q 46.010067 506.11075 46.010067 460.10068 L 23.005033 414.0906 L 23.005033 414.0906 Q 46.010067 414.0906 46.010067 368.08054 Q 46.010067 322.07047 115.02517 230.05034 Q 184.04027 161.03523 161.03523 92.020134 L 138.0302 46.010067 L 184.04027 46.010067 Q 230.05034 23.005033 230.05034 46.010067 Q 230.05034 69.0151 253.05537 46.010067 Q 276.0604 46.010067 299.06543 23.005033 Q 322.07047 0.0 345.0755 0.0 Q 368.08054 23.005033 368.08054 0.0 Q 414.0906 -46.010067 391.08557 0.0 Q 391.08557 46.010067 414.0906 46.010067 z M 276.0604 598.13086 L 276.0604 552.1208 L 299.06543 552.1208 L 322.07047 552.1208 L 322.07047 575.12585 L 322.07047 575.12585 L 322.07047 621.1359 Q 299.06543 644.1409 276.0604 644.1409 L 276.0604 644.1409 L 276.0604 644.1409 L 276.0604 644.1409 L 253.05537 644.1409 L 253.05537 644.1409 L 253.05537 621.1359 L 276.0604 621.1359 L 276.0604 598.13086 z" svg:height="7.591661mm" draw:style-name="style-370" svg:viewBox="0.0 0.0 506.11075 759.1661" svg:width="5.061107mm" svg:x="65.794395mm" svg:y="137.5701mm"/>
          <draw:path svg:d="M 46.010067 46.010067 L 46.010067 0.0 L 414.0906 46.010067 Q 782.17114 92.020134 1104.2416 92.020134 Q 1426.312 92.020134 1449.3171 115.02517 L 1472.3221 115.02517 L 1656.3624 115.02517 Q 1863.4077 138.0302 1863.4077 138.0302 L 1863.4077 138.0302 L 1794.3926 138.0302 Q 1702.3724 138.0302 1748.3826 161.03523 Q 1771.3876 184.04027 1656.3624 184.04027 L 1541.3373 184.04027 L 1610.3523 207.0453 L 1679.3674 207.0453 L 1679.3674 207.0453 Q 1679.3674 230.05034 1679.3674 230.05034 Q 1702.3724 230.05034 1587.3473 253.05537 L 1495.3271 276.0604 L 1495.3271 322.07047 L 1472.3221 345.0755 L 1472.3221 345.0755 L 1472.3221 368.08054 L 1472.3221 368.08054 L 1472.3221 368.08054 L 1334.292 368.08054 Q 1173.2567 368.08054 1150.2517 391.08557 Q 1150.2517 414.0906 874.1913 414.0906 L 621.1359 414.0906 L 621.1359 391.08557 L 621.1359 368.08054 L 690.151 368.08054 L 759.1661 368.08054 L 759.1661 345.0755 L 736.1611 345.0755 L 736.1611 345.0755 L 736.1611 322.07047 L 690.151 322.07047 Q 621.1359 322.07047 368.08054 299.06543 L 115.02517 276.0604 L 115.02517 230.05034 Q 92.020134 184.04027 92.020134 161.03523 L 92.020134 138.0302 L 69.0151 138.0302 L 69.0151 138.0302 L 0.0 115.02517 Q -46.010067 92.020134 0.0 92.020134 Q 23.005033 92.020134 46.010067 46.010067 z" svg:height="4.140906mm" draw:style-name="style-371" svg:viewBox="0.0 0.0 1863.4077 414.0906" svg:width="18.634077mm" svg:x="263.6377mm" svg:y="142.63121mm"/>
          <draw:path svg:d="M 299.06543 69.0151 L 322.07047 69.0151 L 345.0755 46.010067 L 368.08054 46.010067 L 414.0906 69.0151 Q 460.10068 69.0151 506.11075 115.02517 Q 552.1208 161.03523 598.13086 161.03523 Q 621.1359 161.03523 621.1359 184.04027 L 644.1409 184.04027 L 644.1409 207.0453 L 644.1409 207.0453 L 621.1359 207.0453 Q 598.13086 207.0453 368.08054 161.03523 L 138.0302 161.03523 L 92.020134 138.0302 L 69.0151 115.02517 L 46.010067 115.02517 L 0.0 115.02517 L 0.0 115.02517 L 0.0 115.02517 L 92.020134 69.0151 Q 184.04027 23.005033 184.04027 0.0 Q 184.04027 -23.005033 230.05034 23.005033 Q 276.0604 69.0151 299.06543 69.0151 z" svg:height="2.070453mm" draw:style-name="style-372" svg:viewBox="0.0 0.0 644.1409 207.0453" svg:width="6.4414096mm" svg:x="294.92453mm" svg:y="109.27391mm"/>
          <draw:path svg:d="M 322.07047 0.0 L 368.08054 0.0 L 368.08054 0.0 L 368.08054 0.0 L 391.08557 23.005033 L 414.0906 46.010067 L 414.0906 161.03523 Q 437.09564 276.0604 506.11075 276.0604 Q 552.1208 276.0604 575.12585 276.0604 L 598.13086 276.0604 L 598.13086 299.06543 Q 598.13086 322.07047 575.12585 322.07047 Q 552.1208 345.0755 575.12585 368.08054 L 575.12585 368.08054 L 529.1158 368.08054 Q 483.1057 368.08054 276.0604 391.08557 L 46.010067 391.08557 L 23.005033 391.08557 L 0.0 391.08557 L 0.0 391.08557 L 0.0 368.08054 L 69.0151 368.08054 Q 138.0302 368.08054 138.0302 345.0755 L 138.0302 345.0755 L 115.02517 345.0755 L 115.02517 322.07047 L 46.010067 322.07047 L 0.0 322.07047 L 0.0 322.07047 L 0.0 322.07047 L 92.020134 299.06543 L 161.03523 299.06543 L 184.04027 299.06543 Q 230.05034 276.0604 253.05537 253.05537 Q 276.0604 230.05034 276.0604 115.02517 Q 276.0604 0.0 322.07047 0.0 z" svg:height="3.9108558mm" draw:style-name="style-373" svg:viewBox="0.0 0.0 598.13086 391.08557" svg:width="5.9813085mm" svg:x="21.16463mm" svg:y="74.07621mm"/>
          <draw:path svg:d="M 437.09564 46.010067 L 460.10068 0.0 L 483.1057 0.0 L 483.1057 0.0 L 483.1057 23.005033 Q 506.11075 46.010067 529.1158 46.010067 Q 552.1208 46.010067 529.1158 115.02517 Q 529.1158 184.04027 552.1208 184.04027 L 575.12585 184.04027 L 575.12585 184.04027 L 575.12585 207.0453 L 575.12585 207.0453 Q 575.12585 207.0453 552.1208 230.05034 Q 529.1158 230.05034 391.08557 253.05537 Q 276.0604 276.0604 138.0302 253.05537 L -9.094947E-13 230.05034 L 115.02517 207.0453 Q 253.05537 184.04027 253.05537 161.03523 L 253.05537 161.03523 L 322.07047 161.03523 L 391.08557 184.04027 L 437.09564 184.04027 L 483.1057 184.04027 L 483.1057 161.03523 L 483.1057 161.03523 L 506.11075 138.0302 L 506.11075 115.02517 L 483.1057 115.02517 Q 460.10068 92.020134 437.09564 92.020134 Q 391.08557 92.020134 437.09564 46.010067 z" svg:height="2.5305536mm" draw:style-name="style-374" svg:viewBox="0.0 0.0 575.12585 253.05537" svg:width="5.7512584mm" svg:x="46.240116mm" svg:y="74.07621mm"/>
          <draw:path svg:d="M 299.06543 0.0 L 299.06543 23.005033 L 299.06543 69.0151 L 299.06543 138.0302 L 276.0604 138.0302 L 276.0604 138.0302 L 276.0604 115.02517 Q 253.05537 115.02517 253.05537 92.020134 Q 253.05537 69.0151 207.0453 92.020134 Q 161.03523 115.02517 161.03523 138.0302 Q 138.0302 161.03523 92.020134 161.03523 L 46.010067 161.03523 L 23.005033 184.04027 L 9.094947E-13 184.04027 L 9.094947E-13 92.020134 L 9.094947E-13 0.0 L 9.094947E-13 0.0 L 23.005033 0.0 L 23.005033 0.0 L 23.005033 23.005033 L 23.005033 23.005033 L 46.010067 23.005033 L 115.02517 23.005033 Q 207.0453 23.005033 207.0453 23.005033 L 207.0453 23.005033 L 253.05537 0.0 Q 299.06543 -23.005033 299.06543 0.0 z" svg:height="1.8404027mm" draw:style-name="style-375" svg:viewBox="0.0 0.0 299.06543 184.04027" svg:width="2.9906542mm" svg:x="46.70022mm" svg:y="72.00575mm"/>
          <draw:path svg:d="M 575.12585 23.005033 L 598.13086 0.0 L 621.1359 0.0 L 667.146 0.0 L 713.156 23.005033 L 736.1611 23.005033 L 736.1611 46.010067 L 713.156 69.0151 L 713.156 69.0151 L 713.156 92.020134 L 713.156 92.020134 L 713.156 92.020134 L 782.17114 161.03523 Q 851.1862 230.05034 805.17615 230.05034 Q 782.17114 230.05034 782.17114 253.05537 Q 782.17114 276.0604 805.17615 299.06543 Q 851.1862 322.07047 828.1812 322.07047 Q 805.17615 322.07047 828.1812 414.0906 Q 851.1862 506.11075 851.1862 552.1208 L 851.1862 575.12585 L 897.1963 529.1158 Q 897.1963 483.1057 920.20135 529.1158 Q 943.20636 552.1208 966.2114 575.12585 Q 989.21643 575.12585 989.21643 552.1208 Q 1012.2215 552.1208 1035.2266 552.1208 Q 1058.2316 598.13086 1104.2416 598.13086 L 1150.2517 598.13086 L 1173.2567 598.13086 L 1196.2617 598.13086 L 1219.2667 598.13086 L 1242.2719 598.13086 L 1242.2719 621.1359 L 1265.2769 621.1359 L 1265.2769 644.1409 L 1265.2769 644.1409 L 621.1359 644.1409 L -9.094947E-13 644.1409 L -9.094947E-13 644.1409 L 23.005033 621.1359 L 23.005033 621.1359 L 23.005033 598.13086 L 23.005033 598.13086 L 23.005033 598.13086 L 46.010067 598.13086 L 46.010067 598.13086 L 46.010067 575.12585 L 69.0151 575.12585 L 69.0151 575.12585 L 69.0151 552.1208 L 69.0151 552.1208 L 69.0151 552.1208 L 92.020134 552.1208 L 92.020134 552.1208 L 92.020134 529.1158 L 115.02517 529.1158 L 115.02517 529.1158 L 115.02517 506.11075 L 161.03523 506.11075 Q 207.0453 483.1057 207.0453 460.10068 Q 207.0453 437.09564 253.05537 460.10068 Q 299.06543 460.10068 345.0755 460.10068 L 391.08557 460.10068 L 414.0906 437.09564 L 437.09564 414.0906 L 437.09564 414.0906 L 437.09564 414.0906 L 437.09564 368.08054 Q 437.09564 345.0755 391.08557 322.07047 L 345.0755 276.0604 L 345.0755 276.0604 L 345.0755 276.0604 L 345.0755 253.05537 L 345.0755 230.05034 L 345.0755 230.05034 L 345.0755 230.05034 L 345.0755 230.05034 L 368.08054 230.05034 L 391.08557 230.05034 Q 414.0906 230.05034 437.09564 253.05537 Q 483.1057 253.05537 483.1057 230.05034 Q 483.1057 184.04027 529.1158 184.04027 Q 552.1208 161.03523 552.1208 138.0302 Q 552.1208 115.02517 575.12585 115.02517 Q 598.13086 92.020134 575.12585 69.0151 L 552.1208 23.005033 L 575.12585 23.005033 z" svg:height="6.4414096mm" draw:style-name="style-376" svg:viewBox="0.0 0.0 1265.2769 644.1409" svg:width="12.652768mm" svg:x="58.202736mm" svg:y="154.59383mm"/>
          <draw:path svg:d="M 46.010067 -4.5474735E-13 L 92.020134 -4.5474735E-13 L 115.02517 -4.5474735E-13 Q 138.0302 -4.5474735E-13 184.04027 138.0302 Q 230.05034 253.05537 276.0604 368.08054 Q 299.06543 483.1057 322.07047 529.1158 Q 345.0755 575.12585 460.10068 575.12585 L 575.12585 575.12585 L 575.12585 598.13086 L 575.12585 598.13086 L 460.10068 598.13086 Q 345.0755 621.1359 322.07047 621.1359 Q 299.06543 644.1409 207.0453 644.1409 L 92.020134 644.1409 L 92.020134 621.1359 L 69.0151 598.13086 L 69.0151 598.13086 L 69.0151 575.12585 L 23.005033 575.12585 L -3.6379788E-12 575.12585 L -3.6379788E-12 552.1208 L -3.6379788E-12 552.1208 L 69.0151 552.1208 L 115.02517 552.1208 L 115.02517 483.1057 L 115.02517 414.0906 L 138.0302 414.0906 L 138.0302 391.08557 L 138.0302 391.08557 L 161.03523 391.08557 L 161.03523 391.08557 L 161.03523 391.08557 L 115.02517 368.08054 Q 92.020134 345.0755 92.020134 345.0755 Q 69.0151 345.0755 46.010067 161.03523 Q -3.6379788E-12 -4.5474735E-13 46.010067 -4.5474735E-13 z" svg:height="6.4414096mm" draw:style-name="style-377" svg:viewBox="0.0 0.0 575.12585 644.1409" svg:width="5.7512584mm" svg:x="275.37024mm" svg:y="21.394682mm"/>
          <draw:path svg:d="M 184.04027 23.005033 L 184.04027 23.005033 L 230.05034 46.010067 Q 253.05537 69.0151 276.0604 115.02517 Q 276.0604 138.0302 253.05537 138.0302 Q 230.05034 138.0302 230.05034 161.03523 Q 230.05034 184.04027 276.0604 207.0453 Q 322.07047 207.0453 299.06543 253.05537 Q 299.06543 299.06543 276.0604 299.06543 L 276.0604 322.07047 L 253.05537 345.0755 Q 230.05034 345.0755 253.05537 368.08054 Q 299.06543 391.08557 276.0604 437.09564 Q 253.05537 483.1057 276.0604 529.1158 L 299.06543 575.12585 L 299.06543 575.12585 L 299.06543 575.12585 L 299.06543 598.13086 L 299.06543 598.13086 L 322.07047 598.13086 L 322.07047 621.1359 L 322.07047 621.1359 L 299.06543 621.1359 L 299.06543 621.1359 L 299.06543 621.1359 L 276.0604 621.1359 L 253.05537 621.1359 L 253.05537 621.1359 L 253.05537 621.1359 L 230.05034 621.1359 L 230.05034 621.1359 L 207.0453 598.13086 L 161.03523 575.12585 L 138.0302 575.12585 L 115.02517 575.12585 L 115.02517 552.1208 L 115.02517 552.1208 L 92.020134 552.1208 L 92.020134 529.1158 L 92.020134 529.1158 L 69.0151 529.1158 L 69.0151 483.1057 Q 69.0151 460.10068 46.010067 391.08557 Q 23.005033 322.07047 46.010067 299.06543 Q 69.0151 276.0604 46.010067 253.05537 Q 23.005033 230.05034 23.005033 115.02517 L 0.0 0.0 L 23.005033 0.0 Q 69.0151 0.0 69.0151 23.005033 Q 69.0151 46.010067 92.020134 92.020134 Q 115.02517 161.03523 161.03523 92.020134 Q 184.04027 23.005033 184.04027 23.005033 z" svg:height="6.211359mm" draw:style-name="style-378" svg:viewBox="0.0 0.0 322.07047 621.1359" svg:width="3.2207048mm" svg:x="55.44213mm" svg:y="126.29763mm"/>
          <draw:path svg:d="M 299.06543 0.0 L 322.07047 0.0 L 345.0755 0.0 Q 368.08054 0.0 391.08557 46.010067 Q 391.08557 69.0151 414.0906 184.04027 L 414.0906 276.0604 L 414.0906 506.11075 Q 391.08557 736.1611 414.0906 782.17114 L 414.0906 805.17615 L 391.08557 874.1913 Q 368.08054 966.2114 299.06543 966.2114 Q 230.05034 1012.2215 230.05034 989.21643 Q 207.0453 989.21643 207.0453 989.21643 L 207.0453 989.21643 L 207.0453 989.21643 Q 207.0453 966.2114 161.03523 966.2114 Q 115.02517 920.20135 161.03523 920.20135 Q 184.04027 874.1913 184.04027 851.1862 Q 207.0453 828.1812 115.02517 782.17114 Q 69.0151 736.1611 92.020134 690.151 L 115.02517 667.146 L 115.02517 667.146 Q 138.0302 644.1409 115.02517 644.1409 L 115.02517 644.1409 L 115.02517 644.1409 Q 115.02517 621.1359 69.0151 598.13086 Q 69.0151 552.1208 92.020134 529.1158 Q 115.02517 506.11075 115.02517 483.1057 Q 115.02517 460.10068 69.0151 460.10068 Q 23.005033 437.09564 23.005033 322.07047 L 0.0 184.04027 L 0.0 161.03523 L 0.0 138.0302 L 23.005033 138.0302 L 46.010067 138.0302 L 69.0151 115.02517 L 92.020134 92.020134 L 115.02517 92.020134 Q 138.0302 92.020134 161.03523 69.0151 L 161.03523 46.010067 L 184.04027 46.010067 L 207.0453 46.010067 L 253.05537 23.005033 Q 276.0604 0.0 299.06543 0.0 z" svg:height="9.892164mm" draw:style-name="style-379" svg:viewBox="0.0 0.0 414.0906 989.21643" svg:width="4.140906mm" svg:x="31.516895mm" svg:y="60.273186mm"/>
          <draw:path svg:d="M 460.10068 23.005033 L 483.1057 23.005033 L 483.1057 46.010067 Q 483.1057 46.010067 437.09564 92.020134 Q 437.09564 161.03523 299.06543 253.05537 L 207.0453 345.0755 L 184.04027 345.0755 L 184.04027 368.08054 L 184.04027 368.08054 L 207.0453 368.08054 L 207.0453 368.08054 L 207.0453 368.08054 L 115.02517 391.08557 L 46.010067 391.08557 L 23.005033 391.08557 L 0.0 391.08557 L 0.0 368.08054 L 23.005033 345.0755 L 23.005033 322.07047 L 23.005033 322.07047 L 69.0151 322.07047 L 92.020134 322.07047 L 92.020134 345.0755 L 115.02517 345.0755 L 115.02517 345.0755 L 115.02517 322.07047 L 115.02517 322.07047 L 115.02517 322.07047 L 184.04027 230.05034 Q 253.05537 161.03523 253.05537 92.020134 Q 276.0604 0.0 345.0755 0.0 Q 437.09564 0.0 460.10068 23.005033 z" svg:height="3.9108558mm" draw:style-name="style-380" svg:viewBox="0.0 0.0 483.1057 391.08557" svg:width="4.831057mm" svg:x="220.15817mm" svg:y="19.324228mm"/>
          <draw:path svg:d="M 345.0755 23.005033 L 414.0906 23.005033 L 414.0906 9.094947E-13 L 437.09564 9.094947E-13 L 437.09564 9.094947E-13 L 437.09564 23.005033 L 483.1057 23.005033 L 506.11075 23.005033 L 506.11075 46.010067 L 529.1158 69.0151 L 529.1158 92.020134 L 529.1158 115.02517 L 552.1208 138.0302 L 575.12585 161.03523 L 575.12585 207.0453 L 575.12585 230.05034 L 575.12585 276.0604 L 575.12585 322.07047 L 575.12585 345.0755 L 575.12585 391.08557 L 506.11075 391.08557 Q 437.09564 391.08557 414.0906 345.0755 Q 391.08557 299.06543 322.07047 345.0755 L 253.05537 368.08054 L 253.05537 368.08054 L 253.05537 391.08557 L 253.05537 391.08557 L 253.05537 391.08557 L 230.05034 414.0906 L 207.0453 437.09564 L 207.0453 460.10068 L 207.0453 483.1057 L 207.0453 575.12585 L 207.0453 667.146 L 230.05034 690.151 Q 253.05537 713.156 345.0755 713.156 Q 437.09564 713.156 483.1057 851.1862 Q 529.1158 966.2114 529.1158 989.21643 Q 529.1158 1012.2215 506.11075 1196.2617 L 506.11075 1380.302 L 460.10068 1495.3271 Q 391.08557 1587.3473 391.08557 1610.3523 L 391.08557 1633.3574 L 368.08054 1633.3574 L 368.08054 1633.3574 L 368.08054 1656.3624 L 345.0755 1656.3624 L 345.0755 1656.3624 L 345.0755 1679.3674 L 230.05034 1679.3674 L 115.02517 1679.3674 L 115.02517 1679.3674 L 115.02517 1679.3674 L 92.020134 1656.3624 L 69.0151 1656.3624 L 69.0151 1610.3523 L 69.0151 1564.3423 L 46.010067 1541.3373 L 23.005033 1518.3322 L 23.005033 1518.3322 L 23.005033 1495.3271 L 23.005033 1495.3271 L 23.005033 1495.3271 L 0.0 1403.307 L 0.0 1288.2819 L 23.005033 1288.2819 L 69.0151 1265.2769 L 69.0151 1265.2769 L 69.0151 1265.2769 L 92.020134 1265.2769 L 92.020134 1265.2769 L 115.02517 1288.2819 Q 161.03523 1311.2869 161.03523 1357.297 Q 184.04027 1403.307 253.05537 1403.307 L 299.06543 1403.307 L 299.06543 1380.302 L 299.06543 1380.302 L 322.07047 1380.302 L 322.07047 1357.297 L 322.07047 1357.297 L 345.0755 1357.297 L 345.0755 1334.292 L 345.0755 1311.2869 L 368.08054 1265.2769 L 391.08557 1242.2719 L 391.08557 1127.2466 Q 391.08557 1035.2266 368.08054 1012.2215 Q 368.08054 989.21643 253.05537 989.21643 Q 115.02517 966.2114 92.020134 897.1963 Q 69.0151 828.1812 69.0151 667.146 L 69.0151 483.1057 L 69.0151 414.0906 Q 69.0151 345.0755 161.03523 207.0453 L 230.05034 69.0151 L 253.05537 46.010067 L 276.0604 23.005033 L 345.0755 23.005033 z" svg:height="16.793674mm" draw:style-name="style-381" svg:viewBox="0.0 0.0 575.12585 1679.3674" svg:width="5.7512584mm" svg:x="91.32998mm" svg:y="42.099213mm"/>
          <draw:path svg:d="M 943.20636 0.0 L 943.20636 0.0 L 966.2114 0.0 Q 1012.2215 0.0 1012.2215 69.0151 Q 1012.2215 138.0302 1058.2316 161.03523 Q 1104.2416 161.03523 1058.2316 207.0453 Q 1012.2215 253.05537 1012.2215 299.06543 L 1012.2215 322.07047 L 1035.2266 345.0755 L 1058.2316 368.08054 L 1058.2316 368.08054 L 1058.2316 345.0755 L 1058.2316 345.0755 L 1058.2316 345.0755 L 1081.2366 345.0755 L 1081.2366 345.0755 L 1081.2366 368.08054 L 1104.2416 368.08054 L 1104.2416 368.08054 L 1104.2416 391.08557 L 1104.2416 391.08557 L 1127.2466 391.08557 L 1127.2466 391.08557 Q 1104.2416 414.0906 1104.2416 437.09564 Q 1081.2366 437.09564 1058.2316 506.11075 Q 1012.2215 575.12585 966.2114 575.12585 Q 897.1963 575.12585 897.1963 598.13086 Q 874.1913 621.1359 828.1812 667.146 Q 782.17114 713.156 782.17114 736.1611 Q 782.17114 759.1661 736.1611 782.17114 L 713.156 805.17615 L 713.156 805.17615 L 690.151 805.17615 L 690.151 805.17615 L 690.151 805.17615 L 690.151 828.1812 L 690.151 828.1812 L 667.146 851.1862 Q 667.146 874.1913 713.156 874.1913 Q 759.1661 897.1963 782.17114 897.1963 L 805.17615 897.1963 L 782.17114 920.20135 L 759.1661 943.20636 L 759.1661 943.20636 L 736.1611 943.20636 L 736.1611 943.20636 L 736.1611 943.20636 L 736.1611 966.2114 L 736.1611 966.2114 L 759.1661 989.21643 L 759.1661 1012.2215 L 690.151 1012.2215 L 621.1359 1012.2215 L 598.13086 1012.2215 Q 575.12585 1035.2266 529.1158 1035.2266 Q 483.1057 1058.2316 483.1057 1081.2366 Q 460.10068 1127.2466 345.0755 1150.2517 Q 207.0453 1173.2567 161.03523 1196.2617 L 92.020134 1219.2667 L 92.020134 1219.2667 L 92.020134 1219.2667 L 92.020134 1242.2719 L 92.020134 1242.2719 L 69.0151 1242.2719 L 69.0151 1265.2769 L 69.0151 1265.2769 L 46.010067 1265.2769 L 46.010067 1242.2719 L 46.010067 1219.2667 L 69.0151 1219.2667 L 69.0151 1219.2667 L 69.0151 1196.2617 L 92.020134 1196.2617 L 92.020134 1173.2567 L 92.020134 1173.2567 L 69.0151 1173.2567 L 69.0151 1173.2567 L 69.0151 1150.2517 L 92.020134 1150.2517 L 92.020134 1127.2466 L 92.020134 1104.2416 L 69.0151 1104.2416 L 69.0151 1127.2466 L 69.0151 1127.2466 L 46.010067 1127.2466 L 46.010067 1127.2466 L 46.010067 1127.2466 L 23.005033 1150.2517 L 0.0 1150.2517 L 0.0 1127.2466 L 0.0 1104.2416 L 345.0755 713.156 Q 667.146 345.0755 805.17615 161.03523 Q 920.20135 0.0 943.20636 0.0 z" svg:height="12.652768mm" draw:style-name="style-382" svg:viewBox="0.0 0.0 1127.2466 1265.2769" svg:width="11.272467mm" svg:x="239.25235mm" svg:y="56.36233mm"/>
          <draw:path svg:d="M 1196.2617 46.010067 L 1196.2617 46.010067 L 1219.2667 92.020134 Q 1265.2769 138.0302 1265.2769 230.05034 Q 1265.2769 322.07047 1288.2819 391.08557 Q 1311.2869 460.10068 1334.292 529.1158 L 1334.292 575.12585 L 1311.2869 575.12585 L 1288.2819 575.12585 L 1288.2819 552.1208 L 1265.2769 552.1208 L 1265.2769 552.1208 Q 1265.2769 575.12585 1219.2667 575.12585 Q 1173.2567 575.12585 1150.2517 575.12585 L 1127.2466 529.1158 L 1104.2416 529.1158 L 1081.2366 529.1158 L 1081.2366 552.1208 L 1081.2366 552.1208 L 1058.2316 575.12585 L 1058.2316 598.13086 L 1035.2266 598.13086 Q 1035.2266 621.1359 897.1963 621.1359 L 736.1611 644.1409 L 713.156 644.1409 Q 667.146 621.1359 667.146 621.1359 Q 644.1409 621.1359 598.13086 621.1359 Q 552.1208 667.146 437.09564 644.1409 L 345.0755 621.1359 L 345.0755 621.1359 Q 322.07047 621.1359 253.05537 598.13086 Q 161.03523 575.12585 161.03523 621.1359 L 138.0302 690.151 L 115.02517 690.151 L 115.02517 667.146 L 115.02517 667.146 L 115.02517 667.146 L 115.02517 644.1409 L 115.02517 621.1359 L 92.020134 598.13086 L 69.0151 575.12585 L 69.0151 575.12585 L 69.0151 575.12585 L 23.005033 552.1208 L 3.6379788E-12 552.1208 L 3.6379788E-12 529.1158 L 3.6379788E-12 506.11075 L 23.005033 506.11075 L 46.010067 483.1057 L 46.010067 483.1057 L 69.0151 483.1057 L 69.0151 483.1057 Q 69.0151 460.10068 46.010067 414.0906 L 46.010067 345.0755 L 69.0151 322.07047 Q 115.02517 276.0604 161.03523 276.0604 L 184.04027 276.0604 L 207.0453 276.0604 L 230.05034 253.05537 L 230.05034 253.05537 L 253.05537 253.05537 L 253.05537 253.05537 L 253.05537 253.05537 L 253.05537 230.05034 L 253.05537 230.05034 L 276.0604 230.05034 L 276.0604 253.05537 L 368.08054 230.05034 Q 483.1057 230.05034 483.1057 207.0453 Q 483.1057 161.03523 575.12585 115.02517 Q 667.146 69.0151 667.146 69.0151 Q 690.151 69.0151 713.156 69.0151 L 713.156 69.0151 L 736.1611 115.02517 Q 759.1661 138.0302 759.1661 138.0302 L 759.1661 161.03523 L 805.17615 161.03523 L 851.1862 161.03523 L 851.1862 138.0302 Q 851.1862 138.0302 874.1913 138.0302 Q 874.1913 115.02517 851.1862 69.0151 L 851.1862 23.005033 L 851.1862 23.005033 Q 851.1862 23.005033 874.1913 23.005033 L 874.1913 -9.094947E-13 L 1035.2266 -9.094947E-13 Q 1173.2567 -9.094947E-13 1173.2567 23.005033 Q 1173.2567 46.010067 1196.2617 46.010067 z" svg:height="6.9015102mm" draw:style-name="style-383" svg:viewBox="0.0 0.0 1334.292 690.151" svg:width="13.342919mm" svg:x="284.11215mm" svg:y="54.52193mm"/>
          <draw:path svg:d="M 230.05034 46.010067 L 230.05034 69.0151 L 230.05034 92.020134 L 230.05034 115.02517 L 207.0453 115.02517 L 207.0453 115.02517 L 207.0453 138.0302 L 184.04027 138.0302 L 184.04027 161.03523 L 184.04027 184.04027 L 184.04027 253.05537 Q 184.04027 299.06543 184.04027 345.0755 L 184.04027 391.08557 L 184.04027 391.08557 Q 184.04027 391.08557 115.02517 414.0906 Q 69.0151 437.09564 46.010067 368.08054 L 46.010067 276.0604 L 46.010067 253.05537 L 46.010067 253.05537 L 23.005033 253.05537 Q 23.005033 253.05537 23.005033 230.05034 Q 0.0 230.05034 0.0 138.0302 L 0.0 46.010067 L 0.0 46.010067 Q 0.0 23.005033 23.005033 23.005033 L 46.010067 23.005033 L 46.010067 23.005033 L 46.010067 23.005033 L 92.020134 23.005033 Q 115.02517 23.005033 115.02517 23.005033 L 115.02517 23.005033 L 161.03523 1.8189894E-12 Q 207.0453 -23.005033 207.0453 1.8189894E-12 Q 230.05034 23.005033 230.05034 46.010067 z" svg:height="4.140906mm" draw:style-name="style-384" svg:viewBox="0.0 0.0 230.05034 414.0906" svg:width="2.3005033mm" svg:x="22.544933mm" svg:y="142.40115mm"/>
          <draw:path svg:d="M 345.0755 9.094947E-13 L 368.08054 9.094947E-13 L 368.08054 115.02517 Q 345.0755 230.05034 345.0755 230.05034 Q 345.0755 230.05034 299.06543 253.05537 L 276.0604 276.0604 L 276.0604 276.0604 L 253.05537 276.0604 L 253.05537 276.0604 L 253.05537 299.06543 L 230.05034 299.06543 Q 207.0453 322.07047 184.04027 322.07047 Q 161.03523 322.07047 115.02517 322.07047 Q 69.0151 322.07047 4.5474735E-13 253.05537 Q -69.0151 184.04027 23.005033 138.0302 L 138.0302 92.020134 L 161.03523 92.020134 Q 161.03523 92.020134 161.03523 69.0151 L 161.03523 69.0151 L 230.05034 46.010067 Q 299.06543 9.094947E-13 345.0755 9.094947E-13 z" svg:height="3.2207048mm" draw:style-name="style-385" svg:viewBox="0.0 0.0 368.08054 322.07047" svg:width="3.6808054mm" svg:x="39.338608mm" svg:y="49.23077mm"/>
          <draw:path svg:d="M 69.0151 -4.5474735E-13 L 69.0151 -4.5474735E-13 L 207.0453 46.010067 Q 345.0755 69.0151 391.08557 92.020134 L 460.10068 92.020134 L 460.10068 92.020134 L 460.10068 115.02517 L 483.1057 115.02517 L 529.1158 115.02517 L 529.1158 138.0302 L 529.1158 138.0302 L 552.1208 161.03523 L 552.1208 184.04027 L 667.146 184.04027 Q 759.1661 184.04027 782.17114 161.03523 Q 805.17615 161.03523 920.20135 138.0302 L 1035.2266 138.0302 L 1081.2366 115.02517 Q 1104.2416 115.02517 1104.2416 161.03523 Q 1104.2416 184.04027 1081.2366 184.04027 Q 1058.2316 207.0453 1058.2316 207.0453 L 1058.2316 207.0453 L 1035.2266 207.0453 Q 1035.2266 207.0453 713.156 460.10068 L 391.08557 713.156 L 391.08557 713.156 L 391.08557 713.156 L 368.08054 713.156 L 368.08054 713.156 L 368.08054 736.1611 L 345.0755 736.1611 L 345.0755 736.1611 L 345.0755 759.1661 L 345.0755 759.1661 L 345.0755 759.1661 L 322.07047 759.1661 L 322.07047 759.1661 L 299.06543 782.17114 L 276.0604 782.17114 L 276.0604 759.1661 L 276.0604 736.1611 L 299.06543 736.1611 L 322.07047 736.1611 L 322.07047 713.156 L 322.07047 690.151 L 299.06543 690.151 L 276.0604 690.151 L 276.0604 667.146 Q 276.0604 621.1359 299.06543 621.1359 Q 322.07047 621.1359 345.0755 575.12585 Q 345.0755 552.1208 322.07047 552.1208 Q 299.06543 552.1208 299.06543 506.11075 Q 322.07047 460.10068 276.0604 483.1057 Q 230.05034 483.1057 230.05034 437.09564 Q 230.05034 368.08054 207.0453 368.08054 Q 184.04027 345.0755 207.0453 230.05034 L 207.0453 115.02517 L 184.04027 115.02517 Q 161.03523 115.02517 115.02517 115.02517 L 46.010067 115.02517 L 23.005033 115.02517 Q 3.6379788E-12 115.02517 3.6379788E-12 69.0151 Q 3.6379788E-12 23.005033 23.005033 23.005033 Q 69.0151 23.005033 69.0151 -4.5474735E-13 z" svg:height="7.8217115mm" draw:style-name="style-386" svg:viewBox="0.0 0.0 1104.2416 782.17114" svg:width="11.042416mm" svg:x="270.76926mm" svg:y="25.995687mm"/>
          <draw:path svg:d="M 552.1208 -9.094947E-13 L 575.12585 -9.094947E-13 L 575.12585 23.005033 L 575.12585 46.010067 L 575.12585 46.010067 L 575.12585 69.0151 L 529.1158 138.0302 Q 506.11075 207.0453 483.1057 207.0453 Q 460.10068 207.0453 460.10068 184.04027 Q 460.10068 161.03523 414.0906 184.04027 Q 345.0755 230.05034 368.08054 253.05537 Q 368.08054 276.0604 391.08557 299.06543 Q 414.0906 299.06543 368.08054 368.08054 Q 345.0755 414.0906 345.0755 552.1208 L 345.0755 713.156 L 345.0755 736.1611 L 345.0755 736.1611 L 299.06543 736.1611 L 253.05537 736.1611 L 253.05537 690.151 L 253.05537 621.1359 L 230.05034 621.1359 L 230.05034 598.13086 L 207.0453 598.13086 L 184.04027 598.13086 L 184.04027 575.12585 Q 161.03523 575.12585 161.03523 552.1208 L 161.03523 552.1208 L 161.03523 552.1208 Q 161.03523 552.1208 184.04027 552.1208 L 184.04027 529.1158 L 184.04027 529.1158 Q 207.0453 529.1158 207.0453 506.11075 Q 207.0453 506.11075 230.05034 391.08557 L 253.05537 276.0604 L 207.0453 276.0604 Q 161.03523 276.0604 115.02517 322.07047 L 69.0151 322.07047 L 46.010067 345.0755 L 23.005033 345.0755 L 23.005033 322.07047 L 23.005033 322.07047 L 0.0 322.07047 L 0.0 322.07047 L 0.0 299.06543 L 23.005033 299.06543 L 23.005033 253.05537 L 23.005033 207.0453 L 46.010067 207.0453 L 69.0151 184.04027 L 92.020134 184.04027 L 115.02517 184.04027 L 138.0302 161.03523 L 161.03523 138.0302 L 207.0453 115.02517 Q 230.05034 92.020134 276.0604 69.0151 Q 322.07047 69.0151 322.07047 46.010067 Q 345.0755 23.005033 345.0755 46.010067 Q 345.0755 69.0151 437.09564 46.010067 Q 529.1158 46.010067 529.1158 23.005033 Q 529.1158 -9.094947E-13 552.1208 -9.094947E-13 z" svg:height="7.361611mm" draw:style-name="style-387" svg:viewBox="0.0 0.0 575.12585 736.1611" svg:width="5.7512584mm" svg:x="48.08052mm" svg:y="42.789364mm"/>
          <draw:path svg:d="M 115.02517 23.005033 L 115.02517 9.094947E-13 L 138.0302 9.094947E-13 L 161.03523 9.094947E-13 L 161.03523 23.005033 L 161.03523 23.005033 L 184.04027 69.0151 Q 207.0453 138.0302 253.05537 138.0302 L 299.06543 138.0302 L 345.0755 138.0302 L 414.0906 138.0302 L 414.0906 161.03523 L 414.0906 161.03523 L 207.0453 161.03523 Q 23.005033 184.04027 46.010067 207.0453 L 69.0151 253.05537 L 69.0151 253.05537 Q 46.010067 230.05034 23.005033 230.05034 Q -3.6379788E-12 230.05034 -3.6379788E-12 161.03523 L 23.005033 92.020134 L 23.005033 92.020134 L 23.005033 92.020134 L 46.010067 69.0151 L 69.0151 46.010067 L 69.0151 46.010067 L 69.0151 46.010067 L 92.020134 46.010067 L 92.020134 46.010067 L 92.020134 23.005033 L 115.02517 23.005033 L 115.02517 23.005033 z" svg:height="2.5305536mm" draw:style-name="style-388" svg:viewBox="0.0 0.0 414.0906 253.05537" svg:width="4.140906mm" svg:x="275.83035mm" svg:y="58.432785mm"/>
          <draw:path svg:d="M 851.1862 115.02517 L 851.1862 115.02517 L 690.151 115.02517 Q 506.11075 138.0302 460.10068 138.0302 Q 414.0906 138.0302 230.05034 138.0302 L 69.0151 138.0302 L 69.0151 138.0302 L 69.0151 138.0302 L 46.010067 115.02517 L 0.0 92.020134 L 0.0 92.020134 L 0.0 92.020134 L 0.0 92.020134 L 0.0 92.020134 L 23.005033 92.020134 L 23.005033 92.020134 L 138.0302 69.0151 Q 230.05034 46.010067 253.05537 46.010067 L 253.05537 23.005033 L 322.07047 0.0 Q 368.08054 0.0 621.1359 46.010067 Q 851.1862 92.020134 851.1862 115.02517 z" svg:height="1.380302mm" draw:style-name="style-389" svg:viewBox="0.0 0.0 851.1862 138.0302" svg:width="8.511863mm" svg:x="292.62402mm" svg:y="62.573692mm"/>
          <draw:path svg:d="M 46.010067 69.0151 L 92.020134 23.005033 L 161.03523 0.0 L 230.05034 0.0 L 230.05034 0.0 Q 230.05034 23.005033 184.04027 23.005033 L 138.0302 46.010067 L 138.0302 184.04027 L 138.0302 322.07047 L 207.0453 322.07047 L 276.0604 322.07047 L 276.0604 322.07047 Q 276.0604 345.0755 184.04027 345.0755 L 115.02517 391.08557 L 92.020134 391.08557 L 46.010067 391.08557 L 46.010067 414.0906 L 46.010067 414.0906 L 23.005033 414.0906 L 23.005033 414.0906 L 23.005033 391.08557 Q 0.0 391.08557 0.0 253.05537 Q 0.0 115.02517 46.010067 69.0151 z" svg:height="4.140906mm" draw:style-name="style-390" svg:viewBox="0.0 0.0 276.0604 414.0906" svg:width="2.760604mm" svg:x="87.41913mm" svg:y="25.075487mm"/>
          <draw:path svg:d="M 253.05537 23.005033 L 253.05537 0.0 L 391.08557 23.005033 Q 529.1158 69.0151 598.13086 138.0302 Q 667.146 207.0453 713.156 230.05034 Q 759.1661 253.05537 759.1661 253.05537 L 759.1661 253.05537 L 759.1661 253.05537 Q 736.1611 276.0604 736.1611 299.06543 L 736.1611 322.07047 L 736.1611 345.0755 L 736.1611 368.08054 L 713.156 368.08054 Q 690.151 345.0755 598.13086 368.08054 Q 483.1057 368.08054 483.1057 437.09564 Q 506.11075 483.1057 368.08054 483.1057 L 253.05537 460.10068 L 276.0604 506.11075 Q 299.06543 529.1158 322.07047 552.1208 L 345.0755 575.12585 L 345.0755 575.12585 L 322.07047 575.12585 L 322.07047 575.12585 L 322.07047 575.12585 L 322.07047 598.13086 L 299.06543 598.13086 L 299.06543 598.13086 L 299.06543 621.1359 L 276.0604 621.1359 L 276.0604 621.1359 L 276.0604 598.13086 Q 276.0604 575.12585 230.05034 529.1158 Q 230.05034 506.11075 207.0453 529.1158 L 184.04027 552.1208 L 207.0453 575.12585 L 207.0453 621.1359 L 184.04027 621.1359 L 161.03523 621.1359 L 115.02517 598.13086 L 69.0151 598.13086 L 69.0151 575.12585 L 46.010067 552.1208 L 46.010067 506.11075 Q 46.010067 460.10068 23.005033 460.10068 L 23.005033 460.10068 L 23.005033 460.10068 Q 23.005033 437.09564 0.0 437.09564 Q -23.005033 437.09564 0.0 299.06543 Q 46.010067 184.04027 23.005033 115.02517 L 0.0 69.0151 L 0.0 69.0151 L 0.0 69.0151 L 0.0 46.010067 L 23.005033 46.010067 L 23.005033 46.010067 L 46.010067 46.010067 L 46.010067 46.010067 Q 69.0151 23.005033 138.0302 46.010067 Q 207.0453 69.0151 230.05034 46.010067 Q 230.05034 23.005033 253.05537 23.005033 z" svg:height="6.211359mm" draw:style-name="style-391" svg:viewBox="0.0 0.0 759.1661 621.1359" svg:width="7.591661mm" svg:x="34.04745mm" svg:y="33.3573mm"/>
          <draw:path svg:d="M 805.17615 0.0 L 828.1812 0.0 L 828.1812 0.0 Q 828.1812 0.0 851.1862 23.005033 L 851.1862 23.005033 L 851.1862 46.010067 L 851.1862 92.020134 L 851.1862 115.02517 L 851.1862 138.0302 L 851.1862 138.0302 L 851.1862 138.0302 L 851.1862 161.03523 L 851.1862 161.03523 L 874.1913 161.03523 L 874.1913 184.04027 L 920.20135 184.04027 Q 943.20636 207.0453 943.20636 230.05034 Q 943.20636 253.05537 1058.2316 276.0604 Q 1173.2567 276.0604 1196.2617 322.07047 Q 1219.2667 368.08054 1219.2667 368.08054 L 1242.2719 368.08054 L 1242.2719 483.1057 Q 1242.2719 598.13086 1265.2769 598.13086 Q 1288.2819 598.13086 1288.2819 644.1409 Q 1311.2869 713.156 1311.2869 736.1611 L 1311.2869 782.17114 L 1288.2819 828.1812 Q 1265.2769 874.1913 1173.2567 874.1913 Q 1081.2366 897.1963 1035.2266 920.20135 Q 989.21643 920.20135 989.21643 943.20636 L 989.21643 943.20636 L 943.20636 943.20636 Q 897.1963 966.2114 897.1963 966.2114 Q 874.1913 966.2114 782.17114 966.2114 L 690.151 966.2114 L 690.151 966.2114 L 690.151 966.2114 L 690.151 966.2114 L 667.146 943.20636 L 667.146 943.20636 Q 667.146 920.20135 621.1359 920.20135 L 598.13086 897.1963 L 621.1359 897.1963 Q 621.1359 874.1913 621.1359 874.1913 L 621.1359 874.1913 L 644.1409 874.1913 Q 667.146 874.1913 667.146 828.1812 Q 667.146 805.17615 529.1158 782.17114 L 414.0906 736.1611 L 414.0906 736.1611 Q 391.08557 713.156 391.08557 713.156 L 391.08557 713.156 L 391.08557 713.156 Q 368.08054 690.151 253.05537 621.1359 L 161.03523 529.1158 L 161.03523 483.1057 L 161.03523 437.09564 L 184.04027 437.09564 L 184.04027 414.0906 L 184.04027 414.0906 L 207.0453 414.0906 L 207.0453 368.08054 Q 207.0453 345.0755 184.04027 322.07047 Q 184.04027 276.0604 138.0302 276.0604 L 115.02517 253.05537 L 92.020134 253.05537 L 92.020134 230.05034 L 69.0151 230.05034 L 46.010067 230.05034 L 46.010067 207.0453 L 23.005033 184.04027 L 23.005033 184.04027 L 23.005033 184.04027 L 23.005033 161.03523 L 23.005033 161.03523 L 0.0 161.03523 L 0.0 161.03523 L 0.0 161.03523 L 0.0 138.0302 L 23.005033 138.0302 L 69.0151 138.0302 L 69.0151 115.02517 L 69.0151 115.02517 L 115.02517 115.02517 L 138.0302 138.0302 L 138.0302 138.0302 L 161.03523 138.0302 L 184.04027 184.04027 Q 207.0453 230.05034 299.06543 230.05034 Q 368.08054 230.05034 368.08054 207.0453 Q 368.08054 184.04027 460.10068 184.04027 Q 552.1208 161.03523 575.12585 115.02517 Q 575.12585 92.020134 667.146 46.010067 Q 736.1611 46.010067 736.1611 23.005033 L 736.1611 23.005033 L 759.1661 23.005033 Q 759.1661 0.0 805.17615 0.0 z" svg:height="9.662114mm" draw:style-name="style-392" svg:viewBox="0.0 0.0 1311.2869 966.2114" svg:width="13.112869mm" svg:x="7.591661mm" svg:y="37.728256mm"/>
          <draw:path svg:d="M 943.20636 0.0 L 1219.2667 0.0 L 1265.2769 0.0 L 1311.2869 0.0 L 1311.2869 23.005033 L 1311.2869 46.010067 L 1311.2869 46.010067 L 1311.2869 69.0151 L 1311.2869 69.0151 L 1311.2869 92.020134 L 1012.2215 92.020134 L 713.156 92.020134 L 644.1409 92.020134 Q 575.12585 92.020134 345.0755 69.0151 L 138.0302 69.0151 L 69.0151 69.0151 L 0.0 46.010067 L 115.02517 46.010067 Q 230.05034 46.010067 207.0453 23.005033 Q 161.03523 0.0 253.05537 0.0 L 322.07047 0.0 L 483.1057 0.0 Q 644.1409 0.0 943.20636 0.0 z" svg:height="0.92020136mm" draw:style-name="style-393" svg:viewBox="0.0 0.0 1311.2869 92.020134" svg:width="13.112869mm" svg:x="279.05106mm" svg:y="144.0115mm"/>
          <draw:path svg:d="M 23.005033 23.005033 L 23.005033 0.0 L 161.03523 0.0 L 299.06543 0.0 L 529.1158 0.0 L 782.17114 0.0 L 805.17615 0.0 Q 828.1812 0.0 736.1611 46.010067 Q 644.1409 69.0151 644.1409 92.020134 Q 644.1409 115.02517 621.1359 115.02517 Q 598.13086 115.02517 598.13086 138.0302 Q 598.13086 184.04027 506.11075 184.04027 Q 414.0906 184.04027 414.0906 207.0453 Q 414.0906 230.05034 437.09564 230.05034 Q 460.10068 230.05034 437.09564 253.05537 Q 414.0906 276.0604 391.08557 299.06543 Q 391.08557 322.07047 368.08054 322.07047 Q 345.0755 322.07047 345.0755 276.0604 Q 345.0755 253.05537 299.06543 253.05537 Q 230.05034 276.0604 230.05034 276.0604 Q 253.05537 299.06543 184.04027 322.07047 Q 115.02517 345.0755 115.02517 322.07047 L 115.02517 299.06543 L 92.020134 299.06543 L 69.0151 299.06543 L 69.0151 437.09564 L 69.0151 575.12585 L 69.0151 644.1409 L 69.0151 713.156 L 46.010067 713.156 L 46.010067 713.156 L 46.010067 506.11075 Q 23.005033 276.0604 23.005033 184.04027 L 23.005033 115.02517 L 23.005033 92.020134 Q 23.005033 69.0151 0.0 69.0151 L 0.0 69.0151 L 0.0 46.010067 Q 23.005033 23.005033 23.005033 23.005033 z" svg:height="7.1315603mm" draw:style-name="style-394" svg:viewBox="0.0 0.0 805.17615 713.156" svg:width="8.051762mm" svg:x="52.221424mm" svg:y="77.29691mm"/>
          <draw:path svg:d="M 161.03523 -9.094947E-13 L 184.04027 -9.094947E-13 L 230.05034 -9.094947E-13 L 253.05537 -9.094947E-13 L 253.05537 -9.094947E-13 L 276.0604 -9.094947E-13 L 299.06543 92.020134 Q 322.07047 161.03523 345.0755 138.0302 Q 368.08054 138.0302 391.08557 161.03523 Q 391.08557 184.04027 460.10068 161.03523 Q 506.11075 138.0302 552.1208 184.04027 Q 598.13086 230.05034 805.17615 253.05537 Q 1012.2215 299.06543 1058.2316 345.0755 Q 1127.2466 368.08054 1196.2617 391.08557 Q 1242.2719 391.08557 1242.2719 414.0906 Q 1265.2769 460.10068 1426.312 460.10068 Q 1587.3473 460.10068 1587.3473 437.09564 Q 1587.3473 414.0906 1702.3724 414.0906 Q 1840.4027 414.0906 1886.4127 368.08054 Q 1909.4177 322.07047 2116.4631 345.0755 Q 2346.5134 368.08054 2369.5186 322.07047 Q 2392.5234 276.0604 2438.5334 253.05537 Q 2461.5386 253.05537 2484.5437 276.0604 Q 2507.5486 322.07047 2576.5637 276.0604 Q 2668.584 230.05034 2668.584 299.06543 L 2668.584 368.08054 L 2622.5737 368.08054 Q 2599.5688 368.08054 2553.5586 414.0906 Q 2530.5537 460.10068 2553.5586 529.1158 Q 2576.5637 598.13086 2553.5586 598.13086 Q 2530.5537 598.13086 2530.5537 644.1409 Q 2530.5537 667.146 2461.5386 713.156 Q 2392.5234 736.1611 2208.4832 782.17114 L 2047.448 782.17114 L 2047.448 805.17615 L 2070.4531 805.17615 L 2047.448 828.1812 Q 2024.443 828.1812 2070.4531 851.1862 L 2139.468 874.1913 L 2070.4531 874.1913 Q 1978.4329 874.1913 1932.4229 897.1963 L 1909.4177 920.20135 L 1955.4279 920.20135 Q 1978.4329 943.20636 2001.4379 989.21643 Q 2001.4379 1012.2215 2047.448 1035.2266 Q 2070.4531 1058.2316 2093.458 1081.2366 Q 2093.458 1104.2416 2070.4531 1104.2416 Q 2024.443 1127.2466 2047.448 1150.2517 Q 2047.448 1173.2567 2093.458 1196.2617 Q 2116.4631 1219.2667 2116.4631 1242.2719 Q 2116.4631 1288.2819 2070.4531 1288.2819 Q 2047.448 1288.2819 2070.4531 1334.292 Q 2070.4531 1403.307 2024.443 1403.307 Q 2001.4379 1403.307 1978.4329 1449.3171 Q 1978.4329 1472.3221 1886.4127 1495.3271 Q 1794.3926 1518.3322 1794.3926 1541.3373 Q 1794.3926 1564.3423 1771.3876 1564.3423 L 1771.3876 1564.3423 L 1771.3876 1587.3473 L 1748.3826 1587.3473 L 1748.3826 1610.3523 L 1748.3826 1633.3574 L 1702.3724 1633.3574 L 1679.3674 1633.3574 L 1679.3674 1656.3624 Q 1679.3674 1679.3674 1702.3724 1679.3674 Q 1725.3776 1656.3624 1748.3826 1656.3624 L 1771.3876 1656.3624 L 1771.3876 1679.3674 L 1748.3826 1702.3724 L 1748.3826 1702.3724 L 1748.3826 1702.3724 L 1702.3724 1702.3724 L 1679.3674 1702.3724 L 1656.3624 1702.3724 Q 1633.3574 1702.3724 1610.3523 1702.3724 Q 1587.3473 1702.3724 1564.3423 1679.3674 Q 1518.3322 1656.3624 1426.312 1656.3624 Q 1334.292 1679.3674 1357.297 1633.3574 Q 1380.302 1587.3473 1334.292 1587.3473 Q 1311.2869 1564.3423 1288.2819 1610.3523 Q 1288.2819 1633.3574 1265.2769 1633.3574 Q 1242.2719 1633.3574 1242.2719 1610.3523 Q 1242.2719 1587.3473 1219.2667 1564.3423 Q 1196.2617 1564.3423 1150.2517 1541.3373 Q 1081.2366 1518.3322 1058.2316 1495.3271 Q 1058.2316 1449.3171 920.20135 1426.312 L 805.17615 1426.312 L 805.17615 1403.307 Q 828.1812 1380.302 851.1862 1334.292 Q 874.1913 1311.2869 805.17615 1311.2869 Q 736.1611 1288.2819 736.1611 1288.2819 Q 736.1611 1265.2769 644.1409 1265.2769 Q 552.1208 1265.2769 552.1208 1219.2667 Q 552.1208 1196.2617 552.1208 1219.2667 Q 529.1158 1242.2719 506.11075 1242.2719 Q 483.1057 1242.2719 483.1057 1196.2617 Q 483.1057 1173.2567 414.0906 1173.2567 Q 368.08054 1173.2567 368.08054 1196.2617 Q 368.08054 1219.2667 345.0755 1219.2667 L 322.07047 1196.2617 L 322.07047 1196.2617 L 322.07047 1196.2617 L 322.07047 1196.2617 L 322.07047 1173.2567 L 345.0755 1173.2567 Q 345.0755 1150.2517 322.07047 1150.2517 L 299.06543 1150.2517 L 299.06543 1104.2416 Q 299.06543 1081.2366 322.07047 1081.2366 Q 345.0755 1081.2366 345.0755 1058.2316 L 322.07047 1012.2215 L 322.07047 966.2114 L 322.07047 920.20135 L 299.06543 920.20135 L 276.0604 920.20135 L 276.0604 966.2114 Q 276.0604 989.21643 138.0302 966.2114 L 23.005033 966.2114 L 23.005033 943.20636 L 46.010067 943.20636 L 46.010067 943.20636 L 46.010067 920.20135 L 23.005033 920.20135 L -9.094947E-13 920.20135 L -9.094947E-13 874.1913 L -9.094947E-13 851.1862 L 23.005033 851.1862 L 46.010067 874.1913 L 46.010067 874.1913 L 69.0151 874.1913 L 184.04027 851.1862 Q 276.0604 828.1812 299.06543 828.1812 Q 322.07047 828.1812 345.0755 828.1812 L 345.0755 805.17615 L 414.0906 805.17615 L 483.1057 805.17615 L 483.1057 736.1611 L 460.10068 667.146 L 460.10068 644.1409 L 460.10068 598.13086 L 437.09564 575.12585 L 437.09564 552.1208 L 414.0906 552.1208 L 391.08557 552.1208 L 368.08054 552.1208 L 368.08054 552.1208 L 368.08054 575.12585 L 368.08054 575.12585 L 322.07047 575.12585 Q 276.0604 575.12585 276.0604 598.13086 Q 276.0604 621.1359 230.05034 621.1359 L 184.04027 644.1409 L 138.0302 644.1409 L 115.02517 644.1409 L 115.02517 621.1359 L 92.020134 621.1359 L 92.020134 621.1359 L 92.020134 621.1359 L 92.020134 621.1359 L 92.020134 598.13086 L 92.020134 598.13086 L 115.02517 598.13086 L 115.02517 598.13086 L 138.0302 598.13086 L 138.0302 598.13086 L 138.0302 598.13086 L 138.0302 621.1359 L 138.0302 621.1359 L 161.03523 621.1359 L 161.03523 598.13086 L 230.05034 575.12585 Q 276.0604 552.1208 276.0604 529.1158 L 276.0604 529.1158 L 299.06543 506.11075 L 322.07047 483.1057 L 322.07047 483.1057 L 322.07047 460.10068 L 345.0755 460.10068 L 368.08054 460.10068 L 368.08054 437.09564 L 368.08054 414.0906 L 345.0755 414.0906 L 345.0755 414.0906 L 322.07047 414.0906 Q 276.0604 414.0906 230.05034 437.09564 L 184.04027 437.09564 L 184.04027 437.09564 L 184.04027 460.10068 L 184.04027 460.10068 L 184.04027 460.10068 L 161.03523 460.10068 L 161.03523 460.10068 L 161.03523 483.1057 L 138.0302 483.1057 L 138.0302 483.1057 L 138.0302 483.1057 L 138.0302 460.10068 L 138.0302 437.09564 L 161.03523 414.0906 Q 184.04027 391.08557 184.04027 368.08054 Q 230.05034 345.0755 184.04027 276.0604 Q 161.03523 184.04027 184.04027 184.04027 Q 207.0453 184.04027 184.04027 138.0302 L 161.03523 138.0302 L 161.03523 115.02517 L 138.0302 115.02517 L 138.0302 115.02517 L 138.0302 92.020134 L 138.0302 92.020134 L 138.0302 92.020134 L 115.02517 92.020134 L 115.02517 92.020134 L 115.02517 69.0151 L 92.020134 69.0151 L 92.020134 69.0151 L 92.020134 46.010067 L 92.020134 46.010067 L 92.020134 46.010067 L 115.02517 46.010067 L 115.02517 46.010067 L 115.02517 23.005033 L 138.0302 23.005033 L 138.0302 23.005033 L 138.0302 -9.094947E-13 L 161.03523 -9.094947E-13 z M 2070.4531 1265.2769 Q 2070.4531 1242.2719 2070.4531 1242.2719 Q 2070.4531 1242.2719 2070.4531 1242.2719 Q 2070.4531 1265.2769 2070.4531 1265.2769 z" svg:height="17.023726mm" draw:style-name="style-395" svg:viewBox="0.0 0.0 2668.584 1702.3724" svg:width="26.685839mm" svg:x="70.8555mm" svg:y="64.87419mm"/>
          <draw:path svg:d="M 483.1057 0.0 L 483.1057 23.005033 L 460.10068 115.02517 Q 437.09564 230.05034 345.0755 276.0604 Q 253.05537 345.0755 207.0453 345.0755 L 161.03523 345.0755 L 161.03523 345.0755 Q 161.03523 322.07047 138.0302 322.07047 L 138.0302 299.06543 L 115.02517 299.06543 Q 92.020134 299.06543 46.010067 230.05034 L 0.0 184.04027 L 23.005033 184.04027 L 69.0151 161.03523 L 92.020134 161.03523 Q 115.02517 161.03523 138.0302 138.0302 L 161.03523 115.02517 L 184.04027 115.02517 L 207.0453 115.02517 L 207.0453 92.020134 L 207.0453 92.020134 L 230.05034 92.020134 L 230.05034 69.0151 L 253.05537 69.0151 L 276.0604 69.0151 L 299.06543 46.010067 L 322.07047 23.005033 L 391.08557 0.0 Q 483.1057 -23.005033 483.1057 0.0 z" svg:height="3.4507551mm" draw:style-name="style-396" svg:viewBox="0.0 0.0 483.1057 345.0755" svg:width="4.831057mm" svg:x="30.596695mm" svg:y="53.14163mm"/>
          <draw:path svg:d="M 667.146 23.005033 L 690.151 0.0 L 782.17114 0.0 Q 874.1913 0.0 851.1862 46.010067 Q 828.1812 115.02517 828.1812 184.04027 L 828.1812 230.05034 L 828.1812 253.05537 Q 828.1812 276.0604 805.17615 299.06543 L 782.17114 322.07047 L 782.17114 345.0755 Q 782.17114 368.08054 759.1661 391.08557 L 759.1661 414.0906 L 667.146 644.1409 Q 552.1208 874.1913 598.13086 1058.2316 Q 598.13086 1219.2667 621.1359 1265.2769 L 644.1409 1311.2869 L 644.1409 1357.297 Q 644.1409 1403.307 667.146 1403.307 L 667.146 1403.307 L 713.156 1610.3523 Q 782.17114 1840.4027 759.1661 1840.4027 Q 736.1611 1863.4077 736.1611 1863.4077 L 736.1611 1863.4077 L 736.1611 1863.4077 L 736.1611 1840.4027 L 644.1409 1840.4027 Q 529.1158 1840.4027 483.1057 1656.3624 L 460.10068 1472.3221 L 437.09564 1472.3221 L 437.09564 1472.3221 L 437.09564 1472.3221 Q 414.0906 1449.3171 414.0906 1426.312 Q 414.0906 1403.307 391.08557 1403.307 Q 368.08054 1403.307 345.0755 1472.3221 L 322.07047 1518.3322 L 276.0604 1656.3624 Q 230.05034 1771.3876 230.05034 1794.3926 L 230.05034 1840.4027 L 207.0453 1840.4027 L 207.0453 1840.4027 L 207.0453 1863.4077 L 184.04027 1863.4077 L 184.04027 1863.4077 L 184.04027 1863.4077 L 92.020134 1863.4077 L -1.8189894E-12 1863.4077 L -1.8189894E-12 1840.4027 L -1.8189894E-12 1794.3926 L 23.005033 1794.3926 L 23.005033 1794.3926 L 23.005033 1771.3876 L 46.010067 1771.3876 L 46.010067 1702.3724 Q 46.010067 1656.3624 161.03523 1357.297 Q 276.0604 1058.2316 276.0604 966.2114 Q 276.0604 851.1862 253.05537 690.151 L 207.0453 506.11075 L 207.0453 483.1057 Q 184.04027 460.10068 161.03523 322.07047 L 138.0302 161.03523 L 138.0302 138.0302 L 138.0302 92.020134 L 138.0302 92.020134 L 138.0302 92.020134 L 230.05034 69.0151 L 322.07047 69.0151 L 322.07047 115.02517 L 322.07047 161.03523 L 345.0755 184.04027 Q 368.08054 207.0453 368.08054 207.0453 L 368.08054 207.0453 L 368.08054 230.05034 Q 368.08054 276.0604 391.08557 322.07047 L 414.0906 368.08054 L 414.0906 414.0906 L 414.0906 460.10068 L 437.09564 483.1057 L 437.09564 506.11075 L 460.10068 506.11075 L 483.1057 506.11075 L 483.1057 483.1057 L 506.11075 460.10068 L 506.11075 437.09564 L 506.11075 414.0906 L 506.11075 414.0906 L 506.11075 414.0906 L 575.12585 230.05034 Q 644.1409 23.005033 667.146 23.005033 z" svg:height="18.634077mm" draw:style-name="style-397" svg:viewBox="0.0 0.0 851.1862 1863.4077" svg:width="8.511863mm" svg:x="116.40547mm" svg:y="38.648457mm"/>
          <draw:path svg:d="M 437.09564 4.5474735E-13 L 460.10068 4.5474735E-13 L 460.10068 69.0151 Q 460.10068 138.0302 529.1158 115.02517 Q 598.13086 92.020134 598.13086 92.020134 Q 598.13086 92.020134 621.1359 92.020134 L 621.1359 92.020134 L 621.1359 138.0302 Q 621.1359 161.03523 690.151 161.03523 L 759.1661 161.03523 L 759.1661 161.03523 Q 759.1661 184.04027 690.151 184.04027 Q 598.13086 230.05034 598.13086 253.05537 Q 575.12585 299.06543 483.1057 322.07047 Q 391.08557 322.07047 391.08557 345.0755 Q 391.08557 368.08054 322.07047 368.08054 Q 230.05034 368.08054 207.0453 322.07047 L 184.04027 276.0604 L 161.03523 276.0604 L 161.03523 276.0604 L 138.0302 253.05537 L 92.020134 253.05537 L 69.0151 253.05537 Q 46.010067 230.05034 23.005033 230.05034 L 0.0 230.05034 L 23.005033 207.0453 L 46.010067 184.04027 L 46.010067 184.04027 L 46.010067 184.04027 L 69.0151 184.04027 L 69.0151 184.04027 L 92.020134 184.04027 L 115.02517 184.04027 L 138.0302 184.04027 Q 161.03523 184.04027 184.04027 184.04027 L 207.0453 184.04027 L 230.05034 207.0453 Q 276.0604 230.05034 276.0604 230.05034 L 276.0604 230.05034 L 299.06543 230.05034 L 299.06543 230.05034 L 299.06543 253.05537 L 322.07047 253.05537 L 322.07047 230.05034 Q 322.07047 184.04027 299.06543 184.04027 Q 276.0604 184.04027 276.0604 161.03523 L 276.0604 138.0302 L 322.07047 138.0302 Q 345.0755 138.0302 345.0755 92.020134 L 345.0755 69.0151 L 368.08054 69.0151 Q 391.08557 69.0151 391.08557 46.010067 Q 414.0906 23.005033 437.09564 4.5474735E-13 z" svg:height="3.6808054mm" draw:style-name="style-398" svg:viewBox="0.0 0.0 759.1661 368.08054" svg:width="7.591661mm" svg:x="7.361611mm" svg:y="36.347954mm"/>
          <draw:path svg:d="M 391.08557 23.005033 L 414.0906 0.0 L 414.0906 0.0 L 437.09564 0.0 L 437.09564 0.0 L 437.09564 0.0 L 437.09564 23.005033 L 414.0906 23.005033 L 414.0906 46.010067 L 414.0906 69.0151 L 437.09564 69.0151 L 437.09564 92.020134 L 460.10068 92.020134 L 483.1057 92.020134 L 483.1057 115.02517 L 483.1057 115.02517 L 483.1057 115.02517 Q 460.10068 115.02517 460.10068 138.0302 L 460.10068 138.0302 L 460.10068 161.03523 Q 437.09564 184.04027 414.0906 184.04027 L 368.08054 184.04027 L 368.08054 207.0453 L 368.08054 230.05034 L 345.0755 230.05034 L 345.0755 230.05034 L 368.08054 276.0604 Q 368.08054 299.06543 345.0755 299.06543 Q 322.07047 299.06543 322.07047 322.07047 Q 322.07047 345.0755 299.06543 368.08054 L 299.06543 391.08557 L 299.06543 414.0906 Q 299.06543 460.10068 322.07047 460.10068 Q 345.0755 506.11075 322.07047 506.11075 L 299.06543 506.11075 L 299.06543 506.11075 Q 276.0604 483.1057 276.0604 483.1057 L 276.0604 483.1057 L 276.0604 460.10068 L 276.0604 460.10068 L 253.05537 460.10068 L 253.05537 460.10068 L 230.05034 460.10068 Q 230.05034 460.10068 138.0302 391.08557 Q 23.005033 322.07047 0.0 299.06543 L 0.0 253.05537 L 0.0 253.05537 Q 23.005033 230.05034 23.005033 230.05034 L 23.005033 230.05034 L 23.005033 207.0453 L 23.005033 184.04027 L 46.010067 184.04027 L 46.010067 184.04027 L 46.010067 161.03523 L 46.010067 161.03523 L 69.0151 161.03523 L 69.0151 184.04027 L 92.020134 184.04027 L 92.020134 184.04027 L 115.02517 161.03523 L 138.0302 138.0302 L 138.0302 138.0302 Q 138.0302 138.0302 184.04027 92.020134 L 207.0453 69.0151 L 230.05034 69.0151 Q 230.05034 46.010067 299.06543 46.010067 Q 368.08054 46.010067 391.08557 23.005033 z" svg:height="5.061107mm" draw:style-name="style-399" svg:viewBox="0.0 0.0 483.1057 506.11075" svg:width="4.831057mm" svg:x="4.140906mm" svg:y="63.493893mm"/>
          <draw:path svg:d="M 0.0 345.0755 L 0.0 345.0755 L 138.0302 184.04027 Q 230.05034 23.005033 299.06543 0.0 Q 345.0755 -23.005033 345.0755 0.0 Q 368.08054 23.005033 230.05034 184.04027 Q 92.020134 345.0755 46.010067 368.08054 Q 0.0 391.08557 0.0 391.08557 Q 0.0 345.0755 0.0 345.0755 z" svg:height="3.9108558mm" draw:style-name="style-400" svg:viewBox="0.0 0.0 345.0755 391.08557" svg:width="3.4507551mm" svg:x="196.00288mm" svg:y="37.038105mm"/>
          <draw:path svg:d="M 575.12585 0.0 L 621.1359 0.0 L 575.12585 92.020134 Q 552.1208 161.03523 598.13086 138.0302 Q 644.1409 138.0302 644.1409 161.03523 L 644.1409 184.04027 L 644.1409 184.04027 Q 621.1359 207.0453 598.13086 230.05034 L 552.1208 276.0604 L 552.1208 276.0604 L 529.1158 276.0604 L 529.1158 299.06543 L 529.1158 322.07047 L 529.1158 368.08054 Q 529.1158 414.0906 437.09564 414.0906 L 345.0755 437.09564 L 345.0755 437.09564 Q 345.0755 437.09564 322.07047 414.0906 Q 299.06543 391.08557 230.05034 368.08054 Q 161.03523 322.07047 115.02517 253.05537 L 92.020134 184.04027 L 69.0151 184.04027 L 23.005033 184.04027 L 23.005033 161.03523 L 23.005033 161.03523 L 0.0 138.0302 L 0.0 92.020134 L 0.0 69.0151 L 0.0 46.010067 L 0.0 46.010067 L 23.005033 46.010067 L 23.005033 69.0151 L 23.005033 92.020134 L 46.010067 92.020134 L 46.010067 92.020134 L 207.0453 92.020134 Q 391.08557 92.020134 460.10068 92.020134 Q 529.1158 92.020134 529.1158 46.010067 Q 552.1208 0.0 575.12585 0.0 z" svg:height="4.3709564mm" draw:style-name="style-401" svg:viewBox="0.0 0.0 644.1409 437.09564" svg:width="6.4414096mm" svg:x="272.60965mm" svg:y="50.611073mm"/>
          <draw:path svg:d="M 299.06543 0.0 L 322.07047 0.0 L 322.07047 23.005033 Q 299.06543 69.0151 299.06543 69.0151 L 276.0604 69.0151 L 276.0604 115.02517 Q 276.0604 184.04027 276.0604 253.05537 L 276.0604 299.06543 L 276.0604 299.06543 L 276.0604 299.06543 L 276.0604 322.07047 L 276.0604 322.07047 L 253.05537 322.07047 L 253.05537 345.0755 L 253.05537 345.0755 L 230.05034 345.0755 L 230.05034 391.08557 L 230.05034 437.09564 L 207.0453 437.09564 L 184.04027 437.09564 L 184.04027 414.0906 L 184.04027 414.0906 L 161.03523 414.0906 L 161.03523 391.08557 L 161.03523 391.08557 L 138.0302 391.08557 L 138.0302 345.0755 Q 138.0302 299.06543 115.02517 253.05537 L 92.020134 207.0453 L 92.020134 207.0453 L 92.020134 207.0453 L 69.0151 207.0453 L 46.010067 207.0453 L 46.010067 207.0453 L 23.005033 207.0453 L 23.005033 161.03523 Q 0.0 115.02517 0.0 69.0151 Q 0.0 46.010067 23.005033 23.005033 L 46.010067 23.005033 L 46.010067 23.005033 Q 46.010067 23.005033 46.010067 46.010067 L 69.0151 46.010067 L 92.020134 46.010067 L 115.02517 23.005033 L 115.02517 23.005033 L 138.0302 23.005033 L 138.0302 23.005033 Q 184.04027 23.005033 184.04027 46.010067 Q 184.04027 69.0151 207.0453 69.0151 Q 230.05034 69.0151 230.05034 46.010067 Q 253.05537 23.005033 276.0604 23.005033 Q 276.0604 0.0 299.06543 0.0 z" svg:height="4.3709564mm" draw:style-name="style-402" svg:viewBox="0.0 0.0 322.07047 437.09564" svg:width="3.2207048mm" svg:x="22.544933mm" svg:y="124.91733mm"/>
          <draw:path svg:d="M 759.1661 23.005033 L 759.1661 -4.5474735E-13 L 759.1661 46.010067 Q 759.1661 69.0151 759.1661 92.020134 L 759.1661 92.020134 L 736.1611 92.020134 Q 736.1611 115.02517 690.151 138.0302 L 667.146 161.03523 L 575.12585 161.03523 Q 483.1057 161.03523 414.0906 161.03523 L 345.0755 161.03523 L 345.0755 138.0302 Q 345.0755 115.02517 184.04027 115.02517 L -1.8189894E-12 115.02517 L -1.8189894E-12 115.02517 L -1.8189894E-12 92.020134 L 207.0453 92.020134 Q 414.0906 92.020134 414.0906 69.0151 Q 414.0906 23.005033 437.09564 23.005033 L 437.09564 23.005033 L 506.11075 46.010067 Q 575.12585 69.0151 598.13086 69.0151 L 644.1409 69.0151 L 690.151 69.0151 Q 759.1661 46.010067 759.1661 23.005033 z" svg:height="1.6103524mm" draw:style-name="style-403" svg:viewBox="0.0 0.0 759.1661 161.03523" svg:width="7.591661mm" svg:x="111.34436mm" svg:y="25.995687mm"/>
          <draw:path svg:d="M 3404.7449 23.005033 L 3404.7449 1.8189894E-12 L 3703.8103 23.005033 Q 4025.8809 69.0151 4163.911 23.005033 Q 4324.9463 23.005033 4554.9966 23.005033 Q 4808.052 23.005033 4785.047 46.010067 Q 4762.042 69.0151 5084.1123 69.0151 Q 5429.188 69.0151 5452.193 69.0151 L 5498.203 69.0151 L 5521.208 92.020134 Q 5544.213 115.02517 5590.223 138.0302 Q 5636.2334 161.03523 5728.2534 161.03523 L 5843.2783 161.03523 L 5843.2783 1173.2567 L 5843.2783 2185.4783 L 3289.7197 2185.4783 L 713.156 2185.4783 L 713.156 2162.4731 Q 713.156 2139.468 621.1359 2093.458 Q 552.1208 2047.448 529.1158 2001.4379 Q 483.1057 1932.4229 529.1158 1909.4177 Q 598.13086 1909.4177 598.13086 1863.4077 L 621.1359 1840.4027 L 598.13086 1840.4027 L 598.13086 1817.3976 L 575.12585 1817.3976 L 552.1208 1817.3976 L 552.1208 1794.3926 L 529.1158 1794.3926 L 529.1158 1794.3926 L 529.1158 1771.3876 L 506.11075 1771.3876 Q 483.1057 1771.3876 276.0604 1702.3724 L 69.0151 1633.3574 L 69.0151 1633.3574 L 69.0151 1633.3574 L 69.0151 1610.3523 L 69.0151 1610.3523 L 46.010067 1587.3473 Q 46.010067 1541.3373 92.020134 1541.3373 Q 115.02517 1518.3322 115.02517 1449.3171 Q 69.0151 1380.302 115.02517 1357.297 Q 161.03523 1357.297 161.03523 1334.292 Q 161.03523 1311.2869 92.020134 1288.2819 Q 23.005033 1265.2769 3.6379788E-12 1196.2617 Q -23.005033 1127.2466 23.005033 1127.2466 Q 46.010067 1104.2416 46.010067 966.2114 Q 23.005033 828.1812 23.005033 805.17615 Q 3.6379788E-12 759.1661 23.005033 759.1661 Q 46.010067 759.1661 69.0151 713.156 Q 69.0151 667.146 207.0453 644.1409 L 322.07047 621.1359 L 575.12585 644.1409 Q 828.1812 667.146 897.1963 667.146 L 943.20636 667.146 L 943.20636 690.151 L 943.20636 690.151 L 966.2114 690.151 L 966.2114 713.156 L 897.1963 713.156 L 828.1812 713.156 L 828.1812 736.1611 L 828.1812 759.1661 L 1081.2366 759.1661 Q 1357.297 759.1661 1357.297 736.1611 Q 1380.302 713.156 1541.3373 713.156 L 1679.3674 713.156 L 2001.4379 736.1611 Q 2323.5083 759.1661 2369.5186 736.1611 Q 2438.5334 713.156 2530.5537 713.156 L 2622.5737 713.156 L 2622.5737 690.151 L 2599.5688 667.146 L 2599.5688 667.146 L 2599.5688 667.146 L 2553.5586 644.1409 L 2484.5437 621.1359 L 2461.5386 621.1359 L 2438.5334 621.1359 L 2438.5334 598.13086 L 2461.5386 598.13086 L 2461.5386 575.12585 L 2461.5386 575.12585 L 2760.604 575.12585 L 3059.6694 575.12585 L 3059.6694 552.1208 L 3059.6694 552.1208 L 3059.6694 529.1158 L 3059.6694 529.1158 L 3059.6694 506.11075 L 3059.6694 483.1057 L 3013.6594 483.1057 L 2967.6494 483.1057 L 2691.5889 483.1057 Q 2392.5234 483.1057 2231.4883 483.1057 L 2070.4531 483.1057 L 2070.4531 483.1057 Q 2070.4531 483.1057 1863.4077 460.10068 L 1679.3674 460.10068 L 1679.3674 460.10068 L 1679.3674 437.09564 L 1840.4027 414.0906 Q 2001.4379 391.08557 2001.4379 345.0755 Q 1978.4329 299.06543 2001.4379 299.06543 Q 2047.448 299.06543 2047.448 276.0604 Q 2024.443 253.05537 2070.4531 207.0453 Q 2139.468 184.04027 2116.4631 184.04027 Q 2116.4631 161.03523 2116.4631 161.03523 L 2116.4631 161.03523 L 2323.5083 161.03523 L 2553.5586 161.03523 L 2553.5586 138.0302 L 2553.5586 138.0302 L 2553.5586 115.02517 L 2553.5586 115.02517 L 2553.5586 115.02517 L 2553.5586 115.02517 L 2645.5789 92.020134 Q 2714.594 69.0151 2691.5889 92.020134 Q 2691.5889 115.02517 2967.6494 92.020134 Q 3243.7097 69.0151 3312.7249 46.010067 Q 3381.74 23.005033 3404.7449 23.005033 z" svg:height="21.854782mm" draw:style-name="style-404" svg:viewBox="0.0 0.0 5843.2783 2185.4783" svg:width="58.432785mm" svg:x="261.56723mm" svg:y="139.18045mm"/>
          <draw:path svg:d="M 437.09564 207.0453 L 437.09564 207.0453 L 460.10068 207.0453 L 460.10068 207.0453 L 460.10068 230.05034 L 483.1057 230.05034 L 483.1057 253.05537 L 483.1057 253.05537 L 414.0906 276.0604 Q 345.0755 299.06543 345.0755 322.07047 L 345.0755 345.0755 L 299.06543 345.0755 L 253.05537 345.0755 L 253.05537 345.0755 L 253.05537 345.0755 L 207.0453 322.07047 L 184.04027 322.07047 L 161.03523 322.07047 Q 138.0302 322.07047 138.0302 299.06543 Q 161.03523 276.0604 138.0302 253.05537 L 115.02517 207.0453 L 115.02517 161.03523 Q 115.02517 138.0302 69.0151 115.02517 Q 23.005033 115.02517 23.005033 69.0151 L 0.0 46.010067 L 69.0151 46.010067 Q 115.02517 23.005033 115.02517 23.005033 L 115.02517 23.005033 L 115.02517 23.005033 L 138.0302 23.005033 L 161.03523 0.0 Q 184.04027 -23.005033 299.06543 0.0 Q 437.09564 0.0 437.09564 92.020134 Q 437.09564 207.0453 437.09564 207.0453 z" svg:height="3.4507551mm" draw:style-name="style-405" svg:viewBox="0.0 0.0 483.1057 345.0755" svg:width="4.831057mm" svg:x="52.221424mm" svg:y="110.19411mm"/>
          <draw:path svg:d="M 506.11075 0.0 L 529.1158 0.0 L 575.12585 0.0 L 598.13086 0.0 L 598.13086 0.0 L 575.12585 0.0 L 575.12585 0.0 L 575.12585 0.0 L 552.1208 23.005033 L 529.1158 23.005033 L 529.1158 46.010067 L 529.1158 92.020134 L 506.11075 92.020134 L 506.11075 92.020134 L 483.1057 115.02517 L 460.10068 138.0302 L 437.09564 138.0302 Q 391.08557 138.0302 345.0755 161.03523 Q 322.07047 161.03523 322.07047 184.04027 Q 299.06543 207.0453 207.0453 230.05034 L 92.020134 230.05034 L 92.020134 230.05034 Q 92.020134 230.05034 46.010067 184.04027 L 0.0 161.03523 L 46.010067 161.03523 Q 92.020134 184.04027 115.02517 184.04027 L 161.03523 184.04027 L 161.03523 161.03523 Q 161.03523 138.0302 230.05034 115.02517 L 299.06543 92.020134 L 368.08054 69.0151 Q 437.09564 46.010067 437.09564 46.010067 Q 437.09564 46.010067 460.10068 23.005033 L 483.1057 0.0 L 506.11075 0.0 z" svg:height="2.3005033mm" draw:style-name="style-406" svg:viewBox="0.0 0.0 598.13086 230.05034" svg:width="5.9813085mm" svg:x="54.06183mm" svg:y="111.80446mm"/>
          <draw:path svg:d="M 23.005033 23.005033 L 23.005033 0.0 L 46.010067 92.020134 Q 69.0151 207.0453 69.0151 230.05034 Q 69.0151 253.05537 92.020134 368.08054 L 92.020134 483.1057 L 115.02517 483.1057 L 138.0302 506.11075 L 161.03523 506.11075 L 184.04027 506.11075 L 184.04027 529.1158 L 207.0453 529.1158 L 207.0453 552.1208 Q 207.0453 575.12585 230.05034 575.12585 L 230.05034 575.12585 L 230.05034 598.13086 L 253.05537 644.1409 L 253.05537 644.1409 L 253.05537 644.1409 L 253.05537 667.146 L 253.05537 667.146 L 230.05034 667.146 L 230.05034 690.151 L 207.0453 690.151 L 184.04027 690.151 L 184.04027 713.156 L 184.04027 713.156 L 115.02517 713.156 L 69.0151 690.151 L 69.0151 690.151 L 69.0151 690.151 L 46.010067 690.151 L 46.010067 690.151 L 23.005033 667.146 L 0.0 667.146 L 0.0 621.1359 L 0.0 575.12585 L 0.0 552.1208 Q -23.005033 506.11075 0.0 276.0604 L 0.0 46.010067 L 0.0 46.010067 Q 23.005033 46.010067 23.005033 23.005033 z" svg:height="7.1315603mm" draw:style-name="style-407" svg:viewBox="0.0 0.0 253.05537 713.156" svg:width="2.5305536mm" svg:x="35.657803mm" svg:y="62.573692mm"/>
          <draw:path svg:d="M 207.0453 46.010067 L 230.05034 0.0 L 230.05034 0.0 Q 230.05034 0.0 253.05537 0.0 L 253.05537 23.005033 L 253.05537 46.010067 L 276.0604 69.0151 L 276.0604 69.0151 L 276.0604 92.020134 L 276.0604 92.020134 L 276.0604 92.020134 L 299.06543 92.020134 L 299.06543 92.020134 L 299.06543 115.02517 L 322.07047 115.02517 L 322.07047 115.02517 L 322.07047 138.0302 L 345.0755 138.0302 Q 368.08054 161.03523 391.08557 184.04027 L 391.08557 184.04027 L 391.08557 207.0453 L 414.0906 230.05034 L 414.0906 230.05034 L 414.0906 230.05034 L 460.10068 253.05537 Q 506.11075 276.0604 529.1158 322.07047 Q 552.1208 368.08054 575.12585 368.08054 L 598.13086 368.08054 L 598.13086 391.08557 L 598.13086 414.0906 L 575.12585 414.0906 Q 575.12585 414.0906 529.1158 460.10068 L 483.1057 483.1057 L 483.1057 483.1057 Q 483.1057 460.10068 483.1057 460.10068 Q 506.11075 460.10068 460.10068 414.0906 Q 460.10068 368.08054 368.08054 345.0755 Q 276.0604 322.07047 253.05537 345.0755 Q 230.05034 368.08054 161.03523 391.08557 Q 92.020134 414.0906 69.0151 460.10068 L 46.010067 483.1057 L 23.005033 598.13086 L 23.005033 690.151 L 0.0 690.151 L 0.0 690.151 L 0.0 690.151 L 0.0 667.146 L 0.0 506.11075 Q 0.0 368.08054 23.005033 322.07047 Q 69.0151 253.05537 46.010067 253.05537 Q 23.005033 230.05034 23.005033 207.0453 Q 46.010067 161.03523 115.02517 138.0302 Q 184.04027 115.02517 207.0453 46.010067 z" svg:height="6.9015102mm" draw:style-name="style-408" svg:viewBox="0.0 0.0 598.13086 690.151" svg:width="5.9813085mm" svg:x="51.531277mm" svg:y="43.249462mm"/>
          <draw:path svg:d="M 506.11075 46.010067 L 529.1158 46.010067 L 529.1158 69.0151 L 529.1158 92.020134 L 345.0755 92.020134 L 161.03523 92.020134 L 138.0302 92.020134 Q 92.020134 92.020134 46.010067 92.020134 L 23.005033 92.020134 L 23.005033 69.0151 Q 46.010067 46.010067 23.005033 46.010067 L 0.0 23.005033 L 184.04027 9.094947E-13 Q 368.08054 9.094947E-13 414.0906 9.094947E-13 Q 483.1057 46.010067 506.11075 46.010067 z" svg:height="0.92020136mm" draw:style-name="style-409" svg:viewBox="0.0 0.0 529.1158 92.020134" svg:width="5.2911577mm" svg:x="10.122214mm" svg:y="76.37671mm"/>
          <draw:path svg:d="M 1403.307 0.0 L 1426.312 0.0 L 1426.312 0.0 L 1426.312 23.005033 L 1449.3171 23.005033 L 1472.3221 23.005033 L 1472.3221 46.010067 L 1449.3171 69.0151 L 1449.3171 69.0151 L 1449.3171 69.0151 L 1495.3271 92.020134 L 1518.3322 92.020134 L 1518.3322 92.020134 Q 1518.3322 115.02517 1449.3171 115.02517 Q 1357.297 161.03523 1357.297 161.03523 Q 1357.297 184.04027 1311.2869 207.0453 L 1288.2819 230.05034 L 1288.2819 253.05537 L 1288.2819 299.06543 L 1242.2719 299.06543 L 1196.2617 299.06543 L 1196.2617 322.07047 L 1173.2567 322.07047 L 1173.2567 322.07047 L 1173.2567 345.0755 L 1173.2567 345.0755 L 1173.2567 345.0755 L 1127.2466 345.0755 Q 1081.2366 345.0755 1081.2366 391.08557 Q 1081.2366 437.09564 1012.2215 483.1057 Q 966.2114 506.11075 966.2114 529.1158 Q 966.2114 552.1208 920.20135 575.12585 Q 874.1913 575.12585 874.1913 598.13086 Q 874.1913 621.1359 851.1862 621.1359 Q 828.1812 621.1359 828.1812 644.1409 Q 805.17615 667.146 782.17114 690.151 Q 736.1611 713.156 713.156 759.1661 Q 667.146 805.17615 690.151 805.17615 Q 713.156 828.1812 667.146 828.1812 Q 621.1359 851.1862 575.12585 897.1963 Q 552.1208 943.20636 506.11075 920.20135 Q 483.1057 897.1963 437.09564 897.1963 Q 391.08557 897.1963 391.08557 943.20636 Q 391.08557 989.21643 345.0755 989.21643 Q 299.06543 989.21643 207.0453 1035.2266 L 115.02517 1035.2266 L 115.02517 1058.2316 L 115.02517 1058.2316 L 92.020134 1058.2316 L 92.020134 1081.2366 L 92.020134 1081.2366 L 69.0151 1081.2366 L 69.0151 1104.2416 L 69.0151 1127.2466 L 23.005033 1127.2466 L 0.0 1127.2466 L 0.0 1104.2416 L 23.005033 1081.2366 L 23.005033 1081.2366 L 23.005033 1081.2366 L 23.005033 1058.2316 L 23.005033 1058.2316 L 46.010067 1058.2316 L 46.010067 1035.2266 L 46.010067 1035.2266 L 69.0151 1035.2266 L 69.0151 1035.2266 L 69.0151 1035.2266 L 69.0151 1012.2215 L 69.0151 1012.2215 L 161.03523 897.1963 Q 230.05034 759.1661 207.0453 759.1661 Q 184.04027 759.1661 184.04027 736.1611 Q 184.04027 713.156 207.0453 713.156 Q 230.05034 713.156 230.05034 667.146 Q 230.05034 644.1409 253.05537 644.1409 Q 276.0604 644.1409 299.06543 667.146 Q 299.06543 667.146 529.1158 437.09564 Q 782.17114 161.03523 782.17114 161.03523 L 805.17615 161.03523 L 805.17615 161.03523 L 805.17615 138.0302 L 805.17615 138.0302 L 805.17615 138.0302 L 828.1812 115.02517 L 828.1812 115.02517 L 828.1812 115.02517 L 851.1862 115.02517 L 851.1862 115.02517 L 851.1862 92.020134 L 874.1913 92.020134 L 897.1963 92.020134 L 897.1963 115.02517 L 897.1963 138.0302 L 874.1913 138.0302 L 874.1913 161.03523 L 874.1913 161.03523 L 897.1963 161.03523 L 897.1963 161.03523 L 897.1963 184.04027 L 874.1913 184.04027 L 874.1913 207.0453 L 874.1913 207.0453 L 851.1862 207.0453 L 851.1862 230.05034 L 851.1862 253.05537 L 874.1913 253.05537 L 874.1913 253.05537 L 874.1913 230.05034 L 897.1963 230.05034 L 897.1963 230.05034 L 897.1963 207.0453 L 897.1963 207.0453 L 897.1963 207.0453 L 966.2114 184.04027 Q 1012.2215 161.03523 1150.2517 138.0302 Q 1265.2769 115.02517 1288.2819 69.0151 Q 1288.2819 46.010067 1334.292 23.005033 Q 1380.302 23.005033 1403.307 0.0 z M 897.1963 506.11075 Q 897.1963 483.1057 897.1963 483.1057 Q 897.1963 483.1057 897.1963 483.1057 Q 897.1963 506.11075 897.1963 506.11075 z M 598.13086 805.17615 Q 621.1359 805.17615 598.13086 805.17615 Q 575.12585 805.17615 575.12585 828.1812 Q 575.12585 851.1862 529.1158 828.1812 Q 506.11075 805.17615 529.1158 805.17615 Q 575.12585 782.17114 598.13086 805.17615 z" svg:height="11.272467mm" draw:style-name="style-410" svg:viewBox="0.0 0.0 1518.3322 1127.2466" svg:width="15.183322mm" svg:x="231.20059mm" svg:y="66.48454mm"/>
          <draw:path svg:d="M 598.13086 0.0 L 690.151 0.0 L 690.151 138.0302 Q 713.156 299.06543 713.156 322.07047 L 713.156 345.0755 L 713.156 414.0906 Q 713.156 460.10068 713.156 782.17114 L 713.156 1081.2366 L 736.1611 1081.2366 L 736.1611 1081.2366 L 713.156 1104.2416 Q 713.156 1150.2517 690.151 1150.2517 L 667.146 1150.2517 L 667.146 1173.2567 L 644.1409 1173.2567 L 598.13086 1173.2567 Q 552.1208 1173.2567 552.1208 1150.2517 Q 552.1208 1104.2416 483.1057 1104.2416 L 437.09564 1104.2416 L 437.09564 1104.2416 L 437.09564 1104.2416 L 299.06543 1081.2366 Q 184.04027 1058.2316 207.0453 1035.2266 L 230.05034 1012.2215 L 253.05537 1012.2215 Q 253.05537 1012.2215 345.0755 989.21643 Q 414.0906 989.21643 414.0906 966.2114 L 414.0906 943.20636 L 345.0755 943.20636 Q 299.06543 920.20135 253.05537 943.20636 L 230.05034 943.20636 L 207.0453 943.20636 Q 184.04027 943.20636 138.0302 874.1913 Q 115.02517 782.17114 69.0151 759.1661 L 23.005033 736.1611 L 23.005033 713.156 L 23.005033 713.156 L 0.0 713.156 L 0.0 690.151 L 0.0 690.151 L 0.0 690.151 L 0.0 690.151 Q 23.005033 667.146 69.0151 644.1409 Q 138.0302 644.1409 138.0302 598.13086 Q 161.03523 575.12585 115.02517 552.1208 Q 92.020134 552.1208 115.02517 529.1158 Q 161.03523 506.11075 161.03523 437.09564 Q 161.03523 368.08054 161.03523 345.0755 L 138.0302 322.07047 L 138.0302 322.07047 Q 138.0302 322.07047 276.0604 276.0604 L 414.0906 230.05034 L 414.0906 184.04027 Q 391.08557 161.03523 368.08054 138.0302 Q 345.0755 115.02517 391.08557 92.020134 Q 437.09564 69.0151 460.10068 69.0151 Q 506.11075 69.0151 506.11075 46.010067 Q 529.1158 0.0 598.13086 0.0 z" svg:height="11.732567mm" draw:style-name="style-411" svg:viewBox="0.0 0.0 736.1611 1173.2567" svg:width="7.361611mm" svg:x="8.051762mm" svg:y="48.77067mm"/>
          <draw:path svg:d="M 299.06543 92.020134 L 322.07047 0.0 L 322.07047 0.0 Q 345.0755 0.0 368.08054 23.005033 L 368.08054 23.005033 L 368.08054 46.010067 L 368.08054 69.0151 L 391.08557 92.020134 Q 391.08557 138.0302 483.1057 115.02517 Q 575.12585 92.020134 598.13086 69.0151 L 621.1359 69.0151 L 621.1359 69.0151 Q 644.1409 69.0151 644.1409 92.020134 L 644.1409 92.020134 L 644.1409 92.020134 Q 644.1409 92.020134 598.13086 115.02517 Q 575.12585 138.0302 483.1057 184.04027 L 414.0906 230.05034 L 414.0906 299.06543 Q 414.0906 368.08054 552.1208 322.07047 Q 713.156 322.07047 736.1611 276.0604 Q 782.17114 276.0604 828.1812 253.05537 L 851.1862 253.05537 L 874.1913 276.0604 Q 874.1913 299.06543 897.1963 299.06543 L 897.1963 299.06543 L 897.1963 299.06543 Q 897.1963 322.07047 874.1913 322.07047 Q 828.1812 322.07047 736.1611 391.08557 L 621.1359 460.10068 L 621.1359 460.10068 Q 598.13086 460.10068 598.13086 460.10068 L 598.13086 483.1057 L 598.13086 483.1057 L 598.13086 483.1057 L 575.12585 506.11075 L 575.12585 506.11075 L 575.12585 506.11075 Q 552.1208 506.11075 483.1057 529.1158 Q 391.08557 552.1208 322.07047 621.1359 L 253.05537 690.151 L 230.05034 690.151 Q 207.0453 690.151 184.04027 713.156 L 138.0302 736.1611 L 115.02517 736.1611 L 92.020134 736.1611 L 46.010067 736.1611 L 23.005033 736.1611 L 23.005033 713.156 L 46.010067 690.151 L 46.010067 690.151 L 46.010067 690.151 L 46.010067 667.146 L 46.010067 667.146 L 69.0151 667.146 L 69.0151 644.1409 L 69.0151 644.1409 Q 92.020134 644.1409 69.0151 621.1359 Q 46.010067 598.13086 69.0151 552.1208 Q 92.020134 506.11075 46.010067 437.09564 L 0.0 368.08054 L 0.0 345.0755 L 0.0 322.07047 L 0.0 322.07047 L 0.0 322.07047 L 46.010067 322.07047 Q 92.020134 322.07047 184.04027 253.05537 Q 276.0604 207.0453 299.06543 92.020134 z" svg:height="7.361611mm" draw:style-name="style-412" svg:viewBox="0.0 0.0 897.1963 736.1611" svg:width="8.971963mm" svg:x="32.207047mm" svg:y="53.371677mm"/>
          <draw:path svg:d="M 3887.8506 0.0 L 3910.8557 0.0 L 3910.8557 0.0 L 3910.8557 0.0 L 3956.8657 23.005033 L 4002.8757 46.010067 L 4439.9717 69.0151 Q 4854.062 115.02517 4854.062 138.0302 Q 4854.062 161.03523 4946.082 161.03523 L 5061.1074 161.03523 L 5061.1074 161.03523 Q 5061.1074 184.04027 4969.0874 207.0453 L 4900.0723 230.05034 L 4900.0723 230.05034 L 4900.0723 230.05034 L 4946.082 253.05537 Q 5015.097 276.0604 5038.1025 276.0604 L 5084.1123 276.0604 L 5084.1123 276.0604 Q 5107.117 276.0604 5130.1226 253.05537 L 5130.1226 253.05537 L 5130.1226 253.05537 Q 5130.1226 253.05537 5153.1274 276.0604 Q 5153.1274 299.06543 5130.1226 322.07047 L 5107.117 322.07047 L 5084.1123 322.07047 Q 5084.1123 322.07047 5084.1123 345.0755 L 5084.1123 345.0755 L 5084.1123 368.08054 Q 5084.1123 368.08054 5038.1025 391.08557 L 4992.0923 414.0906 L 4992.0923 437.09564 L 4992.0923 437.09564 L 4969.0874 437.09564 L 4969.0874 460.10068 L 4969.0874 460.10068 L 4946.082 460.10068 L 4946.082 460.10068 L 4946.082 460.10068 L 4923.077 483.1057 L 4900.0723 506.11075 L 4900.0723 506.11075 L 4900.0723 506.11075 L 4900.0723 529.1158 L 4900.0723 552.1208 L 4900.0723 552.1208 L 4900.0723 575.12585 L 4923.077 598.13086 Q 4946.082 621.1359 4946.082 621.1359 Q 4946.082 644.1409 4946.082 644.1409 L 4946.082 644.1409 L 4946.082 644.1409 Q 4946.082 644.1409 4370.9565 828.1812 L 3795.8306 1012.2215 L 3749.8206 1012.2215 Q 3726.8154 1012.2215 2760.604 1311.2869 L 1794.3926 1587.3473 L 1748.3826 1587.3473 L 1702.3724 1564.3423 L 1587.3473 1564.3423 Q 1472.3221 1564.3423 1380.302 1541.3373 Q 1288.2819 1518.3322 1288.2819 1472.3221 Q 1265.2769 1449.3171 1150.2517 1426.312 Q 1035.2266 1380.302 1035.2266 1426.312 Q 1035.2266 1449.3171 1035.2266 1449.3171 Q 1012.2215 1472.3221 966.2114 1472.3221 Q 943.20636 1495.3271 920.20135 1518.3322 Q 897.1963 1518.3322 874.1913 1610.3523 Q 851.1862 1656.3624 690.151 1633.3574 Q 529.1158 1610.3523 529.1158 1564.3423 Q 529.1158 1541.3373 460.10068 1495.3271 Q 391.08557 1426.312 391.08557 1426.312 Q 391.08557 1403.307 322.07047 1380.302 L 253.05537 1334.292 L 299.06543 1334.292 L 322.07047 1334.292 L 345.0755 1311.2869 Q 368.08054 1311.2869 368.08054 1288.2819 Q 368.08054 1265.2769 391.08557 1265.2769 Q 437.09564 1242.2719 414.0906 1242.2719 Q 391.08557 1242.2719 414.0906 1219.2667 Q 437.09564 1196.2617 460.10068 1196.2617 L 483.1057 1196.2617 L 483.1057 1150.2517 L 483.1057 1104.2416 L 460.10068 1104.2416 L 437.09564 1104.2416 L 437.09564 1081.2366 Q 437.09564 1081.2366 414.0906 1058.2316 Q 414.0906 1035.2266 391.08557 1035.2266 Q 368.08054 1035.2266 368.08054 989.21643 L 368.08054 920.20135 L 368.08054 920.20135 L 345.0755 920.20135 L 345.0755 920.20135 L 345.0755 920.20135 L 299.06543 897.1963 Q 253.05537 897.1963 253.05537 943.20636 L 253.05537 989.21643 L 230.05034 989.21643 L 207.0453 989.21643 L 207.0453 920.20135 L 207.0453 874.1913 L 161.03523 874.1913 L 138.0302 874.1913 L 161.03523 851.1862 L 207.0453 828.1812 L 230.05034 828.1812 L 253.05537 828.1812 L 253.05537 851.1862 L 253.05537 851.1862 L 345.0755 874.1913 Q 437.09564 897.1963 437.09564 874.1913 Q 437.09564 851.1862 460.10068 851.1862 Q 483.1057 851.1862 483.1057 874.1913 Q 506.11075 920.20135 621.1359 897.1963 Q 713.156 874.1913 759.1661 874.1913 Q 782.17114 851.1862 782.17114 874.1913 Q 782.17114 920.20135 851.1862 920.20135 Q 943.20636 897.1963 943.20636 874.1913 Q 966.2114 874.1913 1012.2215 874.1913 Q 1058.2316 874.1913 1058.2316 851.1862 Q 1058.2316 828.1812 1104.2416 828.1812 Q 1127.2466 805.17615 1150.2517 828.1812 Q 1173.2567 874.1913 1173.2567 851.1862 Q 1173.2567 828.1812 1219.2667 828.1812 L 1288.2819 828.1812 L 1357.297 828.1812 L 1403.307 828.1812 L 1403.307 828.1812 L 1403.307 828.1812 L 1380.302 805.17615 L 1380.302 782.17114 L 1357.297 782.17114 L 1334.292 782.17114 L 1334.292 759.1661 L 1311.2869 759.1661 L 1311.2869 759.1661 L 1311.2869 782.17114 L 1311.2869 782.17114 L 1311.2869 782.17114 L 1288.2819 782.17114 L 1288.2819 782.17114 L 1265.2769 782.17114 L 1219.2667 782.17114 L 1173.2567 782.17114 Q 1104.2416 782.17114 989.21643 782.17114 Q 897.1963 782.17114 920.20135 759.1661 Q 943.20636 713.156 851.1862 736.1611 Q 759.1661 736.1611 575.12585 736.1611 Q 391.08557 736.1611 391.08557 713.156 Q 368.08054 690.151 322.07047 690.151 Q 276.0604 690.151 207.0453 690.151 L 138.0302 690.151 L 115.02517 690.151 L 69.0151 690.151 L 23.005033 667.146 L 0.0 644.1409 L 23.005033 644.1409 L 69.0151 644.1409 L 115.02517 621.1359 L 138.0302 621.1359 L 138.0302 644.1409 L 138.0302 667.146 L 161.03523 667.146 L 184.04027 690.151 L 207.0453 690.151 Q 253.05537 690.151 253.05537 667.146 L 253.05537 644.1409 L 437.09564 667.146 Q 621.1359 690.151 644.1409 644.1409 Q 667.146 598.13086 690.151 598.13086 L 690.151 575.12585 L 713.156 575.12585 Q 736.1611 552.1208 736.1611 552.1208 L 736.1611 552.1208 L 736.1611 552.1208 Q 759.1661 552.1208 759.1661 552.1208 L 759.1661 529.1158 L 759.1661 529.1158 Q 759.1661 529.1158 782.17114 506.11075 L 782.17114 506.11075 L 851.1862 483.1057 Q 943.20636 460.10068 966.2114 391.08557 Q 989.21643 322.07047 1035.2266 322.07047 Q 1081.2366 345.0755 1081.2366 368.08054 Q 1081.2366 414.0906 1127.2466 414.0906 Q 1150.2517 414.0906 1127.2466 391.08557 Q 1104.2416 391.08557 1104.2416 368.08054 Q 1104.2416 345.0755 1173.2567 368.08054 Q 1219.2667 414.0906 1265.2769 460.10068 Q 1288.2819 506.11075 1472.3221 506.11075 Q 1656.3624 529.1158 1656.3624 575.12585 Q 1656.3624 598.13086 1679.3674 621.1359 Q 1702.3724 621.1359 1702.3724 575.12585 Q 1702.3724 529.1158 1794.3926 552.1208 Q 1909.4177 552.1208 2047.448 506.11075 Q 2208.4832 460.10068 2231.4883 506.11075 Q 2231.4883 552.1208 2254.4932 529.1158 Q 2277.4983 506.11075 2323.5083 506.11075 Q 2369.5186 506.11075 2369.5186 460.10068 Q 2392.5234 391.08557 2415.5286 391.08557 Q 2438.5334 391.08557 2438.5334 414.0906 Q 2438.5334 460.10068 2461.5386 460.10068 Q 2507.5486 460.10068 2530.5537 414.0906 Q 2553.5586 391.08557 2553.5586 414.0906 Q 2576.5637 460.10068 2599.5688 414.0906 Q 2599.5688 368.08054 2691.5889 368.08054 Q 2760.604 368.08054 2783.6091 368.08054 Q 2783.6091 391.08557 2875.6292 368.08054 Q 2967.6494 368.08054 2944.6443 322.07047 Q 2944.6443 276.0604 3013.6594 253.05537 L 3105.6794 230.05034 L 3151.6897 230.05034 L 3220.7046 230.05034 L 3220.7046 207.0453 L 3243.7097 207.0453 L 3243.7097 207.0453 L 3243.7097 184.04027 L 3243.7097 184.04027 L 3243.7097 184.04027 L 3266.7148 184.04027 L 3266.7148 184.04027 L 3197.6997 161.03523 L 3105.6794 138.0302 L 2944.6443 138.0302 L 2783.6091 138.0302 L 2783.6091 115.02517 L 2783.6091 92.020134 L 2829.6191 92.020134 L 2852.624 92.020134 L 3197.6997 69.0151 Q 3565.7803 46.010067 3634.7952 46.010067 Q 3703.8103 0.0 3795.8306 0.0 Q 3864.8457 0.0 3887.8506 0.0 z" svg:height="16.333574mm" draw:style-name="style-413" svg:viewBox="0.0 0.0 5153.1274 1633.3574" svg:width="51.531277mm" svg:x="207.73546mm" svg:y="27.606041mm"/>
          <draw:path svg:d="M 161.03523 -9.094947E-13 L 230.05034 -9.094947E-13 L 230.05034 69.0151 Q 230.05034 138.0302 253.05537 138.0302 Q 276.0604 138.0302 299.06543 115.02517 L 322.07047 115.02517 L 322.07047 138.0302 L 345.0755 161.03523 L 345.0755 184.04027 L 345.0755 184.04027 L 299.06543 184.04027 Q 253.05537 184.04027 253.05537 299.06543 Q 253.05537 414.0906 230.05034 437.09564 Q 207.0453 460.10068 161.03523 483.1057 L 138.0302 483.1057 L 138.0302 460.10068 Q 161.03523 460.10068 161.03523 414.0906 Q 161.03523 391.08557 69.0151 368.08054 Q -4.5474735E-13 345.0755 -4.5474735E-13 322.07047 Q -4.5474735E-13 299.06543 23.005033 299.06543 Q 46.010067 299.06543 46.010067 253.05537 Q 69.0151 207.0453 46.010067 184.04027 Q 23.005033 138.0302 46.010067 92.020134 L 69.0151 69.0151 L 69.0151 46.010067 Q 69.0151 23.005033 161.03523 -9.094947E-13 z" svg:height="4.831057mm" draw:style-name="style-414" svg:viewBox="0.0 0.0 345.0755 483.1057" svg:width="3.4507551mm" svg:x="21.394682mm" svg:y="72.2358mm"/>
          <draw:path svg:d="M 0.0 0.0 Q 46.010067 -69.0151 69.0151 0.0 Q 69.0151 69.0151 0.0 69.0151 Q -46.010067 69.0151 0.0 0.0 z" svg:height="0.690151mm" draw:style-name="style-415" svg:viewBox="0.0 0.0 69.0151 69.0151" svg:width="0.690151mm" svg:x="51.531277mm" svg:y="54.06183mm"/>
          <draw:path svg:d="M 207.0453 23.005033 L 207.0453 23.005033 L 207.0453 23.005033 L 207.0453 23.005033 L 230.05034 92.020134 Q 253.05537 138.0302 230.05034 161.03523 Q 207.0453 161.03523 207.0453 207.0453 L 207.0453 230.05034 L 161.03523 230.05034 Q 92.020134 207.0453 69.0151 207.0453 Q 46.010067 207.0453 23.005033 138.0302 L 3.6379788E-12 92.020134 L 23.005033 23.005033 Q 23.005033 -23.005033 115.02517 0.0 Q 184.04027 23.005033 207.0453 23.005033 z" svg:height="2.3005033mm" draw:style-name="style-416" svg:viewBox="0.0 0.0 230.05034 230.05034" svg:width="2.3005033mm" svg:x="285.49246mm" svg:y="60.50324mm"/>
          <draw:path svg:d="M 69.0151 23.005033 L 69.0151 -4.5474735E-13 L 115.02517 23.005033 Q 138.0302 69.0151 161.03523 69.0151 L 161.03523 69.0151 L 161.03523 69.0151 Q 161.03523 69.0151 184.04027 115.02517 Q 207.0453 138.0302 138.0302 184.04027 Q 69.0151 230.05034 23.005033 230.05034 L 0.0 230.05034 L 0.0 207.0453 Q 23.005033 184.04027 23.005033 115.02517 Q 23.005033 46.010067 23.005033 23.005033 L 46.010067 23.005033 L 46.010067 23.005033 Q 69.0151 23.005033 69.0151 23.005033 z" svg:height="2.3005033mm" draw:style-name="style-417" svg:viewBox="0.0 0.0 184.04027 230.05034" svg:width="1.8404027mm" svg:x="59.122936mm" svg:y="40.71891mm"/>
          <draw:path svg:d="M 299.06543 0.0 L 322.07047 0.0 L 345.0755 23.005033 Q 345.0755 69.0151 391.08557 69.0151 Q 437.09564 92.020134 437.09564 115.02517 L 437.09564 161.03523 L 437.09564 161.03523 Q 437.09564 161.03523 414.0906 230.05034 Q 391.08557 299.06543 276.0604 299.06543 Q 184.04027 299.06543 92.020134 276.0604 L 0.0 230.05034 L 0.0 207.0453 Q 23.005033 161.03523 23.005033 161.03523 L 23.005033 138.0302 L 23.005033 138.0302 L 23.005033 138.0302 L 46.010067 115.02517 L 46.010067 69.0151 L 69.0151 69.0151 L 115.02517 69.0151 L 161.03523 46.010067 Q 230.05034 23.005033 230.05034 23.005033 L 230.05034 23.005033 L 253.05537 23.005033 Q 276.0604 23.005033 299.06543 0.0 z" svg:height="2.9906542mm" draw:style-name="style-418" svg:viewBox="0.0 0.0 437.09564 299.06543" svg:width="4.3709564mm" svg:x="49.00072mm" svg:y="110.65421mm"/>
          <draw:path svg:d="M 414.0906 115.02517 L 414.0906 138.0302 L 414.0906 138.0302 Q 391.08557 138.0302 391.08557 161.03523 L 391.08557 161.03523 L 391.08557 207.0453 Q 391.08557 276.0604 414.0906 322.07047 L 414.0906 368.08054 L 437.09564 391.08557 Q 483.1057 391.08557 483.1057 437.09564 L 483.1057 483.1057 L 506.11075 483.1057 L 506.11075 483.1057 L 506.11075 506.11075 L 483.1057 506.11075 L 483.1057 529.1158 L 483.1057 529.1158 L 299.06543 529.1158 L 92.020134 529.1158 L 46.010067 529.1158 L 0.0 529.1158 L 0.0 506.11075 L 0.0 483.1057 L 0.0 345.0755 Q -23.005033 184.04027 0.0 138.0302 Q 23.005033 92.020134 115.02517 69.0151 L 230.05034 23.005033 L 253.05537 23.005033 Q 299.06543 23.005033 299.06543 0.0 Q 299.06543 -23.005033 322.07047 23.005033 Q 322.07047 46.010067 368.08054 69.0151 Q 391.08557 69.0151 414.0906 115.02517 z" svg:height="5.2911577mm" draw:style-name="style-419" svg:viewBox="0.0 0.0 506.11075 529.1158" svg:width="5.061107mm" svg:x="15.873473mm" svg:y="47.62042mm"/>
          <draw:path svg:d="M 414.0906 23.005033 L 414.0906 0.0 L 460.10068 0.0 L 506.11075 0.0 L 506.11075 115.02517 Q 483.1057 230.05034 483.1057 322.07047 L 483.1057 437.09564 L 460.10068 736.1611 Q 437.09564 1058.2316 414.0906 1196.2617 L 414.0906 1311.2869 L 414.0906 1311.2869 L 391.08557 1311.2869 L 391.08557 1426.312 L 391.08557 1564.3423 L 368.08054 1564.3423 L 368.08054 1564.3423 L 322.07047 1564.3423 L 276.0604 1564.3423 L 276.0604 1564.3423 L 276.0604 1564.3423 L 276.0604 1495.3271 L 299.06543 1426.312 L 299.06543 1288.2819 Q 299.06543 1150.2517 322.07047 1058.2316 Q 345.0755 966.2114 230.05034 966.2114 Q 115.02517 966.2114 92.020134 1104.2416 L 69.0151 1265.2769 L 69.0151 1265.2769 Q 69.0151 1265.2769 23.005033 1196.2617 L 0.0 1150.2517 L 0.0 1012.2215 Q 23.005033 897.1963 46.010067 506.11075 L 69.0151 92.020134 L 92.020134 92.020134 L 92.020134 92.020134 L 92.020134 69.0151 L 115.02517 69.0151 L 115.02517 69.0151 L 115.02517 46.010067 L 138.0302 46.010067 L 161.03523 46.010067 L 161.03523 69.0151 L 161.03523 69.0151 L 161.03523 92.020134 L 161.03523 138.0302 L 161.03523 345.0755 L 161.03523 552.1208 L 138.0302 552.1208 L 138.0302 552.1208 L 138.0302 575.12585 L 161.03523 575.12585 L 161.03523 598.13086 L 161.03523 598.13086 L 161.03523 644.1409 L 161.03523 667.146 L 161.03523 667.146 L 161.03523 690.151 L 184.04027 690.151 L 207.0453 690.151 L 253.05537 667.146 L 322.07047 644.1409 L 322.07047 644.1409 L 345.0755 644.1409 L 345.0755 598.13086 Q 345.0755 529.1158 391.08557 276.0604 L 391.08557 23.005033 L 414.0906 23.005033 z" svg:height="15.643423mm" draw:style-name="style-420" svg:viewBox="0.0 0.0 506.11075 1564.3423" svg:width="5.061107mm" svg:x="84.88857mm" svg:y="43.249462mm"/>
          <draw:path svg:d="M 46.010067 23.005033 L 69.0151 0.0 L 138.0302 23.005033 Q 230.05034 46.010067 230.05034 46.010067 L 253.05537 46.010067 L 253.05537 92.020134 L 253.05537 138.0302 L 184.04027 138.0302 L 115.02517 138.0302 L 46.010067 138.0302 L 0.0 138.0302 L 0.0 115.02517 Q 0.0 92.020134 0.0 69.0151 Q 0.0 46.010067 46.010067 23.005033 z" svg:height="1.380302mm" draw:style-name="style-421" svg:viewBox="0.0 0.0 253.05537 138.0302" svg:width="2.5305536mm" svg:x="43.709564mm" svg:y="73.616104mm"/>
          <draw:path svg:d="M 391.08557 9.094947E-13 L 414.0906 9.094947E-13 L 414.0906 9.094947E-13 L 414.0906 23.005033 L 414.0906 23.005033 L 437.09564 23.005033 L 437.09564 46.010067 L 437.09564 69.0151 L 460.10068 69.0151 L 483.1057 69.0151 L 483.1057 92.020134 L 483.1057 92.020134 L 506.11075 92.020134 L 506.11075 115.02517 L 529.1158 115.02517 Q 529.1158 115.02517 483.1057 138.0302 Q 437.09564 161.03523 437.09564 161.03523 L 437.09564 161.03523 L 437.09564 161.03523 Q 437.09564 161.03523 322.07047 184.04027 Q 207.0453 207.0453 161.03523 184.04027 Q 115.02517 161.03523 69.0151 184.04027 Q 46.010067 184.04027 46.010067 138.0302 L 23.005033 92.020134 L 23.005033 92.020134 L 23.005033 69.0151 L 23.005033 69.0151 L 23.005033 69.0151 L 0.0 46.010067 L 0.0 23.005033 L 23.005033 23.005033 L 46.010067 23.005033 L 92.020134 9.094947E-13 L 138.0302 9.094947E-13 L 253.05537 9.094947E-13 Q 345.0755 -23.005033 391.08557 9.094947E-13 z" svg:height="1.8404027mm" draw:style-name="style-422" svg:viewBox="0.0 0.0 529.1158 184.04027" svg:width="5.2911577mm" svg:x="8.971963mm" svg:y="69.24515mm"/>
          <draw:path svg:d="M 0.0 92.020134 L 0.0 -4.5474735E-13 L 0.0 -4.5474735E-13 L 0.0 -4.5474735E-13 L 23.005033 23.005033 L 23.005033 69.0151 L 138.0302 92.020134 Q 253.05537 115.02517 345.0755 138.0302 Q 437.09564 161.03523 391.08557 184.04027 Q 345.0755 207.0453 345.0755 207.0453 L 345.0755 207.0453 L 276.0604 184.04027 Q 207.0453 161.03523 207.0453 207.0453 Q 207.0453 276.0604 184.04027 276.0604 L 161.03523 276.0604 L 161.03523 253.05537 Q 184.04027 230.05034 184.04027 230.05034 Q 184.04027 207.0453 92.020134 207.0453 L 0.0 184.04027 L 0.0 92.020134 z" svg:height="2.760604mm" draw:style-name="style-423" svg:viewBox="0.0 0.0 391.08557 276.0604" svg:width="3.9108558mm" svg:x="0.0mm" svg:y="36.1179mm"/>
          <draw:path svg:d="M 23.005033 -9.094947E-13 L 46.010067 -9.094947E-13 L 46.010067 -9.094947E-13 L 46.010067 -9.094947E-13 L 46.010067 23.005033 L 69.0151 23.005033 L 69.0151 23.005033 L 69.0151 46.010067 L 115.02517 69.0151 Q 161.03523 92.020134 184.04027 184.04027 Q 230.05034 253.05537 253.05537 253.05537 L 276.0604 253.05537 L 207.0453 276.0604 Q 161.03523 276.0604 161.03523 322.07047 Q 184.04027 368.08054 207.0453 345.0755 Q 230.05034 322.07047 253.05537 322.07047 L 276.0604 322.07047 L 253.05537 345.0755 Q 230.05034 368.08054 345.0755 391.08557 L 483.1057 414.0906 L 483.1057 414.0906 L 483.1057 414.0906 L 437.09564 414.0906 L 391.08557 414.0906 L 345.0755 437.09564 L 276.0604 437.09564 L 207.0453 437.09564 L 161.03523 437.09564 L 161.03523 437.09564 Q 161.03523 414.0906 138.0302 414.0906 Q 115.02517 414.0906 69.0151 322.07047 Q 46.010067 253.05537 23.005033 253.05537 L 0.0 253.05537 L 0.0 184.04027 L 0.0 138.0302 L 0.0 69.0151 Q 0.0 -9.094947E-13 23.005033 -9.094947E-13 z" svg:height="4.3709564mm" draw:style-name="style-424" svg:viewBox="0.0 0.0 483.1057 437.09564" svg:width="4.831057mm" svg:x="7.591661mm" svg:y="55.67218mm"/>
          <draw:path svg:d="M 230.05034 322.07047 L 230.05034 460.10068 L 207.0453 529.1158 L 207.0453 598.13086 L 207.0453 598.13086 L 184.04027 598.13086 L 184.04027 506.11075 Q 184.04027 437.09564 115.02517 483.1057 Q 69.0151 529.1158 69.0151 506.11075 L 46.010067 483.1057 L 46.010067 460.10068 L 46.010067 437.09564 L 23.005033 368.08054 L -1.8189894E-12 322.07047 L -1.8189894E-12 322.07047 L -1.8189894E-12 322.07047 L -1.8189894E-12 322.07047 L -1.8189894E-12 299.06543 L 23.005033 138.0302 Q 46.010067 9.094947E-13 161.03523 9.094947E-13 Q 276.0604 9.094947E-13 253.05537 92.020134 Q 230.05034 184.04027 230.05034 322.07047 z" svg:height="5.9813085mm" draw:style-name="style-425" svg:viewBox="0.0 0.0 253.05537 598.13086" svg:width="2.5305536mm" svg:x="85.57873mm" svg:y="52.911575mm"/>
          <draw:path svg:d="M 115.02517 69.0151 L 115.02517 0.0 L 115.02517 0.0 L 138.0302 0.0 L 161.03523 0.0 Q 161.03523 23.005033 161.03523 207.0453 Q 161.03523 391.08557 115.02517 414.0906 Q 69.0151 414.0906 69.0151 414.0906 L 69.0151 414.0906 L 69.0151 437.09564 L 46.010067 437.09564 L 46.010067 414.0906 L 23.005033 414.0906 L 23.005033 391.08557 Q 23.005033 368.08054 0.0 368.08054 Q -23.005033 345.0755 23.005033 299.06543 L 69.0151 253.05537 L 69.0151 230.05034 Q 69.0151 184.04027 92.020134 161.03523 Q 115.02517 138.0302 115.02517 69.0151 z" svg:height="4.3709564mm" draw:style-name="style-426" svg:viewBox="0.0 0.0 161.03523 437.09564" svg:width="1.6103524mm" svg:x="26.91589mm" svg:y="128.82819mm"/>
          <draw:path svg:d="M 1771.3876 345.0755 L 1771.3876 368.08054 L 1771.3876 368.08054 L 1794.3926 368.08054 L 1794.3926 368.08054 L 1794.3926 368.08054 L 1817.3976 368.08054 L 1840.4027 368.08054 L 1840.4027 368.08054 L 1840.4027 368.08054 L 1863.4077 368.08054 L 1863.4077 368.08054 L 1909.4177 345.0755 L 1955.4279 345.0755 L 1978.4329 345.0755 Q 1978.4329 322.07047 1978.4329 322.07047 L 1978.4329 322.07047 L 1978.4329 322.07047 Q 2001.4379 322.07047 2001.4379 299.06543 L 2024.443 299.06543 L 2024.443 276.0604 L 2024.443 230.05034 L 2024.443 230.05034 L 2024.443 207.0453 L 2047.448 230.05034 L 2047.448 230.05034 L 2047.448 253.05537 L 2047.448 276.0604 L 2070.4531 276.0604 L 2116.4631 276.0604 L 2116.4631 299.06543 L 2116.4631 322.07047 L 2070.4531 322.07047 L 2047.448 322.07047 L 2047.448 345.0755 L 2024.443 345.0755 L 2024.443 345.0755 L 2024.443 368.08054 L 2047.448 368.08054 L 2070.4531 368.08054 L 2070.4531 414.0906 L 2070.4531 437.09564 L 2024.443 437.09564 L 1955.4279 460.10068 L 1978.4329 460.10068 L 2001.4379 460.10068 L 2001.4379 506.11075 L 2001.4379 529.1158 L 2024.443 529.1158 Q 2047.448 529.1158 2047.448 506.11075 L 2070.4531 483.1057 L 2070.4531 483.1057 L 2070.4531 460.10068 L 2070.4531 460.10068 L 2070.4531 460.10068 L 2093.458 483.1057 L 2116.4631 506.11075 L 2116.4631 506.11075 L 2116.4631 506.11075 L 2116.4631 529.1158 L 2116.4631 529.1158 L 2139.468 552.1208 L 2139.468 598.13086 L 2070.4531 598.13086 Q 2024.443 598.13086 1978.4329 598.13086 Q 1955.4279 598.13086 1932.4229 667.146 Q 1886.4127 736.1611 1794.3926 736.1611 Q 1725.3776 736.1611 1702.3724 736.1611 Q 1656.3624 690.151 1564.3423 713.156 L 1495.3271 713.156 L 1472.3221 874.1913 Q 1472.3221 1012.2215 1495.3271 1219.2667 Q 1518.3322 1426.312 1518.3322 1702.3724 Q 1518.3322 1978.4329 1518.3322 1978.4329 L 1518.3322 1978.4329 L 1518.3322 2001.4379 L 1541.3373 2001.4379 L 1541.3373 2047.448 L 1541.3373 2093.458 L 1541.3373 2093.458 L 1518.3322 2093.458 L 1518.3322 2070.4531 L 1518.3322 2047.448 L 1472.3221 2047.448 Q 1449.3171 2047.448 1449.3171 2024.443 Q 1426.312 1978.4329 1426.312 2001.4379 Q 1403.307 2024.443 1334.292 2024.443 L 1242.2719 2024.443 L 1242.2719 2070.4531 L 1242.2719 2139.468 L 1219.2667 2162.4731 L 1196.2617 2208.4832 L 1196.2617 2208.4832 L 1196.2617 2208.4832 L 1150.2517 2231.4883 L 1081.2366 2231.4883 L 1058.2316 2231.4883 Q 1035.2266 2254.4932 874.1913 2277.4983 L 690.151 2300.5034 L 644.1409 2300.5034 Q 575.12585 2300.5034 437.09564 2300.5034 L 299.06543 2300.5034 L 299.06543 2300.5034 L 276.0604 2277.4983 L 276.0604 2254.4932 Q 276.0604 2208.4832 253.05537 2185.4783 Q 230.05034 2162.4731 253.05537 2070.4531 Q 276.0604 1978.4329 253.05537 1932.4229 Q 253.05537 1886.4127 276.0604 1771.3876 Q 276.0604 1656.3624 276.0604 1426.312 Q 276.0604 1196.2617 230.05034 1173.2567 Q 230.05034 1150.2517 230.05034 1104.2416 Q 276.0604 1035.2266 230.05034 828.1812 Q 230.05034 621.1359 207.0453 460.10068 Q 207.0453 322.07047 138.0302 299.06543 L 69.0151 276.0604 L 46.010067 299.06543 L 0.0 299.06543 L 0.0 276.0604 L 0.0 253.05537 L 46.010067 253.05537 L 69.0151 230.05034 L 138.0302 230.05034 L 184.04027 230.05034 L 230.05034 230.05034 Q 276.0604 230.05034 322.07047 230.05034 L 391.08557 230.05034 L 391.08557 207.0453 L 391.08557 207.0453 L 529.1158 184.04027 Q 644.1409 184.04027 667.146 138.0302 Q 667.146 115.02517 736.1611 115.02517 Q 828.1812 92.020134 851.1862 69.0151 Q 874.1913 23.005033 1196.2617 0.0 Q 1518.3322 0.0 1610.3523 69.0151 Q 1702.3724 138.0302 1702.3724 230.05034 Q 1725.3776 322.07047 1748.3826 322.07047 Q 1748.3826 345.0755 1771.3876 345.0755 z M 1932.4229 391.08557 L 1932.4229 391.08557 L 1955.4279 391.08557 Q 1955.4279 414.0906 1932.4229 414.0906 L 1932.4229 414.0906 L 1932.4229 391.08557 z M 1955.4279 506.11075 L 1955.4279 506.11075 L 1955.4279 529.1158 L 1978.4329 529.1158 L 1978.4329 552.1208 L 1978.4329 575.12585 L 1955.4279 575.12585 L 1955.4279 552.1208 L 1955.4279 552.1208 L 1932.4229 552.1208 L 1932.4229 529.1158 Q 1932.4229 506.11075 1955.4279 506.11075 z" svg:height="23.005033mm" draw:style-name="style-427" svg:viewBox="0.0 0.0 2139.468 2300.5034" svg:width="21.394682mm" svg:x="17.943926mm" svg:y="89.25953mm"/>
          <draw:path svg:d="M 483.1057 -9.094947E-13 L 506.11075 -9.094947E-13 L 483.1057 46.010067 Q 460.10068 92.020134 506.11075 115.02517 Q 575.12585 138.0302 575.12585 230.05034 Q 575.12585 322.07047 552.1208 322.07047 L 552.1208 345.0755 L 529.1158 345.0755 L 529.1158 322.07047 L 529.1158 322.07047 L 529.1158 322.07047 L 529.1158 322.07047 Q 529.1158 322.07047 483.1057 322.07047 L 460.10068 322.07047 L 483.1057 322.07047 L 483.1057 322.07047 L 483.1057 322.07047 L 483.1057 322.07047 L 483.1057 345.0755 L 483.1057 345.0755 L 460.10068 345.0755 L 460.10068 368.08054 L 460.10068 368.08054 L 483.1057 368.08054 L 483.1057 414.0906 L 483.1057 460.10068 L 506.11075 460.10068 L 506.11075 460.10068 L 506.11075 483.1057 L 506.11075 506.11075 L 483.1057 506.11075 L 437.09564 506.11075 L 414.0906 529.1158 L 391.08557 529.1158 L 391.08557 506.11075 L 391.08557 483.1057 L 391.08557 460.10068 Q 391.08557 437.09564 253.05537 414.0906 L 115.02517 391.08557 L 115.02517 368.08054 Q 115.02517 368.08054 92.020134 368.08054 L 92.020134 368.08054 L 92.020134 368.08054 Q 92.020134 368.08054 46.010067 322.07047 L 23.005033 276.0604 L 4.5474735E-13 276.0604 L 4.5474735E-13 276.0604 L 4.5474735E-13 276.0604 L 4.5474735E-13 253.05537 L 4.5474735E-13 253.05537 L 4.5474735E-13 230.05034 L 23.005033 230.05034 L 46.010067 230.05034 L 46.010067 207.0453 L 69.0151 207.0453 L 69.0151 207.0453 L 69.0151 184.04027 L 69.0151 184.04027 L 69.0151 184.04027 L 46.010067 138.0302 L 46.010067 115.02517 L 46.010067 46.010067 Q 46.010067 -9.094947E-13 207.0453 -9.094947E-13 Q 345.0755 -9.094947E-13 368.08054 23.005033 Q 368.08054 46.010067 391.08557 23.005033 Q 437.09564 -9.094947E-13 483.1057 -9.094947E-13 z" svg:height="5.2911577mm" draw:style-name="style-428" svg:viewBox="0.0 0.0 575.12585 529.1158" svg:width="5.7512584mm" svg:x="37.498203mm" svg:y="67.1747mm"/>
          <draw:path svg:d="M 138.0302 0.0 Q 207.0453 0.0 230.05034 46.010067 Q 230.05034 92.020134 115.02517 92.020134 Q 0.0 69.0151 0.0 46.010067 Q 0.0 0.0 23.005033 0.0 Q 46.010067 0.0 138.0302 0.0 z" svg:height="0.92020136mm" draw:style-name="style-429" svg:viewBox="0.0 0.0 230.05034 92.020134" svg:width="2.3005033mm" svg:x="221.76852mm" svg:y="80.51762mm"/>
          <draw:path svg:d="M 46.010067 46.010067 L 92.020134 4.5474735E-13 L 92.020134 4.5474735E-13 L 92.020134 4.5474735E-13 L 92.020134 23.005033 L 69.0151 23.005033 L 69.0151 23.005033 L 69.0151 46.010067 L 69.0151 46.010067 L 69.0151 46.010067 L 46.010067 46.010067 L 46.010067 46.010067 L 46.010067 69.0151 L 69.0151 69.0151 L 69.0151 69.0151 L 69.0151 92.020134 L 161.03523 92.020134 Q 276.0604 138.0302 276.0604 138.0302 Q 276.0604 184.04027 299.06543 207.0453 Q 322.07047 253.05537 345.0755 276.0604 Q 391.08557 299.06543 368.08054 322.07047 Q 345.0755 368.08054 414.0906 368.08054 Q 483.1057 368.08054 483.1057 368.08054 L 483.1057 368.08054 L 483.1057 368.08054 L 483.1057 391.08557 L 483.1057 414.0906 L 483.1057 414.0906 L 483.1057 414.0906 L 483.1057 414.0906 L 414.0906 437.09564 Q 345.0755 460.10068 299.06543 460.10068 Q 276.0604 483.1057 276.0604 529.1158 Q 276.0604 552.1208 276.0604 598.13086 Q 276.0604 598.13086 253.05537 621.1359 Q 207.0453 644.1409 207.0453 759.1661 Q 207.0453 874.1913 184.04027 874.1913 L 184.04027 897.1963 L 184.04027 897.1963 Q 161.03523 897.1963 161.03523 920.20135 L 161.03523 920.20135 L 161.03523 1012.2215 L 161.03523 1104.2416 L 138.0302 1104.2416 L 138.0302 1127.2466 L 115.02517 1127.2466 L 69.0151 1127.2466 L 69.0151 1104.2416 L 69.0151 1081.2366 L 46.010067 1081.2366 L 46.010067 1058.2316 L 46.010067 1058.2316 L 23.005033 1058.2316 L 23.005033 1012.2215 L 23.005033 966.2114 L 0.0 966.2114 L 0.0 966.2114 L 0.0 552.1208 Q 23.005033 138.0302 0.0 115.02517 Q 0.0 92.020134 46.010067 46.010067 z" svg:height="11.272467mm" draw:style-name="style-430" svg:viewBox="0.0 0.0 483.1057 1127.2466" svg:width="4.831057mm" svg:x="0.23005034mm" svg:y="40.02876mm"/>
          <draw:path svg:d="M 115.02517 0.0 L 138.0302 0.0 L 276.0604 0.0 Q 437.09564 23.005033 460.10068 46.010067 Q 460.10068 92.020134 506.11075 92.020134 Q 552.1208 92.020134 552.1208 46.010067 Q 552.1208 23.005033 598.13086 23.005033 L 644.1409 23.005033 L 644.1409 92.020134 Q 644.1409 138.0302 621.1359 138.0302 Q 598.13086 161.03523 575.12585 184.04027 Q 575.12585 184.04027 552.1208 207.0453 Q 506.11075 207.0453 506.11075 276.0604 Q 506.11075 345.0755 483.1057 345.0755 Q 483.1057 368.08054 483.1057 368.08054 L 483.1057 368.08054 L 460.10068 368.08054 Q 460.10068 368.08054 437.09564 368.08054 Q 414.0906 368.08054 414.0906 345.0755 Q 391.08557 322.07047 276.0604 276.0604 Q 161.03523 253.05537 161.03523 230.05034 Q 138.0302 184.04027 115.02517 161.03523 L 92.020134 138.0302 L 69.0151 138.0302 L 46.010067 138.0302 L 23.005033 115.02517 L 0.0 115.02517 L 0.0 92.020134 L 0.0 69.0151 L 0.0 46.010067 Q 0.0 23.005033 23.005033 0.0 L 23.005033 0.0 L 46.010067 0.0 Q 92.020134 0.0 115.02517 0.0 z" svg:height="3.6808054mm" draw:style-name="style-431" svg:viewBox="0.0 0.0 644.1409 368.08054" svg:width="6.4414096mm" svg:x="41.40906mm" svg:y="35.88785mm"/>
          <draw:path svg:d="M 529.1158 0.0 L 598.13086 0.0 L 598.13086 0.0 L 598.13086 0.0 L 759.1661 46.010067 Q 897.1963 46.010067 897.1963 69.0151 Q 874.1913 92.020134 874.1913 92.020134 L 874.1913 92.020134 L 805.17615 92.020134 Q 759.1661 92.020134 437.09564 138.0302 L 138.0302 161.03523 L 115.02517 161.03523 Q 92.020134 138.0302 92.020134 138.0302 Q 69.0151 115.02517 46.010067 92.020134 L 0.0 92.020134 L 0.0 92.020134 L 0.0 69.0151 L 69.0151 69.0151 L 161.03523 46.010067 L 299.06543 46.010067 Q 460.10068 0.0 529.1158 0.0 z" svg:height="1.6103524mm" draw:style-name="style-432" svg:viewBox="0.0 0.0 897.1963 161.03523" svg:width="8.971963mm" svg:x="128.59813mm" svg:y="27.145939mm"/>
          <draw:path svg:d="M 184.04027 0.0 Q 230.05034 -230.05034 230.05034 23.005033 Q 276.0604 276.0604 253.05537 299.06543 Q 253.05537 322.07047 138.0302 345.0755 Q 46.010067 368.08054 23.005033 368.08054 Q 0.0 368.08054 0.0 322.07047 Q 0.0 299.06543 69.0151 299.06543 Q 138.0302 299.06543 138.0302 276.0604 Q 115.02517 230.05034 138.0302 230.05034 Q 161.03523 230.05034 184.04027 0.0 z" svg:height="3.6808054mm" draw:style-name="style-433" svg:viewBox="0.0 0.0 253.05537 368.08054" svg:width="2.5305536mm" svg:x="18.404026mm" svg:y="16.563623mm"/>
          <draw:path svg:d="M 345.0755 0.0 L 391.08557 0.0 L 414.0906 69.0151 Q 437.09564 138.0302 460.10068 138.0302 Q 483.1057 138.0302 483.1057 161.03523 L 506.11075 161.03523 L 529.1158 184.04027 Q 552.1208 184.04027 552.1208 207.0453 L 552.1208 207.0453 L 506.11075 207.0453 Q 460.10068 207.0453 460.10068 253.05537 L 460.10068 299.06543 L 460.10068 391.08557 L 460.10068 483.1057 L 460.10068 506.11075 Q 437.09564 529.1158 437.09564 506.11075 L 414.0906 506.11075 L 391.08557 506.11075 Q 391.08557 506.11075 299.06543 483.1057 L 230.05034 460.10068 L 230.05034 437.09564 Q 253.05537 414.0906 253.05537 414.0906 Q 253.05537 414.0906 253.05537 414.0906 Q 276.0604 391.08557 299.06543 391.08557 Q 322.07047 368.08054 322.07047 368.08054 Q 322.07047 322.07047 230.05034 322.07047 Q 138.0302 299.06543 138.0302 276.0604 Q 138.0302 253.05537 115.02517 253.05537 Q 92.020134 253.05537 92.020134 230.05034 Q 69.0151 184.04027 69.0151 230.05034 L 46.010067 276.0604 L 46.010067 276.0604 L 23.005033 276.0604 L 23.005033 230.05034 L 23.005033 184.04027 L 9.094947E-13 184.04027 L 9.094947E-13 184.04027 L 9.094947E-13 161.03523 L 23.005033 161.03523 L 23.005033 161.03523 L 23.005033 138.0302 L 23.005033 138.0302 L 23.005033 138.0302 L 46.010067 138.0302 L 69.0151 138.0302 L 69.0151 138.0302 L 69.0151 138.0302 L 69.0151 161.03523 L 92.020134 161.03523 L 115.02517 161.03523 L 161.03523 138.0302 L 207.0453 138.0302 Q 230.05034 138.0302 230.05034 115.02517 Q 230.05034 92.020134 276.0604 46.010067 Q 299.06543 23.005033 345.0755 0.0 z" svg:height="5.061107mm" draw:style-name="style-434" svg:viewBox="0.0 0.0 552.1208 506.11075" svg:width="5.521208mm" svg:x="42.099213mm" svg:y="69.0151mm"/>
          <draw:path svg:d="M 483.1057 230.05034 L 483.1057 276.0604 L 437.09564 299.06543 Q 391.08557 299.06543 414.0906 345.0755 Q 414.0906 368.08054 391.08557 368.08054 Q 368.08054 368.08054 368.08054 414.0906 L 368.08054 460.10068 L 345.0755 483.1057 L 345.0755 506.11075 L 322.07047 506.11075 L 299.06543 529.1158 L 299.06543 529.1158 L 276.0604 529.1158 L 276.0604 529.1158 L 276.0604 529.1158 L 230.05034 552.1208 L 184.04027 552.1208 L 161.03523 552.1208 L 138.0302 575.12585 L 138.0302 575.12585 L 138.0302 575.12585 L 115.02517 575.12585 L 115.02517 575.12585 L 69.0151 598.13086 L 23.005033 598.13086 L 23.005033 575.12585 L 0.0 575.12585 L 0.0 575.12585 L 0.0 575.12585 L 23.005033 552.1208 L 46.010067 552.1208 L 46.010067 483.1057 L 46.010067 414.0906 L 46.010067 414.0906 Q 69.0151 391.08557 69.0151 391.08557 L 69.0151 391.08557 L 69.0151 345.0755 Q 92.020134 322.07047 92.020134 276.0604 L 115.02517 230.05034 L 115.02517 184.04027 L 138.0302 138.0302 L 138.0302 138.0302 L 138.0302 115.02517 L 138.0302 115.02517 Q 138.0302 115.02517 253.05537 69.0151 L 345.0755 23.005033 L 391.08557 0.0 Q 460.10068 0.0 460.10068 92.020134 Q 506.11075 184.04027 483.1057 230.05034 z" svg:height="5.9813085mm" draw:style-name="style-435" svg:viewBox="0.0 0.0 483.1057 598.13086" svg:width="4.831057mm" svg:x="43.249462mm" svg:y="104.672905mm"/>
          <draw:path svg:d="M 23.005033 46.010067 L 23.005033 0.0 L 23.005033 0.0 L 46.010067 0.0 L 92.020134 0.0 L 138.0302 0.0 L 207.0453 0.0 Q 276.0604 0.0 345.0755 0.0 L 391.08557 0.0 L 391.08557 0.0 L 391.08557 0.0 L 460.10068 23.005033 L 529.1158 46.010067 L 529.1158 46.010067 L 529.1158 46.010067 L 552.1208 46.010067 L 552.1208 46.010067 L 575.12585 69.0151 Q 621.1359 92.020134 621.1359 92.020134 L 621.1359 115.02517 L 598.13086 115.02517 Q 575.12585 115.02517 575.12585 138.0302 Q 575.12585 161.03523 621.1359 161.03523 L 667.146 184.04027 L 644.1409 184.04027 L 621.1359 184.04027 L 644.1409 207.0453 L 667.146 207.0453 L 690.151 230.05034 Q 713.156 276.0604 713.156 276.0604 L 713.156 299.06543 L 460.10068 299.06543 Q 207.0453 276.0604 184.04027 276.0604 L 161.03523 276.0604 L 161.03523 276.0604 L 138.0302 276.0604 L 92.020134 276.0604 L 46.010067 276.0604 L 46.010067 276.0604 L 23.005033 253.05537 L 23.005033 253.05537 L 23.005033 230.05034 L 23.005033 230.05034 L 23.005033 230.05034 L 0.0 230.05034 L 0.0 230.05034 L 0.0 207.0453 L 0.0 207.0453 L 0.0 207.0453 L 23.005033 207.0453 L 23.005033 138.0302 L 23.005033 92.020134 L 23.005033 92.020134 Q 23.005033 92.020134 23.005033 46.010067 z" svg:height="2.9906542mm" draw:style-name="style-436" svg:viewBox="0.0 0.0 713.156 299.06543" svg:width="7.1315603mm" svg:x="49.460823mm" svg:y="71.315605mm"/>
          <draw:path svg:d="M 138.0302 1.8189894E-12 L 207.0453 1.8189894E-12 L 207.0453 46.010067 L 230.05034 115.02517 L 230.05034 115.02517 L 230.05034 138.0302 L 230.05034 138.0302 L 230.05034 138.0302 L 253.05537 138.0302 L 253.05537 138.0302 L 253.05537 161.03523 L 276.0604 161.03523 L 276.0604 161.03523 L 276.0604 184.04027 L 276.0604 184.04027 L 276.0604 184.04027 L 299.06543 184.04027 L 299.06543 184.04027 L 322.07047 184.04027 L 345.0755 184.04027 L 368.08054 184.04027 Q 391.08557 184.04027 552.1208 138.0302 L 690.151 115.02517 L 690.151 138.0302 L 690.151 138.0302 L 690.151 207.0453 Q 667.146 276.0604 736.1611 276.0604 L 782.17114 276.0604 L 782.17114 299.06543 L 782.17114 299.06543 L 759.1661 299.06543 L 759.1661 322.07047 L 782.17114 322.07047 L 805.17615 322.07047 L 805.17615 345.0755 L 782.17114 345.0755 L 782.17114 345.0755 L 782.17114 368.08054 L 782.17114 368.08054 L 805.17615 368.08054 L 805.17615 368.08054 L 805.17615 368.08054 L 713.156 391.08557 Q 621.1359 414.0906 322.07047 414.0906 L 0.0 414.0906 L 0.0 414.0906 L 0.0 414.0906 L 138.0302 391.08557 L 253.05537 368.08054 L 253.05537 368.08054 L 230.05034 368.08054 L 230.05034 322.07047 L 230.05034 299.06543 L 207.0453 230.05034 Q 184.04027 184.04027 161.03523 184.04027 Q 115.02517 161.03523 115.02517 138.0302 Q 115.02517 115.02517 92.020134 115.02517 Q 69.0151 115.02517 69.0151 46.010067 Q 69.0151 1.8189894E-12 138.0302 1.8189894E-12 z" svg:height="4.140906mm" draw:style-name="style-437" svg:viewBox="0.0 0.0 805.17615 414.0906" svg:width="8.051762mm" svg:x="11.502517mm" svg:y="116.86557mm"/>
          <draw:path svg:d="M 161.03523 23.005033 L 161.03523 0.0 L 322.07047 0.0 L 460.10068 0.0 L 460.10068 23.005033 L 460.10068 46.010067 L 414.0906 46.010067 L 368.08054 46.010067 L 368.08054 92.020134 L 368.08054 138.0302 L 391.08557 138.0302 L 391.08557 161.03523 L 391.08557 161.03523 L 414.0906 161.03523 L 414.0906 161.03523 L 414.0906 161.03523 L 414.0906 184.04027 L 414.0906 184.04027 L 437.09564 184.04027 L 437.09564 207.0453 L 437.09564 207.0453 L 460.10068 207.0453 L 460.10068 253.05537 L 460.10068 276.0604 L 483.1057 299.06543 Q 483.1057 322.07047 506.11075 322.07047 Q 529.1158 345.0755 529.1158 345.0755 L 529.1158 345.0755 L 506.11075 345.0755 Q 460.10068 345.0755 414.0906 345.0755 L 391.08557 345.0755 L 322.07047 345.0755 Q 276.0604 345.0755 276.0604 345.0755 Q 253.05537 345.0755 230.05034 230.05034 L 230.05034 115.02517 L 184.04027 115.02517 Q 115.02517 115.02517 46.010067 138.0302 L 0.0 138.0302 L 0.0 138.0302 L 0.0 115.02517 L 46.010067 115.02517 L 92.020134 115.02517 L 92.020134 92.020134 L 92.020134 69.0151 L 115.02517 69.0151 Q 138.0302 69.0151 138.0302 46.010067 L 138.0302 46.010067 L 138.0302 46.010067 Q 138.0302 46.010067 161.03523 23.005033 z" svg:height="3.4507551mm" draw:style-name="style-438" svg:viewBox="0.0 0.0 529.1158 345.0755" svg:width="5.2911577mm" svg:x="38.648457mm" svg:y="110.65421mm"/>
          <draw:path svg:d="M 2323.5083 -1.8189894E-12 L 2323.5083 -1.8189894E-12 L 2415.5286 -1.8189894E-12 L 2507.5486 -1.8189894E-12 L 2507.5486 -1.8189894E-12 L 2507.5486 -1.8189894E-12 L 2599.5688 23.005033 L 2691.5889 46.010067 L 2691.5889 46.010067 L 2714.594 46.010067 L 2714.594 46.010067 L 2714.594 46.010067 L 2760.604 92.020134 Q 2783.6091 92.020134 2806.614 115.02517 L 2852.624 138.0302 L 2852.624 138.0302 L 2852.624 138.0302 L 2852.624 184.04027 L 2852.624 207.0453 L 2829.6191 414.0906 Q 2806.614 598.13086 2806.614 644.1409 Q 2806.614 713.156 2829.6191 736.1611 L 2829.6191 759.1661 L 2852.624 874.1913 Q 2852.624 989.21643 2875.6292 1012.2215 Q 2898.6343 1035.2266 2875.6292 1058.2316 Q 2852.624 1081.2366 2875.6292 1150.2517 Q 2898.6343 1219.2667 2898.6343 1242.2719 L 2898.6343 1288.2819 L 2921.6392 1288.2819 L 2921.6392 1288.2819 L 2921.6392 1311.2869 L 2944.6443 1311.2869 L 2944.6443 1311.2869 L 2944.6443 1334.292 L 2967.6494 1334.292 L 2990.6543 1334.292 L 3036.6643 1357.297 L 3059.6694 1380.302 L 3059.6694 1380.302 L 3082.6746 1380.302 L 3082.6746 1380.302 L 3082.6746 1380.302 L 3105.6794 1380.302 L 3128.6846 1380.302 L 3128.6846 1380.302 L 3128.6846 1380.302 L 3151.6897 1380.302 L 3151.6897 1380.302 L 3151.6897 1357.297 L 3128.6846 1357.297 L 3128.6846 1357.297 L 3128.6846 1334.292 L 3128.6846 1334.292 L 3128.6846 1334.292 L 3105.6794 1288.2819 Q 3082.6746 1242.2719 3105.6794 1196.2617 Q 3128.6846 1150.2517 3082.6746 1127.2466 Q 3059.6694 1104.2416 3082.6746 1104.2416 L 3105.6794 1081.2366 L 3105.6794 1081.2366 L 3105.6794 1104.2416 L 3335.7297 1081.2366 Q 3565.7803 1058.2316 3588.7852 1058.2316 Q 3611.7903 1012.2215 3657.8003 1035.2266 Q 3680.8054 1035.2266 3703.8103 1058.2316 Q 3726.8154 1104.2416 3726.8154 1035.2266 Q 3749.8206 966.2114 3772.8254 966.2114 L 3818.8354 966.2114 L 3818.8354 1012.2215 Q 3841.8406 1058.2316 3841.8406 1058.2316 L 3864.8457 1058.2316 L 3864.8457 1058.2316 L 3864.8457 1058.2316 L 3864.8457 1081.2366 L 3864.8457 1081.2366 L 3887.8506 1081.2366 L 3887.8506 1104.2416 L 3910.8557 1104.2416 L 3933.8606 1104.2416 L 3956.8657 1127.2466 Q 4002.8757 1150.2517 4002.8757 1173.2567 Q 4002.8757 1196.2617 3956.8657 1196.2617 Q 3910.8557 1196.2617 3864.8457 1196.2617 Q 3818.8354 1196.2617 3841.8406 1288.2819 Q 3864.8457 1403.307 3864.8457 1449.3171 Q 3887.8506 1472.3221 3910.8557 1495.3271 Q 3933.8606 1495.3271 3933.8606 1564.3423 Q 3933.8606 1633.3574 3887.8506 1610.3523 Q 3841.8406 1610.3523 3864.8457 1702.3724 Q 3864.8457 1794.3926 3864.8457 1840.4027 L 3864.8457 1863.4077 L 3864.8457 1863.4077 L 3864.8457 1886.4127 L 3864.8457 1886.4127 L 3864.8457 1886.4127 L 3887.8506 1886.4127 L 3887.8506 1909.4177 L 3818.8354 2024.443 Q 3772.8254 2116.4631 3772.8254 2162.4731 Q 3772.8254 2208.4832 3772.8254 2185.4783 Q 3795.8306 2162.4731 3818.8354 2162.4731 Q 3841.8406 2162.4731 3841.8406 2208.4832 Q 3841.8406 2231.4883 3864.8457 2231.4883 Q 3887.8506 2231.4883 3887.8506 2254.4932 L 3887.8506 2300.5034 L 3910.8557 2369.5186 Q 3910.8557 2438.5334 3910.8557 2438.5334 Q 3910.8557 2438.5334 3887.8506 2438.5334 L 3887.8506 2461.5386 L 3818.8354 2461.5386 Q 3726.8154 2461.5386 3726.8154 2438.5334 Q 3726.8154 2415.5286 3657.8003 2415.5286 Q 3588.7852 2438.5334 3542.7751 2438.5334 Q 3519.77 2438.5334 3542.7751 2530.5537 Q 3588.7852 2622.5737 3588.7852 2668.584 Q 3611.7903 2691.5889 3565.7803 2714.594 Q 3542.7751 2714.594 3565.7803 2714.594 Q 3588.7852 2737.5989 3588.7852 2760.604 Q 3588.7852 2806.614 3565.7803 2852.624 L 3565.7803 2875.6292 L 3565.7803 2875.6292 Q 3542.7751 2875.6292 3542.7751 2944.6443 L 3542.7751 2990.6543 L 3565.7803 2990.6543 L 3565.7803 2990.6543 L 3565.7803 2990.6543 L 3588.7852 2990.6543 L 3611.7903 3059.6694 Q 3634.7952 3128.6846 3680.8054 3151.6897 Q 3749.8206 3174.6946 3772.8254 3197.6997 Q 3772.8254 3220.7046 3795.8306 3220.7046 Q 3818.8354 3220.7046 3841.8406 3197.6997 Q 3864.8457 3174.6946 3864.8457 3151.6897 L 3864.8457 3151.6897 L 3864.8457 3151.6897 Q 3887.8506 3174.6946 3887.8506 3174.6946 L 3910.8557 3174.6946 L 3910.8557 3151.6897 Q 3910.8557 3128.6846 3933.8606 3128.6846 L 3956.8657 3128.6846 L 3956.8657 3151.6897 L 3956.8657 3151.6897 L 3979.8708 3151.6897 L 3979.8708 3174.6946 L 4002.8757 3174.6946 L 4002.8757 3174.6946 L 4025.8809 3174.6946 L 4048.886 3174.6946 L 4048.886 3174.6946 L 4048.886 3174.6946 L 4071.8909 3174.6946 L 4071.8909 3174.6946 L 4094.896 3174.6946 L 4140.9062 3174.6946 L 4163.911 3174.6946 L 4186.916 3174.6946 L 4186.916 3151.6897 L 4186.916 3128.6846 L 4186.916 3082.6746 Q 4186.916 3059.6694 4186.916 3036.6643 Q 4186.916 2990.6543 4186.916 2852.624 L 4186.916 2737.5989 L 4186.916 2737.5989 L 4186.916 2714.594 L 4186.916 2714.594 L 4186.916 2714.594 L 4163.911 2714.594 L 4163.911 2714.594 L 4163.911 2691.5889 L 4163.911 2691.5889 L 4163.911 2691.5889 L 4163.911 2668.584 L 4186.916 2668.584 L 4209.921 2668.584 L 4209.921 2714.594 L 4232.9263 2760.604 L 4278.936 2783.6091 Q 4324.9463 2806.614 4324.9463 2829.6191 Q 4301.9414 2852.624 4301.9414 2875.6292 L 4324.9463 2875.6292 L 4324.9463 2875.6292 L 4324.9463 2898.6343 L 4370.9565 2898.6343 L 4393.9614 2898.6343 L 4393.9614 2875.6292 L 4416.9663 2875.6292 L 4416.9663 2875.6292 L 4416.9663 2852.624 L 4462.9766 2852.624 L 4508.9863 2852.624 L 4508.9863 2829.6191 L 4508.9863 2829.6191 L 4485.9814 2829.6191 Q 4485.9814 2806.614 4439.9717 2806.614 L 4393.9614 2783.6091 L 4393.9614 2760.604 L 4393.9614 2737.5989 L 4508.9863 2760.604 Q 4647.0166 2760.604 4647.0166 2806.614 Q 4670.022 2829.6191 4693.027 2829.6191 Q 4739.037 2806.614 4808.052 2829.6191 Q 4877.067 2829.6191 4877.067 2806.614 Q 4877.067 2783.6091 4900.0723 2783.6091 L 4923.077 2760.604 L 4946.082 2760.604 L 4969.0874 2760.604 L 4969.0874 2783.6091 L 4969.0874 2806.614 L 4923.077 2829.6191 Q 4900.0723 2852.624 4923.077 2852.624 Q 4946.082 2852.624 4923.077 2898.6343 Q 4923.077 2944.6443 4969.0874 2967.6494 Q 5015.097 2967.6494 5015.097 3013.6594 Q 5015.097 3036.6643 5038.1025 3082.6746 Q 5061.1074 3082.6746 5061.1074 3105.6794 L 5084.1123 3105.6794 L 5084.1123 3128.6846 Q 5084.1123 3151.6897 5153.1274 3151.6897 L 5199.1377 3151.6897 L 5199.1377 3174.6946 L 5199.1377 3197.6997 L 5222.1426 3197.6997 L 5245.1475 3220.7046 L 5245.1475 3220.7046 L 5245.1475 3220.7046 L 5222.1426 3220.7046 L 5222.1426 3220.7046 L 5222.1426 3243.7097 L 5245.1475 3243.7097 L 5245.1475 3266.7148 L 5245.1475 3289.7197 L 5268.153 3312.7249 Q 5291.1577 3312.7249 5314.1626 3358.7349 Q 5314.1626 3404.7449 5406.1826 3427.75 Q 5475.1978 3450.7551 5475.1978 3473.76 Q 5452.193 3496.7651 5498.203 3542.7751 Q 5521.208 3565.7803 5521.208 3588.7852 Q 5521.208 3634.7952 5475.1978 3657.8003 Q 5452.193 3680.8054 5429.188 3680.8054 L 5406.1826 3680.8054 L 5406.1826 3703.8103 L 5429.188 3703.8103 L 5429.188 3703.8103 L 5429.188 3726.8154 L 5498.203 3726.8154 Q 5567.2183 3726.8154 5544.213 3749.8206 Q 5521.208 3772.8254 5613.228 3772.8254 Q 5682.243 3772.8254 5728.2534 3749.8206 L 5774.263 3749.8206 L 5774.263 3818.8354 Q 5774.263 3864.8457 5751.2583 3864.8457 Q 5728.2534 3864.8457 5797.2686 3887.8506 Q 5889.2886 3910.8557 5889.2886 3933.8606 Q 5866.2837 3956.8657 5889.2886 3979.8708 Q 5935.299 4002.8757 5958.3037 4002.8757 L 5981.3086 4002.8757 L 5981.3086 4025.8809 L 5981.3086 4025.8809 L 6004.3135 4025.8809 L 6004.3135 4048.886 L 6027.319 4048.886 L 6050.3237 4048.886 L 6050.3237 4071.8909 L 6073.3286 4071.8909 L 6073.3286 4071.8909 L 6073.3286 4094.896 L 6027.319 4094.896 L 6004.3135 4094.896 L 5981.3086 4094.896 Q 5958.3037 4094.896 5935.299 4094.896 L 5912.2935 4094.896 L 5912.2935 4117.901 Q 5912.2935 4140.9062 5958.3037 4140.9062 L 6004.3135 4140.9062 L 6004.3135 4163.911 L 6027.319 4163.911 L 6027.319 4163.911 L 6027.319 4186.916 L 5935.299 4186.916 L 5866.2837 4186.916 L 5843.2783 4209.921 L 5820.2734 4232.9263 L 5820.2734 4232.9263 L 5820.2734 4232.9263 L 5107.117 4232.9263 L 4370.9565 4232.9263 L 4370.9565 4232.9263 L 4370.9565 4209.921 L 4347.951 4209.921 L 4347.951 4186.916 L 4324.9463 4186.916 L 4301.9414 4186.916 L 4278.936 4186.916 L 4255.931 4186.916 L 4209.921 4186.916 Q 4163.911 4186.916 4140.9062 4140.9062 Q 4117.901 4140.9062 4094.896 4140.9062 Q 4094.896 4163.911 4071.8909 4163.911 Q 4048.886 4140.9062 4025.8809 4117.901 Q 4002.8757 4071.8909 4002.8757 4117.901 L 3956.8657 4163.911 L 3956.8657 4140.9062 Q 3956.8657 4094.896 3933.8606 4002.8757 Q 3910.8557 3910.8557 3933.8606 3910.8557 Q 3956.8657 3910.8557 3910.8557 3887.8506 Q 3887.8506 3864.8457 3887.8506 3841.8406 Q 3887.8506 3818.8354 3910.8557 3818.8354 Q 3956.8657 3818.8354 3887.8506 3749.8206 L 3818.8354 3680.8054 L 3818.8354 3680.8054 L 3818.8354 3680.8054 L 3818.8354 3657.8003 L 3818.8354 3657.8003 L 3841.8406 3634.7952 L 3841.8406 3611.7903 L 3818.8354 3611.7903 L 3772.8254 3588.7852 L 3726.8154 3588.7852 L 3703.8103 3588.7852 L 3680.8054 3611.7903 L 3657.8003 3611.7903 L 3680.8054 3657.8003 Q 3703.8103 3680.8054 3680.8054 3703.8103 Q 3657.8003 3703.8103 3657.8003 3726.8154 Q 3657.8003 3749.8206 3634.7952 3772.8254 Q 3588.7852 3772.8254 3588.7852 3818.8354 Q 3588.7852 3841.8406 3542.7751 3841.8406 Q 3519.77 3818.8354 3496.7651 3818.8354 L 3473.76 3818.8354 L 3450.7551 3818.8354 L 3450.7551 3818.8354 L 3450.7551 3818.8354 L 3450.7551 3818.8354 L 3450.7551 3841.8406 L 3450.7551 3864.8457 L 3450.7551 3864.8457 L 3450.7551 3864.8457 L 3496.7651 3910.8557 Q 3542.7751 3933.8606 3542.7751 3956.8657 L 3542.7751 4002.8757 L 3542.7751 4002.8757 L 3542.7751 4002.8757 L 3519.77 4025.8809 L 3496.7651 4048.886 L 3450.7551 4048.886 Q 3404.7449 4048.886 3358.7349 4048.886 Q 3312.7249 4025.8809 3312.7249 4048.886 Q 3312.7249 4071.8909 3266.7148 4094.896 L 3220.7046 4094.896 L 3220.7046 4117.901 L 3220.7046 4117.901 L 3197.6997 4117.901 L 3197.6997 4140.9062 L 3197.6997 4140.9062 L 3174.6946 4140.9062 L 3174.6946 4140.9062 L 3174.6946 4140.9062 L 3174.6946 4163.911 L 3174.6946 4163.911 L 3151.6897 4163.911 L 3151.6897 4186.916 L 3151.6897 4186.916 L 3128.6846 4186.916 L 3128.6846 4186.916 L 3128.6846 4186.916 L 3128.6846 4209.921 L 3128.6846 4209.921 L 3105.6794 4232.9263 L 3105.6794 4232.9263 L 2599.5688 4232.9263 L 2093.458 4232.9263 L 2093.458 4232.9263 L 2093.458 4232.9263 L 2024.443 4209.921 L 1955.4279 4186.916 L 1955.4279 4186.916 L 1932.4229 4186.916 L 1932.4229 4186.916 L 1932.4229 4186.916 L 1909.4177 4186.916 Q 1886.4127 4186.916 1840.4027 4186.916 L 1817.3976 4186.916 L 1817.3976 4140.9062 Q 1840.4027 4094.896 1840.4027 4048.886 Q 1863.4077 4002.8757 1840.4027 4002.8757 Q 1794.3926 4002.8757 1794.3926 3979.8708 Q 1794.3926 3956.8657 1702.3724 3933.8606 Q 1610.3523 3910.8557 1610.3523 3887.8506 Q 1587.3473 3864.8457 1564.3423 3864.8457 Q 1518.3322 3864.8457 1472.3221 3864.8457 L 1403.307 3864.8457 L 1426.312 3864.8457 L 1472.3221 3864.8457 L 1426.312 3864.8457 L 1380.302 3864.8457 L 1380.302 3864.8457 L 1380.302 3864.8457 L 1357.297 3841.8406 L 1357.297 3818.8354 L 1403.307 3818.8354 Q 1449.3171 3818.8354 1449.3171 3795.8306 Q 1449.3171 3772.8254 1426.312 3772.8254 Q 1380.302 3772.8254 1380.302 3749.8206 Q 1380.302 3726.8154 1426.312 3726.8154 L 1449.3171 3726.8154 L 1449.3171 3703.8103 L 1449.3171 3680.8054 L 1426.312 3680.8054 Q 1380.302 3680.8054 1357.297 3703.8103 Q 1334.292 3703.8103 1334.292 3657.8003 Q 1334.292 3611.7903 1265.2769 3611.7903 Q 1196.2617 3588.7852 1127.2466 3588.7852 L 1058.2316 3588.7852 L 1012.2215 3588.7852 L 966.2114 3588.7852 L 966.2114 3565.7803 L 966.2114 3565.7803 L 989.21643 3565.7803 L 989.21643 3542.7751 L 1012.2215 3542.7751 L 1035.2266 3542.7751 L 1058.2316 3542.7751 Q 1104.2416 3542.7751 1081.2366 3542.7751 Q 1058.2316 3519.77 1081.2366 3496.7651 Q 1104.2416 3496.7651 1104.2416 3473.76 L 1104.2416 3450.7551 L 1081.2366 3450.7551 L 1081.2366 3450.7551 L 1081.2366 3427.75 L 1104.2416 3427.75 L 1104.2416 3427.75 L 1104.2416 3404.7449 L 1104.2416 3404.7449 L 1104.2416 3404.7449 L 1081.2366 3404.7449 L 1081.2366 3404.7449 L 1081.2366 3381.74 L 1104.2416 3381.74 L 1104.2416 3358.7349 L 1104.2416 3312.7249 L 1081.2366 3312.7249 L 1081.2366 3312.7249 L 1081.2366 3335.7297 L 1058.2316 3335.7297 L 1058.2316 3335.7297 Q 1058.2316 3358.7349 966.2114 3358.7349 Q 897.1963 3358.7349 874.1913 3335.7297 L 874.1913 3312.7249 L 828.1812 3335.7297 L 805.17615 3335.7297 L 805.17615 3312.7249 L 782.17114 3289.7197 L 782.17114 3266.7148 L 782.17114 3220.7046 L 805.17615 3220.7046 L 805.17615 3220.7046 L 805.17615 3243.7097 L 828.1812 3243.7097 L 828.1812 3243.7097 L 828.1812 3266.7148 L 828.1812 3266.7148 L 828.1812 3266.7148 L 851.1862 3220.7046 Q 851.1862 3151.6897 874.1913 3151.6897 Q 897.1963 3151.6897 897.1963 3105.6794 L 920.20135 3059.6694 L 897.1963 3059.6694 L 897.1963 3036.6643 L 920.20135 3036.6643 L 943.20636 3036.6643 L 943.20636 3013.6594 L 943.20636 3013.6594 L 966.2114 3013.6594 L 966.2114 2990.6543 L 966.2114 2990.6543 L 966.2114 2990.6543 L 989.21643 2990.6543 L 989.21643 2990.6543 L 1012.2215 2967.6494 L 1035.2266 2967.6494 L 1035.2266 2944.6443 L 1035.2266 2921.6392 L 1012.2215 2921.6392 L 966.2114 2898.6343 L 966.2114 2898.6343 L 966.2114 2898.6343 L 943.20636 2898.6343 L 943.20636 2898.6343 L 920.20135 2898.6343 Q 897.1963 2898.6343 690.151 2898.6343 L 506.11075 2875.6292 L 506.11075 2875.6292 L 483.1057 2852.624 L 414.0906 2852.624 L 368.08054 2852.624 L 345.0755 2875.6292 L 322.07047 2875.6292 L 322.07047 2852.624 Q 322.07047 2806.614 299.06543 2737.5989 L 299.06543 2668.584 L 299.06543 2668.584 Q 322.07047 2645.5789 322.07047 2553.5586 L 322.07047 2461.5386 L 299.06543 2461.5386 L 299.06543 2438.5334 L 276.0604 2438.5334 Q 253.05537 2438.5334 184.04027 2461.5386 L 92.020134 2484.5437 L 92.020134 2461.5386 L 92.020134 2461.5386 L 115.02517 2438.5334 L 115.02517 2415.5286 L 115.02517 2392.5234 L 92.020134 2392.5234 L 92.020134 2392.5234 L 92.020134 2392.5234 L 92.020134 2369.5186 L 92.020134 2346.5134 L 115.02517 2346.5134 L 115.02517 2346.5134 L 115.02517 2323.5083 L 115.02517 2323.5083 L 138.0302 2323.5083 Q 138.0302 2300.5034 138.0302 2300.5034 L 138.0302 2300.5034 L 138.0302 2277.4983 L 138.0302 2254.4932 L 161.03523 2254.4932 L 161.03523 2254.4932 L 161.03523 2231.4883 Q 138.0302 2231.4883 138.0302 2208.4832 Q 138.0302 2185.4783 253.05537 2185.4783 L 345.0755 2162.4731 L 345.0755 2162.4731 Q 322.07047 2162.4731 322.07047 2162.4731 Q 322.07047 2162.4731 299.06543 2093.458 Q 276.0604 2047.448 299.06543 2024.443 Q 322.07047 2024.443 322.07047 1932.4229 L 345.0755 1863.4077 L 345.0755 1794.3926 Q 368.08054 1748.3826 368.08054 1702.3724 Q 368.08054 1656.3624 299.06543 1633.3574 Q 230.05034 1633.3574 230.05034 1587.3473 Q 230.05034 1541.3373 207.0453 1495.3271 L 161.03523 1472.3221 L 161.03523 1449.3171 L 138.0302 1449.3171 L 138.0302 1472.3221 Q 92.020134 1495.3271 92.020134 1518.3322 L 92.020134 1541.3373 L 69.0151 1541.3373 L 46.010067 1518.3322 L 46.010067 1518.3322 L 46.010067 1518.3322 L 23.005033 1518.3322 L 23.005033 1518.3322 L 0.0 1541.3373 L 0.0 1541.3373 L 0.0 1518.3322 L 0.0 1495.3271 L 0.0 1495.3271 L 23.005033 1472.3221 L 23.005033 1472.3221 L 23.005033 1472.3221 L 23.005033 1472.3221 L 23.005033 1449.3171 L 46.010067 1449.3171 L 46.010067 1426.312 L 46.010067 1426.312 Q 46.010067 1426.312 92.020134 1426.312 Q 138.0302 1403.307 138.0302 1219.2667 Q 138.0302 1035.2266 138.0302 1012.2215 L 115.02517 1012.2215 L 115.02517 966.2114 Q 138.0302 943.20636 92.020134 644.1409 Q 92.020134 345.0755 46.010067 276.0604 L 46.010067 207.0453 L 23.005033 207.0453 L 23.005033 184.04027 L 23.005033 184.04027 L 46.010067 184.04027 L 46.010067 184.04027 L 46.010067 184.04027 L 46.010067 161.03523 L 46.010067 161.03523 L 230.05034 138.0302 Q 437.09564 138.0302 598.13086 115.02517 L 782.17114 115.02517 L 1104.2416 92.020134 Q 1426.312 92.020134 1495.3271 69.0151 L 1564.3423 69.0151 L 1564.3423 69.0151 L 1564.3423 92.020134 L 1817.3976 69.0151 Q 2070.4531 46.010067 2116.4631 46.010067 L 2185.4783 46.010067 L 2254.4932 23.005033 L 2323.5083 -1.8189894E-12 L 2323.5083 -1.8189894E-12 z M 1380.302 2944.6443 L 1311.2869 2944.6443 L 1265.2769 2967.6494 L 1219.2667 2967.6494 L 1219.2667 2944.6443 L 1242.2719 2921.6392 L 1242.2719 2921.6392 L 1242.2719 2898.6343 L 1242.2719 2898.6343 L 1242.2719 2898.6343 L 1265.2769 2852.624 Q 1265.2769 2829.6191 1242.2719 2806.614 Q 1196.2617 2806.614 1219.2667 2760.604 Q 1242.2719 2714.594 1334.292 2714.594 Q 1403.307 2714.594 1403.307 2737.5989 Q 1426.312 2783.6091 1449.3171 2806.614 Q 1472.3221 2852.624 1472.3221 2875.6292 Q 1472.3221 2898.6343 1449.3171 2921.6392 Q 1426.312 2944.6443 1380.302 2944.6443 z" svg:height="42.32926mm" draw:style-name="style-439" svg:viewBox="0.0 0.0 6073.3286 4232.9263" svg:width="60.733288mm" svg:x="27.145939mm" svg:y="118.70597mm"/>
          <draw:path svg:d="M 0.0 46.010067 L 0.0 0.0 L 69.0151 23.005033 Q 161.03523 69.0151 230.05034 46.010067 Q 299.06543 46.010067 299.06543 46.010067 L 299.06543 46.010067 L 345.0755 46.010067 Q 391.08557 46.010067 391.08557 92.020134 Q 414.0906 138.0302 437.09564 138.0302 L 483.1057 161.03523 L 506.11075 161.03523 Q 529.1158 161.03523 598.13086 184.04027 L 667.146 184.04027 L 667.146 184.04027 Q 667.146 207.0453 644.1409 207.0453 L 621.1359 207.0453 L 621.1359 230.05034 L 621.1359 253.05537 L 575.12585 253.05537 L 529.1158 253.05537 L 529.1158 276.0604 L 529.1158 276.0604 L 322.07047 276.0604 L 115.02517 276.0604 L 115.02517 253.05537 Q 115.02517 253.05537 115.02517 230.05034 Q 138.0302 207.0453 115.02517 207.0453 L 69.0151 207.0453 L 69.0151 184.04027 L 69.0151 161.03523 L 23.005033 161.03523 Q 0.0 161.03523 0.0 115.02517 L 0.0 92.020134 L 0.0 46.010067 z" svg:height="2.760604mm" draw:style-name="style-440" svg:viewBox="0.0 0.0 667.146 276.0604" svg:width="6.6714597mm" svg:x="33.3573mm" svg:y="109.27391mm"/>
          <draw:path svg:d="M 253.05537 0.0 L 253.05537 0.0 L 299.06543 0.0 Q 368.08054 0.0 391.08557 161.03523 Q 437.09564 322.07047 437.09564 414.0906 L 437.09564 506.11075 L 437.09564 506.11075 Q 437.09564 506.11075 414.0906 483.1057 Q 391.08557 460.10068 322.07047 460.10068 Q 230.05034 460.10068 207.0453 460.10068 Q 161.03523 483.1057 161.03523 506.11075 Q 161.03523 552.1208 138.0302 552.1208 Q 115.02517 552.1208 115.02517 529.1158 L 92.020134 506.11075 L 92.020134 506.11075 Q 92.020134 506.11075 69.0151 483.1057 L 46.010067 460.10068 L 23.005033 460.10068 L 4.5474735E-13 460.10068 L 4.5474735E-13 414.0906 L 23.005033 368.08054 L 23.005033 322.07047 L 23.005033 276.0604 L 23.005033 276.0604 Q 46.010067 276.0604 46.010067 253.05537 L 46.010067 253.05537 L 46.010067 253.05537 Q 69.0151 253.05537 92.020134 138.0302 Q 138.0302 46.010067 184.04027 46.010067 L 230.05034 23.005033 L 253.05537 23.005033 Q 253.05537 0.0 253.05537 0.0 z" svg:height="5.521208mm" draw:style-name="style-441" svg:viewBox="0.0 0.0 437.09564 552.1208" svg:width="4.3709564mm" svg:x="24.615385mm" svg:y="34.04745mm"/>
          <draw:path svg:d="M 161.03523 69.0151 L 161.03523 -4.5474735E-13 L 253.05537 -4.5474735E-13 L 322.07047 -4.5474735E-13 L 368.08054 69.0151 Q 437.09564 115.02517 437.09564 138.0302 L 437.09564 161.03523 L 460.10068 253.05537 Q 483.1057 368.08054 552.1208 391.08557 Q 621.1359 391.08557 621.1359 414.0906 L 621.1359 437.09564 L 644.1409 437.09564 L 644.1409 437.09564 L 644.1409 460.10068 L 667.146 460.10068 L 667.146 483.1057 L 667.146 506.11075 L 644.1409 506.11075 L 644.1409 529.1158 L 644.1409 529.1158 L 644.1409 529.1158 L 621.1359 529.1158 L 621.1359 529.1158 L 575.12585 552.1208 L 552.1208 575.12585 L 552.1208 575.12585 L 529.1158 575.12585 L 529.1158 575.12585 L 529.1158 575.12585 L 506.11075 598.13086 Q 483.1057 621.1359 391.08557 667.146 L 299.06543 713.156 L 276.0604 713.156 L 253.05537 713.156 L 230.05034 736.1611 L 207.0453 736.1611 L 184.04027 736.1611 L 161.03523 736.1611 L 161.03523 713.156 Q 161.03523 690.151 138.0302 690.151 Q 115.02517 667.146 115.02517 644.1409 Q 92.020134 621.1359 115.02517 621.1359 Q 138.0302 621.1359 115.02517 598.13086 Q 92.020134 598.13086 46.010067 529.1158 Q 23.005033 483.1057 23.005033 460.10068 Q 46.010067 437.09564 23.005033 437.09564 Q -23.005033 414.0906 23.005033 391.08557 Q 46.010067 391.08557 46.010067 368.08054 L 46.010067 345.0755 L 23.005033 345.0755 L -9.094947E-13 345.0755 L -9.094947E-13 345.0755 Q -9.094947E-13 345.0755 -9.094947E-13 299.06543 Q -9.094947E-13 253.05537 23.005033 253.05537 Q 46.010067 253.05537 23.005033 207.0453 Q 23.005033 184.04027 69.0151 184.04027 Q 92.020134 161.03523 92.020134 161.03523 Q 115.02517 138.0302 138.0302 115.02517 Q 161.03523 115.02517 161.03523 69.0151 z" svg:height="7.361611mm" draw:style-name="style-442" svg:viewBox="0.0 0.0 667.146 736.1611" svg:width="6.6714597mm" svg:x="46.240116mm" svg:y="36.1179mm"/>
          <draw:path svg:d="M 345.0755 0.0 L 345.0755 0.0 L 345.0755 0.0 L 345.0755 23.005033 L 322.07047 851.1862 Q 276.0604 1679.3674 207.0453 1679.3674 L 138.0302 1679.3674 L 92.020134 1679.3674 Q 23.005033 1679.3674 0.0 1610.3523 Q 0.0 1564.3423 69.0151 1541.3373 L 161.03523 1518.3322 L 161.03523 1518.3322 Q 184.04027 1518.3322 184.04027 1403.307 L 184.04027 1288.2819 L 184.04027 1150.2517 Q 184.04027 989.21643 230.05034 552.1208 L 276.0604 92.020134 L 299.06543 46.010067 Q 322.07047 -23.005033 345.0755 0.0 z" svg:height="16.793674mm" draw:style-name="style-443" svg:viewBox="0.0 0.0 345.0755 1679.3674" svg:width="3.4507551mm" svg:x="128.82819mm" svg:y="41.40906mm"/>
          <draw:path svg:d="M 391.08557 23.005033 L 391.08557 0.0 L 437.09564 23.005033 Q 483.1057 23.005033 460.10068 46.010067 Q 460.10068 69.0151 529.1158 92.020134 Q 598.13086 115.02517 621.1359 161.03523 Q 621.1359 207.0453 644.1409 230.05034 Q 667.146 230.05034 667.146 299.06543 Q 667.146 345.0755 621.1359 368.08054 Q 598.13086 391.08557 644.1409 391.08557 Q 667.146 414.0906 690.151 437.09564 Q 690.151 437.09564 759.1661 460.10068 L 828.1812 483.1057 L 805.17615 483.1057 Q 782.17114 483.1057 736.1611 506.11075 L 690.151 506.11075 L 690.151 529.1158 L 690.151 552.1208 L 782.17114 575.12585 Q 851.1862 598.13086 851.1862 598.13086 Q 851.1862 621.1359 828.1812 621.1359 L 805.17615 621.1359 L 759.1661 621.1359 Q 736.1611 621.1359 667.146 621.1359 Q 621.1359 621.1359 621.1359 667.146 Q 621.1359 713.156 621.1359 713.156 Q 644.1409 736.1611 621.1359 736.1611 Q 598.13086 736.1611 575.12585 805.17615 L 575.12585 874.1913 L 552.1208 897.1963 L 552.1208 943.20636 L 529.1158 943.20636 L 483.1057 943.20636 L 483.1057 920.20135 L 483.1057 920.20135 L 460.10068 920.20135 L 460.10068 897.1963 L 460.10068 897.1963 L 483.1057 897.1963 L 483.1057 874.1913 Q 483.1057 851.1862 529.1158 851.1862 Q 552.1208 851.1862 552.1208 828.1812 L 529.1158 805.17615 L 529.1158 782.17114 L 529.1158 759.1661 L 506.11075 759.1661 L 506.11075 759.1661 L 506.11075 782.17114 L 483.1057 782.17114 L 483.1057 805.17615 L 483.1057 828.1812 L 460.10068 828.1812 L 437.09564 805.17615 L 437.09564 805.17615 L 437.09564 805.17615 L 414.0906 805.17615 L 414.0906 805.17615 L 414.0906 782.17114 L 391.08557 782.17114 L 391.08557 782.17114 L 391.08557 759.1661 L 391.08557 759.1661 L 391.08557 759.1661 L 368.08054 759.1661 L 368.08054 759.1661 L 368.08054 782.17114 L 345.0755 782.17114 L 345.0755 782.17114 L 345.0755 805.17615 L 345.0755 805.17615 L 345.0755 805.17615 L 345.0755 828.1812 L 345.0755 851.1862 L 345.0755 851.1862 Q 345.0755 851.1862 391.08557 874.1913 L 437.09564 874.1913 L 437.09564 897.1963 L 437.09564 920.20135 L 414.0906 920.20135 L 414.0906 943.20636 L 391.08557 943.20636 L 345.0755 943.20636 L 322.07047 966.2114 L 299.06543 966.2114 L 299.06543 943.20636 L 299.06543 920.20135 L 299.06543 897.1963 L 299.06543 897.1963 L 299.06543 897.1963 L 299.06543 897.1963 L 299.06543 874.1913 L 299.06543 874.1913 L 276.0604 874.1913 L 276.0604 851.1862 L 276.0604 851.1862 Q 253.05537 851.1862 207.0453 851.1862 L 138.0302 851.1862 L 138.0302 851.1862 L 115.02517 828.1812 L 115.02517 828.1812 L 115.02517 805.17615 L 161.03523 805.17615 Q 184.04027 805.17615 161.03523 782.17114 Q 138.0302 759.1661 161.03523 759.1661 Q 207.0453 736.1611 161.03523 667.146 L 138.0302 621.1359 L 138.0302 598.13086 Q 138.0302 575.12585 115.02517 575.12585 Q 69.0151 575.12585 69.0151 529.1158 L 92.020134 506.11075 L 115.02517 506.11075 Q 161.03523 483.1057 161.03523 483.1057 Q 161.03523 483.1057 184.04027 414.0906 L 207.0453 345.0755 L 184.04027 345.0755 Q 184.04027 345.0755 115.02517 322.07047 L 69.0151 322.07047 L 69.0151 322.07047 Q 69.0151 322.07047 46.010067 299.06543 L 46.010067 276.0604 L 115.02517 276.0604 L 161.03523 253.05537 L 161.03523 253.05537 Q 161.03523 253.05537 138.0302 230.05034 Q 138.0302 207.0453 69.0151 207.0453 L 0.0 207.0453 L 23.005033 184.04027 L 69.0151 161.03523 L 69.0151 161.03523 L 69.0151 161.03523 L 207.0453 115.02517 Q 368.08054 69.0151 368.08054 69.0151 Q 391.08557 69.0151 391.08557 46.010067 L 391.08557 23.005033 L 391.08557 23.005033 z" svg:height="9.662114mm" draw:style-name="style-444" svg:viewBox="0.0 0.0 851.1862 966.2114" svg:width="8.511863mm" svg:x="106.513306mm" svg:y="90.86988mm"/>
          <draw:path svg:d="M -3.6379788E-12 23.005033 L -3.6379788E-12 0.0 L 69.0151 0.0 L 161.03523 0.0 L 598.13086 23.005033 Q 1035.2266 46.010067 1081.2366 46.010067 L 1127.2466 46.010067 L 1127.2466 46.010067 Q 1127.2466 46.010067 1127.2466 69.0151 L 1150.2517 69.0151 L 1265.2769 69.0151 L 1403.307 69.0151 L 1426.312 69.0151 L 1449.3171 92.020134 L 1495.3271 92.020134 L 1518.3322 92.020134 L 1518.3322 115.02517 Q 1518.3322 138.0302 1449.3171 138.0302 Q 1403.307 138.0302 1449.3171 184.04027 Q 1472.3221 184.04027 1449.3171 207.0453 L 1426.312 230.05034 L 1311.2869 230.05034 Q 1196.2617 230.05034 1173.2567 253.05537 L 1173.2567 253.05537 L 1081.2366 253.05537 L 1012.2215 253.05537 L 989.21643 253.05537 Q 966.2114 230.05034 851.1862 253.05537 Q 736.1611 253.05537 736.1611 276.0604 Q 736.1611 299.06543 621.1359 276.0604 L 529.1158 253.05537 L 483.1057 253.05537 Q 437.09564 230.05034 253.05537 161.03523 L 46.010067 69.0151 L 46.010067 46.010067 Q 23.005033 46.010067 23.005033 46.010067 L 23.005033 46.010067 L 23.005033 46.010067 Q 23.005033 23.005033 -3.6379788E-12 23.005033 z" svg:height="2.760604mm" draw:style-name="style-445" svg:viewBox="0.0 0.0 1518.3322 276.0604" svg:width="15.183322mm" svg:x="266.62833mm" svg:y="86.95902mm"/>
          <draw:path svg:d="M 345.0755 9.094947E-13 L 414.0906 9.094947E-13 L 460.10068 9.094947E-13 L 506.11075 23.005033 L 575.12585 23.005033 L 667.146 23.005033 L 667.146 23.005033 L 667.146 23.005033 L 667.146 46.010067 L 667.146 46.010067 L 690.151 46.010067 L 690.151 69.0151 L 690.151 69.0151 L 667.146 69.0151 L 667.146 69.0151 L 667.146 92.020134 L 575.12585 92.020134 Q 460.10068 115.02517 230.05034 115.02517 L 0.0 115.02517 L 0.0 115.02517 Q -23.005033 92.020134 0.0 69.0151 L 0.0 46.010067 L 23.005033 46.010067 Q 23.005033 23.005033 23.005033 23.005033 L 23.005033 23.005033 L 161.03523 23.005033 Q 299.06543 23.005033 345.0755 9.094947E-13 z" svg:height="1.1502516mm" draw:style-name="style-446" svg:viewBox="0.0 0.0 690.151 115.02517" svg:width="6.9015102mm" svg:x="26.91589mm" svg:y="76.60676mm"/>
          <draw:path svg:d="M 69.0151 23.005033 L 69.0151 0.0 L 207.0453 23.005033 Q 345.0755 23.005033 391.08557 46.010067 L 414.0906 46.010067 L 414.0906 46.010067 Q 414.0906 69.0151 483.1057 69.0151 L 552.1208 69.0151 L 506.11075 92.020134 Q 460.10068 115.02517 414.0906 115.02517 Q 368.08054 115.02517 368.08054 161.03523 L 368.08054 207.0453 L 437.09564 230.05034 Q 506.11075 253.05537 506.11075 253.05537 L 506.11075 253.05537 L 483.1057 253.05537 L 437.09564 253.05537 L 345.0755 253.05537 Q 253.05537 253.05537 138.0302 230.05034 L 23.005033 230.05034 L 69.0151 230.05034 Q 92.020134 207.0453 92.020134 161.03523 Q 92.020134 115.02517 69.0151 115.02517 L 46.010067 115.02517 L 23.005033 92.020134 Q 0.0 92.020134 0.0 69.0151 L 0.0 46.010067 L 23.005033 46.010067 Q 69.0151 46.010067 69.0151 23.005033 z" svg:height="2.5305536mm" draw:style-name="style-447" svg:viewBox="0.0 0.0 552.1208 253.05537" svg:width="5.521208mm" svg:x="285.03235mm" svg:y="68.32495mm"/>
          <draw:path svg:d="M 759.1661 23.005033 L 805.17615 23.005033 L 851.1862 23.005033 L 897.1963 46.010067 L 897.1963 46.010067 L 897.1963 46.010067 L 920.20135 46.010067 L 920.20135 46.010067 L 920.20135 69.0151 L 943.20636 69.0151 L 943.20636 92.020134 L 943.20636 92.020134 L 920.20135 92.020134 L 897.1963 92.020134 L 897.1963 115.02517 L 897.1963 138.0302 L 920.20135 161.03523 L 943.20636 184.04027 L 943.20636 184.04027 L 943.20636 184.04027 L 943.20636 207.0453 L 943.20636 207.0453 L 989.21643 276.0604 Q 1035.2266 322.07047 1081.2366 322.07047 Q 1104.2416 276.0604 1127.2466 345.0755 Q 1150.2517 414.0906 1219.2667 414.0906 L 1288.2819 414.0906 L 1288.2819 391.08557 L 1288.2819 368.08054 L 1311.2869 368.08054 L 1311.2869 368.08054 L 1311.2869 368.08054 L 1311.2869 368.08054 L 1311.2869 391.08557 L 1311.2869 391.08557 L 1334.292 414.0906 L 1334.292 437.09564 L 1334.292 437.09564 L 1334.292 460.10068 L 1081.2366 460.10068 Q 828.1812 460.10068 667.146 437.09564 L 529.1158 437.09564 L 460.10068 437.09564 Q 391.08557 414.0906 207.0453 414.0906 L 0.0 414.0906 L 0.0 391.08557 L 0.0 391.08557 L 69.0151 391.08557 L 161.03523 368.08054 L 161.03523 368.08054 L 161.03523 368.08054 L 138.0302 368.08054 L 138.0302 368.08054 L 138.0302 345.0755 L 161.03523 345.0755 L 253.05537 253.05537 Q 391.08557 161.03523 391.08557 92.020134 Q 437.09564 46.010067 437.09564 46.010067 L 437.09564 23.005033 L 483.1057 0.0 Q 506.11075 0.0 621.1359 0.0 Q 736.1611 0.0 759.1661 23.005033 z" svg:height="4.6010065mm" draw:style-name="style-448" svg:viewBox="0.0 0.0 1334.292 460.10068" svg:width="13.342919mm" svg:x="220.61827mm" svg:y="19.324228mm"/>
          <draw:path svg:d="M 2139.468 23.005033 L 2139.468 0.0 L 2162.4731 0.0 L 2185.4783 0.0 L 2185.4783 0.0 L 2185.4783 0.0 L 2208.4832 0.0 L 2208.4832 23.005033 L 2208.4832 23.005033 L 2231.4883 23.005033 L 2231.4883 23.005033 L 2231.4883 23.005033 L 2231.4883 46.010067 L 2231.4883 46.010067 L 2254.4932 46.010067 L 2254.4932 69.0151 L 2277.4983 69.0151 L 2300.5034 69.0151 L 2300.5034 115.02517 L 2300.5034 161.03523 L 2323.5083 161.03523 Q 2346.5134 161.03523 2369.5186 184.04027 Q 2369.5186 207.0453 2392.5234 161.03523 Q 2415.5286 161.03523 2461.5386 138.0302 Q 2507.5486 138.0302 2507.5486 184.04027 Q 2484.5437 253.05537 2530.5537 253.05537 Q 2576.5637 253.05537 2576.5637 276.0604 L 2553.5586 276.0604 L 2553.5586 276.0604 L 2553.5586 299.06543 L 2576.5637 276.0604 Q 2599.5688 276.0604 2622.5737 253.05537 Q 2622.5737 207.0453 2737.5989 184.04027 Q 2829.6191 161.03523 2875.6292 207.0453 Q 2921.6392 207.0453 2967.6494 230.05034 L 3013.6594 253.05537 L 3036.6643 253.05537 L 3059.6694 253.05537 L 3013.6594 276.0604 Q 2967.6494 299.06543 2967.6494 345.0755 Q 2967.6494 368.08054 3013.6594 414.0906 Q 3059.6694 460.10068 3059.6694 483.1057 Q 3059.6694 483.1057 3082.6746 483.1057 Q 3105.6794 483.1057 3105.6794 575.12585 Q 3082.6746 690.151 3128.6846 667.146 Q 3197.6997 667.146 3197.6997 667.146 L 3197.6997 667.146 L 3197.6997 690.151 L 3197.6997 690.151 L 3220.7046 713.156 L 3220.7046 736.1611 L 3197.6997 736.1611 Q 3174.6946 759.1661 3151.6897 759.1661 L 3105.6794 782.17114 L 3105.6794 782.17114 L 3105.6794 805.17615 L 3105.6794 805.17615 L 3105.6794 805.17615 L 3082.6746 805.17615 L 3082.6746 805.17615 L 3105.6794 805.17615 L 3128.6846 805.17615 L 3128.6846 805.17615 L 3151.6897 805.17615 L 3151.6897 805.17615 L 3151.6897 805.17615 L 3174.6946 828.1812 L 3197.6997 851.1862 L 3266.7148 828.1812 Q 3335.7297 805.17615 3335.7297 782.17114 Q 3335.7297 759.1661 3381.74 759.1661 Q 3427.75 782.17114 3427.75 805.17615 Q 3427.75 828.1812 3519.77 805.17615 Q 3634.7952 805.17615 3634.7952 828.1812 Q 3634.7952 851.1862 3818.8354 851.1862 Q 3979.8708 851.1862 4002.8757 897.1963 Q 4025.8809 943.20636 4071.8909 966.2114 Q 4094.896 989.21643 4117.901 989.21643 L 4140.9062 989.21643 L 4186.916 966.2114 L 4232.9263 966.2114 L 4232.9263 989.21643 L 4209.921 1012.2215 L 4209.921 1035.2266 L 4209.921 1058.2316 L 4232.9263 1058.2316 L 4232.9263 1058.2316 L 4232.9263 1058.2316 L 4232.9263 1081.2366 L 4209.921 1081.2366 L 4163.911 1081.2366 L 4163.911 1104.2416 L 4163.911 1104.2416 L 4140.9062 1104.2416 L 4140.9062 1127.2466 L 4094.896 1127.2466 Q 4048.886 1127.2466 3795.8306 1219.2667 L 3565.7803 1311.2869 L 3519.77 1334.292 L 3496.7651 1357.297 L 3473.76 1357.297 L 3450.7551 1357.297 L 3450.7551 1380.302 L 3450.7551 1380.302 L 3427.75 1380.302 Q 3404.7449 1403.307 3013.6594 1541.3373 Q 2599.5688 1679.3674 2254.4932 1817.3976 Q 1909.4177 1955.4279 1564.3423 2093.458 L 1219.2667 2254.4932 L 1219.2667 2254.4932 Q 1219.2667 2231.4883 1219.2667 2231.4883 Q 1219.2667 2231.4883 1150.2517 2231.4883 L 1058.2316 2254.4932 L 1058.2316 2231.4883 L 1058.2316 2208.4832 L 1035.2266 2208.4832 L 1012.2215 2185.4783 L 1012.2215 2185.4783 L 989.21643 2185.4783 L 989.21643 2185.4783 L 989.21643 2185.4783 L 989.21643 2162.4731 L 989.21643 2162.4731 L 966.2114 2162.4731 L 966.2114 2139.468 L 943.20636 2139.468 L 920.20135 2139.468 L 920.20135 2162.4731 Q 897.1963 2162.4731 874.1913 2185.4783 Q 828.1812 2185.4783 805.17615 2139.468 Q 805.17615 2093.458 736.1611 2070.4531 Q 667.146 2047.448 667.146 2024.443 Q 667.146 2001.4379 644.1409 2001.4379 Q 621.1359 1978.4329 552.1208 1955.4279 Q 506.11075 1955.4279 483.1057 1909.4177 Q 483.1057 1886.4127 437.09564 1909.4177 Q 391.08557 1909.4177 391.08557 1886.4127 Q 391.08557 1863.4077 276.0604 1863.4077 Q 184.04027 1840.4027 184.04027 1817.3976 Q 184.04027 1794.3926 138.0302 1771.3876 L 92.020134 1771.3876 L 69.0151 1771.3876 L 69.0151 1771.3876 L 69.0151 1794.3926 L 69.0151 1794.3926 L 69.0151 1794.3926 L 46.010067 1817.3976 L 46.010067 1817.3976 L 46.010067 1817.3976 L 23.005033 1817.3976 L 23.005033 1817.3976 L 23.005033 1794.3926 L 23.005033 1794.3926 L 1.8189894E-12 1771.3876 L 1.8189894E-12 1748.3826 L 23.005033 1748.3826 L 69.0151 1748.3826 L 69.0151 1725.3776 L 69.0151 1702.3724 L 92.020134 1702.3724 L 92.020134 1679.3674 L 92.020134 1679.3674 Q 115.02517 1679.3674 115.02517 1656.3624 Q 115.02517 1633.3574 207.0453 1610.3523 Q 299.06543 1587.3473 299.06543 1564.3423 Q 322.07047 1518.3322 345.0755 1518.3322 Q 391.08557 1518.3322 391.08557 1449.3171 Q 368.08054 1403.307 391.08557 1403.307 Q 391.08557 1380.302 414.0906 1357.297 Q 437.09564 1357.297 437.09564 1334.292 Q 437.09564 1311.2869 391.08557 1311.2869 Q 368.08054 1288.2819 368.08054 1265.2769 Q 345.0755 1242.2719 391.08557 1219.2667 Q 414.0906 1219.2667 414.0906 1196.2617 Q 391.08557 1173.2567 368.08054 1150.2517 Q 322.07047 1127.2466 322.07047 1104.2416 Q 299.06543 1058.2316 276.0604 1035.2266 L 230.05034 1035.2266 L 253.05537 1012.2215 Q 299.06543 989.21643 391.08557 989.21643 L 460.10068 989.21643 L 391.08557 966.2114 Q 345.0755 943.20636 368.08054 943.20636 L 391.08557 920.20135 L 368.08054 920.20135 L 368.08054 897.1963 L 529.1158 897.1963 Q 713.156 851.1862 782.17114 828.1812 Q 851.1862 782.17114 851.1862 759.1661 Q 851.1862 713.156 874.1913 713.156 Q 897.1963 713.156 874.1913 644.1409 Q 851.1862 575.12585 874.1913 529.1158 Q 920.20135 483.1057 943.20636 483.1057 L 989.21643 483.1057 L 1081.2366 437.09564 Q 1173.2567 414.0906 1173.2567 437.09564 Q 1173.2567 460.10068 1219.2667 460.10068 Q 1242.2719 483.1057 1288.2819 437.09564 Q 1311.2869 414.0906 1311.2869 391.08557 Q 1288.2819 391.08557 1357.297 368.08054 Q 1449.3171 368.08054 1426.312 299.06543 Q 1403.307 230.05034 1472.3221 230.05034 Q 1541.3373 207.0453 1587.3473 230.05034 Q 1610.3523 253.05537 1679.3674 230.05034 Q 1771.3876 230.05034 1771.3876 253.05537 Q 1771.3876 276.0604 1794.3926 253.05537 Q 1817.3976 253.05537 1817.3976 230.05034 Q 1817.3976 207.0453 1863.4077 207.0453 Q 1909.4177 207.0453 1909.4177 161.03523 Q 1909.4177 138.0302 1955.4279 138.0302 L 2024.443 138.0302 L 2024.443 115.02517 L 2047.448 92.020134 L 2047.448 92.020134 L 2047.448 69.0151 L 2070.4531 69.0151 L 2093.458 69.0151 L 2093.458 46.010067 L 2093.458 46.010067 L 2116.4631 46.010067 L 2116.4631 23.005033 L 2116.4631 23.005033 L 2139.468 23.005033 L 2139.468 23.005033 z M 782.17114 2047.448 Q 782.17114 2047.448 782.17114 2024.443 Q 805.17615 2024.443 805.17615 2047.448 Q 805.17615 2047.448 782.17114 2047.448 z" svg:height="22.544933mm" draw:style-name="style-449" svg:viewBox="0.0 0.0 4232.9263 2254.4932" svg:width="42.32926mm" svg:x="87.64918mm" svg:y="63.72394mm"/>
          <draw:path svg:d="M 23.005033 23.005033 L 23.005033 0.0 L 23.005033 0.0 L 46.010067 0.0 L 69.0151 23.005033 Q 115.02517 46.010067 207.0453 46.010067 Q 299.06543 92.020134 322.07047 92.020134 L 368.08054 92.020134 L 322.07047 92.020134 Q 253.05537 115.02517 276.0604 184.04027 Q 276.0604 276.0604 276.0604 299.06543 Q 253.05537 322.07047 207.0453 322.07047 Q 184.04027 345.0755 161.03523 368.08054 L 138.0302 391.08557 L 138.0302 391.08557 Q 138.0302 414.0906 115.02517 414.0906 L 92.020134 414.0906 L 92.020134 368.08054 Q 92.020134 322.07047 92.020134 299.06543 Q 92.020134 276.0604 115.02517 253.05537 Q 138.0302 230.05034 138.0302 184.04027 Q 115.02517 138.0302 46.010067 138.0302 L 0.0 138.0302 L 0.0 138.0302 Q 0.0 115.02517 23.005033 92.020134 L 46.010067 92.020134 L 46.010067 69.0151 Q 46.010067 46.010067 23.005033 23.005033 z" svg:height="4.140906mm" draw:style-name="style-450" svg:viewBox="0.0 0.0 368.08054 414.0906" svg:width="3.6808054mm" svg:x="47.850468mm" svg:y="114.104965mm"/>
          <draw:path svg:d="M 2898.6343 0.0 L 2921.6392 0.0 L 2944.6443 0.0 L 2967.6494 23.005033 L 2990.6543 46.010067 Q 3036.6643 92.020134 3082.6746 92.020134 L 3128.6846 115.02517 L 3128.6846 115.02517 Q 3105.6794 115.02517 3128.6846 138.0302 L 3151.6897 138.0302 L 3151.6897 161.03523 L 3151.6897 184.04027 L 3128.6846 184.04027 Q 3082.6746 184.04027 3082.6746 207.0453 Q 3082.6746 253.05537 2944.6443 322.07047 Q 2806.614 391.08557 2806.614 437.09564 Q 2806.614 483.1057 2760.604 483.1057 Q 2737.5989 483.1057 2714.594 529.1158 Q 2668.584 575.12585 2599.5688 575.12585 Q 2530.5537 575.12585 2369.5186 552.1208 L 2208.4832 529.1158 L 2185.4783 552.1208 L 2162.4731 552.1208 L 2162.4731 575.12585 L 2162.4731 598.13086 L 2185.4783 598.13086 L 2185.4783 621.1359 L 2185.4783 621.1359 L 2208.4832 621.1359 L 2208.4832 621.1359 L 2208.4832 644.1409 L 2185.4783 667.146 L 2162.4731 713.156 L 2162.4731 759.1661 L 2162.4731 782.17114 L 2185.4783 782.17114 L 2208.4832 782.17114 L 2208.4832 759.1661 Q 2208.4832 736.1611 2231.4883 713.156 L 2231.4883 667.146 L 2254.4932 667.146 L 2277.4983 667.146 L 2277.4983 713.156 L 2254.4932 736.1611 L 2254.4932 759.1661 L 2254.4932 782.17114 L 2208.4832 805.17615 Q 2208.4832 851.1862 2185.4783 920.20135 Q 2185.4783 989.21643 2208.4832 989.21643 Q 2231.4883 989.21643 2231.4883 1058.2316 Q 2231.4883 1127.2466 2185.4783 1150.2517 Q 2139.468 1173.2567 2116.4631 1173.2567 Q 2070.4531 1173.2567 2093.458 1196.2617 Q 2116.4631 1219.2667 2116.4631 1265.2769 L 2116.4631 1288.2819 L 2116.4631 1288.2819 L 2116.4631 1311.2869 L 2070.4531 1311.2869 L 2024.443 1311.2869 L 2024.443 1288.2819 L 2024.443 1288.2819 L 2001.4379 1265.2769 Q 1978.4329 1219.2667 1978.4329 1219.2667 Q 1978.4329 1219.2667 1932.4229 1219.2667 L 1863.4077 1242.2719 L 1863.4077 1265.2769 L 1863.4077 1288.2819 L 1840.4027 1288.2819 L 1817.3976 1311.2869 L 1794.3926 1311.2869 Q 1748.3826 1311.2869 1748.3826 1334.292 L 1748.3826 1334.292 L 1748.3826 1334.292 Q 1725.3776 1357.297 1725.3776 1357.297 L 1725.3776 1357.297 L 1656.3624 1357.297 Q 1610.3523 1357.297 1472.3221 1403.307 L 1311.2869 1449.3171 L 1265.2769 1449.3171 Q 1219.2667 1449.3171 1104.2416 1495.3271 L 966.2114 1541.3373 L 966.2114 1564.3423 L 966.2114 1564.3423 L 920.20135 1564.3423 Q 897.1963 1587.3473 759.1661 1633.3574 L 621.1359 1679.3674 L 621.1359 1702.3724 L 598.13086 1702.3724 L 598.13086 1702.3724 L 598.13086 1725.3776 L 552.1208 1725.3776 L 529.1158 1725.3776 L 529.1158 1748.3826 L 506.11075 1748.3826 L 506.11075 1748.3826 L 506.11075 1748.3826 L 483.1057 1771.3876 Q 460.10068 1794.3926 460.10068 1817.3976 Q 460.10068 1863.4077 437.09564 1863.4077 Q 414.0906 1886.4127 437.09564 1909.4177 Q 437.09564 1955.4279 437.09564 1955.4279 L 437.09564 1955.4279 L 368.08054 1955.4279 L 299.06543 1955.4279 L 299.06543 1978.4329 L 276.0604 1978.4329 L 276.0604 1978.4329 L 276.0604 2001.4379 L 299.06543 2001.4379 L 322.07047 2001.4379 L 322.07047 2001.4379 Q 322.07047 2001.4379 299.06543 2024.443 L 276.0604 2047.448 L 230.05034 2047.448 L 161.03523 2047.448 L 161.03523 2070.4531 L 161.03523 2070.4531 L 161.03523 2070.4531 L 138.0302 2070.4531 L 138.0302 2047.448 Q 138.0302 2024.443 92.020134 1978.4329 L 69.0151 1932.4229 L 69.0151 1909.4177 L 46.010067 1886.4127 L 46.010067 1886.4127 L 46.010067 1863.4077 L 46.010067 1863.4077 Q 46.010067 1863.4077 0.0 1817.3976 Q 0.0 1748.3826 0.0 1610.3523 Q 46.010067 1472.3221 138.0302 1357.297 Q 230.05034 1219.2667 460.10068 1035.2266 L 690.151 874.1913 L 1035.2266 713.156 Q 1380.302 575.12585 1725.3776 437.09564 Q 2070.4531 299.06543 2484.5437 161.03523 Q 2875.6292 23.005033 2898.6343 0.0 z M 2622.5737 529.1158 Q 2599.5688 529.1158 2622.5737 506.11075 Q 2645.5789 506.11075 2622.5737 529.1158 Q 2622.5737 529.1158 2622.5737 529.1158 z M 1909.4177 1173.2567 L 1909.4177 1173.2567 L 1909.4177 1150.2517 Q 1932.4229 1150.2517 1932.4229 1173.2567 L 1932.4229 1173.2567 L 1909.4177 1173.2567 z" svg:height="20.70453mm" draw:style-name="style-451" svg:viewBox="0.0 0.0 3151.6897 2070.4531" svg:width="31.516895mm" svg:x="92.94034mm" svg:y="77.52696mm"/>
          <draw:path svg:d="M 667.146 23.005033 L 667.146 0.0 L 690.151 0.0 L 713.156 0.0 L 713.156 23.005033 L 736.1611 23.005033 L 736.1611 46.010067 L 736.1611 92.020134 L 759.1661 92.020134 L 759.1661 92.020134 L 759.1661 115.02517 L 782.17114 115.02517 L 782.17114 161.03523 Q 782.17114 207.0453 782.17114 230.05034 L 782.17114 276.0604 L 759.1661 276.0604 Q 736.1611 276.0604 736.1611 253.05537 Q 736.1611 230.05034 690.151 230.05034 Q 667.146 230.05034 644.1409 230.05034 Q 621.1359 230.05034 368.08054 253.05537 L 115.02517 276.0604 L 46.010067 253.05537 L 0.0 253.05537 L 0.0 230.05034 L 0.0 207.0453 L 0.0 207.0453 L 0.0 207.0453 L 23.005033 184.04027 L 23.005033 184.04027 L 46.010067 184.04027 L 69.0151 184.04027 L 69.0151 161.03523 L 92.020134 161.03523 L 92.020134 161.03523 L 92.020134 138.0302 L 184.04027 138.0302 Q 276.0604 138.0302 276.0604 115.02517 L 276.0604 115.02517 L 276.0604 115.02517 Q 276.0604 115.02517 299.06543 92.020134 L 299.06543 92.020134 L 322.07047 92.020134 L 368.08054 92.020134 L 460.10068 115.02517 Q 552.1208 138.0302 575.12585 92.020134 Q 598.13086 46.010067 621.1359 46.010067 Q 644.1409 23.005033 667.146 23.005033 z" svg:height="2.760604mm" draw:style-name="style-452" svg:viewBox="0.0 0.0 782.17114 276.0604" svg:width="7.8217115mm" svg:x="271.9195mm" svg:y="60.733288mm"/>
          <draw:path svg:d="M 69.0151 23.005033 L 115.02517 -9.094947E-13 L 138.0302 -9.094947E-13 L 161.03523 -9.094947E-13 L 161.03523 -9.094947E-13 L 184.04027 -9.094947E-13 L 184.04027 -9.094947E-13 L 184.04027 -9.094947E-13 L 184.04027 23.005033 L 184.04027 23.005033 L 207.0453 23.005033 L 207.0453 46.010067 L 253.05537 69.0151 Q 322.07047 115.02517 299.06543 138.0302 Q 299.06543 184.04027 276.0604 184.04027 Q 253.05537 184.04027 253.05537 207.0453 L 253.05537 207.0453 L 230.05034 207.0453 Q 207.0453 230.05034 115.02517 253.05537 Q 23.005033 276.0604 23.005033 230.05034 L 0.0 207.0453 L 0.0 184.04027 L 0.0 161.03523 L 0.0 161.03523 L 0.0 161.03523 L 0.0 138.0302 Q 0.0 115.02517 0.0 92.020134 Q 0.0 69.0151 69.0151 23.005033 z" svg:height="2.5305536mm" draw:style-name="style-453" svg:viewBox="0.0 0.0 299.06543 253.05537" svg:width="2.9906542mm" svg:x="35.88785mm" svg:y="51.991375mm"/>
          <draw:path svg:d="M 575.12585 207.0453 L 575.12585 230.05034 L 552.1208 230.05034 Q 552.1208 207.0453 552.1208 207.0453 L 552.1208 207.0453 L 552.1208 207.0453 L 529.1158 207.0453 L 529.1158 207.0453 Q 506.11075 184.04027 506.11075 184.04027 L 506.11075 184.04027 L 506.11075 161.03523 Q 506.11075 161.03523 483.1057 161.03523 L 483.1057 161.03523 L 483.1057 161.03523 Q 460.10068 138.0302 460.10068 138.0302 L 460.10068 138.0302 L 437.09564 138.0302 Q 414.0906 138.0302 414.0906 138.0302 Q 414.0906 161.03523 414.0906 161.03523 L 437.09564 161.03523 L 460.10068 207.0453 Q 483.1057 253.05537 506.11075 253.05537 Q 529.1158 253.05537 552.1208 299.06543 Q 552.1208 368.08054 575.12585 414.0906 Q 598.13086 460.10068 598.13086 483.1057 L 598.13086 506.11075 L 598.13086 506.11075 Q 575.12585 483.1057 552.1208 483.1057 Q 552.1208 483.1057 552.1208 506.11075 Q 529.1158 529.1158 460.10068 506.11075 Q 414.0906 483.1057 368.08054 460.10068 Q 322.07047 414.0906 253.05537 391.08557 Q 184.04027 391.08557 138.0302 391.08557 L 115.02517 391.08557 L 115.02517 391.08557 Q 138.0302 368.08054 138.0302 345.0755 Q 138.0302 345.0755 138.0302 276.0604 Q 92.020134 207.0453 69.0151 207.0453 L 23.005033 184.04027 L 23.005033 161.03523 L -1.8189894E-12 138.0302 L -1.8189894E-12 138.0302 L -1.8189894E-12 115.02517 L -1.8189894E-12 115.02517 L -1.8189894E-12 115.02517 L -1.8189894E-12 69.0151 L -1.8189894E-12 46.010067 L -1.8189894E-12 46.010067 L -1.8189894E-12 23.005033 L 46.010067 23.005033 L 92.020134 23.005033 L 92.020134 23.005033 L 92.020134 23.005033 L 115.02517 23.005033 L 115.02517 23.005033 L 253.05537 69.0151 Q 391.08557 92.020134 391.08557 46.010067 Q 391.08557 0.0 414.0906 0.0 Q 437.09564 0.0 506.11075 69.0151 Q 598.13086 161.03523 598.13086 184.04027 Q 598.13086 207.0453 575.12585 207.0453 z" svg:height="5.061107mm" draw:style-name="style-454" svg:viewBox="0.0 0.0 598.13086 506.11075" svg:width="5.9813085mm" svg:x="85.57873mm" svg:y="94.55069mm"/>
          <draw:path svg:d="M 345.0755 138.0302 L 345.0755 138.0302 L 322.07047 184.04027 Q 322.07047 207.0453 322.07047 230.05034 L 299.06543 230.05034 L 299.06543 207.0453 Q 276.0604 207.0453 276.0604 207.0453 L 276.0604 207.0453 L 276.0604 207.0453 Q 253.05537 207.0453 161.03523 138.0302 L 69.0151 69.0151 L 69.0151 69.0151 L 46.010067 69.0151 L 46.010067 69.0151 L 46.010067 69.0151 L 23.005033 46.010067 L 0.0 46.010067 L 0.0 23.005033 L 0.0 0.0 L 69.0151 0.0 Q 138.0302 -23.005033 184.04027 23.005033 Q 253.05537 23.005033 276.0604 46.010067 Q 322.07047 46.010067 322.07047 92.020134 Q 322.07047 138.0302 345.0755 138.0302 z" svg:height="2.3005033mm" draw:style-name="style-455" svg:viewBox="0.0 0.0 345.0755 230.05034" svg:width="3.4507551mm" svg:x="7.361611mm" svg:y="35.657803mm"/>
          <draw:path svg:d="M 115.02517 46.010067 L 138.0302 0.0 L 138.0302 138.0302 L 138.0302 276.0604 L 161.03523 322.07047 L 161.03523 345.0755 L 161.03523 368.08054 L 184.04027 391.08557 L 184.04027 391.08557 L 184.04027 414.0906 L 230.05034 414.0906 L 253.05537 414.0906 L 276.0604 414.0906 L 322.07047 414.0906 L 345.0755 414.0906 L 368.08054 414.0906 L 368.08054 368.08054 L 368.08054 345.0755 L 391.08557 299.06543 L 391.08557 253.05537 L 391.08557 253.05537 L 414.0906 253.05537 L 414.0906 253.05537 L 414.0906 276.0604 L 460.10068 276.0604 L 483.1057 276.0604 L 483.1057 299.06543 Q 483.1057 322.07047 460.10068 322.07047 Q 414.0906 322.07047 414.0906 391.08557 Q 414.0906 460.10068 391.08557 621.1359 L 391.08557 782.17114 L 391.08557 782.17114 Q 368.08054 782.17114 368.08054 667.146 Q 368.08054 552.1208 276.0604 575.12585 Q 184.04027 598.13086 138.0302 713.156 L 115.02517 828.1812 L 92.020134 828.1812 Q 92.020134 828.1812 92.020134 828.1812 L 92.020134 828.1812 L 92.020134 828.1812 L 92.020134 805.17615 L 115.02517 805.17615 L 115.02517 782.17114 L 115.02517 782.17114 L 92.020134 782.17114 L 92.020134 736.1611 Q 92.020134 690.151 46.010067 690.151 L 23.005033 667.146 L 23.005033 621.1359 Q 0.0 575.12585 0.0 506.11075 L 0.0 460.10068 L 0.0 460.10068 Q 23.005033 460.10068 23.005033 437.09564 L 23.005033 437.09564 L 46.010067 437.09564 Q 46.010067 414.0906 46.010067 414.0906 Q 46.010067 414.0906 92.020134 276.0604 L 115.02517 115.02517 L 115.02517 46.010067 z" svg:height="8.281812mm" draw:style-name="style-456" svg:viewBox="0.0 0.0 483.1057 828.1812" svg:width="4.831057mm" svg:x="19.784328mm" svg:y="44.629765mm"/>
          <draw:path svg:d="M 230.05034 23.005033 L 230.05034 23.005033 L 276.0604 23.005033 L 345.0755 23.005033 L 345.0755 46.010067 L 345.0755 69.0151 L 322.07047 69.0151 L 299.06543 69.0151 L 299.06543 92.020134 L 322.07047 115.02517 L 322.07047 115.02517 L 322.07047 138.0302 L 345.0755 138.0302 L 368.08054 138.0302 L 368.08054 138.0302 L 368.08054 138.0302 L 460.10068 161.03523 L 552.1208 184.04027 L 552.1208 253.05537 Q 552.1208 322.07047 552.1208 368.08054 L 552.1208 391.08557 L 506.11075 506.11075 Q 460.10068 644.1409 460.10068 644.1409 L 460.10068 644.1409 L 460.10068 621.1359 Q 460.10068 598.13086 437.09564 598.13086 Q 414.0906 598.13086 391.08557 667.146 Q 368.08054 736.1611 345.0755 805.17615 Q 322.07047 874.1913 299.06543 874.1913 L 299.06543 874.1913 L 230.05034 897.1963 L 161.03523 897.1963 L 92.020134 897.1963 L 23.005033 874.1913 L 23.005033 874.1913 L 0.0 874.1913 L 0.0 598.13086 L 0.0 345.0755 L 0.0 230.05034 Q 0.0 138.0302 69.0151 138.0302 Q 138.0302 115.02517 138.0302 69.0151 L 115.02517 23.005033 L 115.02517 0.0 L 115.02517 0.0 L 161.03523 0.0 Q 184.04027 0.0 207.0453 0.0 Q 207.0453 0.0 230.05034 23.005033 z" svg:height="8.971963mm" draw:style-name="style-457" svg:viewBox="0.0 0.0 552.1208 897.1963" svg:width="5.521208mm" svg:x="24.845436mm" svg:y="43.709564mm"/>
          <draw:path svg:d="M 0.0 69.0151 L 0.0 0.0 L 23.005033 0.0 Q 46.010067 23.005033 46.010067 23.005033 L 69.0151 23.005033 L 69.0151 46.010067 L 69.0151 69.0151 L 115.02517 69.0151 L 161.03523 69.0151 L 138.0302 92.020134 Q 92.020134 115.02517 92.020134 184.04027 Q 92.020134 253.05537 69.0151 276.0604 Q 46.010067 299.06543 46.010067 391.08557 Q 46.010067 506.11075 23.005033 621.1359 L 23.005033 736.1611 L 23.005033 736.1611 L 0.0 736.1611 L 0.0 437.09564 Q 0.0 115.02517 0.0 69.0151 z" svg:height="7.361611mm" draw:style-name="style-458" svg:viewBox="0.0 0.0 161.03523 736.1611" svg:width="1.6103524mm" svg:x="15.183322mm" svg:y="52.221424mm"/>
          <draw:path svg:d="M 0.0 23.005033 Q 23.005033 0.0 92.020134 0.0 Q 184.04027 0.0 161.03523 46.010067 Q 138.0302 92.020134 69.0151 69.0151 Q 0.0 69.0151 0.0 23.005033 z" svg:height="0.690151mm" draw:style-name="style-459" svg:viewBox="0.0 0.0 161.03523 69.0151" svg:width="1.6103524mm" svg:x="17.483826mm" svg:y="149.07262mm"/>
          <draw:path svg:d="M 460.10068 -4.5474735E-13 L 460.10068 -4.5474735E-13 L 460.10068 -4.5474735E-13 Q 460.10068 23.005033 460.10068 23.005033 L 483.1057 23.005033 L 483.1057 69.0151 Q 483.1057 92.020134 736.1611 92.020134 Q 989.21643 92.020134 989.21643 69.0151 Q 1012.2215 46.010067 1012.2215 23.005033 L 1012.2215 23.005033 L 1035.2266 23.005033 L 1058.2316 23.005033 L 1081.2366 23.005033 L 1104.2416 23.005033 L 1104.2416 46.010067 L 1104.2416 69.0151 L 1104.2416 69.0151 Q 1081.2366 69.0151 1104.2416 92.020134 L 1104.2416 92.020134 L 1081.2366 138.0302 Q 1058.2316 184.04027 1104.2416 207.0453 Q 1104.2416 253.05537 1104.2416 253.05537 Q 1104.2416 253.05537 1173.2567 276.0604 L 1242.2719 276.0604 L 1242.2719 299.06543 L 1242.2719 299.06543 L 966.2114 299.06543 Q 690.151 299.06543 483.1057 322.07047 L 276.0604 322.07047 L 276.0604 322.07047 Q 276.0604 299.06543 230.05034 299.06543 Q 207.0453 299.06543 207.0453 276.0604 Q 207.0453 253.05537 92.020134 253.05537 L 0.0 253.05537 L 0.0 230.05034 L 0.0 230.05034 L 0.0 207.0453 L 0.0 184.04027 L 0.0 161.03523 L 0.0 138.0302 L 69.0151 138.0302 L 138.0302 115.02517 L 138.0302 115.02517 L 138.0302 115.02517 L 161.03523 115.02517 L 161.03523 92.020134 L 253.05537 69.0151 Q 368.08054 69.0151 345.0755 46.010067 Q 345.0755 23.005033 391.08557 23.005033 Q 437.09564 23.005033 460.10068 -4.5474735E-13 z" svg:height="3.2207048mm" draw:style-name="style-460" svg:viewBox="0.0 0.0 1242.2719 322.07047" svg:width="12.422718mm" svg:x="98.921646mm" svg:y="24.155285mm"/>
          <draw:path svg:d="M 0.0 23.005033 L 0.0 0.0 L 46.010067 23.005033 Q 69.0151 69.0151 138.0302 46.010067 Q 207.0453 23.005033 230.05034 23.005033 L 253.05537 23.005033 L 253.05537 46.010067 L 230.05034 69.0151 L 230.05034 69.0151 Q 230.05034 69.0151 207.0453 92.020134 Q 184.04027 92.020134 184.04027 161.03523 Q 161.03523 207.0453 138.0302 207.0453 L 92.020134 207.0453 L 92.020134 161.03523 Q 92.020134 115.02517 46.010067 92.020134 Q 0.0 69.0151 0.0 23.005033 z" svg:height="2.070453mm" draw:style-name="style-461" svg:viewBox="0.0 0.0 253.05537 207.0453" svg:width="2.5305536mm" svg:x="214.867mm" svg:y="7.1315603mm"/>
          <draw:path svg:d="M 736.1611 23.005033 L 736.1611 46.010067 L 713.156 46.010067 Q 690.151 69.0151 368.08054 161.03523 L 46.010067 253.05537 L 46.010067 253.05537 Q 46.010067 253.05537 46.010067 230.05034 Q 46.010067 230.05034 23.005033 207.0453 L 0.0 184.04027 L 46.010067 184.04027 L 92.020134 161.03523 L 115.02517 161.03523 L 138.0302 161.03523 L 138.0302 138.0302 L 138.0302 138.0302 L 161.03523 138.0302 L 161.03523 115.02517 L 368.08054 69.0151 Q 552.1208 -23.005033 644.1409 0.0 Q 736.1611 0.0 736.1611 23.005033 z" svg:height="2.5305536mm" draw:style-name="style-462" svg:viewBox="0.0 0.0 736.1611 253.05537" svg:width="7.361611mm" svg:x="256.73618mm" svg:y="31.516895mm"/>
          <draw:path svg:d="M 230.05034 23.005033 L 230.05034 0.0 L 253.05537 0.0 L 253.05537 23.005033 L 253.05537 23.005033 L 276.0604 23.005033 L 276.0604 23.005033 Q 276.0604 23.005033 276.0604 46.010067 L 299.06543 46.010067 L 299.06543 46.010067 Q 299.06543 69.0151 322.07047 69.0151 L 322.07047 69.0151 L 966.2114 1127.2466 Q 1610.3523 2185.4783 1610.3523 2208.4832 L 1610.3523 2231.4883 L 1633.3574 2231.4883 L 1633.3574 2231.4883 L 1633.3574 2254.4932 L 1656.3624 2254.4932 L 1656.3624 2277.4983 L 1656.3624 2323.5083 L 1679.3674 2323.5083 L 1702.3724 2323.5083 L 1702.3724 2346.5134 L 1702.3724 2346.5134 L 1679.3674 2346.5134 L 1656.3624 2369.5186 L 1656.3624 2369.5186 L 1656.3624 2369.5186 L 1610.3523 2369.5186 L 1564.3423 2369.5186 L 1564.3423 2323.5083 L 1564.3423 2300.5034 L 1541.3373 2300.5034 L 1541.3373 2277.4983 L 1518.3322 2277.4983 Q 1472.3221 2277.4983 1472.3221 2231.4883 Q 1472.3221 2208.4832 1403.307 2208.4832 L 1357.297 2208.4832 L 1357.297 2185.4783 Q 1334.292 2185.4783 1357.297 2139.468 Q 1380.302 2116.4631 1334.292 2093.458 Q 1288.2819 2093.458 1288.2819 2047.448 Q 1288.2819 2024.443 1219.2667 2001.4379 Q 1150.2517 1955.4279 1150.2517 2001.4379 Q 1150.2517 2001.4379 1058.2316 1978.4329 Q 943.20636 1955.4279 874.1913 1932.4229 L 828.1812 1932.4229 L 828.1812 1932.4229 Q 805.17615 1909.4177 805.17615 1909.4177 L 805.17615 1909.4177 L 805.17615 1909.4177 Q 828.1812 1909.4177 828.1812 1886.4127 Q 828.1812 1863.4077 805.17615 1863.4077 L 782.17114 1863.4077 L 782.17114 1886.4127 L 782.17114 1909.4177 L 782.17114 1909.4177 Q 759.1661 1909.4177 736.1611 1886.4127 L 713.156 1863.4077 L 713.156 1863.4077 Q 736.1611 1840.4027 713.156 1817.3976 Q 713.156 1817.3976 667.146 1794.3926 L 621.1359 1794.3926 L 598.13086 1794.3926 L 598.13086 1771.3876 L 598.13086 1771.3876 L 598.13086 1771.3876 L 598.13086 1771.3876 Q 598.13086 1748.3826 552.1208 1702.3724 Q 506.11075 1656.3624 506.11075 1633.3574 Q 506.11075 1610.3523 299.06543 1495.3271 L 115.02517 1403.307 L 115.02517 1380.302 L 92.020134 1380.302 L 92.020134 1380.302 L 92.020134 1357.297 L 69.0151 1357.297 L 46.010067 1357.297 L 23.005033 1334.292 L -1.8189894E-12 1311.2869 L -1.8189894E-12 1311.2869 L -1.8189894E-12 1311.2869 L 46.010067 1311.2869 L 69.0151 1311.2869 L 69.0151 1288.2819 L 92.020134 1288.2819 L 115.02517 1265.2769 Q 138.0302 1219.2667 161.03523 1219.2667 L 184.04027 1219.2667 L 184.04027 1219.2667 L 184.04027 1219.2667 L 207.0453 1219.2667 L 207.0453 1219.2667 L 207.0453 1196.2617 L 230.05034 1196.2617 L 230.05034 1196.2617 L 230.05034 1173.2567 L 230.05034 1173.2567 L 230.05034 1173.2567 L 253.05537 1173.2567 L 253.05537 1173.2567 L 276.0604 1150.2517 L 299.06543 1150.2517 L 299.06543 1127.2466 L 322.07047 1104.2416 L 322.07047 1104.2416 L 322.07047 1081.2366 L 322.07047 1081.2366 L 322.07047 1081.2366 L 345.0755 1081.2366 L 345.0755 1081.2366 L 322.07047 1081.2366 L 299.06543 1081.2366 L 276.0604 1081.2366 Q 253.05537 1081.2366 207.0453 1081.2366 L 161.03523 1081.2366 L 161.03523 1081.2366 L 138.0302 1081.2366 L 138.0302 1035.2266 Q 138.0302 1012.2215 184.04027 1035.2266 Q 207.0453 1035.2266 184.04027 989.21643 Q 138.0302 943.20636 184.04027 828.1812 Q 230.05034 713.156 230.05034 713.156 Q 207.0453 690.151 207.0453 667.146 Q 184.04027 621.1359 161.03523 621.1359 Q 138.0302 598.13086 138.0302 483.1057 Q 138.0302 391.08557 138.0302 345.0755 Q 138.0302 276.0604 161.03523 253.05537 Q 184.04027 253.05537 184.04027 207.0453 L 184.04027 138.0302 L 184.04027 115.02517 L 184.04027 115.02517 L 161.03523 115.02517 L 161.03523 115.02517 L 161.03523 92.020134 L 184.04027 92.020134 L 184.04027 92.020134 L 184.04027 69.0151 L 184.04027 69.0151 L 184.04027 69.0151 L 207.0453 69.0151 L 207.0453 69.0151 L 207.0453 46.010067 L 230.05034 46.010067 L 230.05034 23.005033 z" svg:height="23.695185mm" draw:style-name="style-463" svg:viewBox="0.0 0.0 1702.3724 2369.5186" svg:width="17.023726mm" svg:x="99.84184mm" svg:y="112.49461mm"/>
          <draw:path svg:d="M 230.05034 0.0 L 299.06543 23.005033 L 368.08054 23.005033 Q 414.0906 23.005033 414.0906 46.010067 Q 414.0906 69.0151 391.08557 115.02517 L 391.08557 161.03523 L 368.08054 161.03523 Q 322.07047 161.03523 230.05034 161.03523 Q 138.0302 207.0453 92.020134 207.0453 L 69.0151 207.0453 L 69.0151 207.0453 L 69.0151 207.0453 L 46.010067 184.04027 L 0.0 161.03523 L 0.0 161.03523 L 0.0 161.03523 L 0.0 138.0302 L 0.0 115.02517 L 0.0 115.02517 L 0.0 115.02517 L 46.010067 92.020134 L 115.02517 92.020134 L 138.0302 92.020134 Q 138.0302 69.0151 138.0302 69.0151 L 138.0302 69.0151 L 138.0302 69.0151 Q 138.0302 69.0151 161.03523 23.005033 Q 161.03523 -23.005033 230.05034 0.0 z" svg:height="2.070453mm" draw:style-name="style-464" svg:viewBox="0.0 0.0 414.0906 207.0453" svg:width="4.140906mm" svg:x="0.46010068mm" svg:y="37.958305mm"/>
          <draw:path svg:d="M 414.0906 9.094947E-13 L 414.0906 9.094947E-13 L 460.10068 9.094947E-13 Q 506.11075 9.094947E-13 483.1057 69.0151 Q 460.10068 138.0302 483.1057 138.0302 Q 506.11075 138.0302 506.11075 184.04027 Q 506.11075 207.0453 483.1057 230.05034 L 460.10068 253.05537 L 460.10068 276.0604 L 460.10068 299.06543 L 437.09564 299.06543 Q 414.0906 322.07047 391.08557 322.07047 Q 368.08054 322.07047 368.08054 299.06543 Q 368.08054 276.0604 230.05034 276.0604 L 69.0151 276.0604 L 46.010067 299.06543 L 23.005033 299.06543 L 23.005033 276.0604 L 46.010067 253.05537 L 46.010067 230.05034 L 46.010067 207.0453 L 23.005033 207.0453 L 0.0 207.0453 L 0.0 207.0453 L 0.0 184.04027 L 23.005033 184.04027 L 46.010067 184.04027 L 69.0151 161.03523 L 92.020134 138.0302 L 115.02517 138.0302 Q 138.0302 138.0302 138.0302 115.02517 L 138.0302 115.02517 L 161.03523 115.02517 L 184.04027 92.020134 L 207.0453 92.020134 L 230.05034 92.020134 L 322.07047 46.010067 Q 414.0906 9.094947E-13 414.0906 9.094947E-13 z" svg:height="3.2207048mm" draw:style-name="style-465" svg:viewBox="0.0 0.0 506.11075 322.07047" svg:width="5.061107mm" svg:x="45.089867mm" svg:y="52.911575mm"/>
          <draw:path svg:d="M 414.0906 23.005033 L 483.1057 23.005033 L 483.1057 23.005033 L 483.1057 46.010067 L 483.1057 46.010067 L 506.11075 46.010067 L 506.11075 46.010067 L 506.11075 46.010067 L 460.10068 69.0151 L 391.08557 92.020134 L 391.08557 92.020134 L 391.08557 92.020134 L 345.0755 92.020134 L 299.06543 92.020134 L 299.06543 115.02517 L 322.07047 138.0302 L 322.07047 138.0302 L 322.07047 161.03523 L 299.06543 161.03523 Q 276.0604 138.0302 184.04027 115.02517 L 115.02517 92.020134 L 92.020134 69.0151 L 69.0151 46.010067 L 46.010067 46.010067 L 3.6379788E-12 46.010067 L 3.6379788E-12 23.005033 L 3.6379788E-12 23.005033 L 138.0302 0.0 Q 299.06543 0.0 322.07047 0.0 Q 368.08054 0.0 414.0906 23.005033 z" svg:height="1.6103524mm" draw:style-name="style-466" svg:viewBox="0.0 0.0 506.11075 161.03523" svg:width="5.061107mm" svg:x="277.90082mm" svg:y="92.020134mm"/>
          <draw:path svg:d="M 230.05034 0.0 L 230.05034 0.0 L 299.06543 23.005033 Q 368.08054 69.0151 391.08557 69.0151 L 437.09564 69.0151 L 460.10068 92.020134 L 483.1057 115.02517 L 483.1057 115.02517 L 483.1057 115.02517 L 506.11075 115.02517 L 506.11075 115.02517 L 529.1158 138.0302 L 552.1208 138.0302 L 552.1208 322.07047 L 552.1208 506.11075 L 529.1158 506.11075 Q 529.1158 483.1057 253.05537 437.09564 L 0.0 391.08557 L 0.0 391.08557 Q -23.005033 368.08054 0.0 345.0755 Q 23.005033 299.06543 23.005033 253.05537 L 23.005033 184.04027 L 23.005033 161.03523 L 23.005033 138.0302 L 23.005033 161.03523 Q 23.005033 161.03523 46.010067 138.0302 Q 69.0151 115.02517 115.02517 115.02517 Q 161.03523 115.02517 161.03523 92.020134 Q 161.03523 69.0151 207.0453 69.0151 L 253.05537 69.0151 L 253.05537 46.010067 L 253.05537 23.005033 L 230.05034 23.005033 L 230.05034 23.005033 L 230.05034 0.0 z" svg:height="5.061107mm" draw:style-name="style-467" svg:viewBox="0.0 0.0 552.1208 506.11075" svg:width="5.521208mm" svg:x="314.47882mm" svg:y="109.27391mm"/>
          <draw:path svg:d="M 138.0302 23.005033 L 138.0302 -9.094947E-13 L 161.03523 -9.094947E-13 L 184.04027 -9.094947E-13 L 184.04027 23.005033 L 207.0453 23.005033 L 207.0453 46.010067 L 207.0453 92.020134 L 207.0453 184.04027 L 207.0453 253.05537 L 161.03523 253.05537 Q 138.0302 230.05034 69.0151 207.0453 L 0.0 161.03523 L 0.0 138.0302 Q -23.005033 115.02517 46.010067 92.020134 L 92.020134 46.010067 L 115.02517 46.010067 L 115.02517 46.010067 L 115.02517 23.005033 L 115.02517 23.005033 L 138.0302 23.005033 z" svg:height="2.5305536mm" draw:style-name="style-468" svg:viewBox="0.0 0.0 207.0453 253.05537" svg:width="2.070453mm" svg:x="41.17901mm" svg:y="51.991375mm"/>
          <draw:path svg:d="M 391.08557 92.020134 L 391.08557 92.020134 L 345.0755 115.02517 Q 276.0604 138.0302 207.0453 138.0302 L 161.03523 138.0302 L 138.0302 161.03523 Q 115.02517 184.04027 69.0151 184.04027 Q 23.005033 184.04027 23.005033 138.0302 L 0.0 115.02517 L 69.0151 115.02517 Q 115.02517 92.020134 138.0302 46.010067 Q 161.03523 -23.005033 230.05034 4.5474735E-13 Q 299.06543 46.010067 345.0755 69.0151 Q 391.08557 92.020134 391.08557 92.020134 z" svg:height="1.8404027mm" draw:style-name="style-469" svg:viewBox="0.0 0.0 391.08557 184.04027" svg:width="3.9108558mm" svg:x="1.1502516mm" svg:y="32.66715mm"/>
          <draw:path svg:d="M 644.1409 23.005033 L 667.146 23.005033 L 690.151 0.0 L 713.156 0.0 L 736.1611 0.0 L 759.1661 23.005033 L 782.17114 23.005033 L 782.17114 23.005033 L 782.17114 46.010067 Q 805.17615 69.0151 782.17114 69.0151 Q 736.1611 92.020134 736.1611 115.02517 Q 736.1611 161.03523 667.146 184.04027 Q 598.13086 207.0453 575.12585 230.05034 L 552.1208 253.05537 L 552.1208 253.05537 L 552.1208 253.05537 L 529.1158 253.05537 L 529.1158 253.05537 L 506.11075 276.0604 L 483.1057 299.06543 L 460.10068 299.06543 L 460.10068 299.06543 L 460.10068 299.06543 Q 460.10068 299.06543 437.09564 299.06543 L 437.09564 322.07047 L 414.0906 322.07047 Q 391.08557 345.0755 322.07047 368.08054 Q 253.05537 391.08557 184.04027 414.0906 Q 138.0302 437.09564 115.02517 391.08557 L 92.020134 391.08557 L 69.0151 368.08054 L 46.010067 345.0755 L 46.010067 345.0755 L 46.010067 345.0755 L 69.0151 345.0755 L 69.0151 345.0755 L 46.010067 322.07047 L 23.005033 322.07047 L 23.005033 299.06543 L 0.0 276.0604 L 0.0 276.0604 L 0.0 253.05537 L 0.0 253.05537 L 0.0 253.05537 L 46.010067 253.05537 L 69.0151 253.05537 L 115.02517 253.05537 Q 161.03523 253.05537 161.03523 253.05537 L 161.03523 253.05537 L 207.0453 230.05034 Q 253.05537 207.0453 276.0604 207.0453 L 299.06543 207.0453 L 460.10068 115.02517 Q 621.1359 23.005033 621.1359 23.005033 L 621.1359 23.005033 L 644.1409 23.005033 z" svg:height="4.140906mm" draw:style-name="style-470" svg:viewBox="0.0 0.0 782.17114 414.0906" svg:width="7.8217115mm" svg:x="27.606041mm" svg:y="50.381023mm"/>
          <draw:path svg:d="M 322.07047 138.0302 L 322.07047 276.0604 L 299.06543 276.0604 L 299.06543 276.0604 L 138.0302 299.06543 Q -23.005033 299.06543 1.8189894E-12 161.03523 Q 23.005033 0.0 184.04027 0.0 Q 322.07047 0.0 322.07047 0.0 Q 322.07047 23.005033 322.07047 138.0302 z" svg:height="2.9906542mm" draw:style-name="style-471" svg:viewBox="0.0 0.0 322.07047 299.06543" svg:width="3.2207048mm" svg:x="109.96406mm" svg:y="47.39037mm"/>
          <draw:path svg:d="M 23.005033 92.020134 L 23.005033 -9.094947E-13 L 46.010067 -9.094947E-13 L 46.010067 -9.094947E-13 L 46.010067 46.010067 Q 46.010067 69.0151 69.0151 184.04027 L 92.020134 276.0604 L 92.020134 276.0604 L 92.020134 276.0604 L 207.0453 276.0604 L 322.07047 276.0604 L 322.07047 276.0604 L 322.07047 276.0604 L 345.0755 276.0604 L 345.0755 276.0604 L 345.0755 253.05537 L 322.07047 253.05537 L 322.07047 138.0302 L 322.07047 46.010067 L 322.07047 46.010067 Q 345.0755 46.010067 345.0755 23.005033 L 345.0755 23.005033 L 368.08054 23.005033 Q 391.08557 23.005033 391.08557 92.020134 L 391.08557 161.03523 L 414.0906 230.05034 Q 414.0906 322.07047 460.10068 322.07047 Q 483.1057 322.07047 483.1057 345.0755 Q 483.1057 368.08054 437.09564 391.08557 Q 414.0906 414.0906 414.0906 437.09564 Q 414.0906 460.10068 414.0906 483.1057 L 437.09564 483.1057 L 414.0906 506.11075 Q 368.08054 552.1208 368.08054 552.1208 L 368.08054 552.1208 L 345.0755 575.12585 L 322.07047 598.13086 L 322.07047 598.13086 L 299.06543 598.13086 L 299.06543 575.12585 L 276.0604 575.12585 L 276.0604 575.12585 L 276.0604 598.13086 L 276.0604 598.13086 L 253.05537 598.13086 L 253.05537 598.13086 Q 230.05034 598.13086 230.05034 552.1208 Q 230.05034 529.1158 207.0453 529.1158 Q 184.04027 529.1158 184.04027 506.11075 Q 184.04027 483.1057 92.020134 506.11075 L 0.0 506.11075 L 0.0 460.10068 Q 0.0 437.09564 23.005033 299.06543 L 23.005033 161.03523 L 23.005033 92.020134 z" svg:height="5.9813085mm" draw:style-name="style-472" svg:viewBox="0.0 0.0 483.1057 598.13086" svg:width="4.831057mm" svg:x="1.8404027mm" svg:y="59.352985mm"/>
          <draw:path svg:d="M 0.0 207.0453 L 0.0 0.0 L 46.010067 0.0 L 92.020134 0.0 L 92.020134 0.0 L 92.020134 0.0 L 69.0151 23.005033 L 46.010067 46.010067 L 46.010067 46.010067 L 46.010067 46.010067 L 92.020134 92.020134 Q 138.0302 115.02517 138.0302 184.04027 Q 138.0302 253.05537 138.0302 276.0604 L 138.0302 322.07047 L 138.0302 345.0755 Q 138.0302 368.08054 138.0302 368.08054 L 138.0302 368.08054 L 138.0302 391.08557 L 138.0302 391.08557 L 115.02517 414.0906 L 115.02517 414.0906 L 46.010067 414.0906 L 0.0 414.0906 L 0.0 207.0453 z" svg:height="4.140906mm" draw:style-name="style-473" svg:viewBox="0.0 0.0 138.0302 414.0906" svg:width="1.380302mm" svg:x="0.0mm" svg:y="117.785774mm"/>
          <draw:path svg:d="M 23.005033 46.010067 L 0.0 0.0 L 299.06543 46.010067 Q 621.1359 92.020134 621.1359 115.02517 L 644.1409 115.02517 L 644.1409 115.02517 Q 644.1409 138.0302 621.1359 138.0302 Q 598.13086 138.0302 598.13086 161.03523 Q 598.13086 184.04027 621.1359 184.04027 Q 644.1409 184.04027 621.1359 207.0453 L 621.1359 207.0453 L 529.1158 207.0453 Q 437.09564 184.04027 391.08557 184.04027 L 345.0755 184.04027 L 345.0755 184.04027 Q 345.0755 184.04027 299.06543 184.04027 Q 276.0604 184.04027 253.05537 184.04027 Q 230.05034 184.04027 161.03523 161.03523 L 69.0151 138.0302 L 69.0151 138.0302 Q 69.0151 115.02517 23.005033 46.010067 z" svg:height="2.070453mm" draw:style-name="style-474" svg:viewBox="0.0 0.0 644.1409 207.0453" svg:width="6.4414096mm" svg:x="233.04099mm" svg:y="19.324228mm"/>
          <draw:path svg:d="M 920.20135 0.0 L 920.20135 0.0 L 966.2114 0.0 Q 989.21643 0.0 989.21643 46.010067 Q 1012.2215 69.0151 897.1963 92.020134 L 782.17114 115.02517 L 690.151 115.02517 Q 575.12585 138.0302 552.1208 138.0302 L 552.1208 138.0302 L 552.1208 138.0302 L 529.1158 138.0302 L 506.11075 138.0302 Q 506.11075 138.0302 506.11075 161.03523 L 506.11075 161.03523 L 368.08054 161.03523 Q 230.05034 184.04027 138.0302 184.04027 L 46.010067 184.04027 L 23.005033 184.04027 L 0.0 184.04027 L 0.0 161.03523 L 0.0 161.03523 L 23.005033 161.03523 L 23.005033 138.0302 L 92.020134 138.0302 L 161.03523 138.0302 L 322.07047 115.02517 Q 506.11075 92.020134 506.11075 92.020134 Q 483.1057 92.020134 506.11075 69.0151 L 529.1158 46.010067 L 598.13086 46.010067 L 690.151 46.010067 L 782.17114 23.005033 Q 897.1963 0.0 920.20135 0.0 z" svg:height="1.8404027mm" draw:style-name="style-475" svg:viewBox="0.0 0.0 989.21643 184.04027" svg:width="9.892164mm" svg:x="95.700935mm" svg:y="95.700935mm"/>
          <draw:path svg:d="M 46.010067 46.010067 L 92.020134 -9.094947E-13 L 92.020134 46.010067 Q 92.020134 69.0151 138.0302 69.0151 Q 184.04027 69.0151 184.04027 115.02517 Q 161.03523 138.0302 92.020134 161.03523 Q 46.010067 184.04027 46.010067 207.0453 L 46.010067 230.05034 L 23.005033 230.05034 L 0.0 230.05034 L 0.0 161.03523 Q 0.0 92.020134 46.010067 46.010067 z" svg:height="2.3005033mm" draw:style-name="style-476" svg:viewBox="0.0 0.0 184.04027 230.05034" svg:width="1.8404027mm" svg:x="5.521208mm" svg:y="70.8555mm"/>
          <draw:path svg:d="M 299.06543 23.005033 L 299.06543 46.010067 L 299.06543 46.010067 Q 299.06543 69.0151 276.0604 138.0302 L 253.05537 184.04027 L 253.05537 230.05034 L 253.05537 253.05537 L 230.05034 253.05537 L 230.05034 276.0604 L 230.05034 276.0604 L 207.0453 276.0604 L 207.0453 299.06543 L 207.0453 322.07047 L 253.05537 322.07047 L 276.0604 322.07047 L 276.0604 322.07047 Q 276.0604 322.07047 230.05034 322.07047 L 184.04027 322.07047 L 161.03523 322.07047 L 115.02517 322.07047 L 69.0151 322.07047 L 4.5474735E-13 322.07047 L 4.5474735E-13 322.07047 L 4.5474735E-13 299.06543 L 69.0151 299.06543 L 138.0302 276.0604 L 138.0302 276.0604 Q 161.03523 276.0604 184.04027 207.0453 Q 207.0453 138.0302 230.05034 69.0151 Q 253.05537 0.0 276.0604 0.0 Q 299.06543 0.0 299.06543 23.005033 z" svg:height="3.2207048mm" draw:style-name="style-477" svg:viewBox="0.0 0.0 299.06543 322.07047" svg:width="2.9906542mm" svg:x="26.455788mm" svg:y="49.690872mm"/>
          <draw:path svg:d="M 414.0906 23.005033 L 414.0906 9.094947E-13 L 437.09564 9.094947E-13 Q 483.1057 9.094947E-13 483.1057 23.005033 Q 506.11075 46.010067 575.12585 23.005033 L 621.1359 23.005033 L 598.13086 46.010067 Q 575.12585 92.020134 598.13086 138.0302 Q 621.1359 161.03523 598.13086 207.0453 Q 598.13086 253.05537 575.12585 253.05537 Q 552.1208 253.05537 552.1208 276.0604 Q 552.1208 299.06543 621.1359 322.07047 Q 713.156 345.0755 713.156 368.08054 Q 713.156 414.0906 690.151 414.0906 L 690.151 437.09564 L 621.1359 437.09564 L 529.1158 460.10068 L 529.1158 460.10068 L 529.1158 460.10068 L 529.1158 460.10068 Q 506.11075 460.10068 460.10068 414.0906 Q 414.0906 368.08054 414.0906 414.0906 Q 414.0906 460.10068 368.08054 414.0906 Q 345.0755 391.08557 184.04027 368.08054 L 46.010067 368.08054 L 23.005033 368.08054 L 0.0 368.08054 L 0.0 322.07047 L 23.005033 299.06543 L 23.005033 299.06543 L 23.005033 276.0604 L 115.02517 276.0604 L 184.04027 276.0604 L 184.04027 276.0604 Q 184.04027 276.0604 207.0453 299.06543 L 207.0453 299.06543 L 207.0453 299.06543 Q 207.0453 322.07047 207.0453 322.07047 L 230.05034 322.07047 L 230.05034 322.07047 Q 253.05537 322.07047 230.05034 253.05537 Q 230.05034 184.04027 345.0755 184.04027 L 437.09564 207.0453 L 437.09564 184.04027 Q 437.09564 138.0302 437.09564 92.020134 Q 437.09564 69.0151 437.09564 46.010067 L 414.0906 23.005033 L 414.0906 23.005033 z" svg:height="4.6010065mm" draw:style-name="style-478" svg:viewBox="0.0 0.0 713.156 460.10068" svg:width="7.1315603mm" svg:x="15.873473mm" svg:y="72.69591mm"/>
          <draw:path svg:d="M 437.09564 0.0 L 460.10068 0.0 L 460.10068 0.0 L 460.10068 23.005033 L 460.10068 23.005033 L 483.1057 23.005033 L 483.1057 23.005033 L 483.1057 23.005033 L 506.11075 0.0 L 529.1158 0.0 L 529.1158 69.0151 Q 529.1158 161.03523 506.11075 207.0453 L 506.11075 230.05034 L 506.11075 253.05537 Q 483.1057 253.05537 391.08557 276.0604 L 276.0604 299.06543 L 276.0604 299.06543 L 253.05537 299.06543 L 253.05537 299.06543 L 253.05537 299.06543 L 253.05537 299.06543 Q 253.05537 299.06543 230.05034 276.0604 Q 230.05034 253.05537 115.02517 230.05034 Q 23.005033 207.0453 -3.6379788E-12 184.04027 Q -23.005033 138.0302 23.005033 138.0302 Q 69.0151 115.02517 115.02517 92.020134 L 138.0302 46.010067 L 299.06543 23.005033 Q 437.09564 23.005033 437.09564 0.0 z" svg:height="2.9906542mm" draw:style-name="style-479" svg:viewBox="0.0 0.0 529.1158 299.06543" svg:width="5.2911577mm" svg:x="290.09348mm" svg:y="60.50324mm"/>
          <draw:path svg:d="M 345.0755 23.005033 L 368.08054 23.005033 L 483.1057 46.010067 Q 598.13086 69.0151 621.1359 69.0151 L 644.1409 69.0151 L 667.146 69.0151 L 667.146 69.0151 L 667.146 69.0151 L 667.146 69.0151 L 690.151 69.0151 L 690.151 69.0151 L 690.151 46.010067 L 667.146 46.010067 L 667.146 46.010067 L 667.146 23.005033 L 667.146 23.005033 L 667.146 23.005033 L 690.151 23.005033 Q 690.151 23.005033 690.151 4.5474735E-13 L 690.151 4.5474735E-13 L 690.151 4.5474735E-13 L 713.156 4.5474735E-13 L 713.156 4.5474735E-13 L 713.156 23.005033 L 713.156 23.005033 L 713.156 23.005033 L 736.1611 46.010067 L 736.1611 69.0151 L 759.1661 69.0151 L 782.17114 69.0151 L 782.17114 92.020134 L 805.17615 92.020134 L 828.1812 115.02517 Q 874.1913 115.02517 874.1913 161.03523 Q 897.1963 184.04027 897.1963 207.0453 L 897.1963 253.05537 L 874.1913 253.05537 L 874.1913 253.05537 L 874.1913 276.0604 L 851.1862 276.0604 L 851.1862 322.07047 L 851.1862 368.08054 L 851.1862 368.08054 L 851.1862 368.08054 L 828.1812 368.08054 L 828.1812 391.08557 L 759.1661 391.08557 Q 667.146 391.08557 644.1409 437.09564 Q 621.1359 483.1057 575.12585 483.1057 Q 506.11075 483.1057 483.1057 483.1057 L 437.09564 483.1057 L 437.09564 483.1057 L 437.09564 460.10068 L 414.0906 460.10068 Q 391.08557 437.09564 345.0755 437.09564 Q 299.06543 437.09564 322.07047 391.08557 Q 345.0755 368.08054 299.06543 345.0755 Q 276.0604 322.07047 253.05537 276.0604 Q 230.05034 253.05537 230.05034 207.0453 Q 230.05034 207.0453 115.02517 161.03523 L 23.005033 161.03523 L 23.005033 138.0302 L 23.005033 138.0302 L 0.0 138.0302 L 0.0 115.02517 L 0.0 115.02517 L 23.005033 115.02517 L 23.005033 115.02517 L 23.005033 115.02517 L 23.005033 92.020134 L 23.005033 92.020134 L 46.010067 92.020134 L 46.010067 69.0151 L 46.010067 69.0151 L 46.010067 69.0151 L 69.0151 69.0151 Q 115.02517 69.0151 207.0453 23.005033 Q 299.06543 23.005033 345.0755 23.005033 z" svg:height="4.831057mm" draw:style-name="style-480" svg:viewBox="0.0 0.0 897.1963 483.1057" svg:width="8.971963mm" svg:x="0.690151mm" svg:y="39.338608mm"/>
          <draw:path svg:d="M 138.0302 23.005033 L 138.0302 23.005033 L 138.0302 0.0 L 161.03523 0.0 L 161.03523 0.0 L 161.03523 23.005033 L 161.03523 23.005033 L 161.03523 23.005033 L 184.04027 69.0151 Q 184.04027 92.020134 345.0755 161.03523 Q 506.11075 253.05537 506.11075 276.0604 Q 506.11075 299.06543 529.1158 299.06543 L 575.12585 299.06543 L 575.12585 299.06543 L 575.12585 322.07047 L 552.1208 345.0755 L 552.1208 368.08054 L 529.1158 368.08054 Q 483.1057 391.08557 299.06543 391.08557 L 92.020134 391.08557 L 92.020134 368.08054 L 69.0151 368.08054 L 69.0151 276.0604 L 69.0151 184.04027 L 46.010067 184.04027 L 46.010067 207.0453 L 23.005033 207.0453 L 0.0 207.0453 L 0.0 161.03523 L 23.005033 138.0302 L 23.005033 115.02517 L 23.005033 92.020134 L 46.010067 92.020134 L 69.0151 69.0151 L 69.0151 69.0151 L 69.0151 69.0151 L 92.020134 69.0151 L 92.020134 69.0151 L 92.020134 46.010067 L 115.02517 46.010067 L 115.02517 46.010067 L 115.02517 23.005033 L 115.02517 23.005033 L 115.02517 23.005033 L 138.0302 23.005033 z" svg:height="3.9108558mm" draw:style-name="style-481" svg:viewBox="0.0 0.0 575.12585 391.08557" svg:width="5.7512584mm" svg:x="214.63696mm" svg:y="19.55428mm"/>
          <draw:path svg:d="M 184.04027 0.0 L 207.0453 0.0 L 207.0453 0.0 L 207.0453 23.005033 L 207.0453 92.020134 Q 184.04027 161.03523 230.05034 184.04027 Q 230.05034 207.0453 253.05537 230.05034 L 253.05537 230.05034 L 230.05034 230.05034 L 230.05034 230.05034 L 161.03523 230.05034 Q 92.020134 230.05034 92.020134 207.0453 Q 92.020134 207.0453 92.020134 161.03523 L 115.02517 115.02517 L 46.010067 115.02517 Q 3.6379788E-12 92.020134 3.6379788E-12 69.0151 L 3.6379788E-12 46.010067 L 23.005033 46.010067 L 46.010067 46.010067 L 115.02517 23.005033 Q 184.04027 0.0 184.04027 0.0 z" svg:height="2.3005033mm" draw:style-name="style-482" svg:viewBox="0.0 0.0 253.05537 230.05034" svg:width="2.5305536mm" svg:x="277.90082mm" svg:y="73.1560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1718mm" fo:page-width="278.23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