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5979mm" fo:page-width="236.00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4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1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4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1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4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7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5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6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6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6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4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7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95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9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9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99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00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20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0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0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2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2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3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2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4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4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49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250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2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5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5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5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62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2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6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7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7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7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81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2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8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8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8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9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9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9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0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0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0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0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0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0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1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1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1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2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2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2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2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2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2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3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4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4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4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4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7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34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4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56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5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6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6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6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6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6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7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7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7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7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7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78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3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8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8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8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8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9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9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9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9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0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0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0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0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0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0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1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1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1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1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1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2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2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2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2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2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3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3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3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4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4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4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5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5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5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6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6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6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6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6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7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7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7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7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7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7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7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8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8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8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8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9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9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9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9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0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0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0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0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0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0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1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1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1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1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1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1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2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2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2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2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2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2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2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3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3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7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5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4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4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4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4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4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4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5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5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5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5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5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6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6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6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6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7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7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7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8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8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8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8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8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8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8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9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9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9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9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9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9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6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0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0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0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0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0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0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0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0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3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1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1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1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1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1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2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2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2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2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2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3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3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3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3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3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3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44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64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4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48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6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5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5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6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6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6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6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6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7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7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7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80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6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8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8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8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8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8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8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9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9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9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9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9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9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0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0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05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7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0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1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1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1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2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3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3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3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3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3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3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4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4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4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4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4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5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5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52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75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5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5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5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5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6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6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6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6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6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6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68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7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7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7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7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7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7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7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8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8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8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8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90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7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9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9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9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9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9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0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0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0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0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0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0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0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0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0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1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1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1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2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2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2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27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8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3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3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3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3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4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4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4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4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4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5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5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5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5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5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6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6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6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6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6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6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7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7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7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7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7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7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8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88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8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8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8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8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8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9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9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9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9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9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9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0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0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0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0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0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0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1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1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1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2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2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2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2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2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9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2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3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3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3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3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4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4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4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9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4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4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4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4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5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5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5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5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5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6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9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6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6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6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6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6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6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7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7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7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7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7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7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7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8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8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8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8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9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9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9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9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9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9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99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100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0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00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0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0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1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1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1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1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1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1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2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2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2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2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2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3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3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3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3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4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4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4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4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4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5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5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5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5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5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5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6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6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6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6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6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6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69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0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7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7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7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7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7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8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8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8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8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8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8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8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8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9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9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9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9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9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9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9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0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0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0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0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0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0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0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1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1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1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1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1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1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11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2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2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2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2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2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2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3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13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3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3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3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3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4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4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4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4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5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5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5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5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5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5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5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6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6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16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1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6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6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6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16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6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7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7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7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7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7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7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8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8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8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8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9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1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9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9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9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9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9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99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12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0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0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0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0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20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1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1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1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1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1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19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22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2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2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2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24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22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2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2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2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3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3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2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3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3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4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4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4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4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4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4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5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5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5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5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5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5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5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6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6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6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6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6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6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7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7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7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7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7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7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7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8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8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8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8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28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8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8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8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8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9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9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9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9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9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9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9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9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0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0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0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0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0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0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0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1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1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3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1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3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1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2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2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2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2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2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2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3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3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33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3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3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3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3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4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4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4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4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4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3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4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51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35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5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5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6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6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6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6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6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7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7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37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7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7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7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7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8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8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8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8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8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8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38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9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9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9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9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9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9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9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0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0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0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0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40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0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0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0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0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1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1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1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16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14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1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1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2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2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2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2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42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2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3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3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3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3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4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41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44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4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4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4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44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44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4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4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5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5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5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5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5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5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5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6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6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46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6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6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6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6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6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46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7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7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7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7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7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7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8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8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8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8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8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8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8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9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9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9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9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9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9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9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0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0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50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5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0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0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0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0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0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50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1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1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1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1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1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1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1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51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2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2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2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2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5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2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2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2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2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2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53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5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35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5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3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5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4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54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4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5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4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4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4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4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5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5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5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5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5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5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5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6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6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6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6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6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6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7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57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7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7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7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7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7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7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58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8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8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8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8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8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8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8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9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9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9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9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9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9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9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9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0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0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0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0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0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61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61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1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1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1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61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1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61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61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2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2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2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2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626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6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2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2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3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3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3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63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3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3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3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3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4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4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4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4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65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5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5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5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5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5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5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65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58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65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61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6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6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6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6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6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6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6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7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7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67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7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7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7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8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8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8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8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8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8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9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9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9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6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9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9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0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0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0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0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0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0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70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1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1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1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1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1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2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7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2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2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2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2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2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3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3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3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4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4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4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4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4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4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5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5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5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7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5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6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6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6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7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6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6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6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7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7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7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7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7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7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8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8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8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8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7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8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7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8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8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9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9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9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9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9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9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80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0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0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0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80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0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0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1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1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8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1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81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1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2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2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2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2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2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2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2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3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3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8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33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83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3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83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3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3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3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4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4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4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4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4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4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5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5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5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5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5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5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5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6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6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6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6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6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6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6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6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7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7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7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73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7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7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78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87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8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88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8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8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8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8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9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9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9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89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9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9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89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0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0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0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0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0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1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9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1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1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1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1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1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2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92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92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2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2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2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2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2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3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3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33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9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3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3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3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3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4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4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4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94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4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4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47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94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5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5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5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95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5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95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5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96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6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6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96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6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6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6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7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7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7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7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97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7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8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8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8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8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8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8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8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9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9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9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9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99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9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9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9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00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00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0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0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0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0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0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00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1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1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14">
      <style:graphic-properties draw:fill="solid" draw:fill-color="#333333" draw:opacity="100.0%" draw:stroke="solid" svg:stroke-color="#3333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105.83333 L 79.37499 211.66666 L 79.37499 211.66666 Q 79.37499 238.12498 105.83333 238.12498 L 105.83333 238.12498 L 105.83333 238.12498 Q 105.83333 264.5833 79.37499 396.87497 L 79.37499 555.625 L 52.916664 555.625 L 52.916664 555.625 L 26.458332 529.1666 L 0.0 529.1666 L 0.0 343.9583 Q 0.0 158.74998 26.458332 105.83333 L 26.458332 52.916664 L 26.458332 26.458332 Q 26.458332 0.0 52.916664 0.0 Q 79.37499 0.0 79.37499 105.83333 z" svg:height="5.5562496mm" draw:style-name="style-2" svg:viewBox="0.0 0.0 105.83333 555.625" svg:width="1.0583333mm" svg:x="46.566666mm" svg:y="212.98958mm"/>
          <draw:path svg:d="M 0.0 52.916664 L 0.0 0.0 L 132.29166 26.458332 Q 238.12498 52.916664 238.12498 52.916664 L 238.12498 52.916664 L 264.5833 79.37499 Q 317.49997 105.83333 317.49997 132.29166 L 317.49997 132.29166 L 185.20833 132.29166 Q 79.37499 105.83333 26.458332 105.83333 Q 0.0 105.83333 0.0 52.916664 z" svg:height="1.3229166mm" draw:style-name="style-3" svg:viewBox="0.0 0.0 317.49997 132.29166" svg:width="3.1749997mm" svg:x="65.88125mm" svg:y="142.34583mm"/>
          <draw:path svg:d="M 291.04166 52.916664 L 291.04166 52.916664 L 238.12498 105.83333 Q 185.20833 158.74998 185.20833 211.66666 L 185.20833 264.5833 L 158.74998 291.04166 L 158.74998 317.49997 L 158.74998 317.49997 Q 158.74998 317.49997 105.83333 238.12498 Q 79.37499 158.74998 26.458332 238.12498 L 26.458332 317.49997 L 0.0 317.49997 L 0.0 317.49997 L 0.0 211.66666 L 0.0 105.83333 L 26.458332 52.916664 Q 52.916664 0.0 79.37499 0.0 Q 105.83333 0.0 132.29166 52.916664 Q 132.29166 105.83333 185.20833 52.916664 Q 264.5833 52.916664 291.04166 52.916664 z" svg:height="3.1749997mm" draw:style-name="style-4" svg:viewBox="0.0 0.0 291.04166 317.49997" svg:width="2.9104166mm" svg:x="74.87708mm" svg:y="81.49166mm"/>
          <draw:path svg:d="M 52.916664 52.916664 L 0.0 0.0 L 52.916664 0.0 Q 105.83333 0.0 158.74998 26.458332 L 211.66666 26.458332 L 238.12498 26.458332 L 291.04166 26.458332 L 291.04166 26.458332 Q 291.04166 52.916664 291.04166 52.916664 Q 291.04166 52.916664 264.5833 79.37499 L 238.12498 105.83333 L 185.20833 105.83333 Q 105.83333 105.83333 52.916664 52.916664 z" svg:height="1.0583333mm" draw:style-name="style-5" svg:viewBox="0.0 0.0 291.04166 105.83333" svg:width="2.9104166mm" svg:x="159.54375mm" svg:y="58.208332mm"/>
          <draw:path svg:d="M 52.916664 26.458332 L 79.37499 0.0 L 79.37499 0.0 Q 105.83333 0.0 105.83333 26.458332 L 105.83333 26.458332 L 79.37499 132.29166 Q 52.916664 264.5833 26.458332 264.5833 Q 26.458332 291.04166 0.0 291.04166 L 0.0 291.04166 L 0.0 238.12498 Q 0.0 211.66666 0.0 132.29166 Q 0.0 79.37499 52.916664 26.458332 z" svg:height="2.9104166mm" draw:style-name="style-6" svg:viewBox="0.0 0.0 105.83333 291.04166" svg:width="1.0583333mm" svg:x="100.0125mm" svg:y="169.5979mm"/>
          <draw:path svg:d="M 105.83333 26.458332 L 105.83333 0.0 L 132.29166 0.0 L 132.29166 0.0 L 158.74998 158.74998 Q 185.20833 291.04166 185.20833 476.24997 L 185.20833 687.9166 L 185.20833 740.8333 L 185.20833 820.2083 L 185.20833 820.2083 L 158.74998 820.2083 L 158.74998 793.74994 Q 132.29166 793.74994 132.29166 767.2916 Q 132.29166 740.8333 105.83333 740.8333 Q 79.37499 740.8333 79.37499 687.9166 Q 52.916664 634.99994 26.458332 634.99994 L 0.0 634.99994 L 0.0 582.0833 L 0.0 529.1666 L 0.0 529.1666 Q 26.458332 529.1666 26.458332 502.7083 L 26.458332 476.24997 L 52.916664 370.41666 L 79.37499 238.12498 L 79.37499 132.29166 L 79.37499 26.458332 L 79.37499 26.458332 Q 79.37499 26.458332 105.83333 26.458332 z" svg:height="8.202083mm" draw:style-name="style-7" svg:viewBox="0.0 0.0 185.20833 820.2083" svg:width="1.8520832mm" svg:x="187.06041mm" svg:y="150.81248mm"/>
          <draw:path svg:d="M 105.83333 26.458332 L 105.83333 0.0 L 132.29166 0.0 L 158.74998 26.458332 L 185.20833 26.458332 Q 211.66666 26.458332 238.12498 52.916664 Q 238.12498 79.37499 317.49997 79.37499 Q 396.87497 26.458332 476.24997 26.458332 Q 555.625 26.458332 555.625 79.37499 Q 555.625 105.83333 582.0833 105.83333 Q 608.5416 79.37499 687.9166 79.37499 L 767.2916 79.37499 L 767.2916 79.37499 L 793.74994 79.37499 L 793.74994 79.37499 L 793.74994 105.83333 L 793.74994 105.83333 Q 793.74994 132.29166 820.2083 132.29166 L 820.2083 132.29166 L 820.2083 185.20833 Q 820.2083 211.66666 793.74994 291.04166 L 767.2916 343.9583 L 767.2916 343.9583 Q 767.2916 343.9583 740.8333 343.9583 Q 714.37494 343.9583 661.4583 396.87497 Q 634.99994 449.79166 608.5416 449.79166 Q 582.0833 449.79166 555.625 423.3333 Q 555.625 396.87497 529.1666 370.41666 Q 502.7083 343.9583 476.24997 343.9583 Q 449.79166 370.41666 449.79166 396.87497 Q 449.79166 423.3333 396.87497 449.79166 L 343.9583 449.79166 L 317.49997 476.24997 L 291.04166 476.24997 L 291.04166 476.24997 L 264.5833 476.24997 L 264.5833 476.24997 Q 264.5833 449.79166 238.12498 449.79166 Q 185.20833 423.3333 132.29166 396.87497 L 52.916664 370.41666 L 52.916664 343.9583 L 26.458332 343.9583 L 26.458332 343.9583 L 26.458332 343.9583 L 26.458332 343.9583 L 26.458332 317.49997 L 26.458332 291.04166 L 26.458332 291.04166 L 0.0 291.04166 L 0.0 291.04166 L 0.0 291.04166 L 0.0 264.5833 L 0.0 238.12498 L 26.458332 185.20833 L 26.458332 132.29166 Q 26.458332 105.83333 52.916664 105.83333 Q 79.37499 105.83333 79.37499 79.37499 L 79.37499 52.916664 L 79.37499 52.916664 L 79.37499 52.916664 L 105.83333 26.458332 z" svg:height="4.7625mm" draw:style-name="style-8" svg:viewBox="0.0 0.0 820.2083 476.24997" svg:width="8.202083mm" svg:x="56.885414mm" svg:y="183.35625mm"/>
          <draw:path svg:d="M 0.0 105.83333 L 0.0 0.0 L 26.458332 52.916664 Q 26.458332 105.83333 52.916664 105.83333 L 52.916664 105.83333 L 79.37499 158.74998 Q 79.37499 211.66666 105.83333 211.66666 Q 132.29166 211.66666 132.29166 238.12498 L 158.74998 238.12498 L 211.66666 449.79166 Q 238.12498 661.4583 343.9583 740.8333 Q 396.87497 820.2083 423.3333 846.6666 L 423.3333 873.12494 L 396.87497 873.12494 Q 370.41666 846.6666 238.12498 740.8333 Q 105.83333 582.0833 79.37499 529.1666 Q 26.458332 449.79166 26.458332 343.9583 L 26.458332 238.12498 L 26.458332 211.66666 Q 26.458332 185.20833 0.0 105.83333 z" svg:height="8.73125mm" draw:style-name="style-9" svg:viewBox="0.0 0.0 423.3333 873.12494" svg:width="4.233333mm" svg:x="53.710415mm" svg:y="142.34583mm"/>
          <draw:path svg:d="M 343.9583 26.458332 L 343.9583 0.0 L 423.3333 0.0 Q 476.24997 0.0 476.24997 26.458332 Q 476.24997 52.916664 502.7083 52.916664 L 502.7083 52.916664 L 555.625 79.37499 Q 582.0833 132.29166 608.5416 317.49997 Q 608.5416 502.7083 582.0833 502.7083 L 555.625 502.7083 L 555.625 529.1666 L 555.625 529.1666 L 529.1666 529.1666 L 529.1666 529.1666 L 476.24997 529.1666 Q 423.3333 555.625 317.49997 529.1666 Q 238.12498 529.1666 238.12498 502.7083 Q 238.12498 449.79166 158.74998 449.79166 L 105.83333 449.79166 L 105.83333 449.79166 L 105.83333 449.79166 L 79.37499 449.79166 L 79.37499 449.79166 L 52.916664 476.24997 L 26.458332 476.24997 L 26.458332 449.79166 L 0.0 423.3333 L 0.0 423.3333 L 0.0 396.87497 L 26.458332 396.87497 L 52.916664 396.87497 L 52.916664 370.41666 L 52.916664 370.41666 L 105.83333 370.41666 Q 132.29166 343.9583 158.74998 343.9583 Q 185.20833 343.9583 158.74998 291.04166 L 132.29166 211.66666 L 158.74998 211.66666 Q 158.74998 185.20833 211.66666 185.20833 Q 264.5833 185.20833 264.5833 132.29166 Q 291.04166 79.37499 317.49997 79.37499 Q 370.41666 79.37499 370.41666 79.37499 Q 396.87497 52.916664 370.41666 52.916664 Q 343.9583 52.916664 343.9583 26.458332 z" svg:height="5.2916665mm" draw:style-name="style-10" svg:viewBox="0.0 0.0 608.5416 529.1666" svg:width="6.0854163mm" svg:x="83.60833mm" svg:y="258.4979mm"/>
          <draw:path svg:d="M 132.29166 0.0 L 132.29166 0.0 L 185.20833 0.0 L 211.66666 0.0 L 211.66666 0.0 Q 185.20833 26.458332 185.20833 26.458332 L 185.20833 26.458332 L 158.74998 52.916664 Q 132.29166 52.916664 132.29166 105.83333 L 132.29166 132.29166 L 132.29166 132.29166 Q 105.83333 158.74998 79.37499 158.74998 L 52.916664 158.74998 L 52.916664 132.29166 L 52.916664 105.83333 L 26.458332 105.83333 L 0.0 105.83333 L 0.0 52.916664 Q 0.0 26.458332 26.458332 26.458332 L 79.37499 26.458332 L 105.83333 26.458332 Q 132.29166 0.0 132.29166 0.0 z" svg:height="1.5874999mm" draw:style-name="style-11" svg:viewBox="0.0 0.0 211.66666 158.74998" svg:width="2.1166666mm" svg:x="175.41875mm" svg:y="141.81667mm"/>
          <draw:path svg:d="M 0.0 52.916664 Q 0.0 0.0 79.37499 0.0 Q 132.29166 26.458332 158.74998 52.916664 Q 158.74998 79.37499 79.37499 79.37499 Q 0.0 79.37499 0.0 52.916664 z" svg:height="0.7937499mm" draw:style-name="style-12" svg:viewBox="0.0 0.0 158.74998 79.37499" svg:width="1.5874999mm" svg:x="118.79791mm" svg:y="282.0458mm"/>
          <draw:path svg:d="M 52.916664 0.0 L 52.916664 0.0 L 79.37499 0.0 Q 105.83333 0.0 132.29166 26.458332 Q 132.29166 52.916664 132.29166 79.37499 L 158.74998 79.37499 L 158.74998 79.37499 Q 158.74998 105.83333 185.20833 105.83333 L 185.20833 105.83333 L 185.20833 105.83333 Q 185.20833 132.29166 132.29166 158.74998 Q 79.37499 158.74998 79.37499 132.29166 L 52.916664 105.83333 L 52.916664 105.83333 Q 26.458332 79.37499 26.458332 79.37499 L 26.458332 79.37499 L 26.458332 52.916664 Q 26.458332 52.916664 0.0 52.916664 L 0.0 52.916664 L 26.458332 26.458332 Q 52.916664 0.0 52.916664 0.0 z" svg:height="1.5874999mm" draw:style-name="style-13" svg:viewBox="0.0 0.0 185.20833 158.74998" svg:width="1.8520832mm" svg:x="175.41875mm" svg:y="103.18749mm"/>
          <draw:path svg:d="M 0.0 26.458332 L 0.0 0.0 L 52.916664 0.0 Q 105.83333 0.0 105.83333 0.0 L 105.83333 0.0 L 105.83333 0.0 Q 132.29166 0.0 132.29166 26.458332 L 158.74998 26.458332 L 158.74998 26.458332 L 158.74998 52.916664 L 158.74998 52.916664 L 158.74998 52.916664 L 264.5833 158.74998 Q 370.41666 238.12498 370.41666 264.5833 L 370.41666 264.5833 L 317.49997 264.5833 Q 291.04166 264.5833 291.04166 317.49997 Q 317.49997 343.9583 291.04166 370.41666 Q 264.5833 396.87497 264.5833 396.87497 L 264.5833 396.87497 L 264.5833 370.41666 Q 264.5833 370.41666 238.12498 370.41666 L 238.12498 370.41666 L 238.12498 343.9583 Q 211.66666 317.49997 132.29166 211.66666 L 26.458332 79.37499 L 26.458332 52.916664 Q 0.0 52.916664 0.0 52.916664 L 0.0 52.916664 L 0.0 26.458332 z" svg:height="3.9687498mm" draw:style-name="style-14" svg:viewBox="0.0 0.0 370.41666 396.87497" svg:width="3.7041664mm" svg:x="53.44583mm" svg:y="132.82083mm"/>
          <draw:path svg:d="M 185.20833 0.0 L 238.12498 0.0 L 264.5833 0.0 L 291.04166 0.0 L 291.04166 26.458332 L 291.04166 26.458332 L 264.5833 26.458332 Q 238.12498 26.458332 185.20833 79.37499 L 105.83333 105.83333 L 52.916664 105.83333 L 0.0 105.83333 L 0.0 105.83333 L 0.0 79.37499 L 0.0 79.37499 L 26.458332 79.37499 L 79.37499 52.916664 Q 158.74998 26.458332 185.20833 0.0 z" svg:height="1.0583333mm" draw:style-name="style-15" svg:viewBox="0.0 0.0 291.04166 105.83333" svg:width="2.9104166mm" svg:x="157.95624mm" svg:y="61.647915mm"/>
          <draw:path svg:d="M 26.458332 132.29166 L 26.458332 0.0 L 52.916664 0.0 Q 79.37499 0.0 79.37499 132.29166 Q 79.37499 264.5833 52.916664 264.5833 L 0.0 238.12498 L 0.0 238.12498 L 0.0 238.12498 L 0.0 238.12498 Q 0.0 238.12498 26.458332 132.29166 z" svg:height="2.6458333mm" draw:style-name="style-16" svg:viewBox="0.0 0.0 79.37499 264.5833" svg:width="0.7937499mm" svg:x="87.84166mm" svg:y="272.7854mm"/>
          <draw:path svg:d="M 105.83333 52.916664 L 105.83333 0.0 L 132.29166 79.37499 Q 158.74998 185.20833 185.20833 185.20833 L 185.20833 185.20833 L 185.20833 264.5833 Q 158.74998 343.9583 158.74998 396.87497 L 158.74998 423.3333 L 185.20833 423.3333 Q 211.66666 423.3333 211.66666 449.79166 L 211.66666 476.24997 L 238.12498 502.7083 L 238.12498 529.1666 L 211.66666 529.1666 Q 185.20833 555.625 158.74998 555.625 Q 158.74998 555.625 132.29166 555.625 Q 105.83333 582.0833 105.83333 555.625 Q 105.83333 529.1666 79.37499 529.1666 L 52.916664 529.1666 L 52.916664 502.7083 Q 52.916664 476.24997 26.458332 476.24997 L 26.458332 476.24997 L 26.458332 449.79166 L 26.458332 449.79166 L 26.458332 449.79166 Q 52.916664 449.79166 26.458332 423.3333 L 26.458332 396.87497 L 26.458332 317.49997 Q 0.0 238.12498 0.0 211.66666 L 0.0 185.20833 L 0.0 132.29166 L 0.0 105.83333 L 52.916664 105.83333 L 105.83333 105.83333 L 105.83333 52.916664 z" svg:height="5.5562496mm" draw:style-name="style-17" svg:viewBox="0.0 0.0 238.12498 555.625" svg:width="2.38125mm" svg:x="94.720825mm" svg:y="87.04791mm"/>
          <draw:path svg:d="M 52.916664 0.0 L 79.37499 0.0 L 105.83333 0.0 Q 132.29166 0.0 132.29166 26.458332 L 158.74998 26.458332 L 158.74998 185.20833 Q 132.29166 343.9583 158.74998 476.24997 L 158.74998 634.99994 L 132.29166 634.99994 Q 132.29166 634.99994 105.83333 608.5416 L 79.37499 582.0833 L 52.916664 582.0833 Q 52.916664 582.0833 26.458332 555.625 L 26.458332 555.625 L 26.458332 529.1666 Q 26.458332 529.1666 0.0 529.1666 L 0.0 529.1666 L 0.0 423.3333 Q 26.458332 291.04166 0.0 158.74998 L 0.0 52.916664 L 26.458332 52.916664 L 26.458332 52.916664 L 26.458332 26.458332 L 26.458332 26.458332 L 52.916664 26.458332 L 52.916664 0.0 L 52.916664 0.0 z" svg:height="6.3499994mm" draw:style-name="style-18" svg:viewBox="0.0 0.0 158.74998 634.99994" svg:width="1.5874999mm" svg:x="191.29375mm" svg:y="219.07498mm"/>
          <draw:path svg:d="M 0.0 26.458332 L 26.458332 0.0 L 158.74998 0.0 L 291.04166 0.0 L 370.41666 26.458332 Q 423.3333 52.916664 423.3333 52.916664 L 423.3333 52.916664 L 317.49997 52.916664 Q 185.20833 52.916664 105.83333 79.37499 L 52.916664 79.37499 L 52.916664 79.37499 Q 52.916664 52.916664 26.458332 52.916664 Q 0.0 52.916664 0.0 26.458332 z" svg:height="0.7937499mm" draw:style-name="style-19" svg:viewBox="0.0 0.0 423.3333 79.37499" svg:width="4.233333mm" svg:x="198.43748mm" svg:y="203.72916mm"/>
          <draw:path svg:d="M 0.0 26.458332 L 0.0 0.0 L 26.458332 0.0 Q 52.916664 0.0 105.83333 132.29166 Q 158.74998 238.12498 158.74998 238.12498 L 158.74998 238.12498 L 158.74998 317.49997 Q 158.74998 396.87497 132.29166 449.79166 L 132.29166 529.1666 L 105.83333 529.1666 Q 105.83333 502.7083 79.37499 502.7083 L 52.916664 476.24997 L 52.916664 476.24997 Q 52.916664 502.7083 52.916664 502.7083 L 26.458332 502.7083 L 26.458332 502.7083 Q 0.0 476.24997 0.0 370.41666 L 0.0 264.5833 L 0.0 158.74998 Q 0.0 52.916664 0.0 26.458332 L 0.0 26.458332 L 0.0 26.458332 z" svg:height="5.2916665mm" draw:style-name="style-20" svg:viewBox="0.0 0.0 158.74998 529.1666" svg:width="1.5874999mm" svg:x="94.19166mm" svg:y="112.447914mm"/>
          <draw:path svg:d="M 291.04166 52.916664 L 291.04166 105.83333 L 238.12498 264.5833 Q 211.66666 396.87497 185.20833 423.3333 L 185.20833 449.79166 L 158.74998 476.24997 Q 158.74998 502.7083 132.29166 502.7083 L 132.29166 502.7083 L 132.29166 502.7083 Q 105.83333 502.7083 52.916664 529.1666 Q 0.0 555.625 0.0 529.1666 L 0.0 502.7083 L 0.0 476.24997 Q 0.0 476.24997 26.458332 423.3333 L 52.916664 370.41666 L 52.916664 370.41666 Q 52.916664 343.9583 105.83333 291.04166 Q 105.83333 238.12498 132.29166 158.74998 L 132.29166 105.83333 L 132.29166 105.83333 Q 158.74998 79.37499 158.74998 52.916664 L 158.74998 52.916664 L 211.66666 52.916664 Q 238.12498 52.916664 238.12498 26.458332 Q 238.12498 0.0 264.5833 0.0 Q 291.04166 0.0 291.04166 52.916664 z" svg:height="5.2916665mm" draw:style-name="style-21" svg:viewBox="0.0 0.0 291.04166 529.1666" svg:width="2.9104166mm" svg:x="167.74582mm" svg:y="183.62082mm"/>
          <draw:path svg:d="M 79.37499 132.29166 L 0.0 0.0 L 26.458332 0.0 Q 52.916664 0.0 52.916664 26.458332 Q 52.916664 52.916664 185.20833 158.74998 Q 317.49997 238.12498 396.87497 264.5833 L 449.79166 291.04166 L 476.24997 291.04166 L 502.7083 291.04166 L 502.7083 238.12498 Q 502.7083 185.20833 555.625 185.20833 L 582.0833 158.74998 L 608.5416 185.20833 Q 608.5416 185.20833 634.99994 185.20833 Q 661.4583 185.20833 661.4583 211.66666 Q 661.4583 238.12498 687.9166 238.12498 L 714.37494 238.12498 L 714.37494 211.66666 L 714.37494 211.66666 L 740.8333 211.66666 L 740.8333 185.20833 L 740.8333 185.20833 L 767.2916 185.20833 L 793.74994 185.20833 Q 820.2083 185.20833 846.6666 132.29166 Q 846.6666 105.83333 873.12494 105.83333 Q 926.0416 132.29166 926.0416 132.29166 L 926.0416 132.29166 L 899.5833 238.12498 Q 873.12494 370.41666 793.74994 396.87497 Q 740.8333 423.3333 714.37494 502.7083 Q 661.4583 555.625 714.37494 634.99994 Q 740.8333 714.37494 767.2916 714.37494 Q 793.74994 714.37494 793.74994 767.2916 Q 793.74994 820.2083 820.2083 793.74994 Q 873.12494 793.74994 926.0416 740.8333 Q 952.49994 714.37494 952.49994 687.9166 L 978.95825 687.9166 L 978.95825 661.4583 L 978.95825 661.4583 L 1005.4166 661.4583 L 1031.875 661.4583 L 1031.875 634.99994 L 1031.875 634.99994 L 1058.3333 634.99994 L 1058.3333 661.4583 L 1058.3333 661.4583 L 1084.7916 661.4583 L 1084.7916 661.4583 L 1084.7916 687.9166 L 1084.7916 714.37494 L 1084.7916 740.8333 L 1084.7916 767.2916 L 1084.7916 793.74994 L 1058.3333 793.74994 L 1058.3333 820.2083 L 1031.875 820.2083 L 1005.4166 820.2083 L 1005.4166 846.6666 L 978.95825 846.6666 L 978.95825 873.12494 L 978.95825 899.5833 L 978.95825 899.5833 Q 952.49994 926.0416 873.12494 952.49994 L 793.74994 978.95825 L 767.2916 978.95825 Q 767.2916 978.95825 740.8333 1005.4166 L 714.37494 1031.875 L 687.9166 1031.875 Q 661.4583 1031.875 661.4583 1058.3333 L 661.4583 1058.3333 L 634.99994 1058.3333 Q 608.5416 1084.7916 582.0833 1084.7916 L 555.625 1111.25 L 555.625 1111.25 Q 555.625 1111.25 476.24997 1031.875 Q 396.87497 952.49994 317.49997 926.0416 L 238.12498 899.5833 L 238.12498 926.0416 L 238.12498 952.49994 L 211.66666 952.49994 L 211.66666 978.95825 L 211.66666 978.95825 L 185.20833 978.95825 L 185.20833 1031.875 Q 185.20833 1084.7916 185.20833 1111.25 L 185.20833 1137.7083 L 211.66666 1190.6249 L 238.12498 1269.9999 L 238.12498 1296.4583 L 238.12498 1322.9166 L 238.12498 1322.9166 L 238.12498 1349.3749 L 211.66666 1349.3749 L 185.20833 1349.3749 L 185.20833 1349.3749 L 185.20833 1322.9166 L 185.20833 1296.4583 L 185.20833 1296.4583 L 185.20833 1296.4583 L 158.74998 1296.4583 L 158.74998 1243.5416 L 132.29166 1190.6249 L 132.29166 1137.7083 Q 132.29166 1084.7916 105.83333 1084.7916 L 105.83333 1058.3333 L 105.83333 1031.875 Q 79.37499 1005.4166 52.916664 926.0416 L 0.0 846.6666 L 0.0 820.2083 Q 26.458332 793.74994 26.458332 740.8333 Q 26.458332 687.9166 132.29166 608.5416 Q 185.20833 529.1666 211.66666 396.87497 Q 211.66666 264.5833 185.20833 264.5833 Q 158.74998 264.5833 79.37499 132.29166 z" svg:height="13.49375mm" draw:style-name="style-22" svg:viewBox="0.0 0.0 1084.7916 1349.3749" svg:width="10.847916mm" svg:x="191.8229mm" svg:y="148.9604mm"/>
          <draw:path svg:d="M 608.5416 79.37499 L 634.99994 0.0 L 634.99994 0.0 L 634.99994 0.0 L 661.4583 26.458332 L 661.4583 26.458332 L 661.4583 158.74998 Q 661.4583 291.04166 634.99994 291.04166 L 582.0833 291.04166 L 582.0833 370.41666 Q 555.625 449.79166 529.1666 449.79166 Q 502.7083 449.79166 502.7083 476.24997 L 502.7083 476.24997 L 476.24997 476.24997 Q 476.24997 449.79166 370.41666 476.24997 L 264.5833 476.24997 L 264.5833 449.79166 Q 264.5833 449.79166 211.66666 449.79166 Q 158.74998 449.79166 79.37499 343.9583 L 0.0 238.12498 L 26.458332 238.12498 Q 52.916664 238.12498 52.916664 264.5833 Q 79.37499 291.04166 79.37499 317.49997 L 105.83333 317.49997 L 105.83333 317.49997 L 105.83333 343.9583 L 105.83333 343.9583 L 105.83333 343.9583 L 132.29166 291.04166 Q 132.29166 264.5833 158.74998 264.5833 Q 211.66666 264.5833 238.12498 158.74998 Q 264.5833 79.37499 264.5833 105.83333 Q 291.04166 132.29166 317.49997 132.29166 Q 343.9583 79.37499 396.87497 105.83333 Q 476.24997 105.83333 449.79166 132.29166 Q 449.79166 185.20833 476.24997 185.20833 Q 476.24997 211.66666 476.24997 211.66666 L 476.24997 238.12498 L 529.1666 238.12498 L 555.625 238.12498 L 555.625 211.66666 Q 582.0833 185.20833 608.5416 79.37499 z" svg:height="4.7625mm" draw:style-name="style-23" svg:viewBox="0.0 0.0 661.4583 476.24997" svg:width="6.614583mm" svg:x="157.69167mm" svg:y="156.8979mm"/>
          <draw:path svg:d="M 132.29166 0.0 L 132.29166 0.0 L 317.49997 26.458332 Q 502.7083 52.916664 502.7083 79.37499 L 529.1666 79.37499 L 529.1666 79.37499 Q 529.1666 105.83333 370.41666 105.83333 L 211.66666 105.83333 L 211.66666 105.83333 L 211.66666 105.83333 L 185.20833 105.83333 L 185.20833 105.83333 L 185.20833 105.83333 Q 185.20833 105.83333 79.37499 105.83333 L 0.0 105.83333 L 0.0 79.37499 Q 0.0 52.916664 52.916664 52.916664 Q 132.29166 26.458332 132.29166 0.0 z" svg:height="1.0583333mm" draw:style-name="style-24" svg:viewBox="0.0 0.0 529.1666 105.83333" svg:width="5.2916665mm" svg:x="189.70624mm" svg:y="61.9125mm"/>
          <draw:path svg:d="M 238.12498 0.0 L 264.5833 0.0 L 211.66666 105.83333 Q 158.74998 211.66666 185.20833 238.12498 L 185.20833 264.5833 L 158.74998 264.5833 Q 132.29166 264.5833 52.916664 211.66666 L 0.0 158.74998 L 52.916664 132.29166 Q 105.83333 105.83333 132.29166 79.37499 Q 132.29166 52.916664 158.74998 26.458332 Q 211.66666 0.0 238.12498 0.0 z" svg:height="2.6458333mm" draw:style-name="style-25" svg:viewBox="0.0 0.0 264.5833 264.5833" svg:width="2.6458333mm" svg:x="159.27916mm" svg:y="75.67083mm"/>
          <draw:path svg:d="M 820.2083 0.0 L 820.2083 0.0 L 846.6666 26.458332 Q 873.12494 52.916664 846.6666 79.37499 L 846.6666 105.83333 L 820.2083 185.20833 Q 820.2083 264.5833 793.74994 370.41666 L 793.74994 476.24997 L 740.8333 846.6666 Q 661.4583 1190.6249 661.4583 1217.0833 Q 661.4583 1217.0833 661.4583 1296.4583 L 661.4583 1375.8333 L 634.99994 1428.7499 L 634.99994 1455.2083 L 634.99994 1481.6666 L 634.99994 1508.1249 L 634.99994 1508.1249 Q 608.5416 1508.1249 608.5416 1534.5833 L 608.5416 1534.5833 L 555.625 1852.0833 Q 502.7083 2196.0415 476.24997 2222.5 L 476.24997 2222.5 L 476.24997 2222.5 Q 449.79166 2222.5 449.79166 2328.3333 L 449.79166 2434.1665 L 423.3333 2434.1665 L 423.3333 2434.1665 L 396.87497 2460.6248 L 396.87497 2460.6248 L 396.87497 2381.2498 Q 396.87497 2328.3333 343.9583 2381.2498 Q 317.49997 2434.1665 185.20833 2434.1665 L 26.458332 2434.1665 L 26.458332 2407.7083 L 26.458332 2407.7083 L 0.0 2407.7083 L 0.0 2381.2498 L 26.458332 2381.2498 L 52.916664 2381.2498 L 26.458332 2354.7915 L 0.0 2354.7915 L 0.0 2328.3333 L 0.0 2328.3333 L 0.0 2275.4165 Q 26.458332 2196.0415 26.458332 2143.125 L 26.458332 2090.2083 L 52.916664 1878.5416 L 52.916664 1666.8749 L 52.916664 1587.4999 L 79.37499 1508.1249 L 79.37499 1375.8333 Q 79.37499 1243.5416 105.83333 978.95825 L 132.29166 714.37494 L 132.29166 714.37494 Q 132.29166 714.37494 211.66666 423.3333 L 264.5833 132.29166 L 370.41666 105.83333 Q 502.7083 79.37499 502.7083 79.37499 L 502.7083 79.37499 L 661.4583 52.916664 Q 820.2083 0.0 820.2083 0.0 z" svg:height="24.606249mm" draw:style-name="style-26" svg:viewBox="0.0 0.0 846.6666 2460.6248" svg:width="8.466666mm" svg:x="50.535416mm" svg:y="209.02083mm"/>
          <draw:path svg:d="M 158.74998 0.0 L 158.74998 26.458332 L 158.74998 52.916664 L 158.74998 79.37499 L 158.74998 79.37499 Q 158.74998 105.83333 105.83333 79.37499 L 26.458332 79.37499 L 26.458332 79.37499 Q 26.458332 105.83333 26.458332 105.83333 L 0.0 105.83333 L 0.0 52.916664 L 0.0 26.458332 L 79.37499 0.0 Q 158.74998 -26.458332 158.74998 0.0 z" svg:height="1.0583333mm" draw:style-name="style-27" svg:viewBox="0.0 0.0 158.74998 105.83333" svg:width="1.5874999mm" svg:x="75.93541mm" svg:y="282.0458mm"/>
          <draw:path svg:d="M 105.83333 79.37499 L 158.74998 0.0 L 185.20833 0.0 L 211.66666 0.0 L 264.5833 0.0 L 291.04166 0.0 L 317.49997 0.0 L 343.9583 0.0 L 370.41666 0.0 L 396.87497 0.0 L 449.79166 52.916664 Q 476.24997 79.37499 476.24997 132.29166 Q 476.24997 158.74998 476.24997 185.20833 L 476.24997 185.20833 L 476.24997 185.20833 Q 449.79166 211.66666 449.79166 211.66666 L 449.79166 211.66666 L 423.3333 211.66666 Q 423.3333 211.66666 396.87497 264.5833 Q 370.41666 264.5833 264.5833 343.9583 Q 132.29166 396.87497 132.29166 370.41666 Q 132.29166 343.9583 105.83333 343.9583 L 52.916664 370.41666 L 26.458332 370.41666 L 0.0 370.41666 L 0.0 370.41666 Q 0.0 370.41666 0.0 343.9583 L 26.458332 317.49997 L 26.458332 317.49997 L 52.916664 317.49997 L 52.916664 264.5833 L 52.916664 238.12498 L 26.458332 238.12498 L 0.0 211.66666 L 0.0 211.66666 L 0.0 211.66666 L 26.458332 211.66666 L 26.458332 185.20833 L 26.458332 185.20833 Q 26.458332 158.74998 105.83333 79.37499 z" svg:height="3.7041664mm" draw:style-name="style-28" svg:viewBox="0.0 0.0 476.24997 370.41666" svg:width="4.7625mm" svg:x="86.783325mm" svg:y="80.962494mm"/>
          <draw:path svg:d="M 634.99994 26.458332 L 661.4583 0.0 L 687.9166 52.916664 Q 740.8333 79.37499 740.8333 79.37499 L 740.8333 79.37499 L 714.37494 158.74998 Q 687.9166 238.12498 687.9166 291.04166 Q 634.99994 343.9583 634.99994 370.41666 L 634.99994 396.87497 L 608.5416 423.3333 Q 582.0833 423.3333 555.625 476.24997 Q 529.1666 529.1666 502.7083 555.625 Q 476.24997 555.625 476.24997 608.5416 Q 476.24997 661.4583 423.3333 661.4583 Q 396.87497 661.4583 317.49997 767.2916 Q 264.5833 846.6666 264.5833 899.5833 Q 238.12498 926.0416 211.66666 926.0416 L 158.74998 926.0416 L 132.29166 926.0416 L 105.83333 926.0416 L 105.83333 952.49994 L 105.83333 978.95825 L 79.37499 978.95825 L 79.37499 952.49994 L 79.37499 952.49994 L 52.916664 952.49994 L 52.916664 952.49994 L 52.916664 952.49994 L 52.916664 952.49994 L 26.458332 952.49994 L 26.458332 952.49994 L 0.0 952.49994 L 0.0 952.49994 L 0.0 952.49994 L 0.0 926.0416 L 0.0 926.0416 L 26.458332 926.0416 L 26.458332 899.5833 L 26.458332 899.5833 L 52.916664 899.5833 L 52.916664 873.12494 L 52.916664 846.6666 L 79.37499 846.6666 L 79.37499 846.6666 L 105.83333 820.2083 Q 132.29166 793.74994 132.29166 793.74994 L 132.29166 793.74994 L 158.74998 793.74994 Q 158.74998 793.74994 158.74998 767.2916 L 158.74998 767.2916 L 158.74998 767.2916 Q 185.20833 740.8333 185.20833 740.8333 L 185.20833 740.8333 L 185.20833 740.8333 Q 211.66666 714.37494 211.66666 687.9166 Q 264.5833 661.4583 264.5833 555.625 L 291.04166 449.79166 L 317.49997 449.79166 Q 317.49997 423.3333 370.41666 396.87497 Q 396.87497 370.41666 476.24997 211.66666 L 582.0833 79.37499 L 582.0833 79.37499 Q 608.5416 52.916664 634.99994 26.458332 z" svg:height="9.789583mm" draw:style-name="style-29" svg:viewBox="0.0 0.0 740.8333 978.95825" svg:width="7.408333mm" svg:x="94.720825mm" svg:y="177.27083mm"/>
          <draw:path svg:d="M 52.916664 0.0 L 132.29166 0.0 L 132.29166 52.916664 Q 158.74998 132.29166 158.74998 158.74998 L 158.74998 158.74998 L 132.29166 211.66666 Q 105.83333 238.12498 105.83333 238.12498 L 105.83333 238.12498 L 105.83333 132.29166 Q 105.83333 26.458332 79.37499 26.458332 L 52.916664 26.458332 L 52.916664 52.916664 Q 52.916664 105.83333 26.458332 105.83333 L 26.458332 105.83333 L 26.458332 79.37499 Q 0.0 52.916664 0.0 26.458332 Q 0.0 0.0 52.916664 0.0 z" svg:height="2.38125mm" draw:style-name="style-30" svg:viewBox="0.0 0.0 158.74998 238.12498" svg:width="1.5874999mm" svg:x="207.43332mm" svg:y="271.99164mm"/>
          <draw:path svg:d="M 52.916664 26.458332 L 52.916664 26.458332 L 79.37499 0.0 L 132.29166 0.0 L 158.74998 0.0 L 185.20833 26.458332 L 238.12498 26.458332 Q 291.04166 26.458332 291.04166 52.916664 L 291.04166 52.916664 L 264.5833 52.916664 Q 238.12498 79.37499 132.29166 79.37499 L 0.0 79.37499 L 0.0 79.37499 Q 0.0 79.37499 26.458332 52.916664 Q 79.37499 26.458332 79.37499 26.458332 L 52.916664 26.458332 L 52.916664 26.458332 z" svg:height="0.7937499mm" draw:style-name="style-31" svg:viewBox="0.0 0.0 291.04166 79.37499" svg:width="2.9104166mm" svg:x="55.82708mm" svg:y="103.45208mm"/>
          <draw:path svg:d="M 132.29166 185.20833 L 52.916664 158.74998 L 52.916664 132.29166 Q 52.916664 105.83333 26.458332 79.37499 Q -26.458332 52.916664 0.0 0.0 Q 0.0 -26.458332 79.37499 0.0 Q 132.29166 0.0 185.20833 105.83333 Q 211.66666 211.66666 132.29166 185.20833 z" svg:height="1.8520832mm" draw:style-name="style-32" svg:viewBox="0.0 0.0 185.20833 185.20833" svg:width="1.8520832mm" svg:x="91.81041mm" svg:y="84.1375mm"/>
          <draw:path svg:d="M 978.95825 0.0 L 1005.4166 0.0 L 978.95825 105.83333 Q 952.49994 185.20833 952.49994 185.20833 L 952.49994 211.66666 L 952.49994 211.66666 L 952.49994 211.66666 L 926.0416 211.66666 L 926.0416 211.66666 L 926.0416 238.12498 L 952.49994 238.12498 L 952.49994 238.12498 L 952.49994 264.5833 L 978.95825 264.5833 L 1005.4166 264.5833 L 1031.875 264.5833 L 1058.3333 264.5833 L 1058.3333 264.5833 L 1058.3333 264.5833 L 1031.875 264.5833 L 1031.875 264.5833 L 1031.875 291.04166 L 1005.4166 291.04166 L 1005.4166 317.49997 L 1005.4166 343.9583 L 1005.4166 343.9583 Q 1005.4166 343.9583 978.95825 370.41666 L 978.95825 370.41666 L 978.95825 370.41666 Q 952.49994 396.87497 952.49994 423.3333 L 952.49994 449.79166 L 952.49994 449.79166 Q 952.49994 449.79166 926.0416 476.24997 L 926.0416 476.24997 L 793.74994 582.0833 Q 687.9166 687.9166 661.4583 714.37494 Q 661.4583 740.8333 423.3333 873.12494 Q 211.66666 1005.4166 158.74998 1005.4166 L 132.29166 1005.4166 L 132.29166 978.95825 L 132.29166 952.49994 L 105.83333 952.49994 L 79.37499 952.49994 L 52.916664 952.49994 L 0.0 952.49994 L 0.0 952.49994 L 0.0 952.49994 L 26.458332 926.0416 L 26.458332 899.5833 L 52.916664 899.5833 L 52.916664 899.5833 L 52.916664 873.12494 L 52.916664 873.12494 L 79.37499 873.12494 L 79.37499 846.6666 L 79.37499 846.6666 L 105.83333 846.6666 L 105.83333 820.2083 Q 105.83333 793.74994 79.37499 793.74994 Q 52.916664 793.74994 52.916664 740.8333 Q 52.916664 740.8333 52.916664 687.9166 Q 52.916664 634.99994 158.74998 582.0833 Q 238.12498 555.625 238.12498 529.1666 Q 264.5833 502.7083 449.79166 370.41666 L 661.4583 211.66666 L 687.9166 211.66666 Q 687.9166 211.66666 687.9166 185.20833 L 687.9166 185.20833 L 687.9166 185.20833 Q 714.37494 158.74998 714.37494 158.74998 L 714.37494 158.74998 L 740.8333 158.74998 Q 740.8333 158.74998 740.8333 132.29166 L 740.8333 132.29166 L 740.8333 132.29166 Q 767.2916 105.83333 767.2916 105.83333 L 767.2916 105.83333 L 793.74994 105.83333 Q 793.74994 105.83333 793.74994 79.37499 L 793.74994 79.37499 L 846.6666 79.37499 Q 899.5833 79.37499 926.0416 52.916664 Q 952.49994 0.0 978.95825 0.0 z" svg:height="10.054166mm" draw:style-name="style-33" svg:viewBox="0.0 0.0 1058.3333 1005.4166" svg:width="10.583333mm" svg:x="93.13333mm" svg:y="194.73332mm"/>
          <draw:path svg:d="M 449.79166 0.0 L 476.24997 0.0 L 476.24997 79.37499 Q 476.24997 158.74998 502.7083 132.29166 L 529.1666 132.29166 L 449.79166 423.3333 Q 343.9583 687.9166 343.9583 740.8333 L 343.9583 767.2916 L 343.9583 767.2916 Q 343.9583 767.2916 317.49997 793.74994 L 317.49997 793.74994 L 211.66666 978.95825 Q 105.83333 1164.1666 79.37499 1190.6249 Q 52.916664 1190.6249 52.916664 1217.0833 Q 26.458332 1269.9999 26.458332 1269.9999 L 26.458332 1269.9999 L 26.458332 1137.7083 Q 26.458332 1005.4166 0.0 582.0833 L 0.0 158.74998 L 0.0 158.74998 L 26.458332 158.74998 L 26.458332 211.66666 L 26.458332 291.04166 L 52.916664 370.41666 L 79.37499 449.79166 L 79.37499 449.79166 L 79.37499 476.24997 L 79.37499 476.24997 L 79.37499 476.24997 L 105.83333 449.79166 L 132.29166 423.3333 L 132.29166 423.3333 L 132.29166 423.3333 L 158.74998 396.87497 L 185.20833 370.41666 L 185.20833 370.41666 L 185.20833 370.41666 L 211.66666 370.41666 L 211.66666 370.41666 L 211.66666 343.9583 L 185.20833 343.9583 L 185.20833 343.9583 L 185.20833 317.49997 L 211.66666 317.49997 L 238.12498 317.49997 L 238.12498 291.04166 Q 238.12498 291.04166 291.04166 158.74998 L 317.49997 52.916664 L 343.9583 52.916664 Q 370.41666 52.916664 396.87497 52.916664 Q 396.87497 52.916664 396.87497 26.458332 Q 423.3333 0.0 449.79166 0.0 z" svg:height="12.699999mm" draw:style-name="style-34" svg:viewBox="0.0 0.0 529.1666 1269.9999" svg:width="5.2916665mm" svg:x="23.01875mm" svg:y="141.28749mm"/>
          <draw:path svg:d="M 52.916664 158.74998 L 105.83333 0.0 L 105.83333 264.5833 L 105.83333 529.1666 L 79.37499 529.1666 Q 79.37499 502.7083 26.458332 423.3333 L 0.0 317.49997 L 0.0 317.49997 Q 26.458332 317.49997 52.916664 158.74998 z" svg:height="5.2916665mm" draw:style-name="style-35" svg:viewBox="0.0 0.0 105.83333 529.1666" svg:width="1.0583333mm" svg:x="216.69374mm" svg:y="101.33541mm"/>
          <draw:path svg:d="M 105.83333 0.0 L 132.29166 0.0 L 132.29166 52.916664 Q 132.29166 79.37499 158.74998 79.37499 Q 185.20833 105.83333 185.20833 105.83333 L 185.20833 105.83333 L 158.74998 105.83333 Q 132.29166 132.29166 132.29166 158.74998 L 132.29166 211.66666 L 105.83333 264.5833 Q 79.37499 317.49997 79.37499 317.49997 L 79.37499 317.49997 L 52.916664 317.49997 L 52.916664 317.49997 L 52.916664 264.5833 Q 52.916664 185.20833 26.458332 185.20833 L 26.458332 185.20833 L 26.458332 185.20833 Q 26.458332 158.74998 26.458332 158.74998 Q 52.916664 158.74998 26.458332 105.83333 L 0.0 79.37499 L 0.0 79.37499 Q 0.0 52.916664 26.458332 52.916664 L 52.916664 52.916664 L 79.37499 26.458332 Q 105.83333 0.0 105.83333 0.0 z" svg:height="3.1749997mm" draw:style-name="style-36" svg:viewBox="0.0 0.0 185.20833 317.49997" svg:width="1.8520832mm" svg:x="198.43748mm" svg:y="158.74998mm"/>
          <draw:path svg:d="M 52.916664 0.0 L 79.37499 0.0 L 52.916664 52.916664 Q 52.916664 132.29166 105.83333 132.29166 L 158.74998 132.29166 L 158.74998 158.74998 Q 158.74998 185.20833 132.29166 185.20833 L 132.29166 185.20833 L 105.83333 185.20833 Q 105.83333 211.66666 105.83333 211.66666 L 105.83333 211.66666 L 105.83333 211.66666 Q 105.83333 238.12498 79.37499 264.5833 Q 52.916664 264.5833 26.458332 211.66666 L 0.0 132.29166 L 0.0 132.29166 Q 0.0 132.29166 0.0 105.83333 L 0.0 105.83333 L 26.458332 52.916664 Q 52.916664 0.0 52.916664 0.0 z" svg:height="2.6458333mm" draw:style-name="style-37" svg:viewBox="0.0 0.0 158.74998 264.5833" svg:width="1.5874999mm" svg:x="183.09166mm" svg:y="118.00416mm"/>
          <draw:path svg:d="M 0.0 52.916664 L 0.0 0.0 L 26.458332 26.458332 Q 52.916664 26.458332 79.37499 26.458332 Q 105.83333 26.458332 105.83333 105.83333 Q 105.83333 185.20833 52.916664 132.29166 Q 26.458332 105.83333 0.0 105.83333 L 0.0 105.83333 L 0.0 52.916664 z" svg:height="1.3229166mm" draw:style-name="style-38" svg:viewBox="0.0 0.0 105.83333 132.29166" svg:width="1.0583333mm" svg:x="142.08124mm" svg:y="273.31458mm"/>
          <draw:path svg:d="M 158.74998 26.458332 L 158.74998 0.0 L 185.20833 0.0 Q 211.66666 26.458332 211.66666 79.37499 L 211.66666 132.29166 L 238.12498 132.29166 L 238.12498 132.29166 L 317.49997 238.12498 Q 370.41666 343.9583 396.87497 370.41666 L 396.87497 396.87497 L 423.3333 396.87497 L 476.24997 396.87497 L 582.0833 476.24997 Q 661.4583 582.0833 661.4583 582.0833 L 687.9166 582.0833 L 687.9166 582.0833 L 687.9166 582.0833 L 687.9166 608.5416 L 687.9166 608.5416 L 714.37494 634.99994 L 714.37494 661.4583 L 634.99994 661.4583 L 582.0833 661.4583 L 582.0833 687.9166 L 582.0833 714.37494 L 555.625 714.37494 L 555.625 740.8333 L 529.1666 740.8333 L 502.7083 740.8333 L 502.7083 767.2916 L 476.24997 767.2916 L 476.24997 793.74994 L 476.24997 846.6666 L 449.79166 846.6666 Q 423.3333 846.6666 423.3333 820.2083 L 423.3333 820.2083 L 423.3333 820.2083 Q 423.3333 793.74994 370.41666 820.2083 L 291.04166 846.6666 L 264.5833 820.2083 L 238.12498 793.74994 L 238.12498 793.74994 Q 211.66666 793.74994 211.66666 793.74994 Q 185.20833 793.74994 158.74998 634.99994 Q 105.83333 502.7083 79.37499 449.79166 Q 52.916664 423.3333 26.458332 370.41666 L 0.0 317.49997 L 0.0 317.49997 Q 0.0 317.49997 26.458332 264.5833 L 26.458332 238.12498 L 26.458332 211.66666 Q 0.0 185.20833 0.0 158.74998 L 0.0 105.83333 L 0.0 105.83333 Q 52.916664 105.83333 52.916664 105.83333 Q 52.916664 132.29166 79.37499 52.916664 Q 79.37499 0.0 105.83333 0.0 Q 132.29166 0.0 132.29166 26.458332 Q 158.74998 52.916664 158.74998 26.458332 z" svg:height="8.466666mm" draw:style-name="style-39" svg:viewBox="0.0 0.0 714.37494 846.6666" svg:width="7.1437497mm" svg:x="104.24583mm" svg:y="100.0125mm"/>
          <draw:path svg:d="M 0.0 52.916664 L 0.0 0.0 L 52.916664 0.0 Q 105.83333 26.458332 52.916664 52.916664 Q 26.458332 105.83333 0.0 105.83333 L 0.0 105.83333 L 0.0 52.916664 z" svg:height="1.0583333mm" draw:style-name="style-40" svg:viewBox="0.0 0.0 52.916664 105.83333" svg:width="0.52916664mm" svg:x="101.59999mm" svg:y="281.51666mm"/>
          <draw:path svg:d="M 79.37499 79.37499 L 105.83333 0.0 L 105.83333 26.458332 Q 105.83333 26.458332 132.29166 26.458332 L 132.29166 52.916664 L 132.29166 79.37499 L 132.29166 132.29166 L 132.29166 132.29166 Q 105.83333 158.74998 105.83333 185.20833 Q 79.37499 238.12498 52.916664 238.12498 L 0.0 264.5833 L 0.0 238.12498 Q 0.0 211.66666 26.458332 185.20833 L 26.458332 158.74998 L 26.458332 158.74998 Q 52.916664 158.74998 79.37499 79.37499 z" svg:height="2.6458333mm" draw:style-name="style-41" svg:viewBox="0.0 0.0 132.29166 264.5833" svg:width="1.3229166mm" svg:x="187.85416mm" svg:y="163.24791mm"/>
          <draw:path svg:d="M 396.87497 0.0 L 423.3333 0.0 L 423.3333 26.458332 Q 449.79166 52.916664 423.3333 132.29166 L 423.3333 185.20833 L 423.3333 264.5833 L 396.87497 343.9583 L 396.87497 608.5416 Q 396.87497 846.6666 396.87497 873.12494 Q 396.87497 873.12494 370.41666 978.95825 L 370.41666 1058.3333 L 343.9583 1243.5416 Q 343.9583 1402.2916 343.9583 1561.0416 L 343.9583 1746.2499 L 343.9583 1746.2499 L 343.9583 1772.7083 L 343.9583 1772.7083 L 370.41666 1772.7083 L 370.41666 1772.7083 L 370.41666 1799.1666 L 370.41666 1799.1666 L 343.9583 1799.1666 L 343.9583 1825.6249 L 343.9583 1852.0833 L 317.49997 1878.5416 L 291.04166 1931.4583 L 291.04166 1957.9165 L 291.04166 1984.3749 L 317.49997 1984.3749 L 317.49997 1984.3749 L 317.49997 2010.8333 L 291.04166 2010.8333 L 291.04166 2010.8333 L 291.04166 2037.2915 L 291.04166 2037.2915 Q 291.04166 2037.2915 264.5833 2037.2915 L 264.5833 2063.75 L 238.12498 2063.75 L 238.12498 2063.75 L 238.12498 2090.2083 L 238.12498 2090.2083 L 211.66666 2116.6665 Q 185.20833 2143.125 185.20833 2143.125 L 158.74998 2143.125 L 158.74998 2143.125 Q 158.74998 2143.125 132.29166 2169.5833 L 132.29166 2169.5833 L 132.29166 2169.5833 Q 132.29166 2169.5833 132.29166 2143.125 L 132.29166 2116.6665 L 132.29166 2116.6665 L 132.29166 2090.2083 L 132.29166 2090.2083 L 132.29166 2090.2083 L 158.74998 2090.2083 L 158.74998 2090.2083 L 158.74998 2063.75 L 185.20833 2063.75 L 185.20833 2063.75 L 185.20833 2037.2915 L 211.66666 2037.2915 L 238.12498 2037.2915 L 238.12498 2010.8333 L 238.12498 2010.8333 L 211.66666 2010.8333 L 211.66666 1984.3749 L 185.20833 1984.3749 Q 158.74998 1984.3749 79.37499 2010.8333 L 0.0 2010.8333 L 0.0 1984.3749 Q 26.458332 1931.4583 26.458332 1852.0833 Q 26.458332 1772.7083 26.458332 1561.0416 L 26.458332 1375.8333 L 26.458332 1137.7083 Q 26.458332 873.12494 52.916664 634.99994 L 52.916664 396.87497 L 52.916664 238.12498 L 52.916664 52.916664 L 79.37499 52.916664 L 105.83333 79.37499 L 211.66666 79.37499 Q 343.9583 79.37499 343.9583 52.916664 Q 370.41666 26.458332 396.87497 0.0 z" svg:height="21.695831mm" draw:style-name="style-42" svg:viewBox="0.0 0.0 423.3333 2169.5833" svg:width="4.233333mm" svg:x="46.83125mm" svg:y="214.57707mm"/>
          <draw:path svg:d="M 26.458332 132.29166 L 52.916664 0.0 L 105.83333 0.0 Q 132.29166 0.0 158.74998 158.74998 Q 185.20833 343.9583 185.20833 317.49997 Q 211.66666 317.49997 211.66666 370.41666 L 211.66666 423.3333 L 211.66666 423.3333 Q 211.66666 423.3333 105.83333 449.79166 Q 26.458332 449.79166 0.0 396.87497 L 0.0 343.9583 L 0.0 291.04166 L 0.0 264.5833 L 0.0 264.5833 Q 0.0 264.5833 26.458332 132.29166 z" svg:height="4.497916mm" draw:style-name="style-43" svg:viewBox="0.0 0.0 211.66666 449.79166" svg:width="2.1166666mm" svg:x="79.90416mm" svg:y="126.206245mm"/>
          <draw:path svg:d="M 158.74998 0.0 L 158.74998 0.0 L 158.74998 52.916664 L 158.74998 79.37499 L 132.29166 158.74998 Q 105.83333 238.12498 105.83333 343.9583 L 105.83333 449.79166 L 79.37499 529.1666 Q 52.916664 608.5416 52.916664 608.5416 L 52.916664 608.5416 L 52.916664 582.0833 Q 52.916664 555.625 26.458332 582.0833 L 0.0 582.0833 L 0.0 555.625 Q 0.0 529.1666 26.458332 502.7083 L 26.458332 476.24997 L 26.458332 423.3333 L 52.916664 396.87497 L 52.916664 264.5833 Q 52.916664 158.74998 79.37499 105.83333 L 79.37499 79.37499 L 105.83333 52.916664 Q 158.74998 0.0 158.74998 0.0 z" svg:height="6.0854163mm" draw:style-name="style-44" svg:viewBox="0.0 0.0 158.74998 608.5416" svg:width="1.5874999mm" svg:x="179.3875mm" svg:y="148.69583mm"/>
          <draw:path svg:d="M 0.0 79.37499 L 0.0 0.0 L 26.458332 0.0 Q 52.916664 0.0 52.916664 26.458332 Q 52.916664 52.916664 105.83333 52.916664 L 185.20833 79.37499 L 185.20833 79.37499 L 211.66666 79.37499 L 211.66666 79.37499 L 211.66666 79.37499 L 211.66666 52.916664 L 211.66666 52.916664 L 238.12498 26.458332 L 264.5833 0.0 L 264.5833 0.0 L 264.5833 0.0 L 291.04166 26.458332 Q 317.49997 52.916664 317.49997 52.916664 L 317.49997 52.916664 L 317.49997 52.916664 Q 317.49997 79.37499 317.49997 79.37499 L 343.9583 79.37499 L 343.9583 105.83333 Q 370.41666 132.29166 370.41666 132.29166 L 370.41666 132.29166 L 370.41666 132.29166 Q 370.41666 132.29166 317.49997 158.74998 L 291.04166 185.20833 L 264.5833 185.20833 Q 264.5833 185.20833 264.5833 211.66666 L 264.5833 211.66666 L 264.5833 211.66666 Q 238.12498 238.12498 238.12498 238.12498 L 238.12498 238.12498 L 211.66666 238.12498 Q 211.66666 238.12498 211.66666 264.5833 L 211.66666 264.5833 L 185.20833 291.04166 Q 158.74998 317.49997 158.74998 396.87497 L 158.74998 502.7083 L 158.74998 502.7083 L 158.74998 502.7083 L 132.29166 555.625 L 105.83333 608.5416 L 105.83333 582.0833 L 105.83333 555.625 L 79.37499 555.625 L 79.37499 555.625 L 79.37499 555.625 L 52.916664 529.1666 L 52.916664 529.1666 L 52.916664 529.1666 L 52.916664 502.7083 L 52.916664 476.24997 L 52.916664 423.3333 Q 52.916664 370.41666 52.916664 291.04166 L 26.458332 211.66666 L 26.458332 185.20833 Q 0.0 132.29166 0.0 79.37499 z" svg:height="6.0854163mm" draw:style-name="style-45" svg:viewBox="0.0 0.0 370.41666 608.5416" svg:width="3.7041664mm" svg:x="177.27083mm" svg:y="114.564575mm"/>
          <draw:path svg:d="M 0.0 79.37499 Q 0.0 -79.37499 52.916664 0.0 Q 52.916664 79.37499 0.0 158.74998 Q -52.916664 238.12498 0.0 79.37499 z" svg:height="1.5874999mm" draw:style-name="style-46" svg:viewBox="0.0 0.0 52.916664 158.74998" svg:width="0.52916664mm" svg:x="79.90416mm" svg:y="160.0729mm"/>
          <draw:path svg:d="M 132.29166 52.916664 L 132.29166 52.916664 L 185.20833 79.37499 L 211.66666 105.83333 L 211.66666 105.83333 L 238.12498 105.83333 L 238.12498 105.83333 L 238.12498 105.83333 L 238.12498 132.29166 L 238.12498 132.29166 L 264.5833 132.29166 L 264.5833 158.74998 L 291.04166 158.74998 L 291.04166 158.74998 L 370.41666 211.66666 Q 449.79166 264.5833 291.04166 264.5833 Q 105.83333 264.5833 105.83333 264.5833 L 79.37499 264.5833 L 79.37499 264.5833 Q 79.37499 264.5833 79.37499 238.12498 L 52.916664 238.12498 L 52.916664 238.12498 Q 52.916664 211.66666 79.37499 211.66666 Q 105.83333 211.66666 79.37499 185.20833 L 79.37499 158.74998 L 79.37499 158.74998 Q 79.37499 132.29166 26.458332 52.916664 L 0.0 0.0 L 26.458332 0.0 Q 26.458332 -26.458332 52.916664 0.0 Q 52.916664 26.458332 79.37499 52.916664 Q 132.29166 52.916664 132.29166 52.916664 z" svg:height="2.6458333mm" draw:style-name="style-47" svg:viewBox="0.0 0.0 370.41666 264.5833" svg:width="3.7041664mm" svg:x="27.252083mm" svg:y="201.61249mm"/>
          <draw:path svg:d="M 238.12498 0.0 L 238.12498 0.0 L 185.20833 105.83333 Q 132.29166 211.66666 79.37499 264.5833 Q 0.0 317.49997 0.0 317.49997 L 0.0 317.49997 L 0.0 291.04166 L 0.0 264.5833 L 0.0 238.12498 Q 0.0 185.20833 26.458332 185.20833 Q 52.916664 185.20833 105.83333 105.83333 L 132.29166 52.916664 L 158.74998 52.916664 Q 158.74998 26.458332 158.74998 26.458332 L 158.74998 26.458332 L 185.20833 26.458332 Q 211.66666 0.0 238.12498 0.0 z" svg:height="3.1749997mm" draw:style-name="style-48" svg:viewBox="0.0 0.0 238.12498 317.49997" svg:width="2.38125mm" svg:x="130.70416mm" svg:y="223.5729mm"/>
          <draw:path svg:d="M 26.458332 26.458332 L 26.458332 0.0 L 52.916664 0.0 L 79.37499 0.0 L 105.83333 26.458332 Q 132.29166 26.458332 105.83333 26.458332 Q 79.37499 52.916664 79.37499 79.37499 L 79.37499 105.83333 L 105.83333 105.83333 L 105.83333 132.29166 L 105.83333 132.29166 L 132.29166 132.29166 L 132.29166 132.29166 L 132.29166 132.29166 L 238.12498 158.74998 L 317.49997 158.74998 L 343.9583 158.74998 L 370.41666 158.74998 L 370.41666 158.74998 Q 370.41666 185.20833 396.87497 185.20833 L 449.79166 185.20833 L 423.3333 238.12498 Q 396.87497 291.04166 396.87497 291.04166 L 396.87497 291.04166 L 317.49997 291.04166 Q 238.12498 291.04166 238.12498 317.49997 Q 264.5833 343.9583 291.04166 370.41666 Q 317.49997 370.41666 343.9583 423.3333 Q 370.41666 502.7083 396.87497 502.7083 L 396.87497 502.7083 L 396.87497 502.7083 L 396.87497 529.1666 L 291.04166 529.1666 Q 211.66666 555.625 185.20833 555.625 L 158.74998 555.625 L 158.74998 582.0833 L 158.74998 582.0833 L 132.29166 582.0833 L 105.83333 582.0833 L 79.37499 582.0833 L 79.37499 608.5416 L 79.37499 608.5416 L 79.37499 608.5416 L 52.916664 608.5416 L 26.458332 608.5416 L 26.458332 608.5416 L 26.458332 582.0833 L 0.0 582.0833 L 0.0 555.625 L 0.0 555.625 L 26.458332 555.625 L 26.458332 555.625 L 26.458332 555.625 L 52.916664 529.1666 Q 79.37499 502.7083 26.458332 502.7083 Q -26.458332 476.24997 26.458332 449.79166 Q 52.916664 449.79166 26.458332 423.3333 L 26.458332 396.87497 L 26.458332 396.87497 Q 26.458332 396.87497 79.37499 370.41666 Q 105.83333 370.41666 79.37499 343.9583 L 79.37499 291.04166 L 79.37499 264.5833 Q 79.37499 238.12498 26.458332 158.74998 L 0.0 79.37499 L 0.0 52.916664 Q 26.458332 26.458332 26.458332 26.458332 z" svg:height="6.0854163mm" draw:style-name="style-49" svg:viewBox="0.0 0.0 449.79166 608.5416" svg:width="4.497916mm" svg:x="170.12708mm" svg:y="137.84792mm"/>
          <draw:path svg:d="M 0.0 26.458332 L 0.0 0.0 L 26.458332 0.0 Q 52.916664 0.0 79.37499 52.916664 Q 105.83333 105.83333 132.29166 105.83333 L 132.29166 132.29166 L 185.20833 132.29166 Q 238.12498 132.29166 264.5833 105.83333 Q 291.04166 105.83333 291.04166 79.37499 L 291.04166 26.458332 L 291.04166 26.458332 Q 317.49997 26.458332 317.49997 26.458332 L 317.49997 52.916664 L 317.49997 105.83333 Q 317.49997 158.74998 343.9583 158.74998 L 343.9583 158.74998 L 317.49997 238.12498 Q 317.49997 291.04166 317.49997 291.04166 L 317.49997 317.49997 L 317.49997 370.41666 Q 317.49997 396.87497 264.5833 423.3333 L 211.66666 423.3333 L 158.74998 423.3333 L 132.29166 423.3333 L 132.29166 396.87497 L 105.83333 396.87497 L 105.83333 396.87497 L 105.83333 396.87497 L 105.83333 396.87497 L 105.83333 396.87497 L 79.37499 370.41666 L 52.916664 370.41666 L 52.916664 317.49997 L 52.916664 264.5833 L 26.458332 185.20833 Q 0.0 79.37499 0.0 79.37499 L 0.0 52.916664 L 0.0 26.458332 L 0.0 26.458332 L 0.0 26.458332 z" svg:height="4.233333mm" draw:style-name="style-50" svg:viewBox="0.0 0.0 343.9583 423.3333" svg:width="3.439583mm" svg:x="70.379166mm" svg:y="190.23541mm"/>
          <draw:path svg:d="M 370.41666 26.458332 L 396.87497 26.458332 L 396.87497 26.458332 L 396.87497 26.458332 L 396.87497 52.916664 L 396.87497 52.916664 L 396.87497 105.83333 L 396.87497 158.74998 L 396.87497 158.74998 L 396.87497 158.74998 L 370.41666 185.20833 Q 343.9583 238.12498 291.04166 343.9583 Q 238.12498 449.79166 264.5833 476.24997 Q 291.04166 476.24997 291.04166 502.7083 Q 291.04166 529.1666 264.5833 529.1666 Q 238.12498 555.625 238.12498 555.625 L 238.12498 555.625 L 211.66666 555.625 Q 185.20833 555.625 185.20833 582.0833 L 185.20833 608.5416 L 185.20833 608.5416 Q 185.20833 608.5416 158.74998 608.5416 L 158.74998 634.99994 L 158.74998 634.99994 Q 132.29166 634.99994 132.29166 661.4583 L 132.29166 714.37494 L 105.83333 714.37494 L 105.83333 714.37494 L 105.83333 740.8333 L 79.37499 740.8333 L 79.37499 767.2916 L 79.37499 793.74994 L 52.916664 820.2083 L 52.916664 873.12494 L 26.458332 873.12494 L 0.0 873.12494 L 0.0 820.2083 L 26.458332 767.2916 L 26.458332 740.8333 L 26.458332 714.37494 L 26.458332 714.37494 L 26.458332 687.9166 L 52.916664 661.4583 Q 79.37499 608.5416 105.83333 529.1666 L 132.29166 449.79166 L 132.29166 449.79166 Q 132.29166 423.3333 238.12498 211.66666 L 317.49997 0.0 L 343.9583 0.0 Q 396.87497 0.0 370.41666 0.0 Q 370.41666 26.458332 370.41666 26.458332 z" svg:height="8.73125mm" draw:style-name="style-51" svg:viewBox="0.0 0.0 396.87497 873.12494" svg:width="3.9687498mm" svg:x="154.25208mm" svg:y="196.05624mm"/>
          <draw:path svg:d="M 740.8333 158.74998 L 740.8333 158.74998 L 793.74994 608.5416 Q 846.6666 1058.3333 767.2916 1349.3749 Q 687.9166 1613.9583 555.625 1693.3333 Q 396.87497 1772.7083 343.9583 1799.1666 Q 291.04166 1825.6249 238.12498 1825.6249 L 185.20833 1825.6249 L 132.29166 1852.0833 L 79.37499 1852.0833 L 52.916664 1852.0833 L 52.916664 1825.6249 L 52.916664 1825.6249 L 52.916664 1825.6249 L 52.916664 1825.6249 L 52.916664 1825.6249 L 79.37499 1799.1666 Q 105.83333 1772.7083 105.83333 1719.7916 Q 105.83333 1666.8749 79.37499 1561.0416 Q 26.458332 1455.2083 52.916664 1349.3749 Q 52.916664 1217.0833 79.37499 1217.0833 Q 105.83333 1243.5416 105.83333 1190.6249 Q 132.29166 1137.7083 185.20833 1137.7083 L 238.12498 1164.1666 L 238.12498 1137.7083 L 238.12498 1111.25 L 211.66666 1111.25 Q 185.20833 1084.7916 211.66666 1084.7916 L 211.66666 1084.7916 L 211.66666 1058.3333 L 211.66666 1058.3333 L 185.20833 1058.3333 Q 185.20833 1031.875 185.20833 1005.4166 Q 185.20833 978.95825 105.83333 952.49994 L 0.0 926.0416 L 0.0 926.0416 L 0.0 926.0416 L 0.0 926.0416 L 0.0 899.5833 L 0.0 899.5833 L 0.0 899.5833 L 26.458332 873.12494 L 26.458332 846.6666 L 52.916664 846.6666 L 79.37499 820.2083 L 79.37499 820.2083 L 105.83333 820.2083 L 105.83333 793.74994 Q 105.83333 767.2916 132.29166 767.2916 L 132.29166 767.2916 L 132.29166 793.74994 L 158.74998 793.74994 L 158.74998 767.2916 Q 158.74998 740.8333 132.29166 714.37494 Q 105.83333 661.4583 105.83333 634.99994 Q 105.83333 582.0833 132.29166 502.7083 Q 185.20833 449.79166 158.74998 449.79166 Q 132.29166 449.79166 105.83333 396.87497 Q 105.83333 343.9583 132.29166 343.9583 Q 158.74998 343.9583 158.74998 317.49997 Q 158.74998 291.04166 211.66666 291.04166 Q 264.5833 264.5833 264.5833 211.66666 Q 238.12498 158.74998 264.5833 158.74998 Q 291.04166 185.20833 317.49997 211.66666 Q 317.49997 264.5833 343.9583 238.12498 Q 370.41666 185.20833 396.87497 185.20833 Q 423.3333 185.20833 423.3333 105.83333 L 423.3333 26.458332 L 423.3333 26.458332 Q 423.3333 26.458332 423.3333 26.458332 L 449.79166 26.458332 L 449.79166 26.458332 L 449.79166 26.458332 L 502.7083 0.0 Q 582.0833 -26.458332 555.625 0.0 Q 555.625 26.458332 634.99994 52.916664 Q 687.9166 52.916664 687.9166 105.83333 Q 714.37494 132.29166 740.8333 158.74998 z" svg:height="18.520832mm" draw:style-name="style-52" svg:viewBox="0.0 0.0 793.74994 1852.0833" svg:width="7.9374995mm" svg:x="120.12083mm" svg:y="197.64374mm"/>
          <draw:path svg:d="M 291.04166 0.0 L 291.04166 0.0 L 291.04166 0.0 L 291.04166 26.458332 L 211.66666 79.37499 Q 158.74998 105.83333 105.83333 132.29166 L 52.916664 132.29166 L 52.916664 132.29166 Q 52.916664 105.83333 26.458332 105.83333 Q 0.0 105.83333 0.0 79.37499 L 0.0 52.916664 L 26.458332 52.916664 L 52.916664 52.916664 L 52.916664 26.458332 L 52.916664 26.458332 L 158.74998 0.0 Q 264.5833 0.0 291.04166 0.0 z" svg:height="1.3229166mm" draw:style-name="style-53" svg:viewBox="0.0 0.0 291.04166 132.29166" svg:width="2.9104166mm" svg:x="38.629166mm" svg:y="203.19998mm"/>
          <draw:path svg:d="M 317.49997 0.0 L 343.9583 0.0 L 343.9583 0.0 Q 370.41666 0.0 370.41666 52.916664 L 370.41666 132.29166 L 317.49997 343.9583 Q 264.5833 555.625 264.5833 582.0833 L 264.5833 608.5416 L 238.12498 661.4583 Q 211.66666 714.37494 185.20833 714.37494 L 185.20833 714.37494 L 185.20833 714.37494 Q 185.20833 687.9166 132.29166 687.9166 Q 79.37499 687.9166 105.83333 634.99994 Q 105.83333 555.625 52.916664 476.24997 L 0.0 396.87497 L 0.0 396.87497 Q 0.0 370.41666 0.0 370.41666 L 26.458332 370.41666 L 79.37499 343.9583 Q 132.29166 317.49997 105.83333 317.49997 L 79.37499 317.49997 L 79.37499 317.49997 Q 79.37499 317.49997 105.83333 291.04166 L 105.83333 291.04166 L 105.83333 291.04166 Q 105.83333 264.5833 105.83333 264.5833 L 132.29166 264.5833 L 158.74998 264.5833 Q 185.20833 264.5833 211.66666 185.20833 Q 211.66666 105.83333 185.20833 105.83333 L 158.74998 105.83333 L 158.74998 79.37499 L 158.74998 79.37499 L 211.66666 105.83333 Q 264.5833 105.83333 291.04166 52.916664 Q 317.49997 0.0 317.49997 0.0 z" svg:height="7.1437497mm" draw:style-name="style-54" svg:viewBox="0.0 0.0 370.41666 714.37494" svg:width="3.7041664mm" svg:x="173.03749mm" svg:y="156.10416mm"/>
          <draw:path svg:d="M 185.20833 26.458332 L 211.66666 0.0 L 211.66666 0.0 Q 211.66666 0.0 238.12498 26.458332 L 238.12498 26.458332 L 238.12498 52.916664 Q 238.12498 105.83333 343.9583 105.83333 Q 449.79166 132.29166 476.24997 158.74998 Q 476.24997 185.20833 502.7083 211.66666 Q 555.625 211.66666 555.625 264.5833 Q 582.0833 317.49997 661.4583 317.49997 Q 740.8333 317.49997 767.2916 370.41666 Q 793.74994 423.3333 820.2083 449.79166 Q 846.6666 449.79166 846.6666 476.24997 Q 873.12494 502.7083 873.12494 502.7083 L 873.12494 502.7083 L 873.12494 529.1666 L 873.12494 529.1666 L 846.6666 529.1666 L 846.6666 529.1666 L 820.2083 555.625 L 793.74994 555.625 L 793.74994 582.0833 L 820.2083 608.5416 L 846.6666 634.99994 Q 873.12494 634.99994 873.12494 740.8333 Q 873.12494 846.6666 873.12494 899.5833 Q 926.0416 978.95825 926.0416 1058.3333 L 926.0416 1111.25 L 926.0416 1137.7083 L 926.0416 1164.1666 L 926.0416 1217.0833 L 926.0416 1243.5416 L 873.12494 1243.5416 L 793.74994 1243.5416 L 767.2916 1243.5416 L 767.2916 1243.5416 L 767.2916 1217.0833 L 767.2916 1190.6249 L 740.8333 1190.6249 L 740.8333 1217.0833 L 740.8333 1217.0833 L 714.37494 1217.0833 L 714.37494 1164.1666 Q 714.37494 1137.7083 714.37494 1111.25 Q 714.37494 1084.7916 687.9166 1111.25 Q 634.99994 1111.25 608.5416 1084.7916 Q 608.5416 1058.3333 555.625 1058.3333 Q 529.1666 1058.3333 502.7083 1005.4166 Q 502.7083 978.95825 396.87497 899.5833 L 317.49997 820.2083 L 317.49997 793.74994 Q 291.04166 767.2916 264.5833 687.9166 Q 211.66666 608.5416 132.29166 555.625 L 79.37499 502.7083 L 52.916664 502.7083 L 52.916664 502.7083 L 52.916664 476.24997 L 26.458332 449.79166 L 26.458332 423.3333 L 26.458332 396.87497 L 0.0 396.87497 L 0.0 370.41666 L 0.0 370.41666 L 0.0 370.41666 L 0.0 370.41666 L 0.0 343.9583 L 0.0 343.9583 L 26.458332 343.9583 L 26.458332 343.9583 L 26.458332 370.41666 L 26.458332 370.41666 L 26.458332 370.41666 L 52.916664 370.41666 L 52.916664 370.41666 L 52.916664 396.87497 L 79.37499 396.87497 L 79.37499 396.87497 L 79.37499 423.3333 L 79.37499 423.3333 L 79.37499 423.3333 L 105.83333 423.3333 L 105.83333 423.3333 L 105.83333 449.79166 L 132.29166 449.79166 L 132.29166 449.79166 L 132.29166 476.24997 L 132.29166 476.24997 L 132.29166 476.24997 L 158.74998 476.24997 L 158.74998 476.24997 L 158.74998 449.79166 L 185.20833 449.79166 L 185.20833 396.87497 L 185.20833 343.9583 L 185.20833 317.49997 L 185.20833 317.49997 L 185.20833 317.49997 L 185.20833 317.49997 L 185.20833 291.04166 L 185.20833 291.04166 L 158.74998 291.04166 L 158.74998 264.5833 L 158.74998 264.5833 Q 185.20833 264.5833 158.74998 158.74998 Q 132.29166 52.916664 185.20833 26.458332 z M 714.37494 476.24997 Q 714.37494 449.79166 740.8333 449.79166 Q 767.2916 449.79166 767.2916 476.24997 Q 767.2916 502.7083 740.8333 502.7083 L 714.37494 502.7083 L 714.37494 476.24997 z" svg:height="12.435416mm" draw:style-name="style-55" svg:viewBox="0.0 0.0 926.0416 1243.5416" svg:width="9.260416mm" svg:x="152.66458mm" svg:y="112.712494mm"/>
          <draw:path svg:d="M 52.916664 26.458332 L 52.916664 26.458332 L 52.916664 0.0 L 79.37499 0.0 L 79.37499 0.0 L 79.37499 26.458332 L 79.37499 26.458332 L 79.37499 26.458332 L 105.83333 26.458332 L 105.83333 26.458332 L 132.29166 0.0 L 132.29166 0.0 L 132.29166 158.74998 L 132.29166 317.49997 L 132.29166 317.49997 Q 132.29166 317.49997 79.37499 238.12498 L 52.916664 185.20833 L 52.916664 185.20833 Q 26.458332 158.74998 0.0 132.29166 Q -26.458332 132.29166 0.0 105.83333 Q 26.458332 105.83333 26.458332 79.37499 L 26.458332 26.458332 L 26.458332 26.458332 L 26.458332 26.458332 L 52.916664 26.458332 z" svg:height="3.1749997mm" draw:style-name="style-56" svg:viewBox="0.0 0.0 132.29166 317.49997" svg:width="1.3229166mm" svg:x="177.00624mm" svg:y="138.90625mm"/>
          <draw:path svg:d="M 105.83333 0.0 L 132.29166 0.0 L 370.41666 0.0 Q 634.99994 0.0 634.99994 26.458332 L 634.99994 26.458332 L 634.99994 52.916664 Q 634.99994 52.916664 608.5416 79.37499 Q 582.0833 105.83333 529.1666 132.29166 L 449.79166 158.74998 L 423.3333 158.74998 Q 396.87497 158.74998 317.49997 185.20833 L 211.66666 185.20833 L 211.66666 185.20833 Q 211.66666 158.74998 105.83333 158.74998 L 26.458332 158.74998 L 26.458332 158.74998 Q 0.0 132.29166 0.0 132.29166 L 0.0 132.29166 L 0.0 105.83333 L 0.0 79.37499 L 0.0 79.37499 Q 0.0 79.37499 26.458332 52.916664 L 26.458332 52.916664 L 52.916664 26.458332 Q 105.83333 0.0 105.83333 0.0 z" svg:height="1.8520832mm" draw:style-name="style-57" svg:viewBox="0.0 0.0 634.99994 185.20833" svg:width="6.3499994mm" svg:x="178.85832mm" svg:y="127.52916mm"/>
          <draw:path svg:d="M 396.87497 0.0 L 423.3333 0.0 L 423.3333 0.0 L 396.87497 26.458332 L 396.87497 26.458332 L 396.87497 52.916664 L 396.87497 52.916664 L 396.87497 52.916664 L 370.41666 52.916664 L 370.41666 52.916664 L 370.41666 79.37499 L 396.87497 79.37499 L 396.87497 79.37499 L 396.87497 105.83333 L 396.87497 105.83333 L 396.87497 105.83333 L 423.3333 105.83333 L 423.3333 132.29166 L 396.87497 132.29166 Q 343.9583 132.29166 343.9583 158.74998 Q 343.9583 185.20833 238.12498 238.12498 L 132.29166 291.04166 L 132.29166 291.04166 L 132.29166 317.49997 L 79.37499 317.49997 L 0.0 317.49997 L 0.0 291.04166 Q 26.458332 264.5833 26.458332 185.20833 L 26.458332 105.83333 L 26.458332 105.83333 L 52.916664 105.83333 L 52.916664 105.83333 L 79.37499 105.83333 L 79.37499 158.74998 L 79.37499 238.12498 L 185.20833 158.74998 Q 291.04166 79.37499 317.49997 52.916664 L 317.49997 52.916664 L 317.49997 52.916664 Q 343.9583 52.916664 343.9583 52.916664 L 343.9583 26.458332 L 343.9583 26.458332 Q 370.41666 0.0 396.87497 0.0 z" svg:height="3.1749997mm" draw:style-name="style-58" svg:viewBox="0.0 0.0 423.3333 317.49997" svg:width="4.233333mm" svg:x="141.0229mm" svg:y="137.05415mm"/>
          <draw:path svg:d="M 26.458332 0.0 L 26.458332 0.0 L 26.458332 26.458332 L 26.458332 79.37499 L 52.916664 79.37499 L 79.37499 79.37499 L 79.37499 132.29166 L 79.37499 158.74998 L 79.37499 211.66666 Q 52.916664 264.5833 26.458332 264.5833 L 0.0 264.5833 L 0.0 238.12498 L 0.0 211.66666 L 0.0 105.83333 Q 26.458332 0.0 26.458332 0.0 z" svg:height="2.6458333mm" draw:style-name="style-59" svg:viewBox="0.0 0.0 79.37499 264.5833" svg:width="0.7937499mm" svg:x="80.16875mm" svg:y="148.9604mm"/>
          <draw:path svg:d="M 211.66666 0.0 L 291.04166 0.0 L 343.9583 0.0 L 396.87497 0.0 L 396.87497 26.458332 Q 396.87497 52.916664 370.41666 79.37499 Q 343.9583 105.83333 343.9583 105.83333 L 343.9583 105.83333 L 264.5833 158.74998 Q 211.66666 211.66666 185.20833 238.12498 Q 185.20833 264.5833 211.66666 264.5833 L 238.12498 264.5833 L 264.5833 291.04166 Q 291.04166 317.49997 291.04166 317.49997 L 291.04166 317.49997 L 264.5833 343.9583 Q 211.66666 370.41666 185.20833 370.41666 L 158.74998 370.41666 L 158.74998 370.41666 Q 132.29166 370.41666 105.83333 291.04166 L 52.916664 211.66666 L 52.916664 211.66666 L 52.916664 211.66666 L 52.916664 185.20833 L 52.916664 185.20833 L 26.458332 185.20833 L 26.458332 185.20833 L 0.0 185.20833 L 0.0 158.74998 L 26.458332 158.74998 Q 52.916664 158.74998 105.83333 105.83333 Q 158.74998 52.916664 132.29166 52.916664 L 105.83333 26.458332 L 105.83333 26.458332 Q 105.83333 0.0 211.66666 0.0 z" svg:height="3.7041664mm" draw:style-name="style-60" svg:viewBox="0.0 0.0 396.87497 370.41666" svg:width="3.9687498mm" svg:x="67.20416mm" svg:y="184.67915mm"/>
          <draw:path svg:d="M 211.66666 0.0 L 211.66666 0.0 L 238.12498 0.0 L 238.12498 0.0 L 238.12498 0.0 L 238.12498 0.0 L 291.04166 26.458332 L 317.49997 26.458332 L 317.49997 26.458332 Q 317.49997 52.916664 291.04166 52.916664 Q 264.5833 52.916664 132.29166 79.37499 L 0.0 105.83333 L 0.0 105.83333 Q 26.458332 79.37499 79.37499 52.916664 L 132.29166 52.916664 L 185.20833 26.458332 Q 211.66666 0.0 211.66666 0.0 z" svg:height="1.0583333mm" draw:style-name="style-61" svg:viewBox="0.0 0.0 317.49997 105.83333" svg:width="3.1749997mm" svg:x="47.88958mm" svg:y="114.299995mm"/>
          <draw:path svg:d="M 211.66666 52.916664 L 211.66666 26.458332 L 238.12498 105.83333 Q 264.5833 185.20833 291.04166 211.66666 L 291.04166 264.5833 L 291.04166 264.5833 L 264.5833 264.5833 L 264.5833 291.04166 Q 264.5833 317.49997 238.12498 317.49997 L 211.66666 317.49997 L 211.66666 264.5833 Q 211.66666 238.12498 158.74998 158.74998 Q 105.83333 79.37499 79.37499 105.83333 L 79.37499 158.74998 L 79.37499 158.74998 Q 79.37499 158.74998 52.916664 185.20833 L 26.458332 185.20833 L 0.0 105.83333 Q -26.458332 0.0 0.0 0.0 Q 26.458332 0.0 26.458332 26.458332 Q 26.458332 52.916664 105.83333 52.916664 Q 185.20833 52.916664 185.20833 79.37499 Q 211.66666 79.37499 211.66666 52.916664 z" svg:height="3.1749997mm" draw:style-name="style-62" svg:viewBox="0.0 0.0 291.04166 317.49997" svg:width="2.9104166mm" svg:x="198.43748mm" svg:y="188.91249mm"/>
          <draw:path svg:d="M 211.66666 0.0 L 238.12498 0.0 L 264.5833 26.458332 Q 264.5833 52.916664 264.5833 79.37499 L 264.5833 132.29166 L 264.5833 185.20833 Q 264.5833 238.12498 264.5833 238.12498 Q 264.5833 238.12498 238.12498 238.12498 L 238.12498 238.12498 L 238.12498 238.12498 Q 211.66666 238.12498 185.20833 185.20833 Q 158.74998 132.29166 132.29166 158.74998 Q 105.83333 185.20833 132.29166 238.12498 L 158.74998 317.49997 L 158.74998 317.49997 Q 158.74998 343.9583 132.29166 343.9583 Q 105.83333 343.9583 105.83333 291.04166 L 105.83333 264.5833 L 79.37499 211.66666 L 79.37499 158.74998 L 52.916664 158.74998 L 26.458332 132.29166 L 26.458332 132.29166 L 0.0 132.29166 L 0.0 132.29166 L 0.0 132.29166 L 0.0 79.37499 Q 0.0 52.916664 52.916664 26.458332 L 79.37499 26.458332 L 158.74998 26.458332 Q 211.66666 26.458332 211.66666 0.0 z" svg:height="3.439583mm" draw:style-name="style-63" svg:viewBox="0.0 0.0 264.5833 343.9583" svg:width="2.6458333mm" svg:x="185.73749mm" svg:y="177.5354mm"/>
          <draw:path svg:d="M 158.74998 26.458332 L 158.74998 26.458332 L 132.29166 26.458332 Q 105.83333 26.458332 158.74998 79.37499 Q 211.66666 105.83333 238.12498 132.29166 Q 264.5833 185.20833 264.5833 185.20833 Q 264.5833 211.66666 264.5833 238.12498 L 264.5833 291.04166 L 264.5833 291.04166 Q 264.5833 291.04166 211.66666 291.04166 L 185.20833 317.49997 L 185.20833 291.04166 Q 158.74998 291.04166 158.74998 291.04166 L 158.74998 291.04166 L 158.74998 291.04166 L 132.29166 291.04166 L 132.29166 264.5833 Q 158.74998 238.12498 132.29166 185.20833 Q 105.83333 132.29166 105.83333 105.83333 Q 79.37499 79.37499 52.916664 79.37499 L 0.0 105.83333 L 0.0 79.37499 L 0.0 52.916664 L 0.0 26.458332 Q 0.0 0.0 79.37499 0.0 Q 158.74998 26.458332 158.74998 26.458332 z" svg:height="3.1749997mm" draw:style-name="style-64" svg:viewBox="0.0 0.0 264.5833 317.49997" svg:width="2.6458333mm" svg:x="192.0875mm" svg:y="205.58124mm"/>
          <draw:path svg:d="M 79.37499 79.37499 L 0.0 0.0 L 79.37499 26.458332 Q 158.74998 52.916664 238.12498 52.916664 Q 291.04166 52.916664 291.04166 52.916664 L 291.04166 52.916664 L 317.49997 52.916664 Q 343.9583 79.37499 370.41666 105.83333 Q 370.41666 132.29166 449.79166 158.74998 Q 502.7083 158.74998 529.1666 185.20833 L 555.625 185.20833 L 555.625 185.20833 Q 555.625 211.66666 555.625 211.66666 L 582.0833 211.66666 L 608.5416 238.12498 Q 661.4583 264.5833 661.4583 291.04166 L 661.4583 317.49997 L 608.5416 291.04166 Q 555.625 264.5833 582.0833 370.41666 Q 608.5416 476.24997 634.99994 502.7083 Q 661.4583 529.1666 661.4583 529.1666 L 661.4583 529.1666 L 582.0833 529.1666 L 502.7083 529.1666 L 502.7083 502.7083 L 502.7083 502.7083 L 476.24997 502.7083 L 476.24997 476.24997 L 476.24997 476.24997 L 449.79166 476.24997 L 449.79166 476.24997 L 449.79166 476.24997 L 449.79166 449.79166 L 449.79166 449.79166 L 423.3333 449.79166 Q 423.3333 423.3333 291.04166 317.49997 L 158.74998 185.20833 L 158.74998 158.74998 Q 132.29166 158.74998 79.37499 79.37499 z" svg:height="5.2916665mm" draw:style-name="style-65" svg:viewBox="0.0 0.0 661.4583 529.1666" svg:width="6.614583mm" svg:x="62.17708mm" svg:y="168.275mm"/>
          <draw:path svg:d="M 26.458332 0.0 L 52.916664 0.0 L 105.83333 0.0 Q 158.74998 26.458332 158.74998 52.916664 L 158.74998 79.37499 L 158.74998 79.37499 Q 158.74998 79.37499 132.29166 105.83333 L 105.83333 132.29166 L 105.83333 132.29166 Q 105.83333 105.83333 52.916664 105.83333 Q 26.458332 105.83333 0.0 52.916664 Q 0.0 0.0 26.458332 0.0 z" svg:height="1.3229166mm" draw:style-name="style-66" svg:viewBox="0.0 0.0 158.74998 132.29166" svg:width="1.5874999mm" svg:x="168.275mm" svg:y="95.24999mm"/>
          <draw:path svg:d="M 0.0 79.37499 L 26.458332 0.0 L 185.20833 0.0 L 343.9583 0.0 L 396.87497 0.0 L 423.3333 0.0 L 423.3333 26.458332 L 423.3333 79.37499 L 396.87497 79.37499 L 370.41666 79.37499 L 370.41666 105.83333 L 396.87497 105.83333 L 396.87497 132.29166 L 396.87497 158.74998 L 343.9583 158.74998 L 317.49997 185.20833 L 317.49997 185.20833 L 317.49997 185.20833 L 291.04166 185.20833 Q 238.12498 185.20833 185.20833 158.74998 L 105.83333 158.74998 L 79.37499 158.74998 Q 52.916664 132.29166 26.458332 132.29166 Q -26.458332 132.29166 0.0 79.37499 z" svg:height="1.8520832mm" draw:style-name="style-67" svg:viewBox="0.0 0.0 423.3333 185.20833" svg:width="4.233333mm" svg:x="53.181248mm" svg:y="101.86458mm"/>
          <draw:path svg:d="M 158.74998 52.916664 L 185.20833 52.916664 L 158.74998 105.83333 Q 158.74998 158.74998 105.83333 158.74998 Q 79.37499 158.74998 79.37499 185.20833 Q 52.916664 211.66666 52.916664 211.66666 L 52.916664 211.66666 L 52.916664 211.66666 L 26.458332 211.66666 L 26.458332 185.20833 Q 52.916664 158.74998 0.0 105.83333 Q 0.0 52.916664 0.0 26.458332 Q 26.458332 0.0 52.916664 0.0 Q 52.916664 26.458332 79.37499 26.458332 Q 105.83333 0.0 105.83333 26.458332 Q 132.29166 52.916664 158.74998 52.916664 z" svg:height="2.1166666mm" draw:style-name="style-68" svg:viewBox="0.0 0.0 185.20833 211.66666" svg:width="1.8520832mm" svg:x="33.866665mm" svg:y="196.84999mm"/>
          <draw:path svg:d="M 317.49997 52.916664 L 343.9583 0.0 L 343.9583 0.0 Q 343.9583 0.0 343.9583 26.458332 L 370.41666 26.458332 L 370.41666 52.916664 L 370.41666 105.83333 L 370.41666 105.83333 L 370.41666 132.29166 L 343.9583 132.29166 Q 343.9583 158.74998 343.9583 158.74998 L 343.9583 158.74998 L 343.9583 158.74998 Q 343.9583 185.20833 317.49997 211.66666 Q 291.04166 211.66666 185.20833 211.66666 L 79.37499 185.20833 L 79.37499 185.20833 Q 52.916664 158.74998 52.916664 158.74998 L 52.916664 158.74998 L 52.916664 158.74998 Q 26.458332 132.29166 26.458332 132.29166 L 26.458332 132.29166 L 26.458332 132.29166 Q 0.0 105.83333 0.0 105.83333 L 0.0 105.83333 L 0.0 105.83333 L 0.0 79.37499 L 26.458332 79.37499 Q 52.916664 52.916664 79.37499 52.916664 L 79.37499 52.916664 L 79.37499 105.83333 Q 105.83333 158.74998 185.20833 132.29166 Q 264.5833 105.83333 264.5833 105.83333 L 264.5833 105.83333 L 264.5833 105.83333 Q 291.04166 105.83333 317.49997 52.916664 z" svg:height="2.1166666mm" draw:style-name="style-69" svg:viewBox="0.0 0.0 370.41666 211.66666" svg:width="3.7041664mm" svg:x="168.0104mm" svg:y="164.04166mm"/>
          <draw:path svg:d="M 238.12498 0.0 L 264.5833 0.0 L 264.5833 26.458332 L 264.5833 26.458332 L 238.12498 52.916664 Q 185.20833 79.37499 185.20833 132.29166 Q 185.20833 158.74998 238.12498 158.74998 Q 264.5833 158.74998 264.5833 185.20833 Q 264.5833 211.66666 238.12498 211.66666 Q 211.66666 211.66666 158.74998 291.04166 Q 132.29166 370.41666 105.83333 370.41666 L 105.83333 370.41666 L 79.37499 370.41666 L 79.37499 370.41666 L 79.37499 370.41666 Q 79.37499 343.9583 105.83333 291.04166 Q 132.29166 211.66666 79.37499 185.20833 L 0.0 132.29166 L 79.37499 79.37499 Q 158.74998 26.458332 185.20833 26.458332 L 185.20833 26.458332 L 185.20833 26.458332 Q 211.66666 26.458332 238.12498 0.0 z" svg:height="3.7041664mm" draw:style-name="style-70" svg:viewBox="0.0 0.0 264.5833 370.41666" svg:width="2.6458333mm" svg:x="168.53958mm" svg:y="143.66875mm"/>
          <draw:path svg:d="M 476.24997 26.458332 L 476.24997 26.458332 L 317.49997 105.83333 Q 158.74998 185.20833 79.37499 185.20833 Q 0.0 185.20833 0.0 185.20833 Q 0.0 185.20833 0.0 158.74998 L 0.0 158.74998 L 26.458332 158.74998 Q 26.458332 132.29166 158.74998 79.37499 L 317.49997 0.0 L 396.87497 0.0 Q 476.24997 0.0 476.24997 26.458332 z" svg:height="1.8520832mm" draw:style-name="style-71" svg:viewBox="0.0 0.0 476.24997 185.20833" svg:width="4.7625mm" svg:x="32.80833mm" svg:y="235.74374mm"/>
          <draw:path svg:d="M 2434.1665 26.458332 L 2434.1665 26.458332 L 2539.9998 26.458332 Q 2672.2915 26.458332 2672.2915 52.916664 Q 2672.2915 79.37499 2804.5833 79.37499 Q 2963.3333 79.37499 2963.3333 52.916664 Q 2989.7915 0.0 3148.5415 26.458332 Q 3307.2915 52.916664 3307.2915 26.458332 L 3307.2915 0.0 L 3492.4998 0.0 Q 3704.1665 0.0 3704.1665 0.0 L 3704.1665 0.0 L 4074.583 0.0 L 4418.5415 0.0 L 4550.833 26.458332 Q 4683.1245 52.916664 4683.1245 105.83333 Q 4683.1245 132.29166 4736.0415 132.29166 Q 4815.4165 132.29166 4841.8745 105.83333 Q 4894.7915 105.83333 4894.7915 211.66666 L 4921.2495 291.04166 L 4921.2495 291.04166 L 4921.2495 291.04166 L 4921.2495 1005.4166 Q 4921.2495 1719.7916 4947.708 1878.5416 L 4947.708 2037.2915 L 4921.2495 2063.75 Q 4921.2495 2063.75 4868.333 2275.4165 Q 4868.333 2460.6248 4841.8745 2513.5415 Q 4815.4165 2566.4583 4841.8745 2592.9165 Q 4868.333 2592.9165 4894.7915 2645.8333 Q 4921.2495 2698.7498 4921.2495 2698.7498 L 4947.708 2698.7498 L 4947.708 2751.6665 Q 4974.1665 2778.1248 4974.1665 3042.7083 L 4974.1665 3307.2915 L 4974.1665 3307.2915 L 4974.1665 3307.2915 L 4947.708 3333.7498 Q 4921.2495 3386.6665 4921.2495 3413.1248 Q 4921.2495 3439.5833 4868.333 3466.0415 Q 4841.8745 3492.4998 4736.0415 3492.4998 Q 4630.208 3518.9583 4630.208 3545.4165 Q 4603.75 3598.3333 4603.75 3677.7083 Q 4603.75 3757.0833 4577.2915 3757.0833 Q 4550.833 3757.0833 4550.833 3809.9998 Q 4524.375 3836.4583 4550.833 3836.4583 Q 4603.75 3862.9165 4577.2915 3862.9165 L 4550.833 3889.3748 L 4550.833 3889.3748 Q 4550.833 3862.9165 4524.375 3862.9165 Q 4497.9165 3862.9165 4471.458 3730.6248 Q 4445.0 3598.3333 4445.0 3651.2498 Q 4445.0 3730.6248 4392.083 3704.1665 Q 4339.1665 3677.7083 4339.1665 3651.2498 Q 4392.083 3624.7915 4365.625 3598.3333 Q 4339.1665 3598.3333 4339.1665 3571.8748 Q 4339.1665 3545.4165 4312.708 3598.3333 Q 4312.708 3624.7915 4180.4165 3651.2498 Q 4048.1248 3651.2498 4021.6665 3704.1665 Q 3968.7498 3730.6248 3968.7498 3757.0833 Q 3942.2915 3757.0833 3968.7498 3783.5415 Q 3968.7498 3809.9998 3968.7498 3836.4583 Q 3995.208 3862.9165 3915.833 3862.9165 Q 3836.4583 3862.9165 3862.9165 3809.9998 Q 3862.9165 3757.0833 3889.3748 3757.0833 Q 3915.833 3757.0833 3915.833 3651.2498 Q 3942.2915 3545.4165 3915.833 3545.4165 Q 3862.9165 3518.9583 3757.0833 3492.4998 Q 3651.2498 3492.4998 3651.2498 3545.4165 Q 3624.7915 3598.3333 3571.8748 3598.3333 Q 3518.9583 3598.3333 3518.9583 3624.7915 Q 3518.9583 3651.2498 3492.4998 3624.7915 Q 3439.5833 3598.3333 3413.1248 3571.8748 Q 3386.6665 3518.9583 3333.7498 3518.9583 Q 3307.2915 3518.9583 3307.2915 3492.4998 Q 3307.2915 3466.0415 3280.8333 3466.0415 Q 3254.3748 3439.5833 3227.9165 3466.0415 Q 3201.4583 3492.4998 3174.9998 3492.4998 Q 3122.0833 3492.4998 3122.0833 3545.4165 Q 3148.5415 3571.8748 3122.0833 3545.4165 Q 3069.1665 3518.9583 3042.7083 3492.4998 Q 2989.7915 3466.0415 2989.7915 3492.4998 Q 2963.3333 3518.9583 2963.3333 3492.4998 Q 2963.3333 3466.0415 2910.4165 3439.5833 Q 2857.4998 3439.5833 2857.4998 3386.6665 Q 2883.9583 3333.7498 2910.4165 3254.3748 Q 2936.8748 3201.4583 2989.7915 3174.9998 Q 3069.1665 3148.5415 3069.1665 3042.7083 Q 3069.1665 2936.8748 3095.6248 2936.8748 Q 3122.0833 2910.4165 3069.1665 2910.4165 Q 3042.7083 2910.4165 3042.7083 2857.4998 Q 3042.7083 2804.5833 2963.3333 2751.6665 Q 2910.4165 2698.7498 2883.9583 2698.7498 Q 2857.4998 2672.2915 2831.0415 2672.2915 Q 2778.1248 2672.2915 2778.1248 2645.8333 Q 2778.1248 2592.9165 2751.6665 2592.9165 Q 2751.6665 2566.4583 2698.7498 2539.9998 Q 2672.2915 2539.9998 2698.7498 2513.5415 L 2698.7498 2487.0833 L 2645.8333 2487.0833 Q 2592.9165 2487.0833 2592.9165 2513.5415 Q 2592.9165 2539.9998 2539.9998 2539.9998 Q 2513.5415 2566.4583 2513.5415 2592.9165 Q 2513.5415 2619.3748 2487.0833 2619.3748 Q 2460.6248 2645.8333 2434.1665 2672.2915 Q 2434.1665 2698.7498 2328.3333 2698.7498 Q 2222.5 2698.7498 2222.5 2751.6665 Q 2169.5833 2831.0415 2116.6665 2883.9583 Q 2063.75 2963.3333 2063.75 3016.2498 Q 2063.75 3095.6248 1957.9165 3122.0833 Q 1878.5416 3174.9998 1878.5416 3201.4583 Q 1878.5416 3227.9165 1931.4583 3227.9165 Q 1984.3749 3227.9165 1957.9165 3254.3748 L 1957.9165 3280.8333 L 1931.4583 3280.8333 L 1931.4583 3280.8333 L 1931.4583 3307.2915 L 1957.9165 3307.2915 L 1957.9165 3307.2915 L 1957.9165 3333.7498 L 1904.9999 3333.7498 L 1878.5416 3333.7498 L 1878.5416 3360.2083 L 1852.0833 3360.2083 L 1852.0833 3360.2083 L 1852.0833 3333.7498 L 1825.6249 3333.7498 Q 1799.1666 3333.7498 1799.1666 3280.8333 Q 1799.1666 3254.3748 1719.7916 3280.8333 L 1613.9583 3280.8333 L 1613.9583 3307.2915 Q 1613.9583 3333.7498 1640.4166 3333.7498 Q 1666.8749 3333.7498 1640.4166 3360.2083 Q 1613.9583 3360.2083 1613.9583 3386.6665 Q 1640.4166 3413.1248 1640.4166 3439.5833 L 1640.4166 3492.4998 L 1613.9583 3492.4998 Q 1587.4999 3492.4998 1534.5833 3518.9583 L 1455.2083 3545.4165 L 1481.6666 3571.8748 Q 1534.5833 3571.8748 1534.5833 3598.3333 L 1534.5833 3624.7915 L 1534.5833 3651.2498 Q 1534.5833 3677.7083 1534.5833 3704.1665 L 1534.5833 3730.6248 L 1561.0416 3757.0833 L 1561.0416 3757.0833 L 1561.0416 3757.0833 L 1534.5833 3783.5415 L 1534.5833 3783.5415 L 1534.5833 3757.0833 L 1508.1249 3757.0833 L 1481.6666 3757.0833 L 1481.6666 3783.5415 L 1481.6666 3783.5415 L 1455.2083 3783.5415 L 1455.2083 3757.0833 L 1455.2083 3757.0833 L 1428.7499 3757.0833 L 1428.7499 3757.0833 L 1428.7499 3757.0833 L 1428.7499 3730.6248 L 1428.7499 3730.6248 L 1402.2916 3757.0833 L 1402.2916 3783.5415 L 1375.8333 3783.5415 L 1349.3749 3757.0833 L 1322.9166 3757.0833 Q 1296.4583 3757.0833 1269.9999 3704.1665 Q 1269.9999 3651.2498 1217.0833 3624.7915 L 1190.6249 3598.3333 L 1190.6249 3598.3333 L 1164.1666 3598.3333 L 1164.1666 3598.3333 L 1164.1666 3598.3333 L 1217.0833 3571.8748 L 1243.5416 3545.4165 L 1190.6249 3545.4165 L 1137.7083 3545.4165 L 1137.7083 3571.8748 L 1111.25 3598.3333 L 1137.7083 3677.7083 Q 1164.1666 3757.0833 1164.1666 3809.9998 L 1164.1666 3836.4583 L 1137.7083 3836.4583 L 1137.7083 3862.9165 L 1137.7083 3862.9165 L 1111.25 3862.9165 L 1111.25 3862.9165 L 1111.25 3862.9165 L 1111.25 3836.4583 L 1111.25 3836.4583 L 1111.25 3809.9998 L 1111.25 3783.5415 L 1111.25 3783.5415 L 1111.25 3757.0833 L 1084.7916 3757.0833 L 1058.3333 3757.0833 L 1058.3333 3783.5415 L 1058.3333 3809.9998 L 1031.875 3809.9998 L 1005.4166 3809.9998 L 1005.4166 3757.0833 Q 1005.4166 3730.6248 978.95825 3730.6248 L 952.49994 3704.1665 L 952.49994 3704.1665 L 952.49994 3704.1665 L 952.49994 3651.2498 Q 952.49994 3624.7915 926.0416 3624.7915 L 899.5833 3598.3333 L 873.12494 3598.3333 L 846.6666 3598.3333 L 846.6666 3598.3333 L 846.6666 3598.3333 L 873.12494 3598.3333 L 873.12494 3598.3333 L 899.5833 3571.8748 Q 952.49994 3571.8748 952.49994 3518.9583 Q 926.0416 3492.4998 1005.4166 3466.0415 Q 1058.3333 3466.0415 1084.7916 3439.5833 Q 1084.7916 3413.1248 1111.25 3413.1248 L 1164.1666 3413.1248 L 1164.1666 3386.6665 L 1164.1666 3360.2083 L 1137.7083 3360.2083 L 1137.7083 3333.7498 L 1111.25 3333.7498 Q 1084.7916 3333.7498 1111.25 3280.8333 L 1111.25 3227.9165 L 1137.7083 3227.9165 L 1137.7083 3227.9165 L 1137.7083 3201.4583 L 1164.1666 3201.4583 L 1164.1666 3174.9998 L 1164.1666 3148.5415 L 1111.25 3148.5415 Q 1084.7916 3122.0833 952.49994 3122.0833 Q 793.74994 3122.0833 820.2083 3042.7083 L 846.6666 2989.7915 L 820.2083 2989.7915 L 793.74994 2989.7915 L 793.74994 3016.2498 L 793.74994 3069.1665 L 767.2916 3069.1665 Q 740.8333 3069.1665 740.8333 3122.0833 L 740.8333 3148.5415 L 714.37494 3148.5415 L 687.9166 3122.0833 L 661.4583 3122.0833 L 634.99994 3122.0833 L 634.99994 3095.6248 Q 634.99994 3069.1665 661.4583 3069.1665 Q 661.4583 3069.1665 687.9166 3042.7083 Q 687.9166 3016.2498 634.99994 3016.2498 Q 608.5416 3016.2498 582.0833 3069.1665 Q 582.0833 3095.6248 423.3333 3042.7083 Q 291.04166 2989.7915 291.04166 2963.3333 Q 291.04166 2936.8748 264.5833 2910.4165 Q 211.66666 2910.4165 185.20833 2883.9583 L 132.29166 2857.4998 L 105.83333 2857.4998 L 52.916664 2857.4998 L 26.458332 2857.4998 L 0.0 2857.4998 L 52.916664 2831.0415 L 79.37499 2804.5833 L 79.37499 2804.5833 L 52.916664 2804.5833 L 52.916664 2804.5833 L 52.916664 2804.5833 L 132.29166 2751.6665 Q 211.66666 2725.2083 211.66666 2751.6665 Q 211.66666 2804.5833 238.12498 2831.0415 L 264.5833 2857.4998 L 264.5833 2804.5833 L 264.5833 2778.1248 L 291.04166 2751.6665 Q 291.04166 2725.2083 264.5833 2725.2083 Q 238.12498 2698.7498 264.5833 2698.7498 L 264.5833 2698.7498 L 291.04166 2672.2915 L 317.49997 2672.2915 L 317.49997 2619.3748 L 317.49997 2566.4583 L 317.49997 2539.9998 L 317.49997 2539.9998 L 317.49997 2487.0833 L 317.49997 2460.6248 L 264.5833 2460.6248 Q 238.12498 2460.6248 238.12498 2434.1665 L 211.66666 2407.7083 L 211.66666 2434.1665 Q 211.66666 2487.0833 158.74998 2487.0833 L 105.83333 2513.5415 L 105.83333 2487.0833 L 105.83333 2460.6248 L 132.29166 2460.6248 L 158.74998 2460.6248 L 158.74998 2407.7083 Q 158.74998 2354.7915 158.74998 2301.875 Q 185.20833 2275.4165 211.66666 2196.0415 Q 211.66666 2116.6665 185.20833 2116.6665 Q 158.74998 2143.125 158.74998 2116.6665 Q 158.74998 2090.2083 105.83333 2063.75 L 79.37499 2063.75 L 79.37499 2037.2915 L 105.83333 2037.2915 L 105.83333 2037.2915 L 105.83333 2010.8333 L 105.83333 2010.8333 L 105.83333 2010.8333 L 105.83333 2010.8333 L 105.83333 1984.3749 L 105.83333 1984.3749 L 105.83333 1957.9165 L 105.83333 1957.9165 L 105.83333 1957.9165 L 105.83333 1957.9165 L 105.83333 1931.4583 L 105.83333 1931.4583 L 105.83333 1904.9999 L 132.29166 1904.9999 L 158.74998 1904.9999 L 158.74998 1878.5416 L 158.74998 1878.5416 L 185.20833 1878.5416 L 185.20833 1904.9999 L 211.66666 1904.9999 L 238.12498 1904.9999 L 211.66666 1931.4583 Q 185.20833 1931.4583 211.66666 1957.9165 Q 211.66666 1957.9165 264.5833 1957.9165 Q 291.04166 1957.9165 291.04166 1957.9165 Q 317.49997 1957.9165 317.49997 1957.9165 L 317.49997 1984.3749 L 291.04166 1984.3749 L 291.04166 2010.8333 L 317.49997 2010.8333 L 343.9583 2010.8333 L 343.9583 1984.3749 L 370.41666 1957.9165 L 370.41666 1957.9165 L 370.41666 1957.9165 L 370.41666 1931.4583 L 370.41666 1931.4583 L 396.87497 1931.4583 L 396.87497 1957.9165 L 396.87497 1957.9165 L 423.3333 1957.9165 L 423.3333 1957.9165 L 423.3333 1957.9165 L 423.3333 1931.4583 L 423.3333 1931.4583 L 449.79166 1931.4583 L 449.79166 1904.9999 L 423.3333 1904.9999 L 370.41666 1904.9999 L 370.41666 1878.5416 Q 370.41666 1852.0833 370.41666 1799.1666 Q 370.41666 1772.7083 317.49997 1746.2499 Q 264.5833 1746.2499 264.5833 1719.7916 Q 264.5833 1693.3333 238.12498 1640.4166 Q 185.20833 1561.0416 211.66666 1561.0416 Q 264.5833 1561.0416 264.5833 1508.1249 Q 264.5833 1455.2083 291.04166 1481.6666 Q 317.49997 1481.6666 317.49997 1428.7499 L 317.49997 1402.2916 L 317.49997 1375.8333 Q 317.49997 1375.8333 291.04166 1375.8333 L 291.04166 1375.8333 L 291.04166 1375.8333 Q 264.5833 1349.3749 264.5833 1349.3749 L 264.5833 1349.3749 L 264.5833 1322.9166 L 264.5833 1322.9166 L 264.5833 1322.9166 Q 264.5833 1322.9166 264.5833 1296.4583 L 264.5833 1269.9999 L 238.12498 1269.9999 L 238.12498 1269.9999 L 238.12498 1269.9999 L 211.66666 1269.9999 L 211.66666 1243.5416 L 211.66666 1217.0833 L 238.12498 1217.0833 L 264.5833 1217.0833 L 264.5833 1243.5416 L 264.5833 1243.5416 L 291.04166 1217.0833 L 291.04166 1190.6249 L 317.49997 1190.6249 L 343.9583 1190.6249 L 343.9583 1217.0833 L 343.9583 1243.5416 L 370.41666 1243.5416 Q 396.87497 1269.9999 396.87497 1269.9999 L 423.3333 1269.9999 L 423.3333 1269.9999 L 423.3333 1269.9999 L 423.3333 1243.5416 L 423.3333 1243.5416 L 449.79166 1243.5416 L 449.79166 1269.9999 L 449.79166 1269.9999 L 476.24997 1269.9999 L 476.24997 1243.5416 L 476.24997 1217.0833 L 476.24997 1217.0833 L 476.24997 1190.6249 L 476.24997 1190.6249 L 476.24997 1164.1666 L 476.24997 1164.1666 L 476.24997 1164.1666 L 449.79166 1164.1666 Q 449.79166 1164.1666 449.79166 1137.7083 Q 476.24997 1137.7083 449.79166 1137.7083 Q 423.3333 1111.25 396.87497 1111.25 L 370.41666 1084.7916 L 370.41666 1058.3333 L 370.41666 1005.4166 L 370.41666 1005.4166 L 370.41666 1005.4166 L 370.41666 978.95825 L 370.41666 978.95825 L 423.3333 978.95825 Q 423.3333 978.95825 476.24997 952.49994 Q 529.1666 952.49994 529.1666 873.12494 Q 529.1666 793.74994 502.7083 793.74994 L 476.24997 793.74994 L 529.1666 767.2916 Q 582.0833 767.2916 687.9166 767.2916 Q 767.2916 767.2916 767.2916 793.74994 Q 767.2916 820.2083 793.74994 793.74994 Q 793.74994 793.74994 820.2083 767.2916 Q 820.2083 740.8333 846.6666 793.74994 Q 846.6666 820.2083 873.12494 793.74994 Q 899.5833 793.74994 952.49994 793.74994 Q 1005.4166 793.74994 1005.4166 793.74994 L 1005.4166 793.74994 L 1058.3333 740.8333 Q 1084.7916 687.9166 1058.3333 661.4583 Q 1058.3333 634.99994 1084.7916 582.0833 Q 1111.25 555.625 1111.25 476.24997 Q 1084.7916 370.41666 1137.7083 343.9583 Q 1164.1666 317.49997 1190.6249 343.9583 Q 1217.0833 370.41666 1269.9999 343.9583 Q 1296.4583 343.9583 1296.4583 291.04166 Q 1296.4583 211.66666 1375.8333 238.12498 Q 1455.2083 264.5833 1534.5833 211.66666 Q 1613.9583 158.74998 1640.4166 158.74998 Q 1640.4166 158.74998 1666.8749 158.74998 L 1666.8749 132.29166 L 1666.8749 105.83333 L 1666.8749 105.83333 L 1719.7916 105.83333 Q 1772.7083 105.83333 1772.7083 132.29166 Q 1772.7083 158.74998 1984.3749 158.74998 Q 2196.0415 132.29166 2196.0415 105.83333 Q 2196.0415 79.37499 2248.9583 52.916664 Q 2275.4165 52.916664 2301.875 52.916664 L 2301.875 26.458332 L 2354.7915 26.458332 Q 2407.7083 0.0 2434.1665 26.458332 z M 714.37494 820.2083 Q 714.37494 793.74994 714.37494 793.74994 Q 740.8333 793.74994 740.8333 793.74994 Q 740.8333 820.2083 714.37494 820.2083 z M 582.0833 1058.3333 Q 634.99994 1058.3333 634.99994 1084.7916 Q 634.99994 1111.25 582.0833 1111.25 Q 529.1666 1137.7083 529.1666 1111.25 Q 529.1666 1084.7916 582.0833 1058.3333 z M 396.87497 1772.7083 Q 396.87497 1746.2499 423.3333 1746.2499 Q 449.79166 1746.2499 449.79166 1772.7083 Q 449.79166 1799.1666 423.3333 1799.1666 Q 396.87497 1799.1666 396.87497 1772.7083 z M 238.12498 2301.875 Q 238.12498 2275.4165 238.12498 2275.4165 Q 264.5833 2275.4165 264.5833 2275.4165 Q 264.5833 2301.875 238.12498 2301.875 z M 370.41666 2963.3333 Q 370.41666 2963.3333 370.41666 2936.8748 Q 370.41666 2936.8748 370.41666 2963.3333 Q 370.41666 2963.3333 370.41666 2963.3333 z M 3174.9998 2936.8748 Q 3201.4583 2936.8748 3201.4583 2963.3333 Q 3201.4583 2989.7915 3174.9998 2989.7915 Q 3148.5415 2989.7915 3148.5415 2963.3333 Q 3148.5415 2936.8748 3174.9998 2936.8748 z M 2010.8333 3042.7083 Q 2010.8333 3016.2498 2010.8333 3016.2498 Q 2010.8333 3016.2498 2010.8333 3016.2498 Q 2010.8333 3042.7083 2010.8333 3042.7083 z M 1164.1666 3069.1665 Q 1190.6249 3069.1665 1164.1666 3095.6248 Q 1111.25 3122.0833 1111.25 3095.6248 Q 1111.25 3069.1665 1164.1666 3069.1665 z M 3095.6248 3413.1248 L 3095.6248 3466.0415 L 3069.1665 3466.0415 L 3042.7083 3439.5833 L 3016.2498 3439.5833 L 2963.3333 3439.5833 L 2963.3333 3386.6665 L 2963.3333 3360.2083 L 2989.7915 3307.2915 L 3016.2498 3254.3748 L 3016.2498 3280.8333 L 3016.2498 3333.7498 L 3069.1665 3254.3748 Q 3095.6248 3174.9998 3122.0833 3148.5415 Q 3122.0833 3122.0833 3148.5415 3148.5415 Q 3148.5415 3174.9998 3227.9165 3174.9998 Q 3280.8333 3174.9998 3280.8333 3254.3748 Q 3307.2915 3307.2915 3280.8333 3307.2915 Q 3254.3748 3307.2915 3227.9165 3280.8333 Q 3227.9165 3227.9165 3227.9165 3333.7498 Q 3254.3748 3413.1248 3201.4583 3386.6665 Q 3122.0833 3386.6665 3122.0833 3386.6665 Q 3122.0833 3360.2083 3095.6248 3413.1248 z M 1534.5833 3360.2083 Q 1534.5833 3333.7498 1534.5833 3333.7498 L 1534.5833 3333.7498 L 1534.5833 3333.7498 Q 1534.5833 3360.2083 1534.5833 3360.2083 z M 3307.2915 3439.5833 Q 3307.2915 3439.5833 3307.2915 3413.1248 Q 3333.7498 3413.1248 3333.7498 3439.5833 Q 3333.7498 3439.5833 3307.2915 3439.5833 z M 1058.3333 3518.9583 Q 1084.7916 3492.4998 1084.7916 3545.4165 Q 1111.25 3571.8748 1058.3333 3598.3333 Q 1031.875 3598.3333 1005.4166 3571.8748 Q 1005.4166 3545.4165 1058.3333 3518.9583 z M 4392.083 3571.8748 Q 4392.083 3545.4165 4392.083 3545.4165 Q 4392.083 3545.4165 4392.083 3545.4165 Q 4392.083 3571.8748 4392.083 3571.8748 z M 1322.9166 3704.1665 Q 1322.9166 3704.1665 1322.9166 3677.7083 Q 1322.9166 3677.7083 1322.9166 3704.1665 Q 1322.9166 3704.1665 1322.9166 3704.1665 z" svg:height="38.89375mm" draw:style-name="style-72" svg:viewBox="0.0 0.0 4974.1665 3889.3748" svg:width="49.741665mm" svg:x="167.74582mm" svg:y="14.287499mm"/>
          <draw:path svg:d="M 105.83333 0.0 L 158.74998 0.0 L 158.74998 26.458332 L 158.74998 26.458332 L 158.74998 26.458332 Q 158.74998 26.458332 132.29166 26.458332 L 132.29166 52.916664 L 132.29166 79.37499 Q 132.29166 105.83333 238.12498 79.37499 Q 343.9583 79.37499 370.41666 52.916664 L 396.87497 52.916664 L 449.79166 52.916664 Q 502.7083 52.916664 502.7083 79.37499 L 502.7083 105.83333 L 423.3333 158.74998 Q 343.9583 238.12498 343.9583 238.12498 L 343.9583 238.12498 L 343.9583 238.12498 Q 343.9583 238.12498 370.41666 264.5833 L 370.41666 264.5833 L 370.41666 264.5833 Q 370.41666 291.04166 370.41666 291.04166 L 396.87497 291.04166 L 396.87497 291.04166 Q 396.87497 291.04166 370.41666 317.49997 L 343.9583 317.49997 L 317.49997 317.49997 Q 264.5833 317.49997 264.5833 291.04166 Q 264.5833 264.5833 238.12498 264.5833 Q 211.66666 264.5833 211.66666 291.04166 L 211.66666 317.49997 L 211.66666 317.49997 Q 185.20833 291.04166 158.74998 291.04166 L 105.83333 264.5833 L 105.83333 238.12498 Q 105.83333 238.12498 79.37499 238.12498 L 79.37499 211.66666 L 79.37499 185.20833 L 79.37499 185.20833 L 79.37499 158.74998 Q 52.916664 132.29166 26.458332 79.37499 L 0.0 52.916664 L 0.0 26.458332 L 0.0 26.458332 L 52.916664 0.0 Q 79.37499 -26.458332 105.83333 0.0 z" svg:height="3.1749997mm" draw:style-name="style-73" svg:viewBox="0.0 0.0 502.7083 317.49997" svg:width="5.027083mm" svg:x="49.212498mm" svg:y="181.23958mm"/>
          <draw:path svg:d="M 0.0 396.87497 L 0.0 0.0 L 26.458332 0.0 Q 52.916664 0.0 52.916664 396.87497 L 52.916664 793.74994 L 26.458332 793.74994 Q 0.0 793.74994 0.0 396.87497 z" svg:height="7.9374995mm" draw:style-name="style-74" svg:viewBox="0.0 0.0 52.916664 793.74994" svg:width="0.52916664mm" svg:x="234.15623mm" svg:y="14.022916mm"/>
          <draw:path svg:d="M 714.37494 0.0 L 740.8333 0.0 L 714.37494 52.916664 Q 687.9166 79.37499 687.9166 105.83333 L 661.4583 105.83333 L 634.99994 132.29166 Q 634.99994 132.29166 608.5416 132.29166 L 608.5416 158.74998 L 608.5416 158.74998 Q 582.0833 158.74998 582.0833 185.20833 L 582.0833 185.20833 L 582.0833 185.20833 L 582.0833 211.66666 L 555.625 211.66666 L 529.1666 238.12498 L 529.1666 238.12498 L 529.1666 238.12498 L 502.7083 238.12498 L 502.7083 238.12498 L 502.7083 264.5833 L 476.24997 264.5833 L 476.24997 291.04166 L 476.24997 317.49997 L 502.7083 317.49997 L 502.7083 291.04166 L 582.0833 291.04166 L 634.99994 291.04166 L 582.0833 317.49997 Q 529.1666 343.9583 529.1666 343.9583 L 529.1666 343.9583 L 423.3333 396.87497 Q 317.49997 476.24997 291.04166 502.7083 Q 264.5833 555.625 238.12498 555.625 L 211.66666 555.625 L 211.66666 582.0833 L 211.66666 582.0833 L 185.20833 582.0833 L 185.20833 608.5416 L 158.74998 608.5416 L 132.29166 608.5416 L 132.29166 634.99994 L 105.83333 661.4583 L 105.83333 661.4583 L 105.83333 661.4583 L 105.83333 608.5416 Q 105.83333 582.0833 132.29166 582.0833 Q 158.74998 555.625 158.74998 529.1666 L 185.20833 502.7083 L 158.74998 502.7083 L 132.29166 502.7083 L 105.83333 529.1666 L 79.37499 555.625 L 52.916664 555.625 L 26.458332 555.625 L 0.0 555.625 L 0.0 555.625 L 0.0 555.625 L 0.0 555.625 L 0.0 555.625 L 0.0 529.1666 L 26.458332 529.1666 L 26.458332 502.7083 L 52.916664 502.7083 L 79.37499 502.7083 L 79.37499 476.24997 L 105.83333 476.24997 L 105.83333 476.24997 L 105.83333 449.79166 L 158.74998 449.79166 Q 185.20833 449.79166 370.41666 291.04166 L 555.625 132.29166 L 555.625 105.83333 L 555.625 105.83333 L 582.0833 105.83333 Q 582.0833 79.37499 582.0833 79.37499 L 582.0833 79.37499 L 582.0833 79.37499 Q 608.5416 79.37499 608.5416 52.916664 L 608.5416 52.916664 L 634.99994 26.458332 Q 687.9166 26.458332 714.37494 0.0 z" svg:height="6.614583mm" draw:style-name="style-75" svg:viewBox="0.0 0.0 740.8333 661.4583" svg:width="7.408333mm" svg:x="37.041664mm" svg:y="106.627075mm"/>
          <draw:path svg:d="M 423.3333 0.0 L 423.3333 0.0 L 423.3333 317.49997 Q 423.3333 634.99994 396.87497 714.37494 L 396.87497 820.2083 L 396.87497 820.2083 L 370.41666 820.2083 L 370.41666 767.2916 Q 370.41666 740.8333 317.49997 608.5416 Q 291.04166 502.7083 238.12498 476.24997 Q 211.66666 449.79166 132.29166 449.79166 Q 79.37499 449.79166 52.916664 396.87497 L 26.458332 343.9583 L 26.458332 317.49997 L 0.0 317.49997 L 0.0 291.04166 L 0.0 264.5833 L 52.916664 238.12498 Q 105.83333 211.66666 79.37499 211.66666 L 79.37499 185.20833 L 79.37499 185.20833 L 105.83333 185.20833 L 105.83333 185.20833 L 105.83333 185.20833 L 105.83333 158.74998 L 105.83333 158.74998 L 132.29166 132.29166 L 132.29166 105.83333 L 158.74998 105.83333 L 185.20833 79.37499 L 211.66666 79.37499 L 211.66666 79.37499 L 264.5833 52.916664 Q 343.9583 26.458332 370.41666 26.458332 Q 396.87497 26.458332 423.3333 0.0 z" svg:height="8.202083mm" draw:style-name="style-76" svg:viewBox="0.0 0.0 423.3333 820.2083" svg:width="4.233333mm" svg:x="213.78333mm" svg:y="113.50624mm"/>
          <draw:path svg:d="M 26.458332 0.0 L 52.916664 0.0 L 79.37499 0.0 Q 132.29166 26.458332 132.29166 52.916664 L 132.29166 52.916664 L 105.83333 52.916664 Q 79.37499 52.916664 105.83333 105.83333 Q 132.29166 158.74998 132.29166 158.74998 L 158.74998 158.74998 L 158.74998 185.20833 Q 185.20833 211.66666 185.20833 211.66666 L 185.20833 211.66666 L 185.20833 211.66666 Q 185.20833 238.12498 211.66666 238.12498 L 211.66666 264.5833 L 238.12498 291.04166 Q 238.12498 317.49997 264.5833 343.9583 L 264.5833 370.41666 L 238.12498 370.41666 Q 238.12498 370.41666 211.66666 370.41666 L 185.20833 396.87497 L 185.20833 343.9583 Q 185.20833 291.04166 105.83333 238.12498 Q 52.916664 185.20833 26.458332 132.29166 L 26.458332 79.37499 L 26.458332 52.916664 Q 26.458332 52.916664 0.0 52.916664 L 0.0 52.916664 L 0.0 52.916664 L 0.0 26.458332 L 26.458332 26.458332 Q 26.458332 0.0 26.458332 0.0 z" svg:height="3.9687498mm" draw:style-name="style-77" svg:viewBox="0.0 0.0 264.5833 396.87497" svg:width="2.6458333mm" svg:x="75.93541mm" svg:y="168.80415mm"/>
          <draw:path svg:d="M 26.458332 79.37499 L 52.916664 0.0 L 79.37499 0.0 L 79.37499 0.0 L 79.37499 52.916664 Q 52.916664 132.29166 132.29166 158.74998 Q 185.20833 185.20833 185.20833 211.66666 L 211.66666 211.66666 L 185.20833 238.12498 Q 185.20833 238.12498 185.20833 264.5833 L 185.20833 264.5833 L 185.20833 291.04166 Q 185.20833 317.49997 158.74998 317.49997 L 158.74998 317.49997 L 132.29166 317.49997 Q 132.29166 291.04166 132.29166 291.04166 Q 132.29166 264.5833 79.37499 238.12498 L 52.916664 238.12498 L 26.458332 238.12498 Q 26.458332 238.12498 0.0 211.66666 Q -26.458332 185.20833 26.458332 79.37499 z" svg:height="3.1749997mm" draw:style-name="style-78" svg:viewBox="0.0 0.0 211.66666 317.49997" svg:width="2.1166666mm" svg:x="128.3229mm" svg:y="72.760414mm"/>
          <draw:path svg:d="M 26.458332 52.916664 L 26.458332 0.0 L 52.916664 0.0 L 79.37499 0.0 L 79.37499 211.66666 L 79.37499 449.79166 L 52.916664 476.24997 L 52.916664 476.24997 L 26.458332 476.24997 L 0.0 476.24997 L 0.0 291.04166 Q 26.458332 105.83333 26.458332 52.916664 z" svg:height="4.7625mm" draw:style-name="style-79" svg:viewBox="0.0 0.0 79.37499 476.24997" svg:width="0.7937499mm" svg:x="41.53958mm" svg:y="226.48332mm"/>
          <draw:path svg:d="M 291.04166 26.458332 L 291.04166 0.0 L 291.04166 0.0 L 291.04166 0.0 L 317.49997 52.916664 L 343.9583 79.37499 L 343.9583 158.74998 Q 343.9583 264.5833 370.41666 291.04166 L 370.41666 317.49997 L 370.41666 793.74994 L 370.41666 1296.4583 L 396.87497 1322.9166 Q 449.79166 1322.9166 449.79166 1349.3749 L 449.79166 1349.3749 L 343.9583 1349.3749 L 264.5833 1375.8333 L 238.12498 1375.8333 L 238.12498 1375.8333 L 238.12498 1375.8333 Q 238.12498 1375.8333 132.29166 1375.8333 L 0.0 1375.8333 L 0.0 1375.8333 Q 26.458332 1349.3749 0.0 714.37494 L 0.0 79.37499 L 0.0 79.37499 L 26.458332 79.37499 L 26.458332 79.37499 L 26.458332 52.916664 L 26.458332 52.916664 L 26.458332 52.916664 L 52.916664 79.37499 L 79.37499 105.83333 L 79.37499 158.74998 L 79.37499 185.20833 L 105.83333 185.20833 L 105.83333 158.74998 L 105.83333 158.74998 L 132.29166 158.74998 L 132.29166 158.74998 L 132.29166 158.74998 L 158.74998 132.29166 Q 185.20833 105.83333 211.66666 132.29166 Q 238.12498 158.74998 238.12498 105.83333 Q 238.12498 79.37499 238.12498 79.37499 L 238.12498 52.916664 L 238.12498 52.916664 L 238.12498 52.916664 L 264.5833 52.916664 L 264.5833 52.916664 L 264.5833 26.458332 L 291.04166 26.458332 L 291.04166 26.458332 z" svg:height="13.758332mm" draw:style-name="style-80" svg:viewBox="0.0 0.0 449.79166 1375.8333" svg:width="4.497916mm" svg:x="210.34373mm" svg:y="201.61249mm"/>
          <draw:path svg:d="M 132.29166 52.916664 L 158.74998 0.0 L 158.74998 105.83333 Q 132.29166 211.66666 158.74998 211.66666 Q 158.74998 238.12498 185.20833 264.5833 L 185.20833 291.04166 L 158.74998 291.04166 L 158.74998 291.04166 L 158.74998 291.04166 Q 132.29166 264.5833 132.29166 264.5833 L 132.29166 264.5833 L 105.83333 264.5833 Q 105.83333 264.5833 105.83333 238.12498 L 105.83333 238.12498 L 105.83333 238.12498 Q 79.37499 211.66666 79.37499 211.66666 L 79.37499 211.66666 L 79.37499 211.66666 Q 52.916664 185.20833 52.916664 185.20833 L 52.916664 185.20833 L 52.916664 158.74998 Q 52.916664 158.74998 26.458332 158.74998 L 26.458332 158.74998 L 26.458332 158.74998 L 0.0 132.29166 L 0.0 132.29166 L 0.0 132.29166 L 0.0 105.83333 Q 0.0 52.916664 52.916664 52.916664 Q 105.83333 79.37499 132.29166 52.916664 z" svg:height="2.9104166mm" draw:style-name="style-81" svg:viewBox="0.0 0.0 185.20833 291.04166" svg:width="1.8520832mm" svg:x="50.270832mm" svg:y="135.46666mm"/>
          <draw:path svg:d="M 0.0 26.458332 L 0.0 0.0 L 26.458332 0.0 Q 52.916664 0.0 52.916664 26.458332 L 52.916664 26.458332 L 105.83333 26.458332 Q 158.74998 0.0 185.20833 26.458332 L 238.12498 52.916664 L 291.04166 52.916664 L 317.49997 52.916664 L 317.49997 79.37499 L 343.9583 79.37499 L 343.9583 105.83333 L 343.9583 132.29166 L 343.9583 158.74998 L 343.9583 158.74998 L 343.9583 185.20833 L 343.9583 211.66666 L 317.49997 211.66666 L 291.04166 211.66666 L 238.12498 211.66666 L 211.66666 211.66666 L 185.20833 211.66666 Q 158.74998 211.66666 105.83333 158.74998 L 79.37499 132.29166 L 52.916664 132.29166 L 52.916664 105.83333 L 52.916664 105.83333 L 26.458332 105.83333 L 26.458332 105.83333 L 26.458332 105.83333 L 26.458332 79.37499 Q 26.458332 52.916664 0.0 26.458332 z" svg:height="2.1166666mm" draw:style-name="style-82" svg:viewBox="0.0 0.0 343.9583 211.66666" svg:width="3.439583mm" svg:x="92.868744mm" svg:y="70.379166mm"/>
          <draw:path svg:d="M 608.5416 26.458332 L 608.5416 26.458332 L 608.5416 26.458332 L 608.5416 26.458332 L 687.9166 52.916664 L 740.8333 52.916664 L 740.8333 52.916664 Q 740.8333 79.37499 634.99994 79.37499 L 555.625 79.37499 L 555.625 105.83333 L 555.625 105.83333 L 449.79166 105.83333 Q 343.9583 132.29166 211.66666 105.83333 L 105.83333 105.83333 L 79.37499 105.83333 Q 52.916664 79.37499 26.458332 79.37499 L 0.0 79.37499 L 238.12498 52.916664 Q 476.24997 26.458332 529.1666 0.0 Q 582.0833 0.0 608.5416 26.458332 z" svg:height="1.0583333mm" draw:style-name="style-83" svg:viewBox="0.0 0.0 740.8333 105.83333" svg:width="7.408333mm" svg:x="148.16666mm" svg:y="266.4354mm"/>
          <draw:path svg:d="M 264.5833 26.458332 L 264.5833 26.458332 L 343.9583 0.0 L 396.87497 0.0 L 396.87497 26.458332 L 396.87497 52.916664 L 396.87497 79.37499 L 396.87497 105.83333 L 396.87497 105.83333 L 396.87497 132.29166 L 396.87497 132.29166 L 396.87497 132.29166 L 370.41666 132.29166 L 370.41666 132.29166 L 370.41666 158.74998 L 343.9583 158.74998 L 343.9583 185.20833 L 343.9583 238.12498 L 370.41666 238.12498 L 370.41666 238.12498 L 370.41666 211.66666 L 396.87497 211.66666 L 396.87497 211.66666 L 396.87497 185.20833 L 396.87497 185.20833 L 396.87497 185.20833 L 423.3333 158.74998 Q 423.3333 132.29166 449.79166 132.29166 L 476.24997 132.29166 L 449.79166 185.20833 Q 396.87497 264.5833 396.87497 291.04166 L 396.87497 291.04166 L 396.87497 291.04166 Q 396.87497 291.04166 370.41666 291.04166 L 370.41666 317.49997 L 370.41666 317.49997 Q 343.9583 317.49997 343.9583 343.9583 L 343.9583 343.9583 L 317.49997 396.87497 Q 291.04166 423.3333 264.5833 449.79166 L 264.5833 449.79166 L 238.12498 449.79166 Q 211.66666 449.79166 132.29166 502.7083 L 52.916664 555.625 L 26.458332 555.625 L 0.0 555.625 L 0.0 502.7083 L 26.458332 476.24997 L 26.458332 476.24997 L 26.458332 449.79166 L 26.458332 449.79166 L 26.458332 449.79166 L 52.916664 449.79166 L 52.916664 449.79166 L 52.916664 423.3333 L 79.37499 423.3333 L 79.37499 396.87497 L 79.37499 370.41666 L 52.916664 370.41666 L 26.458332 343.9583 L 26.458332 343.9583 L 26.458332 343.9583 L 26.458332 317.49997 Q 26.458332 291.04166 79.37499 238.12498 L 105.83333 158.74998 L 132.29166 158.74998 Q 158.74998 158.74998 185.20833 105.83333 L 185.20833 52.916664 L 211.66666 52.916664 L 238.12498 26.458332 L 238.12498 26.458332 L 238.12498 26.458332 L 264.5833 26.458332 z" svg:height="5.5562496mm" draw:style-name="style-84" svg:viewBox="0.0 0.0 476.24997 555.625" svg:width="4.7625mm" svg:x="79.11041mm" svg:y="150.01874mm"/>
          <draw:path svg:d="M 105.83333 52.916664 L 132.29166 0.0 L 185.20833 79.37499 Q 211.66666 158.74998 238.12498 185.20833 L 238.12498 211.66666 L 211.66666 211.66666 Q 158.74998 211.66666 158.74998 264.5833 Q 158.74998 317.49997 132.29166 317.49997 Q 105.83333 291.04166 52.916664 317.49997 L 26.458332 343.9583 L 26.458332 343.9583 Q 0.0 343.9583 0.0 317.49997 L 0.0 291.04166 L 0.0 238.12498 L 0.0 211.66666 L 0.0 211.66666 Q 0.0 211.66666 26.458332 185.20833 L 26.458332 185.20833 L 26.458332 185.20833 Q 52.916664 185.20833 52.916664 185.20833 L 52.916664 158.74998 L 52.916664 158.74998 L 52.916664 132.29166 L 52.916664 132.29166 L 52.916664 132.29166 L 79.37499 132.29166 Q 79.37499 132.29166 105.83333 52.916664 z" svg:height="3.439583mm" draw:style-name="style-85" svg:viewBox="0.0 0.0 238.12498 343.9583" svg:width="2.38125mm" svg:x="190.49998mm" svg:y="157.42708mm"/>
          <draw:path svg:d="M 105.83333 26.458332 L 105.83333 0.0 L 105.83333 0.0 Q 132.29166 26.458332 185.20833 26.458332 L 238.12498 26.458332 L 238.12498 79.37499 Q 238.12498 132.29166 264.5833 132.29166 Q 317.49997 132.29166 423.3333 158.74998 L 555.625 158.74998 L 582.0833 158.74998 L 634.99994 132.29166 L 687.9166 132.29166 L 714.37494 132.29166 L 714.37494 158.74998 L 714.37494 185.20833 L 687.9166 185.20833 Q 661.4583 185.20833 529.1666 211.66666 L 423.3333 211.66666 L 423.3333 211.66666 Q 396.87497 185.20833 264.5833 211.66666 L 132.29166 211.66666 L 105.83333 211.66666 Q 79.37499 185.20833 52.916664 185.20833 L 52.916664 185.20833 L 52.916664 185.20833 L 52.916664 158.74998 L 26.458332 158.74998 L 26.458332 132.29166 L 26.458332 132.29166 L 0.0 132.29166 L 0.0 132.29166 L 0.0 132.29166 L 52.916664 105.83333 L 79.37499 105.83333 L 79.37499 79.37499 L 105.83333 52.916664 L 105.83333 26.458332 z" svg:height="2.1166666mm" draw:style-name="style-86" svg:viewBox="0.0 0.0 714.37494 211.66666" svg:width="7.1437497mm" svg:x="63.499996mm" svg:y="142.08124mm"/>
          <draw:path svg:d="M 79.37499 26.458332 L 79.37499 0.0 L 132.29166 26.458332 Q 185.20833 26.458332 158.74998 132.29166 Q 158.74998 238.12498 132.29166 238.12498 Q 105.83333 264.5833 79.37499 264.5833 L 79.37499 264.5833 L 79.37499 238.12498 Q 52.916664 238.12498 26.458332 211.66666 L 0.0 185.20833 L 0.0 185.20833 L 0.0 185.20833 L 26.458332 185.20833 L 26.458332 185.20833 L 26.458332 158.74998 L 52.916664 158.74998 L 52.916664 158.74998 L 52.916664 132.29166 L 79.37499 132.29166 L 105.83333 132.29166 L 105.83333 105.83333 L 105.83333 79.37499 L 79.37499 26.458332 z" svg:height="2.6458333mm" draw:style-name="style-87" svg:viewBox="0.0 0.0 158.74998 264.5833" svg:width="1.5874999mm" svg:x="164.04166mm" svg:y="88.10625mm"/>
          <draw:path svg:d="M 185.20833 0.0 L 211.66666 0.0 L 238.12498 0.0 Q 264.5833 0.0 264.5833 26.458332 L 264.5833 52.916664 L 238.12498 52.916664 Q 211.66666 52.916664 211.66666 79.37499 Q 238.12498 105.83333 158.74998 158.74998 L 105.83333 211.66666 L 79.37499 211.66666 Q 79.37499 211.66666 52.916664 158.74998 Q 26.458332 132.29166 0.0 79.37499 L 0.0 26.458332 L 79.37499 0.0 Q 158.74998 0.0 185.20833 0.0 z" svg:height="2.1166666mm" draw:style-name="style-88" svg:viewBox="0.0 0.0 264.5833 211.66666" svg:width="2.6458333mm" svg:x="174.88957mm" svg:y="101.07083mm"/>
          <draw:path svg:d="M 185.20833 26.458332 L 185.20833 52.916664 L 158.74998 105.83333 Q 105.83333 132.29166 105.83333 158.74998 L 79.37499 158.74998 L 52.916664 158.74998 Q 52.916664 185.20833 26.458332 185.20833 L 0.0 185.20833 L 0.0 158.74998 Q 0.0 132.29166 26.458332 132.29166 L 26.458332 105.83333 L 26.458332 79.37499 L 26.458332 79.37499 L 52.916664 79.37499 Q 52.916664 79.37499 52.916664 52.916664 L 79.37499 26.458332 L 105.83333 26.458332 Q 105.83333 26.458332 105.83333 0.0 L 105.83333 0.0 L 158.74998 0.0 Q 211.66666 0.0 211.66666 26.458332 Q 211.66666 26.458332 185.20833 26.458332 z" svg:height="1.8520832mm" draw:style-name="style-89" svg:viewBox="0.0 0.0 211.66666 185.20833" svg:width="2.1166666mm" svg:x="59.266663mm" svg:y="205.58124mm"/>
          <draw:path svg:d="M 317.49997 52.916664 L 396.87497 0.0 L 396.87497 0.0 L 396.87497 26.458332 L 317.49997 105.83333 Q 264.5833 211.66666 264.5833 211.66666 L 264.5833 211.66666 L 291.04166 211.66666 L 291.04166 238.12498 L 291.04166 238.12498 Q 291.04166 264.5833 317.49997 264.5833 L 317.49997 264.5833 L 317.49997 264.5833 Q 317.49997 264.5833 158.74998 317.49997 L 0.0 343.9583 L 0.0 317.49997 Q 0.0 291.04166 26.458332 264.5833 L 26.458332 264.5833 L 52.916664 264.5833 Q 52.916664 264.5833 79.37499 238.12498 Q 105.83333 238.12498 132.29166 158.74998 L 158.74998 105.83333 L 158.74998 105.83333 Q 185.20833 105.83333 185.20833 79.37499 L 211.66666 79.37499 L 211.66666 79.37499 L 211.66666 79.37499 L 211.66666 79.37499 Q 211.66666 105.83333 317.49997 52.916664 z" svg:height="3.439583mm" draw:style-name="style-90" svg:viewBox="0.0 0.0 396.87497 343.9583" svg:width="3.9687498mm" svg:x="55.562496mm" svg:y="206.37498mm"/>
          <draw:path svg:d="M 0.0 52.916664 Q -26.458332 0.0 26.458332 0.0 Q 52.916664 26.458332 26.458332 52.916664 Q 0.0 105.83333 0.0 52.916664 z" svg:height="0.52916664mm" draw:style-name="style-91" svg:viewBox="0.0 0.0 26.458332 52.916664" svg:width="0.26458332mm" svg:x="159.27916mm" svg:y="95.77916mm"/>
          <draw:path svg:d="M 52.916664 211.66666 L 26.458332 211.66666 L 0.0 158.74998 Q -26.458332 79.37499 0.0 105.83333 Q 52.916664 105.83333 79.37499 0.0 Q 105.83333 -79.37499 105.83333 52.916664 Q 105.83333 185.20833 52.916664 211.66666 z" svg:height="2.1166666mm" draw:style-name="style-92" svg:viewBox="0.0 0.0 105.83333 211.66666" svg:width="1.0583333mm" svg:x="184.15mm" svg:y="173.56665mm"/>
          <draw:path svg:d="M 158.74998 0.0 L 185.20833 0.0 L 211.66666 0.0 L 238.12498 0.0 L 238.12498 52.916664 Q 264.5833 105.83333 343.9583 105.83333 Q 449.79166 79.37499 449.79166 79.37499 L 449.79166 79.37499 L 449.79166 105.83333 Q 476.24997 158.74998 502.7083 158.74998 L 529.1666 158.74998 L 529.1666 158.74998 L 529.1666 185.20833 L 529.1666 211.66666 L 529.1666 211.66666 L 529.1666 370.41666 Q 555.625 502.7083 582.0833 582.0833 Q 608.5416 661.4583 582.0833 661.4583 Q 555.625 687.9166 555.625 687.9166 L 555.625 687.9166 L 555.625 687.9166 Q 555.625 687.9166 582.0833 714.37494 L 582.0833 740.8333 L 555.625 740.8333 L 555.625 740.8333 L 555.625 740.8333 Q 555.625 740.8333 529.1666 687.9166 L 502.7083 634.99994 L 502.7083 634.99994 L 502.7083 634.99994 L 476.24997 767.2916 L 449.79166 899.5833 L 449.79166 978.95825 L 449.79166 1058.3333 L 449.79166 1058.3333 L 423.3333 1058.3333 L 423.3333 1031.875 L 396.87497 1005.4166 L 396.87497 978.95825 L 396.87497 952.49994 L 370.41666 952.49994 L 370.41666 952.49994 L 370.41666 978.95825 L 343.9583 978.95825 L 343.9583 1005.4166 L 343.9583 1031.875 L 317.49997 1031.875 L 317.49997 1058.3333 L 291.04166 1058.3333 L 291.04166 1058.3333 L 291.04166 1005.4166 L 291.04166 978.95825 L 264.5833 952.49994 Q 238.12498 926.0416 211.66666 820.2083 L 158.74998 714.37494 L 158.74998 634.99994 Q 132.29166 582.0833 132.29166 529.1666 Q 132.29166 449.79166 79.37499 449.79166 Q 26.458332 449.79166 26.458332 370.41666 L 0.0 317.49997 L 0.0 291.04166 L 0.0 291.04166 L 0.0 238.12498 L 0.0 185.20833 L 0.0 185.20833 Q 26.458332 185.20833 79.37499 185.20833 Q 158.74998 185.20833 132.29166 105.83333 Q 132.29166 26.458332 158.74998 0.0 z" svg:height="10.583333mm" draw:style-name="style-93" svg:viewBox="0.0 0.0 582.0833 1058.3333" svg:width="5.820833mm" svg:x="77.52291mm" svg:y="129.64583mm"/>
          <draw:path svg:d="M 132.29166 52.916664 L 158.74998 0.0 L 185.20833 0.0 L 185.20833 0.0 L 185.20833 26.458332 Q 185.20833 52.916664 132.29166 211.66666 Q 79.37499 343.9583 52.916664 343.9583 L 52.916664 370.41666 L 26.458332 370.41666 Q 26.458332 370.41666 26.458332 396.87497 L 0.0 396.87497 L 0.0 317.49997 L 0.0 211.66666 L 26.458332 211.66666 Q 26.458332 211.66666 26.458332 185.20833 L 26.458332 185.20833 L 26.458332 158.74998 Q 26.458332 158.74998 52.916664 132.29166 L 52.916664 105.83333 L 79.37499 105.83333 Q 79.37499 105.83333 132.29166 52.916664 z" svg:height="3.9687498mm" draw:style-name="style-94" svg:viewBox="0.0 0.0 185.20833 396.87497" svg:width="1.8520832mm" svg:x="126.73541mm" svg:y="230.18748mm"/>
          <draw:path svg:d="M 105.83333 0.0 L 132.29166 0.0 L 158.74998 105.83333 Q 158.74998 185.20833 158.74998 211.66666 Q 158.74998 238.12498 132.29166 264.5833 L 132.29166 264.5833 L 132.29166 264.5833 Q 105.83333 264.5833 105.83333 264.5833 L 105.83333 291.04166 L 52.916664 291.04166 Q 26.458332 264.5833 26.458332 264.5833 L 26.458332 264.5833 L 26.458332 264.5833 Q 0.0 238.12498 0.0 211.66666 L 0.0 211.66666 L 0.0 211.66666 Q 0.0 185.20833 26.458332 185.20833 L 26.458332 185.20833 L 26.458332 158.74998 Q 52.916664 158.74998 52.916664 105.83333 L 79.37499 52.916664 L 79.37499 52.916664 Q 105.83333 26.458332 105.83333 0.0 z" svg:height="2.9104166mm" draw:style-name="style-95" svg:viewBox="0.0 0.0 158.74998 291.04166" svg:width="1.5874999mm" svg:x="29.633331mm" svg:y="188.38332mm"/>
          <draw:path svg:d="M 0.0 26.458332 L 0.0 0.0 L 105.83333 26.458332 Q 185.20833 52.916664 185.20833 52.916664 Q 211.66666 52.916664 211.66666 52.916664 L 211.66666 26.458332 L 238.12498 52.916664 Q 264.5833 52.916664 291.04166 105.83333 Q 317.49997 158.74998 343.9583 185.20833 Q 370.41666 211.66666 370.41666 211.66666 L 396.87497 211.66666 L 476.24997 264.5833 Q 529.1666 317.49997 555.625 317.49997 L 555.625 317.49997 L 555.625 343.9583 L 582.0833 343.9583 L 555.625 370.41666 Q 555.625 370.41666 608.5416 396.87497 Q 661.4583 423.3333 661.4583 449.79166 Q 661.4583 476.24997 687.9166 476.24997 Q 714.37494 476.24997 714.37494 502.7083 L 714.37494 502.7083 L 714.37494 502.7083 Q 714.37494 529.1666 661.4583 529.1666 L 608.5416 529.1666 L 608.5416 502.7083 L 582.0833 502.7083 L 582.0833 502.7083 L 582.0833 476.24997 L 582.0833 476.24997 L 582.0833 476.24997 L 555.625 476.24997 L 555.625 476.24997 L 529.1666 502.7083 L 502.7083 502.7083 L 476.24997 502.7083 Q 476.24997 476.24997 423.3333 476.24997 Q 396.87497 476.24997 317.49997 476.24997 L 211.66666 502.7083 L 211.66666 529.1666 L 211.66666 529.1666 L 211.66666 529.1666 L 185.20833 529.1666 L 158.74998 529.1666 L 105.83333 529.1666 L 105.83333 502.7083 L 105.83333 476.24997 L 105.83333 476.24997 L 105.83333 476.24997 L 132.29166 476.24997 L 132.29166 449.79166 L 132.29166 449.79166 Q 158.74998 449.79166 158.74998 396.87497 L 185.20833 343.9583 L 185.20833 264.5833 Q 158.74998 211.66666 132.29166 158.74998 L 79.37499 132.29166 L 79.37499 105.83333 Q 79.37499 79.37499 52.916664 79.37499 Q 26.458332 52.916664 0.0 26.458332 z" svg:height="5.2916665mm" draw:style-name="style-96" svg:viewBox="0.0 0.0 714.37494 529.1666" svg:width="7.1437497mm" svg:x="138.11249mm" svg:y="70.90833mm"/>
          <draw:path svg:d="M 105.83333 26.458332 L 158.74998 0.0 L 158.74998 26.458332 L 158.74998 26.458332 L 132.29166 52.916664 Q 132.29166 79.37499 158.74998 79.37499 Q 185.20833 79.37499 185.20833 105.83333 Q 158.74998 132.29166 132.29166 158.74998 L 79.37499 158.74998 L 52.916664 158.74998 L 26.458332 158.74998 L 26.458332 158.74998 Q 0.0 132.29166 0.0 132.29166 L 0.0 132.29166 L 0.0 132.29166 Q 26.458332 105.83333 26.458332 79.37499 Q 26.458332 52.916664 105.83333 26.458332 z" svg:height="1.5874999mm" draw:style-name="style-97" svg:viewBox="0.0 0.0 185.20833 158.74998" svg:width="1.8520832mm" svg:x="59.531246mm" svg:y="124.618744mm"/>
          <draw:path svg:d="M 1190.6249 238.12498 L 1190.6249 238.12498 L 1164.1666 238.12498 Q 1137.7083 238.12498 1137.7083 264.5833 L 1137.7083 291.04166 L 1164.1666 291.04166 L 1164.1666 264.5833 L 1164.1666 264.5833 L 1190.6249 264.5833 L 1190.6249 264.5833 L 1190.6249 264.5833 L 1190.6249 264.5833 L 1190.6249 264.5833 L 1296.4583 291.04166 Q 1375.8333 317.49997 1375.8333 343.9583 Q 1375.8333 370.41666 1375.8333 396.87497 L 1402.2916 396.87497 L 1402.2916 396.87497 L 1402.2916 423.3333 L 1402.2916 423.3333 Q 1375.8333 423.3333 1402.2916 449.79166 L 1428.7499 449.79166 L 1428.7499 476.24997 L 1402.2916 502.7083 L 1375.8333 529.1666 Q 1349.3749 582.0833 1296.4583 608.5416 Q 1217.0833 634.99994 1243.5416 661.4583 Q 1269.9999 661.4583 1269.9999 687.9166 Q 1269.9999 714.37494 1243.5416 714.37494 Q 1190.6249 714.37494 1243.5416 846.6666 Q 1296.4583 1005.4166 1296.4583 1058.3333 Q 1296.4583 1111.25 1269.9999 1137.7083 L 1243.5416 1164.1666 L 1243.5416 1164.1666 L 1243.5416 1164.1666 L 1137.7083 1190.6249 Q 1058.3333 1217.0833 1058.3333 1243.5416 L 1058.3333 1269.9999 L 1058.3333 1269.9999 Q 1031.875 1269.9999 952.49994 1296.4583 L 873.12494 1322.9166 L 846.6666 1322.9166 Q 820.2083 1322.9166 714.37494 1375.8333 L 582.0833 1428.7499 L 582.0833 1428.7499 L 582.0833 1428.7499 L 555.625 1428.7499 Q 502.7083 1428.7499 449.79166 1455.2083 L 396.87497 1481.6666 L 396.87497 1481.6666 L 396.87497 1481.6666 L 343.9583 1481.6666 Q 317.49997 1481.6666 238.12498 1508.1249 L 158.74998 1508.1249 L 158.74998 1508.1249 L 158.74998 1481.6666 L 79.37499 1481.6666 L 0.0 1481.6666 L 0.0 1455.2083 L 0.0 1428.7499 L 26.458332 1428.7499 L 52.916664 1428.7499 L 52.916664 1402.2916 L 79.37499 1402.2916 L 79.37499 1402.2916 L 79.37499 1375.8333 L 79.37499 1375.8333 L 79.37499 1375.8333 L 79.37499 1322.9166 Q 79.37499 1296.4583 79.37499 1269.9999 Q 79.37499 1269.9999 105.83333 1190.6249 Q 132.29166 1111.25 185.20833 1005.4166 L 238.12498 926.0416 L 238.12498 926.0416 Q 238.12498 926.0416 238.12498 899.5833 L 238.12498 873.12494 L 238.12498 846.6666 Q 238.12498 846.6666 264.5833 793.74994 Q 291.04166 714.37494 317.49997 687.9166 L 343.9583 634.99994 L 343.9583 634.99994 L 343.9583 634.99994 L 370.41666 634.99994 L 370.41666 634.99994 L 396.87497 661.4583 L 423.3333 661.4583 L 423.3333 634.99994 L 423.3333 608.5416 L 449.79166 608.5416 L 476.24997 608.5416 L 476.24997 555.625 Q 502.7083 502.7083 476.24997 423.3333 Q 449.79166 370.41666 476.24997 211.66666 L 502.7083 79.37499 L 555.625 79.37499 Q 582.0833 52.916664 608.5416 52.916664 L 634.99994 52.916664 L 634.99994 26.458332 L 634.99994 26.458332 L 634.99994 0.0 Q 661.4583 0.0 661.4583 0.0 L 661.4583 0.0 L 661.4583 52.916664 Q 687.9166 79.37499 714.37494 79.37499 L 740.8333 105.83333 L 820.2083 79.37499 Q 899.5833 79.37499 899.5833 52.916664 Q 899.5833 26.458332 978.95825 0.0 Q 1084.7916 0.0 1111.25 0.0 Q 1137.7083 0.0 1137.7083 105.83333 Q 1137.7083 211.66666 1164.1666 211.66666 Q 1190.6249 211.66666 1190.6249 238.12498 z M 608.5416 105.83333 Q 608.5416 79.37499 634.99994 105.83333 Q 661.4583 105.83333 634.99994 132.29166 Q 608.5416 132.29166 608.5416 105.83333 z M 1322.9166 502.7083 Q 1322.9166 476.24997 1349.3749 476.24997 Q 1349.3749 502.7083 1349.3749 529.1666 Q 1349.3749 529.1666 1322.9166 502.7083 z" svg:height="15.081249mm" draw:style-name="style-98" svg:viewBox="0.0 0.0 1428.7499 1508.1249" svg:width="14.287499mm" svg:x="108.21458mm" svg:y="204.25832mm"/>
          <draw:path svg:d="M 105.83333 370.41666 L 158.74998 0.0 L 158.74998 26.458332 Q 158.74998 52.916664 185.20833 52.916664 L 211.66666 52.916664 L 211.66666 105.83333 Q 185.20833 132.29166 185.20833 211.66666 L 185.20833 317.49997 L 158.74998 343.9583 L 158.74998 370.41666 L 132.29166 555.625 Q 79.37499 740.8333 79.37499 793.74994 L 79.37499 873.12494 L 52.916664 926.0416 L 52.916664 978.95825 L 26.458332 978.95825 L 0.0 978.95825 L 0.0 952.49994 L 26.458332 899.5833 L 26.458332 820.2083 Q 26.458332 740.8333 26.458332 740.8333 Q 26.458332 714.37494 105.83333 370.41666 z" svg:height="9.789583mm" draw:style-name="style-99" svg:viewBox="0.0 0.0 211.66666 978.95825" svg:width="2.1166666mm" svg:x="56.885414mm" svg:y="213.78333mm"/>
          <draw:path svg:d="M 317.49997 105.83333 L 449.79166 0.0 L 529.1666 0.0 Q 582.0833 0.0 555.625 79.37499 Q 529.1666 132.29166 502.7083 132.29166 Q 476.24997 158.74998 449.79166 185.20833 L 449.79166 185.20833 L 343.9583 291.04166 Q 211.66666 370.41666 211.66666 370.41666 L 211.66666 396.87497 L 158.74998 396.87497 L 132.29166 396.87497 L 132.29166 423.3333 L 105.83333 423.3333 L 105.83333 423.3333 L 105.83333 449.79166 L 52.916664 449.79166 L 26.458332 449.79166 L 26.458332 476.24997 L 0.0 476.24997 L 0.0 449.79166 L 0.0 423.3333 L 26.458332 423.3333 L 26.458332 396.87497 L 52.916664 396.87497 L 79.37499 396.87497 L 79.37499 370.41666 L 105.83333 370.41666 L 105.83333 370.41666 L 105.83333 343.9583 L 105.83333 343.9583 L 105.83333 343.9583 L 132.29166 343.9583 L 132.29166 343.9583 L 132.29166 317.49997 L 158.74998 317.49997 L 158.74998 291.04166 L 158.74998 264.5833 L 158.74998 264.5833 Q 185.20833 238.12498 185.20833 238.12498 L 185.20833 238.12498 L 211.66666 238.12498 Q 211.66666 238.12498 317.49997 105.83333 z" svg:height="4.7625mm" draw:style-name="style-100" svg:viewBox="0.0 0.0 555.625 476.24997" svg:width="5.5562496mm" svg:x="93.13333mm" svg:y="192.35207mm"/>
          <draw:path svg:d="M 476.24997 0.0 L 476.24997 26.458332 L 502.7083 132.29166 Q 555.625 211.66666 555.625 238.12498 L 582.0833 238.12498 L 582.0833 555.625 Q 608.5416 873.12494 608.5416 899.5833 L 608.5416 926.0416 L 608.5416 926.0416 Q 582.0833 952.49994 555.625 952.49994 Q 529.1666 952.49994 449.79166 978.95825 L 396.87497 1005.4166 L 396.87497 978.95825 Q 396.87497 952.49994 396.87497 899.5833 Q 396.87497 820.2083 343.9583 820.2083 Q 291.04166 793.74994 238.12498 767.2916 Q 211.66666 740.8333 185.20833 634.99994 Q 185.20833 555.625 211.66666 529.1666 Q 238.12498 529.1666 238.12498 476.24997 Q 238.12498 423.3333 185.20833 370.41666 Q 185.20833 343.9583 158.74998 317.49997 Q 132.29166 317.49997 185.20833 291.04166 Q 238.12498 264.5833 211.66666 238.12498 Q 185.20833 185.20833 132.29166 211.66666 L 79.37499 211.66666 L 79.37499 185.20833 L 79.37499 158.74998 L 52.916664 158.74998 L 52.916664 158.74998 L 26.458332 132.29166 L 0.0 132.29166 L 0.0 105.83333 L 26.458332 79.37499 L 26.458332 79.37499 L 26.458332 52.916664 L 26.458332 52.916664 L 26.458332 52.916664 L 52.916664 52.916664 L 52.916664 52.916664 L 79.37499 52.916664 L 105.83333 52.916664 L 132.29166 52.916664 L 132.29166 52.916664 L 132.29166 52.916664 L 132.29166 52.916664 L 158.74998 52.916664 L 158.74998 52.916664 L 238.12498 52.916664 Q 291.04166 52.916664 343.9583 52.916664 Q 423.3333 79.37499 449.79166 52.916664 Q 449.79166 0.0 476.24997 0.0 z" svg:height="10.054166mm" draw:style-name="style-101" svg:viewBox="0.0 0.0 608.5416 1005.4166" svg:width="6.0854163mm" svg:x="211.93124mm" svg:y="104.24583mm"/>
          <draw:path svg:d="M 26.458332 158.74998 L 52.916664 0.0 L 52.916664 52.916664 Q 52.916664 105.83333 79.37499 105.83333 Q 105.83333 105.83333 105.83333 211.66666 L 105.83333 291.04166 L 79.37499 317.49997 Q 52.916664 343.9583 52.916664 370.41666 L 52.916664 396.87497 L 52.916664 396.87497 Q 52.916664 396.87497 26.458332 370.41666 L 0.0 317.49997 L 0.0 317.49997 Q 0.0 291.04166 26.458332 158.74998 z" svg:height="3.9687498mm" draw:style-name="style-102" svg:viewBox="0.0 0.0 105.83333 396.87497" svg:width="1.0583333mm" svg:x="174.09583mm" svg:y="193.14583mm"/>
          <draw:path svg:d="M 52.916664 52.916664 L 79.37499 26.458332 L 79.37499 0.0 L 105.83333 0.0 L 79.37499 185.20833 Q 26.458332 370.41666 26.458332 370.41666 L 26.458332 370.41666 L 26.458332 291.04166 Q 26.458332 238.12498 0.0 238.12498 L 0.0 238.12498 L 0.0 185.20833 Q 26.458332 105.83333 52.916664 52.916664 z" svg:height="3.7041664mm" draw:style-name="style-103" svg:viewBox="0.0 0.0 105.83333 370.41666" svg:width="1.0583333mm" svg:x="176.47708mm" svg:y="153.72292mm"/>
          <draw:path svg:d="M 132.29166 26.458332 L 158.74998 26.458332 L 211.66666 0.0 L 264.5833 0.0 L 264.5833 0.0 Q 264.5833 26.458332 264.5833 26.458332 L 291.04166 26.458332 L 291.04166 26.458332 L 291.04166 26.458332 L 291.04166 52.916664 L 317.49997 52.916664 L 317.49997 79.37499 L 317.49997 132.29166 L 343.9583 132.29166 L 343.9583 158.74998 L 343.9583 211.66666 Q 370.41666 264.5833 370.41666 264.5833 L 370.41666 264.5833 L 370.41666 264.5833 L 370.41666 264.5833 L 396.87497 264.5833 L 396.87497 291.04166 L 476.24997 343.9583 Q 582.0833 423.3333 582.0833 449.79166 L 582.0833 502.7083 L 529.1666 529.1666 Q 476.24997 555.625 502.7083 582.0833 Q 529.1666 634.99994 502.7083 687.9166 Q 476.24997 740.8333 529.1666 740.8333 L 555.625 740.8333 L 555.625 740.8333 Q 555.625 767.2916 582.0833 767.2916 L 582.0833 767.2916 L 582.0833 767.2916 L 582.0833 767.2916 L 608.5416 767.2916 L 608.5416 767.2916 L 608.5416 793.74994 L 634.99994 793.74994 L 634.99994 793.74994 L 634.99994 820.2083 L 634.99994 820.2083 L 634.99994 820.2083 L 661.4583 846.6666 Q 687.9166 873.12494 687.9166 873.12494 L 687.9166 873.12494 L 687.9166 873.12494 L 687.9166 899.5833 L 687.9166 899.5833 L 687.9166 926.0416 L 661.4583 952.49994 Q 634.99994 978.95825 634.99994 1005.4166 L 634.99994 1031.875 L 608.5416 1031.875 L 582.0833 1031.875 L 555.625 1005.4166 Q 529.1666 1005.4166 502.7083 1031.875 Q 476.24997 1084.7916 476.24997 1137.7083 L 476.24997 1164.1666 L 476.24997 1164.1666 L 449.79166 1164.1666 L 370.41666 1164.1666 Q 264.5833 1137.7083 211.66666 1111.25 L 132.29166 1058.3333 L 132.29166 1031.875 Q 158.74998 1005.4166 158.74998 978.95825 Q 158.74998 926.0416 105.83333 926.0416 Q 52.916664 926.0416 52.916664 873.12494 L 52.916664 820.2083 L 52.916664 820.2083 L 26.458332 820.2083 L 26.458332 820.2083 Q 0.0 793.74994 52.916664 687.9166 L 105.83333 582.0833 L 79.37499 582.0833 L 79.37499 582.0833 L 52.916664 582.0833 Q 52.916664 608.5416 52.916664 608.5416 L 52.916664 608.5416 L 52.916664 608.5416 Q 26.458332 608.5416 26.458332 634.99994 L 26.458332 634.99994 L 0.0 634.99994 Q 0.0 661.4583 0.0 661.4583 L 0.0 661.4583 L 0.0 661.4583 L 0.0 661.4583 L 0.0 634.99994 L 0.0 608.5416 L 0.0 608.5416 L 0.0 608.5416 L 0.0 582.0833 L 0.0 582.0833 L 26.458332 529.1666 Q 52.916664 476.24997 52.916664 396.87497 Q 105.83333 343.9583 52.916664 343.9583 L 0.0 317.49997 L 0.0 291.04166 Q 0.0 264.5833 52.916664 185.20833 L 79.37499 79.37499 L 105.83333 52.916664 Q 105.83333 26.458332 132.29166 26.458332 z" svg:height="11.641666mm" draw:style-name="style-104" svg:viewBox="0.0 0.0 687.9166 1164.1666" svg:width="6.879166mm" svg:x="168.275mm" svg:y="124.618744mm"/>
          <draw:path svg:d="M 132.29166 0.0 L 132.29166 0.0 L 158.74998 0.0 Q 185.20833 26.458332 185.20833 26.458332 L 185.20833 26.458332 L 185.20833 26.458332 Q 158.74998 26.458332 132.29166 52.916664 Q 105.83333 52.916664 132.29166 132.29166 Q 132.29166 185.20833 79.37499 185.20833 Q 0.0 158.74998 0.0 132.29166 L 0.0 105.83333 L 0.0 105.83333 Q 26.458332 105.83333 26.458332 79.37499 L 26.458332 79.37499 L 79.37499 52.916664 Q 105.83333 26.458332 132.29166 0.0 z" svg:height="1.8520832mm" draw:style-name="style-105" svg:viewBox="0.0 0.0 185.20833 185.20833" svg:width="1.8520832mm" svg:x="145.25624mm" svg:y="61.647915mm"/>
          <draw:path svg:d="M 370.41666 26.458332 L 396.87497 26.458332 L 396.87497 26.458332 Q 396.87497 26.458332 396.87497 52.916664 L 423.3333 52.916664 L 423.3333 52.916664 Q 423.3333 79.37499 449.79166 79.37499 L 449.79166 79.37499 L 449.79166 79.37499 Q 476.24997 79.37499 502.7083 105.83333 L 502.7083 105.83333 L 502.7083 105.83333 Q 502.7083 132.29166 502.7083 132.29166 L 529.1666 132.29166 L 529.1666 132.29166 Q 529.1666 132.29166 555.625 158.74998 L 555.625 158.74998 L 555.625 158.74998 Q 555.625 185.20833 555.625 185.20833 L 582.0833 185.20833 L 582.0833 185.20833 Q 582.0833 185.20833 608.5416 211.66666 L 608.5416 211.66666 L 608.5416 211.66666 Q 608.5416 238.12498 608.5416 238.12498 L 634.99994 238.12498 L 740.8333 370.41666 Q 846.6666 502.7083 846.6666 502.7083 L 873.12494 502.7083 L 873.12494 502.7083 L 873.12494 529.1666 L 873.12494 555.625 L 873.12494 555.625 L 873.12494 555.625 L 873.12494 582.0833 L 873.12494 687.9166 L 873.12494 793.74994 L 846.6666 873.12494 Q 820.2083 926.0416 820.2083 952.49994 L 820.2083 952.49994 L 820.2083 952.49994 Q 793.74994 978.95825 793.74994 978.95825 L 793.74994 978.95825 L 767.2916 978.95825 Q 767.2916 978.95825 767.2916 1005.4166 L 767.2916 1005.4166 L 767.2916 1005.4166 Q 740.8333 1031.875 661.4583 1084.7916 L 608.5416 1137.7083 L 608.5416 1137.7083 L 608.5416 1137.7083 L 582.0833 1137.7083 L 582.0833 1137.7083 L 582.0833 1164.1666 L 582.0833 1164.1666 L 555.625 1164.1666 L 555.625 1190.6249 L 555.625 1190.6249 L 555.625 1190.6249 L 529.1666 1190.6249 L 502.7083 1190.6249 L 449.79166 1190.6249 L 370.41666 1190.6249 L 370.41666 1164.1666 L 370.41666 1137.7083 L 396.87497 1137.7083 Q 423.3333 1137.7083 423.3333 1084.7916 L 423.3333 1031.875 L 423.3333 978.95825 Q 449.79166 952.49994 423.3333 899.5833 Q 396.87497 873.12494 343.9583 846.6666 L 264.5833 846.6666 L 264.5833 846.6666 Q 264.5833 820.2083 238.12498 820.2083 Q 185.20833 820.2083 185.20833 767.2916 Q 158.74998 740.8333 132.29166 714.37494 Q 79.37499 714.37494 105.83333 661.4583 L 132.29166 582.0833 L 105.83333 582.0833 L 105.83333 582.0833 L 105.83333 555.625 L 79.37499 555.625 L 79.37499 555.625 L 79.37499 555.625 L 79.37499 555.625 L 79.37499 529.1666 L 52.916664 529.1666 Q 52.916664 502.7083 52.916664 502.7083 L 26.458332 502.7083 L 26.458332 502.7083 L 26.458332 502.7083 L 26.458332 476.24997 L 26.458332 476.24997 L 0.0 476.24997 L 0.0 449.79166 L 0.0 449.79166 L 26.458332 449.79166 L 26.458332 449.79166 L 26.458332 423.3333 L 0.0 423.3333 L 0.0 396.87497 L 79.37499 396.87497 L 158.74998 396.87497 L 158.74998 396.87497 L 185.20833 396.87497 L 185.20833 396.87497 L 185.20833 396.87497 L 185.20833 423.3333 L 185.20833 423.3333 L 211.66666 423.3333 L 211.66666 449.79166 L 238.12498 449.79166 L 264.5833 449.79166 L 264.5833 423.3333 L 238.12498 396.87497 L 238.12498 396.87497 L 238.12498 396.87497 L 238.12498 370.41666 L 238.12498 370.41666 L 291.04166 317.49997 Q 317.49997 291.04166 343.9583 264.5833 L 343.9583 264.5833 L 343.9583 264.5833 L 343.9583 264.5833 L 370.41666 264.5833 L 370.41666 291.04166 L 370.41666 291.04166 L 396.87497 291.04166 L 396.87497 264.5833 L 396.87497 238.12498 L 370.41666 238.12498 L 370.41666 238.12498 L 370.41666 238.12498 L 343.9583 211.66666 L 343.9583 211.66666 L 343.9583 211.66666 L 343.9583 185.20833 L 343.9583 185.20833 L 317.49997 185.20833 L 317.49997 185.20833 L 317.49997 185.20833 L 317.49997 158.74998 L 291.04166 79.37499 Q 291.04166 0.0 317.49997 0.0 Q 343.9583 26.458332 370.41666 26.458332 z" svg:height="11.906249mm" draw:style-name="style-106" svg:viewBox="0.0 0.0 873.12494 1190.6249" svg:width="8.73125mm" svg:x="159.54375mm" svg:y="49.47708mm"/>
          <draw:path svg:d="M 238.12498 26.458332 L 317.49997 0.0 L 343.9583 0.0 L 396.87497 0.0 L 396.87497 26.458332 L 396.87497 26.458332 L 370.41666 26.458332 L 370.41666 52.916664 L 370.41666 52.916664 L 343.9583 52.916664 L 343.9583 52.916664 L 343.9583 52.916664 L 343.9583 79.37499 L 343.9583 79.37499 L 317.49997 79.37499 L 317.49997 105.83333 L 317.49997 105.83333 L 291.04166 105.83333 L 291.04166 105.83333 L 291.04166 105.83333 L 264.5833 132.29166 L 238.12498 158.74998 L 185.20833 158.74998 Q 158.74998 158.74998 132.29166 158.74998 L 79.37499 158.74998 L 52.916664 158.74998 L 26.458332 158.74998 L 26.458332 185.20833 L 26.458332 211.66666 L 0.0 211.66666 L 0.0 211.66666 L 0.0 211.66666 L 0.0 185.20833 L 0.0 132.29166 L 26.458332 79.37499 L 26.458332 79.37499 L 26.458332 79.37499 L 26.458332 105.83333 L 26.458332 132.29166 L 52.916664 132.29166 L 79.37499 132.29166 L 79.37499 105.83333 L 79.37499 79.37499 L 105.83333 79.37499 L 105.83333 52.916664 L 132.29166 52.916664 Q 132.29166 52.916664 238.12498 26.458332 z" svg:height="2.1166666mm" draw:style-name="style-107" svg:viewBox="0.0 0.0 396.87497 211.66666" svg:width="3.9687498mm" svg:x="64.822914mm" svg:y="218.54582mm"/>
          <draw:path svg:d="M 767.2916 52.916664 L 793.74994 26.458332 L 820.2083 0.0 L 846.6666 0.0 L 820.2083 26.458332 Q 793.74994 52.916664 793.74994 79.37499 L 793.74994 105.83333 L 820.2083 132.29166 Q 820.2083 185.20833 846.6666 185.20833 Q 873.12494 185.20833 873.12494 211.66666 Q 873.12494 238.12498 899.5833 238.12498 Q 899.5833 264.5833 926.0416 317.49997 Q 952.49994 343.9583 899.5833 370.41666 Q 873.12494 370.41666 873.12494 396.87497 Q 873.12494 423.3333 899.5833 423.3333 Q 952.49994 449.79166 899.5833 449.79166 L 820.2083 449.79166 L 820.2083 476.24997 L 793.74994 476.24997 L 793.74994 476.24997 L 793.74994 502.7083 L 820.2083 502.7083 L 846.6666 502.7083 L 899.5833 529.1666 L 926.0416 529.1666 L 926.0416 529.1666 Q 926.0416 555.625 793.74994 555.625 Q 687.9166 555.625 634.99994 529.1666 Q 582.0833 476.24997 502.7083 529.1666 L 423.3333 582.0833 L 343.9583 582.0833 Q 264.5833 582.0833 238.12498 608.5416 Q 211.66666 634.99994 211.66666 608.5416 Q 211.66666 582.0833 185.20833 634.99994 Q 158.74998 661.4583 132.29166 687.9166 L 105.83333 687.9166 L 105.83333 661.4583 L 105.83333 634.99994 L 132.29166 634.99994 Q 132.29166 608.5416 132.29166 608.5416 Q 158.74998 608.5416 105.83333 608.5416 L 79.37499 608.5416 L 52.916664 608.5416 L 52.916664 608.5416 L 52.916664 608.5416 L 26.458332 608.5416 L 26.458332 582.0833 Q 52.916664 582.0833 52.916664 555.625 Q 105.83333 529.1666 52.916664 502.7083 Q 26.458332 502.7083 52.916664 476.24997 Q 79.37499 476.24997 79.37499 449.79166 L 52.916664 396.87497 L 52.916664 396.87497 L 52.916664 396.87497 L 52.916664 423.3333 L 52.916664 423.3333 L 26.458332 423.3333 L 26.458332 449.79166 L 26.458332 449.79166 L 0.0 449.79166 L 0.0 423.3333 L 0.0 396.87497 L 26.458332 396.87497 L 26.458332 396.87497 L 26.458332 370.41666 L 26.458332 370.41666 L 26.458332 343.9583 L 52.916664 343.9583 L 52.916664 343.9583 L 52.916664 343.9583 L 52.916664 317.49997 L 52.916664 317.49997 L 79.37499 317.49997 L 79.37499 291.04166 L 79.37499 291.04166 L 105.83333 291.04166 L 105.83333 317.49997 L 105.83333 343.9583 L 132.29166 343.9583 Q 158.74998 317.49997 317.49997 343.9583 Q 476.24997 343.9583 476.24997 370.41666 Q 449.79166 396.87497 502.7083 396.87497 L 555.625 396.87497 L 555.625 370.41666 Q 529.1666 343.9583 529.1666 317.49997 Q 502.7083 291.04166 634.99994 211.66666 Q 740.8333 105.83333 767.2916 52.916664 z M 291.04166 529.1666 Q 291.04166 502.7083 370.41666 476.24997 Q 449.79166 476.24997 449.79166 502.7083 Q 449.79166 529.1666 423.3333 529.1666 Q 370.41666 502.7083 317.49997 529.1666 Q 264.5833 555.625 291.04166 529.1666 z" svg:height="6.879166mm" draw:style-name="style-108" svg:viewBox="0.0 0.0 926.0416 687.9166" svg:width="9.260416mm" svg:x="73.024994mm" svg:y="253.20624mm"/>
          <draw:path svg:d="M 264.5833 0.0 L 264.5833 0.0 L 264.5833 0.0 Q 291.04166 26.458332 291.04166 52.916664 L 291.04166 79.37499 L 343.9583 105.83333 Q 423.3333 105.83333 423.3333 52.916664 Q 423.3333 0.0 476.24997 0.0 L 529.1666 0.0 L 608.5416 26.458332 Q 714.37494 52.916664 740.8333 52.916664 Q 767.2916 26.458332 793.74994 26.458332 L 793.74994 26.458332 L 820.2083 26.458332 Q 820.2083 52.916664 820.2083 26.458332 L 820.2083 26.458332 L 873.12494 26.458332 Q 899.5833 52.916664 978.95825 52.916664 L 1058.3333 52.916664 L 1058.3333 52.916664 L 1058.3333 52.916664 L 1508.1249 105.83333 Q 1931.4583 158.74998 1984.3749 185.20833 L 2037.2915 185.20833 L 2037.2915 211.66666 Q 2010.8333 211.66666 2090.2083 238.12498 Q 2143.125 264.5833 2196.0415 264.5833 L 2222.5 264.5833 L 2248.9583 264.5833 Q 2275.4165 264.5833 2301.875 317.49997 Q 2301.875 396.87497 2354.7915 396.87497 L 2381.2498 396.87497 L 2381.2498 370.41666 L 2407.7083 370.41666 L 2407.7083 370.41666 L 2407.7083 370.41666 L 2407.7083 370.41666 L 2434.1665 370.41666 L 2434.1665 370.41666 Q 2434.1665 370.41666 2460.6248 396.87497 L 2460.6248 396.87497 L 2460.6248 423.3333 Q 2434.1665 476.24997 2460.6248 476.24997 L 2460.6248 476.24997 L 2460.6248 529.1666 Q 2460.6248 555.625 2487.0833 555.625 L 2513.5415 582.0833 L 2513.5415 582.0833 L 2513.5415 582.0833 L 2539.9998 582.0833 L 2539.9998 582.0833 L 2513.5415 608.5416 L 2487.0833 634.99994 L 2460.6248 634.99994 Q 2407.7083 634.99994 2407.7083 687.9166 Q 2407.7083 767.2916 2354.7915 767.2916 Q 2328.3333 740.8333 2248.9583 793.74994 Q 2196.0415 846.6666 2169.5833 846.6666 L 2169.5833 846.6666 L 2143.125 873.12494 L 2116.6665 899.5833 L 2116.6665 899.5833 L 2090.2083 899.5833 L 2090.2083 899.5833 L 2090.2083 926.0416 L 2090.2083 926.0416 Q 2063.75 899.5833 1984.3749 899.5833 Q 1904.9999 846.6666 1931.4583 820.2083 Q 1931.4583 793.74994 1878.5416 793.74994 Q 1825.6249 793.74994 1799.1666 820.2083 Q 1772.7083 846.6666 1746.2499 846.6666 L 1693.3333 873.12494 L 1666.8749 873.12494 L 1613.9583 873.12494 L 1587.4999 873.12494 Q 1561.0416 846.6666 1428.7499 846.6666 L 1296.4583 820.2083 L 1269.9999 820.2083 L 1243.5416 820.2083 L 1243.5416 820.2083 Q 1243.5416 793.74994 926.0416 767.2916 L 582.0833 714.37494 L 582.0833 714.37494 Q 582.0833 687.9166 502.7083 687.9166 L 423.3333 661.4583 L 317.49997 661.4583 Q 211.66666 634.99994 158.74998 634.99994 L 105.83333 634.99994 L 105.83333 634.99994 L 79.37499 608.5416 L 79.37499 555.625 Q 79.37499 502.7083 105.83333 476.24997 Q 105.83333 423.3333 132.29166 423.3333 Q 158.74998 423.3333 185.20833 396.87497 L 238.12498 370.41666 L 211.66666 370.41666 L 211.66666 370.41666 L 185.20833 343.9583 Q 158.74998 343.9583 158.74998 317.49997 Q 185.20833 291.04166 158.74998 264.5833 Q 132.29166 264.5833 132.29166 238.12498 Q 132.29166 211.66666 79.37499 238.12498 L 52.916664 264.5833 L 26.458332 264.5833 L 26.458332 264.5833 L 26.458332 238.12498 L 26.458332 238.12498 L 0.0 238.12498 L 0.0 238.12498 L 0.0 211.66666 L 26.458332 158.74998 L 26.458332 158.74998 L 26.458332 158.74998 L 52.916664 132.29166 Q 79.37499 105.83333 132.29166 79.37499 L 185.20833 52.916664 L 185.20833 52.916664 Q 211.66666 52.916664 211.66666 26.458332 L 211.66666 26.458332 L 238.12498 0.0 Q 238.12498 0.0 264.5833 0.0 z M 132.29166 529.1666 Q 132.29166 529.1666 158.74998 529.1666 Q 158.74998 529.1666 132.29166 529.1666 Q 132.29166 529.1666 132.29166 529.1666 z" svg:height="9.260416mm" draw:style-name="style-109" svg:viewBox="0.0 0.0 2539.9998 926.0416" svg:width="25.399998mm" svg:x="123.56041mm" svg:y="244.47499mm"/>
          <draw:path svg:d="M 0.0 158.74998 L 0.0 0.0 L 79.37499 52.916664 Q 158.74998 105.83333 158.74998 79.37499 L 158.74998 26.458332 L 158.74998 26.458332 L 185.20833 26.458332 L 185.20833 26.458332 L 185.20833 26.458332 L 185.20833 52.916664 L 211.66666 52.916664 L 238.12498 158.74998 Q 238.12498 264.5833 264.5833 264.5833 Q 291.04166 264.5833 343.9583 529.1666 Q 396.87497 793.74994 396.87497 820.2083 Q 396.87497 846.6666 449.79166 846.6666 Q 476.24997 846.6666 476.24997 873.12494 Q 476.24997 899.5833 502.7083 926.0416 Q 502.7083 926.0416 529.1666 978.95825 Q 555.625 1058.3333 529.1666 1058.3333 Q 502.7083 1058.3333 502.7083 1111.25 Q 502.7083 1137.7083 476.24997 1164.1666 L 449.79166 1164.1666 L 449.79166 1164.1666 Q 449.79166 1190.6249 449.79166 1190.6249 L 449.79166 1190.6249 L 423.3333 1190.6249 L 423.3333 1190.6249 L 423.3333 1217.0833 L 396.87497 1217.0833 L 396.87497 1217.0833 L 396.87497 1243.5416 L 396.87497 1243.5416 L 370.41666 1243.5416 L 370.41666 1217.0833 L 343.9583 1217.0833 L 343.9583 1190.6249 L 343.9583 1164.1666 L 317.49997 1164.1666 Q 317.49997 1137.7083 291.04166 1164.1666 L 291.04166 1164.1666 L 264.5833 1164.1666 L 264.5833 1190.6249 L 264.5833 1190.6249 L 238.12498 1190.6249 L 238.12498 1217.0833 L 238.12498 1243.5416 L 185.20833 1243.5416 L 132.29166 1243.5416 L 132.29166 1243.5416 L 132.29166 1217.0833 L 158.74998 1190.6249 L 185.20833 1137.7083 L 185.20833 1137.7083 L 185.20833 1137.7083 L 185.20833 1111.25 L 185.20833 1111.25 L 185.20833 1084.7916 L 185.20833 1031.875 L 185.20833 1031.875 L 185.20833 1031.875 L 185.20833 1058.3333 L 185.20833 1058.3333 L 211.66666 1031.875 L 211.66666 1005.4166 L 185.20833 1005.4166 Q 158.74998 1005.4166 158.74998 978.95825 Q 132.29166 926.0416 132.29166 952.49994 Q 105.83333 978.95825 52.916664 899.5833 Q 26.458332 846.6666 26.458332 634.99994 Q 26.458332 423.3333 0.0 370.41666 Q -26.458332 317.49997 0.0 158.74998 z" svg:height="12.435416mm" draw:style-name="style-110" svg:viewBox="0.0 0.0 529.1666 1243.5416" svg:width="5.2916665mm" svg:x="90.222916mm" svg:y="153.72292mm"/>
          <draw:path svg:d="M 502.7083 132.29166 L 502.7083 158.74998 L 476.24997 158.74998 Q 449.79166 132.29166 370.41666 132.29166 Q 291.04166 132.29166 291.04166 158.74998 L 291.04166 185.20833 L 291.04166 185.20833 Q 264.5833 185.20833 264.5833 158.74998 Q 264.5833 132.29166 211.66666 132.29166 Q 185.20833 132.29166 105.83333 132.29166 L 52.916664 79.37499 L 52.916664 79.37499 L 52.916664 79.37499 L 26.458332 79.37499 L 26.458332 79.37499 L 26.458332 105.83333 L 26.458332 105.83333 L 26.458332 105.83333 L 0.0 105.83333 L 0.0 79.37499 L 0.0 52.916664 L 52.916664 52.916664 Q 79.37499 52.916664 79.37499 26.458332 L 79.37499 0.0 L 158.74998 0.0 Q 211.66666 -26.458332 370.41666 52.916664 Q 502.7083 105.83333 502.7083 132.29166 z" svg:height="1.8520832mm" draw:style-name="style-111" svg:viewBox="0.0 0.0 502.7083 185.20833" svg:width="5.027083mm" svg:x="100.0125mm" svg:y="73.81875mm"/>
          <draw:path svg:d="M 52.916664 0.0 Q 79.37499 0.0 105.83333 52.916664 Q 132.29166 105.83333 79.37499 105.83333 Q 0.0 79.37499 0.0 52.916664 Q 0.0 0.0 52.916664 0.0 z" svg:height="1.0583333mm" draw:style-name="style-112" svg:viewBox="0.0 0.0 105.83333 105.83333" svg:width="1.0583333mm" svg:x="115.62291mm" svg:y="281.78125mm"/>
          <draw:path svg:d="M 396.87497 0.0 L 423.3333 0.0 L 423.3333 0.0 Q 423.3333 26.458332 396.87497 52.916664 L 370.41666 79.37499 L 370.41666 105.83333 L 370.41666 158.74998 L 396.87497 132.29166 Q 423.3333 105.83333 449.79166 105.83333 L 476.24997 79.37499 L 423.3333 158.74998 Q 370.41666 211.66666 370.41666 238.12498 L 370.41666 238.12498 L 343.9583 238.12498 L 343.9583 264.5833 L 317.49997 264.5833 L 291.04166 264.5833 L 264.5833 291.04166 L 211.66666 317.49997 L 185.20833 317.49997 L 158.74998 317.49997 L 158.74998 343.9583 L 158.74998 343.9583 L 132.29166 343.9583 Q 105.83333 370.41666 52.916664 343.9583 L 0.0 317.49997 L 0.0 317.49997 L 0.0 291.04166 L 0.0 264.5833 Q 0.0 264.5833 52.916664 238.12498 L 79.37499 211.66666 L 105.83333 211.66666 Q 105.83333 211.66666 105.83333 185.20833 L 105.83333 185.20833 L 105.83333 185.20833 Q 132.29166 158.74998 132.29166 158.74998 L 132.29166 158.74998 L 158.74998 158.74998 Q 158.74998 158.74998 158.74998 105.83333 Q 185.20833 79.37499 211.66666 79.37499 L 238.12498 79.37499 L 238.12498 105.83333 Q 238.12498 132.29166 264.5833 132.29166 L 291.04166 132.29166 L 291.04166 105.83333 L 317.49997 79.37499 L 317.49997 79.37499 L 317.49997 52.916664 L 317.49997 52.916664 L 317.49997 52.916664 L 343.9583 52.916664 L 343.9583 52.916664 L 343.9583 26.458332 Q 370.41666 26.458332 396.87497 0.0 z" svg:height="3.439583mm" draw:style-name="style-113" svg:viewBox="0.0 0.0 476.24997 343.9583" svg:width="4.7625mm" svg:x="52.916664mm" svg:y="233.89165mm"/>
          <draw:path svg:d="M 687.9166 0.0 L 714.37494 0.0 L 714.37494 26.458332 L 714.37494 52.916664 L 687.9166 52.916664 Q 687.9166 79.37499 687.9166 79.37499 L 687.9166 79.37499 L 634.99994 79.37499 Q 582.0833 105.83333 582.0833 132.29166 Q 582.0833 185.20833 582.0833 211.66666 L 582.0833 238.12498 L 582.0833 238.12498 Q 582.0833 238.12498 555.625 343.9583 L 529.1666 423.3333 L 529.1666 423.3333 Q 529.1666 449.79166 529.1666 449.79166 L 529.1666 449.79166 L 529.1666 449.79166 L 502.7083 449.79166 L 476.24997 449.79166 Q 449.79166 449.79166 449.79166 502.7083 Q 423.3333 529.1666 423.3333 661.4583 L 423.3333 767.2916 L 423.3333 820.2083 Q 423.3333 846.6666 396.87497 926.0416 L 396.87497 1031.875 L 370.41666 1137.7083 Q 370.41666 1269.9999 343.9583 1375.8333 L 343.9583 1481.6666 L 343.9583 1508.1249 Q 317.49997 1508.1249 317.49997 1561.0416 L 317.49997 1587.4999 L 317.49997 1587.4999 Q 291.04166 1613.9583 264.5833 1613.9583 Q 238.12498 1613.9583 211.66666 1561.0416 L 211.66666 1481.6666 L 185.20833 1481.6666 L 185.20833 1481.6666 L 185.20833 1402.2916 L 185.20833 1296.4583 L 185.20833 1269.9999 L 211.66666 1243.5416 L 211.66666 1137.7083 L 211.66666 1005.4166 L 211.66666 846.6666 L 211.66666 687.9166 L 211.66666 661.4583 L 211.66666 608.5416 L 211.66666 608.5416 Q 211.66666 608.5416 238.12498 476.24997 L 238.12498 343.9583 L 211.66666 343.9583 Q 185.20833 343.9583 158.74998 396.87497 Q 105.83333 396.87497 79.37499 396.87497 L 52.916664 370.41666 L 52.916664 370.41666 L 52.916664 370.41666 L 52.916664 343.9583 L 52.916664 343.9583 L 26.458332 317.49997 L 26.458332 291.04166 L 26.458332 264.5833 L 0.0 238.12498 L 0.0 238.12498 L 0.0 238.12498 L 0.0 211.66666 L 0.0 211.66666 L 26.458332 211.66666 L 26.458332 185.20833 L 26.458332 185.20833 L 52.916664 185.20833 L 52.916664 185.20833 L 52.916664 185.20833 L 52.916664 211.66666 L 52.916664 211.66666 L 79.37499 211.66666 L 79.37499 185.20833 L 79.37499 185.20833 L 105.83333 185.20833 L 105.83333 158.74998 Q 132.29166 132.29166 158.74998 105.83333 Q 211.66666 105.83333 211.66666 52.916664 Q 238.12498 0.0 317.49997 0.0 L 423.3333 0.0 L 555.625 0.0 Q 687.9166 -26.458332 687.9166 0.0 z" svg:height="16.139582mm" draw:style-name="style-114" svg:viewBox="0.0 0.0 714.37494 1613.9583" svg:width="7.1437497mm" svg:x="176.2125mm" svg:y="132.02707mm"/>
          <draw:path svg:d="M 26.458332 0.0 L 52.916664 0.0 L 158.74998 0.0 Q 291.04166 0.0 317.49997 52.916664 Q 343.9583 52.916664 396.87497 79.37499 L 449.79166 79.37499 L 476.24997 79.37499 Q 502.7083 52.916664 529.1666 52.916664 L 555.625 52.916664 L 555.625 79.37499 Q 555.625 105.83333 529.1666 105.83333 Q 502.7083 105.83333 476.24997 158.74998 Q 476.24997 238.12498 476.24997 264.5833 Q 476.24997 291.04166 449.79166 291.04166 Q 423.3333 264.5833 423.3333 264.5833 L 423.3333 264.5833 L 370.41666 238.12498 Q 291.04166 211.66666 264.5833 291.04166 Q 264.5833 370.41666 291.04166 370.41666 Q 317.49997 396.87497 317.49997 423.3333 L 317.49997 423.3333 L 291.04166 423.3333 L 264.5833 423.3333 L 264.5833 449.79166 L 264.5833 449.79166 L 238.12498 449.79166 L 238.12498 476.24997 L 211.66666 476.24997 L 211.66666 476.24997 L 211.66666 449.79166 L 211.66666 449.79166 L 185.20833 449.79166 L 185.20833 423.3333 L 158.74998 423.3333 L 132.29166 423.3333 L 132.29166 370.41666 L 105.83333 317.49997 L 105.83333 317.49997 L 105.83333 317.49997 L 105.83333 291.04166 L 105.83333 291.04166 L 79.37499 291.04166 Q 79.37499 264.5833 52.916664 264.5833 Q 52.916664 264.5833 26.458332 264.5833 L 0.0 291.04166 L 0.0 291.04166 L 0.0 291.04166 L 0.0 158.74998 L 0.0 0.0 L 26.458332 0.0 z" svg:height="4.7625mm" draw:style-name="style-115" svg:viewBox="0.0 0.0 555.625 476.24997" svg:width="5.5562496mm" svg:x="78.84583mm" svg:y="94.19166mm"/>
          <draw:path svg:d="M 238.12498 0.0 L 238.12498 0.0 L 238.12498 0.0 L 264.5833 0.0 L 291.04166 26.458332 Q 317.49997 26.458332 317.49997 52.916664 Q 317.49997 79.37499 291.04166 79.37499 Q 238.12498 79.37499 264.5833 185.20833 Q 291.04166 264.5833 317.49997 264.5833 Q 343.9583 264.5833 343.9583 343.9583 L 343.9583 396.87497 L 343.9583 396.87497 Q 343.9583 396.87497 317.49997 449.79166 Q 291.04166 502.7083 238.12498 502.7083 Q 211.66666 502.7083 185.20833 502.7083 Q 185.20833 529.1666 132.29166 555.625 Q 105.83333 555.625 105.83333 529.1666 Q 105.83333 502.7083 79.37499 502.7083 Q 26.458332 502.7083 26.458332 449.79166 L 0.0 423.3333 L 52.916664 449.79166 Q 79.37499 449.79166 105.83333 396.87497 Q 132.29166 370.41666 132.29166 343.9583 L 132.29166 343.9583 L 132.29166 343.9583 Q 132.29166 317.49997 105.83333 317.49997 L 105.83333 317.49997 L 105.83333 264.5833 Q 132.29166 211.66666 105.83333 158.74998 L 105.83333 105.83333 L 132.29166 79.37499 Q 185.20833 26.458332 211.66666 26.458332 Q 238.12498 26.458332 238.12498 0.0 z" svg:height="5.5562496mm" draw:style-name="style-116" svg:viewBox="0.0 0.0 343.9583 555.625" svg:width="3.439583mm" svg:x="166.95207mm" svg:y="147.37291mm"/>
          <draw:path svg:d="M 26.458332 0.0 L 26.458332 0.0 L 132.29166 52.916664 Q 211.66666 132.29166 238.12498 132.29166 L 238.12498 132.29166 L 238.12498 132.29166 Q 238.12498 132.29166 238.12498 158.74998 L 264.5833 158.74998 L 264.5833 158.74998 Q 264.5833 185.20833 291.04166 185.20833 L 291.04166 185.20833 L 317.49997 185.20833 Q 343.9583 211.66666 343.9583 238.12498 L 343.9583 238.12498 L 317.49997 238.12498 Q 291.04166 264.5833 291.04166 291.04166 Q 291.04166 291.04166 317.49997 317.49997 L 317.49997 343.9583 L 291.04166 343.9583 L 291.04166 343.9583 L 291.04166 343.9583 Q 264.5833 343.9583 238.12498 317.49997 L 211.66666 291.04166 L 185.20833 291.04166 Q 185.20833 291.04166 105.83333 158.74998 L 26.458332 52.916664 L 26.458332 52.916664 Q 0.0 26.458332 0.0 26.458332 L 0.0 26.458332 L 0.0 26.458332 Q 26.458332 0.0 26.458332 0.0 z" svg:height="3.439583mm" draw:style-name="style-117" svg:viewBox="0.0 0.0 343.9583 343.9583" svg:width="3.439583mm" svg:x="57.94375mm" svg:y="136.2604mm"/>
          <draw:path svg:d="M 238.12498 26.458332 L 238.12498 0.0 L 317.49997 158.74998 Q 396.87497 317.49997 396.87497 343.9583 L 396.87497 370.41666 L 396.87497 396.87497 Q 396.87497 423.3333 423.3333 423.3333 L 423.3333 423.3333 L 476.24997 529.1666 Q 555.625 661.4583 555.625 661.4583 Q 555.625 687.9166 555.625 687.9166 L 582.0833 687.9166 L 582.0833 687.9166 Q 582.0833 687.9166 529.1666 687.9166 Q 502.7083 687.9166 423.3333 687.9166 Q 343.9583 661.4583 343.9583 634.99994 L 317.49997 608.5416 L 317.49997 582.0833 Q 291.04166 582.0833 238.12498 476.24997 Q 132.29166 396.87497 79.37499 370.41666 L 26.458332 317.49997 L 26.458332 317.49997 L 26.458332 317.49997 L 0.0 317.49997 L 0.0 317.49997 L 0.0 291.04166 L 26.458332 264.5833 L 26.458332 264.5833 L 26.458332 264.5833 L 52.916664 291.04166 Q 79.37499 317.49997 105.83333 317.49997 Q 132.29166 317.49997 158.74998 238.12498 Q 185.20833 158.74998 158.74998 158.74998 L 132.29166 158.74998 L 132.29166 132.29166 Q 132.29166 105.83333 158.74998 105.83333 Q 185.20833 105.83333 185.20833 79.37499 Q 185.20833 52.916664 211.66666 52.916664 Q 238.12498 52.916664 238.12498 26.458332 z" svg:height="6.879166mm" draw:style-name="style-118" svg:viewBox="0.0 0.0 582.0833 687.9166" svg:width="5.820833mm" svg:x="66.93958mm" svg:y="92.604164mm"/>
          <draw:path svg:d="M 185.20833 0.0 L 211.66666 0.0 L 238.12498 0.0 L 238.12498 0.0 L 238.12498 0.0 Q 238.12498 26.458332 238.12498 26.458332 L 264.5833 26.458332 L 264.5833 26.458332 Q 264.5833 26.458332 291.04166 52.916664 L 291.04166 52.916664 L 291.04166 52.916664 Q 291.04166 52.916664 317.49997 79.37499 L 317.49997 105.83333 L 291.04166 105.83333 L 291.04166 105.83333 L 291.04166 105.83333 Q 264.5833 79.37499 238.12498 79.37499 Q 185.20833 79.37499 132.29166 79.37499 L 79.37499 79.37499 L 79.37499 79.37499 Q 79.37499 79.37499 26.458332 52.916664 L 0.0 52.916664 L 79.37499 26.458332 Q 132.29166 26.458332 185.20833 0.0 z" svg:height="1.0583333mm" draw:style-name="style-119" svg:viewBox="0.0 0.0 317.49997 105.83333" svg:width="3.1749997mm" svg:x="101.86458mm" svg:y="236.2729mm"/>
          <draw:path svg:d="M 0.0 52.916664 L 0.0 0.0 L 26.458332 0.0 L 52.916664 0.0 L 132.29166 52.916664 Q 185.20833 79.37499 291.04166 105.83333 L 370.41666 105.83333 L 370.41666 132.29166 L 370.41666 132.29166 L 343.9583 132.29166 Q 343.9583 132.29166 396.87497 158.74998 L 449.79166 158.74998 L 423.3333 211.66666 Q 396.87497 264.5833 370.41666 264.5833 L 370.41666 264.5833 L 370.41666 264.5833 Q 370.41666 238.12498 291.04166 264.5833 L 185.20833 264.5833 L 158.74998 264.5833 L 132.29166 264.5833 L 132.29166 238.12498 Q 132.29166 238.12498 79.37499 211.66666 L 52.916664 185.20833 L 52.916664 185.20833 L 52.916664 185.20833 L 52.916664 185.20833 Q 79.37499 185.20833 79.37499 132.29166 Q 105.83333 105.83333 52.916664 105.83333 Q 0.0 105.83333 0.0 52.916664 z" svg:height="2.6458333mm" draw:style-name="style-120" svg:viewBox="0.0 0.0 449.79166 264.5833" svg:width="4.497916mm" svg:x="169.06874mm" svg:y="135.20207mm"/>
          <draw:path svg:d="M 158.74998 0.0 L 211.66666 0.0 L 185.20833 0.0 Q 158.74998 26.458332 158.74998 158.74998 Q 185.20833 264.5833 211.66666 264.5833 L 238.12498 264.5833 L 238.12498 264.5833 Q 238.12498 264.5833 132.29166 291.04166 L 26.458332 291.04166 L 26.458332 264.5833 L 26.458332 264.5833 L 26.458332 264.5833 Q 52.916664 264.5833 26.458332 185.20833 L 0.0 105.83333 L 0.0 105.83333 Q 26.458332 105.83333 52.916664 52.916664 L 52.916664 26.458332 L 79.37499 26.458332 Q 105.83333 0.0 158.74998 0.0 z" svg:height="2.9104166mm" draw:style-name="style-121" svg:viewBox="0.0 0.0 238.12498 291.04166" svg:width="2.38125mm" svg:x="39.687496mm" svg:y="273.05mm"/>
          <draw:path svg:d="M 26.458332 158.74998 L 0.0 0.0 L 52.916664 52.916664 Q 79.37499 105.83333 105.83333 211.66666 L 105.83333 291.04166 L 105.83333 291.04166 L 79.37499 291.04166 L 79.37499 343.9583 Q 79.37499 396.87497 52.916664 370.41666 L 26.458332 317.49997 L 26.458332 317.49997 Q 26.458332 317.49997 26.458332 158.74998 z" svg:height="3.7041664mm" draw:style-name="style-122" svg:viewBox="0.0 0.0 105.83333 370.41666" svg:width="1.0583333mm" svg:x="197.64374mm" svg:y="179.3875mm"/>
          <draw:path svg:d="M 105.83333 0.0 L 105.83333 0.0 L 211.66666 52.916664 Q 291.04166 79.37499 317.49997 105.83333 L 317.49997 105.83333 L 238.12498 105.83333 L 185.20833 105.83333 L 158.74998 105.83333 L 132.29166 105.83333 L 79.37499 79.37499 Q 0.0 52.916664 0.0 52.916664 L 0.0 52.916664 L 26.458332 52.916664 L 26.458332 52.916664 L 79.37499 26.458332 L 105.83333 0.0 L 105.83333 0.0 z" svg:height="1.0583333mm" draw:style-name="style-123" svg:viewBox="0.0 0.0 317.49997 105.83333" svg:width="3.1749997mm" svg:x="183.35625mm" svg:y="251.88332mm"/>
          <draw:path svg:d="M 0.0 26.458332 L 0.0 0.0 L 0.0 0.0 L 0.0 26.458332 L 0.0 26.458332 L 26.458332 26.458332 L 26.458332 26.458332 L 26.458332 26.458332 L 132.29166 52.916664 Q 211.66666 79.37499 238.12498 52.916664 L 264.5833 52.916664 L 264.5833 79.37499 Q 264.5833 105.83333 211.66666 105.83333 Q 158.74998 105.83333 158.74998 132.29166 Q 158.74998 185.20833 185.20833 185.20833 L 211.66666 185.20833 L 211.66666 211.66666 L 211.66666 211.66666 L 185.20833 211.66666 Q 185.20833 238.12498 158.74998 238.12498 Q 132.29166 238.12498 105.83333 238.12498 L 79.37499 264.5833 L 79.37499 264.5833 L 52.916664 264.5833 L 52.916664 185.20833 Q 26.458332 105.83333 26.458332 79.37499 Q 26.458332 79.37499 0.0 26.458332 z" svg:height="2.6458333mm" draw:style-name="style-124" svg:viewBox="0.0 0.0 264.5833 264.5833" svg:width="2.6458333mm" svg:x="177.5354mm" svg:y="123.03124mm"/>
          <draw:path svg:d="M 0.0 26.458332 L 0.0 0.0 L 79.37499 0.0 Q 132.29166 26.458332 185.20833 26.458332 Q 238.12498 26.458332 211.66666 52.916664 Q 185.20833 105.83333 132.29166 105.83333 Q 52.916664 105.83333 52.916664 79.37499 L 52.916664 52.916664 L 26.458332 52.916664 L 0.0 52.916664 L 0.0 26.458332 z" svg:height="1.0583333mm" draw:style-name="style-125" svg:viewBox="0.0 0.0 211.66666 105.83333" svg:width="2.1166666mm" svg:x="96.04375mm" svg:y="282.0458mm"/>
          <draw:path svg:d="M 158.74998 0.0 L 158.74998 0.0 L 158.74998 26.458332 Q 185.20833 52.916664 158.74998 52.916664 L 158.74998 52.916664 L 158.74998 52.916664 Q 132.29166 52.916664 132.29166 52.916664 L 132.29166 79.37499 L 105.83333 132.29166 Q 79.37499 211.66666 79.37499 211.66666 L 52.916664 211.66666 L 52.916664 211.66666 Q 26.458332 211.66666 26.458332 185.20833 L 26.458332 158.74998 L 0.0 158.74998 L 0.0 158.74998 L 0.0 158.74998 Q 26.458332 132.29166 79.37499 79.37499 L 132.29166 26.458332 L 132.29166 0.0 Q 132.29166 0.0 158.74998 0.0 z" svg:height="2.1166666mm" draw:style-name="style-126" svg:viewBox="0.0 0.0 158.74998 211.66666" svg:width="1.5874999mm" svg:x="61.647915mm" svg:y="204.78749mm"/>
          <draw:path svg:d="M 52.916664 26.458332 L 52.916664 0.0 L 158.74998 0.0 Q 264.5833 0.0 264.5833 26.458332 L 264.5833 52.916664 L 185.20833 52.916664 L 105.83333 52.916664 L 52.916664 52.916664 Q 0.0 26.458332 0.0 26.458332 L 26.458332 26.458332 L 26.458332 26.458332 Q 52.916664 26.458332 52.916664 26.458332 z" svg:height="0.52916664mm" draw:style-name="style-127" svg:viewBox="0.0 0.0 264.5833 52.916664" svg:width="2.6458333mm" svg:x="172.50833mm" svg:y="136.2604mm"/>
          <draw:path svg:d="M 132.29166 0.0 L 132.29166 0.0 L 158.74998 0.0 L 211.66666 26.458332 L 317.49997 26.458332 L 423.3333 26.458332 L 423.3333 52.916664 Q 423.3333 79.37499 476.24997 105.83333 Q 502.7083 132.29166 476.24997 132.29166 Q 449.79166 132.29166 449.79166 158.74998 L 449.79166 158.74998 L 291.04166 158.74998 L 132.29166 132.29166 L 79.37499 132.29166 L 26.458332 132.29166 L 26.458332 105.83333 Q 26.458332 79.37499 0.0 79.37499 Q -26.458332 79.37499 52.916664 52.916664 L 105.83333 26.458332 L 105.83333 26.458332 Q 132.29166 26.458332 132.29166 0.0 z" svg:height="1.5874999mm" draw:style-name="style-128" svg:viewBox="0.0 0.0 476.24997 158.74998" svg:width="4.7625mm" svg:x="83.60833mm" svg:y="108.743744mm"/>
          <draw:path svg:d="M 26.458332 79.37499 L 0.0 0.0 L 79.37499 79.37499 Q 132.29166 158.74998 158.74998 185.20833 L 185.20833 238.12498 L 185.20833 238.12498 L 185.20833 238.12498 L 185.20833 264.5833 L 185.20833 264.5833 L 211.66666 291.04166 L 211.66666 291.04166 L 185.20833 317.49997 Q 185.20833 343.9583 158.74998 343.9583 L 158.74998 343.9583 L 158.74998 343.9583 Q 132.29166 343.9583 105.83333 264.5833 Q 79.37499 185.20833 26.458332 79.37499 z" svg:height="3.439583mm" draw:style-name="style-129" svg:viewBox="0.0 0.0 211.66666 343.9583" svg:width="2.1166666mm" svg:x="58.47291mm" svg:y="151.60625mm"/>
          <draw:path svg:d="M 132.29166 26.458332 L 158.74998 0.0 L 158.74998 26.458332 L 158.74998 79.37499 L 158.74998 291.04166 Q 132.29166 502.7083 158.74998 502.7083 Q 211.66666 529.1666 211.66666 555.625 L 211.66666 582.0833 L 185.20833 582.0833 Q 158.74998 555.625 105.83333 502.7083 Q 52.916664 449.79166 26.458332 291.04166 L 0.0 158.74998 L 0.0 158.74998 Q 0.0 132.29166 26.458332 132.29166 Q 52.916664 132.29166 52.916664 105.83333 Q 52.916664 79.37499 79.37499 79.37499 Q 105.83333 79.37499 132.29166 26.458332 z" svg:height="5.820833mm" draw:style-name="style-130" svg:viewBox="0.0 0.0 211.66666 582.0833" svg:width="2.1166666mm" svg:x="153.98749mm" svg:y="163.77707mm"/>
          <draw:path svg:d="M 793.74994 0.0 L 793.74994 0.0 L 846.6666 0.0 L 873.12494 0.0 L 846.6666 26.458332 Q 846.6666 79.37499 846.6666 132.29166 L 846.6666 158.74998 L 846.6666 185.20833 L 846.6666 238.12498 L 846.6666 238.12498 L 846.6666 238.12498 L 846.6666 264.5833 L 820.2083 264.5833 L 820.2083 264.5833 Q 793.74994 264.5833 793.74994 291.04166 L 793.74994 291.04166 L 740.8333 317.49997 Q 687.9166 343.9583 687.9166 370.41666 Q 687.9166 396.87497 661.4583 396.87497 L 661.4583 396.87497 L 634.99994 423.3333 L 608.5416 449.79166 L 555.625 449.79166 L 502.7083 449.79166 L 582.0833 476.24997 L 634.99994 476.24997 L 634.99994 502.7083 L 634.99994 502.7083 L 608.5416 502.7083 L 582.0833 502.7083 L 529.1666 502.7083 Q 476.24997 502.7083 343.9583 555.625 L 211.66666 555.625 L 105.83333 582.0833 L 0.0 582.0833 L 0.0 555.625 L 0.0 529.1666 L 26.458332 529.1666 L 26.458332 502.7083 L 105.83333 502.7083 L 185.20833 502.7083 L 317.49997 449.79166 Q 449.79166 396.87497 423.3333 264.5833 Q 423.3333 132.29166 555.625 105.83333 Q 687.9166 52.916664 740.8333 26.458332 Q 793.74994 26.458332 793.74994 0.0 z" svg:height="5.820833mm" draw:style-name="style-131" svg:viewBox="0.0 0.0 873.12494 582.0833" svg:width="8.73125mm" svg:x="59.79583mm" svg:y="76.993744mm"/>
          <draw:path svg:d="M 0.0 26.458332 L 0.0 0.0 L 26.458332 0.0 Q 79.37499 26.458332 132.29166 0.0 L 185.20833 0.0 L 211.66666 26.458332 Q 238.12498 52.916664 238.12498 79.37499 L 238.12498 105.83333 L 211.66666 105.83333 Q 185.20833 105.83333 185.20833 132.29166 Q 185.20833 158.74998 132.29166 158.74998 Q 105.83333 185.20833 79.37499 132.29166 L 52.916664 105.83333 L 52.916664 105.83333 Q 52.916664 79.37499 26.458332 79.37499 Q 0.0 79.37499 0.0 26.458332 z" svg:height="1.5874999mm" draw:style-name="style-132" svg:viewBox="0.0 0.0 238.12498 158.74998" svg:width="2.38125mm" svg:x="67.46875mm" svg:y="282.3104mm"/>
          <draw:path svg:d="M 52.916664 0.0 L 79.37499 0.0 L 132.29166 185.20833 Q 211.66666 370.41666 211.66666 396.87497 Q 211.66666 423.3333 211.66666 449.79166 L 211.66666 502.7083 L 211.66666 529.1666 Q 211.66666 555.625 238.12498 608.5416 L 238.12498 661.4583 L 238.12498 661.4583 Q 211.66666 661.4583 211.66666 687.9166 Q 211.66666 714.37494 158.74998 714.37494 Q 132.29166 714.37494 105.83333 687.9166 L 105.83333 661.4583 L 105.83333 608.5416 L 105.83333 582.0833 L 79.37499 529.1666 Q 52.916664 476.24997 52.916664 476.24997 Q 52.916664 449.79166 52.916664 423.3333 L 52.916664 370.41666 L 52.916664 343.9583 Q 52.916664 343.9583 26.458332 291.04166 L 0.0 211.66666 L 0.0 132.29166 L 0.0 52.916664 L 0.0 52.916664 Q 0.0 52.916664 26.458332 26.458332 Q 26.458332 0.0 52.916664 0.0 z" svg:height="7.1437497mm" draw:style-name="style-133" svg:viewBox="0.0 0.0 238.12498 714.37494" svg:width="2.38125mm" svg:x="77.25833mm" svg:y="139.43541mm"/>
          <draw:path svg:d="M 26.458332 158.74998 L 0.0 0.0 L 0.0 0.0 Q 26.458332 26.458332 52.916664 26.458332 L 52.916664 26.458332 L 79.37499 105.83333 Q 105.83333 185.20833 132.29166 238.12498 L 132.29166 317.49997 L 105.83333 317.49997 L 79.37499 317.49997 L 79.37499 317.49997 Q 52.916664 317.49997 26.458332 158.74998 z" svg:height="3.1749997mm" draw:style-name="style-134" svg:viewBox="0.0 0.0 132.29166 317.49997" svg:width="1.3229166mm" svg:x="196.32082mm" svg:y="123.03124mm"/>
          <draw:path svg:d="M 661.4583 0.0 L 661.4583 0.0 L 634.99994 158.74998 Q 582.0833 317.49997 608.5416 317.49997 Q 634.99994 317.49997 661.4583 423.3333 Q 687.9166 529.1666 687.9166 529.1666 L 687.9166 529.1666 L 687.9166 740.8333 Q 687.9166 952.49994 687.9166 952.49994 L 687.9166 978.95825 L 687.9166 978.95825 Q 687.9166 978.95825 661.4583 1031.875 Q 634.99994 1084.7916 608.5416 1084.7916 Q 582.0833 1058.3333 582.0833 1111.25 Q 555.625 1137.7083 502.7083 1137.7083 Q 449.79166 1164.1666 423.3333 1111.25 L 370.41666 1084.7916 L 370.41666 1084.7916 Q 370.41666 1084.7916 317.49997 1031.875 Q 317.49997 978.95825 238.12498 1005.4166 Q 158.74998 1005.4166 158.74998 952.49994 Q 185.20833 873.12494 158.74998 873.12494 Q 132.29166 873.12494 132.29166 793.74994 Q 158.74998 687.9166 105.83333 687.9166 Q 79.37499 687.9166 79.37499 634.99994 Q 79.37499 582.0833 52.916664 582.0833 Q 26.458332 582.0833 0.0 529.1666 L 0.0 502.7083 L 0.0 476.24997 L 0.0 423.3333 L 26.458332 423.3333 L 26.458332 423.3333 L 26.458332 396.87497 L 52.916664 396.87497 L 52.916664 370.41666 Q 52.916664 317.49997 79.37499 343.9583 Q 105.83333 370.41666 132.29166 396.87497 Q 158.74998 396.87497 132.29166 317.49997 Q 132.29166 264.5833 185.20833 264.5833 Q 238.12498 238.12498 238.12498 211.66666 Q 238.12498 158.74998 291.04166 158.74998 Q 317.49997 185.20833 343.9583 211.66666 Q 370.41666 238.12498 370.41666 211.66666 Q 370.41666 185.20833 476.24997 158.74998 Q 582.0833 132.29166 608.5416 52.916664 Q 634.99994 0.0 661.4583 0.0 z" svg:height="11.377083mm" draw:style-name="style-135" svg:viewBox="0.0 0.0 687.9166 1137.7083" svg:width="6.879166mm" svg:x="118.533325mm" svg:y="174.09583mm"/>
          <draw:path svg:d="M 211.66666 26.458332 L 211.66666 0.0 L 396.87497 238.12498 Q 582.0833 476.24997 740.8333 714.37494 Q 899.5833 978.95825 952.49994 1031.875 Q 978.95825 1084.7916 978.95825 1084.7916 L 1005.4166 1084.7916 L 1005.4166 1111.25 L 1005.4166 1137.7083 L 1031.875 1164.1666 L 1031.875 1190.6249 L 1031.875 1190.6249 L 1005.4166 1190.6249 L 1005.4166 1243.5416 L 1005.4166 1296.4583 L 978.95825 1269.9999 L 952.49994 1243.5416 L 952.49994 1243.5416 L 952.49994 1243.5416 L 952.49994 1269.9999 L 952.49994 1269.9999 L 926.0416 1269.9999 L 926.0416 1296.4583 L 926.0416 1296.4583 L 899.5833 1296.4583 L 899.5833 1296.4583 L 899.5833 1296.4583 L 899.5833 1269.9999 L 899.5833 1269.9999 L 873.12494 1269.9999 L 873.12494 1243.5416 L 873.12494 1243.5416 L 846.6666 1243.5416 L 846.6666 1243.5416 L 846.6666 1243.5416 L 846.6666 1243.5416 L 846.6666 1217.0833 L 820.2083 1217.0833 L 820.2083 1217.0833 L 820.2083 1190.6249 L 793.74994 1190.6249 L 793.74994 1190.6249 L 793.74994 1190.6249 L 793.74994 1190.6249 Q 793.74994 1164.1666 767.2916 1164.1666 L 767.2916 1164.1666 L 767.2916 1137.7083 Q 740.8333 1137.7083 740.8333 1137.7083 L 740.8333 1137.7083 L 740.8333 1137.7083 L 740.8333 1111.25 L 714.37494 1111.25 L 714.37494 1084.7916 L 714.37494 1084.7916 L 687.9166 1084.7916 L 687.9166 1058.3333 Q 687.9166 1031.875 502.7083 767.2916 Q 317.49997 502.7083 211.66666 370.41666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52.916664 158.74998 L 105.83333 132.29166 L 105.83333 132.29166 L 105.83333 132.29166 L 158.74998 105.83333 Q 211.66666 79.37499 211.66666 26.458332 z" svg:height="12.964582mm" draw:style-name="style-136" svg:viewBox="0.0 0.0 1031.875 1296.4583" svg:width="10.318749mm" svg:x="182.03333mm" svg:y="100.27708mm"/>
          <draw:path svg:d="M 26.458332 0.0 L 26.458332 26.458332 L 26.458332 26.458332 Q 26.458332 52.916664 52.916664 52.916664 L 52.916664 52.916664 L 52.916664 79.37499 Q 52.916664 105.83333 79.37499 105.83333 Q 105.83333 105.83333 105.83333 132.29166 L 132.29166 132.29166 L 132.29166 158.74998 L 132.29166 211.66666 L 105.83333 211.66666 L 105.83333 211.66666 L 105.83333 211.66666 L 79.37499 211.66666 L 52.916664 238.12498 L 26.458332 238.12498 L 26.458332 211.66666 Q 0.0 185.20833 0.0 132.29166 L 0.0 79.37499 L 0.0 52.916664 Q 0.0 0.0 26.458332 0.0 z" svg:height="2.38125mm" draw:style-name="style-137" svg:viewBox="0.0 0.0 132.29166 238.12498" svg:width="1.3229166mm" svg:x="197.90833mm" svg:y="195.79166mm"/>
          <draw:path svg:d="M 370.41666 26.458332 L 396.87497 26.458332 L 423.3333 105.83333 Q 476.24997 185.20833 476.24997 238.12498 Q 476.24997 317.49997 476.24997 343.9583 L 476.24997 370.41666 L 476.24997 370.41666 L 476.24997 396.87497 L 555.625 396.87497 Q 634.99994 449.79166 661.4583 449.79166 Q 687.9166 449.79166 714.37494 449.79166 Q 740.8333 449.79166 714.37494 396.87497 Q 687.9166 343.9583 740.8333 343.9583 Q 793.74994 343.9583 793.74994 317.49997 Q 820.2083 291.04166 846.6666 317.49997 L 846.6666 317.49997 L 846.6666 926.0416 L 846.6666 1508.1249 L 846.6666 1508.1249 Q 820.2083 1508.1249 793.74994 1561.0416 Q 767.2916 1561.0416 740.8333 1508.1249 Q 687.9166 1428.7499 634.99994 1428.7499 Q 555.625 1455.2083 529.1666 1508.1249 L 529.1666 1587.4999 L 529.1666 1587.4999 Q 529.1666 1587.4999 502.7083 1561.0416 Q 476.24997 1508.1249 502.7083 1428.7499 Q 529.1666 1349.3749 502.7083 1349.3749 Q 476.24997 1322.9166 476.24997 1164.1666 Q 476.24997 1005.4166 502.7083 978.95825 Q 529.1666 978.95825 502.7083 952.49994 Q 476.24997 926.0416 476.24997 846.6666 Q 502.7083 740.8333 476.24997 740.8333 Q 449.79166 740.8333 476.24997 687.9166 Q 476.24997 634.99994 502.7083 661.4583 Q 529.1666 661.4583 529.1666 634.99994 L 529.1666 608.5416 L 555.625 608.5416 L 555.625 608.5416 L 555.625 582.0833 L 582.0833 582.0833 L 582.0833 582.0833 L 582.0833 608.5416 L 634.99994 608.5416 L 661.4583 608.5416 L 661.4583 582.0833 L 634.99994 555.625 L 634.99994 555.625 L 634.99994 555.625 L 608.5416 529.1666 L 582.0833 502.7083 L 582.0833 502.7083 L 582.0833 502.7083 L 555.625 529.1666 L 529.1666 555.625 L 529.1666 555.625 L 529.1666 555.625 L 502.7083 555.625 Q 476.24997 555.625 423.3333 582.0833 Q 396.87497 582.0833 396.87497 608.5416 L 423.3333 661.4583 L 423.3333 714.37494 L 423.3333 740.8333 L 396.87497 740.8333 L 396.87497 714.37494 L 370.41666 714.37494 L 317.49997 714.37494 L 317.49997 687.9166 L 317.49997 687.9166 L 291.04166 634.99994 L 291.04166 582.0833 L 317.49997 582.0833 Q 343.9583 555.625 370.41666 529.1666 Q 423.3333 502.7083 396.87497 502.7083 Q 370.41666 476.24997 370.41666 396.87497 Q 370.41666 343.9583 291.04166 343.9583 Q 211.66666 343.9583 211.66666 291.04166 Q 211.66666 238.12498 158.74998 211.66666 Q 79.37499 185.20833 52.916664 238.12498 L 52.916664 264.5833 L 26.458332 264.5833 L 0.0 238.12498 L 0.0 238.12498 L 0.0 238.12498 L 0.0 132.29166 L 0.0 52.916664 L 0.0 52.916664 L 0.0 26.458332 L 0.0 26.458332 L 0.0 26.458332 L 26.458332 26.458332 L 26.458332 26.458332 L 26.458332 0.0 L 52.916664 0.0 L 105.83333 26.458332 Q 158.74998 79.37499 185.20833 26.458332 Q 211.66666 -26.458332 238.12498 26.458332 Q 238.12498 52.916664 317.49997 52.916664 Q 370.41666 26.458332 370.41666 26.458332 z" svg:height="15.874999mm" draw:style-name="style-138" svg:viewBox="0.0 0.0 846.6666 1587.4999" svg:width="8.466666mm" svg:x="209.02083mm" svg:y="53.710415mm"/>
          <draw:path svg:d="M 79.37499 0.0 L 105.83333 0.0 L 105.83333 26.458332 Q 132.29166 52.916664 132.29166 52.916664 L 132.29166 52.916664 L 132.29166 105.83333 Q 105.83333 158.74998 79.37499 158.74998 L 79.37499 158.74998 L 79.37499 158.74998 Q 79.37499 158.74998 52.916664 158.74998 L 26.458332 158.74998 L 26.458332 105.83333 Q 26.458332 79.37499 26.458332 52.916664 L 0.0 52.916664 L 0.0 26.458332 Q 26.458332 0.0 26.458332 0.0 L 26.458332 0.0 L 26.458332 0.0 Q 26.458332 26.458332 52.916664 0.0 Q 79.37499 0.0 79.37499 0.0 z" svg:height="1.5874999mm" draw:style-name="style-139" svg:viewBox="0.0 0.0 132.29166 158.74998" svg:width="1.3229166mm" svg:x="163.77707mm" svg:y="180.97499mm"/>
          <draw:path svg:d="M 740.8333 0.0 L 740.8333 0.0 L 740.8333 0.0 Q 740.8333 0.0 740.8333 26.458332 L 767.2916 26.458332 L 793.74994 52.916664 Q 820.2083 52.916664 740.8333 79.37499 L 687.9166 79.37499 L 687.9166 132.29166 L 687.9166 185.20833 L 714.37494 185.20833 L 714.37494 211.66666 L 714.37494 211.66666 L 687.9166 211.66666 L 687.9166 238.12498 L 687.9166 264.5833 L 714.37494 264.5833 Q 740.8333 238.12498 767.2916 264.5833 L 767.2916 317.49997 L 793.74994 317.49997 L 820.2083 317.49997 L 820.2083 343.9583 L 820.2083 343.9583 L 767.2916 343.9583 L 714.37494 343.9583 L 449.79166 343.9583 Q 185.20833 317.49997 158.74998 317.49997 L 132.29166 317.49997 L 132.29166 317.49997 Q 132.29166 317.49997 52.916664 291.04166 L 0.0 264.5833 L 0.0 211.66666 Q 0.0 185.20833 52.916664 185.20833 L 132.29166 185.20833 L 132.29166 158.74998 L 158.74998 132.29166 L 158.74998 132.29166 L 158.74998 158.74998 L 158.74998 132.29166 Q 185.20833 105.83333 343.9583 52.916664 Q 476.24997 26.458332 502.7083 26.458332 L 502.7083 52.916664 L 529.1666 52.916664 L 529.1666 52.916664 L 529.1666 26.458332 L 529.1666 26.458332 L 555.625 26.458332 L 555.625 0.0 L 634.99994 0.0 L 687.9166 0.0 L 714.37494 0.0 Q 740.8333 0.0 740.8333 0.0 z" svg:height="3.439583mm" draw:style-name="style-140" svg:viewBox="0.0 0.0 820.2083 343.9583" svg:width="8.202083mm" svg:x="133.34999mm" svg:y="264.05414mm"/>
          <draw:path svg:d="M 529.1666 0.0 L 608.5416 0.0 L 608.5416 0.0 L 608.5416 0.0 L 608.5416 0.0 L 582.0833 26.458332 L 582.0833 26.458332 Q 582.0833 52.916664 555.625 52.916664 L 529.1666 52.916664 L 529.1666 79.37499 L 529.1666 79.37499 L 555.625 79.37499 L 555.625 105.83333 L 582.0833 105.83333 Q 608.5416 105.83333 634.99994 343.9583 Q 634.99994 582.0833 634.99994 582.0833 L 634.99994 582.0833 L 634.99994 582.0833 Q 634.99994 582.0833 608.5416 608.5416 L 608.5416 634.99994 L 582.0833 634.99994 Q 582.0833 634.99994 476.24997 608.5416 Q 343.9583 582.0833 317.49997 634.99994 L 264.5833 714.37494 L 185.20833 714.37494 L 105.83333 740.8333 L 105.83333 740.8333 L 105.83333 740.8333 L 79.37499 740.8333 L 79.37499 740.8333 L 79.37499 740.8333 L 79.37499 740.8333 L 52.916664 714.37494 L 26.458332 714.37494 L 26.458332 687.9166 L 0.0 661.4583 L 0.0 661.4583 L 0.0 634.99994 L 0.0 634.99994 L 0.0 634.99994 L 0.0 634.99994 L 0.0 634.99994 L 0.0 608.5416 L 0.0 608.5416 L 0.0 582.0833 L 0.0 582.0833 L 0.0 555.625 Q 0.0 529.1666 0.0 476.24997 Q 0.0 396.87497 52.916664 396.87497 Q 105.83333 370.41666 132.29166 370.41666 Q 158.74998 343.9583 132.29166 317.49997 Q 105.83333 291.04166 105.83333 211.66666 L 105.83333 105.83333 L 132.29166 105.83333 Q 158.74998 105.83333 158.74998 79.37499 L 185.20833 79.37499 L 211.66666 105.83333 Q 238.12498 105.83333 238.12498 79.37499 Q 238.12498 52.916664 264.5833 52.916664 Q 317.49997 52.916664 317.49997 26.458332 L 317.49997 0.0 L 343.9583 0.0 Q 370.41666 0.0 423.3333 0.0 Q 449.79166 0.0 529.1666 0.0 z" svg:height="7.408333mm" draw:style-name="style-141" svg:viewBox="0.0 0.0 634.99994 740.8333" svg:width="6.3499994mm" svg:x="172.50833mm" svg:y="56.091663mm"/>
          <draw:path svg:d="M 79.37499 26.458332 L 0.0 0.0 L 26.458332 0.0 L 26.458332 0.0 L 158.74998 0.0 Q 291.04166 0.0 291.04166 26.458332 L 291.04166 26.458332 L 291.04166 26.458332 Q 291.04166 52.916664 238.12498 52.916664 Q 185.20833 52.916664 79.37499 26.458332 z" svg:height="0.52916664mm" draw:style-name="style-142" svg:viewBox="0.0 0.0 291.04166 52.916664" svg:width="2.9104166mm" svg:x="128.85208mm" svg:y="244.47499mm"/>
          <draw:path svg:d="M 476.24997 0.0 L 502.7083 0.0 L 423.3333 79.37499 Q 370.41666 185.20833 370.41666 185.20833 L 370.41666 185.20833 L 343.9583 185.20833 L 343.9583 185.20833 L 343.9583 211.66666 L 317.49997 211.66666 L 317.49997 238.12498 L 317.49997 264.5833 L 291.04166 291.04166 Q 264.5833 317.49997 264.5833 343.9583 L 264.5833 343.9583 L 264.5833 343.9583 Q 264.5833 343.9583 238.12498 343.9583 L 238.12498 370.41666 L 211.66666 423.3333 Q 158.74998 502.7083 132.29166 502.7083 Q 105.83333 502.7083 105.83333 555.625 L 105.83333 582.0833 L 105.83333 608.5416 Q 79.37499 634.99994 52.916664 634.99994 L 26.458332 634.99994 L 26.458332 608.5416 Q 0.0 555.625 0.0 555.625 L 0.0 555.625 L 0.0 555.625 Q 0.0 529.1666 132.29166 343.9583 L 264.5833 132.29166 L 264.5833 132.29166 L 291.04166 132.29166 L 317.49997 132.29166 L 343.9583 132.29166 L 343.9583 105.83333 L 370.41666 105.83333 L 370.41666 105.83333 L 370.41666 79.37499 L 370.41666 79.37499 L 370.41666 79.37499 L 396.87497 79.37499 L 396.87497 79.37499 L 396.87497 52.916664 L 423.3333 52.916664 L 423.3333 52.916664 L 423.3333 26.458332 L 423.3333 26.458332 L 423.3333 26.458332 L 449.79166 26.458332 Q 449.79166 26.458332 476.24997 0.0 z" svg:height="6.3499994mm" draw:style-name="style-143" svg:viewBox="0.0 0.0 502.7083 634.99994" svg:width="5.027083mm" svg:x="129.64583mm" svg:y="220.3979mm"/>
          <draw:path svg:d="M 0.0 26.458332 L 0.0 0.0 L 0.0 0.0 L 0.0 0.0 L 52.916664 79.37499 Q 52.916664 158.74998 79.37499 132.29166 Q 105.83333 105.83333 105.83333 105.83333 L 105.83333 105.83333 L 105.83333 185.20833 Q 105.83333 238.12498 79.37499 238.12498 L 79.37499 238.12498 L 79.37499 238.12498 Q 52.916664 211.66666 52.916664 211.66666 L 52.916664 211.66666 L 52.916664 211.66666 Q 52.916664 211.66666 26.458332 185.20833 L 0.0 158.74998 L 0.0 132.29166 L 0.0 132.29166 L 0.0 105.83333 L 0.0 79.37499 L 0.0 26.458332 z" svg:height="2.38125mm" draw:style-name="style-144" svg:viewBox="0.0 0.0 105.83333 238.12498" svg:width="1.0583333mm" svg:x="179.91666mm" svg:y="112.97707mm"/>
          <draw:path svg:d="M 476.24997 26.458332 L 529.1666 0.0 L 529.1666 26.458332 L 529.1666 26.458332 L 529.1666 26.458332 Q 529.1666 26.458332 529.1666 52.916664 L 502.7083 52.916664 L 529.1666 79.37499 Q 582.0833 79.37499 608.5416 79.37499 L 634.99994 79.37499 L 634.99994 52.916664 L 634.99994 52.916664 L 661.4583 52.916664 L 661.4583 79.37499 L 661.4583 79.37499 L 687.9166 79.37499 L 687.9166 105.83333 L 687.9166 132.29166 L 661.4583 132.29166 L 661.4583 132.29166 L 661.4583 158.74998 L 634.99994 158.74998 L 634.99994 158.74998 L 634.99994 185.20833 L 634.99994 185.20833 L 634.99994 185.20833 L 634.99994 211.66666 Q 634.99994 238.12498 634.99994 238.12498 L 608.5416 238.12498 L 608.5416 238.12498 Q 582.0833 238.12498 582.0833 238.12498 L 582.0833 264.5833 L 555.625 264.5833 L 529.1666 291.04166 L 529.1666 291.04166 L 502.7083 291.04166 L 502.7083 291.04166 Q 476.24997 291.04166 370.41666 291.04166 L 264.5833 317.49997 L 211.66666 317.49997 L 185.20833 317.49997 L 185.20833 317.49997 L 185.20833 291.04166 L 158.74998 291.04166 Q 132.29166 291.04166 132.29166 264.5833 Q 132.29166 238.12498 52.916664 185.20833 L 0.0 158.74998 L 0.0 132.29166 L 0.0 132.29166 L 52.916664 158.74998 Q 105.83333 185.20833 105.83333 158.74998 Q 105.83333 132.29166 132.29166 132.29166 Q 158.74998 105.83333 185.20833 79.37499 Q 185.20833 52.916664 317.49997 52.916664 L 423.3333 52.916664 L 423.3333 52.916664 Q 449.79166 26.458332 476.24997 26.458332 z M 449.79166 79.37499 Q 476.24997 79.37499 476.24997 79.37499 Q 476.24997 79.37499 476.24997 79.37499 Q 449.79166 79.37499 449.79166 79.37499 z" svg:height="3.1749997mm" draw:style-name="style-145" svg:viewBox="0.0 0.0 687.9166 317.49997" svg:width="6.879166mm" svg:x="36.512497mm" svg:y="200.28957mm"/>
          <draw:path svg:d="M 873.12494 0.0 L 978.95825 0.0 L 978.95825 423.3333 Q 978.95825 846.6666 952.49994 926.0416 L 952.49994 1005.4166 L 952.49994 1269.9999 Q 926.0416 1508.1249 926.0416 1693.3333 L 926.0416 1904.9999 L 899.5833 1931.4583 L 899.5833 1957.9165 L 873.12494 2169.5833 Q 873.12494 2407.7083 846.6666 2434.1665 L 846.6666 2460.6248 L 846.6666 2487.0833 L 820.2083 2539.9998 L 820.2083 2804.5833 Q 767.2916 3042.7083 767.2916 3122.0833 L 767.2916 3227.9165 L 740.8333 3307.2915 Q 714.37494 3386.6665 714.37494 3492.4998 L 714.37494 3598.3333 L 687.9166 3942.2915 Q 661.4583 4286.25 661.4583 4550.833 Q 661.4583 4841.8745 714.37494 4894.7915 Q 714.37494 4947.708 740.8333 4947.708 L 740.8333 4974.1665 L 740.8333 4974.1665 L 767.2916 4974.1665 L 767.2916 4974.1665 L 767.2916 5000.6245 L 767.2916 5027.083 L 767.2916 5053.5415 L 740.8333 5053.5415 L 740.8333 5079.9995 L 740.8333 5079.9995 L 714.37494 5079.9995 L 714.37494 5079.9995 L 714.37494 5079.9995 L 608.5416 5106.458 L 529.1666 5106.458 L 529.1666 5079.9995 L 502.7083 5079.9995 L 502.7083 5079.9995 L 502.7083 5079.9995 L 502.7083 5079.9995 L 502.7083 5053.5415 L 476.24997 5053.5415 L 476.24997 5027.083 L 502.7083 5027.083 L 529.1666 5027.083 L 529.1666 5000.6245 Q 502.7083 5000.6245 502.7083 4974.1665 Q 449.79166 4947.708 449.79166 4841.8745 Q 449.79166 4736.0415 449.79166 4709.583 Q 423.3333 4709.583 423.3333 4656.6665 Q 396.87497 4630.208 396.87497 4630.208 Q 370.41666 4656.6665 317.49997 4445.0 Q 291.04166 4259.7915 291.04166 4233.333 Q 291.04166 4206.875 291.04166 4180.4165 Q 264.5833 4180.4165 238.12498 4127.5 L 238.12498 4101.0415 L 238.12498 4074.583 Q 238.12498 4021.6665 211.66666 3915.833 L 211.66666 3836.4583 L 211.66666 3809.9998 Q 185.20833 3783.5415 185.20833 3651.2498 Q 185.20833 3545.4165 158.74998 3333.7498 L 105.83333 3122.0833 L 105.83333 3069.1665 Q 79.37499 2989.7915 105.83333 2963.3333 Q 132.29166 2963.3333 132.29166 2936.8748 Q 132.29166 2910.4165 79.37499 2857.4998 L 52.916664 2778.1248 L 52.916664 2645.8333 Q 26.458332 2539.9998 26.458332 2328.3333 L 0.0 2116.6665 L 0.0 1957.9165 Q -26.458332 1825.6249 0.0 1666.8749 L 0.0 1508.1249 L 26.458332 1508.1249 Q 26.458332 1481.6666 26.458332 1349.3749 L 0.0 1190.6249 L 0.0 1164.1666 Q 0.0 1137.7083 26.458332 1137.7083 Q 79.37499 1137.7083 132.29166 952.49994 Q 185.20833 793.74994 185.20833 793.74994 Q 211.66666 767.2916 238.12498 687.9166 Q 264.5833 582.0833 291.04166 582.0833 Q 317.49997 582.0833 291.04166 529.1666 L 291.04166 476.24997 L 291.04166 476.24997 Q 317.49997 476.24997 343.9583 343.9583 Q 396.87497 238.12498 370.41666 238.12498 Q 343.9583 211.66666 343.9583 211.66666 L 370.41666 185.20833 L 449.79166 158.74998 Q 502.7083 158.74998 529.1666 132.29166 Q 529.1666 105.83333 555.625 105.83333 Q 555.625 79.37499 582.0833 52.916664 Q 608.5416 26.458332 608.5416 26.458332 L 608.5416 26.458332 L 661.4583 26.458332 Q 740.8333 0.0 873.12494 0.0 z" svg:height="51.06458mm" draw:style-name="style-146" svg:viewBox="0.0 0.0 978.95825 5106.458" svg:width="9.789583mm" svg:x="192.88124mm" svg:y="204.25832mm"/>
          <draw:path svg:d="M 79.37499 79.37499 L 105.83333 0.0 L 132.29166 291.04166 Q 132.29166 555.625 158.74998 555.625 L 158.74998 555.625 L 158.74998 661.4583 L 158.74998 793.74994 L 158.74998 846.6666 Q 158.74998 899.5833 132.29166 899.5833 Q 105.83333 899.5833 105.83333 873.12494 Q 105.83333 846.6666 79.37499 846.6666 L 52.916664 846.6666 L 52.916664 767.2916 Q 26.458332 661.4583 26.458332 608.5416 L 0.0 582.0833 L 0.0 582.0833 Q 26.458332 582.0833 0.0 370.41666 L 0.0 158.74998 L 0.0 132.29166 L 0.0 105.83333 L 0.0 105.83333 Q 26.458332 105.83333 52.916664 132.29166 Q 79.37499 132.29166 79.37499 79.37499 z" svg:height="8.995832mm" draw:style-name="style-147" svg:viewBox="0.0 0.0 158.74998 899.5833" svg:width="1.5874999mm" svg:x="75.40624mm" svg:y="119.32708mm"/>
          <draw:path svg:d="M 264.5833 0.0 L 291.04166 0.0 L 291.04166 0.0 Q 291.04166 26.458332 555.625 26.458332 L 820.2083 26.458332 L 820.2083 26.458332 L 820.2083 52.916664 L 608.5416 52.916664 Q 396.87497 79.37499 317.49997 79.37499 L 211.66666 79.37499 L 211.66666 79.37499 Q 211.66666 79.37499 105.83333 52.916664 L 0.0 26.458332 L 105.83333 26.458332 Q 211.66666 26.458332 264.5833 0.0 z" svg:height="0.7937499mm" draw:style-name="style-148" svg:viewBox="0.0 0.0 820.2083 79.37499" svg:width="8.202083mm" svg:x="53.975mm" svg:y="268.0229mm"/>
          <draw:path svg:d="M 26.458332 26.458332 L 0.0 0.0 L 52.916664 0.0 Q 105.83333 0.0 105.83333 26.458332 Q 105.83333 52.916664 132.29166 52.916664 Q 185.20833 79.37499 185.20833 79.37499 L 211.66666 79.37499 L 211.66666 79.37499 L 211.66666 105.83333 L 211.66666 132.29166 L 211.66666 132.29166 L 132.29166 132.29166 Q 52.916664 132.29166 52.916664 158.74998 L 52.916664 158.74998 L 26.458332 158.74998 L 26.458332 158.74998 L 26.458332 132.29166 L 26.458332 132.29166 L 26.458332 132.29166 Q 26.458332 132.29166 52.916664 105.83333 Q 79.37499 79.37499 26.458332 26.458332 z" svg:height="1.5874999mm" draw:style-name="style-149" svg:viewBox="0.0 0.0 211.66666 158.74998" svg:width="2.1166666mm" svg:x="173.83124mm" svg:y="139.43541mm"/>
          <draw:path svg:d="M 26.458332 52.916664 L 0.0 0.0 L 52.916664 26.458332 Q 105.83333 52.916664 158.74998 79.37499 L 238.12498 79.37499 L 238.12498 105.83333 L 238.12498 105.83333 L 238.12498 105.83333 Q 238.12498 105.83333 238.12498 132.29166 L 264.5833 132.29166 L 264.5833 158.74998 L 264.5833 185.20833 L 264.5833 211.66666 Q 291.04166 264.5833 264.5833 264.5833 Q 238.12498 264.5833 238.12498 238.12498 L 211.66666 238.12498 L 211.66666 238.12498 L 211.66666 211.66666 L 211.66666 211.66666 L 211.66666 211.66666 L 185.20833 211.66666 L 185.20833 211.66666 L 132.29166 185.20833 L 79.37499 185.20833 L 79.37499 211.66666 L 79.37499 238.12498 L 52.916664 238.12498 L 0.0 238.12498 L 0.0 211.66666 L 0.0 211.66666 L 26.458332 211.66666 Q 26.458332 211.66666 26.458332 158.74998 L 26.458332 105.83333 L 52.916664 105.83333 Q 52.916664 105.83333 26.458332 52.916664 z" svg:height="2.6458333mm" draw:style-name="style-150" svg:viewBox="0.0 0.0 264.5833 264.5833" svg:width="2.6458333mm" svg:x="51.329163mm" svg:y="184.67915mm"/>
          <draw:path svg:d="M 0.0 52.916664 L 0.0 0.0 L 52.916664 0.0 Q 132.29166 26.458332 105.83333 79.37499 Q 79.37499 158.74998 52.916664 158.74998 L 26.458332 158.74998 L 26.458332 158.74998 Q 26.458332 132.29166 0.0 52.916664 z" svg:height="1.5874999mm" draw:style-name="style-151" svg:viewBox="0.0 0.0 105.83333 158.74998" svg:width="1.0583333mm" svg:x="208.75624mm" svg:y="271.99164mm"/>
          <draw:path svg:d="M 52.916664 0.0 L 52.916664 0.0 L 52.916664 0.0 Q 52.916664 0.0 79.37499 79.37499 L 105.83333 158.74998 L 105.83333 158.74998 L 105.83333 158.74998 L 158.74998 185.20833 L 185.20833 185.20833 L 185.20833 211.66666 L 185.20833 238.12498 L 185.20833 264.5833 Q 158.74998 264.5833 158.74998 264.5833 Q 158.74998 264.5833 105.83333 238.12498 L 26.458332 211.66666 L 26.458332 158.74998 Q 0.0 132.29166 0.0 105.83333 L 0.0 105.83333 L 0.0 105.83333 Q 0.0 105.83333 26.458332 79.37499 L 26.458332 52.916664 L 26.458332 26.458332 Q 52.916664 0.0 52.916664 0.0 z" svg:height="2.6458333mm" draw:style-name="style-152" svg:viewBox="0.0 0.0 185.20833 264.5833" svg:width="1.8520832mm" svg:x="96.837494mm" svg:y="64.55833mm"/>
          <draw:path svg:d="M 52.916664 0.0 L 52.916664 0.0 L 79.37499 26.458332 Q 79.37499 79.37499 132.29166 79.37499 L 185.20833 79.37499 L 185.20833 79.37499 Q 185.20833 105.83333 132.29166 132.29166 L 79.37499 185.20833 L 79.37499 185.20833 L 79.37499 185.20833 L 52.916664 185.20833 L 52.916664 185.20833 L 26.458332 185.20833 Q 0.0 185.20833 0.0 132.29166 L 0.0 52.916664 L 26.458332 26.458332 Q 26.458332 0.0 52.916664 0.0 z" svg:height="1.8520832mm" draw:style-name="style-153" svg:viewBox="0.0 0.0 185.20833 185.20833" svg:width="1.8520832mm" svg:x="98.689575mm" svg:y="67.46875mm"/>
          <draw:path svg:d="M 52.916664 0.0 L 79.37499 0.0 L 79.37499 132.29166 L 79.37499 264.5833 L 52.916664 264.5833 L 26.458332 264.5833 L 26.458332 238.12498 Q 0.0 211.66666 0.0 211.66666 L 0.0 211.66666 L 0.0 105.83333 Q 0.0 0.0 52.916664 0.0 z" svg:height="2.6458333mm" draw:style-name="style-154" svg:viewBox="0.0 0.0 79.37499 264.5833" svg:width="0.7937499mm" svg:x="79.37499mm" svg:y="272.7854mm"/>
          <draw:path svg:d="M 820.2083 238.12498 L 873.12494 238.12498 L 873.12494 264.5833 L 873.12494 264.5833 L 899.5833 291.04166 L 899.5833 317.49997 L 952.49994 396.87497 Q 978.95825 476.24997 978.95825 502.7083 Q 978.95825 555.625 978.95825 608.5416 L 978.95825 634.99994 L 978.95825 634.99994 L 952.49994 634.99994 L 952.49994 661.4583 L 952.49994 661.4583 L 926.0416 661.4583 L 926.0416 661.4583 L 873.12494 714.37494 Q 820.2083 767.2916 820.2083 793.74994 L 820.2083 820.2083 L 767.2916 873.12494 Q 714.37494 952.49994 687.9166 1005.4166 Q 687.9166 1031.875 687.9166 1058.3333 L 687.9166 1058.3333 L 661.4583 1058.3333 Q 661.4583 1084.7916 661.4583 1084.7916 L 661.4583 1084.7916 L 661.4583 1137.7083 Q 634.99994 1164.1666 661.4583 1164.1666 Q 687.9166 1164.1666 661.4583 1269.9999 Q 661.4583 1349.3749 661.4583 1375.8333 Q 661.4583 1375.8333 687.9166 1402.2916 L 687.9166 1402.2916 L 687.9166 1402.2916 Q 661.4583 1428.7499 634.99994 1428.7499 L 582.0833 1428.7499 L 502.7083 1428.7499 Q 449.79166 1455.2083 370.41666 1508.1249 L 291.04166 1561.0416 L 291.04166 1561.0416 L 291.04166 1561.0416 L 264.5833 1561.0416 L 264.5833 1561.0416 L 238.12498 1587.4999 L 211.66666 1587.4999 L 211.66666 1561.0416 L 238.12498 1534.5833 L 238.12498 1534.5833 L 238.12498 1508.1249 L 264.5833 1508.1249 Q 291.04166 1508.1249 291.04166 1481.6666 Q 291.04166 1455.2083 238.12498 1455.2083 Q 185.20833 1455.2083 185.20833 1402.2916 Q 185.20833 1322.9166 132.29166 1269.9999 Q 79.37499 1217.0833 79.37499 1084.7916 Q 52.916664 978.95825 26.458332 978.95825 Q 0.0 978.95825 0.0 926.0416 Q 0.0 899.5833 26.458332 873.12494 Q 79.37499 873.12494 26.458332 873.12494 Q 0.0 846.6666 0.0 820.2083 L 0.0 793.74994 L 26.458332 793.74994 Q 79.37499 793.74994 79.37499 767.2916 Q 79.37499 740.8333 105.83333 740.8333 Q 132.29166 714.37494 132.29166 714.37494 L 132.29166 714.37494 L 132.29166 687.9166 L 132.29166 661.4583 L 132.29166 608.5416 Q 132.29166 582.0833 105.83333 582.0833 Q 79.37499 582.0833 79.37499 502.7083 Q 79.37499 396.87497 79.37499 317.49997 Q 79.37499 238.12498 52.916664 238.12498 Q 26.458332 238.12498 26.458332 185.20833 L 26.458332 158.74998 L 0.0 132.29166 L 0.0 105.83333 L 26.458332 105.83333 L 52.916664 79.37499 L 52.916664 79.37499 L 79.37499 79.37499 L 79.37499 79.37499 L 79.37499 52.916664 L 79.37499 52.916664 L 79.37499 52.916664 L 105.83333 52.916664 L 105.83333 79.37499 L 105.83333 79.37499 L 132.29166 79.37499 L 132.29166 79.37499 L 132.29166 79.37499 L 132.29166 105.83333 L 132.29166 105.83333 L 158.74998 105.83333 L 158.74998 79.37499 L 158.74998 79.37499 L 185.20833 79.37499 L 211.66666 79.37499 Q 238.12498 105.83333 238.12498 132.29166 Q 238.12498 132.29166 264.5833 185.20833 L 291.04166 238.12498 L 291.04166 185.20833 Q 291.04166 158.74998 343.9583 158.74998 Q 370.41666 158.74998 370.41666 185.20833 Q 396.87497 211.66666 396.87497 132.29166 Q 449.79166 52.916664 449.79166 79.37499 Q 449.79166 105.83333 476.24997 132.29166 Q 502.7083 132.29166 529.1666 79.37499 Q 529.1666 0.0 555.625 0.0 Q 582.0833 0.0 555.625 26.458332 Q 555.625 79.37499 608.5416 79.37499 Q 634.99994 79.37499 608.5416 105.83333 Q 608.5416 132.29166 661.4583 132.29166 Q 714.37494 132.29166 714.37494 158.74998 Q 714.37494 185.20833 767.2916 211.66666 Q 793.74994 238.12498 820.2083 238.12498 z" svg:height="15.874999mm" draw:style-name="style-155" svg:viewBox="0.0 0.0 978.95825 1587.4999" svg:width="9.789583mm" svg:x="160.60208mm" svg:y="117.21041mm"/>
          <draw:path svg:d="M 158.74998 0.0 L 158.74998 0.0 L 317.49997 0.0 L 476.24997 0.0 L 476.24997 26.458332 Q 502.7083 26.458332 502.7083 211.66666 L 502.7083 396.87497 L 502.7083 396.87497 L 502.7083 396.87497 L 476.24997 317.49997 Q 476.24997 211.66666 423.3333 211.66666 Q 396.87497 238.12498 317.49997 238.12498 Q 264.5833 238.12498 264.5833 211.66666 Q 264.5833 158.74998 132.29166 132.29166 L 0.0 105.83333 L 79.37499 52.916664 Q 132.29166 26.458332 158.74998 0.0 z" svg:height="3.9687498mm" draw:style-name="style-156" svg:viewBox="0.0 0.0 502.7083 396.87497" svg:width="5.027083mm" svg:x="211.93124mm" svg:y="13.229166mm"/>
          <draw:path svg:d="M 79.37499 26.458332 L 105.83333 0.0 L 105.83333 26.458332 L 132.29166 52.916664 L 185.20833 211.66666 Q 238.12498 370.41666 238.12498 370.41666 L 238.12498 370.41666 L 264.5833 502.7083 Q 291.04166 661.4583 317.49997 687.9166 Q 343.9583 714.37494 370.41666 740.8333 L 396.87497 740.8333 L 396.87497 740.8333 Q 396.87497 767.2916 396.87497 767.2916 L 423.3333 767.2916 L 423.3333 767.2916 Q 423.3333 767.2916 449.79166 793.74994 L 449.79166 793.74994 L 502.7083 873.12494 Q 555.625 926.0416 582.0833 952.49994 L 608.5416 978.95825 L 608.5416 1005.4166 L 608.5416 1031.875 L 634.99994 1031.875 Q 634.99994 1031.875 661.4583 1031.875 L 661.4583 1031.875 L 687.9166 1031.875 L 714.37494 1031.875 L 714.37494 1058.3333 L 714.37494 1058.3333 L 714.37494 1058.3333 L 714.37494 1058.3333 L 687.9166 1084.7916 L 687.9166 1084.7916 L 687.9166 1084.7916 L 661.4583 1084.7916 L 661.4583 1084.7916 L 661.4583 1111.25 L 634.99994 1111.25 L 608.5416 1084.7916 L 608.5416 1084.7916 L 608.5416 1084.7916 L 582.0833 1084.7916 L 582.0833 1084.7916 L 582.0833 1058.3333 L 555.625 1058.3333 L 555.625 1058.3333 L 555.625 1031.875 L 555.625 1031.875 L 555.625 1031.875 L 529.1666 1031.875 L 529.1666 1031.875 L 529.1666 1005.4166 L 502.7083 1005.4166 L 502.7083 1005.4166 Q 502.7083 978.95825 343.9583 873.12494 L 211.66666 767.2916 L 211.66666 767.2916 Q 211.66666 767.2916 185.20833 740.8333 L 132.29166 740.8333 L 132.29166 714.37494 Q 132.29166 714.37494 105.83333 687.9166 Q 79.37499 661.4583 52.916664 449.79166 L 26.458332 211.66666 L 0.0 211.66666 Q 0.0 185.20833 26.458332 132.29166 L 26.458332 79.37499 L 26.458332 79.37499 Q 26.458332 79.37499 79.37499 26.458332 z" svg:height="11.112499mm" draw:style-name="style-157" svg:viewBox="0.0 0.0 714.37494 1111.25" svg:width="7.1437497mm" svg:x="151.60625mm" svg:y="161.66042mm"/>
          <draw:path svg:d="M 238.12498 105.83333 L 476.24997 0.0 L 502.7083 0.0 Q 502.7083 26.458332 449.79166 79.37499 Q 370.41666 158.74998 343.9583 158.74998 Q 291.04166 158.74998 291.04166 185.20833 Q 264.5833 211.66666 185.20833 238.12498 Q 79.37499 264.5833 79.37499 291.04166 L 79.37499 291.04166 L 79.37499 291.04166 L 52.916664 291.04166 L 26.458332 291.04166 Q 26.458332 317.49997 26.458332 317.49997 L 0.0 317.49997 L 0.0 317.49997 Q -26.458332 317.49997 0.0 264.5833 L 0.0 238.12498 L 26.458332 238.12498 Q 26.458332 211.66666 238.12498 105.83333 z" svg:height="3.1749997mm" draw:style-name="style-158" svg:viewBox="0.0 0.0 502.7083 317.49997" svg:width="5.027083mm" svg:x="86.518745mm" svg:y="178.32916mm"/>
          <draw:path svg:d="M 132.29166 211.66666 L 0.0 0.0 L 26.458332 0.0 Q 52.916664 0.0 52.916664 26.458332 L 79.37499 26.458332 L 158.74998 105.83333 Q 264.5833 185.20833 264.5833 211.66666 Q 291.04166 264.5833 396.87497 264.5833 Q 476.24997 291.04166 476.24997 317.49997 Q 476.24997 343.9583 476.24997 370.41666 L 476.24997 423.3333 L 502.7083 423.3333 L 502.7083 423.3333 L 502.7083 396.87497 L 529.1666 396.87497 L 529.1666 423.3333 L 529.1666 449.79166 L 529.1666 476.24997 Q 529.1666 476.24997 502.7083 476.24997 Q 502.7083 476.24997 476.24997 555.625 Q 423.3333 634.99994 396.87497 608.5416 L 370.41666 582.0833 L 370.41666 582.0833 Q 370.41666 555.625 343.9583 529.1666 Q 343.9583 502.7083 291.04166 476.24997 Q 264.5833 449.79166 132.29166 211.66666 z" svg:height="6.0854163mm" draw:style-name="style-159" svg:viewBox="0.0 0.0 529.1666 608.5416" svg:width="5.2916665mm" svg:x="155.04582mm" svg:y="120.649994mm"/>
          <draw:path svg:d="M 343.9583 0.0 L 370.41666 0.0 L 370.41666 423.3333 Q 396.87497 846.6666 396.87497 873.12494 L 396.87497 873.12494 L 396.87497 1031.875 Q 370.41666 1217.0833 343.9583 1217.0833 L 317.49997 1217.0833 L 238.12498 1217.0833 Q 158.74998 1190.6249 79.37499 1217.0833 L 0.0 1217.0833 L 0.0 714.37494 L 0.0 238.12498 L 26.458332 238.12498 L 52.916664 238.12498 L 79.37499 211.66666 L 105.83333 211.66666 L 105.83333 185.20833 Q 132.29166 158.74998 132.29166 185.20833 Q 132.29166 211.66666 158.74998 185.20833 Q 185.20833 132.29166 238.12498 132.29166 Q 291.04166 105.83333 291.04166 52.916664 Q 317.49997 26.458332 343.9583 0.0 z" svg:height="12.170833mm" draw:style-name="style-160" svg:viewBox="0.0 0.0 396.87497 1217.0833" svg:width="3.9687498mm" svg:x="214.04791mm" svg:y="202.40623mm"/>
          <draw:path svg:d="M 79.37499 0.0 L 105.83333 26.458332 L 105.83333 26.458332 L 105.83333 26.458332 L 132.29166 52.916664 L 158.74998 79.37499 L 158.74998 79.37499 L 158.74998 79.37499 L 185.20833 158.74998 Q 211.66666 264.5833 238.12498 317.49997 L 264.5833 343.9583 L 264.5833 343.9583 L 264.5833 343.9583 L 264.5833 370.41666 Q 264.5833 370.41666 291.04166 423.3333 L 291.04166 476.24997 L 264.5833 476.24997 Q 264.5833 476.24997 264.5833 449.79166 Q 238.12498 423.3333 211.66666 449.79166 Q 211.66666 476.24997 185.20833 476.24997 Q 158.74998 476.24997 158.74998 449.79166 Q 158.74998 423.3333 132.29166 423.3333 Q 105.83333 423.3333 79.37499 476.24997 Q 52.916664 555.625 26.458332 529.1666 L 0.0 502.7083 L 0.0 476.24997 L 0.0 449.79166 L 0.0 449.79166 L 0.0 423.3333 L 0.0 423.3333 L 0.0 423.3333 L 26.458332 423.3333 L 26.458332 423.3333 L 26.458332 396.87497 L 52.916664 396.87497 L 52.916664 370.41666 L 52.916664 343.9583 L 26.458332 264.5833 Q 26.458332 211.66666 79.37499 185.20833 Q 132.29166 158.74998 105.83333 158.74998 Q 52.916664 132.29166 52.916664 52.916664 Q 52.916664 0.0 79.37499 0.0 z" svg:height="5.2916665mm" draw:style-name="style-161" svg:viewBox="0.0 0.0 291.04166 529.1666" svg:width="2.9104166mm" svg:x="102.12916mm" svg:y="83.07916mm"/>
          <draw:path svg:d="M 264.5833 0.0 L 370.41666 0.0 L 370.41666 0.0 L 370.41666 26.458332 L 343.9583 52.916664 Q 317.49997 105.83333 343.9583 132.29166 Q 343.9583 158.74998 396.87497 185.20833 Q 476.24997 211.66666 476.24997 238.12498 Q 476.24997 264.5833 502.7083 264.5833 L 502.7083 264.5833 L 502.7083 264.5833 L 502.7083 291.04166 L 502.7083 291.04166 Q 502.7083 317.49997 370.41666 317.49997 Q 264.5833 317.49997 158.74998 317.49997 L 52.916664 291.04166 L 52.916664 291.04166 Q 26.458332 264.5833 0.0 238.12498 L 0.0 211.66666 L 26.458332 211.66666 Q 52.916664 211.66666 52.916664 238.12498 Q 79.37499 264.5833 105.83333 211.66666 L 132.29166 185.20833 L 132.29166 238.12498 L 132.29166 291.04166 L 185.20833 291.04166 L 238.12498 291.04166 L 238.12498 264.5833 Q 211.66666 211.66666 211.66666 105.83333 L 185.20833 26.458332 L 185.20833 26.458332 Q 185.20833 0.0 264.5833 0.0 z" svg:height="3.1749997mm" draw:style-name="style-162" svg:viewBox="0.0 0.0 502.7083 317.49997" svg:width="5.027083mm" svg:x="34.925mm" svg:y="273.05mm"/>
          <draw:path svg:d="M 0.0 26.458332 L 0.0 0.0 L 105.83333 0.0 L 211.66666 26.458332 L 449.79166 52.916664 Q 687.9166 79.37499 740.8333 105.83333 L 793.74994 132.29166 L 820.2083 132.29166 L 846.6666 132.29166 L 846.6666 158.74998 L 846.6666 158.74998 L 846.6666 158.74998 Q 846.6666 158.74998 820.2083 238.12498 Q 820.2083 317.49997 767.2916 317.49997 L 714.37494 317.49997 L 687.9166 317.49997 Q 634.99994 291.04166 396.87497 238.12498 L 158.74998 132.29166 L 105.83333 132.29166 L 79.37499 132.29166 L 52.916664 105.83333 L 26.458332 79.37499 L 26.458332 79.37499 L 0.0 79.37499 L 0.0 26.458332 z" svg:height="3.1749997mm" draw:style-name="style-163" svg:viewBox="0.0 0.0 846.6666 317.49997" svg:width="8.466666mm" svg:x="151.34166mm" svg:y="54.239582mm"/>
          <draw:path svg:d="M 0.0 26.458332 L 0.0 0.0 L 26.458332 0.0 L 52.916664 0.0 L 238.12498 158.74998 Q 449.79166 343.9583 529.1666 476.24997 Q 634.99994 608.5416 661.4583 608.5416 Q 687.9166 608.5416 740.8333 687.9166 Q 793.74994 793.74994 793.74994 793.74994 L 820.2083 793.74994 L 820.2083 793.74994 L 820.2083 793.74994 L 820.2083 820.2083 L 820.2083 820.2083 L 846.6666 820.2083 L 846.6666 846.6666 L 846.6666 846.6666 L 873.12494 846.6666 L 873.12494 846.6666 L 873.12494 846.6666 L 873.12494 873.12494 L 873.12494 873.12494 L 899.5833 873.12494 L 899.5833 899.5833 L 899.5833 899.5833 L 926.0416 899.5833 L 926.0416 899.5833 L 926.0416 899.5833 L 952.49994 873.12494 L 978.95825 873.12494 L 978.95825 873.12494 Q 978.95825 899.5833 978.95825 899.5833 L 1005.4166 899.5833 L 1031.875 899.5833 L 1031.875 899.5833 L 1190.6249 1111.25 Q 1349.3749 1296.4583 1349.3749 1322.9166 L 1349.3749 1349.3749 L 1375.8333 1375.8333 L 1402.2916 1402.2916 L 1402.2916 1428.7499 L 1402.2916 1455.2083 L 1428.7499 1455.2083 L 1428.7499 1481.6666 L 1428.7499 1481.6666 L 1455.2083 1481.6666 L 1455.2083 1481.6666 L 1455.2083 1508.1249 L 1534.5833 1693.3333 Q 1613.9583 1904.9999 1613.9583 1904.9999 L 1613.9583 1931.4583 L 1640.4166 2090.2083 Q 1666.8749 2248.9583 1693.3333 2248.9583 L 1693.3333 2248.9583 L 1772.7083 2566.4583 Q 1878.5416 2883.9583 1878.5416 2883.9583 L 1878.5416 2883.9583 L 1931.4583 3095.6248 Q 1984.3749 3307.2915 2010.8333 3333.7498 L 2010.8333 3360.2083 L 2010.8333 3360.2083 Q 2010.8333 3386.6665 2037.2915 3386.6665 L 2037.2915 3386.6665 L 2037.2915 3439.5833 L 2037.2915 3466.0415 L 2037.2915 3492.4998 L 2037.2915 3492.4998 L 2010.8333 3571.8748 Q 1984.3749 3651.2498 1931.4583 3757.0833 Q 1852.0833 3809.9998 1852.0833 3809.9998 Q 1825.6249 3809.9998 1825.6249 3836.4583 L 1825.6249 3862.9165 L 1799.1666 3915.833 L 1772.7083 3968.7498 L 1772.7083 4021.6665 L 1772.7083 4048.1248 L 1799.1666 4048.1248 L 1825.6249 4074.583 L 1825.6249 4074.583 L 1825.6249 4074.583 L 1852.0833 4074.583 L 1852.0833 4074.583 L 1852.0833 4048.1248 L 1878.5416 4048.1248 L 1878.5416 4048.1248 L 1878.5416 4021.6665 L 1878.5416 4021.6665 L 1878.5416 4021.6665 L 1904.9999 4021.6665 L 1904.9999 4021.6665 L 1904.9999 3995.208 Q 1931.4583 3995.208 1957.9165 3915.833 L 1984.3749 3862.9165 L 2010.8333 3836.4583 L 2037.2915 3809.9998 L 2037.2915 3809.9998 L 2037.2915 3809.9998 L 2037.2915 3783.5415 L 2037.2915 3783.5415 L 2063.75 3783.5415 L 2063.75 3809.9998 L 2063.75 3809.9998 L 2090.2083 3809.9998 L 2090.2083 3809.9998 L 2090.2083 3836.4583 L 2090.2083 3862.9165 L 2090.2083 3915.833 L 2063.75 3968.7498 L 2037.2915 3995.208 L 2010.8333 4127.5 Q 1957.9165 4259.7915 1931.4583 4259.7915 Q 1904.9999 4259.7915 1852.0833 4392.083 Q 1825.6249 4550.833 1799.1666 4577.2915 L 1772.7083 4603.75 L 1772.7083 4630.208 L 1772.7083 4656.6665 L 1746.2499 4656.6665 L 1746.2499 4656.6665 L 1746.2499 4683.1245 L 1746.2499 4683.1245 L 1719.7916 4683.1245 Q 1719.7916 4709.583 1719.7916 4709.583 L 1719.7916 4709.583 L 1693.3333 4709.583 Q 1666.8749 4709.583 1666.8749 4762.4995 L 1666.8749 4815.4165 L 1640.4166 4815.4165 L 1613.9583 4815.4165 L 1613.9583 4788.958 Q 1613.9583 4788.958 1587.4999 4815.4165 L 1587.4999 4841.8745 L 1561.0416 4841.8745 L 1534.5833 4841.8745 L 1534.5833 4815.4165 Q 1534.5833 4788.958 1349.3749 4656.6665 L 1190.6249 4550.833 L 1190.6249 4550.833 Q 1190.6249 4524.375 1164.1666 4524.375 L 1164.1666 4524.375 L 1164.1666 4524.375 Q 1137.7083 4524.375 1137.7083 4497.9165 L 1137.7083 4471.458 L 1137.7083 4445.0 Q 1137.7083 4445.0 1111.25 4445.0 L 1111.25 4445.0 L 1111.25 4418.5415 Q 1084.7916 4392.083 1084.7916 4339.1665 Q 1058.3333 4286.25 1031.875 4286.25 Q 1005.4166 4286.25 978.95825 4233.333 L 978.95825 4180.4165 L 978.95825 4153.958 Q 978.95825 4127.5 873.12494 4021.6665 L 793.74994 3915.833 L 793.74994 3915.833 Q 767.2916 3889.3748 767.2916 3889.3748 L 767.2916 3889.3748 L 767.2916 3862.9165 Q 767.2916 3862.9165 740.8333 3862.9165 L 740.8333 3862.9165 L 740.8333 3862.9165 Q 714.37494 3836.4583 714.37494 3809.9998 Q 714.37494 3809.9998 687.9166 3492.4998 L 687.9166 3174.9998 L 687.9166 3174.9998 L 714.37494 3174.9998 L 714.37494 3122.0833 Q 714.37494 3069.1665 740.8333 3069.1665 Q 740.8333 3069.1665 767.2916 3069.1665 Q 767.2916 3095.6248 793.74994 3069.1665 Q 820.2083 3069.1665 767.2916 2936.8748 L 740.8333 2804.5833 L 740.8333 2751.6665 Q 767.2916 2725.2083 767.2916 2592.9165 L 767.2916 2434.1665 L 767.2916 2381.2498 Q 767.2916 2328.3333 740.8333 2169.5833 L 740.8333 1984.3749 L 740.8333 1957.9165 Q 714.37494 1904.9999 714.37494 1799.1666 L 714.37494 1693.3333 L 714.37494 1428.7499 Q 714.37494 1190.6249 687.9166 1111.25 L 661.4583 1058.3333 L 661.4583 1031.875 Q 661.4583 1005.4166 608.5416 899.5833 L 555.625 793.74994 L 555.625 767.2916 Q 555.625 740.8333 529.1666 714.37494 Q 502.7083 687.9166 396.87497 476.24997 L 264.5833 291.04166 L 264.5833 264.5833 Q 238.12498 238.12498 211.66666 211.66666 L 185.20833 158.74998 L 158.74998 158.74998 L 158.74998 158.74998 L 158.74998 158.74998 Q 132.29166 132.29166 79.37499 79.37499 L 0.0 26.458332 L 0.0 26.458332 z M 1719.7916 4101.0415 L 1719.7916 4074.583 L 1746.2499 4074.583 Q 1772.7083 4101.0415 1746.2499 4101.0415 L 1746.2499 4127.5 L 1746.2499 4127.5 L 1719.7916 4127.5 L 1719.7916 4101.0415 z" svg:height="48.418747mm" draw:style-name="style-164" svg:viewBox="0.0 0.0 2090.2083 4841.8745" svg:width="20.902082mm" svg:x="180.18124mm" svg:y="103.71666mm"/>
          <draw:path svg:d="M 0.0 26.458332 L 0.0 0.0 L 26.458332 0.0 Q 52.916664 0.0 52.916664 26.458332 L 79.37499 26.458332 L 79.37499 211.66666 Q 105.83333 370.41666 79.37499 370.41666 L 79.37499 370.41666 L 79.37499 343.9583 Q 52.916664 317.49997 52.916664 291.04166 Q 52.916664 264.5833 26.458332 264.5833 Q 0.0 264.5833 0.0 238.12498 Q -26.458332 211.66666 0.0 132.29166 L 0.0 52.916664 L 0.0 26.458332 z" svg:height="3.7041664mm" draw:style-name="style-165" svg:viewBox="0.0 0.0 79.37499 370.41666" svg:width="0.7937499mm" svg:x="193.67499mm" svg:y="196.32082mm"/>
          <draw:path svg:d="M 291.04166 52.916664 L 291.04166 0.0 L 317.49997 0.0 Q 343.9583 0.0 343.9583 52.916664 Q 343.9583 132.29166 396.87497 185.20833 Q 476.24997 238.12498 476.24997 291.04166 L 476.24997 343.9583 L 423.3333 370.41666 Q 396.87497 423.3333 396.87497 423.3333 L 396.87497 423.3333 L 370.41666 423.3333 Q 370.41666 423.3333 343.9583 396.87497 Q 317.49997 370.41666 185.20833 264.5833 L 52.916664 185.20833 L 26.458332 185.20833 Q 0.0 185.20833 0.0 158.74998 L 0.0 132.29166 L 0.0 132.29166 Q 26.458332 105.83333 26.458332 105.83333 L 26.458332 105.83333 L 26.458332 105.83333 Q 52.916664 105.83333 52.916664 105.83333 L 52.916664 132.29166 L 79.37499 132.29166 Q 105.83333 158.74998 132.29166 158.74998 Q 158.74998 211.66666 211.66666 158.74998 Q 264.5833 132.29166 291.04166 52.916664 z" svg:height="4.233333mm" draw:style-name="style-166" svg:viewBox="0.0 0.0 476.24997 423.3333" svg:width="4.7625mm" svg:x="73.024994mm" svg:y="169.33333mm"/>
          <draw:path svg:d="M 555.625 52.916664 L 555.625 52.916664 L 423.3333 105.83333 Q 317.49997 158.74998 264.5833 158.74998 Q 238.12498 158.74998 238.12498 185.20833 Q 211.66666 211.66666 211.66666 185.20833 L 211.66666 158.74998 L 105.83333 158.74998 L 0.0 158.74998 L 0.0 105.83333 Q 0.0 52.916664 26.458332 52.916664 L 26.458332 52.916664 L 26.458332 52.916664 L 26.458332 52.916664 L 79.37499 52.916664 L 132.29166 52.916664 L 291.04166 26.458332 Q 449.79166 0.0 502.7083 0.0 Q 529.1666 26.458332 555.625 52.916664 z" svg:height="1.8520832mm" draw:style-name="style-167" svg:viewBox="0.0 0.0 555.625 185.20833" svg:width="5.5562496mm" svg:x="59.266663mm" svg:y="211.13748mm"/>
          <draw:path svg:d="M 0.0 26.458332 L 0.0 0.0 L 26.458332 0.0 L 52.916664 0.0 L 52.916664 26.458332 L 52.916664 52.916664 L 79.37499 52.916664 L 79.37499 79.37499 L 105.83333 132.29166 Q 158.74998 211.66666 238.12498 238.12498 Q 317.49997 238.12498 317.49997 238.12498 L 317.49997 264.5833 L 264.5833 264.5833 Q 238.12498 291.04166 211.66666 264.5833 L 158.74998 264.5833 L 158.74998 264.5833 Q 158.74998 238.12498 132.29166 238.12498 L 105.83333 238.12498 L 105.83333 238.12498 Q 79.37499 238.12498 52.916664 158.74998 L 0.0 79.37499 L 0.0 26.458332 z" svg:height="2.6458333mm" draw:style-name="style-168" svg:viewBox="0.0 0.0 317.49997 264.5833" svg:width="3.1749997mm" svg:x="172.50833mm" svg:y="85.46041mm"/>
          <draw:path svg:d="M 317.49997 26.458332 L 343.9583 26.458332 L 370.41666 26.458332 L 370.41666 26.458332 L 291.04166 79.37499 Q 211.66666 105.83333 158.74998 132.29166 Q 105.83333 185.20833 105.83333 211.66666 Q 105.83333 238.12498 52.916664 238.12498 L 0.0 238.12498 L 0.0 238.12498 Q 0.0 238.12498 26.458332 211.66666 L 52.916664 185.20833 L 52.916664 185.20833 L 52.916664 185.20833 L 79.37499 158.74998 L 105.83333 132.29166 L 105.83333 79.37499 L 105.83333 52.916664 L 105.83333 52.916664 Q 132.29166 26.458332 132.29166 26.458332 L 132.29166 26.458332 L 158.74998 26.458332 Q 158.74998 26.458332 158.74998 0.0 L 158.74998 0.0 L 185.20833 26.458332 Q 211.66666 26.458332 211.66666 0.0 Q 211.66666 -26.458332 264.5833 0.0 Q 317.49997 26.458332 317.49997 26.458332 z" svg:height="2.38125mm" draw:style-name="style-169" svg:viewBox="0.0 0.0 370.41666 238.12498" svg:width="3.7041664mm" svg:x="104.774994mm" svg:y="240.50624mm"/>
          <draw:path svg:d="M 238.12498 0.0 L 238.12498 0.0 L 238.12498 0.0 L 264.5833 0.0 L 264.5833 0.0 L 264.5833 0.0 L 264.5833 26.458332 L 264.5833 26.458332 L 317.49997 211.66666 Q 370.41666 396.87497 370.41666 423.3333 L 370.41666 449.79166 L 370.41666 502.7083 L 370.41666 555.625 L 370.41666 555.625 L 370.41666 529.1666 L 370.41666 529.1666 L 370.41666 529.1666 L 343.9583 529.1666 L 343.9583 529.1666 L 317.49997 502.7083 Q 291.04166 476.24997 264.5833 476.24997 L 238.12498 423.3333 L 238.12498 423.3333 L 211.66666 423.3333 L 211.66666 423.3333 L 211.66666 423.3333 L 211.66666 449.79166 L 211.66666 449.79166 L 185.20833 449.79166 L 185.20833 476.24997 L 185.20833 476.24997 L 158.74998 476.24997 L 158.74998 476.24997 L 158.74998 476.24997 L 158.74998 502.7083 L 158.74998 502.7083 L 132.29166 502.7083 L 132.29166 529.1666 L 132.29166 529.1666 L 132.29166 529.1666 L 132.29166 529.1666 Q 105.83333 529.1666 105.83333 555.625 Q 105.83333 582.0833 52.916664 529.1666 L 26.458332 476.24997 L 26.458332 476.24997 L 0.0 449.79166 L 0.0 449.79166 L 0.0 449.79166 L 0.0 449.79166 Q 0.0 423.3333 0.0 291.04166 L 0.0 132.29166 L 26.458332 105.83333 L 26.458332 105.83333 L 26.458332 105.83333 L 26.458332 105.83333 L 52.916664 79.37499 L 79.37499 79.37499 L 79.37499 105.83333 L 105.83333 132.29166 L 105.83333 132.29166 L 105.83333 158.74998 L 132.29166 158.74998 L 158.74998 158.74998 L 158.74998 185.20833 L 158.74998 211.66666 L 185.20833 211.66666 L 211.66666 211.66666 L 211.66666 105.83333 Q 211.66666 26.458332 238.12498 0.0 z" svg:height="5.5562496mm" draw:style-name="style-170" svg:viewBox="0.0 0.0 370.41666 555.625" svg:width="3.7041664mm" svg:x="164.04166mm" svg:y="152.4mm"/>
          <draw:path svg:d="M 132.29166 0.0 L 185.20833 0.0 L 158.74998 79.37499 Q 158.74998 158.74998 132.29166 185.20833 L 132.29166 211.66666 L 132.29166 211.66666 L 132.29166 238.12498 L 132.29166 238.12498 Q 105.83333 238.12498 105.83333 211.66666 L 105.83333 185.20833 L 105.83333 158.74998 Q 105.83333 158.74998 79.37499 158.74998 L 79.37499 185.20833 L 52.916664 185.20833 L 52.916664 211.66666 L 52.916664 211.66666 L 52.916664 211.66666 L 26.458332 211.66666 Q 0.0 211.66666 0.0 185.20833 L 0.0 185.20833 L 52.916664 105.83333 Q 79.37499 0.0 132.29166 0.0 z" svg:height="2.38125mm" draw:style-name="style-171" svg:viewBox="0.0 0.0 185.20833 238.12498" svg:width="1.8520832mm" svg:x="180.97499mm" svg:y="116.416664mm"/>
          <draw:path svg:d="M 449.79166 343.9583 L 476.24997 343.9583 L 502.7083 423.3333 Q 555.625 502.7083 555.625 529.1666 L 555.625 529.1666 L 555.625 529.1666 Q 555.625 555.625 555.625 634.99994 L 555.625 714.37494 L 555.625 714.37494 L 555.625 714.37494 L 529.1666 687.9166 L 529.1666 634.99994 L 502.7083 634.99994 L 476.24997 634.99994 L 449.79166 634.99994 L 423.3333 634.99994 L 423.3333 634.99994 L 396.87497 634.99994 L 396.87497 608.5416 Q 396.87497 582.0833 370.41666 582.0833 L 370.41666 582.0833 L 370.41666 582.0833 Q 343.9583 555.625 343.9583 529.1666 Q 317.49997 529.1666 291.04166 529.1666 L 264.5833 555.625 L 238.12498 555.625 Q 238.12498 529.1666 185.20833 529.1666 Q 158.74998 529.1666 158.74998 502.7083 Q 185.20833 476.24997 158.74998 449.79166 Q 132.29166 423.3333 79.37499 317.49997 Q 26.458332 211.66666 26.458332 264.5833 L 0.0 291.04166 L 0.0 185.20833 Q 26.458332 79.37499 26.458332 52.916664 L 52.916664 26.458332 L 79.37499 0.0 Q 79.37499 0.0 105.83333 52.916664 Q 105.83333 79.37499 132.29166 79.37499 Q 158.74998 79.37499 185.20833 52.916664 Q 211.66666 0.0 291.04166 158.74998 Q 370.41666 264.5833 396.87497 317.49997 Q 449.79166 317.49997 449.79166 343.9583 z" svg:height="7.1437497mm" draw:style-name="style-172" svg:viewBox="0.0 0.0 555.625 714.37494" svg:width="5.5562496mm" svg:x="93.39791mm" svg:y="95.77916mm"/>
          <draw:path svg:d="M 211.66666 0.0 L 211.66666 0.0 L 238.12498 0.0 L 238.12498 0.0 L 317.49997 52.916664 Q 396.87497 132.29166 396.87497 158.74998 Q 396.87497 211.66666 423.3333 211.66666 L 423.3333 238.12498 L 423.3333 238.12498 Q 423.3333 264.5833 449.79166 264.5833 L 449.79166 264.5833 L 449.79166 317.49997 Q 449.79166 370.41666 423.3333 370.41666 L 423.3333 370.41666 L 396.87497 370.41666 Q 370.41666 370.41666 343.9583 317.49997 Q 343.9583 264.5833 317.49997 291.04166 Q 317.49997 317.49997 291.04166 317.49997 Q 264.5833 317.49997 264.5833 264.5833 Q 264.5833 238.12498 185.20833 264.5833 L 105.83333 317.49997 L 105.83333 317.49997 Q 105.83333 317.49997 79.37499 317.49997 L 52.916664 317.49997 L 26.458332 291.04166 Q -26.458332 264.5833 0.0 264.5833 Q 26.458332 264.5833 79.37499 185.20833 Q 105.83333 105.83333 132.29166 79.37499 Q 185.20833 52.916664 185.20833 52.916664 L 185.20833 26.458332 L 185.20833 26.458332 Q 185.20833 26.458332 211.66666 0.0 z" svg:height="3.7041664mm" draw:style-name="style-173" svg:viewBox="0.0 0.0 449.79166 370.41666" svg:width="4.497916mm" svg:x="169.06874mm" svg:y="50.799995mm"/>
          <draw:path svg:d="M 0.0 52.916664 Q 0.0 0.0 26.458332 0.0 Q 79.37499 0.0 105.83333 132.29166 Q 132.29166 264.5833 79.37499 238.12498 Q 26.458332 238.12498 26.458332 185.20833 Q -26.458332 105.83333 0.0 52.916664 z" svg:height="2.38125mm" draw:style-name="style-174" svg:viewBox="0.0 0.0 105.83333 238.12498" svg:width="1.0583333mm" svg:x="196.5854mm" svg:y="272.25623mm"/>
          <draw:path svg:d="M 26.458332 26.458332 L 26.458332 0.0 L 105.83333 0.0 L 185.20833 0.0 L 317.49997 26.458332 Q 423.3333 52.916664 476.24997 79.37499 L 555.625 79.37499 L 555.625 79.37499 L 555.625 105.83333 L 476.24997 105.83333 Q 396.87497 105.83333 264.5833 105.83333 L 132.29166 105.83333 L 132.29166 132.29166 L 132.29166 158.74998 L 105.83333 158.74998 L 79.37499 158.74998 L 52.916664 158.74998 L 52.916664 158.74998 L 52.916664 158.74998 L 52.916664 132.29166 L 79.37499 132.29166 L 105.83333 132.29166 L 105.83333 105.83333 L 105.83333 79.37499 L 79.37499 79.37499 L 79.37499 105.83333 L 52.916664 105.83333 L 52.916664 105.83333 L 26.458332 79.37499 L 0.0 52.916664 L 0.0 52.916664 L 0.0 52.916664 L 0.0 52.916664 Q 0.0 26.458332 26.458332 26.458332 z" svg:height="1.5874999mm" draw:style-name="style-175" svg:viewBox="0.0 0.0 555.625 158.74998" svg:width="5.5562496mm" svg:x="147.6375mm" svg:y="254.52916mm"/>
          <draw:path svg:d="M 185.20833 52.916664 L 185.20833 0.0 L 238.12498 52.916664 Q 291.04166 105.83333 291.04166 158.74998 L 291.04166 211.66666 L 317.49997 211.66666 L 317.49997 211.66666 L 343.9583 185.20833 L 343.9583 185.20833 L 317.49997 952.49994 Q 291.04166 1719.7916 238.12498 1693.3333 Q 185.20833 1693.3333 132.29166 1799.1666 Q 105.83333 1904.9999 105.83333 1904.9999 Q 79.37499 1904.9999 79.37499 1852.0833 L 79.37499 1799.1666 L 26.458332 1799.1666 L 0.0 1799.1666 L 0.0 1005.4166 L 0.0 185.20833 L 26.458332 185.20833 L 79.37499 185.20833 L 79.37499 158.74998 L 79.37499 105.83333 L 79.37499 105.83333 L 79.37499 79.37499 L 105.83333 52.916664 Q 105.83333 52.916664 132.29166 52.916664 Q 158.74998 105.83333 158.74998 79.37499 Q 185.20833 79.37499 185.20833 52.916664 z" svg:height="19.05mm" draw:style-name="style-176" svg:viewBox="0.0 0.0 343.9583 1904.9999" svg:width="3.439583mm" svg:x="210.34373mm" svg:y="176.74165mm"/>
          <draw:path svg:d="M 158.74998 26.458332 L 185.20833 26.458332 L 185.20833 0.0 L 211.66666 0.0 L 185.20833 52.916664 Q 185.20833 132.29166 185.20833 132.29166 L 158.74998 132.29166 L 158.74998 158.74998 L 158.74998 185.20833 L 185.20833 185.20833 L 185.20833 185.20833 L 185.20833 185.20833 L 185.20833 211.66666 L 158.74998 211.66666 Q 132.29166 185.20833 105.83333 264.5833 Q 105.83333 317.49997 79.37499 291.04166 Q 79.37499 238.12498 52.916664 238.12498 Q 26.458332 238.12498 0.0 211.66666 L 0.0 158.74998 L 0.0 158.74998 L 0.0 132.29166 L 0.0 132.29166 L 26.458332 132.29166 L 26.458332 132.29166 L 52.916664 132.29166 L 52.916664 132.29166 L 52.916664 132.29166 L 105.83333 105.83333 L 132.29166 105.83333 L 132.29166 79.37499 L 132.29166 26.458332 L 158.74998 26.458332 z" svg:height="2.9104166mm" draw:style-name="style-177" svg:viewBox="0.0 0.0 211.66666 291.04166" svg:width="2.1166666mm" svg:x="178.85832mm" svg:y="172.24374mm"/>
          <draw:path svg:d="M 132.29166 0.0 L 132.29166 0.0 L 132.29166 26.458332 L 132.29166 52.916664 L 105.83333 105.83333 Q 79.37499 158.74998 79.37499 158.74998 L 79.37499 158.74998 L 52.916664 158.74998 Q 26.458332 185.20833 26.458332 185.20833 L 0.0 185.20833 L 0.0 158.74998 Q 26.458332 132.29166 26.458332 79.37499 L 52.916664 52.916664 L 79.37499 52.916664 Q 79.37499 26.458332 79.37499 26.458332 L 79.37499 26.458332 L 105.83333 26.458332 Q 132.29166 0.0 132.29166 0.0 z" svg:height="1.8520832mm" draw:style-name="style-178" svg:viewBox="0.0 0.0 132.29166 185.20833" svg:width="1.3229166mm" svg:x="129.38124mm" svg:y="226.21873mm"/>
          <draw:path svg:d="M 238.12498 0.0 L 238.12498 0.0 L 238.12498 0.0 L 264.5833 0.0 L 291.04166 52.916664 Q 291.04166 79.37499 317.49997 105.83333 Q 343.9583 132.29166 343.9583 132.29166 L 370.41666 132.29166 L 370.41666 158.74998 L 396.87497 185.20833 L 396.87497 185.20833 L 396.87497 211.66666 L 396.87497 264.5833 L 396.87497 317.49997 L 317.49997 317.49997 L 238.12498 317.49997 L 238.12498 291.04166 Q 238.12498 264.5833 132.29166 291.04166 L 0.0 291.04166 L 0.0 291.04166 L 0.0 264.5833 L 26.458332 185.20833 Q 79.37499 105.83333 105.83333 105.83333 L 132.29166 132.29166 L 158.74998 132.29166 L 185.20833 132.29166 L 185.20833 105.83333 Q 185.20833 79.37499 211.66666 52.916664 L 238.12498 26.458332 L 238.12498 0.0 z" svg:height="3.1749997mm" draw:style-name="style-179" svg:viewBox="0.0 0.0 396.87497 317.49997" svg:width="3.9687498mm" svg:x="172.7729mm" svg:y="133.61458mm"/>
          <draw:path svg:d="M 582.0833 0.0 L 582.0833 0.0 L 634.99994 0.0 L 661.4583 0.0 L 661.4583 26.458332 L 634.99994 26.458332 L 634.99994 52.916664 Q 608.5416 52.916664 687.9166 79.37499 Q 793.74994 105.83333 793.74994 105.83333 L 793.74994 105.83333 L 793.74994 105.83333 Q 793.74994 105.83333 767.2916 105.83333 L 767.2916 132.29166 L 740.8333 132.29166 Q 687.9166 158.74998 608.5416 158.74998 L 529.1666 185.20833 L 476.24997 185.20833 L 423.3333 211.66666 L 423.3333 211.66666 L 423.3333 211.66666 L 370.41666 211.66666 Q 343.9583 211.66666 264.5833 238.12498 L 185.20833 264.5833 L 105.83333 264.5833 L 0.0 264.5833 L 0.0 264.5833 L 0.0 238.12498 L 0.0 211.66666 L 0.0 185.20833 L 0.0 185.20833 L 0.0 185.20833 L 52.916664 185.20833 L 105.83333 158.74998 L 211.66666 158.74998 Q 317.49997 158.74998 317.49997 132.29166 L 317.49997 132.29166 L 343.9583 132.29166 L 343.9583 132.29166 L 449.79166 105.83333 Q 555.625 79.37499 555.625 52.916664 L 555.625 26.458332 L 582.0833 26.458332 Q 582.0833 0.0 582.0833 0.0 z" svg:height="2.6458333mm" draw:style-name="style-180" svg:viewBox="0.0 0.0 793.74994 264.5833" svg:width="7.9374995mm" svg:x="84.666664mm" svg:y="110.595825mm"/>
          <draw:path svg:d="M 158.74998 0.0 L 158.74998 0.0 L 158.74998 185.20833 L 158.74998 370.41666 L 158.74998 370.41666 Q 132.29166 370.41666 132.29166 396.87497 Q 105.83333 449.79166 79.37499 396.87497 Q 79.37499 370.41666 52.916664 370.41666 Q 26.458332 396.87497 26.458332 317.49997 L 0.0 238.12498 L 0.0 238.12498 Q 0.0 238.12498 26.458332 211.66666 Q 52.916664 211.66666 26.458332 132.29166 L 26.458332 79.37499 L 79.37499 105.83333 Q 105.83333 132.29166 132.29166 79.37499 Q 132.29166 0.0 158.74998 0.0 z" svg:height="3.9687498mm" draw:style-name="style-181" svg:viewBox="0.0 0.0 158.74998 396.87497" svg:width="1.5874999mm" svg:x="67.46875mm" svg:y="87.04791mm"/>
          <draw:path svg:d="M 52.916664 0.0 L 52.916664 0.0 L 132.29166 26.458332 Q 211.66666 79.37499 238.12498 52.916664 L 264.5833 52.916664 L 264.5833 79.37499 Q 264.5833 105.83333 238.12498 132.29166 Q 211.66666 132.29166 238.12498 185.20833 L 238.12498 238.12498 L 238.12498 238.12498 Q 211.66666 264.5833 185.20833 264.5833 Q 132.29166 291.04166 105.83333 238.12498 L 79.37499 238.12498 L 79.37499 211.66666 L 79.37499 211.66666 L 79.37499 132.29166 L 79.37499 79.37499 L 52.916664 79.37499 L 0.0 79.37499 L 0.0 79.37499 L 0.0 52.916664 L 0.0 26.458332 Q 26.458332 26.458332 52.916664 0.0 z" svg:height="2.6458333mm" draw:style-name="style-182" svg:viewBox="0.0 0.0 264.5833 264.5833" svg:width="2.6458333mm" svg:x="93.6625mm" svg:y="65.88125mm"/>
          <draw:path svg:d="M 52.916664 0.0 L 79.37499 0.0 L 105.83333 0.0 Q 158.74998 0.0 158.74998 26.458332 Q 158.74998 52.916664 132.29166 52.916664 L 132.29166 52.916664 L 132.29166 79.37499 Q 158.74998 79.37499 158.74998 132.29166 L 158.74998 158.74998 L 105.83333 158.74998 Q 79.37499 132.29166 52.916664 158.74998 L 0.0 158.74998 L 0.0 132.29166 Q 0.0 105.83333 52.916664 105.83333 Q 79.37499 79.37499 105.83333 52.916664 Q 105.83333 26.458332 79.37499 26.458332 L 52.916664 26.458332 L 52.916664 26.458332 Q 52.916664 26.458332 52.916664 0.0 z" svg:height="1.5874999mm" draw:style-name="style-183" svg:viewBox="0.0 0.0 158.74998 158.74998" svg:width="1.5874999mm" svg:x="182.56248mm" svg:y="132.55624mm"/>
          <draw:path svg:d="M 105.83333 105.83333 L 79.37499 0.0 L 105.83333 0.0 L 132.29166 26.458332 L 264.5833 79.37499 Q 396.87497 132.29166 502.7083 132.29166 Q 582.0833 132.29166 687.9166 185.20833 Q 793.74994 238.12498 793.74994 264.5833 Q 820.2083 264.5833 820.2083 291.04166 L 820.2083 291.04166 L 767.2916 343.9583 Q 714.37494 396.87497 714.37494 423.3333 Q 714.37494 449.79166 740.8333 449.79166 L 740.8333 449.79166 L 740.8333 476.24997 L 714.37494 476.24997 L 714.37494 502.7083 L 714.37494 529.1666 L 740.8333 555.625 L 767.2916 608.5416 L 767.2916 661.4583 L 767.2916 687.9166 L 793.74994 714.37494 L 793.74994 714.37494 L 793.74994 767.2916 Q 793.74994 793.74994 714.37494 740.8333 L 634.99994 687.9166 L 634.99994 687.9166 Q 608.5416 687.9166 608.5416 714.37494 Q 608.5416 740.8333 529.1666 767.2916 L 449.79166 767.2916 L 449.79166 767.2916 L 449.79166 767.2916 L 449.79166 793.74994 L 449.79166 793.74994 L 423.3333 767.2916 L 396.87497 714.37494 L 396.87497 714.37494 L 396.87497 714.37494 L 396.87497 714.37494 Q 396.87497 687.9166 370.41666 687.9166 L 370.41666 687.9166 L 370.41666 608.5416 L 370.41666 555.625 L 370.41666 449.79166 Q 343.9583 370.41666 343.9583 343.9583 L 343.9583 317.49997 L 317.49997 291.04166 L 291.04166 264.5833 L 291.04166 238.12498 L 291.04166 211.66666 L 238.12498 211.66666 L 185.20833 211.66666 L 185.20833 291.04166 L 185.20833 370.41666 L 158.74998 370.41666 L 132.29166 370.41666 L 132.29166 343.9583 Q 132.29166 317.49997 105.83333 317.49997 L 105.83333 343.9583 L 105.83333 343.9583 L 79.37499 343.9583 L 79.37499 343.9583 L 79.37499 343.9583 L 79.37499 370.41666 L 79.37499 370.41666 L 52.916664 396.87497 L 52.916664 423.3333 L 26.458332 423.3333 L 0.0 423.3333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38.12498 Q 132.29166 211.66666 105.83333 105.83333 z" svg:height="7.9374995mm" draw:style-name="style-184" svg:viewBox="0.0 0.0 820.2083 793.74994" svg:width="8.202083mm" svg:x="83.87291mm" svg:y="146.84373mm"/>
          <draw:path svg:d="M 52.916664 158.74998 L 0.0 158.74998 L 0.0 105.83333 Q 26.458332 79.37499 52.916664 52.916664 Q 105.83333 52.916664 105.83333 26.458332 L 132.29166 26.458332 L 132.29166 26.458332 Q 132.29166 0.0 158.74998 0.0 L 158.74998 0.0 L 158.74998 0.0 Q 158.74998 0.0 211.66666 0.0 Q 238.12498 -26.458332 238.12498 0.0 Q 211.66666 26.458332 185.20833 52.916664 Q 158.74998 52.916664 132.29166 105.83333 Q 105.83333 158.74998 52.916664 158.74998 z" svg:height="1.5874999mm" draw:style-name="style-185" svg:viewBox="0.0 0.0 238.12498 158.74998" svg:width="2.38125mm" svg:x="171.97916mm" svg:y="125.41249mm"/>
          <draw:path svg:d="M 238.12498 0.0 L 238.12498 0.0 L 238.12498 0.0 L 238.12498 0.0 L 264.5833 79.37499 Q 291.04166 158.74998 264.5833 158.74998 L 264.5833 158.74998 L 238.12498 158.74998 Q 185.20833 185.20833 105.83333 185.20833 L 26.458332 185.20833 L 26.458332 158.74998 Q 26.458332 132.29166 52.916664 132.29166 Q 79.37499 105.83333 52.916664 79.37499 L 0.0 52.916664 L 105.83333 26.458332 Q 211.66666 26.458332 238.12498 0.0 z" svg:height="1.8520832mm" draw:style-name="style-186" svg:viewBox="0.0 0.0 264.5833 185.20833" svg:width="2.6458333mm" svg:x="182.82707mm" svg:y="124.08958mm"/>
          <draw:path svg:d="M 661.4583 0.0 L 687.9166 0.0 L 661.4583 52.916664 Q 634.99994 105.83333 529.1666 238.12498 Q 423.3333 370.41666 396.87497 476.24997 Q 370.41666 608.5416 343.9583 634.99994 L 343.9583 634.99994 L 317.49997 634.99994 Q 291.04166 634.99994 264.5833 740.8333 Q 211.66666 846.6666 211.66666 846.6666 L 185.20833 846.6666 L 158.74998 846.6666 L 158.74998 846.6666 L 158.74998 793.74994 Q 158.74998 767.2916 105.83333 793.74994 L 52.916664 793.74994 L 52.916664 793.74994 L 26.458332 793.74994 L 26.458332 793.74994 L 0.0 793.74994 L 0.0 767.2916 L 0.0 740.8333 L 0.0 687.9166 L 0.0 608.5416 L 26.458332 608.5416 Q 26.458332 582.0833 52.916664 582.0833 Q 52.916664 555.625 158.74998 476.24997 Q 264.5833 370.41666 264.5833 317.49997 Q 264.5833 291.04166 317.49997 291.04166 L 343.9583 291.04166 L 343.9583 264.5833 L 370.41666 238.12498 L 370.41666 211.66666 L 370.41666 185.20833 L 370.41666 158.74998 L 370.41666 132.29166 L 370.41666 132.29166 L 370.41666 105.83333 L 370.41666 105.83333 L 370.41666 105.83333 L 343.9583 105.83333 L 343.9583 105.83333 L 343.9583 79.37499 L 343.9583 79.37499 L 396.87497 105.83333 Q 423.3333 132.29166 449.79166 158.74998 Q 449.79166 185.20833 476.24997 158.74998 Q 529.1666 158.74998 529.1666 132.29166 L 529.1666 105.83333 L 529.1666 105.83333 Q 555.625 105.83333 555.625 79.37499 L 555.625 79.37499 L 582.0833 52.916664 Q 634.99994 0.0 661.4583 0.0 z" svg:height="8.466666mm" draw:style-name="style-187" svg:viewBox="0.0 0.0 687.9166 846.6666" svg:width="6.879166mm" svg:x="103.18749mm" svg:y="150.81248mm"/>
          <draw:path svg:d="M 343.9583 105.83333 L 449.79166 0.0 L 423.3333 52.916664 Q 396.87497 132.29166 396.87497 158.74998 L 396.87497 158.74998 L 264.5833 264.5833 Q 132.29166 396.87497 105.83333 423.3333 L 105.83333 476.24997 L 105.83333 476.24997 L 105.83333 502.7083 L 105.83333 502.7083 Q 79.37499 502.7083 52.916664 529.1666 L 0.0 555.625 L 0.0 529.1666 L 0.0 529.1666 L 26.458332 529.1666 L 26.458332 529.1666 L 26.458332 502.7083 L 26.458332 502.7083 L 52.916664 502.7083 L 52.916664 476.24997 L 52.916664 476.24997 L 79.37499 476.24997 L 79.37499 449.79166 L 79.37499 423.3333 L 52.916664 423.3333 L 52.916664 423.3333 L 52.916664 396.87497 L 26.458332 396.87497 L 26.458332 317.49997 Q 26.458332 264.5833 52.916664 264.5833 Q 79.37499 264.5833 185.20833 238.12498 Q 264.5833 211.66666 343.9583 105.83333 z" svg:height="5.5562496mm" draw:style-name="style-188" svg:viewBox="0.0 0.0 449.79166 555.625" svg:width="4.497916mm" svg:x="94.98541mm" svg:y="135.99582mm"/>
          <draw:path svg:d="M 158.74998 26.458332 L 158.74998 26.458332 L 158.74998 185.20833 L 158.74998 317.49997 L 132.29166 396.87497 Q 132.29166 476.24997 105.83333 502.7083 L 105.83333 529.1666 L 79.37499 529.1666 L 52.916664 555.625 L 52.916664 555.625 Q 26.458332 555.625 26.458332 555.625 Q 26.458332 555.625 26.458332 502.7083 L 0.0 449.79166 L 0.0 343.9583 Q 26.458332 238.12498 26.458332 132.29166 L 52.916664 52.916664 L 52.916664 52.916664 L 79.37499 52.916664 L 79.37499 26.458332 Q 105.83333 26.458332 132.29166 0.0 Q 132.29166 0.0 158.74998 26.458332 z" svg:height="5.5562496mm" draw:style-name="style-189" svg:viewBox="0.0 0.0 158.74998 555.625" svg:width="1.5874999mm" svg:x="177.5354mm" svg:y="165.89374mm"/>
          <draw:path svg:d="M 211.66666 26.458332 L 211.66666 0.0 L 238.12498 0.0 L 264.5833 0.0 L 264.5833 26.458332 Q 264.5833 52.916664 238.12498 105.83333 L 211.66666 185.20833 L 211.66666 211.66666 L 211.66666 238.12498 L 211.66666 264.5833 L 211.66666 291.04166 L 211.66666 291.04166 L 211.66666 317.49997 L 211.66666 317.49997 L 211.66666 317.49997 L 211.66666 343.9583 L 211.66666 370.41666 L 211.66666 370.41666 L 211.66666 396.87497 L 211.66666 396.87497 Q 211.66666 396.87497 185.20833 423.3333 L 185.20833 423.3333 L 185.20833 423.3333 L 185.20833 449.79166 L 185.20833 449.79166 Q 185.20833 476.24997 158.74998 476.24997 Q 105.83333 476.24997 79.37499 476.24997 Q 52.916664 449.79166 52.916664 476.24997 L 26.458332 529.1666 L 0.0 529.1666 L 0.0 529.1666 L 0.0 476.24997 Q 0.0 423.3333 52.916664 370.41666 Q 52.916664 291.04166 26.458332 264.5833 Q 0.0 264.5833 0.0 238.12498 L 26.458332 211.66666 L 52.916664 211.66666 Q 52.916664 211.66666 52.916664 185.20833 L 52.916664 185.20833 L 52.916664 158.74998 Q 52.916664 132.29166 79.37499 105.83333 L 79.37499 105.83333 L 105.83333 105.83333 Q 105.83333 105.83333 105.83333 79.37499 L 105.83333 79.37499 L 132.29166 79.37499 L 158.74998 52.916664 L 158.74998 52.916664 L 158.74998 52.916664 L 185.20833 52.916664 L 185.20833 52.916664 L 185.20833 26.458332 L 211.66666 26.458332 L 211.66666 26.458332 z M 105.83333 185.20833 Q 105.83333 185.20833 132.29166 185.20833 Q 132.29166 211.66666 105.83333 211.66666 Q 105.83333 211.66666 105.83333 185.20833 z" svg:height="5.2916665mm" draw:style-name="style-190" svg:viewBox="0.0 0.0 264.5833 529.1666" svg:width="2.6458333mm" svg:x="102.12916mm" svg:y="197.37915mm"/>
          <draw:path svg:d="M 79.37499 79.37499 L 132.29166 79.37499 L 132.29166 105.83333 Q 132.29166 132.29166 158.74998 158.74998 L 158.74998 185.20833 L 158.74998 185.20833 Q 132.29166 185.20833 132.29166 238.12498 Q 105.83333 264.5833 79.37499 264.5833 L 52.916664 238.12498 L 52.916664 211.66666 Q 26.458332 185.20833 26.458332 132.29166 L 26.458332 79.37499 L 26.458332 52.916664 Q 26.458332 52.916664 0.0 52.916664 L 0.0 26.458332 L 26.458332 0.0 Q 26.458332 0.0 26.458332 26.458332 Q 52.916664 79.37499 79.37499 79.37499 z" svg:height="2.6458333mm" draw:style-name="style-191" svg:viewBox="0.0 0.0 158.74998 264.5833" svg:width="1.5874999mm" svg:x="194.99791mm" svg:y="191.02916mm"/>
          <draw:path svg:d="M 264.5833 185.20833 L 291.04166 185.20833 L 291.04166 185.20833 Q 291.04166 185.20833 317.49997 211.66666 L 317.49997 211.66666 L 317.49997 238.12498 L 317.49997 291.04166 L 343.9583 317.49997 Q 343.9583 343.9583 396.87497 396.87497 Q 423.3333 423.3333 476.24997 502.7083 Q 529.1666 608.5416 555.625 608.5416 Q 582.0833 608.5416 608.5416 661.4583 Q 634.99994 714.37494 634.99994 714.37494 L 661.4583 714.37494 L 687.9166 793.74994 Q 687.9166 873.12494 714.37494 873.12494 L 714.37494 873.12494 L 714.37494 899.5833 L 740.8333 899.5833 L 740.8333 899.5833 L 740.8333 926.0416 L 820.2083 1031.875 Q 899.5833 1164.1666 899.5833 1190.6249 L 899.5833 1190.6249 L 926.0416 1269.9999 Q 952.49994 1349.3749 978.95825 1349.3749 L 1005.4166 1349.3749 L 1005.4166 1375.8333 L 1005.4166 1375.8333 L 1005.4166 1402.2916 L 1005.4166 1428.7499 L 1005.4166 1455.2083 L 1005.4166 1508.1249 L 978.95825 1508.1249 L 952.49994 1508.1249 L 952.49994 1534.5833 L 952.49994 1561.0416 L 926.0416 1561.0416 L 899.5833 1561.0416 L 899.5833 1534.5833 L 899.5833 1534.5833 L 873.12494 1534.5833 L 873.12494 1534.5833 L 873.12494 1508.1249 L 873.12494 1481.6666 L 846.6666 1481.6666 L 820.2083 1481.6666 L 820.2083 1455.2083 Q 793.74994 1428.7499 767.2916 1402.2916 L 714.37494 1349.3749 L 714.37494 1349.3749 Q 687.9166 1322.9166 687.9166 1322.9166 L 687.9166 1322.9166 L 687.9166 1296.4583 Q 687.9166 1269.9999 608.5416 1164.1666 Q 555.625 1058.3333 476.24997 978.95825 L 370.41666 926.0416 L 370.41666 926.0416 Q 370.41666 899.5833 317.49997 873.12494 Q 317.49997 820.2083 158.74998 502.7083 L 0.0 158.74998 L 0.0 105.83333 Q 0.0 52.916664 26.458332 26.458332 L 26.458332 26.458332 L 26.458332 0.0 Q 26.458332 -26.458332 79.37499 0.0 Q 105.83333 26.458332 132.29166 52.916664 Q 158.74998 79.37499 211.66666 105.83333 Q 238.12498 132.29166 238.12498 158.74998 Q 238.12498 185.20833 264.5833 185.20833 z" svg:height="15.610415mm" draw:style-name="style-192" svg:viewBox="0.0 0.0 1005.4166 1561.0416" svg:width="10.054166mm" svg:x="39.158333mm" svg:y="139.96457mm"/>
          <draw:path svg:d="M 264.5833 0.0 L 343.9583 0.0 L 343.9583 0.0 Q 343.9583 26.458332 370.41666 52.916664 L 370.41666 52.916664 L 343.9583 52.916664 Q 343.9583 52.916664 343.9583 79.37499 Q 343.9583 79.37499 185.20833 79.37499 L 26.458332 79.37499 L 26.458332 79.37499 Q 0.0 52.916664 0.0 52.916664 L 0.0 52.916664 L 79.37499 26.458332 Q 185.20833 0.0 264.5833 0.0 z" svg:height="0.7937499mm" draw:style-name="style-193" svg:viewBox="0.0 0.0 370.41666 79.37499" svg:width="3.7041664mm" svg:x="144.1979mm" svg:y="92.604164mm"/>
          <draw:path svg:d="M 79.37499 26.458332 L 79.37499 0.0 L 105.83333 0.0 L 105.83333 0.0 L 105.83333 26.458332 L 105.83333 26.458332 L 105.83333 79.37499 L 105.83333 132.29166 L 132.29166 132.29166 L 158.74998 132.29166 L 185.20833 105.83333 Q 238.12498 79.37499 291.04166 79.37499 L 317.49997 79.37499 L 343.9583 79.37499 L 370.41666 79.37499 L 370.41666 79.37499 L 396.87497 79.37499 L 396.87497 79.37499 L 396.87497 79.37499 L 396.87497 105.83333 L 396.87497 105.83333 L 370.41666 105.83333 L 370.41666 132.29166 L 343.9583 132.29166 L 317.49997 132.29166 L 317.49997 158.74998 L 291.04166 158.74998 L 291.04166 185.20833 L 291.04166 211.66666 L 343.9583 211.66666 L 370.41666 211.66666 L 370.41666 238.12498 L 370.41666 264.5833 L 317.49997 317.49997 Q 264.5833 343.9583 211.66666 370.41666 L 158.74998 396.87497 L 132.29166 396.87497 L 79.37499 396.87497 L 79.37499 449.79166 L 79.37499 476.24997 L 105.83333 502.7083 L 105.83333 502.7083 L 105.83333 502.7083 Q 79.37499 502.7083 79.37499 502.7083 L 52.916664 502.7083 L 52.916664 502.7083 Q 26.458332 502.7083 26.458332 449.79166 L 0.0 423.3333 L 0.0 396.87497 Q 26.458332 396.87497 26.458332 264.5833 L 26.458332 132.29166 L 26.458332 132.29166 L 26.458332 105.83333 L 26.458332 105.83333 L 52.916664 79.37499 L 52.916664 79.37499 L 79.37499 79.37499 L 79.37499 26.458332 z" svg:height="5.027083mm" draw:style-name="style-194" svg:viewBox="0.0 0.0 396.87497 502.7083" svg:width="3.9687498mm" svg:x="63.76458mm" svg:y="220.3979mm"/>
          <draw:path svg:d="M 1746.2499 132.29166 L 1746.2499 158.74998 L 1746.2499 158.74998 L 1746.2499 158.74998 L 1772.7083 158.74998 L 1772.7083 158.74998 L 1772.7083 132.29166 L 1799.1666 132.29166 L 1799.1666 132.29166 L 1799.1666 105.83333 L 1799.1666 105.83333 L 1799.1666 105.83333 L 1825.6249 79.37499 Q 1825.6249 52.916664 1852.0833 52.916664 L 1878.5416 52.916664 L 1852.0833 132.29166 Q 1852.0833 211.66666 1878.5416 238.12498 Q 1904.9999 238.12498 1878.5416 264.5833 Q 1825.6249 291.04166 1825.6249 317.49997 Q 1799.1666 343.9583 1799.1666 423.3333 L 1799.1666 502.7083 L 1799.1666 502.7083 Q 1772.7083 529.1666 1772.7083 529.1666 L 1772.7083 529.1666 L 1746.2499 529.1666 Q 1746.2499 529.1666 1746.2499 555.625 L 1746.2499 555.625 L 1640.4166 714.37494 Q 1534.5833 873.12494 1508.1249 1058.3333 Q 1481.6666 1217.0833 1481.6666 1428.7499 L 1481.6666 1666.8749 L 1481.6666 1746.2499 L 1481.6666 1825.6249 L 1428.7499 2143.125 Q 1375.8333 2460.6248 1375.8333 2513.5415 Q 1375.8333 2539.9998 1375.8333 2566.4583 L 1375.8333 2566.4583 L 1375.8333 2566.4583 Q 1349.3749 2539.9998 1269.9999 2566.4583 Q 1164.1666 2566.4583 1164.1666 2592.9165 Q 1164.1666 2619.3748 1137.7083 2619.3748 L 1111.25 2619.3748 L 1111.25 2645.8333 L 1111.25 2672.2915 L 1084.7916 2672.2915 L 1084.7916 2698.7498 L 1084.7916 2698.7498 L 1084.7916 2698.7498 L 1058.3333 2698.7498 L 1058.3333 2698.7498 L 1058.3333 2725.2083 L 1058.3333 2725.2083 L 1031.875 2751.6665 L 1005.4166 2778.1248 L 899.5833 2910.4165 Q 793.74994 3069.1665 793.74994 3069.1665 L 793.74994 3069.1665 L 793.74994 3069.1665 Q 793.74994 3042.7083 793.74994 3016.2498 Q 793.74994 2963.3333 687.9166 2963.3333 L 555.625 2963.3333 L 555.625 2936.8748 Q 555.625 2910.4165 529.1666 2910.4165 L 502.7083 2910.4165 L 502.7083 2910.4165 Q 476.24997 2883.9583 476.24997 2883.9583 L 476.24997 2883.9583 L 476.24997 2857.4998 Q 476.24997 2857.4998 423.3333 2672.2915 Q 370.41666 2487.0833 343.9583 2487.0833 Q 317.49997 2487.0833 291.04166 2407.7083 Q 264.5833 2328.3333 211.66666 2275.4165 L 132.29166 2222.5 L 132.29166 2222.5 Q 105.83333 2196.0415 52.916664 2063.75 L 0.0 1957.9165 L 0.0 1904.9999 L 0.0 1852.0833 L 0.0 1852.0833 L 0.0 1852.0833 L 26.458332 1852.0833 L 26.458332 1852.0833 L 26.458332 1825.6249 L 52.916664 1825.6249 L 52.916664 1825.6249 L 52.916664 1799.1666 L 52.916664 1799.1666 L 52.916664 1799.1666 L 79.37499 1799.1666 L 79.37499 1799.1666 L 79.37499 1772.7083 L 105.83333 1772.7083 L 105.83333 1772.7083 L 105.83333 1746.2499 L 158.74998 1746.2499 L 238.12498 1746.2499 L 264.5833 1825.6249 Q 291.04166 1904.9999 317.49997 1931.4583 Q 343.9583 1931.4583 343.9583 1957.9165 Q 370.41666 1984.3749 370.41666 1984.3749 L 370.41666 2010.8333 L 370.41666 2010.8333 L 370.41666 2010.8333 L 396.87497 2010.8333 L 396.87497 2010.8333 L 423.3333 2037.2915 L 449.79166 2037.2915 L 449.79166 2037.2915 Q 449.79166 2063.75 476.24997 2063.75 L 476.24997 2063.75 L 476.24997 2063.75 Q 476.24997 2063.75 476.24997 2090.2083 L 502.7083 2090.2083 L 502.7083 2090.2083 L 502.7083 2116.6665 L 529.1666 2116.6665 L 555.625 2116.6665 L 555.625 2143.125 L 582.0833 2143.125 L 582.0833 2143.125 L 582.0833 2169.5833 L 634.99994 2169.5833 L 687.9166 2169.5833 L 740.8333 2169.5833 Q 820.2083 2169.5833 873.12494 2116.6665 Q 926.0416 2116.6665 1005.4166 1984.3749 Q 1111.25 1878.5416 1111.25 1746.2499 L 1137.7083 1640.4166 L 1137.7083 1640.4166 Q 1137.7083 1640.4166 1137.7083 1561.0416 Q 1137.7083 1508.1249 1111.25 1508.1249 Q 1084.7916 1534.5833 1005.4166 1508.1249 Q 952.49994 1481.6666 899.5833 1428.7499 Q 820.2083 1375.8333 740.8333 1349.3749 Q 661.4583 1349.3749 634.99994 1322.9166 L 634.99994 1296.4583 L 634.99994 1269.9999 Q 634.99994 1243.5416 608.5416 1217.0833 L 608.5416 1190.6249 L 608.5416 1164.1666 Q 582.0833 1111.25 582.0833 1111.25 Q 582.0833 1084.7916 555.625 1005.4166 Q 529.1666 952.49994 502.7083 952.49994 Q 449.79166 926.0416 423.3333 873.12494 Q 423.3333 820.2083 396.87497 820.2083 L 370.41666 793.74994 L 343.9583 793.74994 L 317.49997 793.74994 L 317.49997 767.2916 L 317.49997 740.8333 L 343.9583 661.4583 L 343.9583 582.0833 L 396.87497 582.0833 L 449.79166 582.0833 L 449.79166 608.5416 L 476.24997 634.99994 L 476.24997 687.9166 Q 529.1666 714.37494 529.1666 740.8333 L 529.1666 767.2916 L 555.625 767.2916 L 555.625 793.74994 L 582.0833 793.74994 Q 608.5416 793.74994 634.99994 767.2916 L 661.4583 767.2916 L 661.4583 767.2916 Q 661.4583 793.74994 740.8333 793.74994 L 820.2083 793.74994 L 820.2083 767.2916 L 846.6666 767.2916 L 846.6666 767.2916 L 846.6666 740.8333 L 846.6666 740.8333 L 846.6666 740.8333 L 873.12494 740.8333 L 873.12494 740.8333 L 873.12494 714.37494 L 899.5833 714.37494 L 899.5833 714.37494 L 899.5833 687.9166 L 899.5833 687.9166 L 899.5833 687.9166 L 899.5833 634.99994 L 899.5833 555.625 L 899.5833 555.625 L 899.5833 582.0833 L 899.5833 582.0833 L 899.5833 582.0833 L 873.12494 634.99994 L 846.6666 661.4583 L 846.6666 661.4583 L 846.6666 687.9166 L 846.6666 687.9166 L 846.6666 687.9166 L 820.2083 687.9166 L 820.2083 687.9166 L 767.2916 687.9166 L 714.37494 687.9166 L 714.37494 687.9166 L 714.37494 687.9166 L 714.37494 687.9166 L 740.8333 687.9166 L 740.8333 687.9166 L 740.8333 687.9166 L 740.8333 661.4583 L 740.8333 661.4583 L 767.2916 634.99994 L 767.2916 634.99994 L 793.74994 634.99994 L 820.2083 634.99994 L 820.2083 634.99994 L 820.2083 608.5416 L 820.2083 582.0833 L 820.2083 555.625 L 793.74994 555.625 L 767.2916 529.1666 L 767.2916 529.1666 L 740.8333 529.1666 L 740.8333 529.1666 L 740.8333 529.1666 L 740.8333 529.1666 L 740.8333 502.7083 L 714.37494 502.7083 Q 714.37494 476.24997 687.9166 449.79166 L 687.9166 423.3333 L 687.9166 396.87497 L 687.9166 370.41666 L 714.37494 370.41666 L 714.37494 370.41666 L 740.8333 317.49997 Q 793.74994 264.5833 1005.4166 185.20833 Q 1217.0833 105.83333 1349.3749 52.916664 Q 1481.6666 0.0 1587.4999 0.0 Q 1693.3333 0.0 1746.2499 26.458332 Q 1772.7083 52.916664 1772.7083 79.37499 Q 1772.7083 105.83333 1746.2499 105.83333 Q 1746.2499 132.29166 1746.2499 132.29166 z M 767.2916 423.3333 Q 793.74994 396.87497 793.74994 423.3333 Q 820.2083 423.3333 793.74994 449.79166 Q 767.2916 449.79166 767.2916 423.3333 z M 264.5833 1957.9165 Q 291.04166 1957.9165 291.04166 1984.3749 Q 291.04166 2010.8333 264.5833 2010.8333 Q 238.12498 2010.8333 238.12498 1984.3749 Q 238.12498 1957.9165 264.5833 1957.9165 z" svg:height="30.691666mm" draw:style-name="style-195" svg:viewBox="0.0 0.0 1878.5416 3069.1665" svg:width="18.785416mm" svg:x="121.17916mm" svg:y="93.13333mm"/>
          <draw:path svg:d="M 105.83333 79.37499 L 105.83333 0.0 L 105.83333 79.37499 Q 105.83333 158.74998 105.83333 211.66666 L 105.83333 291.04166 L 105.83333 291.04166 Q 105.83333 291.04166 52.916664 264.5833 L 0.0 211.66666 L 0.0 211.66666 L 0.0 185.20833 L 0.0 185.20833 Q 26.458332 158.74998 52.916664 158.74998 Q 79.37499 158.74998 105.83333 79.37499 z" svg:height="2.9104166mm" draw:style-name="style-196" svg:viewBox="0.0 0.0 105.83333 291.04166" svg:width="1.0583333mm" svg:x="71.4375mm" svg:y="135.99582mm"/>
          <draw:path svg:d="M 0.0 79.37499 L 26.458332 0.0 L 26.458332 0.0 L 52.916664 0.0 L 79.37499 52.916664 Q 79.37499 79.37499 132.29166 79.37499 Q 158.74998 79.37499 158.74998 105.83333 L 158.74998 105.83333 L 132.29166 105.83333 Q 132.29166 132.29166 105.83333 132.29166 Q 79.37499 132.29166 79.37499 158.74998 L 79.37499 185.20833 L 52.916664 185.20833 L 52.916664 185.20833 L 52.916664 211.66666 L 26.458332 211.66666 L 26.458332 211.66666 Q 26.458332 185.20833 0.0 185.20833 Q -26.458332 158.74998 0.0 79.37499 z" svg:height="2.1166666mm" draw:style-name="style-197" svg:viewBox="0.0 0.0 158.74998 211.66666" svg:width="1.5874999mm" svg:x="163.24791mm" svg:y="83.87291mm"/>
          <draw:path svg:d="M 158.74998 26.458332 L 158.74998 26.458332 L 185.20833 0.0 L 211.66666 0.0 L 211.66666 26.458332 Q 211.66666 79.37499 238.12498 79.37499 L 264.5833 79.37499 L 264.5833 79.37499 L 264.5833 105.83333 L 264.5833 105.83333 Q 264.5833 132.29166 264.5833 132.29166 L 238.12498 132.29166 L 238.12498 132.29166 L 238.12498 158.74998 L 238.12498 185.20833 L 238.12498 238.12498 L 211.66666 238.12498 Q 211.66666 238.12498 211.66666 264.5833 L 185.20833 264.5833 L 185.20833 264.5833 Q 185.20833 238.12498 158.74998 238.12498 Q 105.83333 238.12498 105.83333 291.04166 Q 79.37499 317.49997 52.916664 317.49997 Q 26.458332 317.49997 26.458332 291.04166 L 0.0 264.5833 L 0.0 264.5833 L 0.0 264.5833 L 0.0 238.12498 L 0.0 211.66666 L 0.0 211.66666 Q 26.458332 185.20833 26.458332 185.20833 L 26.458332 185.20833 L 26.458332 185.20833 L 26.458332 158.74998 L 52.916664 158.74998 L 52.916664 132.29166 L 52.916664 132.29166 L 52.916664 132.29166 L 79.37499 158.74998 L 105.83333 185.20833 L 105.83333 132.29166 Q 105.83333 105.83333 132.29166 79.37499 L 158.74998 26.458332 L 158.74998 26.458332 z" svg:height="3.1749997mm" draw:style-name="style-198" svg:viewBox="0.0 0.0 264.5833 317.49997" svg:width="2.6458333mm" svg:x="71.4375mm" svg:y="200.81874mm"/>
          <draw:path svg:d="M 1296.4583 52.916664 L 1296.4583 52.916664 L 1296.4583 105.83333 Q 1322.9166 158.74998 1322.9166 185.20833 L 1322.9166 211.66666 L 1322.9166 211.66666 Q 1322.9166 211.66666 1322.9166 238.12498 L 1349.3749 238.12498 L 1375.8333 291.04166 Q 1428.7499 343.9583 1428.7499 370.41666 L 1428.7499 423.3333 L 1402.2916 423.3333 Q 1375.8333 423.3333 1375.8333 449.79166 L 1375.8333 449.79166 L 1349.3749 449.79166 Q 1322.9166 476.24997 1322.9166 476.24997 L 1322.9166 476.24997 L 1322.9166 476.24997 Q 1322.9166 476.24997 1296.4583 476.24997 L 1296.4583 502.7083 L 1269.9999 555.625 Q 1217.0833 634.99994 1164.1666 634.99994 L 1111.25 634.99994 L 1111.25 661.4583 L 1111.25 687.9166 L 1084.7916 687.9166 Q 1058.3333 687.9166 1058.3333 634.99994 Q 1058.3333 608.5416 899.5833 608.5416 L 714.37494 608.5416 L 582.0833 608.5416 Q 423.3333 582.0833 264.5833 582.0833 L 132.29166 582.0833 L 132.29166 582.0833 L 105.83333 555.625 L 105.83333 555.625 L 105.83333 555.625 L 105.83333 555.625 L 105.83333 529.1666 L 52.916664 529.1666 L 0.0 529.1666 L 0.0 476.24997 L 0.0 423.3333 L 26.458332 423.3333 L 26.458332 423.3333 L 52.916664 396.87497 L 79.37499 370.41666 L 79.37499 370.41666 L 105.83333 370.41666 L 105.83333 343.9583 L 105.83333 317.49997 L 317.49997 317.49997 Q 502.7083 317.49997 529.1666 264.5833 Q 529.1666 238.12498 634.99994 211.66666 Q 740.8333 211.66666 767.2916 211.66666 Q 820.2083 185.20833 820.2083 158.74998 L 820.2083 105.83333 L 846.6666 105.83333 Q 846.6666 105.83333 846.6666 79.37499 L 846.6666 79.37499 L 1005.4166 52.916664 Q 1164.1666 26.458332 1190.6249 26.458332 L 1190.6249 26.458332 L 1217.0833 26.458332 Q 1217.0833 0.0 1217.0833 0.0 L 1217.0833 0.0 L 1243.5416 0.0 Q 1269.9999 -26.458332 1269.9999 0.0 Q 1269.9999 52.916664 1296.4583 52.916664 z" svg:height="6.879166mm" draw:style-name="style-199" svg:viewBox="0.0 0.0 1428.7499 687.9166" svg:width="14.287499mm" svg:x="78.316666mm" svg:y="242.35832mm"/>
          <draw:path svg:d="M 2381.2498 0.0 L 2434.1665 0.0 L 2460.6248 0.0 L 2487.0833 0.0 L 2566.4583 26.458332 L 2672.2915 26.458332 L 2672.2915 52.916664 Q 2672.2915 52.916664 2566.4583 79.37499 L 2487.0833 105.83333 L 2460.6248 105.83333 Q 2460.6248 105.83333 2143.125 158.74998 L 1825.6249 211.66666 L 1825.6249 211.66666 L 1825.6249 211.66666 L 1799.1666 211.66666 L 1799.1666 211.66666 L 1825.6249 264.5833 Q 1825.6249 291.04166 1852.0833 317.49997 Q 1878.5416 317.49997 1878.5416 343.9583 Q 1878.5416 370.41666 1852.0833 370.41666 Q 1825.6249 396.87497 1772.7083 476.24997 Q 1693.3333 529.1666 1693.3333 555.625 L 1666.8749 582.0833 L 1666.8749 634.99994 L 1666.8749 661.4583 L 1693.3333 661.4583 L 1719.7916 687.9166 L 1719.7916 687.9166 L 1719.7916 687.9166 L 1746.2499 687.9166 L 1746.2499 687.9166 L 1799.1666 714.37494 L 1852.0833 740.8333 L 1904.9999 740.8333 Q 1931.4583 740.8333 1931.4583 740.8333 L 1931.4583 767.2916 L 1931.4583 767.2916 Q 1931.4583 793.74994 1878.5416 793.74994 Q 1825.6249 820.2083 1693.3333 873.12494 Q 1561.0416 899.5833 1561.0416 1031.875 Q 1587.4999 1164.1666 1455.2083 1217.0833 L 1322.9166 1269.9999 L 1243.5416 1269.9999 L 1164.1666 1269.9999 L 1164.1666 1296.4583 L 1137.7083 1296.4583 L 1137.7083 1322.9166 L 1137.7083 1349.3749 L 1243.5416 1349.3749 L 1349.3749 1322.9166 L 1481.6666 1322.9166 Q 1613.9583 1269.9999 1666.8749 1269.9999 L 1719.7916 1269.9999 L 1746.2499 1269.9999 L 1772.7083 1269.9999 L 1825.6249 1269.9999 L 1852.0833 1269.9999 L 1878.5416 1296.4583 L 1904.9999 1296.4583 L 1904.9999 1322.9166 L 1878.5416 1349.3749 L 1878.5416 1375.8333 L 1878.5416 1402.2916 L 1904.9999 1428.7499 L 1904.9999 1455.2083 L 1772.7083 1481.6666 Q 1640.4166 1534.5833 1613.9583 1587.4999 Q 1561.0416 1666.8749 1587.4999 1746.2499 Q 1587.4999 1799.1666 1613.9583 1799.1666 Q 1640.4166 1799.1666 1666.8749 1825.6249 Q 1666.8749 1852.0833 1666.8749 1878.5416 L 1666.8749 1878.5416 L 1640.4166 1904.9999 L 1640.4166 1904.9999 L 1613.9583 1904.9999 L 1561.0416 1904.9999 L 1561.0416 1931.4583 L 1561.0416 1957.9165 L 1587.4999 1957.9165 L 1587.4999 1957.9165 L 1587.4999 1984.3749 L 1561.0416 1984.3749 L 1561.0416 2010.8333 L 1561.0416 2037.2915 L 1534.5833 2037.2915 L 1534.5833 2063.75 L 1508.1249 2063.75 L 1508.1249 2063.75 L 1508.1249 2037.2915 L 1508.1249 2037.2915 L 1481.6666 1957.9165 Q 1455.2083 1904.9999 1455.2083 1852.0833 L 1455.2083 1825.6249 L 1428.7499 1825.6249 L 1428.7499 1799.1666 L 1428.7499 1799.1666 L 1402.2916 1799.1666 L 1402.2916 1772.7083 L 1402.2916 1746.2499 L 1375.8333 1746.2499 L 1349.3749 1746.2499 L 1349.3749 1772.7083 L 1349.3749 1772.7083 L 1322.9166 1772.7083 L 1322.9166 1799.1666 L 1322.9166 1799.1666 L 1349.3749 1799.1666 L 1349.3749 1852.0833 Q 1349.3749 1878.5416 1349.3749 1904.9999 L 1349.3749 1957.9165 L 1322.9166 1957.9165 L 1296.4583 1957.9165 L 1296.4583 1957.9165 L 1296.4583 1931.4583 L 1269.9999 1931.4583 L 1269.9999 1931.4583 L 1269.9999 1904.9999 Q 1243.5416 1904.9999 1217.0833 1878.5416 Q 1190.6249 1852.0833 767.2916 1852.0833 Q 317.49997 1852.0833 185.20833 1825.6249 L 79.37499 1799.1666 L 79.37499 1772.7083 L 79.37499 1772.7083 L 52.916664 1772.7083 L 52.916664 1746.2499 L 52.916664 1746.2499 L 26.458332 1746.2499 L 26.458332 1746.2499 L 26.458332 1746.2499 L 26.458332 1719.7916 L 26.458332 1719.7916 L 0.0 1719.7916 L 0.0 1719.7916 L 0.0 1693.3333 L 26.458332 1640.4166 L 26.458332 1613.9583 L 26.458332 1587.4999 L 52.916664 1561.0416 Q 79.37499 1534.5833 79.37499 1534.5833 L 79.37499 1508.1249 L 105.83333 1508.1249 L 105.83333 1481.6666 L 105.83333 1481.6666 L 132.29166 1481.6666 L 132.29166 1455.2083 L 132.29166 1428.7499 L 158.74998 1402.2916 L 158.74998 1375.8333 L 185.20833 1375.8333 Q 185.20833 1375.8333 185.20833 1349.3749 L 185.20833 1349.3749 L 185.20833 1349.3749 Q 211.66666 1322.9166 238.12498 1322.9166 Q 291.04166 1322.9166 396.87497 1217.0833 Q 529.1666 1111.25 661.4583 1005.4166 Q 820.2083 899.5833 873.12494 846.6666 Q 926.0416 793.74994 1058.3333 582.0833 Q 1164.1666 370.41666 1349.3749 264.5833 Q 1508.1249 158.74998 1481.6666 132.29166 L 1455.2083 79.37499 L 1455.2083 79.37499 L 1455.2083 52.916664 L 1455.2083 52.916664 L 1455.2083 52.916664 L 1481.6666 52.916664 L 1481.6666 52.916664 L 1481.6666 26.458332 L 1508.1249 26.458332 L 1534.5833 79.37499 Q 1587.4999 158.74998 1640.4166 132.29166 Q 1666.8749 105.83333 1693.3333 52.916664 Q 1719.7916 0.0 1746.2499 52.916664 Q 1772.7083 79.37499 1931.4583 52.916664 Q 2090.2083 52.916664 2090.2083 0.0 Q 2090.2083 -26.458332 2196.0415 0.0 Q 2328.3333 0.0 2381.2498 0.0 z" svg:height="20.637499mm" draw:style-name="style-200" svg:viewBox="0.0 0.0 2672.2915 2063.75" svg:width="26.722916mm" svg:x="48.418747mm" svg:y="69.32083mm"/>
          <draw:path svg:d="M 52.916664 0.0 L 52.916664 0.0 L 158.74998 26.458332 Q 291.04166 26.458332 291.04166 26.458332 L 291.04166 26.458332 L 343.9583 132.29166 Q 396.87497 238.12498 396.87497 238.12498 L 423.3333 238.12498 L 449.79166 238.12498 Q 449.79166 238.12498 476.24997 264.5833 L 502.7083 264.5833 L 529.1666 291.04166 Q 555.625 343.9583 502.7083 317.49997 Q 423.3333 317.49997 423.3333 343.9583 L 396.87497 370.41666 L 396.87497 370.41666 L 396.87497 370.41666 L 396.87497 343.9583 Q 396.87497 343.9583 370.41666 343.9583 L 370.41666 343.9583 L 370.41666 291.04166 Q 343.9583 264.5833 343.9583 238.12498 L 343.9583 211.66666 L 343.9583 211.66666 L 317.49997 185.20833 L 317.49997 185.20833 L 317.49997 185.20833 L 317.49997 185.20833 Q 291.04166 158.74998 291.04166 158.74998 L 291.04166 158.74998 L 291.04166 132.29166 Q 291.04166 132.29166 264.5833 132.29166 L 264.5833 132.29166 L 264.5833 132.29166 Q 238.12498 105.83333 238.12498 105.83333 L 238.12498 105.83333 L 185.20833 105.83333 L 158.74998 79.37499 L 105.83333 79.37499 L 52.916664 79.37499 L 52.916664 79.37499 Q 52.916664 79.37499 26.458332 52.916664 L 0.0 26.458332 L 26.458332 26.458332 Q 52.916664 26.458332 52.916664 0.0 z" svg:height="3.7041664mm" draw:style-name="style-201" svg:viewBox="0.0 0.0 529.1666 370.41666" svg:width="5.2916665mm" svg:x="69.58541mm" svg:y="187.06041mm"/>
          <draw:path svg:d="M 211.66666 26.458332 L 211.66666 0.0 L 264.5833 0.0 Q 317.49997 0.0 317.49997 52.916664 Q 317.49997 132.29166 291.04166 132.29166 L 291.04166 132.29166 L 264.5833 105.83333 Q 264.5833 105.83333 185.20833 238.12498 Q 105.83333 370.41666 105.83333 396.87497 L 105.83333 423.3333 L 79.37499 449.79166 L 79.37499 476.24997 L 79.37499 476.24997 Q 79.37499 476.24997 52.916664 502.7083 L 26.458332 502.7083 L 26.458332 476.24997 Q 52.916664 449.79166 52.916664 343.9583 Q 52.916664 238.12498 26.458332 211.66666 L 0.0 185.20833 L 26.458332 132.29166 Q 52.916664 105.83333 132.29166 79.37499 Q 211.66666 52.916664 211.66666 26.458332 z" svg:height="5.027083mm" draw:style-name="style-202" svg:viewBox="0.0 0.0 317.49997 502.7083" svg:width="3.1749997mm" svg:x="160.3375mm" svg:y="177.79999mm"/>
          <draw:path svg:d="M 79.37499 26.458332 L 105.83333 26.458332 L 105.83333 26.458332 L 105.83333 52.916664 L 105.83333 52.916664 L 105.83333 52.916664 L 132.29166 105.83333 L 132.29166 158.74998 L 158.74998 158.74998 L 185.20833 158.74998 L 185.20833 185.20833 L 211.66666 185.20833 L 211.66666 185.20833 L 211.66666 211.66666 L 211.66666 211.66666 L 238.12498 211.66666 L 238.12498 185.20833 L 264.5833 185.20833 L 264.5833 185.20833 L 264.5833 158.74998 L 291.04166 158.74998 L 317.49997 158.74998 L 396.87497 211.66666 Q 476.24997 291.04166 476.24997 317.49997 L 476.24997 343.9583 L 396.87497 343.9583 Q 317.49997 343.9583 370.41666 396.87497 Q 396.87497 449.79166 423.3333 449.79166 Q 449.79166 449.79166 449.79166 476.24997 Q 449.79166 502.7083 423.3333 502.7083 Q 396.87497 529.1666 396.87497 529.1666 L 396.87497 529.1666 L 370.41666 529.1666 Q 317.49997 555.625 343.9583 582.0833 Q 370.41666 582.0833 370.41666 608.5416 L 370.41666 634.99994 L 396.87497 634.99994 L 396.87497 634.99994 L 396.87497 661.4583 L 423.3333 661.4583 L 423.3333 661.4583 L 423.3333 687.9166 L 370.41666 687.9166 L 343.9583 687.9166 L 343.9583 687.9166 L 343.9583 687.9166 L 317.49997 661.4583 L 291.04166 661.4583 L 291.04166 687.9166 L 291.04166 714.37494 L 264.5833 714.37494 L 264.5833 687.9166 L 264.5833 687.9166 L 264.5833 687.9166 L 238.12498 687.9166 L 238.12498 687.9166 L 238.12498 661.4583 L 211.66666 661.4583 L 211.66666 661.4583 L 211.66666 634.99994 L 211.66666 634.99994 L 211.66666 634.99994 L 185.20833 608.5416 Q 158.74998 582.0833 132.29166 582.0833 Q 79.37499 555.625 79.37499 608.5416 L 79.37499 661.4583 L 79.37499 661.4583 L 52.916664 661.4583 L 52.916664 555.625 Q 52.916664 449.79166 26.458332 238.12498 L 0.0 26.458332 L 0.0 26.458332 L 0.0 26.458332 L 26.458332 0.0 Q 52.916664 0.0 52.916664 0.0 Q 79.37499 0.0 79.37499 26.458332 z" svg:height="7.1437497mm" draw:style-name="style-203" svg:viewBox="0.0 0.0 476.24997 714.37494" svg:width="4.7625mm" svg:x="78.84583mm" svg:y="96.837494mm"/>
          <draw:path svg:d="M 132.29166 26.458332 L 211.66666 0.0 L 211.66666 0.0 L 211.66666 0.0 L 238.12498 26.458332 Q 264.5833 52.916664 343.9583 52.916664 L 396.87497 52.916664 L 396.87497 52.916664 L 396.87497 52.916664 L 370.41666 52.916664 L 370.41666 52.916664 L 370.41666 79.37499 L 343.9583 79.37499 L 343.9583 79.37499 L 343.9583 105.83333 L 343.9583 105.83333 L 343.9583 105.83333 L 317.49997 105.83333 L 317.49997 105.83333 L 317.49997 132.29166 L 291.04166 132.29166 L 291.04166 132.29166 L 291.04166 158.74998 L 291.04166 158.74998 L 291.04166 158.74998 L 264.5833 185.20833 Q 238.12498 211.66666 185.20833 211.66666 L 132.29166 211.66666 L 79.37499 238.12498 L 52.916664 238.12498 L 52.916664 264.5833 L 52.916664 291.04166 L 26.458332 291.04166 L 0.0 291.04166 L 0.0 264.5833 L 0.0 264.5833 L 0.0 264.5833 L 26.458332 238.12498 L 26.458332 238.12498 L 26.458332 238.12498 L 26.458332 185.20833 Q 26.458332 132.29166 52.916664 105.83333 L 52.916664 79.37499 L 79.37499 79.37499 Q 79.37499 52.916664 132.29166 26.458332 z" svg:height="2.9104166mm" draw:style-name="style-204" svg:viewBox="0.0 0.0 396.87497 291.04166" svg:width="3.9687498mm" svg:x="62.706245mm" svg:y="226.48332mm"/>
          <draw:path svg:d="M 52.916664 26.458332 L 52.916664 0.0 L 132.29166 26.458332 Q 211.66666 52.916664 291.04166 132.29166 Q 370.41666 211.66666 370.41666 211.66666 L 370.41666 211.66666 L 370.41666 238.12498 L 370.41666 238.12498 L 370.41666 238.12498 Q 343.9583 238.12498 317.49997 264.5833 L 291.04166 264.5833 L 264.5833 238.12498 Q 238.12498 238.12498 158.74998 291.04166 Q 105.83333 343.9583 132.29166 476.24997 Q 158.74998 608.5416 132.29166 608.5416 L 132.29166 608.5416 L 132.29166 608.5416 L 105.83333 582.0833 L 105.83333 555.625 L 105.83333 529.1666 L 79.37499 502.7083 L 52.916664 449.79166 L 52.916664 449.79166 L 52.916664 449.79166 L 52.916664 423.3333 L 52.916664 423.3333 L 52.916664 396.87497 L 52.916664 370.41666 L 26.458332 291.04166 L 0.0 238.12498 L 0.0 211.66666 Q 0.0 185.20833 0.0 132.29166 L 0.0 79.37499 L 26.458332 79.37499 L 26.458332 79.37499 L 26.458332 52.916664 L 52.916664 52.916664 L 52.916664 26.458332 z" svg:height="6.0854163mm" draw:style-name="style-205" svg:viewBox="0.0 0.0 370.41666 608.5416" svg:width="3.7041664mm" svg:x="193.67499mm" svg:y="157.95624mm"/>
          <draw:path svg:d="M 185.20833 105.83333 L 317.49997 0.0 L 317.49997 0.0 L 317.49997 26.458332 L 185.20833 158.74998 Q 26.458332 317.49997 26.458332 317.49997 L 0.0 317.49997 L 0.0 291.04166 Q 26.458332 264.5833 26.458332 238.12498 L 26.458332 211.66666 L 52.916664 211.66666 Q 52.916664 211.66666 185.20833 105.83333 z" svg:height="3.1749997mm" draw:style-name="style-206" svg:viewBox="0.0 0.0 317.49997 317.49997" svg:width="3.1749997mm" svg:x="132.55624mm" svg:y="230.71666mm"/>
          <draw:path svg:d="M 26.458332 0.0 L 52.916664 0.0 L 79.37499 0.0 Q 79.37499 0.0 79.37499 26.458332 L 105.83333 26.458332 L 105.83333 26.458332 Q 105.83333 52.916664 132.29166 52.916664 L 132.29166 52.916664 L 158.74998 79.37499 Q 185.20833 105.83333 238.12498 105.83333 L 291.04166 105.83333 L 370.41666 158.74998 Q 449.79166 211.66666 449.79166 238.12498 L 476.24997 238.12498 L 449.79166 264.5833 Q 449.79166 317.49997 476.24997 317.49997 Q 502.7083 317.49997 502.7083 343.9583 L 502.7083 343.9583 L 449.79166 343.9583 Q 396.87497 317.49997 264.5833 264.5833 L 132.29166 185.20833 L 105.83333 185.20833 L 105.83333 158.74998 L 79.37499 158.74998 Q 52.916664 158.74998 26.458332 132.29166 L 0.0 132.29166 L 0.0 79.37499 L 0.0 26.458332 L 26.458332 26.458332 Q 26.458332 0.0 26.458332 0.0 z" svg:height="3.439583mm" draw:style-name="style-207" svg:viewBox="0.0 0.0 502.7083 343.9583" svg:width="5.027083mm" svg:x="73.28958mm" svg:y="203.19998mm"/>
          <draw:path svg:d="M 26.458332 52.916664 Q 79.37499 0.0 158.74998 0.0 Q 211.66666 0.0 185.20833 52.916664 Q 158.74998 105.83333 185.20833 132.29166 Q 211.66666 158.74998 211.66666 185.20833 Q 211.66666 211.66666 158.74998 211.66666 Q 105.83333 211.66666 105.83333 238.12498 Q 105.83333 264.5833 79.37499 264.5833 Q 52.916664 264.5833 52.916664 185.20833 Q 52.916664 105.83333 0.0 105.83333 Q -52.916664 105.83333 26.458332 52.916664 z" svg:height="2.6458333mm" draw:style-name="style-208" svg:viewBox="0.0 0.0 211.66666 264.5833" svg:width="2.1166666mm" svg:x="144.4625mm" svg:y="273.57916mm"/>
          <draw:path svg:d="M 0.0 79.37499 L 0.0 0.0 L 26.458332 0.0 L 26.458332 0.0 L 26.458332 26.458332 Q 26.458332 52.916664 52.916664 52.916664 Q 79.37499 79.37499 105.83333 79.37499 L 132.29166 79.37499 L 158.74998 158.74998 Q 185.20833 238.12498 158.74998 238.12498 L 158.74998 238.12498 L 158.74998 238.12498 Q 132.29166 238.12498 132.29166 211.66666 Q 132.29166 185.20833 52.916664 158.74998 Q 0.0 132.29166 0.0 79.37499 z" svg:height="2.38125mm" draw:style-name="style-209" svg:viewBox="0.0 0.0 158.74998 238.12498" svg:width="1.5874999mm" svg:x="38.364582mm" svg:y="273.31458mm"/>
          <draw:path svg:d="M 52.916664 0.0 L 52.916664 26.458332 L 52.916664 26.458332 Q 52.916664 52.916664 79.37499 52.916664 L 79.37499 52.916664 L 79.37499 158.74998 L 79.37499 291.04166 L 105.83333 423.3333 L 105.83333 529.1666 L 105.83333 529.1666 Q 79.37499 529.1666 52.916664 317.49997 L 0.0 105.83333 L 0.0 52.916664 L 0.0 26.458332 L 26.458332 0.0 Q 26.458332 0.0 52.916664 0.0 z" svg:height="5.2916665mm" draw:style-name="style-210" svg:viewBox="0.0 0.0 105.83333 529.1666" svg:width="1.0583333mm" svg:x="76.46458mm" svg:y="108.479164mm"/>
          <draw:path svg:d="M 132.29166 0.0 L 132.29166 0.0 L 132.29166 0.0 L 132.29166 0.0 L 158.74998 0.0 L 158.74998 26.458332 L 158.74998 79.37499 L 185.20833 132.29166 L 185.20833 132.29166 L 185.20833 158.74998 L 185.20833 158.74998 L 185.20833 158.74998 L 211.66666 158.74998 L 211.66666 158.74998 L 238.12498 132.29166 L 238.12498 132.29166 L 238.12498 185.20833 Q 238.12498 238.12498 211.66666 238.12498 L 211.66666 238.12498 L 185.20833 238.12498 Q 185.20833 264.5833 185.20833 264.5833 L 185.20833 264.5833 L 158.74998 264.5833 Q 132.29166 291.04166 132.29166 317.49997 L 132.29166 343.9583 L 132.29166 343.9583 Q 132.29166 343.9583 105.83333 370.41666 L 105.83333 396.87497 L 79.37499 396.87497 Q 52.916664 423.3333 26.458332 423.3333 Q 0.0 423.3333 0.0 396.87497 L 0.0 370.41666 L 0.0 370.41666 Q 0.0 370.41666 26.458332 343.9583 Q 26.458332 317.49997 52.916664 211.66666 L 52.916664 79.37499 L 79.37499 52.916664 Q 132.29166 52.916664 132.29166 26.458332 Q 132.29166 0.0 132.29166 0.0 z" svg:height="4.233333mm" draw:style-name="style-211" svg:viewBox="0.0 0.0 238.12498 423.3333" svg:width="2.38125mm" svg:x="175.41875mm" svg:y="119.59166mm"/>
          <draw:path svg:d="M 423.3333 0.0 L 423.3333 52.916664 L 291.04166 185.20833 Q 185.20833 317.49997 158.74998 317.49997 L 158.74998 343.9583 L 105.83333 343.9583 L 52.916664 343.9583 L 52.916664 370.41666 L 52.916664 370.41666 L 26.458332 370.41666 Q 0.0 343.9583 0.0 343.9583 L 0.0 343.9583 L 26.458332 343.9583 Q 26.458332 343.9583 26.458332 317.49997 L 52.916664 291.04166 L 79.37499 291.04166 Q 79.37499 291.04166 158.74998 238.12498 Q 238.12498 185.20833 317.49997 79.37499 Q 396.87497 -52.916664 423.3333 0.0 z" svg:height="3.7041664mm" draw:style-name="style-212" svg:viewBox="0.0 0.0 423.3333 370.41666" svg:width="4.233333mm" svg:x="61.118748mm" svg:y="230.98123mm"/>
          <draw:path svg:d="M 132.29166 0.0 L 132.29166 0.0 L 132.29166 0.0 Q 158.74998 0.0 185.20833 26.458332 L 185.20833 26.458332 L 105.83333 158.74998 Q 26.458332 264.5833 26.458332 264.5833 L 26.458332 264.5833 L 26.458332 238.12498 Q 26.458332 211.66666 0.0 185.20833 Q 0.0 158.74998 26.458332 158.74998 Q 52.916664 158.74998 79.37499 105.83333 L 79.37499 52.916664 L 79.37499 52.916664 Q 79.37499 52.916664 105.83333 52.916664 L 105.83333 26.458332 L 105.83333 26.458332 Q 132.29166 26.458332 132.29166 0.0 z" svg:height="2.6458333mm" draw:style-name="style-213" svg:viewBox="0.0 0.0 185.20833 264.5833" svg:width="1.8520832mm" svg:x="138.90625mm" svg:y="98.95416mm"/>
          <draw:path svg:d="M 291.04166 79.37499 L 291.04166 105.83333 L 264.5833 185.20833 Q 238.12498 291.04166 158.74998 291.04166 L 105.83333 291.04166 L 105.83333 238.12498 Q 105.83333 211.66666 79.37499 185.20833 L 52.916664 185.20833 L 52.916664 185.20833 Q 52.916664 185.20833 52.916664 185.20833 Q 26.458332 185.20833 0.0 132.29166 L 0.0 79.37499 L 0.0 52.916664 Q 0.0 26.458332 52.916664 26.458332 Q 105.83333 26.458332 105.83333 0.0 Q 132.29166 -26.458332 185.20833 0.0 Q 264.5833 26.458332 264.5833 26.458332 Q 264.5833 52.916664 291.04166 79.37499 z" svg:height="2.9104166mm" draw:style-name="style-214" svg:viewBox="0.0 0.0 291.04166 291.04166" svg:width="2.9104166mm" svg:x="47.624996mm" svg:y="196.05624mm"/>
          <draw:path svg:d="M 529.1666 26.458332 L 529.1666 0.0 L 555.625 0.0 L 582.0833 0.0 L 582.0833 26.458332 L 582.0833 26.458332 L 423.3333 476.24997 Q 264.5833 952.49994 238.12498 952.49994 L 238.12498 952.49994 L 211.66666 952.49994 Q 211.66666 952.49994 211.66666 952.49994 Q 185.20833 978.95825 158.74998 978.95825 Q 132.29166 978.95825 132.29166 952.49994 Q 105.83333 926.0416 52.916664 952.49994 L 0.0 1005.4166 L 0.0 978.95825 Q 0.0 952.49994 185.20833 582.0833 Q 370.41666 238.12498 423.3333 158.74998 L 476.24997 52.916664 L 502.7083 52.916664 L 502.7083 52.916664 L 502.7083 26.458332 L 529.1666 26.458332 L 529.1666 26.458332 z" svg:height="10.054166mm" draw:style-name="style-215" svg:viewBox="0.0 0.0 582.0833 1005.4166" svg:width="5.820833mm" svg:x="144.4625mm" svg:y="161.39583mm"/>
          <draw:path svg:d="M 0.0 26.458332 L 26.458332 0.0 L 105.83333 52.916664 Q 158.74998 105.83333 158.74998 158.74998 Q 158.74998 238.12498 132.29166 238.12498 L 105.83333 238.12498 L 105.83333 291.04166 L 105.83333 370.41666 L 105.83333 370.41666 Q 105.83333 370.41666 79.37499 343.9583 L 52.916664 317.49997 L 52.916664 291.04166 L 52.916664 238.12498 L 52.916664 238.12498 Q 52.916664 238.12498 26.458332 158.74998 L 0.0 79.37499 L 0.0 79.37499 Q 0.0 52.916664 0.0 26.458332 z" svg:height="3.7041664mm" draw:style-name="style-216" svg:viewBox="0.0 0.0 158.74998 370.41666" svg:width="1.5874999mm" svg:x="178.32916mm" svg:y="105.03958mm"/>
          <draw:path svg:d="M 158.74998 132.29166 L 132.29166 238.12498 L 132.29166 132.29166 Q 79.37499 26.458332 52.916664 52.916664 Q 0.0 79.37499 0.0 26.458332 Q 0.0 0.0 79.37499 0.0 Q 158.74998 0.0 158.74998 132.29166 z" svg:height="2.38125mm" draw:style-name="style-217" svg:viewBox="0.0 0.0 158.74998 238.12498" svg:width="1.5874999mm" svg:x="155.31041mm" svg:y="272.25623mm"/>
          <draw:path svg:d="M 26.458332 26.458332 L 26.458332 0.0 L 52.916664 0.0 Q 79.37499 26.458332 105.83333 0.0 L 105.83333 0.0 L 158.74998 26.458332 Q 211.66666 26.458332 158.74998 132.29166 Q 132.29166 264.5833 158.74998 264.5833 L 185.20833 264.5833 L 185.20833 291.04166 Q 158.74998 317.49997 158.74998 317.49997 Q 158.74998 343.9583 105.83333 343.9583 L 26.458332 343.9583 L 26.458332 343.9583 Q 0.0 317.49997 0.0 317.49997 Q 0.0 291.04166 0.0 211.66666 Q 26.458332 105.83333 0.0 105.83333 Q -26.458332 105.83333 0.0 79.37499 L 0.0 26.458332 L 0.0 26.458332 Q 0.0 26.458332 26.458332 26.458332 z" svg:height="3.439583mm" draw:style-name="style-218" svg:viewBox="0.0 0.0 185.20833 343.9583" svg:width="1.8520832mm" svg:x="167.21666mm" svg:y="127.79375mm"/>
          <draw:path svg:d="M 26.458332 79.37499 L 52.916664 0.0 L 52.916664 0.0 L 79.37499 0.0 L 105.83333 79.37499 Q 105.83333 185.20833 105.83333 238.12498 L 105.83333 317.49997 L 105.83333 343.9583 L 105.83333 370.41666 L 105.83333 370.41666 Q 105.83333 370.41666 79.37499 396.87497 Q 52.916664 423.3333 26.458332 396.87497 L 0.0 370.41666 L 0.0 264.5833 Q 0.0 158.74998 26.458332 79.37499 z" svg:height="3.9687498mm" draw:style-name="style-219" svg:viewBox="0.0 0.0 105.83333 396.87497" svg:width="1.0583333mm" svg:x="180.44583mm" svg:y="149.48958mm"/>
          <draw:path svg:d="M 79.37499 0.0 L 105.83333 0.0 L 79.37499 52.916664 Q 79.37499 79.37499 79.37499 105.83333 L 105.83333 105.83333 L 105.83333 132.29166 Q 79.37499 132.29166 52.916664 158.74998 L 0.0 185.20833 L 0.0 185.20833 L 0.0 158.74998 L 0.0 158.74998 Q 26.458332 158.74998 26.458332 132.29166 L 26.458332 132.29166 L 26.458332 132.29166 L 26.458332 105.83333 L 26.458332 105.83333 Q 26.458332 105.83333 52.916664 79.37499 L 52.916664 79.37499 L 52.916664 79.37499 L 52.916664 52.916664 L 52.916664 26.458332 L 52.916664 26.458332 L 79.37499 26.458332 L 79.37499 26.458332 L 79.37499 26.458332 Q 79.37499 26.458332 79.37499 0.0 z" svg:height="1.8520832mm" draw:style-name="style-220" svg:viewBox="0.0 0.0 105.83333 185.20833" svg:width="1.0583333mm" svg:x="181.76874mm" svg:y="118.268745mm"/>
          <draw:path svg:d="M 211.66666 26.458332 L 238.12498 26.458332 L 317.49997 52.916664 Q 396.87497 79.37499 423.3333 79.37499 Q 423.3333 79.37499 476.24997 79.37499 L 502.7083 79.37499 L 502.7083 79.37499 L 529.1666 79.37499 L 529.1666 79.37499 L 529.1666 79.37499 L 608.5416 105.83333 L 687.9166 132.29166 L 740.8333 132.29166 L 820.2083 132.29166 L 820.2083 132.29166 L 820.2083 132.29166 L 846.6666 158.74998 Q 846.6666 185.20833 873.12494 185.20833 L 899.5833 185.20833 L 899.5833 211.66666 L 899.5833 238.12498 L 873.12494 238.12498 L 873.12494 238.12498 L 899.5833 264.5833 L 926.0416 264.5833 L 926.0416 291.04166 L 899.5833 317.49997 L 899.5833 343.9583 L 899.5833 343.9583 L 873.12494 343.9583 Q 846.6666 343.9583 714.37494 343.9583 Q 582.0833 343.9583 555.625 343.9583 L 529.1666 370.41666 L 317.49997 370.41666 L 132.29166 343.9583 L 132.29166 343.9583 L 105.83333 343.9583 L 105.83333 343.9583 L 105.83333 343.9583 L 79.37499 317.49997 L 52.916664 291.04166 L 26.458332 291.04166 L 0.0 291.04166 L 0.0 264.5833 L 0.0 238.12498 L 52.916664 238.12498 L 79.37499 238.12498 L 105.83333 211.66666 L 158.74998 185.20833 L 158.74998 185.20833 L 158.74998 185.20833 L 158.74998 185.20833 Q 185.20833 185.20833 185.20833 158.74998 L 185.20833 158.74998 L 185.20833 132.29166 Q 158.74998 132.29166 158.74998 105.83333 L 132.29166 79.37499 L 132.29166 26.458332 Q 132.29166 0.0 158.74998 0.0 Q 185.20833 26.458332 211.66666 26.458332 z" svg:height="3.7041664mm" draw:style-name="style-221" svg:viewBox="0.0 0.0 926.0416 370.41666" svg:width="9.260416mm" svg:x="135.99582mm" svg:y="145.25624mm"/>
          <draw:path svg:d="M 132.29166 0.0 L 132.29166 26.458332 L 132.29166 158.74998 Q 132.29166 291.04166 132.29166 317.49997 L 132.29166 343.9583 L 132.29166 370.41666 L 132.29166 423.3333 L 105.83333 423.3333 L 105.83333 423.3333 L 105.83333 449.79166 L 132.29166 449.79166 L 132.29166 502.7083 L 132.29166 555.625 L 105.83333 608.5416 Q 79.37499 661.4583 52.916664 740.8333 L 52.916664 793.74994 L 26.458332 793.74994 L 0.0 793.74994 L 0.0 740.8333 L 0.0 714.37494 L 0.0 608.5416 Q 26.458332 502.7083 52.916664 264.5833 L 79.37499 0.0 L 105.83333 0.0 Q 132.29166 -26.458332 132.29166 0.0 z" svg:height="7.9374995mm" draw:style-name="style-222" svg:viewBox="0.0 0.0 132.29166 793.74994" svg:width="1.3229166mm" svg:x="178.59373mm" svg:y="154.51666mm"/>
          <draw:path svg:d="M 52.916664 0.0 L 79.37499 0.0 L 79.37499 211.66666 L 79.37499 423.3333 L 79.37499 423.3333 Q 79.37499 423.3333 52.916664 396.87497 L 26.458332 370.41666 L 26.458332 343.9583 Q 26.458332 343.9583 0.0 317.49997 L 0.0 291.04166 L 26.458332 291.04166 Q 26.458332 291.04166 26.458332 264.5833 L 0.0 264.5833 L 0.0 238.12498 Q 26.458332 211.66666 26.458332 132.29166 L 26.458332 26.458332 L 26.458332 26.458332 Q 52.916664 26.458332 52.916664 0.0 z" svg:height="4.233333mm" draw:style-name="style-223" svg:viewBox="0.0 0.0 79.37499 423.3333" svg:width="0.7937499mm" svg:x="75.40624mm" svg:y="129.38124mm"/>
          <draw:path svg:d="M 0.0 211.66666 L 0.0 0.0 L 4392.083 26.458332 Q 8810.625 52.916664 14393.333 52.916664 Q 19949.582 52.916664 21589.998 52.916664 L 23230.416 52.916664 L 23230.416 264.5833 L 23230.416 502.7083 L 22701.248 502.7083 Q 22145.623 529.1666 22066.248 529.1666 L 21986.873 555.625 L 19261.666 555.625 Q 16562.916 582.0833 9022.291 555.625 Q 1481.6666 529.1666 793.74994 529.1666 Q 105.83333 529.1666 52.916664 502.7083 L 26.458332 476.24997 L 26.458332 476.24997 L 0.0 449.79166 L 0.0 211.66666 z M 8413.75 317.49997 L 8413.75 423.3333 L 8334.375 423.3333 Q 8255.0 423.3333 8281.458 343.9583 Q 8307.916 264.5833 8360.833 238.12498 Q 8413.75 238.12498 8413.75 317.49997 z M 8837.083 423.3333 Q 8837.083 396.87497 8916.458 423.3333 Q 8995.833 423.3333 8995.833 449.79166 Q 8969.375 476.24997 8916.458 449.79166 Q 8837.083 449.79166 8837.083 423.3333 z" svg:height="5.5562496mm" draw:style-name="style-224" svg:viewBox="0.0 0.0 23230.416 555.625" svg:width="232.30415mm" svg:x="2.1166666mm" svg:y="2.1166666mm"/>
          <draw:path svg:d="M 158.74998 0.0 L 158.74998 0.0 L 185.20833 0.0 Q 211.66666 0.0 211.66666 26.458332 L 238.12498 26.458332 L 238.12498 26.458332 Q 238.12498 52.916664 264.5833 52.916664 L 264.5833 52.916664 L 264.5833 132.29166 L 264.5833 211.66666 L 264.5833 211.66666 L 264.5833 238.12498 L 264.5833 238.12498 Q 238.12498 264.5833 238.12498 264.5833 L 238.12498 264.5833 L 238.12498 264.5833 Q 211.66666 264.5833 211.66666 291.04166 L 211.66666 317.49997 L 211.66666 317.49997 Q 185.20833 317.49997 105.83333 343.9583 L 26.458332 343.9583 L 0.0 343.9583 L 0.0 343.9583 L 0.0 317.49997 L 0.0 291.04166 L 26.458332 211.66666 Q 52.916664 158.74998 79.37499 105.83333 L 132.29166 26.458332 L 132.29166 26.458332 Q 158.74998 26.458332 158.74998 0.0 z" svg:height="3.439583mm" draw:style-name="style-225" svg:viewBox="0.0 0.0 264.5833 343.9583" svg:width="2.6458333mm" svg:x="94.720825mm" svg:y="62.44166mm"/>
          <draw:path svg:d="M 1957.9165 79.37499 L 1957.9165 105.83333 L 1984.3749 105.83333 L 1984.3749 105.83333 L 1984.3749 132.29166 L 2010.8333 132.29166 L 2010.8333 158.74998 Q 2010.8333 211.66666 2037.2915 264.5833 L 2063.75 343.9583 L 2063.75 343.9583 L 2063.75 370.41666 L 2063.75 370.41666 L 2090.2083 370.41666 L 2090.2083 343.9583 L 2116.6665 343.9583 L 2116.6665 317.49997 L 2116.6665 291.04166 L 2143.125 291.04166 L 2143.125 264.5833 L 2143.125 264.5833 L 2116.6665 264.5833 L 2116.6665 238.12498 L 2116.6665 211.66666 L 2169.5833 211.66666 L 2196.0415 211.66666 L 2222.5 238.12498 Q 2222.5 264.5833 2196.0415 264.5833 Q 2169.5833 264.5833 2169.5833 291.04166 L 2169.5833 317.49997 L 2196.0415 317.49997 L 2196.0415 317.49997 L 2222.5 291.04166 L 2248.9583 291.04166 L 2248.9583 370.41666 L 2248.9583 449.79166 L 2222.5 502.7083 Q 2196.0415 582.0833 2169.5833 555.625 Q 2116.6665 555.625 2116.6665 582.0833 L 2116.6665 608.5416 L 2116.6665 714.37494 Q 2116.6665 820.2083 2116.6665 820.2083 Q 2116.6665 846.6666 2116.6665 846.6666 L 2143.125 846.6666 L 2196.0415 952.49994 Q 2275.4165 1084.7916 2354.7915 1190.6249 Q 2434.1665 1269.9999 2460.6248 1296.4583 Q 2487.0833 1296.4583 2539.9998 1375.8333 Q 2592.9165 1428.7499 2592.9165 1428.7499 L 2592.9165 1455.2083 L 2672.2915 1561.0416 Q 2751.6665 1666.8749 2751.6665 1693.3333 L 2751.6665 1693.3333 L 2751.6665 1693.3333 Q 2751.6665 1693.3333 2751.6665 1719.7916 L 2778.1248 1719.7916 L 2778.1248 1746.2499 Q 2804.5833 1772.7083 2804.5833 1772.7083 L 2804.5833 1772.7083 L 2804.5833 1799.1666 Q 2831.0415 1799.1666 2831.0415 1825.6249 L 2857.4998 1825.6249 L 2857.4998 1878.5416 Q 2883.9583 1931.4583 2910.4165 1931.4583 Q 2963.3333 1931.4583 2963.3333 1904.9999 Q 2963.3333 1878.5416 2989.7915 1878.5416 Q 3016.2498 1878.5416 3016.2498 1957.9165 Q 3016.2498 2010.8333 3042.7083 2010.8333 L 3042.7083 2010.8333 L 3042.7083 2063.75 L 3042.7083 2090.2083 L 3016.2498 2090.2083 L 3016.2498 2063.75 L 3016.2498 2063.75 L 3016.2498 2063.75 L 2989.7915 2063.75 L 2989.7915 2063.75 L 2989.7915 2037.2915 L 2963.3333 2037.2915 L 2963.3333 2037.2915 L 2963.3333 2010.8333 L 2936.8748 2010.8333 L 2910.4165 2010.8333 L 2910.4165 2037.2915 L 2910.4165 2037.2915 L 2936.8748 2037.2915 L 2936.8748 2063.75 L 2936.8748 2063.75 L 2910.4165 2063.75 L 2910.4165 2090.2083 L 2910.4165 2116.6665 L 2857.4998 2116.6665 Q 2804.5833 2116.6665 2751.6665 2037.2915 Q 2698.7498 1957.9165 2645.8333 1957.9165 Q 2566.4583 1957.9165 2513.5415 1904.9999 L 2487.0833 1825.6249 L 2460.6248 1825.6249 L 2460.6248 1799.1666 L 2460.6248 1799.1666 L 2434.1665 1799.1666 L 2434.1665 1799.1666 L 2434.1665 1799.1666 L 2434.1665 1772.7083 L 2434.1665 1772.7083 L 2407.7083 1746.2499 L 2407.7083 1719.7916 L 2381.2498 1719.7916 L 2354.7915 1719.7916 L 2354.7915 1746.2499 L 2381.2498 1799.1666 L 2434.1665 1984.3749 Q 2487.0833 2169.5833 2539.9998 2275.4165 Q 2645.8333 2407.7083 2645.8333 2407.7083 L 2645.8333 2407.7083 L 2645.8333 2407.7083 Q 2645.8333 2434.1665 2645.8333 2434.1665 L 2672.2915 2434.1665 L 2725.2083 2566.4583 Q 2778.1248 2698.7498 2778.1248 2698.7498 Q 2804.5833 2698.7498 2804.5833 2751.6665 L 2804.5833 2778.1248 L 2831.0415 2804.5833 L 2857.4998 2831.0415 L 2857.4998 2857.4998 L 2857.4998 2883.9583 L 2857.4998 2936.8748 L 2857.4998 2989.7915 L 2831.0415 2989.7915 L 2831.0415 2963.3333 L 2831.0415 2963.3333 L 2804.5833 2963.3333 L 2804.5833 2963.3333 L 2804.5833 2963.3333 L 2778.1248 2936.8748 L 2751.6665 2936.8748 L 2751.6665 2910.4165 L 2751.6665 2910.4165 L 2725.2083 2910.4165 L 2725.2083 2910.4165 L 2725.2083 2910.4165 L 2698.7498 2883.9583 L 2698.7498 2883.9583 L 2698.7498 2857.4998 L 2698.7498 2857.4998 L 2698.7498 2857.4998 L 2672.2915 2831.0415 Q 2645.8333 2804.5833 2645.8333 2751.6665 Q 2645.8333 2725.2083 2592.9165 2698.7498 Q 2539.9998 2698.7498 2539.9998 2645.8333 L 2539.9998 2592.9165 L 2539.9998 2566.4583 Q 2539.9998 2539.9998 2513.5415 2487.0833 L 2487.0833 2460.6248 L 2487.0833 2434.1665 Q 2487.0833 2434.1665 2460.6248 2434.1665 L 2460.6248 2434.1665 L 2460.6248 2407.7083 Q 2434.1665 2381.2498 2381.2498 2275.4165 L 2301.875 2143.125 L 2301.875 2116.6665 Q 2275.4165 2116.6665 2248.9583 2090.2083 Q 2196.0415 2063.75 2196.0415 2037.2915 Q 2196.0415 2010.8333 2169.5833 2010.8333 Q 2143.125 2010.8333 2169.5833 1984.3749 L 2169.5833 1984.3749 L 2169.5833 1984.3749 L 2196.0415 1984.3749 L 2196.0415 1984.3749 Q 2222.5 1984.3749 2222.5 1931.4583 Q 2222.5 1878.5416 2143.125 1772.7083 L 2063.75 1666.8749 L 2063.75 1640.4166 Q 2063.75 1613.9583 1984.3749 1534.5833 Q 1904.9999 1481.6666 1852.0833 1402.2916 Q 1799.1666 1349.3749 1640.4166 1349.3749 L 1508.1249 1349.3749 L 1508.1249 1375.8333 Q 1534.5833 1428.7499 1508.1249 1428.7499 L 1508.1249 1455.2083 L 1322.9166 1455.2083 Q 1164.1666 1481.6666 1084.7916 1508.1249 L 1005.4166 1561.0416 L 978.95825 1561.0416 Q 952.49994 1587.4999 846.6666 1640.4166 L 740.8333 1693.3333 L 740.8333 1693.3333 L 740.8333 1693.3333 L 714.37494 1693.3333 L 714.37494 1693.3333 L 687.9166 1719.7916 L 661.4583 1719.7916 L 661.4583 1746.2499 L 661.4583 1772.7083 L 687.9166 1772.7083 L 740.8333 1772.7083 L 793.74994 1772.7083 L 820.2083 1799.1666 L 767.2916 1799.1666 Q 740.8333 1825.6249 714.37494 1852.0833 Q 714.37494 1878.5416 687.9166 1878.5416 Q 661.4583 1878.5416 661.4583 1904.9999 L 634.99994 1931.4583 L 634.99994 1931.4583 L 634.99994 1957.9165 L 687.9166 1957.9165 L 740.8333 1957.9165 L 740.8333 1984.3749 L 740.8333 1984.3749 L 714.37494 1984.3749 L 687.9166 2010.8333 L 634.99994 2010.8333 Q 582.0833 2010.8333 529.1666 1984.3749 Q 449.79166 1984.3749 423.3333 2063.75 Q 423.3333 2116.6665 370.41666 2116.6665 Q 291.04166 2143.125 291.04166 2169.5833 Q 291.04166 2196.0415 211.66666 2196.0415 L 158.74998 2169.5833 L 132.29166 2169.5833 L 105.83333 2169.5833 L 105.83333 2196.0415 L 105.83333 2222.5 L 79.37499 2222.5 L 79.37499 2222.5 L 52.916664 2248.9583 L 0.0 2248.9583 L 0.0 2222.5 L 0.0 2222.5 L 0.0 2222.5 L 26.458332 2222.5 L 26.458332 2196.0415 L 26.458332 2196.0415 L 52.916664 2196.0415 L 52.916664 2169.5833 L 52.916664 2169.5833 L 52.916664 2169.5833 L 79.37499 2169.5833 L 79.37499 2169.5833 L 79.37499 2143.125 L 79.37499 2143.125 L 79.37499 2116.6665 L 79.37499 2116.6665 L 105.83333 2116.6665 L 105.83333 2116.6665 L 105.83333 2090.2083 L 105.83333 2090.2083 L 105.83333 2090.2083 Q 132.29166 2063.75 132.29166 2063.75 L 132.29166 2063.75 L 158.74998 2063.75 Q 158.74998 2063.75 158.74998 2037.2915 L 158.74998 2037.2915 L 158.74998 2010.8333 Q 158.74998 2010.8333 343.9583 1852.0833 L 502.7083 1666.8749 L 529.1666 1666.8749 Q 529.1666 1640.4166 714.37494 1534.5833 Q 899.5833 1428.7499 1005.4166 1322.9166 L 1111.25 1243.5416 L 1111.25 1243.5416 L 1137.7083 1217.0833 L 1164.1666 1217.0833 L 1190.6249 1217.0833 L 1190.6249 1190.6249 Q 1217.0833 1190.6249 1322.9166 1084.7916 Q 1481.6666 978.95825 1693.3333 846.6666 Q 1904.9999 714.37494 1878.5416 476.24997 L 1825.6249 238.12498 L 1852.0833 238.12498 Q 1878.5416 264.5833 1878.5416 185.20833 L 1904.9999 105.83333 L 1878.5416 105.83333 L 1878.5416 105.83333 L 1878.5416 79.37499 L 1904.9999 79.37499 L 1904.9999 79.37499 L 1904.9999 52.916664 L 1904.9999 26.458332 Q 1878.5416 0.0 1904.9999 0.0 Q 1931.4583 0.0 1931.4583 26.458332 Q 1957.9165 52.916664 1957.9165 79.37499 z" svg:height="29.897915mm" draw:style-name="style-226" svg:viewBox="0.0 0.0 3042.7083 2989.7915" svg:width="30.427082mm" svg:x="42.8625mm" svg:y="86.254166mm"/>
          <draw:path svg:d="M 158.74998 26.458332 L 185.20833 0.0 L 211.66666 0.0 L 211.66666 0.0 L 211.66666 26.458332 Q 211.66666 52.916664 211.66666 52.916664 L 211.66666 52.916664 L 211.66666 52.916664 L 211.66666 79.37499 L 158.74998 132.29166 Q 105.83333 185.20833 105.83333 185.20833 Q 105.83333 211.66666 132.29166 211.66666 L 158.74998 211.66666 L 158.74998 238.12498 L 158.74998 238.12498 L 132.29166 238.12498 L 105.83333 238.12498 L 79.37499 238.12498 L 52.916664 238.12498 L 52.916664 211.66666 L 52.916664 211.66666 L 26.458332 185.20833 L 0.0 158.74998 L 0.0 132.29166 L 0.0 105.83333 L 26.458332 105.83333 L 26.458332 105.83333 L 105.83333 79.37499 Q 158.74998 52.916664 158.74998 26.458332 z" svg:height="2.38125mm" draw:style-name="style-227" svg:viewBox="0.0 0.0 211.66666 238.12498" svg:width="2.1166666mm" svg:x="64.02916mm" svg:y="144.99165mm"/>
          <draw:path svg:d="M 343.9583 0.0 L 370.41666 0.0 L 396.87497 0.0 Q 423.3333 26.458332 370.41666 79.37499 Q 317.49997 132.29166 317.49997 158.74998 L 317.49997 158.74998 L 343.9583 185.20833 Q 370.41666 211.66666 370.41666 211.66666 Q 343.9583 211.66666 291.04166 238.12498 L 238.12498 238.12498 L 185.20833 238.12498 Q 132.29166 238.12498 105.83333 185.20833 Q 105.83333 158.74998 52.916664 158.74998 Q -26.458332 185.20833 0.0 158.74998 L 0.0 105.83333 L 0.0 105.83333 Q 26.458332 105.83333 26.458332 79.37499 L 26.458332 79.37499 L 52.916664 79.37499 Q 52.916664 52.916664 52.916664 52.916664 L 52.916664 52.916664 L 158.74998 52.916664 Q 238.12498 52.916664 264.5833 26.458332 Q 317.49997 0.0 343.9583 0.0 z" svg:height="2.38125mm" draw:style-name="style-228" svg:viewBox="0.0 0.0 396.87497 238.12498" svg:width="3.9687498mm" svg:x="44.979164mm" svg:y="208.49165mm"/>
          <draw:path svg:d="M 105.83333 26.458332 L 105.83333 26.458332 L 105.83333 26.458332 Q 105.83333 26.458332 132.29166 52.916664 L 132.29166 52.916664 L 132.29166 52.916664 Q 132.29166 79.37499 132.29166 79.37499 L 158.74998 79.37499 L 158.74998 79.37499 Q 158.74998 79.37499 185.20833 105.83333 L 185.20833 105.83333 L 211.66666 132.29166 Q 238.12498 132.29166 238.12498 158.74998 Q 238.12498 185.20833 264.5833 185.20833 L 291.04166 185.20833 L 291.04166 185.20833 Q 291.04166 185.20833 291.04166 211.66666 L 317.49997 211.66666 L 317.49997 238.12498 L 317.49997 238.12498 L 238.12498 211.66666 Q 185.20833 185.20833 105.83333 343.9583 Q 26.458332 476.24997 26.458332 476.24997 L 26.458332 476.24997 L 26.458332 396.87497 Q 26.458332 291.04166 0.0 185.20833 L 0.0 52.916664 L 26.458332 79.37499 Q 52.916664 79.37499 52.916664 26.458332 Q 52.916664 0.0 79.37499 0.0 Q 105.83333 26.458332 105.83333 26.458332 z" svg:height="4.7625mm" draw:style-name="style-229" svg:viewBox="0.0 0.0 317.49997 476.24997" svg:width="3.1749997mm" svg:x="83.87291mm" svg:y="140.49374mm"/>
          <draw:path svg:d="M 26.458332 0.0 L 79.37499 0.0 L 132.29166 0.0 Q 211.66666 0.0 238.12498 26.458332 L 291.04166 26.458332 L 291.04166 52.916664 L 291.04166 52.916664 L 264.5833 52.916664 L 264.5833 52.916664 L 238.12498 79.37499 L 185.20833 79.37499 L 185.20833 105.83333 L 185.20833 132.29166 L 211.66666 132.29166 L 211.66666 158.74998 L 211.66666 158.74998 L 238.12498 158.74998 L 238.12498 185.20833 L 238.12498 211.66666 L 238.12498 211.66666 L 238.12498 238.12498 L 238.12498 238.12498 L 238.12498 264.5833 L 238.12498 264.5833 L 238.12498 264.5833 L 211.66666 264.5833 L 211.66666 264.5833 L 185.20833 264.5833 Q 185.20833 264.5833 185.20833 291.04166 Q 185.20833 291.04166 132.29166 185.20833 L 132.29166 79.37499 L 105.83333 79.37499 L 105.83333 52.916664 L 105.83333 52.916664 Q 79.37499 52.916664 52.916664 52.916664 Q 26.458332 52.916664 26.458332 26.458332 L 0.0 0.0 L 26.458332 0.0 z" svg:height="2.9104166mm" draw:style-name="style-230" svg:viewBox="0.0 0.0 291.04166 291.04166" svg:width="2.9104166mm" svg:x="160.60208mm" svg:y="143.40416mm"/>
          <draw:path svg:d="M 79.37499 0.0 L 105.83333 0.0 L 158.74998 0.0 Q 211.66666 26.458332 238.12498 105.83333 Q 264.5833 158.74998 476.24997 449.79166 Q 714.37494 740.8333 714.37494 740.8333 Q 714.37494 740.8333 714.37494 767.2916 L 740.8333 767.2916 L 740.8333 767.2916 Q 740.8333 793.74994 767.2916 793.74994 L 767.2916 793.74994 L 767.2916 793.74994 Q 767.2916 793.74994 767.2916 820.2083 L 793.74994 820.2083 L 793.74994 846.6666 L 767.2916 873.12494 L 767.2916 873.12494 L 767.2916 846.6666 L 767.2916 846.6666 L 767.2916 846.6666 L 740.8333 846.6666 L 740.8333 873.12494 L 714.37494 873.12494 L 687.9166 846.6666 L 687.9166 846.6666 L 661.4583 846.6666 L 661.4583 846.6666 L 661.4583 846.6666 L 661.4583 820.2083 L 661.4583 820.2083 L 634.99994 820.2083 L 634.99994 793.74994 L 634.99994 793.74994 L 608.5416 793.74994 L 608.5416 767.2916 Q 608.5416 740.8333 423.3333 608.5416 L 238.12498 476.24997 L 238.12498 476.24997 Q 238.12498 449.79166 158.74998 317.49997 L 79.37499 211.66666 L 79.37499 185.20833 L 79.37499 185.20833 L 52.916664 185.20833 L 52.916664 158.74998 L 52.916664 158.74998 Q 26.458332 158.74998 26.458332 79.37499 L 0.0 0.0 L 26.458332 0.0 Q 79.37499 0.0 79.37499 0.0 z" svg:height="8.73125mm" draw:style-name="style-231" svg:viewBox="0.0 0.0 793.74994 873.12494" svg:width="7.9374995mm" svg:x="45.772915mm" svg:y="147.10832mm"/>
          <draw:path svg:d="M 238.12498 52.916664 L 238.12498 105.83333 L 264.5833 105.83333 L 264.5833 105.83333 L 291.04166 105.83333 L 317.49997 105.83333 L 343.9583 105.83333 L 370.41666 105.83333 L 370.41666 158.74998 L 396.87497 185.20833 L 396.87497 185.20833 L 396.87497 185.20833 L 396.87497 211.66666 Q 396.87497 238.12498 396.87497 423.3333 L 396.87497 582.0833 L 396.87497 608.5416 L 396.87497 634.99994 L 370.41666 793.74994 Q 343.9583 926.0416 343.9583 978.95825 L 343.9583 1031.875 L 317.49997 1031.875 Q 291.04166 1058.3333 291.04166 978.95825 Q 291.04166 899.5833 264.5833 793.74994 Q 264.5833 687.9166 238.12498 529.1666 Q 185.20833 370.41666 79.37499 370.41666 L 0.0 370.41666 L 0.0 343.9583 L 26.458332 317.49997 L 26.458332 264.5833 Q 26.458332 211.66666 105.83333 185.20833 Q 185.20833 158.74998 185.20833 105.83333 Q 185.20833 79.37499 158.74998 52.916664 L 105.83333 26.458332 L 132.29166 0.0 Q 158.74998 0.0 185.20833 0.0 Q 238.12498 26.458332 238.12498 52.916664 z M 105.83333 317.49997 Q 132.29166 317.49997 132.29166 317.49997 Q 132.29166 317.49997 132.29166 317.49997 Q 105.83333 317.49997 105.83333 317.49997 z" svg:height="10.318749mm" draw:style-name="style-232" svg:viewBox="0.0 0.0 396.87497 1031.875" svg:width="3.9687498mm" svg:x="94.98541mm" svg:y="101.07083mm"/>
          <draw:path svg:d="M 105.83333 79.37499 L 132.29166 0.0 L 132.29166 79.37499 Q 132.29166 158.74998 185.20833 158.74998 Q 211.66666 158.74998 264.5833 185.20833 Q 291.04166 185.20833 291.04166 211.66666 Q 291.04166 238.12498 317.49997 238.12498 Q 343.9583 238.12498 370.41666 211.66666 L 370.41666 211.66666 L 370.41666 926.0416 Q 370.41666 1613.9583 370.41666 1640.4166 L 396.87497 1640.4166 L 396.87497 1666.8749 Q 370.41666 1719.7916 370.41666 1772.7083 L 370.41666 1799.1666 L 370.41666 1825.6249 L 370.41666 1852.0833 L 370.41666 1852.0833 L 343.9583 1878.5416 L 343.9583 1878.5416 L 317.49997 1878.5416 L 317.49997 1825.6249 Q 317.49997 1772.7083 264.5833 1719.7916 L 211.66666 1666.8749 L 211.66666 1719.7916 Q 211.66666 1746.2499 185.20833 1746.2499 Q 185.20833 1772.7083 158.74998 1719.7916 Q 132.29166 1719.7916 132.29166 1719.7916 L 105.83333 1746.2499 L 105.83333 1772.7083 L 105.83333 1772.7083 L 105.83333 1825.6249 L 105.83333 1852.0833 L 52.916664 1852.0833 L 26.458332 1852.0833 L 26.458332 1772.7083 L 0.0 1719.7916 L 0.0 1719.7916 Q 0.0 1719.7916 0.0 952.49994 L 0.0 185.20833 L 0.0 185.20833 Q 0.0 185.20833 26.458332 132.29166 Q 52.916664 79.37499 52.916664 105.83333 Q 52.916664 132.29166 105.83333 79.37499 z" svg:height="18.785416mm" draw:style-name="style-233" svg:viewBox="0.0 0.0 396.87497 1878.5416" svg:width="3.9687498mm" svg:x="210.07916mm" svg:y="160.0729mm"/>
          <draw:path svg:d="M 26.458332 26.458332 L 26.458332 0.0 L 52.916664 0.0 L 52.916664 0.0 L 52.916664 26.458332 Q 79.37499 52.916664 79.37499 158.74998 L 79.37499 264.5833 L 79.37499 343.9583 Q 79.37499 423.3333 52.916664 449.79166 L 52.916664 476.24997 L 52.916664 476.24997 Q 26.458332 476.24997 26.458332 423.3333 L 0.0 343.9583 L 0.0 264.5833 Q 26.458332 211.66666 26.458332 132.29166 L 26.458332 52.916664 L 26.458332 26.458332 z" svg:height="4.7625mm" draw:style-name="style-234" svg:viewBox="0.0 0.0 79.37499 476.24997" svg:width="0.7937499mm" svg:x="95.51458mm" svg:y="114.299995mm"/>
          <draw:path svg:d="M 0.0 132.29166 L 0.0 0.0 L 52.916664 105.83333 Q 105.83333 185.20833 264.5833 238.12498 Q 449.79166 291.04166 449.79166 291.04166 L 449.79166 317.49997 L 396.87497 317.49997 L 317.49997 317.49997 L 185.20833 317.49997 Q 52.916664 291.04166 26.458332 291.04166 L 0.0 264.5833 L 0.0 132.29166 z" svg:height="3.1749997mm" draw:style-name="style-235" svg:viewBox="0.0 0.0 449.79166 317.49997" svg:width="4.497916mm" svg:x="23.547915mm" svg:y="237.8604mm"/>
          <draw:path svg:d="M 793.74994 26.458332 L 793.74994 26.458332 L 793.74994 26.458332 Q 767.2916 26.458332 661.4583 79.37499 L 529.1666 132.29166 L 476.24997 132.29166 Q 423.3333 158.74998 211.66666 158.74998 L 0.0 185.20833 L 0.0 158.74998 Q 26.458332 132.29166 52.916664 105.83333 L 79.37499 79.37499 L 132.29166 79.37499 L 211.66666 52.916664 L 211.66666 52.916664 Q 238.12498 52.916664 238.12498 52.916664 L 238.12498 52.916664 L 370.41666 26.458332 Q 502.7083 0.0 555.625 0.0 L 608.5416 0.0 L 740.8333 0.0 Q 873.12494 -26.458332 820.2083 0.0 Q 793.74994 0.0 793.74994 26.458332 z" svg:height="1.8520832mm" draw:style-name="style-236" svg:viewBox="0.0 0.0 820.2083 185.20833" svg:width="8.202083mm" svg:x="80.697914mm" svg:y="187.85416mm"/>
          <draw:path svg:d="M 291.04166 52.916664 L 291.04166 0.0 L 317.49997 0.0 L 317.49997 0.0 L 396.87497 291.04166 Q 502.7083 608.5416 502.7083 661.4583 L 502.7083 687.9166 L 502.7083 714.37494 Q 502.7083 740.8333 476.24997 740.8333 Q 476.24997 714.37494 396.87497 714.37494 Q 291.04166 714.37494 291.04166 767.2916 L 317.49997 846.6666 L 317.49997 873.12494 Q 317.49997 899.5833 291.04166 899.5833 L 264.5833 899.5833 L 264.5833 873.12494 Q 238.12498 873.12494 238.12498 873.12494 L 238.12498 873.12494 L 238.12498 846.6666 Q 238.12498 820.2083 132.29166 634.99994 Q 79.37499 449.79166 26.458332 449.79166 L 0.0 449.79166 L 0.0 423.3333 Q 26.458332 396.87497 52.916664 291.04166 L 105.83333 158.74998 L 105.83333 158.74998 L 132.29166 158.74998 L 132.29166 132.29166 L 132.29166 79.37499 L 158.74998 79.37499 L 158.74998 79.37499 L 158.74998 105.83333 L 185.20833 105.83333 L 185.20833 79.37499 L 185.20833 52.916664 L 211.66666 52.916664 L 211.66666 26.458332 L 238.12498 26.458332 L 238.12498 26.458332 L 264.5833 79.37499 Q 291.04166 105.83333 291.04166 52.916664 z" svg:height="8.995832mm" draw:style-name="style-237" svg:viewBox="0.0 0.0 502.7083 899.5833" svg:width="5.027083mm" svg:x="195.52707mm" svg:y="182.29791mm"/>
          <draw:path svg:d="M 238.12498 79.37499 L 238.12498 132.29166 L 238.12498 132.29166 Q 211.66666 132.29166 185.20833 105.83333 Q 185.20833 79.37499 158.74998 132.29166 L 132.29166 158.74998 L 105.83333 158.74998 Q 79.37499 158.74998 79.37499 132.29166 Q 79.37499 79.37499 26.458332 79.37499 L 0.0 79.37499 L 26.458332 26.458332 Q 79.37499 -26.458332 158.74998 0.0 Q 238.12498 26.458332 238.12498 79.37499 z" svg:height="1.5874999mm" draw:style-name="style-238" svg:viewBox="0.0 0.0 238.12498 158.74998" svg:width="2.38125mm" svg:x="206.63957mm" svg:y="155.83957mm"/>
          <draw:path svg:d="M 52.916664 211.66666 L 52.916664 0.0 L 52.916664 0.0 L 52.916664 0.0 L 79.37499 52.916664 L 105.83333 79.37499 L 105.83333 105.83333 L 105.83333 158.74998 L 132.29166 158.74998 L 132.29166 158.74998 L 132.29166 185.20833 L 158.74998 185.20833 L 158.74998 185.20833 L 158.74998 211.66666 L 158.74998 211.66666 L 185.20833 211.66666 L 185.20833 211.66666 Q 185.20833 211.66666 211.66666 238.12498 L 211.66666 238.12498 L 211.66666 238.12498 Q 211.66666 264.5833 211.66666 264.5833 L 238.12498 264.5833 L 264.5833 396.87497 Q 264.5833 529.1666 264.5833 555.625 L 264.5833 555.625 L 264.5833 555.625 Q 264.5833 555.625 238.12498 582.0833 L 238.12498 608.5416 L 211.66666 608.5416 Q 211.66666 634.99994 185.20833 661.4583 Q 158.74998 714.37494 132.29166 714.37494 Q 105.83333 714.37494 105.83333 740.8333 Q 105.83333 767.2916 79.37499 767.2916 L 52.916664 740.8333 L 52.916664 740.8333 L 52.916664 740.8333 L 26.458332 740.8333 L 26.458332 740.8333 L 26.458332 714.37494 L 26.458332 714.37494 L 26.458332 714.37494 L 52.916664 714.37494 L 52.916664 687.9166 L 52.916664 661.4583 L 26.458332 661.4583 L 0.0 661.4583 L 0.0 634.99994 L 0.0 608.5416 L 26.458332 608.5416 Q 52.916664 582.0833 52.916664 502.7083 Q 52.916664 423.3333 52.916664 211.66666 z" svg:height="7.6729164mm" draw:style-name="style-239" svg:viewBox="0.0 0.0 264.5833 767.2916" svg:width="2.6458333mm" svg:x="138.64166mm" svg:y="102.658325mm"/>
          <draw:path svg:d="M 978.95825 0.0 L 1005.4166 0.0 L 1111.25 0.0 L 1217.0833 0.0 L 1243.5416 26.458332 L 1269.9999 52.916664 L 1269.9999 52.916664 L 1296.4583 52.916664 L 1296.4583 132.29166 Q 1296.4583 211.66666 1322.9166 211.66666 L 1349.3749 211.66666 L 1349.3749 211.66666 Q 1349.3749 211.66666 1375.8333 211.66666 L 1375.8333 238.12498 L 1375.8333 264.5833 Q 1349.3749 264.5833 1349.3749 291.04166 L 1349.3749 317.49997 L 1349.3749 396.87497 Q 1349.3749 476.24997 1296.4583 582.0833 Q 1269.9999 687.9166 1243.5416 687.9166 Q 1217.0833 687.9166 1190.6249 687.9166 Q 1164.1666 687.9166 1031.875 687.9166 L 899.5833 740.8333 L 899.5833 714.37494 Q 873.12494 714.37494 873.12494 740.8333 L 846.6666 767.2916 L 820.2083 767.2916 L 820.2083 767.2916 L 820.2083 740.8333 L 820.2083 740.8333 L 793.74994 740.8333 L 793.74994 740.8333 L 767.2916 740.8333 Q 767.2916 740.8333 740.8333 740.8333 L 714.37494 740.8333 L 687.9166 740.8333 Q 661.4583 740.8333 634.99994 740.8333 Q 608.5416 740.8333 502.7083 714.37494 L 423.3333 687.9166 L 423.3333 661.4583 L 449.79166 634.99994 L 449.79166 634.99994 L 449.79166 634.99994 L 396.87497 608.5416 Q 370.41666 582.0833 291.04166 608.5416 L 238.12498 608.5416 L 211.66666 608.5416 L 211.66666 582.0833 L 211.66666 582.0833 L 185.20833 582.0833 L 185.20833 582.0833 L 185.20833 582.0833 L 158.74998 555.625 L 132.29166 555.625 L 132.29166 529.1666 L 132.29166 502.7083 L 185.20833 502.7083 Q 238.12498 502.7083 238.12498 476.24997 L 238.12498 449.79166 L 211.66666 449.79166 Q 211.66666 476.24997 185.20833 476.24997 Q 158.74998 476.24997 158.74998 449.79166 Q 185.20833 423.3333 132.29166 423.3333 Q 79.37499 423.3333 79.37499 396.87497 Q 79.37499 370.41666 105.83333 370.41666 Q 132.29166 370.41666 132.29166 343.9583 Q 132.29166 317.49997 105.83333 317.49997 L 79.37499 317.49997 L 79.37499 291.04166 L 79.37499 291.04166 L 52.916664 291.04166 L 52.916664 291.04166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58.74998 L 52.916664 158.74998 L 79.37499 158.74998 L 105.83333 158.74998 L 105.83333 132.29166 L 105.83333 132.29166 L 502.7083 79.37499 Q 926.0416 0.0 978.95825 0.0 z M 687.9166 687.9166 Q 687.9166 687.9166 687.9166 661.4583 Q 714.37494 661.4583 714.37494 687.9166 Q 714.37494 687.9166 687.9166 687.9166 z M 820.2083 714.37494 Q 820.2083 687.9166 820.2083 687.9166 L 820.2083 687.9166 L 820.2083 687.9166 Q 820.2083 714.37494 820.2083 714.37494 z" svg:height="7.6729164mm" draw:style-name="style-240" svg:viewBox="0.0 0.0 1375.8333 767.2916" svg:width="13.758332mm" svg:x="144.72708mm" svg:y="135.46666mm"/>
          <draw:path svg:d="M 185.20833 0.0 L 211.66666 0.0 L 238.12498 0.0 Q 238.12498 26.458332 238.12498 52.916664 Q 211.66666 52.916664 211.66666 79.37499 L 211.66666 79.37499 L 211.66666 105.83333 Q 211.66666 158.74998 185.20833 158.74998 Q 158.74998 158.74998 132.29166 238.12498 Q 132.29166 317.49997 132.29166 343.9583 L 132.29166 370.41666 L 132.29166 423.3333 Q 132.29166 449.79166 105.83333 449.79166 L 105.83333 449.79166 L 79.37499 449.79166 Q 79.37499 423.3333 26.458332 396.87497 L 0.0 343.9583 L 0.0 317.49997 Q 26.458332 291.04166 26.458332 238.12498 L 26.458332 185.20833 L 26.458332 158.74998 L 26.458332 158.74998 L 105.83333 79.37499 Q 185.20833 0.0 185.20833 0.0 z" svg:height="4.497916mm" draw:style-name="style-241" svg:viewBox="0.0 0.0 238.12498 449.79166" svg:width="2.38125mm" svg:x="120.385414mm" svg:y="55.03333mm"/>
          <draw:path svg:d="M 52.916664 26.458332 L 0.0 0.0 L 158.74998 52.916664 Q 317.49997 132.29166 343.9583 132.29166 L 343.9583 132.29166 L 343.9583 132.29166 L 343.9583 132.29166 L 343.9583 158.74998 Q 343.9583 158.74998 370.41666 185.20833 L 370.41666 185.20833 L 291.04166 185.20833 L 211.66666 185.20833 L 185.20833 185.20833 Q 185.20833 185.20833 158.74998 158.74998 L 132.29166 132.29166 L 132.29166 105.83333 Q 132.29166 79.37499 52.916664 26.458332 z" svg:height="1.8520832mm" draw:style-name="style-242" svg:viewBox="0.0 0.0 370.41666 185.20833" svg:width="3.7041664mm" svg:x="48.947914mm" svg:y="201.87708mm"/>
          <draw:path svg:d="M 132.29166 0.0 L 185.20833 0.0 L 211.66666 26.458332 Q 238.12498 79.37499 238.12498 105.83333 L 238.12498 132.29166 L 211.66666 132.29166 Q 185.20833 132.29166 185.20833 105.83333 Q 185.20833 79.37499 132.29166 79.37499 Q 105.83333 52.916664 105.83333 79.37499 Q 105.83333 105.83333 52.916664 79.37499 L 0.0 79.37499 L 26.458332 79.37499 Q 79.37499 79.37499 79.37499 26.458332 Q 79.37499 0.0 132.29166 0.0 z" svg:height="1.3229166mm" draw:style-name="style-243" svg:viewBox="0.0 0.0 238.12498 132.29166" svg:width="2.38125mm" svg:x="46.83125mm" svg:y="120.91457mm"/>
          <draw:path svg:d="M 105.83333 0.0 L 105.83333 0.0 L 105.83333 0.0 L 132.29166 0.0 L 158.74998 0.0 Q 185.20833 0.0 185.20833 26.458332 L 185.20833 52.916664 L 132.29166 132.29166 Q 79.37499 185.20833 52.916664 211.66666 L 26.458332 211.66666 L 26.458332 185.20833 L 0.0 185.20833 L 0.0 185.20833 Q 0.0 185.20833 0.0 132.29166 L 26.458332 79.37499 L 52.916664 79.37499 Q 52.916664 79.37499 52.916664 52.916664 L 52.916664 52.916664 L 52.916664 52.916664 Q 79.37499 26.458332 79.37499 26.458332 L 79.37499 26.458332 L 105.83333 26.458332 Q 105.83333 26.458332 105.83333 0.0 z M 105.83333 52.916664 Q 105.83333 52.916664 132.29166 52.916664 Q 132.29166 79.37499 105.83333 79.37499 Q 105.83333 79.37499 105.83333 52.916664 z" svg:height="2.1166666mm" draw:style-name="style-244" svg:viewBox="0.0 0.0 185.20833 211.66666" svg:width="1.8520832mm" svg:x="58.208332mm" svg:y="206.63957mm"/>
          <draw:path svg:d="M 158.74998 0.0 L 158.74998 0.0 L 158.74998 0.0 Q 185.20833 0.0 185.20833 26.458332 L 185.20833 26.458332 L 185.20833 26.458332 L 185.20833 26.458332 L 185.20833 52.916664 L 185.20833 52.916664 L 158.74998 132.29166 Q 132.29166 238.12498 132.29166 264.5833 L 132.29166 291.04166 L 132.29166 370.41666 Q 132.29166 449.79166 105.83333 502.7083 L 79.37499 555.625 L 79.37499 608.5416 Q 79.37499 661.4583 52.916664 714.37494 L 52.916664 793.74994 L 26.458332 793.74994 Q 26.458332 767.2916 26.458332 740.8333 L 0.0 714.37494 L 0.0 714.37494 Q 26.458332 687.9166 79.37499 343.9583 L 132.29166 26.458332 L 132.29166 26.458332 Q 158.74998 26.458332 158.74998 0.0 z" svg:height="7.9374995mm" draw:style-name="style-245" svg:viewBox="0.0 0.0 185.20833 793.74994" svg:width="1.8520832mm" svg:x="55.297913mm" svg:y="224.10207mm"/>
          <draw:path svg:d="M 264.5833 79.37499 L 291.04166 0.0 L 291.04166 26.458332 L 291.04166 52.916664 L 317.49997 52.916664 L 317.49997 79.37499 L 317.49997 79.37499 L 291.04166 79.37499 L 317.49997 158.74998 Q 343.9583 238.12498 343.9583 291.04166 L 343.9583 317.49997 L 343.9583 317.49997 L 343.9583 343.9583 L 343.9583 343.9583 L 343.9583 343.9583 L 343.9583 317.49997 Q 343.9583 291.04166 423.3333 264.5833 L 476.24997 238.12498 L 476.24997 238.12498 L 502.7083 238.12498 L 502.7083 291.04166 Q 502.7083 370.41666 582.0833 370.41666 Q 661.4583 370.41666 687.9166 396.87497 Q 714.37494 423.3333 714.37494 396.87497 Q 714.37494 343.9583 820.2083 449.79166 Q 899.5833 555.625 1031.875 555.625 L 1137.7083 555.625 L 1137.7083 555.625 L 1137.7083 555.625 L 1190.6249 582.0833 L 1217.0833 582.0833 L 1217.0833 608.5416 Q 1243.5416 608.5416 1243.5416 608.5416 L 1243.5416 634.99994 L 1084.7916 714.37494 Q 952.49994 767.2916 952.49994 793.74994 L 926.0416 793.74994 L 926.0416 793.74994 Q 926.0416 820.2083 926.0416 820.2083 Q 926.0416 820.2083 1005.4166 820.2083 Q 1084.7916 820.2083 1243.5416 740.8333 L 1402.2916 661.4583 L 1428.7499 661.4583 L 1455.2083 661.4583 L 1481.6666 661.4583 L 1508.1249 661.4583 L 1534.5833 661.4583 L 1561.0416 661.4583 L 1561.0416 661.4583 L 1561.0416 661.4583 L 1534.5833 687.9166 L 1508.1249 714.37494 L 1508.1249 714.37494 L 1508.1249 714.37494 L 1481.6666 714.37494 L 1481.6666 714.37494 L 1481.6666 740.8333 L 1455.2083 740.8333 L 1455.2083 767.2916 L 1455.2083 767.2916 L 1455.2083 767.2916 L 1455.2083 767.2916 L 1428.7499 767.2916 L 1428.7499 767.2916 L 1375.8333 820.2083 Q 1322.9166 820.2083 1296.4583 846.6666 L 1243.5416 873.12494 L 1190.6249 873.12494 L 1164.1666 873.12494 L 1190.6249 899.5833 L 1243.5416 926.0416 L 1243.5416 926.0416 L 1269.9999 926.0416 L 1375.8333 899.5833 Q 1508.1249 899.5833 1508.1249 899.5833 L 1508.1249 899.5833 L 1508.1249 899.5833 Q 1508.1249 926.0416 1508.1249 926.0416 L 1534.5833 926.0416 L 1587.4999 926.0416 Q 1640.4166 926.0416 1693.3333 899.5833 L 1746.2499 873.12494 L 1772.7083 873.12494 Q 1799.1666 873.12494 1852.0833 820.2083 L 1931.4583 767.2916 L 1931.4583 767.2916 L 1931.4583 767.2916 L 1931.4583 740.8333 L 1931.4583 740.8333 L 1957.9165 740.8333 L 1957.9165 714.37494 L 1957.9165 714.37494 L 1984.3749 714.37494 L 1984.3749 714.37494 L 1984.3749 714.37494 L 1984.3749 714.37494 L 2010.8333 714.37494 L 2010.8333 687.9166 L 2010.8333 687.9166 L 2010.8333 687.9166 L 2037.2915 687.9166 L 2037.2915 714.37494 L 2037.2915 740.8333 L 2010.8333 767.2916 Q 1984.3749 793.74994 1984.3749 793.74994 L 1984.3749 820.2083 L 1984.3749 820.2083 Q 1957.9165 820.2083 1957.9165 846.6666 L 1931.4583 846.6666 L 1931.4583 873.12494 L 1931.4583 899.5833 L 2010.8333 899.5833 Q 2090.2083 873.12494 2143.125 873.12494 L 2169.5833 873.12494 L 2169.5833 873.12494 Q 2169.5833 873.12494 2196.0415 899.5833 L 2248.9583 899.5833 L 2328.3333 899.5833 L 2407.7083 899.5833 L 2434.1665 899.5833 L 2460.6248 926.0416 L 2460.6248 926.0416 L 2460.6248 926.0416 L 2434.1665 926.0416 L 2407.7083 926.0416 L 2328.3333 952.49994 L 2248.9583 978.95825 L 2090.2083 1005.4166 Q 1957.9165 1031.875 1772.7083 1058.3333 Q 1613.9583 1084.7916 1561.0416 1084.7916 L 1534.5833 1084.7916 L 1481.6666 1111.25 L 1428.7499 1111.25 L 1349.3749 1111.25 Q 1269.9999 1137.7083 873.12494 1137.7083 L 449.79166 1164.1666 L 449.79166 1137.7083 Q 449.79166 1137.7083 264.5833 1084.7916 Q 105.83333 1031.875 52.916664 952.49994 L 0.0 846.6666 L 0.0 555.625 Q 26.458332 264.5833 26.458332 238.12498 L 26.458332 211.66666 L 26.458332 185.20833 L 26.458332 185.20833 L 52.916664 185.20833 L 52.916664 185.20833 L 52.916664 211.66666 L 79.37499 211.66666 L 79.37499 185.20833 L 79.37499 158.74998 L 52.916664 158.74998 L 52.916664 132.29166 L 52.916664 132.29166 L 52.916664 132.29166 L 79.37499 132.29166 Q 79.37499 132.29166 79.37499 105.83333 L 79.37499 105.83333 L 105.83333 105.83333 L 132.29166 132.29166 L 158.74998 132.29166 L 185.20833 132.29166 L 185.20833 105.83333 L 185.20833 105.83333 L 211.66666 105.83333 L 211.66666 79.37499 L 211.66666 79.37499 L 238.12498 79.37499 L 238.12498 132.29166 Q 238.12498 158.74998 264.5833 79.37499 z" svg:height="11.641666mm" draw:style-name="style-246" svg:viewBox="0.0 0.0 2460.6248 1164.1666" svg:width="24.606249mm" svg:x="23.547915mm" svg:y="229.39374mm"/>
          <draw:path svg:d="M 79.37499 26.458332 L 105.83333 0.0 L 105.83333 343.9583 L 105.83333 661.4583 L 79.37499 661.4583 Q 79.37499 661.4583 52.916664 608.5416 Q 26.458332 555.625 0.0 555.625 Q -26.458332 529.1666 0.0 476.24997 Q 26.458332 423.3333 26.458332 238.12498 Q 79.37499 26.458332 79.37499 26.458332 z" svg:height="6.614583mm" draw:style-name="style-247" svg:viewBox="0.0 0.0 105.83333 661.4583" svg:width="1.0583333mm" svg:x="216.16457mm" svg:y="34.660416mm"/>
          <draw:path svg:d="M 105.83333 26.458332 L 132.29166 52.916664 L 132.29166 52.916664 L 132.29166 52.916664 L 132.29166 79.37499 L 132.29166 79.37499 L 158.74998 79.37499 L 158.74998 105.83333 L 158.74998 105.83333 L 185.20833 105.83333 L 185.20833 105.83333 L 185.20833 105.83333 L 185.20833 132.29166 L 211.66666 132.29166 L 238.12498 185.20833 Q 264.5833 211.66666 211.66666 238.12498 L 158.74998 264.5833 L 158.74998 264.5833 L 185.20833 264.5833 L 185.20833 264.5833 Q 185.20833 264.5833 185.20833 291.04166 L 211.66666 291.04166 L 211.66666 291.04166 Q 211.66666 317.49997 238.12498 317.49997 L 238.12498 317.49997 L 343.9583 370.41666 Q 423.3333 423.3333 476.24997 423.3333 L 529.1666 423.3333 L 529.1666 423.3333 Q 529.1666 423.3333 502.7083 449.79166 L 449.79166 449.79166 L 449.79166 449.79166 Q 449.79166 449.79166 343.9583 476.24997 L 264.5833 476.24997 L 264.5833 502.7083 Q 238.12498 502.7083 238.12498 502.7083 L 238.12498 529.1666 L 238.12498 555.625 Q 211.66666 582.0833 264.5833 582.0833 Q 291.04166 608.5416 317.49997 634.99994 L 317.49997 634.99994 L 291.04166 634.99994 L 264.5833 634.99994 L 264.5833 634.99994 L 264.5833 634.99994 L 211.66666 634.99994 L 158.74998 634.99994 L 132.29166 634.99994 L 105.83333 634.99994 L 79.37499 608.5416 L 52.916664 608.5416 L 52.916664 529.1666 Q 26.458332 476.24997 26.458332 264.5833 L 0.0 79.37499 L 0.0 26.458332 Q 0.0 -26.458332 52.916664 0.0 Q 79.37499 0.0 105.83333 26.458332 z" svg:height="6.3499994mm" draw:style-name="style-248" svg:viewBox="0.0 0.0 529.1666 634.99994" svg:width="5.2916665mm" svg:x="79.63958mm" svg:y="102.658325mm"/>
          <draw:path svg:d="M 158.74998 0.0 L 185.20833 0.0 L 211.66666 0.0 L 238.12498 0.0 L 291.04166 26.458332 Q 317.49997 52.916664 343.9583 105.83333 Q 343.9583 132.29166 370.41666 132.29166 Q 423.3333 132.29166 423.3333 105.83333 L 423.3333 79.37499 L 449.79166 79.37499 L 449.79166 79.37499 L 449.79166 105.83333 Q 423.3333 158.74998 423.3333 158.74998 L 423.3333 158.74998 L 449.79166 211.66666 Q 476.24997 264.5833 502.7083 291.04166 Q 529.1666 343.9583 582.0833 476.24997 Q 608.5416 634.99994 634.99994 634.99994 Q 634.99994 634.99994 661.4583 634.99994 L 661.4583 634.99994 L 687.9166 661.4583 L 714.37494 687.9166 L 793.74994 661.4583 Q 846.6666 634.99994 846.6666 661.4583 L 846.6666 661.4583 L 846.6666 661.4583 Q 820.2083 687.9166 793.74994 714.37494 Q 793.74994 740.8333 687.9166 793.74994 L 608.5416 846.6666 L 608.5416 846.6666 L 582.0833 846.6666 L 582.0833 873.12494 L 582.0833 899.5833 L 634.99994 952.49994 Q 687.9166 978.95825 687.9166 1005.4166 Q 687.9166 1031.875 714.37494 1005.4166 Q 740.8333 1005.4166 767.2916 1058.3333 Q 767.2916 1111.25 740.8333 1111.25 Q 740.8333 1137.7083 846.6666 1534.5833 Q 952.49994 1957.9165 952.49994 1957.9165 Q 952.49994 1984.3749 952.49994 2010.8333 L 952.49994 2037.2915 L 952.49994 2037.2915 L 952.49994 2063.75 L 952.49994 2063.75 L 952.49994 2063.75 L 978.95825 2063.75 L 978.95825 2090.2083 L 978.95825 2116.6665 Q 952.49994 2143.125 978.95825 2143.125 L 978.95825 2143.125 L 1005.4166 2248.9583 Q 1031.875 2381.2498 1058.3333 2407.7083 Q 1084.7916 2434.1665 1058.3333 2460.6248 Q 1031.875 2460.6248 1111.25 2963.3333 Q 1164.1666 3439.5833 1164.1666 3757.0833 Q 1164.1666 4074.583 1111.25 4206.875 Q 1058.3333 4339.1665 978.95825 4418.5415 Q 899.5833 4497.9165 740.8333 4550.833 Q 555.625 4656.6665 476.24997 4656.6665 Q 370.41666 4656.6665 317.49997 4683.1245 L 291.04166 4683.1245 L 291.04166 4683.1245 L 291.04166 4656.6665 L 317.49997 4656.6665 L 343.9583 4656.6665 L 343.9583 4603.75 L 317.49997 4577.2915 L 317.49997 4550.833 L 317.49997 4524.375 L 291.04166 4524.375 L 264.5833 4550.833 L 264.5833 4550.833 Q 264.5833 4550.833 291.04166 4577.2915 Q 291.04166 4603.75 264.5833 4603.75 Q 238.12498 4603.75 238.12498 4497.9165 Q 211.66666 4418.5415 185.20833 4365.625 Q 158.74998 4312.708 79.37499 4339.1665 L 0.0 4339.1665 L 0.0 4312.708 Q 0.0 4286.25 52.916664 4286.25 Q 79.37499 4286.25 52.916664 4206.875 Q 52.916664 4153.958 52.916664 3942.2915 Q 105.83333 3730.6248 105.83333 3757.0833 Q 105.83333 3809.9998 132.29166 3783.5415 Q 158.74998 3757.0833 185.20833 3677.7083 Q 211.66666 3571.8748 238.12498 3545.4165 Q 291.04166 3545.4165 291.04166 3439.5833 L 291.04166 3333.7498 L 291.04166 3333.7498 L 317.49997 3333.7498 L 317.49997 3333.7498 L 317.49997 3360.2083 L 317.49997 3439.5833 L 317.49997 3492.4998 L 343.9583 3518.9583 L 343.9583 3545.4165 L 370.41666 3545.4165 L 423.3333 3545.4165 L 423.3333 3386.6665 Q 423.3333 3254.3748 396.87497 3254.3748 L 396.87497 3254.3748 L 396.87497 3148.5415 Q 370.41666 3042.7083 370.41666 2963.3333 L 343.9583 2857.4998 L 343.9583 2831.0415 Q 317.49997 2804.5833 317.49997 2804.5833 L 317.49997 2804.5833 L 317.49997 2698.7498 Q 317.49997 2619.3748 291.04166 2539.9998 L 264.5833 2434.1665 L 264.5833 2381.2498 Q 264.5833 2328.3333 211.66666 2143.125 L 185.20833 1957.9165 L 185.20833 1878.5416 Q 158.74998 1799.1666 132.29166 1190.6249 L 79.37499 582.0833 L 79.37499 555.625 Q 52.916664 529.1666 52.916664 423.3333 L 52.916664 317.49997 L 52.916664 211.66666 Q 52.916664 132.29166 105.83333 79.37499 L 105.83333 26.458332 L 132.29166 26.458332 L 132.29166 0.0 L 158.74998 0.0 z M 370.41666 211.66666 Q 370.41666 211.66666 370.41666 185.20833 Q 370.41666 185.20833 370.41666 211.66666 L 370.41666 211.66666 L 370.41666 211.66666 z" svg:height="46.83125mm" draw:style-name="style-249" svg:viewBox="0.0 0.0 1164.1666 4683.1245" svg:width="11.641666mm" svg:x="100.0125mm" svg:y="101.59999mm"/>
          <draw:path svg:d="M 1084.7916 158.74998 L 1084.7916 0.0 L 1111.25 0.0 L 1137.7083 0.0 L 1137.7083 0.0 Q 1137.7083 0.0 1137.7083 26.458332 L 1164.1666 26.458332 L 1164.1666 26.458332 L 1164.1666 52.916664 L 1190.6249 52.916664 Q 1217.0833 52.916664 1217.0833 79.37499 Q 1217.0833 105.83333 1269.9999 105.83333 Q 1296.4583 132.29166 1296.4583 158.74998 Q 1269.9999 211.66666 1296.4583 211.66666 L 1322.9166 211.66666 L 1322.9166 211.66666 L 1322.9166 211.66666 L 1349.3749 238.12498 L 1349.3749 238.12498 L 1349.3749 238.12498 Q 1349.3749 264.5833 1375.8333 264.5833 Q 1402.2916 264.5833 1402.2916 211.66666 L 1428.7499 185.20833 L 1455.2083 185.20833 Q 1481.6666 185.20833 1481.6666 211.66666 Q 1508.1249 238.12498 1508.1249 264.5833 L 1508.1249 291.04166 L 1508.1249 343.9583 Q 1481.6666 396.87497 1455.2083 396.87497 Q 1402.2916 370.41666 1375.8333 396.87497 L 1349.3749 423.3333 L 1349.3749 423.3333 L 1349.3749 423.3333 L 1296.4583 449.79166 Q 1217.0833 476.24997 1243.5416 502.7083 Q 1243.5416 529.1666 1296.4583 529.1666 L 1375.8333 529.1666 L 1402.2916 529.1666 Q 1428.7499 529.1666 1428.7499 555.625 L 1428.7499 582.0833 L 1402.2916 582.0833 Q 1375.8333 582.0833 1375.8333 608.5416 Q 1375.8333 634.99994 1402.2916 634.99994 Q 1428.7499 634.99994 1455.2083 661.4583 L 1481.6666 661.4583 L 1455.2083 687.9166 Q 1428.7499 687.9166 1349.3749 714.37494 Q 1296.4583 714.37494 1349.3749 740.8333 Q 1402.2916 793.74994 1375.8333 793.74994 L 1375.8333 820.2083 L 1349.3749 846.6666 Q 1296.4583 846.6666 1296.4583 873.12494 L 1296.4583 873.12494 L 1269.9999 873.12494 Q 1243.5416 899.5833 1137.7083 926.0416 L 1031.875 952.49994 L 978.95825 952.49994 Q 952.49994 952.49994 820.2083 952.49994 L 687.9166 952.49994 L 687.9166 952.49994 Q 687.9166 952.49994 661.4583 952.49994 L 608.5416 952.49994 L 555.625 952.49994 L 502.7083 952.49994 L 502.7083 1005.4166 L 502.7083 1031.875 L 608.5416 1031.875 L 687.9166 1031.875 L 687.9166 1031.875 L 687.9166 1058.3333 L 661.4583 1058.3333 L 634.99994 1058.3333 L 582.0833 1084.7916 L 529.1666 1111.25 L 476.24997 1111.25 Q 423.3333 1111.25 423.3333 1137.7083 L 423.3333 1137.7083 L 396.87497 1137.7083 Q 370.41666 1164.1666 343.9583 1164.1666 L 343.9583 1164.1666 L 264.5833 1164.1666 L 185.20833 1164.1666 L 158.74998 1190.6249 L 132.29166 1217.0833 L 132.29166 1217.0833 L 132.29166 1217.0833 L 105.83333 1217.0833 L 105.83333 1243.5416 L 79.37499 1243.5416 L 79.37499 1243.5416 L 79.37499 1243.5416 L 52.916664 1243.5416 L 52.916664 1243.5416 L 26.458332 1243.5416 L 26.458332 1243.5416 L 26.458332 1269.9999 L 26.458332 1269.9999 L 26.458332 1269.9999 L 0.0 1243.5416 L 0.0 1217.0833 L 26.458332 1217.0833 L 26.458332 1217.0833 L 26.458332 1190.6249 L 26.458332 1190.6249 L 52.916664 1190.6249 L 52.916664 1164.1666 L 52.916664 1164.1666 L 79.37499 1164.1666 L 79.37499 1164.1666 L 79.37499 1164.1666 L 79.37499 1137.7083 L 79.37499 1137.7083 L 79.37499 1137.7083 L 105.83333 1111.25 L 105.83333 1111.25 Q 132.29166 1111.25 211.66666 1084.7916 L 291.04166 1058.3333 L 317.49997 1031.875 L 343.9583 1005.4166 L 343.9583 978.95825 L 343.9583 952.49994 L 317.49997 926.0416 Q 291.04166 899.5833 238.12498 846.6666 L 185.20833 793.74994 L 185.20833 767.2916 L 185.20833 767.2916 L 158.74998 767.2916 L 158.74998 740.8333 L 132.29166 740.8333 L 105.83333 740.8333 L 105.83333 714.37494 L 105.83333 714.37494 L 317.49997 714.37494 L 529.1666 687.9166 L 555.625 687.9166 L 608.5416 687.9166 L 608.5416 661.4583 L 608.5416 661.4583 L 634.99994 661.4583 L 634.99994 634.99994 L 634.99994 634.99994 L 634.99994 634.99994 L 661.4583 634.99994 Q 687.9166 634.99994 714.37494 608.5416 L 740.8333 608.5416 L 767.2916 608.5416 Q 767.2916 582.0833 767.2916 582.0833 L 767.2916 582.0833 L 793.74994 582.0833 Q 820.2083 582.0833 873.12494 529.1666 Q 952.49994 476.24997 1005.4166 396.87497 L 1058.3333 317.49997 L 1084.7916 317.49997 Q 1084.7916 317.49997 1084.7916 291.04166 L 1084.7916 291.04166 L 1084.7916 158.74998 z M 1190.6249 661.4583 Q 1190.6249 661.4583 1217.0833 661.4583 Q 1217.0833 687.9166 1190.6249 687.9166 Q 1190.6249 687.9166 1190.6249 661.4583 z M 1031.875 820.2083 Q 1190.6249 846.6666 1031.875 846.6666 Q 846.6666 846.6666 873.12494 820.2083 Q 899.5833 793.74994 1031.875 820.2083 z" svg:height="12.699999mm" draw:style-name="style-250" svg:viewBox="0.0 0.0 1508.1249 1269.9999" svg:width="15.081249mm" svg:x="53.181248mm" svg:y="194.73332mm"/>
          <draw:path svg:d="M 343.9583 52.916664 L 396.87497 0.0 L 396.87497 26.458332 L 396.87497 52.916664 L 423.3333 52.916664 L 449.79166 52.916664 L 502.7083 52.916664 L 529.1666 52.916664 L 529.1666 52.916664 L 529.1666 52.916664 L 476.24997 79.37499 Q 449.79166 105.83333 423.3333 158.74998 L 423.3333 185.20833 L 343.9583 264.5833 Q 238.12498 370.41666 238.12498 396.87497 L 238.12498 423.3333 L 238.12498 423.3333 Q 238.12498 423.3333 211.66666 423.3333 L 211.66666 449.79166 L 185.20833 449.79166 Q 158.74998 476.24997 132.29166 476.24997 L 132.29166 476.24997 L 132.29166 476.24997 L 105.83333 476.24997 L 52.916664 476.24997 Q 0.0 476.24997 0.0 423.3333 L 26.458332 343.9583 L 26.458332 343.9583 L 26.458332 317.49997 L 52.916664 317.49997 L 79.37499 317.49997 L 79.37499 291.04166 L 79.37499 291.04166 L 105.83333 291.04166 L 105.83333 291.04166 L 105.83333 291.04166 L 105.83333 317.49997 L 105.83333 317.49997 L 132.29166 317.49997 L 132.29166 317.49997 Q 132.29166 317.49997 132.29166 317.49997 Q 158.74998 317.49997 211.66666 238.12498 L 264.5833 132.29166 L 291.04166 132.29166 Q 291.04166 105.83333 291.04166 105.83333 L 291.04166 105.83333 L 291.04166 105.83333 Q 317.49997 105.83333 343.9583 52.916664 z M 52.916664 370.41666 Q 79.37499 370.41666 79.37499 370.41666 Q 79.37499 370.41666 79.37499 370.41666 Q 52.916664 370.41666 52.916664 370.41666 z" svg:height="4.7625mm" draw:style-name="style-251" svg:viewBox="0.0 0.0 529.1666 476.24997" svg:width="5.2916665mm" svg:x="90.752075mm" svg:y="248.17915mm"/>
          <draw:path svg:d="M 26.458332 26.458332 L 52.916664 0.0 L 52.916664 26.458332 Q 79.37499 26.458332 79.37499 105.83333 L 79.37499 185.20833 L 79.37499 238.12498 L 79.37499 264.5833 L 105.83333 264.5833 L 105.83333 291.04166 L 52.916664 291.04166 L 0.0 291.04166 L 0.0 185.20833 Q -26.458332 52.916664 26.458332 26.458332 z" svg:height="2.9104166mm" draw:style-name="style-252" svg:viewBox="0.0 0.0 105.83333 291.04166" svg:width="1.0583333mm" svg:x="69.056244mm" svg:y="272.7854mm"/>
          <draw:path svg:d="M 238.12498 52.916664 L 238.12498 52.916664 L 238.12498 79.37499 Q 238.12498 105.83333 238.12498 132.29166 L 238.12498 158.74998 L 238.12498 211.66666 L 238.12498 264.5833 L 211.66666 291.04166 L 211.66666 343.9583 L 185.20833 343.9583 Q 185.20833 343.9583 185.20833 370.41666 L 211.66666 370.41666 L 238.12498 370.41666 L 238.12498 370.41666 L 238.12498 396.87497 L 238.12498 449.79166 L 211.66666 476.24997 L 185.20833 502.7083 L 185.20833 502.7083 L 185.20833 502.7083 L 185.20833 529.1666 L 211.66666 529.1666 L 211.66666 529.1666 Q 211.66666 555.625 185.20833 582.0833 Q 185.20833 608.5416 105.83333 608.5416 Q 52.916664 608.5416 26.458332 582.0833 L 0.0 555.625 L 0.0 555.625 Q -26.458332 555.625 0.0 370.41666 L 26.458332 185.20833 L 26.458332 158.74998 Q 26.458332 132.29166 52.916664 132.29166 Q 52.916664 132.29166 79.37499 79.37499 L 132.29166 26.458332 L 158.74998 0.0 Q 185.20833 -26.458332 185.20833 0.0 Q 211.66666 26.458332 238.12498 52.916664 z" svg:height="6.0854163mm" draw:style-name="style-253" svg:viewBox="0.0 0.0 238.12498 608.5416" svg:width="2.38125mm" svg:x="162.18958mm" svg:y="186.53123mm"/>
          <draw:path svg:d="M 502.7083 26.458332 L 502.7083 26.458332 L 502.7083 52.916664 Q 502.7083 105.83333 449.79166 158.74998 Q 423.3333 238.12498 396.87497 238.12498 Q 370.41666 238.12498 370.41666 291.04166 L 370.41666 343.9583 L 343.9583 423.3333 Q 291.04166 476.24997 291.04166 449.79166 Q 291.04166 423.3333 264.5833 476.24997 Q 238.12498 529.1666 238.12498 529.1666 L 238.12498 529.1666 L 238.12498 476.24997 Q 238.12498 449.79166 211.66666 423.3333 Q 185.20833 396.87497 185.20833 476.24997 Q 158.74998 529.1666 132.29166 529.1666 Q 105.83333 529.1666 105.83333 582.0833 L 105.83333 608.5416 L 79.37499 608.5416 L 52.916664 608.5416 L 52.916664 634.99994 L 52.916664 661.4583 L 26.458332 661.4583 L 0.0 661.4583 L 0.0 634.99994 L 26.458332 608.5416 L 26.458332 582.0833 L 26.458332 555.625 L 26.458332 476.24997 Q 26.458332 370.41666 26.458332 317.49997 L 0.0 264.5833 L 0.0 264.5833 Q 26.458332 264.5833 26.458332 211.66666 L 26.458332 185.20833 L 79.37499 158.74998 Q 132.29166 132.29166 132.29166 105.83333 L 132.29166 52.916664 L 211.66666 26.458332 Q 291.04166 0.0 396.87497 0.0 Q 502.7083 0.0 502.7083 26.458332 z" svg:height="6.614583mm" draw:style-name="style-254" svg:viewBox="0.0 0.0 502.7083 661.4583" svg:width="5.027083mm" svg:x="207.6979mm" svg:y="156.63333mm"/>
          <draw:path svg:d="M 423.3333 26.458332 L 449.79166 0.0 L 449.79166 0.0 L 449.79166 0.0 L 449.79166 476.24997 L 449.79166 952.49994 L 449.79166 952.49994 Q 423.3333 926.0416 396.87497 952.49994 Q 396.87497 978.95825 343.9583 978.95825 Q 291.04166 978.95825 317.49997 1031.875 Q 343.9583 1084.7916 317.49997 1084.7916 Q 291.04166 1084.7916 264.5833 1084.7916 Q 238.12498 1084.7916 158.74998 1031.875 L 79.37499 1031.875 L 79.37499 1005.4166 L 79.37499 1005.4166 L 79.37499 978.95825 Q 79.37499 952.49994 79.37499 873.12494 Q 79.37499 820.2083 26.458332 740.8333 L 0.0 661.4583 L 0.0 634.99994 Q 26.458332 608.5416 26.458332 608.5416 L 26.458332 582.0833 L 52.916664 555.625 Q 79.37499 555.625 26.458332 529.1666 Q 0.0 529.1666 0.0 449.79166 Q 0.0 370.41666 52.916664 343.9583 Q 79.37499 291.04166 105.83333 238.12498 Q 105.83333 211.66666 211.66666 185.20833 Q 317.49997 185.20833 317.49997 158.74998 Q 343.9583 132.29166 317.49997 105.83333 L 317.49997 79.37499 L 343.9583 79.37499 Q 370.41666 79.37499 370.41666 105.83333 Q 396.87497 132.29166 396.87497 105.83333 Q 396.87497 79.37499 423.3333 26.458332 z M 79.37499 476.24997 Q 79.37499 449.79166 79.37499 449.79166 Q 79.37499 449.79166 79.37499 449.79166 Q 79.37499 476.24997 79.37499 476.24997 z" svg:height="10.847916mm" draw:style-name="style-255" svg:viewBox="0.0 0.0 449.79166 1084.7916" svg:width="4.497916mm" svg:x="212.98958mm" svg:y="47.360413mm"/>
          <draw:path svg:d="M 52.916664 185.20833 L 0.0 0.0 L 0.0 26.458332 Q 26.458332 26.458332 52.916664 52.916664 L 79.37499 52.916664 L 264.5833 291.04166 Q 449.79166 555.625 476.24997 555.625 L 476.24997 555.625 L 476.24997 555.625 Q 476.24997 555.625 476.24997 582.0833 L 502.7083 582.0833 L 502.7083 582.0833 Q 502.7083 608.5416 529.1666 608.5416 L 529.1666 608.5416 L 529.1666 634.99994 L 529.1666 661.4583 L 502.7083 661.4583 L 476.24997 661.4583 L 476.24997 634.99994 Q 476.24997 608.5416 449.79166 608.5416 L 449.79166 608.5416 L 449.79166 608.5416 Q 449.79166 608.5416 396.87497 582.0833 L 343.9583 582.0833 L 343.9583 661.4583 Q 370.41666 714.37494 370.41666 767.2916 L 370.41666 846.6666 L 343.9583 899.5833 Q 317.49997 952.49994 370.41666 978.95825 Q 396.87497 978.95825 343.9583 1005.4166 Q 291.04166 1031.875 291.04166 1084.7916 L 317.49997 1164.1666 L 317.49997 1190.6249 L 317.49997 1217.0833 L 291.04166 1217.0833 L 291.04166 1243.5416 L 291.04166 1243.5416 L 264.5833 1243.5416 L 264.5833 1243.5416 L 264.5833 1243.5416 L 264.5833 1269.9999 L 264.5833 1269.9999 L 264.5833 1269.9999 L 264.5833 1269.9999 L 238.12498 1190.6249 L 211.66666 1084.7916 L 211.66666 1031.875 Q 211.66666 978.95825 158.74998 873.12494 L 132.29166 740.8333 L 132.29166 714.37494 Q 105.83333 687.9166 105.83333 661.4583 L 79.37499 608.5416 L 132.29166 608.5416 L 185.20833 608.5416 L 185.20833 582.0833 L 211.66666 555.625 L 211.66666 502.7083 L 211.66666 476.24997 L 185.20833 476.24997 L 185.20833 449.79166 L 158.74998 449.79166 L 132.29166 449.79166 L 132.29166 423.3333 Q 158.74998 396.87497 52.916664 185.20833 z" svg:height="12.699999mm" draw:style-name="style-256" svg:viewBox="0.0 0.0 529.1666 1269.9999" svg:width="5.2916665mm" svg:x="99.48333mm" svg:y="74.87708mm"/>
          <draw:path svg:d="M 264.5833 0.0 L 264.5833 0.0 L 264.5833 26.458332 L 264.5833 52.916664 L 238.12498 52.916664 L 238.12498 52.916664 L 238.12498 79.37499 L 211.66666 79.37499 L 211.66666 79.37499 L 211.66666 105.83333 L 211.66666 105.83333 L 211.66666 105.83333 L 185.20833 105.83333 L 185.20833 105.83333 L 185.20833 132.29166 L 158.74998 132.29166 L 158.74998 132.29166 L 158.74998 158.74998 L 158.74998 158.74998 L 158.74998 158.74998 L 132.29166 158.74998 L 132.29166 158.74998 L 105.83333 132.29166 Q 79.37499 105.83333 52.916664 79.37499 L 0.0 26.458332 L 52.916664 26.458332 L 79.37499 26.458332 L 132.29166 52.916664 Q 185.20833 52.916664 211.66666 52.916664 Q 238.12498 0.0 264.5833 0.0 z" svg:height="1.5874999mm" draw:style-name="style-257" svg:viewBox="0.0 0.0 264.5833 158.74998" svg:width="2.6458333mm" svg:x="149.75417mm" svg:y="73.55416mm"/>
          <draw:path svg:d="M 52.916664 79.37499 L 26.458332 79.37499 L 26.458332 79.37499 Q 26.458332 79.37499 0.0 52.916664 L 0.0 0.0 L 52.916664 0.0 Q 79.37499 0.0 79.37499 26.458332 Q 79.37499 52.916664 52.916664 79.37499 z" svg:height="0.7937499mm" draw:style-name="style-258" svg:viewBox="0.0 0.0 79.37499 79.37499" svg:width="0.7937499mm" svg:x="174.36041mm" svg:y="149.75417mm"/>
          <draw:path svg:d="M 132.29166 52.916664 L 132.29166 52.916664 L 132.29166 79.37499 Q 132.29166 132.29166 79.37499 132.29166 Q 26.458332 105.83333 26.458332 105.83333 L 26.458332 105.83333 L 26.458332 79.37499 Q 26.458332 26.458332 0.0 26.458332 L 0.0 0.0 L 52.916664 0.0 Q 105.83333 0.0 105.83333 26.458332 Q 132.29166 52.916664 132.29166 52.916664 z" svg:height="1.3229166mm" draw:style-name="style-259" svg:viewBox="0.0 0.0 132.29166 132.29166" svg:width="1.3229166mm" svg:x="74.347916mm" svg:y="193.93958mm"/>
          <draw:path svg:d="M 767.2916 0.0 L 767.2916 26.458332 L 740.8333 185.20833 Q 687.9166 343.9583 714.37494 370.41666 Q 714.37494 396.87497 687.9166 396.87497 Q 634.99994 396.87497 396.87497 423.3333 Q 158.74998 476.24997 158.74998 529.1666 Q 132.29166 555.625 105.83333 582.0833 L 79.37499 582.0833 L 79.37499 555.625 L 79.37499 555.625 L 79.37499 555.625 Q 52.916664 529.1666 52.916664 476.24997 Q 26.458332 423.3333 105.83333 396.87497 Q 185.20833 396.87497 185.20833 343.9583 Q 185.20833 264.5833 105.83333 238.12498 L 26.458332 238.12498 L 26.458332 185.20833 L 0.0 158.74998 L 0.0 158.74998 L 0.0 132.29166 L 52.916664 132.29166 L 79.37499 132.29166 L 79.37499 132.29166 L 105.83333 132.29166 L 105.83333 105.83333 L 105.83333 79.37499 L 132.29166 79.37499 L 158.74998 79.37499 L 158.74998 105.83333 Q 185.20833 132.29166 211.66666 105.83333 Q 238.12498 105.83333 238.12498 79.37499 Q 238.12498 52.916664 264.5833 52.916664 Q 317.49997 26.458332 396.87497 26.458332 Q 476.24997 26.458332 502.7083 26.458332 Q 529.1666 26.458332 529.1666 52.916664 Q 502.7083 79.37499 582.0833 79.37499 Q 634.99994 79.37499 687.9166 26.458332 Q 740.8333 -26.458332 767.2916 0.0 z" svg:height="5.820833mm" draw:style-name="style-260" svg:viewBox="0.0 0.0 767.2916 582.0833" svg:width="7.6729164mm" svg:x="86.254166mm" svg:y="126.73541mm"/>
          <draw:path svg:d="M 291.04166 0.0 L 317.49997 0.0 L 317.49997 79.37499 Q 317.49997 132.29166 343.9583 185.20833 Q 370.41666 264.5833 370.41666 343.9583 Q 370.41666 423.3333 449.79166 476.24997 Q 529.1666 529.1666 555.625 555.625 Q 555.625 582.0833 582.0833 582.0833 Q 608.5416 582.0833 582.0833 634.99994 Q 582.0833 687.9166 555.625 687.9166 Q 529.1666 687.9166 555.625 767.2916 Q 582.0833 820.2083 529.1666 926.0416 Q 476.24997 1005.4166 449.79166 1031.875 Q 423.3333 1031.875 396.87497 1137.7083 Q 370.41666 1243.5416 370.41666 1269.9999 Q 370.41666 1269.9999 343.9583 1402.2916 L 317.49997 1508.1249 L 317.49997 1508.1249 L 317.49997 1508.1249 L 317.49997 1534.5833 L 291.04166 1534.5833 L 291.04166 1455.2083 L 264.5833 1375.8333 L 264.5833 1296.4583 Q 264.5833 1190.6249 132.29166 1058.3333 L 0.0 926.0416 L 0.0 714.37494 L 0.0 502.7083 L 0.0 502.7083 Q 0.0 502.7083 26.458332 449.79166 Q 26.458332 423.3333 52.916664 423.3333 Q 79.37499 396.87497 132.29166 343.9583 Q 158.74998 264.5833 211.66666 132.29166 Q 264.5833 0.0 291.04166 0.0 z M 502.7083 582.0833 Q 529.1666 582.0833 529.1666 582.0833 Q 529.1666 608.5416 529.1666 608.5416 Q 502.7083 608.5416 502.7083 582.0833 z" svg:height="15.345833mm" draw:style-name="style-261" svg:viewBox="0.0 0.0 582.0833 1534.5833" svg:width="5.820833mm" svg:x="23.283333mm" svg:y="148.9604mm"/>
          <draw:path svg:d="M 370.41666 79.37499 L 396.87497 0.0 L 396.87497 0.0 L 396.87497 26.458332 L 396.87497 26.458332 L 396.87497 26.458332 L 449.79166 79.37499 Q 449.79166 132.29166 476.24997 132.29166 L 476.24997 158.74998 L 529.1666 264.5833 Q 555.625 370.41666 582.0833 370.41666 L 582.0833 370.41666 L 634.99994 502.7083 Q 661.4583 634.99994 687.9166 661.4583 L 687.9166 714.37494 L 687.9166 820.2083 Q 687.9166 926.0416 634.99994 926.0416 Q 608.5416 952.49994 582.0833 1058.3333 Q 555.625 1137.7083 529.1666 1164.1666 Q 502.7083 1190.6249 502.7083 1137.7083 Q 502.7083 1111.25 449.79166 1322.9166 Q 449.79166 1534.5833 449.79166 1613.9583 Q 449.79166 1666.8749 502.7083 1666.8749 Q 555.625 1693.3333 582.0833 1746.2499 Q 608.5416 1799.1666 634.99994 1878.5416 L 661.4583 1931.4583 L 661.4583 1931.4583 L 661.4583 1931.4583 L 687.9166 1904.9999 L 714.37494 1904.9999 L 714.37494 1931.4583 L 714.37494 1957.9165 L 740.8333 1984.3749 L 740.8333 2037.2915 L 714.37494 2037.2915 L 687.9166 2037.2915 L 687.9166 2063.75 L 687.9166 2063.75 L 687.9166 2063.75 L 661.4583 2063.75 L 661.4583 2063.75 L 661.4583 2090.2083 L 608.5416 2090.2083 L 582.0833 2090.2083 L 555.625 2063.75 Q 529.1666 2037.2915 449.79166 2037.2915 L 343.9583 2037.2915 L 343.9583 2037.2915 Q 343.9583 2037.2915 264.5833 2010.8333 Q 185.20833 1984.3749 185.20833 1984.3749 L 132.29166 1984.3749 L 132.29166 1931.4583 Q 132.29166 1904.9999 158.74998 1878.5416 Q 185.20833 1878.5416 185.20833 1772.7083 Q 211.66666 1693.3333 185.20833 1693.3333 Q 158.74998 1666.8749 185.20833 1640.4166 Q 185.20833 1587.4999 211.66666 1587.4999 Q 238.12498 1587.4999 238.12498 1455.2083 L 238.12498 1322.9166 L 211.66666 1322.9166 L 211.66666 1349.3749 L 211.66666 1349.3749 L 185.20833 1349.3749 L 185.20833 1375.8333 Q 158.74998 1402.2916 132.29166 1402.2916 Q 132.29166 1428.7499 105.83333 1428.7499 L 79.37499 1455.2083 L 52.916664 1455.2083 L 26.458332 1455.2083 L 26.458332 1428.7499 L 26.458332 1428.7499 L 52.916664 1428.7499 L 52.916664 1402.2916 L 26.458332 1402.2916 L 0.0 1402.2916 L 0.0 1349.3749 L 0.0 1322.9166 L 0.0 1296.4583 L 0.0 1296.4583 L 26.458332 1296.4583 L 26.458332 1296.4583 L 26.458332 1269.9999 L 26.458332 1269.9999 L 52.916664 1269.9999 L 52.916664 1243.5416 L 79.37499 1243.5416 Q 105.83333 1243.5416 185.20833 1111.25 L 291.04166 978.95825 L 291.04166 978.95825 Q 291.04166 952.49994 317.49997 873.12494 L 343.9583 820.2083 L 343.9583 714.37494 L 343.9583 582.0833 L 343.9583 396.87497 L 343.9583 211.66666 L 343.9583 185.20833 L 343.9583 185.20833 L 370.41666 79.37499 z" svg:height="20.902082mm" draw:style-name="style-262" svg:viewBox="0.0 0.0 740.8333 2090.2083" svg:width="7.408333mm" svg:x="96.04375mm" svg:y="127.79375mm"/>
          <draw:path svg:d="M 79.37499 0.0 L 132.29166 0.0 L 132.29166 79.37499 Q 105.83333 158.74998 79.37499 185.20833 L 52.916664 185.20833 L 52.916664 158.74998 Q 26.458332 158.74998 26.458332 158.74998 L 26.458332 158.74998 L 26.458332 132.29166 Q 26.458332 105.83333 0.0 52.916664 L 0.0 0.0 L 26.458332 0.0 Q 52.916664 0.0 79.37499 0.0 z" svg:height="1.8520832mm" draw:style-name="style-263" svg:viewBox="0.0 0.0 132.29166 185.20833" svg:width="1.3229166mm" svg:x="91.28124mm" svg:y="242.88748mm"/>
          <draw:path svg:d="M 1190.6249 0.0 L 1217.0833 0.0 L 1217.0833 26.458332 Q 1217.0833 79.37499 1217.0833 79.37499 Q 1217.0833 132.29166 1190.6249 132.29166 L 1164.1666 132.29166 L 1137.7083 158.74998 L 1111.25 185.20833 L 1164.1666 185.20833 Q 1190.6249 211.66666 1190.6249 211.66666 Q 1190.6249 238.12498 1137.7083 238.12498 L 1111.25 238.12498 L 1111.25 264.5833 L 1084.7916 264.5833 L 1084.7916 291.04166 L 1084.7916 317.49997 L 1058.3333 317.49997 L 1058.3333 343.9583 L 1058.3333 343.9583 L 1084.7916 343.9583 L 1084.7916 343.9583 L 1084.7916 343.9583 L 1084.7916 370.41666 L 1084.7916 370.41666 L 1111.25 396.87497 L 1111.25 396.87497 L 926.0416 396.87497 L 767.2916 396.87497 L 767.2916 423.3333 L 767.2916 423.3333 L 634.99994 423.3333 Q 502.7083 449.79166 264.5833 449.79166 L 26.458332 449.79166 L 26.458332 449.79166 L 26.458332 423.3333 L 52.916664 423.3333 L 52.916664 396.87497 L 26.458332 396.87497 L 0.0 396.87497 L 0.0 370.41666 L 26.458332 370.41666 L 26.458332 370.41666 L 26.458332 343.9583 L 52.916664 343.9583 L 79.37499 343.9583 L 105.83333 317.49997 L 132.29166 291.04166 L 132.29166 291.04166 L 132.29166 291.04166 L 132.29166 291.04166 L 158.74998 291.04166 L 238.12498 264.5833 Q 291.04166 238.12498 396.87497 211.66666 Q 502.7083 185.20833 582.0833 79.37499 L 661.4583 0.0 L 661.4583 0.0 L 687.9166 0.0 L 926.0416 0.0 Q 1164.1666 -26.458332 1190.6249 0.0 z" svg:height="4.497916mm" draw:style-name="style-264" svg:viewBox="0.0 0.0 1217.0833 449.79166" svg:width="12.170833mm" svg:x="82.285416mm" svg:y="263.78958mm"/>
          <draw:path svg:d="M 211.66666 0.0 L 238.12498 0.0 L 264.5833 0.0 Q 317.49997 0.0 317.49997 0.0 Q 343.9583 -26.458332 370.41666 0.0 L 370.41666 0.0 L 370.41666 0.0 L 370.41666 0.0 L 396.87497 79.37499 L 423.3333 132.29166 L 423.3333 132.29166 L 423.3333 132.29166 L 423.3333 132.29166 Q 423.3333 158.74998 317.49997 158.74998 L 211.66666 185.20833 L 185.20833 185.20833 L 158.74998 185.20833 L 158.74998 158.74998 L 158.74998 158.74998 L 132.29166 158.74998 L 132.29166 185.20833 L 132.29166 185.20833 L 105.83333 185.20833 L 105.83333 185.20833 L 105.83333 211.66666 L 105.83333 211.66666 Q 105.83333 211.66666 52.916664 105.83333 L 0.0 0.0 L 105.83333 0.0 Q 211.66666 -26.458332 211.66666 0.0 z" svg:height="2.1166666mm" draw:style-name="style-265" svg:viewBox="0.0 0.0 423.3333 211.66666" svg:width="4.233333mm" svg:x="160.3375mm" svg:y="161.66042mm"/>
          <draw:path svg:d="M 0.0 26.458332 L 0.0 0.0 L 26.458332 0.0 L 26.458332 0.0 L 26.458332 0.0 L 52.916664 0.0 L 52.916664 0.0 L 52.916664 26.458332 L 132.29166 52.916664 Q 185.20833 105.83333 238.12498 105.83333 L 291.04166 105.83333 L 291.04166 79.37499 L 291.04166 79.37499 L 317.49997 79.37499 Q 317.49997 105.83333 343.9583 105.83333 L 343.9583 105.83333 L 423.3333 105.83333 Q 502.7083 79.37499 529.1666 79.37499 L 529.1666 79.37499 L 449.79166 185.20833 Q 370.41666 264.5833 343.9583 317.49997 Q 291.04166 317.49997 264.5833 343.9583 L 238.12498 343.9583 L 211.66666 343.9583 Q 185.20833 317.49997 185.20833 291.04166 Q 185.20833 264.5833 158.74998 238.12498 Q 132.29166 211.66666 79.37499 158.74998 L 26.458332 105.83333 L 26.458332 105.83333 Q 26.458332 79.37499 26.458332 52.916664 Q 0.0 52.916664 0.0 26.458332 z" svg:height="3.439583mm" draw:style-name="style-266" svg:viewBox="0.0 0.0 529.1666 343.9583" svg:width="5.2916665mm" svg:x="154.25208mm" svg:y="205.84583mm"/>
          <draw:path svg:d="M 52.916664 52.916664 L 105.83333 0.0 L 132.29166 26.458332 Q 158.74998 52.916664 185.20833 52.916664 L 211.66666 52.916664 L 370.41666 52.916664 Q 529.1666 52.916664 555.625 52.916664 L 555.625 52.916664 L 634.99994 52.916664 Q 687.9166 26.458332 714.37494 26.458332 L 714.37494 26.458332 L 714.37494 52.916664 Q 740.8333 79.37499 740.8333 79.37499 L 740.8333 79.37499 L 687.9166 105.83333 Q 608.5416 158.74998 608.5416 158.74998 L 608.5416 158.74998 L 555.625 158.74998 Q 502.7083 158.74998 423.3333 185.20833 L 317.49997 185.20833 L 264.5833 185.20833 Q 211.66666 158.74998 105.83333 132.29166 L 0.0 105.83333 L 0.0 105.83333 Q 0.0 105.83333 52.916664 52.916664 z" svg:height="1.8520832mm" draw:style-name="style-267" svg:viewBox="0.0 0.0 740.8333 185.20833" svg:width="7.408333mm" svg:x="99.48333mm" svg:y="247.12082mm"/>
          <draw:path svg:d="M 158.74998 132.29166 L 291.04166 0.0 L 317.49997 0.0 L 343.9583 0.0 L 238.12498 132.29166 Q 105.83333 264.5833 79.37499 291.04166 Q 26.458332 343.9583 0.0 343.9583 L 0.0 343.9583 L 0.0 317.49997 L 0.0 291.04166 L 0.0 291.04166 Q 26.458332 291.04166 158.74998 132.29166 z" svg:height="3.439583mm" draw:style-name="style-268" svg:viewBox="0.0 0.0 343.9583 343.9583" svg:width="3.439583mm" svg:x="92.075mm" svg:y="250.03123mm"/>
          <draw:path svg:d="M 343.9583 0.0 L 396.87497 0.0 L 396.87497 0.0 Q 396.87497 26.458332 370.41666 26.458332 L 317.49997 26.458332 L 317.49997 52.916664 L 317.49997 52.916664 L 158.74998 52.916664 L 0.0 52.916664 L 52.916664 26.458332 Q 79.37499 26.458332 79.37499 0.0 L 79.37499 0.0 L 185.20833 0.0 Q 291.04166 -26.458332 343.9583 0.0 z" svg:height="0.52916664mm" draw:style-name="style-269" svg:viewBox="0.0 0.0 396.87497 52.916664" svg:width="3.9687498mm" svg:x="184.67915mm" svg:y="266.96457mm"/>
          <draw:path svg:d="M 978.95825 0.0 L 1005.4166 26.458332 L 1005.4166 26.458332 L 1005.4166 52.916664 L 1058.3333 26.458332 Q 1084.7916 0.0 1111.25 0.0 L 1137.7083 0.0 L 1111.25 79.37499 Q 1058.3333 158.74998 1111.25 158.74998 L 1164.1666 158.74998 L 1164.1666 185.20833 L 1164.1666 211.66666 L 1164.1666 238.12498 Q 1164.1666 264.5833 1164.1666 264.5833 L 1164.1666 264.5833 L 1190.6249 291.04166 Q 1217.0833 317.49997 1217.0833 343.9583 L 1217.0833 370.41666 L 1269.9999 370.41666 Q 1296.4583 370.41666 1296.4583 396.87497 L 1296.4583 423.3333 L 1296.4583 529.1666 Q 1269.9999 634.99994 1269.9999 634.99994 L 1269.9999 661.4583 L 1137.7083 740.8333 Q 1005.4166 793.74994 1031.875 820.2083 L 1058.3333 846.6666 L 1111.25 846.6666 L 1137.7083 846.6666 L 1137.7083 846.6666 Q 1137.7083 846.6666 1111.25 873.12494 L 1111.25 873.12494 L 1084.7916 873.12494 L 1058.3333 899.5833 L 1031.875 899.5833 L 1005.4166 899.5833 L 1005.4166 899.5833 Q 978.95825 899.5833 926.0416 926.0416 Q 873.12494 926.0416 873.12494 899.5833 Q 873.12494 873.12494 634.99994 846.6666 Q 423.3333 846.6666 317.49997 740.8333 L 211.66666 661.4583 L 185.20833 661.4583 L 185.20833 634.99994 L 158.74998 634.99994 L 132.29166 634.99994 L 105.83333 608.5416 L 79.37499 582.0833 L 52.916664 582.0833 L 0.0 582.0833 L 0.0 555.625 L 0.0 555.625 L 26.458332 555.625 L 52.916664 555.625 L 105.83333 555.625 L 158.74998 529.1666 L 238.12498 529.1666 Q 317.49997 529.1666 317.49997 502.7083 L 317.49997 502.7083 L 476.24997 476.24997 Q 634.99994 423.3333 634.99994 423.3333 L 634.99994 423.3333 L 661.4583 449.79166 Q 687.9166 476.24997 687.9166 476.24997 L 687.9166 476.24997 L 687.9166 529.1666 Q 661.4583 555.625 714.37494 555.625 Q 767.2916 529.1666 793.74994 529.1666 L 820.2083 529.1666 L 846.6666 502.7083 L 873.12494 502.7083 L 899.5833 502.7083 L 899.5833 476.24997 L 952.49994 476.24997 L 978.95825 476.24997 L 978.95825 449.79166 L 1005.4166 449.79166 L 1005.4166 423.3333 L 1005.4166 396.87497 L 978.95825 396.87497 Q 978.95825 370.41666 952.49994 370.41666 Q 899.5833 370.41666 899.5833 343.9583 L 899.5833 317.49997 L 899.5833 317.49997 L 926.0416 317.49997 L 952.49994 317.49997 Q 952.49994 317.49997 952.49994 291.04166 L 926.0416 291.04166 L 926.0416 264.5833 Q 952.49994 264.5833 926.0416 185.20833 L 926.0416 105.83333 L 952.49994 105.83333 Q 952.49994 105.83333 952.49994 79.37499 L 926.0416 79.37499 L 926.0416 52.916664 L 926.0416 52.916664 L 926.0416 52.916664 L 952.49994 52.916664 L 952.49994 0.0 Q 952.49994 -26.458332 978.95825 0.0 z M 978.95825 105.83333 Q 1005.4166 105.83333 1005.4166 105.83333 Q 1005.4166 105.83333 1005.4166 105.83333 Q 978.95825 105.83333 978.95825 105.83333 z" svg:height="9.260416mm" draw:style-name="style-270" svg:viewBox="0.0 0.0 1296.4583 926.0416" svg:width="12.964582mm" svg:x="65.087494mm" svg:y="141.81667mm"/>
          <draw:path svg:d="M 26.458332 0.0 L 26.458332 0.0 L 79.37499 26.458332 Q 132.29166 26.458332 132.29166 52.916664 Q 132.29166 79.37499 158.74998 79.37499 L 158.74998 79.37499 L 158.74998 105.83333 Q 158.74998 132.29166 185.20833 132.29166 Q 211.66666 132.29166 211.66666 158.74998 L 211.66666 158.74998 L 132.29166 158.74998 Q 79.37499 132.29166 79.37499 132.29166 L 52.916664 132.29166 L 26.458332 132.29166 Q 0.0 132.29166 0.0 79.37499 L 0.0 26.458332 L 26.458332 26.458332 Q 26.458332 26.458332 26.458332 0.0 z" svg:height="1.5874999mm" draw:style-name="style-271" svg:viewBox="0.0 0.0 211.66666 158.74998" svg:width="2.1166666mm" svg:x="177.00624mm" svg:y="281.25208mm"/>
          <draw:path svg:d="M 105.83333 52.916664 L 105.83333 52.916664 L 79.37499 132.29166 Q 52.916664 211.66666 52.916664 211.66666 L 52.916664 185.20833 L 52.916664 185.20833 Q 52.916664 185.20833 26.458332 185.20833 L 26.458332 158.74998 L 26.458332 132.29166 Q 0.0 105.83333 0.0 79.37499 L 0.0 52.916664 L 0.0 26.458332 Q 26.458332 -26.458332 52.916664 0.0 Q 79.37499 0.0 79.37499 26.458332 Q 105.83333 52.916664 105.83333 52.916664 z" svg:height="2.1166666mm" draw:style-name="style-272" svg:viewBox="0.0 0.0 105.83333 211.66666" svg:width="1.0583333mm" svg:x="196.32082mm" svg:y="191.29375mm"/>
          <draw:path svg:d="M 26.458332 0.0 L 26.458332 0.0 L 26.458332 0.0 L 52.916664 0.0 L 79.37499 26.458332 Q 105.83333 52.916664 132.29166 26.458332 L 158.74998 26.458332 L 132.29166 52.916664 Q 132.29166 105.83333 105.83333 105.83333 L 105.83333 105.83333 L 105.83333 132.29166 Q 79.37499 132.29166 79.37499 105.83333 Q 79.37499 79.37499 26.458332 105.83333 L 0.0 105.83333 L 0.0 52.916664 Q 26.458332 26.458332 26.458332 0.0 z" svg:height="1.3229166mm" draw:style-name="style-273" svg:viewBox="0.0 0.0 158.74998 132.29166" svg:width="1.5874999mm" svg:x="199.7604mm" svg:y="159.80832mm"/>
          <draw:path svg:d="M 264.5833 26.458332 L 264.5833 26.458332 L 264.5833 0.0 L 264.5833 0.0 L 264.5833 79.37499 L 264.5833 132.29166 L 264.5833 132.29166 L 264.5833 132.29166 L 264.5833 158.74998 L 264.5833 158.74998 L 238.12498 158.74998 L 238.12498 185.20833 L 238.12498 185.20833 L 211.66666 185.20833 L 211.66666 185.20833 L 211.66666 185.20833 L 211.66666 211.66666 L 211.66666 211.66666 L 185.20833 211.66666 L 185.20833 238.12498 L 105.83333 238.12498 Q 26.458332 238.12498 26.458332 211.66666 L 26.458332 211.66666 L 26.458332 185.20833 Q 0.0 185.20833 0.0 185.20833 L 0.0 185.20833 L 26.458332 158.74998 Q 52.916664 132.29166 52.916664 132.29166 L 79.37499 132.29166 L 79.37499 132.29166 L 79.37499 132.29166 L 132.29166 132.29166 L 185.20833 132.29166 L 185.20833 132.29166 L 211.66666 132.29166 L 211.66666 132.29166 Q 211.66666 105.83333 185.20833 79.37499 L 185.20833 79.37499 L 185.20833 79.37499 L 185.20833 52.916664 L 211.66666 52.916664 Q 238.12498 26.458332 238.12498 26.458332 L 264.5833 26.458332 L 264.5833 26.458332 z" svg:height="2.38125mm" draw:style-name="style-274" svg:viewBox="0.0 0.0 264.5833 238.12498" svg:width="2.6458333mm" svg:x="127.52916mm" svg:y="98.689575mm"/>
          <draw:path svg:d="M 211.66666 0.0 L 291.04166 0.0 L 291.04166 26.458332 L 264.5833 52.916664 L 264.5833 52.916664 L 264.5833 52.916664 L 264.5833 79.37499 L 264.5833 79.37499 L 238.12498 79.37499 L 238.12498 105.83333 L 264.5833 105.83333 Q 317.49997 105.83333 370.41666 132.29166 L 449.79166 158.74998 L 449.79166 158.74998 L 423.3333 158.74998 L 423.3333 185.20833 L 423.3333 211.66666 L 396.87497 211.66666 L 396.87497 211.66666 L 343.9583 238.12498 Q 291.04166 264.5833 211.66666 291.04166 L 158.74998 343.9583 L 79.37499 343.9583 L 0.0 317.49997 L 0.0 317.49997 L 0.0 317.49997 L 0.0 317.49997 L 26.458332 317.49997 L 26.458332 291.04166 L 26.458332 291.04166 L 52.916664 291.04166 L 52.916664 264.5833 L 52.916664 264.5833 L 52.916664 264.5833 L 52.916664 211.66666 L 52.916664 185.20833 L 52.916664 158.74998 Q 52.916664 105.83333 52.916664 52.916664 L 79.37499 26.458332 L 105.83333 26.458332 Q 132.29166 0.0 211.66666 0.0 z" svg:height="3.439583mm" draw:style-name="style-275" svg:viewBox="0.0 0.0 449.79166 343.9583" svg:width="4.497916mm" svg:x="67.73333mm" svg:y="76.729164mm"/>
          <draw:path svg:d="M 264.5833 0.0 L 291.04166 0.0 L 291.04166 0.0 Q 291.04166 0.0 291.04166 26.458332 Q 264.5833 52.916664 132.29166 79.37499 L 0.0 105.83333 L 0.0 105.83333 L 0.0 105.83333 L 132.29166 52.916664 Q 238.12498 0.0 264.5833 0.0 z" svg:height="1.0583333mm" draw:style-name="style-276" svg:viewBox="0.0 0.0 291.04166 105.83333" svg:width="2.9104166mm" svg:x="114.03541mm" svg:y="217.48749mm"/>
          <draw:path svg:d="M 79.37499 132.29166 L 79.37499 0.0 L 105.83333 52.916664 Q 132.29166 79.37499 158.74998 132.29166 Q 158.74998 185.20833 132.29166 185.20833 Q 105.83333 185.20833 105.83333 238.12498 Q 105.83333 291.04166 52.916664 291.04166 Q 0.0 291.04166 0.0 238.12498 L 0.0 211.66666 L 0.0 211.66666 Q 0.0 211.66666 52.916664 238.12498 Q 79.37499 238.12498 79.37499 132.29166 z" svg:height="2.9104166mm" draw:style-name="style-277" svg:viewBox="0.0 0.0 158.74998 291.04166" svg:width="1.5874999mm" svg:x="79.37499mm" svg:y="272.7854mm"/>
          <draw:path svg:d="M 238.12498 0.0 L 264.5833 0.0 L 291.04166 26.458332 Q 317.49997 26.458332 343.9583 26.458332 L 370.41666 26.458332 L 291.04166 238.12498 Q 211.66666 423.3333 185.20833 449.79166 L 185.20833 476.24997 L 158.74998 502.7083 Q 105.83333 555.625 105.83333 555.625 L 105.83333 555.625 L 105.83333 555.625 Q 105.83333 555.625 79.37499 608.5416 Q 52.916664 661.4583 26.458332 661.4583 L 0.0 634.99994 L 0.0 608.5416 Q 0.0 608.5416 26.458332 502.7083 L 26.458332 396.87497 L 26.458332 396.87497 Q 52.916664 396.87497 79.37499 238.12498 L 132.29166 79.37499 L 158.74998 52.916664 Q 211.66666 26.458332 238.12498 0.0 z" svg:height="6.614583mm" draw:style-name="style-278" svg:viewBox="0.0 0.0 370.41666 661.4583" svg:width="3.7041664mm" svg:x="151.87082mm" svg:y="193.4104mm"/>
          <draw:path svg:d="M 185.20833 105.83333 L 238.12498 0.0 L 238.12498 26.458332 L 264.5833 52.916664 L 264.5833 52.916664 L 264.5833 26.458332 L 291.04166 26.458332 Q 317.49997 26.458332 317.49997 79.37499 L 317.49997 105.83333 L 264.5833 238.12498 Q 238.12498 396.87497 211.66666 396.87497 Q 158.74998 396.87497 132.29166 449.79166 Q 105.83333 529.1666 105.83333 529.1666 L 105.83333 529.1666 L 105.83333 529.1666 Q 79.37499 502.7083 52.916664 476.24997 Q 52.916664 449.79166 26.458332 476.24997 L 0.0 502.7083 L 0.0 502.7083 Q 0.0 502.7083 26.458332 396.87497 L 52.916664 291.04166 L 79.37499 291.04166 Q 105.83333 291.04166 105.83333 264.5833 Q 105.83333 238.12498 132.29166 238.12498 L 132.29166 238.12498 L 132.29166 211.66666 Q 158.74998 211.66666 185.20833 105.83333 z" svg:height="5.2916665mm" draw:style-name="style-279" svg:viewBox="0.0 0.0 317.49997 529.1666" svg:width="3.1749997mm" svg:x="163.5125mm" svg:y="181.76874mm"/>
          <draw:path svg:d="M 0.0 79.37499 L 0.0 0.0 L 26.458332 0.0 Q 52.916664 0.0 79.37499 52.916664 Q 79.37499 105.83333 132.29166 105.83333 L 158.74998 105.83333 L 185.20833 185.20833 Q 238.12498 264.5833 238.12498 291.04166 L 238.12498 291.04166 L 238.12498 317.49997 Q 238.12498 343.9583 185.20833 343.9583 Q 158.74998 343.9583 158.74998 370.41666 Q 158.74998 396.87497 132.29166 396.87497 L 105.83333 370.41666 L 105.83333 317.49997 L 105.83333 264.5833 L 79.37499 264.5833 Q 52.916664 264.5833 52.916664 291.04166 Q 26.458332 317.49997 26.458332 291.04166 Q 26.458332 238.12498 0.0 185.20833 L 0.0 132.29166 L 0.0 132.29166 Q 26.458332 132.29166 0.0 79.37499 z" svg:height="3.9687498mm" draw:style-name="style-280" svg:viewBox="0.0 0.0 238.12498 396.87497" svg:width="2.38125mm" svg:x="173.30208mm" svg:y="53.181248mm"/>
          <draw:path svg:d="M 132.29166 185.20833 L 185.20833 0.0 L 185.20833 0.0 L 211.66666 0.0 L 211.66666 26.458332 L 211.66666 79.37499 L 238.12498 79.37499 L 238.12498 79.37499 L 264.5833 132.29166 Q 264.5833 158.74998 291.04166 238.12498 L 291.04166 343.9583 L 317.49997 343.9583 L 370.41666 343.9583 L 370.41666 396.87497 L 370.41666 423.3333 L 396.87497 449.79166 L 396.87497 449.79166 L 370.41666 449.79166 L 370.41666 449.79166 L 370.41666 449.79166 Q 370.41666 449.79166 343.9583 423.3333 Q 317.49997 396.87497 238.12498 502.7083 Q 132.29166 608.5416 105.83333 634.99994 Q 79.37499 661.4583 52.916664 661.4583 L 26.458332 661.4583 L 26.458332 634.99994 Q 0.0 634.99994 0.0 608.5416 Q 0.0 555.625 26.458332 555.625 Q 52.916664 529.1666 52.916664 476.24997 L 26.458332 423.3333 L 26.458332 396.87497 L 52.916664 396.87497 L 52.916664 370.41666 L 52.916664 343.9583 L 52.916664 343.9583 Q 52.916664 343.9583 132.29166 185.20833 z" svg:height="6.614583mm" draw:style-name="style-281" svg:viewBox="0.0 0.0 396.87497 661.4583" svg:width="3.9687498mm" svg:x="147.10832mm" svg:y="198.17291mm"/>
          <draw:path svg:d="M 555.625 0.0 L 582.0833 0.0 L 582.0833 0.0 Q 608.5416 0.0 608.5416 26.458332 L 608.5416 26.458332 L 608.5416 185.20833 Q 608.5416 317.49997 634.99994 343.9583 L 634.99994 396.87497 L 634.99994 449.79166 Q 608.5416 502.7083 608.5416 502.7083 Q 608.5416 502.7083 449.79166 555.625 L 317.49997 582.0833 L 317.49997 582.0833 Q 291.04166 582.0833 291.04166 555.625 Q 291.04166 502.7083 211.66666 502.7083 L 132.29166 502.7083 L 79.37499 502.7083 L 52.916664 502.7083 L 52.916664 476.24997 L 52.916664 476.24997 L 26.458332 476.24997 L 26.458332 476.24997 L 26.458332 502.7083 L 26.458332 529.1666 L 0.0 502.7083 L 0.0 449.79166 L 0.0 449.79166 L 26.458332 449.79166 L 26.458332 423.3333 L 26.458332 396.87497 L 52.916664 396.87497 L 52.916664 396.87497 L 79.37499 423.3333 L 105.83333 449.79166 L 238.12498 396.87497 Q 370.41666 396.87497 396.87497 396.87497 Q 423.3333 396.87497 449.79166 396.87497 Q 476.24997 396.87497 502.7083 291.04166 Q 555.625 185.20833 555.625 105.83333 L 555.625 26.458332 L 555.625 26.458332 Q 555.625 26.458332 555.625 0.0 z" svg:height="5.820833mm" draw:style-name="style-282" svg:viewBox="0.0 0.0 634.99994 582.0833" svg:width="6.3499994mm" svg:x="152.66458mm" svg:y="138.37708mm"/>
          <draw:path svg:d="M 79.37499 26.458332 L 79.37499 26.458332 L 105.83333 0.0 L 132.29166 0.0 L 132.29166 105.83333 L 132.29166 211.66666 L 105.83333 343.9583 Q 79.37499 502.7083 52.916664 502.7083 Q 26.458332 476.24997 0.0 476.24997 L 0.0 476.24997 L 0.0 423.3333 L 0.0 370.41666 L 0.0 343.9583 L 26.458332 343.9583 L 26.458332 291.04166 Q 26.458332 211.66666 52.916664 132.29166 L 79.37499 26.458332 L 79.37499 26.458332 z" svg:height="5.027083mm" draw:style-name="style-283" svg:viewBox="0.0 0.0 132.29166 502.7083" svg:width="1.3229166mm" svg:x="166.95207mm" svg:y="244.2104mm"/>
          <draw:path svg:d="M 502.7083 26.458332 L 529.1666 26.458332 L 502.7083 132.29166 Q 502.7083 264.5833 396.87497 370.41666 Q 317.49997 502.7083 264.5833 502.7083 Q 211.66666 555.625 132.29166 555.625 L 79.37499 555.625 L 79.37499 555.625 L 79.37499 529.1666 L 52.916664 529.1666 L 52.916664 502.7083 L 52.916664 502.7083 L 26.458332 502.7083 L 26.458332 476.24997 L 26.458332 449.79166 L 0.0 449.79166 L 0.0 449.79166 L 0.0 423.3333 L 26.458332 423.3333 L 26.458332 396.87497 Q 26.458332 343.9583 26.458332 264.5833 L 26.458332 185.20833 L 52.916664 158.74998 L 52.916664 132.29166 L 52.916664 132.29166 Q 79.37499 132.29166 79.37499 132.29166 L 79.37499 105.83333 L 79.37499 105.83333 L 105.83333 105.83333 L 132.29166 79.37499 Q 185.20833 79.37499 211.66666 26.458332 Q 238.12498 0.0 291.04166 0.0 Q 370.41666 0.0 396.87497 26.458332 Q 396.87497 79.37499 423.3333 52.916664 Q 449.79166 52.916664 476.24997 26.458332 Q 502.7083 26.458332 502.7083 26.458332 z" svg:height="5.5562496mm" draw:style-name="style-284" svg:viewBox="0.0 0.0 529.1666 555.625" svg:width="5.2916665mm" svg:x="127.26458mm" svg:y="109.27291mm"/>
          <draw:path svg:d="M 0.0 52.916664 L 0.0 0.0 L 0.0 0.0 L 0.0 0.0 L 26.458332 26.458332 Q 52.916664 26.458332 52.916664 26.458332 L 52.916664 52.916664 L 132.29166 52.916664 Q 211.66666 26.458332 264.5833 26.458332 Q 317.49997 26.458332 317.49997 52.916664 Q 317.49997 52.916664 343.9583 79.37499 L 343.9583 79.37499 L 264.5833 105.83333 Q 211.66666 132.29166 185.20833 132.29166 Q 158.74998 132.29166 158.74998 158.74998 L 158.74998 185.20833 L 132.29166 185.20833 L 132.29166 185.20833 L 132.29166 185.20833 Q 105.83333 158.74998 79.37499 132.29166 Q 26.458332 79.37499 0.0 52.916664 z" svg:height="1.8520832mm" draw:style-name="style-285" svg:viewBox="0.0 0.0 343.9583 185.20833" svg:width="3.439583mm" svg:x="60.854164mm" svg:y="154.78123mm"/>
          <draw:path svg:d="M 52.916664 0.0 L 79.37499 0.0 L 158.74998 0.0 Q 211.66666 26.458332 211.66666 26.458332 Q 211.66666 52.916664 211.66666 52.916664 L 211.66666 52.916664 L 105.83333 52.916664 L 26.458332 52.916664 L 0.0 26.458332 Q 0.0 0.0 52.916664 0.0 z" svg:height="0.52916664mm" draw:style-name="style-286" svg:viewBox="0.0 0.0 211.66666 52.916664" svg:width="2.1166666mm" svg:x="179.91666mm" svg:y="129.64583mm"/>
          <draw:path svg:d="M 158.74998 0.0 L 158.74998 0.0 L 264.5833 26.458332 Q 370.41666 52.916664 396.87497 52.916664 L 396.87497 52.916664 L 396.87497 52.916664 Q 396.87497 52.916664 211.66666 79.37499 L 26.458332 105.83333 L 26.458332 79.37499 Q 26.458332 79.37499 0.0 52.916664 L 0.0 26.458332 L 52.916664 26.458332 Q 105.83333 52.916664 132.29166 26.458332 L 158.74998 0.0 L 158.74998 0.0 z" svg:height="1.0583333mm" draw:style-name="style-287" svg:viewBox="0.0 0.0 396.87497 105.83333" svg:width="3.9687498mm" svg:x="165.36458mm" svg:y="255.5875mm"/>
          <draw:path svg:d="M 158.74998 0.0 L 158.74998 0.0 L 158.74998 26.458332 Q 132.29166 79.37499 158.74998 132.29166 Q 185.20833 185.20833 185.20833 185.20833 L 185.20833 185.20833 L 185.20833 211.66666 Q 185.20833 238.12498 264.5833 264.5833 Q 343.9583 291.04166 343.9583 291.04166 L 343.9583 291.04166 L 238.12498 291.04166 L 158.74998 291.04166 L 158.74998 317.49997 Q 158.74998 343.9583 132.29166 343.9583 L 105.83333 343.9583 L 79.37499 343.9583 Q 79.37499 343.9583 52.916664 343.9583 L 26.458332 343.9583 L 26.458332 264.5833 Q 26.458332 185.20833 0.0 132.29166 L 0.0 79.37499 L 0.0 79.37499 L 0.0 52.916664 L 79.37499 26.458332 Q 132.29166 0.0 158.74998 0.0 z" svg:height="3.439583mm" draw:style-name="style-288" svg:viewBox="0.0 0.0 343.9583 343.9583" svg:width="3.439583mm" svg:x="39.95208mm" svg:y="117.73958mm"/>
          <draw:path svg:d="M 105.83333 79.37499 L 132.29166 0.0 L 79.37499 238.12498 Q 26.458332 502.7083 26.458332 502.7083 Q 26.458332 502.7083 0.0 502.7083 L 0.0 502.7083 L 0.0 449.79166 Q 26.458332 423.3333 26.458332 370.41666 L 26.458332 317.49997 L 26.458332 238.12498 Q 26.458332 132.29166 52.916664 132.29166 Q 79.37499 132.29166 105.83333 79.37499 z" svg:height="5.027083mm" draw:style-name="style-289" svg:viewBox="0.0 0.0 132.29166 502.7083" svg:width="1.3229166mm" svg:x="145.78542mm" svg:y="129.38124mm"/>
          <draw:path svg:d="M 0.0 79.37499 L 0.0 0.0 L 26.458332 0.0 Q 52.916664 26.458332 52.916664 105.83333 Q 52.916664 158.74998 52.916664 158.74998 L 52.916664 158.74998 L 26.458332 158.74998 Q 0.0 158.74998 0.0 79.37499 z" svg:height="1.5874999mm" draw:style-name="style-290" svg:viewBox="0.0 0.0 52.916664 158.74998" svg:width="0.52916664mm" svg:x="121.17916mm" svg:y="273.57916mm"/>
          <draw:path svg:d="M 26.458332 52.916664 L 79.37499 0.0 L 158.74998 0.0 Q 238.12498 0.0 185.20833 26.458332 Q 158.74998 52.916664 158.74998 52.916664 L 158.74998 52.916664 L 158.74998 52.916664 Q 132.29166 52.916664 79.37499 105.83333 Q 0.0 158.74998 0.0 132.29166 Q -26.458332 105.83333 26.458332 52.916664 z" svg:height="1.3229166mm" draw:style-name="style-291" svg:viewBox="0.0 0.0 185.20833 132.29166" svg:width="1.8520832mm" svg:x="41.53958mm" svg:y="179.91666mm"/>
          <draw:path svg:d="M 52.916664 26.458332 L 132.29166 26.458332 L 264.5833 79.37499 Q 370.41666 105.83333 476.24997 211.66666 Q 608.5416 317.49997 634.99994 317.49997 L 661.4583 317.49997 L 661.4583 317.49997 L 687.9166 317.49997 L 687.9166 317.49997 L 687.9166 343.9583 L 687.9166 343.9583 Q 687.9166 370.41666 687.9166 370.41666 L 714.37494 370.41666 L 714.37494 370.41666 L 740.8333 370.41666 L 740.8333 370.41666 L 740.8333 396.87497 L 740.8333 396.87497 L 740.8333 396.87497 L 767.2916 423.3333 L 767.2916 423.3333 L 740.8333 423.3333 Q 740.8333 423.3333 740.8333 449.79166 L 740.8333 449.79166 L 740.8333 449.79166 Q 714.37494 476.24997 687.9166 502.7083 L 634.99994 555.625 L 608.5416 555.625 L 582.0833 529.1666 L 582.0833 529.1666 L 582.0833 529.1666 L 555.625 529.1666 L 555.625 529.1666 L 555.625 502.7083 L 529.1666 502.7083 L 529.1666 502.7083 L 529.1666 476.24997 L 529.1666 476.24997 L 529.1666 476.24997 L 502.7083 476.24997 L 502.7083 476.24997 L 502.7083 449.79166 Q 476.24997 449.79166 291.04166 317.49997 L 79.37499 158.74998 L 79.37499 158.74998 Q 52.916664 132.29166 52.916664 132.29166 L 52.916664 132.29166 L 26.458332 52.916664 Q 0.0 0.0 0.0 0.0 Q 0.0 0.0 52.916664 26.458332 z" svg:height="5.5562496mm" draw:style-name="style-292" svg:viewBox="0.0 0.0 767.2916 555.625" svg:width="7.6729164mm" svg:x="155.575mm" svg:y="47.624996mm"/>
          <draw:path svg:d="M 158.74998 0.0 L 158.74998 0.0 L 158.74998 52.916664 Q 185.20833 79.37499 158.74998 79.37499 L 158.74998 79.37499 L 132.29166 132.29166 Q 105.83333 185.20833 79.37499 185.20833 Q 52.916664 185.20833 52.916664 238.12498 L 79.37499 291.04166 L 79.37499 317.49997 L 79.37499 317.49997 L 52.916664 317.49997 Q 26.458332 317.49997 26.458332 291.04166 L 0.0 264.5833 L 0.0 264.5833 L 0.0 264.5833 L 0.0 211.66666 Q 26.458332 185.20833 26.458332 158.74998 L 52.916664 105.83333 L 79.37499 105.83333 Q 132.29166 79.37499 132.29166 52.916664 L 132.29166 52.916664 L 132.29166 52.916664 Q 132.29166 52.916664 132.29166 26.458332 L 158.74998 26.458332 L 158.74998 0.0 z" svg:height="3.1749997mm" draw:style-name="style-293" svg:viewBox="0.0 0.0 158.74998 317.49997" svg:width="1.5874999mm" svg:x="93.39791mm" svg:y="91.01666mm"/>
          <draw:path svg:d="M 0.0 105.83333 L 0.0 0.0 L 26.458332 0.0 L 26.458332 0.0 L 52.916664 52.916664 Q 79.37499 105.83333 79.37499 105.83333 L 105.83333 105.83333 L 132.29166 132.29166 Q 132.29166 158.74998 132.29166 158.74998 L 158.74998 158.74998 L 185.20833 211.66666 Q 238.12498 291.04166 238.12498 317.49997 L 238.12498 317.49997 L 238.12498 343.9583 Q 238.12498 370.41666 211.66666 370.41666 L 211.66666 370.41666 L 211.66666 370.41666 Q 185.20833 343.9583 185.20833 343.9583 L 185.20833 343.9583 L 185.20833 317.49997 Q 185.20833 317.49997 158.74998 317.49997 L 158.74998 317.49997 L 158.74998 317.49997 Q 132.29166 291.04166 132.29166 291.04166 L 132.29166 291.04166 L 132.29166 291.04166 Q 132.29166 264.5833 79.37499 238.12498 Q 0.0 211.66666 0.0 105.83333 z" svg:height="3.7041664mm" draw:style-name="style-294" svg:viewBox="0.0 0.0 238.12498 370.41666" svg:width="2.38125mm" svg:x="120.385414mm" svg:y="60.854164mm"/>
          <draw:path svg:d="M 79.37499 0.0 L 105.83333 26.458332 L 105.83333 52.916664 L 105.83333 79.37499 L 132.29166 79.37499 L 132.29166 105.83333 L 132.29166 105.83333 L 158.74998 105.83333 L 158.74998 105.83333 L 158.74998 105.83333 L 158.74998 132.29166 L 158.74998 132.29166 L 185.20833 158.74998 L 185.20833 158.74998 L 185.20833 211.66666 L 185.20833 238.12498 L 185.20833 238.12498 Q 158.74998 238.12498 158.74998 264.5833 L 158.74998 264.5833 L 158.74998 291.04166 Q 158.74998 317.49997 105.83333 502.7083 Q 52.916664 687.9166 52.916664 793.74994 L 52.916664 926.0416 L 26.458332 926.0416 L 0.0 926.0416 L 0.0 476.24997 L 0.0 52.916664 L 0.0 52.916664 L 0.0 52.916664 L 52.916664 0.0 Q 52.916664 -52.916664 79.37499 0.0 z" svg:height="9.260416mm" draw:style-name="style-295" svg:viewBox="0.0 0.0 185.20833 926.0416" svg:width="1.8520832mm" svg:x="22.754166mm" svg:y="42.8625mm"/>
          <draw:path svg:d="M 26.458332 79.37499 L 52.916664 0.0 L 79.37499 0.0 L 79.37499 0.0 L 79.37499 0.0 Q 79.37499 26.458332 105.83333 52.916664 L 105.83333 79.37499 L 79.37499 132.29166 Q 79.37499 185.20833 52.916664 185.20833 L 52.916664 185.20833 L 26.458332 185.20833 Q 26.458332 211.66666 26.458332 211.66666 L 26.458332 211.66666 L 26.458332 211.66666 L 0.0 211.66666 L 0.0 185.20833 Q 26.458332 158.74998 26.458332 79.37499 z" svg:height="2.1166666mm" draw:style-name="style-296" svg:viewBox="0.0 0.0 105.83333 211.66666" svg:width="1.0583333mm" svg:x="182.29791mm" svg:y="116.416664mm"/>
          <draw:path svg:d="M 502.7083 0.0 L 529.1666 0.0 L 555.625 0.0 L 582.0833 0.0 L 634.99994 26.458332 Q 661.4583 26.458332 661.4583 52.916664 Q 634.99994 79.37499 634.99994 105.83333 L 634.99994 105.83333 L 449.79166 105.83333 L 238.12498 132.29166 L 185.20833 132.29166 L 132.29166 132.29166 L 79.37499 132.29166 L 52.916664 132.29166 L 52.916664 105.83333 L 52.916664 79.37499 L 26.458332 79.37499 L 0.0 79.37499 L 0.0 79.37499 L 0.0 79.37499 L 0.0 52.916664 L 26.458332 52.916664 L 26.458332 52.916664 L 26.458332 26.458332 L 132.29166 26.458332 L 211.66666 26.458332 L 211.66666 0.0 L 211.66666 0.0 L 343.9583 0.0 Q 476.24997 -26.458332 502.7083 0.0 z" svg:height="1.3229166mm" draw:style-name="style-297" svg:viewBox="0.0 0.0 661.4583 132.29166" svg:width="6.614583mm" svg:x="76.46458mm" svg:y="74.347916mm"/>
          <draw:path svg:d="M 1402.2916 26.458332 L 1402.2916 0.0 L 1428.7499 26.458332 L 1428.7499 79.37499 L 1402.2916 79.37499 L 1375.8333 79.37499 L 1402.2916 105.83333 Q 1402.2916 132.29166 1375.8333 132.29166 Q 1349.3749 132.29166 1402.2916 158.74998 Q 1428.7499 158.74998 1428.7499 185.20833 Q 1428.7499 211.66666 1455.2083 211.66666 Q 1508.1249 211.66666 1534.5833 238.12498 Q 1561.0416 291.04166 1534.5833 264.5833 Q 1534.5833 238.12498 1561.0416 211.66666 Q 1587.4999 211.66666 1613.9583 291.04166 Q 1613.9583 343.9583 1613.9583 370.41666 L 1613.9583 396.87497 L 1640.4166 396.87497 L 1666.8749 396.87497 L 1666.8749 370.41666 Q 1666.8749 343.9583 1719.7916 317.49997 L 1746.2499 291.04166 L 1772.7083 291.04166 L 1799.1666 291.04166 L 1825.6249 291.04166 L 1825.6249 291.04166 L 1852.0833 343.9583 Q 1878.5416 370.41666 1852.0833 396.87497 Q 1852.0833 449.79166 1799.1666 502.7083 Q 1772.7083 529.1666 1772.7083 555.625 Q 1799.1666 555.625 1772.7083 582.0833 Q 1746.2499 582.0833 1772.7083 714.37494 Q 1825.6249 873.12494 1931.4583 873.12494 Q 2010.8333 873.12494 1984.3749 873.12494 Q 1984.3749 873.12494 2010.8333 899.5833 Q 2037.2915 926.0416 2037.2915 952.49994 Q 2037.2915 978.95825 2010.8333 1005.4166 Q 1984.3749 1031.875 2010.8333 1084.7916 L 2010.8333 1137.7083 L 2037.2915 1137.7083 Q 2063.75 1137.7083 2037.2915 1084.7916 L 2037.2915 1031.875 L 2063.75 1031.875 Q 2090.2083 1031.875 2090.2083 1005.4166 Q 2090.2083 978.95825 2116.6665 978.95825 Q 2143.125 978.95825 2143.125 1005.4166 Q 2143.125 1031.875 2169.5833 1031.875 Q 2196.0415 1058.3333 2222.5 1084.7916 Q 2222.5 1111.25 2196.0415 1111.25 Q 2169.5833 1137.7083 2222.5 1137.7083 Q 2275.4165 1137.7083 2328.3333 1137.7083 Q 2381.2498 1137.7083 2407.7083 1190.6249 Q 2434.1665 1243.5416 2487.0833 1243.5416 Q 2566.4583 1243.5416 2592.9165 1269.9999 Q 2619.3748 1296.4583 2619.3748 1296.4583 Q 2645.8333 1296.4583 2672.2915 1322.9166 L 2725.2083 1322.9166 L 2725.2083 1349.3749 L 2725.2083 1375.8333 L 2698.7498 1375.8333 L 2698.7498 1402.2916 L 2698.7498 1402.2916 L 2672.2915 1402.2916 L 2672.2915 1428.7499 L 2672.2915 1455.2083 L 2645.8333 1455.2083 L 2645.8333 1455.2083 L 2645.8333 1481.6666 L 2619.3748 1481.6666 L 2619.3748 1508.1249 Q 2619.3748 1508.1249 2592.9165 1534.5833 L 2566.4583 1561.0416 L 2566.4583 1587.4999 L 2566.4583 1613.9583 L 2539.9998 1666.8749 L 2539.9998 1693.3333 L 2513.5415 1693.3333 Q 2487.0833 1693.3333 2460.6248 1666.8749 Q 2460.6248 1666.8749 2434.1665 1640.4166 Q 2407.7083 1640.4166 2381.2498 1666.8749 Q 2381.2498 1693.3333 2328.3333 1693.3333 Q 2275.4165 1693.3333 2275.4165 1772.7083 Q 2275.4165 1825.6249 2248.9583 1852.0833 Q 2222.5 1852.0833 2222.5 1931.4583 Q 2222.5 1984.3749 2196.0415 2116.6665 Q 2196.0415 2222.5 2222.5 2248.9583 Q 2248.9583 2275.4165 2248.9583 2301.875 Q 2248.9583 2328.3333 2275.4165 2328.3333 Q 2301.875 2328.3333 2301.875 2381.2498 Q 2301.875 2460.6248 2354.7915 2460.6248 Q 2407.7083 2487.0833 2434.1665 2539.9998 Q 2434.1665 2566.4583 2460.6248 2566.4583 Q 2487.0833 2566.4583 2460.6248 2645.8333 Q 2460.6248 2725.2083 2434.1665 2725.2083 Q 2407.7083 2751.6665 2434.1665 2804.5833 Q 2434.1665 2883.9583 2434.1665 2883.9583 Q 2434.1665 2936.8748 2487.0833 2936.8748 Q 2539.9998 2989.7915 2513.5415 2989.7915 Q 2487.0833 2989.7915 2487.0833 3042.7083 Q 2487.0833 3095.6248 2460.6248 3122.0833 L 2460.6248 3122.0833 L 2460.6248 3122.0833 Q 2460.6248 3122.0833 2434.1665 3148.5415 L 2434.1665 3148.5415 L 2381.2498 3201.4583 Q 2328.3333 3254.3748 2275.4165 3254.3748 Q 2222.5 3254.3748 2248.9583 3307.2915 Q 2248.9583 3386.6665 2222.5 3386.6665 Q 2196.0415 3386.6665 2143.125 3518.9583 Q 2090.2083 3624.7915 2063.75 3677.7083 L 2037.2915 3704.1665 L 2037.2915 3704.1665 L 2037.2915 3730.6248 L 2037.2915 3730.6248 Q 2037.2915 3730.6248 2010.8333 3730.6248 L 2010.8333 3757.0833 L 2010.8333 3757.0833 Q 1984.3749 3757.0833 1984.3749 3783.5415 L 1984.3749 3783.5415 L 1984.3749 3783.5415 Q 1984.3749 3783.5415 1957.9165 3783.5415 L 1957.9165 3809.9998 L 1957.9165 3809.9998 L 1957.9165 3836.4583 L 1772.7083 3995.208 Q 1587.4999 4153.958 1561.0416 4153.958 L 1508.1249 4153.958 L 1508.1249 4180.4165 L 1508.1249 4180.4165 L 1481.6666 4180.4165 L 1481.6666 4206.875 L 1455.2083 4206.875 L 1428.7499 4206.875 L 1428.7499 4233.333 L 1402.2916 4233.333 L 1402.2916 4259.7915 L 1402.2916 4259.7915 L 1243.5416 4312.708 Q 1111.25 4365.625 1031.875 4392.083 Q 926.0416 4418.5415 926.0416 4471.458 Q 926.0416 4524.375 899.5833 4524.375 L 873.12494 4524.375 L 873.12494 4550.833 L 846.6666 4550.833 L 846.6666 4550.833 L 846.6666 4577.2915 L 820.2083 4577.2915 L 820.2083 4577.2915 L 820.2083 4577.2915 L 820.2083 4577.2915 L 820.2083 4603.75 L 793.74994 4603.75 L 793.74994 4603.75 L 793.74994 4630.208 L 767.2916 4630.208 L 767.2916 4630.208 L 767.2916 4630.208 L 767.2916 4630.208 L 740.8333 4656.6665 L 714.37494 4656.6665 L 714.37494 4630.208 L 714.37494 4603.75 L 740.8333 4603.75 L 740.8333 4577.2915 L 740.8333 4577.2915 L 767.2916 4577.2915 L 767.2916 4577.2915 L 767.2916 4577.2915 L 767.2916 4550.833 L 767.2916 4550.833 L 793.74994 4550.833 Q 793.74994 4524.375 820.2083 4497.9165 Q 820.2083 4471.458 846.6666 4471.458 L 873.12494 4471.458 L 873.12494 4445.0 L 873.12494 4445.0 L 899.5833 4445.0 L 899.5833 4418.5415 L 899.5833 4418.5415 L 873.12494 4418.5415 L 873.12494 4418.5415 L 873.12494 4418.5415 L 873.12494 4392.083 L 873.12494 4392.083 L 846.6666 4392.083 L 846.6666 4418.5415 L 820.2083 4418.5415 L 820.2083 4418.5415 L 793.74994 4418.5415 L 767.2916 4418.5415 L 767.2916 4418.5415 L 740.8333 4418.5415 L 740.8333 4392.083 L 714.37494 4392.083 L 714.37494 4392.083 L 714.37494 4418.5415 L 714.37494 4418.5415 L 687.9166 4418.5415 L 661.4583 4418.5415 Q 608.5416 4418.5415 502.7083 4392.083 Q 370.41666 4365.625 317.49997 4445.0 Q 238.12498 4497.9165 211.66666 4524.375 L 158.74998 4524.375 L 158.74998 4497.9165 L 132.29166 4471.458 L 132.29166 4471.458 L 132.29166 4471.458 L 132.29166 4445.0 Q 132.29166 4445.0 158.74998 4445.0 Q 158.74998 4418.5415 105.83333 4418.5415 Q 52.916664 4392.083 26.458332 4365.625 L 26.458332 4339.1665 L 26.458332 3360.2083 L 26.458332 2407.7083 L 26.458332 2407.7083 L 26.458332 2407.7083 L 52.916664 2301.875 L 79.37499 2222.5 L 79.37499 2169.5833 Q 79.37499 2116.6665 105.83333 2143.125 Q 132.29166 2143.125 132.29166 2037.2915 Q 132.29166 1904.9999 105.83333 1904.9999 Q 79.37499 1878.5416 79.37499 1799.1666 L 79.37499 1693.3333 L 79.37499 1693.3333 L 79.37499 1693.3333 L 105.83333 1613.9583 Q 132.29166 1561.0416 132.29166 1561.0416 Q 132.29166 1534.5833 132.29166 1508.1249 Q 132.29166 1455.2083 105.83333 1269.9999 Q 79.37499 1084.7916 105.83333 1084.7916 Q 132.29166 1084.7916 132.29166 1031.875 Q 132.29166 978.95825 132.29166 978.95825 Q 105.83333 978.95825 52.916664 899.5833 L 0.0 846.6666 L 0.0 767.2916 L 0.0 714.37494 L 26.458332 714.37494 L 26.458332 714.37494 L 26.458332 687.9166 L 26.458332 687.9166 L 52.916664 714.37494 L 79.37499 740.8333 L 79.37499 740.8333 L 79.37499 767.2916 L 79.37499 767.2916 L 79.37499 767.2916 L 105.83333 767.2916 L 105.83333 767.2916 L 105.83333 793.74994 Q 132.29166 793.74994 132.29166 767.2916 L 132.29166 714.37494 L 185.20833 714.37494 Q 185.20833 714.37494 211.66666 767.2916 Q 238.12498 793.74994 264.5833 820.2083 Q 291.04166 820.2083 370.41666 793.74994 Q 449.79166 767.2916 449.79166 793.74994 Q 449.79166 820.2083 449.79166 767.2916 Q 449.79166 714.37494 529.1666 634.99994 Q 582.0833 555.625 634.99994 555.625 Q 687.9166 582.0833 687.9166 608.5416 L 714.37494 661.4583 L 714.37494 661.4583 L 714.37494 661.4583 L 714.37494 634.99994 L 714.37494 634.99994 L 740.8333 634.99994 L 740.8333 608.5416 L 767.2916 608.5416 L 820.2083 608.5416 L 820.2083 582.0833 Q 820.2083 555.625 767.2916 529.1666 Q 740.8333 502.7083 846.6666 476.24997 Q 952.49994 449.79166 952.49994 396.87497 Q 952.49994 370.41666 1005.4166 343.9583 Q 1058.3333 343.9583 1058.3333 238.12498 L 1058.3333 158.74998 L 1084.7916 158.74998 L 1111.25 132.29166 L 1111.25 132.29166 L 1084.7916 132.29166 L 1084.7916 105.83333 L 1084.7916 79.37499 L 1111.25 79.37499 L 1137.7083 79.37499 L 1190.6249 132.29166 Q 1243.5416 211.66666 1243.5416 211.66666 L 1243.5416 238.12498 L 1243.5416 238.12498 L 1269.9999 238.12498 L 1269.9999 211.66666 L 1296.4583 211.66666 L 1296.4583 211.66666 L 1296.4583 185.20833 L 1296.4583 185.20833 L 1296.4583 185.20833 L 1322.9166 132.29166 Q 1349.3749 105.83333 1349.3749 79.37499 L 1349.3749 52.916664 L 1375.8333 52.916664 L 1402.2916 52.916664 L 1402.2916 26.458332 z M 1111.25 185.20833 Q 1137.7083 185.20833 1137.7083 185.20833 Q 1137.7083 185.20833 1137.7083 185.20833 Q 1111.25 185.20833 1111.25 185.20833 z M 1084.7916 238.12498 Q 1084.7916 238.12498 1111.25 238.12498 Q 1111.25 238.12498 1084.7916 238.12498 Q 1084.7916 238.12498 1084.7916 238.12498 z M 1005.4166 396.87497 Q 1031.875 396.87497 1031.875 396.87497 Q 1031.875 396.87497 1031.875 396.87497 Q 1005.4166 396.87497 1005.4166 396.87497 z" svg:height="46.566666mm" draw:style-name="style-298" svg:viewBox="0.0 0.0 2725.2083 4656.6665" svg:width="27.252083mm" svg:x="23.01875mm" svg:y="69.58541mm"/>
          <draw:path svg:d="M 0.0 26.458332 L 0.0 0.0 L 52.916664 79.37499 Q 105.83333 158.74998 105.83333 158.74998 L 105.83333 158.74998 L 105.83333 211.66666 Q 105.83333 238.12498 105.83333 264.5833 L 105.83333 317.49997 L 79.37499 317.49997 L 52.916664 317.49997 L 52.916664 317.49997 Q 52.916664 291.04166 26.458332 238.12498 L 0.0 185.20833 L 0.0 158.74998 Q 0.0 105.83333 0.0 79.37499 L 0.0 52.916664 L 0.0 26.458332 z" svg:height="3.1749997mm" draw:style-name="style-299" svg:viewBox="0.0 0.0 105.83333 317.49997" svg:width="1.0583333mm" svg:x="74.08333mm" svg:y="105.83333mm"/>
          <draw:path svg:d="M 0.0 132.29166 L 0.0 0.0 L 26.458332 0.0 L 26.458332 0.0 L 26.458332 52.916664 L 26.458332 105.83333 L 52.916664 105.83333 L 52.916664 132.29166 L 79.37499 132.29166 L 79.37499 132.29166 L 79.37499 158.74998 L 79.37499 185.20833 L 79.37499 185.20833 Q 79.37499 185.20833 26.458332 238.12498 L 0.0 264.5833 L 0.0 132.29166 z" svg:height="2.6458333mm" draw:style-name="style-300" svg:viewBox="0.0 0.0 79.37499 264.5833" svg:width="0.7937499mm" svg:x="180.18124mm" svg:y="146.84373mm"/>
          <draw:path svg:d="M 132.29166 105.83333 L 132.29166 185.20833 L 158.74998 185.20833 Q 185.20833 185.20833 185.20833 158.74998 Q 185.20833 132.29166 264.5833 158.74998 Q 370.41666 158.74998 396.87497 185.20833 L 423.3333 185.20833 L 476.24997 264.5833 Q 555.625 370.41666 582.0833 370.41666 L 608.5416 370.41666 L 608.5416 370.41666 Q 608.5416 370.41666 634.99994 396.87497 L 634.99994 396.87497 L 634.99994 423.3333 L 634.99994 423.3333 L 634.99994 476.24997 Q 634.99994 502.7083 661.4583 529.1666 L 661.4583 555.625 L 661.4583 555.625 Q 687.9166 555.625 687.9166 582.0833 L 687.9166 582.0833 L 687.9166 582.0833 L 687.9166 608.5416 L 661.4583 608.5416 Q 634.99994 608.5416 608.5416 555.625 Q 582.0833 502.7083 555.625 476.24997 Q 502.7083 423.3333 449.79166 449.79166 Q 396.87497 476.24997 396.87497 582.0833 Q 370.41666 687.9166 317.49997 687.9166 L 264.5833 714.37494 L 264.5833 740.8333 L 264.5833 767.2916 L 238.12498 767.2916 L 211.66666 767.2916 L 211.66666 767.2916 L 185.20833 767.2916 L 185.20833 793.74994 L 158.74998 793.74994 L 158.74998 793.74994 L 158.74998 793.74994 L 158.74998 793.74994 L 132.29166 793.74994 L 132.29166 767.2916 L 132.29166 767.2916 L 132.29166 767.2916 L 132.29166 740.8333 L 132.29166 740.8333 L 158.74998 740.8333 L 158.74998 740.8333 L 158.74998 740.8333 L 158.74998 714.37494 L 158.74998 714.37494 L 158.74998 687.9166 L 158.74998 687.9166 L 158.74998 661.4583 L 158.74998 634.99994 L 132.29166 634.99994 Q 132.29166 634.99994 79.37499 555.625 Q 0.0 476.24997 52.916664 476.24997 Q 79.37499 449.79166 79.37499 370.41666 Q 52.916664 264.5833 52.916664 238.12498 L 26.458332 211.66666 L 26.458332 185.20833 L 0.0 185.20833 L 0.0 158.74998 Q 0.0 105.83333 26.458332 105.83333 Q 52.916664 105.83333 52.916664 52.916664 L 52.916664 26.458332 L 52.916664 26.458332 L 79.37499 26.458332 L 105.83333 0.0 Q 132.29166 0.0 132.29166 105.83333 z M 264.5833 687.9166 Q 264.5833 687.9166 264.5833 661.4583 Q 264.5833 661.4583 264.5833 687.9166 Q 264.5833 687.9166 264.5833 687.9166 z" svg:height="7.9374995mm" draw:style-name="style-301" svg:viewBox="0.0 0.0 687.9166 793.74994" svg:width="6.879166mm" svg:x="169.33333mm" svg:y="100.0125mm"/>
          <draw:path svg:d="M 211.66666 0.0 L 211.66666 0.0 L 211.66666 52.916664 L 211.66666 105.83333 L 185.20833 158.74998 Q 158.74998 211.66666 158.74998 238.12498 L 158.74998 264.5833 L 132.29166 343.9583 Q 105.83333 423.3333 132.29166 423.3333 L 132.29166 449.79166 L 132.29166 476.24997 L 132.29166 476.24997 L 105.83333 476.24997 Q 79.37499 476.24997 52.916664 423.3333 L 52.916664 396.87497 L 52.916664 317.49997 L 52.916664 211.66666 L 26.458332 211.66666 Q 26.458332 211.66666 0.0 211.66666 Q 0.0 211.66666 0.0 132.29166 Q 0.0 79.37499 52.916664 79.37499 L 105.83333 79.37499 L 132.29166 105.83333 Q 158.74998 105.83333 185.20833 52.916664 Q 211.66666 0.0 211.66666 0.0 z" svg:height="4.7625mm" draw:style-name="style-302" svg:viewBox="0.0 0.0 211.66666 476.24997" svg:width="2.1166666mm" svg:x="150.81248mm" svg:y="198.96666mm"/>
          <draw:path svg:d="M 26.458332 0.0 L 52.916664 0.0 L 26.458332 52.916664 Q 26.458332 105.83333 79.37499 105.83333 L 132.29166 105.83333 L 132.29166 132.29166 Q 132.29166 132.29166 105.83333 185.20833 L 105.83333 238.12498 L 79.37499 238.12498 Q 52.916664 238.12498 26.458332 211.66666 Q 0.0 185.20833 0.0 105.83333 Q 0.0 0.0 26.458332 0.0 z" svg:height="2.38125mm" draw:style-name="style-303" svg:viewBox="0.0 0.0 132.29166 238.12498" svg:width="1.3229166mm" svg:x="196.05624mm" svg:y="160.60208mm"/>
          <draw:path svg:d="M 449.79166 238.12498 L 423.3333 291.04166 L 423.3333 291.04166 L 423.3333 291.04166 L 423.3333 317.49997 L 423.3333 317.49997 L 343.9583 449.79166 Q 264.5833 608.5416 264.5833 608.5416 L 238.12498 608.5416 L 185.20833 608.5416 Q 132.29166 608.5416 105.83333 661.4583 Q 79.37499 714.37494 52.916664 714.37494 Q 26.458332 714.37494 26.458332 767.2916 Q 0.0 820.2083 0.0 820.2083 L 0.0 820.2083 L 0.0 820.2083 Q 0.0 820.2083 0.0 767.2916 L 0.0 687.9166 L 0.0 687.9166 L 0.0 661.4583 L 0.0 661.4583 L 0.0 661.4583 L 26.458332 661.4583 L 26.458332 661.4583 L 26.458332 634.99994 L 52.916664 634.99994 L 52.916664 634.99994 L 52.916664 608.5416 L 52.916664 608.5416 L 52.916664 608.5416 L 79.37499 555.625 Q 105.83333 529.1666 105.83333 502.7083 L 105.83333 476.24997 L 132.29166 476.24997 L 132.29166 449.79166 L 132.29166 449.79166 Q 158.74998 449.79166 158.74998 449.79166 L 158.74998 423.3333 L 158.74998 423.3333 Q 185.20833 396.87497 185.20833 396.87497 L 185.20833 396.87497 L 185.20833 396.87497 Q 211.66666 370.41666 264.5833 291.04166 L 317.49997 185.20833 L 317.49997 185.20833 L 317.49997 185.20833 L 317.49997 158.74998 L 317.49997 158.74998 L 343.9583 132.29166 L 343.9583 105.83333 L 370.41666 105.83333 L 396.87497 132.29166 L 396.87497 132.29166 L 423.3333 132.29166 L 449.79166 79.37499 Q 476.24997 26.458332 529.1666 0.0 Q 582.0833 0.0 582.0833 26.458332 Q 582.0833 52.916664 529.1666 105.83333 Q 476.24997 158.74998 449.79166 238.12498 z" svg:height="8.202083mm" draw:style-name="style-304" svg:viewBox="0.0 0.0 582.0833 820.2083" svg:width="5.820833mm" svg:x="31.22083mm" svg:y="122.502075mm"/>
          <draw:path svg:d="M 238.12498 0.0 L 264.5833 0.0 L 238.12498 26.458332 Q 238.12498 52.916664 264.5833 79.37499 Q 291.04166 105.83333 317.49997 132.29166 L 317.49997 158.74998 L 264.5833 317.49997 Q 238.12498 476.24997 211.66666 476.24997 L 211.66666 476.24997 L 185.20833 476.24997 Q 158.74998 476.24997 185.20833 423.3333 Q 185.20833 396.87497 105.83333 396.87497 Q 26.458332 396.87497 26.458332 423.3333 L 0.0 449.79166 L 0.0 423.3333 Q 0.0 370.41666 26.458332 370.41666 Q 79.37499 370.41666 132.29166 211.66666 Q 158.74998 52.916664 185.20833 52.916664 Q 211.66666 52.916664 211.66666 26.458332 Q 211.66666 0.0 238.12498 0.0 z" svg:height="4.7625mm" draw:style-name="style-305" svg:viewBox="0.0 0.0 317.49997 476.24997" svg:width="3.1749997mm" svg:x="150.01874mm" svg:y="192.61665mm"/>
          <draw:path svg:d="M 132.29166 0.0 L 132.29166 0.0 L 158.74998 52.916664 Q 185.20833 105.83333 211.66666 105.83333 L 211.66666 132.29166 L 185.20833 132.29166 Q 132.29166 158.74998 132.29166 158.74998 L 105.83333 158.74998 L 79.37499 158.74998 Q 79.37499 158.74998 79.37499 132.29166 L 79.37499 132.29166 L 79.37499 132.29166 L 52.916664 132.29166 L 52.916664 158.74998 Q 26.458332 158.74998 26.458332 158.74998 L 0.0 185.20833 L 26.458332 132.29166 Q 26.458332 105.83333 79.37499 52.916664 Q 132.29166 26.458332 132.29166 0.0 z" svg:height="1.8520832mm" draw:style-name="style-306" svg:viewBox="0.0 0.0 211.66666 185.20833" svg:width="2.1166666mm" svg:x="154.78123mm" svg:y="90.487495mm"/>
          <draw:path svg:d="M 105.83333 52.916664 L 132.29166 0.0 L 158.74998 0.0 L 211.66666 0.0 L 238.12498 105.83333 Q 264.5833 238.12498 291.04166 264.5833 L 291.04166 264.5833 L 291.04166 264.5833 L 264.5833 291.04166 L 264.5833 317.49997 L 264.5833 343.9583 L 291.04166 343.9583 L 317.49997 370.41666 L 317.49997 370.41666 L 317.49997 370.41666 L 291.04166 370.41666 L 264.5833 370.41666 L 158.74998 370.41666 L 52.916664 370.41666 L 52.916664 370.41666 Q 26.458332 370.41666 0.0 317.49997 L 0.0 291.04166 L 26.458332 291.04166 L 52.916664 291.04166 L 52.916664 238.12498 L 52.916664 185.20833 L 52.916664 185.20833 Q 52.916664 158.74998 105.83333 158.74998 Q 132.29166 105.83333 105.83333 105.83333 Q 105.83333 79.37499 105.83333 52.916664 z" svg:height="3.7041664mm" draw:style-name="style-307" svg:viewBox="0.0 0.0 317.49997 370.41666" svg:width="3.1749997mm" svg:x="180.44583mm" svg:y="112.18333mm"/>
          <draw:path svg:d="M 52.916664 0.0 L 52.916664 0.0 L 158.74998 0.0 L 291.04166 0.0 L 476.24997 0.0 Q 687.9166 0.0 687.9166 26.458332 L 714.37494 26.458332 L 714.37494 52.916664 L 714.37494 52.916664 L 582.0833 52.916664 L 449.79166 52.916664 L 343.9583 52.916664 Q 238.12498 52.916664 158.74998 79.37499 L 52.916664 105.83333 L 26.458332 105.83333 L 0.0 105.83333 L 0.0 105.83333 Q 0.0 105.83333 26.458332 79.37499 Q 52.916664 79.37499 52.916664 52.916664 L 52.916664 26.458332 L 52.916664 0.0 z" svg:height="1.0583333mm" draw:style-name="style-308" svg:viewBox="0.0 0.0 714.37494 105.83333" svg:width="7.1437497mm" svg:x="194.20416mm" svg:y="203.19998mm"/>
          <draw:path svg:d="M 238.12498 0.0 L 264.5833 0.0 L 264.5833 105.83333 L 264.5833 211.66666 L 264.5833 370.41666 Q 291.04166 555.625 291.04166 687.9166 L 291.04166 846.6666 L 317.49997 952.49994 L 317.49997 1031.875 L 317.49997 1058.3333 L 291.04166 1084.7916 L 291.04166 1058.3333 Q 291.04166 1031.875 238.12498 873.12494 L 211.66666 714.37494 L 211.66666 634.99994 Q 185.20833 555.625 158.74998 423.3333 L 132.29166 264.5833 L 132.29166 211.66666 Q 132.29166 132.29166 79.37499 132.29166 L 26.458332 105.83333 L 26.458332 132.29166 L 0.0 132.29166 L 0.0 105.83333 Q 0.0 52.916664 26.458332 52.916664 L 52.916664 26.458332 L 132.29166 0.0 Q 211.66666 0.0 238.12498 0.0 z" svg:height="10.847916mm" draw:style-name="style-309" svg:viewBox="0.0 0.0 317.49997 1084.7916" svg:width="3.1749997mm" svg:x="72.23125mm" svg:y="82.549995mm"/>
          <draw:path svg:d="M 26.458332 105.83333 L 79.37499 0.0 L 79.37499 0.0 L 105.83333 0.0 L 105.83333 26.458332 Q 105.83333 52.916664 132.29166 52.916664 L 132.29166 52.916664 L 105.83333 105.83333 Q 52.916664 158.74998 52.916664 158.74998 L 52.916664 185.20833 L 52.916664 185.20833 L 26.458332 185.20833 L 0.0 185.20833 Q -26.458332 185.20833 26.458332 105.83333 z" svg:height="1.8520832mm" draw:style-name="style-310" svg:viewBox="0.0 0.0 132.29166 185.20833" svg:width="1.3229166mm" svg:x="60.854164mm" svg:y="206.37498mm"/>
          <draw:path svg:d="M 105.83333 0.0 L 132.29166 0.0 L 105.83333 26.458332 Q 105.83333 79.37499 105.83333 79.37499 L 132.29166 79.37499 L 132.29166 79.37499 L 132.29166 105.83333 L 132.29166 132.29166 Q 158.74998 185.20833 158.74998 238.12498 Q 211.66666 317.49997 211.66666 343.9583 L 211.66666 343.9583 L 211.66666 343.9583 Q 185.20833 343.9583 185.20833 370.41666 L 185.20833 370.41666 L 158.74998 370.41666 L 158.74998 370.41666 L 158.74998 370.41666 Q 158.74998 370.41666 132.29166 343.9583 Q 105.83333 291.04166 52.916664 291.04166 Q 0.0 264.5833 0.0 211.66666 L 26.458332 158.74998 L 26.458332 158.74998 Q 52.916664 158.74998 52.916664 132.29166 L 52.916664 105.83333 L 52.916664 52.916664 Q 79.37499 0.0 105.83333 0.0 z" svg:height="3.7041664mm" draw:style-name="style-311" svg:viewBox="0.0 0.0 211.66666 370.41666" svg:width="2.1166666mm" svg:x="176.2125mm" svg:y="121.97291mm"/>
          <draw:path svg:d="M 105.83333 26.458332 L 105.83333 0.0 L 158.74998 0.0 Q 211.66666 0.0 317.49997 0.0 L 449.79166 0.0 L 476.24997 0.0 Q 476.24997 26.458332 502.7083 26.458332 L 502.7083 52.916664 L 555.625 79.37499 Q 634.99994 105.83333 661.4583 132.29166 Q 687.9166 158.74998 714.37494 211.66666 Q 740.8333 238.12498 740.8333 238.12498 L 740.8333 238.12498 L 793.74994 291.04166 Q 846.6666 317.49997 846.6666 343.9583 L 873.12494 343.9583 L 873.12494 370.41666 Q 873.12494 396.87497 899.5833 396.87497 L 926.0416 396.87497 L 926.0416 396.87497 Q 926.0416 423.3333 952.49994 423.3333 L 952.49994 423.3333 L 952.49994 423.3333 Q 952.49994 423.3333 952.49994 449.79166 L 978.95825 449.79166 L 978.95825 449.79166 Q 978.95825 476.24997 1005.4166 476.24997 L 1005.4166 476.24997 L 1005.4166 476.24997 L 1005.4166 502.7083 L 1005.4166 529.1666 Q 1031.875 529.1666 1058.3333 555.625 L 1084.7916 555.625 L 1084.7916 582.0833 L 1084.7916 608.5416 L 1058.3333 608.5416 L 1005.4166 634.99994 L 1005.4166 634.99994 L 1005.4166 634.99994 L 1005.4166 661.4583 L 1005.4166 687.9166 L 1005.4166 714.37494 L 1005.4166 740.8333 L 978.95825 740.8333 L 952.49994 740.8333 L 899.5833 740.8333 Q 820.2083 740.8333 687.9166 687.9166 L 529.1666 661.4583 L 476.24997 661.4583 Q 449.79166 634.99994 370.41666 608.5416 Q 317.49997 555.625 211.66666 502.7083 Q 105.83333 449.79166 105.83333 423.3333 L 105.83333 370.41666 L 79.37499 370.41666 L 79.37499 370.41666 L 52.916664 370.41666 L 52.916664 370.41666 L 52.916664 370.41666 L 52.916664 370.41666 L 26.458332 370.41666 L 26.458332 370.41666 L 26.458332 343.9583 L 0.0 343.9583 L 0.0 343.9583 L 0.0 343.9583 L 0.0 317.49997 L 0.0 317.49997 L 0.0 317.49997 L 26.458332 317.49997 L 26.458332 291.04166 L 26.458332 291.04166 L 52.916664 291.04166 Q 52.916664 264.5833 52.916664 238.12498 L 52.916664 185.20833 L 105.83333 185.20833 Q 158.74998 211.66666 211.66666 185.20833 L 238.12498 185.20833 L 238.12498 158.74998 L 238.12498 132.29166 L 211.66666 132.29166 Q 158.74998 105.83333 158.74998 105.83333 Q 158.74998 105.83333 132.29166 79.37499 Q 105.83333 52.916664 105.83333 26.458332 z" svg:height="7.408333mm" draw:style-name="style-312" svg:viewBox="0.0 0.0 1084.7916 740.8333" svg:width="10.847916mm" svg:x="55.562496mm" svg:y="104.774994mm"/>
          <draw:path svg:d="M 291.04166 0.0 L 555.625 0.0 L 555.625 0.0 L 555.625 26.458332 L 502.7083 26.458332 L 476.24997 26.458332 L 396.87497 26.458332 Q 291.04166 26.458332 211.66666 52.916664 L 132.29166 52.916664 L 79.37499 52.916664 L 0.0 52.916664 L 26.458332 26.458332 Q 52.916664 26.458332 291.04166 0.0 z" svg:height="0.52916664mm" draw:style-name="style-313" svg:viewBox="0.0 0.0 555.625 52.916664" svg:width="5.5562496mm" svg:x="186.53123mm" svg:y="261.6729mm"/>
          <draw:path svg:d="M 132.29166 0.0 L 158.74998 0.0 L 158.74998 26.458332 Q 185.20833 52.916664 132.29166 158.74998 Q 79.37499 291.04166 79.37499 317.49997 L 79.37499 343.9583 L 79.37499 343.9583 Q 79.37499 343.9583 52.916664 370.41666 L 26.458332 370.41666 L 26.458332 370.41666 Q 26.458332 370.41666 26.458332 396.87497 L 0.0 396.87497 L 0.0 423.3333 L 0.0 423.3333 L 0.0 423.3333 Q -26.458332 423.3333 26.458332 264.5833 L 52.916664 105.83333 L 52.916664 105.83333 Q 79.37499 105.83333 79.37499 52.916664 Q 79.37499 0.0 132.29166 0.0 z" svg:height="4.233333mm" draw:style-name="style-314" svg:viewBox="0.0 0.0 158.74998 423.3333" svg:width="1.5874999mm" svg:x="155.83957mm" svg:y="192.0875mm"/>
          <draw:path svg:d="M 0.0 105.83333 L 0.0 0.0 L 0.0 0.0 Q 0.0 0.0 0.0 26.458332 L 26.458332 26.458332 L 132.29166 158.74998 Q 211.66666 264.5833 238.12498 291.04166 L 238.12498 317.49997 L 238.12498 317.49997 Q 238.12498 317.49997 264.5833 343.9583 L 264.5833 343.9583 L 264.5833 423.3333 Q 291.04166 476.24997 291.04166 502.7083 L 317.49997 502.7083 L 317.49997 502.7083 L 317.49997 529.1666 L 317.49997 529.1666 L 317.49997 529.1666 L 291.04166 529.1666 L 291.04166 529.1666 L 238.12498 529.1666 Q 185.20833 529.1666 158.74998 529.1666 L 158.74998 529.1666 L 158.74998 529.1666 Q 158.74998 502.7083 132.29166 502.7083 L 132.29166 502.7083 L 132.29166 476.24997 Q 105.83333 476.24997 52.916664 370.41666 L 0.0 238.12498 L 0.0 238.12498 L 0.0 211.66666 L 0.0 211.66666 Q 0.0 211.66666 0.0 211.66666 Q 0.0 185.20833 0.0 105.83333 z" svg:height="5.2916665mm" draw:style-name="style-315" svg:viewBox="0.0 0.0 317.49997 529.1666" svg:width="3.1749997mm" svg:x="53.44583mm" svg:y="133.34999mm"/>
          <draw:path svg:d="M 79.37499 0.0 L 79.37499 0.0 L 79.37499 52.916664 Q 105.83333 105.83333 105.83333 158.74998 L 105.83333 238.12498 L 79.37499 238.12498 Q 52.916664 211.66666 26.458332 185.20833 L 0.0 132.29166 L 0.0 105.83333 Q 0.0 105.83333 26.458332 105.83333 L 26.458332 79.37499 L 52.916664 79.37499 Q 52.916664 52.916664 52.916664 52.916664 L 52.916664 52.916664 L 52.916664 0.0 Q 52.916664 -26.458332 79.37499 0.0 z" svg:height="2.38125mm" draw:style-name="style-316" svg:viewBox="0.0 0.0 105.83333 238.12498" svg:width="1.0583333mm" svg:x="72.49583mm" svg:y="196.84999mm"/>
          <draw:path svg:d="M 105.83333 132.29166 L 0.0 132.29166 L 26.458332 79.37499 Q 26.458332 26.458332 79.37499 0.0 Q 132.29166 -26.458332 158.74998 0.0 Q 185.20833 26.458332 211.66666 52.916664 Q 238.12498 79.37499 238.12498 105.83333 Q 211.66666 132.29166 105.83333 132.29166 z" svg:height="1.3229166mm" draw:style-name="style-317" svg:viewBox="0.0 0.0 238.12498 132.29166" svg:width="2.38125mm" svg:x="165.36458mm" svg:y="281.25208mm"/>
          <draw:path svg:d="M 185.20833 26.458332 L 158.74998 0.0 L 238.12498 0.0 Q 343.9583 26.458332 343.9583 26.458332 L 343.9583 26.458332 L 291.04166 105.83333 Q 264.5833 185.20833 291.04166 185.20833 L 317.49997 185.20833 L 343.9583 185.20833 Q 343.9583 185.20833 343.9583 211.66666 L 370.41666 211.66666 L 370.41666 238.12498 L 370.41666 238.12498 L 343.9583 264.5833 Q 343.9583 291.04166 317.49997 291.04166 L 291.04166 291.04166 L 291.04166 291.04166 Q 291.04166 264.5833 264.5833 238.12498 Q 238.12498 238.12498 185.20833 238.12498 Q 132.29166 238.12498 105.83333 211.66666 Q 79.37499 185.20833 52.916664 211.66666 L 0.0 238.12498 L 0.0 211.66666 Q 26.458332 185.20833 26.458332 185.20833 L 26.458332 185.20833 L 52.916664 158.74998 L 79.37499 158.74998 L 79.37499 132.29166 L 79.37499 105.83333 L 79.37499 105.83333 L 79.37499 105.83333 L 105.83333 105.83333 Q 105.83333 132.29166 132.29166 132.29166 Q 158.74998 132.29166 185.20833 79.37499 Q 185.20833 52.916664 185.20833 26.458332 z" svg:height="2.9104166mm" draw:style-name="style-318" svg:viewBox="0.0 0.0 370.41666 291.04166" svg:width="3.7041664mm" svg:x="122.502075mm" svg:y="242.09373mm"/>
          <draw:path svg:d="M 105.83333 0.0 L 105.83333 0.0 L 105.83333 0.0 L 132.29166 0.0 L 211.66666 52.916664 Q 264.5833 79.37499 264.5833 105.83333 Q 264.5833 132.29166 291.04166 158.74998 L 291.04166 158.74998 L 264.5833 158.74998 Q 264.5833 158.74998 264.5833 185.20833 L 264.5833 185.20833 L 264.5833 185.20833 Q 238.12498 211.66666 211.66666 211.66666 L 211.66666 238.12498 L 211.66666 238.12498 Q 211.66666 264.5833 185.20833 264.5833 Q 158.74998 264.5833 105.83333 317.49997 L 79.37499 343.9583 L 52.916664 343.9583 Q 52.916664 317.49997 0.0 317.49997 Q -26.458332 264.5833 0.0 264.5833 L 0.0 238.12498 L 0.0 238.12498 Q 0.0 211.66666 26.458332 211.66666 L 52.916664 211.66666 L 52.916664 185.20833 Q 52.916664 158.74998 105.83333 132.29166 Q 132.29166 105.83333 105.83333 79.37499 L 105.83333 26.458332 L 105.83333 0.0 z" svg:height="3.439583mm" draw:style-name="style-319" svg:viewBox="0.0 0.0 291.04166 343.9583" svg:width="2.9104166mm" svg:x="167.21666mm" svg:y="144.99165mm"/>
          <draw:path svg:d="M 52.916664 105.83333 L 0.0 0.0 L 0.0 0.0 L 0.0 0.0 L 26.458332 0.0 L 26.458332 0.0 L 26.458332 26.458332 L 52.916664 26.458332 L 52.916664 26.458332 L 52.916664 52.916664 L 52.916664 52.916664 L 52.916664 52.916664 L 79.37499 52.916664 L 79.37499 52.916664 L 105.83333 79.37499 L 105.83333 79.37499 L 105.83333 79.37499 L 105.83333 105.83333 L 105.83333 105.83333 L 105.83333 105.83333 L 158.74998 158.74998 Q 185.20833 238.12498 211.66666 264.5833 Q 264.5833 264.5833 264.5833 291.04166 L 264.5833 317.49997 L 238.12498 317.49997 Q 211.66666 317.49997 158.74998 264.5833 L 132.29166 238.12498 L 132.29166 211.66666 Q 105.83333 211.66666 52.916664 105.83333 z" svg:height="3.1749997mm" draw:style-name="style-320" svg:viewBox="0.0 0.0 264.5833 317.49997" svg:width="2.6458333mm" svg:x="113.24166mm" svg:y="82.02083mm"/>
          <draw:path svg:d="M 105.83333 26.458332 L 105.83333 0.0 L 132.29166 52.916664 Q 158.74998 79.37499 158.74998 105.83333 L 185.20833 105.83333 L 185.20833 105.83333 Q 185.20833 132.29166 105.83333 132.29166 Q 0.0 132.29166 0.0 105.83333 L 0.0 79.37499 L 26.458332 79.37499 Q 52.916664 79.37499 52.916664 52.916664 L 52.916664 52.916664 L 52.916664 52.916664 Q 52.916664 52.916664 79.37499 52.916664 Q 79.37499 79.37499 105.83333 26.458332 z" svg:height="1.3229166mm" draw:style-name="style-321" svg:viewBox="0.0 0.0 185.20833 132.29166" svg:width="1.8520832mm" svg:x="161.92499mm" svg:y="273.84375mm"/>
          <draw:path svg:d="M 211.66666 0.0 L 238.12498 0.0 L 238.12498 0.0 Q 238.12498 0.0 238.12498 26.458332 L 264.5833 26.458332 L 291.04166 26.458332 Q 291.04166 52.916664 291.04166 52.916664 L 291.04166 52.916664 L 370.41666 79.37499 Q 423.3333 105.83333 449.79166 132.29166 L 449.79166 132.29166 L 476.24997 158.74998 Q 502.7083 158.74998 502.7083 185.20833 L 502.7083 185.20833 L 529.1666 185.20833 L 529.1666 211.66666 L 608.5416 238.12498 Q 687.9166 264.5833 714.37494 291.04166 L 740.8333 291.04166 L 740.8333 291.04166 Q 740.8333 317.49997 767.2916 317.49997 L 767.2916 317.49997 L 767.2916 317.49997 Q 767.2916 343.9583 740.8333 370.41666 L 714.37494 396.87497 L 714.37494 423.3333 L 714.37494 423.3333 L 714.37494 423.3333 Q 687.9166 423.3333 555.625 370.41666 L 396.87497 343.9583 L 396.87497 343.9583 Q 370.41666 317.49997 264.5833 264.5833 L 158.74998 211.66666 L 158.74998 211.66666 L 158.74998 211.66666 L 132.29166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Q 26.458332 79.37499 0.0 79.37499 L 0.0 79.37499 L 0.0 52.916664 L 0.0 52.916664 L 79.37499 26.458332 Q 185.20833 0.0 211.66666 0.0 z" svg:height="4.233333mm" draw:style-name="style-322" svg:viewBox="0.0 0.0 767.2916 423.3333" svg:width="7.6729164mm" svg:x="62.706245mm" svg:y="156.63333mm"/>
          <draw:path svg:d="M 291.04166 52.916664 L 291.04166 0.0 L 317.49997 0.0 Q 343.9583 0.0 370.41666 26.458332 L 396.87497 26.458332 L 396.87497 105.83333 Q 396.87497 211.66666 370.41666 264.5833 Q 370.41666 317.49997 396.87497 317.49997 Q 396.87497 317.49997 423.3333 317.49997 L 449.79166 317.49997 L 449.79166 343.9583 Q 449.79166 370.41666 423.3333 370.41666 Q 396.87497 370.41666 396.87497 396.87497 L 396.87497 396.87497 L 370.41666 423.3333 Q 343.9583 423.3333 343.9583 476.24997 Q 343.9583 529.1666 264.5833 608.5416 Q 211.66666 687.9166 185.20833 687.9166 L 158.74998 687.9166 L 158.74998 661.4583 L 185.20833 634.99994 L 185.20833 634.99994 L 185.20833 634.99994 L 185.20833 608.5416 L 185.20833 608.5416 L 211.66666 608.5416 L 211.66666 582.0833 L 211.66666 582.0833 L 185.20833 582.0833 L 185.20833 582.0833 L 185.20833 582.0833 L 132.29166 582.0833 L 52.916664 582.0833 L 26.458332 582.0833 L 0.0 582.0833 L 0.0 529.1666 L 26.458332 502.7083 L 26.458332 502.7083 L 26.458332 529.1666 L 26.458332 529.1666 Q 52.916664 529.1666 52.916664 502.7083 L 52.916664 476.24997 L 52.916664 476.24997 Q 52.916664 476.24997 79.37499 449.79166 Q 132.29166 423.3333 132.29166 396.87497 Q 105.83333 370.41666 79.37499 370.41666 Q 52.916664 370.41666 79.37499 343.9583 Q 79.37499 317.49997 158.74998 317.49997 Q 238.12498 317.49997 238.12498 264.5833 Q 264.5833 238.12498 291.04166 238.12498 Q 317.49997 238.12498 264.5833 185.20833 Q 238.12498 132.29166 264.5833 105.83333 Q 317.49997 105.83333 291.04166 52.916664 z" svg:height="6.879166mm" draw:style-name="style-323" svg:viewBox="0.0 0.0 449.79166 687.9166" svg:width="4.497916mm" svg:x="68.52708mm" svg:y="194.20416mm"/>
          <draw:path svg:d="M 79.37499 0.0 L 158.74998 0.0 L 158.74998 26.458332 Q 132.29166 52.916664 211.66666 52.916664 L 317.49997 52.916664 L 317.49997 52.916664 L 343.9583 52.916664 L 423.3333 52.916664 L 529.1666 52.916664 L 529.1666 52.916664 L 529.1666 52.916664 L 529.1666 185.20833 Q 529.1666 291.04166 555.625 291.04166 L 555.625 291.04166 L 555.625 343.9583 Q 529.1666 396.87497 529.1666 582.0833 L 529.1666 767.2916 L 529.1666 767.2916 L 502.7083 767.2916 L 502.7083 740.8333 L 476.24997 687.9166 L 476.24997 608.5416 Q 476.24997 529.1666 396.87497 529.1666 Q 317.49997 529.1666 185.20833 529.1666 L 52.916664 555.625 L 52.916664 502.7083 Q 52.916664 449.79166 26.458332 476.24997 L 0.0 502.7083 L 0.0 423.3333 L 0.0 343.9583 L 0.0 211.66666 Q 0.0 105.83333 0.0 52.916664 Q 0.0 26.458332 79.37499 0.0 z" svg:height="7.6729164mm" draw:style-name="style-324" svg:viewBox="0.0 0.0 555.625 767.2916" svg:width="5.5562496mm" svg:x="41.274998mm" svg:y="210.60832mm"/>
          <draw:path svg:d="M 211.66666 0.0 L 211.66666 0.0 L 211.66666 26.458332 Q 211.66666 79.37499 238.12498 79.37499 Q 264.5833 79.37499 264.5833 105.83333 L 264.5833 105.83333 L 185.20833 105.83333 L 79.37499 79.37499 L 52.916664 79.37499 L 26.458332 79.37499 L 26.458332 79.37499 Q 26.458332 79.37499 0.0 26.458332 L 0.0 0.0 L 105.83333 0.0 Q 211.66666 -26.458332 211.66666 0.0 z" svg:height="1.0583333mm" draw:style-name="style-325" svg:viewBox="0.0 0.0 264.5833 105.83333" svg:width="2.6458333mm" svg:x="65.35208mm" svg:y="282.3104mm"/>
          <draw:path svg:d="M 1561.0416 26.458332 L 1561.0416 0.0 L 1587.4999 26.458332 L 1613.9583 52.916664 L 1613.9583 79.37499 Q 1640.4166 132.29166 1640.4166 132.29166 Q 1640.4166 185.20833 1666.8749 158.74998 Q 1719.7916 158.74998 1746.2499 105.83333 Q 1772.7083 79.37499 1799.1666 79.37499 Q 1825.6249 105.83333 1852.0833 132.29166 Q 1878.5416 185.20833 1852.0833 185.20833 Q 1825.6249 185.20833 1825.6249 238.12498 L 1825.6249 264.5833 L 1852.0833 238.12498 Q 1852.0833 211.66666 1878.5416 185.20833 Q 1931.4583 185.20833 1904.9999 238.12498 Q 1904.9999 291.04166 1984.3749 264.5833 Q 2037.2915 264.5833 1984.3749 343.9583 Q 1931.4583 396.87497 1931.4583 370.41666 Q 1931.4583 343.9583 1904.9999 317.49997 Q 1878.5416 291.04166 1878.5416 370.41666 Q 1904.9999 449.79166 1878.5416 502.7083 Q 1825.6249 529.1666 1878.5416 555.625 Q 1878.5416 608.5416 1904.9999 634.99994 Q 1904.9999 661.4583 1878.5416 661.4583 Q 1852.0833 661.4583 1852.0833 714.37494 L 1878.5416 740.8333 L 1878.5416 767.2916 L 1878.5416 767.2916 L 1852.0833 767.2916 L 1852.0833 767.2916 L 1878.5416 793.74994 L 1931.4583 793.74994 L 1931.4583 820.2083 L 1931.4583 846.6666 L 1957.9165 767.2916 Q 1957.9165 661.4583 2010.8333 634.99994 Q 2037.2915 608.5416 2063.75 555.625 Q 2063.75 529.1666 2037.2915 529.1666 Q 2010.8333 529.1666 2010.8333 502.7083 Q 2010.8333 476.24997 2037.2915 476.24997 Q 2090.2083 449.79166 2037.2915 449.79166 Q 1984.3749 449.79166 1984.3749 423.3333 Q 1957.9165 396.87497 2090.2083 396.87497 Q 2196.0415 370.41666 2222.5 317.49997 Q 2248.9583 264.5833 2275.4165 317.49997 Q 2301.875 343.9583 2381.2498 370.41666 Q 2460.6248 370.41666 2434.1665 317.49997 Q 2407.7083 264.5833 2407.7083 291.04166 Q 2407.7083 291.04166 2381.2498 264.5833 Q 2381.2498 238.12498 2434.1665 238.12498 Q 2460.6248 211.66666 2487.0833 264.5833 Q 2513.5415 343.9583 2566.4583 317.49997 Q 2619.3748 317.49997 2619.3748 264.5833 Q 2619.3748 211.66666 2645.8333 211.66666 Q 2672.2915 238.12498 2672.2915 238.12498 L 2672.2915 238.12498 L 2698.7498 238.12498 L 2698.7498 238.12498 L 2698.7498 264.5833 L 2725.2083 264.5833 L 2725.2083 264.5833 L 2725.2083 291.04166 L 2725.2083 291.04166 L 2725.2083 291.04166 L 2804.5833 264.5833 Q 2883.9583 238.12498 2883.9583 264.5833 Q 2910.4165 291.04166 2883.9583 291.04166 Q 2857.4998 291.04166 2857.4998 317.49997 Q 2857.4998 343.9583 2804.5833 343.9583 Q 2778.1248 317.49997 2751.6665 343.9583 Q 2751.6665 370.41666 2725.2083 370.41666 Q 2698.7498 370.41666 2698.7498 396.87497 Q 2698.7498 423.3333 2725.2083 423.3333 Q 2751.6665 423.3333 2751.6665 449.79166 Q 2751.6665 502.7083 2831.0415 555.625 Q 2936.8748 608.5416 2936.8748 582.0833 Q 2936.8748 555.625 2963.3333 555.625 Q 2989.7915 555.625 2989.7915 582.0833 Q 2989.7915 608.5416 3016.2498 582.0833 Q 3042.7083 555.625 3095.6248 502.7083 Q 3095.6248 476.24997 3122.0833 555.625 Q 3148.5415 634.99994 3148.5415 634.99994 Q 3148.5415 661.4583 3201.4583 661.4583 L 3227.9165 661.4583 L 3307.2915 661.4583 Q 3360.2083 661.4583 3386.6665 608.5416 Q 3413.1248 582.0833 3413.1248 555.625 L 3413.1248 555.625 L 3518.9583 502.7083 Q 3598.3333 476.24997 3571.8748 423.3333 Q 3571.8748 396.87497 3624.7915 396.87497 L 3677.7083 396.87497 L 3757.0833 396.87497 Q 3836.4583 396.87497 3836.4583 317.49997 Q 3862.9165 238.12498 3889.3748 238.12498 L 3942.2915 238.12498 L 3942.2915 211.66666 L 3942.2915 185.20833 L 3995.208 185.20833 L 4021.6665 185.20833 L 4048.1248 211.66666 L 4074.583 211.66666 L 4074.583 238.12498 L 4048.1248 264.5833 L 4048.1248 264.5833 L 4048.1248 291.04166 L 4048.1248 291.04166 L 4048.1248 291.04166 L 4021.6665 291.04166 L 4021.6665 291.04166 L 4021.6665 264.5833 L 3995.208 264.5833 L 3995.208 264.5833 L 3995.208 238.12498 L 3995.208 238.12498 L 3995.208 238.12498 L 3968.7498 238.12498 L 3968.7498 238.12498 L 3968.7498 264.5833 L 3942.2915 264.5833 L 3942.2915 343.9583 Q 3942.2915 396.87497 3968.7498 396.87497 Q 3995.208 423.3333 3942.2915 476.24997 Q 3942.2915 529.1666 3915.833 555.625 Q 3889.3748 555.625 3942.2915 582.0833 Q 3995.208 582.0833 3995.208 608.5416 L 3995.208 661.4583 L 3968.7498 714.37494 L 3942.2915 740.8333 L 3942.2915 740.8333 L 3942.2915 767.2916 L 3942.2915 767.2916 L 3942.2915 767.2916 L 3915.833 767.2916 L 3915.833 767.2916 L 3915.833 740.8333 L 3889.3748 740.8333 L 3889.3748 740.8333 L 3889.3748 714.37494 L 3862.9165 714.37494 Q 3836.4583 714.37494 3809.9998 661.4583 Q 3783.5415 661.4583 3783.5415 661.4583 Q 3757.0833 687.9166 3730.6248 714.37494 Q 3677.7083 714.37494 3651.2498 714.37494 Q 3624.7915 661.4583 3598.3333 714.37494 Q 3571.8748 740.8333 3545.4165 740.8333 Q 3518.9583 714.37494 3492.4998 740.8333 L 3466.0415 767.2916 L 3439.5833 767.2916 L 3439.5833 767.2916 L 3439.5833 793.74994 L 3413.1248 793.74994 L 3413.1248 793.74994 L 3413.1248 820.2083 L 3439.5833 820.2083 L 3466.0415 820.2083 L 3466.0415 846.6666 L 3466.0415 873.12494 L 3439.5833 873.12494 L 3439.5833 873.12494 L 3413.1248 899.5833 L 3386.6665 926.0416 L 3413.1248 926.0416 Q 3466.0415 926.0416 3492.4998 1005.4166 Q 3518.9583 1084.7916 3545.4165 1084.7916 Q 3571.8748 1111.25 3598.3333 1111.25 L 3598.3333 1137.7083 L 3624.7915 1137.7083 L 3651.2498 1137.7083 L 3651.2498 1190.6249 L 3624.7915 1217.0833 L 3624.7915 1217.0833 Q 3624.7915 1243.5416 3598.3333 1243.5416 Q 3571.8748 1243.5416 3518.9583 1322.9166 Q 3466.0415 1375.8333 3518.9583 1375.8333 Q 3545.4165 1402.2916 3466.0415 1428.7499 Q 3413.1248 1455.2083 3386.6665 1481.6666 L 3360.2083 1508.1249 L 3360.2083 1534.5833 L 3360.2083 1561.0416 L 3413.1248 1561.0416 L 3466.0415 1561.0416 L 3466.0415 1561.0416 L 3492.4998 1561.0416 L 3492.4998 1587.4999 L 3492.4998 1613.9583 L 3466.0415 1613.9583 L 3413.1248 1613.9583 L 3413.1248 1640.4166 L 3413.1248 1640.4166 L 3439.5833 1640.4166 L 3439.5833 1666.8749 L 3439.5833 1666.8749 L 3466.0415 1666.8749 L 3466.0415 1666.8749 L 3466.0415 1693.3333 L 3439.5833 1719.7916 L 3439.5833 1746.2499 L 3439.5833 1746.2499 Q 3439.5833 1772.7083 3360.2083 1799.1666 Q 3307.2915 1825.6249 3280.8333 1904.9999 L 3254.3748 1984.3749 L 3254.3748 1984.3749 Q 3227.9165 1984.3749 3227.9165 2010.8333 L 3227.9165 2010.8333 L 3201.4583 2116.6665 Q 3174.9998 2222.5 3148.5415 2248.9583 Q 3148.5415 2248.9583 3174.9998 2301.875 Q 3201.4583 2381.2498 3227.9165 2407.7083 L 3227.9165 2407.7083 L 3227.9165 2513.5415 Q 3227.9165 2619.3748 3307.2915 2645.8333 Q 3360.2083 2672.2915 3360.2083 2698.7498 L 3360.2083 2698.7498 L 3360.2083 2698.7498 Q 3360.2083 2725.2083 3360.2083 2725.2083 L 3386.6665 2725.2083 L 3386.6665 2725.2083 Q 3386.6665 2725.2083 3413.1248 2751.6665 L 3413.1248 2751.6665 L 3413.1248 2751.6665 Q 3413.1248 2778.1248 3413.1248 2778.1248 L 3439.5833 2778.1248 L 3466.0415 2831.0415 Q 3492.4998 2883.9583 3518.9583 2883.9583 L 3545.4165 2883.9583 L 3545.4165 2910.4165 L 3545.4165 2936.8748 L 3571.8748 2963.3333 Q 3598.3333 2989.7915 3624.7915 3016.2498 L 3624.7915 3016.2498 L 3651.2498 3042.7083 Q 3677.7083 3095.6248 3677.7083 3148.5415 L 3677.7083 3174.9998 L 3651.2498 3148.5415 Q 3624.7915 3148.5415 3651.2498 3227.9165 Q 3677.7083 3307.2915 3677.7083 3307.2915 Q 3677.7083 3307.2915 3677.7083 3280.8333 L 3704.1665 3280.8333 L 3704.1665 3280.8333 Q 3730.6248 3280.8333 3730.6248 3307.2915 L 3730.6248 3307.2915 L 3730.6248 3360.2083 Q 3730.6248 3413.1248 3809.9998 3545.4165 Q 3889.3748 3677.7083 3942.2915 3677.7083 L 3968.7498 3677.7083 L 3968.7498 3704.1665 L 3942.2915 3730.6248 L 3942.2915 3757.0833 L 3942.2915 3783.5415 L 3942.2915 3783.5415 L 3942.2915 3809.9998 L 3915.833 3836.4583 L 3915.833 3889.3748 L 3889.3748 3889.3748 L 3862.9165 3889.3748 L 3836.4583 3889.3748 L 3809.9998 3889.3748 L 3783.5415 3889.3748 Q 3757.0833 3889.3748 3624.7915 3889.3748 Q 3518.9583 3889.3748 3466.0415 3836.4583 Q 3413.1248 3836.4583 3201.4583 3783.5415 Q 3016.2498 3757.0833 3016.2498 3783.5415 Q 2989.7915 3809.9998 2936.8748 3836.4583 L 2857.4998 3836.4583 L 2831.0415 3836.4583 Q 2831.0415 3836.4583 2804.5833 3862.9165 Q 2778.1248 3862.9165 2778.1248 3836.4583 Q 2778.1248 3809.9998 2725.2083 3809.9998 L 2698.7498 3836.4583 L 2698.7498 3836.4583 L 2672.2915 3836.4583 L 2672.2915 3836.4583 L 2672.2915 3836.4583 L 2619.3748 3836.4583 L 2592.9165 3836.4583 L 2592.9165 3836.4583 L 2619.3748 3836.4583 L 2619.3748 3836.4583 L 2619.3748 3809.9998 L 2592.9165 3809.9998 L 2592.9165 3783.5415 L 2592.9165 3783.5415 L 2566.4583 3783.5415 L 2566.4583 3757.0833 L 2566.4583 3730.6248 L 2619.3748 3730.6248 L 2698.7498 3730.6248 L 2698.7498 3704.1665 L 2725.2083 3704.1665 L 2725.2083 3677.7083 L 2725.2083 3651.2498 L 2698.7498 3651.2498 L 2698.7498 3624.7915 L 2672.2915 3624.7915 Q 2619.3748 3624.7915 2434.1665 3545.4165 Q 2248.9583 3466.0415 2037.2915 3413.1248 L 1799.1666 3333.7498 L 1799.1666 3307.2915 Q 1799.1666 3280.8333 1772.7083 3280.8333 L 1746.2499 3280.8333 L 1746.2499 3254.3748 Q 1772.7083 3227.9165 1772.7083 3227.9165 Q 1772.7083 3254.3748 1799.1666 3201.4583 Q 1825.6249 3174.9998 1799.1666 3174.9998 Q 1772.7083 3148.5415 1719.7916 3042.7083 Q 1693.3333 2936.8748 1666.8749 2936.8748 Q 1640.4166 2936.8748 1640.4166 2910.4165 Q 1640.4166 2883.9583 1666.8749 2883.9583 Q 1719.7916 2883.9583 1719.7916 2831.0415 L 1719.7916 2804.5833 L 1693.3333 2804.5833 L 1666.8749 2778.1248 L 1640.4166 2778.1248 Q 1613.9583 2778.1248 1587.4999 2804.5833 Q 1561.0416 2804.5833 1561.0416 2778.1248 Q 1561.0416 2751.6665 1561.0416 2751.6665 Q 1534.5833 2725.2083 1534.5833 2778.1248 Q 1534.5833 2831.0415 1455.2083 2831.0415 L 1402.2916 2831.0415 L 1402.2916 2831.0415 Q 1402.2916 2804.5833 1296.4583 2725.2083 Q 1217.0833 2619.3748 1084.7916 2619.3748 L 926.0416 2619.3748 L 926.0416 2619.3748 Q 926.0416 2592.9165 899.5833 2592.9165 L 899.5833 2592.9165 L 873.12494 2592.9165 Q 873.12494 2566.4583 846.6666 2566.4583 L 820.2083 2566.4583 L 820.2083 2566.4583 L 793.74994 2566.4583 L 767.2916 2566.4583 L 714.37494 2566.4583 L 714.37494 2539.9998 L 714.37494 2539.9998 L 687.9166 2539.9998 L 687.9166 2513.5415 L 634.99994 2513.5415 Q 582.0833 2513.5415 555.625 2487.0833 Q 529.1666 2487.0833 502.7083 2513.5415 L 502.7083 2566.4583 L 502.7083 2566.4583 L 502.7083 2566.4583 L 476.24997 2513.5415 Q 449.79166 2487.0833 449.79166 2460.6248 Q 449.79166 2434.1665 502.7083 2434.1665 Q 502.7083 2434.1665 476.24997 2381.2498 Q 449.79166 2354.7915 396.87497 2248.9583 Q 343.9583 2169.5833 370.41666 2196.0415 Q 396.87497 2196.0415 396.87497 2090.2083 Q 396.87497 2010.8333 423.3333 1931.4583 L 449.79166 1825.6249 L 423.3333 1825.6249 Q 396.87497 1825.6249 291.04166 1825.6249 L 158.74998 1825.6249 L 132.29166 1825.6249 Q 132.29166 1825.6249 132.29166 1825.6249 L 105.83333 1825.6249 L 105.83333 1825.6249 L 79.37499 1825.6249 L 79.37499 1825.6249 L 79.37499 1825.6249 L 79.37499 1799.1666 L 79.37499 1799.1666 L 79.37499 1772.7083 L 79.37499 1746.2499 L 79.37499 1719.7916 L 79.37499 1719.7916 L 52.916664 1666.8749 L 52.916664 1640.4166 L 26.458332 1640.4166 L 0.0 1640.4166 L 0.0 1613.9583 L 26.458332 1587.4999 L 26.458332 1587.4999 L 26.458332 1613.9583 L 52.916664 1613.9583 Q 79.37499 1613.9583 132.29166 1613.9583 L 211.66666 1613.9583 L 211.66666 1613.9583 L 238.12498 1613.9583 L 238.12498 1613.9583 L 238.12498 1613.9583 L 264.5833 1587.4999 L 291.04166 1587.4999 L 291.04166 1561.0416 L 291.04166 1534.5833 L 264.5833 1534.5833 Q 238.12498 1561.0416 185.20833 1534.5833 Q 158.74998 1508.1249 238.12498 1508.1249 Q 291.04166 1455.2083 264.5833 1455.2083 Q 238.12498 1428.7499 291.04166 1402.2916 Q 317.49997 1375.8333 317.49997 1402.2916 L 343.9583 1455.2083 L 343.9583 1455.2083 L 343.9583 1455.2083 L 343.9583 1428.7499 L 343.9583 1428.7499 L 343.9583 1375.8333 L 343.9583 1322.9166 L 343.9583 1322.9166 L 343.9583 1349.3749 L 291.04166 1349.3749 L 264.5833 1349.3749 L 264.5833 1296.4583 L 264.5833 1243.5416 L 291.04166 1243.5416 L 317.49997 1243.5416 L 317.49997 1217.0833 L 343.9583 1190.6249 L 343.9583 1190.6249 L 343.9583 1190.6249 L 343.9583 1217.0833 L 343.9583 1217.0833 L 370.41666 1217.0833 L 370.41666 1243.5416 L 396.87497 1243.5416 Q 423.3333 1243.5416 423.3333 1296.4583 Q 423.3333 1349.3749 449.79166 1349.3749 Q 502.7083 1349.3749 502.7083 1322.9166 Q 502.7083 1296.4583 529.1666 1296.4583 Q 555.625 1269.9999 582.0833 1243.5416 Q 582.0833 1217.0833 634.99994 1243.5416 Q 714.37494 1269.9999 714.37494 1296.4583 Q 740.8333 1296.4583 767.2916 1269.9999 Q 793.74994 1243.5416 820.2083 1243.5416 L 873.12494 1243.5416 L 873.12494 1217.0833 L 873.12494 1217.0833 L 873.12494 1190.6249 Q 873.12494 1137.7083 899.5833 1137.7083 Q 926.0416 1137.7083 899.5833 1084.7916 Q 873.12494 1005.4166 846.6666 978.95825 Q 820.2083 978.95825 873.12494 978.95825 Q 899.5833 952.49994 899.5833 873.12494 Q 899.5833 820.2083 926.0416 793.74994 Q 926.0416 767.2916 952.49994 714.37494 Q 978.95825 687.9166 978.95825 687.9166 Q 1031.875 687.9166 1058.3333 661.4583 Q 1084.7916 661.4583 1084.7916 608.5416 Q 1084.7916 555.625 1058.3333 555.625 Q 1031.875 555.625 1031.875 502.7083 Q 1031.875 476.24997 1005.4166 476.24997 Q 978.95825 476.24997 978.95825 449.79166 Q 978.95825 423.3333 1005.4166 396.87497 Q 1031.875 370.41666 1031.875 343.9583 Q 1031.875 317.49997 1058.3333 291.04166 Q 1058.3333 264.5833 1111.25 264.5833 Q 1190.6249 264.5833 1243.5416 264.5833 Q 1296.4583 264.5833 1269.9999 185.20833 Q 1269.9999 105.83333 1322.9166 105.83333 L 1375.8333 132.29166 L 1402.2916 79.37499 Q 1428.7499 79.37499 1508.1249 79.37499 Q 1561.0416 79.37499 1561.0416 26.458332 z M 1561.0416 132.29166 L 1587.4999 132.29166 L 1587.4999 158.74998 L 1587.4999 185.20833 L 1561.0416 185.20833 L 1508.1249 185.20833 L 1481.6666 158.74998 Q 1455.2083 158.74998 1455.2083 132.29166 Q 1481.6666 79.37499 1508.1249 105.83333 Q 1508.1249 132.29166 1561.0416 132.29166 z M 1772.7083 132.29166 Q 1772.7083 132.29166 1772.7083 132.29166 Q 1799.1666 158.74998 1772.7083 132.29166 Q 1772.7083 132.29166 1772.7083 132.29166 z M 1349.3749 211.66666 L 1349.3749 132.29166 L 1349.3749 132.29166 L 1349.3749 132.29166 L 1349.3749 158.74998 L 1349.3749 158.74998 L 1375.8333 185.20833 L 1375.8333 211.66666 L 1455.2083 211.66666 L 1561.0416 211.66666 L 1561.0416 238.12498 L 1561.0416 264.5833 L 1587.4999 264.5833 L 1587.4999 291.04166 L 1561.0416 291.04166 L 1534.5833 291.04166 L 1455.2083 291.04166 L 1375.8333 291.04166 L 1375.8333 291.04166 L 1349.3749 291.04166 L 1349.3749 291.04166 Q 1349.3749 291.04166 1349.3749 211.66666 z M 1666.8749 264.5833 L 1666.8749 238.12498 L 1666.8749 238.12498 Q 1666.8749 238.12498 1666.8749 238.12498 L 1666.8749 264.5833 L 1666.8749 264.5833 z M 1084.7916 343.9583 Q 1084.7916 343.9583 1084.7916 317.49997 Q 1084.7916 317.49997 1084.7916 343.9583 Q 1084.7916 343.9583 1084.7916 343.9583 z M 2222.5 423.3333 Q 2248.9583 396.87497 2248.9583 396.87497 Q 2248.9583 396.87497 2275.4165 423.3333 Q 2301.875 449.79166 2248.9583 449.79166 Q 2222.5 449.79166 2222.5 423.3333 z M 3809.9998 423.3333 L 3836.4583 423.3333 L 3836.4583 449.79166 Q 3836.4583 476.24997 3862.9165 476.24997 Q 3889.3748 476.24997 3889.3748 502.7083 Q 3889.3748 529.1666 3862.9165 529.1666 Q 3836.4583 502.7083 3836.4583 529.1666 Q 3809.9998 555.625 3783.5415 529.1666 L 3730.6248 502.7083 L 3757.0833 502.7083 L 3757.0833 502.7083 L 3757.0833 476.24997 L 3783.5415 476.24997 L 3783.5415 449.79166 Q 3783.5415 423.3333 3809.9998 423.3333 z M 3730.6248 608.5416 Q 3757.0833 582.0833 3757.0833 608.5416 Q 3757.0833 634.99994 3730.6248 634.99994 Q 3677.7083 608.5416 3730.6248 608.5416 z M 3809.9998 608.5416 Q 3809.9998 608.5416 3809.9998 582.0833 Q 3836.4583 582.0833 3836.4583 608.5416 Q 3836.4583 608.5416 3809.9998 608.5416 z M 3227.9165 740.8333 Q 3280.8333 714.37494 3254.3748 767.2916 Q 3254.3748 820.2083 3227.9165 820.2083 Q 3201.4583 820.2083 3201.4583 793.74994 Q 3201.4583 767.2916 3227.9165 740.8333 z M 3466.0415 1217.0833 Q 3466.0415 1190.6249 3518.9583 1164.1666 Q 3598.3333 1164.1666 3598.3333 1190.6249 Q 3598.3333 1217.0833 3545.4165 1243.5416 Q 3492.4998 1243.5416 3466.0415 1217.0833 z M 634.99994 1322.9166 Q 634.99994 1296.4583 634.99994 1296.4583 Q 661.4583 1296.4583 661.4583 1296.4583 Q 661.4583 1322.9166 634.99994 1322.9166 z M 820.2083 1349.3749 Q 820.2083 1349.3749 820.2083 1322.9166 Q 820.2083 1322.9166 820.2083 1349.3749 Q 820.2083 1349.3749 820.2083 1349.3749 z M 105.83333 1719.7916 Q 105.83333 1693.3333 132.29166 1719.7916 Q 185.20833 1719.7916 132.29166 1719.7916 Q 105.83333 1746.2499 105.83333 1719.7916 z M 2804.5833 3809.9998 Q 2804.5833 3783.5415 2804.5833 3783.5415 Q 2831.0415 3783.5415 2831.0415 3783.5415 Q 2831.0415 3809.9998 2804.5833 3809.9998 z" svg:height="38.89375mm" draw:style-name="style-326" svg:viewBox="0.0 0.0 4074.583 3889.3748" svg:width="40.74583mm" svg:x="88.10625mm" svg:y="36.77708mm"/>
          <draw:path svg:d="M 52.916664 0.0 L 105.83333 0.0 L 185.20833 79.37499 Q 291.04166 158.74998 317.49997 132.29166 L 343.9583 132.29166 L 343.9583 132.29166 Q 343.9583 158.74998 343.9583 158.74998 L 370.41666 158.74998 L 370.41666 158.74998 Q 396.87497 158.74998 396.87497 158.74998 L 396.87497 185.20833 L 396.87497 211.66666 Q 423.3333 211.66666 396.87497 238.12498 L 396.87497 238.12498 L 370.41666 211.66666 Q 343.9583 185.20833 343.9583 291.04166 Q 343.9583 423.3333 343.9583 423.3333 L 343.9583 423.3333 L 370.41666 423.3333 L 370.41666 423.3333 L 370.41666 449.79166 L 396.87497 449.79166 L 396.87497 476.24997 L 396.87497 502.7083 L 396.87497 502.7083 Q 396.87497 502.7083 370.41666 529.1666 L 370.41666 529.1666 L 370.41666 529.1666 Q 343.9583 529.1666 317.49997 476.24997 L 291.04166 423.3333 L 291.04166 423.3333 Q 291.04166 396.87497 185.20833 317.49997 L 79.37499 211.66666 L 79.37499 211.66666 L 79.37499 211.66666 L 79.37499 185.20833 L 79.37499 185.20833 L 52.916664 185.20833 Q 52.916664 158.74998 26.458332 158.74998 L 26.458332 158.74998 L 26.458332 158.74998 Q 26.458332 132.29166 0.0 52.916664 Q 0.0 -26.458332 52.916664 0.0 z" svg:height="5.2916665mm" draw:style-name="style-327" svg:viewBox="0.0 0.0 396.87497 529.1666" svg:width="3.9687498mm" svg:x="54.239582mm" svg:y="131.23332mm"/>
          <draw:path svg:d="M 185.20833 0.0 L 211.66666 0.0 L 211.66666 26.458332 Q 185.20833 52.916664 185.20833 79.37499 L 185.20833 105.83333 L 211.66666 105.83333 L 211.66666 105.83333 L 211.66666 105.83333 L 211.66666 132.29166 L 211.66666 132.29166 Q 185.20833 132.29166 158.74998 185.20833 Q 132.29166 238.12498 79.37499 185.20833 L 26.458332 185.20833 L 26.458332 158.74998 L 26.458332 158.74998 L 0.0 158.74998 L 0.0 132.29166 L 26.458332 132.29166 L 52.916664 132.29166 L 79.37499 105.83333 L 105.83333 79.37499 L 105.83333 79.37499 L 132.29166 79.37499 L 132.29166 79.37499 L 132.29166 79.37499 L 132.29166 52.916664 L 132.29166 52.916664 L 158.74998 26.458332 Q 158.74998 0.0 185.20833 0.0 z" svg:height="1.8520832mm" draw:style-name="style-328" svg:viewBox="0.0 0.0 211.66666 185.20833" svg:width="2.1166666mm" svg:x="121.97291mm" svg:y="194.99791mm"/>
          <draw:path svg:d="M 158.74998 185.20833 L 185.20833 0.0 L 185.20833 0.0 L 211.66666 0.0 L 211.66666 52.916664 L 211.66666 79.37499 L 238.12498 79.37499 L 238.12498 105.83333 L 264.5833 105.83333 L 264.5833 105.83333 L 476.24997 52.916664 Q 687.9166 52.916664 714.37494 52.916664 Q 740.8333 52.916664 740.8333 52.916664 Q 740.8333 52.916664 767.2916 52.916664 L 767.2916 52.916664 L 767.2916 105.83333 L 740.8333 185.20833 L 740.8333 291.04166 L 740.8333 396.87497 L 740.8333 423.3333 L 740.8333 423.3333 L 687.9166 529.1666 Q 634.99994 661.4583 634.99994 687.9166 L 634.99994 687.9166 L 634.99994 687.9166 Q 634.99994 687.9166 502.7083 687.9166 Q 370.41666 661.4583 264.5833 661.4583 Q 158.74998 661.4583 132.29166 687.9166 L 105.83333 740.8333 L 132.29166 740.8333 L 132.29166 740.8333 L 132.29166 767.2916 L 105.83333 767.2916 L 105.83333 767.2916 L 105.83333 793.74994 L 105.83333 793.74994 L 105.83333 793.74994 L 79.37499 740.8333 L 52.916664 687.9166 L 52.916664 687.9166 L 52.916664 687.9166 L 26.458332 687.9166 L 0.0 687.9166 L 0.0 661.4583 L 0.0 634.99994 L 26.458332 634.99994 L 26.458332 634.99994 L 26.458332 608.5416 L 26.458332 608.5416 L 52.916664 608.5416 L 79.37499 608.5416 L 79.37499 555.625 L 105.83333 502.7083 L 105.83333 423.3333 Q 105.83333 370.41666 158.74998 185.20833 z" svg:height="7.9374995mm" draw:style-name="style-329" svg:viewBox="0.0 0.0 767.2916 793.74994" svg:width="7.6729164mm" svg:x="56.62083mm" svg:y="217.48749mm"/>
          <draw:path svg:d="M 26.458332 52.916664 L 52.916664 0.0 L 132.29166 26.458332 Q 185.20833 52.916664 211.66666 52.916664 Q 238.12498 52.916664 264.5833 79.37499 L 264.5833 105.83333 L 238.12498 105.83333 Q 185.20833 79.37499 185.20833 158.74998 Q 185.20833 264.5833 158.74998 317.49997 L 158.74998 396.87497 L 158.74998 396.87497 Q 132.29166 396.87497 132.29166 317.49997 Q 132.29166 238.12498 105.83333 238.12498 Q 79.37499 238.12498 52.916664 317.49997 L 26.458332 396.87497 L 26.458332 343.9583 L 26.458332 291.04166 L 0.0 264.5833 L 0.0 211.66666 L 0.0 158.74998 Q 26.458332 132.29166 26.458332 52.916664 z" svg:height="3.9687498mm" draw:style-name="style-330" svg:viewBox="0.0 0.0 264.5833 396.87497" svg:width="2.6458333mm" svg:x="182.29791mm" svg:y="142.34583mm"/>
          <draw:path svg:d="M 0.0 52.916664 L 0.0 0.0 L 105.83333 105.83333 Q 211.66666 211.66666 238.12498 238.12498 Q 264.5833 238.12498 264.5833 264.5833 L 264.5833 291.04166 L 238.12498 291.04166 Q 211.66666 264.5833 105.83333 211.66666 L 26.458332 132.29166 L 26.458332 105.83333 L 26.458332 105.83333 L 26.458332 105.83333 Q 0.0 79.37499 0.0 52.916664 z" svg:height="2.9104166mm" draw:style-name="style-331" svg:viewBox="0.0 0.0 264.5833 291.04166" svg:width="2.6458333mm" svg:x="58.208332mm" svg:y="128.05832mm"/>
          <draw:path svg:d="M 449.79166 0.0 L 476.24997 0.0 L 449.79166 26.458332 Q 449.79166 52.916664 449.79166 79.37499 L 449.79166 79.37499 L 396.87497 79.37499 L 370.41666 79.37499 L 291.04166 79.37499 L 238.12498 52.916664 L 132.29166 52.916664 Q 0.0 52.916664 0.0 26.458332 L 0.0 26.458332 L 26.458332 26.458332 Q 26.458332 0.0 26.458332 0.0 L 52.916664 0.0 L 238.12498 0.0 Q 423.3333 0.0 449.79166 0.0 z" svg:height="0.7937499mm" draw:style-name="style-332" svg:viewBox="0.0 0.0 476.24997 79.37499" svg:width="4.7625mm" svg:x="180.7104mm" svg:y="62.97083mm"/>
          <draw:path svg:d="M 105.83333 0.0 L 132.29166 0.0 L 132.29166 26.458332 Q 158.74998 52.916664 158.74998 185.20833 L 158.74998 317.49997 L 185.20833 423.3333 L 185.20833 529.1666 L 185.20833 582.0833 L 185.20833 634.99994 L 185.20833 714.37494 Q 211.66666 793.74994 185.20833 793.74994 L 185.20833 793.74994 L 158.74998 793.74994 Q 132.29166 793.74994 132.29166 767.2916 Q 105.83333 740.8333 105.83333 740.8333 L 79.37499 767.2916 L 79.37499 740.8333 L 52.916664 714.37494 L 52.916664 661.4583 L 52.916664 608.5416 L 79.37499 608.5416 Q 105.83333 608.5416 105.83333 582.0833 Q 105.83333 555.625 79.37499 555.625 L 52.916664 555.625 L 52.916664 476.24997 Q 52.916664 423.3333 26.458332 317.49997 L 0.0 211.66666 L 0.0 211.66666 Q 0.0 211.66666 0.0 185.20833 L 0.0 158.74998 L 0.0 105.83333 L 0.0 79.37499 L 26.458332 52.916664 Q 52.916664 0.0 105.83333 0.0 z" svg:height="7.9374995mm" draw:style-name="style-333" svg:viewBox="0.0 0.0 185.20833 793.74994" svg:width="1.8520832mm" svg:x="185.20833mm" svg:y="150.81248mm"/>
          <draw:path svg:d="M 52.916664 0.0 L 79.37499 26.458332 L 79.37499 79.37499 L 79.37499 158.74998 L 52.916664 158.74998 L 26.458332 158.74998 L 26.458332 132.29166 Q 0.0 132.29166 0.0 132.29166 L 0.0 132.29166 L 0.0 52.916664 Q 0.0 -26.458332 52.916664 0.0 z" svg:height="1.5874999mm" draw:style-name="style-334" svg:viewBox="0.0 0.0 79.37499 158.74998" svg:width="0.7937499mm" svg:x="193.67499mm" svg:y="194.99791mm"/>
          <draw:path svg:d="M 52.916664 0.0 L 105.83333 0.0 L 158.74998 0.0 Q 185.20833 0.0 185.20833 0.0 L 185.20833 0.0 L 158.74998 26.458332 Q 132.29166 52.916664 185.20833 52.916664 Q 238.12498 52.916664 238.12498 79.37499 Q 211.66666 105.83333 211.66666 105.83333 L 211.66666 105.83333 L 211.66666 105.83333 L 185.20833 105.83333 L 185.20833 79.37499 L 185.20833 79.37499 L 105.83333 79.37499 L 0.0 79.37499 L 0.0 52.916664 L 0.0 0.0 L 52.916664 0.0 z" svg:height="1.0583333mm" draw:style-name="style-335" svg:viewBox="0.0 0.0 238.12498 105.83333" svg:width="2.38125mm" svg:x="58.208332mm" svg:y="204.25832mm"/>
          <draw:path svg:d="M 211.66666 79.37499 L 211.66666 79.37499 L 211.66666 79.37499 Q 211.66666 105.83333 185.20833 105.83333 Q 158.74998 105.83333 132.29166 105.83333 Q 132.29166 105.83333 105.83333 158.74998 L 79.37499 185.20833 L 105.83333 264.5833 L 132.29166 343.9583 L 132.29166 370.41666 L 132.29166 396.87497 L 132.29166 423.3333 L 132.29166 476.24997 L 132.29166 476.24997 Q 105.83333 476.24997 79.37499 396.87497 Q 26.458332 343.9583 26.458332 158.74998 L 0.0 0.0 L 52.916664 0.0 Q 105.83333 0.0 105.83333 26.458332 Q 105.83333 52.916664 158.74998 52.916664 Q 211.66666 52.916664 211.66666 79.37499 z" svg:height="4.7625mm" draw:style-name="style-336" svg:viewBox="0.0 0.0 211.66666 476.24997" svg:width="2.1166666mm" svg:x="171.18541mm" svg:y="81.49166mm"/>
          <draw:path svg:d="M 608.5416 26.458332 L 634.99994 0.0 L 634.99994 0.0 L 634.99994 0.0 L 661.4583 26.458332 Q 687.9166 52.916664 740.8333 52.916664 Q 767.2916 79.37499 767.2916 52.916664 Q 767.2916 26.458332 793.74994 52.916664 Q 793.74994 52.916664 846.6666 79.37499 Q 899.5833 105.83333 926.0416 52.916664 Q 952.49994 0.0 1005.4166 26.458332 Q 1058.3333 26.458332 1058.3333 105.83333 Q 1058.3333 158.74998 1084.7916 158.74998 L 1111.25 158.74998 L 1137.7083 185.20833 L 1164.1666 211.66666 L 1164.1666 211.66666 L 1190.6249 211.66666 L 1190.6249 185.20833 L 1217.0833 185.20833 L 1217.0833 185.20833 L 1217.0833 185.20833 L 1243.5416 211.66666 Q 1269.9999 211.66666 1269.9999 238.12498 L 1269.9999 238.12498 L 1269.9999 264.5833 L 1269.9999 291.04166 L 1269.9999 291.04166 L 1269.9999 317.49997 L 1269.9999 370.41666 Q 1269.9999 423.3333 1217.0833 396.87497 Q 1137.7083 396.87497 1164.1666 449.79166 Q 1164.1666 502.7083 1190.6249 502.7083 Q 1217.0833 529.1666 1217.0833 529.1666 L 1217.0833 529.1666 L 1243.5416 582.0833 Q 1243.5416 608.5416 1269.9999 608.5416 Q 1296.4583 634.99994 1296.4583 634.99994 L 1296.4583 634.99994 L 1217.0833 687.9166 Q 1164.1666 740.8333 1190.6249 740.8333 Q 1217.0833 767.2916 1164.1666 793.74994 Q 1111.25 846.6666 1164.1666 846.6666 Q 1217.0833 873.12494 1164.1666 899.5833 Q 1111.25 899.5833 1111.25 926.0416 Q 1084.7916 952.49994 1005.4166 978.95825 Q 952.49994 1005.4166 846.6666 1005.4166 L 714.37494 1005.4166 L 661.4583 1005.4166 Q 608.5416 1005.4166 582.0833 1031.875 L 582.0833 1031.875 L 582.0833 1031.875 L 582.0833 1005.4166 L 529.1666 1005.4166 L 502.7083 1005.4166 L 502.7083 978.95825 L 476.24997 978.95825 L 476.24997 978.95825 L 476.24997 952.49994 L 449.79166 952.49994 L 423.3333 952.49994 L 423.3333 926.0416 Q 423.3333 899.5833 370.41666 846.6666 Q 317.49997 820.2083 317.49997 793.74994 Q 317.49997 740.8333 238.12498 714.37494 Q 158.74998 687.9166 158.74998 634.99994 Q 185.20833 555.625 132.29166 529.1666 Q 79.37499 529.1666 105.83333 502.7083 Q 105.83333 476.24997 132.29166 449.79166 Q 158.74998 423.3333 105.83333 396.87497 Q 79.37499 370.41666 79.37499 317.49997 Q 79.37499 291.04166 52.916664 291.04166 L 26.458332 264.5833 L 26.458332 264.5833 L 0.0 264.5833 L 0.0 264.5833 L 0.0 264.5833 L 0.0 238.12498 L 0.0 238.12498 L 26.458332 238.12498 L 26.458332 211.66666 L 26.458332 211.66666 L 26.458332 211.66666 L 52.916664 211.66666 L 52.916664 211.66666 L 52.916664 185.20833 L 52.916664 185.20833 L 52.916664 158.74998 L 52.916664 158.74998 L 79.37499 158.74998 L 79.37499 158.74998 L 79.37499 132.29166 L 52.916664 132.29166 L 52.916664 132.29166 L 52.916664 105.83333 L 105.83333 105.83333 L 132.29166 105.83333 L 132.29166 132.29166 L 105.83333 132.29166 L 105.83333 132.29166 L 105.83333 158.74998 L 158.74998 158.74998 Q 211.66666 158.74998 264.5833 158.74998 Q 317.49997 158.74998 317.49997 132.29166 Q 317.49997 105.83333 370.41666 105.83333 Q 396.87497 105.83333 423.3333 105.83333 Q 476.24997 105.83333 476.24997 79.37499 Q 502.7083 26.458332 555.625 52.916664 Q 608.5416 52.916664 608.5416 26.458332 z M 529.1666 79.37499 Q 529.1666 79.37499 555.625 79.37499 Q 555.625 105.83333 529.1666 105.83333 Q 529.1666 105.83333 529.1666 79.37499 z M 1005.4166 105.83333 Q 1005.4166 105.83333 1031.875 105.83333 Q 1031.875 105.83333 1005.4166 105.83333 Q 1005.4166 105.83333 1005.4166 105.83333 z M 79.37499 238.12498 Q 105.83333 238.12498 105.83333 238.12498 Q 105.83333 264.5833 105.83333 264.5833 Q 79.37499 264.5833 79.37499 238.12498 z" svg:height="10.318749mm" draw:style-name="style-337" svg:viewBox="0.0 0.0 1296.4583 1031.875" svg:width="12.964582mm" svg:x="40.216663mm" svg:y="249.76665mm"/>
          <draw:path svg:d="M 26.458332 26.458332 L 26.458332 0.0 L 52.916664 0.0 L 52.916664 26.458332 L 79.37499 26.458332 L 105.83333 26.458332 L 132.29166 52.916664 L 132.29166 52.916664 L 291.04166 317.49997 Q 476.24997 555.625 476.24997 608.5416 Q 502.7083 634.99994 476.24997 661.4583 L 476.24997 661.4583 L 449.79166 661.4583 Q 449.79166 661.4583 396.87497 661.4583 L 370.41666 661.4583 L 343.9583 661.4583 Q 343.9583 661.4583 317.49997 608.5416 Q 291.04166 555.625 264.5833 555.625 Q 238.12498 555.625 185.20833 449.79166 Q 132.29166 370.41666 105.83333 343.9583 Q 52.916664 291.04166 52.916664 264.5833 L 26.458332 238.12498 L 26.458332 185.20833 L 26.458332 158.74998 L 26.458332 132.29166 Q 26.458332 132.29166 0.0 132.29166 L 0.0 132.29166 L 0.0 105.83333 L 0.0 79.37499 L 0.0 79.37499 Q 26.458332 52.916664 26.458332 26.458332 z" svg:height="6.614583mm" draw:style-name="style-338" svg:viewBox="0.0 0.0 476.24997 661.4583" svg:width="4.7625mm" svg:x="42.06875mm" svg:y="140.49374mm"/>
          <draw:path svg:d="M 185.20833 79.37499 L 264.5833 0.0 L 317.49997 0.0 Q 370.41666 0.0 370.41666 26.458332 L 396.87497 26.458332 L 370.41666 52.916664 Q 370.41666 105.83333 343.9583 105.83333 Q 317.49997 105.83333 238.12498 211.66666 Q 158.74998 317.49997 105.83333 343.9583 L 79.37499 343.9583 L 79.37499 343.9583 Q 52.916664 343.9583 52.916664 343.9583 Q 52.916664 370.41666 26.458332 343.9583 L 0.0 317.49997 L 0.0 317.49997 Q 26.458332 317.49997 52.916664 264.5833 Q 52.916664 211.66666 52.916664 211.66666 Q 26.458332 211.66666 0.0 158.74998 Q 0.0 105.83333 52.916664 132.29166 Q 105.83333 158.74998 185.20833 79.37499 z" svg:height="3.439583mm" draw:style-name="style-339" svg:viewBox="0.0 0.0 396.87497 343.9583" svg:width="3.9687498mm" svg:x="49.741665mm" svg:y="188.91249mm"/>
          <draw:path svg:d="M 238.12498 238.12498 L 238.12498 291.04166 L 185.20833 291.04166 L 158.74998 291.04166 L 158.74998 291.04166 Q 158.74998 291.04166 158.74998 264.5833 Q 185.20833 264.5833 132.29166 264.5833 Q 79.37499 238.12498 26.458332 238.12498 L 0.0 211.66666 L 0.0 211.66666 Q 0.0 185.20833 0.0 185.20833 Q 26.458332 185.20833 26.458332 79.37499 L 26.458332 0.0 L 79.37499 26.458332 Q 105.83333 26.458332 105.83333 0.0 Q 132.29166 -26.458332 132.29166 52.916664 Q 158.74998 132.29166 185.20833 185.20833 Q 238.12498 211.66666 238.12498 238.12498 z" svg:height="2.9104166mm" draw:style-name="style-340" svg:viewBox="0.0 0.0 238.12498 291.04166" svg:width="2.38125mm" svg:x="180.18124mm" svg:y="109.27291mm"/>
          <draw:path svg:d="M 105.83333 132.29166 L 105.83333 158.74998 L 105.83333 158.74998 Q 132.29166 158.74998 132.29166 185.20833 L 132.29166 185.20833 L 132.29166 185.20833 Q 132.29166 185.20833 158.74998 211.66666 L 158.74998 238.12498 L 132.29166 238.12498 Q 105.83333 238.12498 79.37499 211.66666 Q 79.37499 185.20833 79.37499 238.12498 L 52.916664 264.5833 L 26.458332 264.5833 L 0.0 264.5833 L 0.0 132.29166 Q 0.0 0.0 26.458332 0.0 Q 52.916664 0.0 52.916664 52.916664 Q 52.916664 105.83333 79.37499 105.83333 Q 105.83333 105.83333 105.83333 132.29166 z" svg:height="2.6458333mm" draw:style-name="style-341" svg:viewBox="0.0 0.0 158.74998 264.5833" svg:width="1.5874999mm" svg:x="91.28124mm" svg:y="272.7854mm"/>
          <draw:path svg:d="M 52.916664 79.37499 L 0.0 0.0 L 52.916664 26.458332 Q 105.83333 79.37499 132.29166 79.37499 L 132.29166 79.37499 L 132.29166 105.83333 Q 132.29166 132.29166 158.74998 185.20833 L 158.74998 211.66666 L 132.29166 211.66666 Q 132.29166 185.20833 132.29166 185.20833 L 105.83333 185.20833 L 105.83333 158.74998 Q 79.37499 132.29166 52.916664 79.37499 z" svg:height="2.1166666mm" draw:style-name="style-342" svg:viewBox="0.0 0.0 158.74998 211.66666" svg:width="1.5874999mm" svg:x="96.04375mm" svg:y="119.85625mm"/>
          <draw:path svg:d="M 317.49997 26.458332 L 317.49997 0.0 L 343.9583 0.0 L 396.87497 0.0 L 396.87497 52.916664 L 396.87497 79.37499 L 370.41666 79.37499 L 370.41666 105.83333 L 370.41666 105.83333 L 343.9583 105.83333 L 343.9583 105.83333 L 343.9583 105.83333 L 291.04166 158.74998 Q 264.5833 158.74998 238.12498 185.20833 L 185.20833 211.66666 L 185.20833 211.66666 L 158.74998 211.66666 L 79.37499 238.12498 Q 26.458332 264.5833 26.458332 291.04166 L 0.0 291.04166 L 0.0 264.5833 Q 26.458332 238.12498 26.458332 132.29166 L 52.916664 26.458332 L 79.37499 52.916664 Q 79.37499 105.83333 105.83333 105.83333 L 105.83333 105.83333 L 132.29166 105.83333 Q 132.29166 105.83333 158.74998 105.83333 L 158.74998 105.83333 L 185.20833 105.83333 L 185.20833 105.83333 L 238.12498 79.37499 Q 264.5833 52.916664 291.04166 52.916664 L 291.04166 26.458332 L 317.49997 26.458332 z" svg:height="2.9104166mm" draw:style-name="style-343" svg:viewBox="0.0 0.0 396.87497 291.04166" svg:width="3.9687498mm" svg:x="63.235413mm" svg:y="224.36665mm"/>
          <draw:path svg:d="M 79.37499 26.458332 L 79.37499 0.0 L 105.83333 0.0 L 158.74998 0.0 L 158.74998 0.0 Q 158.74998 0.0 158.74998 52.916664 Q 185.20833 79.37499 105.83333 132.29166 L 52.916664 158.74998 L 52.916664 185.20833 L 52.916664 185.20833 L 52.916664 185.20833 Q 26.458332 211.66666 26.458332 211.66666 L 26.458332 211.66666 L 26.458332 211.66666 Q 0.0 211.66666 0.0 158.74998 L 0.0 132.29166 L 26.458332 79.37499 Q 52.916664 26.458332 79.37499 26.458332 z" svg:height="2.1166666mm" draw:style-name="style-344" svg:viewBox="0.0 0.0 158.74998 211.66666" svg:width="1.5874999mm" svg:x="138.64166mm" svg:y="64.02916mm"/>
          <draw:path svg:d="M 79.37499 0.0 L 158.74998 26.458332 L 185.20833 26.458332 L 211.66666 26.458332 L 238.12498 52.916664 L 264.5833 52.916664 L 317.49997 105.83333 Q 370.41666 132.29166 370.41666 158.74998 L 370.41666 158.74998 L 317.49997 185.20833 Q 291.04166 185.20833 264.5833 211.66666 Q 238.12498 238.12498 238.12498 264.5833 L 238.12498 291.04166 L 238.12498 291.04166 Q 211.66666 291.04166 132.29166 211.66666 L 26.458332 132.29166 L 26.458332 105.83333 L 26.458332 79.37499 L 26.458332 52.916664 Q 26.458332 26.458332 0.0 0.0 Q 0.0 -26.458332 79.37499 0.0 z" svg:height="2.9104166mm" draw:style-name="style-345" svg:viewBox="0.0 0.0 370.41666 291.04166" svg:width="3.7041664mm" svg:x="53.710415mm" svg:y="162.18958mm"/>
          <draw:path svg:d="M 0.0 26.458332 L 0.0 0.0 L 52.916664 26.458332 Q 105.83333 26.458332 105.83333 26.458332 L 105.83333 52.916664 L 105.83333 79.37499 L 105.83333 105.83333 L 79.37499 79.37499 Q 52.916664 79.37499 52.916664 132.29166 L 52.916664 211.66666 L 52.916664 211.66666 L 26.458332 211.66666 L 26.458332 132.29166 Q 0.0 79.37499 0.0 26.458332 z" svg:height="2.1166666mm" draw:style-name="style-346" svg:viewBox="0.0 0.0 105.83333 211.66666" svg:width="1.0583333mm" svg:x="57.149998mm" svg:y="117.21041mm"/>
          <draw:path svg:d="M 1508.1249 26.458332 L 1508.1249 0.0 L 1508.1249 0.0 L 1534.5833 0.0 L 1534.5833 26.458332 L 1534.5833 52.916664 L 1534.5833 52.916664 Q 1561.0416 52.916664 1561.0416 79.37499 L 1561.0416 79.37499 L 1613.9583 238.12498 Q 1666.8749 396.87497 1666.8749 396.87497 L 1666.8749 423.3333 L 1666.8749 423.3333 Q 1666.8749 449.79166 1666.8749 449.79166 L 1693.3333 449.79166 L 1693.3333 476.24997 L 1719.7916 502.7083 L 1719.7916 502.7083 L 1719.7916 502.7083 L 1719.7916 529.1666 L 1719.7916 529.1666 L 1746.2499 555.625 L 1746.2499 555.625 L 1772.7083 582.0833 Q 1772.7083 608.5416 1799.1666 608.5416 Q 1825.6249 608.5416 1852.0833 608.5416 L 1852.0833 608.5416 L 1852.0833 634.99994 L 1878.5416 634.99994 L 1878.5416 740.8333 Q 1931.4583 846.6666 1931.4583 846.6666 Q 1931.4583 820.2083 1931.4583 820.2083 L 1957.9165 820.2083 L 1957.9165 820.2083 L 1957.9165 820.2083 L 1984.3749 820.2083 L 2010.8333 820.2083 L 2010.8333 820.2083 L 2037.2915 820.2083 L 2037.2915 820.2083 L 2037.2915 820.2083 L 2196.0415 767.2916 Q 2354.7915 714.37494 2434.1665 687.9166 Q 2513.5415 661.4583 2513.5415 687.9166 L 2513.5415 714.37494 L 2513.5415 714.37494 Q 2487.0833 714.37494 2513.5415 740.8333 L 2513.5415 740.8333 L 2513.5415 793.74994 Q 2539.9998 820.2083 2513.5415 846.6666 Q 2460.6248 873.12494 2460.6248 899.5833 L 2460.6248 926.0416 L 2434.1665 926.0416 Q 2407.7083 926.0416 2407.7083 952.49994 L 2407.7083 952.49994 L 2354.7915 978.95825 Q 2301.875 978.95825 2328.3333 1058.3333 Q 2354.7915 1137.7083 2328.3333 1137.7083 L 2301.875 1137.7083 L 2301.875 1137.7083 Q 2301.875 1111.25 2275.4165 1137.7083 L 2275.4165 1137.7083 L 2196.0415 1137.7083 Q 2143.125 1137.7083 2169.5833 1243.5416 Q 2196.0415 1322.9166 2222.5 1375.8333 Q 2222.5 1428.7499 2196.0415 1402.2916 Q 2143.125 1402.2916 2143.125 1402.2916 Q 2116.6665 1375.8333 2116.6665 1428.7499 Q 2090.2083 1481.6666 2090.2083 1508.1249 L 2090.2083 1561.0416 L 2116.6665 1561.0416 L 2116.6665 1561.0416 L 2116.6665 1561.0416 L 2090.2083 1587.4999 L 2090.2083 1746.2499 Q 2090.2083 1878.5416 2090.2083 1904.9999 L 2090.2083 1904.9999 L 2063.75 1984.3749 Q 2037.2915 2090.2083 2010.8333 2116.6665 L 2010.8333 2143.125 L 1984.3749 2143.125 L 1931.4583 2143.125 L 1931.4583 2116.6665 Q 1931.4583 2116.6665 1878.5416 2063.75 Q 1799.1666 2037.2915 1772.7083 2037.2915 Q 1746.2499 2037.2915 1719.7916 2010.8333 Q 1719.7916 1984.3749 1693.3333 2063.75 Q 1666.8749 2169.5833 1613.9583 2169.5833 Q 1587.4999 2169.5833 1587.4999 2196.0415 L 1561.0416 2248.9583 L 1561.0416 2248.9583 L 1561.0416 2248.9583 L 1561.0416 2222.5 L 1561.0416 2222.5 L 1534.5833 2222.5 Q 1534.5833 2196.0415 1508.1249 2196.0415 L 1481.6666 2169.5833 L 1481.6666 2143.125 Q 1455.2083 2143.125 1455.2083 2143.125 L 1455.2083 2143.125 L 1455.2083 2143.125 Q 1455.2083 2116.6665 1402.2916 2090.2083 L 1402.2916 2037.2915 L 1375.8333 2037.2915 L 1375.8333 2037.2915 L 1375.8333 2010.8333 L 1349.3749 2010.8333 L 1349.3749 2037.2915 L 1349.3749 2063.75 L 1349.3749 2090.2083 Q 1349.3749 2143.125 1322.9166 2143.125 Q 1296.4583 2143.125 1296.4583 2169.5833 L 1296.4583 2169.5833 L 1296.4583 2169.5833 Q 1296.4583 2169.5833 1243.5416 2222.5 Q 1217.0833 2248.9583 1190.6249 2248.9583 Q 1164.1666 2196.0415 1058.3333 2301.875 L 952.49994 2381.2498 L 926.0416 2407.7083 Q 873.12494 2460.6248 873.12494 2460.6248 L 873.12494 2460.6248 L 873.12494 2407.7083 Q 873.12494 2381.2498 846.6666 2381.2498 Q 820.2083 2381.2498 820.2083 2460.6248 L 820.2083 2513.5415 L 793.74994 2513.5415 L 793.74994 2513.5415 L 793.74994 2460.6248 Q 767.2916 2381.2498 767.2916 2354.7915 L 767.2916 2354.7915 L 740.8333 2354.7915 Q 740.8333 2354.7915 714.37494 2381.2498 L 714.37494 2381.2498 L 714.37494 2381.2498 L 714.37494 2354.7915 L 687.9166 2354.7915 L 661.4583 2354.7915 L 661.4583 2381.2498 L 661.4583 2381.2498 L 634.99994 2381.2498 L 634.99994 2407.7083 L 634.99994 2407.7083 L 608.5416 2407.7083 L 555.625 2513.5415 Q 502.7083 2592.9165 343.9583 2883.9583 Q 185.20833 3201.4583 185.20833 3254.3748 L 185.20833 3307.2915 L 185.20833 3307.2915 Q 185.20833 3307.2915 158.74998 3307.2915 L 158.74998 3333.7498 L 158.74998 3333.7498 L 132.29166 3333.7498 L 132.29166 3360.2083 L 132.29166 3360.2083 L 132.29166 3386.6665 L 132.29166 3413.1248 L 105.83333 3466.0415 L 79.37499 3492.4998 L 79.37499 3492.4998 L 79.37499 3492.4998 L 79.37499 3492.4998 L 79.37499 3492.4998 L 52.916664 3518.9583 L 52.916664 3518.9583 L 52.916664 3518.9583 L 26.458332 3518.9583 L 26.458332 3466.0415 L 26.458332 3439.5833 L 52.916664 3413.1248 L 79.37499 3360.2083 L 79.37499 3360.2083 L 79.37499 3360.2083 L 79.37499 3333.7498 L 79.37499 3333.7498 L 105.83333 3333.7498 L 105.83333 3307.2915 L 105.83333 3307.2915 L 79.37499 3307.2915 L 79.37499 3307.2915 L 79.37499 3307.2915 L 79.37499 3280.8333 Q 79.37499 3280.8333 105.83333 3201.4583 L 132.29166 3122.0833 L 132.29166 3122.0833 Q 158.74998 3095.6248 158.74998 3095.6248 Q 185.20833 3069.1665 238.12498 2857.4998 Q 291.04166 2645.8333 317.49997 2513.5415 L 343.9583 2407.7083 L 370.41666 2381.2498 L 396.87497 2354.7915 L 396.87497 2354.7915 L 396.87497 2354.7915 L 396.87497 2328.3333 L 396.87497 2328.3333 L 370.41666 2301.875 L 343.9583 2275.4165 L 343.9583 2248.9583 L 343.9583 2196.0415 L 317.49997 2196.0415 L 317.49997 2196.0415 L 317.49997 2222.5 L 291.04166 2222.5 L 291.04166 2222.5 L 291.04166 2248.9583 L 291.04166 2248.9583 L 291.04166 2248.9583 L 264.5833 2248.9583 L 264.5833 2248.9583 L 238.12498 2275.4165 L 211.66666 2301.875 L 185.20833 2354.7915 Q 132.29166 2407.7083 132.29166 2434.1665 L 132.29166 2460.6248 L 105.83333 2460.6248 L 105.83333 2460.6248 L 105.83333 2487.0833 L 79.37499 2487.0833 L 79.37499 2487.0833 L 79.37499 2513.5415 L 79.37499 2513.5415 L 79.37499 2513.5415 L 52.916664 2513.5415 L 52.916664 2539.9998 L 26.458332 2539.9998 L 0.0 2539.9998 L 0.0 2513.5415 L 26.458332 2460.6248 L 26.458332 2460.6248 L 26.458332 2460.6248 L 26.458332 2434.1665 L 26.458332 2434.1665 L 26.458332 2407.7083 L 26.458332 2381.2498 L 26.458332 2381.2498 L 26.458332 2354.7915 L 26.458332 2354.7915 L 26.458332 2354.7915 L 52.916664 2328.3333 L 79.37499 2301.875 L 79.37499 2275.4165 Q 79.37499 2248.9583 132.29166 2248.9583 Q 158.74998 2248.9583 211.66666 2143.125 L 264.5833 2037.2915 L 291.04166 2037.2915 Q 291.04166 2037.2915 449.79166 1799.1666 L 608.5416 1561.0416 L 634.99994 1534.5833 Q 661.4583 1508.1249 661.4583 1508.1249 L 687.9166 1508.1249 L 687.9166 1481.6666 L 714.37494 1481.6666 L 714.37494 1455.2083 L 714.37494 1428.7499 L 740.8333 1428.7499 L 740.8333 1402.2916 L 740.8333 1402.2916 L 767.2916 1402.2916 L 767.2916 1375.8333 L 767.2916 1349.3749 L 793.74994 1349.3749 L 793.74994 1349.3749 L 793.74994 1322.9166 L 820.2083 1322.9166 L 820.2083 1322.9166 L 820.2083 1296.4583 L 820.2083 1296.4583 L 820.2083 1296.4583 L 846.6666 1296.4583 L 846.6666 1296.4583 L 820.2083 1269.9999 L 767.2916 1243.5416 L 767.2916 1243.5416 L 767.2916 1243.5416 L 740.8333 1243.5416 L 740.8333 1243.5416 L 740.8333 1217.0833 L 714.37494 1217.0833 L 714.37494 1217.0833 Q 714.37494 1243.5416 634.99994 1217.0833 L 555.625 1190.6249 L 555.625 1190.6249 L 555.625 1190.6249 L 529.1666 1137.7083 L 529.1666 1111.25 L 502.7083 1111.25 L 476.24997 1111.25 L 476.24997 1111.25 L 476.24997 1084.7916 L 529.1666 1084.7916 L 582.0833 1084.7916 L 767.2916 1005.4166 Q 952.49994 926.0416 1005.4166 926.0416 L 1058.3333 926.0416 L 1190.6249 926.0416 Q 1296.4583 952.49994 1375.8333 952.49994 Q 1428.7499 926.0416 1508.1249 899.5833 Q 1613.9583 846.6666 1613.9583 661.4583 Q 1613.9583 449.79166 1587.4999 449.79166 L 1587.4999 449.79166 L 1587.4999 396.87497 Q 1561.0416 370.41666 1534.5833 238.12498 L 1508.1249 79.37499 L 1508.1249 26.458332 z" svg:height="35.189583mm" draw:style-name="style-347" svg:viewBox="0.0 0.0 2513.5415 3518.9583" svg:width="25.135416mm" svg:x="143.13957mm" svg:y="137.84792mm"/>
          <draw:path svg:d="M 0.0 26.458332 L 0.0 0.0 L 26.458332 26.458332 Q 52.916664 79.37499 79.37499 79.37499 L 105.83333 79.37499 L 105.83333 79.37499 Q 105.83333 79.37499 105.83333 105.83333 L 132.29166 105.83333 L 132.29166 132.29166 Q 158.74998 158.74998 158.74998 158.74998 L 158.74998 158.74998 L 158.74998 211.66666 Q 158.74998 264.5833 185.20833 291.04166 L 185.20833 317.49997 L 185.20833 317.49997 Q 158.74998 317.49997 158.74998 343.9583 L 158.74998 370.41666 L 185.20833 396.87497 L 185.20833 423.3333 L 158.74998 423.3333 L 105.83333 423.3333 L 105.83333 423.3333 Q 105.83333 396.87497 105.83333 396.87497 L 132.29166 396.87497 L 132.29166 396.87497 Q 105.83333 370.41666 105.83333 343.9583 L 79.37499 291.04166 L 79.37499 291.04166 Q 52.916664 264.5833 52.916664 264.5833 L 52.916664 264.5833 L 52.916664 238.12498 Q 52.916664 211.66666 26.458332 132.29166 L 0.0 79.37499 L 0.0 79.37499 L 0.0 52.916664 L 0.0 26.458332 z" svg:height="4.233333mm" draw:style-name="style-348" svg:viewBox="0.0 0.0 185.20833 423.3333" svg:width="1.8520832mm" svg:x="193.67499mm" svg:y="190.23541mm"/>
          <draw:path svg:d="M 79.37499 0.0 L 105.83333 0.0 L 105.83333 0.0 Q 105.83333 0.0 132.29166 26.458332 L 132.29166 26.458332 L 132.29166 79.37499 Q 132.29166 132.29166 158.74998 158.74998 L 158.74998 185.20833 L 158.74998 264.5833 Q 185.20833 343.9583 158.74998 370.41666 L 158.74998 396.87497 L 158.74998 396.87497 Q 132.29166 396.87497 132.29166 423.3333 L 105.83333 423.3333 L 105.83333 423.3333 L 105.83333 396.87497 L 105.83333 370.41666 Q 105.83333 317.49997 79.37499 317.49997 L 52.916664 317.49997 L 52.916664 317.49997 L 52.916664 291.04166 L 52.916664 264.5833 Q 79.37499 264.5833 79.37499 211.66666 Q 79.37499 185.20833 26.458332 132.29166 L 0.0 79.37499 L 26.458332 52.916664 Q 26.458332 52.916664 52.916664 26.458332 Q 79.37499 0.0 79.37499 0.0 z" svg:height="4.233333mm" draw:style-name="style-349" svg:viewBox="0.0 0.0 158.74998 423.3333" svg:width="1.5874999mm" svg:x="196.5854mm" svg:y="196.32082mm"/>
          <draw:path svg:d="M 52.916664 79.37499 L 0.0 0.0 L 52.916664 0.0 Q 79.37499 0.0 79.37499 26.458332 Q 79.37499 52.916664 105.83333 52.916664 Q 132.29166 52.916664 158.74998 26.458332 L 211.66666 26.458332 L 291.04166 158.74998 Q 370.41666 264.5833 396.87497 291.04166 L 396.87497 317.49997 L 370.41666 317.49997 L 370.41666 317.49997 L 370.41666 317.49997 Q 343.9583 317.49997 343.9583 291.04166 L 343.9583 291.04166 L 343.9583 264.5833 Q 317.49997 264.5833 317.49997 264.5833 L 317.49997 264.5833 L 291.04166 238.12498 Q 264.5833 211.66666 158.74998 185.20833 Q 79.37499 158.74998 52.916664 79.37499 z" svg:height="3.1749997mm" draw:style-name="style-350" svg:viewBox="0.0 0.0 396.87497 317.49997" svg:width="3.9687498mm" svg:x="173.56665mm" svg:y="87.84166mm"/>
          <draw:path svg:d="M 0.0 0.0 L 0.0 0.0 L 26.458332 0.0 Q 52.916664 0.0 79.37499 79.37499 Q 105.83333 158.74998 105.83333 158.74998 L 105.83333 158.74998 L 105.83333 158.74998 Q 105.83333 158.74998 105.83333 185.20833 L 132.29166 185.20833 L 158.74998 185.20833 L 185.20833 211.66666 L 185.20833 211.66666 L 211.66666 211.66666 L 211.66666 158.74998 L 211.66666 132.29166 L 238.12498 132.29166 L 264.5833 158.74998 L 264.5833 158.74998 L 264.5833 158.74998 L 291.04166 185.20833 Q 317.49997 211.66666 317.49997 264.5833 L 317.49997 291.04166 L 343.9583 291.04166 L 343.9583 317.49997 L 370.41666 317.49997 Q 396.87497 317.49997 423.3333 343.9583 L 423.3333 343.9583 L 423.3333 423.3333 Q 396.87497 529.1666 396.87497 502.7083 Q 370.41666 502.7083 370.41666 476.24997 L 370.41666 423.3333 L 343.9583 423.3333 L 317.49997 423.3333 L 317.49997 449.79166 L 291.04166 449.79166 L 264.5833 449.79166 Q 238.12498 423.3333 211.66666 423.3333 L 211.66666 423.3333 L 211.66666 396.87497 Q 211.66666 396.87497 185.20833 370.41666 L 158.74998 317.49997 L 158.74998 291.04166 L 158.74998 264.5833 L 132.29166 264.5833 L 105.83333 264.5833 L 105.83333 238.12498 L 105.83333 238.12498 L 79.37499 211.66666 Q 52.916664 185.20833 52.916664 105.83333 L 26.458332 52.916664 L 0.0 52.916664 Q 0.0 52.916664 0.0 26.458332 L 0.0 26.458332 L 0.0 0.0 z" svg:height="5.027083mm" draw:style-name="style-351" svg:viewBox="0.0 0.0 423.3333 502.7083" svg:width="4.233333mm" svg:x="29.104166mm" svg:y="198.96666mm"/>
          <draw:path svg:d="M 79.37499 52.916664 L 105.83333 0.0 L 105.83333 0.0 Q 132.29166 0.0 132.29166 26.458332 L 132.29166 52.916664 L 105.83333 132.29166 Q 79.37499 238.12498 52.916664 238.12498 L 26.458332 238.12498 L 26.458332 238.12498 L 26.458332 211.66666 L 0.0 158.74998 Q 0.0 105.83333 26.458332 105.83333 Q 52.916664 105.83333 79.37499 52.916664 z" svg:height="2.38125mm" draw:style-name="style-352" svg:viewBox="0.0 0.0 132.29166 238.12498" svg:width="1.3229166mm" svg:x="93.92708mm" svg:y="91.81041mm"/>
          <draw:path svg:d="M 185.20833 26.458332 L 185.20833 0.0 L 185.20833 0.0 L 211.66666 0.0 L 211.66666 79.37499 Q 211.66666 185.20833 158.74998 158.74998 Q 79.37499 132.29166 79.37499 158.74998 L 79.37499 185.20833 L 79.37499 185.20833 Q 79.37499 185.20833 52.916664 158.74998 Q 52.916664 132.29166 26.458332 132.29166 L 0.0 132.29166 L 0.0 105.83333 Q 0.0 79.37499 26.458332 79.37499 L 79.37499 52.916664 L 79.37499 52.916664 Q 79.37499 52.916664 132.29166 79.37499 Q 185.20833 79.37499 185.20833 26.458332 z" svg:height="1.8520832mm" draw:style-name="style-353" svg:viewBox="0.0 0.0 211.66666 185.20833" svg:width="2.1166666mm" svg:x="73.81875mm" svg:y="194.46873mm"/>
          <draw:path svg:d="M 634.99994 0.0 L 661.4583 0.0 L 661.4583 0.0 Q 661.4583 26.458332 687.9166 26.458332 L 687.9166 26.458332 L 687.9166 79.37499 Q 714.37494 132.29166 687.9166 132.29166 Q 661.4583 132.29166 661.4583 158.74998 Q 661.4583 185.20833 634.99994 185.20833 Q 608.5416 185.20833 555.625 291.04166 Q 529.1666 370.41666 529.1666 396.87497 Q 529.1666 423.3333 555.625 449.79166 L 555.625 476.24997 L 529.1666 476.24997 L 502.7083 476.24997 L 502.7083 502.7083 L 502.7083 529.1666 L 582.0833 529.1666 Q 661.4583 529.1666 661.4583 555.625 Q 634.99994 582.0833 634.99994 582.0833 L 634.99994 582.0833 L 529.1666 582.0833 Q 396.87497 582.0833 370.41666 608.5416 Q 370.41666 661.4583 343.9583 661.4583 Q 317.49997 661.4583 317.49997 687.9166 Q 317.49997 714.37494 291.04166 714.37494 L 264.5833 714.37494 L 264.5833 714.37494 Q 264.5833 687.9166 238.12498 687.9166 L 238.12498 687.9166 L 238.12498 661.4583 Q 211.66666 661.4583 211.66666 661.4583 L 211.66666 661.4583 L 211.66666 661.4583 Q 211.66666 661.4583 185.20833 634.99994 L 158.74998 634.99994 L 158.74998 608.5416 Q 158.74998 582.0833 105.83333 555.625 L 79.37499 555.625 L 79.37499 529.1666 L 52.916664 529.1666 L 52.916664 529.1666 L 52.916664 555.625 L 52.916664 555.625 L 52.916664 555.625 L 26.458332 502.7083 L 0.0 423.3333 L 0.0 423.3333 L 0.0 396.87497 L 0.0 396.87497 L 0.0 396.87497 L 0.0 396.87497 L 0.0 370.41666 L 0.0 370.41666 L 26.458332 343.9583 L 52.916664 343.9583 Q 105.83333 343.9583 105.83333 291.04166 L 105.83333 264.5833 L 105.83333 264.5833 Q 132.29166 238.12498 132.29166 238.12498 L 132.29166 238.12498 L 132.29166 238.12498 Q 158.74998 211.66666 185.20833 185.20833 L 211.66666 158.74998 L 238.12498 158.74998 L 264.5833 158.74998 L 264.5833 158.74998 Q 264.5833 158.74998 343.9583 185.20833 Q 396.87497 211.66666 423.3333 185.20833 Q 423.3333 132.29166 502.7083 79.37499 L 582.0833 52.916664 L 582.0833 52.916664 Q 608.5416 26.458332 608.5416 26.458332 L 608.5416 26.458332 L 634.99994 26.458332 Q 634.99994 26.458332 634.99994 0.0 z" svg:height="7.1437497mm" draw:style-name="style-354" svg:viewBox="0.0 0.0 687.9166 714.37494" svg:width="6.879166mm" svg:x="34.395832mm" svg:y="194.99791mm"/>
          <draw:path svg:d="M 634.99994 132.29166 L 634.99994 132.29166 L 608.5416 132.29166 L 582.0833 132.29166 L 582.0833 158.74998 L 582.0833 158.74998 L 502.7083 158.74998 L 423.3333 158.74998 L 343.9583 158.74998 Q 291.04166 132.29166 185.20833 105.83333 L 52.916664 79.37499 L 52.916664 79.37499 Q 52.916664 79.37499 26.458332 52.916664 L 0.0 26.458332 L 79.37499 0.0 Q 132.29166 -26.458332 370.41666 52.916664 Q 608.5416 105.83333 634.99994 132.29166 z" svg:height="1.5874999mm" draw:style-name="style-355" svg:viewBox="0.0 0.0 634.99994 158.74998" svg:width="6.3499994mm" svg:x="148.9604mm" svg:y="253.7354mm"/>
          <draw:path svg:d="M 502.7083 0.0 L 529.1666 0.0 L 529.1666 0.0 Q 529.1666 26.458332 555.625 105.83333 L 555.625 158.74998 L 502.7083 317.49997 Q 423.3333 476.24997 423.3333 529.1666 L 423.3333 608.5416 L 396.87497 634.99994 L 370.41666 661.4583 L 370.41666 714.37494 L 370.41666 767.2916 L 343.9583 793.74994 L 343.9583 820.2083 L 238.12498 1058.3333 Q 158.74998 1322.9166 132.29166 1322.9166 L 132.29166 1322.9166 L 132.29166 1349.3749 L 105.83333 1349.3749 L 105.83333 1375.8333 L 105.83333 1402.2916 L 79.37499 1428.7499 L 52.916664 1455.2083 L 52.916664 1481.6666 L 52.916664 1508.1249 L 26.458332 1508.1249 L 26.458332 1534.5833 L 0.0 1534.5833 L 0.0 1534.5833 L 0.0 1534.5833 L 0.0 1534.5833 L 0.0 1481.6666 L 0.0 1428.7499 L 0.0 1402.2916 L 0.0 1375.8333 L 26.458332 1322.9166 Q 52.916664 1269.9999 79.37499 1111.25 L 132.29166 952.49994 L 132.29166 952.49994 Q 158.74998 952.49994 317.49997 476.24997 L 476.24997 26.458332 L 476.24997 26.458332 Q 502.7083 0.0 502.7083 0.0 z" svg:height="15.345833mm" draw:style-name="style-356" svg:viewBox="0.0 0.0 555.625 1534.5833" svg:width="5.5562496mm" svg:x="145.52083mm" svg:y="161.39583mm"/>
          <draw:path svg:d="M 211.66666 0.0 L 211.66666 52.916664 L 185.20833 264.5833 Q 132.29166 449.79166 105.83333 502.7083 Q 79.37499 555.625 52.916664 555.625 L 52.916664 555.625 L 52.916664 502.7083 Q 26.458332 449.79166 52.916664 396.87497 Q 52.916664 343.9583 26.458332 343.9583 Q 0.0 317.49997 0.0 291.04166 Q 26.458332 238.12498 26.458332 158.74998 L 26.458332 105.83333 L 26.458332 105.83333 L 26.458332 105.83333 L 26.458332 79.37499 Q 26.458332 79.37499 52.916664 52.916664 L 79.37499 26.458332 L 132.29166 26.458332 Q 185.20833 26.458332 185.20833 0.0 Q 185.20833 -26.458332 211.66666 0.0 z" svg:height="5.5562496mm" draw:style-name="style-357" svg:viewBox="0.0 0.0 211.66666 555.625" svg:width="2.1166666mm" svg:x="136.78958mm" svg:y="121.70833mm"/>
          <draw:path svg:d="M 132.29166 0.0 L 158.74998 0.0 L 158.74998 158.74998 L 158.74998 291.04166 L 158.74998 370.41666 Q 158.74998 423.3333 185.20833 529.1666 L 185.20833 608.5416 L 185.20833 634.99994 L 185.20833 661.4583 L 158.74998 793.74994 Q 158.74998 926.0416 158.74998 978.95825 L 158.74998 1031.875 L 132.29166 1058.3333 Q 105.83333 1084.7916 105.83333 1084.7916 L 105.83333 1111.25 L 105.83333 1111.25 L 105.83333 1111.25 L 79.37499 1058.3333 L 52.916664 1031.875 L 52.916664 1031.875 L 52.916664 1031.875 L 52.916664 952.49994 Q 52.916664 846.6666 26.458332 687.9166 L 26.458332 529.1666 L 26.458332 423.3333 Q 0.0 317.49997 0.0 317.49997 L 0.0 317.49997 L 0.0 264.5833 L 0.0 211.66666 L 0.0 211.66666 L 0.0 211.66666 L 26.458332 105.83333 L 26.458332 0.0 L 52.916664 0.0 L 79.37499 0.0 L 105.83333 0.0 Q 105.83333 0.0 132.29166 0.0 z" svg:height="11.112499mm" draw:style-name="style-358" svg:viewBox="0.0 0.0 185.20833 1111.25" svg:width="1.8520832mm" svg:x="73.55416mm" svg:y="114.299995mm"/>
          <draw:path svg:d="M 264.5833 158.74998 L 264.5833 158.74998 L 264.5833 158.74998 L 264.5833 185.20833 L 211.66666 185.20833 L 185.20833 185.20833 L 185.20833 158.74998 Q 158.74998 158.74998 158.74998 158.74998 L 158.74998 158.74998 L 158.74998 158.74998 Q 158.74998 132.29166 132.29166 132.29166 L 132.29166 132.29166 L 132.29166 105.83333 Q 105.83333 105.83333 105.83333 105.83333 L 105.83333 105.83333 L 105.83333 105.83333 Q 105.83333 79.37499 79.37499 79.37499 L 79.37499 79.37499 L 79.37499 79.37499 Q 79.37499 52.916664 52.916664 52.916664 L 0.0 26.458332 L 52.916664 0.0 Q 132.29166 0.0 158.74998 26.458332 Q 158.74998 52.916664 185.20833 52.916664 Q 211.66666 52.916664 238.12498 105.83333 Q 264.5833 132.29166 264.5833 158.74998 z" svg:height="1.8520832mm" draw:style-name="style-359" svg:viewBox="0.0 0.0 264.5833 185.20833" svg:width="2.6458333mm" svg:x="61.9125mm" svg:y="192.0875mm"/>
          <draw:path svg:d="M 52.916664 105.83333 L 105.83333 0.0 L 132.29166 79.37499 Q 185.20833 132.29166 185.20833 158.74998 Q 185.20833 185.20833 158.74998 185.20833 Q 132.29166 211.66666 158.74998 291.04166 L 158.74998 343.9583 L 132.29166 396.87497 Q 105.83333 449.79166 79.37499 529.1666 Q 26.458332 608.5416 26.458332 634.99994 L 26.458332 661.4583 L 26.458332 661.4583 L 26.458332 661.4583 L 0.0 555.625 L 0.0 449.79166 L 0.0 343.9583 L 0.0 211.66666 L 0.0 211.66666 Q 26.458332 211.66666 52.916664 105.83333 z" svg:height="6.614583mm" draw:style-name="style-360" svg:viewBox="0.0 0.0 185.20833 661.4583" svg:width="1.8520832mm" svg:x="192.35207mm" svg:y="232.03957mm"/>
          <draw:path svg:d="M 52.916664 52.916664 L 52.916664 0.0 L 79.37499 0.0 L 105.83333 0.0 L 105.83333 26.458332 L 105.83333 26.458332 L 132.29166 26.458332 L 132.29166 52.916664 L 132.29166 52.916664 L 158.74998 52.916664 L 185.20833 132.29166 Q 211.66666 211.66666 238.12498 211.66666 L 238.12498 211.66666 L 238.12498 211.66666 L 238.12498 238.12498 L 238.12498 238.12498 L 238.12498 264.5833 L 264.5833 264.5833 L 264.5833 264.5833 L 264.5833 264.5833 L 264.5833 264.5833 L 264.5833 291.04166 L 264.5833 291.04166 L 291.04166 317.49997 L 317.49997 343.9583 L 317.49997 343.9583 L 317.49997 370.41666 L 317.49997 370.41666 L 317.49997 370.41666 L 343.9583 423.3333 L 343.9583 449.79166 L 317.49997 449.79166 L 317.49997 449.79166 L 317.49997 423.3333 Q 317.49997 423.3333 291.04166 423.3333 L 291.04166 423.3333 L 211.66666 423.3333 Q 158.74998 423.3333 105.83333 317.49997 L 52.916664 238.12498 L 52.916664 211.66666 L 52.916664 158.74998 L 26.458332 158.74998 L 0.0 158.74998 L 0.0 105.83333 L 0.0 52.916664 L 26.458332 52.916664 L 26.458332 52.916664 L 26.458332 79.37499 L 52.916664 79.37499 L 52.916664 52.916664 z" svg:height="4.497916mm" draw:style-name="style-361" svg:viewBox="0.0 0.0 343.9583 449.79166" svg:width="3.439583mm" svg:x="89.95833mm" svg:y="66.14583mm"/>
          <draw:path svg:d="M 661.4583 0.0 L 740.8333 0.0 L 714.37494 105.83333 Q 687.9166 185.20833 740.8333 211.66666 Q 767.2916 211.66666 793.74994 238.12498 L 793.74994 238.12498 L 846.6666 238.12498 L 926.0416 211.66666 L 952.49994 211.66666 L 978.95825 211.66666 L 978.95825 211.66666 Q 978.95825 211.66666 1005.4166 238.12498 L 1058.3333 238.12498 L 1058.3333 238.12498 Q 1058.3333 264.5833 1005.4166 264.5833 L 952.49994 264.5833 L 793.74994 370.41666 Q 634.99994 476.24997 608.5416 476.24997 L 608.5416 502.7083 L 582.0833 502.7083 L 582.0833 502.7083 L 582.0833 502.7083 Q 582.0833 502.7083 555.625 423.3333 Q 529.1666 370.41666 502.7083 343.9583 Q 449.79166 317.49997 370.41666 343.9583 L 264.5833 370.41666 L 264.5833 370.41666 Q 264.5833 370.41666 238.12498 370.41666 L 238.12498 396.87497 L 211.66666 396.87497 Q 185.20833 423.3333 185.20833 423.3333 L 158.74998 423.3333 L 158.74998 423.3333 L 158.74998 423.3333 L 158.74998 449.79166 L 158.74998 449.79166 L 132.29166 449.79166 L 132.29166 476.24997 L 132.29166 476.24997 L 105.83333 476.24997 L 105.83333 476.24997 L 105.83333 476.24997 L 79.37499 502.7083 L 52.916664 529.1666 L 26.458332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79.37499 423.3333 L 105.83333 423.3333 L 105.83333 423.3333 L 105.83333 396.87497 L 105.83333 396.87497 L 105.83333 396.87497 L 132.29166 370.41666 L 132.29166 370.41666 L 132.29166 370.41666 L 132.29166 370.41666 L 158.74998 370.41666 L 158.74998 343.9583 Q 158.74998 317.49997 185.20833 264.5833 Q 211.66666 238.12498 317.49997 132.29166 L 423.3333 26.458332 L 423.3333 52.916664 L 423.3333 79.37499 L 502.7083 52.916664 Q 582.0833 26.458332 582.0833 26.458332 Q 582.0833 0.0 661.4583 0.0 z" svg:height="5.2916665mm" draw:style-name="style-362" svg:viewBox="0.0 0.0 1058.3333 529.1666" svg:width="10.583333mm" svg:x="33.866665mm" svg:y="113.24166mm"/>
          <draw:path svg:d="M 0.0 79.37499 L 0.0 0.0 L 52.916664 52.916664 Q 105.83333 105.83333 105.83333 158.74998 Q 105.83333 238.12498 132.29166 317.49997 L 158.74998 396.87497 L 158.74998 423.3333 L 158.74998 423.3333 L 158.74998 423.3333 Q 158.74998 423.3333 105.83333 476.24997 L 79.37499 502.7083 L 79.37499 476.24997 Q 52.916664 476.24997 52.916664 476.24997 Q 52.916664 449.79166 52.916664 423.3333 Q 26.458332 423.3333 26.458332 370.41666 L 26.458332 343.9583 L 26.458332 264.5833 Q 0.0 211.66666 26.458332 185.20833 Q 26.458332 158.74998 0.0 79.37499 z" svg:height="5.027083mm" draw:style-name="style-363" svg:viewBox="0.0 0.0 158.74998 502.7083" svg:width="1.5874999mm" svg:x="197.90833mm" svg:y="55.562496mm"/>
          <draw:path svg:d="M 211.66666 52.916664 L 211.66666 26.458332 L 211.66666 79.37499 Q 238.12498 132.29166 211.66666 132.29166 L 158.74998 132.29166 L 158.74998 158.74998 Q 158.74998 158.74998 132.29166 158.74998 L 132.29166 158.74998 L 105.83333 158.74998 Q 79.37499 185.20833 52.916664 185.20833 L 0.0 185.20833 L 0.0 185.20833 Q -26.458332 185.20833 0.0 79.37499 L 0.0 0.0 L 0.0 0.0 L 26.458332 0.0 L 26.458332 26.458332 Q 52.916664 26.458332 52.916664 26.458332 L 52.916664 0.0 L 79.37499 0.0 Q 105.83333 0.0 158.74998 52.916664 Q 185.20833 79.37499 185.20833 79.37499 Q 211.66666 79.37499 211.66666 52.916664 z" svg:height="1.8520832mm" draw:style-name="style-364" svg:viewBox="0.0 0.0 211.66666 185.20833" svg:width="2.1166666mm" svg:x="201.61249mm" svg:y="197.64374mm"/>
          <draw:path svg:d="M 1031.875 343.9583 L 1031.875 370.41666 L 1031.875 370.41666 Q 1005.4166 370.41666 1005.4166 396.87497 L 1005.4166 396.87497 L 1005.4166 396.87497 L 1005.4166 396.87497 L 978.95825 396.87497 L 978.95825 423.3333 L 978.95825 423.3333 Q 952.49994 423.3333 952.49994 449.79166 L 952.49994 449.79166 L 952.49994 449.79166 Q 952.49994 449.79166 926.0416 449.79166 L 926.0416 476.24997 L 899.5833 476.24997 Q 899.5833 502.7083 899.5833 502.7083 L 873.12494 502.7083 L 873.12494 502.7083 Q 873.12494 502.7083 793.74994 502.7083 L 687.9166 502.7083 L 661.4583 582.0833 Q 634.99994 661.4583 608.5416 687.9166 L 608.5416 714.37494 L 608.5416 714.37494 Q 582.0833 714.37494 582.0833 714.37494 L 582.0833 740.8333 L 529.1666 820.2083 Q 476.24997 899.5833 476.24997 926.0416 L 476.24997 978.95825 L 476.24997 978.95825 L 476.24997 978.95825 L 476.24997 1005.4166 L 476.24997 1005.4166 L 449.79166 1084.7916 L 449.79166 1137.7083 L 449.79166 1322.9166 L 449.79166 1508.1249 L 423.3333 1561.0416 Q 423.3333 1640.4166 396.87497 1719.7916 L 396.87497 1825.6249 L 370.41666 1825.6249 L 370.41666 1825.6249 L 343.9583 1825.6249 L 317.49997 1825.6249 L 291.04166 1825.6249 L 264.5833 1825.6249 L 211.66666 1825.6249 L 185.20833 1825.6249 L 158.74998 1825.6249 L 132.29166 1825.6249 L 105.83333 1799.1666 L 52.916664 1799.1666 L 52.916664 1799.1666 L 52.916664 1772.7083 L 79.37499 1772.7083 L 105.83333 1772.7083 L 105.83333 1719.7916 Q 105.83333 1693.3333 105.83333 1666.8749 Q 105.83333 1666.8749 105.83333 1508.1249 Q 158.74998 1375.8333 79.37499 1349.3749 L 0.0 1322.9166 L 0.0 1084.7916 L 0.0 873.12494 L 26.458332 873.12494 L 52.916664 873.12494 L 105.83333 846.6666 Q 132.29166 846.6666 158.74998 767.2916 Q 211.66666 687.9166 185.20833 343.9583 L 158.74998 0.0 L 185.20833 0.0 Q 211.66666 0.0 211.66666 26.458332 Q 211.66666 52.916664 317.49997 79.37499 Q 449.79166 132.29166 502.7083 238.12498 Q 555.625 343.9583 634.99994 370.41666 Q 740.8333 396.87497 740.8333 370.41666 Q 740.8333 343.9583 820.2083 343.9583 Q 899.5833 370.41666 899.5833 343.9583 Q 926.0416 291.04166 952.49994 317.49997 Q 1005.4166 343.9583 1005.4166 343.9583 Q 1005.4166 343.9583 1031.875 343.9583 z" svg:height="18.256248mm" draw:style-name="style-365" svg:viewBox="0.0 0.0 1031.875 1825.6249" svg:width="10.318749mm" svg:x="23.283333mm" svg:y="178.06458mm"/>
          <draw:path svg:d="M 0.0 79.37499 L 0.0 0.0 L 52.916664 26.458332 Q 105.83333 79.37499 105.83333 79.37499 L 105.83333 79.37499 L 105.83333 79.37499 L 105.83333 105.83333 L 105.83333 105.83333 L 105.83333 132.29166 L 105.83333 132.29166 L 132.29166 132.29166 L 132.29166 158.74998 L 132.29166 185.20833 L 132.29166 211.66666 Q 132.29166 238.12498 132.29166 264.5833 L 132.29166 264.5833 L 132.29166 291.04166 L 132.29166 291.04166 L 132.29166 317.49997 L 132.29166 343.9583 L 132.29166 343.9583 L 105.83333 343.9583 L 79.37499 343.9583 Q 79.37499 343.9583 52.916664 291.04166 L 26.458332 238.12498 L 26.458332 185.20833 Q 26.458332 158.74998 0.0 79.37499 z" svg:height="3.439583mm" draw:style-name="style-366" svg:viewBox="0.0 0.0 132.29166 343.9583" svg:width="1.3229166mm" svg:x="120.385414mm" svg:y="58.47291mm"/>
          <draw:path svg:d="M 0.0 52.916664 L 0.0 0.0 L 26.458332 0.0 Q 79.37499 26.458332 79.37499 105.83333 Q 79.37499 185.20833 52.916664 185.20833 Q 26.458332 158.74998 26.458332 158.74998 L 26.458332 158.74998 L 26.458332 132.29166 Q 26.458332 105.83333 0.0 52.916664 z" svg:height="1.8520832mm" draw:style-name="style-367" svg:viewBox="0.0 0.0 79.37499 185.20833" svg:width="0.7937499mm" svg:x="118.79791mm" svg:y="273.57916mm"/>
          <draw:path svg:d="M 52.916664 26.458332 L 105.83333 0.0 L 105.83333 26.458332 Q 132.29166 79.37499 132.29166 79.37499 L 132.29166 79.37499 L 132.29166 79.37499 L 132.29166 79.37499 L 79.37499 79.37499 Q 0.0 79.37499 0.0 52.916664 Q -26.458332 26.458332 52.916664 26.458332 z" svg:height="0.7937499mm" draw:style-name="style-368" svg:viewBox="0.0 0.0 132.29166 79.37499" svg:width="1.3229166mm" svg:x="64.29375mm" svg:y="282.3104mm"/>
          <draw:path svg:d="M 185.20833 26.458332 L 211.66666 26.458332 L 396.87497 317.49997 Q 555.625 608.5416 582.0833 608.5416 L 582.0833 608.5416 L 582.0833 634.99994 L 608.5416 634.99994 L 608.5416 634.99994 L 608.5416 661.4583 L 608.5416 661.4583 L 634.99994 661.4583 L 634.99994 634.99994 L 661.4583 634.99994 L 661.4583 634.99994 L 661.4583 661.4583 L 661.4583 661.4583 L 661.4583 661.4583 L 687.9166 661.4583 L 687.9166 687.9166 L 687.9166 687.9166 L 661.4583 687.9166 L 661.4583 714.37494 L 661.4583 740.8333 L 687.9166 740.8333 L 687.9166 767.2916 L 687.9166 767.2916 L 714.37494 767.2916 L 714.37494 793.74994 L 714.37494 820.2083 L 740.8333 767.2916 Q 740.8333 740.8333 767.2916 767.2916 Q 820.2083 767.2916 820.2083 820.2083 Q 846.6666 873.12494 820.2083 899.5833 Q 793.74994 899.5833 793.74994 926.0416 Q 820.2083 952.49994 820.2083 952.49994 L 820.2083 978.95825 L 820.2083 978.95825 L 820.2083 978.95825 L 846.6666 978.95825 L 846.6666 978.95825 L 846.6666 1005.4166 L 873.12494 1005.4166 L 873.12494 1005.4166 L 873.12494 1031.875 L 873.12494 1031.875 L 873.12494 1031.875 L 899.5833 1031.875 L 899.5833 1031.875 L 899.5833 1058.3333 L 926.0416 1058.3333 L 926.0416 1084.7916 L 926.0416 1111.25 L 899.5833 1111.25 L 873.12494 1137.7083 L 820.2083 1137.7083 L 793.74994 1137.7083 L 793.74994 1111.25 L 767.2916 1111.25 L 767.2916 1111.25 L 767.2916 1084.7916 L 767.2916 1084.7916 L 767.2916 1084.7916 L 740.8333 1084.7916 Q 740.8333 1084.7916 767.2916 1058.3333 L 767.2916 1031.875 L 661.4583 1031.875 L 582.0833 1031.875 L 555.625 1031.875 Q 555.625 1031.875 476.24997 978.95825 Q 396.87497 952.49994 370.41666 952.49994 L 343.9583 952.49994 L 343.9583 952.49994 L 317.49997 926.0416 L 317.49997 926.0416 L 291.04166 926.0416 L 291.04166 926.0416 L 291.04166 926.0416 L 291.04166 899.5833 L 291.04166 899.5833 L 264.5833 899.5833 L 264.5833 873.12494 L 264.5833 873.12494 L 238.12498 873.12494 L 238.12498 820.2083 L 238.12498 793.74994 L 238.12498 793.74994 L 238.12498 793.74994 L 264.5833 793.74994 Q 264.5833 820.2083 291.04166 820.2083 Q 317.49997 820.2083 317.49997 793.74994 L 343.9583 767.2916 L 343.9583 767.2916 L 343.9583 767.2916 L 343.9583 740.8333 L 343.9583 740.8333 L 343.9583 714.37494 L 343.9583 661.4583 L 343.9583 661.4583 L 343.9583 661.4583 L 343.9583 634.99994 L 343.9583 634.99994 L 317.49997 608.5416 Q 291.04166 582.0833 185.20833 396.87497 Q 79.37499 211.66666 52.916664 185.20833 L 26.458332 185.20833 L 0.0 158.74998 L 0.0 132.29166 L 26.458332 132.29166 L 52.916664 132.29166 L 79.37499 132.29166 L 79.37499 132.29166 L 132.29166 132.29166 L 158.74998 132.29166 L 158.74998 105.83333 Q 132.29166 105.83333 105.83333 79.37499 L 79.37499 79.37499 L 79.37499 79.37499 L 79.37499 79.37499 L 105.83333 52.916664 L 132.29166 52.916664 L 132.29166 26.458332 L 132.29166 0.0 L 158.74998 0.0 Q 185.20833 0.0 185.20833 0.0 Q 185.20833 26.458332 185.20833 26.458332 z" svg:height="11.377083mm" draw:style-name="style-369" svg:viewBox="0.0 0.0 926.0416 1137.7083" svg:width="9.260416mm" svg:x="38.89375mm" svg:y="168.53958mm"/>
          <draw:path svg:d="M 132.29166 0.0 L 185.20833 0.0 L 132.29166 52.916664 Q 79.37499 105.83333 79.37499 158.74998 Q 105.83333 185.20833 132.29166 211.66666 Q 158.74998 211.66666 158.74998 238.12498 Q 185.20833 264.5833 185.20833 291.04166 L 185.20833 291.04166 L 185.20833 291.04166 Q 185.20833 291.04166 158.74998 291.04166 L 158.74998 317.49997 L 132.29166 317.49997 Q 105.83333 317.49997 105.83333 291.04166 Q 105.83333 264.5833 79.37499 264.5833 L 52.916664 291.04166 L 26.458332 291.04166 L 26.458332 291.04166 L 26.458332 264.5833 L 26.458332 264.5833 L 0.0 185.20833 L 0.0 105.83333 L 52.916664 52.916664 Q 105.83333 26.458332 132.29166 0.0 z" svg:height="3.1749997mm" draw:style-name="style-370" svg:viewBox="0.0 0.0 185.20833 317.49997" svg:width="1.8520832mm" svg:x="79.63958mm" svg:y="84.40208mm"/>
          <draw:path svg:d="M 132.29166 0.0 L 132.29166 0.0 L 132.29166 79.37499 L 158.74998 158.74998 L 158.74998 158.74998 L 158.74998 185.20833 L 158.74998 185.20833 L 185.20833 185.20833 L 211.66666 158.74998 Q 238.12498 158.74998 238.12498 185.20833 Q 238.12498 211.66666 264.5833 211.66666 L 291.04166 211.66666 L 370.41666 238.12498 Q 476.24997 238.12498 476.24997 264.5833 L 502.7083 264.5833 L 529.1666 291.04166 Q 529.1666 291.04166 634.99994 291.04166 Q 714.37494 291.04166 714.37494 264.5833 L 740.8333 264.5833 L 740.8333 238.12498 Q 767.2916 238.12498 793.74994 211.66666 L 820.2083 211.66666 L 820.2083 211.66666 Q 820.2083 238.12498 846.6666 238.12498 L 846.6666 238.12498 L 846.6666 238.12498 Q 846.6666 238.12498 846.6666 264.5833 L 873.12494 264.5833 L 899.5833 264.5833 Q 926.0416 264.5833 926.0416 211.66666 Q 926.0416 158.74998 952.49994 158.74998 Q 978.95825 185.20833 978.95825 185.20833 L 978.95825 185.20833 L 978.95825 211.66666 Q 952.49994 238.12498 978.95825 291.04166 L 1005.4166 370.41666 L 1005.4166 370.41666 L 1005.4166 396.87497 L 1005.4166 396.87497 L 1005.4166 396.87497 L 1031.875 449.79166 L 1058.3333 476.24997 L 1058.3333 476.24997 L 1058.3333 502.7083 L 1058.3333 502.7083 L 1058.3333 502.7083 L 1031.875 502.7083 L 1031.875 502.7083 L 1031.875 529.1666 L 1058.3333 529.1666 L 1058.3333 555.625 L 1058.3333 555.625 L 1058.3333 555.625 Q 1058.3333 555.625 1031.875 555.625 L 1031.875 555.625 L 1005.4166 582.0833 Q 952.49994 608.5416 952.49994 608.5416 L 952.49994 608.5416 L 952.49994 608.5416 Q 952.49994 608.5416 926.0416 608.5416 L 926.0416 634.99994 L 899.5833 634.99994 L 873.12494 634.99994 L 873.12494 608.5416 L 846.6666 582.0833 L 846.6666 582.0833 L 846.6666 608.5416 L 846.6666 608.5416 L 846.6666 608.5416 L 820.2083 608.5416 L 820.2083 608.5416 L 820.2083 634.99994 L 846.6666 634.99994 L 846.6666 661.4583 Q 873.12494 714.37494 899.5833 714.37494 L 952.49994 714.37494 L 952.49994 740.8333 L 952.49994 767.2916 L 952.49994 767.2916 L 952.49994 767.2916 L 952.49994 793.74994 L 978.95825 793.74994 L 978.95825 820.2083 L 978.95825 820.2083 L 952.49994 820.2083 L 926.0416 820.2083 L 926.0416 793.74994 L 899.5833 793.74994 L 899.5833 793.74994 L 899.5833 767.2916 L 873.12494 767.2916 L 846.6666 767.2916 L 820.2083 767.2916 L 793.74994 767.2916 L 793.74994 767.2916 L 793.74994 767.2916 L 767.2916 767.2916 L 767.2916 767.2916 L 740.8333 767.2916 Q 714.37494 767.2916 687.9166 740.8333 L 661.4583 714.37494 L 634.99994 714.37494 Q 634.99994 714.37494 608.5416 687.9166 Q 582.0833 661.4583 582.0833 634.99994 Q 608.5416 608.5416 555.625 582.0833 Q 502.7083 555.625 423.3333 555.625 Q 343.9583 555.625 291.04166 582.0833 L 238.12498 608.5416 L 238.12498 608.5416 Q 264.5833 582.0833 238.12498 555.625 Q 211.66666 502.7083 238.12498 449.79166 Q 238.12498 423.3333 105.83333 370.41666 L 0.0 317.49997 L 0.0 238.12498 L 0.0 158.74998 L 0.0 132.29166 Q 0.0 105.83333 0.0 105.83333 L 0.0 105.83333 L 26.458332 105.83333 L 52.916664 79.37499 L 79.37499 79.37499 L 105.83333 79.37499 L 105.83333 26.458332 Q 105.83333 0.0 132.29166 0.0 z" svg:height="8.202083mm" draw:style-name="style-371" svg:viewBox="0.0 0.0 1058.3333 820.2083" svg:width="10.583333mm" svg:x="78.316666mm" svg:y="85.46041mm"/>
          <draw:path svg:d="M 158.74998 0.0 L 211.66666 0.0 L 211.66666 0.0 Q 211.66666 0.0 238.12498 26.458332 L 238.12498 26.458332 L 238.12498 26.458332 Q 238.12498 52.916664 238.12498 52.916664 L 264.5833 52.916664 L 343.9583 52.916664 Q 396.87497 52.916664 396.87497 52.916664 L 423.3333 52.916664 L 396.87497 105.83333 Q 370.41666 158.74998 343.9583 158.74998 Q 291.04166 185.20833 317.49997 238.12498 L 317.49997 291.04166 L 291.04166 291.04166 L 238.12498 264.5833 L 211.66666 264.5833 Q 185.20833 264.5833 185.20833 185.20833 Q 158.74998 105.83333 132.29166 105.83333 L 105.83333 105.83333 L 79.37499 132.29166 L 52.916664 132.29166 L 26.458332 132.29166 Q 26.458332 105.83333 26.458332 105.83333 Q 26.458332 105.83333 0.0 52.916664 L 0.0 26.458332 L 26.458332 26.458332 L 26.458332 26.458332 L 26.458332 52.916664 L 26.458332 52.916664 L 79.37499 52.916664 Q 105.83333 52.916664 105.83333 26.458332 Q 105.83333 0.0 158.74998 0.0 z" svg:height="2.9104166mm" draw:style-name="style-372" svg:viewBox="0.0 0.0 423.3333 291.04166" svg:width="4.233333mm" svg:x="130.43958mm" svg:y="76.729164mm"/>
          <draw:path svg:d="M 105.83333 0.0 L 185.20833 0.0 L 211.66666 0.0 L 211.66666 0.0 L 264.5833 0.0 Q 291.04166 26.458332 264.5833 52.916664 Q 264.5833 105.83333 317.49997 105.83333 Q 343.9583 105.83333 370.41666 105.83333 Q 370.41666 105.83333 370.41666 132.29166 L 396.87497 132.29166 L 396.87497 132.29166 Q 396.87497 158.74998 423.3333 158.74998 L 423.3333 158.74998 L 423.3333 211.66666 Q 396.87497 291.04166 370.41666 291.04166 L 343.9583 291.04166 L 343.9583 264.5833 Q 317.49997 264.5833 317.49997 264.5833 L 317.49997 264.5833 L 317.49997 264.5833 Q 317.49997 238.12498 291.04166 238.12498 L 291.04166 238.12498 L 264.5833 238.12498 L 238.12498 238.12498 L 238.12498 264.5833 L 238.12498 317.49997 L 238.12498 317.49997 Q 211.66666 343.9583 211.66666 423.3333 L 211.66666 529.1666 L 185.20833 529.1666 L 158.74998 529.1666 L 158.74998 502.7083 L 158.74998 476.24997 L 132.29166 476.24997 L 105.83333 476.24997 L 105.83333 449.79166 L 105.83333 449.79166 L 79.37499 423.3333 L 79.37499 396.87497 L 52.916664 396.87497 L 26.458332 423.3333 L 26.458332 423.3333 L 26.458332 423.3333 L 26.458332 423.3333 L 0.0 423.3333 L 0.0 370.41666 Q 0.0 343.9583 26.458332 291.04166 Q 26.458332 238.12498 79.37499 238.12498 Q 132.29166 211.66666 132.29166 211.66666 Q 105.83333 185.20833 79.37499 105.83333 Q 52.916664 0.0 105.83333 0.0 z M 105.83333 291.04166 Q 105.83333 264.5833 105.83333 264.5833 Q 105.83333 264.5833 105.83333 264.5833 Q 105.83333 291.04166 105.83333 291.04166 z" svg:height="5.2916665mm" draw:style-name="style-373" svg:viewBox="0.0 0.0 423.3333 529.1666" svg:width="4.233333mm" svg:x="164.04166mm" svg:y="149.22499mm"/>
          <draw:path svg:d="M 158.74998 26.458332 L 158.74998 26.458332 L 211.66666 132.29166 Q 238.12498 238.12498 264.5833 264.5833 L 291.04166 291.04166 L 291.04166 317.49997 L 291.04166 370.41666 L 291.04166 582.0833 L 291.04166 767.2916 L 291.04166 767.2916 L 291.04166 767.2916 L 264.5833 714.37494 L 238.12498 661.4583 L 238.12498 740.8333 Q 185.20833 793.74994 185.20833 793.74994 L 185.20833 793.74994 L 185.20833 740.8333 Q 185.20833 714.37494 185.20833 687.9166 Q 185.20833 661.4583 105.83333 476.24997 L 52.916664 291.04166 L 52.916664 238.12498 Q 52.916664 185.20833 26.458332 185.20833 Q 0.0 185.20833 0.0 158.74998 L 0.0 132.29166 L 26.458332 132.29166 Q 52.916664 158.74998 79.37499 105.83333 L 79.37499 79.37499 L 26.458332 79.37499 Q 0.0 79.37499 0.0 52.916664 L 0.0 26.458332 L 26.458332 26.458332 Q 79.37499 26.458332 79.37499 0.0 Q 105.83333 -52.916664 132.29166 0.0 Q 132.29166 26.458332 158.74998 26.458332 z" svg:height="7.9374995mm" draw:style-name="style-374" svg:viewBox="0.0 0.0 291.04166 793.74994" svg:width="2.9104166mm" svg:x="77.52291mm" svg:y="136.525mm"/>
          <draw:path svg:d="M 291.04166 79.37499 L 317.49997 0.0 L 317.49997 0.0 L 343.9583 0.0 L 343.9583 52.916664 Q 370.41666 105.83333 370.41666 79.37499 L 370.41666 52.916664 L 396.87497 132.29166 Q 423.3333 211.66666 396.87497 264.5833 L 396.87497 317.49997 L 396.87497 317.49997 Q 370.41666 343.9583 370.41666 343.9583 L 370.41666 343.9583 L 370.41666 317.49997 L 370.41666 317.49997 L 343.9583 317.49997 L 343.9583 317.49997 L 343.9583 291.04166 L 317.49997 291.04166 L 317.49997 291.04166 L 317.49997 317.49997 L 317.49997 317.49997 L 317.49997 317.49997 L 291.04166 343.9583 L 264.5833 370.41666 L 238.12498 423.3333 Q 211.66666 502.7083 185.20833 502.7083 L 185.20833 529.1666 L 185.20833 529.1666 L 158.74998 529.1666 L 158.74998 529.1666 L 158.74998 529.1666 L 158.74998 555.625 L 158.74998 555.625 L 132.29166 555.625 L 132.29166 582.0833 L 132.29166 582.0833 L 105.83333 582.0833 L 105.83333 582.0833 L 105.83333 582.0833 L 52.916664 608.5416 L 26.458332 634.99994 L 26.458332 634.99994 L 0.0 634.99994 L 0.0 608.5416 L 0.0 582.0833 L 26.458332 582.0833 L 52.916664 582.0833 L 52.916664 529.1666 L 52.916664 476.24997 L 79.37499 423.3333 L 105.83333 370.41666 L 105.83333 343.9583 Q 105.83333 317.49997 132.29166 317.49997 Q 132.29166 317.49997 211.66666 264.5833 Q 264.5833 158.74998 291.04166 79.37499 z" svg:height="6.3499994mm" draw:style-name="style-375" svg:viewBox="0.0 0.0 396.87497 634.99994" svg:width="3.9687498mm" svg:x="197.37915mm" svg:y="138.64166mm"/>
          <draw:path svg:d="M 317.49997 0.0 L 317.49997 0.0 L 370.41666 52.916664 Q 423.3333 105.83333 423.3333 105.83333 L 423.3333 105.83333 L 423.3333 132.29166 L 423.3333 132.29166 L 423.3333 132.29166 Q 423.3333 132.29166 396.87497 132.29166 L 396.87497 158.74998 L 370.41666 158.74998 Q 370.41666 185.20833 370.41666 185.20833 L 396.87497 185.20833 L 476.24997 185.20833 Q 582.0833 211.66666 582.0833 238.12498 L 582.0833 291.04166 L 582.0833 291.04166 L 582.0833 317.49997 L 582.0833 317.49997 Q 582.0833 317.49997 529.1666 291.04166 Q 502.7083 238.12498 370.41666 291.04166 L 211.66666 317.49997 L 211.66666 343.9583 L 211.66666 343.9583 L 211.66666 343.9583 L 211.66666 370.41666 L 185.20833 370.41666 L 158.74998 343.9583 L 132.29166 343.9583 Q 105.83333 343.9583 132.29166 317.49997 Q 158.74998 291.04166 105.83333 291.04166 Q 79.37499 264.5833 79.37499 238.12498 L 52.916664 211.66666 L 52.916664 211.66666 L 52.916664 185.20833 L 26.458332 185.20833 L 0.0 185.20833 L 0.0 158.74998 L 0.0 158.74998 L 0.0 158.74998 L 0.0 132.29166 L 158.74998 105.83333 Q 291.04166 52.916664 291.04166 26.458332 Q 317.49997 0.0 317.49997 0.0 z" svg:height="3.7041664mm" draw:style-name="style-376" svg:viewBox="0.0 0.0 582.0833 370.41666" svg:width="5.820833mm" svg:x="68.2625mm" svg:y="137.84792mm"/>
          <draw:path svg:d="M 52.916664 0.0 L 79.37499 26.458332 L 132.29166 238.12498 Q 211.66666 449.79166 211.66666 502.7083 L 211.66666 555.625 L 211.66666 582.0833 Q 211.66666 634.99994 185.20833 608.5416 L 158.74998 582.0833 L 158.74998 582.0833 Q 158.74998 582.0833 158.74998 555.625 L 132.29166 555.625 L 132.29166 529.1666 Q 105.83333 502.7083 52.916664 449.79166 L 0.0 396.87497 L 0.0 370.41666 Q 0.0 317.49997 0.0 158.74998 Q 0.0 0.0 52.916664 0.0 z" svg:height="6.0854163mm" draw:style-name="style-377" svg:viewBox="0.0 0.0 211.66666 608.5416" svg:width="2.1166666mm" svg:x="96.837494mm" svg:y="93.6625mm"/>
          <draw:path svg:d="M 0.0 14816.666 L 0.0 0.0 L 11800.416 0.0 L 23600.832 0.0 L 23600.832 14816.666 L 23600.832 29659.791 L 11800.416 29659.791 L 0.0 29659.791 L 0.0 14816.666 z M 211.66666 423.3333 L 211.66666 211.66666 L 4603.75 238.12498 Q 9022.291 264.5833 14604.999 264.5833 Q 20161.248 264.5833 21801.666 264.5833 L 23442.082 264.5833 L 23442.082 476.24997 L 23442.082 714.37494 L 22912.916 714.37494 Q 22357.291 740.8333 22277.916 740.8333 L 22198.541 767.2916 L 22198.541 793.74994 Q 22172.082 793.74994 21431.248 899.5833 Q 20690.416 1005.4166 20002.498 1005.4166 L 19288.123 1005.4166 L 19208.748 1031.875 L 19102.916 1058.3333 L 19102.916 1058.3333 L 19102.916 1058.3333 L 19076.457 1084.7916 L 19076.457 1111.25 L 19949.582 1111.25 L 20849.166 1111.25 L 20452.291 1137.7083 L 20055.416 1164.1666 L 20505.207 1164.1666 Q 20954.998 1164.1666 21113.748 1190.6249 L 21272.498 1217.0833 L 20425.832 1217.0833 Q 19605.623 1217.0833 19420.416 1243.5416 L 19261.666 1269.9999 L 19261.666 1269.9999 L 19261.666 1269.9999 L 19235.207 1269.9999 L 19235.207 1269.9999 L 19235.207 1296.4583 L 19208.748 1296.4583 L 19208.748 1296.4583 L 19208.748 1322.9166 L 19208.748 1322.9166 L 19208.748 1322.9166 L 19473.332 1322.9166 Q 19764.373 1322.9166 19843.748 1322.9166 L 19923.123 1322.9166 L 20161.248 1322.9166 Q 20399.373 1322.9166 20452.291 1296.4583 L 20505.207 1296.4583 L 20769.791 1296.4583 Q 21034.373 1322.9166 21193.123 1322.9166 L 21351.873 1322.9166 L 21510.623 1322.9166 L 21669.373 1322.9166 L 21669.373 1349.3749 Q 21695.832 1349.3749 21695.832 1534.5833 L 21695.832 1719.7916 L 21695.832 2434.1665 Q 21695.832 3148.5415 21722.291 3307.2915 L 21722.291 3466.0415 L 21722.291 3809.9998 L 21722.291 4127.5 L 21722.291 4180.4165 Q 21748.748 4206.875 21748.748 4471.458 L 21748.748 4736.0415 L 21748.748 5212.2915 L 21748.748 5688.5415 L 21748.748 6297.083 L 21748.748 6879.1665 L 21748.748 7328.958 L 21748.748 7778.7495 L 21748.748 8360.833 Q 21748.748 8969.375 21748.748 9128.125 L 21748.748 9286.875 L 21748.748 9472.083 Q 21748.748 9657.291 21775.207 9895.416 L 21775.207 10133.541 L 21775.207 10398.124 L 21775.207 10662.708 L 21775.207 10980.208 Q 21801.666 11297.708 21801.666 11324.166 L 21801.666 11350.624 L 21801.666 11668.124 Q 21801.666 11985.624 21775.207 12064.999 L 21775.207 12170.833 L 21775.207 12170.833 L 21775.207 12197.291 L 21775.207 12594.166 L 21775.207 12964.583 L 21775.207 13229.166 L 21775.207 13520.208 L 21775.207 14208.124 L 21775.207 14896.041 L 21775.207 15451.666 L 21748.748 15980.832 L 21748.748 15980.832 L 21748.748 15980.832 L 21748.748 16668.75 L 21748.748 17356.666 L 21748.748 17488.957 Q 21748.748 17621.25 21775.207 17912.291 L 21775.207 18203.332 L 21775.207 18626.666 L 21775.207 19023.541 L 21775.207 19632.082 L 21775.207 20240.623 L 21775.207 20663.957 Q 21801.666 21087.291 21801.666 21113.748 L 21801.666 21113.748 L 21801.666 21193.123 L 21801.666 21272.498 L 21801.666 21272.498 Q 21801.666 21272.498 21801.666 22092.707 L 21801.666 22912.916 L 21801.666 22912.916 L 21801.666 22912.916 L 21801.666 22965.832 L 21801.666 23045.207 L 21801.666 23230.416 L 21801.666 23389.166 L 21828.123 23442.082 Q 21854.582 23468.541 21854.582 23891.873 L 21854.582 24315.207 L 21854.582 24685.623 Q 21881.041 25082.498 21907.498 25056.041 Q 21907.498 25029.582 21907.498 25717.498 L 21907.498 26431.873 L 21907.498 25982.082 L 21907.498 25505.832 L 21881.041 25585.207 L 21854.582 25664.582 L 21854.582 25823.332 L 21854.582 26008.541 L 21828.123 26008.541 L 21828.123 26008.541 L 21828.123 26061.457 L 21828.123 26114.373 L 21828.123 26193.748 Q 21801.666 26246.666 21828.123 26299.582 L 21828.123 26326.041 L 21828.123 26405.416 L 21828.123 26511.248 L 21854.582 26669.998 Q 21881.041 26828.748 21907.498 26828.748 Q 21933.957 26828.748 21933.957 26934.582 Q 21933.957 27040.416 21907.498 27437.291 Q 21907.498 27807.707 21854.582 28098.748 Q 21801.666 28416.248 21775.207 28469.166 Q 21722.291 28522.082 21722.291 28522.082 L 21722.291 28522.082 L 21775.207 28522.082 L 21828.123 28522.082 L 21801.666 28548.541 L 21775.207 28574.998 L 21748.748 28574.998 L 21722.291 28574.998 L 21695.832 28601.457 L 21669.373 28627.916 L 21642.916 28627.916 L 21589.998 28627.916 L 21563.541 28627.916 Q 21537.082 28627.916 21166.666 28627.916 Q 20796.248 28627.916 20372.916 28733.748 Q 19949.582 28786.666 20002.498 28813.123 Q 20055.416 28839.582 19737.916 28839.582 L 19393.957 28839.582 L 19393.957 28866.041 L 19420.416 28866.041 L 19420.416 28866.041 L 19420.416 28892.498 L 19473.332 28892.498 L 19526.248 28892.498 L 20214.166 28971.873 Q 20902.082 29051.248 21325.416 29051.248 L 21722.291 29051.248 L 21748.748 29077.707 L 21775.207 29104.166 L 21748.748 29104.166 L 21722.291 29104.166 L 21748.748 29130.623 L 21775.207 29157.082 L 21775.207 29157.082 L 21748.748 29157.082 L 21748.748 29157.082 L 21748.748 29183.541 L 22489.582 29183.541 L 23203.957 29157.082 L 23203.957 29157.082 L 23230.416 29157.082 L 23230.416 16324.791 Q 23230.416 3492.4998 23283.332 3201.4583 L 23283.332 2910.4165 L 23309.791 2910.4165 L 23309.791 2910.4165 L 23389.166 2883.9583 L 23442.082 2883.9583 L 23442.082 16192.499 L 23442.082 29474.582 L 22013.332 29474.582 Q 20584.582 29474.582 10371.666 29474.582 L 158.74998 29474.582 L 158.74998 29448.123 Q 158.74998 29421.666 158.74998 27834.166 Q 158.74998 26246.666 185.20833 14525.624 L 211.66666 2804.5833 L 211.66666 2328.3333 Q 211.66666 1852.0833 238.12498 1269.9999 L 238.12498 687.9166 L 238.12498 687.9166 L 211.66666 661.4583 L 211.66666 423.3333 z M 23415.623 1005.4166 L 23415.623 793.74994 L 23442.082 793.74994 Q 23468.541 793.74994 23468.541 1005.4166 L 23468.541 1217.0833 L 23442.082 1217.0833 Q 23415.623 1217.0833 23415.623 1005.4166 z M 23415.623 1799.1666 L 23415.623 1402.2916 L 23442.082 1402.2916 Q 23468.541 1402.2916 23468.541 1799.1666 L 23468.541 2196.0415 L 23442.082 2196.0415 Q 23415.623 2196.0415 23415.623 1799.1666 z" svg:height="296.5979mm" draw:style-name="style-378" svg:viewBox="0.0 0.0 23600.832 29659.791" svg:width="236.00832mm" svg:x="0.0mm" svg:y="0.0mm"/>
          <draw:path svg:d="M 79.37499 26.458332 L 0.0 0.0 L 185.20833 0.0 Q 343.9583 0.0 343.9583 26.458332 Q 343.9583 79.37499 370.41666 79.37499 L 396.87497 79.37499 L 343.9583 158.74998 Q 317.49997 238.12498 291.04166 238.12498 Q 238.12498 238.12498 238.12498 264.5833 L 211.66666 264.5833 L 185.20833 264.5833 Q 132.29166 291.04166 79.37499 291.04166 Q 52.916664 291.04166 26.458332 291.04166 L 26.458332 317.49997 L 26.458332 317.49997 Q 26.458332 317.49997 0.0 291.04166 L 0.0 238.12498 L 26.458332 238.12498 Q 26.458332 238.12498 52.916664 185.20833 Q 79.37499 132.29166 132.29166 105.83333 Q 185.20833 79.37499 79.37499 26.458332 z" svg:height="3.1749997mm" draw:style-name="style-379" svg:viewBox="0.0 0.0 396.87497 317.49997" svg:width="3.9687498mm" svg:x="85.46041mm" svg:y="248.44374mm"/>
          <draw:path svg:d="M 0.0 26.458332 L 52.916664 0.0 L 343.9583 0.0 L 634.99994 0.0 L 634.99994 0.0 L 634.99994 26.458332 L 687.9166 26.458332 L 767.2916 26.458332 L 767.2916 52.916664 L 767.2916 52.916664 L 661.4583 52.916664 Q 555.625 79.37499 370.41666 52.916664 L 185.20833 52.916664 L 79.37499 52.916664 Q -26.458332 26.458332 0.0 26.458332 z" svg:height="0.52916664mm" draw:style-name="style-380" svg:viewBox="0.0 0.0 767.2916 52.916664" svg:width="7.6729164mm" svg:x="122.237495mm" svg:y="266.96457mm"/>
          <draw:path svg:d="M 79.37499 317.49997 L 0.0 0.0 L 26.458332 0.0 L 52.916664 0.0 L 132.29166 238.12498 Q 185.20833 502.7083 211.66666 502.7083 L 211.66666 529.1666 L 238.12498 555.625 Q 238.12498 608.5416 211.66666 608.5416 Q 185.20833 608.5416 185.20833 634.99994 L 185.20833 634.99994 L 185.20833 634.99994 Q 185.20833 634.99994 79.37499 317.49997 z" svg:height="6.3499994mm" draw:style-name="style-381" svg:viewBox="0.0 0.0 238.12498 634.99994" svg:width="2.38125mm" svg:x="197.11458mm" svg:y="126.206245mm"/>
          <draw:path svg:d="M 634.99994 0.0 L 661.4583 0.0 L 661.4583 79.37499 Q 661.4583 132.29166 714.37494 105.83333 Q 767.2916 79.37499 767.2916 79.37499 L 767.2916 79.37499 L 793.74994 105.83333 Q 820.2083 132.29166 846.6666 132.29166 Q 873.12494 158.74998 873.12494 185.20833 Q 873.12494 238.12498 899.5833 238.12498 L 926.0416 238.12498 L 926.0416 238.12498 Q 926.0416 238.12498 926.0416 264.5833 L 952.49994 264.5833 L 952.49994 264.5833 Q 952.49994 291.04166 978.95825 291.04166 L 978.95825 291.04166 L 978.95825 291.04166 Q 978.95825 291.04166 926.0416 317.49997 Q 873.12494 343.9583 873.12494 291.04166 Q 846.6666 264.5833 820.2083 264.5833 Q 793.74994 264.5833 793.74994 343.9583 Q 793.74994 423.3333 740.8333 449.79166 Q 661.4583 449.79166 608.5416 476.24997 L 555.625 502.7083 L 555.625 476.24997 L 555.625 476.24997 L 529.1666 476.24997 L 529.1666 502.7083 L 529.1666 502.7083 L 502.7083 502.7083 L 502.7083 502.7083 L 502.7083 502.7083 L 502.7083 529.1666 L 502.7083 529.1666 L 476.24997 555.625 L 476.24997 555.625 L 476.24997 555.625 Q 449.79166 555.625 396.87497 608.5416 Q 343.9583 661.4583 291.04166 661.4583 L 211.66666 661.4583 L 185.20833 661.4583 Q 158.74998 661.4583 132.29166 661.4583 L 132.29166 661.4583 L 105.83333 661.4583 L 79.37499 661.4583 L 79.37499 687.9166 L 79.37499 687.9166 L 52.916664 687.9166 L 52.916664 714.37494 L 52.916664 714.37494 L 26.458332 714.37494 L 26.458332 714.37494 L 26.458332 714.37494 L 26.458332 740.8333 L 26.458332 740.8333 L 26.458332 714.37494 L 26.458332 687.9166 L 26.458332 661.4583 L 26.458332 634.99994 L 0.0 634.99994 L 0.0 634.99994 L 0.0 608.5416 L 26.458332 608.5416 L 26.458332 582.0833 L 26.458332 555.625 L 0.0 555.625 L 0.0 555.625 L 26.458332 529.1666 L 52.916664 502.7083 L 52.916664 502.7083 Q 79.37499 502.7083 79.37499 502.7083 L 79.37499 502.7083 L 79.37499 476.24997 L 79.37499 476.24997 L 52.916664 476.24997 Q 52.916664 449.79166 79.37499 423.3333 L 79.37499 396.87497 L 105.83333 396.87497 L 105.83333 396.87497 L 105.83333 370.41666 L 132.29166 370.41666 L 132.29166 370.41666 L 132.29166 343.9583 L 132.29166 343.9583 L 132.29166 343.9583 L 185.20833 291.04166 Q 238.12498 238.12498 317.49997 185.20833 Q 396.87497 158.74998 423.3333 185.20833 Q 449.79166 185.20833 476.24997 211.66666 Q 502.7083 238.12498 529.1666 132.29166 Q 582.0833 26.458332 608.5416 26.458332 L 634.99994 26.458332 L 634.99994 0.0 z" svg:height="7.408333mm" draw:style-name="style-382" svg:viewBox="0.0 0.0 978.95825 740.8333" svg:width="9.789583mm" svg:x="138.90625mm" svg:y="207.16873mm"/>
          <draw:path svg:d="M 132.29166 0.0 L 132.29166 0.0 L 132.29166 26.458332 L 132.29166 52.916664 L 132.29166 79.37499 L 132.29166 105.83333 L 105.83333 132.29166 L 105.83333 158.74998 L 52.916664 158.74998 L 0.0 158.74998 L 0.0 132.29166 L 0.0 105.83333 L 26.458332 105.83333 L 26.458332 105.83333 L 52.916664 79.37499 L 79.37499 52.916664 L 79.37499 52.916664 L 79.37499 52.916664 L 105.83333 52.916664 L 105.83333 52.916664 L 105.83333 26.458332 L 132.29166 26.458332 L 132.29166 26.458332 L 132.29166 0.0 L 132.29166 0.0 z" svg:height="1.5874999mm" draw:style-name="style-383" svg:viewBox="0.0 0.0 132.29166 158.74998" svg:width="1.3229166mm" svg:x="160.60208mm" svg:y="280.9875mm"/>
          <draw:path svg:d="M 820.2083 0.0 L 820.2083 0.0 L 873.12494 52.916664 Q 926.0416 105.83333 1005.4166 132.29166 Q 1058.3333 132.29166 1031.875 185.20833 Q 978.95825 238.12498 1005.4166 291.04166 Q 1005.4166 317.49997 1084.7916 291.04166 Q 1164.1666 291.04166 1137.7083 343.9583 Q 1137.7083 396.87497 1190.6249 396.87497 Q 1217.0833 396.87497 1269.9999 423.3333 L 1322.9166 449.79166 L 1322.9166 449.79166 L 1296.4583 449.79166 L 1296.4583 476.24997 L 1296.4583 502.7083 L 1322.9166 502.7083 L 1322.9166 502.7083 L 1322.9166 529.1666 L 1349.3749 529.1666 L 1349.3749 555.625 L 1349.3749 608.5416 L 1269.9999 608.5416 L 1190.6249 608.5416 L 1137.7083 634.99994 Q 1111.25 661.4583 1111.25 661.4583 L 1111.25 661.4583 L 1031.875 661.4583 Q 952.49994 661.4583 502.7083 661.4583 L 26.458332 661.4583 L 26.458332 661.4583 L 26.458332 661.4583 L 52.916664 634.99994 L 79.37499 608.5416 L 26.458332 608.5416 L 0.0 608.5416 L 0.0 582.0833 L 26.458332 582.0833 L 26.458332 582.0833 L 26.458332 555.625 L 79.37499 555.625 L 132.29166 555.625 L 185.20833 555.625 Q 264.5833 555.625 291.04166 529.1666 L 343.9583 529.1666 L 343.9583 502.7083 Q 343.9583 476.24997 396.87497 449.79166 L 423.3333 449.79166 L 396.87497 423.3333 Q 343.9583 396.87497 343.9583 396.87497 Q 343.9583 370.41666 343.9583 291.04166 Q 343.9583 211.66666 370.41666 185.20833 Q 423.3333 132.29166 529.1666 105.83333 Q 608.5416 52.916664 714.37494 26.458332 L 793.74994 26.458332 L 820.2083 26.458332 L 820.2083 26.458332 L 820.2083 0.0 z M 132.29166 582.0833 Q 132.29166 582.0833 158.74998 582.0833 Q 158.74998 608.5416 132.29166 608.5416 Q 132.29166 608.5416 132.29166 582.0833 z" svg:height="6.614583mm" draw:style-name="style-384" svg:viewBox="0.0 0.0 1349.3749 661.4583" svg:width="13.49375mm" svg:x="38.364582mm" svg:y="261.6729mm"/>
          <draw:path svg:d="M 79.37499 0.0 L 79.37499 0.0 L 79.37499 185.20833 L 105.83333 343.9583 L 105.83333 396.87497 L 105.83333 423.3333 L 105.83333 502.7083 L 105.83333 608.5416 L 79.37499 608.5416 Q 52.916664 608.5416 52.916664 661.4583 Q 79.37499 687.9166 52.916664 687.9166 Q 26.458332 687.9166 0.0 661.4583 L 0.0 634.99994 L 0.0 608.5416 L 0.0 582.0833 L 0.0 343.9583 Q 0.0 105.83333 26.458332 79.37499 L 26.458332 79.37499 L 52.916664 26.458332 Q 52.916664 0.0 79.37499 0.0 z" svg:height="6.879166mm" draw:style-name="style-385" svg:viewBox="0.0 0.0 105.83333 687.9166" svg:width="1.0583333mm" svg:x="164.04166mm" svg:y="90.752075mm"/>
          <draw:path svg:d="M 185.20833 26.458332 L 185.20833 26.458332 L 185.20833 132.29166 Q 211.66666 264.5833 211.66666 343.9583 L 211.66666 449.79166 L 238.12498 449.79166 L 238.12498 449.79166 L 264.5833 476.24997 L 291.04166 502.7083 L 291.04166 502.7083 L 291.04166 502.7083 L 291.04166 502.7083 Q 291.04166 502.7083 264.5833 529.1666 L 264.5833 529.1666 L 264.5833 529.1666 Q 264.5833 529.1666 238.12498 555.625 L 238.12498 608.5416 L 211.66666 608.5416 Q 185.20833 608.5416 158.74998 555.625 L 158.74998 529.1666 L 158.74998 476.24997 Q 158.74998 423.3333 132.29166 423.3333 Q 132.29166 449.79166 105.83333 264.5833 Q 79.37499 105.83333 52.916664 105.83333 L 0.0 105.83333 L 0.0 79.37499 L 0.0 52.916664 L 0.0 26.458332 Q 0.0 0.0 26.458332 0.0 Q 52.916664 0.0 52.916664 26.458332 Q 79.37499 26.458332 132.29166 26.458332 Q 158.74998 26.458332 185.20833 26.458332 z" svg:height="6.0854163mm" draw:style-name="style-386" svg:viewBox="0.0 0.0 291.04166 608.5416" svg:width="2.9104166mm" svg:x="80.43333mm" svg:y="125.14791mm"/>
          <draw:path svg:d="M 105.83333 0.0 L 105.83333 0.0 L 132.29166 0.0 Q 158.74998 0.0 185.20833 26.458332 Q 185.20833 52.916664 238.12498 52.916664 Q 317.49997 52.916664 343.9583 52.916664 L 370.41666 52.916664 L 370.41666 79.37499 Q 370.41666 105.83333 343.9583 105.83333 Q 291.04166 132.29166 343.9583 211.66666 Q 396.87497 264.5833 423.3333 343.9583 Q 423.3333 423.3333 449.79166 423.3333 L 476.24997 423.3333 L 476.24997 423.3333 Q 476.24997 423.3333 502.7083 449.79166 L 502.7083 449.79166 L 502.7083 449.79166 Q 502.7083 476.24997 502.7083 476.24997 L 529.1666 476.24997 L 555.625 529.1666 Q 555.625 582.0833 582.0833 634.99994 L 582.0833 687.9166 L 555.625 687.9166 Q 555.625 687.9166 529.1666 740.8333 Q 502.7083 767.2916 449.79166 793.74994 L 396.87497 820.2083 L 396.87497 820.2083 L 396.87497 793.74994 L 370.41666 793.74994 Q 343.9583 793.74994 343.9583 820.2083 L 317.49997 846.6666 L 317.49997 846.6666 L 291.04166 846.6666 L 291.04166 846.6666 L 291.04166 846.6666 L 185.20833 846.6666 L 105.83333 846.6666 L 79.37499 846.6666 L 52.916664 846.6666 L 52.916664 820.2083 L 26.458332 820.2083 L 26.458332 820.2083 L 26.458332 820.2083 L 26.458332 793.74994 L 26.458332 740.8333 L 0.0 582.0833 L 0.0 396.87497 L 0.0 396.87497 Q 26.458332 396.87497 52.916664 370.41666 Q 79.37499 370.41666 79.37499 264.5833 Q 105.83333 158.74998 52.916664 158.74998 L 0.0 132.29166 L 26.458332 105.83333 Q 26.458332 52.916664 52.916664 52.916664 L 52.916664 52.916664 L 52.916664 52.916664 Q 79.37499 79.37499 79.37499 52.916664 L 79.37499 52.916664 L 79.37499 52.916664 L 79.37499 52.916664 L 79.37499 26.458332 Q 79.37499 26.458332 105.83333 0.0 z" svg:height="8.466666mm" draw:style-name="style-387" svg:viewBox="0.0 0.0 582.0833 846.6666" svg:width="5.820833mm" svg:x="164.8354mm" svg:y="86.783325mm"/>
          <draw:path svg:d="M 291.04166 26.458332 L 291.04166 26.458332 L 343.9583 26.458332 Q 370.41666 26.458332 396.87497 26.458332 L 396.87497 52.916664 L 396.87497 79.37499 Q 396.87497 105.83333 423.3333 105.83333 Q 449.79166 105.83333 423.3333 132.29166 Q 423.3333 185.20833 396.87497 185.20833 Q 370.41666 185.20833 370.41666 158.74998 Q 343.9583 132.29166 317.49997 185.20833 Q 317.49997 238.12498 264.5833 238.12498 Q 211.66666 238.12498 211.66666 264.5833 L 185.20833 264.5833 L 185.20833 264.5833 Q 158.74998 264.5833 132.29166 291.04166 Q 105.83333 291.04166 132.29166 238.12498 Q 158.74998 158.74998 105.83333 158.74998 Q 26.458332 158.74998 26.458332 132.29166 L 26.458332 105.83333 L 26.458332 79.37499 Q 0.0 79.37499 0.0 79.37499 L 0.0 52.916664 L 52.916664 26.458332 Q 79.37499 -26.458332 185.20833 0.0 Q 264.5833 26.458332 291.04166 26.458332 z" svg:height="2.9104166mm" draw:style-name="style-388" svg:viewBox="0.0 0.0 423.3333 291.04166" svg:width="4.233333mm" svg:x="83.07916mm" svg:y="257.96875mm"/>
          <draw:path svg:d="M 52.916664 79.37499 L 79.37499 0.0 L 105.83333 26.458332 Q 105.83333 52.916664 105.83333 79.37499 Q 105.83333 132.29166 105.83333 158.74998 L 105.83333 185.20833 L 105.83333 238.12498 L 105.83333 264.5833 L 105.83333 264.5833 Q 79.37499 291.04166 105.83333 291.04166 L 132.29166 291.04166 L 132.29166 291.04166 L 132.29166 317.49997 L 132.29166 343.9583 L 132.29166 343.9583 L 132.29166 396.87497 L 132.29166 423.3333 L 132.29166 423.3333 Q 105.83333 423.3333 105.83333 396.87497 Q 105.83333 343.9583 79.37499 343.9583 Q 52.916664 343.9583 52.916664 396.87497 L 52.916664 476.24997 L 52.916664 476.24997 Q 52.916664 476.24997 26.458332 449.79166 L 0.0 423.3333 L 0.0 423.3333 L 0.0 423.3333 L 0.0 343.9583 L 0.0 264.5833 L 0.0 238.12498 Q 0.0 185.20833 52.916664 79.37499 z" svg:height="4.7625mm" draw:style-name="style-389" svg:viewBox="0.0 0.0 132.29166 476.24997" svg:width="1.3229166mm" svg:x="180.97499mm" svg:y="137.31874mm"/>
          <draw:path svg:d="M 476.24997 0.0 L 502.7083 0.0 L 502.7083 26.458332 Q 502.7083 52.916664 476.24997 79.37499 L 449.79166 105.83333 L 449.79166 105.83333 L 449.79166 132.29166 L 449.79166 132.29166 L 476.24997 132.29166 L 476.24997 132.29166 L 476.24997 132.29166 L 476.24997 185.20833 Q 476.24997 185.20833 502.7083 211.66666 L 529.1666 211.66666 L 370.41666 396.87497 Q 185.20833 555.625 185.20833 555.625 L 185.20833 582.0833 L 185.20833 582.0833 Q 185.20833 582.0833 158.74998 608.5416 L 158.74998 608.5416 L 158.74998 608.5416 Q 132.29166 608.5416 132.29166 608.5416 L 132.29166 634.99994 L 132.29166 634.99994 Q 132.29166 634.99994 105.83333 661.4583 L 105.83333 661.4583 L 79.37499 661.4583 Q 52.916664 661.4583 26.458332 687.9166 L 0.0 687.9166 L 0.0 661.4583 L 26.458332 634.99994 L 26.458332 634.99994 L 26.458332 608.5416 L 52.916664 608.5416 L 79.37499 608.5416 L 79.37499 582.0833 L 79.37499 582.0833 L 105.83333 555.625 Q 132.29166 502.7083 132.29166 476.24997 Q 185.20833 449.79166 211.66666 343.9583 Q 238.12498 211.66666 264.5833 211.66666 Q 291.04166 185.20833 291.04166 132.29166 Q 264.5833 79.37499 291.04166 79.37499 L 317.49997 79.37499 L 317.49997 105.83333 L 317.49997 132.29166 L 343.9583 132.29166 Q 370.41666 132.29166 396.87497 52.916664 Q 449.79166 0.0 476.24997 0.0 z" svg:height="6.879166mm" draw:style-name="style-390" svg:viewBox="0.0 0.0 529.1666 687.9166" svg:width="5.2916665mm" svg:x="42.597916mm" svg:y="100.806244mm"/>
          <draw:path svg:d="M 132.29166 79.37499 L 105.83333 79.37499 L 79.37499 79.37499 Q 79.37499 79.37499 26.458332 26.458332 L 0.0 0.0 L 79.37499 0.0 Q 158.74998 0.0 132.29166 26.458332 Q 132.29166 79.37499 132.29166 79.37499 z" svg:height="0.7937499mm" draw:style-name="style-391" svg:viewBox="0.0 0.0 132.29166 79.37499" svg:width="1.3229166mm" svg:x="177.5354mm" svg:y="273.31458mm"/>
          <draw:path svg:d="M 79.37499 26.458332 L 79.37499 0.0 L 79.37499 0.0 Q 79.37499 0.0 105.83333 105.83333 L 132.29166 238.12498 L 132.29166 291.04166 Q 158.74998 317.49997 185.20833 317.49997 Q 211.66666 317.49997 211.66666 343.9583 L 211.66666 370.41666 L 211.66666 370.41666 Q 211.66666 370.41666 238.12498 396.87497 L 238.12498 396.87497 L 238.12498 423.3333 Q 264.5833 476.24997 291.04166 476.24997 Q 291.04166 476.24997 343.9583 661.4583 Q 396.87497 846.6666 396.87497 846.6666 Q 396.87497 846.6666 423.3333 873.12494 L 423.3333 899.5833 L 396.87497 926.0416 Q 370.41666 952.49994 370.41666 926.0416 Q 343.9583 926.0416 343.9583 952.49994 L 343.9583 978.95825 L 317.49997 952.49994 L 317.49997 926.0416 L 291.04166 926.0416 L 264.5833 952.49994 L 238.12498 952.49994 L 211.66666 952.49994 L 211.66666 952.49994 L 185.20833 926.0416 L 185.20833 873.12494 Q 185.20833 820.2083 132.29166 740.8333 L 105.83333 661.4583 L 105.83333 608.5416 L 79.37499 555.625 L 79.37499 529.1666 Q 79.37499 476.24997 26.458332 264.5833 L 0.0 79.37499 L 26.458332 79.37499 L 52.916664 52.916664 L 52.916664 52.916664 L 79.37499 52.916664 L 79.37499 26.458332 z" svg:height="9.789583mm" draw:style-name="style-392" svg:viewBox="0.0 0.0 423.3333 978.95825" svg:width="4.233333mm" svg:x="187.06041mm" svg:y="219.60416mm"/>
          <draw:path svg:d="M 370.41666 0.0 L 396.87497 0.0 L 370.41666 132.29166 Q 317.49997 264.5833 317.49997 291.04166 L 317.49997 343.9583 L 291.04166 396.87497 Q 264.5833 423.3333 211.66666 396.87497 Q 158.74998 396.87497 211.66666 449.79166 Q 264.5833 529.1666 264.5833 555.625 L 264.5833 555.625 L 264.5833 555.625 Q 264.5833 555.625 291.04166 555.625 L 291.04166 582.0833 L 291.04166 582.0833 Q 317.49997 582.0833 317.49997 608.5416 L 317.49997 608.5416 L 317.49997 608.5416 Q 317.49997 608.5416 343.9583 608.5416 L 343.9583 634.99994 L 370.41666 661.4583 Q 370.41666 661.4583 396.87497 687.9166 L 396.87497 714.37494 L 370.41666 714.37494 Q 343.9583 714.37494 158.74998 502.7083 L 0.0 291.04166 L 0.0 238.12498 L 0.0 211.66666 L 52.916664 211.66666 L 79.37499 238.12498 L 105.83333 238.12498 L 132.29166 238.12498 L 132.29166 211.66666 Q 132.29166 185.20833 105.83333 185.20833 Q 79.37499 185.20833 105.83333 132.29166 L 105.83333 105.83333 L 185.20833 105.83333 Q 238.12498 105.83333 264.5833 52.916664 Q 317.49997 26.458332 317.49997 26.458332 Q 343.9583 26.458332 370.41666 0.0 z" svg:height="7.1437497mm" draw:style-name="style-393" svg:viewBox="0.0 0.0 396.87497 714.37494" svg:width="3.9687498mm" svg:x="48.68333mm" svg:y="132.02707mm"/>
          <draw:path svg:d="M 582.0833 0.0 L 582.0833 0.0 L 582.0833 52.916664 L 582.0833 132.29166 L 582.0833 211.66666 Q 582.0833 317.49997 608.5416 370.41666 Q 608.5416 423.3333 634.99994 423.3333 Q 634.99994 396.87497 634.99994 396.87497 Q 634.99994 370.41666 634.99994 370.41666 L 634.99994 370.41666 L 661.4583 343.9583 Q 687.9166 317.49997 687.9166 343.9583 Q 714.37494 370.41666 740.8333 317.49997 Q 740.8333 291.04166 793.74994 291.04166 L 820.2083 291.04166 L 820.2083 317.49997 L 820.2083 343.9583 L 793.74994 370.41666 Q 793.74994 370.41666 793.74994 396.87497 Q 820.2083 423.3333 820.2083 396.87497 L 820.2083 396.87497 L 846.6666 476.24997 Q 899.5833 555.625 899.5833 634.99994 Q 899.5833 714.37494 926.0416 740.8333 L 926.0416 740.8333 L 926.0416 767.2916 L 899.5833 793.74994 L 873.12494 1111.25 Q 846.6666 1402.2916 793.74994 1481.6666 Q 793.74994 1534.5833 767.2916 1561.0416 L 740.8333 1587.4999 L 740.8333 1587.4999 L 740.8333 1613.9583 L 740.8333 1613.9583 Q 714.37494 1587.4999 687.9166 1640.4166 L 661.4583 1640.4166 L 634.99994 1640.4166 L 634.99994 1640.4166 L 634.99994 1640.4166 Q 634.99994 1640.4166 608.5416 1640.4166 Q 582.0833 1613.9583 529.1666 1613.9583 Q 476.24997 1587.4999 449.79166 1561.0416 Q 423.3333 1508.1249 423.3333 1534.5833 Q 423.3333 1561.0416 396.87497 1561.0416 Q 370.41666 1534.5833 343.9583 1481.6666 Q 317.49997 1428.7499 264.5833 1428.7499 Q 238.12498 1428.7499 185.20833 1428.7499 L 132.29166 1428.7499 L 132.29166 1428.7499 L 105.83333 1428.7499 L 105.83333 1428.7499 L 105.83333 1428.7499 L 105.83333 1455.2083 L 105.83333 1455.2083 L 105.83333 1428.7499 Q 105.83333 1375.8333 132.29166 1322.9166 L 185.20833 1269.9999 L 185.20833 1269.9999 L 158.74998 1269.9999 L 158.74998 1217.0833 L 158.74998 1190.6249 L 132.29166 1190.6249 Q 132.29166 1217.0833 52.916664 1217.0833 L 0.0 1217.0833 L 0.0 1190.6249 L 0.0 1164.1666 L 26.458332 1164.1666 Q 52.916664 1164.1666 52.916664 1111.25 Q 52.916664 1058.3333 79.37499 952.49994 L 105.83333 873.12494 L 105.83333 846.6666 L 105.83333 846.6666 L 105.83333 846.6666 L 132.29166 846.6666 L 132.29166 820.2083 L 158.74998 820.2083 L 158.74998 793.74994 L 158.74998 767.2916 L 185.20833 740.8333 L 211.66666 714.37494 L 211.66666 687.9166 L 211.66666 661.4583 L 238.12498 661.4583 L 238.12498 634.99994 L 238.12498 634.99994 Q 264.5833 634.99994 343.9583 370.41666 L 449.79166 132.29166 L 476.24997 132.29166 L 502.7083 105.83333 L 502.7083 105.83333 L 529.1666 105.83333 L 529.1666 79.37499 L 529.1666 52.916664 L 555.625 26.458332 Q 582.0833 0.0 582.0833 0.0 z M 264.5833 1296.4583 Q 291.04166 1296.4583 291.04166 1322.9166 Q 291.04166 1349.3749 264.5833 1349.3749 Q 238.12498 1349.3749 238.12498 1322.9166 Q 238.12498 1296.4583 264.5833 1296.4583 z" svg:height="16.404165mm" draw:style-name="style-394" svg:viewBox="0.0 0.0 926.0416 1640.4166" svg:width="9.260416mm" svg:x="144.4625mm" svg:y="168.275mm"/>
          <draw:path svg:d="M 52.916664 52.916664 L 52.916664 0.0 L 79.37499 0.0 Q 105.83333 0.0 158.74998 79.37499 Q 185.20833 158.74998 211.66666 185.20833 Q 264.5833 211.66666 264.5833 211.66666 L 264.5833 238.12498 L 264.5833 238.12498 Q 264.5833 264.5833 211.66666 291.04166 L 158.74998 317.49997 L 158.74998 317.49997 Q 158.74998 317.49997 132.29166 291.04166 Q 105.83333 291.04166 105.83333 264.5833 L 79.37499 211.66666 L 79.37499 211.66666 Q 105.83333 211.66666 79.37499 185.20833 Q 79.37499 158.74998 52.916664 185.20833 L 0.0 185.20833 L 0.0 185.20833 Q 0.0 158.74998 52.916664 158.74998 Q 79.37499 132.29166 52.916664 52.916664 z" svg:height="3.1749997mm" draw:style-name="style-395" svg:viewBox="0.0 0.0 264.5833 317.49997" svg:width="2.6458333mm" svg:x="170.92082mm" svg:y="95.24999mm"/>
          <draw:path svg:d="M 317.49997 26.458332 L 343.9583 26.458332 L 370.41666 132.29166 Q 370.41666 264.5833 396.87497 291.04166 L 396.87497 291.04166 L 370.41666 291.04166 Q 317.49997 291.04166 317.49997 264.5833 L 317.49997 238.12498 L 317.49997 238.12498 Q 317.49997 238.12498 185.20833 185.20833 L 52.916664 132.29166 L 52.916664 132.29166 Q 26.458332 132.29166 0.0 105.83333 L 0.0 105.83333 L 52.916664 26.458332 Q 79.37499 -26.458332 211.66666 0.0 Q 317.49997 26.458332 317.49997 26.458332 z" svg:height="2.9104166mm" draw:style-name="style-396" svg:viewBox="0.0 0.0 396.87497 291.04166" svg:width="3.9687498mm" svg:x="175.15416mm" svg:y="62.17708mm"/>
          <draw:path svg:d="M 105.83333 52.916664 L 132.29166 0.0 L 132.29166 79.37499 Q 132.29166 158.74998 158.74998 185.20833 Q 211.66666 185.20833 211.66666 291.04166 Q 264.5833 396.87497 264.5833 449.79166 L 264.5833 529.1666 L 264.5833 529.1666 Q 264.5833 529.1666 211.66666 476.24997 L 185.20833 396.87497 L 158.74998 396.87497 Q 105.83333 396.87497 52.916664 264.5833 L 0.0 105.83333 L 52.916664 105.83333 Q 79.37499 79.37499 105.83333 52.916664 z" svg:height="5.2916665mm" draw:style-name="style-397" svg:viewBox="0.0 0.0 264.5833 529.1666" svg:width="2.6458333mm" svg:x="32.80833mm" svg:y="187.06041mm"/>
          <draw:path svg:d="M 52.916664 26.458332 L 105.83333 0.0 L 105.83333 0.0 L 105.83333 0.0 L 105.83333 26.458332 L 105.83333 26.458332 L 132.29166 52.916664 L 132.29166 105.83333 L 52.916664 105.83333 Q 0.0 105.83333 0.0 79.37499 Q -26.458332 52.916664 52.916664 26.458332 z" svg:height="1.0583333mm" draw:style-name="style-398" svg:viewBox="0.0 0.0 132.29166 105.83333" svg:width="1.3229166mm" svg:x="65.61666mm" svg:y="198.96666mm"/>
          <draw:path svg:d="M 370.41666 79.37499 L 370.41666 79.37499 L 317.49997 79.37499 Q 291.04166 79.37499 264.5833 132.29166 L 211.66666 185.20833 L 158.74998 185.20833 L 79.37499 185.20833 L 79.37499 185.20833 Q 79.37499 185.20833 105.83333 158.74998 Q 105.83333 132.29166 79.37499 132.29166 Q 52.916664 132.29166 52.916664 105.83333 L 26.458332 79.37499 L 26.458332 79.37499 Q 26.458332 79.37499 26.458332 52.916664 L 26.458332 26.458332 L 0.0 26.458332 L 0.0 26.458332 L 52.916664 0.0 Q 79.37499 -26.458332 158.74998 26.458332 Q 238.12498 79.37499 317.49997 79.37499 Q 370.41666 79.37499 370.41666 79.37499 z" svg:height="1.8520832mm" draw:style-name="style-399" svg:viewBox="0.0 0.0 370.41666 185.20833" svg:width="3.7041664mm" svg:x="122.76666mm" svg:y="52.122913mm"/>
          <draw:path svg:d="M 0.0 0.0 L 0.0 0.0 L 0.0 52.916664 Q 26.458332 79.37499 52.916664 79.37499 Q 79.37499 79.37499 79.37499 105.83333 Q 105.83333 158.74998 105.83333 185.20833 L 105.83333 211.66666 L 105.83333 264.5833 L 105.83333 291.04166 L 105.83333 291.04166 L 105.83333 291.04166 L 79.37499 264.5833 Q 52.916664 211.66666 26.458332 105.83333 L 0.0 26.458332 L 0.0 0.0 z" svg:height="2.9104166mm" draw:style-name="style-400" svg:viewBox="0.0 0.0 105.83333 291.04166" svg:width="1.0583333mm" svg:x="103.71666mm" svg:y="83.60833mm"/>
          <draw:path svg:d="M 343.9583 0.0 L 343.9583 0.0 L 343.9583 26.458332 Q 370.41666 52.916664 343.9583 105.83333 Q 317.49997 132.29166 317.49997 132.29166 L 317.49997 132.29166 L 291.04166 132.29166 Q 264.5833 158.74998 132.29166 158.74998 L 0.0 158.74998 L 0.0 158.74998 Q 0.0 158.74998 79.37499 105.83333 Q 158.74998 105.83333 132.29166 79.37499 L 105.83333 52.916664 L 105.83333 52.916664 L 132.29166 52.916664 L 238.12498 26.458332 Q 317.49997 0.0 343.9583 0.0 z" svg:height="1.5874999mm" draw:style-name="style-401" svg:viewBox="0.0 0.0 343.9583 158.74998" svg:width="3.439583mm" svg:x="70.90833mm" svg:y="75.14166mm"/>
          <draw:path svg:d="M 26.458332 52.916664 L 52.916664 0.0 L 52.916664 26.458332 Q 52.916664 52.916664 132.29166 52.916664 Q 185.20833 52.916664 158.74998 132.29166 Q 132.29166 185.20833 158.74998 185.20833 Q 185.20833 158.74998 211.66666 158.74998 L 211.66666 158.74998 L 238.12498 238.12498 Q 264.5833 291.04166 238.12498 291.04166 Q 211.66666 291.04166 185.20833 317.49997 L 132.29166 317.49997 L 132.29166 317.49997 Q 132.29166 291.04166 105.83333 291.04166 Q 79.37499 291.04166 79.37499 317.49997 Q 79.37499 343.9583 26.458332 343.9583 L 0.0 343.9583 L 0.0 343.9583 Q 26.458332 317.49997 26.458332 185.20833 Q 79.37499 79.37499 26.458332 79.37499 Q 0.0 105.83333 26.458332 52.916664 z" svg:height="3.439583mm" draw:style-name="style-402" svg:viewBox="0.0 0.0 238.12498 343.9583" svg:width="2.38125mm" svg:x="82.814575mm" svg:y="259.02707mm"/>
          <draw:path svg:d="M 79.37499 26.458332 L 105.83333 0.0 L 132.29166 26.458332 Q 132.29166 26.458332 132.29166 132.29166 Q 132.29166 264.5833 158.74998 264.5833 L 158.74998 264.5833 L 158.74998 291.04166 L 158.74998 291.04166 L 132.29166 291.04166 Q 132.29166 291.04166 132.29166 317.49997 L 158.74998 317.49997 L 132.29166 370.41666 Q 79.37499 449.79166 52.916664 476.24997 Q 26.458332 502.7083 26.458332 502.7083 L 26.458332 502.7083 L 26.458332 476.24997 Q 26.458332 449.79166 0.0 449.79166 L 0.0 449.79166 L 0.0 423.3333 L 0.0 396.87497 L 0.0 396.87497 Q 26.458332 396.87497 26.458332 317.49997 L 26.458332 238.12498 L 52.916664 158.74998 Q 79.37499 79.37499 79.37499 26.458332 z" svg:height="5.027083mm" draw:style-name="style-403" svg:viewBox="0.0 0.0 158.74998 502.7083" svg:width="1.5874999mm" svg:x="171.71457mm" svg:y="208.75624mm"/>
          <draw:path svg:d="M 158.74998 132.29166 L 158.74998 0.0 L 185.20833 52.916664 Q 238.12498 105.83333 238.12498 79.37499 Q 238.12498 52.916664 264.5833 52.916664 L 264.5833 52.916664 L 291.04166 132.29166 Q 343.9583 211.66666 317.49997 238.12498 Q 291.04166 264.5833 264.5833 317.49997 Q 238.12498 370.41666 185.20833 396.87497 Q 132.29166 423.3333 132.29166 423.3333 L 132.29166 423.3333 L 132.29166 449.79166 L 132.29166 449.79166 L 132.29166 449.79166 Q 105.83333 423.3333 79.37499 449.79166 Q 79.37499 449.79166 26.458332 449.79166 L 0.0 449.79166 L 0.0 449.79166 Q 0.0 423.3333 26.458332 423.3333 Q 52.916664 423.3333 79.37499 343.9583 L 79.37499 264.5833 L 132.29166 264.5833 Q 158.74998 264.5833 158.74998 132.29166 z" svg:height="4.497916mm" draw:style-name="style-404" svg:viewBox="0.0 0.0 317.49997 449.79166" svg:width="3.1749997mm" svg:x="162.71873mm" svg:y="157.16249mm"/>
          <draw:path svg:d="M 26.458332 0.0 L 52.916664 0.0 L 105.83333 0.0 L 185.20833 0.0 L 185.20833 26.458332 L 185.20833 52.916664 L 185.20833 52.916664 Q 158.74998 52.916664 79.37499 52.916664 L 0.0 52.916664 L 0.0 26.458332 Q 0.0 0.0 26.458332 0.0 z" svg:height="0.52916664mm" draw:style-name="style-405" svg:viewBox="0.0 0.0 185.20833 52.916664" svg:width="1.8520832mm" svg:x="52.387497mm" svg:y="282.57498mm"/>
          <draw:path svg:d="M 105.83333 0.0 L 105.83333 0.0 L 317.49997 0.0 Q 555.625 0.0 555.625 26.458332 L 555.625 26.458332 L 476.24997 26.458332 Q 423.3333 52.916664 317.49997 52.916664 L 238.12498 52.916664 L 105.83333 52.916664 Q 0.0 52.916664 0.0 26.458332 L 0.0 26.458332 L 52.916664 26.458332 Q 105.83333 0.0 105.83333 0.0 z" svg:height="0.52916664mm" draw:style-name="style-406" svg:viewBox="0.0 0.0 555.625 52.916664" svg:width="5.5562496mm" svg:x="25.399998mm" svg:y="268.28748mm"/>
          <draw:path svg:d="M 52.916664 0.0 L 79.37499 0.0 L 185.20833 0.0 Q 264.5833 0.0 264.5833 26.458332 L 264.5833 26.458332 L 238.12498 26.458332 Q 211.66666 52.916664 105.83333 52.916664 Q 0.0 79.37499 0.0 52.916664 L 0.0 26.458332 L 26.458332 26.458332 Q 26.458332 0.0 26.458332 0.0 L 26.458332 0.0 L 52.916664 0.0 z" svg:height="0.52916664mm" draw:style-name="style-407" svg:viewBox="0.0 0.0 264.5833 52.916664" svg:width="2.6458333mm" svg:x="50.535416mm" svg:y="181.50415mm"/>
          <draw:path svg:d="M 502.7083 0.0 L 502.7083 0.0 L 502.7083 26.458332 Q 529.1666 52.916664 529.1666 79.37499 L 555.625 79.37499 L 555.625 105.83333 L 555.625 105.83333 L 529.1666 105.83333 Q 502.7083 105.83333 502.7083 158.74998 Q 502.7083 211.66666 555.625 211.66666 L 582.0833 211.66666 L 582.0833 211.66666 L 555.625 238.12498 L 555.625 238.12498 L 555.625 264.5833 L 555.625 264.5833 L 555.625 264.5833 L 529.1666 264.5833 L 529.1666 264.5833 L 502.7083 264.5833 Q 502.7083 264.5833 476.24997 291.04166 L 449.79166 317.49997 L 449.79166 317.49997 Q 449.79166 317.49997 476.24997 317.49997 L 476.24997 343.9583 L 449.79166 343.9583 Q 423.3333 370.41666 396.87497 370.41666 L 370.41666 370.41666 L 370.41666 343.9583 L 343.9583 343.9583 L 343.9583 317.49997 Q 343.9583 291.04166 291.04166 264.5833 L 291.04166 211.66666 L 264.5833 185.20833 L 264.5833 158.74998 L 211.66666 158.74998 L 158.74998 158.74998 L 132.29166 158.74998 L 132.29166 158.74998 L 105.83333 158.74998 L 79.37499 158.74998 L 79.37499 132.29166 L 79.37499 132.29166 L 105.83333 132.29166 L 105.83333 105.83333 L 105.83333 105.83333 L 132.29166 105.83333 L 132.29166 105.83333 L 132.29166 105.83333 L 158.74998 79.37499 L 185.20833 52.916664 L 79.37499 52.916664 Q 0.0 52.916664 0.0 26.458332 L 0.0 26.458332 L 132.29166 0.0 Q 238.12498 0.0 238.12498 26.458332 Q 238.12498 52.916664 264.5833 52.916664 Q 291.04166 26.458332 317.49997 52.916664 Q 343.9583 79.37499 343.9583 52.916664 Q 370.41666 0.0 423.3333 0.0 Q 476.24997 0.0 502.7083 0.0 z" svg:height="3.7041664mm" draw:style-name="style-408" svg:viewBox="0.0 0.0 582.0833 370.41666" svg:width="5.820833mm" svg:x="123.03124mm" svg:y="97.36666mm"/>
          <draw:path svg:d="M 1534.5833 0.0 L 1534.5833 0.0 L 1587.4999 0.0 Q 1613.9583 0.0 1613.9583 26.458332 L 1587.4999 79.37499 L 1587.4999 105.83333 L 1587.4999 132.29166 L 1534.5833 132.29166 Q 1455.2083 132.29166 1428.7499 211.66666 L 1375.8333 291.04166 L 1375.8333 317.49997 Q 1375.8333 343.9583 1296.4583 370.41666 Q 1217.0833 396.87497 1190.6249 423.3333 L 1164.1666 476.24997 L 1111.25 608.5416 Q 1058.3333 740.8333 1031.875 714.37494 Q 1005.4166 714.37494 978.95825 740.8333 Q 952.49994 793.74994 926.0416 820.2083 L 926.0416 820.2083 L 899.5833 873.12494 Q 873.12494 926.0416 846.6666 926.0416 Q 820.2083 926.0416 793.74994 899.5833 Q 793.74994 873.12494 740.8333 978.95825 Q 687.9166 1084.7916 661.4583 1137.7083 L 661.4583 1217.0833 L 634.99994 1243.5416 Q 634.99994 1243.5416 608.5416 1217.0833 Q 582.0833 1190.6249 529.1666 1349.3749 Q 476.24997 1481.6666 449.79166 1613.9583 Q 423.3333 1772.7083 423.3333 1772.7083 L 396.87497 1772.7083 L 396.87497 1772.7083 Q 370.41666 1772.7083 370.41666 1772.7083 L 370.41666 1799.1666 L 370.41666 1825.6249 Q 343.9583 1878.5416 291.04166 1878.5416 Q 264.5833 1904.9999 238.12498 2037.2915 Q 211.66666 2143.125 158.74998 2143.125 Q 132.29166 2143.125 132.29166 2196.0415 L 132.29166 2222.5 L 132.29166 2222.5 L 132.29166 2248.9583 L 132.29166 2248.9583 L 105.83333 2248.9583 L 105.83333 2301.875 L 105.83333 2381.2498 L 79.37499 2407.7083 L 79.37499 2407.7083 L 79.37499 2407.7083 L 52.916664 2407.7083 L 52.916664 2354.7915 L 52.916664 2328.3333 L 26.458332 2328.3333 L 26.458332 2328.3333 L 26.458332 2301.875 L 0.0 2301.875 L 0.0 2275.4165 L 0.0 2248.9583 L 26.458332 2248.9583 L 26.458332 2248.9583 L 26.458332 2222.5 L 52.916664 2222.5 L 52.916664 2222.5 L 52.916664 2196.0415 L 52.916664 2196.0415 L 52.916664 2196.0415 L 52.916664 2169.5833 Q 52.916664 2143.125 105.83333 2010.8333 Q 105.83333 1878.5416 79.37499 1852.0833 Q 52.916664 1825.6249 26.458332 1772.7083 L 0.0 1746.2499 L 0.0 1746.2499 Q 26.458332 1719.7916 26.458332 1719.7916 L 26.458332 1719.7916 L 26.458332 1719.7916 Q 52.916664 1693.3333 158.74998 1508.1249 L 317.49997 1349.3749 L 317.49997 1349.3749 L 317.49997 1349.3749 L 317.49997 1322.9166 L 317.49997 1322.9166 L 317.49997 1322.9166 L 317.49997 1322.9166 L 343.9583 1296.4583 L 370.41666 1269.9999 L 370.41666 1243.5416 L 370.41666 1217.0833 L 396.87497 1190.6249 L 423.3333 1164.1666 L 423.3333 1164.1666 L 423.3333 1137.7083 L 423.3333 1137.7083 Q 423.3333 1137.7083 555.625 978.95825 Q 687.9166 793.74994 952.49994 502.7083 L 1243.5416 211.66666 L 1269.9999 211.66666 Q 1269.9999 185.20833 1269.9999 185.20833 L 1269.9999 185.20833 L 1269.9999 185.20833 L 1296.4583 185.20833 L 1296.4583 158.74998 L 1296.4583 158.74998 L 1322.9166 158.74998 Q 1322.9166 132.29166 1322.9166 132.29166 L 1322.9166 132.29166 L 1322.9166 132.29166 L 1349.3749 132.29166 L 1375.8333 132.29166 Q 1428.7499 132.29166 1428.7499 105.83333 Q 1455.2083 79.37499 1455.2083 52.916664 L 1455.2083 52.916664 L 1481.6666 52.916664 Q 1481.6666 26.458332 1481.6666 26.458332 L 1481.6666 26.458332 L 1508.1249 26.458332 Q 1534.5833 0.0 1534.5833 0.0 z" svg:height="24.077082mm" draw:style-name="style-409" svg:viewBox="0.0 0.0 1613.9583 2407.7083" svg:width="16.139582mm" svg:x="148.69583mm" svg:y="174.88957mm"/>
          <draw:path svg:d="M 0.0 26.458332 L 0.0 0.0 L 26.458332 26.458332 Q 79.37499 52.916664 79.37499 105.83333 L 79.37499 158.74998 L 79.37499 238.12498 Q 79.37499 291.04166 79.37499 291.04166 L 79.37499 291.04166 L 79.37499 291.04166 Q 79.37499 264.5833 26.458332 158.74998 L 0.0 52.916664 L 0.0 26.458332 z" svg:height="2.9104166mm" draw:style-name="style-410" svg:viewBox="0.0 0.0 79.37499 291.04166" svg:width="0.7937499mm" svg:x="184.41457mm" svg:y="150.01874mm"/>
          <draw:path svg:d="M 26.458332 26.458332 L 26.458332 0.0 L 79.37499 26.458332 Q 158.74998 52.916664 185.20833 52.916664 L 238.12498 52.916664 L 238.12498 52.916664 Q 238.12498 52.916664 238.12498 79.37499 L 264.5833 79.37499 L 238.12498 105.83333 Q 185.20833 105.83333 185.20833 132.29166 Q 185.20833 158.74998 158.74998 211.66666 L 132.29166 291.04166 L 132.29166 264.5833 Q 132.29166 238.12498 79.37499 211.66666 L 52.916664 185.20833 L 79.37499 185.20833 Q 105.83333 185.20833 105.83333 132.29166 Q 105.83333 79.37499 52.916664 105.83333 L 0.0 105.83333 L 0.0 79.37499 Q 26.458332 52.916664 26.458332 26.458332 z" svg:height="2.9104166mm" draw:style-name="style-411" svg:viewBox="0.0 0.0 264.5833 291.04166" svg:width="2.6458333mm" svg:x="106.627075mm" svg:y="236.53749mm"/>
          <draw:path svg:d="M 26.458332 0.0 L 26.458332 0.0 L 26.458332 0.0 L 26.458332 26.458332 L 79.37499 105.83333 Q 105.83333 158.74998 132.29166 185.20833 L 132.29166 211.66666 L 132.29166 264.5833 Q 158.74998 291.04166 158.74998 317.49997 L 158.74998 343.9583 L 132.29166 343.9583 Q 105.83333 343.9583 105.83333 317.49997 Q 105.83333 291.04166 52.916664 291.04166 Q 26.458332 264.5833 0.0 158.74998 L 0.0 26.458332 L 0.0 0.0 Q 0.0 0.0 26.458332 0.0 z" svg:height="3.439583mm" draw:style-name="style-412" svg:viewBox="0.0 0.0 158.74998 343.9583" svg:width="1.5874999mm" svg:x="95.77916mm" svg:y="119.59166mm"/>
          <draw:path svg:d="M 52.916664 0.0 L 52.916664 0.0 L 79.37499 0.0 Q 105.83333 0.0 105.83333 26.458332 L 105.83333 26.458332 L 105.83333 52.916664 Q 132.29166 52.916664 132.29166 79.37499 L 132.29166 105.83333 L 105.83333 105.83333 Q 79.37499 105.83333 79.37499 132.29166 L 79.37499 132.29166 L 52.916664 132.29166 Q 26.458332 158.74998 26.458332 158.74998 L 26.458332 158.74998 L 26.458332 158.74998 Q 0.0 158.74998 0.0 132.29166 L 0.0 132.29166 L 0.0 105.83333 Q 26.458332 79.37499 26.458332 52.916664 L 26.458332 26.458332 L 26.458332 26.458332 Q 52.916664 0.0 52.916664 0.0 z" svg:height="1.5874999mm" draw:style-name="style-413" svg:viewBox="0.0 0.0 132.29166 158.74998" svg:width="1.3229166mm" svg:x="58.47291mm" svg:y="191.55832mm"/>
          <draw:path svg:d="M 158.74998 105.83333 L 211.66666 0.0 L 238.12498 26.458332 Q 264.5833 52.916664 264.5833 52.916664 L 264.5833 52.916664 L 264.5833 105.83333 L 264.5833 132.29166 L 238.12498 132.29166 L 211.66666 158.74998 L 211.66666 158.74998 L 211.66666 158.74998 L 211.66666 185.20833 L 211.66666 211.66666 L 158.74998 264.5833 Q 105.83333 317.49997 105.83333 317.49997 L 105.83333 317.49997 L 79.37499 343.9583 Q 79.37499 370.41666 52.916664 370.41666 L 0.0 370.41666 L 0.0 370.41666 Q 0.0 343.9583 79.37499 291.04166 L 132.29166 211.66666 L 105.83333 211.66666 L 79.37499 211.66666 L 79.37499 211.66666 Q 105.83333 185.20833 158.74998 105.83333 z" svg:height="3.7041664mm" draw:style-name="style-414" svg:viewBox="0.0 0.0 264.5833 370.41666" svg:width="2.6458333mm" svg:x="107.42083mm" svg:y="243.41666mm"/>
          <draw:path svg:d="M 264.5833 52.916664 L 264.5833 52.916664 L 291.04166 79.37499 L 291.04166 79.37499 L 291.04166 105.83333 L 291.04166 132.29166 L 185.20833 132.29166 Q 79.37499 132.29166 52.916664 132.29166 L 52.916664 132.29166 L 26.458332 132.29166 Q 0.0 132.29166 0.0 105.83333 L 0.0 105.83333 L 0.0 79.37499 L 0.0 79.37499 L 105.83333 79.37499 Q 185.20833 52.916664 211.66666 26.458332 Q 211.66666 -26.458332 238.12498 0.0 Q 264.5833 26.458332 264.5833 52.916664 z" svg:height="1.3229166mm" draw:style-name="style-415" svg:viewBox="0.0 0.0 291.04166 132.29166" svg:width="2.9104166mm" svg:x="157.69167mm" svg:y="281.25208mm"/>
          <draw:path svg:d="M 132.29166 105.83333 L 185.20833 0.0 L 185.20833 132.29166 Q 185.20833 264.5833 158.74998 264.5833 L 158.74998 291.04166 L 132.29166 396.87497 Q 132.29166 502.7083 105.83333 529.1666 L 105.83333 555.625 L 105.83333 582.0833 Q 79.37499 608.5416 79.37499 661.4583 L 79.37499 714.37494 L 79.37499 714.37494 L 79.37499 714.37494 L 52.916664 740.8333 L 52.916664 740.8333 L 26.458332 740.8333 Q 0.0 740.8333 0.0 714.37494 L 0.0 714.37494 L 0.0 634.99994 Q 26.458332 582.0833 26.458332 529.1666 L 26.458332 449.79166 L 26.458332 449.79166 Q 26.458332 449.79166 52.916664 370.41666 L 79.37499 264.5833 L 79.37499 264.5833 Q 79.37499 238.12498 132.29166 105.83333 z" svg:height="7.408333mm" draw:style-name="style-416" svg:viewBox="0.0 0.0 185.20833 740.8333" svg:width="1.8520832mm" svg:x="62.17708mm" svg:y="221.72083mm"/>
          <draw:path svg:d="M 211.66666 211.66666 L 211.66666 238.12498 L 185.20833 238.12498 Q 185.20833 211.66666 185.20833 211.66666 L 185.20833 211.66666 L 185.20833 211.66666 L 158.74998 211.66666 L 132.29166 211.66666 Q 79.37499 238.12498 105.83333 317.49997 Q 132.29166 370.41666 105.83333 370.41666 L 105.83333 396.87497 L 105.83333 396.87497 Q 79.37499 396.87497 79.37499 423.3333 L 79.37499 423.3333 L 79.37499 423.3333 L 52.916664 423.3333 L 26.458332 423.3333 Q 26.458332 423.3333 26.458332 291.04166 L 0.0 158.74998 L 26.458332 158.74998 Q 26.458332 158.74998 26.458332 79.37499 L 26.458332 26.458332 L 79.37499 0.0 Q 105.83333 0.0 132.29166 26.458332 Q 132.29166 52.916664 158.74998 105.83333 Q 185.20833 158.74998 211.66666 211.66666 z" svg:height="4.233333mm" draw:style-name="style-417" svg:viewBox="0.0 0.0 211.66666 423.3333" svg:width="2.1166666mm" svg:x="191.8229mm" svg:y="206.37498mm"/>
          <draw:path svg:d="M 132.29166 0.0 L 132.29166 0.0 L 132.29166 26.458332 Q 158.74998 79.37499 158.74998 79.37499 L 158.74998 105.83333 L 158.74998 132.29166 Q 158.74998 185.20833 105.83333 211.66666 Q 52.916664 238.12498 26.458332 211.66666 L 0.0 185.20833 L 0.0 158.74998 Q 0.0 132.29166 26.458332 79.37499 L 26.458332 26.458332 L 52.916664 26.458332 Q 105.83333 52.916664 105.83333 26.458332 Q 105.83333 0.0 132.29166 0.0 z" svg:height="2.1166666mm" draw:style-name="style-418" svg:viewBox="0.0 0.0 158.74998 211.66666" svg:width="1.5874999mm" svg:x="74.08333mm" svg:y="132.02707mm"/>
          <draw:path svg:d="M 0.0 132.29166 L 0.0 0.0 L 26.458332 26.458332 Q 52.916664 26.458332 185.20833 52.916664 L 317.49997 52.916664 L 317.49997 52.916664 L 317.49997 79.37499 L 343.9583 79.37499 L 370.41666 79.37499 L 370.41666 105.83333 L 396.87497 105.83333 L 396.87497 105.83333 L 396.87497 132.29166 L 396.87497 132.29166 Q 370.41666 132.29166 396.87497 158.74998 Q 449.79166 185.20833 476.24997 185.20833 L 502.7083 185.20833 L 502.7083 211.66666 L 502.7083 211.66666 L 529.1666 238.12498 L 529.1666 264.5833 L 476.24997 238.12498 Q 396.87497 238.12498 423.3333 291.04166 Q 449.79166 343.9583 423.3333 396.87497 Q 396.87497 449.79166 370.41666 449.79166 Q 343.9583 476.24997 317.49997 529.1666 Q 291.04166 555.625 264.5833 582.0833 L 238.12498 608.5416 L 185.20833 608.5416 L 132.29166 608.5416 L 132.29166 634.99994 L 132.29166 634.99994 L 105.83333 634.99994 L 105.83333 661.4583 L 105.83333 661.4583 L 79.37499 661.4583 L 79.37499 687.9166 L 79.37499 714.37494 L 52.916664 714.37494 L 52.916664 714.37494 L 26.458332 740.8333 L 26.458332 740.8333 L 26.458332 502.7083 Q 26.458332 264.5833 0.0 132.29166 z" svg:height="7.408333mm" draw:style-name="style-419" svg:viewBox="0.0 0.0 529.1666 740.8333" svg:width="5.2916665mm" svg:x="23.547915mm" svg:y="240.50624mm"/>
          <draw:path svg:d="M 185.20833 0.0 L 185.20833 0.0 L 185.20833 0.0 Q 185.20833 0.0 185.20833 26.458332 L 211.66666 26.458332 L 211.66666 79.37499 Q 185.20833 132.29166 185.20833 158.74998 L 185.20833 211.66666 L 185.20833 211.66666 Q 185.20833 211.66666 79.37499 264.5833 L 0.0 291.04166 L 0.0 238.12498 L 0.0 185.20833 L 26.458332 185.20833 Q 79.37499 185.20833 79.37499 158.74998 L 52.916664 105.83333 L 52.916664 79.37499 Q 52.916664 52.916664 105.83333 26.458332 Q 185.20833 0.0 185.20833 0.0 z" svg:height="2.9104166mm" draw:style-name="style-420" svg:viewBox="0.0 0.0 211.66666 291.04166" svg:width="2.1166666mm" svg:x="89.16458mm" svg:y="94.720825mm"/>
          <draw:path svg:d="M 343.9583 52.916664 L 370.41666 0.0 L 449.79166 26.458332 Q 529.1666 79.37499 529.1666 105.83333 Q 529.1666 132.29166 529.1666 132.29166 L 529.1666 158.74998 L 529.1666 158.74998 Q 529.1666 158.74998 502.7083 185.20833 L 502.7083 185.20833 L 396.87497 238.12498 Q 291.04166 291.04166 291.04166 317.49997 L 264.5833 317.49997 L 264.5833 317.49997 L 264.5833 343.9583 L 264.5833 343.9583 L 264.5833 343.9583 L 238.12498 343.9583 L 238.12498 343.9583 L 238.12498 370.41666 L 211.66666 370.41666 L 211.66666 396.87497 Q 211.66666 449.79166 238.12498 449.79166 L 238.12498 449.79166 L 185.20833 476.24997 Q 132.29166 502.7083 79.37499 502.7083 L 26.458332 502.7083 L 26.458332 502.7083 Q 0.0 476.24997 0.0 476.24997 L 0.0 476.24997 L 0.0 449.79166 L 0.0 423.3333 L 0.0 396.87497 Q 0.0 396.87497 52.916664 370.41666 Q 105.83333 343.9583 185.20833 291.04166 Q 291.04166 238.12498 291.04166 211.66666 Q 291.04166 185.20833 264.5833 185.20833 L 238.12498 185.20833 L 238.12498 185.20833 Q 238.12498 185.20833 264.5833 158.74998 Q 291.04166 158.74998 291.04166 132.29166 L 291.04166 105.83333 L 291.04166 105.83333 Q 317.49997 105.83333 317.49997 105.83333 Q 317.49997 132.29166 343.9583 52.916664 z" svg:height="5.027083mm" draw:style-name="style-421" svg:viewBox="0.0 0.0 529.1666 502.7083" svg:width="5.2916665mm" svg:x="38.629166mm" svg:y="233.62708mm"/>
          <draw:path svg:d="M 264.5833 26.458332 L 291.04166 26.458332 L 317.49997 105.83333 Q 370.41666 158.74998 343.9583 158.74998 L 317.49997 158.74998 L 317.49997 185.20833 L 317.49997 211.66666 L 343.9583 211.66666 L 343.9583 211.66666 L 343.9583 238.12498 L 370.41666 238.12498 L 370.41666 264.5833 L 370.41666 264.5833 L 343.9583 264.5833 Q 317.49997 264.5833 264.5833 185.20833 Q 211.66666 105.83333 185.20833 105.83333 Q 158.74998 105.83333 132.29166 105.83333 Q 105.83333 132.29166 105.83333 105.83333 L 105.83333 79.37499 L 79.37499 79.37499 Q 79.37499 52.916664 52.916664 52.916664 L 0.0 26.458332 L 105.83333 0.0 Q 185.20833 0.0 211.66666 0.0 Q 264.5833 0.0 264.5833 26.458332 z" svg:height="2.6458333mm" draw:style-name="style-422" svg:viewBox="0.0 0.0 370.41666 264.5833" svg:width="3.7041664mm" svg:x="140.22916mm" svg:y="75.67083mm"/>
          <draw:path svg:d="M 26.458332 0.0 L 52.916664 0.0 L 52.916664 0.0 Q 52.916664 26.458332 79.37499 26.458332 L 79.37499 26.458332 L 79.37499 26.458332 Q 79.37499 52.916664 105.83333 105.83333 L 105.83333 158.74998 L 79.37499 158.74998 Q 52.916664 158.74998 52.916664 185.20833 Q 26.458332 211.66666 26.458332 211.66666 L 26.458332 211.66666 L 26.458332 185.20833 Q 26.458332 132.29166 0.0 79.37499 Q -26.458332 0.0 26.458332 0.0 z" svg:height="2.1166666mm" draw:style-name="style-423" svg:viewBox="0.0 0.0 105.83333 211.66666" svg:width="1.0583333mm" svg:x="76.993744mm" svg:y="137.84792mm"/>
          <draw:path svg:d="M 105.83333 26.458332 L 132.29166 0.0 L 105.83333 52.916664 Q 105.83333 79.37499 105.83333 158.74998 Q 158.74998 211.66666 158.74998 211.66666 L 158.74998 238.12498 L 158.74998 238.12498 Q 158.74998 238.12498 185.20833 264.5833 L 185.20833 264.5833 L 185.20833 264.5833 Q 185.20833 264.5833 158.74998 291.04166 L 158.74998 291.04166 L 132.29166 317.49997 Q 105.83333 343.9583 105.83333 343.9583 L 105.83333 343.9583 L 105.83333 264.5833 Q 105.83333 211.66666 52.916664 132.29166 L 0.0 52.916664 L 26.458332 52.916664 Q 52.916664 52.916664 105.83333 26.458332 z" svg:height="3.439583mm" draw:style-name="style-424" svg:viewBox="0.0 0.0 185.20833 343.9583" svg:width="1.8520832mm" svg:x="68.791664mm" svg:y="187.85416mm"/>
          <draw:path svg:d="M 158.74998 26.458332 L 185.20833 0.0 L 211.66666 0.0 L 211.66666 0.0 L 211.66666 26.458332 L 211.66666 52.916664 L 158.74998 158.74998 Q 132.29166 264.5833 105.83333 264.5833 Q 79.37499 264.5833 79.37499 317.49997 Q 52.916664 370.41666 52.916664 370.41666 L 52.916664 370.41666 L 52.916664 370.41666 Q 52.916664 343.9583 26.458332 370.41666 L 0.0 370.41666 L 0.0 264.5833 L 0.0 185.20833 L 0.0 185.20833 Q 0.0 185.20833 26.458332 158.74998 L 52.916664 105.83333 L 52.916664 105.83333 Q 79.37499 105.83333 79.37499 79.37499 L 79.37499 79.37499 L 105.83333 79.37499 Q 105.83333 52.916664 105.83333 52.916664 L 105.83333 52.916664 L 105.83333 52.916664 Q 132.29166 52.916664 158.74998 26.458332 z" svg:height="3.7041664mm" draw:style-name="style-425" svg:viewBox="0.0 0.0 211.66666 370.41666" svg:width="2.1166666mm" svg:x="89.95833mm" svg:y="252.94165mm"/>
          <draw:path svg:d="M 238.12498 0.0 L 264.5833 0.0 L 264.5833 26.458332 Q 264.5833 52.916664 211.66666 79.37499 Q 185.20833 132.29166 105.83333 158.74998 L 0.0 185.20833 L 0.0 185.20833 L 0.0 158.74998 L 26.458332 158.74998 L 52.916664 132.29166 L 52.916664 132.29166 L 52.916664 132.29166 L 105.83333 105.83333 Q 132.29166 79.37499 158.74998 79.37499 L 158.74998 79.37499 L 158.74998 79.37499 Q 158.74998 79.37499 158.74998 52.916664 L 185.20833 52.916664 L 211.66666 26.458332 Q 211.66666 26.458332 238.12498 0.0 z" svg:height="1.8520832mm" draw:style-name="style-426" svg:viewBox="0.0 0.0 264.5833 185.20833" svg:width="2.6458333mm" svg:x="160.86665mm" svg:y="60.060413mm"/>
          <draw:path svg:d="M 238.12498 0.0 L 264.5833 0.0 L 264.5833 0.0 L 264.5833 26.458332 L 343.9583 26.458332 Q 423.3333 26.458332 529.1666 52.916664 L 634.99994 52.916664 L 634.99994 52.916664 Q 634.99994 79.37499 714.37494 79.37499 L 820.2083 79.37499 L 793.74994 132.29166 Q 767.2916 185.20833 767.2916 185.20833 L 767.2916 185.20833 L 767.2916 185.20833 Q 767.2916 185.20833 661.4583 185.20833 Q 555.625 185.20833 396.87497 211.66666 L 264.5833 238.12498 L 264.5833 264.5833 L 264.5833 291.04166 L 238.12498 291.04166 L 211.66666 291.04166 L 211.66666 317.49997 L 185.20833 317.49997 L 185.20833 370.41666 Q 185.20833 423.3333 211.66666 449.79166 L 238.12498 502.7083 L 238.12498 502.7083 L 238.12498 529.1666 L 211.66666 529.1666 L 185.20833 502.7083 L 185.20833 502.7083 L 185.20833 502.7083 L 158.74998 502.7083 L 158.74998 502.7083 L 158.74998 476.24997 L 132.29166 476.24997 L 132.29166 502.7083 L 132.29166 529.1666 L 105.83333 502.7083 L 79.37499 476.24997 L 79.37499 529.1666 L 79.37499 582.0833 L 52.916664 582.0833 L 52.916664 582.0833 L 52.916664 555.625 L 26.458332 502.7083 L 26.458332 449.79166 L 26.458332 423.3333 L 0.0 343.9583 L 0.0 238.12498 L 79.37499 132.29166 Q 132.29166 26.458332 185.20833 26.458332 Q 211.66666 26.458332 238.12498 0.0 z M 714.37494 185.20833 L 714.37494 185.20833 L 714.37494 158.74998 L 714.37494 158.74998 L 714.37494 185.20833 Q 714.37494 185.20833 714.37494 185.20833 z" svg:height="5.820833mm" draw:style-name="style-427" svg:viewBox="0.0 0.0 820.2083 582.0833" svg:width="8.202083mm" svg:x="116.681244mm" svg:y="97.10208mm"/>
          <draw:path svg:d="M 0.0 26.458332 L 0.0 0.0 L 26.458332 0.0 L 52.916664 0.0 L 52.916664 26.458332 L 79.37499 26.458332 L 79.37499 52.916664 L 79.37499 79.37499 L 132.29166 158.74998 Q 185.20833 264.5833 185.20833 264.5833 L 185.20833 264.5833 L 185.20833 291.04166 L 185.20833 291.04166 L 211.66666 317.49997 L 211.66666 317.49997 L 291.04166 423.3333 Q 343.9583 555.625 370.41666 582.0833 L 396.87497 608.5416 L 396.87497 687.9166 Q 396.87497 740.8333 370.41666 740.8333 L 343.9583 740.8333 L 343.9583 740.8333 Q 343.9583 740.8333 317.49997 714.37494 L 291.04166 714.37494 L 291.04166 687.9166 Q 291.04166 687.9166 264.5833 687.9166 L 238.12498 661.4583 L 238.12498 661.4583 L 238.12498 634.99994 L 211.66666 634.99994 L 185.20833 634.99994 L 185.20833 661.4583 L 185.20833 661.4583 L 211.66666 687.9166 L 211.66666 740.8333 L 211.66666 767.2916 Q 211.66666 793.74994 238.12498 820.2083 Q 238.12498 846.6666 238.12498 873.12494 L 238.12498 899.5833 L 238.12498 899.5833 L 238.12498 899.5833 L 238.12498 899.5833 L 238.12498 873.12494 L 211.66666 873.12494 L 211.66666 873.12494 L 211.66666 846.6666 L 211.66666 846.6666 L 185.20833 846.6666 L 185.20833 846.6666 L 185.20833 820.2083 L 185.20833 820.2083 L 158.74998 820.2083 L 158.74998 793.74994 L 158.74998 793.74994 L 132.29166 793.74994 L 132.29166 793.74994 L 132.29166 793.74994 L 132.29166 767.2916 L 132.29166 767.2916 L 105.83333 740.8333 L 79.37499 714.37494 L 79.37499 714.37494 Q 79.37499 687.9166 52.916664 634.99994 Q 26.458332 582.0833 26.458332 555.625 L 26.458332 529.1666 L 26.458332 529.1666 L 52.916664 529.1666 L 52.916664 502.7083 L 79.37499 502.7083 L 79.37499 423.3333 L 79.37499 370.41666 L 52.916664 370.41666 L 52.916664 370.41666 L 52.916664 343.9583 L 79.37499 343.9583 L 79.37499 317.49997 Q 79.37499 291.04166 52.916664 211.66666 L 26.458332 158.74998 L 26.458332 158.74998 L 26.458332 158.74998 L 26.458332 132.29166 L 26.458332 132.29166 L 52.916664 132.29166 L 52.916664 105.83333 L 52.916664 105.83333 L 26.458332 105.83333 L 26.458332 79.37499 L 26.458332 52.916664 L 0.0 26.458332 z" svg:height="8.995832mm" draw:style-name="style-428" svg:viewBox="0.0 0.0 396.87497 899.5833" svg:width="3.9687498mm" svg:x="43.127083mm" svg:y="162.98332mm"/>
          <draw:path svg:d="M 52.916664 105.83333 L 79.37499 0.0 L 79.37499 0.0 Q 79.37499 0.0 105.83333 26.458332 L 105.83333 26.458332 L 132.29166 79.37499 Q 158.74998 132.29166 158.74998 132.29166 L 158.74998 132.29166 L 158.74998 158.74998 L 158.74998 185.20833 L 158.74998 211.66666 Q 158.74998 238.12498 132.29166 423.3333 L 132.29166 582.0833 L 132.29166 793.74994 Q 158.74998 1031.875 158.74998 1058.3333 L 158.74998 1084.7916 L 158.74998 1084.7916 Q 158.74998 1111.25 158.74998 1111.25 L 132.29166 1111.25 L 132.29166 1111.25 Q 105.83333 1084.7916 79.37499 1058.3333 Q 26.458332 1005.4166 26.458332 952.49994 L 26.458332 899.5833 L 26.458332 793.74994 Q 0.0 661.4583 0.0 423.3333 Q 0.0 185.20833 52.916664 105.83333 z" svg:height="11.112499mm" draw:style-name="style-429" svg:viewBox="0.0 0.0 158.74998 1111.25" svg:width="1.5874999mm" svg:x="189.97083mm" svg:y="213.78333mm"/>
          <draw:path svg:d="M 52.916664 0.0 L 52.916664 0.0 L 158.74998 52.916664 Q 238.12498 132.29166 291.04166 185.20833 Q 343.9583 238.12498 343.9583 264.5833 L 343.9583 291.04166 L 343.9583 291.04166 Q 317.49997 264.5833 317.49997 264.5833 Q 291.04166 264.5833 158.74998 211.66666 L 26.458332 158.74998 L 26.458332 158.74998 Q 26.458332 132.29166 0.0 132.29166 L 0.0 132.29166 L 0.0 105.83333 Q 26.458332 105.83333 26.458332 105.83333 L 26.458332 79.37499 L 26.458332 79.37499 L 26.458332 79.37499 L 52.916664 52.916664 L 52.916664 26.458332 L 52.916664 0.0 z" svg:height="2.9104166mm" draw:style-name="style-430" svg:viewBox="0.0 0.0 343.9583 291.04166" svg:width="3.439583mm" svg:x="60.060413mm" svg:y="180.44583mm"/>
          <draw:path svg:d="M 26.458332 0.0 L 52.916664 0.0 L 132.29166 79.37499 Q 238.12498 132.29166 238.12498 158.74998 L 238.12498 185.20833 L 211.66666 185.20833 Q 185.20833 185.20833 185.20833 158.74998 L 158.74998 158.74998 L 132.29166 132.29166 Q 79.37499 132.29166 79.37499 185.20833 L 79.37499 211.66666 L 79.37499 211.66666 L 52.916664 211.66666 L 52.916664 211.66666 Q 52.916664 185.20833 26.458332 185.20833 L 0.0 185.20833 L 0.0 185.20833 Q 26.458332 158.74998 0.0 79.37499 Q 0.0 0.0 26.458332 0.0 z" svg:height="2.1166666mm" draw:style-name="style-431" svg:viewBox="0.0 0.0 238.12498 211.66666" svg:width="2.38125mm" svg:x="59.00208mm" svg:y="189.70624mm"/>
          <draw:path svg:d="M 1640.4166 52.916664 L 1693.3333 0.0 L 1666.8749 52.916664 Q 1640.4166 105.83333 1640.4166 158.74998 Q 1640.4166 238.12498 1666.8749 238.12498 Q 1693.3333 238.12498 1693.3333 291.04166 Q 1693.3333 317.49997 1666.8749 396.87497 Q 1640.4166 449.79166 1640.4166 555.625 Q 1640.4166 661.4583 1613.9583 687.9166 L 1613.9583 687.9166 L 1587.4999 767.2916 Q 1587.4999 846.6666 1587.4999 873.12494 Q 1587.4999 899.5833 1561.0416 899.5833 Q 1534.5833 899.5833 1534.5833 873.12494 Q 1508.1249 846.6666 1455.2083 1058.3333 Q 1402.2916 1269.9999 1375.8333 1296.4583 Q 1375.8333 1322.9166 1375.8333 1402.2916 Q 1375.8333 1481.6666 1402.2916 1455.2083 Q 1428.7499 1455.2083 1428.7499 1508.1249 Q 1428.7499 1561.0416 1455.2083 1693.3333 L 1481.6666 1799.1666 L 1481.6666 1825.6249 L 1481.6666 1852.0833 L 1455.2083 1904.9999 Q 1428.7499 1931.4583 1402.2916 2010.8333 Q 1375.8333 2063.75 1375.8333 2063.75 L 1375.8333 2090.2083 L 1375.8333 2116.6665 L 1375.8333 2143.125 L 1269.9999 2169.5833 Q 1137.7083 2222.5 1111.25 2248.9583 Q 1084.7916 2275.4165 1058.3333 2328.3333 Q 1005.4166 2381.2498 978.95825 2381.2498 Q 952.49994 2381.2498 952.49994 2354.7915 Q 952.49994 2328.3333 926.0416 2354.7915 Q 899.5833 2381.2498 899.5833 2407.7083 Q 899.5833 2434.1665 846.6666 2434.1665 Q 793.74994 2460.6248 793.74994 2487.0833 Q 793.74994 2539.9998 767.2916 2539.9998 Q 740.8333 2539.9998 687.9166 2566.4583 L 634.99994 2566.4583 L 634.99994 2619.3748 L 634.99994 2672.2915 L 608.5416 2672.2915 L 608.5416 2645.8333 L 608.5416 2645.8333 L 582.0833 2645.8333 L 582.0833 2645.8333 L 582.0833 2645.8333 L 582.0833 2672.2915 L 582.0833 2672.2915 L 555.625 2672.2915 L 555.625 2698.7498 L 582.0833 2698.7498 L 608.5416 2698.7498 L 608.5416 2725.2083 L 634.99994 2751.6665 L 634.99994 2751.6665 L 634.99994 2778.1248 L 582.0833 2778.1248 Q 529.1666 2804.5833 370.41666 2778.1248 Q 185.20833 2751.6665 158.74998 2778.1248 Q 105.83333 2778.1248 105.83333 2698.7498 Q 105.83333 2645.8333 79.37499 2645.8333 Q 52.916664 2619.3748 26.458332 2592.9165 L 0.0 2592.9165 L 0.0 2539.9998 Q 0.0 2513.5415 132.29166 2275.4165 Q 264.5833 2063.75 291.04166 1957.9165 L 317.49997 1852.0833 L 317.49997 1852.0833 Q 317.49997 1852.0833 370.41666 1746.2499 Q 423.3333 1640.4166 449.79166 1640.4166 Q 476.24997 1640.4166 529.1666 1428.7499 Q 582.0833 1190.6249 634.99994 1164.1666 Q 687.9166 1164.1666 687.9166 1111.25 Q 687.9166 1031.875 714.37494 1005.4166 Q 740.8333 1005.4166 740.8333 1005.4166 L 714.37494 978.95825 L 714.37494 952.49994 L 714.37494 952.49994 L 714.37494 952.49994 Q 740.8333 926.0416 740.8333 926.0416 L 740.8333 926.0416 L 740.8333 926.0416 Q 740.8333 926.0416 767.2916 926.0416 Q 793.74994 952.49994 952.49994 634.99994 Q 1111.25 317.49997 1164.1666 211.66666 L 1217.0833 79.37499 L 1243.5416 79.37499 Q 1269.9999 105.83333 1296.4583 105.83333 L 1322.9166 105.83333 L 1349.3749 105.83333 Q 1375.8333 52.916664 1402.2916 105.83333 Q 1428.7499 132.29166 1455.2083 132.29166 L 1455.2083 158.74998 L 1481.6666 158.74998 L 1481.6666 158.74998 L 1534.5833 132.29166 L 1561.0416 132.29166 L 1561.0416 105.83333 Q 1587.4999 79.37499 1640.4166 52.916664 z M 1375.8333 1666.8749 Q 1375.8333 1666.8749 1402.2916 1666.8749 Q 1402.2916 1693.3333 1375.8333 1693.3333 Q 1375.8333 1693.3333 1375.8333 1666.8749 z" svg:height="27.781248mm" draw:style-name="style-432" svg:viewBox="0.0 0.0 1693.3333 2778.1248" svg:width="16.933332mm" svg:x="96.837494mm" svg:y="192.0875mm"/>
          <draw:path svg:d="M 185.20833 52.916664 L 211.66666 0.0 L 238.12498 0.0 L 238.12498 0.0 L 264.5833 26.458332 L 317.49997 26.458332 L 317.49997 52.916664 L 317.49997 79.37499 L 291.04166 105.83333 Q 264.5833 105.83333 264.5833 132.29166 Q 264.5833 158.74998 317.49997 185.20833 Q 396.87497 185.20833 396.87497 238.12498 Q 370.41666 291.04166 370.41666 317.49997 L 370.41666 317.49997 L 343.9583 370.41666 Q 317.49997 396.87497 317.49997 396.87497 L 317.49997 396.87497 L 317.49997 370.41666 Q 317.49997 370.41666 238.12498 423.3333 Q 185.20833 449.79166 185.20833 476.24997 Q 158.74998 502.7083 105.83333 476.24997 L 52.916664 449.79166 L 52.916664 423.3333 Q 52.916664 423.3333 26.458332 423.3333 L 26.458332 423.3333 L 26.458332 423.3333 L 26.458332 396.87497 L 26.458332 317.49997 Q 0.0 264.5833 0.0 211.66666 L 0.0 185.20833 L 0.0 158.74998 L 0.0 132.29166 L 26.458332 132.29166 Q 52.916664 158.74998 79.37499 158.74998 Q 105.83333 158.74998 105.83333 132.29166 Q 132.29166 79.37499 185.20833 52.916664 z" svg:height="4.7625mm" draw:style-name="style-433" svg:viewBox="0.0 0.0 396.87497 476.24997" svg:width="3.9687498mm" svg:x="58.208332mm" svg:y="116.416664mm"/>
          <draw:path svg:d="M 185.20833 105.83333 L 370.41666 0.0 L 291.04166 79.37499 Q 211.66666 158.74998 185.20833 158.74998 L 185.20833 185.20833 L 105.83333 211.66666 Q 52.916664 264.5833 52.916664 264.5833 L 26.458332 264.5833 L 0.0 264.5833 L 0.0 264.5833 L 0.0 264.5833 L 0.0 238.12498 L 0.0 238.12498 Q 0.0 211.66666 185.20833 105.83333 z" svg:height="2.6458333mm" draw:style-name="style-434" svg:viewBox="0.0 0.0 370.41666 264.5833" svg:width="3.7041664mm" svg:x="39.687496mm" svg:y="115.8875mm"/>
          <draw:path svg:d="M 158.74998 0.0 L 158.74998 0.0 L 158.74998 0.0 L 158.74998 0.0 L 185.20833 0.0 L 185.20833 0.0 L 211.66666 26.458332 L 238.12498 26.458332 L 238.12498 52.916664 Q 264.5833 105.83333 264.5833 105.83333 L 264.5833 105.83333 L 264.5833 158.74998 Q 264.5833 211.66666 291.04166 211.66666 Q 317.49997 211.66666 317.49997 185.20833 L 317.49997 185.20833 L 317.49997 211.66666 Q 343.9583 264.5833 370.41666 264.5833 Q 396.87497 264.5833 396.87497 317.49997 L 396.87497 343.9583 L 370.41666 343.9583 Q 343.9583 317.49997 317.49997 317.49997 Q 264.5833 264.5833 238.12498 291.04166 Q 211.66666 317.49997 132.29166 317.49997 L 52.916664 317.49997 L 52.916664 317.49997 L 52.916664 317.49997 L 26.458332 317.49997 L 26.458332 317.49997 L 26.458332 317.49997 L 0.0 291.04166 L 0.0 291.04166 L 0.0 291.04166 L 0.0 264.5833 Q 0.0 238.12498 26.458332 211.66666 Q 52.916664 211.66666 52.916664 105.83333 L 79.37499 0.0 L 105.83333 0.0 Q 132.29166 0.0 158.74998 0.0 z" svg:height="3.439583mm" draw:style-name="style-435" svg:viewBox="0.0 0.0 396.87497 343.9583" svg:width="3.9687498mm" svg:x="184.15mm" svg:y="178.85832mm"/>
          <draw:path svg:d="M 105.83333 0.0 L 105.83333 0.0 L 105.83333 26.458332 Q 132.29166 79.37499 158.74998 52.916664 Q 211.66666 52.916664 211.66666 79.37499 L 211.66666 105.83333 L 238.12498 132.29166 L 264.5833 158.74998 L 264.5833 158.74998 L 264.5833 185.20833 L 264.5833 185.20833 L 264.5833 185.20833 L 291.04166 185.20833 L 291.04166 185.20833 L 291.04166 211.66666 L 317.49997 211.66666 L 317.49997 238.12498 L 317.49997 264.5833 L 343.9583 264.5833 L 343.9583 238.12498 L 370.41666 238.12498 L 370.41666 238.12498 L 396.87497 317.49997 Q 423.3333 396.87497 449.79166 423.3333 L 449.79166 449.79166 L 370.41666 449.79166 Q 317.49997 449.79166 317.49997 423.3333 Q 291.04166 396.87497 211.66666 396.87497 L 132.29166 396.87497 L 132.29166 396.87497 Q 105.83333 370.41666 105.83333 370.41666 L 105.83333 370.41666 L 105.83333 343.9583 Q 105.83333 343.9583 79.37499 343.9583 L 79.37499 343.9583 L 79.37499 343.9583 Q 52.916664 317.49997 52.916664 317.49997 L 52.916664 317.49997 L 52.916664 291.04166 Q 52.916664 238.12498 26.458332 211.66666 L 0.0 185.20833 L 0.0 132.29166 L 0.0 105.83333 L 26.458332 105.83333 Q 52.916664 105.83333 79.37499 52.916664 Q 105.83333 0.0 105.83333 0.0 z" svg:height="4.497916mm" draw:style-name="style-436" svg:viewBox="0.0 0.0 449.79166 449.79166" svg:width="4.497916mm" svg:x="189.97083mm" svg:y="188.6479mm"/>
          <draw:path svg:d="M 52.916664 105.83333 L 105.83333 0.0 L 132.29166 79.37499 Q 132.29166 158.74998 132.29166 185.20833 Q 132.29166 211.66666 158.74998 211.66666 Q 185.20833 211.66666 185.20833 238.12498 Q 185.20833 291.04166 264.5833 502.7083 Q 343.9583 740.8333 396.87497 820.2083 Q 396.87497 899.5833 423.3333 926.0416 L 449.79166 952.49994 L 449.79166 978.95825 L 449.79166 1005.4166 L 449.79166 1005.4166 L 423.3333 978.95825 L 396.87497 978.95825 L 370.41666 978.95825 L 370.41666 952.49994 L 343.9583 952.49994 L 343.9583 978.95825 L 343.9583 1005.4166 L 370.41666 1031.875 L 370.41666 1058.3333 L 343.9583 1058.3333 L 317.49997 1031.875 L 317.49997 1031.875 L 317.49997 1031.875 L 317.49997 1031.875 L 291.04166 1005.4166 L 291.04166 978.95825 L 291.04166 952.49994 L 264.5833 926.0416 Q 238.12498 899.5833 238.12498 873.12494 Q 238.12498 820.2083 158.74998 740.8333 Q 79.37499 661.4583 26.458332 502.7083 L 0.0 343.9583 L 0.0 291.04166 Q 26.458332 211.66666 52.916664 105.83333 z" svg:height="10.583333mm" draw:style-name="style-437" svg:viewBox="0.0 0.0 449.79166 1058.3333" svg:width="4.497916mm" svg:x="38.89375mm" svg:y="130.96875mm"/>
          <draw:path svg:d="M 26.458332 26.458332 L 26.458332 0.0 L 52.916664 0.0 Q 79.37499 0.0 79.37499 105.83333 L 79.37499 211.66666 L 79.37499 238.12498 Q 79.37499 264.5833 26.458332 264.5833 L 0.0 264.5833 L 0.0 185.20833 L 0.0 79.37499 L 0.0 79.37499 Q 26.458332 79.37499 26.458332 26.458332 z" svg:height="2.6458333mm" draw:style-name="style-438" svg:viewBox="0.0 0.0 79.37499 264.5833" svg:width="0.7937499mm" svg:x="207.6979mm" svg:y="272.25623mm"/>
          <draw:path svg:d="M 105.83333 26.458332 L 105.83333 52.916664 L 105.83333 105.83333 Q 105.83333 158.74998 132.29166 185.20833 L 132.29166 211.66666 L 105.83333 291.04166 Q 105.83333 343.9583 79.37499 343.9583 Q 52.916664 317.49997 26.458332 317.49997 L 26.458332 317.49997 L 26.458332 238.12498 Q 0.0 132.29166 0.0 79.37499 L 0.0 0.0 L 26.458332 0.0 Q 52.916664 0.0 79.37499 26.458332 Q 105.83333 26.458332 105.83333 26.458332 z" svg:height="3.439583mm" draw:style-name="style-439" svg:viewBox="0.0 0.0 132.29166 343.9583" svg:width="1.3229166mm" svg:x="75.14166mm" svg:y="117.21041mm"/>
          <draw:path svg:d="M 0.0 26.458332 L 0.0 0.0 L 0.0 0.0 L 26.458332 0.0 L 26.458332 0.0 L 26.458332 26.458332 L 26.458332 26.458332 L 26.458332 26.458332 L 79.37499 105.83333 Q 105.83333 185.20833 132.29166 185.20833 L 132.29166 185.20833 L 185.20833 264.5833 Q 238.12498 343.9583 238.12498 396.87497 L 238.12498 476.24997 L 238.12498 502.7083 L 238.12498 555.625 L 238.12498 555.625 L 211.66666 555.625 L 211.66666 502.7083 Q 185.20833 423.3333 185.20833 423.3333 Q 185.20833 396.87497 158.74998 449.79166 L 132.29166 502.7083 L 132.29166 502.7083 L 105.83333 502.7083 L 105.83333 449.79166 Q 132.29166 396.87497 105.83333 343.9583 Q 79.37499 264.5833 52.916664 238.12498 Q 26.458332 211.66666 26.458332 132.29166 L 0.0 79.37499 L 0.0 26.458332 z" svg:height="5.5562496mm" draw:style-name="style-440" svg:viewBox="0.0 0.0 238.12498 555.625" svg:width="2.38125mm" svg:x="67.46875mm" svg:y="186.53123mm"/>
          <draw:path svg:d="M 105.83333 52.916664 L 132.29166 0.0 L 132.29166 52.916664 Q 158.74998 132.29166 238.12498 105.83333 Q 343.9583 105.83333 343.9583 105.83333 L 343.9583 105.83333 L 370.41666 105.83333 L 370.41666 105.83333 L 370.41666 132.29166 L 396.87497 132.29166 L 396.87497 158.74998 Q 423.3333 211.66666 370.41666 238.12498 Q 343.9583 291.04166 343.9583 317.49997 Q 343.9583 343.9583 343.9583 343.9583 L 343.9583 343.9583 L 343.9583 370.41666 L 343.9583 370.41666 L 291.04166 370.41666 Q 238.12498 370.41666 211.66666 317.49997 Q 185.20833 291.04166 185.20833 317.49997 L 185.20833 317.49997 L 132.29166 317.49997 L 79.37499 317.49997 L 79.37499 317.49997 Q 79.37499 291.04166 52.916664 291.04166 L 52.916664 291.04166 L 26.458332 291.04166 L 0.0 291.04166 L 0.0 264.5833 Q 0.0 238.12498 26.458332 238.12498 Q 52.916664 211.66666 79.37499 158.74998 L 79.37499 79.37499 L 79.37499 79.37499 Q 79.37499 79.37499 105.83333 52.916664 z" svg:height="3.7041664mm" draw:style-name="style-441" svg:viewBox="0.0 0.0 396.87497 370.41666" svg:width="3.9687498mm" svg:x="60.58958mm" svg:y="119.59166mm"/>
          <draw:path svg:d="M 291.04166 0.0 L 291.04166 0.0 L 396.87497 0.0 L 502.7083 0.0 L 502.7083 0.0 L 502.7083 26.458332 L 502.7083 26.458332 L 502.7083 26.458332 L 476.24997 52.916664 Q 449.79166 79.37499 449.79166 79.37499 L 449.79166 79.37499 L 449.79166 105.83333 L 423.3333 105.83333 L 291.04166 158.74998 Q 185.20833 238.12498 132.29166 264.5833 Q 52.916664 317.49997 52.916664 343.9583 Q 26.458332 370.41666 26.458332 396.87497 L 26.458332 396.87497 L 26.458332 396.87497 Q 26.458332 396.87497 0.0 343.9583 Q -26.458332 291.04166 0.0 238.12498 L 0.0 211.66666 L 0.0 185.20833 Q 26.458332 185.20833 105.83333 105.83333 L 185.20833 26.458332 L 238.12498 26.458332 Q 291.04166 26.458332 291.04166 0.0 z" svg:height="3.9687498mm" draw:style-name="style-442" svg:viewBox="0.0 0.0 502.7083 396.87497" svg:width="5.027083mm" svg:x="41.53958mm" svg:y="115.62291mm"/>
          <draw:path svg:d="M 740.8333 132.29166 L 740.8333 132.29166 L 740.8333 211.66666 L 740.8333 291.04166 L 740.8333 343.9583 Q 740.8333 423.3333 793.74994 423.3333 Q 846.6666 423.3333 846.6666 423.3333 L 846.6666 449.79166 L 846.6666 529.1666 Q 846.6666 608.5416 820.2083 634.99994 L 820.2083 661.4583 L 793.74994 687.9166 Q 793.74994 740.8333 767.2916 740.8333 L 740.8333 740.8333 L 740.8333 926.0416 Q 714.37494 1111.25 687.9166 1111.25 Q 661.4583 1111.25 661.4583 1164.1666 Q 634.99994 1190.6249 634.99994 1190.6249 L 634.99994 1190.6249 L 634.99994 1164.1666 Q 634.99994 1164.1666 608.5416 1217.0833 Q 582.0833 1243.5416 529.1666 1243.5416 Q 502.7083 1217.0833 476.24997 1190.6249 Q 476.24997 1137.7083 449.79166 1137.7083 L 423.3333 1137.7083 L 370.41666 1269.9999 Q 343.9583 1375.8333 317.49997 1375.8333 Q 291.04166 1375.8333 291.04166 1349.3749 Q 291.04166 1322.9166 211.66666 1322.9166 L 158.74998 1322.9166 L 158.74998 1349.3749 L 158.74998 1349.3749 L 132.29166 1375.8333 L 105.83333 1428.7499 L 105.83333 1428.7499 L 105.83333 1428.7499 L 105.83333 1428.7499 L 79.37499 1428.7499 L 52.916664 1428.7499 L 0.0 1428.7499 L 0.0 1375.8333 L 0.0 1349.3749 L 26.458332 1349.3749 L 26.458332 1322.9166 L 26.458332 1322.9166 L 52.916664 1322.9166 L 52.916664 1269.9999 Q 52.916664 1243.5416 132.29166 1031.875 Q 185.20833 793.74994 158.74998 740.8333 L 158.74998 661.4583 L 158.74998 634.99994 Q 158.74998 582.0833 185.20833 582.0833 L 211.66666 555.625 L 211.66666 555.625 L 211.66666 582.0833 L 211.66666 582.0833 L 238.12498 582.0833 L 238.12498 555.625 L 264.5833 555.625 L 264.5833 555.625 L 264.5833 529.1666 L 264.5833 529.1666 L 264.5833 529.1666 L 238.12498 529.1666 L 238.12498 529.1666 L 238.12498 502.7083 L 264.5833 502.7083 L 264.5833 476.24997 L 264.5833 449.79166 L 291.04166 423.3333 L 317.49997 370.41666 L 317.49997 317.49997 Q 317.49997 291.04166 370.41666 185.20833 L 423.3333 79.37499 L 529.1666 0.0 Q 661.4583 -52.916664 687.9166 52.916664 Q 740.8333 132.29166 740.8333 132.29166 z" svg:height="14.287499mm" draw:style-name="style-443" svg:viewBox="0.0 0.0 846.6666 1428.7499" svg:width="8.466666mm" svg:x="101.07083mm" svg:y="170.92082mm"/>
          <draw:path svg:d="M 158.74998 52.916664 L 158.74998 0.0 L 158.74998 0.0 Q 185.20833 0.0 185.20833 0.0 L 185.20833 0.0 L 238.12498 26.458332 L 264.5833 26.458332 L 291.04166 52.916664 Q 291.04166 52.916664 317.49997 79.37499 L 343.9583 79.37499 L 370.41666 105.83333 Q 396.87497 158.74998 396.87497 158.74998 L 423.3333 158.74998 L 423.3333 158.74998 Q 423.3333 158.74998 449.79166 185.20833 L 449.79166 185.20833 L 449.79166 211.66666 Q 449.79166 264.5833 476.24997 343.9583 L 476.24997 423.3333 L 476.24997 476.24997 L 476.24997 502.7083 L 449.79166 502.7083 Q 423.3333 529.1666 396.87497 529.1666 Q 396.87497 529.1666 343.9583 555.625 Q 317.49997 608.5416 264.5833 608.5416 L 185.20833 608.5416 L 185.20833 634.99994 Q 158.74998 687.9166 185.20833 687.9166 Q 211.66666 687.9166 211.66666 714.37494 L 211.66666 740.8333 L 185.20833 740.8333 L 158.74998 740.8333 L 132.29166 714.37494 L 79.37499 714.37494 L 79.37499 740.8333 L 79.37499 793.74994 L 79.37499 793.74994 L 79.37499 793.74994 L 52.916664 740.8333 L 26.458332 661.4583 L 26.458332 634.99994 Q 26.458332 582.0833 52.916664 582.0833 Q 79.37499 582.0833 79.37499 608.5416 Q 79.37499 634.99994 105.83333 634.99994 L 132.29166 634.99994 L 132.29166 608.5416 L 132.29166 608.5416 L 105.83333 582.0833 Q 79.37499 555.625 79.37499 555.625 Q 52.916664 529.1666 26.458332 502.7083 Q -26.458332 476.24997 0.0 423.3333 L 0.0 370.41666 L 0.0 370.41666 L 26.458332 370.41666 L 26.458332 343.9583 Q 26.458332 317.49997 79.37499 211.66666 Q 132.29166 132.29166 158.74998 52.916664 z" svg:height="7.9374995mm" draw:style-name="style-444" svg:viewBox="0.0 0.0 476.24997 793.74994" svg:width="4.7625mm" svg:x="47.88958mm" svg:y="126.99999mm"/>
          <draw:path svg:d="M 79.37499 0.0 L 105.83333 0.0 L 132.29166 105.83333 Q 185.20833 211.66666 185.20833 264.5833 L 185.20833 317.49997 L 211.66666 370.41666 L 238.12498 449.79166 L 238.12498 449.79166 L 238.12498 449.79166 L 238.12498 502.7083 Q 238.12498 555.625 264.5833 634.99994 L 264.5833 740.8333 L 238.12498 740.8333 Q 185.20833 740.8333 158.74998 793.74994 L 132.29166 820.2083 L 132.29166 767.2916 Q 132.29166 714.37494 79.37499 687.9166 L 52.916664 661.4583 L 52.916664 608.5416 Q 26.458332 555.625 26.458332 423.3333 L 0.0 291.04166 L 0.0 211.66666 Q 26.458332 158.74998 26.458332 52.916664 Q 26.458332 -26.458332 79.37499 0.0 z" svg:height="8.202083mm" draw:style-name="style-445" svg:viewBox="0.0 0.0 264.5833 820.2083" svg:width="2.6458333mm" svg:x="183.8854mm" svg:y="143.40416mm"/>
          <draw:path svg:d="M 396.87497 0.0 L 396.87497 0.0 L 396.87497 79.37499 Q 396.87497 158.74998 396.87497 185.20833 L 396.87497 238.12498 L 396.87497 264.5833 L 396.87497 291.04166 L 396.87497 317.49997 L 396.87497 343.9583 L 396.87497 343.9583 Q 370.41666 343.9583 343.9583 317.49997 Q 343.9583 291.04166 264.5833 343.9583 L 185.20833 396.87497 L 185.20833 396.87497 L 158.74998 396.87497 L 158.74998 396.87497 Q 158.74998 396.87497 158.74998 343.9583 Q 185.20833 291.04166 79.37499 264.5833 L 0.0 238.12498 L 0.0 238.12498 L 0.0 238.12498 L 0.0 238.12498 L 0.0 238.12498 L 79.37499 211.66666 Q 132.29166 185.20833 132.29166 185.20833 L 132.29166 185.20833 L 238.12498 132.29166 Q 317.49997 79.37499 343.9583 52.916664 Q 396.87497 0.0 396.87497 0.0 z" svg:height="3.9687498mm" draw:style-name="style-446" svg:viewBox="0.0 0.0 396.87497 396.87497" svg:width="3.9687498mm" svg:x="151.07707mm" svg:y="74.87708mm"/>
          <draw:path svg:d="M 79.37499 52.916664 L 79.37499 52.916664 L 79.37499 79.37499 Q 105.83333 79.37499 105.83333 52.916664 L 105.83333 26.458332 L 132.29166 52.916664 Q 158.74998 79.37499 158.74998 79.37499 L 158.74998 79.37499 L 211.66666 105.83333 Q 264.5833 105.83333 264.5833 105.83333 L 264.5833 132.29166 L 264.5833 211.66666 Q 264.5833 317.49997 238.12498 317.49997 Q 238.12498 317.49997 238.12498 343.9583 L 238.12498 343.9583 L 238.12498 343.9583 Q 211.66666 343.9583 211.66666 291.04166 Q 185.20833 264.5833 158.74998 317.49997 L 158.74998 370.41666 L 158.74998 370.41666 Q 158.74998 370.41666 79.37499 211.66666 L 26.458332 52.916664 L 0.0 26.458332 Q 0.0 0.0 26.458332 0.0 Q 52.916664 0.0 52.916664 26.458332 Q 52.916664 52.916664 79.37499 52.916664 z" svg:height="3.7041664mm" draw:style-name="style-447" svg:viewBox="0.0 0.0 264.5833 370.41666" svg:width="2.6458333mm" svg:x="177.79999mm" svg:y="107.95mm"/>
          <draw:path svg:d="M 52.916664 52.916664 L 52.916664 0.0 L 132.29166 26.458332 Q 211.66666 79.37499 211.66666 79.37499 L 238.12498 79.37499 L 238.12498 79.37499 Q 238.12498 79.37499 264.5833 105.83333 L 264.5833 105.83333 L 291.04166 132.29166 Q 317.49997 185.20833 317.49997 211.66666 L 317.49997 238.12498 L 317.49997 264.5833 Q 317.49997 291.04166 291.04166 291.04166 Q 264.5833 291.04166 238.12498 317.49997 L 211.66666 317.49997 L 211.66666 317.49997 Q 185.20833 291.04166 105.83333 291.04166 L 0.0 264.5833 L 0.0 238.12498 L 0.0 238.12498 L 26.458332 238.12498 L 52.916664 238.12498 L 52.916664 211.66666 L 52.916664 185.20833 L 52.916664 158.74998 L 52.916664 132.29166 L 52.916664 132.29166 L 52.916664 132.29166 L 52.916664 105.83333 Q 52.916664 105.83333 52.916664 52.916664 z" svg:height="3.1749997mm" draw:style-name="style-448" svg:viewBox="0.0 0.0 317.49997 317.49997" svg:width="3.1749997mm" svg:x="65.087494mm" svg:y="109.80208mm"/>
          <draw:path svg:d="M 634.99994 0.0 L 634.99994 0.0 L 634.99994 185.20833 Q 634.99994 343.9583 608.5416 449.79166 L 608.5416 529.1666 L 582.0833 529.1666 L 582.0833 555.625 L 555.625 582.0833 Q 529.1666 634.99994 502.7083 714.37494 L 502.7083 767.2916 L 476.24997 767.2916 Q 476.24997 767.2916 449.79166 820.2083 Q 423.3333 873.12494 370.41666 873.12494 L 317.49997 846.6666 L 317.49997 846.6666 Q 291.04166 820.2083 264.5833 820.2083 L 211.66666 820.2083 L 211.66666 820.2083 Q 211.66666 820.2083 238.12498 793.74994 Q 264.5833 767.2916 238.12498 767.2916 Q 211.66666 767.2916 158.74998 687.9166 Q 105.83333 634.99994 52.916664 608.5416 Q 0.0 608.5416 0.0 555.625 L 0.0 502.7083 L 0.0 476.24997 L 0.0 449.79166 L 0.0 449.79166 L 0.0 423.3333 L 0.0 396.87497 L 0.0 370.41666 L 52.916664 370.41666 L 79.37499 343.9583 L 52.916664 343.9583 L 26.458332 343.9583 L 26.458332 317.49997 L 26.458332 317.49997 L 105.83333 317.49997 L 158.74998 317.49997 L 158.74998 343.9583 Q 158.74998 343.9583 185.20833 343.9583 L 185.20833 343.9583 L 238.12498 343.9583 Q 291.04166 343.9583 370.41666 343.9583 L 423.3333 343.9583 L 423.3333 317.49997 L 423.3333 317.49997 L 423.3333 317.49997 L 423.3333 291.04166 L 423.3333 291.04166 L 423.3333 291.04166 L 449.79166 291.04166 Q 449.79166 291.04166 476.24997 211.66666 Q 529.1666 132.29166 476.24997 79.37499 L 423.3333 26.458332 L 449.79166 0.0 Q 476.24997 -26.458332 529.1666 0.0 Q 608.5416 26.458332 634.99994 0.0 z" svg:height="8.73125mm" draw:style-name="style-449" svg:viewBox="0.0 0.0 634.99994 873.12494" svg:width="6.3499994mm" svg:x="171.45mm" svg:y="148.43124mm"/>
          <draw:path svg:d="M 238.12498 0.0 L 264.5833 26.458332 L 291.04166 79.37499 Q 291.04166 105.83333 291.04166 105.83333 L 291.04166 105.83333 L 291.04166 105.83333 Q 291.04166 105.83333 317.49997 105.83333 L 317.49997 132.29166 L 264.5833 238.12498 Q 211.66666 343.9583 185.20833 370.41666 Q 132.29166 370.41666 132.29166 396.87497 L 132.29166 423.3333 L 105.83333 476.24997 Q 79.37499 529.1666 52.916664 529.1666 L 52.916664 529.1666 L 26.458332 529.1666 L 0.0 529.1666 L 0.0 502.7083 Q 26.458332 476.24997 26.458332 449.79166 L 26.458332 423.3333 L 26.458332 423.3333 Q 26.458332 423.3333 52.916664 396.87497 L 52.916664 370.41666 L 52.916664 343.9583 L 79.37499 317.49997 L 79.37499 291.04166 Q 79.37499 264.5833 158.74998 132.29166 Q 238.12498 0.0 238.12498 0.0 z" svg:height="5.2916665mm" draw:style-name="style-450" svg:viewBox="0.0 0.0 317.49997 529.1666" svg:width="3.1749997mm" svg:x="160.60208mm" svg:y="178.85832mm"/>
          <draw:path svg:d="M 211.66666 52.916664 L 211.66666 52.916664 L 185.20833 52.916664 Q 158.74998 52.916664 158.74998 79.37499 L 158.74998 105.83333 L 158.74998 105.83333 Q 132.29166 105.83333 132.29166 132.29166 L 105.83333 132.29166 L 105.83333 105.83333 L 105.83333 79.37499 L 79.37499 79.37499 L 79.37499 52.916664 L 79.37499 52.916664 L 52.916664 52.916664 L 52.916664 52.916664 L 52.916664 52.916664 L 52.916664 79.37499 L 52.916664 79.37499 L 0.0 105.83333 Q 0.0 132.29166 0.0 52.916664 Q 52.916664 -26.458332 132.29166 0.0 Q 211.66666 52.916664 211.66666 52.916664 z" svg:height="1.3229166mm" draw:style-name="style-451" svg:viewBox="0.0 0.0 211.66666 132.29166" svg:width="2.1166666mm" svg:x="50.799995mm" svg:y="282.0458mm"/>
          <draw:path svg:d="M 529.1666 0.0 L 529.1666 0.0 L 529.1666 26.458332 Q 529.1666 52.916664 529.1666 79.37499 L 529.1666 79.37499 L 476.24997 158.74998 Q 449.79166 264.5833 476.24997 264.5833 Q 502.7083 264.5833 502.7083 291.04166 Q 502.7083 317.49997 449.79166 317.49997 Q 396.87497 317.49997 396.87497 317.49997 L 396.87497 317.49997 L 370.41666 317.49997 Q 343.9583 317.49997 291.04166 343.9583 Q 238.12498 370.41666 185.20833 423.3333 Q 132.29166 476.24997 105.83333 476.24997 L 79.37499 476.24997 L 52.916664 502.7083 L 52.916664 502.7083 L 52.916664 476.24997 Q 52.916664 476.24997 26.458332 449.79166 L 0.0 423.3333 L 0.0 396.87497 Q 26.458332 370.41666 52.916664 370.41666 L 79.37499 370.41666 L 79.37499 343.9583 L 105.83333 343.9583 L 105.83333 343.9583 L 105.83333 317.49997 L 105.83333 317.49997 L 105.83333 317.49997 L 132.29166 317.49997 L 132.29166 317.49997 L 264.5833 211.66666 Q 396.87497 132.29166 449.79166 79.37499 Q 502.7083 0.0 529.1666 0.0 z" svg:height="5.027083mm" draw:style-name="style-452" svg:viewBox="0.0 0.0 529.1666 502.7083" svg:width="5.2916665mm" svg:x="165.09999mm" svg:y="169.86249mm"/>
          <draw:path svg:d="M 185.20833 0.0 L 185.20833 0.0 L 158.74998 238.12498 Q 105.83333 476.24997 105.83333 502.7083 L 105.83333 529.1666 L 79.37499 529.1666 Q 52.916664 529.1666 79.37499 476.24997 Q 105.83333 423.3333 79.37499 423.3333 Q 52.916664 396.87497 52.916664 370.41666 L 52.916664 317.49997 L 26.458332 291.04166 Q 0.0 264.5833 0.0 211.66666 L 0.0 185.20833 L 26.458332 185.20833 Q 52.916664 185.20833 52.916664 158.74998 Q 52.916664 132.29166 105.83333 132.29166 Q 132.29166 132.29166 132.29166 105.83333 L 132.29166 79.37499 L 132.29166 79.37499 Q 158.74998 79.37499 158.74998 52.916664 L 158.74998 26.458332 L 158.74998 0.0 Q 158.74998 0.0 185.20833 0.0 z" svg:height="5.2916665mm" draw:style-name="style-453" svg:viewBox="0.0 0.0 185.20833 529.1666" svg:width="1.8520832mm" svg:x="172.50833mm" svg:y="174.62498mm"/>
          <draw:path svg:d="M 79.37499 0.0 L 158.74998 0.0 L 158.74998 0.0 L 158.74998 26.458332 L 158.74998 105.83333 Q 158.74998 185.20833 185.20833 185.20833 L 185.20833 185.20833 L 185.20833 211.66666 Q 158.74998 211.66666 158.74998 211.66666 L 158.74998 211.66666 L 158.74998 211.66666 Q 132.29166 211.66666 105.83333 132.29166 Q 79.37499 79.37499 52.916664 79.37499 Q 26.458332 52.916664 0.0 26.458332 Q 0.0 0.0 79.37499 0.0 z" svg:height="2.1166666mm" draw:style-name="style-454" svg:viewBox="0.0 0.0 185.20833 211.66666" svg:width="1.8520832mm" svg:x="172.50833mm" svg:y="140.75833mm"/>
          <draw:path svg:d="M 158.74998 0.0 L 158.74998 0.0 L 158.74998 52.916664 Q 158.74998 132.29166 158.74998 132.29166 Q 158.74998 132.29166 132.29166 158.74998 L 132.29166 185.20833 L 105.83333 185.20833 Q 105.83333 185.20833 105.83333 158.74998 L 105.83333 158.74998 L 79.37499 158.74998 L 79.37499 185.20833 L 52.916664 211.66666 Q 52.916664 238.12498 26.458332 238.12498 L 0.0 238.12498 L 0.0 211.66666 L 0.0 185.20833 L 0.0 158.74998 Q 0.0 132.29166 26.458332 79.37499 L 26.458332 0.0 L 79.37499 0.0 Q 132.29166 -26.458332 158.74998 0.0 z" svg:height="2.38125mm" draw:style-name="style-455" svg:viewBox="0.0 0.0 158.74998 238.12498" svg:width="1.5874999mm" svg:x="60.854164mm" svg:y="193.4104mm"/>
          <draw:path svg:d="M 26.458332 0.0 L 26.458332 0.0 L 26.458332 0.0 Q 26.458332 0.0 52.916664 0.0 L 52.916664 26.458332 L 52.916664 26.458332 Q 52.916664 52.916664 79.37499 52.916664 L 79.37499 52.916664 L 132.29166 52.916664 Q 185.20833 52.916664 185.20833 52.916664 L 185.20833 52.916664 L 185.20833 79.37499 Q 185.20833 105.83333 211.66666 105.83333 L 211.66666 105.83333 L 238.12498 211.66666 Q 238.12498 291.04166 264.5833 396.87497 L 264.5833 502.7083 L 264.5833 582.0833 L 238.12498 661.4583 L 238.12498 661.4583 Q 238.12498 634.99994 211.66666 634.99994 L 185.20833 608.5416 L 185.20833 582.0833 L 185.20833 582.0833 L 158.74998 582.0833 L 158.74998 582.0833 L 158.74998 529.1666 Q 132.29166 502.7083 105.83333 370.41666 L 52.916664 238.12498 L 52.916664 158.74998 Q 26.458332 79.37499 26.458332 52.916664 L 0.0 26.458332 L 0.0 0.0 Q 26.458332 0.0 26.458332 0.0 z" svg:height="6.614583mm" draw:style-name="style-456" svg:viewBox="0.0 0.0 264.5833 661.4583" svg:width="2.6458333mm" svg:x="101.33541mm" svg:y="129.11665mm"/>
          <draw:path svg:d="M 211.66666 0.0 L 291.04166 0.0 L 264.5833 26.458332 Q 211.66666 26.458332 211.66666 52.916664 L 211.66666 52.916664 L 211.66666 52.916664 Q 211.66666 52.916664 185.20833 52.916664 L 185.20833 79.37499 L 158.74998 79.37499 L 158.74998 79.37499 L 105.83333 105.83333 Q 52.916664 132.29166 26.458332 158.74998 L 0.0 158.74998 L 0.0 132.29166 Q 0.0 105.83333 26.458332 79.37499 L 26.458332 79.37499 L 26.458332 52.916664 Q 26.458332 26.458332 52.916664 26.458332 L 79.37499 26.458332 L 105.83333 26.458332 Q 105.83333 26.458332 211.66666 0.0 z" svg:height="1.5874999mm" draw:style-name="style-457" svg:viewBox="0.0 0.0 291.04166 158.74998" svg:width="2.9104166mm" svg:x="40.216663mm" svg:y="123.56041mm"/>
          <draw:path svg:d="M 105.83333 132.29166 L 0.0 0.0 L 26.458332 26.458332 Q 52.916664 26.458332 79.37499 52.916664 L 79.37499 52.916664 L 79.37499 52.916664 Q 79.37499 79.37499 79.37499 79.37499 L 105.83333 79.37499 L 158.74998 132.29166 Q 185.20833 158.74998 211.66666 185.20833 L 211.66666 211.66666 L 238.12498 211.66666 L 264.5833 211.66666 L 264.5833 238.12498 L 264.5833 264.5833 L 264.5833 264.5833 Q 238.12498 264.5833 238.12498 291.04166 L 238.12498 291.04166 L 238.12498 291.04166 Q 211.66666 291.04166 105.83333 132.29166 z" svg:height="2.9104166mm" draw:style-name="style-458" svg:viewBox="0.0 0.0 264.5833 291.04166" svg:width="2.6458333mm" svg:x="45.243748mm" svg:y="152.66458mm"/>
          <draw:path svg:d="M 26.458332 52.916664 L 0.0 0.0 L 52.916664 26.458332 Q 105.83333 52.916664 132.29166 79.37499 L 132.29166 79.37499 L 211.66666 185.20833 Q 291.04166 291.04166 291.04166 343.9583 Q 291.04166 396.87497 264.5833 396.87497 L 264.5833 396.87497 L 264.5833 370.41666 Q 238.12498 343.9583 211.66666 317.49997 L 185.20833 264.5833 L 158.74998 264.5833 Q 132.29166 264.5833 132.29166 238.12498 Q 132.29166 211.66666 105.83333 211.66666 L 79.37499 185.20833 L 79.37499 185.20833 Q 79.37499 158.74998 52.916664 158.74998 Q 26.458332 158.74998 26.458332 132.29166 Q 26.458332 105.83333 26.458332 52.916664 z" svg:height="3.9687498mm" draw:style-name="style-459" svg:viewBox="0.0 0.0 291.04166 396.87497" svg:width="2.9104166mm" svg:x="62.17708mm" svg:y="102.12916mm"/>
          <draw:path svg:d="M 793.74994 0.0 L 793.74994 0.0 L 846.6666 26.458332 Q 899.5833 52.916664 899.5833 79.37499 Q 899.5833 105.83333 952.49994 132.29166 Q 978.95825 132.29166 1031.875 185.20833 Q 1031.875 238.12498 1058.3333 238.12498 L 1058.3333 238.12498 L 1137.7083 238.12498 L 1217.0833 238.12498 L 1243.5416 238.12498 Q 1296.4583 238.12498 1296.4583 264.5833 L 1322.9166 264.5833 L 1349.3749 317.49997 Q 1375.8333 343.9583 1402.2916 370.41666 Q 1455.2083 396.87497 1455.2083 396.87497 L 1481.6666 396.87497 L 1481.6666 449.79166 Q 1481.6666 502.7083 1508.1249 502.7083 L 1561.0416 502.7083 L 1561.0416 529.1666 Q 1561.0416 555.625 1534.5833 555.625 L 1534.5833 555.625 L 1534.5833 582.0833 Q 1534.5833 608.5416 1508.1249 608.5416 Q 1455.2083 608.5416 1428.7499 608.5416 Q 1402.2916 634.99994 1402.2916 714.37494 Q 1402.2916 793.74994 1428.7499 793.74994 L 1455.2083 820.2083 L 1428.7499 820.2083 Q 1402.2916 820.2083 1402.2916 846.6666 L 1402.2916 873.12494 L 1375.8333 820.2083 Q 1349.3749 793.74994 1349.3749 820.2083 Q 1349.3749 846.6666 1296.4583 846.6666 Q 1243.5416 873.12494 1243.5416 873.12494 Q 1217.0833 899.5833 1190.6249 899.5833 Q 1164.1666 899.5833 1164.1666 926.0416 Q 1164.1666 952.49994 1137.7083 952.49994 Q 1084.7916 978.95825 978.95825 1031.875 Q 899.5833 1111.25 899.5833 1137.7083 L 873.12494 1164.1666 L 873.12494 1164.1666 L 873.12494 1164.1666 L 873.12494 1190.6249 L 873.12494 1190.6249 L 846.6666 1190.6249 L 820.2083 1190.6249 L 793.74994 1217.0833 L 767.2916 1217.0833 L 767.2916 1190.6249 L 767.2916 1164.1666 L 793.74994 1164.1666 Q 793.74994 1137.7083 793.74994 1084.7916 L 793.74994 978.95825 L 767.2916 978.95825 L 740.8333 978.95825 L 714.37494 952.49994 L 687.9166 926.0416 L 661.4583 926.0416 L 634.99994 926.0416 L 634.99994 899.5833 L 608.5416 899.5833 L 608.5416 926.0416 L 608.5416 978.95825 L 582.0833 978.95825 L 582.0833 978.95825 L 582.0833 1005.4166 L 555.625 1005.4166 L 502.7083 1190.6249 Q 449.79166 1349.3749 423.3333 1455.2083 L 396.87497 1534.5833 L 396.87497 1587.4999 L 396.87497 1640.4166 L 396.87497 1640.4166 Q 396.87497 1640.4166 370.41666 1666.8749 L 370.41666 1666.8749 L 370.41666 1666.8749 Q 343.9583 1666.8749 343.9583 1666.8749 L 343.9583 1693.3333 L 343.9583 1719.7916 L 343.9583 1719.7916 L 343.9583 1719.7916 L 343.9583 1719.7916 L 317.49997 1772.7083 L 291.04166 1799.1666 L 291.04166 1852.0833 L 291.04166 1904.9999 L 264.5833 1904.9999 L 264.5833 1878.5416 L 264.5833 1878.5416 L 238.12498 1878.5416 L 238.12498 1878.5416 L 238.12498 1878.5416 L 211.66666 1852.0833 L 185.20833 1852.0833 L 185.20833 1772.7083 Q 185.20833 1666.8749 185.20833 1561.0416 Q 185.20833 1455.2083 158.74998 1455.2083 Q 132.29166 1455.2083 79.37499 1296.4583 L 0.0 1164.1666 L 0.0 1111.25 Q 26.458332 1058.3333 79.37499 767.2916 L 158.74998 449.79166 L 185.20833 449.79166 Q 185.20833 449.79166 291.04166 291.04166 Q 370.41666 158.74998 396.87497 158.74998 Q 423.3333 158.74998 423.3333 132.29166 Q 449.79166 105.83333 502.7083 79.37499 L 555.625 26.458332 L 661.4583 26.458332 Q 767.2916 0.0 793.74994 0.0 z M 105.83333 1243.5416 Q 132.29166 1243.5416 132.29166 1269.9999 Q 132.29166 1296.4583 105.83333 1296.4583 Q 79.37499 1269.9999 105.83333 1243.5416 z M 158.74998 1375.8333 Q 185.20833 1375.8333 185.20833 1375.8333 Q 185.20833 1402.2916 185.20833 1402.2916 Q 158.74998 1402.2916 158.74998 1375.8333 z" svg:height="19.05mm" draw:style-name="style-460" svg:viewBox="0.0 0.0 1561.0416 1904.9999" svg:width="15.610415mm" svg:x="106.627075mm" svg:y="153.72292mm"/>
          <draw:path svg:d="M 555.625 0.0 L 582.0833 0.0 L 608.5416 26.458332 Q 608.5416 26.458332 608.5416 52.916664 L 608.5416 79.37499 L 608.5416 79.37499 Q 608.5416 79.37499 582.0833 105.83333 Q 555.625 105.83333 555.625 132.29166 Q 555.625 158.74998 476.24997 185.20833 Q 423.3333 185.20833 396.87497 264.5833 Q 396.87497 317.49997 343.9583 370.41666 Q 291.04166 423.3333 238.12498 449.79166 Q 211.66666 449.79166 211.66666 502.7083 Q 211.66666 555.625 238.12498 582.0833 Q 238.12498 608.5416 185.20833 634.99994 L 158.74998 661.4583 L 158.74998 661.4583 Q 132.29166 634.99994 132.29166 608.5416 Q 132.29166 555.625 105.83333 582.0833 L 79.37499 608.5416 L 79.37499 608.5416 L 79.37499 608.5416 L 79.37499 634.99994 L 79.37499 634.99994 L 52.916664 634.99994 L 52.916664 661.4583 L 52.916664 661.4583 L 26.458332 661.4583 L 26.458332 661.4583 L 26.458332 661.4583 L 26.458332 634.99994 L 26.458332 608.5416 L 0.0 608.5416 L 0.0 608.5416 L 0.0 582.0833 L 0.0 582.0833 L 0.0 555.625 L 0.0 555.625 L 0.0 555.625 L 26.458332 555.625 L 26.458332 529.1666 L 26.458332 502.7083 L 26.458332 476.24997 Q 26.458332 449.79166 26.458332 370.41666 Q 52.916664 291.04166 79.37499 291.04166 Q 105.83333 291.04166 105.83333 238.12498 L 105.83333 211.66666 L 185.20833 185.20833 Q 238.12498 132.29166 291.04166 79.37499 Q 343.9583 52.916664 370.41666 26.458332 L 370.41666 26.458332 L 449.79166 26.458332 Q 529.1666 26.458332 555.625 0.0 z" svg:height="6.614583mm" draw:style-name="style-461" svg:viewBox="0.0 0.0 608.5416 661.4583" svg:width="6.0854163mm" svg:x="121.44374mm" svg:y="53.710415mm"/>
          <draw:path svg:d="M 26.458332 26.458332 L 26.458332 0.0 L 105.83333 0.0 L 211.66666 0.0 L 211.66666 26.458332 Q 185.20833 52.916664 185.20833 52.916664 L 211.66666 52.916664 L 211.66666 52.916664 L 211.66666 52.916664 L 211.66666 79.37499 L 211.66666 79.37499 L 238.12498 79.37499 L 238.12498 105.83333 L 264.5833 79.37499 Q 264.5833 52.916664 291.04166 52.916664 Q 317.49997 52.916664 343.9583 79.37499 L 370.41666 79.37499 L 370.41666 79.37499 Q 396.87497 105.83333 476.24997 105.83333 L 555.625 105.83333 L 582.0833 132.29166 Q 582.0833 158.74998 582.0833 185.20833 Q 582.0833 211.66666 608.5416 211.66666 L 634.99994 211.66666 L 634.99994 211.66666 L 634.99994 238.12498 L 582.0833 238.12498 Q 555.625 211.66666 529.1666 238.12498 L 476.24997 264.5833 L 449.79166 264.5833 Q 423.3333 264.5833 423.3333 291.04166 Q 396.87497 317.49997 370.41666 343.9583 L 370.41666 343.9583 L 370.41666 317.49997 Q 370.41666 317.49997 343.9583 317.49997 L 343.9583 317.49997 L 317.49997 291.04166 Q 264.5833 264.5833 238.12498 317.49997 Q 211.66666 343.9583 185.20833 370.41666 L 185.20833 370.41666 L 185.20833 370.41666 Q 158.74998 370.41666 158.74998 370.41666 L 158.74998 396.87497 L 158.74998 423.3333 L 158.74998 423.3333 L 158.74998 423.3333 L 158.74998 423.3333 L 132.29166 423.3333 L 132.29166 449.79166 L 132.29166 449.79166 L 105.83333 449.79166 L 105.83333 476.24997 L 105.83333 476.24997 L 52.916664 476.24997 L 0.0 476.24997 L 0.0 449.79166 L 0.0 423.3333 L 26.458332 423.3333 L 26.458332 423.3333 L 26.458332 396.87497 L 52.916664 396.87497 L 52.916664 370.41666 L 52.916664 343.9583 L 105.83333 343.9583 Q 132.29166 317.49997 132.29166 317.49997 L 132.29166 317.49997 L 158.74998 317.49997 L 158.74998 317.49997 L 158.74998 291.04166 L 158.74998 291.04166 L 185.20833 291.04166 L 185.20833 264.5833 L 185.20833 264.5833 L 211.66666 264.5833 L 211.66666 211.66666 L 211.66666 185.20833 L 185.20833 185.20833 L 185.20833 211.66666 L 132.29166 211.66666 Q 79.37499 264.5833 79.37499 238.12498 L 79.37499 238.12498 L 79.37499 211.66666 Q 52.916664 185.20833 79.37499 105.83333 Q 105.83333 52.916664 52.916664 52.916664 Q 26.458332 52.916664 26.458332 26.458332 z" svg:height="4.7625mm" draw:style-name="style-462" svg:viewBox="0.0 0.0 634.99994 476.24997" svg:width="6.3499994mm" svg:x="44.449997mm" svg:y="178.85832mm"/>
          <draw:path svg:d="M 105.83333 26.458332 L 105.83333 0.0 L 238.12498 52.916664 Q 343.9583 105.83333 343.9583 105.83333 L 370.41666 105.83333 L 370.41666 105.83333 Q 370.41666 105.83333 396.87497 132.29166 L 396.87497 132.29166 L 396.87497 158.74998 Q 396.87497 158.74998 370.41666 158.74998 L 370.41666 185.20833 L 291.04166 185.20833 Q 211.66666 185.20833 211.66666 211.66666 Q 238.12498 238.12498 238.12498 264.5833 L 238.12498 264.5833 L 238.12498 264.5833 Q 238.12498 264.5833 105.83333 264.5833 L 0.0 238.12498 L 0.0 238.12498 L 0.0 211.66666 L 26.458332 211.66666 L 79.37499 211.66666 L 79.37499 185.20833 L 79.37499 158.74998 L 105.83333 132.29166 Q 105.83333 105.83333 79.37499 105.83333 L 52.916664 105.83333 L 52.916664 105.83333 Q 52.916664 105.83333 79.37499 79.37499 Q 105.83333 52.916664 105.83333 26.458332 z" svg:height="2.6458333mm" draw:style-name="style-463" svg:viewBox="0.0 0.0 396.87497 264.5833" svg:width="3.9687498mm" svg:x="70.11458mm" svg:y="184.67915mm"/>
          <draw:path svg:d="M 0.0 26.458332 L 0.0 0.0 L 52.916664 52.916664 Q 79.37499 79.37499 158.74998 158.74998 Q 238.12498 264.5833 238.12498 291.04166 L 238.12498 317.49997 L 238.12498 317.49997 Q 211.66666 317.49997 185.20833 291.04166 L 158.74998 264.5833 L 158.74998 264.5833 Q 132.29166 238.12498 105.83333 211.66666 Q 52.916664 185.20833 26.458332 158.74998 L 26.458332 105.83333 L 26.458332 79.37499 Q 26.458332 52.916664 0.0 26.458332 z" svg:height="3.1749997mm" draw:style-name="style-464" svg:viewBox="0.0 0.0 238.12498 317.49997" svg:width="2.38125mm" svg:x="187.58957mm" svg:y="142.34583mm"/>
          <draw:path svg:d="M 396.87497 26.458332 L 423.3333 26.458332 L 423.3333 26.458332 L 423.3333 26.458332 L 449.79166 26.458332 L 449.79166 26.458332 L 449.79166 26.458332 Q 476.24997 26.458332 502.7083 0.0 L 502.7083 0.0 L 502.7083 26.458332 Q 502.7083 52.916664 476.24997 52.916664 Q 476.24997 79.37499 449.79166 132.29166 Q 396.87497 211.66666 317.49997 291.04166 L 238.12498 370.41666 L 211.66666 396.87497 L 185.20833 423.3333 L 185.20833 423.3333 L 185.20833 449.79166 L 185.20833 449.79166 L 185.20833 449.79166 L 185.20833 449.79166 Q 158.74998 449.79166 132.29166 449.79166 Q 132.29166 449.79166 79.37499 502.7083 Q 52.916664 502.7083 26.458332 502.7083 L 0.0 476.24997 L 0.0 396.87497 L 26.458332 317.49997 L 26.458332 343.9583 L 26.458332 370.41666 L 211.66666 185.20833 Q 370.41666 26.458332 396.87497 26.458332 z" svg:height="5.027083mm" draw:style-name="style-465" svg:viewBox="0.0 0.0 502.7083 502.7083" svg:width="5.027083mm" svg:x="177.00624mm" svg:y="75.40624mm"/>
          <draw:path svg:d="M 0.0 52.916664 L 0.0 0.0 L 0.0 0.0 L 26.458332 0.0 L 52.916664 0.0 L 52.916664 0.0 L 52.916664 26.458332 Q 52.916664 52.916664 79.37499 52.916664 L 79.37499 79.37499 L 105.83333 79.37499 L 105.83333 79.37499 L 132.29166 185.20833 Q 158.74998 264.5833 158.74998 291.04166 L 158.74998 317.49997 L 158.74998 423.3333 L 158.74998 529.1666 L 132.29166 661.4583 L 105.83333 767.2916 L 105.83333 793.74994 Q 105.83333 820.2083 79.37499 820.2083 L 79.37499 820.2083 L 79.37499 714.37494 L 52.916664 608.5416 L 52.916664 476.24997 Q 52.916664 343.9583 26.458332 317.49997 L 26.458332 291.04166 L 26.458332 185.20833 Q 0.0 105.83333 0.0 52.916664 z" svg:height="8.202083mm" draw:style-name="style-466" svg:viewBox="0.0 0.0 158.74998 820.2083" svg:width="1.5874999mm" svg:x="186.26666mm" svg:y="147.90207mm"/>
          <draw:path svg:d="M 52.916664 79.37499 L 52.916664 0.0 L 79.37499 52.916664 Q 79.37499 105.83333 132.29166 132.29166 Q 158.74998 132.29166 185.20833 158.74998 L 185.20833 158.74998 L 291.04166 370.41666 Q 396.87497 555.625 423.3333 582.0833 Q 449.79166 582.0833 476.24997 661.4583 Q 502.7083 767.2916 555.625 793.74994 Q 608.5416 820.2083 608.5416 846.6666 L 608.5416 873.12494 L 634.99994 873.12494 L 634.99994 873.12494 L 634.99994 899.5833 L 661.4583 899.5833 L 661.4583 926.0416 L 661.4583 952.49994 L 661.4583 978.95825 Q 661.4583 1005.4166 687.9166 1005.4166 L 687.9166 1005.4166 L 687.9166 1031.875 L 714.37494 1058.3333 L 714.37494 1058.3333 L 714.37494 1084.7916 L 714.37494 1084.7916 L 714.37494 1084.7916 L 740.8333 1084.7916 L 740.8333 1084.7916 L 767.2916 1111.25 L 767.2916 1111.25 L 767.2916 1111.25 L 767.2916 1137.7083 L 767.2916 1137.7083 L 767.2916 1137.7083 L 740.8333 1137.7083 L 740.8333 1137.7083 L 714.37494 1164.1666 L 714.37494 1164.1666 L 714.37494 1137.7083 L 714.37494 1111.25 L 687.9166 1111.25 L 661.4583 1137.7083 L 634.99994 1137.7083 L 608.5416 1137.7083 L 608.5416 1111.25 L 608.5416 1111.25 L 582.0833 1111.25 L 582.0833 1084.7916 L 582.0833 1084.7916 Q 555.625 1084.7916 555.625 1137.7083 Q 502.7083 1164.1666 476.24997 1137.7083 Q 423.3333 1084.7916 370.41666 1005.4166 Q 291.04166 926.0416 264.5833 926.0416 Q 211.66666 899.5833 185.20833 767.2916 Q 132.29166 608.5416 105.83333 608.5416 L 79.37499 608.5416 L 79.37499 608.5416 L 79.37499 582.0833 L 52.916664 529.1666 Q 26.458332 476.24997 26.458332 396.87497 Q 26.458332 317.49997 26.458332 264.5833 L 26.458332 211.66666 L 26.458332 211.66666 L 26.458332 185.20833 L 26.458332 185.20833 L 26.458332 185.20833 L 0.0 185.20833 Q 0.0 185.20833 26.458332 158.74998 Q 52.916664 132.29166 52.916664 79.37499 z" svg:height="11.641666mm" draw:style-name="style-467" svg:viewBox="0.0 0.0 767.2916 1164.1666" svg:width="7.6729164mm" svg:x="34.660416mm" svg:y="166.95207mm"/>
          <draw:path svg:d="M 476.24997 52.916664 L 476.24997 52.916664 L 370.41666 52.916664 L 238.12498 52.916664 L 105.83333 26.458332 L 0.0 26.458332 L 0.0 0.0 L 0.0 0.0 L 211.66666 0.0 Q 396.87497 0.0 423.3333 26.458332 Q 476.24997 52.916664 476.24997 52.916664 z" svg:height="0.52916664mm" draw:style-name="style-468" svg:viewBox="0.0 0.0 476.24997 52.916664" svg:width="4.7625mm" svg:x="128.5875mm" svg:y="52.916664mm"/>
          <draw:path svg:d="M 185.20833 132.29166 L 185.20833 185.20833 L 211.66666 185.20833 L 211.66666 211.66666 L 238.12498 211.66666 L 264.5833 211.66666 L 264.5833 158.74998 L 264.5833 105.83333 L 291.04166 105.83333 L 317.49997 105.83333 L 343.9583 291.04166 Q 396.87497 476.24997 476.24997 476.24997 L 555.625 476.24997 L 555.625 476.24997 Q 555.625 476.24997 502.7083 502.7083 L 449.79166 502.7083 L 449.79166 740.8333 Q 449.79166 952.49994 476.24997 1005.4166 Q 502.7083 1058.3333 502.7083 1111.25 L 502.7083 1190.6249 L 502.7083 1190.6249 L 502.7083 1190.6249 L 476.24997 1217.0833 L 476.24997 1269.9999 L 449.79166 1269.9999 L 423.3333 1269.9999 L 396.87497 1243.5416 L 370.41666 1217.0833 L 343.9583 1217.0833 L 317.49997 1217.0833 L 317.49997 1164.1666 L 291.04166 1137.7083 L 291.04166 1164.1666 L 291.04166 1190.6249 L 264.5833 1190.6249 L 238.12498 1190.6249 L 238.12498 1137.7083 Q 238.12498 1084.7916 211.66666 1058.3333 L 185.20833 1058.3333 L 185.20833 1058.3333 Q 185.20833 1031.875 158.74998 1031.875 L 158.74998 1031.875 L 158.74998 978.95825 Q 132.29166 926.0416 105.83333 740.8333 L 52.916664 529.1666 L 52.916664 423.3333 L 26.458332 291.04166 L 26.458332 185.20833 Q 26.458332 79.37499 0.0 52.916664 L 0.0 26.458332 L 79.37499 0.0 Q 158.74998 0.0 158.74998 52.916664 Q 185.20833 79.37499 185.20833 132.29166 z" svg:height="12.699999mm" draw:style-name="style-469" svg:viewBox="0.0 0.0 555.625 1269.9999" svg:width="5.5562496mm" svg:x="76.993744mm" svg:y="108.479164mm"/>
          <draw:path svg:d="M 79.37499 26.458332 L 79.37499 0.0 L 105.83333 0.0 L 105.83333 0.0 L 105.83333 0.0 L 132.29166 0.0 L 132.29166 0.0 Q 132.29166 0.0 158.74998 0.0 L 185.20833 0.0 L 264.5833 0.0 L 343.9583 0.0 L 343.9583 0.0 Q 370.41666 26.458332 370.41666 52.916664 L 370.41666 52.916664 L 343.9583 79.37499 Q 317.49997 105.83333 317.49997 132.29166 L 317.49997 158.74998 L 317.49997 158.74998 L 317.49997 185.20833 L 317.49997 185.20833 L 291.04166 185.20833 L 264.5833 185.20833 L 264.5833 185.20833 L 264.5833 185.20833 Q 264.5833 185.20833 238.12498 211.66666 L 238.12498 238.12498 L 238.12498 291.04166 L 238.12498 343.9583 L 238.12498 343.9583 Q 211.66666 343.9583 158.74998 264.5833 L 105.83333 185.20833 L 105.83333 185.20833 Q 105.83333 158.74998 52.916664 158.74998 L 0.0 158.74998 L 26.458332 105.83333 Q 52.916664 79.37499 79.37499 52.916664 L 79.37499 52.916664 L 79.37499 52.916664 L 79.37499 26.458332 L 79.37499 26.458332 z" svg:height="3.439583mm" draw:style-name="style-470" svg:viewBox="0.0 0.0 370.41666 343.9583" svg:width="3.7041664mm" svg:x="152.4mm" svg:y="89.95833mm"/>
          <draw:path svg:d="M 423.3333 105.83333 L 449.79166 105.83333 L 449.79166 158.74998 Q 476.24997 211.66666 476.24997 264.5833 Q 476.24997 291.04166 502.7083 264.5833 Q 502.7083 238.12498 529.1666 238.12498 L 555.625 238.12498 L 555.625 291.04166 L 555.625 343.9583 L 529.1666 343.9583 Q 529.1666 370.41666 502.7083 370.41666 L 476.24997 370.41666 L 476.24997 423.3333 Q 476.24997 476.24997 502.7083 502.7083 Q 529.1666 502.7083 529.1666 582.0833 Q 529.1666 634.99994 423.3333 634.99994 Q 370.41666 661.4583 370.41666 740.8333 Q 370.41666 793.74994 370.41666 820.2083 L 370.41666 846.6666 L 370.41666 846.6666 L 370.41666 873.12494 L 370.41666 873.12494 L 370.41666 899.5833 L 370.41666 899.5833 L 370.41666 899.5833 L 370.41666 899.5833 Q 370.41666 899.5833 370.41666 978.95825 L 370.41666 1058.3333 L 370.41666 1084.7916 L 370.41666 1111.25 L 343.9583 1111.25 L 317.49997 1111.25 L 317.49997 1058.3333 L 317.49997 1031.875 L 264.5833 1031.875 L 238.12498 1005.4166 L 238.12498 1005.4166 L 211.66666 1005.4166 L 211.66666 1005.4166 L 211.66666 1005.4166 L 211.66666 978.95825 L 211.66666 978.95825 L 185.20833 978.95825 L 185.20833 978.95825 L 185.20833 952.49994 Q 158.74998 952.49994 158.74998 952.49994 L 158.74998 952.49994 L 158.74998 952.49994 Q 158.74998 926.0416 105.83333 873.12494 Q 52.916664 820.2083 26.458332 687.9166 L 0.0 582.0833 L 0.0 582.0833 Q 0.0 582.0833 0.0 502.7083 L 26.458332 449.79166 L 26.458332 449.79166 Q 52.916664 449.79166 52.916664 370.41666 L 52.916664 291.04166 L 79.37499 291.04166 L 79.37499 264.5833 L 79.37499 264.5833 L 105.83333 264.5833 L 105.83333 238.12498 Q 105.83333 211.66666 105.83333 158.74998 L 132.29166 79.37499 L 132.29166 52.916664 L 132.29166 52.916664 L 211.66666 0.0 Q 291.04166 -26.458332 291.04166 0.0 Q 291.04166 52.916664 317.49997 52.916664 Q 343.9583 52.916664 343.9583 26.458332 Q 370.41666 0.0 370.41666 52.916664 Q 396.87497 105.83333 423.3333 105.83333 z" svg:height="11.112499mm" draw:style-name="style-471" svg:viewBox="0.0 0.0 555.625 1111.25" svg:width="5.5562496mm" svg:x="168.80415mm" svg:y="53.44583mm"/>
          <draw:path svg:d="M 0.0 26.458332 L 0.0 0.0 L 264.5833 0.0 Q 555.625 26.458332 582.0833 0.0 L 634.99994 0.0 L 634.99994 0.0 L 634.99994 26.458332 L 714.37494 52.916664 Q 793.74994 79.37499 793.74994 105.83333 L 793.74994 105.83333 L 767.2916 105.83333 Q 740.8333 132.29166 740.8333 132.29166 Q 740.8333 185.20833 634.99994 211.66666 Q 529.1666 238.12498 529.1666 211.66666 Q 529.1666 185.20833 555.625 185.20833 Q 582.0833 185.20833 529.1666 158.74998 Q 476.24997 158.74998 476.24997 211.66666 Q 476.24997 264.5833 449.79166 291.04166 L 423.3333 291.04166 L 423.3333 291.04166 Q 396.87497 291.04166 423.3333 238.12498 L 423.3333 211.66666 L 423.3333 185.20833 Q 423.3333 185.20833 396.87497 185.20833 L 396.87497 185.20833 L 370.41666 185.20833 L 370.41666 185.20833 L 370.41666 185.20833 L 370.41666 185.20833 L 343.9583 185.20833 L 343.9583 211.66666 L 317.49997 211.66666 Q 264.5833 211.66666 264.5833 185.20833 Q 264.5833 158.74998 211.66666 158.74998 Q 185.20833 158.74998 185.20833 132.29166 Q 185.20833 105.83333 211.66666 105.83333 Q 238.12498 79.37499 211.66666 79.37499 L 185.20833 79.37499 L 158.74998 79.37499 Q 105.83333 79.37499 52.916664 52.916664 Q -26.458332 26.458332 0.0 26.458332 z" svg:height="2.9104166mm" draw:style-name="style-472" svg:viewBox="0.0 0.0 793.74994 291.04166" svg:width="7.9374995mm" svg:x="143.93332mm" svg:y="246.32707mm"/>
          <draw:path svg:d="M 211.66666 0.0 L 238.12498 26.458332 L 238.12498 79.37499 L 238.12498 158.74998 L 238.12498 158.74998 Q 238.12498 185.20833 264.5833 185.20833 L 264.5833 185.20833 L 211.66666 529.1666 Q 158.74998 873.12494 132.29166 873.12494 Q 105.83333 873.12494 105.83333 846.6666 L 105.83333 846.6666 L 105.83333 820.2083 L 105.83333 820.2083 L 105.83333 793.74994 Q 105.83333 767.2916 79.37499 767.2916 L 79.37499 793.74994 L 52.916664 793.74994 L 0.0 793.74994 L 0.0 767.2916 Q 0.0 740.8333 26.458332 740.8333 L 52.916664 740.8333 L 52.916664 661.4583 Q 52.916664 582.0833 105.83333 343.9583 L 132.29166 105.83333 L 132.29166 52.916664 Q 158.74998 0.0 158.74998 0.0 Q 158.74998 -26.458332 211.66666 0.0 z" svg:height="8.73125mm" draw:style-name="style-473" svg:viewBox="0.0 0.0 264.5833 873.12494" svg:width="2.6458333mm" svg:x="85.19583mm" svg:y="152.1354mm"/>
          <draw:path svg:d="M 132.29166 0.0 L 211.66666 0.0 L 238.12498 0.0 Q 264.5833 0.0 529.1666 26.458332 L 793.74994 26.458332 L 793.74994 26.458332 Q 793.74994 52.916664 396.87497 26.458332 L 0.0 26.458332 L 26.458332 26.458332 Q 79.37499 0.0 132.29166 0.0 z" svg:height="0.26458332mm" draw:style-name="style-474" svg:viewBox="0.0 0.0 793.74994 26.458332" svg:width="7.9374995mm" svg:x="132.55624mm" svg:y="267.22916mm"/>
          <draw:path svg:d="M 1984.3749 0.0 L 2196.0415 0.0 L 2196.0415 0.0 L 2196.0415 26.458332 L 2222.5 26.458332 L 2248.9583 26.458332 L 2248.9583 52.916664 L 2248.9583 52.916664 L 2275.4165 52.916664 L 2275.4165 79.37499 L 2275.4165 79.37499 L 2248.9583 79.37499 L 2248.9583 79.37499 L 2248.9583 79.37499 L 2248.9583 105.83333 L 2248.9583 105.83333 L 2275.4165 105.83333 L 2275.4165 132.29166 L 2275.4165 132.29166 L 2301.875 132.29166 L 2301.875 132.29166 L 2301.875 132.29166 L 2301.875 158.74998 L 2301.875 158.74998 L 2328.3333 185.20833 Q 2328.3333 211.66666 2434.1665 211.66666 Q 2539.9998 211.66666 2539.9998 291.04166 Q 2539.9998 396.87497 2566.4583 396.87497 L 2592.9165 396.87497 L 2619.3748 423.3333 Q 2619.3748 449.79166 2619.3748 449.79166 L 2619.3748 449.79166 L 2592.9165 449.79166 L 2592.9165 449.79166 L 2592.9165 476.24997 L 2566.4583 476.24997 L 2566.4583 502.7083 L 2566.4583 529.1666 L 2539.9998 529.1666 L 2539.9998 555.625 L 2566.4583 555.625 L 2592.9165 555.625 L 2592.9165 582.0833 L 2592.9165 582.0833 L 2539.9998 582.0833 Q 2487.0833 555.625 2460.6248 582.0833 L 2407.7083 582.0833 L 2407.7083 582.0833 Q 2381.2498 555.625 2301.875 555.625 Q 2248.9583 555.625 2090.2083 608.5416 L 1904.9999 634.99994 L 1878.5416 634.99994 Q 1825.6249 608.5416 1561.0416 608.5416 L 1269.9999 608.5416 L 1243.5416 608.5416 Q 1243.5416 608.5416 1190.6249 582.0833 Q 1111.25 555.625 978.95825 582.0833 L 846.6666 582.0833 L 793.74994 582.0833 Q 740.8333 555.625 634.99994 582.0833 L 529.1666 582.0833 L 502.7083 582.0833 Q 502.7083 555.625 449.79166 555.625 Q 423.3333 555.625 291.04166 529.1666 L 158.74998 502.7083 L 132.29166 502.7083 L 105.83333 502.7083 L 105.83333 476.24997 L 79.37499 476.24997 L 79.37499 449.79166 L 79.37499 423.3333 L 52.916664 423.3333 L 26.458332 396.87497 L 26.458332 396.87497 L 26.458332 396.87497 L 0.0 396.87497 L 0.0 396.87497 L 0.0 370.41666 L 26.458332 370.41666 L 26.458332 370.41666 L 26.458332 343.9583 L 26.458332 343.9583 L 26.458332 343.9583 L 52.916664 343.9583 L 52.916664 343.9583 L 52.916664 317.49997 L 26.458332 317.49997 L 26.458332 317.49997 L 26.458332 291.04166 L 26.458332 291.04166 L 26.458332 291.04166 L 52.916664 238.12498 L 52.916664 211.66666 L 52.916664 211.66666 L 79.37499 211.66666 L 79.37499 211.66666 L 79.37499 238.12498 L 105.83333 238.12498 Q 132.29166 238.12498 132.29166 211.66666 L 132.29166 211.66666 L 158.74998 185.20833 L 158.74998 158.74998 L 370.41666 132.29166 Q 582.0833 132.29166 582.0833 105.83333 L 582.0833 105.83333 L 608.5416 105.83333 L 634.99994 105.83333 L 714.37494 105.83333 L 767.2916 105.83333 L 846.6666 132.29166 Q 926.0416 132.29166 952.49994 132.29166 L 978.95825 132.29166 L 1031.875 132.29166 Q 1111.25 79.37499 1111.25 79.37499 L 1111.25 79.37499 L 1137.7083 79.37499 L 1190.6249 79.37499 L 1190.6249 52.916664 L 1190.6249 52.916664 L 1322.9166 52.916664 Q 1455.2083 26.458332 1508.1249 26.458332 L 1561.0416 26.458332 L 1666.8749 26.458332 Q 1746.2499 26.458332 1984.3749 0.0 z" svg:height="6.3499994mm" draw:style-name="style-475" svg:viewBox="0.0 0.0 2619.3748 634.99994" svg:width="26.193748mm" svg:x="180.18124mm" svg:y="261.14374mm"/>
          <draw:path svg:d="M 211.66666 0.0 L 291.04166 0.0 L 291.04166 0.0 Q 291.04166 0.0 291.04166 26.458332 Q 264.5833 26.458332 132.29166 52.916664 L 0.0 52.916664 L 52.916664 26.458332 Q 132.29166 0.0 211.66666 0.0 z" svg:height="0.52916664mm" draw:style-name="style-476" svg:viewBox="0.0 0.0 291.04166 52.916664" svg:width="2.9104166mm" svg:x="74.08333mm" svg:y="157.16249mm"/>
          <draw:path svg:d="M 449.79166 79.37499 L 476.24997 79.37499 L 529.1666 105.83333 Q 608.5416 132.29166 608.5416 132.29166 L 608.5416 132.29166 L 529.1666 132.29166 Q 476.24997 132.29166 423.3333 158.74998 L 396.87497 158.74998 L 264.5833 158.74998 L 132.29166 158.74998 L 132.29166 158.74998 L 132.29166 132.29166 L 52.916664 132.29166 L 0.0 132.29166 L 0.0 105.83333 L 0.0 105.83333 L 52.916664 105.83333 L 132.29166 79.37499 L 211.66666 79.37499 Q 264.5833 79.37499 264.5833 26.458332 Q 264.5833 0.0 291.04166 0.0 Q 317.49997 0.0 317.49997 26.458332 Q 317.49997 52.916664 370.41666 52.916664 Q 423.3333 52.916664 423.3333 52.916664 Q 423.3333 79.37499 449.79166 79.37499 z" svg:height="1.5874999mm" draw:style-name="style-477" svg:viewBox="0.0 0.0 608.5416 158.74998" svg:width="6.0854163mm" svg:x="128.5875mm" svg:y="265.90625mm"/>
          <draw:path svg:d="M 158.74998 52.916664 L 185.20833 0.0 L 185.20833 158.74998 Q 158.74998 317.49997 185.20833 317.49997 Q 185.20833 317.49997 185.20833 317.49997 L 185.20833 343.9583 L 185.20833 343.9583 Q 185.20833 370.41666 185.20833 370.41666 L 158.74998 370.41666 L 158.74998 370.41666 Q 132.29166 396.87497 132.29166 423.3333 L 132.29166 423.3333 L 132.29166 423.3333 Q 132.29166 423.3333 105.83333 423.3333 L 105.83333 449.79166 L 79.37499 449.79166 L 79.37499 423.3333 L 26.458332 423.3333 L 0.0 423.3333 L 0.0 370.41666 Q 26.458332 291.04166 26.458332 264.5833 Q 26.458332 238.12498 52.916664 238.12498 Q 79.37499 238.12498 79.37499 185.20833 L 105.83333 132.29166 L 105.83333 105.83333 Q 132.29166 105.83333 158.74998 52.916664 z" svg:height="4.497916mm" draw:style-name="style-478" svg:viewBox="0.0 0.0 185.20833 449.79166" svg:width="1.8520832mm" svg:x="160.60208mm" svg:y="188.38332mm"/>
          <draw:path svg:d="M 767.2916 105.83333 L 767.2916 105.83333 L 767.2916 105.83333 Q 767.2916 105.83333 793.74994 132.29166 L 793.74994 132.29166 L 793.74994 158.74998 Q 793.74994 185.20833 687.9166 211.66666 L 582.0833 211.66666 L 582.0833 238.12498 L 582.0833 238.12498 L 476.24997 291.04166 Q 370.41666 343.9583 370.41666 370.41666 Q 370.41666 396.87497 343.9583 423.3333 Q 317.49997 423.3333 291.04166 449.79166 L 264.5833 476.24997 L 238.12498 529.1666 Q 211.66666 608.5416 185.20833 634.99994 L 185.20833 661.4583 L 158.74998 687.9166 Q 105.83333 687.9166 105.83333 714.37494 L 105.83333 740.8333 L 79.37499 767.2916 L 52.916664 793.74994 L 52.916664 793.74994 L 52.916664 793.74994 L 52.916664 820.2083 L 52.916664 820.2083 L 26.458332 846.6666 L 26.458332 873.12494 L 0.0 873.12494 L 0.0 873.12494 L 0.0 846.6666 L 0.0 846.6666 L 0.0 793.74994 L 0.0 767.2916 L 0.0 767.2916 L 0.0 793.74994 L 0.0 793.74994 L 0.0 793.74994 L 26.458332 714.37494 L 26.458332 634.99994 L 26.458332 634.99994 Q 52.916664 608.5416 79.37499 476.24997 Q 105.83333 370.41666 211.66666 264.5833 Q 317.49997 158.74998 317.49997 105.83333 L 317.49997 52.916664 L 317.49997 52.916664 Q 343.9583 52.916664 343.9583 26.458332 L 343.9583 26.458332 L 370.41666 26.458332 Q 370.41666 0.0 370.41666 0.0 L 370.41666 0.0 L 502.7083 0.0 Q 634.99994 0.0 687.9166 52.916664 Q 740.8333 79.37499 767.2916 105.83333 z" svg:height="8.73125mm" draw:style-name="style-479" svg:viewBox="0.0 0.0 793.74994 873.12494" svg:width="7.9374995mm" svg:x="106.362495mm" svg:y="150.81248mm"/>
          <draw:path svg:d="M 52.916664 52.916664 L 52.916664 0.0 L 105.83333 26.458332 Q 158.74998 52.916664 158.74998 52.916664 L 158.74998 52.916664 L 132.29166 52.916664 L 105.83333 52.916664 L 132.29166 79.37499 L 158.74998 105.83333 L 185.20833 105.83333 Q 211.66666 105.83333 211.66666 132.29166 L 211.66666 158.74998 L 211.66666 158.74998 Q 211.66666 158.74998 185.20833 185.20833 L 185.20833 211.66666 L 158.74998 211.66666 Q 158.74998 211.66666 132.29166 185.20833 L 105.83333 185.20833 L 105.83333 185.20833 L 79.37499 158.74998 L 79.37499 158.74998 L 79.37499 158.74998 L 52.916664 158.74998 L 26.458332 158.74998 L 26.458332 132.29166 Q 0.0 132.29166 0.0 105.83333 L 0.0 79.37499 L 52.916664 79.37499 Q 79.37499 79.37499 52.916664 52.916664 z" svg:height="2.1166666mm" draw:style-name="style-480" svg:viewBox="0.0 0.0 211.66666 211.66666" svg:width="2.1166666mm" svg:x="71.96666mm" svg:y="187.325mm"/>
          <draw:path svg:d="M 79.37499 52.916664 L 79.37499 52.916664 L 105.83333 79.37499 Q 158.74998 79.37499 211.66666 105.83333 Q 264.5833 105.83333 238.12498 105.83333 Q 238.12498 132.29166 238.12498 132.29166 L 238.12498 132.29166 L 211.66666 185.20833 Q 211.66666 211.66666 211.66666 238.12498 Q 238.12498 238.12498 211.66666 291.04166 Q 158.74998 291.04166 158.74998 317.49997 L 158.74998 317.49997 L 158.74998 317.49997 Q 158.74998 317.49997 132.29166 343.9583 Q 105.83333 370.41666 105.83333 291.04166 L 52.916664 211.66666 L 52.916664 211.66666 L 52.916664 211.66666 L 52.916664 185.20833 L 52.916664 185.20833 L 26.458332 158.74998 Q 0.0 132.29166 0.0 105.83333 L 0.0 79.37499 L 0.0 26.458332 Q 26.458332 -26.458332 52.916664 0.0 Q 52.916664 52.916664 79.37499 52.916664 z" svg:height="3.439583mm" draw:style-name="style-481" svg:viewBox="0.0 0.0 238.12498 343.9583" svg:width="2.38125mm" svg:x="179.3875mm" svg:y="110.86041mm"/>
          <draw:path svg:d="M 52.916664 26.458332 L 52.916664 0.0 L 132.29166 238.12498 Q 211.66666 449.79166 211.66666 476.24997 L 211.66666 502.7083 L 211.66666 502.7083 Q 185.20833 502.7083 158.74998 476.24997 L 158.74998 476.24997 L 158.74998 449.79166 Q 158.74998 449.79166 79.37499 238.12498 L 0.0 52.916664 L 26.458332 26.458332 Q 52.916664 26.458332 52.916664 26.458332 z" svg:height="5.027083mm" draw:style-name="style-482" svg:viewBox="0.0 0.0 211.66666 502.7083" svg:width="2.1166666mm" svg:x="194.73332mm" svg:y="118.268745mm"/>
          <draw:path svg:d="M 105.83333 79.37499 L 211.66666 0.0 L 211.66666 26.458332 L 211.66666 52.916664 L 291.04166 26.458332 Q 370.41666 26.458332 370.41666 52.916664 Q 370.41666 79.37499 476.24997 79.37499 Q 582.0833 105.83333 608.5416 132.29166 Q 608.5416 158.74998 634.99994 158.74998 L 661.4583 158.74998 L 661.4583 211.66666 L 661.4583 264.5833 L 634.99994 343.9583 Q 582.0833 396.87497 582.0833 396.87497 L 582.0833 396.87497 L 582.0833 370.41666 Q 582.0833 343.9583 555.625 343.9583 L 529.1666 317.49997 L 529.1666 317.49997 Q 529.1666 291.04166 529.1666 291.04166 Q 502.7083 291.04166 476.24997 264.5833 Q 476.24997 238.12498 423.3333 264.5833 Q 370.41666 291.04166 370.41666 291.04166 Q 343.9583 264.5833 264.5833 264.5833 Q 211.66666 264.5833 211.66666 238.12498 Q 211.66666 185.20833 158.74998 185.20833 L 105.83333 185.20833 L 105.83333 158.74998 L 105.83333 132.29166 L 79.37499 132.29166 L 79.37499 132.29166 L 52.916664 158.74998 L 0.0 158.74998 L 0.0 132.29166 Q 0.0 132.29166 105.83333 79.37499 z M 158.74998 79.37499 Q 158.74998 52.916664 185.20833 79.37499 Q 185.20833 132.29166 158.74998 132.29166 Q 132.29166 132.29166 158.74998 79.37499 z" svg:height="3.9687498mm" draw:style-name="style-483" svg:viewBox="0.0 0.0 661.4583 396.87497" svg:width="6.614583mm" svg:x="142.875mm" svg:y="213.51874mm"/>
          <draw:path svg:d="M 26.458332 52.916664 L 26.458332 0.0 L 26.458332 0.0 Q 26.458332 0.0 52.916664 52.916664 L 52.916664 105.83333 L 52.916664 105.83333 L 52.916664 132.29166 L 52.916664 158.74998 L 52.916664 158.74998 L 52.916664 158.74998 Q 52.916664 158.74998 79.37499 185.20833 L 79.37499 185.20833 L 79.37499 264.5833 Q 79.37499 317.49997 52.916664 317.49997 L 52.916664 343.9583 L 52.916664 370.41666 L 52.916664 370.41666 L 26.458332 370.41666 L 26.458332 370.41666 L 26.458332 317.49997 L 26.458332 238.12498 L 26.458332 211.66666 Q 26.458332 211.66666 0.0 211.66666 L 0.0 211.66666 L 0.0 158.74998 Q 26.458332 132.29166 26.458332 105.83333 L 26.458332 79.37499 L 26.458332 52.916664 z" svg:height="3.7041664mm" draw:style-name="style-484" svg:viewBox="0.0 0.0 79.37499 370.41666" svg:width="0.7937499mm" svg:x="73.81875mm" svg:y="141.28749mm"/>
          <draw:path svg:d="M 0.0 26.458332 L 26.458332 0.0 L 132.29166 0.0 Q 211.66666 26.458332 211.66666 26.458332 L 211.66666 52.916664 L 185.20833 52.916664 Q 158.74998 52.916664 158.74998 79.37499 L 158.74998 79.37499 L 158.74998 79.37499 L 132.29166 79.37499 L 52.916664 79.37499 Q -52.916664 52.916664 0.0 26.458332 z" svg:height="0.7937499mm" draw:style-name="style-485" svg:viewBox="0.0 0.0 211.66666 79.37499" svg:width="2.1166666mm" svg:x="180.44583mm" svg:y="123.825mm"/>
          <draw:path svg:d="M 238.12498 0.0 L 264.5833 0.0 L 264.5833 0.0 L 264.5833 26.458332 L 343.9583 26.458332 L 423.3333 26.458332 L 423.3333 52.916664 L 423.3333 52.916664 L 449.79166 79.37499 L 449.79166 105.83333 L 423.3333 105.83333 L 370.41666 132.29166 L 317.49997 132.29166 L 264.5833 132.29166 L 211.66666 158.74998 L 185.20833 158.74998 L 105.83333 158.74998 L 26.458332 158.74998 L 26.458332 158.74998 Q 26.458332 132.29166 52.916664 132.29166 Q 79.37499 132.29166 52.916664 105.83333 Q 0.0 79.37499 0.0 52.916664 L 0.0 26.458332 L 105.83333 26.458332 Q 211.66666 26.458332 238.12498 0.0 z" svg:height="1.5874999mm" draw:style-name="style-486" svg:viewBox="0.0 0.0 449.79166 158.74998" svg:width="4.497916mm" svg:x="87.84166mm" svg:y="108.743744mm"/>
          <draw:path svg:d="M 264.5833 0.0 L 264.5833 0.0 L 264.5833 0.0 L 291.04166 0.0 L 264.5833 79.37499 Q 264.5833 158.74998 264.5833 211.66666 Q 317.49997 238.12498 291.04166 264.5833 Q 264.5833 291.04166 317.49997 370.41666 Q 370.41666 449.79166 370.41666 476.24997 L 370.41666 529.1666 L 370.41666 582.0833 Q 370.41666 634.99994 343.9583 687.9166 L 317.49997 714.37494 L 317.49997 714.37494 L 317.49997 740.8333 L 291.04166 846.6666 Q 264.5833 952.49994 291.04166 1005.4166 L 317.49997 1031.875 L 317.49997 1058.3333 L 317.49997 1058.3333 L 291.04166 1058.3333 Q 264.5833 1084.7916 264.5833 1111.25 L 264.5833 1137.7083 L 238.12498 1164.1666 Q 211.66666 1190.6249 211.66666 1190.6249 L 211.66666 1217.0833 L 211.66666 1217.0833 L 211.66666 1217.0833 L 185.20833 1217.0833 L 158.74998 1217.0833 L 158.74998 1190.6249 L 158.74998 1190.6249 L 132.29166 1190.6249 L 132.29166 1164.1666 L 132.29166 1164.1666 L 105.83333 1164.1666 L 105.83333 1164.1666 L 105.83333 1164.1666 L 105.83333 1137.7083 L 105.83333 1137.7083 L 79.37499 1137.7083 L 79.37499 1164.1666 L 79.37499 1164.1666 L 52.916664 1164.1666 L 52.916664 1137.7083 L 52.916664 1111.25 L 26.458332 1111.25 L 26.458332 1111.25 L 26.458332 1058.3333 Q 0.0 978.95825 0.0 899.5833 L 0.0 820.2083 L 0.0 820.2083 Q 0.0 793.74994 0.0 767.2916 Q 0.0 714.37494 52.916664 396.87497 L 105.83333 79.37499 L 105.83333 79.37499 L 105.83333 79.37499 L 158.74998 79.37499 Q 158.74998 79.37499 185.20833 79.37499 Q 185.20833 52.916664 211.66666 52.916664 L 211.66666 52.916664 L 211.66666 52.916664 Q 211.66666 52.916664 211.66666 26.458332 L 238.12498 26.458332 L 238.12498 26.458332 Q 238.12498 0.0 264.5833 0.0 z" svg:height="12.170833mm" draw:style-name="style-487" svg:viewBox="0.0 0.0 370.41666 1217.0833" svg:width="3.7041664mm" svg:x="134.9375mm" svg:y="110.595825mm"/>
          <draw:path svg:d="M 264.5833 52.916664 L 291.04166 0.0 L 291.04166 52.916664 Q 291.04166 105.83333 317.49997 105.83333 Q 343.9583 105.83333 317.49997 185.20833 Q 291.04166 264.5833 291.04166 264.5833 L 291.04166 264.5833 L 291.04166 264.5833 Q 291.04166 238.12498 264.5833 238.12498 Q 238.12498 238.12498 185.20833 317.49997 L 132.29166 370.41666 L 132.29166 370.41666 Q 105.83333 396.87497 52.916664 423.3333 L 0.0 449.79166 L 0.0 423.3333 Q 26.458332 396.87497 52.916664 370.41666 L 105.83333 343.9583 L 105.83333 317.49997 L 132.29166 317.49997 L 132.29166 291.04166 L 132.29166 291.04166 L 132.29166 291.04166 Q 132.29166 291.04166 185.20833 185.20833 L 211.66666 105.83333 L 211.66666 105.83333 Q 238.12498 105.83333 264.5833 52.916664 z" svg:height="4.497916mm" draw:style-name="style-488" svg:viewBox="0.0 0.0 317.49997 449.79166" svg:width="3.1749997mm" svg:x="172.7729mm" svg:y="162.18958mm"/>
          <draw:path svg:d="M 396.87497 26.458332 L 423.3333 26.458332 L 449.79166 52.916664 L 476.24997 52.916664 L 476.24997 79.37499 Q 476.24997 132.29166 423.3333 132.29166 Q 396.87497 132.29166 396.87497 158.74998 Q 396.87497 185.20833 423.3333 185.20833 Q 449.79166 185.20833 476.24997 291.04166 Q 529.1666 396.87497 555.625 423.3333 Q 582.0833 423.3333 582.0833 449.79166 Q 582.0833 476.24997 555.625 529.1666 L 555.625 582.0833 L 529.1666 582.0833 Q 529.1666 555.625 476.24997 555.625 Q 449.79166 502.7083 370.41666 476.24997 L 264.5833 423.3333 L 264.5833 396.87497 Q 264.5833 396.87497 238.12498 396.87497 L 238.12498 396.87497 L 238.12498 396.87497 Q 211.66666 396.87497 211.66666 343.9583 L 185.20833 291.04166 L 158.74998 317.49997 Q 132.29166 343.9583 105.83333 343.9583 L 105.83333 370.41666 L 105.83333 396.87497 Q 105.83333 423.3333 105.83333 449.79166 L 105.83333 476.24997 L 79.37499 476.24997 Q 52.916664 476.24997 52.916664 449.79166 L 52.916664 423.3333 L 26.458332 423.3333 L 26.458332 396.87497 L 26.458332 396.87497 L 0.0 396.87497 L 0.0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Q 105.83333 264.5833 132.29166 238.12498 L 158.74998 185.20833 L 158.74998 185.20833 Q 158.74998 185.20833 185.20833 185.20833 L 185.20833 158.74998 L 185.20833 132.29166 Q 158.74998 105.83333 158.74998 79.37499 L 158.74998 79.37499 L 211.66666 79.37499 Q 238.12498 79.37499 264.5833 26.458332 Q 291.04166 -26.458332 317.49997 0.0 Q 370.41666 26.458332 396.87497 26.458332 z" svg:height="5.820833mm" draw:style-name="style-489" svg:viewBox="0.0 0.0 582.0833 582.0833" svg:width="5.820833mm" svg:x="100.541664mm" svg:y="64.29375mm"/>
          <draw:path svg:d="M 317.49997 0.0 L 343.9583 26.458332 L 370.41666 52.916664 Q 396.87497 52.916664 396.87497 105.83333 Q 396.87497 132.29166 476.24997 132.29166 Q 529.1666 158.74998 529.1666 158.74998 Q 555.625 158.74998 555.625 185.20833 L 582.0833 185.20833 L 582.0833 158.74998 L 582.0833 132.29166 L 714.37494 529.1666 Q 846.6666 952.49994 846.6666 1084.7916 Q 846.6666 1217.0833 873.12494 1269.9999 L 873.12494 1322.9166 L 899.5833 1481.6666 Q 899.5833 1640.4166 899.5833 1640.4166 L 899.5833 1640.4166 L 899.5833 1640.4166 L 873.12494 1640.4166 L 873.12494 1666.8749 L 846.6666 1666.8749 L 846.6666 1693.3333 L 846.6666 1719.7916 L 820.2083 1719.7916 L 820.2083 1693.3333 L 820.2083 1693.3333 L 793.74994 1693.3333 L 793.74994 1746.2499 L 793.74994 1772.7083 L 767.2916 1772.7083 L 767.2916 1772.7083 L 767.2916 1772.7083 L 740.8333 1772.7083 L 740.8333 1799.1666 L 740.8333 1825.6249 L 714.37494 1825.6249 L 687.9166 1825.6249 L 687.9166 1799.1666 L 687.9166 1772.7083 L 661.4583 1772.7083 L 661.4583 1746.2499 L 661.4583 1746.2499 Q 634.99994 1746.2499 634.99994 1693.3333 Q 582.0833 1613.9583 582.0833 1534.5833 Q 555.625 1455.2083 476.24997 1481.6666 Q 423.3333 1508.1249 370.41666 1428.7499 L 343.9583 1375.8333 L 343.9583 1322.9166 Q 317.49997 1296.4583 291.04166 1243.5416 Q 264.5833 1164.1666 264.5833 1164.1666 Q 238.12498 1137.7083 211.66666 1137.7083 Q 185.20833 1137.7083 158.74998 1058.3333 L 158.74998 952.49994 L 158.74998 952.49994 Q 158.74998 952.49994 158.74998 899.5833 Q 185.20833 846.6666 158.74998 767.2916 Q 158.74998 714.37494 79.37499 529.1666 L 0.0 343.9583 L 0.0 264.5833 Q 0.0 185.20833 26.458332 185.20833 Q 52.916664 185.20833 52.916664 132.29166 L 79.37499 79.37499 L 185.20833 105.83333 Q 264.5833 105.83333 291.04166 105.83333 L 291.04166 105.83333 L 291.04166 79.37499 Q 317.49997 79.37499 317.49997 52.916664 Q 317.49997 0.0 317.49997 0.0 z M 79.37499 211.66666 Q 79.37499 211.66666 79.37499 185.20833 Q 105.83333 185.20833 105.83333 211.66666 Q 105.83333 211.66666 79.37499 211.66666 z M 211.66666 1084.7916 Q 211.66666 1058.3333 238.12498 1058.3333 Q 264.5833 1058.3333 264.5833 1084.7916 Q 264.5833 1111.25 238.12498 1111.25 Q 211.66666 1111.25 211.66666 1084.7916 z" svg:height="18.256248mm" draw:style-name="style-490" svg:viewBox="0.0 0.0 899.5833 1825.6249" svg:width="8.995832mm" svg:x="188.91249mm" svg:y="166.15833mm"/>
          <draw:path svg:d="M 0.0 26.458332 L 0.0 0.0 L 158.74998 26.458332 Q 291.04166 79.37499 370.41666 79.37499 L 423.3333 79.37499 L 423.3333 79.37499 L 423.3333 105.83333 L 396.87497 105.83333 Q 370.41666 105.83333 370.41666 132.29166 Q 370.41666 185.20833 396.87497 185.20833 Q 423.3333 185.20833 423.3333 211.66666 Q 423.3333 238.12498 396.87497 238.12498 Q 370.41666 238.12498 370.41666 264.5833 L 370.41666 264.5833 L 317.49997 264.5833 Q 291.04166 238.12498 211.66666 238.12498 Q 132.29166 211.66666 132.29166 185.20833 Q 132.29166 158.74998 158.74998 158.74998 Q 211.66666 132.29166 211.66666 132.29166 L 185.20833 132.29166 L 158.74998 105.83333 Q 132.29166 79.37499 52.916664 79.37499 L 0.0 52.916664 L 0.0 52.916664 Q 26.458332 26.458332 0.0 26.458332 z" svg:height="2.6458333mm" draw:style-name="style-491" svg:viewBox="0.0 0.0 423.3333 264.5833" svg:width="4.233333mm" svg:x="60.854164mm" svg:y="111.38958mm"/>
          <draw:path svg:d="M 211.66666 0.0 L 264.5833 0.0 L 317.49997 0.0 Q 343.9583 0.0 343.9583 105.83333 L 343.9583 211.66666 L 343.9583 238.12498 L 317.49997 264.5833 L 317.49997 291.04166 L 317.49997 317.49997 L 317.49997 370.41666 Q 317.49997 423.3333 317.49997 476.24997 L 317.49997 555.625 L 317.49997 555.625 Q 317.49997 555.625 291.04166 529.1666 Q 264.5833 502.7083 238.12498 529.1666 L 211.66666 529.1666 L 211.66666 529.1666 Q 211.66666 502.7083 105.83333 476.24997 L 0.0 476.24997 L 0.0 476.24997 Q 0.0 476.24997 0.0 449.79166 L 0.0 449.79166 L 26.458332 370.41666 Q 52.916664 264.5833 52.916664 264.5833 L 52.916664 264.5833 L 52.916664 291.04166 Q 79.37499 317.49997 79.37499 317.49997 Q 105.83333 317.49997 105.83333 264.5833 L 105.83333 238.12498 L 105.83333 238.12498 Q 105.83333 238.12498 132.29166 211.66666 L 132.29166 211.66666 L 158.74998 211.66666 Q 185.20833 211.66666 211.66666 238.12498 L 264.5833 238.12498 L 264.5833 211.66666 Q 264.5833 158.74998 238.12498 158.74998 L 238.12498 132.29166 L 238.12498 132.29166 Q 264.5833 132.29166 238.12498 105.83333 L 238.12498 105.83333 L 238.12498 105.83333 Q 238.12498 105.83333 211.66666 79.37499 L 185.20833 79.37499 L 185.20833 52.916664 L 185.20833 26.458332 L 185.20833 26.458332 Q 185.20833 0.0 211.66666 0.0 z" svg:height="5.5562496mm" draw:style-name="style-492" svg:viewBox="0.0 0.0 343.9583 555.625" svg:width="3.439583mm" svg:x="181.50415mm" svg:y="131.7625mm"/>
          <draw:path svg:d="M 687.9166 0.0 L 714.37494 0.0 L 820.2083 26.458332 Q 899.5833 79.37499 1005.4166 79.37499 L 1111.25 79.37499 L 1164.1666 79.37499 L 1217.0833 79.37499 L 1243.5416 105.83333 Q 1296.4583 132.29166 1296.4583 132.29166 L 1322.9166 132.29166 L 1349.3749 105.83333 Q 1375.8333 105.83333 1402.2916 158.74998 Q 1455.2083 185.20833 1613.9583 211.66666 Q 1746.2499 211.66666 1746.2499 185.20833 Q 1746.2499 158.74998 1772.7083 185.20833 Q 1825.6249 185.20833 1825.6249 211.66666 L 1852.0833 211.66666 L 1984.3749 264.5833 Q 2143.125 291.04166 2196.0415 317.49997 L 2248.9583 343.9583 L 2248.9583 343.9583 Q 2275.4165 343.9583 2354.7915 317.49997 Q 2407.7083 317.49997 2434.1665 238.12498 L 2460.6248 158.74998 L 2460.6248 132.29166 L 2460.6248 105.83333 L 2460.6248 105.83333 L 2487.0833 79.37499 L 2487.0833 79.37499 L 2513.5415 79.37499 L 2513.5415 79.37499 L 2513.5415 79.37499 L 2513.5415 105.83333 L 2513.5415 105.83333 L 2513.5415 132.29166 Q 2513.5415 185.20833 2566.4583 185.20833 Q 2645.8333 238.12498 2672.2915 238.12498 L 2698.7498 238.12498 L 2725.2083 238.12498 L 2751.6665 238.12498 L 2804.5833 264.5833 L 2857.4998 291.04166 L 2910.4165 291.04166 L 2963.3333 291.04166 L 2989.7915 317.49997 L 3016.2498 343.9583 L 3042.7083 343.9583 L 3095.6248 343.9583 L 3095.6248 343.9583 L 3095.6248 343.9583 L 3122.0833 343.9583 L 3122.0833 370.41666 L 3095.6248 370.41666 L 3042.7083 396.87497 L 3042.7083 396.87497 L 3042.7083 396.87497 L 3069.1665 396.87497 L 3069.1665 396.87497 L 3069.1665 423.3333 L 3095.6248 423.3333 L 3095.6248 423.3333 L 3095.6248 449.79166 L 3095.6248 449.79166 L 3095.6248 449.79166 L 3069.1665 449.79166 L 3069.1665 449.79166 L 3069.1665 476.24997 L 3042.7083 476.24997 L 3042.7083 476.24997 L 3042.7083 502.7083 L 3042.7083 502.7083 L 3042.7083 502.7083 L 3016.2498 502.7083 L 3016.2498 502.7083 L 3042.7083 529.1666 L 3095.6248 555.625 L 3042.7083 555.625 Q 2989.7915 555.625 2989.7915 502.7083 L 2989.7915 449.79166 L 2963.3333 449.79166 L 2963.3333 449.79166 L 2936.8748 476.24997 Q 2910.4165 476.24997 2910.4165 502.7083 Q 2883.9583 529.1666 2883.9583 529.1666 L 2883.9583 555.625 L 2857.4998 555.625 L 2831.0415 555.625 L 2831.0415 582.0833 L 2831.0415 608.5416 L 2857.4998 608.5416 L 2857.4998 608.5416 L 2804.5833 634.99994 L 2751.6665 634.99994 L 2751.6665 661.4583 L 2778.1248 687.9166 L 2778.1248 687.9166 L 2778.1248 714.37494 L 2778.1248 714.37494 L 2778.1248 714.37494 L 2804.5833 714.37494 L 2804.5833 740.8333 L 2778.1248 740.8333 Q 2751.6665 714.37494 2301.875 687.9166 L 1825.6249 634.99994 L 1825.6249 634.99994 L 1825.6249 608.5416 L 1640.4166 608.5416 Q 1455.2083 608.5416 1217.0833 582.0833 L 978.95825 555.625 L 978.95825 555.625 L 952.49994 555.625 L 873.12494 529.1666 Q 767.2916 502.7083 608.5416 502.7083 L 449.79166 476.24997 L 396.87497 476.24997 Q 317.49997 449.79166 291.04166 449.79166 L 238.12498 449.79166 L 238.12498 449.79166 Q 211.66666 449.79166 105.83333 423.3333 L 0.0 396.87497 L 0.0 396.87497 L 26.458332 370.41666 L 26.458332 370.41666 L 26.458332 343.9583 L 26.458332 343.9583 L 26.458332 343.9583 L 52.916664 343.9583 L 52.916664 343.9583 L 79.37499 317.49997 L 132.29166 317.49997 L 132.29166 291.04166 L 132.29166 264.5833 L 105.83333 264.5833 L 79.37499 238.12498 L 79.37499 238.12498 L 79.37499 238.12498 L 105.83333 185.20833 L 132.29166 105.83333 L 132.29166 105.83333 L 132.29166 105.83333 L 132.29166 132.29166 L 132.29166 185.20833 L 158.74998 185.20833 L 185.20833 185.20833 L 185.20833 211.66666 L 185.20833 211.66666 L 211.66666 211.66666 L 211.66666 238.12498 L 264.5833 238.12498 L 317.49997 238.12498 L 343.9583 211.66666 Q 396.87497 185.20833 449.79166 185.20833 Q 529.1666 185.20833 582.0833 158.74998 Q 661.4583 132.29166 661.4583 79.37499 Q 661.4583 26.458332 687.9166 0.0 z" svg:height="7.408333mm" draw:style-name="style-493" svg:viewBox="0.0 0.0 3122.0833 740.8333" svg:width="31.22083mm" svg:x="166.95207mm" svg:y="251.61874mm"/>
          <draw:path svg:d="M 79.37499 0.0 L 105.83333 26.458332 L 105.83333 52.916664 L 105.83333 52.916664 L 105.83333 52.916664 Q 105.83333 52.916664 132.29166 79.37499 L 132.29166 79.37499 L 158.74998 105.83333 Q 185.20833 158.74998 185.20833 211.66666 L 185.20833 238.12498 L 185.20833 264.5833 L 185.20833 264.5833 L 185.20833 264.5833 Q 158.74998 264.5833 132.29166 211.66666 Q 79.37499 158.74998 26.458332 211.66666 L 0.0 238.12498 L 0.0 211.66666 L 0.0 185.20833 L 0.0 158.74998 Q 26.458332 158.74998 26.458332 105.83333 L 26.458332 79.37499 L 26.458332 79.37499 Q 26.458332 79.37499 52.916664 52.916664 Q 79.37499 0.0 79.37499 0.0 z" svg:height="2.6458333mm" draw:style-name="style-494" svg:viewBox="0.0 0.0 185.20833 264.5833" svg:width="1.8520832mm" svg:x="57.41458mm" svg:y="120.12083mm"/>
          <draw:path svg:d="M 185.20833 0.0 L 238.12498 0.0 L 238.12498 26.458332 Q 264.5833 52.916664 238.12498 52.916664 L 238.12498 52.916664 L 211.66666 52.916664 Q 211.66666 79.37499 158.74998 79.37499 L 132.29166 79.37499 L 132.29166 105.83333 L 105.83333 105.83333 L 105.83333 105.83333 L 105.83333 132.29166 L 105.83333 132.29166 L 105.83333 132.29166 L 79.37499 132.29166 L 79.37499 132.29166 L 52.916664 132.29166 L 52.916664 132.29166 L 52.916664 132.29166 Q 52.916664 132.29166 26.458332 105.83333 Q 0.0 79.37499 0.0 52.916664 L 26.458332 26.458332 L 79.37499 26.458332 Q 132.29166 26.458332 185.20833 0.0 z" svg:height="1.3229166mm" draw:style-name="style-495" svg:viewBox="0.0 0.0 238.12498 132.29166" svg:width="2.38125mm" svg:x="140.75833mm" svg:y="136.78958mm"/>
          <draw:path svg:d="M 317.49997 0.0 L 343.9583 0.0 L 291.04166 79.37499 Q 211.66666 158.74998 211.66666 185.20833 L 211.66666 185.20833 L 132.29166 185.20833 Q 79.37499 185.20833 79.37499 158.74998 Q 79.37499 105.83333 26.458332 52.916664 L 0.0 26.458332 L 132.29166 26.458332 Q 291.04166 0.0 317.49997 0.0 z" svg:height="1.8520832mm" draw:style-name="style-496" svg:viewBox="0.0 0.0 343.9583 185.20833" svg:width="3.439583mm" svg:x="84.931244mm" svg:y="80.962494mm"/>
          <draw:path svg:d="M 502.7083 0.0 L 502.7083 52.916664 L 423.3333 264.5833 Q 370.41666 502.7083 343.9583 529.1666 L 343.9583 582.0833 L 343.9583 582.0833 Q 317.49997 582.0833 317.49997 582.0833 L 317.49997 608.5416 L 238.12498 714.37494 Q 158.74998 820.2083 158.74998 899.5833 L 158.74998 952.49994 L 132.29166 952.49994 L 132.29166 952.49994 L 105.83333 978.95825 L 52.916664 1005.4166 L 52.916664 1005.4166 L 52.916664 1005.4166 L 52.916664 1005.4166 L 26.458332 1005.4166 L 26.458332 952.49994 L 52.916664 926.0416 L 52.916664 873.12494 L 52.916664 820.2083 L 26.458332 820.2083 L 0.0 820.2083 L 0.0 793.74994 L 0.0 793.74994 L 0.0 793.74994 L 0.0 767.2916 L 26.458332 767.2916 Q 26.458332 740.8333 52.916664 714.37494 Q 105.83333 687.9166 211.66666 476.24997 L 317.49997 264.5833 L 317.49997 264.5833 Q 343.9583 264.5833 343.9583 238.12498 Q 370.41666 238.12498 396.87497 105.83333 L 423.3333 0.0 L 449.79166 0.0 Q 476.24997 -26.458332 502.7083 0.0 z" svg:height="10.054166mm" draw:style-name="style-497" svg:viewBox="0.0 0.0 502.7083 1005.4166" svg:width="5.027083mm" svg:x="96.837494mm" svg:y="169.86249mm"/>
          <draw:path svg:d="M 26.458332 0.0 L 26.458332 0.0 L 132.29166 0.0 L 264.5833 0.0 L 264.5833 26.458332 L 238.12498 52.916664 L 238.12498 52.916664 L 238.12498 52.916664 L 132.29166 52.916664 Q 0.0 26.458332 0.0 26.458332 L 0.0 26.458332 L 0.0 26.458332 Q 26.458332 0.0 26.458332 0.0 z" svg:height="0.52916664mm" draw:style-name="style-498" svg:viewBox="0.0 0.0 264.5833 52.916664" svg:width="2.6458333mm" svg:x="57.94375mm" svg:y="180.7104mm"/>
          <draw:path svg:d="M 0.0 0.0 L 0.0 0.0 L 52.916664 0.0 Q 132.29166 26.458332 158.74998 26.458332 L 158.74998 26.458332 L 158.74998 26.458332 L 185.20833 26.458332 L 211.66666 79.37499 Q 211.66666 105.83333 238.12498 105.83333 Q 264.5833 105.83333 264.5833 132.29166 L 264.5833 158.74998 L 211.66666 158.74998 Q 158.74998 132.29166 132.29166 132.29166 L 105.83333 105.83333 L 105.83333 79.37499 L 105.83333 79.37499 L 79.37499 52.916664 L 79.37499 26.458332 L 52.916664 26.458332 L 0.0 26.458332 L 0.0 0.0 z" svg:height="1.5874999mm" draw:style-name="style-499" svg:viewBox="0.0 0.0 264.5833 158.74998" svg:width="2.6458333mm" svg:x="212.19582mm" svg:y="256.38123mm"/>
          <draw:path svg:d="M 449.79166 0.0 L 476.24997 0.0 L 476.24997 52.916664 Q 502.7083 105.83333 476.24997 132.29166 L 476.24997 185.20833 L 449.79166 185.20833 Q 396.87497 211.66666 396.87497 238.12498 L 396.87497 264.5833 L 291.04166 396.87497 Q 211.66666 555.625 185.20833 582.0833 Q 132.29166 608.5416 132.29166 634.99994 L 105.83333 634.99994 L 105.83333 608.5416 Q 132.29166 555.625 105.83333 529.1666 Q 79.37499 502.7083 26.458332 529.1666 L 0.0 529.1666 L 0.0 502.7083 Q 0.0 476.24997 26.458332 476.24997 L 52.916664 476.24997 L 52.916664 449.79166 L 52.916664 449.79166 L 79.37499 449.79166 L 79.37499 449.79166 L 79.37499 449.79166 L 79.37499 449.79166 L 132.29166 423.3333 L 158.74998 396.87497 L 158.74998 396.87497 L 185.20833 396.87497 L 185.20833 396.87497 Q 185.20833 396.87497 132.29166 343.9583 L 105.83333 317.49997 L 105.83333 317.49997 Q 105.83333 291.04166 132.29166 291.04166 Q 158.74998 291.04166 238.12498 185.20833 L 343.9583 52.916664 L 343.9583 52.916664 Q 370.41666 26.458332 370.41666 26.458332 L 370.41666 26.458332 L 396.87497 26.458332 Q 396.87497 52.916664 423.3333 26.458332 Q 423.3333 0.0 449.79166 0.0 z" svg:height="6.3499994mm" draw:style-name="style-500" svg:viewBox="0.0 0.0 476.24997 634.99994" svg:width="4.7625mm" svg:x="96.572914mm" svg:y="175.41875mm"/>
          <draw:path svg:d="M 26.458332 26.458332 L 52.916664 0.0 L 52.916664 0.0 Q 52.916664 0.0 79.37499 26.458332 L 79.37499 26.458332 L 79.37499 26.458332 L 79.37499 52.916664 L 79.37499 79.37499 L 79.37499 79.37499 L 79.37499 132.29166 Q 52.916664 158.74998 79.37499 158.74998 L 79.37499 158.74998 L 105.83333 158.74998 L 105.83333 158.74998 L 105.83333 185.20833 Q 105.83333 211.66666 132.29166 238.12498 L 132.29166 238.12498 L 105.83333 291.04166 Q 105.83333 370.41666 79.37499 396.87497 L 79.37499 449.79166 L 52.916664 449.79166 Q 26.458332 449.79166 26.458332 476.24997 L 26.458332 476.24997 L 26.458332 476.24997 Q 0.0 476.24997 0.0 423.3333 Q 0.0 370.41666 0.0 291.04166 L 0.0 211.66666 L 0.0 132.29166 Q 0.0 79.37499 26.458332 26.458332 z" svg:height="4.7625mm" draw:style-name="style-501" svg:viewBox="0.0 0.0 132.29166 476.24997" svg:width="1.3229166mm" svg:x="181.50415mm" svg:y="139.96457mm"/>
          <draw:path svg:d="M 317.49997 0.0 L 343.9583 0.0 L 370.41666 0.0 L 370.41666 0.0 L 370.41666 26.458332 Q 370.41666 52.916664 317.49997 105.83333 Q 264.5833 158.74998 238.12498 211.66666 L 211.66666 291.04166 L 211.66666 317.49997 Q 211.66666 317.49997 238.12498 317.49997 L 238.12498 343.9583 L 238.12498 343.9583 Q 238.12498 370.41666 211.66666 343.9583 L 185.20833 343.9583 L 185.20833 343.9583 Q 185.20833 317.49997 105.83333 317.49997 L 0.0 291.04166 L 0.0 238.12498 L 0.0 185.20833 L 0.0 185.20833 L 0.0 158.74998 L 52.916664 132.29166 Q 105.83333 105.83333 185.20833 79.37499 L 264.5833 52.916664 L 264.5833 52.916664 L 264.5833 52.916664 L 291.04166 52.916664 L 291.04166 52.916664 L 317.49997 26.458332 Q 317.49997 0.0 317.49997 0.0 z" svg:height="3.439583mm" draw:style-name="style-502" svg:viewBox="0.0 0.0 370.41666 343.9583" svg:width="3.7041664mm" svg:x="92.604164mm" svg:y="62.44166mm"/>
          <draw:path svg:d="M 132.29166 26.458332 L 79.37499 0.0 L 132.29166 0.0 L 211.66666 0.0 L 238.12498 0.0 L 291.04166 0.0 L 291.04166 0.0 L 291.04166 26.458332 L 264.5833 26.458332 L 238.12498 26.458332 L 238.12498 52.916664 Q 238.12498 79.37499 264.5833 79.37499 Q 291.04166 79.37499 291.04166 105.83333 L 291.04166 105.83333 L 291.04166 105.83333 L 291.04166 105.83333 L 264.5833 132.29166 L 264.5833 158.74998 L 291.04166 158.74998 L 317.49997 185.20833 L 343.9583 185.20833 L 370.41666 185.20833 L 343.9583 211.66666 L 317.49997 238.12498 L 317.49997 238.12498 L 343.9583 238.12498 L 343.9583 238.12498 L 343.9583 264.5833 L 343.9583 264.5833 L 343.9583 264.5833 L 317.49997 264.5833 L 317.49997 291.04166 L 317.49997 291.04166 L 291.04166 291.04166 L 291.04166 291.04166 L 291.04166 291.04166 L 238.12498 317.49997 L 211.66666 317.49997 L 211.66666 291.04166 Q 185.20833 291.04166 132.29166 264.5833 L 52.916664 238.12498 L 52.916664 238.12498 Q 26.458332 238.12498 26.458332 185.20833 L 26.458332 158.74998 L 0.0 158.74998 L 0.0 132.29166 L 0.0 132.29166 L 0.0 132.29166 L 26.458332 132.29166 L 52.916664 132.29166 L 52.916664 105.83333 L 26.458332 105.83333 L 26.458332 105.83333 L 26.458332 79.37499 L 26.458332 79.37499 Q 26.458332 79.37499 105.83333 52.916664 Q 158.74998 26.458332 132.29166 26.458332 z" svg:height="3.1749997mm" draw:style-name="style-503" svg:viewBox="0.0 0.0 370.41666 317.49997" svg:width="3.7041664mm" svg:x="36.247913mm" svg:y="203.46457mm"/>
          <draw:path svg:d="M 185.20833 79.37499 L 211.66666 0.0 L 211.66666 0.0 L 211.66666 26.458332 L 211.66666 26.458332 L 238.12498 26.458332 L 238.12498 52.916664 L 238.12498 79.37499 L 264.5833 79.37499 L 291.04166 79.37499 L 291.04166 158.74998 Q 264.5833 238.12498 291.04166 264.5833 Q 291.04166 291.04166 317.49997 291.04166 Q 343.9583 291.04166 343.9583 317.49997 Q 343.9583 343.9583 370.41666 370.41666 L 370.41666 396.87497 L 370.41666 423.3333 Q 370.41666 449.79166 396.87497 449.79166 Q 423.3333 502.7083 449.79166 502.7083 Q 502.7083 502.7083 502.7083 476.24997 L 502.7083 476.24997 L 555.625 476.24997 Q 608.5416 476.24997 608.5416 502.7083 L 608.5416 529.1666 L 582.0833 529.1666 L 555.625 529.1666 L 555.625 529.1666 Q 555.625 529.1666 476.24997 555.625 L 423.3333 555.625 L 343.9583 555.625 L 291.04166 555.625 L 264.5833 555.625 Q 238.12498 555.625 238.12498 582.0833 L 238.12498 582.0833 L 238.12498 582.0833 Q 211.66666 555.625 185.20833 555.625 L 132.29166 555.625 L 132.29166 529.1666 L 132.29166 502.7083 L 105.83333 502.7083 L 79.37499 502.7083 L 52.916664 476.24997 L 26.458332 449.79166 L 26.458332 449.79166 L 26.458332 449.79166 L 0.0 449.79166 L 0.0 449.79166 L 0.0 423.3333 L 26.458332 423.3333 L 26.458332 423.3333 L 26.458332 396.87497 L 26.458332 396.87497 L 26.458332 396.87497 L 0.0 396.87497 L 0.0 396.87497 L 0.0 370.41666 L 26.458332 370.41666 L 26.458332 343.9583 L 26.458332 317.49997 L 52.916664 317.49997 Q 52.916664 291.04166 79.37499 264.5833 L 132.29166 211.66666 L 132.29166 185.20833 Q 132.29166 158.74998 158.74998 132.29166 L 158.74998 132.29166 L 158.74998 132.29166 Q 185.20833 132.29166 185.20833 79.37499 z" svg:height="5.820833mm" draw:style-name="style-504" svg:viewBox="0.0 0.0 608.5416 582.0833" svg:width="6.0854163mm" svg:x="190.76457mm" svg:y="196.05624mm"/>
          <draw:path svg:d="M 105.83333 52.916664 L 211.66666 0.0 L 211.66666 52.916664 Q 238.12498 79.37499 238.12498 79.37499 L 238.12498 79.37499 L 211.66666 132.29166 Q 185.20833 185.20833 211.66666 185.20833 L 211.66666 185.20833 L 211.66666 238.12498 Q 211.66666 264.5833 185.20833 291.04166 L 185.20833 291.04166 L 132.29166 291.04166 Q 105.83333 264.5833 79.37499 264.5833 Q 26.458332 264.5833 26.458332 211.66666 L 0.0 132.29166 L 0.0 105.83333 Q 26.458332 105.83333 105.83333 52.916664 z" svg:height="2.9104166mm" draw:style-name="style-505" svg:viewBox="0.0 0.0 238.12498 291.04166" svg:width="2.38125mm" svg:x="83.34374mm" svg:y="250.82498mm"/>
          <draw:path svg:d="M 158.74998 79.37499 L 158.74998 79.37499 L 158.74998 132.29166 Q 158.74998 158.74998 132.29166 158.74998 Q 105.83333 132.29166 52.916664 79.37499 L 26.458332 26.458332 L 26.458332 26.458332 Q 0.0 0.0 0.0 0.0 L 0.0 0.0 L 52.916664 0.0 Q 105.83333 0.0 132.29166 26.458332 Q 158.74998 79.37499 158.74998 79.37499 z" svg:height="1.5874999mm" draw:style-name="style-506" svg:viewBox="0.0 0.0 158.74998 158.74998" svg:width="1.5874999mm" svg:x="74.612495mm" svg:y="191.8229mm"/>
          <draw:path svg:d="M 52.916664 52.916664 L 79.37499 0.0 L 105.83333 0.0 L 132.29166 0.0 L 132.29166 26.458332 Q 158.74998 79.37499 132.29166 79.37499 L 132.29166 79.37499 L 132.29166 79.37499 Q 105.83333 79.37499 105.83333 105.83333 L 105.83333 132.29166 L 105.83333 132.29166 Q 79.37499 132.29166 52.916664 158.74998 L 52.916664 185.20833 L 52.916664 185.20833 L 52.916664 211.66666 L 52.916664 211.66666 L 26.458332 211.66666 L 26.458332 211.66666 Q 0.0 211.66666 0.0 185.20833 L 0.0 158.74998 L 0.0 158.74998 Q 0.0 158.74998 26.458332 132.29166 L 26.458332 105.83333 L 26.458332 105.83333 Q 52.916664 105.83333 52.916664 52.916664 z" svg:height="2.1166666mm" draw:style-name="style-507" svg:viewBox="0.0 0.0 132.29166 211.66666" svg:width="1.3229166mm" svg:x="182.56248mm" svg:y="117.21041mm"/>
          <draw:path svg:d="M 846.6666 105.83333 L 873.12494 79.37499 L 899.5833 52.916664 Q 952.49994 52.916664 952.49994 105.83333 Q 926.0416 158.74998 952.49994 158.74998 Q 1005.4166 185.20833 1031.875 264.5833 Q 1058.3333 370.41666 1084.7916 370.41666 L 1084.7916 370.41666 L 1005.4166 423.3333 Q 952.49994 423.3333 978.95825 449.79166 Q 1005.4166 476.24997 978.95825 476.24997 Q 952.49994 502.7083 1005.4166 529.1666 Q 1031.875 529.1666 1005.4166 661.4583 Q 1005.4166 793.74994 1031.875 820.2083 Q 1058.3333 820.2083 1084.7916 793.74994 Q 1111.25 767.2916 1137.7083 899.5833 Q 1164.1666 1058.3333 1190.6249 1058.3333 Q 1217.0833 1058.3333 1217.0833 1084.7916 Q 1217.0833 1111.25 1190.6249 1111.25 Q 1164.1666 1137.7083 1164.1666 1217.0833 Q 1164.1666 1296.4583 1217.0833 1296.4583 Q 1296.4583 1322.9166 1243.5416 1322.9166 Q 1190.6249 1322.9166 1217.0833 1349.3749 Q 1243.5416 1349.3749 1269.9999 1375.8333 Q 1269.9999 1375.8333 1322.9166 1375.8333 Q 1402.2916 1375.8333 1428.7499 1402.2916 Q 1481.6666 1428.7499 1455.2083 1455.2083 Q 1428.7499 1481.6666 1508.1249 1534.5833 Q 1587.4999 1613.9583 1587.4999 1640.4166 Q 1587.4999 1693.3333 1613.9583 1693.3333 Q 1640.4166 1693.3333 1640.4166 1640.4166 Q 1640.4166 1613.9583 1693.3333 1640.4166 Q 1746.2499 1640.4166 1746.2499 1666.8749 L 1746.2499 1693.3333 L 1693.3333 1746.2499 Q 1640.4166 1772.7083 1640.4166 1799.1666 Q 1640.4166 1852.0833 1666.8749 1904.9999 L 1666.8749 1931.4583 L 1719.7916 1931.4583 Q 1799.1666 1931.4583 1799.1666 1984.3749 Q 1799.1666 2010.8333 1878.5416 2010.8333 Q 1957.9165 2010.8333 1957.9165 2037.2915 Q 1957.9165 2037.2915 1957.9165 2063.75 L 1957.9165 2090.2083 L 1957.9165 2169.5833 Q 1957.9165 2275.4165 2037.2915 2275.4165 L 2116.6665 2275.4165 L 2143.125 2301.875 L 2169.5833 2301.875 L 2169.5833 2328.3333 L 2169.5833 2354.7915 L 2143.125 2354.7915 L 2143.125 2381.2498 L 2090.2083 2381.2498 Q 2037.2915 2381.2498 2010.8333 2354.7915 L 1957.9165 2328.3333 L 1957.9165 2354.7915 L 1957.9165 2381.2498 L 1957.9165 2434.1665 L 1957.9165 2460.6248 L 1957.9165 2460.6248 L 1957.9165 2487.0833 L 1957.9165 2487.0833 L 1957.9165 2487.0833 L 1984.3749 2487.0833 L 1984.3749 2487.0833 L 2010.8333 2487.0833 L 2010.8333 2487.0833 L 2063.75 2487.0833 Q 2143.125 2487.0833 2169.5833 2487.0833 L 2169.5833 2487.0833 L 2196.0415 2487.0833 L 2222.5 2487.0833 L 2222.5 2460.6248 L 2222.5 2460.6248 L 2222.5 2487.0833 L 2222.5 2513.5415 L 2222.5 2513.5415 L 2222.5 2539.9998 L 2222.5 2539.9998 L 2222.5 2539.9998 L 2248.9583 2539.9998 L 2248.9583 2539.9998 L 2248.9583 2566.4583 L 2275.4165 2566.4583 L 2275.4165 2592.9165 L 2275.4165 2619.3748 L 2248.9583 2619.3748 L 2248.9583 2592.9165 L 2248.9583 2592.9165 L 2222.5 2592.9165 L 2222.5 2592.9165 L 2222.5 2592.9165 L 2222.5 2592.9165 L 2196.0415 2592.9165 L 2169.5833 2592.9165 Q 2143.125 2592.9165 2116.6665 2566.4583 L 2063.75 2539.9998 L 2063.75 2539.9998 L 2037.2915 2539.9998 L 2037.2915 2539.9998 L 2010.8333 2539.9998 L 2010.8333 2539.9998 L 2010.8333 2539.9998 L 1984.3749 2566.4583 L 1957.9165 2566.4583 L 1957.9165 2592.9165 L 1957.9165 2619.3748 L 1984.3749 2619.3748 L 2010.8333 2592.9165 L 2063.75 2619.3748 Q 2090.2083 2645.8333 2090.2083 2645.8333 L 2116.6665 2645.8333 L 2116.6665 2645.8333 L 2116.6665 2645.8333 L 2143.125 2672.2915 L 2169.5833 2672.2915 L 2169.5833 2698.7498 L 2169.5833 2725.2083 L 2143.125 2725.2083 L 2116.6665 2725.2083 L 2116.6665 2751.6665 L 2116.6665 2778.1248 L 2090.2083 2778.1248 Q 2063.75 2778.1248 2063.75 2751.6665 L 2037.2915 2698.7498 L 2037.2915 2698.7498 L 2010.8333 2698.7498 L 2010.8333 2725.2083 L 2010.8333 2751.6665 L 2037.2915 2751.6665 L 2037.2915 2751.6665 L 2037.2915 2778.1248 L 2010.8333 2778.1248 L 2010.8333 2778.1248 L 2010.8333 2804.5833 L 2010.8333 2804.5833 L 2010.8333 2804.5833 L 2037.2915 2804.5833 L 2037.2915 2804.5833 L 2037.2915 2831.0415 L 2063.75 2831.0415 L 2063.75 2857.4998 Q 2090.2083 2857.4998 2063.75 2883.9583 L 2037.2915 2910.4165 L 2116.6665 2910.4165 Q 2222.5 2910.4165 2196.0415 2936.8748 Q 2196.0415 2963.3333 2143.125 2989.7915 L 2090.2083 3016.2498 L 2116.6665 3016.2498 L 2169.5833 3016.2498 L 2222.5 3042.7083 L 2248.9583 3042.7083 L 2248.9583 3016.2498 Q 2275.4165 2989.7915 2275.4165 2963.3333 L 2275.4165 2936.8748 L 2301.875 2936.8748 L 2301.875 2936.8748 L 2301.875 2936.8748 L 2301.875 2963.3333 L 2328.3333 2963.3333 L 2328.3333 2963.3333 L 2328.3333 2963.3333 L 2328.3333 2963.3333 L 2328.3333 2989.7915 L 2328.3333 2989.7915 L 2301.875 2989.7915 L 2301.875 3016.2498 L 2301.875 3016.2498 L 2275.4165 3016.2498 L 2275.4165 3016.2498 L 2275.4165 3016.2498 L 2301.875 3042.7083 L 2328.3333 3042.7083 L 2328.3333 3122.0833 Q 2328.3333 3227.9165 2275.4165 3227.9165 Q 2248.9583 3227.9165 2275.4165 3280.8333 Q 2275.4165 3333.7498 2248.9583 3333.7498 Q 2222.5 3333.7498 2222.5 3307.2915 Q 2222.5 3280.8333 2196.0415 3280.8333 L 2196.0415 3280.8333 L 2169.5833 3307.2915 L 2143.125 3333.7498 L 2143.125 3333.7498 L 2169.5833 3333.7498 L 2169.5833 3333.7498 L 2169.5833 3333.7498 L 2169.5833 3360.2083 L 2169.5833 3360.2083 L 2196.0415 3360.2083 L 2196.0415 3386.6665 L 2143.125 3386.6665 Q 2090.2083 3386.6665 2090.2083 3413.1248 Q 2090.2083 3466.0415 1957.9165 3439.5833 L 1852.0833 3386.6665 L 1852.0833 3386.6665 L 1825.6249 3386.6665 L 1825.6249 3360.2083 Q 1799.1666 3333.7498 1799.1666 3333.7498 L 1799.1666 3333.7498 L 1799.1666 3360.2083 L 1799.1666 3360.2083 L 1772.7083 3386.6665 L 1772.7083 3386.6665 L 1746.2499 3413.1248 Q 1693.3333 3439.5833 1693.3333 3466.0415 L 1693.3333 3492.4998 L 1666.8749 3492.4998 L 1640.4166 3492.4998 L 1640.4166 3466.0415 Q 1640.4166 3439.5833 1640.4166 3386.6665 Q 1613.9583 3307.2915 1587.4999 3307.2915 Q 1561.0416 3333.7498 1561.0416 3360.2083 Q 1587.4999 3386.6665 1561.0416 3333.7498 Q 1534.5833 3307.2915 1481.6666 3307.2915 Q 1455.2083 3307.2915 1455.2083 3280.8333 Q 1455.2083 3254.3748 1428.7499 3254.3748 Q 1375.8333 3227.9165 1402.2916 3227.9165 Q 1428.7499 3227.9165 1428.7499 3201.4583 L 1402.2916 3174.9998 L 1428.7499 3174.9998 L 1455.2083 3174.9998 L 1455.2083 3122.0833 L 1428.7499 3095.6248 L 1428.7499 3122.0833 L 1428.7499 3148.5415 L 1402.2916 3148.5415 L 1375.8333 3148.5415 L 1375.8333 3174.9998 Q 1375.8333 3201.4583 1349.3749 3227.9165 L 1322.9166 3280.8333 L 1322.9166 3280.8333 L 1322.9166 3280.8333 L 1322.9166 3307.2915 L 1322.9166 3307.2915 L 1296.4583 3307.2915 L 1296.4583 3333.7498 L 1269.9999 3333.7498 L 1269.9999 3333.7498 L 1217.0833 3333.7498 Q 1164.1666 3333.7498 1137.7083 3333.7498 Q 1111.25 3360.2083 1111.25 3333.7498 Q 1111.25 3307.2915 1084.7916 3413.1248 Q 1058.3333 3492.4998 1005.4166 3518.9583 Q 978.95825 3518.9583 952.49994 3571.8748 Q 952.49994 3598.3333 926.0416 3598.3333 Q 899.5833 3598.3333 846.6666 3598.3333 Q 793.74994 3598.3333 793.74994 3624.7915 Q 846.6666 3651.2498 846.6666 3677.7083 L 846.6666 3704.1665 L 793.74994 3704.1665 L 767.2916 3704.1665 L 767.2916 3730.6248 L 740.8333 3730.6248 L 740.8333 3730.6248 L 740.8333 3757.0833 L 740.8333 3757.0833 L 740.8333 3757.0833 L 714.37494 3704.1665 Q 714.37494 3677.7083 661.4583 3651.2498 Q 608.5416 3651.2498 582.0833 3704.1665 Q 582.0833 3783.5415 555.625 3783.5415 Q 529.1666 3757.0833 502.7083 3783.5415 Q 476.24997 3809.9998 502.7083 3862.9165 Q 502.7083 3915.833 449.79166 3915.833 Q 396.87497 3915.833 317.49997 3942.2915 Q 238.12498 3968.7498 238.12498 3915.833 Q 238.12498 3862.9165 211.66666 3889.3748 Q 211.66666 3915.833 158.74998 3889.3748 L 132.29166 3862.9165 L 132.29166 3862.9165 L 105.83333 3862.9165 L 105.83333 3862.9165 L 105.83333 3862.9165 L 105.83333 3836.4583 L 105.83333 3836.4583 L 79.37499 3809.9998 L 52.916664 3783.5415 L 52.916664 3783.5415 L 52.916664 3809.9998 L 52.916664 3809.9998 L 26.458332 3809.9998 L 26.458332 3757.0833 L 26.458332 3677.7083 L 52.916664 3677.7083 L 52.916664 3651.2498 L 52.916664 3651.2498 L 52.916664 3651.2498 L 79.37499 3598.3333 L 79.37499 3518.9583 L 105.83333 3518.9583 L 132.29166 3545.4165 L 132.29166 3545.4165 L 158.74998 3545.4165 L 158.74998 3492.4998 Q 158.74998 3439.5833 185.20833 3386.6665 Q 185.20833 3333.7498 185.20833 3227.9165 Q 211.66666 3122.0833 158.74998 3069.1665 Q 158.74998 3016.2498 105.83333 2751.6665 Q 105.83333 2513.5415 52.916664 2434.1665 L 0.0 2381.2498 L 0.0 1852.0833 L 0.0 1349.3749 L 26.458332 1349.3749 L 52.916664 1349.3749 L 52.916664 1217.0833 Q 52.916664 1111.25 105.83333 926.0416 Q 158.74998 740.8333 158.74998 714.37494 L 158.74998 687.9166 L 158.74998 687.9166 Q 185.20833 687.9166 185.20833 661.4583 L 185.20833 661.4583 L 185.20833 661.4583 Q 211.66666 661.4583 211.66666 634.99994 L 211.66666 608.5416 L 238.12498 608.5416 L 238.12498 582.0833 L 238.12498 582.0833 L 264.5833 582.0833 L 264.5833 582.0833 L 264.5833 582.0833 L 264.5833 555.625 Q 264.5833 555.625 317.49997 502.7083 Q 317.49997 449.79166 343.9583 476.24997 Q 343.9583 502.7083 396.87497 449.79166 Q 476.24997 396.87497 449.79166 370.41666 Q 423.3333 370.41666 449.79166 291.04166 Q 476.24997 211.66666 502.7083 238.12498 Q 529.1666 264.5833 529.1666 211.66666 Q 555.625 132.29166 582.0833 132.29166 Q 634.99994 105.83333 661.4583 52.916664 Q 687.9166 0.0 714.37494 0.0 Q 740.8333 0.0 740.8333 52.916664 Q 740.8333 79.37499 767.2916 79.37499 Q 793.74994 79.37499 793.74994 105.83333 Q 793.74994 132.29166 846.6666 105.83333 z M 926.0416 264.5833 Q 952.49994 238.12498 952.49994 264.5833 Q 952.49994 291.04166 926.0416 317.49997 Q 899.5833 317.49997 926.0416 264.5833 z M 952.49994 582.0833 Q 952.49994 582.0833 978.95825 582.0833 Q 978.95825 582.0833 952.49994 582.0833 Q 952.49994 582.0833 952.49994 582.0833 z M 1322.9166 1428.7499 Q 1322.9166 1402.2916 1349.3749 1428.7499 Q 1375.8333 1428.7499 1349.3749 1428.7499 Q 1322.9166 1428.7499 1322.9166 1428.7499 z M 1878.5416 2460.6248 Q 1904.9999 2460.6248 1904.9999 2460.6248 Q 1904.9999 2487.0833 1904.9999 2487.0833 Q 1878.5416 2487.0833 1878.5416 2460.6248 z M 2090.2083 3095.6248 L 2090.2083 3069.1665 L 2116.6665 3069.1665 Q 2169.5833 3069.1665 2169.5833 3095.6248 Q 2196.0415 3122.0833 2222.5 3095.6248 Q 2275.4165 3095.6248 2275.4165 3122.0833 Q 2275.4165 3148.5415 2248.9583 3174.9998 Q 2222.5 3174.9998 2222.5 3174.9998 Q 2169.5833 3174.9998 2196.0415 3174.9998 Q 2196.0415 3174.9998 2169.5833 3148.5415 L 2143.125 3122.0833 L 2116.6665 3122.0833 L 2090.2083 3122.0833 L 2090.2083 3095.6248 z M 1111.25 3201.4583 L 1111.25 3174.9998 L 1137.7083 3174.9998 L 1164.1666 3174.9998 L 1164.1666 3201.4583 Q 1164.1666 3227.9165 1137.7083 3227.9165 Q 1111.25 3227.9165 1111.25 3201.4583 z M 2010.8333 3333.7498 Q 2010.8333 3333.7498 2037.2915 3333.7498 Q 2037.2915 3333.7498 2010.8333 3333.7498 Q 2010.8333 3333.7498 2010.8333 3333.7498 z M 185.20833 3809.9998 Q 211.66666 3783.5415 211.66666 3809.9998 Q 238.12498 3809.9998 211.66666 3836.4583 Q 185.20833 3836.4583 185.20833 3809.9998 z M 449.79166 3862.9165 Q 476.24997 3862.9165 476.24997 3862.9165 Q 476.24997 3862.9165 476.24997 3862.9165 Q 449.79166 3862.9165 449.79166 3862.9165 z" svg:height="39.422916mm" draw:style-name="style-508" svg:viewBox="0.0 0.0 2328.3333 3942.2915" svg:width="23.283333mm" svg:x="22.754166mm" svg:y="38.629166mm"/>
          <draw:path svg:d="M 343.9583 0.0 L 423.3333 0.0 L 449.79166 26.458332 Q 476.24997 52.916664 476.24997 52.916664 L 476.24997 52.916664 L 238.12498 52.916664 L 0.0 52.916664 L 26.458332 26.458332 Q 26.458332 0.0 158.74998 0.0 Q 291.04166 0.0 343.9583 0.0 z" svg:height="0.52916664mm" draw:style-name="style-509" svg:viewBox="0.0 0.0 476.24997 52.916664" svg:width="4.7625mm" svg:x="175.41875mm" svg:y="266.69998mm"/>
          <draw:path svg:d="M 185.20833 26.458332 L 185.20833 0.0 L 211.66666 0.0 Q 238.12498 0.0 264.5833 52.916664 Q 264.5833 132.29166 291.04166 158.74998 L 291.04166 158.74998 L 291.04166 158.74998 Q 264.5833 158.74998 264.5833 158.74998 L 238.12498 185.20833 L 238.12498 185.20833 Q 211.66666 185.20833 105.83333 211.66666 L 0.0 211.66666 L 0.0 158.74998 L 0.0 132.29166 L 0.0 132.29166 L 0.0 105.83333 L 105.83333 79.37499 Q 211.66666 52.916664 185.20833 26.458332 z" svg:height="2.1166666mm" draw:style-name="style-510" svg:viewBox="0.0 0.0 291.04166 211.66666" svg:width="2.9104166mm" svg:x="112.18333mm" svg:y="151.87082mm"/>
          <draw:path svg:d="M 185.20833 26.458332 L 185.20833 26.458332 L 211.66666 52.916664 Q 238.12498 79.37499 238.12498 105.83333 L 238.12498 132.29166 L 238.12498 158.74998 Q 238.12498 185.20833 211.66666 211.66666 L 211.66666 238.12498 L 185.20833 238.12498 Q 185.20833 238.12498 132.29166 238.12498 L 52.916664 238.12498 L 52.916664 238.12498 Q 26.458332 211.66666 26.458332 211.66666 L 26.458332 211.66666 L 26.458332 185.20833 Q 26.458332 185.20833 0.0 185.20833 L 0.0 185.20833 L 0.0 132.29166 Q 26.458332 105.83333 26.458332 79.37499 L 26.458332 52.916664 L 26.458332 52.916664 Q 26.458332 52.916664 52.916664 26.458332 L 79.37499 0.0 L 105.83333 0.0 Q 158.74998 26.458332 185.20833 26.458332 z" svg:height="2.38125mm" draw:style-name="style-511" svg:viewBox="0.0 0.0 238.12498 238.12498" svg:width="2.38125mm" svg:x="132.55624mm" svg:y="74.87708mm"/>
          <draw:path svg:d="M 132.29166 0.0 L 158.74998 0.0 L 238.12498 132.29166 Q 343.9583 264.5833 343.9583 264.5833 L 343.9583 264.5833 L 370.41666 264.5833 L 370.41666 264.5833 L 370.41666 291.04166 L 396.87497 291.04166 L 396.87497 291.04166 L 396.87497 317.49997 L 396.87497 317.49997 L 396.87497 317.49997 L 423.3333 317.49997 Q 423.3333 317.49997 449.79166 343.9583 L 449.79166 343.9583 L 449.79166 343.9583 Q 449.79166 370.41666 449.79166 370.41666 L 476.24997 370.41666 L 476.24997 370.41666 Q 476.24997 370.41666 502.7083 396.87497 L 502.7083 396.87497 L 793.74994 714.37494 Q 1084.7916 1031.875 1111.25 1058.3333 L 1111.25 1058.3333 L 1111.25 1111.25 L 1137.7083 1137.7083 L 1137.7083 1137.7083 L 1137.7083 1164.1666 L 1137.7083 1164.1666 L 1137.7083 1164.1666 L 1164.1666 1164.1666 L 1164.1666 1164.1666 L 1137.7083 1164.1666 L 1111.25 1164.1666 L 1111.25 1164.1666 L 1084.7916 1164.1666 L 1084.7916 1164.1666 L 1084.7916 1164.1666 L 1084.7916 1190.6249 L 1084.7916 1190.6249 L 1058.3333 1190.6249 L 1058.3333 1164.1666 L 1031.875 1164.1666 L 1005.4166 1164.1666 L 1005.4166 1190.6249 L 1031.875 1217.0833 L 1031.875 1217.0833 L 1031.875 1217.0833 L 1031.875 1243.5416 L 1031.875 1243.5416 L 1058.3333 1243.5416 L 1058.3333 1269.9999 L 1058.3333 1269.9999 L 1084.7916 1269.9999 L 1084.7916 1269.9999 L 1084.7916 1269.9999 L 1084.7916 1296.4583 L 1084.7916 1296.4583 L 1111.25 1322.9166 L 1111.25 1322.9166 L 1084.7916 1322.9166 L 1058.3333 1322.9166 L 1058.3333 1349.3749 L 1058.3333 1349.3749 L 1031.875 1349.3749 L 1031.875 1322.9166 L 1031.875 1322.9166 L 1031.875 1322.9166 L 1005.4166 1322.9166 L 1005.4166 1322.9166 L 1005.4166 1296.4583 L 978.95825 1296.4583 L 978.95825 1296.4583 L 978.95825 1269.9999 L 978.95825 1269.9999 L 978.95825 1269.9999 L 952.49994 1269.9999 Q 952.49994 1269.9999 926.0416 1243.5416 L 899.5833 1217.0833 L 899.5833 1217.0833 Q 873.12494 1190.6249 846.6666 1164.1666 L 793.74994 1111.25 L 793.74994 1111.25 Q 767.2916 1084.7916 767.2916 1084.7916 L 767.2916 1084.7916 L 767.2916 1058.3333 Q 767.2916 1058.3333 740.8333 1058.3333 L 740.8333 1058.3333 L 740.8333 1058.3333 Q 714.37494 1031.875 555.625 873.12494 L 396.87497 714.37494 L 396.87497 687.9166 Q 396.87497 687.9166 291.04166 582.0833 L 211.66666 502.7083 L 211.66666 476.24997 Q 185.20833 476.24997 185.20833 476.24997 L 185.20833 476.24997 L 185.20833 476.24997 Q 158.74998 476.24997 132.29166 396.87497 L 105.83333 317.49997 L 105.83333 264.5833 Q 79.37499 211.66666 79.37499 158.74998 L 52.916664 105.83333 L 52.916664 105.83333 Q 26.458332 79.37499 26.458332 79.37499 L 26.458332 79.37499 L 26.458332 52.916664 Q 26.458332 52.916664 0.0 52.916664 L 0.0 52.916664 L 26.458332 26.458332 Q 26.458332 0.0 52.916664 0.0 Q 79.37499 0.0 105.83333 0.0 Q 132.29166 0.0 132.29166 0.0 z" svg:height="13.49375mm" draw:style-name="style-512" svg:viewBox="0.0 0.0 1164.1666 1349.3749" svg:width="11.641666mm" svg:x="169.5979mm" svg:y="90.487495mm"/>
          <draw:path svg:d="M 1058.3333 0.0 L 1084.7916 0.0 L 1084.7916 0.0 L 1084.7916 26.458332 L 1243.5416 26.458332 L 1428.7499 26.458332 L 1428.7499 26.458332 L 1428.7499 26.458332 L 1455.2083 26.458332 Q 1455.2083 0.0 1481.6666 0.0 L 1481.6666 0.0 L 1508.1249 26.458332 Q 1508.1249 26.458332 1508.1249 79.37499 Q 1508.1249 105.83333 1534.5833 79.37499 Q 1534.5833 52.916664 1561.0416 52.916664 L 1587.4999 79.37499 L 1587.4999 79.37499 L 1613.9583 79.37499 L 1613.9583 79.37499 L 1613.9583 79.37499 L 1561.0416 132.29166 Q 1508.1249 158.74998 1508.1249 185.20833 Q 1508.1249 238.12498 1534.5833 238.12498 Q 1561.0416 264.5833 1613.9583 317.49997 Q 1640.4166 343.9583 1587.4999 370.41666 Q 1534.5833 396.87497 1534.5833 423.3333 L 1534.5833 449.79166 L 1190.6249 449.79166 Q 846.6666 449.79166 582.0833 502.7083 L 317.49997 529.1666 L 291.04166 529.1666 Q 238.12498 555.625 185.20833 555.625 L 158.74998 555.625 L 158.74998 555.625 L 158.74998 555.625 L 105.83333 529.1666 L 52.916664 502.7083 L 52.916664 502.7083 L 26.458332 502.7083 L 26.458332 502.7083 L 26.458332 502.7083 L 26.458332 529.1666 L 26.458332 529.1666 L 0.0 502.7083 L 0.0 476.24997 L 26.458332 476.24997 L 79.37499 449.79166 L 105.83333 449.79166 L 132.29166 449.79166 L 132.29166 423.3333 L 132.29166 423.3333 L 185.20833 370.41666 Q 264.5833 343.9583 317.49997 317.49997 L 370.41666 291.04166 L 370.41666 291.04166 L 396.87497 291.04166 L 396.87497 264.5833 L 396.87497 238.12498 L 423.3333 238.12498 L 423.3333 238.12498 L 343.9583 211.66666 Q 291.04166 185.20833 238.12498 185.20833 L 211.66666 185.20833 L 211.66666 158.74998 L 238.12498 158.74998 L 238.12498 158.74998 L 238.12498 132.29166 L 238.12498 132.29166 L 238.12498 132.29166 L 264.5833 105.83333 L 264.5833 79.37499 L 291.04166 79.37499 L 291.04166 79.37499 L 423.3333 79.37499 Q 555.625 79.37499 582.0833 52.916664 L 608.5416 52.916664 L 793.74994 52.916664 Q 978.95825 26.458332 978.95825 26.458332 L 1005.4166 26.458332 L 1031.875 26.458332 Q 1058.3333 26.458332 1058.3333 0.0 z" svg:height="5.5562496mm" draw:style-name="style-513" svg:viewBox="0.0 0.0 1613.9583 555.625" svg:width="16.139582mm" svg:x="67.99791mm" svg:y="75.93541mm"/>
          <draw:path svg:d="M 105.83333 26.458332 L 105.83333 0.0 L 158.74998 0.0 L 185.20833 26.458332 L 211.66666 26.458332 Q 238.12498 26.458332 291.04166 26.458332 L 343.9583 26.458332 L 343.9583 26.458332 L 343.9583 52.916664 L 317.49997 79.37499 Q 291.04166 132.29166 264.5833 132.29166 L 238.12498 132.29166 L 238.12498 158.74998 L 211.66666 158.74998 L 238.12498 185.20833 Q 238.12498 185.20833 264.5833 211.66666 L 291.04166 211.66666 L 264.5833 238.12498 Q 264.5833 291.04166 238.12498 291.04166 L 238.12498 291.04166 L 211.66666 291.04166 Q 158.74998 291.04166 79.37499 317.49997 L 0.0 317.49997 L 0.0 291.04166 L 0.0 264.5833 L 26.458332 264.5833 Q 26.458332 238.12498 52.916664 238.12498 L 52.916664 238.12498 L 52.916664 211.66666 Q 52.916664 211.66666 79.37499 185.20833 L 105.83333 158.74998 L 105.83333 158.74998 Q 105.83333 132.29166 79.37499 132.29166 L 52.916664 132.29166 L 52.916664 105.83333 Q 52.916664 79.37499 105.83333 79.37499 Q 158.74998 52.916664 132.29166 26.458332 L 105.83333 26.458332 L 105.83333 26.458332 z" svg:height="3.1749997mm" draw:style-name="style-514" svg:viewBox="0.0 0.0 343.9583 317.49997" svg:width="3.439583mm" svg:x="42.8625mm" svg:y="235.21457mm"/>
          <draw:path svg:d="M 423.3333 0.0 L 555.625 26.458332 L 555.625 26.458332 L 555.625 26.458332 L 476.24997 26.458332 Q 396.87497 26.458332 211.66666 26.458332 L 0.0 26.458332 L 0.0 26.458332 L 0.0 0.0 L 158.74998 0.0 Q 291.04166 -26.458332 423.3333 0.0 z" svg:height="0.26458332mm" draw:style-name="style-515" svg:viewBox="0.0 0.0 555.625 26.458332" svg:width="5.5562496mm" svg:x="76.2mm" svg:y="268.0229mm"/>
          <draw:path svg:d="M 343.9583 0.0 L 343.9583 0.0 L 370.41666 0.0 Q 396.87497 0.0 396.87497 26.458332 L 396.87497 52.916664 L 423.3333 52.916664 Q 449.79166 52.916664 449.79166 79.37499 L 476.24997 79.37499 L 476.24997 158.74998 Q 449.79166 211.66666 449.79166 238.12498 L 449.79166 264.5833 L 423.3333 291.04166 Q 396.87497 317.49997 396.87497 317.49997 L 396.87497 317.49997 L 370.41666 343.9583 Q 343.9583 370.41666 238.12498 423.3333 Q 158.74998 476.24997 132.29166 502.7083 L 79.37499 529.1666 L 52.916664 529.1666 L 26.458332 529.1666 L 26.458332 529.1666 Q 0.0 529.1666 0.0 502.7083 Q -26.458332 502.7083 0.0 476.24997 L 26.458332 476.24997 L 26.458332 449.79166 Q 26.458332 449.79166 26.458332 396.87497 L 26.458332 343.9583 L 52.916664 343.9583 Q 79.37499 343.9583 105.83333 238.12498 L 132.29166 132.29166 L 158.74998 132.29166 Q 185.20833 105.83333 211.66666 79.37499 L 238.12498 52.916664 L 264.5833 52.916664 Q 291.04166 52.916664 291.04166 26.458332 L 291.04166 26.458332 L 317.49997 26.458332 Q 343.9583 0.0 343.9583 0.0 z" svg:height="5.2916665mm" draw:style-name="style-516" svg:viewBox="0.0 0.0 476.24997 529.1666" svg:width="4.7625mm" svg:x="56.356247mm" svg:y="192.61665mm"/>
          <draw:path svg:d="M 0.0 52.916664 L 0.0 0.0 L 79.37499 52.916664 Q 132.29166 79.37499 158.74998 52.916664 Q 185.20833 52.916664 211.66666 52.916664 Q 238.12498 105.83333 238.12498 105.83333 L 264.5833 105.83333 L 291.04166 158.74998 Q 291.04166 238.12498 185.20833 238.12498 L 105.83333 238.12498 L 79.37499 238.12498 L 52.916664 211.66666 L 52.916664 211.66666 Q 26.458332 211.66666 26.458332 158.74998 L 0.0 132.29166 L 0.0 132.29166 Q 26.458332 132.29166 0.0 52.916664 z" svg:height="2.38125mm" draw:style-name="style-517" svg:viewBox="0.0 0.0 291.04166 238.12498" svg:width="2.9104166mm" svg:x="75.40624mm" svg:y="166.15833mm"/>
          <draw:path svg:d="M 105.83333 52.916664 L 132.29166 0.0 L 185.20833 211.66666 Q 211.66666 423.3333 211.66666 529.1666 Q 211.66666 661.4583 238.12498 687.9166 L 238.12498 714.37494 L 211.66666 714.37494 L 158.74998 740.8333 L 158.74998 740.8333 L 132.29166 740.8333 L 132.29166 687.9166 Q 105.83333 661.4583 79.37499 529.1666 L 52.916664 370.41666 L 26.458332 370.41666 Q 26.458332 370.41666 0.0 396.87497 L 0.0 396.87497 L 0.0 370.41666 L 0.0 317.49997 L 0.0 291.04166 Q 0.0 264.5833 52.916664 185.20833 Q 79.37499 105.83333 105.83333 52.916664 z" svg:height="7.408333mm" draw:style-name="style-518" svg:viewBox="0.0 0.0 238.12498 740.8333" svg:width="2.38125mm" svg:x="192.61665mm" svg:y="235.47916mm"/>
          <draw:path svg:d="M 26.458332 26.458332 L 26.458332 0.0 L 132.29166 0.0 L 238.12498 0.0 L 264.5833 0.0 L 291.04166 0.0 L 291.04166 26.458332 L 291.04166 52.916664 L 317.49997 52.916664 L 370.41666 52.916664 L 370.41666 52.916664 Q 370.41666 52.916664 370.41666 79.37499 L 370.41666 79.37499 L 396.87497 105.83333 L 396.87497 105.83333 L 370.41666 105.83333 Q 370.41666 105.83333 185.20833 132.29166 L 0.0 132.29166 L 0.0 132.29166 Q 0.0 132.29166 26.458332 105.83333 Q 52.916664 52.916664 26.458332 26.458332 z" svg:height="1.3229166mm" draw:style-name="style-519" svg:viewBox="0.0 0.0 396.87497 132.29166" svg:width="3.9687498mm" svg:x="74.08333mm" svg:y="75.14166mm"/>
          <draw:path svg:d="M 79.37499 105.83333 L 0.0 0.0 L 105.83333 52.916664 Q 238.12498 79.37499 264.5833 79.37499 Q 317.49997 105.83333 343.9583 79.37499 L 343.9583 79.37499 L 343.9583 79.37499 Q 343.9583 105.83333 343.9583 105.83333 L 370.41666 105.83333 L 396.87497 158.74998 Q 396.87497 185.20833 423.3333 211.66666 L 423.3333 211.66666 L 396.87497 211.66666 Q 396.87497 211.66666 396.87497 238.12498 L 396.87497 238.12498 L 396.87497 264.5833 Q 396.87497 291.04166 370.41666 317.49997 L 370.41666 317.49997 L 343.9583 291.04166 Q 291.04166 264.5833 291.04166 343.9583 L 291.04166 423.3333 L 291.04166 423.3333 L 291.04166 423.3333 L 291.04166 449.79166 L 317.49997 449.79166 L 317.49997 449.79166 L 317.49997 476.24997 L 291.04166 476.24997 L 291.04166 476.24997 L 264.5833 476.24997 L 238.12498 476.24997 L 238.12498 449.79166 L 238.12498 423.3333 L 211.66666 423.3333 L 211.66666 423.3333 L 211.66666 396.87497 L 211.66666 396.87497 L 211.66666 343.9583 Q 238.12498 291.04166 238.12498 238.12498 Q 238.12498 185.20833 211.66666 185.20833 Q 185.20833 211.66666 79.37499 105.83333 z" svg:height="4.7625mm" draw:style-name="style-520" svg:viewBox="0.0 0.0 423.3333 476.24997" svg:width="4.233333mm" svg:x="190.76457mm" svg:y="192.0875mm"/>
          <draw:path svg:d="M 26.458332 132.29166 L 0.0 0.0 L 26.458332 26.458332 Q 52.916664 79.37499 79.37499 105.83333 L 79.37499 132.29166 L 79.37499 132.29166 L 79.37499 158.74998 L 79.37499 185.20833 Q 105.83333 185.20833 105.83333 185.20833 L 105.83333 211.66666 L 105.83333 238.12498 Q 105.83333 291.04166 79.37499 291.04166 Q 52.916664 264.5833 26.458332 132.29166 z" svg:height="2.9104166mm" draw:style-name="style-521" svg:viewBox="0.0 0.0 105.83333 291.04166" svg:width="1.0583333mm" svg:x="49.212498mm" svg:y="181.76874mm"/>
          <draw:path svg:d="M 79.37499 132.29166 L 132.29166 0.0 L 158.74998 132.29166 Q 158.74998 264.5833 158.74998 264.5833 L 185.20833 264.5833 L 158.74998 317.49997 Q 105.83333 370.41666 105.83333 370.41666 L 105.83333 370.41666 L 79.37499 370.41666 Q 52.916664 396.87497 79.37499 423.3333 L 79.37499 423.3333 L 79.37499 449.79166 L 79.37499 476.24997 L 52.916664 476.24997 Q 52.916664 476.24997 26.458332 449.79166 L 0.0 449.79166 L 0.0 370.41666 L 0.0 264.5833 L 26.458332 264.5833 Q 26.458332 264.5833 79.37499 132.29166 z" svg:height="4.7625mm" draw:style-name="style-522" svg:viewBox="0.0 0.0 185.20833 476.24997" svg:width="1.8520832mm" svg:x="190.49998mm" svg:y="207.9625mm"/>
          <draw:path svg:d="M 264.5833 0.0 L 317.49997 0.0 L 317.49997 0.0 L 317.49997 0.0 L 343.9583 0.0 L 343.9583 0.0 L 238.12498 105.83333 Q 132.29166 211.66666 105.83333 211.66666 L 105.83333 211.66666 L 105.83333 211.66666 Q 105.83333 211.66666 79.37499 211.66666 L 79.37499 238.12498 L 52.916664 238.12498 L 0.0 238.12498 L 0.0 211.66666 L 0.0 185.20833 L 26.458332 185.20833 L 26.458332 158.74998 L 26.458332 158.74998 L 52.916664 158.74998 L 52.916664 158.74998 L 52.916664 158.74998 L 52.916664 132.29166 Q 52.916664 132.29166 79.37499 105.83333 L 79.37499 105.83333 L 79.37499 105.83333 Q 105.83333 79.37499 105.83333 52.916664 L 105.83333 52.916664 L 105.83333 52.916664 Q 132.29166 52.916664 132.29166 26.458332 L 132.29166 26.458332 L 158.74998 26.458332 Q 185.20833 0.0 264.5833 0.0 z" svg:height="2.38125mm" draw:style-name="style-523" svg:viewBox="0.0 0.0 343.9583 238.12498" svg:width="3.439583mm" svg:x="48.154163mm" svg:y="234.94998mm"/>
          <draw:path svg:d="M 370.41666 26.458332 L 396.87497 26.458332 L 396.87497 26.458332 Q 396.87497 26.458332 396.87497 52.916664 L 423.3333 52.916664 L 449.79166 79.37499 Q 449.79166 79.37499 449.79166 105.83333 L 449.79166 105.83333 L 476.24997 105.83333 L 476.24997 132.29166 L 502.7083 132.29166 Q 529.1666 132.29166 529.1666 185.20833 L 555.625 211.66666 L 555.625 211.66666 L 555.625 211.66666 L 608.5416 264.5833 Q 634.99994 343.9583 661.4583 343.9583 L 687.9166 343.9583 L 767.2916 291.04166 Q 873.12494 238.12498 873.12494 185.20833 Q 873.12494 132.29166 899.5833 132.29166 L 899.5833 132.29166 L 899.5833 185.20833 L 926.0416 238.12498 L 926.0416 238.12498 L 926.0416 238.12498 L 978.95825 264.5833 L 1058.3333 264.5833 L 1058.3333 291.04166 L 1058.3333 291.04166 L 1031.875 291.04166 L 1031.875 291.04166 L 1031.875 317.49997 L 1031.875 317.49997 L 978.95825 343.9583 Q 926.0416 396.87497 899.5833 502.7083 Q 873.12494 608.5416 873.12494 634.99994 L 873.12494 661.4583 L 873.12494 661.4583 L 873.12494 661.4583 L 846.6666 714.37494 L 820.2083 793.74994 L 820.2083 793.74994 L 820.2083 820.2083 L 767.2916 820.2083 L 714.37494 820.2083 L 714.37494 820.2083 Q 714.37494 793.74994 687.9166 793.74994 L 687.9166 793.74994 L 661.4583 793.74994 Q 634.99994 767.2916 634.99994 767.2916 Q 661.4583 767.2916 555.625 740.8333 Q 476.24997 714.37494 396.87497 661.4583 Q 317.49997 608.5416 291.04166 634.99994 L 264.5833 661.4583 L 238.12498 661.4583 Q 238.12498 661.4583 211.66666 634.99994 Q 185.20833 608.5416 158.74998 555.625 Q 132.29166 502.7083 105.83333 502.7083 L 79.37499 476.24997 L 79.37499 449.79166 L 79.37499 449.79166 L 52.916664 449.79166 L 52.916664 449.79166 L 52.916664 423.3333 L 26.458332 423.3333 L 26.458332 396.87497 L 26.458332 370.41666 L 0.0 370.41666 L 0.0 343.9583 L 52.916664 317.49997 Q 105.83333 291.04166 132.29166 264.5833 L 132.29166 264.5833 L 132.29166 238.12498 Q 158.74998 185.20833 238.12498 158.74998 Q 291.04166 132.29166 291.04166 79.37499 Q 291.04166 0.0 317.49997 0.0 Q 343.9583 26.458332 370.41666 26.458332 z" svg:height="8.202083mm" draw:style-name="style-524" svg:viewBox="0.0 0.0 1058.3333 820.2083" svg:width="10.583333mm" svg:x="139.43541mm" svg:y="66.410416mm"/>
          <draw:path svg:d="M 449.79166 79.37499 L 449.79166 132.29166 L 423.3333 132.29166 L 423.3333 132.29166 L 423.3333 158.74998 L 396.87497 158.74998 L 396.87497 185.20833 Q 370.41666 238.12498 343.9583 238.12498 L 343.9583 238.12498 L 343.9583 238.12498 Q 343.9583 238.12498 317.49997 238.12498 L 317.49997 264.5833 L 317.49997 264.5833 Q 291.04166 264.5833 291.04166 291.04166 L 291.04166 291.04166 L 291.04166 291.04166 Q 291.04166 291.04166 264.5833 291.04166 L 264.5833 317.49997 L 238.12498 317.49997 Q 211.66666 317.49997 211.66666 343.9583 L 211.66666 370.41666 L 185.20833 370.41666 Q 185.20833 343.9583 185.20833 343.9583 L 158.74998 343.9583 L 158.74998 343.9583 Q 185.20833 317.49997 211.66666 291.04166 Q 238.12498 238.12498 211.66666 211.66666 L 185.20833 185.20833 L 185.20833 185.20833 Q 185.20833 185.20833 79.37499 158.74998 L 0.0 158.74998 L 0.0 132.29166 L 0.0 132.29166 L 132.29166 132.29166 Q 238.12498 132.29166 264.5833 105.83333 L 291.04166 105.83333 L 291.04166 105.83333 Q 317.49997 79.37499 317.49997 79.37499 L 317.49997 79.37499 L 370.41666 79.37499 Q 423.3333 52.916664 423.3333 26.458332 Q 423.3333 0.0 449.79166 0.0 Q 476.24997 0.0 476.24997 26.458332 Q 449.79166 52.916664 449.79166 79.37499 z" svg:height="3.7041664mm" draw:style-name="style-525" svg:viewBox="0.0 0.0 476.24997 370.41666" svg:width="4.7625mm" svg:x="124.08958mm" svg:y="240.50624mm"/>
          <draw:path svg:d="M 26.458332 0.0 L 52.916664 0.0 L 52.916664 0.0 L 52.916664 0.0 L 79.37499 0.0 L 79.37499 0.0 L 105.83333 26.458332 L 132.29166 26.458332 L 132.29166 52.916664 L 132.29166 79.37499 L 132.29166 105.83333 L 132.29166 105.83333 L 105.83333 105.83333 L 79.37499 105.83333 L 52.916664 105.83333 Q 0.0 105.83333 0.0 52.916664 Q 0.0 0.0 26.458332 0.0 z" svg:height="1.0583333mm" draw:style-name="style-526" svg:viewBox="0.0 0.0 132.29166 105.83333" svg:width="1.3229166mm" svg:x="128.05832mm" svg:y="98.424995mm"/>
          <draw:path svg:d="M 370.41666 211.66666 L 370.41666 211.66666 L 370.41666 238.12498 L 396.87497 291.04166 L 396.87497 291.04166 L 396.87497 291.04166 L 396.87497 317.49997 L 396.87497 317.49997 L 423.3333 317.49997 L 423.3333 343.9583 L 582.0833 449.79166 Q 740.8333 555.625 740.8333 582.0833 L 740.8333 582.0833 L 714.37494 608.5416 Q 714.37494 661.4583 687.9166 661.4583 Q 661.4583 661.4583 661.4583 687.9166 L 661.4583 714.37494 L 634.99994 767.2916 L 608.5416 793.74994 L 608.5416 793.74994 L 608.5416 793.74994 L 608.5416 793.74994 L 582.0833 767.2916 L 582.0833 767.2916 L 555.625 767.2916 L 555.625 767.2916 L 555.625 767.2916 L 555.625 740.8333 L 555.625 740.8333 L 529.1666 740.8333 L 529.1666 714.37494 L 529.1666 714.37494 L 502.7083 714.37494 L 502.7083 714.37494 L 502.7083 714.37494 L 502.7083 714.37494 Q 502.7083 687.9166 449.79166 661.4583 L 423.3333 608.5416 L 423.3333 608.5416 Q 396.87497 582.0833 396.87497 582.0833 L 396.87497 582.0833 L 396.87497 555.625 Q 396.87497 555.625 291.04166 449.79166 L 185.20833 343.9583 L 185.20833 343.9583 Q 185.20833 317.49997 158.74998 317.49997 L 158.74998 317.49997 L 158.74998 291.04166 Q 132.29166 291.04166 79.37499 211.66666 L 0.0 132.29166 L 26.458332 105.83333 Q 79.37499 79.37499 79.37499 52.916664 Q 52.916664 26.458332 79.37499 0.0 Q 105.83333 0.0 132.29166 52.916664 Q 132.29166 105.83333 158.74998 79.37499 Q 185.20833 79.37499 185.20833 132.29166 Q 185.20833 185.20833 291.04166 185.20833 Q 370.41666 185.20833 370.41666 211.66666 z" svg:height="7.9374995mm" draw:style-name="style-527" svg:viewBox="0.0 0.0 740.8333 793.74994" svg:width="7.408333mm" svg:x="108.21458mm" svg:y="74.87708mm"/>
          <draw:path svg:d="M 158.74998 158.74998 L 238.12498 0.0 L 264.5833 0.0 L 264.5833 0.0 L 211.66666 185.20833 Q 158.74998 396.87497 132.29166 396.87497 L 132.29166 423.3333 L 132.29166 423.3333 Q 105.83333 423.3333 79.37499 502.7083 Q 52.916664 555.625 26.458332 529.1666 L 0.0 476.24997 L 0.0 449.79166 Q 0.0 449.79166 26.458332 396.87497 L 52.916664 343.9583 L 52.916664 343.9583 Q 79.37499 343.9583 158.74998 158.74998 z" svg:height="5.2916665mm" draw:style-name="style-528" svg:viewBox="0.0 0.0 264.5833 529.1666" svg:width="2.6458333mm" svg:x="158.22083mm" svg:y="186.00208mm"/>
          <draw:path svg:d="M 317.49997 0.0 L 423.3333 0.0 L 396.87497 26.458332 Q 396.87497 52.916664 423.3333 52.916664 Q 449.79166 52.916664 449.79166 79.37499 L 449.79166 79.37499 L 449.79166 79.37499 Q 449.79166 79.37499 423.3333 105.83333 Q 396.87497 132.29166 396.87497 158.74998 Q 370.41666 158.74998 370.41666 185.20833 Q 343.9583 211.66666 291.04166 211.66666 L 211.66666 238.12498 L 105.83333 238.12498 Q 0.0 211.66666 0.0 211.66666 L 0.0 211.66666 L 52.916664 211.66666 Q 105.83333 211.66666 105.83333 185.20833 Q 105.83333 158.74998 79.37499 132.29166 Q 26.458332 105.83333 26.458332 79.37499 L 26.458332 52.916664 L 132.29166 26.458332 Q 211.66666 0.0 317.49997 0.0 z" svg:height="2.38125mm" draw:style-name="style-529" svg:viewBox="0.0 0.0 449.79166 238.12498" svg:width="4.497916mm" svg:x="194.46873mm" svg:y="203.72916mm"/>
          <draw:path svg:d="M 185.20833 0.0 L 211.66666 0.0 L 211.66666 0.0 L 211.66666 26.458332 L 185.20833 52.916664 Q 185.20833 105.83333 211.66666 105.83333 L 238.12498 105.83333 L 238.12498 105.83333 L 238.12498 132.29166 L 238.12498 132.29166 L 238.12498 132.29166 L 211.66666 158.74998 L 211.66666 185.20833 L 211.66666 185.20833 Q 211.66666 185.20833 185.20833 211.66666 L 185.20833 211.66666 L 185.20833 211.66666 Q 185.20833 238.12498 158.74998 238.12498 L 132.29166 238.12498 L 132.29166 211.66666 L 132.29166 211.66666 L 132.29166 211.66666 L 132.29166 211.66666 L 105.83333 211.66666 Q 105.83333 238.12498 79.37499 238.12498 Q 52.916664 238.12498 26.458332 185.20833 L 0.0 158.74998 L 0.0 158.74998 Q -26.458332 158.74998 0.0 105.83333 L 26.458332 52.916664 L 26.458332 26.458332 Q 52.916664 26.458332 79.37499 26.458332 Q 132.29166 26.458332 185.20833 0.0 z" svg:height="2.38125mm" draw:style-name="style-530" svg:viewBox="0.0 0.0 238.12498 238.12498" svg:width="2.38125mm" svg:x="85.46041mm" svg:y="251.08957mm"/>
          <draw:path svg:d="M 0.0 26.458332 L 0.0 0.0 L 158.74998 0.0 Q 317.49997 0.0 449.79166 0.0 L 582.0833 0.0 L 582.0833 0.0 Q 582.0833 0.0 529.1666 26.458332 Q 502.7083 52.916664 264.5833 52.916664 L 26.458332 52.916664 L 26.458332 52.916664 Q 0.0 52.916664 0.0 26.458332 z" svg:height="0.52916664mm" draw:style-name="style-531" svg:viewBox="0.0 0.0 582.0833 52.916664" svg:width="5.820833mm" svg:x="86.783325mm" svg:y="142.34583mm"/>
          <draw:path svg:d="M 264.5833 52.916664 L 396.87497 0.0 L 370.41666 26.458332 Q 370.41666 79.37499 423.3333 79.37499 L 476.24997 79.37499 L 476.24997 105.83333 L 476.24997 105.83333 L 502.7083 105.83333 L 502.7083 132.29166 L 449.79166 132.29166 Q 396.87497 132.29166 370.41666 105.83333 L 343.9583 79.37499 L 343.9583 79.37499 L 317.49997 79.37499 L 317.49997 79.37499 L 317.49997 79.37499 L 317.49997 105.83333 L 317.49997 105.83333 L 291.04166 132.29166 L 264.5833 158.74998 L 264.5833 185.20833 L 264.5833 211.66666 L 291.04166 238.12498 L 291.04166 264.5833 L 317.49997 264.5833 L 343.9583 238.12498 L 502.7083 264.5833 Q 634.99994 291.04166 687.9166 343.9583 Q 740.8333 396.87497 740.8333 423.3333 L 740.8333 449.79166 L 714.37494 449.79166 Q 687.9166 449.79166 687.9166 423.3333 L 687.9166 423.3333 L 634.99994 423.3333 Q 582.0833 423.3333 582.0833 449.79166 Q 582.0833 502.7083 529.1666 502.7083 L 502.7083 502.7083 L 476.24997 502.7083 Q 449.79166 502.7083 370.41666 476.24997 L 317.49997 449.79166 L 317.49997 449.79166 Q 317.49997 449.79166 238.12498 423.3333 L 158.74998 396.87497 L 158.74998 396.87497 Q 158.74998 396.87497 79.37499 370.41666 Q 0.0 343.9583 0.0 317.49997 L 0.0 291.04166 L 0.0 291.04166 Q 0.0 264.5833 26.458332 238.12498 Q 26.458332 211.66666 105.83333 158.74998 Q 158.74998 132.29166 264.5833 52.916664 z" svg:height="5.027083mm" draw:style-name="style-532" svg:viewBox="0.0 0.0 740.8333 502.7083" svg:width="7.408333mm" svg:x="41.804165mm" svg:y="116.681244mm"/>
          <draw:path svg:d="M 158.74998 0.0 L 185.20833 0.0 L 291.04166 0.0 Q 396.87497 0.0 449.79166 26.458332 L 476.24997 26.458332 L 476.24997 52.916664 L 476.24997 79.37499 L 343.9583 79.37499 L 211.66666 79.37499 L 105.83333 79.37499 L 0.0 79.37499 L 79.37499 52.916664 Q 132.29166 0.0 158.74998 0.0 z" svg:height="0.7937499mm" draw:style-name="style-533" svg:viewBox="0.0 0.0 476.24997 79.37499" svg:width="4.7625mm" svg:x="211.40207mm" svg:y="266.69998mm"/>
          <draw:path svg:d="M 52.916664 26.458332 L 79.37499 0.0 L 264.5833 26.458332 Q 449.79166 26.458332 449.79166 52.916664 L 449.79166 52.916664 L 211.66666 52.916664 L 0.0 52.916664 L 0.0 52.916664 Q 0.0 26.458332 52.916664 26.458332 z" svg:height="0.52916664mm" draw:style-name="style-534" svg:viewBox="0.0 0.0 449.79166 52.916664" svg:width="4.497916mm" svg:x="42.333332mm" svg:y="123.56041mm"/>
          <draw:path svg:d="M 79.37499 26.458332 L 132.29166 0.0 L 132.29166 26.458332 Q 105.83333 26.458332 132.29166 79.37499 Q 185.20833 79.37499 185.20833 105.83333 L 211.66666 105.83333 L 211.66666 185.20833 Q 238.12498 291.04166 238.12498 317.49997 L 238.12498 343.9583 L 211.66666 343.9583 L 185.20833 343.9583 L 185.20833 317.49997 Q 185.20833 291.04166 158.74998 291.04166 Q 132.29166 317.49997 105.83333 264.5833 L 52.916664 211.66666 L 26.458332 211.66666 Q 0.0 185.20833 0.0 185.20833 L 0.0 185.20833 L 0.0 185.20833 Q 0.0 185.20833 0.0 158.74998 Q 26.458332 158.74998 26.458332 79.37499 Q 26.458332 26.458332 79.37499 26.458332 z" svg:height="3.439583mm" draw:style-name="style-535" svg:viewBox="0.0 0.0 238.12498 343.9583" svg:width="2.38125mm" svg:x="165.89374mm" svg:y="147.37291mm"/>
          <draw:path svg:d="M 687.9166 79.37499 L 767.2916 0.0 L 740.8333 26.458332 Q 740.8333 79.37499 740.8333 79.37499 L 714.37494 79.37499 L 687.9166 105.83333 Q 687.9166 132.29166 661.4583 132.29166 L 634.99994 132.29166 L 634.99994 158.74998 L 634.99994 158.74998 L 608.5416 185.20833 L 608.5416 211.66666 L 634.99994 211.66666 L 661.4583 238.12498 L 661.4583 238.12498 L 687.9166 238.12498 L 714.37494 291.04166 Q 740.8333 343.9583 820.2083 343.9583 Q 899.5833 343.9583 899.5833 370.41666 Q 899.5833 396.87497 926.0416 396.87497 Q 952.49994 396.87497 899.5833 449.79166 Q 873.12494 449.79166 926.0416 502.7083 Q 952.49994 529.1666 952.49994 555.625 Q 952.49994 582.0833 1005.4166 608.5416 Q 1031.875 608.5416 952.49994 661.4583 Q 899.5833 714.37494 899.5833 714.37494 L 899.5833 714.37494 L 873.12494 714.37494 L 873.12494 714.37494 L 873.12494 740.8333 L 899.5833 740.8333 L 899.5833 740.8333 L 899.5833 767.2916 L 899.5833 767.2916 L 899.5833 767.2916 L 926.0416 767.2916 L 926.0416 767.2916 L 926.0416 793.74994 L 952.49994 793.74994 L 952.49994 820.2083 L 952.49994 820.2083 L 952.49994 873.12494 Q 952.49994 899.5833 846.6666 899.5833 Q 767.2916 899.5833 767.2916 978.95825 Q 767.2916 1031.875 740.8333 1031.875 Q 714.37494 1031.875 687.9166 1031.875 Q 687.9166 1058.3333 582.0833 1058.3333 Q 502.7083 1058.3333 502.7083 1031.875 Q 476.24997 978.95825 291.04166 978.95825 L 105.83333 952.49994 L 79.37499 952.49994 L 79.37499 952.49994 L 52.916664 952.49994 Q 52.916664 926.0416 26.458332 926.0416 L 0.0 926.0416 L 0.0 899.5833 L 0.0 899.5833 L 26.458332 899.5833 L 26.458332 873.12494 L 26.458332 873.12494 L 52.916664 873.12494 L 52.916664 873.12494 L 52.916664 873.12494 L 52.916664 846.6666 L 52.916664 846.6666 L 26.458332 740.8333 L 26.458332 634.99994 L 26.458332 608.5416 L 26.458332 608.5416 L 26.458332 608.5416 Q 52.916664 582.0833 105.83333 502.7083 Q 158.74998 449.79166 370.41666 291.04166 L 582.0833 132.29166 L 582.0833 132.29166 Q 582.0833 132.29166 687.9166 79.37499 z" svg:height="10.583333mm" draw:style-name="style-536" svg:viewBox="0.0 0.0 1005.4166 1058.3333" svg:width="10.054166mm" svg:x="135.46666mm" svg:y="224.63124mm"/>
          <draw:path svg:d="M 3492.4998 79.37499 L 3598.3333 0.0 L 3651.2498 0.0 Q 3677.7083 0.0 3624.7915 132.29166 Q 3545.4165 238.12498 3545.4165 291.04166 L 3545.4165 343.9583 L 3413.1248 608.5416 Q 3280.8333 899.5833 3280.8333 926.0416 L 3280.8333 978.95825 L 3254.3748 1005.4166 Q 3227.9165 1031.875 3227.9165 1084.7916 L 3227.9165 1111.25 L 3174.9998 1190.6249 Q 3122.0833 1243.5416 3016.2498 1534.5833 Q 2910.4165 1825.6249 2910.4165 1852.0833 Q 2910.4165 1852.0833 2883.9583 1878.5416 L 2883.9583 1878.5416 L 2883.9583 2037.2915 Q 2883.9583 2196.0415 3069.1665 2301.875 Q 3227.9165 2460.6248 3439.5833 2566.4583 Q 3651.2498 2672.2915 3651.2498 2725.2083 L 3651.2498 2751.6665 L 3624.7915 2751.6665 L 3598.3333 2778.1248 L 3624.7915 2778.1248 L 3651.2498 2778.1248 L 3651.2498 2804.5833 L 3651.2498 2831.0415 L 3677.7083 2831.0415 L 3677.7083 2831.0415 L 3651.2498 2857.4998 L 3624.7915 2883.9583 L 3571.8748 2883.9583 Q 3518.9583 2883.9583 3545.4165 2936.8748 Q 3545.4165 2963.3333 3360.2083 2989.7915 Q 3174.9998 2989.7915 3174.9998 3016.2498 Q 3174.9998 3042.7083 2989.7915 3042.7083 L 2804.5833 3042.7083 L 2804.5833 3069.1665 L 2804.5833 3069.1665 L 2778.1248 3069.1665 L 2778.1248 3095.6248 L 2778.1248 3095.6248 L 2751.6665 3095.6248 L 2751.6665 3095.6248 L 2751.6665 3095.6248 L 2751.6665 3122.0833 L 2751.6665 3122.0833 L 2725.2083 3122.0833 L 2725.2083 3148.5415 L 2725.2083 3148.5415 L 2751.6665 3148.5415 L 2751.6665 3148.5415 L 2751.6665 3148.5415 L 2751.6665 3174.9998 L 2751.6665 3174.9998 L 2778.1248 3174.9998 L 2778.1248 3201.4583 L 2778.1248 3201.4583 L 2804.5833 3201.4583 L 2804.5833 3201.4583 L 2804.5833 3201.4583 L 2804.5833 3227.9165 L 2804.5833 3227.9165 L 2831.0415 3227.9165 L 2831.0415 3254.3748 L 2831.0415 3254.3748 L 2857.4998 3254.3748 L 2857.4998 3227.9165 L 2857.4998 3201.4583 L 2831.0415 3174.9998 L 2831.0415 3148.5415 L 2989.7915 3174.9998 Q 3148.5415 3201.4583 3174.9998 3201.4583 L 3201.4583 3201.4583 L 3201.4583 3174.9998 L 3227.9165 3174.9998 L 3227.9165 3174.9998 L 3227.9165 3148.5415 L 3227.9165 3148.5415 L 3227.9165 3148.5415 L 3254.3748 3148.5415 L 3254.3748 3148.5415 L 3280.8333 3174.9998 L 3307.2915 3174.9998 L 3307.2915 3201.4583 L 3307.2915 3227.9165 L 3280.8333 3227.9165 L 3254.3748 3254.3748 L 3280.8333 3254.3748 L 3307.2915 3254.3748 L 3280.8333 3280.8333 L 3227.9165 3307.2915 L 3201.4583 3307.2915 L 3174.9998 3307.2915 L 3174.9998 3333.7498 L 3174.9998 3333.7498 L 3095.6248 3333.7498 L 3016.2498 3360.2083 L 2963.3333 3360.2083 L 2910.4165 3360.2083 L 2910.4165 3360.2083 Q 2910.4165 3360.2083 2883.9583 3360.2083 Q 2883.9583 3360.2083 2645.8333 3360.2083 Q 2434.1665 3360.2083 2328.3333 3360.2083 L 2248.9583 3360.2083 L 2116.6665 3360.2083 Q 1984.3749 3360.2083 1957.9165 3360.2083 Q 1904.9999 3360.2083 1878.5416 3439.5833 Q 1852.0833 3492.4998 1852.0833 3466.0415 Q 1852.0833 3466.0415 1799.1666 3466.0415 Q 1746.2499 3466.0415 1746.2499 3439.5833 Q 1746.2499 3413.1248 1693.3333 3386.6665 Q 1640.4166 3360.2083 1587.4999 3413.1248 Q 1561.0416 3466.0415 1534.5833 3413.1248 Q 1534.5833 3386.6665 1481.6666 3386.6665 Q 1455.2083 3360.2083 1428.7499 3413.1248 Q 1428.7499 3439.5833 1375.8333 3439.5833 Q 1349.3749 3439.5833 1349.3749 3413.1248 Q 1349.3749 3386.6665 1296.4583 3413.1248 Q 1269.9999 3466.0415 1243.5416 3439.5833 Q 1243.5416 3413.1248 1190.6249 3413.1248 Q 1137.7083 3413.1248 1058.3333 3439.5833 Q 1005.4166 3466.0415 899.5833 3466.0415 L 767.2916 3466.0415 L 740.8333 3439.5833 L 714.37494 3413.1248 L 687.9166 3413.1248 L 634.99994 3413.1248 L 634.99994 3439.5833 L 634.99994 3439.5833 L 634.99994 3439.5833 Q 608.5416 3413.1248 529.1666 3413.1248 Q 423.3333 3413.1248 211.66666 3413.1248 L 0.0 3386.6665 L 0.0 3333.7498 L 0.0 3280.8333 L 0.0 3280.8333 L 0.0 3280.8333 L 26.458332 3227.9165 L 26.458332 3174.9998 L 26.458332 3174.9998 L 52.916664 3174.9998 L 52.916664 3148.5415 L 52.916664 3122.0833 L 476.24997 3122.0833 Q 926.0416 3148.5415 952.49994 3122.0833 L 978.95825 3095.6248 L 978.95825 3095.6248 L 1005.4166 3095.6248 L 1005.4166 3095.6248 L 1005.4166 3095.6248 L 1005.4166 3095.6248 L 1031.875 3095.6248 L 1031.875 3095.6248 L 1058.3333 3095.6248 L 1058.3333 3069.1665 Q 1058.3333 3042.7083 1005.4166 3016.2498 Q 952.49994 2989.7915 952.49994 2963.3333 Q 952.49994 2936.8748 1005.4166 2936.8748 Q 1058.3333 2936.8748 1058.3333 2883.9583 Q 1058.3333 2831.0415 1084.7916 2831.0415 Q 1111.25 2831.0415 1164.1666 2778.1248 Q 1217.0833 2725.2083 1217.0833 2672.2915 Q 1217.0833 2592.9165 1269.9999 2566.4583 Q 1296.4583 2566.4583 1322.9166 2513.5415 Q 1375.8333 2460.6248 1402.2916 2460.6248 Q 1428.7499 2460.6248 1428.7499 2381.2498 Q 1428.7499 2301.875 1428.7499 2248.9583 Q 1375.8333 2222.5 1428.7499 2090.2083 Q 1481.6666 1931.4583 1481.6666 1878.5416 Q 1508.1249 1825.6249 1508.1249 1719.7916 Q 1534.5833 1587.4999 1534.5833 1508.1249 L 1561.0416 1402.2916 L 1561.0416 1402.2916 L 1534.5833 1402.2916 L 1534.5833 1402.2916 L 1534.5833 1402.2916 L 1534.5833 1375.8333 L 1534.5833 1375.8333 L 1508.1249 1375.8333 L 1508.1249 1349.3749 L 1508.1249 1349.3749 L 1481.6666 1349.3749 L 1481.6666 1349.3749 Q 1481.6666 1349.3749 1455.2083 1349.3749 Q 1428.7499 1349.3749 1375.8333 1375.8333 L 1296.4583 1402.2916 L 1322.9166 1375.8333 L 1349.3749 1349.3749 L 1349.3749 1349.3749 L 1375.8333 1349.3749 L 1375.8333 1322.9166 Q 1375.8333 1296.4583 1428.7499 1296.4583 Q 1455.2083 1269.9999 1455.2083 1111.25 L 1455.2083 952.49994 L 1428.7499 952.49994 Q 1402.2916 952.49994 1402.2916 926.0416 Q 1402.2916 873.12494 1375.8333 873.12494 Q 1349.3749 873.12494 1349.3749 926.0416 Q 1322.9166 952.49994 1322.9166 926.0416 Q 1322.9166 873.12494 1243.5416 873.12494 L 1190.6249 873.12494 L 1164.1666 873.12494 L 1137.7083 873.12494 L 1137.7083 846.6666 L 1111.25 846.6666 L 1111.25 820.2083 L 1111.25 793.74994 L 1164.1666 793.74994 L 1217.0833 767.2916 L 1243.5416 767.2916 L 1269.9999 767.2916 L 1322.9166 767.2916 L 1375.8333 767.2916 L 1428.7499 793.74994 Q 1481.6666 820.2083 1534.5833 820.2083 L 1561.0416 820.2083 L 1746.2499 820.2083 Q 1957.9165 820.2083 1984.3749 793.74994 L 2010.8333 793.74994 L 2222.5 767.2916 Q 2434.1665 714.37494 2460.6248 714.37494 Q 2460.6248 714.37494 2460.6248 687.9166 L 2460.6248 687.9166 L 2592.9165 661.4583 Q 2725.2083 608.5416 2751.6665 608.5416 Q 2778.1248 555.625 2778.1248 555.625 L 2778.1248 555.625 L 2804.5833 555.625 Q 2857.4998 555.625 3069.1665 423.3333 Q 3254.3748 291.04166 3333.7498 238.12498 Q 3386.6665 185.20833 3492.4998 79.37499 z M 3545.4165 52.916664 Q 3545.4165 52.916664 3571.8748 52.916664 Q 3571.8748 79.37499 3545.4165 79.37499 Q 3545.4165 79.37499 3545.4165 52.916664 z" svg:height="34.660416mm" draw:style-name="style-537" svg:viewBox="0.0 0.0 3677.7083 3466.0415" svg:width="36.77708mm" svg:x="66.674995mm" svg:y="199.23125mm"/>
          <draw:path svg:d="M 132.29166 238.12498 L 132.29166 238.12498 L 158.74998 423.3333 Q 185.20833 608.5416 211.66666 634.99994 L 211.66666 634.99994 L 185.20833 740.8333 Q 185.20833 873.12494 185.20833 952.49994 Q 185.20833 1005.4166 185.20833 1111.25 L 185.20833 1190.6249 L 185.20833 1190.6249 L 158.74998 1164.1666 L 158.74998 1164.1666 L 132.29166 1164.1666 L 132.29166 1217.0833 L 132.29166 1269.9999 L 105.83333 1269.9999 L 105.83333 1269.9999 L 105.83333 1164.1666 L 79.37499 1084.7916 L 79.37499 1084.7916 L 79.37499 1058.3333 L 79.37499 1058.3333 Q 79.37499 1058.3333 52.916664 820.2083 L 26.458332 582.0833 L 26.458332 370.41666 Q 26.458332 185.20833 0.0 105.83333 L 0.0 52.916664 L 26.458332 0.0 Q 26.458332 -26.458332 52.916664 0.0 Q 79.37499 0.0 105.83333 105.83333 Q 132.29166 238.12498 132.29166 238.12498 z" svg:height="12.699999mm" draw:style-name="style-538" svg:viewBox="0.0 0.0 211.66666 1269.9999" svg:width="2.1166666mm" svg:x="189.70624mm" svg:y="230.18748mm"/>
          <draw:path svg:d="M 79.37499 26.458332 L 105.83333 0.0 L 132.29166 0.0 Q 185.20833 0.0 238.12498 26.458332 L 264.5833 26.458332 L 317.49997 26.458332 L 370.41666 52.916664 L 370.41666 52.916664 L 370.41666 52.916664 L 343.9583 52.916664 L 317.49997 52.916664 L 291.04166 79.37499 L 238.12498 105.83333 L 238.12498 105.83333 L 238.12498 105.83333 L 264.5833 105.83333 L 264.5833 105.83333 L 291.04166 132.29166 Q 343.9583 158.74998 396.87497 158.74998 L 476.24997 158.74998 L 476.24997 185.20833 L 502.7083 185.20833 L 502.7083 185.20833 L 502.7083 211.66666 L 502.7083 211.66666 L 502.7083 211.66666 L 476.24997 211.66666 L 476.24997 211.66666 L 370.41666 238.12498 Q 264.5833 264.5833 238.12498 264.5833 L 238.12498 264.5833 L 132.29166 238.12498 L 0.0 238.12498 L 0.0 211.66666 L 0.0 211.66666 L 79.37499 211.66666 Q 132.29166 211.66666 132.29166 185.20833 Q 132.29166 185.20833 132.29166 158.74998 L 132.29166 132.29166 L 105.83333 132.29166 L 105.83333 105.83333 L 79.37499 105.83333 Q 26.458332 105.83333 26.458332 79.37499 L 0.0 79.37499 L 0.0 52.916664 Q 26.458332 26.458332 26.458332 26.458332 L 26.458332 26.458332 L 79.37499 26.458332 z" svg:height="2.6458333mm" draw:style-name="style-539" svg:viewBox="0.0 0.0 502.7083 264.5833" svg:width="5.027083mm" svg:x="79.11041mm" svg:y="194.20416mm"/>
          <draw:path svg:d="M 79.37499 26.458332 L 105.83333 26.458332 L 132.29166 52.916664 Q 158.74998 79.37499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64.5833 158.74998 L 317.49997 211.66666 Q 370.41666 291.04166 396.87497 291.04166 L 423.3333 291.04166 L 449.79166 343.9583 Q 502.7083 396.87497 502.7083 423.3333 L 529.1666 423.3333 L 661.4583 608.5416 Q 767.2916 820.2083 793.74994 846.6666 Q 820.2083 873.12494 820.2083 899.5833 L 820.2083 926.0416 L 820.2083 1031.875 Q 846.6666 1137.7083 846.6666 1137.7083 Q 873.12494 1137.7083 873.12494 1164.1666 L 873.12494 1190.6249 L 899.5833 1190.6249 L 899.5833 1217.0833 L 899.5833 1243.5416 L 873.12494 1243.5416 L 873.12494 1269.9999 L 873.12494 1296.4583 L 846.6666 1322.9166 L 846.6666 1349.3749 L 820.2083 1349.3749 L 793.74994 1349.3749 L 767.2916 1322.9166 L 714.37494 1322.9166 L 714.37494 1296.4583 L 714.37494 1269.9999 L 687.9166 1269.9999 L 661.4583 1296.4583 L 634.99994 1296.4583 L 608.5416 1296.4583 L 608.5416 1269.9999 L 608.5416 1243.5416 L 582.0833 1243.5416 L 582.0833 1243.5416 L 582.0833 1243.5416 Q 555.625 1217.0833 529.1666 1084.7916 L 502.7083 978.95825 L 502.7083 926.0416 Q 502.7083 899.5833 449.79166 873.12494 Q 423.3333 820.2083 396.87497 740.8333 Q 396.87497 661.4583 370.41666 687.9166 Q 370.41666 714.37494 343.9583 714.37494 L 291.04166 687.9166 L 291.04166 661.4583 Q 291.04166 661.4583 238.12498 661.4583 L 185.20833 634.99994 L 185.20833 555.625 L 185.20833 502.7083 L 211.66666 502.7083 Q 238.12498 502.7083 238.12498 423.3333 Q 238.12498 370.41666 185.20833 317.49997 L 105.83333 264.5833 L 79.37499 264.5833 Q 52.916664 264.5833 52.916664 238.12498 L 52.916664 211.66666 L 52.916664 158.74998 Q 79.37499 105.83333 26.458332 79.37499 Q 0.0 52.916664 0.0 26.458332 Q 26.458332 -26.458332 26.458332 0.0 Q 79.37499 26.458332 79.37499 26.458332 z" svg:height="13.49375mm" draw:style-name="style-540" svg:viewBox="0.0 0.0 899.5833 1349.3749" svg:width="8.995832mm" svg:x="177.5354mm" svg:y="102.393745mm"/>
          <draw:path svg:d="M 476.24997 26.458332 L 502.7083 0.0 L 502.7083 0.0 L 502.7083 0.0 L 502.7083 185.20833 L 502.7083 343.9583 L 502.7083 767.2916 L 502.7083 1190.6249 L 502.7083 1296.4583 L 502.7083 1375.8333 L 502.7083 1375.8333 L 476.24997 1349.3749 L 449.79166 1349.3749 L 396.87497 1349.3749 L 370.41666 1375.8333 L 343.9583 1402.2916 L 317.49997 1402.2916 Q 291.04166 1402.2916 185.20833 1402.2916 L 105.83333 1402.2916 L 105.83333 1402.2916 L 105.83333 1375.8333 L 79.37499 1375.8333 L 79.37499 1375.8333 L 79.37499 1349.3749 Q 79.37499 1349.3749 52.916664 1349.3749 L 52.916664 1349.3749 L 52.916664 1349.3749 Q 26.458332 1349.3749 26.458332 1296.4583 L 0.0 1243.5416 L 26.458332 1243.5416 Q 52.916664 1243.5416 132.29166 1164.1666 Q 211.66666 1084.7916 211.66666 1058.3333 Q 211.66666 1031.875 238.12498 1031.875 Q 291.04166 1058.3333 291.04166 978.95825 Q 291.04166 899.5833 343.9583 820.2083 Q 370.41666 714.37494 343.9583 661.4583 Q 291.04166 608.5416 343.9583 343.9583 L 343.9583 105.83333 L 370.41666 79.37499 Q 396.87497 26.458332 423.3333 26.458332 Q 449.79166 52.916664 476.24997 26.458332 z M 79.37499 1296.4583 Q 79.37499 1296.4583 105.83333 1296.4583 L 105.83333 1296.4583 L 79.37499 1296.4583 Q 79.37499 1296.4583 79.37499 1296.4583 z" svg:height="14.022916mm" draw:style-name="style-541" svg:viewBox="0.0 0.0 502.7083 1402.2916" svg:width="5.027083mm" svg:x="212.98958mm" svg:y="230.45207mm"/>
          <draw:path svg:d="M 238.12498 0.0 L 264.5833 0.0 L 264.5833 0.0 Q 264.5833 0.0 343.9583 26.458332 L 396.87497 26.458332 L 396.87497 52.916664 Q 396.87497 52.916664 423.3333 52.916664 L 423.3333 79.37499 L 343.9583 79.37499 Q 264.5833 105.83333 185.20833 105.83333 L 132.29166 105.83333 L 132.29166 105.83333 Q 132.29166 105.83333 132.29166 79.37499 Q 132.29166 79.37499 79.37499 52.916664 L 0.0 52.916664 L 0.0 52.916664 Q 0.0 52.916664 26.458332 26.458332 L 26.458332 26.458332 L 132.29166 26.458332 Q 211.66666 0.0 238.12498 0.0 z" svg:height="1.0583333mm" draw:style-name="style-542" svg:viewBox="0.0 0.0 423.3333 105.83333" svg:width="4.233333mm" svg:x="180.7104mm" svg:y="129.11665mm"/>
          <draw:path svg:d="M 211.66666 105.83333 L 211.66666 105.83333 L 211.66666 105.83333 Q 211.66666 105.83333 132.29166 105.83333 L 26.458332 105.83333 L 52.916664 105.83333 L 79.37499 105.83333 L 52.916664 79.37499 Q 26.458332 52.916664 0.0 0.0 Q 0.0 -26.458332 79.37499 0.0 Q 185.20833 0.0 185.20833 52.916664 Q 185.20833 105.83333 211.66666 105.83333 z" svg:height="1.0583333mm" draw:style-name="style-543" svg:viewBox="0.0 0.0 211.66666 105.83333" svg:width="2.1166666mm" svg:x="201.87708mm" svg:y="255.05832mm"/>
          <draw:path svg:d="M 79.37499 211.66666 L 79.37499 264.5833 L 26.458332 264.5833 Q 0.0 264.5833 0.0 132.29166 Q 26.458332 0.0 52.916664 0.0 Q 79.37499 -26.458332 79.37499 79.37499 Q 79.37499 158.74998 79.37499 211.66666 z" svg:height="2.6458333mm" draw:style-name="style-544" svg:viewBox="0.0 0.0 79.37499 264.5833" svg:width="0.7937499mm" svg:x="188.6479mm" svg:y="272.25623mm"/>
          <draw:path svg:d="M 79.37499 0.0 L 132.29166 0.0 L 238.12498 0.0 L 370.41666 26.458332 L 502.7083 26.458332 L 608.5416 26.458332 L 661.4583 26.458332 Q 714.37494 26.458332 714.37494 52.916664 L 714.37494 52.916664 L 740.8333 79.37499 L 740.8333 79.37499 L 714.37494 79.37499 Q 661.4583 79.37499 608.5416 79.37499 L 529.1666 79.37499 L 343.9583 79.37499 Q 132.29166 79.37499 158.74998 105.83333 Q 185.20833 132.29166 105.83333 132.29166 L 26.458332 132.29166 L 26.458332 105.83333 Q 26.458332 79.37499 26.458332 79.37499 L 0.0 52.916664 L 26.458332 26.458332 Q 52.916664 26.458332 79.37499 0.0 z" svg:height="1.3229166mm" draw:style-name="style-545" svg:viewBox="0.0 0.0 740.8333 132.29166" svg:width="7.408333mm" svg:x="127.26458mm" svg:y="53.181248mm"/>
          <draw:path svg:d="M 26.458332 79.37499 L 52.916664 0.0 L 132.29166 0.0 Q 211.66666 0.0 238.12498 0.0 L 264.5833 0.0 L 264.5833 0.0 L 264.5833 26.458332 L 211.66666 26.458332 Q 158.74998 52.916664 158.74998 52.916664 L 158.74998 52.916664 L 105.83333 79.37499 Q 79.37499 105.83333 52.916664 185.20833 Q 26.458332 264.5833 26.458332 264.5833 L 26.458332 264.5833 L 26.458332 264.5833 L 26.458332 264.5833 L 0.0 211.66666 Q -26.458332 185.20833 26.458332 79.37499 z" svg:height="2.6458333mm" draw:style-name="style-546" svg:viewBox="0.0 0.0 264.5833 264.5833" svg:width="2.6458333mm" svg:x="172.7729mm" svg:y="148.69583mm"/>
          <draw:path svg:d="M 185.20833 26.458332 L 264.5833 0.0 L 264.5833 0.0 Q 264.5833 26.458332 317.49997 26.458332 L 370.41666 26.458332 L 370.41666 26.458332 Q 370.41666 26.458332 343.9583 52.916664 L 291.04166 52.916664 L 291.04166 79.37499 L 291.04166 105.83333 L 264.5833 105.83333 L 264.5833 132.29166 L 264.5833 132.29166 L 238.12498 132.29166 L 238.12498 158.74998 L 238.12498 185.20833 L 291.04166 185.20833 Q 317.49997 185.20833 343.9583 158.74998 L 370.41666 158.74998 L 370.41666 185.20833 L 370.41666 185.20833 L 317.49997 238.12498 Q 291.04166 291.04166 264.5833 317.49997 Q 238.12498 343.9583 238.12498 370.41666 L 238.12498 396.87497 L 238.12498 396.87497 Q 211.66666 396.87497 185.20833 396.87497 L 158.74998 396.87497 L 158.74998 396.87497 L 132.29166 396.87497 L 132.29166 370.41666 L 132.29166 343.9583 L 105.83333 370.41666 L 79.37499 396.87497 L 79.37499 396.87497 L 79.37499 396.87497 L 79.37499 370.41666 L 79.37499 370.41666 L 52.916664 343.9583 L 26.458332 317.49997 L 26.458332 291.04166 L 26.458332 264.5833 L 0.0 211.66666 L 0.0 158.74998 L 26.458332 158.74998 Q 52.916664 132.29166 79.37499 79.37499 Q 79.37499 26.458332 185.20833 26.458332 z" svg:height="3.9687498mm" draw:style-name="style-547" svg:viewBox="0.0 0.0 370.41666 396.87497" svg:width="3.7041664mm" svg:x="42.06875mm" svg:y="181.76874mm"/>
          <draw:path svg:d="M 26.458332 26.458332 L 52.916664 0.0 L 132.29166 26.458332 Q 211.66666 26.458332 264.5833 52.916664 L 317.49997 52.916664 L 396.87497 79.37499 Q 502.7083 79.37499 476.24997 79.37499 L 476.24997 105.83333 L 476.24997 105.83333 L 449.79166 105.83333 L 449.79166 105.83333 Q 449.79166 132.29166 343.9583 132.29166 L 238.12498 132.29166 L 185.20833 158.74998 L 132.29166 158.74998 L 132.29166 158.74998 Q 132.29166 132.29166 79.37499 132.29166 L 26.458332 105.83333 L 26.458332 79.37499 Q 26.458332 79.37499 0.0 79.37499 Q -26.458332 52.916664 26.458332 26.458332 z" svg:height="1.5874999mm" draw:style-name="style-548" svg:viewBox="0.0 0.0 476.24997 158.74998" svg:width="4.7625mm" svg:x="83.34374mm" svg:y="110.86041mm"/>
          <draw:path svg:d="M 79.37499 0.0 L 105.83333 26.458332 L 211.66666 79.37499 Q 343.9583 132.29166 343.9583 158.74998 Q 317.49997 211.66666 343.9583 264.5833 Q 370.41666 291.04166 343.9583 317.49997 L 343.9583 317.49997 L 370.41666 343.9583 Q 370.41666 370.41666 370.41666 370.41666 L 343.9583 370.41666 L 343.9583 370.41666 Q 317.49997 370.41666 291.04166 317.49997 Q 238.12498 264.5833 211.66666 264.5833 Q 158.74998 264.5833 158.74998 317.49997 L 132.29166 370.41666 L 132.29166 370.41666 Q 105.83333 370.41666 105.83333 291.04166 Q 105.83333 211.66666 79.37499 211.66666 L 52.916664 211.66666 L 26.458332 238.12498 L 0.0 238.12498 L 0.0 211.66666 L 0.0 185.20833 L 0.0 185.20833 Q 26.458332 158.74998 52.916664 158.74998 Q 79.37499 158.74998 79.37499 79.37499 Q 52.916664 0.0 79.37499 0.0 z" svg:height="3.7041664mm" draw:style-name="style-549" svg:viewBox="0.0 0.0 370.41666 370.41666" svg:width="3.7041664mm" svg:x="77.25833mm" svg:y="88.37083mm"/>
          <draw:path svg:d="M 52.916664 105.83333 L 0.0 0.0 L 26.458332 0.0 L 26.458332 0.0 L 105.83333 79.37499 Q 185.20833 158.74998 211.66666 158.74998 L 238.12498 158.74998 L 238.12498 158.74998 L 238.12498 158.74998 L 264.5833 158.74998 L 264.5833 158.74998 L 264.5833 185.20833 L 291.04166 185.20833 L 317.49997 264.5833 Q 343.9583 317.49997 370.41666 317.49997 L 370.41666 343.9583 L 370.41666 370.41666 Q 343.9583 396.87497 343.9583 396.87497 L 343.9583 396.87497 L 343.9583 396.87497 Q 317.49997 370.41666 317.49997 370.41666 L 317.49997 370.41666 L 291.04166 370.41666 L 291.04166 370.41666 L 291.04166 343.9583 Q 291.04166 343.9583 264.5833 343.9583 L 264.5833 343.9583 L 264.5833 343.9583 Q 238.12498 343.9583 185.20833 264.5833 L 132.29166 211.66666 L 132.29166 211.66666 Q 132.29166 185.20833 52.916664 105.83333 z" svg:height="3.9687498mm" draw:style-name="style-550" svg:viewBox="0.0 0.0 370.41666 396.87497" svg:width="3.7041664mm" svg:x="121.44374mm" svg:y="61.9125mm"/>
          <draw:path svg:d="M 158.74998 0.0 L 211.66666 26.458332 L 238.12498 26.458332 L 291.04166 26.458332 L 291.04166 0.0 L 291.04166 0.0 L 449.79166 105.83333 Q 608.5416 211.66666 661.4583 370.41666 Q 767.2916 529.1666 820.2083 767.2916 Q 873.12494 1005.4166 873.12494 1058.3333 L 873.12494 1111.25 L 873.12494 1111.25 Q 873.12494 1111.25 820.2083 1164.1666 Q 793.74994 1190.6249 714.37494 1243.5416 L 608.5416 1296.4583 L 529.1666 1296.4583 Q 449.79166 1296.4583 370.41666 1269.9999 L 291.04166 1243.5416 L 264.5833 1243.5416 Q 238.12498 1243.5416 185.20833 1190.6249 L 132.29166 1190.6249 L 132.29166 1164.1666 L 132.29166 1164.1666 L 105.83333 1164.1666 L 105.83333 1137.7083 L 105.83333 1137.7083 L 79.37499 1137.7083 L 79.37499 1137.7083 L 79.37499 1137.7083 L 26.458332 1111.25 L 0.0 1111.25 L 0.0 1084.7916 L 0.0 1058.3333 L 26.458332 1058.3333 L 52.916664 1084.7916 L 79.37499 1084.7916 L 132.29166 1084.7916 L 132.29166 1058.3333 L 132.29166 1058.3333 L 158.74998 978.95825 L 185.20833 926.0416 L 185.20833 926.0416 L 185.20833 926.0416 L 185.20833 952.49994 L 185.20833 978.95825 L 211.66666 978.95825 L 211.66666 978.95825 L 211.66666 978.95825 Q 211.66666 978.95825 291.04166 1005.4166 L 343.9583 1005.4166 L 396.87497 1058.3333 Q 423.3333 1084.7916 449.79166 1111.25 L 476.24997 1137.7083 L 476.24997 1137.7083 L 502.7083 1137.7083 L 502.7083 1137.7083 L 502.7083 1137.7083 L 502.7083 1111.25 L 502.7083 1111.25 L 529.1666 1111.25 L 529.1666 1084.7916 L 529.1666 1084.7916 L 555.625 1084.7916 L 555.625 1084.7916 L 555.625 1084.7916 L 555.625 1058.3333 L 555.625 1058.3333 L 582.0833 1058.3333 L 582.0833 1031.875 L 582.0833 1031.875 L 608.5416 1031.875 L 608.5416 1005.4166 L 608.5416 978.95825 L 608.5416 952.49994 L 608.5416 926.0416 L 608.5416 926.0416 L 608.5416 899.5833 L 582.0833 899.5833 L 582.0833 899.5833 L 582.0833 899.5833 Q 582.0833 873.12494 555.625 873.12494 Q 529.1666 873.12494 502.7083 846.6666 L 502.7083 820.2083 L 502.7083 820.2083 L 502.7083 793.74994 L 502.7083 793.74994 Q 502.7083 767.2916 502.7083 714.37494 L 529.1666 634.99994 L 529.1666 608.5416 Q 502.7083 608.5416 502.7083 608.5416 L 502.7083 608.5416 L 502.7083 555.625 Q 502.7083 529.1666 423.3333 529.1666 L 370.41666 529.1666 L 291.04166 529.1666 L 238.12498 502.7083 L 238.12498 502.7083 L 238.12498 502.7083 L 211.66666 449.79166 L 211.66666 396.87497 L 211.66666 370.41666 L 211.66666 343.9583 L 211.66666 343.9583 L 211.66666 317.49997 L 211.66666 291.04166 L 185.20833 264.5833 L 185.20833 264.5833 L 185.20833 238.12498 L 185.20833 238.12498 Q 185.20833 238.12498 132.29166 238.12498 L 105.83333 211.66666 L 105.83333 185.20833 Q 79.37499 158.74998 79.37499 132.29166 L 52.916664 132.29166 L 52.916664 105.83333 L 26.458332 105.83333 L 26.458332 105.83333 L 26.458332 79.37499 L 52.916664 79.37499 L 79.37499 79.37499 L 79.37499 52.916664 L 79.37499 52.916664 L 105.83333 26.458332 Q 105.83333 0.0 158.74998 0.0 z" svg:height="12.964582mm" draw:style-name="style-551" svg:viewBox="0.0 0.0 873.12494 1296.4583" svg:width="8.73125mm" svg:x="146.31458mm" svg:y="63.76458mm"/>
          <draw:path svg:d="M 476.24997 158.74998 L 476.24997 291.04166 L 423.3333 423.3333 Q 370.41666 529.1666 211.66666 846.6666 Q 52.916664 1164.1666 26.458332 1137.7083 Q 0.0 1137.7083 0.0 1137.7083 L 0.0 1137.7083 L 0.0 1111.25 L 0.0 1111.25 L 0.0 1084.7916 L 0.0 1058.3333 L 0.0 1058.3333 L 0.0 1058.3333 L 0.0 1031.875 L 0.0 1031.875 L 0.0 1005.4166 L 0.0 978.95825 L 0.0 952.49994 L 0.0 926.0416 L 26.458332 846.6666 Q 52.916664 793.74994 52.916664 767.2916 L 52.916664 740.8333 L 52.916664 740.8333 Q 52.916664 740.8333 211.66666 370.41666 L 343.9583 26.458332 L 370.41666 0.0 Q 423.3333 0.0 423.3333 26.458332 Q 423.3333 52.916664 449.79166 26.458332 Q 476.24997 0.0 476.24997 158.74998 z" svg:height="11.377083mm" draw:style-name="style-552" svg:viewBox="0.0 0.0 476.24997 1137.7083" svg:width="4.7625mm" svg:x="104.24583mm" svg:y="189.97083mm"/>
          <draw:path svg:d="M 211.66666 0.0 L 211.66666 0.0 L 238.12498 0.0 L 238.12498 0.0 L 238.12498 26.458332 Q 211.66666 79.37499 211.66666 79.37499 L 211.66666 79.37499 L 185.20833 79.37499 Q 185.20833 79.37499 105.83333 185.20833 L 26.458332 264.5833 L 26.458332 264.5833 L 0.0 264.5833 L 0.0 238.12498 L 26.458332 211.66666 L 52.916664 132.29166 Q 105.83333 79.37499 158.74998 26.458332 Q 211.66666 26.458332 211.66666 0.0 z" svg:height="2.6458333mm" draw:style-name="style-553" svg:viewBox="0.0 0.0 238.12498 264.5833" svg:width="2.38125mm" svg:x="120.385414mm" svg:y="54.239582mm"/>
          <draw:path svg:d="M 52.916664 26.458332 L 105.83333 0.0 L 238.12498 105.83333 Q 396.87497 211.66666 396.87497 238.12498 L 396.87497 238.12498 L 423.3333 238.12498 L 423.3333 264.5833 L 423.3333 264.5833 L 449.79166 264.5833 L 449.79166 264.5833 L 449.79166 264.5833 L 449.79166 291.04166 L 449.79166 291.04166 L 476.24997 291.04166 L 476.24997 317.49997 L 476.24997 317.49997 L 502.7083 317.49997 L 502.7083 317.49997 L 502.7083 317.49997 L 529.1666 343.9583 L 555.625 343.9583 L 555.625 343.9583 L 582.0833 343.9583 L 582.0833 370.41666 Q 582.0833 370.41666 555.625 423.3333 Q 529.1666 423.3333 582.0833 476.24997 Q 608.5416 529.1666 687.9166 555.625 Q 740.8333 582.0833 767.2916 582.0833 Q 793.74994 529.1666 793.74994 555.625 L 820.2083 555.625 L 820.2083 582.0833 L 820.2083 608.5416 L 846.6666 634.99994 L 846.6666 661.4583 L 873.12494 661.4583 L 926.0416 687.9166 L 926.0416 687.9166 L 926.0416 687.9166 L 926.0416 687.9166 L 926.0416 687.9166 L 899.5833 687.9166 L 899.5833 714.37494 L 899.5833 714.37494 L 899.5833 740.8333 L 873.12494 740.8333 L 873.12494 740.8333 L 873.12494 740.8333 L 846.6666 740.8333 L 846.6666 714.37494 L 820.2083 687.9166 L 820.2083 687.9166 L 820.2083 687.9166 L 793.74994 687.9166 L 767.2916 687.9166 L 767.2916 687.9166 L 767.2916 687.9166 L 740.8333 687.9166 Q 740.8333 687.9166 714.37494 661.4583 Q 661.4583 634.99994 608.5416 661.4583 Q 555.625 687.9166 529.1666 634.99994 Q 502.7083 582.0833 476.24997 582.0833 L 449.79166 555.625 L 449.79166 608.5416 Q 449.79166 661.4583 449.79166 687.9166 L 449.79166 714.37494 L 423.3333 714.37494 L 396.87497 687.9166 L 396.87497 687.9166 L 396.87497 687.9166 L 370.41666 687.9166 L 370.41666 687.9166 L 370.41666 714.37494 L 343.9583 714.37494 L 343.9583 687.9166 Q 343.9583 634.99994 317.49997 634.99994 Q 291.04166 634.99994 291.04166 608.5416 Q 291.04166 582.0833 264.5833 634.99994 Q 238.12498 661.4583 211.66666 661.4583 Q 185.20833 661.4583 185.20833 634.99994 L 185.20833 608.5416 L 158.74998 608.5416 L 132.29166 634.99994 L 132.29166 634.99994 L 105.83333 634.99994 L 105.83333 634.99994 Q 79.37499 608.5416 79.37499 529.1666 Q 79.37499 449.79166 26.458332 370.41666 L 0.0 291.04166 L 0.0 264.5833 L 0.0 238.12498 L 0.0 238.12498 Q 26.458332 238.12498 26.458332 211.66666 L 26.458332 185.20833 L 0.0 185.20833 L 0.0 185.20833 L 0.0 158.74998 Q -26.458332 158.74998 0.0 132.29166 Q 26.458332 105.83333 26.458332 79.37499 Q 26.458332 52.916664 52.916664 26.458332 z" svg:height="7.408333mm" draw:style-name="style-554" svg:viewBox="0.0 0.0 926.0416 740.8333" svg:width="9.260416mm" svg:x="152.66458mm" svg:y="169.33333mm"/>
          <draw:path svg:d="M 0.0 105.83333 Q 0.0 26.458332 26.458332 0.0 Q 52.916664 0.0 79.37499 105.83333 Q 79.37499 185.20833 52.916664 185.20833 Q 26.458332 185.20833 0.0 105.83333 z" svg:height="1.8520832mm" draw:style-name="style-555" svg:viewBox="0.0 0.0 79.37499 185.20833" svg:width="0.7937499mm" svg:x="107.68541mm" svg:y="273.31458mm"/>
          <draw:path svg:d="M 158.74998 52.916664 L 211.66666 0.0 L 211.66666 0.0 L 238.12498 0.0 L 211.66666 52.916664 Q 211.66666 79.37499 185.20833 132.29166 L 185.20833 185.20833 L 132.29166 291.04166 Q 105.83333 396.87497 79.37499 396.87497 L 79.37499 423.3333 L 79.37499 423.3333 Q 52.916664 423.3333 52.916664 449.79166 Q 52.916664 476.24997 26.458332 476.24997 L 0.0 476.24997 L 0.0 449.79166 Q 0.0 423.3333 26.458332 343.9583 L 52.916664 264.5833 L 52.916664 264.5833 Q 79.37499 264.5833 105.83333 211.66666 L 105.83333 158.74998 L 105.83333 158.74998 Q 105.83333 132.29166 158.74998 52.916664 z" svg:height="4.7625mm" draw:style-name="style-556" svg:viewBox="0.0 0.0 238.12498 476.24997" svg:width="2.38125mm" svg:x="164.04166mm" svg:y="179.91666mm"/>
          <draw:path svg:d="M 0.0 26.458332 L 0.0 0.0 L 79.37499 26.458332 Q 185.20833 26.458332 211.66666 79.37499 Q 238.12498 105.83333 264.5833 79.37499 Q 264.5833 52.916664 291.04166 52.916664 L 317.49997 52.916664 L 317.49997 79.37499 Q 291.04166 105.83333 264.5833 132.29166 Q 211.66666 158.74998 211.66666 132.29166 Q 185.20833 105.83333 158.74998 79.37499 L 105.83333 52.916664 L 79.37499 52.916664 L 79.37499 26.458332 L 26.458332 26.458332 L 0.0 26.458332 L 0.0 26.458332 z" svg:height="1.3229166mm" draw:style-name="style-557" svg:viewBox="0.0 0.0 317.49997 132.29166" svg:width="3.1749997mm" svg:x="105.56874mm" svg:y="151.07707mm"/>
          <draw:path svg:d="M 26.458332 79.37499 L 52.916664 0.0 L 52.916664 52.916664 Q 79.37499 105.83333 105.83333 105.83333 Q 105.83333 132.29166 105.83333 158.74998 Q 79.37499 158.74998 105.83333 185.20833 Q 132.29166 185.20833 132.29166 264.5833 Q 158.74998 317.49997 158.74998 343.9583 L 158.74998 370.41666 L 158.74998 370.41666 L 132.29166 370.41666 L 132.29166 370.41666 Q 105.83333 343.9583 105.83333 370.41666 L 105.83333 370.41666 L 105.83333 370.41666 Q 105.83333 370.41666 52.916664 396.87497 Q 26.458332 423.3333 0.0 396.87497 L 0.0 370.41666 L 0.0 264.5833 Q 0.0 158.74998 26.458332 79.37499 z" svg:height="3.9687498mm" draw:style-name="style-558" svg:viewBox="0.0 0.0 158.74998 396.87497" svg:width="1.5874999mm" svg:x="200.025mm" svg:y="236.53749mm"/>
          <draw:path svg:d="M 1058.3333 291.04166 L 1084.7916 291.04166 L 1111.25 291.04166 Q 1137.7083 317.49997 1164.1666 317.49997 L 1190.6249 317.49997 L 1164.1666 370.41666 Q 1164.1666 423.3333 1084.7916 449.79166 Q 1005.4166 476.24997 1005.4166 529.1666 Q 1005.4166 582.0833 1058.3333 582.0833 Q 1111.25 608.5416 1111.25 634.99994 Q 1111.25 634.99994 1137.7083 634.99994 Q 1164.1666 634.99994 1217.0833 793.74994 Q 1243.5416 952.49994 1243.5416 1058.3333 Q 1269.9999 1164.1666 1269.9999 1243.5416 Q 1269.9999 1322.9166 1296.4583 1296.4583 L 1322.9166 1296.4583 L 1322.9166 1322.9166 Q 1322.9166 1375.8333 1296.4583 1561.0416 L 1296.4583 1746.2499 L 1243.5416 1746.2499 Q 1217.0833 1719.7916 1217.0833 1799.1666 Q 1217.0833 1904.9999 1217.0833 1957.9165 L 1217.0833 1984.3749 L 1217.0833 1957.9165 Q 1217.0833 1931.4583 1190.6249 1904.9999 L 1164.1666 1904.9999 L 1164.1666 1904.9999 Q 1164.1666 1878.5416 1137.7083 1878.5416 L 1137.7083 1878.5416 L 1137.7083 1852.0833 Q 1111.25 1852.0833 1111.25 1852.0833 L 1111.25 1852.0833 L 1111.25 1746.2499 Q 1111.25 1640.4166 1084.7916 1613.9583 L 1084.7916 1587.4999 L 1084.7916 1534.5833 Q 1058.3333 1481.6666 1031.875 1375.8333 Q 1005.4166 1243.5416 873.12494 1269.9999 L 740.8333 1322.9166 L 740.8333 1322.9166 Q 740.8333 1322.9166 634.99994 1296.4583 Q 555.625 1269.9999 582.0833 1269.9999 L 582.0833 1243.5416 L 608.5416 1243.5416 L 608.5416 1217.0833 L 582.0833 1217.0833 L 529.1666 1217.0833 L 476.24997 1217.0833 L 449.79166 1217.0833 L 449.79166 1190.6249 L 449.79166 1190.6249 L 476.24997 1190.6249 L 529.1666 1164.1666 L 582.0833 1164.1666 L 634.99994 1164.1666 L 687.9166 1137.7083 L 714.37494 1137.7083 L 714.37494 1111.25 L 687.9166 1084.7916 L 687.9166 1084.7916 L 687.9166 1058.3333 L 608.5416 1058.3333 L 529.1666 1058.3333 L 529.1666 1031.875 L 529.1666 1031.875 L 529.1666 1031.875 L 555.625 1005.4166 L 582.0833 1005.4166 Q 608.5416 1005.4166 634.99994 978.95825 L 661.4583 978.95825 L 687.9166 978.95825 L 687.9166 952.49994 L 687.9166 952.49994 L 687.9166 952.49994 L 687.9166 952.49994 L 714.37494 952.49994 L 714.37494 926.0416 L 740.8333 926.0416 L 740.8333 899.5833 L 740.8333 846.6666 L 687.9166 846.6666 L 634.99994 846.6666 L 608.5416 873.12494 Q 582.0833 899.5833 582.0833 899.5833 L 555.625 899.5833 L 529.1666 899.5833 Q 502.7083 899.5833 476.24997 926.0416 L 423.3333 952.49994 L 370.41666 952.49994 L 343.9583 952.49994 L 317.49997 952.49994 L 317.49997 952.49994 L 317.49997 926.0416 L 317.49997 926.0416 L 317.49997 926.0416 L 343.9583 899.5833 L 370.41666 899.5833 L 396.87497 899.5833 L 396.87497 873.12494 L 423.3333 873.12494 L 423.3333 873.12494 L 423.3333 846.6666 L 423.3333 846.6666 Q 423.3333 846.6666 476.24997 793.74994 L 502.7083 767.2916 L 502.7083 767.2916 Q 529.1666 767.2916 502.7083 740.8333 L 502.7083 714.37494 L 502.7083 714.37494 L 502.7083 687.9166 L 476.24997 687.9166 L 449.79166 687.9166 L 449.79166 661.4583 L 476.24997 661.4583 L 476.24997 661.4583 L 476.24997 634.99994 L 476.24997 634.99994 L 476.24997 634.99994 L 502.7083 634.99994 L 502.7083 634.99994 L 502.7083 608.5416 L 529.1666 608.5416 L 529.1666 582.0833 L 529.1666 555.625 L 476.24997 555.625 L 423.3333 582.0833 L 370.41666 582.0833 Q 343.9583 582.0833 317.49997 634.99994 L 291.04166 661.4583 L 238.12498 661.4583 Q 185.20833 687.9166 105.83333 687.9166 L 52.916664 687.9166 L 52.916664 661.4583 L 52.916664 634.99994 L 79.37499 634.99994 L 105.83333 634.99994 L 105.83333 608.5416 L 105.83333 608.5416 L 79.37499 608.5416 L 79.37499 582.0833 L 52.916664 582.0833 L 26.458332 582.0833 L 26.458332 582.0833 L 0.0 555.625 L 0.0 529.1666 L 0.0 502.7083 L 52.916664 502.7083 L 105.83333 502.7083 L 264.5833 476.24997 Q 396.87497 423.3333 423.3333 423.3333 Q 423.3333 396.87497 423.3333 343.9583 Q 423.3333 291.04166 449.79166 264.5833 L 449.79166 238.12498 L 476.24997 238.12498 L 529.1666 264.5833 L 634.99994 238.12498 Q 740.8333 211.66666 740.8333 211.66666 L 740.8333 211.66666 L 740.8333 211.66666 Q 767.2916 211.66666 767.2916 185.20833 L 767.2916 185.20833 L 767.2916 158.74998 Q 793.74994 158.74998 793.74994 105.83333 L 820.2083 26.458332 L 846.6666 0.0 Q 846.6666 -52.916664 899.5833 52.916664 Q 952.49994 158.74998 978.95825 185.20833 Q 1005.4166 211.66666 978.95825 238.12498 Q 978.95825 264.5833 1005.4166 264.5833 Q 1058.3333 264.5833 1058.3333 291.04166 z" svg:height="19.843748mm" draw:style-name="style-559" svg:viewBox="0.0 0.0 1322.9166 1984.3749" svg:width="13.229166mm" svg:x="85.19583mm" svg:y="98.424995mm"/>
          <draw:path svg:d="M 502.7083 26.458332 L 502.7083 0.0 L 529.1666 0.0 Q 555.625 0.0 582.0833 52.916664 Q 582.0833 105.83333 608.5416 132.29166 L 608.5416 185.20833 L 608.5416 185.20833 Q 608.5416 185.20833 634.99994 211.66666 L 634.99994 211.66666 L 582.0833 343.9583 Q 555.625 502.7083 529.1666 502.7083 L 476.24997 502.7083 L 502.7083 555.625 Q 529.1666 608.5416 582.0833 634.99994 L 661.4583 634.99994 L 661.4583 634.99994 Q 661.4583 661.4583 687.9166 661.4583 L 687.9166 661.4583 L 687.9166 661.4583 L 687.9166 687.9166 L 687.9166 687.9166 Q 687.9166 714.37494 687.9166 714.37494 L 714.37494 714.37494 L 714.37494 767.2916 L 714.37494 793.74994 L 687.9166 820.2083 Q 687.9166 846.6666 608.5416 873.12494 Q 529.1666 926.0416 502.7083 926.0416 L 476.24997 926.0416 L 476.24997 926.0416 Q 476.24997 899.5833 449.79166 873.12494 Q 423.3333 820.2083 396.87497 820.2083 Q 370.41666 820.2083 370.41666 793.74994 Q 343.9583 767.2916 264.5833 767.2916 L 211.66666 793.74994 L 211.66666 793.74994 Q 211.66666 793.74994 185.20833 767.2916 L 185.20833 740.8333 L 185.20833 687.9166 Q 158.74998 634.99994 132.29166 608.5416 L 105.83333 555.625 L 105.83333 555.625 Q 105.83333 529.1666 79.37499 529.1666 L 79.37499 529.1666 L 79.37499 502.7083 Q 52.916664 502.7083 52.916664 502.7083 L 52.916664 502.7083 L 52.916664 476.24997 L 52.916664 449.79166 L 79.37499 449.79166 Q 79.37499 449.79166 79.37499 423.3333 L 52.916664 423.3333 L 52.916664 423.3333 L 52.916664 396.87497 L 26.458332 396.87497 L 0.0 396.87497 L 0.0 370.41666 L 0.0 370.41666 L 26.458332 370.41666 L 52.916664 343.9583 L 105.83333 343.9583 Q 158.74998 317.49997 158.74998 291.04166 Q 158.74998 264.5833 185.20833 238.12498 Q 211.66666 238.12498 238.12498 264.5833 Q 264.5833 291.04166 264.5833 317.49997 Q 291.04166 343.9583 317.49997 343.9583 Q 343.9583 343.9583 370.41666 291.04166 Q 423.3333 238.12498 449.79166 238.12498 Q 476.24997 238.12498 476.24997 238.12498 L 476.24997 238.12498 L 476.24997 185.20833 Q 476.24997 132.29166 449.79166 105.83333 Q 423.3333 79.37499 476.24997 79.37499 Q 502.7083 79.37499 502.7083 26.458332 z" svg:height="9.260416mm" draw:style-name="style-560" svg:viewBox="0.0 0.0 714.37494 926.0416" svg:width="7.1437497mm" svg:x="59.79583mm" svg:y="184.41457mm"/>
          <draw:path svg:d="M 79.37499 26.458332 L 79.37499 0.0 L 105.83333 158.74998 Q 158.74998 317.49997 158.74998 343.9583 L 158.74998 370.41666 L 185.20833 343.9583 L 185.20833 317.49997 L 211.66666 343.9583 Q 211.66666 370.41666 238.12498 449.79166 L 238.12498 502.7083 L 238.12498 555.625 Q 264.5833 634.99994 264.5833 661.4583 L 264.5833 661.4583 L 211.66666 661.4583 Q 158.74998 661.4583 158.74998 714.37494 L 132.29166 740.8333 L 132.29166 740.8333 Q 105.83333 740.8333 52.916664 396.87497 L 0.0 52.916664 L 26.458332 52.916664 Q 52.916664 52.916664 79.37499 26.458332 z" svg:height="7.408333mm" draw:style-name="style-561" svg:viewBox="0.0 0.0 264.5833 740.8333" svg:width="2.6458333mm" svg:x="73.55416mm" svg:y="89.69375mm"/>
          <draw:path svg:d="M 793.74994 0.0 L 793.74994 0.0 L 820.2083 0.0 Q 846.6666 0.0 846.6666 0.0 L 873.12494 0.0 L 873.12494 52.916664 L 899.5833 79.37499 L 899.5833 52.916664 L 899.5833 26.458332 L 899.5833 26.458332 L 926.0416 26.458332 L 926.0416 26.458332 L 926.0416 52.916664 L 952.49994 52.916664 L 1005.4166 52.916664 L 1084.7916 52.916664 Q 1164.1666 52.916664 1164.1666 105.83333 Q 1164.1666 132.29166 1190.6249 132.29166 L 1190.6249 132.29166 L 1164.1666 158.74998 Q 1164.1666 211.66666 1164.1666 264.5833 Q 1164.1666 291.04166 1137.7083 291.04166 L 1137.7083 317.49997 L 1137.7083 317.49997 L 1111.25 317.49997 L 1111.25 317.49997 L 1111.25 317.49997 L 1111.25 343.9583 L 1111.25 343.9583 L 1084.7916 343.9583 L 1084.7916 370.41666 L 1058.3333 370.41666 L 1031.875 370.41666 L 1005.4166 396.87497 Q 978.95825 423.3333 978.95825 423.3333 L 978.95825 423.3333 L 926.0416 423.3333 Q 873.12494 423.3333 687.9166 502.7083 L 502.7083 582.0833 L 449.79166 582.0833 L 396.87497 582.0833 L 396.87497 608.5416 L 396.87497 608.5416 L 370.41666 608.5416 L 317.49997 608.5416 L 264.5833 608.5416 L 238.12498 582.0833 L 158.74998 582.0833 L 105.83333 582.0833 L 105.83333 582.0833 L 105.83333 555.625 L 132.29166 529.1666 L 132.29166 502.7083 L 105.83333 502.7083 L 79.37499 476.24997 L 79.37499 476.24997 L 105.83333 476.24997 L 105.83333 449.79166 L 105.83333 423.3333 L 79.37499 423.3333 L 52.916664 423.3333 L 26.458332 449.79166 L 0.0 449.79166 L 0.0 423.3333 L 0.0 396.87497 L 26.458332 396.87497 L 26.458332 370.41666 L 26.458332 370.41666 L 26.458332 370.41666 L 211.66666 343.9583 Q 370.41666 317.49997 370.41666 264.5833 Q 370.41666 238.12498 423.3333 211.66666 Q 476.24997 185.20833 476.24997 158.74998 Q 476.24997 132.29166 502.7083 132.29166 Q 529.1666 132.29166 529.1666 105.83333 Q 529.1666 52.916664 555.625 52.916664 Q 582.0833 52.916664 582.0833 79.37499 Q 608.5416 105.83333 661.4583 79.37499 Q 687.9166 79.37499 740.8333 52.916664 Q 793.74994 0.0 793.74994 0.0 z" svg:height="6.0854163mm" draw:style-name="style-562" svg:viewBox="0.0 0.0 1190.6249 608.5416" svg:width="11.906249mm" svg:x="143.93332mm" svg:y="142.875mm"/>
          <draw:path svg:d="M 317.49997 0.0 L 343.9583 0.0 L 343.9583 0.0 Q 343.9583 0.0 370.41666 26.458332 L 370.41666 26.458332 L 370.41666 52.916664 L 370.41666 105.83333 L 396.87497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476.24997 211.66666 L 476.24997 211.66666 L 502.7083 211.66666 L 502.7083 211.66666 L 502.7083 238.12498 L 529.1666 238.12498 L 529.1666 211.66666 Q 529.1666 158.74998 608.5416 158.74998 L 687.9166 158.74998 L 687.9166 185.20833 Q 687.9166 211.66666 634.99994 238.12498 Q 582.0833 264.5833 608.5416 264.5833 Q 634.99994 291.04166 634.99994 317.49997 Q 634.99994 343.9583 661.4583 370.41666 L 661.4583 370.41666 L 582.0833 396.87497 Q 529.1666 423.3333 476.24997 476.24997 Q 423.3333 502.7083 396.87497 529.1666 L 396.87497 582.0833 L 396.87497 582.0833 L 370.41666 582.0833 L 370.41666 608.5416 Q 370.41666 634.99994 396.87497 634.99994 L 396.87497 634.99994 L 396.87497 687.9166 L 423.3333 714.37494 L 449.79166 740.8333 Q 502.7083 793.74994 529.1666 793.74994 L 529.1666 793.74994 L 449.79166 846.6666 Q 370.41666 873.12494 370.41666 899.5833 L 370.41666 899.5833 L 370.41666 899.5833 Q 343.9583 899.5833 317.49997 926.0416 L 291.04166 952.49994 L 291.04166 952.49994 L 264.5833 952.49994 L 264.5833 952.49994 L 264.5833 952.49994 L 238.12498 978.95825 L 211.66666 1005.4166 L 185.20833 1005.4166 L 158.74998 1005.4166 L 105.83333 1031.875 L 79.37499 1031.875 L 79.37499 1005.4166 L 79.37499 1005.4166 L 105.83333 1005.4166 L 105.83333 1005.4166 L 132.29166 978.95825 L 158.74998 978.95825 L 158.74998 952.49994 Q 158.74998 952.49994 185.20833 952.49994 L 185.20833 952.49994 L 211.66666 952.49994 Q 211.66666 952.49994 211.66666 926.0416 L 211.66666 899.5833 L 211.66666 899.5833 L 211.66666 899.5833 L 211.66666 873.12494 L 211.66666 873.12494 L 238.12498 873.12494 L 238.12498 846.6666 L 238.12498 846.6666 L 264.5833 846.6666 L 264.5833 820.2083 L 264.5833 793.74994 L 238.12498 793.74994 L 238.12498 793.74994 L 238.12498 767.2916 L 211.66666 767.2916 L 211.66666 767.2916 L 211.66666 793.74994 L 158.74998 793.74994 Q 79.37499 793.74994 52.916664 820.2083 L 26.458332 820.2083 L 26.458332 793.74994 L 52.916664 767.2916 L 52.916664 767.2916 L 52.916664 767.2916 L 52.916664 767.2916 L 79.37499 767.2916 L 105.83333 767.2916 Q 105.83333 740.8333 105.83333 740.8333 L 105.83333 740.8333 L 105.83333 740.8333 Q 132.29166 740.8333 105.83333 714.37494 L 105.83333 714.37494 L 105.83333 714.37494 Q 105.83333 687.9166 79.37499 687.9166 Q 52.916664 687.9166 79.37499 634.99994 Q 105.83333 608.5416 79.37499 582.0833 Q 26.458332 529.1666 52.916664 529.1666 Q 52.916664 502.7083 105.83333 370.41666 Q 105.83333 264.5833 79.37499 238.12498 L 52.916664 211.66666 L 52.916664 211.66666 L 52.916664 185.20833 L 26.458332 185.20833 L 26.458332 185.20833 L 26.458332 158.74998 L 0.0 132.29166 L 0.0 132.29166 L 0.0 105.83333 L 0.0 105.83333 L 0.0 105.83333 L 26.458332 79.37499 L 52.916664 52.916664 L 52.916664 52.916664 L 52.916664 52.916664 L 52.916664 52.916664 L 52.916664 52.916664 L 79.37499 52.916664 L 79.37499 52.916664 L 105.83333 79.37499 L 132.29166 79.37499 L 132.29166 105.83333 L 158.74998 132.29166 L 158.74998 132.29166 L 158.74998 105.83333 L 158.74998 105.83333 L 158.74998 105.83333 L 185.20833 105.83333 L 185.20833 105.83333 L 264.5833 105.83333 L 343.9583 105.83333 L 343.9583 105.83333 L 317.49997 105.83333 L 317.49997 79.37499 L 317.49997 52.916664 L 291.04166 52.916664 L 291.04166 52.916664 L 291.04166 26.458332 Q 317.49997 26.458332 317.49997 0.0 z M 555.625 317.49997 Q 555.625 291.04166 582.0833 291.04166 Q 608.5416 291.04166 608.5416 317.49997 Q 608.5416 343.9583 582.0833 343.9583 Q 555.625 343.9583 555.625 317.49997 z" svg:height="10.318749mm" draw:style-name="style-563" svg:viewBox="0.0 0.0 687.9166 1031.875" svg:width="6.879166mm" svg:x="40.74583mm" svg:y="193.14583mm"/>
          <draw:path svg:d="M 158.74998 158.74998 L 158.74998 185.20833 L 158.74998 185.20833 Q 158.74998 185.20833 105.83333 158.74998 L 52.916664 132.29166 L 52.916664 105.83333 Q 26.458332 79.37499 26.458332 52.916664 L 0.0 26.458332 L 26.458332 0.0 Q 52.916664 -26.458332 105.83333 52.916664 Q 132.29166 132.29166 158.74998 158.74998 z" svg:height="1.8520832mm" draw:style-name="style-564" svg:viewBox="0.0 0.0 158.74998 185.20833" svg:width="1.5874999mm" svg:x="73.28958mm" svg:y="273.31458mm"/>
          <draw:path svg:d="M 238.12498 26.458332 L 238.12498 0.0 L 238.12498 0.0 Q 264.5833 0.0 291.04166 26.458332 L 291.04166 26.458332 L 317.49997 105.83333 Q 343.9583 158.74998 343.9583 158.74998 L 343.9583 185.20833 L 291.04166 238.12498 Q 238.12498 291.04166 238.12498 317.49997 L 238.12498 317.49997 L 238.12498 343.9583 Q 238.12498 370.41666 211.66666 370.41666 L 185.20833 370.41666 L 185.20833 343.9583 L 185.20833 317.49997 L 211.66666 291.04166 L 238.12498 264.5833 L 238.12498 238.12498 L 238.12498 211.66666 L 158.74998 211.66666 Q 79.37499 211.66666 52.916664 185.20833 L 26.458332 185.20833 L 26.458332 185.20833 Q 0.0 158.74998 0.0 158.74998 L 0.0 158.74998 L 0.0 158.74998 L 0.0 132.29166 L 79.37499 132.29166 Q 132.29166 158.74998 132.29166 132.29166 L 132.29166 132.29166 L 132.29166 132.29166 Q 158.74998 105.83333 158.74998 105.83333 L 158.74998 105.83333 L 185.20833 105.83333 Q 185.20833 105.83333 185.20833 79.37499 L 185.20833 79.37499 L 185.20833 79.37499 Q 211.66666 52.916664 211.66666 52.916664 L 211.66666 52.916664 L 211.66666 52.916664 L 238.12498 52.916664 L 238.12498 26.458332 z" svg:height="3.7041664mm" draw:style-name="style-565" svg:viewBox="0.0 0.0 343.9583 370.41666" svg:width="3.439583mm" svg:x="74.347916mm" svg:y="141.28749mm"/>
          <draw:path svg:d="M 317.49997 0.0 L 343.9583 0.0 L 343.9583 52.916664 Q 317.49997 105.83333 343.9583 132.29166 L 343.9583 132.29166 L 211.66666 211.66666 Q 105.83333 291.04166 52.916664 264.5833 Q 0.0 264.5833 0.0 264.5833 L 0.0 238.12498 L 0.0 238.12498 Q 0.0 238.12498 26.458332 238.12498 Q 52.916664 211.66666 26.458332 185.20833 Q 0.0 185.20833 0.0 132.29166 Q -26.458332 79.37499 0.0 79.37499 L 26.458332 79.37499 L 158.74998 52.916664 Q 264.5833 26.458332 264.5833 26.458332 Q 291.04166 26.458332 317.49997 0.0 z" svg:height="2.6458333mm" draw:style-name="style-566" svg:viewBox="0.0 0.0 343.9583 264.5833" svg:width="3.439583mm" svg:x="67.73333mm" svg:y="208.22707mm"/>
          <draw:path svg:d="M 264.5833 0.0 L 264.5833 26.458332 L 238.12498 26.458332 Q 238.12498 52.916664 238.12498 52.916664 L 238.12498 52.916664 L 211.66666 158.74998 Q 185.20833 264.5833 185.20833 264.5833 Q 158.74998 264.5833 158.74998 291.04166 L 158.74998 291.04166 L 132.29166 291.04166 Q 132.29166 317.49997 132.29166 317.49997 L 132.29166 317.49997 L 132.29166 317.49997 Q 132.29166 317.49997 105.83333 291.04166 L 79.37499 264.5833 L 79.37499 238.12498 Q 79.37499 211.66666 79.37499 158.74998 Q 79.37499 132.29166 79.37499 105.83333 L 52.916664 79.37499 L 52.916664 52.916664 Q 26.458332 52.916664 26.458332 26.458332 L 0.0 0.0 L 0.0 0.0 L 0.0 0.0 L 26.458332 0.0 L 26.458332 0.0 L 132.29166 0.0 Q 238.12498 -26.458332 264.5833 0.0 z" svg:height="3.1749997mm" draw:style-name="style-567" svg:viewBox="0.0 0.0 264.5833 317.49997" svg:width="2.6458333mm" svg:x="181.23958mm" svg:y="136.525mm"/>
          <draw:path svg:d="M 0.0 52.916664 L 0.0 0.0 L 26.458332 0.0 Q 52.916664 0.0 79.37499 158.74998 Q 132.29166 291.04166 132.29166 343.9583 L 132.29166 396.87497 L 132.29166 396.87497 Q 132.29166 396.87497 105.83333 370.41666 L 79.37499 343.9583 L 79.37499 291.04166 Q 79.37499 238.12498 26.458332 158.74998 Q -26.458332 79.37499 0.0 52.916664 z" svg:height="3.9687498mm" draw:style-name="style-568" svg:viewBox="0.0 0.0 132.29166 396.87497" svg:width="1.3229166mm" svg:x="28.839582mm" svg:y="194.20416mm"/>
          <draw:path svg:d="M 291.04166 0.0 L 343.9583 0.0 L 238.12498 105.83333 Q 158.74998 238.12498 105.83333 264.5833 Q 52.916664 291.04166 26.458332 317.49997 L 0.0 317.49997 L 0.0 291.04166 Q 0.0 264.5833 79.37499 238.12498 Q 158.74998 185.20833 185.20833 105.83333 L 238.12498 26.458332 L 238.12498 26.458332 Q 264.5833 26.458332 291.04166 0.0 z" svg:height="3.1749997mm" draw:style-name="style-569" svg:viewBox="0.0 0.0 343.9583 317.49997" svg:width="3.439583mm" svg:x="60.58958mm" svg:y="197.64374mm"/>
          <draw:path svg:d="M 211.66666 26.458332 L 185.20833 0.0 L 238.12498 0.0 Q 291.04166 26.458332 476.24997 26.458332 L 687.9166 26.458332 L 740.8333 26.458332 Q 820.2083 26.458332 820.2083 52.916664 L 793.74994 52.916664 L 793.74994 52.916664 L 793.74994 79.37499 L 793.74994 79.37499 L 793.74994 79.37499 L 767.2916 79.37499 L 767.2916 79.37499 L 714.37494 105.83333 Q 661.4583 132.29166 476.24997 132.29166 Q 317.49997 185.20833 211.66666 185.20833 L 105.83333 185.20833 L 52.916664 158.74998 L 0.0 158.74998 L 0.0 132.29166 L 0.0 132.29166 L 105.83333 132.29166 L 238.12498 132.29166 L 238.12498 105.83333 Q 264.5833 105.83333 264.5833 79.37499 Q 264.5833 52.916664 211.66666 26.458332 z" svg:height="1.8520832mm" draw:style-name="style-570" svg:viewBox="0.0 0.0 820.2083 185.20833" svg:width="8.202083mm" svg:x="61.9125mm" svg:y="132.55624mm"/>
          <draw:path svg:d="M 185.20833 26.458332 L 211.66666 0.0 L 238.12498 0.0 Q 238.12498 26.458332 238.12498 26.458332 L 264.5833 26.458332 L 238.12498 79.37499 Q 238.12498 105.83333 211.66666 158.74998 L 211.66666 211.66666 L 211.66666 211.66666 Q 185.20833 211.66666 185.20833 238.12498 L 185.20833 291.04166 L 185.20833 343.9583 L 185.20833 370.41666 L 185.20833 370.41666 L 185.20833 396.87497 L 185.20833 396.87497 L 158.74998 396.87497 L 158.74998 396.87497 Q 132.29166 396.87497 79.37499 502.7083 Q 26.458332 608.5416 26.458332 555.625 L 0.0 529.1666 L 0.0 502.7083 Q 26.458332 502.7083 52.916664 370.41666 L 79.37499 238.12498 L 79.37499 238.12498 Q 79.37499 238.12498 105.83333 185.20833 L 105.83333 158.74998 L 105.83333 158.74998 Q 132.29166 158.74998 132.29166 132.29166 L 132.29166 105.83333 L 132.29166 79.37499 L 132.29166 79.37499 L 132.29166 79.37499 Q 158.74998 79.37499 185.20833 26.458332 z" svg:height="5.5562496mm" draw:style-name="style-571" svg:viewBox="0.0 0.0 264.5833 555.625" svg:width="2.6458333mm" svg:x="159.54375mm" svg:y="184.94374mm"/>
          <draw:path svg:d="M 264.5833 0.0 L 291.04166 0.0 L 185.20833 185.20833 Q 52.916664 370.41666 26.458332 370.41666 L 0.0 370.41666 L 0.0 370.41666 L 0.0 343.9583 L 0.0 317.49997 Q 26.458332 317.49997 26.458332 317.49997 L 26.458332 317.49997 L 26.458332 291.04166 Q 26.458332 264.5833 79.37499 211.66666 L 79.37499 158.74998 L 105.83333 105.83333 Q 105.83333 26.458332 132.29166 26.458332 Q 158.74998 26.458332 132.29166 52.916664 Q 132.29166 105.83333 185.20833 79.37499 Q 238.12498 52.916664 238.12498 26.458332 Q 238.12498 0.0 264.5833 0.0 z" svg:height="3.7041664mm" draw:style-name="style-572" svg:viewBox="0.0 0.0 291.04166 370.41666" svg:width="2.9104166mm" svg:x="165.89374mm" svg:y="189.44165mm"/>
          <draw:path svg:d="M 105.83333 105.83333 L 158.74998 0.0 L 158.74998 0.0 L 185.20833 0.0 L 185.20833 52.916664 Q 211.66666 105.83333 211.66666 185.20833 L 211.66666 264.5833 L 238.12498 264.5833 Q 264.5833 264.5833 264.5833 264.5833 L 291.04166 264.5833 L 317.49997 291.04166 Q 343.9583 317.49997 343.9583 317.49997 L 343.9583 317.49997 L 317.49997 317.49997 Q 264.5833 317.49997 211.66666 343.9583 L 132.29166 370.41666 L 132.29166 370.41666 L 132.29166 370.41666 L 105.83333 370.41666 Q 79.37499 370.41666 52.916664 396.87497 Q 0.0 396.87497 0.0 343.9583 L 0.0 291.04166 L 26.458332 291.04166 L 26.458332 264.5833 L 26.458332 264.5833 L 52.916664 264.5833 L 52.916664 238.12498 Q 52.916664 211.66666 105.83333 105.83333 z" svg:height="3.9687498mm" draw:style-name="style-573" svg:viewBox="0.0 0.0 343.9583 396.87497" svg:width="3.439583mm" svg:x="38.1mm" svg:y="118.533325mm"/>
          <draw:path svg:d="M 0.0 26.458332 L 0.0 0.0 L 52.916664 0.0 Q 105.83333 0.0 105.83333 79.37499 L 105.83333 132.29166 L 105.83333 185.20833 L 105.83333 264.5833 L 52.916664 264.5833 Q 26.458332 264.5833 0.0 185.20833 L 0.0 132.29166 L 0.0 79.37499 L 0.0 26.458332 L 0.0 26.458332 z" svg:height="2.6458333mm" draw:style-name="style-574" svg:viewBox="0.0 0.0 105.83333 264.5833" svg:width="1.0583333mm" svg:x="32.279163mm" svg:y="273.31458mm"/>
          <draw:path svg:d="M 132.29166 0.0 L 132.29166 0.0 L 158.74998 52.916664 Q 211.66666 132.29166 211.66666 132.29166 L 211.66666 132.29166 L 211.66666 264.5833 L 211.66666 370.41666 L 185.20833 396.87497 L 185.20833 423.3333 L 158.74998 423.3333 Q 158.74998 423.3333 158.74998 396.87497 Q 158.74998 396.87497 132.29166 317.49997 Q 105.83333 211.66666 105.83333 238.12498 L 79.37499 264.5833 L 52.916664 264.5833 Q 52.916664 264.5833 52.916664 238.12498 L 52.916664 238.12498 L 52.916664 211.66666 Q 52.916664 158.74998 26.458332 158.74998 L 0.0 132.29166 L 0.0 105.83333 L 0.0 105.83333 L 26.458332 105.83333 L 52.916664 105.83333 L 52.916664 105.83333 Q 52.916664 105.83333 79.37499 105.83333 L 79.37499 132.29166 L 79.37499 158.74998 Q 105.83333 158.74998 105.83333 158.74998 L 105.83333 132.29166 L 105.83333 132.29166 Q 105.83333 132.29166 132.29166 105.83333 L 132.29166 105.83333 L 132.29166 52.916664 L 132.29166 26.458332 L 132.29166 0.0 z" svg:height="4.233333mm" draw:style-name="style-575" svg:viewBox="0.0 0.0 211.66666 423.3333" svg:width="2.1166666mm" svg:x="176.2125mm" svg:y="140.75833mm"/>
          <draw:path svg:d="M 52.916664 26.458332 L 79.37499 0.0 L 105.83333 0.0 L 132.29166 0.0 L 211.66666 0.0 Q 264.5833 0.0 264.5833 26.458332 L 264.5833 26.458332 L 264.5833 26.458332 L 291.04166 26.458332 L 317.49997 26.458332 L 317.49997 26.458332 L 317.49997 52.916664 Q 317.49997 79.37499 291.04166 79.37499 L 291.04166 79.37499 L 291.04166 79.37499 Q 264.5833 79.37499 238.12498 79.37499 Q 185.20833 52.916664 105.83333 79.37499 L 26.458332 105.83333 L 26.458332 79.37499 L 0.0 79.37499 L 0.0 79.37499 L 0.0 52.916664 L 0.0 52.916664 L 0.0 52.916664 L 26.458332 52.916664 L 26.458332 52.916664 L 52.916664 26.458332 z" svg:height="1.0583333mm" draw:style-name="style-576" svg:viewBox="0.0 0.0 317.49997 105.83333" svg:width="3.1749997mm" svg:x="102.12916mm" svg:y="282.0458mm"/>
          <draw:path svg:d="M 1084.7916 0.0 L 1111.25 0.0 L 1137.7083 52.916664 Q 1190.6249 105.83333 1217.0833 105.83333 L 1217.0833 105.83333 L 1217.0833 105.83333 Q 1217.0833 105.83333 1217.0833 132.29166 L 1243.5416 132.29166 L 1269.9999 264.5833 Q 1322.9166 396.87497 1322.9166 423.3333 L 1322.9166 476.24997 L 1349.3749 529.1666 Q 1375.8333 582.0833 1375.8333 582.0833 L 1375.8333 582.0833 L 1375.8333 608.5416 L 1375.8333 634.99994 L 1349.3749 820.2083 Q 1322.9166 1005.4166 1322.9166 1031.875 L 1322.9166 1058.3333 L 1322.9166 1058.3333 L 1322.9166 1084.7916 L 1322.9166 1084.7916 Q 1322.9166 1084.7916 1296.4583 1111.25 L 1296.4583 1111.25 L 1296.4583 1111.25 Q 1269.9999 1111.25 1269.9999 1111.25 L 1269.9999 1137.7083 L 1269.9999 1137.7083 Q 1269.9999 1137.7083 1243.5416 1164.1666 L 1243.5416 1164.1666 L 1243.5416 1164.1666 Q 1217.0833 1164.1666 1217.0833 1164.1666 L 1217.0833 1190.6249 L 1164.1666 1190.6249 Q 1137.7083 1217.0833 1058.3333 1269.9999 L 952.49994 1322.9166 L 952.49994 1322.9166 Q 952.49994 1322.9166 926.0416 1322.9166 L 926.0416 1349.3749 L 873.12494 1349.3749 Q 820.2083 1322.9166 793.74994 1322.9166 Q 740.8333 1322.9166 740.8333 1375.8333 Q 740.8333 1428.7499 687.9166 1428.7499 L 634.99994 1428.7499 L 582.0833 1402.2916 L 529.1666 1375.8333 L 529.1666 1375.8333 L 529.1666 1375.8333 L 529.1666 1402.2916 L 529.1666 1428.7499 L 529.1666 1455.2083 L 529.1666 1481.6666 L 555.625 1481.6666 L 555.625 1481.6666 L 555.625 1508.1249 L 582.0833 1508.1249 L 582.0833 1508.1249 L 582.0833 1534.5833 L 582.0833 1534.5833 L 582.0833 1534.5833 L 608.5416 1534.5833 L 608.5416 1534.5833 L 634.99994 1561.0416 Q 661.4583 1561.0416 661.4583 1587.4999 Q 661.4583 1613.9583 740.8333 1640.4166 Q 820.2083 1640.4166 846.6666 1666.8749 Q 846.6666 1693.3333 873.12494 1693.3333 L 899.5833 1693.3333 L 952.49994 1719.7916 L 978.95825 1746.2499 L 978.95825 1746.2499 L 1005.4166 1746.2499 L 1005.4166 1772.7083 L 1005.4166 1799.1666 L 978.95825 1825.6249 L 978.95825 1852.0833 L 978.95825 1852.0833 L 952.49994 1852.0833 L 952.49994 1852.0833 L 952.49994 1878.5416 L 952.49994 1878.5416 L 952.49994 1878.5416 L 926.0416 1878.5416 L 926.0416 1904.9999 L 899.5833 1904.9999 L 873.12494 1904.9999 L 846.6666 1931.4583 Q 793.74994 1957.9165 767.2916 1957.9165 L 740.8333 1957.9165 L 608.5416 1957.9165 Q 476.24997 1957.9165 317.49997 1984.3749 L 185.20833 1984.3749 L 185.20833 1957.9165 Q 158.74998 1957.9165 158.74998 1957.9165 L 158.74998 1957.9165 L 132.29166 1957.9165 Q 105.83333 1957.9165 105.83333 1931.4583 Q 105.83333 1904.9999 79.37499 1904.9999 L 52.916664 1878.5416 L 52.916664 1852.0833 Q 52.916664 1852.0833 26.458332 1852.0833 L 26.458332 1852.0833 L 26.458332 1799.1666 Q 0.0 1772.7083 0.0 1693.3333 Q 0.0 1613.9583 0.0 1587.4999 Q 0.0 1561.0416 26.458332 1481.6666 Q 26.458332 1428.7499 52.916664 1428.7499 L 79.37499 1428.7499 L 79.37499 1428.7499 Q 79.37499 1428.7499 105.83333 1455.2083 L 105.83333 1455.2083 L 105.83333 1455.2083 Q 132.29166 1481.6666 132.29166 1455.2083 L 132.29166 1455.2083 L 132.29166 1375.8333 Q 105.83333 1296.4583 105.83333 1269.9999 Q 105.83333 1217.0833 79.37499 1137.7083 Q 52.916664 1058.3333 132.29166 1005.4166 L 185.20833 978.95825 L 185.20833 978.95825 Q 211.66666 978.95825 238.12498 926.0416 Q 264.5833 873.12494 502.7083 820.2083 Q 740.8333 793.74994 793.74994 793.74994 Q 820.2083 793.74994 820.2083 767.2916 Q 793.74994 740.8333 846.6666 582.0833 L 873.12494 423.3333 L 899.5833 423.3333 Q 899.5833 423.3333 926.0416 370.41666 Q 952.49994 317.49997 978.95825 317.49997 Q 1005.4166 291.04166 1031.875 158.74998 L 1058.3333 26.458332 L 1084.7916 26.458332 L 1084.7916 0.0 L 1084.7916 0.0 z" svg:height="19.843748mm" draw:style-name="style-577" svg:viewBox="0.0 0.0 1375.8333 1984.3749" svg:width="13.758332mm" svg:x="85.19583mm" svg:y="122.76666mm"/>
          <draw:path svg:d="M 26.458332 132.29166 L 52.916664 0.0 L 52.916664 0.0 L 52.916664 0.0 L 79.37499 52.916664 Q 105.83333 79.37499 105.83333 79.37499 L 105.83333 79.37499 L 105.83333 105.83333 L 105.83333 105.83333 L 105.83333 105.83333 Q 105.83333 105.83333 105.83333 132.29166 L 132.29166 132.29166 L 105.83333 158.74998 Q 105.83333 211.66666 79.37499 317.49997 L 79.37499 396.87497 L 79.37499 423.3333 L 52.916664 449.79166 L 52.916664 449.79166 L 52.916664 423.3333 L 26.458332 423.3333 L 0.0 423.3333 L 0.0 343.9583 L 0.0 264.5833 L 26.458332 132.29166 z" svg:height="4.497916mm" draw:style-name="style-578" svg:viewBox="0.0 0.0 132.29166 449.79166" svg:width="1.3229166mm" svg:x="82.02083mm" svg:y="135.99582mm"/>
          <draw:path svg:d="M 0.0 0.0 L 26.458332 0.0 L 52.916664 26.458332 Q 79.37499 52.916664 79.37499 26.458332 Q 79.37499 0.0 105.83333 0.0 Q 132.29166 0.0 132.29166 52.916664 L 132.29166 79.37499 L 158.74998 105.83333 L 158.74998 105.83333 L 79.37499 105.83333 L 0.0 105.83333 L 0.0 52.916664 Q -26.458332 26.458332 0.0 0.0 z" svg:height="1.0583333mm" draw:style-name="style-579" svg:viewBox="0.0 0.0 158.74998 105.83333" svg:width="1.5874999mm" svg:x="117.21041mm" svg:y="155.04582mm"/>
          <draw:path svg:d="M 158.74998 26.458332 L 158.74998 0.0 L 238.12498 26.458332 Q 317.49997 52.916664 396.87497 79.37499 Q 476.24997 105.83333 502.7083 79.37499 Q 529.1666 52.916664 529.1666 52.916664 L 529.1666 52.916664 L 582.0833 52.916664 Q 634.99994 52.916664 687.9166 79.37499 L 714.37494 79.37499 L 714.37494 79.37499 Q 714.37494 105.83333 740.8333 105.83333 L 740.8333 105.83333 L 740.8333 105.83333 Q 740.8333 105.83333 740.8333 132.29166 L 767.2916 132.29166 L 873.12494 105.83333 Q 952.49994 105.83333 978.95825 105.83333 Q 978.95825 105.83333 1005.4166 132.29166 L 1031.875 132.29166 L 1111.25 238.12498 Q 1217.0833 370.41666 1269.9999 370.41666 L 1322.9166 370.41666 L 1375.8333 370.41666 Q 1402.2916 370.41666 1428.7499 396.87497 L 1481.6666 396.87497 L 1481.6666 423.3333 Q 1481.6666 449.79166 1428.7499 449.79166 Q 1375.8333 449.79166 1375.8333 476.24997 Q 1375.8333 502.7083 1402.2916 529.1666 L 1402.2916 555.625 L 1428.7499 555.625 L 1455.2083 582.0833 L 1481.6666 582.0833 L 1508.1249 582.0833 L 1508.1249 608.5416 L 1534.5833 608.5416 L 1534.5833 608.5416 L 1534.5833 634.99994 L 1534.5833 634.99994 L 1534.5833 634.99994 L 1508.1249 634.99994 L 1508.1249 661.4583 L 1508.1249 661.4583 L 1481.6666 661.4583 L 1481.6666 661.4583 L 1481.6666 687.9166 L 1481.6666 687.9166 L 1455.2083 687.9166 L 1455.2083 661.4583 L 1428.7499 661.4583 L 1428.7499 661.4583 L 1428.7499 687.9166 L 1428.7499 687.9166 L 1428.7499 687.9166 L 1402.2916 687.9166 L 1402.2916 687.9166 L 1375.8333 687.9166 L 1375.8333 687.9166 L 1375.8333 687.9166 L 1375.8333 687.9166 L 1349.3749 687.9166 L 1349.3749 687.9166 L 1296.4583 714.37494 L 1243.5416 714.37494 L 1243.5416 687.9166 Q 1217.0833 687.9166 1217.0833 687.9166 L 1217.0833 687.9166 L 1164.1666 687.9166 Q 1111.25 687.9166 978.95825 634.99994 L 846.6666 582.0833 L 846.6666 582.0833 Q 846.6666 582.0833 820.2083 555.625 Q 793.74994 529.1666 714.37494 476.24997 L 608.5416 423.3333 L 555.625 423.3333 L 502.7083 423.3333 L 529.1666 476.24997 Q 529.1666 529.1666 555.625 555.625 L 555.625 582.0833 L 476.24997 582.0833 L 423.3333 582.0833 L 423.3333 582.0833 Q 423.3333 555.625 264.5833 476.24997 L 132.29166 396.87497 L 132.29166 370.41666 Q 105.83333 370.41666 105.83333 370.41666 L 105.83333 370.41666 L 105.83333 370.41666 Q 105.83333 343.9583 79.37499 343.9583 L 79.37499 317.49997 L 79.37499 317.49997 L 105.83333 317.49997 L 105.83333 317.49997 L 105.83333 317.49997 L 105.83333 291.04166 L 105.83333 291.04166 L 105.83333 264.5833 L 105.83333 238.12498 L 105.83333 238.12498 L 105.83333 211.66666 L 105.83333 211.66666 L 105.83333 211.66666 L 79.37499 211.66666 L 79.37499 211.66666 L 52.916664 185.20833 L 0.0 185.20833 L 0.0 158.74998 L 0.0 132.29166 L 52.916664 132.29166 Q 79.37499 105.83333 105.83333 79.37499 Q 105.83333 52.916664 132.29166 52.916664 Q 158.74998 52.916664 158.74998 26.458332 z" svg:height="7.1437497mm" draw:style-name="style-580" svg:viewBox="0.0 0.0 1534.5833 714.37494" svg:width="15.345833mm" svg:x="67.20416mm" svg:y="173.56665mm"/>
          <draw:path svg:d="M 423.3333 79.37499 L 423.3333 0.0 L 449.79166 26.458332 Q 449.79166 52.916664 476.24997 52.916664 L 476.24997 26.458332 L 502.7083 26.458332 L 529.1666 26.458332 L 555.625 26.458332 L 582.0833 26.458332 L 608.5416 26.458332 Q 608.5416 52.916664 634.99994 79.37499 Q 661.4583 79.37499 661.4583 132.29166 Q 661.4583 158.74998 740.8333 132.29166 Q 820.2083 105.83333 846.6666 158.74998 Q 873.12494 211.66666 899.5833 185.20833 Q 899.5833 158.74998 926.0416 158.74998 Q 952.49994 158.74998 978.95825 211.66666 Q 1031.875 291.04166 1058.3333 291.04166 Q 1084.7916 291.04166 1084.7916 317.49997 L 1084.7916 343.9583 L 1111.25 343.9583 L 1137.7083 343.9583 L 1137.7083 317.49997 L 1137.7083 317.49997 L 1164.1666 317.49997 Q 1164.1666 291.04166 1190.6249 291.04166 Q 1217.0833 291.04166 1217.0833 238.12498 L 1217.0833 158.74998 L 1243.5416 158.74998 L 1296.4583 185.20833 L 1296.4583 185.20833 L 1296.4583 185.20833 L 1296.4583 185.20833 L 1296.4583 185.20833 L 1296.4583 211.66666 L 1269.9999 211.66666 L 1269.9999 238.12498 L 1269.9999 291.04166 L 1296.4583 291.04166 L 1349.3749 291.04166 L 1349.3749 317.49997 Q 1322.9166 343.9583 1322.9166 529.1666 Q 1349.3749 687.9166 1349.3749 687.9166 L 1349.3749 714.37494 L 1349.3749 714.37494 L 1349.3749 714.37494 L 1375.8333 714.37494 L 1375.8333 740.8333 L 1296.4583 740.8333 Q 1217.0833 714.37494 1111.25 740.8333 L 1005.4166 767.2916 L 978.95825 767.2916 Q 978.95825 767.2916 820.2083 740.8333 Q 687.9166 714.37494 687.9166 661.4583 Q 687.9166 634.99994 582.0833 661.4583 Q 502.7083 714.37494 476.24997 740.8333 L 449.79166 767.2916 L 396.87497 767.2916 L 317.49997 767.2916 L 317.49997 793.74994 L 317.49997 793.74994 L 291.04166 793.74994 Q 264.5833 767.2916 185.20833 767.2916 L 132.29166 767.2916 L 132.29166 767.2916 L 105.83333 767.2916 L 105.83333 740.8333 L 79.37499 740.8333 L 79.37499 714.37494 L 79.37499 687.9166 L 105.83333 687.9166 L 105.83333 661.4583 L 132.29166 661.4583 L 158.74998 661.4583 L 132.29166 634.99994 Q 79.37499 608.5416 132.29166 608.5416 Q 158.74998 608.5416 158.74998 582.0833 Q 185.20833 555.625 158.74998 502.7083 L 132.29166 423.3333 L 158.74998 423.3333 L 158.74998 396.87497 L 105.83333 396.87497 Q 52.916664 396.87497 26.458332 370.41666 L 0.0 370.41666 L 0.0 343.9583 L 26.458332 343.9583 L 26.458332 343.9583 L 26.458332 343.9583 L 26.458332 317.49997 L 26.458332 317.49997 L 0.0 317.49997 L 0.0 291.04166 L 26.458332 291.04166 L 52.916664 291.04166 L 52.916664 264.5833 L 79.37499 264.5833 L 79.37499 238.12498 L 79.37499 211.66666 L 132.29166 211.66666 Q 158.74998 185.20833 185.20833 185.20833 Q 211.66666 132.29166 317.49997 132.29166 Q 423.3333 132.29166 423.3333 79.37499 z M 952.49994 317.49997 Q 952.49994 291.04166 978.95825 291.04166 Q 1005.4166 291.04166 1005.4166 317.49997 Q 1005.4166 343.9583 978.95825 343.9583 Q 952.49994 343.9583 952.49994 317.49997 z M 1217.0833 396.87497 Q 1243.5416 396.87497 1243.5416 423.3333 Q 1243.5416 449.79166 1217.0833 449.79166 L 1190.6249 449.79166 L 1190.6249 423.3333 L 1190.6249 396.87497 L 1217.0833 396.87497 z" svg:height="7.9374995mm" draw:style-name="style-581" svg:viewBox="0.0 0.0 1375.8333 793.74994" svg:width="13.758332mm" svg:x="108.21458mm" svg:y="259.55624mm"/>
          <draw:path svg:d="M 343.9583 26.458332 L 370.41666 0.0 L 370.41666 52.916664 Q 370.41666 79.37499 423.3333 52.916664 Q 476.24997 52.916664 476.24997 52.916664 Q 476.24997 79.37499 476.24997 105.83333 L 476.24997 158.74998 L 423.3333 185.20833 Q 370.41666 211.66666 343.9583 291.04166 Q 317.49997 370.41666 291.04166 370.41666 L 264.5833 370.41666 L 238.12498 370.41666 Q 211.66666 370.41666 211.66666 370.41666 L 211.66666 370.41666 L 158.74998 370.41666 L 105.83333 370.41666 L 105.83333 343.9583 Q 105.83333 343.9583 52.916664 317.49997 L 0.0 264.5833 L 0.0 238.12498 L 0.0 211.66666 L 26.458332 211.66666 L 52.916664 211.66666 L 105.83333 185.20833 Q 132.29166 158.74998 211.66666 105.83333 Q 317.49997 52.916664 343.9583 26.458332 z" svg:height="3.7041664mm" draw:style-name="style-582" svg:viewBox="0.0 0.0 476.24997 370.41666" svg:width="4.7625mm" svg:x="56.62083mm" svg:y="195.79166mm"/>
          <draw:path svg:d="M 105.83333 0.0 L 158.74998 0.0 L 264.5833 0.0 L 370.41666 0.0 L 370.41666 0.0 L 370.41666 26.458332 L 317.49997 26.458332 Q 291.04166 52.916664 264.5833 52.916664 L 238.12498 79.37499 L 211.66666 79.37499 Q 185.20833 105.83333 105.83333 105.83333 L 26.458332 105.83333 L 0.0 105.83333 L 0.0 105.83333 L 52.916664 52.916664 Q 79.37499 0.0 105.83333 0.0 z" svg:height="1.0583333mm" draw:style-name="style-583" svg:viewBox="0.0 0.0 370.41666 105.83333" svg:width="3.7041664mm" svg:x="124.88332mm" svg:y="52.916664mm"/>
          <draw:path svg:d="M 52.916664 79.37499 L 79.37499 0.0 L 79.37499 0.0 Q 105.83333 26.458332 132.29166 26.458332 L 132.29166 26.458332 L 105.83333 105.83333 Q 79.37499 185.20833 52.916664 238.12498 L 26.458332 264.5833 L 26.458332 291.04166 L 26.458332 291.04166 L 26.458332 291.04166 Q 0.0 291.04166 0.0 264.5833 L 0.0 264.5833 L 0.0 238.12498 Q 26.458332 185.20833 52.916664 79.37499 z" svg:height="2.9104166mm" draw:style-name="style-584" svg:viewBox="0.0 0.0 132.29166 291.04166" svg:width="1.3229166mm" svg:x="154.25208mm" svg:y="200.28957mm"/>
          <draw:path svg:d="M 158.74998 26.458332 L 158.74998 0.0 L 158.74998 52.916664 Q 185.20833 79.37499 211.66666 105.83333 Q 264.5833 105.83333 264.5833 185.20833 Q 264.5833 264.5833 264.5833 291.04166 Q 264.5833 291.04166 291.04166 317.49997 L 291.04166 343.9583 L 264.5833 343.9583 Q 238.12498 317.49997 158.74998 291.04166 L 52.916664 264.5833 L 52.916664 264.5833 Q 52.916664 264.5833 26.458332 238.12498 Q 0.0 211.66666 0.0 185.20833 Q 0.0 132.29166 52.916664 105.83333 L 79.37499 79.37499 L 105.83333 79.37499 L 132.29166 52.916664 L 132.29166 52.916664 L 158.74998 52.916664 L 158.74998 26.458332 z" svg:height="3.439583mm" draw:style-name="style-585" svg:viewBox="0.0 0.0 291.04166 343.9583" svg:width="2.9104166mm" svg:x="71.96666mm" svg:y="171.45mm"/>
          <draw:path svg:d="M 52.916664 52.916664 L 105.83333 0.0 L 291.04166 0.0 L 476.24997 0.0 L 476.24997 0.0 L 476.24997 0.0 L 502.7083 26.458332 L 529.1666 52.916664 L 529.1666 52.916664 L 529.1666 52.916664 L 449.79166 52.916664 Q 370.41666 79.37499 370.41666 105.83333 Q 370.41666 132.29166 317.49997 132.29166 Q 291.04166 132.29166 291.04166 158.74998 Q 291.04166 211.66666 238.12498 211.66666 Q 211.66666 185.20833 211.66666 238.12498 Q 211.66666 291.04166 158.74998 291.04166 Q 132.29166 291.04166 132.29166 370.41666 L 132.29166 449.79166 L 105.83333 449.79166 L 105.83333 423.3333 L 105.83333 423.3333 L 105.83333 423.3333 L 79.37499 423.3333 L 79.37499 423.3333 L 79.37499 423.3333 L 52.916664 396.87497 L 52.916664 370.41666 L 52.916664 317.49997 L 26.458332 264.5833 L 0.0 238.12498 L 0.0 211.66666 L 0.0 185.20833 L 26.458332 185.20833 L 26.458332 158.74998 L 26.458332 158.74998 Q 0.0 158.74998 0.0 132.29166 Q 0.0 105.83333 52.916664 52.916664 z" svg:height="4.497916mm" draw:style-name="style-586" svg:viewBox="0.0 0.0 529.1666 449.79166" svg:width="5.2916665mm" svg:x="91.01666mm" svg:y="149.75417mm"/>
          <draw:path svg:d="M 105.83333 26.458332 L 105.83333 0.0 L 132.29166 0.0 L 158.74998 0.0 L 158.74998 26.458332 L 158.74998 26.458332 L 132.29166 52.916664 Q 79.37499 79.37499 185.20833 105.83333 L 264.5833 105.83333 L 264.5833 105.83333 Q 264.5833 132.29166 158.74998 132.29166 L 52.916664 158.74998 L 52.916664 158.74998 L 52.916664 132.29166 L 26.458332 132.29166 Q 0.0 132.29166 0.0 79.37499 Q 0.0 52.916664 26.458332 26.458332 L 79.37499 26.458332 L 79.37499 26.458332 Q 79.37499 26.458332 105.83333 26.458332 z" svg:height="1.5874999mm" draw:style-name="style-587" svg:viewBox="0.0 0.0 264.5833 158.74998" svg:width="2.6458333mm" svg:x="179.12291mm" svg:y="123.56041mm"/>
          <draw:path svg:d="M 185.20833 105.83333 L 211.66666 105.83333 L 211.66666 132.29166 L 185.20833 158.74998 L 185.20833 158.74998 L 185.20833 158.74998 L 238.12498 158.74998 L 264.5833 158.74998 L 291.04166 158.74998 L 317.49997 158.74998 L 317.49997 185.20833 L 317.49997 211.66666 L 317.49997 211.66666 Q 317.49997 211.66666 291.04166 264.5833 Q 264.5833 264.5833 132.29166 317.49997 L 0.0 343.9583 L 0.0 343.9583 Q 0.0 317.49997 26.458332 317.49997 Q 52.916664 317.49997 52.916664 238.12498 Q 52.916664 158.74998 26.458332 158.74998 L 0.0 158.74998 L 0.0 105.83333 L 0.0 79.37499 L 0.0 52.916664 L 0.0 52.916664 L 26.458332 52.916664 Q 26.458332 52.916664 26.458332 26.458332 L 26.458332 26.458332 L 79.37499 0.0 Q 132.29166 -26.458332 132.29166 26.458332 Q 185.20833 79.37499 158.74998 79.37499 Q 158.74998 105.83333 185.20833 105.83333 z M 105.83333 79.37499 Q 132.29166 79.37499 132.29166 79.37499 Q 132.29166 105.83333 132.29166 105.83333 Q 105.83333 105.83333 105.83333 79.37499 z" svg:height="3.439583mm" draw:style-name="style-588" svg:viewBox="0.0 0.0 317.49997 343.9583" svg:width="3.1749997mm" svg:x="91.28124mm" svg:y="202.67082mm"/>
          <draw:path svg:d="M 211.66666 0.0 L 211.66666 0.0 L 238.12498 0.0 L 238.12498 0.0 L 238.12498 26.458332 Q 211.66666 79.37499 105.83333 79.37499 L 0.0 52.916664 L 105.83333 26.458332 Q 211.66666 26.458332 211.66666 0.0 z" svg:height="0.7937499mm" draw:style-name="style-589" svg:viewBox="0.0 0.0 238.12498 79.37499" svg:width="2.38125mm" svg:x="163.5125mm" svg:y="248.44374mm"/>
          <draw:path svg:d="M 291.04166 0.0 L 317.49997 0.0 L 291.04166 52.916664 Q 264.5833 105.83333 291.04166 105.83333 Q 291.04166 132.29166 317.49997 132.29166 L 343.9583 132.29166 L 343.9583 132.29166 Q 343.9583 132.29166 264.5833 132.29166 Q 158.74998 132.29166 105.83333 132.29166 L 26.458332 105.83333 L 0.0 105.83333 Q 0.0 79.37499 0.0 52.916664 L 26.458332 26.458332 L 158.74998 26.458332 Q 264.5833 26.458332 291.04166 0.0 z" svg:height="1.3229166mm" draw:style-name="style-590" svg:viewBox="0.0 0.0 343.9583 132.29166" svg:width="3.439583mm" svg:x="174.09583mm" svg:y="281.25208mm"/>
          <draw:path svg:d="M 105.83333 0.0 L 105.83333 0.0 L 105.83333 26.458332 Q 79.37499 26.458332 79.37499 79.37499 L 79.37499 105.83333 L 79.37499 105.83333 L 52.916664 105.83333 L 52.916664 105.83333 Q 52.916664 79.37499 26.458332 79.37499 Q 0.0 79.37499 0.0 52.916664 L 0.0 26.458332 L 52.916664 0.0 Q 105.83333 -26.458332 105.83333 0.0 z" svg:height="1.0583333mm" draw:style-name="style-591" svg:viewBox="0.0 0.0 105.83333 105.83333" svg:width="1.0583333mm" svg:x="178.59373mm" svg:y="281.78125mm"/>
          <draw:path svg:d="M 52.916664 0.0 L 79.37499 0.0 L 79.37499 26.458332 L 79.37499 52.916664 L 79.37499 105.83333 Q 79.37499 158.74998 132.29166 158.74998 Q 185.20833 158.74998 158.74998 185.20833 Q 158.74998 238.12498 132.29166 238.12498 L 132.29166 238.12498 L 105.83333 238.12498 L 79.37499 238.12498 L 79.37499 238.12498 Q 52.916664 238.12498 26.458332 132.29166 L 0.0 52.916664 L 0.0 26.458332 Q 26.458332 0.0 52.916664 0.0 z" svg:height="2.38125mm" draw:style-name="style-592" svg:viewBox="0.0 0.0 158.74998 238.12498" svg:width="1.5874999mm" svg:x="168.275mm" svg:y="134.67291mm"/>
          <draw:path svg:d="M 79.37499 0.0 L 105.83333 0.0 L 105.83333 26.458332 L 105.83333 52.916664 L 132.29166 79.37499 L 132.29166 105.83333 L 105.83333 291.04166 Q 105.83333 476.24997 105.83333 476.24997 Q 105.83333 502.7083 79.37499 582.0833 L 79.37499 634.99994 L 79.37499 634.99994 Q 52.916664 634.99994 26.458332 634.99994 L 0.0 661.4583 L 0.0 582.0833 L 0.0 502.7083 L 0.0 317.49997 L 0.0 105.83333 L 0.0 105.83333 L 26.458332 105.83333 L 26.458332 79.37499 L 52.916664 79.37499 L 52.916664 52.916664 L 52.916664 26.458332 L 79.37499 26.458332 L 79.37499 0.0 L 79.37499 0.0 z" svg:height="6.614583mm" draw:style-name="style-593" svg:viewBox="0.0 0.0 132.29166 661.4583" svg:width="1.3229166mm" svg:x="80.43333mm" svg:y="139.17082mm"/>
          <draw:path svg:d="M 238.12498 0.0 L 238.12498 0.0 L 238.12498 52.916664 Q 238.12498 105.83333 158.74998 105.83333 L 105.83333 105.83333 L 52.916664 105.83333 Q 0.0 105.83333 0.0 79.37499 L 0.0 52.916664 L 52.916664 52.916664 Q 105.83333 52.916664 158.74998 52.916664 Q 211.66666 52.916664 211.66666 26.458332 Q 211.66666 0.0 238.12498 0.0 z" svg:height="1.0583333mm" draw:style-name="style-594" svg:viewBox="0.0 0.0 238.12498 105.83333" svg:width="2.38125mm" svg:x="92.075mm" svg:y="86.783325mm"/>
          <draw:path svg:d="M 978.95825 0.0 L 1005.4166 0.0 L 1005.4166 0.0 L 1005.4166 26.458332 L 1031.875 26.458332 L 1058.3333 26.458332 L 1058.3333 26.458332 L 1058.3333 26.458332 L 1111.25 52.916664 Q 1190.6249 52.916664 1217.0833 105.83333 Q 1243.5416 185.20833 1349.3749 238.12498 Q 1455.2083 291.04166 1481.6666 291.04166 L 1508.1249 291.04166 L 1508.1249 291.04166 Q 1508.1249 291.04166 1534.5833 317.49997 L 1534.5833 317.49997 L 1534.5833 396.87497 Q 1534.5833 449.79166 1481.6666 449.79166 L 1428.7499 449.79166 L 1428.7499 449.79166 Q 1402.2916 449.79166 1243.5416 370.41666 L 1084.7916 317.49997 L 1058.3333 396.87497 Q 1058.3333 449.79166 1058.3333 502.7083 L 1058.3333 582.0833 L 1058.3333 608.5416 L 1058.3333 634.99994 L 1031.875 634.99994 L 1031.875 661.4583 L 1031.875 661.4583 L 1058.3333 661.4583 L 1058.3333 714.37494 L 1058.3333 740.8333 L 1058.3333 767.2916 L 1058.3333 793.74994 L 1058.3333 820.2083 L 1058.3333 846.6666 L 1084.7916 846.6666 L 1111.25 873.12494 L 1111.25 873.12494 L 1111.25 873.12494 L 1084.7916 873.12494 L 1058.3333 873.12494 L 1058.3333 899.5833 L 1058.3333 899.5833 L 1058.3333 926.0416 Q 1058.3333 926.0416 1058.3333 952.49994 L 1058.3333 978.95825 L 1031.875 978.95825 Q 1005.4166 978.95825 952.49994 1005.4166 Q 926.0416 1031.875 846.6666 1031.875 L 740.8333 1031.875 L 634.99994 1031.875 Q 555.625 1031.875 529.1666 1058.3333 Q 476.24997 1084.7916 476.24997 1111.25 Q 476.24997 1137.7083 502.7083 1164.1666 L 502.7083 1190.6249 L 476.24997 1190.6249 L 476.24997 1190.6249 L 396.87497 1190.6249 Q 317.49997 1217.0833 317.49997 1243.5416 Q 317.49997 1296.4583 317.49997 1402.2916 L 317.49997 1534.5833 L 317.49997 1534.5833 Q 317.49997 1534.5833 291.04166 1561.0416 Q 291.04166 1587.4999 211.66666 1561.0416 L 132.29166 1508.1249 L 132.29166 1508.1249 L 105.83333 1508.1249 L 105.83333 1508.1249 L 105.83333 1508.1249 L 79.37499 1481.6666 L 52.916664 1455.2083 L 52.916664 1455.2083 L 52.916664 1455.2083 L 26.458332 1455.2083 L 26.458332 1455.2083 L 26.458332 1428.7499 L 0.0 1402.2916 L 0.0 1402.2916 L 0.0 1402.2916 L 0.0 1375.8333 L 0.0 1375.8333 L 26.458332 1375.8333 L 26.458332 1349.3749 L 26.458332 1349.3749 L 52.916664 1349.3749 L 52.916664 1296.4583 L 52.916664 1243.5416 L 52.916664 1243.5416 Q 52.916664 1217.0833 79.37499 1190.6249 L 105.83333 1164.1666 L 105.83333 1164.1666 L 132.29166 1137.7083 L 158.74998 1137.7083 Q 185.20833 1137.7083 291.04166 1084.7916 L 423.3333 1031.875 L 423.3333 1031.875 L 423.3333 1031.875 L 423.3333 1005.4166 L 423.3333 1005.4166 L 449.79166 978.95825 L 476.24997 952.49994 L 476.24997 952.49994 L 476.24997 926.0416 L 476.24997 926.0416 L 476.24997 926.0416 L 502.7083 899.5833 L 529.1666 873.12494 L 529.1666 846.6666 L 529.1666 820.2083 L 476.24997 820.2083 L 449.79166 820.2083 L 423.3333 820.2083 L 423.3333 820.2083 L 370.41666 820.2083 Q 343.9583 820.2083 264.5833 846.6666 L 185.20833 873.12494 L 185.20833 873.12494 L 158.74998 873.12494 L 158.74998 873.12494 L 158.74998 873.12494 L 158.74998 899.5833 L 132.29166 899.5833 L 132.29166 873.12494 L 105.83333 873.12494 L 105.83333 873.12494 L 105.83333 873.12494 L 105.83333 873.12494 L 105.83333 873.12494 L 79.37499 846.6666 L 52.916664 820.2083 L 26.458332 820.2083 L 0.0 820.2083 L 0.0 793.74994 L 0.0 793.74994 L 26.458332 793.74994 L 26.458332 793.74994 L 52.916664 793.74994 L 105.83333 767.2916 L 105.83333 767.2916 L 105.83333 767.2916 L 132.29166 767.2916 L 132.29166 767.2916 L 132.29166 740.8333 L 158.74998 740.8333 L 158.74998 740.8333 L 158.74998 740.8333 L 238.12498 740.8333 Q 317.49997 714.37494 370.41666 714.37494 Q 396.87497 714.37494 529.1666 634.99994 L 634.99994 555.625 L 634.99994 555.625 Q 661.4583 555.625 687.9166 502.7083 Q 714.37494 449.79166 740.8333 449.79166 Q 767.2916 449.79166 793.74994 343.9583 Q 846.6666 238.12498 820.2083 238.12498 L 793.74994 238.12498 L 793.74994 238.12498 Q 767.2916 238.12498 714.37494 185.20833 L 687.9166 158.74998 L 661.4583 132.29166 L 634.99994 105.83333 L 634.99994 79.37499 L 634.99994 26.458332 L 661.4583 26.458332 L 661.4583 26.458332 L 661.4583 26.458332 L 661.4583 26.458332 L 661.4583 52.916664 L 687.9166 52.916664 L 687.9166 79.37499 L 687.9166 105.83333 L 793.74994 105.83333 Q 873.12494 79.37499 899.5833 79.37499 L 899.5833 52.916664 L 926.0416 52.916664 L 926.0416 26.458332 L 952.49994 26.458332 L 978.95825 26.458332 L 978.95825 0.0 z" svg:height="15.610415mm" draw:style-name="style-595" svg:viewBox="0.0 0.0 1534.5833 1561.0416" svg:width="15.345833mm" svg:x="38.1mm" svg:y="198.70207mm"/>
          <draw:path svg:d="M 238.12498 0.0 L 264.5833 0.0 L 264.5833 26.458332 Q 264.5833 52.916664 185.20833 132.29166 L 105.83333 211.66666 L 105.83333 211.66666 L 79.37499 211.66666 L 52.916664 211.66666 Q 52.916664 238.12498 26.458332 238.12498 L 0.0 238.12498 L 0.0 211.66666 Q 0.0 185.20833 26.458332 185.20833 L 52.916664 185.20833 L 132.29166 79.37499 Q 211.66666 26.458332 238.12498 0.0 z" svg:height="2.38125mm" draw:style-name="style-596" svg:viewBox="0.0 0.0 264.5833 238.12498" svg:width="2.6458333mm" svg:x="165.09999mm" svg:y="59.00208mm"/>
          <draw:path svg:d="M 2116.6665 26.458332 L 2116.6665 0.0 L 2169.5833 0.0 L 2196.0415 0.0 L 2196.0415 26.458332 L 2222.5 26.458332 L 2222.5 26.458332 L 2222.5 52.916664 L 2275.4165 52.916664 Q 2328.3333 79.37499 2301.875 105.83333 Q 2301.875 158.74998 2248.9583 158.74998 Q 2196.0415 158.74998 2248.9583 185.20833 Q 2301.875 211.66666 2301.875 238.12498 L 2301.875 264.5833 L 2328.3333 264.5833 L 2354.7915 264.5833 L 2354.7915 211.66666 L 2354.7915 185.20833 L 2381.2498 185.20833 L 2407.7083 158.74998 L 2407.7083 158.74998 L 2434.1665 158.74998 L 2434.1665 185.20833 L 2434.1665 211.66666 L 2434.1665 238.12498 L 2434.1665 264.5833 L 2460.6248 264.5833 L 2460.6248 264.5833 L 2566.4583 291.04166 Q 2698.7498 317.49997 2698.7498 343.9583 Q 2725.2083 370.41666 2804.5833 370.41666 Q 2883.9583 423.3333 2910.4165 396.87497 Q 2936.8748 396.87497 2936.8748 423.3333 Q 2963.3333 476.24997 2963.3333 476.24997 L 2963.3333 449.79166 L 2989.7915 476.24997 Q 3016.2498 476.24997 3016.2498 476.24997 L 3016.2498 502.7083 L 3016.2498 502.7083 Q 3016.2498 529.1666 3016.2498 529.1666 L 3042.7083 529.1666 L 3042.7083 529.1666 Q 3042.7083 529.1666 3069.1665 555.625 L 3069.1665 555.625 L 3069.1665 555.625 L 3069.1665 555.625 L 3095.6248 555.625 L 3095.6248 582.0833 L 3122.0833 582.0833 L 3148.5415 582.0833 L 3148.5415 582.0833 Q 3148.5415 582.0833 3174.9998 608.5416 L 3174.9998 608.5416 L 3227.9165 608.5416 Q 3307.2915 582.0833 3307.2915 582.0833 Q 3333.7498 582.0833 3333.7498 555.625 L 3333.7498 529.1666 L 3333.7498 529.1666 Q 3333.7498 529.1666 3439.5833 370.41666 L 3545.4165 238.12498 L 3571.8748 211.66666 L 3598.3333 185.20833 L 3598.3333 185.20833 L 3598.3333 158.74998 L 3598.3333 158.74998 L 3624.7915 158.74998 L 3651.2498 158.74998 L 3677.7083 158.74998 L 3704.1665 132.29166 L 3730.6248 132.29166 L 3730.6248 158.74998 L 3757.0833 185.20833 L 3757.0833 185.20833 L 3757.0833 211.66666 L 3757.0833 211.66666 L 3757.0833 211.66666 L 3757.0833 264.5833 L 3757.0833 291.04166 L 3783.5415 370.41666 Q 3783.5415 476.24997 3809.9998 502.7083 Q 3809.9998 555.625 3783.5415 582.0833 Q 3757.0833 582.0833 3809.9998 687.9166 Q 3809.9998 767.2916 3836.4583 740.8333 L 3836.4583 740.8333 L 3836.4583 767.2916 Q 3836.4583 793.74994 3836.4583 820.2083 L 3862.9165 820.2083 L 3862.9165 846.6666 L 3862.9165 873.12494 L 3862.9165 978.95825 L 3862.9165 1084.7916 L 3862.9165 1217.0833 Q 3862.9165 1375.8333 3889.3748 1375.8333 L 3889.3748 1402.2916 L 3809.9998 1561.0416 Q 3704.1665 1719.7916 3704.1665 1799.1666 Q 3704.1665 1852.0833 3704.1665 1878.5416 L 3704.1665 1904.9999 L 3704.1665 1904.9999 L 3704.1665 1904.9999 L 3704.1665 1931.4583 L 3704.1665 1931.4583 L 3677.7083 2010.8333 L 3677.7083 2090.2083 L 3677.7083 2143.125 L 3677.7083 2196.0415 L 3704.1665 2354.7915 Q 3757.0833 2513.5415 3809.9998 2592.9165 Q 3862.9165 2672.2915 3862.9165 2619.3748 Q 3862.9165 2566.4583 3889.3748 2566.4583 Q 3915.833 2566.4583 3968.7498 2619.3748 Q 3995.208 2698.7498 4021.6665 2698.7498 L 4048.1248 2698.7498 L 4048.1248 2725.2083 L 4074.583 2725.2083 L 4074.583 2725.2083 L 4074.583 2751.6665 L 4074.583 2751.6665 L 4074.583 2751.6665 L 4101.0415 2751.6665 L 4101.0415 2751.6665 L 4101.0415 2778.1248 L 4127.5 2778.1248 L 4127.5 2804.5833 Q 4127.5 2831.0415 4180.4165 2831.0415 L 4206.875 2831.0415 L 4206.875 2857.4998 L 4206.875 2883.9583 L 4153.958 2883.9583 L 4101.0415 2910.4165 L 4074.583 2910.4165 L 4021.6665 2910.4165 L 4021.6665 2936.8748 L 4021.6665 2963.3333 L 4048.1248 2963.3333 L 4048.1248 2963.3333 L 4074.583 2963.3333 L 4101.0415 2963.3333 L 4101.0415 2963.3333 L 4127.5 2963.3333 L 4127.5 2989.7915 L 4127.5 3016.2498 L 4153.958 3016.2498 L 4153.958 3016.2498 L 4339.1665 3042.7083 L 4550.833 3042.7083 L 4550.833 3069.1665 Q 4524.375 3069.1665 4603.75 3095.6248 Q 4683.1245 3122.0833 4683.1245 3148.5415 Q 4683.1245 3174.9998 4788.958 3174.9998 Q 4921.2495 3148.5415 5079.9995 3122.0833 Q 5238.7495 3069.1665 5185.833 3069.1665 Q 5132.9165 3069.1665 5132.9165 3042.7083 L 5132.9165 3042.7083 L 5185.833 3042.7083 L 5212.2915 3042.7083 L 5238.7495 3042.7083 L 5265.208 3042.7083 L 5265.208 3069.1665 L 5291.6665 3122.0833 L 5291.6665 3122.0833 L 5291.6665 3122.0833 L 5371.0415 3148.5415 Q 5450.4165 3174.9998 5450.4165 3148.5415 L 5450.4165 3148.5415 L 5476.8745 3148.5415 L 5476.8745 3174.9998 L 5476.8745 3174.9998 L 5503.333 3174.9998 L 5503.333 3174.9998 L 5503.333 3174.9998 L 5556.2495 3201.4583 L 5582.708 3227.9165 L 5582.708 3227.9165 L 5556.2495 3227.9165 L 5556.2495 3227.9165 L 5556.2495 3227.9165 L 5556.2495 3254.3748 L 5556.2495 3254.3748 L 5529.7915 3254.3748 L 5529.7915 3280.8333 L 5529.7915 3280.8333 L 5503.333 3280.8333 L 5503.333 3307.2915 L 5503.333 3333.7498 L 5476.8745 3333.7498 L 5476.8745 3333.7498 L 5476.8745 3360.2083 L 5450.4165 3360.2083 L 5450.4165 3386.6665 L 5450.4165 3413.1248 L 5423.958 3413.1248 L 5423.958 3439.5833 L 5397.4995 3439.5833 Q 5397.4995 3439.5833 5371.0415 3466.0415 L 5344.583 3492.4998 L 5344.583 3492.4998 Q 5318.1245 3492.4998 5132.9165 3492.4998 Q 4974.1665 3492.4998 4550.833 3492.4998 L 4101.0415 3545.4165 L 4074.583 3545.4165 L 4074.583 3545.4165 L 4074.583 3518.9583 L 4074.583 3518.9583 L 4048.1248 3518.9583 L 4048.1248 3518.9583 L 4048.1248 3518.9583 Q 4021.6665 3518.9583 4021.6665 3545.4165 L 4021.6665 3545.4165 L 4021.6665 3545.4165 Q 3995.208 3545.4165 3042.7083 3545.4165 L 2090.2083 3545.4165 L 2090.2083 3545.4165 L 2090.2083 3545.4165 L 2063.75 3545.4165 Q 2010.8333 3545.4165 1957.9165 3518.9583 L 1931.4583 3492.4998 L 1931.4583 3492.4998 Q 1904.9999 3466.0415 1878.5416 3413.1248 L 1852.0833 3360.2083 L 1852.0833 3333.7498 Q 1852.0833 3333.7498 1825.6249 3333.7498 L 1825.6249 3333.7498 L 1825.6249 3333.7498 Q 1799.1666 3307.2915 1746.2499 3280.8333 Q 1693.3333 3227.9165 1561.0416 3227.9165 L 1428.7499 3227.9165 L 1428.7499 3227.9165 Q 1428.7499 3227.9165 1402.2916 3227.9165 L 1402.2916 3254.3748 L 1402.2916 3254.3748 Q 1375.8333 3254.3748 1375.8333 3280.8333 L 1375.8333 3280.8333 L 1349.3749 3280.8333 Q 1322.9166 3280.8333 1322.9166 3307.2915 L 1296.4583 3307.2915 L 1296.4583 3307.2915 Q 1269.9999 3307.2915 1269.9999 3333.7498 L 1269.9999 3333.7498 L 1269.9999 3333.7498 Q 1269.9999 3333.7498 1243.5416 3333.7498 Q 1243.5416 3333.7498 1217.0833 3333.7498 Q 1164.1666 3280.8333 1058.3333 3280.8333 L 978.95825 3254.3748 L 978.95825 3254.3748 Q 978.95825 3227.9165 846.6666 3227.9165 Q 740.8333 3227.9165 687.9166 3280.8333 L 661.4583 3333.7498 L 634.99994 3333.7498 L 608.5416 3333.7498 L 582.0833 3333.7498 Q 582.0833 3333.7498 476.24997 3254.3748 L 343.9583 3201.4583 L 317.49997 3201.4583 Q 291.04166 3174.9998 158.74998 3174.9998 L 52.916664 3174.9998 L 52.916664 3174.9998 L 52.916664 3174.9998 L 26.458332 3148.5415 L 0.0 3122.0833 L 0.0 3122.0833 L 0.0 3122.0833 L 52.916664 3122.0833 L 79.37499 3122.0833 L 79.37499 3095.6248 L 105.83333 3069.1665 L 105.83333 3069.1665 L 105.83333 3069.1665 L 158.74998 3042.7083 L 185.20833 3016.2498 L 238.12498 3016.2498 Q 291.04166 2963.3333 317.49997 2963.3333 L 370.41666 2963.3333 L 476.24997 2963.3333 Q 555.625 2963.3333 582.0833 2989.7915 L 608.5416 3016.2498 L 634.99994 3016.2498 L 687.9166 3016.2498 L 687.9166 2989.7915 L 687.9166 2989.7915 L 714.37494 2989.7915 L 714.37494 2989.7915 L 740.8333 2989.7915 Q 793.74994 2963.3333 899.5833 2963.3333 Q 978.95825 2963.3333 1164.1666 2857.4998 Q 1322.9166 2804.5833 1402.2916 2725.2083 Q 1481.6666 2645.8333 1534.5833 2513.5415 Q 1587.4999 2381.2498 1587.4999 2063.75 Q 1587.4999 1746.2499 1534.5833 1269.9999 Q 1455.2083 767.2916 1481.6666 767.2916 Q 1508.1249 740.8333 1481.6666 714.37494 Q 1428.7499 661.4583 1428.7499 582.0833 Q 1428.7499 476.24997 1402.2916 476.24997 Q 1375.8333 476.24997 1375.8333 423.3333 L 1402.2916 396.87497 L 1481.6666 423.3333 Q 1534.5833 423.3333 1534.5833 370.41666 Q 1534.5833 291.04166 1587.4999 264.5833 Q 1640.4166 238.12498 1666.8749 264.5833 Q 1693.3333 264.5833 1719.7916 238.12498 Q 1746.2499 211.66666 1799.1666 264.5833 Q 1799.1666 291.04166 1852.0833 211.66666 Q 1878.5416 132.29166 1931.4583 132.29166 Q 1984.3749 132.29166 1984.3749 105.83333 Q 1984.3749 79.37499 2063.75 105.83333 Q 2143.125 105.83333 2143.125 52.916664 L 2116.6665 26.458332 L 2116.6665 26.458332 z" svg:height="35.454166mm" draw:style-name="style-597" svg:viewBox="0.0 0.0 5582.708 3545.4165" svg:width="55.82708mm" svg:x="95.77916mm" svg:y="118.533325mm"/>
          <draw:path svg:d="M 52.916664 79.37499 L 105.83333 0.0 L 132.29166 0.0 L 158.74998 0.0 L 132.29166 26.458332 Q 132.29166 52.916664 105.83333 79.37499 L 105.83333 132.29166 L 79.37499 185.20833 Q 26.458332 238.12498 26.458332 238.12498 L 0.0 238.12498 L 0.0 211.66666 Q 26.458332 185.20833 52.916664 79.37499 z" svg:height="2.38125mm" draw:style-name="style-598" svg:viewBox="0.0 0.0 158.74998 238.12498" svg:width="1.5874999mm" svg:x="127.26458mm" svg:y="228.86458mm"/>
          <draw:path svg:d="M 582.0833 0.0 L 582.0833 0.0 L 582.0833 0.0 L 608.5416 0.0 L 608.5416 79.37499 L 582.0833 158.74998 L 582.0833 185.20833 L 582.0833 211.66666 L 608.5416 211.66666 L 634.99994 211.66666 L 661.4583 238.12498 Q 687.9166 238.12498 687.9166 291.04166 Q 714.37494 343.9583 767.2916 370.41666 Q 793.74994 370.41666 820.2083 423.3333 Q 846.6666 502.7083 846.6666 529.1666 Q 846.6666 529.1666 873.12494 582.0833 L 873.12494 608.5416 L 846.6666 608.5416 Q 820.2083 582.0833 793.74994 582.0833 Q 793.74994 582.0833 740.8333 555.625 Q 661.4583 529.1666 634.99994 661.4583 L 582.0833 767.2916 L 608.5416 1005.4166 Q 634.99994 1269.9999 634.99994 1322.9166 Q 687.9166 1375.8333 687.9166 1402.2916 L 687.9166 1428.7499 L 714.37494 1428.7499 L 740.8333 1428.7499 L 740.8333 1455.2083 L 740.8333 1455.2083 L 767.2916 1481.6666 L 767.2916 1508.1249 L 740.8333 1508.1249 L 714.37494 1481.6666 L 714.37494 1481.6666 L 687.9166 1481.6666 L 687.9166 1481.6666 L 687.9166 1481.6666 L 687.9166 1455.2083 L 687.9166 1455.2083 L 661.4583 1455.2083 L 661.4583 1428.7499 L 661.4583 1428.7499 L 634.99994 1428.7499 L 634.99994 1428.7499 L 634.99994 1428.7499 L 582.0833 1428.7499 L 555.625 1428.7499 L 529.1666 1428.7499 Q 502.7083 1428.7499 502.7083 1402.2916 Q 502.7083 1375.8333 529.1666 1375.8333 Q 555.625 1375.8333 529.1666 1269.9999 L 502.7083 1164.1666 L 423.3333 1164.1666 L 370.41666 1164.1666 L 370.41666 1190.6249 L 370.41666 1190.6249 L 343.9583 1190.6249 L 343.9583 1217.0833 L 343.9583 1217.0833 L 317.49997 1217.0833 L 317.49997 1217.0833 L 317.49997 1217.0833 L 317.49997 1243.5416 L 317.49997 1243.5416 L 291.04166 1243.5416 L 291.04166 1269.9999 L 291.04166 1269.9999 L 264.5833 1269.9999 L 264.5833 1269.9999 L 264.5833 1269.9999 L 264.5833 1217.0833 Q 264.5833 1164.1666 238.12498 1084.7916 L 211.66666 1005.4166 L 211.66666 1005.4166 L 211.66666 1005.4166 L 211.66666 952.49994 L 211.66666 899.5833 L 211.66666 899.5833 L 211.66666 899.5833 L 211.66666 873.12494 L 211.66666 873.12494 L 211.66666 820.2083 Q 211.66666 767.2916 158.74998 582.0833 Q 105.83333 423.3333 79.37499 370.41666 L 52.916664 343.9583 L 52.916664 317.49997 L 52.916664 317.49997 L 26.458332 264.5833 Q 0.0 238.12498 0.0 185.20833 L 0.0 132.29166 L 26.458332 132.29166 L 26.458332 105.83333 L 52.916664 105.83333 L 79.37499 105.83333 L 79.37499 79.37499 L 79.37499 52.916664 L 211.66666 26.458332 Q 370.41666 0.0 476.24997 0.0 Q 582.0833 0.0 582.0833 0.0 z" svg:height="15.081249mm" draw:style-name="style-599" svg:viewBox="0.0 0.0 873.12494 1508.1249" svg:width="8.73125mm" svg:x="118.533325mm" svg:y="98.95416mm"/>
          <draw:path svg:d="M 52.916664 0.0 L 105.83333 0.0 L 105.83333 0.0 Q 105.83333 26.458332 105.83333 26.458332 L 132.29166 26.458332 L 132.29166 26.458332 Q 158.74998 52.916664 158.74998 79.37499 L 158.74998 132.29166 L 158.74998 132.29166 Q 158.74998 132.29166 132.29166 132.29166 L 132.29166 158.74998 L 105.83333 158.74998 Q 79.37499 158.74998 79.37499 132.29166 Q 52.916664 79.37499 26.458332 52.916664 L 0.0 26.458332 L 0.0 26.458332 Q 0.0 26.458332 52.916664 0.0 z" svg:height="1.5874999mm" draw:style-name="style-600" svg:viewBox="0.0 0.0 158.74998 158.74998" svg:width="1.5874999mm" svg:x="168.275mm" svg:y="273.31458mm"/>
          <draw:path svg:d="M 52.916664 0.0 L 105.83333 0.0 L 105.83333 79.37499 Q 105.83333 158.74998 132.29166 158.74998 L 158.74998 158.74998 L 158.74998 158.74998 Q 158.74998 158.74998 79.37499 185.20833 Q 0.0 185.20833 0.0 105.83333 Q 0.0 26.458332 52.916664 0.0 z" svg:height="1.8520832mm" draw:style-name="style-601" svg:viewBox="0.0 0.0 158.74998 185.20833" svg:width="1.5874999mm" svg:x="120.12083mm" svg:y="273.57916mm"/>
          <draw:path svg:d="M 105.83333 52.916664 L 132.29166 0.0 L 158.74998 79.37499 Q 211.66666 158.74998 211.66666 132.29166 Q 264.5833 79.37499 264.5833 158.74998 Q 264.5833 238.12498 291.04166 211.66666 Q 317.49997 211.66666 317.49997 343.9583 Q 317.49997 502.7083 317.49997 608.5416 L 317.49997 687.9166 L 317.49997 687.9166 Q 317.49997 687.9166 291.04166 634.99994 Q 264.5833 582.0833 238.12498 555.625 Q 185.20833 555.625 105.83333 582.0833 L 0.0 634.99994 L 0.0 634.99994 Q 0.0 634.99994 0.0 608.5416 Q 0.0 555.625 0.0 449.79166 Q 0.0 343.9583 26.458332 238.12498 L 52.916664 105.83333 L 52.916664 105.83333 Q 79.37499 79.37499 105.83333 52.916664 z" svg:height="6.879166mm" draw:style-name="style-602" svg:viewBox="0.0 0.0 317.49997 687.9166" svg:width="3.1749997mm" svg:x="105.30416mm" svg:y="165.36458mm"/>
          <draw:path svg:d="M 158.74998 0.0 L 185.20833 0.0 L 185.20833 26.458332 L 185.20833 52.916664 L 264.5833 79.37499 Q 343.9583 79.37499 370.41666 79.37499 Q 396.87497 79.37499 423.3333 79.37499 Q 423.3333 79.37499 396.87497 105.83333 Q 370.41666 132.29166 396.87497 158.74998 Q 423.3333 185.20833 529.1666 158.74998 Q 634.99994 158.74998 661.4583 132.29166 Q 687.9166 105.83333 687.9166 79.37499 L 687.9166 26.458332 L 714.37494 79.37499 L 740.8333 132.29166 L 714.37494 185.20833 Q 714.37494 238.12498 740.8333 238.12498 Q 793.74994 238.12498 793.74994 291.04166 Q 793.74994 317.49997 793.74994 343.9583 L 793.74994 396.87497 L 793.74994 396.87497 L 767.2916 396.87497 L 767.2916 396.87497 Q 740.8333 370.41666 740.8333 370.41666 L 740.8333 370.41666 L 687.9166 370.41666 L 661.4583 396.87497 L 634.99994 396.87497 Q 582.0833 396.87497 582.0833 423.3333 Q 582.0833 423.3333 529.1666 423.3333 L 502.7083 423.3333 L 423.3333 423.3333 Q 370.41666 396.87497 317.49997 317.49997 Q 291.04166 211.66666 264.5833 238.12498 L 211.66666 238.12498 L 211.66666 238.12498 Q 185.20833 238.12498 132.29166 238.12498 L 79.37499 238.12498 L 79.37499 238.12498 L 52.916664 238.12498 L 52.916664 238.12498 L 52.916664 238.12498 L 52.916664 211.66666 L 52.916664 185.20833 L 26.458332 185.20833 L 0.0 185.20833 L 0.0 158.74998 L 0.0 132.29166 L 26.458332 132.29166 L 52.916664 132.29166 L 52.916664 158.74998 L 52.916664 158.74998 L 79.37499 132.29166 L 105.83333 105.83333 L 105.83333 132.29166 Q 158.74998 158.74998 132.29166 79.37499 Q 132.29166 0.0 158.74998 0.0 z" svg:height="4.233333mm" draw:style-name="style-603" svg:viewBox="0.0 0.0 793.74994 423.3333" svg:width="7.9374995mm" svg:x="153.98749mm" svg:y="85.46041mm"/>
          <draw:path svg:d="M 291.04166 26.458332 L 291.04166 0.0 L 343.9583 26.458332 Q 396.87497 26.458332 370.41666 79.37499 Q 343.9583 132.29166 449.79166 132.29166 Q 555.625 105.83333 529.1666 132.29166 Q 502.7083 185.20833 555.625 185.20833 Q 608.5416 185.20833 582.0833 211.66666 Q 555.625 238.12498 582.0833 238.12498 Q 608.5416 238.12498 608.5416 264.5833 Q 608.5416 291.04166 687.9166 291.04166 Q 767.2916 317.49997 767.2916 343.9583 L 767.2916 370.41666 L 793.74994 343.9583 L 793.74994 317.49997 L 820.2083 317.49997 L 846.6666 343.9583 L 846.6666 343.9583 L 873.12494 343.9583 L 873.12494 343.9583 L 873.12494 343.9583 L 873.12494 370.41666 L 873.12494 370.41666 L 846.6666 370.41666 L 846.6666 396.87497 L 846.6666 396.87497 L 820.2083 396.87497 L 820.2083 396.87497 L 820.2083 396.87497 L 793.74994 423.3333 L 767.2916 423.3333 L 714.37494 502.7083 Q 634.99994 555.625 608.5416 582.0833 L 582.0833 608.5416 L 555.625 608.5416 L 529.1666 608.5416 L 529.1666 608.5416 Q 529.1666 608.5416 396.87497 582.0833 L 264.5833 582.0833 L 238.12498 582.0833 Q 238.12498 555.625 211.66666 529.1666 L 185.20833 502.7083 L 185.20833 502.7083 L 185.20833 502.7083 L 132.29166 476.24997 L 105.83333 449.79166 L 105.83333 449.79166 L 79.37499 449.79166 L 79.37499 449.79166 L 79.37499 449.79166 L 52.916664 423.3333 L 26.458332 396.87497 L 26.458332 396.87497 L 26.458332 396.87497 L 0.0 396.87497 L 0.0 396.87497 L 0.0 370.41666 L 0.0 370.41666 L 79.37499 343.9583 Q 158.74998 343.9583 185.20833 317.49997 L 238.12498 317.49997 L 238.12498 291.04166 L 238.12498 264.5833 L 211.66666 264.5833 Q 211.66666 238.12498 132.29166 238.12498 L 79.37499 211.66666 L 79.37499 185.20833 L 79.37499 158.74998 L 105.83333 158.74998 L 132.29166 132.29166 L 158.74998 132.29166 Q 185.20833 132.29166 238.12498 105.83333 Q 317.49997 79.37499 291.04166 52.916664 L 291.04166 26.458332 L 291.04166 26.458332 z" svg:height="6.0854163mm" draw:style-name="style-604" svg:viewBox="0.0 0.0 873.12494 608.5416" svg:width="8.73125mm" svg:x="61.118748mm" svg:y="123.03124mm"/>
          <draw:path svg:d="M 79.37499 26.458332 L 185.20833 26.458332 L 291.04166 0.0 L 370.41666 0.0 L 370.41666 26.458332 Q 370.41666 52.916664 264.5833 79.37499 L 158.74998 105.83333 L 158.74998 79.37499 Q 185.20833 79.37499 79.37499 79.37499 L 0.0 52.916664 L 0.0 52.916664 Q 0.0 26.458332 79.37499 26.458332 z" svg:height="1.0583333mm" draw:style-name="style-605" svg:viewBox="0.0 0.0 370.41666 105.83333" svg:width="3.7041664mm" svg:x="86.518745mm" svg:y="110.86041mm"/>
          <draw:path svg:d="M 264.5833 52.916664 L 291.04166 52.916664 L 370.41666 264.5833 Q 423.3333 449.79166 476.24997 529.1666 Q 529.1666 634.99994 555.625 634.99994 L 555.625 661.4583 L 555.625 661.4583 Q 555.625 687.9166 582.0833 687.9166 L 582.0833 687.9166 L 582.0833 740.8333 L 582.0833 767.2916 L 582.0833 820.2083 Q 555.625 846.6666 555.625 846.6666 Q 529.1666 846.6666 529.1666 899.5833 L 529.1666 952.49994 L 555.625 952.49994 L 582.0833 952.49994 L 582.0833 978.95825 L 582.0833 1005.4166 L 555.625 1005.4166 L 555.625 1005.4166 L 555.625 1031.875 L 555.625 1031.875 L 529.1666 1031.875 L 502.7083 1005.4166 L 502.7083 1005.4166 L 502.7083 1005.4166 L 502.7083 1005.4166 L 529.1666 1005.4166 L 529.1666 1005.4166 L 529.1666 978.95825 L 502.7083 978.95825 L 502.7083 978.95825 L 476.24997 978.95825 L 476.24997 952.49994 L 476.24997 952.49994 L 476.24997 952.49994 L 476.24997 952.49994 L 476.24997 952.49994 L 476.24997 952.49994 Q 476.24997 926.0416 449.79166 873.12494 Q 396.87497 846.6666 370.41666 846.6666 L 370.41666 846.6666 L 343.9583 846.6666 L 343.9583 846.6666 L 317.49997 846.6666 L 317.49997 846.6666 L 317.49997 846.6666 Q 317.49997 820.2083 291.04166 820.2083 L 291.04166 820.2083 L 291.04166 793.74994 Q 264.5833 793.74994 211.66666 767.2916 Q 158.74998 740.8333 132.29166 582.0833 Q 105.83333 396.87497 79.37499 396.87497 L 52.916664 396.87497 L 52.916664 370.41666 Q 52.916664 317.49997 26.458332 211.66666 L 0.0 79.37499 L 26.458332 105.83333 Q 52.916664 132.29166 79.37499 52.916664 Q 105.83333 0.0 132.29166 0.0 Q 158.74998 0.0 158.74998 26.458332 Q 158.74998 52.916664 185.20833 52.916664 Q 211.66666 52.916664 211.66666 26.458332 Q 238.12498 0.0 264.5833 26.458332 Q 264.5833 52.916664 264.5833 52.916664 z" svg:height="10.318749mm" draw:style-name="style-606" svg:viewBox="0.0 0.0 582.0833 1031.875" svg:width="5.820833mm" svg:x="102.12916mm" svg:y="87.31249mm"/>
          <draw:path svg:d="M 264.5833 52.916664 L 370.41666 52.916664 L 423.3333 79.37499 Q 449.79166 79.37499 449.79166 105.83333 L 449.79166 132.29166 L 423.3333 132.29166 L 423.3333 132.29166 L 370.41666 132.29166 Q 317.49997 132.29166 211.66666 132.29166 L 132.29166 132.29166 L 132.29166 132.29166 L 105.83333 132.29166 L 105.83333 132.29166 L 105.83333 132.29166 L 52.916664 158.74998 Q 0.0 158.74998 0.0 79.37499 Q 0.0 0.0 26.458332 0.0 Q 52.916664 0.0 52.916664 52.916664 Q 79.37499 79.37499 132.29166 79.37499 Q 185.20833 79.37499 264.5833 52.916664 z" svg:height="1.5874999mm" draw:style-name="style-607" svg:viewBox="0.0 0.0 449.79166 158.74998" svg:width="4.497916mm" svg:x="143.40416mm" svg:y="281.25208mm"/>
          <draw:path svg:d="M 0.0 0.0 L 0.0 0.0 L 291.04166 0.0 L 608.5416 0.0 L 608.5416 0.0 Q 608.5416 26.458332 555.625 26.458332 L 529.1666 26.458332 L 264.5833 26.458332 Q 0.0 26.458332 0.0 0.0 z" svg:height="0.26458332mm" draw:style-name="style-608" svg:viewBox="0.0 0.0 608.5416 26.458332" svg:width="6.0854163mm" svg:x="56.885414mm" svg:y="268.0229mm"/>
          <draw:path svg:d="M 264.5833 26.458332 L 291.04166 26.458332 L 291.04166 52.916664 Q 317.49997 79.37499 291.04166 79.37499 L 291.04166 79.37499 L 291.04166 105.83333 L 317.49997 105.83333 L 317.49997 185.20833 L 317.49997 238.12498 L 317.49997 291.04166 Q 317.49997 317.49997 291.04166 343.9583 L 291.04166 396.87497 L 264.5833 396.87497 Q 238.12498 396.87497 185.20833 449.79166 Q 132.29166 449.79166 105.83333 449.79166 L 79.37499 449.79166 L 79.37499 343.9583 Q 79.37499 238.12498 52.916664 238.12498 L 0.0 238.12498 L 0.0 238.12498 Q 0.0 238.12498 52.916664 185.20833 Q 79.37499 185.20833 105.83333 105.83333 L 105.83333 52.916664 L 105.83333 26.458332 Q 105.83333 0.0 158.74998 0.0 Q 185.20833 -26.458332 211.66666 0.0 Q 264.5833 26.458332 264.5833 26.458332 z" svg:height="4.497916mm" draw:style-name="style-609" svg:viewBox="0.0 0.0 317.49997 449.79166" svg:width="3.1749997mm" svg:x="184.15mm" svg:y="129.38124mm"/>
          <draw:path svg:d="M 291.04166 0.0 L 291.04166 0.0 L 291.04166 0.0 L 291.04166 26.458332 L 291.04166 52.916664 Q 291.04166 52.916664 317.49997 52.916664 L 317.49997 26.458332 L 343.9583 26.458332 L 343.9583 26.458332 L 343.9583 52.916664 Q 343.9583 105.83333 317.49997 105.83333 Q 291.04166 105.83333 291.04166 158.74998 Q 264.5833 211.66666 291.04166 211.66666 L 291.04166 211.66666 L 317.49997 264.5833 Q 343.9583 317.49997 343.9583 343.9583 L 343.9583 370.41666 L 343.9583 370.41666 L 317.49997 370.41666 L 291.04166 370.41666 Q 291.04166 370.41666 264.5833 343.9583 Q 238.12498 317.49997 185.20833 343.9583 Q 132.29166 343.9583 132.29166 264.5833 Q 132.29166 211.66666 105.83333 211.66666 L 79.37499 211.66666 L 79.37499 185.20833 L 79.37499 185.20833 L 52.916664 185.20833 L 52.916664 185.20833 L 26.458332 185.20833 L 26.458332 158.74998 L 26.458332 158.74998 L 26.458332 158.74998 L 0.0 158.74998 L 0.0 158.74998 L 0.0 132.29166 L 26.458332 132.29166 L 26.458332 105.83333 L 26.458332 52.916664 L 26.458332 52.916664 L 52.916664 52.916664 L 79.37499 52.916664 Q 105.83333 79.37499 132.29166 52.916664 Q 132.29166 0.0 185.20833 26.458332 Q 264.5833 52.916664 264.5833 26.458332 Q 291.04166 0.0 291.04166 0.0 z" svg:height="3.7041664mm" draw:style-name="style-610" svg:viewBox="0.0 0.0 343.9583 370.41666" svg:width="3.439583mm" svg:x="198.70207mm" svg:y="197.37915mm"/>
          <draw:path svg:d="M 26.458332 52.916664 L 0.0 0.0 L 52.916664 26.458332 Q 105.83333 26.458332 132.29166 79.37499 Q 185.20833 132.29166 185.20833 158.74998 L 185.20833 185.20833 L 185.20833 211.66666 Q 185.20833 238.12498 185.20833 238.12498 L 185.20833 238.12498 L 185.20833 238.12498 Q 158.74998 238.12498 105.83333 238.12498 L 52.916664 211.66666 L 52.916664 211.66666 Q 52.916664 185.20833 52.916664 158.74998 Q 79.37499 105.83333 26.458332 52.916664 z" svg:height="2.38125mm" draw:style-name="style-611" svg:viewBox="0.0 0.0 185.20833 238.12498" svg:width="1.8520832mm" svg:x="189.17708mm" svg:y="183.35625mm"/>
          <draw:path svg:d="M 238.12498 0.0 L 238.12498 0.0 L 264.5833 79.37499 Q 291.04166 158.74998 291.04166 238.12498 L 291.04166 343.9583 L 264.5833 343.9583 Q 238.12498 343.9583 238.12498 317.49997 Q 238.12498 291.04166 211.66666 343.9583 L 185.20833 423.3333 L 185.20833 423.3333 Q 185.20833 423.3333 158.74998 291.04166 Q 132.29166 185.20833 105.83333 185.20833 Q 79.37499 158.74998 79.37499 185.20833 L 52.916664 238.12498 L 52.916664 185.20833 Q 26.458332 158.74998 26.458332 132.29166 L 0.0 79.37499 L 0.0 79.37499 L 0.0 79.37499 L 26.458332 79.37499 L 52.916664 79.37499 L 79.37499 52.916664 L 105.83333 52.916664 L 105.83333 79.37499 L 132.29166 105.83333 L 132.29166 79.37499 Q 132.29166 52.916664 158.74998 52.916664 Q 158.74998 79.37499 185.20833 52.916664 L 211.66666 26.458332 L 238.12498 26.458332 Q 238.12498 26.458332 238.12498 0.0 z" svg:height="4.233333mm" draw:style-name="style-612" svg:viewBox="0.0 0.0 291.04166 423.3333" svg:width="2.9104166mm" svg:x="189.17708mm" svg:y="228.3354mm"/>
          <draw:path svg:d="M 820.2083 79.37499 L 846.6666 0.0 L 846.6666 0.0 L 873.12494 0.0 L 873.12494 79.37499 Q 899.5833 132.29166 926.0416 132.29166 Q 952.49994 132.29166 978.95825 105.83333 L 978.95825 105.83333 L 978.95825 396.87497 Q 978.95825 661.4583 1005.4166 661.4583 L 1005.4166 661.4583 L 1005.4166 687.9166 Q 978.95825 714.37494 978.95825 740.8333 L 978.95825 767.2916 L 952.49994 1031.875 Q 926.0416 1269.9999 899.5833 1375.8333 L 899.5833 1481.6666 L 899.5833 1481.6666 Q 873.12494 1481.6666 873.12494 1613.9583 L 873.12494 1772.7083 L 846.6666 1878.5416 L 846.6666 1957.9165 L 820.2083 2037.2915 Q 820.2083 2143.125 793.74994 2248.9583 L 793.74994 2354.7915 L 740.8333 2672.2915 Q 714.37494 3016.2498 687.9166 3095.6248 L 687.9166 3174.9998 L 634.99994 3466.0415 Q 608.5416 3757.0833 608.5416 3783.5415 L 608.5416 3783.5415 L 582.0833 3942.2915 Q 555.625 4101.0415 555.625 4101.0415 Q 555.625 4127.5 529.1666 4233.333 L 502.7083 4339.1665 L 502.7083 4339.1665 L 502.7083 4365.625 L 502.7083 4365.625 L 502.7083 4365.625 L 529.1666 4418.5415 L 529.1666 4445.0 L 529.1666 4497.9165 Q 502.7083 4550.833 502.7083 4577.2915 L 502.7083 4630.208 L 476.24997 4788.958 Q 449.79166 4921.2495 449.79166 4947.708 L 449.79166 4947.708 L 423.3333 5027.083 Q 396.87497 5106.458 370.41666 5212.2915 Q 343.9583 5291.6665 343.9583 5371.0415 L 343.9583 5450.4165 L 370.41666 5476.8745 L 370.41666 5503.333 L 370.41666 5529.7915 L 370.41666 5529.7915 L 370.41666 5529.7915 L 343.9583 5529.7915 L 343.9583 5529.7915 L 343.9583 5529.7915 L 343.9583 5556.2495 L 343.9583 5556.2495 L 317.49997 5556.2495 L 317.49997 5582.708 L 291.04166 5582.708 L 264.5833 5582.708 L 264.5833 5556.2495 L 238.12498 5529.7915 L 238.12498 5529.7915 L 238.12498 5529.7915 L 238.12498 5503.333 L 238.12498 5503.333 L 211.66666 5503.333 L 211.66666 5503.333 L 211.66666 5423.958 Q 238.12498 5344.583 238.12498 5053.5415 Q 291.04166 4788.958 264.5833 4577.2915 Q 238.12498 4365.625 132.29166 4312.708 Q 0.0 4259.7915 0.0 4206.875 L 0.0 4127.5 L 0.0 4101.0415 Q 26.458332 4074.583 52.916664 3942.2915 L 105.83333 3783.5415 L 105.83333 3783.5415 Q 132.29166 3783.5415 158.74998 3677.7083 L 185.20833 3598.3333 L 185.20833 3598.3333 Q 211.66666 3571.8748 291.04166 3439.5833 L 396.87497 3307.2915 L 396.87497 3280.8333 Q 396.87497 3254.3748 449.79166 3016.2498 L 476.24997 2778.1248 L 476.24997 2672.2915 Q 502.7083 2566.4583 529.1666 2354.7915 L 555.625 2143.125 L 555.625 2143.125 Q 555.625 2143.125 555.625 2116.6665 L 555.625 2116.6665 L 582.0833 2037.2915 Q 608.5416 1957.9165 608.5416 1878.5416 L 608.5416 1799.1666 L 608.5416 1799.1666 Q 608.5416 1799.1666 634.99994 1719.7916 Q 661.4583 1640.4166 634.99994 1640.4166 Q 608.5416 1640.4166 608.5416 1587.4999 L 608.5416 1534.5833 L 608.5416 1508.1249 Q 608.5416 1481.6666 661.4583 1269.9999 L 714.37494 1058.3333 L 714.37494 1058.3333 Q 714.37494 1058.3333 767.2916 873.12494 L 793.74994 687.9166 L 793.74994 608.5416 Q 820.2083 502.7083 820.2083 343.9583 L 820.2083 158.74998 L 820.2083 158.74998 Q 820.2083 132.29166 820.2083 79.37499 z" svg:height="55.82708mm" draw:style-name="style-613" svg:viewBox="0.0 0.0 1005.4166 5582.708" svg:width="10.054166mm" svg:x="169.5979mm" svg:y="146.84373mm"/>
          <draw:path svg:d="M 185.20833 79.37499 L 185.20833 105.83333 L 158.74998 105.83333 Q 132.29166 79.37499 105.83333 79.37499 L 52.916664 79.37499 L 52.916664 79.37499 Q 52.916664 79.37499 26.458332 52.916664 L 0.0 52.916664 L 0.0 26.458332 Q 0.0 0.0 26.458332 0.0 L 26.458332 0.0 L 79.37499 0.0 Q 158.74998 0.0 158.74998 26.458332 Q 158.74998 52.916664 185.20833 79.37499 z" svg:height="1.0583333mm" draw:style-name="style-614" svg:viewBox="0.0 0.0 185.20833 105.83333" svg:width="1.8520832mm" svg:x="149.75417mm" svg:y="69.056244mm"/>
          <draw:path svg:d="M 158.74998 26.458332 L 158.74998 0.0 L 158.74998 0.0 L 185.20833 0.0 L 185.20833 26.458332 Q 185.20833 52.916664 211.66666 79.37499 Q 264.5833 79.37499 211.66666 79.37499 Q 185.20833 105.83333 185.20833 132.29166 Q 185.20833 185.20833 211.66666 185.20833 Q 238.12498 185.20833 264.5833 291.04166 Q 264.5833 423.3333 317.49997 476.24997 Q 370.41666 529.1666 370.41666 608.5416 Q 370.41666 661.4583 423.3333 661.4583 Q 476.24997 661.4583 476.24997 687.9166 Q 476.24997 714.37494 449.79166 714.37494 Q 423.3333 714.37494 423.3333 740.8333 L 423.3333 767.2916 L 423.3333 767.2916 Q 396.87497 767.2916 396.87497 793.74994 L 396.87497 793.74994 L 370.41666 793.74994 Q 343.9583 820.2083 238.12498 846.6666 L 132.29166 899.5833 L 132.29166 873.12494 Q 158.74998 846.6666 158.74998 820.2083 L 211.66666 793.74994 L 185.20833 714.37494 L 158.74998 634.99994 L 158.74998 634.99994 Q 158.74998 608.5416 132.29166 582.0833 Q 105.83333 529.1666 79.37499 555.625 Q 79.37499 608.5416 52.916664 608.5416 Q 26.458332 608.5416 0.0 370.41666 L 0.0 132.29166 L 26.458332 158.74998 Q 52.916664 185.20833 105.83333 105.83333 Q 132.29166 26.458332 132.29166 26.458332 Q 158.74998 26.458332 158.74998 26.458332 z" svg:height="8.995832mm" draw:style-name="style-615" svg:viewBox="0.0 0.0 476.24997 899.5833" svg:width="4.7625mm" svg:x="158.74998mm" svg:y="125.14791mm"/>
          <draw:path svg:d="M 52.916664 317.49997 L 105.83333 0.0 L 132.29166 52.916664 Q 132.29166 105.83333 132.29166 105.83333 Q 132.29166 105.83333 158.74998 105.83333 L 158.74998 105.83333 L 185.20833 79.37499 L 211.66666 79.37499 L 211.66666 105.83333 Q 185.20833 132.29166 185.20833 211.66666 L 185.20833 317.49997 L 211.66666 317.49997 L 211.66666 343.9583 L 211.66666 423.3333 Q 211.66666 502.7083 238.12498 502.7083 Q 264.5833 502.7083 264.5833 529.1666 L 264.5833 582.0833 L 238.12498 608.5416 Q 238.12498 634.99994 211.66666 634.99994 Q 185.20833 608.5416 185.20833 661.4583 L 185.20833 714.37494 L 158.74998 740.8333 L 158.74998 793.74994 L 132.29166 793.74994 L 105.83333 793.74994 L 79.37499 793.74994 L 79.37499 793.74994 L 79.37499 793.74994 L 79.37499 793.74994 L 52.916664 846.6666 L 26.458332 873.12494 L 26.458332 873.12494 L 26.458332 899.5833 L 26.458332 899.5833 L 26.458332 899.5833 L 0.0 846.6666 L 0.0 820.2083 L 0.0 740.8333 Q 26.458332 661.4583 52.916664 317.49997 z" svg:height="8.995832mm" draw:style-name="style-616" svg:viewBox="0.0 0.0 264.5833 899.5833" svg:width="2.6458333mm" svg:x="176.47708mm" svg:y="170.39166mm"/>
          <draw:path svg:d="M 132.29166 26.458332 L 132.29166 0.0 L 158.74998 0.0 L 158.74998 0.0 L 185.20833 26.458332 Q 211.66666 26.458332 185.20833 52.916664 Q 158.74998 79.37499 211.66666 79.37499 Q 238.12498 79.37499 238.12498 105.83333 L 238.12498 132.29166 L 211.66666 132.29166 Q 185.20833 132.29166 158.74998 132.29166 L 105.83333 132.29166 L 79.37499 132.29166 Q 52.916664 132.29166 52.916664 158.74998 L 26.458332 185.20833 L 0.0 185.20833 L 0.0 185.20833 L 0.0 158.74998 Q 0.0 132.29166 52.916664 79.37499 L 105.83333 26.458332 L 105.83333 26.458332 Q 105.83333 52.916664 132.29166 26.458332 L 132.29166 26.458332 L 132.29166 26.458332 z" svg:height="1.8520832mm" draw:style-name="style-617" svg:viewBox="0.0 0.0 238.12498 185.20833" svg:width="2.38125mm" svg:x="168.80415mm" svg:y="123.56041mm"/>
          <draw:path svg:d="M 2672.2915 26.458332 L 2698.7498 0.0 L 2698.7498 79.37499 Q 2698.7498 132.29166 2831.0415 185.20833 Q 2936.8748 238.12498 2963.3333 449.79166 Q 2989.7915 661.4583 2936.8748 926.0416 Q 2936.8748 1217.0833 2910.4165 1296.4583 L 2910.4165 1375.8333 L 2883.9583 1561.0416 Q 2831.0415 1772.7083 2831.0415 2037.2915 Q 2831.0415 2301.875 2857.4998 2328.3333 Q 2883.9583 2354.7915 2910.4165 2407.7083 L 2910.4165 2460.6248 L 2910.4165 2487.0833 L 2910.4165 2513.5415 L 2883.9583 2725.2083 Q 2883.9583 2910.4165 2883.9583 2936.8748 L 2883.9583 2963.3333 L 2883.9583 2963.3333 L 2883.9583 2963.3333 L 2831.0415 3148.5415 Q 2778.1248 3360.2083 2751.6665 3386.6665 L 2751.6665 3413.1248 L 2751.6665 3413.1248 L 2751.6665 3439.5833 L 2751.6665 3466.0415 L 2751.6665 3466.0415 L 2725.2083 3466.0415 Q 2672.2915 3466.0415 2672.2915 3492.4998 Q 2672.2915 3518.9583 2645.8333 3571.8748 L 2619.3748 3624.7915 L 2619.3748 3677.7083 Q 2619.3748 3730.6248 2619.3748 3809.9998 L 2619.3748 3889.3748 L 2592.9165 3889.3748 L 2592.9165 3889.3748 L 2592.9165 3862.9165 L 2592.9165 3836.4583 L 2566.4583 3836.4583 Q 2513.5415 3836.4583 2487.0833 3783.5415 Q 2460.6248 3757.0833 2460.6248 3783.5415 Q 2460.6248 3809.9998 2143.125 3809.9998 Q 1825.6249 3836.4583 1772.7083 3836.4583 Q 1719.7916 3836.4583 1455.2083 3809.9998 Q 1217.0833 3783.5415 1217.0833 3809.9998 Q 1217.0833 3836.4583 1190.6249 3836.4583 Q 1164.1666 3836.4583 1164.1666 3809.9998 Q 1164.1666 3783.5415 1137.7083 3783.5415 Q 1084.7916 3783.5415 978.95825 3783.5415 Q 899.5833 3730.6248 926.0416 3704.1665 Q 926.0416 3677.7083 820.2083 3624.7915 Q 714.37494 3598.3333 714.37494 3624.7915 Q 714.37494 3651.2498 687.9166 3624.7915 Q 661.4583 3624.7915 634.99994 3624.7915 Q 608.5416 3624.7915 555.625 3651.2498 Q 476.24997 3677.7083 502.7083 3704.1665 Q 502.7083 3730.6248 449.79166 3757.0833 Q 396.87497 3783.5415 343.9583 3730.6248 Q 317.49997 3677.7083 291.04166 3677.7083 Q 238.12498 3677.7083 238.12498 3651.2498 Q 238.12498 3624.7915 211.66666 3624.7915 Q 185.20833 3624.7915 158.74998 3677.7083 L 132.29166 3704.1665 L 132.29166 3730.6248 L 132.29166 3757.0833 L 105.83333 3757.0833 L 105.83333 3783.5415 L 52.916664 3783.5415 L 0.0 3783.5415 L 0.0 3757.0833 L 0.0 3730.6248 L 0.0 3730.6248 L 0.0 3704.1665 L 26.458332 3704.1665 L 26.458332 3677.7083 L 26.458332 3677.7083 L 26.458332 3677.7083 L 26.458332 3677.7083 L 52.916664 3677.7083 L 52.916664 3651.2498 L 52.916664 3651.2498 L 79.37499 3651.2498 L 79.37499 3624.7915 L 79.37499 3624.7915 L 79.37499 3624.7915 L 105.83333 3624.7915 L 105.83333 3624.7915 L 105.83333 3598.3333 L 132.29166 3598.3333 L 132.29166 3598.3333 Q 132.29166 3571.8748 238.12498 3466.0415 Q 343.9583 3360.2083 476.24997 3148.5415 L 608.5416 2936.8748 L 608.5416 2936.8748 Q 608.5416 2936.8748 661.4583 2883.9583 L 687.9166 2804.5833 L 687.9166 2804.5833 Q 714.37494 2804.5833 767.2916 2725.2083 L 820.2083 2619.3748 L 820.2083 2619.3748 Q 820.2083 2619.3748 873.12494 2566.4583 Q 926.0416 2513.5415 926.0416 2460.6248 Q 926.0416 2407.7083 873.12494 2354.7915 L 846.6666 2301.875 L 926.0416 2301.875 Q 978.95825 2328.3333 978.95825 2301.875 L 978.95825 2248.9583 L 978.95825 2248.9583 L 978.95825 2248.9583 L 978.95825 2222.5 Q 978.95825 2222.5 899.5833 2116.6665 L 846.6666 2037.2915 L 846.6666 2010.8333 L 820.2083 2010.8333 L 820.2083 2010.8333 L 820.2083 1984.3749 L 767.2916 1984.3749 L 740.8333 1984.3749 L 740.8333 1957.9165 L 740.8333 1931.4583 L 767.2916 1931.4583 L 767.2916 1931.4583 L 767.2916 1904.9999 L 767.2916 1904.9999 L 820.2083 1904.9999 L 846.6666 1904.9999 L 846.6666 1931.4583 L 846.6666 1984.3749 L 873.12494 1984.3749 L 926.0416 1984.3749 L 926.0416 2010.8333 Q 926.0416 2037.2915 952.49994 2037.2915 L 952.49994 2037.2915 L 952.49994 2037.2915 Q 952.49994 2037.2915 978.95825 2063.75 L 1005.4166 2063.75 L 1005.4166 2063.75 Q 1031.875 2063.75 1031.875 2090.2083 L 1031.875 2116.6665 L 1137.7083 2143.125 Q 1217.0833 2169.5833 1243.5416 2196.0415 Q 1243.5416 2196.0415 1322.9166 2169.5833 Q 1402.2916 2143.125 1402.2916 2116.6665 L 1402.2916 2116.6665 L 1428.7499 2116.6665 Q 1455.2083 2090.2083 1508.1249 2090.2083 Q 1534.5833 2037.2915 1613.9583 1957.9165 L 1693.3333 1852.0833 L 1693.3333 1825.6249 Q 1719.7916 1825.6249 1799.1666 1587.4999 L 1904.9999 1349.3749 L 1931.4583 1349.3749 Q 1931.4583 1349.3749 2143.125 926.0416 L 2328.3333 502.7083 L 2354.7915 502.7083 Q 2354.7915 502.7083 2354.7915 476.24997 L 2354.7915 476.24997 L 2354.7915 476.24997 Q 2381.2498 449.79166 2407.7083 449.79166 Q 2407.7083 449.79166 2513.5415 291.04166 L 2592.9165 158.74998 L 2619.3748 158.74998 Q 2619.3748 132.29166 2619.3748 132.29166 L 2619.3748 132.29166 L 2619.3748 132.29166 Q 2619.3748 105.83333 2645.8333 79.37499 L 2645.8333 52.916664 L 2645.8333 52.916664 Q 2672.2915 52.916664 2672.2915 26.458332 z" svg:height="38.89375mm" draw:style-name="style-618" svg:viewBox="0.0 0.0 2963.3333 3889.3748" svg:width="29.633331mm" svg:x="142.61041mm" svg:y="188.11874mm"/>
          <draw:path svg:d="M 687.9166 0.0 L 714.37494 0.0 L 714.37494 26.458332 L 714.37494 52.916664 L 687.9166 52.916664 Q 687.9166 79.37499 687.9166 79.37499 L 714.37494 79.37499 L 740.8333 79.37499 Q 740.8333 79.37499 740.8333 52.916664 L 767.2916 52.916664 L 793.74994 52.916664 L 793.74994 52.916664 L 793.74994 79.37499 Q 793.74994 79.37499 767.2916 105.83333 Q 740.8333 132.29166 687.9166 238.12498 Q 687.9166 370.41666 661.4583 370.41666 L 661.4583 370.41666 L 608.5416 370.41666 L 555.625 370.41666 L 555.625 343.9583 Q 555.625 317.49997 476.24997 291.04166 Q 396.87497 291.04166 264.5833 291.04166 L 105.83333 317.49997 L 105.83333 291.04166 Q 105.83333 291.04166 52.916664 264.5833 L 0.0 238.12498 L 0.0 238.12498 Q 0.0 238.12498 79.37499 185.20833 Q 158.74998 158.74998 79.37499 132.29166 L 26.458332 79.37499 L 52.916664 79.37499 L 79.37499 79.37499 L 79.37499 52.916664 L 79.37499 26.458332 L 158.74998 26.458332 Q 264.5833 26.458332 317.49997 52.916664 L 370.41666 52.916664 L 370.41666 52.916664 L 396.87497 52.916664 L 529.1666 26.458332 Q 661.4583 26.458332 687.9166 0.0 z" svg:height="3.7041664mm" draw:style-name="style-619" svg:viewBox="0.0 0.0 793.74994 370.41666" svg:width="7.9374995mm" svg:x="79.37499mm" svg:y="180.7104mm"/>
          <draw:path svg:d="M 317.49997 0.0 L 370.41666 0.0 L 238.12498 317.49997 Q 132.29166 634.99994 105.83333 661.4583 L 105.83333 687.9166 L 105.83333 687.9166 Q 79.37499 687.9166 79.37499 687.9166 L 79.37499 714.37494 L 79.37499 714.37494 Q 52.916664 687.9166 26.458332 687.9166 L 26.458332 661.4583 L 26.458332 634.99994 Q 26.458332 582.0833 0.0 582.0833 L 0.0 582.0833 L 0.0 582.0833 Q 26.458332 555.625 26.458332 529.1666 Q 26.458332 502.7083 79.37499 370.41666 L 132.29166 211.66666 L 132.29166 211.66666 Q 132.29166 211.66666 158.74998 158.74998 Q 158.74998 105.83333 185.20833 105.83333 Q 211.66666 105.83333 238.12498 52.916664 Q 264.5833 0.0 317.49997 0.0 z" svg:height="7.1437497mm" draw:style-name="style-620" svg:viewBox="0.0 0.0 370.41666 714.37494" svg:width="3.7041664mm" svg:x="29.897915mm" svg:y="128.5875mm"/>
          <draw:path svg:d="M 0.0 26.458332 Q 52.916664 -26.458332 52.916664 0.0 Q 79.37499 0.0 158.74998 0.0 Q 211.66666 -26.458332 211.66666 26.458332 Q 185.20833 52.916664 79.37499 79.37499 Q -26.458332 79.37499 0.0 26.458332 z" svg:height="0.7937499mm" draw:style-name="style-621" svg:viewBox="0.0 0.0 211.66666 79.37499" svg:width="2.1166666mm" svg:x="58.737495mm" svg:y="282.57498mm"/>
          <draw:path svg:d="M 26.458332 0.0 L 26.458332 0.0 L 26.458332 26.458332 Q 52.916664 52.916664 52.916664 211.66666 L 52.916664 370.41666 L 52.916664 370.41666 Q 52.916664 370.41666 26.458332 185.20833 L 0.0 26.458332 L 0.0 26.458332 Q 0.0 0.0 26.458332 0.0 z" svg:height="3.7041664mm" draw:style-name="style-622" svg:viewBox="0.0 0.0 52.916664 370.41666" svg:width="0.52916664mm" svg:x="217.48749mm" svg:y="218.28123mm"/>
          <draw:path svg:d="M 105.83333 52.916664 L 158.74998 0.0 L 211.66666 0.0 L 238.12498 0.0 L 238.12498 0.0 L 238.12498 0.0 L 238.12498 26.458332 L 264.5833 26.458332 L 264.5833 26.458332 Q 264.5833 52.916664 317.49997 52.916664 L 396.87497 52.916664 L 396.87497 79.37499 L 370.41666 105.83333 L 370.41666 105.83333 L 370.41666 105.83333 L 343.9583 132.29166 L 317.49997 158.74998 L 211.66666 185.20833 Q 132.29166 211.66666 105.83333 238.12498 L 52.916664 238.12498 L 52.916664 264.5833 L 52.916664 317.49997 L 26.458332 317.49997 L 26.458332 317.49997 L 0.0 343.9583 L 0.0 343.9583 L 0.0 317.49997 L 0.0 291.04166 L 26.458332 211.66666 Q 52.916664 132.29166 105.83333 52.916664 z" svg:height="3.439583mm" draw:style-name="style-623" svg:viewBox="0.0 0.0 396.87497 343.9583" svg:width="3.9687498mm" svg:x="65.087494mm" svg:y="215.37082mm"/>
          <draw:path svg:d="M 767.2916 0.0 L 767.2916 0.0 L 793.74994 26.458332 Q 820.2083 52.916664 820.2083 52.916664 L 820.2083 52.916664 L 820.2083 52.916664 Q 820.2083 79.37499 793.74994 105.83333 L 793.74994 158.74998 L 793.74994 238.12498 L 793.74994 317.49997 L 767.2916 317.49997 Q 767.2916 317.49997 767.2916 343.9583 L 767.2916 343.9583 L 767.2916 370.41666 Q 767.2916 370.41666 793.74994 423.3333 L 793.74994 476.24997 L 793.74994 476.24997 Q 767.2916 476.24997 767.2916 502.7083 Q 740.8333 529.1666 661.4583 529.1666 L 582.0833 555.625 L 582.0833 529.1666 Q 555.625 529.1666 555.625 529.1666 L 555.625 529.1666 L 555.625 529.1666 Q 555.625 529.1666 529.1666 502.7083 Q 502.7083 476.24997 529.1666 449.79166 Q 529.1666 423.3333 396.87497 476.24997 L 291.04166 502.7083 L 291.04166 502.7083 L 264.5833 502.7083 L 264.5833 476.24997 Q 238.12498 476.24997 238.12498 449.79166 Q 238.12498 423.3333 185.20833 423.3333 Q 158.74998 423.3333 158.74998 370.41666 Q 158.74998 343.9583 132.29166 343.9583 L 79.37499 343.9583 L 79.37499 370.41666 L 79.37499 396.87497 L 52.916664 396.87497 L 52.916664 396.87497 L 52.916664 370.41666 L 26.458332 317.49997 L 26.458332 317.49997 L 26.458332 317.49997 L 26.458332 291.04166 L 26.458332 291.04166 L 0.0 291.04166 L 0.0 291.04166 L 0.0 291.04166 L 0.0 264.5833 L 26.458332 264.5833 L 26.458332 264.5833 L 52.916664 264.5833 L 79.37499 264.5833 L 132.29166 238.12498 Q 158.74998 238.12498 158.74998 264.5833 Q 158.74998 291.04166 291.04166 238.12498 Q 396.87497 158.74998 423.3333 158.74998 Q 449.79166 105.83333 449.79166 105.83333 L 476.24997 105.83333 L 476.24997 105.83333 Q 502.7083 105.83333 502.7083 105.83333 L 502.7083 79.37499 L 529.1666 79.37499 L 555.625 79.37499 L 661.4583 79.37499 Q 740.8333 79.37499 740.8333 52.916664 Q 767.2916 26.458332 767.2916 0.0 z M 661.4583 396.87497 L 582.0833 370.41666 L 582.0833 343.9583 Q 582.0833 317.49997 555.625 291.04166 Q 502.7083 264.5833 529.1666 211.66666 Q 529.1666 185.20833 608.5416 211.66666 Q 661.4583 211.66666 714.37494 317.49997 Q 740.8333 423.3333 661.4583 396.87497 z" svg:height="5.5562496mm" draw:style-name="style-624" svg:viewBox="0.0 0.0 820.2083 555.625" svg:width="8.202083mm" svg:x="86.518745mm" svg:y="82.02083mm"/>
          <draw:path svg:d="M 0.0 185.20833 L 26.458332 0.0 L 52.916664 26.458332 Q 52.916664 52.916664 79.37499 52.916664 L 79.37499 52.916664 L 79.37499 264.5833 L 52.916664 476.24997 L 52.916664 529.1666 Q 52.916664 582.0833 26.458332 661.4583 L 26.458332 714.37494 L 0.0 714.37494 L 0.0 714.37494 L 0.0 687.9166 L 0.0 687.9166 L 0.0 502.7083 Q 0.0 343.9583 0.0 185.20833 z" svg:height="7.1437497mm" draw:style-name="style-625" svg:viewBox="0.0 0.0 79.37499 714.37494" svg:width="0.7937499mm" svg:x="50.270832mm" svg:y="225.1604mm"/>
          <draw:path svg:d="M 211.66666 52.916664 L 317.49997 0.0 L 317.49997 26.458332 Q 317.49997 52.916664 264.5833 52.916664 L 238.12498 79.37499 L 317.49997 79.37499 Q 370.41666 79.37499 370.41666 132.29166 L 370.41666 158.74998 L 343.9583 158.74998 L 343.9583 185.20833 L 317.49997 211.66666 Q 264.5833 238.12498 211.66666 264.5833 L 158.74998 291.04166 L 158.74998 291.04166 L 132.29166 291.04166 L 105.83333 291.04166 L 52.916664 291.04166 L 52.916664 291.04166 Q 52.916664 291.04166 26.458332 264.5833 L 0.0 238.12498 L 0.0 238.12498 Q 0.0 211.66666 26.458332 185.20833 L 52.916664 185.20833 L 52.916664 185.20833 L 52.916664 185.20833 L 52.916664 158.74998 L 52.916664 158.74998 L 26.458332 132.29166 L 26.458332 105.83333 L 52.916664 105.83333 Q 79.37499 79.37499 211.66666 52.916664 z" svg:height="2.9104166mm" draw:style-name="style-626" svg:viewBox="0.0 0.0 370.41666 291.04166" svg:width="3.7041664mm" svg:x="66.14583mm" svg:y="212.4604mm"/>
          <draw:path svg:d="M 555.625 26.458332 L 555.625 0.0 L 1190.6249 0.0 L 1799.1666 0.0 L 1799.1666 26.458332 Q 1772.7083 26.458332 1772.7083 52.916664 Q 1772.7083 79.37499 1693.3333 79.37499 Q 1613.9583 79.37499 1561.0416 132.29166 Q 1508.1249 158.74998 1375.8333 211.66666 Q 1243.5416 264.5833 1243.5416 238.12498 Q 1243.5416 185.20833 1217.0833 211.66666 Q 1217.0833 238.12498 1164.1666 238.12498 Q 1111.25 238.12498 1084.7916 238.12498 Q 1031.875 238.12498 926.0416 211.66666 Q 846.6666 158.74998 846.6666 185.20833 Q 846.6666 238.12498 767.2916 238.12498 Q 661.4583 238.12498 661.4583 238.12498 Q 634.99994 264.5833 608.5416 264.5833 Q 582.0833 291.04166 582.0833 370.41666 Q 582.0833 476.24997 555.625 449.79166 Q 555.625 449.79166 529.1666 449.79166 Q 502.7083 423.3333 502.7083 449.79166 Q 502.7083 476.24997 476.24997 476.24997 L 449.79166 476.24997 L 423.3333 476.24997 Q 396.87497 502.7083 343.9583 502.7083 Q 291.04166 502.7083 291.04166 502.7083 Q 291.04166 476.24997 238.12498 396.87497 L 185.20833 317.49997 L 185.20833 317.49997 L 185.20833 343.9583 L 158.74998 343.9583 L 132.29166 343.9583 L 79.37499 317.49997 L 26.458332 291.04166 L 26.458332 291.04166 L 26.458332 291.04166 L 0.0 291.04166 L 0.0 291.04166 L 0.0 264.5833 L 0.0 264.5833 L 26.458332 264.5833 L 52.916664 238.12498 L 52.916664 238.12498 L 79.37499 238.12498 L 79.37499 238.12498 L 79.37499 238.12498 L 79.37499 264.5833 L 79.37499 264.5833 L 105.83333 264.5833 L 105.83333 238.12498 L 132.29166 238.12498 L 158.74998 238.12498 L 238.12498 185.20833 Q 343.9583 132.29166 343.9583 105.83333 Q 343.9583 79.37499 449.79166 52.916664 Q 555.625 26.458332 555.625 26.458332 z M 132.29166 291.04166 Q 132.29166 291.04166 132.29166 264.5833 Q 132.29166 264.5833 132.29166 291.04166 Q 132.29166 291.04166 132.29166 291.04166 z" svg:height="5.027083mm" draw:style-name="style-627" svg:viewBox="0.0 0.0 1799.1666 502.7083" svg:width="17.991665mm" svg:x="119.85625mm" svg:y="14.022916mm"/>
          <draw:path svg:d="M 317.49997 0.0 L 343.9583 0.0 L 343.9583 52.916664 Q 370.41666 105.83333 370.41666 105.83333 L 370.41666 132.29166 L 370.41666 132.29166 Q 370.41666 132.29166 343.9583 158.74998 L 343.9583 158.74998 L 343.9583 158.74998 Q 317.49997 158.74998 317.49997 158.74998 L 317.49997 185.20833 L 317.49997 185.20833 Q 317.49997 185.20833 291.04166 185.20833 Q 264.5833 211.66666 238.12498 211.66666 L 211.66666 238.12498 L 185.20833 238.12498 Q 158.74998 238.12498 105.83333 370.41666 Q 52.916664 476.24997 26.458332 476.24997 L 26.458332 476.24997 L 26.458332 476.24997 Q 0.0 449.79166 0.0 423.3333 L 0.0 423.3333 L 0.0 370.41666 Q 0.0 343.9583 0.0 343.9583 L 0.0 343.9583 L 0.0 343.9583 Q 0.0 343.9583 0.0 264.5833 L 0.0 185.20833 L 0.0 185.20833 L 26.458332 158.74998 L 52.916664 158.74998 Q 79.37499 158.74998 132.29166 105.83333 Q 185.20833 52.916664 238.12498 26.458332 Q 291.04166 0.0 317.49997 0.0 z" svg:height="4.7625mm" draw:style-name="style-628" svg:viewBox="0.0 0.0 370.41666 476.24997" svg:width="3.7041664mm" svg:x="165.62915mm" svg:y="173.03749mm"/>
          <draw:path svg:d="M 449.79166 0.0 L 502.7083 0.0 L 529.1666 26.458332 Q 529.1666 79.37499 582.0833 79.37499 L 634.99994 79.37499 L 634.99994 105.83333 Q 661.4583 132.29166 608.5416 132.29166 Q 582.0833 158.74998 555.625 185.20833 Q 529.1666 211.66666 529.1666 238.12498 L 529.1666 238.12498 L 476.24997 238.12498 Q 423.3333 238.12498 317.49997 264.5833 L 238.12498 291.04166 L 238.12498 291.04166 Q 238.12498 291.04166 158.74998 238.12498 L 105.83333 211.66666 L 158.74998 211.66666 Q 185.20833 185.20833 185.20833 185.20833 L 185.20833 185.20833 L 185.20833 185.20833 Q 185.20833 185.20833 105.83333 132.29166 L 26.458332 79.37499 L 0.0 52.916664 Q -26.458332 26.458332 105.83333 26.458332 Q 264.5833 26.458332 264.5833 26.458332 L 264.5833 26.458332 L 317.49997 26.458332 Q 396.87497 26.458332 449.79166 0.0 z" svg:height="2.9104166mm" draw:style-name="style-629" svg:viewBox="0.0 0.0 634.99994 291.04166" svg:width="6.3499994mm" svg:x="83.07916mm" svg:y="105.03958mm"/>
          <draw:path svg:d="M 608.5416 0.0 L 608.5416 0.0 L 608.5416 26.458332 Q 634.99994 52.916664 608.5416 52.916664 L 608.5416 79.37499 L 608.5416 79.37499 Q 634.99994 79.37499 634.99994 79.37499 L 634.99994 105.83333 L 608.5416 105.83333 Q 582.0833 132.29166 370.41666 132.29166 L 185.20833 132.29166 L 158.74998 132.29166 Q 105.83333 132.29166 52.916664 105.83333 L 0.0 79.37499 L 79.37499 52.916664 Q 158.74998 26.458332 158.74998 26.458332 L 158.74998 26.458332 L 370.41666 26.458332 Q 582.0833 26.458332 582.0833 26.458332 L 582.0833 26.458332 L 582.0833 26.458332 Q 608.5416 26.458332 608.5416 0.0 z" svg:height="1.3229166mm" draw:style-name="style-630" svg:viewBox="0.0 0.0 634.99994 132.29166" svg:width="6.3499994mm" svg:x="80.43333mm" svg:y="206.11041mm"/>
          <draw:path svg:d="M 343.9583 0.0 L 343.9583 0.0 L 370.41666 0.0 L 370.41666 0.0 L 423.3333 0.0 L 449.79166 0.0 L 502.7083 26.458332 Q 529.1666 52.916664 529.1666 79.37499 Q 502.7083 79.37499 502.7083 105.83333 L 502.7083 105.83333 L 476.24997 105.83333 Q 476.24997 132.29166 476.24997 132.29166 L 476.24997 132.29166 L 423.3333 132.29166 Q 396.87497 132.29166 317.49997 185.20833 L 264.5833 185.20833 L 238.12498 211.66666 L 211.66666 238.12498 L 211.66666 238.12498 L 211.66666 238.12498 L 185.20833 264.5833 L 185.20833 291.04166 L 158.74998 291.04166 Q 158.74998 291.04166 105.83333 317.49997 L 79.37499 343.9583 L 79.37499 291.04166 Q 52.916664 211.66666 26.458332 185.20833 Q 0.0 185.20833 0.0 132.29166 L 0.0 105.83333 L 0.0 79.37499 L 0.0 79.37499 L 52.916664 79.37499 Q 105.83333 79.37499 105.83333 52.916664 L 132.29166 52.916664 L 238.12498 26.458332 Q 343.9583 26.458332 343.9583 0.0 z" svg:height="3.439583mm" draw:style-name="style-631" svg:viewBox="0.0 0.0 529.1666 343.9583" svg:width="5.2916665mm" svg:x="178.32916mm" svg:y="124.618744mm"/>
          <draw:path svg:d="M 79.37499 26.458332 L 105.83333 26.458332 L 105.83333 52.916664 L 105.83333 79.37499 L 132.29166 185.20833 L 132.29166 264.5833 L 132.29166 396.87497 L 132.29166 502.7083 L 105.83333 502.7083 L 79.37499 502.7083 L 79.37499 502.7083 Q 52.916664 476.24997 26.458332 291.04166 L 0.0 105.83333 L 26.458332 26.458332 Q 52.916664 -26.458332 52.916664 0.0 Q 52.916664 26.458332 79.37499 26.458332 z" svg:height="5.027083mm" draw:style-name="style-632" svg:viewBox="0.0 0.0 132.29166 502.7083" svg:width="1.3229166mm" svg:x="191.02916mm" svg:y="231.5104mm"/>
          <draw:path svg:d="M 1005.4166 0.0 L 1031.875 0.0 L 1031.875 26.458332 Q 1031.875 52.916664 1005.4166 79.37499 Q 952.49994 79.37499 1005.4166 132.29166 Q 1058.3333 211.66666 1058.3333 238.12498 L 1058.3333 238.12498 L 1031.875 238.12498 Q 1005.4166 238.12498 1031.875 396.87497 Q 1058.3333 529.1666 1058.3333 582.0833 Q 1058.3333 608.5416 1031.875 634.99994 Q 1005.4166 661.4583 1005.4166 661.4583 L 1005.4166 661.4583 L 1005.4166 661.4583 Q 978.95825 661.4583 978.95825 634.99994 L 978.95825 634.99994 L 978.95825 608.5416 Q 952.49994 608.5416 952.49994 608.5416 Q 952.49994 608.5416 952.49994 608.5416 L 952.49994 634.99994 L 952.49994 661.4583 L 952.49994 661.4583 L 952.49994 661.4583 L 952.49994 661.4583 L 952.49994 687.9166 L 978.95825 687.9166 L 978.95825 767.2916 Q 978.95825 873.12494 952.49994 873.12494 Q 952.49994 899.5833 1005.4166 1058.3333 Q 1111.25 1217.0833 1111.25 1217.0833 L 1111.25 1217.0833 L 1084.7916 1243.5416 Q 1058.3333 1296.4583 1058.3333 1296.4583 L 1058.3333 1322.9166 L 1058.3333 1322.9166 L 1058.3333 1322.9166 L 1031.875 1349.3749 L 1031.875 1349.3749 L 1031.875 1349.3749 L 1005.4166 1349.3749 L 1005.4166 1349.3749 L 1005.4166 1375.8333 L 1005.4166 1375.8333 L 1005.4166 1375.8333 L 978.95825 1375.8333 L 978.95825 1402.2916 L 978.95825 1402.2916 L 952.49994 1402.2916 L 952.49994 1428.7499 L 952.49994 1455.2083 L 899.5833 1455.2083 L 873.12494 1455.2083 L 873.12494 1428.7499 L 846.6666 1402.2916 L 846.6666 1402.2916 L 846.6666 1402.2916 L 846.6666 1402.2916 L 846.6666 1375.8333 L 820.2083 1375.8333 L 820.2083 1349.3749 L 820.2083 1349.3749 L 820.2083 1349.3749 L 820.2083 1349.3749 Q 793.74994 1322.9166 767.2916 1296.4583 Q 740.8333 1243.5416 687.9166 1137.7083 L 634.99994 1058.3333 L 634.99994 1031.875 Q 634.99994 1005.4166 555.625 873.12494 L 476.24997 714.37494 L 476.24997 714.37494 Q 476.24997 687.9166 449.79166 687.9166 L 449.79166 687.9166 L 449.79166 661.4583 Q 423.3333 634.99994 423.3333 608.5416 Q 370.41666 555.625 238.12498 529.1666 L 79.37499 502.7083 L 52.916664 529.1666 L 26.458332 529.1666 L 26.458332 502.7083 L 0.0 476.24997 L 0.0 449.79166 L 0.0 423.3333 L 26.458332 396.87497 L 52.916664 370.41666 L 52.916664 370.41666 L 52.916664 343.9583 L 52.916664 343.9583 L 52.916664 343.9583 L 79.37499 343.9583 L 79.37499 343.9583 L 105.83333 370.41666 Q 132.29166 396.87497 185.20833 396.87497 L 238.12498 396.87497 L 238.12498 370.41666 L 211.66666 370.41666 L 211.66666 370.41666 L 211.66666 343.9583 L 158.74998 343.9583 Q 105.83333 343.9583 105.83333 291.04166 L 132.29166 264.5833 L 158.74998 264.5833 L 158.74998 238.12498 L 158.74998 238.12498 Q 158.74998 238.12498 185.20833 211.66666 L 211.66666 185.20833 L 211.66666 185.20833 L 211.66666 185.20833 L 211.66666 158.74998 L 211.66666 158.74998 L 238.12498 158.74998 L 264.5833 158.74998 L 291.04166 132.29166 Q 317.49997 132.29166 343.9583 132.29166 L 343.9583 132.29166 L 476.24997 105.83333 Q 608.5416 79.37499 634.99994 79.37499 Q 661.4583 79.37499 661.4583 52.916664 L 661.4583 52.916664 L 793.74994 79.37499 Q 926.0416 79.37499 926.0416 52.916664 Q 926.0416 26.458332 952.49994 26.458332 Q 978.95825 26.458332 1005.4166 0.0 z" svg:height="14.552083mm" draw:style-name="style-633" svg:viewBox="0.0 0.0 1111.25 1455.2083" svg:width="11.112499mm" svg:x="44.449997mm" svg:y="114.03541mm"/>
          <draw:path svg:d="M 0.0 26.458332 Q 0.0 0.0 105.83333 0.0 Q 185.20833 26.458332 185.20833 52.916664 Q 185.20833 79.37499 79.37499 79.37499 Q -26.458332 52.916664 0.0 26.458332 z" svg:height="0.7937499mm" draw:style-name="style-634" svg:viewBox="0.0 0.0 185.20833 79.37499" svg:width="1.8520832mm" svg:x="107.95mm" svg:y="282.0458mm"/>
          <draw:path svg:d="M 132.29166 264.5833 L 132.29166 264.5833 L 52.916664 264.5833 L 0.0 264.5833 L 0.0 132.29166 Q 26.458332 0.0 52.916664 0.0 Q 105.83333 0.0 105.83333 132.29166 Q 105.83333 264.5833 132.29166 264.5833 z" svg:height="2.6458333mm" draw:style-name="style-635" svg:viewBox="0.0 0.0 132.29166 264.5833" svg:width="1.3229166mm" svg:x="194.73332mm" svg:y="271.99164mm"/>
          <draw:path svg:d="M 0.0 264.5833 L 0.0 0.0 L 26.458332 0.0 Q 26.458332 0.0 52.916664 26.458332 L 79.37499 26.458332 L 105.83333 79.37499 Q 132.29166 132.29166 132.29166 158.74998 L 132.29166 158.74998 L 158.74998 317.49997 Q 185.20833 476.24997 185.20833 529.1666 L 185.20833 555.625 L 185.20833 555.625 Q 185.20833 582.0833 185.20833 582.0833 L 211.66666 582.0833 L 211.66666 582.0833 Q 185.20833 608.5416 185.20833 634.99994 L 185.20833 687.9166 L 158.74998 687.9166 Q 132.29166 687.9166 132.29166 687.9166 L 105.83333 687.9166 L 79.37499 687.9166 L 52.916664 687.9166 L 52.916664 793.74994 L 26.458332 899.5833 L 26.458332 899.5833 L 26.458332 899.5833 L 26.458332 740.8333 L 26.458332 608.5416 L 26.458332 555.625 L 26.458332 502.7083 L 0.0 264.5833 z" svg:height="8.995832mm" draw:style-name="style-636" svg:viewBox="0.0 0.0 211.66666 899.5833" svg:width="2.1166666mm" svg:x="73.28958mm" svg:y="107.42083mm"/>
          <draw:path svg:d="M 105.83333 26.458332 L 105.83333 0.0 L 132.29166 26.458332 Q 158.74998 79.37499 185.20833 79.37499 L 211.66666 79.37499 L 343.9583 132.29166 Q 449.79166 158.74998 476.24997 185.20833 L 476.24997 185.20833 L 476.24997 185.20833 Q 449.79166 185.20833 449.79166 185.20833 L 449.79166 211.66666 L 370.41666 238.12498 Q 291.04166 291.04166 291.04166 343.9583 Q 264.5833 370.41666 211.66666 343.9583 Q 132.29166 317.49997 132.29166 317.49997 L 132.29166 317.49997 L 132.29166 317.49997 Q 132.29166 291.04166 185.20833 291.04166 Q 238.12498 238.12498 238.12498 211.66666 Q 238.12498 185.20833 158.74998 158.74998 L 52.916664 132.29166 L 26.458332 132.29166 Q 26.458332 158.74998 0.0 158.74998 L 0.0 158.74998 L 0.0 79.37499 Q 26.458332 0.0 52.916664 26.458332 Q 105.83333 52.916664 105.83333 26.458332 z" svg:height="3.439583mm" draw:style-name="style-637" svg:viewBox="0.0 0.0 476.24997 343.9583" svg:width="4.7625mm" svg:x="35.71875mm" svg:y="193.4104mm"/>
          <draw:path svg:d="M 529.1666 0.0 L 582.0833 0.0 L 582.0833 0.0 Q 582.0833 26.458332 555.625 26.458332 Q 529.1666 26.458332 555.625 52.916664 Q 555.625 79.37499 555.625 105.83333 Q 529.1666 132.29166 555.625 132.29166 L 555.625 132.29166 L 555.625 132.29166 Q 555.625 132.29166 343.9583 132.29166 L 158.74998 132.29166 L 158.74998 132.29166 Q 132.29166 132.29166 132.29166 105.83333 Q 132.29166 79.37499 79.37499 52.916664 L 0.0 26.458332 L 238.12498 26.458332 Q 476.24997 26.458332 529.1666 0.0 z" svg:height="1.3229166mm" draw:style-name="style-638" svg:viewBox="0.0 0.0 582.0833 132.29166" svg:width="5.820833mm" svg:x="199.23125mm" svg:y="12.964582mm"/>
          <draw:path svg:d="M 0.0 52.916664 L 0.0 0.0 L 26.458332 26.458332 Q 52.916664 52.916664 52.916664 52.916664 L 79.37499 52.916664 L 79.37499 52.916664 Q 79.37499 52.916664 105.83333 105.83333 Q 132.29166 158.74998 79.37499 132.29166 Q 0.0 105.83333 0.0 52.916664 z" svg:height="1.3229166mm" draw:style-name="style-639" svg:viewBox="0.0 0.0 105.83333 132.29166" svg:width="1.0583333mm" svg:x="50.270832mm" svg:y="203.19998mm"/>
          <draw:path svg:d="M 105.83333 0.0 L 132.29166 0.0 L 158.74998 26.458332 Q 211.66666 26.458332 211.66666 52.916664 L 211.66666 52.916664 L 158.74998 52.916664 Q 105.83333 79.37499 79.37499 105.83333 Q 52.916664 132.29166 79.37499 158.74998 L 79.37499 185.20833 L 79.37499 185.20833 Q 79.37499 185.20833 105.83333 211.66666 L 105.83333 211.66666 L 105.83333 238.12498 Q 105.83333 264.5833 79.37499 238.12498 L 52.916664 238.12498 L 52.916664 238.12498 L 26.458332 238.12498 L 26.458332 238.12498 Q 0.0 211.66666 0.0 158.74998 L 0.0 105.83333 L 0.0 79.37499 Q 0.0 26.458332 0.0 26.458332 L 0.0 0.0 L 26.458332 0.0 Q 52.916664 0.0 52.916664 0.0 Q 79.37499 26.458332 105.83333 0.0 z" svg:height="2.38125mm" draw:style-name="style-640" svg:viewBox="0.0 0.0 211.66666 238.12498" svg:width="2.1166666mm" svg:x="165.09999mm" svg:y="84.931244mm"/>
          <draw:path svg:d="M 26.458332 52.916664 L 26.458332 0.0 L 26.458332 26.458332 Q 52.916664 52.916664 132.29166 52.916664 Q 211.66666 79.37499 291.04166 132.29166 Q 343.9583 185.20833 396.87497 211.66666 Q 476.24997 238.12498 502.7083 211.66666 Q 529.1666 211.66666 529.1666 264.5833 Q 529.1666 343.9583 529.1666 343.9583 L 529.1666 343.9583 L 502.7083 343.9583 Q 502.7083 343.9583 476.24997 343.9583 Q 449.79166 370.41666 423.3333 370.41666 Q 396.87497 396.87497 396.87497 343.9583 Q 370.41666 317.49997 291.04166 317.49997 Q 238.12498 317.49997 211.66666 343.9583 Q 185.20833 396.87497 132.29166 396.87497 L 105.83333 423.3333 L 105.83333 396.87497 Q 79.37499 396.87497 79.37499 396.87497 L 79.37499 423.3333 L 79.37499 423.3333 L 52.916664 449.79166 L 52.916664 449.79166 L 52.916664 449.79166 L 52.916664 449.79166 L 26.458332 449.79166 L 26.458332 396.87497 L 26.458332 317.49997 L 0.0 317.49997 L 0.0 291.04166 L 0.0 291.04166 L 0.0 291.04166 L 0.0 291.04166 L 0.0 291.04166 L 0.0 264.5833 L 26.458332 264.5833 L 26.458332 185.20833 Q 26.458332 132.29166 26.458332 105.83333 Q 26.458332 79.37499 26.458332 52.916664 z" svg:height="4.497916mm" draw:style-name="style-641" svg:viewBox="0.0 0.0 529.1666 449.79166" svg:width="5.2916665mm" svg:x="127.26458mm" svg:y="106.09791mm"/>
          <draw:path svg:d="M 26.458332 52.916664 L 0.0 0.0 L 343.9583 52.916664 Q 661.4583 79.37499 661.4583 105.83333 L 661.4583 105.83333 L 555.625 105.83333 Q 476.24997 132.29166 449.79166 132.29166 Q 423.3333 132.29166 423.3333 158.74998 Q 423.3333 185.20833 291.04166 132.29166 Q 132.29166 79.37499 79.37499 105.83333 L 52.916664 105.83333 L 52.916664 105.83333 Q 26.458332 105.83333 26.458332 52.916664 z" svg:height="1.5874999mm" draw:style-name="style-642" svg:viewBox="0.0 0.0 661.4583 158.74998" svg:width="6.614583mm" svg:x="129.38124mm" svg:y="251.61874mm"/>
          <draw:path svg:d="M 26.458332 158.74998 L 0.0 0.0 L 79.37499 79.37499 Q 158.74998 132.29166 211.66666 238.12498 Q 238.12498 317.49997 264.5833 343.9583 L 264.5833 370.41666 L 264.5833 370.41666 Q 238.12498 370.41666 238.12498 396.87497 Q 238.12498 423.3333 185.20833 423.3333 L 158.74998 423.3333 L 158.74998 396.87497 Q 132.29166 370.41666 132.29166 343.9583 L 132.29166 343.9583 L 132.29166 343.9583 Q 132.29166 343.9583 105.83333 317.49997 Q 79.37499 317.49997 26.458332 158.74998 z" svg:height="4.233333mm" draw:style-name="style-643" svg:viewBox="0.0 0.0 264.5833 423.3333" svg:width="2.6458333mm" svg:x="174.36041mm" svg:y="116.15208mm"/>
          <draw:path svg:d="M 820.2083 26.458332 L 820.2083 0.0 L 873.12494 0.0 Q 926.0416 26.458332 926.0416 52.916664 L 926.0416 52.916664 L 899.5833 52.916664 Q 873.12494 79.37499 873.12494 105.83333 L 873.12494 158.74998 L 899.5833 158.74998 L 899.5833 158.74998 L 899.5833 132.29166 L 899.5833 132.29166 L 926.0416 185.20833 Q 926.0416 238.12498 899.5833 264.5833 Q 873.12494 264.5833 873.12494 317.49997 Q 873.12494 343.9583 899.5833 343.9583 L 899.5833 370.41666 L 926.0416 370.41666 Q 952.49994 370.41666 978.95825 343.9583 Q 1005.4166 317.49997 1111.25 211.66666 Q 1190.6249 105.83333 1217.0833 132.29166 Q 1243.5416 158.74998 1243.5416 158.74998 L 1243.5416 158.74998 L 1243.5416 211.66666 Q 1217.0833 264.5833 1190.6249 291.04166 Q 1190.6249 317.49997 1164.1666 317.49997 L 1137.7083 317.49997 L 1137.7083 343.9583 L 1137.7083 370.41666 L 1111.25 370.41666 L 1084.7916 370.41666 L 1084.7916 396.87497 L 1084.7916 396.87497 L 1111.25 449.79166 Q 1111.25 502.7083 1137.7083 502.7083 Q 1164.1666 502.7083 1164.1666 529.1666 Q 1190.6249 582.0833 1190.6249 582.0833 L 1190.6249 608.5416 L 1190.6249 634.99994 Q 1190.6249 661.4583 1190.6249 661.4583 L 1190.6249 661.4583 L 1190.6249 661.4583 Q 1164.1666 634.99994 1164.1666 634.99994 L 1164.1666 634.99994 L 1137.7083 661.4583 Q 1084.7916 687.9166 1111.25 740.8333 Q 1137.7083 820.2083 1111.25 820.2083 Q 1111.25 846.6666 1084.7916 846.6666 L 1084.7916 846.6666 L 1084.7916 846.6666 Q 1084.7916 820.2083 1058.3333 820.2083 L 1058.3333 820.2083 L 1058.3333 793.74994 Q 1031.875 793.74994 1031.875 793.74994 L 1031.875 793.74994 L 1031.875 793.74994 Q 1031.875 767.2916 978.95825 687.9166 L 926.0416 608.5416 L 899.5833 608.5416 L 899.5833 582.0833 L 873.12494 582.0833 L 846.6666 582.0833 L 846.6666 608.5416 Q 820.2083 634.99994 820.2083 661.4583 L 820.2083 687.9166 L 820.2083 687.9166 Q 820.2083 687.9166 767.2916 714.37494 Q 714.37494 740.8333 714.37494 687.9166 L 714.37494 608.5416 L 687.9166 608.5416 L 687.9166 634.99994 L 661.4583 634.99994 Q 634.99994 634.99994 582.0833 740.8333 Q 555.625 846.6666 529.1666 820.2083 Q 502.7083 793.74994 476.24997 793.74994 Q 449.79166 767.2916 370.41666 793.74994 Q 291.04166 846.6666 238.12498 899.5833 L 185.20833 952.49994 L 158.74998 952.49994 L 132.29166 952.49994 L 132.29166 978.95825 L 132.29166 978.95825 L 105.83333 978.95825 L 105.83333 1005.4166 L 105.83333 1005.4166 L 79.37499 1005.4166 L 79.37499 1005.4166 L 79.37499 1005.4166 L 52.916664 1005.4166 L 26.458332 1005.4166 L 26.458332 1005.4166 L 26.458332 1005.4166 L 52.916664 1005.4166 L 52.916664 1005.4166 L 52.916664 978.95825 L 79.37499 978.95825 L 79.37499 952.49994 L 79.37499 926.0416 L 105.83333 926.0416 L 105.83333 899.5833 L 105.83333 899.5833 L 79.37499 899.5833 L 79.37499 873.12494 L 79.37499 846.6666 L 52.916664 846.6666 L 52.916664 846.6666 L 26.458332 846.6666 L 0.0 846.6666 L 0.0 846.6666 L 0.0 846.6666 L 0.0 846.6666 L 26.458332 820.2083 L 26.458332 820.2083 L 26.458332 820.2083 L 26.458332 793.74994 Q 26.458332 793.74994 52.916664 793.74994 L 52.916664 793.74994 L 79.37499 793.74994 Q 79.37499 793.74994 105.83333 740.8333 Q 132.29166 740.8333 158.74998 661.4583 Q 185.20833 608.5416 238.12498 529.1666 Q 238.12498 449.79166 423.3333 396.87497 Q 582.0833 370.41666 555.625 264.5833 L 555.625 158.74998 L 582.0833 158.74998 L 608.5416 158.74998 L 608.5416 132.29166 L 608.5416 132.29166 L 608.5416 158.74998 Q 608.5416 211.66666 634.99994 238.12498 L 661.4583 264.5833 L 661.4583 264.5833 Q 661.4583 264.5833 687.9166 185.20833 Q 714.37494 105.83333 793.74994 79.37499 L 846.6666 52.916664 L 846.6666 52.916664 L 820.2083 52.916664 L 820.2083 26.458332 z M 238.12498 529.1666 Q 238.12498 529.1666 264.5833 529.1666 Q 264.5833 529.1666 238.12498 529.1666 Q 238.12498 529.1666 238.12498 529.1666 z" svg:height="10.054166mm" draw:style-name="style-644" svg:viewBox="0.0 0.0 1243.5416 1005.4166" svg:width="12.435416mm" svg:x="138.37708mm" svg:y="201.08333mm"/>
          <draw:path svg:d="M 79.37499 105.83333 L 0.0 0.0 L 26.458332 0.0 L 26.458332 0.0 L 105.83333 79.37499 Q 185.20833 158.74998 185.20833 158.74998 L 211.66666 158.74998 L 238.12498 211.66666 Q 291.04166 264.5833 291.04166 317.49997 Q 291.04166 370.41666 238.12498 423.3333 Q 185.20833 476.24997 185.20833 476.24997 L 185.20833 476.24997 L 185.20833 423.3333 Q 185.20833 396.87497 132.29166 396.87497 L 79.37499 396.87497 L 79.37499 317.49997 Q 79.37499 238.12498 132.29166 238.12498 Q 158.74998 238.12498 79.37499 105.83333 z" svg:height="4.7625mm" draw:style-name="style-645" svg:viewBox="0.0 0.0 291.04166 476.24997" svg:width="2.9104166mm" svg:x="148.9604mm" svg:y="209.54999mm"/>
          <draw:path svg:d="M 343.9583 0.0 L 343.9583 0.0 L 343.9583 79.37499 Q 343.9583 132.29166 343.9583 132.29166 L 343.9583 158.74998 L 343.9583 158.74998 Q 343.9583 185.20833 343.9583 185.20833 L 317.49997 185.20833 L 317.49997 185.20833 Q 291.04166 211.66666 291.04166 317.49997 L 291.04166 423.3333 L 264.5833 449.79166 Q 238.12498 502.7083 211.66666 502.7083 Q 185.20833 502.7083 185.20833 529.1666 Q 185.20833 555.625 158.74998 555.625 Q 132.29166 555.625 132.29166 582.0833 L 132.29166 582.0833 L 132.29166 582.0833 Q 132.29166 582.0833 79.37499 423.3333 L 26.458332 264.5833 L 0.0 238.12498 L 0.0 211.66666 L 105.83333 132.29166 Q 211.66666 26.458332 238.12498 79.37499 Q 264.5833 79.37499 291.04166 52.916664 Q 343.9583 0.0 343.9583 0.0 z" svg:height="5.820833mm" draw:style-name="style-646" svg:viewBox="0.0 0.0 343.9583 582.0833" svg:width="3.439583mm" svg:x="152.66458mm" svg:y="159.54375mm"/>
          <draw:path svg:d="M 476.24997 26.458332 L 502.7083 26.458332 L 502.7083 26.458332 Q 502.7083 26.458332 264.5833 52.916664 L 0.0 52.916664 L 0.0 52.916664 L 0.0 26.458332 L 52.916664 26.458332 Q 79.37499 26.458332 79.37499 0.0 L 79.37499 0.0 L 211.66666 0.0 Q 343.9583 -26.458332 423.3333 0.0 Q 476.24997 26.458332 476.24997 26.458332 z" svg:height="0.52916664mm" draw:style-name="style-647" svg:viewBox="0.0 0.0 502.7083 52.916664" svg:width="5.027083mm" svg:x="187.85416mm" svg:y="266.96457mm"/>
          <draw:path svg:d="M 52.916664 0.0 L 52.916664 0.0 L 105.83333 0.0 L 158.74998 0.0 L 185.20833 0.0 L 185.20833 0.0 L 238.12498 0.0 L 317.49997 26.458332 L 396.87497 26.458332 Q 476.24997 26.458332 502.7083 52.916664 L 502.7083 52.916664 L 714.37494 79.37499 Q 952.49994 132.29166 1031.875 132.29166 L 1137.7083 132.29166 L 1190.6249 158.74998 L 1269.9999 158.74998 L 1402.2916 158.74998 L 1508.1249 158.74998 L 1561.0416 185.20833 Q 1587.4999 185.20833 1613.9583 211.66666 L 1613.9583 211.66666 L 1613.9583 211.66666 L 1613.9583 238.12498 L 1613.9583 238.12498 L 1613.9583 238.12498 L 1666.8749 396.87497 Q 1719.7916 555.625 1772.7083 1031.875 Q 1825.6249 1508.1249 1825.6249 1508.1249 Q 1825.6249 1534.5833 1825.6249 1561.0416 L 1825.6249 1561.0416 L 1799.1666 1613.9583 Q 1772.7083 1666.8749 1746.2499 1666.8749 Q 1719.7916 1666.8749 1693.3333 1693.3333 L 1666.8749 1693.3333 L 1666.8749 1666.8749 Q 1666.8749 1640.4166 1508.1249 1613.9583 L 1349.3749 1587.4999 L 1243.5416 1587.4999 L 1137.7083 1587.4999 L 1137.7083 1561.0416 L 1137.7083 1508.1249 L 1190.6249 1508.1249 L 1217.0833 1508.1249 L 1243.5416 1508.1249 L 1269.9999 1508.1249 L 1296.4583 1481.6666 Q 1322.9166 1455.2083 1402.2916 1402.2916 L 1455.2083 1322.9166 L 1481.6666 1322.9166 L 1508.1249 1296.4583 L 1508.1249 1296.4583 L 1508.1249 1296.4583 L 1534.5833 1296.4583 L 1534.5833 1296.4583 L 1534.5833 1269.9999 L 1561.0416 1269.9999 L 1561.0416 1269.9999 L 1561.0416 1243.5416 L 1561.0416 1243.5416 L 1561.0416 1243.5416 L 1534.5833 1243.5416 L 1534.5833 1243.5416 L 1508.1249 1217.0833 L 1481.6666 1217.0833 L 1481.6666 1243.5416 L 1455.2083 1269.9999 L 1455.2083 1243.5416 Q 1455.2083 1217.0833 1375.8333 1190.6249 Q 1296.4583 1190.6249 1296.4583 1164.1666 Q 1296.4583 1137.7083 1269.9999 1137.7083 Q 1243.5416 1137.7083 1269.9999 1111.25 Q 1296.4583 1084.7916 1243.5416 1084.7916 Q 1190.6249 1084.7916 1217.0833 1031.875 Q 1243.5416 1005.4166 1137.7083 1031.875 Q 1031.875 1031.875 1058.3333 978.95825 Q 1084.7916 926.0416 1031.875 926.0416 L 978.95825 899.5833 L 978.95825 899.5833 Q 978.95825 899.5833 978.95825 873.12494 Q 978.95825 846.6666 1005.4166 793.74994 Q 1058.3333 767.2916 1031.875 714.37494 L 1031.875 687.9166 L 1005.4166 687.9166 L 1005.4166 661.4583 L 1005.4166 661.4583 L 978.95825 661.4583 L 978.95825 661.4583 Q 978.95825 661.4583 873.12494 661.4583 Q 793.74994 687.9166 767.2916 608.5416 L 767.2916 555.625 L 767.2916 555.625 Q 767.2916 529.1666 793.74994 476.24997 Q 793.74994 423.3333 714.37494 423.3333 Q 661.4583 396.87497 661.4583 370.41666 Q 661.4583 343.9583 687.9166 343.9583 L 714.37494 317.49997 L 714.37494 291.04166 L 714.37494 264.5833 L 661.4583 264.5833 L 634.99994 238.12498 L 634.99994 238.12498 L 608.5416 238.12498 L 582.0833 291.04166 Q 529.1666 317.49997 502.7083 370.41666 Q 502.7083 396.87497 476.24997 396.87497 Q 449.79166 396.87497 423.3333 370.41666 L 396.87497 370.41666 L 396.87497 343.9583 Q 396.87497 343.9583 343.9583 343.9583 L 291.04166 317.49997 L 291.04166 291.04166 Q 291.04166 291.04166 264.5833 343.9583 Q 238.12498 396.87497 211.66666 343.9583 Q 185.20833 317.49997 132.29166 291.04166 L 79.37499 238.12498 L 79.37499 238.12498 L 79.37499 238.12498 L 26.458332 211.66666 L 0.0 211.66666 L 0.0 185.20833 Q 26.458332 158.74998 0.0 132.29166 Q -26.458332 79.37499 0.0 52.916664 L 26.458332 26.458332 L 26.458332 26.458332 Q 52.916664 26.458332 52.916664 0.0 z" svg:height="16.933332mm" draw:style-name="style-648" svg:viewBox="0.0 0.0 1825.6249 1693.3333" svg:width="18.256248mm" svg:x="54.239582mm" svg:y="114.03541mm"/>
          <draw:path svg:d="M 793.74994 26.458332 L 820.2083 0.0 L 846.6666 0.0 L 846.6666 0.0 L 873.12494 0.0 L 899.5833 0.0 L 899.5833 0.0 L 899.5833 0.0 L 899.5833 0.0 L 926.0416 0.0 L 1005.4166 26.458332 Q 1058.3333 52.916664 1058.3333 52.916664 Q 1031.875 52.916664 1058.3333 79.37499 Q 1084.7916 79.37499 1084.7916 185.20833 Q 1111.25 291.04166 1137.7083 238.12498 Q 1164.1666 211.66666 1243.5416 158.74998 Q 1322.9166 105.83333 1349.3749 105.83333 L 1375.8333 105.83333 L 1349.3749 158.74998 Q 1322.9166 211.66666 1322.9166 211.66666 Q 1322.9166 238.12498 1322.9166 264.5833 L 1322.9166 317.49997 L 1217.0833 529.1666 Q 1111.25 714.37494 1084.7916 793.74994 Q 1084.7916 846.6666 1084.7916 873.12494 L 1058.3333 873.12494 L 1058.3333 899.5833 L 1058.3333 926.0416 L 1084.7916 926.0416 L 1084.7916 952.49994 L 1084.7916 952.49994 L 1111.25 952.49994 L 1111.25 978.95825 L 1111.25 1005.4166 L 1164.1666 1005.4166 L 1190.6249 1005.4166 L 1217.0833 1005.4166 Q 1269.9999 1005.4166 1269.9999 1005.4166 L 1269.9999 1005.4166 L 1269.9999 1005.4166 Q 1269.9999 1005.4166 1243.5416 1005.4166 L 1243.5416 1031.875 L 1217.0833 1111.25 Q 1217.0833 1164.1666 1217.0833 1269.9999 Q 1217.0833 1349.3749 1190.6249 1375.8333 Q 1164.1666 1375.8333 1164.1666 1481.6666 Q 1164.1666 1561.0416 1190.6249 1534.5833 Q 1190.6249 1508.1249 1217.0833 1508.1249 Q 1243.5416 1508.1249 1243.5416 1534.5833 Q 1243.5416 1587.4999 1217.0833 1587.4999 Q 1164.1666 1613.9583 1164.1666 1640.4166 L 1164.1666 1693.3333 L 1190.6249 1719.7916 L 1190.6249 1746.2499 L 1164.1666 1746.2499 L 1137.7083 1746.2499 L 1137.7083 1772.7083 L 1111.25 1772.7083 L 1111.25 1772.7083 L 1111.25 1799.1666 L 1084.7916 1799.1666 L 1058.3333 1799.1666 L 1058.3333 1825.6249 L 1031.875 1825.6249 L 1031.875 1799.1666 L 1005.4166 1799.1666 L 1005.4166 1799.1666 L 1005.4166 1799.1666 L 1005.4166 1799.1666 L 1005.4166 1772.7083 L 978.95825 1746.2499 L 952.49994 1719.7916 L 952.49994 1719.7916 L 952.49994 1693.3333 L 952.49994 1693.3333 L 952.49994 1693.3333 L 926.0416 1666.8749 L 899.5833 1640.4166 L 899.5833 1640.4166 Q 899.5833 1640.4166 899.5833 1613.9583 L 873.12494 1587.4999 L 873.12494 1561.0416 Q 846.6666 1534.5833 846.6666 1508.1249 L 820.2083 1481.6666 L 820.2083 1455.2083 Q 793.74994 1455.2083 793.74994 1428.7499 L 793.74994 1428.7499 L 793.74994 1402.2916 Q 793.74994 1375.8333 767.2916 1375.8333 L 767.2916 1375.8333 L 767.2916 1375.8333 Q 793.74994 1349.3749 820.2083 1322.9166 L 873.12494 1269.9999 L 873.12494 1269.9999 Q 899.5833 1269.9999 899.5833 1190.6249 L 899.5833 1111.25 L 899.5833 1111.25 L 899.5833 1111.25 L 873.12494 1084.7916 Q 846.6666 1058.3333 846.6666 1058.3333 L 820.2083 1058.3333 L 793.74994 1058.3333 Q 793.74994 1058.3333 767.2916 1005.4166 Q 740.8333 1005.4166 714.37494 1005.4166 Q 687.9166 1031.875 634.99994 1005.4166 L 555.625 952.49994 L 529.1666 952.49994 Q 529.1666 952.49994 449.79166 926.0416 L 370.41666 926.0416 L 370.41666 926.0416 Q 370.41666 899.5833 396.87497 899.5833 L 423.3333 873.12494 L 423.3333 873.12494 Q 423.3333 873.12494 423.3333 846.6666 Q 423.3333 820.2083 264.5833 661.4583 L 105.83333 502.7083 L 105.83333 502.7083 L 79.37499 502.7083 L 52.916664 502.7083 L 26.458332 476.24997 L 26.458332 476.24997 L 26.458332 476.24997 L 52.916664 476.24997 L 79.37499 476.24997 L 79.37499 449.79166 L 79.37499 423.3333 L 52.916664 423.3333 L 0.0 423.3333 L 0.0 423.3333 L 0.0 396.87497 L 26.458332 343.9583 L 26.458332 291.04166 L 52.916664 291.04166 Q 105.83333 317.49997 211.66666 291.04166 Q 291.04166 291.04166 291.04166 264.5833 Q 291.04166 238.12498 317.49997 238.12498 Q 343.9583 211.66666 370.41666 158.74998 L 396.87497 105.83333 L 423.3333 105.83333 L 423.3333 105.83333 L 555.625 105.83333 Q 687.9166 79.37499 714.37494 79.37499 Q 714.37494 52.916664 714.37494 52.916664 L 714.37494 52.916664 L 740.8333 52.916664 Q 740.8333 52.916664 793.74994 26.458332 z M 1005.4166 423.3333 Q 1005.4166 264.5833 1058.3333 343.9583 Q 1058.3333 423.3333 1005.4166 502.7083 Q 952.49994 582.0833 1005.4166 423.3333 z M 343.9583 291.04166 Q 370.41666 291.04166 370.41666 291.04166 Q 370.41666 317.49997 370.41666 317.49997 Q 343.9583 317.49997 343.9583 291.04166 z M 740.8333 476.24997 Q 767.2916 423.3333 820.2083 449.79166 Q 846.6666 476.24997 899.5833 529.1666 Q 926.0416 582.0833 820.2083 529.1666 Q 714.37494 476.24997 740.8333 476.24997 z M 132.29166 449.79166 Q 158.74998 449.79166 158.74998 449.79166 Q 158.74998 476.24997 158.74998 476.24997 Q 132.29166 476.24997 132.29166 449.79166 z" svg:height="18.256248mm" draw:style-name="style-649" svg:viewBox="0.0 0.0 1375.8333 1825.6249" svg:width="13.758332mm" svg:x="69.85mm" svg:y="156.63333mm"/>
          <draw:path svg:d="M 26.458332 0.0 L 26.458332 0.0 L 105.83333 105.83333 Q 185.20833 185.20833 238.12498 211.66666 Q 238.12498 264.5833 264.5833 291.04166 L 264.5833 317.49997 L 238.12498 317.49997 Q 211.66666 317.49997 185.20833 291.04166 Q 185.20833 264.5833 79.37499 132.29166 L 0.0 26.458332 L 0.0 26.458332 Q 0.0 0.0 26.458332 0.0 z" svg:height="3.1749997mm" draw:style-name="style-650" svg:viewBox="0.0 0.0 264.5833 317.49997" svg:width="2.6458333mm" svg:x="171.71457mm" svg:y="112.712494mm"/>
          <draw:path svg:d="M 291.04166 0.0 L 291.04166 0.0 L 396.87497 0.0 L 476.24997 0.0 L 502.7083 0.0 L 529.1666 0.0 L 555.625 0.0 Q 608.5416 0.0 661.4583 79.37499 Q 714.37494 185.20833 767.2916 238.12498 Q 820.2083 291.04166 873.12494 291.04166 Q 899.5833 291.04166 926.0416 317.49997 L 926.0416 317.49997 L 952.49994 370.41666 Q 978.95825 396.87497 1031.875 423.3333 L 1084.7916 423.3333 L 1084.7916 449.79166 L 1084.7916 476.24997 L 1058.3333 476.24997 L 1031.875 502.7083 L 1031.875 502.7083 L 1031.875 502.7083 L 873.12494 502.7083 L 740.8333 502.7083 L 740.8333 476.24997 L 714.37494 476.24997 L 714.37494 476.24997 L 714.37494 502.7083 L 714.37494 502.7083 L 714.37494 502.7083 L 687.9166 502.7083 L 687.9166 502.7083 L 634.99994 502.7083 Q 582.0833 502.7083 343.9583 529.1666 L 105.83333 555.625 L 105.83333 502.7083 L 105.83333 449.79166 L 132.29166 449.79166 Q 158.74998 449.79166 185.20833 449.79166 Q 211.66666 449.79166 132.29166 423.3333 Q 79.37499 396.87497 79.37499 343.9583 Q 79.37499 264.5833 132.29166 238.12498 L 185.20833 185.20833 L 185.20833 185.20833 L 185.20833 185.20833 L 158.74998 185.20833 L 158.74998 185.20833 L 132.29166 158.74998 Q 105.83333 158.74998 105.83333 185.20833 Q 79.37499 211.66666 79.37499 185.20833 Q 79.37499 158.74998 26.458332 158.74998 L 0.0 132.29166 L 0.0 132.29166 L 0.0 132.29166 L 0.0 132.29166 L 0.0 132.29166 L 26.458332 105.83333 L 52.916664 105.83333 L 52.916664 79.37499 L 52.916664 79.37499 L 132.29166 52.916664 Q 238.12498 26.458332 264.5833 26.458332 Q 291.04166 26.458332 291.04166 0.0 z M 79.37499 132.29166 Q 79.37499 132.29166 79.37499 105.83333 Q 79.37499 105.83333 79.37499 132.29166 Q 79.37499 132.29166 79.37499 132.29166 z M 132.29166 370.41666 Q 132.29166 343.9583 132.29166 343.9583 Q 132.29166 343.9583 132.29166 343.9583 Q 132.29166 370.41666 132.29166 370.41666 z" svg:height="5.5562496mm" draw:style-name="style-651" svg:viewBox="0.0 0.0 1084.7916 555.625" svg:width="10.847916mm" svg:x="82.285416mm" svg:y="74.87708mm"/>
          <draw:path svg:d="M 211.66666 0.0 L 211.66666 0.0 L 291.04166 0.0 Q 396.87497 0.0 396.87497 26.458332 Q 396.87497 52.916664 370.41666 52.916664 Q 343.9583 79.37499 343.9583 79.37499 L 343.9583 79.37499 L 370.41666 79.37499 L 370.41666 79.37499 L 343.9583 105.83333 Q 343.9583 132.29166 396.87497 105.83333 Q 476.24997 105.83333 476.24997 132.29166 Q 476.24997 158.74998 449.79166 185.20833 Q 396.87497 211.66666 423.3333 238.12498 Q 449.79166 238.12498 449.79166 211.66666 Q 449.79166 185.20833 476.24997 185.20833 Q 502.7083 185.20833 502.7083 238.12498 Q 502.7083 317.49997 555.625 317.49997 Q 608.5416 317.49997 634.99994 370.41666 Q 661.4583 423.3333 661.4583 396.87497 Q 661.4583 370.41666 740.8333 396.87497 Q 820.2083 449.79166 820.2083 449.79166 L 820.2083 449.79166 L 820.2083 449.79166 L 846.6666 449.79166 L 873.12494 449.79166 Q 899.5833 396.87497 926.0416 423.3333 L 926.0416 423.3333 L 926.0416 423.3333 Q 926.0416 449.79166 926.0416 449.79166 L 926.0416 449.79166 L 899.5833 449.79166 L 899.5833 449.79166 L 899.5833 476.24997 L 926.0416 476.24997 L 926.0416 476.24997 L 926.0416 502.7083 L 926.0416 502.7083 L 926.0416 502.7083 L 899.5833 529.1666 L 873.12494 555.625 L 873.12494 608.5416 L 873.12494 661.4583 L 873.12494 661.4583 L 873.12494 661.4583 L 846.6666 661.4583 L 846.6666 661.4583 L 820.2083 687.9166 L 767.2916 714.37494 L 767.2916 714.37494 L 767.2916 714.37494 L 740.8333 740.8333 L 740.8333 767.2916 L 714.37494 767.2916 Q 687.9166 767.2916 608.5416 714.37494 Q 529.1666 661.4583 502.7083 634.99994 Q 476.24997 582.0833 449.79166 582.0833 Q 423.3333 582.0833 396.87497 555.625 Q 396.87497 502.7083 396.87497 529.1666 Q 370.41666 555.625 238.12498 555.625 L 79.37499 555.625 L 79.37499 555.625 L 52.916664 555.625 L 52.916664 529.1666 L 26.458332 529.1666 L 26.458332 529.1666 L 26.458332 502.7083 L 26.458332 502.7083 L 26.458332 502.7083 L 0.0 502.7083 L 0.0 502.7083 L 0.0 449.79166 L 26.458332 423.3333 L 26.458332 423.3333 L 26.458332 396.87497 L 26.458332 396.87497 L 26.458332 396.87497 L 52.916664 343.9583 Q 79.37499 317.49997 105.83333 185.20833 L 132.29166 79.37499 L 132.29166 79.37499 Q 158.74998 79.37499 185.20833 52.916664 L 185.20833 26.458332 L 185.20833 26.458332 Q 211.66666 26.458332 211.66666 0.0 z M 317.49997 185.20833 L 317.49997 238.12498 L 317.49997 238.12498 L 291.04166 238.12498 L 291.04166 238.12498 L 291.04166 238.12498 L 291.04166 264.5833 L 291.04166 264.5833 L 291.04166 238.12498 Q 291.04166 185.20833 291.04166 185.20833 Q 317.49997 185.20833 317.49997 185.20833 z" svg:height="7.6729164mm" draw:style-name="style-652" svg:viewBox="0.0 0.0 926.0416 767.2916" svg:width="9.260416mm" svg:x="142.61041mm" svg:y="180.18124mm"/>
          <draw:path svg:d="M 52.916664 79.37499 L 79.37499 0.0 L 105.83333 105.83333 Q 132.29166 238.12498 185.20833 291.04166 Q 238.12498 343.9583 238.12498 370.41666 L 238.12498 370.41666 L 238.12498 370.41666 Q 238.12498 370.41666 238.12498 396.87497 L 264.5833 396.87497 L 264.5833 396.87497 Q 264.5833 423.3333 211.66666 370.41666 Q 158.74998 370.41666 132.29166 370.41666 Q 132.29166 396.87497 105.83333 370.41666 Q 79.37499 370.41666 52.916664 370.41666 L 26.458332 396.87497 L 26.458332 396.87497 Q 26.458332 396.87497 0.0 370.41666 L 0.0 317.49997 L 0.0 317.49997 Q 26.458332 317.49997 26.458332 238.12498 L 26.458332 158.74998 L 26.458332 158.74998 Q 26.458332 158.74998 52.916664 79.37499 z" svg:height="3.9687498mm" draw:style-name="style-653" svg:viewBox="0.0 0.0 264.5833 396.87497" svg:width="2.6458333mm" svg:x="168.0104mm" svg:y="59.266663mm"/>
          <draw:path svg:d="M 211.66666 0.0 L 211.66666 0.0 L 343.9583 26.458332 Q 476.24997 52.916664 502.7083 52.916664 Q 555.625 52.916664 555.625 79.37499 L 582.0833 79.37499 L 582.0833 79.37499 Q 582.0833 105.83333 555.625 105.83333 L 502.7083 132.29166 L 343.9583 132.29166 L 211.66666 105.83333 L 132.29166 105.83333 L 52.916664 105.83333 L 52.916664 105.83333 Q 52.916664 105.83333 26.458332 79.37499 L 0.0 52.916664 L 26.458332 52.916664 Q 52.916664 52.916664 132.29166 26.458332 L 211.66666 0.0 L 211.66666 0.0 z" svg:height="1.3229166mm" draw:style-name="style-654" svg:viewBox="0.0 0.0 582.0833 132.29166" svg:width="5.820833mm" svg:x="179.65207mm" svg:y="266.1708mm"/>
          <draw:path svg:d="M 0.0 52.916664 L 0.0 0.0 L 0.0 0.0 Q 0.0 0.0 26.458332 26.458332 L 52.916664 52.916664 L 52.916664 158.74998 L 52.916664 238.12498 L 79.37499 238.12498 L 105.83333 211.66666 L 105.83333 211.66666 L 105.83333 211.66666 L 132.29166 185.20833 Q 158.74998 158.74998 185.20833 132.29166 L 211.66666 132.29166 L 185.20833 158.74998 Q 158.74998 211.66666 158.74998 238.12498 L 158.74998 264.5833 L 158.74998 264.5833 Q 132.29166 264.5833 132.29166 291.04166 L 105.83333 291.04166 L 105.83333 317.49997 L 105.83333 343.9583 L 79.37499 343.9583 L 52.916664 370.41666 L 52.916664 370.41666 L 52.916664 370.41666 L 26.458332 264.5833 Q 0.0 185.20833 0.0 158.74998 L 0.0 132.29166 L 0.0 52.916664 z" svg:height="3.7041664mm" draw:style-name="style-655" svg:viewBox="0.0 0.0 211.66666 370.41666" svg:width="2.1166666mm" svg:x="188.91249mm" svg:y="157.69167mm"/>
          <draw:path svg:d="M 0.0 105.83333 L 0.0 0.0 L 52.916664 105.83333 Q 105.83333 211.66666 105.83333 238.12498 L 105.83333 264.5833 L 105.83333 264.5833 Q 79.37499 264.5833 79.37499 291.04166 L 79.37499 291.04166 L 52.916664 291.04166 L 52.916664 291.04166 L 52.916664 264.5833 Q 52.916664 211.66666 26.458332 211.66666 Q 26.458332 211.66666 0.0 105.83333 z" svg:height="2.9104166mm" draw:style-name="style-656" svg:viewBox="0.0 0.0 105.83333 291.04166" svg:width="1.0583333mm" svg:x="185.73749mm" svg:y="111.65416mm"/>
          <draw:path svg:d="M 343.9583 0.0 L 396.87497 0.0 L 476.24997 0.0 Q 555.625 0.0 555.625 26.458332 Q 529.1666 26.458332 529.1666 52.916664 L 529.1666 52.916664 L 449.79166 52.916664 Q 370.41666 52.916664 211.66666 79.37499 L 79.37499 79.37499 L 52.916664 79.37499 Q 0.0 52.916664 0.0 52.916664 L 0.0 52.916664 L 132.29166 26.458332 Q 264.5833 0.0 291.04166 0.0 L 291.04166 0.0 L 343.9583 0.0 z" svg:height="0.7937499mm" draw:style-name="style-657" svg:viewBox="0.0 0.0 555.625 79.37499" svg:width="5.5562496mm" svg:x="49.741665mm" svg:y="113.24166mm"/>
          <draw:path svg:d="M 1561.0416 0.0 L 1613.9583 0.0 L 1613.9583 26.458332 Q 1587.4999 52.916664 1613.9583 52.916664 Q 1666.8749 79.37499 1666.8749 105.83333 Q 1693.3333 105.83333 1693.3333 158.74998 Q 1693.3333 185.20833 1746.2499 185.20833 Q 1772.7083 185.20833 1799.1666 211.66666 Q 1825.6249 211.66666 1878.5416 264.5833 Q 1957.9165 317.49997 1957.9165 343.9583 Q 1957.9165 370.41666 1984.3749 370.41666 Q 2010.8333 370.41666 2037.2915 396.87497 Q 2037.2915 423.3333 2090.2083 449.79166 Q 2116.6665 449.79166 2116.6665 476.24997 Q 2116.6665 502.7083 2063.75 502.7083 Q 2010.8333 502.7083 2010.8333 582.0833 Q 2010.8333 634.99994 2037.2915 634.99994 Q 2063.75 634.99994 2063.75 661.4583 Q 2063.75 687.9166 2143.125 687.9166 Q 2196.0415 687.9166 2196.0415 767.2916 Q 2222.5 820.2083 2196.0415 820.2083 Q 2169.5833 820.2083 2143.125 793.74994 Q 2143.125 740.8333 2143.125 846.6666 Q 2169.5833 926.0416 2196.0415 952.49994 Q 2248.9583 952.49994 2222.5 1005.4166 Q 2222.5 1031.875 2248.9583 1031.875 Q 2301.875 1031.875 2328.3333 1084.7916 Q 2354.7915 1111.25 2407.7083 1137.7083 Q 2434.1665 1164.1666 2434.1665 1137.7083 Q 2434.1665 1111.25 2487.0833 1111.25 Q 2539.9998 1111.25 2566.4583 1058.3333 Q 2566.4583 1005.4166 2672.2915 1005.4166 Q 2778.1248 1031.875 2831.0415 1058.3333 Q 2857.4998 1058.3333 2857.4998 1164.1666 Q 2857.4998 1269.9999 2883.9583 1269.9999 Q 2883.9583 1243.5416 2936.8748 1217.0833 Q 2963.3333 1164.1666 3095.6248 1164.1666 Q 3227.9165 1137.7083 3227.9165 1111.25 Q 3227.9165 1058.3333 3280.8333 1058.3333 Q 3307.2915 1084.7916 3307.2915 1111.25 Q 3307.2915 1137.7083 3333.7498 1111.25 Q 3360.2083 1111.25 3386.6665 1243.5416 Q 3413.1248 1375.8333 3439.5833 1375.8333 Q 3466.0415 1375.8333 3466.0415 1402.2916 L 3466.0415 1402.2916 L 3466.0415 1428.7499 Q 3466.0415 1428.7499 3439.5833 1455.2083 L 3439.5833 1481.6666 L 3413.1248 1481.6666 Q 3413.1248 1481.6666 3360.2083 1508.1249 Q 3280.8333 1508.1249 3280.8333 1481.6666 Q 3254.3748 1428.7499 3227.9165 1481.6666 Q 3201.4583 1534.5833 3148.5415 1481.6666 L 3095.6248 1455.2083 L 3069.1665 1455.2083 L 3069.1665 1481.6666 L 3069.1665 1481.6666 L 3042.7083 1481.6666 L 3042.7083 1481.6666 L 3042.7083 1481.6666 L 3042.7083 1508.1249 L 3042.7083 1508.1249 L 3042.7083 1587.4999 L 3042.7083 1693.3333 L 3042.7083 1693.3333 L 3042.7083 1693.3333 L 3069.1665 1719.7916 L 3095.6248 1719.7916 L 3095.6248 1693.3333 Q 3122.0833 1640.4166 3201.4583 1666.8749 Q 3254.3748 1693.3333 3254.3748 1746.2499 Q 3254.3748 1799.1666 3333.7498 1799.1666 Q 3413.1248 1799.1666 3413.1248 1852.0833 Q 3413.1248 1931.4583 3439.5833 1957.9165 Q 3466.0415 1957.9165 3466.0415 1984.3749 Q 3492.4998 2010.8333 3518.9583 2010.8333 Q 3518.9583 2010.8333 3545.4165 2010.8333 L 3571.8748 2010.8333 L 3571.8748 2010.8333 L 3571.8748 2010.8333 L 3598.3333 1984.3749 L 3624.7915 1957.9165 L 3624.7915 1957.9165 L 3624.7915 1957.9165 L 3651.2498 1984.3749 L 3677.7083 2010.8333 L 3677.7083 2010.8333 L 3677.7083 2010.8333 L 3704.1665 2037.2915 L 3704.1665 2063.75 L 3677.7083 2063.75 L 3624.7915 2063.75 L 3624.7915 2037.2915 L 3624.7915 2037.2915 L 3598.3333 2037.2915 L 3598.3333 2063.75 L 3598.3333 2063.75 L 3571.8748 2063.75 L 3571.8748 2090.2083 Q 3571.8748 2116.6665 3545.4165 2116.6665 Q 3518.9583 2090.2083 3518.9583 2143.125 Q 3492.4998 2196.0415 3518.9583 2196.0415 Q 3545.4165 2196.0415 3518.9583 2301.875 Q 3518.9583 2381.2498 3545.4165 2407.7083 Q 3571.8748 2434.1665 3545.4165 2434.1665 Q 3518.9583 2460.6248 3518.9583 2619.3748 Q 3518.9583 2778.1248 3545.4165 2804.5833 Q 3571.8748 2804.5833 3571.8748 2857.4998 L 3571.8748 2883.9583 L 3545.4165 2910.4165 Q 3518.9583 2963.3333 3545.4165 3016.2498 Q 3571.8748 3042.7083 3571.8748 3042.7083 L 3571.8748 3042.7083 L 3545.4165 3122.0833 Q 3518.9583 3227.9165 3545.4165 3227.9165 L 3545.4165 3227.9165 L 3545.4165 3227.9165 Q 3518.9583 3254.3748 3518.9583 3280.8333 Q 3466.0415 3333.7498 3439.5833 3333.7498 Q 3386.6665 3333.7498 3386.6665 3333.7498 L 3386.6665 3386.6665 L 3360.2083 3386.6665 L 3307.2915 3386.6665 L 3360.2083 3439.5833 Q 3413.1248 3466.0415 3413.1248 3518.9583 Q 3413.1248 3571.8748 3413.1248 3651.2498 Q 3413.1248 3704.1665 3439.5833 3757.0833 Q 3466.0415 3783.5415 3492.4998 3809.9998 Q 3492.4998 3809.9998 3492.4998 3836.4583 L 3518.9583 3836.4583 L 3518.9583 3836.4583 L 3518.9583 3862.9165 L 3492.4998 3862.9165 L 3466.0415 3862.9165 L 3466.0415 3889.3748 L 3466.0415 3889.3748 L 3439.5833 3915.833 L 3439.5833 3942.2915 L 3466.0415 3942.2915 L 3518.9583 3968.7498 L 3466.0415 3968.7498 L 3439.5833 3968.7498 L 3439.5833 3995.208 L 3413.1248 3995.208 L 3413.1248 3995.208 L 3413.1248 3968.7498 L 3413.1248 3968.7498 Q 3413.1248 3968.7498 3386.6665 3942.2915 Q 3360.2083 3915.833 3360.2083 3968.7498 Q 3360.2083 3995.208 3307.2915 3968.7498 Q 3307.2915 3915.833 3254.3748 3915.833 L 3227.9165 3915.833 L 3227.9165 3915.833 L 3201.4583 3915.833 L 3201.4583 3968.7498 Q 3201.4583 4048.1248 3174.9998 4074.583 Q 3148.5415 4074.583 3148.5415 4101.0415 Q 3122.0833 4127.5 3148.5415 4127.5 L 3174.9998 4127.5 L 3174.9998 4153.958 L 3148.5415 4180.4165 L 3148.5415 4180.4165 L 3148.5415 4180.4165 L 3148.5415 4206.875 L 3148.5415 4206.875 L 3122.0833 4206.875 L 3122.0833 4180.4165 L 3122.0833 4180.4165 L 3095.6248 4180.4165 L 3095.6248 4180.4165 Q 3095.6248 4180.4165 3016.2498 4180.4165 Q 2936.8748 4180.4165 2936.8748 4286.25 Q 2936.8748 4365.625 2910.4165 4365.625 Q 2883.9583 4365.625 2883.9583 4339.1665 Q 2883.9583 4312.708 2857.4998 4339.1665 Q 2857.4998 4365.625 2831.0415 4365.625 Q 2804.5833 4392.083 2831.0415 4392.083 Q 2857.4998 4392.083 2857.4998 4418.5415 Q 2857.4998 4445.0 2831.0415 4445.0 Q 2804.5833 4445.0 2778.1248 4418.5415 Q 2778.1248 4365.625 2751.6665 4392.083 Q 2751.6665 4418.5415 2725.2083 4418.5415 L 2698.7498 4418.5415 L 2698.7498 4445.0 L 2725.2083 4471.458 L 2725.2083 4471.458 Q 2725.2083 4497.9165 2698.7498 4497.9165 Q 2672.2915 4497.9165 2672.2915 4524.375 Q 2672.2915 4550.833 2698.7498 4550.833 Q 2725.2083 4550.833 2698.7498 4656.6665 Q 2672.2915 4762.4995 2619.3748 4762.4995 L 2592.9165 4762.4995 L 2592.9165 4736.0415 L 2566.4583 4736.0415 L 2566.4583 4762.4995 L 2566.4583 4788.958 L 2645.8333 4815.4165 Q 2725.2083 4815.4165 2751.6665 4815.4165 L 2778.1248 4815.4165 L 2778.1248 4841.8745 L 2778.1248 4868.333 L 2751.6665 4868.333 L 2725.2083 4868.333 L 2725.2083 4894.7915 Q 2725.2083 4894.7915 2698.7498 4894.7915 Q 2698.7498 4921.2495 2698.7498 4947.708 Q 2698.7498 5000.6245 2619.3748 5000.6245 L 2566.4583 5027.083 L 2619.3748 5027.083 L 2698.7498 5027.083 L 2698.7498 5053.5415 L 2672.2915 5079.9995 L 2672.2915 5079.9995 L 2672.2915 5079.9995 L 2672.2915 5106.458 L 2672.2915 5106.458 L 2698.7498 5132.9165 L 2698.7498 5159.3745 L 2672.2915 5159.3745 L 2645.8333 5185.833 L 2645.8333 5185.833 L 2672.2915 5185.833 L 2672.2915 5238.7495 L 2672.2915 5265.208 L 2645.8333 5265.208 L 2645.8333 5238.7495 L 2645.8333 5238.7495 L 2619.3748 5238.7495 L 2619.3748 5238.7495 L 2619.3748 5238.7495 L 2566.4583 5238.7495 Q 2539.9998 5238.7495 2513.5415 5238.7495 Q 2487.0833 5291.6665 2460.6248 5265.208 L 2434.1665 5238.7495 L 2434.1665 5238.7495 L 2434.1665 5238.7495 L 2434.1665 5212.2915 L 2460.6248 5212.2915 L 2460.6248 5185.833 L 2460.6248 5185.833 L 2434.1665 5185.833 L 2434.1665 5185.833 L 2434.1665 5159.3745 L 2407.7083 5159.3745 L 2407.7083 5159.3745 L 2407.7083 5132.9165 L 2407.7083 5132.9165 L 2407.7083 5132.9165 L 2407.7083 5159.3745 L 2407.7083 5185.833 L 2407.7083 5212.2915 L 2407.7083 5238.7495 L 2407.7083 5238.7495 L 2407.7083 5265.208 L 2407.7083 5265.208 Q 2381.2498 5291.6665 2354.7915 5265.208 Q 2301.875 5238.7495 2301.875 5265.208 Q 2275.4165 5291.6665 2248.9583 5291.6665 Q 2222.5 5291.6665 2222.5 5265.208 Q 2222.5 5238.7495 2143.125 5238.7495 Q 2063.75 5265.208 2063.75 5238.7495 Q 2037.2915 5212.2915 2063.75 5185.833 Q 2090.2083 5185.833 2090.2083 5132.9165 Q 2063.75 5106.458 2037.2915 5106.458 Q 1984.3749 5106.458 1984.3749 5053.5415 Q 2010.8333 5000.6245 1984.3749 5000.6245 Q 1957.9165 5027.083 1931.4583 4974.1665 Q 1878.5416 4947.708 1904.9999 4868.333 Q 1931.4583 4788.958 1878.5416 4762.4995 Q 1852.0833 4762.4995 1825.6249 4762.4995 Q 1799.1666 4762.4995 1746.2499 4736.0415 Q 1693.3333 4709.583 1693.3333 4630.208 L 1666.8749 4577.2915 L 1666.8749 4577.2915 L 1666.8749 4603.75 L 1666.8749 4603.75 L 1666.8749 4603.75 L 1640.4166 4630.208 Q 1613.9583 4656.6665 1613.9583 4683.1245 L 1587.4999 4709.583 L 1587.4999 4736.0415 L 1561.0416 4736.0415 L 1561.0416 4762.4995 L 1561.0416 4788.958 L 1534.5833 4788.958 L 1534.5833 4762.4995 L 1534.5833 4762.4995 L 1508.1249 4762.4995 L 1508.1249 4736.0415 L 1508.1249 4709.583 L 1534.5833 4709.583 L 1534.5833 4709.583 L 1561.0416 4683.1245 L 1587.4999 4656.6665 L 1561.0416 4656.6665 L 1508.1249 4656.6665 L 1508.1249 4630.208 Q 1508.1249 4603.75 1508.1249 4497.9165 Q 1508.1249 4418.5415 1534.5833 4392.083 Q 1561.0416 4392.083 1508.1249 4365.625 Q 1481.6666 4339.1665 1455.2083 4312.708 L 1455.2083 4286.25 L 1428.7499 4286.25 L 1402.2916 4286.25 L 1402.2916 4259.7915 L 1402.2916 4259.7915 L 1375.8333 4259.7915 L 1375.8333 4233.333 L 1349.3749 4233.333 Q 1322.9166 4233.333 1296.4583 4233.333 Q 1269.9999 4180.4165 1243.5416 4233.333 Q 1217.0833 4259.7915 1190.6249 4259.7915 Q 1137.7083 4286.25 1137.7083 4312.708 Q 1137.7083 4339.1665 1137.7083 4339.1665 Q 1111.25 4339.1665 1084.7916 4365.625 Q 1084.7916 4392.083 1005.4166 4365.625 L 952.49994 4339.1665 L 952.49994 4365.625 L 926.0416 4365.625 L 926.0416 4392.083 L 926.0416 4418.5415 L 899.5833 4418.5415 L 899.5833 4392.083 L 899.5833 4392.083 L 873.12494 4392.083 L 873.12494 4339.1665 L 873.12494 4312.708 L 846.6666 4312.708 L 846.6666 4286.25 L 873.12494 4286.25 L 899.5833 4286.25 L 899.5833 4312.708 L 926.0416 4312.708 L 926.0416 4286.25 Q 926.0416 4259.7915 873.12494 4259.7915 Q 846.6666 4233.333 846.6666 4206.875 Q 873.12494 4153.958 873.12494 4127.5 Q 899.5833 4127.5 899.5833 4101.0415 Q 926.0416 4074.583 926.0416 4074.583 Q 952.49994 4048.1248 978.95825 3995.208 L 978.95825 3942.2915 L 978.95825 3915.833 L 978.95825 3915.833 L 978.95825 3889.3748 L 978.95825 3862.9165 L 952.49994 3862.9165 Q 926.0416 3862.9165 926.0416 3836.4583 L 926.0416 3809.9998 L 899.5833 3809.9998 Q 873.12494 3809.9998 820.2083 3809.9998 Q 767.2916 3809.9998 740.8333 3809.9998 Q 687.9166 3809.9998 634.99994 3730.6248 L 608.5416 3677.7083 L 582.0833 3677.7083 Q 582.0833 3704.1665 529.1666 3757.0833 Q 502.7083 3836.4583 423.3333 3889.3748 Q 343.9583 3942.2915 343.9583 3968.7498 Q 343.9583 3995.208 317.49997 3995.208 Q 291.04166 4021.6665 291.04166 4048.1248 Q 291.04166 4101.0415 238.12498 4101.0415 L 211.66666 4074.583 L 211.66666 4074.583 L 185.20833 4074.583 L 185.20833 4127.5 L 185.20833 4180.4165 L 185.20833 4180.4165 L 158.74998 4180.4165 L 158.74998 4206.875 L 132.29166 4206.875 L 132.29166 4206.875 L 132.29166 4180.4165 L 79.37499 4180.4165 L 52.916664 4180.4165 L 52.916664 4206.875 L 26.458332 4206.875 L 26.458332 4180.4165 L 26.458332 4153.958 L 0.0 4153.958 L 0.0 4153.958 L 0.0 4153.958 L 0.0 4127.5 L 0.0 4127.5 L 26.458332 4127.5 L 26.458332 4101.0415 L 26.458332 4074.583 L 26.458332 4074.583 L 26.458332 4074.583 L 26.458332 4048.1248 L 26.458332 4048.1248 L 52.916664 4021.6665 L 79.37499 3995.208 L 158.74998 3915.833 Q 238.12498 3836.4583 291.04166 3757.0833 Q 317.49997 3704.1665 317.49997 3677.7083 Q 343.9583 3677.7083 343.9583 3651.2498 L 343.9583 3624.7915 L 343.9583 3624.7915 L 343.9583 3624.7915 L 370.41666 3624.7915 L 370.41666 3598.3333 L 370.41666 3598.3333 L 396.87497 3598.3333 L 396.87497 3571.8748 L 396.87497 3545.4165 L 423.3333 3545.4165 L 423.3333 3545.4165 L 449.79166 3571.8748 Q 476.24997 3571.8748 502.7083 3492.4998 Q 502.7083 3439.5833 449.79166 3439.5833 Q 396.87497 3439.5833 449.79166 3386.6665 Q 502.7083 3360.2083 529.1666 3280.8333 Q 555.625 3227.9165 476.24997 3174.9998 Q 423.3333 3148.5415 423.3333 3069.1665 L 449.79166 2963.3333 L 423.3333 2963.3333 L 423.3333 2963.3333 L 529.1666 2910.4165 Q 634.99994 2910.4165 661.4583 2883.9583 L 687.9166 2883.9583 L 687.9166 2857.4998 L 714.37494 2831.0415 L 714.37494 2804.5833 L 714.37494 2778.1248 L 740.8333 2778.1248 L 767.2916 2778.1248 L 767.2916 2751.6665 L 767.2916 2725.2083 L 634.99994 2725.2083 Q 502.7083 2751.6665 396.87497 2751.6665 L 317.49997 2778.1248 L 317.49997 2751.6665 L 291.04166 2751.6665 L 291.04166 2751.6665 L 291.04166 2751.6665 L 291.04166 2725.2083 L 291.04166 2725.2083 L 291.04166 2698.7498 L 291.04166 2672.2915 L 291.04166 2672.2915 L 291.04166 2645.8333 L 317.49997 2645.8333 L 343.9583 2645.8333 L 343.9583 2592.9165 L 343.9583 2566.4583 L 317.49997 2566.4583 L 317.49997 2539.9998 L 317.49997 2539.9998 L 317.49997 2539.9998 L 343.9583 2539.9998 L 396.87497 2539.9998 L 396.87497 2566.4583 L 396.87497 2566.4583 L 423.3333 2566.4583 L 423.3333 2539.9998 L 502.7083 2539.9998 L 582.0833 2539.9998 L 740.8333 2592.9165 Q 899.5833 2645.8333 1005.4166 2619.3748 Q 1111.25 2592.9165 1190.6249 2592.9165 Q 1243.5416 2566.4583 1243.5416 2539.9998 Q 1243.5416 2513.5415 1269.9999 2513.5415 Q 1296.4583 2513.5415 1296.4583 2487.0833 L 1296.4583 2460.6248 L 1269.9999 2460.6248 Q 1243.5416 2460.6248 1243.5416 2434.1665 L 1243.5416 2407.7083 L 1269.9999 2407.7083 L 1296.4583 2381.2498 L 1296.4583 2381.2498 L 1296.4583 2381.2498 L 1296.4583 2381.2498 L 1322.9166 2381.2498 L 1349.3749 2381.2498 L 1375.8333 2381.2498 L 1402.2916 2407.7083 L 1428.7499 2434.1665 L 1428.7499 2434.1665 L 1455.2083 2434.1665 L 1455.2083 2434.1665 Q 1455.2083 2460.6248 1428.7499 2460.6248 Q 1428.7499 2487.0833 1402.2916 2539.9998 L 1349.3749 2619.3748 L 1402.2916 2619.3748 L 1455.2083 2645.8333 L 1508.1249 2645.8333 L 1534.5833 2645.8333 L 1561.0416 2619.3748 L 1613.9583 2592.9165 L 1746.2499 2566.4583 Q 1878.5416 2513.5415 1878.5416 2434.1665 Q 1878.5416 2328.3333 1904.9999 2328.3333 L 1931.4583 2328.3333 L 2010.8333 2328.3333 Q 2090.2083 2328.3333 2116.6665 2222.5 L 2116.6665 2116.6665 L 2116.6665 1957.9165 Q 2090.2083 1772.7083 2037.2915 1666.8749 Q 1984.3749 1561.0416 1931.4583 1534.5833 L 1852.0833 1534.5833 L 1825.6249 1534.5833 Q 1799.1666 1534.5833 1455.2083 1508.1249 L 1137.7083 1508.1249 L 1111.25 1508.1249 L 1084.7916 1481.6666 L 1084.7916 1481.6666 L 1084.7916 1481.6666 L 1058.3333 1481.6666 L 1058.3333 1481.6666 L 1031.875 1481.6666 L 1005.4166 1481.6666 L 978.95825 1481.6666 L 952.49994 1481.6666 L 952.49994 1455.2083 L 926.0416 1455.2083 L 926.0416 1455.2083 L 926.0416 1428.7499 L 873.12494 1428.7499 Q 846.6666 1428.7499 767.2916 1428.7499 Q 661.4583 1402.2916 661.4583 1375.8333 Q 661.4583 1322.9166 555.625 1296.4583 L 476.24997 1269.9999 L 476.24997 1269.9999 L 449.79166 1243.5416 L 449.79166 1217.0833 Q 449.79166 1190.6249 449.79166 1164.1666 L 449.79166 1137.7083 L 449.79166 1111.25 Q 449.79166 1084.7916 396.87497 1084.7916 L 370.41666 1058.3333 L 449.79166 1031.875 Q 502.7083 1005.4166 529.1666 1005.4166 L 555.625 1005.4166 L 555.625 952.49994 Q 555.625 926.0416 502.7083 926.0416 Q 476.24997 899.5833 476.24997 873.12494 L 449.79166 846.6666 L 476.24997 820.2083 L 476.24997 793.74994 L 608.5416 793.74994 Q 714.37494 767.2916 714.37494 793.74994 Q 714.37494 846.6666 740.8333 846.6666 L 767.2916 846.6666 L 767.2916 873.12494 L 767.2916 873.12494 L 793.74994 873.12494 L 793.74994 846.6666 L 820.2083 846.6666 L 873.12494 846.6666 L 873.12494 820.2083 L 873.12494 820.2083 L 846.6666 820.2083 L 846.6666 793.74994 L 846.6666 793.74994 L 873.12494 793.74994 L 873.12494 767.2916 Q 899.5833 740.8333 846.6666 740.8333 Q 793.74994 740.8333 793.74994 714.37494 Q 793.74994 687.9166 846.6666 634.99994 Q 926.0416 608.5416 926.0416 582.0833 Q 952.49994 529.1666 978.95825 476.24997 Q 1031.875 423.3333 1058.3333 370.41666 Q 1084.7916 343.9583 1137.7083 264.5833 Q 1137.7083 211.66666 1243.5416 211.66666 Q 1349.3749 211.66666 1349.3749 185.20833 Q 1375.8333 158.74998 1402.2916 132.29166 Q 1428.7499 132.29166 1428.7499 105.83333 Q 1428.7499 79.37499 1455.2083 52.916664 Q 1508.1249 52.916664 1508.1249 26.458332 Q 1508.1249 0.0 1561.0416 0.0 z M 1957.9165 820.2083 L 1931.4583 846.6666 L 1931.4583 820.2083 Q 1931.4583 793.74994 1904.9999 846.6666 L 1878.5416 873.12494 L 1878.5416 899.5833 L 1878.5416 952.49994 L 1931.4583 952.49994 Q 2010.8333 926.0416 2037.2915 899.5833 Q 2037.2915 846.6666 2063.75 846.6666 Q 2090.2083 846.6666 2090.2083 926.0416 Q 2090.2083 1005.4166 2063.75 1005.4166 Q 2037.2915 1031.875 2063.75 1058.3333 Q 2063.75 1084.7916 2037.2915 1058.3333 Q 1984.3749 1031.875 1957.9165 1005.4166 Q 1904.9999 978.95825 1904.9999 1005.4166 Q 1878.5416 1031.875 1878.5416 1005.4166 Q 1852.0833 952.49994 1825.6249 952.49994 Q 1772.7083 952.49994 1772.7083 899.5833 Q 1799.1666 846.6666 1825.6249 793.74994 Q 1878.5416 767.2916 1852.0833 740.8333 Q 1852.0833 714.37494 1931.4583 687.9166 Q 1984.3749 687.9166 1984.3749 740.8333 Q 1984.3749 793.74994 1957.9165 820.2083 z M 2116.6665 1005.4166 Q 2116.6665 1005.4166 2116.6665 978.95825 Q 2143.125 978.95825 2143.125 1005.4166 Q 2143.125 1005.4166 2116.6665 1005.4166 z M 3307.2915 1217.0833 Q 3227.9165 1164.1666 3307.2915 1190.6249 Q 3360.2083 1190.6249 3360.2083 1217.0833 Q 3360.2083 1243.5416 3307.2915 1217.0833 z M 2831.0415 1322.9166 Q 2883.9583 1322.9166 2883.9583 1349.3749 Q 2910.4165 1375.8333 2831.0415 1375.8333 Q 2751.6665 1375.8333 2831.0415 1322.9166 z M 3333.7498 2090.2083 L 3333.7498 2037.2915 L 3386.6665 2037.2915 Q 3439.5833 2037.2915 3413.1248 2063.75 Q 3413.1248 2116.6665 3439.5833 2116.6665 Q 3466.0415 2116.6665 3466.0415 2169.5833 L 3466.0415 2196.0415 L 3439.5833 2196.0415 L 3439.5833 2169.5833 L 3413.1248 2169.5833 L 3360.2083 2169.5833 L 3360.2083 2143.125 L 3360.2083 2143.125 L 3333.7498 2090.2083 z M 3307.2915 3280.8333 L 3307.2915 3227.9165 L 3333.7498 3227.9165 Q 3360.2083 3227.9165 3333.7498 3280.8333 Q 3307.2915 3307.2915 3307.2915 3280.8333 z M 3227.9165 3386.6665 L 3227.9165 3386.6665 L 3227.9165 3360.2083 L 3254.3748 3360.2083 L 3254.3748 3386.6665 Q 3254.3748 3413.1248 3227.9165 3413.1248 L 3201.4583 3386.6665 L 3201.4583 3386.6665 L 3201.4583 3386.6665 L 3227.9165 3386.6665 z M 661.4583 3651.2498 Q 661.4583 3651.2498 661.4583 3624.7915 Q 661.4583 3624.7915 661.4583 3651.2498 Q 661.4583 3651.2498 661.4583 3651.2498 z M 661.4583 3704.1665 Q 661.4583 3704.1665 661.4583 3677.7083 Q 661.4583 3677.7083 661.4583 3704.1665 Q 661.4583 3704.1665 661.4583 3704.1665 z M 1772.7083 4630.208 Q 1772.7083 4550.833 1825.6249 4577.2915 Q 1904.9999 4603.75 1904.9999 4630.208 Q 1878.5416 4656.6665 1825.6249 4656.6665 Q 1772.7083 4683.1245 1772.7083 4630.208 z M 2592.9165 4868.333 Q 2566.4583 4868.333 2592.9165 4894.7915 Q 2592.9165 4921.2495 2592.9165 4868.333 Q 2592.9165 4868.333 2592.9165 4868.333 z" svg:height="52.916664mm" draw:style-name="style-658" svg:viewBox="0.0 0.0 3704.1665 5291.6665" svg:width="37.041664mm" svg:x="178.59373mm" svg:y="39.158333mm"/>
          <draw:path svg:d="M 555.625 0.0 L 555.625 0.0 L 555.625 0.0 Q 555.625 0.0 582.0833 26.458332 L 608.5416 26.458332 L 582.0833 105.83333 Q 555.625 158.74998 555.625 185.20833 L 555.625 211.66666 L 449.79166 291.04166 Q 317.49997 370.41666 291.04166 370.41666 Q 238.12498 370.41666 158.74998 396.87497 L 79.37499 396.87497 L 79.37499 370.41666 L 79.37499 370.41666 L 52.916664 370.41666 L 52.916664 370.41666 L 79.37499 343.9583 L 105.83333 317.49997 L 79.37499 317.49997 L 52.916664 317.49997 L 26.458332 291.04166 L 0.0 291.04166 L 0.0 264.5833 L 26.458332 238.12498 L 26.458332 238.12498 L 26.458332 238.12498 L 79.37499 238.12498 Q 132.29166 211.66666 185.20833 185.20833 L 264.5833 132.29166 L 291.04166 132.29166 Q 343.9583 132.29166 343.9583 105.83333 L 343.9583 79.37499 L 343.9583 52.916664 Q 343.9583 52.916664 370.41666 52.916664 L 370.41666 52.916664 L 396.87497 52.916664 Q 396.87497 52.916664 423.3333 52.916664 L 449.79166 52.916664 L 449.79166 52.916664 L 449.79166 52.916664 L 476.24997 52.916664 L 476.24997 52.916664 L 502.7083 26.458332 Q 529.1666 0.0 555.625 0.0 z" svg:height="3.9687498mm" draw:style-name="style-659" svg:viewBox="0.0 0.0 608.5416 396.87497" svg:width="6.0854163mm" svg:x="38.89375mm" svg:y="202.14166mm"/>
          <draw:path svg:d="M 158.74998 105.83333 L 132.29166 105.83333 L 132.29166 79.37499 L 132.29166 52.916664 L 105.83333 52.916664 Q 79.37499 52.916664 79.37499 105.83333 Q 105.83333 158.74998 52.916664 132.29166 Q 0.0 105.83333 0.0 79.37499 L 0.0 52.916664 L 0.0 52.916664 L 0.0 26.458332 L 52.916664 0.0 Q 79.37499 0.0 132.29166 0.0 Q 158.74998 26.458332 185.20833 52.916664 Q 185.20833 105.83333 158.74998 105.83333 z" svg:height="1.3229166mm" draw:style-name="style-660" svg:viewBox="0.0 0.0 185.20833 132.29166" svg:width="1.8520832mm" svg:x="188.38332mm" svg:y="281.51666mm"/>
          <draw:path svg:d="M 0.0 105.83333 Q 0.0 0.0 79.37499 0.0 Q 132.29166 0.0 132.29166 26.458332 Q 105.83333 52.916664 79.37499 79.37499 Q 79.37499 79.37499 52.916664 132.29166 Q 52.916664 185.20833 26.458332 185.20833 Q 0.0 185.20833 0.0 105.83333 z" svg:height="1.8520832mm" draw:style-name="style-661" svg:viewBox="0.0 0.0 132.29166 185.20833" svg:width="1.3229166mm" svg:x="184.94374mm" svg:y="273.05mm"/>
          <draw:path svg:d="M 2275.4165 26.458332 L 2301.875 26.458332 L 2328.3333 26.458332 L 2328.3333 26.458332 L 2328.3333 26.458332 L 2354.7915 26.458332 L 2460.6248 52.916664 Q 2592.9165 52.916664 2592.9165 26.458332 Q 2619.3748 0.0 2672.2915 52.916664 Q 2698.7498 79.37499 2698.7498 105.83333 Q 2698.7498 132.29166 2725.2083 132.29166 Q 2751.6665 132.29166 2751.6665 158.74998 Q 2778.1248 158.74998 2831.0415 158.74998 Q 2883.9583 158.74998 2883.9583 211.66666 Q 2857.4998 238.12498 2910.4165 317.49997 Q 2910.4165 370.41666 2910.4165 396.87497 L 2910.4165 423.3333 L 2910.4165 423.3333 L 2910.4165 423.3333 L 2910.4165 449.79166 L 2910.4165 449.79166 L 2883.9583 449.79166 L 2883.9583 476.24997 L 2883.9583 476.24997 L 2857.4998 476.24997 L 2857.4998 476.24997 L 2857.4998 476.24997 L 2910.4165 502.7083 L 2936.8748 529.1666 L 2936.8748 529.1666 L 2963.3333 529.1666 L 2989.7915 423.3333 Q 3016.2498 343.9583 3042.7083 343.9583 L 3069.1665 343.9583 L 3069.1665 370.41666 Q 3069.1665 423.3333 3095.6248 396.87497 L 3095.6248 370.41666 L 3148.5415 370.41666 Q 3227.9165 396.87497 3227.9165 423.3333 Q 3227.9165 449.79166 3254.3748 423.3333 Q 3254.3748 370.41666 3386.6665 370.41666 Q 3545.4165 343.9583 3545.4165 370.41666 Q 3545.4165 423.3333 3466.0415 423.3333 Q 3386.6665 423.3333 3386.6665 423.3333 Q 3333.7498 423.3333 3280.8333 476.24997 Q 3227.9165 529.1666 3254.3748 582.0833 Q 3254.3748 608.5416 3227.9165 608.5416 Q 3201.4583 634.99994 3254.3748 634.99994 Q 3307.2915 634.99994 3280.8333 687.9166 Q 3227.9165 740.8333 3227.9165 740.8333 L 3227.9165 740.8333 L 3227.9165 767.2916 L 3227.9165 767.2916 L 3254.3748 793.74994 Q 3254.3748 820.2083 3333.7498 793.74994 Q 3439.5833 793.74994 3492.4998 793.74994 Q 3518.9583 820.2083 3545.4165 899.5833 Q 3545.4165 978.95825 3624.7915 978.95825 Q 3677.7083 1005.4166 3704.1665 1005.4166 Q 3704.1665 1031.875 3730.6248 1005.4166 L 3757.0833 952.49994 L 3757.0833 952.49994 L 3757.0833 952.49994 L 3757.0833 978.95825 L 3757.0833 978.95825 L 3757.0833 1058.3333 Q 3757.0833 1111.25 3836.4583 1137.7083 Q 3915.833 1137.7083 3862.9165 1164.1666 Q 3836.4583 1217.0833 3809.9998 1217.0833 Q 3809.9998 1243.5416 3915.833 1243.5416 Q 3995.208 1243.5416 3995.208 1269.9999 Q 3968.7498 1296.4583 3968.7498 1322.9166 L 3968.7498 1349.3749 L 3968.7498 1375.8333 L 3968.7498 1375.8333 L 3968.7498 1402.2916 Q 3968.7498 1428.7499 4021.6665 1428.7499 Q 4074.583 1428.7499 4101.0415 1375.8333 Q 4127.5 1296.4583 4127.5 1375.8333 L 4127.5 1428.7499 L 4153.958 1428.7499 L 4153.958 1428.7499 L 4153.958 1455.2083 L 4180.4165 1455.2083 L 4180.4165 1481.6666 L 4180.4165 1534.5833 L 4206.875 1534.5833 L 4233.333 1534.5833 L 4233.333 1561.0416 L 4233.333 1561.0416 L 4206.875 1561.0416 L 4206.875 1587.4999 L 4153.958 1587.4999 Q 4101.0415 1587.4999 4101.0415 1613.9583 Q 4127.5 1613.9583 4074.583 1640.4166 Q 4021.6665 1640.4166 4048.1248 1693.3333 L 4074.583 1746.2499 L 4048.1248 1746.2499 L 4021.6665 1746.2499 L 4021.6665 1772.7083 L 4021.6665 1799.1666 L 3968.7498 1799.1666 Q 3942.2915 1799.1666 3915.833 1825.6249 Q 3862.9165 1825.6249 3862.9165 1852.0833 Q 3862.9165 1878.5416 3809.9998 1878.5416 Q 3783.5415 1904.9999 3809.9998 1904.9999 Q 3862.9165 1957.9165 3862.9165 1984.3749 Q 3836.4583 2037.2915 3809.9998 2037.2915 Q 3783.5415 2037.2915 3757.0833 2116.6665 L 3757.0833 2169.5833 L 3730.6248 2169.5833 Q 3704.1665 2169.5833 3704.1665 2143.125 Q 3704.1665 2116.6665 3651.2498 2116.6665 Q 3571.8748 2090.2083 3571.8748 2116.6665 Q 3571.8748 2143.125 3492.4998 2116.6665 L 3386.6665 2116.6665 L 3386.6665 2169.5833 L 3386.6665 2196.0415 L 3413.1248 2196.0415 L 3413.1248 2169.5833 L 3413.1248 2169.5833 L 3439.5833 2169.5833 L 3439.5833 2169.5833 L 3439.5833 2169.5833 L 3439.5833 2143.125 L 3439.5833 2143.125 L 3466.0415 2248.9583 Q 3492.4998 2328.3333 3492.4998 2381.2498 Q 3492.4998 2434.1665 3518.9583 2434.1665 Q 3545.4165 2460.6248 3545.4165 2487.0833 Q 3545.4165 2487.0833 3518.9583 2513.5415 Q 3492.4998 2513.5415 3518.9583 2592.9165 Q 3545.4165 2645.8333 3545.4165 2645.8333 Q 3545.4165 2619.3748 3571.8748 2672.2915 Q 3571.8748 2698.7498 3571.8748 2751.6665 Q 3571.8748 2804.5833 3651.2498 2857.4998 Q 3704.1665 2857.4998 3704.1665 2910.4165 Q 3704.1665 2910.4165 3730.6248 2936.8748 Q 3757.0833 2936.8748 3757.0833 2963.3333 Q 3757.0833 2989.7915 3704.1665 3016.2498 Q 3651.2498 3016.2498 3677.7083 3042.7083 Q 3704.1665 3042.7083 3704.1665 3122.0833 Q 3677.7083 3174.9998 3651.2498 3174.9998 L 3624.7915 3174.9998 L 3624.7915 3227.9165 L 3651.2498 3254.3748 L 3651.2498 3280.8333 L 3651.2498 3333.7498 L 3677.7083 3333.7498 L 3677.7083 3333.7498 L 3677.7083 3307.2915 L 3704.1665 3307.2915 L 3730.6248 3307.2915 Q 3783.5415 3307.2915 3757.0833 3360.2083 Q 3730.6248 3386.6665 3704.1665 3413.1248 L 3677.7083 3439.5833 L 3677.7083 3439.5833 L 3651.2498 3439.5833 L 3651.2498 3439.5833 L 3651.2498 3439.5833 L 3651.2498 3466.0415 L 3651.2498 3466.0415 L 3677.7083 3466.0415 L 3677.7083 3492.4998 L 3677.7083 3492.4998 L 3704.1665 3492.4998 L 3704.1665 3492.4998 L 3704.1665 3492.4998 L 3730.6248 3492.4998 L 3757.0833 3492.4998 L 3783.5415 3492.4998 L 3809.9998 3492.4998 L 3889.3748 3492.4998 Q 3968.7498 3492.4998 3968.7498 3466.0415 L 3968.7498 3439.5833 L 3995.208 3439.5833 L 3995.208 3439.5833 L 3995.208 3413.1248 L 4021.6665 3413.1248 L 4021.6665 3413.1248 L 4021.6665 3386.6665 L 4021.6665 3386.6665 L 4021.6665 3386.6665 L 4048.1248 3386.6665 L 4048.1248 3386.6665 L 4074.583 3360.2083 L 4101.0415 3360.2083 L 4127.5 3360.2083 L 4127.5 3360.2083 L 4127.5 3360.2083 L 4127.5 3386.6665 L 4101.0415 3386.6665 L 4074.583 3386.6665 L 4074.583 3439.5833 L 4074.583 3466.0415 L 4048.1248 3466.0415 L 4021.6665 3492.4998 L 4021.6665 3492.4998 L 4021.6665 3492.4998 L 3968.7498 3545.4165 Q 3915.833 3598.3333 3915.833 3624.7915 Q 3915.833 3651.2498 3942.2915 3677.7083 Q 3968.7498 3677.7083 3968.7498 3704.1665 Q 3968.7498 3730.6248 3915.833 3730.6248 Q 3862.9165 3730.6248 3862.9165 3809.9998 Q 3862.9165 3862.9165 3836.4583 3889.3748 L 3836.4583 3915.833 L 3862.9165 3915.833 L 3889.3748 3915.833 L 3862.9165 3942.2915 Q 3836.4583 3968.7498 3809.9998 3942.2915 Q 3809.9998 3915.833 3730.6248 3942.2915 Q 3651.2498 3968.7498 3677.7083 3968.7498 Q 3704.1665 3968.7498 3704.1665 4021.6665 Q 3704.1665 4074.583 3651.2498 4127.5 L 3598.3333 4180.4165 L 3651.2498 4233.333 Q 3704.1665 4286.25 3704.1665 4312.708 Q 3677.7083 4339.1665 3704.1665 4339.1665 Q 3757.0833 4339.1665 3757.0833 4365.625 Q 3730.6248 4392.083 3730.6248 4418.5415 L 3704.1665 4418.5415 L 3704.1665 4418.5415 L 3704.1665 4445.0 L 3862.9165 4445.0 Q 4021.6665 4445.0 4074.583 4471.458 Q 4127.5 4524.375 4127.5 4524.375 L 4127.5 4550.833 L 4153.958 4550.833 L 4180.4165 4550.833 L 4180.4165 4577.2915 L 4180.4165 4577.2915 L 4180.4165 4603.75 L 4180.4165 4656.6665 L 4180.4165 4656.6665 L 4180.4165 4656.6665 L 4180.4165 4683.1245 L 4180.4165 4683.1245 L 4153.958 4683.1245 L 4153.958 4683.1245 L 4153.958 4683.1245 L 4127.5 4683.1245 L 4127.5 4709.583 L 4127.5 4736.0415 L 4153.958 4736.0415 L 4153.958 4736.0415 L 4153.958 4736.0415 L 4153.958 4762.4995 L 4127.5 4762.4995 L 4101.0415 4762.4995 L 4101.0415 4788.958 Q 4074.583 4788.958 4074.583 4762.4995 Q 4074.583 4762.4995 4048.1248 4815.4165 Q 4021.6665 4868.333 3915.833 4841.8745 Q 3836.4583 4815.4165 3809.9998 4841.8745 Q 3809.9998 4868.333 3809.9998 4868.333 Q 3783.5415 4894.7915 3757.0833 4894.7915 Q 3704.1665 4894.7915 3704.1665 4815.4165 Q 3704.1665 4762.4995 3492.4998 4736.0415 Q 3307.2915 4709.583 3069.1665 4709.583 Q 2857.4998 4656.6665 2857.4998 4683.1245 L 2831.0415 4709.583 L 2804.5833 4709.583 L 2778.1248 4709.583 L 2778.1248 4683.1245 L 2751.6665 4656.6665 L 2751.6665 4656.6665 L 2751.6665 4656.6665 L 2804.5833 4630.208 Q 2831.0415 4603.75 2831.0415 4603.75 Q 2857.4998 4603.75 2831.0415 4603.75 Q 2804.5833 4577.2915 2804.5833 4550.833 L 2804.5833 4497.9165 L 2751.6665 4497.9165 Q 2725.2083 4497.9165 2645.8333 4497.9165 Q 2566.4583 4445.0 2513.5415 4497.9165 Q 2460.6248 4550.833 2434.1665 4577.2915 Q 2434.1665 4603.75 2328.3333 4603.75 Q 2248.9583 4603.75 2248.9583 4630.208 Q 2222.5 4656.6665 2169.5833 4656.6665 Q 2116.6665 4656.6665 2116.6665 4709.583 Q 2116.6665 4736.0415 2063.75 4736.0415 Q 2010.8333 4709.583 2037.2915 4709.583 Q 2063.75 4709.583 2063.75 4683.1245 Q 2063.75 4656.6665 1931.4583 4683.1245 Q 1799.1666 4709.583 1799.1666 4762.4995 Q 1772.7083 4788.958 1666.8749 4788.958 Q 1561.0416 4762.4995 1587.4999 4815.4165 Q 1587.4999 4841.8745 1534.5833 4815.4165 L 1481.6666 4815.4165 L 1455.2083 4815.4165 Q 1428.7499 4841.8745 1402.2916 4868.333 L 1402.2916 4894.7915 L 1375.8333 4894.7915 L 1322.9166 4868.333 L 1269.9999 4868.333 L 1243.5416 4868.333 L 1269.9999 4841.8745 Q 1322.9166 4841.8745 1322.9166 4788.958 Q 1349.3749 4736.0415 1269.9999 4736.0415 L 1190.6249 4762.4995 L 1217.0833 4736.0415 Q 1243.5416 4709.583 1217.0833 4709.583 L 1217.0833 4683.1245 L 1190.6249 4683.1245 L 1190.6249 4656.6665 L 1190.6249 4656.6665 L 1164.1666 4656.6665 L 1164.1666 4656.6665 L 1164.1666 4656.6665 L 1164.1666 4630.208 L 1164.1666 4630.208 L 1190.6249 4630.208 L 1190.6249 4603.75 L 1190.6249 4603.75 L 1164.1666 4603.75 L 1164.1666 4577.2915 L 1164.1666 4550.833 L 1190.6249 4550.833 L 1190.6249 4550.833 L 1269.9999 4577.2915 L 1322.9166 4577.2915 L 1322.9166 4550.833 L 1322.9166 4524.375 L 1296.4583 4524.375 L 1269.9999 4497.9165 L 1269.9999 4497.9165 L 1269.9999 4497.9165 L 1243.5416 4497.9165 L 1243.5416 4497.9165 L 1217.0833 4524.375 Q 1190.6249 4524.375 1190.6249 4497.9165 Q 1217.0833 4471.458 1190.6249 4471.458 L 1164.1666 4445.0 L 1137.7083 4471.458 L 1111.25 4471.458 L 1111.25 4445.0 Q 1111.25 4418.5415 1058.3333 4365.625 Q 1031.875 4312.708 1058.3333 4312.708 Q 1084.7916 4312.708 1084.7916 4286.25 L 1111.25 4233.333 L 1111.25 4233.333 Q 1111.25 4233.333 1111.25 4180.4165 Q 1111.25 4153.958 1084.7916 4127.5 Q 1058.3333 4127.5 1058.3333 4101.0415 Q 1058.3333 4074.583 1084.7916 4074.583 Q 1137.7083 4074.583 1137.7083 3995.208 L 1111.25 3942.2915 L 1111.25 3915.833 Q 1111.25 3889.3748 1111.25 3889.3748 Q 1111.25 3862.9165 1031.875 3862.9165 Q 952.49994 3862.9165 952.49994 3836.4583 Q 952.49994 3783.5415 873.12494 3783.5415 L 820.2083 3783.5415 L 820.2083 3757.0833 Q 793.74994 3704.1665 793.74994 3651.2498 Q 793.74994 3598.3333 767.2916 3571.8748 Q 740.8333 3545.4165 740.8333 3492.4998 Q 740.8333 3466.0415 661.4583 3386.6665 Q 582.0833 3333.7498 608.5416 3307.2915 Q 634.99994 3280.8333 529.1666 3280.8333 Q 476.24997 3280.8333 449.79166 3254.3748 Q 423.3333 3227.9165 423.3333 3227.9165 Q 396.87497 3201.4583 370.41666 3201.4583 Q 343.9583 3174.9998 396.87497 3174.9998 Q 449.79166 3174.9998 370.41666 3148.5415 Q 317.49997 3148.5415 317.49997 2963.3333 Q 291.04166 2751.6665 211.66666 2725.2083 Q 158.74998 2698.7498 211.66666 2698.7498 Q 264.5833 2698.7498 264.5833 2645.8333 Q 264.5833 2619.3748 238.12498 2645.8333 Q 211.66666 2672.2915 185.20833 2672.2915 Q 158.74998 2645.8333 158.74998 2566.4583 Q 158.74998 2487.0833 132.29166 2460.6248 Q 105.83333 2434.1665 158.74998 2434.1665 Q 185.20833 2381.2498 158.74998 2381.2498 Q 105.83333 2354.7915 132.29166 2328.3333 Q 158.74998 2328.3333 132.29166 2301.875 Q 105.83333 2275.4165 158.74998 2275.4165 L 238.12498 2222.5 L 158.74998 2222.5 Q 105.83333 2222.5 132.29166 2196.0415 Q 158.74998 2169.5833 158.74998 2169.5833 Q 158.74998 2116.6665 105.83333 2143.125 Q 52.916664 2169.5833 105.83333 2116.6665 Q 158.74998 2063.75 79.37499 2010.8333 Q 0.0 2010.8333 0.0 1957.9165 L 26.458332 1931.4583 L 26.458332 1904.9999 Q 0.0 1904.9999 26.458332 1904.9999 Q 52.916664 1878.5416 52.916664 1852.0833 Q 52.916664 1825.6249 79.37499 1825.6249 Q 105.83333 1799.1666 105.83333 1799.1666 Q 105.83333 1746.2499 105.83333 1719.7916 Q 105.83333 1666.8749 158.74998 1640.4166 Q 211.66666 1640.4166 238.12498 1587.4999 Q 264.5833 1508.1249 211.66666 1481.6666 Q 158.74998 1481.6666 158.74998 1455.2083 L 158.74998 1428.7499 L 211.66666 1428.7499 Q 264.5833 1402.2916 264.5833 1402.2916 Q 264.5833 1375.8333 291.04166 1375.8333 L 317.49997 1375.8333 L 317.49997 1322.9166 L 317.49997 1269.9999 L 291.04166 1269.9999 L 291.04166 1269.9999 L 211.66666 1243.5416 Q 158.74998 1217.0833 105.83333 1217.0833 Q 79.37499 1217.0833 105.83333 1190.6249 Q 158.74998 1164.1666 158.74998 1164.1666 Q 185.20833 1137.7083 158.74998 1137.7083 L 105.83333 1137.7083 L 105.83333 1084.7916 L 105.83333 1031.875 L 132.29166 1031.875 L 132.29166 1005.4166 L 211.66666 1005.4166 Q 291.04166 1005.4166 291.04166 1005.4166 L 264.5833 1005.4166 L 264.5833 1005.4166 L 264.5833 1005.4166 L 264.5833 978.95825 L 264.5833 978.95825 L 264.5833 952.49994 L 264.5833 926.0416 L 264.5833 926.0416 L 264.5833 899.5833 L 317.49997 899.5833 Q 370.41666 899.5833 370.41666 873.12494 L 370.41666 873.12494 L 396.87497 873.12494 L 396.87497 846.6666 L 396.87497 846.6666 L 423.3333 846.6666 L 423.3333 873.12494 Q 449.79166 899.5833 529.1666 899.5833 Q 634.99994 926.0416 634.99994 873.12494 L 634.99994 820.2083 L 661.4583 820.2083 L 661.4583 846.6666 L 661.4583 846.6666 L 687.9166 846.6666 L 687.9166 846.6666 L 687.9166 846.6666 L 687.9166 820.2083 L 687.9166 820.2083 L 740.8333 899.5833 Q 793.74994 952.49994 793.74994 952.49994 L 793.74994 952.49994 L 793.74994 978.95825 L 793.74994 978.95825 L 820.2083 978.95825 L 820.2083 952.49994 L 820.2083 952.49994 L 846.6666 952.49994 L 846.6666 952.49994 L 846.6666 952.49994 L 846.6666 926.0416 L 846.6666 926.0416 L 873.12494 926.0416 L 873.12494 899.5833 L 899.5833 899.5833 L 926.0416 899.5833 L 899.5833 873.12494 L 846.6666 873.12494 L 846.6666 793.74994 Q 846.6666 740.8333 873.12494 740.8333 Q 873.12494 740.8333 899.5833 767.2916 Q 899.5833 793.74994 899.5833 714.37494 Q 899.5833 634.99994 899.5833 529.1666 L 926.0416 423.3333 L 952.49994 423.3333 Q 978.95825 423.3333 952.49994 476.24997 Q 952.49994 529.1666 978.95825 529.1666 L 1005.4166 529.1666 L 1005.4166 502.7083 L 1005.4166 476.24997 L 1031.875 423.3333 Q 1058.3333 396.87497 1031.875 370.41666 Q 1031.875 370.41666 1031.875 317.49997 L 1005.4166 264.5833 L 1031.875 238.12498 L 1058.3333 211.66666 L 1058.3333 211.66666 L 1058.3333 211.66666 L 1058.3333 185.20833 L 1058.3333 185.20833 L 1084.7916 185.20833 L 1084.7916 211.66666 L 1084.7916 211.66666 L 1111.25 211.66666 L 1111.25 211.66666 L 1111.25 211.66666 L 1084.7916 238.12498 L 1058.3333 264.5833 L 1164.1666 264.5833 Q 1269.9999 264.5833 1269.9999 291.04166 Q 1269.9999 317.49997 1349.3749 317.49997 Q 1428.7499 343.9583 1428.7499 291.04166 Q 1402.2916 211.66666 1455.2083 264.5833 Q 1508.1249 264.5833 1534.5833 291.04166 L 1587.4999 291.04166 L 1587.4999 264.5833 L 1587.4999 238.12498 L 1613.9583 238.12498 L 1640.4166 211.66666 L 1587.4999 211.66666 Q 1561.0416 211.66666 1534.5833 238.12498 L 1508.1249 238.12498 L 1508.1249 211.66666 L 1508.1249 185.20833 L 1534.5833 185.20833 L 1587.4999 185.20833 L 1587.4999 158.74998 L 1587.4999 132.29166 L 1613.9583 132.29166 Q 1640.4166 132.29166 1640.4166 105.83333 Q 1640.4166 79.37499 1719.7916 105.83333 Q 1799.1666 132.29166 1799.1666 105.83333 Q 1799.1666 79.37499 1852.0833 105.83333 Q 1931.4583 132.29166 1904.9999 79.37499 Q 1904.9999 52.916664 1904.9999 26.458332 L 1904.9999 26.458332 L 2063.75 0.0 Q 2248.9583 0.0 2275.4165 0.0 Q 2275.4165 0.0 2275.4165 26.458332 z M 1322.9166 396.87497 Q 1322.9166 370.41666 1375.8333 370.41666 Q 1428.7499 370.41666 1375.8333 396.87497 Q 1349.3749 423.3333 1349.3749 423.3333 Q 1322.9166 423.3333 1322.9166 396.87497 z M 608.5416 1005.4166 L 608.5416 1031.875 L 582.0833 1031.875 L 555.625 1031.875 L 555.625 1005.4166 L 529.1666 978.95825 L 529.1666 978.95825 L 529.1666 1005.4166 L 529.1666 1005.4166 L 529.1666 1005.4166 L 502.7083 978.95825 Q 476.24997 952.49994 529.1666 952.49994 Q 582.0833 952.49994 582.0833 978.95825 Q 582.0833 978.95825 608.5416 1005.4166 z M 3492.4998 1005.4166 Q 3492.4998 1005.4166 3492.4998 978.95825 Q 3492.4998 978.95825 3492.4998 1005.4166 Q 3492.4998 1005.4166 3492.4998 1005.4166 z M 3836.4583 1349.3749 L 3836.4583 1322.9166 L 3862.9165 1322.9166 Q 3915.833 1349.3749 3915.833 1375.8333 L 3915.833 1428.7499 L 3889.3748 1428.7499 L 3889.3748 1428.7499 L 3889.3748 1402.2916 L 3862.9165 1402.2916 L 3862.9165 1402.2916 L 3862.9165 1375.8333 L 3862.9165 1375.8333 L 3862.9165 1375.8333 L 3836.4583 1349.3749 z M 3915.833 1693.3333 L 3915.833 1693.3333 L 3915.833 1666.8749 L 3915.833 1666.8749 L 3942.2915 1666.8749 L 3942.2915 1693.3333 L 3968.7498 1693.3333 Q 3995.208 1693.3333 3968.7498 1746.2499 Q 3968.7498 1772.7083 3915.833 1772.7083 Q 3862.9165 1772.7083 3862.9165 1746.2499 L 3862.9165 1719.7916 L 3889.3748 1719.7916 L 3889.3748 1693.3333 L 3889.3748 1693.3333 L 3915.833 1693.3333 L 3915.833 1693.3333 z M 79.37499 1904.9999 Q 105.83333 1904.9999 105.83333 1931.4583 Q 105.83333 1957.9165 79.37499 1957.9165 Q 52.916664 1957.9165 52.916664 1931.4583 Q 52.916664 1904.9999 79.37499 1904.9999 z M 3677.7083 2063.75 Q 3677.7083 2037.2915 3704.1665 2037.2915 Q 3730.6248 2037.2915 3730.6248 2063.75 Q 3730.6248 2090.2083 3704.1665 2090.2083 Q 3677.7083 2090.2083 3677.7083 2063.75 z M 3598.3333 2936.8748 Q 3598.3333 2936.8748 3624.7915 2963.3333 Q 3651.2498 2989.7915 3624.7915 2963.3333 Q 3598.3333 2910.4165 3598.3333 2936.8748 z M 3518.9583 3042.7083 L 3518.9583 3016.2498 L 3571.8748 3016.2498 Q 3624.7915 3016.2498 3651.2498 3069.1665 Q 3651.2498 3148.5415 3624.7915 3148.5415 L 3598.3333 3148.5415 L 3598.3333 3174.9998 L 3598.3333 3227.9165 L 3571.8748 3227.9165 Q 3545.4165 3227.9165 3518.9583 3280.8333 L 3492.4998 3333.7498 L 3492.4998 3333.7498 L 3492.4998 3333.7498 L 3492.4998 3307.2915 L 3492.4998 3307.2915 L 3466.0415 3333.7498 L 3466.0415 3386.6665 L 3413.1248 3386.6665 L 3360.2083 3386.6665 L 3386.6665 3360.2083 L 3413.1248 3333.7498 L 3413.1248 3333.7498 L 3386.6665 3333.7498 L 3386.6665 3333.7498 L 3386.6665 3333.7498 L 3386.6665 3307.2915 L 3386.6665 3307.2915 L 3439.5833 3254.3748 Q 3466.0415 3227.9165 3492.4998 3201.4583 L 3545.4165 3174.9998 L 3545.4165 3174.9998 L 3545.4165 3174.9998 L 3518.9583 3174.9998 L 3518.9583 3174.9998 L 3518.9583 3148.5415 L 3492.4998 3148.5415 L 3492.4998 3148.5415 L 3492.4998 3174.9998 L 3492.4998 3174.9998 L 3492.4998 3174.9998 L 3466.0415 3148.5415 Q 3439.5833 3122.0833 3439.5833 3174.9998 L 3413.1248 3201.4583 L 3386.6665 3201.4583 L 3360.2083 3201.4583 L 3360.2083 3174.9998 L 3386.6665 3122.0833 L 3386.6665 3122.0833 L 3386.6665 3122.0833 L 3386.6665 3095.6248 L 3386.6665 3095.6248 L 3439.5833 3069.1665 Q 3466.0415 3069.1665 3492.4998 3042.7083 Q 3492.4998 3042.7083 3518.9583 3042.7083 z M 899.5833 3518.9583 L 899.5833 3545.4165 L 846.6666 3518.9583 Q 793.74994 3492.4998 846.6666 3492.4998 Q 899.5833 3492.4998 899.5833 3518.9583 z M 3651.2498 3598.3333 L 3651.2498 3624.7915 L 3704.1665 3624.7915 L 3730.6248 3651.2498 L 3704.1665 3651.2498 L 3651.2498 3651.2498 L 3651.2498 3677.7083 L 3651.2498 3677.7083 L 3651.2498 3704.1665 L 3651.2498 3704.1665 L 3651.2498 3704.1665 L 3651.2498 3704.1665 L 3624.7915 3704.1665 L 3598.3333 3704.1665 L 3598.3333 3704.1665 L 3598.3333 3704.1665 L 3624.7915 3704.1665 L 3624.7915 3704.1665 L 3598.3333 3677.7083 L 3571.8748 3651.2498 L 3598.3333 3651.2498 L 3624.7915 3651.2498 L 3651.2498 3598.3333 Q 3651.2498 3545.4165 3651.2498 3545.4165 Q 3651.2498 3571.8748 3651.2498 3598.3333 z M 3809.9998 3809.9998 Q 3809.9998 3809.9998 3809.9998 3783.5415 Q 3809.9998 3783.5415 3809.9998 3809.9998 Q 3809.9998 3809.9998 3809.9998 3809.9998 z M 3651.2498 4048.1248 Q 3651.2498 4021.6665 3651.2498 4021.6665 Q 3651.2498 4021.6665 3651.2498 4021.6665 Q 3651.2498 4048.1248 3651.2498 4048.1248 z M 1217.0833 4127.5 L 1269.9999 4127.5 L 1296.4583 4153.958 L 1322.9166 4153.958 L 1322.9166 4180.4165 L 1322.9166 4206.875 L 1296.4583 4206.875 L 1296.4583 4233.333 L 1243.5416 4233.333 Q 1190.6249 4233.333 1164.1666 4180.4165 Q 1137.7083 4127.5 1217.0833 4127.5 z M 1375.8333 4312.708 L 1375.8333 4312.708 L 1375.8333 4339.1665 L 1375.8333 4365.625 L 1375.8333 4365.625 L 1375.8333 4392.083 L 1375.8333 4392.083 L 1375.8333 4392.083 L 1402.2916 4392.083 L 1402.2916 4392.083 L 1402.2916 4418.5415 L 1428.7499 4418.5415 L 1428.7499 4445.0 L 1428.7499 4471.458 L 1402.2916 4471.458 L 1402.2916 4445.0 L 1402.2916 4445.0 L 1375.8333 4445.0 L 1375.8333 4445.0 L 1375.8333 4445.0 L 1375.8333 4445.0 L 1349.3749 4445.0 L 1322.9166 4445.0 Q 1296.4583 4445.0 1296.4583 4418.5415 Q 1269.9999 4418.5415 1217.0833 4418.5415 Q 1137.7083 4418.5415 1164.1666 4392.083 L 1164.1666 4339.1665 L 1217.0833 4339.1665 Q 1296.4583 4339.1665 1322.9166 4339.1665 L 1322.9166 4339.1665 L 1349.3749 4339.1665 L 1375.8333 4339.1665 L 1375.8333 4312.708 z M 2301.875 4497.9165 Q 2328.3333 4497.9165 2328.3333 4497.9165 Q 2328.3333 4497.9165 2328.3333 4497.9165 Q 2301.875 4497.9165 2301.875 4497.9165 z M 2143.125 4550.833 Q 2222.5 4550.833 2143.125 4603.75 Q 2090.2083 4630.208 2090.2083 4603.75 Q 2090.2083 4550.833 2143.125 4550.833 z M 2248.9583 4524.375 Q 2275.4165 4524.375 2275.4165 4524.375 Q 2275.4165 4550.833 2275.4165 4550.833 Q 2248.9583 4550.833 2248.9583 4524.375 z M 2169.5833 4603.75 Q 2169.5833 4603.75 2196.0415 4603.75 Q 2196.0415 4603.75 2169.5833 4603.75 Q 2169.5833 4603.75 2169.5833 4603.75 z M 1693.3333 4683.1245 Q 1666.8749 4656.6665 1693.3333 4656.6665 Q 1746.2499 4656.6665 1746.2499 4683.1245 Q 1746.2499 4709.583 1693.3333 4683.1245 z" svg:height="48.947914mm" draw:style-name="style-662" svg:viewBox="0.0 0.0 4233.333 4894.7915" svg:width="42.333332mm" svg:x="31.22083mm" svg:y="20.108332mm"/>
          <draw:path svg:d="M 291.04166 52.916664 L 291.04166 52.916664 L 264.5833 52.916664 Q 238.12498 52.916664 211.66666 26.458332 Q 185.20833 26.458332 185.20833 105.83333 Q 185.20833 158.74998 132.29166 185.20833 Q 52.916664 211.66666 26.458332 264.5833 L 26.458332 291.04166 L 26.458332 264.5833 Q 26.458332 211.66666 0.0 185.20833 L 0.0 158.74998 L 0.0 158.74998 L 0.0 132.29166 L 0.0 132.29166 Q 26.458332 132.29166 26.458332 105.83333 L 26.458332 105.83333 L 26.458332 105.83333 Q 26.458332 105.83333 52.916664 105.83333 L 52.916664 105.83333 L 79.37499 132.29166 Q 132.29166 132.29166 132.29166 79.37499 L 132.29166 26.458332 L 132.29166 0.0 Q 132.29166 -26.458332 238.12498 0.0 Q 343.9583 0.0 317.49997 26.458332 Q 291.04166 52.916664 291.04166 52.916664 z" svg:height="2.9104166mm" draw:style-name="style-663" svg:viewBox="0.0 0.0 317.49997 291.04166" svg:width="3.1749997mm" svg:x="140.49374mm" svg:y="66.14583mm"/>
          <draw:path svg:d="M 740.8333 0.0 L 740.8333 0.0 L 740.8333 185.20833 Q 740.8333 370.41666 767.2916 608.5416 L 767.2916 846.6666 L 714.37494 1005.4166 Q 687.9166 1164.1666 661.4583 1164.1666 L 661.4583 1164.1666 L 661.4583 1137.7083 Q 634.99994 1137.7083 634.99994 1190.6249 Q 608.5416 1217.0833 529.1666 1190.6249 Q 476.24997 1190.6249 423.3333 1190.6249 L 343.9583 1190.6249 L 343.9583 1190.6249 L 317.49997 1190.6249 L 317.49997 1190.6249 L 317.49997 1190.6249 L 317.49997 1190.6249 Q 317.49997 1190.6249 370.41666 1164.1666 L 396.87497 1137.7083 L 396.87497 1137.7083 L 423.3333 1137.7083 L 423.3333 1137.7083 Q 423.3333 1137.7083 343.9583 1111.25 L 264.5833 1084.7916 L 264.5833 1111.25 L 264.5833 1111.25 L 238.12498 1111.25 L 238.12498 1084.7916 L 238.12498 1084.7916 L 211.66666 1084.7916 L 211.66666 1058.3333 L 211.66666 1031.875 L 264.5833 1031.875 Q 317.49997 1031.875 317.49997 978.95825 Q 317.49997 952.49994 238.12498 952.49994 L 185.20833 952.49994 L 185.20833 926.0416 L 185.20833 899.5833 L 238.12498 873.12494 Q 264.5833 846.6666 264.5833 846.6666 Q 264.5833 820.2083 291.04166 820.2083 L 317.49997 820.2083 L 317.49997 767.2916 L 317.49997 740.8333 L 291.04166 740.8333 L 291.04166 767.2916 L 291.04166 767.2916 L 264.5833 767.2916 L 264.5833 767.2916 L 264.5833 767.2916 L 264.5833 793.74994 L 264.5833 793.74994 L 238.12498 793.74994 Q 238.12498 820.2083 185.20833 793.74994 Q 105.83333 793.74994 132.29166 767.2916 Q 158.74998 740.8333 105.83333 714.37494 Q 79.37499 661.4583 52.916664 687.9166 L 0.0 714.37494 L 0.0 714.37494 L 0.0 714.37494 L 0.0 661.4583 L 0.0 634.99994 L 0.0 608.5416 L 0.0 582.0833 L 52.916664 555.625 Q 105.83333 502.7083 105.83333 449.79166 Q 79.37499 423.3333 105.83333 423.3333 L 132.29166 423.3333 L 132.29166 449.79166 Q 158.74998 449.79166 158.74998 449.79166 L 158.74998 423.3333 L 158.74998 423.3333 L 185.20833 423.3333 L 211.66666 423.3333 Q 238.12498 449.79166 238.12498 423.3333 L 238.12498 423.3333 L 264.5833 396.87497 Q 317.49997 396.87497 396.87497 370.41666 Q 476.24997 370.41666 502.7083 317.49997 Q 529.1666 264.5833 582.0833 264.5833 Q 634.99994 264.5833 687.9166 132.29166 Q 740.8333 0.0 740.8333 0.0 z" svg:height="11.906249mm" draw:style-name="style-664" svg:viewBox="0.0 0.0 767.2916 1190.6249" svg:width="7.6729164mm" svg:x="210.07916mm" svg:y="92.868744mm"/>
          <draw:path svg:d="M 317.49997 26.458332 L 396.87497 0.0 L 396.87497 0.0 Q 423.3333 0.0 423.3333 26.458332 L 423.3333 52.916664 L 449.79166 52.916664 Q 449.79166 52.916664 449.79166 79.37499 L 423.3333 79.37499 L 449.79166 132.29166 Q 476.24997 185.20833 449.79166 185.20833 L 449.79166 211.66666 L 476.24997 211.66666 L 529.1666 211.66666 L 529.1666 317.49997 Q 529.1666 423.3333 476.24997 423.3333 Q 423.3333 449.79166 423.3333 423.3333 Q 423.3333 396.87497 396.87497 396.87497 L 396.87497 396.87497 L 396.87497 370.41666 Q 370.41666 343.9583 370.41666 317.49997 Q 370.41666 317.49997 291.04166 291.04166 Q 238.12498 264.5833 211.66666 291.04166 Q 211.66666 317.49997 158.74998 317.49997 Q 105.83333 317.49997 105.83333 343.9583 L 105.83333 370.41666 L 105.83333 370.41666 L 79.37499 370.41666 L 79.37499 370.41666 Q 52.916664 343.9583 26.458332 317.49997 Q 0.0 317.49997 0.0 291.04166 Q 0.0 264.5833 52.916664 211.66666 L 79.37499 185.20833 L 105.83333 185.20833 Q 105.83333 158.74998 105.83333 158.74998 L 105.83333 158.74998 L 105.83333 158.74998 L 105.83333 158.74998 L 132.29166 105.83333 L 132.29166 79.37499 L 211.66666 79.37499 Q 264.5833 52.916664 317.49997 26.458332 z" svg:height="4.233333mm" draw:style-name="style-665" svg:viewBox="0.0 0.0 529.1666 423.3333" svg:width="5.2916665mm" svg:x="46.566666mm" svg:y="193.14583mm"/>
          <draw:path svg:d="M 0.0 105.83333 Q 0.0 0.0 26.458332 0.0 Q 79.37499 26.458332 79.37499 158.74998 Q 79.37499 264.5833 52.916664 264.5833 Q 26.458332 238.12498 0.0 105.83333 z" svg:height="2.6458333mm" draw:style-name="style-666" svg:viewBox="0.0 0.0 79.37499 264.5833" svg:width="0.7937499mm" svg:x="139.43541mm" svg:y="272.5208mm"/>
          <draw:path svg:d="M 687.9166 26.458332 L 740.8333 26.458332 L 740.8333 26.458332 Q 740.8333 52.916664 634.99994 105.83333 L 529.1666 158.74998 L 529.1666 185.20833 L 529.1666 185.20833 L 502.7083 185.20833 L 502.7083 211.66666 L 476.24997 211.66666 L 449.79166 211.66666 L 449.79166 238.12498 L 423.3333 264.5833 L 423.3333 291.04166 Q 423.3333 317.49997 449.79166 317.49997 Q 502.7083 317.49997 529.1666 317.49997 Q 555.625 317.49997 661.4583 343.9583 L 767.2916 343.9583 L 767.2916 343.9583 L 767.2916 370.41666 L 687.9166 370.41666 L 582.0833 370.41666 L 582.0833 396.87497 L 582.0833 396.87497 L 555.625 396.87497 L 555.625 423.3333 L 555.625 423.3333 L 555.625 423.3333 L 449.79166 423.3333 L 343.9583 423.3333 L 343.9583 423.3333 Q 317.49997 423.3333 238.12498 449.79166 L 132.29166 476.24997 L 105.83333 476.24997 L 105.83333 476.24997 L 105.83333 476.24997 L 79.37499 476.24997 L 52.916664 449.79166 L 0.0 449.79166 L 0.0 423.3333 L 0.0 396.87497 L 26.458332 370.41666 L 26.458332 343.9583 L 52.916664 343.9583 L 105.83333 317.49997 L 105.83333 317.49997 L 105.83333 317.49997 L 132.29166 291.04166 Q 158.74998 264.5833 158.74998 211.66666 L 185.20833 185.20833 L 185.20833 185.20833 Q 211.66666 185.20833 211.66666 158.74998 L 211.66666 158.74998 L 211.66666 158.74998 Q 211.66666 158.74998 238.12498 158.74998 L 238.12498 132.29166 L 264.5833 132.29166 Q 291.04166 132.29166 291.04166 105.83333 Q 291.04166 79.37499 264.5833 52.916664 Q 264.5833 52.916664 317.49997 26.458332 Q 396.87497 0.0 529.1666 0.0 Q 661.4583 0.0 687.9166 26.458332 z" svg:height="4.7625mm" draw:style-name="style-667" svg:viewBox="0.0 0.0 767.2916 476.24997" svg:width="7.6729164mm" svg:x="70.90833mm" svg:y="70.90833mm"/>
          <draw:path svg:d="M 0.0 343.9583 L 0.0 317.49997 L 0.0 264.5833 Q 0.0 211.66666 52.916664 105.83333 L 105.83333 26.458332 L 132.29166 0.0 Q 158.74998 0.0 158.74998 52.916664 Q 158.74998 132.29166 105.83333 264.5833 Q 52.916664 370.41666 26.458332 370.41666 Q 0.0 370.41666 0.0 343.9583 z" svg:height="3.7041664mm" draw:style-name="style-668" svg:viewBox="0.0 0.0 158.74998 370.41666" svg:width="1.5874999mm" svg:x="138.11249mm" svg:y="172.50833mm"/>
          <draw:path svg:d="M 238.12498 26.458332 L 264.5833 26.458332 L 264.5833 26.458332 Q 264.5833 52.916664 211.66666 79.37499 L 158.74998 79.37499 L 158.74998 105.83333 L 158.74998 105.83333 L 158.74998 105.83333 Q 132.29166 132.29166 132.29166 132.29166 L 132.29166 132.29166 L 105.83333 132.29166 Q 105.83333 132.29166 52.916664 158.74998 L 0.0 158.74998 L 0.0 132.29166 Q 0.0 132.29166 0.0 105.83333 Q 0.0 105.83333 26.458332 79.37499 L 26.458332 79.37499 L 26.458332 79.37499 Q 52.916664 79.37499 52.916664 79.37499 L 52.916664 52.916664 L 52.916664 52.916664 L 52.916664 52.916664 L 79.37499 26.458332 Q 79.37499 0.0 158.74998 0.0 Q 211.66666 26.458332 238.12498 26.458332 z" svg:height="1.5874999mm" draw:style-name="style-669" svg:viewBox="0.0 0.0 264.5833 158.74998" svg:width="2.6458333mm" svg:x="188.38332mm" svg:y="61.647915mm"/>
          <draw:path svg:d="M 52.916664 79.37499 L 0.0 0.0 L 26.458332 26.458332 Q 52.916664 52.916664 52.916664 52.916664 L 79.37499 52.916664 L 79.37499 52.916664 Q 79.37499 52.916664 105.83333 79.37499 L 105.83333 79.37499 L 105.83333 79.37499 Q 105.83333 105.83333 105.83333 105.83333 L 132.29166 105.83333 L 132.29166 105.83333 Q 132.29166 105.83333 158.74998 132.29166 L 158.74998 132.29166 L 238.12498 211.66666 Q 317.49997 264.5833 317.49997 264.5833 L 317.49997 291.04166 L 291.04166 291.04166 Q 264.5833 264.5833 211.66666 264.5833 L 158.74998 211.66666 L 158.74998 211.66666 Q 158.74998 211.66666 132.29166 211.66666 L 132.29166 211.66666 L 132.29166 185.20833 Q 105.83333 158.74998 52.916664 79.37499 z" svg:height="2.9104166mm" draw:style-name="style-670" svg:viewBox="0.0 0.0 317.49997 291.04166" svg:width="3.1749997mm" svg:x="48.154163mm" svg:y="124.88332mm"/>
          <draw:path svg:d="M 79.37499 0.0 L 79.37499 0.0 L 158.74998 0.0 Q 211.66666 26.458332 370.41666 26.458332 L 555.625 26.458332 L 608.5416 52.916664 L 661.4583 52.916664 L 661.4583 79.37499 L 661.4583 79.37499 L 582.0833 79.37499 L 476.24997 79.37499 L 370.41666 79.37499 Q 291.04166 79.37499 158.74998 52.916664 L 0.0 26.458332 L 52.916664 26.458332 Q 79.37499 26.458332 79.37499 0.0 z" svg:height="0.7937499mm" draw:style-name="style-671" svg:viewBox="0.0 0.0 661.4583 79.37499" svg:width="6.614583mm" svg:x="158.22083mm" svg:y="255.3229mm"/>
          <draw:path svg:d="M 105.83333 185.20833 L 79.37499 185.20833 L 52.916664 185.20833 Q 26.458332 158.74998 26.458332 158.74998 L 0.0 132.29166 L 26.458332 132.29166 L 26.458332 105.83333 L 52.916664 105.83333 Q 79.37499 105.83333 105.83333 52.916664 L 132.29166 26.458332 L 211.66666 0.0 Q 291.04166 -52.916664 211.66666 52.916664 Q 105.83333 158.74998 105.83333 185.20833 z" svg:height="1.8520832mm" draw:style-name="style-672" svg:viewBox="0.0 0.0 211.66666 185.20833" svg:width="2.1166666mm" svg:x="44.979164mm" svg:y="235.47916mm"/>
          <draw:path svg:d="M 185.20833 0.0 L 185.20833 0.0 L 211.66666 0.0 Q 211.66666 0.0 238.12498 26.458332 L 238.12498 52.916664 L 238.12498 132.29166 Q 238.12498 185.20833 238.12498 211.66666 L 211.66666 211.66666 L 211.66666 238.12498 L 211.66666 291.04166 L 211.66666 343.9583 L 211.66666 396.87497 L 211.66666 396.87497 L 211.66666 396.87497 L 211.66666 396.87497 Q 238.12498 396.87497 238.12498 396.87497 L 238.12498 396.87497 L 238.12498 396.87497 Q 264.5833 396.87497 264.5833 423.3333 L 264.5833 449.79166 L 211.66666 502.7083 Q 158.74998 582.0833 132.29166 661.4583 L 105.83333 740.8333 L 105.83333 767.2916 L 105.83333 793.74994 L 105.83333 820.2083 L 105.83333 846.6666 L 105.83333 846.6666 L 105.83333 846.6666 L 79.37499 899.5833 L 79.37499 952.49994 L 79.37499 952.49994 L 52.916664 952.49994 L 52.916664 978.95825 L 52.916664 1031.875 L 26.458332 1031.875 L 26.458332 1031.875 L 0.0 1058.3333 L 0.0 1058.3333 L 0.0 952.49994 L 0.0 846.6666 L 26.458332 767.2916 L 26.458332 714.37494 L 26.458332 714.37494 Q 52.916664 687.9166 52.916664 582.0833 Q 52.916664 476.24997 105.83333 291.04166 L 158.74998 105.83333 L 158.74998 52.916664 Q 158.74998 0.0 185.20833 0.0 z" svg:height="10.583333mm" draw:style-name="style-673" svg:viewBox="0.0 0.0 264.5833 1058.3333" svg:width="2.6458333mm" svg:x="64.02916mm" svg:y="210.87291mm"/>
          <draw:path svg:d="M 291.04166 0.0 L 317.49997 0.0 L 317.49997 26.458332 L 317.49997 52.916664 L 291.04166 105.83333 Q 264.5833 158.74998 238.12498 211.66666 L 238.12498 264.5833 L 264.5833 264.5833 L 291.04166 264.5833 L 291.04166 291.04166 Q 264.5833 291.04166 264.5833 291.04166 L 264.5833 317.49997 L 211.66666 317.49997 Q 158.74998 291.04166 158.74998 291.04166 Q 132.29166 291.04166 52.916664 264.5833 L 0.0 211.66666 L 0.0 185.20833 L 0.0 158.74998 L 0.0 132.29166 Q 0.0 105.83333 26.458332 79.37499 L 52.916664 79.37499 L 158.74998 52.916664 Q 264.5833 26.458332 291.04166 0.0 z" svg:height="3.1749997mm" draw:style-name="style-674" svg:viewBox="0.0 0.0 317.49997 317.49997" svg:width="3.1749997mm" svg:x="62.97083mm" svg:y="203.46457mm"/>
          <draw:path svg:d="M 105.83333 0.0 L 105.83333 0.0 L 105.83333 0.0 Q 105.83333 0.0 105.83333 52.916664 Q 105.83333 79.37499 52.916664 105.83333 L 0.0 158.74998 L 52.916664 79.37499 Q 79.37499 0.0 105.83333 0.0 z" svg:height="1.5874999mm" draw:style-name="style-675" svg:viewBox="0.0 0.0 105.83333 158.74998" svg:width="1.0583333mm" svg:x="143.40416mm" svg:y="60.324997mm"/>
          <draw:path svg:d="M 158.74998 0.0 L 185.20833 0.0 L 211.66666 0.0 Q 211.66666 26.458332 264.5833 26.458332 L 291.04166 26.458332 L 291.04166 52.916664 L 317.49997 52.916664 L 317.49997 79.37499 Q 317.49997 105.83333 317.49997 105.83333 Q 317.49997 132.29166 264.5833 132.29166 L 185.20833 132.29166 L 105.83333 132.29166 Q 52.916664 132.29166 52.916664 105.83333 L 26.458332 105.83333 L 26.458332 79.37499 Q 0.0 79.37499 0.0 79.37499 L 0.0 79.37499 L 0.0 26.458332 L 0.0 0.0 L 79.37499 0.0 Q 158.74998 -26.458332 158.74998 0.0 z" svg:height="1.3229166mm" draw:style-name="style-676" svg:viewBox="0.0 0.0 317.49997 132.29166" svg:width="3.1749997mm" svg:x="77.25833mm" svg:y="194.99791mm"/>
          <draw:path svg:d="M 529.1666 79.37499 L 529.1666 0.0 L 555.625 52.916664 L 582.0833 105.83333 L 582.0833 105.83333 L 582.0833 105.83333 L 582.0833 185.20833 L 582.0833 264.5833 L 582.0833 423.3333 L 582.0833 582.0833 L 582.0833 582.0833 Q 582.0833 582.0833 555.625 687.9166 L 555.625 793.74994 L 476.24997 793.74994 Q 423.3333 820.2083 264.5833 873.12494 L 105.83333 926.0416 L 105.83333 926.0416 L 105.83333 899.5833 L 132.29166 899.5833 L 132.29166 873.12494 L 52.916664 873.12494 L 0.0 873.12494 L 52.916664 846.6666 L 132.29166 846.6666 L 132.29166 820.2083 L 158.74998 767.2916 L 158.74998 767.2916 L 158.74998 767.2916 L 158.74998 740.8333 L 158.74998 740.8333 L 158.74998 740.8333 Q 185.20833 714.37494 185.20833 714.37494 L 185.20833 714.37494 L 291.04166 661.4583 Q 396.87497 608.5416 396.87497 608.5416 L 396.87497 608.5416 L 423.3333 608.5416 Q 449.79166 608.5416 449.79166 582.0833 L 476.24997 582.0833 L 476.24997 582.0833 Q 476.24997 555.625 476.24997 423.3333 L 502.7083 291.04166 L 502.7083 238.12498 Q 476.24997 185.20833 476.24997 158.74998 L 476.24997 132.29166 L 476.24997 132.29166 Q 476.24997 132.29166 529.1666 79.37499 z" svg:height="9.260416mm" draw:style-name="style-677" svg:viewBox="0.0 0.0 582.0833 926.0416" svg:width="5.820833mm" svg:x="74.612495mm" svg:y="143.13957mm"/>
          <draw:path svg:d="M 52.916664 0.0 L 105.83333 0.0 L 105.83333 0.0 L 105.83333 0.0 L 132.29166 26.458332 Q 132.29166 52.916664 158.74998 52.916664 L 158.74998 79.37499 L 132.29166 158.74998 Q 79.37499 264.5833 79.37499 317.49997 L 79.37499 343.9583 L 79.37499 343.9583 Q 52.916664 317.49997 26.458332 317.49997 L 26.458332 317.49997 L 26.458332 211.66666 Q 26.458332 79.37499 52.916664 52.916664 Q 52.916664 26.458332 26.458332 26.458332 Q 0.0 26.458332 0.0 0.0 Q 0.0 -26.458332 52.916664 0.0 z" svg:height="3.439583mm" draw:style-name="style-678" svg:viewBox="0.0 0.0 158.74998 343.9583" svg:width="1.5874999mm" svg:x="180.18124mm" svg:y="136.525mm"/>
          <draw:path svg:d="M 158.74998 26.458332 L 185.20833 0.0 L 185.20833 317.49997 Q 185.20833 634.99994 158.74998 740.8333 Q 132.29166 873.12494 105.83333 873.12494 Q 79.37499 873.12494 79.37499 846.6666 Q 79.37499 820.2083 52.916664 846.6666 L 52.916664 873.12494 L 52.916664 873.12494 Q 26.458332 873.12494 26.458332 740.8333 Q 26.458332 634.99994 26.458332 634.99994 L 0.0 608.5416 L 0.0 529.1666 Q 26.458332 449.79166 26.458332 370.41666 L 26.458332 291.04166 L 26.458332 291.04166 Q 52.916664 317.49997 52.916664 317.49997 L 79.37499 317.49997 L 79.37499 264.5833 Q 79.37499 238.12498 105.83333 158.74998 L 132.29166 52.916664 L 132.29166 52.916664 Q 132.29166 52.916664 158.74998 26.458332 z" svg:height="8.73125mm" draw:style-name="style-679" svg:viewBox="0.0 0.0 185.20833 873.12494" svg:width="1.8520832mm" svg:x="172.7729mm" svg:y="202.67082mm"/>
          <draw:path svg:d="M 26.458332 105.83333 L 26.458332 0.0 L 26.458332 0.0 Q 26.458332 0.0 26.458332 820.2083 L 26.458332 1640.4166 L 26.458332 1640.4166 L 26.458332 1640.4166 L 26.458332 1481.6666 L 26.458332 1322.9166 L 26.458332 1243.5416 Q 26.458332 1164.1666 26.458332 1058.3333 L 26.458332 926.0416 L 26.458332 767.2916 Q 26.458332 608.5416 0.0 582.0833 L 0.0 555.625 L 0.0 370.41666 Q 26.458332 211.66666 26.458332 105.83333 z" svg:height="16.404165mm" draw:style-name="style-680" svg:viewBox="0.0 0.0 26.458332 1640.4166" svg:width="0.26458332mm" svg:x="217.75208mm" svg:y="212.72499mm"/>
          <draw:path svg:d="M 264.5833 0.0 L 291.04166 0.0 L 291.04166 26.458332 Q 264.5833 79.37499 185.20833 185.20833 L 105.83333 264.5833 L 79.37499 264.5833 Q 52.916664 291.04166 26.458332 291.04166 L 0.0 291.04166 L 0.0 264.5833 Q 26.458332 238.12498 52.916664 211.66666 L 79.37499 211.66666 L 79.37499 185.20833 L 79.37499 158.74998 L 79.37499 158.74998 L 105.83333 158.74998 L 105.83333 158.74998 L 105.83333 132.29166 L 185.20833 79.37499 Q 264.5833 26.458332 264.5833 0.0 z" svg:height="2.9104166mm" draw:style-name="style-681" svg:viewBox="0.0 0.0 291.04166 291.04166" svg:width="2.9104166mm" svg:x="139.7mm" svg:y="96.572914mm"/>
          <draw:path svg:d="M 79.37499 52.916664 L 79.37499 52.916664 L 79.37499 52.916664 Q 105.83333 52.916664 105.83333 52.916664 L 105.83333 52.916664 L 105.83333 105.83333 Q 132.29166 132.29166 105.83333 132.29166 L 105.83333 132.29166 L 79.37499 132.29166 Q 52.916664 105.83333 26.458332 79.37499 L 0.0 52.916664 L 0.0 0.0 Q 0.0 -52.916664 26.458332 0.0 Q 79.37499 52.916664 79.37499 52.916664 z" svg:height="1.3229166mm" draw:style-name="style-682" svg:viewBox="0.0 0.0 105.83333 132.29166" svg:width="1.0583333mm" svg:x="33.072914mm" svg:y="198.96666mm"/>
          <draw:path svg:d="M 317.49997 0.0 L 343.9583 0.0 L 343.9583 0.0 Q 317.49997 26.458332 317.49997 26.458332 Q 317.49997 52.916664 317.49997 52.916664 L 317.49997 79.37499 L 317.49997 79.37499 Q 317.49997 105.83333 211.66666 105.83333 L 105.83333 105.83333 L 52.916664 132.29166 L 0.0 132.29166 L 0.0 132.29166 Q 0.0 105.83333 0.0 79.37499 L 26.458332 52.916664 L 132.29166 52.916664 Q 264.5833 52.916664 264.5833 26.458332 Q 264.5833 0.0 317.49997 0.0 z" svg:height="1.3229166mm" draw:style-name="style-683" svg:viewBox="0.0 0.0 343.9583 132.29166" svg:width="3.439583mm" svg:x="185.20833mm" svg:y="62.44166mm"/>
          <draw:path svg:d="M 79.37499 0.0 L 105.83333 0.0 L 105.83333 26.458332 L 105.83333 52.916664 L 132.29166 79.37499 L 158.74998 105.83333 L 158.74998 158.74998 L 158.74998 211.66666 L 158.74998 211.66666 Q 158.74998 238.12498 132.29166 211.66666 Q 105.83333 211.66666 79.37499 211.66666 L 52.916664 238.12498 L 52.916664 238.12498 Q 52.916664 238.12498 26.458332 132.29166 L 0.0 26.458332 L 26.458332 26.458332 Q 52.916664 0.0 79.37499 0.0 z" svg:height="2.38125mm" draw:style-name="style-684" svg:viewBox="0.0 0.0 158.74998 238.12498" svg:width="1.5874999mm" svg:x="164.04166mm" svg:y="96.837494mm"/>
          <draw:path svg:d="M 396.87497 158.74998 L 423.3333 158.74998 L 423.3333 158.74998 Q 423.3333 185.20833 449.79166 185.20833 L 449.79166 185.20833 L 449.79166 185.20833 Q 449.79166 185.20833 476.24997 211.66666 L 502.7083 238.12498 L 502.7083 238.12498 L 502.7083 238.12498 L 529.1666 238.12498 L 529.1666 238.12498 L 529.1666 264.5833 L 555.625 264.5833 L 555.625 264.5833 L 555.625 291.04166 L 608.5416 291.04166 Q 661.4583 343.9583 687.9166 343.9583 L 714.37494 343.9583 L 714.37494 343.9583 Q 714.37494 343.9583 714.37494 370.41666 Q 714.37494 370.41666 687.9166 396.87497 L 634.99994 423.3333 L 608.5416 423.3333 L 608.5416 423.3333 L 608.5416 423.3333 Q 582.0833 396.87497 449.79166 370.41666 L 317.49997 317.49997 L 317.49997 317.49997 Q 317.49997 291.04166 291.04166 291.04166 Q 264.5833 291.04166 264.5833 264.5833 Q 264.5833 238.12498 211.66666 211.66666 Q 158.74998 185.20833 158.74998 185.20833 L 185.20833 158.74998 L 158.74998 158.74998 L 158.74998 132.29166 L 158.74998 132.29166 Q 132.29166 132.29166 79.37499 79.37499 L 0.0 26.458332 L 26.458332 0.0 Q 52.916664 -26.458332 132.29166 26.458332 Q 211.66666 79.37499 291.04166 105.83333 Q 396.87497 132.29166 370.41666 132.29166 Q 370.41666 132.29166 396.87497 158.74998 z" svg:height="4.233333mm" draw:style-name="style-685" svg:viewBox="0.0 0.0 714.37494 423.3333" svg:width="7.1437497mm" svg:x="142.08124mm" svg:y="72.760414mm"/>
          <draw:path svg:d="M 105.83333 52.916664 L 132.29166 0.0 L 132.29166 0.0 Q 158.74998 0.0 158.74998 79.37499 L 158.74998 132.29166 L 158.74998 238.12498 L 158.74998 343.9583 L 158.74998 343.9583 Q 158.74998 370.41666 158.74998 396.87497 L 158.74998 449.79166 L 158.74998 502.7083 L 158.74998 582.0833 L 158.74998 582.0833 Q 132.29166 608.5416 132.29166 608.5416 L 132.29166 608.5416 L 132.29166 608.5416 Q 105.83333 608.5416 105.83333 555.625 Q 105.83333 529.1666 79.37499 555.625 L 52.916664 582.0833 L 52.916664 476.24997 Q 52.916664 370.41666 26.458332 370.41666 Q 0.0 370.41666 0.0 185.20833 Q 0.0 26.458332 26.458332 79.37499 L 52.916664 158.74998 L 52.916664 132.29166 Q 52.916664 79.37499 79.37499 79.37499 Q 105.83333 79.37499 105.83333 52.916664 z" svg:height="6.0854163mm" draw:style-name="style-686" svg:viewBox="0.0 0.0 158.74998 608.5416" svg:width="1.5874999mm" svg:x="186.79582mm" svg:y="168.53958mm"/>
          <draw:path svg:d="M 449.79166 0.0 L 608.5416 0.0 L 634.99994 0.0 Q 634.99994 0.0 661.4583 26.458332 L 687.9166 26.458332 L 687.9166 26.458332 Q 687.9166 52.916664 608.5416 52.916664 Q 529.1666 52.916664 502.7083 79.37499 L 476.24997 105.83333 L 423.3333 105.83333 L 396.87497 105.83333 L 370.41666 105.83333 Q 317.49997 105.83333 264.5833 132.29166 Q 211.66666 158.74998 105.83333 132.29166 L 0.0 105.83333 L 52.916664 105.83333 Q 79.37499 105.83333 79.37499 79.37499 Q 79.37499 52.916664 185.20833 26.458332 Q 291.04166 0.0 449.79166 0.0 z" svg:height="1.3229166mm" draw:style-name="style-687" svg:viewBox="0.0 0.0 687.9166 132.29166" svg:width="6.879166mm" svg:x="149.22499mm" svg:y="263.525mm"/>
          <draw:path svg:d="M 291.04166 0.0 L 291.04166 0.0 L 423.3333 52.916664 Q 555.625 105.83333 555.625 105.83333 L 555.625 105.83333 L 502.7083 105.83333 Q 476.24997 105.83333 423.3333 79.37499 Q 370.41666 79.37499 343.9583 105.83333 Q 343.9583 105.83333 291.04166 158.74998 Q 264.5833 158.74998 211.66666 158.74998 Q 185.20833 132.29166 105.83333 105.83333 L 52.916664 105.83333 L 26.458332 105.83333 L 0.0 105.83333 L 0.0 105.83333 L 0.0 79.37499 L 0.0 79.37499 L 0.0 52.916664 L 132.29166 52.916664 Q 291.04166 0.0 291.04166 0.0 z" svg:height="1.5874999mm" draw:style-name="style-688" svg:viewBox="0.0 0.0 555.625 158.74998" svg:width="5.5562496mm" svg:x="172.7729mm" svg:y="63.499996mm"/>
          <draw:path svg:d="M 79.37499 52.916664 L 158.74998 0.0 L 185.20833 0.0 Q 238.12498 0.0 238.12498 26.458332 Q 238.12498 52.916664 343.9583 52.916664 L 476.24997 52.916664 L 476.24997 52.916664 L 502.7083 52.916664 L 502.7083 52.916664 L 502.7083 79.37499 L 502.7083 79.37499 L 502.7083 79.37499 L 529.1666 132.29166 L 529.1666 158.74998 L 502.7083 158.74998 Q 449.79166 185.20833 449.79166 211.66666 Q 423.3333 238.12498 396.87497 238.12498 L 370.41666 238.12498 L 343.9583 238.12498 Q 343.9583 238.12498 264.5833 238.12498 L 185.20833 238.12498 L 132.29166 238.12498 Q 52.916664 238.12498 26.458332 264.5833 L 0.0 264.5833 L 0.0 238.12498 L 0.0 211.66666 L 26.458332 211.66666 L 52.916664 185.20833 L 79.37499 185.20833 L 105.83333 185.20833 L 79.37499 158.74998 L 26.458332 132.29166 L 26.458332 132.29166 L 26.458332 132.29166 L 52.916664 132.29166 Q 52.916664 132.29166 26.458332 105.83333 Q 0.0 79.37499 79.37499 52.916664 z" svg:height="2.6458333mm" draw:style-name="style-689" svg:viewBox="0.0 0.0 529.1666 264.5833" svg:width="5.2916665mm" svg:x="81.75625mm" svg:y="84.40208mm"/>
          <draw:path svg:d="M 0.0 211.66666 L 0.0 0.0 L 52.916664 132.29166 Q 105.83333 264.5833 52.916664 291.04166 Q 52.916664 317.49997 26.458332 370.41666 L 26.458332 449.79166 L 26.458332 449.79166 Q 0.0 449.79166 0.0 211.66666 z" svg:height="4.497916mm" draw:style-name="style-690" svg:viewBox="0.0 0.0 52.916664 449.79166" svg:width="0.52916664mm" svg:x="23.812498mm" svg:y="249.23749mm"/>
          <draw:path svg:d="M 317.49997 52.916664 L 423.3333 0.0 L 476.24997 0.0 Q 529.1666 0.0 634.99994 0.0 L 714.37494 0.0 L 740.8333 79.37499 Q 793.74994 158.74998 608.5416 238.12498 Q 449.79166 317.49997 449.79166 343.9583 L 423.3333 370.41666 L 423.3333 370.41666 L 423.3333 370.41666 L 423.3333 396.87497 L 423.3333 396.87497 L 396.87497 423.3333 L 396.87497 449.79166 L 423.3333 449.79166 L 449.79166 476.24997 L 449.79166 476.24997 L 423.3333 476.24997 L 423.3333 476.24997 L 423.3333 476.24997 L 423.3333 502.7083 L 423.3333 502.7083 L 396.87497 502.7083 L 396.87497 529.1666 L 396.87497 529.1666 L 370.41666 529.1666 L 370.41666 529.1666 L 370.41666 555.625 L 370.41666 555.625 Q 343.9583 529.1666 317.49997 529.1666 Q 264.5833 502.7083 291.04166 423.3333 L 317.49997 317.49997 L 238.12498 317.49997 Q 158.74998 317.49997 158.74998 343.9583 Q 158.74998 343.9583 79.37499 370.41666 L 0.0 396.87497 L 0.0 370.41666 L 0.0 343.9583 L 0.0 317.49997 L 0.0 317.49997 L 0.0 317.49997 L 0.0 317.49997 L 26.458332 291.04166 L 26.458332 264.5833 L 52.916664 264.5833 L 79.37499 264.5833 L 79.37499 238.12498 L 105.83333 238.12498 L 105.83333 238.12498 L 105.83333 211.66666 L 132.29166 211.66666 Q 158.74998 211.66666 185.20833 158.74998 Q 211.66666 132.29166 317.49997 52.916664 z" svg:height="5.5562496mm" draw:style-name="style-691" svg:viewBox="0.0 0.0 740.8333 555.625" svg:width="7.408333mm" svg:x="38.1mm" svg:y="110.06666mm"/>
          <draw:path svg:d="M 52.916664 26.458332 L 52.916664 0.0 L 105.83333 0.0 L 158.74998 0.0 L 317.49997 26.458332 L 476.24997 26.458332 L 555.625 26.458332 L 634.99994 26.458332 L 634.99994 26.458332 L 634.99994 52.916664 L 661.4583 52.916664 L 714.37494 52.916664 L 714.37494 52.916664 Q 714.37494 52.916664 714.37494 79.37499 L 687.9166 79.37499 L 608.5416 79.37499 L 502.7083 105.83333 L 396.87497 105.83333 Q 317.49997 105.83333 317.49997 132.29166 L 317.49997 132.29166 L 264.5833 132.29166 Q 211.66666 105.83333 132.29166 105.83333 L 52.916664 79.37499 L 26.458332 79.37499 L 0.0 79.37499 L 0.0 79.37499 Q 0.0 52.916664 26.458332 52.916664 L 52.916664 52.916664 L 52.916664 26.458332 z" svg:height="1.3229166mm" draw:style-name="style-692" svg:viewBox="0.0 0.0 714.37494 132.29166" svg:width="7.1437497mm" svg:x="83.34374mm" svg:y="110.06666mm"/>
          <draw:path svg:d="M 132.29166 26.458332 L 185.20833 26.458332 L 238.12498 26.458332 Q 291.04166 0.0 291.04166 26.458332 L 291.04166 26.458332 L 291.04166 79.37499 L 291.04166 105.83333 L 291.04166 105.83333 Q 291.04166 105.83333 264.5833 132.29166 L 264.5833 132.29166 L 238.12498 132.29166 Q 238.12498 158.74998 211.66666 185.20833 L 211.66666 185.20833 L 185.20833 185.20833 L 185.20833 185.20833 L 185.20833 185.20833 Q 185.20833 158.74998 158.74998 158.74998 L 158.74998 158.74998 L 158.74998 132.29166 Q 132.29166 132.29166 132.29166 132.29166 L 132.29166 132.29166 L 132.29166 132.29166 Q 132.29166 105.83333 105.83333 105.83333 L 105.83333 105.83333 L 105.83333 79.37499 Q 79.37499 79.37499 79.37499 79.37499 L 79.37499 79.37499 L 79.37499 79.37499 Q 52.916664 79.37499 26.458332 26.458332 L 0.0 0.0 L 26.458332 0.0 Q 79.37499 26.458332 132.29166 26.458332 z" svg:height="1.8520832mm" draw:style-name="style-693" svg:viewBox="0.0 0.0 291.04166 185.20833" svg:width="2.9104166mm" svg:x="103.98125mm" svg:y="236.2729mm"/>
          <draw:path svg:d="M 158.74998 0.0 L 158.74998 0.0 L 238.12498 132.29166 Q 343.9583 264.5833 343.9583 291.04166 L 343.9583 317.49997 L 317.49997 317.49997 Q 291.04166 317.49997 291.04166 291.04166 Q 291.04166 264.5833 211.66666 238.12498 L 132.29166 211.66666 L 132.29166 185.20833 L 132.29166 185.20833 L 132.29166 185.20833 Q 132.29166 158.74998 105.83333 158.74998 L 105.83333 158.74998 L 105.83333 132.29166 Q 79.37499 132.29166 79.37499 132.29166 L 79.37499 132.29166 L 79.37499 132.29166 Q 79.37499 105.83333 52.916664 105.83333 L 52.916664 105.83333 L 52.916664 79.37499 Q 26.458332 79.37499 26.458332 79.37499 L 0.0 52.916664 L 79.37499 26.458332 Q 158.74998 26.458332 158.74998 0.0 z" svg:height="3.1749997mm" draw:style-name="style-694" svg:viewBox="0.0 0.0 343.9583 317.49997" svg:width="3.439583mm" svg:x="64.29375mm" svg:y="107.68541mm"/>
          <draw:path svg:d="M 291.04166 0.0 L 317.49997 0.0 L 370.41666 26.458332 Q 396.87497 52.916664 423.3333 52.916664 L 423.3333 52.916664 L 423.3333 52.916664 Q 423.3333 52.916664 423.3333 79.37499 L 449.79166 79.37499 L 476.24997 105.83333 Q 476.24997 158.74998 476.24997 158.74998 Q 476.24997 158.74998 529.1666 185.20833 L 555.625 185.20833 L 555.625 211.66666 L 555.625 238.12498 L 529.1666 238.12498 Q 476.24997 264.5833 423.3333 238.12498 L 370.41666 238.12498 L 370.41666 317.49997 Q 370.41666 370.41666 343.9583 370.41666 L 317.49997 370.41666 L 317.49997 370.41666 L 317.49997 343.9583 L 317.49997 317.49997 Q 317.49997 317.49997 343.9583 317.49997 Q 343.9583 317.49997 185.20833 238.12498 L 52.916664 158.74998 L 26.458332 158.74998 Q 26.458332 158.74998 26.458332 132.29166 L 26.458332 132.29166 L 0.0 132.29166 L 0.0 132.29166 L 0.0 105.83333 Q -26.458332 79.37499 105.83333 52.916664 Q 264.5833 0.0 291.04166 0.0 z" svg:height="3.7041664mm" draw:style-name="style-695" svg:viewBox="0.0 0.0 555.625 370.41666" svg:width="5.5562496mm" svg:x="52.387497mm" svg:y="104.24583mm"/>
          <draw:path svg:d="M 132.29166 52.916664 L 158.74998 0.0 L 158.74998 0.0 L 158.74998 0.0 L 158.74998 0.0 L 185.20833 0.0 L 211.66666 0.0 L 238.12498 0.0 L 185.20833 423.3333 Q 158.74998 820.2083 132.29166 899.5833 Q 105.83333 978.95825 105.83333 978.95825 L 105.83333 978.95825 L 105.83333 952.49994 Q 105.83333 952.49994 79.37499 952.49994 L 52.916664 978.95825 L 52.916664 978.95825 L 52.916664 1005.4166 L 52.916664 1005.4166 L 52.916664 1005.4166 L 79.37499 1005.4166 L 79.37499 1005.4166 L 105.83333 1031.875 L 105.83333 1031.875 L 105.83333 1058.3333 L 105.83333 1058.3333 L 105.83333 1058.3333 L 79.37499 1058.3333 L 52.916664 1058.3333 L 52.916664 1058.3333 L 52.916664 1031.875 L 52.916664 1031.875 L 52.916664 952.49994 Q 52.916664 873.12494 26.458332 846.6666 Q 26.458332 793.74994 0.0 714.37494 L 0.0 634.99994 L 0.0 634.99994 Q 0.0 608.5416 26.458332 317.49997 L 79.37499 26.458332 L 79.37499 52.916664 L 105.83333 105.83333 L 105.83333 105.83333 L 105.83333 105.83333 L 105.83333 79.37499 L 105.83333 79.37499 L 132.29166 52.916664 z" svg:height="10.583333mm" draw:style-name="style-696" svg:viewBox="0.0 0.0 238.12498 1058.3333" svg:width="2.38125mm" svg:x="175.68332mm" svg:y="178.32916mm"/>
          <draw:path svg:d="M 370.41666 0.0 L 370.41666 0.0 L 370.41666 26.458332 L 370.41666 52.916664 L 343.9583 52.916664 L 343.9583 52.916664 L 343.9583 79.37499 L 343.9583 79.37499 L 343.9583 105.83333 Q 317.49997 105.83333 291.04166 158.74998 Q 238.12498 211.66666 105.83333 291.04166 L 0.0 343.9583 L 0.0 317.49997 Q 0.0 291.04166 26.458332 264.5833 L 26.458332 264.5833 L 26.458332 264.5833 L 52.916664 264.5833 L 79.37499 185.20833 Q 132.29166 105.83333 158.74998 79.37499 Q 185.20833 79.37499 185.20833 52.916664 L 185.20833 26.458332 L 211.66666 52.916664 Q 238.12498 52.916664 264.5833 52.916664 Q 317.49997 0.0 317.49997 0.0 Q 343.9583 0.0 370.41666 0.0 z" svg:height="3.439583mm" draw:style-name="style-697" svg:viewBox="0.0 0.0 370.41666 343.9583" svg:width="3.7041664mm" svg:x="175.15416mm" svg:y="79.90416mm"/>
          <draw:path svg:d="M 291.04166 291.04166 L 291.04166 291.04166 L 291.04166 291.04166 L 291.04166 291.04166 L 291.04166 317.49997 L 317.49997 317.49997 L 317.49997 370.41666 Q 343.9583 396.87497 370.41666 396.87497 Q 396.87497 396.87497 396.87497 423.3333 L 396.87497 423.3333 L 370.41666 449.79166 Q 343.9583 502.7083 343.9583 502.7083 L 317.49997 502.7083 L 317.49997 582.0833 Q 317.49997 661.4583 317.49997 714.37494 L 317.49997 740.8333 L 291.04166 740.8333 L 291.04166 767.2916 L 291.04166 767.2916 L 317.49997 767.2916 L 317.49997 793.74994 L 317.49997 820.2083 L 343.9583 820.2083 L 343.9583 820.2083 L 343.9583 846.6666 L 370.41666 846.6666 L 370.41666 873.12494 L 370.41666 873.12494 L 317.49997 873.12494 L 264.5833 873.12494 L 264.5833 846.6666 L 264.5833 846.6666 L 238.12498 846.6666 L 238.12498 820.2083 L 211.66666 820.2083 L 185.20833 820.2083 L 185.20833 793.74994 L 185.20833 793.74994 L 185.20833 767.2916 L 158.74998 767.2916 L 158.74998 767.2916 L 158.74998 767.2916 L 158.74998 767.2916 L 158.74998 740.8333 L 132.29166 740.8333 L 132.29166 740.8333 L 132.29166 714.37494 Q 105.83333 714.37494 79.37499 634.99994 Q 52.916664 555.625 26.458332 291.04166 L 0.0 52.916664 L 0.0 26.458332 Q 26.458332 0.0 52.916664 0.0 Q 79.37499 0.0 105.83333 79.37499 Q 158.74998 132.29166 185.20833 132.29166 Q 211.66666 132.29166 211.66666 185.20833 Q 211.66666 238.12498 238.12498 238.12498 Q 264.5833 238.12498 264.5833 264.5833 Q 264.5833 291.04166 291.04166 291.04166 z" svg:height="8.73125mm" draw:style-name="style-698" svg:viewBox="0.0 0.0 396.87497 873.12494" svg:width="3.9687498mm" svg:x="124.35416mm" svg:y="106.09791mm"/>
          <draw:path svg:d="M 132.29166 79.37499 L 132.29166 0.0 L 264.5833 105.83333 Q 396.87497 211.66666 423.3333 238.12498 L 423.3333 238.12498 L 423.3333 238.12498 L 423.3333 238.12498 L 423.3333 264.5833 L 449.79166 264.5833 L 449.79166 291.04166 Q 449.79166 343.9583 476.24997 343.9583 L 476.24997 343.9583 L 476.24997 343.9583 Q 476.24997 343.9583 370.41666 343.9583 Q 264.5833 343.9583 132.29166 238.12498 L 0.0 105.83333 L 26.458332 105.83333 L 26.458332 79.37499 L 52.916664 79.37499 L 79.37499 79.37499 L 79.37499 132.29166 Q 79.37499 158.74998 105.83333 158.74998 Q 105.83333 185.20833 132.29166 79.37499 z" svg:height="3.439583mm" draw:style-name="style-699" svg:viewBox="0.0 0.0 476.24997 343.9583" svg:width="4.7625mm" svg:x="32.01458mm" svg:y="202.40623mm"/>
          <draw:path svg:d="M 0.0 0.0 L 0.0 0.0 L 52.916664 0.0 Q 132.29166 26.458332 158.74998 52.916664 Q 185.20833 105.83333 211.66666 105.83333 L 238.12498 105.83333 L 264.5833 105.83333 Q 291.04166 132.29166 291.04166 158.74998 Q 291.04166 185.20833 396.87497 238.12498 Q 502.7083 291.04166 502.7083 317.49997 L 502.7083 317.49997 L 502.7083 317.49997 Q 502.7083 317.49997 529.1666 343.9583 L 555.625 370.41666 L 555.625 370.41666 L 555.625 370.41666 L 582.0833 370.41666 L 582.0833 396.87497 L 555.625 396.87497 L 529.1666 370.41666 L 502.7083 370.41666 L 476.24997 370.41666 L 396.87497 343.9583 Q 317.49997 317.49997 317.49997 343.9583 Q 343.9583 370.41666 343.9583 396.87497 L 343.9583 423.3333 L 343.9583 423.3333 Q 317.49997 423.3333 291.04166 370.41666 Q 264.5833 370.41666 211.66666 264.5833 L 158.74998 158.74998 L 158.74998 158.74998 Q 132.29166 158.74998 79.37499 105.83333 L 26.458332 52.916664 L 26.458332 52.916664 Q 0.0 52.916664 0.0 26.458332 L 0.0 26.458332 L 0.0 0.0 z" svg:height="4.233333mm" draw:style-name="style-700" svg:viewBox="0.0 0.0 582.0833 423.3333" svg:width="5.820833mm" svg:x="50.535416mm" svg:y="158.74998mm"/>
          <draw:path svg:d="M 396.87497 26.458332 L 423.3333 26.458332 L 476.24997 52.916664 Q 529.1666 52.916664 529.1666 52.916664 L 529.1666 79.37499 L 423.3333 79.37499 Q 343.9583 79.37499 317.49997 132.29166 Q 317.49997 185.20833 264.5833 185.20833 Q 238.12498 211.66666 211.66666 238.12498 L 211.66666 264.5833 L 185.20833 264.5833 L 185.20833 264.5833 L 185.20833 291.04166 L 158.74998 291.04166 L 158.74998 291.04166 L 158.74998 264.5833 L 158.74998 264.5833 L 158.74998 264.5833 L 132.29166 264.5833 L 132.29166 264.5833 L 132.29166 291.04166 L 105.83333 291.04166 L 105.83333 291.04166 L 105.83333 317.49997 L 105.83333 317.49997 L 105.83333 317.49997 L 132.29166 343.9583 L 132.29166 370.41666 L 105.83333 370.41666 Q 105.83333 370.41666 79.37499 343.9583 Q 52.916664 317.49997 52.916664 291.04166 L 26.458332 238.12498 L 26.458332 211.66666 L 0.0 211.66666 L 0.0 211.66666 L 0.0 211.66666 L 0.0 158.74998 L 0.0 132.29166 L 26.458332 105.83333 L 26.458332 79.37499 L 211.66666 0.0 Q 370.41666 -52.916664 370.41666 0.0 Q 370.41666 26.458332 396.87497 26.458332 z" svg:height="3.7041664mm" draw:style-name="style-701" svg:viewBox="0.0 0.0 529.1666 370.41666" svg:width="5.2916665mm" svg:x="175.15416mm" svg:y="131.23332mm"/>
          <draw:path svg:d="M 1296.4583 0.0 L 1296.4583 0.0 L 1322.9166 0.0 L 1322.9166 0.0 L 1322.9166 26.458332 Q 1322.9166 52.916664 1296.4583 79.37499 Q 1296.4583 105.83333 1243.5416 132.29166 Q 1217.0833 132.29166 1111.25 132.29166 Q 1005.4166 158.74998 1005.4166 185.20833 Q 978.95825 238.12498 793.74994 238.12498 L 582.0833 238.12498 L 582.0833 264.5833 L 582.0833 291.04166 L 555.625 291.04166 L 555.625 291.04166 L 529.1666 317.49997 L 502.7083 343.9583 L 502.7083 343.9583 L 476.24997 343.9583 L 476.24997 396.87497 L 476.24997 449.79166 L 529.1666 449.79166 Q 608.5416 449.79166 608.5416 476.24997 L 608.5416 502.7083 L 582.0833 502.7083 Q 555.625 502.7083 423.3333 476.24997 Q 291.04166 449.79166 211.66666 423.3333 L 158.74998 396.87497 L 132.29166 396.87497 L 132.29166 396.87497 L 105.83333 396.87497 L 52.916664 396.87497 L 26.458332 370.41666 L 0.0 370.41666 L 0.0 291.04166 L 0.0 211.66666 L 26.458332 185.20833 L 52.916664 158.74998 L 52.916664 158.74998 L 52.916664 132.29166 L 105.83333 132.29166 L 132.29166 132.29166 L 185.20833 105.83333 L 238.12498 105.83333 L 264.5833 105.83333 Q 317.49997 79.37499 370.41666 79.37499 L 396.87497 79.37499 L 687.9166 52.916664 Q 952.49994 26.458332 1005.4166 26.458332 L 1031.875 26.458332 L 1111.25 52.916664 Q 1164.1666 79.37499 1217.0833 52.916664 Q 1269.9999 52.916664 1269.9999 26.458332 Q 1269.9999 0.0 1296.4583 0.0 z" svg:height="5.027083mm" draw:style-name="style-702" svg:viewBox="0.0 0.0 1322.9166 502.7083" svg:width="13.229166mm" svg:x="73.55416mm" svg:y="243.15207mm"/>
          <draw:path svg:d="M 343.9583 0.0 L 343.9583 0.0 L 343.9583 26.458332 Q 343.9583 52.916664 370.41666 79.37499 Q 396.87497 105.83333 370.41666 158.74998 L 370.41666 185.20833 L 343.9583 291.04166 Q 343.9583 396.87497 291.04166 423.3333 Q 291.04166 449.79166 264.5833 476.24997 L 264.5833 476.24997 L 264.5833 476.24997 Q 238.12498 476.24997 238.12498 476.24997 L 238.12498 502.7083 L 238.12498 502.7083 Q 238.12498 502.7083 211.66666 529.1666 L 211.66666 529.1666 L 185.20833 529.1666 Q 185.20833 529.1666 185.20833 529.1666 Q 158.74998 529.1666 132.29166 502.7083 Q 132.29166 476.24997 79.37499 476.24997 Q 52.916664 502.7083 52.916664 529.1666 Q 52.916664 555.625 26.458332 555.625 L 0.0 555.625 L 0.0 529.1666 Q 26.458332 502.7083 52.916664 449.79166 Q 79.37499 396.87497 105.83333 396.87497 Q 132.29166 396.87497 158.74998 317.49997 Q 185.20833 264.5833 158.74998 264.5833 Q 132.29166 264.5833 132.29166 211.66666 L 158.74998 185.20833 L 185.20833 185.20833 Q 185.20833 158.74998 185.20833 158.74998 L 185.20833 158.74998 L 185.20833 158.74998 Q 185.20833 132.29166 238.12498 105.83333 L 264.5833 79.37499 L 291.04166 79.37499 Q 291.04166 52.916664 291.04166 52.916664 L 291.04166 52.916664 L 291.04166 52.916664 Q 317.49997 52.916664 317.49997 26.458332 L 317.49997 26.458332 L 317.49997 0.0 L 317.49997 0.0 L 343.9583 0.0 z" svg:height="5.5562496mm" draw:style-name="style-703" svg:viewBox="0.0 0.0 370.41666 555.625" svg:width="3.7041664mm" svg:x="93.92708mm" svg:y="179.91666mm"/>
          <draw:path svg:d="M 291.04166 0.0 L 317.49997 0.0 L 317.49997 0.0 Q 317.49997 26.458332 211.66666 105.83333 Q 105.83333 158.74998 105.83333 211.66666 L 79.37499 264.5833 L 52.916664 264.5833 Q 52.916664 264.5833 26.458332 211.66666 L 0.0 185.20833 L 0.0 185.20833 L 0.0 158.74998 L 0.0 158.74998 L 0.0 158.74998 L 26.458332 132.29166 L 26.458332 105.83333 L 52.916664 105.83333 Q 105.83333 105.83333 105.83333 52.916664 Q 132.29166 0.0 158.74998 0.0 Q 185.20833 0.0 185.20833 26.458332 Q 185.20833 52.916664 211.66666 26.458332 Q 264.5833 0.0 291.04166 0.0 z" svg:height="2.6458333mm" draw:style-name="style-704" svg:viewBox="0.0 0.0 317.49997 264.5833" svg:width="3.1749997mm" svg:x="146.57916mm" svg:y="115.35833mm"/>
          <draw:path svg:d="M 26.458332 11721.041 L 52.916664 0.0 L 52.916664 0.0 Q 79.37499 0.0 264.5833 26.458332 L 449.79166 52.916664 L 449.79166 52.916664 L 476.24997 52.916664 L 476.24997 52.916664 L 476.24997 52.916664 L 502.7083 529.1666 Q 529.1666 978.95825 502.7083 9048.75 Q 476.24997 17092.082 476.24997 21695.832 L 476.24997 26299.582 L 4868.333 26299.582 Q 9260.416 26299.582 14737.291 26352.498 Q 20214.166 26352.498 20902.082 26378.957 L 21589.998 26378.957 L 22330.832 26378.957 L 23045.207 26352.498 L 23045.207 26352.498 L 23071.666 26352.498 L 23071.666 13520.208 Q 23071.666 687.9166 23124.582 396.87497 L 23124.582 105.83333 L 23151.041 105.83333 L 23151.041 105.83333 L 23230.416 79.37499 L 23283.332 79.37499 L 23283.332 13387.916 L 23283.332 26669.998 L 21854.582 26669.998 Q 20425.832 26669.998 10212.916 26669.998 L 0.0 26669.998 L 0.0 26643.541 Q 0.0 26617.082 0.0 25029.582 Q 0.0 23442.082 26.458332 11721.041 z" svg:height="266.69998mm" draw:style-name="style-705" svg:viewBox="0.0 0.0 23283.332 26669.998" svg:width="232.83333mm" svg:x="1.5874999mm" svg:y="28.045832mm"/>
          <draw:path svg:d="M 238.12498 26.458332 L 264.5833 26.458332 L 291.04166 52.916664 Q 343.9583 105.83333 343.9583 105.83333 L 343.9583 105.83333 L 291.04166 105.83333 Q 238.12498 105.83333 158.74998 79.37499 L 79.37499 52.916664 L 79.37499 52.916664 L 79.37499 52.916664 L 26.458332 26.458332 L 0.0 0.0 L 0.0 0.0 L 0.0 0.0 L 132.29166 0.0 Q 238.12498 0.0 238.12498 26.458332 z" svg:height="1.0583333mm" draw:style-name="style-706" svg:viewBox="0.0 0.0 343.9583 105.83333" svg:width="3.439583mm" svg:x="147.90207mm" svg:y="85.19583mm"/>
          <draw:path svg:d="M 211.66666 0.0 L 238.12498 0.0 L 238.12498 0.0 Q 211.66666 26.458332 211.66666 105.83333 L 211.66666 185.20833 L 158.74998 185.20833 L 105.83333 185.20833 L 105.83333 185.20833 Q 105.83333 158.74998 52.916664 158.74998 L 0.0 158.74998 L 0.0 158.74998 Q 0.0 158.74998 52.916664 132.29166 L 79.37499 132.29166 L 79.37499 132.29166 Q 105.83333 132.29166 105.83333 105.83333 L 105.83333 79.37499 L 105.83333 79.37499 Q 105.83333 79.37499 132.29166 52.916664 L 132.29166 52.916664 L 158.74998 52.916664 Q 185.20833 52.916664 211.66666 26.458332 Q 211.66666 0.0 211.66666 0.0 z" svg:height="1.8520832mm" draw:style-name="style-707" svg:viewBox="0.0 0.0 238.12498 185.20833" svg:width="2.38125mm" svg:x="143.40416mm" svg:y="134.40833mm"/>
          <draw:path svg:d="M 0.0 529.1666 L 0.0 0.0 L 52.916664 52.916664 Q 105.83333 132.29166 105.83333 370.41666 Q 158.74998 634.99994 158.74998 687.9166 Q 211.66666 740.8333 185.20833 846.6666 Q 185.20833 952.49994 185.20833 1005.4166 Q 158.74998 1058.3333 158.74998 1111.25 L 158.74998 1164.1666 L 132.29166 1164.1666 L 132.29166 1164.1666 L 105.83333 1137.7083 L 79.37499 1137.7083 L 79.37499 1217.0833 L 52.916664 1269.9999 L 52.916664 1269.9999 L 52.916664 1269.9999 L 52.916664 1296.4583 L 26.458332 1296.4583 L 26.458332 1190.6249 Q 0.0 1084.7916 0.0 529.1666 z" svg:height="12.964582mm" draw:style-name="style-708" svg:viewBox="0.0 0.0 185.20833 1296.4583" svg:width="1.8520832mm" svg:x="22.754166mm" svg:y="62.44166mm"/>
          <draw:path svg:d="M 0.0 79.37499 L 0.0 0.0 L 26.458332 0.0 Q 52.916664 26.458332 52.916664 26.458332 L 52.916664 26.458332 L 79.37499 158.74998 Q 105.83333 291.04166 132.29166 396.87497 L 132.29166 476.24997 L 105.83333 476.24997 L 105.83333 476.24997 L 105.83333 449.79166 Q 105.83333 449.79166 79.37499 449.79166 Q 52.916664 423.3333 26.458332 423.3333 L 0.0 423.3333 L 0.0 291.04166 L 0.0 132.29166 L 0.0 79.37499 z" svg:height="4.7625mm" draw:style-name="style-709" svg:viewBox="0.0 0.0 132.29166 476.24997" svg:width="1.3229166mm" svg:x="75.14166mm" svg:y="112.97707mm"/>
          <draw:path svg:d="M 52.916664 0.0 L 79.37499 26.458332 L 79.37499 52.916664 L 79.37499 79.37499 L 105.83333 105.83333 L 105.83333 158.74998 L 132.29166 158.74998 L 185.20833 158.74998 L 185.20833 158.74998 Q 185.20833 158.74998 211.66666 211.66666 L 211.66666 238.12498 L 211.66666 370.41666 Q 238.12498 502.7083 238.12498 582.0833 L 238.12498 661.4583 L 238.12498 661.4583 Q 238.12498 687.9166 211.66666 661.4583 L 185.20833 634.99994 L 185.20833 634.99994 Q 185.20833 634.99994 132.29166 555.625 L 79.37499 476.24997 L 79.37499 370.41666 Q 79.37499 291.04166 52.916664 238.12498 L 52.916664 185.20833 L 26.458332 185.20833 L 0.0 185.20833 L 0.0 105.83333 Q 26.458332 0.0 52.916664 0.0 z" svg:height="6.614583mm" draw:style-name="style-710" svg:viewBox="0.0 0.0 238.12498 661.4583" svg:width="2.38125mm" svg:x="73.28958mm" svg:y="101.07083mm"/>
          <draw:path svg:d="M 52.916664 26.458332 L 52.916664 26.458332 L 52.916664 0.0 L 79.37499 0.0 L 132.29166 0.0 L 185.20833 0.0 L 185.20833 0.0 L 185.20833 26.458332 L 158.74998 26.458332 L 132.29166 26.458332 L 132.29166 52.916664 L 105.83333 52.916664 L 105.83333 52.916664 L 105.83333 79.37499 L 105.83333 79.37499 L 105.83333 79.37499 L 79.37499 132.29166 L 79.37499 185.20833 L 105.83333 185.20833 L 132.29166 185.20833 L 132.29166 185.20833 L 132.29166 185.20833 L 52.916664 211.66666 L 0.0 211.66666 L 0.0 132.29166 L 0.0 52.916664 L 26.458332 52.916664 L 26.458332 26.458332 L 26.458332 26.458332 L 52.916664 26.458332 L 52.916664 26.458332 z" svg:height="2.1166666mm" draw:style-name="style-711" svg:viewBox="0.0 0.0 185.20833 211.66666" svg:width="1.8520832mm" svg:x="157.16249mm" svg:y="62.706245mm"/>
          <draw:path svg:d="M 555.625 0.0 L 555.625 0.0 L 582.0833 0.0 L 608.5416 0.0 L 608.5416 0.0 L 608.5416 26.458332 L 634.99994 26.458332 L 687.9166 26.458332 L 687.9166 79.37499 Q 687.9166 158.74998 793.74994 211.66666 Q 899.5833 264.5833 873.12494 317.49997 Q 846.6666 370.41666 846.6666 396.87497 L 846.6666 423.3333 L 873.12494 423.3333 L 899.5833 423.3333 L 899.5833 449.79166 L 899.5833 476.24997 L 926.0416 476.24997 L 952.49994 476.24997 L 952.49994 502.7083 L 952.49994 529.1666 L 899.5833 529.1666 L 846.6666 502.7083 L 820.2083 502.7083 Q 793.74994 502.7083 767.2916 476.24997 L 740.8333 476.24997 L 740.8333 476.24997 L 714.37494 476.24997 L 714.37494 476.24997 Q 714.37494 449.79166 582.0833 476.24997 L 449.79166 502.7083 L 370.41666 502.7083 Q 291.04166 502.7083 264.5833 476.24997 L 264.5833 476.24997 L 264.5833 449.79166 L 264.5833 423.3333 L 238.12498 423.3333 L 238.12498 396.87497 L 238.12498 396.87497 L 211.66666 396.87497 L 211.66666 396.87497 L 211.66666 396.87497 L 211.66666 370.41666 L 211.66666 370.41666 L 185.20833 370.41666 L 185.20833 343.9583 L 185.20833 343.9583 L 158.74998 343.9583 L 158.74998 343.9583 L 158.74998 343.9583 L 158.74998 317.49997 Q 158.74998 317.49997 132.29166 291.04166 Q 132.29166 264.5833 158.74998 264.5833 Q 185.20833 238.12498 158.74998 211.66666 Q 158.74998 185.20833 105.83333 185.20833 L 52.916664 185.20833 L 52.916664 158.74998 L 52.916664 132.29166 L 26.458332 132.29166 L 26.458332 132.29166 L 26.458332 105.83333 L 0.0 105.83333 L 0.0 79.37499 L 0.0 52.916664 L 26.458332 52.916664 L 26.458332 52.916664 L 52.916664 52.916664 L 79.37499 79.37499 L 105.83333 79.37499 L 132.29166 79.37499 L 132.29166 52.916664 L 158.74998 52.916664 L 158.74998 52.916664 L 158.74998 52.916664 L 158.74998 52.916664 Q 185.20833 79.37499 185.20833 79.37499 L 211.66666 79.37499 L 264.5833 26.458332 Q 317.49997 -26.458332 317.49997 0.0 Q 343.9583 26.458332 370.41666 0.0 Q 396.87497 -26.458332 476.24997 0.0 Q 555.625 26.458332 555.625 0.0 z M 79.37499 105.83333 Q 105.83333 105.83333 105.83333 105.83333 Q 105.83333 132.29166 105.83333 132.29166 Q 79.37499 132.29166 79.37499 105.83333 z" svg:height="5.2916665mm" draw:style-name="style-712" svg:viewBox="0.0 0.0 952.49994 529.1666" svg:width="9.525mm" svg:x="45.50833mm" svg:y="174.88957mm"/>
          <draw:path svg:d="M 132.29166 0.0 L 185.20833 0.0 L 185.20833 26.458332 Q 211.66666 26.458332 211.66666 52.916664 L 211.66666 79.37499 L 211.66666 132.29166 Q 185.20833 185.20833 158.74998 185.20833 L 132.29166 185.20833 L 132.29166 158.74998 Q 105.83333 158.74998 105.83333 132.29166 Q 79.37499 132.29166 52.916664 158.74998 Q 52.916664 185.20833 26.458332 185.20833 Q 0.0 185.20833 0.0 105.83333 Q 0.0 26.458332 26.458332 26.458332 Q 52.916664 26.458332 52.916664 26.458332 Q 79.37499 0.0 132.29166 0.0 z" svg:height="1.8520832mm" draw:style-name="style-713" svg:viewBox="0.0 0.0 211.66666 185.20833" svg:width="2.1166666mm" svg:x="60.324997mm" svg:y="273.84375mm"/>
          <draw:path svg:d="M 158.74998 0.0 L 158.74998 0.0 L 158.74998 0.0 Q 185.20833 0.0 185.20833 79.37499 L 185.20833 158.74998 L 185.20833 185.20833 Q 185.20833 211.66666 211.66666 211.66666 L 211.66666 238.12498 L 211.66666 291.04166 Q 211.66666 370.41666 185.20833 343.9583 Q 132.29166 343.9583 132.29166 423.3333 L 132.29166 502.7083 L 132.29166 502.7083 Q 105.83333 529.1666 79.37499 529.1666 L 79.37499 529.1666 L 79.37499 476.24997 Q 79.37499 396.87497 52.916664 396.87497 L 52.916664 396.87497 L 52.916664 370.41666 Q 26.458332 343.9583 26.458332 317.49997 L 0.0 264.5833 L 0.0 238.12498 L 0.0 211.66666 L 0.0 185.20833 L 26.458332 158.74998 L 26.458332 158.74998 L 26.458332 132.29166 L 79.37499 105.83333 Q 105.83333 105.83333 132.29166 52.916664 Q 132.29166 26.458332 158.74998 0.0 z" svg:height="5.2916665mm" draw:style-name="style-714" svg:viewBox="0.0 0.0 211.66666 529.1666" svg:width="2.1166666mm" svg:x="187.58957mm" svg:y="164.57083mm"/>
          <draw:path svg:d="M 1164.1666 0.0 L 1190.6249 0.0 L 1164.1666 52.916664 Q 1137.7083 105.83333 1190.6249 185.20833 Q 1217.0833 264.5833 1243.5416 238.12498 Q 1269.9999 238.12498 1269.9999 264.5833 Q 1269.9999 291.04166 1296.4583 291.04166 Q 1322.9166 291.04166 1322.9166 317.49997 Q 1322.9166 343.9583 1349.3749 343.9583 Q 1375.8333 343.9583 1375.8333 317.49997 Q 1402.2916 291.04166 1402.2916 317.49997 L 1402.2916 370.41666 L 1455.2083 370.41666 Q 1481.6666 370.41666 1508.1249 370.41666 L 1534.5833 370.41666 L 1561.0416 396.87497 L 1561.0416 396.87497 L 1561.0416 396.87497 L 1587.4999 396.87497 L 1587.4999 396.87497 L 1587.4999 423.3333 L 1561.0416 423.3333 Q 1534.5833 423.3333 1534.5833 449.79166 Q 1508.1249 476.24997 1481.6666 502.7083 L 1428.7499 529.1666 L 1455.2083 529.1666 L 1481.6666 529.1666 L 1508.1249 555.625 Q 1561.0416 582.0833 1534.5833 634.99994 Q 1534.5833 687.9166 1508.1249 687.9166 Q 1481.6666 687.9166 1508.1249 714.37494 Q 1508.1249 740.8333 1508.1249 714.37494 Q 1508.1249 714.37494 1534.5833 740.8333 L 1534.5833 793.74994 L 1534.5833 793.74994 L 1534.5833 793.74994 L 1508.1249 820.2083 L 1455.2083 846.6666 L 1455.2083 846.6666 L 1428.7499 846.6666 L 1402.2916 846.6666 Q 1349.3749 846.6666 1243.5416 820.2083 L 1111.25 793.74994 L 1058.3333 793.74994 Q 1005.4166 793.74994 740.8333 740.8333 L 476.24997 687.9166 L 423.3333 687.9166 Q 370.41666 687.9166 185.20833 634.99994 Q 26.458332 582.0833 26.458332 555.625 L 0.0 529.1666 L 0.0 502.7083 L 0.0 502.7083 L 0.0 423.3333 L 26.458332 370.41666 L 26.458332 264.5833 Q 26.458332 132.29166 52.916664 105.83333 L 52.916664 105.83333 L 79.37499 105.83333 L 79.37499 105.83333 L 608.5416 52.916664 Q 1137.7083 0.0 1164.1666 0.0 z" svg:height="8.466666mm" draw:style-name="style-715" svg:viewBox="0.0 0.0 1587.4999 846.6666" svg:width="15.874999mm" svg:x="169.06874mm" svg:y="243.94582mm"/>
          <draw:path svg:d="M 79.37499 0.0 L 79.37499 0.0 L 79.37499 0.0 Q 79.37499 0.0 105.83333 26.458332 L 105.83333 26.458332 L 132.29166 26.458332 Q 158.74998 0.0 238.12498 52.916664 Q 317.49997 52.916664 317.49997 79.37499 L 317.49997 79.37499 L 264.5833 79.37499 Q 238.12498 105.83333 238.12498 105.83333 L 238.12498 105.83333 L 211.66666 158.74998 Q 211.66666 185.20833 185.20833 185.20833 L 158.74998 158.74998 L 158.74998 158.74998 Q 158.74998 158.74998 105.83333 158.74998 Q 79.37499 132.29166 79.37499 158.74998 L 79.37499 185.20833 L 52.916664 185.20833 Q 26.458332 185.20833 0.0 132.29166 L 0.0 79.37499 L 0.0 79.37499 Q 26.458332 52.916664 0.0 52.916664 L 0.0 26.458332 L 26.458332 0.0 Q 52.916664 0.0 79.37499 0.0 z" svg:height="1.8520832mm" draw:style-name="style-716" svg:viewBox="0.0 0.0 317.49997 185.20833" svg:width="3.1749997mm" svg:x="58.208332mm" svg:y="132.82083mm"/>
          <draw:path svg:d="M 0.0 26.458332 L 0.0 0.0 L 26.458332 0.0 L 52.916664 26.458332 L 79.37499 26.458332 L 105.83333 26.458332 L 158.74998 26.458332 L 211.66666 26.458332 L 211.66666 26.458332 L 211.66666 26.458332 L 185.20833 26.458332 L 132.29166 26.458332 L 158.74998 79.37499 Q 185.20833 132.29166 291.04166 132.29166 L 370.41666 132.29166 L 370.41666 158.74998 L 370.41666 185.20833 L 343.9583 185.20833 Q 317.49997 185.20833 317.49997 211.66666 L 317.49997 211.66666 L 238.12498 211.66666 Q 158.74998 238.12498 158.74998 238.12498 L 132.29166 238.12498 L 132.29166 238.12498 L 132.29166 238.12498 L 132.29166 264.5833 L 132.29166 264.5833 L 158.74998 264.5833 L 158.74998 291.04166 L 185.20833 291.04166 L 238.12498 291.04166 L 291.04166 317.49997 L 343.9583 317.49997 L 396.87497 343.9583 Q 449.79166 343.9583 449.79166 370.41666 L 449.79166 370.41666 L 449.79166 370.41666 L 449.79166 370.41666 L 449.79166 396.87497 L 449.79166 423.3333 L 449.79166 449.79166 L 449.79166 449.79166 L 343.9583 449.79166 L 238.12498 449.79166 L 158.74998 449.79166 Q 79.37499 449.79166 26.458332 264.5833 L 0.0 79.37499 L 0.0 26.458332 z" svg:height="4.497916mm" draw:style-name="style-717" svg:viewBox="0.0 0.0 449.79166 449.79166" svg:width="4.497916mm" svg:x="80.16875mm" svg:y="108.743744mm"/>
          <draw:path svg:d="M 26.458332 26.458332 L 26.458332 0.0 L 79.37499 26.458332 Q 132.29166 52.916664 132.29166 26.458332 L 132.29166 0.0 L 132.29166 0.0 Q 158.74998 0.0 185.20833 26.458332 L 185.20833 26.458332 L 238.12498 105.83333 Q 291.04166 211.66666 317.49997 264.5833 Q 343.9583 291.04166 370.41666 317.49997 L 370.41666 317.49997 L 343.9583 317.49997 Q 317.49997 317.49997 317.49997 370.41666 Q 343.9583 396.87497 343.9583 423.3333 L 343.9583 449.79166 L 317.49997 449.79166 Q 291.04166 449.79166 264.5833 396.87497 L 238.12498 343.9583 L 238.12498 317.49997 Q 238.12498 317.49997 185.20833 317.49997 L 158.74998 291.04166 L 158.74998 264.5833 Q 132.29166 264.5833 105.83333 211.66666 L 79.37499 185.20833 L 79.37499 158.74998 Q 79.37499 158.74998 52.916664 158.74998 L 52.916664 158.74998 L 52.916664 158.74998 Q 26.458332 132.29166 26.458332 132.29166 L 26.458332 132.29166 L 26.458332 105.83333 Q 26.458332 105.83333 0.0 105.83333 L 0.0 105.83333 L 0.0 79.37499 Q 26.458332 52.916664 26.458332 26.458332 z" svg:height="4.497916mm" draw:style-name="style-718" svg:viewBox="0.0 0.0 370.41666 449.79166" svg:width="3.7041664mm" svg:x="48.947914mm" svg:y="124.35416mm"/>
          <draw:path svg:d="M 158.74998 0.0 L 264.5833 0.0 L 264.5833 0.0 Q 264.5833 0.0 264.5833 26.458332 L 238.12498 26.458332 L 238.12498 26.458332 Q 211.66666 26.458332 211.66666 52.916664 L 211.66666 52.916664 L 132.29166 105.83333 Q 52.916664 158.74998 52.916664 158.74998 L 26.458332 158.74998 L 26.458332 132.29166 Q 0.0 105.83333 0.0 79.37499 Q 0.0 52.916664 52.916664 26.458332 Q 79.37499 0.0 158.74998 0.0 z" svg:height="1.5874999mm" draw:style-name="style-719" svg:viewBox="0.0 0.0 264.5833 158.74998" svg:width="2.6458333mm" svg:x="42.8625mm" svg:y="209.02083mm"/>
          <draw:path svg:d="M 79.37499 79.37499 L 79.37499 158.74998 L 52.916664 158.74998 L 26.458332 158.74998 L 26.458332 105.83333 Q 0.0 52.916664 0.0 52.916664 L 0.0 52.916664 L 0.0 26.458332 Q 0.0 0.0 52.916664 0.0 Q 79.37499 0.0 79.37499 79.37499 z" svg:height="1.5874999mm" draw:style-name="style-720" svg:viewBox="0.0 0.0 79.37499 158.74998" svg:width="0.7937499mm" svg:x="162.98332mm" svg:y="273.31458mm"/>
          <draw:path svg:d="M 26.458332 26.458332 L 52.916664 0.0 L 79.37499 0.0 L 79.37499 0.0 L 79.37499 52.916664 L 79.37499 79.37499 L 52.916664 79.37499 L 52.916664 105.83333 L 52.916664 105.83333 L 79.37499 105.83333 L 79.37499 105.83333 L 79.37499 105.83333 L 79.37499 132.29166 L 105.83333 132.29166 L 79.37499 211.66666 Q 52.916664 264.5833 26.458332 264.5833 Q 0.0 264.5833 0.0 238.12498 L 0.0 238.12498 L 0.0 211.66666 Q 26.458332 185.20833 0.0 105.83333 L 0.0 26.458332 L 26.458332 26.458332 z" svg:height="2.6458333mm" draw:style-name="style-721" svg:viewBox="0.0 0.0 105.83333 264.5833" svg:width="1.0583333mm" svg:x="198.17291mm" svg:y="197.90833mm"/>
          <draw:path svg:d="M 79.37499 132.29166 L 0.0 0.0 L 52.916664 26.458332 Q 105.83333 26.458332 158.74998 132.29166 Q 211.66666 211.66666 211.66666 238.12498 L 211.66666 291.04166 L 238.12498 343.9583 L 238.12498 370.41666 L 238.12498 396.87497 L 238.12498 423.3333 L 264.5833 423.3333 Q 291.04166 423.3333 291.04166 449.79166 Q 291.04166 476.24997 264.5833 476.24997 L 238.12498 476.24997 L 211.66666 476.24997 L 211.66666 476.24997 L 211.66666 449.79166 L 211.66666 423.3333 L 185.20833 396.87497 L 158.74998 370.41666 L 158.74998 343.9583 Q 158.74998 291.04166 79.37499 132.29166 z" svg:height="4.7625mm" draw:style-name="style-722" svg:viewBox="0.0 0.0 291.04166 476.24997" svg:width="2.9104166mm" svg:x="69.32083mm" svg:y="110.331245mm"/>
          <draw:path svg:d="M 105.83333 105.83333 L 132.29166 0.0 L 132.29166 0.0 L 158.74998 0.0 L 185.20833 52.916664 Q 185.20833 79.37499 185.20833 132.29166 Q 158.74998 211.66666 105.83333 238.12498 Q 52.916664 264.5833 26.458332 291.04166 L 0.0 291.04166 L 0.0 264.5833 Q 0.0 238.12498 26.458332 211.66666 Q 79.37499 211.66666 105.83333 105.83333 z" svg:height="2.9104166mm" draw:style-name="style-723" svg:viewBox="0.0 0.0 185.20833 291.04166" svg:width="1.8520832mm" svg:x="124.618744mm" svg:y="191.55832mm"/>
          <draw:path svg:d="M 26.458332 0.0 L 52.916664 0.0 L 52.916664 26.458332 Q 52.916664 52.916664 79.37499 52.916664 Q 105.83333 52.916664 105.83333 26.458332 Q 132.29166 0.0 185.20833 52.916664 Q 211.66666 79.37499 211.66666 105.83333 Q 211.66666 158.74998 211.66666 158.74998 L 211.66666 158.74998 L 211.66666 132.29166 Q 211.66666 105.83333 185.20833 105.83333 L 185.20833 105.83333 L 185.20833 105.83333 Q 185.20833 105.83333 105.83333 79.37499 L 26.458332 52.916664 L 26.458332 52.916664 Q 0.0 52.916664 0.0 26.458332 Q 0.0 0.0 26.458332 0.0 z" svg:height="1.5874999mm" draw:style-name="style-724" svg:viewBox="0.0 0.0 211.66666 158.74998" svg:width="2.1166666mm" svg:x="71.96666mm" svg:y="139.17082mm"/>
          <draw:path svg:d="M 555.625 132.29166 L 582.0833 158.74998 L 582.0833 158.74998 L 608.5416 158.74998 L 555.625 185.20833 Q 529.1666 211.66666 502.7083 211.66666 Q 476.24997 211.66666 502.7083 264.5833 Q 529.1666 343.9583 502.7083 343.9583 Q 449.79166 343.9583 449.79166 370.41666 L 449.79166 396.87497 L 476.24997 423.3333 L 476.24997 423.3333 L 449.79166 423.3333 L 396.87497 423.3333 L 396.87497 423.3333 Q 396.87497 423.3333 370.41666 423.3333 L 343.9583 423.3333 L 343.9583 423.3333 Q 317.49997 423.3333 158.74998 396.87497 L 0.0 370.41666 L 0.0 370.41666 L 26.458332 343.9583 L 26.458332 343.9583 L 26.458332 317.49997 L 52.916664 317.49997 L 79.37499 317.49997 L 105.83333 291.04166 L 132.29166 264.5833 L 158.74998 264.5833 L 185.20833 264.5833 L 185.20833 238.12498 Q 185.20833 238.12498 291.04166 132.29166 L 370.41666 26.458332 L 370.41666 26.458332 L 396.87497 26.458332 L 396.87497 26.458332 L 396.87497 52.916664 L 396.87497 0.0 Q 423.3333 -26.458332 449.79166 0.0 Q 502.7083 0.0 502.7083 26.458332 Q 502.7083 52.916664 529.1666 52.916664 Q 555.625 79.37499 529.1666 105.83333 Q 529.1666 132.29166 555.625 132.29166 z" svg:height="4.233333mm" draw:style-name="style-725" svg:viewBox="0.0 0.0 608.5416 423.3333" svg:width="6.0854163mm" svg:x="119.85625mm" svg:y="246.59166mm"/>
          <draw:path svg:d="M 105.83333 0.0 L 238.12498 0.0 L 238.12498 0.0 L 264.5833 0.0 L 264.5833 0.0 L 264.5833 0.0 L 291.04166 26.458332 L 317.49997 52.916664 L 317.49997 52.916664 L 317.49997 52.916664 L 343.9583 52.916664 L 343.9583 52.916664 L 423.3333 105.83333 Q 502.7083 132.29166 502.7083 105.83333 Q 529.1666 79.37499 529.1666 79.37499 L 529.1666 79.37499 L 529.1666 158.74998 L 529.1666 238.12498 L 529.1666 238.12498 L 529.1666 238.12498 L 502.7083 291.04166 Q 476.24997 370.41666 449.79166 370.41666 Q 423.3333 370.41666 396.87497 396.87497 Q 396.87497 423.3333 317.49997 449.79166 Q 211.66666 476.24997 238.12498 502.7083 Q 238.12498 529.1666 211.66666 529.1666 Q 185.20833 529.1666 185.20833 555.625 Q 185.20833 582.0833 132.29166 582.0833 L 79.37499 582.0833 L 79.37499 634.99994 L 79.37499 661.4583 L 79.37499 661.4583 L 52.916664 661.4583 L 52.916664 608.5416 L 52.916664 555.625 L 26.458332 555.625 L 26.458332 582.0833 L 0.0 582.0833 L 0.0 582.0833 L 0.0 529.1666 Q 0.0 449.79166 0.0 211.66666 Q 0.0 0.0 105.83333 0.0 z" svg:height="6.614583mm" draw:style-name="style-726" svg:viewBox="0.0 0.0 529.1666 661.4583" svg:width="5.2916665mm" svg:x="35.98333mm" svg:y="213.25415mm"/>
          <draw:path svg:d="M 132.29166 26.458332 L 185.20833 0.0 L 185.20833 26.458332 Q 185.20833 26.458332 185.20833 79.37499 Q 185.20833 132.29166 211.66666 105.83333 Q 238.12498 105.83333 238.12498 132.29166 Q 238.12498 158.74998 158.74998 211.66666 Q 79.37499 264.5833 79.37499 291.04166 Q 79.37499 317.49997 52.916664 317.49997 Q 26.458332 291.04166 26.458332 291.04166 L 26.458332 291.04166 L 0.0 264.5833 L 0.0 238.12498 L 0.0 238.12498 L 26.458332 211.66666 L 26.458332 185.20833 Q 26.458332 158.74998 52.916664 132.29166 L 79.37499 132.29166 L 79.37499 105.83333 Q 79.37499 79.37499 105.83333 52.916664 Q 105.83333 26.458332 132.29166 26.458332 z" svg:height="3.1749997mm" draw:style-name="style-727" svg:viewBox="0.0 0.0 238.12498 317.49997" svg:width="2.38125mm" svg:x="28.310415mm" svg:y="185.4729mm"/>
          <draw:path svg:d="M 185.20833 26.458332 L 185.20833 0.0 L 185.20833 0.0 Q 211.66666 0.0 238.12498 26.458332 L 238.12498 26.458332 L 264.5833 158.74998 Q 291.04166 291.04166 317.49997 317.49997 L 317.49997 343.9583 L 291.04166 317.49997 Q 291.04166 317.49997 291.04166 370.41666 Q 291.04166 396.87497 264.5833 396.87497 L 264.5833 423.3333 L 264.5833 423.3333 Q 238.12498 423.3333 158.74998 423.3333 L 52.916664 396.87497 L 52.916664 370.41666 Q 26.458332 370.41666 26.458332 343.9583 L 26.458332 317.49997 L 26.458332 238.12498 Q 26.458332 158.74998 0.0 158.74998 L 0.0 158.74998 L 0.0 105.83333 L 0.0 79.37499 L 52.916664 52.916664 Q 79.37499 52.916664 105.83333 26.458332 Q 105.83333 0.0 132.29166 0.0 Q 158.74998 0.0 158.74998 26.458332 Q 185.20833 52.916664 185.20833 26.458332 z" svg:height="4.233333mm" draw:style-name="style-728" svg:viewBox="0.0 0.0 317.49997 423.3333" svg:width="3.1749997mm" svg:x="189.17708mm" svg:y="162.98332mm"/>
          <draw:path svg:d="M 26.458332 158.74998 L 52.916664 0.0 L 79.37499 0.0 L 79.37499 0.0 L 79.37499 105.83333 Q 79.37499 185.20833 79.37499 370.41666 L 79.37499 529.1666 L 79.37499 529.1666 Q 79.37499 529.1666 52.916664 423.3333 Q 26.458332 317.49997 0.0 317.49997 Q -26.458332 317.49997 26.458332 158.74998 z" svg:height="5.2916665mm" draw:style-name="style-729" svg:viewBox="0.0 0.0 79.37499 529.1666" svg:width="0.7937499mm" svg:x="124.618744mm" svg:y="174.09583mm"/>
          <draw:path svg:d="M 105.83333 0.0 L 105.83333 26.458332 L 132.29166 79.37499 Q 158.74998 132.29166 185.20833 158.74998 Q 211.66666 185.20833 238.12498 211.66666 L 238.12498 238.12498 L 238.12498 264.5833 Q 264.5833 264.5833 264.5833 291.04166 L 264.5833 317.49997 L 291.04166 370.41666 L 291.04166 396.87497 L 264.5833 396.87497 Q 238.12498 370.41666 238.12498 449.79166 Q 211.66666 502.7083 264.5833 529.1666 Q 264.5833 582.0833 264.5833 608.5416 Q 264.5833 634.99994 185.20833 529.1666 Q 105.83333 449.79166 105.83333 264.5833 L 105.83333 79.37499 L 79.37499 79.37499 L 79.37499 52.916664 L 79.37499 52.916664 L 79.37499 52.916664 L 52.916664 52.916664 L 52.916664 52.916664 L 52.916664 79.37499 Q 26.458332 105.83333 0.0 105.83333 L 0.0 105.83333 L 0.0 79.37499 L 0.0 52.916664 L 52.916664 26.458332 Q 79.37499 0.0 79.37499 0.0 Q 105.83333 0.0 105.83333 0.0 z" svg:height="6.0854163mm" draw:style-name="style-730" svg:viewBox="0.0 0.0 291.04166 608.5416" svg:width="2.9104166mm" svg:x="181.50415mm" svg:y="180.97499mm"/>
          <draw:path svg:d="M 211.66666 79.37499 L 211.66666 79.37499 L 185.20833 79.37499 Q 132.29166 105.83333 132.29166 132.29166 L 132.29166 185.20833 L 105.83333 185.20833 L 79.37499 185.20833 L 79.37499 185.20833 Q 79.37499 158.74998 52.916664 185.20833 L 52.916664 185.20833 L 26.458332 185.20833 Q 0.0 185.20833 0.0 132.29166 L 0.0 52.916664 L 52.916664 26.458332 Q 105.83333 -26.458332 132.29166 0.0 Q 132.29166 26.458332 185.20833 52.916664 Q 211.66666 79.37499 211.66666 79.37499 z" svg:height="1.8520832mm" draw:style-name="style-731" svg:viewBox="0.0 0.0 211.66666 185.20833" svg:width="2.1166666mm" svg:x="184.41457mm" svg:y="177.00624mm"/>
          <draw:path svg:d="M 873.12494 105.83333 L 1031.875 0.0 L 1005.4166 52.916664 Q 978.95825 105.83333 1005.4166 105.83333 Q 1031.875 105.83333 1005.4166 158.74998 Q 978.95825 238.12498 952.49994 238.12498 Q 926.0416 238.12498 899.5833 264.5833 Q 873.12494 317.49997 873.12494 343.9583 L 873.12494 370.41666 L 873.12494 370.41666 Q 873.12494 370.41666 846.6666 370.41666 L 846.6666 396.87497 L 608.5416 529.1666 Q 370.41666 634.99994 343.9583 661.4583 L 317.49997 661.4583 L 317.49997 634.99994 Q 317.49997 582.0833 238.12498 608.5416 L 132.29166 634.99994 L 132.29166 634.99994 Q 132.29166 608.5416 158.74998 582.0833 L 158.74998 555.625 L 132.29166 555.625 L 132.29166 555.625 L 79.37499 555.625 L 26.458332 529.1666 L 26.458332 529.1666 L 26.458332 529.1666 L 0.0 529.1666 L 0.0 529.1666 L 0.0 502.7083 L 26.458332 502.7083 L 26.458332 502.7083 L 26.458332 502.7083 L 79.37499 502.7083 L 105.83333 529.1666 L 132.29166 529.1666 L 132.29166 529.1666 L 132.29166 502.7083 L 132.29166 502.7083 L 158.74998 502.7083 L 158.74998 476.24997 L 158.74998 476.24997 Q 185.20833 476.24997 317.49997 396.87497 L 449.79166 317.49997 L 555.625 264.5833 Q 661.4583 211.66666 687.9166 211.66666 L 714.37494 211.66666 L 714.37494 211.66666 Q 740.8333 211.66666 873.12494 105.83333 z M 370.41666 582.0833 Q 396.87497 582.0833 396.87497 582.0833 Q 396.87497 582.0833 396.87497 582.0833 Q 370.41666 582.0833 370.41666 582.0833 z" svg:height="6.614583mm" draw:style-name="style-732" svg:viewBox="0.0 0.0 1031.875 661.4583" svg:width="10.318749mm" svg:x="85.46041mm" svg:y="181.50415mm"/>
          <draw:path svg:d="M 105.83333 0.0 L 158.74998 0.0 L 185.20833 52.916664 Q 211.66666 105.83333 264.5833 158.74998 Q 317.49997 185.20833 317.49997 211.66666 Q 343.9583 211.66666 343.9583 238.12498 L 343.9583 264.5833 L 396.87497 317.49997 Q 423.3333 370.41666 449.79166 370.41666 L 449.79166 370.41666 L 449.79166 396.87497 L 476.24997 396.87497 L 476.24997 396.87497 L 476.24997 423.3333 L 476.24997 423.3333 L 476.24997 423.3333 L 502.7083 423.3333 L 502.7083 423.3333 L 502.7083 449.79166 Q 529.1666 449.79166 529.1666 476.24997 L 529.1666 476.24997 L 502.7083 476.24997 Q 476.24997 476.24997 449.79166 423.3333 Q 423.3333 396.87497 370.41666 396.87497 L 317.49997 396.87497 L 317.49997 370.41666 Q 317.49997 370.41666 291.04166 370.41666 L 291.04166 370.41666 L 264.5833 370.41666 L 264.5833 370.41666 L 264.5833 370.41666 Q 264.5833 343.9583 185.20833 264.5833 L 105.83333 211.66666 L 105.83333 211.66666 L 105.83333 211.66666 L 105.83333 185.20833 L 105.83333 185.20833 L 79.37499 185.20833 L 79.37499 158.74998 L 79.37499 158.74998 L 52.916664 158.74998 L 52.916664 132.29166 L 52.916664 105.83333 L 26.458332 105.83333 Q 26.458332 105.83333 0.0 79.37499 L 0.0 52.916664 L 0.0 52.916664 Q 0.0 26.458332 26.458332 26.458332 L 26.458332 26.458332 L 52.916664 26.458332 Q 52.916664 0.0 105.83333 0.0 z" svg:height="4.7625mm" draw:style-name="style-733" svg:viewBox="0.0 0.0 529.1666 476.24997" svg:width="5.2916665mm" svg:x="47.624996mm" svg:y="155.04582mm"/>
          <draw:path svg:d="M 105.83333 52.916664 L 132.29166 52.916664 L 211.66666 79.37499 Q 264.5833 132.29166 264.5833 158.74998 Q 264.5833 185.20833 238.12498 185.20833 L 238.12498 185.20833 L 211.66666 185.20833 L 211.66666 185.20833 L 158.74998 158.74998 L 79.37499 158.74998 L 79.37499 132.29166 Q 52.916664 132.29166 52.916664 132.29166 L 52.916664 132.29166 L 52.916664 132.29166 Q 52.916664 105.83333 26.458332 105.83333 L 26.458332 105.83333 L 26.458332 79.37499 Q 0.0 79.37499 0.0 79.37499 L 0.0 79.37499 L 0.0 79.37499 L 0.0 52.916664 L 0.0 26.458332 Q 0.0 0.0 26.458332 0.0 Q 52.916664 0.0 52.916664 26.458332 Q 52.916664 52.916664 105.83333 52.916664 z" svg:height="1.8520832mm" draw:style-name="style-734" svg:viewBox="0.0 0.0 264.5833 185.20833" svg:width="2.6458333mm" svg:x="51.329163mm" svg:y="183.8854mm"/>
          <draw:path svg:d="M 158.74998 79.37499 L 185.20833 0.0 L 211.66666 26.458332 Q 238.12498 52.916664 264.5833 52.916664 L 291.04166 52.916664 L 291.04166 52.916664 L 317.49997 52.916664 L 317.49997 52.916664 L 317.49997 52.916664 L 343.9583 52.916664 L 370.41666 52.916664 L 396.87497 52.916664 L 423.3333 52.916664 L 423.3333 79.37499 L 423.3333 79.37499 L 449.79166 79.37499 L 449.79166 105.83333 L 476.24997 105.83333 L 502.7083 105.83333 L 529.1666 105.83333 Q 529.1666 105.83333 529.1666 132.29166 L 529.1666 132.29166 L 555.625 158.74998 L 555.625 158.74998 L 529.1666 158.74998 Q 502.7083 158.74998 476.24997 185.20833 L 476.24997 211.66666 L 476.24997 211.66666 Q 476.24997 211.66666 449.79166 211.66666 L 449.79166 238.12498 L 396.87497 317.49997 Q 317.49997 370.41666 343.9583 423.3333 Q 370.41666 476.24997 370.41666 476.24997 L 370.41666 476.24997 L 370.41666 502.7083 L 396.87497 502.7083 L 423.3333 529.1666 Q 423.3333 555.625 449.79166 555.625 L 449.79166 582.0833 L 449.79166 582.0833 L 476.24997 582.0833 L 476.24997 582.0833 L 476.24997 608.5416 L 476.24997 634.99994 L 476.24997 634.99994 L 449.79166 634.99994 L 423.3333 634.99994 L 423.3333 608.5416 L 423.3333 582.0833 L 396.87497 608.5416 L 370.41666 634.99994 L 370.41666 634.99994 L 370.41666 634.99994 L 343.9583 634.99994 L 317.49997 634.99994 L 291.04166 634.99994 L 264.5833 634.99994 L 264.5833 661.4583 L 264.5833 661.4583 L 238.12498 661.4583 Q 211.66666 661.4583 211.66666 634.99994 Q 211.66666 582.0833 185.20833 608.5416 L 158.74998 634.99994 L 158.74998 608.5416 Q 158.74998 582.0833 105.83333 582.0833 L 79.37499 555.625 L 79.37499 582.0833 L 79.37499 608.5416 L 52.916664 608.5416 L 26.458332 608.5416 L 26.458332 582.0833 Q 0.0 529.1666 0.0 476.24997 L 0.0 423.3333 L 0.0 423.3333 Q 0.0 396.87497 52.916664 317.49997 L 105.83333 238.12498 L 105.83333 238.12498 Q 132.29166 211.66666 132.29166 211.66666 L 132.29166 211.66666 L 132.29166 185.20833 L 132.29166 158.74998 L 132.29166 158.74998 Q 158.74998 158.74998 158.74998 79.37499 z" svg:height="6.614583mm" draw:style-name="style-735" svg:viewBox="0.0 0.0 555.625 661.4583" svg:width="5.5562496mm" svg:x="83.07916mm" svg:y="92.604164mm"/>
          <draw:path svg:d="M 132.29166 52.916664 L 132.29166 0.0 L 158.74998 26.458332 Q 185.20833 26.458332 185.20833 26.458332 L 185.20833 26.458332 L 185.20833 52.916664 L 211.66666 52.916664 L 211.66666 79.37499 Q 238.12498 79.37499 238.12498 132.29166 L 238.12498 158.74998 L 185.20833 185.20833 Q 158.74998 185.20833 158.74998 211.66666 L 158.74998 238.12498 L 158.74998 291.04166 L 158.74998 343.9583 L 132.29166 343.9583 L 105.83333 343.9583 L 105.83333 343.9583 Q 79.37499 317.49997 79.37499 343.9583 L 79.37499 396.87497 L 79.37499 396.87497 Q 79.37499 396.87497 52.916664 396.87497 L 52.916664 423.3333 L 26.458332 423.3333 Q 0.0 396.87497 0.0 343.9583 Q 26.458332 291.04166 26.458332 185.20833 L 26.458332 105.83333 L 79.37499 105.83333 Q 132.29166 79.37499 132.29166 52.916664 z" svg:height="4.233333mm" draw:style-name="style-736" svg:viewBox="0.0 0.0 238.12498 423.3333" svg:width="2.38125mm" svg:x="72.23125mm" svg:y="193.4104mm"/>
          <draw:path svg:d="M 264.5833 158.74998 L 264.5833 158.74998 L 264.5833 158.74998 Q 264.5833 158.74998 264.5833 185.20833 L 291.04166 185.20833 L 343.9583 264.5833 Q 423.3333 317.49997 396.87497 396.87497 Q 396.87497 476.24997 317.49997 555.625 Q 211.66666 634.99994 211.66666 634.99994 L 185.20833 634.99994 L 158.74998 634.99994 Q 132.29166 634.99994 105.83333 661.4583 Q 79.37499 687.9166 52.916664 634.99994 L 52.916664 608.5416 L 26.458332 608.5416 L 26.458332 582.0833 L 26.458332 582.0833 L 52.916664 582.0833 L 52.916664 529.1666 Q 52.916664 476.24997 52.916664 423.3333 Q 52.916664 396.87497 26.458332 317.49997 L 0.0 211.66666 L 0.0 211.66666 Q 26.458332 211.66666 0.0 185.20833 L 0.0 185.20833 L 0.0 105.83333 Q 26.458332 0.0 79.37499 0.0 Q 105.83333 0.0 185.20833 52.916664 Q 264.5833 132.29166 264.5833 158.74998 z" svg:height="6.614583mm" draw:style-name="style-737" svg:viewBox="0.0 0.0 396.87497 661.4583" svg:width="3.9687498mm" svg:x="158.74998mm" svg:y="162.98332mm"/>
          <draw:path svg:d="M 158.74998 52.916664 L 158.74998 79.37499 L 132.29166 158.74998 Q 79.37499 211.66666 79.37499 238.12498 L 52.916664 238.12498 L 26.458332 238.12498 L 0.0 238.12498 L 0.0 185.20833 Q 26.458332 132.29166 52.916664 79.37499 L 79.37499 26.458332 L 132.29166 0.0 Q 158.74998 0.0 158.74998 52.916664 z" svg:height="2.38125mm" draw:style-name="style-738" svg:viewBox="0.0 0.0 158.74998 238.12498" svg:width="1.5874999mm" svg:x="65.35208mm" svg:y="203.72916mm"/>
          <draw:path svg:d="M 423.3333 0.0 L 476.24997 0.0 L 476.24997 0.0 L 476.24997 0.0 L 502.7083 0.0 L 502.7083 26.458332 L 502.7083 26.458332 Q 476.24997 26.458332 476.24997 52.916664 L 476.24997 105.83333 L 449.79166 158.74998 L 423.3333 238.12498 L 423.3333 238.12498 L 423.3333 264.5833 L 423.3333 264.5833 L 423.3333 264.5833 L 449.79166 264.5833 L 449.79166 264.5833 L 476.24997 291.04166 L 476.24997 291.04166 L 449.79166 317.49997 Q 423.3333 343.9583 423.3333 370.41666 L 423.3333 370.41666 L 423.3333 370.41666 Q 423.3333 370.41666 396.87497 370.41666 Q 370.41666 396.87497 291.04166 370.41666 Q 185.20833 370.41666 132.29166 264.5833 Q 105.83333 185.20833 52.916664 158.74998 L 0.0 132.29166 L 0.0 132.29166 Q 0.0 105.83333 79.37499 105.83333 Q 158.74998 105.83333 158.74998 79.37499 Q 158.74998 52.916664 264.5833 52.916664 Q 343.9583 79.37499 343.9583 52.916664 Q 370.41666 26.458332 423.3333 0.0 z" svg:height="3.7041664mm" draw:style-name="style-739" svg:viewBox="0.0 0.0 502.7083 370.41666" svg:width="5.027083mm" svg:x="34.395832mm" svg:y="207.43332mm"/>
          <draw:path svg:d="M 0.0 26.458332 L 0.0 0.0 L 52.916664 52.916664 Q 105.83333 132.29166 105.83333 158.74998 L 105.83333 185.20833 L 132.29166 211.66666 L 132.29166 238.12498 L 132.29166 264.5833 L 132.29166 264.5833 L 105.83333 264.5833 Q 105.83333 264.5833 105.83333 238.12498 L 105.83333 238.12498 L 79.37499 238.12498 Q 79.37499 211.66666 52.916664 158.74998 L 0.0 105.83333 L 0.0 79.37499 Q 0.0 52.916664 0.0 26.458332 z" svg:height="2.6458333mm" draw:style-name="style-740" svg:viewBox="0.0 0.0 132.29166 264.5833" svg:width="1.3229166mm" svg:x="151.34166mm" svg:y="113.77083mm"/>
          <draw:path svg:d="M 0.0 26.458332 L 0.0 0.0 L 26.458332 0.0 Q 52.916664 0.0 105.83333 26.458332 L 158.74998 26.458332 L 185.20833 52.916664 Q 211.66666 52.916664 185.20833 52.916664 Q 158.74998 79.37499 158.74998 105.83333 L 158.74998 132.29166 L 185.20833 132.29166 L 185.20833 158.74998 L 185.20833 158.74998 L 211.66666 158.74998 L 211.66666 211.66666 Q 211.66666 238.12498 264.5833 264.5833 Q 264.5833 291.04166 291.04166 317.49997 L 291.04166 317.49997 L 264.5833 317.49997 Q 238.12498 317.49997 158.74998 264.5833 Q 105.83333 211.66666 79.37499 158.74998 Q 52.916664 105.83333 26.458332 79.37499 Q 0.0 52.916664 0.0 26.458332 z" svg:height="3.1749997mm" draw:style-name="style-741" svg:viewBox="0.0 0.0 291.04166 317.49997" svg:width="2.9104166mm" svg:x="56.62083mm" svg:y="141.81667mm"/>
          <draw:path svg:d="M 0.0 158.74998 L 0.0 0.0 L 26.458332 0.0 L 26.458332 0.0 L 26.458332 26.458332 L 52.916664 26.458332 L 52.916664 79.37499 L 52.916664 132.29166 L 132.29166 396.87497 Q 211.66666 661.4583 211.66666 687.9166 L 211.66666 714.37494 L 185.20833 714.37494 Q 158.74998 714.37494 185.20833 873.12494 Q 211.66666 1031.875 211.66666 1058.3333 L 211.66666 1084.7916 L 211.66666 1084.7916 Q 185.20833 1058.3333 132.29166 1005.4166 L 79.37499 952.49994 L 105.83333 952.49994 Q 105.83333 952.49994 105.83333 926.0416 L 79.37499 926.0416 L 79.37499 899.5833 Q 52.916664 899.5833 26.458332 740.8333 Q 0.0 555.625 0.0 449.79166 Q 0.0 343.9583 0.0 158.74998 z" svg:height="10.847916mm" draw:style-name="style-742" svg:viewBox="0.0 0.0 211.66666 1084.7916" svg:width="2.1166666mm" svg:x="34.395832mm" svg:y="157.69167mm"/>
          <draw:path svg:d="M 396.87497 158.74998 L 423.3333 158.74998 L 396.87497 238.12498 Q 396.87497 317.49997 370.41666 317.49997 L 370.41666 317.49997 L 370.41666 264.5833 Q 370.41666 211.66666 264.5833 211.66666 L 158.74998 211.66666 L 132.29166 211.66666 Q 79.37499 211.66666 26.458332 158.74998 L 0.0 105.83333 L 26.458332 105.83333 Q 26.458332 105.83333 26.458332 79.37499 L 0.0 52.916664 L 52.916664 26.458332 Q 105.83333 0.0 185.20833 0.0 Q 264.5833 0.0 317.49997 26.458332 Q 370.41666 52.916664 343.9583 79.37499 Q 343.9583 105.83333 370.41666 132.29166 Q 396.87497 158.74998 396.87497 158.74998 z" svg:height="3.1749997mm" draw:style-name="style-743" svg:viewBox="0.0 0.0 423.3333 317.49997" svg:width="4.233333mm" svg:x="80.697914mm" svg:y="91.01666mm"/>
          <draw:path svg:d="M 264.5833 0.0 L 291.04166 0.0 L 211.66666 185.20833 Q 132.29166 396.87497 132.29166 423.3333 L 132.29166 449.79166 L 79.37499 502.7083 Q 26.458332 582.0833 26.458332 608.5416 L 26.458332 608.5416 L 26.458332 608.5416 Q 26.458332 608.5416 0.0 582.0833 L 0.0 555.625 L 0.0 502.7083 Q 26.458332 476.24997 52.916664 343.9583 L 105.83333 238.12498 L 105.83333 238.12498 Q 132.29166 238.12498 185.20833 132.29166 Q 238.12498 0.0 264.5833 0.0 z" svg:height="6.0854163mm" draw:style-name="style-744" svg:viewBox="0.0 0.0 291.04166 608.5416" svg:width="2.9104166mm" svg:x="164.8354mm" svg:y="175.41875mm"/>
          <draw:path svg:d="M 79.37499 0.0 L 185.20833 0.0 L 185.20833 0.0 Q 185.20833 0.0 185.20833 26.458332 L 211.66666 26.458332 L 238.12498 26.458332 Q 291.04166 52.916664 291.04166 52.916664 L 291.04166 52.916664 L 211.66666 52.916664 L 132.29166 52.916664 L 79.37499 79.37499 Q 52.916664 79.37499 52.916664 158.74998 L 52.916664 211.66666 L 52.916664 211.66666 Q 26.458332 211.66666 26.458332 132.29166 L 0.0 52.916664 L 0.0 26.458332 Q 0.0 0.0 79.37499 0.0 z" svg:height="2.1166666mm" draw:style-name="style-745" svg:viewBox="0.0 0.0 291.04166 211.66666" svg:width="2.9104166mm" svg:x="102.92291mm" svg:y="75.14166mm"/>
          <draw:path svg:d="M 476.24997 0.0 L 476.24997 0.0 L 476.24997 79.37499 Q 476.24997 158.74998 502.7083 185.20833 Q 529.1666 185.20833 555.625 238.12498 Q 582.0833 264.5833 582.0833 264.5833 L 582.0833 264.5833 L 608.5416 343.9583 Q 634.99994 396.87497 661.4583 396.87497 L 661.4583 423.3333 L 661.4583 476.24997 L 661.4583 529.1666 L 634.99994 555.625 Q 582.0833 582.0833 608.5416 634.99994 L 608.5416 687.9166 L 634.99994 687.9166 L 661.4583 661.4583 L 687.9166 661.4583 Q 687.9166 661.4583 714.37494 687.9166 L 740.8333 687.9166 L 740.8333 740.8333 L 740.8333 793.74994 L 740.8333 820.2083 L 740.8333 846.6666 L 714.37494 846.6666 Q 687.9166 846.6666 687.9166 820.2083 Q 687.9166 767.2916 529.1666 820.2083 L 343.9583 899.5833 L 343.9583 926.0416 L 317.49997 952.49994 L 317.49997 978.95825 L 317.49997 1005.4166 L 343.9583 1031.875 L 343.9583 1058.3333 L 317.49997 1058.3333 L 317.49997 1058.3333 L 317.49997 1058.3333 L 317.49997 1058.3333 L 291.04166 1031.875 L 264.5833 978.95825 L 264.5833 978.95825 L 264.5833 978.95825 L 264.5833 952.49994 L 264.5833 952.49994 L 238.12498 952.49994 L 238.12498 926.0416 L 238.12498 926.0416 L 211.66666 926.0416 L 211.66666 926.0416 L 211.66666 926.0416 L 211.66666 926.0416 Q 211.66666 899.5833 185.20833 899.5833 L 185.20833 899.5833 L 185.20833 873.12494 Q 211.66666 846.6666 211.66666 767.2916 L 211.66666 661.4583 L 211.66666 608.5416 Q 211.66666 582.0833 105.83333 502.7083 L 26.458332 449.79166 L 26.458332 423.3333 L 0.0 423.3333 L 0.0 423.3333 L 0.0 423.3333 L 0.0 396.87497 L 0.0 396.87497 L 52.916664 396.87497 Q 105.83333 396.87497 105.83333 343.9583 Q 158.74998 291.04166 132.29166 291.04166 Q 132.29166 291.04166 132.29166 264.5833 L 132.29166 264.5833 L 132.29166 264.5833 Q 132.29166 238.12498 158.74998 238.12498 L 158.74998 238.12498 L 158.74998 211.66666 L 158.74998 185.20833 L 158.74998 185.20833 Q 158.74998 185.20833 185.20833 185.20833 L 185.20833 158.74998 L 185.20833 158.74998 Q 211.66666 158.74998 211.66666 132.29166 L 211.66666 132.29166 L 211.66666 132.29166 Q 211.66666 132.29166 238.12498 132.29166 L 238.12498 105.83333 L 264.5833 79.37499 Q 317.49997 26.458332 317.49997 26.458332 L 343.9583 26.458332 L 343.9583 52.916664 Q 343.9583 79.37499 396.87497 52.916664 Q 449.79166 26.458332 476.24997 0.0 z M 185.20833 238.12498 Q 185.20833 211.66666 211.66666 211.66666 Q 238.12498 211.66666 211.66666 238.12498 Q 211.66666 291.04166 185.20833 238.12498 z" svg:height="10.583333mm" draw:style-name="style-746" svg:viewBox="0.0 0.0 740.8333 1058.3333" svg:width="7.408333mm" svg:x="171.97916mm" svg:y="123.03124mm"/>
          <draw:path svg:d="M 26.458332 0.0 L 26.458332 0.0 L 26.458332 26.458332 L 26.458332 26.458332 L 26.458332 79.37499 Q 52.916664 105.83333 158.74998 105.83333 Q 264.5833 132.29166 264.5833 132.29166 L 264.5833 132.29166 L 238.12498 132.29166 Q 238.12498 132.29166 238.12498 158.74998 L 211.66666 158.74998 L 185.20833 158.74998 Q 132.29166 185.20833 132.29166 238.12498 L 105.83333 317.49997 L 105.83333 317.49997 Q 105.83333 343.9583 79.37499 343.9583 L 52.916664 343.9583 L 52.916664 343.9583 Q 52.916664 343.9583 26.458332 317.49997 L 0.0 317.49997 L 0.0 185.20833 L 0.0 79.37499 L 0.0 26.458332 Q 26.458332 0.0 26.458332 0.0 z" svg:height="3.439583mm" draw:style-name="style-747" svg:viewBox="0.0 0.0 264.5833 343.9583" svg:width="2.6458333mm" svg:x="178.59373mm" svg:y="61.647915mm"/>
          <draw:path svg:d="M 5582.708 0.0 L 5635.6245 0.0 L 5873.7495 52.916664 Q 6111.8745 105.83333 6111.8745 158.74998 Q 6111.8745 185.20833 6217.708 185.20833 Q 6323.5415 158.74998 6349.9995 185.20833 Q 6376.458 238.12498 6402.9165 211.66666 Q 6429.3745 185.20833 6455.833 211.66666 Q 6482.2915 238.12498 6482.2915 211.66666 Q 6508.7495 185.20833 6535.208 211.66666 Q 6535.208 238.12498 6535.208 238.12498 Q 6535.208 238.12498 6535.208 264.5833 L 6561.6665 264.5833 L 6561.6665 264.5833 L 6561.6665 291.04166 L 6588.1245 291.04166 L 6614.583 291.04166 L 6641.0415 291.04166 Q 6693.958 317.49997 6693.958 291.04166 Q 6693.958 264.5833 6720.4165 291.04166 Q 6746.8745 291.04166 6799.7915 396.87497 Q 6852.708 502.7083 6905.6245 502.7083 Q 6958.5415 502.7083 6984.9995 476.24997 L 7011.458 476.24997 L 7011.458 502.7083 L 7011.458 502.7083 L 6984.9995 502.7083 L 6984.9995 502.7083 L 6984.9995 529.1666 L 7011.458 529.1666 L 7011.458 529.1666 L 7011.458 555.625 L 7011.458 555.625 L 7011.458 555.625 L 7037.9165 608.5416 L 7037.9165 634.99994 L 7064.3745 634.99994 L 7090.833 661.4583 L 7090.833 661.4583 L 7064.3745 661.4583 L 7064.3745 661.4583 L 7064.3745 661.4583 L 7064.3745 687.9166 L 7064.3745 687.9166 L 7090.833 687.9166 L 7090.833 714.37494 L 7090.833 714.37494 L 7117.2915 714.37494 L 7117.2915 714.37494 L 7117.2915 714.37494 L 7117.2915 687.9166 L 7117.2915 687.9166 L 7143.7495 687.9166 L 7143.7495 661.4583 L 7170.208 687.9166 Q 7223.1245 687.9166 7223.1245 661.4583 Q 7223.1245 634.99994 7276.0415 634.99994 Q 7302.4995 608.5416 7328.958 608.5416 L 7355.4165 608.5416 L 7355.4165 634.99994 L 7381.8745 634.99994 L 7381.8745 634.99994 L 7381.8745 608.5416 L 7408.333 608.5416 L 7434.7915 608.5416 L 7434.7915 634.99994 Q 7461.2495 661.4583 7461.2495 661.4583 L 7487.708 661.4583 L 7487.708 661.4583 L 7487.708 661.4583 L 7540.6245 687.9166 Q 7567.083 714.37494 7619.9995 687.9166 Q 7672.9165 661.4583 7672.9165 820.2083 Q 7672.9165 952.49994 7725.833 978.95825 Q 7805.208 978.95825 7805.208 978.95825 L 7805.208 1005.4166 L 7752.291 1005.4166 Q 7725.833 1031.875 7699.3745 1031.875 Q 7699.3745 1031.875 7646.458 1111.25 Q 7593.5415 1190.6249 7540.6245 1190.6249 Q 7514.1665 1217.0833 7540.6245 1269.9999 Q 7540.6245 1322.9166 7514.1665 1322.9166 Q 7487.708 1349.3749 7514.1665 1349.3749 L 7540.6245 1349.3749 L 7540.6245 1402.2916 L 7540.6245 1481.6666 L 7514.1665 1481.6666 L 7487.708 1508.1249 L 7434.7915 1508.1249 Q 7355.4165 1508.1249 7355.4165 1534.5833 Q 7355.4165 1561.0416 7381.8745 1561.0416 Q 7408.333 1561.0416 7355.4165 1587.4999 Q 7302.4995 1613.9583 7302.4995 1561.0416 Q 7302.4995 1534.5833 7249.583 1534.5833 L 7196.6665 1561.0416 L 7196.6665 1561.0416 L 7223.1245 1561.0416 L 7223.1245 1561.0416 L 7223.1245 1561.0416 L 7223.1245 1613.9583 Q 7223.1245 1613.9583 7249.583 1640.4166 L 7276.0415 1640.4166 L 7276.0415 1666.8749 Q 7276.0415 1693.3333 7276.0415 1719.7916 Q 7276.0415 1772.7083 7223.1245 1772.7083 Q 7143.7495 1772.7083 7117.2915 1825.6249 Q 7117.2915 1878.5416 7090.833 1878.5416 Q 7064.3745 1878.5416 7064.3745 1931.4583 Q 7037.9165 1984.3749 7064.3745 1984.3749 Q 7090.833 1984.3749 7143.7495 1984.3749 Q 7196.6665 1984.3749 7170.208 2037.2915 Q 7170.208 2090.2083 7117.2915 2090.2083 Q 7090.833 2090.2083 7090.833 2196.0415 L 7064.3745 2275.4165 L 7090.833 2248.9583 Q 7117.2915 2222.5 7117.2915 2248.9583 L 7117.2915 2301.875 L 7090.833 2301.875 L 7090.833 2301.875 L 7064.3745 2328.3333 Q 7011.458 2328.3333 7011.458 2407.7083 Q 7011.458 2487.0833 6958.5415 2513.5415 Q 6905.6245 2566.4583 6932.083 2619.3748 Q 6932.083 2698.7498 6905.6245 2698.7498 Q 6879.1665 2698.7498 6879.1665 2672.2915 Q 6852.708 2619.3748 6826.2495 2645.8333 Q 6799.7915 2672.2915 6773.333 2645.8333 L 6746.8745 2619.3748 L 6746.8745 2619.3748 L 6746.8745 2619.3748 L 6746.8745 2592.9165 L 6746.8745 2592.9165 L 6720.4165 2672.2915 L 6693.958 2751.6665 L 6693.958 2751.6665 L 6693.958 2778.1248 L 6720.4165 2778.1248 L 6746.8745 2778.1248 L 6746.8745 2804.5833 L 6746.8745 2804.5833 L 6773.333 2804.5833 L 6773.333 2831.0415 L 6799.7915 2831.0415 L 6799.7915 2831.0415 L 6799.7915 2831.0415 Q 6799.7915 2831.0415 6799.7915 2883.9583 Q 6799.7915 2910.4165 6746.8745 2910.4165 Q 6693.958 2936.8748 6667.4995 3016.2498 Q 6641.0415 3095.6248 6614.583 3095.6248 Q 6588.1245 3095.6248 6588.1245 3042.7083 Q 6588.1245 2963.3333 6535.208 2936.8748 Q 6535.208 2910.4165 6508.7495 2831.0415 Q 6482.2915 2751.6665 6482.2915 2778.1248 Q 6482.2915 2778.1248 6455.833 2831.0415 Q 6429.3745 2857.4998 6376.458 2857.4998 Q 6297.083 2883.9583 6217.708 2831.0415 Q 6138.333 2778.1248 6138.333 2725.2083 Q 6138.333 2698.7498 6111.8745 2698.7498 Q 6085.4165 2698.7498 6085.4165 2672.2915 Q 6085.4165 2645.8333 6111.8745 2645.8333 Q 6138.333 2645.8333 6138.333 2619.3748 L 6111.8745 2566.4583 L 6111.8745 2566.4583 L 6111.8745 2566.4583 L 6111.8745 2539.9998 L 6111.8745 2539.9998 L 6085.4165 2539.9998 L 6085.4165 2513.5415 L 6085.4165 2513.5415 L 6058.958 2513.5415 L 6058.958 2513.5415 L 6058.958 2513.5415 L 6032.4995 2539.9998 Q 6006.0415 2566.4583 6032.4995 2566.4583 L 6058.958 2566.4583 L 6058.958 2592.9165 Q 6058.958 2619.3748 5979.583 2619.3748 Q 5900.208 2619.3748 5873.7495 2592.9165 Q 5847.2915 2566.4583 5847.2915 2619.3748 Q 5847.2915 2645.8333 5820.833 2645.8333 Q 5794.3745 2619.3748 5714.9995 2672.2915 Q 5635.6245 2672.2915 5662.083 2698.7498 Q 5688.5415 2725.2083 5609.1665 2698.7498 Q 5529.7915 2672.2915 5503.333 2672.2915 L 5450.4165 2672.2915 L 5476.8745 2698.7498 Q 5476.8745 2725.2083 5423.958 2751.6665 Q 5397.4995 2751.6665 5397.4995 2778.1248 Q 5397.4995 2804.5833 5423.958 2804.5833 Q 5450.4165 2804.5833 5423.958 2857.4998 Q 5397.4995 2936.8748 5371.0415 2936.8748 Q 5344.583 2936.8748 5344.583 3042.7083 L 5318.1245 3122.0833 L 5318.1245 3095.6248 L 5318.1245 3069.1665 L 5265.208 3069.1665 L 5238.7495 3042.7083 L 5238.7495 3042.7083 L 5265.208 3042.7083 L 5265.208 3042.7083 L 5265.208 3016.2498 L 5238.7495 2989.7915 L 5238.7495 2963.3333 L 5159.3745 2963.3333 L 5079.9995 2936.8748 L 5106.458 2936.8748 L 5159.3745 2936.8748 L 5159.3745 2883.9583 Q 5159.3745 2831.0415 5238.7495 2778.1248 Q 5291.6665 2725.2083 5265.208 2645.8333 L 5212.2915 2539.9998 L 5212.2915 2513.5415 L 5212.2915 2487.0833 L 5185.833 2487.0833 Q 5159.3745 2487.0833 5159.3745 2460.6248 L 5159.3745 2434.1665 L 5132.9165 2434.1665 Q 5132.9165 2407.7083 5106.458 2407.7083 Q 5079.9995 2407.7083 5079.9995 2487.0833 L 5053.5415 2539.9998 L 5053.5415 2539.9998 L 5053.5415 2513.5415 L 5053.5415 2513.5415 L 5053.5415 2513.5415 L 5053.5415 2460.6248 Q 5053.5415 2434.1665 5027.083 2407.7083 Q 5027.083 2407.7083 5000.6245 2354.7915 L 5000.6245 2328.3333 L 4974.1665 2301.875 L 4947.708 2275.4165 L 4947.708 2354.7915 Q 4921.2495 2407.7083 4947.708 2407.7083 L 4974.1665 2407.7083 L 4974.1665 2434.1665 L 4974.1665 2460.6248 L 4947.708 2460.6248 L 4894.7915 2460.6248 L 4894.7915 2434.1665 L 4894.7915 2434.1665 L 4868.333 2434.1665 L 4868.333 2407.7083 L 4815.4165 2407.7083 L 4762.4995 2407.7083 L 4736.0415 2407.7083 L 4709.583 2407.7083 L 4709.583 2407.7083 L 4736.0415 2407.7083 L 4736.0415 2407.7083 L 4736.0415 2407.7083 L 4736.0415 2434.1665 L 4736.0415 2434.1665 L 4762.4995 2460.6248 L 4762.4995 2487.0833 L 4841.8745 2487.0833 L 4947.708 2487.0833 L 4947.708 2513.5415 L 4947.708 2539.9998 L 4974.1665 2539.9998 L 4974.1665 2566.4583 L 4947.708 2566.4583 L 4921.2495 2566.4583 L 4841.8745 2566.4583 L 4762.4995 2566.4583 L 4762.4995 2566.4583 L 4736.0415 2566.4583 L 4736.0415 2566.4583 Q 4736.0415 2566.4583 4736.0415 2487.0833 Q 4709.583 2434.1665 4683.1245 2434.1665 Q 4656.6665 2460.6248 4656.6665 2487.0833 Q 4683.1245 2539.9998 4630.208 2539.9998 Q 4577.2915 2539.9998 4497.9165 2539.9998 L 4445.0 2566.4583 L 4471.458 2566.4583 Q 4497.9165 2619.3748 4471.458 2619.3748 Q 4445.0 2619.3748 4418.5415 2725.2083 Q 4418.5415 2831.0415 4445.0 2831.0415 Q 4471.458 2831.0415 4471.458 2883.9583 Q 4471.458 2936.8748 4418.5415 2963.3333 Q 4365.625 2989.7915 4339.1665 2989.7915 Q 4312.708 2989.7915 4339.1665 3016.2498 Q 4339.1665 3042.7083 4312.708 3069.1665 Q 4312.708 3095.6248 4286.25 3148.5415 Q 4286.25 3227.9165 4259.7915 3254.3748 Q 4206.875 3254.3748 4233.333 3280.8333 Q 4259.7915 3280.8333 4259.7915 3360.2083 Q 4286.25 3413.1248 4259.7915 3413.1248 Q 4259.7915 3413.1248 4259.7915 3466.0415 L 4259.7915 3492.4998 L 4259.7915 3492.4998 L 4259.7915 3518.9583 L 4206.875 3492.4998 Q 4153.958 3492.4998 4153.958 3518.9583 Q 4153.958 3545.4165 4180.4165 3571.8748 Q 4206.875 3571.8748 4233.333 3598.3333 L 4233.333 3624.7915 L 4206.875 3624.7915 L 4180.4165 3624.7915 L 4180.4165 3598.3333 L 4153.958 3598.3333 L 4153.958 3598.3333 L 4153.958 3571.8748 L 4153.958 3571.8748 Q 4153.958 3571.8748 4048.1248 3571.8748 Q 3968.7498 3598.3333 3968.7498 3571.8748 Q 3942.2915 3545.4165 3915.833 3571.8748 Q 3889.3748 3571.8748 3889.3748 3598.3333 Q 3889.3748 3624.7915 3809.9998 3677.7083 L 3730.6248 3704.1665 L 3730.6248 3730.6248 Q 3730.6248 3757.0833 3757.0833 3757.0833 Q 3783.5415 3783.5415 3730.6248 3757.0833 Q 3677.7083 3757.0833 3677.7083 3809.9998 L 3677.7083 3862.9165 L 3651.2498 3862.9165 L 3624.7915 3889.3748 L 3624.7915 3889.3748 L 3624.7915 3889.3748 L 3598.3333 3889.3748 L 3598.3333 3889.3748 L 3571.8748 3889.3748 Q 3518.9583 3889.3748 3545.4165 3889.3748 Q 3571.8748 3915.833 3545.4165 3942.2915 Q 3518.9583 3942.2915 3545.4165 3968.7498 Q 3571.8748 3995.208 3518.9583 3995.208 Q 3492.4998 4021.6665 3466.0415 3995.208 L 3466.0415 3942.2915 L 3466.0415 3942.2915 L 3466.0415 3942.2915 L 3466.0415 3968.7498 L 3466.0415 3995.208 L 3466.0415 3995.208 L 3466.0415 4021.6665 L 3466.0415 4048.1248 L 3466.0415 4074.583 L 3466.0415 4074.583 L 3466.0415 4101.0415 L 3466.0415 4101.0415 L 3466.0415 4101.0415 L 3492.4998 4101.0415 L 3492.4998 4101.0415 L 3518.9583 4101.0415 Q 3518.9583 4101.0415 3518.9583 4101.0415 L 3545.4165 4101.0415 L 3545.4165 4153.958 L 3571.8748 4180.4165 L 3571.8748 4206.875 L 3571.8748 4259.7915 L 3545.4165 4259.7915 L 3545.4165 4259.7915 L 3545.4165 4233.333 L 3518.9583 4233.333 L 3518.9583 4206.875 L 3518.9583 4180.4165 L 3492.4998 4206.875 L 3466.0415 4233.333 L 3466.0415 4206.875 L 3466.0415 4180.4165 L 3439.5833 4180.4165 Q 3439.5833 4153.958 3360.2083 4180.4165 Q 3280.8333 4180.4165 3280.8333 4153.958 Q 3254.3748 4127.5 3254.3748 4153.958 Q 3227.9165 4206.875 3148.5415 4180.4165 Q 3042.7083 4153.958 3042.7083 4101.0415 Q 3042.7083 4048.1248 2989.7915 4021.6665 Q 2936.8748 3995.208 2963.3333 3968.7498 Q 2989.7915 3942.2915 2910.4165 3942.2915 Q 2831.0415 3942.2915 2831.0415 3915.833 Q 2831.0415 3889.3748 2778.1248 3862.9165 Q 2725.2083 3836.4583 2698.7498 3836.4583 Q 2672.2915 3836.4583 2645.8333 3836.4583 Q 2619.3748 3809.9998 2566.4583 3836.4583 Q 2513.5415 3836.4583 2487.0833 3889.3748 Q 2460.6248 3915.833 2460.6248 3889.3748 Q 2434.1665 3889.3748 2407.7083 3915.833 Q 2354.7915 3968.7498 2248.9583 3995.208 Q 2116.6665 3995.208 2090.2083 3968.7498 Q 2063.75 3942.2915 1931.4583 3942.2915 L 1825.6249 3968.7498 L 1825.6249 3942.2915 Q 1825.6249 3942.2915 1799.1666 3942.2915 L 1799.1666 3968.7498 L 1772.7083 3968.7498 L 1746.2499 3995.208 L 1746.2499 3995.208 L 1719.7916 3995.208 L 1719.7916 4021.6665 L 1719.7916 4048.1248 L 1719.7916 4048.1248 Q 1693.3333 4048.1248 1693.3333 4074.583 L 1693.3333 4074.583 L 1666.8749 4074.583 Q 1666.8749 4101.0415 1587.4999 4101.0415 L 1508.1249 4101.0415 L 1481.6666 4101.0415 L 1455.2083 4101.0415 L 1428.7499 4074.583 L 1402.2916 4074.583 L 1375.8333 4127.5 Q 1349.3749 4180.4165 1349.3749 4206.875 L 1349.3749 4233.333 L 1402.2916 4233.333 L 1428.7499 4259.7915 L 1402.2916 4259.7915 L 1349.3749 4259.7915 L 1349.3749 4286.25 L 1349.3749 4286.25 L 1349.3749 4312.708 L 1349.3749 4312.708 L 1349.3749 4312.708 L 1349.3749 4312.708 L 1322.9166 4312.708 L 1296.4583 4312.708 L 1296.4583 4312.708 L 1296.4583 4312.708 L 1322.9166 4312.708 L 1322.9166 4312.708 L 1296.4583 4286.25 L 1269.9999 4259.7915 L 1296.4583 4259.7915 L 1322.9166 4259.7915 L 1322.9166 4180.4165 Q 1349.3749 4101.0415 1349.3749 4074.583 L 1349.3749 4048.1248 L 1375.8333 4048.1248 L 1375.8333 4048.1248 L 1402.2916 4021.6665 Q 1428.7499 3995.208 1402.2916 3968.7498 L 1402.2916 3915.833 L 1375.8333 3915.833 L 1375.8333 3942.2915 L 1375.8333 3942.2915 L 1349.3749 3942.2915 L 1349.3749 3889.3748 L 1349.3749 3862.9165 L 1322.9166 3836.4583 L 1322.9166 3783.5415 L 1349.3749 3783.5415 L 1375.8333 3783.5415 L 1349.3749 3757.0833 L 1296.4583 3757.0833 L 1296.4583 3783.5415 L 1296.4583 3836.4583 L 1269.9999 3836.4583 Q 1243.5416 3836.4583 1217.0833 3889.3748 L 1190.6249 3942.2915 L 1190.6249 3942.2915 L 1190.6249 3942.2915 L 1190.6249 3915.833 L 1190.6249 3915.833 L 1164.1666 3942.2915 L 1164.1666 3995.208 L 1111.25 3995.208 L 1058.3333 3995.208 L 1084.7916 3968.7498 L 1111.25 3942.2915 L 1111.25 3942.2915 L 1084.7916 3942.2915 L 1084.7916 3942.2915 L 1084.7916 3942.2915 L 1084.7916 3915.833 L 1084.7916 3915.833 L 1137.7083 3862.9165 Q 1164.1666 3836.4583 1190.6249 3809.9998 L 1243.5416 3783.5415 L 1243.5416 3783.5415 L 1243.5416 3783.5415 L 1217.0833 3783.5415 L 1217.0833 3783.5415 L 1217.0833 3757.0833 L 1190.6249 3757.0833 L 1190.6249 3757.0833 L 1190.6249 3783.5415 L 1190.6249 3783.5415 L 1190.6249 3783.5415 L 1164.1666 3757.0833 Q 1137.7083 3730.6248 1137.7083 3783.5415 L 1111.25 3809.9998 L 1084.7916 3809.9998 L 1058.3333 3809.9998 L 1058.3333 3783.5415 L 1084.7916 3730.6248 L 1084.7916 3730.6248 L 1084.7916 3730.6248 L 1084.7916 3704.1665 L 1084.7916 3704.1665 L 1137.7083 3677.7083 Q 1164.1666 3677.7083 1190.6249 3651.2498 Q 1190.6249 3651.2498 1217.0833 3651.2498 L 1217.0833 3624.7915 L 1243.5416 3624.7915 Q 1269.9999 3624.7915 1269.9999 3518.9583 Q 1269.9999 3413.1248 1269.9999 3360.2083 Q 1269.9999 3307.2915 1269.9999 3280.8333 Q 1243.5416 3227.9165 1243.5416 3254.3748 Q 1243.5416 3254.3748 1217.0833 3201.4583 Q 1190.6249 3122.0833 1217.0833 3122.0833 Q 1243.5416 3095.6248 1243.5416 3095.6248 Q 1243.5416 3069.1665 1217.0833 3042.7083 Q 1190.6249 3042.7083 1190.6249 2989.7915 Q 1190.6249 2936.8748 1164.1666 2857.4998 L 1137.7083 2751.6665 L 1137.7083 2751.6665 L 1137.7083 2778.1248 L 1137.7083 2778.1248 L 1137.7083 2778.1248 L 1111.25 2778.1248 L 1111.25 2778.1248 L 1111.25 2804.5833 L 1084.7916 2804.5833 L 1084.7916 2778.1248 L 1084.7916 2725.2083 L 1190.6249 2725.2083 Q 1269.9999 2751.6665 1269.9999 2725.2083 Q 1269.9999 2698.7498 1322.9166 2698.7498 Q 1375.8333 2698.7498 1375.8333 2672.2915 Q 1375.8333 2645.8333 1455.2083 2645.8333 Q 1534.5833 2645.8333 1561.0416 2592.9165 Q 1561.0416 2566.4583 1508.1249 2513.5415 Q 1481.6666 2513.5415 1508.1249 2487.0833 Q 1561.0416 2487.0833 1561.0416 2460.6248 Q 1561.0416 2434.1665 1561.0416 2407.7083 L 1561.0416 2381.2498 L 1561.0416 2354.7915 L 1561.0416 2328.3333 L 1587.4999 2328.3333 L 1587.4999 2301.875 L 1587.4999 2301.875 L 1613.9583 2301.875 L 1613.9583 2301.875 L 1613.9583 2301.875 L 1613.9583 2275.4165 L 1613.9583 2275.4165 L 1640.4166 2275.4165 L 1640.4166 2301.875 L 1666.8749 2301.875 Q 1666.8749 2328.3333 1666.8749 2354.7915 Q 1640.4166 2407.7083 1666.8749 2407.7083 L 1719.7916 2407.7083 L 1719.7916 2381.2498 L 1719.7916 2354.7915 L 1746.2499 2354.7915 L 1772.7083 2354.7915 L 1746.2499 2301.875 Q 1719.7916 2248.9583 1772.7083 2248.9583 Q 1825.6249 2222.5 1799.1666 2222.5 Q 1799.1666 2196.0415 1852.0833 2196.0415 L 1904.9999 2196.0415 L 1904.9999 2169.5833 L 1931.4583 2169.5833 L 1931.4583 2169.5833 L 1931.4583 2143.125 L 1878.5416 2143.125 L 1852.0833 2143.125 L 1825.6249 2143.125 Q 1799.1666 2143.125 1825.6249 2116.6665 L 1825.6249 2090.2083 L 1852.0833 2090.2083 L 1878.5416 2090.2083 L 1878.5416 2063.75 L 1878.5416 2063.75 L 1852.0833 2063.75 L 1852.0833 2037.2915 L 1852.0833 2037.2915 L 1825.6249 2037.2915 L 1825.6249 2037.2915 Q 1825.6249 2037.2915 1772.7083 2037.2915 Q 1719.7916 2037.2915 1719.7916 2063.75 Q 1719.7916 2090.2083 1666.8749 2063.75 L 1613.9583 2037.2915 L 1613.9583 2037.2915 L 1613.9583 2037.2915 L 1587.4999 2037.2915 L 1587.4999 2037.2915 L 1587.4999 2010.8333 L 1561.0416 2010.8333 L 1561.0416 2010.8333 L 1561.0416 1984.3749 L 1561.0416 1984.3749 L 1561.0416 1984.3749 L 1534.5833 1957.9165 L 1534.5833 1931.4583 L 1561.0416 1931.4583 Q 1613.9583 1957.9165 1613.9583 1984.3749 Q 1613.9583 2010.8333 1640.4166 2010.8333 L 1666.8749 1984.3749 L 1666.8749 1984.3749 L 1666.8749 1984.3749 L 1666.8749 1984.3749 L 1666.8749 1957.9165 L 1666.8749 1931.4583 L 1666.8749 1904.9999 L 1640.4166 1878.5416 Q 1613.9583 1852.0833 1561.0416 1852.0833 Q 1508.1249 1852.0833 1481.6666 1799.1666 Q 1455.2083 1746.2499 1455.2083 1666.8749 L 1455.2083 1587.4999 L 1455.2083 1587.4999 L 1455.2083 1561.0416 L 1455.2083 1561.0416 L 1455.2083 1561.0416 L 1428.7499 1613.9583 Q 1402.2916 1640.4166 1349.3749 1640.4166 Q 1269.9999 1613.9583 1296.4583 1613.9583 Q 1296.4583 1613.9583 1243.5416 1613.9583 Q 1217.0833 1613.9583 1217.0833 1508.1249 Q 1217.0833 1428.7499 1190.6249 1402.2916 Q 1137.7083 1402.2916 1031.875 1402.2916 Q 952.49994 1428.7499 952.49994 1402.2916 L 926.0416 1375.8333 L 926.0416 1375.8333 L 926.0416 1349.3749 L 926.0416 1349.3749 Q 926.0416 1349.3749 952.49994 1296.4583 Q 952.49994 1243.5416 926.0416 1243.5416 Q 899.5833 1243.5416 926.0416 1217.0833 Q 952.49994 1217.0833 952.49994 1190.6249 Q 926.0416 1137.7083 899.5833 1111.25 Q 846.6666 1084.7916 846.6666 1058.3333 L 873.12494 1031.875 L 846.6666 1005.4166 L 846.6666 978.95825 L 820.2083 978.95825 L 793.74994 978.95825 L 793.74994 1005.4166 Q 767.2916 1031.875 767.2916 978.95825 L 767.2916 952.49994 L 740.8333 952.49994 Q 714.37494 952.49994 687.9166 1031.875 L 661.4583 1137.7083 L 634.99994 1137.7083 L 634.99994 1137.7083 L 608.5416 1111.25 L 555.625 1084.7916 L 555.625 1084.7916 L 555.625 1084.7916 L 582.0833 1084.7916 L 582.0833 1084.7916 L 582.0833 1058.3333 L 608.5416 1058.3333 L 608.5416 1058.3333 L 608.5416 1031.875 L 608.5416 1031.875 L 608.5416 1031.875 L 608.5416 1005.4166 Q 608.5416 978.95825 608.5416 926.0416 Q 555.625 846.6666 582.0833 820.2083 Q 582.0833 767.2916 529.1666 767.2916 Q 476.24997 767.2916 449.79166 767.2916 Q 449.79166 740.8333 423.3333 740.8333 Q 396.87497 740.8333 396.87497 714.37494 Q 396.87497 687.9166 370.41666 661.4583 Q 317.49997 608.5416 291.04166 634.99994 Q 291.04166 661.4583 185.20833 661.4583 L 79.37499 634.99994 L 79.37499 661.4583 L 79.37499 687.9166 L 52.916664 687.9166 L 26.458332 661.4583 L 26.458332 661.4583 L 26.458332 661.4583 L 0.0 661.4583 L 0.0 661.4583 L 0.0 634.99994 L 0.0 634.99994 L 0.0 634.99994 L 0.0 608.5416 L 0.0 608.5416 L 26.458332 608.5416 L 26.458332 608.5416 L 26.458332 634.99994 L 26.458332 634.99994 L 52.916664 634.99994 L 52.916664 608.5416 L 79.37499 555.625 L 79.37499 555.625 L 79.37499 555.625 L 79.37499 529.1666 L 79.37499 529.1666 L 105.83333 529.1666 L 105.83333 555.625 L 238.12498 502.7083 Q 396.87497 476.24997 396.87497 502.7083 Q 423.3333 502.7083 502.7083 502.7083 Q 608.5416 502.7083 608.5416 529.1666 Q 634.99994 555.625 714.37494 555.625 Q 793.74994 555.625 793.74994 502.7083 Q 793.74994 476.24997 873.12494 476.24997 Q 926.0416 476.24997 1005.4166 449.79166 Q 1084.7916 449.79166 1111.25 449.79166 Q 1137.7083 449.79166 1164.1666 449.79166 L 1190.6249 449.79166 L 1190.6249 423.3333 Q 1190.6249 396.87497 1190.6249 317.49997 Q 1217.0833 238.12498 1190.6249 238.12498 Q 1164.1666 238.12498 1190.6249 185.20833 Q 1217.0833 132.29166 1322.9166 132.29166 Q 1428.7499 79.37499 1428.7499 79.37499 L 1428.7499 79.37499 L 3466.0415 52.916664 Q 5503.333 26.458332 5582.708 0.0 z M 7302.4995 740.8333 Q 7328.958 687.9166 7328.958 714.37494 Q 7328.958 740.8333 7355.4165 767.2916 L 7355.4165 793.74994 L 7328.958 793.74994 L 7302.4995 793.74994 L 7302.4995 740.8333 z M 1005.4166 978.95825 L 1058.3333 978.95825 L 1137.7083 952.49994 Q 1243.5416 952.49994 1243.5416 978.95825 Q 1243.5416 1031.875 1164.1666 1031.875 Q 1084.7916 1031.875 1084.7916 1031.875 Q 1031.875 1031.875 1005.4166 1058.3333 Q 978.95825 1084.7916 978.95825 1031.875 Q 952.49994 978.95825 1005.4166 978.95825 z M 7381.8745 1296.4583 L 7381.8745 1243.5416 L 7408.333 1243.5416 L 7408.333 1243.5416 L 7408.333 1269.9999 L 7434.7915 1269.9999 L 7434.7915 1269.9999 Q 7434.7915 1243.5416 7434.7915 1296.4583 Q 7461.2495 1322.9166 7434.7915 1322.9166 L 7381.8745 1322.9166 L 7381.8745 1296.4583 z M 7143.7495 1640.4166 L 7143.7495 1613.9583 L 7170.208 1613.9583 L 7196.6665 1613.9583 L 7196.6665 1666.8749 Q 7170.208 1746.2499 7170.208 1719.7916 Q 7170.208 1666.8749 7143.7495 1640.4166 z M 7090.833 1693.3333 L 7117.2915 1693.3333 L 7117.2915 1719.7916 Q 7117.2915 1772.7083 7090.833 1772.7083 Q 7064.3745 1772.7083 7064.3745 1746.2499 Q 7090.833 1719.7916 7090.833 1693.3333 z M 1561.0416 1746.2499 Q 1587.4999 1719.7916 1561.0416 1772.7083 Q 1561.0416 1825.6249 1561.0416 1772.7083 Q 1561.0416 1746.2499 1561.0416 1746.2499 z M 5132.9165 2354.7915 Q 5132.9165 2328.3333 5185.833 2354.7915 Q 5212.2915 2381.2498 5238.7495 2407.7083 Q 5265.208 2460.6248 5238.7495 2460.6248 Q 5212.2915 2434.1665 5185.833 2407.7083 Q 5185.833 2381.2498 5159.3745 2381.2498 Q 5132.9165 2381.2498 5132.9165 2354.7915 z M 5265.208 2487.0833 Q 5291.6665 2460.6248 5318.1245 2513.5415 Q 5318.1245 2539.9998 5265.208 2513.5415 Q 5238.7495 2513.5415 5265.208 2487.0833 z M 5847.2915 2513.5415 Q 5847.2915 2513.5415 5847.2915 2487.0833 Q 5847.2915 2487.0833 5847.2915 2513.5415 Q 5847.2915 2513.5415 5847.2915 2513.5415 z M 6217.708 2539.9998 Q 6244.1665 2513.5415 6270.6245 2539.9998 Q 6297.083 2566.4583 6270.6245 2566.4583 Q 6244.1665 2566.4583 6244.1665 2592.9165 Q 6244.1665 2619.3748 6217.708 2619.3748 Q 6191.2495 2619.3748 6191.2495 2592.9165 Q 6164.7915 2566.4583 6217.708 2539.9998 z M 6826.2495 2513.5415 Q 6826.2495 2487.0833 6852.708 2487.0833 Q 6879.1665 2487.0833 6879.1665 2513.5415 Q 6879.1665 2539.9998 6852.708 2539.9998 Q 6826.2495 2539.9998 6826.2495 2513.5415 z M 5767.9165 2539.9998 Q 5767.9165 2513.5415 5794.3745 2513.5415 Q 5794.3745 2539.9998 5794.3745 2566.4583 Q 5794.3745 2566.4583 5767.9165 2539.9998 z M 5371.0415 2566.4583 Q 5423.958 2539.9998 5371.0415 2592.9165 Q 5318.1245 2672.2915 5318.1245 2619.3748 Q 5291.6665 2566.4583 5371.0415 2566.4583 z M 5609.1665 2566.4583 Q 5635.6245 2539.9998 5635.6245 2566.4583 Q 5635.6245 2592.9165 5635.6245 2592.9165 Q 5582.708 2592.9165 5609.1665 2566.4583 z M 6799.7915 2566.4583 Q 6799.7915 2566.4583 6799.7915 2539.9998 Q 6799.7915 2539.9998 6799.7915 2566.4583 Q 6799.7915 2566.4583 6799.7915 2566.4583 z M 6799.7915 2619.3748 Q 6799.7915 2619.3748 6799.7915 2592.9165 Q 6799.7915 2592.9165 6799.7915 2619.3748 Q 6799.7915 2619.3748 6799.7915 2619.3748 z M 5344.583 2698.7498 Q 5344.583 2672.2915 5371.0415 2672.2915 Q 5371.0415 2698.7498 5371.0415 2725.2083 Q 5371.0415 2725.2083 5344.583 2698.7498 z M 5238.7495 2883.9583 Q 5291.6665 2883.9583 5265.208 2883.9583 Q 5265.208 2883.9583 5212.2915 2883.9583 Q 5185.833 2883.9583 5238.7495 2883.9583 z M 1322.9166 3545.4165 Q 1322.9166 3466.0415 1375.8333 3466.0415 Q 1402.2916 3466.0415 1402.2916 3492.4998 Q 1402.2916 3518.9583 1428.7499 3545.4165 Q 1455.2083 3545.4165 1455.2083 3571.8748 Q 1455.2083 3598.3333 1402.2916 3598.3333 Q 1349.3749 3598.3333 1322.9166 3545.4165 z M 3704.1665 3492.4998 L 3730.6248 3466.0415 L 3730.6248 3466.0415 L 3730.6248 3466.0415 L 3730.6248 3492.4998 L 3730.6248 3492.4998 L 3757.0833 3492.4998 L 3757.0833 3518.9583 L 3783.5415 3518.9583 Q 3809.9998 3518.9583 3836.4583 3545.4165 Q 3836.4583 3571.8748 3783.5415 3598.3333 Q 3757.0833 3624.7915 3757.0833 3598.3333 L 3730.6248 3598.3333 L 3730.6248 3598.3333 L 3730.6248 3624.7915 L 3677.7083 3624.7915 L 3651.2498 3624.7915 L 3651.2498 3571.8748 L 3651.2498 3518.9583 L 3677.7083 3518.9583 L 3704.1665 3518.9583 L 3704.1665 3492.4998 z M 3968.7498 3518.9583 Q 3968.7498 3492.4998 4021.6665 3518.9583 Q 4048.1248 3545.4165 4021.6665 3545.4165 Q 3968.7498 3545.4165 3968.7498 3518.9583 z M 1322.9166 3677.7083 Q 1322.9166 3677.7083 1322.9166 3651.2498 Q 1349.3749 3651.2498 1349.3749 3677.7083 Q 1349.3749 3677.7083 1322.9166 3677.7083 z M 3677.7083 3677.7083 Q 3704.1665 3651.2498 3677.7083 3677.7083 Q 3677.7083 3730.6248 3651.2498 3704.1665 Q 3624.7915 3677.7083 3677.7083 3677.7083 z M 2513.5415 3783.5415 Q 2513.5415 3783.5415 2513.5415 3757.0833 Q 2513.5415 3757.0833 2513.5415 3783.5415 Q 2513.5415 3783.5415 2513.5415 3783.5415 z M 3571.8748 3783.5415 Q 3598.3333 3783.5415 3598.3333 3809.9998 Q 3624.7915 3836.4583 3571.8748 3809.9998 Q 3545.4165 3783.5415 3571.8748 3783.5415 z M 3386.6665 3889.3748 L 3413.1248 3862.9165 L 3413.1248 3862.9165 L 3413.1248 3889.3748 L 3439.5833 3889.3748 Q 3466.0415 3889.3748 3413.1248 3915.833 L 3386.6665 3915.833 L 3386.6665 3889.3748 z M 1931.4583 3915.833 Q 1931.4583 3889.3748 1931.4583 3889.3748 Q 1931.4583 3889.3748 1931.4583 3889.3748 Q 1931.4583 3915.833 1931.4583 3915.833 z M 1455.2083 3942.2915 Q 1455.2083 3942.2915 1455.2083 3915.833 Q 1455.2083 3915.833 1455.2083 3942.2915 Q 1455.2083 3942.2915 1455.2083 3942.2915 z" svg:height="43.127083mm" draw:style-name="style-748" svg:viewBox="0.0 0.0 7805.208 4312.708" svg:width="78.05208mm" svg:x="54.239582mm" svg:y="14.022916mm"/>
          <draw:path svg:d="M 26.458332 26.458332 L 26.458332 0.0 L 52.916664 26.458332 Q 79.37499 52.916664 105.83333 26.458332 Q 132.29166 0.0 132.29166 26.458332 L 132.29166 52.916664 L 158.74998 52.916664 L 158.74998 52.916664 L 185.20833 211.66666 Q 185.20833 343.9583 185.20833 370.41666 L 158.74998 370.41666 L 132.29166 370.41666 Q 132.29166 343.9583 105.83333 343.9583 L 79.37499 343.9583 L 52.916664 343.9583 L 52.916664 343.9583 L 52.916664 370.41666 L 26.458332 370.41666 L 26.458332 370.41666 L 26.458332 396.87497 L 26.458332 396.87497 L 0.0 396.87497 L 0.0 238.12498 Q 26.458332 52.916664 26.458332 26.458332 z" svg:height="3.9687498mm" draw:style-name="style-749" svg:viewBox="0.0 0.0 185.20833 396.87497" svg:width="1.8520832mm" svg:x="191.29375mm" svg:y="215.6354mm"/>
          <draw:path svg:d="M 105.83333 52.916664 L 158.74998 0.0 L 158.74998 0.0 L 185.20833 0.0 L 158.74998 105.83333 Q 105.83333 185.20833 105.83333 211.66666 L 105.83333 238.12498 L 105.83333 238.12498 Q 79.37499 264.5833 52.916664 264.5833 L 0.0 264.5833 L 0.0 238.12498 Q 0.0 211.66666 26.458332 211.66666 Q 52.916664 211.66666 52.916664 158.74998 Q 52.916664 132.29166 105.83333 52.916664 z" svg:height="2.6458333mm" draw:style-name="style-750" svg:viewBox="0.0 0.0 185.20833 264.5833" svg:width="1.8520832mm" svg:x="167.21666mm" svg:y="125.41249mm"/>
          <draw:path svg:d="M 158.74998 0.0 L 185.20833 0.0 L 185.20833 26.458332 L 185.20833 52.916664 L 158.74998 52.916664 Q 158.74998 52.916664 79.37499 52.916664 L 0.0 52.916664 L 0.0 0.0 Q 26.458332 -52.916664 52.916664 0.0 Q 79.37499 0.0 105.83333 0.0 Q 158.74998 0.0 158.74998 0.0 z" svg:height="0.52916664mm" draw:style-name="style-751" svg:viewBox="0.0 0.0 185.20833 52.916664" svg:width="1.8520832mm" svg:x="185.73749mm" svg:y="166.68748mm"/>
          <draw:path svg:d="M 1402.2916 158.74998 L 1402.2916 158.74998 L 1402.2916 185.20833 L 1402.2916 185.20833 L 1349.3749 291.04166 Q 1296.4583 396.87497 1296.4583 423.3333 L 1296.4583 449.79166 L 1269.9999 449.79166 L 1269.9999 449.79166 L 1269.9999 476.24997 L 1243.5416 476.24997 L 1243.5416 529.1666 Q 1243.5416 582.0833 1296.4583 582.0833 Q 1322.9166 555.625 1349.3749 555.625 L 1375.8333 555.625 L 1402.2916 555.625 L 1455.2083 555.625 L 1428.7499 582.0833 L 1402.2916 608.5416 L 1402.2916 608.5416 L 1402.2916 608.5416 L 1375.8333 608.5416 L 1375.8333 608.5416 L 1375.8333 634.99994 L 1349.3749 634.99994 L 1349.3749 634.99994 L 1349.3749 661.4583 L 1349.3749 661.4583 L 1349.3749 661.4583 L 1322.9166 661.4583 L 1322.9166 687.9166 L 1296.4583 740.8333 Q 1243.5416 793.74994 1243.5416 820.2083 L 1243.5416 820.2083 L 1217.0833 873.12494 Q 1190.6249 899.5833 1164.1666 1005.4166 L 1164.1666 1111.25 L 1137.7083 1243.5416 Q 1137.7083 1402.2916 1111.25 1455.2083 L 1111.25 1508.1249 L 1084.7916 1508.1249 Q 1084.7916 1534.5833 1058.3333 1693.3333 L 1058.3333 1852.0833 L 1111.25 2010.8333 Q 1137.7083 2169.5833 1190.6249 2222.5 Q 1243.5416 2275.4165 1243.5416 2275.4165 L 1243.5416 2301.875 L 1243.5416 2301.875 L 1243.5416 2301.875 L 1269.9999 2301.875 L 1269.9999 2301.875 L 1269.9999 2328.3333 L 1296.4583 2328.3333 L 1296.4583 2354.7915 L 1296.4583 2381.2498 L 1322.9166 2434.1665 Q 1349.3749 2487.0833 1349.3749 2487.0833 L 1349.3749 2487.0833 L 1508.1249 2831.0415 Q 1666.8749 3148.5415 1666.8749 3201.4583 Q 1719.7916 3227.9165 1719.7916 3254.3748 L 1719.7916 3254.3748 L 1825.6249 3413.1248 Q 1931.4583 3571.8748 1931.4583 3598.3333 L 1957.9165 3598.3333 L 2063.75 3730.6248 Q 2169.5833 3889.3748 2196.0415 3889.3748 L 2196.0415 3889.3748 L 2196.0415 3915.833 Q 2222.5 3942.2915 2222.5 3942.2915 L 2248.9583 3942.2915 L 2248.9583 3968.7498 L 2248.9583 3995.208 L 2275.4165 3995.208 L 2275.4165 3995.208 L 2275.4165 4021.6665 L 2301.875 4021.6665 L 2301.875 4021.6665 L 2301.875 4048.1248 L 2301.875 4048.1248 L 2301.875 4048.1248 L 2381.2498 4101.0415 Q 2460.6248 4180.4165 2460.6248 4206.875 L 2460.6248 4206.875 L 2460.6248 4206.875 Q 2460.6248 4206.875 2460.6248 4233.333 L 2487.0833 4233.333 L 2487.0833 4233.333 Q 2487.0833 4259.7915 2513.5415 4259.7915 L 2513.5415 4259.7915 L 2513.5415 4312.708 Q 2487.0833 4339.1665 2513.5415 4365.625 Q 2566.4583 4365.625 2566.4583 4471.458 Q 2566.4583 4550.833 2513.5415 4550.833 Q 2460.6248 4524.375 2354.7915 4392.083 Q 2222.5 4259.7915 2116.6665 4233.333 Q 2010.8333 4206.875 2090.2083 4365.625 Q 2143.125 4550.833 2248.9583 4762.4995 Q 2354.7915 4974.1665 2381.2498 5000.6245 L 2407.7083 5027.083 L 2407.7083 5027.083 L 2407.7083 5053.5415 L 2407.7083 5053.5415 L 2407.7083 5053.5415 L 2434.1665 5053.5415 L 2434.1665 5053.5415 L 2434.1665 5079.9995 L 2460.6248 5079.9995 L 2460.6248 5132.9165 L 2460.6248 5185.833 L 2407.7083 5185.833 L 2381.2498 5159.3745 L 2381.2498 5159.3745 L 2354.7915 5159.3745 L 2354.7915 5159.3745 L 2354.7915 5159.3745 L 2354.7915 5132.9165 L 2354.7915 5132.9165 L 2328.3333 5132.9165 L 2328.3333 5132.9165 L 2301.875 5132.9165 L 2301.875 5106.458 L 2301.875 5106.458 L 2301.875 5106.458 L 2275.4165 5079.9995 Q 2248.9583 5053.5415 2196.0415 4974.1665 L 2143.125 4894.7915 L 2116.6665 4894.7915 L 2116.6665 4894.7915 L 2116.6665 4868.333 L 2090.2083 4868.333 L 2090.2083 4841.8745 L 2090.2083 4815.4165 L 2063.75 4815.4165 L 2063.75 4788.958 L 2037.2915 4788.958 L 2010.8333 4788.958 L 2010.8333 4815.4165 L 2037.2915 4841.8745 L 2037.2915 4868.333 Q 2090.2083 4894.7915 2090.2083 4921.2495 L 2090.2083 4947.708 L 2063.75 4947.708 L 2063.75 4947.708 L 2063.75 4921.2495 L 2037.2915 4921.2495 L 2037.2915 4921.2495 L 2037.2915 4894.7915 L 2010.8333 4894.7915 L 1984.3749 4894.7915 L 1984.3749 4921.2495 L 1984.3749 4947.708 L 1957.9165 4947.708 L 1957.9165 4947.708 L 1957.9165 4947.708 L 1931.4583 4921.2495 L 1931.4583 4921.2495 L 1931.4583 4894.7915 L 1931.4583 4894.7915 Q 1931.4583 4894.7915 1878.5416 4788.958 L 1825.6249 4709.583 L 1825.6249 4683.1245 L 1825.6249 4656.6665 L 1799.1666 4656.6665 L 1799.1666 4630.208 L 1772.7083 4630.208 L 1746.2499 4630.208 L 1746.2499 4656.6665 L 1772.7083 4683.1245 L 1772.7083 4709.583 L 1772.7083 4736.0415 L 1799.1666 4736.0415 L 1799.1666 4736.0415 L 1799.1666 4762.4995 L 1772.7083 4762.4995 L 1772.7083 4762.4995 L 1772.7083 4788.958 L 1772.7083 4788.958 L 1772.7083 4788.958 L 1799.1666 4841.8745 Q 1825.6249 4921.2495 1825.6249 4947.708 L 1825.6249 4974.1665 L 1799.1666 4974.1665 L 1799.1666 5000.6245 L 1799.1666 5000.6245 L 1825.6249 5000.6245 L 1825.6249 5053.5415 L 1825.6249 5132.9165 L 1799.1666 5132.9165 L 1799.1666 5159.3745 L 1772.7083 5159.3745 L 1772.7083 5159.3745 L 1772.7083 5159.3745 L 1746.2499 5159.3745 L 1746.2499 5132.9165 L 1719.7916 5132.9165 L 1719.7916 5106.458 L 1719.7916 5053.5415 L 1693.3333 5053.5415 L 1693.3333 5053.5415 L 1693.3333 5027.083 L 1666.8749 5027.083 L 1666.8749 5027.083 L 1666.8749 5000.6245 L 1666.8749 5000.6245 Q 1666.8749 5000.6245 1613.9583 4947.708 Q 1561.0416 4921.2495 1534.5833 4868.333 L 1508.1249 4841.8745 L 1481.6666 4841.8745 L 1455.2083 4841.8745 L 1455.2083 4841.8745 L 1428.7499 4841.8745 L 1428.7499 4841.8745 L 1428.7499 4841.8745 L 1402.2916 4815.4165 L 1349.3749 4815.4165 L 1349.3749 4788.958 L 1349.3749 4736.0415 L 1349.3749 4788.958 L 1349.3749 4841.8745 L 1349.3749 4947.708 Q 1402.2916 5027.083 1402.2916 5053.5415 L 1402.2916 5106.458 L 1428.7499 5159.3745 L 1455.2083 5185.833 L 1455.2083 5185.833 L 1455.2083 5185.833 L 1455.2083 5212.2915 L 1455.2083 5238.7495 L 1428.7499 5238.7495 L 1402.2916 5265.208 L 1402.2916 5265.208 L 1402.2916 5265.208 L 1402.2916 5265.208 L 1375.8333 5265.208 L 1349.3749 5238.7495 L 1322.9166 5212.2915 L 1322.9166 5212.2915 L 1296.4583 5212.2915 L 1296.4583 5212.2915 L 1296.4583 5212.2915 L 1296.4583 5185.833 L 1296.4583 5185.833 L 1269.9999 5185.833 L 1269.9999 5185.833 L 1269.9999 5159.3745 L 1243.5416 5159.3745 L 1243.5416 5159.3745 L 1243.5416 5159.3745 L 1243.5416 5132.9165 L 1243.5416 5132.9165 L 1217.0833 5106.458 Q 1190.6249 5053.5415 1137.7083 4947.708 L 1084.7916 4815.4165 L 1084.7916 4788.958 Q 1084.7916 4788.958 1058.3333 4788.958 L 1058.3333 4788.958 L 1058.3333 4683.1245 Q 1031.875 4603.75 978.95825 4418.5415 L 926.0416 4233.333 L 926.0416 4180.4165 L 926.0416 4127.5 L 899.5833 4127.5 L 899.5833 4101.0415 L 899.5833 4101.0415 L 873.12494 4101.0415 L 873.12494 4259.7915 Q 873.12494 4445.0 873.12494 4550.833 Q 873.12494 4656.6665 899.5833 4841.8745 Q 926.0416 5000.6245 952.49994 5000.6245 L 952.49994 5027.083 L 952.49994 5053.5415 L 952.49994 5053.5415 L 952.49994 5106.458 Q 952.49994 5159.3745 926.0416 5185.833 Q 899.5833 5212.2915 899.5833 5212.2915 L 926.0416 5212.2915 L 926.0416 5212.2915 L 926.0416 5212.2915 L 926.0416 5238.7495 L 926.0416 5238.7495 L 926.0416 5291.6665 Q 926.0416 5344.583 926.0416 5423.958 Q 926.0416 5503.333 952.49994 5556.2495 L 978.95825 5609.1665 L 978.95825 5635.6245 L 978.95825 5635.6245 L 978.95825 5635.6245 L 978.95825 5635.6245 L 978.95825 5662.083 L 978.95825 5662.083 L 952.49994 5688.5415 L 926.0416 5714.9995 L 926.0416 5714.9995 L 926.0416 5741.458 L 926.0416 5741.458 L 926.0416 5741.458 L 899.5833 5767.9165 L 899.5833 5794.3745 L 873.12494 5794.3745 L 846.6666 5794.3745 L 820.2083 5794.3745 L 820.2083 5794.3745 L 820.2083 5794.3745 L 820.2083 5794.3745 L 793.74994 5794.3745 L 793.74994 5794.3745 L 793.74994 5767.9165 L 767.2916 5767.9165 L 767.2916 5741.458 L 767.2916 5714.9995 L 740.8333 5688.5415 L 714.37494 5662.083 L 714.37494 5662.083 L 714.37494 5662.083 L 714.37494 5529.7915 Q 714.37494 5423.958 661.4583 5291.6665 L 661.4583 5159.3745 L 634.99994 5132.9165 L 634.99994 5106.458 L 608.5416 5106.458 L 555.625 5106.458 L 555.625 5132.9165 L 555.625 5159.3745 L 529.1666 5132.9165 L 529.1666 5106.458 L 502.7083 5106.458 L 476.24997 5106.458 L 476.24997 5132.9165 L 449.79166 5132.9165 L 449.79166 5132.9165 L 449.79166 5159.3745 L 449.79166 5159.3745 L 449.79166 5159.3745 L 423.3333 5185.833 Q 423.3333 5212.2915 370.41666 5212.2915 Q 343.9583 5238.7495 317.49997 5344.583 Q 291.04166 5450.4165 291.04166 5476.8745 L 291.04166 5529.7915 L 291.04166 5529.7915 L 291.04166 5529.7915 L 264.5833 5556.2495 L 238.12498 5582.708 L 238.12498 5582.708 L 238.12498 5582.708 L 211.66666 5609.1665 L 185.20833 5635.6245 L 185.20833 5635.6245 L 185.20833 5635.6245 L 185.20833 5635.6245 L 158.74998 5635.6245 L 158.74998 5635.6245 L 132.29166 5635.6245 L 132.29166 5635.6245 L 132.29166 5635.6245 L 79.37499 5609.1665 L 26.458332 5609.1665 L 26.458332 5582.708 L 26.458332 5556.2495 L 0.0 5423.958 L 0.0 5291.6665 L 0.0 5265.208 L 0.0 5212.2915 L 0.0 5159.3745 Q 26.458332 5106.458 26.458332 4947.708 L 52.916664 4762.4995 L 79.37499 4762.4995 L 79.37499 4736.0415 L 79.37499 4736.0415 L 79.37499 4736.0415 L 105.83333 4630.208 Q 132.29166 4497.9165 132.29166 4497.9165 Q 132.29166 4471.458 158.74998 4365.625 Q 185.20833 4259.7915 211.66666 4259.7915 Q 238.12498 4233.333 291.04166 4153.958 Q 343.9583 4048.1248 317.49997 3995.208 Q 291.04166 3915.833 317.49997 3915.833 Q 343.9583 3889.3748 317.49997 3862.9165 Q 291.04166 3836.4583 291.04166 3836.4583 Q 317.49997 3809.9998 317.49997 3783.5415 Q 291.04166 3757.0833 211.66666 3704.1665 Q 132.29166 3651.2498 132.29166 3545.4165 Q 132.29166 3439.5833 79.37499 3360.2083 L 52.916664 3254.3748 L 79.37499 3254.3748 Q 79.37499 3254.3748 79.37499 3227.9165 L 79.37499 3227.9165 L 79.37499 3201.4583 Q 79.37499 3148.5415 132.29166 3095.6248 Q 132.29166 3016.2498 185.20833 2831.0415 L 238.12498 2619.3748 L 238.12498 2619.3748 Q 264.5833 2619.3748 264.5833 2592.9165 L 264.5833 2592.9165 L 264.5833 2566.4583 Q 291.04166 2566.4583 396.87497 2248.9583 L 502.7083 1904.9999 L 502.7083 1904.9999 Q 529.1666 1878.5416 529.1666 1878.5416 L 529.1666 1878.5416 L 529.1666 1852.0833 Q 555.625 1825.6249 661.4583 1508.1249 L 793.74994 1190.6249 L 820.2083 1190.6249 Q 820.2083 1190.6249 899.5833 1031.875 L 978.95825 899.5833 L 978.95825 899.5833 L 978.95825 873.12494 L 978.95825 873.12494 L 978.95825 873.12494 L 978.95825 820.2083 L 978.95825 740.8333 L 978.95825 740.8333 L 978.95825 714.37494 L 978.95825 714.37494 L 978.95825 714.37494 L 952.49994 714.37494 L 952.49994 714.37494 L 926.0416 687.9166 L 899.5833 687.9166 L 899.5833 714.37494 L 873.12494 740.8333 L 873.12494 740.8333 L 873.12494 767.2916 L 873.12494 767.2916 L 873.12494 767.2916 L 820.2083 873.12494 Q 767.2916 952.49994 740.8333 978.95825 L 740.8333 978.95825 L 740.8333 978.95825 Q 714.37494 978.95825 714.37494 978.95825 L 714.37494 1005.4166 L 661.4583 1005.4166 L 634.99994 978.95825 L 608.5416 978.95825 L 582.0833 978.95825 L 555.625 1005.4166 L 529.1666 1005.4166 L 529.1666 978.95825 L 502.7083 952.49994 L 502.7083 952.49994 L 502.7083 926.0416 L 476.24997 926.0416 L 449.79166 926.0416 L 449.79166 899.5833 L 449.79166 899.5833 L 449.79166 873.12494 L 449.79166 846.6666 L 449.79166 846.6666 L 449.79166 820.2083 L 449.79166 820.2083 L 449.79166 820.2083 L 476.24997 820.2083 L 476.24997 820.2083 L 476.24997 793.74994 L 502.7083 793.74994 L 502.7083 793.74994 Q 502.7083 767.2916 502.7083 714.37494 Q 502.7083 634.99994 529.1666 634.99994 Q 555.625 608.5416 820.2083 343.9583 L 1058.3333 52.916664 L 1084.7916 52.916664 Q 1084.7916 26.458332 1084.7916 26.458332 L 1084.7916 26.458332 L 1190.6249 0.0 Q 1269.9999 -26.458332 1322.9166 0.0 Q 1349.3749 26.458332 1375.8333 79.37499 Q 1402.2916 158.74998 1402.2916 158.74998 z M 1005.4166 634.99994 Q 1031.875 608.5416 1084.7916 582.0833 Q 1137.7083 582.0833 1137.7083 608.5416 Q 1137.7083 634.99994 1058.3333 661.4583 Q 978.95825 687.9166 1005.4166 634.99994 z M 343.9583 3809.9998 Q 343.9583 3809.9998 370.41666 3809.9998 Q 370.41666 3836.4583 343.9583 3836.4583 Q 343.9583 3836.4583 343.9583 3809.9998 z M 476.24997 5053.5415 Q 476.24997 5000.6245 502.7083 5000.6245 Q 529.1666 5000.6245 529.1666 5027.083 Q 529.1666 5053.5415 502.7083 5053.5415 Q 449.79166 5079.9995 476.24997 5053.5415 z" svg:height="57.94375mm" draw:style-name="style-752" svg:viewBox="0.0 0.0 2566.4583 5794.3745" svg:width="25.664581mm" svg:x="25.664581mm" svg:y="116.681244mm"/>
          <draw:path svg:d="M 0.0 291.04166 L 0.0 0.0 L 79.37499 26.458332 Q 158.74998 52.916664 105.83333 185.20833 Q 105.83333 343.9583 105.83333 343.9583 Q 105.83333 370.41666 105.83333 396.87497 L 105.83333 449.79166 L 79.37499 449.79166 L 52.916664 449.79166 L 52.916664 476.24997 L 52.916664 476.24997 L 52.916664 476.24997 Q 52.916664 476.24997 26.458332 529.1666 L 26.458332 582.0833 L 0.0 582.0833 L 0.0 582.0833 L 0.0 291.04166 z" svg:height="5.820833mm" draw:style-name="style-753" svg:viewBox="0.0 0.0 105.83333 582.0833" svg:width="1.0583333mm" svg:x="23.283333mm" svg:y="191.29375mm"/>
          <draw:path svg:d="M 26.458332 0.0 L 52.916664 0.0 L 132.29166 79.37499 Q 238.12498 185.20833 264.5833 211.66666 Q 291.04166 238.12498 317.49997 264.5833 Q 343.9583 291.04166 343.9583 317.49997 L 370.41666 317.49997 L 370.41666 343.9583 L 396.87497 370.41666 L 396.87497 396.87497 L 396.87497 396.87497 L 370.41666 396.87497 L 370.41666 396.87497 L 343.9583 396.87497 Q 291.04166 396.87497 291.04166 370.41666 Q 291.04166 370.41666 264.5833 370.41666 L 238.12498 370.41666 L 238.12498 370.41666 Q 211.66666 343.9583 132.29166 317.49997 L 79.37499 264.5833 L 79.37499 238.12498 L 79.37499 211.66666 L 52.916664 132.29166 Q 52.916664 79.37499 26.458332 79.37499 Q 0.0 79.37499 0.0 52.916664 L 0.0 26.458332 L 26.458332 26.458332 Q 26.458332 26.458332 26.458332 0.0 z" svg:height="3.9687498mm" draw:style-name="style-754" svg:viewBox="0.0 0.0 396.87497 396.87497" svg:width="3.9687498mm" svg:x="124.618744mm" svg:y="65.35208mm"/>
          <draw:path svg:d="M 2275.4165 26.458332 L 2275.4165 0.0 L 2275.4165 0.0 Q 2275.4165 0.0 2301.875 26.458332 L 2301.875 52.916664 L 2301.875 52.916664 L 2301.875 79.37499 L 2196.0415 317.49997 Q 2116.6665 529.1666 2116.6665 555.625 Q 2116.6665 582.0833 2169.5833 634.99994 Q 2196.0415 687.9166 2143.125 661.4583 Q 2090.2083 634.99994 2063.75 661.4583 Q 2037.2915 661.4583 2010.8333 687.9166 Q 2010.8333 740.8333 1984.3749 740.8333 L 1984.3749 767.2916 L 1852.0833 873.12494 Q 1746.2499 1005.4166 1746.2499 1005.4166 L 1719.7916 1005.4166 L 1719.7916 1005.4166 Q 1693.3333 1005.4166 1693.3333 1005.4166 L 1693.3333 1031.875 L 1693.3333 1031.875 Q 1666.8749 1058.3333 1666.8749 1058.3333 L 1640.4166 1058.3333 L 1640.4166 1058.3333 L 1640.4166 1058.3333 L 1587.4999 1084.7916 L 1561.0416 1111.25 L 1534.5833 1111.25 L 1534.5833 1111.25 L 1508.1249 1084.7916 Q 1481.6666 1084.7916 1481.6666 1111.25 Q 1481.6666 1137.7083 1375.8333 1164.1666 L 1269.9999 1164.1666 L 1217.0833 1164.1666 Q 1190.6249 1164.1666 952.49994 1243.5416 L 714.37494 1322.9166 L 661.4583 1322.9166 Q 608.5416 1322.9166 582.0833 1349.3749 L 582.0833 1349.3749 L 529.1666 1349.3749 Q 449.79166 1322.9166 317.49997 1322.9166 L 185.20833 1269.9999 L 132.29166 1269.9999 L 79.37499 1269.9999 L 52.916664 1243.5416 L 26.458332 1243.5416 L 26.458332 1217.0833 L 0.0 1217.0833 L 0.0 1217.0833 L 0.0 1217.0833 L 52.916664 1190.6249 L 132.29166 1190.6249 L 264.5833 1190.6249 L 370.41666 1217.0833 L 370.41666 1217.0833 Q 396.87497 1217.0833 502.7083 1190.6249 L 608.5416 1164.1666 L 608.5416 1164.1666 L 634.99994 1164.1666 L 634.99994 1164.1666 L 634.99994 1164.1666 L 634.99994 1137.7083 L 634.99994 1137.7083 L 608.5416 1137.7083 L 608.5416 1111.25 L 529.1666 1111.25 Q 476.24997 1111.25 423.3333 1084.7916 L 396.87497 1058.3333 L 396.87497 1058.3333 L 370.41666 1058.3333 L 370.41666 1058.3333 L 370.41666 1058.3333 L 423.3333 1031.875 L 449.79166 1005.4166 L 476.24997 1005.4166 L 502.7083 1005.4166 L 820.2083 952.49994 Q 1137.7083 899.5833 1375.8333 793.74994 Q 1640.4166 661.4583 1640.4166 661.4583 L 1640.4166 661.4583 L 1666.8749 661.4583 Q 1693.3333 634.99994 1825.6249 555.625 Q 1957.9165 476.24997 2010.8333 396.87497 L 2037.2915 317.49997 L 2037.2915 317.49997 Q 2063.75 291.04166 2143.125 158.74998 L 2222.5 52.916664 L 2222.5 52.916664 Q 2248.9583 52.916664 2275.4165 26.458332 z" svg:height="13.49375mm" draw:style-name="style-755" svg:viewBox="0.0 0.0 2301.875 1349.3749" svg:width="23.01875mm" svg:x="77.7875mm" svg:y="184.67915mm"/>
          <draw:path svg:d="M 0.0 52.916664 L 26.458332 0.0 L 79.37499 0.0 L 132.29166 0.0 L 158.74998 26.458332 L 211.66666 26.458332 L 211.66666 26.458332 Q 211.66666 52.916664 211.66666 52.916664 L 238.12498 52.916664 L 238.12498 52.916664 Q 238.12498 52.916664 264.5833 79.37499 L 264.5833 79.37499 L 264.5833 79.37499 Q 264.5833 105.83333 264.5833 105.83333 L 291.04166 105.83333 L 291.04166 105.83333 L 291.04166 105.83333 L 317.49997 132.29166 L 317.49997 132.29166 L 317.49997 158.74998 Q 317.49997 185.20833 343.9583 211.66666 L 343.9583 264.5833 L 343.9583 317.49997 Q 343.9583 343.9583 317.49997 343.9583 Q 291.04166 370.41666 238.12498 370.41666 L 185.20833 370.41666 L 185.20833 343.9583 Q 158.74998 343.9583 132.29166 317.49997 L 79.37499 264.5833 L 79.37499 264.5833 Q 52.916664 238.12498 52.916664 238.12498 L 52.916664 238.12498 L 52.916664 211.66666 Q 52.916664 211.66666 0.0 158.74998 Q 0.0 79.37499 0.0 52.916664 z" svg:height="3.7041664mm" draw:style-name="style-756" svg:viewBox="0.0 0.0 343.9583 370.41666" svg:width="3.439583mm" svg:x="69.85mm" svg:y="187.85416mm"/>
          <draw:path svg:d="M 79.37499 26.458332 L 79.37499 0.0 L 105.83333 0.0 L 132.29166 0.0 L 132.29166 26.458332 L 158.74998 26.458332 L 158.74998 52.916664 L 158.74998 79.37499 L 185.20833 79.37499 L 185.20833 105.83333 L 185.20833 105.83333 L 211.66666 105.83333 L 264.5833 185.20833 Q 317.49997 264.5833 343.9583 291.04166 L 370.41666 317.49997 L 370.41666 317.49997 L 370.41666 317.49997 L 370.41666 343.9583 L 396.87497 343.9583 L 396.87497 370.41666 L 423.3333 396.87497 L 423.3333 423.3333 L 423.3333 449.79166 L 449.79166 449.79166 L 449.79166 476.24997 L 476.24997 476.24997 L 502.7083 476.24997 L 502.7083 502.7083 L 529.1666 502.7083 L 529.1666 502.7083 L 529.1666 529.1666 L 529.1666 529.1666 L 529.1666 529.1666 L 555.625 529.1666 L 555.625 529.1666 L 582.0833 555.625 L 608.5416 582.0833 L 634.99994 555.625 Q 687.9166 555.625 687.9166 502.7083 Q 687.9166 449.79166 793.74994 502.7083 Q 926.0416 529.1666 952.49994 555.625 Q 952.49994 582.0833 978.95825 608.5416 L 978.95825 634.99994 L 952.49994 634.99994 Q 952.49994 634.99994 926.0416 582.0833 L 899.5833 555.625 L 873.12494 555.625 L 873.12494 582.0833 L 873.12494 582.0833 L 846.6666 582.0833 L 846.6666 582.0833 L 846.6666 582.0833 L 846.6666 608.5416 L 846.6666 608.5416 L 820.2083 634.99994 L 820.2083 687.9166 L 793.74994 687.9166 L 740.8333 687.9166 L 740.8333 714.37494 L 740.8333 714.37494 L 740.8333 740.8333 L 740.8333 767.2916 L 740.8333 793.74994 L 740.8333 820.2083 L 767.2916 820.2083 L 767.2916 846.6666 L 767.2916 846.6666 L 793.74994 846.6666 L 793.74994 846.6666 L 793.74994 873.12494 L 793.74994 873.12494 Q 793.74994 899.5833 793.74994 899.5833 L 820.2083 899.5833 L 820.2083 899.5833 Q 820.2083 899.5833 820.2083 926.0416 L 793.74994 926.0416 L 793.74994 926.0416 L 793.74994 952.49994 L 793.74994 952.49994 L 767.2916 952.49994 L 740.8333 926.0416 L 687.9166 899.5833 L 661.4583 899.5833 L 634.99994 899.5833 L 634.99994 899.5833 Q 634.99994 873.12494 555.625 846.6666 Q 476.24997 793.74994 476.24997 767.2916 Q 476.24997 740.8333 423.3333 714.37494 Q 370.41666 687.9166 264.5833 661.4583 L 158.74998 634.99994 L 158.74998 634.99994 L 158.74998 634.99994 L 158.74998 608.5416 L 158.74998 608.5416 L 132.29166 608.5416 L 132.29166 582.0833 L 105.83333 582.0833 L 79.37499 582.0833 L 79.37499 555.625 L 52.916664 555.625 L 52.916664 555.625 L 52.916664 582.0833 L 52.916664 582.0833 L 26.458332 582.0833 L 26.458332 529.1666 L 0.0 502.7083 L 0.0 502.7083 L 0.0 476.24997 L 26.458332 476.24997 L 52.916664 476.24997 L 52.916664 502.7083 L 52.916664 502.7083 L 105.83333 529.1666 Q 132.29166 529.1666 158.74998 555.625 L 185.20833 582.0833 L 185.20833 582.0833 L 211.66666 582.0833 L 211.66666 529.1666 L 211.66666 449.79166 L 185.20833 423.3333 Q 158.74998 396.87497 105.83333 264.5833 L 26.458332 158.74998 L 26.458332 158.74998 L 52.916664 158.74998 L 52.916664 132.29166 L 52.916664 105.83333 L 79.37499 105.83333 L 105.83333 105.83333 L 105.83333 132.29166 L 105.83333 132.29166 L 132.29166 132.29166 L 132.29166 158.74998 L 132.29166 158.74998 L 158.74998 158.74998 L 158.74998 132.29166 Q 158.74998 105.83333 105.83333 79.37499 L 105.83333 52.916664 L 79.37499 26.458332 z" svg:height="9.525mm" draw:style-name="style-757" svg:viewBox="0.0 0.0 978.95825 952.49994" svg:width="9.789583mm" svg:x="44.979164mm" svg:y="164.57083mm"/>
          <draw:path svg:d="M 0.0 52.916664 L 0.0 0.0 L 52.916664 79.37499 Q 105.83333 158.74998 132.29166 211.66666 L 132.29166 238.12498 L 105.83333 238.12498 L 79.37499 238.12498 L 79.37499 211.66666 Q 52.916664 185.20833 52.916664 185.20833 L 52.916664 185.20833 L 52.916664 158.74998 Q 52.916664 158.74998 26.458332 158.74998 L 26.458332 158.74998 L 26.458332 132.29166 Q 0.0 105.83333 0.0 52.916664 z" svg:height="2.38125mm" draw:style-name="style-758" svg:viewBox="0.0 0.0 132.29166 238.12498" svg:width="1.3229166mm" svg:x="103.71666mm" svg:y="77.7875mm"/>
          <draw:path svg:d="M 0.0 26.458332 L 0.0 0.0 L 26.458332 0.0 L 26.458332 0.0 L 26.458332 0.0 L 26.458332 0.0 L 26.458332 26.458332 L 26.458332 26.458332 L 52.916664 105.83333 L 79.37499 158.74998 L 79.37499 158.74998 L 79.37499 158.74998 L 79.37499 132.29166 L 79.37499 132.29166 L 105.83333 132.29166 L 105.83333 158.74998 L 132.29166 158.74998 Q 185.20833 185.20833 185.20833 211.66666 L 185.20833 238.12498 L 211.66666 238.12498 Q 238.12498 264.5833 238.12498 264.5833 L 238.12498 264.5833 L 238.12498 264.5833 L 238.12498 291.04166 L 238.12498 291.04166 L 211.66666 264.5833 L 185.20833 264.5833 Q 158.74998 264.5833 105.83333 238.12498 Q 52.916664 211.66666 26.458332 185.20833 L 0.0 132.29166 L 0.0 132.29166 Q 26.458332 132.29166 0.0 105.83333 L 0.0 52.916664 L 0.0 26.458332 z" svg:height="2.9104166mm" draw:style-name="style-759" svg:viewBox="0.0 0.0 238.12498 291.04166" svg:width="2.38125mm" svg:x="34.13125mm" svg:y="198.96666mm"/>
          <draw:path svg:d="M 820.2083 211.66666 L 846.6666 211.66666 L 846.6666 317.49997 L 846.6666 396.87497 L 820.2083 476.24997 Q 820.2083 529.1666 820.2083 555.625 L 820.2083 555.625 L 820.2083 555.625 Q 793.74994 582.0833 714.37494 555.625 Q 661.4583 529.1666 634.99994 555.625 L 608.5416 582.0833 L 608.5416 582.0833 L 582.0833 582.0833 L 555.625 582.0833 Q 529.1666 582.0833 449.79166 582.0833 L 370.41666 582.0833 L 343.9583 661.4583 Q 291.04166 767.2916 317.49997 793.74994 L 343.9583 846.6666 L 343.9583 846.6666 L 343.9583 846.6666 L 343.9583 846.6666 L 343.9583 873.12494 L 291.04166 873.12494 L 211.66666 873.12494 L 185.20833 873.12494 L 158.74998 873.12494 L 158.74998 846.6666 L 132.29166 820.2083 L 132.29166 820.2083 L 132.29166 846.6666 L 105.83333 846.6666 L 79.37499 846.6666 L 79.37499 793.74994 Q 79.37499 714.37494 52.916664 714.37494 Q 26.458332 714.37494 0.0 634.99994 Q -26.458332 529.1666 26.458332 529.1666 Q 52.916664 529.1666 52.916664 502.7083 Q 52.916664 476.24997 26.458332 476.24997 L 0.0 449.79166 L 0.0 449.79166 Q 26.458332 449.79166 26.458332 423.3333 L 26.458332 396.87497 L 26.458332 396.87497 Q 26.458332 396.87497 52.916664 370.41666 L 52.916664 370.41666 L 52.916664 370.41666 Q 79.37499 370.41666 79.37499 317.49997 Q 79.37499 238.12498 105.83333 158.74998 L 132.29166 105.83333 L 132.29166 105.83333 L 158.74998 105.83333 L 185.20833 105.83333 Q 211.66666 105.83333 211.66666 79.37499 L 211.66666 79.37499 L 343.9583 79.37499 Q 449.79166 105.83333 476.24997 105.83333 L 502.7083 105.83333 L 502.7083 105.83333 L 529.1666 105.83333 L 608.5416 132.29166 Q 714.37494 158.74998 714.37494 105.83333 Q 714.37494 79.37499 740.8333 52.916664 L 740.8333 52.916664 L 740.8333 52.916664 Q 767.2916 52.916664 740.8333 52.916664 L 740.8333 26.458332 L 767.2916 0.0 Q 793.74994 0.0 793.74994 52.916664 Q 767.2916 105.83333 793.74994 158.74998 Q 820.2083 211.66666 820.2083 211.66666 z" svg:height="8.73125mm" draw:style-name="style-760" svg:viewBox="0.0 0.0 846.6666 873.12494" svg:width="8.466666mm" svg:x="169.5979mm" svg:y="142.875mm"/>
          <draw:path svg:d="M 343.9583 0.0 L 396.87497 0.0 L 396.87497 52.916664 Q 396.87497 105.83333 396.87497 132.29166 L 396.87497 158.74998 L 370.41666 158.74998 Q 343.9583 132.29166 343.9583 132.29166 L 317.49997 132.29166 L 317.49997 132.29166 Q 317.49997 132.29166 185.20833 132.29166 L 79.37499 132.29166 L 79.37499 132.29166 L 79.37499 132.29166 L 26.458332 105.83333 Q -26.458332 79.37499 0.0 79.37499 L 26.458332 52.916664 L 158.74998 26.458332 Q 291.04166 26.458332 343.9583 0.0 z" svg:height="1.5874999mm" draw:style-name="style-761" svg:viewBox="0.0 0.0 396.87497 158.74998" svg:width="3.9687498mm" svg:x="70.11458mm" svg:y="142.08124mm"/>
          <draw:path svg:d="M 185.20833 52.916664 L 211.66666 0.0 L 211.66666 0.0 L 211.66666 26.458332 L 238.12498 26.458332 L 238.12498 26.458332 L 238.12498 185.20833 Q 238.12498 343.9583 238.12498 370.41666 L 238.12498 396.87497 L 264.5833 396.87497 L 264.5833 396.87497 L 264.5833 423.3333 L 291.04166 423.3333 L 291.04166 423.3333 L 291.04166 449.79166 L 291.04166 449.79166 L 291.04166 449.79166 L 317.49997 449.79166 L 317.49997 449.79166 L 317.49997 476.24997 L 343.9583 476.24997 L 343.9583 476.24997 L 343.9583 502.7083 L 343.9583 502.7083 L 370.41666 502.7083 L 370.41666 502.7083 L 396.87497 502.7083 L 396.87497 502.7083 L 396.87497 502.7083 L 449.79166 555.625 Q 502.7083 582.0833 608.5416 661.4583 Q 661.4583 767.2916 687.9166 767.2916 L 687.9166 793.74994 L 661.4583 820.2083 Q 661.4583 846.6666 661.4583 873.12494 Q 661.4583 873.12494 634.99994 873.12494 L 634.99994 899.5833 L 608.5416 899.5833 L 608.5416 873.12494 L 608.5416 873.12494 L 608.5416 873.12494 L 582.0833 846.6666 L 582.0833 820.2083 L 555.625 820.2083 L 529.1666 820.2083 L 529.1666 793.74994 L 502.7083 793.74994 L 502.7083 767.2916 Q 502.7083 740.8333 370.41666 661.4583 Q 264.5833 608.5416 185.20833 502.7083 L 105.83333 396.87497 L 79.37499 396.87497 Q 79.37499 396.87497 26.458332 291.04166 L 0.0 211.66666 L 26.458332 211.66666 L 52.916664 211.66666 L 52.916664 185.20833 L 79.37499 158.74998 L 79.37499 132.29166 Q 79.37499 105.83333 132.29166 105.83333 Q 158.74998 132.29166 185.20833 52.916664 z" svg:height="8.995832mm" draw:style-name="style-762" svg:viewBox="0.0 0.0 687.9166 899.5833" svg:width="6.879166mm" svg:x="63.235413mm" svg:y="90.752075mm"/>
          <draw:path svg:d="M 26.458332 52.916664 L 0.0 0.0 L 52.916664 0.0 Q 79.37499 0.0 105.83333 0.0 L 105.83333 0.0 L 105.83333 26.458332 L 132.29166 52.916664 L 132.29166 79.37499 L 132.29166 105.83333 L 158.74998 105.83333 L 185.20833 105.83333 L 185.20833 158.74998 Q 185.20833 185.20833 211.66666 211.66666 L 211.66666 264.5833 L 185.20833 264.5833 Q 185.20833 264.5833 185.20833 238.12498 L 158.74998 211.66666 L 158.74998 211.66666 Q 132.29166 185.20833 132.29166 185.20833 L 132.29166 185.20833 L 132.29166 158.74998 Q 132.29166 158.74998 105.83333 158.74998 L 105.83333 158.74998 L 105.83333 158.74998 Q 79.37499 132.29166 79.37499 132.29166 L 79.37499 132.29166 L 79.37499 105.83333 Q 79.37499 79.37499 26.458332 52.916664 z" svg:height="2.6458333mm" draw:style-name="style-763" svg:viewBox="0.0 0.0 211.66666 264.5833" svg:width="2.1166666mm" svg:x="123.03124mm" svg:y="158.74998mm"/>
          <draw:path svg:d="M 687.9166 0.0 L 793.74994 0.0 L 793.74994 26.458332 Q 820.2083 52.916664 793.74994 52.916664 Q 740.8333 79.37499 793.74994 105.83333 Q 846.6666 105.83333 820.2083 132.29166 L 793.74994 158.74998 L 793.74994 158.74998 L 793.74994 158.74998 L 767.2916 158.74998 L 767.2916 158.74998 L 767.2916 185.20833 L 793.74994 185.20833 L 793.74994 211.66666 L 793.74994 211.66666 L 793.74994 211.66666 Q 767.2916 211.66666 687.9166 264.5833 L 608.5416 317.49997 L 608.5416 317.49997 Q 582.0833 343.9583 582.0833 343.9583 L 582.0833 343.9583 L 582.0833 343.9583 Q 555.625 317.49997 529.1666 317.49997 Q 529.1666 317.49997 476.24997 317.49997 Q 423.3333 317.49997 264.5833 370.41666 L 105.83333 423.3333 L 105.83333 423.3333 L 105.83333 423.3333 L 79.37499 423.3333 L 79.37499 423.3333 L 52.916664 423.3333 L 26.458332 423.3333 L 26.458332 423.3333 L 26.458332 423.3333 L 26.458332 423.3333 L 52.916664 423.3333 L 52.916664 423.3333 L 52.916664 423.3333 L 52.916664 396.87497 L 52.916664 396.87497 L 52.916664 370.41666 L 52.916664 370.41666 L 52.916664 343.9583 L 52.916664 317.49997 L 26.458332 317.49997 L 26.458332 317.49997 L 26.458332 291.04166 L 0.0 291.04166 L 0.0 264.5833 L 0.0 238.12498 L 52.916664 238.12498 L 79.37499 211.66666 L 79.37499 211.66666 L 105.83333 211.66666 L 105.83333 211.66666 L 105.83333 185.20833 L 158.74998 158.74998 Q 238.12498 105.83333 264.5833 105.83333 L 264.5833 105.83333 L 264.5833 105.83333 Q 264.5833 105.83333 291.04166 105.83333 L 291.04166 79.37499 L 317.49997 79.37499 Q 370.41666 79.37499 449.79166 52.916664 Q 555.625 0.0 687.9166 0.0 z" svg:height="4.233333mm" draw:style-name="style-764" svg:viewBox="0.0 0.0 820.2083 423.3333" svg:width="8.202083mm" svg:x="162.45416mm" svg:y="141.81667mm"/>
          <draw:path svg:d="M 52.916664 105.83333 L 0.0 0.0 L 79.37499 105.83333 Q 158.74998 211.66666 264.5833 264.5833 Q 396.87497 343.9583 396.87497 370.41666 L 396.87497 396.87497 L 423.3333 396.87497 L 423.3333 423.3333 L 449.79166 423.3333 L 476.24997 423.3333 L 476.24997 449.79166 L 502.7083 476.24997 L 502.7083 476.24997 L 502.7083 476.24997 L 502.7083 502.7083 L 529.1666 502.7083 L 529.1666 529.1666 Q 555.625 529.1666 555.625 582.0833 L 555.625 608.5416 L 555.625 608.5416 Q 529.1666 582.0833 502.7083 608.5416 L 449.79166 608.5416 L 449.79166 582.0833 Q 449.79166 582.0833 396.87497 529.1666 Q 343.9583 449.79166 317.49997 449.79166 Q 291.04166 423.3333 211.66666 343.9583 Q 132.29166 238.12498 52.916664 105.83333 z" svg:height="6.0854163mm" draw:style-name="style-765" svg:viewBox="0.0 0.0 555.625 608.5416" svg:width="5.5562496mm" svg:x="64.29375mm" svg:y="94.720825mm"/>
          <draw:path svg:d="M 502.7083 0.0 L 529.1666 0.0 L 502.7083 79.37499 Q 449.79166 158.74998 449.79166 211.66666 L 449.79166 264.5833 L 423.3333 291.04166 L 396.87497 317.49997 L 396.87497 343.9583 L 396.87497 370.41666 L 423.3333 396.87497 L 423.3333 396.87497 L 423.3333 423.3333 Q 396.87497 449.79166 370.41666 449.79166 Q 317.49997 476.24997 317.49997 502.7083 Q 291.04166 529.1666 185.20833 608.5416 Q 52.916664 687.9166 52.916664 661.4583 Q 79.37499 634.99994 52.916664 608.5416 L 26.458332 608.5416 L 26.458332 608.5416 L 26.458332 582.0833 L 26.458332 555.625 L 26.458332 502.7083 L 26.458332 476.24997 Q 26.458332 449.79166 0.0 396.87497 Q -26.458332 370.41666 0.0 370.41666 Q 26.458332 370.41666 52.916664 238.12498 Q 79.37499 132.29166 105.83333 79.37499 L 132.29166 26.458332 L 132.29166 26.458332 L 158.74998 26.458332 L 317.49997 26.458332 Q 476.24997 26.458332 502.7083 0.0 Q 502.7083 -26.458332 502.7083 0.0 z" svg:height="6.614583mm" draw:style-name="style-766" svg:viewBox="0.0 0.0 529.1666 661.4583" svg:width="5.2916665mm" svg:x="94.456245mm" svg:y="165.89374mm"/>
          <draw:path svg:d="M 1296.4583 79.37499 L 1296.4583 79.37499 L 1269.9999 423.3333 Q 1217.0833 740.8333 1217.0833 793.74994 L 1217.0833 820.2083 L 1217.0833 820.2083 Q 1217.0833 820.2083 1190.6249 740.8333 Q 1190.6249 661.4583 926.0416 687.9166 L 661.4583 687.9166 L 634.99994 714.37494 L 582.0833 740.8333 L 634.99994 740.8333 Q 687.9166 740.8333 634.99994 793.74994 Q 608.5416 846.6666 582.0833 820.2083 Q 582.0833 820.2083 582.0833 846.6666 Q 582.0833 873.12494 582.0833 899.5833 L 582.0833 899.5833 L 529.1666 899.5833 L 476.24997 899.5833 L 476.24997 899.5833 L 449.79166 899.5833 L 370.41666 899.5833 L 317.49997 899.5833 L 291.04166 899.5833 L 264.5833 899.5833 L 264.5833 873.12494 L 264.5833 873.12494 L 238.12498 873.12494 L 238.12498 873.12494 L 238.12498 873.12494 L 238.12498 846.6666 L 264.5833 846.6666 Q 317.49997 846.6666 291.04166 820.2083 Q 264.5833 793.74994 291.04166 767.2916 Q 317.49997 714.37494 291.04166 714.37494 Q 264.5833 740.8333 238.12498 661.4583 Q 211.66666 582.0833 185.20833 582.0833 Q 158.74998 555.625 132.29166 529.1666 Q 105.83333 529.1666 105.83333 502.7083 Q 105.83333 476.24997 79.37499 476.24997 L 26.458332 476.24997 L 26.458332 423.3333 L 0.0 396.87497 L 0.0 396.87497 L 0.0 370.41666 L 0.0 370.41666 L 0.0 370.41666 L 0.0 370.41666 L 26.458332 370.41666 L 79.37499 343.9583 L 132.29166 317.49997 L 132.29166 317.49997 L 158.74998 317.49997 L 158.74998 317.49997 L 158.74998 317.49997 L 158.74998 343.9583 L 158.74998 343.9583 L 185.20833 343.9583 L 185.20833 370.41666 L 211.66666 370.41666 L 211.66666 370.41666 L 211.66666 343.9583 L 211.66666 343.9583 L 211.66666 317.49997 L 211.66666 291.04166 L 211.66666 291.04166 L 211.66666 264.5833 L 211.66666 264.5833 L 211.66666 264.5833 L 211.66666 238.12498 Q 238.12498 211.66666 291.04166 211.66666 Q 370.41666 211.66666 370.41666 185.20833 Q 396.87497 158.74998 423.3333 158.74998 Q 476.24997 158.74998 476.24997 132.29166 Q 449.79166 105.83333 529.1666 79.37499 Q 634.99994 52.916664 634.99994 0.0 Q 634.99994 -26.458332 767.2916 0.0 Q 899.5833 0.0 873.12494 26.458332 Q 873.12494 52.916664 926.0416 52.916664 Q 952.49994 52.916664 978.95825 79.37499 Q 978.95825 105.83333 1005.4166 105.83333 Q 1031.875 105.83333 1031.875 132.29166 Q 1058.3333 158.74998 1058.3333 132.29166 Q 1084.7916 105.83333 1164.1666 79.37499 Q 1243.5416 79.37499 1243.5416 52.916664 Q 1269.9999 26.458332 1269.9999 52.916664 Q 1269.9999 79.37499 1296.4583 79.37499 z" svg:height="8.995832mm" draw:style-name="style-767" svg:viewBox="0.0 0.0 1296.4583 899.5833" svg:width="12.964582mm" svg:x="153.98749mm" svg:y="238.65416mm"/>
          <draw:path svg:d="M 158.74998 158.74998 L 158.74998 0.0 L 158.74998 52.916664 L 185.20833 79.37499 L 185.20833 79.37499 Q 185.20833 105.83333 211.66666 105.83333 Q 238.12498 105.83333 264.5833 52.916664 L 291.04166 0.0 L 370.41666 26.458332 Q 449.79166 52.916664 423.3333 79.37499 Q 396.87497 132.29166 608.5416 158.74998 Q 793.74994 211.66666 820.2083 211.66666 Q 820.2083 211.66666 873.12494 185.20833 L 926.0416 185.20833 L 1243.5416 158.74998 Q 1534.5833 158.74998 1561.0416 132.29166 L 1587.4999 132.29166 L 1666.8749 132.29166 Q 1746.2499 105.83333 1772.7083 105.83333 L 1825.6249 105.83333 L 1825.6249 105.83333 L 1825.6249 105.83333 L 1852.0833 105.83333 L 1852.0833 105.83333 L 1878.5416 238.12498 Q 1878.5416 370.41666 1904.9999 396.87497 Q 1931.4583 423.3333 1984.3749 449.79166 Q 2037.2915 449.79166 2037.2915 476.24997 Q 2037.2915 502.7083 1984.3749 502.7083 Q 1957.9165 529.1666 1984.3749 555.625 Q 2037.2915 582.0833 2037.2915 634.99994 Q 2037.2915 687.9166 2063.75 714.37494 Q 2090.2083 740.8333 2116.6665 793.74994 L 2116.6665 820.2083 L 2090.2083 820.2083 Q 2063.75 846.6666 2143.125 846.6666 Q 2222.5 873.12494 2248.9583 926.0416 Q 2248.9583 978.95825 2222.5 1005.4166 Q 2196.0415 1005.4166 2222.5 1058.3333 Q 2222.5 1084.7916 2248.9583 1084.7916 L 2275.4165 1084.7916 L 2275.4165 1111.25 L 2275.4165 1137.7083 L 2248.9583 1137.7083 Q 2196.0415 1164.1666 2143.125 1164.1666 Q 2090.2083 1164.1666 2090.2083 1164.1666 Q 2063.75 1190.6249 2037.2915 1190.6249 L 2010.8333 1190.6249 L 2010.8333 1217.0833 L 2037.2915 1243.5416 L 2037.2915 1243.5416 L 2037.2915 1269.9999 L 2037.2915 1269.9999 L 2037.2915 1269.9999 L 2063.75 1269.9999 L 2063.75 1269.9999 L 2037.2915 1296.4583 L 2010.8333 1296.4583 L 2010.8333 1322.9166 L 2037.2915 1349.3749 L 2037.2915 1349.3749 L 2037.2915 1375.8333 L 2090.2083 1375.8333 Q 2116.6665 1375.8333 2196.0415 1402.2916 L 2248.9583 1428.7499 L 2248.9583 1428.7499 L 2248.9583 1428.7499 L 2222.5 1428.7499 L 2222.5 1428.7499 L 2248.9583 1455.2083 L 2275.4165 1481.6666 L 2275.4165 1481.6666 L 2275.4165 1481.6666 L 2169.5833 1481.6666 L 2063.75 1481.6666 L 2063.75 1481.6666 Q 2063.75 1481.6666 2037.2915 1455.2083 Q 2010.8333 1455.2083 2010.8333 1508.1249 Q 2010.8333 1561.0416 1957.9165 1561.0416 Q 1904.9999 1534.5833 1878.5416 1508.1249 Q 1825.6249 1481.6666 1799.1666 1481.6666 Q 1746.2499 1481.6666 1693.3333 1508.1249 Q 1613.9583 1534.5833 1508.1249 1587.4999 L 1375.8333 1640.4166 L 1375.8333 1640.4166 Q 1375.8333 1640.4166 1296.4583 1587.4999 Q 1190.6249 1587.4999 1164.1666 1534.5833 Q 1137.7083 1508.1249 1111.25 1534.5833 Q 1084.7916 1534.5833 1084.7916 1481.6666 Q 1111.25 1428.7499 820.2083 1428.7499 L 529.1666 1428.7499 L 502.7083 1455.2083 L 449.79166 1455.2083 L 449.79166 1455.2083 L 449.79166 1428.7499 L 476.24997 1428.7499 L 502.7083 1428.7499 L 555.625 1402.2916 L 582.0833 1375.8333 L 555.625 1375.8333 L 502.7083 1375.8333 L 502.7083 1349.3749 L 502.7083 1349.3749 L 476.24997 1349.3749 L 476.24997 1322.9166 L 449.79166 1322.9166 Q 423.3333 1322.9166 343.9583 1296.4583 Q 238.12498 1296.4583 238.12498 1322.9166 Q 238.12498 1349.3749 211.66666 1349.3749 Q 185.20833 1349.3749 185.20833 1322.9166 Q 185.20833 1296.4583 132.29166 1269.9999 L 105.83333 1269.9999 L 105.83333 1296.4583 L 132.29166 1322.9166 L 132.29166 1349.3749 L 132.29166 1375.8333 L 105.83333 1375.8333 L 105.83333 1375.8333 L 105.83333 1349.3749 L 79.37499 1349.3749 L 79.37499 1349.3749 L 79.37499 1322.9166 L 79.37499 1322.9166 L 79.37499 1322.9166 L 52.916664 1322.9166 L 52.916664 1322.9166 L 52.916664 1296.4583 L 26.458332 1296.4583 L 26.458332 1296.4583 L 26.458332 1269.9999 L 26.458332 1269.9999 L 26.458332 1269.9999 L 0.0 1269.9999 L 0.0 1269.9999 L 0.0 1243.5416 L 26.458332 1243.5416 L 26.458332 1243.5416 L 26.458332 1217.0833 L 26.458332 1217.0833 L 26.458332 1217.0833 L 52.916664 1217.0833 L 52.916664 1217.0833 L 52.916664 1190.6249 L 79.37499 1190.6249 L 79.37499 1190.6249 L 79.37499 1164.1666 L 264.5833 1164.1666 Q 449.79166 1164.1666 449.79166 1137.7083 Q 449.79166 1111.25 634.99994 1111.25 Q 820.2083 1084.7916 820.2083 1058.3333 Q 793.74994 1005.4166 846.6666 1005.4166 L 899.5833 1005.4166 L 926.0416 978.95825 L 952.49994 952.49994 L 952.49994 952.49994 L 926.0416 952.49994 L 926.0416 926.0416 L 926.0416 899.5833 L 899.5833 899.5833 L 873.12494 899.5833 L 899.5833 873.12494 L 926.0416 873.12494 L 926.0416 846.6666 Q 926.0416 793.74994 714.37494 687.9166 Q 502.7083 582.0833 343.9583 423.3333 Q 158.74998 317.49997 158.74998 158.74998 z M 343.9583 26.458332 Q 343.9583 26.458332 370.41666 26.458332 Q 370.41666 52.916664 343.9583 52.916664 Q 343.9583 52.916664 343.9583 26.458332 z M 502.7083 1296.4583 Q 502.7083 1269.9999 529.1666 1269.9999 Q 555.625 1296.4583 555.625 1322.9166 Q 555.625 1322.9166 529.1666 1322.9166 Q 502.7083 1322.9166 502.7083 1296.4583 z" svg:height="16.404165mm" draw:style-name="style-768" svg:viewBox="0.0 0.0 2275.4165 1640.4166" svg:width="22.754166mm" svg:x="93.92708mm" svg:y="218.01666mm"/>
          <draw:path svg:d="M 26.458332 343.9583 L 52.916664 0.0 L 52.916664 26.458332 Q 79.37499 52.916664 105.83333 26.458332 Q 158.74998 0.0 158.74998 0.0 L 158.74998 0.0 L 158.74998 0.0 L 185.20833 0.0 L 211.66666 0.0 L 211.66666 0.0 L 211.66666 52.916664 Q 238.12498 105.83333 291.04166 158.74998 Q 343.9583 158.74998 449.79166 185.20833 Q 555.625 211.66666 582.0833 211.66666 Q 608.5416 211.66666 608.5416 238.12498 Q 634.99994 264.5833 608.5416 211.66666 Q 608.5416 158.74998 793.74994 158.74998 Q 1005.4166 105.83333 1005.4166 132.29166 Q 1031.875 158.74998 1005.4166 158.74998 Q 978.95825 158.74998 952.49994 185.20833 Q 952.49994 211.66666 1058.3333 211.66666 Q 1137.7083 211.66666 1164.1666 211.66666 Q 1217.0833 211.66666 1269.9999 211.66666 L 1322.9166 211.66666 L 1269.9999 238.12498 Q 1243.5416 238.12498 1269.9999 264.5833 Q 1269.9999 264.5833 1296.4583 317.49997 Q 1322.9166 343.9583 1349.3749 343.9583 L 1349.3749 370.41666 L 1375.8333 370.41666 L 1402.2916 370.41666 L 1402.2916 370.41666 Q 1402.2916 370.41666 1428.7499 396.87497 L 1428.7499 396.87497 L 1428.7499 396.87497 Q 1428.7499 423.3333 1428.7499 423.3333 L 1455.2083 423.3333 L 1455.2083 423.3333 L 1455.2083 396.87497 L 1481.6666 370.41666 Q 1508.1249 370.41666 1508.1249 396.87497 Q 1508.1249 423.3333 1587.4999 423.3333 Q 1640.4166 423.3333 1666.8749 423.3333 L 1693.3333 423.3333 L 1719.7916 396.87497 L 1746.2499 370.41666 L 1799.1666 370.41666 L 1825.6249 370.41666 L 1852.0833 396.87497 L 1852.0833 396.87497 L 1852.0833 476.24997 L 1852.0833 529.1666 L 1852.0833 714.37494 Q 1852.0833 899.5833 1852.0833 899.5833 L 1852.0833 926.0416 L 1852.0833 1137.7083 Q 1852.0833 1349.3749 1878.5416 1534.5833 L 1878.5416 1719.7916 L 1878.5416 1719.7916 L 1852.0833 1719.7916 L 1852.0833 1666.8749 Q 1852.0833 1613.9583 1799.1666 1640.4166 Q 1799.1666 1693.3333 1613.9583 1666.8749 L 1455.2083 1640.4166 L 1455.2083 1640.4166 Q 1428.7499 1613.9583 1428.7499 1640.4166 L 1428.7499 1640.4166 L 1428.7499 1640.4166 Q 1402.2916 1640.4166 1322.9166 1613.9583 L 1269.9999 1613.9583 L 1243.5416 1613.9583 Q 1217.0833 1587.4999 952.49994 1561.0416 L 661.4583 1508.1249 L 661.4583 1481.6666 Q 634.99994 1481.6666 608.5416 1428.7499 Q 582.0833 1375.8333 476.24997 1375.8333 L 343.9583 1349.3749 L 291.04166 1349.3749 L 238.12498 1349.3749 L 211.66666 1349.3749 Q 185.20833 1322.9166 158.74998 1322.9166 Q 132.29166 1322.9166 105.83333 1375.8333 L 105.83333 1402.2916 L 105.83333 1375.8333 L 105.83333 1375.8333 L 79.37499 1375.8333 L 79.37499 1375.8333 L 79.37499 1349.3749 Q 52.916664 1349.3749 52.916664 1296.4583 Q 0.0 1243.5416 0.0 952.49994 Q 0.0 687.9166 26.458332 343.9583 z" svg:height="17.197916mm" draw:style-name="style-769" svg:viewBox="0.0 0.0 1878.5416 1719.7916" svg:width="18.785416mm" svg:x="199.49582mm" svg:y="240.24165mm"/>
          <draw:path svg:d="M 132.29166 0.0 L 264.5833 0.0 L 264.5833 26.458332 L 264.5833 26.458332 L 264.5833 26.458332 Q 238.12498 26.458332 185.20833 52.916664 Q 132.29166 79.37499 79.37499 52.916664 L 0.0 26.458332 L 0.0 26.458332 Q 0.0 26.458332 132.29166 0.0 z" svg:height="0.52916664mm" draw:style-name="style-770" svg:viewBox="0.0 0.0 264.5833 52.916664" svg:width="2.6458333mm" svg:x="83.87291mm" svg:y="243.15207mm"/>
          <draw:path svg:d="M 0.0 26.458332 L 26.458332 0.0 L 291.04166 52.916664 Q 555.625 105.83333 608.5416 105.83333 L 661.4583 105.83333 L 661.4583 105.83333 Q 661.4583 105.83333 608.5416 132.29166 L 555.625 158.74998 L 502.7083 158.74998 L 449.79166 158.74998 L 343.9583 158.74998 Q 238.12498 158.74998 158.74998 105.83333 L 52.916664 79.37499 L 52.916664 79.37499 Q 52.916664 52.916664 0.0 52.916664 Q -26.458332 52.916664 0.0 26.458332 z" svg:height="1.5874999mm" draw:style-name="style-771" svg:viewBox="0.0 0.0 661.4583 158.74998" svg:width="6.614583mm" svg:x="173.56665mm" svg:y="250.82498mm"/>
          <draw:path svg:d="M 52.916664 52.916664 L 52.916664 132.29166 L 79.37499 211.66666 Q 132.29166 264.5833 132.29166 264.5833 L 132.29166 291.04166 L 132.29166 370.41666 L 132.29166 449.79166 L 132.29166 449.79166 Q 132.29166 476.24997 79.37499 476.24997 Q 52.916664 476.24997 26.458332 423.3333 Q 0.0 423.3333 0.0 396.87497 L 0.0 370.41666 L 0.0 370.41666 Q 26.458332 370.41666 0.0 211.66666 L 0.0 26.458332 L 26.458332 0.0 Q 26.458332 0.0 52.916664 52.916664 z" svg:height="4.7625mm" draw:style-name="style-772" svg:viewBox="0.0 0.0 132.29166 476.24997" svg:width="1.3229166mm" svg:x="194.46873mm" svg:y="196.32082mm"/>
          <draw:path svg:d="M 132.29166 26.458332 L 158.74998 0.0 L 158.74998 0.0 Q 158.74998 0.0 185.20833 26.458332 L 185.20833 26.458332 L 185.20833 105.83333 L 185.20833 158.74998 L 185.20833 158.74998 Q 185.20833 158.74998 158.74998 185.20833 L 158.74998 211.66666 L 132.29166 211.66666 Q 132.29166 211.66666 79.37499 264.5833 L 0.0 343.9583 L 0.0 317.49997 Q 26.458332 264.5833 52.916664 264.5833 Q 79.37499 238.12498 79.37499 105.83333 Q 52.916664 0.0 79.37499 0.0 Q 105.83333 0.0 105.83333 26.458332 Q 132.29166 52.916664 132.29166 26.458332 z" svg:height="3.439583mm" draw:style-name="style-773" svg:viewBox="0.0 0.0 185.20833 343.9583" svg:width="1.8520832mm" svg:x="144.1979mm" svg:y="132.29166mm"/>
          <draw:path svg:d="M 317.49997 105.83333 L 317.49997 105.83333 L 343.9583 211.66666 Q 370.41666 317.49997 370.41666 343.9583 Q 370.41666 396.87497 370.41666 449.79166 L 370.41666 502.7083 L 343.9583 502.7083 L 343.9583 502.7083 L 343.9583 529.1666 L 370.41666 529.1666 L 370.41666 555.625 Q 396.87497 608.5416 423.3333 582.0833 Q 449.79166 555.625 476.24997 555.625 L 502.7083 555.625 L 423.3333 661.4583 Q 317.49997 767.2916 317.49997 793.74994 L 317.49997 793.74994 L 317.49997 820.2083 L 317.49997 873.12494 L 317.49997 873.12494 L 317.49997 873.12494 L 317.49997 899.5833 L 291.04166 899.5833 L 264.5833 899.5833 L 264.5833 899.5833 L 264.5833 873.12494 L 264.5833 873.12494 L 238.12498 846.6666 L 211.66666 820.2083 L 211.66666 793.74994 L 211.66666 767.2916 L 185.20833 740.8333 Q 158.74998 714.37494 105.83333 661.4583 L 52.916664 582.0833 L 52.916664 555.625 Q 52.916664 555.625 26.458332 555.625 L 26.458332 555.625 L 26.458332 555.625 Q 0.0 529.1666 0.0 529.1666 L 0.0 529.1666 L 0.0 502.7083 Q 0.0 502.7083 0.0 291.04166 L 0.0 79.37499 L 0.0 79.37499 L 26.458332 79.37499 L 26.458332 52.916664 L 52.916664 52.916664 L 52.916664 52.916664 L 52.916664 26.458332 L 79.37499 26.458332 L 105.83333 26.458332 L 105.83333 0.0 Q 132.29166 -26.458332 211.66666 52.916664 Q 291.04166 132.29166 291.04166 105.83333 Q 317.49997 105.83333 317.49997 105.83333 z" svg:height="8.995832mm" draw:style-name="style-774" svg:viewBox="0.0 0.0 502.7083 899.5833" svg:width="5.027083mm" svg:x="155.575mm" svg:y="163.77707mm"/>
          <draw:path svg:d="M 158.74998 52.916664 L 158.74998 0.0 L 185.20833 52.916664 Q 238.12498 105.83333 238.12498 105.83333 L 238.12498 105.83333 L 264.5833 211.66666 Q 291.04166 291.04166 291.04166 370.41666 Q 343.9583 423.3333 343.9583 449.79166 L 343.9583 476.24997 L 343.9583 476.24997 L 343.9583 476.24997 L 317.49997 502.7083 L 291.04166 529.1666 L 291.04166 529.1666 L 291.04166 529.1666 L 291.04166 555.625 L 291.04166 555.625 L 317.49997 582.0833 L 317.49997 608.5416 L 291.04166 634.99994 Q 291.04166 661.4583 264.5833 661.4583 L 238.12498 661.4583 L 238.12498 634.99994 Q 238.12498 582.0833 105.83333 555.625 L 0.0 529.1666 L 26.458332 529.1666 Q 52.916664 529.1666 52.916664 502.7083 Q 26.458332 502.7083 105.83333 476.24997 Q 158.74998 449.79166 158.74998 423.3333 Q 158.74998 396.87497 132.29166 396.87497 Q 105.83333 370.41666 105.83333 343.9583 Q 79.37499 317.49997 132.29166 317.49997 Q 158.74998 291.04166 158.74998 211.66666 L 158.74998 158.74998 L 132.29166 158.74998 Q 105.83333 158.74998 105.83333 132.29166 Q 105.83333 105.83333 132.29166 105.83333 Q 158.74998 105.83333 158.74998 52.916664 z" svg:height="6.614583mm" draw:style-name="style-775" svg:viewBox="0.0 0.0 343.9583 661.4583" svg:width="3.439583mm" svg:x="37.835415mm" svg:y="188.91249mm"/>
          <draw:path svg:d="M 52.916664 0.0 L 52.916664 0.0 L 132.29166 185.20833 Q 211.66666 370.41666 211.66666 423.3333 Q 238.12498 502.7083 211.66666 555.625 Q 211.66666 608.5416 211.66666 608.5416 L 211.66666 608.5416 L 211.66666 608.5416 Q 185.20833 608.5416 158.74998 529.1666 Q 158.74998 476.24997 132.29166 502.7083 Q 105.83333 529.1666 79.37499 502.7083 L 52.916664 502.7083 L 52.916664 476.24997 Q 52.916664 449.79166 26.458332 396.87497 L 0.0 343.9583 L 0.0 291.04166 Q 0.0 264.5833 0.0 238.12498 L 0.0 238.12498 L 0.0 132.29166 L 0.0 26.458332 L 0.0 26.458332 Q 26.458332 26.458332 52.916664 0.0 z" svg:height="6.0854163mm" draw:style-name="style-776" svg:viewBox="0.0 0.0 211.66666 608.5416" svg:width="2.1166666mm" svg:x="188.38332mm" svg:y="169.5979mm"/>
          <draw:path svg:d="M 26.458332 0.0 L 52.916664 0.0 L 52.916664 52.916664 Q 79.37499 79.37499 79.37499 105.83333 L 79.37499 132.29166 L 52.916664 132.29166 L 52.916664 158.74998 L 79.37499 158.74998 L 105.83333 158.74998 L 132.29166 132.29166 Q 185.20833 132.29166 185.20833 211.66666 Q 185.20833 264.5833 211.66666 264.5833 Q 238.12498 264.5833 238.12498 291.04166 L 238.12498 291.04166 L 211.66666 317.49997 Q 185.20833 317.49997 185.20833 370.41666 Q 185.20833 396.87497 158.74998 396.87497 L 132.29166 396.87497 L 132.29166 423.3333 Q 132.29166 476.24997 105.83333 476.24997 L 79.37499 476.24997 L 79.37499 449.79166 Q 79.37499 423.3333 105.83333 396.87497 Q 105.83333 370.41666 79.37499 370.41666 Q 52.916664 370.41666 26.458332 370.41666 L 0.0 343.9583 L 0.0 185.20833 Q 26.458332 26.458332 26.458332 0.0 z" svg:height="4.7625mm" draw:style-name="style-777" svg:viewBox="0.0 0.0 238.12498 476.24997" svg:width="2.38125mm" svg:x="36.247913mm" svg:y="131.7625mm"/>
          <draw:path svg:d="M 0.0 26.458332 L 0.0 0.0 L 26.458332 0.0 L 52.916664 0.0 L 52.916664 26.458332 L 79.37499 52.916664 L 79.37499 52.916664 L 79.37499 79.37499 L 79.37499 79.37499 L 79.37499 79.37499 L 105.83333 79.37499 L 105.83333 79.37499 L 105.83333 105.83333 L 132.29166 105.83333 L 158.74998 185.20833 Q 211.66666 238.12498 291.04166 238.12498 Q 343.9583 238.12498 396.87497 317.49997 Q 449.79166 396.87497 502.7083 396.87497 L 555.625 396.87497 L 555.625 370.41666 L 555.625 343.9583 L 582.0833 343.9583 L 582.0833 343.9583 L 582.0833 317.49997 L 555.625 317.49997 L 555.625 317.49997 L 555.625 291.04166 L 582.0833 291.04166 L 608.5416 291.04166 L 608.5416 317.49997 L 608.5416 317.49997 L 634.99994 317.49997 L 634.99994 343.9583 L 634.99994 343.9583 L 661.4583 343.9583 L 661.4583 343.9583 L 661.4583 343.9583 L 661.4583 370.41666 L 687.9166 370.41666 L 687.9166 396.87497 L 687.9166 396.87497 L 687.9166 661.4583 L 714.37494 899.5833 L 714.37494 952.49994 L 714.37494 1005.4166 L 714.37494 1005.4166 L 714.37494 1005.4166 L 687.9166 1005.4166 L 687.9166 1031.875 L 661.4583 1031.875 L 634.99994 1031.875 L 608.5416 1058.3333 L 582.0833 1084.7916 L 555.625 1084.7916 L 555.625 1084.7916 L 555.625 1058.3333 L 555.625 1058.3333 L 529.1666 1058.3333 L 529.1666 1058.3333 L 529.1666 1031.875 L 502.7083 978.95825 L 502.7083 926.0416 Q 502.7083 899.5833 449.79166 820.2083 Q 396.87497 714.37494 370.41666 714.37494 L 317.49997 714.37494 L 317.49997 714.37494 Q 291.04166 687.9166 291.04166 687.9166 L 291.04166 687.9166 L 291.04166 687.9166 Q 291.04166 687.9166 185.20833 555.625 Q 132.29166 449.79166 79.37499 264.5833 L 26.458332 79.37499 L 0.0 26.458332 z" svg:height="10.847916mm" draw:style-name="style-778" svg:viewBox="0.0 0.0 714.37494 1084.7916" svg:width="7.1437497mm" svg:x="66.410416mm" svg:y="103.45208mm"/>
          <draw:path svg:d="M 687.9166 0.0 L 687.9166 0.0 L 714.37494 0.0 L 740.8333 0.0 L 740.8333 0.0 Q 740.8333 0.0 767.2916 26.458332 L 767.2916 26.458332 L 767.2916 105.83333 L 767.2916 158.74998 L 767.2916 158.74998 Q 767.2916 158.74998 634.99994 211.66666 L 502.7083 264.5833 L 502.7083 264.5833 Q 502.7083 264.5833 343.9583 317.49997 L 185.20833 343.9583 L 132.29166 343.9583 Q 52.916664 343.9583 79.37499 291.04166 L 105.83333 238.12498 L 132.29166 238.12498 Q 158.74998 238.12498 158.74998 211.66666 Q 132.29166 185.20833 79.37499 158.74998 L 26.458332 158.74998 L 26.458332 158.74998 Q 26.458332 132.29166 0.0 132.29166 L 0.0 132.29166 L 0.0 132.29166 Q 0.0 105.83333 79.37499 105.83333 L 132.29166 105.83333 L 132.29166 79.37499 L 132.29166 79.37499 L 238.12498 79.37499 Q 370.41666 52.916664 396.87497 52.916664 L 423.3333 52.916664 L 555.625 26.458332 Q 661.4583 0.0 687.9166 0.0 z" svg:height="3.439583mm" draw:style-name="style-779" svg:viewBox="0.0 0.0 767.2916 343.9583" svg:width="7.6729164mm" svg:x="66.410416mm" svg:y="143.40416mm"/>
          <draw:path svg:d="M 26.458332 52.916664 L 26.458332 0.0 L 52.916664 52.916664 Q 79.37499 105.83333 79.37499 132.29166 L 79.37499 158.74998 L 79.37499 185.20833 Q 79.37499 211.66666 79.37499 264.5833 L 79.37499 291.04166 L 79.37499 291.04166 L 79.37499 317.49997 L 79.37499 317.49997 L 79.37499 317.49997 L 52.916664 317.49997 L 52.916664 317.49997 L 52.916664 291.04166 L 26.458332 291.04166 L 26.458332 317.49997 L 26.458332 343.9583 L 0.0 343.9583 L 0.0 343.9583 L 0.0 264.5833 L 0.0 158.74998 L 0.0 158.74998 Q 26.458332 158.74998 26.458332 158.74998 L 26.458332 132.29166 L 26.458332 52.916664 z" svg:height="3.439583mm" draw:style-name="style-780" svg:viewBox="0.0 0.0 79.37499 343.9583" svg:width="0.7937499mm" svg:x="188.11874mm" svg:y="173.03749mm"/>
          <draw:path svg:d="M 529.1666 0.0 L 555.625 0.0 L 555.625 0.0 L 555.625 26.458332 L 555.625 26.458332 L 582.0833 26.458332 L 582.0833 26.458332 L 582.0833 26.458332 L 608.5416 26.458332 Q 634.99994 26.458332 634.99994 26.458332 L 634.99994 26.458332 L 634.99994 26.458332 Q 634.99994 26.458332 661.4583 26.458332 L 661.4583 52.916664 L 661.4583 79.37499 L 634.99994 79.37499 L 634.99994 79.37499 L 634.99994 79.37499 L 714.37494 105.83333 Q 793.74994 105.83333 820.2083 79.37499 Q 846.6666 52.916664 846.6666 52.916664 L 846.6666 52.916664 L 846.6666 52.916664 Q 846.6666 79.37499 846.6666 79.37499 L 846.6666 79.37499 L 873.12494 132.29166 Q 899.5833 185.20833 1084.7916 185.20833 Q 1269.9999 185.20833 1269.9999 238.12498 Q 1269.9999 264.5833 1296.4583 264.5833 L 1296.4583 264.5833 L 1322.9166 264.5833 L 1322.9166 264.5833 L 1322.9166 291.04166 Q 1322.9166 317.49997 1296.4583 343.9583 Q 1269.9999 343.9583 1217.0833 370.41666 L 1190.6249 396.87497 L 1190.6249 423.3333 L 1190.6249 423.3333 L 1137.7083 449.79166 Q 1111.25 502.7083 1111.25 582.0833 L 1111.25 661.4583 L 1111.25 661.4583 L 1111.25 661.4583 L 1111.25 687.9166 L 1111.25 714.37494 L 1137.7083 714.37494 L 1137.7083 714.37494 L 1164.1666 740.8333 L 1190.6249 767.2916 L 1269.9999 767.2916 Q 1349.3749 767.2916 1349.3749 740.8333 Q 1375.8333 714.37494 1375.8333 714.37494 L 1375.8333 687.9166 L 1375.8333 687.9166 Q 1402.2916 661.4583 1481.6666 661.4583 L 1561.0416 661.4583 L 1587.4999 687.9166 L 1587.4999 687.9166 L 1587.4999 714.37494 L 1587.4999 714.37494 L 1587.4999 714.37494 L 1561.0416 714.37494 L 1561.0416 740.8333 L 1587.4999 740.8333 L 1587.4999 740.8333 L 1587.4999 767.2916 L 1613.9583 767.2916 L 1640.4166 767.2916 L 1640.4166 793.74994 L 1640.4166 820.2083 L 1666.8749 820.2083 Q 1666.8749 820.2083 1666.8749 846.6666 L 1693.3333 846.6666 L 1693.3333 873.12494 L 1693.3333 873.12494 L 1613.9583 978.95825 Q 1534.5833 1058.3333 1534.5833 1111.25 L 1534.5833 1164.1666 L 1561.0416 1164.1666 L 1561.0416 1190.6249 L 1587.4999 1190.6249 L 1587.4999 1190.6249 L 1587.4999 1217.0833 Q 1587.4999 1243.5416 1613.9583 1243.5416 L 1613.9583 1243.5416 L 1613.9583 1243.5416 L 1613.9583 1243.5416 L 1719.7916 1243.5416 Q 1825.6249 1243.5416 1852.0833 1269.9999 L 1878.5416 1296.4583 L 1878.5416 1296.4583 L 1904.9999 1296.4583 L 1904.9999 1322.9166 L 1904.9999 1349.3749 L 1904.9999 1455.2083 Q 1904.9999 1534.5833 1878.5416 1534.5833 Q 1878.5416 1561.0416 1878.5416 1561.0416 L 1852.0833 1561.0416 L 1852.0833 1587.4999 L 1852.0833 1613.9583 L 1825.6249 1666.8749 Q 1799.1666 1693.3333 1799.1666 1746.2499 L 1799.1666 1799.1666 L 1825.6249 1799.1666 L 1825.6249 1799.1666 L 1825.6249 1825.6249 L 1799.1666 1878.5416 L 1799.1666 1878.5416 L 1799.1666 1878.5416 L 1799.1666 1904.9999 L 1799.1666 1904.9999 L 1772.7083 1904.9999 L 1772.7083 1904.9999 L 1772.7083 1878.5416 L 1746.2499 1852.0833 L 1746.2499 1852.0833 L 1746.2499 1825.6249 L 1693.3333 1825.6249 Q 1666.8749 1825.6249 1640.4166 1799.1666 Q 1587.4999 1772.7083 1587.4999 1746.2499 Q 1587.4999 1719.7916 1534.5833 1719.7916 Q 1481.6666 1719.7916 1455.2083 1693.3333 Q 1428.7499 1666.8749 1402.2916 1693.3333 Q 1375.8333 1719.7916 1349.3749 1719.7916 Q 1322.9166 1693.3333 1322.9166 1666.8749 Q 1322.9166 1640.4166 1269.9999 1719.7916 Q 1269.9999 1799.1666 1243.5416 1772.7083 Q 1243.5416 1746.2499 1217.0833 1746.2499 Q 1164.1666 1746.2499 1164.1666 1772.7083 L 1164.1666 1825.6249 L 1137.7083 1772.7083 Q 1137.7083 1746.2499 1084.7916 1719.7916 L 1058.3333 1666.8749 L 1031.875 1666.8749 L 1031.875 1666.8749 L 1031.875 1693.3333 L 1005.4166 1693.3333 L 1005.4166 1693.3333 L 1005.4166 1666.8749 L 1005.4166 1666.8749 L 1005.4166 1666.8749 L 978.95825 1666.8749 L 978.95825 1666.8749 L 978.95825 1640.4166 L 952.49994 1640.4166 L 952.49994 1640.4166 L 952.49994 1640.4166 L 952.49994 1640.4166 Q 952.49994 1640.4166 926.0416 1613.9583 Q 926.0416 1587.4999 899.5833 1587.4999 Q 873.12494 1561.0416 846.6666 1613.9583 Q 846.6666 1640.4166 820.2083 1640.4166 L 793.74994 1640.4166 L 793.74994 1587.4999 Q 793.74994 1534.5833 820.2083 1534.5833 Q 846.6666 1508.1249 846.6666 1481.6666 Q 820.2083 1455.2083 740.8333 1455.2083 Q 661.4583 1455.2083 634.99994 1428.7499 Q 634.99994 1402.2916 608.5416 1402.2916 Q 582.0833 1402.2916 555.625 1322.9166 Q 529.1666 1269.9999 423.3333 1243.5416 Q 317.49997 1243.5416 317.49997 1190.6249 L 317.49997 1164.1666 L 317.49997 1137.7083 Q 317.49997 1137.7083 291.04166 1137.7083 L 291.04166 1137.7083 L 291.04166 1111.25 Q 264.5833 1084.7916 238.12498 1084.7916 Q 211.66666 1111.25 211.66666 1031.875 Q 211.66666 926.0416 132.29166 952.49994 Q 52.916664 978.95825 52.916664 926.0416 Q 79.37499 899.5833 52.916664 899.5833 L 0.0 899.5833 L 0.0 820.2083 L 0.0 767.2916 L 26.458332 767.2916 L 26.458332 740.8333 L 26.458332 740.8333 L 52.916664 740.8333 L 52.916664 740.8333 L 52.916664 767.2916 L 52.916664 767.2916 L 52.916664 767.2916 L 79.37499 767.2916 L 79.37499 767.2916 L 132.29166 767.2916 L 185.20833 767.2916 L 185.20833 767.2916 L 158.74998 767.2916 L 158.74998 767.2916 L 158.74998 767.2916 L 158.74998 740.8333 L 158.74998 740.8333 L 158.74998 714.37494 L 158.74998 661.4583 L 158.74998 608.5416 Q 158.74998 582.0833 158.74998 555.625 Q 158.74998 502.7083 132.29166 396.87497 Q 105.83333 317.49997 132.29166 317.49997 Q 158.74998 291.04166 185.20833 238.12498 Q 211.66666 185.20833 211.66666 132.29166 Q 211.66666 105.83333 291.04166 105.83333 Q 343.9583 105.83333 317.49997 52.916664 Q 291.04166 26.458332 370.41666 0.0 Q 449.79166 0.0 449.79166 26.458332 Q 476.24997 79.37499 476.24997 26.458332 Q 476.24997 0.0 529.1666 0.0 z M 1825.6249 1481.6666 Q 1825.6249 1455.2083 1825.6249 1455.2083 Q 1852.0833 1455.2083 1852.0833 1455.2083 Q 1852.0833 1481.6666 1825.6249 1481.6666 z" svg:height="19.05mm" draw:style-name="style-781" svg:viewBox="0.0 0.0 1904.9999 1904.9999" svg:width="19.05mm" svg:x="151.87082mm" svg:y="101.33541mm"/>
          <draw:path svg:d="M 529.1666 0.0 L 582.0833 0.0 L 582.0833 0.0 Q 582.0833 26.458332 529.1666 26.458332 Q 449.79166 79.37499 264.5833 79.37499 L 52.916664 79.37499 L 26.458332 105.83333 L 0.0 105.83333 L 0.0 79.37499 L 0.0 79.37499 L 26.458332 79.37499 L 26.458332 79.37499 L 26.458332 52.916664 L 52.916664 52.916664 L 52.916664 52.916664 L 52.916664 26.458332 L 26.458332 26.458332 L 0.0 26.458332 L 0.0 0.0 L 0.0 0.0 L 52.916664 0.0 L 105.83333 0.0 L 264.5833 0.0 Q 449.79166 -26.458332 529.1666 0.0 z" svg:height="1.0583333mm" draw:style-name="style-782" svg:viewBox="0.0 0.0 582.0833 105.83333" svg:width="5.820833mm" svg:x="159.80832mm" svg:y="263.78958mm"/>
          <draw:path svg:d="M 79.37499 79.37499 L 0.0 0.0 L 105.83333 0.0 Q 211.66666 0.0 211.66666 52.916664 L 185.20833 79.37499 L 185.20833 132.29166 L 185.20833 185.20833 L 185.20833 185.20833 Q 158.74998 158.74998 79.37499 79.37499 z M 105.83333 52.916664 Q 132.29166 52.916664 132.29166 52.916664 Q 132.29166 52.916664 132.29166 52.916664 Q 105.83333 52.916664 105.83333 52.916664 z" svg:height="1.8520832mm" draw:style-name="style-783" svg:viewBox="0.0 0.0 211.66666 185.20833" svg:width="2.1166666mm" svg:x="202.40623mm" svg:y="271.99164mm"/>
          <draw:path svg:d="M 211.66666 0.0 L 238.12498 0.0 L 264.5833 0.0 Q 317.49997 26.458332 317.49997 0.0 L 317.49997 0.0 L 370.41666 0.0 Q 423.3333 26.458332 555.625 0.0 L 687.9166 0.0 L 687.9166 0.0 L 687.9166 26.458332 L 714.37494 26.458332 L 740.8333 26.458332 L 740.8333 52.916664 L 740.8333 52.916664 L 714.37494 52.916664 L 714.37494 79.37499 L 714.37494 79.37499 L 687.9166 79.37499 L 687.9166 79.37499 L 687.9166 105.83333 L 661.4583 105.83333 L 634.99994 132.29166 L 608.5416 132.29166 L 582.0833 132.29166 L 582.0833 132.29166 Q 582.0833 132.29166 555.625 132.29166 L 555.625 158.74998 L 529.1666 158.74998 Q 529.1666 132.29166 370.41666 158.74998 Q 238.12498 185.20833 264.5833 185.20833 Q 317.49997 238.12498 317.49997 238.12498 L 317.49997 291.04166 L 291.04166 291.04166 L 264.5833 291.04166 L 264.5833 291.04166 Q 238.12498 291.04166 211.66666 238.12498 L 158.74998 238.12498 L 158.74998 211.66666 L 158.74998 211.66666 L 132.29166 211.66666 L 132.29166 185.20833 L 132.29166 185.20833 L 105.83333 185.20833 L 105.83333 185.20833 L 105.83333 185.20833 L 79.37499 158.74998 L 52.916664 158.74998 L 52.916664 185.20833 L 52.916664 211.66666 L 26.458332 211.66666 L 26.458332 185.20833 L 26.458332 185.20833 L 0.0 185.20833 L 0.0 158.74998 L 0.0 132.29166 L 26.458332 132.29166 L 52.916664 132.29166 L 52.916664 105.83333 Q 52.916664 105.83333 26.458332 79.37499 L 26.458332 79.37499 L 52.916664 79.37499 L 105.83333 79.37499 L 132.29166 52.916664 Q 158.74998 26.458332 158.74998 26.458332 Q 158.74998 26.458332 211.66666 0.0 z" svg:height="2.9104166mm" draw:style-name="style-784" svg:viewBox="0.0 0.0 740.8333 291.04166" svg:width="7.408333mm" svg:x="152.92915mm" svg:y="263.78958mm"/>
          <draw:path svg:d="M 185.20833 26.458332 L 185.20833 0.0 L 211.66666 26.458332 Q 238.12498 26.458332 238.12498 52.916664 L 238.12498 52.916664 L 238.12498 52.916664 Q 238.12498 79.37499 211.66666 79.37499 Q 211.66666 105.83333 105.83333 105.83333 L 0.0 105.83333 L 0.0 105.83333 Q 0.0 105.83333 26.458332 79.37499 L 26.458332 79.37499 L 79.37499 52.916664 Q 158.74998 52.916664 158.74998 26.458332 L 158.74998 26.458332 L 158.74998 26.458332 Q 185.20833 26.458332 185.20833 26.458332 z" svg:height="1.0583333mm" draw:style-name="style-785" svg:viewBox="0.0 0.0 238.12498 105.83333" svg:width="2.38125mm" svg:x="171.18541mm" svg:y="119.06249mm"/>
          <draw:path svg:d="M 52.916664 79.37499 L 0.0 79.37499 L 0.0 79.37499 Q 0.0 52.916664 26.458332 26.458332 L 52.916664 0.0 L 158.74998 0.0 Q 238.12498 26.458332 238.12498 26.458332 Q 238.12498 79.37499 211.66666 79.37499 Q 211.66666 105.83333 185.20833 79.37499 Q 158.74998 52.916664 158.74998 79.37499 Q 132.29166 79.37499 52.916664 79.37499 z" svg:height="0.7937499mm" draw:style-name="style-786" svg:viewBox="0.0 0.0 238.12498 79.37499" svg:width="2.38125mm" svg:x="183.09166mm" svg:y="281.78125mm"/>
          <draw:path svg:d="M 264.5833 0.0 L 291.04166 0.0 L 291.04166 26.458332 Q 264.5833 52.916664 264.5833 52.916664 L 264.5833 79.37499 L 264.5833 79.37499 Q 264.5833 79.37499 238.12498 105.83333 L 238.12498 105.83333 L 211.66666 158.74998 Q 158.74998 185.20833 158.74998 211.66666 L 158.74998 211.66666 L 158.74998 211.66666 Q 158.74998 211.66666 132.29166 238.12498 Q 105.83333 264.5833 105.83333 211.66666 L 79.37499 185.20833 L 79.37499 158.74998 Q 79.37499 132.29166 52.916664 132.29166 L 0.0 132.29166 L 0.0 105.83333 L 0.0 105.83333 L 105.83333 79.37499 Q 185.20833 52.916664 211.66666 52.916664 Q 238.12498 0.0 264.5833 0.0 z" svg:height="2.38125mm" draw:style-name="style-787" svg:viewBox="0.0 0.0 291.04166 238.12498" svg:width="2.9104166mm" svg:x="124.35416mm" svg:y="231.24582mm"/>
          <draw:path svg:d="M 291.04166 52.916664 L 291.04166 52.916664 L 291.04166 105.83333 L 291.04166 132.29166 L 291.04166 158.74998 L 291.04166 185.20833 L 291.04166 185.20833 Q 291.04166 185.20833 264.5833 211.66666 L 264.5833 211.66666 L 264.5833 211.66666 Q 238.12498 211.66666 238.12498 211.66666 L 238.12498 238.12498 L 238.12498 238.12498 Q 238.12498 238.12498 211.66666 264.5833 L 211.66666 264.5833 L 185.20833 264.5833 Q 132.29166 264.5833 79.37499 264.5833 L 26.458332 211.66666 L 26.458332 211.66666 L 26.458332 211.66666 L 0.0 158.74998 L 0.0 105.83333 L 79.37499 52.916664 Q 132.29166 0.0 185.20833 0.0 Q 264.5833 0.0 264.5833 26.458332 Q 291.04166 26.458332 291.04166 52.916664 z M 132.29166 132.29166 Q 158.74998 52.916664 185.20833 52.916664 Q 238.12498 52.916664 211.66666 105.83333 Q 185.20833 185.20833 132.29166 211.66666 Q 79.37499 238.12498 132.29166 132.29166 z" svg:height="2.6458333mm" draw:style-name="style-788" svg:viewBox="0.0 0.0 291.04166 264.5833" svg:width="2.9104166mm" svg:x="120.385414mm" svg:y="241.82915mm"/>
          <draw:path svg:d="M 185.20833 0.0 L 211.66666 0.0 L 211.66666 26.458332 Q 185.20833 52.916664 185.20833 185.20833 L 185.20833 343.9583 L 158.74998 396.87497 Q 158.74998 423.3333 132.29166 423.3333 Q 79.37499 423.3333 79.37499 449.79166 L 79.37499 476.24997 L 79.37499 476.24997 Q 79.37499 476.24997 52.916664 449.79166 Q 52.916664 396.87497 26.458332 396.87497 L 0.0 396.87497 L 0.0 370.41666 L 0.0 343.9583 L 26.458332 343.9583 Q 52.916664 343.9583 52.916664 291.04166 L 52.916664 238.12498 L 52.916664 211.66666 L 52.916664 185.20833 L 52.916664 185.20833 Q 79.37499 158.74998 79.37499 132.29166 L 79.37499 132.29166 L 79.37499 132.29166 Q 79.37499 132.29166 132.29166 79.37499 L 158.74998 26.458332 L 158.74998 26.458332 Q 158.74998 26.458332 185.20833 0.0 z" svg:height="4.7625mm" draw:style-name="style-789" svg:viewBox="0.0 0.0 211.66666 476.24997" svg:width="2.1166666mm" svg:x="190.76457mm" svg:y="210.34373mm"/>
          <draw:path svg:d="M 52.916664 26.458332 L 52.916664 0.0 L 52.916664 0.0 L 52.916664 0.0 L 52.916664 0.0 Q 52.916664 0.0 79.37499 26.458332 L 79.37499 26.458332 L 79.37499 26.458332 Q 79.37499 26.458332 105.83333 52.916664 L 105.83333 52.916664 L 105.83333 52.916664 Q 105.83333 79.37499 105.83333 79.37499 L 132.29166 79.37499 L 211.66666 158.74998 Q 264.5833 238.12498 291.04166 211.66666 Q 317.49997 211.66666 317.49997 264.5833 Q 317.49997 317.49997 291.04166 370.41666 L 291.04166 423.3333 L 264.5833 502.7083 Q 264.5833 555.625 238.12498 555.625 L 238.12498 555.625 L 238.12498 502.7083 Q 238.12498 476.24997 185.20833 449.79166 Q 158.74998 449.79166 132.29166 343.9583 Q 105.83333 211.66666 79.37499 211.66666 L 52.916664 211.66666 L 52.916664 211.66666 Q 79.37499 185.20833 52.916664 185.20833 L 52.916664 185.20833 L 52.916664 185.20833 L 26.458332 185.20833 L 26.458332 158.74998 L 26.458332 158.74998 L 26.458332 158.74998 Q 0.0 158.74998 0.0 132.29166 L 0.0 105.83333 L 0.0 105.83333 L 0.0 105.83333 L 26.458332 105.83333 Q 26.458332 132.29166 26.458332 105.83333 L 52.916664 79.37499 L 52.916664 26.458332 z" svg:height="5.5562496mm" draw:style-name="style-790" svg:viewBox="0.0 0.0 317.49997 555.625" svg:width="3.1749997mm" svg:x="189.97083mm" svg:y="191.8229mm"/>
          <draw:path svg:d="M 26.458332 52.916664 L 26.458332 0.0 L 79.37499 26.458332 Q 132.29166 26.458332 132.29166 52.916664 Q 132.29166 79.37499 158.74998 105.83333 L 158.74998 132.29166 L 158.74998 158.74998 Q 185.20833 185.20833 185.20833 211.66666 L 185.20833 238.12498 L 158.74998 238.12498 Q 132.29166 238.12498 105.83333 185.20833 Q 79.37499 105.83333 52.916664 185.20833 L 0.0 291.04166 L 0.0 185.20833 Q 26.458332 105.83333 26.458332 52.916664 z" svg:height="2.9104166mm" draw:style-name="style-791" svg:viewBox="0.0 0.0 185.20833 291.04166" svg:width="1.8520832mm" svg:x="69.056244mm" svg:y="83.34374mm"/>
          <draw:path svg:d="M 132.29166 26.458332 L 158.74998 26.458332 L 158.74998 52.916664 L 158.74998 52.916664 L 158.74998 52.916664 Q 158.74998 52.916664 132.29166 52.916664 L 105.83333 52.916664 L 105.83333 52.916664 L 105.83333 52.916664 L 52.916664 52.916664 Q 0.0 79.37499 0.0 26.458332 Q 0.0 -52.916664 52.916664 0.0 Q 105.83333 0.0 132.29166 26.458332 z" svg:height="0.52916664mm" draw:style-name="style-792" svg:viewBox="0.0 0.0 158.74998 52.916664" svg:width="1.5874999mm" svg:x="124.88332mm" svg:y="282.0458mm"/>
          <draw:path svg:d="M 132.29166 26.458332 L 79.37499 79.37499 L 79.37499 158.74998 L 79.37499 238.12498 L 52.916664 238.12498 L 26.458332 238.12498 L 26.458332 211.66666 L 26.458332 211.66666 L 0.0 185.20833 Q -26.458332 158.74998 0.0 79.37499 Q 26.458332 0.0 79.37499 0.0 Q 158.74998 -26.458332 132.29166 26.458332 z" svg:height="2.38125mm" draw:style-name="style-793" svg:viewBox="0.0 0.0 132.29166 238.12498" svg:width="1.3229166mm" svg:x="171.18541mm" svg:y="156.8979mm"/>
          <draw:path svg:d="M 502.7083 105.83333 L 529.1666 158.74998 L 529.1666 158.74998 L 529.1666 158.74998 L 555.625 396.87497 Q 582.0833 634.99994 582.0833 634.99994 L 582.0833 634.99994 L 582.0833 661.4583 L 582.0833 661.4583 L 608.5416 740.8333 L 608.5416 846.6666 L 608.5416 926.0416 Q 634.99994 1005.4166 634.99994 1111.25 L 634.99994 1217.0833 L 634.99994 1217.0833 Q 634.99994 1217.0833 582.0833 1243.5416 Q 529.1666 1269.9999 529.1666 1243.5416 Q 502.7083 1217.0833 476.24997 1217.0833 Q 423.3333 1217.0833 370.41666 1269.9999 Q 317.49997 1269.9999 291.04166 1322.9166 Q 264.5833 1322.9166 185.20833 1322.9166 L 105.83333 1322.9166 L 79.37499 1322.9166 L 52.916664 1322.9166 L 52.916664 1349.3749 L 26.458332 1349.3749 L 0.0 1349.3749 L 0.0 1349.3749 L 0.0 1322.9166 L 0.0 1322.9166 L 0.0 1269.9999 L 0.0 1243.5416 L 0.0 1243.5416 L 0.0 1269.9999 L 0.0 1269.9999 L 0.0 1269.9999 L 0.0 1243.5416 L 0.0 1217.0833 L 0.0 1164.1666 Q 0.0 1137.7083 52.916664 1111.25 Q 79.37499 1111.25 79.37499 1058.3333 Q 79.37499 1031.875 105.83333 1031.875 Q 158.74998 1031.875 158.74998 1005.4166 Q 158.74998 978.95825 158.74998 873.12494 Q 185.20833 767.2916 132.29166 740.8333 Q 79.37499 740.8333 52.916664 687.9166 Q 52.916664 608.5416 79.37499 608.5416 Q 105.83333 608.5416 105.83333 634.99994 Q 105.83333 661.4583 132.29166 634.99994 Q 158.74998 608.5416 132.29166 582.0833 Q 105.83333 582.0833 132.29166 396.87497 Q 158.74998 211.66666 211.66666 211.66666 Q 238.12498 211.66666 238.12498 185.20833 Q 211.66666 158.74998 264.5833 105.83333 L 291.04166 26.458332 L 317.49997 0.0 Q 343.9583 0.0 423.3333 0.0 Q 476.24997 0.0 476.24997 52.916664 Q 476.24997 79.37499 502.7083 105.83333 z" svg:height="13.49375mm" draw:style-name="style-794" svg:viewBox="0.0 0.0 634.99994 1349.3749" svg:width="6.3499994mm" svg:x="184.67915mm" svg:y="234.42082mm"/>
          <draw:path svg:d="M 0.0 79.37499 L 0.0 0.0 L 0.0 0.0 L 26.458332 0.0 L 26.458332 0.0 L 26.458332 0.0 L 26.458332 26.458332 L 26.458332 26.458332 L 52.916664 26.458332 L 52.916664 52.916664 L 79.37499 52.916664 L 79.37499 52.916664 L 185.20833 52.916664 Q 291.04166 79.37499 317.49997 52.916664 Q 317.49997 0.0 370.41666 0.0 Q 396.87497 26.458332 423.3333 52.916664 Q 423.3333 79.37499 449.79166 79.37499 Q 476.24997 79.37499 502.7083 132.29166 Q 529.1666 158.74998 608.5416 211.66666 Q 687.9166 264.5833 714.37494 264.5833 L 740.8333 264.5833 L 740.8333 238.12498 L 767.2916 211.66666 L 767.2916 211.66666 L 767.2916 211.66666 L 820.2083 185.20833 L 846.6666 158.74998 L 846.6666 158.74998 L 873.12494 158.74998 L 873.12494 158.74998 L 873.12494 158.74998 L 873.12494 158.74998 L 873.12494 158.74998 L 873.12494 185.20833 L 873.12494 185.20833 L 899.5833 158.74998 L 899.5833 132.29166 L 926.0416 132.29166 L 952.49994 132.29166 L 952.49994 158.74998 L 926.0416 185.20833 L 926.0416 238.12498 L 926.0416 291.04166 L 926.0416 291.04166 L 926.0416 317.49997 L 926.0416 317.49997 L 926.0416 317.49997 L 767.2916 476.24997 Q 661.4583 661.4583 634.99994 687.9166 L 634.99994 687.9166 L 634.99994 687.9166 Q 608.5416 687.9166 608.5416 687.9166 L 608.5416 714.37494 L 582.0833 740.8333 Q 555.625 793.74994 529.1666 793.74994 L 502.7083 793.74994 L 502.7083 820.2083 L 502.7083 820.2083 L 476.24997 820.2083 L 476.24997 846.6666 L 423.3333 846.6666 L 370.41666 846.6666 L 370.41666 820.2083 L 343.9583 820.2083 L 343.9583 820.2083 L 343.9583 793.74994 L 343.9583 793.74994 L 343.9583 793.74994 L 317.49997 793.74994 Q 317.49997 793.74994 317.49997 767.2916 Q 291.04166 767.2916 158.74998 476.24997 L 0.0 158.74998 L 0.0 79.37499 z" svg:height="8.466666mm" draw:style-name="style-795" svg:viewBox="0.0 0.0 952.49994 846.6666" svg:width="9.525mm" svg:x="142.61041mm" svg:y="185.20833mm"/>
          <draw:path svg:d="M 26.458332 0.0 L 52.916664 26.458332 L 52.916664 52.916664 Q 79.37499 105.83333 105.83333 105.83333 L 105.83333 105.83333 L 105.83333 105.83333 Q 105.83333 105.83333 105.83333 132.29166 L 132.29166 132.29166 L 185.20833 185.20833 Q 238.12498 264.5833 264.5833 264.5833 L 291.04166 264.5833 L 291.04166 264.5833 Q 291.04166 264.5833 317.49997 291.04166 L 317.49997 291.04166 L 317.49997 291.04166 Q 317.49997 317.49997 317.49997 317.49997 L 343.9583 317.49997 L 370.41666 370.41666 Q 423.3333 449.79166 396.87497 449.79166 Q 396.87497 476.24997 370.41666 476.24997 L 317.49997 476.24997 L 317.49997 476.24997 Q 317.49997 449.79166 291.04166 449.79166 L 291.04166 449.79166 L 291.04166 423.3333 Q 264.5833 423.3333 264.5833 423.3333 L 264.5833 423.3333 L 264.5833 423.3333 Q 238.12498 423.3333 211.66666 370.41666 Q 158.74998 370.41666 105.83333 343.9583 L 52.916664 343.9583 L 52.916664 343.9583 Q 26.458332 317.49997 26.458332 317.49997 L 26.458332 317.49997 L 26.458332 317.49997 Q 52.916664 291.04166 52.916664 291.04166 L 52.916664 291.04166 L 52.916664 264.5833 L 52.916664 238.12498 L 26.458332 238.12498 L 26.458332 211.66666 L 26.458332 211.66666 L 0.0 211.66666 L 0.0 211.66666 Q 0.0 211.66666 0.0 79.37499 Q 0.0 -26.458332 26.458332 0.0 z" svg:height="4.7625mm" draw:style-name="style-796" svg:viewBox="0.0 0.0 396.87497 476.24997" svg:width="3.9687498mm" svg:x="57.679165mm" svg:y="133.34999mm"/>
          <draw:path svg:d="M 1005.4166 0.0 L 1084.7916 0.0 L 1137.7083 0.0 Q 1190.6249 0.0 1190.6249 26.458332 L 1190.6249 26.458332 L 1111.25 26.458332 L 1005.4166 52.916664 L 767.2916 52.916664 Q 529.1666 52.916664 264.5833 26.458332 L 0.0 0.0 L 0.0 0.0 L 0.0 0.0 L 476.24997 0.0 Q 926.0416 0.0 1005.4166 0.0 z" svg:height="0.52916664mm" draw:style-name="style-797" svg:viewBox="0.0 0.0 1190.6249 52.916664" svg:width="11.906249mm" svg:x="38.629166mm" svg:y="268.28748mm"/>
          <draw:path svg:d="M 52.916664 79.37499 L 105.83333 0.0 L 132.29166 105.83333 Q 158.74998 185.20833 132.29166 211.66666 Q 105.83333 211.66666 105.83333 238.12498 Q 79.37499 291.04166 79.37499 291.04166 L 79.37499 317.49997 L 52.916664 317.49997 Q 26.458332 317.49997 26.458332 291.04166 L 0.0 264.5833 L 0.0 211.66666 Q 26.458332 158.74998 52.916664 79.37499 z" svg:height="3.1749997mm" draw:style-name="style-798" svg:viewBox="0.0 0.0 132.29166 317.49997" svg:width="1.3229166mm" svg:x="100.27708mm" svg:y="162.18958mm"/>
          <draw:path svg:d="M 79.37499 79.37499 L 79.37499 0.0 L 105.83333 26.458332 Q 132.29166 52.916664 158.74998 52.916664 L 158.74998 52.916664 L 158.74998 105.83333 Q 185.20833 158.74998 211.66666 158.74998 Q 238.12498 158.74998 264.5833 211.66666 Q 317.49997 291.04166 317.49997 317.49997 L 317.49997 343.9583 L 291.04166 343.9583 Q 264.5833 343.9583 264.5833 317.49997 Q 238.12498 264.5833 211.66666 317.49997 Q 211.66666 370.41666 158.74998 370.41666 L 132.29166 370.41666 L 105.83333 370.41666 Q 79.37499 370.41666 52.916664 343.9583 L 26.458332 317.49997 L 26.458332 317.49997 L 0.0 317.49997 L 0.0 317.49997 L 0.0 317.49997 L 0.0 291.04166 Q 0.0 264.5833 0.0 264.5833 L 0.0 238.12498 L 0.0 238.12498 L 0.0 211.66666 L 0.0 211.66666 L 0.0 211.66666 L 26.458332 211.66666 Q 26.458332 211.66666 52.916664 185.20833 Q 52.916664 158.74998 79.37499 79.37499 z" svg:height="3.7041664mm" draw:style-name="style-799" svg:viewBox="0.0 0.0 317.49997 370.41666" svg:width="3.1749997mm" svg:x="188.38332mm" svg:y="144.99165mm"/>
          <draw:path svg:d="M 26.458332 79.37499 L 26.458332 0.0 L 52.916664 0.0 Q 79.37499 26.458332 105.83333 26.458332 L 105.83333 26.458332 L 105.83333 105.83333 Q 79.37499 185.20833 105.83333 185.20833 Q 132.29166 185.20833 132.29166 211.66666 L 158.74998 211.66666 L 158.74998 211.66666 L 158.74998 238.12498 L 158.74998 238.12498 L 158.74998 238.12498 L 185.20833 238.12498 L 185.20833 238.12498 L 211.66666 264.5833 Q 264.5833 264.5833 291.04166 343.9583 Q 317.49997 423.3333 343.9583 423.3333 L 343.9583 423.3333 L 291.04166 449.79166 Q 264.5833 476.24997 264.5833 502.7083 L 264.5833 529.1666 L 264.5833 555.625 L 264.5833 555.625 L 264.5833 555.625 L 264.5833 555.625 L 238.12498 555.625 L 238.12498 555.625 L 211.66666 555.625 L 158.74998 555.625 L 105.83333 555.625 L 79.37499 555.625 L 79.37499 582.0833 L 52.916664 582.0833 L 52.916664 608.5416 L 52.916664 661.4583 L 26.458332 661.4583 L 26.458332 661.4583 L 0.0 687.9166 L 0.0 687.9166 L 0.0 449.79166 L 0.0 185.20833 L 0.0 185.20833 L 0.0 185.20833 L 26.458332 79.37499 z" svg:height="6.879166mm" draw:style-name="style-800" svg:viewBox="0.0 0.0 343.9583 687.9166" svg:width="3.439583mm" svg:x="23.283333mm" svg:y="201.87708mm"/>
          <draw:path svg:d="M 158.74998 52.916664 L 158.74998 52.916664 L 158.74998 52.916664 Q 158.74998 79.37499 185.20833 79.37499 L 185.20833 79.37499 L 238.12498 317.49997 Q 291.04166 555.625 317.49997 714.37494 Q 343.9583 846.6666 343.9583 952.49994 L 343.9583 1058.3333 L 291.04166 1111.25 Q 264.5833 1190.6249 238.12498 1190.6249 Q 238.12498 1190.6249 238.12498 1190.6249 L 211.66666 1190.6249 L 211.66666 1164.1666 Q 185.20833 1137.7083 185.20833 1137.7083 L 185.20833 1137.7083 L 185.20833 1111.25 Q 185.20833 1084.7916 105.83333 926.0416 L 26.458332 767.2916 L 26.458332 714.37494 Q 26.458332 687.9166 0.0 634.99994 L 0.0 582.0833 L 0.0 396.87497 L 0.0 211.66666 L 0.0 185.20833 L 0.0 132.29166 L 52.916664 26.458332 Q 79.37499 -52.916664 132.29166 0.0 Q 132.29166 52.916664 158.74998 52.916664 z" svg:height="11.906249mm" draw:style-name="style-801" svg:viewBox="0.0 0.0 343.9583 1190.6249" svg:width="3.439583mm" svg:x="69.056244mm" svg:y="84.931244mm"/>
          <draw:path svg:d="M 185.20833 185.20833 L 211.66666 0.0 L 238.12498 0.0 L 238.12498 0.0 L 238.12498 26.458332 L 238.12498 52.916664 L 264.5833 52.916664 L 291.04166 26.458332 L 317.49997 26.458332 Q 343.9583 26.458332 343.9583 105.83333 Q 343.9583 185.20833 370.41666 185.20833 L 370.41666 185.20833 L 370.41666 238.12498 L 396.87497 317.49997 L 396.87497 343.9583 L 396.87497 396.87497 L 396.87497 555.625 L 396.87497 687.9166 L 423.3333 899.5833 Q 449.79166 1111.25 449.79166 1217.0833 L 449.79166 1322.9166 L 476.24997 1322.9166 L 476.24997 1322.9166 L 502.7083 1508.1249 Q 502.7083 1719.7916 529.1666 1772.7083 L 529.1666 1852.0833 L 529.1666 1878.5416 L 529.1666 1931.4583 L 502.7083 1931.4583 L 476.24997 1931.4583 L 476.24997 1984.3749 L 476.24997 2037.2915 L 449.79166 2037.2915 L 423.3333 2037.2915 L 423.3333 2010.8333 L 396.87497 2010.8333 L 396.87497 1957.9165 L 396.87497 1904.9999 L 343.9583 1904.9999 Q 317.49997 1878.5416 291.04166 1878.5416 L 238.12498 1878.5416 L 238.12498 1878.5416 Q 238.12498 1852.0833 211.66666 1852.0833 L 211.66666 1852.0833 L 211.66666 1825.6249 Q 185.20833 1825.6249 185.20833 1825.6249 L 158.74998 1852.0833 L 158.74998 1719.7916 Q 132.29166 1561.0416 105.83333 1455.2083 L 52.916664 1322.9166 L 52.916664 1296.4583 Q 26.458332 1243.5416 26.458332 1243.5416 L 26.458332 1243.5416 L 26.458332 1084.7916 Q 26.458332 952.49994 0.0 873.12494 L 0.0 820.2083 L 0.0 820.2083 Q 26.458332 820.2083 26.458332 767.2916 L 79.37499 714.37494 L 79.37499 767.2916 Q 105.83333 793.74994 132.29166 793.74994 L 158.74998 793.74994 L 158.74998 740.8333 Q 132.29166 687.9166 132.29166 661.4583 L 132.29166 608.5416 L 132.29166 608.5416 Q 132.29166 582.0833 105.83333 502.7083 L 105.83333 449.79166 L 105.83333 449.79166 Q 132.29166 449.79166 132.29166 396.87497 Q 185.20833 343.9583 185.20833 185.20833 z M 343.9583 1825.6249 Q 343.9583 1825.6249 370.41666 1825.6249 Q 370.41666 1825.6249 343.9583 1825.6249 Q 343.9583 1825.6249 343.9583 1825.6249 z" svg:height="20.372915mm" draw:style-name="style-802" svg:viewBox="0.0 0.0 529.1666 2037.2915" svg:width="5.2916665mm" svg:x="74.87708mm" svg:y="90.222916mm"/>
          <draw:path svg:d="M 0.0 26.458332 L 0.0 0.0 L 105.83333 79.37499 Q 211.66666 185.20833 211.66666 211.66666 L 211.66666 238.12498 L 211.66666 238.12498 Q 185.20833 238.12498 185.20833 264.5833 L 185.20833 264.5833 L 158.74998 264.5833 Q 158.74998 238.12498 132.29166 211.66666 L 105.83333 185.20833 L 105.83333 185.20833 Q 105.83333 185.20833 79.37499 158.74998 Q 52.916664 158.74998 26.458332 79.37499 L 0.0 26.458332 L 0.0 26.458332 z" svg:height="2.6458333mm" draw:style-name="style-803" svg:viewBox="0.0 0.0 211.66666 264.5833" svg:width="2.1166666mm" svg:x="169.86249mm" svg:y="110.331245mm"/>
          <draw:path svg:d="M 264.5833 0.0 L 291.04166 0.0 L 291.04166 0.0 L 291.04166 0.0 L 291.04166 26.458332 L 291.04166 52.916664 L 264.5833 79.37499 L 264.5833 105.83333 L 291.04166 105.83333 Q 317.49997 105.83333 343.9583 79.37499 L 343.9583 79.37499 L 343.9583 105.83333 Q 343.9583 105.83333 370.41666 132.29166 L 370.41666 158.74998 L 343.9583 158.74998 Q 291.04166 158.74998 185.20833 158.74998 L 105.83333 158.74998 L 79.37499 158.74998 L 79.37499 158.74998 L 26.458332 132.29166 L 0.0 105.83333 L 26.458332 105.83333 L 79.37499 105.83333 L 132.29166 79.37499 Q 158.74998 52.916664 211.66666 52.916664 L 264.5833 0.0 L 264.5833 0.0 z" svg:height="1.5874999mm" draw:style-name="style-804" svg:viewBox="0.0 0.0 370.41666 158.74998" svg:width="3.7041664mm" svg:x="35.189583mm" svg:y="237.06665mm"/>
          <draw:path svg:d="M 132.29166 0.0 L 132.29166 0.0 L 158.74998 0.0 L 185.20833 0.0 L 185.20833 0.0 Q 211.66666 0.0 211.66666 0.0 L 211.66666 26.458332 L 158.74998 52.916664 Q 132.29166 52.916664 132.29166 79.37499 Q 105.83333 105.83333 105.83333 132.29166 L 105.83333 158.74998 L 79.37499 158.74998 Q 52.916664 185.20833 52.916664 211.66666 L 52.916664 238.12498 L 26.458332 264.5833 L 26.458332 264.5833 L 0.0 264.5833 L 0.0 264.5833 L 0.0 211.66666 Q 0.0 185.20833 52.916664 105.83333 L 105.83333 26.458332 L 105.83333 26.458332 Q 132.29166 0.0 132.29166 0.0 z" svg:height="2.6458333mm" draw:style-name="style-805" svg:viewBox="0.0 0.0 211.66666 264.5833" svg:width="2.1166666mm" svg:x="28.045832mm" svg:y="185.20833mm"/>
          <draw:path svg:d="M 423.3333 26.458332 L 423.3333 52.916664 L 317.49997 291.04166 Q 238.12498 529.1666 211.66666 529.1666 L 211.66666 555.625 L 211.66666 555.625 Q 185.20833 555.625 105.83333 582.0833 L 26.458332 582.0833 L 26.458332 555.625 Q 26.458332 529.1666 0.0 529.1666 L 0.0 502.7083 L 0.0 502.7083 Q 26.458332 502.7083 79.37499 370.41666 L 132.29166 211.66666 L 132.29166 211.66666 Q 132.29166 185.20833 158.74998 185.20833 Q 158.74998 211.66666 211.66666 132.29166 L 264.5833 52.916664 L 291.04166 52.916664 L 291.04166 52.916664 L 291.04166 52.916664 L 317.49997 52.916664 L 317.49997 26.458332 L 317.49997 26.458332 L 343.9583 26.458332 L 343.9583 26.458332 L 370.41666 0.0 Q 396.87497 0.0 423.3333 26.458332 z" svg:height="5.820833mm" draw:style-name="style-806" svg:viewBox="0.0 0.0 423.3333 582.0833" svg:width="4.233333mm" svg:x="157.42708mm" svg:y="201.08333mm"/>
          <draw:path svg:d="M 0.0 132.29166 L 26.458332 0.0 L 26.458332 211.66666 Q 52.916664 423.3333 26.458332 423.3333 L 26.458332 423.3333 L 26.458332 396.87497 L 0.0 370.41666 L 0.0 370.41666 L 0.0 370.41666 L 0.0 317.49997 Q 0.0 264.5833 0.0 132.29166 z" svg:height="4.233333mm" draw:style-name="style-807" svg:viewBox="0.0 0.0 26.458332 423.3333" svg:width="0.26458332mm" svg:x="75.14166mm" svg:y="120.91457mm"/>
          <draw:path svg:d="M 185.20833 0.0 L 185.20833 0.0 L 185.20833 0.0 Q 211.66666 0.0 211.66666 26.458332 L 211.66666 52.916664 L 211.66666 52.916664 Q 211.66666 79.37499 132.29166 158.74998 L 52.916664 264.5833 L 52.916664 317.49997 L 52.916664 370.41666 L 26.458332 396.87497 L 26.458332 423.3333 L 26.458332 423.3333 L 0.0 423.3333 L 0.0 396.87497 L 0.0 370.41666 L 0.0 343.9583 Q 0.0 317.49997 26.458332 211.66666 Q 52.916664 105.83333 105.83333 52.916664 L 158.74998 26.458332 L 158.74998 26.458332 Q 158.74998 26.458332 185.20833 0.0 z" svg:height="4.233333mm" draw:style-name="style-808" svg:viewBox="0.0 0.0 211.66666 423.3333" svg:width="2.1166666mm" svg:x="148.16666mm" svg:y="69.32083mm"/>
          <draw:path svg:d="M 396.87497 449.79166 L 396.87497 449.79166 L 396.87497 449.79166 Q 396.87497 449.79166 317.49997 449.79166 Q 264.5833 449.79166 211.66666 449.79166 Q 132.29166 476.24997 132.29166 502.7083 Q 132.29166 529.1666 105.83333 529.1666 L 52.916664 529.1666 L 52.916664 502.7083 Q 52.916664 502.7083 79.37499 502.7083 L 105.83333 476.24997 L 105.83333 449.79166 Q 105.83333 423.3333 52.916664 343.9583 L 0.0 291.04166 L 26.458332 291.04166 Q 52.916664 291.04166 52.916664 291.04166 Q 79.37499 291.04166 105.83333 211.66666 L 105.83333 132.29166 L 105.83333 79.37499 L 105.83333 52.916664 L 52.916664 52.916664 Q 26.458332 26.458332 26.458332 26.458332 L 26.458332 26.458332 L 52.916664 26.458332 Q 79.37499 26.458332 105.83333 0.0 Q 132.29166 -26.458332 185.20833 52.916664 Q 264.5833 132.29166 264.5833 185.20833 Q 264.5833 211.66666 238.12498 211.66666 Q 211.66666 211.66666 211.66666 238.12498 Q 211.66666 264.5833 264.5833 264.5833 Q 343.9583 264.5833 343.9583 291.04166 Q 343.9583 317.49997 317.49997 317.49997 Q 291.04166 317.49997 291.04166 343.9583 Q 291.04166 370.41666 343.9583 396.87497 Q 370.41666 449.79166 396.87497 449.79166 z" svg:height="5.2916665mm" draw:style-name="style-809" svg:viewBox="0.0 0.0 396.87497 529.1666" svg:width="3.9687498mm" svg:x="91.54583mm" svg:y="241.56458mm"/>
          <draw:path svg:d="M 52.916664 79.37499 L 0.0 0.0 L 79.37499 26.458332 Q 132.29166 79.37499 132.29166 79.37499 L 158.74998 79.37499 L 158.74998 105.83333 L 158.74998 132.29166 L 158.74998 132.29166 Q 158.74998 132.29166 132.29166 132.29166 Q 105.83333 132.29166 52.916664 79.37499 z" svg:height="1.3229166mm" draw:style-name="style-810" svg:viewBox="0.0 0.0 158.74998 132.29166" svg:width="1.5874999mm" svg:x="119.85625mm" svg:y="156.36874mm"/>
          <draw:path svg:d="M 1428.7499 158.74998 L 1428.7499 185.20833 L 1455.2083 238.12498 L 1481.6666 264.5833 L 1481.6666 291.04166 L 1481.6666 291.04166 L 1508.1249 370.41666 Q 1534.5833 449.79166 1534.5833 502.7083 L 1534.5833 555.625 L 1534.5833 608.5416 L 1534.5833 661.4583 L 1587.4999 767.2916 Q 1640.4166 899.5833 1666.8749 926.0416 L 1666.8749 926.0416 L 1613.9583 926.0416 Q 1534.5833 926.0416 1534.5833 1058.3333 Q 1534.5833 1190.6249 1534.5833 1296.4583 Q 1481.6666 1402.2916 1481.6666 1402.2916 Q 1481.6666 1402.2916 1481.6666 1428.7499 L 1481.6666 1428.7499 L 1455.2083 1428.7499 L 1455.2083 1455.2083 L 1428.7499 1455.2083 L 1428.7499 1455.2083 L 1428.7499 1428.7499 L 1428.7499 1402.2916 L 1402.2916 1402.2916 L 1402.2916 1402.2916 L 1375.8333 1428.7499 L 1349.3749 1428.7499 L 1349.3749 1455.2083 L 1349.3749 1508.1249 L 1322.9166 1508.1249 L 1296.4583 1508.1249 L 1296.4583 1481.6666 Q 1296.4583 1455.2083 1243.5416 1455.2083 Q 1217.0833 1428.7499 1217.0833 1349.3749 L 1217.0833 1296.4583 L 1217.0833 1296.4583 L 1217.0833 1296.4583 L 1217.0833 1269.9999 L 1217.0833 1269.9999 L 1190.6249 1269.9999 L 1190.6249 1243.5416 L 1164.1666 1243.5416 L 1111.25 1243.5416 L 1111.25 1269.9999 L 1111.25 1269.9999 L 1137.7083 1296.4583 Q 1137.7083 1349.3749 1058.3333 1349.3749 Q 978.95825 1322.9166 978.95825 1349.3749 Q 978.95825 1375.8333 952.49994 1375.8333 Q 926.0416 1375.8333 926.0416 1402.2916 Q 926.0416 1428.7499 873.12494 1481.6666 Q 793.74994 1534.5833 793.74994 1508.1249 Q 740.8333 1455.2083 714.37494 1481.6666 Q 687.9166 1508.1249 661.4583 1508.1249 Q 634.99994 1481.6666 608.5416 1508.1249 Q 582.0833 1508.1249 555.625 1587.4999 Q 529.1666 1666.8749 476.24997 1666.8749 L 449.79166 1666.8749 L 423.3333 1693.3333 L 396.87497 1693.3333 L 396.87497 1666.8749 L 396.87497 1640.4166 L 396.87497 1613.9583 L 370.41666 1613.9583 L 370.41666 1613.9583 L 370.41666 1613.9583 L 370.41666 1587.4999 L 370.41666 1587.4999 L 370.41666 1561.0416 Q 370.41666 1534.5833 370.41666 1508.1249 Q 370.41666 1508.1249 264.5833 1084.7916 Q 158.74998 687.9166 158.74998 661.4583 Q 185.20833 661.4583 185.20833 608.5416 Q 158.74998 555.625 132.29166 555.625 Q 105.83333 582.0833 105.83333 555.625 Q 105.83333 529.1666 52.916664 502.7083 L 0.0 449.79166 L 0.0 423.3333 L 0.0 396.87497 L 26.458332 396.87497 L 26.458332 396.87497 L 105.83333 343.9583 Q 211.66666 291.04166 211.66666 264.5833 Q 238.12498 238.12498 264.5833 211.66666 L 264.5833 211.66666 L 264.5833 211.66666 L 291.04166 211.66666 L 291.04166 211.66666 Q 291.04166 238.12498 317.49997 238.12498 L 317.49997 238.12498 L 317.49997 238.12498 L 317.49997 238.12498 L 343.9583 238.12498 L 343.9583 238.12498 L 370.41666 211.66666 L 423.3333 185.20833 L 423.3333 185.20833 L 423.3333 185.20833 L 449.79166 185.20833 L 449.79166 185.20833 L 449.79166 158.74998 L 476.24997 158.74998 L 476.24997 158.74998 L 476.24997 132.29166 L 582.0833 105.83333 Q 714.37494 79.37499 926.0416 26.458332 Q 1137.7083 26.458332 1217.0833 0.0 Q 1269.9999 -26.458332 1322.9166 0.0 Q 1375.8333 26.458332 1375.8333 79.37499 Q 1428.7499 132.29166 1428.7499 158.74998 z M 1296.4583 1349.3749 Q 1322.9166 1349.3749 1322.9166 1349.3749 Q 1322.9166 1349.3749 1322.9166 1349.3749 Q 1296.4583 1349.3749 1296.4583 1349.3749 z" svg:height="16.933332mm" draw:style-name="style-811" svg:viewBox="0.0 0.0 1666.8749 1693.3333" svg:width="16.668749mm" svg:x="105.83333mm" svg:y="106.09791mm"/>
          <draw:path svg:d="M 0.0 26.458332 L 0.0 0.0 L 26.458332 0.0 Q 52.916664 26.458332 52.916664 26.458332 L 79.37499 26.458332 L 158.74998 105.83333 Q 211.66666 185.20833 238.12498 185.20833 Q 264.5833 185.20833 264.5833 211.66666 L 264.5833 238.12498 L 238.12498 238.12498 Q 211.66666 238.12498 185.20833 211.66666 L 158.74998 185.20833 L 158.74998 185.20833 Q 158.74998 185.20833 105.83333 132.29166 L 79.37499 105.83333 L 79.37499 79.37499 Q 52.916664 79.37499 52.916664 79.37499 L 52.916664 79.37499 L 52.916664 79.37499 Q 52.916664 52.916664 26.458332 52.916664 L 26.458332 52.916664 L 0.0 52.916664 Q 0.0 26.458332 0.0 26.458332 L 0.0 26.458332 L 0.0 26.458332 z" svg:height="2.38125mm" draw:style-name="style-812" svg:viewBox="0.0 0.0 264.5833 238.12498" svg:width="2.6458333mm" svg:x="107.42083mm" svg:y="75.93541mm"/>
          <draw:path svg:d="M 793.74994 0.0 L 1243.5416 0.0 L 1296.4583 26.458332 Q 1349.3749 52.916664 1349.3749 105.83333 Q 1349.3749 132.29166 1402.2916 132.29166 L 1428.7499 132.29166 L 1428.7499 158.74998 Q 1402.2916 158.74998 1402.2916 211.66666 Q 1375.8333 238.12498 1084.7916 238.12498 L 820.2083 238.12498 L 820.2083 238.12498 L 793.74994 238.12498 L 767.2916 238.12498 Q 767.2916 211.66666 767.2916 211.66666 Q 740.8333 211.66666 582.0833 211.66666 Q 423.3333 211.66666 317.49997 158.74998 L 185.20833 132.29166 L 185.20833 132.29166 L 185.20833 105.83333 L 185.20833 105.83333 L 185.20833 105.83333 L 158.74998 105.83333 L 158.74998 105.83333 L 158.74998 79.37499 Q 132.29166 79.37499 132.29166 79.37499 Q 132.29166 105.83333 79.37499 52.916664 L 0.0 26.458332 L 185.20833 26.458332 Q 343.9583 0.0 793.74994 0.0 z" svg:height="2.38125mm" draw:style-name="style-813" svg:viewBox="0.0 0.0 1428.7499 238.12498" svg:width="14.287499mm" svg:x="176.47708mm" svg:y="13.229166mm"/>
          <draw:path svg:d="M 0.0 52.916664 L 0.0 0.0 L 0.0 26.458332 Q 26.458332 52.916664 52.916664 52.916664 Q 79.37499 52.916664 105.83333 26.458332 L 158.74998 26.458332 L 158.74998 26.458332 Q 158.74998 52.916664 264.5833 52.916664 L 396.87497 52.916664 L 396.87497 52.916664 L 396.87497 52.916664 L 264.5833 79.37499 Q 158.74998 105.83333 79.37499 79.37499 L 0.0 79.37499 L 0.0 79.37499 L 0.0 79.37499 L 0.0 52.916664 z" svg:height="0.7937499mm" draw:style-name="style-814" svg:viewBox="0.0 0.0 396.87497 79.37499" svg:width="3.9687498mm" svg:x="23.812498mm" svg:y="268.28748mm"/>
          <draw:path svg:d="M 158.74998 0.0 L 158.74998 0.0 L 158.74998 26.458332 L 158.74998 26.458332 L 158.74998 26.458332 Q 158.74998 26.458332 132.29166 52.916664 Q 105.83333 79.37499 105.83333 52.916664 Q 79.37499 26.458332 52.916664 52.916664 L 0.0 79.37499 L 0.0 79.37499 L 0.0 79.37499 L 0.0 52.916664 L 0.0 26.458332 L 0.0 26.458332 L 0.0 26.458332 L 0.0 0.0 L 0.0 0.0 L 79.37499 0.0 Q 158.74998 -26.458332 158.74998 0.0 z" svg:height="0.7937499mm" draw:style-name="style-815" svg:viewBox="0.0 0.0 158.74998 79.37499" svg:width="1.5874999mm" svg:x="186.79582mm" svg:y="281.78125mm"/>
          <draw:path svg:d="M 343.9583 0.0 L 370.41666 0.0 L 370.41666 0.0 Q 396.87497 0.0 396.87497 0.0 L 396.87497 26.458332 L 396.87497 26.458332 Q 396.87497 26.458332 370.41666 52.916664 L 370.41666 52.916664 L 370.41666 52.916664 Q 343.9583 52.916664 343.9583 52.916664 L 343.9583 79.37499 L 317.49997 158.74998 Q 291.04166 264.5833 291.04166 370.41666 L 291.04166 476.24997 L 317.49997 529.1666 L 317.49997 555.625 L 317.49997 608.5416 L 317.49997 661.4583 L 264.5833 767.2916 Q 238.12498 873.12494 211.66666 952.49994 L 211.66666 1005.4166 L 211.66666 1005.4166 L 185.20833 1005.4166 L 185.20833 1005.4166 L 185.20833 1031.875 L 185.20833 1031.875 L 158.74998 1031.875 L 158.74998 1005.4166 Q 132.29166 1005.4166 132.29166 952.49994 Q 132.29166 873.12494 79.37499 873.12494 L 52.916664 899.5833 L 26.458332 899.5833 L 0.0 899.5833 L 0.0 873.12494 L 26.458332 873.12494 L 26.458332 846.6666 Q 26.458332 820.2083 0.0 793.74994 L 0.0 740.8333 L 0.0 687.9166 Q 26.458332 634.99994 26.458332 476.24997 L 52.916664 343.9583 L 79.37499 343.9583 Q 79.37499 317.49997 105.83333 238.12498 L 132.29166 132.29166 L 132.29166 132.29166 Q 158.74998 105.83333 238.12498 79.37499 Q 291.04166 52.916664 291.04166 26.458332 Q 291.04166 0.0 343.9583 0.0 z" svg:height="10.318749mm" draw:style-name="style-816" svg:viewBox="0.0 0.0 396.87497 1031.875" svg:width="3.9687498mm" svg:x="36.77708mm" svg:y="124.35416mm"/>
          <draw:path svg:d="M 211.66666 0.0 L 211.66666 0.0 L 211.66666 79.37499 L 211.66666 185.20833 L 211.66666 238.12498 L 211.66666 291.04166 L 185.20833 317.49997 Q 185.20833 343.9583 158.74998 396.87497 L 158.74998 423.3333 L 79.37499 423.3333 L 0.0 423.3333 L 0.0 396.87497 L 0.0 370.41666 L 26.458332 370.41666 Q 79.37499 343.9583 105.83333 343.9583 Q 132.29166 291.04166 158.74998 211.66666 L 185.20833 132.29166 L 185.20833 79.37499 Q 185.20833 0.0 211.66666 0.0 z" svg:height="4.233333mm" draw:style-name="style-817" svg:viewBox="0.0 0.0 211.66666 423.3333" svg:width="2.1166666mm" svg:x="216.16457mm" svg:y="263.2604mm"/>
          <draw:path svg:d="M 26.458332 0.0 L 26.458332 0.0 L 79.37499 0.0 L 105.83333 26.458332 L 132.29166 26.458332 L 158.74998 26.458332 L 185.20833 26.458332 L 238.12498 26.458332 L 264.5833 26.458332 L 291.04166 26.458332 L 317.49997 26.458332 L 343.9583 26.458332 L 343.9583 26.458332 L 370.41666 26.458332 L 396.87497 105.83333 Q 423.3333 185.20833 449.79166 185.20833 Q 502.7083 238.12498 502.7083 211.66666 Q 502.7083 211.66666 529.1666 238.12498 L 529.1666 264.5833 L 529.1666 264.5833 Q 529.1666 291.04166 555.625 291.04166 L 555.625 291.04166 L 555.625 291.04166 L 555.625 317.49997 L 555.625 317.49997 Q 555.625 343.9583 555.625 343.9583 L 582.0833 343.9583 L 608.5416 396.87497 Q 608.5416 476.24997 634.99994 502.7083 L 661.4583 529.1666 L 661.4583 529.1666 L 661.4583 555.625 L 687.9166 555.625 L 714.37494 555.625 L 714.37494 582.0833 L 714.37494 608.5416 L 714.37494 608.5416 L 714.37494 608.5416 L 714.37494 661.4583 L 714.37494 687.9166 L 714.37494 687.9166 L 714.37494 714.37494 L 687.9166 714.37494 L 661.4583 714.37494 L 661.4583 714.37494 L 634.99994 714.37494 L 634.99994 687.9166 L 608.5416 687.9166 L 608.5416 687.9166 L 608.5416 661.4583 L 608.5416 661.4583 L 608.5416 661.4583 L 582.0833 661.4583 L 582.0833 661.4583 L 555.625 634.99994 L 502.7083 608.5416 L 502.7083 608.5416 Q 502.7083 608.5416 449.79166 608.5416 Q 423.3333 582.0833 423.3333 555.625 Q 396.87497 529.1666 396.87497 555.625 L 370.41666 555.625 L 343.9583 555.625 Q 343.9583 555.625 343.9583 529.1666 L 317.49997 529.1666 L 317.49997 502.7083 Q 291.04166 502.7083 264.5833 343.9583 Q 211.66666 211.66666 105.83333 211.66666 Q 0.0 211.66666 0.0 158.74998 L 0.0 105.83333 L 0.0 52.916664 Q 26.458332 0.0 26.458332 0.0 z" svg:height="7.1437497mm" draw:style-name="style-818" svg:viewBox="0.0 0.0 714.37494 714.37494" svg:width="7.1437497mm" svg:x="23.547915mm" svg:y="196.05624mm"/>
          <draw:path svg:d="M 26.458332 0.0 L 26.458332 0.0 L 211.66666 0.0 Q 370.41666 0.0 396.87497 26.458332 L 423.3333 26.458332 L 423.3333 26.458332 Q 423.3333 52.916664 423.3333 52.916664 L 449.79166 52.916664 L 449.79166 52.916664 Q 449.79166 52.916664 476.24997 79.37499 L 476.24997 79.37499 L 476.24997 105.83333 L 476.24997 105.83333 L 476.24997 105.83333 Q 476.24997 105.83333 396.87497 132.29166 L 317.49997 132.29166 L 264.5833 132.29166 L 238.12498 105.83333 L 211.66666 105.83333 Q 158.74998 105.83333 52.916664 79.37499 Q -26.458332 52.916664 0.0 52.916664 L 0.0 26.458332 L 0.0 26.458332 Q 26.458332 0.0 26.458332 0.0 z" svg:height="1.3229166mm" draw:style-name="style-819" svg:viewBox="0.0 0.0 476.24997 132.29166" svg:width="4.7625mm" svg:x="34.925mm" svg:y="185.73749mm"/>
          <draw:path svg:d="M 264.5833 0.0 L 291.04166 0.0 L 291.04166 26.458332 Q 264.5833 52.916664 211.66666 105.83333 Q 158.74998 132.29166 158.74998 158.74998 Q 158.74998 185.20833 79.37499 211.66666 L 0.0 211.66666 L 0.0 185.20833 Q 26.458332 158.74998 52.916664 158.74998 L 105.83333 158.74998 L 158.74998 79.37499 Q 238.12498 0.0 264.5833 0.0 z" svg:height="2.1166666mm" draw:style-name="style-820" svg:viewBox="0.0 0.0 291.04166 211.66666" svg:width="2.9104166mm" svg:x="169.86249mm" svg:y="68.791664mm"/>
          <draw:path svg:d="M 926.0416 0.0 L 978.95825 0.0 L 1031.875 26.458332 L 1084.7916 26.458332 L 1058.3333 158.74998 Q 1058.3333 291.04166 1111.25 370.41666 Q 1164.1666 449.79166 1164.1666 476.24997 L 1164.1666 502.7083 L 1164.1666 529.1666 L 1164.1666 555.625 L 1137.7083 555.625 L 1137.7083 529.1666 L 1084.7916 529.1666 L 1031.875 529.1666 L 1031.875 555.625 L 1058.3333 582.0833 L 1058.3333 582.0833 L 1058.3333 582.0833 L 1058.3333 608.5416 L 1058.3333 608.5416 L 1084.7916 634.99994 L 1084.7916 661.4583 L 1084.7916 661.4583 Q 1084.7916 687.9166 1058.3333 687.9166 Q 1005.4166 687.9166 1005.4166 740.8333 Q 1031.875 767.2916 1005.4166 767.2916 Q 978.95825 740.8333 952.49994 767.2916 Q 952.49994 793.74994 793.74994 793.74994 L 608.5416 793.74994 L 608.5416 767.2916 L 582.0833 767.2916 L 582.0833 767.2916 L 582.0833 793.74994 L 582.0833 793.74994 L 582.0833 793.74994 L 555.625 793.74994 L 555.625 793.74994 L 529.1666 767.2916 L 502.7083 767.2916 L 476.24997 767.2916 Q 476.24997 740.8333 449.79166 714.37494 Q 423.3333 687.9166 396.87497 661.4583 Q 370.41666 634.99994 264.5833 529.1666 L 185.20833 449.79166 L 185.20833 423.3333 Q 158.74998 423.3333 132.29166 370.41666 L 105.83333 291.04166 L 79.37499 291.04166 L 79.37499 264.5833 L 79.37499 264.5833 L 52.916664 264.5833 L 52.916664 264.5833 L 52.916664 264.5833 L 52.916664 264.5833 L 52.916664 238.12498 L 26.458332 238.12498 L 26.458332 211.66666 L 26.458332 211.66666 L 0.0 211.66666 L 0.0 211.66666 L 0.0 211.66666 L 0.0 185.20833 L 0.0 185.20833 L 26.458332 185.20833 L 26.458332 158.74998 L 52.916664 158.74998 L 79.37499 158.74998 L 105.83333 132.29166 L 105.83333 132.29166 L 105.83333 132.29166 L 105.83333 105.83333 L 105.83333 105.83333 L 132.29166 105.83333 L 132.29166 132.29166 L 158.74998 158.74998 L 158.74998 132.29166 L 158.74998 105.83333 L 158.74998 105.83333 L 158.74998 105.83333 L 211.66666 132.29166 Q 264.5833 158.74998 529.1666 132.29166 Q 767.2916 105.83333 793.74994 132.29166 Q 846.6666 132.29166 846.6666 105.83333 Q 846.6666 79.37499 873.12494 52.916664 Q 899.5833 52.916664 873.12494 26.458332 Q 873.12494 0.0 926.0416 0.0 z" svg:height="7.9374995mm" draw:style-name="style-821" svg:viewBox="0.0 0.0 1164.1666 793.74994" svg:width="11.641666mm" svg:x="123.29583mm" svg:y="60.854164mm"/>
          <draw:path svg:d="M 423.3333 0.0 L 634.99994 0.0 L 634.99994 0.0 Q 634.99994 26.458332 476.24997 52.916664 L 291.04166 79.37499 L 211.66666 79.37499 Q 105.83333 79.37499 52.916664 79.37499 L 0.0 79.37499 L 0.0 79.37499 Q 0.0 79.37499 52.916664 52.916664 L 105.83333 26.458332 L 158.74998 26.458332 Q 211.66666 26.458332 423.3333 0.0 z" svg:height="0.7937499mm" draw:style-name="style-822" svg:viewBox="0.0 0.0 634.99994 79.37499" svg:width="6.3499994mm" svg:x="42.333332mm" svg:y="109.27291mm"/>
          <draw:path svg:d="M 211.66666 0.0 L 238.12498 0.0 L 264.5833 0.0 L 264.5833 0.0 L 264.5833 26.458332 Q 264.5833 26.458332 238.12498 26.458332 Q 211.66666 52.916664 132.29166 132.29166 L 26.458332 185.20833 L 26.458332 185.20833 L 0.0 158.74998 L 0.0 158.74998 L 0.0 158.74998 L 0.0 132.29166 L 0.0 132.29166 L 0.0 132.29166 L 0.0 132.29166 L 26.458332 132.29166 L 26.458332 105.83333 L 105.83333 52.916664 Q 211.66666 26.458332 211.66666 0.0 z" svg:height="1.8520832mm" draw:style-name="style-823" svg:viewBox="0.0 0.0 264.5833 185.20833" svg:width="2.6458333mm" svg:x="163.5125mm" svg:y="81.75625mm"/>
          <draw:path svg:d="M 317.49997 26.458332 L 317.49997 26.458332 L 317.49997 52.916664 L 317.49997 52.916664 L 264.5833 52.916664 Q 211.66666 52.916664 105.83333 79.37499 L 0.0 105.83333 L 26.458332 52.916664 Q 79.37499 0.0 185.20833 0.0 Q 317.49997 0.0 317.49997 26.458332 z" svg:height="1.0583333mm" draw:style-name="style-824" svg:viewBox="0.0 0.0 317.49997 105.83333" svg:width="3.1749997mm" svg:x="102.393745mm" svg:y="150.81248mm"/>
          <draw:path svg:d="M 185.20833 0.0 L 185.20833 0.0 L 185.20833 0.0 Q 185.20833 26.458332 211.66666 26.458332 L 211.66666 26.458332 L 211.66666 52.916664 Q 211.66666 79.37499 185.20833 105.83333 L 185.20833 132.29166 L 105.83333 264.5833 Q 52.916664 396.87497 26.458332 423.3333 L 0.0 423.3333 L 0.0 396.87497 Q 0.0 396.87497 26.458332 370.41666 L 52.916664 343.9583 L 52.916664 238.12498 L 52.916664 158.74998 L 52.916664 132.29166 L 52.916664 132.29166 L 52.916664 132.29166 L 52.916664 105.83333 L 79.37499 79.37499 Q 105.83333 79.37499 132.29166 26.458332 Q 158.74998 0.0 185.20833 0.0 z" svg:height="4.233333mm" draw:style-name="style-825" svg:viewBox="0.0 0.0 211.66666 423.3333" svg:width="2.1166666mm" svg:x="158.74998mm" svg:y="182.82707mm"/>
          <draw:path svg:d="M 529.1666 0.0 L 555.625 0.0 L 555.625 52.916664 L 555.625 79.37499 L 582.0833 105.83333 L 608.5416 132.29166 L 608.5416 132.29166 L 608.5416 158.74998 L 608.5416 158.74998 L 608.5416 158.74998 L 582.0833 185.20833 L 555.625 211.66666 L 529.1666 317.49997 Q 502.7083 449.79166 449.79166 661.4583 Q 396.87497 873.12494 370.41666 899.5833 Q 370.41666 899.5833 343.9583 926.0416 L 343.9583 926.0416 L 343.9583 899.5833 Q 343.9583 899.5833 264.5833 899.5833 L 185.20833 873.12494 L 185.20833 899.5833 Q 185.20833 926.0416 158.74998 926.0416 L 158.74998 952.49994 L 132.29166 952.49994 L 105.83333 952.49994 L 79.37499 978.95825 L 26.458332 1005.4166 L 26.458332 1005.4166 L 0.0 1005.4166 L 0.0 978.95825 L 0.0 978.95825 L 0.0 952.49994 L 26.458332 926.0416 L 26.458332 899.5833 L 26.458332 873.12494 L 52.916664 873.12494 L 52.916664 846.6666 L 52.916664 846.6666 L 79.37499 846.6666 L 79.37499 820.2083 Q 79.37499 793.74994 79.37499 793.74994 Q 79.37499 767.2916 185.20833 555.625 L 264.5833 343.9583 L 264.5833 317.49997 L 291.04166 317.49997 L 291.04166 317.49997 L 291.04166 317.49997 L 291.04166 291.04166 L 291.04166 291.04166 L 317.49997 291.04166 L 317.49997 264.5833 L 317.49997 264.5833 L 343.9583 264.5833 L 343.9583 238.12498 Q 343.9583 211.66666 396.87497 158.74998 L 423.3333 105.83333 L 449.79166 79.37499 L 476.24997 52.916664 L 476.24997 52.916664 L 502.7083 52.916664 L 502.7083 52.916664 L 502.7083 52.916664 L 502.7083 26.458332 L 502.7083 26.458332 L 529.1666 26.458332 L 529.1666 0.0 L 529.1666 0.0 z" svg:height="10.054166mm" draw:style-name="style-826" svg:viewBox="0.0 0.0 608.5416 1005.4166" svg:width="6.0854163mm" svg:x="141.0229mm" svg:y="159.80832mm"/>
          <draw:path svg:d="M 502.7083 0.0 L 502.7083 0.0 L 502.7083 52.916664 Q 529.1666 105.83333 555.625 105.83333 L 582.0833 105.83333 L 582.0833 105.83333 Q 582.0833 132.29166 608.5416 132.29166 L 608.5416 132.29166 L 608.5416 132.29166 Q 608.5416 158.74998 582.0833 185.20833 Q 582.0833 211.66666 502.7083 238.12498 L 449.79166 238.12498 L 449.79166 343.9583 Q 449.79166 449.79166 396.87497 502.7083 Q 396.87497 529.1666 396.87497 555.625 L 396.87497 555.625 L 396.87497 608.5416 Q 370.41666 687.9166 396.87497 687.9166 L 423.3333 714.37494 L 423.3333 714.37494 L 449.79166 714.37494 L 449.79166 714.37494 L 449.79166 714.37494 L 476.24997 714.37494 Q 502.7083 714.37494 502.7083 714.37494 L 529.1666 714.37494 L 529.1666 714.37494 Q 555.625 714.37494 555.625 714.37494 L 555.625 687.9166 L 582.0833 714.37494 Q 608.5416 714.37494 608.5416 740.8333 L 608.5416 767.2916 L 634.99994 740.8333 L 661.4583 714.37494 L 661.4583 714.37494 L 661.4583 687.9166 L 661.4583 661.4583 Q 661.4583 608.5416 661.4583 608.5416 L 661.4583 608.5416 L 740.8333 608.5416 Q 820.2083 608.5416 820.2083 608.5416 L 846.6666 608.5416 L 873.12494 661.4583 Q 873.12494 687.9166 899.5833 714.37494 L 899.5833 740.8333 L 873.12494 793.74994 Q 873.12494 820.2083 846.6666 820.2083 Q 820.2083 820.2083 820.2083 873.12494 L 820.2083 899.5833 L 793.74994 820.2083 Q 767.2916 767.2916 767.2916 926.0416 Q 767.2916 1111.25 793.74994 1111.25 Q 820.2083 1111.25 820.2083 1217.0833 L 820.2083 1322.9166 L 846.6666 1296.4583 Q 873.12494 1269.9999 873.12494 1296.4583 Q 873.12494 1322.9166 899.5833 1322.9166 L 926.0416 1322.9166 L 926.0416 1349.3749 Q 926.0416 1375.8333 899.5833 1455.2083 L 899.5833 1534.5833 L 899.5833 1587.4999 L 899.5833 1640.4166 L 873.12494 1640.4166 Q 873.12494 1666.8749 820.2083 1666.8749 L 740.8333 1666.8749 L 740.8333 1666.8749 Q 740.8333 1666.8749 714.37494 1640.4166 Q 661.4583 1613.9583 661.4583 1587.4999 Q 634.99994 1561.0416 582.0833 1613.9583 L 529.1666 1640.4166 L 502.7083 1640.4166 Q 476.24997 1666.8749 449.79166 1666.8749 L 449.79166 1666.8749 L 449.79166 1693.3333 L 449.79166 1693.3333 L 423.3333 1693.3333 L 423.3333 1666.8749 L 423.3333 1666.8749 L 396.87497 1666.8749 L 396.87497 1666.8749 L 396.87497 1666.8749 L 396.87497 1640.4166 L 396.87497 1640.4166 L 370.41666 1640.4166 L 370.41666 1640.4166 L 370.41666 1561.0416 Q 343.9583 1481.6666 343.9583 1455.2083 L 343.9583 1402.2916 L 343.9583 1296.4583 L 343.9583 1190.6249 L 317.49997 1164.1666 L 317.49997 1137.7083 L 291.04166 1137.7083 L 264.5833 1137.7083 L 264.5833 1164.1666 L 238.12498 1164.1666 L 238.12498 1190.6249 Q 185.20833 1243.5416 185.20833 1269.9999 L 185.20833 1296.4583 L 185.20833 1296.4583 L 158.74998 1296.4583 L 158.74998 1296.4583 L 132.29166 1296.4583 L 132.29166 1269.9999 L 132.29166 1243.5416 L 158.74998 1243.5416 Q 158.74998 1243.5416 158.74998 1164.1666 L 185.20833 1111.25 L 158.74998 1111.25 L 158.74998 1137.7083 L 132.29166 1137.7083 L 105.83333 1137.7083 L 105.83333 1190.6249 L 105.83333 1217.0833 L 79.37499 1217.0833 L 26.458332 1243.5416 L 26.458332 1243.5416 L 26.458332 1243.5416 L 0.0 1243.5416 L 0.0 1243.5416 L 0.0 1164.1666 Q 26.458332 1084.7916 26.458332 1031.875 Q 26.458332 978.95825 52.916664 926.0416 L 52.916664 873.12494 L 52.916664 820.2083 Q 52.916664 793.74994 79.37499 793.74994 Q 132.29166 793.74994 132.29166 555.625 L 105.83333 317.49997 L 132.29166 317.49997 Q 185.20833 291.04166 211.66666 291.04166 L 238.12498 291.04166 L 238.12498 343.9583 L 238.12498 370.41666 L 264.5833 370.41666 L 291.04166 343.9583 L 291.04166 343.9583 L 291.04166 343.9583 L 317.49997 317.49997 Q 343.9583 291.04166 317.49997 185.20833 L 317.49997 105.83333 L 317.49997 105.83333 Q 343.9583 105.83333 343.9583 79.37499 L 343.9583 79.37499 L 343.9583 79.37499 Q 343.9583 79.37499 370.41666 79.37499 L 370.41666 52.916664 L 396.87497 52.916664 L 396.87497 52.916664 L 449.79166 26.458332 Q 476.24997 26.458332 502.7083 0.0 z M 555.625 1111.25 L 555.625 1137.7083 L 529.1666 1137.7083 Q 502.7083 1137.7083 502.7083 1111.25 Q 502.7083 1084.7916 529.1666 1005.4166 Q 555.625 926.0416 555.625 1005.4166 Q 555.625 1084.7916 555.625 1111.25 z M 555.625 1455.2083 L 529.1666 1455.2083 L 502.7083 1402.2916 Q 476.24997 1322.9166 502.7083 1349.3749 Q 555.625 1349.3749 582.0833 1243.5416 Q 608.5416 1164.1666 608.5416 1296.4583 Q 608.5416 1428.7499 555.625 1455.2083 z" svg:height="16.933332mm" draw:style-name="style-827" svg:viewBox="0.0 0.0 926.0416 1693.3333" svg:width="9.260416mm" svg:x="179.12291mm" svg:y="161.13124mm"/>
          <draw:path svg:d="M 423.3333 0.0 L 423.3333 0.0 L 449.79166 0.0 L 502.7083 26.458332 L 502.7083 26.458332 L 502.7083 26.458332 L 476.24997 26.458332 L 476.24997 26.458332 L 476.24997 52.916664 L 502.7083 52.916664 L 502.7083 52.916664 L 502.7083 79.37499 L 502.7083 79.37499 L 502.7083 79.37499 L 476.24997 79.37499 L 476.24997 79.37499 L 502.7083 105.83333 L 555.625 105.83333 L 555.625 132.29166 Q 582.0833 185.20833 608.5416 185.20833 Q 634.99994 185.20833 634.99994 238.12498 Q 634.99994 291.04166 661.4583 291.04166 Q 714.37494 291.04166 687.9166 343.9583 Q 687.9166 396.87497 740.8333 423.3333 Q 793.74994 449.79166 793.74994 476.24997 Q 793.74994 502.7083 767.2916 502.7083 Q 740.8333 502.7083 767.2916 555.625 Q 820.2083 608.5416 846.6666 582.0833 Q 873.12494 582.0833 873.12494 634.99994 Q 926.0416 687.9166 926.0416 687.9166 L 926.0416 687.9166 L 926.0416 767.2916 Q 926.0416 846.6666 978.95825 873.12494 Q 1058.3333 926.0416 1084.7916 899.5833 Q 1084.7916 873.12494 1111.25 873.12494 Q 1137.7083 873.12494 1164.1666 899.5833 Q 1190.6249 926.0416 1190.6249 978.95825 L 1190.6249 1031.875 L 1217.0833 1137.7083 Q 1243.5416 1217.0833 1243.5416 1269.9999 Q 1269.9999 1349.3749 1296.4583 1349.3749 L 1296.4583 1349.3749 L 1269.9999 1455.2083 Q 1243.5416 1561.0416 1217.0833 1561.0416 Q 1190.6249 1587.4999 1190.6249 1613.9583 L 1190.6249 1613.9583 L 1190.6249 1613.9583 Q 1190.6249 1613.9583 1164.1666 1613.9583 L 1164.1666 1640.4166 L 1164.1666 1640.4166 L 1164.1666 1666.8749 L 1164.1666 1666.8749 L 1137.7083 1666.8749 L 1137.7083 1666.8749 L 1137.7083 1666.8749 L 1137.7083 1693.3333 L 1111.25 1693.3333 L 1111.25 1693.3333 Q 1084.7916 1693.3333 1084.7916 1719.7916 L 1084.7916 1719.7916 L 1084.7916 1719.7916 Q 1058.3333 1719.7916 1058.3333 1746.2499 L 1031.875 1746.2499 L 1031.875 1746.2499 L 1031.875 1772.7083 L 1031.875 1772.7083 L 1031.875 1772.7083 L 1005.4166 1772.7083 L 1005.4166 1772.7083 L 978.95825 1799.1666 L 952.49994 1825.6249 L 926.0416 1825.6249 L 899.5833 1825.6249 L 899.5833 1852.0833 L 926.0416 1852.0833 L 926.0416 1852.0833 L 926.0416 1878.5416 L 978.95825 1878.5416 L 1005.4166 1878.5416 L 1031.875 1904.9999 L 1058.3333 1904.9999 L 1058.3333 1878.5416 Q 1084.7916 1852.0833 1084.7916 1825.6249 L 1111.25 1825.6249 L 1111.25 1799.1666 L 1111.25 1799.1666 L 1137.7083 1799.1666 L 1137.7083 1772.7083 L 1164.1666 1772.7083 L 1190.6249 1772.7083 L 1190.6249 1799.1666 L 1190.6249 1825.6249 L 1164.1666 1825.6249 L 1137.7083 1825.6249 L 1137.7083 1852.0833 L 1137.7083 1852.0833 L 1111.25 1904.9999 L 1111.25 1957.9165 L 1137.7083 1957.9165 L 1164.1666 1984.3749 L 1164.1666 1984.3749 L 1164.1666 1984.3749 L 1164.1666 1984.3749 L 1164.1666 1984.3749 L 1137.7083 2010.8333 Q 1137.7083 2037.2915 1137.7083 2090.2083 Q 1137.7083 2143.125 1111.25 2143.125 Q 1084.7916 2143.125 1058.3333 2169.5833 Q 1031.875 2196.0415 952.49994 2222.5 Q 873.12494 2248.9583 873.12494 2301.875 Q 873.12494 2354.7915 846.6666 2354.7915 Q 820.2083 2381.2498 873.12494 2407.7083 Q 899.5833 2407.7083 846.6666 2460.6248 Q 820.2083 2539.9998 820.2083 2592.9165 Q 820.2083 2619.3748 846.6666 2672.2915 Q 873.12494 2698.7498 873.12494 2725.2083 L 873.12494 2751.6665 L 846.6666 2751.6665 L 846.6666 2725.2083 L 846.6666 2725.2083 Q 820.2083 2725.2083 820.2083 2751.6665 L 820.2083 2778.1248 L 793.74994 2778.1248 L 793.74994 2778.1248 L 767.2916 2804.5833 L 740.8333 2804.5833 L 740.8333 2831.0415 L 714.37494 2883.9583 L 714.37494 2883.9583 L 714.37494 2883.9583 L 714.37494 2883.9583 L 714.37494 2883.9583 L 687.9166 2883.9583 L 687.9166 2883.9583 L 687.9166 2910.4165 L 661.4583 2910.4165 L 661.4583 2883.9583 L 661.4583 2857.4998 L 687.9166 2857.4998 L 687.9166 2831.0415 L 687.9166 2831.0415 L 661.4583 2831.0415 L 661.4583 2831.0415 Q 661.4583 2831.0415 661.4583 2778.1248 Q 661.4583 2725.2083 634.99994 2725.2083 Q 608.5416 2725.2083 608.5416 2672.2915 L 608.5416 2645.8333 L 555.625 2645.8333 Q 529.1666 2619.3748 476.24997 2645.8333 Q 423.3333 2645.8333 423.3333 2672.2915 Q 423.3333 2698.7498 343.9583 2698.7498 L 264.5833 2725.2083 L 238.12498 2698.7498 Q 211.66666 2672.2915 185.20833 2672.2915 L 158.74998 2672.2915 L 158.74998 2645.8333 L 158.74998 2645.8333 L 158.74998 2619.3748 Q 185.20833 2619.3748 185.20833 2619.3748 L 185.20833 2619.3748 L 185.20833 2592.9165 Q 185.20833 2566.4583 132.29166 2513.5415 Q 79.37499 2434.1665 105.83333 2381.2498 Q 132.29166 2354.7915 105.83333 2275.4165 Q 79.37499 2196.0415 52.916664 2196.0415 Q 26.458332 2222.5 26.458332 2143.125 L 0.0 2090.2083 L 0.0 2090.2083 Q 26.458332 2063.75 26.458332 1957.9165 Q 26.458332 1852.0833 52.916664 1799.1666 Q 79.37499 1719.7916 79.37499 1693.3333 Q 79.37499 1640.4166 52.916664 1640.4166 Q 26.458332 1640.4166 26.458332 1561.0416 Q 26.458332 1508.1249 52.916664 1455.2083 L 79.37499 1402.2916 L 79.37499 1349.3749 Q 79.37499 1322.9166 105.83333 1190.6249 L 132.29166 1058.3333 L 132.29166 1058.3333 Q 132.29166 1058.3333 132.29166 1031.875 L 132.29166 1005.4166 L 132.29166 1005.4166 Q 132.29166 978.95825 185.20833 978.95825 L 264.5833 978.95825 L 264.5833 952.49994 L 238.12498 952.49994 L 238.12498 873.12494 Q 238.12498 820.2083 264.5833 820.2083 Q 291.04166 820.2083 264.5833 793.74994 Q 238.12498 767.2916 291.04166 767.2916 Q 317.49997 740.8333 317.49997 714.37494 Q 317.49997 687.9166 291.04166 687.9166 Q 264.5833 687.9166 264.5833 661.4583 Q 291.04166 634.99994 317.49997 608.5416 Q 343.9583 608.5416 343.9583 555.625 Q 343.9583 529.1666 396.87497 396.87497 Q 449.79166 238.12498 449.79166 238.12498 Q 476.24997 211.66666 449.79166 132.29166 Q 396.87497 79.37499 396.87497 52.916664 L 396.87497 26.458332 L 396.87497 26.458332 Q 423.3333 26.458332 423.3333 0.0 z M 952.49994 2116.6665 Q 978.95825 2116.6665 978.95825 2116.6665 Q 978.95825 2143.125 978.95825 2143.125 Q 952.49994 2143.125 952.49994 2116.6665 z M 158.74998 2434.1665 Q 185.20833 2434.1665 185.20833 2434.1665 Q 185.20833 2460.6248 185.20833 2460.6248 Q 158.74998 2460.6248 158.74998 2434.1665 z" svg:height="29.104166mm" draw:style-name="style-828" svg:viewBox="0.0 0.0 1296.4583 2910.4165" svg:width="12.964582mm" svg:x="112.97707mm" svg:y="178.06458mm"/>
          <draw:path svg:d="M 317.49997 26.458332 L 317.49997 0.0 L 343.9583 0.0 L 370.41666 0.0 L 343.9583 79.37499 Q 317.49997 185.20833 343.9583 211.66666 L 343.9583 238.12498 L 291.04166 317.49997 Q 264.5833 396.87497 238.12498 449.79166 L 238.12498 529.1666 L 211.66666 529.1666 L 211.66666 529.1666 L 211.66666 529.1666 Q 185.20833 555.625 158.74998 555.625 Q 158.74998 555.625 105.83333 555.625 Q 79.37499 555.625 52.916664 582.0833 Q 26.458332 608.5416 0.0 529.1666 L 0.0 476.24997 L 0.0 476.24997 Q 0.0 449.79166 0.0 423.3333 L 0.0 396.87497 L 0.0 396.87497 Q 0.0 396.87497 0.0 343.9583 Q 26.458332 317.49997 52.916664 317.49997 Q 79.37499 317.49997 158.74998 185.20833 L 238.12498 79.37499 L 238.12498 79.37499 Q 264.5833 79.37499 264.5833 79.37499 L 264.5833 52.916664 L 264.5833 52.916664 Q 264.5833 52.916664 291.04166 26.458332 L 291.04166 26.458332 L 291.04166 26.458332 Q 317.49997 26.458332 317.49997 26.458332 z" svg:height="5.820833mm" draw:style-name="style-829" svg:viewBox="0.0 0.0 370.41666 582.0833" svg:width="3.7041664mm" svg:x="170.39166mm" svg:y="165.89374mm"/>
          <draw:path svg:d="M 0.0 79.37499 L 0.0 0.0 L 79.37499 0.0 Q 132.29166 0.0 132.29166 26.458332 L 132.29166 79.37499 L 105.83333 79.37499 Q 79.37499 79.37499 79.37499 79.37499 Q 79.37499 52.916664 79.37499 79.37499 Q 79.37499 105.83333 79.37499 185.20833 L 79.37499 291.04166 L 79.37499 291.04166 L 79.37499 317.49997 L 79.37499 317.49997 L 79.37499 317.49997 L 52.916664 291.04166 L 26.458332 264.5833 L 26.458332 264.5833 L 26.458332 264.5833 L 26.458332 185.20833 Q 26.458332 132.29166 0.0 79.37499 z" svg:height="3.1749997mm" draw:style-name="style-830" svg:viewBox="0.0 0.0 132.29166 317.49997" svg:width="1.3229166mm" svg:x="102.92291mm" svg:y="80.697914mm"/>
          <draw:path svg:d="M 211.66666 26.458332 L 211.66666 0.0 L 264.5833 0.0 L 291.04166 0.0 L 396.87497 52.916664 Q 502.7083 105.83333 529.1666 132.29166 L 529.1666 132.29166 L 634.99994 185.20833 Q 714.37494 264.5833 793.74994 264.5833 L 873.12494 264.5833 L 873.12494 264.5833 L 873.12494 264.5833 L 899.5833 291.04166 L 926.0416 291.04166 L 952.49994 291.04166 L 952.49994 291.04166 L 1111.25 449.79166 Q 1269.9999 608.5416 1269.9999 634.99994 Q 1269.9999 661.4583 1269.9999 661.4583 L 1269.9999 661.4583 L 1164.1666 608.5416 Q 1058.3333 555.625 1031.875 582.0833 Q 1031.875 634.99994 1058.3333 634.99994 Q 1084.7916 634.99994 1137.7083 714.37494 Q 1190.6249 793.74994 1217.0833 793.74994 L 1217.0833 793.74994 L 1217.0833 793.74994 Q 1217.0833 793.74994 1217.0833 820.2083 L 1243.5416 820.2083 L 1243.5416 820.2083 Q 1243.5416 846.6666 1269.9999 846.6666 L 1269.9999 846.6666 L 1322.9166 899.5833 Q 1375.8333 952.49994 1375.8333 952.49994 L 1375.8333 952.49994 L 1402.2916 978.95825 Q 1428.7499 1005.4166 1455.2083 1005.4166 L 1455.2083 1031.875 L 1455.2083 1058.3333 L 1455.2083 1058.3333 L 1455.2083 1058.3333 Q 1455.2083 1058.3333 1481.6666 1084.7916 L 1481.6666 1084.7916 L 1428.7499 1164.1666 Q 1402.2916 1217.0833 1375.8333 1243.5416 Q 1349.3749 1269.9999 1322.9166 1269.9999 L 1296.4583 1269.9999 L 1296.4583 1269.9999 Q 1269.9999 1243.5416 1269.9999 1243.5416 L 1269.9999 1243.5416 L 1269.9999 1217.0833 Q 1269.9999 1217.0833 1243.5416 1217.0833 L 1243.5416 1217.0833 L 1243.5416 1217.0833 Q 1217.0833 1190.6249 1217.0833 1190.6249 L 1217.0833 1190.6249 L 1217.0833 1164.1666 Q 1217.0833 1164.1666 1190.6249 1164.1666 L 1190.6249 1164.1666 L 1190.6249 1164.1666 Q 1164.1666 1137.7083 1164.1666 1084.7916 L 1111.25 1031.875 L 1111.25 1031.875 L 1111.25 1005.4166 L 1111.25 1005.4166 L 1111.25 1005.4166 L 1084.7916 1005.4166 L 1084.7916 1005.4166 L 1084.7916 978.95825 L 1058.3333 978.95825 L 1058.3333 952.49994 L 1058.3333 926.0416 L 1031.875 926.0416 L 1005.4166 899.5833 L 1005.4166 899.5833 L 1005.4166 899.5833 L 978.95825 899.5833 L 978.95825 899.5833 L 978.95825 926.0416 L 952.49994 926.0416 L 952.49994 952.49994 L 952.49994 978.95825 L 978.95825 978.95825 L 978.95825 1005.4166 L 978.95825 1005.4166 L 1005.4166 1005.4166 L 1005.4166 1005.4166 L 1005.4166 1005.4166 L 1005.4166 1031.875 L 1005.4166 1031.875 L 1031.875 1031.875 L 1031.875 1058.3333 L 1031.875 1058.3333 L 1058.3333 1058.3333 L 1058.3333 1058.3333 L 1058.3333 1058.3333 L 1058.3333 1084.7916 L 1058.3333 1084.7916 L 1111.25 1111.25 Q 1137.7083 1164.1666 1137.7083 1164.1666 L 1164.1666 1164.1666 L 1164.1666 1164.1666 L 1164.1666 1190.6249 L 1164.1666 1190.6249 L 1164.1666 1217.0833 L 1164.1666 1217.0833 L 1190.6249 1217.0833 L 1190.6249 1217.0833 L 1190.6249 1217.0833 L 1217.0833 1243.5416 L 1217.0833 1243.5416 L 1217.0833 1269.9999 L 1217.0833 1269.9999 L 1217.0833 1296.4583 L 1217.0833 1322.9166 L 1190.6249 1322.9166 L 1190.6249 1322.9166 L 1164.1666 1349.3749 L 1137.7083 1349.3749 L 1111.25 1349.3749 L 1058.3333 1322.9166 L 1058.3333 1322.9166 L 1058.3333 1322.9166 L 1031.875 1322.9166 L 1031.875 1322.9166 L 1031.875 1322.9166 L 1005.4166 1296.4583 L 1005.4166 1296.4583 L 1005.4166 1296.4583 L 1005.4166 1269.9999 L 1005.4166 1269.9999 L 978.95825 1269.9999 Q 978.95825 1269.9999 952.49994 1217.0833 L 926.0416 1190.6249 L 926.0416 1164.1666 Q 899.5833 1164.1666 899.5833 1164.1666 L 899.5833 1164.1666 L 899.5833 1164.1666 Q 899.5833 1137.7083 873.12494 1137.7083 L 873.12494 1137.7083 L 873.12494 1111.25 Q 846.6666 1084.7916 820.2083 1084.7916 Q 767.2916 1058.3333 687.9166 1031.875 L 582.0833 1005.4166 L 582.0833 978.95825 L 582.0833 952.49994 L 582.0833 952.49994 Q 582.0833 926.0416 529.1666 873.12494 Q 529.1666 820.2083 476.24997 687.9166 Q 423.3333 529.1666 317.49997 476.24997 L 211.66666 423.3333 L 211.66666 423.3333 L 211.66666 396.87497 L 185.20833 396.87497 L 185.20833 370.41666 L 185.20833 370.41666 L 158.74998 370.41666 L 158.74998 317.49997 L 158.74998 291.04166 L 132.29166 264.5833 L 105.83333 211.66666 L 105.83333 185.20833 Q 105.83333 158.74998 79.37499 158.74998 L 52.916664 158.74998 L 52.916664 132.29166 L 52.916664 132.29166 L 26.458332 105.83333 L 0.0 79.37499 L 0.0 79.37499 L 0.0 52.916664 L 0.0 52.916664 L 0.0 52.916664 L 0.0 52.916664 L 0.0 52.916664 L 26.458332 26.458332 L 52.916664 26.458332 L 52.916664 52.916664 L 52.916664 105.83333 L 79.37499 105.83333 L 79.37499 105.83333 L 79.37499 79.37499 L 105.83333 79.37499 L 105.83333 79.37499 L 105.83333 52.916664 L 158.74998 52.916664 L 211.66666 52.916664 L 211.66666 26.458332 z" svg:height="13.49375mm" draw:style-name="style-831" svg:viewBox="0.0 0.0 1481.6666 1349.3749" svg:width="14.816666mm" svg:x="61.38333mm" svg:y="158.74998mm"/>
          <draw:path svg:d="M 26.458332 52.916664 L 26.458332 0.0 L 52.916664 0.0 Q 105.83333 0.0 105.83333 26.458332 Q 105.83333 52.916664 132.29166 52.916664 L 132.29166 79.37499 L 132.29166 105.83333 L 132.29166 105.83333 L 158.74998 132.29166 Q 158.74998 158.74998 158.74998 185.20833 L 185.20833 185.20833 L 185.20833 211.66666 L 185.20833 211.66666 L 211.66666 264.5833 Q 211.66666 291.04166 158.74998 291.04166 L 105.83333 291.04166 L 105.83333 264.5833 Q 105.83333 238.12498 52.916664 238.12498 L 0.0 238.12498 L 0.0 158.74998 L 0.0 79.37499 L 0.0 79.37499 Q 0.0 79.37499 26.458332 52.916664 z" svg:height="2.9104166mm" draw:style-name="style-832" svg:viewBox="0.0 0.0 211.66666 291.04166" svg:width="2.1166666mm" svg:x="195.79166mm" svg:y="198.43748mm"/>
          <draw:path svg:d="M 26.458332 26.458332 L 26.458332 0.0 L 476.24997 0.0 Q 899.5833 0.0 1852.0833 26.458332 L 2804.5833 26.458332 L 2804.5833 52.916664 Q 2804.5833 52.916664 2725.2083 105.83333 Q 2672.2915 132.29166 2672.2915 158.74998 Q 2672.2915 185.20833 2725.2083 185.20833 Q 2778.1248 185.20833 2751.6665 264.5833 Q 2698.7498 370.41666 2698.7498 423.3333 Q 2698.7498 476.24997 2645.8333 476.24997 L 2619.3748 476.24997 L 2619.3748 449.79166 L 2592.9165 449.79166 L 2592.9165 476.24997 L 2592.9165 502.7083 L 2619.3748 502.7083 L 2619.3748 529.1666 L 2619.3748 529.1666 L 2645.8333 529.1666 L 2645.8333 582.0833 L 2645.8333 608.5416 L 2698.7498 608.5416 L 2725.2083 582.0833 L 2751.6665 582.0833 Q 2804.5833 582.0833 2804.5833 608.5416 L 2804.5833 608.5416 L 2804.5833 608.5416 Q 2804.5833 634.99994 2804.5833 661.4583 Q 2831.0415 714.37494 2751.6665 687.9166 Q 2698.7498 661.4583 2698.7498 687.9166 Q 2698.7498 714.37494 2592.9165 714.37494 L 2487.0833 714.37494 L 2487.0833 740.8333 Q 2460.6248 793.74994 2487.0833 793.74994 L 2539.9998 793.74994 L 2513.5415 820.2083 L 2487.0833 820.2083 L 2487.0833 846.6666 L 2487.0833 873.12494 L 2434.1665 873.12494 Q 2407.7083 846.6666 2381.2498 873.12494 Q 2328.3333 873.12494 2328.3333 899.5833 Q 2328.3333 926.0416 2301.875 926.0416 Q 2275.4165 952.49994 2301.875 952.49994 Q 2328.3333 952.49994 2275.4165 978.95825 Q 2248.9583 1005.4166 2196.0415 926.0416 Q 2169.5833 846.6666 2063.75 846.6666 L 1957.9165 846.6666 L 1984.3749 820.2083 L 2010.8333 793.74994 L 2010.8333 793.74994 L 2010.8333 793.74994 L 1984.3749 793.74994 L 1984.3749 793.74994 L 1984.3749 767.2916 L 1957.9165 767.2916 L 1957.9165 767.2916 L 1957.9165 793.74994 L 1957.9165 793.74994 L 1957.9165 793.74994 L 1931.4583 820.2083 L 1904.9999 846.6666 L 1931.4583 899.5833 Q 1931.4583 952.49994 1931.4583 952.49994 Q 1957.9165 978.95825 1931.4583 1005.4166 L 1904.9999 1058.3333 L 1904.9999 1084.7916 L 1904.9999 1111.25 L 1852.0833 1111.25 Q 1799.1666 1111.25 1825.6249 1243.5416 Q 1825.6249 1375.8333 1799.1666 1375.8333 Q 1746.2499 1375.8333 1746.2499 1428.7499 L 1746.2499 1455.2083 L 1799.1666 1455.2083 L 1825.6249 1455.2083 L 1825.6249 1481.6666 L 1799.1666 1534.5833 L 1799.1666 1534.5833 L 1799.1666 1534.5833 L 1799.1666 1561.0416 L 1799.1666 1561.0416 L 1772.7083 1561.0416 L 1772.7083 1534.5833 L 1746.2499 1534.5833 L 1719.7916 1534.5833 L 1719.7916 1561.0416 L 1693.3333 1561.0416 L 1693.3333 1561.0416 L 1693.3333 1534.5833 L 1693.3333 1534.5833 Q 1693.3333 1534.5833 1640.4166 1481.6666 L 1587.4999 1402.2916 L 1587.4999 1402.2916 L 1587.4999 1428.7499 L 1587.4999 1428.7499 L 1587.4999 1428.7499 L 1561.0416 1428.7499 L 1561.0416 1428.7499 L 1561.0416 1402.2916 L 1534.5833 1402.2916 L 1534.5833 1481.6666 Q 1481.6666 1561.0416 1508.1249 1587.4999 L 1508.1249 1613.9583 L 1481.6666 1613.9583 L 1455.2083 1613.9583 L 1455.2083 1587.4999 L 1428.7499 1561.0416 L 1428.7499 1561.0416 L 1428.7499 1587.4999 L 1428.7499 1587.4999 L 1428.7499 1587.4999 L 1402.2916 1587.4999 Q 1402.2916 1587.4999 1402.2916 1508.1249 Q 1402.2916 1455.2083 1375.8333 1455.2083 Q 1349.3749 1481.6666 1322.9166 1455.2083 L 1322.9166 1428.7499 L 1296.4583 1428.7499 L 1296.4583 1428.7499 L 1296.4583 1455.2083 L 1269.9999 1455.2083 L 1269.9999 1455.2083 Q 1269.9999 1481.6666 1217.0833 1481.6666 L 1164.1666 1481.6666 L 1164.1666 1508.1249 L 1164.1666 1508.1249 L 1164.1666 1534.5833 L 1164.1666 1561.0416 L 1164.1666 1561.0416 L 1164.1666 1587.4999 L 1164.1666 1587.4999 L 1164.1666 1587.4999 L 1164.1666 1587.4999 Q 1111.25 1587.4999 1111.25 1613.9583 Q 1111.25 1640.4166 1084.7916 1640.4166 Q 1058.3333 1666.8749 1084.7916 1746.2499 Q 1111.25 1825.6249 1164.1666 1825.6249 L 1190.6249 1852.0833 L 1190.6249 1852.0833 L 1217.0833 1852.0833 L 1217.0833 1904.9999 L 1217.0833 1957.9165 L 1190.6249 1957.9165 Q 1164.1666 1984.3749 1164.1666 2063.75 Q 1164.1666 2116.6665 1137.7083 2169.5833 Q 1111.25 2222.5 1058.3333 2222.5 Q 1005.4166 2248.9583 1005.4166 2301.875 Q 1005.4166 2328.3333 1005.4166 2381.2498 Q 1005.4166 2381.2498 978.95825 2407.7083 Q 952.49994 2407.7083 952.49994 2434.1665 Q 952.49994 2460.6248 926.0416 2487.0833 Q 899.5833 2487.0833 926.0416 2487.0833 L 926.0416 2513.5415 L 899.5833 2539.9998 Q 846.6666 2566.4583 846.6666 2539.9998 Q 846.6666 2513.5415 793.74994 2487.0833 Q 714.37494 2487.0833 687.9166 2592.9165 Q 661.4583 2698.7498 634.99994 2672.2915 Q 608.5416 2672.2915 582.0833 2698.7498 Q 582.0833 2698.7498 555.625 2672.2915 Q 529.1666 2645.8333 502.7083 2725.2083 Q 476.24997 2804.5833 502.7083 2804.5833 Q 529.1666 2831.0415 449.79166 2910.4165 Q 396.87497 2963.3333 370.41666 2989.7915 L 317.49997 3016.2498 L 317.49997 3016.2498 L 317.49997 3016.2498 L 291.04166 3016.2498 L 291.04166 3016.2498 L 291.04166 3042.7083 L 264.5833 3042.7083 L 264.5833 3069.1665 L 264.5833 3122.0833 L 238.12498 3122.0833 L 211.66666 3122.0833 L 211.66666 3095.6248 L 211.66666 3069.1665 L 238.12498 3042.7083 L 238.12498 3016.2498 L 238.12498 3016.2498 L 264.5833 3016.2498 L 264.5833 2963.3333 Q 264.5833 2910.4165 238.12498 2857.4998 Q 211.66666 2831.0415 211.66666 2539.9998 Q 211.66666 2222.5 264.5833 2196.0415 Q 264.5833 2169.5833 211.66666 2143.125 Q 158.74998 2116.6665 132.29166 2010.8333 Q 105.83333 1904.9999 79.37499 1852.0833 L 26.458332 1772.7083 L 26.458332 1322.9166 Q 0.0 873.12494 0.0 449.79166 L 0.0 26.458332 L 26.458332 26.458332 z M 1772.7083 1217.0833 Q 1772.7083 1217.0833 1772.7083 1190.6249 Q 1799.1666 1190.6249 1799.1666 1217.0833 Q 1799.1666 1217.0833 1772.7083 1217.0833 z M 1772.7083 1322.9166 Q 1772.7083 1322.9166 1772.7083 1296.4583 Q 1799.1666 1296.4583 1799.1666 1322.9166 Q 1799.1666 1322.9166 1772.7083 1322.9166 z M 1031.875 1587.4999 Q 1058.3333 1587.4999 1058.3333 1613.9583 Q 1058.3333 1640.4166 1031.875 1640.4166 Q 1005.4166 1640.4166 1005.4166 1613.9583 Q 1005.4166 1587.4999 1031.875 1587.4999 z M 1005.4166 1772.7083 Q 1031.875 1746.2499 1031.875 1746.2499 Q 1058.3333 1746.2499 1058.3333 1772.7083 Q 1058.3333 1799.1666 1005.4166 1799.1666 Q 978.95825 1799.1666 1005.4166 1772.7083 z M 1058.3333 2037.2915 L 1058.3333 2010.8333 L 1084.7916 2010.8333 Q 1111.25 1984.3749 1137.7083 2010.8333 Q 1137.7083 2063.75 1111.25 2063.75 Q 1058.3333 2063.75 1058.3333 2037.2915 z M 370.41666 2883.9583 Q 370.41666 2883.9583 396.87497 2883.9583 Q 396.87497 2910.4165 370.41666 2910.4165 Q 370.41666 2910.4165 370.41666 2883.9583 z" svg:height="31.22083mm" draw:style-name="style-833" svg:viewBox="0.0 0.0 2804.5833 3122.0833" svg:width="28.045832mm" svg:x="22.224998mm" svg:y="14.287499mm"/>
          <draw:path svg:d="M 343.9583 26.458332 L 343.9583 0.0 L 343.9583 0.0 L 370.41666 0.0 L 343.9583 79.37499 Q 317.49997 132.29166 370.41666 132.29166 Q 423.3333 132.29166 423.3333 158.74998 L 423.3333 185.20833 L 449.79166 211.66666 Q 449.79166 238.12498 449.79166 264.5833 L 449.79166 291.04166 L 396.87497 343.9583 Q 343.9583 370.41666 317.49997 396.87497 L 317.49997 396.87497 L 291.04166 396.87497 Q 291.04166 423.3333 264.5833 449.79166 L 264.5833 449.79166 L 238.12498 449.79166 Q 185.20833 449.79166 158.74998 476.24997 Q 132.29166 502.7083 132.29166 502.7083 Q 132.29166 502.7083 105.83333 502.7083 L 105.83333 502.7083 L 105.83333 502.7083 Q 79.37499 476.24997 79.37499 476.24997 L 79.37499 476.24997 L 79.37499 449.79166 Q 79.37499 449.79166 52.916664 449.79166 L 52.916664 476.24997 L 52.916664 476.24997 Q 26.458332 476.24997 26.458332 502.7083 L 26.458332 502.7083 L 26.458332 502.7083 L 0.0 502.7083 L 0.0 449.79166 L 26.458332 370.41666 L 26.458332 370.41666 L 26.458332 343.9583 L 26.458332 343.9583 L 26.458332 343.9583 L 26.458332 343.9583 L 52.916664 343.9583 L 52.916664 370.41666 L 79.37499 396.87497 L 79.37499 396.87497 Q 79.37499 396.87497 105.83333 423.3333 Q 132.29166 423.3333 158.74998 370.41666 Q 185.20833 343.9583 211.66666 238.12498 Q 238.12498 132.29166 238.12498 132.29166 L 238.12498 105.83333 L 238.12498 79.37499 Q 238.12498 79.37499 211.66666 79.37499 L 211.66666 79.37499 L 211.66666 79.37499 Q 211.66666 79.37499 264.5833 52.916664 Q 317.49997 52.916664 343.9583 26.458332 z" svg:height="5.027083mm" draw:style-name="style-834" svg:viewBox="0.0 0.0 449.79166 502.7083" svg:width="4.497916mm" svg:x="27.781248mm" svg:y="184.41457mm"/>
          <draw:path svg:d="M 264.5833 52.916664 L 291.04166 0.0 L 291.04166 0.0 L 291.04166 0.0 L 317.49997 0.0 L 317.49997 0.0 L 317.49997 26.458332 L 291.04166 26.458332 L 291.04166 26.458332 L 291.04166 52.916664 L 291.04166 52.916664 L 291.04166 52.916664 L 291.04166 79.37499 Q 317.49997 105.83333 317.49997 105.83333 L 317.49997 105.83333 L 185.20833 317.49997 Q 26.458332 502.7083 26.458332 529.1666 L 26.458332 529.1666 L 26.458332 529.1666 L 0.0 529.1666 L 0.0 476.24997 Q 26.458332 423.3333 26.458332 396.87497 L 26.458332 370.41666 L 52.916664 317.49997 L 52.916664 291.04166 L 52.916664 291.04166 Q 52.916664 264.5833 79.37499 264.5833 Q 105.83333 264.5833 132.29166 158.74998 Q 185.20833 79.37499 211.66666 79.37499 Q 238.12498 79.37499 264.5833 52.916664 z" svg:height="5.2916665mm" draw:style-name="style-835" svg:viewBox="0.0 0.0 317.49997 529.1666" svg:width="3.1749997mm" svg:x="129.38124mm" svg:y="220.66249mm"/>
          <draw:path svg:d="M 0.0 26.458332 L 0.0 0.0 L 0.0 0.0 L 26.458332 0.0 L 26.458332 26.458332 L 26.458332 26.458332 L 105.83333 26.458332 Q 185.20833 26.458332 185.20833 52.916664 L 185.20833 52.916664 L 158.74998 79.37499 Q 132.29166 79.37499 185.20833 105.83333 Q 211.66666 132.29166 238.12498 158.74998 L 264.5833 158.74998 L 264.5833 158.74998 Q 264.5833 185.20833 211.66666 185.20833 Q 158.74998 185.20833 132.29166 132.29166 L 79.37499 105.83333 L 52.916664 105.83333 Q 26.458332 79.37499 26.458332 79.37499 L 0.0 79.37499 L 0.0 79.37499 Q -26.458332 52.916664 0.0 26.458332 z" svg:height="1.8520832mm" draw:style-name="style-836" svg:viewBox="0.0 0.0 264.5833 185.20833" svg:width="2.6458333mm" svg:x="73.81875mm" svg:y="188.6479mm"/>
          <draw:path svg:d="M 264.5833 26.458332 L 264.5833 52.916664 L 264.5833 105.83333 L 264.5833 132.29166 L 264.5833 132.29166 Q 291.04166 132.29166 291.04166 158.74998 L 291.04166 185.20833 L 291.04166 185.20833 L 264.5833 185.20833 L 264.5833 185.20833 Q 238.12498 185.20833 238.12498 158.74998 Q 238.12498 132.29166 185.20833 105.83333 L 132.29166 105.83333 L 132.29166 105.83333 Q 132.29166 105.83333 79.37499 79.37499 L 52.916664 79.37499 L 26.458332 79.37499 L 0.0 79.37499 L 0.0 52.916664 L 0.0 52.916664 L 79.37499 52.916664 Q 185.20833 26.458332 185.20833 0.0 Q 185.20833 -26.458332 211.66666 0.0 Q 238.12498 0.0 264.5833 26.458332 z" svg:height="1.8520832mm" draw:style-name="style-837" svg:viewBox="0.0 0.0 291.04166 185.20833" svg:width="2.9104166mm" svg:x="173.30208mm" svg:y="138.64166mm"/>
          <draw:path svg:d="M 79.37499 105.83333 L 132.29166 0.0 L 158.74998 0.0 L 185.20833 0.0 L 185.20833 26.458332 L 185.20833 52.916664 L 158.74998 105.83333 L 158.74998 132.29166 L 105.83333 317.49997 Q 79.37499 502.7083 52.916664 502.7083 L 52.916664 502.7083 L 52.916664 476.24997 Q 26.458332 449.79166 26.458332 449.79166 L 0.0 449.79166 L 0.0 423.3333 Q 26.458332 370.41666 26.458332 317.49997 Q 26.458332 238.12498 79.37499 105.83333 z" svg:height="5.027083mm" draw:style-name="style-838" svg:viewBox="0.0 0.0 185.20833 502.7083" svg:width="1.8520832mm" svg:x="65.88125mm" svg:y="206.37498mm"/>
          <draw:path svg:d="M 317.49997 52.916664 L 317.49997 52.916664 L 343.9583 52.916664 Q 396.87497 79.37499 396.87497 105.83333 Q 396.87497 132.29166 343.9583 132.29166 L 264.5833 132.29166 L 238.12498 132.29166 L 238.12498 132.29166 L 238.12498 132.29166 Q 238.12498 105.83333 158.74998 105.83333 Q 79.37499 52.916664 52.916664 79.37499 L 26.458332 79.37499 L 26.458332 52.916664 Q 26.458332 52.916664 0.0 52.916664 L 0.0 52.916664 L 0.0 0.0 Q 0.0 -26.458332 158.74998 0.0 Q 291.04166 52.916664 317.49997 52.916664 z" svg:height="1.3229166mm" draw:style-name="style-839" svg:viewBox="0.0 0.0 396.87497 132.29166" svg:width="3.9687498mm" svg:x="59.00208mm" svg:y="132.29166mm"/>
          <draw:path svg:d="M 132.29166 26.458332 L 132.29166 0.0 L 158.74998 0.0 Q 185.20833 0.0 185.20833 26.458332 L 185.20833 52.916664 L 158.74998 79.37499 Q 158.74998 132.29166 158.74998 158.74998 Q 185.20833 185.20833 211.66666 185.20833 L 211.66666 185.20833 L 211.66666 211.66666 Q 185.20833 238.12498 185.20833 264.5833 L 185.20833 264.5833 L 158.74998 264.5833 L 132.29166 264.5833 L 132.29166 238.12498 Q 105.83333 238.12498 105.83333 238.12498 L 105.83333 238.12498 L 105.83333 238.12498 Q 105.83333 211.66666 79.37499 211.66666 L 79.37499 211.66666 L 79.37499 185.20833 Q 52.916664 185.20833 52.916664 185.20833 L 52.916664 185.20833 L 52.916664 185.20833 Q 52.916664 158.74998 26.458332 158.74998 L 26.458332 158.74998 L 26.458332 132.29166 Q 0.0 105.83333 0.0 79.37499 L 0.0 26.458332 L 0.0 26.458332 L 26.458332 26.458332 L 52.916664 52.916664 Q 52.916664 79.37499 79.37499 79.37499 Q 105.83333 79.37499 132.29166 26.458332 z" svg:height="2.6458333mm" draw:style-name="style-840" svg:viewBox="0.0 0.0 211.66666 264.5833" svg:width="2.1166666mm" svg:x="175.68332mm" svg:y="103.98125mm"/>
          <draw:path svg:d="M 26.458332 79.37499 L 26.458332 0.0 L 26.458332 0.0 Q 52.916664 0.0 52.916664 26.458332 L 52.916664 52.916664 L 79.37499 52.916664 L 79.37499 52.916664 L 79.37499 79.37499 L 52.916664 79.37499 L 52.916664 132.29166 L 52.916664 211.66666 L 105.83333 211.66666 Q 132.29166 211.66666 105.83333 238.12498 Q 105.83333 291.04166 185.20833 264.5833 Q 264.5833 238.12498 317.49997 343.9583 Q 370.41666 423.3333 370.41666 449.79166 L 370.41666 476.24997 L 317.49997 476.24997 Q 264.5833 476.24997 291.04166 608.5416 Q 317.49997 714.37494 291.04166 714.37494 L 291.04166 714.37494 L 291.04166 740.8333 L 317.49997 740.8333 L 317.49997 740.8333 L 317.49997 767.2916 L 317.49997 767.2916 L 317.49997 767.2916 L 317.49997 767.2916 L 317.49997 793.74994 L 317.49997 846.6666 L 317.49997 899.5833 L 291.04166 899.5833 L 291.04166 926.0416 L 291.04166 926.0416 L 264.5833 926.0416 L 264.5833 926.0416 L 264.5833 926.0416 L 264.5833 899.5833 L 264.5833 899.5833 L 238.12498 899.5833 L 238.12498 873.12494 L 238.12498 873.12494 L 211.66666 873.12494 L 211.66666 873.12494 L 211.66666 873.12494 L 211.66666 846.6666 L 211.66666 846.6666 L 185.20833 846.6666 L 185.20833 820.2083 L 185.20833 820.2083 L 158.74998 820.2083 L 158.74998 820.2083 L 158.74998 820.2083 L 158.74998 793.74994 L 158.74998 793.74994 L 132.29166 793.74994 L 132.29166 793.74994 L 132.29166 767.2916 L 105.83333 740.8333 L 105.83333 714.37494 Q 105.83333 687.9166 52.916664 608.5416 L 0.0 555.625 L 0.0 502.7083 Q 0.0 476.24997 0.0 370.41666 L 0.0 264.5833 L 0.0 238.12498 Q 0.0 185.20833 26.458332 79.37499 z" svg:height="9.260416mm" draw:style-name="style-841" svg:viewBox="0.0 0.0 370.41666 926.0416" svg:width="3.7041664mm" svg:x="151.34166mm" svg:y="108.21458mm"/>
          <draw:path svg:d="M 79.37499 26.458332 L 132.29166 79.37499 L 132.29166 132.29166 L 132.29166 158.74998 L 132.29166 158.74998 Q 105.83333 158.74998 105.83333 185.20833 L 105.83333 185.20833 L 105.83333 185.20833 Q 105.83333 185.20833 52.916664 211.66666 Q 26.458332 238.12498 26.458332 132.29166 Q 52.916664 52.916664 0.0 26.458332 Q 0.0 0.0 0.0 0.0 Q 26.458332 -26.458332 79.37499 26.458332 z" svg:height="2.1166666mm" draw:style-name="style-842" svg:viewBox="0.0 0.0 132.29166 211.66666" svg:width="1.3229166mm" svg:x="116.416664mm" svg:y="272.7854mm"/>
          <draw:path svg:d="M 105.83333 105.83333 L 185.20833 0.0 L 158.74998 79.37499 Q 132.29166 185.20833 158.74998 238.12498 Q 185.20833 264.5833 158.74998 291.04166 Q 132.29166 291.04166 105.83333 291.04166 L 105.83333 317.49997 L 105.83333 317.49997 Q 79.37499 317.49997 79.37499 343.9583 L 79.37499 343.9583 L 79.37499 370.41666 Q 52.916664 396.87497 26.458332 396.87497 L 26.458332 396.87497 L 26.458332 343.9583 L 26.458332 264.5833 L 0.0 264.5833 L 0.0 264.5833 L 0.0 238.12498 Q 26.458332 211.66666 105.83333 105.83333 z" svg:height="3.9687498mm" draw:style-name="style-843" svg:viewBox="0.0 0.0 185.20833 396.87497" svg:width="1.8520832mm" svg:x="143.66875mm" svg:y="177.00624mm"/>
          <draw:path svg:d="M 343.9583 0.0 L 343.9583 0.0 L 370.41666 211.66666 Q 396.87497 423.3333 396.87497 449.79166 L 396.87497 476.24997 L 370.41666 476.24997 Q 343.9583 476.24997 343.9583 449.79166 Q 343.9583 423.3333 317.49997 449.79166 L 291.04166 449.79166 L 291.04166 396.87497 Q 291.04166 343.9583 185.20833 317.49997 Q 52.916664 291.04166 26.458332 317.49997 Q 26.458332 343.9583 0.0 343.9583 Q -26.458332 343.9583 0.0 238.12498 L 26.458332 105.83333 L 79.37499 132.29166 Q 105.83333 185.20833 158.74998 158.74998 Q 211.66666 158.74998 238.12498 132.29166 Q 238.12498 79.37499 264.5833 105.83333 Q 291.04166 105.83333 317.49997 52.916664 Q 343.9583 0.0 343.9583 0.0 z M 185.20833 264.5833 Q 185.20833 264.5833 211.66666 264.5833 Q 211.66666 291.04166 185.20833 291.04166 Q 185.20833 291.04166 185.20833 264.5833 z" svg:height="4.7625mm" draw:style-name="style-844" svg:viewBox="0.0 0.0 396.87497 476.24997" svg:width="3.9687498mm" svg:x="121.97291mm" svg:y="183.8854mm"/>
          <draw:path svg:d="M 687.9166 0.0 L 687.9166 0.0 L 978.95825 52.916664 Q 1269.9999 79.37499 1322.9166 105.83333 L 1349.3749 132.29166 L 1375.8333 132.29166 L 1428.7499 132.29166 L 1534.5833 158.74998 Q 1613.9583 185.20833 1613.9583 211.66666 L 1613.9583 211.66666 L 1587.4999 211.66666 Q 1561.0416 211.66666 1561.0416 238.12498 Q 1561.0416 264.5833 1587.4999 264.5833 Q 1613.9583 264.5833 1613.9583 291.04166 L 1613.9583 317.49997 L 1587.4999 317.49997 L 1587.4999 317.49997 L 1587.4999 317.49997 Q 1561.0416 291.04166 1561.0416 291.04166 L 1561.0416 291.04166 L 1534.5833 291.04166 Q 1508.1249 291.04166 1481.6666 317.49997 L 1428.7499 343.9583 L 1428.7499 343.9583 Q 1428.7499 317.49997 1402.2916 291.04166 Q 1375.8333 264.5833 1243.5416 291.04166 L 1111.25 317.49997 L 1111.25 343.9583 L 1111.25 370.41666 L 1084.7916 396.87497 L 1084.7916 396.87497 L 1084.7916 396.87497 Q 1058.3333 396.87497 926.0416 423.3333 L 793.74994 449.79166 L 740.8333 449.79166 Q 687.9166 449.79166 582.0833 476.24997 Q 449.79166 502.7083 317.49997 555.625 L 185.20833 608.5416 L 158.74998 608.5416 L 132.29166 608.5416 L 52.916664 634.99994 L 0.0 634.99994 L 0.0 608.5416 L 0.0 608.5416 L 26.458332 608.5416 L 26.458332 608.5416 L 26.458332 582.0833 L 52.916664 582.0833 L 52.916664 582.0833 L 52.916664 555.625 L 52.916664 555.625 L 52.916664 555.625 L 79.37499 555.625 L 79.37499 555.625 L 52.916664 529.1666 L 26.458332 529.1666 L 26.458332 502.7083 L 52.916664 476.24997 L 52.916664 476.24997 L 52.916664 449.79166 L 52.916664 449.79166 L 52.916664 449.79166 L 79.37499 423.3333 Q 79.37499 396.87497 238.12498 317.49997 Q 423.3333 238.12498 370.41666 158.74998 L 343.9583 79.37499 L 529.1666 52.916664 Q 687.9166 26.458332 687.9166 0.0 z" svg:height="6.3499994mm" draw:style-name="style-845" svg:viewBox="0.0 0.0 1613.9583 634.99994" svg:width="16.139582mm" svg:x="41.804165mm" svg:y="109.27291mm"/>
          <draw:path svg:d="M 185.20833 105.83333 L 185.20833 105.83333 L 185.20833 158.74998 Q 185.20833 185.20833 211.66666 264.5833 L 211.66666 343.9583 L 185.20833 343.9583 L 158.74998 343.9583 L 158.74998 317.49997 Q 132.29166 317.49997 79.37499 158.74998 L 0.0 26.458332 L 0.0 26.458332 Q 26.458332 26.458332 26.458332 0.0 L 26.458332 0.0 L 79.37499 0.0 Q 105.83333 -26.458332 132.29166 26.458332 Q 158.74998 105.83333 185.20833 105.83333 z" svg:height="3.439583mm" draw:style-name="style-846" svg:viewBox="0.0 0.0 211.66666 343.9583" svg:width="2.1166666mm" svg:x="180.7104mm" svg:y="174.09583mm"/>
          <draw:path svg:d="M 476.24997 26.458332 L 476.24997 0.0 L 502.7083 0.0 L 529.1666 0.0 L 555.625 52.916664 Q 555.625 105.83333 555.625 211.66666 L 555.625 291.04166 L 555.625 317.49997 L 555.625 370.41666 L 555.625 370.41666 Q 529.1666 370.41666 529.1666 396.87497 L 529.1666 396.87497 L 529.1666 423.3333 Q 502.7083 423.3333 476.24997 476.24997 Q 423.3333 529.1666 343.9583 555.625 L 238.12498 608.5416 L 238.12498 634.99994 Q 238.12498 634.99994 211.66666 634.99994 L 211.66666 634.99994 L 185.20833 634.99994 L 185.20833 634.99994 L 158.74998 661.4583 L 132.29166 687.9166 L 79.37499 687.9166 L 0.0 687.9166 L 0.0 687.9166 L 0.0 687.9166 L 26.458332 661.4583 L 52.916664 634.99994 L 79.37499 634.99994 L 105.83333 634.99994 L 132.29166 608.5416 L 185.20833 582.0833 L 211.66666 582.0833 Q 238.12498 582.0833 370.41666 476.24997 Q 502.7083 370.41666 502.7083 211.66666 Q 502.7083 79.37499 502.7083 52.916664 Q 476.24997 52.916664 476.24997 26.458332 z" svg:height="6.879166mm" draw:style-name="style-847" svg:viewBox="0.0 0.0 555.625 687.9166" svg:width="5.5562496mm" svg:x="202.40623mm" svg:y="159.27916mm"/>
          <draw:path svg:d="M 52.916664 26.458332 L 52.916664 0.0 L 79.37499 0.0 L 105.83333 26.458332 L 105.83333 26.458332 L 105.83333 26.458332 L 105.83333 52.916664 Q 105.83333 79.37499 132.29166 79.37499 L 158.74998 79.37499 L 185.20833 79.37499 Q 238.12498 79.37499 343.9583 79.37499 L 423.3333 79.37499 L 449.79166 79.37499 L 476.24997 79.37499 L 476.24997 105.83333 L 502.7083 105.83333 L 502.7083 105.83333 L 502.7083 132.29166 L 476.24997 132.29166 L 449.79166 132.29166 L 449.79166 158.74998 L 449.79166 185.20833 L 449.79166 185.20833 Q 449.79166 185.20833 396.87497 185.20833 Q 343.9583 185.20833 291.04166 211.66666 L 211.66666 238.12498 L 185.20833 238.12498 Q 132.29166 238.12498 105.83333 238.12498 L 79.37499 238.12498 L 79.37499 238.12498 Q 79.37499 211.66666 52.916664 211.66666 L 52.916664 211.66666 L 26.458332 211.66666 Q 26.458332 185.20833 26.458332 185.20833 L 26.458332 185.20833 L 0.0 185.20833 L 0.0 185.20833 L 52.916664 158.74998 Q 105.83333 132.29166 79.37499 105.83333 L 52.916664 52.916664 L 52.916664 26.458332 z M 158.74998 185.20833 Q 185.20833 185.20833 185.20833 185.20833 Q 185.20833 185.20833 185.20833 185.20833 Q 158.74998 185.20833 158.74998 185.20833 z" svg:height="2.38125mm" draw:style-name="style-848" svg:viewBox="0.0 0.0 502.7083 238.12498" svg:width="5.027083mm" svg:x="81.22708mm" svg:y="103.45208mm"/>
          <draw:path svg:d="M 238.12498 0.0 L 291.04166 0.0 L 291.04166 0.0 Q 291.04166 26.458332 291.04166 52.916664 L 291.04166 79.37499 L 291.04166 105.83333 L 291.04166 132.29166 L 291.04166 158.74998 Q 291.04166 185.20833 264.5833 211.66666 Q 238.12498 211.66666 211.66666 211.66666 Q 185.20833 185.20833 185.20833 211.66666 L 158.74998 238.12498 L 132.29166 238.12498 Q 132.29166 264.5833 132.29166 264.5833 L 132.29166 264.5833 L 105.83333 264.5833 Q 79.37499 264.5833 79.37499 238.12498 L 52.916664 211.66666 L 52.916664 211.66666 Q 26.458332 185.20833 26.458332 211.66666 L 26.458332 211.66666 L 26.458332 211.66666 L 26.458332 211.66666 L 0.0 158.74998 L 0.0 105.83333 L 79.37499 79.37499 Q 158.74998 52.916664 185.20833 26.458332 L 185.20833 26.458332 L 185.20833 26.458332 Q 211.66666 0.0 238.12498 0.0 z" svg:height="2.6458333mm" draw:style-name="style-849" svg:viewBox="0.0 0.0 291.04166 264.5833" svg:width="2.9104166mm" svg:x="199.7604mm" svg:y="157.69167mm"/>
          <draw:path svg:d="M 740.8333 0.0 L 740.8333 0.0 L 767.2916 26.458332 Q 793.74994 79.37499 820.2083 185.20833 Q 846.6666 264.5833 846.6666 264.5833 L 846.6666 264.5833 L 846.6666 264.5833 L 846.6666 291.04166 L 846.6666 291.04166 L 846.6666 291.04166 L 873.12494 291.04166 L 873.12494 291.04166 L 873.12494 317.49997 L 899.5833 317.49997 L 899.5833 317.49997 L 899.5833 343.9583 L 899.5833 343.9583 L 899.5833 343.9583 L 873.12494 343.9583 L 873.12494 343.9583 L 846.6666 370.41666 L 820.2083 370.41666 L 820.2083 396.87497 L 846.6666 423.3333 L 846.6666 423.3333 L 846.6666 396.87497 L 873.12494 423.3333 Q 899.5833 423.3333 926.0416 449.79166 Q 952.49994 502.7083 1005.4166 449.79166 Q 1058.3333 423.3333 1084.7916 476.24997 Q 1111.25 529.1666 1137.7083 555.625 Q 1164.1666 555.625 1164.1666 608.5416 Q 1164.1666 661.4583 1322.9166 661.4583 Q 1455.2083 714.37494 1481.6666 714.37494 Q 1481.6666 714.37494 1481.6666 740.8333 L 1508.1249 740.8333 L 1508.1249 793.74994 L 1508.1249 846.6666 L 1534.5833 846.6666 Q 1587.4999 846.6666 1587.4999 873.12494 Q 1587.4999 926.0416 1613.9583 926.0416 Q 1640.4166 952.49994 1587.4999 1005.4166 Q 1587.4999 1058.3333 1693.3333 1084.7916 Q 1799.1666 1111.25 1799.1666 1137.7083 Q 1825.6249 1190.6249 1904.9999 1190.6249 L 1984.3749 1190.6249 L 1984.3749 1217.0833 L 2010.8333 1217.0833 L 2010.8333 1243.5416 L 2010.8333 1243.5416 L 1957.9165 1243.5416 L 1878.5416 1243.5416 L 1878.5416 1269.9999 L 1852.0833 1269.9999 L 1852.0833 1269.9999 L 1852.0833 1296.4583 L 1852.0833 1296.4583 L 1825.6249 1296.4583 L 1825.6249 1269.9999 Q 1799.1666 1269.9999 1666.8749 1296.4583 Q 1508.1249 1349.3749 1481.6666 1375.8333 L 1481.6666 1402.2916 L 1481.6666 1375.8333 L 1481.6666 1375.8333 L 1455.2083 1402.2916 L 1455.2083 1428.7499 L 1375.8333 1428.7499 Q 1322.9166 1428.7499 1322.9166 1455.2083 L 1322.9166 1508.1249 L 1296.4583 1508.1249 Q 1269.9999 1508.1249 1269.9999 1481.6666 Q 1243.5416 1455.2083 1111.25 1508.1249 L 978.95825 1508.1249 L 899.5833 1534.5833 L 846.6666 1534.5833 L 555.625 1534.5833 L 264.5833 1534.5833 L 211.66666 1534.5833 L 185.20833 1534.5833 L 185.20833 1508.1249 L 158.74998 1508.1249 L 158.74998 1508.1249 L 158.74998 1508.1249 L 158.74998 1481.6666 Q 158.74998 1481.6666 132.29166 1349.3749 Q 132.29166 1217.0833 52.916664 1243.5416 L 0.0 1243.5416 L 0.0 1217.0833 L 0.0 1190.6249 L 26.458332 1190.6249 Q 52.916664 1190.6249 105.83333 1164.1666 Q 132.29166 1137.7083 158.74998 1111.25 L 158.74998 1084.7916 L 105.83333 1084.7916 Q 79.37499 1084.7916 52.916664 1058.3333 L 52.916664 1031.875 L 52.916664 1031.875 Q 79.37499 1031.875 79.37499 1005.4166 L 79.37499 1005.4166 L 105.83333 1005.4166 L 105.83333 978.95825 L 105.83333 978.95825 L 105.83333 978.95825 L 105.83333 978.95825 Q 132.29166 978.95825 105.83333 952.49994 Q 105.83333 926.0416 105.83333 873.12494 Q 158.74998 820.2083 185.20833 740.8333 Q 211.66666 661.4583 238.12498 555.625 Q 238.12498 476.24997 264.5833 476.24997 Q 291.04166 476.24997 291.04166 423.3333 Q 317.49997 370.41666 264.5833 370.41666 Q 211.66666 343.9583 185.20833 317.49997 L 158.74998 291.04166 L 158.74998 291.04166 L 158.74998 291.04166 L 158.74998 264.5833 L 158.74998 264.5833 L 158.74998 238.12498 L 158.74998 238.12498 L 185.20833 238.12498 L 185.20833 238.12498 L 211.66666 238.12498 L 211.66666 238.12498 L 211.66666 238.12498 L 211.66666 238.12498 L 238.12498 238.12498 L 238.12498 238.12498 L 317.49997 238.12498 Q 396.87497 238.12498 370.41666 211.66666 Q 370.41666 185.20833 449.79166 185.20833 Q 529.1666 158.74998 555.625 158.74998 L 555.625 185.20833 L 582.0833 185.20833 L 582.0833 185.20833 L 608.5416 158.74998 L 634.99994 132.29166 L 634.99994 132.29166 L 634.99994 132.29166 L 661.4583 132.29166 L 661.4583 132.29166 L 687.9166 132.29166 Q 740.8333 132.29166 740.8333 79.37499 L 740.8333 52.916664 L 740.8333 52.916664 Q 714.37494 26.458332 714.37494 26.458332 L 714.37494 26.458332 L 714.37494 26.458332 Q 740.8333 0.0 740.8333 0.0 z M 1719.7916 1137.7083 Q 1746.2499 1137.7083 1746.2499 1137.7083 Q 1746.2499 1137.7083 1746.2499 1137.7083 Q 1719.7916 1137.7083 1719.7916 1137.7083 z" svg:height="15.345833mm" draw:style-name="style-850" svg:viewBox="0.0 0.0 2010.8333 1534.5833" svg:width="20.108332mm" svg:x="120.12083mm" svg:y="251.61874mm"/>
          <draw:path svg:d="M 52.916664 26.458332 L 79.37499 0.0 L 105.83333 26.458332 Q 105.83333 26.458332 132.29166 79.37499 L 132.29166 105.83333 L 132.29166 105.83333 Q 132.29166 132.29166 52.916664 158.74998 L 0.0 185.20833 L 0.0 132.29166 L 0.0 79.37499 L 0.0 79.37499 Q 0.0 79.37499 52.916664 26.458332 z" svg:height="1.8520832mm" draw:style-name="style-851" svg:viewBox="0.0 0.0 132.29166 185.20833" svg:width="1.3229166mm" svg:x="152.92915mm" svg:y="198.17291mm"/>
          <draw:path svg:d="M 1402.2916 185.20833 L 1402.2916 211.66666 L 1402.2916 238.12498 L 1402.2916 264.5833 L 1402.2916 291.04166 L 1402.2916 291.04166 L 1375.8333 317.49997 Q 1349.3749 343.9583 1375.8333 370.41666 Q 1375.8333 396.87497 1296.4583 423.3333 Q 1243.5416 449.79166 1217.0833 476.24997 Q 1217.0833 502.7083 1269.9999 555.625 Q 1296.4583 582.0833 1349.3749 661.4583 Q 1402.2916 714.37494 1402.2916 661.4583 Q 1402.2916 582.0833 1428.7499 608.5416 Q 1455.2083 661.4583 1455.2083 661.4583 Q 1481.6666 661.4583 1508.1249 661.4583 L 1508.1249 661.4583 L 1508.1249 1243.5416 Q 1508.1249 1852.0833 1508.1249 2010.8333 L 1508.1249 2169.5833 L 1508.1249 2169.5833 Q 1508.1249 2169.5833 1455.2083 2301.875 Q 1402.2916 2434.1665 1349.3749 2434.1665 Q 1296.4583 2434.1665 1269.9999 2487.0833 Q 1243.5416 2539.9998 1164.1666 2539.9998 Q 1084.7916 2566.4583 1058.3333 2592.9165 Q 1031.875 2619.3748 978.95825 2619.3748 L 899.5833 2592.9165 L 926.0416 2592.9165 L 926.0416 2592.9165 L 926.0416 2566.4583 Q 952.49994 2513.5415 978.95825 2513.5415 Q 1005.4166 2513.5415 1005.4166 2487.0833 L 1031.875 2460.6248 L 1031.875 2434.1665 L 1031.875 2407.7083 L 1005.4166 2407.7083 Q 978.95825 2407.7083 952.49994 2301.875 Q 926.0416 2222.5 846.6666 2275.4165 L 767.2916 2301.875 L 767.2916 2301.875 L 767.2916 2301.875 L 740.8333 2301.875 L 740.8333 2301.875 L 740.8333 2275.4165 L 714.37494 2275.4165 L 714.37494 2275.4165 L 714.37494 2248.9583 L 714.37494 2248.9583 L 714.37494 2248.9583 L 687.9166 2248.9583 L 687.9166 2248.9583 L 687.9166 2222.5 Q 714.37494 2222.5 714.37494 2143.125 Q 740.8333 2037.2915 661.4583 2037.2915 L 608.5416 2037.2915 L 608.5416 2037.2915 L 608.5416 2037.2915 L 634.99994 2037.2915 L 634.99994 2037.2915 L 634.99994 2010.8333 L 661.4583 2010.8333 L 661.4583 2010.8333 L 661.4583 1984.3749 L 634.99994 1984.3749 L 608.5416 1984.3749 L 608.5416 2010.8333 L 608.5416 2010.8333 L 582.0833 2010.8333 L 582.0833 2037.2915 L 555.625 2037.2915 Q 529.1666 2037.2915 502.7083 2063.75 Q 449.79166 2090.2083 449.79166 2196.0415 L 449.79166 2275.4165 L 449.79166 2275.4165 L 449.79166 2301.875 L 449.79166 2301.875 L 449.79166 2301.875 L 423.3333 2301.875 Q 423.3333 2301.875 396.87497 2275.4165 Q 396.87497 2248.9583 317.49997 2248.9583 Q 264.5833 2248.9583 264.5833 2301.875 L 238.12498 2328.3333 L 238.12498 2328.3333 L 238.12498 2354.7915 L 185.20833 2354.7915 L 158.74998 2354.7915 L 158.74998 2328.3333 Q 185.20833 2301.875 132.29166 2275.4165 L 79.37499 2248.9583 L 79.37499 2248.9583 L 79.37499 2248.9583 L 52.916664 2248.9583 L 52.916664 2248.9583 L 52.916664 2222.5 L 79.37499 2222.5 L 79.37499 2196.0415 L 79.37499 2196.0415 L 52.916664 2196.0415 L 52.916664 2196.0415 L 26.458332 2169.5833 L 0.0 2143.125 L 0.0 2143.125 L 26.458332 2143.125 L 26.458332 2090.2083 L 26.458332 2063.75 L 26.458332 2037.2915 L 26.458332 2037.2915 L 26.458332 2037.2915 L 52.916664 2037.2915 L 79.37499 2063.75 Q 105.83333 2090.2083 158.74998 1984.3749 Q 185.20833 1904.9999 211.66666 1931.4583 Q 211.66666 1957.9165 264.5833 1957.9165 L 317.49997 1957.9165 L 317.49997 1931.4583 L 291.04166 1904.9999 L 291.04166 1904.9999 L 291.04166 1878.5416 L 291.04166 1878.5416 L 291.04166 1878.5416 L 317.49997 1852.0833 L 317.49997 1825.6249 L 238.12498 1825.6249 L 185.20833 1825.6249 L 238.12498 1799.1666 Q 317.49997 1799.1666 291.04166 1746.2499 Q 291.04166 1666.8749 238.12498 1693.3333 Q 185.20833 1719.7916 238.12498 1666.8749 Q 238.12498 1613.9583 211.66666 1613.9583 L 185.20833 1587.4999 L 185.20833 1561.0416 L 185.20833 1534.5833 L 211.66666 1534.5833 L 211.66666 1561.0416 L 238.12498 1561.0416 Q 291.04166 1561.0416 291.04166 1428.7499 Q 291.04166 1296.4583 317.49997 1296.4583 Q 343.9583 1296.4583 343.9583 1269.9999 L 343.9583 1269.9999 L 317.49997 1217.0833 L 317.49997 1164.1666 L 343.9583 1164.1666 Q 396.87497 1164.1666 396.87497 1217.0833 Q 396.87497 1269.9999 423.3333 1217.0833 Q 423.3333 1164.1666 449.79166 1164.1666 Q 476.24997 1164.1666 476.24997 1137.7083 Q 476.24997 1111.25 502.7083 1111.25 Q 529.1666 1111.25 555.625 1031.875 Q 555.625 978.95825 634.99994 978.95825 Q 714.37494 978.95825 714.37494 978.95825 L 714.37494 978.95825 L 740.8333 978.95825 L 740.8333 978.95825 L 740.8333 1005.4166 L 767.2916 1005.4166 L 767.2916 1005.4166 L 767.2916 978.95825 L 767.2916 978.95825 L 767.2916 978.95825 L 793.74994 952.49994 L 793.74994 926.0416 L 740.8333 926.0416 Q 687.9166 926.0416 687.9166 899.5833 Q 687.9166 873.12494 714.37494 873.12494 Q 767.2916 873.12494 767.2916 846.6666 L 767.2916 793.74994 L 793.74994 767.2916 Q 820.2083 767.2916 820.2083 740.8333 L 820.2083 714.37494 L 846.6666 714.37494 L 846.6666 714.37494 L 926.0416 714.37494 Q 1005.4166 714.37494 1005.4166 740.8333 Q 1031.875 767.2916 1031.875 767.2916 L 1031.875 767.2916 L 1031.875 793.74994 L 1031.875 793.74994 L 1058.3333 793.74994 L 1058.3333 767.2916 L 1084.7916 767.2916 L 1137.7083 767.2916 L 1084.7916 740.8333 L 1058.3333 740.8333 L 1058.3333 714.37494 L 1084.7916 687.9166 L 1084.7916 687.9166 L 1084.7916 661.4583 L 1111.25 661.4583 L 1137.7083 661.4583 L 1137.7083 634.99994 L 1137.7083 634.99994 L 1111.25 634.99994 Q 1111.25 608.5416 1111.25 608.5416 Q 1084.7916 582.0833 1058.3333 555.625 Q 1005.4166 502.7083 1031.875 502.7083 Q 1031.875 476.24997 1005.4166 370.41666 Q 978.95825 264.5833 926.0416 238.12498 L 873.12494 238.12498 L 846.6666 211.66666 L 820.2083 185.20833 L 820.2083 185.20833 L 820.2083 185.20833 L 846.6666 185.20833 L 846.6666 185.20833 L 846.6666 158.74998 L 873.12494 158.74998 L 873.12494 158.74998 L 873.12494 185.20833 L 873.12494 185.20833 L 873.12494 185.20833 L 899.5833 158.74998 L 899.5833 132.29166 L 926.0416 132.29166 L 952.49994 132.29166 L 952.49994 158.74998 L 952.49994 185.20833 L 978.95825 185.20833 L 1005.4166 185.20833 L 1005.4166 158.74998 Q 978.95825 158.74998 978.95825 132.29166 Q 978.95825 105.83333 952.49994 105.83333 Q 926.0416 105.83333 926.0416 79.37499 L 926.0416 26.458332 L 952.49994 26.458332 L 978.95825 26.458332 L 1005.4166 52.916664 Q 1031.875 52.916664 1031.875 79.37499 Q 1058.3333 132.29166 1084.7916 132.29166 Q 1084.7916 132.29166 1137.7083 79.37499 Q 1137.7083 52.916664 1164.1666 26.458332 L 1164.1666 26.458332 L 1190.6249 0.0 Q 1243.5416 -26.458332 1217.0833 79.37499 Q 1217.0833 185.20833 1296.4583 185.20833 Q 1402.2916 158.74998 1402.2916 185.20833 z M 952.49994 793.74994 Q 952.49994 767.2916 952.49994 767.2916 Q 978.95825 767.2916 978.95825 767.2916 Q 978.95825 793.74994 952.49994 793.74994 z M 343.9583 1640.4166 Q 343.9583 1613.9583 370.41666 1613.9583 L 396.87497 1613.9583 L 396.87497 1640.4166 L 396.87497 1666.8749 L 370.41666 1666.8749 Q 343.9583 1666.8749 343.9583 1640.4166 z" svg:height="26.193748mm" draw:style-name="style-852" svg:viewBox="0.0 0.0 1508.1249 2619.3748" svg:width="15.081249mm" svg:x="202.40623mm" svg:y="71.17291mm"/>
          <draw:path svg:d="M 264.5833 26.458332 L 317.49997 26.458332 L 317.49997 26.458332 Q 317.49997 52.916664 317.49997 52.916664 L 343.9583 52.916664 L 343.9583 52.916664 Q 343.9583 52.916664 343.9583 79.37499 Q 370.41666 79.37499 291.04166 105.83333 L 211.66666 132.29166 L 211.66666 158.74998 L 211.66666 185.20833 L 211.66666 211.66666 L 211.66666 211.66666 L 211.66666 238.12498 Q 211.66666 264.5833 238.12498 264.5833 L 238.12498 264.5833 L 317.49997 449.79166 Q 423.3333 634.99994 476.24997 687.9166 Q 555.625 740.8333 582.0833 767.2916 L 582.0833 767.2916 L 582.0833 793.74994 L 582.0833 820.2083 L 608.5416 926.0416 Q 634.99994 1031.875 634.99994 1031.875 L 634.99994 1031.875 L 634.99994 1058.3333 Q 634.99994 1111.25 661.4583 1137.7083 L 687.9166 1164.1666 L 687.9166 1190.6249 L 687.9166 1217.0833 L 714.37494 1243.5416 L 714.37494 1269.9999 L 714.37494 1269.9999 L 714.37494 1269.9999 L 714.37494 1296.4583 L 740.8333 1296.4583 L 740.8333 1322.9166 L 740.8333 1322.9166 L 740.8333 1322.9166 L 740.8333 1349.3749 L 714.37494 1349.3749 L 687.9166 1349.3749 L 687.9166 1322.9166 L 687.9166 1296.4583 L 661.4583 1296.4583 L 661.4583 1296.4583 L 661.4583 1296.4583 L 634.99994 1296.4583 L 634.99994 1269.9999 L 634.99994 1243.5416 L 608.5416 1217.0833 L 582.0833 1190.6249 L 582.0833 1164.1666 Q 582.0833 1137.7083 529.1666 1058.3333 L 476.24997 978.95825 L 476.24997 952.49994 Q 476.24997 926.0416 317.49997 687.9166 L 185.20833 476.24997 L 185.20833 476.24997 L 185.20833 449.79166 L 185.20833 423.3333 Q 158.74998 423.3333 158.74998 423.3333 L 158.74998 423.3333 L 158.74998 423.3333 Q 158.74998 396.87497 132.29166 396.87497 L 132.29166 396.87497 L 132.29166 370.41666 Q 105.83333 343.9583 79.37499 264.5833 L 52.916664 211.66666 L 26.458332 185.20833 L 0.0 158.74998 L 0.0 158.74998 L 0.0 158.74998 L 26.458332 132.29166 Q 52.916664 105.83333 79.37499 105.83333 L 79.37499 79.37499 L 105.83333 79.37499 Q 158.74998 79.37499 158.74998 52.916664 Q 185.20833 0.0 211.66666 0.0 Q 238.12498 0.0 264.5833 26.458332 z" svg:height="13.49375mm" draw:style-name="style-853" svg:viewBox="0.0 0.0 740.8333 1349.3749" svg:width="7.408333mm" svg:x="158.22083mm" svg:y="88.899994mm"/>
          <draw:path svg:d="M 26.458332 26.458332 L 0.0 0.0 L 26.458332 0.0 Q 79.37499 26.458332 79.37499 52.916664 Q 79.37499 105.83333 105.83333 105.83333 L 132.29166 105.83333 L 132.29166 132.29166 L 158.74998 132.29166 L 185.20833 158.74998 Q 185.20833 185.20833 211.66666 211.66666 L 211.66666 211.66666 L 185.20833 211.66666 Q 158.74998 211.66666 158.74998 264.5833 Q 132.29166 291.04166 132.29166 291.04166 L 132.29166 291.04166 L 132.29166 264.5833 L 132.29166 238.12498 L 105.83333 238.12498 Q 105.83333 211.66666 105.83333 211.66666 L 105.83333 211.66666 L 132.29166 211.66666 Q 132.29166 211.66666 132.29166 185.20833 L 105.83333 185.20833 L 105.83333 158.74998 Q 79.37499 158.74998 52.916664 105.83333 L 0.0 79.37499 L 26.458332 79.37499 Q 26.458332 52.916664 26.458332 26.458332 z" svg:height="2.9104166mm" draw:style-name="style-854" svg:viewBox="0.0 0.0 211.66666 291.04166" svg:width="2.1166666mm" svg:x="52.65208mm" svg:y="183.62082mm"/>
          <draw:path svg:d="M 291.04166 0.0 L 291.04166 0.0 L 317.49997 158.74998 Q 343.9583 291.04166 317.49997 317.49997 L 317.49997 343.9583 L 291.04166 343.9583 Q 264.5833 370.41666 238.12498 343.9583 Q 238.12498 343.9583 211.66666 343.9583 L 185.20833 343.9583 L 185.20833 343.9583 L 158.74998 343.9583 L 158.74998 343.9583 Q 158.74998 317.49997 132.29166 317.49997 Q 79.37499 317.49997 79.37499 291.04166 L 52.916664 238.12498 L 26.458332 238.12498 L 26.458332 238.12498 L 26.458332 211.66666 L 26.458332 211.66666 L 26.458332 211.66666 Q 0.0 211.66666 0.0 185.20833 L 0.0 185.20833 L 0.0 185.20833 Q 0.0 158.74998 26.458332 158.74998 L 26.458332 158.74998 L 26.458332 158.74998 Q 26.458332 158.74998 26.458332 132.29166 L 52.916664 132.29166 L 79.37499 158.74998 Q 105.83333 211.66666 185.20833 132.29166 Q 291.04166 52.916664 291.04166 52.916664 L 291.04166 26.458332 L 291.04166 0.0 z" svg:height="3.439583mm" draw:style-name="style-855" svg:viewBox="0.0 0.0 317.49997 343.9583" svg:width="3.1749997mm" svg:x="163.24791mm" svg:y="81.49166mm"/>
          <draw:path svg:d="M 158.74998 0.0 L 158.74998 0.0 L 185.20833 26.458332 Q 211.66666 52.916664 291.04166 26.458332 Q 370.41666 0.0 370.41666 52.916664 Q 343.9583 105.83333 396.87497 105.83333 L 449.79166 105.83333 L 449.79166 52.916664 Q 476.24997 0.0 476.24997 0.0 L 476.24997 0.0 L 449.79166 79.37499 Q 423.3333 158.74998 396.87497 211.66666 Q 370.41666 211.66666 317.49997 238.12498 L 291.04166 238.12498 L 264.5833 238.12498 Q 211.66666 211.66666 105.83333 211.66666 L 0.0 211.66666 L 0.0 211.66666 L 0.0 185.20833 L 26.458332 185.20833 L 52.916664 158.74998 L 52.916664 158.74998 L 52.916664 158.74998 L 79.37499 158.74998 L 79.37499 158.74998 L 105.83333 185.20833 L 132.29166 185.20833 L 132.29166 158.74998 Q 105.83333 132.29166 105.83333 105.83333 Q 105.83333 79.37499 132.29166 52.916664 L 158.74998 0.0 L 158.74998 0.0 z" svg:height="2.38125mm" draw:style-name="style-856" svg:viewBox="0.0 0.0 476.24997 238.12498" svg:width="4.7625mm" svg:x="213.25415mm" svg:y="264.5833mm"/>
          <draw:path svg:d="M 185.20833 26.458332 L 185.20833 26.458332 L 185.20833 105.83333 Q 185.20833 185.20833 158.74998 264.5833 L 132.29166 343.9583 L 132.29166 343.9583 Q 132.29166 370.41666 132.29166 370.41666 L 132.29166 370.41666 L 132.29166 370.41666 Q 105.83333 370.41666 79.37499 343.9583 L 52.916664 343.9583 L 26.458332 343.9583 Q 26.458332 370.41666 26.458332 370.41666 L 0.0 370.41666 L 0.0 343.9583 Q -26.458332 317.49997 0.0 211.66666 L 26.458332 132.29166 L 79.37499 79.37499 Q 132.29166 0.0 158.74998 0.0 Q 185.20833 0.0 185.20833 26.458332 z" svg:height="3.7041664mm" draw:style-name="style-857" svg:viewBox="0.0 0.0 185.20833 370.41666" svg:width="1.8520832mm" svg:x="173.83124mm" svg:y="164.57083mm"/>
          <draw:path svg:d="M 79.37499 26.458332 L 79.37499 0.0 L 105.83333 26.458332 Q 132.29166 52.916664 132.29166 52.916664 L 132.29166 52.916664 L 158.74998 79.37499 Q 185.20833 105.83333 211.66666 158.74998 Q 211.66666 211.66666 185.20833 211.66666 L 132.29166 211.66666 L 132.29166 238.12498 Q 132.29166 264.5833 158.74998 291.04166 L 158.74998 317.49997 L 132.29166 317.49997 Q 105.83333 317.49997 105.83333 264.5833 Q 79.37499 211.66666 79.37499 185.20833 L 52.916664 185.20833 L 26.458332 185.20833 Q 26.458332 185.20833 26.458332 158.74998 L 26.458332 158.74998 L 26.458332 132.29166 L 26.458332 132.29166 L 26.458332 132.29166 Q 0.0 132.29166 0.0 105.83333 L 0.0 105.83333 L 0.0 105.83333 Q 26.458332 105.83333 26.458332 79.37499 Q 26.458332 52.916664 52.916664 52.916664 Q 79.37499 52.916664 79.37499 26.458332 z" svg:height="3.1749997mm" draw:style-name="style-858" svg:viewBox="0.0 0.0 211.66666 317.49997" svg:width="2.1166666mm" svg:x="28.839582mm" svg:y="197.64374mm"/>
          <draw:path svg:d="M 0.0 52.916664 L 0.0 0.0 L 26.458332 0.0 L 52.916664 0.0 L 52.916664 0.0 Q 52.916664 0.0 79.37499 26.458332 L 79.37499 26.458332 L 79.37499 52.916664 Q 79.37499 52.916664 105.83333 52.916664 L 105.83333 26.458332 L 132.29166 52.916664 Q 185.20833 52.916664 185.20833 105.83333 Q 185.20833 158.74998 158.74998 158.74998 L 158.74998 158.74998 L 132.29166 158.74998 L 132.29166 158.74998 L 79.37499 185.20833 L 52.916664 185.20833 L 52.916664 158.74998 Q 26.458332 158.74998 26.458332 158.74998 L 26.458332 158.74998 L 26.458332 158.74998 Q 26.458332 132.29166 0.0 52.916664 z" svg:height="1.8520832mm" draw:style-name="style-859" svg:viewBox="0.0 0.0 185.20833 185.20833" svg:width="1.8520832mm" svg:x="188.6479mm" svg:y="185.73749mm"/>
          <draw:path svg:d="M 79.37499 26.458332 L 79.37499 0.0 L 105.83333 0.0 Q 132.29166 0.0 132.29166 26.458332 Q 158.74998 79.37499 185.20833 79.37499 L 211.66666 79.37499 L 238.12498 79.37499 Q 264.5833 79.37499 264.5833 105.83333 L 264.5833 105.83333 L 264.5833 132.29166 L 264.5833 132.29166 L 264.5833 132.29166 L 264.5833 158.74998 L 238.12498 158.74998 Q 211.66666 158.74998 211.66666 238.12498 Q 238.12498 317.49997 211.66666 343.9583 L 211.66666 343.9583 L 211.66666 343.9583 Q 211.66666 343.9583 185.20833 370.41666 L 185.20833 370.41666 L 185.20833 343.9583 Q 185.20833 317.49997 79.37499 238.12498 L 0.0 185.20833 L 0.0 185.20833 L 0.0 158.74998 L 26.458332 158.74998 Q 26.458332 132.29166 26.458332 105.83333 L 26.458332 79.37499 L 52.916664 79.37499 Q 79.37499 79.37499 79.37499 26.458332 z" svg:height="3.7041664mm" draw:style-name="style-860" svg:viewBox="0.0 0.0 264.5833 370.41666" svg:width="2.6458333mm" svg:x="56.885414mm" svg:y="188.11874mm"/>
          <draw:path svg:d="M 343.9583 0.0 L 370.41666 0.0 L 370.41666 26.458332 L 343.9583 52.916664 L 343.9583 52.916664 L 343.9583 52.916664 L 343.9583 132.29166 L 343.9583 211.66666 L 343.9583 211.66666 Q 317.49997 185.20833 185.20833 185.20833 L 79.37499 185.20833 L 79.37499 185.20833 Q 79.37499 185.20833 26.458332 132.29166 L 0.0 105.83333 L 0.0 79.37499 L 0.0 79.37499 L 0.0 79.37499 L 26.458332 79.37499 L 26.458332 79.37499 L 26.458332 79.37499 L 79.37499 105.83333 L 132.29166 105.83333 L 132.29166 105.83333 L 132.29166 105.83333 L 158.74998 79.37499 Q 185.20833 52.916664 185.20833 79.37499 Q 185.20833 105.83333 238.12498 79.37499 Q 291.04166 52.916664 317.49997 26.458332 Q 317.49997 0.0 343.9583 0.0 z" svg:height="2.1166666mm" draw:style-name="style-861" svg:viewBox="0.0 0.0 370.41666 211.66666" svg:width="3.7041664mm" svg:x="150.54791mm" svg:y="84.40208mm"/>
          <draw:path svg:d="M 105.83333 0.0 L 105.83333 0.0 L 105.83333 0.0 Q 105.83333 0.0 132.29166 26.458332 L 132.29166 26.458332 L 105.83333 79.37499 Q 79.37499 132.29166 52.916664 158.74998 L 52.916664 158.74998 L 52.916664 132.29166 Q 52.916664 105.83333 26.458332 79.37499 L 0.0 79.37499 L 52.916664 52.916664 Q 79.37499 26.458332 105.83333 0.0 z" svg:height="1.5874999mm" draw:style-name="style-862" svg:viewBox="0.0 0.0 132.29166 158.74998" svg:width="1.3229166mm" svg:x="90.487495mm" svg:y="90.752075mm"/>
          <draw:path svg:d="M 634.99994 52.916664 L 634.99994 52.916664 L 661.4583 52.916664 L 714.37494 52.916664 L 714.37494 79.37499 Q 714.37494 79.37499 740.8333 79.37499 L 740.8333 105.83333 L 714.37494 158.74998 Q 687.9166 211.66666 714.37494 185.20833 Q 767.2916 185.20833 740.8333 264.5833 Q 714.37494 343.9583 740.8333 396.87497 L 740.8333 423.3333 L 714.37494 423.3333 Q 687.9166 449.79166 687.9166 449.79166 L 687.9166 449.79166 L 687.9166 449.79166 Q 661.4583 449.79166 661.4583 502.7083 L 661.4583 529.1666 L 634.99994 529.1666 L 634.99994 555.625 L 634.99994 555.625 L 661.4583 555.625 L 661.4583 582.0833 L 661.4583 608.5416 L 661.4583 608.5416 L 634.99994 608.5416 L 608.5416 608.5416 L 608.5416 608.5416 L 608.5416 582.0833 L 608.5416 582.0833 L 582.0833 582.0833 L 555.625 608.5416 L 502.7083 608.5416 Q 476.24997 608.5416 476.24997 582.0833 Q 502.7083 582.0833 476.24997 555.625 Q 449.79166 555.625 449.79166 529.1666 Q 449.79166 502.7083 396.87497 502.7083 Q 370.41666 502.7083 396.87497 476.24997 Q 423.3333 449.79166 317.49997 449.79166 Q 211.66666 423.3333 185.20833 370.41666 Q 185.20833 317.49997 238.12498 317.49997 Q 264.5833 291.04166 185.20833 238.12498 Q 132.29166 185.20833 132.29166 158.74998 L 132.29166 105.83333 L 158.74998 79.37499 Q 185.20833 79.37499 132.29166 52.916664 Q 79.37499 26.458332 26.458332 52.916664 Q -26.458332 79.37499 0.0 52.916664 Q 0.0 26.458332 158.74998 0.0 Q 291.04166 0.0 343.9583 52.916664 Q 396.87497 79.37499 502.7083 79.37499 Q 634.99994 79.37499 634.99994 52.916664 z" svg:height="6.0854163mm" draw:style-name="style-863" svg:viewBox="0.0 0.0 740.8333 608.5416" svg:width="7.408333mm" svg:x="75.93541mm" svg:y="257.96875mm"/>
          <draw:path svg:d="M 634.99994 52.916664 L 634.99994 52.916664 L 608.5416 52.916664 Q 582.0833 52.916664 529.1666 79.37499 L 476.24997 105.83333 L 423.3333 105.83333 Q 343.9583 105.83333 238.12498 79.37499 L 132.29166 52.916664 L 105.83333 52.916664 Q 52.916664 52.916664 26.458332 26.458332 L 0.0 26.458332 L 105.83333 0.0 Q 185.20833 -26.458332 185.20833 0.0 Q 185.20833 26.458332 423.3333 26.458332 Q 634.99994 52.916664 634.99994 52.916664 z" svg:height="1.0583333mm" draw:style-name="style-864" svg:viewBox="0.0 0.0 634.99994 105.83333" svg:width="6.3499994mm" svg:x="178.32916mm" svg:y="54.504166mm"/>
          <draw:path svg:d="M 291.04166 0.0 L 291.04166 0.0 L 317.49997 0.0 Q 343.9583 0.0 343.9583 132.29166 Q 343.9583 264.5833 317.49997 264.5833 Q 291.04166 291.04166 291.04166 370.41666 L 291.04166 423.3333 L 317.49997 423.3333 Q 343.9583 423.3333 370.41666 476.24997 Q 396.87497 502.7083 396.87497 476.24997 Q 396.87497 449.79166 502.7083 502.7083 Q 634.99994 529.1666 634.99994 608.5416 Q 661.4583 661.4583 661.4583 661.4583 L 661.4583 661.4583 L 661.4583 687.9166 L 661.4583 714.37494 L 634.99994 846.6666 Q 608.5416 978.95825 608.5416 1005.4166 L 608.5416 1058.3333 L 555.625 1111.25 Q 502.7083 1137.7083 476.24997 1164.1666 L 476.24997 1190.6249 L 449.79166 1190.6249 L 396.87497 1217.0833 L 396.87497 1217.0833 L 370.41666 1217.0833 L 343.9583 1190.6249 L 291.04166 1164.1666 L 291.04166 1164.1666 L 291.04166 1164.1666 L 264.5833 1164.1666 L 264.5833 1164.1666 L 238.12498 1164.1666 L 238.12498 1164.1666 L 211.66666 1164.1666 Q 185.20833 1164.1666 158.74998 1137.7083 L 132.29166 1137.7083 L 132.29166 1005.4166 Q 132.29166 846.6666 105.83333 873.12494 Q 79.37499 899.5833 79.37499 873.12494 Q 79.37499 846.6666 26.458332 846.6666 L 0.0 873.12494 L 0.0 846.6666 Q 26.458332 793.74994 132.29166 396.87497 L 264.5833 0.0 L 291.04166 0.0 z M 264.5833 1111.25 Q 291.04166 1111.25 291.04166 1111.25 Q 291.04166 1111.25 291.04166 1111.25 Q 264.5833 1111.25 264.5833 1111.25 z" svg:height="12.170833mm" draw:style-name="style-865" svg:viewBox="0.0 0.0 661.4583 1217.0833" svg:width="6.614583mm" svg:x="107.68541mm" svg:y="181.50415mm"/>
          <draw:path svg:d="M 264.5833 79.37499 L 291.04166 0.0 L 291.04166 0.0 L 317.49997 0.0 L 317.49997 0.0 L 317.49997 26.458332 L 343.9583 26.458332 Q 370.41666 26.458332 370.41666 79.37499 Q 370.41666 158.74998 423.3333 158.74998 Q 476.24997 132.29166 502.7083 132.29166 L 529.1666 132.29166 L 529.1666 132.29166 Q 529.1666 132.29166 529.1666 158.74998 L 555.625 158.74998 L 555.625 185.20833 L 555.625 185.20833 L 529.1666 185.20833 L 476.24997 185.20833 L 502.7083 211.66666 L 529.1666 238.12498 L 529.1666 238.12498 L 529.1666 238.12498 L 555.625 238.12498 L 555.625 264.5833 L 529.1666 264.5833 Q 476.24997 238.12498 264.5833 238.12498 L 26.458332 238.12498 L 0.0 238.12498 Q 0.0 238.12498 0.0 211.66666 L 0.0 211.66666 L 26.458332 211.66666 L 52.916664 211.66666 L 105.83333 211.66666 Q 158.74998 211.66666 158.74998 185.20833 L 132.29166 132.29166 L 158.74998 132.29166 Q 158.74998 105.83333 185.20833 105.83333 L 185.20833 105.83333 L 185.20833 105.83333 Q 185.20833 132.29166 211.66666 132.29166 Q 238.12498 132.29166 264.5833 79.37499 z" svg:height="2.6458333mm" draw:style-name="style-866" svg:viewBox="0.0 0.0 555.625 264.5833" svg:width="5.5562496mm" svg:x="196.32082mm" svg:y="199.23125mm"/>
          <draw:path svg:d="M 105.83333 52.916664 L 132.29166 0.0 L 132.29166 0.0 Q 158.74998 0.0 158.74998 26.458332 L 132.29166 26.458332 L 132.29166 105.83333 Q 132.29166 158.74998 105.83333 158.74998 L 105.83333 185.20833 L 79.37499 238.12498 Q 26.458332 291.04166 26.458332 291.04166 L 26.458332 291.04166 L 26.458332 291.04166 L 0.0 291.04166 L 0.0 264.5833 Q 26.458332 238.12498 26.458332 158.74998 L 52.916664 105.83333 L 52.916664 105.83333 Q 79.37499 105.83333 105.83333 52.916664 z" svg:height="2.9104166mm" draw:style-name="style-867" svg:viewBox="0.0 0.0 158.74998 291.04166" svg:width="1.5874999mm" svg:x="160.60208mm" svg:y="183.09166mm"/>
          <draw:path svg:d="M 79.37499 52.916664 L 52.916664 0.0 L 158.74998 79.37499 Q 238.12498 158.74998 264.5833 158.74998 L 264.5833 158.74998 L 291.04166 211.66666 Q 317.49997 238.12498 317.49997 238.12498 L 317.49997 264.5833 L 317.49997 264.5833 L 317.49997 264.5833 L 449.79166 423.3333 Q 582.0833 555.625 582.0833 582.0833 L 582.0833 582.0833 L 555.625 634.99994 Q 529.1666 661.4583 529.1666 661.4583 Q 502.7083 687.9166 476.24997 661.4583 L 423.3333 661.4583 L 423.3333 661.4583 Q 423.3333 634.99994 396.87497 634.99994 L 370.41666 634.99994 L 370.41666 634.99994 L 370.41666 608.5416 L 343.9583 608.5416 L 343.9583 582.0833 L 343.9583 582.0833 Q 317.49997 582.0833 317.49997 555.625 Q 317.49997 529.1666 238.12498 502.7083 Q 185.20833 476.24997 105.83333 317.49997 L 26.458332 158.74998 L 26.458332 158.74998 L 0.0 158.74998 L 0.0 132.29166 L 0.0 105.83333 L 0.0 79.37499 L 0.0 52.916664 L 0.0 52.916664 Q 0.0 52.916664 52.916664 79.37499 Q 105.83333 105.83333 79.37499 52.916664 z" svg:height="6.614583mm" draw:style-name="style-868" svg:viewBox="0.0 0.0 582.0833 661.4583" svg:width="5.820833mm" svg:x="53.44583mm" svg:y="163.5125mm"/>
          <draw:path svg:d="M 158.74998 26.458332 L 238.12498 0.0 L 264.5833 79.37499 Q 264.5833 132.29166 317.49997 132.29166 Q 343.9583 132.29166 370.41666 158.74998 L 423.3333 158.74998 L 502.7083 185.20833 Q 582.0833 238.12498 582.0833 264.5833 Q 582.0833 291.04166 555.625 291.04166 L 555.625 291.04166 L 555.625 317.49997 L 529.1666 317.49997 L 529.1666 370.41666 L 529.1666 423.3333 L 555.625 423.3333 L 582.0833 449.79166 L 582.0833 449.79166 L 608.5416 449.79166 L 608.5416 502.7083 Q 608.5416 529.1666 582.0833 555.625 Q 529.1666 555.625 529.1666 582.0833 Q 529.1666 608.5416 529.1666 608.5416 L 502.7083 608.5416 L 502.7083 608.5416 Q 476.24997 608.5416 396.87497 582.0833 Q 291.04166 555.625 264.5833 608.5416 L 211.66666 634.99994 L 158.74998 634.99994 L 132.29166 634.99994 L 105.83333 634.99994 L 52.916664 608.5416 L 26.458332 608.5416 L 0.0 608.5416 L 0.0 582.0833 L 0.0 582.0833 L 26.458332 582.0833 L 26.458332 555.625 L 105.83333 555.625 Q 158.74998 555.625 105.83333 529.1666 Q 79.37499 529.1666 79.37499 502.7083 Q 79.37499 476.24997 105.83333 476.24997 Q 158.74998 449.79166 132.29166 423.3333 Q 105.83333 370.41666 105.83333 343.9583 Q 79.37499 343.9583 79.37499 317.49997 Q 79.37499 291.04166 52.916664 291.04166 Q 26.458332 291.04166 26.458332 238.12498 L 0.0 211.66666 L 0.0 185.20833 Q 0.0 158.74998 26.458332 132.29166 L 52.916664 105.83333 L 52.916664 105.83333 Q 79.37499 79.37499 79.37499 79.37499 Q 105.83333 79.37499 158.74998 26.458332 z" svg:height="6.3499994mm" draw:style-name="style-869" svg:viewBox="0.0 0.0 608.5416 634.99994" svg:width="6.0854163mm" svg:x="80.962494mm" svg:y="252.1479mm"/>
          <draw:path svg:d="M 26.458332 0.0 L 26.458332 0.0 L 52.916664 0.0 L 52.916664 0.0 L 79.37499 0.0 Q 105.83333 0.0 105.83333 52.916664 Q 79.37499 105.83333 52.916664 132.29166 L 0.0 132.29166 L 0.0 52.916664 Q 0.0 0.0 26.458332 0.0 z" svg:height="1.3229166mm" draw:style-name="style-870" svg:viewBox="0.0 0.0 105.83333 132.29166" svg:width="1.0583333mm" svg:x="56.62083mm" svg:y="274.1083mm"/>
          <draw:path svg:d="M 211.66666 52.916664 L 238.12498 0.0 L 264.5833 0.0 Q 291.04166 0.0 291.04166 26.458332 L 291.04166 52.916664 L 291.04166 52.916664 L 291.04166 79.37499 L 264.5833 158.74998 Q 238.12498 211.66666 238.12498 238.12498 Q 238.12498 264.5833 238.12498 291.04166 L 238.12498 317.49997 L 211.66666 370.41666 L 211.66666 396.87497 L 158.74998 529.1666 Q 132.29166 687.9166 105.83333 687.9166 L 105.83333 687.9166 L 105.83333 634.99994 Q 79.37499 608.5416 52.916664 634.99994 L 26.458332 634.99994 L 26.458332 634.99994 Q 26.458332 608.5416 0.0 608.5416 L 0.0 608.5416 L 0.0 582.0833 Q 26.458332 582.0833 26.458332 476.24997 L 52.916664 396.87497 L 52.916664 396.87497 Q 79.37499 396.87497 132.29166 264.5833 Q 185.20833 132.29166 211.66666 52.916664 z" svg:height="6.879166mm" draw:style-name="style-871" svg:viewBox="0.0 0.0 291.04166 687.9166" svg:width="2.9104166mm" svg:x="100.806244mm" svg:y="163.5125mm"/>
          <draw:path svg:d="M 211.66666 0.0 L 238.12498 0.0 L 238.12498 0.0 Q 238.12498 26.458332 264.5833 26.458332 L 264.5833 26.458332 L 396.87497 79.37499 Q 529.1666 132.29166 555.625 132.29166 Q 555.625 132.29166 582.0833 158.74998 L 582.0833 158.74998 L 634.99994 185.20833 Q 687.9166 238.12498 687.9166 238.12498 L 687.9166 238.12498 L 608.5416 238.12498 Q 529.1666 238.12498 502.7083 264.5833 Q 476.24997 264.5833 476.24997 238.12498 Q 476.24997 185.20833 396.87497 185.20833 Q 317.49997 185.20833 238.12498 238.12498 Q 158.74998 238.12498 158.74998 211.66666 Q 132.29166 185.20833 105.83333 185.20833 L 79.37499 185.20833 L 52.916664 158.74998 L 26.458332 158.74998 L 26.458332 185.20833 L 0.0 211.66666 L 0.0 211.66666 L 0.0 211.66666 L 0.0 185.20833 Q 0.0 132.29166 52.916664 79.37499 L 132.29166 52.916664 L 158.74998 52.916664 Q 158.74998 26.458332 158.74998 26.458332 L 158.74998 26.458332 L 158.74998 26.458332 Q 158.74998 26.458332 211.66666 0.0 z" svg:height="2.6458333mm" draw:style-name="style-872" svg:viewBox="0.0 0.0 687.9166 264.5833" svg:width="6.879166mm" svg:x="57.679165mm" svg:y="181.76874mm"/>
          <draw:path svg:d="M 132.29166 52.916664 L 132.29166 52.916664 L 132.29166 52.916664 L 132.29166 79.37499 L 211.66666 105.83333 Q 291.04166 132.29166 291.04166 105.83333 L 291.04166 79.37499 L 317.49997 132.29166 Q 343.9583 158.74998 343.9583 158.74998 L 343.9583 158.74998 L 343.9583 158.74998 Q 343.9583 158.74998 370.41666 185.20833 L 370.41666 211.66666 L 370.41666 238.12498 L 370.41666 238.12498 L 343.9583 238.12498 L 343.9583 238.12498 L 343.9583 238.12498 Q 317.49997 238.12498 291.04166 264.5833 L 291.04166 291.04166 L 291.04166 291.04166 Q 264.5833 291.04166 211.66666 264.5833 L 185.20833 264.5833 L 158.74998 291.04166 Q 132.29166 317.49997 132.29166 317.49997 L 132.29166 317.49997 L 132.29166 291.04166 Q 132.29166 238.12498 79.37499 185.20833 L 26.458332 132.29166 L 26.458332 132.29166 Q 26.458332 132.29166 26.458332 158.74998 L 26.458332 158.74998 L 26.458332 158.74998 Q 0.0 132.29166 0.0 132.29166 L 0.0 132.29166 L 26.458332 26.458332 Q 79.37499 -52.916664 79.37499 0.0 Q 132.29166 52.916664 132.29166 52.916664 z" svg:height="3.1749997mm" draw:style-name="style-873" svg:viewBox="0.0 0.0 370.41666 317.49997" svg:width="3.7041664mm" svg:x="131.49791mm" svg:y="72.23125mm"/>
          <draw:path svg:d="M 26.458332 0.0 L 79.37499 0.0 L 79.37499 105.83333 L 79.37499 185.20833 L 79.37499 238.12498 L 79.37499 291.04166 L 26.458332 291.04166 Q 0.0 291.04166 0.0 158.74998 Q 0.0 0.0 26.458332 0.0 z" svg:height="2.9104166mm" draw:style-name="style-874" svg:viewBox="0.0 0.0 79.37499 291.04166" svg:width="0.7937499mm" svg:x="51.06458mm" svg:y="273.05mm"/>
          <draw:path svg:d="M 740.8333 0.0 L 740.8333 26.458332 L 740.8333 105.83333 Q 740.8333 158.74998 714.37494 211.66666 L 714.37494 291.04166 L 661.4583 396.87497 Q 608.5416 476.24997 634.99994 502.7083 L 634.99994 502.7083 L 634.99994 502.7083 L 634.99994 529.1666 L 634.99994 529.1666 L 634.99994 529.1666 L 634.99994 555.625 L 634.99994 582.0833 L 634.99994 608.5416 L 634.99994 634.99994 L 634.99994 634.99994 Q 634.99994 634.99994 608.5416 634.99994 L 608.5416 661.4583 L 608.5416 661.4583 Q 582.0833 661.4583 582.0833 687.9166 L 582.0833 687.9166 L 582.0833 687.9166 Q 582.0833 687.9166 555.625 687.9166 L 555.625 714.37494 L 555.625 714.37494 Q 529.1666 714.37494 529.1666 740.8333 L 529.1666 740.8333 L 502.7083 740.8333 Q 476.24997 740.8333 449.79166 767.2916 L 423.3333 767.2916 L 423.3333 740.8333 Q 423.3333 740.8333 423.3333 714.37494 Q 423.3333 687.9166 423.3333 687.9166 Q 396.87497 687.9166 317.49997 740.8333 L 211.66666 793.74994 L 185.20833 793.74994 Q 158.74998 820.2083 132.29166 820.2083 L 132.29166 846.6666 L 132.29166 846.6666 L 105.83333 846.6666 L 105.83333 846.6666 L 105.83333 846.6666 L 105.83333 873.12494 L 105.83333 873.12494 L 79.37499 899.5833 L 79.37499 926.0416 L 52.916664 926.0416 L 0.0 899.5833 L 0.0 899.5833 L 0.0 899.5833 L 0.0 899.5833 L 26.458332 899.5833 L 26.458332 873.12494 L 26.458332 873.12494 L 26.458332 873.12494 L 52.916664 873.12494 L 52.916664 767.2916 Q 52.916664 661.4583 79.37499 634.99994 L 79.37499 608.5416 L 79.37499 529.1666 Q 105.83333 476.24997 105.83333 423.3333 L 105.83333 370.41666 L 132.29166 317.49997 Q 158.74998 264.5833 158.74998 185.20833 L 158.74998 105.83333 L 370.41666 79.37499 Q 555.625 52.916664 634.99994 26.458332 Q 740.8333 0.0 740.8333 0.0 z" svg:height="9.260416mm" draw:style-name="style-875" svg:viewBox="0.0 0.0 740.8333 926.0416" svg:width="7.408333mm" svg:x="55.03333mm" svg:y="225.95415mm"/>
          <draw:path svg:d="M 185.20833 0.0 L 211.66666 26.458332 L 211.66666 26.458332 Q 211.66666 26.458332 238.12498 52.916664 L 238.12498 52.916664 L 264.5833 132.29166 Q 291.04166 238.12498 291.04166 291.04166 Q 291.04166 317.49997 238.12498 343.9583 Q 211.66666 343.9583 185.20833 370.41666 L 158.74998 370.41666 L 158.74998 343.9583 L 185.20833 317.49997 L 185.20833 264.5833 Q 185.20833 211.66666 158.74998 185.20833 Q 132.29166 185.20833 158.74998 185.20833 Q 185.20833 158.74998 185.20833 132.29166 Q 185.20833 105.83333 79.37499 132.29166 L 0.0 185.20833 L 0.0 185.20833 L 0.0 158.74998 L 0.0 132.29166 L 26.458332 132.29166 L 26.458332 132.29166 L 26.458332 132.29166 L 26.458332 132.29166 L 26.458332 105.83333 L 26.458332 79.37499 Q 26.458332 79.37499 52.916664 79.37499 L 52.916664 79.37499 L 52.916664 79.37499 Q 79.37499 52.916664 105.83333 26.458332 Q 132.29166 -26.458332 185.20833 0.0 z" svg:height="3.7041664mm" draw:style-name="style-876" svg:viewBox="0.0 0.0 291.04166 370.41666" svg:width="2.9104166mm" svg:x="45.772915mm" svg:y="181.76874mm"/>
          <draw:path svg:d="M 185.20833 211.66666 L 291.04166 0.0 L 317.49997 0.0 Q 343.9583 0.0 343.9583 0.0 L 343.9583 0.0 L 317.49997 79.37499 Q 291.04166 158.74998 291.04166 185.20833 L 291.04166 211.66666 L 264.5833 317.49997 Q 238.12498 423.3333 238.12498 423.3333 L 238.12498 423.3333 L 185.20833 476.24997 Q 158.74998 529.1666 158.74998 529.1666 Q 132.29166 529.1666 132.29166 555.625 L 132.29166 582.0833 L 105.83333 634.99994 Q 79.37499 687.9166 52.916664 687.9166 L 52.916664 714.37494 L 26.458332 714.37494 L 0.0 714.37494 L 0.0 687.9166 L 0.0 634.99994 L 26.458332 634.99994 L 26.458332 634.99994 L 26.458332 608.5416 L 26.458332 608.5416 L 26.458332 582.0833 L 26.458332 529.1666 L 26.458332 476.24997 Q 26.458332 449.79166 52.916664 449.79166 L 52.916664 449.79166 L 52.916664 449.79166 Q 79.37499 449.79166 185.20833 211.66666 z" svg:height="7.1437497mm" draw:style-name="style-877" svg:viewBox="0.0 0.0 343.9583 714.37494" svg:width="3.439583mm" svg:x="161.13124mm" svg:y="182.56248mm"/>
          <draw:path svg:d="M 634.99994 0.0 L 714.37494 0.0 L 793.74994 26.458332 Q 846.6666 52.916664 846.6666 79.37499 Q 846.6666 105.83333 873.12494 105.83333 L 873.12494 105.83333 L 873.12494 132.29166 Q 873.12494 158.74998 714.37494 132.29166 Q 555.625 105.83333 529.1666 158.74998 Q 529.1666 185.20833 370.41666 185.20833 Q 238.12498 185.20833 238.12498 158.74998 Q 238.12498 132.29166 105.83333 132.29166 L 0.0 132.29166 L 0.0 132.29166 L 0.0 105.83333 L 0.0 105.83333 L 0.0 105.83333 L 0.0 105.83333 L 0.0 79.37499 L 0.0 79.37499 L 0.0 52.916664 L 26.458332 52.916664 L 52.916664 52.916664 L 52.916664 79.37499 L 52.916664 79.37499 L 79.37499 52.916664 L 79.37499 26.458332 L 52.916664 26.458332 L 0.0 0.0 L 0.0 0.0 L 0.0 0.0 L 264.5833 0.0 Q 555.625 0.0 634.99994 0.0 z" svg:height="1.8520832mm" draw:style-name="style-878" svg:viewBox="0.0 0.0 873.12494 185.20833" svg:width="8.73125mm" svg:x="192.0875mm" svg:y="13.229166mm"/>
          <draw:path svg:d="M 79.37499 52.916664 L 158.74998 0.0 L 185.20833 0.0 Q 211.66666 0.0 158.74998 105.83333 Q 132.29166 211.66666 105.83333 211.66666 Q 79.37499 211.66666 52.916664 264.5833 Q 26.458332 317.49997 0.0 317.49997 L 0.0 317.49997 L 0.0 291.04166 Q 0.0 264.5833 26.458332 211.66666 L 52.916664 132.29166 L 26.458332 132.29166 Q 0.0 105.83333 0.0 105.83333 L 0.0 105.83333 L 0.0 105.83333 Q 0.0 79.37499 79.37499 52.916664 z" svg:height="3.1749997mm" draw:style-name="style-879" svg:viewBox="0.0 0.0 185.20833 317.49997" svg:width="1.8520832mm" svg:x="44.449997mm" svg:y="201.08333mm"/>
          <draw:path svg:d="M 26.458332 79.37499 L 0.0 0.0 L 79.37499 26.458332 Q 132.29166 26.458332 158.74998 52.916664 L 185.20833 52.916664 L 185.20833 79.37499 Q 185.20833 105.83333 211.66666 105.83333 Q 238.12498 105.83333 264.5833 158.74998 Q 291.04166 185.20833 317.49997 211.66666 L 343.9583 238.12498 L 423.3333 264.5833 Q 502.7083 291.04166 502.7083 317.49997 Q 502.7083 343.9583 555.625 343.9583 Q 582.0833 343.9583 582.0833 370.41666 L 582.0833 370.41666 L 555.625 370.41666 L 529.1666 396.87497 L 529.1666 396.87497 L 555.625 396.87497 L 555.625 449.79166 Q 555.625 529.1666 529.1666 529.1666 L 502.7083 555.625 L 502.7083 555.625 L 502.7083 555.625 L 529.1666 555.625 L 529.1666 555.625 L 529.1666 582.0833 L 502.7083 582.0833 L 502.7083 582.0833 L 502.7083 608.5416 L 502.7083 608.5416 L 502.7083 608.5416 L 476.24997 608.5416 L 476.24997 634.99994 L 449.79166 634.99994 Q 396.87497 608.5416 343.9583 608.5416 L 317.49997 608.5416 L 291.04166 634.99994 L 238.12498 634.99994 L 238.12498 634.99994 L 238.12498 608.5416 L 185.20833 608.5416 Q 132.29166 608.5416 79.37499 529.1666 L 52.916664 476.24997 L 52.916664 449.79166 L 52.916664 449.79166 L 52.916664 317.49997 Q 26.458332 185.20833 26.458332 79.37499 z" svg:height="6.3499994mm" draw:style-name="style-880" svg:viewBox="0.0 0.0 582.0833 634.99994" svg:width="5.820833mm" svg:x="76.993744mm" svg:y="188.11874mm"/>
          <draw:path svg:d="M 0.0 79.37499 L 0.0 0.0 L 26.458332 0.0 L 52.916664 0.0 L 26.458332 132.29166 Q 26.458332 291.04166 0.0 291.04166 L 0.0 291.04166 L 0.0 238.12498 Q -26.458332 185.20833 0.0 79.37499 z" svg:height="2.9104166mm" draw:style-name="style-881" svg:viewBox="0.0 0.0 52.916664 291.04166" svg:width="0.52916664mm" svg:x="103.98125mm" svg:y="168.0104mm"/>
          <draw:path svg:d="M 846.6666 26.458332 L 873.12494 0.0 L 926.0416 52.916664 Q 978.95825 52.916664 1005.4166 79.37499 L 1058.3333 79.37499 L 1111.25 105.83333 Q 1190.6249 158.74998 1217.0833 211.66666 Q 1217.0833 238.12498 1243.5416 264.5833 L 1243.5416 291.04166 L 1269.9999 291.04166 L 1322.9166 291.04166 L 1322.9166 291.04166 Q 1322.9166 317.49997 1322.9166 317.49997 L 1349.3749 317.49997 L 1349.3749 317.49997 Q 1375.8333 343.9583 1375.8333 370.41666 L 1375.8333 396.87497 L 1402.2916 396.87497 L 1402.2916 423.3333 L 1428.7499 423.3333 Q 1481.6666 423.3333 1481.6666 449.79166 L 1481.6666 476.24997 L 1455.2083 476.24997 L 1428.7499 476.24997 L 1375.8333 476.24997 L 1349.3749 476.24997 L 1322.9166 449.79166 Q 1269.9999 423.3333 978.95825 396.87497 L 687.9166 343.9583 L 476.24997 343.9583 Q 264.5833 370.41666 211.66666 370.41666 L 158.74998 370.41666 L 105.83333 370.41666 L 26.458332 370.41666 L 26.458332 396.87497 L 0.0 396.87497 L 0.0 370.41666 L 0.0 343.9583 L 26.458332 343.9583 L 26.458332 317.49997 L 26.458332 317.49997 L 52.916664 317.49997 L 52.916664 317.49997 L 52.916664 317.49997 L 79.37499 291.04166 L 105.83333 291.04166 L 158.74998 291.04166 L 185.20833 264.5833 L 158.74998 264.5833 L 105.83333 264.5833 L 105.83333 238.12498 L 105.83333 211.66666 L 132.29166 211.66666 Q 158.74998 185.20833 185.20833 185.20833 L 185.20833 185.20833 L 185.20833 185.20833 L 185.20833 211.66666 L 211.66666 211.66666 L 264.5833 211.66666 L 317.49997 238.12498 Q 396.87497 238.12498 396.87497 211.66666 Q 396.87497 185.20833 476.24997 158.74998 Q 529.1666 158.74998 529.1666 105.83333 Q 555.625 26.458332 634.99994 26.458332 Q 687.9166 52.916664 740.8333 52.916664 L 793.74994 52.916664 L 820.2083 26.458332 L 846.6666 26.458332 L 846.6666 26.458332 z" svg:height="4.7625mm" draw:style-name="style-882" svg:viewBox="0.0 0.0 1481.6666 476.24997" svg:width="14.816666mm" svg:x="41.804165mm" svg:y="105.83333mm"/>
          <draw:path svg:d="M 0.0 26.458332 L 0.0 0.0 L 0.0 0.0 L 26.458332 0.0 L 52.916664 0.0 Q 52.916664 26.458332 79.37499 26.458332 L 105.83333 26.458332 L 105.83333 26.458332 Q 105.83333 26.458332 105.83333 52.916664 L 132.29166 52.916664 L 132.29166 52.916664 Q 132.29166 79.37499 158.74998 79.37499 L 158.74998 79.37499 L 185.20833 132.29166 Q 211.66666 158.74998 238.12498 211.66666 L 238.12498 264.5833 L 211.66666 264.5833 Q 211.66666 238.12498 211.66666 238.12498 L 211.66666 238.12498 L 211.66666 238.12498 Q 211.66666 211.66666 185.20833 211.66666 L 185.20833 211.66666 L 185.20833 185.20833 Q 158.74998 185.20833 158.74998 185.20833 L 132.29166 211.66666 L 105.83333 238.12498 Q 105.83333 264.5833 79.37499 264.5833 L 52.916664 264.5833 L 52.916664 238.12498 Q 52.916664 185.20833 79.37499 132.29166 Q 105.83333 105.83333 52.916664 79.37499 L 26.458332 52.916664 L 26.458332 52.916664 Q 0.0 52.916664 0.0 26.458332 z" svg:height="2.6458333mm" draw:style-name="style-883" svg:viewBox="0.0 0.0 238.12498 264.5833" svg:width="2.38125mm" svg:x="59.266663mm" svg:y="189.17708mm"/>
          <draw:path svg:d="M 291.04166 0.0 L 291.04166 0.0 L 291.04166 0.0 L 291.04166 26.458332 L 238.12498 26.458332 L 185.20833 26.458332 L 185.20833 52.916664 L 185.20833 79.37499 L 158.74998 79.37499 L 132.29166 79.37499 L 132.29166 79.37499 L 105.83333 79.37499 L 79.37499 79.37499 Q 52.916664 79.37499 26.458332 26.458332 L 0.0 0.0 L 132.29166 0.0 Q 264.5833 -26.458332 291.04166 0.0 z" svg:height="0.7937499mm" draw:style-name="style-884" svg:viewBox="0.0 0.0 291.04166 79.37499" svg:width="2.9104166mm" svg:x="64.822914mm" svg:y="144.1979mm"/>
          <draw:path svg:d="M 26.458332 0.0 L 52.916664 0.0 L 52.916664 0.0 L 52.916664 0.0 L 52.916664 26.458332 L 79.37499 26.458332 L 79.37499 52.916664 L 79.37499 52.916664 L 79.37499 105.83333 Q 105.83333 158.74998 158.74998 158.74998 Q 185.20833 158.74998 211.66666 158.74998 L 211.66666 158.74998 L 211.66666 211.66666 L 211.66666 238.12498 L 238.12498 238.12498 L 291.04166 238.12498 L 291.04166 264.5833 L 291.04166 317.49997 L 317.49997 317.49997 L 317.49997 343.9583 L 317.49997 370.41666 L 317.49997 370.41666 L 264.5833 370.41666 Q 211.66666 343.9583 211.66666 423.3333 Q 238.12498 502.7083 238.12498 529.1666 L 238.12498 529.1666 L 238.12498 529.1666 Q 238.12498 529.1666 185.20833 529.1666 L 132.29166 529.1666 L 105.83333 529.1666 Q 79.37499 529.1666 79.37499 449.79166 L 52.916664 370.41666 L 52.916664 291.04166 Q 26.458332 211.66666 26.458332 158.74998 L 26.458332 132.29166 L 26.458332 105.83333 Q 26.458332 105.83333 0.0 105.83333 L 0.0 105.83333 L 0.0 52.916664 Q 0.0 0.0 26.458332 0.0 z" svg:height="5.2916665mm" draw:style-name="style-885" svg:viewBox="0.0 0.0 317.49997 529.1666" svg:width="3.1749997mm" svg:x="52.122913mm" svg:y="127.52916mm"/>
          <draw:path svg:d="M 634.99994 0.0 L 687.9166 0.0 L 740.8333 26.458332 Q 767.2916 52.916664 740.8333 79.37499 Q 687.9166 132.29166 502.7083 185.20833 Q 317.49997 264.5833 211.66666 264.5833 Q 105.83333 291.04166 79.37499 317.49997 Q 79.37499 343.9583 52.916664 343.9583 L 26.458332 317.49997 L 26.458332 317.49997 Q 0.0 317.49997 0.0 317.49997 L 0.0 317.49997 L 0.0 264.5833 L 0.0 185.20833 L 0.0 185.20833 Q 26.458332 158.74998 79.37499 158.74998 L 132.29166 158.74998 L 370.41666 79.37499 Q 608.5416 0.0 634.99994 0.0 z" svg:height="3.439583mm" draw:style-name="style-886" svg:viewBox="0.0 0.0 740.8333 343.9583" svg:width="7.408333mm" svg:x="83.60833mm" svg:y="196.32082mm"/>
          <draw:path svg:d="M 0.0 502.7083 L 0.0 0.0 L 52.916664 52.916664 Q 105.83333 132.29166 132.29166 132.29166 Q 132.29166 132.29166 132.29166 185.20833 Q 132.29166 238.12498 105.83333 238.12498 Q 79.37499 238.12498 79.37499 264.5833 Q 79.37499 291.04166 105.83333 291.04166 Q 132.29166 291.04166 132.29166 449.79166 Q 105.83333 608.5416 132.29166 634.99994 Q 132.29166 687.9166 132.29166 714.37494 Q 132.29166 714.37494 105.83333 767.2916 L 79.37499 846.6666 L 79.37499 846.6666 L 79.37499 846.6666 L 79.37499 846.6666 L 79.37499 846.6666 L 52.916664 899.5833 L 26.458332 952.49994 L 26.458332 978.95825 L 26.458332 1005.4166 L 0.0 1005.4166 L 0.0 1005.4166 L 0.0 502.7083 z" svg:height="10.054166mm" draw:style-name="style-887" svg:viewBox="0.0 0.0 132.29166 1005.4166" svg:width="1.3229166mm" svg:x="23.01875mm" svg:y="78.05208mm"/>
          <draw:path svg:d="M 79.37499 26.458332 L 132.29166 0.0 L 291.04166 26.458332 Q 449.79166 26.458332 502.7083 52.916664 L 555.625 52.916664 L 555.625 52.916664 Q 555.625 52.916664 582.0833 79.37499 L 582.0833 79.37499 L 396.87497 79.37499 Q 185.20833 79.37499 105.83333 79.37499 L 26.458332 79.37499 L 26.458332 79.37499 L 0.0 79.37499 L 0.0 79.37499 Q 0.0 79.37499 79.37499 26.458332 z" svg:height="0.7937499mm" draw:style-name="style-888" svg:viewBox="0.0 0.0 582.0833 79.37499" svg:width="5.820833mm" svg:x="105.56874mm" svg:y="247.91457mm"/>
          <draw:path svg:d="M 52.916664 52.916664 L 52.916664 0.0 L 132.29166 26.458332 Q 211.66666 52.916664 211.66666 52.916664 L 211.66666 52.916664 L 211.66666 52.916664 Q 211.66666 79.37499 185.20833 105.83333 Q 185.20833 132.29166 105.83333 132.29166 L 0.0 132.29166 L 0.0 132.29166 Q 0.0 105.83333 52.916664 105.83333 Q 79.37499 105.83333 52.916664 52.916664 z" svg:height="1.3229166mm" draw:style-name="style-889" svg:viewBox="0.0 0.0 211.66666 132.29166" svg:width="2.1166666mm" svg:x="92.075mm" svg:y="81.49166mm"/>
          <draw:path svg:d="M 2063.75 767.2916 L 2063.75 793.74994 L 2090.2083 793.74994 L 2116.6665 793.74994 L 2116.6665 820.2083 L 2143.125 820.2083 L 2143.125 820.2083 L 2143.125 846.6666 L 2169.5833 846.6666 L 2196.0415 846.6666 L 2196.0415 846.6666 L 2196.0415 846.6666 L 2196.0415 873.12494 L 2196.0415 873.12494 L 2196.0415 899.5833 L 2196.0415 926.0416 L 2196.0415 926.0416 L 2196.0415 952.49994 L 2196.0415 952.49994 L 2169.5833 952.49994 L 2169.5833 926.0416 L 2143.125 926.0416 L 2143.125 926.0416 L 2143.125 899.5833 L 2143.125 899.5833 L 2143.125 899.5833 L 2116.6665 899.5833 L 2116.6665 899.5833 L 2063.75 926.0416 L 2010.8333 952.49994 L 1984.3749 952.49994 L 1984.3749 952.49994 L 1931.4583 952.49994 Q 1904.9999 952.49994 1904.9999 978.95825 Q 1878.5416 1005.4166 1719.7916 1058.3333 L 1561.0416 1111.25 L 1561.0416 1111.25 L 1561.0416 1111.25 L 1587.4999 1111.25 L 1587.4999 1111.25 L 1587.4999 1137.7083 L 1561.0416 1137.7083 L 1561.0416 1164.1666 L 1561.0416 1217.0833 L 1587.4999 1217.0833 L 1613.9583 1217.0833 L 1613.9583 1243.5416 L 1613.9583 1269.9999 L 1587.4999 1269.9999 L 1587.4999 1269.9999 L 1587.4999 1296.4583 L 1561.0416 1296.4583 L 1561.0416 1296.4583 L 1561.0416 1322.9166 L 1587.4999 1322.9166 L 1613.9583 1322.9166 L 1613.9583 1349.3749 L 1613.9583 1349.3749 L 1561.0416 1349.3749 Q 1534.5833 1375.8333 1243.5416 1349.3749 L 978.95825 1349.3749 L 926.0416 1349.3749 Q 873.12494 1322.9166 449.79166 1269.9999 L 0.0 1217.0833 L 0.0 1217.0833 L 0.0 1217.0833 L 26.458332 1217.0833 L 52.916664 1217.0833 L 26.458332 1190.6249 L 0.0 1190.6249 L 0.0 1164.1666 Q 26.458332 1137.7083 26.458332 1058.3333 Q 79.37499 952.49994 26.458332 952.49994 Q 0.0 926.0416 0.0 899.5833 Q -26.458332 873.12494 52.916664 820.2083 Q 105.83333 793.74994 132.29166 740.8333 L 185.20833 714.37494 L 185.20833 714.37494 L 185.20833 687.9166 L 185.20833 687.9166 L 185.20833 687.9166 L 211.66666 687.9166 L 211.66666 687.9166 L 185.20833 661.4583 L 158.74998 634.99994 L 158.74998 634.99994 Q 132.29166 634.99994 132.29166 634.99994 Q 132.29166 634.99994 132.29166 634.99994 Q 132.29166 608.5416 79.37499 608.5416 L 26.458332 608.5416 L 26.458332 582.0833 Q 26.458332 529.1666 79.37499 529.1666 Q 132.29166 529.1666 132.29166 502.7083 Q 132.29166 449.79166 105.83333 423.3333 Q 79.37499 423.3333 79.37499 370.41666 Q 79.37499 343.9583 158.74998 317.49997 Q 238.12498 264.5833 238.12498 238.12498 Q 264.5833 185.20833 238.12498 185.20833 Q 211.66666 185.20833 211.66666 158.74998 L 211.66666 132.29166 L 211.66666 132.29166 L 238.12498 132.29166 L 449.79166 158.74998 Q 687.9166 185.20833 687.9166 211.66666 Q 687.9166 238.12498 740.8333 238.12498 Q 820.2083 238.12498 820.2083 211.66666 Q 820.2083 158.74998 846.6666 158.74998 Q 873.12494 185.20833 899.5833 132.29166 Q 899.5833 79.37499 978.95825 79.37499 Q 1084.7916 79.37499 1084.7916 52.916664 L 1084.7916 0.0 L 1164.1666 0.0 Q 1243.5416 0.0 1296.4583 26.458332 Q 1349.3749 52.916664 1349.3749 79.37499 Q 1349.3749 105.83333 1402.2916 105.83333 Q 1455.2083 105.83333 1428.7499 132.29166 Q 1402.2916 158.74998 1455.2083 185.20833 Q 1508.1249 211.66666 1613.9583 291.04166 Q 1719.7916 343.9583 1719.7916 370.41666 Q 1719.7916 423.3333 1719.7916 476.24997 Q 1719.7916 502.7083 1746.2499 476.24997 Q 1746.2499 449.79166 1878.5416 449.79166 Q 1984.3749 476.24997 2010.8333 502.7083 Q 2037.2915 529.1666 2090.2083 582.0833 Q 2090.2083 608.5416 2090.2083 634.99994 Q 2090.2083 661.4583 2090.2083 714.37494 Q 2090.2083 767.2916 2063.75 767.2916 z" svg:height="13.49375mm" draw:style-name="style-890" svg:viewBox="0.0 0.0 2196.0415 1349.3749" svg:width="21.960415mm" svg:x="134.14374mm" svg:y="232.83333mm"/>
          <draw:path svg:d="M 105.83333 0.0 L 105.83333 0.0 L 264.5833 0.0 L 449.79166 0.0 L 449.79166 26.458332 Q 423.3333 52.916664 423.3333 132.29166 Q 396.87497 185.20833 370.41666 185.20833 Q 317.49997 185.20833 264.5833 238.12498 Q 211.66666 317.49997 105.83333 370.41666 L 26.458332 423.3333 L 26.458332 396.87497 Q 0.0 396.87497 0.0 291.04166 Q 0.0 211.66666 26.458332 185.20833 Q 52.916664 185.20833 52.916664 132.29166 Q 79.37499 79.37499 52.916664 79.37499 L 26.458332 79.37499 L 26.458332 79.37499 L 26.458332 79.37499 L 26.458332 52.916664 L 52.916664 52.916664 L 52.916664 52.916664 L 52.916664 26.458332 L 79.37499 26.458332 L 105.83333 26.458332 L 105.83333 0.0 z" svg:height="4.233333mm" draw:style-name="style-891" svg:viewBox="0.0 0.0 449.79166 423.3333" svg:width="4.497916mm" svg:x="173.56665mm" svg:y="67.46875mm"/>
          <draw:path svg:d="M 0.0 0.0 Q 52.916664 -52.916664 105.83333 0.0 Q 158.74998 26.458332 79.37499 52.916664 Q 26.458332 52.916664 0.0 52.916664 Q -52.916664 52.916664 0.0 0.0 z" svg:height="0.52916664mm" draw:style-name="style-892" svg:viewBox="0.0 0.0 105.83333 52.916664" svg:width="1.0583333mm" svg:x="162.98332mm" svg:y="282.0458mm"/>
          <draw:path svg:d="M 26.458332 0.0 L 52.916664 0.0 L 52.916664 0.0 Q 52.916664 26.458332 52.916664 26.458332 L 79.37499 26.458332 L 79.37499 26.458332 L 79.37499 52.916664 L 79.37499 79.37499 Q 105.83333 132.29166 105.83333 158.74998 Q 132.29166 185.20833 132.29166 185.20833 L 158.74998 185.20833 L 185.20833 185.20833 Q 211.66666 211.66666 211.66666 238.12498 L 211.66666 264.5833 L 185.20833 264.5833 Q 158.74998 238.12498 158.74998 238.12498 L 158.74998 238.12498 L 132.29166 238.12498 L 132.29166 238.12498 L 132.29166 211.66666 L 105.83333 211.66666 L 105.83333 211.66666 L 105.83333 211.66666 L 105.83333 185.20833 L 105.83333 185.20833 L 79.37499 185.20833 L 79.37499 185.20833 L 52.916664 185.20833 Q 52.916664 185.20833 52.916664 158.74998 L 52.916664 158.74998 L 52.916664 132.29166 Q 52.916664 132.29166 26.458332 132.29166 L 0.0 105.83333 L 0.0 52.916664 Q 0.0 0.0 26.458332 0.0 z" svg:height="2.6458333mm" draw:style-name="style-893" svg:viewBox="0.0 0.0 211.66666 264.5833" svg:width="2.1166666mm" svg:x="125.41249mm" svg:y="121.97291mm"/>
          <draw:path svg:d="M 0.0 26.458332 L 0.0 0.0 L 26.458332 0.0 Q 79.37499 26.458332 132.29166 26.458332 L 158.74998 26.458332 L 238.12498 79.37499 Q 317.49997 132.29166 317.49997 132.29166 L 317.49997 132.29166 L 264.5833 132.29166 Q 211.66666 132.29166 105.83333 79.37499 Q 0.0 52.916664 0.0 26.458332 z" svg:height="1.3229166mm" draw:style-name="style-894" svg:viewBox="0.0 0.0 317.49997 132.29166" svg:width="3.1749997mm" svg:x="81.75625mm" svg:y="105.56874mm"/>
          <draw:path svg:d="M 582.0833 26.458332 L 661.4583 0.0 L 661.4583 0.0 L 687.9166 0.0 L 687.9166 26.458332 L 687.9166 52.916664 L 687.9166 79.37499 L 687.9166 105.83333 L 687.9166 105.83333 L 687.9166 79.37499 L 687.9166 79.37499 L 687.9166 79.37499 L 714.37494 79.37499 L 714.37494 79.37499 L 714.37494 52.916664 L 740.8333 52.916664 L 740.8333 52.916664 L 740.8333 26.458332 L 767.2916 26.458332 L 793.74994 26.458332 L 793.74994 26.458332 Q 820.2083 26.458332 846.6666 26.458332 L 873.12494 26.458332 L 740.8333 185.20833 Q 634.99994 317.49997 582.0833 317.49997 Q 555.625 343.9583 529.1666 343.9583 L 502.7083 343.9583 L 502.7083 370.41666 L 476.24997 370.41666 L 476.24997 396.87497 L 476.24997 423.3333 L 449.79166 423.3333 L 449.79166 449.79166 L 449.79166 449.79166 L 423.3333 449.79166 L 423.3333 449.79166 L 423.3333 449.79166 L 423.3333 476.24997 Q 423.3333 476.24997 396.87497 502.7083 L 396.87497 502.7083 L 396.87497 502.7083 Q 370.41666 502.7083 370.41666 502.7083 L 370.41666 529.1666 L 317.49997 608.5416 Q 264.5833 661.4583 238.12498 661.4583 L 238.12498 687.9166 L 211.66666 687.9166 Q 185.20833 714.37494 185.20833 714.37494 L 158.74998 714.37494 L 158.74998 714.37494 L 158.74998 714.37494 L 158.74998 740.8333 L 158.74998 740.8333 L 132.29166 740.8333 L 132.29166 767.2916 L 132.29166 767.2916 L 105.83333 767.2916 L 105.83333 767.2916 L 105.83333 767.2916 L 105.83333 793.74994 L 105.83333 793.74994 L 79.37499 793.74994 L 79.37499 820.2083 L 52.916664 820.2083 L 26.458332 820.2083 L 26.458332 820.2083 L 0.0 793.74994 L 0.0 820.2083 L 0.0 820.2083 L 0.0 820.2083 L 0.0 820.2083 L 0.0 793.74994 L 0.0 767.2916 L 0.0 767.2916 L 0.0 767.2916 L 0.0 740.8333 L 0.0 740.8333 L 26.458332 740.8333 L 26.458332 714.37494 L 26.458332 714.37494 L 0.0 714.37494 L 0.0 714.37494 L 0.0 714.37494 L 0.0 714.37494 L 0.0 687.9166 L 26.458332 687.9166 L 26.458332 661.4583 L 26.458332 661.4583 L 52.916664 661.4583 L 52.916664 608.5416 Q 52.916664 582.0833 79.37499 582.0833 Q 105.83333 582.0833 105.83333 555.625 Q 105.83333 529.1666 317.49997 291.04166 Q 529.1666 26.458332 582.0833 26.458332 z" svg:height="8.202083mm" draw:style-name="style-895" svg:viewBox="0.0 0.0 873.12494 820.2083" svg:width="8.73125mm" svg:x="132.29166mm" svg:y="213.51874mm"/>
          <draw:path svg:d="M 317.49997 105.83333 L 317.49997 0.0 L 317.49997 0.0 Q 317.49997 0.0 343.9583 26.458332 L 370.41666 52.916664 L 370.41666 52.916664 L 370.41666 52.916664 L 396.87497 52.916664 L 423.3333 52.916664 L 449.79166 52.916664 L 476.24997 52.916664 L 502.7083 26.458332 Q 529.1666 26.458332 529.1666 52.916664 Q 529.1666 105.83333 555.625 105.83333 L 582.0833 105.83333 L 582.0833 105.83333 L 608.5416 105.83333 L 608.5416 158.74998 Q 582.0833 185.20833 582.0833 238.12498 Q 582.0833 291.04166 608.5416 291.04166 Q 608.5416 317.49997 687.9166 317.49997 L 793.74994 317.49997 L 846.6666 370.41666 Q 899.5833 396.87497 899.5833 396.87497 L 899.5833 423.3333 L 952.49994 423.3333 L 1005.4166 423.3333 L 1005.4166 423.3333 Q 1005.4166 423.3333 1005.4166 449.79166 L 1005.4166 449.79166 L 978.95825 449.79166 L 978.95825 476.24997 L 1005.4166 476.24997 L 1058.3333 476.24997 L 1058.3333 502.7083 L 1058.3333 502.7083 L 1031.875 502.7083 L 1031.875 529.1666 L 1031.875 529.1666 L 1005.4166 529.1666 L 1005.4166 529.1666 L 1005.4166 529.1666 L 1005.4166 555.625 L 1005.4166 555.625 L 978.95825 555.625 L 978.95825 582.0833 L 1031.875 582.0833 L 1084.7916 582.0833 L 1084.7916 582.0833 L 1084.7916 582.0833 L 1084.7916 608.5416 L 1058.3333 608.5416 L 1058.3333 608.5416 L 1058.3333 634.99994 L 1005.4166 634.99994 L 978.95825 634.99994 L 767.2916 661.4583 L 555.625 661.4583 L 529.1666 661.4583 L 476.24997 661.4583 L 476.24997 634.99994 Q 476.24997 634.99994 449.79166 634.99994 L 449.79166 634.99994 L 423.3333 634.99994 Q 396.87497 634.99994 291.04166 582.0833 Q 185.20833 529.1666 158.74998 449.79166 Q 132.29166 396.87497 52.916664 396.87497 L 0.0 370.41666 L 0.0 370.41666 L 0.0 370.41666 L 52.916664 370.41666 Q 132.29166 370.41666 158.74998 264.5833 L 185.20833 185.20833 L 185.20833 185.20833 Q 211.66666 185.20833 211.66666 211.66666 Q 211.66666 238.12498 264.5833 211.66666 Q 317.49997 211.66666 317.49997 105.83333 z" svg:height="6.614583mm" draw:style-name="style-896" svg:viewBox="0.0 0.0 1084.7916 661.4583" svg:width="10.847916mm" svg:x="48.68333mm" svg:y="195.2625mm"/>
          <draw:path svg:d="M 132.29166 0.0 L 158.74998 0.0 L 211.66666 79.37499 Q 264.5833 132.29166 238.12498 158.74998 Q 238.12498 185.20833 238.12498 185.20833 L 238.12498 185.20833 L 211.66666 185.20833 Q 211.66666 185.20833 211.66666 211.66666 L 211.66666 211.66666 L 211.66666 211.66666 Q 185.20833 238.12498 185.20833 238.12498 L 185.20833 238.12498 L 158.74998 238.12498 Q 158.74998 238.12498 158.74998 264.5833 L 132.29166 291.04166 L 105.83333 291.04166 Q 105.83333 291.04166 105.83333 317.49997 L 105.83333 317.49997 L 52.916664 317.49997 L 26.458332 317.49997 L 26.458332 291.04166 L 0.0 264.5833 L 0.0 264.5833 L 0.0 238.12498 L 0.0 238.12498 L 0.0 238.12498 L 0.0 158.74998 L 0.0 79.37499 L 0.0 79.37499 L 26.458332 79.37499 L 52.916664 105.83333 Q 52.916664 132.29166 52.916664 158.74998 L 52.916664 158.74998 L 79.37499 158.74998 Q 79.37499 185.20833 105.83333 185.20833 Q 158.74998 185.20833 158.74998 132.29166 Q 185.20833 52.916664 158.74998 26.458332 L 105.83333 26.458332 L 105.83333 26.458332 Q 105.83333 26.458332 132.29166 0.0 z" svg:height="3.1749997mm" draw:style-name="style-897" svg:viewBox="0.0 0.0 238.12498 317.49997" svg:width="2.38125mm" svg:x="171.97916mm" svg:y="156.8979mm"/>
          <draw:path svg:d="M 158.74998 26.458332 L 158.74998 0.0 L 238.12498 52.916664 Q 291.04166 79.37499 291.04166 105.83333 L 317.49997 105.83333 L 317.49997 132.29166 L 317.49997 185.20833 L 291.04166 185.20833 Q 291.04166 185.20833 291.04166 211.66666 L 291.04166 211.66666 L 291.04166 211.66666 L 264.5833 211.66666 L 264.5833 185.20833 Q 238.12498 185.20833 238.12498 185.20833 L 238.12498 185.20833 L 211.66666 185.20833 L 185.20833 185.20833 L 158.74998 185.20833 L 132.29166 185.20833 L 132.29166 158.74998 Q 132.29166 158.74998 52.916664 132.29166 L 0.0 105.83333 L 0.0 105.83333 Q 0.0 79.37499 79.37499 79.37499 L 158.74998 79.37499 L 158.74998 79.37499 Q 185.20833 79.37499 185.20833 79.37499 L 185.20833 52.916664 L 185.20833 26.458332 Q 185.20833 26.458332 158.74998 26.458332 L 158.74998 26.458332 L 158.74998 26.458332 z" svg:height="2.1166666mm" draw:style-name="style-898" svg:viewBox="0.0 0.0 317.49997 211.66666" svg:width="3.1749997mm" svg:x="174.36041mm" svg:y="139.96457mm"/>
          <draw:path svg:d="M 714.37494 26.458332 L 740.8333 26.458332 L 740.8333 52.916664 Q 740.8333 105.83333 714.37494 158.74998 Q 714.37494 211.66666 714.37494 238.12498 Q 740.8333 264.5833 767.2916 264.5833 L 767.2916 264.5833 L 873.12494 264.5833 Q 952.49994 264.5833 952.49994 264.5833 L 952.49994 264.5833 L 952.49994 264.5833 Q 978.95825 264.5833 978.95825 238.12498 Q 978.95825 211.66666 978.95825 158.74998 Q 978.95825 132.29166 978.95825 105.83333 L 1005.4166 105.83333 L 1031.875 132.29166 Q 1084.7916 158.74998 1137.7083 185.20833 L 1164.1666 185.20833 L 1455.2083 238.12498 Q 1719.7916 264.5833 1746.2499 291.04166 L 1772.7083 291.04166 L 1772.7083 291.04166 L 1772.7083 317.49997 L 1825.6249 317.49997 L 1852.0833 317.49997 L 1852.0833 343.9583 L 1878.5416 370.41666 L 1878.5416 370.41666 L 1878.5416 396.87497 L 1878.5416 476.24997 L 1878.5416 529.1666 L 1852.0833 529.1666 L 1852.0833 529.1666 L 1825.6249 555.625 L 1799.1666 582.0833 L 1772.7083 582.0833 Q 1719.7916 582.0833 1666.8749 608.5416 L 1640.4166 634.99994 L 1613.9583 634.99994 L 1587.4999 634.99994 L 1587.4999 661.4583 L 1587.4999 661.4583 L 1349.3749 661.4583 L 1084.7916 661.4583 L 1084.7916 661.4583 Q 1058.3333 634.99994 608.5416 608.5416 L 185.20833 555.625 L 132.29166 555.625 L 52.916664 555.625 L 52.916664 529.1666 L 26.458332 529.1666 L 26.458332 529.1666 L 26.458332 529.1666 L 26.458332 502.7083 L 26.458332 502.7083 L 0.0 476.24997 L 0.0 449.79166 L 52.916664 449.79166 L 105.83333 423.3333 L 105.83333 423.3333 L 79.37499 423.3333 L 79.37499 396.87497 L 79.37499 370.41666 L 105.83333 370.41666 L 132.29166 370.41666 L 132.29166 343.9583 Q 132.29166 343.9583 158.74998 317.49997 Q 158.74998 291.04166 185.20833 291.04166 L 211.66666 264.5833 L 211.66666 264.5833 L 238.12498 264.5833 L 238.12498 317.49997 Q 238.12498 370.41666 291.04166 370.41666 L 343.9583 370.41666 L 291.04166 343.9583 L 264.5833 317.49997 L 264.5833 317.49997 L 291.04166 317.49997 L 291.04166 317.49997 L 291.04166 317.49997 L 291.04166 291.04166 L 291.04166 291.04166 L 317.49997 291.04166 L 317.49997 264.5833 L 317.49997 264.5833 L 343.9583 264.5833 L 343.9583 264.5833 L 343.9583 264.5833 L 343.9583 238.12498 L 343.9583 238.12498 L 317.49997 238.12498 L 317.49997 211.66666 L 317.49997 211.66666 L 291.04166 211.66666 L 291.04166 211.66666 L 291.04166 211.66666 L 343.9583 185.20833 L 370.41666 185.20833 L 449.79166 185.20833 L 555.625 158.74998 L 555.625 158.74998 L 555.625 158.74998 L 582.0833 158.74998 L 582.0833 158.74998 L 582.0833 132.29166 L 608.5416 132.29166 L 608.5416 105.83333 L 608.5416 79.37499 L 608.5416 52.916664 Q 634.99994 0.0 661.4583 0.0 Q 687.9166 0.0 714.37494 26.458332 z" svg:height="6.614583mm" draw:style-name="style-899" svg:viewBox="0.0 0.0 1878.5416 661.4583" svg:width="18.785416mm" svg:x="194.46873mm" svg:y="253.47083mm"/>
          <draw:path svg:d="M 26.458332 26.458332 L 79.37499 0.0 L 52.916664 26.458332 Q 26.458332 79.37499 79.37499 79.37499 Q 105.83333 105.83333 132.29166 132.29166 L 132.29166 132.29166 L 52.916664 132.29166 Q 0.0 132.29166 0.0 105.83333 Q 0.0 79.37499 26.458332 26.458332 z" svg:height="1.3229166mm" draw:style-name="style-900" svg:viewBox="0.0 0.0 132.29166 132.29166" svg:width="1.3229166mm" svg:x="171.97916mm" svg:y="137.84792mm"/>
          <draw:path svg:d="M 291.04166 79.37499 L 291.04166 0.0 L 317.49997 26.458332 Q 343.9583 26.458332 396.87497 52.916664 L 449.79166 52.916664 L 608.5416 52.916664 Q 767.2916 52.916664 767.2916 211.66666 L 767.2916 370.41666 L 793.74994 370.41666 L 793.74994 370.41666 L 793.74994 449.79166 Q 767.2916 502.7083 793.74994 555.625 L 793.74994 582.0833 L 793.74994 582.0833 Q 767.2916 582.0833 767.2916 661.4583 L 767.2916 714.37494 L 767.2916 714.37494 Q 767.2916 714.37494 740.8333 767.2916 L 740.8333 820.2083 L 687.9166 820.2083 Q 634.99994 820.2083 634.99994 793.74994 Q 608.5416 767.2916 555.625 767.2916 Q 502.7083 767.2916 476.24997 740.8333 L 449.79166 714.37494 L 449.79166 714.37494 L 449.79166 714.37494 L 423.3333 767.2916 Q 396.87497 793.74994 396.87497 820.2083 Q 396.87497 846.6666 423.3333 873.12494 L 423.3333 899.5833 L 396.87497 899.5833 L 370.41666 873.12494 L 370.41666 873.12494 L 343.9583 873.12494 L 343.9583 873.12494 L 343.9583 873.12494 L 317.49997 899.5833 L 291.04166 899.5833 L 264.5833 899.5833 L 238.12498 899.5833 L 238.12498 873.12494 L 238.12498 846.6666 L 264.5833 846.6666 L 264.5833 820.2083 L 291.04166 820.2083 Q 317.49997 820.2083 317.49997 793.74994 Q 343.9583 793.74994 264.5833 767.2916 Q 211.66666 714.37494 185.20833 740.8333 L 132.29166 740.8333 L 132.29166 714.37494 Q 132.29166 687.9166 158.74998 687.9166 Q 185.20833 661.4583 158.74998 634.99994 Q 132.29166 582.0833 79.37499 555.625 Q 52.916664 502.7083 79.37499 502.7083 Q 132.29166 476.24997 132.29166 370.41666 Q 132.29166 264.5833 79.37499 264.5833 L 0.0 264.5833 L 0.0 264.5833 L 0.0 238.12498 L 26.458332 238.12498 L 52.916664 238.12498 L 79.37499 211.66666 Q 132.29166 185.20833 185.20833 185.20833 L 211.66666 185.20833 L 238.12498 158.74998 L 264.5833 132.29166 L 264.5833 132.29166 L 291.04166 132.29166 L 291.04166 79.37499 z" svg:height="8.995832mm" draw:style-name="style-901" svg:viewBox="0.0 0.0 793.74994 899.5833" svg:width="7.9374995mm" svg:x="210.34373mm" svg:y="257.43958mm"/>
          <draw:path svg:d="M 0.0 52.916664 Q 26.458332 -26.458332 105.83333 0.0 Q 158.74998 26.458332 158.74998 52.916664 Q 158.74998 105.83333 79.37499 105.83333 Q -26.458332 105.83333 0.0 52.916664 z" svg:height="1.0583333mm" draw:style-name="style-902" svg:viewBox="0.0 0.0 158.74998 105.83333" svg:width="1.5874999mm" svg:x="83.87291mm" svg:y="282.0458mm"/>
          <draw:path svg:d="M 52.916664 0.0 L 52.916664 0.0 L 79.37499 26.458332 Q 132.29166 52.916664 185.20833 52.916664 L 211.66666 52.916664 L 238.12498 105.83333 Q 291.04166 132.29166 291.04166 158.74998 L 291.04166 158.74998 L 264.5833 158.74998 Q 238.12498 185.20833 264.5833 211.66666 L 264.5833 264.5833 L 264.5833 264.5833 Q 238.12498 264.5833 238.12498 211.66666 Q 185.20833 158.74998 158.74998 158.74998 Q 105.83333 132.29166 105.83333 105.83333 Q 105.83333 79.37499 52.916664 52.916664 L 0.0 26.458332 L 26.458332 0.0 Q 26.458332 0.0 52.916664 0.0 z" svg:height="2.6458333mm" draw:style-name="style-903" svg:viewBox="0.0 0.0 291.04166 264.5833" svg:width="2.9104166mm" svg:x="114.564575mm" svg:y="153.45833mm"/>
          <draw:path svg:d="M 661.4583 0.0 L 767.2916 0.0 L 793.74994 0.0 L 820.2083 0.0 L 873.12494 26.458332 Q 952.49994 79.37499 1031.875 79.37499 Q 1137.7083 79.37499 1137.7083 52.916664 L 1137.7083 52.916664 L 1190.6249 52.916664 L 1217.0833 52.916664 L 1217.0833 52.916664 L 1217.0833 79.37499 L 1349.3749 105.83333 Q 1481.6666 132.29166 1508.1249 158.74998 L 1534.5833 158.74998 L 1561.0416 185.20833 Q 1613.9583 185.20833 1693.3333 211.66666 L 1772.7083 238.12498 L 1852.0833 238.12498 L 1931.4583 238.12498 L 1931.4583 238.12498 L 1931.4583 238.12498 L 1957.9165 264.5833 L 1984.3749 291.04166 L 1984.3749 291.04166 L 2010.8333 291.04166 L 2010.8333 264.5833 L 2037.2915 264.5833 L 2037.2915 291.04166 L 2037.2915 317.49997 L 2010.8333 317.49997 L 1984.3749 317.49997 L 1984.3749 317.49997 L 1984.3749 317.49997 L 1957.9165 343.9583 L 1957.9165 343.9583 L 1931.4583 343.9583 L 1904.9999 343.9583 L 1878.5416 343.9583 L 1825.6249 343.9583 L 1825.6249 343.9583 Q 1825.6249 343.9583 1481.6666 370.41666 Q 1137.7083 396.87497 1137.7083 449.79166 Q 1137.7083 502.7083 1084.7916 502.7083 Q 1058.3333 502.7083 1058.3333 529.1666 Q 1058.3333 555.625 978.95825 582.0833 Q 899.5833 608.5416 820.2083 608.5416 L 740.8333 608.5416 L 740.8333 608.5416 L 714.37494 608.5416 L 714.37494 608.5416 L 714.37494 608.5416 L 714.37494 634.99994 L 687.9166 634.99994 L 661.4583 634.99994 Q 661.4583 608.5416 608.5416 608.5416 Q 529.1666 582.0833 529.1666 608.5416 Q 529.1666 634.99994 502.7083 634.99994 Q 476.24997 634.99994 476.24997 608.5416 Q 476.24997 555.625 396.87497 555.625 Q 343.9583 555.625 343.9583 502.7083 Q 343.9583 449.79166 317.49997 449.79166 Q 291.04166 423.3333 264.5833 370.41666 Q 238.12498 317.49997 185.20833 343.9583 Q 132.29166 396.87497 105.83333 343.9583 Q 79.37499 317.49997 52.916664 317.49997 L 26.458332 291.04166 L 26.458332 317.49997 L 26.458332 317.49997 L 0.0 291.04166 L 0.0 264.5833 L 26.458332 264.5833 L 52.916664 238.12498 L 52.916664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52.916664 158.74998 L 79.37499 158.74998 L 79.37499 132.29166 Q 79.37499 79.37499 132.29166 26.458332 L 158.74998 0.0 L 185.20833 0.0 Q 238.12498 -26.458332 343.9583 26.458332 Q 449.79166 26.458332 502.7083 26.458332 Q 582.0833 26.458332 661.4583 0.0 z" svg:height="6.3499994mm" draw:style-name="style-904" svg:viewBox="0.0 0.0 2037.2915 634.99994" svg:width="20.372915mm" svg:x="128.3229mm" svg:y="252.67706mm"/>
          <draw:path svg:d="M 52.916664 26.458332 L 79.37499 0.0 L 105.83333 52.916664 Q 105.83333 105.83333 132.29166 105.83333 L 132.29166 105.83333 L 132.29166 105.83333 Q 132.29166 105.83333 158.74998 132.29166 L 158.74998 132.29166 L 158.74998 158.74998 L 158.74998 185.20833 L 105.83333 185.20833 Q 52.916664 185.20833 52.916664 158.74998 Q 52.916664 132.29166 26.458332 132.29166 Q 0.0 132.29166 0.0 105.83333 L 0.0 79.37499 L 0.0 52.916664 Q 26.458332 52.916664 52.916664 26.458332 z" svg:height="1.8520832mm" draw:style-name="style-905" svg:viewBox="0.0 0.0 158.74998 185.20833" svg:width="1.5874999mm" svg:x="101.59999mm" svg:y="67.20416mm"/>
          <draw:path svg:d="M 79.37499 0.0 L 132.29166 0.0 L 158.74998 26.458332 Q 158.74998 26.458332 158.74998 132.29166 Q 158.74998 211.66666 132.29166 211.66666 L 132.29166 211.66666 L 105.83333 211.66666 Q 105.83333 185.20833 79.37499 185.20833 L 52.916664 158.74998 L 79.37499 158.74998 Q 105.83333 132.29166 105.83333 105.83333 Q 105.83333 79.37499 79.37499 79.37499 L 26.458332 79.37499 L 0.0 79.37499 Q 0.0 79.37499 0.0 52.916664 L 26.458332 26.458332 L 26.458332 26.458332 Q 26.458332 26.458332 79.37499 0.0 z" svg:height="2.1166666mm" draw:style-name="style-906" svg:viewBox="0.0 0.0 158.74998 211.66666" svg:width="1.5874999mm" svg:x="174.09583mm" svg:y="148.9604mm"/>
          <draw:path svg:d="M 264.5833 0.0 L 317.49997 0.0 L 317.49997 0.0 Q 317.49997 26.458332 264.5833 26.458332 Q 185.20833 79.37499 185.20833 132.29166 Q 158.74998 211.66666 105.83333 238.12498 L 52.916664 238.12498 L 52.916664 264.5833 L 52.916664 264.5833 L 26.458332 291.04166 L 26.458332 291.04166 L 26.458332 291.04166 L 0.0 291.04166 L 0.0 238.12498 L 0.0 211.66666 L 0.0 185.20833 L 0.0 158.74998 L 26.458332 132.29166 Q 52.916664 105.83333 52.916664 79.37499 L 79.37499 52.916664 L 158.74998 26.458332 Q 211.66666 26.458332 264.5833 0.0 z" svg:height="2.9104166mm" draw:style-name="style-907" svg:viewBox="0.0 0.0 317.49997 291.04166" svg:width="3.1749997mm" svg:x="77.7875mm" svg:y="81.22708mm"/>
          <draw:path svg:d="M 26.458332 0.0 L 52.916664 0.0 L 52.916664 52.916664 L 52.916664 105.83333 L 79.37499 105.83333 L 79.37499 105.83333 L 105.83333 502.7083 Q 158.74998 926.0416 158.74998 1005.4166 L 158.74998 1084.7916 L 158.74998 1084.7916 Q 132.29166 1084.7916 105.83333 1058.3333 L 105.83333 1058.3333 L 105.83333 1031.875 Q 105.83333 978.95825 52.916664 608.5416 L 0.0 238.12498 L 0.0 132.29166 L 0.0 26.458332 L 0.0 26.458332 L 26.458332 26.458332 L 26.458332 0.0 z" svg:height="10.847916mm" draw:style-name="style-908" svg:viewBox="0.0 0.0 158.74998 1084.7916" svg:width="1.5874999mm" svg:x="35.98333mm" svg:y="218.81041mm"/>
          <draw:path svg:d="M 79.37499 26.458332 L 79.37499 0.0 L 105.83333 0.0 Q 132.29166 26.458332 158.74998 52.916664 L 158.74998 52.916664 L 238.12498 132.29166 Q 317.49997 211.66666 343.9583 211.66666 L 370.41666 211.66666 L 370.41666 211.66666 Q 370.41666 211.66666 396.87497 238.12498 L 396.87497 238.12498 L 449.79166 264.5833 Q 502.7083 317.49997 529.1666 317.49997 L 555.625 317.49997 L 529.1666 317.49997 Q 502.7083 343.9583 502.7083 370.41666 Q 502.7083 396.87497 529.1666 423.3333 L 529.1666 423.3333 L 529.1666 423.3333 Q 555.625 423.3333 555.625 449.79166 Q 555.625 476.24997 502.7083 449.79166 Q 476.24997 423.3333 343.9583 396.87497 Q 211.66666 343.9583 238.12498 396.87497 L 238.12498 449.79166 L 185.20833 449.79166 L 132.29166 449.79166 L 132.29166 423.3333 Q 132.29166 423.3333 105.83333 423.3333 L 105.83333 423.3333 L 105.83333 423.3333 Q 79.37499 396.87497 79.37499 396.87497 L 79.37499 396.87497 L 79.37499 370.41666 L 79.37499 370.41666 L 52.916664 370.41666 L 52.916664 370.41666 L 52.916664 343.9583 L 26.458332 343.9583 L 26.458332 343.9583 L 26.458332 317.49997 L 26.458332 317.49997 L 26.458332 317.49997 L 0.0 264.5833 L 0.0 238.12498 L 26.458332 238.12498 Q 79.37499 238.12498 79.37499 211.66666 L 79.37499 185.20833 L 52.916664 158.74998 L 52.916664 132.29166 L 105.83333 132.29166 Q 158.74998 105.83333 132.29166 105.83333 L 132.29166 79.37499 L 132.29166 79.37499 Q 105.83333 52.916664 79.37499 26.458332 z" svg:height="4.497916mm" draw:style-name="style-909" svg:viewBox="0.0 0.0 555.625 449.79166" svg:width="5.5562496mm" svg:x="56.885414mm" svg:y="128.5875mm"/>
          <draw:path svg:d="M 0.0 52.916664 L 0.0 0.0 L 26.458332 0.0 L 26.458332 0.0 L 79.37499 0.0 L 132.29166 0.0 L 264.5833 0.0 L 396.87497 0.0 L 396.87497 132.29166 L 396.87497 291.04166 L 396.87497 978.95825 L 396.87497 1666.8749 L 396.87497 1666.8749 L 370.41666 1666.8749 L 343.9583 1693.3333 Q 343.9583 1719.7916 291.04166 1852.0833 Q 291.04166 1984.3749 238.12498 2010.8333 Q 238.12498 2037.2915 211.66666 2063.75 L 211.66666 2090.2083 L 185.20833 2090.2083 Q 185.20833 2090.2083 132.29166 2090.2083 Q 105.83333 2090.2083 105.83333 2037.2915 L 132.29166 2010.8333 L 132.29166 1984.3749 L 132.29166 1931.4583 L 105.83333 1931.4583 L 79.37499 1931.4583 L 79.37499 1957.9165 Q 79.37499 1957.9165 52.916664 1957.9165 L 52.916664 1957.9165 L 26.458332 1957.9165 Q 26.458332 1931.4583 26.458332 1243.5416 L 26.458332 529.1666 L 26.458332 317.49997 Q 26.458332 105.83333 0.0 52.916664 z" svg:height="20.902082mm" draw:style-name="style-910" svg:viewBox="0.0 0.0 396.87497 2090.2083" svg:width="3.9687498mm" svg:x="213.51874mm" svg:y="156.8979mm"/>
          <draw:path svg:d="M 238.12498 52.916664 L 291.04166 52.916664 L 291.04166 52.916664 Q 291.04166 79.37499 264.5833 79.37499 Q 238.12498 79.37499 132.29166 105.83333 L 52.916664 132.29166 L 52.916664 132.29166 L 52.916664 105.83333 L 52.916664 105.83333 Q 52.916664 79.37499 79.37499 52.916664 Q 79.37499 26.458332 52.916664 26.458332 L 0.0 0.0 L 79.37499 0.0 Q 158.74998 26.458332 185.20833 26.458332 Q 185.20833 26.458332 238.12498 52.916664 z" svg:height="1.3229166mm" draw:style-name="style-911" svg:viewBox="0.0 0.0 291.04166 132.29166" svg:width="2.9104166mm" svg:x="82.285416mm" svg:y="74.347916mm"/>
          <draw:path svg:d="M 26.458332 26.458332 L 26.458332 0.0 L 79.37499 0.0 L 132.29166 0.0 L 211.66666 26.458332 Q 291.04166 79.37499 291.04166 79.37499 L 291.04166 79.37499 L 264.5833 79.37499 Q 264.5833 105.83333 264.5833 132.29166 Q 264.5833 185.20833 264.5833 211.66666 Q 264.5833 238.12498 238.12498 238.12498 L 238.12498 238.12498 L 238.12498 238.12498 Q 211.66666 238.12498 211.66666 185.20833 Q 211.66666 132.29166 105.83333 132.29166 Q 26.458332 105.83333 26.458332 132.29166 Q 52.916664 185.20833 79.37499 211.66666 L 105.83333 238.12498 L 79.37499 238.12498 L 52.916664 238.12498 L 52.916664 238.12498 Q 26.458332 238.12498 0.0 211.66666 Q 0.0 185.20833 0.0 132.29166 Q 26.458332 79.37499 26.458332 26.458332 z" svg:height="2.38125mm" draw:style-name="style-912" svg:viewBox="0.0 0.0 291.04166 238.12498" svg:width="2.9104166mm" svg:x="201.61249mm" svg:y="253.7354mm"/>
          <draw:path svg:d="M 211.66666 0.0 L 238.12498 0.0 L 238.12498 26.458332 L 238.12498 52.916664 L 238.12498 52.916664 Q 211.66666 52.916664 211.66666 105.83333 Q 211.66666 158.74998 105.83333 211.66666 L 26.458332 264.5833 L 0.0 211.66666 Q 0.0 185.20833 26.458332 158.74998 Q 52.916664 158.74998 79.37499 132.29166 Q 79.37499 105.83333 132.29166 79.37499 Q 158.74998 52.916664 185.20833 26.458332 Q 185.20833 0.0 211.66666 0.0 z" svg:height="2.6458333mm" draw:style-name="style-913" svg:viewBox="0.0 0.0 238.12498 264.5833" svg:width="2.38125mm" svg:x="146.04999mm" svg:y="67.20416mm"/>
          <draw:path svg:d="M 132.29166 52.916664 L 132.29166 0.0 L 132.29166 0.0 L 158.74998 0.0 L 185.20833 79.37499 Q 185.20833 158.74998 211.66666 185.20833 L 211.66666 185.20833 L 264.5833 291.04166 Q 291.04166 370.41666 343.9583 396.87497 Q 343.9583 449.79166 370.41666 449.79166 L 370.41666 449.79166 L 370.41666 608.5416 Q 396.87497 767.2916 396.87497 873.12494 L 396.87497 952.49994 L 396.87497 1243.5416 L 396.87497 1508.1249 L 396.87497 1508.1249 Q 396.87497 1508.1249 370.41666 1534.5833 Q 370.41666 1561.0416 291.04166 1561.0416 L 238.12498 1534.5833 L 238.12498 1508.1249 L 238.12498 1455.2083 L 238.12498 1455.2083 Q 238.12498 1428.7499 238.12498 1402.2916 Q 238.12498 1402.2916 185.20833 926.0416 Q 132.29166 449.79166 79.37499 291.04166 L 26.458332 132.29166 L 26.458332 132.29166 L 26.458332 132.29166 L 26.458332 105.83333 L 26.458332 105.83333 L 26.458332 79.37499 L 26.458332 79.37499 L 0.0 52.916664 L 0.0 26.458332 L 26.458332 26.458332 Q 79.37499 52.916664 79.37499 52.916664 L 79.37499 79.37499 L 79.37499 79.37499 L 79.37499 79.37499 L 105.83333 79.37499 L 105.83333 79.37499 L 105.83333 105.83333 L 132.29166 105.83333 L 132.29166 52.916664 z" svg:height="15.610415mm" draw:style-name="style-914" svg:viewBox="0.0 0.0 396.87497 1561.0416" svg:width="3.9687498mm" svg:x="70.11458mm" svg:y="115.09374mm"/>
          <draw:path svg:d="M 0.0 26.458332 L 0.0 0.0 L 79.37499 0.0 Q 132.29166 0.0 132.29166 79.37499 Q 132.29166 185.20833 105.83333 185.20833 Q 79.37499 185.20833 79.37499 132.29166 Q 79.37499 79.37499 52.916664 79.37499 L 26.458332 79.37499 L 26.458332 52.916664 Q 26.458332 26.458332 0.0 26.458332 z" svg:height="1.8520832mm" draw:style-name="style-915" svg:viewBox="0.0 0.0 132.29166 185.20833" svg:width="1.3229166mm" svg:x="62.17708mm" svg:y="273.84375mm"/>
          <draw:path svg:d="M 132.29166 0.0 L 158.74998 0.0 L 158.74998 79.37499 L 132.29166 158.74998 L 132.29166 158.74998 L 132.29166 158.74998 L 132.29166 132.29166 L 132.29166 132.29166 L 132.29166 158.74998 L 132.29166 211.66666 L 132.29166 211.66666 L 132.29166 238.12498 L 105.83333 238.12498 Q 79.37499 264.5833 52.916664 264.5833 L 26.458332 264.5833 L 26.458332 264.5833 Q 26.458332 238.12498 0.0 211.66666 L 0.0 211.66666 L 26.458332 211.66666 Q 26.458332 211.66666 79.37499 105.83333 Q 105.83333 0.0 132.29166 0.0 z" svg:height="2.6458333mm" draw:style-name="style-916" svg:viewBox="0.0 0.0 158.74998 264.5833" svg:width="1.5874999mm" svg:x="105.03958mm" svg:y="157.16249mm"/>
          <draw:path svg:d="M 185.20833 26.458332 L 211.66666 0.0 L 238.12498 0.0 L 238.12498 0.0 L 238.12498 52.916664 L 238.12498 79.37499 L 238.12498 79.37499 L 211.66666 79.37499 L 211.66666 158.74998 L 211.66666 238.12498 L 158.74998 370.41666 Q 158.74998 529.1666 132.29166 582.0833 L 132.29166 608.5416 L 132.29166 608.5416 Q 105.83333 608.5416 105.83333 555.625 Q 105.83333 502.7083 79.37499 502.7083 Q 52.916664 502.7083 52.916664 529.1666 Q 52.916664 582.0833 26.458332 555.625 L 0.0 529.1666 L 0.0 370.41666 L 0.0 211.66666 L 0.0 211.66666 L 0.0 211.66666 L 26.458332 158.74998 L 52.916664 132.29166 L 52.916664 105.83333 L 52.916664 79.37499 L 79.37499 79.37499 L 105.83333 79.37499 L 105.83333 52.916664 L 105.83333 26.458332 L 132.29166 26.458332 Q 158.74998 52.916664 185.20833 26.458332 z" svg:height="6.0854163mm" draw:style-name="style-917" svg:viewBox="0.0 0.0 238.12498 608.5416" svg:width="2.38125mm" svg:x="23.283333mm" svg:y="168.80415mm"/>
          <draw:path svg:d="M 0.0 26.458332 L 26.458332 0.0 L 105.83333 0.0 Q 158.74998 26.458332 238.12498 26.458332 L 317.49997 26.458332 L 317.49997 26.458332 Q 317.49997 26.458332 343.9583 26.458332 L 343.9583 26.458332 L 370.41666 52.916664 Q 396.87497 79.37499 423.3333 79.37499 L 423.3333 79.37499 L 423.3333 79.37499 Q 423.3333 79.37499 343.9583 105.83333 L 264.5833 132.29166 L 211.66666 132.29166 L 158.74998 132.29166 L 158.74998 132.29166 Q 158.74998 132.29166 105.83333 105.83333 L 52.916664 105.83333 L 52.916664 105.83333 Q 52.916664 79.37499 26.458332 79.37499 Q 0.0 79.37499 0.0 26.458332 z" svg:height="1.3229166mm" draw:style-name="style-918" svg:viewBox="0.0 0.0 423.3333 132.29166" svg:width="4.233333mm" svg:x="77.7875mm" svg:y="205.58124mm"/>
          <draw:path svg:d="M 26.458332 26.458332 L 26.458332 0.0 L 52.916664 0.0 L 79.37499 0.0 L 79.37499 132.29166 L 79.37499 264.5833 L 79.37499 291.04166 Q 52.916664 343.9583 52.916664 449.79166 L 52.916664 582.0833 L 26.458332 608.5416 L 26.458332 661.4583 L 26.458332 661.4583 Q 0.0 661.4583 0.0 396.87497 L 0.0 105.83333 L 0.0 79.37499 Q 0.0 26.458332 26.458332 26.458332 z" svg:height="6.614583mm" draw:style-name="style-919" svg:viewBox="0.0 0.0 79.37499 661.4583" svg:width="0.7937499mm" svg:x="179.3875mm" svg:y="146.84373mm"/>
          <draw:path svg:d="M 926.0416 52.916664 L 978.95825 0.0 L 1005.4166 26.458332 Q 1031.875 52.916664 1058.3333 52.916664 Q 1058.3333 52.916664 1084.7916 52.916664 L 1111.25 52.916664 L 1137.7083 79.37499 L 1164.1666 79.37499 L 1164.1666 79.37499 Q 1164.1666 105.83333 1164.1666 105.83333 L 1190.6249 105.83333 L 1190.6249 105.83333 Q 1190.6249 105.83333 1217.0833 132.29166 L 1217.0833 132.29166 L 1217.0833 132.29166 Q 1217.0833 158.74998 1217.0833 158.74998 L 1243.5416 158.74998 L 1269.9999 185.20833 Q 1269.9999 211.66666 1269.9999 211.66666 L 1296.4583 211.66666 L 1296.4583 238.12498 Q 1322.9166 264.5833 1322.9166 291.04166 L 1322.9166 317.49997 L 1322.9166 423.3333 Q 1322.9166 502.7083 1349.3749 608.5416 L 1349.3749 714.37494 L 1349.3749 793.74994 Q 1322.9166 873.12494 1322.9166 899.5833 L 1322.9166 899.5833 L 1296.4583 1164.1666 Q 1269.9999 1428.7499 1296.4583 1455.2083 L 1296.4583 1481.6666 L 1296.4583 1481.6666 Q 1269.9999 1481.6666 1243.5416 1534.5833 Q 1217.0833 1613.9583 1164.1666 1613.9583 Q 1137.7083 1640.4166 1111.25 1666.8749 Q 1058.3333 1719.7916 1005.4166 1719.7916 Q 978.95825 1719.7916 978.95825 1693.3333 Q 952.49994 1666.8749 926.0416 1640.4166 Q 873.12494 1640.4166 873.12494 1693.3333 Q 873.12494 1719.7916 820.2083 1746.2499 Q 767.2916 1746.2499 767.2916 1799.1666 Q 793.74994 1878.5416 767.2916 1878.5416 Q 740.8333 1852.0833 714.37494 1825.6249 Q 687.9166 1799.1666 687.9166 1852.0833 L 687.9166 1878.5416 L 661.4583 1878.5416 L 661.4583 1904.9999 L 661.4583 1904.9999 L 634.99994 1904.9999 L 634.99994 1957.9165 L 634.99994 1984.3749 L 582.0833 1984.3749 L 555.625 1957.9165 L 555.625 1957.9165 L 582.0833 1957.9165 L 582.0833 1957.9165 L 582.0833 1957.9165 L 582.0833 1931.4583 L 582.0833 1931.4583 L 555.625 1931.4583 L 555.625 1904.9999 L 555.625 1904.9999 L 582.0833 1904.9999 L 582.0833 1904.9999 L 582.0833 1904.9999 L 555.625 1904.9999 L 529.1666 1904.9999 L 502.7083 1904.9999 L 476.24997 1904.9999 L 476.24997 1878.5416 Q 476.24997 1852.0833 476.24997 1772.7083 Q 476.24997 1693.3333 449.79166 1587.4999 Q 449.79166 1508.1249 476.24997 1508.1249 Q 502.7083 1481.6666 449.79166 1455.2083 Q 423.3333 1428.7499 396.87497 1428.7499 Q 370.41666 1402.2916 370.41666 1322.9166 L 370.41666 1269.9999 L 370.41666 1243.5416 L 370.41666 1243.5416 L 396.87497 1217.0833 L 396.87497 1190.6249 L 343.9583 1190.6249 L 291.04166 1217.0833 L 264.5833 1217.0833 Q 264.5833 1217.0833 211.66666 1190.6249 Q 185.20833 1190.6249 185.20833 1217.0833 Q 158.74998 1269.9999 105.83333 1296.4583 L 26.458332 1322.9166 L 26.458332 1296.4583 L 26.458332 1269.9999 L 26.458332 1269.9999 L 0.0 1269.9999 L 0.0 1243.5416 L 0.0 1217.0833 L 26.458332 1217.0833 L 26.458332 1217.0833 L 26.458332 1190.6249 L 0.0 1190.6249 L 0.0 1164.1666 L 0.0 1137.7083 L 26.458332 1137.7083 L 26.458332 1111.25 L 26.458332 1111.25 L 0.0 1111.25 L 0.0 1084.7916 L 0.0 1058.3333 L 0.0 1058.3333 Q 0.0 1058.3333 26.458332 978.95825 Q 52.916664 899.5833 132.29166 899.5833 Q 211.66666 899.5833 211.66666 846.6666 Q 211.66666 793.74994 211.66666 740.8333 Q 238.12498 687.9166 264.5833 687.9166 Q 317.49997 687.9166 317.49997 661.4583 L 317.49997 634.99994 L 317.49997 634.99994 L 317.49997 608.5416 L 317.49997 582.0833 L 317.49997 582.0833 L 370.41666 529.1666 Q 396.87497 476.24997 449.79166 449.79166 Q 529.1666 423.3333 555.625 423.3333 Q 608.5416 396.87497 608.5416 370.41666 Q 608.5416 343.9583 634.99994 343.9583 Q 661.4583 343.9583 661.4583 317.49997 Q 661.4583 264.5833 687.9166 264.5833 Q 740.8333 291.04166 740.8333 264.5833 Q 740.8333 238.12498 793.74994 238.12498 Q 820.2083 238.12498 820.2083 264.5833 L 846.6666 317.49997 L 846.6666 291.04166 Q 846.6666 264.5833 873.12494 264.5833 L 899.5833 264.5833 L 873.12494 238.12498 Q 846.6666 238.12498 846.6666 158.74998 Q 846.6666 79.37499 926.0416 52.916664 z M 291.04166 1137.7083 Q 291.04166 1111.25 317.49997 1111.25 Q 370.41666 1111.25 343.9583 1137.7083 Q 317.49997 1164.1666 317.49997 1164.1666 Q 317.49997 1164.1666 291.04166 1137.7083 z" svg:height="19.843748mm" draw:style-name="style-920" svg:viewBox="0.0 0.0 1349.3749 1984.3749" svg:width="13.49375mm" svg:x="112.18333mm" svg:y="159.27916mm"/>
          <draw:path svg:d="M 105.83333 0.0 L 185.20833 0.0 L 211.66666 0.0 L 238.12498 0.0 L 211.66666 26.458332 Q 158.74998 52.916664 185.20833 79.37499 Q 211.66666 79.37499 211.66666 79.37499 L 211.66666 105.83333 L 158.74998 105.83333 L 105.83333 79.37499 L 52.916664 79.37499 L 26.458332 79.37499 L 26.458332 52.916664 L 0.0 52.916664 L 0.0 52.916664 L 0.0 26.458332 L 0.0 26.458332 L 0.0 26.458332 L 26.458332 26.458332 Q 26.458332 26.458332 105.83333 0.0 z" svg:height="1.0583333mm" draw:style-name="style-921" svg:viewBox="0.0 0.0 238.12498 105.83333" svg:width="2.38125mm" svg:x="81.49166mm" svg:y="110.86041mm"/>
          <draw:path svg:d="M 555.625 0.0 L 582.0833 0.0 L 661.4583 0.0 Q 714.37494 0.0 714.37494 26.458332 L 714.37494 52.916664 L 714.37494 52.916664 Q 714.37494 52.916664 687.9166 52.916664 L 687.9166 79.37499 L 661.4583 79.37499 Q 634.99994 105.83333 608.5416 105.83333 L 582.0833 105.83333 L 555.625 132.29166 L 555.625 132.29166 L 529.1666 132.29166 Q 502.7083 158.74998 396.87497 158.74998 L 291.04166 158.74998 L 185.20833 158.74998 L 79.37499 158.74998 L 26.458332 132.29166 L 0.0 132.29166 L 0.0 132.29166 L 0.0 105.83333 L 26.458332 105.83333 L 79.37499 105.83333 L 132.29166 105.83333 L 158.74998 105.83333 L 264.5833 79.37499 Q 370.41666 52.916664 370.41666 52.916664 L 370.41666 52.916664 L 396.87497 52.916664 L 449.79166 52.916664 L 502.7083 26.458332 Q 529.1666 0.0 555.625 0.0 z" svg:height="1.5874999mm" draw:style-name="style-922" svg:viewBox="0.0 0.0 714.37494 158.74998" svg:width="7.1437497mm" svg:x="84.931244mm" svg:y="107.42083mm"/>
          <draw:path svg:d="M 449.79166 0.0 L 449.79166 0.0 L 449.79166 52.916664 L 449.79166 79.37499 L 476.24997 79.37499 L 502.7083 79.37499 L 476.24997 132.29166 Q 476.24997 185.20833 449.79166 185.20833 Q 423.3333 185.20833 423.3333 211.66666 Q 423.3333 238.12498 396.87497 317.49997 L 396.87497 370.41666 L 476.24997 370.41666 L 529.1666 370.41666 L 449.79166 529.1666 Q 370.41666 661.4583 343.9583 714.37494 L 343.9583 767.2916 L 317.49997 767.2916 L 317.49997 767.2916 L 317.49997 793.74994 L 317.49997 793.74994 L 317.49997 793.74994 Q 317.49997 793.74994 291.04166 793.74994 L 264.5833 793.74994 L 211.66666 793.74994 L 185.20833 793.74994 L 185.20833 820.2083 L 158.74998 846.6666 L 158.74998 846.6666 L 158.74998 873.12494 L 158.74998 873.12494 L 158.74998 873.12494 L 158.74998 820.2083 L 158.74998 767.2916 L 158.74998 767.2916 L 158.74998 740.8333 L 158.74998 740.8333 L 158.74998 740.8333 L 132.29166 740.8333 Q 132.29166 740.8333 132.29166 714.37494 Q 158.74998 714.37494 105.83333 714.37494 L 79.37499 714.37494 L 79.37499 687.9166 Q 79.37499 661.4583 52.916664 661.4583 L 0.0 661.4583 L 0.0 634.99994 Q 0.0 608.5416 52.916664 476.24997 Q 105.83333 370.41666 79.37499 343.9583 L 79.37499 317.49997 L 79.37499 317.49997 Q 105.83333 317.49997 132.29166 264.5833 L 158.74998 185.20833 L 185.20833 238.12498 Q 211.66666 264.5833 238.12498 211.66666 Q 264.5833 132.29166 291.04166 132.29166 L 291.04166 132.29166 L 317.49997 158.74998 Q 317.49997 211.66666 370.41666 105.83333 Q 423.3333 0.0 449.79166 0.0 z" svg:height="8.73125mm" draw:style-name="style-923" svg:viewBox="0.0 0.0 529.1666 873.12494" svg:width="5.2916665mm" svg:x="156.63333mm" svg:y="188.91249mm"/>
          <draw:path svg:d="M 502.7083 52.916664 L 502.7083 0.0 L 529.1666 0.0 L 555.625 0.0 L 582.0833 0.0 L 608.5416 0.0 L 634.99994 0.0 L 661.4583 0.0 L 687.9166 26.458332 L 714.37494 26.458332 L 714.37494 52.916664 L 714.37494 79.37499 L 687.9166 52.916664 Q 661.4583 52.916664 661.4583 105.83333 L 661.4583 185.20833 L 555.625 264.5833 Q 449.79166 370.41666 264.5833 476.24997 Q 79.37499 582.0833 79.37499 608.5416 L 52.916664 608.5416 L 26.458332 608.5416 Q 0.0 582.0833 0.0 582.0833 L 0.0 529.1666 L 0.0 529.1666 L 0.0 529.1666 L 26.458332 529.1666 L 26.458332 529.1666 L 26.458332 502.7083 L 26.458332 502.7083 L 52.916664 502.7083 L 52.916664 476.24997 L 52.916664 476.24997 L 79.37499 476.24997 L 79.37499 476.24997 L 79.37499 476.24997 L 79.37499 476.24997 L 105.83333 476.24997 L 105.83333 476.24997 L 132.29166 476.24997 L 132.29166 476.24997 L 132.29166 476.24997 L 158.74998 449.79166 L 185.20833 449.79166 L 185.20833 423.3333 Q 185.20833 370.41666 238.12498 370.41666 Q 264.5833 370.41666 291.04166 291.04166 Q 291.04166 185.20833 396.87497 132.29166 Q 502.7083 79.37499 502.7083 52.916664 z" svg:height="6.0854163mm" draw:style-name="style-924" svg:viewBox="0.0 0.0 714.37494 608.5416" svg:width="7.1437497mm" svg:x="47.360413mm" svg:y="96.837494mm"/>
          <draw:path svg:d="M 423.3333 0.0 L 608.5416 0.0 L 661.4583 0.0 L 714.37494 0.0 L 846.6666 79.37499 Q 978.95825 158.74998 1164.1666 158.74998 Q 1349.3749 158.74998 1402.2916 158.74998 L 1455.2083 158.74998 L 1613.9583 185.20833 Q 1772.7083 211.66666 1799.1666 211.66666 L 1799.1666 211.66666 L 1825.6249 211.66666 L 1852.0833 211.66666 L 1878.5416 211.66666 Q 1904.9999 238.12498 1904.9999 264.5833 Q 1904.9999 291.04166 2010.8333 291.04166 Q 2143.125 264.5833 2169.5833 264.5833 L 2196.0415 264.5833 L 2196.0415 291.04166 L 2196.0415 317.49997 L 2196.0415 317.49997 L 2169.5833 317.49997 L 2169.5833 370.41666 L 2169.5833 396.87497 L 2143.125 423.3333 L 2143.125 423.3333 L 2143.125 423.3333 L 2116.6665 423.3333 L 2116.6665 423.3333 L 2116.6665 423.3333 L 2090.2083 449.79166 L 2063.75 476.24997 L 2063.75 476.24997 L 2037.2915 476.24997 L 2037.2915 449.79166 Q 2010.8333 449.79166 1931.4583 476.24997 Q 1852.0833 476.24997 1852.0833 502.7083 Q 1878.5416 529.1666 1799.1666 529.1666 L 1719.7916 529.1666 L 1719.7916 529.1666 L 1693.3333 529.1666 L 1693.3333 529.1666 L 1693.3333 529.1666 L 1693.3333 529.1666 L 1666.8749 529.1666 L 1666.8749 529.1666 L 1640.4166 529.1666 L 1640.4166 529.1666 L 1640.4166 555.625 L 1587.4999 555.625 Q 1534.5833 529.1666 1375.8333 529.1666 Q 1243.5416 529.1666 1058.3333 582.0833 L 846.6666 661.4583 L 846.6666 661.4583 Q 820.2083 634.99994 714.37494 608.5416 Q 582.0833 582.0833 529.1666 555.625 Q 476.24997 529.1666 449.79166 502.7083 Q 423.3333 449.79166 370.41666 476.24997 Q 343.9583 476.24997 343.9583 449.79166 Q 317.49997 423.3333 317.49997 423.3333 Q 264.5833 423.3333 211.66666 370.41666 Q 132.29166 343.9583 132.29166 264.5833 Q 158.74998 211.66666 79.37499 211.66666 L 26.458332 211.66666 L 26.458332 185.20833 L 52.916664 185.20833 L 52.916664 185.20833 L 52.916664 158.74998 L 26.458332 158.74998 L 0.0 158.74998 L 26.458332 132.29166 Q 52.916664 132.29166 52.916664 52.916664 L 52.916664 0.0 L 132.29166 0.0 Q 211.66666 0.0 423.3333 0.0 z M 185.20833 264.5833 Q 185.20833 238.12498 211.66666 238.12498 Q 264.5833 238.12498 264.5833 264.5833 Q 264.5833 291.04166 211.66666 291.04166 Q 185.20833 291.04166 185.20833 264.5833 z" svg:height="6.614583mm" draw:style-name="style-925" svg:viewBox="0.0 0.0 2196.0415 661.4583" svg:width="21.960415mm" svg:x="105.30416mm" svg:y="248.70831mm"/>
          <draw:path svg:d="M 343.9583 0.0 L 370.41666 0.0 L 370.41666 0.0 Q 370.41666 26.458332 343.9583 52.916664 L 343.9583 52.916664 L 317.49997 79.37499 Q 317.49997 105.83333 317.49997 105.83333 L 343.9583 105.83333 L 343.9583 158.74998 Q 317.49997 238.12498 317.49997 238.12498 L 317.49997 238.12498 L 317.49997 211.66666 Q 317.49997 211.66666 291.04166 211.66666 L 291.04166 211.66666 L 264.5833 317.49997 Q 211.66666 396.87497 211.66666 634.99994 Q 211.66666 873.12494 238.12498 1005.4166 L 238.12498 1111.25 L 211.66666 1164.1666 Q 158.74998 1190.6249 158.74998 1190.6249 L 158.74998 1190.6249 L 158.74998 1164.1666 Q 158.74998 1164.1666 132.29166 1164.1666 L 132.29166 1164.1666 L 132.29166 1137.7083 Q 132.29166 1111.25 105.83333 1111.25 Q 79.37499 1111.25 52.916664 1084.7916 L 52.916664 1031.875 L 26.458332 899.5833 Q 0.0 793.74994 0.0 793.74994 L 0.0 793.74994 L 0.0 687.9166 Q 0.0 582.0833 26.458332 502.7083 Q 52.916664 423.3333 132.29166 317.49997 Q 211.66666 211.66666 238.12498 132.29166 L 264.5833 79.37499 L 291.04166 52.916664 Q 317.49997 0.0 343.9583 0.0 z" svg:height="11.906249mm" draw:style-name="style-926" svg:viewBox="0.0 0.0 370.41666 1190.6249" svg:width="3.7041664mm" svg:x="187.85416mm" svg:y="211.66666mm"/>
          <draw:path svg:d="M 26.458332 52.916664 L 26.458332 0.0 L 79.37499 26.458332 Q 158.74998 52.916664 158.74998 79.37499 L 158.74998 105.83333 L 132.29166 105.83333 L 105.83333 79.37499 L 105.83333 79.37499 Q 79.37499 79.37499 79.37499 132.29166 L 79.37499 158.74998 L 79.37499 185.20833 L 79.37499 211.66666 L 79.37499 211.66666 L 79.37499 238.12498 L 52.916664 238.12498 L 26.458332 238.12498 L 26.458332 211.66666 L 26.458332 211.66666 L 0.0 211.66666 L 0.0 185.20833 L 0.0 185.20833 L 26.458332 185.20833 L 26.458332 158.74998 L 26.458332 132.29166 L 52.916664 132.29166 Q 52.916664 132.29166 52.916664 105.83333 Q 26.458332 105.83333 26.458332 52.916664 z" svg:height="2.38125mm" draw:style-name="style-927" svg:viewBox="0.0 0.0 158.74998 238.12498" svg:width="1.5874999mm" svg:x="201.3479mm" svg:y="272.7854mm"/>
          <draw:path svg:d="M 105.83333 26.458332 L 105.83333 0.0 L 132.29166 0.0 Q 158.74998 26.458332 158.74998 26.458332 L 158.74998 26.458332 L 158.74998 26.458332 L 158.74998 26.458332 L 185.20833 26.458332 L 185.20833 26.458332 L 238.12498 52.916664 L 291.04166 79.37499 L 317.49997 79.37499 L 370.41666 79.37499 L 396.87497 105.83333 Q 423.3333 132.29166 449.79166 132.29166 L 449.79166 158.74998 L 449.79166 158.74998 Q 423.3333 158.74998 423.3333 185.20833 L 396.87497 238.12498 L 370.41666 238.12498 Q 343.9583 238.12498 264.5833 238.12498 Q 185.20833 238.12498 105.83333 238.12498 L 26.458332 238.12498 L 26.458332 238.12498 Q 0.0 238.12498 0.0 211.66666 L 0.0 185.20833 L 0.0 185.20833 L 0.0 158.74998 L 0.0 132.29166 L 0.0 105.83333 L 79.37499 79.37499 Q 158.74998 79.37499 132.29166 52.916664 Q 105.83333 52.916664 105.83333 26.458332 z" svg:height="2.38125mm" draw:style-name="style-928" svg:viewBox="0.0 0.0 449.79166 238.12498" svg:width="4.497916mm" svg:x="160.3375mm" svg:y="89.16458mm"/>
          <draw:path svg:d="M 343.9583 52.916664 L 343.9583 79.37499 L 317.49997 79.37499 Q 264.5833 52.916664 238.12498 132.29166 Q 211.66666 211.66666 211.66666 317.49997 Q 264.5833 449.79166 264.5833 476.24997 L 264.5833 502.7083 L 238.12498 502.7083 Q 211.66666 502.7083 211.66666 476.24997 L 211.66666 449.79166 L 211.66666 423.3333 Q 211.66666 423.3333 185.20833 423.3333 L 185.20833 423.3333 L 185.20833 370.41666 Q 158.74998 343.9583 105.83333 238.12498 L 52.916664 132.29166 L 52.916664 105.83333 Q 52.916664 79.37499 26.458332 79.37499 L 26.458332 79.37499 L 26.458332 52.916664 L 26.458332 52.916664 L 26.458332 52.916664 Q 0.0 26.458332 0.0 26.458332 L 0.0 26.458332 L 0.0 0.0 L 0.0 0.0 L 79.37499 0.0 Q 158.74998 0.0 211.66666 0.0 Q 264.5833 0.0 291.04166 26.458332 Q 317.49997 52.916664 343.9583 52.916664 z" svg:height="5.027083mm" draw:style-name="style-929" svg:viewBox="0.0 0.0 343.9583 502.7083" svg:width="3.439583mm" svg:x="83.07916mm" svg:y="136.525mm"/>
          <draw:path svg:d="M 529.1666 0.0 L 582.0833 0.0 L 582.0833 0.0 L 582.0833 26.458332 L 555.625 26.458332 L 529.1666 26.458332 L 529.1666 52.916664 L 555.625 79.37499 L 555.625 105.83333 L 555.625 132.29166 L 529.1666 132.29166 L 502.7083 132.29166 L 502.7083 158.74998 L 502.7083 185.20833 L 555.625 185.20833 Q 582.0833 185.20833 582.0833 238.12498 Q 582.0833 291.04166 634.99994 317.49997 Q 661.4583 370.41666 661.4583 396.87497 Q 661.4583 423.3333 687.9166 449.79166 Q 714.37494 449.79166 634.99994 608.5416 Q 582.0833 767.2916 608.5416 767.2916 Q 608.5416 793.74994 608.5416 793.74994 L 608.5416 820.2083 L 555.625 820.2083 Q 529.1666 820.2083 449.79166 820.2083 Q 396.87497 820.2083 370.41666 846.6666 L 343.9583 899.5833 L 317.49997 899.5833 Q 317.49997 873.12494 291.04166 873.12494 Q 264.5833 873.12494 264.5833 793.74994 Q 264.5833 714.37494 185.20833 714.37494 L 79.37499 687.9166 L 79.37499 661.4583 L 79.37499 634.99994 L 52.916664 634.99994 L 52.916664 608.5416 L 52.916664 608.5416 L 26.458332 608.5416 L 26.458332 608.5416 L 26.458332 608.5416 L 26.458332 582.0833 L 26.458332 582.0833 L 0.0 582.0833 L 0.0 582.0833 L 0.0 555.625 Q 26.458332 529.1666 26.458332 291.04166 L 52.916664 79.37499 L 52.916664 79.37499 L 79.37499 79.37499 L 79.37499 132.29166 Q 79.37499 158.74998 105.83333 158.74998 Q 132.29166 132.29166 132.29166 132.29166 L 132.29166 132.29166 L 105.83333 132.29166 L 105.83333 132.29166 L 105.83333 105.83333 L 132.29166 105.83333 L 211.66666 52.916664 Q 291.04166 26.458332 396.87497 26.458332 Q 476.24997 26.458332 529.1666 0.0 z" svg:height="8.995832mm" draw:style-name="style-930" svg:viewBox="0.0 0.0 687.9166 899.5833" svg:width="6.879166mm" svg:x="201.3479mm" svg:y="223.04373mm"/>
          <draw:path svg:d="M 0.0 26.458332 L 0.0 0.0 L 0.0 0.0 L 26.458332 0.0 L 26.458332 0.0 L 26.458332 0.0 L 79.37499 52.916664 Q 158.74998 52.916664 185.20833 52.916664 Q 238.12498 52.916664 238.12498 79.37499 Q 238.12498 105.83333 264.5833 105.83333 L 264.5833 105.83333 L 291.04166 185.20833 Q 291.04166 264.5833 317.49997 264.5833 L 317.49997 264.5833 L 317.49997 264.5833 Q 317.49997 264.5833 317.49997 291.04166 L 343.9583 291.04166 L 343.9583 317.49997 L 343.9583 317.49997 L 343.9583 370.41666 Q 343.9583 423.3333 370.41666 449.79166 L 370.41666 476.24997 L 370.41666 476.24997 Q 370.41666 476.24997 396.87497 502.7083 L 396.87497 502.7083 L 423.3333 529.1666 Q 449.79166 582.0833 449.79166 608.5416 L 449.79166 634.99994 L 423.3333 634.99994 Q 396.87497 634.99994 185.20833 343.9583 L 0.0 79.37499 L 0.0 52.916664 L 0.0 26.458332 L 0.0 26.458332 z" svg:height="6.3499994mm" draw:style-name="style-931" svg:viewBox="0.0 0.0 449.79166 634.99994" svg:width="4.497916mm" svg:x="100.27708mm" svg:y="74.612495mm"/>
          <draw:path svg:d="M 105.83333 0.0 L 132.29166 0.0 L 132.29166 26.458332 Q 132.29166 52.916664 132.29166 52.916664 L 132.29166 79.37499 L 132.29166 79.37499 L 132.29166 79.37499 L 185.20833 105.83333 Q 238.12498 132.29166 291.04166 158.74998 Q 370.41666 211.66666 370.41666 238.12498 L 370.41666 264.5833 L 370.41666 317.49997 Q 396.87497 370.41666 423.3333 396.87497 Q 449.79166 449.79166 449.79166 449.79166 L 476.24997 449.79166 L 476.24997 476.24997 Q 449.79166 502.7083 476.24997 529.1666 L 476.24997 555.625 L 449.79166 555.625 L 449.79166 555.625 L 449.79166 555.625 Q 423.3333 555.625 343.9583 423.3333 L 238.12498 317.49997 L 238.12498 291.04166 Q 238.12498 291.04166 158.74998 211.66666 L 105.83333 132.29166 L 105.83333 132.29166 L 79.37499 132.29166 L 79.37499 132.29166 L 79.37499 132.29166 L 79.37499 105.83333 L 79.37499 105.83333 L 52.916664 105.83333 Q 52.916664 79.37499 26.458332 79.37499 L 0.0 52.916664 L 0.0 26.458332 L 0.0 26.458332 L 26.458332 26.458332 Q 79.37499 52.916664 79.37499 26.458332 Q 79.37499 0.0 105.83333 0.0 z" svg:height="5.5562496mm" draw:style-name="style-932" svg:viewBox="0.0 0.0 476.24997 555.625" svg:width="4.7625mm" svg:x="171.18541mm" svg:y="98.689575mm"/>
          <draw:path svg:d="M 105.83333 26.458332 L 132.29166 26.458332 L 132.29166 26.458332 L 132.29166 26.458332 L 132.29166 52.916664 L 158.74998 52.916664 L 158.74998 79.37499 L 158.74998 105.83333 L 185.20833 105.83333 L 185.20833 132.29166 L 238.12498 158.74998 Q 291.04166 185.20833 264.5833 238.12498 Q 238.12498 291.04166 238.12498 317.49997 L 238.12498 317.49997 L 211.66666 317.49997 Q 211.66666 343.9583 211.66666 343.9583 L 211.66666 343.9583 L 211.66666 343.9583 L 185.20833 343.9583 L 185.20833 343.9583 Q 158.74998 317.49997 158.74998 317.49997 L 158.74998 317.49997 L 158.74998 291.04166 Q 158.74998 264.5833 132.29166 238.12498 Q 105.83333 211.66666 79.37499 185.20833 L 52.916664 132.29166 L 52.916664 105.83333 Q 52.916664 79.37499 26.458332 26.458332 L 0.0 0.0 L 26.458332 0.0 Q 52.916664 0.0 52.916664 0.0 Q 52.916664 26.458332 105.83333 26.458332 z" svg:height="3.439583mm" draw:style-name="style-933" svg:viewBox="0.0 0.0 264.5833 343.9583" svg:width="2.6458333mm" svg:x="126.99999mm" svg:y="69.056244mm"/>
          <draw:path svg:d="M 185.20833 0.0 L 185.20833 0.0 L 502.7083 26.458332 Q 820.2083 26.458332 820.2083 52.916664 L 820.2083 52.916664 L 714.37494 52.916664 Q 608.5416 79.37499 291.04166 52.916664 L 0.0 52.916664 L 0.0 52.916664 L 0.0 26.458332 L 79.37499 26.458332 Q 185.20833 26.458332 185.20833 0.0 z" svg:height="0.52916664mm" draw:style-name="style-934" svg:viewBox="0.0 0.0 820.2083 52.916664" svg:width="8.202083mm" svg:x="153.72292mm" svg:y="266.96457mm"/>
          <draw:path svg:d="M 449.79166 0.0 L 502.7083 0.0 L 502.7083 0.0 L 502.7083 26.458332 L 476.24997 26.458332 Q 476.24997 52.916664 476.24997 52.916664 Q 476.24997 52.916664 317.49997 105.83333 L 158.74998 132.29166 L 158.74998 132.29166 Q 158.74998 105.83333 79.37499 105.83333 L 0.0 79.37499 L 0.0 52.916664 L 0.0 52.916664 L 211.66666 26.458332 Q 396.87497 0.0 449.79166 0.0 z" svg:height="1.3229166mm" draw:style-name="style-935" svg:viewBox="0.0 0.0 502.7083 132.29166" svg:width="5.027083mm" svg:x="146.57916mm" svg:y="78.84583mm"/>
          <draw:path svg:d="M 79.37499 0.0 L 79.37499 0.0 L 132.29166 0.0 Q 158.74998 26.458332 132.29166 105.83333 Q 132.29166 158.74998 79.37499 158.74998 Q 52.916664 158.74998 52.916664 132.29166 L 26.458332 132.29166 L 26.458332 132.29166 Q 26.458332 105.83333 26.458332 79.37499 L 0.0 52.916664 L 26.458332 26.458332 Q 52.916664 0.0 79.37499 0.0 z" svg:height="1.5874999mm" draw:style-name="style-936" svg:viewBox="0.0 0.0 132.29166 158.74998" svg:width="1.3229166mm" svg:x="172.24374mm" svg:y="157.16249mm"/>
          <draw:path svg:d="M 396.87497 132.29166 L 396.87497 132.29166 L 396.87497 132.29166 L 423.3333 132.29166 L 423.3333 132.29166 Q 423.3333 158.74998 370.41666 158.74998 L 317.49997 185.20833 L 291.04166 185.20833 Q 264.5833 158.74998 132.29166 132.29166 L 0.0 105.83333 L 0.0 79.37499 L 0.0 79.37499 L 52.916664 52.916664 Q 79.37499 52.916664 105.83333 26.458332 Q 132.29166 0.0 185.20833 0.0 Q 238.12498 0.0 238.12498 26.458332 Q 211.66666 52.916664 291.04166 105.83333 Q 370.41666 105.83333 396.87497 132.29166 z" svg:height="1.8520832mm" draw:style-name="style-937" svg:viewBox="0.0 0.0 423.3333 185.20833" svg:width="4.233333mm" svg:x="140.49374mm" svg:y="252.41249mm"/>
          <draw:path svg:d="M 79.37499 105.83333 L 105.83333 0.0 L 158.74998 105.83333 Q 211.66666 238.12498 211.66666 317.49997 L 211.66666 370.41666 L 211.66666 423.3333 L 211.66666 449.79166 L 185.20833 449.79166 Q 158.74998 423.3333 132.29166 396.87497 Q 105.83333 343.9583 79.37499 343.9583 L 52.916664 343.9583 L 52.916664 343.9583 L 26.458332 343.9583 L 0.0 343.9583 L 0.0 343.9583 L 0.0 317.49997 L 0.0 317.49997 L 26.458332 317.49997 Q 52.916664 317.49997 52.916664 264.5833 Q 52.916664 185.20833 79.37499 105.83333 z" svg:height="4.497916mm" draw:style-name="style-938" svg:viewBox="0.0 0.0 211.66666 449.79166" svg:width="2.1166666mm" svg:x="201.61249mm" svg:y="194.20416mm"/>
          <draw:path svg:d="M 105.83333 26.458332 L 132.29166 26.458332 L 185.20833 52.916664 Q 211.66666 105.83333 238.12498 158.74998 L 238.12498 238.12498 L 238.12498 238.12498 Q 211.66666 238.12498 211.66666 211.66666 Q 211.66666 185.20833 158.74998 158.74998 Q 105.83333 158.74998 52.916664 132.29166 L 0.0 105.83333 L 0.0 52.916664 Q 0.0 0.0 52.916664 0.0 Q 79.37499 0.0 105.83333 26.458332 z" svg:height="2.38125mm" draw:style-name="style-939" svg:viewBox="0.0 0.0 238.12498 238.12498" svg:width="2.38125mm" svg:x="137.58333mm" svg:y="71.96666mm"/>
          <draw:path svg:d="M 238.12498 0.0 L 264.5833 0.0 L 264.5833 0.0 Q 264.5833 0.0 291.04166 26.458332 L 291.04166 26.458332 L 317.49997 52.916664 Q 343.9583 105.83333 343.9583 132.29166 L 343.9583 158.74998 L 317.49997 264.5833 Q 291.04166 343.9583 291.04166 423.3333 Q 291.04166 476.24997 264.5833 476.24997 L 238.12498 476.24997 L 238.12498 476.24997 Q 238.12498 476.24997 211.66666 502.7083 Q 211.66666 529.1666 132.29166 502.7083 Q 79.37499 476.24997 79.37499 529.1666 Q 52.916664 555.625 26.458332 529.1666 L 0.0 529.1666 L 0.0 476.24997 L 0.0 449.79166 L 0.0 423.3333 Q 0.0 396.87497 26.458332 396.87497 Q 79.37499 396.87497 79.37499 291.04166 L 52.916664 185.20833 L 105.83333 158.74998 Q 158.74998 132.29166 185.20833 52.916664 Q 211.66666 0.0 238.12498 0.0 z" svg:height="5.2916665mm" draw:style-name="style-940" svg:viewBox="0.0 0.0 343.9583 529.1666" svg:width="3.439583mm" svg:x="199.23125mm" svg:y="192.61665mm"/>
          <draw:path svg:d="M 343.9583 132.29166 L 343.9583 132.29166 L 343.9583 582.0833 L 343.9583 1031.875 L 343.9583 1031.875 Q 317.49997 1031.875 291.04166 1031.875 Q 291.04166 1031.875 264.5833 978.95825 Q 238.12498 952.49994 238.12498 1031.875 Q 238.12498 1084.7916 185.20833 1031.875 Q 132.29166 952.49994 105.83333 926.0416 Q 52.916664 873.12494 52.916664 846.6666 Q 79.37499 820.2083 132.29166 793.74994 Q 211.66666 767.2916 211.66666 740.8333 Q 185.20833 714.37494 211.66666 687.9166 L 238.12498 661.4583 L 238.12498 661.4583 L 238.12498 634.99994 L 238.12498 608.5416 L 238.12498 582.0833 L 238.12498 555.625 Q 238.12498 529.1666 132.29166 555.625 Q 52.916664 555.625 26.458332 476.24997 L 0.0 396.87497 L 0.0 396.87497 Q -26.458332 396.87497 0.0 291.04166 L 26.458332 211.66666 L 26.458332 185.20833 Q 26.458332 158.74998 26.458332 105.83333 L 26.458332 52.916664 L 52.916664 0.0 Q 79.37499 -52.916664 105.83333 0.0 Q 132.29166 79.37499 158.74998 52.916664 Q 185.20833 52.916664 238.12498 132.29166 Q 264.5833 185.20833 291.04166 185.20833 Q 317.49997 132.29166 343.9583 132.29166 z" svg:height="10.318749mm" draw:style-name="style-941" svg:viewBox="0.0 0.0 343.9583 1031.875" svg:width="3.439583mm" svg:x="214.04791mm" svg:y="67.46875mm"/>
          <draw:path svg:d="M 529.1666 26.458332 L 529.1666 0.0 L 634.99994 52.916664 Q 767.2916 105.83333 793.74994 132.29166 Q 846.6666 158.74998 899.5833 185.20833 Q 926.0416 185.20833 926.0416 211.66666 Q 926.0416 238.12498 978.95825 264.5833 Q 1031.875 264.5833 1058.3333 291.04166 Q 1058.3333 317.49997 1111.25 370.41666 Q 1164.1666 396.87497 1190.6249 423.3333 Q 1217.0833 476.24997 1296.4583 476.24997 Q 1375.8333 476.24997 1428.7499 423.3333 Q 1455.2083 370.41666 1481.6666 396.87497 Q 1534.5833 396.87497 1534.5833 449.79166 Q 1561.0416 502.7083 1587.4999 502.7083 Q 1640.4166 476.24997 1666.8749 502.7083 Q 1693.3333 529.1666 1693.3333 608.5416 Q 1693.3333 687.9166 1693.3333 714.37494 L 1693.3333 740.8333 L 1719.7916 740.8333 L 1719.7916 740.8333 L 1719.7916 767.2916 L 1746.2499 767.2916 L 1746.2499 767.2916 L 1746.2499 793.74994 L 1746.2499 793.74994 L 1746.2499 793.74994 L 1772.7083 793.74994 L 1772.7083 793.74994 L 1799.1666 820.2083 L 1799.1666 820.2083 L 1799.1666 846.6666 Q 1772.7083 846.6666 1825.6249 873.12494 Q 1852.0833 899.5833 1852.0833 952.49994 Q 1852.0833 1031.875 1852.0833 1031.875 Q 1852.0833 1058.3333 1878.5416 1058.3333 L 1904.9999 1058.3333 L 1904.9999 1084.7916 Q 1878.5416 1111.25 1904.9999 1111.25 Q 1957.9165 1111.25 1957.9165 1137.7083 Q 1957.9165 1164.1666 1904.9999 1164.1666 L 1878.5416 1164.1666 L 1878.5416 1217.0833 Q 1904.9999 1243.5416 1904.9999 1243.5416 L 1904.9999 1243.5416 L 1904.9999 1269.9999 L 1904.9999 1296.4583 L 1904.9999 1349.3749 Q 1904.9999 1428.7499 1904.9999 1428.7499 L 1878.5416 1428.7499 L 1825.6249 1561.0416 Q 1772.7083 1693.3333 1772.7083 1693.3333 L 1746.2499 1693.3333 L 1746.2499 1799.1666 L 1746.2499 1878.5416 L 1719.7916 1931.4583 Q 1693.3333 2010.8333 1613.9583 2116.6665 Q 1534.5833 2222.5 1508.1249 2301.875 Q 1481.6666 2381.2498 1481.6666 2487.0833 L 1481.6666 2592.9165 L 1481.6666 2619.3748 L 1481.6666 2645.8333 L 1455.2083 2645.8333 L 1455.2083 2645.8333 L 1428.7499 2672.2915 L 1402.2916 2672.2915 L 1402.2916 2645.8333 L 1428.7499 2645.8333 L 1428.7499 2645.8333 L 1428.7499 2645.8333 L 1428.7499 2619.3748 L 1428.7499 2619.3748 L 1428.7499 2566.4583 L 1428.7499 2513.5415 L 1428.7499 2513.5415 L 1428.7499 2487.0833 L 1428.7499 2487.0833 Q 1428.7499 2487.0833 1402.2916 2381.2498 L 1402.2916 2301.875 L 1349.3749 2301.875 Q 1296.4583 2301.875 1296.4583 2328.3333 Q 1296.4583 2354.7915 1269.9999 2328.3333 Q 1217.0833 2328.3333 1217.0833 2328.3333 Q 1190.6249 2301.875 1190.6249 2328.3333 Q 1190.6249 2354.7915 1164.1666 2354.7915 Q 1137.7083 2328.3333 740.8333 2354.7915 Q 343.9583 2381.2498 211.66666 2381.2498 L 79.37499 2434.1665 L 79.37499 2434.1665 L 52.916664 2434.1665 L 52.916664 2434.1665 L 52.916664 2434.1665 L 26.458332 2460.6248 L 0.0 2460.6248 L 0.0 2434.1665 L 0.0 2407.7083 L 26.458332 2407.7083 L 26.458332 2381.2498 L 26.458332 2381.2498 L 52.916664 2381.2498 L 52.916664 2381.2498 L 52.916664 2381.2498 L 52.916664 2354.7915 L 52.916664 2354.7915 L 26.458332 2354.7915 L 26.458332 2328.3333 L 26.458332 2328.3333 L 26.458332 2328.3333 L 26.458332 2328.3333 Q 52.916664 2301.875 52.916664 2090.2083 Q 105.83333 1878.5416 52.916664 1852.0833 L 26.458332 1825.6249 L 26.458332 1799.1666 L 26.458332 1799.1666 L 26.458332 1799.1666 L 26.458332 1772.7083 L 26.458332 1746.2499 Q 52.916664 1719.7916 52.916664 1746.2499 Q 52.916664 1772.7083 79.37499 1772.7083 Q 105.83333 1772.7083 132.29166 1640.4166 Q 158.74998 1534.5833 158.74998 1217.0833 L 158.74998 899.5833 L 158.74998 846.6666 Q 158.74998 793.74994 185.20833 793.74994 Q 185.20833 793.74994 211.66666 582.0833 L 211.66666 370.41666 L 211.66666 317.49997 Q 211.66666 291.04166 238.12498 291.04166 L 238.12498 264.5833 L 238.12498 264.5833 L 264.5833 264.5833 L 264.5833 238.12498 L 264.5833 211.66666 L 291.04166 211.66666 L 291.04166 211.66666 L 291.04166 211.66666 L 317.49997 211.66666 L 317.49997 264.5833 L 317.49997 291.04166 L 343.9583 291.04166 L 343.9583 264.5833 L 343.9583 264.5833 L 370.41666 264.5833 L 370.41666 264.5833 L 370.41666 264.5833 L 370.41666 264.5833 L 396.87497 264.5833 L 423.3333 264.5833 L 449.79166 264.5833 L 449.79166 238.12498 Q 476.24997 211.66666 476.24997 158.74998 Q 476.24997 105.83333 529.1666 79.37499 Q 582.0833 52.916664 555.625 52.916664 L 529.1666 26.458332 L 529.1666 26.458332 z" svg:height="26.722916mm" draw:style-name="style-942" svg:viewBox="0.0 0.0 1957.9165 2672.2915" svg:width="19.579166mm" svg:x="173.03749mm" svg:y="193.67499mm"/>
          <draw:path svg:d="M 26.458332 79.37499 L 0.0 0.0 L 26.458332 0.0 Q 26.458332 26.458332 26.458332 26.458332 L 26.458332 26.458332 L 52.916664 52.916664 Q 79.37499 79.37499 79.37499 26.458332 L 79.37499 0.0 L 79.37499 0.0 Q 79.37499 0.0 105.83333 26.458332 L 105.83333 79.37499 L 105.83333 132.29166 Q 79.37499 185.20833 79.37499 185.20833 L 79.37499 185.20833 L 79.37499 185.20833 Q 79.37499 158.74998 26.458332 79.37499 z" svg:height="1.8520832mm" draw:style-name="style-943" svg:viewBox="0.0 0.0 105.83333 185.20833" svg:width="1.0583333mm" svg:x="98.16041mm" svg:y="99.21874mm"/>
          <draw:path svg:d="M 873.12494 26.458332 L 926.0416 26.458332 L 926.0416 26.458332 L 926.0416 52.916664 L 926.0416 52.916664 L 926.0416 52.916664 L 952.49994 79.37499 Q 978.95825 105.83333 1031.875 132.29166 Q 1084.7916 132.29166 1058.3333 185.20833 Q 1058.3333 238.12498 1031.875 238.12498 Q 1005.4166 238.12498 1005.4166 317.49997 Q 978.95825 423.3333 952.49994 502.7083 Q 926.0416 582.0833 873.12494 634.99994 Q 873.12494 687.9166 873.12494 714.37494 Q 899.5833 740.8333 873.12494 740.8333 L 873.12494 740.8333 L 873.12494 740.8333 L 873.12494 740.8333 L 873.12494 767.2916 L 846.6666 767.2916 L 846.6666 767.2916 Q 846.6666 793.74994 820.2083 793.74994 L 820.2083 793.74994 L 767.2916 820.2083 Q 740.8333 846.6666 740.8333 873.12494 L 714.37494 873.12494 L 714.37494 873.12494 L 714.37494 899.5833 L 687.9166 899.5833 L 661.4583 899.5833 L 661.4583 873.12494 Q 661.4583 846.6666 608.5416 873.12494 Q 555.625 899.5833 555.625 820.2083 Q 555.625 767.2916 502.7083 767.2916 Q 449.79166 767.2916 423.3333 714.37494 Q 396.87497 661.4583 317.49997 687.9166 Q 238.12498 714.37494 238.12498 687.9166 Q 238.12498 634.99994 211.66666 634.99994 Q 185.20833 608.5416 185.20833 582.0833 L 158.74998 582.0833 L 158.74998 582.0833 Q 132.29166 555.625 132.29166 582.0833 L 105.83333 582.0833 L 79.37499 582.0833 L 52.916664 582.0833 L 26.458332 582.0833 L 26.458332 582.0833 L 26.458332 582.0833 L 26.458332 582.0833 L 0.0 582.0833 L 0.0 582.0833 L 0.0 582.0833 L 0.0 555.625 L 0.0 555.625 L 0.0 529.1666 L 26.458332 529.1666 L 52.916664 529.1666 L 79.37499 529.1666 L 79.37499 529.1666 L 79.37499 529.1666 Q 79.37499 529.1666 105.83333 529.1666 Q 105.83333 529.1666 105.83333 423.3333 Q 105.83333 317.49997 132.29166 291.04166 L 185.20833 264.5833 L 185.20833 264.5833 Q 185.20833 264.5833 158.74998 211.66666 L 132.29166 132.29166 L 343.9583 52.916664 Q 529.1666 0.0 661.4583 0.0 Q 820.2083 0.0 873.12494 26.458332 z M 793.74994 714.37494 Q 820.2083 714.37494 820.2083 714.37494 Q 820.2083 740.8333 820.2083 740.8333 Q 793.74994 740.8333 793.74994 714.37494 z" svg:height="8.995832mm" draw:style-name="style-944" svg:viewBox="0.0 0.0 1058.3333 899.5833" svg:width="10.583333mm" svg:x="112.447914mm" svg:y="253.99998mm"/>
          <draw:path svg:d="M 317.49997 0.0 L 370.41666 0.0 L 370.41666 0.0 L 396.87497 0.0 L 423.3333 0.0 L 476.24997 0.0 L 476.24997 26.458332 L 476.24997 52.916664 L 449.79166 79.37499 L 423.3333 105.83333 L 423.3333 105.83333 L 423.3333 105.83333 L 423.3333 132.29166 L 423.3333 132.29166 L 396.87497 158.74998 L 370.41666 185.20833 L 370.41666 185.20833 L 370.41666 211.66666 L 370.41666 211.66666 L 370.41666 211.66666 L 238.12498 264.5833 Q 132.29166 317.49997 105.83333 317.49997 L 79.37499 317.49997 L 52.916664 343.9583 L 52.916664 343.9583 L 52.916664 343.9583 L 26.458332 317.49997 L 26.458332 317.49997 L 0.0 317.49997 L 0.0 317.49997 L 0.0 317.49997 L 0.0 291.04166 L 0.0 291.04166 L 26.458332 211.66666 L 52.916664 158.74998 L 52.916664 105.83333 Q 52.916664 79.37499 79.37499 79.37499 L 79.37499 79.37499 L 105.83333 79.37499 L 105.83333 52.916664 L 105.83333 52.916664 L 105.83333 52.916664 L 132.29166 52.916664 L 132.29166 52.916664 L 211.66666 26.458332 Q 291.04166 0.0 317.49997 0.0 z" svg:height="3.439583mm" draw:style-name="style-945" svg:viewBox="0.0 0.0 476.24997 343.9583" svg:width="4.7625mm" svg:x="38.629166mm" svg:y="206.90416mm"/>
          <draw:path svg:d="M 291.04166 52.916664 L 291.04166 52.916664 L 291.04166 52.916664 Q 264.5833 52.916664 264.5833 52.916664 Q 264.5833 52.916664 158.74998 79.37499 L 26.458332 79.37499 L 26.458332 79.37499 Q 0.0 79.37499 0.0 52.916664 L 0.0 26.458332 L 0.0 26.458332 L 26.458332 26.458332 L 52.916664 26.458332 L 52.916664 26.458332 L 52.916664 0.0 Q 79.37499 -26.458332 158.74998 0.0 Q 238.12498 0.0 264.5833 26.458332 Q 264.5833 26.458332 291.04166 52.916664 z" svg:height="0.7937499mm" draw:style-name="style-946" svg:viewBox="0.0 0.0 291.04166 79.37499" svg:width="2.9104166mm" svg:x="104.774994mm" svg:y="282.0458mm"/>
          <draw:path svg:d="M 26.458332 52.916664 L 52.916664 0.0 L 79.37499 52.916664 Q 79.37499 105.83333 105.83333 105.83333 L 132.29166 105.83333 L 132.29166 105.83333 Q 158.74998 132.29166 185.20833 132.29166 L 185.20833 132.29166 L 185.20833 132.29166 L 211.66666 132.29166 L 185.20833 185.20833 Q 158.74998 264.5833 132.29166 291.04166 Q 79.37499 291.04166 132.29166 343.9583 Q 132.29166 370.41666 158.74998 396.87497 L 158.74998 423.3333 L 132.29166 423.3333 Q 105.83333 423.3333 79.37499 370.41666 Q 79.37499 343.9583 79.37499 396.87497 L 79.37499 449.79166 L 79.37499 449.79166 L 52.916664 449.79166 L 52.916664 449.79166 Q 52.916664 449.79166 26.458332 423.3333 Q 0.0 423.3333 0.0 396.87497 L 26.458332 370.41666 L 26.458332 343.9583 Q 26.458332 343.9583 0.0 317.49997 Q -26.458332 291.04166 0.0 264.5833 L 0.0 238.12498 L 0.0 185.20833 Q 26.458332 132.29166 26.458332 132.29166 L 26.458332 105.83333 L 26.458332 105.83333 Q 26.458332 79.37499 26.458332 52.916664 z" svg:height="4.497916mm" draw:style-name="style-947" svg:viewBox="0.0 0.0 211.66666 449.79166" svg:width="2.1166666mm" svg:x="197.11458mm" svg:y="160.60208mm"/>
          <draw:path svg:d="M 185.20833 52.916664 L 291.04166 0.0 L 317.49997 0.0 L 317.49997 0.0 L 343.9583 0.0 Q 370.41666 26.458332 317.49997 52.916664 Q 291.04166 52.916664 291.04166 79.37499 L 291.04166 79.37499 L 291.04166 79.37499 Q 264.5833 79.37499 264.5833 105.83333 L 264.5833 105.83333 L 264.5833 105.83333 L 264.5833 105.83333 L 238.12498 105.83333 L 238.12498 105.83333 L 238.12498 132.29166 L 211.66666 132.29166 L 211.66666 132.29166 L 211.66666 158.74998 L 211.66666 158.74998 L 211.66666 158.74998 L 132.29166 211.66666 Q 79.37499 264.5833 52.916664 264.5833 L 26.458332 264.5833 L 26.458332 264.5833 Q 0.0 264.5833 0.0 211.66666 L 0.0 185.20833 L 26.458332 185.20833 L 26.458332 158.74998 L 26.458332 158.74998 L 52.916664 158.74998 L 52.916664 158.74998 L 52.916664 158.74998 L 52.916664 132.29166 L 52.916664 132.29166 L 79.37499 132.29166 Q 79.37499 105.83333 185.20833 52.916664 z" svg:height="2.6458333mm" draw:style-name="style-948" svg:viewBox="0.0 0.0 343.9583 264.5833" svg:width="3.439583mm" svg:x="40.74583mm" svg:y="235.47916mm"/>
          <draw:path svg:d="M 158.74998 0.0 L 185.20833 0.0 L 211.66666 0.0 L 211.66666 0.0 L 211.66666 0.0 Q 211.66666 0.0 211.66666 26.458332 L 238.12498 26.458332 L 264.5833 0.0 Q 317.49997 0.0 317.49997 0.0 L 317.49997 0.0 L 317.49997 52.916664 Q 343.9583 105.83333 370.41666 105.83333 Q 396.87497 105.83333 396.87497 79.37499 Q 423.3333 52.916664 423.3333 52.916664 L 423.3333 52.916664 L 423.3333 105.83333 Q 449.79166 158.74998 423.3333 158.74998 Q 396.87497 158.74998 370.41666 264.5833 Q 343.9583 343.9583 317.49997 370.41666 Q 317.49997 370.41666 264.5833 529.1666 Q 211.66666 714.37494 158.74998 714.37494 Q 132.29166 714.37494 132.29166 740.8333 L 132.29166 767.2916 L 132.29166 767.2916 L 105.83333 767.2916 L 105.83333 740.8333 Q 105.83333 714.37494 79.37499 740.8333 Q 52.916664 767.2916 26.458332 740.8333 L 0.0 714.37494 L 0.0 687.9166 L 0.0 661.4583 L 0.0 634.99994 L 0.0 608.5416 L 26.458332 582.0833 Q 26.458332 555.625 52.916664 529.1666 L 105.83333 529.1666 L 105.83333 370.41666 L 105.83333 211.66666 L 105.83333 211.66666 Q 132.29166 211.66666 132.29166 185.20833 L 132.29166 185.20833 L 132.29166 158.74998 Q 158.74998 158.74998 132.29166 105.83333 Q 105.83333 26.458332 158.74998 0.0 z" svg:height="7.6729164mm" draw:style-name="style-949" svg:viewBox="0.0 0.0 423.3333 767.2916" svg:width="4.233333mm" svg:x="191.55832mm" svg:y="208.49165mm"/>
          <draw:path svg:d="M 291.04166 79.37499 L 291.04166 79.37499 L 291.04166 158.74998 Q 291.04166 238.12498 317.49997 317.49997 L 317.49997 370.41666 L 317.49997 423.3333 Q 317.49997 449.79166 291.04166 449.79166 Q 264.5833 449.79166 238.12498 582.0833 Q 238.12498 714.37494 211.66666 740.8333 L 211.66666 793.74994 L 211.66666 793.74994 Q 185.20833 820.2083 158.74998 687.9166 Q 132.29166 555.625 158.74998 555.625 Q 185.20833 529.1666 185.20833 529.1666 Q 158.74998 529.1666 158.74998 423.3333 L 132.29166 343.9583 L 132.29166 317.49997 L 132.29166 264.5833 L 132.29166 264.5833 L 132.29166 264.5833 L 132.29166 238.12498 L 132.29166 238.12498 L 105.83333 211.66666 L 105.83333 185.20833 L 79.37499 185.20833 L 52.916664 211.66666 L 26.458332 211.66666 L 0.0 211.66666 L 0.0 211.66666 L 0.0 211.66666 L 0.0 185.20833 L 26.458332 185.20833 L 26.458332 158.74998 L 26.458332 132.29166 L 52.916664 132.29166 Q 79.37499 132.29166 79.37499 105.83333 Q 79.37499 79.37499 105.83333 52.916664 Q 132.29166 52.916664 158.74998 26.458332 Q 158.74998 0.0 185.20833 0.0 Q 211.66666 0.0 185.20833 26.458332 Q 185.20833 52.916664 238.12498 52.916664 Q 264.5833 52.916664 291.04166 79.37499 z" svg:height="7.9374995mm" draw:style-name="style-950" svg:viewBox="0.0 0.0 317.49997 793.74994" svg:width="3.1749997mm" svg:x="132.02707mm" svg:y="118.00416mm"/>
          <draw:path svg:d="M 105.83333 26.458332 L 132.29166 0.0 L 158.74998 0.0 L 185.20833 0.0 L 185.20833 26.458332 L 185.20833 52.916664 L 211.66666 52.916664 L 238.12498 52.916664 L 238.12498 79.37499 Q 238.12498 105.83333 211.66666 105.83333 Q 185.20833 105.83333 185.20833 158.74998 Q 158.74998 211.66666 185.20833 211.66666 L 185.20833 211.66666 L 211.66666 185.20833 Q 264.5833 185.20833 264.5833 264.5833 Q 291.04166 317.49997 370.41666 317.49997 L 423.3333 317.49997 L 423.3333 317.49997 Q 423.3333 317.49997 396.87497 343.9583 L 370.41666 370.41666 L 370.41666 370.41666 L 370.41666 370.41666 L 343.9583 370.41666 Q 317.49997 370.41666 211.66666 370.41666 L 132.29166 370.41666 L 105.83333 370.41666 L 79.37499 370.41666 L 79.37499 343.9583 L 105.83333 343.9583 L 105.83333 343.9583 L 105.83333 317.49997 L 105.83333 317.49997 Q 105.83333 317.49997 105.83333 264.5833 Q 105.83333 211.66666 52.916664 211.66666 L 0.0 185.20833 L 0.0 158.74998 L 0.0 132.29166 L 26.458332 132.29166 L 26.458332 105.83333 L 26.458332 105.83333 L 52.916664 105.83333 L 52.916664 105.83333 L 52.916664 105.83333 L 52.916664 79.37499 L 52.916664 79.37499 L 79.37499 52.916664 L 79.37499 26.458332 L 105.83333 26.458332 z" svg:height="3.7041664mm" draw:style-name="style-951" svg:viewBox="0.0 0.0 423.3333 370.41666" svg:width="4.233333mm" svg:x="26.458332mm" svg:y="282.0458mm"/>
          <draw:path svg:d="M 26.458332 26.458332 L 52.916664 0.0 L 52.916664 52.916664 Q 79.37499 105.83333 105.83333 105.83333 L 132.29166 105.83333 L 132.29166 132.29166 L 132.29166 158.74998 L 132.29166 211.66666 Q 105.83333 291.04166 105.83333 291.04166 L 105.83333 291.04166 L 105.83333 291.04166 Q 79.37499 317.49997 52.916664 317.49997 L 52.916664 317.49997 L 52.916664 291.04166 Q 52.916664 291.04166 0.0 211.66666 L 0.0 132.29166 L 0.0 105.83333 L 0.0 52.916664 L 26.458332 26.458332 z" svg:height="3.1749997mm" draw:style-name="style-952" svg:viewBox="0.0 0.0 132.29166 317.49997" svg:width="1.3229166mm" svg:x="164.57083mm" svg:y="63.499996mm"/>
          <draw:path svg:d="M 185.20833 0.0 L 185.20833 0.0 L 264.5833 0.0 L 343.9583 26.458332 L 343.9583 26.458332 L 343.9583 26.458332 L 370.41666 52.916664 L 370.41666 79.37499 L 370.41666 79.37499 Q 343.9583 79.37499 343.9583 79.37499 L 343.9583 105.83333 L 343.9583 105.83333 Q 343.9583 105.83333 317.49997 132.29166 L 317.49997 132.29166 L 291.04166 132.29166 L 238.12498 132.29166 L 211.66666 132.29166 Q 185.20833 132.29166 132.29166 158.74998 L 105.83333 158.74998 L 79.37499 158.74998 Q 52.916664 132.29166 26.458332 132.29166 Q 0.0 132.29166 0.0 105.83333 Q 0.0 79.37499 26.458332 79.37499 L 52.916664 79.37499 L 79.37499 79.37499 Q 105.83333 79.37499 132.29166 52.916664 L 158.74998 26.458332 L 185.20833 26.458332 Q 185.20833 26.458332 185.20833 0.0 z" svg:height="1.5874999mm" draw:style-name="style-953" svg:viewBox="0.0 0.0 370.41666 158.74998" svg:width="3.7041664mm" svg:x="66.93958mm" svg:y="199.7604mm"/>
          <draw:path svg:d="M 185.20833 26.458332 L 185.20833 0.0 L 211.66666 0.0 Q 238.12498 0.0 264.5833 132.29166 Q 291.04166 264.5833 343.9583 291.04166 Q 396.87497 343.9583 396.87497 343.9583 L 396.87497 343.9583 L 396.87497 343.9583 Q 396.87497 343.9583 291.04166 370.41666 L 185.20833 370.41666 L 185.20833 343.9583 Q 185.20833 343.9583 158.74998 343.9583 L 158.74998 343.9583 L 158.74998 343.9583 Q 132.29166 317.49997 132.29166 317.49997 L 132.29166 317.49997 L 132.29166 291.04166 Q 132.29166 291.04166 105.83333 291.04166 L 105.83333 291.04166 L 105.83333 291.04166 Q 79.37499 264.5833 79.37499 211.66666 Q 52.916664 158.74998 26.458332 158.74998 Q 0.0 158.74998 0.0 132.29166 L 0.0 105.83333 L 26.458332 105.83333 L 52.916664 132.29166 L 79.37499 132.29166 L 105.83333 132.29166 L 105.83333 105.83333 L 79.37499 105.83333 L 79.37499 105.83333 L 79.37499 79.37499 L 132.29166 79.37499 Q 211.66666 79.37499 185.20833 26.458332 z" svg:height="3.7041664mm" draw:style-name="style-954" svg:viewBox="0.0 0.0 396.87497 370.41666" svg:width="3.9687498mm" svg:x="61.118748mm" svg:y="165.36458mm"/>
          <draw:path svg:d="M 26.458332 0.0 L 52.916664 0.0 L 79.37499 26.458332 Q 105.83333 26.458332 105.83333 26.458332 L 105.83333 52.916664 L 105.83333 52.916664 Q 105.83333 79.37499 105.83333 79.37499 L 132.29166 79.37499 L 132.29166 79.37499 L 132.29166 105.83333 L 105.83333 105.83333 L 52.916664 105.83333 L 52.916664 79.37499 Q 52.916664 79.37499 26.458332 79.37499 L 26.458332 79.37499 L 26.458332 79.37499 Q 0.0 52.916664 0.0 52.916664 L 0.0 52.916664 L 0.0 26.458332 Q 0.0 0.0 26.458332 0.0 z" svg:height="1.0583333mm" draw:style-name="style-955" svg:viewBox="0.0 0.0 132.29166 105.83333" svg:width="1.3229166mm" svg:x="75.14166mm" svg:y="189.17708mm"/>
          <draw:path svg:d="M 26.458332 26.458332 L 26.458332 0.0 L 105.83333 26.458332 Q 211.66666 79.37499 211.66666 105.83333 Q 238.12498 132.29166 291.04166 132.29166 Q 370.41666 158.74998 370.41666 185.20833 Q 370.41666 211.66666 502.7083 238.12498 Q 634.99994 238.12498 634.99994 264.5833 Q 661.4583 291.04166 687.9166 291.04166 Q 687.9166 291.04166 767.2916 291.04166 L 846.6666 291.04166 L 899.5833 317.49997 L 978.95825 317.49997 L 1217.0833 317.49997 L 1481.6666 317.49997 L 1640.4166 291.04166 Q 1772.7083 291.04166 1852.0833 291.04166 Q 1931.4583 317.49997 1931.4583 343.9583 L 1931.4583 370.41666 L 1984.3749 370.41666 L 2037.2915 370.41666 L 2037.2915 370.41666 L 2037.2915 396.87497 L 2063.75 396.87497 L 2090.2083 396.87497 L 2090.2083 423.3333 L 2063.75 423.3333 L 2063.75 449.79166 L 2063.75 449.79166 L 2063.75 449.79166 L 2063.75 449.79166 L 2037.2915 449.79166 L 2037.2915 449.79166 L 2063.75 476.24997 L 2063.75 476.24997 L 2063.75 502.7083 L 2063.75 502.7083 L 2010.8333 502.7083 L 1984.3749 502.7083 L 1904.9999 555.625 Q 1799.1666 608.5416 1799.1666 634.99994 Q 1799.1666 661.4583 1772.7083 661.4583 L 1772.7083 661.4583 L 1772.7083 687.9166 L 1799.1666 687.9166 L 1799.1666 714.37494 L 1799.1666 740.8333 L 1772.7083 740.8333 L 1746.2499 767.2916 L 1746.2499 767.2916 L 1746.2499 767.2916 L 1746.2499 767.2916 Q 1746.2499 767.2916 1719.7916 767.2916 L 1719.7916 767.2916 L 1640.4166 793.74994 L 1587.4999 793.74994 L 1455.2083 793.74994 L 1322.9166 793.74994 L 1296.4583 793.74994 Q 1269.9999 767.2916 1217.0833 767.2916 L 1137.7083 740.8333 L 1111.25 740.8333 Q 1084.7916 740.8333 1058.3333 714.37494 Q 1058.3333 661.4583 952.49994 608.5416 L 846.6666 529.1666 L 846.6666 502.7083 Q 846.6666 502.7083 820.2083 502.7083 L 820.2083 502.7083 L 793.74994 502.7083 Q 793.74994 502.7083 687.9166 449.79166 L 555.625 396.87497 L 502.7083 396.87497 L 449.79166 396.87497 L 449.79166 396.87497 Q 449.79166 396.87497 370.41666 343.9583 Q 264.5833 343.9583 291.04166 317.49997 Q 317.49997 291.04166 317.49997 264.5833 Q 291.04166 238.12498 211.66666 238.12498 L 132.29166 238.12498 L 132.29166 211.66666 L 105.83333 211.66666 L 105.83333 211.66666 L 105.83333 185.20833 L 105.83333 185.20833 L 105.83333 185.20833 L 79.37499 185.20833 L 79.37499 185.20833 L 79.37499 158.74998 Q 52.916664 158.74998 52.916664 132.29166 Q 52.916664 105.83333 26.458332 105.83333 L 0.0 105.83333 L 0.0 79.37499 L 0.0 79.37499 L 0.0 79.37499 L 0.0 79.37499 L 26.458332 26.458332 z" svg:height="7.9374995mm" draw:style-name="style-956" svg:viewBox="0.0 0.0 2090.2083 793.74994" svg:width="20.902082mm" svg:x="65.61666mm" svg:y="180.7104mm"/>
          <draw:path svg:d="M 0.0 26.458332 L 0.0 0.0 L 52.916664 0.0 Q 105.83333 0.0 132.29166 0.0 L 132.29166 0.0 L 158.74998 0.0 Q 158.74998 0.0 185.20833 0.0 L 185.20833 0.0 L 185.20833 0.0 Q 211.66666 0.0 211.66666 26.458332 L 211.66666 26.458332 L 185.20833 26.458332 Q 158.74998 52.916664 158.74998 79.37499 L 158.74998 105.83333 L 158.74998 105.83333 Q 158.74998 105.83333 79.37499 132.29166 Q 0.0 185.20833 0.0 105.83333 L 0.0 26.458332 L 0.0 26.458332 z" svg:height="1.3229166mm" draw:style-name="style-957" svg:viewBox="0.0 0.0 211.66666 132.29166" svg:width="2.1166666mm" svg:x="59.266663mm" svg:y="122.502075mm"/>
          <draw:path svg:d="M 0.0 26.458332 L 0.0 0.0 L 79.37499 52.916664 Q 132.29166 132.29166 158.74998 158.74998 L 158.74998 158.74998 L 238.12498 238.12498 Q 291.04166 317.49997 317.49997 343.9583 L 317.49997 370.41666 L 291.04166 370.41666 Q 264.5833 370.41666 238.12498 317.49997 L 185.20833 264.5833 L 158.74998 264.5833 Q 132.29166 264.5833 132.29166 264.5833 Q 105.83333 264.5833 79.37499 238.12498 L 52.916664 211.66666 L 52.916664 211.66666 Q 26.458332 211.66666 26.458332 132.29166 L 0.0 52.916664 L 0.0 26.458332 z" svg:height="3.7041664mm" draw:style-name="style-958" svg:viewBox="0.0 0.0 317.49997 370.41666" svg:width="3.1749997mm" svg:x="121.44374mm" svg:y="157.16249mm"/>
          <draw:path svg:d="M 687.9166 0.0 L 687.9166 0.0 L 767.2916 79.37499 Q 846.6666 158.74998 846.6666 158.74998 L 873.12494 158.74998 L 873.12494 158.74998 Q 846.6666 185.20833 846.6666 238.12498 L 846.6666 291.04166 L 873.12494 291.04166 L 873.12494 317.49997 L 873.12494 317.49997 L 899.5833 317.49997 L 899.5833 370.41666 Q 899.5833 423.3333 952.49994 449.79166 Q 978.95825 476.24997 1005.4166 476.24997 L 1005.4166 476.24997 L 1005.4166 529.1666 Q 978.95825 582.0833 926.0416 582.0833 Q 873.12494 555.625 873.12494 582.0833 L 873.12494 634.99994 L 899.5833 634.99994 L 926.0416 634.99994 L 952.49994 661.4583 L 978.95825 687.9166 L 978.95825 687.9166 L 978.95825 687.9166 L 978.95825 714.37494 L 978.95825 740.8333 L 952.49994 740.8333 L 926.0416 740.8333 L 926.0416 767.2916 L 926.0416 793.74994 L 899.5833 793.74994 L 873.12494 793.74994 L 873.12494 793.74994 L 873.12494 767.2916 L 873.12494 767.2916 L 873.12494 740.8333 L 846.6666 740.8333 L 820.2083 740.8333 L 793.74994 714.37494 Q 740.8333 687.9166 529.1666 555.625 Q 317.49997 423.3333 238.12498 370.41666 Q 158.74998 370.41666 158.74998 396.87497 L 158.74998 449.79166 L 132.29166 449.79166 L 105.83333 423.3333 L 105.83333 423.3333 L 105.83333 423.3333 L 79.37499 423.3333 L 79.37499 423.3333 L 79.37499 423.3333 L 52.916664 396.87497 L 52.916664 396.87497 L 52.916664 396.87497 L 52.916664 370.41666 L 52.916664 370.41666 L 26.458332 370.41666 L 26.458332 370.41666 L 26.458332 343.9583 L 0.0 343.9583 L 0.0 317.49997 L 0.0 291.04166 L 0.0 264.5833 L 0.0 238.12498 L 0.0 238.12498 L 0.0 211.66666 L 52.916664 211.66666 L 79.37499 211.66666 L 79.37499 158.74998 L 105.83333 132.29166 L 105.83333 132.29166 L 105.83333 105.83333 L 105.83333 105.83333 L 105.83333 105.83333 L 132.29166 105.83333 L 132.29166 105.83333 L 132.29166 79.37499 L 158.74998 79.37499 L 185.20833 105.83333 Q 211.66666 158.74998 211.66666 158.74998 L 238.12498 158.74998 L 264.5833 158.74998 Q 291.04166 158.74998 291.04166 185.20833 L 317.49997 211.66666 L 317.49997 211.66666 L 317.49997 211.66666 L 317.49997 185.20833 L 317.49997 185.20833 L 343.9583 185.20833 L 343.9583 211.66666 L 370.41666 211.66666 L 396.87497 211.66666 L 396.87497 185.20833 L 423.3333 158.74998 L 423.3333 158.74998 L 423.3333 158.74998 L 423.3333 132.29166 L 423.3333 132.29166 L 423.3333 105.83333 L 423.3333 79.37499 L 423.3333 79.37499 L 423.3333 105.83333 L 476.24997 105.83333 Q 502.7083 105.83333 476.24997 79.37499 L 476.24997 52.916664 L 476.24997 52.916664 L 476.24997 52.916664 L 555.625 52.916664 Q 634.99994 79.37499 661.4583 52.916664 Q 687.9166 0.0 687.9166 0.0 z" svg:height="7.9374995mm" draw:style-name="style-959" svg:viewBox="0.0 0.0 1005.4166 793.74994" svg:width="10.054166mm" svg:x="52.387497mm" svg:y="169.33333mm"/>
          <draw:path svg:d="M 105.83333 105.83333 L 158.74998 0.0 L 158.74998 52.916664 Q 158.74998 79.37499 185.20833 79.37499 L 185.20833 79.37499 L 158.74998 264.5833 Q 158.74998 423.3333 132.29166 476.24997 L 132.29166 529.1666 L 132.29166 608.5416 Q 105.83333 687.9166 132.29166 687.9166 L 132.29166 687.9166 L 185.20833 687.9166 Q 238.12498 687.9166 264.5833 661.4583 L 291.04166 661.4583 L 264.5833 714.37494 Q 264.5833 767.2916 264.5833 846.6666 Q 264.5833 899.5833 238.12498 926.0416 L 211.66666 952.49994 L 211.66666 952.49994 L 211.66666 952.49994 L 185.20833 978.95825 L 158.74998 978.95825 L 158.74998 952.49994 L 158.74998 899.5833 L 132.29166 899.5833 L 105.83333 899.5833 L 105.83333 952.49994 L 105.83333 978.95825 L 79.37499 978.95825 L 52.916664 978.95825 L 52.916664 952.49994 L 52.916664 926.0416 L 26.458332 926.0416 L 26.458332 926.0416 L 0.0 926.0416 L 0.0 899.5833 L 0.0 899.5833 L 0.0 899.5833 L 0.0 873.12494 Q 0.0 846.6666 26.458332 661.4583 L 52.916664 476.24997 L 52.916664 370.41666 L 52.916664 238.12498 L 79.37499 211.66666 Q 105.83333 185.20833 105.83333 105.83333 z" svg:height="9.789583mm" draw:style-name="style-960" svg:viewBox="0.0 0.0 291.04166 978.95825" svg:width="2.9104166mm" svg:x="179.91666mm" svg:y="155.04582mm"/>
          <draw:path svg:d="M 238.12498 26.458332 L 238.12498 0.0 L 291.04166 0.0 L 317.49997 0.0 L 317.49997 0.0 L 317.49997 26.458332 L 555.625 26.458332 Q 767.2916 79.37499 767.2916 79.37499 L 767.2916 79.37499 L 714.37494 79.37499 Q 661.4583 79.37499 634.99994 105.83333 L 608.5416 132.29166 L 608.5416 132.29166 Q 582.0833 132.29166 555.625 158.74998 L 555.625 158.74998 L 502.7083 158.74998 Q 476.24997 132.29166 291.04166 158.74998 Q 132.29166 158.74998 79.37499 238.12498 L 52.916664 291.04166 L 26.458332 317.49997 L 0.0 317.49997 L 0.0 291.04166 L 26.458332 264.5833 L 26.458332 185.20833 L 26.458332 132.29166 L 52.916664 105.83333 L 52.916664 79.37499 L 132.29166 52.916664 Q 238.12498 26.458332 238.12498 26.458332 z M 52.916664 211.66666 Q 52.916664 185.20833 52.916664 185.20833 Q 79.37499 185.20833 79.37499 185.20833 Q 79.37499 211.66666 52.916664 211.66666 z" svg:height="3.1749997mm" draw:style-name="style-961" svg:viewBox="0.0 0.0 767.2916 317.49997" svg:width="7.6729164mm" svg:x="72.760414mm" svg:y="69.58541mm"/>
          <draw:path svg:d="M 105.83333 52.916664 L 105.83333 0.0 L 158.74998 26.458332 Q 185.20833 52.916664 211.66666 52.916664 L 211.66666 52.916664 L 238.12498 79.37499 L 238.12498 79.37499 L 238.12498 79.37499 L 238.12498 105.83333 L 238.12498 105.83333 L 238.12498 105.83333 L 264.5833 105.83333 L 264.5833 105.83333 L 264.5833 132.29166 L 291.04166 132.29166 L 291.04166 132.29166 L 291.04166 158.74998 L 291.04166 158.74998 L 291.04166 158.74998 L 317.49997 158.74998 L 317.49997 158.74998 L 449.79166 291.04166 Q 555.625 423.3333 740.8333 687.9166 Q 926.0416 952.49994 926.0416 978.95825 L 926.0416 1005.4166 L 952.49994 1005.4166 L 952.49994 1005.4166 L 952.49994 1031.875 L 978.95825 1031.875 L 978.95825 1058.3333 L 978.95825 1058.3333 L 978.95825 1058.3333 L 978.95825 1058.3333 L 978.95825 1084.7916 L 1005.4166 1084.7916 L 1005.4166 1084.7916 L 1005.4166 1111.25 L 1031.875 1111.25 L 1031.875 1111.25 L 1031.875 1111.25 L 1031.875 1111.25 L 1058.3333 1111.25 L 1058.3333 1137.7083 L 1058.3333 1164.1666 L 1058.3333 1164.1666 L 1031.875 1164.1666 L 1005.4166 1164.1666 L 1005.4166 1137.7083 L 978.95825 1137.7083 L 978.95825 1137.7083 L 978.95825 1164.1666 L 978.95825 1164.1666 L 978.95825 1164.1666 L 952.49994 1164.1666 L 952.49994 1164.1666 L 952.49994 1137.7083 L 926.0416 1137.7083 L 926.0416 1137.7083 L 926.0416 1111.25 L 926.0416 1111.25 L 926.0416 1111.25 L 899.5833 1111.25 L 899.5833 1111.25 L 899.5833 1084.7916 L 873.12494 1084.7916 L 873.12494 1084.7916 L 873.12494 1058.3333 L 873.12494 1058.3333 L 873.12494 1058.3333 L 846.6666 1058.3333 Q 846.6666 1058.3333 793.74994 952.49994 Q 740.8333 873.12494 714.37494 873.12494 Q 687.9166 873.12494 529.1666 687.9166 Q 370.41666 476.24997 343.9583 529.1666 L 317.49997 555.625 L 291.04166 555.625 Q 291.04166 529.1666 185.20833 423.3333 L 52.916664 291.04166 L 79.37499 291.04166 Q 105.83333 264.5833 105.83333 264.5833 L 105.83333 264.5833 L 105.83333 264.5833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26.458332 105.83333 L 52.916664 105.83333 L 52.916664 132.29166 L 79.37499 132.29166 L 79.37499 132.29166 L 79.37499 105.83333 L 79.37499 105.83333 L 79.37499 105.83333 L 105.83333 105.83333 L 105.83333 105.83333 L 132.29166 105.83333 L 158.74998 105.83333 L 158.74998 105.83333 L 132.29166 105.83333 L 132.29166 105.83333 L 132.29166 105.83333 L 132.29166 79.37499 L 132.29166 79.37499 L 105.83333 52.916664 z M 158.74998 343.9583 Q 158.74998 317.49997 211.66666 370.41666 Q 291.04166 396.87497 291.04166 423.3333 Q 291.04166 449.79166 264.5833 449.79166 Q 238.12498 449.79166 238.12498 423.3333 Q 238.12498 396.87497 211.66666 370.41666 Q 185.20833 370.41666 158.74998 343.9583 z" svg:height="11.641666mm" draw:style-name="style-962" svg:viewBox="0.0 0.0 1058.3333 1164.1666" svg:width="10.583333mm" svg:x="179.65207mm" svg:y="101.07083mm"/>
          <draw:path svg:d="M 238.12498 105.83333 L 264.5833 0.0 L 264.5833 105.83333 L 291.04166 185.20833 L 291.04166 211.66666 L 291.04166 264.5833 L 317.49997 317.49997 L 317.49997 343.9583 L 317.49997 343.9583 Q 317.49997 370.41666 185.20833 343.9583 L 26.458332 317.49997 L 26.458332 317.49997 Q 26.458332 317.49997 0.0 317.49997 L 0.0 317.49997 L 0.0 317.49997 L 0.0 291.04166 L 79.37499 291.04166 L 132.29166 264.5833 L 158.74998 264.5833 L 185.20833 264.5833 L 185.20833 238.12498 L 185.20833 238.12498 L 211.66666 211.66666 Q 238.12498 185.20833 238.12498 105.83333 z" svg:height="3.439583mm" draw:style-name="style-963" svg:viewBox="0.0 0.0 317.49997 343.9583" svg:width="3.1749997mm" svg:x="114.03541mm" svg:y="99.48333mm"/>
          <draw:path svg:d="M 26.458332 26.458332 L 79.37499 0.0 L 158.74998 0.0 L 211.66666 26.458332 L 211.66666 26.458332 L 211.66666 26.458332 L 238.12498 26.458332 L 238.12498 26.458332 L 238.12498 52.916664 L 264.5833 52.916664 L 264.5833 52.916664 L 264.5833 79.37499 L 211.66666 79.37499 Q 158.74998 132.29166 132.29166 132.29166 L 105.83333 132.29166 L 52.916664 132.29166 L 26.458332 132.29166 L 0.0 132.29166 L 0.0 132.29166 L 0.0 132.29166 L 0.0 105.83333 L 0.0 79.37499 Q 0.0 52.916664 26.458332 26.458332 z" svg:height="1.3229166mm" draw:style-name="style-964" svg:viewBox="0.0 0.0 264.5833 132.29166" svg:width="2.6458333mm" svg:x="25.929165mm" svg:y="206.11041mm"/>
          <draw:path svg:d="M 714.37494 0.0 L 873.12494 0.0 L 952.49994 0.0 L 1058.3333 0.0 L 1058.3333 26.458332 L 1058.3333 26.458332 L 1058.3333 26.458332 Q 1058.3333 52.916664 1031.875 52.916664 L 1031.875 52.916664 L 1031.875 52.916664 Q 1031.875 79.37499 1005.4166 79.37499 L 978.95825 79.37499 L 978.95825 105.83333 L 952.49994 105.83333 L 952.49994 105.83333 L 952.49994 132.29166 L 952.49994 132.29166 L 952.49994 132.29166 L 926.0416 132.29166 L 926.0416 132.29166 L 926.0416 158.74998 L 899.5833 158.74998 L 926.0416 185.20833 Q 926.0416 185.20833 1005.4166 211.66666 Q 1058.3333 238.12498 1058.3333 291.04166 Q 1058.3333 317.49997 1084.7916 343.9583 Q 1111.25 370.41666 1137.7083 396.87497 L 1164.1666 449.79166 L 1164.1666 449.79166 L 1164.1666 476.24997 L 1111.25 476.24997 L 1058.3333 476.24997 L 1058.3333 449.79166 L 1058.3333 449.79166 L 1031.875 449.79166 L 1031.875 449.79166 L 1031.875 476.24997 L 1031.875 476.24997 L 1005.4166 476.24997 L 952.49994 476.24997 L 952.49994 476.24997 Q 952.49994 449.79166 846.6666 449.79166 Q 740.8333 449.79166 661.4583 476.24997 L 582.0833 502.7083 L 582.0833 449.79166 Q 582.0833 396.87497 502.7083 370.41666 Q 423.3333 343.9583 370.41666 396.87497 L 343.9583 449.79166 L 343.9583 449.79166 Q 317.49997 449.79166 317.49997 476.24997 L 317.49997 502.7083 L 317.49997 502.7083 L 291.04166 502.7083 L 264.5833 502.7083 L 264.5833 502.7083 L 264.5833 476.24997 Q 264.5833 449.79166 185.20833 476.24997 L 132.29166 502.7083 L 105.83333 502.7083 L 52.916664 502.7083 L 26.458332 529.1666 L 0.0 529.1666 L 0.0 529.1666 L 0.0 502.7083 L 0.0 502.7083 L 0.0 502.7083 L 26.458332 502.7083 L 26.458332 502.7083 L 26.458332 476.24997 L 52.916664 476.24997 L 52.916664 449.79166 Q 52.916664 423.3333 52.916664 370.41666 Q 52.916664 317.49997 26.458332 185.20833 L 0.0 52.916664 L 52.916664 79.37499 Q 105.83333 79.37499 105.83333 52.916664 Q 105.83333 26.458332 132.29166 26.458332 L 132.29166 0.0 L 343.9583 0.0 Q 555.625 -26.458332 714.37494 0.0 z" svg:height="5.2916665mm" draw:style-name="style-965" svg:viewBox="0.0 0.0 1164.1666 529.1666" svg:width="11.641666mm" svg:x="203.19998mm" svg:y="152.1354mm"/>
          <draw:path svg:d="M 79.37499 26.458332 L 105.83333 0.0 L 105.83333 0.0 Q 105.83333 0.0 132.29166 26.458332 L 132.29166 26.458332 L 132.29166 26.458332 Q 132.29166 52.916664 158.74998 52.916664 L 185.20833 52.916664 L 185.20833 79.37499 L 185.20833 79.37499 L 211.66666 79.37499 L 211.66666 105.83333 L 264.5833 185.20833 Q 343.9583 291.04166 343.9583 291.04166 L 343.9583 317.49997 L 343.9583 317.49997 L 343.9583 317.49997 L 343.9583 370.41666 Q 343.9583 396.87497 291.04166 370.41666 L 211.66666 370.41666 L 185.20833 370.41666 L 158.74998 370.41666 L 158.74998 370.41666 Q 132.29166 343.9583 132.29166 343.9583 L 132.29166 343.9583 L 132.29166 317.49997 Q 132.29166 317.49997 105.83333 317.49997 L 105.83333 317.49997 L 105.83333 317.49997 Q 79.37499 291.04166 79.37499 291.04166 L 79.37499 291.04166 L 79.37499 264.5833 Q 79.37499 264.5833 52.916664 264.5833 L 52.916664 264.5833 L 52.916664 264.5833 Q 26.458332 238.12498 26.458332 238.12498 L 26.458332 238.12498 L 26.458332 238.12498 Q 0.0 211.66666 0.0 211.66666 L 0.0 211.66666 L 0.0 211.66666 L 0.0 185.20833 L 26.458332 185.20833 Q 79.37499 158.74998 52.916664 105.83333 Q 26.458332 52.916664 79.37499 26.458332 z" svg:height="3.7041664mm" draw:style-name="style-966" svg:viewBox="0.0 0.0 343.9583 370.41666" svg:width="3.439583mm" svg:x="148.9604mm" svg:y="207.43332mm"/>
          <draw:path svg:d="M 449.79166 0.0 L 449.79166 0.0 L 449.79166 26.458332 Q 449.79166 79.37499 423.3333 79.37499 Q 423.3333 79.37499 423.3333 105.83333 L 423.3333 105.83333 L 396.87497 105.83333 L 396.87497 132.29166 L 423.3333 132.29166 L 449.79166 132.29166 L 449.79166 132.29166 L 449.79166 158.74998 L 449.79166 158.74998 Q 423.3333 185.20833 317.49997 185.20833 L 211.66666 211.66666 L 185.20833 211.66666 L 132.29166 211.66666 L 132.29166 211.66666 Q 132.29166 185.20833 158.74998 185.20833 L 185.20833 185.20833 L 185.20833 158.74998 Q 185.20833 158.74998 105.83333 132.29166 L 0.0 132.29166 L 0.0 132.29166 L 0.0 105.83333 L 0.0 105.83333 L 26.458332 105.83333 L 26.458332 105.83333 L 26.458332 79.37499 L 185.20833 79.37499 Q 370.41666 26.458332 396.87497 26.458332 Q 423.3333 26.458332 449.79166 0.0 z" svg:height="2.1166666mm" draw:style-name="style-967" svg:viewBox="0.0 0.0 449.79166 211.66666" svg:width="4.497916mm" svg:x="180.7104mm" svg:y="122.502075mm"/>
          <draw:path svg:d="M 52.916664 0.0 L 79.37499 0.0 L 79.37499 0.0 Q 79.37499 0.0 105.83333 26.458332 L 105.83333 26.458332 L 105.83333 52.916664 Q 105.83333 79.37499 132.29166 211.66666 L 132.29166 317.49997 L 105.83333 317.49997 L 105.83333 317.49997 L 105.83333 317.49997 Q 79.37499 317.49997 52.916664 238.12498 Q 52.916664 185.20833 26.458332 105.83333 L 0.0 0.0 L 26.458332 0.0 Q 52.916664 0.0 52.916664 0.0 z" svg:height="3.1749997mm" draw:style-name="style-968" svg:viewBox="0.0 0.0 132.29166 317.49997" svg:width="1.3229166mm" svg:x="124.88332mm" svg:y="188.38332mm"/>
          <draw:path svg:d="M 1825.6249 26.458332 L 1878.5416 26.458332 L 1878.5416 79.37499 Q 1878.5416 105.83333 1931.4583 132.29166 Q 1984.3749 185.20833 1984.3749 211.66666 Q 1984.3749 238.12498 2196.0415 238.12498 Q 2381.2498 238.12498 2566.4583 264.5833 Q 2778.1248 291.04166 2778.1248 317.49997 Q 2778.1248 343.9583 2804.5833 343.9583 Q 2831.0415 343.9583 2831.0415 370.41666 Q 2831.0415 396.87497 2804.5833 396.87497 Q 2778.1248 396.87497 2831.0415 423.3333 Q 2857.4998 423.3333 2883.9583 396.87497 Q 2883.9583 396.87497 2883.9583 370.41666 Q 2910.4165 343.9583 2989.7915 370.41666 Q 3095.6248 396.87497 3122.0833 343.9583 Q 3148.5415 291.04166 3148.5415 291.04166 Q 3148.5415 317.49997 3174.9998 317.49997 L 3174.9998 291.04166 L 3174.9998 291.04166 L 3201.4583 291.04166 L 3201.4583 238.12498 L 3201.4583 211.66666 L 3227.9165 211.66666 L 3227.9165 211.66666 L 3227.9165 211.66666 L 3227.9165 238.12498 L 3227.9165 238.12498 L 3254.3748 238.12498 L 3254.3748 264.5833 L 3254.3748 291.04166 L 3280.8333 291.04166 L 3280.8333 291.04166 L 3307.2915 317.49997 L 3333.7498 317.49997 L 3333.7498 343.9583 L 3333.7498 396.87497 L 3307.2915 396.87497 L 3280.8333 396.87497 L 3280.8333 370.41666 L 3254.3748 370.41666 L 3254.3748 370.41666 L 3254.3748 343.9583 L 3227.9165 343.9583 L 3201.4583 343.9583 L 3201.4583 396.87497 L 3201.4583 423.3333 L 3227.9165 449.79166 L 3227.9165 449.79166 L 3174.9998 449.79166 Q 3122.0833 449.79166 3042.7083 449.79166 Q 2989.7915 449.79166 2963.3333 449.79166 Q 2936.8748 449.79166 2751.6665 502.7083 Q 2566.4583 529.1666 2539.9998 502.7083 Q 2513.5415 449.79166 2487.0833 502.7083 Q 2460.6248 555.625 2354.7915 608.5416 Q 2222.5 661.4583 2090.2083 740.8333 Q 1931.4583 846.6666 1825.6249 1084.7916 Q 1719.7916 1296.4583 1613.9583 1349.3749 Q 1534.5833 1402.2916 1402.2916 1508.1249 Q 1243.5416 1613.9583 1111.25 1719.7916 L 978.95825 1799.1666 L 978.95825 1799.1666 Q 978.95825 1799.1666 952.49994 1825.6249 L 952.49994 1825.6249 L 926.0416 1825.6249 Q 926.0416 1825.6249 899.5833 1799.1666 Q 873.12494 1772.7083 846.6666 1746.2499 Q 820.2083 1719.7916 767.2916 1719.7916 Q 714.37494 1719.7916 661.4583 1719.7916 Q 608.5416 1746.2499 608.5416 1719.7916 Q 608.5416 1693.3333 634.99994 1693.3333 Q 661.4583 1666.8749 661.4583 1640.4166 Q 634.99994 1613.9583 582.0833 1613.9583 Q 529.1666 1613.9583 476.24997 1613.9583 Q 423.3333 1613.9583 449.79166 1587.4999 Q 476.24997 1587.4999 476.24997 1561.0416 Q 449.79166 1534.5833 370.41666 1534.5833 L 291.04166 1508.1249 L 343.9583 1534.5833 Q 370.41666 1561.0416 370.41666 1587.4999 L 370.41666 1613.9583 L 317.49997 1613.9583 L 264.5833 1613.9583 L 264.5833 1561.0416 Q 238.12498 1508.1249 264.5833 1481.6666 Q 291.04166 1455.2083 291.04166 1428.7499 Q 291.04166 1402.2916 264.5833 1375.8333 Q 238.12498 1349.3749 238.12498 1349.3749 Q 264.5833 1349.3749 185.20833 1349.3749 Q 79.37499 1349.3749 26.458332 1190.6249 Q 0.0 1058.3333 26.458332 1058.3333 Q 52.916664 1031.875 26.458332 1031.875 Q 26.458332 1005.4166 26.458332 926.0416 Q 52.916664 873.12494 79.37499 873.12494 Q 132.29166 846.6666 105.83333 820.2083 L 79.37499 767.2916 L 79.37499 767.2916 L 52.916664 767.2916 L 26.458332 767.2916 L 0.0 767.2916 L 0.0 767.2916 L 26.458332 740.8333 L 26.458332 740.8333 L 26.458332 714.37494 L 79.37499 714.37494 L 105.83333 714.37494 L 105.83333 740.8333 L 105.83333 767.2916 L 158.74998 767.2916 Q 238.12498 767.2916 238.12498 740.8333 Q 264.5833 714.37494 291.04166 740.8333 Q 317.49997 767.2916 370.41666 767.2916 L 423.3333 767.2916 L 423.3333 740.8333 L 396.87497 740.8333 L 396.87497 740.8333 L 396.87497 714.37494 L 396.87497 714.37494 L 396.87497 714.37494 L 370.41666 714.37494 L 370.41666 714.37494 L 396.87497 687.9166 L 423.3333 661.4583 L 449.79166 661.4583 L 476.24997 661.4583 L 476.24997 608.5416 Q 476.24997 582.0833 449.79166 555.625 Q 396.87497 555.625 396.87497 529.1666 L 370.41666 502.7083 L 343.9583 502.7083 L 317.49997 502.7083 L 317.49997 476.24997 L 317.49997 449.79166 L 343.9583 449.79166 Q 396.87497 449.79166 396.87497 476.24997 Q 423.3333 502.7083 449.79166 476.24997 Q 502.7083 449.79166 502.7083 423.3333 L 502.7083 396.87497 L 529.1666 396.87497 L 529.1666 396.87497 L 529.1666 370.41666 L 555.625 370.41666 L 555.625 370.41666 L 555.625 343.9583 L 555.625 343.9583 L 555.625 343.9583 L 555.625 343.9583 L 529.1666 343.9583 L 529.1666 317.49997 L 529.1666 317.49997 L 529.1666 291.04166 Q 529.1666 264.5833 634.99994 264.5833 Q 767.2916 264.5833 740.8333 238.12498 Q 740.8333 185.20833 767.2916 185.20833 Q 820.2083 185.20833 820.2083 211.66666 Q 820.2083 238.12498 873.12494 238.12498 Q 926.0416 238.12498 926.0416 211.66666 Q 926.0416 185.20833 1031.875 185.20833 Q 1164.1666 185.20833 1164.1666 132.29166 Q 1164.1666 79.37499 1243.5416 79.37499 Q 1296.4583 79.37499 1243.5416 105.83333 Q 1217.0833 132.29166 1269.9999 132.29166 Q 1322.9166 132.29166 1349.3749 79.37499 Q 1349.3749 26.458332 1455.2083 52.916664 Q 1561.0416 52.916664 1587.4999 26.458332 Q 1587.4999 0.0 1666.8749 0.0 Q 1719.7916 26.458332 1772.7083 26.458332 Q 1799.1666 26.458332 1825.6249 26.458332 z M 1481.6666 105.83333 Q 1508.1249 105.83333 1508.1249 105.83333 Q 1508.1249 132.29166 1508.1249 132.29166 Q 1481.6666 132.29166 1481.6666 105.83333 z M 1217.0833 185.20833 Q 1217.0833 158.74998 1243.5416 158.74998 Q 1269.9999 158.74998 1269.9999 185.20833 Q 1269.9999 211.66666 1243.5416 211.66666 Q 1217.0833 211.66666 1217.0833 185.20833 z M 1825.6249 185.20833 Q 1825.6249 158.74998 1852.0833 185.20833 Q 1878.5416 185.20833 1904.9999 211.66666 Q 1904.9999 238.12498 1878.5416 211.66666 Q 1825.6249 211.66666 1825.6249 185.20833 z M 1111.25 264.5833 Q 1084.7916 238.12498 1137.7083 264.5833 Q 1190.6249 264.5833 1164.1666 264.5833 Q 1164.1666 291.04166 1137.7083 291.04166 Q 1137.7083 291.04166 1111.25 264.5833 z M 767.2916 291.04166 Q 767.2916 291.04166 793.74994 291.04166 Q 793.74994 291.04166 767.2916 291.04166 Q 767.2916 291.04166 767.2916 291.04166 z M 820.2083 291.04166 Q 820.2083 291.04166 846.6666 291.04166 Q 846.6666 291.04166 820.2083 291.04166 Q 820.2083 291.04166 820.2083 291.04166 z M 582.0833 343.9583 Q 608.5416 343.9583 608.5416 343.9583 Q 608.5416 343.9583 608.5416 343.9583 Q 582.0833 343.9583 582.0833 343.9583 z M 502.7083 502.7083 Q 555.625 476.24997 555.625 555.625 Q 555.625 608.5416 529.1666 582.0833 Q 529.1666 555.625 502.7083 555.625 Q 449.79166 555.625 502.7083 502.7083 z M 2275.4165 476.24997 L 2301.875 476.24997 L 2301.875 502.7083 Q 2328.3333 555.625 2275.4165 555.625 Q 2222.5 555.625 2222.5 529.1666 L 2248.9583 529.1666 L 2248.9583 529.1666 L 2248.9583 502.7083 L 2248.9583 502.7083 L 2248.9583 502.7083 L 2275.4165 502.7083 L 2275.4165 502.7083 L 2275.4165 476.24997 z" svg:height="18.256248mm" draw:style-name="style-969" svg:viewBox="0.0 0.0 3333.7498 1825.6249" svg:width="33.337498mm" svg:x="40.481247mm" svg:y="64.822914mm"/>
          <draw:path svg:d="M 238.12498 52.916664 L 291.04166 52.916664 L 291.04166 79.37499 Q 317.49997 105.83333 238.12498 132.29166 Q 185.20833 158.74998 158.74998 158.74998 L 132.29166 158.74998 L 105.83333 185.20833 L 79.37499 185.20833 L 79.37499 185.20833 Q 79.37499 185.20833 26.458332 211.66666 L 0.0 211.66666 L 0.0 211.66666 L 0.0 185.20833 L 26.458332 185.20833 Q 26.458332 158.74998 26.458332 158.74998 L 52.916664 132.29166 L 79.37499 132.29166 Q 79.37499 105.83333 105.83333 52.916664 L 132.29166 0.0 L 132.29166 0.0 Q 132.29166 -26.458332 158.74998 0.0 Q 185.20833 52.916664 238.12498 52.916664 z" svg:height="2.1166666mm" draw:style-name="style-970" svg:viewBox="0.0 0.0 291.04166 211.66666" svg:width="2.9104166mm" svg:x="61.118748mm" svg:y="122.76666mm"/>
          <draw:path svg:d="M 185.20833 26.458332 L 185.20833 0.0 L 238.12498 26.458332 Q 264.5833 79.37499 291.04166 79.37499 L 291.04166 105.83333 L 291.04166 238.12498 Q 317.49997 343.9583 317.49997 449.79166 L 317.49997 529.1666 L 264.5833 687.9166 Q 211.66666 873.12494 185.20833 873.12494 Q 158.74998 926.0416 105.83333 926.0416 L 79.37499 926.0416 L 52.916664 952.49994 L 26.458332 978.95825 L 0.0 978.95825 L 0.0 978.95825 L 0.0 873.12494 Q 0.0 767.2916 26.458332 661.4583 L 26.458332 555.625 L 26.458332 502.7083 Q 52.916664 423.3333 52.916664 396.87497 Q 52.916664 396.87497 52.916664 211.66666 L 79.37499 26.458332 L 105.83333 26.458332 L 105.83333 26.458332 L 132.29166 26.458332 L 158.74998 26.458332 L 158.74998 52.916664 L 158.74998 52.916664 L 185.20833 26.458332 z" svg:height="9.789583mm" draw:style-name="style-971" svg:viewBox="0.0 0.0 317.49997 978.95825" svg:width="3.1749997mm" svg:x="80.962494mm" svg:y="139.96457mm"/>
          <draw:path svg:d="M 0.0 26.458332 L 0.0 0.0 L 238.12498 0.0 L 449.79166 0.0 L 529.1666 26.458332 Q 608.5416 26.458332 608.5416 52.916664 L 608.5416 52.916664 L 608.5416 52.916664 L 608.5416 79.37499 L 661.4583 79.37499 Q 714.37494 79.37499 714.37494 105.83333 L 714.37494 105.83333 L 661.4583 105.83333 Q 608.5416 132.29166 555.625 132.29166 Q 529.1666 132.29166 502.7083 185.20833 Q 502.7083 211.66666 396.87497 238.12498 Q 291.04166 238.12498 317.49997 264.5833 L 343.9583 291.04166 L 370.41666 291.04166 Q 396.87497 317.49997 396.87497 396.87497 Q 396.87497 502.7083 396.87497 502.7083 L 396.87497 529.1666 L 370.41666 529.1666 Q 343.9583 502.7083 291.04166 476.24997 Q 211.66666 449.79166 211.66666 423.3333 L 185.20833 396.87497 L 185.20833 343.9583 Q 185.20833 317.49997 79.37499 185.20833 L 0.0 52.916664 L 0.0 26.458332 z" svg:height="5.2916665mm" draw:style-name="style-972" svg:viewBox="0.0 0.0 714.37494 529.1666" svg:width="7.1437497mm" svg:x="142.08124mm" svg:y="79.63958mm"/>
          <draw:path svg:d="M 0.0 26.458332 L 26.458332 0.0 L 185.20833 26.458332 Q 343.9583 52.916664 343.9583 79.37499 L 343.9583 105.83333 L 343.9583 105.83333 L 343.9583 132.29166 L 343.9583 132.29166 L 343.9583 132.29166 L 317.49997 158.74998 Q 291.04166 185.20833 291.04166 185.20833 L 264.5833 185.20833 L 185.20833 185.20833 L 132.29166 185.20833 L 105.83333 158.74998 Q 79.37499 132.29166 26.458332 105.83333 Q -26.458332 79.37499 0.0 26.458332 z" svg:height="1.8520832mm" draw:style-name="style-973" svg:viewBox="0.0 0.0 343.9583 185.20833" svg:width="3.439583mm" svg:x="67.46875mm" svg:y="129.91042mm"/>
          <draw:path svg:d="M 0.0 52.916664 L 26.458332 0.0 L 105.83333 79.37499 Q 185.20833 158.74998 185.20833 158.74998 L 185.20833 158.74998 L 185.20833 158.74998 Q 211.66666 158.74998 211.66666 185.20833 Q 211.66666 211.66666 158.74998 211.66666 Q 105.83333 211.66666 105.83333 185.20833 Q 105.83333 158.74998 26.458332 132.29166 Q -26.458332 105.83333 0.0 52.916664 z" svg:height="2.1166666mm" draw:style-name="style-974" svg:viewBox="0.0 0.0 211.66666 211.66666" svg:width="2.1166666mm" svg:x="73.024994mm" svg:y="273.57916mm"/>
          <draw:path svg:d="M 52.916664 0.0 L 52.916664 0.0 L 132.29166 26.458332 Q 211.66666 26.458332 211.66666 105.83333 Q 238.12498 185.20833 264.5833 158.74998 Q 317.49997 158.74998 317.49997 158.74998 L 317.49997 158.74998 L 317.49997 185.20833 Q 317.49997 211.66666 291.04166 211.66666 Q 264.5833 211.66666 264.5833 238.12498 L 264.5833 291.04166 L 238.12498 343.9583 L 238.12498 370.41666 L 211.66666 370.41666 Q 211.66666 343.9583 132.29166 291.04166 Q 52.916664 238.12498 26.458332 132.29166 L 0.0 52.916664 L 0.0 52.916664 Q 26.458332 26.458332 26.458332 26.458332 L 26.458332 26.458332 L 26.458332 26.458332 Q 52.916664 0.0 52.916664 0.0 z" svg:height="3.7041664mm" draw:style-name="style-975" svg:viewBox="0.0 0.0 317.49997 370.41666" svg:width="3.1749997mm" svg:x="54.504166mm" svg:y="182.29791mm"/>
          <draw:path svg:d="M 0.0 26.458332 L 0.0 26.458332 L 926.0416 26.458332 Q 1852.0833 26.458332 1904.9999 0.0 L 1957.9165 0.0 L 1957.9165 79.37499 L 1984.3749 132.29166 L 2010.8333 291.04166 Q 2037.2915 423.3333 2037.2915 449.79166 Q 2037.2915 476.24997 2037.2915 502.7083 L 2037.2915 502.7083 L 2037.2915 502.7083 L 2010.8333 502.7083 L 1984.3749 502.7083 Q 1957.9165 502.7083 1349.3749 502.7083 L 740.8333 502.7083 L 740.8333 502.7083 Q 714.37494 502.7083 687.9166 502.7083 L 634.99994 502.7083 L 634.99994 502.7083 Q 608.5416 476.24997 555.625 396.87497 L 476.24997 343.9583 L 449.79166 343.9583 Q 449.79166 343.9583 396.87497 291.04166 L 317.49997 264.5833 L 291.04166 264.5833 Q 291.04166 238.12498 238.12498 238.12498 L 211.66666 238.12498 L 211.66666 238.12498 L 185.20833 211.66666 L 185.20833 211.66666 Q 185.20833 185.20833 132.29166 158.74998 L 79.37499 132.29166 L 79.37499 132.29166 Q 79.37499 105.83333 26.458332 79.37499 L 0.0 26.458332 L 0.0 26.458332 z" svg:height="5.027083mm" draw:style-name="style-976" svg:viewBox="0.0 0.0 2037.2915 502.7083" svg:width="20.372915mm" svg:x="116.681244mm" svg:y="153.72292mm"/>
          <draw:path svg:d="M 158.74998 0.0 L 291.04166 0.0 L 423.3333 0.0 L 529.1666 26.458332 L 529.1666 26.458332 L 529.1666 26.458332 L 264.5833 26.458332 L 0.0 26.458332 L 0.0 26.458332 Q 0.0 26.458332 158.74998 0.0 z" svg:height="0.26458332mm" draw:style-name="style-977" svg:viewBox="0.0 0.0 529.1666 26.458332" svg:width="5.2916665mm" svg:x="115.35833mm" svg:y="267.49374mm"/>
          <draw:path svg:d="M 105.83333 52.916664 L 105.83333 52.916664 L 158.74998 158.74998 Q 238.12498 238.12498 238.12498 264.5833 L 238.12498 291.04166 L 185.20833 291.04166 L 158.74998 291.04166 L 158.74998 264.5833 Q 132.29166 238.12498 79.37499 132.29166 L 0.0 26.458332 L 26.458332 0.0 Q 26.458332 -52.916664 52.916664 0.0 Q 79.37499 52.916664 105.83333 52.916664 z" svg:height="2.9104166mm" draw:style-name="style-978" svg:viewBox="0.0 0.0 238.12498 291.04166" svg:width="2.38125mm" svg:x="106.627075mm" svg:y="101.07083mm"/>
          <draw:path svg:d="M 0.0 105.83333 Q 0.0 -26.458332 52.916664 0.0 Q 105.83333 0.0 105.83333 132.29166 Q 105.83333 264.5833 52.916664 238.12498 Q 0.0 211.66666 0.0 105.83333 z" svg:height="2.38125mm" draw:style-name="style-979" svg:viewBox="0.0 0.0 105.83333 238.12498" svg:width="1.0583333mm" svg:x="153.98749mm" svg:y="272.5208mm"/>
          <draw:path svg:d="M 26.458332 0.0 L 79.37499 0.0 L 79.37499 0.0 Q 79.37499 0.0 105.83333 26.458332 L 105.83333 26.458332 L 132.29166 26.458332 L 158.74998 26.458332 L 158.74998 26.458332 Q 158.74998 52.916664 158.74998 52.916664 L 185.20833 52.916664 L 185.20833 52.916664 Q 185.20833 52.916664 211.66666 79.37499 L 238.12498 105.83333 L 264.5833 105.83333 Q 317.49997 105.83333 370.41666 132.29166 L 423.3333 132.29166 L 476.24997 132.29166 L 529.1666 132.29166 L 396.87497 158.74998 Q 264.5833 185.20833 396.87497 211.66666 Q 502.7083 264.5833 423.3333 264.5833 Q 317.49997 317.49997 317.49997 317.49997 L 317.49997 317.49997 L 317.49997 317.49997 Q 291.04166 317.49997 158.74998 264.5833 L 26.458332 211.66666 L 26.458332 211.66666 Q 26.458332 211.66666 52.916664 185.20833 Q 79.37499 185.20833 79.37499 158.74998 Q 79.37499 132.29166 52.916664 132.29166 Q 26.458332 132.29166 0.0 79.37499 Q -52.916664 26.458332 26.458332 0.0 z" svg:height="3.1749997mm" draw:style-name="style-980" svg:viewBox="0.0 0.0 529.1666 317.49997" svg:width="5.2916665mm" svg:x="82.549995mm" svg:y="100.0125mm"/>
          <draw:path svg:d="M 0.0 0.0 L 0.0 0.0 L 52.916664 0.0 L 132.29166 0.0 L 264.5833 26.458332 Q 370.41666 52.916664 449.79166 52.916664 L 529.1666 52.916664 L 555.625 52.916664 L 582.0833 52.916664 L 582.0833 52.916664 L 582.0833 52.916664 L 608.5416 52.916664 L 608.5416 52.916664 L 608.5416 26.458332 L 634.99994 26.458332 L 634.99994 26.458332 L 634.99994 26.458332 L 608.5416 105.83333 Q 582.0833 185.20833 529.1666 185.20833 Q 449.79166 211.66666 423.3333 211.66666 L 423.3333 211.66666 L 370.41666 185.20833 Q 317.49997 158.74998 158.74998 132.29166 L 26.458332 79.37499 L 26.458332 52.916664 Q 0.0 26.458332 0.0 0.0 z" svg:height="2.1166666mm" draw:style-name="style-981" svg:viewBox="0.0 0.0 634.99994 211.66666" svg:width="6.3499994mm" svg:x="185.20833mm" svg:y="252.94165mm"/>
          <draw:path svg:d="M 79.37499 105.83333 L 132.29166 0.0 L 158.74998 0.0 Q 185.20833 0.0 185.20833 26.458332 Q 185.20833 52.916664 158.74998 79.37499 L 158.74998 105.83333 L 132.29166 158.74998 Q 132.29166 238.12498 105.83333 238.12498 Q 79.37499 264.5833 79.37499 264.5833 L 52.916664 264.5833 L 52.916664 264.5833 Q 26.458332 264.5833 26.458332 264.5833 L 26.458332 291.04166 L 26.458332 291.04166 L 26.458332 291.04166 L 0.0 264.5833 L 0.0 238.12498 L 0.0 211.66666 Q 26.458332 185.20833 79.37499 105.83333 z" svg:height="2.9104166mm" draw:style-name="style-982" svg:viewBox="0.0 0.0 185.20833 291.04166" svg:width="1.8520832mm" svg:x="67.99791mm" svg:y="202.14166mm"/>
          <draw:path svg:d="M 52.916664 105.83333 L 0.0 0.0 L 26.458332 0.0 Q 52.916664 0.0 79.37499 0.0 L 105.83333 0.0 L 105.83333 0.0 L 132.29166 0.0 L 158.74998 52.916664 Q 211.66666 105.83333 211.66666 105.83333 L 211.66666 132.29166 L 211.66666 132.29166 Q 211.66666 132.29166 185.20833 185.20833 Q 158.74998 238.12498 132.29166 238.12498 L 105.83333 238.12498 L 105.83333 238.12498 Q 105.83333 238.12498 52.916664 105.83333 z" svg:height="2.38125mm" draw:style-name="style-983" svg:viewBox="0.0 0.0 211.66666 238.12498" svg:width="2.1166666mm" svg:x="188.91249mm" svg:y="187.325mm"/>
          <draw:path svg:d="M 608.5416 26.458332 L 608.5416 26.458332 L 608.5416 26.458332 Q 634.99994 0.0 634.99994 0.0 L 634.99994 0.0 L 714.37494 52.916664 Q 820.2083 79.37499 793.74994 79.37499 Q 793.74994 105.83333 767.2916 105.83333 L 740.8333 105.83333 L 740.8333 132.29166 L 714.37494 132.29166 L 714.37494 158.74998 L 714.37494 185.20833 L 740.8333 185.20833 L 767.2916 185.20833 L 767.2916 211.66666 L 767.2916 211.66666 L 740.8333 211.66666 Q 714.37494 211.66666 661.4583 264.5833 L 582.0833 291.04166 L 370.41666 291.04166 L 158.74998 291.04166 L 158.74998 291.04166 L 158.74998 264.5833 L 132.29166 264.5833 L 79.37499 264.5833 L 79.37499 238.12498 L 79.37499 238.12498 L 52.916664 238.12498 L 52.916664 238.12498 L 52.916664 238.12498 L 52.916664 211.66666 L 26.458332 211.66666 L 0.0 211.66666 L 0.0 185.20833 L 26.458332 185.20833 L 26.458332 158.74998 L 26.458332 132.29166 L 52.916664 132.29166 L 52.916664 105.83333 L 52.916664 105.83333 L 79.37499 105.83333 L 79.37499 105.83333 Q 79.37499 105.83333 79.37499 79.37499 L 52.916664 52.916664 L 132.29166 26.458332 Q 185.20833 0.0 238.12498 0.0 Q 264.5833 -26.458332 264.5833 0.0 Q 264.5833 52.916664 317.49997 52.916664 Q 396.87497 79.37499 502.7083 52.916664 Q 608.5416 26.458332 608.5416 26.458332 z" svg:height="2.9104166mm" draw:style-name="style-984" svg:viewBox="0.0 0.0 793.74994 291.04166" svg:width="7.9374995mm" svg:x="205.58124mm" svg:y="264.5833mm"/>
          <draw:path svg:d="M 291.04166 26.458332 L 291.04166 52.916664 L 238.12498 52.916664 Q 185.20833 26.458332 185.20833 105.83333 L 185.20833 185.20833 L 185.20833 185.20833 L 158.74998 185.20833 L 158.74998 158.74998 L 132.29166 158.74998 L 132.29166 158.74998 L 132.29166 158.74998 L 132.29166 105.83333 Q 132.29166 26.458332 79.37499 52.916664 L 26.458332 52.916664 L 26.458332 52.916664 L 26.458332 52.916664 L 0.0 26.458332 L 0.0 0.0 L 132.29166 0.0 Q 291.04166 0.0 291.04166 26.458332 z" svg:height="1.8520832mm" draw:style-name="style-985" svg:viewBox="0.0 0.0 291.04166 185.20833" svg:width="2.9104166mm" svg:x="32.01458mm" svg:y="273.05mm"/>
          <draw:path svg:d="M 52.916664 0.0 L 79.37499 0.0 L 79.37499 0.0 Q 79.37499 0.0 105.83333 0.0 L 105.83333 26.458332 L 158.74998 105.83333 Q 185.20833 185.20833 211.66666 185.20833 L 211.66666 211.66666 L 211.66666 211.66666 L 238.12498 211.66666 L 238.12498 211.66666 L 238.12498 238.12498 L 238.12498 264.5833 L 238.12498 264.5833 L 238.12498 264.5833 Q 211.66666 264.5833 185.20833 238.12498 L 132.29166 211.66666 L 132.29166 211.66666 L 132.29166 185.20833 L 105.83333 185.20833 Q 105.83333 158.74998 105.83333 158.74998 L 79.37499 158.74998 L 79.37499 132.29166 L 79.37499 105.83333 L 52.916664 105.83333 L 26.458332 105.83333 L 26.458332 79.37499 L 26.458332 79.37499 L 0.0 79.37499 L 0.0 52.916664 L 26.458332 52.916664 L 26.458332 52.916664 L 26.458332 52.916664 L 26.458332 26.458332 L 26.458332 26.458332 Q 26.458332 0.0 52.916664 0.0 z" svg:height="2.6458333mm" draw:style-name="style-986" svg:viewBox="0.0 0.0 238.12498 264.5833" svg:width="2.38125mm" svg:x="167.48125mm" svg:y="107.95mm"/>
          <draw:path svg:d="M 158.74998 0.0 L 185.20833 0.0 L 185.20833 26.458332 L 185.20833 52.916664 L 158.74998 79.37499 Q 105.83333 132.29166 105.83333 132.29166 L 105.83333 132.29166 L 105.83333 158.74998 L 105.83333 158.74998 L 79.37499 158.74998 L 79.37499 185.20833 L 52.916664 185.20833 L 26.458332 185.20833 L 0.0 211.66666 L 0.0 211.66666 L 0.0 185.20833 L 0.0 185.20833 L 0.0 185.20833 Q 0.0 158.74998 26.458332 132.29166 Q 52.916664 105.83333 79.37499 79.37499 Q 132.29166 79.37499 105.83333 52.916664 L 105.83333 26.458332 L 105.83333 26.458332 Q 105.83333 26.458332 158.74998 0.0 z" svg:height="2.1166666mm" draw:style-name="style-987" svg:viewBox="0.0 0.0 185.20833 211.66666" svg:width="1.8520832mm" svg:x="88.37083mm" svg:y="105.56874mm"/>
          <draw:path svg:d="M 79.37499 185.20833 L 158.74998 0.0 L 158.74998 0.0 L 185.20833 0.0 L 185.20833 0.0 Q 211.66666 26.458332 211.66666 52.916664 L 211.66666 52.916664 L 185.20833 158.74998 Q 158.74998 291.04166 132.29166 317.49997 L 105.83333 370.41666 L 105.83333 423.3333 Q 79.37499 476.24997 52.916664 476.24997 L 52.916664 476.24997 L 52.916664 449.79166 Q 52.916664 423.3333 26.458332 423.3333 L 0.0 423.3333 L 0.0 396.87497 Q 0.0 370.41666 79.37499 185.20833 z" svg:height="4.7625mm" draw:style-name="style-988" svg:viewBox="0.0 0.0 211.66666 476.24997" svg:width="2.1166666mm" svg:x="103.18749mm" svg:y="159.27916mm"/>
          <draw:path svg:d="M 0.0 26.458332 L 0.0 0.0 L 132.29166 0.0 L 264.5833 0.0 L 238.12498 26.458332 Q 211.66666 52.916664 185.20833 79.37499 L 185.20833 105.83333 L 396.87497 79.37499 Q 608.5416 79.37499 661.4583 52.916664 L 714.37494 52.916664 L 740.8333 132.29166 Q 740.8333 185.20833 714.37494 185.20833 Q 687.9166 185.20833 687.9166 211.66666 Q 687.9166 238.12498 714.37494 264.5833 L 714.37494 291.04166 L 634.99994 291.04166 Q 555.625 291.04166 476.24997 317.49997 L 396.87497 317.49997 L 396.87497 317.49997 Q 396.87497 291.04166 370.41666 291.04166 Q 317.49997 291.04166 317.49997 264.5833 Q 317.49997 238.12498 238.12498 211.66666 L 158.74998 185.20833 L 132.29166 158.74998 Q 105.83333 132.29166 79.37499 105.83333 Q 52.916664 52.916664 26.458332 52.916664 Q 0.0 52.916664 0.0 26.458332 z" svg:height="3.1749997mm" draw:style-name="style-989" svg:viewBox="0.0 0.0 740.8333 317.49997" svg:width="7.408333mm" svg:x="78.84583mm" svg:y="188.6479mm"/>
          <draw:path svg:d="M 185.20833 0.0 L 185.20833 0.0 L 211.66666 0.0 Q 211.66666 26.458332 238.12498 79.37499 Q 264.5833 105.83333 291.04166 105.83333 Q 317.49997 105.83333 370.41666 132.29166 L 423.3333 132.29166 L 264.5833 185.20833 Q 132.29166 264.5833 105.83333 264.5833 L 52.916664 264.5833 L 26.458332 291.04166 L 0.0 291.04166 L 0.0 264.5833 Q 0.0 264.5833 52.916664 211.66666 L 79.37499 158.74998 L 105.83333 158.74998 Q 105.83333 158.74998 132.29166 79.37499 L 158.74998 26.458332 L 158.74998 26.458332 Q 185.20833 0.0 185.20833 0.0 z" svg:height="2.9104166mm" draw:style-name="style-990" svg:viewBox="0.0 0.0 423.3333 291.04166" svg:width="4.233333mm" svg:x="61.38333mm" svg:y="205.31665mm"/>
          <draw:path svg:d="M 396.87497 0.0 L 396.87497 0.0 L 449.79166 238.12498 Q 529.1666 476.24997 529.1666 502.7083 L 529.1666 529.1666 L 529.1666 582.0833 L 529.1666 608.5416 L 529.1666 634.99994 L 529.1666 661.4583 L 502.7083 740.8333 Q 476.24997 846.6666 476.24997 820.2083 Q 476.24997 820.2083 449.79166 820.2083 L 449.79166 793.74994 L 449.79166 793.74994 L 423.3333 793.74994 L 423.3333 793.74994 Q 423.3333 793.74994 396.87497 820.2083 L 370.41666 846.6666 L 370.41666 846.6666 Q 370.41666 820.2083 343.9583 846.6666 Q 343.9583 873.12494 264.5833 899.5833 L 211.66666 899.5833 L 185.20833 899.5833 L 185.20833 899.5833 L 185.20833 926.0416 L 158.74998 926.0416 L 158.74998 926.0416 L 158.74998 952.49994 L 105.83333 952.49994 L 52.916664 952.49994 L 26.458332 926.0416 L 0.0 899.5833 L 0.0 899.5833 L 0.0 899.5833 L 0.0 899.5833 L 0.0 899.5833 L 26.458332 899.5833 L 26.458332 873.12494 L 26.458332 873.12494 L 26.458332 846.6666 L 26.458332 846.6666 L 52.916664 846.6666 L 52.916664 820.2083 L 52.916664 793.74994 L 79.37499 767.2916 Q 105.83333 740.8333 132.29166 582.0833 Q 185.20833 449.79166 211.66666 449.79166 Q 238.12498 449.79166 291.04166 317.49997 L 317.49997 185.20833 L 343.9583 158.74998 L 370.41666 105.83333 L 370.41666 52.916664 L 370.41666 26.458332 L 370.41666 26.458332 Q 370.41666 26.458332 396.87497 0.0 z" svg:height="9.525mm" draw:style-name="style-991" svg:viewBox="0.0 0.0 529.1666 952.49994" svg:width="5.2916665mm" svg:x="197.37915mm" svg:y="141.81667mm"/>
          <draw:path svg:d="M 0.0 26.458332 L 0.0 0.0 L 52.916664 52.916664 Q 105.83333 79.37499 132.29166 105.83333 L 158.74998 132.29166 L 158.74998 132.29166 L 158.74998 158.74998 L 158.74998 158.74998 L 158.74998 158.74998 L 185.20833 158.74998 L 185.20833 158.74998 L 185.20833 132.29166 L 211.66666 132.29166 L 211.66666 132.29166 L 211.66666 105.83333 L 211.66666 105.83333 L 211.66666 105.83333 L 238.12498 132.29166 L 264.5833 158.74998 L 264.5833 105.83333 L 264.5833 52.916664 L 291.04166 52.916664 L 291.04166 52.916664 L 396.87497 238.12498 Q 529.1666 423.3333 529.1666 502.7083 Q 582.0833 582.0833 582.0833 634.99994 L 582.0833 661.4583 L 582.0833 687.9166 Q 582.0833 687.9166 555.625 687.9166 L 529.1666 714.37494 L 529.1666 687.9166 L 529.1666 687.9166 L 502.7083 687.9166 L 502.7083 687.9166 L 502.7083 661.4583 L 476.24997 661.4583 L 476.24997 634.99994 L 476.24997 608.5416 L 449.79166 582.0833 L 423.3333 555.625 L 423.3333 529.1666 Q 423.3333 502.7083 238.12498 317.49997 L 79.37499 105.83333 L 52.916664 105.83333 Q 52.916664 105.83333 52.916664 79.37499 L 52.916664 79.37499 L 52.916664 79.37499 Q 26.458332 52.916664 0.0 26.458332 z" svg:height="7.1437497mm" draw:style-name="style-992" svg:viewBox="0.0 0.0 582.0833 714.37494" svg:width="5.820833mm" svg:x="189.44165mm" svg:y="111.65416mm"/>
          <draw:path svg:d="M 0.0 52.916664 L 0.0 0.0 L 52.916664 0.0 L 132.29166 0.0 L 158.74998 26.458332 L 185.20833 52.916664 L 211.66666 52.916664 Q 238.12498 52.916664 238.12498 79.37499 L 238.12498 79.37499 L 158.74998 79.37499 Q 105.83333 52.916664 105.83333 79.37499 Q 105.83333 105.83333 132.29166 132.29166 Q 185.20833 158.74998 185.20833 185.20833 L 185.20833 211.66666 L 158.74998 211.66666 Q 132.29166 211.66666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z" svg:height="2.1166666mm" draw:style-name="style-993" svg:viewBox="0.0 0.0 238.12498 211.66666" svg:width="2.38125mm" svg:x="154.51666mm" svg:y="47.09583mm"/>
          <draw:path svg:d="M 449.79166 0.0 L 608.5416 0.0 L 608.5416 0.0 L 608.5416 0.0 L 608.5416 26.458332 L 634.99994 26.458332 L 634.99994 52.916664 L 634.99994 105.83333 L 582.0833 105.83333 Q 555.625 105.83333 529.1666 132.29166 L 476.24997 132.29166 L 423.3333 132.29166 Q 343.9583 105.83333 158.74998 132.29166 L 0.0 132.29166 L 0.0 132.29166 L 0.0 105.83333 L 52.916664 105.83333 Q 132.29166 105.83333 132.29166 52.916664 Q 132.29166 26.458332 211.66666 26.458332 Q 291.04166 0.0 449.79166 0.0 z" svg:height="1.3229166mm" draw:style-name="style-994" svg:viewBox="0.0 0.0 634.99994 132.29166" svg:width="6.3499994mm" svg:x="160.86665mm" svg:y="262.46664mm"/>
          <draw:path svg:d="M 185.20833 0.0 L 185.20833 0.0 L 211.66666 26.458332 Q 238.12498 26.458332 238.12498 52.916664 L 264.5833 52.916664 L 291.04166 132.29166 Q 291.04166 185.20833 317.49997 185.20833 L 317.49997 185.20833 L 317.49997 211.66666 L 317.49997 238.12498 L 317.49997 238.12498 Q 291.04166 238.12498 291.04166 238.12498 L 291.04166 264.5833 L 291.04166 264.5833 Q 264.5833 238.12498 185.20833 238.12498 Q 132.29166 211.66666 132.29166 185.20833 Q 132.29166 132.29166 79.37499 105.83333 L 52.916664 79.37499 L 26.458332 79.37499 L 0.0 79.37499 L 0.0 52.916664 Q 0.0 26.458332 79.37499 26.458332 Q 132.29166 52.916664 158.74998 52.916664 Q 158.74998 26.458332 158.74998 26.458332 L 158.74998 26.458332 L 185.20833 26.458332 Q 185.20833 26.458332 185.20833 0.0 z" svg:height="2.6458333mm" draw:style-name="style-995" svg:viewBox="0.0 0.0 317.49997 264.5833" svg:width="3.1749997mm" svg:x="92.868744mm" svg:y="117.21041mm"/>
          <draw:path svg:d="M 396.87497 26.458332 L 423.3333 26.458332 L 423.3333 26.458332 Q 423.3333 52.916664 396.87497 52.916664 L 343.9583 52.916664 L 317.49997 52.916664 Q 291.04166 52.916664 132.29166 52.916664 L 0.0 26.458332 L 0.0 26.458332 L 0.0 0.0 L 26.458332 0.0 L 52.916664 0.0 L 79.37499 0.0 Q 105.83333 0.0 238.12498 0.0 Q 343.9583 0.0 396.87497 26.458332 z" svg:height="0.52916664mm" draw:style-name="style-996" svg:viewBox="0.0 0.0 423.3333 52.916664" svg:width="4.233333mm" svg:x="154.78123mm" svg:y="255.05832mm"/>
          <draw:path svg:d="M 423.3333 52.916664 L 449.79166 0.0 L 449.79166 0.0 L 449.79166 0.0 L 449.79166 211.66666 Q 449.79166 423.3333 476.24997 423.3333 L 476.24997 423.3333 L 476.24997 449.79166 L 449.79166 476.24997 L 476.24997 661.4583 Q 502.7083 873.12494 502.7083 926.0416 Q 502.7083 952.49994 502.7083 1031.875 L 502.7083 1084.7916 L 502.7083 1137.7083 Q 502.7083 1190.6249 476.24997 1375.8333 L 476.24997 1561.0416 L 449.79166 1666.8749 Q 449.79166 1772.7083 449.79166 1772.7083 L 449.79166 1772.7083 L 449.79166 1799.1666 L 449.79166 1825.6249 L 449.79166 1852.0833 L 449.79166 1878.5416 L 449.79166 1878.5416 L 449.79166 1878.5416 L 449.79166 1878.5416 L 423.3333 1878.5416 L 423.3333 1878.5416 L 396.87497 1878.5416 L 396.87497 1878.5416 L 396.87497 1878.5416 L 370.41666 1852.0833 L 343.9583 1825.6249 L 343.9583 1825.6249 L 343.9583 1825.6249 L 317.49997 1825.6249 L 317.49997 1825.6249 L 291.04166 1825.6249 L 291.04166 1825.6249 L 211.66666 1825.6249 L 132.29166 1825.6249 L 132.29166 1772.7083 Q 132.29166 1746.2499 185.20833 1719.7916 Q 238.12498 1719.7916 185.20833 1666.8749 Q 132.29166 1613.9583 105.83333 1508.1249 L 79.37499 1402.2916 L 79.37499 1322.9166 Q 79.37499 1243.5416 26.458332 820.2083 L 0.0 423.3333 L 0.0 396.87497 L 0.0 343.9583 L 52.916664 343.9583 Q 105.83333 343.9583 105.83333 317.49997 Q 105.83333 291.04166 132.29166 291.04166 Q 158.74998 291.04166 158.74998 264.5833 Q 132.29166 238.12498 238.12498 211.66666 Q 317.49997 185.20833 317.49997 158.74998 Q 343.9583 132.29166 370.41666 132.29166 Q 396.87497 132.29166 423.3333 52.916664 z" svg:height="18.785416mm" draw:style-name="style-997" svg:viewBox="0.0 0.0 502.7083 1878.5416" svg:width="5.027083mm" svg:x="36.77708mm" svg:y="215.6354mm"/>
          <draw:path svg:d="M 52.916664 0.0 L 79.37499 0.0 L 79.37499 105.83333 Q 105.83333 211.66666 185.20833 264.5833 Q 264.5833 317.49997 264.5833 343.9583 L 291.04166 343.9583 L 291.04166 343.9583 Q 317.49997 343.9583 317.49997 370.41666 L 317.49997 396.87497 L 317.49997 396.87497 L 291.04166 396.87497 L 264.5833 396.87497 Q 264.5833 370.41666 211.66666 396.87497 L 158.74998 396.87497 L 132.29166 370.41666 Q 105.83333 343.9583 105.83333 343.9583 L 105.83333 343.9583 L 105.83333 317.49997 Q 105.83333 317.49997 79.37499 317.49997 L 79.37499 317.49997 L 79.37499 317.49997 Q 52.916664 291.04166 52.916664 264.5833 L 26.458332 238.12498 L 26.458332 211.66666 L 0.0 185.20833 L 0.0 158.74998 Q 0.0 132.29166 26.458332 52.916664 Q 26.458332 0.0 52.916664 0.0 z" svg:height="3.9687498mm" draw:style-name="style-998" svg:viewBox="0.0 0.0 317.49997 396.87497" svg:width="3.1749997mm" svg:x="53.975mm" svg:y="182.56248mm"/>
          <draw:path svg:d="M 26.458332 582.0833 L 26.458332 0.0 L 52.916664 26.458332 Q 105.83333 52.916664 793.74994 52.916664 Q 1481.6666 52.916664 9022.291 79.37499 Q 16562.916 105.83333 19261.666 79.37499 L 21986.873 79.37499 L 21986.873 105.83333 Q 21960.416 105.83333 21219.582 211.66666 Q 20478.748 317.49997 19790.832 317.49997 L 19076.457 317.49997 L 18997.082 343.9583 L 18891.248 370.41666 L 18891.248 370.41666 L 18891.248 370.41666 L 18864.791 396.87497 L 18864.791 423.3333 L 19737.916 423.3333 L 20637.498 423.3333 L 20240.623 449.79166 L 19843.748 476.24997 L 20293.541 476.24997 Q 20743.332 476.24997 20902.082 502.7083 L 21060.832 529.1666 L 20214.166 529.1666 Q 19393.957 529.1666 19208.748 555.625 L 19049.998 582.0833 L 19049.998 582.0833 L 19049.998 582.0833 L 19023.541 582.0833 L 19023.541 582.0833 L 19023.541 608.5416 L 18997.082 608.5416 L 18997.082 608.5416 L 18997.082 634.99994 L 18997.082 634.99994 L 18997.082 634.99994 L 18838.332 634.99994 L 18679.582 634.99994 L 18229.791 634.99994 Q 17780.0 634.99994 17621.25 661.4583 L 17436.041 661.4583 L 16510.0 661.4583 Q 15557.499 687.9166 14552.083 687.9166 L 13573.124 714.37494 L 12964.583 714.37494 L 12329.583 714.37494 L 11588.749 714.37494 L 10847.916 714.37494 L 10794.999 714.37494 Q 10715.624 740.8333 8678.333 767.2916 L 6641.0415 793.74994 L 6455.833 793.74994 Q 6270.6245 793.74994 5556.2495 767.2916 L 4815.4165 767.2916 L 3862.9165 767.2916 Q 2910.4165 740.8333 2487.0833 740.8333 L 2037.2915 740.8333 L 2037.2915 767.2916 L 2010.8333 767.2916 L 2010.8333 1190.6249 Q 2010.8333 1613.9583 2037.2915 2063.75 L 2037.2915 2513.5415 L 2037.2915 2698.7498 Q 2063.75 2857.4998 2063.75 3254.3748 L 2063.75 3651.2498 L 2063.75 4074.583 L 2063.75 4524.375 L 2063.75 5027.083 L 2063.75 5556.2495 L 2063.75 6085.4165 Q 2063.75 6641.0415 2090.2083 6746.8745 L 2090.2083 6852.708 L 2090.2083 6932.083 L 2090.2083 6984.9995 L 2090.2083 7037.9165 L 2090.2083 7117.2915 L 2090.2083 7619.9995 L 2090.2083 8122.708 L 2090.2083 8360.833 L 2116.6665 8625.416 L 2116.6665 8651.875 L 2116.6665 8678.333 L 2116.6665 9630.833 L 2116.6665 10609.791 L 2116.6665 10900.833 Q 2116.6665 11165.416 2090.2083 11403.541 L 2090.2083 11641.666 L 2090.2083 12620.624 L 2090.2083 13599.583 L 2090.2083 14022.916 Q 2116.6665 14446.249 2116.6665 14578.541 L 2116.6665 14710.833 L 2116.6665 14922.499 L 2116.6665 15134.166 L 2116.6665 15769.166 L 2116.6665 16404.166 L 2116.6665 16562.916 L 2116.6665 16721.666 L 2116.6665 17145.0 L 2116.6665 17594.791 L 2116.6665 17780.0 L 2116.6665 17991.666 L 2116.6665 18203.332 L 2116.6665 18441.457 L 2116.6665 18732.498 L 2116.6665 19023.541 L 2116.6665 19208.748 L 2116.6665 19420.416 L 2116.6665 19552.707 L 2116.6665 19684.998 L 2116.6665 19949.582 L 2116.6665 20187.707 L 2116.6665 20611.041 L 2116.6665 21034.373 L 2116.6665 21642.916 Q 2116.6665 22251.457 2143.125 22357.291 L 2169.5833 22463.123 L 2169.5833 22463.123 L 2169.5833 22463.123 L 2169.5833 22489.582 Q 2169.5833 22516.041 2143.125 22807.082 L 2143.125 23098.123 L 2143.125 23230.416 L 2143.125 23362.707 L 2143.125 23494.998 Q 2169.5833 23627.291 2169.5833 23865.416 L 2169.5833 24103.541 L 2169.5833 24182.916 L 2169.5833 24235.832 L 2169.5833 24447.498 Q 2169.5833 24685.623 2196.0415 24685.623 L 2196.0415 24685.623 L 2196.0415 24764.998 Q 2169.5833 24817.916 2169.5833 24976.666 L 2169.5833 25135.416 L 2169.5833 25214.791 Q 2169.5833 25294.166 2169.5833 25505.832 L 2169.5833 25743.957 L 2169.5833 25929.166 L 2169.5833 26140.832 L 2169.5833 26193.748 L 2169.5833 26220.207 L 2196.0415 26987.498 Q 2222.5 27781.248 2248.9583 27807.707 Q 2275.4165 27860.623 2248.9583 27860.623 L 2222.5 27887.082 L 2222.5 27887.082 L 2222.5 27887.082 L 2248.9583 27887.082 L 2248.9583 27887.082 L 2275.4165 27887.082 L 2301.875 27887.082 L 2328.3333 27887.082 L 2354.7915 27887.082 L 2460.6248 27887.082 L 2566.4583 27887.082 L 2566.4583 27887.082 L 2566.4583 27887.082 L 2645.8333 27887.082 Q 2751.6665 27887.082 2778.1248 27887.082 L 2804.5833 27887.082 L 3571.8748 27966.457 Q 4339.1665 28045.832 4603.75 28098.748 Q 4894.7915 28151.666 7223.1245 28098.748 Q 9551.458 28098.748 10662.708 28045.832 Q 11773.958 27992.916 13837.708 27939.998 Q 15901.457 27939.998 17092.082 27939.998 Q 18282.707 27992.916 18997.082 27939.998 Q 19737.916 27939.998 20055.416 27887.082 Q 20346.457 27834.166 20902.082 27834.166 L 21431.248 27834.166 L 21431.248 27807.707 L 21431.248 27807.707 L 21457.707 27807.707 L 21457.707 27834.166 L 21484.166 27834.166 L 21510.623 27834.166 L 21563.541 27834.166 L 21616.457 27834.166 L 21589.998 27860.623 L 21563.541 27887.082 L 21537.082 27887.082 L 21510.623 27887.082 L 21484.166 27913.541 L 21457.707 27939.998 L 21431.248 27939.998 L 21378.332 27939.998 L 21351.873 27939.998 Q 21325.416 27939.998 20954.998 27939.998 Q 20584.582 27939.998 20161.248 28045.832 Q 19737.916 28098.748 19790.832 28125.207 Q 19843.748 28151.666 19526.248 28151.666 L 19182.291 28151.666 L 19182.291 28178.123 L 19208.748 28178.123 L 19208.748 28178.123 L 19208.748 28204.582 L 19261.666 28204.582 L 19314.582 28204.582 L 20002.498 28283.957 Q 20690.416 28363.332 21113.748 28363.332 L 21510.623 28363.332 L 21537.082 28389.791 L 21563.541 28416.248 L 21537.082 28416.248 L 21510.623 28416.248 L 21537.082 28442.707 L 21563.541 28469.166 L 21563.541 28469.166 L 21537.082 28469.166 L 21537.082 28469.166 L 21537.082 28495.623 L 20849.166 28495.623 Q 20161.248 28469.166 14684.374 28469.166 Q 9207.5 28416.248 4815.4165 28416.248 L 423.3333 28416.248 L 423.3333 23812.498 Q 423.3333 19208.748 449.79166 11165.416 Q 476.24997 3095.6248 449.79166 2645.8333 L 423.3333 2169.5833 L 423.3333 2169.5833 L 423.3333 2169.5833 L 396.87497 2169.5833 L 396.87497 2169.5833 L 211.66666 2143.125 Q 26.458332 2116.6665 0.0 2116.6665 L 0.0 2116.6665 L 0.0 1640.4166 Q 0.0 1164.1666 26.458332 582.0833 z" svg:height="284.95624mm" draw:style-name="style-999" svg:viewBox="0.0 0.0 21986.873 28495.623" svg:width="219.86874mm" svg:x="2.1166666mm" svg:y="6.879166mm"/>
          <draw:path svg:d="M 0.0 26.458332 L 0.0 0.0 L 26.458332 0.0 L 26.458332 0.0 L 52.916664 0.0 Q 79.37499 0.0 79.37499 26.458332 L 79.37499 79.37499 L 26.458332 79.37499 Q 0.0 79.37499 0.0 52.916664 L 0.0 52.916664 L 0.0 26.458332 z" svg:height="0.7937499mm" draw:style-name="style-1000" svg:viewBox="0.0 0.0 79.37499 79.37499" svg:width="0.7937499mm" svg:x="70.643745mm" svg:y="282.3104mm"/>
          <draw:path svg:d="M 105.83333 0.0 L 158.74998 0.0 L 185.20833 0.0 L 211.66666 26.458332 L 264.5833 26.458332 L 317.49997 26.458332 L 449.79166 79.37499 Q 582.0833 79.37499 661.4583 105.83333 L 714.37494 105.83333 L 714.37494 185.20833 L 714.37494 238.12498 L 687.9166 238.12498 Q 661.4583 238.12498 529.1666 238.12498 L 396.87497 238.12498 L 343.9583 238.12498 L 317.49997 238.12498 L 291.04166 264.5833 L 291.04166 264.5833 L 291.04166 238.12498 Q 291.04166 211.66666 185.20833 185.20833 L 52.916664 185.20833 L 52.916664 158.74998 L 26.458332 158.74998 L 26.458332 158.74998 Q 26.458332 132.29166 26.458332 105.83333 L 0.0 79.37499 L 0.0 52.916664 Q 0.0 26.458332 26.458332 26.458332 Q 79.37499 0.0 105.83333 0.0 z" svg:height="2.6458333mm" draw:style-name="style-1001" svg:viewBox="0.0 0.0 714.37494 264.5833" svg:width="7.1437497mm" svg:x="76.46458mm" svg:y="197.11458mm"/>
          <draw:path svg:d="M 714.37494 158.74998 L 740.8333 158.74998 L 740.8333 185.20833 Q 740.8333 211.66666 767.2916 211.66666 L 793.74994 211.66666 L 793.74994 238.12498 L 793.74994 264.5833 L 793.74994 264.5833 L 793.74994 291.04166 L 793.74994 343.9583 Q 767.2916 396.87497 740.8333 423.3333 Q 740.8333 423.3333 714.37494 449.79166 Q 714.37494 476.24997 687.9166 476.24997 Q 687.9166 502.7083 661.4583 555.625 Q 661.4583 582.0833 687.9166 608.5416 Q 740.8333 608.5416 740.8333 634.99994 L 740.8333 661.4583 L 714.37494 661.4583 L 714.37494 634.99994 L 687.9166 634.99994 L 661.4583 634.99994 L 661.4583 661.4583 L 687.9166 661.4583 L 714.37494 687.9166 Q 740.8333 687.9166 740.8333 714.37494 L 740.8333 714.37494 L 767.2916 714.37494 L 767.2916 687.9166 L 820.2083 714.37494 Q 899.5833 740.8333 899.5833 714.37494 Q 926.0416 687.9166 952.49994 687.9166 Q 952.49994 687.9166 978.95825 634.99994 Q 978.95825 555.625 1031.875 555.625 Q 1111.25 555.625 1111.25 582.0833 Q 1137.7083 582.0833 1164.1666 582.0833 L 1190.6249 582.0833 L 1190.6249 608.5416 L 1217.0833 608.5416 L 1217.0833 608.5416 L 1217.0833 634.99994 L 1296.4583 687.9166 Q 1375.8333 740.8333 1349.3749 740.8333 Q 1322.9166 767.2916 1349.3749 793.74994 Q 1349.3749 846.6666 1375.8333 846.6666 Q 1402.2916 846.6666 1402.2916 873.12494 Q 1402.2916 899.5833 1375.8333 899.5833 Q 1349.3749 899.5833 1375.8333 926.0416 Q 1402.2916 952.49994 1428.7499 952.49994 L 1481.6666 952.49994 L 1481.6666 926.0416 L 1481.6666 926.0416 L 1534.5833 926.0416 Q 1587.4999 899.5833 1640.4166 926.0416 Q 1719.7916 952.49994 1693.3333 978.95825 Q 1693.3333 1005.4166 1640.4166 1005.4166 Q 1561.0416 1005.4166 1534.5833 1031.875 Q 1508.1249 1058.3333 1561.0416 1084.7916 Q 1613.9583 1111.25 1640.4166 1111.25 Q 1666.8749 1111.25 1693.3333 1111.25 Q 1746.2499 1137.7083 1719.7916 1217.0833 Q 1693.3333 1296.4583 1746.2499 1322.9166 Q 1772.7083 1375.8333 1799.1666 1349.3749 Q 1825.6249 1349.3749 1799.1666 1402.2916 Q 1799.1666 1455.2083 1852.0833 1455.2083 Q 1878.5416 1455.2083 1904.9999 1481.6666 Q 1904.9999 1534.5833 1878.5416 1534.5833 Q 1852.0833 1561.0416 1878.5416 1587.4999 Q 1878.5416 1613.9583 2010.8333 1613.9583 Q 2143.125 1640.4166 2169.5833 1613.9583 Q 2169.5833 1587.4999 2196.0415 1587.4999 L 2196.0415 1587.4999 L 2196.0415 1561.0416 L 2222.5 1561.0416 L 2222.5 1534.5833 L 2222.5 1534.5833 L 2222.5 1508.1249 L 2222.5 1481.6666 L 2222.5 1481.6666 L 2222.5 1481.6666 L 2222.5 1508.1249 L 2222.5 1508.1249 L 2248.9583 1508.1249 L 2248.9583 1534.5833 L 2248.9583 1534.5833 L 2275.4165 1534.5833 L 2275.4165 1534.5833 L 2275.4165 1561.0416 L 2248.9583 1561.0416 L 2248.9583 1587.4999 L 2248.9583 1587.4999 L 2248.9583 1587.4999 L 2222.5 1587.4999 L 2222.5 1587.4999 L 2222.5 1587.4999 L 2222.5 1613.9583 L 2222.5 1640.4166 L 2222.5 1693.3333 L 2196.0415 1693.3333 L 2196.0415 1693.3333 L 2222.5 1719.7916 L 2248.9583 1746.2499 L 2248.9583 1746.2499 L 2275.4165 1746.2499 L 2275.4165 1746.2499 L 2275.4165 1772.7083 L 2248.9583 1772.7083 L 2248.9583 1799.1666 L 2248.9583 1799.1666 L 2275.4165 1799.1666 L 2275.4165 1799.1666 L 2275.4165 1799.1666 L 2328.3333 1825.6249 Q 2381.2498 1852.0833 2354.7915 1878.5416 L 2354.7915 1904.9999 L 2381.2498 1904.9999 L 2434.1665 1904.9999 L 2434.1665 1878.5416 L 2434.1665 1878.5416 L 2460.6248 1852.0833 Q 2460.6248 1799.1666 2513.5415 1799.1666 Q 2592.9165 1799.1666 2592.9165 1825.6249 Q 2619.3748 1852.0833 2619.3748 1852.0833 L 2645.8333 1852.0833 L 2645.8333 1852.0833 L 2645.8333 1852.0833 L 2645.8333 1825.6249 L 2645.8333 1825.6249 L 2645.8333 1746.2499 Q 2645.8333 1640.4166 2698.7498 1613.9583 Q 2725.2083 1587.4999 2751.6665 1587.4999 L 2778.1248 1587.4999 L 2778.1248 1561.0416 L 2804.5833 1561.0416 L 2804.5833 1561.0416 L 2804.5833 1534.5833 L 2831.0415 1534.5833 L 2857.4998 1534.5833 L 2857.4998 1561.0416 L 2857.4998 1561.0416 L 2831.0415 1561.0416 L 2831.0415 1587.4999 L 2831.0415 1587.4999 L 2804.5833 1587.4999 L 2804.5833 1587.4999 L 2804.5833 1587.4999 L 2857.4998 1587.4999 Q 2936.8748 1587.4999 2910.4165 1693.3333 Q 2910.4165 1772.7083 2883.9583 1772.7083 L 2883.9583 1799.1666 L 2883.9583 1799.1666 L 2910.4165 1799.1666 L 2910.4165 1799.1666 L 2910.4165 1799.1666 L 2910.4165 1825.6249 L 2910.4165 1825.6249 L 2936.8748 1825.6249 L 2936.8748 1852.0833 L 2936.8748 1852.0833 L 2963.3333 1852.0833 L 2963.3333 1852.0833 L 2963.3333 1852.0833 L 3042.7083 1825.6249 Q 3122.0833 1772.7083 3148.5415 1852.0833 Q 3174.9998 1957.9165 3201.4583 1957.9165 L 3227.9165 1957.9165 L 3227.9165 1984.3749 L 3227.9165 2010.8333 L 3201.4583 2063.75 L 3201.4583 2143.125 L 3174.9998 2143.125 L 3148.5415 2143.125 L 3148.5415 2116.6665 Q 3122.0833 2116.6665 3122.0833 2116.6665 L 3122.0833 2143.125 L 3122.0833 2143.125 L 3095.6248 2143.125 L 3069.1665 2143.125 Q 3042.7083 2143.125 3069.1665 2169.5833 Q 3069.1665 2222.5 3016.2498 2275.4165 L 2963.3333 2301.875 L 2963.3333 2328.3333 L 2963.3333 2354.7915 L 2963.3333 2381.2498 L 2963.3333 2434.1665 L 2963.3333 2434.1665 L 2963.3333 2434.1665 L 3016.2498 2407.7083 Q 3042.7083 2381.2498 3069.1665 2434.1665 Q 3122.0833 2460.6248 3095.6248 2487.0833 Q 3069.1665 2513.5415 3148.5415 2513.5415 Q 3201.4583 2539.9998 3201.4583 2513.5415 L 3227.9165 2513.5415 L 3227.9165 2513.5415 L 3227.9165 2487.0833 L 3227.9165 2487.0833 L 3227.9165 2487.0833 L 3254.3748 2487.0833 L 3254.3748 2487.0833 L 3254.3748 2460.6248 L 3280.8333 2460.6248 L 3280.8333 2487.0833 L 3280.8333 2539.9998 L 3254.3748 2539.9998 Q 3227.9165 2539.9998 3227.9165 2566.4583 Q 3227.9165 2566.4583 3227.9165 2592.9165 Q 3201.4583 2592.9165 3201.4583 2645.8333 Q 3227.9165 2672.2915 3227.9165 2645.8333 Q 3227.9165 2645.8333 3254.3748 2698.7498 Q 3280.8333 2751.6665 3227.9165 2751.6665 L 3174.9998 2751.6665 L 3174.9998 2778.1248 L 3174.9998 2804.5833 L 3201.4583 2804.5833 L 3201.4583 2804.5833 L 3201.4583 2831.0415 L 3227.9165 2831.0415 L 3227.9165 2831.0415 L 3227.9165 2804.5833 L 3280.8333 2804.5833 Q 3307.2915 2804.5833 3333.7498 2778.1248 L 3360.2083 2778.1248 L 3360.2083 2804.5833 L 3386.6665 2831.0415 L 3386.6665 2857.4998 L 3386.6665 2857.4998 L 3360.2083 2857.4998 L 3360.2083 2857.4998 L 3333.7498 2883.9583 Q 3280.8333 2910.4165 3280.8333 2910.4165 L 3280.8333 2910.4165 L 3280.8333 2910.4165 L 3254.3748 2910.4165 L 3227.9165 2910.4165 L 3201.4583 2910.4165 L 3201.4583 2910.4165 L 3174.9998 2910.4165 L 3174.9998 2910.4165 L 3174.9998 2910.4165 L 3174.9998 2936.8748 L 3174.9998 2936.8748 L 3148.5415 2963.3333 L 3148.5415 2989.7915 L 3174.9998 2989.7915 L 3201.4583 3016.2498 L 3227.9165 3016.2498 Q 3280.8333 3016.2498 3280.8333 3042.7083 Q 3307.2915 3069.1665 3333.7498 3095.6248 Q 3386.6665 3122.0833 3333.7498 3148.5415 Q 3280.8333 3174.9998 3307.2915 3174.9998 Q 3333.7498 3201.4583 3333.7498 3227.9165 Q 3386.6665 3280.8333 3386.6665 3333.7498 Q 3386.6665 3386.6665 3360.2083 3386.6665 Q 3333.7498 3413.1248 3333.7498 3492.4998 Q 3360.2083 3598.3333 3386.6665 3624.7915 Q 3439.5833 3651.2498 3492.4998 3677.7083 Q 3545.4165 3677.7083 3545.4165 3757.0833 Q 3545.4165 3809.9998 3545.4165 3836.4583 L 3545.4165 3862.9165 L 3545.4165 3862.9165 L 3518.9583 3862.9165 L 3492.4998 3889.3748 L 3466.0415 3889.3748 L 3466.0415 3915.833 L 3439.5833 3942.2915 L 3439.5833 3942.2915 L 3439.5833 3968.7498 L 3439.5833 3968.7498 L 3439.5833 3968.7498 L 3413.1248 3968.7498 L 3413.1248 3968.7498 L 3413.1248 3995.208 Q 3439.5833 3995.208 3386.6665 4021.6665 L 3333.7498 4048.1248 L 3333.7498 4074.583 L 3333.7498 4101.0415 L 3360.2083 4101.0415 L 3360.2083 4127.5 L 3386.6665 4180.4165 Q 3413.1248 4233.333 3466.0415 4233.333 Q 3545.4165 4233.333 3571.8748 4259.7915 Q 3624.7915 4286.25 3651.2498 4392.083 Q 3704.1665 4524.375 3704.1665 4550.833 L 3704.1665 4603.75 L 3730.6248 4603.75 L 3730.6248 4603.75 L 3730.6248 4603.75 L 3730.6248 4630.208 L 3651.2498 4762.4995 Q 3598.3333 4921.2495 3571.8748 4921.2495 Q 3545.4165 4921.2495 3518.9583 4974.1665 Q 3492.4998 5053.5415 3518.9583 5053.5415 Q 3545.4165 5053.5415 3545.4165 5132.9165 Q 3545.4165 5185.833 3545.4165 5238.7495 L 3545.4165 5265.208 L 3518.9583 5318.1245 Q 3518.9583 5344.583 3545.4165 5371.0415 L 3571.8748 5371.0415 L 3571.8748 5371.0415 Q 3571.8748 5397.4995 3598.3333 5397.4995 L 3598.3333 5397.4995 L 3571.8748 5423.958 Q 3545.4165 5450.4165 3518.9583 5450.4165 Q 3492.4998 5450.4165 3545.4165 5476.8745 Q 3571.8748 5476.8745 3571.8748 5529.7915 Q 3571.8748 5609.1665 3545.4165 5609.1665 Q 3518.9583 5609.1665 3492.4998 5635.6245 Q 3492.4998 5662.083 3492.4998 5688.5415 L 3492.4998 5688.5415 L 3466.0415 5714.9995 L 3466.0415 5767.9165 L 3545.4165 5767.9165 Q 3598.3333 5794.3745 3598.3333 5767.9165 Q 3598.3333 5714.9995 3624.7915 5714.9995 L 3651.2498 5714.9995 L 3651.2498 5820.833 Q 3677.7083 5953.1245 3704.1665 5953.1245 L 3730.6248 5953.1245 L 3730.6248 6641.0415 L 3730.6248 7328.958 L 3730.6248 7328.958 Q 3704.1665 7328.958 3704.1665 7461.2495 Q 3704.1665 7593.5415 3598.3333 7619.9995 L 3492.4998 7619.9995 L 3413.1248 7619.9995 Q 3333.7498 7619.9995 3227.9165 7619.9995 L 3148.5415 7646.458 L 2989.7915 7646.458 Q 2831.0415 7619.9995 2619.3748 7646.458 L 2407.7083 7646.458 L 2381.2498 7646.458 Q 2328.3333 7646.458 2301.875 7514.1665 L 2275.4165 7381.8745 L 2275.4165 7302.4995 Q 2275.4165 7249.583 2248.9583 7249.583 L 2248.9583 7276.0415 L 2222.5 7276.0415 L 2222.5 7276.0415 L 2222.5 7249.583 L 2222.5 7223.1245 L 2222.5 7223.1245 Q 2222.5 7196.6665 2222.5 7170.208 L 2222.5 7143.7495 L 2222.5 7117.2915 Q 2222.5 7090.833 2143.125 6852.708 L 2090.2083 6614.583 L 2090.2083 6561.6665 Q 2116.6665 6508.7495 2090.2083 6429.3745 L 2063.75 6349.9995 L 2063.75 6323.5415 Q 2063.75 6297.083 2037.2915 6297.083 L 2037.2915 6297.083 L 2010.8333 6297.083 L 2010.8333 6297.083 L 2010.8333 6297.083 L 2010.8333 6270.6245 L 2010.8333 6270.6245 Q 2010.8333 6244.1665 2010.8333 6217.708 L 2010.8333 6191.2495 L 2010.8333 6191.2495 Q 1984.3749 6191.2495 1984.3749 6164.7915 L 1984.3749 6164.7915 L 1984.3749 6164.7915 Q 1984.3749 6138.333 1984.3749 5926.6665 Q 1957.9165 5714.9995 1957.9165 5714.9995 Q 1931.4583 5688.5415 1904.9999 5635.6245 L 1878.5416 5582.708 L 1878.5416 5556.2495 Q 1852.0833 5556.2495 1799.1666 5291.6665 L 1719.7916 5053.5415 L 1719.7916 4974.1665 Q 1693.3333 4921.2495 1666.8749 4841.8745 L 1640.4166 4762.4995 L 1640.4166 4736.0415 Q 1640.4166 4709.583 1561.0416 4497.9165 L 1481.6666 4259.7915 L 1481.6666 4233.333 Q 1481.6666 4180.4165 1428.7499 4101.0415 Q 1428.7499 4021.6665 1296.4583 3836.4583 L 1190.6249 3651.2498 L 1190.6249 3624.7915 L 1164.1666 3598.3333 L 1164.1666 3571.8748 L 1164.1666 3545.4165 L 1137.7083 3545.4165 Q 1137.7083 3545.4165 1058.3333 3439.5833 Q 1005.4166 3333.7498 740.8333 2936.8748 Q 449.79166 2513.5415 423.3333 2513.5415 L 396.87497 2513.5415 L 396.87497 2487.0833 Q 370.41666 2460.6248 370.41666 2460.6248 L 370.41666 2460.6248 L 370.41666 2434.1665 L 370.41666 2434.1665 L 343.9583 2407.7083 Q 317.49997 2381.2498 317.49997 2381.2498 L 317.49997 2354.7915 L 317.49997 2301.875 L 317.49997 2248.9583 L 343.9583 2248.9583 L 343.9583 2222.5 L 370.41666 2222.5 L 396.87497 2222.5 L 396.87497 2196.0415 L 370.41666 2169.5833 L 370.41666 2169.5833 L 370.41666 2169.5833 L 370.41666 2143.125 Q 370.41666 2143.125 370.41666 2116.6665 Q 370.41666 2063.75 423.3333 1957.9165 Q 476.24997 1878.5416 423.3333 1825.6249 Q 370.41666 1746.2499 370.41666 1746.2499 Q 370.41666 1719.7916 317.49997 1640.4166 Q 317.49997 1587.4999 343.9583 1587.4999 Q 370.41666 1561.0416 370.41666 1481.6666 Q 370.41666 1428.7499 343.9583 1428.7499 Q 317.49997 1428.7499 343.9583 1402.2916 Q 370.41666 1402.2916 370.41666 1375.8333 Q 370.41666 1349.3749 317.49997 1349.3749 Q 291.04166 1375.8333 317.49997 1349.3749 Q 317.49997 1322.9166 291.04166 1243.5416 Q 264.5833 1137.7083 291.04166 1058.3333 Q 317.49997 1005.4166 264.5833 1005.4166 Q 238.12498 1005.4166 264.5833 952.49994 Q 264.5833 926.0416 238.12498 899.5833 Q 211.66666 899.5833 238.12498 873.12494 Q 264.5833 846.6666 264.5833 793.74994 Q 264.5833 687.9166 238.12498 687.9166 Q 211.66666 687.9166 158.74998 661.4583 Q 79.37499 634.99994 52.916664 608.5416 Q 52.916664 555.625 26.458332 555.625 L 0.0 529.1666 L 0.0 529.1666 L 0.0 529.1666 L 0.0 476.24997 L 0.0 423.3333 L 26.458332 423.3333 L 26.458332 423.3333 L 52.916664 449.79166 Q 105.83333 449.79166 105.83333 396.87497 Q 105.83333 370.41666 132.29166 343.9583 Q 158.74998 343.9583 158.74998 317.49997 Q 158.74998 291.04166 238.12498 238.12498 Q 317.49997 185.20833 343.9583 105.83333 Q 396.87497 52.916664 396.87497 26.458332 L 423.3333 26.458332 L 449.79166 0.0 Q 502.7083 -26.458332 502.7083 0.0 Q 502.7083 52.916664 476.24997 52.916664 Q 476.24997 79.37499 476.24997 105.83333 Q 502.7083 158.74998 555.625 158.74998 Q 582.0833 158.74998 634.99994 158.74998 Q 687.9166 158.74998 714.37494 158.74998 z M 52.916664 529.1666 Q 52.916664 529.1666 52.916664 502.7083 Q 52.916664 502.7083 52.916664 529.1666 Q 52.916664 529.1666 52.916664 529.1666 z M 714.37494 767.2916 L 714.37494 740.8333 L 714.37494 740.8333 Q 740.8333 740.8333 740.8333 740.8333 L 740.8333 767.2916 L 714.37494 767.2916 z M 1402.2916 1058.3333 Q 1402.2916 1058.3333 1402.2916 1031.875 Q 1428.7499 1031.875 1428.7499 1058.3333 Q 1428.7499 1058.3333 1402.2916 1058.3333 z M 1322.9166 1111.25 Q 1322.9166 1084.7916 1349.3749 1084.7916 Q 1375.8333 1084.7916 1375.8333 1111.25 Q 1375.8333 1137.7083 1349.3749 1137.7083 Q 1322.9166 1137.7083 1322.9166 1111.25 z" svg:height="76.46458mm" draw:style-name="style-1002" svg:viewBox="0.0 0.0 3730.6248 7646.458" svg:width="37.306248mm" svg:x="180.44583mm" svg:y="75.67083mm"/>
          <draw:path svg:d="M 185.20833 0.0 L 238.12498 0.0 L 264.5833 52.916664 Q 291.04166 105.83333 317.49997 105.83333 L 317.49997 105.83333 L 317.49997 105.83333 Q 317.49997 105.83333 343.9583 132.29166 L 343.9583 132.29166 L 423.3333 238.12498 Q 502.7083 370.41666 502.7083 370.41666 L 529.1666 370.41666 L 555.625 396.87497 Q 555.625 423.3333 582.0833 423.3333 L 608.5416 423.3333 L 687.9166 502.7083 Q 767.2916 582.0833 820.2083 608.5416 L 846.6666 608.5416 L 899.5833 634.99994 Q 952.49994 634.99994 978.95825 661.4583 L 978.95825 661.4583 L 978.95825 687.9166 L 978.95825 714.37494 L 952.49994 740.8333 L 952.49994 767.2916 L 926.0416 767.2916 L 873.12494 793.74994 L 873.12494 793.74994 L 873.12494 793.74994 L 899.5833 793.74994 L 899.5833 793.74994 L 899.5833 820.2083 L 926.0416 820.2083 L 926.0416 846.6666 L 926.0416 846.6666 L 926.0416 846.6666 L 926.0416 846.6666 L 873.12494 846.6666 L 846.6666 846.6666 L 846.6666 846.6666 L 820.2083 846.6666 L 820.2083 846.6666 L 820.2083 846.6666 L 793.74994 820.2083 Q 767.2916 793.74994 687.9166 740.8333 Q 608.5416 687.9166 449.79166 634.99994 L 317.49997 555.625 L 317.49997 582.0833 Q 343.9583 634.99994 343.9583 634.99994 L 343.9583 661.4583 L 291.04166 661.4583 L 211.66666 661.4583 L 211.66666 634.99994 L 185.20833 634.99994 L 185.20833 634.99994 L 185.20833 634.99994 L 185.20833 608.5416 Q 185.20833 582.0833 105.83333 476.24997 L 26.458332 370.41666 L 26.458332 370.41666 L 26.458332 370.41666 L 26.458332 343.9583 L 26.458332 343.9583 L 0.0 317.49997 L 0.0 291.04166 L 26.458332 291.04166 Q 52.916664 291.04166 52.916664 317.49997 Q 52.916664 343.9583 105.83333 343.9583 L 158.74998 317.49997 L 158.74998 317.49997 L 185.20833 317.49997 L 185.20833 317.49997 L 185.20833 317.49997 L 185.20833 291.04166 L 185.20833 291.04166 L 158.74998 291.04166 Q 158.74998 264.5833 158.74998 264.5833 Q 132.29166 238.12498 132.29166 158.74998 L 105.83333 105.83333 L 132.29166 105.83333 Q 158.74998 105.83333 158.74998 52.916664 Q 158.74998 0.0 185.20833 0.0 z" svg:height="8.466666mm" draw:style-name="style-1003" svg:viewBox="0.0 0.0 978.95825 846.6666" svg:width="9.789583mm" svg:x="54.768745mm" svg:y="135.46666mm"/>
          <draw:path svg:d="M 52.916664 52.916664 L 105.83333 0.0 L 185.20833 0.0 L 264.5833 0.0 L 264.5833 0.0 Q 264.5833 0.0 291.04166 26.458332 L 291.04166 26.458332 L 291.04166 52.916664 Q 291.04166 52.916664 264.5833 52.916664 L 264.5833 79.37499 L 185.20833 105.83333 Q 79.37499 105.83333 79.37499 158.74998 Q 52.916664 211.66666 26.458332 238.12498 L 0.0 238.12498 L 0.0 158.74998 Q 26.458332 105.83333 52.916664 52.916664 z" svg:height="2.38125mm" draw:style-name="style-1004" svg:viewBox="0.0 0.0 291.04166 238.12498" svg:width="2.9104166mm" svg:x="42.06875mm" svg:y="180.97499mm"/>
          <draw:path svg:d="M 0.0 105.83333 L 26.458332 0.0 L 52.916664 0.0 L 79.37499 0.0 L 79.37499 105.83333 L 105.83333 211.66666 L 105.83333 211.66666 L 105.83333 211.66666 L 105.83333 264.5833 L 105.83333 291.04166 L 105.83333 317.49997 Q 105.83333 317.49997 105.83333 396.87497 L 105.83333 476.24997 L 79.37499 529.1666 L 52.916664 582.0833 L 52.916664 634.99994 L 52.916664 714.37494 L 52.916664 714.37494 Q 52.916664 714.37494 26.458332 661.4583 L 0.0 608.5416 L 0.0 582.0833 L 0.0 555.625 L 0.0 476.24997 Q 0.0 370.41666 0.0 317.49997 Q 0.0 238.12498 0.0 105.83333 z" svg:height="7.1437497mm" draw:style-name="style-1005" svg:viewBox="0.0 0.0 105.83333 714.37494" svg:width="1.0583333mm" svg:x="191.55832mm" svg:y="236.53749mm"/>
          <draw:path svg:d="M 899.5833 52.916664 L 899.5833 52.916664 L 1005.4166 79.37499 Q 1111.25 105.83333 1164.1666 79.37499 Q 1217.0833 52.916664 1269.9999 52.916664 L 1296.4583 52.916664 L 1322.9166 52.916664 Q 1375.8333 79.37499 1375.8333 105.83333 L 1375.8333 158.74998 L 1402.2916 158.74998 L 1402.2916 158.74998 L 1402.2916 185.20833 L 1428.7499 185.20833 L 1428.7499 185.20833 L 1428.7499 211.66666 L 1455.2083 211.66666 Q 1481.6666 211.66666 1508.1249 238.12498 L 1534.5833 238.12498 L 1534.5833 264.5833 L 1534.5833 264.5833 L 1481.6666 264.5833 L 1402.2916 264.5833 L 1402.2916 264.5833 Q 1375.8333 238.12498 1322.9166 238.12498 Q 1269.9999 264.5833 1031.875 291.04166 L 793.74994 317.49997 L 740.8333 317.49997 Q 687.9166 317.49997 502.7083 317.49997 L 317.49997 343.9583 L 211.66666 343.9583 L 132.29166 343.9583 L 132.29166 343.9583 L 132.29166 317.49997 L 105.83333 317.49997 L 79.37499 317.49997 L 79.37499 264.5833 Q 52.916664 238.12498 26.458332 264.5833 L 0.0 264.5833 L 0.0 238.12498 L 0.0 211.66666 L 26.458332 211.66666 L 26.458332 211.66666 L 26.458332 185.20833 L 0.0 185.20833 L 0.0 132.29166 L 0.0 79.37499 L 52.916664 79.37499 Q 132.29166 52.916664 79.37499 26.458332 L 26.458332 0.0 L 52.916664 0.0 L 52.916664 0.0 L 158.74998 0.0 Q 238.12498 0.0 211.66666 52.916664 Q 185.20833 105.83333 529.1666 79.37499 Q 899.5833 52.916664 899.5833 52.916664 z M 1322.9166 158.74998 L 1322.9166 185.20833 L 1296.4583 185.20833 L 1296.4583 158.74998 L 1296.4583 158.74998 L 1269.9999 158.74998 L 1269.9999 132.29166 L 1269.9999 105.83333 L 1296.4583 105.83333 Q 1322.9166 105.83333 1322.9166 158.74998 z" svg:height="3.439583mm" draw:style-name="style-1006" svg:viewBox="0.0 0.0 1534.5833 343.9583" svg:width="15.345833mm" svg:x="140.22916mm" svg:y="264.05414mm"/>
          <draw:path svg:d="M 264.5833 0.0 L 317.49997 0.0 L 370.41666 0.0 Q 423.3333 0.0 396.87497 0.0 L 396.87497 26.458332 L 370.41666 26.458332 L 370.41666 26.458332 L 317.49997 52.916664 Q 291.04166 52.916664 264.5833 105.83333 Q 238.12498 185.20833 185.20833 211.66666 Q 132.29166 264.5833 105.83333 264.5833 L 79.37499 264.5833 L 52.916664 291.04166 L 52.916664 291.04166 L 26.458332 291.04166 Q 0.0 291.04166 0.0 238.12498 L 26.458332 211.66666 L 26.458332 185.20833 L 26.458332 185.20833 L 52.916664 185.20833 Q 52.916664 158.74998 105.83333 158.74998 Q 132.29166 158.74998 158.74998 79.37499 L 211.66666 0.0 L 264.5833 0.0 z" svg:height="2.9104166mm" draw:style-name="style-1007" svg:viewBox="0.0 0.0 396.87497 291.04166" svg:width="3.9687498mm" svg:x="87.31249mm" svg:y="249.23749mm"/>
          <draw:path svg:d="M 238.12498 0.0 L 238.12498 0.0 L 238.12498 132.29166 Q 238.12498 238.12498 211.66666 264.5833 Q 185.20833 291.04166 185.20833 317.49997 L 185.20833 343.9583 L 185.20833 343.9583 L 158.74998 343.9583 L 158.74998 343.9583 Q 132.29166 317.49997 132.29166 317.49997 Q 132.29166 291.04166 105.83333 317.49997 Q 79.37499 343.9583 52.916664 291.04166 L 26.458332 264.5833 L 0.0 264.5833 Q -26.458332 264.5833 0.0 238.12498 L 26.458332 185.20833 L 26.458332 185.20833 L 52.916664 185.20833 L 52.916664 158.74998 L 79.37499 158.74998 L 79.37499 132.29166 L 79.37499 105.83333 L 158.74998 52.916664 Q 238.12498 0.0 238.12498 0.0 z" svg:height="3.439583mm" draw:style-name="style-1008" svg:viewBox="0.0 0.0 238.12498 343.9583" svg:width="2.38125mm" svg:x="169.06874mm" svg:y="177.5354mm"/>
          <draw:path svg:d="M 714.37494 0.0 L 740.8333 0.0 L 899.5833 0.0 Q 1031.875 26.458332 1111.25 0.0 L 1190.6249 0.0 L 1190.6249 0.0 L 1217.0833 0.0 L 1217.0833 0.0 L 1217.0833 26.458332 L 1243.5416 26.458332 L 1269.9999 26.458332 L 1322.9166 52.916664 Q 1402.2916 79.37499 1481.6666 79.37499 L 1587.4999 79.37499 L 1719.7916 105.83333 Q 1852.0833 132.29166 1878.5416 158.74998 L 1904.9999 158.74998 L 2010.8333 185.20833 Q 2116.6665 185.20833 2143.125 132.29166 L 2143.125 105.83333 L 2143.125 52.916664 Q 2169.5833 0.0 2169.5833 0.0 L 2169.5833 0.0 L 2169.5833 52.916664 L 2169.5833 105.83333 L 2196.0415 79.37499 L 2222.5 26.458332 L 2222.5 26.458332 L 2222.5 26.458332 L 2222.5 52.916664 L 2248.9583 52.916664 L 2248.9583 105.83333 L 2248.9583 158.74998 L 2222.5 238.12498 Q 2222.5 291.04166 2169.5833 317.49997 Q 2143.125 317.49997 2143.125 423.3333 Q 2116.6665 529.1666 2116.6665 634.99994 L 2116.6665 740.8333 L 2143.125 767.2916 L 2143.125 820.2083 L 2196.0415 820.2083 L 2248.9583 820.2083 L 2248.9583 820.2083 L 2248.9583 820.2083 L 2222.5 846.6666 L 2196.0415 846.6666 L 2196.0415 873.12494 L 2196.0415 899.5833 L 2169.5833 899.5833 L 2143.125 899.5833 L 2143.125 873.12494 L 2116.6665 873.12494 L 2116.6665 873.12494 L 2116.6665 873.12494 L 2116.6665 873.12494 L 2116.6665 846.6666 L 2090.2083 846.6666 L 2090.2083 846.6666 L 2063.75 846.6666 L 2037.2915 846.6666 L 1984.3749 846.6666 L 1931.4583 820.2083 L 1746.2499 820.2083 Q 1587.4999 820.2083 1534.5833 793.74994 L 1455.2083 793.74994 L 1428.7499 793.74994 Q 1375.8333 767.2916 1269.9999 767.2916 Q 1137.7083 767.2916 1111.25 767.2916 L 1084.7916 767.2916 L 1084.7916 767.2916 Q 1058.3333 740.8333 820.2083 687.9166 Q 582.0833 608.5416 529.1666 634.99994 L 449.79166 661.4583 L 370.41666 661.4583 Q 264.5833 661.4583 158.74998 634.99994 L 26.458332 634.99994 L 0.0 634.99994 L 0.0 634.99994 L 0.0 608.5416 L 0.0 608.5416 L 26.458332 608.5416 L 26.458332 608.5416 L 52.916664 582.0833 L 79.37499 555.625 L 79.37499 555.625 L 52.916664 555.625 L 52.916664 529.1666 L 52.916664 502.7083 L 26.458332 502.7083 L 26.458332 502.7083 L 52.916664 502.7083 L 105.83333 502.7083 L 105.83333 502.7083 L 105.83333 502.7083 L 132.29166 502.7083 Q 132.29166 502.7083 185.20833 502.7083 Q 238.12498 449.79166 264.5833 476.24997 Q 317.49997 476.24997 317.49997 396.87497 Q 317.49997 343.9583 370.41666 343.9583 L 396.87497 343.9583 L 423.3333 317.49997 L 449.79166 291.04166 L 449.79166 291.04166 L 423.3333 291.04166 L 423.3333 291.04166 L 423.3333 291.04166 L 396.87497 264.5833 Q 370.41666 264.5833 370.41666 238.12498 L 370.41666 185.20833 L 370.41666 185.20833 Q 396.87497 185.20833 396.87497 158.74998 Q 423.3333 158.74998 370.41666 132.29166 L 317.49997 132.29166 L 317.49997 105.83333 L 317.49997 105.83333 L 291.04166 105.83333 L 291.04166 105.83333 L 291.04166 79.37499 L 317.49997 79.37499 L 317.49997 79.37499 L 317.49997 79.37499 L 317.49997 79.37499 L 343.9583 79.37499 L 423.3333 79.37499 Q 529.1666 52.916664 529.1666 79.37499 Q 529.1666 105.83333 608.5416 79.37499 Q 687.9166 79.37499 687.9166 26.458332 Q 687.9166 26.458332 714.37494 0.0 z" svg:height="8.995832mm" draw:style-name="style-1009" svg:viewBox="0.0 0.0 2248.9583 899.5833" svg:width="22.489582mm" svg:x="144.4625mm" svg:y="247.3854mm"/>
          <draw:path svg:d="M 105.83333 26.458332 L 132.29166 0.0 L 132.29166 0.0 L 158.74998 0.0 L 158.74998 26.458332 Q 185.20833 52.916664 211.66666 105.83333 Q 238.12498 132.29166 317.49997 158.74998 Q 423.3333 158.74998 423.3333 211.66666 Q 423.3333 238.12498 582.0833 264.5833 Q 714.37494 264.5833 740.8333 238.12498 Q 740.8333 185.20833 714.37494 158.74998 Q 687.9166 105.83333 687.9166 105.83333 L 687.9166 105.83333 L 714.37494 105.83333 L 740.8333 105.83333 L 740.8333 105.83333 Q 740.8333 105.83333 740.8333 132.29166 L 767.2916 132.29166 L 899.5833 211.66666 Q 1058.3333 291.04166 1058.3333 317.49997 L 1058.3333 317.49997 L 1005.4166 343.9583 Q 978.95825 370.41666 1031.875 423.3333 Q 1058.3333 449.79166 1084.7916 449.79166 L 1084.7916 476.24997 L 1111.25 476.24997 L 1137.7083 476.24997 L 1137.7083 502.7083 L 1164.1666 502.7083 L 1164.1666 502.7083 L 1164.1666 529.1666 L 1243.5416 555.625 Q 1322.9166 582.0833 1375.8333 608.5416 L 1428.7499 634.99994 L 1428.7499 634.99994 L 1428.7499 634.99994 L 1428.7499 634.99994 L 1428.7499 634.99994 L 1402.2916 634.99994 L 1402.2916 634.99994 L 1402.2916 661.4583 L 1375.8333 661.4583 L 1375.8333 661.4583 L 1375.8333 687.9166 L 1375.8333 687.9166 L 1375.8333 687.9166 L 1402.2916 687.9166 L 1402.2916 687.9166 L 1428.7499 714.37494 L 1455.2083 714.37494 L 1455.2083 740.8333 L 1455.2083 767.2916 L 1375.8333 767.2916 L 1322.9166 740.8333 L 1243.5416 740.8333 Q 1164.1666 740.8333 1164.1666 740.8333 Q 1137.7083 740.8333 1111.25 714.37494 Q 1111.25 687.9166 978.95825 687.9166 Q 846.6666 661.4583 846.6666 634.99994 Q 846.6666 608.5416 767.2916 582.0833 Q 714.37494 582.0833 687.9166 555.625 Q 687.9166 529.1666 582.0833 476.24997 L 502.7083 449.79166 L 502.7083 423.3333 L 476.24997 423.3333 L 476.24997 423.3333 L 476.24997 423.3333 L 449.79166 396.87497 L 423.3333 370.41666 L 396.87497 370.41666 L 370.41666 370.41666 L 370.41666 343.9583 Q 370.41666 317.49997 317.49997 291.04166 Q 264.5833 264.5833 238.12498 238.12498 Q 211.66666 211.66666 158.74998 211.66666 L 105.83333 185.20833 L 105.83333 185.20833 L 105.83333 158.74998 L 105.83333 158.74998 L 105.83333 158.74998 L 79.37499 158.74998 L 79.37499 158.74998 L 52.916664 132.29166 Q 0.0 132.29166 0.0 105.83333 L 26.458332 79.37499 L 52.916664 79.37499 L 52.916664 79.37499 L 52.916664 79.37499 Q 79.37499 52.916664 105.83333 26.458332 z" svg:height="7.6729164mm" draw:style-name="style-1010" svg:viewBox="0.0 0.0 1455.2083 767.2916" svg:width="14.552083mm" svg:x="60.854164mm" svg:y="176.2125mm"/>
          <draw:path svg:d="M 0.0 0.0 L 0.0 0.0 L 0.0 0.0 L 26.458332 0.0 L 26.458332 0.0 Q 26.458332 0.0 52.916664 26.458332 L 52.916664 26.458332 L 52.916664 26.458332 Q 52.916664 52.916664 52.916664 52.916664 L 79.37499 52.916664 L 211.66666 158.74998 Q 317.49997 264.5833 317.49997 264.5833 L 343.9583 264.5833 L 370.41666 264.5833 Q 370.41666 264.5833 370.41666 291.04166 L 370.41666 291.04166 L 396.87497 343.9583 Q 423.3333 396.87497 396.87497 396.87497 L 396.87497 396.87497 L 370.41666 396.87497 Q 343.9583 370.41666 343.9583 370.41666 Q 317.49997 370.41666 238.12498 370.41666 L 132.29166 396.87497 L 132.29166 370.41666 Q 105.83333 370.41666 105.83333 370.41666 L 105.83333 370.41666 L 105.83333 370.41666 Q 105.83333 343.9583 79.37499 343.9583 L 79.37499 343.9583 L 79.37499 317.49997 Q 105.83333 291.04166 105.83333 211.66666 Q 105.83333 158.74998 52.916664 158.74998 Q 26.458332 132.29166 0.0 105.83333 L 0.0 52.916664 L 0.0 52.916664 L 0.0 26.458332 L 0.0 0.0 z" svg:height="3.9687498mm" draw:style-name="style-1011" svg:viewBox="0.0 0.0 396.87497 396.87497" svg:width="3.9687498mm" svg:x="73.55416mm" svg:y="170.92082mm"/>
          <draw:path svg:d="M 238.12498 238.12498 L 238.12498 0.0 L 238.12498 0.0 Q 264.5833 26.458332 291.04166 26.458332 L 291.04166 26.458332 L 317.49997 132.29166 Q 343.9583 238.12498 396.87497 291.04166 Q 449.79166 343.9583 396.87497 343.9583 Q 343.9583 370.41666 343.9583 396.87497 L 343.9583 449.79166 L 423.3333 449.79166 L 502.7083 449.79166 L 502.7083 449.79166 L 529.1666 449.79166 L 529.1666 449.79166 L 555.625 449.79166 L 555.625 449.79166 L 555.625 449.79166 L 582.0833 476.24997 L 608.5416 502.7083 L 608.5416 502.7083 L 608.5416 502.7083 L 634.99994 502.7083 L 634.99994 502.7083 L 661.4583 502.7083 L 661.4583 502.7083 L 661.4583 502.7083 L 661.4583 502.7083 L 661.4583 502.7083 Q 661.4583 502.7083 687.9166 502.7083 L 687.9166 529.1666 L 687.9166 555.625 Q 687.9166 582.0833 661.4583 582.0833 Q 634.99994 608.5416 634.99994 608.5416 L 634.99994 608.5416 L 555.625 634.99994 Q 476.24997 661.4583 449.79166 661.4583 L 449.79166 661.4583 L 423.3333 661.4583 L 396.87497 661.4583 L 370.41666 661.4583 L 343.9583 661.4583 L 317.49997 661.4583 L 291.04166 661.4583 L 291.04166 661.4583 Q 291.04166 634.99994 211.66666 634.99994 L 132.29166 634.99994 L 132.29166 634.99994 L 132.29166 608.5416 L 105.83333 608.5416 L 79.37499 608.5416 L 52.916664 582.0833 L 26.458332 555.625 L 26.458332 555.625 L 26.458332 555.625 L 26.458332 555.625 L 26.458332 529.1666 L 0.0 529.1666 L 0.0 502.7083 L 26.458332 502.7083 L 52.916664 502.7083 L 52.916664 529.1666 L 52.916664 555.625 L 79.37499 555.625 Q 105.83333 555.625 105.83333 529.1666 Q 105.83333 502.7083 185.20833 502.7083 Q 238.12498 476.24997 238.12498 238.12498 z" svg:height="6.614583mm" draw:style-name="style-1012" svg:viewBox="0.0 0.0 687.9166 661.4583" svg:width="6.879166mm" svg:x="34.660416mm" svg:y="229.39374mm"/>
          <draw:path svg:d="M 0.0 105.83333 L 0.0 0.0 L 52.916664 52.916664 Q 105.83333 132.29166 105.83333 158.74998 L 105.83333 211.66666 L 79.37499 317.49997 Q 52.916664 423.3333 52.916664 396.87497 L 52.916664 396.87497 L 26.458332 396.87497 L 26.458332 396.87497 L 26.458332 291.04166 Q 0.0 185.20833 0.0 105.83333 z" svg:height="3.9687498mm" draw:style-name="style-1013" svg:viewBox="0.0 0.0 105.83333 396.87497" svg:width="1.0583333mm" svg:x="125.41249mm" svg:y="162.45416mm"/>
          <draw:path svg:d="M 52.916664 26.458332 L 52.916664 0.0 L 79.37499 0.0 Q 105.83333 0.0 105.83333 52.916664 L 105.83333 79.37499 L 132.29166 79.37499 L 158.74998 79.37499 L 185.20833 105.83333 Q 238.12498 105.83333 264.5833 185.20833 Q 291.04166 264.5833 291.04166 291.04166 L 291.04166 317.49997 L 238.12498 449.79166 Q 211.66666 582.0833 185.20833 582.0833 Q 158.74998 582.0833 158.74998 608.5416 Q 132.29166 634.99994 132.29166 634.99994 L 132.29166 634.99994 L 132.29166 608.5416 Q 132.29166 582.0833 105.83333 529.1666 Q 105.83333 502.7083 79.37499 502.7083 Q 52.916664 502.7083 26.458332 476.24997 L 26.458332 423.3333 L 26.458332 317.49997 Q 26.458332 238.12498 0.0 211.66666 L 0.0 158.74998 L 26.458332 158.74998 L 52.916664 158.74998 L 52.916664 211.66666 Q 79.37499 238.12498 79.37499 211.66666 L 79.37499 211.66666 L 105.83333 211.66666 L 132.29166 211.66666 L 132.29166 185.20833 L 132.29166 158.74998 L 132.29166 158.74998 Q 132.29166 132.29166 105.83333 132.29166 L 105.83333 132.29166 L 105.83333 105.83333 Q 79.37499 105.83333 79.37499 105.83333 L 79.37499 105.83333 L 79.37499 79.37499 Q 79.37499 52.916664 52.916664 26.458332 z" svg:height="6.3499994mm" draw:style-name="style-1014" svg:viewBox="0.0 0.0 291.04166 634.99994" svg:width="2.9104166mm" svg:x="103.45208mm" svg:y="79.37499mm"/>
          <draw:path svg:d="M 185.20833 79.37499 L 185.20833 79.37499 L 317.49997 238.12498 Q 449.79166 396.87497 449.79166 423.3333 L 449.79166 423.3333 L 449.79166 449.79166 Q 449.79166 476.24997 423.3333 476.24997 L 396.87497 476.24997 L 396.87497 476.24997 L 396.87497 449.79166 L 396.87497 449.79166 L 370.41666 423.3333 L 291.04166 423.3333 Q 211.66666 423.3333 185.20833 449.79166 L 185.20833 449.79166 L 132.29166 449.79166 Q 105.83333 423.3333 79.37499 423.3333 L 79.37499 423.3333 L 79.37499 423.3333 Q 79.37499 423.3333 132.29166 396.87497 Q 158.74998 396.87497 158.74998 317.49997 Q 185.20833 264.5833 79.37499 238.12498 L 0.0 211.66666 L 0.0 185.20833 L 0.0 185.20833 L 0.0 185.20833 L 0.0 158.74998 L 26.458332 132.29166 Q 79.37499 105.83333 79.37499 79.37499 Q 132.29166 52.916664 105.83333 52.916664 Q 105.83333 52.916664 105.83333 26.458332 L 105.83333 26.458332 L 132.29166 0.0 Q 158.74998 0.0 158.74998 52.916664 Q 185.20833 79.37499 185.20833 79.37499 z" svg:height="4.7625mm" draw:style-name="style-1015" svg:viewBox="0.0 0.0 449.79166 476.24997" svg:width="4.497916mm" svg:x="163.77707mm" svg:y="103.71666mm"/>
          <draw:path svg:d="M 26.458332 52.916664 L 26.458332 0.0 L 52.916664 26.458332 Q 79.37499 79.37499 105.83333 79.37499 Q 132.29166 79.37499 132.29166 52.916664 L 158.74998 52.916664 L 158.74998 52.916664 L 158.74998 52.916664 L 158.74998 52.916664 L 158.74998 79.37499 L 158.74998 79.37499 Q 185.20833 79.37499 185.20833 52.916664 L 185.20833 52.916664 L 211.66666 52.916664 L 211.66666 52.916664 L 211.66666 52.916664 Q 238.12498 26.458332 238.12498 26.458332 L 238.12498 26.458332 L 264.5833 26.458332 Q 291.04166 0.0 291.04166 26.458332 Q 264.5833 52.916664 264.5833 79.37499 L 264.5833 132.29166 L 343.9583 105.83333 Q 423.3333 79.37499 449.79166 79.37499 Q 502.7083 52.916664 529.1666 79.37499 Q 529.1666 79.37499 555.625 79.37499 L 582.0833 79.37499 L 582.0833 105.83333 Q 555.625 132.29166 529.1666 158.74998 Q 502.7083 158.74998 502.7083 185.20833 Q 476.24997 211.66666 476.24997 211.66666 L 476.24997 211.66666 L 423.3333 211.66666 Q 396.87497 238.12498 317.49997 291.04166 Q 264.5833 343.9583 238.12498 343.9583 L 211.66666 343.9583 L 211.66666 370.41666 L 211.66666 396.87497 L 185.20833 396.87497 L 185.20833 396.87497 L 158.74998 396.87497 L 158.74998 396.87497 L 132.29166 370.41666 L 105.83333 370.41666 L 105.83333 317.49997 L 105.83333 264.5833 L 132.29166 264.5833 L 132.29166 238.12498 L 132.29166 238.12498 Q 158.74998 238.12498 158.74998 211.66666 Q 158.74998 185.20833 79.37499 132.29166 L 0.0 105.83333 L 0.0 105.83333 Q 26.458332 79.37499 26.458332 52.916664 z" svg:height="3.9687498mm" draw:style-name="style-1016" svg:viewBox="0.0 0.0 582.0833 396.87497" svg:width="5.820833mm" svg:x="85.19583mm" svg:y="252.67706mm"/>
          <draw:path svg:d="M 0.0 449.79166 L 0.0 0.0 L 26.458332 0.0 L 52.916664 26.458332 L 52.916664 26.458332 L 79.37499 26.458332 L 79.37499 264.5833 Q 52.916664 502.7083 52.916664 767.2916 L 52.916664 1005.4166 L 52.916664 1005.4166 L 52.916664 1005.4166 L 26.458332 978.95825 Q 0.0 926.0416 0.0 926.0416 L 0.0 926.0416 L 0.0 926.0416 Q 0.0 899.5833 0.0 449.79166 z" svg:height="10.054166mm" draw:style-name="style-1017" svg:viewBox="0.0 0.0 79.37499 1005.4166" svg:width="0.7937499mm" svg:x="46.566666mm" svg:y="218.28123mm"/>
          <draw:path svg:d="M 79.37499 26.458332 L 185.20833 0.0 L 185.20833 0.0 L 185.20833 0.0 L 185.20833 26.458332 L 211.66666 26.458332 L 211.66666 26.458332 Q 211.66666 52.916664 105.83333 79.37499 L 0.0 105.83333 L 0.0 79.37499 Q 0.0 52.916664 79.37499 26.458332 z" svg:height="1.0583333mm" draw:style-name="style-1018" svg:viewBox="0.0 0.0 211.66666 105.83333" svg:width="2.1166666mm" svg:x="118.79791mm" svg:y="215.9mm"/>
          <draw:path svg:d="M 0.0 79.37499 L 0.0 0.0 L 52.916664 0.0 L 105.83333 0.0 L 105.83333 26.458332 L 105.83333 52.916664 L 132.29166 79.37499 L 158.74998 105.83333 L 158.74998 132.29166 Q 158.74998 158.74998 185.20833 238.12498 L 185.20833 343.9583 L 158.74998 317.49997 Q 105.83333 291.04166 105.83333 317.49997 Q 105.83333 317.49997 79.37499 370.41666 L 79.37499 423.3333 L 79.37499 423.3333 Q 52.916664 423.3333 26.458332 291.04166 L 0.0 158.74998 L 0.0 79.37499 z" svg:height="4.233333mm" draw:style-name="style-1019" svg:viewBox="0.0 0.0 185.20833 423.3333" svg:width="1.8520832mm" svg:x="85.725mm" svg:y="148.9604mm"/>
          <draw:path svg:d="M 132.29166 0.0 L 132.29166 0.0 L 158.74998 26.458332 Q 211.66666 52.916664 211.66666 52.916664 L 238.12498 52.916664 L 238.12498 52.916664 Q 264.5833 79.37499 264.5833 132.29166 L 264.5833 185.20833 L 264.5833 238.12498 L 264.5833 291.04166 L 211.66666 291.04166 L 158.74998 291.04166 L 158.74998 317.49997 L 158.74998 370.41666 L 158.74998 370.41666 L 158.74998 370.41666 L 132.29166 317.49997 L 132.29166 291.04166 L 52.916664 291.04166 L 0.0 291.04166 L 0.0 264.5833 L 0.0 264.5833 L 52.916664 264.5833 Q 132.29166 264.5833 132.29166 211.66666 L 132.29166 158.74998 L 132.29166 105.83333 Q 105.83333 52.916664 105.83333 52.916664 L 105.83333 26.458332 L 105.83333 26.458332 Q 105.83333 26.458332 132.29166 0.0 z" svg:height="3.7041664mm" draw:style-name="style-1020" svg:viewBox="0.0 0.0 264.5833 370.41666" svg:width="2.6458333mm" svg:x="93.13333mm" svg:y="85.19583mm"/>
          <draw:path svg:d="M 26.458332 0.0 L 26.458332 0.0 L 79.37499 0.0 Q 132.29166 0.0 132.29166 26.458332 L 132.29166 26.458332 L 132.29166 26.458332 L 105.83333 26.458332 L 105.83333 52.916664 Q 132.29166 105.83333 132.29166 105.83333 L 132.29166 132.29166 L 132.29166 158.74998 Q 132.29166 158.74998 105.83333 158.74998 L 105.83333 158.74998 L 79.37499 158.74998 Q 79.37499 158.74998 26.458332 132.29166 L 0.0 132.29166 L 0.0 132.29166 Q 26.458332 132.29166 0.0 105.83333 L 0.0 79.37499 L 0.0 52.916664 L 26.458332 26.458332 L 26.458332 0.0 z" svg:height="1.5874999mm" draw:style-name="style-1021" svg:viewBox="0.0 0.0 132.29166 158.74998" svg:width="1.3229166mm" svg:x="143.13957mm" svg:y="135.99582mm"/>
          <draw:path svg:d="M 26.458332 26.458332 L 26.458332 0.0 L 105.83333 26.458332 Q 185.20833 52.916664 185.20833 79.37499 Q 185.20833 105.83333 132.29166 132.29166 Q 79.37499 158.74998 79.37499 158.74998 L 79.37499 158.74998 L 79.37499 158.74998 L 52.916664 158.74998 L 52.916664 132.29166 Q 26.458332 132.29166 26.458332 79.37499 L 0.0 52.916664 L 0.0 52.916664 Q 26.458332 52.916664 26.458332 26.458332 z" svg:height="1.5874999mm" draw:style-name="style-1022" svg:viewBox="0.0 0.0 185.20833 158.74998" svg:width="1.8520832mm" svg:x="129.91042mm" svg:y="75.40624mm"/>
          <draw:path svg:d="M 0.0 52.916664 Q 0.0 -26.458332 52.916664 0.0 Q 105.83333 26.458332 79.37499 79.37499 Q 52.916664 132.29166 26.458332 132.29166 Q 0.0 132.29166 0.0 52.916664 z" svg:height="1.3229166mm" draw:style-name="style-1023" svg:viewBox="0.0 0.0 79.37499 132.29166" svg:width="0.7937499mm" svg:x="189.97083mm" svg:y="272.25623mm"/>
          <draw:path svg:d="M 396.87497 26.458332 L 396.87497 0.0 L 423.3333 0.0 Q 449.79166 0.0 423.3333 105.83333 Q 396.87497 185.20833 396.87497 211.66666 Q 396.87497 211.66666 396.87497 264.5833 L 396.87497 291.04166 L 370.41666 291.04166 L 370.41666 317.49997 L 370.41666 317.49997 L 343.9583 317.49997 L 343.9583 317.49997 L 343.9583 317.49997 L 343.9583 343.9583 L 343.9583 343.9583 L 317.49997 370.41666 L 317.49997 370.41666 L 291.04166 370.41666 Q 291.04166 370.41666 238.12498 343.9583 Q 185.20833 317.49997 185.20833 343.9583 Q 185.20833 370.41666 158.74998 370.41666 L 132.29166 343.9583 L 132.29166 317.49997 Q 132.29166 317.49997 105.83333 317.49997 L 105.83333 317.49997 L 105.83333 264.5833 Q 79.37499 185.20833 79.37499 158.74998 L 52.916664 105.83333 L 52.916664 105.83333 L 52.916664 105.83333 L 26.458332 105.83333 Q 26.458332 105.83333 26.458332 79.37499 L 26.458332 79.37499 L 26.458332 79.37499 Q 0.0 52.916664 0.0 52.916664 L 0.0 52.916664 L 0.0 52.916664 L 0.0 26.458332 L 52.916664 52.916664 Q 79.37499 79.37499 105.83333 105.83333 L 105.83333 105.83333 L 105.83333 105.83333 Q 105.83333 105.83333 158.74998 132.29166 L 211.66666 132.29166 L 211.66666 132.29166 Q 211.66666 158.74998 238.12498 158.74998 L 264.5833 158.74998 L 264.5833 158.74998 Q 291.04166 185.20833 291.04166 211.66666 L 291.04166 238.12498 L 317.49997 158.74998 Q 343.9583 105.83333 343.9583 79.37499 Q 343.9583 52.916664 370.41666 52.916664 Q 396.87497 52.916664 396.87497 26.458332 z" svg:height="3.7041664mm" draw:style-name="style-1024" svg:viewBox="0.0 0.0 423.3333 370.41666" svg:width="4.233333mm" svg:x="105.03958mm" svg:y="237.06665mm"/>
          <draw:path svg:d="M 158.74998 158.74998 L 105.83333 0.0 L 132.29166 0.0 L 132.29166 0.0 L 158.74998 0.0 Q 185.20833 26.458332 185.20833 105.83333 Q 185.20833 158.74998 264.5833 185.20833 Q 343.9583 211.66666 370.41666 238.12498 Q 370.41666 264.5833 423.3333 264.5833 Q 449.79166 264.5833 476.24997 211.66666 Q 476.24997 185.20833 502.7083 185.20833 Q 529.1666 185.20833 529.1666 158.74998 Q 529.1666 132.29166 555.625 132.29166 Q 608.5416 158.74998 661.4583 132.29166 Q 714.37494 105.83333 767.2916 158.74998 Q 793.74994 211.66666 820.2083 211.66666 Q 820.2083 211.66666 846.6666 238.12498 Q 846.6666 264.5833 899.5833 211.66666 Q 926.0416 185.20833 952.49994 211.66666 Q 978.95825 238.12498 978.95825 238.12498 L 978.95825 238.12498 L 978.95825 291.04166 Q 978.95825 317.49997 1005.4166 449.79166 Q 1031.875 582.0833 1058.3333 608.5416 Q 1084.7916 634.99994 1084.7916 687.9166 L 1084.7916 714.37494 L 1084.7916 793.74994 Q 1084.7916 899.5833 1058.3333 952.49994 L 1058.3333 1005.4166 L 1058.3333 1005.4166 Q 1031.875 1005.4166 1031.875 1031.875 L 1031.875 1058.3333 L 1005.4166 1058.3333 Q 978.95825 1058.3333 899.5833 1084.7916 Q 820.2083 1111.25 820.2083 1137.7083 Q 820.2083 1164.1666 767.2916 1164.1666 L 740.8333 1164.1666 L 740.8333 1190.6249 L 714.37494 1217.0833 L 714.37494 1217.0833 L 714.37494 1217.0833 L 714.37494 1243.5416 L 714.37494 1243.5416 L 740.8333 1269.9999 Q 767.2916 1322.9166 767.2916 1322.9166 L 793.74994 1322.9166 L 793.74994 1349.3749 Q 820.2083 1375.8333 820.2083 1481.6666 L 820.2083 1561.0416 L 846.6666 1613.9583 L 846.6666 1666.8749 L 846.6666 1666.8749 L 820.2083 1666.8749 L 820.2083 1640.4166 L 820.2083 1587.4999 L 793.74994 1587.4999 L 793.74994 1587.4999 L 793.74994 1561.0416 L 767.2916 1561.0416 L 767.2916 1561.0416 L 767.2916 1534.5833 L 714.37494 1534.5833 Q 661.4583 1534.5833 634.99994 1455.2083 L 608.5416 1375.8333 L 582.0833 1375.8333 L 582.0833 1375.8333 L 582.0833 1402.2916 Q 555.625 1402.2916 555.625 1402.2916 Q 502.7083 1402.2916 476.24997 1481.6666 Q 449.79166 1534.5833 423.3333 1534.5833 Q 396.87497 1508.1249 317.49997 1481.6666 Q 238.12498 1481.6666 238.12498 1455.2083 Q 238.12498 1428.7499 211.66666 1428.7499 Q 185.20833 1455.2083 132.29166 1481.6666 L 52.916664 1481.6666 L 52.916664 1455.2083 Q 79.37499 1428.7499 79.37499 1375.8333 Q 105.83333 1349.3749 79.37499 1349.3749 Q 26.458332 1375.8333 26.458332 1349.3749 Q 0.0 1322.9166 26.458332 1322.9166 Q 26.458332 1296.4583 26.458332 1190.6249 L 0.0 1084.7916 L 0.0 1084.7916 Q 0.0 1058.3333 26.458332 1031.875 Q 52.916664 1005.4166 79.37499 846.6666 Q 79.37499 687.9166 132.29166 661.4583 Q 158.74998 634.99994 132.29166 634.99994 Q 132.29166 608.5416 132.29166 502.7083 L 158.74998 396.87497 L 158.74998 396.87497 Q 185.20833 396.87497 185.20833 370.41666 L 185.20833 343.9583 L 185.20833 343.9583 Q 185.20833 317.49997 185.20833 317.49997 Q 185.20833 317.49997 158.74998 158.74998 z M 343.9583 1402.2916 Q 317.49997 1375.8333 370.41666 1349.3749 Q 449.79166 1349.3749 449.79166 1375.8333 Q 449.79166 1428.7499 396.87497 1428.7499 Q 343.9583 1428.7499 343.9583 1402.2916 z" svg:height="16.668749mm" draw:style-name="style-1025" svg:viewBox="0.0 0.0 1084.7916 1666.8749" svg:width="10.847916mm" svg:x="139.43541mm" svg:y="104.774994mm"/>
          <draw:path svg:d="M 317.49997 0.0 L 370.41666 0.0 L 317.49997 158.74998 Q 264.5833 317.49997 238.12498 317.49997 L 238.12498 317.49997 L 238.12498 317.49997 Q 211.66666 317.49997 211.66666 343.9583 L 211.66666 343.9583 L 211.66666 343.9583 L 211.66666 343.9583 L 185.20833 343.9583 Q 185.20833 343.9583 105.83333 343.9583 Q 52.916664 343.9583 52.916664 238.12498 Q 79.37499 158.74998 52.916664 132.29166 L 0.0 105.83333 L 0.0 105.83333 Q 26.458332 79.37499 26.458332 79.37499 L 26.458332 79.37499 L 52.916664 79.37499 Q 52.916664 79.37499 52.916664 52.916664 L 52.916664 52.916664 L 132.29166 52.916664 Q 211.66666 26.458332 264.5833 26.458332 Q 291.04166 26.458332 317.49997 0.0 z" svg:height="3.439583mm" draw:style-name="style-1026" svg:viewBox="0.0 0.0 370.41666 343.9583" svg:width="3.7041664mm" svg:x="121.17916mm" svg:y="233.0979mm"/>
          <draw:path svg:d="M 26.458332 158.74998 L 26.458332 0.0 L 26.458332 0.0 Q 26.458332 0.0 52.916664 52.916664 L 79.37499 79.37499 L 79.37499 79.37499 L 79.37499 79.37499 L 79.37499 264.5833 Q 79.37499 476.24997 79.37499 555.625 Q 79.37499 634.99994 52.916664 687.9166 L 52.916664 714.37494 L 26.458332 714.37494 L 26.458332 687.9166 L 26.458332 687.9166 L 26.458332 687.9166 L 0.0 687.9166 L 0.0 687.9166 L 0.0 502.7083 Q 26.458332 317.49997 26.458332 158.74998 z" svg:height="7.1437497mm" draw:style-name="style-1027" svg:viewBox="0.0 0.0 79.37499 714.37494" svg:width="0.7937499mm" svg:x="46.302082mm" svg:y="227.54166mm"/>
          <draw:path svg:d="M 0.0 79.37499 L 0.0 0.0 L 0.0 0.0 L 0.0 26.458332 L 0.0 26.458332 L 0.0 26.458332 L 26.458332 52.916664 L 52.916664 79.37499 L 52.916664 79.37499 L 52.916664 79.37499 L 79.37499 79.37499 L 105.83333 79.37499 L 132.29166 105.83333 Q 158.74998 105.83333 132.29166 132.29166 Q 132.29166 158.74998 158.74998 158.74998 Q 185.20833 158.74998 185.20833 132.29166 Q 211.66666 79.37499 211.66666 105.83333 Q 211.66666 132.29166 264.5833 132.29166 Q 343.9583 158.74998 343.9583 185.20833 Q 343.9583 211.66666 396.87497 238.12498 Q 423.3333 264.5833 449.79166 291.04166 L 476.24997 317.49997 L 476.24997 317.49997 L 476.24997 343.9583 L 502.7083 343.9583 L 529.1666 343.9583 L 555.625 343.9583 L 582.0833 343.9583 L 582.0833 343.9583 L 582.0833 343.9583 L 555.625 343.9583 Q 555.625 343.9583 529.1666 291.04166 L 476.24997 238.12498 L 476.24997 211.66666 L 476.24997 185.20833 L 502.7083 185.20833 L 502.7083 185.20833 L 529.1666 185.20833 L 582.0833 185.20833 L 582.0833 185.20833 L 582.0833 185.20833 L 608.5416 185.20833 L 608.5416 185.20833 L 608.5416 211.66666 L 634.99994 211.66666 L 634.99994 211.66666 L 634.99994 238.12498 L 740.8333 291.04166 Q 846.6666 343.9583 846.6666 343.9583 L 846.6666 343.9583 L 846.6666 343.9583 L 846.6666 343.9583 L 846.6666 370.41666 L 846.6666 370.41666 L 873.12494 370.41666 L 873.12494 396.87497 L 899.5833 423.3333 Q 899.5833 449.79166 873.12494 449.79166 Q 846.6666 449.79166 873.12494 476.24997 L 899.5833 502.7083 L 899.5833 502.7083 L 899.5833 502.7083 L 899.5833 529.1666 L 899.5833 555.625 L 899.5833 555.625 L 899.5833 555.625 L 899.5833 582.0833 L 899.5833 582.0833 L 873.12494 582.0833 L 873.12494 608.5416 L 873.12494 608.5416 L 899.5833 608.5416 L 899.5833 608.5416 L 899.5833 608.5416 L 926.0416 634.99994 Q 952.49994 661.4583 952.49994 661.4583 L 952.49994 661.4583 L 952.49994 687.9166 L 952.49994 714.37494 L 978.95825 714.37494 L 978.95825 714.37494 L 1005.4166 740.8333 L 1031.875 740.8333 L 1031.875 767.2916 L 1005.4166 793.74994 L 1005.4166 793.74994 L 1005.4166 820.2083 L 1005.4166 820.2083 L 978.95825 820.2083 L 978.95825 793.74994 L 952.49994 793.74994 L 952.49994 793.74994 L 952.49994 820.2083 L 952.49994 820.2083 L 952.49994 820.2083 L 926.0416 820.2083 L 926.0416 846.6666 L 899.5833 846.6666 L 873.12494 820.2083 L 873.12494 820.2083 L 846.6666 820.2083 L 846.6666 820.2083 L 846.6666 820.2083 L 793.74994 793.74994 Q 767.2916 767.2916 634.99994 767.2916 L 476.24997 740.8333 L 476.24997 714.37494 Q 476.24997 714.37494 449.79166 714.37494 L 449.79166 714.37494 L 449.79166 714.37494 Q 423.3333 687.9166 423.3333 687.9166 Q 423.3333 661.4583 370.41666 661.4583 Q 317.49997 661.4583 238.12498 687.9166 L 158.74998 714.37494 L 158.74998 714.37494 L 158.74998 687.9166 L 185.20833 687.9166 L 211.66666 661.4583 L 211.66666 661.4583 L 211.66666 661.4583 L 238.12498 634.99994 L 238.12498 608.5416 L 211.66666 608.5416 L 185.20833 608.5416 L 185.20833 582.0833 L 158.74998 555.625 L 158.74998 555.625 L 158.74998 555.625 L 158.74998 529.1666 L 158.74998 529.1666 L 132.29166 502.7083 Q 105.83333 476.24997 52.916664 317.49997 L 0.0 158.74998 L 0.0 79.37499 z" svg:height="8.466666mm" draw:style-name="style-1028" svg:viewBox="0.0 0.0 1031.875 846.6666" svg:width="10.318749mm" svg:x="59.79583mm" svg:y="148.43124mm"/>
          <draw:path svg:d="M 0.0 26.458332 L 0.0 0.0 L 0.0 0.0 Q 26.458332 26.458332 26.458332 26.458332 L 52.916664 26.458332 L 52.916664 52.916664 Q 52.916664 79.37499 185.20833 79.37499 Q 317.49997 79.37499 317.49997 52.916664 Q 317.49997 26.458332 370.41666 26.458332 Q 423.3333 26.458332 476.24997 26.458332 L 502.7083 26.458332 L 502.7083 52.916664 Q 502.7083 79.37499 582.0833 79.37499 Q 634.99994 79.37499 634.99994 105.83333 L 634.99994 105.83333 L 634.99994 105.83333 Q 634.99994 132.29166 608.5416 105.83333 L 582.0833 105.83333 L 582.0833 105.83333 Q 582.0833 132.29166 582.0833 132.29166 L 555.625 132.29166 L 529.1666 158.74998 Q 476.24997 185.20833 449.79166 211.66666 L 423.3333 211.66666 L 370.41666 211.66666 Q 343.9583 238.12498 317.49997 238.12498 L 264.5833 264.5833 L 211.66666 264.5833 Q 185.20833 291.04166 158.74998 291.04166 L 158.74998 291.04166 L 132.29166 264.5833 L 105.83333 264.5833 L 105.83333 238.12498 L 105.83333 211.66666 L 79.37499 211.66666 Q 79.37499 185.20833 52.916664 185.20833 L 52.916664 185.20833 L 52.916664 185.20833 Q 52.916664 158.74998 26.458332 158.74998 L 26.458332 158.74998 L 26.458332 105.83333 Q 0.0 52.916664 0.0 26.458332 z" svg:height="2.9104166mm" draw:style-name="style-1029" svg:viewBox="0.0 0.0 634.99994 291.04166" svg:width="6.3499994mm" svg:x="98.95416mm" svg:y="240.50624mm"/>
          <draw:path svg:d="M 52.916664 79.37499 L 0.0 0.0 L 52.916664 26.458332 Q 105.83333 79.37499 132.29166 79.37499 L 132.29166 105.83333 L 158.74998 132.29166 Q 158.74998 132.29166 185.20833 132.29166 L 185.20833 132.29166 L 185.20833 158.74998 L 211.66666 158.74998 L 211.66666 132.29166 L 211.66666 105.83333 L 238.12498 79.37499 Q 264.5833 26.458332 264.5833 26.458332 L 264.5833 26.458332 L 264.5833 52.916664 Q 291.04166 79.37499 291.04166 105.83333 L 317.49997 105.83333 L 317.49997 105.83333 L 317.49997 132.29166 L 370.41666 132.29166 Q 423.3333 132.29166 423.3333 105.83333 Q 423.3333 79.37499 476.24997 52.916664 Q 555.625 26.458332 582.0833 26.458332 L 582.0833 26.458332 L 608.5416 26.458332 Q 634.99994 26.458332 661.4583 26.458332 Q 687.9166 26.458332 687.9166 26.458332 L 687.9166 26.458332 L 687.9166 26.458332 Q 687.9166 52.916664 608.5416 79.37499 Q 555.625 132.29166 502.7083 211.66666 Q 423.3333 317.49997 502.7083 343.9583 L 555.625 343.9583 L 555.625 343.9583 L 555.625 370.41666 L 529.1666 370.41666 L 476.24997 370.41666 L 476.24997 396.87497 L 476.24997 423.3333 L 449.79166 423.3333 L 449.79166 449.79166 L 449.79166 449.79166 L 423.3333 449.79166 L 423.3333 449.79166 L 423.3333 449.79166 L 396.87497 476.24997 L 370.41666 476.24997 L 370.41666 449.79166 L 370.41666 449.79166 L 370.41666 449.79166 L 370.41666 423.3333 L 370.41666 396.87497 L 370.41666 396.87497 L 343.9583 396.87497 Q 343.9583 396.87497 264.5833 264.5833 L 158.74998 158.74998 L 132.29166 158.74998 Q 105.83333 132.29166 52.916664 79.37499 z" svg:height="4.7625mm" draw:style-name="style-1030" svg:viewBox="0.0 0.0 687.9166 476.24997" svg:width="6.879166mm" svg:x="164.57083mm" svg:y="50.535416mm"/>
          <draw:path svg:d="M 26.458332 0.0 L 26.458332 0.0 L 26.458332 0.0 L 52.916664 0.0 L 52.916664 0.0 Q 52.916664 26.458332 52.916664 26.458332 L 79.37499 26.458332 L 211.66666 79.37499 Q 343.9583 158.74998 370.41666 185.20833 L 370.41666 211.66666 L 343.9583 211.66666 L 343.9583 211.66666 L 343.9583 238.12498 Q 343.9583 264.5833 343.9583 264.5833 L 343.9583 264.5833 L 343.9583 264.5833 Q 343.9583 291.04166 343.9583 291.04166 L 343.9583 291.04166 L 317.49997 317.49997 L 317.49997 343.9583 L 291.04166 343.9583 L 264.5833 343.9583 L 238.12498 317.49997 L 211.66666 317.49997 L 211.66666 291.04166 Q 185.20833 264.5833 185.20833 238.12498 Q 158.74998 185.20833 79.37499 132.29166 L 26.458332 105.83333 L 26.458332 79.37499 Q 26.458332 52.916664 0.0 26.458332 L 0.0 26.458332 L 26.458332 26.458332 Q 26.458332 26.458332 26.458332 0.0 z" svg:height="3.439583mm" draw:style-name="style-1031" svg:viewBox="0.0 0.0 370.41666 343.9583" svg:width="3.7041664mm" svg:x="52.122913mm" svg:y="105.56874mm"/>
          <draw:path svg:d="M 0.0 185.20833 L 0.0 0.0 L 0.0 0.0 L 26.458332 0.0 L 26.458332 26.458332 L 26.458332 79.37499 L 52.916664 79.37499 L 79.37499 79.37499 L 79.37499 105.83333 Q 105.83333 105.83333 105.83333 211.66666 L 105.83333 317.49997 L 185.20833 343.9583 Q 264.5833 396.87497 264.5833 396.87497 L 264.5833 396.87497 L 264.5833 396.87497 Q 264.5833 396.87497 211.66666 423.3333 L 158.74998 423.3333 L 105.83333 423.3333 Q 79.37499 449.79166 52.916664 449.79166 Q 26.458332 449.79166 0.0 423.3333 L 0.0 396.87497 L 0.0 185.20833 z" svg:height="4.497916mm" draw:style-name="style-1032" svg:viewBox="0.0 0.0 264.5833 449.79166" svg:width="2.6458333mm" svg:x="23.812498mm" svg:y="264.31873mm"/>
          <draw:path svg:d="M 370.41666 26.458332 L 370.41666 26.458332 L 370.41666 52.916664 Q 370.41666 79.37499 423.3333 52.916664 Q 476.24997 26.458332 502.7083 26.458332 L 502.7083 26.458332 L 502.7083 52.916664 Q 476.24997 79.37499 476.24997 105.83333 L 476.24997 105.83333 L 476.24997 105.83333 Q 476.24997 105.83333 449.79166 105.83333 L 449.79166 132.29166 L 449.79166 132.29166 Q 423.3333 132.29166 370.41666 158.74998 Q 317.49997 211.66666 291.04166 238.12498 L 264.5833 264.5833 L 264.5833 317.49997 Q 211.66666 370.41666 211.66666 396.87497 L 211.66666 423.3333 L 211.66666 423.3333 Q 211.66666 423.3333 185.20833 423.3333 L 185.20833 449.79166 L 185.20833 449.79166 Q 158.74998 449.79166 158.74998 343.9583 Q 105.83333 238.12498 105.83333 291.04166 L 79.37499 343.9583 L 52.916664 343.9583 L 26.458332 343.9583 L 0.0 343.9583 L 0.0 317.49997 L 0.0 317.49997 L 0.0 317.49997 L 26.458332 291.04166 L 52.916664 264.5833 L 52.916664 238.12498 L 52.916664 211.66666 L 26.458332 211.66666 L 26.458332 211.66666 L 26.458332 185.20833 L 26.458332 185.20833 L 26.458332 158.74998 L 26.458332 158.74998 L 52.916664 158.74998 Q 105.83333 158.74998 158.74998 52.916664 Q 211.66666 -26.458332 211.66666 0.0 Q 211.66666 52.916664 264.5833 52.916664 Q 317.49997 79.37499 317.49997 52.916664 Q 343.9583 0.0 370.41666 26.458332 z" svg:height="4.497916mm" draw:style-name="style-1033" svg:viewBox="0.0 0.0 502.7083 449.79166" svg:width="5.027083mm" svg:x="164.04166mm" svg:y="188.38332mm"/>
          <draw:path svg:d="M 185.20833 0.0 L 185.20833 0.0 L 185.20833 0.0 L 185.20833 26.458332 L 158.74998 26.458332 L 132.29166 26.458332 L 185.20833 52.916664 Q 211.66666 79.37499 238.12498 79.37499 L 238.12498 79.37499 L 211.66666 132.29166 Q 185.20833 211.66666 132.29166 211.66666 Q 79.37499 185.20833 52.916664 185.20833 L 26.458332 185.20833 L 26.458332 185.20833 L 26.458332 158.74998 L 0.0 158.74998 L 0.0 158.74998 L 0.0 132.29166 L 26.458332 105.83333 L 26.458332 79.37499 Q 26.458332 26.458332 52.916664 26.458332 L 52.916664 26.458332 L 79.37499 26.458332 Q 105.83333 26.458332 105.83333 0.0 L 105.83333 0.0 L 132.29166 0.0 Q 185.20833 -26.458332 185.20833 0.0 z" svg:height="2.1166666mm" draw:style-name="style-1034" svg:viewBox="0.0 0.0 238.12498 211.66666" svg:width="2.38125mm" svg:x="82.285416mm" svg:y="262.20206mm"/>
          <draw:path svg:d="M 52.916664 0.0 L 52.916664 0.0 L 79.37499 0.0 L 105.83333 0.0 L 158.74998 0.0 L 185.20833 0.0 L 158.74998 26.458332 Q 158.74998 52.916664 158.74998 52.916664 Q 158.74998 79.37499 132.29166 105.83333 L 132.29166 105.83333 L 105.83333 105.83333 Q 79.37499 105.83333 52.916664 105.83333 L 26.458332 105.83333 L 26.458332 105.83333 L 0.0 79.37499 L 0.0 52.916664 L 0.0 26.458332 L 26.458332 26.458332 Q 52.916664 0.0 52.916664 0.0 z" svg:height="1.0583333mm" draw:style-name="style-1035" svg:viewBox="0.0 0.0 185.20833 105.83333" svg:width="1.8520832mm" svg:x="170.92082mm" svg:y="281.51666mm"/>
          <draw:path svg:d="M 238.12498 26.458332 L 238.12498 0.0 L 291.04166 26.458332 Q 317.49997 52.916664 343.9583 26.458332 L 370.41666 26.458332 L 343.9583 132.29166 Q 343.9583 211.66666 370.41666 211.66666 Q 396.87497 158.74998 423.3333 158.74998 L 449.79166 158.74998 L 396.87497 317.49997 Q 343.9583 449.79166 317.49997 449.79166 L 317.49997 449.79166 L 317.49997 449.79166 Q 291.04166 449.79166 185.20833 423.3333 L 52.916664 423.3333 L 52.916664 423.3333 Q 26.458332 396.87497 26.458332 396.87497 L 26.458332 396.87497 L 26.458332 370.41666 Q 26.458332 343.9583 0.0 317.49997 L 0.0 317.49997 L 26.458332 317.49997 L 52.916664 317.49997 L 52.916664 264.5833 L 79.37499 238.12498 L 79.37499 211.66666 L 79.37499 185.20833 L 105.83333 185.20833 L 105.83333 158.74998 L 105.83333 158.74998 L 132.29166 158.74998 L 132.29166 105.83333 Q 132.29166 79.37499 158.74998 79.37499 L 158.74998 79.37499 L 158.74998 79.37499 L 158.74998 105.83333 L 158.74998 105.83333 Q 185.20833 105.83333 185.20833 79.37499 L 185.20833 52.916664 L 185.20833 52.916664 Q 211.66666 52.916664 238.12498 26.458332 z" svg:height="4.497916mm" draw:style-name="style-1036" svg:viewBox="0.0 0.0 449.79166 449.79166" svg:width="4.497916mm" svg:x="154.25208mm" svg:y="201.61249mm"/>
          <draw:path svg:d="M 158.74998 132.29166 L 211.66666 0.0 L 211.66666 0.0 Q 211.66666 0.0 211.66666 26.458332 L 211.66666 79.37499 L 211.66666 79.37499 Q 211.66666 105.83333 238.12498 132.29166 L 238.12498 132.29166 L 185.20833 238.12498 Q 158.74998 370.41666 132.29166 396.87497 L 132.29166 449.79166 L 105.83333 449.79166 Q 105.83333 449.79166 79.37499 449.79166 Q 52.916664 476.24997 52.916664 449.79166 L 52.916664 449.79166 L 52.916664 396.87497 Q 52.916664 370.41666 26.458332 370.41666 L 26.458332 370.41666 L 26.458332 343.9583 Q 0.0 343.9583 0.0 343.9583 L 0.0 343.9583 L 0.0 343.9583 Q 0.0 317.49997 26.458332 291.04166 L 52.916664 264.5833 L 52.916664 264.5833 L 52.916664 238.12498 L 79.37499 238.12498 Q 105.83333 238.12498 158.74998 132.29166 z" svg:height="4.497916mm" draw:style-name="style-1037" svg:viewBox="0.0 0.0 238.12498 449.79166" svg:width="2.38125mm" svg:x="163.5125mm" svg:y="176.47708mm"/>
          <draw:path svg:d="M 0.0 26.458332 L 0.0 0.0 L 52.916664 0.0 L 105.83333 0.0 L 105.83333 79.37499 Q 105.83333 132.29166 79.37499 132.29166 Q 26.458332 132.29166 26.458332 79.37499 L 0.0 26.458332 L 0.0 26.458332 z" svg:height="1.3229166mm" draw:style-name="style-1038" svg:viewBox="0.0 0.0 105.83333 132.29166" svg:width="1.0583333mm" svg:x="155.83957mm" svg:y="91.81041mm"/>
          <draw:path svg:d="M 52.916664 105.83333 L 79.37499 0.0 L 79.37499 0.0 L 79.37499 26.458332 L 105.83333 52.916664 Q 105.83333 79.37499 264.5833 132.29166 Q 449.79166 185.20833 502.7083 185.20833 L 555.625 185.20833 L 529.1666 211.66666 Q 502.7083 238.12498 529.1666 238.12498 Q 582.0833 238.12498 582.0833 264.5833 L 582.0833 264.5833 L 555.625 264.5833 Q 529.1666 291.04166 529.1666 343.9583 Q 529.1666 396.87497 449.79166 423.3333 Q 396.87497 449.79166 317.49997 449.79166 Q 264.5833 449.79166 211.66666 476.24997 L 185.20833 502.7083 L 132.29166 502.7083 L 79.37499 502.7083 L 79.37499 476.24997 L 52.916664 476.24997 L 52.916664 476.24997 L 52.916664 449.79166 L 26.458332 449.79166 L 0.0 449.79166 L 0.0 396.87497 L 0.0 370.41666 L 0.0 343.9583 L 0.0 317.49997 L 26.458332 264.5833 Q 52.916664 211.66666 52.916664 105.83333 z" svg:height="5.027083mm" draw:style-name="style-1039" svg:viewBox="0.0 0.0 582.0833 502.7083" svg:width="5.820833mm" svg:x="168.275mm" svg:y="248.9729mm"/>
          <draw:path svg:d="M 0.0 185.20833 L 0.0 0.0 L 52.916664 79.37499 Q 79.37499 132.29166 105.83333 238.12498 Q 132.29166 343.9583 185.20833 370.41666 Q 238.12498 396.87497 238.12498 423.3333 Q 185.20833 449.79166 185.20833 767.2916 Q 185.20833 1058.3333 211.66666 1084.7916 Q 238.12498 1137.7083 238.12498 1190.6249 L 238.12498 1243.5416 L 211.66666 1243.5416 L 211.66666 1243.5416 L 211.66666 1243.5416 L 185.20833 1217.0833 L 185.20833 1217.0833 L 185.20833 1190.6249 L 185.20833 1190.6249 L 185.20833 1190.6249 L 158.74998 1190.6249 L 158.74998 1190.6249 L 158.74998 1164.1666 L 132.29166 1164.1666 L 132.29166 1137.7083 L 132.29166 1111.25 L 105.83333 1084.7916 Q 79.37499 1031.875 79.37499 1084.7916 L 26.458332 1137.7083 L 26.458332 1137.7083 L 26.458332 1137.7083 L 26.458332 740.8333 Q 26.458332 343.9583 0.0 185.20833 z" svg:height="12.435416mm" draw:style-name="style-1040" svg:viewBox="0.0 0.0 238.12498 1243.5416" svg:width="2.38125mm" svg:x="22.489582mm" svg:y="32.01458mm"/>
          <draw:path svg:d="M 132.29166 105.83333 L 132.29166 105.83333 L 132.29166 264.5833 L 132.29166 423.3333 L 79.37499 608.5416 Q 52.916664 793.74994 26.458332 846.6666 L 0.0 899.5833 L 0.0 899.5833 L 0.0 899.5833 L 0.0 449.79166 L 0.0 26.458332 L 26.458332 52.916664 Q 52.916664 79.37499 52.916664 26.458332 Q 52.916664 0.0 79.37499 0.0 Q 105.83333 0.0 105.83333 52.916664 Q 105.83333 105.83333 132.29166 105.83333 z" svg:height="8.995832mm" draw:style-name="style-1041" svg:viewBox="0.0 0.0 132.29166 899.5833" svg:width="1.3229166mm" svg:x="23.283333mm" svg:y="173.83124mm"/>
          <draw:path svg:d="M 26.458332 26.458332 L 26.458332 0.0 L 52.916664 0.0 L 79.37499 0.0 L 105.83333 26.458332 L 158.74998 52.916664 L 158.74998 52.916664 L 158.74998 52.916664 L 185.20833 52.916664 L 185.20833 52.916664 L 185.20833 79.37499 L 211.66666 79.37499 L 211.66666 79.37499 L 211.66666 105.83333 L 211.66666 105.83333 L 211.66666 105.83333 L 396.87497 238.12498 Q 582.0833 370.41666 582.0833 396.87497 L 582.0833 423.3333 L 555.625 423.3333 Q 529.1666 423.3333 476.24997 370.41666 Q 423.3333 343.9583 423.3333 423.3333 L 449.79166 502.7083 L 423.3333 502.7083 L 423.3333 502.7083 L 423.3333 476.24997 L 423.3333 476.24997 L 396.87497 476.24997 L 396.87497 476.24997 L 396.87497 476.24997 Q 370.41666 449.79166 264.5833 343.9583 L 158.74998 211.66666 L 158.74998 211.66666 L 158.74998 211.66666 L 132.29166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79.37499 L 0.0 52.916664 L 0.0 52.916664 L 0.0 52.916664 L 0.0 26.458332 L 0.0 26.458332 L 26.458332 26.458332 z" svg:height="5.027083mm" draw:style-name="style-1042" svg:viewBox="0.0 0.0 582.0833 502.7083" svg:width="5.820833mm" svg:x="158.22083mm" svg:y="46.0375mm"/>
          <draw:path svg:d="M 52.916664 26.458332 L 52.916664 0.0 L 52.916664 0.0 Q 79.37499 0.0 79.37499 0.0 L 79.37499 26.458332 L 79.37499 26.458332 L 105.83333 26.458332 L 105.83333 26.458332 Q 105.83333 26.458332 132.29166 52.916664 L 132.29166 52.916664 L 132.29166 79.37499 Q 132.29166 79.37499 158.74998 132.29166 L 185.20833 211.66666 L 185.20833 238.12498 L 185.20833 264.5833 L 185.20833 264.5833 Q 158.74998 238.12498 132.29166 211.66666 L 79.37499 158.74998 L 79.37499 158.74998 Q 52.916664 132.29166 26.458332 105.83333 L 0.0 79.37499 L 26.458332 79.37499 Q 52.916664 79.37499 52.916664 26.458332 z" svg:height="2.6458333mm" draw:style-name="style-1043" svg:viewBox="0.0 0.0 185.20833 264.5833" svg:width="1.8520832mm" svg:x="123.56041mm" svg:y="65.35208mm"/>
          <draw:path svg:d="M 4312.708 0.0 L 5238.7495 0.0 L 5318.1245 26.458332 Q 5371.0415 79.37499 5371.0415 52.916664 Q 5371.0415 52.916664 5397.4995 52.916664 L 5397.4995 79.37499 L 5397.4995 79.37499 L 5423.958 79.37499 L 5423.958 79.37499 L 5423.958 79.37499 L 5423.958 105.83333 L 5423.958 105.83333 L 5556.2495 132.29166 Q 5662.083 185.20833 5820.833 185.20833 Q 5953.1245 211.66666 5979.583 185.20833 Q 5979.583 158.74998 6006.0415 158.74998 Q 6032.4995 185.20833 6032.4995 185.20833 L 6032.4995 185.20833 L 6032.4995 185.20833 L 6032.4995 211.66666 L 6058.958 211.66666 L 6058.958 211.66666 L 6058.958 211.66666 Q 6058.958 238.12498 6006.0415 238.12498 Q 5979.583 238.12498 5900.208 291.04166 Q 5820.833 343.9583 5741.458 317.49997 Q 5662.083 291.04166 5662.083 370.41666 Q 5662.083 423.3333 5635.6245 423.3333 Q 5582.708 449.79166 5556.2495 423.3333 Q 5529.7915 396.87497 5503.333 423.3333 Q 5450.4165 449.79166 5476.8745 555.625 Q 5476.8745 634.99994 5450.4165 661.4583 Q 5423.958 714.37494 5423.958 714.37494 Q 5450.4165 740.8333 5423.958 820.2083 L 5371.0415 873.12494 L 5371.0415 873.12494 Q 5371.0415 873.12494 5318.1245 873.12494 Q 5265.208 873.12494 5238.7495 873.12494 Q 5212.2915 899.5833 5212.2915 873.12494 Q 5185.833 820.2083 5185.833 846.6666 Q 5159.3745 873.12494 5159.3745 873.12494 Q 5132.9165 899.5833 5132.9165 873.12494 Q 5132.9165 846.6666 5106.458 873.12494 Q 5106.458 873.12494 5053.5415 873.12494 Q 5027.083 899.5833 5027.083 873.12494 Q 5000.6245 846.6666 5000.6245 846.6666 Q 4947.708 846.6666 4894.7915 846.6666 L 4841.8745 873.12494 L 4868.333 873.12494 Q 4894.7915 873.12494 4894.7915 952.49994 Q 4894.7915 1031.875 4868.333 1031.875 Q 4841.8745 1031.875 4788.958 1111.25 L 4736.0415 1164.1666 L 4762.4995 1190.6249 Q 4788.958 1190.6249 4894.7915 1190.6249 Q 5000.6245 1164.1666 4947.708 1190.6249 Q 4894.7915 1243.5416 4868.333 1269.9999 L 4841.8745 1296.4583 L 4841.8745 1322.9166 L 4841.8745 1349.3749 L 4815.4165 1349.3749 L 4815.4165 1349.3749 L 4815.4165 1322.9166 L 4788.958 1322.9166 L 4788.958 1322.9166 L 4788.958 1349.3749 L 4788.958 1349.3749 L 4788.958 1349.3749 L 4762.4995 1349.3749 Q 4762.4995 1349.3749 4736.0415 1322.9166 L 4709.583 1322.9166 L 4709.583 1296.4583 L 4709.583 1269.9999 L 4683.1245 1269.9999 L 4656.6665 1269.9999 L 4656.6665 1296.4583 L 4630.208 1322.9166 L 4630.208 1349.3749 L 4630.208 1375.8333 L 4683.1245 1402.2916 Q 4736.0415 1402.2916 4736.0415 1402.2916 L 4736.0415 1402.2916 L 4736.0415 1428.7499 L 4736.0415 1428.7499 L 4762.4995 1428.7499 L 4762.4995 1455.2083 L 4736.0415 1455.2083 L 4709.583 1455.2083 L 4709.583 1481.6666 L 4683.1245 1481.6666 L 4683.1245 1481.6666 L 4683.1245 1481.6666 L 4683.1245 1481.6666 L 4656.6665 1455.2083 L 4656.6665 1455.2083 L 4656.6665 1455.2083 L 4630.208 1455.2083 L 4577.2915 1455.2083 L 4577.2915 1428.7499 Q 4577.2915 1402.2916 4603.75 1375.8333 L 4603.75 1349.3749 L 4577.2915 1349.3749 Q 4550.833 1349.3749 4550.833 1322.9166 L 4524.375 1296.4583 L 4524.375 1349.3749 Q 4524.375 1375.8333 4497.9165 1375.8333 L 4471.458 1402.2916 L 4418.5415 1402.2916 L 4365.625 1402.2916 L 4365.625 1375.8333 L 4365.625 1349.3749 L 4392.083 1349.3749 L 4392.083 1349.3749 L 4418.5415 1322.9166 Q 4471.458 1322.9166 4471.458 1296.4583 L 4471.458 1269.9999 L 4471.458 1243.5416 L 4471.458 1243.5416 L 4471.458 1243.5416 L 4471.458 1243.5416 L 4471.458 1217.0833 L 4471.458 1217.0833 L 4445.0 1217.0833 L 4445.0 1243.5416 L 4445.0 1243.5416 L 4418.5415 1243.5416 L 4418.5415 1243.5416 L 4418.5415 1243.5416 L 4418.5415 1217.0833 L 4418.5415 1217.0833 L 4392.083 1217.0833 L 4392.083 1243.5416 L 4392.083 1243.5416 L 4365.625 1243.5416 L 4365.625 1243.5416 L 4365.625 1243.5416 L 4339.1665 1269.9999 Q 4312.708 1296.4583 4286.25 1296.4583 Q 4259.7915 1296.4583 4259.7915 1269.9999 Q 4259.7915 1243.5416 4259.7915 1243.5416 Q 4233.333 1217.0833 4233.333 1243.5416 Q 4233.333 1296.4583 4153.958 1296.4583 Q 4074.583 1269.9999 4021.6665 1322.9166 Q 3968.7498 1402.2916 3889.3748 1402.2916 Q 3809.9998 1402.2916 3783.5415 1375.8333 L 3783.5415 1349.3749 L 3783.5415 1322.9166 L 3783.5415 1322.9166 L 3757.0833 1322.9166 L 3757.0833 1296.4583 L 3757.0833 1296.4583 L 3730.6248 1296.4583 L 3730.6248 1296.4583 L 3730.6248 1296.4583 L 3730.6248 1322.9166 L 3730.6248 1322.9166 L 3704.1665 1349.3749 L 3704.1665 1375.8333 L 3730.6248 1375.8333 L 3783.5415 1375.8333 L 3783.5415 1402.2916 Q 3783.5415 1428.7499 3757.0833 1428.7499 Q 3757.0833 1402.2916 3730.6248 1428.7499 Q 3730.6248 1455.2083 3704.1665 1455.2083 Q 3677.7083 1481.6666 3677.7083 1508.1249 Q 3704.1665 1508.1249 3704.1665 1534.5833 Q 3730.6248 1561.0416 3730.6248 1561.0416 L 3730.6248 1534.5833 L 3757.0833 1534.5833 L 3757.0833 1561.0416 L 3757.0833 1561.0416 L 3783.5415 1561.0416 L 3783.5415 1561.0416 L 3783.5415 1561.0416 L 3730.6248 1587.4999 L 3704.1665 1613.9583 L 3677.7083 1613.9583 Q 3651.2498 1613.9583 3651.2498 1587.4999 L 3677.7083 1587.4999 L 3677.7083 1561.0416 Q 3677.7083 1561.0416 3624.7915 1561.0416 Q 3598.3333 1561.0416 3466.0415 1613.9583 Q 3307.2915 1666.8749 3307.2915 1613.9583 Q 3307.2915 1561.0416 3227.9165 1534.5833 Q 3122.0833 1508.1249 3122.0833 1508.1249 Q 3095.6248 1481.6666 3095.6248 1481.6666 Q 3069.1665 1455.2083 2989.7915 1428.7499 Q 2883.9583 1402.2916 2804.5833 1402.2916 Q 2725.2083 1402.2916 2619.3748 1428.7499 Q 2539.9998 1455.2083 2539.9998 1481.6666 Q 2539.9998 1508.1249 2487.0833 1508.1249 Q 2434.1665 1508.1249 2381.2498 1561.0416 L 2354.7915 1613.9583 L 2328.3333 1613.9583 L 2328.3333 1613.9583 L 2275.4165 1587.4999 L 2222.5 1587.4999 L 2222.5 1561.0416 Q 2196.0415 1534.5833 2196.0415 1508.1249 Q 2196.0415 1508.1249 2196.0415 1455.2083 Q 2196.0415 1428.7499 2196.0415 1375.8333 Q 2169.5833 1322.9166 2143.125 1322.9166 Q 2090.2083 1322.9166 2090.2083 1296.4583 Q 2090.2083 1269.9999 2037.2915 1269.9999 Q 1984.3749 1269.9999 1984.3749 1243.5416 Q 1984.3749 1217.0833 2010.8333 1217.0833 Q 2037.2915 1243.5416 2037.2915 1217.0833 Q 2037.2915 1190.6249 1984.3749 1190.6249 Q 1904.9999 1164.1666 1904.9999 1190.6249 Q 1878.5416 1217.0833 1852.0833 1190.6249 Q 1825.6249 1190.6249 1746.2499 1190.6249 Q 1666.8749 1190.6249 1666.8749 1084.7916 L 1640.4166 1005.4166 L 1587.4999 1005.4166 L 1534.5833 1005.4166 L 1534.5833 1031.875 Q 1508.1249 1058.3333 1508.1249 1084.7916 Q 1481.6666 1084.7916 1481.6666 1137.7083 L 1481.6666 1190.6249 L 1455.2083 1190.6249 L 1402.2916 1190.6249 L 1402.2916 1164.1666 L 1402.2916 1164.1666 L 1375.8333 1164.1666 Q 1375.8333 1137.7083 1375.8333 1111.25 Q 1402.2916 1084.7916 1349.3749 1031.875 Q 1296.4583 978.95825 1269.9999 978.95825 Q 1243.5416 978.95825 1243.5416 1005.4166 Q 1243.5416 1031.875 1217.0833 1031.875 Q 1190.6249 1031.875 1190.6249 1005.4166 Q 1190.6249 978.95825 1164.1666 978.95825 Q 1137.7083 978.95825 1137.7083 978.95825 Q 1111.25 1005.4166 1084.7916 1005.4166 Q 1058.3333 1005.4166 1058.3333 978.95825 Q 1031.875 952.49994 1005.4166 978.95825 Q 952.49994 978.95825 952.49994 1031.875 Q 926.0416 1058.3333 873.12494 1058.3333 L 820.2083 1058.3333 L 820.2083 1031.875 Q 820.2083 1031.875 740.8333 1031.875 Q 687.9166 1005.4166 661.4583 873.12494 Q 661.4583 740.8333 608.5416 740.8333 Q 582.0833 767.2916 555.625 740.8333 L 502.7083 714.37494 L 502.7083 714.37494 L 502.7083 714.37494 L 476.24997 714.37494 Q 476.24997 714.37494 449.79166 687.9166 L 449.79166 661.4583 L 423.3333 661.4583 L 396.87497 661.4583 L 396.87497 687.9166 L 396.87497 687.9166 L 370.41666 687.9166 L 370.41666 661.4583 L 343.9583 661.4583 L 317.49997 661.4583 L 343.9583 714.37494 Q 343.9583 793.74994 370.41666 820.2083 L 370.41666 846.6666 L 343.9583 846.6666 L 317.49997 846.6666 L 317.49997 820.2083 L 317.49997 767.2916 L 291.04166 767.2916 Q 264.5833 767.2916 211.66666 740.8333 L 158.74998 714.37494 L 158.74998 740.8333 L 132.29166 740.8333 L 132.29166 740.8333 L 132.29166 767.2916 L 132.29166 767.2916 L 132.29166 767.2916 L 105.83333 767.2916 L 105.83333 767.2916 L 105.83333 740.8333 L 79.37499 740.8333 L 79.37499 740.8333 L 79.37499 714.37494 L 79.37499 714.37494 L 79.37499 714.37494 L 105.83333 714.37494 L 105.83333 714.37494 L 79.37499 687.9166 L 52.916664 687.9166 L 52.916664 661.4583 L 26.458332 608.5416 L 26.458332 608.5416 L 26.458332 608.5416 L 26.458332 582.0833 L 26.458332 582.0833 L 0.0 582.0833 L 0.0 555.625 L 0.0 555.625 L 26.458332 555.625 L 26.458332 555.625 L 26.458332 529.1666 L 52.916664 529.1666 Q 79.37499 529.1666 79.37499 502.7083 Q 79.37499 476.24997 105.83333 502.7083 Q 132.29166 502.7083 132.29166 502.7083 Q 158.74998 529.1666 158.74998 423.3333 Q 158.74998 343.9583 185.20833 317.49997 Q 211.66666 317.49997 238.12498 291.04166 Q 238.12498 291.04166 343.9583 291.04166 Q 423.3333 291.04166 423.3333 238.12498 Q 423.3333 211.66666 502.7083 264.5833 Q 608.5416 291.04166 661.4583 291.04166 Q 687.9166 291.04166 740.8333 291.04166 Q 793.74994 291.04166 820.2083 264.5833 Q 820.2083 238.12498 926.0416 238.12498 Q 1031.875 238.12498 1111.25 185.20833 Q 1190.6249 132.29166 1269.9999 132.29166 Q 1349.3749 132.29166 1349.3749 105.83333 Q 1349.3749 79.37499 1375.8333 79.37499 L 1375.8333 52.916664 L 2354.7915 26.458332 Q 3360.2083 26.458332 4312.708 0.0 z M 238.12498 714.37494 Q 238.12498 714.37494 238.12498 687.9166 Q 238.12498 687.9166 238.12498 714.37494 Q 238.12498 714.37494 238.12498 714.37494 z M 3889.3748 1349.3749 Q 3889.3748 1322.9166 3915.833 1349.3749 Q 3942.2915 1349.3749 3915.833 1349.3749 Q 3889.3748 1375.8333 3889.3748 1349.3749 z M 4630.208 1402.2916 L 4630.208 1402.2916 L 4630.208 1402.2916 Q 4630.208 1402.2916 4630.208 1402.2916 Q 4630.208 1428.7499 4630.208 1428.7499 L 4630.208 1428.7499 L 4630.208 1402.2916 z M 2381.2498 1455.2083 Q 2381.2498 1455.2083 2381.2498 1428.7499 Q 2407.7083 1428.7499 2407.7083 1455.2083 Q 2407.7083 1455.2083 2381.2498 1455.2083 z" svg:height="16.139582mm" draw:style-name="style-1044" svg:viewBox="0.0 0.0 6058.958 1613.9583" svg:width="60.58958mm" svg:x="124.08958mm" svg:y="13.49375mm"/>
          <draw:path svg:d="M 317.49997 0.0 L 317.49997 0.0 L 343.9583 0.0 Q 370.41666 0.0 370.41666 26.458332 Q 370.41666 52.916664 423.3333 79.37499 Q 476.24997 105.83333 502.7083 79.37499 Q 502.7083 52.916664 529.1666 79.37499 Q 582.0833 79.37499 582.0833 105.83333 L 608.5416 105.83333 L 582.0833 132.29166 Q 582.0833 185.20833 555.625 185.20833 L 555.625 211.66666 L 555.625 211.66666 Q 529.1666 211.66666 529.1666 238.12498 L 529.1666 238.12498 L 529.1666 238.12498 Q 529.1666 238.12498 317.49997 238.12498 L 105.83333 238.12498 L 105.83333 238.12498 Q 79.37499 238.12498 52.916664 211.66666 L 26.458332 185.20833 L 26.458332 185.20833 Q 0.0 185.20833 0.0 185.20833 L 0.0 185.20833 L 0.0 185.20833 L 0.0 158.74998 L 26.458332 158.74998 L 26.458332 132.29166 L 105.83333 132.29166 L 185.20833 132.29166 L 185.20833 105.83333 Q 158.74998 79.37499 158.74998 79.37499 L 158.74998 52.916664 L 238.12498 26.458332 Q 317.49997 26.458332 317.49997 0.0 z" svg:height="2.38125mm" draw:style-name="style-1045" svg:viewBox="0.0 0.0 608.5416 238.12498" svg:width="6.0854163mm" svg:x="80.962494mm" svg:y="203.99374mm"/>
          <draw:path svg:d="M 158.74998 0.0 L 185.20833 0.0 L 158.74998 52.916664 Q 132.29166 79.37499 105.83333 105.83333 Q 79.37499 105.83333 52.916664 158.74998 Q 26.458332 211.66666 26.458332 238.12498 L 26.458332 238.12498 L 26.458332 238.12498 L 0.0 238.12498 L 0.0 185.20833 Q 26.458332 158.74998 26.458332 132.29166 L 52.916664 105.83333 L 52.916664 79.37499 Q 79.37499 79.37499 79.37499 52.916664 L 105.83333 26.458332 L 132.29166 26.458332 Q 132.29166 26.458332 158.74998 0.0 z" svg:height="2.38125mm" draw:style-name="style-1046" svg:viewBox="0.0 0.0 185.20833 238.12498" svg:width="1.8520832mm" svg:x="128.3229mm" svg:y="227.80624mm"/>
          <draw:path svg:d="M 79.37499 26.458332 L 79.37499 26.458332 L 158.74998 0.0 L 238.12498 0.0 L 238.12498 0.0 Q 264.5833 26.458332 291.04166 26.458332 L 291.04166 26.458332 L 291.04166 26.458332 Q 291.04166 26.458332 158.74998 79.37499 L 26.458332 105.83333 L 26.458332 105.83333 L 0.0 105.83333 L 26.458332 79.37499 Q 26.458332 26.458332 26.458332 26.458332 L 52.916664 26.458332 L 52.916664 26.458332 L 79.37499 26.458332 L 79.37499 26.458332 z" svg:height="1.0583333mm" draw:style-name="style-1047" svg:viewBox="0.0 0.0 291.04166 105.83333" svg:width="2.9104166mm" svg:x="172.7729mm" svg:y="63.235413mm"/>
          <draw:path svg:d="M 26.458332 26.458332 L 26.458332 0.0 L 52.916664 26.458332 Q 79.37499 52.916664 132.29166 52.916664 L 158.74998 52.916664 L 158.74998 105.83333 Q 185.20833 132.29166 185.20833 132.29166 L 185.20833 132.29166 L 185.20833 158.74998 Q 185.20833 185.20833 158.74998 211.66666 L 132.29166 238.12498 L 132.29166 238.12498 Q 105.83333 264.5833 105.83333 264.5833 L 105.83333 264.5833 L 79.37499 264.5833 Q 79.37499 264.5833 26.458332 211.66666 L 0.0 158.74998 L 0.0 132.29166 L 26.458332 105.83333 L 26.458332 105.83333 L 26.458332 79.37499 L 0.0 79.37499 L 0.0 52.916664 L 0.0 52.916664 L 26.458332 52.916664 L 26.458332 26.458332 z" svg:height="2.6458333mm" draw:style-name="style-1048" svg:viewBox="0.0 0.0 185.20833 264.5833" svg:width="1.8520832mm" svg:x="166.42291mm" svg:y="61.9125mm"/>
          <draw:path svg:d="M 211.66666 132.29166 L 211.66666 185.20833 L 185.20833 185.20833 Q 185.20833 185.20833 185.20833 211.66666 L 185.20833 211.66666 L 185.20833 211.66666 Q 158.74998 238.12498 158.74998 238.12498 L 158.74998 238.12498 L 132.29166 238.12498 Q 132.29166 238.12498 132.29166 264.5833 L 132.29166 264.5833 L 132.29166 291.04166 Q 132.29166 291.04166 105.83333 291.04166 L 105.83333 291.04166 L 79.37499 291.04166 L 79.37499 291.04166 L 79.37499 264.5833 Q 105.83333 238.12498 105.83333 211.66666 L 132.29166 211.66666 L 132.29166 211.66666 Q 132.29166 185.20833 132.29166 132.29166 Q 132.29166 52.916664 105.83333 52.916664 L 79.37499 52.916664 L 26.458332 52.916664 L 0.0 52.916664 L 26.458332 26.458332 Q 26.458332 26.458332 26.458332 0.0 L 52.916664 0.0 L 132.29166 0.0 Q 185.20833 26.458332 211.66666 52.916664 Q 238.12498 105.83333 211.66666 132.29166 z" svg:height="2.9104166mm" draw:style-name="style-1049" svg:viewBox="0.0 0.0 211.66666 291.04166" svg:width="2.1166666mm" svg:x="161.66042mm" svg:y="57.94375mm"/>
          <draw:path svg:d="M 0.0 26.458332 Q 26.458332 -26.458332 79.37499 0.0 Q 105.83333 26.458332 158.74998 79.37499 Q 185.20833 132.29166 79.37499 79.37499 Q -26.458332 26.458332 0.0 26.458332 z" svg:height="0.7937499mm" draw:style-name="style-1050" svg:viewBox="0.0 0.0 158.74998 79.37499" svg:width="1.5874999mm" svg:x="77.25833mm" svg:y="161.13124mm"/>
          <draw:path svg:d="M 317.49997 0.0 L 343.9583 0.0 L 264.5833 79.37499 Q 185.20833 158.74998 158.74998 158.74998 L 132.29166 158.74998 L 105.83333 185.20833 L 52.916664 211.66666 L 52.916664 211.66666 L 52.916664 211.66666 L 26.458332 211.66666 L 0.0 211.66666 L 0.0 211.66666 Q 0.0 185.20833 79.37499 158.74998 L 132.29166 105.83333 L 211.66666 52.916664 Q 291.04166 0.0 317.49997 0.0 z" svg:height="2.1166666mm" draw:style-name="style-1051" svg:viewBox="0.0 0.0 343.9583 211.66666" svg:width="3.439583mm" svg:x="78.316666mm" svg:y="154.51666mm"/>
          <draw:path svg:d="M 291.04166 0.0 L 317.49997 0.0 L 238.12498 317.49997 Q 185.20833 608.5416 158.74998 661.4583 L 158.74998 714.37494 L 132.29166 767.2916 Q 105.83333 793.74994 79.37499 820.2083 L 79.37499 820.2083 L 79.37499 793.74994 L 79.37499 767.2916 L 52.916664 767.2916 Q 26.458332 793.74994 26.458332 793.74994 L 0.0 793.74994 L 0.0 767.2916 Q 26.458332 740.8333 79.37499 476.24997 L 158.74998 185.20833 L 158.74998 185.20833 Q 185.20833 185.20833 211.66666 105.83333 L 238.12498 52.916664 L 264.5833 0.0 Q 291.04166 -26.458332 291.04166 0.0 z" svg:height="8.202083mm" draw:style-name="style-1052" svg:viewBox="0.0 0.0 317.49997 820.2083" svg:width="3.1749997mm" svg:x="105.03958mm" svg:y="158.22083mm"/>
          <draw:path svg:d="M 370.41666 0.0 L 370.41666 0.0 L 396.87497 52.916664 Q 423.3333 132.29166 423.3333 370.41666 L 423.3333 634.99994 L 396.87497 634.99994 Q 370.41666 634.99994 317.49997 634.99994 Q 291.04166 634.99994 291.04166 634.99994 Q 291.04166 582.0833 264.5833 555.625 Q 264.5833 502.7083 211.66666 502.7083 L 158.74998 502.7083 L 158.74998 502.7083 Q 132.29166 529.1666 132.29166 529.1666 L 132.29166 529.1666 L 105.83333 529.1666 Q 105.83333 529.1666 79.37499 502.7083 Q 52.916664 502.7083 52.916664 476.24997 L 52.916664 423.3333 L 52.916664 423.3333 Q 52.916664 423.3333 79.37499 396.87497 L 79.37499 370.41666 L 79.37499 370.41666 Q 105.83333 370.41666 79.37499 317.49997 L 79.37499 291.04166 L 79.37499 264.5833 Q 52.916664 264.5833 79.37499 264.5833 Q 105.83333 238.12498 105.83333 211.66666 L 79.37499 158.74998 L 79.37499 158.74998 L 52.916664 158.74998 L 52.916664 158.74998 L 52.916664 158.74998 L 52.916664 158.74998 L 52.916664 158.74998 L 26.458332 132.29166 L 0.0 132.29166 L 0.0 105.83333 L 0.0 79.37499 L 26.458332 52.916664 L 26.458332 52.916664 L 26.458332 52.916664 L 52.916664 52.916664 L 52.916664 79.37499 L 52.916664 105.83333 L 79.37499 105.83333 L 105.83333 105.83333 L 132.29166 79.37499 L 158.74998 79.37499 L 158.74998 105.83333 L 158.74998 132.29166 L 211.66666 132.29166 L 238.12498 158.74998 L 264.5833 158.74998 L 291.04166 158.74998 L 291.04166 132.29166 L 317.49997 105.83333 L 317.49997 105.83333 Q 317.49997 79.37499 317.49997 52.916664 L 317.49997 26.458332 L 317.49997 26.458332 L 343.9583 26.458332 L 343.9583 26.458332 Q 343.9583 0.0 370.41666 0.0 z" svg:height="6.3499994mm" draw:style-name="style-1053" svg:viewBox="0.0 0.0 423.3333 634.99994" svg:width="4.233333mm" svg:x="183.09166mm" svg:y="114.299995mm"/>
          <draw:path svg:d="M 79.37499 132.29166 L 0.0 0.0 L 26.458332 0.0 L 26.458332 0.0 L 26.458332 0.0 Q 26.458332 0.0 52.916664 26.458332 L 52.916664 26.458332 L 132.29166 105.83333 Q 185.20833 185.20833 185.20833 185.20833 L 185.20833 185.20833 L 211.66666 185.20833 Q 211.66666 185.20833 238.12498 211.66666 L 264.5833 211.66666 L 264.5833 211.66666 Q 264.5833 238.12498 291.04166 238.12498 L 291.04166 238.12498 L 396.87497 343.9583 Q 476.24997 449.79166 502.7083 449.79166 Q 529.1666 449.79166 529.1666 476.24997 L 529.1666 502.7083 L 502.7083 502.7083 L 476.24997 502.7083 L 476.24997 476.24997 L 449.79166 476.24997 L 449.79166 476.24997 L 449.79166 449.79166 L 343.9583 449.79166 Q 238.12498 449.79166 211.66666 343.9583 Q 185.20833 238.12498 79.37499 132.29166 z" svg:height="5.027083mm" draw:style-name="style-1054" svg:viewBox="0.0 0.0 529.1666 502.7083" svg:width="5.2916665mm" svg:x="107.15624mm" svg:y="75.93541mm"/>
          <draw:path svg:d="M 820.2083 52.916664 L 820.2083 0.0 L 899.5833 211.66666 Q 952.49994 449.79166 952.49994 555.625 Q 952.49994 661.4583 926.0416 661.4583 L 926.0416 661.4583 L 899.5833 661.4583 Q 873.12494 687.9166 846.6666 687.9166 Q 793.74994 687.9166 740.8333 793.74994 L 661.4583 899.5833 L 634.99994 1005.4166 Q 634.99994 1084.7916 608.5416 1111.25 L 582.0833 1137.7083 L 582.0833 1137.7083 L 582.0833 1164.1666 L 555.625 1164.1666 L 529.1666 1164.1666 L 476.24997 1190.6249 L 396.87497 1190.6249 L 370.41666 1190.6249 L 370.41666 1164.1666 L 343.9583 1164.1666 L 317.49997 1164.1666 L 317.49997 1137.7083 L 317.49997 1111.25 L 291.04166 1111.25 L 291.04166 1111.25 L 264.5833 1084.7916 L 238.12498 1084.7916 L 238.12498 1058.3333 Q 211.66666 1005.4166 185.20833 926.0416 L 158.74998 846.6666 L 158.74998 793.74994 Q 158.74998 740.8333 132.29166 740.8333 L 132.29166 740.8333 L 132.29166 740.8333 Q 105.83333 714.37494 105.83333 714.37494 L 105.83333 714.37494 L 105.83333 687.9166 Q 105.83333 687.9166 79.37499 661.4583 L 52.916664 634.99994 L 52.916664 634.99994 L 52.916664 634.99994 L 52.916664 608.5416 L 52.916664 608.5416 L 26.458332 582.0833 L 0.0 555.625 L 0.0 555.625 L 0.0 529.1666 L 0.0 529.1666 L 0.0 529.1666 L 52.916664 529.1666 L 79.37499 529.1666 L 79.37499 502.7083 L 105.83333 502.7083 L 105.83333 502.7083 L 105.83333 476.24997 L 132.29166 476.24997 L 158.74998 476.24997 L 185.20833 476.24997 L 211.66666 476.24997 L 211.66666 476.24997 L 211.66666 476.24997 L 238.12498 476.24997 Q 264.5833 502.7083 264.5833 529.1666 L 264.5833 555.625 L 291.04166 555.625 Q 291.04166 582.0833 291.04166 582.0833 L 317.49997 582.0833 L 317.49997 582.0833 L 317.49997 582.0833 L 317.49997 555.625 L 317.49997 555.625 L 370.41666 476.24997 Q 423.3333 423.3333 449.79166 370.41666 Q 449.79166 343.9583 529.1666 343.9583 Q 582.0833 343.9583 608.5416 370.41666 Q 634.99994 370.41666 661.4583 370.41666 Q 687.9166 343.9583 714.37494 317.49997 Q 740.8333 264.5833 740.8333 211.66666 Q 740.8333 158.74998 767.2916 132.29166 Q 793.74994 105.83333 793.74994 105.83333 Q 793.74994 105.83333 820.2083 52.916664 z" svg:height="11.906249mm" draw:style-name="style-1055" svg:viewBox="0.0 0.0 952.49994 1190.6249" svg:width="9.525mm" svg:x="110.06666mm" svg:y="90.487495mm"/>
          <draw:path svg:d="M 634.99994 79.37499 L 661.4583 158.74998 L 661.4583 132.29166 L 661.4583 105.83333 L 714.37494 105.83333 L 740.8333 105.83333 L 740.8333 132.29166 L 767.2916 158.74998 L 767.2916 291.04166 Q 820.2083 423.3333 820.2083 529.1666 L 820.2083 661.4583 L 820.2083 740.8333 L 820.2083 793.74994 L 846.6666 793.74994 L 846.6666 793.74994 L 846.6666 820.2083 L 873.12494 820.2083 L 899.5833 1005.4166 Q 926.0416 1164.1666 926.0416 1217.0833 Q 926.0416 1296.4583 952.49994 1322.9166 Q 978.95825 1322.9166 926.0416 1428.7499 Q 899.5833 1534.5833 873.12494 1561.0416 L 873.12494 1561.0416 L 873.12494 1561.0416 Q 873.12494 1587.4999 873.12494 1587.4999 L 846.6666 1587.4999 L 846.6666 1587.4999 Q 846.6666 1587.4999 820.2083 1613.9583 L 793.74994 1613.9583 L 793.74994 1587.4999 Q 820.2083 1561.0416 820.2083 1508.1249 Q 873.12494 1455.2083 820.2083 1455.2083 Q 793.74994 1428.7499 767.2916 1481.6666 Q 767.2916 1508.1249 687.9166 1481.6666 Q 608.5416 1481.6666 608.5416 1508.1249 Q 608.5416 1534.5833 502.7083 1508.1249 Q 423.3333 1481.6666 370.41666 1375.8333 Q 317.49997 1269.9999 185.20833 1217.0833 Q 79.37499 1190.6249 79.37499 1164.1666 Q 79.37499 1137.7083 52.916664 1137.7083 L 26.458332 1137.7083 L 26.458332 1137.7083 L 0.0 1137.7083 L 0.0 978.95825 L 0.0 820.2083 L 0.0 793.74994 Q 26.458332 740.8333 26.458332 582.0833 L 79.37499 449.79166 L 79.37499 370.41666 L 79.37499 291.04166 L 105.83333 291.04166 L 105.83333 291.04166 L 105.83333 423.3333 L 132.29166 555.625 L 132.29166 582.0833 L 132.29166 608.5416 L 185.20833 608.5416 L 238.12498 634.99994 L 238.12498 634.99994 L 238.12498 634.99994 L 264.5833 634.99994 L 264.5833 634.99994 L 291.04166 634.99994 L 291.04166 634.99994 L 291.04166 634.99994 L 291.04166 634.99994 L 317.49997 608.5416 L 343.9583 582.0833 L 343.9583 582.0833 L 343.9583 582.0833 L 370.41666 555.625 L 396.87497 529.1666 L 396.87497 529.1666 L 396.87497 529.1666 L 396.87497 476.24997 Q 396.87497 449.79166 423.3333 343.9583 Q 449.79166 238.12498 476.24997 211.66666 Q 529.1666 211.66666 529.1666 185.20833 L 555.625 158.74998 L 555.625 158.74998 L 555.625 158.74998 L 555.625 132.29166 L 555.625 132.29166 L 582.0833 79.37499 Q 582.0833 0.0 608.5416 0.0 Q 634.99994 0.0 634.99994 79.37499 z" svg:height="16.139582mm" draw:style-name="style-1056" svg:viewBox="0.0 0.0 952.49994 1613.9583" svg:width="9.525mm" svg:x="24.606249mm" svg:y="166.68748mm"/>
          <draw:path svg:d="M 291.04166 0.0 L 317.49997 0.0 L 317.49997 26.458332 L 317.49997 26.458332 L 317.49997 26.458332 L 317.49997 52.916664 L 317.49997 132.29166 L 317.49997 238.12498 L 291.04166 264.5833 Q 264.5833 291.04166 264.5833 291.04166 L 264.5833 317.49997 L 264.5833 343.9583 L 264.5833 343.9583 L 264.5833 343.9583 Q 264.5833 343.9583 238.12498 370.41666 Q 211.66666 396.87497 185.20833 396.87497 L 132.29166 423.3333 L 132.29166 423.3333 Q 132.29166 449.79166 105.83333 449.79166 L 105.83333 449.79166 L 79.37499 502.7083 Q 52.916664 529.1666 52.916664 529.1666 L 52.916664 529.1666 L 52.916664 529.1666 Q 52.916664 555.625 26.458332 555.625 L 0.0 555.625 L 0.0 529.1666 Q 0.0 502.7083 26.458332 476.24997 L 52.916664 449.79166 L 52.916664 449.79166 Q 52.916664 449.79166 105.83333 291.04166 L 158.74998 158.74998 L 158.74998 132.29166 Q 158.74998 105.83333 185.20833 105.83333 L 211.66666 105.83333 L 211.66666 105.83333 Q 211.66666 132.29166 211.66666 132.29166 Q 238.12498 132.29166 264.5833 52.916664 Q 264.5833 0.0 291.04166 0.0 z" svg:height="5.5562496mm" draw:style-name="style-1057" svg:viewBox="0.0 0.0 317.49997 555.625" svg:width="3.1749997mm" svg:x="156.10416mm" svg:y="183.8854mm"/>
          <draw:path svg:d="M 0.0 0.0 L 0.0 0.0 L 26.458332 0.0 L 52.916664 0.0 L 52.916664 0.0 L 52.916664 0.0 L 79.37499 26.458332 Q 132.29166 52.916664 132.29166 52.916664 L 132.29166 79.37499 L 132.29166 105.83333 Q 132.29166 105.83333 105.83333 132.29166 L 105.83333 158.74998 L 79.37499 158.74998 Q 52.916664 158.74998 26.458332 132.29166 L 26.458332 105.83333 L 26.458332 52.916664 Q 26.458332 26.458332 0.0 0.0 z" svg:height="1.5874999mm" draw:style-name="style-1058" svg:viewBox="0.0 0.0 132.29166 158.74998" svg:width="1.3229166mm" svg:x="169.06874mm" svg:y="137.05415mm"/>
          <draw:path svg:d="M 0.0 52.916664 L 26.458332 0.0 L 79.37499 0.0 Q 132.29166 0.0 158.74998 0.0 L 158.74998 0.0 L 158.74998 52.916664 Q 158.74998 132.29166 132.29166 132.29166 L 105.83333 105.83333 L 105.83333 105.83333 L 105.83333 105.83333 L 79.37499 52.916664 L 52.916664 26.458332 L 52.916664 79.37499 Q 52.916664 132.29166 26.458332 132.29166 Q 0.0 132.29166 0.0 52.916664 z" svg:height="1.3229166mm" draw:style-name="style-1059" svg:viewBox="0.0 0.0 158.74998 132.29166" svg:width="1.5874999mm" svg:x="166.68748mm" svg:y="273.57916mm"/>
          <draw:path svg:d="M 52.916664 52.916664 L 0.0 0.0 L 26.458332 0.0 Q 79.37499 26.458332 79.37499 52.916664 L 79.37499 52.916664 L 79.37499 52.916664 L 79.37499 52.916664 L 132.29166 105.83333 Q 132.29166 132.29166 158.74998 132.29166 L 158.74998 158.74998 L 158.74998 158.74998 L 185.20833 158.74998 L 185.20833 158.74998 L 185.20833 158.74998 L 185.20833 185.20833 L 185.20833 185.20833 L 211.66666 185.20833 L 211.66666 211.66666 L 238.12498 185.20833 Q 238.12498 158.74998 291.04166 185.20833 Q 370.41666 211.66666 396.87497 238.12498 Q 396.87497 264.5833 370.41666 291.04166 Q 343.9583 317.49997 449.79166 317.49997 Q 529.1666 370.41666 529.1666 370.41666 L 529.1666 370.41666 L 449.79166 370.41666 Q 343.9583 370.41666 343.9583 396.87497 L 343.9583 396.87497 L 291.04166 396.87497 Q 238.12498 370.41666 238.12498 343.9583 Q 211.66666 317.49997 185.20833 317.49997 Q 158.74998 317.49997 132.29166 238.12498 L 105.83333 158.74998 L 105.83333 158.74998 Q 79.37499 132.29166 52.916664 52.916664 z" svg:height="3.9687498mm" draw:style-name="style-1060" svg:viewBox="0.0 0.0 529.1666 396.87497" svg:width="5.2916665mm" svg:x="64.822914mm" svg:y="180.97499mm"/>
          <draw:path svg:d="M 158.74998 0.0 L 185.20833 0.0 L 158.74998 52.916664 Q 158.74998 79.37499 132.29166 105.83333 L 132.29166 158.74998 L 132.29166 158.74998 Q 105.83333 158.74998 79.37499 158.74998 Q 26.458332 158.74998 0.0 105.83333 L 0.0 52.916664 L 0.0 52.916664 L 0.0 52.916664 L 26.458332 79.37499 L 26.458332 105.83333 L 52.916664 105.83333 L 105.83333 105.83333 L 105.83333 79.37499 L 105.83333 52.916664 L 132.29166 26.458332 Q 132.29166 0.0 158.74998 0.0 z" svg:height="1.5874999mm" draw:style-name="style-1061" svg:viewBox="0.0 0.0 185.20833 158.74998" svg:width="1.8520832mm" svg:x="52.916664mm" svg:y="127.52916mm"/>
          <draw:path svg:d="M 0.0 52.916664 L 0.0 0.0 L 0.0 52.916664 L 0.0 79.37499 L 26.458332 79.37499 Q 52.916664 79.37499 52.916664 52.916664 Q 52.916664 26.458332 79.37499 26.458332 Q 105.83333 26.458332 105.83333 52.916664 Q 105.83333 79.37499 79.37499 105.83333 L 79.37499 105.83333 L 132.29166 264.5833 Q 158.74998 396.87497 185.20833 423.3333 L 185.20833 476.24997 L 158.74998 476.24997 Q 158.74998 476.24997 158.74998 449.79166 Q 158.74998 449.79166 132.29166 449.79166 L 105.83333 449.79166 L 105.83333 449.79166 L 105.83333 449.79166 L 79.37499 423.3333 L 52.916664 370.41666 L 52.916664 317.49997 Q 52.916664 291.04166 0.0 211.66666 L 0.0 105.83333 L 0.0 52.916664 z" svg:height="4.7625mm" draw:style-name="style-1062" svg:viewBox="0.0 0.0 185.20833 476.24997" svg:width="1.8520832mm" svg:x="39.158333mm" svg:y="164.04166mm"/>
          <draw:path svg:d="M 105.83333 0.0 L 158.74998 26.458332 L 158.74998 79.37499 Q 185.20833 132.29166 238.12498 158.74998 Q 317.49997 185.20833 317.49997 211.66666 L 317.49997 238.12498 L 264.5833 238.12498 Q 211.66666 264.5833 211.66666 291.04166 Q 238.12498 343.9583 264.5833 343.9583 Q 291.04166 343.9583 291.04166 370.41666 L 291.04166 396.87497 L 264.5833 396.87497 Q 238.12498 396.87497 211.66666 370.41666 L 211.66666 370.41666 L 211.66666 343.9583 Q 211.66666 343.9583 185.20833 343.9583 L 185.20833 343.9583 L 185.20833 343.9583 Q 158.74998 317.49997 105.83333 238.12498 L 52.916664 185.20833 L 52.916664 185.20833 Q 52.916664 158.74998 26.458332 132.29166 Q 0.0 132.29166 0.0 52.916664 Q 26.458332 -26.458332 105.83333 0.0 z" svg:height="3.9687498mm" draw:style-name="style-1063" svg:viewBox="0.0 0.0 317.49997 396.87497" svg:width="3.1749997mm" svg:x="81.49166mm" svg:y="96.572914mm"/>
          <draw:path svg:d="M 26.458332 0.0 L 52.916664 0.0 L 79.37499 79.37499 Q 79.37499 185.20833 105.83333 238.12498 L 105.83333 264.5833 L 52.916664 264.5833 L 0.0 264.5833 L 0.0 211.66666 L 0.0 158.74998 L 0.0 79.37499 Q 0.0 0.0 26.458332 0.0 z" svg:height="2.6458333mm" draw:style-name="style-1064" svg:viewBox="0.0 0.0 105.83333 264.5833" svg:width="1.0583333mm" svg:x="36.247913mm" svg:y="273.31458mm"/>
          <draw:path svg:d="M 132.29166 26.458332 L 132.29166 26.458332 L 132.29166 79.37499 Q 132.29166 105.83333 79.37499 132.29166 L 26.458332 158.74998 L 26.458332 158.74998 Q 26.458332 158.74998 0.0 132.29166 L 0.0 105.83333 L 0.0 105.83333 L 26.458332 105.83333 L 26.458332 79.37499 L 26.458332 52.916664 L 52.916664 26.458332 Q 79.37499 -26.458332 79.37499 0.0 Q 105.83333 26.458332 132.29166 26.458332 z" svg:height="1.5874999mm" draw:style-name="style-1065" svg:viewBox="0.0 0.0 132.29166 158.74998" svg:width="1.3229166mm" svg:x="207.6979mm" svg:y="156.8979mm"/>
          <draw:path svg:d="M 79.37499 0.0 L 158.74998 0.0 L 185.20833 79.37499 Q 185.20833 158.74998 185.20833 158.74998 Q 185.20833 158.74998 211.66666 185.20833 L 211.66666 211.66666 L 185.20833 211.66666 Q 158.74998 211.66666 132.29166 185.20833 L 79.37499 158.74998 L 79.37499 105.83333 Q 79.37499 79.37499 26.458332 52.916664 L 0.0 52.916664 L 0.0 26.458332 Q 0.0 0.0 79.37499 0.0 z" svg:height="2.1166666mm" draw:style-name="style-1066" svg:viewBox="0.0 0.0 211.66666 211.66666" svg:width="2.1166666mm" svg:x="125.67708mm" svg:y="273.57916mm"/>
          <draw:path svg:d="M 0.0 0.0 L 0.0 0.0 L 52.916664 52.916664 Q 105.83333 105.83333 105.83333 158.74998 L 105.83333 185.20833 L 105.83333 185.20833 Q 79.37499 211.66666 52.916664 211.66666 Q 26.458332 211.66666 0.0 158.74998 L 0.0 105.83333 L 0.0 52.916664 L 0.0 26.458332 L 0.0 26.458332 Q 0.0 0.0 0.0 0.0 z" svg:height="2.1166666mm" draw:style-name="style-1067" svg:viewBox="0.0 0.0 105.83333 211.66666" svg:width="1.0583333mm" svg:x="131.7625mm" svg:y="73.55416mm"/>
          <draw:path svg:d="M 582.0833 158.74998 L 582.0833 0.0 L 582.0833 79.37499 L 582.0833 158.74998 L 582.0833 264.5833 Q 582.0833 370.41666 555.625 529.1666 L 555.625 714.37494 L 555.625 714.37494 Q 529.1666 714.37494 529.1666 740.8333 L 529.1666 740.8333 L 529.1666 740.8333 Q 529.1666 740.8333 502.7083 793.74994 Q 476.24997 820.2083 476.24997 793.74994 L 449.79166 793.74994 L 449.79166 767.2916 Q 423.3333 740.8333 423.3333 740.8333 Q 423.3333 714.37494 423.3333 634.99994 Q 423.3333 555.625 238.12498 529.1666 L 79.37499 476.24997 L 79.37499 476.24997 L 52.916664 476.24997 L 52.916664 476.24997 L 52.916664 476.24997 L 26.458332 449.79166 L 0.0 423.3333 L 26.458332 423.3333 L 52.916664 423.3333 L 52.916664 423.3333 L 79.37499 423.3333 L 158.74998 396.87497 L 264.5833 396.87497 L 370.41666 370.41666 Q 502.7083 370.41666 502.7083 343.9583 L 502.7083 343.9583 L 529.1666 343.9583 Q 555.625 343.9583 582.0833 158.74998 z" svg:height="7.9374995mm" draw:style-name="style-1068" svg:viewBox="0.0 0.0 582.0833 793.74994" svg:width="5.820833mm" svg:x="212.19582mm" svg:y="211.13748mm"/>
          <draw:path svg:d="M 26.458332 26.458332 L 79.37499 0.0 L 79.37499 26.458332 L 79.37499 52.916664 L 79.37499 52.916664 L 79.37499 52.916664 L 52.916664 52.916664 L 52.916664 79.37499 L 26.458332 79.37499 Q 0.0 79.37499 0.0 52.916664 Q 0.0 26.458332 26.458332 26.458332 z" svg:height="0.7937499mm" draw:style-name="style-1069" svg:viewBox="0.0 0.0 79.37499 79.37499" svg:width="0.7937499mm" svg:x="168.53958mm" svg:y="281.78125mm"/>
          <draw:path svg:d="M 291.04166 0.0 L 291.04166 0.0 L 291.04166 0.0 Q 291.04166 0.0 264.5833 0.0 L 264.5833 26.458332 L 238.12498 52.916664 Q 185.20833 79.37499 185.20833 105.83333 Q 185.20833 132.29166 211.66666 132.29166 L 211.66666 132.29166 L 185.20833 185.20833 Q 158.74998 211.66666 132.29166 238.12498 L 79.37499 238.12498 L 79.37499 238.12498 Q 79.37499 238.12498 52.916664 211.66666 L 26.458332 158.74998 L 26.458332 132.29166 Q 26.458332 105.83333 26.458332 79.37499 L 0.0 52.916664 L 26.458332 52.916664 Q 52.916664 52.916664 79.37499 26.458332 L 105.83333 0.0 L 132.29166 26.458332 Q 132.29166 52.916664 158.74998 0.0 Q 185.20833 0.0 238.12498 0.0 Q 291.04166 0.0 291.04166 0.0 z" svg:height="2.38125mm" draw:style-name="style-1070" svg:viewBox="0.0 0.0 291.04166 238.12498" svg:width="2.9104166mm" svg:x="32.01458mm" svg:y="185.73749mm"/>
          <draw:path svg:d="M 26.458332 26.458332 L 79.37499 0.0 L 79.37499 0.0 L 79.37499 0.0 L 105.83333 0.0 L 105.83333 26.458332 L 238.12498 26.458332 Q 343.9583 26.458332 343.9583 52.916664 L 343.9583 52.916664 L 343.9583 52.916664 Q 343.9583 79.37499 264.5833 79.37499 L 185.20833 105.83333 L 132.29166 105.83333 Q 79.37499 79.37499 26.458332 79.37499 L 0.0 52.916664 L 0.0 52.916664 Q 0.0 26.458332 26.458332 26.458332 z" svg:height="1.0583333mm" draw:style-name="style-1071" svg:viewBox="0.0 0.0 343.9583 105.83333" svg:width="3.439583mm" svg:x="80.697914mm" svg:y="203.46457mm"/>
          <draw:path svg:d="M 0.0 52.916664 L 0.0 0.0 L 79.37499 0.0 Q 132.29166 0.0 132.29166 26.458332 Q 132.29166 79.37499 105.83333 79.37499 L 105.83333 105.83333 L 52.916664 105.83333 Q 0.0 105.83333 0.0 52.916664 z" svg:height="1.0583333mm" draw:style-name="style-1072" svg:viewBox="0.0 0.0 132.29166 105.83333" svg:width="1.3229166mm" svg:x="82.285416mm" svg:y="93.39791mm"/>
          <draw:path svg:d="M 0.0 26.458332 L 0.0 0.0 L 158.74998 26.458332 Q 317.49997 52.916664 343.9583 79.37499 L 396.87497 105.83333 L 396.87497 105.83333 L 396.87497 105.83333 L 423.3333 105.83333 L 423.3333 105.83333 L 449.79166 132.29166 L 476.24997 132.29166 L 502.7083 132.29166 L 529.1666 158.74998 L 529.1666 158.74998 L 529.1666 158.74998 L 449.79166 158.74998 Q 396.87497 158.74998 343.9583 185.20833 L 291.04166 238.12498 L 291.04166 238.12498 Q 264.5833 211.66666 211.66666 185.20833 L 132.29166 158.74998 L 132.29166 158.74998 Q 132.29166 158.74998 132.29166 132.29166 L 105.83333 132.29166 L 105.83333 105.83333 Q 79.37499 105.83333 79.37499 105.83333 L 79.37499 105.83333 L 79.37499 105.83333 Q 79.37499 79.37499 26.458332 52.916664 Q 0.0 52.916664 0.0 26.458332 z" svg:height="2.38125mm" draw:style-name="style-1073" svg:viewBox="0.0 0.0 529.1666 238.12498" svg:width="5.2916665mm" svg:x="64.29375mm" svg:y="155.575mm"/>
          <draw:path svg:d="M 0.0 52.916664 Q 26.458332 0.0 79.37499 0.0 Q 158.74998 0.0 158.74998 52.916664 Q 158.74998 105.83333 132.29166 132.29166 Q 105.83333 132.29166 79.37499 52.916664 Q 79.37499 0.0 52.916664 52.916664 Q 26.458332 105.83333 0.0 105.83333 Q -26.458332 105.83333 0.0 52.916664 z" svg:height="1.3229166mm" draw:style-name="style-1074" svg:viewBox="0.0 0.0 158.74998 132.29166" svg:width="1.5874999mm" svg:x="149.48958mm" svg:y="273.57916mm"/>
          <draw:path svg:d="M 0.0 26.458332 L 0.0 0.0 L 0.0 0.0 L 26.458332 0.0 L 26.458332 0.0 Q 26.458332 26.458332 52.916664 26.458332 L 52.916664 26.458332 L 132.29166 185.20833 Q 211.66666 317.49997 211.66666 343.9583 L 211.66666 370.41666 L 211.66666 370.41666 Q 185.20833 343.9583 158.74998 343.9583 L 158.74998 343.9583 L 158.74998 343.9583 Q 158.74998 317.49997 105.83333 238.12498 L 52.916664 132.29166 L 52.916664 132.29166 Q 52.916664 105.83333 26.458332 105.83333 L 26.458332 105.83333 L 26.458332 79.37499 Q 0.0 52.916664 0.0 26.458332 z" svg:height="3.7041664mm" draw:style-name="style-1075" svg:viewBox="0.0 0.0 211.66666 370.41666" svg:width="2.1166666mm" svg:x="48.68333mm" svg:y="120.91457mm"/>
          <draw:path svg:d="M 211.66666 26.458332 L 238.12498 0.0 L 238.12498 0.0 Q 238.12498 0.0 264.5833 26.458332 L 264.5833 26.458332 L 238.12498 132.29166 Q 238.12498 264.5833 238.12498 291.04166 L 238.12498 291.04166 L 238.12498 291.04166 Q 238.12498 291.04166 238.12498 317.49997 L 211.66666 317.49997 L 185.20833 317.49997 Q 185.20833 343.9583 185.20833 343.9583 L 211.66666 343.9583 L 211.66666 370.41666 L 211.66666 396.87497 L 211.66666 396.87497 Q 185.20833 396.87497 185.20833 396.87497 L 185.20833 423.3333 L 132.29166 529.1666 Q 52.916664 661.4583 52.916664 634.99994 L 52.916664 634.99994 L 52.916664 608.5416 Q 26.458332 608.5416 26.458332 608.5416 L 26.458332 608.5416 L 26.458332 608.5416 L 0.0 608.5416 L 0.0 582.0833 Q 26.458332 555.625 0.0 555.625 L 0.0 529.1666 L 0.0 502.7083 Q 26.458332 476.24997 105.83333 291.04166 L 185.20833 79.37499 L 185.20833 79.37499 Q 185.20833 79.37499 211.66666 26.458332 z" svg:height="6.3499994mm" draw:style-name="style-1076" svg:viewBox="0.0 0.0 264.5833 634.99994" svg:width="2.6458333mm" svg:x="153.72292mm" svg:y="192.88124mm"/>
          <draw:path svg:d="M 0.0 52.916664 Q 0.0 -26.458332 79.37499 0.0 Q 158.74998 0.0 132.29166 26.458332 Q 79.37499 26.458332 79.37499 105.83333 Q 79.37499 158.74998 52.916664 132.29166 Q 26.458332 105.83333 0.0 52.916664 z" svg:height="1.3229166mm" draw:style-name="style-1077" svg:viewBox="0.0 0.0 132.29166 132.29166" svg:width="1.3229166mm" svg:x="151.60625mm" svg:y="273.57916mm"/>
          <draw:path svg:d="M 158.74998 0.0 L 158.74998 0.0 L 211.66666 0.0 Q 238.12498 0.0 238.12498 26.458332 L 238.12498 52.916664 L 158.74998 264.5833 Q 52.916664 476.24997 52.916664 502.7083 L 52.916664 502.7083 L 52.916664 502.7083 Q 26.458332 502.7083 0.0 476.24997 L 0.0 476.24997 L 0.0 449.79166 Q 0.0 449.79166 52.916664 291.04166 Q 105.83333 158.74998 79.37499 158.74998 L 52.916664 158.74998 L 52.916664 132.29166 Q 52.916664 132.29166 79.37499 132.29166 L 79.37499 132.29166 L 79.37499 105.83333 L 79.37499 79.37499 L 79.37499 79.37499 L 79.37499 52.916664 L 105.83333 52.916664 Q 105.83333 26.458332 105.83333 26.458332 L 105.83333 26.458332 L 132.29166 26.458332 Q 158.74998 0.0 158.74998 0.0 z" svg:height="5.027083mm" draw:style-name="style-1078" svg:viewBox="0.0 0.0 238.12498 502.7083" svg:width="2.38125mm" svg:x="155.04582mm" svg:y="195.52707mm"/>
          <draw:path svg:d="M 2672.2915 211.66666 L 2698.7498 211.66666 L 2698.7498 238.12498 L 2698.7498 264.5833 L 2619.3748 793.74994 Q 2566.4583 1349.3749 2539.9998 1428.7499 L 2539.9998 1508.1249 L 2539.9998 1508.1249 Q 2513.5415 1508.1249 2513.5415 1481.6666 Q 2513.5415 1455.2083 2487.0833 1481.6666 Q 2487.0833 1508.1249 2460.6248 1508.1249 Q 2434.1665 1508.1249 2434.1665 1534.5833 Q 2434.1665 1561.0416 2407.7083 1561.0416 Q 2381.2498 1561.0416 2381.2498 1534.5833 Q 2381.2498 1508.1249 2328.3333 1534.5833 Q 2301.875 1587.4999 2275.4165 1561.0416 Q 2275.4165 1534.5833 2248.9583 1534.5833 Q 2222.5 1534.5833 2222.5 1508.1249 Q 2196.0415 1481.6666 2169.5833 1481.6666 Q 2116.6665 1481.6666 2116.6665 1455.2083 Q 2143.125 1428.7499 2010.8333 1428.7499 Q 1878.5416 1402.2916 1878.5416 1428.7499 Q 1878.5416 1481.6666 1772.7083 1508.1249 Q 1693.3333 1534.5833 1719.7916 1561.0416 Q 1719.7916 1587.4999 1666.8749 1587.4999 Q 1640.4166 1587.4999 1613.9583 1613.9583 Q 1613.9583 1640.4166 1534.5833 1640.4166 Q 1481.6666 1640.4166 1455.2083 1666.8749 L 1455.2083 1693.3333 L 1428.7499 1693.3333 L 1402.2916 1693.3333 L 1402.2916 1666.8749 L 1402.2916 1666.8749 L 1375.8333 1666.8749 L 1375.8333 1640.4166 L 1349.3749 1640.4166 L 1322.9166 1640.4166 L 1322.9166 1613.9583 Q 1349.3749 1613.9583 1349.3749 1561.0416 Q 1349.3749 1508.1249 1349.3749 1481.6666 Q 1349.3749 1455.2083 1349.3749 1428.7499 Q 1322.9166 1428.7499 1322.9166 1375.8333 Q 1322.9166 1375.8333 1243.5416 1322.9166 Q 1137.7083 1269.9999 1111.25 1296.4583 Q 1084.7916 1322.9166 1031.875 1322.9166 Q 978.95825 1349.3749 952.49994 1269.9999 Q 926.0416 1164.1666 873.12494 1137.7083 Q 820.2083 1111.25 793.74994 1084.7916 Q 767.2916 1058.3333 740.8333 1084.7916 Q 687.9166 1111.25 687.9166 1084.7916 Q 714.37494 1058.3333 687.9166 1031.875 Q 661.4583 1005.4166 687.9166 978.95825 Q 714.37494 952.49994 634.99994 952.49994 Q 555.625 952.49994 555.625 899.5833 Q 555.625 873.12494 529.1666 846.6666 Q 502.7083 846.6666 423.3333 846.6666 L 343.9583 846.6666 L 343.9583 846.6666 L 343.9583 820.2083 L 317.49997 820.2083 L 317.49997 793.74994 L 317.49997 793.74994 L 291.04166 793.74994 L 291.04166 793.74994 L 291.04166 793.74994 L 291.04166 767.2916 L 291.04166 767.2916 L 264.5833 767.2916 L 264.5833 740.8333 L 264.5833 740.8333 L 291.04166 740.8333 L 291.04166 740.8333 Q 291.04166 740.8333 343.9583 687.9166 Q 423.3333 634.99994 396.87497 634.99994 Q 343.9583 608.5416 343.9583 582.0833 Q 343.9583 555.625 317.49997 529.1666 Q 264.5833 476.24997 291.04166 476.24997 Q 343.9583 423.3333 317.49997 423.3333 Q 291.04166 423.3333 291.04166 396.87497 Q 291.04166 370.41666 211.66666 370.41666 Q 132.29166 370.41666 105.83333 317.49997 L 79.37499 264.5833 L 52.916664 264.5833 L 52.916664 264.5833 L 26.458332 238.12498 L 0.0 238.12498 L 0.0 211.66666 L 26.458332 185.20833 L 26.458332 185.20833 L 26.458332 158.74998 L 26.458332 158.74998 L 26.458332 158.74998 L 52.916664 158.74998 L 52.916664 158.74998 L 52.916664 132.29166 L 52.916664 132.29166 L 79.37499 132.29166 L 79.37499 105.83333 L 79.37499 105.83333 L 79.37499 105.83333 L 79.37499 105.83333 L 105.83333 105.83333 L 105.83333 132.29166 L 105.83333 158.74998 L 158.74998 158.74998 L 211.66666 158.74998 L 211.66666 132.29166 L 238.12498 132.29166 L 238.12498 105.83333 L 238.12498 79.37499 L 264.5833 52.916664 Q 291.04166 0.0 317.49997 0.0 Q 343.9583 0.0 343.9583 26.458332 Q 343.9583 52.916664 396.87497 52.916664 Q 423.3333 52.916664 449.79166 105.83333 Q 502.7083 158.74998 555.625 132.29166 Q 608.5416 105.83333 608.5416 79.37499 Q 582.0833 52.916664 661.4583 26.458332 Q 714.37494 0.0 740.8333 0.0 Q 767.2916 0.0 793.74994 0.0 Q 820.2083 26.458332 820.2083 0.0 Q 820.2083 -26.458332 926.0416 0.0 Q 1031.875 52.916664 1031.875 79.37499 Q 1005.4166 105.83333 1084.7916 158.74998 Q 1190.6249 158.74998 1243.5416 158.74998 Q 1269.9999 158.74998 1269.9999 185.20833 Q 1269.9999 211.66666 1296.4583 211.66666 Q 1322.9166 211.66666 1322.9166 185.20833 Q 1322.9166 158.74998 1561.0416 185.20833 Q 1825.6249 211.66666 1878.5416 211.66666 Q 1931.4583 211.66666 2063.75 211.66666 Q 2196.0415 211.66666 2196.0415 158.74998 Q 2196.0415 132.29166 2222.5 132.29166 Q 2248.9583 132.29166 2248.9583 158.74998 Q 2248.9583 185.20833 2407.7083 185.20833 Q 2566.4583 185.20833 2566.4583 158.74998 Q 2566.4583 132.29166 2592.9165 158.74998 Q 2619.3748 211.66666 2672.2915 211.66666 z M 1005.4166 1296.4583 Q 1031.875 1296.4583 1031.875 1296.4583 Q 1031.875 1322.9166 1031.875 1322.9166 Q 1005.4166 1322.9166 1005.4166 1296.4583 z" svg:height="16.933332mm" draw:style-name="style-1079" svg:viewBox="0.0 0.0 2698.7498 1693.3333" svg:width="26.9875mm" svg:x="141.55208mm" svg:y="224.36665mm"/>
          <draw:path svg:d="M 423.3333 26.458332 L 423.3333 79.37499 L 449.79166 79.37499 L 449.79166 79.37499 L 449.79166 211.66666 L 449.79166 343.9583 L 449.79166 396.87497 L 449.79166 449.79166 L 449.79166 449.79166 L 423.3333 449.79166 L 423.3333 291.04166 Q 423.3333 132.29166 264.5833 132.29166 L 105.83333 132.29166 L 105.83333 105.83333 Q 105.83333 79.37499 79.37499 79.37499 Q 52.916664 79.37499 52.916664 52.916664 Q 52.916664 26.458332 26.458332 0.0 L 0.0 0.0 L 185.20833 26.458332 Q 370.41666 52.916664 370.41666 0.0 Q 423.3333 -26.458332 423.3333 26.458332 z" svg:height="4.497916mm" draw:style-name="style-1080" svg:viewBox="0.0 0.0 449.79166 449.79166" svg:width="4.497916mm" svg:x="213.78333mm" svg:y="256.6458mm"/>
          <draw:path svg:d="M 26.458332 0.0 L 26.458332 0.0 L 52.916664 0.0 L 52.916664 0.0 L 105.83333 52.916664 Q 158.74998 105.83333 105.83333 185.20833 Q 79.37499 264.5833 79.37499 264.5833 L 52.916664 264.5833 L 52.916664 264.5833 L 52.916664 264.5833 L 52.916664 291.04166 L 52.916664 291.04166 L 26.458332 291.04166 Q 0.0 264.5833 0.0 264.5833 L 26.458332 238.12498 L 26.458332 238.12498 Q 52.916664 238.12498 52.916664 158.74998 Q 52.916664 52.916664 52.916664 52.916664 L 26.458332 26.458332 L 26.458332 0.0 z" svg:height="2.9104166mm" draw:style-name="style-1081" svg:viewBox="0.0 0.0 105.83333 291.04166" svg:width="1.0583333mm" svg:x="175.15416mm" svg:y="148.69583mm"/>
          <draw:path svg:d="M 105.83333 26.458332 L 105.83333 0.0 L 105.83333 0.0 L 132.29166 0.0 L 132.29166 0.0 L 132.29166 0.0 L 132.29166 26.458332 L 158.74998 26.458332 L 238.12498 26.458332 Q 317.49997 0.0 343.9583 0.0 L 370.41666 0.0 L 370.41666 26.458332 L 396.87497 26.458332 L 396.87497 52.916664 L 396.87497 79.37499 L 396.87497 105.83333 L 396.87497 105.83333 L 396.87497 105.83333 Q 396.87497 132.29166 370.41666 158.74998 L 370.41666 158.74998 L 264.5833 238.12498 Q 158.74998 317.49997 158.74998 317.49997 L 132.29166 317.49997 L 132.29166 317.49997 L 132.29166 317.49997 L 105.83333 343.9583 L 79.37499 343.9583 L 79.37499 370.41666 L 79.37499 396.87497 L 26.458332 396.87497 Q 0.0 370.41666 0.0 370.41666 L 0.0 370.41666 L 0.0 370.41666 Q 26.458332 370.41666 26.458332 317.49997 L 52.916664 291.04166 L 79.37499 291.04166 Q 79.37499 264.5833 185.20833 158.74998 Q 264.5833 52.916664 185.20833 105.83333 L 105.83333 132.29166 L 105.83333 105.83333 L 105.83333 105.83333 L 105.83333 79.37499 Q 79.37499 52.916664 105.83333 26.458332 z M 317.49997 105.83333 Q 343.9583 105.83333 343.9583 105.83333 Q 343.9583 105.83333 343.9583 105.83333 Q 317.49997 105.83333 317.49997 105.83333 z" svg:height="3.9687498mm" draw:style-name="style-1082" svg:viewBox="0.0 0.0 396.87497 396.87497" svg:width="3.9687498mm" svg:x="45.243748mm" svg:y="234.42082mm"/>
          <draw:path svg:d="M 185.20833 158.74998 L 185.20833 211.66666 L 185.20833 264.5833 Q 185.20833 291.04166 211.66666 343.9583 L 211.66666 396.87497 L 185.20833 396.87497 Q 158.74998 370.41666 158.74998 370.41666 L 158.74998 370.41666 L 158.74998 370.41666 Q 132.29166 343.9583 132.29166 291.04166 Q 105.83333 264.5833 52.916664 264.5833 L 0.0 291.04166 L 0.0 211.66666 Q 26.458332 158.74998 26.458332 158.74998 L 26.458332 158.74998 L 26.458332 52.916664 Q 26.458332 -26.458332 79.37499 0.0 Q 132.29166 0.0 132.29166 52.916664 Q 185.20833 132.29166 185.20833 158.74998 z" svg:height="3.9687498mm" draw:style-name="style-1083" svg:viewBox="0.0 0.0 211.66666 396.87497" svg:width="2.1166666mm" svg:x="65.88125mm" svg:y="85.725mm"/>
          <draw:path svg:d="M 158.74998 26.458332 L 158.74998 26.458332 L 158.74998 79.37499 Q 158.74998 132.29166 105.83333 132.29166 L 79.37499 105.83333 L 79.37499 105.83333 Q 52.916664 105.83333 52.916664 105.83333 L 52.916664 105.83333 L 52.916664 105.83333 Q 26.458332 105.83333 26.458332 132.29166 L 26.458332 132.29166 L 0.0 132.29166 Q 0.0 105.83333 0.0 105.83333 L 0.0 105.83333 L 0.0 79.37499 L 0.0 52.916664 L 52.916664 0.0 Q 132.29166 -26.458332 132.29166 0.0 Q 158.74998 26.458332 158.74998 26.458332 z" svg:height="1.3229166mm" draw:style-name="style-1084" svg:viewBox="0.0 0.0 158.74998 132.29166" svg:width="1.5874999mm" svg:x="140.22916mm" svg:y="66.14583mm"/>
          <draw:path svg:d="M 52.916664 0.0 L 52.916664 0.0 L 79.37499 26.458332 Q 105.83333 79.37499 132.29166 79.37499 L 132.29166 105.83333 L 105.83333 105.83333 Q 79.37499 105.83333 105.83333 158.74998 Q 132.29166 238.12498 158.74998 238.12498 L 185.20833 238.12498 L 185.20833 264.5833 L 185.20833 291.04166 L 185.20833 291.04166 L 185.20833 317.49997 L 158.74998 317.49997 L 132.29166 317.49997 L 132.29166 291.04166 L 132.29166 291.04166 L 132.29166 291.04166 Q 132.29166 291.04166 79.37499 264.5833 Q 26.458332 238.12498 26.458332 211.66666 Q 26.458332 185.20833 0.0 105.83333 L 0.0 52.916664 L 26.458332 26.458332 Q 52.916664 0.0 52.916664 0.0 z" svg:height="3.1749997mm" draw:style-name="style-1085" svg:viewBox="0.0 0.0 185.20833 317.49997" svg:width="1.8520832mm" svg:x="169.33333mm" svg:y="96.04375mm"/>
          <draw:path svg:d="M 264.5833 0.0 L 264.5833 0.0 L 343.9583 0.0 Q 396.87497 26.458332 449.79166 26.458332 L 476.24997 26.458332 L 502.7083 26.458332 Q 502.7083 26.458332 449.79166 52.916664 Q 423.3333 79.37499 423.3333 79.37499 L 423.3333 79.37499 L 396.87497 79.37499 L 396.87497 79.37499 L 370.41666 79.37499 Q 343.9583 79.37499 238.12498 132.29166 Q 105.83333 158.74998 105.83333 185.20833 L 105.83333 211.66666 L 79.37499 211.66666 L 79.37499 211.66666 L 79.37499 211.66666 Q 79.37499 238.12498 79.37499 238.12498 L 52.916664 238.12498 L 26.458332 238.12498 Q 26.458332 238.12498 26.458332 132.29166 L 0.0 26.458332 L 26.458332 26.458332 L 26.458332 26.458332 L 79.37499 26.458332 Q 132.29166 26.458332 132.29166 26.458332 L 132.29166 26.458332 L 185.20833 26.458332 Q 264.5833 26.458332 264.5833 0.0 z" svg:height="2.38125mm" draw:style-name="style-1086" svg:viewBox="0.0 0.0 502.7083 238.12498" svg:width="5.027083mm" svg:x="51.593746mm" svg:y="103.45208mm"/>
          <draw:path svg:d="M 343.9583 0.0 L 370.41666 0.0 L 396.87497 52.916664 Q 423.3333 79.37499 423.3333 105.83333 L 449.79166 105.83333 L 476.24997 238.12498 Q 529.1666 343.9583 529.1666 396.87497 L 529.1666 449.79166 L 555.625 555.625 L 582.0833 634.99994 L 582.0833 634.99994 L 582.0833 634.99994 L 582.0833 661.4583 L 582.0833 687.9166 L 608.5416 820.2083 Q 634.99994 926.0416 634.99994 978.95825 L 634.99994 1005.4166 L 634.99994 1005.4166 L 634.99994 1031.875 L 582.0833 1031.875 Q 555.625 1031.875 317.49997 1031.875 L 105.83333 1031.875 L 105.83333 1084.7916 L 105.83333 1137.7083 L 105.83333 1137.7083 L 79.37499 1137.7083 L 79.37499 1111.25 L 79.37499 1111.25 L 79.37499 1084.7916 L 52.916664 1058.3333 L 52.916664 1031.875 Q 52.916664 1005.4166 26.458332 1005.4166 L 0.0 1005.4166 L 0.0 978.95825 Q 0.0 926.0416 26.458332 846.6666 L 26.458332 767.2916 L 26.458332 767.2916 Q 52.916664 767.2916 26.458332 661.4583 Q 0.0 529.1666 0.0 343.9583 Q -26.458332 158.74998 0.0 132.29166 L 52.916664 132.29166 L 52.916664 105.83333 L 52.916664 105.83333 L 79.37499 79.37499 L 79.37499 79.37499 L 211.66666 52.916664 Q 317.49997 26.458332 343.9583 0.0 z" svg:height="11.377083mm" draw:style-name="style-1087" svg:viewBox="0.0 0.0 634.99994 1137.7083" svg:width="6.3499994mm" svg:x="96.30833mm" svg:y="81.22708mm"/>
          <draw:path svg:d="M 1031.875 52.916664 L 1031.875 0.0 L 1190.6249 317.49997 Q 1322.9166 608.5416 1349.3749 608.5416 Q 1349.3749 634.99994 1349.3749 634.99994 L 1375.8333 634.99994 L 1375.8333 634.99994 L 1375.8333 634.99994 L 1375.8333 661.4583 L 1375.8333 661.4583 L 1402.2916 661.4583 L 1402.2916 687.9166 L 1455.2083 687.9166 L 1508.1249 687.9166 L 1508.1249 661.4583 L 1534.5833 661.4583 L 1534.5833 661.4583 L 1534.5833 634.99994 L 1561.0416 634.99994 Q 1587.4999 634.99994 1587.4999 582.0833 Q 1613.9583 529.1666 1640.4166 529.1666 L 1666.8749 529.1666 L 1666.8749 582.0833 Q 1666.8749 634.99994 1693.3333 634.99994 Q 1746.2499 634.99994 1746.2499 740.8333 Q 1746.2499 846.6666 1719.7916 899.5833 Q 1693.3333 952.49994 1693.3333 978.95825 L 1693.3333 1005.4166 L 1693.3333 1005.4166 L 1693.3333 1005.4166 L 1693.3333 1031.875 L 1693.3333 1031.875 L 1666.8749 1031.875 L 1666.8749 1058.3333 L 1666.8749 1058.3333 L 1640.4166 1058.3333 L 1640.4166 1084.7916 L 1640.4166 1111.25 L 1666.8749 1111.25 L 1666.8749 1137.7083 L 1613.9583 1269.9999 Q 1587.4999 1402.2916 1561.0416 1455.2083 L 1534.5833 1508.1249 L 1534.5833 1508.1249 L 1534.5833 1534.5833 L 1534.5833 1534.5833 L 1534.5833 1534.5833 L 1508.1249 1534.5833 L 1508.1249 1561.0416 L 1508.1249 1561.0416 L 1508.1249 1587.4999 L 1508.1249 1587.4999 L 1481.6666 1587.4999 L 1481.6666 1534.5833 Q 1481.6666 1508.1249 1508.1249 1481.6666 L 1508.1249 1428.7499 L 1481.6666 1428.7499 L 1428.7499 1428.7499 L 1428.7499 1455.2083 L 1428.7499 1481.6666 L 1455.2083 1481.6666 L 1455.2083 1481.6666 L 1402.2916 1508.1249 Q 1322.9166 1534.5833 1296.4583 1613.9583 Q 1269.9999 1693.3333 1243.5416 1693.3333 Q 1217.0833 1693.3333 1217.0833 1746.2499 Q 1190.6249 1799.1666 1111.25 1799.1666 Q 1058.3333 1852.0833 952.49994 1852.0833 Q 846.6666 1878.5416 846.6666 1957.9165 Q 846.6666 2037.2915 767.2916 2116.6665 Q 687.9166 2222.5 687.9166 2222.5 L 661.4583 2222.5 L 661.4583 2222.5 Q 634.99994 2222.5 634.99994 2222.5 L 634.99994 2248.9583 L 634.99994 2248.9583 L 634.99994 2248.9583 L 608.5416 2275.4165 L 608.5416 2275.4165 L 582.0833 2275.4165 L 555.625 2275.4165 L 555.625 2301.875 L 529.1666 2301.875 L 529.1666 2301.875 L 529.1666 2328.3333 L 529.1666 2328.3333 L 529.1666 2328.3333 L 502.7083 2328.3333 L 502.7083 2328.3333 L 502.7083 2354.7915 L 476.24997 2354.7915 L 476.24997 2354.7915 L 476.24997 2381.2498 L 449.79166 2381.2498 L 423.3333 2381.2498 L 423.3333 2407.7083 L 423.3333 2407.7083 L 396.87497 2434.1665 L 370.41666 2460.6248 L 370.41666 2460.6248 L 370.41666 2460.6248 L 370.41666 2063.75 L 370.41666 1693.3333 L 317.49997 1693.3333 L 291.04166 1693.3333 L 291.04166 1719.7916 Q 264.5833 1746.2499 264.5833 1719.7916 Q 264.5833 1693.3333 158.74998 1746.2499 L 105.83333 1799.1666 L 105.83333 1772.7083 Q 105.83333 1746.2499 105.83333 1693.3333 Q 105.83333 1666.8749 79.37499 1693.3333 L 26.458332 1693.3333 L 26.458332 1666.8749 Q 0.0 1640.4166 0.0 1164.1666 Q 0.0 687.9166 26.458332 582.0833 Q 52.916664 502.7083 158.74998 449.79166 L 238.12498 423.3333 L 264.5833 396.87497 L 291.04166 370.41666 L 317.49997 370.41666 L 343.9583 370.41666 L 343.9583 423.3333 Q 343.9583 449.79166 449.79166 423.3333 Q 555.625 423.3333 555.625 476.24997 Q 529.1666 502.7083 529.1666 555.625 L 529.1666 608.5416 L 529.1666 608.5416 L 529.1666 634.99994 L 529.1666 634.99994 L 529.1666 634.99994 L 555.625 634.99994 L 555.625 634.99994 L 582.0833 634.99994 L 582.0833 634.99994 L 608.5416 634.99994 L 634.99994 634.99994 L 634.99994 608.5416 L 634.99994 608.5416 L 661.4583 608.5416 L 661.4583 582.0833 L 661.4583 582.0833 L 687.9166 582.0833 L 687.9166 555.625 Q 687.9166 529.1666 767.2916 449.79166 Q 846.6666 370.41666 820.2083 370.41666 Q 793.74994 343.9583 793.74994 317.49997 Q 793.74994 291.04166 820.2083 291.04166 Q 846.6666 317.49997 873.12494 238.12498 Q 899.5833 158.74998 978.95825 132.29166 Q 1031.875 105.83333 1031.875 52.916664 z M 1217.0833 1561.0416 L 1217.0833 1561.0416 L 1217.0833 1587.4999 Q 1217.0833 1640.4166 1190.6249 1640.4166 Q 1164.1666 1666.8749 1164.1666 1640.4166 L 1164.1666 1587.4999 L 1190.6249 1587.4999 L 1217.0833 1587.4999 L 1217.0833 1561.0416 z" svg:height="24.606249mm" draw:style-name="style-1088" svg:viewBox="0.0 0.0 1746.2499 2460.6248" svg:width="17.4625mm" svg:x="132.29166mm" svg:y="186.79582mm"/>
          <draw:path svg:d="M 158.74998 0.0 L 185.20833 0.0 L 185.20833 132.29166 Q 158.74998 264.5833 158.74998 264.5833 L 158.74998 264.5833 L 158.74998 211.66666 Q 158.74998 132.29166 105.83333 158.74998 Q 105.83333 211.66666 52.916664 158.74998 L 26.458332 132.29166 L 0.0 132.29166 L 0.0 132.29166 L 0.0 79.37499 L 0.0 26.458332 L 0.0 26.458332 L 0.0 26.458332 L 26.458332 52.916664 Q 52.916664 52.916664 105.83333 52.916664 Q 132.29166 0.0 158.74998 0.0 z" svg:height="2.6458333mm" draw:style-name="style-1089" svg:viewBox="0.0 0.0 185.20833 264.5833" svg:width="1.8520832mm" svg:x="176.74165mm" svg:y="135.46666mm"/>
          <draw:path svg:d="M 264.5833 0.0 L 343.9583 0.0 L 343.9583 0.0 Q 343.9583 0.0 291.04166 26.458332 Q 264.5833 52.916664 238.12498 26.458332 L 185.20833 26.458332 L 185.20833 52.916664 L 185.20833 52.916664 L 185.20833 52.916664 Q 185.20833 79.37499 158.74998 79.37499 L 158.74998 79.37499 L 158.74998 79.37499 Q 132.29166 79.37499 132.29166 52.916664 Q 132.29166 26.458332 79.37499 26.458332 L 0.0 26.458332 L 79.37499 0.0 Q 185.20833 0.0 264.5833 0.0 z" svg:height="0.7937499mm" draw:style-name="style-1090" svg:viewBox="0.0 0.0 343.9583 79.37499" svg:width="3.439583mm" svg:x="211.93124mm" svg:y="151.87082mm"/>
          <draw:path svg:d="M 0.0 0.0 Q 0.0 -52.916664 52.916664 0.0 Q 158.74998 26.458332 158.74998 79.37499 Q 158.74998 158.74998 132.29166 158.74998 Q 105.83333 158.74998 52.916664 105.83333 Q 0.0 26.458332 0.0 0.0 z" svg:height="1.5874999mm" draw:style-name="style-1091" svg:viewBox="0.0 0.0 158.74998 158.74998" svg:width="1.5874999mm" svg:x="198.96666mm" svg:y="273.05mm"/>
          <draw:path svg:d="M 0.0 26.458332 L 0.0 0.0 L 52.916664 52.916664 Q 79.37499 79.37499 105.83333 105.83333 L 105.83333 105.83333 L 158.74998 158.74998 Q 238.12498 185.20833 264.5833 211.66666 L 264.5833 211.66666 L 291.04166 238.12498 Q 317.49997 291.04166 317.49997 317.49997 L 317.49997 343.9583 L 317.49997 343.9583 Q 317.49997 370.41666 317.49997 370.41666 L 317.49997 396.87497 L 291.04166 396.87497 Q 264.5833 396.87497 211.66666 423.3333 Q 185.20833 449.79166 158.74998 370.41666 L 105.83333 291.04166 L 105.83333 291.04166 Q 105.83333 264.5833 79.37499 264.5833 L 79.37499 264.5833 L 79.37499 238.12498 Q 52.916664 238.12498 52.916664 185.20833 L 52.916664 158.74998 L 52.916664 132.29166 Q 52.916664 105.83333 26.458332 105.83333 L 26.458332 105.83333 L 26.458332 79.37499 Q 0.0 79.37499 0.0 79.37499 L 0.0 79.37499 L 0.0 26.458332 z" svg:height="4.233333mm" draw:style-name="style-1092" svg:viewBox="0.0 0.0 317.49997 423.3333" svg:width="3.1749997mm" svg:x="124.35416mm" svg:y="66.93958mm"/>
          <draw:path svg:d="M 555.625 0.0 L 608.5416 0.0 L 661.4583 26.458332 Q 740.8333 52.916664 767.2916 52.916664 L 793.74994 52.916664 L 846.6666 52.916664 Q 899.5833 79.37499 899.5833 52.916664 Q 899.5833 26.458332 926.0416 52.916664 Q 978.95825 52.916664 978.95825 79.37499 L 1005.4166 79.37499 L 1005.4166 79.37499 Q 1005.4166 105.83333 1031.875 105.83333 L 1031.875 105.83333 L 1084.7916 211.66666 Q 1137.7083 291.04166 1137.7083 317.49997 L 1137.7083 317.49997 L 1137.7083 370.41666 Q 1164.1666 423.3333 1137.7083 423.3333 Q 1111.25 423.3333 1111.25 396.87497 Q 1084.7916 370.41666 1084.7916 370.41666 L 1084.7916 370.41666 L 1084.7916 370.41666 Q 1084.7916 343.9583 1058.3333 343.9583 L 1058.3333 343.9583 L 1058.3333 317.49997 Q 1031.875 317.49997 1031.875 317.49997 L 1031.875 317.49997 L 1031.875 317.49997 Q 1031.875 317.49997 952.49994 264.5833 Q 873.12494 211.66666 687.9166 185.20833 L 476.24997 158.74998 L 423.3333 158.74998 Q 370.41666 158.74998 238.12498 158.74998 L 105.83333 185.20833 L 105.83333 185.20833 L 79.37499 185.20833 L 79.37499 185.20833 L 79.37499 211.66666 L 79.37499 211.66666 L 79.37499 211.66666 L 52.916664 211.66666 L 52.916664 211.66666 L 26.458332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79.37499 105.83333 L 52.916664 105.83333 L 52.916664 105.83333 L 52.916664 105.83333 L 132.29166 79.37499 Q 185.20833 52.916664 238.12498 52.916664 L 264.5833 52.916664 L 370.41666 26.458332 Q 476.24997 0.0 555.625 0.0 z" svg:height="4.233333mm" draw:style-name="style-1093" svg:viewBox="0.0 0.0 1137.7083 423.3333" svg:width="11.377083mm" svg:x="38.89375mm" svg:y="121.17916mm"/>
          <draw:path svg:d="M 264.5833 26.458332 L 264.5833 0.0 L 264.5833 52.916664 Q 264.5833 132.29166 238.12498 185.20833 Q 238.12498 211.66666 264.5833 238.12498 Q 291.04166 238.12498 291.04166 291.04166 Q 264.5833 343.9583 291.04166 396.87497 L 291.04166 449.79166 L 317.49997 634.99994 Q 317.49997 846.6666 291.04166 846.6666 Q 264.5833 846.6666 264.5833 873.12494 L 264.5833 899.5833 L 238.12498 899.5833 Q 211.66666 899.5833 185.20833 952.49994 L 158.74998 1005.4166 L 158.74998 1005.4166 L 132.29166 1005.4166 L 132.29166 952.49994 Q 105.83333 899.5833 105.83333 846.6666 Q 105.83333 793.74994 52.916664 793.74994 Q 26.458332 767.2916 0.0 714.37494 L 0.0 661.4583 L 0.0 555.625 L 0.0 449.79166 L 0.0 449.79166 Q 0.0 449.79166 52.916664 370.41666 Q 79.37499 264.5833 105.83333 264.5833 Q 158.74998 291.04166 158.74998 211.66666 L 211.66666 158.74998 L 211.66666 158.74998 Q 211.66666 132.29166 185.20833 105.83333 Q 158.74998 105.83333 211.66666 79.37499 Q 238.12498 52.916664 264.5833 26.458332 z" svg:height="10.054166mm" draw:style-name="style-1094" svg:viewBox="0.0 0.0 317.49997 1005.4166" svg:width="3.1749997mm" svg:x="134.40833mm" svg:y="122.76666mm"/>
          <draw:path svg:d="M 26.458332 79.37499 L 0.0 0.0 L 79.37499 26.458332 Q 185.20833 26.458332 264.5833 52.916664 L 343.9583 52.916664 L 370.41666 52.916664 Q 396.87497 79.37499 449.79166 79.37499 L 476.24997 79.37499 L 476.24997 79.37499 L 476.24997 105.83333 L 449.79166 105.83333 L 423.3333 132.29166 L 423.3333 132.29166 L 396.87497 132.29166 L 396.87497 132.29166 L 396.87497 132.29166 L 396.87497 158.74998 L 396.87497 158.74998 L 370.41666 158.74998 L 370.41666 185.20833 L 370.41666 185.20833 L 370.41666 185.20833 L 343.9583 185.20833 L 343.9583 185.20833 L 343.9583 185.20833 Q 343.9583 185.20833 238.12498 185.20833 Q 132.29166 185.20833 105.83333 185.20833 L 79.37499 185.20833 L 79.37499 185.20833 Q 79.37499 158.74998 26.458332 79.37499 z" svg:height="1.8520832mm" draw:style-name="style-1095" svg:viewBox="0.0 0.0 476.24997 185.20833" svg:width="4.7625mm" svg:x="174.88957mm" svg:y="54.239582mm"/>
          <draw:path svg:d="M 370.41666 0.0 L 423.3333 0.0 L 423.3333 0.0 L 423.3333 0.0 L 423.3333 26.458332 L 423.3333 26.458332 L 502.7083 52.916664 Q 582.0833 79.37499 582.0833 132.29166 Q 555.625 211.66666 582.0833 211.66666 Q 634.99994 211.66666 634.99994 264.5833 Q 634.99994 291.04166 687.9166 317.49997 Q 740.8333 317.49997 714.37494 370.41666 Q 687.9166 423.3333 714.37494 449.79166 Q 740.8333 476.24997 687.9166 476.24997 L 661.4583 476.24997 L 661.4583 502.7083 L 661.4583 502.7083 L 582.0833 502.7083 Q 502.7083 529.1666 370.41666 502.7083 L 211.66666 502.7083 L 211.66666 502.7083 Q 211.66666 476.24997 132.29166 449.79166 L 52.916664 423.3333 L 52.916664 396.87497 L 52.916664 396.87497 L 52.916664 396.87497 L 52.916664 370.41666 L 26.458332 370.41666 L 0.0 370.41666 L 0.0 343.9583 L 0.0 343.9583 L 26.458332 343.9583 L 26.458332 317.49997 L 26.458332 317.49997 L 52.916664 317.49997 L 52.916664 291.04166 L 52.916664 264.5833 L 26.458332 264.5833 L 0.0 264.5833 L 0.0 211.66666 L 0.0 185.20833 L 26.458332 185.20833 L 26.458332 158.74998 L 26.458332 158.74998 L 0.0 158.74998 L 0.0 158.74998 L 0.0 158.74998 L 158.74998 105.83333 Q 317.49997 52.916664 343.9583 26.458332 Q 343.9583 0.0 370.41666 0.0 z" svg:height="5.027083mm" draw:style-name="style-1096" svg:viewBox="0.0 0.0 714.37494 502.7083" svg:width="7.1437497mm" svg:x="149.75417mm" svg:y="242.35832mm"/>
          <draw:path svg:d="M 26.458332 158.74998 L 0.0 0.0 L 26.458332 0.0 L 52.916664 0.0 L 79.37499 26.458332 L 79.37499 26.458332 L 105.83333 105.83333 Q 132.29166 158.74998 132.29166 238.12498 L 132.29166 317.49997 L 158.74998 370.41666 Q 185.20833 396.87497 185.20833 396.87497 L 185.20833 396.87497 L 185.20833 423.3333 L 185.20833 449.79166 L 158.74998 582.0833 Q 132.29166 714.37494 132.29166 714.37494 L 132.29166 714.37494 L 132.29166 661.4583 Q 132.29166 608.5416 105.83333 502.7083 L 79.37499 396.87497 L 79.37499 370.41666 Q 79.37499 317.49997 26.458332 158.74998 z" svg:height="7.1437497mm" draw:style-name="style-1097" svg:viewBox="0.0 0.0 185.20833 714.37494" svg:width="1.8520832mm" svg:x="78.581245mm" svg:y="121.70833mm"/>
          <draw:path svg:d="M 105.83333 0.0 L 132.29166 0.0 L 132.29166 26.458332 L 132.29166 52.916664 L 132.29166 52.916664 Q 105.83333 52.916664 105.83333 79.37499 L 105.83333 105.83333 L 79.37499 105.83333 L 52.916664 105.83333 L 52.916664 79.37499 Q 52.916664 79.37499 26.458332 79.37499 L 26.458332 79.37499 L 26.458332 79.37499 Q 0.0 52.916664 0.0 52.916664 L 0.0 52.916664 L 0.0 26.458332 L 0.0 0.0 L 26.458332 0.0 Q 52.916664 -26.458332 105.83333 0.0 z" svg:height="1.0583333mm" draw:style-name="style-1098" svg:viewBox="0.0 0.0 132.29166 105.83333" svg:width="1.3229166mm" svg:x="69.32083mm" svg:y="282.3104mm"/>
          <draw:path svg:d="M 317.49997 0.0 L 502.7083 0.0 L 529.1666 0.0 Q 555.625 26.458332 555.625 26.458332 L 555.625 26.458332 L 555.625 26.458332 Q 529.1666 26.458332 449.79166 79.37499 L 370.41666 105.83333 L 211.66666 105.83333 L 52.916664 105.83333 L 26.458332 105.83333 L 0.0 105.83333 L 79.37499 52.916664 Q 158.74998 26.458332 317.49997 0.0 z" svg:height="1.0583333mm" draw:style-name="style-1099" svg:viewBox="0.0 0.0 555.625 105.83333" svg:width="5.5562496mm" svg:x="52.916664mm" svg:y="100.806244mm"/>
          <draw:path svg:d="M 2143.125 158.74998 L 2169.5833 158.74998 L 2169.5833 158.74998 L 2169.5833 158.74998 L 2169.5833 185.20833 L 2169.5833 185.20833 L 2196.0415 185.20833 L 2196.0415 211.66666 L 2196.0415 211.66666 L 2222.5 211.66666 L 2222.5 238.12498 Q 2222.5 264.5833 2275.4165 264.5833 Q 2354.7915 291.04166 2328.3333 343.9583 Q 2328.3333 370.41666 2328.3333 396.87497 L 2328.3333 396.87497 L 2301.875 396.87497 L 2301.875 423.3333 L 2381.2498 449.79166 Q 2460.6248 476.24997 2460.6248 502.7083 L 2460.6248 502.7083 L 2407.7083 502.7083 L 2354.7915 529.1666 L 2328.3333 529.1666 L 2275.4165 529.1666 L 2275.4165 555.625 L 2275.4165 555.625 L 2248.9583 582.0833 L 2222.5 608.5416 L 2222.5 687.9166 L 2222.5 767.2916 L 2248.9583 767.2916 L 2275.4165 793.74994 L 2328.3333 793.74994 L 2354.7915 793.74994 L 2354.7915 793.74994 L 2354.7915 793.74994 L 2301.875 820.2083 L 2248.9583 820.2083 L 2248.9583 846.6666 Q 2222.5 873.12494 2222.5 846.6666 Q 2196.0415 846.6666 2116.6665 846.6666 Q 2063.75 846.6666 2010.8333 952.49994 Q 1931.4583 1005.4166 1825.6249 1058.3333 Q 1719.7916 1058.3333 1693.3333 1084.7916 Q 1640.4166 1111.25 1640.4166 1084.7916 Q 1640.4166 1058.3333 1534.5833 1084.7916 Q 1428.7499 1111.25 1375.8333 1111.25 Q 1375.8333 1111.25 1349.3749 1137.7083 Q 1349.3749 1164.1666 1322.9166 1164.1666 Q 1269.9999 1164.1666 1217.0833 1217.0833 Q 1190.6249 1269.9999 1164.1666 1296.4583 L 1111.25 1296.4583 L 1111.25 1322.9166 Q 1111.25 1349.3749 1084.7916 1349.3749 L 1058.3333 1349.3749 L 1031.875 1375.8333 Q 1005.4166 1375.8333 952.49994 1428.7499 Q 899.5833 1481.6666 899.5833 1508.1249 Q 899.5833 1534.5833 793.74994 1561.0416 Q 687.9166 1587.4999 687.9166 1613.9583 Q 687.9166 1640.4166 661.4583 1640.4166 Q 634.99994 1640.4166 634.99994 1613.9583 Q 608.5416 1587.4999 529.1666 1640.4166 Q 476.24997 1666.8749 476.24997 1640.4166 Q 476.24997 1613.9583 449.79166 1640.4166 Q 423.3333 1640.4166 423.3333 1613.9583 Q 423.3333 1587.4999 396.87497 1561.0416 Q 370.41666 1561.0416 343.9583 1587.4999 Q 317.49997 1640.4166 264.5833 1613.9583 Q 238.12498 1587.4999 211.66666 1640.4166 Q 211.66666 1693.3333 185.20833 1693.3333 L 185.20833 1693.3333 L 185.20833 1693.3333 Q 185.20833 1693.3333 132.29166 1666.8749 L 79.37499 1666.8749 L 79.37499 1640.4166 L 79.37499 1613.9583 L 105.83333 1613.9583 L 132.29166 1587.4999 L 132.29166 1587.4999 L 105.83333 1587.4999 L 105.83333 1587.4999 Q 105.83333 1587.4999 79.37499 1561.0416 Q 52.916664 1561.0416 52.916664 1508.1249 Q 52.916664 1455.2083 105.83333 1402.2916 L 158.74998 1375.8333 L 158.74998 1349.3749 L 158.74998 1349.3749 L 158.74998 1322.9166 L 158.74998 1296.4583 L 158.74998 1296.4583 Q 158.74998 1269.9999 132.29166 1269.9999 L 105.83333 1243.5416 L 105.83333 1217.0833 L 105.83333 1217.0833 L 132.29166 1217.0833 L 132.29166 1217.0833 L 132.29166 1190.6249 L 105.83333 1190.6249 L 105.83333 1190.6249 L 105.83333 1164.1666 L 52.916664 1164.1666 L 0.0 1164.1666 L 0.0 1137.7083 L 0.0 1137.7083 L 26.458332 1137.7083 L 26.458332 1111.25 L 26.458332 1111.25 L 0.0 1111.25 L 0.0 1084.7916 L 0.0 1058.3333 L 26.458332 1058.3333 L 26.458332 1058.3333 L 26.458332 1031.875 L 52.916664 1031.875 L 52.916664 1031.875 L 52.916664 1058.3333 L 52.916664 1058.3333 L 79.37499 1058.3333 L 132.29166 1058.3333 Q 185.20833 1058.3333 211.66666 1084.7916 Q 211.66666 1111.25 211.66666 1084.7916 Q 211.66666 1084.7916 238.12498 1084.7916 L 238.12498 1058.3333 L 264.5833 1058.3333 L 291.04166 1058.3333 L 291.04166 1031.875 L 317.49997 1031.875 L 317.49997 1031.875 L 317.49997 1005.4166 L 317.49997 1005.4166 Q 317.49997 1005.4166 317.49997 952.49994 Q 317.49997 899.5833 291.04166 899.5833 Q 264.5833 899.5833 291.04166 873.12494 Q 317.49997 846.6666 370.41666 793.74994 Q 449.79166 740.8333 476.24997 661.4583 Q 502.7083 608.5416 529.1666 608.5416 Q 582.0833 608.5416 582.0833 582.0833 Q 608.5416 529.1666 634.99994 555.625 Q 634.99994 582.0833 687.9166 449.79166 Q 687.9166 317.49997 767.2916 291.04166 Q 846.6666 264.5833 873.12494 211.66666 Q 899.5833 158.74998 873.12494 105.83333 L 846.6666 52.916664 L 873.12494 52.916664 L 873.12494 52.916664 L 899.5833 105.83333 Q 952.49994 132.29166 978.95825 105.83333 Q 1005.4166 105.83333 1058.3333 105.83333 Q 1084.7916 105.83333 1084.7916 79.37499 L 1084.7916 79.37499 L 1111.25 79.37499 Q 1111.25 52.916664 1111.25 52.916664 L 1084.7916 52.916664 L 1084.7916 52.916664 Q 1111.25 26.458332 1111.25 0.0 L 1111.25 0.0 L 1137.7083 52.916664 Q 1164.1666 79.37499 1322.9166 79.37499 Q 1455.2083 52.916664 1587.4999 26.458332 Q 1746.2499 0.0 1799.1666 0.0 Q 1852.0833 26.458332 1825.6249 79.37499 Q 1825.6249 105.83333 1852.0833 132.29166 Q 1904.9999 132.29166 1904.9999 158.74998 Q 1904.9999 211.66666 2010.8333 185.20833 Q 2116.6665 158.74998 2143.125 158.74998 z M 608.5416 608.5416 Q 634.99994 608.5416 634.99994 634.99994 Q 634.99994 661.4583 608.5416 661.4583 Q 582.0833 661.4583 582.0833 634.99994 Q 582.0833 608.5416 608.5416 608.5416 z M 1164.1666 1217.0833 Q 1164.1666 1217.0833 1190.6249 1217.0833 Q 1190.6249 1217.0833 1164.1666 1217.0833 Q 1164.1666 1217.0833 1164.1666 1217.0833 z" svg:height="16.933332mm" draw:style-name="style-1100" svg:viewBox="0.0 0.0 2460.6248 1693.3333" svg:width="24.606249mm" svg:x="51.329163mm" svg:y="239.18332mm"/>
          <draw:path svg:d="M 264.5833 0.0 L 317.49997 0.0 L 317.49997 0.0 L 317.49997 26.458332 L 317.49997 26.458332 L 317.49997 52.916664 L 317.49997 52.916664 L 343.9583 52.916664 L 343.9583 52.916664 Q 343.9583 52.916664 238.12498 79.37499 L 132.29166 105.83333 L 105.83333 105.83333 L 52.916664 105.83333 L 52.916664 105.83333 L 52.916664 105.83333 L 26.458332 79.37499 Q 0.0 52.916664 0.0 52.916664 L 26.458332 52.916664 L 105.83333 26.458332 Q 211.66666 0.0 264.5833 0.0 z" svg:height="1.0583333mm" draw:style-name="style-1101" svg:viewBox="0.0 0.0 343.9583 105.83333" svg:width="3.439583mm" svg:x="85.19583mm" svg:y="107.42083mm"/>
          <draw:path svg:d="M 449.79166 52.916664 L 502.7083 0.0 L 529.1666 26.458332 Q 529.1666 52.916664 502.7083 52.916664 Q 476.24997 79.37499 476.24997 158.74998 Q 476.24997 211.66666 449.79166 264.5833 Q 423.3333 291.04166 396.87497 291.04166 Q 370.41666 291.04166 317.49997 476.24997 Q 264.5833 687.9166 238.12498 687.9166 Q 211.66666 687.9166 158.74998 793.74994 Q 105.83333 899.5833 105.83333 899.5833 L 105.83333 899.5833 L 52.916664 899.5833 Q 0.0 899.5833 0.0 873.12494 L 0.0 873.12494 L 0.0 846.6666 Q 0.0 793.74994 26.458332 767.2916 L 52.916664 740.8333 L 52.916664 687.9166 Q 52.916664 661.4583 185.20833 370.41666 L 317.49997 105.83333 L 317.49997 105.83333 L 343.9583 105.83333 L 343.9583 79.37499 Q 370.41666 79.37499 370.41666 52.916664 Q 370.41666 26.458332 396.87497 52.916664 Q 423.3333 79.37499 449.79166 52.916664 z" svg:height="8.995832mm" draw:style-name="style-1102" svg:viewBox="0.0 0.0 529.1666 899.5833" svg:width="5.2916665mm" svg:x="98.95416mm" svg:y="201.61249mm"/>
          <draw:path svg:d="M 26.458332 79.37499 L 0.0 0.0 L 185.20833 132.29166 Q 370.41666 264.5833 370.41666 291.04166 L 370.41666 317.49997 L 396.87497 317.49997 L 396.87497 317.49997 L 396.87497 343.9583 L 423.3333 343.9583 L 423.3333 343.9583 L 423.3333 370.41666 L 423.3333 370.41666 L 423.3333 370.41666 L 449.79166 370.41666 L 449.79166 370.41666 L 476.24997 396.87497 L 502.7083 396.87497 L 634.99994 582.0833 Q 793.74994 793.74994 820.2083 793.74994 L 846.6666 793.74994 L 846.6666 820.2083 L 846.6666 820.2083 L 873.12494 820.2083 L 873.12494 846.6666 L 873.12494 846.6666 L 899.5833 846.6666 L 899.5833 873.12494 L 899.5833 899.5833 L 873.12494 899.5833 L 846.6666 899.5833 L 846.6666 873.12494 L 846.6666 873.12494 L 820.2083 873.12494 L 820.2083 846.6666 L 820.2083 846.6666 L 793.74994 846.6666 L 793.74994 846.6666 L 793.74994 846.6666 L 793.74994 820.2083 L 793.74994 820.2083 L 767.2916 820.2083 L 767.2916 793.74994 L 767.2916 793.74994 L 740.8333 793.74994 L 740.8333 793.74994 L 740.8333 793.74994 L 740.8333 767.2916 L 740.8333 767.2916 L 714.37494 767.2916 L 714.37494 740.8333 L 687.9166 740.8333 Q 661.4583 740.8333 529.1666 661.4583 Q 370.41666 582.0833 343.9583 582.0833 L 291.04166 582.0833 L 291.04166 555.625 Q 291.04166 529.1666 264.5833 529.1666 Q 264.5833 502.7083 211.66666 476.24997 Q 158.74998 423.3333 132.29166 370.41666 L 105.83333 317.49997 L 105.83333 264.5833 L 105.83333 238.12498 L 105.83333 211.66666 L 105.83333 185.20833 L 105.83333 185.20833 L 105.83333 158.74998 L 79.37499 158.74998 Q 52.916664 158.74998 26.458332 79.37499 z" svg:height="8.995832mm" draw:style-name="style-1103" svg:viewBox="0.0 0.0 899.5833 899.5833" svg:width="8.995832mm" svg:x="48.154163mm" svg:y="151.87082mm"/>
          <draw:path svg:d="M 105.83333 52.916664 L 105.83333 79.37499 L 79.37499 79.37499 L 52.916664 79.37499 L 52.916664 79.37499 Q 26.458332 52.916664 0.0 52.916664 L 0.0 26.458332 L 52.916664 0.0 Q 79.37499 0.0 79.37499 0.0 Q 105.83333 0.0 105.83333 52.916664 z" svg:height="0.7937499mm" draw:style-name="style-1104" svg:viewBox="0.0 0.0 105.83333 79.37499" svg:width="1.0583333mm" svg:x="169.33333mm" svg:y="164.04166mm"/>
          <draw:path svg:d="M 26.458332 26.458332 L 26.458332 0.0 L 52.916664 52.916664 Q 79.37499 132.29166 105.83333 158.74998 L 105.83333 185.20833 L 79.37499 185.20833 Q 79.37499 158.74998 52.916664 158.74998 Q 26.458332 158.74998 26.458332 105.83333 L 0.0 52.916664 L 0.0 52.916664 L 26.458332 52.916664 L 26.458332 26.458332 z" svg:height="1.8520832mm" draw:style-name="style-1105" svg:viewBox="0.0 0.0 105.83333 185.20833" svg:width="1.0583333mm" svg:x="54.239582mm" svg:y="142.875mm"/>
          <draw:path svg:d="M 0.0 26.458332 L 52.916664 0.0 L 291.04166 26.458332 Q 529.1666 52.916664 714.37494 52.916664 L 899.5833 52.916664 L 899.5833 79.37499 L 899.5833 79.37499 L 714.37494 79.37499 Q 529.1666 105.83333 423.3333 105.83333 L 291.04166 132.29166 L 264.5833 132.29166 L 238.12498 132.29166 L 238.12498 132.29166 Q 238.12498 105.83333 211.66666 132.29166 L 185.20833 132.29166 L 158.74998 132.29166 L 132.29166 132.29166 L 132.29166 158.74998 L 132.29166 158.74998 L 132.29166 158.74998 L 132.29166 185.20833 L 105.83333 185.20833 Q 105.83333 158.74998 105.83333 132.29166 Q 79.37499 105.83333 52.916664 105.83333 L 0.0 79.37499 L 0.0 79.37499 Q -26.458332 52.916664 0.0 26.458332 z" svg:height="1.8520832mm" draw:style-name="style-1106" svg:viewBox="0.0 0.0 899.5833 185.20833" svg:width="8.995832mm" svg:x="176.2125mm" svg:y="257.175mm"/>
          <draw:path svg:d="M 52.916664 0.0 L 79.37499 0.0 L 132.29166 26.458332 Q 185.20833 52.916664 185.20833 79.37499 L 211.66666 79.37499 L 238.12498 105.83333 Q 291.04166 132.29166 291.04166 158.74998 Q 291.04166 185.20833 264.5833 185.20833 L 264.5833 211.66666 L 132.29166 211.66666 L 26.458332 211.66666 L 26.458332 211.66666 L 0.0 211.66666 L 0.0 211.66666 L 0.0 185.20833 L 79.37499 185.20833 Q 132.29166 185.20833 132.29166 158.74998 Q 132.29166 132.29166 79.37499 105.83333 L 52.916664 105.83333 L 52.916664 105.83333 Q 26.458332 79.37499 26.458332 52.916664 Q 26.458332 26.458332 52.916664 0.0 z" svg:height="2.1166666mm" draw:style-name="style-1107" svg:viewBox="0.0 0.0 291.04166 211.66666" svg:width="2.9104166mm" svg:x="61.647915mm" svg:y="131.7625mm"/>
          <draw:path svg:d="M 26.458332 158.74998 L 0.0 0.0 L 0.0 0.0 Q 26.458332 0.0 26.458332 26.458332 L 26.458332 79.37499 L 52.916664 132.29166 Q 52.916664 158.74998 79.37499 158.74998 Q 105.83333 158.74998 132.29166 132.29166 Q 132.29166 79.37499 211.66666 132.29166 Q 264.5833 185.20833 291.04166 211.66666 L 291.04166 211.66666 L 317.49997 291.04166 Q 343.9583 396.87497 396.87497 449.79166 Q 449.79166 555.625 449.79166 555.625 L 476.24997 555.625 L 502.7083 582.0833 Q 502.7083 608.5416 529.1666 608.5416 L 529.1666 634.99994 L 529.1666 634.99994 Q 502.7083 634.99994 502.7083 661.4583 L 502.7083 661.4583 L 502.7083 661.4583 L 476.24997 661.4583 L 476.24997 634.99994 L 449.79166 634.99994 L 449.79166 608.5416 L 449.79166 582.0833 L 423.3333 582.0833 L 423.3333 555.625 L 423.3333 555.625 L 396.87497 555.625 L 396.87497 555.625 L 396.87497 555.625 L 396.87497 529.1666 L 396.87497 529.1666 L 370.41666 529.1666 L 370.41666 502.7083 L 343.9583 502.7083 Q 317.49997 502.7083 238.12498 449.79166 Q 185.20833 423.3333 185.20833 449.79166 Q 185.20833 476.24997 132.29166 396.87497 Q 79.37499 317.49997 26.458332 158.74998 z" svg:height="6.614583mm" draw:style-name="style-1108" svg:viewBox="0.0 0.0 529.1666 661.4583" svg:width="5.2916665mm" svg:x="132.55624mm" svg:y="140.49374mm"/>
          <draw:path svg:d="M 26.458332 79.37499 L 52.916664 0.0 L 105.83333 26.458332 Q 185.20833 79.37499 185.20833 105.83333 L 185.20833 132.29166 L 185.20833 185.20833 Q 185.20833 238.12498 264.5833 264.5833 Q 317.49997 291.04166 291.04166 238.12498 Q 264.5833 185.20833 264.5833 185.20833 L 264.5833 185.20833 L 343.9583 185.20833 L 423.3333 185.20833 L 476.24997 211.66666 Q 555.625 238.12498 555.625 264.5833 L 555.625 291.04166 L 502.7083 291.04166 Q 423.3333 317.49997 449.79166 370.41666 Q 449.79166 423.3333 396.87497 423.3333 L 370.41666 423.3333 L 370.41666 449.79166 L 370.41666 476.24997 L 343.9583 502.7083 Q 317.49997 502.7083 238.12498 529.1666 L 158.74998 555.625 L 132.29166 555.625 L 79.37499 555.625 L 79.37499 555.625 L 79.37499 555.625 L 52.916664 529.1666 L 26.458332 529.1666 L 26.458332 502.7083 L 26.458332 476.24997 L 26.458332 449.79166 L 26.458332 423.3333 L 26.458332 396.87497 L 26.458332 343.9583 L 0.0 343.9583 L 0.0 343.9583 L 0.0 317.49997 L 26.458332 317.49997 L 26.458332 291.04166 L 26.458332 264.5833 L 26.458332 185.20833 Q 26.458332 132.29166 26.458332 79.37499 z" svg:height="5.5562496mm" draw:style-name="style-1109" svg:viewBox="0.0 0.0 555.625 555.625" svg:width="5.5562496mm" svg:x="48.418747mm" svg:y="201.87708mm"/>
          <draw:path svg:d="M 529.1666 0.0 L 555.625 26.458332 L 555.625 52.916664 L 529.1666 105.83333 L 529.1666 132.29166 Q 529.1666 158.74998 502.7083 211.66666 L 502.7083 264.5833 L 449.79166 370.41666 Q 423.3333 476.24997 396.87497 529.1666 L 396.87497 555.625 L 343.9583 634.99994 Q 317.49997 740.8333 291.04166 767.2916 L 291.04166 793.74994 L 264.5833 793.74994 Q 238.12498 793.74994 211.66666 846.6666 Q 185.20833 846.6666 105.83333 873.12494 L 0.0 899.5833 L 0.0 899.5833 Q -26.458332 899.5833 0.0 873.12494 Q 26.458332 846.6666 79.37499 846.6666 L 132.29166 846.6666 L 132.29166 820.2083 L 158.74998 793.74994 L 158.74998 714.37494 Q 158.74998 634.99994 132.29166 608.5416 L 105.83333 582.0833 L 79.37499 582.0833 L 52.916664 582.0833 L 52.916664 555.625 L 52.916664 529.1666 L 79.37499 529.1666 L 105.83333 529.1666 L 105.83333 555.625 L 105.83333 555.625 L 158.74998 582.0833 Q 185.20833 634.99994 211.66666 634.99994 L 238.12498 634.99994 L 238.12498 582.0833 Q 264.5833 555.625 264.5833 529.1666 Q 291.04166 476.24997 317.49997 396.87497 L 343.9583 291.04166 L 343.9583 291.04166 L 370.41666 291.04166 L 370.41666 185.20833 Q 370.41666 79.37499 396.87497 79.37499 Q 423.3333 105.83333 476.24997 26.458332 Q 529.1666 -26.458332 529.1666 0.0 z" svg:height="8.995832mm" draw:style-name="style-1110" svg:viewBox="0.0 0.0 555.625 899.5833" svg:width="5.5562496mm" svg:x="124.35416mm" svg:y="223.30832mm"/>
          <draw:path svg:d="M 529.1666 132.29166 L 555.625 132.29166 L 555.625 238.12498 Q 555.625 343.9583 582.0833 396.87497 L 582.0833 423.3333 L 555.625 423.3333 Q 555.625 396.87497 502.7083 396.87497 Q 476.24997 343.9583 449.79166 396.87497 Q 449.79166 423.3333 396.87497 449.79166 L 343.9583 449.79166 L 343.9583 449.79166 Q 343.9583 423.3333 317.49997 423.3333 L 317.49997 423.3333 L 317.49997 423.3333 Q 317.49997 396.87497 317.49997 396.87497 Q 343.9583 396.87497 343.9583 343.9583 L 343.9583 317.49997 L 343.9583 291.04166 Q 343.9583 264.5833 185.20833 238.12498 L 0.0 238.12498 L 0.0 238.12498 L 0.0 211.66666 L 105.83333 211.66666 L 211.66666 185.20833 L 211.66666 185.20833 L 238.12498 185.20833 L 238.12498 185.20833 Q 238.12498 185.20833 238.12498 132.29166 L 238.12498 79.37499 L 238.12498 79.37499 Q 238.12498 79.37499 238.12498 52.916664 L 264.5833 52.916664 L 264.5833 26.458332 L 264.5833 26.458332 L 264.5833 26.458332 Q 291.04166 26.458332 291.04166 26.458332 L 291.04166 0.0 L 343.9583 0.0 Q 396.87497 0.0 396.87497 52.916664 Q 423.3333 79.37499 423.3333 132.29166 Q 423.3333 132.29166 449.79166 132.29166 Q 502.7083 132.29166 529.1666 132.29166 z" svg:height="4.497916mm" draw:style-name="style-1111" svg:viewBox="0.0 0.0 582.0833 449.79166" svg:width="5.820833mm" svg:x="181.76874mm" svg:y="119.32708mm"/>
          <draw:path svg:d="M 476.24997 132.29166 L 476.24997 105.83333 L 476.24997 105.83333 Q 502.7083 79.37499 502.7083 79.37499 L 502.7083 79.37499 L 529.1666 79.37499 Q 529.1666 79.37499 529.1666 105.83333 L 555.625 105.83333 L 555.625 105.83333 Q 555.625 132.29166 582.0833 132.29166 L 582.0833 132.29166 L 582.0833 132.29166 L 582.0833 158.74998 L 582.0833 185.20833 Q 582.0833 238.12498 608.5416 343.9583 L 608.5416 449.79166 L 582.0833 502.7083 Q 529.1666 555.625 476.24997 608.5416 Q 396.87497 714.37494 317.49997 714.37494 Q 238.12498 740.8333 238.12498 793.74994 L 211.66666 846.6666 L 211.66666 820.2083 L 211.66666 793.74994 L 185.20833 793.74994 L 185.20833 793.74994 L 185.20833 767.2916 L 185.20833 740.8333 L 158.74998 740.8333 L 132.29166 767.2916 L 105.83333 767.2916 L 52.916664 767.2916 L 52.916664 740.8333 L 52.916664 714.37494 L 26.458332 714.37494 L 26.458332 714.37494 L 26.458332 687.9166 L 0.0 687.9166 L 0.0 661.4583 L 0.0 634.99994 L 26.458332 634.99994 Q 26.458332 608.5416 26.458332 555.625 Q 52.916664 476.24997 158.74998 291.04166 L 264.5833 79.37499 L 264.5833 79.37499 L 264.5833 79.37499 L 291.04166 79.37499 L 291.04166 79.37499 L 317.49997 105.83333 Q 343.9583 105.83333 343.9583 52.916664 Q 343.9583 0.0 370.41666 0.0 Q 396.87497 0.0 396.87497 52.916664 Q 396.87497 132.29166 423.3333 132.29166 Q 476.24997 158.74998 476.24997 132.29166 z M 502.7083 291.04166 Q 502.7083 264.5833 529.1666 291.04166 Q 529.1666 291.04166 529.1666 291.04166 Q 529.1666 317.49997 502.7083 291.04166 z M 476.24997 343.9583 Q 555.625 343.9583 529.1666 423.3333 Q 529.1666 502.7083 476.24997 502.7083 Q 449.79166 529.1666 423.3333 449.79166 Q 423.3333 370.41666 476.24997 343.9583 z" svg:height="8.466666mm" draw:style-name="style-1112" svg:viewBox="0.0 0.0 608.5416 846.6666" svg:width="6.0854163mm" svg:x="80.43333mm" svg:y="159.01457mm"/>
          <draw:path svg:d="M 264.5833 79.37499 L 291.04166 79.37499 L 291.04166 105.83333 Q 291.04166 132.29166 317.49997 132.29166 Q 370.41666 132.29166 343.9583 185.20833 Q 317.49997 264.5833 343.9583 291.04166 L 343.9583 317.49997 L 317.49997 317.49997 L 317.49997 317.49997 L 317.49997 291.04166 L 317.49997 291.04166 L 291.04166 291.04166 L 291.04166 291.04166 L 211.66666 291.04166 L 132.29166 291.04166 L 132.29166 264.5833 L 132.29166 238.12498 L 132.29166 238.12498 Q 132.29166 238.12498 158.74998 211.66666 Q 211.66666 185.20833 132.29166 185.20833 L 52.916664 185.20833 L 52.916664 185.20833 Q 52.916664 158.74998 26.458332 105.83333 L 0.0 52.916664 L 0.0 52.916664 L 26.458332 26.458332 L 26.458332 26.458332 L 52.916664 26.458332 L 52.916664 26.458332 L 52.916664 26.458332 L 52.916664 0.0 L 52.916664 0.0 L 79.37499 0.0 Q 105.83333 0.0 185.20833 26.458332 Q 264.5833 79.37499 264.5833 79.37499 z" svg:height="3.1749997mm" draw:style-name="style-1113" svg:viewBox="0.0 0.0 343.9583 317.49997" svg:width="3.439583mm" svg:x="41.804165mm" svg:y="178.06458mm"/>
          <draw:path svg:d="M 317.49997 52.916664 L 317.49997 52.916664 L 317.49997 52.916664 Q 291.04166 52.916664 211.66666 79.37499 Q 158.74998 105.83333 158.74998 132.29166 Q 158.74998 158.74998 105.83333 158.74998 L 52.916664 158.74998 L 52.916664 132.29166 L 52.916664 132.29166 L 26.458332 132.29166 Q 26.458332 105.83333 0.0 79.37499 L 0.0 52.916664 L 105.83333 26.458332 Q 185.20833 0.0 238.12498 0.0 Q 317.49997 26.458332 317.49997 52.916664 z" svg:height="1.5874999mm" draw:style-name="style-1114" svg:viewBox="0.0 0.0 317.49997 158.74998" svg:width="3.1749997mm" svg:x="167.21666mm" svg:y="50.270832mm"/>
          <draw:path svg:d="M 79.37499 26.458332 L 79.37499 0.0 L 105.83333 79.37499 Q 132.29166 132.29166 132.29166 185.20833 Q 132.29166 238.12498 79.37499 238.12498 Q 26.458332 238.12498 26.458332 264.5833 L 26.458332 264.5833 L 26.458332 264.5833 Q 26.458332 291.04166 26.458332 291.04166 L 0.0 291.04166 L 0.0 291.04166 Q -26.458332 291.04166 0.0 185.20833 L 26.458332 105.83333 L 26.458332 105.83333 Q 26.458332 79.37499 52.916664 79.37499 Q 79.37499 79.37499 79.37499 26.458332 z" svg:height="2.9104166mm" draw:style-name="style-1115" svg:viewBox="0.0 0.0 132.29166 291.04166" svg:width="1.3229166mm" svg:x="155.83957mm" svg:y="158.48541mm"/>
          <draw:path svg:d="M 79.37499 26.458332 L 79.37499 0.0 L 105.83333 26.458332 Q 132.29166 52.916664 132.29166 52.916664 L 158.74998 52.916664 L 238.12498 185.20833 Q 291.04166 317.49997 317.49997 343.9583 L 317.49997 370.41666 L 291.04166 370.41666 Q 291.04166 370.41666 264.5833 370.41666 Q 238.12498 370.41666 211.66666 370.41666 Q 185.20833 370.41666 185.20833 423.3333 L 211.66666 476.24997 L 185.20833 476.24997 Q 158.74998 476.24997 132.29166 370.41666 Q 79.37499 264.5833 26.458332 211.66666 Q -26.458332 132.29166 0.0 105.83333 L 26.458332 79.37499 L 26.458332 79.37499 Q 26.458332 79.37499 52.916664 52.916664 L 52.916664 52.916664 L 52.916664 52.916664 Q 52.916664 52.916664 79.37499 26.458332 z" svg:height="4.7625mm" draw:style-name="style-1116" svg:viewBox="0.0 0.0 317.49997 476.24997" svg:width="3.1749997mm" svg:x="168.0104mm" svg:y="86.783325mm"/>
          <draw:path svg:d="M 105.83333 132.29166 L 158.74998 0.0 L 158.74998 26.458332 Q 158.74998 52.916664 185.20833 52.916664 Q 211.66666 52.916664 238.12498 211.66666 Q 264.5833 370.41666 317.49997 529.1666 Q 370.41666 661.4583 396.87497 687.9166 Q 449.79166 687.9166 423.3333 714.37494 Q 396.87497 740.8333 396.87497 820.2083 Q 423.3333 873.12494 423.3333 846.6666 Q 476.24997 793.74994 502.7083 873.12494 Q 555.625 952.49994 529.1666 978.95825 Q 502.7083 978.95825 529.1666 1005.4166 Q 529.1666 1058.3333 555.625 1084.7916 Q 582.0833 1137.7083 582.0833 1137.7083 Q 582.0833 1164.1666 634.99994 1164.1666 L 661.4583 1164.1666 L 661.4583 1190.6249 L 687.9166 1217.0833 L 687.9166 1217.0833 L 687.9166 1217.0833 L 687.9166 1190.6249 L 687.9166 1190.6249 L 714.37494 1190.6249 L 714.37494 1217.0833 L 714.37494 1217.0833 L 740.8333 1217.0833 L 740.8333 1243.5416 L 740.8333 1269.9999 L 740.8333 1269.9999 L 740.8333 1269.9999 L 714.37494 1269.9999 L 687.9166 1269.9999 L 661.4583 1269.9999 L 634.99994 1269.9999 L 634.99994 1296.4583 L 634.99994 1296.4583 L 608.5416 1296.4583 L 608.5416 1322.9166 L 582.0833 1322.9166 L 529.1666 1322.9166 L 529.1666 1322.9166 L 529.1666 1322.9166 L 476.24997 1296.4583 Q 449.79166 1269.9999 370.41666 1217.0833 L 317.49997 1164.1666 L 317.49997 1164.1666 Q 317.49997 1137.7083 291.04166 1137.7083 L 291.04166 1137.7083 L 291.04166 1111.25 Q 264.5833 1111.25 211.66666 1005.4166 Q 158.74998 926.0416 105.83333 740.8333 L 26.458332 529.1666 L 26.458332 476.24997 Q 0.0 423.3333 0.0 423.3333 L 0.0 396.87497 L 0.0 370.41666 L 0.0 317.49997 L 0.0 317.49997 Q 0.0 317.49997 0.0 264.5833 Q 0.0 211.66666 26.458332 211.66666 Q 52.916664 211.66666 52.916664 238.12498 Q 79.37499 264.5833 105.83333 132.29166 z" svg:height="13.229166mm" draw:style-name="style-1117" svg:viewBox="0.0 0.0 740.8333 1322.9166" svg:width="7.408333mm" svg:x="104.774994mm" svg:y="82.549995mm"/>
          <draw:path svg:d="M 79.37499 79.37499 L 105.83333 0.0 L 132.29166 52.916664 Q 158.74998 79.37499 158.74998 79.37499 L 158.74998 79.37499 L 158.74998 79.37499 Q 185.20833 105.83333 211.66666 105.83333 L 211.66666 105.83333 L 211.66666 317.49997 Q 185.20833 529.1666 185.20833 529.1666 Q 158.74998 529.1666 158.74998 582.0833 L 158.74998 634.99994 L 132.29166 661.4583 Q 105.83333 687.9166 105.83333 687.9166 L 105.83333 687.9166 L 105.83333 661.4583 Q 105.83333 634.99994 52.916664 582.0833 L 26.458332 555.625 L 26.458332 529.1666 L 0.0 502.7083 L 0.0 423.3333 Q 0.0 343.9583 26.458332 264.5833 Q 52.916664 158.74998 79.37499 79.37499 z" svg:height="6.879166mm" draw:style-name="style-1118" svg:viewBox="0.0 0.0 211.66666 687.9166" svg:width="2.1166666mm" svg:x="173.03749mm" svg:y="196.32082mm"/>
          <draw:path svg:d="M 211.66666 0.0 L 264.5833 0.0 L 370.41666 26.458332 Q 476.24997 52.916664 529.1666 79.37499 L 582.0833 79.37499 L 608.5416 105.83333 Q 634.99994 132.29166 582.0833 158.74998 Q 555.625 158.74998 555.625 185.20833 Q 555.625 211.66666 582.0833 211.66666 Q 608.5416 211.66666 608.5416 238.12498 Q 608.5416 264.5833 555.625 264.5833 Q 529.1666 264.5833 529.1666 291.04166 Q 529.1666 317.49997 502.7083 317.49997 L 502.7083 343.9583 L 476.24997 343.9583 Q 449.79166 317.49997 423.3333 370.41666 Q 370.41666 396.87497 370.41666 370.41666 Q 343.9583 317.49997 264.5833 317.49997 Q 158.74998 291.04166 158.74998 317.49997 L 158.74998 370.41666 L 132.29166 343.9583 L 105.83333 317.49997 L 105.83333 317.49997 L 105.83333 317.49997 L 52.916664 291.04166 L 26.458332 291.04166 L 26.458332 264.5833 L 0.0 238.12498 L 0.0 238.12498 L 0.0 211.66666 L 0.0 211.66666 L 0.0 211.66666 L 26.458332 211.66666 L 26.458332 211.66666 L 26.458332 185.20833 L 0.0 185.20833 L 0.0 158.74998 Q 0.0 105.83333 26.458332 105.83333 L 26.458332 79.37499 L 52.916664 79.37499 Q 52.916664 52.916664 52.916664 52.916664 L 52.916664 52.916664 L 105.83333 26.458332 Q 185.20833 0.0 211.66666 0.0 z" svg:height="3.7041664mm" draw:style-name="style-1119" svg:viewBox="0.0 0.0 608.5416 370.41666" svg:width="6.0854163mm" svg:x="96.837494mm" svg:y="248.17915mm"/>
          <draw:path svg:d="M 52.916664 132.29166 L 0.0 0.0 L 26.458332 0.0 Q 26.458332 26.458332 52.916664 26.458332 L 79.37499 26.458332 L 79.37499 26.458332 Q 79.37499 26.458332 79.37499 52.916664 L 105.83333 52.916664 L 105.83333 52.916664 Q 105.83333 79.37499 132.29166 79.37499 L 132.29166 79.37499 L 185.20833 185.20833 Q 238.12498 291.04166 264.5833 317.49997 L 264.5833 343.9583 L 238.12498 343.9583 Q 211.66666 343.9583 158.74998 291.04166 Q 132.29166 238.12498 52.916664 132.29166 z" svg:height="3.439583mm" draw:style-name="style-1120" svg:viewBox="0.0 0.0 264.5833 343.9583" svg:width="2.6458333mm" svg:x="114.564575mm" svg:y="84.40208mm"/>
          <draw:path svg:d="M 79.37499 52.916664 L 132.29166 0.0 L 158.74998 0.0 Q 211.66666 26.458332 185.20833 52.916664 Q 158.74998 52.916664 158.74998 52.916664 L 158.74998 79.37499 L 158.74998 79.37499 L 158.74998 79.37499 L 132.29166 79.37499 Q 132.29166 105.83333 105.83333 105.83333 L 105.83333 105.83333 L 105.83333 105.83333 Q 105.83333 79.37499 52.916664 105.83333 L 0.0 132.29166 L 0.0 105.83333 Q 0.0 79.37499 79.37499 52.916664 z" svg:height="1.3229166mm" draw:style-name="style-1121" svg:viewBox="0.0 0.0 185.20833 132.29166" svg:width="1.8520832mm" svg:x="56.091663mm" svg:y="206.37498mm"/>
          <draw:path svg:d="M 105.83333 26.458332 L 185.20833 0.0 L 185.20833 26.458332 L 185.20833 52.916664 L 132.29166 185.20833 Q 52.916664 343.9583 79.37499 343.9583 L 79.37499 370.41666 L 52.916664 370.41666 Q 26.458332 370.41666 0.0 343.9583 L 0.0 291.04166 L 0.0 238.12498 Q 0.0 158.74998 26.458332 132.29166 Q 52.916664 79.37499 105.83333 26.458332 z" svg:height="3.7041664mm" draw:style-name="style-1122" svg:viewBox="0.0 0.0 185.20833 370.41666" svg:width="1.8520832mm" svg:x="55.562496mm" svg:y="121.97291mm"/>
          <draw:path svg:d="M 132.29166 0.0 L 132.29166 26.458332 L 105.83333 291.04166 Q 79.37499 555.625 79.37499 687.9166 L 79.37499 820.2083 L 52.916664 899.5833 L 52.916664 978.95825 L 52.916664 978.95825 Q 26.458332 978.95825 26.458332 952.49994 L 0.0 926.0416 L 0.0 846.6666 Q 26.458332 740.8333 26.458332 740.8333 Q 26.458332 714.37494 26.458332 476.24997 L 26.458332 211.66666 L 52.916664 132.29166 L 52.916664 52.916664 L 52.916664 52.916664 Q 79.37499 52.916664 79.37499 26.458332 Q 105.83333 0.0 132.29166 0.0 z" svg:height="9.789583mm" draw:style-name="style-1123" svg:viewBox="0.0 0.0 132.29166 978.95825" svg:width="1.3229166mm" svg:x="50.535416mm" svg:y="215.9mm"/>
          <draw:path svg:d="M 26.458332 26.458332 L 26.458332 0.0 L 52.916664 0.0 L 79.37499 0.0 L 79.37499 26.458332 L 105.83333 26.458332 L 132.29166 105.83333 Q 185.20833 185.20833 211.66666 185.20833 Q 238.12498 185.20833 238.12498 211.66666 L 238.12498 238.12498 L 211.66666 264.5833 Q 211.66666 264.5833 211.66666 291.04166 L 211.66666 317.49997 L 185.20833 317.49997 Q 158.74998 317.49997 158.74998 291.04166 L 158.74998 264.5833 L 132.29166 264.5833 Q 105.83333 264.5833 105.83333 211.66666 Q 105.83333 185.20833 79.37499 158.74998 Q 52.916664 158.74998 26.458332 132.29166 L 0.0 105.83333 L 0.0 79.37499 Q 0.0 52.916664 26.458332 26.458332 z" svg:height="3.1749997mm" draw:style-name="style-1124" svg:viewBox="0.0 0.0 238.12498 317.49997" svg:width="2.38125mm" svg:x="146.57916mm" svg:y="206.90416mm"/>
          <draw:path svg:d="M 423.3333 0.0 L 449.79166 0.0 L 449.79166 26.458332 Q 476.24997 52.916664 476.24997 52.916664 L 476.24997 52.916664 L 476.24997 79.37499 Q 476.24997 132.29166 449.79166 132.29166 Q 423.3333 132.29166 476.24997 238.12498 Q 502.7083 370.41666 529.1666 370.41666 Q 555.625 396.87497 555.625 396.87497 L 555.625 396.87497 L 582.0833 555.625 Q 582.0833 740.8333 634.99994 793.74994 Q 661.4583 873.12494 687.9166 873.12494 L 687.9166 873.12494 L 740.8333 952.49994 Q 767.2916 1031.875 793.74994 1031.875 L 793.74994 1031.875 L 793.74994 1031.875 Q 793.74994 1031.875 820.2083 1058.3333 L 846.6666 1058.3333 L 846.6666 1137.7083 Q 873.12494 1190.6249 952.49994 1217.0833 Q 1058.3333 1243.5416 1084.7916 1269.9999 L 1111.25 1296.4583 L 1137.7083 1296.4583 L 1164.1666 1296.4583 L 1164.1666 1322.9166 L 1164.1666 1322.9166 L 1164.1666 1322.9166 L 1164.1666 1322.9166 L 1190.6249 1349.3749 L 1190.6249 1349.3749 L 1190.6249 1349.3749 L 1217.0833 1349.3749 L 1217.0833 1349.3749 L 1217.0833 1349.3749 L 1217.0833 1375.8333 L 1217.0833 1375.8333 L 1243.5416 1402.2916 L 1243.5416 1428.7499 L 1217.0833 1428.7499 L 1190.6249 1402.2916 L 1190.6249 1402.2916 L 1164.1666 1402.2916 L 1164.1666 1402.2916 L 1164.1666 1402.2916 L 1164.1666 1375.8333 L 1164.1666 1375.8333 L 1137.7083 1375.8333 L 1137.7083 1349.3749 L 1137.7083 1349.3749 L 1111.25 1349.3749 L 1111.25 1349.3749 Q 1111.25 1349.3749 1058.3333 1322.9166 Q 1031.875 1322.9166 1031.875 1349.3749 Q 1031.875 1375.8333 1005.4166 1375.8333 Q 952.49994 1402.2916 926.0416 1481.6666 Q 899.5833 1561.0416 873.12494 1561.0416 Q 846.6666 1561.0416 846.6666 1587.4999 L 846.6666 1613.9583 L 873.12494 1613.9583 L 873.12494 1613.9583 L 873.12494 1640.4166 L 899.5833 1640.4166 L 899.5833 1666.8749 L 899.5833 1693.3333 L 873.12494 1693.3333 L 846.6666 1666.8749 L 846.6666 1666.8749 L 846.6666 1666.8749 L 820.2083 1640.4166 L 793.74994 1613.9583 L 793.74994 1613.9583 L 793.74994 1613.9583 L 793.74994 1587.4999 L 793.74994 1587.4999 L 767.2916 1587.4999 L 767.2916 1561.0416 L 767.2916 1561.0416 L 740.8333 1561.0416 L 740.8333 1561.0416 Q 740.8333 1561.0416 634.99994 1428.7499 L 555.625 1296.4583 L 555.625 1269.9999 Q 529.1666 1243.5416 476.24997 1111.25 L 396.87497 978.95825 L 396.87497 952.49994 Q 370.41666 926.0416 370.41666 873.12494 Q 370.41666 820.2083 291.04166 820.2083 L 238.12498 820.2083 L 211.66666 820.2083 Q 211.66666 820.2083 185.20833 793.74994 L 158.74998 793.74994 L 158.74998 793.74994 Q 158.74998 767.2916 105.83333 767.2916 L 79.37499 740.8333 L 79.37499 714.37494 Q 105.83333 687.9166 79.37499 555.625 L 52.916664 423.3333 L 52.916664 423.3333 L 26.458332 423.3333 L 26.458332 370.41666 Q 0.0 317.49997 0.0 291.04166 Q 0.0 291.04166 26.458332 185.20833 L 52.916664 52.916664 L 52.916664 52.916664 L 52.916664 52.916664 L 79.37499 52.916664 L 79.37499 26.458332 L 79.37499 26.458332 L 105.83333 26.458332 L 105.83333 26.458332 L 105.83333 26.458332 L 158.74998 26.458332 Q 238.12498 26.458332 264.5833 26.458332 Q 291.04166 26.458332 317.49997 0.0 Q 317.49997 -26.458332 370.41666 0.0 Q 396.87497 26.458332 423.3333 0.0 z" svg:height="16.933332mm" draw:style-name="style-1125" svg:viewBox="0.0 0.0 1243.5416 1693.3333" svg:width="12.435416mm" svg:x="165.62915mm" svg:y="77.52291mm"/>
          <draw:path svg:d="M 52.916664 0.0 L 79.37499 0.0 L 105.83333 158.74998 Q 132.29166 291.04166 158.74998 370.41666 L 158.74998 449.79166 L 158.74998 476.24997 Q 132.29166 502.7083 105.83333 502.7083 L 79.37499 502.7083 L 79.37499 476.24997 L 79.37499 476.24997 L 79.37499 423.3333 Q 79.37499 396.87497 79.37499 370.41666 Q 79.37499 370.41666 26.458332 264.5833 L 0.0 132.29166 L 0.0 105.83333 L 0.0 105.83333 L 0.0 79.37499 Q 26.458332 52.916664 26.458332 26.458332 Q 26.458332 0.0 52.916664 0.0 z" svg:height="5.027083mm" draw:style-name="style-1126" svg:viewBox="0.0 0.0 158.74998 502.7083" svg:width="1.5874999mm" svg:x="72.760414mm" svg:y="85.19583mm"/>
          <draw:path svg:d="M 0.0 211.66666 L 0.0 0.0 L 26.458332 0.0 Q 52.916664 0.0 52.916664 211.66666 L 52.916664 423.3333 L 26.458332 423.3333 Q 0.0 423.3333 0.0 211.66666 z" svg:height="4.233333mm" draw:style-name="style-1127" svg:viewBox="0.0 0.0 52.916664 423.3333" svg:width="0.52916664mm" svg:x="234.15623mm" svg:y="7.9374995mm"/>
          <draw:path svg:d="M 52.916664 132.29166 L 52.916664 132.29166 L 52.916664 132.29166 Q 52.916664 105.83333 26.458332 79.37499 L 0.0 52.916664 L 52.916664 52.916664 Q 105.83333 52.916664 105.83333 26.458332 Q 105.83333 0.0 132.29166 0.0 Q 158.74998 0.0 158.74998 26.458332 Q 185.20833 79.37499 264.5833 52.916664 Q 317.49997 52.916664 317.49997 79.37499 Q 317.49997 132.29166 185.20833 132.29166 Q 52.916664 132.29166 52.916664 132.29166 z" svg:height="1.3229166mm" draw:style-name="style-1128" svg:viewBox="0.0 0.0 317.49997 132.29166" svg:width="3.1749997mm" svg:x="147.10832mm" svg:y="281.25208mm"/>
          <draw:path svg:d="M 370.41666 238.12498 L 370.41666 291.04166 L 370.41666 291.04166 Q 370.41666 291.04166 343.9583 291.04166 L 343.9583 317.49997 L 343.9583 343.9583 Q 343.9583 396.87497 370.41666 396.87497 Q 370.41666 423.3333 396.87497 449.79166 Q 396.87497 449.79166 423.3333 449.79166 Q 423.3333 449.79166 449.79166 423.3333 L 476.24997 423.3333 L 476.24997 449.79166 Q 476.24997 476.24997 449.79166 476.24997 L 449.79166 476.24997 L 423.3333 529.1666 Q 423.3333 608.5416 370.41666 608.5416 Q 343.9583 608.5416 396.87497 634.99994 L 449.79166 634.99994 L 449.79166 661.4583 L 449.79166 687.9166 L 396.87497 714.37494 Q 370.41666 767.2916 343.9583 820.2083 Q 317.49997 873.12494 317.49997 899.5833 L 317.49997 926.0416 L 291.04166 926.0416 L 291.04166 926.0416 L 264.5833 952.49994 L 238.12498 952.49994 L 238.12498 978.95825 L 211.66666 1031.875 L 211.66666 1031.875 L 211.66666 1031.875 L 185.20833 1005.4166 L 158.74998 1005.4166 L 158.74998 978.95825 L 158.74998 952.49994 L 105.83333 952.49994 L 79.37499 952.49994 L 79.37499 926.0416 L 52.916664 899.5833 L 52.916664 846.6666 L 52.916664 793.74994 L 26.458332 820.2083 L 0.0 846.6666 L 0.0 846.6666 L 0.0 846.6666 L 0.0 767.2916 Q 0.0 661.4583 0.0 661.4583 Q 26.458332 634.99994 26.458332 608.5416 Q 0.0 582.0833 26.458332 449.79166 L 52.916664 343.9583 L 52.916664 317.49997 Q 52.916664 291.04166 105.83333 211.66666 L 158.74998 132.29166 L 158.74998 132.29166 L 185.20833 132.29166 L 185.20833 132.29166 L 185.20833 105.83333 L 185.20833 79.37499 L 211.66666 79.37499 L 211.66666 79.37499 L 211.66666 79.37499 L 211.66666 79.37499 L 211.66666 52.916664 L 211.66666 26.458332 Q 211.66666 26.458332 238.12498 26.458332 L 238.12498 26.458332 L 264.5833 26.458332 Q 264.5833 52.916664 291.04166 26.458332 Q 291.04166 0.0 317.49997 0.0 Q 343.9583 0.0 370.41666 52.916664 Q 370.41666 105.83333 343.9583 132.29166 Q 317.49997 132.29166 343.9583 132.29166 Q 370.41666 158.74998 370.41666 238.12498 z M 291.04166 476.24997 L 291.04166 449.79166 L 317.49997 476.24997 Q 317.49997 476.24997 317.49997 476.24997 Q 317.49997 502.7083 291.04166 502.7083 L 264.5833 502.7083 L 264.5833 476.24997 L 264.5833 476.24997 L 291.04166 476.24997 z" svg:height="10.318749mm" draw:style-name="style-1129" svg:viewBox="0.0 0.0 476.24997 1031.875" svg:width="4.7625mm" svg:x="43.92083mm" svg:y="182.29791mm"/>
          <draw:path svg:d="M 476.24997 26.458332 L 476.24997 26.458332 L 476.24997 26.458332 L 476.24997 26.458332 L 476.24997 52.916664 L 476.24997 52.916664 L 502.7083 132.29166 Q 502.7083 185.20833 582.0833 132.29166 Q 634.99994 105.83333 687.9166 79.37499 Q 714.37494 79.37499 740.8333 52.916664 L 767.2916 52.916664 L 767.2916 52.916664 L 767.2916 79.37499 L 793.74994 79.37499 L 820.2083 79.37499 L 846.6666 158.74998 Q 899.5833 238.12498 978.95825 264.5833 Q 1058.3333 317.49997 1084.7916 423.3333 Q 1111.25 529.1666 1164.1666 529.1666 Q 1243.5416 502.7083 1269.9999 529.1666 L 1296.4583 529.1666 L 1296.4583 529.1666 Q 1296.4583 555.625 1322.9166 555.625 L 1322.9166 555.625 L 1322.9166 555.625 L 1322.9166 582.0833 L 1296.4583 661.4583 Q 1269.9999 740.8333 1296.4583 767.2916 Q 1322.9166 767.2916 1322.9166 793.74994 L 1322.9166 793.74994 L 1349.3749 793.74994 L 1349.3749 767.2916 L 1349.3749 767.2916 L 1375.8333 767.2916 L 1375.8333 740.8333 Q 1375.8333 714.37494 1402.2916 714.37494 Q 1428.7499 714.37494 1428.7499 687.9166 L 1455.2083 687.9166 L 1481.6666 687.9166 L 1481.6666 687.9166 L 1481.6666 714.37494 Q 1481.6666 714.37494 1481.6666 767.2916 L 1481.6666 793.74994 L 1481.6666 846.6666 Q 1481.6666 873.12494 1508.1249 899.5833 L 1534.5833 926.0416 L 1534.5833 926.0416 L 1534.5833 926.0416 L 1534.5833 926.0416 L 1534.5833 926.0416 L 1508.1249 952.49994 L 1481.6666 978.95825 L 1481.6666 978.95825 Q 1481.6666 978.95825 1455.2083 978.95825 L 1455.2083 1005.4166 L 1455.2083 1031.875 L 1481.6666 1084.7916 L 1481.6666 1111.25 L 1481.6666 1137.7083 L 1455.2083 1137.7083 L 1428.7499 1137.7083 L 1428.7499 1164.1666 L 1428.7499 1164.1666 L 1402.2916 1164.1666 L 1402.2916 1190.6249 L 1402.2916 1190.6249 L 1375.8333 1190.6249 L 1375.8333 1190.6249 L 1375.8333 1190.6249 L 1322.9166 1190.6249 L 1296.4583 1190.6249 L 1243.5416 1164.1666 L 1190.6249 1137.7083 L 1190.6249 1137.7083 L 1164.1666 1137.7083 L 1164.1666 1137.7083 L 1164.1666 1137.7083 L 1164.1666 1084.7916 Q 1164.1666 1058.3333 1137.7083 1058.3333 Q 1137.7083 1031.875 1111.25 952.49994 L 1111.25 873.12494 L 1084.7916 820.2083 L 1058.3333 767.2916 L 1058.3333 820.2083 Q 1058.3333 846.6666 1031.875 873.12494 Q 1005.4166 899.5833 899.5833 899.5833 Q 793.74994 926.0416 767.2916 899.5833 Q 740.8333 873.12494 767.2916 846.6666 Q 793.74994 820.2083 793.74994 820.2083 Q 767.2916 820.2083 740.8333 820.2083 Q 714.37494 820.2083 634.99994 820.2083 L 555.625 793.74994 L 555.625 767.2916 L 555.625 740.8333 L 555.625 740.8333 Q 582.0833 740.8333 555.625 714.37494 L 555.625 714.37494 L 555.625 714.37494 Q 529.1666 687.9166 529.1666 661.4583 Q 529.1666 634.99994 555.625 608.5416 L 582.0833 608.5416 L 582.0833 608.5416 Q 582.0833 582.0833 555.625 582.0833 L 555.625 582.0833 L 555.625 529.1666 L 529.1666 476.24997 L 529.1666 476.24997 L 529.1666 502.7083 L 529.1666 502.7083 L 529.1666 502.7083 L 502.7083 502.7083 L 502.7083 502.7083 L 502.7083 476.24997 L 476.24997 476.24997 L 476.24997 476.24997 L 476.24997 502.7083 L 449.79166 502.7083 L 423.3333 502.7083 L 423.3333 529.1666 L 423.3333 529.1666 L 396.87497 529.1666 Q 396.87497 502.7083 317.49997 555.625 L 211.66666 555.625 L 211.66666 582.0833 L 211.66666 582.0833 L 238.12498 582.0833 L 238.12498 608.5416 L 211.66666 608.5416 L 158.74998 608.5416 L 158.74998 634.99994 L 158.74998 634.99994 L 158.74998 661.4583 L 158.74998 661.4583 L 158.74998 714.37494 L 158.74998 740.8333 L 105.83333 740.8333 L 52.916664 714.37494 L 52.916664 714.37494 L 52.916664 714.37494 L 26.458332 714.37494 L 26.458332 714.37494 L 26.458332 714.37494 L 0.0 687.9166 L 0.0 634.99994 L 0.0 582.0833 L 26.458332 476.24997 Q 52.916664 370.41666 52.916664 317.49997 L 79.37499 264.5833 L 79.37499 264.5833 Q 105.83333 264.5833 105.83333 238.12498 L 105.83333 238.12498 L 158.74998 238.12498 Q 211.66666 211.66666 211.66666 158.74998 Q 264.5833 105.83333 264.5833 79.37499 L 264.5833 79.37499 L 343.9583 26.458332 Q 423.3333 -26.458332 423.3333 0.0 Q 449.79166 26.458332 476.24997 26.458332 z" svg:height="11.906249mm" draw:style-name="style-1130" svg:viewBox="0.0 0.0 1534.5833 1190.6249" svg:width="15.345833mm" svg:x="150.28333mm" svg:y="78.05208mm"/>
          <draw:path svg:d="M 52.916664 0.0 L 132.29166 26.458332 L 132.29166 26.458332 Q 105.83333 26.458332 105.83333 52.916664 L 105.83333 52.916664 L 105.83333 52.916664 Q 105.83333 52.916664 52.916664 52.916664 Q -26.458332 52.916664 0.0 0.0 Q 0.0 -52.916664 52.916664 0.0 z" svg:height="0.52916664mm" draw:style-name="style-1131" svg:viewBox="0.0 0.0 132.29166 52.916664" svg:width="1.3229166mm" svg:x="131.23332mm" svg:y="282.0458mm"/>
          <draw:path svg:d="M 0.0 79.37499 L 0.0 0.0 L 26.458332 0.0 L 26.458332 0.0 L 26.458332 52.916664 Q 52.916664 79.37499 79.37499 79.37499 Q 105.83333 79.37499 105.83333 132.29166 Q 132.29166 158.74998 132.29166 105.83333 Q 158.74998 26.458332 185.20833 26.458332 Q 185.20833 26.458332 185.20833 26.458332 L 211.66666 26.458332 L 238.12498 26.458332 L 238.12498 26.458332 L 291.04166 185.20833 Q 343.9583 343.9583 370.41666 343.9583 L 370.41666 370.41666 L 423.3333 502.7083 Q 449.79166 608.5416 449.79166 661.4583 L 449.79166 714.37494 L 449.79166 740.8333 L 449.79166 767.2916 L 449.79166 767.2916 L 449.79166 767.2916 L 423.3333 740.8333 L 396.87497 740.8333 L 396.87497 767.2916 L 396.87497 767.2916 L 370.41666 767.2916 L 370.41666 767.2916 L 343.9583 767.2916 L 343.9583 767.2916 L 343.9583 767.2916 L 343.9583 740.8333 L 317.49997 740.8333 L 317.49997 767.2916 L 317.49997 767.2916 L 317.49997 767.2916 L 317.49997 767.2916 L 291.04166 793.74994 L 291.04166 820.2083 L 291.04166 820.2083 L 291.04166 820.2083 L 291.04166 820.2083 L 264.5833 740.8333 Q 238.12498 661.4583 185.20833 582.0833 Q 132.29166 502.7083 105.83333 502.7083 Q 79.37499 476.24997 79.37499 343.9583 Q 79.37499 211.66666 79.37499 238.12498 L 52.916664 238.12498 L 52.916664 185.20833 Q 52.916664 158.74998 26.458332 158.74998 Q 0.0 158.74998 0.0 79.37499 z M 238.12498 582.0833 Q 238.12498 555.625 238.12498 555.625 Q 238.12498 555.625 238.12498 555.625 Q 238.12498 582.0833 238.12498 582.0833 z M 343.9583 714.37494 Q 343.9583 714.37494 343.9583 687.9166 Q 343.9583 687.9166 343.9583 714.37494 Q 343.9583 714.37494 343.9583 714.37494 z" svg:height="8.202083mm" draw:style-name="style-1132" svg:viewBox="0.0 0.0 449.79166 820.2083" svg:width="4.497916mm" svg:x="178.59373mm" svg:y="173.83124mm"/>
          <draw:path svg:d="M 52.916664 105.83333 L 79.37499 0.0 L 105.83333 0.0 L 105.83333 0.0 L 105.83333 52.916664 Q 105.83333 105.83333 79.37499 132.29166 L 79.37499 158.74998 L 79.37499 238.12498 Q 105.83333 317.49997 105.83333 343.9583 L 105.83333 396.87497 L 105.83333 396.87497 L 79.37499 396.87497 L 79.37499 396.87497 Q 52.916664 370.41666 26.458332 291.04166 Q 0.0 238.12498 0.0 238.12498 Q 26.458332 211.66666 52.916664 105.83333 z" svg:height="3.9687498mm" draw:style-name="style-1133" svg:viewBox="0.0 0.0 105.83333 396.87497" svg:width="1.0583333mm" svg:x="119.59166mm" svg:y="56.885414mm"/>
          <draw:path svg:d="M 264.5833 26.458332 L 291.04166 0.0 L 449.79166 0.0 Q 608.5416 0.0 661.4583 26.458332 L 687.9166 26.458332 L 687.9166 26.458332 Q 687.9166 52.916664 714.37494 52.916664 L 714.37494 52.916664 L 740.8333 79.37499 Q 767.2916 105.83333 767.2916 158.74998 L 767.2916 185.20833 L 767.2916 185.20833 Q 767.2916 211.66666 767.2916 211.66666 L 793.74994 211.66666 L 793.74994 238.12498 Q 793.74994 264.5833 714.37494 264.5833 L 608.5416 238.12498 L 608.5416 264.5833 L 608.5416 291.04166 L 582.0833 291.04166 L 555.625 317.49997 L 502.7083 317.49997 L 423.3333 317.49997 L 423.3333 317.49997 Q 396.87497 291.04166 396.87497 264.5833 L 396.87497 264.5833 L 423.3333 264.5833 Q 423.3333 264.5833 343.9583 211.66666 Q 264.5833 211.66666 158.74998 211.66666 Q 52.916664 211.66666 26.458332 158.74998 L 0.0 132.29166 L 0.0 132.29166 Q 0.0 105.83333 52.916664 105.83333 L 105.83333 105.83333 L 132.29166 105.83333 Q 132.29166 105.83333 132.29166 79.37499 L 158.74998 79.37499 L 185.20833 79.37499 Q 185.20833 52.916664 185.20833 52.916664 L 185.20833 52.916664 L 185.20833 52.916664 L 211.66666 52.916664 L 238.12498 52.916664 Q 238.12498 52.916664 238.12498 26.458332 L 238.12498 26.458332 L 264.5833 26.458332 z" svg:height="3.1749997mm" draw:style-name="style-1134" svg:viewBox="0.0 0.0 793.74994 317.49997" svg:width="7.9374995mm" svg:x="30.95625mm" svg:y="182.03333mm"/>
          <draw:path svg:d="M 423.3333 0.0 L 423.3333 0.0 L 449.79166 0.0 L 476.24997 0.0 L 449.79166 52.916664 Q 396.87497 79.37499 396.87497 105.83333 L 396.87497 132.29166 L 370.41666 132.29166 Q 343.9583 158.74998 343.9583 158.74998 L 343.9583 158.74998 L 317.49997 158.74998 Q 291.04166 158.74998 291.04166 185.20833 L 264.5833 185.20833 L 264.5833 185.20833 Q 238.12498 185.20833 185.20833 211.66666 L 105.83333 211.66666 L 105.83333 211.66666 Q 132.29166 185.20833 52.916664 158.74998 L 0.0 132.29166 L 79.37499 132.29166 L 185.20833 105.83333 L 211.66666 105.83333 L 238.12498 105.83333 L 238.12498 79.37499 L 238.12498 79.37499 L 317.49997 52.916664 Q 396.87497 0.0 423.3333 0.0 z" svg:height="2.1166666mm" draw:style-name="style-1135" svg:viewBox="0.0 0.0 476.24997 211.66666" svg:width="4.7625mm" svg:x="103.98125mm" svg:y="245.53333mm"/>
          <draw:path svg:d="M 26.458332 52.916664 L 0.0 0.0 L 26.458332 0.0 Q 52.916664 0.0 52.916664 26.458332 L 52.916664 52.916664 L 79.37499 52.916664 L 79.37499 52.916664 L 79.37499 79.37499 L 105.83333 79.37499 L 105.83333 79.37499 L 105.83333 105.83333 L 185.20833 105.83333 Q 264.5833 158.74998 264.5833 132.29166 L 291.04166 132.29166 L 291.04166 132.29166 Q 291.04166 105.83333 317.49997 105.83333 L 317.49997 105.83333 L 317.49997 105.83333 Q 317.49997 105.83333 343.9583 105.83333 L 343.9583 132.29166 L 343.9583 158.74998 Q 317.49997 158.74998 317.49997 158.74998 L 317.49997 158.74998 L 317.49997 158.74998 Q 291.04166 158.74998 291.04166 185.20833 L 291.04166 185.20833 L 264.5833 185.20833 Q 264.5833 211.66666 158.74998 211.66666 Q 79.37499 211.66666 52.916664 185.20833 L 26.458332 158.74998 L 26.458332 158.74998 Q 0.0 132.29166 0.0 105.83333 L 0.0 105.83333 L 26.458332 105.83333 Q 52.916664 105.83333 26.458332 52.916664 z" svg:height="2.1166666mm" draw:style-name="style-1136" svg:viewBox="0.0 0.0 343.9583 211.66666" svg:width="3.439583mm" svg:x="147.6375mm" svg:y="91.54583mm"/>
          <draw:path svg:d="M 291.04166 0.0 L 317.49997 0.0 L 264.5833 105.83333 Q 211.66666 211.66666 211.66666 238.12498 L 211.66666 264.5833 L 211.66666 264.5833 Q 211.66666 264.5833 185.20833 291.04166 L 185.20833 291.04166 L 105.83333 396.87497 Q 52.916664 529.1666 26.458332 555.625 L 26.458332 555.625 L 0.0 555.625 L 0.0 555.625 L 0.0 529.1666 Q 0.0 502.7083 79.37499 291.04166 L 158.74998 105.83333 L 185.20833 79.37499 Q 211.66666 79.37499 238.12498 26.458332 Q 264.5833 26.458332 291.04166 0.0 z" svg:height="5.5562496mm" draw:style-name="style-1137" svg:viewBox="0.0 0.0 317.49997 555.625" svg:width="3.1749997mm" svg:x="166.15833mm" svg:y="174.36041mm"/>
          <draw:path svg:d="M 52.916664 0.0 L 52.916664 0.0 L 52.916664 0.0 L 79.37499 0.0 L 79.37499 0.0 L 79.37499 0.0 L 79.37499 26.458332 L 105.83333 26.458332 L 105.83333 52.916664 L 105.83333 79.37499 L 158.74998 79.37499 Q 211.66666 79.37499 264.5833 79.37499 Q 343.9583 52.916664 396.87497 26.458332 Q 423.3333 0.0 449.79166 52.916664 Q 449.79166 79.37499 476.24997 79.37499 L 502.7083 79.37499 L 476.24997 105.83333 Q 476.24997 158.74998 476.24997 158.74998 L 476.24997 158.74998 L 370.41666 158.74998 L 291.04166 158.74998 L 291.04166 211.66666 Q 291.04166 264.5833 264.5833 264.5833 L 238.12498 264.5833 L 211.66666 264.5833 Q 211.66666 264.5833 185.20833 238.12498 L 158.74998 211.66666 L 132.29166 211.66666 Q 132.29166 211.66666 105.83333 185.20833 L 52.916664 158.74998 L 52.916664 132.29166 Q 52.916664 105.83333 26.458332 79.37499 L 0.0 52.916664 L 26.458332 52.916664 Q 52.916664 26.458332 52.916664 0.0 z" svg:height="2.6458333mm" draw:style-name="style-1138" svg:viewBox="0.0 0.0 502.7083 264.5833" svg:width="5.027083mm" svg:x="134.40833mm" svg:y="74.612495mm"/>
          <draw:path svg:d="M 0.0 26.458332 L 0.0 0.0 L 26.458332 0.0 L 52.916664 0.0 L 52.916664 0.0 Q 52.916664 26.458332 79.37499 26.458332 L 79.37499 26.458332 L 79.37499 26.458332 Q 79.37499 26.458332 79.37499 52.916664 L 105.83333 52.916664 L 132.29166 52.916664 Q 158.74998 79.37499 158.74998 52.916664 L 158.74998 52.916664 L 291.04166 52.916664 Q 449.79166 26.458332 449.79166 26.458332 L 449.79166 26.458332 L 502.7083 26.458332 Q 529.1666 26.458332 608.5416 52.916664 L 661.4583 52.916664 L 634.99994 79.37499 Q 608.5416 79.37499 634.99994 105.83333 Q 661.4583 132.29166 661.4583 132.29166 L 634.99994 132.29166 L 608.5416 132.29166 Q 582.0833 132.29166 582.0833 158.74998 Q 582.0833 185.20833 343.9583 185.20833 L 105.83333 185.20833 L 79.37499 158.74998 Q 26.458332 158.74998 26.458332 79.37499 L 0.0 26.458332 L 0.0 26.458332 z" svg:height="1.8520832mm" draw:style-name="style-1139" svg:viewBox="0.0 0.0 661.4583 185.20833" svg:width="6.614583mm" svg:x="164.8354mm" svg:y="255.85207mm"/>
          <draw:path svg:d="M 529.1666 0.0 L 529.1666 0.0 L 608.5416 0.0 L 687.9166 0.0 L 820.2083 26.458332 Q 978.95825 26.458332 1005.4166 26.458332 L 1031.875 26.458332 L 1190.6249 52.916664 Q 1322.9166 79.37499 1402.2916 79.37499 L 1508.1249 79.37499 L 1481.6666 105.83333 Q 1455.2083 132.29166 1349.3749 185.20833 Q 1243.5416 211.66666 1243.5416 264.5833 Q 1243.5416 317.49997 1164.1666 370.41666 Q 1084.7916 423.3333 1058.3333 449.79166 Q 1031.875 502.7083 978.95825 502.7083 Q 926.0416 502.7083 873.12494 555.625 Q 873.12494 608.5416 873.12494 661.4583 Q 899.5833 687.9166 873.12494 687.9166 Q 846.6666 661.4583 820.2083 661.4583 L 793.74994 661.4583 L 767.2916 687.9166 L 740.8333 714.37494 L 714.37494 714.37494 L 714.37494 714.37494 L 661.4583 714.37494 L 608.5416 714.37494 L 608.5416 687.9166 L 608.5416 687.9166 L 582.0833 687.9166 L 582.0833 661.4583 L 582.0833 661.4583 L 555.625 661.4583 L 555.625 634.99994 Q 555.625 608.5416 529.1666 608.5416 L 502.7083 608.5416 L 502.7083 582.0833 L 502.7083 582.0833 L 476.24997 582.0833 L 476.24997 608.5416 L 476.24997 608.5416 L 449.79166 608.5416 L 449.79166 582.0833 Q 449.79166 555.625 476.24997 529.1666 Q 476.24997 502.7083 502.7083 502.7083 Q 555.625 502.7083 555.625 449.79166 L 555.625 423.3333 L 555.625 423.3333 L 555.625 396.87497 L 555.625 396.87497 L 555.625 396.87497 L 529.1666 396.87497 L 529.1666 396.87497 L 529.1666 370.41666 L 502.7083 370.41666 L 502.7083 370.41666 L 502.7083 343.9583 L 502.7083 343.9583 L 502.7083 343.9583 L 476.24997 343.9583 Q 476.24997 343.9583 449.79166 343.9583 Q 396.87497 343.9583 317.49997 343.9583 Q 238.12498 291.04166 238.12498 238.12498 Q 211.66666 158.74998 132.29166 158.74998 L 52.916664 132.29166 L 26.458332 132.29166 L 0.0 132.29166 L 0.0 105.83333 L 0.0 79.37499 L 0.0 79.37499 L 26.458332 52.916664 L 26.458332 52.916664 L 26.458332 52.916664 L 26.458332 79.37499 L 26.458332 79.37499 L 26.458332 79.37499 L 52.916664 79.37499 L 79.37499 79.37499 L 105.83333 79.37499 L 105.83333 52.916664 L 105.83333 26.458332 L 238.12498 26.458332 Q 370.41666 26.458332 449.79166 26.458332 L 529.1666 26.458332 L 529.1666 0.0 z" svg:height="7.1437497mm" draw:style-name="style-1140" svg:viewBox="0.0 0.0 1508.1249 714.37494" svg:width="15.081249mm" svg:x="147.90207mm" svg:y="255.3229mm"/>
          <draw:path svg:d="M 52.916664 26.458332 L 52.916664 0.0 L 132.29166 0.0 L 238.12498 0.0 L 317.49997 26.458332 Q 396.87497 52.916664 396.87497 52.916664 L 396.87497 52.916664 L 343.9583 52.916664 Q 264.5833 52.916664 158.74998 79.37499 L 52.916664 105.83333 L 52.916664 105.83333 Q 52.916664 105.83333 26.458332 79.37499 L 0.0 52.916664 L 26.458332 52.916664 Q 52.916664 52.916664 52.916664 26.458332 z" svg:height="1.0583333mm" draw:style-name="style-1141" svg:viewBox="0.0 0.0 396.87497 105.83333" svg:width="3.9687498mm" svg:x="41.010414mm" svg:y="120.649994mm"/>
          <draw:path svg:d="M 158.74998 0.0 L 211.66666 0.0 L 238.12498 26.458332 Q 264.5833 26.458332 264.5833 52.916664 L 264.5833 52.916664 L 264.5833 52.916664 L 264.5833 52.916664 L 238.12498 52.916664 Q 238.12498 79.37499 211.66666 79.37499 L 185.20833 79.37499 L 158.74998 105.83333 Q 105.83333 132.29166 52.916664 132.29166 L 26.458332 132.29166 L 26.458332 132.29166 L 0.0 105.83333 L 0.0 105.83333 Q 0.0 79.37499 26.458332 79.37499 L 52.916664 52.916664 L 105.83333 26.458332 Q 132.29166 26.458332 158.74998 0.0 z" svg:height="1.3229166mm" draw:style-name="style-1142" svg:viewBox="0.0 0.0 264.5833 132.29166" svg:width="2.6458333mm" svg:x="101.07083mm" svg:y="242.62291mm"/>
          <draw:path svg:d="M 158.74998 26.458332 L 185.20833 26.458332 L 211.66666 26.458332 L 211.66666 26.458332 L 211.66666 26.458332 L 211.66666 52.916664 L 211.66666 79.37499 L 211.66666 79.37499 L 211.66666 79.37499 L 211.66666 79.37499 L 211.66666 105.83333 L 211.66666 105.83333 L 238.12498 158.74998 L 264.5833 211.66666 L 264.5833 317.49997 Q 317.49997 423.3333 317.49997 502.7083 L 317.49997 582.0833 L 317.49997 608.5416 L 317.49997 634.99994 L 291.04166 634.99994 Q 291.04166 608.5416 264.5833 608.5416 Q 264.5833 608.5416 211.66666 582.0833 Q 132.29166 582.0833 132.29166 555.625 Q 132.29166 502.7083 105.83333 502.7083 L 79.37499 476.24997 L 79.37499 449.79166 Q 52.916664 423.3333 26.458332 291.04166 L 0.0 158.74998 L 0.0 105.83333 Q 0.0 52.916664 52.916664 52.916664 Q 105.83333 52.916664 105.83333 26.458332 Q 132.29166 -26.458332 158.74998 0.0 Q 158.74998 26.458332 158.74998 26.458332 z" svg:height="6.3499994mm" draw:style-name="style-1143" svg:viewBox="0.0 0.0 317.49997 634.99994" svg:width="3.1749997mm" svg:x="191.55832mm" svg:y="161.66042mm"/>
          <draw:path svg:d="M 264.5833 26.458332 L 264.5833 52.916664 L 238.12498 132.29166 Q 211.66666 238.12498 211.66666 264.5833 L 211.66666 291.04166 L 211.66666 291.04166 Q 211.66666 291.04166 185.20833 238.12498 L 158.74998 211.66666 L 105.83333 264.5833 Q 52.916664 343.9583 26.458332 343.9583 L 0.0 343.9583 L 0.0 317.49997 Q 0.0 291.04166 52.916664 264.5833 Q 79.37499 238.12498 105.83333 211.66666 L 105.83333 158.74998 L 105.83333 158.74998 Q 132.29166 132.29166 132.29166 132.29166 L 132.29166 132.29166 L 132.29166 132.29166 L 132.29166 105.83333 L 158.74998 105.83333 Q 158.74998 79.37499 158.74998 79.37499 L 158.74998 79.37499 L 158.74998 79.37499 Q 185.20833 79.37499 185.20833 52.916664 L 211.66666 52.916664 L 211.66666 52.916664 L 211.66666 26.458332 L 211.66666 26.458332 L 211.66666 26.458332 L 238.12498 26.458332 L 238.12498 26.458332 L 238.12498 0.0 Q 264.5833 0.0 264.5833 26.458332 z" svg:height="3.439583mm" draw:style-name="style-1144" svg:viewBox="0.0 0.0 264.5833 343.9583" svg:width="2.6458333mm" svg:x="82.549995mm" svg:y="150.01874mm"/>
          <draw:path svg:d="M 0.0 0.0 L 26.458332 0.0 L 79.37499 0.0 L 158.74998 0.0 L 132.29166 26.458332 Q 79.37499 52.916664 79.37499 105.83333 L 79.37499 158.74998 L 79.37499 158.74998 Q 52.916664 158.74998 26.458332 79.37499 Q -26.458332 0.0 0.0 0.0 z" svg:height="1.5874999mm" draw:style-name="style-1145" svg:viewBox="0.0 0.0 158.74998 158.74998" svg:width="1.5874999mm" svg:x="76.993744mm" svg:y="169.33333mm"/>
          <draw:path svg:d="M 132.29166 0.0 L 132.29166 0.0 L 158.74998 0.0 Q 158.74998 0.0 158.74998 26.458332 L 185.20833 26.458332 L 158.74998 105.83333 Q 158.74998 158.74998 158.74998 185.20833 L 158.74998 211.66666 L 132.29166 211.66666 L 132.29166 211.66666 L 132.29166 238.12498 L 105.83333 238.12498 L 105.83333 317.49997 Q 105.83333 396.87497 79.37499 396.87497 L 79.37499 396.87497 L 79.37499 370.41666 L 52.916664 317.49997 L 52.916664 317.49997 Q 52.916664 317.49997 26.458332 317.49997 L 0.0 343.9583 L 0.0 238.12498 L 0.0 132.29166 L 0.0 105.83333 L 0.0 105.83333 L 0.0 105.83333 L 0.0 79.37499 L 26.458332 79.37499 Q 52.916664 105.83333 52.916664 105.83333 L 52.916664 105.83333 L 79.37499 105.83333 L 79.37499 105.83333 L 79.37499 79.37499 L 105.83333 79.37499 L 105.83333 52.916664 Q 105.83333 26.458332 132.29166 0.0 z" svg:height="3.9687498mm" draw:style-name="style-1146" svg:viewBox="0.0 0.0 185.20833 396.87497" svg:width="1.8520832mm" svg:x="168.275mm" svg:y="53.975mm"/>
          <draw:path svg:d="M 52.916664 26.458332 L 52.916664 0.0 L 52.916664 0.0 L 79.37499 0.0 L 105.83333 26.458332 Q 132.29166 79.37499 158.74998 79.37499 L 185.20833 79.37499 L 185.20833 79.37499 Q 211.66666 105.83333 185.20833 105.83333 L 185.20833 105.83333 L 158.74998 105.83333 Q 132.29166 105.83333 132.29166 185.20833 Q 158.74998 264.5833 105.83333 238.12498 L 105.83333 211.66666 L 79.37499 238.12498 Q 79.37499 264.5833 52.916664 264.5833 L 26.458332 264.5833 L 26.458332 238.12498 Q 0.0 238.12498 0.0 238.12498 L 0.0 238.12498 L 0.0 238.12498 L 0.0 211.66666 L 0.0 132.29166 L 0.0 52.916664 L 0.0 52.916664 L 0.0 52.916664 L 26.458332 52.916664 L 26.458332 79.37499 L 26.458332 79.37499 Q 52.916664 79.37499 52.916664 26.458332 z" svg:height="2.6458333mm" draw:style-name="style-1147" svg:viewBox="0.0 0.0 185.20833 264.5833" svg:width="1.8520832mm" svg:x="153.98749mm" svg:y="84.40208mm"/>
          <draw:path svg:d="M 52.916664 52.916664 L 105.83333 0.0 L 158.74998 0.0 Q 185.20833 26.458332 211.66666 0.0 L 238.12498 0.0 L 211.66666 52.916664 Q 185.20833 105.83333 264.5833 105.83333 L 317.49997 105.83333 L 317.49997 105.83333 Q 317.49997 132.29166 238.12498 132.29166 L 158.74998 132.29166 L 105.83333 158.74998 L 52.916664 158.74998 L 52.916664 158.74998 L 52.916664 132.29166 L 26.458332 132.29166 Q 0.0 132.29166 0.0 105.83333 Q 0.0 105.83333 52.916664 52.916664 z" svg:height="1.5874999mm" draw:style-name="style-1148" svg:viewBox="0.0 0.0 317.49997 158.74998" svg:width="3.1749997mm" svg:x="65.087494mm" svg:y="145.78542mm"/>
          <draw:path svg:d="M 26.458332 26.458332 L 79.37499 0.0 L 79.37499 0.0 Q 79.37499 26.458332 105.83333 105.83333 L 105.83333 158.74998 L 105.83333 185.20833 Q 132.29166 211.66666 132.29166 291.04166 L 132.29166 370.41666 L 158.74998 423.3333 L 185.20833 449.79166 L 185.20833 476.24997 Q 185.20833 529.1666 211.66666 529.1666 L 238.12498 529.1666 L 211.66666 529.1666 Q 185.20833 555.625 185.20833 634.99994 Q 211.66666 714.37494 132.29166 714.37494 Q 79.37499 714.37494 52.916664 714.37494 L 52.916664 714.37494 L 52.916664 661.4583 Q 26.458332 608.5416 26.458332 449.79166 L 0.0 291.04166 L 0.0 158.74998 L 0.0 52.916664 L 0.0 52.916664 Q 0.0 52.916664 26.458332 26.458332 z" svg:height="7.1437497mm" draw:style-name="style-1149" svg:viewBox="0.0 0.0 238.12498 714.37494" svg:width="2.38125mm" svg:x="76.993744mm" svg:y="124.35416mm"/>
          <draw:path svg:d="M 0.0 26.458332 L 0.0 0.0 L 105.83333 52.916664 Q 238.12498 105.83333 238.12498 132.29166 L 238.12498 132.29166 L 211.66666 158.74998 Q 185.20833 158.74998 185.20833 185.20833 L 185.20833 211.66666 L 158.74998 211.66666 Q 132.29166 211.66666 105.83333 185.20833 L 79.37499 158.74998 L 79.37499 158.74998 Q 52.916664 132.29166 52.916664 132.29166 L 52.916664 132.29166 L 52.916664 105.83333 Q 52.916664 52.916664 26.458332 52.916664 Q 0.0 52.916664 0.0 26.458332 z" svg:height="2.1166666mm" draw:style-name="style-1150" svg:viewBox="0.0 0.0 238.12498 211.66666" svg:width="2.38125mm" svg:x="57.149998mm" svg:y="186.79582mm"/>
          <draw:path svg:d="M 370.41666 0.0 L 370.41666 0.0 L 370.41666 158.74998 L 370.41666 291.04166 L 370.41666 291.04166 Q 370.41666 291.04166 343.9583 317.49997 L 343.9583 317.49997 L 317.49997 317.49997 Q 317.49997 317.49997 291.04166 317.49997 L 264.5833 317.49997 L 238.12498 317.49997 Q 211.66666 317.49997 158.74998 370.41666 Q 132.29166 370.41666 105.83333 370.41666 Q 105.83333 343.9583 105.83333 317.49997 L 105.83333 264.5833 L 105.83333 211.66666 Q 105.83333 185.20833 105.83333 158.74998 Q 105.83333 158.74998 52.916664 158.74998 Q 0.0 185.20833 0.0 158.74998 L 0.0 105.83333 L 0.0 105.83333 Q 0.0 105.83333 26.458332 79.37499 L 52.916664 52.916664 L 52.916664 79.37499 L 52.916664 105.83333 L 79.37499 105.83333 Q 105.83333 105.83333 105.83333 79.37499 L 132.29166 52.916664 L 132.29166 26.458332 L 158.74998 26.458332 L 158.74998 26.458332 Q 158.74998 52.916664 158.74998 52.916664 L 185.20833 52.916664 L 211.66666 79.37499 Q 238.12498 105.83333 264.5833 105.83333 Q 291.04166 105.83333 317.49997 52.916664 Q 343.9583 0.0 370.41666 0.0 z" svg:height="3.7041664mm" draw:style-name="style-1151" svg:viewBox="0.0 0.0 370.41666 370.41666" svg:width="3.7041664mm" svg:x="60.324997mm" svg:y="194.73332mm"/>
          <draw:path svg:d="M 79.37499 52.916664 L 79.37499 0.0 L 132.29166 0.0 L 185.20833 0.0 L 211.66666 0.0 L 211.66666 0.0 L 211.66666 0.0 L 211.66666 26.458332 L 211.66666 26.458332 L 211.66666 26.458332 L 185.20833 26.458332 L 185.20833 52.916664 L 185.20833 52.916664 L 158.74998 52.916664 L 158.74998 52.916664 L 158.74998 52.916664 L 185.20833 79.37499 L 211.66666 105.83333 L 264.5833 105.83333 L 317.49997 105.83333 L 396.87497 158.74998 Q 476.24997 211.66666 529.1666 211.66666 L 555.625 211.66666 L 555.625 238.12498 L 582.0833 238.12498 L 582.0833 238.12498 L 582.0833 264.5833 L 582.0833 264.5833 L 582.0833 264.5833 L 555.625 264.5833 Q 555.625 264.5833 476.24997 291.04166 L 423.3333 317.49997 L 423.3333 317.49997 Q 423.3333 317.49997 396.87497 343.9583 L 396.87497 370.41666 L 370.41666 370.41666 Q 343.9583 370.41666 238.12498 317.49997 L 132.29166 264.5833 L 132.29166 264.5833 Q 105.83333 238.12498 105.83333 238.12498 L 105.83333 238.12498 L 105.83333 211.66666 Q 105.83333 211.66666 79.37499 211.66666 L 79.37499 211.66666 L 79.37499 211.66666 Q 52.916664 185.20833 52.916664 185.20833 L 52.916664 158.74998 L 26.458332 158.74998 L 0.0 158.74998 L 0.0 132.29166 Q 0.0 105.83333 52.916664 105.83333 Q 79.37499 105.83333 79.37499 52.916664 z" svg:height="3.7041664mm" draw:style-name="style-1152" svg:viewBox="0.0 0.0 582.0833 370.41666" svg:width="5.820833mm" svg:x="59.79583mm" svg:y="133.87917mm"/>
          <draw:path svg:d="M 26.458332 0.0 L 26.458332 0.0 L 26.458332 0.0 Q 52.916664 26.458332 52.916664 26.458332 L 79.37499 26.458332 L 105.83333 52.916664 Q 132.29166 79.37499 132.29166 79.37499 L 158.74998 79.37499 L 185.20833 291.04166 Q 185.20833 502.7083 211.66666 608.5416 L 211.66666 740.8333 L 158.74998 846.6666 Q 132.29166 952.49994 105.83333 952.49994 L 105.83333 952.49994 L 105.83333 873.12494 L 79.37499 767.2916 L 79.37499 740.8333 L 79.37499 714.37494 L 79.37499 608.5416 Q 79.37499 529.1666 52.916664 449.79166 L 26.458332 370.41666 L 26.458332 211.66666 Q 26.458332 52.916664 0.0 26.458332 L 0.0 26.458332 L 26.458332 26.458332 Q 26.458332 26.458332 26.458332 0.0 z" svg:height="9.525mm" draw:style-name="style-1153" svg:viewBox="0.0 0.0 211.66666 952.49994" svg:width="2.1166666mm" svg:x="191.29375mm" svg:y="224.63124mm"/>
          <draw:path svg:d="M 79.37499 26.458332 L 132.29166 0.0 L 158.74998 0.0 L 185.20833 0.0 L 185.20833 26.458332 Q 185.20833 52.916664 158.74998 52.916664 L 158.74998 52.916664 L 158.74998 52.916664 Q 132.29166 52.916664 105.83333 132.29166 Q 79.37499 211.66666 26.458332 185.20833 Q 0.0 158.74998 0.0 105.83333 Q 26.458332 52.916664 79.37499 26.458332 z" svg:height="1.8520832mm" draw:style-name="style-1154" svg:viewBox="0.0 0.0 185.20833 185.20833" svg:width="1.8520832mm" svg:x="138.90625mm" svg:y="67.20416mm"/>
          <draw:path svg:d="M 0.0 52.916664 L 0.0 0.0 L 0.0 0.0 L 26.458332 0.0 L 52.916664 105.83333 Q 105.83333 211.66666 105.83333 291.04166 L 105.83333 370.41666 L 132.29166 476.24997 Q 158.74998 582.0833 158.74998 608.5416 L 158.74998 661.4583 L 105.83333 687.9166 Q 79.37499 714.37494 79.37499 714.37494 L 79.37499 714.37494 L 79.37499 714.37494 Q 52.916664 714.37494 52.916664 449.79166 L 26.458332 158.74998 L 26.458332 132.29166 Q 0.0 105.83333 0.0 52.916664 z" svg:height="7.1437497mm" draw:style-name="style-1155" svg:viewBox="0.0 0.0 158.74998 714.37494" svg:width="1.5874999mm" svg:x="76.2mm" svg:y="117.73958mm"/>
          <draw:path svg:d="M 52.916664 79.37499 L 105.83333 0.0 L 132.29166 0.0 L 132.29166 0.0 L 132.29166 0.0 Q 132.29166 26.458332 132.29166 26.458332 L 158.74998 26.458332 L 238.12498 52.916664 Q 317.49997 79.37499 317.49997 79.37499 L 317.49997 79.37499 L 343.9583 132.29166 Q 343.9583 158.74998 291.04166 158.74998 L 264.5833 158.74998 L 264.5833 211.66666 L 264.5833 264.5833 L 238.12498 264.5833 Q 211.66666 264.5833 211.66666 238.12498 L 211.66666 185.20833 L 185.20833 185.20833 Q 158.74998 185.20833 158.74998 238.12498 Q 158.74998 264.5833 105.83333 264.5833 L 52.916664 264.5833 L 26.458332 264.5833 L 26.458332 238.12498 L 26.458332 238.12498 Q 26.458332 238.12498 0.0 185.20833 Q -26.458332 132.29166 52.916664 79.37499 z" svg:height="2.6458333mm" draw:style-name="style-1156" svg:viewBox="0.0 0.0 343.9583 264.5833" svg:width="3.439583mm" svg:x="86.518745mm" svg:y="94.98541mm"/>
          <draw:path svg:d="M 52.916664 52.916664 L 105.83333 0.0 L 132.29166 0.0 L 158.74998 0.0 L 158.74998 0.0 Q 158.74998 0.0 291.04166 26.458332 L 396.87497 26.458332 L 396.87497 52.916664 L 396.87497 105.83333 L 370.41666 105.83333 Q 343.9583 105.83333 317.49997 105.83333 L 291.04166 105.83333 L 291.04166 105.83333 Q 291.04166 105.83333 264.5833 105.83333 L 264.5833 132.29166 L 132.29166 132.29166 Q 26.458332 105.83333 26.458332 105.83333 L 0.0 105.83333 L 0.0 105.83333 Q 0.0 105.83333 52.916664 52.916664 z" svg:height="1.3229166mm" draw:style-name="style-1157" svg:viewBox="0.0 0.0 396.87497 132.29166" svg:width="3.9687498mm" svg:x="56.356247mm" svg:y="180.97499mm"/>
          <draw:path svg:d="M 396.87497 52.916664 L 423.3333 52.916664 L 449.79166 26.458332 Q 449.79166 0.0 476.24997 0.0 L 476.24997 0.0 L 502.7083 26.458332 Q 502.7083 79.37499 529.1666 132.29166 L 529.1666 158.74998 L 502.7083 158.74998 Q 476.24997 158.74998 502.7083 238.12498 Q 502.7083 317.49997 529.1666 343.9583 L 529.1666 343.9583 L 529.1666 343.9583 Q 529.1666 343.9583 555.625 370.41666 L 555.625 370.41666 L 555.625 370.41666 L 582.0833 370.41666 L 582.0833 396.87497 L 582.0833 423.3333 L 555.625 423.3333 L 555.625 423.3333 L 555.625 423.3333 Q 529.1666 396.87497 529.1666 396.87497 L 529.1666 396.87497 L 502.7083 396.87497 L 476.24997 396.87497 L 476.24997 396.87497 Q 476.24997 396.87497 476.24997 370.41666 Q 502.7083 343.9583 449.79166 343.9583 Q 423.3333 343.9583 370.41666 317.49997 Q 343.9583 291.04166 264.5833 291.04166 Q 211.66666 291.04166 185.20833 238.12498 L 132.29166 158.74998 L 132.29166 132.29166 L 132.29166 105.83333 L 105.83333 105.83333 L 105.83333 79.37499 L 79.37499 79.37499 L 52.916664 79.37499 L 26.458332 52.916664 L 0.0 26.458332 L 0.0 26.458332 L 0.0 26.458332 L 0.0 26.458332 L 0.0 26.458332 L 26.458332 0.0 L 26.458332 0.0 L 26.458332 0.0 L 26.458332 0.0 L 52.916664 26.458332 L 52.916664 26.458332 L 52.916664 26.458332 L 79.37499 26.458332 L 79.37499 26.458332 L 79.37499 26.458332 L 158.74998 26.458332 Q 238.12498 26.458332 264.5833 0.0 Q 291.04166 -26.458332 343.9583 26.458332 Q 370.41666 26.458332 396.87497 52.916664 z" svg:height="4.233333mm" draw:style-name="style-1158" svg:viewBox="0.0 0.0 582.0833 423.3333" svg:width="5.820833mm" svg:x="183.8854mm" svg:y="181.76874mm"/>
          <draw:path svg:d="M 105.83333 26.458332 L 132.29166 79.37499 L 132.29166 79.37499 L 132.29166 105.83333 L 132.29166 105.83333 L 132.29166 132.29166 L 105.83333 132.29166 L 79.37499 132.29166 L 79.37499 105.83333 Q 52.916664 105.83333 26.458332 132.29166 Q 0.0 132.29166 0.0 79.37499 Q 0.0 0.0 52.916664 0.0 Q 79.37499 -26.458332 105.83333 26.458332 z" svg:height="1.3229166mm" draw:style-name="style-1159" svg:viewBox="0.0 0.0 132.29166 132.29166" svg:width="1.3229166mm" svg:x="73.024994mm" svg:y="281.78125mm"/>
          <draw:path svg:d="M 608.5416 132.29166 L 634.99994 132.29166 L 634.99994 132.29166 L 634.99994 158.74998 L 634.99994 158.74998 Q 634.99994 185.20833 634.99994 185.20833 L 608.5416 185.20833 L 423.3333 608.5416 Q 211.66666 1031.875 211.66666 1031.875 L 185.20833 1031.875 L 185.20833 1005.4166 Q 158.74998 978.95825 132.29166 978.95825 L 105.83333 1005.4166 L 105.83333 978.95825 L 105.83333 978.95825 L 79.37499 978.95825 L 79.37499 1005.4166 L 79.37499 1005.4166 L 79.37499 1031.875 L 52.916664 1031.875 L 52.916664 1031.875 L 52.916664 1031.875 L 26.458332 1031.875 L 26.458332 1005.4166 L 52.916664 978.95825 L 52.916664 978.95825 L 52.916664 978.95825 L 52.916664 952.49994 L 52.916664 952.49994 L 52.916664 899.5833 Q 52.916664 846.6666 52.916664 846.6666 Q 26.458332 873.12494 52.916664 714.37494 Q 52.916664 582.0833 26.458332 555.625 L 0.0 555.625 L 0.0 555.625 L 0.0 529.1666 L 0.0 502.7083 Q 0.0 502.7083 52.916664 449.79166 Q 52.916664 396.87497 132.29166 291.04166 L 185.20833 158.74998 L 211.66666 158.74998 Q 211.66666 132.29166 211.66666 132.29166 L 211.66666 132.29166 L 211.66666 132.29166 Q 211.66666 105.83333 238.12498 79.37499 L 238.12498 79.37499 L 238.12498 79.37499 Q 264.5833 52.916664 264.5833 52.916664 L 264.5833 52.916664 L 343.9583 79.37499 Q 423.3333 132.29166 423.3333 105.83333 Q 449.79166 79.37499 449.79166 52.916664 L 449.79166 52.916664 L 476.24997 52.916664 L 502.7083 52.916664 L 529.1666 0.0 Q 529.1666 -52.916664 555.625 26.458332 Q 582.0833 132.29166 608.5416 132.29166 z M 79.37499 502.7083 L 79.37499 449.79166 L 105.83333 449.79166 Q 132.29166 449.79166 132.29166 502.7083 Q 132.29166 529.1666 105.83333 529.1666 Q 79.37499 529.1666 79.37499 502.7083 z" svg:height="10.318749mm" draw:style-name="style-1160" svg:viewBox="0.0 0.0 634.99994 1031.875" svg:width="6.3499994mm" svg:x="159.80832mm" svg:y="191.29375mm"/>
          <draw:path svg:d="M 26.458332 105.83333 L 0.0 0.0 L 0.0 0.0 Q 0.0 0.0 26.458332 0.0 L 26.458332 26.458332 L 26.458332 52.916664 Q 52.916664 79.37499 52.916664 79.37499 L 52.916664 79.37499 L 52.916664 105.83333 Q 52.916664 158.74998 79.37499 158.74998 L 79.37499 185.20833 L 79.37499 185.20833 Q 105.83333 185.20833 105.83333 211.66666 L 105.83333 211.66666 L 158.74998 264.5833 Q 185.20833 317.49997 211.66666 317.49997 Q 238.12498 264.5833 264.5833 264.5833 L 317.49997 264.5833 L 343.9583 317.49997 Q 370.41666 343.9583 396.87497 370.41666 Q 423.3333 396.87497 423.3333 423.3333 L 423.3333 449.79166 L 423.3333 476.24997 Q 423.3333 476.24997 370.41666 529.1666 L 343.9583 582.0833 L 317.49997 582.0833 Q 317.49997 582.0833 317.49997 608.5416 L 317.49997 608.5416 L 317.49997 608.5416 Q 291.04166 582.0833 185.20833 449.79166 Q 105.83333 317.49997 105.83333 264.5833 Q 105.83333 238.12498 79.37499 238.12498 L 52.916664 211.66666 L 52.916664 211.66666 Q 52.916664 211.66666 26.458332 105.83333 z M 291.04166 317.49997 Q 291.04166 317.49997 291.04166 291.04166 Q 317.49997 291.04166 317.49997 317.49997 Q 317.49997 317.49997 291.04166 317.49997 z" svg:height="6.0854163mm" draw:style-name="style-1161" svg:viewBox="0.0 0.0 423.3333 608.5416" svg:width="4.233333mm" svg:x="124.35416mm" svg:y="67.73333mm"/>
          <draw:path svg:d="M 238.12498 0.0 L 238.12498 0.0 L 449.79166 0.0 L 687.9166 0.0 L 740.8333 26.458332 Q 793.74994 79.37499 820.2083 79.37499 L 820.2083 79.37499 L 873.12494 158.74998 Q 926.0416 238.12498 952.49994 264.5833 L 952.49994 291.04166 L 952.49994 449.79166 Q 952.49994 608.5416 926.0416 555.625 Q 899.5833 555.625 873.12494 582.0833 Q 820.2083 608.5416 820.2083 634.99994 L 820.2083 661.4583 L 793.74994 661.4583 L 793.74994 661.4583 L 793.74994 714.37494 Q 767.2916 767.2916 820.2083 793.74994 Q 846.6666 820.2083 873.12494 846.6666 Q 873.12494 846.6666 899.5833 873.12494 L 926.0416 899.5833 L 926.0416 899.5833 L 926.0416 926.0416 L 873.12494 926.0416 Q 820.2083 926.0416 820.2083 952.49994 L 820.2083 952.49994 L 846.6666 1031.875 L 873.12494 1084.7916 L 873.12494 1084.7916 L 873.12494 1084.7916 L 926.0416 1164.1666 Q 1005.4166 1243.5416 1031.875 1269.9999 L 1031.875 1269.9999 L 1031.875 1269.9999 Q 1031.875 1296.4583 1031.875 1296.4583 L 1058.3333 1296.4583 L 1058.3333 1296.4583 Q 1058.3333 1296.4583 1084.7916 1322.9166 L 1084.7916 1322.9166 L 1084.7916 1322.9166 Q 1084.7916 1349.3749 1084.7916 1349.3749 L 1111.25 1349.3749 L 1111.25 1349.3749 Q 1111.25 1349.3749 1137.7083 1375.8333 L 1137.7083 1375.8333 L 1137.7083 1375.8333 Q 1137.7083 1402.2916 1137.7083 1402.2916 L 1164.1666 1402.2916 L 1164.1666 1402.2916 Q 1164.1666 1402.2916 1190.6249 1428.7499 L 1190.6249 1428.7499 L 1190.6249 1428.7499 Q 1190.6249 1455.2083 1190.6249 1455.2083 L 1217.0833 1455.2083 L 1217.0833 1455.2083 Q 1217.0833 1455.2083 1243.5416 1481.6666 L 1243.5416 1481.6666 L 1243.5416 1481.6666 Q 1243.5416 1508.1249 1243.5416 1508.1249 L 1269.9999 1508.1249 L 1296.4583 1561.0416 Q 1349.3749 1613.9583 1349.3749 1640.4166 L 1349.3749 1666.8749 L 1349.3749 1719.7916 Q 1349.3749 1746.2499 1375.8333 1772.7083 L 1375.8333 1825.6249 L 1375.8333 1931.4583 Q 1402.2916 2010.8333 1402.2916 2037.2915 L 1402.2916 2063.75 L 1402.2916 2169.5833 Q 1402.2916 2275.4165 1455.2083 2354.7915 Q 1481.6666 2407.7083 1613.9583 2513.5415 Q 1719.7916 2619.3748 1719.7916 2645.8333 L 1746.2499 2645.8333 L 1746.2499 2645.8333 Q 1746.2499 2672.2915 1772.7083 2672.2915 L 1772.7083 2672.2915 L 1772.7083 2672.2915 Q 1772.7083 2672.2915 1772.7083 2698.7498 L 1799.1666 2698.7498 L 1825.6249 2725.2083 Q 1825.6249 2725.2083 1852.0833 2725.2083 L 1852.0833 2751.6665 L 1878.5416 2831.0415 Q 1931.4583 2936.8748 1957.9165 2989.7915 Q 1984.3749 3042.7083 1984.3749 3069.1665 L 2010.8333 3069.1665 L 2010.8333 3095.6248 L 2010.8333 3095.6248 L 2063.75 3174.9998 Q 2116.6665 3254.3748 2169.5833 3307.2915 Q 2222.5 3307.2915 2248.9583 3333.7498 L 2275.4165 3333.7498 L 2275.4165 3333.7498 Q 2301.875 3333.7498 2301.875 3333.7498 L 2301.875 3360.2083 L 2301.875 3360.2083 L 2301.875 3360.2083 L 2328.3333 3360.2083 L 2328.3333 3360.2083 L 2328.3333 3386.6665 L 2354.7915 3386.6665 L 2354.7915 3386.6665 L 2354.7915 3413.1248 L 2354.7915 3413.1248 L 2354.7915 3413.1248 L 2381.2498 3413.1248 L 2381.2498 3413.1248 L 2407.7083 3439.5833 L 2434.1665 3466.0415 L 2434.1665 3466.0415 L 2434.1665 3466.0415 L 2407.7083 3466.0415 L 2354.7915 3466.0415 L 2354.7915 3492.4998 L 2354.7915 3518.9583 L 2301.875 3518.9583 L 2248.9583 3518.9583 L 2248.9583 3545.4165 L 2248.9583 3545.4165 L 2222.5 3545.4165 L 2222.5 3571.8748 L 2222.5 3571.8748 L 2196.0415 3571.8748 L 2196.0415 3545.4165 Q 2196.0415 3518.9583 2169.5833 3518.9583 L 2169.5833 3518.9583 L 2169.5833 3518.9583 Q 2143.125 3492.4998 2143.125 3518.9583 L 2143.125 3518.9583 L 2143.125 3518.9583 Q 2116.6665 3518.9583 2090.2083 3518.9583 Q 2063.75 3518.9583 2037.2915 3492.4998 Q 2037.2915 3466.0415 1852.0833 3413.1248 Q 1693.3333 3386.6665 1693.3333 3360.2083 Q 1693.3333 3333.7498 1613.9583 3307.2915 Q 1508.1249 3254.3748 1508.1249 3227.9165 Q 1508.1249 3201.4583 1428.7499 3148.5415 L 1375.8333 3122.0833 L 1375.8333 3095.6248 Q 1349.3749 3095.6248 1349.3749 3095.6248 L 1349.3749 3095.6248 L 1349.3749 3095.6248 Q 1349.3749 3069.1665 1322.9166 3069.1665 L 1322.9166 3069.1665 L 1296.4583 3069.1665 Q 1296.4583 3042.7083 1296.4583 3042.7083 Q 1296.4583 3042.7083 1058.3333 2751.6665 Q 846.6666 2460.6248 820.2083 2407.7083 Q 793.74994 2328.3333 740.8333 2301.875 L 687.9166 2301.875 L 687.9166 2301.875 Q 714.37494 2275.4165 687.9166 2248.9583 Q 687.9166 2196.0415 502.7083 1957.9165 L 343.9583 1693.3333 L 343.9583 1666.8749 L 343.9583 1640.4166 L 317.49997 1613.9583 Q 291.04166 1587.4999 291.04166 1508.1249 Q 238.12498 1428.7499 158.74998 1190.6249 Q 79.37499 978.95825 79.37499 926.0416 Q 79.37499 899.5833 52.916664 899.5833 Q 26.458332 899.5833 26.458332 873.12494 Q 26.458332 846.6666 26.458332 767.2916 L 0.0 687.9166 L 0.0 634.99994 L 0.0 582.0833 L 26.458332 582.0833 Q 26.458332 555.625 26.458332 476.24997 Q 26.458332 370.41666 79.37499 343.9583 Q 132.29166 317.49997 158.74998 185.20833 L 185.20833 26.458332 L 185.20833 26.458332 L 211.66666 26.458332 L 211.66666 0.0 Q 238.12498 0.0 238.12498 0.0 z" svg:height="35.71875mm" draw:style-name="style-1162" svg:viewBox="0.0 0.0 2434.1665 3571.8748" svg:width="24.341665mm" svg:x="39.95208mm" svg:y="124.08958mm"/>
          <draw:path svg:d="M 158.74998 0.0 L 158.74998 0.0 L 158.74998 26.458332 L 158.74998 52.916664 L 211.66666 79.37499 Q 291.04166 79.37499 291.04166 105.83333 L 317.49997 105.83333 L 317.49997 132.29166 L 317.49997 158.74998 L 264.5833 158.74998 Q 238.12498 185.20833 158.74998 185.20833 L 79.37499 211.66666 L 79.37499 211.66666 Q 79.37499 185.20833 52.916664 185.20833 L 0.0 158.74998 L 52.916664 158.74998 Q 79.37499 132.29166 105.83333 105.83333 Q 105.83333 79.37499 79.37499 79.37499 Q 52.916664 79.37499 52.916664 52.916664 L 79.37499 26.458332 L 105.83333 26.458332 Q 158.74998 0.0 158.74998 0.0 z" svg:height="2.1166666mm" draw:style-name="style-1163" svg:viewBox="0.0 0.0 317.49997 211.66666" svg:width="3.1749997mm" svg:x="60.324997mm" svg:y="124.618744mm"/>
          <draw:path svg:d="M 0.0 26.458332 L 0.0 0.0 L 0.0 0.0 L 26.458332 0.0 L 79.37499 52.916664 Q 158.74998 105.83333 211.66666 185.20833 Q 238.12498 264.5833 264.5833 291.04166 L 264.5833 317.49997 L 238.12498 317.49997 Q 238.12498 291.04166 211.66666 291.04166 L 185.20833 291.04166 L 185.20833 291.04166 Q 158.74998 291.04166 79.37499 185.20833 L 26.458332 79.37499 L 26.458332 79.37499 Q 26.458332 52.916664 0.0 52.916664 L 0.0 52.916664 L 0.0 26.458332 z" svg:height="3.1749997mm" draw:style-name="style-1164" svg:viewBox="0.0 0.0 264.5833 317.49997" svg:width="2.6458333mm" svg:x="153.19374mm" svg:y="117.73958mm"/>
          <draw:path svg:d="M 105.83333 26.458332 L 105.83333 0.0 L 132.29166 0.0 Q 158.74998 0.0 158.74998 79.37499 Q 132.29166 158.74998 105.83333 158.74998 L 79.37499 158.74998 L 79.37499 185.20833 L 52.916664 185.20833 L 52.916664 211.66666 L 52.916664 238.12498 L 52.916664 238.12498 Q 52.916664 238.12498 26.458332 211.66666 L 0.0 158.74998 L 26.458332 132.29166 Q 52.916664 105.83333 79.37499 79.37499 Q 105.83333 79.37499 105.83333 52.916664 Q 105.83333 52.916664 105.83333 26.458332 z" svg:height="2.38125mm" draw:style-name="style-1165" svg:viewBox="0.0 0.0 158.74998 238.12498" svg:width="1.5874999mm" svg:x="134.40833mm" svg:y="71.4375mm"/>
          <draw:path svg:d="M 52.916664 79.37499 L 105.83333 0.0 L 105.83333 26.458332 Q 132.29166 79.37499 132.29166 132.29166 L 132.29166 185.20833 L 132.29166 238.12498 Q 132.29166 264.5833 105.83333 264.5833 Q 79.37499 291.04166 105.83333 291.04166 Q 132.29166 317.49997 158.74998 343.9583 L 158.74998 343.9583 L 158.74998 343.9583 L 158.74998 370.41666 L 132.29166 370.41666 Q 132.29166 343.9583 132.29166 343.9583 Q 132.29166 343.9583 52.916664 343.9583 L 0.0 343.9583 L 0.0 343.9583 L 0.0 317.49997 L 26.458332 317.49997 L 26.458332 317.49997 L 26.458332 317.49997 Q 26.458332 291.04166 26.458332 291.04166 Q 26.458332 291.04166 26.458332 291.04166 L 0.0 264.5833 L 0.0 238.12498 L 0.0 185.20833 L 0.0 185.20833 Q 26.458332 185.20833 52.916664 79.37499 z" svg:height="3.7041664mm" draw:style-name="style-1166" svg:viewBox="0.0 0.0 158.74998 370.41666" svg:width="1.5874999mm" svg:x="175.9479mm" svg:y="137.31874mm"/>
          <draw:path svg:d="M 661.4583 0.0 L 687.9166 0.0 L 687.9166 0.0 L 687.9166 26.458332 L 687.9166 26.458332 L 661.4583 26.458332 L 661.4583 26.458332 L 661.4583 26.458332 L 661.4583 52.916664 L 661.4583 52.916664 L 634.99994 52.916664 L 634.99994 79.37499 L 634.99994 79.37499 L 661.4583 79.37499 L 661.4583 105.83333 L 661.4583 132.29166 L 687.9166 132.29166 L 687.9166 132.29166 L 687.9166 132.29166 Q 687.9166 132.29166 714.37494 158.74998 L 714.37494 158.74998 L 714.37494 185.20833 Q 714.37494 185.20833 714.37494 238.12498 L 714.37494 264.5833 L 687.9166 317.49997 Q 687.9166 343.9583 661.4583 343.9583 L 634.99994 343.9583 L 634.99994 317.49997 Q 608.5416 291.04166 608.5416 264.5833 Q 608.5416 238.12498 555.625 238.12498 L 502.7083 211.66666 L 502.7083 264.5833 Q 502.7083 317.49997 476.24997 396.87497 L 476.24997 502.7083 L 476.24997 555.625 L 476.24997 582.0833 L 476.24997 582.0833 Q 449.79166 582.0833 449.79166 661.4583 Q 423.3333 714.37494 396.87497 687.9166 L 343.9583 661.4583 L 343.9583 608.5416 Q 343.9583 582.0833 291.04166 502.7083 Q 291.04166 449.79166 238.12498 449.79166 Q 185.20833 423.3333 185.20833 502.7083 L 185.20833 608.5416 L 185.20833 608.5416 Q 185.20833 608.5416 158.74998 661.4583 L 158.74998 740.8333 L 158.74998 740.8333 Q 132.29166 740.8333 132.29166 873.12494 L 132.29166 978.95825 L 132.29166 978.95825 L 105.83333 978.95825 L 105.83333 952.49994 L 105.83333 952.49994 L 105.83333 873.12494 L 105.83333 793.74994 L 79.37499 793.74994 L 52.916664 820.2083 L 52.916664 820.2083 L 26.458332 820.2083 L 26.458332 793.74994 Q 26.458332 767.2916 52.916664 767.2916 Q 79.37499 767.2916 79.37499 740.8333 L 52.916664 714.37494 L 52.916664 714.37494 L 79.37499 687.9166 L 79.37499 687.9166 Q 79.37499 661.4583 79.37499 634.99994 Q 52.916664 608.5416 26.458332 608.5416 Q 0.0 608.5416 0.0 555.625 Q -26.458332 476.24997 26.458332 396.87497 Q 52.916664 343.9583 185.20833 291.04166 L 317.49997 264.5833 L 317.49997 238.12498 L 291.04166 211.66666 L 291.04166 185.20833 L 291.04166 158.74998 L 317.49997 132.29166 L 317.49997 105.83333 L 291.04166 105.83333 L 264.5833 79.37499 L 238.12498 79.37499 L 185.20833 79.37499 L 185.20833 79.37499 L 185.20833 52.916664 L 343.9583 52.916664 Q 476.24997 26.458332 502.7083 26.458332 L 529.1666 26.458332 L 555.625 26.458332 Q 608.5416 26.458332 661.4583 0.0 z" svg:height="9.789583mm" draw:style-name="style-1167" svg:viewBox="0.0 0.0 714.37494 978.95825" svg:width="7.1437497mm" svg:x="64.29375mm" svg:y="81.22708mm"/>
          <draw:path svg:d="M 0.0 52.916664 L 0.0 0.0 L 26.458332 26.458332 Q 52.916664 52.916664 79.37499 52.916664 Q 132.29166 52.916664 132.29166 52.916664 L 132.29166 52.916664 L 158.74998 52.916664 Q 185.20833 52.916664 185.20833 105.83333 L 185.20833 185.20833 L 185.20833 185.20833 L 158.74998 185.20833 L 132.29166 185.20833 Q 79.37499 185.20833 79.37499 211.66666 L 52.916664 238.12498 L 52.916664 158.74998 Q 26.458332 105.83333 26.458332 105.83333 L 0.0 132.29166 L 0.0 52.916664 z" svg:height="2.38125mm" draw:style-name="style-1168" svg:viewBox="0.0 0.0 185.20833 238.12498" svg:width="1.8520832mm" svg:x="194.46873mm" svg:y="195.2625mm"/>
          <draw:path svg:d="M 158.74998 0.0 L 185.20833 0.0 L 158.74998 52.916664 Q 105.83333 105.83333 105.83333 185.20833 Q 105.83333 264.5833 105.83333 264.5833 L 105.83333 264.5833 L 105.83333 264.5833 Q 79.37499 291.04166 79.37499 291.04166 L 79.37499 291.04166 L 52.916664 291.04166 Q 52.916664 291.04166 52.916664 317.49997 L 52.916664 317.49997 L 52.916664 343.9583 Q 52.916664 343.9583 26.458332 343.9583 L 26.458332 343.9583 L 0.0 343.9583 Q 0.0 343.9583 0.0 317.49997 L 0.0 317.49997 L 0.0 317.49997 Q 0.0 291.04166 52.916664 158.74998 L 132.29166 26.458332 L 158.74998 26.458332 Q 158.74998 26.458332 158.74998 0.0 z" svg:height="3.439583mm" draw:style-name="style-1169" svg:viewBox="0.0 0.0 185.20833 343.9583" svg:width="1.8520832mm" svg:x="172.50833mm" svg:y="168.0104mm"/>
          <draw:path svg:d="M 105.83333 185.20833 L 132.29166 0.0 L 132.29166 0.0 Q 158.74998 0.0 158.74998 52.916664 L 158.74998 105.83333 L 185.20833 238.12498 Q 211.66666 370.41666 211.66666 423.3333 Q 211.66666 476.24997 211.66666 502.7083 L 211.66666 529.1666 L 185.20833 529.1666 L 185.20833 555.625 L 185.20833 555.625 L 158.74998 555.625 L 158.74998 555.625 L 158.74998 555.625 L 158.74998 582.0833 L 158.74998 582.0833 L 132.29166 582.0833 Q 105.83333 608.5416 105.83333 608.5416 L 105.83333 608.5416 L 52.916664 608.5416 Q 26.458332 608.5416 0.0 634.99994 L 0.0 634.99994 L 0.0 608.5416 L 0.0 582.0833 L 26.458332 582.0833 L 26.458332 555.625 L 52.916664 555.625 L 79.37499 555.625 L 79.37499 529.1666 L 105.83333 529.1666 L 105.83333 502.7083 L 105.83333 476.24997 L 105.83333 449.79166 L 105.83333 423.3333 L 105.83333 396.87497 L 105.83333 396.87497 L 79.37499 396.87497 L 79.37499 396.87497 L 79.37499 370.41666 L 52.916664 370.41666 L 52.916664 370.41666 L 52.916664 396.87497 L 26.458332 396.87497 L 0.0 396.87497 L 0.0 396.87497 Q 0.0 396.87497 52.916664 370.41666 Q 105.83333 343.9583 105.83333 185.20833 z" svg:height="6.3499994mm" draw:style-name="style-1170" svg:viewBox="0.0 0.0 211.66666 634.99994" svg:width="2.1166666mm" svg:x="201.61249mm" svg:y="151.60625mm"/>
          <draw:path svg:d="M 873.12494 343.9583 L 899.5833 370.41666 L 926.0416 370.41666 Q 978.95825 370.41666 978.95825 396.87497 L 978.95825 396.87497 L 978.95825 396.87497 L 952.49994 396.87497 L 926.0416 396.87497 Q 926.0416 423.3333 926.0416 423.3333 L 952.49994 423.3333 L 952.49994 423.3333 Q 952.49994 423.3333 978.95825 449.79166 L 1005.4166 476.24997 L 1005.4166 476.24997 L 1031.875 476.24997 L 1031.875 476.24997 L 1031.875 476.24997 L 1031.875 502.7083 L 1031.875 502.7083 L 1084.7916 529.1666 Q 1137.7083 529.1666 1164.1666 555.625 Q 1190.6249 582.0833 1243.5416 608.5416 Q 1296.4583 634.99994 1296.4583 661.4583 L 1296.4583 687.9166 L 1322.9166 687.9166 L 1349.3749 687.9166 L 1375.8333 714.37494 L 1402.2916 740.8333 L 1402.2916 740.8333 L 1402.2916 740.8333 L 1428.7499 740.8333 L 1428.7499 767.2916 L 1428.7499 793.74994 L 1402.2916 846.6666 L 1402.2916 846.6666 L 1402.2916 846.6666 L 1402.2916 846.6666 L 1375.8333 846.6666 L 1375.8333 846.6666 L 1349.3749 820.2083 L 1349.3749 820.2083 L 1349.3749 820.2083 L 1349.3749 793.74994 L 1349.3749 793.74994 L 1322.9166 793.74994 L 1322.9166 793.74994 L 1296.4583 793.74994 L 1296.4583 793.74994 L 1269.9999 767.2916 Q 1243.5416 740.8333 1137.7083 714.37494 L 1005.4166 687.9166 L 1005.4166 687.9166 Q 1005.4166 687.9166 767.2916 661.4583 Q 555.625 661.4583 555.625 687.9166 Q 555.625 714.37494 502.7083 714.37494 L 449.79166 714.37494 L 396.87497 714.37494 L 343.9583 714.37494 L 343.9583 687.9166 Q 343.9583 687.9166 317.49997 687.9166 L 317.49997 687.9166 L 317.49997 687.9166 Q 291.04166 661.4583 291.04166 634.99994 L 291.04166 608.5416 L 264.5833 608.5416 Q 238.12498 582.0833 238.12498 555.625 Q 238.12498 529.1666 264.5833 529.1666 Q 291.04166 502.7083 291.04166 476.24997 Q 291.04166 449.79166 185.20833 396.87497 Q 79.37499 343.9583 79.37499 264.5833 L 79.37499 211.66666 L 26.458332 211.66666 L 0.0 211.66666 L 0.0 185.20833 L 0.0 185.20833 L 0.0 158.74998 L 26.458332 132.29166 L 26.458332 132.29166 L 26.458332 158.74998 L 26.458332 158.74998 L 26.458332 158.74998 L 52.916664 158.74998 L 52.916664 158.74998 L 132.29166 158.74998 Q 238.12498 158.74998 238.12498 132.29166 L 238.12498 79.37499 L 238.12498 26.458332 Q 238.12498 0.0 317.49997 0.0 Q 396.87497 52.916664 608.5416 185.20833 Q 820.2083 317.49997 873.12494 343.9583 z" svg:height="8.466666mm" draw:style-name="style-1171" svg:viewBox="0.0 0.0 1428.7499 846.6666" svg:width="14.287499mm" svg:x="51.593746mm" svg:y="173.03749mm"/>
          <draw:path svg:d="M 26.458332 52.916664 L 105.83333 0.0 L 105.83333 79.37499 L 105.83333 158.74998 L 105.83333 158.74998 Q 79.37499 132.29166 52.916664 132.29166 L 52.916664 132.29166 L 0.0 132.29166 Q -52.916664 132.29166 26.458332 52.916664 z" svg:height="1.5874999mm" draw:style-name="style-1172" svg:viewBox="0.0 0.0 105.83333 158.74998" svg:width="1.0583333mm" svg:x="76.2mm" svg:y="139.96457mm"/>
          <draw:path svg:d="M 185.20833 0.0 L 238.12498 0.0 L 238.12498 52.916664 L 238.12498 132.29166 L 238.12498 132.29166 L 211.66666 132.29166 L 185.20833 132.29166 Q 185.20833 105.83333 79.37499 105.83333 L 0.0 79.37499 L 0.0 52.916664 Q 26.458332 52.916664 26.458332 52.916664 L 26.458332 52.916664 L 26.458332 52.916664 Q 52.916664 52.916664 52.916664 26.458332 L 52.916664 26.458332 L 79.37499 26.458332 Q 105.83333 0.0 185.20833 0.0 z" svg:height="1.3229166mm" draw:style-name="style-1173" svg:viewBox="0.0 0.0 238.12498 132.29166" svg:width="2.38125mm" svg:x="81.22708mm" svg:y="86.783325mm"/>
          <draw:path svg:d="M 185.20833 52.916664 L 185.20833 0.0 L 211.66666 26.458332 Q 238.12498 52.916664 238.12498 52.916664 L 264.5833 52.916664 L 264.5833 52.916664 Q 264.5833 52.916664 291.04166 79.37499 L 291.04166 79.37499 L 291.04166 105.83333 Q 291.04166 132.29166 291.04166 158.74998 L 291.04166 158.74998 L 264.5833 158.74998 Q 238.12498 158.74998 238.12498 185.20833 Q 238.12498 211.66666 185.20833 211.66666 Q 158.74998 238.12498 158.74998 264.5833 Q 158.74998 291.04166 132.29166 264.5833 L 79.37499 264.5833 L 79.37499 264.5833 Q 79.37499 291.04166 52.916664 317.49997 L 52.916664 317.49997 L 52.916664 317.49997 Q 26.458332 317.49997 26.458332 291.04166 L 26.458332 264.5833 L 26.458332 264.5833 L 26.458332 238.12498 L 0.0 211.66666 L 0.0 158.74998 L 26.458332 158.74998 Q 52.916664 158.74998 105.83333 105.83333 Q 158.74998 79.37499 185.20833 52.916664 z" svg:height="3.1749997mm" draw:style-name="style-1174" svg:viewBox="0.0 0.0 291.04166 317.49997" svg:width="2.9104166mm" svg:x="151.60625mm" svg:y="205.31665mm"/>
          <draw:path svg:d="M 132.29166 105.83333 L 132.29166 105.83333 L 158.74998 132.29166 L 185.20833 158.74998 L 158.74998 158.74998 Q 158.74998 158.74998 158.74998 185.20833 L 158.74998 185.20833 L 158.74998 185.20833 Q 132.29166 211.66666 132.29166 211.66666 L 132.29166 211.66666 L 105.83333 211.66666 Q 105.83333 211.66666 79.37499 211.66666 L 52.916664 211.66666 L 52.916664 211.66666 L 52.916664 211.66666 L 26.458332 211.66666 L 26.458332 211.66666 L 0.0 185.20833 Q -26.458332 185.20833 0.0 105.83333 L 0.0 52.916664 L 0.0 26.458332 Q 26.458332 0.0 52.916664 0.0 Q 52.916664 26.458332 105.83333 52.916664 Q 105.83333 105.83333 132.29166 105.83333 z" svg:height="2.1166666mm" draw:style-name="style-1175" svg:viewBox="0.0 0.0 185.20833 211.66666" svg:width="1.8520832mm" svg:x="183.09166mm" svg:y="166.15833mm"/>
          <draw:path svg:d="M 820.2083 0.0 L 820.2083 0.0 L 820.2083 0.0 L 820.2083 0.0 L 873.12494 0.0 L 952.49994 0.0 L 952.49994 0.0 L 978.95825 0.0 L 1005.4166 26.458332 Q 1058.3333 52.916664 1111.25 79.37499 L 1164.1666 105.83333 L 1164.1666 105.83333 L 1137.7083 105.83333 L 1137.7083 158.74998 L 1137.7083 185.20833 L 1031.875 211.66666 Q 952.49994 264.5833 978.95825 264.5833 Q 1005.4166 264.5833 978.95825 291.04166 L 978.95825 291.04166 L 978.95825 291.04166 L 978.95825 291.04166 L 899.5833 317.49997 Q 846.6666 317.49997 846.6666 343.9583 Q 846.6666 370.41666 873.12494 370.41666 Q 899.5833 370.41666 899.5833 423.3333 L 899.5833 449.79166 L 873.12494 449.79166 L 846.6666 423.3333 L 846.6666 423.3333 L 820.2083 423.3333 L 820.2083 423.3333 Q 820.2083 423.3333 820.2083 370.41666 Q 793.74994 317.49997 714.37494 370.41666 Q 608.5416 396.87497 608.5416 423.3333 L 582.0833 449.79166 L 582.0833 423.3333 Q 555.625 423.3333 502.7083 476.24997 Q 423.3333 529.1666 396.87497 529.1666 L 396.87497 502.7083 L 370.41666 502.7083 L 370.41666 476.24997 L 291.04166 529.1666 Q 238.12498 555.625 211.66666 582.0833 L 211.66666 608.5416 L 185.20833 608.5416 Q 185.20833 634.99994 158.74998 634.99994 L 132.29166 634.99994 L 105.83333 634.99994 L 79.37499 634.99994 L 79.37499 634.99994 L 79.37499 634.99994 L 52.916664 634.99994 L 52.916664 634.99994 L 52.916664 634.99994 L 52.916664 634.99994 L 26.458332 608.5416 L 0.0 608.5416 L 0.0 582.0833 L 26.458332 582.0833 L 26.458332 582.0833 L 26.458332 582.0833 L 79.37499 555.625 L 105.83333 529.1666 L 105.83333 529.1666 L 132.29166 529.1666 L 132.29166 529.1666 L 132.29166 529.1666 L 132.29166 502.7083 L 132.29166 502.7083 L 105.83333 502.7083 Q 105.83333 476.24997 79.37499 476.24997 Q 79.37499 476.24997 79.37499 396.87497 Q 79.37499 343.9583 79.37499 317.49997 Q 105.83333 317.49997 105.83333 291.04166 Q 79.37499 264.5833 132.29166 211.66666 Q 185.20833 158.74998 185.20833 105.83333 Q 132.29166 79.37499 185.20833 52.916664 Q 185.20833 26.458332 185.20833 0.0 L 158.74998 0.0 L 238.12498 0.0 Q 343.9583 0.0 555.625 0.0 Q 793.74994 0.0 793.74994 0.0 Q 820.2083 0.0 820.2083 0.0 z" svg:height="6.3499994mm" draw:style-name="style-1176" svg:viewBox="0.0 0.0 1164.1666 634.99994" svg:width="11.641666mm" svg:x="87.57708mm" svg:y="232.83333mm"/>
          <draw:path svg:d="M 79.37499 52.916664 L 105.83333 0.0 L 132.29166 79.37499 Q 158.74998 158.74998 185.20833 158.74998 Q 211.66666 158.74998 238.12498 185.20833 Q 238.12498 211.66666 291.04166 238.12498 L 343.9583 238.12498 L 370.41666 264.5833 Q 396.87497 264.5833 343.9583 317.49997 Q 291.04166 370.41666 264.5833 370.41666 L 238.12498 370.41666 L 238.12498 396.87497 L 264.5833 396.87497 L 264.5833 423.3333 L 264.5833 476.24997 L 238.12498 529.1666 Q 238.12498 582.0833 211.66666 555.625 Q 185.20833 529.1666 185.20833 529.1666 L 185.20833 529.1666 L 185.20833 476.24997 Q 185.20833 449.79166 158.74998 423.3333 L 132.29166 396.87497 L 132.29166 370.41666 Q 132.29166 370.41666 105.83333 370.41666 L 105.83333 370.41666 L 105.83333 317.49997 Q 79.37499 291.04166 52.916664 264.5833 L 26.458332 211.66666 L 26.458332 211.66666 L 26.458332 185.20833 L 0.0 185.20833 L 0.0 185.20833 L 0.0 158.74998 L 0.0 158.74998 L 0.0 158.74998 Q 26.458332 158.74998 26.458332 105.83333 Q 26.458332 79.37499 79.37499 52.916664 z" svg:height="5.5562496mm" draw:style-name="style-1177" svg:viewBox="0.0 0.0 370.41666 555.625" svg:width="3.7041664mm" svg:x="64.822914mm" svg:y="182.56248mm"/>
          <draw:path svg:d="M 0.0 26.458332 L 0.0 0.0 L 26.458332 0.0 Q 52.916664 0.0 52.916664 26.458332 L 52.916664 26.458332 L 105.83333 52.916664 Q 158.74998 52.916664 185.20833 52.916664 L 185.20833 52.916664 L 264.5833 52.916664 Q 343.9583 52.916664 343.9583 52.916664 L 370.41666 52.916664 L 370.41666 105.83333 Q 370.41666 132.29166 343.9583 132.29166 L 317.49997 132.29166 L 291.04166 132.29166 Q 238.12498 158.74998 264.5833 158.74998 Q 291.04166 185.20833 317.49997 238.12498 Q 343.9583 291.04166 343.9583 317.49997 L 343.9583 317.49997 L 343.9583 370.41666 Q 343.9583 423.3333 396.87497 449.79166 Q 396.87497 476.24997 423.3333 476.24997 L 423.3333 502.7083 L 423.3333 529.1666 L 449.79166 555.625 L 449.79166 555.625 L 449.79166 555.625 L 449.79166 582.0833 L 449.79166 582.0833 L 449.79166 582.0833 L 423.3333 582.0833 L 423.3333 608.5416 L 396.87497 608.5416 L 396.87497 582.0833 L 396.87497 555.625 L 370.41666 555.625 L 370.41666 529.1666 L 370.41666 529.1666 L 343.9583 529.1666 L 343.9583 529.1666 L 343.9583 529.1666 L 343.9583 502.7083 L 343.9583 502.7083 L 317.49997 476.24997 L 291.04166 449.79166 L 291.04166 423.3333 Q 291.04166 396.87497 238.12498 396.87497 Q 211.66666 423.3333 185.20833 370.41666 L 185.20833 343.9583 L 185.20833 317.49997 Q 185.20833 317.49997 132.29166 264.5833 L 105.83333 211.66666 L 105.83333 211.66666 Q 132.29166 211.66666 132.29166 211.66666 Q 132.29166 185.20833 79.37499 132.29166 L 26.458332 79.37499 L 26.458332 79.37499 Q 0.0 52.916664 0.0 52.916664 L 0.0 52.916664 L 0.0 26.458332 z" svg:height="6.0854163mm" draw:style-name="style-1178" svg:viewBox="0.0 0.0 449.79166 608.5416" svg:width="4.497916mm" svg:x="189.17708mm" svg:y="185.20833mm"/>
          <draw:path svg:d="M 740.8333 0.0 L 820.2083 0.0 L 846.6666 0.0 Q 873.12494 0.0 899.5833 79.37499 Q 899.5833 132.29166 926.0416 132.29166 L 926.0416 132.29166 L 952.49994 238.12498 Q 1005.4166 370.41666 1005.4166 370.41666 L 1005.4166 370.41666 L 1031.875 449.79166 Q 1058.3333 555.625 1084.7916 555.625 L 1084.7916 555.625 L 1084.7916 555.625 Q 1111.25 582.0833 1111.25 608.5416 L 1111.25 661.4583 L 1111.25 714.37494 L 1111.25 740.8333 L 1137.7083 767.2916 L 1137.7083 793.74994 L 1111.25 793.74994 Q 1058.3333 820.2083 1058.3333 820.2083 L 1031.875 820.2083 L 1005.4166 820.2083 Q 978.95825 820.2083 846.6666 820.2083 Q 740.8333 820.2083 661.4583 873.12494 Q 582.0833 926.0416 502.7083 926.0416 Q 423.3333 978.95825 343.9583 1005.4166 L 264.5833 1031.875 L 264.5833 1084.7916 L 264.5833 1137.7083 L 238.12498 1137.7083 L 238.12498 1137.7083 L 238.12498 1111.25 L 211.66666 1111.25 L 211.66666 1111.25 L 211.66666 1084.7916 L 211.66666 1084.7916 L 211.66666 1084.7916 L 185.20833 1084.7916 L 185.20833 1084.7916 L 185.20833 1084.7916 L 158.74998 1058.3333 L 158.74998 1058.3333 L 158.74998 1058.3333 L 158.74998 1031.875 Q 158.74998 1031.875 105.83333 873.12494 L 52.916664 714.37494 L 52.916664 714.37494 Q 52.916664 687.9166 26.458332 687.9166 L 26.458332 687.9166 L 26.458332 661.4583 L 26.458332 634.99994 L 26.458332 608.5416 Q 0.0 608.5416 0.0 608.5416 L 0.0 608.5416 L 0.0 555.625 Q 0.0 529.1666 0.0 476.24997 Q 0.0 423.3333 52.916664 343.9583 L 132.29166 291.04166 L 132.29166 291.04166 Q 132.29166 291.04166 158.74998 264.5833 L 185.20833 264.5833 L 185.20833 264.5833 Q 211.66666 264.5833 211.66666 238.12498 L 211.66666 238.12498 L 211.66666 238.12498 Q 211.66666 238.12498 238.12498 238.12498 L 238.12498 211.66666 L 317.49997 185.20833 Q 396.87497 185.20833 423.3333 158.74998 L 449.79166 158.74998 L 449.79166 158.74998 Q 476.24997 158.74998 476.24997 132.29166 L 476.24997 132.29166 L 502.7083 132.29166 L 529.1666 132.29166 L 608.5416 79.37499 Q 687.9166 26.458332 740.8333 0.0 z" svg:height="11.377083mm" draw:style-name="style-1179" svg:viewBox="0.0 0.0 1137.7083 1137.7083" svg:width="11.377083mm" svg:x="158.22083mm" svg:y="131.49791mm"/>
          <draw:path svg:d="M 26.458332 0.0 L 52.916664 0.0 L 158.74998 26.458332 Q 238.12498 26.458332 264.5833 52.916664 L 264.5833 52.916664 L 317.49997 79.37499 Q 370.41666 105.83333 370.41666 158.74998 Q 370.41666 211.66666 370.41666 238.12498 Q 370.41666 291.04166 423.3333 291.04166 Q 476.24997 291.04166 476.24997 317.49997 L 476.24997 317.49997 L 370.41666 317.49997 L 238.12498 317.49997 L 238.12498 291.04166 Q 211.66666 291.04166 211.66666 264.5833 Q 211.66666 238.12498 105.83333 185.20833 L 0.0 158.74998 L 0.0 158.74998 Q 0.0 132.29166 26.458332 132.29166 Q 52.916664 132.29166 52.916664 105.83333 Q 52.916664 79.37499 26.458332 79.37499 Q 0.0 79.37499 0.0 26.458332 Q 0.0 0.0 26.458332 0.0 z" svg:height="3.1749997mm" draw:style-name="style-1180" svg:viewBox="0.0 0.0 476.24997 317.49997" svg:width="4.7625mm" svg:x="64.55833mm" svg:y="112.447914mm"/>
          <draw:path svg:d="M 582.0833 26.458332 L 608.5416 0.0 L 608.5416 26.458332 Q 608.5416 52.916664 502.7083 132.29166 Q 396.87497 211.66666 396.87497 238.12498 Q 396.87497 264.5833 529.1666 211.66666 Q 634.99994 132.29166 634.99994 132.29166 Q 634.99994 132.29166 661.4583 132.29166 L 661.4583 132.29166 L 661.4583 132.29166 Q 661.4583 132.29166 687.9166 158.74998 L 714.37494 158.74998 L 714.37494 185.20833 L 740.8333 211.66666 L 740.8333 211.66666 L 740.8333 238.12498 L 740.8333 238.12498 L 740.8333 238.12498 L 714.37494 264.5833 Q 714.37494 291.04166 740.8333 291.04166 Q 793.74994 291.04166 793.74994 317.49997 L 793.74994 317.49997 L 767.2916 343.9583 Q 740.8333 396.87497 740.8333 449.79166 L 740.8333 502.7083 L 740.8333 529.1666 L 740.8333 555.625 L 714.37494 555.625 L 714.37494 555.625 L 714.37494 555.625 Q 687.9166 529.1666 634.99994 502.7083 Q 582.0833 476.24997 502.7083 449.79166 Q 423.3333 423.3333 423.3333 396.87497 Q 423.3333 370.41666 264.5833 396.87497 L 132.29166 396.87497 L 52.916664 423.3333 L 0.0 423.3333 L 0.0 423.3333 L 0.0 396.87497 L 26.458332 396.87497 L 52.916664 396.87497 L 105.83333 370.41666 L 132.29166 343.9583 L 158.74998 343.9583 L 185.20833 343.9583 L 185.20833 317.49997 L 211.66666 317.49997 L 211.66666 317.49997 Q 211.66666 291.04166 238.12498 264.5833 L 264.5833 211.66666 L 264.5833 211.66666 Q 291.04166 185.20833 291.04166 185.20833 L 291.04166 185.20833 L 317.49997 185.20833 Q 317.49997 185.20833 317.49997 158.74998 L 317.49997 158.74998 L 343.9583 158.74998 Q 370.41666 132.29166 423.3333 105.83333 L 476.24997 52.916664 L 502.7083 52.916664 Q 529.1666 26.458332 582.0833 26.458332 z" svg:height="5.5562496mm" draw:style-name="style-1181" svg:viewBox="0.0 0.0 793.74994 555.625" svg:width="7.9374995mm" svg:x="54.504166mm" svg:y="233.0979mm"/>
          <draw:path svg:d="M 502.7083 185.20833 L 582.0833 185.20833 L 582.0833 211.66666 Q 555.625 211.66666 529.1666 238.12498 L 502.7083 264.5833 L 502.7083 264.5833 L 502.7083 264.5833 L 529.1666 291.04166 L 555.625 317.49997 L 608.5416 423.3333 Q 661.4583 502.7083 687.9166 529.1666 L 687.9166 555.625 L 661.4583 555.625 Q 634.99994 529.1666 608.5416 476.24997 Q 555.625 396.87497 502.7083 370.41666 Q 423.3333 343.9583 396.87497 291.04166 Q 396.87497 238.12498 343.9583 211.66666 L 264.5833 211.66666 L 185.20833 211.66666 L 105.83333 211.66666 L 79.37499 238.12498 L 52.916664 264.5833 L 26.458332 264.5833 L 0.0 264.5833 L 0.0 264.5833 L 0.0 238.12498 L 0.0 238.12498 L 0.0 211.66666 L 26.458332 211.66666 L 26.458332 211.66666 L 26.458332 211.66666 L 52.916664 211.66666 L 52.916664 211.66666 L 79.37499 211.66666 L 79.37499 211.66666 L 79.37499 211.66666 L 132.29166 185.20833 L 158.74998 158.74998 L 211.66666 158.74998 L 264.5833 158.74998 L 291.04166 132.29166 L 317.49997 132.29166 L 317.49997 105.83333 Q 317.49997 79.37499 291.04166 79.37499 Q 264.5833 52.916664 291.04166 26.458332 L 291.04166 0.0 L 343.9583 0.0 Q 370.41666 -26.458332 396.87497 79.37499 Q 449.79166 158.74998 502.7083 185.20833 z" svg:height="5.5562496mm" draw:style-name="style-1182" svg:viewBox="0.0 0.0 687.9166 555.625" svg:width="6.879166mm" svg:x="153.19374mm" svg:y="87.84166mm"/>
          <draw:path svg:d="M 238.12498 0.0 L 264.5833 0.0 L 264.5833 26.458332 L 264.5833 52.916664 L 238.12498 185.20833 Q 211.66666 291.04166 211.66666 396.87497 Q 211.66666 502.7083 211.66666 555.625 Q 211.66666 582.0833 211.66666 582.0833 L 211.66666 582.0833 L 158.74998 687.9166 Q 105.83333 793.74994 105.83333 820.2083 L 105.83333 873.12494 L 79.37499 926.0416 L 52.916664 952.49994 L 52.916664 978.95825 L 52.916664 1005.4166 L 26.458332 1005.4166 L 26.458332 1031.875 L 26.458332 1031.875 L 52.916664 1031.875 L 52.916664 1031.875 L 52.916664 1031.875 L 52.916664 1058.3333 L 52.916664 1058.3333 L 26.458332 1058.3333 L 26.458332 1084.7916 L 0.0 1084.7916 L 0.0 1084.7916 L 0.0 1058.3333 L 0.0 1058.3333 L 0.0 978.95825 L 0.0 926.0416 L 26.458332 846.6666 Q 52.916664 767.2916 52.916664 634.99994 L 79.37499 502.7083 L 79.37499 502.7083 Q 105.83333 502.7083 105.83333 343.9583 L 132.29166 211.66666 L 132.29166 185.20833 Q 158.74998 132.29166 158.74998 79.37499 L 185.20833 26.458332 L 211.66666 26.458332 Q 211.66666 26.458332 238.12498 0.0 z" svg:height="10.847916mm" draw:style-name="style-1183" svg:viewBox="0.0 0.0 264.5833 1084.7916" svg:width="2.6458333mm" svg:x="103.18749mm" svg:y="165.89374mm"/>
          <draw:path svg:d="M 26.458332 79.37499 L 0.0 0.0 L 52.916664 26.458332 Q 132.29166 26.458332 105.83333 79.37499 Q 79.37499 105.83333 132.29166 105.83333 Q 158.74998 79.37499 158.74998 79.37499 L 185.20833 79.37499 L 185.20833 79.37499 Q 185.20833 105.83333 211.66666 79.37499 Q 211.66666 52.916664 238.12498 52.916664 Q 264.5833 52.916664 264.5833 79.37499 Q 238.12498 105.83333 238.12498 105.83333 L 238.12498 105.83333 L 238.12498 105.83333 Q 238.12498 132.29166 185.20833 132.29166 L 105.83333 158.74998 L 105.83333 158.74998 Q 105.83333 132.29166 79.37499 132.29166 Q 52.916664 132.29166 26.458332 79.37499 z" svg:height="1.5874999mm" draw:style-name="style-1184" svg:viewBox="0.0 0.0 264.5833 158.74998" svg:width="2.6458333mm" svg:x="168.53958mm" svg:y="66.93958mm"/>
          <draw:path svg:d="M 26.458332 26.458332 L 26.458332 0.0 L 79.37499 26.458332 Q 105.83333 26.458332 105.83333 52.916664 L 132.29166 52.916664 L 132.29166 79.37499 Q 132.29166 105.83333 158.74998 79.37499 Q 185.20833 79.37499 211.66666 79.37499 Q 238.12498 79.37499 291.04166 158.74998 Q 343.9583 238.12498 370.41666 238.12498 L 396.87497 238.12498 L 396.87497 238.12498 L 396.87497 238.12498 L 476.24997 264.5833 Q 529.1666 291.04166 582.0833 317.49997 L 634.99994 343.9583 L 661.4583 343.9583 L 661.4583 343.9583 L 661.4583 343.9583 L 661.4583 370.41666 L 449.79166 370.41666 L 211.66666 370.41666 L 211.66666 396.87497 L 211.66666 423.3333 L 211.66666 423.3333 Q 185.20833 423.3333 132.29166 343.9583 L 79.37499 264.5833 L 79.37499 264.5833 L 79.37499 238.12498 L 79.37499 238.12498 L 79.37499 238.12498 L 52.916664 238.12498 L 52.916664 238.12498 L 26.458332 211.66666 L 0.0 211.66666 L 0.0 185.20833 Q 26.458332 158.74998 26.458332 79.37499 L 26.458332 26.458332 L 26.458332 26.458332 z" svg:height="4.233333mm" draw:style-name="style-1185" svg:viewBox="0.0 0.0 661.4583 423.3333" svg:width="6.614583mm" svg:x="139.96457mm" svg:y="75.93541mm"/>
          <draw:path svg:d="M 52.916664 52.916664 L 52.916664 0.0 L 52.916664 0.0 L 52.916664 0.0 L 79.37499 26.458332 Q 105.83333 52.916664 105.83333 52.916664 L 105.83333 52.916664 L 105.83333 132.29166 Q 105.83333 211.66666 105.83333 264.5833 Q 105.83333 317.49997 132.29166 317.49997 L 132.29166 317.49997 L 105.83333 423.3333 Q 52.916664 529.1666 52.916664 608.5416 L 52.916664 661.4583 L 52.916664 661.4583 L 26.458332 661.4583 L 26.458332 634.99994 L 0.0 634.99994 L 0.0 582.0833 L 0.0 529.1666 L 0.0 449.79166 Q 0.0 396.87497 26.458332 238.12498 L 52.916664 105.83333 L 52.916664 52.916664 z" svg:height="6.614583mm" draw:style-name="style-1186" svg:viewBox="0.0 0.0 132.29166 661.4583" svg:width="1.3229166mm" svg:x="180.44583mm" svg:y="141.55208mm"/>
          <draw:path svg:d="M 661.4583 0.0 L 714.37494 0.0 L 608.5416 105.83333 Q 502.7083 211.66666 449.79166 264.5833 Q 396.87497 291.04166 396.87497 343.9583 Q 370.41666 370.41666 238.12498 476.24997 Q 132.29166 582.0833 132.29166 608.5416 L 105.83333 608.5416 L 105.83333 608.5416 Q 79.37499 608.5416 52.916664 634.99994 L 0.0 661.4583 L 0.0 634.99994 L 0.0 608.5416 L 26.458332 608.5416 L 52.916664 608.5416 L 52.916664 582.0833 L 79.37499 555.625 L 79.37499 529.1666 L 79.37499 502.7083 L 105.83333 502.7083 L 105.83333 476.24997 L 105.83333 476.24997 L 132.29166 476.24997 L 132.29166 476.24997 Q 132.29166 476.24997 185.20833 370.41666 L 264.5833 291.04166 L 264.5833 264.5833 Q 291.04166 264.5833 343.9583 211.66666 L 396.87497 132.29166 L 396.87497 132.29166 Q 423.3333 105.83333 423.3333 105.83333 L 423.3333 105.83333 L 449.79166 105.83333 L 476.24997 105.83333 L 502.7083 79.37499 L 555.625 52.916664 L 555.625 52.916664 L 555.625 52.916664 L 582.0833 52.916664 L 582.0833 52.916664 L 608.5416 26.458332 Q 634.99994 0.0 661.4583 0.0 z" svg:height="6.614583mm" draw:style-name="style-1187" svg:viewBox="0.0 0.0 714.37494 661.4583" svg:width="7.1437497mm" svg:x="132.02707mm" svg:y="217.48749mm"/>
          <draw:path svg:d="M 26.458332 26.458332 L 26.458332 26.458332 L 52.916664 0.0 Q 79.37499 0.0 105.83333 79.37499 Q 132.29166 158.74998 158.74998 185.20833 L 185.20833 211.66666 L 185.20833 238.12498 L 185.20833 264.5833 L 132.29166 264.5833 Q 79.37499 264.5833 79.37499 238.12498 L 79.37499 211.66666 L 79.37499 185.20833 Q 79.37499 185.20833 52.916664 185.20833 L 52.916664 185.20833 L 52.916664 185.20833 Q 26.458332 158.74998 26.458332 158.74998 L 26.458332 158.74998 L 26.458332 132.29166 Q 26.458332 79.37499 0.0 79.37499 L 0.0 79.37499 L 0.0 52.916664 Q 26.458332 26.458332 26.458332 26.458332 z" svg:height="2.6458333mm" draw:style-name="style-1188" svg:viewBox="0.0 0.0 185.20833 264.5833" svg:width="1.8520832mm" svg:x="192.35207mm" svg:y="272.25623mm"/>
          <draw:path svg:d="M 79.37499 0.0 L 132.29166 0.0 L 211.66666 26.458332 Q 291.04166 52.916664 370.41666 105.83333 Q 423.3333 132.29166 423.3333 185.20833 L 423.3333 238.12498 L 423.3333 291.04166 Q 396.87497 343.9583 396.87497 343.9583 L 396.87497 343.9583 L 396.87497 343.9583 Q 370.41666 317.49997 343.9583 317.49997 Q 291.04166 317.49997 238.12498 264.5833 Q 185.20833 211.66666 132.29166 105.83333 Q 79.37499 26.458332 26.458332 26.458332 L 0.0 26.458332 L 0.0 26.458332 Q 0.0 0.0 79.37499 0.0 z" svg:height="3.439583mm" draw:style-name="style-1189" svg:viewBox="0.0 0.0 423.3333 343.9583" svg:width="4.233333mm" svg:x="87.57708mm" svg:y="74.612495mm"/>
          <draw:path svg:d="M 1931.4583 0.0 L 1957.9165 0.0 L 1957.9165 26.458332 L 1957.9165 26.458332 L 1984.3749 26.458332 L 1984.3749 52.916664 L 1984.3749 52.916664 L 1957.9165 52.916664 L 1957.9165 79.37499 Q 1931.4583 105.83333 1957.9165 132.29166 Q 1984.3749 132.29166 1984.3749 423.3333 Q 2010.8333 714.37494 2010.8333 846.6666 Q 2037.2915 952.49994 2090.2083 1005.4166 Q 2143.125 1058.3333 2196.0415 1058.3333 Q 2248.9583 1058.3333 2275.4165 1084.7916 Q 2275.4165 1111.25 2328.3333 1058.3333 Q 2354.7915 1005.4166 2354.7915 1005.4166 L 2354.7915 1005.4166 L 2354.7915 1005.4166 L 2381.2498 1005.4166 L 2381.2498 1058.3333 L 2381.2498 1084.7916 L 2407.7083 1084.7916 L 2407.7083 1058.3333 L 2407.7083 1058.3333 L 2434.1665 1058.3333 L 2434.1665 1058.3333 L 2434.1665 1058.3333 L 2434.1665 1031.875 L 2434.1665 1031.875 L 2487.0833 1031.875 Q 2539.9998 1031.875 2539.9998 1058.3333 Q 2539.9998 1084.7916 2513.5415 1084.7916 L 2513.5415 1111.25 L 2539.9998 1111.25 L 2566.4583 1111.25 L 2566.4583 1137.7083 L 2592.9165 1137.7083 L 2592.9165 1137.7083 L 2592.9165 1164.1666 L 2592.9165 1164.1666 L 2592.9165 1164.1666 L 2619.3748 1164.1666 L 2619.3748 1164.1666 L 2619.3748 1190.6249 L 2645.8333 1190.6249 L 2645.8333 1217.0833 L 2645.8333 1269.9999 L 2672.2915 1269.9999 L 2672.2915 1269.9999 L 2698.7498 1269.9999 L 2725.2083 1269.9999 L 2751.6665 1269.9999 L 2804.5833 1269.9999 L 2804.5833 1243.5416 L 2804.5833 1243.5416 L 2831.0415 1243.5416 L 2831.0415 1217.0833 L 2831.0415 1217.0833 Q 2804.5833 1217.0833 2804.5833 1190.6249 Q 2804.5833 1164.1666 2857.4998 1164.1666 L 2883.9583 1164.1666 L 2883.9583 1164.1666 Q 2883.9583 1164.1666 2857.4998 1190.6249 L 2857.4998 1190.6249 L 2857.4998 1269.9999 L 2857.4998 1375.8333 L 2883.9583 1375.8333 L 2883.9583 1375.8333 L 2883.9583 1402.2916 L 2910.4165 1402.2916 L 2910.4165 1402.2916 L 2910.4165 1428.7499 L 2910.4165 1428.7499 L 2910.4165 1428.7499 L 2936.8748 1428.7499 L 2936.8748 1428.7499 L 2936.8748 1455.2083 L 2963.3333 1455.2083 L 2963.3333 1428.7499 Q 2963.3333 1402.2916 3069.1665 1296.4583 L 3148.5415 1190.6249 L 3148.5415 1190.6249 L 3174.9998 1190.6249 L 3174.9998 1269.9999 L 3174.9998 1322.9166 L 3148.5415 1428.7499 Q 3122.0833 1561.0416 3095.6248 1587.4999 L 3069.1665 1640.4166 L 3069.1665 1640.4166 L 3069.1665 1640.4166 L 3069.1665 1666.8749 L 3069.1665 1666.8749 L 3042.7083 1693.3333 L 3042.7083 1746.2499 L 3042.7083 1825.6249 L 3042.7083 1904.9999 L 3042.7083 1957.9165 Q 3042.7083 2010.8333 2989.7915 2037.2915 Q 2910.4165 2063.75 2857.4998 2196.0415 Q 2804.5833 2328.3333 2751.6665 2381.2498 Q 2698.7498 2434.1665 2698.7498 2460.6248 L 2698.7498 2487.0833 L 2672.2915 2487.0833 L 2672.2915 2487.0833 L 2672.2915 2513.5415 L 2645.8333 2513.5415 L 2645.8333 2513.5415 L 2645.8333 2539.9998 L 2619.3748 2539.9998 L 2592.9165 2539.9998 L 2592.9165 2539.9998 L 2566.4583 2539.9998 L 2539.9998 2539.9998 L 2513.5415 2539.9998 L 2513.5415 2513.5415 Q 2539.9998 2487.0833 2539.9998 2487.0833 Q 2539.9998 2460.6248 2539.9998 2407.7083 Q 2513.5415 2381.2498 2434.1665 2354.7915 Q 2354.7915 2354.7915 2354.7915 2328.3333 L 2354.7915 2275.4165 L 2328.3333 2275.4165 L 2301.875 2275.4165 L 2275.4165 2301.875 L 2248.9583 2328.3333 L 2169.5833 2354.7915 Q 2063.75 2407.7083 2037.2915 2487.0833 Q 2010.8333 2592.9165 2010.8333 3069.1665 Q 2010.8333 3545.4165 2037.2915 3571.8748 L 2037.2915 3598.3333 L 2037.2915 3968.7498 Q 2010.8333 4339.1665 2037.2915 4550.833 L 2063.75 4788.958 L 2063.75 4788.958 L 2063.75 4815.4165 L 2063.75 4815.4165 L 2090.2083 4815.4165 L 2090.2083 4788.958 L 2116.6665 4788.958 L 2116.6665 4788.958 L 2116.6665 4762.4995 L 2116.6665 4762.4995 L 2116.6665 4762.4995 L 2143.125 4762.4995 L 2143.125 4762.4995 L 2143.125 4736.0415 L 2169.5833 4736.0415 L 2169.5833 4736.0415 L 2169.5833 4709.583 L 2169.5833 4709.583 L 2169.5833 4709.583 L 2196.0415 4683.1245 L 2222.5 4656.6665 L 2222.5 4656.6665 Q 2222.5 4656.6665 2275.4165 4603.75 Q 2328.3333 4550.833 2354.7915 4445.0 L 2381.2498 4365.625 L 2381.2498 4365.625 L 2381.2498 4365.625 L 2407.7083 4339.1665 L 2434.1665 4312.708 L 2434.1665 4312.708 L 2434.1665 4286.25 L 2460.6248 4286.25 L 2487.0833 4286.25 L 2487.0833 4259.7915 L 2487.0833 4259.7915 L 2513.5415 4259.7915 L 2513.5415 4233.333 L 2513.5415 4233.333 L 2539.9998 4233.333 L 2539.9998 4233.333 L 2539.9998 4233.333 L 2539.9998 4206.875 L 2539.9998 4206.875 L 2566.4583 4206.875 L 2566.4583 4180.4165 L 2566.4583 4180.4165 L 2592.9165 4180.4165 L 2592.9165 4180.4165 L 2592.9165 4180.4165 L 2592.9165 4153.958 L 2592.9165 4153.958 L 2619.3748 4153.958 L 2619.3748 4127.5 L 2645.8333 4127.5 L 2672.2915 4127.5 L 2672.2915 4127.5 L 2672.2915 4127.5 L 2672.2915 4153.958 L 2698.7498 4153.958 L 2698.7498 4180.4165 L 2698.7498 4233.333 L 2725.2083 4233.333 L 2725.2083 4233.333 L 2725.2083 4259.7915 L 2698.7498 4259.7915 L 2698.7498 4286.25 L 2698.7498 4312.708 L 2672.2915 4312.708 L 2672.2915 4339.1665 L 2672.2915 4339.1665 L 2645.8333 4339.1665 L 2645.8333 4339.1665 L 2645.8333 4339.1665 L 2672.2915 4339.1665 L 2698.7498 4339.1665 L 2698.7498 4339.1665 L 2698.7498 4339.1665 L 2725.2083 4339.1665 L 2725.2083 4339.1665 L 2725.2083 4312.708 L 2751.6665 4312.708 L 2751.6665 4312.708 L 2751.6665 4286.25 L 2778.1248 4286.25 L 2804.5833 4286.25 L 2804.5833 4286.25 L 2804.5833 4286.25 L 2804.5833 4312.708 L 2804.5833 4312.708 L 2778.1248 4312.708 L 2778.1248 4339.1665 L 2778.1248 4339.1665 L 2751.6665 4339.1665 L 2751.6665 4365.625 Q 2725.2083 4392.083 2725.2083 4418.5415 L 2751.6665 4418.5415 L 2751.6665 4418.5415 L 2751.6665 4445.0 L 2751.6665 4445.0 Q 2751.6665 4445.0 2725.2083 4445.0 L 2725.2083 4445.0 L 2698.7498 4471.458 L 2672.2915 4497.9165 L 2672.2915 4497.9165 L 2698.7498 4497.9165 L 2698.7498 4524.375 L 2698.7498 4550.833 L 2672.2915 4550.833 L 2672.2915 4577.2915 L 2592.9165 4603.75 Q 2539.9998 4603.75 2328.3333 4868.333 Q 2116.6665 5106.458 2116.6665 5132.9165 Q 2116.6665 5159.3745 2090.2083 5159.3745 Q 2063.75 5159.3745 2063.75 5185.833 L 2063.75 5238.7495 L 2037.2915 5238.7495 L 2037.2915 5238.7495 L 2037.2915 5265.208 L 2010.8333 5265.208 L 2010.8333 5291.6665 L 2010.8333 5291.6665 L 1984.3749 5344.583 Q 1957.9165 5371.0415 1931.4583 5371.0415 Q 1904.9999 5371.0415 1852.0833 5450.4165 Q 1825.6249 5556.2495 1799.1666 5556.2495 Q 1772.7083 5556.2495 1772.7083 5582.708 L 1772.7083 5582.708 L 1746.2499 5582.708 Q 1693.3333 5582.708 1666.8749 5609.1665 Q 1640.4166 5662.083 1613.9583 5635.6245 Q 1587.4999 5635.6245 1587.4999 5741.458 L 1587.4999 5847.2915 L 1561.0416 5847.2915 L 1561.0416 5847.2915 L 1561.0416 5820.833 L 1561.0416 5794.3745 L 1534.5833 5794.3745 Q 1481.6666 5767.9165 1455.2083 5767.9165 Q 1428.7499 5767.9165 1402.2916 5741.458 Q 1375.8333 5714.9995 1322.9166 5714.9995 Q 1269.9999 5714.9995 1217.0833 5741.458 Q 1190.6249 5794.3745 1111.25 5794.3745 Q 1058.3333 5767.9165 952.49994 5794.3745 Q 820.2083 5820.833 793.74994 5767.9165 L 793.74994 5741.458 L 767.2916 5741.458 L 767.2916 5714.9995 L 767.2916 5714.9995 L 740.8333 5714.9995 L 740.8333 5714.9995 L 740.8333 5714.9995 L 714.37494 5714.9995 L 687.9166 5714.9995 L 687.9166 5714.9995 L 687.9166 5714.9995 L 661.4583 5714.9995 L 661.4583 5714.9995 L 634.99994 5741.458 L 608.5416 5741.458 L 634.99994 5794.3745 Q 634.99994 5847.2915 634.99994 5873.7495 Q 634.99994 5873.7495 661.4583 5873.7495 L 661.4583 5900.208 L 608.5416 5900.208 Q 555.625 5873.7495 529.1666 5873.7495 Q 529.1666 5873.7495 423.3333 5847.2915 L 291.04166 5847.2915 L 291.04166 5820.833 Q 264.5833 5767.9165 238.12498 5741.458 Q 211.66666 5714.9995 185.20833 5688.5415 Q 158.74998 5635.6245 158.74998 5556.2495 Q 158.74998 5476.8745 105.83333 5450.4165 Q 52.916664 5397.4995 52.916664 5265.208 L 26.458332 5132.9165 L 26.458332 5132.9165 L 0.0 5132.9165 L 0.0 5132.9165 L 0.0 5132.9165 L 0.0 5132.9165 L 0.0 5132.9165 L 52.916664 5106.458 Q 105.83333 5079.9995 158.74998 5079.9995 L 185.20833 5079.9995 L 317.49997 5053.5415 Q 449.79166 5027.083 476.24997 5000.6245 Q 476.24997 4974.1665 476.24997 4974.1665 L 476.24997 4974.1665 L 555.625 4947.708 Q 634.99994 4921.2495 661.4583 4921.2495 L 661.4583 4921.2495 L 767.2916 4894.7915 Q 873.12494 4868.333 873.12494 4841.8745 L 873.12494 4841.8745 L 926.0416 4841.8745 L 978.95825 4815.4165 L 1031.875 4815.4165 Q 1084.7916 4815.4165 1137.7083 4788.958 Q 1190.6249 4762.4995 1349.3749 4683.1245 Q 1481.6666 4603.75 1561.0416 4339.1665 Q 1640.4166 4048.1248 1587.4999 3598.3333 L 1534.5833 3148.5415 L 1534.5833 3016.2498 Q 1534.5833 2910.4165 1508.1249 2857.4998 L 1481.6666 2804.5833 L 1481.6666 2751.6665 L 1481.6666 2725.2083 L 1455.2083 2725.2083 L 1455.2083 2751.6665 L 1428.7499 2751.6665 Q 1375.8333 2751.6665 1322.9166 2778.1248 L 1269.9999 2804.5833 L 1269.9999 2804.5833 L 1269.9999 2804.5833 L 1243.5416 2804.5833 L 1243.5416 2831.0415 L 1217.0833 2831.0415 L 1190.6249 2831.0415 L 1190.6249 2831.0415 L 1164.1666 2831.0415 L 1164.1666 2804.5833 L 1164.1666 2751.6665 L 1164.1666 2751.6665 L 1190.6249 2751.6665 L 1190.6249 2725.2083 L 1190.6249 2725.2083 L 1217.0833 2725.2083 L 1217.0833 2698.7498 L 1217.0833 2698.7498 L 1217.0833 2698.7498 L 1243.5416 2698.7498 L 1243.5416 2698.7498 L 1243.5416 2672.2915 L 1243.5416 2672.2915 L 1269.9999 2672.2915 Q 1269.9999 2645.8333 1269.9999 2645.8333 L 1269.9999 2645.8333 L 1296.4583 2645.8333 Q 1322.9166 2645.8333 1375.8333 2592.9165 Q 1402.2916 2592.9165 1428.7499 2513.5415 Q 1428.7499 2460.6248 1428.7499 2434.1665 L 1402.2916 2381.2498 L 1402.2916 2275.4165 Q 1375.8333 2143.125 1375.8333 2116.6665 L 1375.8333 2090.2083 L 1375.8333 2063.75 Q 1375.8333 2063.75 1349.3749 2063.75 L 1349.3749 2063.75 L 1349.3749 1957.9165 Q 1322.9166 1878.5416 1322.9166 1746.2499 L 1322.9166 1613.9583 L 1322.9166 1587.4999 Q 1322.9166 1587.4999 1322.9166 1375.8333 L 1322.9166 1164.1666 L 1322.9166 1005.4166 Q 1322.9166 820.2083 1322.9166 740.8333 L 1322.9166 634.99994 L 1322.9166 634.99994 Q 1322.9166 634.99994 1349.3749 529.1666 L 1375.8333 396.87497 L 1375.8333 396.87497 Q 1375.8333 396.87497 1402.2916 370.41666 Q 1428.7499 317.49997 1481.6666 264.5833 Q 1534.5833 185.20833 1508.1249 158.74998 Q 1481.6666 158.74998 1481.6666 105.83333 L 1481.6666 79.37499 L 1587.4999 52.916664 Q 1666.8749 52.916664 1799.1666 26.458332 Q 1904.9999 0.0 1931.4583 0.0 z M 1587.4999 132.29166 L 1534.5833 105.83333 L 1534.5833 105.83333 L 1561.0416 105.83333 L 1587.4999 105.83333 Q 1613.9583 105.83333 1613.9583 132.29166 Q 1613.9583 158.74998 1587.4999 132.29166 z M 1719.7916 5529.7915 Q 1746.2499 5529.7915 1746.2499 5529.7915 Q 1746.2499 5556.2495 1746.2499 5556.2495 Q 1719.7916 5556.2495 1719.7916 5529.7915 z" svg:height="59.00208mm" draw:style-name="style-1190" svg:viewBox="0.0 0.0 3174.9998 5900.208" svg:width="31.749998mm" svg:x="112.18333mm" svg:y="167.74582mm"/>
          <draw:path svg:d="M 211.66666 79.37499 L 238.12498 0.0 L 264.5833 52.916664 Q 264.5833 132.29166 291.04166 105.83333 Q 317.49997 105.83333 343.9583 132.29166 Q 343.9583 158.74998 370.41666 158.74998 Q 396.87497 158.74998 370.41666 185.20833 Q 370.41666 211.66666 396.87497 238.12498 Q 423.3333 238.12498 370.41666 291.04166 Q 343.9583 370.41666 370.41666 343.9583 Q 423.3333 343.9583 396.87497 396.87497 Q 396.87497 423.3333 423.3333 449.79166 Q 423.3333 476.24997 423.3333 502.7083 L 423.3333 529.1666 L 423.3333 529.1666 Q 423.3333 529.1666 396.87497 529.1666 L 396.87497 555.625 L 396.87497 555.625 L 396.87497 582.0833 L 370.41666 582.0833 Q 343.9583 582.0833 370.41666 634.99994 Q 423.3333 634.99994 370.41666 661.4583 Q 343.9583 661.4583 343.9583 687.9166 Q 317.49997 714.37494 317.49997 687.9166 Q 317.49997 661.4583 291.04166 661.4583 Q 264.5833 661.4583 238.12498 793.74994 Q 211.66666 899.5833 238.12498 952.49994 Q 264.5833 1031.875 238.12498 1084.7916 L 238.12498 1137.7083 L 211.66666 1137.7083 L 185.20833 1137.7083 L 185.20833 1164.1666 L 185.20833 1190.6249 L 158.74998 1190.6249 L 132.29166 1164.1666 L 132.29166 1164.1666 L 105.83333 1164.1666 L 105.83333 1164.1666 L 105.83333 1164.1666 L 105.83333 1137.7083 L 105.83333 1111.25 L 79.37499 1058.3333 L 79.37499 1031.875 L 52.916664 1031.875 L 26.458332 1005.4166 L 26.458332 1005.4166 Q 0.0 1005.4166 26.458332 952.49994 Q 26.458332 926.0416 52.916664 926.0416 Q 79.37499 926.0416 79.37499 846.6666 Q 52.916664 767.2916 26.458332 767.2916 Q 0.0 793.74994 0.0 661.4583 Q 0.0 529.1666 26.458332 529.1666 Q 52.916664 529.1666 79.37499 370.41666 Q 105.83333 185.20833 158.74998 158.74998 Q 185.20833 158.74998 211.66666 79.37499 z M 26.458332 582.0833 Q 52.916664 582.0833 52.916664 582.0833 Q 52.916664 582.0833 52.916664 582.0833 Q 26.458332 582.0833 26.458332 582.0833 z" svg:height="11.906249mm" draw:style-name="style-1191" svg:viewBox="0.0 0.0 423.3333 1190.6249" svg:width="4.233333mm" svg:x="110.595825mm" svg:y="198.96666mm"/>
          <draw:path svg:d="M 1799.1666 0.0 L 1852.0833 0.0 L 1852.0833 0.0 L 1825.6249 26.458332 L 1825.6249 26.458332 L 1825.6249 52.916664 L 1825.6249 52.916664 L 1825.6249 52.916664 L 1825.6249 52.916664 L 1825.6249 79.37499 L 1825.6249 79.37499 L 1825.6249 105.83333 L 1825.6249 105.83333 L 1825.6249 105.83333 L 1799.1666 105.83333 L 1772.7083 105.83333 L 1746.2499 105.83333 Q 1719.7916 105.83333 1561.0416 132.29166 L 1428.7499 132.29166 L 1243.5416 132.29166 L 1031.875 132.29166 L 978.95825 132.29166 Q 926.0416 158.74998 873.12494 158.74998 L 793.74994 185.20833 L 767.2916 185.20833 Q 740.8333 211.66666 714.37494 211.66666 L 714.37494 211.66666 L 714.37494 211.66666 Q 687.9166 211.66666 608.5416 211.66666 Q 555.625 264.5833 555.625 211.66666 Q 529.1666 158.74998 502.7083 158.74998 Q 476.24997 158.74998 449.79166 211.66666 L 423.3333 264.5833 L 396.87497 264.5833 Q 370.41666 264.5833 291.04166 264.5833 L 211.66666 291.04166 L 132.29166 291.04166 L 79.37499 291.04166 L 79.37499 264.5833 L 79.37499 264.5833 L 52.916664 264.5833 L 52.916664 264.5833 L 52.916664 264.5833 L 26.458332 264.5833 L 26.458332 238.12498 L 26.458332 211.66666 L 0.0 211.66666 L 0.0 211.66666 L 0.0 185.20833 L 26.458332 185.20833 L 26.458332 185.20833 L 26.458332 158.74998 L 26.458332 158.74998 L 26.458332 158.74998 L 52.916664 158.74998 L 52.916664 158.74998 L 52.916664 132.29166 L 52.916664 132.29166 L 317.49997 105.83333 Q 582.0833 52.916664 926.0416 52.916664 L 1269.9999 52.916664 L 1508.1249 26.458332 Q 1746.2499 0.0 1799.1666 0.0 z" svg:height="2.9104166mm" draw:style-name="style-1192" svg:viewBox="0.0 0.0 1852.0833 291.04166" svg:width="18.520832mm" svg:x="70.643745mm" svg:y="79.90416mm"/>
          <draw:path svg:d="M 396.87497 0.0 L 396.87497 0.0 L 370.41666 79.37499 Q 317.49997 158.74998 185.20833 238.12498 Q 52.916664 317.49997 26.458332 343.9583 L 0.0 343.9583 L 0.0 317.49997 Q 0.0 317.49997 105.83333 211.66666 L 211.66666 79.37499 L 291.04166 52.916664 Q 370.41666 0.0 396.87497 0.0 z" svg:height="3.439583mm" draw:style-name="style-1193" svg:viewBox="0.0 0.0 396.87497 343.9583" svg:width="3.9687498mm" svg:x="94.19166mm" svg:y="187.85416mm"/>
          <draw:path svg:d="M 185.20833 0.0 L 185.20833 0.0 L 211.66666 158.74998 Q 238.12498 343.9583 238.12498 343.9583 L 238.12498 343.9583 L 238.12498 476.24997 Q 238.12498 582.0833 238.12498 661.4583 L 238.12498 740.8333 L 238.12498 740.8333 Q 211.66666 740.8333 211.66666 714.37494 Q 185.20833 714.37494 158.74998 714.37494 Q 105.83333 714.37494 105.83333 687.9166 Q 105.83333 634.99994 132.29166 634.99994 Q 158.74998 634.99994 158.74998 608.5416 Q 158.74998 582.0833 132.29166 582.0833 Q 79.37499 582.0833 79.37499 529.1666 Q 79.37499 502.7083 52.916664 449.79166 L 0.0 396.87497 L 0.0 370.41666 Q 26.458332 370.41666 26.458332 264.5833 L 26.458332 158.74998 L 52.916664 158.74998 L 52.916664 158.74998 L 52.916664 132.29166 Q 79.37499 132.29166 79.37499 105.83333 L 105.83333 52.916664 L 132.29166 52.916664 Q 132.29166 79.37499 158.74998 52.916664 Q 185.20833 0.0 185.20833 0.0 z" svg:height="7.408333mm" draw:style-name="style-1194" svg:viewBox="0.0 0.0 238.12498 740.8333" svg:width="2.38125mm" svg:x="215.6354mm" svg:y="218.54582mm"/>
          <draw:path svg:d="M 2381.2498 158.74998 L 2381.2498 158.74998 L 2381.2498 158.74998 L 2381.2498 158.74998 L 2381.2498 185.20833 L 2354.7915 185.20833 L 2354.7915 185.20833 L 2354.7915 211.66666 L 2407.7083 211.66666 L 2460.6248 211.66666 L 2460.6248 211.66666 Q 2460.6248 238.12498 2434.1665 264.5833 L 2434.1665 264.5833 L 2434.1665 264.5833 L 2434.1665 291.04166 L 2434.1665 291.04166 Q 2434.1665 317.49997 2407.7083 317.49997 Q 2354.7915 317.49997 2328.3333 317.49997 Q 2301.875 343.9583 2248.9583 317.49997 L 2222.5 264.5833 L 2222.5 264.5833 L 2196.0415 264.5833 L 2222.5 317.49997 Q 2248.9583 370.41666 2222.5 423.3333 Q 2196.0415 476.24997 2116.6665 502.7083 Q 2037.2915 529.1666 2063.75 608.5416 Q 2090.2083 687.9166 2063.75 687.9166 Q 2037.2915 661.4583 2010.8333 767.2916 Q 1984.3749 873.12494 1931.4583 873.12494 Q 1878.5416 873.12494 1878.5416 846.6666 Q 1878.5416 820.2083 1825.6249 873.12494 Q 1799.1666 952.49994 1719.7916 1005.4166 Q 1666.8749 1058.3333 1640.4166 1084.7916 Q 1613.9583 1111.25 1640.4166 1111.25 Q 1666.8749 1111.25 1666.8749 1164.1666 Q 1666.8749 1217.0833 1666.8749 1217.0833 L 1666.8749 1217.0833 L 1666.8749 1243.5416 L 1666.8749 1243.5416 L 1640.4166 1243.5416 L 1640.4166 1269.9999 L 1613.9583 1269.9999 L 1587.4999 1269.9999 L 1587.4999 1296.4583 Q 1561.0416 1296.4583 1561.0416 1296.4583 Q 1561.0416 1322.9166 1561.0416 1296.4583 Q 1534.5833 1269.9999 1481.6666 1269.9999 L 1428.7499 1243.5416 L 1428.7499 1269.9999 L 1402.2916 1296.4583 L 1402.2916 1296.4583 L 1402.2916 1322.9166 L 1402.2916 1322.9166 L 1402.2916 1322.9166 L 1375.8333 1322.9166 L 1375.8333 1322.9166 L 1375.8333 1349.3749 L 1349.3749 1349.3749 L 1349.3749 1349.3749 L 1349.3749 1375.8333 L 1402.2916 1375.8333 L 1455.2083 1375.8333 L 1455.2083 1402.2916 L 1455.2083 1402.2916 L 1481.6666 1402.2916 L 1481.6666 1428.7499 L 1481.6666 1428.7499 L 1455.2083 1428.7499 L 1455.2083 1428.7499 L 1455.2083 1455.2083 L 1455.2083 1455.2083 L 1455.2083 1455.2083 L 1428.7499 1455.2083 L 1428.7499 1481.6666 L 1402.2916 1481.6666 L 1402.2916 1481.6666 L 1375.8333 1455.2083 L 1349.3749 1428.7499 L 1322.9166 1428.7499 Q 1296.4583 1428.7499 1269.9999 1402.2916 Q 1243.5416 1402.2916 1243.5416 1375.8333 Q 1243.5416 1349.3749 1190.6249 1349.3749 Q 1137.7083 1375.8333 1084.7916 1349.3749 Q 1031.875 1322.9166 1031.875 1322.9166 Q 1005.4166 1296.4583 1005.4166 1322.9166 Q 1005.4166 1349.3749 978.95825 1322.9166 Q 926.0416 1322.9166 899.5833 1296.4583 L 873.12494 1269.9999 L 873.12494 1269.9999 Q 873.12494 1243.5416 873.12494 1217.0833 Q 873.12494 1164.1666 846.6666 1164.1666 Q 820.2083 1164.1666 820.2083 1111.25 Q 820.2083 1058.3333 714.37494 1058.3333 Q 608.5416 1058.3333 608.5416 1005.4166 Q 608.5416 1005.4166 608.5416 952.49994 Q 634.99994 899.5833 608.5416 899.5833 Q 555.625 899.5833 555.625 846.6666 Q 555.625 820.2083 502.7083 846.6666 Q 449.79166 846.6666 449.79166 820.2083 Q 449.79166 793.74994 449.79166 767.2916 Q 423.3333 740.8333 396.87497 740.8333 Q 396.87497 767.2916 343.9583 740.8333 L 291.04166 740.8333 L 291.04166 740.8333 Q 291.04166 740.8333 238.12498 714.37494 Q 211.66666 687.9166 185.20833 661.4583 Q 158.74998 608.5416 132.29166 582.0833 Q 79.37499 582.0833 132.29166 555.625 Q 158.74998 529.1666 132.29166 476.24997 L 132.29166 396.87497 L 79.37499 396.87497 L 26.458332 370.41666 L 26.458332 370.41666 L 26.458332 370.41666 L 0.0 370.41666 L 0.0 370.41666 L 0.0 343.9583 L 0.0 343.9583 L 52.916664 343.9583 L 105.83333 317.49997 L 132.29166 317.49997 Q 185.20833 317.49997 343.9583 291.04166 Q 529.1666 264.5833 661.4583 238.12498 L 820.2083 211.66666 L 899.5833 185.20833 L 978.95825 158.74998 L 1005.4166 158.74998 L 1031.875 158.74998 L 1058.3333 158.74998 Q 1084.7916 158.74998 1137.7083 132.29166 Q 1217.0833 105.83333 1349.3749 52.916664 L 1508.1249 0.0 L 1561.0416 26.458332 Q 1613.9583 52.916664 1640.4166 26.458332 L 1666.8749 26.458332 L 1719.7916 26.458332 L 1799.1666 0.0 L 1984.3749 0.0 Q 2143.125 -26.458332 2143.125 0.0 Q 2143.125 26.458332 2222.5 52.916664 Q 2301.875 52.916664 2301.875 105.83333 Q 2301.875 105.83333 2328.3333 132.29166 Q 2354.7915 132.29166 2381.2498 158.74998 z M 1957.9165 740.8333 Q 1984.3749 740.8333 1984.3749 740.8333 Q 1984.3749 740.8333 1984.3749 740.8333 Q 1957.9165 740.8333 1957.9165 740.8333 z M 1931.4583 793.74994 Q 1931.4583 793.74994 1957.9165 793.74994 Q 1957.9165 793.74994 1931.4583 793.74994 Q 1931.4583 793.74994 1931.4583 793.74994 z M 1217.0833 1296.4583 Q 1217.0833 1269.9999 1269.9999 1296.4583 Q 1296.4583 1296.4583 1296.4583 1296.4583 Q 1296.4583 1322.9166 1269.9999 1322.9166 Q 1243.5416 1322.9166 1243.5416 1296.4583 Q 1243.5416 1296.4583 1217.0833 1296.4583 z" svg:height="14.816666mm" draw:style-name="style-1195" svg:viewBox="0.0 0.0 2460.6248 1481.6666" svg:width="24.606249mm" svg:x="37.835415mm" svg:y="237.06665mm"/>
          <draw:path svg:d="M 476.24997 52.916664 L 476.24997 0.0 L 502.7083 0.0 Q 529.1666 0.0 476.24997 211.66666 Q 396.87497 396.87497 449.79166 396.87497 Q 449.79166 396.87497 449.79166 449.79166 L 449.79166 502.7083 L 449.79166 502.7083 L 449.79166 529.1666 L 476.24997 529.1666 Q 502.7083 529.1666 502.7083 555.625 L 502.7083 555.625 L 502.7083 555.625 L 476.24997 555.625 L 476.24997 555.625 L 476.24997 582.0833 L 449.79166 582.0833 L 449.79166 582.0833 L 449.79166 582.0833 L 423.3333 582.0833 L 370.41666 661.4583 Q 317.49997 740.8333 317.49997 714.37494 Q 291.04166 714.37494 291.04166 740.8333 L 291.04166 740.8333 L 264.5833 740.8333 Q 238.12498 740.8333 211.66666 793.74994 Q 185.20833 793.74994 185.20833 714.37494 L 211.66666 608.5416 L 185.20833 608.5416 Q 158.74998 634.99994 105.83333 608.5416 Q 52.916664 608.5416 52.916664 634.99994 L 26.458332 661.4583 L 26.458332 661.4583 L 26.458332 687.9166 L 26.458332 687.9166 L 0.0 687.9166 L 0.0 661.4583 L 0.0 661.4583 L 0.0 634.99994 L 26.458332 608.5416 L 26.458332 608.5416 L 26.458332 582.0833 L 26.458332 582.0833 L 26.458332 582.0833 L 52.916664 582.0833 L 52.916664 582.0833 L 52.916664 555.625 Q 79.37499 555.625 132.29166 396.87497 Q 185.20833 264.5833 211.66666 211.66666 L 238.12498 185.20833 L 238.12498 158.74998 L 238.12498 158.74998 L 264.5833 132.29166 L 264.5833 105.83333 L 291.04166 105.83333 L 343.9583 105.83333 L 370.41666 79.37499 L 396.87497 79.37499 L 396.87497 105.83333 L 396.87497 105.83333 L 396.87497 105.83333 Q 423.3333 105.83333 423.3333 79.37499 L 423.3333 79.37499 L 449.79166 79.37499 Q 476.24997 79.37499 476.24997 52.916664 z" svg:height="7.9374995mm" draw:style-name="style-1196" svg:viewBox="0.0 0.0 502.7083 793.74994" svg:width="5.027083mm" svg:x="155.83957mm" svg:y="195.79166mm"/>
          <draw:path svg:d="M 105.83333 0.0 L 105.83333 0.0 L 238.12498 0.0 Q 343.9583 26.458332 449.79166 26.458332 L 529.1666 26.458332 L 555.625 52.916664 Q 582.0833 79.37499 582.0833 79.37499 L 582.0833 79.37499 L 502.7083 79.37499 L 423.3333 79.37499 L 423.3333 105.83333 Q 396.87497 105.83333 396.87497 132.29166 L 396.87497 132.29166 L 317.49997 132.29166 L 238.12498 132.29166 L 158.74998 105.83333 Q 79.37499 79.37499 26.458332 79.37499 L 0.0 52.916664 L 52.916664 26.458332 Q 105.83333 26.458332 105.83333 0.0 z" svg:height="1.3229166mm" draw:style-name="style-1197" svg:viewBox="0.0 0.0 582.0833 132.29166" svg:width="5.820833mm" svg:x="143.66875mm" svg:y="253.7354mm"/>
          <draw:path svg:d="M 185.20833 0.0 L 185.20833 0.0 L 185.20833 0.0 Q 185.20833 0.0 185.20833 26.458332 L 185.20833 26.458332 L 185.20833 79.37499 Q 185.20833 132.29166 211.66666 158.74998 L 211.66666 211.66666 L 211.66666 264.5833 Q 185.20833 317.49997 185.20833 343.9583 L 185.20833 370.41666 L 211.66666 396.87497 Q 238.12498 423.3333 291.04166 396.87497 Q 343.9583 370.41666 343.9583 317.49997 L 343.9583 291.04166 L 370.41666 317.49997 Q 396.87497 343.9583 396.87497 343.9583 L 396.87497 343.9583 L 396.87497 370.41666 L 396.87497 423.3333 L 396.87497 529.1666 Q 423.3333 661.4583 476.24997 661.4583 L 529.1666 661.4583 L 529.1666 661.4583 Q 529.1666 687.9166 555.625 687.9166 L 555.625 687.9166 L 555.625 687.9166 Q 555.625 687.9166 582.0833 714.37494 L 608.5416 714.37494 L 608.5416 740.8333 Q 608.5416 793.74994 582.0833 793.74994 L 555.625 793.74994 L 555.625 793.74994 Q 555.625 767.2916 529.1666 767.2916 L 529.1666 767.2916 L 502.7083 767.2916 Q 449.79166 767.2916 476.24997 846.6666 Q 502.7083 899.5833 502.7083 952.49994 L 502.7083 978.95825 L 423.3333 1031.875 Q 343.9583 1111.25 396.87497 1111.25 L 449.79166 1111.25 L 449.79166 1137.7083 L 449.79166 1164.1666 L 423.3333 1164.1666 L 423.3333 1164.1666 L 423.3333 1164.1666 L 396.87497 1164.1666 L 396.87497 1164.1666 L 396.87497 1190.6249 L 396.87497 1190.6249 L 396.87497 1190.6249 L 370.41666 1217.0833 L 370.41666 1217.0833 L 370.41666 1217.0833 L 343.9583 1217.0833 L 343.9583 1217.0833 L 343.9583 1243.5416 L 343.9583 1243.5416 L 317.49997 1217.0833 L 317.49997 1217.0833 L 291.04166 1217.0833 L 291.04166 1217.0833 L 291.04166 1217.0833 L 291.04166 1190.6249 L 291.04166 1190.6249 L 264.5833 1164.1666 Q 238.12498 1137.7083 238.12498 1164.1666 L 238.12498 1217.0833 L 211.66666 1217.0833 L 211.66666 1217.0833 L 211.66666 1164.1666 Q 185.20833 1111.25 185.20833 1111.25 L 185.20833 1111.25 L 185.20833 1111.25 L 185.20833 1084.7916 L 185.20833 1058.3333 L 185.20833 1058.3333 L 185.20833 1058.3333 Q 185.20833 1058.3333 185.20833 1005.4166 Q 185.20833 978.95825 158.74998 952.49994 Q 105.83333 899.5833 79.37499 926.0416 Q 79.37499 952.49994 26.458332 952.49994 L 0.0 952.49994 L 0.0 952.49994 L 0.0 926.0416 L 26.458332 926.0416 Q 26.458332 899.5833 26.458332 899.5833 L 26.458332 899.5833 L 26.458332 899.5833 L 26.458332 873.12494 L 26.458332 793.74994 Q 26.458332 740.8333 26.458332 661.4583 L 26.458332 582.0833 L 26.458332 449.79166 Q 26.458332 317.49997 26.458332 238.12498 L 26.458332 158.74998 L 26.458332 105.83333 L 26.458332 26.458332 L 79.37499 52.916664 Q 158.74998 52.916664 158.74998 26.458332 Q 185.20833 0.0 185.20833 0.0 z" svg:height="12.435416mm" draw:style-name="style-1198" svg:viewBox="0.0 0.0 608.5416 1243.5416" svg:width="6.0854163mm" svg:x="72.23125mm" svg:y="130.17499mm"/>
          <draw:path svg:d="M 52.916664 185.20833 L 79.37499 0.0 L 79.37499 0.0 L 105.83333 0.0 L 105.83333 0.0 L 105.83333 26.458332 L 105.83333 26.458332 L 105.83333 26.458332 L 132.29166 52.916664 L 132.29166 79.37499 L 158.74998 79.37499 L 185.20833 79.37499 L 185.20833 52.916664 L 211.66666 52.916664 L 211.66666 52.916664 L 211.66666 26.458332 L 211.66666 26.458332 L 211.66666 26.458332 L 238.12498 26.458332 L 238.12498 26.458332 L 238.12498 79.37499 L 211.66666 132.29166 L 211.66666 238.12498 L 211.66666 370.41666 L 211.66666 449.79166 Q 211.66666 529.1666 185.20833 608.5416 L 185.20833 687.9166 L 158.74998 714.37494 Q 158.74998 767.2916 132.29166 846.6666 L 105.83333 926.0416 L 105.83333 1005.4166 Q 105.83333 1084.7916 79.37499 1084.7916 L 79.37499 1084.7916 L 79.37499 1031.875 Q 52.916664 978.95825 26.458332 952.49994 Q 0.0 926.0416 0.0 661.4583 Q 0.0 396.87497 52.916664 185.20833 z" svg:height="10.847916mm" draw:style-name="style-1199" svg:viewBox="0.0 0.0 238.12498 1084.7916" svg:width="2.38125mm" svg:x="170.92082mm" svg:y="201.87708mm"/>
          <draw:path svg:d="M 582.0833 26.458332 L 582.0833 0.0 L 608.5416 26.458332 Q 634.99994 26.458332 661.4583 52.916664 Q 661.4583 79.37499 767.2916 105.83333 Q 873.12494 132.29166 873.12494 132.29166 L 899.5833 132.29166 L 899.5833 132.29166 L 899.5833 132.29166 L 926.0416 132.29166 L 952.49994 132.29166 L 978.95825 132.29166 Q 1005.4166 132.29166 1005.4166 158.74998 L 1005.4166 158.74998 L 1005.4166 158.74998 Q 1005.4166 158.74998 978.95825 185.20833 L 978.95825 185.20833 L 978.95825 185.20833 L 978.95825 211.66666 L 687.9166 502.7083 Q 423.3333 793.74994 291.04166 978.95825 Q 158.74998 1137.7083 158.74998 1137.7083 L 158.74998 1137.7083 L 158.74998 1164.1666 L 158.74998 1164.1666 L 132.29166 1190.6249 L 105.83333 1217.0833 L 105.83333 1243.5416 L 105.83333 1269.9999 L 79.37499 1296.4583 L 52.916664 1322.9166 L 52.916664 1322.9166 L 52.916664 1322.9166 L 52.916664 1269.9999 L 52.916664 1217.0833 L 26.458332 1217.0833 L 0.0 1190.6249 L 0.0 1190.6249 L 0.0 1190.6249 L 0.0 1137.7083 L 0.0 1084.7916 L 26.458332 1058.3333 L 52.916664 1031.875 L 52.916664 1031.875 L 52.916664 1031.875 L 52.916664 1005.4166 L 52.916664 1005.4166 L 26.458332 1005.4166 L 26.458332 978.95825 L 26.458332 978.95825 L 52.916664 978.95825 L 52.916664 978.95825 Q 52.916664 978.95825 52.916664 952.49994 L 52.916664 952.49994 L 52.916664 926.0416 L 52.916664 926.0416 L 79.37499 899.5833 Q 105.83333 873.12494 105.83333 820.2083 Q 158.74998 740.8333 185.20833 449.79166 L 211.66666 132.29166 L 238.12498 105.83333 L 238.12498 79.37499 L 264.5833 79.37499 L 264.5833 79.37499 L 291.04166 52.916664 L 317.49997 52.916664 L 317.49997 79.37499 Q 317.49997 105.83333 343.9583 105.83333 Q 370.41666 105.83333 370.41666 79.37499 Q 396.87497 26.458332 423.3333 26.458332 Q 476.24997 26.458332 476.24997 79.37499 L 476.24997 158.74998 L 502.7083 158.74998 L 502.7083 132.29166 L 502.7083 132.29166 L 529.1666 132.29166 L 529.1666 132.29166 Q 529.1666 132.29166 529.1666 79.37499 Q 502.7083 52.916664 529.1666 52.916664 Q 555.625 79.37499 582.0833 26.458332 z" svg:height="13.229166mm" draw:style-name="style-1200" svg:viewBox="0.0 0.0 1005.4166 1322.9166" svg:width="10.054166mm" svg:x="151.34166mm" svg:y="174.88957mm"/>
          <draw:path svg:d="M 185.20833 0.0 L 211.66666 0.0 L 211.66666 0.0 Q 211.66666 0.0 238.12498 26.458332 L 238.12498 26.458332 L 291.04166 52.916664 Q 317.49997 79.37499 317.49997 105.83333 L 317.49997 132.29166 L 291.04166 132.29166 Q 264.5833 105.83333 238.12498 105.83333 Q 238.12498 105.83333 132.29166 132.29166 L 52.916664 158.74998 L 26.458332 158.74998 Q 26.458332 158.74998 26.458332 132.29166 L 0.0 105.83333 L 0.0 105.83333 L 0.0 105.83333 L 0.0 105.83333 L 26.458332 105.83333 L 26.458332 79.37499 Q 26.458332 52.916664 79.37499 52.916664 Q 132.29166 52.916664 132.29166 26.458332 Q 132.29166 -26.458332 185.20833 0.0 z" svg:height="1.5874999mm" draw:style-name="style-1201" svg:viewBox="0.0 0.0 317.49997 158.74998" svg:width="3.1749997mm" svg:x="62.17708mm" svg:y="155.575mm"/>
          <draw:path svg:d="M 291.04166 105.83333 L 291.04166 105.83333 L 291.04166 132.29166 Q 291.04166 158.74998 317.49997 158.74998 Q 343.9583 158.74998 343.9583 211.66666 Q 343.9583 291.04166 317.49997 317.49997 L 317.49997 317.49997 L 317.49997 317.49997 L 291.04166 317.49997 L 291.04166 370.41666 Q 291.04166 449.79166 211.66666 608.5416 Q 132.29166 767.2916 132.29166 793.74994 L 132.29166 820.2083 L 132.29166 820.2083 Q 105.83333 793.74994 52.916664 846.6666 L 0.0 873.12494 L 0.0 846.6666 Q 26.458332 820.2083 26.458332 740.8333 L 26.458332 661.4583 L 26.458332 661.4583 Q 26.458332 661.4583 52.916664 423.3333 L 79.37499 211.66666 L 79.37499 211.66666 L 79.37499 185.20833 L 79.37499 185.20833 L 105.83333 158.74998 L 105.83333 158.74998 L 105.83333 158.74998 L 132.29166 158.74998 Q 132.29166 158.74998 132.29166 132.29166 L 132.29166 132.29166 L 132.29166 132.29166 Q 132.29166 132.29166 158.74998 105.83333 L 185.20833 79.37499 L 185.20833 52.916664 L 185.20833 26.458332 L 211.66666 0.0 Q 238.12498 0.0 264.5833 52.916664 Q 291.04166 79.37499 291.04166 105.83333 z" svg:height="8.73125mm" draw:style-name="style-1202" svg:viewBox="0.0 0.0 343.9583 873.12494" svg:width="3.439583mm" svg:x="109.27291mm" svg:y="168.80415mm"/>
          <draw:path svg:d="M 0.0 52.916664 L 0.0 0.0 L 26.458332 26.458332 Q 52.916664 52.916664 52.916664 158.74998 L 52.916664 238.12498 L 79.37499 370.41666 Q 105.83333 502.7083 158.74998 502.7083 L 185.20833 502.7083 L 185.20833 529.1666 Q 158.74998 529.1666 158.74998 555.625 Q 158.74998 582.0833 105.83333 582.0833 L 52.916664 555.625 L 52.916664 502.7083 Q 52.916664 449.79166 26.458332 449.79166 L 26.458332 449.79166 L 26.458332 291.04166 L 26.458332 132.29166 L 26.458332 105.83333 Q 0.0 105.83333 0.0 105.83333 L 0.0 79.37499 L 0.0 52.916664 z" svg:height="5.820833mm" draw:style-name="style-1203" svg:viewBox="0.0 0.0 185.20833 582.0833" svg:width="1.8520832mm" svg:x="202.67082mm" svg:y="147.10832mm"/>
          <draw:path svg:d="M 185.20833 79.37499 L 211.66666 0.0 L 238.12498 0.0 L 264.5833 0.0 L 291.04166 132.29166 Q 317.49997 264.5833 343.9583 264.5833 L 343.9583 264.5833 L 291.04166 582.0833 Q 264.5833 899.5833 238.12498 926.0416 L 238.12498 926.0416 L 238.12498 926.0416 Q 211.66666 926.0416 211.66666 926.0416 L 211.66666 952.49994 L 211.66666 978.95825 Q 211.66666 1005.4166 158.74998 1031.875 Q 158.74998 1084.7916 132.29166 1031.875 Q 105.83333 952.49994 105.83333 952.49994 L 79.37499 926.0416 L 52.916664 926.0416 L 26.458332 926.0416 L 26.458332 926.0416 L 0.0 926.0416 L 0.0 926.0416 L 0.0 926.0416 L 0.0 873.12494 Q 0.0 846.6666 0.0 820.2083 Q 0.0 820.2083 26.458332 767.2916 L 52.916664 714.37494 L 52.916664 714.37494 Q 52.916664 687.9166 105.83333 449.79166 L 158.74998 238.12498 L 158.74998 211.66666 Q 158.74998 185.20833 185.20833 79.37499 z M 79.37499 846.6666 Q 105.83333 846.6666 105.83333 846.6666 Q 105.83333 873.12494 105.83333 873.12494 Q 79.37499 873.12494 79.37499 846.6666 z" svg:height="10.318749mm" draw:style-name="style-1204" svg:viewBox="0.0 0.0 343.9583 1031.875" svg:width="3.439583mm" svg:x="83.07916mm" svg:y="150.54791mm"/>
          <draw:path svg:d="M 343.9583 0.0 L 343.9583 0.0 L 343.9583 0.0 Q 370.41666 0.0 370.41666 0.0 L 370.41666 26.458332 L 370.41666 52.916664 Q 370.41666 52.916664 343.9583 52.916664 L 343.9583 52.916664 L 317.49997 105.83333 Q 317.49997 158.74998 317.49997 158.74998 L 317.49997 158.74998 L 317.49997 158.74998 L 291.04166 158.74998 L 264.5833 158.74998 Q 211.66666 158.74998 158.74998 185.20833 L 105.83333 185.20833 L 105.83333 185.20833 Q 105.83333 158.74998 52.916664 158.74998 L 0.0 158.74998 L 0.0 132.29166 L 0.0 132.29166 L 158.74998 105.83333 Q 317.49997 52.916664 317.49997 26.458332 Q 317.49997 0.0 343.9583 0.0 z" svg:height="1.8520832mm" draw:style-name="style-1205" svg:viewBox="0.0 0.0 370.41666 185.20833" svg:width="3.7041664mm" svg:x="148.16666mm" svg:y="78.84583mm"/>
          <draw:path svg:d="M 767.2916 0.0 L 767.2916 0.0 L 767.2916 26.458332 Q 740.8333 26.458332 767.2916 52.916664 L 767.2916 79.37499 L 740.8333 79.37499 Q 714.37494 79.37499 687.9166 105.83333 L 661.4583 105.83333 L 661.4583 132.29166 L 634.99994 158.74998 L 634.99994 158.74998 L 634.99994 132.29166 L 634.99994 185.20833 Q 634.99994 185.20833 661.4583 185.20833 Q 687.9166 185.20833 714.37494 158.74998 L 740.8333 158.74998 L 740.8333 132.29166 L 740.8333 105.83333 L 767.2916 105.83333 L 767.2916 105.83333 L 793.74994 105.83333 L 820.2083 105.83333 L 820.2083 158.74998 Q 820.2083 211.66666 846.6666 211.66666 Q 873.12494 238.12498 873.12494 238.12498 L 873.12494 238.12498 L 846.6666 238.12498 Q 793.74994 238.12498 793.74994 264.5833 Q 793.74994 291.04166 793.74994 343.9583 L 793.74994 370.41666 L 793.74994 370.41666 L 793.74994 396.87497 L 846.6666 396.87497 Q 926.0416 396.87497 926.0416 423.3333 L 926.0416 423.3333 L 793.74994 423.3333 Q 634.99994 449.79166 555.625 449.79166 L 476.24997 476.24997 L 317.49997 476.24997 L 132.29166 476.24997 L 132.29166 476.24997 Q 132.29166 449.79166 52.916664 423.3333 L 0.0 396.87497 L 158.74998 370.41666 Q 317.49997 343.9583 370.41666 291.04166 Q 423.3333 291.04166 476.24997 211.66666 Q 529.1666 158.74998 502.7083 132.29166 Q 476.24997 132.29166 476.24997 105.83333 Q 502.7083 79.37499 529.1666 79.37499 Q 582.0833 105.83333 582.0833 79.37499 L 582.0833 52.916664 L 634.99994 52.916664 Q 661.4583 79.37499 661.4583 52.916664 L 661.4583 52.916664 L 687.9166 52.916664 Q 687.9166 26.458332 687.9166 26.458332 L 661.4583 26.458332 L 661.4583 26.458332 L 661.4583 0.0 L 714.37494 0.0 Q 767.2916 -26.458332 767.2916 0.0 z" svg:height="4.7625mm" draw:style-name="style-1206" svg:viewBox="0.0 0.0 926.0416 476.24997" svg:width="9.260416mm" svg:x="170.92082mm" svg:y="258.4979mm"/>
          <draw:path svg:d="M 185.20833 79.37499 L 185.20833 0.0 L 211.66666 0.0 Q 238.12498 0.0 238.12498 52.916664 L 264.5833 105.83333 L 264.5833 105.83333 L 264.5833 79.37499 L 264.5833 79.37499 L 264.5833 79.37499 L 343.9583 79.37499 Q 423.3333 52.916664 423.3333 26.458332 Q 423.3333 0.0 449.79166 0.0 L 449.79166 0.0 L 449.79166 158.74998 Q 423.3333 317.49997 449.79166 370.41666 Q 476.24997 423.3333 476.24997 634.99994 Q 476.24997 846.6666 502.7083 899.5833 Q 555.625 978.95825 582.0833 952.49994 Q 582.0833 926.0416 608.5416 978.95825 Q 608.5416 1005.4166 634.99994 1005.4166 L 661.4583 1005.4166 L 661.4583 1031.875 L 634.99994 1058.3333 L 634.99994 1058.3333 L 634.99994 1031.875 L 634.99994 1031.875 L 634.99994 1031.875 L 634.99994 1084.7916 L 634.99994 1111.25 L 634.99994 1111.25 L 634.99994 1137.7083 L 634.99994 1137.7083 L 634.99994 1137.7083 L 608.5416 1190.6249 L 582.0833 1217.0833 L 582.0833 1243.5416 L 582.0833 1243.5416 L 582.0833 1243.5416 L 582.0833 1243.5416 L 555.625 1243.5416 L 555.625 1243.5416 L 529.1666 1243.5416 Q 476.24997 1243.5416 476.24997 1243.5416 Q 476.24997 1243.5416 396.87497 1217.0833 Q 317.49997 1190.6249 291.04166 1190.6249 Q 264.5833 1243.5416 211.66666 1243.5416 Q 158.74998 1243.5416 105.83333 1111.25 L 79.37499 978.95825 L 79.37499 899.5833 Q 79.37499 820.2083 52.916664 820.2083 Q 0.0 820.2083 0.0 740.8333 L 26.458332 634.99994 L 26.458332 608.5416 Q 52.916664 608.5416 52.916664 634.99994 L 52.916664 661.4583 L 52.916664 661.4583 Q 52.916664 661.4583 79.37499 661.4583 Q 79.37499 661.4583 105.83333 634.99994 Q 105.83333 582.0833 158.74998 343.9583 Q 211.66666 132.29166 185.20833 79.37499 z" svg:height="12.435416mm" draw:style-name="style-1207" svg:viewBox="0.0 0.0 661.4583 1243.5416" svg:width="6.614583mm" svg:x="85.725mm" svg:y="153.72292mm"/>
          <draw:path svg:d="M 767.2916 0.0 L 952.49994 0.0 L 1031.875 0.0 Q 1084.7916 0.0 1137.7083 0.0 L 1164.1666 0.0 L 1349.3749 79.37499 Q 1508.1249 158.74998 1772.7083 291.04166 Q 2010.8333 423.3333 2063.75 476.24997 Q 2116.6665 476.24997 2143.125 502.7083 L 2143.125 502.7083 L 2143.125 502.7083 Q 2143.125 529.1666 2143.125 529.1666 L 2169.5833 529.1666 L 2196.0415 582.0833 Q 2196.0415 608.5416 2169.5833 608.5416 Q 2143.125 634.99994 2143.125 634.99994 L 2143.125 634.99994 L 2143.125 634.99994 Q 2116.6665 634.99994 2090.2083 714.37494 L 2037.2915 793.74994 L 2037.2915 846.6666 Q 2037.2915 873.12494 2037.2915 899.5833 L 2037.2915 926.0416 L 2143.125 1005.4166 Q 2222.5 1111.25 2248.9583 1111.25 Q 2275.4165 1111.25 2328.3333 1058.3333 Q 2407.7083 978.95825 2407.7083 952.49994 Q 2407.7083 899.5833 2381.2498 873.12494 L 2381.2498 846.6666 L 2407.7083 846.6666 L 2434.1665 846.6666 L 2434.1665 873.12494 L 2460.6248 873.12494 L 2460.6248 873.12494 L 2460.6248 899.5833 L 2487.0833 899.5833 L 2513.5415 899.5833 L 2513.5415 899.5833 L 2513.5415 899.5833 L 2539.9998 899.5833 L 2539.9998 899.5833 L 2566.4583 926.0416 L 2592.9165 952.49994 L 2592.9165 952.49994 L 2619.3748 952.49994 L 2619.3748 952.49994 L 2619.3748 978.95825 L 2619.3748 978.95825 L 2619.3748 1005.4166 L 2566.4583 1005.4166 L 2539.9998 1005.4166 L 2487.0833 978.95825 Q 2434.1665 978.95825 2434.1665 1005.4166 L 2407.7083 1031.875 L 2407.7083 1031.875 L 2407.7083 1058.3333 L 2381.2498 1058.3333 L 2354.7915 1058.3333 L 2354.7915 1084.7916 L 2354.7915 1084.7916 L 2381.2498 1084.7916 L 2381.2498 1111.25 L 2407.7083 1111.25 Q 2407.7083 1137.7083 2434.1665 1164.1666 L 2434.1665 1190.6249 L 2460.6248 1217.0833 Q 2513.5415 1217.0833 2513.5415 1217.0833 L 2513.5415 1217.0833 L 2513.5415 1243.5416 L 2513.5415 1243.5416 L 2539.9998 1269.9999 L 2539.9998 1296.4583 L 2513.5415 1296.4583 L 2460.6248 1322.9166 L 2460.6248 1322.9166 L 2460.6248 1322.9166 L 2434.1665 1322.9166 L 2434.1665 1322.9166 L 2301.875 1349.3749 L 2196.0415 1349.3749 L 2196.0415 1402.2916 L 2196.0415 1455.2083 L 2196.0415 1455.2083 L 2196.0415 1455.2083 L 2169.5833 1428.7499 Q 2169.5833 1375.8333 2143.125 1375.8333 L 2116.6665 1375.8333 L 2116.6665 1349.3749 L 2090.2083 1349.3749 L 2090.2083 1349.3749 Q 2090.2083 1322.9166 2063.75 1322.9166 Q 2037.2915 1322.9166 2037.2915 1296.4583 L 2037.2915 1269.9999 L 2090.2083 1269.9999 Q 2116.6665 1269.9999 2090.2083 1217.0833 Q 2090.2083 1164.1666 1984.3749 1084.7916 L 1878.5416 1005.4166 L 1799.1666 1005.4166 L 1719.7916 1005.4166 L 1666.8749 1005.4166 L 1640.4166 1005.4166 L 1640.4166 1031.875 Q 1613.9583 1031.875 1587.4999 1084.7916 L 1561.0416 1137.7083 L 1561.0416 1137.7083 Q 1534.5833 1164.1666 1428.7499 1217.0833 L 1322.9166 1296.4583 L 1322.9166 1269.9999 L 1296.4583 1243.5416 L 1296.4583 1243.5416 L 1296.4583 1217.0833 L 1243.5416 1217.0833 L 1217.0833 1217.0833 L 1217.0833 1190.6249 L 1190.6249 1190.6249 L 1190.6249 1190.6249 L 1190.6249 1190.6249 L 1190.6249 1164.1666 Q 1190.6249 1137.7083 1137.7083 1058.3333 Q 1084.7916 978.95825 1084.7916 846.6666 L 1111.25 714.37494 L 1058.3333 714.37494 L 1005.4166 687.9166 L 952.49994 687.9166 Q 899.5833 687.9166 899.5833 714.37494 Q 926.0416 740.8333 899.5833 740.8333 Q 873.12494 767.2916 873.12494 793.74994 Q 873.12494 820.2083 820.2083 820.2083 Q 793.74994 793.74994 555.625 820.2083 Q 291.04166 846.6666 238.12498 820.2083 L 185.20833 793.74994 L 185.20833 793.74994 L 185.20833 793.74994 L 185.20833 793.74994 L 158.74998 793.74994 L 132.29166 793.74994 L 132.29166 793.74994 L 132.29166 820.2083 L 132.29166 820.2083 L 79.37499 820.2083 L 52.916664 820.2083 L 52.916664 793.74994 L 26.458332 740.8333 L 26.458332 740.8333 L 26.458332 740.8333 L 26.458332 714.37494 L 26.458332 714.37494 L 0.0 687.9166 L 0.0 634.99994 L 26.458332 608.5416 Q 79.37499 582.0833 79.37499 555.625 Q 52.916664 529.1666 52.916664 476.24997 Q 52.916664 423.3333 79.37499 423.3333 Q 132.29166 396.87497 158.74998 317.49997 Q 185.20833 238.12498 211.66666 238.12498 Q 238.12498 238.12498 238.12498 211.66666 Q 264.5833 158.74998 317.49997 158.74998 Q 396.87497 132.29166 396.87497 105.83333 Q 396.87497 79.37499 423.3333 79.37499 Q 449.79166 52.916664 449.79166 52.916664 L 449.79166 52.916664 L 529.1666 52.916664 Q 608.5416 52.916664 582.0833 26.458332 Q 555.625 0.0 767.2916 0.0 z" svg:height="14.552083mm" draw:style-name="style-1208" svg:viewBox="0.0 0.0 2619.3748 1455.2083" svg:width="26.193748mm" svg:x="123.03124mm" svg:y="53.975mm"/>
          <draw:path svg:d="M 132.29166 0.0 L 185.20833 0.0 L 185.20833 26.458332 Q 185.20833 52.916664 185.20833 79.37499 Q 158.74998 105.83333 185.20833 132.29166 L 185.20833 132.29166 L 185.20833 132.29166 L 185.20833 158.74998 L 185.20833 158.74998 L 185.20833 158.74998 L 158.74998 158.74998 L 158.74998 158.74998 L 158.74998 185.20833 L 132.29166 185.20833 L 132.29166 185.20833 L 132.29166 211.66666 L 132.29166 211.66666 L 105.83333 211.66666 L 79.37499 211.66666 Q 26.458332 211.66666 26.458332 185.20833 L 0.0 185.20833 L 0.0 158.74998 L 0.0 132.29166 L 26.458332 132.29166 Q 79.37499 132.29166 79.37499 79.37499 Q 52.916664 26.458332 132.29166 0.0 z" svg:height="2.1166666mm" draw:style-name="style-1209" svg:viewBox="0.0 0.0 185.20833 211.66666" svg:width="1.8520832mm" svg:x="52.122913mm" svg:y="204.78749mm"/>
          <draw:path svg:d="M 185.20833 79.37499 L 238.12498 0.0 L 238.12498 52.916664 Q 264.5833 132.29166 291.04166 79.37499 Q 317.49997 26.458332 343.9583 26.458332 Q 343.9583 26.458332 343.9583 79.37499 Q 343.9583 105.83333 370.41666 79.37499 Q 396.87497 79.37499 423.3333 79.37499 Q 423.3333 79.37499 449.79166 52.916664 L 449.79166 52.916664 L 449.79166 52.916664 L 476.24997 52.916664 L 502.7083 26.458332 Q 502.7083 26.458332 529.1666 0.0 L 555.625 0.0 L 502.7083 132.29166 Q 423.3333 264.5833 476.24997 238.12498 Q 529.1666 238.12498 502.7083 291.04166 Q 502.7083 317.49997 502.7083 370.41666 L 502.7083 423.3333 L 502.7083 423.3333 Q 502.7083 396.87497 502.7083 370.41666 Q 529.1666 317.49997 555.625 317.49997 L 582.0833 317.49997 L 582.0833 343.9583 L 555.625 370.41666 L 555.625 396.87497 Q 555.625 449.79166 582.0833 449.79166 L 582.0833 449.79166 L 582.0833 423.3333 L 608.5416 423.3333 L 608.5416 423.3333 L 608.5416 423.3333 L 608.5416 449.79166 L 608.5416 502.7083 L 582.0833 555.625 L 582.0833 582.0833 L 555.625 582.0833 Q 529.1666 582.0833 529.1666 555.625 Q 502.7083 529.1666 502.7083 555.625 Q 502.7083 582.0833 476.24997 582.0833 L 449.79166 582.0833 L 396.87497 608.5416 Q 343.9583 661.4583 343.9583 661.4583 L 343.9583 687.9166 L 343.9583 687.9166 Q 343.9583 687.9166 264.5833 740.8333 L 185.20833 793.74994 L 185.20833 820.2083 L 185.20833 846.6666 L 158.74998 846.6666 L 158.74998 873.12494 L 132.29166 873.12494 L 132.29166 873.12494 L 132.29166 820.2083 Q 132.29166 767.2916 158.74998 740.8333 L 185.20833 714.37494 L 158.74998 714.37494 Q 132.29166 714.37494 105.83333 740.8333 L 79.37499 767.2916 L 79.37499 767.2916 L 79.37499 767.2916 L 52.916664 793.74994 L 26.458332 820.2083 L 26.458332 820.2083 L 26.458332 820.2083 L 26.458332 846.6666 L 26.458332 846.6666 L 26.458332 820.2083 L 26.458332 767.2916 L 26.458332 740.8333 L 26.458332 714.37494 L 52.916664 687.9166 Q 52.916664 661.4583 26.458332 661.4583 L 0.0 661.4583 L 0.0 634.99994 Q 26.458332 608.5416 52.916664 502.7083 L 79.37499 423.3333 L 79.37499 423.3333 Q 105.83333 396.87497 105.83333 396.87497 L 105.83333 396.87497 L 132.29166 396.87497 Q 132.29166 396.87497 132.29166 370.41666 L 132.29166 370.41666 L 132.29166 343.9583 Q 132.29166 343.9583 79.37499 343.9583 Q 52.916664 370.41666 52.916664 343.9583 Q 52.916664 317.49997 79.37499 317.49997 Q 105.83333 317.49997 105.83333 291.04166 L 105.83333 238.12498 L 105.83333 238.12498 Q 105.83333 238.12498 158.74998 238.12498 Q 211.66666 238.12498 211.66666 211.66666 Q 211.66666 185.20833 185.20833 185.20833 Q 158.74998 185.20833 185.20833 79.37499 z" svg:height="8.73125mm" draw:style-name="style-1210" svg:viewBox="0.0 0.0 608.5416 873.12494" svg:width="6.0854163mm" svg:x="168.0104mm" svg:y="170.65623mm"/>
          <draw:path svg:d="M 423.3333 26.458332 L 449.79166 0.0 L 449.79166 0.0 Q 449.79166 26.458332 449.79166 26.458332 L 476.24997 26.458332 L 502.7083 52.916664 Q 502.7083 79.37499 502.7083 52.916664 Q 529.1666 26.458332 582.0833 26.458332 L 634.99994 26.458332 L 687.9166 52.916664 Q 740.8333 79.37499 740.8333 79.37499 L 740.8333 79.37499 L 740.8333 105.83333 Q 740.8333 132.29166 767.2916 132.29166 Q 767.2916 158.74998 767.2916 291.04166 Q 767.2916 449.79166 634.99994 555.625 Q 502.7083 634.99994 502.7083 661.4583 L 502.7083 687.9166 L 502.7083 714.37494 Q 502.7083 714.37494 476.24997 714.37494 L 476.24997 714.37494 L 449.79166 714.37494 Q 449.79166 714.37494 396.87497 714.37494 L 370.41666 714.37494 L 343.9583 714.37494 L 317.49997 714.37494 L 291.04166 740.8333 L 264.5833 767.2916 L 264.5833 767.2916 L 264.5833 767.2916 L 211.66666 767.2916 L 158.74998 767.2916 L 132.29166 740.8333 L 79.37499 740.8333 L 79.37499 740.8333 L 79.37499 714.37494 L 26.458332 714.37494 L 0.0 714.37494 L 0.0 687.9166 L 0.0 687.9166 L 79.37499 687.9166 L 158.74998 687.9166 L 158.74998 608.5416 Q 185.20833 529.1666 185.20833 423.3333 L 185.20833 317.49997 L 185.20833 317.49997 Q 185.20833 317.49997 211.66666 291.04166 L 211.66666 291.04166 L 291.04166 211.66666 Q 396.87497 132.29166 396.87497 105.83333 L 396.87497 79.37499 L 396.87497 79.37499 Q 396.87497 79.37499 423.3333 26.458332 z M 582.0833 105.83333 Q 582.0833 79.37499 582.0833 79.37499 Q 608.5416 79.37499 608.5416 79.37499 Q 608.5416 105.83333 582.0833 105.83333 z" svg:height="7.6729164mm" draw:style-name="style-1211" svg:viewBox="0.0 0.0 767.2916 767.2916" svg:width="7.6729164mm" svg:x="199.7604mm" svg:y="158.48541mm"/>
          <draw:path svg:d="M 291.04166 26.458332 L 317.49997 26.458332 L 317.49997 52.916664 Q 317.49997 79.37499 291.04166 79.37499 Q 264.5833 79.37499 238.12498 105.83333 L 238.12498 158.74998 L 238.12498 158.74998 L 238.12498 158.74998 L 211.66666 158.74998 L 211.66666 158.74998 L 211.66666 185.20833 L 185.20833 185.20833 L 185.20833 185.20833 L 185.20833 211.66666 L 185.20833 211.66666 L 185.20833 211.66666 L 158.74998 211.66666 L 158.74998 211.66666 L 158.74998 238.12498 L 132.29166 238.12498 L 132.29166 238.12498 L 132.29166 264.5833 L 132.29166 264.5833 L 132.29166 264.5833 L 79.37499 264.5833 Q 26.458332 264.5833 26.458332 211.66666 L 0.0 185.20833 L 0.0 158.74998 L 0.0 132.29166 L 26.458332 105.83333 Q 52.916664 105.83333 79.37499 79.37499 L 79.37499 79.37499 L 79.37499 79.37499 Q 79.37499 79.37499 105.83333 52.916664 L 105.83333 52.916664 L 132.29166 52.916664 Q 158.74998 52.916664 185.20833 26.458332 Q 185.20833 0.0 238.12498 0.0 Q 264.5833 0.0 291.04166 26.458332 z" svg:height="2.6458333mm" draw:style-name="style-1212" svg:viewBox="0.0 0.0 317.49997 264.5833" svg:width="3.1749997mm" svg:x="99.21874mm" svg:y="65.61666mm"/>
          <draw:path svg:d="M 26.458332 0.0 L 52.916664 0.0 L 158.74998 26.458332 Q 238.12498 52.916664 238.12498 79.37499 Q 238.12498 105.83333 185.20833 158.74998 Q 132.29166 158.74998 132.29166 185.20833 L 132.29166 185.20833 L 105.83333 185.20833 L 79.37499 185.20833 L 79.37499 158.74998 Q 79.37499 158.74998 26.458332 105.83333 L 0.0 26.458332 L 0.0 26.458332 Q 26.458332 26.458332 26.458332 0.0 z" svg:height="1.8520832mm" draw:style-name="style-1213" svg:viewBox="0.0 0.0 238.12498 185.20833" svg:width="2.38125mm" svg:x="35.71875mm" svg:y="194.73332mm"/>
          <draw:path svg:d="M 978.95825 0.0 L 978.95825 0.0 L 978.95825 132.29166 L 978.95825 238.12498 L 873.12494 343.9583 Q 793.74994 449.79166 714.37494 476.24997 Q 608.5416 502.7083 582.0833 502.7083 Q 555.625 502.7083 555.625 555.625 L 555.625 634.99994 L 582.0833 634.99994 L 582.0833 661.4583 L 582.0833 661.4583 L 608.5416 661.4583 L 608.5416 687.9166 L 608.5416 714.37494 L 582.0833 714.37494 L 582.0833 714.37494 L 582.0833 740.8333 L 555.625 740.8333 L 555.625 767.2916 Q 555.625 793.74994 529.1666 793.74994 L 529.1666 793.74994 L 502.7083 793.74994 L 502.7083 793.74994 L 502.7083 767.2916 Q 502.7083 740.8333 529.1666 714.37494 L 555.625 714.37494 L 555.625 687.9166 L 555.625 661.4583 L 529.1666 661.4583 L 529.1666 661.4583 L 502.7083 634.99994 L 449.79166 608.5416 L 423.3333 608.5416 Q 396.87497 608.5416 396.87497 582.0833 Q 370.41666 555.625 291.04166 555.625 Q 211.66666 529.1666 211.66666 502.7083 Q 211.66666 476.24997 185.20833 476.24997 L 158.74998 449.79166 L 158.74998 449.79166 L 132.29166 449.79166 L 132.29166 449.79166 L 132.29166 449.79166 L 132.29166 423.3333 L 132.29166 423.3333 L 105.83333 423.3333 L 105.83333 396.87497 L 105.83333 396.87497 L 79.37499 396.87497 L 79.37499 370.41666 L 79.37499 343.9583 L 52.916664 343.9583 L 52.916664 343.9583 L 26.458332 317.49997 L 0.0 317.49997 L 0.0 291.04166 L 0.0 264.5833 L 26.458332 264.5833 L 52.916664 291.04166 L 52.916664 291.04166 L 79.37499 291.04166 L 79.37499 291.04166 L 79.37499 291.04166 L 132.29166 317.49997 L 185.20833 343.9583 L 238.12498 343.9583 Q 291.04166 343.9583 291.04166 291.04166 Q 291.04166 238.12498 343.9583 238.12498 Q 370.41666 238.12498 423.3333 264.5833 L 476.24997 264.5833 L 502.7083 264.5833 Q 502.7083 238.12498 502.7083 238.12498 L 502.7083 238.12498 L 608.5416 211.66666 Q 687.9166 185.20833 714.37494 185.20833 Q 767.2916 132.29166 767.2916 132.29166 L 767.2916 132.29166 L 767.2916 132.29166 Q 793.74994 132.29166 793.74994 105.83333 L 793.74994 105.83333 L 873.12494 52.916664 Q 978.95825 0.0 978.95825 0.0 z" svg:height="7.9374995mm" draw:style-name="style-1214" svg:viewBox="0.0 0.0 978.95825 793.74994" svg:width="9.789583mm" svg:x="89.69375mm" svg:y="133.61458mm"/>
          <draw:path svg:d="M 343.9583 26.458332 L 343.9583 0.0 L 370.41666 26.458332 Q 396.87497 52.916664 423.3333 79.37499 Q 423.3333 132.29166 449.79166 132.29166 Q 476.24997 132.29166 555.625 105.83333 L 634.99994 105.83333 L 634.99994 132.29166 L 634.99994 132.29166 L 555.625 158.74998 Q 502.7083 185.20833 449.79166 291.04166 Q 396.87497 370.41666 370.41666 396.87497 L 343.9583 423.3333 L 317.49997 502.7083 Q 291.04166 608.5416 343.9583 608.5416 Q 396.87497 608.5416 423.3333 661.4583 Q 449.79166 687.9166 449.79166 714.37494 L 449.79166 714.37494 L 449.79166 714.37494 Q 449.79166 740.8333 423.3333 767.2916 L 423.3333 767.2916 L 396.87497 767.2916 L 396.87497 767.2916 L 370.41666 767.2916 Q 343.9583 767.2916 343.9583 714.37494 Q 343.9583 687.9166 317.49997 687.9166 L 291.04166 714.37494 L 264.5833 714.37494 L 238.12498 714.37494 L 211.66666 714.37494 L 185.20833 714.37494 L 185.20833 714.37494 L 185.20833 714.37494 L 158.74998 687.9166 Q 132.29166 661.4583 132.29166 661.4583 L 132.29166 661.4583 L 79.37499 661.4583 L 52.916664 661.4583 L 52.916664 634.99994 Q 79.37499 634.99994 52.916664 582.0833 L 26.458332 529.1666 L 52.916664 529.1666 Q 52.916664 502.7083 52.916664 502.7083 L 26.458332 502.7083 L 26.458332 476.24997 Q 26.458332 449.79166 0.0 449.79166 L 0.0 449.79166 L 0.0 449.79166 Q 26.458332 423.3333 0.0 396.87497 L 0.0 370.41666 L 26.458332 370.41666 Q 79.37499 343.9583 158.74998 238.12498 Q 238.12498 132.29166 264.5833 132.29166 Q 291.04166 132.29166 291.04166 79.37499 L 317.49997 52.916664 L 317.49997 52.916664 Q 343.9583 52.916664 343.9583 26.458332 z" svg:height="7.6729164mm" draw:style-name="style-1215" svg:viewBox="0.0 0.0 634.99994 767.2916" svg:width="6.3499994mm" svg:x="50.535416mm" svg:y="188.6479mm"/>
          <draw:path svg:d="M 132.29166 79.37499 L 132.29166 79.37499 L 132.29166 132.29166 L 158.74998 158.74998 L 158.74998 158.74998 L 158.74998 185.20833 L 158.74998 185.20833 L 158.74998 185.20833 L 211.66666 185.20833 Q 238.12498 211.66666 238.12498 238.12498 Q 264.5833 264.5833 264.5833 264.5833 L 264.5833 264.5833 L 264.5833 264.5833 Q 264.5833 264.5833 291.04166 238.12498 L 291.04166 238.12498 L 317.49997 238.12498 L 317.49997 238.12498 L 317.49997 264.5833 L 317.49997 291.04166 L 291.04166 291.04166 Q 291.04166 291.04166 238.12498 291.04166 L 185.20833 291.04166 L 185.20833 317.49997 L 158.74998 317.49997 L 158.74998 317.49997 L 158.74998 343.9583 L 158.74998 343.9583 L 158.74998 343.9583 L 185.20833 343.9583 L 185.20833 343.9583 L 185.20833 370.41666 L 211.66666 370.41666 L 211.66666 396.87497 L 211.66666 396.87497 L 185.20833 396.87497 Q 158.74998 396.87497 105.83333 343.9583 L 26.458332 291.04166 L 26.458332 264.5833 Q 0.0 238.12498 0.0 238.12498 L 0.0 238.12498 L 0.0 211.66666 L 0.0 185.20833 L 0.0 185.20833 L 0.0 158.74998 L 0.0 158.74998 Q 0.0 132.29166 0.0 105.83333 L 0.0 79.37499 L 0.0 79.37499 L 0.0 79.37499 L 26.458332 79.37499 L 26.458332 79.37499 L 26.458332 52.916664 L 52.916664 52.916664 L 52.916664 52.916664 L 52.916664 26.458332 L 52.916664 26.458332 L 52.916664 26.458332 L 79.37499 0.0 Q 105.83333 -26.458332 105.83333 26.458332 Q 105.83333 52.916664 132.29166 79.37499 z" svg:height="3.9687498mm" draw:style-name="style-1216" svg:viewBox="0.0 0.0 317.49997 396.87497" svg:width="3.1749997mm" svg:x="121.70833mm" svg:y="59.531246mm"/>
          <draw:path svg:d="M 264.5833 26.458332 L 264.5833 0.0 L 291.04166 0.0 L 343.9583 0.0 L 343.9583 370.41666 L 343.9583 767.2916 L 317.49997 846.6666 Q 291.04166 952.49994 238.12498 1005.4166 Q 185.20833 1058.3333 185.20833 1058.3333 L 185.20833 1058.3333 L 158.74998 1084.7916 L 132.29166 1111.25 L 132.29166 1111.25 L 132.29166 1111.25 L 132.29166 1137.7083 L 132.29166 1137.7083 L 105.83333 1137.7083 L 105.83333 1164.1666 L 105.83333 1164.1666 L 79.37499 1164.1666 L 79.37499 1164.1666 L 79.37499 1164.1666 L 79.37499 1190.6249 L 79.37499 1190.6249 L 52.916664 1190.6249 L 52.916664 1217.0833 L 26.458332 1217.0833 L 26.458332 1217.0833 L 26.458332 1190.6249 L 26.458332 1190.6249 L 0.0 952.49994 Q -26.458332 740.8333 0.0 370.41666 L 0.0 0.0 L 79.37499 0.0 Q 158.74998 0.0 185.20833 26.458332 Q 185.20833 52.916664 211.66666 26.458332 Q 238.12498 0.0 238.12498 26.458332 Q 238.12498 52.916664 264.5833 26.458332 z M 79.37499 105.83333 L 79.37499 105.83333 L 52.916664 79.37499 Q 52.916664 52.916664 79.37499 52.916664 Q 105.83333 52.916664 79.37499 79.37499 Q 79.37499 105.83333 79.37499 105.83333 z" svg:height="12.170833mm" draw:style-name="style-1217" svg:viewBox="0.0 0.0 343.9583 1217.0833" svg:width="3.439583mm" svg:x="132.55624mm" svg:y="203.72916mm"/>
          <draw:path svg:d="M 317.49997 0.0 L 343.9583 0.0 L 370.41666 0.0 L 396.87497 0.0 L 370.41666 79.37499 Q 343.9583 132.29166 396.87497 132.29166 Q 423.3333 132.29166 449.79166 158.74998 L 476.24997 158.74998 L 476.24997 158.74998 Q 476.24997 185.20833 396.87497 185.20833 L 343.9583 185.20833 L 291.04166 185.20833 L 238.12498 185.20833 L 238.12498 185.20833 L 211.66666 185.20833 L 132.29166 185.20833 Q 79.37499 185.20833 79.37499 211.66666 L 79.37499 211.66666 L 26.458332 211.66666 L 0.0 211.66666 L 0.0 185.20833 L 0.0 158.74998 L 26.458332 158.74998 L 52.916664 132.29166 L 52.916664 132.29166 L 79.37499 132.29166 L 79.37499 132.29166 L 79.37499 132.29166 L 185.20833 79.37499 Q 291.04166 26.458332 317.49997 0.0 z" svg:height="2.1166666mm" draw:style-name="style-1218" svg:viewBox="0.0 0.0 476.24997 211.66666" svg:width="4.7625mm" svg:x="49.47708mm" svg:y="101.86458mm"/>
          <draw:path svg:d="M 396.87497 0.0 L 396.87497 0.0 L 449.79166 52.916664 Q 476.24997 105.83333 476.24997 132.29166 L 502.7083 132.29166 L 502.7083 132.29166 Q 502.7083 158.74998 502.7083 158.74998 L 529.1666 158.74998 L 529.1666 158.74998 L 529.1666 158.74998 L 529.1666 185.20833 L 555.625 185.20833 L 555.625 211.66666 L 555.625 238.12498 L 582.0833 264.5833 L 582.0833 291.04166 L 582.0833 317.49997 L 582.0833 343.9583 L 582.0833 343.9583 Q 608.5416 343.9583 608.5416 370.41666 L 608.5416 370.41666 L 608.5416 370.41666 Q 608.5416 370.41666 582.0833 396.87497 Q 555.625 396.87497 555.625 370.41666 Q 555.625 343.9583 529.1666 343.9583 Q 502.7083 343.9583 502.7083 423.3333 Q 476.24997 476.24997 449.79166 555.625 Q 449.79166 634.99994 423.3333 634.99994 Q 396.87497 634.99994 370.41666 582.0833 Q 343.9583 529.1666 343.9583 608.5416 Q 291.04166 687.9166 291.04166 634.99994 Q 291.04166 555.625 264.5833 555.625 L 238.12498 555.625 L 238.12498 634.99994 Q 238.12498 687.9166 211.66666 687.9166 Q 185.20833 687.9166 185.20833 740.8333 L 185.20833 767.2916 L 158.74998 767.2916 L 158.74998 793.74994 L 158.74998 793.74994 L 132.29166 793.74994 L 132.29166 846.6666 L 132.29166 926.0416 L 105.83333 926.0416 L 79.37499 926.0416 L 79.37499 899.5833 L 79.37499 873.12494 L 52.916664 873.12494 L 52.916664 873.12494 L 52.916664 767.2916 L 52.916664 661.4583 L 52.916664 608.5416 L 26.458332 555.625 L 26.458332 476.24997 Q 26.458332 370.41666 0.0 343.9583 L 0.0 317.49997 L 26.458332 264.5833 Q 26.458332 211.66666 132.29166 158.74998 Q 238.12498 79.37499 238.12498 52.916664 L 238.12498 52.916664 L 238.12498 26.458332 Q 238.12498 0.0 264.5833 0.0 L 264.5833 0.0 L 317.49997 0.0 Q 370.41666 0.0 396.87497 0.0 z" svg:height="9.260416mm" draw:style-name="style-1219" svg:viewBox="0.0 0.0 608.5416 926.0416" svg:width="6.0854163mm" svg:x="147.37291mm" svg:y="114.82916mm"/>
          <draw:path svg:d="M 52.916664 0.0 L 52.916664 0.0 L 105.83333 0.0 L 185.20833 0.0 L 158.74998 52.916664 Q 132.29166 105.83333 105.83333 132.29166 Q 79.37499 158.74998 105.83333 158.74998 L 158.74998 158.74998 L 158.74998 158.74998 L 158.74998 185.20833 L 105.83333 185.20833 Q 52.916664 158.74998 26.458332 105.83333 L 0.0 26.458332 L 26.458332 26.458332 Q 52.916664 0.0 52.916664 0.0 z" svg:height="1.8520832mm" draw:style-name="style-1220" svg:viewBox="0.0 0.0 185.20833 185.20833" svg:width="1.8520832mm" svg:x="193.14583mm" svg:y="201.61249mm"/>
          <draw:path svg:d="M 899.5833 26.458332 L 899.5833 0.0 L 899.5833 0.0 L 926.0416 0.0 L 978.95825 52.916664 Q 1031.875 105.83333 1031.875 132.29166 Q 1031.875 158.74998 1058.3333 158.74998 L 1084.7916 158.74998 L 1084.7916 185.20833 L 1084.7916 185.20833 L 1111.25 185.20833 L 1111.25 211.66666 L 1111.25 211.66666 L 1137.7083 211.66666 L 1137.7083 264.5833 L 1137.7083 291.04166 L 1164.1666 291.04166 L 1164.1666 291.04166 L 1164.1666 396.87497 L 1164.1666 502.7083 L 1137.7083 661.4583 Q 1084.7916 820.2083 1084.7916 846.6666 L 1084.7916 899.5833 L 1084.7916 899.5833 L 1084.7916 926.0416 L 1058.3333 952.49994 Q 1031.875 1005.4166 978.95825 1005.4166 Q 926.0416 1005.4166 926.0416 1031.875 Q 926.0416 1058.3333 926.0416 1111.25 Q 926.0416 1164.1666 926.0416 1190.6249 Q 926.0416 1243.5416 952.49994 1322.9166 L 952.49994 1375.8333 L 926.0416 1402.2916 Q 926.0416 1428.7499 899.5833 1402.2916 Q 899.5833 1375.8333 873.12494 1375.8333 Q 846.6666 1375.8333 846.6666 1508.1249 Q 846.6666 1640.4166 846.6666 1640.4166 L 846.6666 1640.4166 L 820.2083 1640.4166 Q 820.2083 1640.4166 820.2083 1666.8749 L 820.2083 1666.8749 L 820.2083 1666.8749 Q 820.2083 1666.8749 793.74994 1693.3333 L 793.74994 1719.7916 L 767.2916 1719.7916 Q 714.37494 1746.2499 714.37494 1746.2499 L 714.37494 1746.2499 L 608.5416 1746.2499 Q 502.7083 1746.2499 502.7083 1772.7083 L 476.24997 1772.7083 L 449.79166 1772.7083 Q 423.3333 1799.1666 396.87497 1799.1666 Q 343.9583 1799.1666 317.49997 1825.6249 Q 291.04166 1852.0833 291.04166 1825.6249 Q 264.5833 1799.1666 238.12498 1799.1666 Q 211.66666 1799.1666 185.20833 1799.1666 L 158.74998 1799.1666 L 132.29166 1799.1666 L 105.83333 1799.1666 L 105.83333 1772.7083 Q 105.83333 1746.2499 79.37499 1746.2499 L 26.458332 1746.2499 L 26.458332 1719.7916 L 26.458332 1719.7916 L 0.0 1719.7916 L 0.0 1719.7916 L 0.0 1693.3333 Q 26.458332 1666.8749 26.458332 1613.9583 Q 52.916664 1587.4999 79.37499 1481.6666 Q 132.29166 1375.8333 105.83333 1375.8333 Q 79.37499 1375.8333 79.37499 1349.3749 L 79.37499 1322.9166 L 79.37499 1296.4583 Q 79.37499 1269.9999 105.83333 1269.9999 Q 132.29166 1269.9999 132.29166 1058.3333 L 105.83333 873.12494 L 105.83333 873.12494 Q 132.29166 873.12494 158.74998 820.2083 Q 185.20833 767.2916 238.12498 582.0833 L 264.5833 370.41666 L 264.5833 370.41666 Q 291.04166 370.41666 317.49997 238.12498 L 370.41666 105.83333 L 449.79166 105.83333 Q 502.7083 79.37499 529.1666 52.916664 Q 555.625 52.916664 555.625 79.37499 Q 555.625 105.83333 608.5416 105.83333 Q 687.9166 132.29166 661.4583 52.916664 Q 634.99994 0.0 714.37494 0.0 Q 767.2916 0.0 820.2083 0.0 Q 873.12494 52.916664 873.12494 26.458332 Q 873.12494 26.458332 899.5833 26.458332 z M 714.37494 79.37499 Q 714.37494 52.916664 740.8333 79.37499 Q 767.2916 79.37499 767.2916 79.37499 Q 714.37494 79.37499 714.37494 79.37499 z M 740.8333 158.74998 Q 740.8333 158.74998 740.8333 132.29166 Q 767.2916 132.29166 767.2916 158.74998 Q 767.2916 158.74998 740.8333 158.74998 z" svg:height="18.256248mm" draw:style-name="style-1221" svg:viewBox="0.0 0.0 1164.1666 1825.6249" svg:width="11.641666mm" svg:x="136.2604mm" svg:y="118.533325mm"/>
          <draw:path svg:d="M 26.458332 0.0 Q 26.458332 -26.458332 52.916664 0.0 Q 79.37499 0.0 132.29166 26.458332 Q 185.20833 52.916664 79.37499 52.916664 Q -26.458332 52.916664 0.0 52.916664 Q 26.458332 52.916664 26.458332 0.0 z" svg:height="0.52916664mm" draw:style-name="style-1222" svg:viewBox="0.0 0.0 132.29166 52.916664" svg:width="1.3229166mm" svg:x="77.52291mm" svg:y="262.99582mm"/>
          <draw:path svg:d="M 185.20833 0.0 L 238.12498 0.0 L 238.12498 0.0 L 238.12498 0.0 L 291.04166 0.0 Q 370.41666 0.0 396.87497 26.458332 L 423.3333 26.458332 L 555.625 26.458332 L 714.37494 52.916664 L 714.37494 52.916664 L 714.37494 52.916664 L 343.9583 52.916664 L 0.0 52.916664 L 79.37499 26.458332 Q 158.74998 0.0 185.20833 0.0 z" svg:height="0.52916664mm" draw:style-name="style-1223" svg:viewBox="0.0 0.0 714.37494 52.916664" svg:width="7.1437497mm" svg:x="107.15624mm" svg:y="267.22916mm"/>
          <draw:path svg:d="M 423.3333 0.0 L 449.79166 0.0 L 449.79166 0.0 L 449.79166 26.458332 L 449.79166 52.916664 L 449.79166 52.916664 L 449.79166 238.12498 Q 449.79166 423.3333 476.24997 423.3333 Q 502.7083 423.3333 502.7083 396.87497 Q 502.7083 370.41666 555.625 370.41666 Q 582.0833 370.41666 608.5416 423.3333 Q 634.99994 502.7083 634.99994 502.7083 L 634.99994 502.7083 L 634.99994 529.1666 L 634.99994 555.625 L 634.99994 555.625 L 634.99994 582.0833 L 529.1666 1296.4583 Q 423.3333 2037.2915 423.3333 2090.2083 L 423.3333 2143.125 L 396.87497 2222.5 L 396.87497 2275.4165 L 396.87497 2275.4165 Q 370.41666 2301.875 370.41666 2434.1665 L 370.41666 2539.9998 L 343.9583 2592.9165 L 343.9583 2672.2915 L 317.49997 2778.1248 Q 317.49997 2883.9583 291.04166 2936.8748 L 264.5833 2989.7915 L 264.5833 3016.2498 L 264.5833 3042.7083 L 264.5833 3042.7083 L 264.5833 3042.7083 L 238.12498 3122.0833 L 211.66666 3174.9998 L 211.66666 3174.9998 L 211.66666 3174.9998 L 238.12498 3201.4583 L 264.5833 3201.4583 L 264.5833 3227.9165 L 264.5833 3254.3748 L 211.66666 3254.3748 L 185.20833 3280.8333 L 185.20833 3280.8333 L 158.74998 3280.8333 L 158.74998 3280.8333 L 158.74998 3280.8333 L 158.74998 3307.2915 L 158.74998 3307.2915 L 132.29166 3333.7498 L 132.29166 3333.7498 L 79.37499 3333.7498 L 26.458332 3333.7498 L 26.458332 3280.8333 L 0.0 3254.3748 L 0.0 3148.5415 Q 0.0 3042.7083 26.458332 2936.8748 Q 26.458332 2831.0415 52.916664 2831.0415 Q 105.83333 2804.5833 105.83333 2751.6665 L 132.29166 2672.2915 L 132.29166 2672.2915 Q 158.74998 2672.2915 185.20833 2698.7498 Q 211.66666 2698.7498 238.12498 2539.9998 L 264.5833 2407.7083 L 264.5833 2301.875 L 264.5833 2196.0415 L 238.12498 2196.0415 L 211.66666 2222.5 L 211.66666 2222.5 L 211.66666 2222.5 L 185.20833 2328.3333 Q 158.74998 2407.7083 158.74998 2487.0833 L 158.74998 2539.9998 L 132.29166 2539.9998 L 132.29166 2566.4583 L 105.83333 2566.4583 L 105.83333 2539.9998 L 105.83333 2539.9998 L 105.83333 2539.9998 L 79.37499 2592.9165 L 52.916664 2619.3748 L 52.916664 2566.4583 L 52.916664 2513.5415 L 52.916664 2487.0833 L 52.916664 2460.6248 L 52.916664 2434.1665 Q 52.916664 2381.2498 105.83333 2063.75 L 132.29166 1719.7916 L 132.29166 1640.4166 Q 158.74998 1561.0416 211.66666 1005.4166 L 291.04166 476.24997 L 291.04166 476.24997 L 317.49997 476.24997 L 317.49997 396.87497 Q 317.49997 317.49997 317.49997 264.5833 L 317.49997 211.66666 L 343.9583 158.74998 Q 370.41666 105.83333 370.41666 52.916664 Q 396.87497 0.0 423.3333 0.0 z" svg:height="33.337498mm" draw:style-name="style-1224" svg:viewBox="0.0 0.0 634.99994 3333.7498" svg:width="6.3499994mm" svg:x="165.62915mm" svg:y="222.24998mm"/>
          <draw:path svg:d="M 26.458332 26.458332 L 26.458332 0.0 L 79.37499 26.458332 Q 105.83333 52.916664 105.83333 52.916664 L 132.29166 52.916664 L 158.74998 79.37499 Q 185.20833 105.83333 185.20833 105.83333 L 211.66666 105.83333 L 211.66666 105.83333 L 211.66666 132.29166 L 185.20833 132.29166 L 185.20833 132.29166 L 132.29166 132.29166 Q 79.37499 105.83333 79.37499 105.83333 Q 79.37499 105.83333 26.458332 105.83333 L 0.0 105.83333 L 0.0 79.37499 Q 26.458332 52.916664 26.458332 26.458332 z" svg:height="1.3229166mm" draw:style-name="style-1225" svg:viewBox="0.0 0.0 211.66666 132.29166" svg:width="2.1166666mm" svg:x="134.67291mm" svg:y="76.2mm"/>
          <draw:path svg:d="M 238.12498 79.37499 L 238.12498 79.37499 L 211.66666 158.74998 Q 158.74998 238.12498 158.74998 238.12498 L 158.74998 238.12498 L 158.74998 211.66666 Q 158.74998 185.20833 105.83333 264.5833 Q 52.916664 343.9583 0.0 343.9583 Q -26.458332 343.9583 26.458332 238.12498 L 79.37499 105.83333 L 79.37499 79.37499 Q 105.83333 52.916664 105.83333 26.458332 L 105.83333 0.0 L 132.29166 26.458332 Q 158.74998 79.37499 185.20833 52.916664 Q 211.66666 26.458332 211.66666 52.916664 Q 211.66666 52.916664 238.12498 79.37499 z" svg:height="3.439583mm" draw:style-name="style-1226" svg:viewBox="0.0 0.0 238.12498 343.9583" svg:width="2.38125mm" svg:x="168.275mm" svg:y="180.18124mm"/>
          <draw:path svg:d="M 132.29166 0.0 L 158.74998 0.0 L 132.29166 26.458332 Q 132.29166 52.916664 132.29166 79.37499 L 132.29166 79.37499 L 132.29166 105.83333 Q 158.74998 105.83333 185.20833 132.29166 L 185.20833 132.29166 L 211.66666 132.29166 Q 238.12498 158.74998 238.12498 132.29166 L 238.12498 132.29166 L 238.12498 132.29166 Q 238.12498 132.29166 264.5833 158.74998 L 264.5833 158.74998 L 264.5833 158.74998 Q 264.5833 158.74998 185.20833 211.66666 L 79.37499 238.12498 L 79.37499 238.12498 Q 52.916664 211.66666 52.916664 211.66666 L 52.916664 211.66666 L 26.458332 211.66666 Q 0.0 211.66666 0.0 185.20833 L 0.0 158.74998 L 26.458332 158.74998 L 26.458332 158.74998 L 26.458332 158.74998 Q 52.916664 158.74998 52.916664 185.20833 L 79.37499 185.20833 L 79.37499 158.74998 L 79.37499 105.83333 L 79.37499 105.83333 Q 79.37499 105.83333 79.37499 52.916664 Q 105.83333 0.0 132.29166 0.0 z" svg:height="2.38125mm" draw:style-name="style-1227" svg:viewBox="0.0 0.0 264.5833 238.12498" svg:width="2.6458333mm" svg:x="168.0104mm" svg:y="163.5125mm"/>
          <draw:path svg:d="M 634.99994 26.458332 L 634.99994 26.458332 L 608.5416 132.29166 Q 582.0833 211.66666 582.0833 211.66666 L 582.0833 211.66666 L 582.0833 185.20833 Q 582.0833 185.20833 476.24997 211.66666 Q 396.87497 238.12498 211.66666 264.5833 L 0.0 291.04166 L 0.0 264.5833 Q 0.0 238.12498 26.458332 132.29166 L 52.916664 52.916664 L 52.916664 52.916664 L 52.916664 26.458332 L 52.916664 26.458332 L 52.916664 26.458332 L 52.916664 26.458332 L 52.916664 26.458332 L 79.37499 79.37499 L 105.83333 132.29166 L 105.83333 132.29166 L 105.83333 132.29166 L 105.83333 105.83333 L 105.83333 105.83333 L 132.29166 105.83333 L 132.29166 79.37499 L 132.29166 79.37499 L 105.83333 79.37499 L 132.29166 26.458332 Q 158.74998 0.0 264.5833 0.0 Q 370.41666 0.0 502.7083 26.458332 Q 634.99994 26.458332 634.99994 26.458332 z" svg:height="2.9104166mm" draw:style-name="style-1228" svg:viewBox="0.0 0.0 634.99994 291.04166" svg:width="6.3499994mm" svg:x="56.62083mm" svg:y="224.10207mm"/>
          <draw:path svg:d="M 26.458332 132.29166 L 0.0 0.0 L 52.916664 0.0 Q 105.83333 0.0 105.83333 132.29166 Q 105.83333 264.5833 79.37499 264.5833 Q 26.458332 264.5833 26.458332 132.29166 z" svg:height="2.6458333mm" draw:style-name="style-1229" svg:viewBox="0.0 0.0 105.83333 264.5833" svg:width="1.0583333mm" svg:x="114.564575mm" svg:y="272.5208mm"/>
          <draw:path svg:d="M 52.916664 52.916664 L 79.37499 0.0 L 79.37499 0.0 L 79.37499 0.0 L 79.37499 105.83333 Q 79.37499 185.20833 105.83333 211.66666 Q 132.29166 211.66666 132.29166 343.9583 Q 132.29166 449.79166 105.83333 449.79166 Q 79.37499 423.3333 79.37499 476.24997 L 79.37499 529.1666 L 52.916664 608.5416 L 26.458332 714.37494 L 26.458332 714.37494 L 26.458332 714.37494 L 26.458332 687.9166 L 26.458332 661.4583 L 0.0 396.87497 L 0.0 158.74998 L 0.0 158.74998 L 26.458332 158.74998 L 26.458332 132.29166 L 26.458332 105.83333 L 52.916664 52.916664 z" svg:height="7.1437497mm" draw:style-name="style-1230" svg:viewBox="0.0 0.0 132.29166 714.37494" svg:width="1.3229166mm" svg:x="23.01875mm" svg:y="86.518745mm"/>
          <draw:path svg:d="M 52.916664 0.0 L 52.916664 0.0 L 79.37499 0.0 L 132.29166 26.458332 L 132.29166 26.458332 L 132.29166 26.458332 L 158.74998 26.458332 L 158.74998 26.458332 L 211.66666 79.37499 Q 264.5833 79.37499 264.5833 105.83333 L 264.5833 105.83333 L 264.5833 105.83333 Q 238.12498 105.83333 238.12498 105.83333 L 211.66666 132.29166 L 158.74998 132.29166 Q 79.37499 132.29166 79.37499 185.20833 L 79.37499 238.12498 L 52.916664 238.12498 Q 26.458332 238.12498 26.458332 211.66666 L 0.0 185.20833 L 0.0 132.29166 L 0.0 105.83333 L 0.0 79.37499 L 0.0 79.37499 L 26.458332 79.37499 Q 26.458332 79.37499 26.458332 52.916664 L 26.458332 52.916664 L 26.458332 26.458332 L 26.458332 26.458332 L 26.458332 26.458332 Q 52.916664 26.458332 52.916664 0.0 z" svg:height="2.38125mm" draw:style-name="style-1231" svg:viewBox="0.0 0.0 264.5833 238.12498" svg:width="2.6458333mm" svg:x="73.81875mm" svg:y="201.3479mm"/>
          <draw:path svg:d="M 79.37499 79.37499 L 105.83333 0.0 L 105.83333 26.458332 Q 132.29166 52.916664 158.74998 52.916664 L 185.20833 52.916664 L 211.66666 132.29166 Q 264.5833 211.66666 264.5833 238.12498 L 264.5833 264.5833 L 264.5833 264.5833 Q 264.5833 264.5833 132.29166 291.04166 L 0.0 291.04166 L 0.0 291.04166 Q 0.0 291.04166 0.0 211.66666 L 26.458332 158.74998 L 26.458332 158.74998 Q 52.916664 158.74998 79.37499 79.37499 z" svg:height="2.9104166mm" draw:style-name="style-1232" svg:viewBox="0.0 0.0 264.5833 291.04166" svg:width="2.6458333mm" svg:x="168.275mm" svg:y="138.11249mm"/>
          <draw:path svg:d="M 291.04166 52.916664 L 291.04166 0.0 L 343.9583 0.0 L 370.41666 0.0 L 423.3333 26.458332 Q 449.79166 52.916664 529.1666 52.916664 Q 608.5416 52.916664 608.5416 79.37499 Q 634.99994 105.83333 608.5416 105.83333 Q 608.5416 132.29166 661.4583 158.74998 Q 714.37494 158.74998 846.6666 185.20833 Q 978.95825 211.66666 1005.4166 211.66666 L 1031.875 211.66666 L 1031.875 158.74998 L 1031.875 132.29166 L 1058.3333 132.29166 L 1084.7916 132.29166 L 1058.3333 185.20833 Q 1031.875 264.5833 1190.6249 264.5833 Q 1322.9166 264.5833 1375.8333 264.5833 Q 1428.7499 211.66666 1428.7499 264.5833 Q 1402.2916 317.49997 1402.2916 317.49997 Q 1402.2916 317.49997 1402.2916 343.9583 L 1402.2916 343.9583 L 1375.8333 343.9583 L 1375.8333 370.41666 L 1375.8333 370.41666 L 1349.3749 370.41666 L 1349.3749 423.3333 Q 1322.9166 476.24997 1349.3749 476.24997 L 1375.8333 476.24997 L 1375.8333 502.7083 L 1402.2916 502.7083 L 1402.2916 555.625 Q 1402.2916 582.0833 1428.7499 608.5416 Q 1455.2083 634.99994 1481.6666 687.9166 Q 1481.6666 714.37494 1455.2083 714.37494 L 1402.2916 740.8333 L 1402.2916 740.8333 L 1402.2916 740.8333 L 1428.7499 740.8333 L 1428.7499 740.8333 L 1508.1249 793.74994 Q 1587.4999 820.2083 1587.4999 846.6666 Q 1561.0416 899.5833 1587.4999 899.5833 L 1587.4999 899.5833 L 1613.9583 926.0416 L 1640.4166 926.0416 L 1640.4166 899.5833 L 1666.8749 873.12494 L 1666.8749 873.12494 L 1666.8749 899.5833 L 1666.8749 899.5833 L 1666.8749 899.5833 L 1693.3333 899.5833 L 1693.3333 899.5833 L 1693.3333 926.0416 L 1719.7916 926.0416 L 1719.7916 926.0416 L 1719.7916 899.5833 L 1746.2499 899.5833 L 1772.7083 899.5833 L 1772.7083 926.0416 L 1772.7083 926.0416 L 1799.1666 899.5833 L 1799.1666 899.5833 L 1878.5416 926.0416 Q 1984.3749 952.49994 1984.3749 1005.4166 Q 1984.3749 1031.875 2090.2083 1058.3333 Q 2169.5833 1058.3333 2196.0415 1058.3333 L 2248.9583 1058.3333 L 2248.9583 1084.7916 L 2248.9583 1084.7916 L 2275.4165 1084.7916 L 2275.4165 1111.25 L 2301.875 1111.25 L 2328.3333 1111.25 L 2354.7915 1111.25 L 2381.2498 1111.25 L 2381.2498 1111.25 L 2407.7083 1111.25 L 2407.7083 1111.25 L 2407.7083 1111.25 L 2434.1665 1137.7083 L 2460.6248 1137.7083 L 2460.6248 1137.7083 L 2460.6248 1164.1666 L 2407.7083 1164.1666 L 2328.3333 1164.1666 L 2169.5833 1190.6249 Q 2010.8333 1217.0833 1984.3749 1217.0833 L 1931.4583 1217.0833 L 1931.4583 1217.0833 Q 1931.4583 1217.0833 1719.7916 1190.6249 Q 1481.6666 1190.6249 1481.6666 1164.1666 Q 1481.6666 1137.7083 1402.2916 1164.1666 L 1296.4583 1190.6249 L 1217.0833 1190.6249 Q 1137.7083 1164.1666 1031.875 1164.1666 L 952.49994 1137.7083 L 926.0416 1137.7083 Q 873.12494 1137.7083 846.6666 1111.25 L 820.2083 1058.3333 L 820.2083 1058.3333 Q 820.2083 1031.875 793.74994 1031.875 L 793.74994 1031.875 L 793.74994 1005.4166 Q 767.2916 1005.4166 767.2916 952.49994 Q 767.2916 926.0416 687.9166 846.6666 L 608.5416 793.74994 L 608.5416 793.74994 Q 608.5416 767.2916 582.0833 793.74994 L 582.0833 793.74994 L 555.625 793.74994 Q 555.625 793.74994 555.625 820.2083 L 555.625 820.2083 L 529.1666 820.2083 Q 502.7083 793.74994 502.7083 793.74994 L 502.7083 793.74994 L 502.7083 793.74994 Q 502.7083 767.2916 423.3333 740.8333 Q 370.41666 740.8333 291.04166 767.2916 L 185.20833 793.74994 L 185.20833 793.74994 Q 185.20833 793.74994 158.74998 846.6666 L 132.29166 873.12494 L 132.29166 899.5833 L 132.29166 926.0416 L 105.83333 926.0416 L 105.83333 899.5833 L 79.37499 899.5833 L 52.916664 899.5833 L 52.916664 899.5833 L 52.916664 873.12494 L 52.916664 846.6666 L 26.458332 820.2083 L 26.458332 793.74994 L 26.458332 740.8333 L 0.0 740.8333 L 0.0 740.8333 L 0.0 714.37494 L 26.458332 714.37494 L 26.458332 687.9166 Q 26.458332 661.4583 52.916664 634.99994 Q 79.37499 608.5416 132.29166 582.0833 Q 185.20833 529.1666 158.74998 529.1666 Q 132.29166 529.1666 132.29166 449.79166 Q 132.29166 370.41666 105.83333 370.41666 Q 52.916664 343.9583 52.916664 317.49997 Q 79.37499 264.5833 52.916664 264.5833 L 26.458332 238.12498 L 26.458332 211.66666 L 26.458332 185.20833 L 52.916664 185.20833 L 79.37499 158.74998 L 79.37499 158.74998 L 79.37499 158.74998 L 105.83333 132.29166 L 105.83333 105.83333 L 132.29166 105.83333 L 185.20833 105.83333 L 238.12498 132.29166 Q 291.04166 158.74998 317.49997 132.29166 Q 343.9583 105.83333 343.9583 132.29166 Q 343.9583 132.29166 343.9583 158.74998 L 343.9583 185.20833 L 343.9583 185.20833 L 343.9583 211.66666 L 370.41666 211.66666 L 396.87497 211.66666 L 396.87497 185.20833 L 396.87497 185.20833 L 423.3333 185.20833 L 423.3333 158.74998 L 423.3333 158.74998 L 449.79166 158.74998 L 449.79166 158.74998 L 449.79166 158.74998 L 476.24997 158.74998 L 502.7083 158.74998 L 502.7083 158.74998 L 502.7083 158.74998 L 476.24997 132.29166 L 449.79166 105.83333 L 449.79166 105.83333 L 449.79166 105.83333 L 423.3333 132.29166 Q 396.87497 132.29166 396.87497 105.83333 Q 396.87497 79.37499 343.9583 79.37499 Q 291.04166 79.37499 291.04166 52.916664 z M 529.1666 132.29166 Q 529.1666 105.83333 529.1666 105.83333 Q 555.625 105.83333 555.625 105.83333 Q 555.625 132.29166 529.1666 132.29166 z M 978.95825 264.5833 L 978.95825 291.04166 L 952.49994 291.04166 L 926.0416 264.5833 L 899.5833 264.5833 L 873.12494 264.5833 L 873.12494 238.12498 Q 899.5833 211.66666 926.0416 238.12498 Q 978.95825 238.12498 978.95825 264.5833 z M 1402.2916 687.9166 L 1375.8333 687.9166 L 1375.8333 714.37494 L 1349.3749 740.8333 L 1375.8333 820.2083 Q 1402.2916 899.5833 1402.2916 952.49994 L 1402.2916 978.95825 L 1375.8333 978.95825 L 1375.8333 1005.4166 L 1375.8333 1005.4166 L 1349.3749 1005.4166 L 1349.3749 1005.4166 L 1349.3749 1005.4166 L 1349.3749 978.95825 L 1349.3749 978.95825 L 1349.3749 952.49994 L 1349.3749 926.0416 L 1349.3749 926.0416 L 1349.3749 899.5833 L 1322.9166 899.5833 L 1296.4583 899.5833 L 1296.4583 926.0416 L 1296.4583 952.49994 L 1269.9999 952.49994 L 1243.5416 952.49994 L 1243.5416 899.5833 Q 1243.5416 873.12494 1217.0833 873.12494 L 1190.6249 846.6666 L 1190.6249 846.6666 L 1190.6249 846.6666 L 1190.6249 793.74994 Q 1190.6249 767.2916 1164.1666 767.2916 L 1137.7083 740.8333 L 1111.25 740.8333 L 1084.7916 740.8333 L 1084.7916 740.8333 L 1084.7916 740.8333 L 1111.25 740.8333 L 1111.25 740.8333 L 1137.7083 714.37494 Q 1190.6249 714.37494 1190.6249 661.4583 Q 1164.1666 634.99994 1269.9999 634.99994 Q 1375.8333 634.99994 1402.2916 634.99994 Q 1428.7499 687.9166 1402.2916 687.9166 z" svg:height="12.170833mm" draw:style-name="style-1233" svg:viewBox="0.0 0.0 2460.6248 1217.0833" svg:width="24.606249mm" svg:x="165.36458mm" svg:y="42.8625mm"/>
          <draw:path svg:d="M 0.0 264.5833 L 26.458332 0.0 L 26.458332 0.0 Q 26.458332 0.0 52.916664 105.83333 L 79.37499 211.66666 L 79.37499 264.5833 L 79.37499 343.9583 L 52.916664 476.24997 Q 26.458332 582.0833 26.458332 582.0833 L 26.458332 582.0833 L 26.458332 582.0833 L 0.0 582.0833 L 0.0 555.625 Q -26.458332 529.1666 0.0 264.5833 z" svg:height="5.820833mm" draw:style-name="style-1234" svg:viewBox="0.0 0.0 79.37499 582.0833" svg:width="0.7937499mm" svg:x="125.14791mm" svg:y="168.275mm"/>
          <draw:path svg:d="M 26.458332 0.0 L 52.916664 0.0 L 185.20833 52.916664 Q 317.49997 105.83333 343.9583 105.83333 L 343.9583 105.83333 L 370.41666 105.83333 Q 396.87497 105.83333 396.87497 132.29166 L 396.87497 132.29166 L 343.9583 132.29166 L 291.04166 132.29166 L 291.04166 158.74998 L 291.04166 185.20833 L 317.49997 211.66666 L 317.49997 211.66666 L 238.12498 211.66666 Q 132.29166 211.66666 79.37499 211.66666 L 52.916664 211.66666 L 26.458332 211.66666 Q 0.0 211.66666 0.0 185.20833 L 0.0 158.74998 L 26.458332 158.74998 L 79.37499 158.74998 L 79.37499 132.29166 L 79.37499 132.29166 L 52.916664 132.29166 L 52.916664 105.83333 L 52.916664 105.83333 L 26.458332 105.83333 L 26.458332 79.37499 Q 26.458332 52.916664 0.0 52.916664 Q -26.458332 26.458332 26.458332 0.0 z" svg:height="2.1166666mm" draw:style-name="style-1235" svg:viewBox="0.0 0.0 396.87497 211.66666" svg:width="3.9687498mm" svg:x="82.285416mm" svg:y="102.12916mm"/>
          <draw:path svg:d="M 0.0 26.458332 L 0.0 26.458332 L 52.916664 0.0 L 105.83333 0.0 L 105.83333 0.0 Q 105.83333 26.458332 158.74998 26.458332 L 211.66666 26.458332 L 317.49997 52.916664 Q 396.87497 52.916664 423.3333 79.37499 Q 423.3333 132.29166 476.24997 79.37499 Q 529.1666 26.458332 529.1666 26.458332 L 529.1666 26.458332 L 529.1666 26.458332 L 555.625 26.458332 L 555.625 132.29166 L 529.1666 264.5833 L 529.1666 370.41666 Q 529.1666 476.24997 555.625 502.7083 L 555.625 502.7083 L 555.625 502.7083 Q 555.625 502.7083 529.1666 529.1666 L 476.24997 555.625 L 476.24997 529.1666 Q 476.24997 502.7083 449.79166 502.7083 L 423.3333 529.1666 L 423.3333 529.1666 Q 423.3333 529.1666 396.87497 555.625 L 396.87497 555.625 L 370.41666 555.625 L 317.49997 555.625 L 317.49997 502.7083 Q 317.49997 476.24997 211.66666 476.24997 L 79.37499 476.24997 L 79.37499 370.41666 Q 105.83333 264.5833 105.83333 185.20833 Q 105.83333 79.37499 52.916664 52.916664 L 0.0 26.458332 L 0.0 26.458332 z" svg:height="5.5562496mm" draw:style-name="style-1236" svg:viewBox="0.0 0.0 555.625 555.625" svg:width="5.5562496mm" svg:x="88.899994mm" svg:y="112.447914mm"/>
          <draw:path svg:d="M 158.74998 0.0 L 158.74998 0.0 L 158.74998 52.916664 Q 132.29166 105.83333 132.29166 132.29166 L 132.29166 132.29166 L 105.83333 185.20833 Q 105.83333 211.66666 105.83333 238.12498 L 105.83333 238.12498 L 79.37499 238.12498 Q 52.916664 238.12498 52.916664 185.20833 L 26.458332 132.29166 L 26.458332 105.83333 Q 0.0 105.83333 0.0 105.83333 L 0.0 105.83333 L 0.0 105.83333 L 0.0 79.37499 L 26.458332 52.916664 Q 52.916664 52.916664 79.37499 26.458332 L 105.83333 26.458332 L 105.83333 26.458332 Q 132.29166 0.0 158.74998 0.0 z" svg:height="2.38125mm" draw:style-name="style-1237" svg:viewBox="0.0 0.0 158.74998 238.12498" svg:width="1.5874999mm" svg:x="197.37915mm" svg:y="159.27916mm"/>
          <draw:path svg:d="M 0.0 26.458332 L 0.0 0.0 L 26.458332 26.458332 Q 79.37499 79.37499 79.37499 26.458332 Q 132.29166 0.0 132.29166 79.37499 L 132.29166 132.29166 L 132.29166 185.20833 L 132.29166 211.66666 L 132.29166 211.66666 L 105.83333 238.12498 L 105.83333 238.12498 L 79.37499 238.12498 L 79.37499 238.12498 L 79.37499 238.12498 L 79.37499 211.66666 L 79.37499 211.66666 L 52.916664 211.66666 L 52.916664 238.12498 L 52.916664 238.12498 L 26.458332 238.12498 L 26.458332 238.12498 L 26.458332 238.12498 L 26.458332 185.20833 Q 26.458332 132.29166 0.0 79.37499 L 0.0 52.916664 L 0.0 26.458332 z" svg:height="2.38125mm" draw:style-name="style-1238" svg:viewBox="0.0 0.0 132.29166 238.12498" svg:width="1.3229166mm" svg:x="177.00624mm" svg:y="136.78958mm"/>
          <draw:path svg:d="M 105.83333 26.458332 L 105.83333 26.458332 L 105.83333 26.458332 Q 105.83333 52.916664 105.83333 52.916664 L 132.29166 52.916664 L 158.74998 105.83333 Q 211.66666 158.74998 238.12498 185.20833 Q 264.5833 185.20833 264.5833 158.74998 L 264.5833 105.83333 L 264.5833 105.83333 L 264.5833 79.37499 L 264.5833 79.37499 Q 291.04166 105.83333 317.49997 105.83333 L 317.49997 105.83333 L 317.49997 185.20833 Q 291.04166 264.5833 264.5833 264.5833 L 238.12498 264.5833 L 238.12498 291.04166 L 238.12498 291.04166 L 211.66666 291.04166 L 211.66666 291.04166 L 211.66666 291.04166 Q 211.66666 291.04166 185.20833 264.5833 Q 185.20833 238.12498 132.29166 238.12498 L 79.37499 238.12498 L 52.916664 238.12498 L 52.916664 211.66666 L 52.916664 211.66666 Q 52.916664 211.66666 26.458332 211.66666 L 0.0 185.20833 L 0.0 158.74998 Q 0.0 158.74998 0.0 105.83333 L 26.458332 26.458332 L 52.916664 0.0 Q 52.916664 0.0 52.916664 0.0 Q 79.37499 0.0 105.83333 26.458332 z" svg:height="2.9104166mm" draw:style-name="style-1239" svg:viewBox="0.0 0.0 317.49997 291.04166" svg:width="3.1749997mm" svg:x="73.55416mm" svg:y="191.55832mm"/>
          <draw:path svg:d="M 79.37499 52.916664 L 79.37499 0.0 L 211.66666 105.83333 Q 317.49997 185.20833 343.9583 211.66666 Q 343.9583 238.12498 370.41666 238.12498 L 396.87497 238.12498 L 423.3333 317.49997 Q 423.3333 423.3333 449.79166 555.625 L 449.79166 687.9166 L 423.3333 687.9166 L 370.41666 687.9166 L 370.41666 687.9166 Q 343.9583 687.9166 317.49997 661.4583 L 317.49997 661.4583 L 317.49997 582.0833 Q 317.49997 529.1666 343.9583 529.1666 Q 343.9583 529.1666 343.9583 476.24997 L 343.9583 423.3333 L 343.9583 423.3333 Q 317.49997 396.87497 317.49997 396.87497 L 317.49997 396.87497 L 317.49997 370.41666 Q 317.49997 370.41666 291.04166 370.41666 L 264.5833 343.9583 L 264.5833 343.9583 Q 264.5833 317.49997 185.20833 317.49997 L 105.83333 317.49997 L 105.83333 317.49997 L 105.83333 291.04166 L 79.37499 291.04166 L 79.37499 291.04166 L 79.37499 264.5833 L 52.916664 264.5833 L 52.916664 264.5833 L 52.916664 264.5833 L 26.458332 238.12498 L 0.0 211.66666 L 26.458332 211.66666 L 52.916664 211.66666 L 52.916664 211.66666 L 79.37499 211.66666 L 158.74998 185.20833 L 211.66666 158.74998 L 211.66666 158.74998 Q 211.66666 158.74998 132.29166 105.83333 L 79.37499 79.37499 L 79.37499 52.916664 z" svg:height="6.879166mm" draw:style-name="style-1240" svg:viewBox="0.0 0.0 449.79166 687.9166" svg:width="4.497916mm" svg:x="73.024994mm" svg:y="185.73749mm"/>
          <draw:path svg:d="M 264.5833 52.916664 L 264.5833 0.0 L 317.49997 79.37499 Q 370.41666 158.74998 370.41666 185.20833 L 370.41666 211.66666 L 396.87497 238.12498 L 423.3333 264.5833 L 423.3333 291.04166 L 423.3333 317.49997 L 449.79166 317.49997 L 449.79166 317.49997 L 476.24997 396.87497 Q 529.1666 449.79166 529.1666 502.7083 L 529.1666 582.0833 L 529.1666 582.0833 Q 529.1666 582.0833 502.7083 555.625 L 476.24997 529.1666 L 476.24997 502.7083 Q 476.24997 502.7083 449.79166 502.7083 L 449.79166 529.1666 L 449.79166 529.1666 Q 423.3333 529.1666 423.3333 502.7083 Q 423.3333 449.79166 238.12498 449.79166 Q 52.916664 449.79166 26.458332 396.87497 L 0.0 343.9583 L 0.0 343.9583 Q 0.0 343.9583 0.0 317.49997 L 0.0 317.49997 L 0.0 317.49997 Q 26.458332 291.04166 52.916664 317.49997 L 52.916664 317.49997 L 52.916664 343.9583 Q 79.37499 396.87497 158.74998 396.87497 L 211.66666 396.87497 L 211.66666 370.41666 L 211.66666 370.41666 L 238.12498 370.41666 L 238.12498 343.9583 L 238.12498 343.9583 L 264.5833 343.9583 L 264.5833 317.49997 L 264.5833 291.04166 L 264.5833 264.5833 Q 264.5833 238.12498 238.12498 211.66666 L 185.20833 185.20833 L 185.20833 185.20833 Q 185.20833 185.20833 158.74998 158.74998 Q 132.29166 132.29166 185.20833 132.29166 Q 238.12498 132.29166 264.5833 52.916664 z" svg:height="5.820833mm" draw:style-name="style-1241" svg:viewBox="0.0 0.0 529.1666 582.0833" svg:width="5.2916665mm" svg:x="160.3375mm" svg:y="98.689575mm"/>
          <draw:path svg:d="M 0.0 26.458332 L 0.0 0.0 L 52.916664 26.458332 Q 79.37499 52.916664 105.83333 79.37499 L 105.83333 79.37499 L 132.29166 264.5833 Q 158.74998 476.24997 158.74998 502.7083 L 158.74998 529.1666 L 158.74998 529.1666 Q 158.74998 529.1666 132.29166 476.24997 L 105.83333 423.3333 L 105.83333 370.41666 Q 105.83333 343.9583 52.916664 211.66666 L 26.458332 79.37499 L 26.458332 52.916664 Q 0.0 52.916664 0.0 52.916664 L 0.0 52.916664 L 0.0 26.458332 z" svg:height="5.2916665mm" draw:style-name="style-1242" svg:viewBox="0.0 0.0 158.74998 529.1666" svg:width="1.5874999mm" svg:x="97.36666mm" svg:y="123.29583mm"/>
          <draw:path svg:d="M 79.37499 0.0 L 105.83333 0.0 L 105.83333 0.0 Q 105.83333 0.0 211.66666 26.458332 L 317.49997 26.458332 L 291.04166 52.916664 Q 291.04166 52.916664 317.49997 79.37499 Q 343.9583 79.37499 291.04166 185.20833 Q 264.5833 317.49997 238.12498 317.49997 L 238.12498 317.49997 L 238.12498 317.49997 Q 238.12498 317.49997 211.66666 343.9583 Q 211.66666 370.41666 185.20833 370.41666 Q 158.74998 370.41666 132.29166 317.49997 L 132.29166 264.5833 L 132.29166 211.66666 Q 132.29166 185.20833 132.29166 158.74998 Q 132.29166 158.74998 105.83333 105.83333 Q 79.37499 79.37499 26.458332 52.916664 Q -26.458332 0.0 0.0 0.0 L 26.458332 0.0 L 52.916664 0.0 Q 79.37499 0.0 79.37499 0.0 z" svg:height="3.7041664mm" draw:style-name="style-1243" svg:viewBox="0.0 0.0 317.49997 370.41666" svg:width="3.1749997mm" svg:x="193.4104mm" svg:y="205.84583mm"/>
          <draw:path svg:d="M 185.20833 0.0 L 185.20833 0.0 L 238.12498 0.0 L 291.04166 0.0 L 291.04166 0.0 Q 291.04166 0.0 291.04166 26.458332 L 317.49997 26.458332 L 291.04166 105.83333 Q 291.04166 158.74998 291.04166 185.20833 L 291.04166 185.20833 L 291.04166 185.20833 Q 264.5833 211.66666 264.5833 211.66666 L 264.5833 211.66666 L 238.12498 211.66666 Q 211.66666 211.66666 211.66666 238.12498 L 211.66666 264.5833 L 185.20833 264.5833 Q 158.74998 264.5833 158.74998 291.04166 Q 158.74998 317.49997 105.83333 343.9583 L 52.916664 370.41666 L 26.458332 370.41666 L 0.0 370.41666 L 0.0 343.9583 L 26.458332 317.49997 L 26.458332 264.5833 L 26.458332 211.66666 L 105.83333 105.83333 Q 185.20833 26.458332 185.20833 0.0 z" svg:height="3.7041664mm" draw:style-name="style-1244" svg:viewBox="0.0 0.0 317.49997 370.41666" svg:width="3.1749997mm" svg:x="148.43124mm" svg:y="69.85mm"/>
          <draw:path svg:d="M 264.5833 79.37499 L 264.5833 79.37499 L 264.5833 79.37499 Q 264.5833 79.37499 264.5833 105.83333 L 291.04166 105.83333 L 291.04166 105.83333 Q 291.04166 132.29166 317.49997 132.29166 L 370.41666 132.29166 L 370.41666 132.29166 L 370.41666 158.74998 L 317.49997 158.74998 Q 264.5833 132.29166 211.66666 132.29166 Q 132.29166 79.37499 105.83333 132.29166 Q 52.916664 132.29166 26.458332 105.83333 L 0.0 52.916664 L 105.83333 26.458332 Q 238.12498 -26.458332 238.12498 0.0 Q 211.66666 26.458332 238.12498 52.916664 Q 264.5833 79.37499 264.5833 79.37499 z" svg:height="1.5874999mm" draw:style-name="style-1245" svg:viewBox="0.0 0.0 370.41666 158.74998" svg:width="3.7041664mm" svg:x="89.42916mm" svg:y="86.518745mm"/>
          <draw:path svg:d="M 26.458332 105.83333 L 26.458332 0.0 L 52.916664 0.0 L 52.916664 0.0 L 52.916664 26.458332 Q 79.37499 52.916664 105.83333 52.916664 Q 158.74998 52.916664 158.74998 26.458332 Q 158.74998 0.0 185.20833 0.0 L 185.20833 0.0 L 158.74998 132.29166 Q 158.74998 264.5833 158.74998 291.04166 L 158.74998 291.04166 L 132.29166 291.04166 Q 132.29166 317.49997 105.83333 317.49997 L 79.37499 317.49997 L 52.916664 317.49997 Q 26.458332 317.49997 0.0 264.5833 L 0.0 238.12498 L 0.0 211.66666 Q 0.0 211.66666 26.458332 105.83333 z" svg:height="3.1749997mm" draw:style-name="style-1246" svg:viewBox="0.0 0.0 185.20833 317.49997" svg:width="1.8520832mm" svg:x="77.7875mm" svg:y="146.04999mm"/>
          <draw:path svg:d="M 132.29166 105.83333 L 158.74998 0.0 L 185.20833 0.0 L 185.20833 0.0 L 185.20833 52.916664 Q 185.20833 79.37499 211.66666 158.74998 L 211.66666 211.66666 L 211.66666 238.12498 L 211.66666 264.5833 L 211.66666 264.5833 Q 185.20833 264.5833 185.20833 264.5833 L 185.20833 291.04166 L 158.74998 317.49997 Q 132.29166 343.9583 132.29166 343.9583 L 132.29166 343.9583 L 132.29166 343.9583 Q 132.29166 317.49997 105.83333 343.9583 L 79.37499 343.9583 L 79.37499 343.9583 Q 79.37499 370.41666 79.37499 370.41666 L 52.916664 370.41666 L 52.916664 370.41666 Q 26.458332 370.41666 26.458332 317.49997 L 0.0 264.5833 L 0.0 264.5833 Q 0.0 264.5833 52.916664 211.66666 Q 105.83333 211.66666 132.29166 105.83333 z" svg:height="3.7041664mm" draw:style-name="style-1247" svg:viewBox="0.0 0.0 211.66666 370.41666" svg:width="2.1166666mm" svg:x="103.98125mm" svg:y="238.12498mm"/>
          <draw:path svg:d="M 79.37499 52.916664 L 105.83333 0.0 L 185.20833 0.0 L 264.5833 0.0 L 343.9583 0.0 L 423.3333 0.0 L 423.3333 0.0 L 449.79166 0.0 L 449.79166 26.458332 L 449.79166 52.916664 L 396.87497 132.29166 Q 370.41666 238.12498 343.9583 238.12498 L 343.9583 238.12498 L 343.9583 211.66666 Q 317.49997 185.20833 291.04166 185.20833 Q 264.5833 158.74998 264.5833 185.20833 Q 264.5833 211.66666 158.74998 238.12498 L 79.37499 238.12498 L 79.37499 238.12498 Q 52.916664 211.66666 26.458332 185.20833 Q -26.458332 185.20833 0.0 132.29166 L 26.458332 105.83333 L 26.458332 105.83333 Q 52.916664 105.83333 79.37499 52.916664 z" svg:height="2.38125mm" draw:style-name="style-1248" svg:viewBox="0.0 0.0 449.79166 238.12498" svg:width="4.497916mm" svg:x="172.50833mm" svg:y="136.78958mm"/>
          <draw:path svg:d="M 132.29166 0.0 L 158.74998 0.0 L 132.29166 26.458332 Q 132.29166 52.916664 105.83333 79.37499 Q 79.37499 79.37499 79.37499 211.66666 L 79.37499 343.9583 L 52.916664 343.9583 L 52.916664 317.49997 L 52.916664 317.49997 L 26.458332 317.49997 L 26.458332 291.04166 Q 26.458332 264.5833 0.0 264.5833 L 0.0 264.5833 L 0.0 185.20833 Q 26.458332 105.83333 26.458332 52.916664 L 52.916664 0.0 L 79.37499 0.0 Q 105.83333 0.0 132.29166 0.0 z" svg:height="3.439583mm" draw:style-name="style-1249" svg:viewBox="0.0 0.0 158.74998 343.9583" svg:width="1.5874999mm" svg:x="29.368748mm" svg:y="191.02916mm"/>
          <draw:path svg:d="M 132.29166 0.0 L 158.74998 0.0 L 185.20833 105.83333 Q 185.20833 211.66666 132.29166 211.66666 Q 105.83333 211.66666 105.83333 238.12498 L 105.83333 264.5833 L 79.37499 264.5833 Q 79.37499 238.12498 26.458332 211.66666 L 0.0 158.74998 L 26.458332 158.74998 Q 52.916664 132.29166 52.916664 79.37499 L 52.916664 0.0 L 79.37499 26.458332 Q 79.37499 26.458332 105.83333 0.0 Q 132.29166 -26.458332 132.29166 0.0 z" svg:height="2.6458333mm" draw:style-name="style-1250" svg:viewBox="0.0 0.0 185.20833 264.5833" svg:width="1.8520832mm" svg:x="198.17291mm" svg:y="194.46873mm"/>
          <draw:path svg:d="M 132.29166 132.29166 L 211.66666 0.0 L 211.66666 396.87497 L 211.66666 767.2916 L 185.20833 767.2916 Q 158.74998 767.2916 132.29166 714.37494 Q 132.29166 687.9166 105.83333 714.37494 L 79.37499 767.2916 L 52.916664 767.2916 Q 26.458332 767.2916 26.458332 740.8333 Q 26.458332 740.8333 26.458332 687.9166 L 26.458332 634.99994 L 26.458332 608.5416 Q 26.458332 555.625 26.458332 502.7083 Q 26.458332 423.3333 0.0 423.3333 Q -26.458332 423.3333 0.0 343.9583 Q 26.458332 291.04166 52.916664 291.04166 Q 79.37499 291.04166 132.29166 132.29166 z" svg:height="7.6729164mm" draw:style-name="style-1251" svg:viewBox="0.0 0.0 211.66666 767.2916" svg:width="2.1166666mm" svg:x="215.6354mm" svg:y="121.97291mm"/>
          <draw:path svg:d="M 423.3333 0.0 L 476.24997 0.0 L 396.87497 52.916664 Q 343.9583 132.29166 343.9583 185.20833 Q 343.9583 238.12498 343.9583 264.5833 L 343.9583 317.49997 L 343.9583 317.49997 L 343.9583 343.9583 L 343.9583 343.9583 Q 317.49997 317.49997 291.04166 238.12498 L 291.04166 158.74998 L 264.5833 158.74998 L 264.5833 158.74998 L 238.12498 132.29166 L 211.66666 105.83333 L 105.83333 105.83333 L 0.0 105.83333 L 0.0 105.83333 L 0.0 105.83333 L 185.20833 52.916664 Q 343.9583 52.916664 343.9583 26.458332 Q 370.41666 0.0 423.3333 0.0 z" svg:height="3.439583mm" draw:style-name="style-1252" svg:viewBox="0.0 0.0 476.24997 343.9583" svg:width="4.7625mm" svg:x="154.78123mm" svg:y="134.40833mm"/>
          <draw:path svg:d="M 26.458332 52.916664 L 26.458332 0.0 L 52.916664 105.83333 Q 105.83333 185.20833 105.83333 264.5833 L 105.83333 370.41666 L 132.29166 423.3333 L 158.74998 476.24997 L 158.74998 476.24997 L 158.74998 476.24997 L 158.74998 582.0833 Q 158.74998 687.9166 185.20833 714.37494 L 185.20833 740.8333 L 158.74998 740.8333 L 132.29166 740.8333 L 132.29166 714.37494 Q 105.83333 714.37494 105.83333 714.37494 Q 105.83333 687.9166 79.37499 714.37494 Q 52.916664 740.8333 26.458332 740.8333 L 0.0 740.8333 L 0.0 714.37494 L 0.0 687.9166 L 0.0 529.1666 Q 0.0 343.9583 0.0 317.49997 L 0.0 291.04166 L 0.0 211.66666 Q 0.0 132.29166 0.0 105.83333 L 0.0 105.83333 L 0.0 105.83333 Q 0.0 105.83333 26.458332 52.916664 z" svg:height="7.408333mm" draw:style-name="style-1253" svg:viewBox="0.0 0.0 185.20833 740.8333" svg:width="1.8520832mm" svg:x="98.95416mm" svg:y="100.0125mm"/>
          <draw:path svg:d="M 26.458332 0.0 L 52.916664 0.0 L 105.83333 26.458332 Q 158.74998 52.916664 211.66666 105.83333 Q 211.66666 185.20833 238.12498 185.20833 L 238.12498 185.20833 L 238.12498 264.5833 Q 211.66666 370.41666 211.66666 423.3333 L 211.66666 449.79166 L 211.66666 449.79166 Q 211.66666 449.79166 185.20833 423.3333 Q 185.20833 396.87497 158.74998 396.87497 Q 132.29166 396.87497 105.83333 476.24997 L 105.83333 555.625 L 105.83333 529.1666 Q 105.83333 476.24997 79.37499 449.79166 Q 52.916664 423.3333 26.458332 291.04166 Q 0.0 158.74998 0.0 132.29166 L 0.0 79.37499 L 0.0 52.916664 Q 0.0 0.0 26.458332 0.0 z" svg:height="5.5562496mm" draw:style-name="style-1254" svg:viewBox="0.0 0.0 238.12498 555.625" svg:width="2.38125mm" svg:x="149.22499mm" svg:y="106.362495mm"/>
          <draw:path svg:d="M 26.458332 26.458332 L 26.458332 0.0 L 105.83333 26.458332 Q 185.20833 26.458332 185.20833 52.916664 L 185.20833 52.916664 L 211.66666 105.83333 Q 211.66666 158.74998 238.12498 158.74998 L 238.12498 158.74998 L 211.66666 185.20833 Q 158.74998 238.12498 158.74998 291.04166 L 158.74998 317.49997 L 132.29166 317.49997 L 105.83333 317.49997 L 105.83333 317.49997 Q 105.83333 317.49997 79.37499 238.12498 Q 52.916664 132.29166 26.458332 132.29166 L 0.0 105.83333 L 0.0 79.37499 L 0.0 79.37499 L 0.0 79.37499 Q 26.458332 79.37499 0.0 52.916664 L 0.0 52.916664 L 0.0 26.458332 Q 0.0 26.458332 26.458332 26.458332 z" svg:height="3.1749997mm" draw:style-name="style-1255" svg:viewBox="0.0 0.0 238.12498 317.49997" svg:width="2.38125mm" svg:x="127.52916mm" svg:y="251.08957mm"/>
          <draw:path svg:d="M 0.0 185.20833 L 0.0 0.0 L 79.37499 26.458332 Q 132.29166 79.37499 132.29166 105.83333 Q 105.83333 132.29166 132.29166 132.29166 Q 185.20833 105.83333 211.66666 264.5833 Q 264.5833 449.79166 291.04166 502.7083 Q 291.04166 582.0833 317.49997 582.0833 L 317.49997 608.5416 L 396.87497 555.625 Q 476.24997 529.1666 476.24997 555.625 L 476.24997 608.5416 L 449.79166 608.5416 L 396.87497 608.5416 L 396.87497 634.99994 L 396.87497 634.99994 L 423.3333 661.4583 L 423.3333 714.37494 L 423.3333 714.37494 L 396.87497 714.37494 L 396.87497 687.9166 L 396.87497 661.4583 L 370.41666 661.4583 L 370.41666 661.4583 L 291.04166 687.9166 Q 238.12498 687.9166 238.12498 714.37494 L 238.12498 767.2916 L 211.66666 767.2916 L 211.66666 767.2916 L 211.66666 793.74994 L 185.20833 793.74994 L 185.20833 793.74994 L 185.20833 820.2083 L 132.29166 820.2083 L 105.83333 820.2083 L 105.83333 820.2083 L 105.83333 820.2083 L 79.37499 793.74994 L 52.916664 767.2916 L 52.916664 767.2916 L 26.458332 767.2916 L 26.458332 661.4583 Q 26.458332 582.0833 0.0 449.79166 L 0.0 343.9583 L 0.0 185.20833 z" svg:height="8.202083mm" draw:style-name="style-1256" svg:viewBox="0.0 0.0 476.24997 820.2083" svg:width="4.7625mm" svg:x="82.285416mm" svg:y="121.97291mm"/>
          <draw:path svg:d="M 1772.7083 52.916664 L 1772.7083 52.916664 L 1799.1666 52.916664 L 1825.6249 52.916664 L 1825.6249 79.37499 L 1852.0833 79.37499 L 1878.5416 158.74998 Q 1931.4583 238.12498 1931.4583 291.04166 L 1931.4583 343.9583 L 1957.9165 370.41666 L 1957.9165 370.41666 L 1878.5416 370.41666 Q 1825.6249 396.87497 1825.6249 449.79166 Q 1852.0833 476.24997 1799.1666 555.625 Q 1719.7916 608.5416 1746.2499 740.8333 Q 1772.7083 873.12494 1772.7083 899.5833 Q 1772.7083 899.5833 1799.1666 899.5833 L 1799.1666 926.0416 L 1799.1666 952.49994 Q 1799.1666 1005.4166 1772.7083 1005.4166 Q 1719.7916 1005.4166 1719.7916 1058.3333 Q 1746.2499 1111.25 1719.7916 1111.25 Q 1666.8749 1111.25 1640.4166 1243.5416 Q 1613.9583 1375.8333 1640.4166 1481.6666 Q 1640.4166 1561.0416 1613.9583 1561.0416 Q 1587.4999 1561.0416 1587.4999 1587.4999 Q 1587.4999 1640.4166 1640.4166 1640.4166 Q 1693.3333 1666.8749 1666.8749 1772.7083 Q 1666.8749 1878.5416 1666.8749 1904.9999 Q 1666.8749 1931.4583 1613.9583 1931.4583 Q 1587.4999 1931.4583 1587.4999 1957.9165 Q 1587.4999 2010.8333 1561.0416 2010.8333 Q 1508.1249 2037.2915 1508.1249 2063.75 L 1508.1249 2116.6665 L 1508.1249 2143.125 L 1508.1249 2169.5833 L 1508.1249 2169.5833 L 1508.1249 2169.5833 L 1508.1249 2143.125 L 1508.1249 2143.125 L 1508.1249 2169.5833 L 1508.1249 2222.5 L 1508.1249 2222.5 L 1508.1249 2248.9583 L 1508.1249 2248.9583 L 1481.6666 2222.5 L 1455.2083 2222.5 Q 1428.7499 2222.5 1402.2916 2222.5 L 1349.3749 2222.5 L 1349.3749 2169.5833 Q 1349.3749 2143.125 1322.9166 2169.5833 Q 1322.9166 2196.0415 1296.4583 2196.0415 Q 1269.9999 2196.0415 1269.9999 2169.5833 Q 1269.9999 2143.125 1217.0833 2143.125 Q 1164.1666 2116.6665 1137.7083 2037.2915 Q 1084.7916 1957.9165 1111.25 1904.9999 L 1137.7083 1852.0833 L 1111.25 1852.0833 Q 1084.7916 1852.0833 555.625 1904.9999 L 26.458332 1957.9165 L 26.458332 1957.9165 L 0.0 1957.9165 L 0.0 1904.9999 L 26.458332 1825.6249 L 26.458332 1772.7083 Q 26.458332 1719.7916 132.29166 978.95825 L 238.12498 264.5833 L 238.12498 238.12498 L 238.12498 238.12498 L 291.04166 238.12498 L 343.9583 211.66666 L 343.9583 211.66666 L 343.9583 211.66666 L 370.41666 211.66666 Q 396.87497 185.20833 396.87497 211.66666 Q 396.87497 264.5833 449.79166 291.04166 Q 502.7083 317.49997 529.1666 317.49997 L 555.625 317.49997 L 555.625 238.12498 Q 582.0833 158.74998 740.8333 158.74998 Q 899.5833 211.66666 926.0416 158.74998 Q 978.95825 105.83333 1005.4166 105.83333 Q 1031.875 132.29166 1058.3333 105.83333 Q 1058.3333 52.916664 1190.6249 52.916664 Q 1322.9166 79.37499 1322.9166 52.916664 Q 1322.9166 26.458332 1349.3749 26.458332 Q 1375.8333 26.458332 1402.2916 52.916664 Q 1402.2916 105.83333 1402.2916 52.916664 Q 1428.7499 26.458332 1534.5833 0.0 Q 1640.4166 0.0 1640.4166 26.458332 Q 1640.4166 52.916664 1693.3333 52.916664 Q 1746.2499 52.916664 1772.7083 52.916664 z M 1084.7916 132.29166 Q 1084.7916 132.29166 1111.25 132.29166 Q 1111.25 158.74998 1084.7916 158.74998 Q 1084.7916 158.74998 1084.7916 132.29166 z" svg:height="22.489582mm" draw:style-name="style-1257" svg:viewBox="0.0 0.0 1957.9165 2248.9583" svg:width="19.579166mm" svg:x="169.5979mm" svg:y="225.42499mm"/>
          <draw:path svg:d="M 714.37494 26.458332 L 714.37494 52.916664 L 714.37494 52.916664 Q 687.9166 52.916664 687.9166 79.37499 L 687.9166 105.83333 L 687.9166 105.83333 Q 687.9166 105.83333 661.4583 132.29166 L 661.4583 158.74998 L 661.4583 158.74998 Q 634.99994 158.74998 634.99994 185.20833 L 634.99994 185.20833 L 555.625 238.12498 Q 476.24997 317.49997 476.24997 343.9583 L 476.24997 370.41666 L 502.7083 396.87497 Q 529.1666 423.3333 529.1666 423.3333 L 529.1666 423.3333 L 529.1666 449.79166 L 529.1666 449.79166 L 370.41666 502.7083 Q 238.12498 555.625 158.74998 582.0833 Q 105.83333 608.5416 79.37499 608.5416 L 52.916664 608.5416 L 52.916664 608.5416 L 52.916664 608.5416 L 26.458332 582.0833 L 0.0 582.0833 L 0.0 582.0833 Q 0.0 555.625 52.916664 529.1666 L 132.29166 476.24997 L 158.74998 476.24997 Q 158.74998 449.79166 158.74998 449.79166 L 158.74998 449.79166 L 158.74998 449.79166 Q 185.20833 449.79166 291.04166 343.9583 L 396.87497 238.12498 L 396.87497 238.12498 L 370.41666 238.12498 L 370.41666 238.12498 L 370.41666 238.12498 L 317.49997 238.12498 Q 238.12498 238.12498 238.12498 264.5833 Q 211.66666 264.5833 211.66666 264.5833 L 211.66666 291.04166 L 185.20833 291.04166 L 158.74998 291.04166 L 158.74998 291.04166 L 158.74998 264.5833 L 158.74998 264.5833 L 158.74998 238.12498 L 185.20833 238.12498 L 211.66666 238.12498 L 211.66666 211.66666 L 211.66666 211.66666 L 238.12498 211.66666 L 238.12498 185.20833 L 238.12498 185.20833 L 211.66666 185.20833 L 211.66666 158.74998 L 211.66666 132.29166 L 238.12498 79.37499 L 264.5833 52.916664 L 264.5833 26.458332 L 264.5833 0.0 L 291.04166 0.0 L 291.04166 0.0 L 317.49997 0.0 L 343.9583 26.458332 L 317.49997 26.458332 L 291.04166 26.458332 L 291.04166 52.916664 L 317.49997 52.916664 L 317.49997 52.916664 L 317.49997 79.37499 L 476.24997 79.37499 Q 608.5416 79.37499 634.99994 26.458332 Q 687.9166 -26.458332 687.9166 0.0 Q 687.9166 26.458332 714.37494 26.458332 z" svg:height="6.0854163mm" draw:style-name="style-1258" svg:viewBox="0.0 0.0 714.37494 608.5416" svg:width="7.1437497mm" svg:x="47.624996mm" svg:y="232.56874mm"/>
          <draw:path svg:d="M 449.79166 132.29166 L 449.79166 79.37499 L 449.79166 79.37499 L 476.24997 79.37499 L 476.24997 79.37499 Q 502.7083 79.37499 502.7083 79.37499 L 502.7083 105.83333 L 555.625 185.20833 Q 608.5416 238.12498 634.99994 238.12498 L 634.99994 238.12498 L 687.9166 343.9583 Q 740.8333 449.79166 767.2916 449.79166 Q 793.74994 502.7083 820.2083 502.7083 L 820.2083 502.7083 L 820.2083 529.1666 L 820.2083 555.625 L 846.6666 608.5416 Q 873.12494 661.4583 820.2083 634.99994 Q 767.2916 608.5416 767.2916 608.5416 L 767.2916 608.5416 L 767.2916 634.99994 L 767.2916 661.4583 L 767.2916 687.9166 L 767.2916 714.37494 L 793.74994 714.37494 L 793.74994 714.37494 L 873.12494 873.12494 Q 952.49994 1031.875 1005.4166 1058.3333 Q 1084.7916 1084.7916 1084.7916 1111.25 Q 1084.7916 1137.7083 1111.25 1137.7083 L 1111.25 1137.7083 L 1111.25 1164.1666 L 1137.7083 1164.1666 L 1137.7083 1190.6249 L 1137.7083 1190.6249 L 1137.7083 1190.6249 L 1137.7083 1190.6249 L 1164.1666 1217.0833 L 1190.6249 1217.0833 L 1190.6249 1217.0833 L 1190.6249 1243.5416 L 1137.7083 1243.5416 L 1084.7916 1243.5416 L 1084.7916 1217.0833 L 1084.7916 1217.0833 L 1084.7916 1243.5416 L 1084.7916 1269.9999 L 1084.7916 1269.9999 L 1084.7916 1296.4583 L 1084.7916 1296.4583 L 1084.7916 1296.4583 L 1058.3333 1322.9166 L 1058.3333 1349.3749 L 1031.875 1349.3749 L 1005.4166 1349.3749 L 1005.4166 1322.9166 L 978.95825 1322.9166 L 978.95825 1322.9166 L 978.95825 1349.3749 L 978.95825 1349.3749 L 978.95825 1349.3749 L 952.49994 1322.9166 Q 952.49994 1296.4583 926.0416 1296.4583 L 899.5833 1296.4583 L 899.5833 1269.9999 Q 873.12494 1243.5416 873.12494 1217.0833 Q 846.6666 1190.6249 714.37494 1164.1666 Q 608.5416 1111.25 608.5416 1190.6249 Q 608.5416 1269.9999 582.0833 1269.9999 L 555.625 1243.5416 L 555.625 1243.5416 L 555.625 1243.5416 L 529.1666 1243.5416 L 529.1666 1243.5416 L 502.7083 1217.0833 L 476.24997 1190.6249 L 476.24997 1190.6249 L 449.79166 1190.6249 L 449.79166 1190.6249 L 449.79166 1190.6249 L 449.79166 1164.1666 L 449.79166 1164.1666 L 423.3333 1164.1666 L 423.3333 1137.7083 L 396.87497 1137.7083 L 370.41666 1137.7083 L 370.41666 1111.25 L 343.9583 1111.25 L 343.9583 1084.7916 L 343.9583 1058.3333 L 317.49997 1031.875 L 317.49997 1005.4166 L 317.49997 1005.4166 L 343.9583 1005.4166 L 343.9583 1005.4166 L 343.9583 1031.875 L 343.9583 1031.875 L 343.9583 1031.875 L 370.41666 1031.875 L 370.41666 1031.875 L 396.87497 1058.3333 L 449.79166 1058.3333 L 449.79166 1005.4166 L 449.79166 952.49994 L 423.3333 952.49994 L 423.3333 926.0416 L 423.3333 926.0416 L 396.87497 926.0416 L 396.87497 926.0416 L 396.87497 926.0416 L 396.87497 899.5833 L 396.87497 899.5833 L 370.41666 873.12494 Q 343.9583 846.6666 238.12498 634.99994 Q 132.29166 423.3333 52.916664 211.66666 Q -26.458332 0.0 0.0 0.0 Q 26.458332 0.0 26.458332 26.458332 Q 26.458332 52.916664 132.29166 79.37499 Q 211.66666 132.29166 343.9583 264.5833 Q 449.79166 396.87497 502.7083 423.3333 Q 555.625 423.3333 555.625 343.9583 Q 555.625 238.12498 502.7083 238.12498 Q 476.24997 211.66666 449.79166 132.29166 z" svg:height="13.49375mm" draw:style-name="style-1259" svg:viewBox="0.0 0.0 1190.6249 1349.3749" svg:width="11.906249mm" svg:x="45.772915mm" svg:y="157.95624mm"/>
          <draw:path svg:d="M 79.37499 0.0 L 105.83333 0.0 L 158.74998 52.916664 Q 211.66666 79.37499 238.12498 105.83333 Q 264.5833 158.74998 291.04166 105.83333 Q 317.49997 52.916664 317.49997 52.916664 L 317.49997 79.37499 L 317.49997 105.83333 Q 317.49997 158.74998 343.9583 211.66666 L 343.9583 291.04166 L 317.49997 370.41666 Q 291.04166 423.3333 264.5833 449.79166 Q 238.12498 449.79166 211.66666 423.3333 Q 211.66666 423.3333 158.74998 449.79166 Q 105.83333 476.24997 105.83333 476.24997 Q 79.37499 476.24997 52.916664 449.79166 L 26.458332 449.79166 L 0.0 449.79166 L 0.0 423.3333 L 0.0 423.3333 L 0.0 423.3333 L 0.0 423.3333 L 0.0 396.87497 L 0.0 396.87497 Q 0.0 396.87497 0.0 370.41666 Q 0.0 343.9583 52.916664 370.41666 Q 105.83333 370.41666 105.83333 343.9583 Q 105.83333 291.04166 79.37499 158.74998 Q 52.916664 0.0 79.37499 0.0 z" svg:height="4.7625mm" draw:style-name="style-1260" svg:viewBox="0.0 0.0 343.9583 476.24997" svg:width="3.439583mm" svg:x="53.975mm" svg:y="116.416664mm"/>
          <draw:path svg:d="M 79.37499 0.0 L 79.37499 0.0 L 79.37499 0.0 Q 79.37499 0.0 105.83333 0.0 L 105.83333 26.458332 L 105.83333 52.916664 L 105.83333 52.916664 L 132.29166 105.83333 Q 132.29166 158.74998 185.20833 158.74998 Q 211.66666 158.74998 211.66666 105.83333 L 211.66666 26.458332 L 211.66666 26.458332 Q 238.12498 26.458332 238.12498 105.83333 Q 238.12498 185.20833 132.29166 211.66666 Q 79.37499 211.66666 52.916664 211.66666 L 26.458332 211.66666 L 26.458332 211.66666 Q 0.0 211.66666 0.0 185.20833 L 0.0 185.20833 L 0.0 132.29166 L 0.0 79.37499 L 0.0 79.37499 Q 26.458332 79.37499 26.458332 52.916664 L 26.458332 26.458332 L 26.458332 26.458332 L 52.916664 26.458332 L 52.916664 26.458332 Q 52.916664 0.0 79.37499 0.0 z" svg:height="2.1166666mm" draw:style-name="style-1261" svg:viewBox="0.0 0.0 238.12498 211.66666" svg:width="2.38125mm" svg:x="154.78123mm" svg:y="91.54583mm"/>
          <draw:path svg:d="M 555.625 0.0 L 555.625 0.0 L 555.625 555.625 L 529.1666 1084.7916 L 529.1666 1084.7916 L 529.1666 1084.7916 L 529.1666 926.0416 L 529.1666 793.74994 L 396.87497 793.74994 L 264.5833 793.74994 L 264.5833 767.2916 L 264.5833 767.2916 L 238.12498 714.37494 Q 211.66666 687.9166 185.20833 661.4583 Q 158.74998 634.99994 158.74998 608.5416 Q 158.74998 555.625 105.83333 529.1666 Q 26.458332 502.7083 26.458332 502.7083 L 0.0 476.24997 L 26.458332 476.24997 L 26.458332 449.79166 L 26.458332 449.79166 L 52.916664 449.79166 L 52.916664 449.79166 L 52.916664 449.79166 L 52.916664 423.3333 L 52.916664 423.3333 L 79.37499 423.3333 L 79.37499 396.87497 L 105.83333 396.87497 Q 132.29166 396.87497 132.29166 370.41666 L 132.29166 370.41666 L 132.29166 370.41666 Q 158.74998 370.41666 158.74998 343.9583 L 158.74998 343.9583 L 158.74998 343.9583 L 158.74998 317.49997 L 211.66666 317.49997 Q 238.12498 343.9583 264.5833 317.49997 Q 317.49997 291.04166 317.49997 291.04166 L 317.49997 291.04166 L 423.3333 291.04166 Q 529.1666 264.5833 529.1666 132.29166 Q 529.1666 0.0 555.625 0.0 z" svg:height="10.847916mm" draw:style-name="style-1262" svg:viewBox="0.0 0.0 555.625 1084.7916" svg:width="5.5562496mm" svg:x="212.19582mm" svg:y="148.9604mm"/>
          <draw:path svg:d="M 0.0 0.0 L 26.458332 0.0 L 52.916664 52.916664 Q 105.83333 105.83333 79.37499 158.74998 Q 79.37499 185.20833 79.37499 211.66666 L 79.37499 211.66666 L 52.916664 211.66666 L 52.916664 211.66666 L 52.916664 185.20833 Q 52.916664 185.20833 26.458332 185.20833 L 26.458332 185.20833 L 26.458332 185.20833 Q 0.0 158.74998 0.0 79.37499 Q -26.458332 0.0 0.0 0.0 z" svg:height="2.1166666mm" draw:style-name="style-1263" svg:viewBox="0.0 0.0 79.37499 211.66666" svg:width="0.7937499mm" svg:x="188.91249mm" svg:y="183.35625mm"/>
          <draw:path svg:d="M 767.2916 26.458332 L 793.74994 0.0 L 899.5833 0.0 L 978.95825 0.0 L 1005.4166 52.916664 Q 1005.4166 132.29166 1058.3333 132.29166 L 1084.7916 158.74998 L 1322.9166 158.74998 Q 1561.0416 158.74998 1561.0416 132.29166 Q 1561.0416 105.83333 1587.4999 105.83333 L 1613.9583 105.83333 L 1693.3333 132.29166 Q 1772.7083 158.74998 1904.9999 211.66666 Q 2010.8333 238.12498 2037.2915 238.12498 L 2037.2915 264.5833 L 2063.75 264.5833 Q 2090.2083 264.5833 2090.2083 238.12498 Q 2063.75 238.12498 2090.2083 211.66666 L 2116.6665 185.20833 L 2169.5833 211.66666 Q 2248.9583 211.66666 2248.9583 238.12498 L 2248.9583 238.12498 L 2248.9583 264.5833 Q 2275.4165 291.04166 2248.9583 291.04166 L 2248.9583 291.04166 L 2169.5833 317.49997 Q 2116.6665 370.41666 2169.5833 370.41666 Q 2222.5 370.41666 2222.5 370.41666 L 2222.5 370.41666 L 2222.5 396.87497 L 2222.5 396.87497 L 2248.9583 370.41666 L 2248.9583 343.9583 L 2275.4165 317.49997 Q 2328.3333 317.49997 2328.3333 291.04166 L 2328.3333 291.04166 L 2354.7915 291.04166 L 2354.7915 264.5833 L 2328.3333 264.5833 L 2301.875 264.5833 L 2301.875 238.12498 L 2301.875 238.12498 L 2328.3333 238.12498 L 2354.7915 238.12498 L 2381.2498 238.12498 L 2407.7083 238.12498 L 2407.7083 238.12498 L 2407.7083 264.5833 L 2407.7083 264.5833 L 2434.1665 264.5833 L 2434.1665 264.5833 L 2434.1665 264.5833 L 2434.1665 291.04166 L 2434.1665 291.04166 L 2407.7083 291.04166 L 2407.7083 317.49997 L 2407.7083 317.49997 L 2381.2498 317.49997 L 2381.2498 317.49997 L 2381.2498 317.49997 L 2381.2498 343.9583 L 2354.7915 343.9583 L 2354.7915 343.9583 L 2328.3333 343.9583 L 2328.3333 370.41666 L 2328.3333 396.87497 L 2301.875 396.87497 Q 2275.4165 423.3333 2196.0415 423.3333 Q 2116.6665 423.3333 2063.75 476.24997 Q 2010.8333 529.1666 1957.9165 529.1666 Q 1904.9999 582.0833 1746.2499 608.5416 L 1587.4999 634.99994 L 1508.1249 634.99994 Q 1428.7499 634.99994 1322.9166 634.99994 L 1190.6249 634.99994 L 1031.875 634.99994 Q 873.12494 634.99994 793.74994 661.4583 Q 714.37494 661.4583 714.37494 687.9166 Q 714.37494 740.8333 634.99994 740.8333 L 582.0833 740.8333 L 582.0833 767.2916 L 582.0833 767.2916 L 529.1666 767.2916 L 476.24997 767.2916 L 343.9583 767.2916 Q 211.66666 793.74994 158.74998 767.2916 L 105.83333 767.2916 L 52.916664 767.2916 L 26.458332 767.2916 L 26.458332 740.8333 L 26.458332 740.8333 L 52.916664 740.8333 L 52.916664 740.8333 L 52.916664 714.37494 L 52.916664 714.37494 L 26.458332 714.37494 L 26.458332 687.9166 L 26.458332 687.9166 L 0.0 687.9166 L 0.0 661.4583 L 0.0 634.99994 L 0.0 634.99994 L 26.458332 634.99994 L 52.916664 608.5416 L 79.37499 582.0833 L 79.37499 582.0833 L 105.83333 582.0833 L 105.83333 555.625 Q 105.83333 529.1666 158.74998 476.24997 Q 211.66666 423.3333 264.5833 423.3333 Q 317.49997 423.3333 343.9583 370.41666 Q 370.41666 343.9583 449.79166 291.04166 Q 529.1666 238.12498 529.1666 185.20833 Q 529.1666 132.29166 634.99994 105.83333 Q 740.8333 52.916664 767.2916 26.458332 z M 2063.75 291.04166 Q 2063.75 291.04166 2090.2083 291.04166 Q 2090.2083 317.49997 2063.75 317.49997 Q 2063.75 317.49997 2063.75 291.04166 z M 158.74998 582.0833 Q 158.74998 582.0833 185.20833 582.0833 Q 185.20833 582.0833 158.74998 582.0833 Q 158.74998 582.0833 158.74998 582.0833 z" svg:height="7.6729164mm" draw:style-name="style-1264" svg:viewBox="0.0 0.0 2434.1665 767.2916" svg:width="24.341665mm" svg:x="155.04582mm" svg:y="256.11664mm"/>
          <draw:path svg:d="M 26.458332 26.458332 L 26.458332 0.0 L 52.916664 0.0 L 79.37499 0.0 L 185.20833 52.916664 Q 291.04166 105.83333 343.9583 264.5833 Q 396.87497 396.87497 396.87497 449.79166 Q 449.79166 502.7083 449.79166 529.1666 L 449.79166 529.1666 L 449.79166 529.1666 L 449.79166 529.1666 L 449.79166 555.625 Q 449.79166 582.0833 449.79166 582.0833 L 449.79166 582.0833 L 476.24997 634.99994 Q 502.7083 687.9166 529.1666 714.37494 L 529.1666 740.8333 L 502.7083 740.8333 Q 476.24997 740.8333 476.24997 714.37494 Q 449.79166 714.37494 396.87497 687.9166 Q 317.49997 661.4583 317.49997 634.99994 Q 291.04166 608.5416 264.5833 582.0833 L 238.12498 582.0833 L 238.12498 582.0833 Q 238.12498 582.0833 185.20833 529.1666 Q 132.29166 502.7083 105.83333 370.41666 Q 79.37499 238.12498 52.916664 238.12498 L 26.458332 238.12498 L 26.458332 211.66666 L 26.458332 211.66666 L 26.458332 211.66666 L 26.458332 185.20833 L 0.0 185.20833 L 0.0 185.20833 L 0.0 158.74998 Q 26.458332 158.74998 52.916664 132.29166 Q 79.37499 105.83333 26.458332 79.37499 L 0.0 26.458332 L 26.458332 26.458332 z" svg:height="7.408333mm" draw:style-name="style-1265" svg:viewBox="0.0 0.0 529.1666 740.8333" svg:width="5.2916665mm" svg:x="62.706245mm" svg:y="162.98332mm"/>
          <draw:path svg:d="M 0.0 26.458332 L 0.0 0.0 L 26.458332 0.0 L 52.916664 0.0 L 52.916664 0.0 Q 52.916664 26.458332 79.37499 26.458332 L 79.37499 26.458332 L 79.37499 52.916664 Q 79.37499 79.37499 105.83333 79.37499 L 105.83333 79.37499 L 105.83333 132.29166 L 105.83333 158.74998 L 79.37499 158.74998 Q 52.916664 132.29166 26.458332 79.37499 Q -26.458332 26.458332 0.0 26.458332 z" svg:height="1.5874999mm" draw:style-name="style-1266" svg:viewBox="0.0 0.0 105.83333 158.74998" svg:width="1.0583333mm" svg:x="177.5354mm" svg:y="273.31458mm"/>
          <draw:path svg:d="M 476.24997 0.0 L 661.4583 0.0 L 1137.7083 52.916664 Q 1587.4999 79.37499 1613.9583 105.83333 L 1640.4166 105.83333 L 1719.7916 105.83333 L 1772.7083 105.83333 L 1825.6249 185.20833 Q 1878.5416 264.5833 1825.6249 291.04166 Q 1772.7083 291.04166 1746.2499 291.04166 L 1746.2499 291.04166 L 1746.2499 317.49997 Q 1719.7916 317.49997 1719.7916 343.9583 L 1719.7916 343.9583 L 1666.8749 343.9583 Q 1613.9583 343.9583 1481.6666 370.41666 L 1349.3749 370.41666 L 1084.7916 370.41666 Q 846.6666 396.87497 820.2083 396.87497 L 793.74994 423.3333 L 767.2916 423.3333 L 740.8333 423.3333 L 608.5416 423.3333 Q 449.79166 396.87497 291.04166 370.41666 Q 105.83333 343.9583 105.83333 317.49997 L 105.83333 291.04166 L 105.83333 291.04166 Q 132.29166 291.04166 132.29166 264.5833 L 132.29166 238.12498 L 105.83333 238.12498 L 105.83333 238.12498 L 105.83333 211.66666 L 79.37499 211.66666 L 79.37499 211.66666 L 79.37499 185.20833 L 79.37499 185.20833 L 79.37499 185.20833 L 105.83333 185.20833 L 105.83333 185.20833 L 79.37499 158.74998 L 52.916664 158.74998 L 26.458332 158.74998 L 0.0 158.74998 L 0.0 132.29166 L 0.0 132.29166 L 26.458332 132.29166 L 52.916664 132.29166 L 52.916664 105.83333 L 79.37499 105.83333 L 79.37499 105.83333 L 79.37499 79.37499 L 79.37499 79.37499 L 79.37499 79.37499 L 52.916664 79.37499 L 52.916664 79.37499 L 52.916664 52.916664 L 52.916664 52.916664 L 185.20833 26.458332 Q 291.04166 26.458332 476.24997 0.0 z" svg:height="4.233333mm" draw:style-name="style-1267" svg:viewBox="0.0 0.0 1825.6249 423.3333" svg:width="18.256248mm" svg:x="178.59373mm" svg:y="257.96875mm"/>
          <draw:path svg:d="M 396.87497 79.37499 L 396.87497 132.29166 L 317.49997 317.49997 Q 238.12498 502.7083 238.12498 529.1666 L 238.12498 555.625 L 211.66666 608.5416 Q 185.20833 687.9166 132.29166 820.2083 Q 79.37499 952.49994 52.916664 952.49994 L 52.916664 952.49994 L 26.458332 952.49994 Q 26.458332 926.0416 26.458332 926.0416 L 0.0 926.0416 L 0.0 926.0416 Q -26.458332 899.5833 0.0 820.2083 L 26.458332 767.2916 L 26.458332 767.2916 L 26.458332 767.2916 L 26.458332 740.8333 L 26.458332 740.8333 L 26.458332 714.37494 Q 26.458332 714.37494 52.916664 661.4583 Q 52.916664 634.99994 79.37499 634.99994 Q 105.83333 608.5416 79.37499 529.1666 L 52.916664 423.3333 L 52.916664 396.87497 Q 79.37499 343.9583 79.37499 238.12498 Q 105.83333 132.29166 132.29166 132.29166 Q 158.74998 132.29166 158.74998 105.83333 L 185.20833 79.37499 L 185.20833 79.37499 L 185.20833 79.37499 L 185.20833 52.916664 L 185.20833 52.916664 L 211.66666 52.916664 L 211.66666 26.458332 L 211.66666 26.458332 L 238.12498 26.458332 L 238.12498 26.458332 L 238.12498 26.458332 L 238.12498 52.916664 L 238.12498 79.37499 L 264.5833 79.37499 L 264.5833 79.37499 L 291.04166 79.37499 L 291.04166 79.37499 L 317.49997 79.37499 Q 343.9583 79.37499 343.9583 26.458332 Q 343.9583 0.0 370.41666 0.0 Q 396.87497 0.0 396.87497 79.37499 z" svg:height="9.525mm" draw:style-name="style-1268" svg:viewBox="0.0 0.0 396.87497 952.49994" svg:width="3.9687498mm" svg:x="100.806244mm" svg:y="157.95624mm"/>
          <draw:path svg:d="M 1481.6666 0.0 L 1508.1249 0.0 L 1561.0416 52.916664 Q 1587.4999 105.83333 1587.4999 132.29166 Q 1587.4999 185.20833 1640.4166 185.20833 Q 1666.8749 185.20833 1666.8749 211.66666 Q 1666.8749 238.12498 1640.4166 238.12498 Q 1613.9583 238.12498 1613.9583 291.04166 Q 1613.9583 317.49997 1666.8749 317.49997 Q 1693.3333 317.49997 1719.7916 317.49997 Q 1719.7916 343.9583 1746.2499 343.9583 L 1746.2499 343.9583 L 1746.2499 502.7083 L 1746.2499 661.4583 L 1746.2499 714.37494 L 1746.2499 793.74994 L 1746.2499 793.74994 L 1746.2499 793.74994 L 1719.7916 820.2083 Q 1693.3333 846.6666 1666.8749 820.2083 Q 1640.4166 820.2083 1613.9583 873.12494 L 1587.4999 899.5833 L 1587.4999 1137.7083 Q 1534.5833 1402.2916 1587.4999 1455.2083 Q 1613.9583 1508.1249 1587.4999 1613.9583 Q 1534.5833 1693.3333 1534.5833 1772.7083 Q 1508.1249 1878.5416 1428.7499 1904.9999 Q 1349.3749 1931.4583 1322.9166 1984.3749 Q 1296.4583 2037.2915 1269.9999 2037.2915 L 1243.5416 2037.2915 L 1243.5416 2063.75 Q 1243.5416 2090.2083 1296.4583 2090.2083 L 1349.3749 2090.2083 L 1349.3749 2116.6665 L 1322.9166 2116.6665 L 1322.9166 2116.6665 L 1322.9166 2143.125 L 1322.9166 2143.125 L 1322.9166 2143.125 L 1349.3749 2143.125 L 1349.3749 2169.5833 L 1349.3749 2196.0415 L 1349.3749 2196.0415 L 1322.9166 2196.0415 L 1296.4583 2196.0415 L 1296.4583 2169.5833 L 1296.4583 2143.125 L 1269.9999 2143.125 L 1243.5416 2143.125 L 1243.5416 2116.6665 Q 1217.0833 2116.6665 1190.6249 2090.2083 Q 1164.1666 2037.2915 1164.1666 2037.2915 Q 1137.7083 2010.8333 1164.1666 2010.8333 L 1217.0833 1984.3749 L 1164.1666 1984.3749 Q 1111.25 1984.3749 1005.4166 1984.3749 Q 926.0416 2037.2915 899.5833 2010.8333 Q 846.6666 1984.3749 846.6666 1931.4583 Q 820.2083 1878.5416 661.4583 1904.9999 Q 502.7083 1931.4583 502.7083 1984.3749 Q 529.1666 2037.2915 502.7083 2010.8333 Q 502.7083 1984.3749 476.24997 1984.3749 Q 449.79166 1984.3749 317.49997 1957.9165 Q 158.74998 1931.4583 158.74998 1904.9999 Q 132.29166 1878.5416 105.83333 1878.5416 Q 79.37499 1878.5416 52.916664 1825.6249 L 52.916664 1772.7083 L 52.916664 1772.7083 Q 52.916664 1772.7083 79.37499 1746.2499 Q 105.83333 1719.7916 105.83333 1666.8749 Q 79.37499 1587.4999 52.916664 1587.4999 Q 26.458332 1561.0416 52.916664 1561.0416 Q 52.916664 1534.5833 52.916664 1508.1249 Q 26.458332 1508.1249 0.0 1455.2083 L 0.0 1402.2916 L 0.0 1296.4583 Q 0.0 1217.0833 52.916664 978.95825 L 52.916664 714.37494 L 79.37499 661.4583 L 79.37499 634.99994 L 79.37499 634.99994 L 105.83333 634.99994 L 105.83333 634.99994 L 105.83333 661.4583 L 105.83333 661.4583 L 105.83333 661.4583 L 132.29166 661.4583 L 132.29166 661.4583 L 132.29166 687.9166 L 158.74998 687.9166 L 158.74998 714.37494 L 158.74998 740.8333 L 264.5833 767.2916 Q 343.9583 767.2916 343.9583 846.6666 Q 343.9583 926.0416 370.41666 926.0416 Q 396.87497 926.0416 396.87497 952.49994 L 423.3333 952.49994 L 449.79166 899.5833 Q 476.24997 873.12494 529.1666 873.12494 Q 608.5416 873.12494 634.99994 873.12494 L 687.9166 873.12494 L 687.9166 846.6666 Q 687.9166 846.6666 687.9166 820.2083 Q 661.4583 820.2083 714.37494 661.4583 Q 793.74994 502.7083 767.2916 502.7083 Q 740.8333 476.24997 740.8333 449.79166 Q 740.8333 423.3333 714.37494 370.41666 Q 661.4583 343.9583 661.4583 291.04166 Q 661.4583 238.12498 634.99994 238.12498 L 582.0833 238.12498 L 582.0833 211.66666 L 582.0833 185.20833 L 608.5416 185.20833 L 634.99994 185.20833 L 634.99994 158.74998 L 634.99994 132.29166 L 608.5416 105.83333 L 608.5416 79.37499 L 634.99994 79.37499 L 661.4583 79.37499 L 661.4583 52.916664 L 661.4583 52.916664 L 740.8333 52.916664 Q 793.74994 52.916664 793.74994 79.37499 Q 767.2916 132.29166 873.12494 105.83333 Q 978.95825 79.37499 978.95825 105.83333 Q 978.95825 132.29166 1058.3333 132.29166 Q 1111.25 132.29166 1111.25 105.83333 Q 1137.7083 79.37499 1217.0833 52.916664 Q 1322.9166 26.458332 1375.8333 26.458332 Q 1455.2083 26.458332 1481.6666 0.0 z M 105.83333 1772.7083 L 105.83333 1772.7083 L 105.83333 1772.7083 Q 105.83333 1772.7083 132.29166 1772.7083 Q 132.29166 1772.7083 105.83333 1772.7083 Q 105.83333 1772.7083 105.83333 1772.7083 z M 873.12494 1904.9999 Q 873.12494 1878.5416 899.5833 1878.5416 Q 926.0416 1878.5416 926.0416 1904.9999 Q 926.0416 1931.4583 899.5833 1931.4583 Q 873.12494 1931.4583 873.12494 1904.9999 z" svg:height="21.960415mm" draw:style-name="style-1269" svg:viewBox="0.0 0.0 1746.2499 2196.0415" svg:width="17.4625mm" svg:x="200.55415mm" svg:y="222.51457mm"/>
          <draw:path svg:d="M 26.458332 26.458332 L 79.37499 0.0 L 79.37499 0.0 L 79.37499 26.458332 L 158.74998 52.916664 Q 264.5833 79.37499 238.12498 132.29166 Q 238.12498 211.66666 211.66666 211.66666 Q 158.74998 238.12498 158.74998 238.12498 L 158.74998 238.12498 L 158.74998 238.12498 Q 132.29166 238.12498 105.83333 238.12498 Q 52.916664 238.12498 26.458332 211.66666 Q 0.0 185.20833 0.0 211.66666 L 0.0 238.12498 L 0.0 238.12498 L 0.0 238.12498 L 0.0 158.74998 Q 0.0 79.37499 26.458332 26.458332 z" svg:height="2.38125mm" draw:style-name="style-1270" svg:viewBox="0.0 0.0 238.12498 238.12498" svg:width="2.38125mm" svg:x="162.98332mm" svg:y="105.56874mm"/>
          <draw:path svg:d="M 105.83333 0.0 L 105.83333 0.0 L 132.29166 0.0 Q 158.74998 0.0 158.74998 26.458332 Q 158.74998 52.916664 132.29166 52.916664 L 132.29166 52.916664 L 158.74998 105.83333 Q 158.74998 132.29166 185.20833 132.29166 Q 211.66666 158.74998 211.66666 158.74998 L 211.66666 158.74998 L 211.66666 158.74998 L 211.66666 185.20833 L 185.20833 185.20833 Q 158.74998 185.20833 158.74998 211.66666 Q 158.74998 238.12498 132.29166 238.12498 L 105.83333 238.12498 L 105.83333 211.66666 Q 105.83333 211.66666 79.37499 211.66666 L 79.37499 211.66666 L 79.37499 185.20833 L 79.37499 158.74998 L 52.916664 158.74998 Q 26.458332 158.74998 0.0 79.37499 Q -26.458332 26.458332 0.0 26.458332 L 26.458332 26.458332 L 52.916664 26.458332 L 52.916664 26.458332 L 52.916664 52.916664 Q 52.916664 52.916664 79.37499 52.916664 L 79.37499 26.458332 L 79.37499 26.458332 Q 105.83333 26.458332 105.83333 0.0 z" svg:height="2.38125mm" draw:style-name="style-1271" svg:viewBox="0.0 0.0 211.66666 238.12498" svg:width="2.1166666mm" svg:x="170.39166mm" svg:y="96.837494mm"/>
          <draw:path svg:d="M 370.41666 0.0 L 370.41666 0.0 L 423.3333 0.0 L 476.24997 0.0 L 529.1666 0.0 Q 555.625 0.0 582.0833 26.458332 L 608.5416 26.458332 L 687.9166 105.83333 Q 740.8333 185.20833 740.8333 211.66666 Q 740.8333 211.66666 714.37494 238.12498 L 714.37494 264.5833 L 687.9166 264.5833 L 687.9166 264.5833 L 687.9166 264.5833 L 661.4583 264.5833 L 661.4583 291.04166 L 661.4583 291.04166 L 634.99994 291.04166 Q 608.5416 317.49997 529.1666 423.3333 L 423.3333 529.1666 L 423.3333 529.1666 Q 396.87497 529.1666 396.87497 555.625 L 396.87497 555.625 L 370.41666 555.625 Q 370.41666 582.0833 291.04166 529.1666 L 211.66666 529.1666 L 211.66666 502.7083 L 211.66666 502.7083 L 185.20833 502.7083 L 185.20833 476.24997 L 185.20833 476.24997 L 158.74998 476.24997 L 158.74998 476.24997 L 158.74998 476.24997 L 158.74998 449.79166 L 158.74998 449.79166 L 132.29166 449.79166 L 132.29166 449.79166 L 132.29166 423.3333 L 105.83333 423.3333 L 105.83333 423.3333 L 105.83333 423.3333 L 105.83333 423.3333 L 79.37499 423.3333 L 79.37499 423.3333 L 52.916664 396.87497 L 52.916664 396.87497 L 52.916664 396.87497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64.5833 L 52.916664 238.12498 L 105.83333 238.12498 Q 132.29166 238.12498 132.29166 211.66666 Q 132.29166 185.20833 211.66666 211.66666 Q 264.5833 211.66666 291.04166 185.20833 Q 317.49997 158.74998 317.49997 105.83333 Q 317.49997 52.916664 343.9583 26.458332 Q 370.41666 0.0 370.41666 0.0 z" svg:height="5.5562496mm" draw:style-name="style-1272" svg:viewBox="0.0 0.0 740.8333 555.625" svg:width="7.408333mm" svg:x="146.57916mm" svg:y="87.31249mm"/>
          <draw:path svg:d="M 105.83333 79.37499 L 52.916664 0.0 L 79.37499 0.0 Q 105.83333 0.0 105.83333 26.458332 Q 105.83333 52.916664 211.66666 79.37499 Q 291.04166 132.29166 317.49997 132.29166 L 343.9583 132.29166 L 317.49997 158.74998 Q 264.5833 185.20833 264.5833 211.66666 Q 264.5833 238.12498 291.04166 238.12498 Q 317.49997 238.12498 317.49997 264.5833 L 317.49997 291.04166 L 291.04166 291.04166 Q 291.04166 291.04166 211.66666 264.5833 L 105.83333 238.12498 L 105.83333 238.12498 Q 105.83333 238.12498 79.37499 211.66666 L 52.916664 211.66666 L 52.916664 211.66666 Q 26.458332 185.20833 0.0 158.74998 L 0.0 132.29166 L 26.458332 132.29166 Q 52.916664 132.29166 105.83333 158.74998 Q 158.74998 158.74998 105.83333 79.37499 z" svg:height="2.9104166mm" draw:style-name="style-1273" svg:viewBox="0.0 0.0 343.9583 291.04166" svg:width="3.439583mm" svg:x="60.324997mm" svg:y="136.2604mm"/>
          <draw:path svg:d="M 185.20833 0.0 L 238.12498 0.0 L 317.49997 52.916664 Q 370.41666 105.83333 396.87497 185.20833 Q 423.3333 264.5833 449.79166 264.5833 Q 476.24997 264.5833 529.1666 449.79166 Q 555.625 634.99994 608.5416 661.4583 Q 634.99994 687.9166 661.4583 714.37494 L 661.4583 740.8333 L 634.99994 740.8333 Q 634.99994 740.8333 634.99994 714.37494 L 608.5416 714.37494 L 582.0833 714.37494 Q 582.0833 687.9166 582.0833 687.9166 Q 555.625 687.9166 529.1666 714.37494 L 529.1666 767.2916 L 529.1666 793.74994 Q 529.1666 793.74994 396.87497 740.8333 Q 291.04166 687.9166 264.5833 661.4583 Q 264.5833 634.99994 132.29166 608.5416 L 26.458332 582.0833 L 26.458332 582.0833 L 0.0 582.0833 L 0.0 555.625 L 0.0 529.1666 L 0.0 529.1666 L 26.458332 529.1666 L 26.458332 502.7083 L 52.916664 502.7083 L 52.916664 502.7083 Q 52.916664 476.24997 52.916664 476.24997 Q 52.916664 476.24997 105.83333 370.41666 Q 105.83333 264.5833 105.83333 132.29166 Q 105.83333 0.0 185.20833 0.0 z" svg:height="7.9374995mm" draw:style-name="style-1274" svg:viewBox="0.0 0.0 661.4583 793.74994" svg:width="6.614583mm" svg:x="120.12083mm" svg:y="115.35833mm"/>
          <draw:path svg:d="M 317.49997 0.0 L 343.9583 0.0 L 343.9583 52.916664 Q 370.41666 79.37499 370.41666 79.37499 L 370.41666 79.37499 L 370.41666 105.83333 L 370.41666 105.83333 L 370.41666 158.74998 L 370.41666 185.20833 L 317.49997 185.20833 Q 264.5833 211.66666 132.29166 211.66666 L 0.0 238.12498 L 0.0 238.12498 Q -26.458332 211.66666 0.0 211.66666 Q 0.0 211.66666 0.0 158.74998 L 0.0 132.29166 L 0.0 105.83333 L 0.0 105.83333 L 0.0 105.83333 L 0.0 79.37499 L 158.74998 52.916664 Q 291.04166 0.0 317.49997 0.0 z" svg:height="2.38125mm" draw:style-name="style-1275" svg:viewBox="0.0 0.0 370.41666 238.12498" svg:width="3.7041664mm" svg:x="70.379166mm" svg:y="140.22916mm"/>
          <draw:path svg:d="M 105.83333 79.37499 L 79.37499 0.0 L 105.83333 0.0 Q 132.29166 0.0 158.74998 26.458332 L 185.20833 26.458332 L 185.20833 26.458332 L 185.20833 52.916664 L 211.66666 52.916664 L 238.12498 52.916664 L 238.12498 79.37499 L 264.5833 79.37499 L 264.5833 79.37499 L 264.5833 105.83333 L 317.49997 158.74998 Q 370.41666 211.66666 396.87497 238.12498 L 423.3333 264.5833 L 423.3333 291.04166 L 423.3333 317.49997 L 396.87497 343.9583 L 370.41666 370.41666 L 291.04166 396.87497 Q 211.66666 423.3333 185.20833 423.3333 L 185.20833 423.3333 L 158.74998 449.79166 L 158.74998 449.79166 L 158.74998 449.79166 Q 132.29166 423.3333 158.74998 396.87497 Q 158.74998 370.41666 158.74998 343.9583 L 158.74998 317.49997 L 158.74998 291.04166 Q 158.74998 264.5833 79.37499 238.12498 L 26.458332 211.66666 L 26.458332 211.66666 Q 0.0 185.20833 0.0 185.20833 L 0.0 158.74998 L 0.0 158.74998 L 0.0 158.74998 L 52.916664 158.74998 Q 105.83333 158.74998 105.83333 79.37499 z" svg:height="4.497916mm" draw:style-name="style-1276" svg:viewBox="0.0 0.0 423.3333 449.79166" svg:width="4.233333mm" svg:x="52.387497mm" svg:y="201.61249mm"/>
          <draw:path svg:d="M 423.3333 52.916664 L 423.3333 0.0 L 423.3333 0.0 L 449.79166 0.0 L 476.24997 0.0 Q 502.7083 0.0 529.1666 79.37499 Q 529.1666 132.29166 608.5416 105.83333 Q 687.9166 79.37499 714.37494 26.458332 Q 740.8333 0.0 740.8333 0.0 L 740.8333 0.0 L 793.74994 0.0 L 820.2083 0.0 L 661.4583 185.20833 Q 502.7083 396.87497 529.1666 449.79166 Q 555.625 502.7083 555.625 502.7083 Q 582.0833 502.7083 582.0833 502.7083 L 582.0833 502.7083 L 608.5416 529.1666 Q 634.99994 555.625 634.99994 529.1666 Q 634.99994 529.1666 661.4583 529.1666 L 661.4583 529.1666 L 661.4583 555.625 Q 687.9166 582.0833 661.4583 608.5416 L 661.4583 608.5416 L 582.0833 634.99994 Q 529.1666 661.4583 476.24997 687.9166 L 396.87497 687.9166 L 396.87497 714.37494 L 370.41666 767.2916 L 370.41666 767.2916 L 370.41666 767.2916 L 370.41666 767.2916 Q 370.41666 767.2916 343.9583 767.2916 L 343.9583 793.74994 L 291.04166 767.2916 Q 211.66666 767.2916 211.66666 820.2083 L 211.66666 846.6666 L 185.20833 846.6666 L 185.20833 820.2083 L 185.20833 820.2083 L 158.74998 820.2083 L 158.74998 820.2083 L 158.74998 820.2083 L 158.74998 793.74994 L 158.74998 793.74994 L 132.29166 793.74994 L 132.29166 767.2916 L 132.29166 767.2916 L 105.83333 767.2916 L 105.83333 767.2916 L 105.83333 767.2916 L 105.83333 740.8333 L 105.83333 740.8333 L 79.37499 740.8333 L 79.37499 714.37494 L 79.37499 714.37494 L 52.916664 714.37494 L 52.916664 661.4583 L 52.916664 634.99994 L 52.916664 608.5416 Q 52.916664 608.5416 26.458332 608.5416 L 26.458332 608.5416 L 26.458332 608.5416 L 0.0 582.0833 L 0.0 476.24997 L 0.0 370.41666 L 0.0 370.41666 L 0.0 370.41666 L 26.458332 343.9583 L 52.916664 317.49997 L 52.916664 370.41666 L 52.916664 423.3333 L 79.37499 449.79166 L 79.37499 476.24997 L 105.83333 476.24997 L 158.74998 476.24997 L 158.74998 502.7083 L 158.74998 529.1666 L 185.20833 529.1666 L 211.66666 555.625 L 211.66666 555.625 L 211.66666 555.625 L 238.12498 502.7083 L 238.12498 476.24997 L 264.5833 476.24997 L 291.04166 449.79166 L 291.04166 449.79166 L 317.49997 449.79166 L 317.49997 423.3333 Q 317.49997 396.87497 343.9583 343.9583 Q 370.41666 291.04166 396.87497 238.12498 L 449.79166 211.66666 L 476.24997 211.66666 Q 502.7083 185.20833 476.24997 185.20833 L 449.79166 158.74998 L 396.87497 158.74998 Q 343.9583 132.29166 370.41666 132.29166 Q 423.3333 132.29166 423.3333 52.916664 z" svg:height="8.466666mm" draw:style-name="style-1277" svg:viewBox="0.0 0.0 820.2083 846.6666" svg:width="8.202083mm" svg:x="43.92083mm" svg:y="187.06041mm"/>
          <draw:path svg:d="M 26.458332 26.458332 L 26.458332 26.458332 L 52.916664 0.0 L 79.37499 0.0 L 79.37499 0.0 Q 79.37499 26.458332 79.37499 26.458332 L 105.83333 26.458332 L 105.83333 79.37499 Q 132.29166 132.29166 132.29166 158.74998 L 132.29166 185.20833 L 105.83333 185.20833 Q 79.37499 185.20833 79.37499 158.74998 Q 79.37499 158.74998 52.916664 158.74998 L 26.458332 158.74998 L 26.458332 158.74998 L 26.458332 158.74998 L 0.0 132.29166 L 0.0 105.83333 L 0.0 105.83333 Q 0.0 79.37499 0.0 52.916664 L 0.0 26.458332 L 0.0 26.458332 Q 26.458332 26.458332 26.458332 26.458332 z" svg:height="1.8520832mm" draw:style-name="style-1278" svg:viewBox="0.0 0.0 132.29166 185.20833" svg:width="1.3229166mm" svg:x="193.4104mm" svg:y="189.17708mm"/>
          <draw:path svg:d="M 52.916664 26.458332 L 105.83333 26.458332 L 317.49997 0.0 L 502.7083 0.0 L 502.7083 26.458332 L 502.7083 26.458332 L 502.7083 26.458332 L 502.7083 52.916664 L 476.24997 52.916664 L 449.79166 79.37499 L 449.79166 79.37499 L 449.79166 79.37499 L 264.5833 79.37499 L 105.83333 79.37499 L 105.83333 52.916664 L 105.83333 52.916664 L 79.37499 52.916664 Q 79.37499 79.37499 52.916664 79.37499 L 26.458332 79.37499 L 26.458332 79.37499 L 0.0 52.916664 L 0.0 52.916664 Q 0.0 26.458332 0.0 26.458332 L 0.0 26.458332 L 52.916664 26.458332 z" svg:height="0.7937499mm" draw:style-name="style-1279" svg:viewBox="0.0 0.0 502.7083 79.37499" svg:width="5.027083mm" svg:x="77.7875mm" svg:y="75.40624mm"/>
          <draw:path svg:d="M 132.29166 26.458332 L 132.29166 52.916664 L 132.29166 52.916664 Q 132.29166 79.37499 132.29166 79.37499 L 105.83333 79.37499 L 105.83333 79.37499 L 105.83333 79.37499 L 79.37499 79.37499 L 52.916664 79.37499 L 26.458332 105.83333 Q -26.458332 132.29166 0.0 52.916664 Q 26.458332 -26.458332 79.37499 0.0 Q 132.29166 0.0 132.29166 26.458332 z" svg:height="1.0583333mm" draw:style-name="style-1280" svg:viewBox="0.0 0.0 132.29166 105.83333" svg:width="1.3229166mm" svg:x="153.19374mm" svg:y="281.25208mm"/>
          <draw:path svg:d="M 238.12498 132.29166 L 370.41666 0.0 L 396.87497 0.0 Q 396.87497 26.458332 396.87497 26.458332 L 423.3333 26.458332 L 449.79166 52.916664 Q 449.79166 79.37499 476.24997 52.916664 Q 502.7083 26.458332 502.7083 26.458332 L 502.7083 52.916664 L 502.7083 105.83333 L 502.7083 158.74998 L 714.37494 185.20833 Q 926.0416 185.20833 1031.875 185.20833 Q 1111.25 185.20833 1137.7083 211.66666 L 1137.7083 211.66666 L 1137.7083 211.66666 Q 1137.7083 211.66666 1164.1666 238.12498 L 1164.1666 264.5833 L 1137.7083 264.5833 L 1137.7083 264.5833 L 1137.7083 264.5833 L 1111.25 264.5833 L 1111.25 264.5833 Q 1084.7916 264.5833 873.12494 291.04166 Q 661.4583 343.9583 582.0833 343.9583 Q 502.7083 317.49997 502.7083 343.9583 Q 502.7083 370.41666 317.49997 396.87497 L 132.29166 396.87497 L 132.29166 396.87497 L 132.29166 396.87497 L 132.29166 423.3333 L 132.29166 423.3333 L 105.83333 449.79166 L 79.37499 476.24997 L 79.37499 476.24997 L 79.37499 476.24997 L 79.37499 449.79166 L 79.37499 449.79166 L 52.916664 449.79166 L 52.916664 476.24997 L 26.458332 476.24997 L 26.458332 449.79166 L 26.458332 449.79166 L 26.458332 449.79166 L 26.458332 423.3333 L 26.458332 396.87497 L 26.458332 396.87497 L 26.458332 396.87497 L 26.458332 370.41666 L 26.458332 370.41666 L 0.0 343.9583 L 0.0 317.49997 L 0.0 317.49997 L 0.0 291.04166 L 52.916664 291.04166 L 105.83333 291.04166 L 105.83333 264.5833 Q 132.29166 264.5833 238.12498 132.29166 z" svg:height="4.7625mm" draw:style-name="style-1281" svg:viewBox="0.0 0.0 1164.1666 476.24997" svg:width="11.641666mm" svg:x="61.647915mm" svg:y="231.5104mm"/>
          <draw:path svg:d="M 105.83333 0.0 L 105.83333 0.0 L 185.20833 26.458332 Q 264.5833 52.916664 343.9583 52.916664 L 423.3333 52.916664 L 423.3333 52.916664 Q 423.3333 52.916664 370.41666 79.37499 L 291.04166 105.83333 L 291.04166 105.83333 L 291.04166 105.83333 L 185.20833 105.83333 Q 79.37499 105.83333 52.916664 105.83333 L 52.916664 105.83333 L 26.458332 105.83333 Q 0.0 105.83333 0.0 79.37499 L 0.0 79.37499 L 52.916664 52.916664 Q 105.83333 26.458332 105.83333 26.458332 Q 105.83333 0.0 105.83333 0.0 z" svg:height="1.0583333mm" draw:style-name="style-1282" svg:viewBox="0.0 0.0 423.3333 105.83333" svg:width="4.233333mm" svg:x="148.16666mm" svg:y="76.2mm"/>
          <draw:path svg:d="M 555.625 0.0 L 608.5416 26.458332 L 608.5416 26.458332 L 608.5416 26.458332 L 661.4583 52.916664 L 714.37494 79.37499 L 714.37494 79.37499 L 714.37494 79.37499 L 740.8333 79.37499 L 740.8333 79.37499 L 740.8333 105.83333 L 767.2916 105.83333 L 767.2916 132.29166 L 767.2916 158.74998 L 740.8333 158.74998 L 740.8333 185.20833 L 740.8333 185.20833 L 714.37494 185.20833 L 714.37494 291.04166 L 714.37494 370.41666 L 740.8333 396.87497 L 740.8333 423.3333 L 687.9166 423.3333 Q 634.99994 396.87497 502.7083 396.87497 Q 396.87497 396.87497 423.3333 449.79166 L 449.79166 476.24997 L 396.87497 476.24997 Q 343.9583 449.79166 185.20833 449.79166 L 26.458332 423.3333 L 26.458332 423.3333 Q 26.458332 423.3333 0.0 396.87497 L 0.0 370.41666 L 26.458332 370.41666 Q 26.458332 343.9583 52.916664 343.9583 L 79.37499 343.9583 L 105.83333 343.9583 Q 132.29166 343.9583 132.29166 317.49997 L 132.29166 317.49997 L 132.29166 317.49997 L 158.74998 291.04166 L 158.74998 291.04166 L 185.20833 291.04166 L 185.20833 291.04166 Q 185.20833 291.04166 238.12498 211.66666 L 291.04166 132.29166 L 291.04166 132.29166 L 291.04166 132.29166 L 291.04166 185.20833 Q 291.04166 211.66666 291.04166 238.12498 L 291.04166 264.5833 L 317.49997 264.5833 L 317.49997 238.12498 L 317.49997 238.12498 L 343.9583 238.12498 L 343.9583 238.12498 L 343.9583 238.12498 L 343.9583 211.66666 L 343.9583 211.66666 L 370.41666 211.66666 L 370.41666 185.20833 L 370.41666 185.20833 L 396.87497 185.20833 L 396.87497 185.20833 L 396.87497 185.20833 L 396.87497 158.74998 Q 396.87497 158.74998 476.24997 132.29166 Q 555.625 105.83333 555.625 26.458332 Q 555.625 -26.458332 555.625 0.0 z" svg:height="4.7625mm" draw:style-name="style-1283" svg:viewBox="0.0 0.0 767.2916 476.24997" svg:width="7.6729164mm" svg:x="106.627075mm" svg:y="243.68124mm"/>
          <draw:path svg:d="M 0.0 132.29166 L 0.0 0.0 L 26.458332 0.0 L 26.458332 0.0 L 26.458332 26.458332 Q 26.458332 52.916664 52.916664 132.29166 L 79.37499 238.12498 L 79.37499 238.12498 L 79.37499 238.12498 L 105.83333 211.66666 L 132.29166 211.66666 L 132.29166 185.20833 L 132.29166 158.74998 L 158.74998 158.74998 Q 158.74998 132.29166 185.20833 132.29166 L 185.20833 132.29166 L 185.20833 158.74998 Q 185.20833 185.20833 211.66666 185.20833 L 211.66666 185.20833 L 211.66666 238.12498 Q 238.12498 317.49997 238.12498 343.9583 L 238.12498 396.87497 L 238.12498 423.3333 Q 238.12498 449.79166 211.66666 423.3333 Q 211.66666 396.87497 185.20833 396.87497 Q 158.74998 396.87497 158.74998 423.3333 Q 132.29166 449.79166 105.83333 449.79166 L 52.916664 476.24997 L 52.916664 449.79166 Q 26.458332 449.79166 26.458332 449.79166 L 26.458332 423.3333 L 26.458332 396.87497 Q 26.458332 343.9583 26.458332 291.04166 Q 26.458332 264.5833 26.458332 264.5833 Q 0.0 238.12498 0.0 132.29166 z" svg:height="4.7625mm" draw:style-name="style-1284" svg:viewBox="0.0 0.0 238.12498 476.24997" svg:width="2.38125mm" svg:x="188.6479mm" svg:y="159.01457mm"/>
          <draw:path svg:d="M 740.8333 26.458332 L 767.2916 0.0 L 793.74994 0.0 L 793.74994 0.0 L 820.2083 79.37499 Q 846.6666 158.74998 846.6666 185.20833 Q 846.6666 211.66666 873.12494 238.12498 Q 899.5833 238.12498 873.12494 238.12498 L 873.12494 238.12498 L 926.0416 238.12498 Q 978.95825 238.12498 978.95825 211.66666 L 1005.4166 211.66666 L 1005.4166 238.12498 L 1005.4166 238.12498 L 1005.4166 238.12498 L 1005.4166 264.5833 L 1005.4166 264.5833 L 1005.4166 264.5833 L 978.95825 264.5833 Q 978.95825 291.04166 952.49994 291.04166 L 952.49994 291.04166 L 899.5833 343.9583 Q 846.6666 396.87497 846.6666 449.79166 Q 846.6666 476.24997 846.6666 502.7083 Q 846.6666 529.1666 846.6666 529.1666 L 846.6666 555.625 L 846.6666 555.625 L 846.6666 555.625 L 820.2083 555.625 L 820.2083 555.625 L 820.2083 582.0833 L 793.74994 582.0833 L 793.74994 582.0833 L 793.74994 608.5416 L 793.74994 608.5416 L 793.74994 608.5416 L 767.2916 608.5416 L 767.2916 608.5416 L 740.8333 634.99994 Q 687.9166 661.4583 687.9166 687.9166 L 687.9166 714.37494 L 661.4583 714.37494 Q 634.99994 714.37494 529.1666 767.2916 L 423.3333 820.2083 L 370.41666 820.2083 Q 317.49997 820.2083 264.5833 820.2083 Q 185.20833 820.2083 158.74998 873.12494 L 105.83333 899.5833 L 105.83333 899.5833 L 105.83333 926.0416 L 79.37499 926.0416 L 52.916664 926.0416 L 52.916664 926.0416 L 52.916664 899.5833 L 52.916664 873.12494 L 52.916664 873.12494 L 52.916664 873.12494 L 52.916664 846.6666 L 79.37499 846.6666 L 79.37499 820.2083 L 52.916664 820.2083 L 26.458332 820.2083 L 26.458332 793.74994 L 26.458332 793.74994 L 52.916664 793.74994 L 52.916664 767.2916 L 26.458332 767.2916 L 0.0 767.2916 L 0.0 740.8333 L 0.0 714.37494 L 52.916664 714.37494 Q 79.37499 714.37494 79.37499 608.5416 L 79.37499 502.7083 L 79.37499 502.7083 L 79.37499 476.24997 L 105.83333 476.24997 L 132.29166 476.24997 L 132.29166 476.24997 Q 132.29166 449.79166 238.12498 423.3333 Q 343.9583 396.87497 370.41666 370.41666 Q 370.41666 343.9583 423.3333 343.9583 Q 449.79166 343.9583 529.1666 264.5833 Q 582.0833 211.66666 582.0833 185.20833 L 555.625 185.20833 L 555.625 185.20833 Q 582.0833 158.74998 608.5416 132.29166 L 634.99994 105.83333 L 634.99994 105.83333 Q 661.4583 79.37499 687.9166 79.37499 L 687.9166 52.916664 L 714.37494 52.916664 Q 740.8333 26.458332 740.8333 26.458332 z" svg:height="9.260416mm" draw:style-name="style-1285" svg:viewBox="0.0 0.0 1005.4166 926.0416" svg:width="10.054166mm" svg:x="85.725mm" svg:y="176.47708mm"/>
          <draw:path svg:d="M 26.458332 26.458332 L 52.916664 0.0 L 79.37499 0.0 L 105.83333 0.0 L 185.20833 0.0 L 264.5833 0.0 L 264.5833 79.37499 Q 264.5833 158.74998 317.49997 185.20833 L 370.41666 185.20833 L 370.41666 211.66666 Q 370.41666 238.12498 343.9583 238.12498 Q 317.49997 264.5833 317.49997 264.5833 L 317.49997 264.5833 L 211.66666 264.5833 L 105.83333 264.5833 L 79.37499 264.5833 Q 52.916664 264.5833 52.916664 238.12498 Q 52.916664 238.12498 52.916664 158.74998 Q 52.916664 105.83333 26.458332 79.37499 Q -26.458332 52.916664 0.0 52.916664 L 0.0 26.458332 L 26.458332 26.458332 z" svg:height="2.6458333mm" draw:style-name="style-1286" svg:viewBox="0.0 0.0 370.41666 264.5833" svg:width="3.7041664mm" svg:x="191.02916mm" svg:y="201.61249mm"/>
          <draw:path svg:d="M 185.20833 0.0 L 185.20833 52.916664 L 158.74998 52.916664 Q 158.74998 52.916664 158.74998 79.37499 L 158.74998 79.37499 L 158.74998 79.37499 Q 132.29166 105.83333 105.83333 105.83333 L 79.37499 132.29166 L 79.37499 105.83333 Q 52.916664 105.83333 52.916664 105.83333 L 26.458332 132.29166 L 0.0 132.29166 Q 0.0 105.83333 0.0 105.83333 L 0.0 105.83333 L 0.0 105.83333 Q 0.0 105.83333 26.458332 105.83333 L 26.458332 79.37499 L 105.83333 0.0 Q 158.74998 -52.916664 185.20833 0.0 z" svg:height="1.3229166mm" draw:style-name="style-1287" svg:viewBox="0.0 0.0 185.20833 132.29166" svg:width="1.8520832mm" svg:x="98.424995mm" svg:y="65.61666mm"/>
          <draw:path svg:d="M 26.458332 26.458332 L 52.916664 0.0 L 79.37499 0.0 L 105.83333 0.0 L 105.83333 26.458332 Q 105.83333 26.458332 105.83333 52.916664 L 105.83333 79.37499 L 105.83333 79.37499 L 105.83333 105.83333 L 105.83333 185.20833 Q 105.83333 264.5833 105.83333 291.04166 L 105.83333 343.9583 L 105.83333 343.9583 L 79.37499 343.9583 L 79.37499 370.41666 Q 52.916664 370.41666 52.916664 370.41666 L 52.916664 370.41666 L 52.916664 343.9583 Q 52.916664 317.49997 26.458332 238.12498 L 0.0 132.29166 L 0.0 105.83333 Q 0.0 79.37499 26.458332 26.458332 z" svg:height="3.7041664mm" draw:style-name="style-1288" svg:viewBox="0.0 0.0 105.83333 370.41666" svg:width="1.0583333mm" svg:x="187.325mm" svg:y="147.37291mm"/>
          <draw:path svg:d="M 952.49994 0.0 L 952.49994 0.0 L 952.49994 26.458332 Q 952.49994 79.37499 978.95825 79.37499 Q 978.95825 105.83333 978.95825 132.29166 Q 978.95825 132.29166 1005.4166 132.29166 L 1005.4166 158.74998 L 1005.4166 185.20833 Q 978.95825 211.66666 899.5833 264.5833 L 820.2083 317.49997 L 793.74994 317.49997 Q 767.2916 343.9583 714.37494 343.9583 L 634.99994 370.41666 L 608.5416 370.41666 Q 608.5416 343.9583 423.3333 317.49997 L 238.12498 291.04166 L 211.66666 291.04166 Q 185.20833 291.04166 132.29166 264.5833 Q 52.916664 264.5833 52.916664 291.04166 L 26.458332 317.49997 L 26.458332 317.49997 L 26.458332 317.49997 L 26.458332 291.04166 L 26.458332 291.04166 L 0.0 291.04166 L 0.0 291.04166 L 0.0 264.5833 L 26.458332 264.5833 L 26.458332 264.5833 L 26.458332 238.12498 L 105.83333 238.12498 L 185.20833 238.12498 L 185.20833 211.66666 Q 185.20833 185.20833 317.49997 158.74998 Q 449.79166 132.29166 476.24997 105.83333 Q 502.7083 79.37499 555.625 105.83333 Q 582.0833 132.29166 608.5416 79.37499 Q 634.99994 79.37499 714.37494 79.37499 Q 793.74994 79.37499 820.2083 52.916664 Q 820.2083 26.458332 873.12494 26.458332 Q 952.49994 26.458332 952.49994 0.0 z" svg:height="3.7041664mm" draw:style-name="style-1289" svg:viewBox="0.0 0.0 1005.4166 370.41666" svg:width="10.054166mm" svg:x="188.6479mm" svg:y="59.00208mm"/>
          <draw:path svg:d="M 343.9583 0.0 L 396.87497 0.0 L 396.87497 79.37499 L 396.87497 185.20833 L 343.9583 264.5833 Q 291.04166 343.9583 291.04166 343.9583 L 291.04166 343.9583 L 291.04166 370.41666 L 291.04166 370.41666 L 264.5833 396.87497 L 264.5833 423.3333 L 264.5833 423.3333 Q 238.12498 423.3333 238.12498 396.87497 Q 238.12498 370.41666 185.20833 370.41666 L 105.83333 370.41666 L 105.83333 343.9583 Q 79.37499 343.9583 52.916664 343.9583 L 0.0 343.9583 L 26.458332 343.9583 Q 26.458332 343.9583 26.458332 317.49997 Q 26.458332 291.04166 79.37499 291.04166 Q 105.83333 264.5833 105.83333 238.12498 L 105.83333 185.20833 L 105.83333 185.20833 L 132.29166 185.20833 L 132.29166 158.74998 L 132.29166 132.29166 L 158.74998 132.29166 Q 185.20833 132.29166 238.12498 79.37499 Q 317.49997 26.458332 343.9583 0.0 z" svg:height="4.233333mm" draw:style-name="style-1290" svg:viewBox="0.0 0.0 396.87497 423.3333" svg:width="3.9687498mm" svg:x="85.98958mm" svg:y="254.79373mm"/>
          <draw:path svg:d="M 0.0 52.916664 L 0.0 0.0 L 52.916664 79.37499 Q 105.83333 158.74998 105.83333 185.20833 L 105.83333 211.66666 L 105.83333 238.12498 L 105.83333 264.5833 L 79.37499 264.5833 L 79.37499 264.5833 L 79.37499 264.5833 Q 52.916664 264.5833 52.916664 211.66666 L 26.458332 158.74998 L 26.458332 105.83333 Q 0.0 79.37499 0.0 52.916664 z" svg:height="2.6458333mm" draw:style-name="style-1291" svg:viewBox="0.0 0.0 105.83333 264.5833" svg:width="1.0583333mm" svg:x="53.44583mm" svg:y="140.75833mm"/>
          <draw:path svg:d="M 185.20833 105.83333 L 79.37499 105.83333 L 79.37499 105.83333 L 79.37499 105.83333 L 52.916664 105.83333 L 52.916664 105.83333 L 26.458332 105.83333 Q 0.0 105.83333 0.0 105.83333 L 0.0 105.83333 L 0.0 79.37499 L 0.0 52.916664 L 79.37499 26.458332 Q 185.20833 0.0 238.12498 0.0 Q 317.49997 0.0 343.9583 0.0 Q 370.41666 0.0 343.9583 52.916664 Q 317.49997 105.83333 185.20833 105.83333 z" svg:height="1.0583333mm" draw:style-name="style-1292" svg:viewBox="0.0 0.0 343.9583 105.83333" svg:width="3.439583mm" svg:x="54.239582mm" svg:y="282.0458mm"/>
          <draw:path svg:d="M 79.37499 185.20833 L 132.29166 0.0 L 158.74998 0.0 L 158.74998 0.0 L 185.20833 343.9583 Q 211.66666 687.9166 158.74998 767.2916 Q 132.29166 846.6666 105.83333 846.6666 L 52.916664 873.12494 L 26.458332 873.12494 L 0.0 873.12494 L 0.0 661.4583 L 0.0 476.24997 L 0.0 476.24997 L 0.0 476.24997 L 26.458332 423.3333 Q 52.916664 370.41666 79.37499 185.20833 z" svg:height="8.73125mm" draw:style-name="style-1293" svg:viewBox="0.0 0.0 185.20833 873.12494" svg:width="1.8520832mm" svg:x="23.283333mm" svg:y="178.06458mm"/>
          <draw:path svg:d="M 0.0 79.37499 L 0.0 0.0 L 0.0 0.0 Q 0.0 0.0 26.458332 26.458332 L 26.458332 26.458332 L 26.458332 26.458332 Q 26.458332 26.458332 52.916664 52.916664 L 52.916664 52.916664 L 52.916664 79.37499 Q 52.916664 105.83333 79.37499 132.29166 L 105.83333 185.20833 L 105.83333 291.04166 Q 158.74998 370.41666 158.74998 370.41666 L 158.74998 370.41666 L 132.29166 396.87497 Q 105.83333 449.79166 105.83333 476.24997 L 105.83333 502.7083 L 105.83333 502.7083 L 79.37499 502.7083 L 79.37499 476.24997 Q 52.916664 476.24997 52.916664 449.79166 L 52.916664 423.3333 L 52.916664 423.3333 L 26.458332 423.3333 L 0.0 423.3333 L 0.0 423.3333 L 0.0 396.87497 Q 0.0 370.41666 0.0 317.49997 L 0.0 264.5833 L 0.0 211.66666 Q 0.0 158.74998 0.0 79.37499 z" svg:height="5.027083mm" draw:style-name="style-1294" svg:viewBox="0.0 0.0 158.74998 502.7083" svg:width="1.5874999mm" svg:x="186.26666mm" svg:y="143.66875mm"/>
          <draw:path svg:d="M 238.12498 0.0 L 264.5833 0.0 L 264.5833 26.458332 L 264.5833 79.37499 L 291.04166 132.29166 Q 317.49997 185.20833 317.49997 291.04166 L 317.49997 423.3333 L 317.49997 423.3333 Q 291.04166 396.87497 264.5833 396.87497 Q 211.66666 370.41666 211.66666 343.9583 Q 211.66666 291.04166 158.74998 291.04166 Q 132.29166 291.04166 132.29166 264.5833 Q 158.74998 238.12498 79.37499 264.5833 L 26.458332 291.04166 L 0.0 291.04166 L 0.0 291.04166 L 0.0 291.04166 L 0.0 264.5833 L 0.0 211.66666 L 0.0 158.74998 L 0.0 158.74998 L 0.0 132.29166 L 0.0 132.29166 Q 0.0 132.29166 26.458332 132.29166 L 26.458332 105.83333 L 52.916664 105.83333 Q 52.916664 79.37499 52.916664 79.37499 L 52.916664 79.37499 L 105.83333 52.916664 Q 158.74998 26.458332 211.66666 26.458332 L 238.12498 26.458332 L 238.12498 0.0 z" svg:height="4.233333mm" draw:style-name="style-1295" svg:viewBox="0.0 0.0 317.49997 423.3333" svg:width="3.1749997mm" svg:x="124.35416mm" svg:y="194.99791mm"/>
          <draw:path svg:d="M 0.0 634.99994 L 0.0 0.0 L 132.29166 132.29166 Q 264.5833 264.5833 264.5833 370.41666 L 264.5833 449.79166 L 291.04166 529.1666 L 291.04166 608.5416 L 264.5833 793.74994 Q 264.5833 952.49994 238.12498 1005.4166 L 238.12498 1058.3333 L 238.12498 1058.3333 L 211.66666 1058.3333 L 185.20833 1084.7916 Q 158.74998 1111.25 132.29166 1084.7916 L 105.83333 1084.7916 L 105.83333 1111.25 L 105.83333 1137.7083 L 79.37499 1137.7083 L 52.916664 1137.7083 L 52.916664 1164.1666 L 52.916664 1190.6249 L 26.458332 1217.0833 L 0.0 1269.9999 L 0.0 1269.9999 L 0.0 1269.9999 L 0.0 634.99994 z" svg:height="12.699999mm" draw:style-name="style-1296" svg:viewBox="0.0 0.0 291.04166 1269.9999" svg:width="2.9104166mm" svg:x="23.283333mm" svg:y="158.22083mm"/>
          <draw:path svg:d="M 238.12498 105.83333 L 238.12498 105.83333 L 264.5833 158.74998 Q 291.04166 211.66666 317.49997 238.12498 Q 343.9583 264.5833 370.41666 343.9583 Q 370.41666 423.3333 396.87497 423.3333 Q 396.87497 449.79166 423.3333 476.24997 L 423.3333 529.1666 L 396.87497 529.1666 Q 370.41666 529.1666 370.41666 555.625 Q 343.9583 555.625 343.9583 555.625 L 317.49997 555.625 L 317.49997 555.625 Q 317.49997 529.1666 238.12498 529.1666 Q 132.29166 529.1666 105.83333 476.24997 Q 79.37499 423.3333 52.916664 423.3333 L 26.458332 423.3333 L 26.458332 370.41666 Q 26.458332 343.9583 26.458332 317.49997 L 0.0 291.04166 L 0.0 238.12498 L 0.0 185.20833 L 0.0 185.20833 L 26.458332 185.20833 L 26.458332 158.74998 L 26.458332 132.29166 L 52.916664 132.29166 L 52.916664 158.74998 L 52.916664 158.74998 L 79.37499 158.74998 L 79.37499 158.74998 L 79.37499 158.74998 L 79.37499 132.29166 L 79.37499 132.29166 L 79.37499 105.83333 Q 79.37499 52.916664 79.37499 26.458332 L 79.37499 0.0 L 105.83333 0.0 Q 132.29166 26.458332 158.74998 0.0 Q 185.20833 -26.458332 185.20833 26.458332 Q 211.66666 105.83333 238.12498 105.83333 z M 317.49997 343.9583 Q 317.49997 317.49997 317.49997 317.49997 Q 343.9583 317.49997 343.9583 317.49997 Q 343.9583 343.9583 317.49997 343.9583 z" svg:height="5.5562496mm" draw:style-name="style-1297" svg:viewBox="0.0 0.0 423.3333 555.625" svg:width="4.233333mm" svg:x="188.11874mm" svg:y="174.62498mm"/>
          <draw:path svg:d="M 211.66666 105.83333 L 211.66666 158.74998 L 185.20833 158.74998 Q 185.20833 158.74998 158.74998 185.20833 Q 132.29166 211.66666 132.29166 211.66666 L 105.83333 238.12498 L 79.37499 264.5833 Q 79.37499 264.5833 79.37499 291.04166 L 52.916664 291.04166 L 52.916664 264.5833 L 52.916664 238.12498 L 52.916664 211.66666 L 79.37499 211.66666 L 79.37499 158.74998 Q 79.37499 105.83333 52.916664 105.83333 L 26.458332 105.83333 L 26.458332 105.83333 Q 26.458332 105.83333 0.0 52.916664 L 0.0 0.0 L 52.916664 0.0 Q 132.29166 0.0 132.29166 0.0 Q 185.20833 0.0 185.20833 0.0 Q 185.20833 26.458332 211.66666 105.83333 z" svg:height="2.9104166mm" draw:style-name="style-1298" svg:viewBox="0.0 0.0 211.66666 291.04166" svg:width="2.1166666mm" svg:x="195.52707mm" svg:y="194.73332mm"/>
          <draw:path svg:d="M 158.74998 26.458332 L 185.20833 0.0 L 211.66666 0.0 Q 238.12498 0.0 238.12498 26.458332 Q 211.66666 79.37499 211.66666 79.37499 L 211.66666 105.83333 L 211.66666 158.74998 Q 211.66666 211.66666 211.66666 211.66666 L 211.66666 238.12498 L 185.20833 238.12498 Q 158.74998 264.5833 185.20833 264.5833 Q 185.20833 291.04166 211.66666 291.04166 L 211.66666 291.04166 L 211.66666 317.49997 L 211.66666 343.9583 L 105.83333 343.9583 Q 26.458332 343.9583 26.458332 317.49997 Q 0.0 317.49997 0.0 264.5833 Q 0.0 238.12498 0.0 185.20833 L 0.0 132.29166 L 0.0 132.29166 L 26.458332 132.29166 L 26.458332 132.29166 Q 52.916664 105.83333 52.916664 79.37499 L 52.916664 79.37499 L 79.37499 79.37499 Q 105.83333 79.37499 158.74998 26.458332 z" svg:height="3.439583mm" draw:style-name="style-1299" svg:viewBox="0.0 0.0 238.12498 343.9583" svg:width="2.38125mm" svg:x="54.504166mm" svg:y="194.99791mm"/>
          <draw:path svg:d="M 1137.7083 0.0 L 1137.7083 0.0 L 1190.6249 0.0 L 1217.0833 0.0 L 1243.5416 0.0 L 1269.9999 0.0 L 1296.4583 0.0 L 1296.4583 0.0 L 1296.4583 0.0 L 1322.9166 0.0 L 1322.9166 52.916664 Q 1322.9166 79.37499 1402.2916 79.37499 Q 1481.6666 79.37499 1508.1249 158.74998 Q 1508.1249 211.66666 1587.4999 264.5833 Q 1666.8749 264.5833 1719.7916 264.5833 Q 1746.2499 264.5833 1746.2499 264.5833 L 1772.7083 264.5833 L 1772.7083 264.5833 L 1772.7083 264.5833 L 1772.7083 291.04166 L 1772.7083 291.04166 L 1799.1666 291.04166 L 1799.1666 317.49997 L 1799.1666 317.49997 L 1825.6249 317.49997 L 1825.6249 317.49997 L 1825.6249 317.49997 L 1825.6249 343.9583 L 1825.6249 343.9583 L 1825.6249 370.41666 Q 1825.6249 423.3333 1772.7083 423.3333 Q 1746.2499 423.3333 1746.2499 449.79166 Q 1719.7916 476.24997 1719.7916 502.7083 L 1719.7916 529.1666 L 1746.2499 529.1666 L 1746.2499 529.1666 L 1746.2499 502.7083 L 1772.7083 502.7083 L 1772.7083 502.7083 L 1772.7083 529.1666 L 1799.1666 529.1666 Q 1825.6249 529.1666 1825.6249 555.625 L 1825.6249 582.0833 L 1852.0833 582.0833 L 1852.0833 582.0833 L 1852.0833 608.5416 L 1878.5416 608.5416 L 1878.5416 608.5416 L 1878.5416 634.99994 L 1931.4583 634.99994 L 1984.3749 634.99994 L 1984.3749 661.4583 L 1984.3749 687.9166 L 2010.8333 687.9166 L 2010.8333 687.9166 L 2010.8333 714.37494 L 2037.2915 714.37494 L 2037.2915 714.37494 L 2037.2915 740.8333 L 2037.2915 740.8333 L 2010.8333 740.8333 L 1852.0833 740.8333 Q 1693.3333 740.8333 1587.4999 767.2916 Q 1481.6666 793.74994 1481.6666 820.2083 Q 1481.6666 846.6666 1455.2083 846.6666 L 1402.2916 846.6666 L 1402.2916 846.6666 Q 1402.2916 846.6666 1031.875 873.12494 Q 687.9166 899.5833 714.37494 846.6666 Q 714.37494 820.2083 661.4583 793.74994 Q 608.5416 767.2916 608.5416 793.74994 L 582.0833 820.2083 L 582.0833 793.74994 Q 555.625 793.74994 555.625 793.74994 L 555.625 793.74994 L 555.625 793.74994 Q 555.625 767.2916 529.1666 793.74994 L 529.1666 793.74994 L 502.7083 793.74994 L 502.7083 793.74994 L 502.7083 793.74994 L 502.7083 767.2916 L 476.24997 767.2916 L 476.24997 740.8333 L 396.87497 740.8333 Q 317.49997 740.8333 264.5833 714.37494 Q 211.66666 687.9166 211.66666 687.9166 Q 238.12498 661.4583 132.29166 634.99994 Q 79.37499 608.5416 79.37499 555.625 Q 132.29166 502.7083 105.83333 476.24997 Q 79.37499 476.24997 79.37499 423.3333 Q 79.37499 396.87497 26.458332 396.87497 L 0.0 396.87497 L 0.0 343.9583 L 0.0 291.04166 L 26.458332 291.04166 L 26.458332 264.5833 L 26.458332 264.5833 L 26.458332 264.5833 L 52.916664 264.5833 L 52.916664 264.5833 L 79.37499 291.04166 Q 105.83333 291.04166 105.83333 264.5833 Q 105.83333 238.12498 238.12498 211.66666 Q 370.41666 211.66666 370.41666 185.20833 Q 370.41666 158.74998 396.87497 158.74998 Q 449.79166 158.74998 449.79166 105.83333 Q 449.79166 52.916664 793.74994 26.458332 Q 1137.7083 0.0 1137.7083 0.0 z" svg:height="8.73125mm" draw:style-name="style-1300" svg:viewBox="0.0 0.0 2037.2915 873.12494" svg:width="20.372915mm" svg:x="135.20207mm" svg:y="256.11664mm"/>
          <draw:path svg:d="M 79.37499 26.458332 L 132.29166 26.458332 L 185.20833 0.0 L 238.12498 0.0 L 238.12498 26.458332 L 238.12498 52.916664 L 211.66666 52.916664 L 211.66666 79.37499 L 211.66666 79.37499 L 185.20833 79.37499 L 185.20833 79.37499 L 185.20833 79.37499 L 185.20833 105.83333 L 185.20833 105.83333 L 158.74998 105.83333 L 158.74998 132.29166 L 185.20833 132.29166 Q 238.12498 132.29166 238.12498 185.20833 Q 238.12498 211.66666 211.66666 211.66666 L 211.66666 211.66666 L 211.66666 185.20833 Q 185.20833 185.20833 158.74998 185.20833 L 132.29166 185.20833 L 79.37499 185.20833 Q 26.458332 185.20833 26.458332 132.29166 L 0.0 105.83333 L 26.458332 79.37499 Q 52.916664 26.458332 79.37499 26.458332 z" svg:height="2.1166666mm" draw:style-name="style-1301" svg:viewBox="0.0 0.0 238.12498 211.66666" svg:width="2.38125mm" svg:x="88.10625mm" svg:y="103.98125mm"/>
          <draw:path svg:d="M 317.49997 26.458332 L 317.49997 0.0 L 343.9583 52.916664 Q 343.9583 105.83333 370.41666 132.29166 L 370.41666 132.29166 L 370.41666 132.29166 Q 343.9583 158.74998 343.9583 158.74998 L 343.9583 158.74998 L 343.9583 264.5833 Q 343.9583 370.41666 317.49997 449.79166 L 317.49997 529.1666 L 238.12498 529.1666 L 158.74998 529.1666 L 132.29166 529.1666 Q 105.83333 502.7083 79.37499 502.7083 L 52.916664 476.24997 L 52.916664 449.79166 Q 26.458332 449.79166 26.458332 449.79166 L 26.458332 449.79166 L 26.458332 396.87497 Q 26.458332 370.41666 0.0 343.9583 Q -26.458332 343.9583 26.458332 343.9583 Q 52.916664 317.49997 26.458332 238.12498 L 26.458332 158.74998 L 26.458332 158.74998 Q 26.458332 132.29166 26.458332 105.83333 L 52.916664 52.916664 L 52.916664 52.916664 Q 79.37499 52.916664 79.37499 132.29166 L 79.37499 185.20833 L 79.37499 185.20833 L 105.83333 185.20833 L 105.83333 185.20833 Q 105.83333 185.20833 132.29166 132.29166 L 158.74998 79.37499 L 185.20833 79.37499 Q 238.12498 52.916664 238.12498 79.37499 Q 238.12498 105.83333 264.5833 105.83333 L 264.5833 79.37499 L 264.5833 79.37499 Q 291.04166 79.37499 291.04166 52.916664 L 291.04166 26.458332 L 291.04166 26.458332 Q 291.04166 26.458332 317.49997 26.458332 z" svg:height="5.2916665mm" draw:style-name="style-1302" svg:viewBox="0.0 0.0 370.41666 529.1666" svg:width="3.7041664mm" svg:x="198.17291mm" svg:y="160.0729mm"/>
          <draw:path svg:d="M 105.83333 0.0 L 132.29166 0.0 L 158.74998 26.458332 Q 211.66666 52.916664 211.66666 132.29166 L 211.66666 185.20833 L 185.20833 185.20833 L 158.74998 185.20833 L 158.74998 211.66666 L 158.74998 211.66666 L 132.29166 185.20833 Q 105.83333 158.74998 79.37499 185.20833 L 52.916664 185.20833 L 52.916664 185.20833 Q 52.916664 158.74998 26.458332 158.74998 L 26.458332 158.74998 L 26.458332 132.29166 Q 0.0 132.29166 0.0 132.29166 L 0.0 132.29166 L 0.0 79.37499 L 0.0 26.458332 L 52.916664 26.458332 Q 79.37499 26.458332 105.83333 0.0 z" svg:height="2.1166666mm" draw:style-name="style-1303" svg:viewBox="0.0 0.0 211.66666 211.66666" svg:width="2.1166666mm" svg:x="201.61249mm" svg:y="199.23125mm"/>
          <draw:path svg:d="M 185.20833 0.0 L 291.04166 0.0 L 317.49997 26.458332 Q 343.9583 26.458332 343.9583 52.916664 L 343.9583 79.37499 L 317.49997 79.37499 Q 291.04166 79.37499 132.29166 79.37499 L 0.0 79.37499 L 0.0 79.37499 L 0.0 52.916664 L 52.916664 26.458332 Q 105.83333 26.458332 185.20833 0.0 z" svg:height="0.7937499mm" draw:style-name="style-1304" svg:viewBox="0.0 0.0 343.9583 79.37499" svg:width="3.439583mm" svg:x="171.18541mm" svg:y="143.13957mm"/>
          <draw:path svg:d="M 26.458332 0.0 L 26.458332 0.0 L 105.83333 26.458332 Q 158.74998 26.458332 185.20833 52.916664 Q 211.66666 79.37499 211.66666 79.37499 L 211.66666 79.37499 L 238.12498 105.83333 Q 264.5833 132.29166 264.5833 132.29166 L 291.04166 132.29166 L 291.04166 185.20833 Q 264.5833 211.66666 264.5833 211.66666 L 264.5833 238.12498 L 264.5833 238.12498 Q 238.12498 238.12498 238.12498 264.5833 L 238.12498 264.5833 L 211.66666 264.5833 Q 211.66666 238.12498 158.74998 211.66666 L 105.83333 185.20833 L 105.83333 185.20833 Q 105.83333 158.74998 79.37499 158.74998 L 79.37499 158.74998 L 52.916664 158.74998 Q 26.458332 158.74998 0.0 105.83333 L 0.0 52.916664 L 0.0 26.458332 Q 0.0 0.0 26.458332 0.0 z" svg:height="2.6458333mm" draw:style-name="style-1305" svg:viewBox="0.0 0.0 291.04166 264.5833" svg:width="2.9104166mm" svg:x="184.15mm" svg:y="160.60208mm"/>
          <draw:path svg:d="M 79.37499 0.0 L 79.37499 0.0 L 79.37499 105.83333 Q 52.916664 211.66666 52.916664 317.49997 L 52.916664 423.3333 L 26.458332 423.3333 L 0.0 423.3333 L 0.0 370.41666 L 0.0 343.9583 L 0.0 185.20833 L 0.0 26.458332 L 26.458332 0.0 Q 52.916664 0.0 79.37499 0.0 z" svg:height="4.233333mm" draw:style-name="style-1306" svg:viewBox="0.0 0.0 79.37499 423.3333" svg:width="0.7937499mm" svg:x="80.43333mm" svg:y="145.52083mm"/>
          <draw:path svg:d="M 0.0 26.458332 L 26.458332 0.0 L 52.916664 0.0 L 79.37499 0.0 L 79.37499 26.458332 Q 79.37499 52.916664 105.83333 52.916664 L 132.29166 52.916664 L 105.83333 79.37499 Q 105.83333 105.83333 105.83333 132.29166 L 105.83333 132.29166 L 79.37499 132.29166 L 52.916664 132.29166 L 52.916664 132.29166 Q 26.458332 132.29166 0.0 105.83333 Q 0.0 79.37499 0.0 26.458332 z" svg:height="1.3229166mm" draw:style-name="style-1307" svg:viewBox="0.0 0.0 132.29166 132.29166" svg:width="1.3229166mm" svg:x="177.27083mm" svg:y="104.510414mm"/>
          <draw:path svg:d="M 158.74998 0.0 L 238.12498 0.0 L 238.12498 0.0 L 264.5833 0.0 L 264.5833 0.0 L 264.5833 0.0 L 423.3333 26.458332 Q 555.625 52.916664 608.5416 52.916664 L 661.4583 52.916664 L 634.99994 158.74998 Q 634.99994 264.5833 476.24997 264.5833 Q 343.9583 264.5833 317.49997 264.5833 L 317.49997 264.5833 L 317.49997 264.5833 Q 317.49997 238.12498 291.04166 238.12498 L 291.04166 238.12498 L 264.5833 238.12498 Q 238.12498 211.66666 158.74998 185.20833 L 79.37499 158.74998 L 79.37499 132.29166 L 52.916664 132.29166 L 52.916664 132.29166 Q 52.916664 105.83333 26.458332 105.83333 L 0.0 79.37499 L 52.916664 26.458332 Q 105.83333 0.0 158.74998 0.0 z" svg:height="2.6458333mm" draw:style-name="style-1308" svg:viewBox="0.0 0.0 661.4583 264.5833" svg:width="6.614583mm" svg:x="67.20416mm" svg:y="157.16249mm"/>
          <draw:path svg:d="M 158.74998 26.458332 L 158.74998 0.0 L 158.74998 0.0 L 185.20833 0.0 L 185.20833 79.37499 L 185.20833 158.74998 L 158.74998 158.74998 Q 158.74998 158.74998 158.74998 185.20833 L 158.74998 185.20833 L 158.74998 185.20833 Q 132.29166 158.74998 105.83333 185.20833 Q 52.916664 211.66666 26.458332 158.74998 L 0.0 132.29166 L 52.916664 132.29166 Q 79.37499 132.29166 79.37499 105.83333 Q 79.37499 79.37499 105.83333 52.916664 Q 158.74998 52.916664 158.74998 26.458332 z" svg:height="1.8520832mm" draw:style-name="style-1309" svg:viewBox="0.0 0.0 185.20833 185.20833" svg:width="1.8520832mm" svg:x="204.25832mm" svg:y="157.16249mm"/>
          <draw:path svg:d="M 0.0 26.458332 L 0.0 0.0 L 132.29166 26.458332 Q 264.5833 79.37499 264.5833 52.916664 Q 264.5833 52.916664 291.04166 52.916664 L 291.04166 52.916664 L 291.04166 79.37499 Q 317.49997 79.37499 317.49997 105.83333 L 317.49997 132.29166 L 317.49997 132.29166 Q 291.04166 132.29166 291.04166 105.83333 L 264.5833 105.83333 L 264.5833 105.83333 L 264.5833 132.29166 L 211.66666 132.29166 Q 158.74998 132.29166 105.83333 79.37499 L 26.458332 52.916664 L 0.0 52.916664 L 0.0 52.916664 L 0.0 26.458332 L 0.0 26.458332 L 0.0 26.458332 z" svg:height="1.3229166mm" draw:style-name="style-1310" svg:viewBox="0.0 0.0 317.49997 132.29166" svg:width="3.1749997mm" svg:x="154.51666mm" svg:y="205.58124mm"/>
          <draw:path svg:d="M 396.87497 158.74998 L 423.3333 158.74998 L 423.3333 185.20833 L 449.79166 185.20833 L 449.79166 185.20833 L 449.79166 211.66666 L 449.79166 211.66666 L 449.79166 211.66666 L 476.24997 211.66666 L 476.24997 211.66666 L 502.7083 238.12498 L 529.1666 238.12498 L 529.1666 238.12498 Q 529.1666 264.5833 555.625 264.5833 L 555.625 264.5833 L 555.625 264.5833 Q 555.625 264.5833 555.625 291.04166 L 582.0833 291.04166 L 582.0833 291.04166 Q 582.0833 317.49997 608.5416 317.49997 L 608.5416 317.49997 L 661.4583 317.49997 L 714.37494 317.49997 L 714.37494 317.49997 Q 714.37494 317.49997 714.37494 343.9583 L 740.8333 343.9583 L 740.8333 370.41666 Q 740.8333 396.87497 793.74994 423.3333 Q 820.2083 449.79166 820.2083 476.24997 L 820.2083 476.24997 L 820.2083 476.24997 Q 820.2083 476.24997 714.37494 476.24997 L 608.5416 476.24997 L 582.0833 476.24997 Q 555.625 476.24997 502.7083 449.79166 L 449.79166 423.3333 L 449.79166 423.3333 Q 449.79166 396.87497 343.9583 343.9583 Q 238.12498 291.04166 238.12498 264.5833 Q 238.12498 238.12498 211.66666 211.66666 L 185.20833 211.66666 L 185.20833 211.66666 Q 185.20833 185.20833 158.74998 185.20833 L 158.74998 158.74998 L 158.74998 158.74998 L 132.29166 158.74998 L 132.29166 158.74998 L 132.29166 158.74998 L 132.29166 132.29166 L 132.29166 132.29166 L 105.83333 132.29166 L 105.83333 105.83333 L 105.83333 105.83333 Q 79.37499 105.83333 52.916664 52.916664 L 0.0 0.0 L 52.916664 0.0 Q 79.37499 0.0 238.12498 79.37499 Q 370.41666 158.74998 396.87497 158.74998 z" svg:height="4.7625mm" draw:style-name="style-1311" svg:viewBox="0.0 0.0 820.2083 476.24997" svg:width="8.202083mm" svg:x="51.06458mm" svg:y="157.69167mm"/>
          <draw:path svg:d="M 158.74998 0.0 L 185.20833 0.0 L 370.41666 26.458332 Q 529.1666 79.37499 529.1666 79.37499 L 529.1666 79.37499 L 476.24997 79.37499 L 423.3333 79.37499 L 343.9583 79.37499 Q 264.5833 79.37499 264.5833 132.29166 Q 291.04166 158.74998 158.74998 185.20833 L 0.0 211.66666 L 0.0 185.20833 L 0.0 185.20833 L 0.0 185.20833 L 0.0 185.20833 L 26.458332 185.20833 L 26.458332 185.20833 L 52.916664 158.74998 Q 79.37499 158.74998 105.83333 132.29166 Q 105.83333 79.37499 79.37499 79.37499 Q 52.916664 79.37499 52.916664 26.458332 Q 52.916664 0.0 105.83333 0.0 Q 132.29166 26.458332 158.74998 0.0 z" svg:height="2.1166666mm" draw:style-name="style-1312" svg:viewBox="0.0 0.0 529.1666 211.66666" svg:width="5.2916665mm" svg:x="146.04999mm" svg:y="86.518745mm"/>
          <draw:path svg:d="M 132.29166 26.458332 L 105.83333 0.0 L 132.29166 0.0 L 158.74998 0.0 L 158.74998 0.0 Q 158.74998 26.458332 158.74998 26.458332 L 185.20833 26.458332 L 185.20833 26.458332 Q 185.20833 26.458332 211.66666 52.916664 L 211.66666 52.916664 L 264.5833 52.916664 Q 291.04166 79.37499 291.04166 52.916664 L 291.04166 52.916664 L 291.04166 52.916664 Q 264.5833 52.916664 264.5833 26.458332 L 264.5833 0.0 L 291.04166 0.0 Q 317.49997 0.0 317.49997 79.37499 Q 291.04166 132.29166 291.04166 132.29166 Q 264.5833 132.29166 264.5833 185.20833 L 264.5833 264.5833 L 264.5833 291.04166 L 264.5833 291.04166 L 264.5833 291.04166 Q 264.5833 291.04166 238.12498 238.12498 Q 211.66666 211.66666 185.20833 185.20833 Q 132.29166 185.20833 132.29166 211.66666 L 132.29166 238.12498 L 105.83333 238.12498 Q 79.37499 238.12498 52.916664 211.66666 Q 52.916664 185.20833 52.916664 185.20833 L 26.458332 211.66666 L 26.458332 211.66666 Q 0.0 211.66666 0.0 158.74998 L 0.0 105.83333 L 0.0 105.83333 L 0.0 105.83333 L 26.458332 79.37499 Q 26.458332 52.916664 105.83333 52.916664 Q 158.74998 79.37499 132.29166 26.458332 z" svg:height="2.9104166mm" draw:style-name="style-1313" svg:viewBox="0.0 0.0 317.49997 291.04166" svg:width="3.1749997mm" svg:x="73.55416mm" svg:y="189.70624mm"/>
          <draw:path svg:d="M 185.20833 26.458332 L 211.66666 0.0 L 211.66666 26.458332 Q 238.12498 79.37499 211.66666 105.83333 L 185.20833 132.29166 L 185.20833 158.74998 L 185.20833 185.20833 L 185.20833 211.66666 L 185.20833 238.12498 L 185.20833 264.5833 L 185.20833 291.04166 L 211.66666 291.04166 L 211.66666 291.04166 L 211.66666 317.49997 L 238.12498 317.49997 L 238.12498 317.49997 L 238.12498 343.9583 L 238.12498 343.9583 L 264.5833 343.9583 L 291.04166 317.49997 L 317.49997 291.04166 L 317.49997 291.04166 L 343.9583 291.04166 L 343.9583 291.04166 L 343.9583 291.04166 L 449.79166 238.12498 Q 582.0833 185.20833 608.5416 158.74998 L 661.4583 158.74998 L 555.625 264.5833 Q 476.24997 396.87497 476.24997 396.87497 L 449.79166 396.87497 L 449.79166 396.87497 L 449.79166 396.87497 L 449.79166 423.3333 Q 449.79166 423.3333 423.3333 449.79166 L 423.3333 449.79166 L 423.3333 449.79166 Q 396.87497 449.79166 396.87497 449.79166 L 396.87497 476.24997 L 370.41666 476.24997 Q 343.9583 502.7083 238.12498 502.7083 L 105.83333 502.7083 L 79.37499 502.7083 Q 52.916664 502.7083 26.458332 449.79166 L 0.0 423.3333 L 0.0 370.41666 L 26.458332 317.49997 L 26.458332 291.04166 L 26.458332 264.5833 L 52.916664 264.5833 L 52.916664 238.12498 L 52.916664 238.12498 L 79.37499 238.12498 L 79.37499 211.66666 Q 79.37499 185.20833 105.83333 158.74998 L 105.83333 132.29166 L 132.29166 132.29166 Q 132.29166 132.29166 132.29166 105.83333 L 132.29166 105.83333 L 132.29166 105.83333 Q 158.74998 79.37499 158.74998 79.37499 L 158.74998 79.37499 L 158.74998 79.37499 Q 185.20833 52.916664 185.20833 26.458332 z" svg:height="5.027083mm" draw:style-name="style-1314" svg:viewBox="0.0 0.0 661.4583 502.7083" svg:width="6.614583mm" svg:x="123.03124mm" svg:y="236.80208mm"/>
          <draw:path svg:d="M 52.916664 0.0 Q 79.37499 -26.458332 105.83333 132.29166 Q 132.29166 291.04166 52.916664 291.04166 Q 0.0 291.04166 0.0 158.74998 Q 0.0 0.0 52.916664 0.0 z" svg:height="2.9104166mm" draw:style-name="style-1315" svg:viewBox="0.0 0.0 105.83333 291.04166" svg:width="1.0583333mm" svg:x="29.897915mm" svg:y="273.05mm"/>
          <draw:path svg:d="M 0.0 423.3333 L 0.0 0.0 L 26.458332 52.916664 Q 52.916664 79.37499 52.916664 502.7083 L 52.916664 926.0416 L 52.916664 926.0416 Q 52.916664 926.0416 26.458332 899.5833 L 0.0 846.6666 L 0.0 423.3333 z" svg:height="9.260416mm" draw:style-name="style-1316" svg:viewBox="0.0 0.0 52.916664 926.0416" svg:width="0.52916664mm" svg:x="218.01666mm" svg:y="233.89165mm"/>
          <draw:path svg:d="M 238.12498 0.0 L 264.5833 0.0 L 264.5833 0.0 L 264.5833 26.458332 L 264.5833 105.83333 Q 291.04166 158.74998 317.49997 158.74998 L 343.9583 158.74998 L 343.9583 158.74998 L 343.9583 185.20833 L 317.49997 211.66666 Q 291.04166 211.66666 317.49997 264.5833 Q 370.41666 317.49997 370.41666 264.5833 L 370.41666 238.12498 L 423.3333 264.5833 Q 449.79166 264.5833 476.24997 291.04166 L 476.24997 291.04166 L 476.24997 317.49997 L 476.24997 317.49997 L 476.24997 317.49997 Q 476.24997 317.49997 476.24997 343.9583 L 502.7083 343.9583 L 502.7083 343.9583 Q 502.7083 370.41666 529.1666 370.41666 L 529.1666 370.41666 L 529.1666 370.41666 Q 529.1666 370.41666 529.1666 396.87497 L 555.625 396.87497 L 555.625 396.87497 Q 555.625 423.3333 529.1666 423.3333 L 502.7083 423.3333 L 370.41666 423.3333 Q 264.5833 423.3333 238.12498 449.79166 Q 211.66666 476.24997 211.66666 476.24997 L 211.66666 502.7083 L 211.66666 502.7083 Q 211.66666 502.7083 185.20833 529.1666 L 185.20833 529.1666 L 185.20833 529.1666 Q 158.74998 529.1666 158.74998 529.1666 L 158.74998 555.625 L 132.29166 555.625 Q 105.83333 529.1666 52.916664 555.625 L 0.0 582.0833 L 0.0 555.625 L 0.0 555.625 L 26.458332 555.625 L 26.458332 529.1666 L 26.458332 529.1666 L 52.916664 529.1666 L 52.916664 529.1666 L 52.916664 529.1666 L 52.916664 502.7083 L 52.916664 502.7083 L 79.37499 449.79166 L 79.37499 396.87497 L 105.83333 396.87497 Q 105.83333 370.41666 105.83333 370.41666 L 105.83333 370.41666 L 158.74998 370.41666 Q 185.20833 370.41666 211.66666 343.9583 Q 211.66666 317.49997 211.66666 211.66666 Q 185.20833 105.83333 158.74998 105.83333 Q 132.29166 105.83333 132.29166 79.37499 L 132.29166 52.916664 L 158.74998 52.916664 Q 211.66666 52.916664 211.66666 26.458332 Q 211.66666 0.0 238.12498 0.0 z" svg:height="5.820833mm" draw:style-name="style-1317" svg:viewBox="0.0 0.0 555.625 582.0833" svg:width="5.5562496mm" svg:x="46.566666mm" svg:y="181.50415mm"/>
          <draw:path svg:d="M 158.74998 0.0 L 185.20833 0.0 L 158.74998 52.916664 Q 105.83333 105.83333 105.83333 132.29166 L 105.83333 158.74998 L 79.37499 158.74998 L 79.37499 158.74998 L 79.37499 185.20833 L 52.916664 185.20833 L 52.916664 211.66666 L 52.916664 238.12498 L 26.458332 291.04166 L 26.458332 343.9583 L 26.458332 343.9583 Q 0.0 343.9583 0.0 317.49997 L 0.0 264.5833 L 0.0 238.12498 L 0.0 211.66666 L 0.0 158.74998 Q 0.0 105.83333 26.458332 105.83333 L 26.458332 79.37499 L 52.916664 79.37499 Q 79.37499 79.37499 105.83333 52.916664 L 105.83333 26.458332 L 105.83333 26.458332 Q 132.29166 0.0 158.74998 0.0 z" svg:height="3.439583mm" draw:style-name="style-1318" svg:viewBox="0.0 0.0 185.20833 343.9583" svg:width="1.8520832mm" svg:x="122.76666mm" svg:y="237.59583mm"/>
          <draw:path svg:d="M 211.66666 26.458332 L 211.66666 0.0 L 238.12498 0.0 L 238.12498 0.0 L 211.66666 185.20833 Q 185.20833 370.41666 185.20833 396.87497 L 185.20833 423.3333 L 158.74998 529.1666 Q 132.29166 634.99994 105.83333 634.99994 L 105.83333 634.99994 L 105.83333 634.99994 Q 79.37499 608.5416 79.37499 634.99994 L 79.37499 687.9166 L 52.916664 687.9166 L 26.458332 687.9166 L 26.458332 661.4583 L 26.458332 661.4583 L 0.0 661.4583 L 0.0 661.4583 L 0.0 582.0833 L 26.458332 476.24997 L 26.458332 317.49997 Q 26.458332 185.20833 52.916664 185.20833 L 52.916664 185.20833 L 52.916664 211.66666 L 52.916664 264.5833 L 79.37499 264.5833 L 105.83333 264.5833 L 105.83333 211.66666 Q 132.29166 132.29166 158.74998 79.37499 L 185.20833 26.458332 L 185.20833 26.458332 L 185.20833 26.458332 L 211.66666 26.458332 z M 26.458332 634.99994 Q 26.458332 634.99994 26.458332 608.5416 Q 26.458332 608.5416 26.458332 634.99994 Q 26.458332 634.99994 26.458332 634.99994 z" svg:height="6.879166mm" draw:style-name="style-1319" svg:viewBox="0.0 0.0 238.12498 687.9166" svg:width="2.38125mm" svg:x="178.06458mm" svg:y="159.80832mm"/>
          <draw:path svg:d="M 0.0 0.0 L 26.458332 0.0 L 79.37499 105.83333 Q 105.83333 211.66666 132.29166 211.66666 Q 185.20833 238.12498 185.20833 264.5833 L 185.20833 264.5833 L 185.20833 264.5833 Q 185.20833 264.5833 185.20833 291.04166 L 211.66666 291.04166 L 211.66666 317.49997 Q 238.12498 317.49997 238.12498 343.9583 L 238.12498 370.41666 L 211.66666 396.87497 L 211.66666 423.3333 L 211.66666 423.3333 Q 185.20833 423.3333 158.74998 370.41666 Q 132.29166 317.49997 132.29166 370.41666 L 105.83333 396.87497 L 105.83333 396.87497 L 79.37499 396.87497 L 79.37499 343.9583 Q 79.37499 291.04166 52.916664 264.5833 L 26.458332 264.5833 L 26.458332 211.66666 Q 26.458332 185.20833 0.0 79.37499 Q -26.458332 -26.458332 0.0 0.0 z" svg:height="4.233333mm" draw:style-name="style-1320" svg:viewBox="0.0 0.0 238.12498 423.3333" svg:width="2.38125mm" svg:x="105.56874mm" svg:y="97.36666mm"/>
          <draw:path svg:d="M 105.83333 0.0 L 105.83333 0.0 L 343.9583 132.29166 Q 582.0833 238.12498 634.99994 264.5833 L 661.4583 291.04166 L 661.4583 291.04166 L 687.9166 291.04166 L 687.9166 291.04166 L 687.9166 291.04166 L 687.9166 317.49997 L 687.9166 317.49997 L 714.37494 343.9583 L 714.37494 343.9583 L 634.99994 343.9583 L 555.625 343.9583 L 555.625 370.41666 L 582.0833 370.41666 L 582.0833 396.87497 L 582.0833 396.87497 L 555.625 396.87497 L 555.625 396.87497 L 555.625 423.3333 L 582.0833 423.3333 L 582.0833 423.3333 L 582.0833 449.79166 L 582.0833 449.79166 L 582.0833 449.79166 L 634.99994 449.79166 Q 661.4583 476.24997 661.4583 502.7083 L 661.4583 529.1666 L 634.99994 529.1666 Q 608.5416 502.7083 582.0833 502.7083 L 582.0833 502.7083 L 582.0833 476.24997 L 582.0833 476.24997 L 555.625 476.24997 L 555.625 449.79166 L 555.625 449.79166 L 529.1666 449.79166 L 529.1666 449.79166 L 529.1666 449.79166 L 502.7083 423.3333 Q 476.24997 396.87497 423.3333 370.41666 Q 370.41666 343.9583 291.04166 291.04166 L 185.20833 264.5833 L 185.20833 238.12498 Q 158.74998 238.12498 158.74998 238.12498 L 158.74998 238.12498 L 158.74998 238.12498 Q 158.74998 211.66666 132.29166 211.66666 L 132.29166 211.66666 L 132.29166 185.20833 L 105.83333 185.20833 L 105.83333 185.20833 L 105.83333 185.20833 L 105.83333 158.74998 L 105.83333 132.29166 L 79.37499 132.29166 L 52.916664 132.29166 L 52.916664 105.83333 Q 52.916664 79.37499 0.0 79.37499 Q -26.458332 79.37499 52.916664 26.458332 Q 105.83333 26.458332 105.83333 0.0 z" svg:height="5.2916665mm" draw:style-name="style-1321" svg:viewBox="0.0 0.0 714.37494 529.1666" svg:width="7.1437497mm" svg:x="153.98749mm" svg:y="50.00625mm"/>
          <draw:path svg:d="M 211.66666 0.0 L 238.12498 0.0 L 317.49997 26.458332 Q 370.41666 26.458332 396.87497 52.916664 L 423.3333 52.916664 L 423.3333 79.37499 L 423.3333 79.37499 L 423.3333 79.37499 Q 423.3333 79.37499 370.41666 132.29166 Q 317.49997 185.20833 317.49997 132.29166 Q 291.04166 105.83333 211.66666 105.83333 L 105.83333 79.37499 L 52.916664 79.37499 Q 0.0 79.37499 0.0 52.916664 L 0.0 52.916664 L 79.37499 26.458332 Q 158.74998 26.458332 211.66666 0.0 z" svg:height="1.3229166mm" draw:style-name="style-1322" svg:viewBox="0.0 0.0 423.3333 132.29166" svg:width="4.233333mm" svg:x="89.95833mm" svg:y="111.91875mm"/>
          <draw:path svg:d="M 185.20833 0.0 L 264.5833 0.0 L 264.5833 0.0 L 238.12498 26.458332 L 238.12498 26.458332 L 238.12498 52.916664 L 185.20833 52.916664 Q 158.74998 79.37499 185.20833 264.5833 Q 185.20833 449.79166 211.66666 582.0833 Q 238.12498 687.9166 211.66666 687.9166 L 211.66666 687.9166 L 211.66666 687.9166 Q 185.20833 687.9166 158.74998 582.0833 L 132.29166 502.7083 L 132.29166 449.79166 Q 132.29166 396.87497 105.83333 370.41666 L 105.83333 370.41666 L 105.83333 291.04166 Q 79.37499 211.66666 79.37499 158.74998 L 26.458332 105.83333 L 26.458332 132.29166 Q 26.458332 158.74998 0.0 158.74998 L 0.0 158.74998 L 0.0 105.83333 Q 26.458332 79.37499 26.458332 52.916664 L 26.458332 52.916664 L 79.37499 26.458332 Q 105.83333 0.0 185.20833 0.0 z" svg:height="6.879166mm" draw:style-name="style-1323" svg:viewBox="0.0 0.0 264.5833 687.9166" svg:width="2.6458333mm" svg:x="94.456245mm" svg:y="82.02083mm"/>
          <draw:path svg:d="M 79.37499 52.916664 L 79.37499 0.0 L 105.83333 52.916664 Q 132.29166 132.29166 158.74998 105.83333 Q 211.66666 105.83333 238.12498 79.37499 L 264.5833 79.37499 L 291.04166 105.83333 Q 317.49997 132.29166 317.49997 132.29166 L 317.49997 132.29166 L 317.49997 132.29166 Q 317.49997 158.74998 317.49997 158.74998 L 343.9583 158.74998 L 343.9583 158.74998 L 343.9583 185.20833 L 370.41666 264.5833 Q 396.87497 317.49997 423.3333 317.49997 Q 449.79166 317.49997 449.79166 343.9583 L 449.79166 343.9583 L 449.79166 370.41666 L 449.79166 370.41666 L 423.3333 370.41666 Q 370.41666 370.41666 370.41666 396.87497 Q 370.41666 396.87497 238.12498 423.3333 L 132.29166 423.3333 L 105.83333 423.3333 L 52.916664 423.3333 L 52.916664 396.87497 L 52.916664 396.87497 L 26.458332 370.41666 L 0.0 317.49997 L 0.0 264.5833 L 0.0 211.66666 L 26.458332 211.66666 Q 52.916664 185.20833 52.916664 158.74998 L 52.916664 132.29166 L 52.916664 132.29166 Q 52.916664 132.29166 79.37499 52.916664 z" svg:height="4.233333mm" draw:style-name="style-1324" svg:viewBox="0.0 0.0 449.79166 423.3333" svg:width="4.497916mm" svg:x="165.09999mm" svg:y="65.087494mm"/>
          <draw:path svg:d="M 158.74998 0.0 L 185.20833 0.0 L 185.20833 0.0 L 185.20833 26.458332 L 158.74998 26.458332 Q 132.29166 26.458332 132.29166 52.916664 Q 105.83333 79.37499 52.916664 105.83333 L 0.0 132.29166 L 0.0 52.916664 L 0.0 0.0 L 79.37499 0.0 Q 158.74998 0.0 158.74998 0.0 z" svg:height="1.3229166mm" draw:style-name="style-1325" svg:viewBox="0.0 0.0 185.20833 132.29166" svg:width="1.8520832mm" svg:x="83.60833mm" svg:y="86.783325mm"/>
          <draw:path svg:d="M 26.458332 52.916664 L 26.458332 0.0 L 79.37499 52.916664 Q 132.29166 79.37499 132.29166 105.83333 L 158.74998 105.83333 L 158.74998 105.83333 L 158.74998 132.29166 L 158.74998 132.29166 L 158.74998 132.29166 L 185.20833 132.29166 L 185.20833 132.29166 L 185.20833 158.74998 L 211.66666 158.74998 L 211.66666 158.74998 L 211.66666 185.20833 L 211.66666 185.20833 L 211.66666 185.20833 L 238.12498 185.20833 L 238.12498 185.20833 L 238.12498 211.66666 L 264.5833 211.66666 L 264.5833 238.12498 L 264.5833 264.5833 L 238.12498 264.5833 L 238.12498 291.04166 L 158.74998 291.04166 L 105.83333 291.04166 L 105.83333 291.04166 L 105.83333 291.04166 L 132.29166 264.5833 L 158.74998 264.5833 L 158.74998 238.12498 L 158.74998 211.66666 L 105.83333 211.66666 Q 52.916664 185.20833 26.458332 158.74998 L 0.0 105.83333 L 0.0 105.83333 Q 0.0 105.83333 26.458332 52.916664 z" svg:height="2.9104166mm" draw:style-name="style-1326" svg:viewBox="0.0 0.0 264.5833 291.04166" svg:width="2.6458333mm" svg:x="91.54583mm" svg:y="76.993744mm"/>
          <draw:path svg:d="M 105.83333 0.0 L 105.83333 0.0 L 105.83333 0.0 L 132.29166 0.0 L 132.29166 26.458332 Q 132.29166 52.916664 105.83333 52.916664 Q 79.37499 52.916664 158.74998 79.37499 Q 264.5833 105.83333 317.49997 105.83333 L 343.9583 105.83333 L 370.41666 132.29166 L 423.3333 132.29166 L 423.3333 132.29166 Q 423.3333 158.74998 396.87497 158.74998 L 370.41666 158.74998 L 370.41666 211.66666 Q 396.87497 264.5833 449.79166 291.04166 Q 502.7083 317.49997 529.1666 317.49997 L 555.625 317.49997 L 555.625 476.24997 Q 555.625 608.5416 529.1666 634.99994 Q 476.24997 634.99994 502.7083 661.4583 Q 502.7083 687.9166 529.1666 714.37494 Q 555.625 714.37494 555.625 740.8333 Q 555.625 767.2916 502.7083 793.74994 Q 423.3333 820.2083 449.79166 820.2083 Q 449.79166 846.6666 423.3333 846.6666 L 396.87497 846.6666 L 370.41666 846.6666 Q 343.9583 846.6666 317.49997 793.74994 L 291.04166 767.2916 L 291.04166 740.8333 Q 264.5833 740.8333 211.66666 687.9166 L 158.74998 661.4583 L 158.74998 582.0833 Q 158.74998 529.1666 105.83333 423.3333 Q 105.83333 317.49997 52.916664 317.49997 Q 26.458332 291.04166 26.458332 211.66666 L 26.458332 132.29166 L 26.458332 132.29166 Q 0.0 132.29166 0.0 105.83333 Q 0.0 79.37499 52.916664 52.916664 L 79.37499 26.458332 L 79.37499 0.0 Q 105.83333 0.0 105.83333 0.0 z" svg:height="8.466666mm" draw:style-name="style-1327" svg:viewBox="0.0 0.0 555.625 846.6666" svg:width="5.5562496mm" svg:x="33.866665mm" svg:y="185.73749mm"/>
          <draw:path svg:d="M 79.37499 79.37499 L 0.0 0.0 L 132.29166 52.916664 Q 238.12498 132.29166 238.12498 132.29166 L 264.5833 132.29166 L 264.5833 132.29166 Q 264.5833 132.29166 211.66666 132.29166 Q 158.74998 132.29166 79.37499 79.37499 z" svg:height="1.3229166mm" draw:style-name="style-1328" svg:viewBox="0.0 0.0 264.5833 132.29166" svg:width="2.6458333mm" svg:x="99.21874mm" svg:y="150.54791mm"/>
          <draw:path svg:d="M 105.83333 26.458332 L 132.29166 52.916664 L 132.29166 79.37499 L 132.29166 105.83333 L 132.29166 105.83333 Q 132.29166 105.83333 105.83333 132.29166 Q 79.37499 132.29166 79.37499 105.83333 L 79.37499 79.37499 L 52.916664 79.37499 Q 0.0 105.83333 0.0 105.83333 Q 0.0 105.83333 0.0 52.916664 Q 0.0 0.0 26.458332 0.0 Q 79.37499 0.0 105.83333 26.458332 z" svg:height="1.3229166mm" draw:style-name="style-1329" svg:viewBox="0.0 0.0 132.29166 132.29166" svg:width="1.3229166mm" svg:x="94.720825mm" svg:y="281.51666mm"/>
          <draw:path svg:d="M 1455.2083 0.0 L 1508.1249 0.0 L 1508.1249 79.37499 Q 1534.5833 185.20833 1534.5833 185.20833 L 1534.5833 185.20833 L 1534.5833 211.66666 L 1534.5833 211.66666 L 1534.5833 264.5833 L 1534.5833 317.49997 L 1534.5833 317.49997 L 1534.5833 343.9583 L 1534.5833 343.9583 L 1534.5833 343.9583 L 1508.1249 343.9583 L 1508.1249 370.41666 L 1534.5833 555.625 Q 1587.4999 767.2916 1587.4999 820.2083 L 1587.4999 846.6666 L 1613.9583 899.5833 L 1613.9583 952.49994 L 1587.4999 952.49994 L 1587.4999 926.0416 L 1561.0416 926.0416 L 1534.5833 926.0416 L 1534.5833 926.0416 Q 1508.1249 926.0416 1455.2083 926.0416 Q 1402.2916 926.0416 1402.2916 899.5833 Q 1402.2916 873.12494 1296.4583 873.12494 Q 1190.6249 899.5833 1164.1666 926.0416 Q 1164.1666 978.95825 1164.1666 926.0416 Q 1137.7083 899.5833 1111.25 899.5833 Q 1084.7916 899.5833 1084.7916 926.0416 Q 1084.7916 952.49994 1005.4166 952.49994 Q 926.0416 978.95825 899.5833 978.95825 Q 873.12494 1031.875 846.6666 1005.4166 Q 846.6666 978.95825 740.8333 1031.875 Q 661.4583 1084.7916 502.7083 1031.875 Q 343.9583 1031.875 317.49997 1111.25 L 317.49997 1190.6249 L 291.04166 1190.6249 Q 264.5833 1190.6249 211.66666 1164.1666 Q 158.74998 1137.7083 158.74998 1084.7916 Q 158.74998 1058.3333 132.29166 1084.7916 L 105.83333 1084.7916 L 105.83333 1084.7916 L 105.83333 1084.7916 L 52.916664 1111.25 L 0.0 1111.25 L 0.0 1084.7916 L 0.0 1058.3333 L 0.0 978.95825 Q 0.0 873.12494 52.916664 661.4583 Q 52.916664 449.79166 79.37499 396.87497 Q 105.83333 343.9583 105.83333 264.5833 L 105.83333 158.74998 L 105.83333 158.74998 Q 132.29166 132.29166 132.29166 132.29166 L 132.29166 132.29166 L 158.74998 132.29166 Q 158.74998 132.29166 158.74998 105.83333 L 158.74998 105.83333 L 291.04166 79.37499 Q 423.3333 79.37499 846.6666 52.916664 Q 1243.5416 26.458332 1269.9999 52.916664 Q 1296.4583 52.916664 1296.4583 26.458332 Q 1296.4583 0.0 1322.9166 26.458332 Q 1322.9166 26.458332 1375.8333 26.458332 Q 1402.2916 52.916664 1402.2916 26.458332 Q 1402.2916 0.0 1455.2083 0.0 z" svg:height="11.906249mm" draw:style-name="style-1330" svg:viewBox="0.0 0.0 1613.9583 1190.6249" svg:width="16.139582mm" svg:x="171.97916mm" svg:y="216.69374mm"/>
          <draw:path svg:d="M 211.66666 0.0 L 211.66666 0.0 L 238.12498 26.458332 Q 264.5833 52.916664 291.04166 52.916664 Q 317.49997 52.916664 291.04166 79.37499 L 291.04166 105.83333 L 291.04166 211.66666 Q 264.5833 291.04166 264.5833 317.49997 L 264.5833 317.49997 L 264.5833 317.49997 Q 264.5833 317.49997 211.66666 264.5833 L 185.20833 211.66666 L 158.74998 211.66666 Q 132.29166 211.66666 79.37499 185.20833 Q 26.458332 158.74998 0.0 105.83333 L 0.0 52.916664 L 26.458332 52.916664 Q 52.916664 52.916664 52.916664 26.458332 L 52.916664 26.458332 L 132.29166 26.458332 Q 211.66666 0.0 211.66666 0.0 z" svg:height="3.1749997mm" draw:style-name="style-1331" svg:viewBox="0.0 0.0 291.04166 317.49997" svg:width="2.9104166mm" svg:x="37.57083mm" svg:y="186.79582mm"/>
          <draw:path svg:d="M 1878.5416 0.0 L 1878.5416 0.0 L 1878.5416 0.0 Q 1904.9999 0.0 1904.9999 26.458332 L 1904.9999 79.37499 L 1957.9165 79.37499 Q 2010.8333 79.37499 2010.8333 132.29166 Q 2010.8333 158.74998 2063.75 158.74998 Q 2143.125 158.74998 2169.5833 185.20833 Q 2169.5833 185.20833 2222.5 158.74998 Q 2275.4165 132.29166 2275.4165 158.74998 Q 2301.875 185.20833 2354.7915 185.20833 Q 2407.7083 185.20833 2407.7083 211.66666 Q 2381.2498 211.66666 2381.2498 238.12498 L 2381.2498 291.04166 L 2248.9583 502.7083 Q 2116.6665 714.37494 2010.8333 820.2083 Q 1904.9999 926.0416 1904.9999 952.49994 L 1904.9999 952.49994 L 1878.5416 952.49994 L 1878.5416 978.95825 L 1878.5416 978.95825 L 1852.0833 978.95825 L 1852.0833 978.95825 L 1852.0833 978.95825 L 1852.0833 1005.4166 L 1825.6249 1005.4166 L 1825.6249 1005.4166 Q 1799.1666 1005.4166 1799.1666 1031.875 L 1799.1666 1031.875 L 1799.1666 1031.875 Q 1799.1666 1031.875 1772.7083 1031.875 L 1772.7083 1058.3333 L 1772.7083 1058.3333 Q 1746.2499 1058.3333 1746.2499 1084.7916 L 1746.2499 1084.7916 L 1746.2499 1084.7916 Q 1746.2499 1084.7916 1719.7916 1084.7916 L 1719.7916 1111.25 L 1693.3333 1111.25 Q 1666.8749 1137.7083 1640.4166 1137.7083 L 1640.4166 1137.7083 L 1428.7499 1296.4583 Q 1217.0833 1455.2083 1164.1666 1508.1249 Q 1111.25 1587.4999 1084.7916 1613.9583 L 1084.7916 1613.9583 L 1084.7916 1613.9583 Q 1058.3333 1613.9583 1058.3333 1613.9583 L 1058.3333 1640.4166 L 1058.3333 1640.4166 Q 1058.3333 1640.4166 1031.875 1666.8749 L 1031.875 1666.8749 L 1031.875 1666.8749 Q 1005.4166 1666.8749 1005.4166 1666.8749 L 1005.4166 1693.3333 L 899.5833 1746.2499 Q 820.2083 1825.6249 820.2083 1825.6249 L 793.74994 1825.6249 L 793.74994 1852.0833 Q 793.74994 1878.5416 767.2916 1904.9999 L 767.2916 1931.4583 L 634.99994 2143.125 Q 476.24997 2354.7915 476.24997 2354.7915 L 476.24997 2381.2498 L 423.3333 2381.2498 Q 396.87497 2407.7083 264.5833 2460.6248 L 158.74998 2513.5415 L 158.74998 2513.5415 L 158.74998 2513.5415 L 132.29166 2513.5415 L 132.29166 2513.5415 L 105.83333 2539.9998 L 79.37499 2566.4583 L 52.916664 2566.4583 L 52.916664 2566.4583 L 52.916664 2539.9998 L 52.916664 2539.9998 L 26.458332 2539.9998 L 26.458332 2513.5415 L 26.458332 2513.5415 L 0.0 2513.5415 L 0.0 2487.0833 L 0.0 2460.6248 L 0.0 2434.1665 L 0.0 2407.7083 L 0.0 2381.2498 L 0.0 2354.7915 L 26.458332 2328.3333 Q 52.916664 2301.875 26.458332 2248.9583 L 26.458332 2222.5 L 26.458332 2222.5 Q 52.916664 2222.5 105.83333 2090.2083 L 185.20833 1957.9165 L 211.66666 1957.9165 Q 211.66666 1931.4583 211.66666 1931.4583 L 238.12498 1931.4583 L 238.12498 1904.9999 Q 264.5833 1904.9999 317.49997 1772.7083 Q 370.41666 1613.9583 370.41666 1587.4999 L 370.41666 1561.0416 L 370.41666 1561.0416 Q 370.41666 1534.5833 396.87497 1481.6666 Q 423.3333 1428.7499 449.79166 1428.7499 Q 476.24997 1402.2916 502.7083 1375.8333 L 529.1666 1322.9166 L 529.1666 1322.9166 Q 529.1666 1322.9166 555.625 1269.9999 L 582.0833 1217.0833 L 582.0833 1217.0833 Q 582.0833 1217.0833 661.4583 1164.1666 Q 714.37494 1111.25 767.2916 1005.4166 L 820.2083 899.5833 L 846.6666 899.5833 Q 846.6666 873.12494 952.49994 767.2916 Q 1084.7916 661.4583 1111.25 634.99994 Q 1111.25 582.0833 1164.1666 555.625 Q 1217.0833 502.7083 1322.9166 396.87497 L 1428.7499 291.04166 L 1481.6666 291.04166 Q 1508.1249 264.5833 1508.1249 238.12498 Q 1508.1249 211.66666 1640.4166 132.29166 Q 1799.1666 52.916664 1799.1666 52.916664 L 1799.1666 52.916664 L 1825.6249 52.916664 Q 1852.0833 26.458332 1852.0833 26.458332 L 1852.0833 26.458332 L 1852.0833 26.458332 Q 1878.5416 26.458332 1878.5416 0.0 z" svg:height="25.664581mm" draw:style-name="style-1332" svg:viewBox="0.0 0.0 2407.7083 2566.4583" svg:width="24.077082mm" svg:x="124.88332mm" svg:y="214.57707mm"/>
          <draw:path svg:d="M 79.37499 0.0 L 105.83333 0.0 L 105.83333 0.0 L 105.83333 26.458332 L 105.83333 52.916664 Q 132.29166 52.916664 132.29166 79.37499 L 132.29166 105.83333 L 79.37499 105.83333 L 52.916664 105.83333 L 52.916664 105.83333 Q 26.458332 79.37499 26.458332 79.37499 L 26.458332 79.37499 L 26.458332 79.37499 L 0.0 79.37499 L 0.0 52.916664 Q 0.0 26.458332 26.458332 26.458332 Q 52.916664 0.0 79.37499 0.0 z" svg:height="1.0583333mm" draw:style-name="style-1333" svg:viewBox="0.0 0.0 132.29166 105.83333" svg:width="1.3229166mm" svg:x="87.57708mm" svg:y="94.19166mm"/>
          <draw:path svg:d="M 26.458332 105.83333 L 79.37499 0.0 L 105.83333 52.916664 Q 158.74998 79.37499 158.74998 105.83333 L 158.74998 132.29166 L 132.29166 132.29166 Q 105.83333 105.83333 105.83333 105.83333 Q 79.37499 105.83333 52.916664 132.29166 Q 52.916664 185.20833 0.0 185.20833 Q -26.458332 185.20833 26.458332 105.83333 z" svg:height="1.8520832mm" draw:style-name="style-1334" svg:viewBox="0.0 0.0 158.74998 185.20833" svg:width="1.5874999mm" svg:x="191.55832mm" svg:y="273.05mm"/>
          <draw:path svg:d="M 264.5833 52.916664 L 291.04166 52.916664 L 291.04166 79.37499 Q 317.49997 105.83333 317.49997 132.29166 L 317.49997 158.74998 L 317.49997 211.66666 Q 317.49997 238.12498 317.49997 264.5833 Q 317.49997 291.04166 317.49997 343.9583 L 317.49997 423.3333 L 291.04166 423.3333 L 291.04166 449.79166 L 291.04166 449.79166 L 291.04166 449.79166 L 291.04166 449.79166 Q 264.5833 449.79166 264.5833 423.3333 Q 264.5833 396.87497 238.12498 396.87497 Q 211.66666 396.87497 158.74998 317.49997 Q 105.83333 238.12498 52.916664 238.12498 L 0.0 211.66666 L 52.916664 105.83333 Q 79.37499 -26.458332 158.74998 0.0 Q 211.66666 26.458332 211.66666 26.458332 Q 238.12498 26.458332 264.5833 52.916664 z" svg:height="4.497916mm" draw:style-name="style-1335" svg:viewBox="0.0 0.0 317.49997 449.79166" svg:width="3.1749997mm" svg:x="124.35416mm" svg:y="104.510414mm"/>
          <draw:path svg:d="M 396.87497 0.0 L 449.79166 0.0 L 317.49997 52.916664 Q 185.20833 132.29166 185.20833 158.74998 Q 185.20833 211.66666 158.74998 211.66666 L 158.74998 238.12498 L 132.29166 238.12498 L 132.29166 238.12498 L 132.29166 211.66666 Q 132.29166 211.66666 105.83333 211.66666 L 105.83333 211.66666 L 79.37499 185.20833 L 26.458332 185.20833 L 26.458332 158.74998 Q 26.458332 158.74998 26.458332 132.29166 L 0.0 105.83333 L 26.458332 105.83333 L 79.37499 105.83333 L 79.37499 105.83333 L 79.37499 79.37499 L 79.37499 79.37499 L 52.916664 52.916664 L 52.916664 52.916664 L 79.37499 52.916664 L 79.37499 52.916664 L 79.37499 52.916664 L 105.83333 52.916664 Q 132.29166 52.916664 132.29166 79.37499 L 132.29166 79.37499 L 185.20833 52.916664 Q 211.66666 0.0 291.04166 0.0 Q 343.9583 0.0 396.87497 0.0 z" svg:height="2.38125mm" draw:style-name="style-1336" svg:viewBox="0.0 0.0 449.79166 238.12498" svg:width="4.497916mm" svg:x="85.46041mm" svg:y="184.67915mm"/>
          <draw:path svg:d="M 661.4583 26.458332 L 687.9166 26.458332 L 740.8333 0.0 Q 767.2916 0.0 767.2916 26.458332 L 767.2916 52.916664 L 767.2916 52.916664 L 767.2916 79.37499 L 793.74994 79.37499 L 820.2083 79.37499 L 793.74994 211.66666 Q 740.8333 343.9583 793.74994 343.9583 Q 846.6666 370.41666 899.5833 423.3333 Q 952.49994 502.7083 978.95825 502.7083 Q 1005.4166 502.7083 978.95825 529.1666 Q 952.49994 555.625 952.49994 555.625 L 952.49994 555.625 L 952.49994 555.625 L 952.49994 582.0833 L 926.0416 582.0833 Q 899.5833 608.5416 899.5833 608.5416 L 899.5833 608.5416 L 899.5833 608.5416 Q 873.12494 608.5416 846.6666 634.99994 L 820.2083 661.4583 L 793.74994 661.4583 L 793.74994 661.4583 L 846.6666 608.5416 Q 873.12494 555.625 793.74994 582.0833 Q 740.8333 582.0833 714.37494 661.4583 Q 687.9166 740.8333 714.37494 767.2916 L 740.8333 793.74994 L 740.8333 793.74994 L 740.8333 820.2083 L 767.2916 820.2083 L 793.74994 820.2083 L 793.74994 820.2083 L 793.74994 820.2083 L 793.74994 846.6666 L 793.74994 846.6666 L 820.2083 873.12494 L 820.2083 899.5833 L 846.6666 899.5833 L 899.5833 899.5833 L 952.49994 978.95825 Q 1005.4166 1058.3333 1005.4166 1137.7083 Q 978.95825 1190.6249 1031.875 1190.6249 Q 1084.7916 1190.6249 1084.7916 1217.0833 L 1084.7916 1217.0833 L 1058.3333 1296.4583 Q 1005.4166 1402.2916 1005.4166 1402.2916 L 1005.4166 1402.2916 L 1005.4166 1402.2916 L 1005.4166 1402.2916 L 978.95825 1375.8333 L 978.95825 1349.3749 L 952.49994 1349.3749 Q 926.0416 1349.3749 926.0416 1375.8333 Q 926.0416 1402.2916 846.6666 1428.7499 L 740.8333 1455.2083 L 740.8333 1428.7499 Q 740.8333 1402.2916 767.2916 1402.2916 L 767.2916 1402.2916 L 767.2916 1402.2916 Q 767.2916 1402.2916 793.74994 1375.8333 Q 846.6666 1375.8333 846.6666 1349.3749 Q 846.6666 1322.9166 793.74994 1322.9166 L 767.2916 1322.9166 L 767.2916 1296.4583 Q 740.8333 1296.4583 740.8333 1296.4583 L 740.8333 1296.4583 L 740.8333 1296.4583 Q 740.8333 1269.9999 687.9166 1217.0833 L 634.99994 1164.1666 L 608.5416 1164.1666 L 608.5416 1164.1666 L 582.0833 1164.1666 Q 555.625 1137.7083 476.24997 1164.1666 Q 423.3333 1190.6249 396.87497 1243.5416 L 370.41666 1296.4583 L 370.41666 1296.4583 Q 370.41666 1296.4583 343.9583 1269.9999 Q 317.49997 1243.5416 291.04166 1269.9999 Q 264.5833 1296.4583 238.12498 1269.9999 Q 211.66666 1243.5416 158.74998 1217.0833 L 105.83333 1190.6249 L 105.83333 1190.6249 L 105.83333 1190.6249 L 79.37499 1190.6249 L 79.37499 1190.6249 L 79.37499 1164.1666 L 52.916664 1164.1666 L 52.916664 1164.1666 L 52.916664 1190.6249 L 52.916664 1190.6249 L 52.916664 1190.6249 L 52.916664 1190.6249 L 52.916664 1190.6249 L 26.458332 1137.7083 L 0.0 1058.3333 L 0.0 1058.3333 L 0.0 1058.3333 L 0.0 1058.3333 L 0.0 1031.875 L 0.0 1031.875 Q 0.0 1031.875 52.916664 1005.4166 Q 105.83333 978.95825 132.29166 926.0416 Q 158.74998 873.12494 185.20833 846.6666 Q 211.66666 820.2083 158.74998 740.8333 L 132.29166 661.4583 L 132.29166 661.4583 L 132.29166 661.4583 L 132.29166 634.99994 L 158.74998 634.99994 L 158.74998 634.99994 L 158.74998 608.5416 L 158.74998 608.5416 L 158.74998 608.5416 L 185.20833 608.5416 L 185.20833 608.5416 L 185.20833 582.0833 L 211.66666 582.0833 L 211.66666 582.0833 L 211.66666 555.625 L 211.66666 555.625 L 211.66666 555.625 L 238.12498 555.625 L 238.12498 555.625 L 264.5833 608.5416 Q 291.04166 608.5416 317.49997 634.99994 L 343.9583 661.4583 L 343.9583 661.4583 L 370.41666 661.4583 L 370.41666 661.4583 L 370.41666 661.4583 L 370.41666 687.9166 L 370.41666 687.9166 L 370.41666 634.99994 L 370.41666 582.0833 L 370.41666 555.625 Q 370.41666 529.1666 317.49997 343.9583 L 264.5833 158.74998 L 264.5833 158.74998 L 264.5833 132.29166 L 264.5833 132.29166 L 264.5833 132.29166 L 238.12498 132.29166 L 238.12498 132.29166 L 238.12498 79.37499 L 238.12498 52.916664 L 264.5833 52.916664 L 291.04166 52.916664 L 291.04166 52.916664 L 291.04166 79.37499 L 317.49997 79.37499 L 317.49997 79.37499 L 317.49997 79.37499 L 317.49997 79.37499 L 317.49997 105.83333 L 343.9583 105.83333 L 370.41666 132.29166 Q 396.87497 132.29166 396.87497 158.74998 Q 396.87497 185.20833 423.3333 185.20833 Q 476.24997 158.74998 476.24997 132.29166 Q 502.7083 132.29166 529.1666 132.29166 Q 582.0833 132.29166 608.5416 79.37499 Q 634.99994 26.458332 634.99994 26.458332 L 634.99994 26.458332 L 661.4583 26.458332 z" svg:height="14.552083mm" draw:style-name="style-1337" svg:viewBox="0.0 0.0 1084.7916 1455.2083" svg:width="10.847916mm" svg:x="164.04166mm" svg:y="151.07707mm"/>
          <draw:path svg:d="M 158.74998 52.916664 L 105.83333 0.0 L 185.20833 26.458332 Q 238.12498 26.458332 291.04166 52.916664 Q 343.9583 52.916664 343.9583 26.458332 L 343.9583 0.0 L 370.41666 79.37499 Q 396.87497 158.74998 449.79166 132.29166 Q 476.24997 132.29166 449.79166 238.12498 Q 449.79166 317.49997 423.3333 317.49997 L 423.3333 343.9583 L 476.24997 343.9583 L 529.1666 343.9583 L 529.1666 370.41666 L 529.1666 370.41666 L 449.79166 370.41666 L 343.9583 370.41666 L 291.04166 370.41666 Q 238.12498 343.9583 238.12498 343.9583 Q 211.66666 343.9583 132.29166 317.49997 L 52.916664 317.49997 L 26.458332 317.49997 L 0.0 317.49997 L 0.0 317.49997 Q 0.0 291.04166 79.37499 291.04166 Q 132.29166 264.5833 132.29166 211.66666 Q 132.29166 158.74998 185.20833 132.29166 Q 185.20833 105.83333 158.74998 52.916664 z" svg:height="3.7041664mm" draw:style-name="style-1338" svg:viewBox="0.0 0.0 529.1666 370.41666" svg:width="5.2916665mm" svg:x="81.75625mm" svg:y="71.17291mm"/>
          <draw:path svg:d="M 26.458332 26.458332 L 79.37499 0.0 L 79.37499 105.83333 Q 79.37499 211.66666 79.37499 238.12498 L 79.37499 264.5833 L 52.916664 264.5833 Q 26.458332 264.5833 0.0 238.12498 Q -26.458332 238.12498 0.0 185.20833 Q 26.458332 132.29166 0.0 79.37499 Q -26.458332 52.916664 26.458332 26.458332 z" svg:height="2.6458333mm" draw:style-name="style-1339" svg:viewBox="0.0 0.0 79.37499 264.5833" svg:width="0.7937499mm" svg:x="173.30208mm" svg:y="129.64583mm"/>
          <draw:path svg:d="M 132.29166 158.74998 L 211.66666 0.0 L 238.12498 26.458332 Q 264.5833 26.458332 291.04166 26.458332 L 317.49997 26.458332 L 343.9583 26.458332 L 343.9583 26.458332 L 343.9583 79.37499 Q 343.9583 105.83333 291.04166 132.29166 Q 264.5833 132.29166 264.5833 158.74998 L 264.5833 158.74998 L 238.12498 238.12498 Q 238.12498 291.04166 185.20833 343.9583 Q 132.29166 370.41666 132.29166 396.87497 Q 132.29166 449.79166 105.83333 449.79166 Q 79.37499 449.79166 79.37499 502.7083 Q 79.37499 529.1666 52.916664 608.5416 L 26.458332 714.37494 L 26.458332 714.37494 L 26.458332 714.37494 L 26.458332 687.9166 L 26.458332 687.9166 L 0.0 687.9166 L 0.0 687.9166 L 0.0 608.5416 L 26.458332 529.1666 L 26.458332 529.1666 L 26.458332 502.7083 L 26.458332 502.7083 L 26.458332 502.7083 L 26.458332 476.24997 Q 26.458332 449.79166 26.458332 396.87497 Q 26.458332 317.49997 132.29166 158.74998 z" svg:height="7.1437497mm" draw:style-name="style-1340" svg:viewBox="0.0 0.0 343.9583 714.37494" svg:width="3.439583mm" svg:x="132.55624mm" svg:y="132.55624mm"/>
          <draw:path svg:d="M 158.74998 0.0 L 185.20833 0.0 L 185.20833 0.0 Q 185.20833 26.458332 211.66666 26.458332 L 211.66666 26.458332 L 185.20833 26.458332 Q 158.74998 52.916664 158.74998 79.37499 Q 158.74998 105.83333 185.20833 132.29166 L 185.20833 132.29166 L 158.74998 132.29166 Q 132.29166 132.29166 105.83333 105.83333 Q 52.916664 79.37499 52.916664 105.83333 L 26.458332 132.29166 L 26.458332 105.83333 L 0.0 105.83333 L 0.0 105.83333 L 0.0 105.83333 L 0.0 79.37499 L 0.0 79.37499 L 0.0 79.37499 Q 0.0 79.37499 26.458332 79.37499 L 26.458332 52.916664 L 52.916664 52.916664 L 52.916664 52.916664 L 79.37499 52.916664 Q 105.83333 52.916664 132.29166 26.458332 Q 132.29166 0.0 158.74998 0.0 z" svg:height="1.3229166mm" draw:style-name="style-1341" svg:viewBox="0.0 0.0 211.66666 132.29166" svg:width="2.1166666mm" svg:x="153.98749mm" svg:y="83.87291mm"/>
          <draw:path svg:d="M 52.916664 26.458332 L 79.37499 0.0 L 132.29166 0.0 L 185.20833 26.458332 L 185.20833 26.458332 L 158.74998 26.458332 L 158.74998 52.916664 L 158.74998 79.37499 L 132.29166 79.37499 L 132.29166 105.83333 L 105.83333 132.29166 Q 105.83333 132.29166 105.83333 158.74998 L 79.37499 158.74998 L 79.37499 132.29166 Q 79.37499 79.37499 52.916664 79.37499 L 0.0 105.83333 L 0.0 79.37499 L 0.0 52.916664 L 0.0 52.916664 Q 0.0 26.458332 52.916664 26.458332 z" svg:height="1.5874999mm" draw:style-name="style-1342" svg:viewBox="0.0 0.0 185.20833 158.74998" svg:width="1.8520832mm" svg:x="66.14583mm" svg:y="202.93541mm"/>
          <draw:path svg:d="M 343.9583 26.458332 L 370.41666 26.458332 L 423.3333 0.0 Q 502.7083 0.0 502.7083 26.458332 Q 502.7083 52.916664 529.1666 26.458332 Q 555.625 26.458332 582.0833 26.458332 Q 608.5416 26.458332 661.4583 0.0 L 714.37494 0.0 L 714.37494 52.916664 Q 714.37494 79.37499 767.2916 132.29166 Q 846.6666 185.20833 820.2083 211.66666 Q 767.2916 211.66666 767.2916 264.5833 Q 793.74994 317.49997 899.5833 343.9583 Q 1005.4166 343.9583 978.95825 370.41666 Q 952.49994 396.87497 978.95825 396.87497 Q 1031.875 396.87497 1031.875 423.3333 Q 1031.875 449.79166 1058.3333 449.79166 Q 1084.7916 476.24997 1058.3333 476.24997 Q 1058.3333 502.7083 1084.7916 502.7083 L 1137.7083 502.7083 L 1164.1666 476.24997 L 1190.6249 476.24997 L 1190.6249 476.24997 L 1190.6249 502.7083 L 1190.6249 502.7083 L 1217.0833 502.7083 L 1243.5416 502.7083 Q 1269.9999 529.1666 1243.5416 582.0833 Q 1190.6249 608.5416 1243.5416 661.4583 Q 1269.9999 661.4583 1296.4583 687.9166 L 1322.9166 687.9166 L 1322.9166 714.37494 L 1349.3749 767.2916 L 1349.3749 767.2916 L 1349.3749 767.2916 L 1349.3749 767.2916 L 1349.3749 767.2916 L 1322.9166 793.74994 L 1296.4583 820.2083 L 1269.9999 820.2083 L 1243.5416 820.2083 L 1243.5416 846.6666 L 1243.5416 846.6666 L 1217.0833 846.6666 L 1217.0833 873.12494 L 1243.5416 873.12494 L 1269.9999 873.12494 L 1269.9999 899.5833 L 1243.5416 899.5833 L 1243.5416 926.0416 L 1243.5416 926.0416 L 1190.6249 926.0416 L 1164.1666 926.0416 L 1164.1666 926.0416 L 1164.1666 926.0416 L 1031.875 899.5833 Q 899.5833 873.12494 767.2916 899.5833 L 608.5416 899.5833 L 449.79166 899.5833 Q 291.04166 873.12494 132.29166 873.12494 L 0.0 873.12494 L 0.0 846.6666 L 26.458332 820.2083 L 26.458332 820.2083 L 26.458332 820.2083 L 26.458332 793.74994 L 26.458332 793.74994 L 52.916664 793.74994 L 52.916664 767.2916 L 52.916664 767.2916 L 26.458332 767.2916 L 26.458332 767.2916 L 26.458332 767.2916 L 26.458332 740.8333 L 26.458332 740.8333 L 52.916664 740.8333 Q 52.916664 714.37494 79.37499 714.37494 Q 105.83333 714.37494 105.83333 634.99994 Q 132.29166 555.625 158.74998 555.625 Q 185.20833 555.625 185.20833 502.7083 Q 185.20833 476.24997 185.20833 449.79166 Q 158.74998 449.79166 185.20833 423.3333 Q 238.12498 396.87497 238.12498 370.41666 Q 264.5833 343.9583 238.12498 343.9583 Q 211.66666 343.9583 211.66666 291.04166 Q 211.66666 238.12498 238.12498 238.12498 Q 291.04166 211.66666 264.5833 132.29166 Q 264.5833 52.916664 291.04166 26.458332 L 343.9583 26.458332 L 343.9583 26.458332 z M 317.49997 79.37499 Q 343.9583 79.37499 343.9583 79.37499 Q 343.9583 79.37499 343.9583 79.37499 Q 317.49997 79.37499 317.49997 79.37499 z M 396.87497 79.37499 Q 396.87497 79.37499 423.3333 79.37499 Q 423.3333 79.37499 396.87497 79.37499 Q 396.87497 79.37499 396.87497 79.37499 z M 767.2916 396.87497 Q 767.2916 370.41666 793.74994 396.87497 Q 820.2083 396.87497 873.12494 423.3333 Q 926.0416 449.79166 820.2083 449.79166 Q 714.37494 449.79166 740.8333 449.79166 Q 767.2916 449.79166 767.2916 396.87497 z M 52.916664 820.2083 Q 79.37499 820.2083 79.37499 820.2083 Q 79.37499 820.2083 79.37499 820.2083 Q 52.916664 820.2083 52.916664 820.2083 z" svg:height="9.260416mm" draw:style-name="style-1343" svg:viewBox="0.0 0.0 1349.3749 926.0416" svg:width="13.49375mm" svg:x="70.11458mm" svg:y="259.02707mm"/>
          <draw:path svg:d="M 26.458332 0.0 L 26.458332 0.0 L 52.916664 0.0 L 52.916664 0.0 L 105.83333 0.0 L 158.74998 0.0 L 132.29166 79.37499 Q 105.83333 158.74998 79.37499 158.74998 Q 52.916664 158.74998 52.916664 185.20833 L 26.458332 185.20833 L 26.458332 158.74998 Q 52.916664 132.29166 52.916664 105.83333 Q 52.916664 105.83333 26.458332 105.83333 L 0.0 79.37499 L 0.0 52.916664 Q 0.0 26.458332 26.458332 0.0 z" svg:height="1.8520832mm" draw:style-name="style-1344" svg:viewBox="0.0 0.0 158.74998 185.20833" svg:width="1.5874999mm" svg:x="60.854164mm" svg:y="122.76666mm"/>
          <draw:path svg:d="M 0.0 0.0 L 0.0 0.0 L 52.916664 0.0 L 132.29166 0.0 L 264.5833 0.0 Q 370.41666 0.0 396.87497 0.0 L 423.3333 0.0 L 423.3333 26.458332 Q 423.3333 52.916664 343.9583 79.37499 Q 264.5833 105.83333 264.5833 158.74998 L 264.5833 185.20833 L 264.5833 185.20833 Q 264.5833 185.20833 211.66666 185.20833 Q 185.20833 211.66666 158.74998 132.29166 Q 158.74998 52.916664 79.37499 52.916664 L 0.0 26.458332 L 0.0 0.0 z" svg:height="1.8520832mm" draw:style-name="style-1345" svg:viewBox="0.0 0.0 423.3333 185.20833" svg:width="4.233333mm" svg:x="55.03333mm" svg:y="182.03333mm"/>
          <draw:path svg:d="M 0.0 26.458332 L 0.0 0.0 L 26.458332 0.0 Q 52.916664 0.0 105.83333 79.37499 Q 158.74998 132.29166 185.20833 158.74998 L 238.12498 185.20833 L 238.12498 185.20833 L 238.12498 185.20833 L 238.12498 185.20833 L 238.12498 185.20833 L 238.12498 211.66666 L 238.12498 211.66666 L 264.5833 238.12498 L 291.04166 264.5833 L 291.04166 264.5833 L 291.04166 291.04166 L 291.04166 291.04166 L 291.04166 291.04166 L 317.49997 317.49997 Q 317.49997 343.9583 343.9583 343.9583 Q 396.87497 370.41666 396.87497 449.79166 L 396.87497 502.7083 L 396.87497 502.7083 Q 396.87497 502.7083 370.41666 449.79166 Q 343.9583 423.3333 185.20833 264.5833 L 26.458332 105.83333 L 26.458332 79.37499 Q 26.458332 52.916664 0.0 26.458332 z" svg:height="5.027083mm" draw:style-name="style-1346" svg:viewBox="0.0 0.0 396.87497 502.7083" svg:width="3.9687498mm" svg:x="107.68541mm" svg:y="93.92708mm"/>
          <draw:path svg:d="M 238.12498 79.37499 L 264.5833 79.37499 L 264.5833 185.20833 Q 238.12498 291.04166 238.12498 291.04166 L 238.12498 317.49997 L 185.20833 317.49997 Q 132.29166 317.49997 132.29166 370.41666 Q 132.29166 449.79166 132.29166 449.79166 Q 158.74998 449.79166 158.74998 449.79166 L 185.20833 449.79166 L 185.20833 555.625 L 185.20833 634.99994 L 185.20833 634.99994 L 158.74998 608.5416 L 158.74998 608.5416 L 158.74998 608.5416 L 158.74998 608.5416 L 132.29166 582.0833 L 132.29166 555.625 L 132.29166 502.7083 L 79.37499 502.7083 L 52.916664 502.7083 L 52.916664 396.87497 Q 26.458332 317.49997 26.458332 291.04166 L 0.0 238.12498 L 0.0 238.12498 L 26.458332 211.66666 L 26.458332 132.29166 L 26.458332 79.37499 L 52.916664 79.37499 L 52.916664 79.37499 L 52.916664 52.916664 L 52.916664 52.916664 L 79.37499 26.458332 Q 79.37499 0.0 158.74998 0.0 Q 238.12498 0.0 238.12498 26.458332 Q 211.66666 79.37499 238.12498 79.37499 z" svg:height="6.3499994mm" draw:style-name="style-1347" svg:viewBox="0.0 0.0 264.5833 634.99994" svg:width="2.6458333mm" svg:x="149.48958mm" svg:y="196.5854mm"/>
          <draw:path svg:d="M 1296.4583 238.12498 L 1296.4583 343.9583 L 1296.4583 343.9583 Q 1296.4583 343.9583 1269.9999 343.9583 L 1269.9999 370.41666 L 1269.9999 370.41666 Q 1243.5416 370.41666 1084.7916 396.87497 L 926.0416 423.3333 L 926.0416 423.3333 L 899.5833 423.3333 L 767.2916 423.3333 Q 634.99994 449.79166 634.99994 449.79166 L 634.99994 449.79166 L 608.5416 449.79166 Q 555.625 449.79166 291.04166 476.24997 L 0.0 502.7083 L 0.0 502.7083 Q 0.0 502.7083 26.458332 476.24997 Q 26.458332 449.79166 79.37499 423.3333 Q 105.83333 396.87497 132.29166 396.87497 Q 132.29166 370.41666 211.66666 291.04166 Q 291.04166 238.12498 291.04166 211.66666 Q 264.5833 185.20833 396.87497 132.29166 L 502.7083 79.37499 L 502.7083 79.37499 L 502.7083 79.37499 L 502.7083 79.37499 L 529.1666 79.37499 L 555.625 79.37499 L 555.625 79.37499 L 555.625 79.37499 Q 555.625 79.37499 582.0833 79.37499 L 582.0833 79.37499 L 608.5416 105.83333 L 634.99994 132.29166 L 634.99994 132.29166 L 608.5416 132.29166 L 608.5416 132.29166 L 608.5416 132.29166 L 608.5416 158.74998 L 608.5416 158.74998 L 582.0833 185.20833 Q 555.625 185.20833 634.99994 185.20833 Q 714.37494 185.20833 767.2916 185.20833 Q 846.6666 211.66666 873.12494 158.74998 Q 873.12494 132.29166 926.0416 105.83333 Q 1005.4166 79.37499 1031.875 79.37499 Q 1058.3333 26.458332 1058.3333 26.458332 L 1058.3333 26.458332 L 1058.3333 26.458332 L 1084.7916 26.458332 L 1084.7916 26.458332 L 1084.7916 26.458332 L 1111.25 26.458332 L 1137.7083 26.458332 L 1164.1666 26.458332 Q 1190.6249 26.458332 1190.6249 0.0 L 1217.0833 0.0 L 1243.5416 0.0 Q 1269.9999 -26.458332 1296.4583 0.0 Q 1296.4583 26.458332 1296.4583 79.37499 Q 1296.4583 105.83333 1296.4583 238.12498 z M 158.74998 423.3333 Q 185.20833 423.3333 185.20833 423.3333 Q 185.20833 449.79166 185.20833 449.79166 Q 158.74998 449.79166 158.74998 423.3333 z" svg:height="5.027083mm" draw:style-name="style-1348" svg:viewBox="0.0 0.0 1296.4583 502.7083" svg:width="12.964582mm" svg:x="77.52291mm" svg:y="238.91873mm"/>
          <draw:path svg:d="M 291.04166 0.0 L 317.49997 0.0 L 317.49997 26.458332 Q 317.49997 52.916664 291.04166 132.29166 L 291.04166 211.66666 L 211.66666 343.9583 Q 158.74998 476.24997 132.29166 476.24997 L 132.29166 476.24997 L 105.83333 502.7083 Q 105.83333 529.1666 79.37499 555.625 L 79.37499 555.625 L 79.37499 555.625 Q 52.916664 555.625 52.916664 555.625 L 52.916664 582.0833 L 52.916664 582.0833 Q 52.916664 582.0833 26.458332 608.5416 L 26.458332 608.5416 L 0.0 608.5416 Q 0.0 608.5416 0.0 582.0833 L 0.0 582.0833 L 0.0 555.625 Q 0.0 529.1666 105.83333 343.9583 L 211.66666 132.29166 L 211.66666 132.29166 Q 211.66666 105.83333 238.12498 52.916664 Q 264.5833 0.0 291.04166 0.0 z" svg:height="6.0854163mm" draw:style-name="style-1349" svg:viewBox="0.0 0.0 317.49997 608.5416" svg:width="3.1749997mm" svg:x="123.825mm" svg:y="232.03957mm"/>
          <draw:path svg:d="M 264.5833 0.0 L 291.04166 0.0 L 291.04166 26.458332 L 291.04166 26.458332 L 291.04166 26.458332 Q 291.04166 26.458332 264.5833 52.916664 Q 238.12498 52.916664 238.12498 79.37499 Q 238.12498 105.83333 211.66666 105.83333 Q 185.20833 105.83333 185.20833 132.29166 Q 185.20833 158.74998 185.20833 185.20833 L 211.66666 185.20833 L 211.66666 185.20833 L 211.66666 211.66666 L 185.20833 211.66666 L 132.29166 211.66666 L 79.37499 211.66666 Q 0.0 185.20833 0.0 185.20833 L 0.0 185.20833 L 26.458332 185.20833 L 52.916664 185.20833 L 105.83333 158.74998 Q 158.74998 132.29166 185.20833 79.37499 Q 185.20833 26.458332 211.66666 26.458332 Q 238.12498 26.458332 264.5833 0.0 z" svg:height="2.1166666mm" draw:style-name="style-1350" svg:viewBox="0.0 0.0 291.04166 211.66666" svg:width="2.9104166mm" svg:x="148.43124mm" svg:y="71.70208mm"/>
          <draw:path svg:d="M 423.3333 52.916664 L 423.3333 52.916664 L 449.79166 52.916664 L 449.79166 52.916664 L 476.24997 79.37499 L 502.7083 79.37499 L 529.1666 79.37499 L 529.1666 79.37499 L 582.0833 158.74998 Q 661.4583 264.5833 687.9166 264.5833 L 687.9166 264.5833 L 687.9166 317.49997 L 687.9166 343.9583 L 714.37494 343.9583 L 714.37494 370.41666 L 740.8333 370.41666 L 740.8333 370.41666 L 740.8333 370.41666 L 740.8333 396.87497 L 740.8333 423.3333 Q 740.8333 449.79166 767.2916 502.7083 L 767.2916 555.625 L 767.2916 555.625 Q 767.2916 582.0833 793.74994 582.0833 L 793.74994 582.0833 L 793.74994 661.4583 Q 820.2083 740.8333 899.5833 740.8333 L 978.95825 740.8333 L 1005.4166 740.8333 Q 1058.3333 740.8333 1111.25 714.37494 L 1137.7083 687.9166 L 1164.1666 687.9166 Q 1190.6249 687.9166 1190.6249 661.4583 L 1217.0833 661.4583 L 1217.0833 661.4583 L 1217.0833 661.4583 L 1243.5416 661.4583 L 1269.9999 634.99994 L 1296.4583 634.99994 L 1322.9166 634.99994 L 1322.9166 634.99994 L 1322.9166 634.99994 L 1322.9166 661.4583 L 1322.9166 661.4583 L 1296.4583 661.4583 L 1296.4583 687.9166 L 1296.4583 687.9166 Q 1269.9999 687.9166 1269.9999 687.9166 L 1269.9999 687.9166 L 1269.9999 714.37494 L 1269.9999 714.37494 L 1243.5416 740.8333 L 1217.0833 767.2916 L 1217.0833 793.74994 L 1217.0833 820.2083 L 1243.5416 820.2083 L 1243.5416 846.6666 L 1269.9999 846.6666 L 1322.9166 846.6666 L 1349.3749 820.2083 Q 1375.8333 820.2083 1375.8333 846.6666 L 1375.8333 873.12494 L 1349.3749 873.12494 L 1349.3749 899.5833 L 1349.3749 899.5833 L 1322.9166 899.5833 L 1322.9166 926.0416 L 1322.9166 952.49994 L 1375.8333 952.49994 L 1402.2916 952.49994 L 1402.2916 926.0416 L 1428.7499 926.0416 L 1428.7499 952.49994 L 1428.7499 978.95825 L 1455.2083 978.95825 L 1481.6666 978.95825 L 1481.6666 978.95825 L 1481.6666 1005.4166 L 1455.2083 1005.4166 L 1428.7499 1005.4166 L 1322.9166 1031.875 L 1243.5416 1031.875 L 1164.1666 1031.875 Q 1084.7916 1005.4166 1058.3333 1005.4166 L 1031.875 1005.4166 L 1031.875 1005.4166 Q 1031.875 1005.4166 952.49994 978.95825 Q 873.12494 952.49994 899.5833 1005.4166 L 899.5833 1058.3333 L 846.6666 1111.25 Q 793.74994 1164.1666 793.74994 1164.1666 L 793.74994 1164.1666 L 740.8333 1164.1666 Q 714.37494 1164.1666 634.99994 1190.6249 L 582.0833 1217.0833 L 529.1666 1217.0833 L 449.79166 1217.0833 L 449.79166 1217.0833 L 449.79166 1217.0833 L 423.3333 1217.0833 L 370.41666 1217.0833 L 343.9583 1217.0833 L 317.49997 1217.0833 L 317.49997 1190.6249 L 317.49997 1164.1666 L 317.49997 1164.1666 L 317.49997 1137.7083 L 343.9583 1137.7083 Q 343.9583 1111.25 396.87497 1031.875 Q 423.3333 926.0416 423.3333 952.49994 L 396.87497 952.49994 L 396.87497 952.49994 Q 370.41666 952.49994 343.9583 899.5833 Q 291.04166 873.12494 291.04166 820.2083 Q 291.04166 767.2916 264.5833 767.2916 Q 211.66666 767.2916 211.66666 740.8333 Q 211.66666 714.37494 238.12498 714.37494 Q 264.5833 714.37494 264.5833 687.9166 Q 264.5833 634.99994 185.20833 555.625 Q 132.29166 476.24997 105.83333 502.7083 Q 79.37499 529.1666 52.916664 529.1666 L 26.458332 529.1666 L 26.458332 529.1666 L 0.0 502.7083 L 0.0 423.3333 Q 0.0 370.41666 26.458332 317.49997 Q 52.916664 291.04166 105.83333 185.20833 L 185.20833 79.37499 L 211.66666 52.916664 Q 211.66666 26.458332 317.49997 0.0 Q 396.87497 -52.916664 423.3333 0.0 Q 423.3333 52.916664 423.3333 52.916664 z" svg:height="12.170833mm" draw:style-name="style-1351" svg:viewBox="0.0 0.0 1481.6666 1217.0833" svg:width="14.816666mm" svg:x="91.54583mm" svg:y="236.53749mm"/>
          <draw:path svg:d="M 264.5833 26.458332 L 264.5833 26.458332 L 317.49997 0.0 L 343.9583 0.0 L 343.9583 26.458332 L 343.9583 26.458332 L 317.49997 26.458332 Q 291.04166 26.458332 291.04166 52.916664 Q 264.5833 79.37499 238.12498 105.83333 Q 185.20833 132.29166 185.20833 158.74998 Q 158.74998 185.20833 132.29166 185.20833 Q 105.83333 211.66666 105.83333 238.12498 L 132.29166 291.04166 L 105.83333 291.04166 Q 79.37499 291.04166 52.916664 211.66666 L 0.0 158.74998 L 0.0 105.83333 L 0.0 52.916664 L 105.83333 52.916664 L 238.12498 26.458332 L 238.12498 26.458332 L 264.5833 26.458332 L 264.5833 26.458332 z" svg:height="2.9104166mm" draw:style-name="style-1352" svg:viewBox="0.0 0.0 343.9583 291.04166" svg:width="3.439583mm" svg:x="144.99165mm" svg:y="66.93958mm"/>
          <draw:path svg:d="M 26.458332 26.458332 L 52.916664 26.458332 L 79.37499 0.0 Q 132.29166 0.0 132.29166 26.458332 Q 132.29166 52.916664 158.74998 52.916664 L 158.74998 52.916664 L 158.74998 52.916664 L 158.74998 79.37499 L 185.20833 79.37499 L 185.20833 79.37499 L 185.20833 79.37499 L 185.20833 79.37499 L 185.20833 105.83333 L 185.20833 105.83333 L 211.66666 132.29166 L 211.66666 185.20833 L 291.04166 185.20833 Q 370.41666 185.20833 582.0833 423.3333 Q 820.2083 661.4583 820.2083 687.9166 L 820.2083 714.37494 L 793.74994 714.37494 Q 767.2916 714.37494 767.2916 661.4583 Q 740.8333 634.99994 714.37494 634.99994 L 687.9166 661.4583 L 687.9166 661.4583 L 661.4583 661.4583 L 661.4583 661.4583 L 661.4583 661.4583 L 634.99994 687.9166 L 608.5416 687.9166 L 608.5416 661.4583 L 608.5416 661.4583 L 582.0833 661.4583 L 582.0833 661.4583 L 582.0833 661.4583 Q 555.625 634.99994 555.625 634.99994 L 555.625 634.99994 L 555.625 608.5416 Q 555.625 608.5416 529.1666 608.5416 L 529.1666 608.5416 L 529.1666 608.5416 Q 502.7083 582.0833 502.7083 582.0833 L 502.7083 582.0833 L 502.7083 582.0833 Q 476.24997 555.625 396.87497 502.7083 Q 291.04166 423.3333 211.66666 291.04166 L 132.29166 185.20833 L 105.83333 185.20833 L 105.83333 185.20833 L 105.83333 158.74998 Q 79.37499 158.74998 79.37499 132.29166 L 52.916664 132.29166 L 52.916664 105.83333 Q 26.458332 79.37499 26.458332 52.916664 L 0.0 26.458332 L 26.458332 26.458332 z" svg:height="7.1437497mm" draw:style-name="style-1353" svg:viewBox="0.0 0.0 820.2083 714.37494" svg:width="8.202083mm" svg:x="169.06874mm" svg:y="107.15624mm"/>
          <draw:path svg:d="M 52.916664 26.458332 L 79.37499 0.0 L 132.29166 0.0 L 185.20833 0.0 L 185.20833 52.916664 L 185.20833 79.37499 L 158.74998 105.83333 Q 158.74998 132.29166 132.29166 132.29166 L 105.83333 132.29166 L 105.83333 105.83333 Q 132.29166 79.37499 52.916664 52.916664 L 0.0 52.916664 L 26.458332 52.916664 Q 26.458332 52.916664 52.916664 26.458332 z" svg:height="1.3229166mm" draw:style-name="style-1354" svg:viewBox="0.0 0.0 185.20833 132.29166" svg:width="1.8520832mm" svg:x="90.752075mm" svg:y="106.89166mm"/>
          <draw:path svg:d="M 132.29166 26.458332 L 132.29166 0.0 L 185.20833 0.0 Q 211.66666 26.458332 238.12498 26.458332 L 238.12498 26.458332 L 238.12498 52.916664 Q 238.12498 79.37499 132.29166 158.74998 L 52.916664 238.12498 L 52.916664 238.12498 Q 26.458332 264.5833 26.458332 264.5833 L 26.458332 264.5833 L 26.458332 264.5833 Q 26.458332 264.5833 26.458332 238.12498 Q 26.458332 185.20833 26.458332 158.74998 L 0.0 105.83333 L 26.458332 79.37499 Q 26.458332 52.916664 52.916664 79.37499 Q 79.37499 79.37499 105.83333 79.37499 Q 132.29166 52.916664 132.29166 26.458332 z" svg:height="2.6458333mm" draw:style-name="style-1355" svg:viewBox="0.0 0.0 238.12498 264.5833" svg:width="2.38125mm" svg:x="201.3479mm" svg:y="159.01457mm"/>
          <draw:path svg:d="M 26.458332 158.74998 L 0.0 0.0 L 26.458332 0.0 L 52.916664 0.0 L 79.37499 105.83333 Q 105.83333 211.66666 105.83333 317.49997 L 105.83333 423.3333 L 105.83333 423.3333 L 79.37499 423.3333 L 79.37499 423.3333 Q 52.916664 396.87497 52.916664 396.87497 L 52.916664 396.87497 L 52.916664 370.41666 Q 52.916664 317.49997 26.458332 158.74998 z" svg:height="4.233333mm" draw:style-name="style-1356" svg:viewBox="0.0 0.0 105.83333 423.3333" svg:width="1.0583333mm" svg:x="74.612495mm" svg:y="109.00833mm"/>
          <draw:path svg:d="M 238.12498 26.458332 L 264.5833 0.0 L 291.04166 26.458332 Q 343.9583 52.916664 317.49997 105.83333 Q 291.04166 132.29166 291.04166 158.74998 L 291.04166 185.20833 L 264.5833 185.20833 Q 238.12498 185.20833 238.12498 211.66666 L 238.12498 238.12498 L 185.20833 370.41666 Q 158.74998 476.24997 185.20833 476.24997 Q 211.66666 476.24997 211.66666 502.7083 L 211.66666 502.7083 L 211.66666 502.7083 Q 211.66666 529.1666 185.20833 529.1666 L 185.20833 529.1666 L 158.74998 529.1666 L 132.29166 529.1666 L 132.29166 502.7083 Q 132.29166 476.24997 105.83333 476.24997 Q 79.37499 476.24997 26.458332 449.79166 L 0.0 396.87497 L 0.0 317.49997 Q 26.458332 264.5833 79.37499 158.74998 Q 132.29166 79.37499 185.20833 52.916664 Q 238.12498 52.916664 238.12498 26.458332 z" svg:height="5.2916665mm" draw:style-name="style-1357" svg:viewBox="0.0 0.0 317.49997 529.1666" svg:width="3.1749997mm" svg:x="155.31041mm" svg:y="183.09166mm"/>
          <draw:path svg:d="M 52.916664 52.916664 Q 52.916664 0.0 79.37499 0.0 Q 105.83333 0.0 105.83333 79.37499 Q 132.29166 158.74998 52.916664 158.74998 Q -26.458332 158.74998 0.0 132.29166 Q 0.0 105.83333 26.458332 79.37499 Q 52.916664 79.37499 52.916664 52.916664 z" svg:height="1.5874999mm" draw:style-name="style-1358" svg:viewBox="0.0 0.0 105.83333 158.74998" svg:width="1.0583333mm" svg:x="123.825mm" svg:y="273.57916mm"/>
          <draw:path svg:d="M 502.7083 26.458332 L 502.7083 26.458332 L 502.7083 52.916664 L 502.7083 79.37499 L 238.12498 79.37499 L 0.0 79.37499 L 185.20833 52.916664 Q 343.9583 0.0 396.87497 0.0 Q 476.24997 0.0 502.7083 26.458332 z" svg:height="0.7937499mm" draw:style-name="style-1359" svg:viewBox="0.0 0.0 502.7083 79.37499" svg:width="5.027083mm" svg:x="199.23125mm" svg:y="266.69998mm"/>
          <draw:path svg:d="M 211.66666 52.916664 L 0.0 0.0 L 740.8333 0.0 L 1481.6666 0.0 L 1481.6666 26.458332 Q 1481.6666 26.458332 1375.8333 52.916664 Q 1269.9999 79.37499 1269.9999 105.83333 Q 1269.9999 132.29166 1164.1666 185.20833 L 1084.7916 238.12498 L 1058.3333 238.12498 Q 1031.875 238.12498 1031.875 264.5833 Q 1031.875 291.04166 1005.4166 291.04166 L 978.95825 291.04166 L 978.95825 291.04166 Q 978.95825 291.04166 952.49994 264.5833 L 926.0416 264.5833 L 899.5833 264.5833 Q 899.5833 238.12498 899.5833 238.12498 Q 899.5833 238.12498 899.5833 211.66666 Q 873.12494 185.20833 846.6666 211.66666 Q 846.6666 238.12498 820.2083 211.66666 Q 793.74994 185.20833 767.2916 211.66666 Q 740.8333 238.12498 714.37494 185.20833 Q 687.9166 158.74998 555.625 185.20833 Q 423.3333 185.20833 423.3333 132.29166 Q 423.3333 105.83333 211.66666 52.916664 z" svg:height="2.9104166mm" draw:style-name="style-1360" svg:viewBox="0.0 0.0 1481.6666 291.04166" svg:width="14.816666mm" svg:x="110.595825mm" svg:y="14.022916mm"/>
          <draw:path svg:d="M 105.83333 52.916664 L 0.0 0.0 L 158.74998 26.458332 Q 291.04166 79.37499 317.49997 79.37499 L 317.49997 79.37499 L 396.87497 105.83333 Q 476.24997 132.29166 449.79166 132.29166 Q 423.3333 132.29166 423.3333 158.74998 L 423.3333 158.74998 L 423.3333 158.74998 L 396.87497 158.74998 L 370.41666 158.74998 Q 370.41666 132.29166 370.41666 132.29166 L 343.9583 132.29166 L 264.5833 132.29166 Q 185.20833 132.29166 105.83333 52.916664 z" svg:height="1.5874999mm" draw:style-name="style-1361" svg:viewBox="0.0 0.0 449.79166 158.74998" svg:width="4.497916mm" svg:x="66.674995mm" svg:y="160.0729mm"/>
          <draw:path svg:d="M 476.24997 0.0 L 502.7083 0.0 L 476.24997 79.37499 Q 449.79166 185.20833 502.7083 132.29166 Q 582.0833 79.37499 582.0833 105.83333 L 582.0833 132.29166 L 555.625 185.20833 Q 529.1666 264.5833 529.1666 291.04166 L 529.1666 291.04166 L 529.1666 291.04166 Q 529.1666 317.49997 502.7083 343.9583 L 502.7083 343.9583 L 449.79166 476.24997 Q 423.3333 608.5416 423.3333 608.5416 L 423.3333 608.5416 L 396.87497 661.4583 Q 370.41666 714.37494 370.41666 714.37494 L 370.41666 740.8333 L 370.41666 740.8333 Q 343.9583 714.37494 317.49997 767.2916 Q 317.49997 793.74994 264.5833 767.2916 Q 211.66666 767.2916 211.66666 714.37494 Q 211.66666 687.9166 158.74998 767.2916 L 105.83333 873.12494 L 79.37499 873.12494 L 79.37499 873.12494 L 52.916664 899.5833 L 52.916664 899.5833 L 52.916664 899.5833 L 26.458332 899.5833 L 26.458332 899.5833 L 0.0 899.5833 L 0.0 873.12494 L 0.0 846.6666 L 26.458332 820.2083 L 52.916664 793.74994 L 52.916664 740.8333 L 52.916664 687.9166 L 52.916664 661.4583 Q 52.916664 634.99994 26.458332 661.4583 Q 0.0 661.4583 0.0 634.99994 Q 0.0 608.5416 26.458332 608.5416 L 52.916664 582.0833 L 52.916664 582.0833 Q 52.916664 582.0833 79.37499 502.7083 Q 105.83333 449.79166 158.74998 449.79166 Q 185.20833 449.79166 211.66666 291.04166 L 264.5833 158.74998 L 317.49997 185.20833 Q 370.41666 185.20833 423.3333 79.37499 Q 449.79166 0.0 476.24997 0.0 z" svg:height="8.995832mm" draw:style-name="style-1362" svg:viewBox="0.0 0.0 582.0833 899.5833" svg:width="5.820833mm" svg:x="164.04166mm" svg:y="181.23958mm"/>
          <draw:path svg:d="M 185.20833 26.458332 L 185.20833 26.458332 L 211.66666 26.458332 Q 238.12498 52.916664 238.12498 105.83333 L 238.12498 158.74998 L 211.66666 158.74998 L 211.66666 185.20833 L 211.66666 185.20833 L 185.20833 185.20833 L 185.20833 185.20833 L 185.20833 185.20833 L 185.20833 211.66666 L 185.20833 211.66666 L 158.74998 211.66666 L 158.74998 238.12498 L 132.29166 238.12498 L 132.29166 238.12498 L 132.29166 211.66666 Q 132.29166 185.20833 79.37499 185.20833 L 26.458332 158.74998 L 26.458332 132.29166 Q 26.458332 132.29166 0.0 132.29166 L 0.0 105.83333 L 52.916664 79.37499 Q 79.37499 79.37499 105.83333 26.458332 Q 105.83333 0.0 132.29166 0.0 Q 158.74998 26.458332 185.20833 26.458332 z" svg:height="2.38125mm" draw:style-name="style-1363" svg:viewBox="0.0 0.0 238.12498 238.12498" svg:width="2.38125mm" svg:x="89.16458mm" svg:y="96.572914mm"/>
          <draw:path svg:d="M 317.49997 0.0 L 317.49997 0.0 L 317.49997 0.0 Q 343.9583 26.458332 343.9583 52.916664 L 343.9583 79.37499 L 317.49997 79.37499 Q 291.04166 105.83333 291.04166 105.83333 L 291.04166 105.83333 L 264.5833 105.83333 Q 238.12498 105.83333 238.12498 132.29166 L 238.12498 132.29166 L 238.12498 132.29166 Q 238.12498 132.29166 211.66666 132.29166 Q 185.20833 158.74998 185.20833 158.74998 Q 158.74998 185.20833 105.83333 185.20833 L 52.916664 185.20833 L 52.916664 132.29166 L 26.458332 79.37499 L 26.458332 79.37499 L 26.458332 52.916664 L 26.458332 52.916664 L 26.458332 52.916664 L 0.0 52.916664 L 0.0 52.916664 L 0.0 26.458332 L 0.0 26.458332 L 158.74998 0.0 Q 291.04166 0.0 317.49997 0.0 z" svg:height="1.8520832mm" draw:style-name="style-1364" svg:viewBox="0.0 0.0 343.9583 185.20833" svg:width="3.439583mm" svg:x="118.268745mm" svg:y="232.83333mm"/>
          <draw:path svg:d="M 185.20833 0.0 L 185.20833 26.458332 L 158.74998 26.458332 L 132.29166 52.916664 L 105.83333 52.916664 Q 79.37499 52.916664 26.458332 79.37499 Q -26.458332 79.37499 0.0 52.916664 L 0.0 0.0 L 79.37499 0.0 Q 158.74998 -26.458332 185.20833 0.0 z" svg:height="0.7937499mm" draw:style-name="style-1365" svg:viewBox="0.0 0.0 185.20833 79.37499" svg:width="1.8520832mm" svg:x="71.96666mm" svg:y="146.57916mm"/>
          <draw:path svg:d="M 211.66666 0.0 L 211.66666 0.0 L 264.5833 26.458332 Q 343.9583 79.37499 343.9583 79.37499 L 343.9583 79.37499 L 317.49997 79.37499 Q 317.49997 79.37499 343.9583 105.83333 L 370.41666 132.29166 L 370.41666 132.29166 L 370.41666 132.29166 L 317.49997 132.29166 L 291.04166 132.29166 L 291.04166 158.74998 L 291.04166 158.74998 L 291.04166 158.74998 Q 291.04166 185.20833 264.5833 185.20833 L 264.5833 185.20833 L 158.74998 185.20833 L 79.37499 185.20833 L 79.37499 185.20833 Q 52.916664 158.74998 26.458332 132.29166 Q -26.458332 132.29166 0.0 105.83333 L 0.0 79.37499 L 0.0 52.916664 Q 0.0 52.916664 26.458332 52.916664 L 26.458332 26.458332 L 105.83333 26.458332 Q 211.66666 0.0 211.66666 0.0 z" svg:height="1.8520832mm" draw:style-name="style-1366" svg:viewBox="0.0 0.0 370.41666 185.20833" svg:width="3.7041664mm" svg:x="82.02083mm" svg:y="107.15624mm"/>
          <draw:path svg:d="M 0.0 52.916664 L 26.458332 0.0 L 26.458332 52.916664 Q 26.458332 105.83333 79.37499 105.83333 Q 132.29166 105.83333 132.29166 158.74998 Q 132.29166 185.20833 105.83333 211.66666 L 105.83333 238.12498 L 79.37499 238.12498 L 52.916664 238.12498 L 52.916664 211.66666 L 52.916664 185.20833 L 52.916664 185.20833 Q 52.916664 158.74998 26.458332 158.74998 Q -26.458332 132.29166 0.0 52.916664 z" svg:height="2.38125mm" draw:style-name="style-1367" svg:viewBox="0.0 0.0 132.29166 238.12498" svg:width="1.3229166mm" svg:x="168.53958mm" svg:y="132.82083mm"/>
          <draw:path svg:d="M 634.99994 79.37499 L 661.4583 105.83333 L 687.9166 238.12498 Q 740.8333 370.41666 793.74994 370.41666 Q 846.6666 370.41666 873.12494 317.49997 Q 899.5833 317.49997 978.95825 343.9583 Q 1058.3333 370.41666 1058.3333 370.41666 Q 1058.3333 370.41666 1111.25 370.41666 L 1137.7083 370.41666 L 1137.7083 370.41666 L 1164.1666 370.41666 L 1164.1666 370.41666 L 1164.1666 370.41666 L 1190.6249 370.41666 Q 1217.0833 370.41666 1217.0833 343.9583 Q 1217.0833 317.49997 1269.9999 317.49997 L 1296.4583 317.49997 L 1296.4583 291.04166 L 1322.9166 291.04166 L 1375.8333 291.04166 Q 1455.2083 264.5833 1481.6666 291.04166 L 1481.6666 291.04166 L 1481.6666 317.49997 L 1481.6666 343.9583 L 1508.1249 343.9583 L 1534.5833 343.9583 L 1534.5833 370.41666 L 1534.5833 396.87497 L 1561.0416 370.41666 L 1561.0416 343.9583 L 1587.4999 343.9583 L 1613.9583 370.41666 L 1613.9583 370.41666 L 1613.9583 370.41666 L 1613.9583 370.41666 L 1613.9583 396.87497 L 1613.9583 396.87497 L 1613.9583 423.3333 L 1587.4999 449.79166 Q 1534.5833 476.24997 1508.1249 582.0833 Q 1481.6666 714.37494 1455.2083 714.37494 Q 1428.7499 714.37494 1455.2083 740.8333 Q 1481.6666 793.74994 1481.6666 820.2083 L 1481.6666 846.6666 L 1481.6666 899.5833 L 1481.6666 926.0416 L 1481.6666 952.49994 L 1481.6666 952.49994 L 1428.7499 1005.4166 Q 1375.8333 1084.7916 1349.3749 1084.7916 L 1349.3749 1111.25 L 1322.9166 1111.25 L 1296.4583 1111.25 L 1296.4583 1137.7083 L 1269.9999 1137.7083 L 1269.9999 1137.7083 L 1269.9999 1164.1666 L 1322.9166 1164.1666 Q 1375.8333 1164.1666 1402.2916 1137.7083 L 1428.7499 1137.7083 L 1428.7499 1164.1666 L 1428.7499 1190.6249 L 1402.2916 1190.6249 L 1375.8333 1217.0833 L 1375.8333 1217.0833 L 1375.8333 1217.0833 L 1349.3749 1217.0833 L 1349.3749 1243.5416 L 1322.9166 1243.5416 Q 1296.4583 1269.9999 1296.4583 1269.9999 L 1296.4583 1269.9999 L 1296.4583 1269.9999 Q 1269.9999 1269.9999 978.95825 1428.7499 L 661.4583 1587.4999 L 661.4583 1587.4999 L 634.99994 1587.4999 L 634.99994 1613.9583 L 634.99994 1640.4166 L 582.0833 1640.4166 L 555.625 1640.4166 L 529.1666 1666.8749 Q 502.7083 1693.3333 502.7083 1693.3333 L 476.24997 1693.3333 L 449.79166 1746.2499 Q 423.3333 1825.6249 370.41666 1825.6249 Q 343.9583 1825.6249 343.9583 1852.0833 L 343.9583 1878.5416 L 317.49997 1878.5416 L 317.49997 1878.5416 L 317.49997 1878.5416 L 317.49997 1878.5416 L 291.04166 1852.0833 L 264.5833 1825.6249 L 264.5833 1825.6249 L 264.5833 1852.0833 L 264.5833 1852.0833 L 264.5833 1852.0833 L 238.12498 1799.1666 L 238.12498 1772.7083 L 211.66666 1772.7083 Q 211.66666 1746.2499 211.66666 1719.7916 Q 185.20833 1666.8749 158.74998 1666.8749 L 132.29166 1666.8749 L 132.29166 1640.4166 Q 105.83333 1613.9583 105.83333 1587.4999 Q 105.83333 1561.0416 132.29166 1561.0416 Q 158.74998 1561.0416 158.74998 1534.5833 Q 158.74998 1508.1249 105.83333 1481.6666 L 52.916664 1481.6666 L 52.916664 1481.6666 Q 52.916664 1455.2083 79.37499 1428.7499 Q 105.83333 1428.7499 79.37499 1349.3749 Q 52.916664 1269.9999 26.458332 1269.9999 Q 0.0 1269.9999 0.0 1243.5416 L 0.0 1217.0833 L 52.916664 1217.0833 L 105.83333 1217.0833 L 105.83333 1190.6249 L 105.83333 1190.6249 L 132.29166 1190.6249 L 132.29166 1164.1666 L 158.74998 1164.1666 L 185.20833 1164.1666 L 185.20833 1137.7083 L 158.74998 1111.25 L 158.74998 1111.25 Q 158.74998 1111.25 132.29166 1084.7916 Q 105.83333 1058.3333 105.83333 952.49994 Q 158.74998 873.12494 132.29166 846.6666 Q 105.83333 846.6666 105.83333 820.2083 Q 105.83333 793.74994 158.74998 793.74994 Q 211.66666 767.2916 211.66666 687.9166 Q 211.66666 582.0833 211.66666 529.1666 L 238.12498 449.79166 L 238.12498 423.3333 Q 264.5833 423.3333 264.5833 423.3333 L 264.5833 423.3333 L 264.5833 423.3333 Q 291.04166 423.3333 396.87497 370.41666 Q 502.7083 317.49997 476.24997 185.20833 Q 476.24997 26.458332 529.1666 0.0 Q 608.5416 0.0 608.5416 26.458332 Q 582.0833 52.916664 634.99994 79.37499 z M 555.625 158.74998 Q 529.1666 105.83333 555.625 105.83333 Q 582.0833 132.29166 582.0833 158.74998 Q 582.0833 211.66666 555.625 158.74998 z M 1428.7499 317.49997 Q 1455.2083 317.49997 1455.2083 343.9583 Q 1455.2083 370.41666 1428.7499 370.41666 Q 1402.2916 370.41666 1402.2916 343.9583 Q 1402.2916 317.49997 1428.7499 317.49997 z M 264.5833 476.24997 Q 264.5833 476.24997 291.04166 476.24997 Q 291.04166 476.24997 264.5833 476.24997 Q 264.5833 476.24997 264.5833 476.24997 z M 158.74998 978.95825 Q 185.20833 926.0416 211.66666 926.0416 Q 238.12498 926.0416 211.66666 978.95825 Q 211.66666 1005.4166 185.20833 1031.875 Q 158.74998 1031.875 158.74998 978.95825 z" svg:height="18.785416mm" draw:style-name="style-1368" svg:viewBox="0.0 0.0 1613.9583 1878.5416" svg:width="16.139582mm" svg:x="79.90416mm" svg:y="162.45416mm"/>
          <draw:path svg:d="M 132.29166 0.0 L 132.29166 0.0 L 132.29166 52.916664 Q 105.83333 79.37499 105.83333 132.29166 L 105.83333 185.20833 L 158.74998 185.20833 L 211.66666 185.20833 L 238.12498 185.20833 Q 264.5833 185.20833 291.04166 185.20833 Q 317.49997 158.74998 317.49997 185.20833 L 317.49997 185.20833 L 264.5833 264.5833 Q 211.66666 317.49997 238.12498 317.49997 Q 264.5833 343.9583 264.5833 317.49997 Q 291.04166 264.5833 317.49997 264.5833 L 343.9583 264.5833 L 343.9583 291.04166 Q 317.49997 317.49997 317.49997 317.49997 L 317.49997 317.49997 L 317.49997 317.49997 Q 317.49997 343.9583 291.04166 343.9583 L 291.04166 343.9583 L 291.04166 370.41666 L 291.04166 370.41666 L 291.04166 423.3333 Q 317.49997 449.79166 291.04166 476.24997 L 291.04166 502.7083 L 264.5833 502.7083 L 238.12498 529.1666 L 238.12498 529.1666 L 238.12498 529.1666 L 211.66666 529.1666 L 158.74998 529.1666 L 105.83333 555.625 L 79.37499 555.625 L 52.916664 555.625 L 26.458332 529.1666 L 26.458332 529.1666 L 0.0 529.1666 L 0.0 529.1666 L 0.0 529.1666 L 0.0 502.7083 L 0.0 502.7083 L 0.0 476.24997 L 0.0 449.79166 L 0.0 370.41666 L 0.0 317.49997 L 0.0 211.66666 Q 0.0 132.29166 26.458332 105.83333 L 52.916664 79.37499 L 52.916664 79.37499 Q 52.916664 79.37499 79.37499 52.916664 L 79.37499 52.916664 L 79.37499 52.916664 Q 105.83333 52.916664 105.83333 52.916664 L 105.83333 26.458332 L 105.83333 26.458332 Q 105.83333 26.458332 132.29166 0.0 z" svg:height="5.5562496mm" draw:style-name="style-1369" svg:viewBox="0.0 0.0 343.9583 555.625" svg:width="3.439583mm" svg:x="178.85832mm" svg:y="116.416664mm"/>
          <draw:path svg:d="M 26.458332 52.916664 L 0.0 0.0 L 52.916664 0.0 L 79.37499 0.0 L 105.83333 0.0 L 132.29166 0.0 L 211.66666 0.0 L 317.49997 0.0 L 264.5833 26.458332 Q 185.20833 52.916664 211.66666 52.916664 Q 238.12498 52.916664 238.12498 79.37499 L 238.12498 105.83333 L 158.74998 105.83333 Q 52.916664 105.83333 26.458332 52.916664 z" svg:height="1.0583333mm" draw:style-name="style-1370" svg:viewBox="0.0 0.0 317.49997 105.83333" svg:width="3.1749997mm" svg:x="81.49166mm" svg:y="109.00833mm"/>
          <draw:path svg:d="M 423.3333 0.0 L 423.3333 0.0 L 449.79166 0.0 Q 449.79166 -26.458332 423.3333 79.37499 Q 370.41666 158.74998 370.41666 185.20833 L 343.9583 185.20833 L 343.9583 211.66666 L 343.9583 211.66666 L 291.04166 264.5833 Q 264.5833 317.49997 238.12498 317.49997 L 238.12498 317.49997 L 238.12498 291.04166 Q 238.12498 264.5833 185.20833 264.5833 L 132.29166 264.5833 L 132.29166 238.12498 Q 132.29166 211.66666 158.74998 211.66666 Q 185.20833 185.20833 79.37499 211.66666 L 0.0 211.66666 L 0.0 158.74998 L 0.0 132.29166 L 26.458332 132.29166 Q 26.458332 105.83333 26.458332 105.83333 L 26.458332 105.83333 L 26.458332 105.83333 Q 26.458332 105.83333 52.916664 79.37499 L 79.37499 79.37499 L 105.83333 79.37499 Q 132.29166 52.916664 132.29166 52.916664 L 132.29166 52.916664 L 211.66666 26.458332 Q 291.04166 0.0 343.9583 0.0 Q 423.3333 0.0 423.3333 0.0 z" svg:height="3.1749997mm" draw:style-name="style-1371" svg:viewBox="0.0 0.0 449.79166 317.49997" svg:width="4.497916mm" svg:x="91.28124mm" svg:y="246.06248mm"/>
          <draw:path svg:d="M 132.29166 0.0 L 132.29166 0.0 L 132.29166 26.458332 L 158.74998 26.458332 L 158.74998 52.916664 L 158.74998 105.83333 L 132.29166 105.83333 L 132.29166 105.83333 L 105.83333 132.29166 L 79.37499 158.74998 L 52.916664 158.74998 L 0.0 158.74998 L 0.0 132.29166 L 0.0 132.29166 L 0.0 105.83333 Q 0.0 52.916664 26.458332 52.916664 L 26.458332 26.458332 L 79.37499 0.0 Q 105.83333 0.0 132.29166 0.0 z" svg:height="1.5874999mm" draw:style-name="style-1372" svg:viewBox="0.0 0.0 158.74998 158.74998" svg:width="1.5874999mm" svg:x="179.3875mm" svg:y="281.51666mm"/>
          <draw:path svg:d="M 79.37499 52.916664 L 0.0 0.0 L 26.458332 0.0 L 79.37499 0.0 L 79.37499 0.0 L 79.37499 0.0 L 132.29166 0.0 L 211.66666 0.0 L 264.5833 0.0 L 317.49997 0.0 L 317.49997 26.458332 L 343.9583 26.458332 L 343.9583 26.458332 L 343.9583 52.916664 L 343.9583 52.916664 L 343.9583 52.916664 L 396.87497 105.83333 Q 423.3333 158.74998 291.04166 158.74998 L 185.20833 158.74998 L 158.74998 132.29166 Q 132.29166 105.83333 79.37499 52.916664 z" svg:height="1.5874999mm" draw:style-name="style-1373" svg:viewBox="0.0 0.0 396.87497 158.74998" svg:width="3.9687498mm" svg:x="26.193748mm" svg:y="207.43332mm"/>
          <draw:path svg:d="M 582.0833 0.0 L 608.5416 0.0 L 555.625 158.74998 Q 529.1666 317.49997 502.7083 370.41666 L 476.24997 423.3333 L 476.24997 449.79166 L 476.24997 476.24997 L 476.24997 529.1666 L 476.24997 582.0833 L 476.24997 582.0833 L 476.24997 582.0833 L 476.24997 582.0833 L 476.24997 608.5416 L 396.87497 714.37494 Q 317.49997 820.2083 291.04166 846.6666 L 291.04166 873.12494 L 211.66666 978.95825 Q 105.83333 1084.7916 105.83333 1111.25 L 105.83333 1137.7083 L 79.37499 1137.7083 L 79.37499 1111.25 L 79.37499 1111.25 L 52.916664 1111.25 L 52.916664 1111.25 L 52.916664 1111.25 L 52.916664 1084.7916 L 52.916664 1084.7916 L 26.458332 1084.7916 L 26.458332 1058.3333 L 26.458332 1058.3333 L 0.0 1058.3333 L 0.0 952.49994 L 0.0 873.12494 L 0.0 873.12494 Q 26.458332 846.6666 26.458332 846.6666 L 26.458332 846.6666 L 26.458332 793.74994 Q 52.916664 767.2916 158.74998 476.24997 L 291.04166 211.66666 L 317.49997 211.66666 Q 317.49997 211.66666 317.49997 185.20833 L 317.49997 185.20833 L 317.49997 185.20833 L 317.49997 185.20833 L 343.9583 158.74998 L 370.41666 105.83333 L 370.41666 79.37499 L 370.41666 52.916664 L 370.41666 52.916664 Q 396.87497 52.916664 396.87497 26.458332 L 396.87497 26.458332 L 423.3333 26.458332 Q 423.3333 0.0 423.3333 0.0 L 423.3333 0.0 L 449.79166 0.0 Q 476.24997 -26.458332 502.7083 0.0 Q 502.7083 26.458332 529.1666 26.458332 Q 555.625 26.458332 582.0833 0.0 Q 582.0833 0.0 582.0833 0.0 z" svg:height="11.377083mm" draw:style-name="style-1374" svg:viewBox="0.0 0.0 608.5416 1137.7083" svg:width="6.0854163mm" svg:x="140.75833mm" svg:y="170.92082mm"/>
          <draw:path svg:d="M 79.37499 0.0 L 105.83333 0.0 L 105.83333 0.0 Q 105.83333 26.458332 238.12498 26.458332 L 343.9583 26.458332 L 396.87497 52.916664 L 476.24997 52.916664 L 476.24997 79.37499 Q 449.79166 105.83333 476.24997 132.29166 L 476.24997 132.29166 L 396.87497 132.29166 L 317.49997 132.29166 L 317.49997 158.74998 L 291.04166 158.74998 L 291.04166 158.74998 L 291.04166 132.29166 L 238.12498 132.29166 L 211.66666 132.29166 L 158.74998 132.29166 L 105.83333 132.29166 L 105.83333 105.83333 L 79.37499 105.83333 L 79.37499 105.83333 L 79.37499 132.29166 L 79.37499 132.29166 Q 79.37499 132.29166 26.458332 132.29166 L 0.0 158.74998 L 26.458332 79.37499 Q 26.458332 26.458332 79.37499 0.0 z" svg:height="1.5874999mm" draw:style-name="style-1375" svg:viewBox="0.0 0.0 476.24997 158.74998" svg:width="4.7625mm" svg:x="179.65207mm" svg:y="63.235413mm"/>
          <draw:path svg:d="M 26.458332 0.0 L 26.458332 0.0 L 291.04166 0.0 Q 555.625 26.458332 714.37494 26.458332 L 873.12494 26.458332 L 873.12494 26.458332 Q 846.6666 52.916664 793.74994 79.37499 L 714.37494 132.29166 L 370.41666 132.29166 L 0.0 132.29166 L 0.0 132.29166 Q -26.458332 132.29166 0.0 105.83333 Q 0.0 79.37499 0.0 52.916664 Q -26.458332 26.458332 0.0 26.458332 Q 26.458332 26.458332 26.458332 0.0 z" svg:height="1.3229166mm" draw:style-name="style-1376" svg:viewBox="0.0 0.0 873.12494 132.29166" svg:width="8.73125mm" svg:x="204.78749mm" svg:y="12.964582mm"/>
          <draw:path svg:d="M 185.20833 0.0 L 211.66666 0.0 L 211.66666 26.458332 Q 211.66666 52.916664 185.20833 79.37499 L 185.20833 105.83333 L 264.5833 105.83333 Q 370.41666 79.37499 343.9583 105.83333 Q 317.49997 105.83333 317.49997 132.29166 L 317.49997 158.74998 L 291.04166 185.20833 Q 264.5833 211.66666 238.12498 238.12498 L 238.12498 264.5833 L 211.66666 264.5833 L 185.20833 264.5833 L 185.20833 264.5833 L 185.20833 238.12498 L 185.20833 211.66666 Q 211.66666 211.66666 158.74998 211.66666 L 105.83333 211.66666 L 52.916664 211.66666 L 0.0 211.66666 L 0.0 185.20833 L 0.0 158.74998 L 52.916664 158.74998 Q 105.83333 158.74998 132.29166 79.37499 Q 158.74998 0.0 185.20833 0.0 z" svg:height="2.6458333mm" draw:style-name="style-1377" svg:viewBox="0.0 0.0 343.9583 264.5833" svg:width="3.439583mm" svg:x="89.42916mm" svg:y="247.12082mm"/>
          <draw:path svg:d="M 264.5833 0.0 L 264.5833 0.0 L 291.04166 0.0 Q 317.49997 0.0 370.41666 158.74998 Q 396.87497 291.04166 449.79166 317.49997 Q 476.24997 317.49997 555.625 396.87497 Q 608.5416 476.24997 661.4583 529.1666 Q 687.9166 555.625 740.8333 529.1666 Q 740.8333 476.24997 767.2916 476.24997 L 767.2916 476.24997 L 767.2916 502.7083 L 793.74994 502.7083 L 793.74994 502.7083 L 793.74994 529.1666 L 820.2083 529.1666 L 846.6666 529.1666 L 873.12494 502.7083 L 899.5833 502.7083 L 899.5833 529.1666 L 899.5833 555.625 L 926.0416 608.5416 Q 952.49994 661.4583 952.49994 687.9166 L 952.49994 687.9166 L 899.5833 740.8333 Q 846.6666 793.74994 873.12494 820.2083 Q 873.12494 846.6666 952.49994 793.74994 Q 1005.4166 740.8333 1031.875 740.8333 L 1031.875 740.8333 L 1031.875 767.2916 L 1031.875 793.74994 L 978.95825 846.6666 Q 952.49994 899.5833 926.0416 952.49994 L 926.0416 1031.875 L 926.0416 1084.7916 L 952.49994 1137.7083 L 952.49994 1164.1666 L 952.49994 1190.6249 L 978.95825 1217.0833 L 1005.4166 1243.5416 L 1005.4166 1243.5416 L 1005.4166 1269.9999 L 1005.4166 1269.9999 L 1005.4166 1269.9999 L 1031.875 1243.5416 L 1058.3333 1217.0833 L 1058.3333 1243.5416 L 1058.3333 1269.9999 L 1084.7916 1269.9999 L 1084.7916 1269.9999 L 1111.25 1269.9999 Q 1137.7083 1269.9999 1164.1666 1269.9999 L 1164.1666 1269.9999 L 1137.7083 1375.8333 Q 1111.25 1508.1249 1137.7083 1534.5833 Q 1137.7083 1561.0416 1111.25 1587.4999 Q 1111.25 1587.4999 1111.25 1693.3333 L 1111.25 1772.7083 L 1111.25 1878.5416 Q 1111.25 1984.3749 1137.7083 1984.3749 Q 1164.1666 1984.3749 1164.1666 2010.8333 L 1164.1666 2037.2915 L 1111.25 2037.2915 L 1084.7916 2063.75 L 1084.7916 2063.75 L 1111.25 2063.75 L 1111.25 2090.2083 L 1111.25 2116.6665 L 1137.7083 2116.6665 L 1137.7083 2116.6665 L 1058.3333 2116.6665 L 978.95825 2116.6665 L 978.95825 2116.6665 L 952.49994 2116.6665 L 952.49994 2116.6665 L 952.49994 2116.6665 L 952.49994 2143.125 L 952.49994 2143.125 L 926.0416 2116.6665 L 926.0416 2090.2083 L 899.5833 2090.2083 L 873.12494 2063.75 L 873.12494 2063.75 L 846.6666 2063.75 L 846.6666 2063.75 L 846.6666 2063.75 L 846.6666 2037.2915 Q 846.6666 2010.8333 793.74994 1957.9165 Q 793.74994 1878.5416 767.2916 1799.1666 L 740.8333 1693.3333 L 740.8333 1693.3333 Q 740.8333 1666.8749 767.2916 1587.4999 L 767.2916 1481.6666 L 793.74994 1481.6666 Q 793.74994 1481.6666 820.2083 1455.2083 Q 846.6666 1455.2083 846.6666 1296.4583 Q 846.6666 1137.7083 793.74994 1111.25 Q 740.8333 1058.3333 634.99994 1005.4166 L 529.1666 952.49994 L 529.1666 952.49994 Q 529.1666 926.0416 502.7083 926.0416 L 502.7083 926.0416 L 476.24997 926.0416 Q 423.3333 899.5833 264.5833 899.5833 L 105.83333 899.5833 L 105.83333 926.0416 L 105.83333 926.0416 L 79.37499 926.0416 L 79.37499 952.49994 L 52.916664 952.49994 L 26.458332 952.49994 L 26.458332 952.49994 L 26.458332 926.0416 L 26.458332 899.5833 L 52.916664 899.5833 L 52.916664 899.5833 L 52.916664 899.5833 L 52.916664 899.5833 L 79.37499 899.5833 L 79.37499 873.12494 L 79.37499 873.12494 L 79.37499 873.12494 L 105.83333 873.12494 L 105.83333 846.6666 Q 105.83333 820.2083 79.37499 820.2083 Q 52.916664 820.2083 52.916664 793.74994 Q 52.916664 767.2916 105.83333 767.2916 Q 132.29166 767.2916 132.29166 740.8333 Q 158.74998 687.9166 132.29166 687.9166 Q 105.83333 661.4583 105.83333 582.0833 Q 105.83333 529.1666 79.37499 370.41666 L 52.916664 185.20833 L 26.458332 185.20833 L 26.458332 158.74998 L 26.458332 158.74998 L 0.0 158.74998 L 0.0 105.83333 L 0.0 26.458332 L 0.0 26.458332 L 0.0 26.458332 L 26.458332 52.916664 L 52.916664 79.37499 L 52.916664 105.83333 L 52.916664 132.29166 L 79.37499 132.29166 L 79.37499 158.74998 L 79.37499 158.74998 L 105.83333 158.74998 L 105.83333 158.74998 L 105.83333 158.74998 L 105.83333 158.74998 L 132.29166 158.74998 L 158.74998 158.74998 L 185.20833 158.74998 L 185.20833 132.29166 L 211.66666 105.83333 L 211.66666 105.83333 L 211.66666 105.83333 L 211.66666 79.37499 L 211.66666 79.37499 L 238.12498 52.916664 L 264.5833 26.458332 L 264.5833 26.458332 L 264.5833 0.0 L 264.5833 0.0 z" svg:height="21.43125mm" draw:style-name="style-1378" svg:viewBox="0.0 0.0 1164.1666 2143.125" svg:width="11.641666mm" svg:x="32.80833mm" svg:y="173.03749mm"/>
          <draw:path svg:d="M 105.83333 132.29166 L 185.20833 0.0 L 211.66666 0.0 L 238.12498 0.0 L 238.12498 52.916664 Q 211.66666 105.83333 211.66666 132.29166 L 211.66666 158.74998 L 211.66666 158.74998 Q 211.66666 158.74998 185.20833 158.74998 L 185.20833 185.20833 L 185.20833 211.66666 L 185.20833 238.12498 L 185.20833 238.12498 Q 158.74998 238.12498 158.74998 264.5833 L 158.74998 317.49997 L 105.83333 423.3333 Q 26.458332 529.1666 0.0 529.1666 L 0.0 529.1666 L 0.0 476.24997 Q 0.0 396.87497 0.0 370.41666 L 0.0 317.49997 L 0.0 317.49997 L 0.0 291.04166 L 26.458332 291.04166 Q 52.916664 264.5833 105.83333 132.29166 z" svg:height="5.2916665mm" draw:style-name="style-1379" svg:viewBox="0.0 0.0 238.12498 529.1666" svg:width="2.38125mm" svg:x="158.74998mm" svg:y="184.15mm"/>
          <draw:path svg:d="M 1164.1666 0.0 L 1164.1666 0.0 L 1217.0833 0.0 Q 1269.9999 0.0 1269.9999 26.458332 L 1269.9999 26.458332 L 1322.9166 105.83333 Q 1375.8333 185.20833 1402.2916 185.20833 L 1402.2916 185.20833 L 1402.2916 185.20833 Q 1402.2916 211.66666 1428.7499 211.66666 L 1428.7499 211.66666 L 1455.2083 238.12498 Q 1481.6666 264.5833 1508.1249 291.04166 L 1534.5833 291.04166 L 1587.4999 370.41666 Q 1613.9583 449.79166 1640.4166 449.79166 Q 1666.8749 449.79166 1693.3333 502.7083 Q 1693.3333 582.0833 1693.3333 582.0833 L 1719.7916 582.0833 L 1719.7916 582.0833 L 1719.7916 608.5416 L 1693.3333 661.4583 Q 1666.8749 740.8333 1693.3333 767.2916 Q 1746.2499 820.2083 1693.3333 793.74994 Q 1640.4166 793.74994 1640.4166 820.2083 L 1640.4166 846.6666 L 1640.4166 873.12494 L 1640.4166 899.5833 L 1666.8749 899.5833 L 1666.8749 899.5833 L 1693.3333 926.0416 Q 1719.7916 926.0416 1719.7916 952.49994 Q 1719.7916 978.95825 1746.2499 978.95825 L 1772.7083 952.49994 L 1772.7083 952.49994 L 1799.1666 952.49994 L 1799.1666 978.95825 L 1799.1666 1005.4166 L 1825.6249 1005.4166 L 1825.6249 1005.4166 L 1799.1666 1031.875 L 1772.7083 1031.875 L 1746.2499 1031.875 L 1693.3333 1005.4166 L 1693.3333 1005.4166 L 1693.3333 1005.4166 L 1666.8749 1005.4166 L 1666.8749 1005.4166 L 1666.8749 978.95825 L 1666.8749 978.95825 L 1640.4166 978.95825 Q 1587.4999 978.95825 1587.4999 1005.4166 Q 1587.4999 1058.3333 1561.0416 1005.4166 Q 1561.0416 978.95825 1534.5833 952.49994 Q 1481.6666 952.49994 1481.6666 1005.4166 Q 1455.2083 1084.7916 1402.2916 1084.7916 Q 1322.9166 1084.7916 1322.9166 1111.25 Q 1322.9166 1164.1666 1269.9999 1375.8333 Q 1269.9999 1561.0416 1269.9999 1587.4999 L 1269.9999 1640.4166 L 1269.9999 1693.3333 L 1269.9999 1719.7916 L 1269.9999 1719.7916 L 1269.9999 1746.2499 L 1269.9999 1746.2499 L 1269.9999 1746.2499 L 1296.4583 1746.2499 L 1296.4583 1746.2499 L 1243.5416 1746.2499 L 1190.6249 1746.2499 L 1190.6249 1746.2499 L 1164.1666 1746.2499 L 1164.1666 1746.2499 L 1164.1666 1746.2499 L 1164.1666 1719.7916 L 1164.1666 1719.7916 L 1137.7083 1719.7916 L 1137.7083 1719.7916 L 1137.7083 1719.7916 L 1111.25 1719.7916 L 1111.25 1693.3333 Q 1111.25 1666.8749 1084.7916 1666.8749 L 1084.7916 1666.8749 L 1084.7916 1666.8749 Q 1058.3333 1666.8749 1058.3333 1587.4999 Q 1005.4166 1534.5833 952.49994 1508.1249 L 899.5833 1481.6666 L 873.12494 1481.6666 Q 846.6666 1481.6666 846.6666 1534.5833 L 846.6666 1561.0416 L 846.6666 1561.0416 Q 846.6666 1561.0416 820.2083 1534.5833 Q 793.74994 1508.1249 767.2916 1534.5833 Q 714.37494 1587.4999 714.37494 1561.0416 Q 687.9166 1534.5833 687.9166 1534.5833 Q 661.4583 1534.5833 634.99994 1481.6666 Q 582.0833 1428.7499 529.1666 1455.2083 Q 476.24997 1481.6666 423.3333 1455.2083 Q 396.87497 1455.2083 396.87497 1481.6666 Q 396.87497 1508.1249 370.41666 1508.1249 Q 343.9583 1534.5833 370.41666 1534.5833 Q 396.87497 1534.5833 396.87497 1561.0416 L 396.87497 1587.4999 L 370.41666 1587.4999 Q 317.49997 1587.4999 264.5833 1587.4999 Q 238.12498 1587.4999 238.12498 1561.0416 Q 211.66666 1534.5833 132.29166 1508.1249 Q 52.916664 1481.6666 52.916664 1428.7499 L 26.458332 1375.8333 L 26.458332 1375.8333 Q 0.0 1349.3749 0.0 1349.3749 L 0.0 1349.3749 L 0.0 1322.9166 L 0.0 1322.9166 L 0.0 1269.9999 Q 0.0 1243.5416 26.458332 1217.0833 Q 52.916664 1217.0833 26.458332 1217.0833 Q 0.0 1190.6249 26.458332 1084.7916 Q 52.916664 978.95825 105.83333 926.0416 Q 158.74998 899.5833 132.29166 873.12494 Q 105.83333 873.12494 105.83333 846.6666 Q 105.83333 820.2083 158.74998 793.74994 Q 211.66666 793.74994 238.12498 582.0833 L 264.5833 396.87497 L 264.5833 396.87497 Q 264.5833 370.41666 317.49997 291.04166 L 370.41666 185.20833 L 529.1666 185.20833 Q 687.9166 185.20833 687.9166 185.20833 Q 687.9166 158.74998 687.9166 158.74998 L 714.37494 158.74998 L 740.8333 185.20833 Q 767.2916 211.66666 846.6666 211.66666 Q 952.49994 211.66666 952.49994 185.20833 L 978.95825 185.20833 L 978.95825 185.20833 Q 1005.4166 185.20833 1005.4166 158.74998 L 1005.4166 158.74998 L 1005.4166 158.74998 Q 1005.4166 158.74998 1031.875 158.74998 L 1031.875 132.29166 L 1084.7916 79.37499 Q 1164.1666 26.458332 1164.1666 0.0 z M 52.916664 1164.1666 Q 52.916664 1164.1666 52.916664 1137.7083 Q 52.916664 1137.7083 52.916664 1164.1666 Q 52.916664 1164.1666 52.916664 1164.1666 z M 1217.0833 1322.9166 Q 1217.0833 1322.9166 1217.0833 1296.4583 Q 1217.0833 1296.4583 1217.0833 1322.9166 Q 1217.0833 1322.9166 1217.0833 1322.9166 z" svg:height="17.4625mm" draw:style-name="style-1380" svg:viewBox="0.0 0.0 1825.6249 1746.2499" svg:width="18.256248mm" svg:x="140.75833mm" svg:y="91.54583mm"/>
          <draw:path svg:d="M 423.3333 0.0 L 449.79166 0.0 L 396.87497 185.20833 Q 317.49997 343.9583 317.49997 343.9583 L 317.49997 370.41666 L 291.04166 449.79166 Q 264.5833 555.625 238.12498 608.5416 L 238.12498 634.99994 L 238.12498 634.99994 Q 211.66666 634.99994 185.20833 687.9166 Q 132.29166 767.2916 105.83333 714.37494 L 52.916664 661.4583 L 52.916664 661.4583 Q 52.916664 661.4583 52.916664 687.9166 L 26.458332 687.9166 L 0.0 687.9166 L 0.0 687.9166 L 0.0 634.99994 Q 0.0 582.0833 26.458332 555.625 L 52.916664 502.7083 L 52.916664 476.24997 Q 52.916664 449.79166 79.37499 396.87497 L 105.83333 343.9583 L 105.83333 343.9583 Q 132.29166 343.9583 158.74998 291.04166 L 185.20833 238.12498 L 211.66666 238.12498 L 211.66666 238.12498 L 211.66666 238.12498 Q 211.66666 238.12498 211.66666 264.5833 L 238.12498 264.5833 L 238.12498 264.5833 Q 238.12498 291.04166 317.49997 158.74998 L 370.41666 52.916664 L 370.41666 52.916664 Q 396.87497 26.458332 396.87497 26.458332 L 396.87497 26.458332 L 396.87497 26.458332 Q 396.87497 26.458332 423.3333 0.0 z" svg:height="7.1437497mm" draw:style-name="style-1381" svg:viewBox="0.0 0.0 449.79166 714.37494" svg:width="4.497916mm" svg:x="151.87082mm" svg:y="196.5854mm"/>
          <draw:path svg:d="M 79.37499 52.916664 L 132.29166 0.0 L 105.83333 52.916664 Q 79.37499 105.83333 132.29166 105.83333 L 158.74998 105.83333 L 238.12498 132.29166 Q 291.04166 158.74998 291.04166 158.74998 L 291.04166 158.74998 L 291.04166 158.74998 L 264.5833 158.74998 L 211.66666 158.74998 Q 158.74998 158.74998 158.74998 211.66666 Q 158.74998 264.5833 79.37499 264.5833 L 26.458332 238.12498 L 26.458332 211.66666 Q 26.458332 185.20833 0.0 158.74998 L 0.0 158.74998 L 0.0 158.74998 L 0.0 132.29166 L 0.0 105.83333 Q 26.458332 79.37499 79.37499 52.916664 z" svg:height="2.6458333mm" draw:style-name="style-1382" svg:viewBox="0.0 0.0 291.04166 264.5833" svg:width="2.9104166mm" svg:x="126.206245mm" svg:y="242.88748mm"/>
          <draw:path svg:d="M 0.0 0.0 L 0.0 0.0 L 79.37499 0.0 Q 158.74998 26.458332 211.66666 185.20833 Q 317.49997 343.9583 317.49997 317.49997 Q 317.49997 264.5833 343.9583 211.66666 L 343.9583 185.20833 L 370.41666 185.20833 Q 370.41666 211.66666 370.41666 211.66666 L 370.41666 211.66666 L 396.87497 264.5833 Q 423.3333 291.04166 423.3333 264.5833 L 423.3333 211.66666 L 449.79166 370.41666 Q 476.24997 555.625 502.7083 582.0833 L 502.7083 634.99994 L 476.24997 634.99994 Q 476.24997 634.99994 423.3333 608.5416 L 370.41666 582.0833 L 370.41666 582.0833 Q 370.41666 555.625 343.9583 555.625 L 343.9583 555.625 L 343.9583 529.1666 Q 317.49997 529.1666 317.49997 529.1666 L 317.49997 529.1666 L 317.49997 529.1666 Q 317.49997 529.1666 291.04166 529.1666 L 264.5833 529.1666 L 264.5833 529.1666 Q 264.5833 529.1666 291.04166 529.1666 L 291.04166 555.625 L 291.04166 555.625 Q 291.04166 582.0833 264.5833 555.625 L 238.12498 555.625 L 238.12498 529.1666 Q 211.66666 529.1666 211.66666 476.24997 L 158.74998 423.3333 L 158.74998 423.3333 L 158.74998 423.3333 L 158.74998 396.87497 L 158.74998 396.87497 L 132.29166 476.24997 L 105.83333 582.0833 L 105.83333 582.0833 L 105.83333 608.5416 L 105.83333 608.5416 L 105.83333 608.5416 L 79.37499 582.0833 L 52.916664 529.1666 L 52.916664 529.1666 L 52.916664 529.1666 L 52.916664 502.7083 L 52.916664 476.24997 L 52.916664 449.79166 Q 52.916664 423.3333 26.458332 211.66666 L 0.0 26.458332 L 0.0 0.0 z" svg:height="6.3499994mm" draw:style-name="style-1383" svg:viewBox="0.0 0.0 502.7083 634.99994" svg:width="5.027083mm" svg:x="98.424995mm" svg:y="123.825mm"/>
          <draw:path svg:d="M 105.83333 26.458332 L 132.29166 0.0 L 793.74994 291.04166 Q 1428.7499 555.625 1746.2499 634.99994 Q 2037.2915 714.37494 2328.3333 661.4583 Q 2592.9165 608.5416 2592.9165 608.5416 L 2592.9165 608.5416 L 2619.3748 608.5416 L 2619.3748 608.5416 L 2672.2915 608.5416 L 2725.2083 608.5416 L 2725.2083 608.5416 L 2751.6665 608.5416 L 2751.6665 634.99994 L 2751.6665 661.4583 L 2725.2083 714.37494 Q 2698.7498 793.74994 2698.7498 873.12494 L 2698.7498 926.0416 L 2645.8333 1084.7916 Q 2592.9165 1269.9999 2566.4583 1269.9999 Q 2566.4583 1296.4583 2566.4583 1296.4583 L 2566.4583 1296.4583 L 2539.9998 1296.4583 Q 2539.9998 1296.4583 2539.9998 1322.9166 L 2539.9998 1322.9166 L 2539.9998 1322.9166 L 2513.5415 1349.3749 L 2513.5415 1349.3749 L 2487.0833 1349.3749 L 2487.0833 1349.3749 L 2487.0833 1349.3749 L 2487.0833 1375.8333 L 2487.0833 1375.8333 L 2460.6248 1375.8333 L 2460.6248 1402.2916 L 2460.6248 1402.2916 L 2434.1665 1402.2916 L 2434.1665 1402.2916 L 2434.1665 1402.2916 L 2434.1665 1375.8333 Q 2434.1665 1375.8333 2407.7083 1322.9166 Q 2381.2498 1243.5416 2222.5 1243.5416 Q 2090.2083 1243.5416 1772.7083 1402.2916 Q 1428.7499 1561.0416 1481.6666 1613.9583 Q 1508.1249 1666.8749 1455.2083 1640.4166 L 1375.8333 1613.9583 L 1375.8333 1640.4166 L 1375.8333 1666.8749 L 1375.8333 1666.8749 Q 1349.3749 1666.8749 1296.4583 1666.8749 Q 1243.5416 1666.8749 1217.0833 1719.7916 Q 1217.0833 1746.2499 1190.6249 1719.7916 Q 1164.1666 1693.3333 1137.7083 1719.7916 Q 1111.25 1719.7916 1111.25 1693.3333 Q 1111.25 1666.8749 1005.4166 1666.8749 L 873.12494 1693.3333 L 767.2916 1693.3333 Q 661.4583 1666.8749 582.0833 1666.8749 L 502.7083 1666.8749 L 502.7083 1640.4166 L 502.7083 1640.4166 L 502.7083 1640.4166 Q 529.1666 1640.4166 529.1666 1534.5833 Q 529.1666 1428.7499 476.24997 1190.6249 L 396.87497 978.95825 L 396.87497 952.49994 Q 370.41666 926.0416 343.9583 820.2083 L 291.04166 714.37494 L 291.04166 714.37494 Q 264.5833 687.9166 264.5833 687.9166 L 264.5833 687.9166 L 264.5833 661.4583 Q 264.5833 608.5416 211.66666 529.1666 L 158.74998 449.79166 L 158.74998 449.79166 Q 158.74998 423.3333 132.29166 423.3333 L 132.29166 423.3333 L 132.29166 396.87497 Q 105.83333 396.87497 105.83333 396.87497 L 105.83333 396.87497 L 105.83333 396.87497 Q 105.83333 370.41666 52.916664 291.04166 L 0.0 238.12498 L 0.0 238.12498 L 0.0 238.12498 L 0.0 211.66666 L 0.0 211.66666 L 0.0 211.66666 L 0.0 211.66666 L 26.458332 185.20833 L 52.916664 132.29166 L 52.916664 105.83333 Q 52.916664 79.37499 79.37499 79.37499 Q 105.83333 79.37499 105.83333 26.458332 z" svg:height="17.197916mm" draw:style-name="style-1384" svg:viewBox="0.0 0.0 2751.6665 1719.7916" svg:width="27.516665mm" svg:x="114.299995mm" svg:y="80.697914mm"/>
          <draw:path svg:d="M 185.20833 26.458332 L 185.20833 52.916664 L 185.20833 52.916664 Q 185.20833 52.916664 158.74998 52.916664 L 158.74998 79.37499 L 132.29166 79.37499 Q 105.83333 105.83333 52.916664 105.83333 L 0.0 105.83333 L 0.0 79.37499 Q 26.458332 52.916664 52.916664 26.458332 L 79.37499 0.0 L 132.29166 0.0 Q 185.20833 0.0 185.20833 26.458332 z" svg:height="1.0583333mm" draw:style-name="style-1385" svg:viewBox="0.0 0.0 185.20833 105.83333" svg:width="1.8520832mm" svg:x="91.81041mm" svg:y="248.70831mm"/>
          <draw:path svg:d="M 0.0 26.458332 L 0.0 0.0 L 79.37499 26.458332 Q 158.74998 26.458332 264.5833 52.916664 Q 343.9583 79.37499 317.49997 132.29166 Q 317.49997 185.20833 396.87497 238.12498 Q 476.24997 291.04166 502.7083 317.49997 L 529.1666 343.9583 L 582.0833 343.9583 L 661.4583 343.9583 L 661.4583 343.9583 Q 661.4583 343.9583 687.9166 370.41666 L 687.9166 370.41666 L 687.9166 370.41666 Q 687.9166 396.87497 687.9166 396.87497 L 714.37494 396.87497 L 714.37494 396.87497 Q 740.8333 423.3333 740.8333 423.3333 L 740.8333 449.79166 L 740.8333 449.79166 L 740.8333 449.79166 L 767.2916 449.79166 L 767.2916 449.79166 L 767.2916 476.24997 L 793.74994 476.24997 L 793.74994 476.24997 L 793.74994 502.7083 L 793.74994 502.7083 L 793.74994 502.7083 L 820.2083 502.7083 L 820.2083 502.7083 L 978.95825 608.5416 Q 1137.7083 714.37494 1190.6249 767.2916 Q 1269.9999 793.74994 1269.9999 820.2083 L 1269.9999 873.12494 L 1296.4583 899.5833 L 1322.9166 926.0416 L 1322.9166 978.95825 L 1322.9166 1005.4166 L 1322.9166 1031.875 L 1322.9166 1058.3333 L 1349.3749 1084.7916 L 1349.3749 1111.25 L 1322.9166 1111.25 L 1296.4583 1084.7916 L 1296.4583 1084.7916 L 1269.9999 1084.7916 L 1269.9999 1084.7916 L 1269.9999 1084.7916 L 1243.5416 1058.3333 L 1217.0833 1031.875 L 1217.0833 1031.875 L 1217.0833 1031.875 L 1190.6249 1031.875 L 1190.6249 1031.875 L 1164.1666 1005.4166 Q 1137.7083 1005.4166 1137.7083 978.95825 Q 1137.7083 952.49994 820.2083 793.74994 Q 502.7083 608.5416 396.87497 502.7083 L 291.04166 396.87497 L 291.04166 396.87497 Q 264.5833 370.41666 264.5833 370.41666 L 264.5833 370.41666 L 264.5833 343.9583 Q 264.5833 343.9583 238.12498 343.9583 L 238.12498 343.9583 L 238.12498 317.49997 Q 211.66666 291.04166 211.66666 291.04166 L 211.66666 291.04166 L 211.66666 291.04166 Q 211.66666 264.5833 185.20833 264.5833 L 185.20833 264.5833 L 185.20833 238.12498 Q 158.74998 238.12498 158.74998 238.12498 L 158.74998 238.12498 L 158.74998 238.12498 Q 158.74998 211.66666 132.29166 211.66666 L 132.29166 211.66666 L 132.29166 185.20833 Q 105.83333 185.20833 52.916664 132.29166 Q 0.0 79.37499 0.0 26.458332 z" svg:height="11.112499mm" draw:style-name="style-1386" svg:viewBox="0.0 0.0 1349.3749 1111.25" svg:width="13.49375mm" svg:x="85.725mm" svg:y="67.99791mm"/>
          <draw:path svg:d="M 105.83333 0.0 L 132.29166 0.0 L 132.29166 52.916664 L 158.74998 79.37499 L 158.74998 132.29166 L 158.74998 185.20833 L 105.83333 317.49997 Q 79.37499 476.24997 52.916664 476.24997 Q 26.458332 476.24997 26.458332 502.7083 L 26.458332 502.7083 L 0.0 502.7083 L 0.0 502.7083 L 0.0 476.24997 L 0.0 423.3333 L 0.0 396.87497 L 0.0 370.41666 L 0.0 317.49997 Q 0.0 238.12498 52.916664 132.29166 L 79.37499 26.458332 L 79.37499 26.458332 Q 79.37499 0.0 105.83333 0.0 z" svg:height="5.027083mm" draw:style-name="style-1387" svg:viewBox="0.0 0.0 158.74998 502.7083" svg:width="1.5874999mm" svg:x="180.97499mm" svg:y="144.4625mm"/>
          <draw:path svg:d="M 185.20833 52.916664 L 185.20833 0.0 L 211.66666 0.0 Q 238.12498 0.0 238.12498 26.458332 Q 238.12498 52.916664 264.5833 79.37499 Q 317.49997 79.37499 317.49997 105.83333 L 343.9583 105.83333 L 343.9583 105.83333 Q 343.9583 132.29166 370.41666 132.29166 L 423.3333 132.29166 L 423.3333 158.74998 L 423.3333 158.74998 L 396.87497 238.12498 Q 370.41666 291.04166 423.3333 238.12498 Q 476.24997 211.66666 502.7083 238.12498 L 502.7083 264.5833 L 502.7083 291.04166 Q 476.24997 317.49997 476.24997 343.9583 L 476.24997 370.41666 L 476.24997 396.87497 L 476.24997 396.87497 L 449.79166 423.3333 L 449.79166 449.79166 L 423.3333 449.79166 Q 423.3333 449.79166 370.41666 449.79166 Q 343.9583 449.79166 317.49997 449.79166 Q 291.04166 396.87497 264.5833 449.79166 L 264.5833 502.7083 L 264.5833 502.7083 Q 264.5833 502.7083 264.5833 555.625 L 264.5833 582.0833 L 264.5833 608.5416 L 264.5833 608.5416 L 238.12498 634.99994 L 211.66666 661.4583 L 211.66666 634.99994 L 211.66666 608.5416 L 158.74998 608.5416 L 132.29166 608.5416 L 132.29166 582.0833 L 132.29166 555.625 L 158.74998 555.625 L 185.20833 555.625 L 158.74998 529.1666 L 132.29166 502.7083 L 132.29166 502.7083 Q 105.83333 502.7083 105.83333 449.79166 Q 52.916664 423.3333 52.916664 396.87497 Q 26.458332 396.87497 0.0 423.3333 L 0.0 449.79166 L 0.0 449.79166 Q 0.0 423.3333 0.0 396.87497 Q 52.916664 343.9583 52.916664 238.12498 L 52.916664 132.29166 L 105.83333 132.29166 Q 185.20833 105.83333 185.20833 52.916664 z" svg:height="6.614583mm" draw:style-name="style-1388" svg:viewBox="0.0 0.0 502.7083 661.4583" svg:width="5.027083mm" svg:x="183.09166mm" svg:y="162.18958mm"/>
          <draw:path svg:d="M 793.74994 26.458332 L 793.74994 0.0 L 793.74994 0.0 L 820.2083 0.0 L 820.2083 0.0 L 820.2083 26.458332 L 820.2083 26.458332 L 820.2083 26.458332 L 846.6666 26.458332 L 846.6666 26.458332 L 846.6666 52.916664 L 873.12494 52.916664 L 873.12494 52.916664 L 873.12494 79.37499 L 899.5833 238.12498 Q 926.0416 396.87497 926.0416 423.3333 Q 926.0416 449.79166 978.95825 449.79166 Q 1031.875 449.79166 1031.875 476.24997 Q 1031.875 502.7083 1058.3333 502.7083 Q 1084.7916 529.1666 1111.25 582.0833 Q 1111.25 661.4583 1137.7083 714.37494 Q 1137.7083 767.2916 1137.7083 793.74994 L 1137.7083 820.2083 L 1137.7083 820.2083 L 1111.25 820.2083 L 1111.25 820.2083 L 1111.25 820.2083 L 1084.7916 820.2083 Q 1058.3333 820.2083 899.5833 978.95825 L 714.37494 1164.1666 L 714.37494 1137.7083 L 714.37494 1111.25 L 687.9166 1190.6249 L 687.9166 1269.9999 L 687.9166 1296.4583 Q 687.9166 1322.9166 661.4583 1322.9166 Q 634.99994 1349.3749 582.0833 1428.7499 L 555.625 1508.1249 L 529.1666 1508.1249 L 529.1666 1508.1249 L 476.24997 1508.1249 Q 423.3333 1508.1249 370.41666 1481.6666 L 317.49997 1481.6666 L 317.49997 1455.2083 Q 291.04166 1455.2083 291.04166 1455.2083 L 291.04166 1481.6666 L 238.12498 1481.6666 Q 211.66666 1455.2083 158.74998 1428.7499 L 105.83333 1402.2916 L 105.83333 1402.2916 Q 105.83333 1402.2916 79.37499 1375.8333 Q 52.916664 1375.8333 26.458332 1243.5416 Q -26.458332 1137.7083 0.0 1137.7083 Q 26.458332 1137.7083 26.458332 1084.7916 L 26.458332 1058.3333 L 26.458332 1058.3333 Q 26.458332 1058.3333 26.458332 1031.875 L 0.0 1005.4166 L 52.916664 978.95825 Q 105.83333 978.95825 132.29166 952.49994 Q 132.29166 926.0416 158.74998 899.5833 Q 185.20833 899.5833 132.29166 793.74994 Q 132.29166 687.9166 132.29166 661.4583 Q 132.29166 608.5416 158.74998 608.5416 Q 185.20833 608.5416 211.66666 582.0833 Q 238.12498 555.625 291.04166 529.1666 Q 317.49997 502.7083 343.9583 476.24997 Q 343.9583 449.79166 370.41666 449.79166 L 370.41666 423.3333 L 449.79166 370.41666 Q 555.625 317.49997 582.0833 264.5833 Q 608.5416 185.20833 634.99994 185.20833 Q 661.4583 185.20833 661.4583 158.74998 Q 661.4583 132.29166 714.37494 132.29166 Q 767.2916 132.29166 767.2916 79.37499 Q 767.2916 52.916664 793.74994 26.458332 z M 211.66666 1402.2916 Q 211.66666 1402.2916 211.66666 1375.8333 Q 238.12498 1375.8333 238.12498 1402.2916 Q 238.12498 1402.2916 211.66666 1402.2916 z" svg:height="15.081249mm" draw:style-name="style-1389" svg:viewBox="0.0 0.0 1137.7083 1508.1249" svg:width="11.377083mm" svg:x="170.12708mm" svg:y="67.46875mm"/>
          <draw:path svg:d="M 26.458332 132.29166 L 79.37499 0.0 L 79.37499 52.916664 Q 52.916664 132.29166 52.916664 185.20833 Q 0.0 238.12498 0.0 264.5833 L 0.0 264.5833 L 0.0 264.5833 Q 0.0 264.5833 26.458332 132.29166 z" svg:height="2.6458333mm" draw:style-name="style-1390" svg:viewBox="0.0 0.0 79.37499 264.5833" svg:width="0.7937499mm" svg:x="168.275mm" svg:y="184.67915mm"/>
          <draw:path svg:d="M 0.0 79.37499 L 0.0 0.0 L 52.916664 158.74998 Q 105.83333 343.9583 132.29166 370.41666 Q 132.29166 370.41666 158.74998 396.87497 L 211.66666 396.87497 L 211.66666 396.87497 L 211.66666 423.3333 L 264.5833 423.3333 Q 317.49997 423.3333 317.49997 449.79166 Q 317.49997 476.24997 264.5833 476.24997 Q 238.12498 476.24997 238.12498 502.7083 Q 238.12498 529.1666 211.66666 529.1666 L 185.20833 529.1666 L 185.20833 555.625 L 211.66666 555.625 L 211.66666 555.625 L 211.66666 582.0833 L 158.74998 582.0833 L 105.83333 582.0833 L 52.916664 608.5416 L 26.458332 608.5416 L 0.0 608.5416 L 0.0 608.5416 L 0.0 370.41666 Q 0.0 158.74998 0.0 79.37499 z" svg:height="6.0854163mm" draw:style-name="style-1391" svg:viewBox="0.0 0.0 317.49997 608.5416" svg:width="3.1749997mm" svg:x="23.812498mm" svg:y="258.2333mm"/>
          <draw:path svg:d="M 317.49997 0.0 L 370.41666 0.0 L 370.41666 0.0 Q 370.41666 26.458332 343.9583 52.916664 L 343.9583 52.916664 L 343.9583 52.916664 Q 317.49997 52.916664 317.49997 52.916664 L 317.49997 79.37499 L 264.5833 132.29166 Q 211.66666 185.20833 185.20833 211.66666 L 185.20833 211.66666 L 158.74998 211.66666 Q 158.74998 211.66666 158.74998 185.20833 L 132.29166 185.20833 L 132.29166 158.74998 Q 158.74998 158.74998 158.74998 158.74998 Q 158.74998 132.29166 105.83333 158.74998 L 26.458332 158.74998 L 26.458332 132.29166 Q 52.916664 105.83333 52.916664 105.83333 L 52.916664 105.83333 L 52.916664 105.83333 Q 79.37499 105.83333 52.916664 79.37499 L 52.916664 79.37499 L 52.916664 79.37499 Q 52.916664 52.916664 0.0 52.916664 Q -26.458332 52.916664 0.0 26.458332 L 26.458332 0.0 L 158.74998 0.0 Q 291.04166 0.0 317.49997 0.0 z" svg:height="2.1166666mm" draw:style-name="style-1392" svg:viewBox="0.0 0.0 370.41666 211.66666" svg:width="3.7041664mm" svg:x="59.79583mm" svg:y="204.25832mm"/>
          <draw:path svg:d="M 132.29166 52.916664 L 158.74998 0.0 L 158.74998 0.0 L 158.74998 0.0 L 132.29166 211.66666 Q 105.83333 449.79166 105.83333 449.79166 L 105.83333 449.79166 L 105.83333 423.3333 Q 105.83333 423.3333 52.916664 423.3333 Q 0.0 423.3333 0.0 343.9583 L 0.0 291.04166 L 0.0 211.66666 L 0.0 132.29166 L 52.916664 105.83333 Q 105.83333 105.83333 105.83333 79.37499 L 105.83333 79.37499 L 132.29166 52.916664 z M 79.37499 158.74998 Q 105.83333 158.74998 105.83333 158.74998 Q 105.83333 158.74998 105.83333 158.74998 L 79.37499 158.74998 L 79.37499 158.74998 z" svg:height="4.497916mm" draw:style-name="style-1393" svg:viewBox="0.0 0.0 158.74998 449.79166" svg:width="1.5874999mm" svg:x="108.479164mm" svg:y="170.92082mm"/>
          <draw:path svg:d="M 79.37499 105.83333 L 105.83333 0.0 L 132.29166 52.916664 Q 158.74998 105.83333 158.74998 158.74998 Q 158.74998 238.12498 158.74998 291.04166 L 158.74998 343.9583 L 132.29166 343.9583 L 132.29166 370.41666 L 132.29166 370.41666 L 158.74998 370.41666 L 158.74998 370.41666 L 158.74998 396.87497 L 158.74998 396.87497 Q 158.74998 423.3333 185.20833 423.3333 L 211.66666 423.3333 L 211.66666 423.3333 L 238.12498 423.3333 L 264.5833 423.3333 Q 291.04166 423.3333 211.66666 529.1666 Q 105.83333 634.99994 79.37499 661.4583 Q 52.916664 714.37494 52.916664 714.37494 L 52.916664 714.37494 L 52.916664 634.99994 L 52.916664 582.0833 L 26.458332 476.24997 Q 0.0 370.41666 0.0 370.41666 L 0.0 370.41666 L 0.0 370.41666 Q 0.0 343.9583 26.458332 264.5833 L 26.458332 185.20833 L 26.458332 185.20833 L 52.916664 185.20833 L 52.916664 185.20833 Q 52.916664 211.66666 79.37499 105.83333 z" svg:height="7.1437497mm" draw:style-name="style-1394" svg:viewBox="0.0 0.0 264.5833 714.37494" svg:width="2.6458333mm" svg:x="125.41249mm" svg:y="164.57083mm"/>
          <draw:path svg:d="M 105.83333 79.37499 L 105.83333 0.0 L 105.83333 26.458332 L 105.83333 79.37499 L 132.29166 79.37499 L 132.29166 79.37499 L 132.29166 132.29166 L 158.74998 158.74998 L 158.74998 238.12498 L 158.74998 317.49997 L 158.74998 317.49997 Q 158.74998 317.49997 158.74998 343.9583 L 158.74998 370.41666 L 158.74998 449.79166 L 158.74998 529.1666 L 132.29166 502.7083 Q 105.83333 502.7083 132.29166 582.0833 Q 132.29166 661.4583 105.83333 661.4583 Q 79.37499 661.4583 52.916664 687.9166 L 52.916664 687.9166 L 52.916664 687.9166 L 26.458332 687.9166 L 26.458332 661.4583 Q 0.0 661.4583 0.0 634.99994 L 0.0 608.5416 L 26.458332 396.87497 L 26.458332 158.74998 L 26.458332 158.74998 Q 26.458332 132.29166 52.916664 132.29166 Q 79.37499 132.29166 105.83333 79.37499 z" svg:height="6.879166mm" draw:style-name="style-1395" svg:viewBox="0.0 0.0 158.74998 687.9166" svg:width="1.5874999mm" svg:x="76.729164mm" svg:y="83.34374mm"/>
          <draw:path svg:d="M 105.83333 79.37499 L 105.83333 79.37499 L 105.83333 158.74998 Q 105.83333 264.5833 132.29166 264.5833 Q 158.74998 264.5833 158.74998 291.04166 L 158.74998 291.04166 L 158.74998 291.04166 Q 132.29166 317.49997 132.29166 317.49997 L 132.29166 317.49997 L 105.83333 317.49997 Q 105.83333 317.49997 52.916664 264.5833 L 26.458332 238.12498 L 26.458332 238.12498 L 0.0 238.12498 L 0.0 185.20833 Q 0.0 132.29166 26.458332 105.83333 L 52.916664 52.916664 L 105.83333 26.458332 Q 132.29166 0.0 158.74998 0.0 Q 158.74998 0.0 132.29166 26.458332 Q 105.83333 52.916664 105.83333 79.37499 z" svg:height="3.1749997mm" draw:style-name="style-1396" svg:viewBox="0.0 0.0 158.74998 317.49997" svg:width="1.5874999mm" svg:x="169.86249mm" svg:y="116.94582mm"/>
          <draw:path svg:d="M 211.66666 0.0 L 238.12498 0.0 L 238.12498 105.83333 L 238.12498 211.66666 L 238.12498 529.1666 Q 264.5833 846.6666 264.5833 846.6666 Q 264.5833 873.12494 291.04166 899.5833 L 291.04166 899.5833 L 291.04166 899.5833 Q 291.04166 899.5833 317.49997 926.0416 L 317.49997 926.0416 L 317.49997 926.0416 Q 317.49997 952.49994 317.49997 952.49994 L 343.9583 952.49994 L 317.49997 978.95825 Q 317.49997 1005.4166 317.49997 1005.4166 L 317.49997 1005.4166 L 317.49997 1031.875 Q 317.49997 1058.3333 291.04166 1058.3333 Q 264.5833 1058.3333 238.12498 1058.3333 L 211.66666 1084.7916 L 211.66666 1058.3333 Q 211.66666 1058.3333 185.20833 1058.3333 L 185.20833 1058.3333 L 185.20833 1058.3333 Q 158.74998 1031.875 158.74998 1031.875 L 158.74998 1031.875 L 158.74998 952.49994 Q 158.74998 846.6666 105.83333 740.8333 Q 52.916664 661.4583 26.458332 529.1666 L 0.0 396.87497 L 0.0 317.49997 Q 0.0 264.5833 0.0 211.66666 L 0.0 158.74998 L 0.0 132.29166 L 0.0 105.83333 L 26.458332 79.37499 L 26.458332 52.916664 L 52.916664 52.916664 Q 79.37499 52.916664 132.29166 52.916664 Q 185.20833 0.0 211.66666 0.0 z" svg:height="10.847916mm" draw:style-name="style-1397" svg:viewBox="0.0 0.0 343.9583 1084.7916" svg:width="3.439583mm" svg:x="184.67915mm" svg:y="133.34999mm"/>
          <draw:path svg:d="M 26.458332 52.916664 L 26.458332 0.0 L 52.916664 0.0 L 52.916664 0.0 L 79.37499 26.458332 L 79.37499 26.458332 L 79.37499 52.916664 L 79.37499 79.37499 L 105.83333 132.29166 Q 132.29166 185.20833 132.29166 185.20833 L 132.29166 185.20833 L 132.29166 264.5833 Q 132.29166 343.9583 132.29166 423.3333 Q 132.29166 476.24997 158.74998 476.24997 L 158.74998 476.24997 L 158.74998 502.7083 Q 132.29166 529.1666 132.29166 529.1666 L 132.29166 555.625 L 132.29166 714.37494 L 132.29166 873.12494 L 105.83333 846.6666 L 79.37499 820.2083 L 79.37499 820.2083 L 79.37499 820.2083 L 79.37499 793.74994 L 79.37499 793.74994 L 79.37499 793.74994 L 79.37499 793.74994 L 52.916664 687.9166 Q 26.458332 555.625 26.458332 529.1666 L 26.458332 476.24997 L 26.458332 370.41666 Q 26.458332 264.5833 0.0 185.20833 L 0.0 105.83333 L 0.0 105.83333 L 26.458332 105.83333 L 26.458332 52.916664 z" svg:height="8.73125mm" draw:style-name="style-1398" svg:viewBox="0.0 0.0 158.74998 873.12494" svg:width="1.5874999mm" svg:x="190.76457mm" svg:y="241.82915mm"/>
          <draw:path svg:d="M 0.0 52.916664 L 0.0 0.0 L 105.83333 0.0 L 211.66666 0.0 L 211.66666 0.0 Q 211.66666 0.0 291.04166 26.458332 L 370.41666 26.458332 L 370.41666 26.458332 L 370.41666 52.916664 L 370.41666 52.916664 L 396.87497 52.916664 L 396.87497 52.916664 L 396.87497 52.916664 L 396.87497 79.37499 L 396.87497 79.37499 L 423.3333 132.29166 L 423.3333 185.20833 L 476.24997 185.20833 Q 529.1666 185.20833 555.625 158.74998 Q 555.625 158.74998 582.0833 132.29166 Q 608.5416 132.29166 608.5416 132.29166 L 608.5416 132.29166 L 634.99994 105.83333 Q 661.4583 105.83333 661.4583 105.83333 L 661.4583 105.83333 L 661.4583 105.83333 L 687.9166 105.83333 L 687.9166 158.74998 Q 687.9166 185.20833 714.37494 185.20833 Q 740.8333 185.20833 714.37494 264.5833 Q 714.37494 370.41666 767.2916 370.41666 Q 846.6666 370.41666 873.12494 343.9583 L 899.5833 343.9583 L 899.5833 370.41666 L 873.12494 396.87497 L 873.12494 423.3333 L 873.12494 476.24997 L 846.6666 476.24997 L 846.6666 476.24997 L 820.2083 502.7083 Q 820.2083 529.1666 820.2083 529.1666 L 793.74994 529.1666 L 661.4583 687.9166 Q 529.1666 846.6666 529.1666 873.12494 L 502.7083 873.12494 L 502.7083 873.12494 Q 502.7083 899.5833 502.7083 899.5833 L 476.24997 899.5833 L 396.87497 899.5833 L 317.49997 899.5833 L 291.04166 899.5833 L 264.5833 899.5833 L 238.12498 899.5833 L 238.12498 899.5833 L 238.12498 873.12494 L 238.12498 873.12494 L 211.66666 873.12494 L 211.66666 846.6666 L 211.66666 846.6666 L 185.20833 846.6666 L 185.20833 793.74994 Q 185.20833 740.8333 158.74998 687.9166 L 132.29166 634.99994 L 132.29166 582.0833 Q 132.29166 502.7083 79.37499 370.41666 L 52.916664 238.12498 L 52.916664 211.66666 Q 26.458332 185.20833 26.458332 158.74998 Q 26.458332 132.29166 0.0 52.916664 z" svg:height="8.995832mm" draw:style-name="style-1399" svg:viewBox="0.0 0.0 899.5833 899.5833" svg:width="8.995832mm" svg:x="114.564575mm" svg:y="232.83333mm"/>
          <draw:path svg:d="M 264.5833 0.0 L 264.5833 0.0 L 264.5833 26.458332 L 264.5833 52.916664 L 264.5833 132.29166 Q 264.5833 211.66666 211.66666 211.66666 L 185.20833 211.66666 L 158.74998 238.12498 L 105.83333 238.12498 L 52.916664 238.12498 L 0.0 238.12498 L 79.37499 185.20833 Q 158.74998 132.29166 185.20833 105.83333 L 185.20833 79.37499 L 211.66666 52.916664 Q 264.5833 0.0 264.5833 0.0 z" svg:height="2.38125mm" draw:style-name="style-1400" svg:viewBox="0.0 0.0 264.5833 238.12498" svg:width="2.6458333mm" svg:x="196.84999mm" svg:y="59.79583mm"/>
          <draw:path svg:d="M 105.83333 52.916664 L 105.83333 0.0 L 105.83333 0.0 L 132.29166 0.0 L 132.29166 26.458332 L 132.29166 52.916664 L 158.74998 52.916664 L 158.74998 52.916664 L 158.74998 26.458332 L 185.20833 26.458332 L 185.20833 26.458332 L 185.20833 52.916664 L 185.20833 52.916664 L 185.20833 52.916664 L 211.66666 52.916664 L 211.66666 52.916664 L 211.66666 79.37499 L 238.12498 79.37499 L 238.12498 79.37499 L 238.12498 105.83333 L 264.5833 105.83333 L 291.04166 105.83333 L 291.04166 132.29166 Q 264.5833 158.74998 238.12498 185.20833 Q 185.20833 211.66666 211.66666 211.66666 Q 238.12498 238.12498 238.12498 264.5833 L 238.12498 264.5833 L 185.20833 317.49997 Q 185.20833 396.87497 132.29166 370.41666 Q 105.83333 370.41666 79.37499 476.24997 Q 26.458332 555.625 26.458332 555.625 L 26.458332 555.625 L 26.458332 529.1666 L 26.458332 502.7083 L 0.0 502.7083 Q 0.0 476.24997 0.0 449.79166 L 0.0 423.3333 L 0.0 370.41666 Q 26.458332 343.9583 26.458332 211.66666 Q 52.916664 79.37499 79.37499 79.37499 Q 105.83333 79.37499 105.83333 52.916664 z" svg:height="5.5562496mm" draw:style-name="style-1401" svg:viewBox="0.0 0.0 291.04166 555.625" svg:width="2.9104166mm" svg:x="134.14374mm" svg:y="121.70833mm"/>
          <draw:path svg:d="M 26.458332 52.916664 L 0.0 0.0 L 52.916664 0.0 L 105.83333 0.0 L 211.66666 52.916664 Q 291.04166 105.83333 317.49997 132.29166 Q 343.9583 158.74998 343.9583 158.74998 L 343.9583 158.74998 L 291.04166 158.74998 L 211.66666 158.74998 L 211.66666 211.66666 Q 238.12498 238.12498 238.12498 264.5833 L 238.12498 264.5833 L 211.66666 264.5833 Q 185.20833 264.5833 132.29166 211.66666 L 52.916664 158.74998 L 52.916664 132.29166 Q 26.458332 105.83333 26.458332 52.916664 z" svg:height="2.6458333mm" draw:style-name="style-1402" svg:viewBox="0.0 0.0 343.9583 264.5833" svg:width="3.439583mm" svg:x="72.23125mm" svg:y="177.79999mm"/>
          <draw:path svg:d="M 79.37499 26.458332 L 105.83333 26.458332 L 132.29166 26.458332 Q 132.29166 52.916664 158.74998 52.916664 L 158.74998 79.37499 L 158.74998 79.37499 L 185.20833 79.37499 L 264.5833 185.20833 Q 343.9583 317.49997 449.79166 396.87497 Q 529.1666 449.79166 555.625 476.24997 L 555.625 476.24997 L 555.625 476.24997 Q 555.625 502.7083 555.625 502.7083 L 582.0833 502.7083 L 582.0833 502.7083 Q 582.0833 502.7083 608.5416 529.1666 L 608.5416 529.1666 L 608.5416 529.1666 Q 608.5416 555.625 608.5416 555.625 L 634.99994 555.625 L 634.99994 555.625 Q 634.99994 555.625 661.4583 582.0833 L 661.4583 582.0833 L 767.2916 714.37494 Q 873.12494 846.6666 899.5833 846.6666 L 899.5833 846.6666 L 926.0416 926.0416 Q 926.0416 1005.4166 926.0416 1058.3333 L 926.0416 1111.25 L 926.0416 1137.7083 L 926.0416 1164.1666 L 926.0416 1164.1666 L 926.0416 1190.6249 L 926.0416 1190.6249 L 952.49994 1190.6249 L 952.49994 1190.6249 L 926.0416 1217.0833 L 926.0416 1243.5416 L 926.0416 1269.9999 L 926.0416 1269.9999 L 899.5833 1296.4583 L 899.5833 1296.4583 L 873.12494 1296.4583 L 873.12494 1296.4583 L 873.12494 1296.4583 L 873.12494 1269.9999 L 873.12494 1269.9999 L 846.6666 1217.0833 L 846.6666 1164.1666 L 846.6666 1137.7083 L 820.2083 1137.7083 L 820.2083 1137.7083 L 820.2083 1137.7083 L 820.2083 1111.25 Q 820.2083 1084.7916 767.2916 1005.4166 Q 740.8333 926.0416 661.4583 873.12494 L 582.0833 793.74994 L 582.0833 767.2916 L 582.0833 767.2916 L 582.0833 767.2916 Q 555.625 740.8333 555.625 740.8333 L 555.625 740.8333 L 555.625 714.37494 Q 555.625 687.9166 529.1666 661.4583 Q 502.7083 634.99994 423.3333 555.625 L 343.9583 449.79166 L 343.9583 423.3333 Q 343.9583 396.87497 238.12498 291.04166 L 132.29166 211.66666 L 132.29166 185.20833 L 132.29166 185.20833 L 105.83333 185.20833 L 105.83333 185.20833 L 105.83333 158.74998 Q 79.37499 158.74998 52.916664 79.37499 L 0.0 0.0 L 26.458332 0.0 Q 79.37499 0.0 79.37499 0.0 Q 79.37499 26.458332 79.37499 26.458332 z" svg:height="12.964582mm" draw:style-name="style-1403" svg:viewBox="0.0 0.0 952.49994 1296.4583" svg:width="9.525mm" svg:x="168.53958mm" svg:y="108.21458mm"/>
          <draw:path svg:d="M 52.916664 0.0 Q 79.37499 0.0 105.83333 105.83333 Q 105.83333 238.12498 52.916664 211.66666 Q 0.0 211.66666 0.0 105.83333 Q 0.0 26.458332 52.916664 0.0 z" svg:height="2.1166666mm" draw:style-name="style-1404" svg:viewBox="0.0 0.0 105.83333 211.66666" svg:width="1.0583333mm" svg:x="75.67083mm" svg:y="273.05mm"/>
          <draw:path svg:d="M 264.5833 158.74998 L 264.5833 158.74998 L 291.04166 291.04166 Q 291.04166 423.3333 317.49997 476.24997 L 317.49997 529.1666 L 317.49997 555.625 L 317.49997 582.0833 L 291.04166 608.5416 Q 291.04166 661.4583 291.04166 767.2916 Q 291.04166 873.12494 264.5833 952.49994 L 238.12498 1031.875 L 238.12498 1084.7916 Q 238.12498 1137.7083 211.66666 1137.7083 L 211.66666 1137.7083 L 211.66666 1084.7916 L 211.66666 1005.4166 L 211.66666 820.2083 L 185.20833 634.99994 L 185.20833 634.99994 L 185.20833 608.5416 L 158.74998 608.5416 L 132.29166 608.5416 L 105.83333 767.2916 Q 79.37499 926.0416 52.916664 978.95825 L 52.916664 1005.4166 L 52.916664 1005.4166 Q 26.458332 1005.4166 26.458332 926.0416 L 26.458332 846.6666 L 26.458332 820.2083 L 26.458332 793.74994 L 26.458332 714.37494 Q 26.458332 661.4583 26.458332 555.625 L 0.0 476.24997 L 0.0 476.24997 Q 0.0 449.79166 26.458332 449.79166 Q 52.916664 449.79166 79.37499 291.04166 L 132.29166 158.74998 L 158.74998 79.37499 Q 185.20833 0.0 211.66666 0.0 Q 238.12498 0.0 238.12498 79.37499 Q 238.12498 158.74998 264.5833 158.74998 z" svg:height="11.377083mm" draw:style-name="style-1405" svg:viewBox="0.0 0.0 317.49997 1137.7083" svg:width="3.1749997mm" svg:x="181.23958mm" svg:y="144.72708mm"/>
          <draw:path svg:d="M 0.0 79.37499 L 52.916664 0.0 L 79.37499 26.458332 Q 105.83333 52.916664 79.37499 105.83333 Q 52.916664 132.29166 26.458332 158.74998 L 26.458332 158.74998 L 0.0 158.74998 Q -26.458332 158.74998 0.0 79.37499 z" svg:height="1.5874999mm" draw:style-name="style-1406" svg:viewBox="0.0 0.0 79.37499 158.74998" svg:width="0.7937499mm" svg:x="125.41249mm" svg:y="242.35832mm"/>
          <draw:path svg:d="M 26.458332 26.458332 L 26.458332 0.0 L 105.83333 26.458332 Q 185.20833 52.916664 238.12498 79.37499 Q 291.04166 105.83333 291.04166 79.37499 L 291.04166 79.37499 L 291.04166 79.37499 L 317.49997 79.37499 L 317.49997 105.83333 Q 317.49997 132.29166 291.04166 132.29166 Q 264.5833 132.29166 238.12498 185.20833 Q 238.12498 238.12498 185.20833 238.12498 L 158.74998 238.12498 L 158.74998 264.5833 L 185.20833 317.49997 L 185.20833 317.49997 L 185.20833 317.49997 L 185.20833 343.9583 L 185.20833 343.9583 L 211.66666 343.9583 L 211.66666 370.41666 L 238.12498 370.41666 Q 264.5833 370.41666 264.5833 396.87497 L 264.5833 423.3333 L 238.12498 423.3333 Q 211.66666 423.3333 185.20833 423.3333 Q 185.20833 423.3333 79.37499 343.9583 L 0.0 264.5833 L 0.0 264.5833 L 0.0 238.12498 L 0.0 238.12498 L 26.458332 238.12498 L 26.458332 211.66666 L 26.458332 158.74998 L 0.0 158.74998 L 0.0 158.74998 L 0.0 132.29166 L 26.458332 132.29166 L 26.458332 105.83333 Q 26.458332 52.916664 0.0 52.916664 L 0.0 52.916664 L 0.0 26.458332 L 26.458332 26.458332 L 26.458332 26.458332 z" svg:height="4.233333mm" draw:style-name="style-1407" svg:viewBox="0.0 0.0 317.49997 423.3333" svg:width="3.1749997mm" svg:x="55.297913mm" svg:y="128.5875mm"/>
          <draw:path svg:d="M 79.37499 52.916664 L 132.29166 0.0 L 291.04166 105.83333 Q 449.79166 211.66666 502.7083 211.66666 Q 555.625 264.5833 582.0833 264.5833 L 608.5416 264.5833 L 608.5416 291.04166 L 608.5416 291.04166 L 634.99994 291.04166 L 634.99994 317.49997 L 661.4583 317.49997 L 661.4583 317.49997 L 661.4583 317.49997 Q 661.4583 317.49997 687.9166 370.41666 Q 714.37494 396.87497 714.37494 449.79166 Q 687.9166 476.24997 555.625 476.24997 Q 396.87497 449.79166 396.87497 423.3333 Q 396.87497 370.41666 291.04166 370.41666 Q 211.66666 343.9583 211.66666 317.49997 Q 185.20833 291.04166 158.74998 264.5833 L 105.83333 264.5833 L 105.83333 264.5833 Q 132.29166 264.5833 132.29166 238.12498 L 132.29166 211.66666 L 105.83333 211.66666 L 105.83333 211.66666 L 105.83333 211.66666 L 105.83333 211.66666 L 79.37499 185.20833 L 52.916664 158.74998 L 26.458332 158.74998 L 0.0 158.74998 L 0.0 105.83333 Q 0.0 79.37499 79.37499 52.916664 z" svg:height="4.7625mm" draw:style-name="style-1408" svg:viewBox="0.0 0.0 714.37494 476.24997" svg:width="7.1437497mm" svg:x="61.118748mm" svg:y="174.09583mm"/>
          <draw:path svg:d="M 52.916664 52.916664 L 79.37499 0.0 L 105.83333 52.916664 Q 132.29166 79.37499 132.29166 132.29166 Q 158.74998 211.66666 211.66666 211.66666 Q 238.12498 211.66666 264.5833 238.12498 Q 264.5833 264.5833 185.20833 238.12498 Q 79.37499 211.66666 52.916664 185.20833 Q 26.458332 132.29166 0.0 132.29166 L 0.0 132.29166 L 0.0 105.83333 Q 26.458332 105.83333 26.458332 105.83333 L 26.458332 105.83333 L 26.458332 79.37499 Q 26.458332 79.37499 52.916664 52.916664 z" svg:height="2.38125mm" draw:style-name="style-1409" svg:viewBox="0.0 0.0 264.5833 238.12498" svg:width="2.6458333mm" svg:x="70.11458mm" svg:y="273.05mm"/>
          <draw:path svg:d="M 26.458332 0.0 L 26.458332 0.0 L 52.916664 26.458332 L 52.916664 52.916664 L 79.37499 52.916664 L 105.83333 52.916664 L 132.29166 52.916664 Q 132.29166 26.458332 132.29166 26.458332 L 132.29166 26.458332 L 238.12498 26.458332 Q 343.9583 52.916664 343.9583 52.916664 Q 343.9583 26.458332 370.41666 26.458332 L 396.87497 26.458332 L 423.3333 26.458332 Q 449.79166 52.916664 449.79166 79.37499 L 449.79166 105.83333 L 449.79166 105.83333 Q 449.79166 105.83333 396.87497 132.29166 L 370.41666 132.29166 L 370.41666 158.74998 L 370.41666 185.20833 L 370.41666 185.20833 Q 343.9583 185.20833 317.49997 185.20833 Q 264.5833 185.20833 211.66666 185.20833 L 158.74998 211.66666 L 158.74998 185.20833 Q 132.29166 185.20833 132.29166 185.20833 L 132.29166 185.20833 L 132.29166 158.74998 L 132.29166 132.29166 L 79.37499 132.29166 Q 52.916664 132.29166 26.458332 79.37499 L 26.458332 52.916664 L 0.0 52.916664 L 0.0 26.458332 L 0.0 26.458332 L 26.458332 26.458332 L 26.458332 26.458332 L 26.458332 26.458332 L 26.458332 0.0 z" svg:height="2.1166666mm" draw:style-name="style-1410" svg:viewBox="0.0 0.0 449.79166 211.66666" svg:width="4.497916mm" svg:x="86.518745mm" svg:y="91.28124mm"/>
          <draw:path svg:d="M 238.12498 0.0 L 264.5833 0.0 L 264.5833 26.458332 L 264.5833 26.458332 L 264.5833 26.458332 Q 238.12498 52.916664 211.66666 79.37499 L 185.20833 132.29166 L 185.20833 132.29166 Q 185.20833 158.74998 79.37499 238.12498 L 0.0 317.49997 L 0.0 291.04166 L 0.0 264.5833 L 0.0 264.5833 Q 0.0 238.12498 26.458332 238.12498 L 26.458332 238.12498 L 132.29166 132.29166 Q 211.66666 26.458332 238.12498 0.0 z" svg:height="3.1749997mm" draw:style-name="style-1411" svg:viewBox="0.0 0.0 264.5833 317.49997" svg:width="2.6458333mm" svg:x="150.54791mm" svg:y="90.222916mm"/>
          <draw:path svg:d="M 105.83333 0.0 L 132.29166 0.0 L 132.29166 0.0 Q 132.29166 0.0 158.74998 26.458332 L 158.74998 26.458332 L 158.74998 26.458332 L 185.20833 26.458332 L 211.66666 52.916664 Q 238.12498 52.916664 238.12498 79.37499 L 211.66666 105.83333 L 211.66666 105.83333 L 211.66666 105.83333 L 317.49997 158.74998 Q 396.87497 211.66666 370.41666 211.66666 Q 317.49997 211.66666 317.49997 238.12498 L 317.49997 238.12498 L 317.49997 238.12498 Q 291.04166 211.66666 211.66666 211.66666 L 132.29166 211.66666 L 52.916664 185.20833 L 0.0 185.20833 L 0.0 185.20833 Q 0.0 158.74998 52.916664 158.74998 Q 132.29166 158.74998 52.916664 105.83333 Q -26.458332 52.916664 0.0 52.916664 L 0.0 52.916664 L 52.916664 26.458332 Q 79.37499 0.0 105.83333 0.0 z" svg:height="2.38125mm" draw:style-name="style-1412" svg:viewBox="0.0 0.0 370.41666 238.12498" svg:width="3.7041664mm" svg:x="56.091663mm" svg:y="112.18333mm"/>
          <draw:path svg:d="M 52.916664 52.916664 L 52.916664 0.0 L 132.29166 0.0 L 238.12498 0.0 L 291.04166 0.0 L 317.49997 0.0 L 317.49997 26.458332 Q 291.04166 52.916664 264.5833 79.37499 Q 238.12498 105.83333 132.29166 105.83333 L 0.0 132.29166 L 0.0 105.83333 L 0.0 105.83333 L 26.458332 105.83333 Q 52.916664 105.83333 52.916664 52.916664 z" svg:height="1.3229166mm" draw:style-name="style-1413" svg:viewBox="0.0 0.0 317.49997 132.29166" svg:width="3.1749997mm" svg:x="136.78958mm" svg:y="76.2mm"/>
          <draw:path svg:d="M 185.20833 0.0 L 317.49997 0.0 L 317.49997 52.916664 Q 317.49997 105.83333 317.49997 105.83333 L 291.04166 105.83333 L 291.04166 105.83333 L 291.04166 132.29166 L 238.12498 185.20833 Q 158.74998 264.5833 132.29166 264.5833 Q 105.83333 264.5833 79.37499 291.04166 Q 79.37499 317.49997 26.458332 343.9583 L 0.0 343.9583 L 0.0 317.49997 L 0.0 291.04166 L 26.458332 291.04166 L 52.916664 264.5833 L 52.916664 264.5833 Q 79.37499 264.5833 52.916664 211.66666 Q 52.916664 132.29166 26.458332 132.29166 L 0.0 132.29166 L 0.0 105.83333 L 0.0 105.83333 L 26.458332 105.83333 Q 26.458332 105.83333 26.458332 79.37499 L 26.458332 79.37499 L 26.458332 52.916664 Q 26.458332 52.916664 52.916664 26.458332 Q 79.37499 0.0 185.20833 0.0 z" svg:height="3.439583mm" draw:style-name="style-1414" svg:viewBox="0.0 0.0 317.49997 343.9583" svg:width="3.1749997mm" svg:x="48.418747mm" svg:y="185.73749mm"/>
          <draw:path svg:d="M 0.0 26.458332 L 0.0 0.0 L 0.0 0.0 L 26.458332 0.0 L 52.916664 26.458332 Q 105.83333 26.458332 105.83333 26.458332 L 105.83333 26.458332 L 132.29166 26.458332 Q 185.20833 52.916664 185.20833 79.37499 Q 185.20833 79.37499 185.20833 105.83333 L 211.66666 105.83333 L 238.12498 158.74998 Q 291.04166 185.20833 291.04166 211.66666 L 291.04166 211.66666 L 291.04166 238.12498 L 291.04166 238.12498 L 291.04166 264.5833 Q 291.04166 291.04166 291.04166 317.49997 L 317.49997 317.49997 L 317.49997 317.49997 Q 317.49997 343.9583 238.12498 291.04166 Q 158.74998 238.12498 105.83333 185.20833 Q 79.37499 105.83333 26.458332 79.37499 Q 0.0 79.37499 0.0 26.458332 z" svg:height="3.1749997mm" draw:style-name="style-1415" svg:viewBox="0.0 0.0 317.49997 317.49997" svg:width="3.1749997mm" svg:x="127.79375mm" svg:y="74.87708mm"/>
          <draw:path svg:d="M 1455.2083 105.83333 L 1481.6666 105.83333 L 1508.1249 105.83333 L 1534.5833 105.83333 L 1561.0416 105.83333 L 1587.4999 105.83333 L 1587.4999 52.916664 L 1613.9583 26.458332 L 1613.9583 0.0 L 1613.9583 0.0 L 1613.9583 0.0 L 1613.9583 0.0 L 1640.4166 0.0 L 1640.4166 26.458332 L 1640.4166 52.916664 Q 1666.8749 79.37499 1666.8749 79.37499 L 1666.8749 79.37499 L 1719.7916 185.20833 Q 1799.1666 264.5833 1878.5416 317.49997 Q 1957.9165 370.41666 1957.9165 343.9583 L 1957.9165 343.9583 L 1984.3749 343.9583 L 2010.8333 317.49997 L 2037.2915 317.49997 Q 2063.75 317.49997 2090.2083 396.87497 Q 2090.2083 476.24997 2116.6665 476.24997 L 2143.125 476.24997 L 2196.0415 502.7083 L 2222.5 502.7083 L 2222.5 449.79166 Q 2196.0415 396.87497 2248.9583 370.41666 Q 2275.4165 370.41666 2301.875 317.49997 L 2328.3333 264.5833 L 2354.7915 264.5833 Q 2407.7083 264.5833 2407.7083 264.5833 Q 2407.7083 264.5833 2460.6248 291.04166 L 2513.5415 291.04166 L 2513.5415 291.04166 Q 2513.5415 317.49997 2619.3748 317.49997 L 2698.7498 317.49997 L 2698.7498 343.9583 Q 2672.2915 343.9583 2619.3748 370.41666 L 2566.4583 423.3333 L 2672.2915 396.87497 Q 2751.6665 370.41666 2778.1248 370.41666 Q 2778.1248 370.41666 2831.0415 343.9583 L 2857.4998 343.9583 L 2857.4998 343.9583 Q 2883.9583 343.9583 2883.9583 317.49997 L 2883.9583 317.49997 L 2883.9583 317.49997 Q 2883.9583 317.49997 2910.4165 343.9583 L 2936.8748 370.41666 L 2936.8748 370.41666 L 2936.8748 370.41666 L 2936.8748 396.87497 L 2936.8748 396.87497 L 2989.7915 476.24997 Q 3042.7083 555.625 3069.1665 555.625 L 3069.1665 555.625 L 3148.5415 687.9166 Q 3254.3748 820.2083 3254.3748 846.6666 L 3254.3748 899.5833 L 3280.8333 926.0416 Q 3280.8333 952.49994 3360.2083 978.95825 Q 3413.1248 1005.4166 3439.5833 1031.875 L 3466.0415 1031.875 L 3518.9583 1031.875 L 3545.4165 1058.3333 L 3598.3333 1058.3333 L 3651.2498 1058.3333 L 3651.2498 1058.3333 L 3651.2498 1058.3333 L 3677.7083 1084.7916 L 3730.6248 1111.25 L 3730.6248 1111.25 L 3730.6248 1111.25 L 3730.6248 1111.25 L 3730.6248 1137.7083 L 3704.1665 1137.7083 L 3704.1665 1164.1666 L 3677.7083 1164.1666 L 3651.2498 1164.1666 L 3598.3333 1164.1666 L 3545.4165 1164.1666 L 3518.9583 1137.7083 Q 3466.0415 1111.25 3413.1248 1111.25 L 3360.2083 1111.25 L 3360.2083 1190.6249 Q 3360.2083 1269.9999 3307.2915 1296.4583 L 3254.3748 1296.4583 L 3201.4583 1296.4583 Q 3174.9998 1322.9166 3174.9998 1349.3749 L 3174.9998 1402.2916 L 3174.9998 1428.7499 L 3148.5415 1481.6666 L 3148.5415 1481.6666 L 3148.5415 1481.6666 L 3148.5415 1455.2083 L 3148.5415 1455.2083 L 3122.0833 1455.2083 L 3122.0833 1481.6666 L 3095.6248 1481.6666 L 3069.1665 1481.6666 L 3042.7083 1455.2083 L 3016.2498 1455.2083 L 3016.2498 1481.6666 L 2989.7915 1534.5833 L 2989.7915 1534.5833 L 2989.7915 1534.5833 L 2989.7915 1481.6666 Q 2989.7915 1402.2916 3016.2498 1322.9166 L 3042.7083 1269.9999 L 3042.7083 1243.5416 L 3042.7083 1217.0833 L 3016.2498 1217.0833 L 3016.2498 1217.0833 L 2963.3333 1217.0833 L 2910.4165 1217.0833 L 2910.4165 1217.0833 L 2883.9583 1217.0833 L 2883.9583 1217.0833 Q 2883.9583 1217.0833 2619.3748 1269.9999 Q 2328.3333 1322.9166 2037.2915 1243.5416 Q 1719.7916 1164.1666 1084.7916 899.5833 L 423.3333 608.5416 L 423.3333 608.5416 Q 423.3333 582.0833 264.5833 476.24997 L 105.83333 370.41666 L 105.83333 343.9583 L 79.37499 343.9583 L 79.37499 343.9583 L 79.37499 317.49997 L 79.37499 317.49997 L 79.37499 317.49997 L 52.916664 317.49997 L 52.916664 317.49997 L 26.458332 291.04166 L 0.0 291.04166 L 0.0 264.5833 L 0.0 238.12498 L 26.458332 238.12498 L 52.916664 238.12498 L 79.37499 238.12498 L 132.29166 211.66666 L 185.20833 211.66666 Q 211.66666 211.66666 264.5833 238.12498 Q 317.49997 264.5833 343.9583 238.12498 Q 396.87497 211.66666 449.79166 158.74998 Q 502.7083 79.37499 529.1666 52.916664 L 529.1666 52.916664 L 608.5416 52.916664 Q 661.4583 26.458332 687.9166 0.0 Q 687.9166 -26.458332 873.12494 0.0 Q 1084.7916 52.916664 1137.7083 52.916664 Q 1190.6249 105.83333 1296.4583 105.83333 Q 1428.7499 105.83333 1455.2083 105.83333 z" svg:height="15.345833mm" draw:style-name="style-1416" svg:viewBox="0.0 0.0 3730.6248 1534.5833" svg:width="37.306248mm" svg:x="111.38958mm" svg:y="74.612495mm"/>
          <draw:path svg:d="M 132.29166 0.0 L 132.29166 0.0 L 132.29166 0.0 Q 132.29166 26.458332 132.29166 26.458332 L 158.74998 26.458332 L 211.66666 79.37499 Q 238.12498 105.83333 264.5833 132.29166 L 264.5833 132.29166 L 238.12498 132.29166 Q 238.12498 132.29166 238.12498 185.20833 Q 238.12498 211.66666 211.66666 264.5833 L 211.66666 317.49997 L 185.20833 317.49997 L 158.74998 317.49997 L 158.74998 291.04166 Q 132.29166 291.04166 132.29166 291.04166 L 132.29166 291.04166 L 132.29166 291.04166 Q 132.29166 264.5833 105.83333 264.5833 L 105.83333 264.5833 L 79.37499 264.5833 Q 79.37499 238.12498 79.37499 211.66666 Q 52.916664 185.20833 26.458332 185.20833 L 0.0 185.20833 L 52.916664 132.29166 Q 132.29166 79.37499 132.29166 26.458332 Q 132.29166 0.0 132.29166 0.0 z M 158.74998 105.83333 Q 158.74998 79.37499 158.74998 79.37499 Q 185.20833 79.37499 185.20833 79.37499 Q 185.20833 105.83333 158.74998 105.83333 z" svg:height="3.1749997mm" draw:style-name="style-1417" svg:viewBox="0.0 0.0 264.5833 317.49997" svg:width="2.6458333mm" svg:x="175.9479mm" svg:y="101.33541mm"/>
          <draw:path svg:d="M 52.916664 52.916664 L 79.37499 0.0 L 79.37499 52.916664 Q 79.37499 132.29166 132.29166 105.83333 Q 132.29166 79.37499 132.29166 132.29166 Q 105.83333 211.66666 79.37499 238.12498 Q 79.37499 291.04166 52.916664 317.49997 L 52.916664 370.41666 L 26.458332 370.41666 L 26.458332 370.41666 L 26.458332 317.49997 L 26.458332 238.12498 L 0.0 238.12498 L 0.0 211.66666 L 0.0 211.66666 Q 26.458332 211.66666 0.0 185.20833 L 0.0 158.74998 L 0.0 132.29166 Q 26.458332 105.83333 52.916664 52.916664 z" svg:height="3.7041664mm" draw:style-name="style-1418" svg:viewBox="0.0 0.0 132.29166 370.41666" svg:width="1.3229166mm" svg:x="187.06041mm" svg:y="128.05832mm"/>
          <draw:path svg:d="M 502.7083 0.0 L 582.0833 0.0 L 582.0833 26.458332 Q 582.0833 79.37499 608.5416 79.37499 Q 661.4583 79.37499 661.4583 105.83333 Q 661.4583 132.29166 634.99994 132.29166 L 634.99994 132.29166 L 608.5416 132.29166 Q 555.625 132.29166 555.625 158.74998 Q 555.625 185.20833 529.1666 238.12498 L 529.1666 291.04166 L 502.7083 291.04166 Q 502.7083 291.04166 502.7083 264.5833 L 476.24997 264.5833 L 476.24997 211.66666 Q 449.79166 158.74998 370.41666 291.04166 Q 291.04166 396.87497 211.66666 449.79166 Q 132.29166 502.7083 132.29166 502.7083 L 105.83333 502.7083 L 105.83333 449.79166 Q 132.29166 423.3333 158.74998 343.9583 Q 185.20833 291.04166 132.29166 343.9583 L 79.37499 370.41666 L 79.37499 370.41666 L 79.37499 396.87497 L 79.37499 396.87497 L 79.37499 396.87497 L 52.916664 396.87497 L 52.916664 396.87497 L 26.458332 423.3333 L 0.0 423.3333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79.37499 264.5833 L 79.37499 238.12498 L 79.37499 238.12498 L 79.37499 238.12498 L 79.37499 211.66666 L 79.37499 211.66666 L 79.37499 211.66666 L 79.37499 211.66666 L 105.83333 211.66666 L 105.83333 238.12498 L 132.29166 238.12498 Q 132.29166 238.12498 185.20833 158.74998 L 211.66666 79.37499 L 211.66666 105.83333 L 238.12498 132.29166 L 238.12498 132.29166 L 238.12498 132.29166 L 238.12498 105.83333 L 238.12498 105.83333 L 264.5833 105.83333 L 264.5833 79.37499 L 291.04166 79.37499 L 317.49997 79.37499 L 343.9583 52.916664 L 370.41666 26.458332 L 396.87497 26.458332 Q 449.79166 26.458332 502.7083 0.0 z" svg:height="5.027083mm" draw:style-name="style-1419" svg:viewBox="0.0 0.0 661.4583 502.7083" svg:width="6.614583mm" svg:x="60.58958mm" svg:y="228.86458mm"/>
          <draw:path svg:d="M 238.12498 52.916664 L 264.5833 52.916664 L 264.5833 317.49997 L 264.5833 608.5416 L 238.12498 608.5416 Q 211.66666 608.5416 185.20833 529.1666 Q 185.20833 423.3333 79.37499 423.3333 L 0.0 423.3333 L 0.0 370.41666 L 26.458332 343.9583 L 26.458332 343.9583 Q 26.458332 317.49997 26.458332 291.04166 Q 52.916664 264.5833 79.37499 264.5833 Q 105.83333 264.5833 105.83333 185.20833 Q 105.83333 132.29166 79.37499 132.29166 Q 26.458332 105.83333 52.916664 105.83333 Q 79.37499 105.83333 105.83333 79.37499 L 132.29166 52.916664 L 132.29166 52.916664 Q 132.29166 26.458332 105.83333 26.458332 L 105.83333 26.458332 L 132.29166 0.0 Q 185.20833 -26.458332 185.20833 0.0 Q 211.66666 52.916664 238.12498 52.916664 z" svg:height="6.0854163mm" draw:style-name="style-1420" svg:viewBox="0.0 0.0 264.5833 608.5416" svg:width="2.6458333mm" svg:x="215.10623mm" svg:y="129.11665mm"/>
          <draw:path svg:d="M 105.83333 0.0 L 158.74998 26.458332 L 158.74998 26.458332 Q 132.29166 52.916664 158.74998 52.916664 Q 185.20833 52.916664 185.20833 79.37499 Q 185.20833 105.83333 238.12498 132.29166 Q 264.5833 158.74998 291.04166 158.74998 L 291.04166 185.20833 L 211.66666 211.66666 Q 158.74998 211.66666 158.74998 238.12498 Q 158.74998 264.5833 211.66666 291.04166 Q 264.5833 317.49997 264.5833 343.9583 L 264.5833 370.41666 L 238.12498 370.41666 Q 211.66666 370.41666 105.83333 238.12498 L 0.0 132.29166 L 0.0 105.83333 L 0.0 105.83333 L 26.458332 105.83333 L 26.458332 105.83333 L 52.916664 132.29166 Q 105.83333 132.29166 79.37499 52.916664 Q 52.916664 -26.458332 105.83333 0.0 z" svg:height="3.7041664mm" draw:style-name="style-1421" svg:viewBox="0.0 0.0 291.04166 370.41666" svg:width="2.9104166mm" svg:x="62.97083mm" svg:y="105.83333mm"/>
          <draw:path svg:d="M 26.458332 79.37499 L 0.0 0.0 L 0.0 0.0 L 26.458332 0.0 L 52.916664 0.0 L 52.916664 0.0 L 52.916664 26.458332 Q 52.916664 79.37499 79.37499 79.37499 Q 105.83333 105.83333 132.29166 185.20833 L 132.29166 238.12498 L 105.83333 238.12498 L 105.83333 238.12498 L 105.83333 185.20833 Q 105.83333 158.74998 79.37499 158.74998 L 79.37499 158.74998 L 79.37499 132.29166 Q 52.916664 132.29166 26.458332 79.37499 z" svg:height="2.38125mm" draw:style-name="style-1422" svg:viewBox="0.0 0.0 132.29166 238.12498" svg:width="1.3229166mm" svg:x="177.79999mm" svg:y="125.67708mm"/>
          <draw:path svg:d="M 132.29166 26.458332 L 132.29166 0.0 L 158.74998 158.74998 Q 158.74998 317.49997 185.20833 370.41666 L 185.20833 423.3333 L 185.20833 476.24997 L 185.20833 529.1666 L 158.74998 634.99994 Q 105.83333 714.37494 79.37499 714.37494 Q 52.916664 714.37494 52.916664 714.37494 L 52.916664 714.37494 L 52.916664 661.4583 L 52.916664 634.99994 L 52.916664 423.3333 L 52.916664 211.66666 L 26.458332 211.66666 Q 26.458332 238.12498 0.0 238.12498 L 0.0 238.12498 L 0.0 211.66666 Q 0.0 185.20833 0.0 132.29166 L 26.458332 52.916664 L 79.37499 52.916664 Q 132.29166 52.916664 132.29166 26.458332 z" svg:height="7.1437497mm" draw:style-name="style-1423" svg:viewBox="0.0 0.0 185.20833 714.37494" svg:width="1.8520832mm" svg:x="75.67083mm" svg:y="127.26458mm"/>
          <draw:path svg:d="M 52.916664 105.83333 L 52.916664 132.29166 L 26.458332 132.29166 Q 0.0 132.29166 0.0 105.83333 Q 0.0 79.37499 26.458332 0.0 Q 52.916664 -79.37499 52.916664 0.0 Q 52.916664 79.37499 52.916664 105.83333 z" svg:height="1.3229166mm" draw:style-name="style-1424" svg:viewBox="0.0 0.0 52.916664 132.29166" svg:width="0.52916664mm" svg:x="184.15mm" svg:y="171.18541mm"/>
          <draw:path svg:d="M 52.916664 26.458332 L 105.83333 0.0 L 185.20833 0.0 L 238.12498 0.0 L 238.12498 0.0 Q 238.12498 0.0 238.12498 26.458332 L 211.66666 26.458332 L 132.29166 52.916664 Q 79.37499 79.37499 52.916664 105.83333 L 52.916664 132.29166 L 26.458332 132.29166 L 0.0 132.29166 L 0.0 105.83333 Q 26.458332 52.916664 52.916664 26.458332 z" svg:height="1.3229166mm" draw:style-name="style-1425" svg:viewBox="0.0 0.0 238.12498 132.29166" svg:width="2.38125mm" svg:x="94.98541mm" svg:y="248.70831mm"/>
          <draw:path svg:d="M 52.916664 26.458332 L 0.0 0.0 L 132.29166 26.458332 Q 264.5833 26.458332 291.04166 52.916664 L 317.49997 52.916664 L 317.49997 52.916664 Q 317.49997 79.37499 211.66666 79.37499 Q 132.29166 79.37499 52.916664 26.458332 z" svg:height="0.7937499mm" draw:style-name="style-1426" svg:viewBox="0.0 0.0 317.49997 79.37499" svg:width="3.1749997mm" svg:x="136.525mm" svg:y="252.67706mm"/>
          <draw:path svg:d="M 1084.7916 52.916664 L 1111.25 0.0 L 1111.25 52.916664 L 1111.25 79.37499 L 1111.25 158.74998 L 1111.25 211.66666 L 1111.25 291.04166 Q 1111.25 370.41666 1111.25 502.7083 L 1111.25 634.99994 L 1111.25 714.37494 Q 1084.7916 793.74994 1058.3333 793.74994 Q 1031.875 793.74994 1005.4166 820.2083 L 1005.4166 820.2083 L 1005.4166 820.2083 Q 978.95825 846.6666 1005.4166 846.6666 L 1005.4166 846.6666 L 1005.4166 846.6666 Q 1005.4166 846.6666 846.6666 899.5833 L 687.9166 952.49994 L 687.9166 978.95825 L 687.9166 978.95825 L 687.9166 978.95825 Q 661.4583 952.49994 529.1666 952.49994 Q 423.3333 926.0416 423.3333 899.5833 Q 476.24997 873.12494 370.41666 820.2083 L 264.5833 740.8333 L 264.5833 740.8333 L 264.5833 740.8333 L 317.49997 714.37494 Q 396.87497 687.9166 396.87497 687.9166 L 423.3333 687.9166 L 423.3333 687.9166 L 423.3333 687.9166 L 423.3333 661.4583 L 423.3333 661.4583 L 396.87497 661.4583 L 396.87497 634.99994 L 370.41666 634.99994 Q 317.49997 634.99994 238.12498 582.0833 L 158.74998 529.1666 L 105.83333 529.1666 L 52.916664 529.1666 L 26.458332 502.7083 L 0.0 476.24997 L 0.0 476.24997 L 0.0 476.24997 L 26.458332 476.24997 L 26.458332 476.24997 L 26.458332 449.79166 L 52.916664 449.79166 L 52.916664 449.79166 L 52.916664 449.79166 L 105.83333 449.79166 L 158.74998 476.24997 L 264.5833 476.24997 Q 370.41666 476.24997 529.1666 423.3333 Q 714.37494 423.3333 767.2916 396.87497 L 820.2083 370.41666 L 820.2083 370.41666 L 846.6666 370.41666 L 846.6666 370.41666 L 846.6666 370.41666 L 846.6666 343.9583 L 846.6666 343.9583 L 873.12494 343.9583 Q 873.12494 317.49997 793.74994 317.49997 L 740.8333 317.49997 L 740.8333 317.49997 L 740.8333 291.04166 L 767.2916 291.04166 L 767.2916 264.5833 L 846.6666 264.5833 L 926.0416 264.5833 L 899.5833 238.12498 L 873.12494 211.66666 L 873.12494 211.66666 L 873.12494 211.66666 L 899.5833 211.66666 Q 899.5833 211.66666 926.0416 185.20833 L 952.49994 158.74998 L 952.49994 158.74998 L 952.49994 158.74998 L 952.49994 132.29166 L 952.49994 132.29166 L 978.95825 132.29166 Q 1005.4166 105.83333 1031.875 105.83333 Q 1058.3333 105.83333 1084.7916 52.916664 z" svg:height="9.789583mm" draw:style-name="style-1427" svg:viewBox="0.0 0.0 1111.25 978.95825" svg:width="11.112499mm" svg:x="61.38333mm" svg:y="129.64583mm"/>
          <draw:path svg:d="M 0.0 211.66666 L 26.458332 0.0 L 26.458332 0.0 Q 52.916664 0.0 52.916664 26.458332 L 52.916664 52.916664 L 79.37499 185.20833 Q 105.83333 317.49997 79.37499 370.41666 Q 52.916664 423.3333 52.916664 423.3333 L 79.37499 423.3333 L 52.916664 476.24997 Q 52.916664 529.1666 26.458332 502.7083 L 0.0 476.24997 L 0.0 476.24997 L 0.0 476.24997 L 0.0 449.79166 L 0.0 449.79166 L 0.0 423.3333 Q 0.0 396.87497 0.0 211.66666 z" svg:height="5.027083mm" draw:style-name="style-1428" svg:viewBox="0.0 0.0 79.37499 502.7083" svg:width="0.7937499mm" svg:x="171.45mm" svg:y="213.25415mm"/>
          <draw:path svg:d="M 26.458332 0.0 L 52.916664 0.0 L 52.916664 0.0 L 79.37499 0.0 L 79.37499 0.0 L 79.37499 26.458332 L 79.37499 52.916664 Q 79.37499 79.37499 105.83333 79.37499 L 105.83333 79.37499 L 105.83333 79.37499 Q 105.83333 105.83333 132.29166 105.83333 L 132.29166 105.83333 L 158.74998 158.74998 Q 185.20833 185.20833 211.66666 211.66666 L 211.66666 211.66666 L 211.66666 211.66666 L 211.66666 211.66666 L 238.12498 238.12498 Q 238.12498 264.5833 238.12498 264.5833 L 264.5833 264.5833 L 264.5833 264.5833 L 264.5833 291.04166 L 238.12498 291.04166 Q 211.66666 264.5833 158.74998 264.5833 Q 105.83333 211.66666 52.916664 132.29166 L 0.0 52.916664 L 26.458332 52.916664 Q 26.458332 52.916664 26.458332 26.458332 L 0.0 26.458332 L 0.0 26.458332 Q 0.0 0.0 26.458332 0.0 z" svg:height="2.9104166mm" draw:style-name="style-1429" svg:viewBox="0.0 0.0 264.5833 291.04166" svg:width="2.6458333mm" svg:x="60.060413mm" svg:y="154.51666mm"/>
          <draw:path svg:d="M 767.2916 0.0 L 767.2916 0.0 L 767.2916 0.0 L 767.2916 0.0 L 793.74994 26.458332 L 846.6666 52.916664 L 899.5833 52.916664 L 926.0416 52.916664 L 899.5833 79.37499 L 899.5833 79.37499 L 846.6666 105.83333 Q 820.2083 105.83333 846.6666 132.29166 Q 873.12494 132.29166 846.6666 158.74998 Q 820.2083 211.66666 793.74994 185.20833 Q 793.74994 158.74998 767.2916 158.74998 L 767.2916 185.20833 L 767.2916 185.20833 Q 740.8333 185.20833 740.8333 211.66666 L 740.8333 211.66666 L 714.37494 211.66666 Q 687.9166 211.66666 687.9166 238.12498 L 687.9166 238.12498 L 687.9166 238.12498 Q 687.9166 238.12498 529.1666 317.49997 Q 396.87497 396.87497 396.87497 423.3333 Q 396.87497 449.79166 370.41666 476.24997 L 317.49997 476.24997 L 264.5833 476.24997 Q 238.12498 476.24997 211.66666 502.7083 L 185.20833 529.1666 L 185.20833 529.1666 L 158.74998 529.1666 L 158.74998 529.1666 L 158.74998 529.1666 L 105.83333 555.625 L 79.37499 582.0833 L 79.37499 582.0833 L 52.916664 582.0833 L 52.916664 582.0833 L 52.916664 582.0833 L 26.458332 608.5416 L 0.0 608.5416 L 0.0 582.0833 L 0.0 555.625 L 26.458332 555.625 L 52.916664 529.1666 L 52.916664 529.1666 L 52.916664 529.1666 L 79.37499 529.1666 L 79.37499 529.1666 L 79.37499 502.7083 L 105.83333 502.7083 L 105.83333 476.24997 L 105.83333 449.79166 L 132.29166 449.79166 L 132.29166 423.3333 L 158.74998 423.3333 Q 185.20833 423.3333 211.66666 396.87497 Q 264.5833 396.87497 370.41666 264.5833 L 502.7083 105.83333 L 582.0833 105.83333 Q 634.99994 105.83333 687.9166 52.916664 Q 740.8333 0.0 767.2916 0.0 z" svg:height="6.0854163mm" draw:style-name="style-1430" svg:viewBox="0.0 0.0 926.0416 608.5416" svg:width="9.260416mm" svg:x="135.99582mm" svg:y="212.72499mm"/>
          <draw:path svg:d="M 238.12498 0.0 L 238.12498 0.0 L 238.12498 52.916664 Q 238.12498 105.83333 238.12498 317.49997 L 238.12498 529.1666 L 238.12498 529.1666 Q 211.66666 555.625 185.20833 555.625 Q 158.74998 555.625 158.74998 529.1666 Q 158.74998 502.7083 132.29166 502.7083 Q 79.37499 476.24997 52.916664 476.24997 Q 0.0 476.24997 0.0 396.87497 L 0.0 317.49997 L 0.0 264.5833 Q 0.0 211.66666 26.458332 211.66666 Q 52.916664 211.66666 79.37499 132.29166 Q 132.29166 79.37499 132.29166 26.458332 L 132.29166 0.0 L 185.20833 0.0 Q 238.12498 -26.458332 238.12498 0.0 z" svg:height="5.5562496mm" draw:style-name="style-1431" svg:viewBox="0.0 0.0 238.12498 555.625" svg:width="2.38125mm" svg:x="211.40207mm" svg:y="156.8979mm"/>
          <draw:path svg:d="M 158.74998 0.0 L 158.74998 0.0 L 158.74998 0.0 Q 158.74998 0.0 185.20833 158.74998 L 185.20833 317.49997 L 185.20833 343.9583 L 185.20833 396.87497 L 158.74998 396.87497 L 132.29166 396.87497 L 132.29166 396.87497 Q 105.83333 370.41666 105.83333 370.41666 L 105.83333 370.41666 L 105.83333 343.9583 Q 105.83333 317.49997 52.916664 185.20833 L 0.0 79.37499 L 52.916664 79.37499 Q 105.83333 105.83333 132.29166 52.916664 Q 158.74998 0.0 158.74998 0.0 z" svg:height="3.9687498mm" draw:style-name="style-1432" svg:viewBox="0.0 0.0 185.20833 396.87497" svg:width="1.8520832mm" svg:x="70.90833mm" svg:y="95.51458mm"/>
          <draw:path svg:d="M 105.83333 105.83333 L 132.29166 0.0 L 132.29166 0.0 L 132.29166 26.458332 L 158.74998 79.37499 Q 158.74998 158.74998 211.66666 158.74998 Q 264.5833 158.74998 264.5833 238.12498 Q 264.5833 291.04166 291.04166 343.9583 L 291.04166 423.3333 L 291.04166 423.3333 Q 264.5833 423.3333 264.5833 396.87497 Q 238.12498 343.9583 211.66666 396.87497 L 158.74998 449.79166 L 158.74998 449.79166 Q 158.74998 423.3333 132.29166 423.3333 L 132.29166 423.3333 L 79.37499 423.3333 Q 26.458332 423.3333 0.0 291.04166 L 0.0 185.20833 L 0.0 185.20833 Q 0.0 185.20833 26.458332 185.20833 Q 52.916664 185.20833 105.83333 105.83333 z" svg:height="4.497916mm" draw:style-name="style-1433" svg:viewBox="0.0 0.0 291.04166 449.79166" svg:width="2.9104166mm" svg:x="76.2mm" svg:y="132.55624mm"/>
          <draw:path svg:d="M 0.0 26.458332 L 0.0 0.0 L 26.458332 26.458332 Q 52.916664 79.37499 158.74998 79.37499 Q 264.5833 79.37499 343.9583 79.37499 Q 423.3333 132.29166 423.3333 132.29166 L 396.87497 132.29166 L 396.87497 132.29166 Q 396.87497 158.74998 423.3333 185.20833 L 423.3333 185.20833 L 423.3333 211.66666 L 423.3333 238.12498 L 423.3333 238.12498 Q 423.3333 238.12498 396.87497 264.5833 L 396.87497 264.5833 L 396.87497 264.5833 L 370.41666 264.5833 L 370.41666 238.12498 L 370.41666 211.66666 L 343.9583 211.66666 Q 291.04166 238.12498 264.5833 238.12498 Q 238.12498 291.04166 238.12498 264.5833 L 211.66666 238.12498 L 211.66666 211.66666 Q 185.20833 185.20833 185.20833 158.74998 Q 185.20833 132.29166 132.29166 132.29166 L 52.916664 105.83333 L 26.458332 105.83333 L 26.458332 105.83333 L 26.458332 79.37499 Q 26.458332 79.37499 0.0 26.458332 z" svg:height="2.6458333mm" draw:style-name="style-1434" svg:viewBox="0.0 0.0 423.3333 264.5833" svg:width="4.233333mm" svg:x="30.95625mm" svg:y="183.35625mm"/>
          <draw:path svg:d="M 26.458332 26.458332 L 79.37499 0.0 L 158.74998 0.0 L 238.12498 0.0 L 291.04166 0.0 Q 343.9583 0.0 343.9583 26.458332 L 370.41666 26.458332 L 370.41666 26.458332 Q 370.41666 52.916664 396.87497 52.916664 L 396.87497 52.916664 L 396.87497 52.916664 Q 396.87497 52.916664 396.87497 79.37499 L 423.3333 79.37499 L 423.3333 79.37499 Q 423.3333 105.83333 449.79166 105.83333 L 449.79166 105.83333 L 449.79166 105.83333 Q 449.79166 105.83333 449.79166 132.29166 L 476.24997 132.29166 L 555.625 291.04166 Q 608.5416 476.24997 714.37494 476.24997 L 820.2083 476.24997 L 846.6666 502.7083 L 873.12494 502.7083 L 873.12494 502.7083 Q 873.12494 529.1666 873.12494 529.1666 L 899.5833 529.1666 L 926.0416 582.0833 Q 978.95825 608.5416 978.95825 634.99994 L 978.95825 634.99994 L 1031.875 740.8333 Q 1084.7916 846.6666 1111.25 846.6666 L 1111.25 873.12494 L 1164.1666 1005.4166 Q 1243.5416 1111.25 1269.9999 1137.7083 Q 1296.4583 1164.1666 1322.9166 1190.6249 L 1349.3749 1190.6249 L 1349.3749 1190.6249 Q 1349.3749 1217.0833 1349.3749 1217.0833 L 1375.8333 1217.0833 L 1428.7499 1322.9166 Q 1455.2083 1428.7499 1481.6666 1455.2083 L 1481.6666 1481.6666 L 1481.6666 1534.5833 Q 1455.2083 1587.4999 1455.2083 1587.4999 Q 1455.2083 1587.4999 1428.7499 1613.9583 Q 1402.2916 1640.4166 1402.2916 1693.3333 Q 1402.2916 1746.2499 1375.8333 1799.1666 Q 1349.3749 1825.6249 1322.9166 1852.0833 Q 1296.4583 1852.0833 1269.9999 1852.0833 Q 1243.5416 1825.6249 1217.0833 1852.0833 Q 1164.1666 1852.0833 1164.1666 1904.9999 Q 1164.1666 1931.4583 1137.7083 1931.4583 Q 1111.25 1904.9999 1058.3333 1984.3749 L 978.95825 2037.2915 L 978.95825 2037.2915 L 978.95825 2063.75 L 978.95825 2063.75 L 978.95825 2063.75 L 952.49994 2063.75 Q 952.49994 2063.75 952.49994 2037.2915 L 926.0416 2037.2915 L 926.0416 2010.8333 Q 926.0416 1984.3749 899.5833 1957.9165 L 873.12494 1957.9165 L 873.12494 1931.4583 L 873.12494 1904.9999 L 846.6666 1904.9999 L 846.6666 1904.9999 L 846.6666 1878.5416 L 820.2083 1878.5416 L 820.2083 1878.5416 L 820.2083 1904.9999 L 820.2083 1904.9999 L 820.2083 1904.9999 L 793.74994 1878.5416 L 793.74994 1852.0833 L 767.2916 1852.0833 Q 714.37494 1852.0833 714.37494 1825.6249 Q 714.37494 1825.6249 687.9166 1772.7083 Q 661.4583 1746.2499 661.4583 1693.3333 Q 634.99994 1666.8749 661.4583 1666.8749 Q 687.9166 1640.4166 634.99994 1561.0416 Q 608.5416 1481.6666 555.625 1534.5833 Q 555.625 1561.0416 502.7083 1481.6666 Q 502.7083 1402.2916 449.79166 1217.0833 Q 396.87497 1058.3333 370.41666 899.5833 Q 343.9583 740.8333 317.49997 740.8333 Q 291.04166 740.8333 291.04166 714.37494 L 291.04166 687.9166 L 291.04166 661.4583 Q 291.04166 634.99994 264.5833 555.625 Q 238.12498 476.24997 185.20833 476.24997 L 158.74998 449.79166 L 158.74998 423.3333 Q 132.29166 370.41666 79.37499 291.04166 L 26.458332 211.66666 L 26.458332 211.66666 L 26.458332 185.20833 L 0.0 185.20833 Q 0.0 158.74998 0.0 158.74998 L 0.0 158.74998 L 0.0 105.83333 Q 0.0 26.458332 26.458332 26.458332 z M 529.1666 1428.7499 Q 529.1666 1375.8333 555.625 1375.8333 Q 582.0833 1375.8333 555.625 1428.7499 Q 555.625 1455.2083 529.1666 1428.7499 z" svg:height="20.637499mm" draw:style-name="style-1435" svg:viewBox="0.0 0.0 1481.6666 2063.75" svg:width="14.816666mm" svg:x="103.45208mm" svg:y="75.67083mm"/>
          <draw:path svg:d="M 185.20833 26.458332 L 185.20833 0.0 L 185.20833 0.0 Q 211.66666 26.458332 238.12498 26.458332 L 291.04166 26.458332 L 317.49997 52.916664 Q 343.9583 79.37499 343.9583 105.83333 L 370.41666 105.83333 L 449.79166 211.66666 Q 555.625 343.9583 555.625 343.9583 Q 582.0833 343.9583 608.5416 370.41666 L 608.5416 370.41666 L 608.5416 370.41666 Q 608.5416 396.87497 608.5416 396.87497 L 634.99994 396.87497 L 634.99994 396.87497 L 634.99994 423.3333 L 661.4583 582.0833 Q 714.37494 740.8333 740.8333 740.8333 Q 767.2916 767.2916 767.2916 767.2916 L 767.2916 767.2916 L 740.8333 767.2916 Q 714.37494 767.2916 634.99994 767.2916 L 555.625 767.2916 L 555.625 767.2916 Q 555.625 740.8333 529.1666 740.8333 L 502.7083 714.37494 L 502.7083 740.8333 Q 502.7083 740.8333 476.24997 740.8333 L 476.24997 740.8333 L 476.24997 714.37494 Q 502.7083 687.9166 476.24997 608.5416 Q 449.79166 555.625 370.41666 555.625 L 291.04166 582.0833 L 291.04166 582.0833 Q 291.04166 555.625 264.5833 555.625 L 238.12498 555.625 L 238.12498 529.1666 L 238.12498 502.7083 L 238.12498 502.7083 Q 238.12498 476.24997 238.12498 449.79166 Q 211.66666 396.87497 264.5833 396.87497 Q 317.49997 396.87497 291.04166 343.9583 L 291.04166 291.04166 L 291.04166 264.5833 L 291.04166 238.12498 L 264.5833 238.12498 L 264.5833 238.12498 L 238.12498 211.66666 Q 211.66666 185.20833 105.83333 185.20833 L 0.0 185.20833 L 0.0 185.20833 L 0.0 185.20833 L 0.0 185.20833 L 0.0 158.74998 L 0.0 158.74998 L 26.458332 158.74998 L 26.458332 158.74998 L 26.458332 185.20833 L 79.37499 158.74998 Q 132.29166 132.29166 158.74998 105.83333 Q 185.20833 79.37499 185.20833 26.458332 z M 317.49997 502.7083 Q 317.49997 476.24997 343.9583 502.7083 Q 343.9583 502.7083 343.9583 502.7083 Q 343.9583 529.1666 317.49997 502.7083 z" svg:height="7.6729164mm" draw:style-name="style-1436" svg:viewBox="0.0 0.0 767.2916 767.2916" svg:width="7.6729164mm" svg:x="168.0104mm" svg:y="111.91875mm"/>
          <draw:path svg:d="M 0.0 132.29166 L 0.0 0.0 L 52.916664 132.29166 Q 79.37499 238.12498 105.83333 396.87497 L 105.83333 529.1666 L 105.83333 555.625 L 105.83333 608.5416 L 105.83333 608.5416 Q 79.37499 608.5416 52.916664 502.7083 L 26.458332 423.3333 L 26.458332 343.9583 Q 26.458332 264.5833 0.0 132.29166 z" svg:height="6.0854163mm" draw:style-name="style-1437" svg:viewBox="0.0 0.0 105.83333 608.5416" svg:width="1.0583333mm" svg:x="75.40624mm" svg:y="103.45208mm"/>
          <draw:path svg:d="M 26.458332 26.458332 L 52.916664 0.0 L 105.83333 0.0 L 132.29166 0.0 L 185.20833 26.458332 Q 211.66666 52.916664 211.66666 79.37499 L 211.66666 105.83333 L 211.66666 132.29166 L 211.66666 158.74998 L 185.20833 158.74998 L 185.20833 158.74998 L 185.20833 185.20833 L 158.74998 185.20833 L 158.74998 185.20833 L 158.74998 211.66666 L 105.83333 211.66666 Q 26.458332 211.66666 0.0 158.74998 L 0.0 132.29166 L 0.0 105.83333 Q 0.0 52.916664 26.458332 26.458332 z" svg:height="2.1166666mm" draw:style-name="style-1438" svg:viewBox="0.0 0.0 211.66666 211.66666" svg:width="2.1166666mm" svg:x="160.86665mm" svg:y="100.541664mm"/>
          <draw:path svg:d="M 52.916664 105.83333 L 79.37499 0.0 L 79.37499 0.0 L 79.37499 0.0 L 79.37499 26.458332 L 105.83333 26.458332 L 132.29166 264.5833 Q 132.29166 502.7083 79.37499 502.7083 Q 52.916664 502.7083 52.916664 529.1666 L 52.916664 582.0833 L 52.916664 582.0833 Q 26.458332 582.0833 26.458332 529.1666 L 0.0 502.7083 L 0.0 370.41666 L 0.0 211.66666 L 0.0 211.66666 Q 26.458332 211.66666 52.916664 105.83333 z" svg:height="5.820833mm" draw:style-name="style-1439" svg:viewBox="0.0 0.0 132.29166 582.0833" svg:width="1.3229166mm" svg:x="179.12291mm" svg:y="164.04166mm"/>
          <draw:path svg:d="M 185.20833 0.0 L 211.66666 0.0 L 185.20833 26.458332 Q 185.20833 52.916664 158.74998 79.37499 L 132.29166 105.83333 L 132.29166 132.29166 L 132.29166 158.74998 L 132.29166 238.12498 Q 105.83333 291.04166 79.37499 291.04166 Q 52.916664 291.04166 52.916664 317.49997 L 52.916664 317.49997 L 26.458332 317.49997 L 26.458332 291.04166 L 26.458332 291.04166 L 26.458332 291.04166 L 0.0 291.04166 L 0.0 291.04166 L 0.0 264.5833 L 26.458332 238.12498 L 26.458332 185.20833 Q 26.458332 132.29166 79.37499 79.37499 L 132.29166 26.458332 L 132.29166 26.458332 Q 158.74998 26.458332 185.20833 0.0 z" svg:height="3.1749997mm" draw:style-name="style-1440" svg:viewBox="0.0 0.0 211.66666 317.49997" svg:width="2.1166666mm" svg:x="76.46458mm" svg:y="81.75625mm"/>
          <draw:path svg:d="M 529.1666 0.0 L 529.1666 0.0 L 555.625 0.0 Q 582.0833 0.0 608.5416 185.20833 Q 634.99994 343.9583 687.9166 370.41666 Q 740.8333 396.87497 767.2916 396.87497 L 767.2916 423.3333 L 767.2916 423.3333 Q 767.2916 449.79166 793.74994 449.79166 L 793.74994 449.79166 L 793.74994 449.79166 Q 793.74994 449.79166 793.74994 476.24997 L 820.2083 476.24997 L 820.2083 476.24997 Q 820.2083 502.7083 846.6666 502.7083 L 846.6666 502.7083 L 846.6666 502.7083 Q 846.6666 502.7083 846.6666 529.1666 L 873.12494 529.1666 L 873.12494 529.1666 L 899.5833 529.1666 L 899.5833 555.625 L 899.5833 555.625 L 899.5833 555.625 Q 899.5833 555.625 873.12494 582.0833 L 846.6666 608.5416 L 820.2083 608.5416 Q 793.74994 582.0833 820.2083 687.9166 Q 846.6666 793.74994 846.6666 820.2083 L 846.6666 873.12494 L 846.6666 899.5833 Q 846.6666 926.0416 820.2083 899.5833 Q 820.2083 873.12494 793.74994 873.12494 Q 767.2916 873.12494 767.2916 926.0416 Q 740.8333 1005.4166 740.8333 978.95825 Q 740.8333 978.95825 687.9166 978.95825 L 687.9166 978.95825 L 687.9166 1031.875 Q 687.9166 1058.3333 714.37494 1084.7916 L 714.37494 1111.25 L 714.37494 1111.25 L 687.9166 1111.25 L 687.9166 1137.7083 L 687.9166 1190.6249 L 687.9166 1190.6249 L 687.9166 1217.0833 L 661.4583 1217.0833 L 661.4583 1243.5416 L 661.4583 1243.5416 L 634.99994 1243.5416 L 634.99994 1190.6249 L 634.99994 1164.1666 L 608.5416 1137.7083 Q 582.0833 1084.7916 555.625 1058.3333 L 502.7083 1031.875 L 476.24997 1031.875 L 449.79166 1031.875 L 423.3333 1031.875 L 396.87497 1031.875 L 396.87497 1058.3333 L 370.41666 1058.3333 L 370.41666 1111.25 Q 317.49997 1164.1666 317.49997 1243.5416 L 317.49997 1349.3749 L 317.49997 1349.3749 L 317.49997 1349.3749 L 291.04166 1296.4583 L 264.5833 1243.5416 L 264.5833 1137.7083 Q 264.5833 1058.3333 211.66666 978.95825 L 185.20833 873.12494 L 185.20833 820.2083 Q 158.74998 793.74994 158.74998 793.74994 L 158.74998 793.74994 L 158.74998 740.8333 Q 158.74998 687.9166 79.37499 476.24997 L 26.458332 264.5833 L 26.458332 211.66666 Q 0.0 158.74998 0.0 158.74998 L 0.0 132.29166 L 0.0 132.29166 L 0.0 132.29166 L 0.0 79.37499 L 0.0 26.458332 L 211.66666 26.458332 Q 449.79166 26.458332 476.24997 26.458332 L 529.1666 26.458332 L 529.1666 0.0 z" svg:height="13.49375mm" draw:style-name="style-1441" svg:viewBox="0.0 0.0 899.5833 1349.3749" svg:width="8.995832mm" svg:x="97.36666mm" svg:y="91.28124mm"/>
          <draw:path svg:d="M 132.29166 185.20833 L 158.74998 0.0 L 158.74998 0.0 L 158.74998 0.0 L 185.20833 52.916664 L 211.66666 79.37499 L 211.66666 79.37499 L 211.66666 79.37499 L 211.66666 264.5833 L 211.66666 449.79166 L 211.66666 449.79166 Q 211.66666 449.79166 105.83333 529.1666 L 0.0 582.0833 L 0.0 582.0833 L 0.0 555.625 L 0.0 529.1666 Q 0.0 529.1666 26.458332 529.1666 L 26.458332 529.1666 L 52.916664 529.1666 Q 52.916664 529.1666 52.916664 502.7083 L 52.916664 502.7083 L 52.916664 502.7083 Q 79.37499 476.24997 79.37499 476.24997 L 79.37499 476.24997 L 105.83333 476.24997 Q 105.83333 476.24997 105.83333 449.79166 L 105.83333 449.79166 L 105.83333 449.79166 Q 132.29166 423.3333 105.83333 423.3333 L 105.83333 423.3333 L 105.83333 396.87497 Q 105.83333 370.41666 132.29166 185.20833 z" svg:height="5.820833mm" draw:style-name="style-1442" svg:viewBox="0.0 0.0 211.66666 582.0833" svg:width="2.1166666mm" svg:x="97.36666mm" svg:y="129.11665mm"/>
          <draw:path svg:d="M 105.83333 26.458332 L 105.83333 0.0 L 132.29166 0.0 L 132.29166 26.458332 L 132.29166 26.458332 L 158.74998 26.458332 L 158.74998 79.37499 Q 211.66666 105.83333 211.66666 132.29166 L 211.66666 132.29166 L 211.66666 132.29166 Q 211.66666 132.29166 211.66666 158.74998 L 238.12498 158.74998 L 317.49997 264.5833 Q 370.41666 343.9583 423.3333 343.9583 Q 476.24997 343.9583 476.24997 343.9583 L 476.24997 370.41666 L 529.1666 476.24997 Q 582.0833 582.0833 582.0833 582.0833 L 582.0833 582.0833 L 582.0833 582.0833 L 582.0833 608.5416 L 582.0833 608.5416 L 582.0833 608.5416 L 608.5416 608.5416 L 608.5416 608.5416 L 608.5416 634.99994 L 634.99994 634.99994 L 634.99994 661.4583 Q 634.99994 687.9166 608.5416 687.9166 L 608.5416 687.9166 L 608.5416 661.4583 Q 582.0833 661.4583 582.0833 661.4583 L 582.0833 661.4583 L 582.0833 661.4583 Q 582.0833 634.99994 502.7083 555.625 Q 423.3333 502.7083 396.87497 502.7083 Q 343.9583 502.7083 317.49997 608.5416 L 317.49997 687.9166 L 317.49997 714.37494 L 317.49997 714.37494 L 291.04166 714.37494 L 264.5833 714.37494 L 264.5833 687.9166 Q 264.5833 661.4583 185.20833 608.5416 Q 132.29166 555.625 105.83333 582.0833 L 105.83333 608.5416 L 79.37499 608.5416 L 52.916664 608.5416 L 52.916664 634.99994 L 52.916664 634.99994 L 26.458332 634.99994 L 26.458332 661.4583 L 0.0 661.4583 L 0.0 661.4583 L 0.0 608.5416 L 0.0 582.0833 L 0.0 476.24997 Q 0.0 370.41666 26.458332 343.9583 L 26.458332 343.9583 L 52.916664 343.9583 Q 52.916664 343.9583 52.916664 317.49997 L 52.916664 317.49997 L 52.916664 317.49997 Q 52.916664 291.04166 105.83333 291.04166 Q 158.74998 291.04166 158.74998 238.12498 Q 158.74998 185.20833 132.29166 132.29166 L 105.83333 52.916664 L 105.83333 26.458332 z" svg:height="7.1437497mm" draw:style-name="style-1443" svg:viewBox="0.0 0.0 634.99994 714.37494" svg:width="6.3499994mm" svg:x="155.575mm" svg:y="157.95624mm"/>
          <draw:path svg:d="M 264.5833 0.0 L 291.04166 0.0 L 291.04166 26.458332 Q 291.04166 52.916664 370.41666 52.916664 Q 449.79166 79.37499 476.24997 79.37499 L 529.1666 79.37499 L 529.1666 132.29166 Q 529.1666 211.66666 476.24997 343.9583 Q 476.24997 476.24997 449.79166 476.24997 L 449.79166 476.24997 L 396.87497 502.7083 Q 343.9583 555.625 291.04166 555.625 Q 238.12498 555.625 158.74998 555.625 L 105.83333 555.625 L 105.83333 555.625 L 105.83333 529.1666 L 79.37499 529.1666 L 79.37499 529.1666 L 79.37499 423.3333 Q 79.37499 317.49997 52.916664 317.49997 Q 26.458332 317.49997 26.458332 343.9583 L 26.458332 370.41666 L 26.458332 370.41666 Q 0.0 370.41666 0.0 264.5833 L 0.0 132.29166 L 0.0 132.29166 L 0.0 132.29166 L 52.916664 132.29166 Q 79.37499 132.29166 79.37499 105.83333 L 79.37499 105.83333 L 105.83333 105.83333 Q 132.29166 105.83333 158.74998 79.37499 L 158.74998 26.458332 L 185.20833 26.458332 Q 211.66666 26.458332 264.5833 0.0 z M 185.20833 52.916664 Q 211.66666 52.916664 211.66666 52.916664 Q 211.66666 79.37499 211.66666 79.37499 Q 185.20833 79.37499 185.20833 52.916664 z M 238.12498 52.916664 Q 264.5833 52.916664 264.5833 52.916664 Q 264.5833 79.37499 264.5833 79.37499 Q 238.12498 79.37499 238.12498 52.916664 z" svg:height="5.5562496mm" draw:style-name="style-1444" svg:viewBox="0.0 0.0 529.1666 555.625" svg:width="5.2916665mm" svg:x="46.566666mm" svg:y="209.81458mm"/>
          <draw:path svg:d="M 79.37499 0.0 L 132.29166 0.0 L 158.74998 0.0 Q 185.20833 26.458332 185.20833 26.458332 L 211.66666 26.458332 L 238.12498 79.37499 Q 291.04166 105.83333 291.04166 132.29166 L 291.04166 132.29166 L 291.04166 158.74998 Q 264.5833 185.20833 264.5833 185.20833 L 264.5833 185.20833 L 238.12498 185.20833 Q 238.12498 185.20833 238.12498 211.66666 L 238.12498 211.66666 L 211.66666 211.66666 Q 185.20833 185.20833 105.83333 185.20833 L 26.458332 158.74998 L 26.458332 132.29166 Q 26.458332 132.29166 0.0 132.29166 L 0.0 132.29166 L 0.0 105.83333 Q -26.458332 79.37499 0.0 52.916664 Q 26.458332 26.458332 79.37499 0.0 z" svg:height="2.1166666mm" draw:style-name="style-1445" svg:viewBox="0.0 0.0 291.04166 211.66666" svg:width="2.9104166mm" svg:x="165.89374mm" svg:y="85.46041mm"/>
          <draw:path svg:d="M 132.29166 52.916664 L 132.29166 0.0 L 158.74998 79.37499 Q 158.74998 158.74998 185.20833 158.74998 L 211.66666 158.74998 L 211.66666 158.74998 Q 211.66666 185.20833 238.12498 211.66666 L 238.12498 238.12498 L 211.66666 238.12498 Q 185.20833 238.12498 211.66666 317.49997 Q 211.66666 423.3333 211.66666 423.3333 L 211.66666 423.3333 L 211.66666 449.79166 L 211.66666 449.79166 L 264.5833 582.0833 Q 317.49997 687.9166 343.9583 687.9166 L 343.9583 714.37494 L 343.9583 714.37494 Q 343.9583 740.8333 370.41666 740.8333 L 370.41666 740.8333 L 370.41666 767.2916 L 370.41666 793.74994 L 449.79166 899.5833 Q 529.1666 1005.4166 529.1666 1031.875 L 529.1666 1058.3333 L 529.1666 1058.3333 Q 529.1666 1058.3333 529.1666 1084.7916 L 555.625 1084.7916 L 582.0833 1111.25 Q 582.0833 1164.1666 608.5416 1217.0833 Q 634.99994 1269.9999 687.9166 1322.9166 Q 767.2916 1375.8333 793.74994 1375.8333 L 820.2083 1375.8333 L 899.5833 1455.2083 Q 978.95825 1534.5833 1005.4166 1534.5833 L 1031.875 1534.5833 L 1058.3333 1561.0416 Q 1084.7916 1587.4999 1164.1666 1587.4999 L 1243.5416 1587.4999 L 1243.5416 1587.4999 L 1269.9999 1587.4999 L 1269.9999 1587.4999 L 1269.9999 1587.4999 L 1296.4583 1613.9583 L 1322.9166 1613.9583 L 1349.3749 1613.9583 L 1375.8333 1613.9583 L 1375.8333 1613.9583 L 1375.8333 1640.4166 L 1428.7499 1640.4166 L 1455.2083 1640.4166 L 1481.6666 1666.8749 L 1508.1249 1693.3333 L 1534.5833 1693.3333 L 1561.0416 1693.3333 L 1561.0416 1719.7916 L 1587.4999 1719.7916 L 1693.3333 1799.1666 Q 1799.1666 1904.9999 2010.8333 1904.9999 Q 2248.9583 1931.4583 2248.9583 1957.9165 Q 2248.9583 1984.3749 2301.875 1984.3749 Q 2354.7915 1957.9165 2381.2498 1957.9165 L 2381.2498 1957.9165 L 2407.7083 1957.9165 L 2434.1665 1957.9165 L 2460.6248 1931.4583 L 2487.0833 1931.4583 L 2487.0833 1931.4583 L 2487.0833 1957.9165 L 2487.0833 1957.9165 L 2487.0833 1957.9165 L 2460.6248 2010.8333 L 2460.6248 2037.2915 L 2381.2498 2037.2915 L 2328.3333 2063.75 L 2381.2498 2063.75 L 2460.6248 2063.75 L 2460.6248 2090.2083 L 2434.1665 2090.2083 L 2434.1665 2116.6665 L 2434.1665 2116.6665 L 2434.1665 2116.6665 L 2434.1665 2116.6665 L 2407.7083 2116.6665 L 2407.7083 2116.6665 L 2222.5 2116.6665 Q 2037.2915 2116.6665 1904.9999 2116.6665 L 1746.2499 2063.75 L 1719.7916 2063.75 L 1693.3333 2063.75 L 1693.3333 2063.75 Q 1693.3333 2063.75 1587.4999 2010.8333 L 1481.6666 1957.9165 L 1481.6666 1931.4583 L 1481.6666 1931.4583 L 1455.2083 1931.4583 L 1455.2083 1904.9999 L 1455.2083 1904.9999 L 1428.7499 1904.9999 L 1428.7499 1904.9999 L 1428.7499 1904.9999 L 1375.8333 1904.9999 L 1349.3749 1904.9999 L 1349.3749 1904.9999 L 1322.9166 1904.9999 L 1322.9166 1931.4583 L 1322.9166 1957.9165 L 1375.8333 2010.8333 Q 1402.2916 2063.75 1402.2916 2063.75 L 1428.7499 2063.75 L 1428.7499 2063.75 L 1428.7499 2063.75 L 1428.7499 2090.2083 L 1428.7499 2090.2083 L 1455.2083 2116.6665 L 1455.2083 2143.125 L 1428.7499 2143.125 L 1402.2916 2143.125 L 1402.2916 2116.6665 L 1375.8333 2090.2083 L 1375.8333 2090.2083 L 1375.8333 2063.75 L 1349.3749 2063.75 L 1322.9166 2063.75 L 1322.9166 2037.2915 L 1322.9166 2037.2915 L 1296.4583 2010.8333 Q 1269.9999 1984.3749 1243.5416 1957.9165 Q 1190.6249 1931.4583 1190.6249 1904.9999 Q 1190.6249 1878.5416 1111.25 1852.0833 Q 1058.3333 1852.0833 1058.3333 1825.6249 Q 1058.3333 1799.1666 1031.875 1852.0833 Q 1031.875 1878.5416 1005.4166 1878.5416 Q 978.95825 1878.5416 978.95825 1852.0833 Q 1005.4166 1825.6249 978.95825 1825.6249 L 952.49994 1799.1666 L 926.0416 1799.1666 L 899.5833 1799.1666 L 899.5833 1799.1666 L 899.5833 1799.1666 L 873.12494 1772.7083 L 846.6666 1746.2499 L 846.6666 1746.2499 L 846.6666 1746.2499 L 846.6666 1719.7916 L 846.6666 1719.7916 L 846.6666 1799.1666 L 846.6666 1878.5416 L 899.5833 2037.2915 Q 952.49994 2196.0415 978.95825 2222.5 L 1005.4166 2248.9583 L 1005.4166 2248.9583 L 1005.4166 2275.4165 L 1005.4166 2275.4165 L 1005.4166 2275.4165 L 1031.875 2301.875 L 1031.875 2328.3333 L 1058.3333 2328.3333 L 1084.7916 2328.3333 L 1084.7916 2354.7915 L 1058.3333 2381.2498 L 1058.3333 2381.2498 L 1058.3333 2381.2498 L 1031.875 2407.7083 L 1005.4166 2407.7083 L 1005.4166 2407.7083 L 978.95825 2407.7083 L 978.95825 2381.2498 L 952.49994 2354.7915 L 952.49994 2354.7915 L 952.49994 2354.7915 L 952.49994 2328.3333 L 952.49994 2328.3333 L 926.0416 2328.3333 L 926.0416 2328.3333 L 926.0416 2328.3333 L 899.5833 2301.875 L 899.5833 2301.875 L 899.5833 2275.4165 L 899.5833 2275.4165 L 899.5833 2275.4165 L 873.12494 2222.5 Q 846.6666 2196.0415 793.74994 2116.6665 L 714.37494 2037.2915 L 714.37494 2010.8333 Q 687.9166 2010.8333 687.9166 2010.8333 L 661.4583 1984.3749 L 661.4583 1957.9165 Q 634.99994 1957.9165 634.99994 1957.9165 L 634.99994 1957.9165 L 634.99994 1957.9165 Q 634.99994 1931.4583 608.5416 1931.4583 L 608.5416 1931.4583 L 608.5416 1904.9999 Q 582.0833 1878.5416 529.1666 1825.6249 Q 476.24997 1772.7083 449.79166 1561.0416 L 396.87497 1349.3749 L 396.87497 1322.9166 Q 370.41666 1296.4583 343.9583 1217.0833 L 317.49997 1164.1666 L 317.49997 1137.7083 Q 317.49997 1111.25 264.5833 1031.875 L 211.66666 952.49994 L 211.66666 926.0416 Q 211.66666 899.5833 158.74998 846.6666 L 132.29166 793.74994 L 132.29166 793.74994 Q 105.83333 767.2916 105.83333 767.2916 L 105.83333 767.2916 L 105.83333 740.8333 Q 105.83333 740.8333 79.37499 740.8333 L 79.37499 740.8333 L 79.37499 740.8333 L 79.37499 714.37494 L 79.37499 687.9166 Q 52.916664 687.9166 52.916664 687.9166 L 52.916664 687.9166 L 52.916664 687.9166 Q 52.916664 661.4583 26.458332 661.4583 L 26.458332 661.4583 L 26.458332 634.99994 Q 0.0 634.99994 0.0 634.99994 L 0.0 634.99994 L 0.0 582.0833 Q 0.0 529.1666 26.458332 476.24997 L 52.916664 423.3333 L 52.916664 370.41666 Q 52.916664 343.9583 105.83333 211.66666 L 132.29166 79.37499 L 132.29166 52.916664 z" svg:height="24.077082mm" draw:style-name="style-1446" svg:viewBox="0.0 0.0 2487.0833 2407.7083" svg:width="24.870832mm" svg:x="51.329163mm" svg:y="131.23332mm"/>
          <draw:path svg:d="M 211.66666 52.916664 L 211.66666 79.37499 L 185.20833 105.83333 Q 158.74998 132.29166 158.74998 158.74998 L 158.74998 158.74998 L 52.916664 158.74998 Q -26.458332 158.74998 0.0 79.37499 Q 52.916664 0.0 79.37499 0.0 Q 105.83333 26.458332 185.20833 0.0 Q 238.12498 0.0 211.66666 52.916664 z" svg:height="1.5874999mm" draw:style-name="style-1447" svg:viewBox="0.0 0.0 211.66666 158.74998" svg:width="2.1166666mm" svg:x="181.50415mm" svg:y="280.9875mm"/>
          <draw:path svg:d="M 291.04166 0.0 L 317.49997 0.0 L 317.49997 0.0 L 317.49997 0.0 L 317.49997 26.458332 L 343.9583 26.458332 L 343.9583 52.916664 L 343.9583 79.37499 L 343.9583 79.37499 Q 343.9583 79.37499 317.49997 105.83333 L 317.49997 105.83333 L 317.49997 105.83333 Q 291.04166 105.83333 291.04166 105.83333 L 291.04166 132.29166 L 291.04166 238.12498 Q 291.04166 317.49997 264.5833 370.41666 Q 238.12498 423.3333 238.12498 634.99994 Q 185.20833 846.6666 185.20833 952.49994 L 185.20833 1031.875 L 185.20833 1031.875 Q 185.20833 1031.875 158.74998 952.49994 Q 132.29166 899.5833 105.83333 899.5833 Q 52.916664 899.5833 52.916664 926.0416 Q 52.916664 952.49994 26.458332 952.49994 Q 0.0 952.49994 0.0 767.2916 L 0.0 582.0833 L 0.0 582.0833 L 0.0 555.625 L 0.0 529.1666 L 0.0 529.1666 L 0.0 502.7083 Q 26.458332 476.24997 79.37499 264.5833 L 132.29166 79.37499 L 132.29166 79.37499 L 132.29166 79.37499 L 132.29166 79.37499 L 132.29166 105.83333 L 132.29166 105.83333 L 132.29166 105.83333 L 158.74998 132.29166 Q 185.20833 158.74998 185.20833 105.83333 L 211.66666 52.916664 L 238.12498 26.458332 Q 264.5833 0.0 291.04166 0.0 z" svg:height="10.318749mm" draw:style-name="style-1448" svg:viewBox="0.0 0.0 343.9583 1031.875" svg:width="3.439583mm" svg:x="170.12708mm" svg:y="216.95833mm"/>
          <draw:path svg:d="M 343.9583 0.0 L 370.41666 0.0 L 370.41666 0.0 Q 343.9583 26.458332 343.9583 264.5833 L 343.9583 502.7083 L 343.9583 502.7083 Q 317.49997 476.24997 238.12498 423.3333 Q 185.20833 370.41666 79.37499 185.20833 L 0.0 0.0 L 79.37499 0.0 Q 158.74998 0.0 238.12498 0.0 Q 317.49997 0.0 343.9583 0.0 z" svg:height="5.027083mm" draw:style-name="style-1449" svg:viewBox="0.0 0.0 370.41666 502.7083" svg:width="3.7041664mm" svg:x="160.60208mm" svg:y="91.54583mm"/>
          <draw:path svg:d="M 317.49997 0.0 L 343.9583 0.0 L 343.9583 26.458332 L 343.9583 52.916664 L 370.41666 52.916664 L 370.41666 52.916664 L 449.79166 52.916664 Q 529.1666 79.37499 529.1666 158.74998 Q 529.1666 211.66666 449.79166 211.66666 Q 370.41666 238.12498 396.87497 291.04166 Q 396.87497 343.9583 423.3333 370.41666 L 423.3333 370.41666 L 396.87497 370.41666 Q 343.9583 370.41666 291.04166 317.49997 Q 238.12498 291.04166 158.74998 264.5833 Q 105.83333 264.5833 52.916664 291.04166 L 0.0 317.49997 L 0.0 317.49997 L 0.0 291.04166 L 0.0 264.5833 L 0.0 264.5833 L 26.458332 264.5833 Q 26.458332 264.5833 26.458332 211.66666 L 26.458332 185.20833 L 26.458332 185.20833 Q 52.916664 158.74998 52.916664 158.74998 L 52.916664 158.74998 L 79.37499 158.74998 L 132.29166 158.74998 L 132.29166 132.29166 L 132.29166 132.29166 L 158.74998 132.29166 L 158.74998 105.83333 L 158.74998 105.83333 L 185.20833 105.83333 L 185.20833 52.916664 Q 185.20833 26.458332 238.12498 26.458332 L 317.49997 0.0 L 317.49997 0.0 z" svg:height="3.7041664mm" draw:style-name="style-1450" svg:viewBox="0.0 0.0 529.1666 370.41666" svg:width="5.2916665mm" svg:x="82.814575mm" svg:y="128.5875mm"/>
          <draw:path svg:d="M 291.04166 0.0 L 291.04166 0.0 L 291.04166 26.458332 Q 264.5833 26.458332 291.04166 52.916664 Q 343.9583 52.916664 343.9583 79.37499 Q 343.9583 105.83333 238.12498 105.83333 Q 158.74998 132.29166 132.29166 132.29166 L 132.29166 132.29166 L 132.29166 105.83333 L 132.29166 105.83333 L 105.83333 105.83333 L 105.83333 132.29166 L 79.37499 132.29166 L 79.37499 132.29166 L 52.916664 132.29166 Q 26.458332 132.29166 26.458332 105.83333 Q 26.458332 79.37499 26.458332 52.916664 L 0.0 26.458332 L 132.29166 0.0 Q 291.04166 -26.458332 291.04166 0.0 z M 211.66666 0.0 Q 238.12498 0.0 238.12498 0.0 Q 238.12498 26.458332 238.12498 26.458332 Q 211.66666 26.458332 211.66666 0.0 z" svg:height="1.3229166mm" draw:style-name="style-1451" svg:viewBox="0.0 0.0 343.9583 132.29166" svg:width="3.439583mm" svg:x="50.00625mm" svg:y="179.65207mm"/>
          <draw:path svg:d="M 555.625 0.0 L 582.0833 0.0 L 582.0833 79.37499 Q 582.0833 158.74998 608.5416 158.74998 L 661.4583 158.74998 L 661.4583 158.74998 Q 661.4583 158.74998 634.99994 185.20833 L 608.5416 185.20833 L 608.5416 185.20833 Q 582.0833 211.66666 582.0833 211.66666 L 582.0833 211.66666 L 555.625 211.66666 Q 555.625 211.66666 555.625 238.12498 L 555.625 238.12498 L 529.1666 238.12498 Q 502.7083 264.5833 343.9583 343.9583 L 185.20833 449.79166 L 158.74998 449.79166 L 132.29166 476.24997 L 79.37499 476.24997 L 52.916664 476.24997 L 26.458332 476.24997 L 0.0 476.24997 L 0.0 423.3333 L 26.458332 370.41666 L 26.458332 370.41666 L 26.458332 370.41666 L 26.458332 343.9583 L 26.458332 343.9583 L 52.916664 343.9583 L 52.916664 317.49997 L 79.37499 317.49997 L 105.83333 317.49997 L 105.83333 291.04166 L 105.83333 291.04166 L 185.20833 264.5833 Q 238.12498 211.66666 264.5833 211.66666 L 291.04166 211.66666 L 370.41666 185.20833 Q 449.79166 158.74998 476.24997 132.29166 L 476.24997 105.83333 L 476.24997 105.83333 Q 502.7083 105.83333 502.7083 105.83333 L 502.7083 79.37499 L 502.7083 79.37499 Q 502.7083 79.37499 529.1666 52.916664 L 529.1666 52.916664 L 529.1666 52.916664 Q 555.625 52.916664 555.625 52.916664 L 555.625 26.458332 L 555.625 26.458332 Q 555.625 0.0 555.625 0.0 z" svg:height="4.7625mm" draw:style-name="style-1452" svg:viewBox="0.0 0.0 661.4583 476.24997" svg:width="6.614583mm" svg:x="157.95624mm" svg:y="59.79583mm"/>
          <draw:path svg:d="M 264.5833 26.458332 L 291.04166 0.0 L 317.49997 52.916664 Q 370.41666 79.37499 396.87497 79.37499 Q 423.3333 79.37499 423.3333 105.83333 L 423.3333 132.29166 L 423.3333 132.29166 Q 423.3333 158.74998 396.87497 185.20833 L 396.87497 211.66666 L 396.87497 211.66666 Q 370.41666 211.66666 370.41666 238.12498 L 370.41666 238.12498 L 291.04166 396.87497 Q 211.66666 582.0833 211.66666 608.5416 L 211.66666 634.99994 L 185.20833 634.99994 Q 158.74998 661.4583 105.83333 687.9166 L 79.37499 714.37494 L 79.37499 687.9166 Q 52.916664 661.4583 26.458332 661.4583 Q 0.0 634.99994 0.0 608.5416 L 0.0 582.0833 L 0.0 582.0833 Q 26.458332 555.625 26.458332 555.625 L 26.458332 555.625 L 52.916664 555.625 Q 52.916664 555.625 79.37499 396.87497 Q 105.83333 264.5833 158.74998 132.29166 Q 211.66666 -26.458332 238.12498 0.0 Q 264.5833 26.458332 264.5833 26.458332 z" svg:height="7.1437497mm" draw:style-name="style-1453" svg:viewBox="0.0 0.0 423.3333 714.37494" svg:width="4.233333mm" svg:x="152.4mm" svg:y="187.06041mm"/>
          <draw:path svg:d="M 211.66666 0.0 L 211.66666 0.0 L 238.12498 0.0 Q 264.5833 0.0 264.5833 79.37499 Q 264.5833 132.29166 264.5833 158.74998 L 264.5833 158.74998 L 238.12498 185.20833 L 238.12498 211.66666 L 211.66666 211.66666 Q 211.66666 238.12498 211.66666 238.12498 L 211.66666 238.12498 L 211.66666 238.12498 Q 185.20833 238.12498 158.74998 264.5833 L 105.83333 291.04166 L 105.83333 291.04166 L 105.83333 291.04166 L 79.37499 317.49997 L 52.916664 317.49997 L 26.458332 317.49997 L 0.0 317.49997 L 52.916664 291.04166 Q 79.37499 238.12498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158.74998 132.29166 L 158.74998 79.37499 L 158.74998 79.37499 L 158.74998 79.37499 L 185.20833 52.916664 Q 211.66666 26.458332 211.66666 26.458332 Q 211.66666 26.458332 211.66666 0.0 z" svg:height="3.1749997mm" draw:style-name="style-1454" svg:viewBox="0.0 0.0 264.5833 317.49997" svg:width="2.6458333mm" svg:x="160.3375mm" svg:y="58.47291mm"/>
          <draw:path svg:d="M 79.37499 0.0 L 79.37499 0.0 L 158.74998 0.0 Q 211.66666 26.458332 211.66666 79.37499 Q 238.12498 132.29166 317.49997 158.74998 Q 370.41666 185.20833 396.87497 238.12498 Q 423.3333 264.5833 423.3333 291.04166 L 449.79166 291.04166 L 449.79166 291.04166 Q 449.79166 317.49997 476.24997 317.49997 L 476.24997 317.49997 L 476.24997 317.49997 Q 476.24997 317.49997 476.24997 343.9583 L 502.7083 343.9583 L 502.7083 370.41666 L 502.7083 370.41666 L 476.24997 423.3333 Q 476.24997 476.24997 449.79166 476.24997 L 449.79166 476.24997 L 449.79166 423.3333 Q 423.3333 396.87497 370.41666 370.41666 L 291.04166 370.41666 L 291.04166 370.41666 Q 264.5833 370.41666 264.5833 370.41666 Q 264.5833 396.87497 185.20833 423.3333 L 105.83333 449.79166 L 79.37499 449.79166 Q 52.916664 423.3333 26.458332 396.87497 L 0.0 370.41666 L 26.458332 370.41666 Q 52.916664 370.41666 105.83333 370.41666 Q 211.66666 343.9583 211.66666 264.5833 Q 211.66666 185.20833 185.20833 185.20833 L 185.20833 185.20833 L 185.20833 158.74998 Q 158.74998 158.74998 132.29166 158.74998 Q 105.83333 132.29166 105.83333 105.83333 L 105.83333 52.916664 L 105.83333 52.916664 Q 105.83333 26.458332 79.37499 0.0 z" svg:height="4.7625mm" draw:style-name="style-1455" svg:viewBox="0.0 0.0 502.7083 476.24997" svg:width="5.027083mm" svg:x="155.04582mm" svg:y="89.95833mm"/>
          <draw:path svg:d="M 132.29166 0.0 L 211.66666 0.0 L 211.66666 0.0 L 211.66666 0.0 L 238.12498 52.916664 Q 238.12498 79.37499 264.5833 105.83333 L 264.5833 158.74998 L 264.5833 211.66666 Q 291.04166 291.04166 291.04166 476.24997 L 291.04166 687.9166 L 291.04166 687.9166 L 291.04166 687.9166 L 264.5833 634.99994 Q 238.12498 608.5416 238.12498 582.0833 Q 238.12498 529.1666 185.20833 529.1666 Q 105.83333 529.1666 79.37499 529.1666 L 52.916664 555.625 L 52.916664 529.1666 Q 26.458332 529.1666 26.458332 529.1666 Q 26.458332 502.7083 0.0 370.41666 Q -26.458332 238.12498 52.916664 185.20833 Q 105.83333 105.83333 79.37499 79.37499 Q 79.37499 26.458332 132.29166 0.0 z" svg:height="6.879166mm" draw:style-name="style-1456" svg:viewBox="0.0 0.0 291.04166 687.9166" svg:width="2.9104166mm" svg:x="187.06041mm" svg:y="229.12915mm"/>
          <draw:path svg:d="M 158.74998 52.916664 L 185.20833 0.0 L 185.20833 26.458332 Q 211.66666 79.37499 238.12498 79.37499 Q 238.12498 105.83333 238.12498 132.29166 Q 238.12498 158.74998 264.5833 343.9583 Q 317.49997 555.625 343.9583 529.1666 Q 343.9583 529.1666 370.41666 555.625 Q 370.41666 608.5416 396.87497 608.5416 Q 396.87497 634.99994 423.3333 714.37494 Q 423.3333 820.2083 396.87497 820.2083 Q 370.41666 820.2083 396.87497 846.6666 Q 396.87497 873.12494 423.3333 873.12494 Q 449.79166 899.5833 476.24997 899.5833 L 476.24997 926.0416 L 449.79166 926.0416 L 423.3333 926.0416 L 423.3333 952.49994 L 449.79166 952.49994 L 449.79166 978.95825 L 449.79166 978.95825 L 396.87497 978.95825 L 370.41666 978.95825 L 343.9583 952.49994 L 317.49997 926.0416 L 264.5833 926.0416 L 211.66666 926.0416 L 158.74998 899.5833 L 105.83333 873.12494 L 79.37499 873.12494 L 52.916664 873.12494 L 52.916664 873.12494 L 26.458332 846.6666 L 26.458332 846.6666 Q 26.458332 820.2083 26.458332 820.2083 L 0.0 793.74994 L 26.458332 793.74994 Q 26.458332 767.2916 79.37499 449.79166 L 132.29166 132.29166 L 132.29166 132.29166 Q 132.29166 105.83333 158.74998 52.916664 z" svg:height="9.789583mm" draw:style-name="style-1457" svg:viewBox="0.0 0.0 476.24997 978.95825" svg:width="4.7625mm" svg:x="193.4104mm" svg:y="245.26874mm"/>
          <draw:path svg:d="M 317.49997 52.916664 L 370.41666 0.0 L 370.41666 0.0 Q 396.87497 0.0 396.87497 52.916664 L 396.87497 79.37499 L 291.04166 317.49997 Q 185.20833 555.625 185.20833 582.0833 L 185.20833 608.5416 L 158.74998 634.99994 L 158.74998 687.9166 L 132.29166 687.9166 Q 105.83333 687.9166 79.37499 714.37494 Q 79.37499 740.8333 79.37499 740.8333 Q 52.916664 740.8333 26.458332 740.8333 L 0.0 740.8333 L 0.0 740.8333 Q 26.458332 714.37494 26.458332 687.9166 Q 26.458332 661.4583 132.29166 370.41666 Q 238.12498 79.37499 317.49997 52.916664 z" svg:height="7.408333mm" draw:style-name="style-1458" svg:viewBox="0.0 0.0 396.87497 740.8333" svg:width="3.9687498mm" svg:x="26.193748mm" svg:y="134.40833mm"/>
          <draw:path svg:d="M 26.458332 52.916664 L 26.458332 0.0 L 26.458332 0.0 L 52.916664 0.0 L 52.916664 0.0 Q 79.37499 0.0 79.37499 52.916664 L 79.37499 79.37499 L 158.74998 211.66666 Q 238.12498 343.9583 238.12498 370.41666 L 238.12498 396.87497 L 185.20833 396.87497 L 158.74998 423.3333 L 132.29166 423.3333 Q 105.83333 423.3333 105.83333 396.87497 L 105.83333 396.87497 L 105.83333 370.41666 Q 79.37499 370.41666 52.916664 370.41666 Q 26.458332 396.87497 26.458332 343.9583 L 0.0 291.04166 L 0.0 211.66666 Q 26.458332 105.83333 26.458332 105.83333 Q 26.458332 105.83333 26.458332 52.916664 z M 158.74998 343.9583 Q 185.20833 343.9583 185.20833 343.9583 Q 185.20833 370.41666 185.20833 370.41666 Q 158.74998 370.41666 158.74998 343.9583 z" svg:height="4.233333mm" draw:style-name="style-1459" svg:viewBox="0.0 0.0 238.12498 423.3333" svg:width="2.38125mm" svg:x="82.814575mm" svg:y="137.05415mm"/>
          <draw:path svg:d="M 26.458332 79.37499 L 52.916664 0.0 L 79.37499 52.916664 Q 132.29166 132.29166 185.20833 132.29166 L 238.12498 132.29166 L 238.12498 158.74998 L 238.12498 158.74998 L 238.12498 158.74998 Q 238.12498 158.74998 211.66666 185.20833 L 211.66666 211.66666 L 185.20833 211.66666 Q 185.20833 185.20833 105.83333 211.66666 L 26.458332 211.66666 L 26.458332 238.12498 L 26.458332 264.5833 L 52.916664 291.04166 L 52.916664 317.49997 L 26.458332 317.49997 L 0.0 317.49997 L 0.0 238.12498 Q 26.458332 185.20833 26.458332 79.37499 z" svg:height="3.1749997mm" draw:style-name="style-1460" svg:viewBox="0.0 0.0 238.12498 317.49997" svg:width="2.38125mm" svg:x="76.993744mm" svg:y="192.88124mm"/>
          <draw:path svg:d="M 105.83333 26.458332 L 105.83333 0.0 L 132.29166 0.0 L 158.74998 0.0 L 158.74998 26.458332 L 158.74998 52.916664 L 185.20833 52.916664 L 211.66666 52.916664 L 211.66666 26.458332 L 238.12498 26.458332 L 238.12498 52.916664 L 238.12498 79.37499 L 238.12498 158.74998 Q 291.04166 264.5833 264.5833 264.5833 Q 238.12498 291.04166 238.12498 317.49997 L 238.12498 317.49997 L 185.20833 317.49997 Q 105.83333 317.49997 79.37499 264.5833 Q 79.37499 185.20833 26.458332 185.20833 L 0.0 211.66666 L 0.0 211.66666 Q -26.458332 211.66666 0.0 158.74998 Q 0.0 105.83333 26.458332 105.83333 Q 52.916664 105.83333 52.916664 79.37499 L 52.916664 52.916664 L 79.37499 52.916664 L 79.37499 52.916664 L 79.37499 26.458332 L 79.37499 26.458332 L 105.83333 26.458332 z" svg:height="3.1749997mm" draw:style-name="style-1461" svg:viewBox="0.0 0.0 264.5833 317.49997" svg:width="2.6458333mm" svg:x="28.310415mm" svg:y="282.0458mm"/>
          <draw:path svg:d="M 79.37499 0.0 L 79.37499 0.0 L 158.74998 26.458332 Q 238.12498 52.916664 291.04166 52.916664 L 343.9583 52.916664 L 449.79166 52.916664 Q 582.0833 52.916664 608.5416 79.37499 L 608.5416 79.37499 L 608.5416 105.83333 L 608.5416 105.83333 L 608.5416 105.83333 Q 608.5416 105.83333 608.5416 132.29166 L 634.99994 132.29166 L 634.99994 158.74998 Q 661.4583 158.74998 661.4583 185.20833 L 661.4583 211.66666 L 608.5416 211.66666 Q 582.0833 211.66666 529.1666 185.20833 L 476.24997 185.20833 L 449.79166 185.20833 Q 423.3333 158.74998 396.87497 158.74998 L 343.9583 158.74998 L 343.9583 158.74998 Q 343.9583 158.74998 185.20833 105.83333 L 0.0 79.37499 L 0.0 52.916664 L 0.0 52.916664 L 26.458332 52.916664 L 52.916664 52.916664 L 52.916664 26.458332 L 79.37499 26.458332 L 79.37499 0.0 z" svg:height="2.1166666mm" draw:style-name="style-1462" svg:viewBox="0.0 0.0 661.4583 211.66666" svg:width="6.614583mm" svg:x="147.90207mm" svg:y="85.725mm"/>
          <draw:path svg:d="M 52.916664 0.0 L 79.37499 0.0 L 79.37499 0.0 Q 79.37499 26.458332 105.83333 26.458332 L 105.83333 26.458332 L 105.83333 79.37499 Q 105.83333 158.74998 105.83333 185.20833 L 105.83333 185.20833 L 105.83333 185.20833 Q 105.83333 185.20833 105.83333 211.66666 L 132.29166 211.66666 L 132.29166 211.66666 Q 132.29166 238.12498 158.74998 238.12498 L 158.74998 238.12498 L 158.74998 238.12498 L 158.74998 264.5833 L 105.83333 264.5833 L 52.916664 264.5833 L 52.916664 238.12498 Q 52.916664 211.66666 26.458332 185.20833 L 0.0 158.74998 L 0.0 79.37499 Q 0.0 0.0 52.916664 0.0 z" svg:height="2.6458333mm" draw:style-name="style-1463" svg:viewBox="0.0 0.0 158.74998 264.5833" svg:width="1.5874999mm" svg:x="33.866665mm" svg:y="273.31458mm"/>
          <draw:path svg:d="M 26.458332 26.458332 L 26.458332 0.0 L 52.916664 26.458332 Q 105.83333 79.37499 105.83333 105.83333 L 105.83333 132.29166 L 79.37499 238.12498 Q 52.916664 317.49997 52.916664 343.9583 L 52.916664 396.87497 L 26.458332 396.87497 Q 26.458332 396.87497 0.0 370.41666 L 0.0 370.41666 L 0.0 238.12498 L 0.0 132.29166 L 26.458332 79.37499 L 26.458332 26.458332 L 26.458332 26.458332 z" svg:height="3.9687498mm" draw:style-name="style-1464" svg:viewBox="0.0 0.0 105.83333 396.87497" svg:width="1.0583333mm" svg:x="173.03749mm" svg:y="201.87708mm"/>
          <draw:path svg:d="M 79.37499 26.458332 L 105.83333 0.0 L 132.29166 79.37499 Q 185.20833 185.20833 185.20833 185.20833 L 185.20833 185.20833 L 185.20833 211.66666 L 185.20833 238.12498 L 211.66666 343.9583 Q 238.12498 449.79166 238.12498 502.7083 L 238.12498 582.0833 L 238.12498 608.5416 L 238.12498 634.99994 L 238.12498 634.99994 Q 238.12498 634.99994 211.66666 661.4583 Q 185.20833 714.37494 158.74998 687.9166 Q 132.29166 661.4583 132.29166 687.9166 L 105.83333 714.37494 L 105.83333 714.37494 Q 79.37499 714.37494 52.916664 661.4583 L 26.458332 634.99994 L 26.458332 608.5416 Q 26.458332 582.0833 0.0 582.0833 L 0.0 555.625 L 0.0 555.625 L 0.0 555.625 L 0.0 555.625 Q 26.458332 555.625 26.458332 502.7083 L 26.458332 449.79166 L 52.916664 370.41666 Q 79.37499 291.04166 79.37499 185.20833 Q 79.37499 79.37499 79.37499 26.458332 z" svg:height="7.1437497mm" draw:style-name="style-1465" svg:viewBox="0.0 0.0 238.12498 714.37494" svg:width="2.38125mm" svg:x="183.35625mm" svg:y="150.54791mm"/>
          <draw:path svg:d="M 185.20833 0.0 L 185.20833 0.0 L 211.66666 0.0 L 211.66666 0.0 L 211.66666 79.37499 Q 211.66666 158.74998 211.66666 238.12498 Q 158.74998 317.49997 158.74998 343.9583 L 158.74998 370.41666 L 132.29166 396.87497 Q 105.83333 449.79166 105.83333 449.79166 L 105.83333 449.79166 L 79.37499 449.79166 Q 52.916664 449.79166 0.0 476.24997 Q -26.458332 476.24997 0.0 449.79166 L 0.0 423.3333 L 0.0 396.87497 Q 0.0 370.41666 79.37499 185.20833 L 158.74998 26.458332 L 158.74998 26.458332 Q 185.20833 26.458332 185.20833 0.0 z" svg:height="4.7625mm" draw:style-name="style-1466" svg:viewBox="0.0 0.0 211.66666 476.24997" svg:width="2.1166666mm" svg:x="154.51666mm" svg:y="189.17708mm"/>
          <draw:path svg:d="M 79.37499 52.916664 L 105.83333 0.0 L 132.29166 0.0 L 132.29166 0.0 L 185.20833 26.458332 Q 211.66666 79.37499 291.04166 52.916664 Q 343.9583 26.458332 423.3333 26.458332 Q 502.7083 26.458332 555.625 79.37499 Q 582.0833 79.37499 608.5416 105.83333 L 608.5416 105.83333 L 608.5416 158.74998 Q 582.0833 238.12498 529.1666 238.12498 Q 476.24997 238.12498 502.7083 264.5833 Q 529.1666 291.04166 529.1666 291.04166 L 529.1666 291.04166 L 502.7083 291.04166 L 449.79166 291.04166 L 423.3333 317.49997 Q 396.87497 343.9583 396.87497 396.87497 L 396.87497 423.3333 L 396.87497 423.3333 Q 370.41666 396.87497 343.9583 423.3333 L 343.9583 423.3333 L 343.9583 423.3333 Q 343.9583 423.3333 317.49997 449.79166 Q 291.04166 449.79166 291.04166 476.24997 L 264.5833 502.7083 L 238.12498 502.7083 L 211.66666 502.7083 L 185.20833 476.24997 L 132.29166 449.79166 L 132.29166 449.79166 L 132.29166 449.79166 L 158.74998 449.79166 L 158.74998 423.3333 L 185.20833 423.3333 L 211.66666 396.87497 L 211.66666 396.87497 L 185.20833 396.87497 L 185.20833 370.41666 L 185.20833 343.9583 L 158.74998 343.9583 L 158.74998 343.9583 L 158.74998 370.41666 Q 132.29166 370.41666 132.29166 396.87497 L 132.29166 396.87497 L 132.29166 396.87497 Q 105.83333 396.87497 79.37499 370.41666 L 52.916664 370.41666 L 52.916664 343.9583 L 26.458332 291.04166 L 26.458332 264.5833 L 26.458332 238.12498 L 0.0 185.20833 L 0.0 158.74998 L 26.458332 158.74998 L 52.916664 185.20833 L 52.916664 185.20833 L 79.37499 185.20833 L 79.37499 185.20833 Q 79.37499 185.20833 79.37499 158.74998 Q 79.37499 158.74998 79.37499 132.29166 Q 52.916664 132.29166 79.37499 52.916664 z" svg:height="5.027083mm" draw:style-name="style-1467" svg:viewBox="0.0 0.0 608.5416 502.7083" svg:width="6.0854163mm" svg:x="156.8979mm" svg:y="97.63125mm"/>
          <draw:path svg:d="M 0.0 185.20833 L 0.0 0.0 L 0.0 211.66666 Q 0.0 423.3333 0.0 423.3333 L 0.0 423.3333 L 0.0 396.87497 L 0.0 396.87497 L 0.0 370.41666 Q 0.0 370.41666 0.0 185.20833 z" svg:height="4.233333mm" draw:style-name="style-1468" svg:viewBox="0.0 0.0 1.0 423.3333" svg:width="0.0mm" svg:x="218.01666mm" svg:y="245.53333mm"/>
          <draw:path svg:d="M 1508.1249 0.0 L 1640.4166 0.0 L 1666.8749 0.0 Q 1666.8749 26.458332 1666.8749 52.916664 Q 1613.9583 79.37499 1666.8749 105.83333 Q 1666.8749 158.74998 1613.9583 211.66666 Q 1561.0416 264.5833 1587.4999 291.04166 Q 1587.4999 317.49997 1561.0416 317.49997 Q 1534.5833 317.49997 1561.0416 343.9583 Q 1613.9583 343.9583 1613.9583 370.41666 Q 1613.9583 396.87497 1587.4999 423.3333 Q 1561.0416 449.79166 1561.0416 476.24997 Q 1587.4999 476.24997 1587.4999 502.7083 L 1613.9583 502.7083 L 1613.9583 502.7083 L 1613.9583 529.1666 L 1613.9583 529.1666 L 1613.9583 529.1666 L 1587.4999 529.1666 L 1587.4999 529.1666 L 1561.0416 555.625 L 1508.1249 582.0833 L 1508.1249 582.0833 L 1508.1249 582.0833 L 1481.6666 582.0833 L 1481.6666 608.5416 L 1455.2083 608.5416 Q 1428.7499 582.0833 1349.3749 582.0833 Q 1243.5416 582.0833 1111.25 582.0833 Q 978.95825 608.5416 1005.4166 634.99994 Q 1031.875 634.99994 1031.875 661.4583 L 1031.875 687.9166 L 1031.875 687.9166 L 1005.4166 687.9166 L 978.95825 687.9166 L 978.95825 687.9166 L 926.0416 687.9166 Q 899.5833 687.9166 820.2083 687.9166 L 714.37494 661.4583 L 714.37494 661.4583 L 714.37494 634.99994 L 661.4583 634.99994 L 634.99994 634.99994 L 634.99994 608.5416 L 608.5416 608.5416 L 608.5416 582.0833 L 608.5416 555.625 L 582.0833 555.625 Q 555.625 529.1666 555.625 529.1666 Q 555.625 529.1666 476.24997 529.1666 Q 396.87497 502.7083 423.3333 476.24997 Q 449.79166 449.79166 449.79166 423.3333 Q 476.24997 370.41666 396.87497 370.41666 Q 343.9583 317.49997 343.9583 291.04166 Q 370.41666 264.5833 291.04166 264.5833 Q 238.12498 264.5833 238.12498 238.12498 Q 238.12498 211.66666 211.66666 185.20833 L 185.20833 158.74998 L 132.29166 158.74998 L 52.916664 158.74998 L 52.916664 132.29166 L 52.916664 132.29166 L 26.458332 132.29166 L 26.458332 132.29166 L 26.458332 132.29166 L 0.0 132.29166 L 0.0 105.83333 L 26.458332 79.37499 L 26.458332 79.37499 L 26.458332 79.37499 L 26.458332 79.37499 L 26.458332 52.916664 L 79.37499 52.916664 L 105.83333 52.916664 L 132.29166 79.37499 L 158.74998 105.83333 L 211.66666 105.83333 Q 264.5833 105.83333 264.5833 52.916664 Q 264.5833 26.458332 291.04166 26.458332 Q 317.49997 26.458332 370.41666 79.37499 Q 396.87497 132.29166 423.3333 105.83333 Q 423.3333 79.37499 476.24997 52.916664 Q 529.1666 52.916664 582.0833 52.916664 Q 634.99994 52.916664 634.99994 79.37499 Q 661.4583 105.83333 687.9166 52.916664 Q 740.8333 26.458332 740.8333 52.916664 Q 740.8333 79.37499 767.2916 79.37499 Q 820.2083 79.37499 820.2083 52.916664 Q 846.6666 0.0 873.12494 26.458332 Q 926.0416 26.458332 926.0416 52.916664 Q 952.49994 105.83333 978.95825 52.916664 Q 1031.875 0.0 1084.7916 26.458332 Q 1137.7083 52.916664 1137.7083 79.37499 Q 1137.7083 105.83333 1190.6249 105.83333 Q 1243.5416 105.83333 1243.5416 105.83333 Q 1243.5416 132.29166 1269.9999 79.37499 Q 1296.4583 0.0 1349.3749 0.0 Q 1375.8333 0.0 1508.1249 0.0 z" svg:height="6.879166mm" draw:style-name="style-1469" svg:viewBox="0.0 0.0 1666.8749 687.9166" svg:width="16.668749mm" svg:x="72.760414mm" svg:y="232.83333mm"/>
          <draw:path svg:d="M 0.0 105.83333 L 0.0 26.458332 L 238.12498 26.458332 Q 476.24997 0.0 529.1666 0.0 Q 555.625 -26.458332 555.625 0.0 Q 555.625 26.458332 529.1666 52.916664 Q 476.24997 52.916664 476.24997 79.37499 Q 476.24997 105.83333 370.41666 132.29166 Q 238.12498 158.74998 158.74998 158.74998 Q 79.37499 105.83333 52.916664 158.74998 Q 52.916664 185.20833 26.458332 185.20833 Q 0.0 185.20833 0.0 105.83333 z" svg:height="1.8520832mm" draw:style-name="style-1470" svg:viewBox="0.0 0.0 555.625 185.20833" svg:width="5.5562496mm" svg:x="116.416664mm" svg:y="247.65mm"/>
          <draw:path svg:d="M 555.625 0.0 L 608.5416 0.0 L 634.99994 0.0 L 634.99994 0.0 L 634.99994 26.458332 Q 608.5416 52.916664 634.99994 52.916664 Q 687.9166 52.916664 687.9166 79.37499 Q 687.9166 105.83333 661.4583 105.83333 Q 634.99994 105.83333 608.5416 132.29166 L 582.0833 158.74998 L 608.5416 158.74998 L 634.99994 158.74998 L 634.99994 185.20833 L 634.99994 185.20833 L 608.5416 185.20833 L 608.5416 211.66666 L 740.8333 211.66666 Q 846.6666 238.12498 846.6666 264.5833 Q 846.6666 291.04166 820.2083 291.04166 Q 793.74994 317.49997 820.2083 317.49997 Q 846.6666 317.49997 846.6666 343.9583 Q 820.2083 370.41666 846.6666 396.87497 Q 846.6666 423.3333 899.5833 423.3333 Q 899.5833 423.3333 926.0416 449.79166 Q 926.0416 476.24997 952.49994 476.24997 Q 1005.4166 449.79166 1031.875 502.7083 Q 1058.3333 529.1666 1111.25 555.625 Q 1164.1666 582.0833 1296.4583 608.5416 Q 1402.2916 634.99994 1428.7499 661.4583 L 1428.7499 661.4583 L 1455.2083 740.8333 Q 1481.6666 793.74994 1481.6666 793.74994 L 1481.6666 793.74994 L 1455.2083 899.5833 Q 1428.7499 1005.4166 1428.7499 1058.3333 Q 1428.7499 1084.7916 1455.2083 1111.25 L 1455.2083 1111.25 L 1428.7499 1111.25 L 1402.2916 1111.25 L 1375.8333 1111.25 Q 1375.8333 1111.25 1375.8333 1084.7916 L 1349.3749 1058.3333 L 1322.9166 1058.3333 L 1296.4583 1058.3333 L 1296.4583 1084.7916 L 1296.4583 1084.7916 L 1269.9999 1084.7916 Q 1269.9999 1111.25 1269.9999 1111.25 L 1296.4583 1111.25 L 1296.4583 1164.1666 Q 1296.4583 1217.0833 1217.0833 1217.0833 Q 1164.1666 1217.0833 1084.7916 1243.5416 Q 1005.4166 1296.4583 1005.4166 1322.9166 Q 1005.4166 1349.3749 952.49994 1349.3749 L 926.0416 1375.8333 L 899.5833 1375.8333 L 873.12494 1375.8333 L 873.12494 1402.2916 L 899.5833 1402.2916 L 899.5833 1402.2916 L 899.5833 1428.7499 L 899.5833 1428.7499 L 899.5833 1428.7499 L 873.12494 1428.7499 L 873.12494 1455.2083 L 846.6666 1455.2083 L 793.74994 1455.2083 L 793.74994 1428.7499 L 793.74994 1402.2916 L 767.2916 1402.2916 L 767.2916 1375.8333 L 767.2916 1375.8333 L 740.8333 1375.8333 L 740.8333 1375.8333 L 740.8333 1375.8333 L 740.8333 1349.3749 L 740.8333 1349.3749 L 714.37494 1296.4583 Q 687.9166 1243.5416 634.99994 1217.0833 L 555.625 1164.1666 L 555.625 1164.1666 L 529.1666 1164.1666 L 529.1666 1137.7083 L 529.1666 1111.25 L 582.0833 1111.25 Q 608.5416 1111.25 634.99994 1058.3333 Q 634.99994 1031.875 661.4583 1031.875 L 687.9166 1005.4166 L 687.9166 1005.4166 L 687.9166 1005.4166 L 661.4583 1005.4166 L 661.4583 1005.4166 L 661.4583 978.95825 L 634.99994 978.95825 L 634.99994 978.95825 L 634.99994 952.49994 L 634.99994 952.49994 L 634.99994 952.49994 L 608.5416 926.0416 L 608.5416 899.5833 L 529.1666 899.5833 Q 476.24997 899.5833 449.79166 873.12494 Q 423.3333 846.6666 370.41666 846.6666 Q 317.49997 820.2083 317.49997 793.74994 Q 317.49997 767.2916 211.66666 714.37494 Q 105.83333 661.4583 105.83333 634.99994 Q 105.83333 608.5416 105.83333 608.5416 L 52.916664 608.5416 L 52.916664 582.0833 Q 52.916664 555.625 26.458332 555.625 L 0.0 555.625 L 0.0 529.1666 L 0.0 502.7083 L 26.458332 502.7083 Q 52.916664 529.1666 105.83333 476.24997 Q 158.74998 423.3333 185.20833 396.87497 Q 238.12498 370.41666 238.12498 317.49997 L 238.12498 291.04166 L 238.12498 264.5833 Q 264.5833 264.5833 264.5833 264.5833 Q 264.5833 238.12498 264.5833 158.74998 Q 291.04166 105.83333 317.49997 105.83333 Q 370.41666 79.37499 343.9583 52.916664 L 317.49997 26.458332 L 423.3333 26.458332 Q 502.7083 0.0 555.625 0.0 z M 714.37494 317.49997 Q 740.8333 317.49997 740.8333 317.49997 Q 740.8333 317.49997 740.8333 317.49997 Q 714.37494 317.49997 714.37494 317.49997 z" svg:height="14.552083mm" draw:style-name="style-1471" svg:viewBox="0.0 0.0 1481.6666 1455.2083" svg:width="14.816666mm" svg:x="99.48333mm" svg:y="248.70831mm"/>
          <draw:path svg:d="M 132.29166 52.916664 L 158.74998 0.0 L 158.74998 79.37499 Q 158.74998 158.74998 158.74998 158.74998 L 158.74998 185.20833 L 132.29166 264.5833 Q 105.83333 317.49997 79.37499 317.49997 Q 52.916664 317.49997 52.916664 423.3333 L 52.916664 502.7083 L 52.916664 502.7083 Q 26.458332 476.24997 26.458332 476.24997 L 26.458332 476.24997 L 26.458332 423.3333 Q 0.0 343.9583 0.0 291.04166 Q 0.0 264.5833 0.0 211.66666 Q 0.0 158.74998 0.0 132.29166 Q 0.0 105.83333 52.916664 105.83333 Q 105.83333 105.83333 132.29166 52.916664 z" svg:height="5.027083mm" draw:style-name="style-1472" svg:viewBox="0.0 0.0 158.74998 502.7083" svg:width="1.5874999mm" svg:x="145.52083mm" svg:y="127.52916mm"/>
          <draw:path svg:d="M 211.66666 0.0 L 238.12498 0.0 L 238.12498 0.0 L 238.12498 26.458332 L 238.12498 26.458332 Q 238.12498 26.458332 211.66666 52.916664 L 211.66666 52.916664 L 211.66666 52.916664 Q 185.20833 52.916664 185.20833 52.916664 L 185.20833 79.37499 L 158.74998 132.29166 Q 132.29166 185.20833 132.29166 211.66666 L 132.29166 238.12498 L 158.74998 264.5833 L 158.74998 291.04166 L 132.29166 291.04166 L 132.29166 264.5833 L 105.83333 264.5833 Q 79.37499 264.5833 79.37499 238.12498 L 52.916664 211.66666 L 52.916664 211.66666 Q 26.458332 185.20833 26.458332 185.20833 L 26.458332 185.20833 L 26.458332 158.74998 Q 26.458332 158.74998 0.0 158.74998 L 0.0 158.74998 L 0.0 158.74998 Q 0.0 158.74998 79.37499 79.37499 L 158.74998 26.458332 L 185.20833 26.458332 Q 185.20833 0.0 211.66666 0.0 z" svg:height="2.9104166mm" draw:style-name="style-1473" svg:viewBox="0.0 0.0 238.12498 291.04166" svg:width="2.38125mm" svg:x="52.65208mm" svg:y="182.03333mm"/>
          <draw:path svg:d="M 502.7083 0.0 L 502.7083 0.0 L 502.7083 26.458332 Q 502.7083 52.916664 529.1666 52.916664 L 555.625 52.916664 L 555.625 79.37499 Q 555.625 105.83333 529.1666 132.29166 L 502.7083 158.74998 L 502.7083 158.74998 L 502.7083 185.20833 L 555.625 158.74998 Q 582.0833 132.29166 608.5416 132.29166 L 661.4583 132.29166 L 661.4583 158.74998 L 661.4583 185.20833 L 608.5416 211.66666 Q 555.625 238.12498 529.1666 291.04166 Q 529.1666 343.9583 555.625 370.41666 Q 608.5416 396.87497 634.99994 317.49997 Q 661.4583 238.12498 687.9166 238.12498 L 687.9166 238.12498 L 687.9166 264.5833 Q 714.37494 291.04166 714.37494 343.9583 L 714.37494 370.41666 L 714.37494 370.41666 Q 687.9166 396.87497 634.99994 423.3333 L 582.0833 449.79166 L 582.0833 476.24997 L 608.5416 476.24997 L 608.5416 502.7083 L 608.5416 529.1666 L 634.99994 529.1666 L 634.99994 555.625 L 634.99994 555.625 L 661.4583 555.625 L 661.4583 555.625 L 661.4583 582.0833 L 661.4583 608.5416 Q 661.4583 608.5416 582.0833 608.5416 L 502.7083 608.5416 L 502.7083 608.5416 Q 502.7083 582.0833 476.24997 582.0833 L 476.24997 582.0833 L 476.24997 555.625 Q 449.79166 555.625 449.79166 555.625 L 449.79166 555.625 L 449.79166 555.625 Q 423.3333 555.625 396.87497 555.625 Q 370.41666 555.625 343.9583 555.625 L 291.04166 529.1666 L 291.04166 529.1666 Q 291.04166 529.1666 291.04166 502.7083 Q 291.04166 476.24997 238.12498 423.3333 Q 185.20833 396.87497 132.29166 317.49997 L 79.37499 238.12498 L 79.37499 238.12498 L 79.37499 238.12498 L 79.37499 211.66666 L 79.37499 211.66666 L 52.916664 211.66666 L 52.916664 211.66666 L 52.916664 185.20833 L 26.458332 158.74998 L 26.458332 158.74998 L 26.458332 132.29166 L 26.458332 132.29166 L 26.458332 132.29166 L 0.0 105.83333 L 0.0 79.37499 L 52.916664 79.37499 L 105.83333 79.37499 L 105.83333 105.83333 L 132.29166 105.83333 L 132.29166 79.37499 L 132.29166 52.916664 L 132.29166 52.916664 L 132.29166 52.916664 L 158.74998 52.916664 L 158.74998 79.37499 L 185.20833 79.37499 L 238.12498 79.37499 L 238.12498 105.83333 L 238.12498 105.83333 L 264.5833 132.29166 L 264.5833 158.74998 L 370.41666 79.37499 Q 476.24997 26.458332 502.7083 0.0 z" svg:height="6.0854163mm" draw:style-name="style-1474" svg:viewBox="0.0 0.0 714.37494 608.5416" svg:width="7.1437497mm" svg:x="133.61458mm" svg:y="65.35208mm"/>
          <draw:path svg:d="M 26.458332 26.458332 L 26.458332 0.0 L 52.916664 0.0 Q 52.916664 26.458332 52.916664 26.458332 L 79.37499 26.458332 L 105.83333 79.37499 Q 158.74998 132.29166 105.83333 132.29166 L 79.37499 132.29166 L 52.916664 132.29166 L 52.916664 132.29166 L 52.916664 105.83333 Q 52.916664 79.37499 26.458332 79.37499 L 0.0 52.916664 L 0.0 26.458332 L 0.0 26.458332 L 0.0 26.458332 Q 0.0 26.458332 26.458332 26.458332 z" svg:height="1.3229166mm" draw:style-name="style-1475" svg:viewBox="0.0 0.0 105.83333 132.29166" svg:width="1.0583333mm" svg:x="174.09583mm" svg:y="142.61041mm"/>
          <draw:path svg:d="M 396.87497 79.37499 L 423.3333 79.37499 L 502.7083 52.916664 Q 582.0833 26.458332 608.5416 26.458332 L 608.5416 26.458332 L 608.5416 52.916664 L 608.5416 79.37499 L 608.5416 132.29166 L 608.5416 185.20833 L 555.625 264.5833 Q 502.7083 317.49997 476.24997 343.9583 L 449.79166 343.9583 L 449.79166 317.49997 Q 476.24997 291.04166 502.7083 264.5833 Q 529.1666 211.66666 476.24997 211.66666 Q 423.3333 211.66666 317.49997 264.5833 L 185.20833 317.49997 L 185.20833 343.9583 L 158.74998 343.9583 L 158.74998 343.9583 L 158.74998 370.41666 L 158.74998 370.41666 L 158.74998 370.41666 L 158.74998 396.87497 Q 158.74998 423.3333 264.5833 396.87497 Q 343.9583 370.41666 370.41666 370.41666 Q 370.41666 370.41666 396.87497 343.9583 L 423.3333 343.9583 L 423.3333 370.41666 Q 423.3333 396.87497 396.87497 396.87497 Q 370.41666 423.3333 370.41666 423.3333 L 370.41666 423.3333 L 264.5833 476.24997 Q 158.74998 529.1666 158.74998 529.1666 L 132.29166 529.1666 L 132.29166 529.1666 Q 105.83333 529.1666 105.83333 529.1666 L 105.83333 555.625 L 79.37499 555.625 L 52.916664 555.625 L 52.916664 529.1666 L 52.916664 502.7083 L 26.458332 502.7083 L 26.458332 502.7083 L 26.458332 476.24997 L 52.916664 423.3333 L 52.916664 396.87497 L 52.916664 370.41666 L 26.458332 370.41666 L 0.0 370.41666 L 0.0 370.41666 L 0.0 343.9583 L 0.0 343.9583 L 26.458332 317.49997 L 52.916664 317.49997 Q 79.37499 317.49997 105.83333 264.5833 L 105.83333 238.12498 L 105.83333 238.12498 Q 132.29166 211.66666 132.29166 211.66666 L 132.29166 211.66666 L 158.74998 211.66666 Q 158.74998 211.66666 185.20833 185.20833 Q 211.66666 185.20833 211.66666 105.83333 L 238.12498 52.916664 L 291.04166 0.0 Q 317.49997 -26.458332 343.9583 26.458332 Q 370.41666 105.83333 396.87497 79.37499 z" svg:height="5.5562496mm" draw:style-name="style-1476" svg:viewBox="0.0 0.0 608.5416 555.625" svg:width="6.0854163mm" svg:x="67.20416mm" svg:y="202.67082mm"/>
          <draw:path svg:d="M 1534.5833 26.458332 L 1561.0416 0.0 L 1561.0416 0.0 L 1561.0416 26.458332 L 1561.0416 26.458332 L 1561.0416 26.458332 L 1587.4999 52.916664 Q 1613.9583 79.37499 1613.9583 52.916664 Q 1640.4166 26.458332 1666.8749 52.916664 Q 1693.3333 52.916664 1666.8749 132.29166 Q 1613.9583 185.20833 1640.4166 211.66666 Q 1666.8749 211.66666 1666.8749 238.12498 Q 1666.8749 264.5833 1719.7916 291.04166 Q 1772.7083 291.04166 1799.1666 343.9583 Q 1799.1666 370.41666 1878.5416 396.87497 Q 1984.3749 396.87497 2063.75 396.87497 Q 2169.5833 396.87497 2196.0415 396.87497 L 2222.5 396.87497 L 2222.5 423.3333 L 2222.5 449.79166 L 2248.9583 449.79166 L 2275.4165 449.79166 L 2275.4165 423.3333 L 2248.9583 423.3333 L 2248.9583 396.87497 Q 2248.9583 343.9583 2222.5 291.04166 L 2196.0415 264.5833 L 2222.5 264.5833 L 2222.5 238.12498 L 2248.9583 238.12498 L 2275.4165 238.12498 L 2275.4165 264.5833 L 2301.875 264.5833 L 2301.875 264.5833 L 2301.875 291.04166 L 2301.875 291.04166 L 2301.875 291.04166 L 2328.3333 264.5833 L 2354.7915 238.12498 L 2354.7915 264.5833 Q 2381.2498 291.04166 2407.7083 291.04166 Q 2407.7083 291.04166 2434.1665 343.9583 Q 2434.1665 396.87497 2460.6248 396.87497 Q 2487.0833 396.87497 2513.5415 370.41666 Q 2513.5415 343.9583 2592.9165 396.87497 Q 2672.2915 396.87497 2672.2915 423.3333 L 2698.7498 423.3333 L 2698.7498 423.3333 L 2698.7498 449.79166 L 2698.7498 449.79166 L 2672.2915 449.79166 L 2672.2915 476.24997 L 2672.2915 502.7083 L 2698.7498 502.7083 L 2698.7498 502.7083 L 2698.7498 476.24997 L 2725.2083 476.24997 L 2725.2083 476.24997 L 2725.2083 449.79166 L 2725.2083 449.79166 L 2725.2083 449.79166 L 2751.6665 502.7083 Q 2751.6665 529.1666 2725.2083 529.1666 Q 2698.7498 555.625 2725.2083 555.625 Q 2778.1248 582.0833 2725.2083 608.5416 Q 2725.2083 634.99994 2698.7498 634.99994 L 2698.7498 661.4583 L 2725.2083 661.4583 L 2725.2083 661.4583 L 2725.2083 714.37494 Q 2725.2083 740.8333 2672.2915 767.2916 Q 2619.3748 767.2916 2645.8333 820.2083 Q 2672.2915 873.12494 2619.3748 873.12494 Q 2592.9165 873.12494 2592.9165 926.0416 Q 2592.9165 978.95825 2619.3748 978.95825 Q 2645.8333 978.95825 2619.3748 1005.4166 Q 2619.3748 1031.875 2566.4583 1058.3333 Q 2539.9998 1084.7916 2566.4583 1084.7916 Q 2566.4583 1111.25 2566.4583 1137.7083 Q 2566.4583 1190.6249 2539.9998 1190.6249 Q 2513.5415 1190.6249 2487.0833 1269.9999 Q 2487.0833 1349.3749 2460.6248 1349.3749 Q 2434.1665 1349.3749 2434.1665 1375.8333 L 2407.7083 1375.8333 L 2407.7083 1375.8333 L 2407.7083 1402.2916 L 2460.6248 1402.2916 Q 2487.0833 1402.2916 2460.6248 1455.2083 Q 2460.6248 1481.6666 2434.1665 1455.2083 L 2407.7083 1428.7499 L 2407.7083 1428.7499 L 2407.7083 1455.2083 L 2407.7083 1455.2083 L 2407.7083 1455.2083 L 2381.2498 1481.6666 L 2381.2498 1508.1249 L 2354.7915 1508.1249 Q 2301.875 1508.1249 2143.125 1534.5833 L 1957.9165 1534.5833 L 1825.6249 1534.5833 L 1666.8749 1534.5833 L 1349.3749 1534.5833 L 1058.3333 1534.5833 L 1031.875 1534.5833 Q 978.95825 1561.0416 873.12494 1561.0416 L 767.2916 1561.0416 L 714.37494 1561.0416 L 634.99994 1561.0416 L 634.99994 1561.0416 Q 661.4583 1534.5833 608.5416 1508.1249 L 555.625 1508.1249 L 555.625 1508.1249 Q 555.625 1481.6666 529.1666 1481.6666 L 529.1666 1481.6666 L 529.1666 1455.2083 Q 555.625 1455.2083 555.625 1455.2083 L 555.625 1428.7499 L 529.1666 1428.7499 L 529.1666 1402.2916 L 529.1666 1402.2916 L 502.7083 1402.2916 L 502.7083 1375.8333 L 502.7083 1349.3749 L 529.1666 1349.3749 L 529.1666 1349.3749 L 476.24997 1322.9166 Q 423.3333 1296.4583 370.41666 1296.4583 Q 317.49997 1296.4583 343.9583 1243.5416 Q 343.9583 1217.0833 291.04166 1217.0833 Q 211.66666 1217.0833 211.66666 1164.1666 Q 185.20833 1111.25 185.20833 1058.3333 Q 132.29166 1005.4166 79.37499 952.49994 L 26.458332 899.5833 L 26.458332 899.5833 L 26.458332 926.0416 L 26.458332 926.0416 L 0.0 926.0416 L 0.0 873.12494 L 26.458332 820.2083 L 26.458332 820.2083 L 26.458332 820.2083 L 79.37499 793.74994 L 105.83333 767.2916 L 105.83333 767.2916 Q 132.29166 767.2916 105.83333 740.8333 L 105.83333 714.37494 L 238.12498 714.37494 Q 343.9583 714.37494 396.87497 687.9166 Q 476.24997 661.4583 502.7083 608.5416 Q 502.7083 555.625 555.625 502.7083 Q 608.5416 476.24997 582.0833 449.79166 Q 555.625 449.79166 608.5416 396.87497 L 687.9166 343.9583 L 687.9166 343.9583 Q 714.37494 343.9583 687.9166 291.04166 Q 687.9166 238.12498 767.2916 264.5833 Q 820.2083 291.04166 846.6666 238.12498 Q 873.12494 211.66666 899.5833 211.66666 Q 926.0416 238.12498 926.0416 264.5833 Q 926.0416 291.04166 952.49994 291.04166 Q 978.95825 264.5833 978.95825 291.04166 Q 978.95825 317.49997 1190.6249 238.12498 Q 1402.2916 185.20833 1402.2916 158.74998 Q 1402.2916 132.29166 1455.2083 79.37499 Q 1508.1249 26.458332 1534.5833 26.458332 z M 1587.4999 238.12498 Q 1613.9583 238.12498 1613.9583 238.12498 Q 1613.9583 238.12498 1613.9583 238.12498 Q 1587.4999 238.12498 1587.4999 238.12498 z M 2619.3748 449.79166 Q 2619.3748 449.79166 2645.8333 449.79166 Q 2645.8333 449.79166 2619.3748 449.79166 Q 2619.3748 449.79166 2619.3748 449.79166 z M 582.0833 555.625 Q 608.5416 555.625 608.5416 555.625 Q 608.5416 555.625 608.5416 555.625 Q 582.0833 555.625 582.0833 555.625 z M 2645.8333 687.9166 Q 2672.2915 687.9166 2672.2915 687.9166 Q 2672.2915 714.37494 2672.2915 714.37494 Q 2645.8333 714.37494 2645.8333 687.9166 z" svg:height="15.610415mm" draw:style-name="style-1477" svg:viewBox="0.0 0.0 2751.6665 1561.0416" svg:width="27.516665mm" svg:x="46.302082mm" svg:y="252.67706mm"/>
          <draw:path svg:d="M 105.83333 0.0 L 105.83333 0.0 L 105.83333 52.916664 Q 105.83333 105.83333 132.29166 132.29166 Q 185.20833 158.74998 185.20833 158.74998 L 211.66666 158.74998 L 211.66666 185.20833 L 211.66666 211.66666 L 211.66666 211.66666 Q 238.12498 238.12498 238.12498 396.87497 L 238.12498 555.625 L 238.12498 555.625 Q 238.12498 582.0833 238.12498 582.0833 L 211.66666 582.0833 L 211.66666 555.625 Q 185.20833 529.1666 185.20833 529.1666 Q 185.20833 529.1666 132.29166 343.9583 Q 79.37499 158.74998 79.37499 158.74998 Q 52.916664 158.74998 26.458332 105.83333 L 0.0 52.916664 L 52.916664 26.458332 Q 79.37499 0.0 105.83333 0.0 z" svg:height="5.820833mm" draw:style-name="style-1478" svg:viewBox="0.0 0.0 238.12498 582.0833" svg:width="2.38125mm" svg:x="189.17708mm" svg:y="222.77916mm"/>
          <draw:path svg:d="M 79.37499 79.37499 L 0.0 0.0 L 79.37499 26.458332 Q 158.74998 52.916664 185.20833 26.458332 Q 211.66666 26.458332 238.12498 52.916664 Q 238.12498 105.83333 264.5833 105.83333 Q 291.04166 105.83333 291.04166 132.29166 Q 317.49997 158.74998 370.41666 185.20833 L 423.3333 211.66666 L 423.3333 211.66666 L 423.3333 211.66666 L 343.9583 211.66666 Q 264.5833 211.66666 238.12498 185.20833 L 211.66666 158.74998 L 185.20833 158.74998 Q 158.74998 158.74998 79.37499 79.37499 z" svg:height="2.1166666mm" draw:style-name="style-1479" svg:viewBox="0.0 0.0 423.3333 211.66666" svg:width="4.233333mm" svg:x="59.531246mm" svg:y="144.99165mm"/>
          <draw:path svg:d="M 158.74998 0.0 L 211.66666 0.0 L 264.5833 26.458332 L 291.04166 26.458332 L 423.3333 158.74998 Q 555.625 264.5833 555.625 291.04166 L 582.0833 291.04166 L 582.0833 291.04166 L 582.0833 317.49997 L 582.0833 317.49997 L 582.0833 317.49997 L 608.5416 317.49997 L 608.5416 317.49997 L 608.5416 343.9583 L 634.99994 343.9583 L 634.99994 343.9583 L 634.99994 370.41666 L 714.37494 370.41666 L 793.74994 370.41666 L 793.74994 396.87497 Q 793.74994 423.3333 767.2916 423.3333 Q 740.8333 423.3333 714.37494 476.24997 Q 687.9166 555.625 714.37494 555.625 L 714.37494 582.0833 L 714.37494 582.0833 L 740.8333 582.0833 L 740.8333 582.0833 L 740.8333 582.0833 L 740.8333 608.5416 L 740.8333 608.5416 L 740.8333 634.99994 L 740.8333 661.4583 L 740.8333 661.4583 L 740.8333 687.9166 L 740.8333 687.9166 L 740.8333 687.9166 L 714.37494 687.9166 L 714.37494 687.9166 L 740.8333 714.37494 L 767.2916 714.37494 L 767.2916 740.8333 L 767.2916 767.2916 L 740.8333 767.2916 L 714.37494 740.8333 L 714.37494 740.8333 L 687.9166 740.8333 L 687.9166 740.8333 L 687.9166 740.8333 L 687.9166 740.8333 L 661.4583 740.8333 L 661.4583 714.37494 L 634.99994 714.37494 L 634.99994 714.37494 L 634.99994 687.9166 L 608.5416 687.9166 Q 582.0833 687.9166 529.1666 634.99994 Q 476.24997 634.99994 317.49997 529.1666 L 158.74998 423.3333 L 158.74998 423.3333 Q 132.29166 423.3333 105.83333 396.87497 Q 52.916664 370.41666 52.916664 317.49997 L 52.916664 264.5833 L 26.458332 264.5833 L 26.458332 264.5833 L 26.458332 238.12498 L 0.0 238.12498 L 0.0 185.20833 Q 0.0 132.29166 26.458332 105.83333 L 26.458332 105.83333 L 52.916664 105.83333 L 52.916664 105.83333 L 52.916664 79.37499 L 52.916664 79.37499 L 79.37499 26.458332 Q 79.37499 -26.458332 158.74998 0.0 z" svg:height="7.6729164mm" draw:style-name="style-1480" svg:viewBox="0.0 0.0 793.74994 767.2916" svg:width="7.9374995mm" svg:x="60.854164mm" svg:y="169.86249mm"/>
          <draw:path svg:d="M 317.49997 132.29166 L 317.49997 185.20833 L 291.04166 211.66666 Q 291.04166 238.12498 291.04166 238.12498 L 264.5833 238.12498 L 264.5833 238.12498 Q 238.12498 238.12498 238.12498 238.12498 Q 238.12498 238.12498 132.29166 317.49997 Q 0.0 370.41666 0.0 343.9583 Q 0.0 317.49997 26.458332 317.49997 Q 52.916664 291.04166 132.29166 211.66666 L 185.20833 132.29166 L 185.20833 132.29166 Q 211.66666 132.29166 211.66666 105.83333 L 211.66666 105.83333 L 238.12498 105.83333 Q 238.12498 79.37499 238.12498 79.37499 L 238.12498 79.37499 L 238.12498 79.37499 Q 264.5833 79.37499 264.5833 52.916664 L 264.5833 52.916664 L 291.04166 52.916664 Q 291.04166 26.458332 291.04166 26.458332 L 291.04166 26.458332 L 343.9583 0.0 Q 396.87497 -26.458332 370.41666 26.458332 Q 343.9583 105.83333 317.49997 132.29166 z" svg:height="3.439583mm" draw:style-name="style-1481" svg:viewBox="0.0 0.0 370.41666 343.9583" svg:width="3.7041664mm" svg:x="58.47291mm" svg:y="232.03957mm"/>
          <draw:path svg:d="M 291.04166 0.0 L 291.04166 26.458332 L 291.04166 105.83333 Q 264.5833 158.74998 238.12498 185.20833 Q 238.12498 211.66666 238.12498 211.66666 Q 238.12498 211.66666 238.12498 238.12498 L 264.5833 238.12498 L 264.5833 264.5833 L 264.5833 264.5833 L 185.20833 264.5833 Q 132.29166 264.5833 105.83333 238.12498 L 79.37499 238.12498 L 79.37499 211.66666 Q 79.37499 158.74998 105.83333 158.74998 Q 105.83333 158.74998 52.916664 132.29166 Q 0.0 105.83333 0.0 79.37499 L 0.0 52.916664 L 79.37499 105.83333 Q 132.29166 132.29166 158.74998 105.83333 Q 158.74998 79.37499 211.66666 52.916664 Q 291.04166 0.0 291.04166 0.0 z" svg:height="2.6458333mm" draw:style-name="style-1482" svg:viewBox="0.0 0.0 291.04166 264.5833" svg:width="2.9104166mm" svg:x="58.47291mm" svg:y="120.12083mm"/>
          <draw:path svg:d="M 185.20833 105.83333 L 185.20833 105.83333 L 211.66666 185.20833 Q 211.66666 264.5833 238.12498 238.12498 Q 264.5833 238.12498 264.5833 264.5833 Q 291.04166 317.49997 317.49997 264.5833 Q 317.49997 238.12498 343.9583 238.12498 L 343.9583 238.12498 L 343.9583 291.04166 Q 370.41666 343.9583 370.41666 370.41666 L 370.41666 423.3333 L 370.41666 449.79166 Q 370.41666 476.24997 343.9583 476.24997 Q 317.49997 476.24997 291.04166 608.5416 Q 264.5833 740.8333 238.12498 740.8333 Q 211.66666 740.8333 185.20833 714.37494 L 158.74998 687.9166 L 158.74998 687.9166 L 158.74998 687.9166 L 132.29166 714.37494 L 132.29166 740.8333 L 105.83333 740.8333 L 105.83333 740.8333 L 105.83333 714.37494 L 105.83333 714.37494 L 79.37499 714.37494 L 79.37499 687.9166 L 79.37499 687.9166 L 52.916664 687.9166 L 52.916664 687.9166 L 52.916664 687.9166 L 52.916664 661.4583 L 52.916664 661.4583 L 26.458332 661.4583 L 26.458332 634.99994 L 26.458332 634.99994 L 0.0 634.99994 L 0.0 608.5416 Q 0.0 582.0833 0.0 423.3333 L 0.0 264.5833 L 0.0 158.74998 Q 0.0 26.458332 26.458332 26.458332 L 26.458332 26.458332 L 79.37499 0.0 Q 132.29166 0.0 158.74998 26.458332 Q 158.74998 79.37499 185.20833 105.83333 z" svg:height="7.408333mm" draw:style-name="style-1483" svg:viewBox="0.0 0.0 370.41666 740.8333" svg:width="3.7041664mm" svg:x="65.61666mm" svg:y="88.37083mm"/>
          <draw:path svg:d="M 502.7083 52.916664 L 634.99994 0.0 L 634.99994 0.0 Q 634.99994 0.0 661.4583 26.458332 L 714.37494 26.458332 L 661.4583 211.66666 Q 608.5416 396.87497 608.5416 502.7083 Q 608.5416 608.5416 582.0833 634.99994 L 582.0833 634.99994 L 582.0833 634.99994 Q 555.625 634.99994 555.625 634.99994 Q 555.625 634.99994 529.1666 634.99994 Q 502.7083 634.99994 291.04166 634.99994 L 79.37499 687.9166 L 79.37499 687.9166 L 52.916664 687.9166 L 52.916664 661.4583 L 26.458332 661.4583 L 26.458332 634.99994 L 26.458332 582.0833 L 0.0 582.0833 L 0.0 582.0833 L 0.0 555.625 L 26.458332 529.1666 L 26.458332 423.3333 Q 26.458332 343.9583 52.916664 317.49997 L 52.916664 264.5833 L 52.916664 211.66666 Q 79.37499 158.74998 79.37499 132.29166 L 79.37499 105.83333 L 185.20833 105.83333 L 291.04166 105.83333 L 291.04166 132.29166 Q 291.04166 158.74998 317.49997 132.29166 Q 317.49997 105.83333 343.9583 105.83333 Q 396.87497 105.83333 502.7083 52.916664 z" svg:height="6.879166mm" draw:style-name="style-1484" svg:viewBox="0.0 0.0 714.37494 687.9166" svg:width="7.1437497mm" svg:x="58.47291mm" svg:y="211.66666mm"/>
          <draw:path svg:d="M 52.916664 0.0 L 79.37499 0.0 L 79.37499 0.0 Q 79.37499 0.0 105.83333 26.458332 L 105.83333 26.458332 L 158.74998 105.83333 Q 185.20833 185.20833 132.29166 185.20833 L 79.37499 158.74998 L 79.37499 158.74998 L 52.916664 158.74998 L 52.916664 158.74998 L 52.916664 158.74998 L 52.916664 158.74998 L 26.458332 158.74998 L 26.458332 158.74998 L 0.0 158.74998 L 0.0 158.74998 L 0.0 158.74998 L 0.0 158.74998 Q 0.0 132.29166 26.458332 105.83333 L 26.458332 105.83333 L 26.458332 105.83333 Q 52.916664 105.83333 26.458332 52.916664 Q 26.458332 0.0 52.916664 0.0 z" svg:height="1.8520832mm" draw:style-name="style-1485" svg:viewBox="0.0 0.0 158.74998 185.20833" svg:width="1.5874999mm" svg:x="58.737495mm" svg:y="125.94166mm"/>
          <draw:path svg:d="M 211.66666 52.916664 L 238.12498 52.916664 L 238.12498 52.916664 Q 238.12498 79.37499 264.5833 79.37499 L 264.5833 79.37499 L 264.5833 79.37499 Q 264.5833 79.37499 264.5833 105.83333 L 291.04166 105.83333 L 291.04166 132.29166 Q 264.5833 158.74998 238.12498 158.74998 Q 211.66666 185.20833 185.20833 211.66666 L 158.74998 238.12498 L 158.74998 264.5833 Q 158.74998 291.04166 79.37499 264.5833 L 0.0 238.12498 L 0.0 211.66666 L 0.0 211.66666 L 0.0 105.83333 Q 26.458332 -26.458332 105.83333 0.0 Q 185.20833 26.458332 211.66666 26.458332 Q 211.66666 26.458332 211.66666 52.916664 z" svg:height="2.6458333mm" draw:style-name="style-1486" svg:viewBox="0.0 0.0 291.04166 264.5833" svg:width="2.9104166mm" svg:x="132.82083mm" svg:y="70.643745mm"/>
          <draw:path svg:d="M 714.37494 26.458332 L 767.2916 0.0 L 767.2916 26.458332 L 767.2916 26.458332 L 714.37494 132.29166 Q 661.4583 264.5833 661.4583 343.9583 Q 661.4583 396.87497 634.99994 449.79166 L 634.99994 476.24997 L 634.99994 476.24997 Q 608.5416 476.24997 608.5416 529.1666 L 608.5416 582.0833 L 555.625 582.0833 Q 529.1666 555.625 529.1666 555.625 L 529.1666 555.625 L 529.1666 555.625 Q 502.7083 529.1666 476.24997 502.7083 Q 423.3333 502.7083 264.5833 529.1666 L 105.83333 555.625 L 52.916664 555.625 L 0.0 555.625 L 0.0 555.625 L 0.0 555.625 L 0.0 476.24997 L 0.0 396.87497 L 0.0 396.87497 L 26.458332 396.87497 L 26.458332 370.41666 L 26.458332 343.9583 L 0.0 291.04166 L 0.0 264.5833 L 26.458332 264.5833 Q 79.37499 238.12498 132.29166 238.12498 L 158.74998 211.66666 L 185.20833 211.66666 L 185.20833 211.66666 L 211.66666 211.66666 L 238.12498 185.20833 L 291.04166 185.20833 Q 317.49997 185.20833 449.79166 105.83333 L 608.5416 52.916664 L 661.4583 52.916664 Q 687.9166 26.458332 714.37494 26.458332 z" svg:height="5.820833mm" draw:style-name="style-1487" svg:viewBox="0.0 0.0 767.2916 582.0833" svg:width="7.6729164mm" svg:x="59.531246mm" svg:y="206.11041mm"/>
          <draw:path svg:d="M 105.83333 0.0 L 105.83333 0.0 L 105.83333 0.0 Q 132.29166 0.0 132.29166 26.458332 L 132.29166 52.916664 L 105.83333 105.83333 Q 79.37499 185.20833 52.916664 185.20833 Q 26.458332 211.66666 26.458332 211.66666 L 0.0 211.66666 L 0.0 158.74998 Q 26.458332 79.37499 26.458332 79.37499 L 26.458332 79.37499 L 26.458332 79.37499 Q 52.916664 52.916664 52.916664 52.916664 L 52.916664 52.916664 L 79.37499 52.916664 Q 79.37499 52.916664 79.37499 26.458332 L 79.37499 26.458332 L 79.37499 26.458332 Q 105.83333 0.0 105.83333 0.0 z" svg:height="2.1166666mm" draw:style-name="style-1488" svg:viewBox="0.0 0.0 132.29166 211.66666" svg:width="1.3229166mm" svg:x="55.82708mm" svg:y="206.90416mm"/>
          <draw:path svg:d="M 158.74998 52.916664 L 132.29166 0.0 L 158.74998 0.0 L 185.20833 26.458332 L 185.20833 26.458332 L 158.74998 26.458332 L 158.74998 26.458332 L 158.74998 26.458332 L 158.74998 52.916664 L 158.74998 52.916664 L 185.20833 52.916664 L 185.20833 79.37499 L 185.20833 79.37499 L 211.66666 79.37499 L 185.20833 132.29166 Q 185.20833 185.20833 370.41666 211.66666 Q 529.1666 238.12498 687.9166 264.5833 L 820.2083 264.5833 L 820.2083 264.5833 Q 820.2083 291.04166 608.5416 291.04166 L 396.87497 317.49997 L 317.49997 317.49997 L 238.12498 317.49997 L 238.12498 317.49997 Q 238.12498 291.04166 158.74998 291.04166 L 105.83333 291.04166 L 105.83333 264.5833 L 105.83333 264.5833 L 79.37499 238.12498 L 52.916664 185.20833 L 52.916664 185.20833 L 52.916664 185.20833 L 26.458332 158.74998 L 0.0 132.29166 L 79.37499 132.29166 Q 158.74998 132.29166 158.74998 52.916664 z" svg:height="3.1749997mm" draw:style-name="style-1489" svg:viewBox="0.0 0.0 820.2083 317.49997" svg:width="8.202083mm" svg:x="177.79999mm" svg:y="259.55624mm"/>
          <draw:path svg:d="M 211.66666 52.916664 L 211.66666 105.83333 L 211.66666 132.29166 L 211.66666 158.74998 L 211.66666 158.74998 Q 185.20833 158.74998 185.20833 158.74998 L 185.20833 185.20833 L 158.74998 185.20833 Q 132.29166 211.66666 132.29166 185.20833 L 105.83333 185.20833 L 105.83333 158.74998 L 105.83333 132.29166 L 105.83333 105.83333 Q 132.29166 105.83333 132.29166 52.916664 Q 132.29166 26.458332 79.37499 26.458332 L 0.0 26.458332 L 0.0 0.0 L 0.0 0.0 L 105.83333 0.0 Q 211.66666 0.0 211.66666 52.916664 z" svg:height="1.8520832mm" draw:style-name="style-1490" svg:viewBox="0.0 0.0 211.66666 185.20833" svg:width="2.1166666mm" svg:x="82.285416mm" svg:y="93.13333mm"/>
          <draw:path svg:d="M 79.37499 26.458332 L 0.0 0.0 L 132.29166 26.458332 Q 238.12498 26.458332 264.5833 79.37499 Q 291.04166 132.29166 317.49997 132.29166 L 317.49997 158.74998 L 291.04166 158.74998 Q 238.12498 132.29166 185.20833 105.83333 L 158.74998 79.37499 L 158.74998 79.37499 Q 158.74998 79.37499 79.37499 26.458332 z" svg:height="1.5874999mm" draw:style-name="style-1491" svg:viewBox="0.0 0.0 317.49997 158.74998" svg:width="3.1749997mm" svg:x="202.93541mm" svg:y="253.7354mm"/>
          <draw:path svg:d="M 0.0 26.458332 L 0.0 0.0 L 132.29166 79.37499 Q 291.04166 132.29166 370.41666 185.20833 Q 449.79166 238.12498 476.24997 264.5833 L 502.7083 291.04166 L 502.7083 291.04166 L 502.7083 291.04166 L 529.1666 291.04166 L 529.1666 291.04166 L 555.625 291.04166 L 608.5416 291.04166 L 608.5416 291.04166 L 608.5416 291.04166 L 608.5416 291.04166 Q 634.99994 291.04166 661.4583 317.49997 L 687.9166 317.49997 L 714.37494 343.9583 Q 740.8333 396.87497 767.2916 396.87497 L 793.74994 396.87497 L 793.74994 396.87497 Q 793.74994 396.87497 820.2083 423.3333 L 820.2083 423.3333 L 820.2083 449.79166 L 820.2083 449.79166 L 793.74994 449.79166 Q 767.2916 449.79166 714.37494 476.24997 L 634.99994 502.7083 L 634.99994 502.7083 L 608.5416 502.7083 L 608.5416 529.1666 L 608.5416 555.625 L 634.99994 582.0833 L 661.4583 608.5416 L 661.4583 608.5416 L 661.4583 634.99994 L 634.99994 634.99994 L 608.5416 608.5416 L 608.5416 608.5416 L 608.5416 608.5416 L 582.0833 608.5416 L 582.0833 608.5416 L 582.0833 608.5416 L 582.0833 608.5416 L 529.1666 582.0833 Q 476.24997 555.625 449.79166 529.1666 Q 449.79166 502.7083 423.3333 502.7083 Q 396.87497 502.7083 396.87497 449.79166 Q 370.41666 423.3333 343.9583 423.3333 Q 317.49997 449.79166 238.12498 423.3333 L 158.74998 396.87497 L 158.74998 396.87497 Q 132.29166 370.41666 132.29166 343.9583 Q 79.37499 317.49997 79.37499 291.04166 L 79.37499 238.12498 L 52.916664 238.12498 L 52.916664 238.12498 L 52.916664 211.66666 L 26.458332 211.66666 L 26.458332 185.20833 Q 26.458332 158.74998 52.916664 132.29166 Q 79.37499 132.29166 52.916664 132.29166 L 26.458332 105.83333 L 26.458332 79.37499 Q 26.458332 79.37499 0.0 26.458332 z" svg:height="6.3499994mm" draw:style-name="style-1492" svg:viewBox="0.0 0.0 820.2083 634.99994" svg:width="8.202083mm" svg:x="57.94375mm" svg:y="141.0229mm"/>
          <draw:path svg:d="M 238.12498 0.0 L 291.04166 0.0 L 291.04166 0.0 Q 291.04166 26.458332 317.49997 26.458332 L 317.49997 26.458332 L 317.49997 26.458332 Q 317.49997 26.458332 317.49997 52.916664 L 343.9583 52.916664 L 343.9583 52.916664 Q 343.9583 79.37499 370.41666 79.37499 L 370.41666 79.37499 L 370.41666 79.37499 Q 370.41666 79.37499 370.41666 105.83333 L 396.87497 105.83333 L 529.1666 264.5833 Q 634.99994 423.3333 740.8333 555.625 Q 846.6666 687.9166 873.12494 714.37494 L 899.5833 740.8333 L 899.5833 740.8333 L 899.5833 767.2916 L 899.5833 767.2916 L 899.5833 767.2916 L 926.0416 820.2083 L 952.49994 846.6666 L 952.49994 846.6666 L 952.49994 846.6666 L 952.49994 873.12494 Q 952.49994 873.12494 978.95825 899.5833 L 1005.4166 926.0416 L 1005.4166 926.0416 L 1005.4166 952.49994 L 1005.4166 978.95825 L 1005.4166 1005.4166 L 1031.875 1005.4166 L 1031.875 1005.4166 L 1031.875 1031.875 L 1031.875 1058.3333 L 1005.4166 1058.3333 L 978.95825 1058.3333 L 978.95825 1084.7916 L 978.95825 1111.25 L 952.49994 1111.25 L 926.0416 1084.7916 L 926.0416 1084.7916 L 899.5833 1084.7916 L 899.5833 1084.7916 L 899.5833 1084.7916 L 846.6666 1111.25 L 793.74994 1111.25 L 793.74994 1111.25 L 767.2916 1084.7916 L 767.2916 1084.7916 Q 740.8333 1084.7916 714.37494 1058.3333 L 661.4583 1031.875 L 661.4583 1031.875 Q 634.99994 1005.4166 343.9583 687.9166 L 52.916664 370.41666 L 52.916664 343.9583 Q 52.916664 343.9583 26.458332 343.9583 L 26.458332 343.9583 L 26.458332 343.9583 Q 0.0 317.49997 0.0 317.49997 L 0.0 317.49997 L 0.0 238.12498 Q 0.0 185.20833 52.916664 185.20833 Q 79.37499 185.20833 79.37499 158.74998 L 79.37499 132.29166 L 52.916664 132.29166 L 26.458332 132.29166 L 26.458332 105.83333 Q 26.458332 79.37499 105.83333 79.37499 Q 185.20833 52.916664 185.20833 26.458332 Q 185.20833 0.0 238.12498 0.0 z" svg:height="11.112499mm" draw:style-name="style-1493" svg:viewBox="0.0 0.0 1031.875 1111.25" svg:width="10.318749mm" svg:x="174.09583mm" svg:y="90.752075mm"/>
          <draw:path svg:d="M 185.20833 132.29166 L 238.12498 0.0 L 264.5833 26.458332 Q 291.04166 52.916664 291.04166 158.74998 Q 291.04166 264.5833 317.49997 291.04166 L 317.49997 291.04166 L 317.49997 317.49997 Q 291.04166 343.9583 291.04166 343.9583 L 291.04166 343.9583 L 291.04166 343.9583 Q 264.5833 343.9583 264.5833 317.49997 L 264.5833 317.49997 L 264.5833 317.49997 Q 238.12498 317.49997 211.66666 343.9583 Q 185.20833 396.87497 158.74998 396.87497 L 132.29166 423.3333 L 132.29166 449.79166 L 132.29166 449.79166 L 132.29166 449.79166 L 132.29166 476.24997 L 105.83333 476.24997 Q 79.37499 476.24997 79.37499 502.7083 Q 79.37499 529.1666 52.916664 529.1666 L 26.458332 529.1666 L 26.458332 502.7083 Q 26.458332 476.24997 52.916664 449.79166 Q 52.916664 423.3333 26.458332 423.3333 Q 0.0 396.87497 0.0 370.41666 L 0.0 343.9583 L 0.0 343.9583 Q 26.458332 317.49997 52.916664 264.5833 Q 79.37499 238.12498 105.83333 238.12498 Q 132.29166 264.5833 185.20833 132.29166 z" svg:height="5.2916665mm" draw:style-name="style-1494" svg:viewBox="0.0 0.0 317.49997 529.1666" svg:width="3.1749997mm" svg:x="157.95624mm" svg:y="179.65207mm"/>
          <draw:path svg:d="M 52.916664 0.0 L 79.37499 0.0 L 105.83333 0.0 Q 105.83333 0.0 105.83333 26.458332 L 132.29166 26.458332 L 158.74998 26.458332 L 158.74998 26.458332 L 158.74998 52.916664 Q 185.20833 52.916664 185.20833 79.37499 L 211.66666 79.37499 L 211.66666 79.37499 L 211.66666 105.83333 L 211.66666 105.83333 L 211.66666 105.83333 L 238.12498 105.83333 L 238.12498 105.83333 L 291.04166 185.20833 Q 370.41666 264.5833 370.41666 264.5833 L 370.41666 291.04166 L 343.9583 291.04166 Q 317.49997 264.5833 211.66666 264.5833 Q 132.29166 238.12498 132.29166 264.5833 Q 132.29166 291.04166 105.83333 291.04166 L 79.37499 291.04166 L 79.37499 211.66666 Q 52.916664 132.29166 52.916664 132.29166 L 52.916664 132.29166 L 52.916664 105.83333 Q 52.916664 105.83333 26.458332 105.83333 L 26.458332 132.29166 L 0.0 132.29166 L 0.0 132.29166 L 0.0 105.83333 L 0.0 105.83333 L 0.0 105.83333 L 0.0 79.37499 L 26.458332 52.916664 Q 52.916664 0.0 52.916664 0.0 z" svg:height="2.9104166mm" draw:style-name="style-1495" svg:viewBox="0.0 0.0 370.41666 291.04166" svg:width="3.7041664mm" svg:x="169.86249mm" svg:y="98.95416mm"/>
          <draw:path svg:d="M 2275.4165 0.0 L 2328.3333 0.0 L 2328.3333 79.37499 Q 2328.3333 158.74998 2275.4165 158.74998 Q 2222.5 158.74998 2222.5 185.20833 L 2222.5 211.66666 L 2143.125 211.66666 Q 2037.2915 238.12498 1957.9165 291.04166 Q 1852.0833 317.49997 1799.1666 370.41666 Q 1772.7083 396.87497 1772.7083 476.24997 Q 1772.7083 555.625 1772.7083 582.0833 Q 1772.7083 582.0833 1825.6249 608.5416 L 1852.0833 634.99994 L 1825.6249 634.99994 Q 1772.7083 661.4583 1772.7083 687.9166 L 1772.7083 714.37494 L 1719.7916 714.37494 Q 1693.3333 740.8333 1613.9583 740.8333 L 1561.0416 740.8333 L 1561.0416 740.8333 Q 1534.5833 740.8333 1561.0416 767.2916 Q 1587.4999 793.74994 1561.0416 793.74994 Q 1534.5833 793.74994 1508.1249 820.2083 L 1455.2083 846.6666 L 1455.2083 846.6666 L 1455.2083 846.6666 L 1243.5416 846.6666 Q 1031.875 846.6666 873.12494 873.12494 L 687.9166 873.12494 L 687.9166 873.12494 Q 687.9166 846.6666 449.79166 846.6666 L 238.12498 846.6666 L 238.12498 846.6666 Q 238.12498 846.6666 158.74998 793.74994 L 79.37499 767.2916 L 79.37499 661.4583 Q 79.37499 555.625 52.916664 555.625 L 52.916664 529.1666 L 26.458332 529.1666 L 0.0 529.1666 L 0.0 476.24997 L 0.0 449.79166 L 26.458332 449.79166 L 79.37499 423.3333 L 132.29166 423.3333 L 185.20833 423.3333 L 185.20833 396.87497 L 185.20833 396.87497 L 158.74998 396.87497 L 158.74998 370.41666 L 185.20833 370.41666 Q 211.66666 370.41666 211.66666 343.9583 Q 211.66666 317.49997 238.12498 317.49997 Q 291.04166 317.49997 291.04166 291.04166 Q 291.04166 264.5833 238.12498 264.5833 L 185.20833 264.5833 L 185.20833 238.12498 L 185.20833 238.12498 L 211.66666 238.12498 L 238.12498 211.66666 L 793.74994 158.74998 Q 1349.3749 105.83333 1587.4999 52.916664 Q 1825.6249 52.916664 2010.8333 26.458332 L 2196.0415 26.458332 L 2196.0415 26.458332 Q 2222.5 0.0 2275.4165 0.0 z M 2248.9583 79.37499 Q 2248.9583 79.37499 2275.4165 79.37499 Q 2275.4165 105.83333 2248.9583 105.83333 L 2248.9583 105.83333 L 2248.9583 79.37499 z M 1455.2083 793.74994 L 1428.7499 793.74994 L 1428.7499 767.2916 L 1455.2083 767.2916 L 1455.2083 767.2916 L 1455.2083 740.8333 L 1455.2083 767.2916 Q 1481.6666 793.74994 1455.2083 793.74994 z" svg:height="8.73125mm" draw:style-name="style-1496" svg:viewBox="0.0 0.0 2328.3333 873.12494" svg:width="23.283333mm" svg:x="24.077082mm" svg:y="259.82083mm"/>
          <draw:path svg:d="M 608.5416 0.0 L 714.37494 0.0 L 714.37494 0.0 L 714.37494 0.0 L 767.2916 26.458332 Q 820.2083 52.916664 820.2083 132.29166 Q 820.2083 211.66666 820.2083 264.5833 L 820.2083 291.04166 L 793.74994 423.3333 Q 767.2916 529.1666 793.74994 582.0833 Q 820.2083 608.5416 820.2083 634.99994 L 820.2083 634.99994 L 820.2083 634.99994 Q 793.74994 634.99994 793.74994 661.4583 L 793.74994 661.4583 L 767.2916 661.4583 Q 767.2916 687.9166 661.4583 714.37494 L 582.0833 767.2916 L 555.625 767.2916 Q 555.625 793.74994 555.625 793.74994 L 555.625 793.74994 L 555.625 793.74994 L 555.625 820.2083 L 555.625 820.2083 L 555.625 820.2083 L 582.0833 846.6666 L 582.0833 846.6666 L 582.0833 846.6666 L 582.0833 873.12494 L 555.625 873.12494 L 555.625 873.12494 L 555.625 873.12494 Q 529.1666 846.6666 502.7083 846.6666 Q 502.7083 820.2083 423.3333 820.2083 Q 343.9583 820.2083 317.49997 714.37494 Q 291.04166 608.5416 211.66666 555.625 Q 132.29166 529.1666 79.37499 449.79166 L 52.916664 370.41666 L 26.458332 370.41666 L 0.0 370.41666 L 0.0 343.9583 L 0.0 343.9583 L 26.458332 343.9583 L 52.916664 343.9583 L 52.916664 317.49997 L 26.458332 291.04166 L 26.458332 264.5833 L 26.458332 238.12498 L 52.916664 238.12498 L 79.37499 211.66666 L 79.37499 211.66666 L 105.83333 211.66666 L 132.29166 211.66666 L 132.29166 211.66666 L 185.20833 264.5833 Q 264.5833 317.49997 291.04166 317.49997 L 317.49997 317.49997 L 317.49997 291.04166 Q 291.04166 264.5833 343.9583 158.74998 L 396.87497 52.916664 L 449.79166 26.458332 Q 529.1666 0.0 608.5416 0.0 z" svg:height="8.73125mm" draw:style-name="style-1497" svg:viewBox="0.0 0.0 820.2083 873.12494" svg:width="8.202083mm" svg:x="157.95624mm" svg:y="75.14166mm"/>
          <draw:path svg:d="M 238.12498 0.0 L 291.04166 0.0 L 291.04166 0.0 Q 291.04166 0.0 317.49997 0.0 L 317.49997 26.458332 L 317.49997 26.458332 Q 343.9583 26.458332 343.9583 52.916664 L 343.9583 52.916664 L 343.9583 52.916664 Q 343.9583 52.916664 370.41666 52.916664 L 370.41666 79.37499 L 370.41666 105.83333 L 370.41666 105.83333 L 343.9583 105.83333 Q 317.49997 105.83333 291.04166 79.37499 Q 291.04166 52.916664 132.29166 52.916664 L 0.0 79.37499 L 0.0 79.37499 Q 0.0 52.916664 26.458332 26.458332 L 79.37499 0.0 L 132.29166 0.0 Q 185.20833 0.0 238.12498 0.0 z" svg:height="1.0583333mm" draw:style-name="style-1498" svg:viewBox="0.0 0.0 370.41666 105.83333" svg:width="3.7041664mm" svg:x="101.86458mm" svg:y="237.06665mm"/>
          <draw:path svg:d="M 423.3333 0.0 L 423.3333 0.0 L 396.87497 185.20833 Q 370.41666 396.87497 343.9583 396.87497 Q 317.49997 396.87497 317.49997 449.79166 Q 317.49997 502.7083 264.5833 555.625 Q 185.20833 608.5416 211.66666 608.5416 Q 238.12498 608.5416 238.12498 634.99994 Q 238.12498 661.4583 211.66666 661.4583 Q 158.74998 661.4583 158.74998 687.9166 Q 158.74998 714.37494 211.66666 740.8333 Q 238.12498 767.2916 211.66666 767.2916 Q 211.66666 793.74994 185.20833 820.2083 Q 158.74998 846.6666 158.74998 873.12494 L 158.74998 926.0416 L 158.74998 926.0416 L 132.29166 926.0416 L 105.83333 926.0416 L 105.83333 926.0416 L 105.83333 899.5833 L 105.83333 899.5833 L 79.37499 899.5833 L 79.37499 873.12494 L 79.37499 873.12494 L 52.916664 873.12494 L 52.916664 820.2083 L 52.916664 793.74994 L 26.458332 767.2916 L 0.0 714.37494 L 0.0 714.37494 L 0.0 714.37494 L 0.0 661.4583 L 0.0 608.5416 L 0.0 608.5416 Q 0.0 608.5416 79.37499 502.7083 L 158.74998 370.41666 L 238.12498 291.04166 Q 317.49997 185.20833 343.9583 132.29166 L 343.9583 105.83333 L 343.9583 79.37499 L 343.9583 79.37499 L 343.9583 79.37499 Q 370.41666 79.37499 370.41666 79.37499 L 370.41666 52.916664 L 396.87497 26.458332 Q 423.3333 0.0 423.3333 0.0 z" svg:height="9.260416mm" draw:style-name="style-1499" svg:viewBox="0.0 0.0 423.3333 926.0416" svg:width="4.233333mm" svg:x="139.17082mm" svg:y="95.51458mm"/>
          <draw:path svg:d="M 26.458332 52.916664 L 0.0 0.0 L 79.37499 0.0 Q 132.29166 26.458332 185.20833 132.29166 Q 238.12498 238.12498 264.5833 423.3333 L 264.5833 582.0833 L 238.12498 582.0833 L 238.12498 582.0833 L 238.12498 555.625 L 238.12498 529.1666 L 238.12498 529.1666 L 238.12498 502.7083 L 211.66666 423.3333 Q 185.20833 343.9583 185.20833 264.5833 Q 185.20833 211.66666 132.29166 158.74998 L 79.37499 105.83333 L 79.37499 105.83333 Q 79.37499 79.37499 26.458332 52.916664 z" svg:height="5.820833mm" draw:style-name="style-1500" svg:viewBox="0.0 0.0 264.5833 582.0833" svg:width="2.6458333mm" svg:x="197.11458mm" svg:y="54.504166mm"/>
          <draw:path svg:d="M 52.916664 0.0 L 52.916664 0.0 L 52.916664 0.0 Q 79.37499 0.0 79.37499 26.458332 L 79.37499 26.458332 L 79.37499 26.458332 Q 79.37499 26.458332 79.37499 52.916664 L 105.83333 52.916664 L 105.83333 52.916664 Q 105.83333 79.37499 132.29166 79.37499 L 132.29166 79.37499 L 132.29166 79.37499 Q 132.29166 105.83333 158.74998 132.29166 L 158.74998 132.29166 L 158.74998 132.29166 Q 185.20833 132.29166 185.20833 132.29166 L 185.20833 158.74998 L 185.20833 158.74998 Q 185.20833 185.20833 185.20833 185.20833 L 211.66666 185.20833 L 317.49997 291.04166 Q 423.3333 396.87497 740.8333 582.0833 Q 1058.3333 740.8333 1058.3333 767.2916 Q 1058.3333 793.74994 1084.7916 793.74994 L 1111.25 820.2083 L 1111.25 820.2083 L 1137.7083 820.2083 L 1137.7083 820.2083 L 1137.7083 820.2083 L 1164.1666 846.6666 L 1190.6249 873.12494 L 1190.6249 873.12494 L 1190.6249 873.12494 L 1217.0833 873.12494 Q 1217.0833 873.12494 1243.5416 820.2083 L 1243.5416 793.74994 L 1269.9999 873.12494 Q 1296.4583 926.0416 1322.9166 926.0416 Q 1349.3749 926.0416 1349.3749 978.95825 L 1349.3749 1005.4166 L 1375.8333 1031.875 L 1375.8333 1084.7916 L 1375.8333 1084.7916 Q 1375.8333 1084.7916 1402.2916 1111.25 L 1402.2916 1111.25 L 1402.2916 1137.7083 Q 1402.2916 1164.1666 1428.7499 1190.6249 L 1428.7499 1217.0833 L 1402.2916 1217.0833 Q 1402.2916 1190.6249 1375.8333 1164.1666 L 1349.3749 1111.25 L 1322.9166 1111.25 Q 1296.4583 1137.7083 1190.6249 1164.1666 L 1058.3333 1190.6249 L 978.95825 1190.6249 Q 899.5833 1190.6249 873.12494 1217.0833 L 820.2083 1243.5416 L 820.2083 1243.5416 Q 820.2083 1243.5416 793.74994 1217.0833 L 767.2916 1190.6249 L 767.2916 1190.6249 Q 767.2916 1190.6249 687.9166 1164.1666 L 608.5416 1137.7083 L 608.5416 1137.7083 Q 582.0833 1137.7083 502.7083 1111.25 L 423.3333 1084.7916 L 396.87497 1084.7916 L 370.41666 1084.7916 L 343.9583 1084.7916 L 317.49997 1084.7916 L 291.04166 1084.7916 L 238.12498 1084.7916 L 238.12498 1084.7916 L 238.12498 1084.7916 L 238.12498 1058.3333 L 238.12498 1058.3333 L 238.12498 1031.875 L 238.12498 1031.875 L 238.12498 1031.875 L 238.12498 1031.875 L 238.12498 1005.4166 L 238.12498 1005.4166 L 264.5833 978.95825 L 264.5833 978.95825 L 264.5833 978.95825 L 291.04166 978.95825 L 291.04166 978.95825 L 291.04166 978.95825 L 291.04166 952.49994 L 291.04166 952.49994 L 317.49997 952.49994 L 317.49997 978.95825 L 449.79166 978.95825 L 608.5416 978.95825 L 661.4583 978.95825 L 740.8333 978.95825 L 740.8333 952.49994 L 767.2916 952.49994 L 767.2916 926.0416 L 767.2916 899.5833 L 740.8333 899.5833 L 740.8333 873.12494 L 740.8333 873.12494 L 714.37494 873.12494 L 714.37494 873.12494 L 714.37494 873.12494 L 714.37494 846.6666 L 714.37494 846.6666 L 687.9166 846.6666 L 687.9166 820.2083 L 687.9166 820.2083 L 661.4583 820.2083 L 661.4583 820.2083 L 661.4583 820.2083 L 661.4583 793.74994 L 661.4583 793.74994 L 634.99994 793.74994 Q 634.99994 767.2916 582.0833 740.8333 L 529.1666 687.9166 L 502.7083 687.9166 Q 476.24997 687.9166 476.24997 608.5416 Q 449.79166 555.625 449.79166 529.1666 Q 396.87497 502.7083 317.49997 476.24997 L 238.12498 449.79166 L 238.12498 449.79166 Q 238.12498 423.3333 211.66666 396.87497 Q 185.20833 396.87497 185.20833 343.9583 Q 185.20833 264.5833 158.74998 211.66666 L 132.29166 185.20833 L 132.29166 158.74998 L 132.29166 158.74998 L 105.83333 132.29166 Q 79.37499 105.83333 52.916664 79.37499 L 0.0 26.458332 L 26.458332 26.458332 Q 52.916664 26.458332 52.916664 0.0 z" svg:height="12.435416mm" draw:style-name="style-1501" svg:viewBox="0.0 0.0 1428.7499 1243.5416" svg:width="14.287499mm" svg:x="86.518745mm" svg:y="70.11458mm"/>
          <draw:path svg:d="M 105.83333 0.0 L 132.29166 0.0 L 158.74998 0.0 L 158.74998 0.0 L 185.20833 52.916664 Q 211.66666 79.37499 264.5833 79.37499 Q 291.04166 26.458332 370.41666 79.37499 Q 423.3333 79.37499 476.24997 105.83333 L 529.1666 105.83333 L 582.0833 105.83333 L 661.4583 105.83333 L 661.4583 132.29166 L 687.9166 185.20833 L 687.9166 185.20833 L 687.9166 185.20833 L 687.9166 211.66666 Q 687.9166 238.12498 714.37494 317.49997 L 714.37494 396.87497 L 714.37494 396.87497 L 714.37494 423.3333 L 687.9166 423.3333 Q 687.9166 449.79166 687.9166 449.79166 L 687.9166 449.79166 L 661.4583 449.79166 Q 634.99994 449.79166 634.99994 476.24997 L 608.5416 502.7083 L 582.0833 502.7083 Q 582.0833 502.7083 582.0833 449.79166 Q 555.625 423.3333 529.1666 423.3333 L 476.24997 423.3333 L 476.24997 423.3333 Q 476.24997 396.87497 423.3333 396.87497 L 396.87497 396.87497 L 396.87497 396.87497 Q 370.41666 370.41666 370.41666 370.41666 L 370.41666 370.41666 L 370.41666 370.41666 Q 370.41666 343.9583 238.12498 370.41666 L 105.83333 396.87497 L 105.83333 396.87497 L 105.83333 370.41666 L 79.37499 370.41666 L 79.37499 343.9583 L 79.37499 343.9583 L 105.83333 343.9583 L 105.83333 343.9583 L 105.83333 343.9583 L 105.83333 317.49997 L 105.83333 317.49997 L 79.37499 291.04166 L 52.916664 238.12498 L 52.916664 238.12498 L 52.916664 238.12498 L 52.916664 211.66666 L 52.916664 211.66666 L 26.458332 132.29166 Q 0.0 79.37499 0.0 52.916664 L 0.0 26.458332 L 0.0 26.458332 L 26.458332 26.458332 L 52.916664 26.458332 Q 79.37499 26.458332 105.83333 0.0 z" svg:height="5.027083mm" draw:style-name="style-1502" svg:viewBox="0.0 0.0 714.37494 502.7083" svg:width="7.1437497mm" svg:x="87.84166mm" svg:y="87.04791mm"/>
          <draw:path svg:d="M 476.24997 0.0 L 502.7083 0.0 L 555.625 0.0 L 608.5416 0.0 L 608.5416 26.458332 L 608.5416 26.458332 L 582.0833 26.458332 Q 555.625 26.458332 555.625 132.29166 Q 555.625 211.66666 423.3333 264.5833 L 291.04166 291.04166 L 238.12498 317.49997 L 211.66666 343.9583 L 185.20833 343.9583 L 132.29166 343.9583 L 79.37499 317.49997 L 26.458332 317.49997 L 79.37499 238.12498 Q 105.83333 185.20833 105.83333 158.74998 Q 132.29166 158.74998 132.29166 132.29166 L 132.29166 132.29166 L 105.83333 132.29166 L 105.83333 132.29166 L 79.37499 105.83333 L 52.916664 79.37499 L 26.458332 79.37499 L 0.0 79.37499 L 0.0 79.37499 L 0.0 79.37499 L 158.74998 79.37499 Q 317.49997 79.37499 317.49997 52.916664 L 317.49997 52.916664 L 396.87497 26.458332 Q 449.79166 26.458332 476.24997 0.0 z" svg:height="3.439583mm" draw:style-name="style-1503" svg:viewBox="0.0 0.0 608.5416 343.9583" svg:width="6.0854163mm" svg:x="191.8229mm" svg:y="62.17708mm"/>
          <draw:path svg:d="M 317.49997 0.0 L 449.79166 0.0 L 529.1666 0.0 L 608.5416 0.0 L 608.5416 26.458332 L 582.0833 52.916664 L 582.0833 52.916664 Q 582.0833 79.37499 555.625 79.37499 L 529.1666 79.37499 L 529.1666 52.916664 L 529.1666 52.916664 L 502.7083 52.916664 L 502.7083 52.916664 L 449.79166 52.916664 Q 396.87497 79.37499 370.41666 79.37499 L 370.41666 79.37499 L 291.04166 79.37499 Q 211.66666 79.37499 105.83333 79.37499 L 0.0 52.916664 L 79.37499 26.458332 Q 158.74998 26.458332 317.49997 0.0 z" svg:height="0.7937499mm" draw:style-name="style-1504" svg:viewBox="0.0 0.0 608.5416 79.37499" svg:width="6.0854163mm" svg:x="175.68332mm" svg:y="262.73123mm"/>
          <draw:path svg:d="M 158.74998 0.0 L 158.74998 0.0 L 264.5833 0.0 L 370.41666 0.0 L 370.41666 26.458332 Q 370.41666 52.916664 370.41666 52.916664 L 370.41666 52.916664 L 370.41666 52.916664 L 343.9583 52.916664 L 291.04166 52.916664 Q 238.12498 52.916664 211.66666 158.74998 L 158.74998 238.12498 L 105.83333 238.12498 L 52.916664 238.12498 L 52.916664 185.20833 L 52.916664 132.29166 L 26.458332 132.29166 L 0.0 132.29166 L 26.458332 79.37499 Q 52.916664 52.916664 105.83333 26.458332 Q 158.74998 0.0 158.74998 0.0 z" svg:height="2.38125mm" draw:style-name="style-1505" svg:viewBox="0.0 0.0 370.41666 238.12498" svg:width="3.7041664mm" svg:x="179.3875mm" svg:y="115.8875mm"/>
          <draw:path svg:d="M 0.0 291.04166 L 0.0 0.0 L 0.0 0.0 L 0.0 0.0 L 26.458332 26.458332 L 52.916664 79.37499 L 52.916664 79.37499 L 52.916664 79.37499 L 52.916664 52.916664 Q 52.916664 52.916664 79.37499 26.458332 L 105.83333 0.0 L 105.83333 0.0 L 105.83333 0.0 L 132.29166 26.458332 L 132.29166 52.916664 L 158.74998 79.37499 Q 158.74998 132.29166 185.20833 238.12498 L 185.20833 317.49997 L 158.74998 396.87497 Q 158.74998 449.79166 158.74998 476.24997 L 158.74998 502.7083 L 158.74998 608.5416 Q 158.74998 687.9166 132.29166 714.37494 L 132.29166 740.8333 L 132.29166 767.2916 L 132.29166 767.2916 L 132.29166 767.2916 Q 105.83333 767.2916 79.37499 767.2916 L 26.458332 767.2916 L 26.458332 714.37494 Q 0.0 687.9166 0.0 634.99994 L 0.0 582.0833 L 0.0 582.0833 Q 0.0 555.625 0.0 555.625 L 0.0 555.625 L 0.0 291.04166 z" svg:height="7.6729164mm" draw:style-name="style-1506" svg:viewBox="0.0 0.0 185.20833 767.2916" svg:width="1.8520832mm" svg:x="74.08333mm" svg:y="124.618744mm"/>
          <draw:path svg:d="M 0.0 105.83333 L 0.0 0.0 L 52.916664 0.0 Q 79.37499 0.0 79.37499 26.458332 Q 79.37499 52.916664 132.29166 26.458332 Q 185.20833 26.458332 211.66666 0.0 L 238.12498 0.0 L 238.12498 26.458332 L 238.12498 26.458332 L 238.12498 26.458332 L 238.12498 52.916664 L 158.74998 105.83333 Q 105.83333 158.74998 79.37499 185.20833 L 79.37499 238.12498 L 52.916664 238.12498 L 52.916664 238.12498 L 52.916664 185.20833 Q 52.916664 158.74998 26.458332 185.20833 Q 0.0 185.20833 0.0 105.83333 z" svg:height="2.38125mm" draw:style-name="style-1507" svg:viewBox="0.0 0.0 238.12498 238.12498" svg:width="2.38125mm" svg:x="92.604164mm" svg:y="91.28124mm"/>
          <draw:path svg:d="M 79.37499 0.0 L 158.74998 0.0 L 211.66666 0.0 Q 264.5833 0.0 343.9583 0.0 L 396.87497 0.0 L 396.87497 0.0 Q 396.87497 0.0 185.20833 0.0 L 0.0 0.0 L 79.37499 0.0 z" svg:height="0.0mm" draw:style-name="style-1508" svg:viewBox="0.0 0.0 396.87497 1.0" svg:width="3.9687498mm" svg:x="101.86458mm" svg:y="267.75833mm"/>
          <draw:path svg:d="M 132.29166 105.83333 L 158.74998 0.0 L 185.20833 26.458332 Q 185.20833 52.916664 185.20833 79.37499 L 211.66666 79.37499 L 211.66666 105.83333 Q 185.20833 132.29166 185.20833 238.12498 L 185.20833 343.9583 L 158.74998 343.9583 L 158.74998 343.9583 L 158.74998 343.9583 Q 132.29166 343.9583 132.29166 370.41666 L 132.29166 370.41666 L 79.37499 423.3333 Q 52.916664 476.24997 26.458332 476.24997 L 0.0 476.24997 L 0.0 449.79166 Q 26.458332 423.3333 52.916664 370.41666 Q 79.37499 343.9583 52.916664 317.49997 L 26.458332 317.49997 L 26.458332 291.04166 Q 26.458332 264.5833 52.916664 264.5833 L 79.37499 238.12498 L 79.37499 238.12498 Q 79.37499 238.12498 105.83333 211.66666 L 105.83333 185.20833 L 105.83333 185.20833 Q 132.29166 185.20833 132.29166 105.83333 z" svg:height="4.7625mm" draw:style-name="style-1509" svg:viewBox="0.0 0.0 211.66666 476.24997" svg:width="2.1166666mm" svg:x="53.710415mm" svg:y="231.24582mm"/>
          <draw:path svg:d="M 0.0 79.37499 L 26.458332 0.0 L 105.83333 26.458332 Q 158.74998 26.458332 158.74998 52.916664 Q 158.74998 79.37499 185.20833 105.83333 L 185.20833 132.29166 L 158.74998 158.74998 Q 132.29166 185.20833 105.83333 185.20833 L 79.37499 185.20833 L 79.37499 158.74998 Q 79.37499 132.29166 26.458332 132.29166 Q -26.458332 132.29166 0.0 79.37499 z" svg:height="1.8520832mm" draw:style-name="style-1510" svg:viewBox="0.0 0.0 185.20833 185.20833" svg:width="1.8520832mm" svg:x="31.22083mm" svg:y="184.41457mm"/>
          <draw:path svg:d="M 52.916664 0.0 L 52.916664 0.0 L 79.37499 52.916664 Q 132.29166 105.83333 132.29166 105.83333 L 158.74998 105.83333 L 158.74998 158.74998 Q 185.20833 211.66666 185.20833 211.66666 L 185.20833 238.12498 L 185.20833 264.5833 Q 185.20833 291.04166 158.74998 291.04166 L 132.29166 264.5833 L 132.29166 264.5833 Q 132.29166 264.5833 79.37499 264.5833 Q 52.916664 291.04166 26.458332 211.66666 L 0.0 158.74998 L 0.0 132.29166 L 0.0 105.83333 L 0.0 52.916664 Q 0.0 26.458332 26.458332 26.458332 L 52.916664 0.0 L 52.916664 0.0 z" svg:height="2.9104166mm" draw:style-name="style-1511" svg:viewBox="0.0 0.0 185.20833 291.04166" svg:width="1.8520832mm" svg:x="165.89374mm" svg:y="63.499996mm"/>
          <draw:path svg:d="M 211.66666 52.916664 L 238.12498 0.0 L 264.5833 26.458332 Q 264.5833 52.916664 264.5833 79.37499 L 264.5833 79.37499 L 291.04166 79.37499 L 291.04166 105.83333 L 423.3333 105.83333 Q 529.1666 132.29166 529.1666 158.74998 L 529.1666 185.20833 L 502.7083 185.20833 L 476.24997 211.66666 L 529.1666 211.66666 L 555.625 211.66666 L 608.5416 238.12498 L 661.4583 264.5833 L 714.37494 291.04166 Q 767.2916 317.49997 767.2916 370.41666 Q 767.2916 423.3333 740.8333 449.79166 Q 740.8333 502.7083 740.8333 529.1666 Q 740.8333 529.1666 714.37494 529.1666 L 714.37494 529.1666 L 740.8333 555.625 L 740.8333 555.625 L 687.9166 582.0833 Q 661.4583 582.0833 661.4583 608.5416 L 661.4583 608.5416 L 634.99994 608.5416 Q 634.99994 582.0833 634.99994 582.0833 Q 634.99994 582.0833 502.7083 555.625 Q 396.87497 529.1666 317.49997 502.7083 L 238.12498 449.79166 L 238.12498 449.79166 Q 238.12498 423.3333 185.20833 423.3333 L 132.29166 370.41666 L 132.29166 370.41666 L 105.83333 370.41666 L 105.83333 370.41666 L 105.83333 370.41666 L 79.37499 370.41666 L 52.916664 370.41666 L 26.458332 370.41666 L 0.0 370.41666 L 0.0 343.9583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11.66666 L 132.29166 185.20833 L 158.74998 185.20833 Q 185.20833 158.74998 211.66666 158.74998 Q 238.12498 158.74998 211.66666 132.29166 Q 211.66666 105.83333 211.66666 52.916664 z" svg:height="6.0854163mm" draw:style-name="style-1512" svg:viewBox="0.0 0.0 767.2916 608.5416" svg:width="7.6729164mm" svg:x="74.08333mm" svg:y="197.90833mm"/>
          <draw:path svg:d="M 79.37499 52.916664 L 79.37499 0.0 L 79.37499 52.916664 Q 105.83333 79.37499 132.29166 79.37499 L 158.74998 79.37499 L 105.83333 158.74998 Q 52.916664 264.5833 26.458332 264.5833 L 0.0 264.5833 L 0.0 238.12498 Q 0.0 211.66666 26.458332 211.66666 Q 52.916664 211.66666 79.37499 158.74998 L 79.37499 132.29166 L 79.37499 52.916664 z" svg:height="2.6458333mm" draw:style-name="style-1513" svg:viewBox="0.0 0.0 158.74998 264.5833" svg:width="1.5874999mm" svg:x="54.768745mm" svg:y="124.88332mm"/>
          <draw:path svg:d="M 264.5833 26.458332 L 291.04166 26.458332 L 291.04166 211.66666 Q 317.49997 370.41666 317.49997 423.3333 L 317.49997 476.24997 L 291.04166 529.1666 Q 264.5833 582.0833 238.12498 608.5416 L 238.12498 634.99994 L 211.66666 634.99994 Q 211.66666 634.99994 158.74998 608.5416 Q 132.29166 582.0833 105.83333 608.5416 Q 52.916664 608.5416 52.916664 634.99994 L 52.916664 661.4583 L 52.916664 661.4583 L 26.458332 661.4583 L 26.458332 634.99994 Q 0.0 634.99994 0.0 634.99994 L 0.0 608.5416 L 0.0 608.5416 Q 0.0 608.5416 52.916664 582.0833 Q 79.37499 582.0833 79.37499 529.1666 L 79.37499 449.79166 L 79.37499 423.3333 Q 52.916664 396.87497 52.916664 396.87497 Q 52.916664 370.41666 52.916664 317.49997 L 79.37499 238.12498 L 79.37499 238.12498 Q 105.83333 238.12498 79.37499 158.74998 L 52.916664 79.37499 L 52.916664 79.37499 L 52.916664 79.37499 L 52.916664 79.37499 L 26.458332 52.916664 L 26.458332 52.916664 L 0.0 52.916664 L 0.0 52.916664 L 0.0 52.916664 L 0.0 26.458332 L 26.458332 26.458332 L 79.37499 26.458332 Q 158.74998 26.458332 158.74998 0.0 Q 185.20833 -52.916664 211.66666 0.0 Q 264.5833 0.0 264.5833 26.458332 z" svg:height="6.614583mm" draw:style-name="style-1514" svg:viewBox="0.0 0.0 317.49997 661.4583" svg:width="3.1749997mm" svg:x="184.67915mm" svg:y="123.29583mm"/>
          <draw:path svg:d="M 476.24997 0.0 L 555.625 0.0 L 555.625 0.0 Q 555.625 0.0 529.1666 26.458332 Q 502.7083 52.916664 502.7083 105.83333 Q 502.7083 158.74998 476.24997 185.20833 Q 449.79166 211.66666 423.3333 211.66666 Q 396.87497 211.66666 396.87497 211.66666 Q 370.41666 238.12498 291.04166 238.12498 L 238.12498 238.12498 L 238.12498 264.5833 L 238.12498 291.04166 L 211.66666 291.04166 L 211.66666 317.49997 L 211.66666 317.49997 L 185.20833 317.49997 L 185.20833 317.49997 L 185.20833 317.49997 L 185.20833 343.9583 L 185.20833 343.9583 L 211.66666 343.9583 L 211.66666 370.41666 L 238.12498 370.41666 Q 264.5833 370.41666 264.5833 396.87497 L 264.5833 423.3333 L 238.12498 423.3333 Q 211.66666 423.3333 158.74998 370.41666 L 105.83333 317.49997 L 105.83333 317.49997 L 79.37499 317.49997 L 79.37499 317.49997 L 79.37499 317.49997 L 79.37499 291.04166 L 79.37499 264.5833 L 52.916664 264.5833 L 52.916664 264.5833 L 52.916664 238.12498 L 79.37499 238.12498 L 79.37499 211.66666 L 79.37499 185.20833 L 26.458332 185.20833 L 0.0 185.20833 L 0.0 158.74998 L 0.0 132.29166 L 79.37499 132.29166 L 132.29166 132.29166 L 238.12498 105.83333 Q 343.9583 79.37499 370.41666 52.916664 Q 396.87497 0.0 476.24997 0.0 z" svg:height="4.233333mm" draw:style-name="style-1515" svg:viewBox="0.0 0.0 555.625 423.3333" svg:width="5.5562496mm" svg:x="144.72708mm" svg:y="87.31249mm"/>
          <draw:path svg:d="M 1455.2083 0.0 L 1481.6666 0.0 L 1455.2083 26.458332 Q 1455.2083 52.916664 1402.2916 79.37499 L 1375.8333 105.83333 L 1375.8333 105.83333 L 1349.3749 105.83333 L 1349.3749 132.29166 L 1349.3749 158.74998 L 1322.9166 158.74998 L 1322.9166 158.74998 L 1322.9166 185.20833 L 1296.4583 185.20833 L 1296.4583 185.20833 L 1296.4583 211.66666 L 1296.4583 211.66666 L 1296.4583 211.66666 L 1322.9166 211.66666 L 1322.9166 211.66666 L 1349.3749 211.66666 L 1349.3749 211.66666 L 1349.3749 211.66666 L 1349.3749 211.66666 L 1375.8333 211.66666 L 1375.8333 211.66666 L 1375.8333 238.12498 L 1402.2916 238.12498 L 1402.2916 211.66666 L 1402.2916 185.20833 L 1428.7499 185.20833 L 1455.2083 185.20833 L 1455.2083 211.66666 L 1455.2083 238.12498 L 1428.7499 238.12498 L 1428.7499 264.5833 L 1428.7499 264.5833 L 1402.2916 264.5833 L 1402.2916 264.5833 L 1402.2916 264.5833 L 1402.2916 291.04166 L 1402.2916 291.04166 L 1428.7499 317.49997 L 1455.2083 343.9583 L 1455.2083 370.41666 L 1455.2083 396.87497 L 1349.3749 529.1666 Q 1243.5416 634.99994 1243.5416 634.99994 L 1243.5416 661.4583 L 1243.5416 661.4583 Q 1243.5416 661.4583 978.95825 793.74994 Q 740.8333 899.5833 423.3333 952.49994 L 105.83333 1005.4166 L 105.83333 1005.4166 L 105.83333 1005.4166 L 52.916664 978.95825 L 0.0 978.95825 L 0.0 952.49994 L 26.458332 952.49994 L 26.458332 952.49994 L 26.458332 952.49994 L 26.458332 926.0416 L 26.458332 926.0416 L 52.916664 926.0416 L 52.916664 899.5833 L 52.916664 899.5833 L 26.458332 899.5833 L 26.458332 899.5833 L 26.458332 899.5833 L 52.916664 873.12494 L 79.37499 846.6666 L 79.37499 846.6666 L 79.37499 846.6666 L 79.37499 820.2083 L 79.37499 793.74994 L 79.37499 767.2916 L 79.37499 740.8333 L 52.916664 740.8333 L 52.916664 740.8333 L 79.37499 714.37494 L 105.83333 714.37494 L 185.20833 714.37494 Q 264.5833 687.9166 343.9583 687.9166 L 423.3333 687.9166 L 423.3333 661.4583 Q 396.87497 634.99994 396.87497 608.5416 Q 396.87497 582.0833 423.3333 582.0833 Q 449.79166 582.0833 449.79166 529.1666 L 423.3333 449.79166 L 555.625 396.87497 Q 661.4583 343.9583 687.9166 343.9583 L 687.9166 343.9583 L 714.37494 343.9583 Q 740.8333 317.49997 978.95825 211.66666 L 1217.0833 79.37499 L 1243.5416 79.37499 Q 1243.5416 52.916664 1243.5416 52.916664 L 1243.5416 52.916664 L 1296.4583 26.458332 Q 1349.3749 0.0 1349.3749 26.458332 Q 1375.8333 52.916664 1402.2916 26.458332 Q 1428.7499 0.0 1455.2083 0.0 z" svg:height="10.054166mm" draw:style-name="style-1516" svg:viewBox="0.0 0.0 1481.6666 1005.4166" svg:width="14.816666mm" svg:x="81.75625mm" svg:y="184.67915mm"/>
          <draw:path svg:d="M 370.41666 0.0 L 370.41666 0.0 L 529.1666 0.0 Q 661.4583 0.0 714.37494 26.458332 L 767.2916 26.458332 L 820.2083 79.37499 Q 846.6666 132.29166 820.2083 158.74998 Q 793.74994 158.74998 820.2083 185.20833 Q 846.6666 185.20833 820.2083 238.12498 Q 793.74994 264.5833 740.8333 317.49997 Q 661.4583 317.49997 661.4583 343.9583 L 661.4583 343.9583 L 634.99994 343.9583 Q 608.5416 317.49997 476.24997 343.9583 L 343.9583 343.9583 L 238.12498 343.9583 Q 132.29166 317.49997 105.83333 317.49997 Q 79.37499 317.49997 26.458332 317.49997 Q 0.0 317.49997 0.0 291.04166 L 0.0 264.5833 L 26.458332 238.12498 L 26.458332 211.66666 L 52.916664 211.66666 L 79.37499 211.66666 L 79.37499 185.20833 L 105.83333 185.20833 L 105.83333 185.20833 L 105.83333 158.74998 L 211.66666 105.83333 Q 317.49997 52.916664 317.49997 26.458332 L 317.49997 26.458332 L 317.49997 26.458332 Q 343.9583 0.0 370.41666 0.0 z" svg:height="3.439583mm" draw:style-name="style-1517" svg:viewBox="0.0 0.0 820.2083 343.9583" svg:width="8.202083mm" svg:x="75.14166mm" svg:y="70.90833mm"/>
          <draw:path svg:d="M 105.83333 79.37499 L 132.29166 0.0 L 158.74998 52.916664 Q 211.66666 79.37499 158.74998 291.04166 Q 158.74998 502.7083 132.29166 529.1666 L 132.29166 529.1666 L 105.83333 529.1666 Q 79.37499 529.1666 52.916664 555.625 L 26.458332 582.0833 L 0.0 582.0833 Q 0.0 582.0833 26.458332 529.1666 Q 52.916664 476.24997 26.458332 343.9583 L 0.0 211.66666 L 0.0 211.66666 Q 0.0 211.66666 26.458332 185.20833 Q 52.916664 158.74998 105.83333 79.37499 z" svg:height="5.820833mm" draw:style-name="style-1518" svg:viewBox="0.0 0.0 158.74998 582.0833" svg:width="1.5874999mm" svg:x="171.97916mm" svg:y="211.66666mm"/>
          <draw:path svg:d="M 52.916664 105.83333 L 0.0 105.83333 L 0.0 79.37499 Q 0.0 52.916664 26.458332 52.916664 L 26.458332 52.916664 L 26.458332 52.916664 Q 26.458332 79.37499 52.916664 79.37499 Q 79.37499 79.37499 105.83333 26.458332 Q 105.83333 0.0 79.37499 0.0 L 52.916664 0.0 L 105.83333 0.0 Q 158.74998 0.0 185.20833 26.458332 Q 185.20833 79.37499 158.74998 79.37499 Q 132.29166 79.37499 52.916664 105.83333 z" svg:height="1.0583333mm" draw:style-name="style-1519" svg:viewBox="0.0 0.0 185.20833 105.83333" svg:width="1.8520832mm" svg:x="70.379166mm" svg:y="282.3104mm"/>
          <draw:path svg:d="M 264.5833 26.458332 L 264.5833 26.458332 L 264.5833 26.458332 Q 264.5833 26.458332 211.66666 26.458332 L 158.74998 52.916664 L 158.74998 79.37499 L 158.74998 105.83333 L 185.20833 132.29166 L 185.20833 132.29166 L 105.83333 132.29166 L 0.0 132.29166 L 0.0 105.83333 L 0.0 105.83333 L 0.0 79.37499 L 0.0 52.916664 L 52.916664 26.458332 Q 105.83333 -26.458332 105.83333 0.0 Q 132.29166 26.458332 211.66666 26.458332 Q 264.5833 26.458332 264.5833 26.458332 z" svg:height="1.3229166mm" draw:style-name="style-1520" svg:viewBox="0.0 0.0 264.5833 132.29166" svg:width="2.6458333mm" svg:x="169.33333mm" svg:y="281.25208mm"/>
          <draw:path svg:d="M 185.20833 0.0 L 211.66666 0.0 L 158.74998 291.04166 Q 79.37499 582.0833 79.37499 582.0833 L 79.37499 582.0833 L 79.37499 555.625 Q 52.916664 555.625 26.458332 582.0833 Q 26.458332 608.5416 0.0 608.5416 L 0.0 608.5416 L 0.0 555.625 Q 26.458332 476.24997 0.0 449.79166 L 0.0 423.3333 L 0.0 423.3333 Q 26.458332 423.3333 26.458332 291.04166 Q 79.37499 158.74998 79.37499 79.37499 L 79.37499 26.458332 L 132.29166 26.458332 Q 158.74998 26.458332 185.20833 0.0 z" svg:height="6.0854163mm" draw:style-name="style-1521" svg:viewBox="0.0 0.0 211.66666 608.5416" svg:width="2.1166666mm" svg:x="51.06458mm" svg:y="210.34373mm"/>
          <draw:path svg:d="M 52.916664 79.37499 L 79.37499 0.0 L 52.916664 132.29166 Q 26.458332 291.04166 26.458332 291.04166 L 26.458332 317.49997 L 26.458332 317.49997 L 0.0 317.49997 L 0.0 291.04166 L 26.458332 238.12498 L 26.458332 211.66666 Q 26.458332 185.20833 26.458332 158.74998 Q 26.458332 132.29166 52.916664 79.37499 z" svg:height="3.1749997mm" draw:style-name="style-1522" svg:viewBox="0.0 0.0 79.37499 317.49997" svg:width="0.7937499mm" svg:x="102.92291mm" svg:y="164.30624mm"/>
          <draw:path svg:d="M 105.83333 0.0 L 105.83333 0.0 L 158.74998 0.0 Q 211.66666 0.0 264.5833 26.458332 L 291.04166 52.916664 L 343.9583 52.916664 L 396.87497 52.916664 L 396.87497 52.916664 L 396.87497 79.37499 L 370.41666 79.37499 Q 343.9583 105.83333 317.49997 105.83333 Q 264.5833 158.74998 291.04166 158.74998 Q 317.49997 158.74998 317.49997 211.66666 Q 291.04166 238.12498 264.5833 238.12498 L 238.12498 264.5833 L 238.12498 264.5833 L 211.66666 264.5833 L 211.66666 264.5833 L 211.66666 264.5833 L 211.66666 264.5833 Q 185.20833 264.5833 158.74998 238.12498 L 105.83333 211.66666 L 52.916664 211.66666 L 0.0 211.66666 L 0.0 185.20833 L 0.0 185.20833 L 52.916664 185.20833 Q 105.83333 158.74998 105.83333 158.74998 Q 105.83333 132.29166 79.37499 105.83333 Q 52.916664 105.83333 52.916664 79.37499 Q 52.916664 52.916664 79.37499 52.916664 Q 105.83333 52.916664 105.83333 0.0 z" svg:height="2.6458333mm" draw:style-name="style-1523" svg:viewBox="0.0 0.0 396.87497 264.5833" svg:width="3.9687498mm" svg:x="143.93332mm" svg:y="85.725mm"/>
          <draw:path svg:d="M 26.458332 0.0 L 26.458332 0.0 L 26.458332 0.0 L 52.916664 0.0 L 52.916664 52.916664 Q 52.916664 79.37499 132.29166 105.83333 Q 238.12498 105.83333 238.12498 132.29166 L 238.12498 132.29166 L 238.12498 132.29166 Q 211.66666 158.74998 211.66666 158.74998 L 211.66666 158.74998 L 185.20833 158.74998 Q 132.29166 158.74998 132.29166 185.20833 L 158.74998 211.66666 L 158.74998 211.66666 L 132.29166 238.12498 L 132.29166 238.12498 Q 132.29166 264.5833 105.83333 264.5833 L 79.37499 291.04166 L 79.37499 238.12498 L 79.37499 185.20833 L 79.37499 158.74998 Q 79.37499 158.74998 26.458332 105.83333 L 0.0 26.458332 L 0.0 26.458332 Q 0.0 0.0 26.458332 0.0 z" svg:height="2.9104166mm" draw:style-name="style-1524" svg:viewBox="0.0 0.0 238.12498 291.04166" svg:width="2.38125mm" svg:x="178.59373mm" svg:y="128.05832mm"/>
          <draw:path svg:d="M 158.74998 0.0 L 185.20833 0.0 L 185.20833 26.458332 Q 185.20833 52.916664 211.66666 52.916664 Q 238.12498 52.916664 185.20833 158.74998 Q 158.74998 264.5833 132.29166 291.04166 Q 132.29166 343.9583 105.83333 370.41666 L 105.83333 396.87497 L 105.83333 423.3333 Q 79.37499 449.79166 79.37499 476.24997 L 79.37499 502.7083 L 52.916664 476.24997 L 26.458332 449.79166 L 26.458332 449.79166 L 26.458332 449.79166 L 26.458332 343.9583 Q 26.458332 238.12498 0.0 238.12498 L 0.0 238.12498 L 0.0 238.12498 Q 0.0 211.66666 26.458332 185.20833 Q 26.458332 132.29166 52.916664 105.83333 L 79.37499 105.83333 L 105.83333 52.916664 Q 132.29166 0.0 158.74998 0.0 z" svg:height="5.027083mm" draw:style-name="style-1525" svg:viewBox="0.0 0.0 211.66666 502.7083" svg:width="2.1166666mm" svg:x="135.20207mm" svg:y="131.7625mm"/>
          <draw:path svg:d="M 132.29166 185.20833 L 291.04166 0.0 L 291.04166 0.0 L 317.49997 0.0 L 317.49997 0.0 L 317.49997 26.458332 L 317.49997 26.458332 L 343.9583 26.458332 L 343.9583 79.37499 Q 317.49997 158.74998 317.49997 185.20833 L 317.49997 185.20833 L 211.66666 291.04166 Q 105.83333 396.87497 105.83333 449.79166 Q 79.37499 502.7083 52.916664 502.7083 L 52.916664 502.7083 L 52.916664 502.7083 Q 52.916664 502.7083 26.458332 502.7083 Q 26.458332 502.7083 0.0 449.79166 Q -26.458332 396.87497 132.29166 185.20833 z M 79.37499 291.04166 Q 105.83333 291.04166 105.83333 343.9583 Q 79.37499 396.87497 52.916664 343.9583 Q 52.916664 291.04166 79.37499 291.04166 z" svg:height="5.027083mm" draw:style-name="style-1526" svg:viewBox="0.0 0.0 343.9583 502.7083" svg:width="3.439583mm" svg:x="49.212498mm" svg:y="187.06041mm"/>
          <draw:path svg:d="M 370.41666 26.458332 L 423.3333 0.0 L 423.3333 0.0 Q 423.3333 26.458332 423.3333 26.458332 L 449.79166 26.458332 L 449.79166 79.37499 L 423.3333 105.83333 L 449.79166 132.29166 Q 449.79166 132.29166 476.24997 132.29166 Q 529.1666 105.83333 529.1666 132.29166 Q 529.1666 158.74998 502.7083 158.74998 L 502.7083 158.74998 L 502.7083 158.74998 L 476.24997 158.74998 L 476.24997 158.74998 L 476.24997 185.20833 L 449.79166 185.20833 L 423.3333 185.20833 L 423.3333 211.66666 L 423.3333 211.66666 L 423.3333 211.66666 Q 449.79166 238.12498 476.24997 211.66666 L 502.7083 211.66666 L 502.7083 238.12498 Q 502.7083 264.5833 449.79166 291.04166 Q 396.87497 291.04166 396.87497 317.49997 Q 396.87497 343.9583 449.79166 343.9583 L 502.7083 343.9583 L 476.24997 370.41666 Q 449.79166 396.87497 423.3333 396.87497 L 423.3333 396.87497 L 423.3333 396.87497 Q 423.3333 396.87497 396.87497 396.87497 L 396.87497 423.3333 L 396.87497 423.3333 Q 370.41666 423.3333 370.41666 449.79166 L 370.41666 449.79166 L 370.41666 449.79166 Q 370.41666 449.79166 343.9583 396.87497 Q 343.9583 370.41666 291.04166 396.87497 Q 264.5833 396.87497 185.20833 423.3333 L 105.83333 449.79166 L 105.83333 396.87497 L 105.83333 370.41666 L 79.37499 370.41666 L 52.916664 370.41666 L 52.916664 370.41666 L 26.458332 370.41666 L 0.0 370.41666 L 0.0 370.41666 L 0.0 343.9583 L 0.0 343.9583 L 26.458332 343.9583 L 26.458332 343.9583 L 52.916664 317.49997 L 79.37499 291.04166 L 79.37499 291.04166 L 105.83333 291.04166 L 105.83333 291.04166 L 105.83333 291.04166 L 105.83333 264.5833 L 105.83333 264.5833 L 105.83333 264.5833 L 132.29166 238.12498 L 158.74998 238.12498 Q 185.20833 238.12498 238.12498 185.20833 Q 291.04166 158.74998 317.49997 79.37499 Q 343.9583 26.458332 370.41666 26.458332 z" svg:height="4.497916mm" draw:style-name="style-1527" svg:viewBox="0.0 0.0 529.1666 449.79166" svg:width="5.2916665mm" svg:x="86.783325mm" svg:y="249.50208mm"/>
          <draw:path svg:d="M 79.37499 0.0 L 79.37499 0.0 L 105.83333 0.0 L 105.83333 0.0 L 105.83333 26.458332 Q 132.29166 52.916664 158.74998 52.916664 Q 211.66666 52.916664 211.66666 79.37499 L 211.66666 105.83333 L 158.74998 105.83333 Q 132.29166 105.83333 79.37499 132.29166 L 26.458332 158.74998 L 0.0 158.74998 Q -26.458332 158.74998 0.0 105.83333 L 26.458332 52.916664 L 52.916664 52.916664 Q 52.916664 26.458332 79.37499 0.0 z" svg:height="1.5874999mm" draw:style-name="style-1528" svg:viewBox="0.0 0.0 211.66666 158.74998" svg:width="2.1166666mm" svg:x="150.28333mm" svg:y="71.96666mm"/>
          <draw:path svg:d="M 1031.875 26.458332 L 1058.3333 0.0 L 1084.7916 0.0 Q 1111.25 26.458332 1137.7083 26.458332 L 1164.1666 26.458332 L 1164.1666 52.916664 L 1190.6249 52.916664 L 1322.9166 132.29166 Q 1455.2083 185.20833 1508.1249 211.66666 L 1561.0416 211.66666 L 1613.9583 211.66666 Q 1666.8749 238.12498 1666.8749 238.12498 L 1666.8749 238.12498 L 1640.4166 238.12498 L 1613.9583 238.12498 L 1613.9583 317.49997 Q 1587.4999 370.41666 1640.4166 343.9583 Q 1719.7916 343.9583 1719.7916 396.87497 Q 1719.7916 423.3333 1746.2499 396.87497 Q 1746.2499 343.9583 1772.7083 343.9583 Q 1799.1666 343.9583 1799.1666 396.87497 Q 1799.1666 423.3333 1825.6249 423.3333 L 1852.0833 423.3333 L 1852.0833 582.0833 Q 1852.0833 740.8333 1825.6249 767.2916 Q 1772.7083 767.2916 1772.7083 793.74994 L 1772.7083 820.2083 L 1746.2499 820.2083 L 1746.2499 820.2083 L 1719.7916 846.6666 L 1693.3333 873.12494 L 1772.7083 846.6666 Q 1825.6249 820.2083 1852.0833 820.2083 Q 1878.5416 820.2083 1878.5416 820.2083 L 1878.5416 820.2083 L 1904.9999 820.2083 L 1904.9999 820.2083 L 1904.9999 846.6666 L 1931.4583 846.6666 L 1931.4583 846.6666 L 1931.4583 873.12494 L 1931.4583 873.12494 L 1931.4583 873.12494 L 1957.9165 873.12494 L 1957.9165 873.12494 L 1931.4583 978.95825 Q 1931.4583 1058.3333 1904.9999 1190.6249 Q 1904.9999 1296.4583 1878.5416 1349.3749 Q 1878.5416 1402.2916 1825.6249 1561.0416 Q 1772.7083 1693.3333 1799.1666 1719.7916 Q 1825.6249 1719.7916 1852.0833 1719.7916 Q 1878.5416 1719.7916 1852.0833 1825.6249 Q 1825.6249 1931.4583 1799.1666 1931.4583 Q 1772.7083 1931.4583 1772.7083 1984.3749 Q 1746.2499 2063.75 1693.3333 2063.75 Q 1613.9583 2063.75 1613.9583 2143.125 Q 1613.9583 2196.0415 1561.0416 2248.9583 Q 1508.1249 2301.875 1481.6666 2301.875 Q 1455.2083 2301.875 1455.2083 2354.7915 Q 1455.2083 2407.7083 1428.7499 2407.7083 Q 1402.2916 2407.7083 1428.7499 2460.6248 Q 1455.2083 2513.5415 1455.2083 2539.9998 L 1455.2083 2566.4583 L 1428.7499 2566.4583 L 1428.7499 2566.4583 L 1402.2916 2566.4583 L 1402.2916 2566.4583 L 1402.2916 2566.4583 L 1402.2916 2566.4583 L 1375.8333 2566.4583 L 1375.8333 2566.4583 L 1349.3749 2592.9165 Q 1322.9166 2619.3748 873.12494 2592.9165 L 449.79166 2592.9165 L 449.79166 2619.3748 L 449.79166 2645.8333 L 423.3333 2645.8333 L 423.3333 2645.8333 L 423.3333 2619.3748 L 423.3333 2566.4583 L 423.3333 2566.4583 Q 449.79166 2566.4583 449.79166 2539.9998 Q 449.79166 2513.5415 396.87497 2513.5415 Q 370.41666 2513.5415 370.41666 2460.6248 L 370.41666 2434.1665 L 291.04166 2434.1665 Q 238.12498 2460.6248 185.20833 2460.6248 L 158.74998 2460.6248 L 132.29166 2487.0833 L 105.83333 2513.5415 L 79.37499 2513.5415 L 52.916664 2513.5415 L 52.916664 2539.9998 L 26.458332 2539.9998 L 26.458332 2539.9998 L 26.458332 2566.4583 L 26.458332 2566.4583 L 26.458332 2566.4583 L 0.0 2539.9998 L 0.0 2513.5415 L 0.0 2513.5415 L 0.0 2487.0833 L 26.458332 2487.0833 L 26.458332 2460.6248 L 26.458332 2460.6248 L 26.458332 2460.6248 L 26.458332 2460.6248 L 52.916664 2460.6248 L 79.37499 2434.1665 L 132.29166 2407.7083 L 185.20833 2407.7083 Q 238.12498 2407.7083 264.5833 2381.2498 L 291.04166 2354.7915 L 291.04166 2354.7915 L 291.04166 2354.7915 L 291.04166 2328.3333 L 291.04166 2328.3333 L 317.49997 2328.3333 L 317.49997 2301.875 L 317.49997 2301.875 L 343.9583 2301.875 L 343.9583 2301.875 L 343.9583 2301.875 L 343.9583 2275.4165 L 343.9583 2275.4165 L 370.41666 2275.4165 L 370.41666 2248.9583 L 370.41666 2248.9583 L 396.87497 2248.9583 L 396.87497 2248.9583 L 396.87497 2248.9583 L 343.9583 2248.9583 Q 264.5833 2248.9583 238.12498 2248.9583 L 238.12498 2248.9583 L 211.66666 2275.4165 L 185.20833 2275.4165 L 185.20833 2248.9583 L 185.20833 2222.5 L 211.66666 2222.5 L 211.66666 2196.0415 L 211.66666 2196.0415 L 211.66666 2196.0415 L 238.12498 2196.0415 L 238.12498 2196.0415 L 291.04166 2169.5833 Q 317.49997 2143.125 343.9583 2143.125 L 396.87497 2090.2083 L 396.87497 2090.2083 L 396.87497 2090.2083 L 423.3333 2090.2083 L 423.3333 2090.2083 L 423.3333 2063.75 L 449.79166 2063.75 L 449.79166 2037.2915 L 449.79166 1984.3749 L 396.87497 1984.3749 L 370.41666 1984.3749 L 370.41666 2010.8333 L 343.9583 2010.8333 L 343.9583 2037.2915 Q 317.49997 2037.2915 291.04166 2063.75 L 238.12498 2090.2083 L 238.12498 2090.2083 L 211.66666 2090.2083 L 211.66666 2090.2083 L 185.20833 2063.75 L 185.20833 2037.2915 L 185.20833 1984.3749 L 238.12498 1984.3749 L 264.5833 1984.3749 L 317.49997 1957.9165 Q 370.41666 1931.4583 423.3333 1904.9999 L 476.24997 1852.0833 L 476.24997 1825.6249 L 476.24997 1799.1666 L 449.79166 1799.1666 L 396.87497 1799.1666 L 396.87497 1772.7083 L 396.87497 1746.2499 L 423.3333 1746.2499 L 423.3333 1719.7916 L 449.79166 1719.7916 L 476.24997 1719.7916 L 476.24997 1693.3333 L 502.7083 1693.3333 L 502.7083 1693.3333 L 502.7083 1666.8749 L 502.7083 1666.8749 L 502.7083 1666.8749 L 476.24997 1666.8749 L 476.24997 1666.8749 L 449.79166 1666.8749 L 423.3333 1666.8749 L 396.87497 1666.8749 Q 343.9583 1666.8749 291.04166 1693.3333 L 264.5833 1719.7916 L 238.12498 1719.7916 L 211.66666 1719.7916 L 211.66666 1666.8749 L 211.66666 1613.9583 L 211.66666 1613.9583 L 238.12498 1613.9583 L 238.12498 1587.4999 L 238.12498 1561.0416 L 264.5833 1561.0416 L 291.04166 1561.0416 L 343.9583 1561.0416 Q 370.41666 1561.0416 396.87497 1561.0416 L 449.79166 1561.0416 L 476.24997 1534.5833 L 502.7083 1508.1249 L 502.7083 1508.1249 L 502.7083 1508.1249 L 529.1666 1508.1249 L 529.1666 1508.1249 L 529.1666 1481.6666 L 555.625 1481.6666 L 555.625 1481.6666 L 555.625 1455.2083 L 555.625 1455.2083 L 555.625 1455.2083 L 582.0833 1455.2083 L 582.0833 1455.2083 L 582.0833 1428.7499 L 608.5416 1428.7499 L 608.5416 1428.7499 L 608.5416 1402.2916 L 555.625 1402.2916 L 529.1666 1402.2916 L 449.79166 1428.7499 Q 343.9583 1455.2083 343.9583 1455.2083 L 317.49997 1455.2083 L 317.49997 1481.6666 L 291.04166 1481.6666 L 291.04166 1508.1249 L 291.04166 1534.5833 L 264.5833 1534.5833 L 238.12498 1534.5833 L 238.12498 1508.1249 L 238.12498 1481.6666 L 238.12498 1455.2083 L 238.12498 1428.7499 L 238.12498 1428.7499 L 264.5833 1402.2916 L 264.5833 1402.2916 L 291.04166 1402.2916 L 291.04166 1349.3749 L 291.04166 1322.9166 L 343.9583 1322.9166 Q 370.41666 1296.4583 449.79166 1269.9999 L 555.625 1243.5416 L 582.0833 1217.0833 L 608.5416 1190.6249 L 608.5416 1190.6249 L 608.5416 1190.6249 L 634.99994 1164.1666 L 634.99994 1137.7083 L 555.625 1137.7083 Q 502.7083 1137.7083 502.7083 1111.25 L 502.7083 1111.25 L 476.24997 1111.25 L 476.24997 1084.7916 L 476.24997 1084.7916 L 476.24997 1084.7916 L 502.7083 1084.7916 L 502.7083 1084.7916 L 555.625 1058.3333 Q 608.5416 1031.875 661.4583 1005.4166 L 687.9166 978.95825 L 687.9166 952.49994 L 714.37494 952.49994 L 714.37494 926.0416 Q 714.37494 873.12494 661.4583 873.12494 L 582.0833 873.12494 L 608.5416 846.6666 L 634.99994 820.2083 L 634.99994 820.2083 L 634.99994 820.2083 L 661.4583 820.2083 Q 661.4583 820.2083 661.4583 793.74994 L 661.4583 793.74994 L 661.4583 793.74994 Q 687.9166 767.2916 767.2916 740.8333 Q 873.12494 687.9166 873.12494 661.4583 Q 873.12494 634.99994 846.6666 555.625 L 846.6666 502.7083 L 846.6666 502.7083 Q 820.2083 476.24997 820.2083 449.79166 L 793.74994 423.3333 L 820.2083 423.3333 Q 820.2083 396.87497 820.2083 396.87497 L 820.2083 396.87497 L 820.2083 396.87497 Q 846.6666 396.87497 846.6666 370.41666 L 846.6666 370.41666 L 873.12494 370.41666 Q 873.12494 343.9583 899.5833 343.9583 Q 926.0416 343.9583 926.0416 291.04166 Q 952.49994 238.12498 873.12494 238.12498 L 820.2083 238.12498 L 820.2083 238.12498 L 820.2083 211.66666 L 846.6666 211.66666 L 846.6666 185.20833 L 846.6666 185.20833 L 846.6666 185.20833 L 873.12494 185.20833 Q 873.12494 185.20833 873.12494 158.74998 L 873.12494 158.74998 L 873.12494 158.74998 L 899.5833 158.74998 L 926.0416 158.74998 Q 926.0416 132.29166 926.0416 132.29166 L 926.0416 132.29166 L 926.0416 132.29166 Q 952.49994 132.29166 952.49994 105.83333 L 952.49994 105.83333 L 978.95825 105.83333 Q 978.95825 79.37499 978.95825 79.37499 L 978.95825 79.37499 L 1005.4166 79.37499 Q 1031.875 79.37499 1031.875 26.458332 z M 1508.1249 291.04166 L 1508.1249 264.5833 L 1534.5833 291.04166 Q 1561.0416 291.04166 1534.5833 291.04166 Q 1534.5833 291.04166 1534.5833 317.49997 L 1508.1249 317.49997 L 1508.1249 291.04166 z" svg:height="26.458332mm" draw:style-name="style-1529" svg:viewBox="0.0 0.0 1957.9165 2645.8333" svg:width="19.579166mm" svg:x="62.706245mm" svg:y="204.5229mm"/>
          <draw:path svg:d="M 0.0 79.37499 L 0.0 79.37499 L 0.0 79.37499 L 0.0 52.916664 L 52.916664 52.916664 Q 105.83333 52.916664 105.83333 26.458332 Q 158.74998 -26.458332 132.29166 0.0 Q 132.29166 26.458332 158.74998 52.916664 Q 158.74998 79.37499 79.37499 79.37499 Q 0.0 79.37499 0.0 79.37499 z" svg:height="0.7937499mm" draw:style-name="style-1530" svg:viewBox="0.0 0.0 158.74998 79.37499" svg:width="1.5874999mm" svg:x="126.470825mm" svg:y="281.78125mm"/>
          <draw:path svg:d="M 185.20833 0.0 L 211.66666 0.0 L 211.66666 79.37499 L 211.66666 132.29166 L 211.66666 132.29166 L 211.66666 132.29166 L 211.66666 158.74998 Q 238.12498 158.74998 238.12498 185.20833 L 238.12498 211.66666 L 238.12498 396.87497 Q 211.66666 608.5416 211.66666 608.5416 L 211.66666 608.5416 L 185.20833 608.5416 Q 158.74998 608.5416 158.74998 582.0833 Q 132.29166 555.625 132.29166 582.0833 Q 132.29166 608.5416 105.83333 555.625 Q 79.37499 476.24997 52.916664 476.24997 Q 26.458332 476.24997 26.458332 502.7083 L 0.0 555.625 L 0.0 502.7083 Q 26.458332 449.79166 26.458332 291.04166 L 52.916664 105.83333 L 52.916664 52.916664 L 52.916664 0.0 L 105.83333 0.0 Q 158.74998 -26.458332 185.20833 0.0 z" svg:height="6.0854163mm" draw:style-name="style-1531" svg:viewBox="0.0 0.0 238.12498 608.5416" svg:width="2.38125mm" svg:x="181.23958mm" svg:y="154.78123mm"/>
          <draw:path svg:d="M 185.20833 26.458332 L 185.20833 0.0 L 211.66666 0.0 Q 238.12498 0.0 238.12498 26.458332 Q 238.12498 52.916664 264.5833 52.916664 L 291.04166 52.916664 L 291.04166 105.83333 Q 291.04166 132.29166 185.20833 132.29166 L 105.83333 132.29166 L 105.83333 132.29166 L 79.37499 132.29166 L 79.37499 132.29166 L 79.37499 132.29166 L 79.37499 105.83333 L 79.37499 105.83333 L 52.916664 132.29166 L 52.916664 158.74998 L 26.458332 158.74998 L 0.0 158.74998 L 0.0 132.29166 Q -26.458332 105.83333 0.0 79.37499 L 26.458332 26.458332 L 26.458332 26.458332 L 26.458332 26.458332 L 52.916664 26.458332 L 79.37499 26.458332 L 132.29166 52.916664 L 158.74998 79.37499 L 158.74998 79.37499 Q 185.20833 79.37499 185.20833 26.458332 z" svg:height="1.5874999mm" draw:style-name="style-1532" svg:viewBox="0.0 0.0 291.04166 158.74998" svg:width="2.9104166mm" svg:x="51.06458mm" svg:y="173.30208mm"/>
          <draw:path svg:d="M 238.12498 52.916664 L 264.5833 0.0 L 291.04166 0.0 Q 291.04166 26.458332 291.04166 26.458332 L 317.49997 26.458332 L 264.5833 132.29166 Q 211.66666 211.66666 238.12498 211.66666 L 264.5833 211.66666 L 238.12498 238.12498 Q 185.20833 238.12498 132.29166 264.5833 L 105.83333 264.5833 L 105.83333 291.04166 L 132.29166 343.9583 L 132.29166 370.41666 L 132.29166 396.87497 L 105.83333 396.87497 L 105.83333 396.87497 L 105.83333 396.87497 Q 79.37499 370.41666 79.37499 396.87497 L 52.916664 396.87497 L 52.916664 370.41666 Q 79.37499 343.9583 52.916664 317.49997 L 26.458332 291.04166 L 26.458332 291.04166 Q 0.0 291.04166 0.0 264.5833 L 0.0 264.5833 L 26.458332 264.5833 Q 52.916664 238.12498 105.83333 185.20833 L 158.74998 105.83333 L 185.20833 105.83333 Q 185.20833 79.37499 238.12498 52.916664 z" svg:height="3.9687498mm" draw:style-name="style-1533" svg:viewBox="0.0 0.0 317.49997 396.87497" svg:width="3.1749997mm" svg:x="58.47291mm" svg:y="206.11041mm"/>
          <draw:path svg:d="M 26.458332 26.458332 L 52.916664 0.0 L 264.5833 26.458332 Q 449.79166 52.916664 529.1666 105.83333 Q 608.5416 158.74998 608.5416 158.74998 L 608.5416 158.74998 L 608.5416 158.74998 Q 608.5416 158.74998 608.5416 185.20833 L 634.99994 185.20833 L 634.99994 185.20833 Q 661.4583 185.20833 661.4583 211.66666 L 661.4583 211.66666 L 661.4583 264.5833 Q 661.4583 291.04166 661.4583 317.49997 L 661.4583 343.9583 L 634.99994 343.9583 Q 608.5416 317.49997 555.625 264.5833 L 502.7083 211.66666 L 502.7083 211.66666 Q 476.24997 211.66666 423.3333 158.74998 L 370.41666 132.29166 L 370.41666 132.29166 Q 370.41666 105.83333 185.20833 105.83333 L 0.0 79.37499 L 0.0 52.916664 Q 26.458332 52.916664 26.458332 26.458332 z" svg:height="3.439583mm" draw:style-name="style-1534" svg:viewBox="0.0 0.0 661.4583 343.9583" svg:width="6.614583mm" svg:x="43.127083mm" svg:y="122.76666mm"/>
          <draw:path svg:d="M 0.0 105.83333 L 0.0 0.0 L 26.458332 52.916664 Q 52.916664 79.37499 52.916664 79.37499 L 52.916664 79.37499 L 52.916664 449.79166 Q 79.37499 846.6666 105.83333 820.2083 Q 105.83333 793.74994 105.83333 1481.6666 L 105.83333 2196.0415 L 105.83333 1746.2499 L 105.83333 1269.9999 L 79.37499 1349.3749 L 52.916664 1428.7499 L 52.916664 1587.4999 L 52.916664 1772.7083 L 26.458332 1772.7083 L 26.458332 1772.7083 L 26.458332 1640.4166 L 26.458332 1508.1249 L 26.458332 1322.9166 Q 0.0 1137.7083 0.0 926.0416 L 0.0 714.37494 L 0.0 714.37494 L 0.0 740.8333 L 0.0 740.8333 Q 0.0 740.8333 0.0 529.1666 L 0.0 317.49997 L 0.0 264.5833 L 0.0 185.20833 L 0.0 105.83333 z" svg:height="21.960415mm" draw:style-name="style-1535" svg:viewBox="0.0 0.0 105.83333 2196.0415" svg:width="1.0583333mm" svg:x="218.01666mm" svg:y="242.35832mm"/>
          <draw:path svg:d="M 396.87497 0.0 L 423.3333 0.0 L 555.625 0.0 Q 714.37494 0.0 873.12494 26.458332 L 1031.875 26.458332 L 1031.875 52.916664 L 1031.875 52.916664 L 952.49994 52.916664 Q 873.12494 52.916664 502.7083 79.37499 L 158.74998 79.37499 L 158.74998 79.37499 L 158.74998 52.916664 L 79.37499 52.916664 L 0.0 52.916664 L 0.0 26.458332 L 0.0 26.458332 L 185.20833 26.458332 Q 343.9583 0.0 396.87497 0.0 z" svg:height="0.7937499mm" draw:style-name="style-1536" svg:viewBox="0.0 0.0 1031.875 79.37499" svg:width="10.318749mm" svg:x="65.88125mm" svg:y="267.75833mm"/>
          <draw:path svg:d="M 291.04166 52.916664 L 396.87497 0.0 L 396.87497 26.458332 L 396.87497 79.37499 L 343.9583 132.29166 Q 291.04166 158.74998 264.5833 185.20833 Q 264.5833 211.66666 238.12498 211.66666 Q 211.66666 211.66666 132.29166 343.9583 Q 26.458332 502.7083 26.458332 502.7083 L 0.0 502.7083 L 0.0 449.79166 L 0.0 423.3333 L 0.0 396.87497 Q 26.458332 370.41666 52.916664 291.04166 L 79.37499 238.12498 L 105.83333 211.66666 Q 132.29166 185.20833 158.74998 185.20833 Q 185.20833 158.74998 185.20833 132.29166 Q 185.20833 105.83333 291.04166 52.916664 z" svg:height="5.027083mm" draw:style-name="style-1537" svg:viewBox="0.0 0.0 396.87497 502.7083" svg:width="3.9687498mm" svg:x="108.21458mm" svg:y="153.19374mm"/>
          <draw:path svg:d="M 317.49997 26.458332 L 343.9583 0.0 L 634.99994 0.0 Q 926.0416 0.0 952.49994 79.37499 Q 1005.4166 158.74998 1111.25 158.74998 Q 1190.6249 211.66666 1190.6249 211.66666 L 1190.6249 211.66666 L 1190.6249 211.66666 Q 1190.6249 211.66666 1190.6249 264.5833 Q 1190.6249 317.49997 1058.3333 317.49997 L 899.5833 317.49997 L 952.49994 343.9583 L 1031.875 370.41666 L 1031.875 370.41666 L 1058.3333 370.41666 L 1058.3333 370.41666 L 1058.3333 370.41666 L 1031.875 396.87497 L 1005.4166 423.3333 L 1005.4166 423.3333 L 1005.4166 423.3333 L 952.49994 423.3333 Q 926.0416 423.3333 899.5833 449.79166 L 899.5833 449.79166 L 899.5833 423.3333 Q 899.5833 423.3333 873.12494 423.3333 L 873.12494 423.3333 L 873.12494 423.3333 Q 846.6666 396.87497 846.6666 396.87497 L 846.6666 396.87497 L 846.6666 370.41666 Q 846.6666 370.41666 820.2083 370.41666 L 820.2083 396.87497 L 793.74994 396.87497 Q 740.8333 423.3333 687.9166 423.3333 L 608.5416 449.79166 L 555.625 449.79166 L 502.7083 449.79166 L 476.24997 449.79166 Q 449.79166 476.24997 449.79166 476.24997 L 449.79166 476.24997 L 449.79166 476.24997 Q 423.3333 476.24997 317.49997 476.24997 L 211.66666 476.24997 L 158.74998 476.24997 L 105.83333 476.24997 L 105.83333 476.24997 L 105.83333 449.79166 L 132.29166 449.79166 L 132.29166 423.3333 L 158.74998 423.3333 L 185.20833 423.3333 L 185.20833 396.87497 L 158.74998 370.41666 L 158.74998 370.41666 L 158.74998 370.41666 L 158.74998 343.9583 L 158.74998 343.9583 L 158.74998 343.9583 Q 185.20833 317.49997 158.74998 317.49997 Q 132.29166 317.49997 211.66666 264.5833 L 317.49997 238.12498 L 317.49997 211.66666 L 317.49997 158.74998 L 343.9583 158.74998 L 343.9583 158.74998 L 291.04166 132.29166 Q 238.12498 105.83333 185.20833 79.37499 L 158.74998 52.916664 L 132.29166 52.916664 L 132.29166 52.916664 L 52.916664 52.916664 L 0.0 52.916664 L 0.0 52.916664 L 0.0 52.916664 L 52.916664 52.916664 L 105.83333 52.916664 L 185.20833 26.458332 L 264.5833 26.458332 L 317.49997 26.458332 z" svg:height="4.7625mm" draw:style-name="style-1538" svg:viewBox="0.0 0.0 1190.6249 476.24997" svg:width="11.906249mm" svg:x="95.77916mm" svg:y="232.30415mm"/>
          <draw:path svg:d="M 370.41666 0.0 L 396.87497 0.0 L 396.87497 26.458332 Q 396.87497 52.916664 264.5833 52.916664 L 158.74998 79.37499 L 105.83333 52.916664 L 79.37499 52.916664 L 79.37499 52.916664 Q 79.37499 79.37499 52.916664 79.37499 L 0.0 105.83333 L 0.0 79.37499 Q 26.458332 26.458332 185.20833 26.458332 Q 343.9583 26.458332 370.41666 0.0 z" svg:height="1.0583333mm" draw:style-name="style-1539" svg:viewBox="0.0 0.0 396.87497 105.83333" svg:width="3.9687498mm" svg:x="88.899994mm" svg:y="100.27708mm"/>
          <draw:path svg:d="M 873.12494 0.0 L 873.12494 0.0 L 873.12494 0.0 L 899.5833 0.0 L 899.5833 105.83333 L 926.0416 211.66666 L 926.0416 211.66666 L 926.0416 238.12498 L 926.0416 238.12498 L 926.0416 238.12498 L 899.5833 238.12498 L 899.5833 238.12498 L 899.5833 264.5833 L 873.12494 264.5833 L 873.12494 264.5833 L 873.12494 291.04166 L 899.5833 291.04166 Q 926.0416 291.04166 926.0416 317.49997 L 952.49994 317.49997 L 952.49994 343.9583 Q 952.49994 370.41666 978.95825 370.41666 Q 1005.4166 370.41666 978.95825 423.3333 Q 978.95825 449.79166 899.5833 502.7083 Q 820.2083 529.1666 820.2083 555.625 Q 820.2083 608.5416 846.6666 608.5416 Q 873.12494 634.99994 846.6666 661.4583 Q 846.6666 714.37494 899.5833 714.37494 Q 926.0416 714.37494 926.0416 740.8333 Q 926.0416 767.2916 873.12494 793.74994 Q 846.6666 793.74994 873.12494 820.2083 Q 873.12494 820.2083 873.12494 820.2083 Q 873.12494 820.2083 899.5833 820.2083 L 899.5833 820.2083 L 926.0416 846.6666 Q 952.49994 846.6666 952.49994 873.12494 L 926.0416 926.0416 L 926.0416 926.0416 L 926.0416 926.0416 L 820.2083 978.95825 Q 740.8333 1031.875 740.8333 1058.3333 Q 740.8333 1111.25 767.2916 1137.7083 Q 820.2083 1137.7083 767.2916 1243.5416 Q 767.2916 1322.9166 740.8333 1349.3749 L 740.8333 1375.8333 L 767.2916 1375.8333 L 793.74994 1402.2916 L 767.2916 1402.2916 L 740.8333 1402.2916 L 661.4583 1402.2916 Q 582.0833 1402.2916 555.625 1375.8333 L 502.7083 1375.8333 L 502.7083 1375.8333 L 476.24997 1375.8333 L 476.24997 1375.8333 Q 476.24997 1349.3749 343.9583 1349.3749 L 238.12498 1349.3749 L 238.12498 1349.3749 Q 238.12498 1349.3749 185.20833 1322.9166 L 105.83333 1296.4583 L 52.916664 1296.4583 L 0.0 1296.4583 L 0.0 1269.9999 L 0.0 1269.9999 L 26.458332 1269.9999 L 26.458332 1243.5416 L 26.458332 1243.5416 L 26.458332 1243.5416 L 26.458332 1243.5416 Q 52.916664 1243.5416 52.916664 1217.0833 L 52.916664 1217.0833 L 79.37499 1217.0833 Q 79.37499 1190.6249 79.37499 1190.6249 L 79.37499 1190.6249 L 79.37499 1190.6249 Q 105.83333 1190.6249 132.29166 1137.7083 L 132.29166 1111.25 L 158.74998 1111.25 L 158.74998 1084.7916 L 158.74998 1084.7916 L 185.20833 1084.7916 L 185.20833 1031.875 L 185.20833 1005.4166 L 132.29166 1005.4166 Q 105.83333 1031.875 79.37499 1031.875 L 26.458332 1058.3333 L 26.458332 1031.875 L 26.458332 1005.4166 L 52.916664 1005.4166 L 79.37499 978.95825 L 79.37499 978.95825 L 79.37499 978.95825 L 105.83333 978.95825 Q 105.83333 978.95825 185.20833 846.6666 L 291.04166 740.8333 L 291.04166 714.37494 Q 291.04166 714.37494 449.79166 502.7083 L 582.0833 291.04166 L 608.5416 291.04166 Q 608.5416 291.04166 608.5416 264.5833 Q 634.99994 238.12498 714.37494 158.74998 L 820.2083 52.916664 L 820.2083 52.916664 Q 846.6666 26.458332 846.6666 26.458332 L 846.6666 26.458332 L 873.12494 26.458332 Q 873.12494 26.458332 873.12494 0.0 z M 820.2083 740.8333 Q 820.2083 740.8333 846.6666 740.8333 Q 846.6666 767.2916 820.2083 767.2916 Q 820.2083 767.2916 820.2083 740.8333 z M 767.2916 767.2916 Q 767.2916 767.2916 793.74994 767.2916 Q 793.74994 767.2916 767.2916 767.2916 Q 767.2916 767.2916 767.2916 767.2916 z" svg:height="14.022916mm" draw:style-name="style-1540" svg:viewBox="0.0 0.0 978.95825 1402.2916" svg:width="9.789583mm" svg:x="126.73541mm" svg:y="230.98123mm"/>
          <draw:path svg:d="M 820.2083 0.0 L 820.2083 0.0 L 793.74994 132.29166 Q 767.2916 291.04166 767.2916 343.9583 Q 767.2916 423.3333 793.74994 449.79166 L 793.74994 449.79166 L 661.4583 846.6666 Q 555.625 1243.5416 529.1666 1296.4583 L 529.1666 1322.9166 L 396.87497 1666.8749 Q 238.12498 2037.2915 238.12498 2037.2915 L 238.12498 2037.2915 L 211.66666 2037.2915 L 185.20833 2037.2915 L 185.20833 2063.75 L 185.20833 2063.75 L 158.74998 2063.75 L 158.74998 2090.2083 L 158.74998 2090.2083 L 132.29166 2090.2083 L 132.29166 2090.2083 L 132.29166 2090.2083 L 132.29166 2116.6665 L 132.29166 2116.6665 L 105.83333 2116.6665 L 105.83333 2143.125 L 79.37499 2143.125 L 52.916664 2143.125 L 52.916664 2116.6665 L 79.37499 2090.2083 L 79.37499 2090.2083 L 79.37499 2090.2083 L 79.37499 2063.75 L 79.37499 2063.75 L 105.83333 2063.75 L 105.83333 2037.2915 L 105.83333 2037.2915 L 132.29166 2037.2915 L 132.29166 2037.2915 L 132.29166 2037.2915 L 105.83333 2037.2915 L 79.37499 2037.2915 L 52.916664 2037.2915 L 26.458332 2037.2915 L 26.458332 2010.8333 L 26.458332 2010.8333 L 0.0 2010.8333 L 0.0 1984.3749 L 0.0 1984.3749 L 26.458332 1984.3749 L 26.458332 1984.3749 L 26.458332 1984.3749 L 26.458332 1957.9165 Q 26.458332 1957.9165 26.458332 1878.5416 L 26.458332 1825.6249 L 26.458332 1825.6249 Q 52.916664 1825.6249 52.916664 1799.1666 L 52.916664 1799.1666 L 79.37499 1799.1666 Q 79.37499 1772.7083 79.37499 1772.7083 L 79.37499 1772.7083 L 79.37499 1772.7083 Q 79.37499 1746.2499 185.20833 1508.1249 Q 291.04166 1296.4583 396.87497 926.0416 L 502.7083 582.0833 L 502.7083 582.0833 Q 502.7083 582.0833 529.1666 502.7083 Q 529.1666 449.79166 555.625 449.79166 Q 582.0833 449.79166 608.5416 291.04166 L 608.5416 132.29166 L 634.99994 132.29166 Q 661.4583 132.29166 661.4583 79.37499 L 687.9166 52.916664 L 740.8333 26.458332 Q 793.74994 -26.458332 820.2083 0.0 z" svg:height="21.43125mm" draw:style-name="style-1541" svg:viewBox="0.0 0.0 820.2083 2143.125" svg:width="8.202083mm" svg:x="102.393745mm" svg:y="177.00624mm"/>
          <draw:path svg:d="M 317.49997 52.916664 L 343.9583 52.916664 L 343.9583 52.916664 L 370.41666 52.916664 L 370.41666 52.916664 L 370.41666 79.37499 L 370.41666 79.37499 L 370.41666 79.37499 L 396.87497 79.37499 L 396.87497 79.37499 L 396.87497 105.83333 L 423.3333 105.83333 L 423.3333 105.83333 L 423.3333 132.29166 L 529.1666 158.74998 Q 661.4583 185.20833 1111.25 185.20833 Q 1534.5833 185.20833 1561.0416 211.66666 Q 1587.4999 238.12498 1613.9583 238.12498 L 1613.9583 264.5833 L 1613.9583 264.5833 Q 1613.9583 291.04166 1640.4166 291.04166 L 1640.4166 291.04166 L 1666.8749 529.1666 Q 1693.3333 767.2916 1481.6666 873.12494 Q 1269.9999 1005.4166 1111.25 1111.25 Q 1005.4166 1217.0833 978.95825 1217.0833 L 978.95825 1243.5416 L 952.49994 1243.5416 L 926.0416 1243.5416 L 899.5833 1269.9999 L 899.5833 1269.9999 L 899.5833 1243.5416 L 899.5833 1217.0833 L 873.12494 1217.0833 L 846.6666 1217.0833 L 846.6666 1190.6249 Q 846.6666 1164.1666 899.5833 1164.1666 L 952.49994 1164.1666 L 952.49994 1137.7083 L 952.49994 1111.25 L 926.0416 1111.25 L 899.5833 1084.7916 L 873.12494 1084.7916 L 846.6666 1084.7916 L 820.2083 1084.7916 L 793.74994 1084.7916 L 767.2916 1084.7916 L 740.8333 1084.7916 L 740.8333 1137.7083 Q 740.8333 1164.1666 661.4583 1190.6249 Q 582.0833 1217.0833 555.625 1349.3749 Q 502.7083 1455.2083 476.24997 1455.2083 Q 423.3333 1455.2083 423.3333 1508.1249 L 423.3333 1534.5833 L 396.87497 1534.5833 L 370.41666 1561.0416 L 370.41666 1561.0416 L 370.41666 1561.0416 L 343.9583 1561.0416 L 343.9583 1561.0416 L 317.49997 1561.0416 L 317.49997 1561.0416 L 317.49997 1561.0416 L 317.49997 1561.0416 L 291.04166 1561.0416 L 291.04166 1561.0416 L 291.04166 1587.4999 L 264.5833 1587.4999 L 264.5833 1587.4999 L 264.5833 1613.9583 L 264.5833 1613.9583 L 238.12498 1613.9583 L 211.66666 1613.9583 L 211.66666 1613.9583 L 211.66666 1587.4999 L 211.66666 1587.4999 L 238.12498 1561.0416 L 238.12498 1508.1249 L 264.5833 1508.1249 L 264.5833 1508.1249 L 264.5833 1481.6666 L 264.5833 1481.6666 L 264.5833 1481.6666 Q 291.04166 1455.2083 291.04166 1402.2916 Q 291.04166 1349.3749 317.49997 1349.3749 Q 343.9583 1349.3749 291.04166 1296.4583 Q 238.12498 1296.4583 238.12498 1243.5416 Q 238.12498 1243.5416 211.66666 1217.0833 Q 211.66666 1190.6249 185.20833 1190.6249 Q 158.74998 1190.6249 158.74998 1164.1666 Q 158.74998 1137.7083 185.20833 1137.7083 Q 211.66666 1137.7083 211.66666 978.95825 Q 211.66666 846.6666 158.74998 820.2083 Q 79.37499 820.2083 105.83333 767.2916 Q 105.83333 687.9166 52.916664 661.4583 Q 0.0 634.99994 0.0 502.7083 Q 26.458332 343.9583 26.458332 291.04166 Q 26.458332 211.66666 52.916664 211.66666 Q 79.37499 185.20833 79.37499 132.29166 Q 79.37499 52.916664 132.29166 52.916664 Q 185.20833 52.916664 185.20833 26.458332 Q 211.66666 0.0 238.12498 0.0 Q 264.5833 26.458332 264.5833 26.458332 Q 291.04166 52.916664 317.49997 52.916664 z M 26.458332 608.5416 Q 26.458332 582.0833 52.916664 582.0833 Q 79.37499 582.0833 79.37499 608.5416 Q 79.37499 634.99994 52.916664 634.99994 Q 26.458332 634.99994 26.458332 608.5416 z M 264.5833 926.0416 Q 264.5833 926.0416 291.04166 926.0416 Q 291.04166 926.0416 264.5833 926.0416 Q 264.5833 926.0416 264.5833 926.0416 z" svg:height="16.139582mm" draw:style-name="style-1542" svg:viewBox="0.0 0.0 1666.8749 1613.9583" svg:width="16.668749mm" svg:x="44.979164mm" svg:y="85.98958mm"/>
          <draw:path svg:d="M 26.458332 26.458332 L 26.458332 0.0 L 52.916664 0.0 Q 79.37499 0.0 105.83333 0.0 L 132.29166 0.0 L 132.29166 52.916664 Q 158.74998 105.83333 158.74998 132.29166 L 158.74998 158.74998 L 158.74998 158.74998 Q 132.29166 158.74998 105.83333 158.74998 Q 105.83333 185.20833 52.916664 158.74998 L 0.0 105.83333 L 0.0 79.37499 Q 0.0 52.916664 26.458332 26.458332 z" svg:height="1.5874999mm" draw:style-name="style-1543" svg:viewBox="0.0 0.0 158.74998 158.74998" svg:width="1.5874999mm" svg:x="117.47499mm" svg:y="273.57916mm"/>
          <draw:path svg:d="M 185.20833 0.0 L 211.66666 0.0 L 185.20833 158.74998 Q 158.74998 291.04166 105.83333 317.49997 Q 52.916664 343.9583 52.916664 449.79166 Q 52.916664 529.1666 52.916664 555.625 L 26.458332 555.625 L 26.458332 529.1666 L 0.0 476.24997 L 0.0 370.41666 Q 0.0 264.5833 26.458332 158.74998 L 52.916664 79.37499 L 52.916664 79.37499 Q 79.37499 52.916664 79.37499 52.916664 L 79.37499 52.916664 L 105.83333 52.916664 Q 105.83333 52.916664 105.83333 26.458332 L 105.83333 26.458332 L 132.29166 26.458332 Q 158.74998 0.0 185.20833 0.0 z" svg:height="5.5562496mm" draw:style-name="style-1544" svg:viewBox="0.0 0.0 211.66666 555.625" svg:width="2.1166666mm" svg:x="39.687496mm" svg:y="124.35416mm"/>
          <draw:path svg:d="M 158.74998 238.12498 L 264.5833 0.0 L 264.5833 0.0 Q 264.5833 26.458332 317.49997 26.458332 L 343.9583 26.458332 L 211.66666 370.41666 Q 105.83333 714.37494 79.37499 714.37494 L 79.37499 740.8333 L 79.37499 740.8333 Q 52.916664 740.8333 52.916664 767.2916 L 52.916664 767.2916 L 26.458332 767.2916 Q 0.0 767.2916 0.0 687.9166 L 26.458332 608.5416 L 26.458332 555.625 L 52.916664 529.1666 L 52.916664 502.7083 Q 52.916664 476.24997 158.74998 238.12498 z" svg:height="7.6729164mm" draw:style-name="style-1545" svg:viewBox="0.0 0.0 343.9583 767.2916" svg:width="3.439583mm" svg:x="27.516665mm" svg:y="135.20207mm"/>
          <draw:path svg:d="M 52.916664 0.0 L 52.916664 0.0 L 105.83333 0.0 L 158.74998 0.0 L 185.20833 0.0 Q 238.12498 26.458332 238.12498 26.458332 L 238.12498 26.458332 L 185.20833 52.916664 Q 158.74998 79.37499 158.74998 105.83333 L 158.74998 105.83333 L 132.29166 105.83333 Q 105.83333 79.37499 79.37499 79.37499 L 79.37499 79.37499 L 52.916664 79.37499 Q 26.458332 79.37499 26.458332 105.83333 L 0.0 105.83333 L 0.0 79.37499 L 0.0 26.458332 L 26.458332 26.458332 Q 52.916664 26.458332 52.916664 0.0 z" svg:height="1.0583333mm" draw:style-name="style-1546" svg:viewBox="0.0 0.0 238.12498 105.83333" svg:width="2.38125mm" svg:x="100.27708mm" svg:y="236.80208mm"/>
          <draw:path svg:d="M 211.66666 26.458332 L 211.66666 0.0 L 952.49994 0.0 Q 1666.8749 26.458332 1852.0833 26.458332 L 2037.2915 26.458332 L 2037.2915 26.458332 Q 2037.2915 26.458332 1931.4583 79.37499 Q 1825.6249 79.37499 1799.1666 132.29166 Q 1772.7083 185.20833 1799.1666 185.20833 Q 1825.6249 185.20833 1799.1666 264.5833 Q 1799.1666 343.9583 1799.1666 370.41666 L 1799.1666 396.87497 L 1772.7083 396.87497 Q 1746.2499 396.87497 1666.8749 423.3333 Q 1587.4999 423.3333 1587.4999 423.3333 Q 1534.5833 423.3333 1481.6666 423.3333 Q 1402.2916 423.3333 1402.2916 449.79166 Q 1402.2916 502.7083 1322.9166 502.7083 Q 1243.5416 502.7083 1243.5416 476.24997 Q 1217.0833 449.79166 1190.6249 449.79166 Q 1164.1666 449.79166 1058.3333 449.79166 Q 952.49994 476.24997 952.49994 449.79166 Q 952.49994 423.3333 846.6666 449.79166 L 714.37494 502.7083 L 714.37494 476.24997 L 687.9166 476.24997 L 687.9166 476.24997 L 687.9166 502.7083 L 687.9166 502.7083 L 687.9166 502.7083 L 661.4583 555.625 L 661.4583 582.0833 L 634.99994 582.0833 L 634.99994 582.0833 L 634.99994 555.625 L 634.99994 555.625 L 608.5416 555.625 L 608.5416 555.625 L 608.5416 582.0833 L 608.5416 582.0833 L 582.0833 582.0833 Q 582.0833 555.625 582.0833 555.625 Q 555.625 555.625 370.41666 555.625 L 211.66666 582.0833 L 211.66666 582.0833 Q 211.66666 555.625 158.74998 555.625 L 132.29166 555.625 L 105.83333 582.0833 L 52.916664 582.0833 L 52.916664 555.625 L 52.916664 502.7083 L 26.458332 502.7083 L 26.458332 502.7083 L 26.458332 476.24997 L 0.0 476.24997 L 0.0 449.79166 L 0.0 423.3333 L 26.458332 423.3333 L 26.458332 449.79166 L 52.916664 449.79166 Q 105.83333 449.79166 105.83333 396.87497 Q 105.83333 343.9583 158.74998 238.12498 Q 185.20833 158.74998 132.29166 158.74998 Q 79.37499 158.74998 79.37499 132.29166 Q 79.37499 105.83333 132.29166 79.37499 Q 211.66666 26.458332 211.66666 26.458332 z" svg:height="5.820833mm" draw:style-name="style-1547" svg:viewBox="0.0 0.0 2037.2915 582.0833" svg:width="20.372915mm" svg:x="48.154163mm" svg:y="14.552083mm"/>
          <draw:path svg:d="M 158.74998 105.83333 L 211.66666 0.0 L 211.66666 0.0 Q 238.12498 0.0 238.12498 26.458332 L 238.12498 79.37499 L 238.12498 79.37499 Q 238.12498 79.37499 211.66666 105.83333 L 211.66666 132.29166 L 132.29166 291.04166 Q 79.37499 423.3333 52.916664 449.79166 L 52.916664 502.7083 L 26.458332 502.7083 Q 26.458332 502.7083 26.458332 476.24997 L 0.0 476.24997 L 0.0 449.79166 Q 26.458332 449.79166 26.458332 396.87497 L 26.458332 317.49997 L 52.916664 317.49997 Q 52.916664 291.04166 26.458332 291.04166 L 26.458332 291.04166 L 26.458332 264.5833 Q 26.458332 238.12498 79.37499 238.12498 Q 105.83333 211.66666 158.74998 105.83333 z" svg:height="5.027083mm" draw:style-name="style-1548" svg:viewBox="0.0 0.0 238.12498 502.7083" svg:width="2.38125mm" svg:x="161.66042mm" svg:y="180.18124mm"/>
          <draw:path svg:d="M 343.9583 26.458332 L 343.9583 0.0 L 370.41666 0.0 L 370.41666 0.0 L 370.41666 79.37499 L 370.41666 158.74998 L 370.41666 158.74998 Q 343.9583 158.74998 343.9583 185.20833 L 343.9583 185.20833 L 317.49997 185.20833 Q 264.5833 211.66666 264.5833 211.66666 Q 238.12498 211.66666 158.74998 238.12498 L 52.916664 264.5833 L 79.37499 238.12498 Q 105.83333 238.12498 105.83333 211.66666 Q 105.83333 158.74998 52.916664 158.74998 L 0.0 132.29166 L 0.0 132.29166 L 26.458332 132.29166 L 158.74998 105.83333 Q 264.5833 105.83333 291.04166 79.37499 Q 317.49997 52.916664 343.9583 26.458332 z M 158.74998 185.20833 Q 158.74998 158.74998 158.74998 158.74998 Q 158.74998 158.74998 158.74998 158.74998 Q 158.74998 185.20833 158.74998 185.20833 z" svg:height="2.6458333mm" draw:style-name="style-1549" svg:viewBox="0.0 0.0 370.41666 264.5833" svg:width="3.7041664mm" svg:x="136.525mm" svg:y="76.2mm"/>
          <draw:path svg:d="M 0.0 26.458332 L 0.0 0.0 L 52.916664 0.0 L 105.83333 0.0 L 105.83333 26.458332 Q 132.29166 79.37499 158.74998 79.37499 L 158.74998 79.37499 L 158.74998 105.83333 Q 158.74998 132.29166 79.37499 132.29166 L 26.458332 158.74998 L 26.458332 132.29166 Q 52.916664 105.83333 52.916664 79.37499 Q 52.916664 52.916664 26.458332 52.916664 Q 0.0 52.916664 0.0 26.458332 z" svg:height="1.5874999mm" draw:style-name="style-1550" svg:viewBox="0.0 0.0 158.74998 158.74998" svg:width="1.5874999mm" svg:x="169.33333mm" svg:y="273.31458mm"/>
          <draw:path svg:d="M 132.29166 79.37499 L 132.29166 185.20833 L 52.916664 185.20833 Q -26.458332 185.20833 0.0 105.83333 Q 26.458332 26.458332 79.37499 0.0 Q 132.29166 0.0 132.29166 79.37499 z" svg:height="1.8520832mm" draw:style-name="style-1551" svg:viewBox="0.0 0.0 132.29166 185.20833" svg:width="1.3229166mm" svg:x="84.931244mm" svg:y="4.497916mm"/>
          <draw:path svg:d="M 52.916664 0.0 L 52.916664 0.0 L 52.916664 0.0 Q 79.37499 0.0 79.37499 26.458332 L 79.37499 52.916664 L 79.37499 52.916664 L 79.37499 79.37499 L 238.12498 317.49997 Q 396.87497 529.1666 396.87497 555.625 L 396.87497 582.0833 L 423.3333 582.0833 L 423.3333 582.0833 L 449.79166 608.5416 Q 449.79166 634.99994 476.24997 661.4583 L 476.24997 687.9166 L 449.79166 687.9166 Q 449.79166 687.9166 449.79166 661.4583 Q 449.79166 661.4583 396.87497 661.4583 L 370.41666 661.4583 L 370.41666 634.99994 Q 343.9583 634.99994 343.9583 634.99994 L 343.9583 634.99994 L 343.9583 634.99994 Q 343.9583 608.5416 211.66666 449.79166 L 79.37499 291.04166 L 79.37499 211.66666 Q 79.37499 158.74998 26.458332 105.83333 L 0.0 26.458332 L 26.458332 26.458332 L 52.916664 0.0 L 52.916664 0.0 z" svg:height="6.879166mm" draw:style-name="style-1552" svg:viewBox="0.0 0.0 476.24997 687.9166" svg:width="4.7625mm" svg:x="164.8354mm" svg:y="101.59999mm"/>
          <draw:path svg:d="M 105.83333 0.0 L 105.83333 0.0 L 105.83333 0.0 Q 105.83333 0.0 132.29166 0.0 L 132.29166 26.458332 L 105.83333 79.37499 Q 105.83333 105.83333 105.83333 132.29166 L 105.83333 132.29166 L 52.916664 132.29166 Q 0.0 132.29166 0.0 79.37499 L 26.458332 26.458332 L 52.916664 26.458332 Q 79.37499 0.0 105.83333 0.0 z" svg:height="1.3229166mm" draw:style-name="style-1553" svg:viewBox="0.0 0.0 132.29166 132.29166" svg:width="1.3229166mm" svg:x="196.32082mm" svg:y="160.3375mm"/>
          <draw:path svg:d="M 105.83333 105.83333 L 0.0 132.29166 L 0.0 105.83333 Q 26.458332 52.916664 26.458332 52.916664 L 52.916664 26.458332 L 52.916664 26.458332 Q 79.37499 26.458332 79.37499 52.916664 L 79.37499 52.916664 L 79.37499 52.916664 L 79.37499 79.37499 L 79.37499 79.37499 Q 79.37499 105.83333 79.37499 105.83333 L 105.83333 105.83333 L 105.83333 105.83333 Q 132.29166 79.37499 132.29166 52.916664 Q 132.29166 0.0 158.74998 0.0 Q 185.20833 0.0 185.20833 52.916664 Q 185.20833 105.83333 105.83333 105.83333 z" svg:height="1.3229166mm" draw:style-name="style-1554" svg:viewBox="0.0 0.0 185.20833 132.29166" svg:width="1.8520832mm" svg:x="91.81041mm" svg:y="274.1083mm"/>
          <draw:path svg:d="M 264.5833 105.83333 L 396.87497 0.0 L 396.87497 52.916664 Q 396.87497 79.37499 370.41666 105.83333 Q 343.9583 105.83333 343.9583 132.29166 L 317.49997 132.29166 L 317.49997 132.29166 Q 317.49997 158.74998 291.04166 158.74998 L 291.04166 158.74998 L 291.04166 158.74998 Q 291.04166 158.74998 291.04166 185.20833 Q 264.5833 211.66666 132.29166 238.12498 L 0.0 291.04166 L 0.0 264.5833 Q 0.0 238.12498 79.37499 211.66666 Q 132.29166 211.66666 264.5833 105.83333 z" svg:height="2.9104166mm" draw:style-name="style-1555" svg:viewBox="0.0 0.0 396.87497 291.04166" svg:width="3.9687498mm" svg:x="94.456245mm" svg:y="133.34999mm"/>
          <draw:path svg:d="M 79.37499 26.458332 L 79.37499 0.0 L 105.83333 0.0 L 105.83333 0.0 L 105.83333 0.0 Q 105.83333 26.458332 105.83333 26.458332 L 132.29166 26.458332 L 158.74998 26.458332 L 158.74998 26.458332 L 158.74998 26.458332 L 158.74998 52.916664 L 158.74998 79.37499 Q 158.74998 79.37499 132.29166 79.37499 L 132.29166 79.37499 L 105.83333 79.37499 Q 105.83333 79.37499 105.83333 105.83333 L 105.83333 105.83333 L 105.83333 132.29166 L 105.83333 132.29166 L 105.83333 132.29166 Q 105.83333 158.74998 79.37499 158.74998 L 79.37499 158.74998 L 52.916664 158.74998 Q 26.458332 185.20833 0.0 185.20833 Q -26.458332 185.20833 0.0 105.83333 L 52.916664 26.458332 L 52.916664 26.458332 Q 52.916664 26.458332 79.37499 26.458332 z" svg:height="1.8520832mm" draw:style-name="style-1556" svg:viewBox="0.0 0.0 158.74998 185.20833" svg:width="1.5874999mm" svg:x="180.97499mm" svg:y="118.268745mm"/>
          <draw:path svg:d="M 0.0 26.458332 L 0.0 0.0 L 52.916664 0.0 Q 105.83333 26.458332 105.83333 26.458332 L 105.83333 26.458332 L 105.83333 26.458332 Q 105.83333 26.458332 79.37499 26.458332 L 79.37499 52.916664 L 79.37499 52.916664 Q 52.916664 52.916664 52.916664 79.37499 L 52.916664 79.37499 L 52.916664 79.37499 Q 26.458332 79.37499 0.0 26.458332 z" svg:height="0.7937499mm" draw:style-name="style-1557" svg:viewBox="0.0 0.0 105.83333 79.37499" svg:width="1.0583333mm" svg:x="170.39166mm" svg:y="273.31458mm"/>
          <draw:path svg:d="M 264.5833 52.916664 L 264.5833 79.37499 L 211.66666 132.29166 Q 158.74998 158.74998 132.29166 185.20833 L 105.83333 185.20833 L 105.83333 185.20833 Q 105.83333 185.20833 79.37499 211.66666 L 79.37499 211.66666 L 79.37499 211.66666 Q 52.916664 211.66666 52.916664 211.66666 L 52.916664 238.12498 L 52.916664 238.12498 L 52.916664 238.12498 L 26.458332 238.12498 L 26.458332 264.5833 L 26.458332 264.5833 L 0.0 264.5833 L 0.0 211.66666 L 0.0 185.20833 L 26.458332 158.74998 Q 52.916664 132.29166 52.916664 105.83333 L 52.916664 105.83333 L 158.74998 52.916664 Q 238.12498 0.0 264.5833 0.0 Q 264.5833 0.0 264.5833 26.458332 Q 264.5833 52.916664 264.5833 52.916664 z" svg:height="2.6458333mm" draw:style-name="style-1558" svg:viewBox="0.0 0.0 264.5833 264.5833" svg:width="2.6458333mm" svg:x="56.62083mm" svg:y="232.83333mm"/>
          <draw:path svg:d="M 238.12498 26.458332 L 291.04166 0.0 L 343.9583 0.0 L 370.41666 0.0 L 396.87497 0.0 L 423.3333 0.0 L 608.5416 0.0 Q 767.2916 26.458332 767.2916 52.916664 L 767.2916 79.37499 L 767.2916 79.37499 Q 740.8333 105.83333 714.37494 105.83333 Q 687.9166 105.83333 502.7083 158.74998 L 343.9583 158.74998 L 343.9583 185.20833 L 343.9583 185.20833 L 317.49997 185.20833 L 317.49997 185.20833 L 291.04166 185.20833 L 264.5833 185.20833 L 238.12498 185.20833 Q 238.12498 211.66666 238.12498 211.66666 L 238.12498 211.66666 L 185.20833 211.66666 Q 105.83333 211.66666 79.37499 185.20833 L 26.458332 158.74998 L 26.458332 158.74998 L 26.458332 158.74998 L 0.0 158.74998 L 0.0 158.74998 L 0.0 132.29166 L 0.0 132.29166 L 0.0 105.83333 L 0.0 105.83333 L 0.0 105.83333 L 0.0 105.83333 L 0.0 79.37499 L 26.458332 79.37499 L 26.458332 79.37499 L 26.458332 52.916664 L 132.29166 52.916664 Q 211.66666 52.916664 211.66666 26.458332 L 211.66666 26.458332 L 238.12498 26.458332 z" svg:height="2.1166666mm" draw:style-name="style-1559" svg:viewBox="0.0 0.0 767.2916 211.66666" svg:width="7.6729164mm" svg:x="177.5354mm" svg:y="121.70833mm"/>
          <draw:path svg:d="M 52.916664 26.458332 L 79.37499 0.0 L 132.29166 26.458332 Q 211.66666 52.916664 211.66666 105.83333 L 211.66666 158.74998 L 185.20833 185.20833 Q 158.74998 211.66666 105.83333 211.66666 Q 52.916664 211.66666 26.458332 211.66666 L 0.0 185.20833 L 0.0 185.20833 Q 0.0 158.74998 0.0 158.74998 L 0.0 158.74998 L 0.0 105.83333 Q 0.0 52.916664 52.916664 26.458332 z M 105.83333 105.83333 Q 79.37499 52.916664 132.29166 52.916664 Q 158.74998 79.37499 132.29166 105.83333 Q 105.83333 158.74998 105.83333 105.83333 z" svg:height="2.1166666mm" draw:style-name="style-1560" svg:viewBox="0.0 0.0 211.66666 211.66666" svg:width="2.1166666mm" svg:x="158.22083mm" svg:y="95.24999mm"/>
          <draw:path svg:d="M 1666.8749 185.20833 L 1693.3333 185.20833 L 1693.3333 185.20833 L 1693.3333 211.66666 L 1746.2499 211.66666 L 1772.7083 211.66666 L 1772.7083 158.74998 Q 1772.7083 105.83333 1772.7083 79.37499 Q 1772.7083 26.458332 1852.0833 26.458332 L 1931.4583 26.458332 L 1957.9165 105.83333 Q 1957.9165 211.66666 2037.2915 211.66666 Q 2116.6665 211.66666 2143.125 211.66666 Q 2169.5833 238.12498 2196.0415 211.66666 Q 2196.0415 185.20833 2275.4165 211.66666 Q 2328.3333 211.66666 2328.3333 238.12498 Q 2328.3333 264.5833 2354.7915 291.04166 Q 2381.2498 291.04166 2381.2498 317.49997 Q 2381.2498 343.9583 2434.1665 343.9583 Q 2460.6248 343.9583 2487.0833 396.87497 Q 2487.0833 449.79166 2487.0833 476.24997 Q 2487.0833 529.1666 2487.0833 529.1666 Q 2487.0833 555.625 2513.5415 582.0833 L 2513.5415 608.5416 L 2539.9998 608.5416 Q 2592.9165 608.5416 2592.9165 582.0833 Q 2619.3748 582.0833 2645.8333 555.625 Q 2698.7498 555.625 2672.2915 502.7083 Q 2672.2915 449.79166 2751.6665 476.24997 Q 2831.0415 476.24997 2910.4165 449.79166 Q 3016.2498 423.3333 3095.6248 423.3333 Q 3174.9998 423.3333 3280.8333 449.79166 Q 3360.2083 476.24997 3386.6665 502.7083 Q 3386.6665 502.7083 3413.1248 529.1666 Q 3413.1248 529.1666 3518.9583 582.0833 Q 3624.7915 582.0833 3704.1665 608.5416 Q 3809.9998 608.5416 3809.9998 555.625 Q 3809.9998 529.1666 3862.9165 529.1666 Q 3915.833 582.0833 3968.7498 502.7083 Q 4048.1248 423.3333 4048.1248 449.79166 Q 4074.583 449.79166 4074.583 423.3333 L 4074.583 396.87497 L 4021.6665 396.87497 L 3995.208 396.87497 L 3995.208 370.41666 L 4021.6665 343.9583 L 4021.6665 291.04166 Q 4021.6665 238.12498 4048.1248 264.5833 Q 4074.583 264.5833 4074.583 291.04166 Q 4074.583 317.49997 4048.1248 317.49997 L 4048.1248 317.49997 L 4048.1248 343.9583 L 4074.583 343.9583 L 4074.583 343.9583 L 4074.583 370.41666 L 4101.0415 396.87497 Q 4127.5 423.3333 4127.5 396.87497 Q 4127.5 370.41666 4233.333 370.41666 Q 4339.1665 370.41666 4339.1665 317.49997 Q 4365.625 291.04166 4445.0 317.49997 Q 4524.375 317.49997 4524.375 264.5833 Q 4524.375 238.12498 4550.833 264.5833 Q 4603.75 264.5833 4630.208 264.5833 L 4656.6665 264.5833 L 4656.6665 264.5833 L 4656.6665 264.5833 L 4683.1245 264.5833 L 4683.1245 264.5833 L 4683.1245 238.12498 L 4709.583 238.12498 L 4709.583 238.12498 L 4709.583 264.5833 L 4709.583 264.5833 L 4709.583 264.5833 L 4736.0415 264.5833 L 4736.0415 264.5833 L 4736.0415 238.12498 L 4762.4995 238.12498 L 4762.4995 238.12498 L 4762.4995 264.5833 L 4815.4165 264.5833 Q 4841.8745 264.5833 4841.8745 317.49997 Q 4841.8745 370.41666 4868.333 370.41666 L 4894.7915 370.41666 L 4894.7915 370.41666 Q 4921.2495 396.87497 4921.2495 423.3333 L 4921.2495 423.3333 L 4921.2495 423.3333 L 4921.2495 449.79166 L 4921.2495 449.79166 Q 4894.7915 476.24997 4921.2495 476.24997 L 4947.708 476.24997 L 4947.708 476.24997 L 4947.708 476.24997 L 4974.1665 502.7083 L 4974.1665 502.7083 L 4974.1665 529.1666 Q 4974.1665 582.0833 4947.708 582.0833 Q 4921.2495 555.625 4921.2495 582.0833 Q 4921.2495 608.5416 4947.708 608.5416 Q 4974.1665 608.5416 4974.1665 634.99994 Q 4974.1665 661.4583 4921.2495 661.4583 Q 4841.8745 661.4583 4868.333 714.37494 Q 4894.7915 740.8333 5000.6245 793.74994 Q 5106.458 846.6666 5106.458 873.12494 Q 5106.458 899.5833 5079.9995 899.5833 Q 5027.083 873.12494 5079.9995 952.49994 Q 5079.9995 1005.4166 5079.9995 1005.4166 L 5079.9995 1031.875 L 5079.9995 1031.875 L 5079.9995 1058.3333 L 5079.9995 1058.3333 L 5079.9995 1058.3333 L 5053.5415 1058.3333 L 5053.5415 1058.3333 L 5053.5415 1031.875 L 5027.083 1031.875 L 5027.083 1031.875 L 5027.083 1058.3333 L 5027.083 1058.3333 L 5027.083 1058.3333 L 5000.6245 1084.7916 L 5000.6245 1111.25 L 4974.1665 1111.25 L 4947.708 1111.25 L 4947.708 1084.7916 L 4974.1665 1084.7916 L 4974.1665 1058.3333 Q 4974.1665 1058.3333 4947.708 1058.3333 Q 4947.708 1058.3333 4921.2495 1084.7916 Q 4921.2495 1111.25 4894.7915 1111.25 Q 4868.333 1111.25 4868.333 1058.3333 Q 4841.8745 1031.875 4868.333 1031.875 L 4894.7915 1005.4166 L 4868.333 1005.4166 L 4841.8745 1005.4166 L 4841.8745 978.95825 L 4815.4165 978.95825 L 4815.4165 978.95825 L 4815.4165 1005.4166 L 4788.958 1005.4166 L 4762.4995 1005.4166 L 4762.4995 1031.875 L 4762.4995 1031.875 L 4762.4995 1058.3333 L 4762.4995 1058.3333 L 4762.4995 1058.3333 L 4762.4995 1058.3333 L 4762.4995 1084.7916 L 4762.4995 1084.7916 L 4762.4995 1111.25 L 4762.4995 1111.25 L 4762.4995 1111.25 L 4762.4995 1111.25 L 4762.4995 1137.7083 L 4762.4995 1137.7083 L 4736.0415 1137.7083 L 4736.0415 1164.1666 L 4762.4995 1164.1666 Q 4815.4165 1190.6249 4815.4165 1217.0833 Q 4815.4165 1243.5416 4841.8745 1217.0833 Q 4868.333 1217.0833 4868.333 1269.9999 Q 4868.333 1322.9166 4894.7915 1322.9166 Q 4921.2495 1322.9166 4921.2495 1349.3749 Q 4894.7915 1375.8333 4868.333 1375.8333 Q 4815.4165 1349.3749 4815.4165 1428.7499 Q 4815.4165 1508.1249 4868.333 1508.1249 Q 4894.7915 1508.1249 4894.7915 1534.5833 Q 4894.7915 1561.0416 4921.2495 1561.0416 L 4974.1665 1561.0416 L 4974.1665 1587.4999 L 4974.1665 1640.4166 L 4974.1665 1640.4166 L 4974.1665 1666.8749 L 4974.1665 1719.7916 L 4974.1665 1772.7083 L 4947.708 1772.7083 L 4921.2495 1799.1666 L 4921.2495 1799.1666 Q 4894.7915 1799.1666 4921.2495 1825.6249 Q 4947.708 1825.6249 4974.1665 1878.5416 Q 4974.1665 1931.4583 4947.708 1931.4583 Q 4921.2495 1957.9165 4921.2495 1957.9165 L 4921.2495 1957.9165 L 4894.7915 1931.4583 Q 4894.7915 1904.9999 4815.4165 1904.9999 Q 4762.4995 1931.4583 4762.4995 1904.9999 Q 4762.4995 1878.5416 4736.0415 1878.5416 L 4709.583 1904.9999 L 4709.583 1904.9999 L 4709.583 1904.9999 L 4736.0415 1904.9999 L 4736.0415 1904.9999 L 4709.583 1931.4583 L 4656.6665 1957.9165 L 4683.1245 1957.9165 L 4709.583 1957.9165 L 4709.583 2010.8333 Q 4709.583 2037.2915 4762.4995 2037.2915 Q 4815.4165 2037.2915 4815.4165 2063.75 Q 4815.4165 2090.2083 4841.8745 2090.2083 L 4868.333 2063.75 L 4868.333 2063.75 L 4868.333 2063.75 L 4894.7915 2090.2083 L 4921.2495 2116.6665 L 4921.2495 2116.6665 L 4921.2495 2116.6665 L 4894.7915 2116.6665 L 4868.333 2116.6665 L 4868.333 2116.6665 L 4868.333 2116.6665 L 4841.8745 2116.6665 L 4841.8745 2116.6665 L 4841.8745 2143.125 L 4815.4165 2143.125 L 4815.4165 2143.125 L 4815.4165 2169.5833 L 4788.958 2169.5833 L 4762.4995 2169.5833 L 4762.4995 2143.125 Q 4762.4995 2143.125 4709.583 2143.125 Q 4683.1245 2169.5833 4656.6665 2116.6665 L 4603.75 2063.75 L 4550.833 2063.75 L 4524.375 2063.75 L 4524.375 2090.2083 L 4497.9165 2116.6665 L 4497.9165 2222.5 Q 4471.458 2301.875 4524.375 2328.3333 Q 4550.833 2328.3333 4550.833 2407.7083 Q 4550.833 2487.0833 4577.2915 2487.0833 Q 4603.75 2487.0833 4550.833 2539.9998 Q 4497.9165 2566.4583 4471.458 2592.9165 Q 4445.0 2619.3748 4445.0 2645.8333 L 4445.0 2672.2915 L 4418.5415 2672.2915 L 4418.5415 2698.7498 L 4418.5415 2698.7498 L 4445.0 2698.7498 L 4445.0 2751.6665 L 4445.0 2778.1248 L 4471.458 2804.5833 L 4471.458 2831.0415 L 4445.0 2831.0415 L 4445.0 2831.0415 L 4445.0 2804.5833 Q 4445.0 2804.5833 4418.5415 2804.5833 L 4418.5415 2804.5833 L 4418.5415 2804.5833 Q 4392.083 2778.1248 4392.083 2778.1248 L 4392.083 2778.1248 L 4392.083 2751.6665 Q 4392.083 2751.6665 4365.625 2751.6665 L 4365.625 2751.6665 L 4365.625 2751.6665 Q 4339.1665 2725.2083 4339.1665 2725.2083 L 4339.1665 2725.2083 L 4339.1665 2725.2083 Q 4312.708 2698.7498 4286.25 2698.7498 L 4286.25 2698.7498 L 4286.25 2698.7498 Q 4286.25 2672.2915 4259.7915 2672.2915 L 4259.7915 2672.2915 L 4259.7915 2645.8333 Q 4233.333 2645.8333 4233.333 2645.8333 L 4233.333 2645.8333 L 4233.333 2645.8333 Q 4233.333 2619.3748 4074.583 2487.0833 L 3915.833 2381.2498 L 3915.833 2381.2498 L 3915.833 2381.2498 L 3915.833 2354.7915 L 3915.833 2354.7915 L 3889.3748 2354.7915 L 3889.3748 2328.3333 L 3889.3748 2328.3333 L 3862.9165 2328.3333 L 3862.9165 2328.3333 L 3862.9165 2328.3333 L 3809.9998 2301.875 L 3783.5415 2275.4165 L 3757.0833 2275.4165 L 3730.6248 2275.4165 L 3730.6248 2301.875 L 3704.1665 2301.875 L 3704.1665 2301.875 L 3704.1665 2328.3333 L 3704.1665 2328.3333 L 3704.1665 2328.3333 L 3730.6248 2354.7915 L 3757.0833 2381.2498 L 3757.0833 2381.2498 L 3757.0833 2381.2498 L 3757.0833 2407.7083 L 3757.0833 2407.7083 L 3783.5415 2407.7083 L 3783.5415 2434.1665 L 3783.5415 2434.1665 L 3809.9998 2434.1665 L 3809.9998 2434.1665 L 3809.9998 2434.1665 L 3809.9998 2460.6248 L 3809.9998 2460.6248 L 3836.4583 2460.6248 L 3836.4583 2487.0833 L 3836.4583 2487.0833 L 3862.9165 2487.0833 L 3862.9165 2487.0833 L 3862.9165 2487.0833 L 3968.7498 2619.3748 Q 4074.583 2725.2083 4101.0415 2751.6665 L 4101.0415 2751.6665 L 4101.0415 2751.6665 L 4127.5 2751.6665 L 4127.5 2751.6665 L 4127.5 2778.1248 L 4127.5 2778.1248 L 4153.958 2778.1248 L 4153.958 2804.5833 L 4153.958 2804.5833 L 4153.958 2804.5833 L 4180.4165 2804.5833 L 4180.4165 2804.5833 L 4180.4165 2831.0415 L 4180.4165 2831.0415 L 4180.4165 2831.0415 L 4206.875 2857.4998 L 4206.875 2857.4998 L 4206.875 2857.4998 L 4233.333 2857.4998 L 4233.333 2883.9583 L 4233.333 2910.4165 L 4206.875 2910.4165 L 4206.875 2910.4165 L 4206.875 2883.9583 L 4180.4165 2883.9583 L 4180.4165 2883.9583 L 4180.4165 2883.9583 L 4180.4165 2883.9583 L 4153.958 2857.4998 L 4153.958 2857.4998 L 4127.5 2857.4998 L 4127.5 2831.0415 L 4127.5 2804.5833 L 4101.0415 2804.5833 L 4074.583 2804.5833 L 4074.583 2778.1248 Q 4074.583 2751.6665 3942.2915 2645.8333 Q 3809.9998 2539.9998 3704.1665 2513.5415 L 3571.8748 2460.6248 L 3571.8748 2460.6248 Q 3571.8748 2434.1665 3545.4165 2434.1665 L 3518.9583 2434.1665 L 3492.4998 2407.7083 L 3466.0415 2381.2498 L 3386.6665 2381.2498 L 3333.7498 2381.2498 L 3333.7498 2434.1665 L 3333.7498 2460.6248 L 3360.2083 2460.6248 L 3360.2083 2487.0833 L 3360.2083 2487.0833 L 3386.6665 2487.0833 L 3386.6665 2487.0833 L 3386.6665 2487.0833 L 3386.6665 2513.5415 L 3386.6665 2513.5415 L 3413.1248 2513.5415 L 3413.1248 2539.9998 L 3413.1248 2539.9998 L 3439.5833 2539.9998 L 3439.5833 2539.9998 L 3439.5833 2539.9998 L 3466.0415 2566.4583 L 3492.4998 2566.4583 L 3492.4998 2566.4583 Q 3492.4998 2592.9165 3492.4998 2592.9165 L 3518.9583 2592.9165 L 3730.6248 2751.6665 Q 3915.833 2883.9583 3942.2915 2883.9583 L 3942.2915 2910.4165 L 3942.2915 2910.4165 L 3968.7498 2910.4165 L 3968.7498 2910.4165 L 3968.7498 2910.4165 L 3968.7498 2936.8748 L 3968.7498 2936.8748 L 3995.208 2936.8748 L 3995.208 2963.3333 L 3995.208 2963.3333 L 4021.6665 2963.3333 L 4021.6665 2963.3333 L 4021.6665 2963.3333 L 4048.1248 2989.7915 L 4074.583 2989.7915 L 4074.583 2989.7915 L 4074.583 3016.2498 L 4074.583 3016.2498 L 4074.583 3016.2498 L 4101.0415 3042.7083 L 4101.0415 3069.1665 L 4074.583 3069.1665 L 4048.1248 3069.1665 L 4048.1248 3042.7083 L 4021.6665 3042.7083 L 4021.6665 3042.7083 L 4021.6665 3016.2498 L 4021.6665 3016.2498 L 4021.6665 3016.2498 L 3995.208 3016.2498 L 3995.208 3016.2498 L 3995.208 3016.2498 L 3968.7498 2989.7915 L 3968.7498 2989.7915 L 3968.7498 2963.3333 L 3968.7498 2963.3333 L 3968.7498 2963.3333 L 3942.2915 2963.3333 L 3942.2915 2963.3333 L 3915.833 2936.8748 Q 3862.9165 2910.4165 3836.4583 2910.4165 Q 3809.9998 2883.9583 3624.7915 2804.5833 L 3439.5833 2725.2083 L 3439.5833 2698.7498 Q 3439.5833 2698.7498 3413.1248 2698.7498 L 3413.1248 2698.7498 L 3413.1248 2698.7498 Q 3386.6665 2672.2915 3386.6665 2672.2915 L 3386.6665 2672.2915 L 3333.7498 2672.2915 L 3307.2915 2645.8333 L 3280.8333 2645.8333 L 3254.3748 2645.8333 L 3174.9998 2645.8333 L 3095.6248 2645.8333 L 3095.6248 2645.8333 L 3069.1665 2645.8333 L 3069.1665 2672.2915 L 3069.1665 2698.7498 L 3095.6248 2698.7498 L 3095.6248 2698.7498 L 3095.6248 2725.2083 L 3122.0833 2725.2083 L 3122.0833 2725.2083 L 3122.0833 2751.6665 L 3122.0833 2751.6665 L 3122.0833 2751.6665 L 3148.5415 2751.6665 L 3148.5415 2751.6665 L 3174.9998 2778.1248 L 3201.4583 2804.5833 L 3227.9165 2804.5833 L 3254.3748 2804.5833 L 3280.8333 2831.0415 Q 3333.7498 2857.4998 3360.2083 2857.4998 L 3386.6665 2857.4998 L 3386.6665 2857.4998 Q 3386.6665 2857.4998 3386.6665 2883.9583 L 3413.1248 2883.9583 L 3413.1248 2883.9583 Q 3413.1248 2910.4165 3439.5833 2910.4165 L 3439.5833 2910.4165 L 3439.5833 2910.4165 Q 3439.5833 2910.4165 3439.5833 2936.8748 L 3466.0415 2936.8748 L 3571.8748 2963.3333 Q 3651.2498 3016.2498 3704.1665 3042.7083 Q 3757.0833 3069.1665 3783.5415 3095.6248 L 3809.9998 3122.0833 L 3809.9998 3122.0833 L 3809.9998 3122.0833 L 3836.4583 3122.0833 L 3836.4583 3122.0833 L 3836.4583 3148.5415 L 3862.9165 3148.5415 L 3862.9165 3148.5415 L 3862.9165 3174.9998 L 3889.3748 3174.9998 L 3915.833 3174.9998 L 3915.833 3174.9998 L 3915.833 3174.9998 L 3915.833 3201.4583 L 3942.2915 3201.4583 L 3942.2915 3227.9165 L 3942.2915 3254.3748 L 3915.833 3254.3748 L 3862.9165 3254.3748 L 3862.9165 3254.3748 L 3862.9165 3227.9165 L 3836.4583 3227.9165 L 3809.9998 3227.9165 L 3757.0833 3201.4583 Q 3704.1665 3174.9998 3466.0415 3148.5415 L 3227.9165 3122.0833 L 3122.0833 3095.6248 L 3016.2498 3095.6248 L 3016.2498 3122.0833 L 3016.2498 3174.9998 L 3042.7083 3174.9998 L 3042.7083 3174.9998 L 3069.1665 3201.4583 L 3095.6248 3227.9165 L 3122.0833 3227.9165 L 3174.9998 3227.9165 L 3413.1248 3333.7498 Q 3651.2498 3386.6665 3704.1665 3413.1248 L 3730.6248 3413.1248 L 3730.6248 3413.1248 L 3730.6248 3439.5833 L 3757.0833 3439.5833 Q 3809.9998 3492.4998 3809.9998 3492.4998 L 3836.4583 3492.4998 L 3889.3748 3545.4165 Q 3942.2915 3598.3333 4021.6665 3598.3333 L 4074.583 3598.3333 L 4074.583 3598.3333 L 4074.583 3598.3333 L 4074.583 3651.2498 L 4074.583 3677.7083 L 4074.583 3677.7083 L 4074.583 3704.1665 L 4074.583 3704.1665 L 4074.583 3704.1665 L 4048.1248 3704.1665 L 4048.1248 3704.1665 L 4048.1248 3730.6248 L 4021.6665 3730.6248 L 4021.6665 3730.6248 L 4021.6665 3757.0833 L 4021.6665 3757.0833 L 4021.6665 3757.0833 L 3995.208 3757.0833 Q 3995.208 3757.0833 3968.7498 3809.9998 L 3915.833 3836.4583 L 3862.9165 3836.4583 Q 3836.4583 3862.9165 3757.0833 3889.3748 L 3704.1665 3915.833 L 3677.7083 3915.833 L 3677.7083 3915.833 L 3677.7083 3942.2915 L 3677.7083 3942.2915 L 3651.2498 3942.2915 L 3651.2498 3968.7498 L 3651.2498 3968.7498 L 3651.2498 3968.7498 L 3624.7915 3968.7498 L 3624.7915 3968.7498 L 3624.7915 3995.208 L 3598.3333 3995.208 L 3598.3333 4074.583 L 3598.3333 4153.958 L 3651.2498 4153.958 L 3730.6248 4127.5 L 3730.6248 4127.5 L 3730.6248 4127.5 L 3757.0833 4127.5 L 3809.9998 4127.5 L 3836.4583 4101.0415 L 3862.9165 4101.0415 L 3968.7498 4074.583 Q 4074.583 4048.1248 4153.958 3968.7498 Q 4233.333 3915.833 4233.333 3915.833 L 4233.333 3889.3748 L 4233.333 3889.3748 Q 4233.333 3889.3748 4259.7915 3862.9165 L 4259.7915 3862.9165 L 4259.7915 3862.9165 Q 4286.25 3862.9165 4286.25 3862.9165 L 4286.25 3836.4583 L 4312.708 3836.4583 Q 4339.1665 3809.9998 4339.1665 3809.9998 L 4339.1665 3809.9998 L 4365.625 3809.9998 L 4392.083 3809.9998 L 4392.083 3809.9998 L 4392.083 3809.9998 L 4418.5415 3809.9998 L 4418.5415 3783.5415 L 4445.0 3783.5415 L 4471.458 3783.5415 L 4471.458 3809.9998 L 4445.0 3809.9998 L 4445.0 3836.4583 L 4445.0 3862.9165 L 4497.9165 3862.9165 L 4550.833 3862.9165 L 4550.833 3889.3748 L 4550.833 3915.833 L 4524.375 3915.833 L 4524.375 3915.833 L 4524.375 3942.2915 L 4550.833 3942.2915 L 4550.833 3968.7498 L 4550.833 3968.7498 L 4524.375 3995.208 L 4524.375 4021.6665 L 4524.375 4021.6665 L 4524.375 4021.6665 L 4497.9165 4048.1248 Q 4471.458 4048.1248 4471.458 4074.583 L 4471.458 4127.5 L 4445.0 4127.5 Q 4418.5415 4127.5 4392.083 4074.583 L 4392.083 4021.6665 L 4365.625 4048.1248 L 4339.1665 4074.583 L 4339.1665 4127.5 L 4339.1665 4153.958 L 4339.1665 4233.333 Q 4392.083 4312.708 4392.083 4312.708 L 4392.083 4339.1665 L 4392.083 4339.1665 Q 4418.5415 4339.1665 4445.0 4312.708 L 4445.0 4312.708 L 4445.0 4339.1665 Q 4445.0 4365.625 4418.5415 4392.083 L 4392.083 4392.083 L 4392.083 4445.0 L 4392.083 4497.9165 L 4418.5415 4550.833 L 4445.0 4577.2915 L 4445.0 4577.2915 L 4445.0 4603.75 L 4497.9165 4603.75 L 4524.375 4603.75 L 4630.208 4603.75 Q 4762.4995 4577.2915 4762.4995 4577.2915 Q 4762.4995 4550.833 4815.4165 4550.833 L 4841.8745 4550.833 L 4947.708 4524.375 Q 5053.5415 4497.9165 5053.5415 4471.458 L 5053.5415 4445.0 L 5053.5415 4445.0 Q 5079.9995 4445.0 5079.9995 4445.0 L 5079.9995 4418.5415 L 5079.9995 4392.083 L 5079.9995 4365.625 L 5106.458 4365.625 L 5106.458 4365.625 L 5106.458 4418.5415 L 5132.9165 4471.458 L 5132.9165 4471.458 L 5132.9165 4445.0 L 5185.833 4445.0 L 5238.7495 4445.0 L 5291.6665 4418.5415 L 5344.583 4418.5415 L 5344.583 4418.5415 L 5344.583 4445.0 L 5318.1245 4445.0 L 5291.6665 4445.0 L 5291.6665 4471.458 L 5291.6665 4471.458 L 5265.208 4471.458 L 5265.208 4497.9165 L 5265.208 4497.9165 L 5265.208 4497.9165 L 5238.7495 4497.9165 L 5212.2915 4497.9165 L 5212.2915 4524.375 L 5185.833 4524.375 L 5185.833 4524.375 Q 5185.833 4550.833 5185.833 4550.833 L 5159.3745 4550.833 L 5132.9165 4550.833 Q 5132.9165 4550.833 5132.9165 4577.2915 L 5132.9165 4577.2915 L 5132.9165 4577.2915 Q 5106.458 4603.75 5106.458 4603.75 L 5106.458 4603.75 L 5079.9995 4603.75 Q 5079.9995 4603.75 5079.9995 4630.208 L 5079.9995 4630.208 L 5079.9995 4630.208 Q 5053.5415 4656.6665 5053.5415 4656.6665 L 5053.5415 4656.6665 L 5027.083 4656.6665 Q 5000.6245 4656.6665 4974.1665 4683.1245 L 4974.1665 4709.583 L 4921.2495 4709.583 Q 4894.7915 4709.583 4868.333 4736.0415 L 4868.333 4762.4995 L 4868.333 4762.4995 Q 4841.8745 4762.4995 4815.4165 4788.958 Q 4788.958 4815.4165 4603.75 5000.6245 L 4392.083 5185.833 L 4286.25 5185.833 Q 4206.875 5185.833 4127.5 5212.2915 L 4074.583 5238.7495 L 4048.1248 5238.7495 Q 4021.6665 5238.7495 3968.7498 5265.208 Q 3942.2915 5291.6665 3942.2915 5318.1245 Q 3915.833 5344.583 3862.9165 5371.0415 L 3809.9998 5397.4995 L 3809.9998 5397.4995 L 3783.5415 5397.4995 L 3783.5415 5397.4995 Q 3757.0833 5371.0415 3704.1665 5371.0415 Q 3624.7915 5344.583 3545.4165 5397.4995 L 3466.0415 5450.4165 L 3439.5833 5450.4165 L 3386.6665 5450.4165 L 3386.6665 5423.958 L 3386.6665 5397.4995 L 3386.6665 5344.583 Q 3386.6665 5318.1245 3386.6665 5238.7495 L 3386.6665 5159.3745 L 3386.6665 5106.458 Q 3386.6665 5053.5415 3333.7498 4815.4165 Q 3280.8333 4577.2915 3174.9998 4418.5415 Q 3122.0833 4259.7915 2963.3333 4153.958 L 2804.5833 4048.1248 L 2804.5833 4021.6665 L 2804.5833 4021.6665 L 2778.1248 4021.6665 L 2778.1248 4021.6665 L 2751.6665 3995.208 L 2725.2083 3968.7498 L 2725.2083 3968.7498 L 2698.7498 3968.7498 L 2698.7498 3968.7498 L 2698.7498 3968.7498 L 2698.7498 3968.7498 Q 2698.7498 3942.2915 2645.8333 3915.833 L 2592.9165 3862.9165 L 2592.9165 3862.9165 Q 2592.9165 3862.9165 2566.4583 3836.4583 L 2539.9998 3836.4583 L 2539.9998 3809.9998 Q 2539.9998 3757.0833 2513.5415 3704.1665 Q 2487.0833 3677.7083 2434.1665 3651.2498 L 2354.7915 3598.3333 L 2354.7915 3598.3333 Q 2328.3333 3571.8748 2328.3333 3571.8748 L 2328.3333 3571.8748 L 2328.3333 3571.8748 Q 2301.875 3545.4165 2248.9583 3545.4165 Q 2196.0415 3492.4998 1957.9165 3360.2083 Q 1693.3333 3227.9165 1534.5833 3148.5415 L 1349.3749 3069.1665 L 1349.3749 3069.1665 L 1322.9166 3042.7083 L 1322.9166 3042.7083 Q 1322.9166 3016.2498 1269.9999 3016.2498 L 1217.0833 3016.2498 L 1217.0833 3016.2498 Q 1217.0833 3016.2498 1164.1666 2989.7915 Q 1137.7083 2963.3333 952.49994 2963.3333 L 740.8333 2963.3333 L 634.99994 2963.3333 L 529.1666 2963.3333 L 529.1666 2963.3333 Q 529.1666 2963.3333 476.24997 2963.3333 Q 396.87497 2963.3333 370.41666 2910.4165 Q 317.49997 2910.4165 264.5833 2989.7915 L 238.12498 3069.1665 L 211.66666 3069.1665 L 211.66666 3069.1665 L 185.20833 3095.6248 L 158.74998 3095.6248 L 158.74998 3095.6248 L 132.29166 3095.6248 L 132.29166 3069.1665 L 158.74998 3042.7083 L 158.74998 3016.2498 L 158.74998 3016.2498 L 132.29166 3016.2498 L 132.29166 3016.2498 L 132.29166 2989.7915 L 105.83333 2989.7915 L 105.83333 2989.7915 L 105.83333 2963.3333 L 105.83333 2963.3333 L 105.83333 2963.3333 L 79.37499 2936.8748 L 52.916664 2910.4165 L 52.916664 2883.9583 L 52.916664 2857.4998 L 79.37499 2831.0415 Q 105.83333 2804.5833 158.74998 2778.1248 Q 238.12498 2751.6665 211.66666 2725.2083 Q 158.74998 2725.2083 211.66666 2672.2915 Q 264.5833 2592.9165 211.66666 2566.4583 Q 158.74998 2539.9998 211.66666 2539.9998 Q 264.5833 2539.9998 291.04166 2539.9998 L 317.49997 2539.9998 L 317.49997 2539.9998 L 317.49997 2539.9998 L 343.9583 2513.5415 L 343.9583 2487.0833 L 317.49997 2487.0833 L 291.04166 2487.0833 L 291.04166 2460.6248 Q 264.5833 2460.6248 238.12498 2434.1665 Q 211.66666 2434.1665 185.20833 2354.7915 Q 158.74998 2275.4165 105.83333 2275.4165 L 79.37499 2275.4165 L 105.83333 2248.9583 L 132.29166 2222.5 L 132.29166 2222.5 L 105.83333 2222.5 L 105.83333 2169.5833 L 105.83333 2143.125 L 132.29166 2143.125 L 132.29166 2116.6665 L 132.29166 2116.6665 L 158.74998 2116.6665 L 158.74998 2063.75 Q 185.20833 2037.2915 238.12498 2037.2915 Q 264.5833 2037.2915 317.49997 2037.2915 Q 317.49997 2037.2915 343.9583 2063.75 Q 370.41666 2063.75 370.41666 2010.8333 Q 396.87497 1957.9165 449.79166 1931.4583 L 502.7083 1904.9999 L 476.24997 1904.9999 L 423.3333 1904.9999 L 423.3333 1878.5416 L 423.3333 1852.0833 L 449.79166 1852.0833 L 449.79166 1852.0833 L 449.79166 1825.6249 L 476.24997 1825.6249 L 476.24997 1799.1666 L 476.24997 1799.1666 L 449.79166 1799.1666 L 449.79166 1799.1666 L 449.79166 1772.7083 L 423.3333 1772.7083 L 423.3333 1772.7083 L 423.3333 1746.2499 L 396.87497 1746.2499 L 370.41666 1746.2499 L 370.41666 1719.7916 L 370.41666 1719.7916 L 343.9583 1746.2499 Q 343.9583 1772.7083 317.49997 1772.7083 Q 291.04166 1772.7083 291.04166 1799.1666 Q 291.04166 1825.6249 211.66666 1852.0833 L 105.83333 1904.9999 L 105.83333 1904.9999 L 79.37499 1904.9999 L 79.37499 1878.5416 L 52.916664 1878.5416 L 52.916664 1878.5416 L 52.916664 1852.0833 L 26.458332 1852.0833 L 0.0 1852.0833 L 0.0 1825.6249 L 0.0 1825.6249 L 26.458332 1746.2499 L 52.916664 1666.8749 L 52.916664 1666.8749 L 52.916664 1693.3333 L 52.916664 1693.3333 L 52.916664 1693.3333 L 79.37499 1719.7916 Q 105.83333 1746.2499 132.29166 1719.7916 Q 158.74998 1693.3333 132.29166 1693.3333 Q 105.83333 1693.3333 105.83333 1640.4166 Q 132.29166 1561.0416 211.66666 1561.0416 Q 317.49997 1561.0416 317.49997 1455.2083 Q 291.04166 1349.3749 317.49997 1349.3749 Q 343.9583 1349.3749 343.9583 1375.8333 Q 343.9583 1402.2916 370.41666 1402.2916 L 396.87497 1375.8333 L 396.87497 1375.8333 L 423.3333 1375.8333 L 423.3333 1322.9166 Q 423.3333 1296.4583 396.87497 1322.9166 L 370.41666 1349.3749 L 370.41666 1349.3749 Q 370.41666 1322.9166 343.9583 1322.9166 Q 317.49997 1322.9166 317.49997 1296.4583 L 317.49997 1269.9999 L 343.9583 1269.9999 Q 370.41666 1269.9999 370.41666 1217.0833 Q 396.87497 1164.1666 423.3333 1164.1666 Q 476.24997 1164.1666 476.24997 1137.7083 Q 476.24997 1111.25 423.3333 1084.7916 Q 343.9583 1058.3333 370.41666 1005.4166 Q 370.41666 952.49994 396.87497 952.49994 Q 423.3333 952.49994 423.3333 926.0416 Q 423.3333 899.5833 423.3333 873.12494 Q 370.41666 846.6666 396.87497 793.74994 L 423.3333 767.2916 L 423.3333 793.74994 Q 449.79166 846.6666 476.24997 846.6666 L 529.1666 846.6666 L 502.7083 820.2083 Q 476.24997 820.2083 476.24997 740.8333 L 449.79166 687.9166 L 476.24997 687.9166 L 502.7083 687.9166 L 502.7083 740.8333 L 529.1666 793.74994 L 529.1666 793.74994 L 529.1666 793.74994 L 555.625 767.2916 L 582.0833 767.2916 L 582.0833 740.8333 L 582.0833 714.37494 L 555.625 714.37494 Q 529.1666 687.9166 529.1666 687.9166 L 529.1666 634.99994 L 529.1666 634.99994 L 529.1666 634.99994 L 502.7083 634.99994 L 502.7083 634.99994 L 555.625 608.5416 Q 608.5416 608.5416 608.5416 634.99994 Q 608.5416 687.9166 661.4583 661.4583 Q 714.37494 634.99994 687.9166 634.99994 Q 661.4583 634.99994 661.4583 608.5416 Q 661.4583 582.0833 740.8333 582.0833 L 793.74994 582.0833 L 820.2083 555.625 L 846.6666 555.625 L 846.6666 476.24997 L 846.6666 423.3333 L 820.2083 423.3333 Q 793.74994 423.3333 793.74994 396.87497 Q 793.74994 370.41666 740.8333 370.41666 L 687.9166 396.87497 L 687.9166 370.41666 L 687.9166 317.49997 L 714.37494 317.49997 L 714.37494 317.49997 L 714.37494 343.9583 L 740.8333 343.9583 L 740.8333 317.49997 Q 767.2916 264.5833 820.2083 264.5833 Q 899.5833 264.5833 873.12494 211.66666 Q 873.12494 185.20833 899.5833 185.20833 Q 952.49994 185.20833 978.95825 132.29166 Q 1005.4166 79.37499 1005.4166 79.37499 Q 1031.875 105.83333 1058.3333 79.37499 L 1111.25 79.37499 L 1164.1666 79.37499 Q 1217.0833 79.37499 1243.5416 52.916664 Q 1243.5416 0.0 1428.7499 0.0 Q 1587.4999 0.0 1640.4166 52.916664 Q 1693.3333 105.83333 1666.8749 132.29166 Q 1666.8749 158.74998 1666.8749 185.20833 z M 4762.4995 396.87497 L 4762.4995 423.3333 L 4709.583 423.3333 L 4656.6665 423.3333 L 4656.6665 396.87497 L 4656.6665 370.41666 L 4683.1245 370.41666 L 4683.1245 370.41666 L 4762.4995 343.9583 Q 4815.4165 317.49997 4788.958 370.41666 Q 4762.4995 396.87497 4762.4995 396.87497 z M 4180.4165 423.3333 Q 4180.4165 396.87497 4206.875 423.3333 Q 4233.333 423.3333 4206.875 423.3333 Q 4180.4165 449.79166 4180.4165 423.3333 z M 4021.6665 555.625 L 4021.6665 555.625 L 4048.1248 555.625 L 4048.1248 582.0833 L 4048.1248 582.0833 L 4074.583 582.0833 L 4074.583 582.0833 L 4074.583 582.0833 L 4021.6665 608.5416 L 3995.208 634.99994 L 3968.7498 634.99994 Q 3942.2915 634.99994 3942.2915 608.5416 L 3968.7498 608.5416 L 3995.208 582.0833 Q 4021.6665 582.0833 4021.6665 555.625 z M 3598.3333 687.9166 Q 3598.3333 687.9166 3598.3333 661.4583 Q 3598.3333 661.4583 3598.3333 687.9166 Q 3598.3333 687.9166 3598.3333 687.9166 z M 4921.2495 846.6666 Q 4921.2495 846.6666 4921.2495 820.2083 Q 4921.2495 820.2083 4921.2495 846.6666 Q 4921.2495 846.6666 4921.2495 846.6666 z M 687.9166 1534.5833 L 714.37494 1534.5833 L 740.8333 1561.0416 L 767.2916 1561.0416 L 767.2916 1587.4999 L 740.8333 1613.9583 L 740.8333 1613.9583 L 740.8333 1640.4166 L 740.8333 1640.4166 L 740.8333 1640.4166 L 714.37494 1640.4166 L 714.37494 1640.4166 L 714.37494 1613.9583 L 687.9166 1613.9583 L 687.9166 1613.9583 L 687.9166 1587.4999 L 687.9166 1587.4999 L 687.9166 1587.4999 L 661.4583 1587.4999 L 661.4583 1587.4999 L 661.4583 1613.9583 L 634.99994 1613.9583 L 634.99994 1640.4166 Q 634.99994 1666.8749 634.99994 1693.3333 Q 634.99994 1746.2499 661.4583 1746.2499 Q 687.9166 1746.2499 661.4583 1825.6249 Q 634.99994 1878.5416 582.0833 1878.5416 Q 555.625 1904.9999 582.0833 1852.0833 Q 582.0833 1825.6249 555.625 1825.6249 Q 529.1666 1825.6249 529.1666 1799.1666 L 529.1666 1772.7083 L 502.7083 1772.7083 Q 476.24997 1772.7083 476.24997 1746.2499 Q 476.24997 1719.7916 502.7083 1719.7916 Q 529.1666 1719.7916 529.1666 1666.8749 Q 555.625 1587.4999 582.0833 1587.4999 L 634.99994 1587.4999 L 634.99994 1561.0416 L 634.99994 1534.5833 L 687.9166 1534.5833 z M 4762.4995 1587.4999 L 4762.4995 1561.0416 L 4815.4165 1587.4999 Q 4868.333 1587.4999 4841.8745 1587.4999 Q 4841.8745 1587.4999 4815.4165 1613.9583 L 4762.4995 1613.9583 L 4762.4995 1587.4999 z M 185.20833 1719.7916 Q 185.20833 1666.8749 211.66666 1666.8749 Q 238.12498 1666.8749 238.12498 1719.7916 Q 238.12498 1772.7083 211.66666 1772.7083 Q 185.20833 1772.7083 185.20833 1719.7916 z M 264.5833 1746.2499 Q 264.5833 1746.2499 264.5833 1719.7916 Q 264.5833 1719.7916 264.5833 1746.2499 Q 264.5833 1746.2499 264.5833 1746.2499 z M 4841.8745 1852.0833 Q 4841.8745 1852.0833 4841.8745 1825.6249 Q 4868.333 1825.6249 4868.333 1852.0833 Q 4868.333 1852.0833 4841.8745 1852.0833 z M 687.9166 1957.9165 L 687.9166 2010.8333 L 661.4583 2063.75 L 634.99994 2090.2083 L 634.99994 2090.2083 L 634.99994 2116.6665 L 634.99994 2116.6665 L 634.99994 2116.6665 L 608.5416 2116.6665 L 608.5416 2116.6665 L 608.5416 2090.2083 L 582.0833 2090.2083 L 582.0833 2090.2083 L 582.0833 2063.75 L 529.1666 2063.75 Q 476.24997 2037.2915 502.7083 2010.8333 Q 529.1666 1957.9165 529.1666 1957.9165 Q 555.625 1931.4583 634.99994 1931.4583 Q 687.9166 1931.4583 687.9166 1957.9165 z M 4736.0415 2090.2083 Q 4736.0415 2063.75 4736.0415 2063.75 Q 4762.4995 2063.75 4762.4995 2063.75 Q 4762.4995 2090.2083 4736.0415 2090.2083 z M 185.20833 2989.7915 L 185.20833 2963.3333 L 158.74998 2963.3333 Q 132.29166 2963.3333 158.74998 2936.8748 L 158.74998 2910.4165 L 185.20833 2883.9583 Q 211.66666 2857.4998 211.66666 2936.8748 Q 211.66666 3016.2498 185.20833 2989.7915 z" svg:height="54.504166mm" draw:style-name="style-1561" svg:viewBox="0.0 0.0 5344.583 5450.4165" svg:width="53.44583mm" svg:x="121.17916mm" svg:y="23.283333mm"/>
          <draw:path svg:d="M 1296.4583 0.0 L 1296.4583 0.0 L 1296.4583 0.0 L 1322.9166 0.0 L 1375.8333 26.458332 Q 1455.2083 52.916664 1587.4999 79.37499 L 1746.2499 79.37499 L 1746.2499 79.37499 Q 1746.2499 105.83333 1746.2499 105.83333 L 1772.7083 105.83333 L 1904.9999 105.83333 Q 2063.75 105.83333 2222.5 132.29166 L 2354.7915 132.29166 L 2434.1665 158.74998 Q 2539.9998 211.66666 2487.0833 238.12498 Q 2434.1665 264.5833 2407.7083 317.49997 Q 2381.2498 370.41666 2381.2498 370.41666 L 2354.7915 370.41666 L 2248.9583 423.3333 Q 2169.5833 476.24997 2143.125 476.24997 L 2143.125 502.7083 L 2063.75 529.1666 Q 2010.8333 582.0833 1984.3749 582.0833 Q 1984.3749 582.0833 1957.9165 608.5416 L 1957.9165 608.5416 L 1931.4583 608.5416 L 1904.9999 634.99994 L 1878.5416 661.4583 Q 1852.0833 714.37494 1746.2499 820.2083 Q 1613.9583 899.5833 1640.4166 926.0416 Q 1640.4166 952.49994 1666.8749 978.95825 L 1666.8749 1005.4166 L 1613.9583 1005.4166 Q 1561.0416 1005.4166 1587.4999 978.95825 Q 1587.4999 952.49994 1428.7499 952.49994 Q 1269.9999 926.0416 1243.5416 952.49994 L 1217.0833 952.49994 L 1217.0833 926.0416 L 1217.0833 899.5833 L 1190.6249 899.5833 L 1190.6249 899.5833 L 1190.6249 926.0416 L 1164.1666 926.0416 L 1164.1666 926.0416 L 1164.1666 952.49994 L 1164.1666 952.49994 L 1164.1666 952.49994 L 1137.7083 952.49994 L 1137.7083 978.95825 L 1137.7083 978.95825 Q 1111.25 978.95825 1111.25 1005.4166 Q 1084.7916 1005.4166 1058.3333 1005.4166 Q 1058.3333 978.95825 1058.3333 952.49994 Q 1058.3333 952.49994 1005.4166 926.0416 Q 952.49994 899.5833 952.49994 926.0416 Q 926.0416 952.49994 899.5833 952.49994 Q 873.12494 952.49994 873.12494 899.5833 Q 846.6666 846.6666 846.6666 846.6666 Q 820.2083 846.6666 793.74994 820.2083 L 793.74994 793.74994 L 767.2916 820.2083 L 767.2916 846.6666 L 740.8333 846.6666 Q 714.37494 846.6666 714.37494 873.12494 Q 687.9166 899.5833 687.9166 952.49994 L 687.9166 978.95825 L 714.37494 978.95825 L 714.37494 1005.4166 L 687.9166 1005.4166 L 661.4583 1005.4166 L 661.4583 978.95825 L 661.4583 952.49994 L 634.99994 952.49994 Q 608.5416 952.49994 502.7083 952.49994 Q 423.3333 952.49994 317.49997 952.49994 Q 238.12498 926.0416 238.12498 899.5833 Q 211.66666 846.6666 132.29166 820.2083 Q 26.458332 793.74994 79.37499 714.37494 Q 132.29166 608.5416 105.83333 608.5416 Q 79.37499 582.0833 52.916664 608.5416 Q 52.916664 634.99994 26.458332 608.5416 L 0.0 582.0833 L 0.0 582.0833 L 0.0 582.0833 L 0.0 555.625 L 0.0 555.625 L 26.458332 555.625 Q 52.916664 555.625 52.916664 529.1666 L 52.916664 502.7083 L 105.83333 502.7083 Q 132.29166 476.24997 132.29166 476.24997 Q 158.74998 476.24997 132.29166 449.79166 Q 105.83333 423.3333 132.29166 423.3333 Q 158.74998 396.87497 211.66666 370.41666 Q 291.04166 370.41666 291.04166 343.9583 Q 317.49997 317.49997 317.49997 317.49997 Q 370.41666 317.49997 476.24997 291.04166 Q 582.0833 264.5833 582.0833 291.04166 Q 582.0833 317.49997 634.99994 291.04166 Q 661.4583 264.5833 767.2916 264.5833 Q 873.12494 211.66666 952.49994 158.74998 Q 1005.4166 52.916664 1058.3333 52.916664 Q 1137.7083 52.916664 1164.1666 52.916664 Q 1164.1666 79.37499 1190.6249 52.916664 L 1190.6249 26.458332 L 1243.5416 26.458332 L 1296.4583 0.0 L 1296.4583 0.0 z M 634.99994 820.2083 L 634.99994 820.2083 L 661.4583 820.2083 Q 661.4583 846.6666 634.99994 846.6666 Q 634.99994 846.6666 634.99994 820.2083 z" svg:height="10.054166mm" draw:style-name="style-1562" svg:viewBox="0.0 0.0 2487.0833 1005.4166" svg:width="24.870832mm" svg:x="61.9125mm" svg:y="247.12082mm"/>
          <draw:path svg:d="M 158.74998 132.29166 L 158.74998 158.74998 L 132.29166 158.74998 Q 132.29166 158.74998 105.83333 132.29166 L 79.37499 105.83333 L 79.37499 105.83333 Q 79.37499 79.37499 26.458332 52.916664 L 0.0 0.0 L 52.916664 0.0 Q 132.29166 0.0 132.29166 52.916664 Q 132.29166 105.83333 158.74998 132.29166 z" svg:height="1.5874999mm" draw:style-name="style-1563" svg:viewBox="0.0 0.0 158.74998 158.74998" svg:width="1.5874999mm" svg:x="168.0104mm" svg:y="85.725mm"/>
          <draw:path svg:d="M 0.0 105.83333 L 26.458332 0.0 L 52.916664 0.0 L 79.37499 0.0 L 79.37499 52.916664 Q 105.83333 79.37499 105.83333 158.74998 L 105.83333 238.12498 L 79.37499 291.04166 Q 52.916664 370.41666 52.916664 343.9583 Q 52.916664 343.9583 26.458332 343.9583 L 26.458332 343.9583 L 26.458332 317.49997 Q 0.0 317.49997 0.0 317.49997 L 0.0 317.49997 L 0.0 291.04166 L 0.0 264.5833 L 0.0 238.12498 L 0.0 211.66666 L 0.0 211.66666 Q 0.0 211.66666 0.0 105.83333 z" svg:height="3.439583mm" draw:style-name="style-1564" svg:viewBox="0.0 0.0 105.83333 343.9583" svg:width="1.0583333mm" svg:x="41.274998mm" svg:y="231.24582mm"/>
          <draw:path svg:d="M 79.37499 0.0 L 105.83333 0.0 L 105.83333 52.916664 L 105.83333 79.37499 L 105.83333 132.29166 L 79.37499 185.20833 L 79.37499 185.20833 L 79.37499 185.20833 L 79.37499 158.74998 Q 79.37499 158.74998 52.916664 185.20833 Q 26.458332 211.66666 26.458332 185.20833 L 0.0 158.74998 L 0.0 105.83333 Q 26.458332 52.916664 26.458332 26.458332 Q 26.458332 0.0 79.37499 0.0 z" svg:height="1.8520832mm" draw:style-name="style-1565" svg:viewBox="0.0 0.0 105.83333 185.20833" svg:width="1.0583333mm" svg:x="65.88125mm" svg:y="230.18748mm"/>
          <draw:path svg:d="M 158.74998 79.37499 L 158.74998 79.37499 L 158.74998 79.37499 L 185.20833 79.37499 L 185.20833 79.37499 L 185.20833 79.37499 L 185.20833 105.83333 L 211.66666 105.83333 L 211.66666 343.9583 L 185.20833 555.625 L 185.20833 582.0833 Q 185.20833 608.5416 211.66666 608.5416 L 211.66666 634.99994 L 185.20833 820.2083 Q 185.20833 978.95825 132.29166 1031.875 Q 132.29166 1084.7916 105.83333 1084.7916 L 105.83333 1084.7916 L 105.83333 1031.875 Q 79.37499 952.49994 79.37499 926.0416 L 52.916664 899.5833 L 52.916664 820.2083 L 26.458332 714.37494 L 26.458332 555.625 Q 26.458332 423.3333 0.0 238.12498 L 0.0 79.37499 L 0.0 79.37499 L 26.458332 79.37499 L 26.458332 0.0 Q 79.37499 -79.37499 105.83333 0.0 Q 158.74998 79.37499 158.74998 79.37499 z" svg:height="10.847916mm" draw:style-name="style-1566" svg:viewBox="0.0 0.0 211.66666 1084.7916" svg:width="2.1166666mm" svg:x="74.87708mm" svg:y="83.87291mm"/>
          <draw:path svg:d="M 52.916664 26.458332 L 79.37499 0.0 L 79.37499 0.0 L 105.83333 0.0 L 185.20833 0.0 L 238.12498 0.0 L 238.12498 0.0 L 264.5833 0.0 L 264.5833 0.0 Q 238.12498 26.458332 185.20833 52.916664 Q 132.29166 105.83333 79.37499 158.74998 L 0.0 185.20833 L 0.0 185.20833 Q 0.0 158.74998 26.458332 158.74998 Q 26.458332 132.29166 26.458332 105.83333 L 0.0 105.83333 L 0.0 105.83333 Q 0.0 105.83333 26.458332 52.916664 L 26.458332 26.458332 L 52.916664 26.458332 z" svg:height="1.8520832mm" draw:style-name="style-1567" svg:viewBox="0.0 0.0 264.5833 185.20833" svg:width="2.6458333mm" svg:x="122.502075mm" svg:y="53.975mm"/>
          <draw:path svg:d="M 158.74998 0.0 L 238.12498 0.0 L 264.5833 0.0 L 264.5833 0.0 L 317.49997 0.0 L 370.41666 0.0 L 317.49997 52.916664 Q 264.5833 105.83333 264.5833 158.74998 Q 264.5833 211.66666 264.5833 211.66666 L 291.04166 211.66666 L 291.04166 211.66666 Q 317.49997 238.12498 317.49997 264.5833 L 317.49997 291.04166 L 264.5833 291.04166 Q 238.12498 264.5833 185.20833 264.5833 L 132.29166 211.66666 L 105.83333 238.12498 L 105.83333 238.12498 L 105.83333 238.12498 L 105.83333 211.66666 L 52.916664 211.66666 L 0.0 211.66666 L 0.0 185.20833 L 0.0 185.20833 L 26.458332 132.29166 L 26.458332 79.37499 L 52.916664 79.37499 Q 105.83333 52.916664 158.74998 52.916664 L 185.20833 52.916664 L 158.74998 26.458332 L 105.83333 26.458332 L 105.83333 26.458332 Q 105.83333 0.0 158.74998 0.0 z" svg:height="2.9104166mm" draw:style-name="style-1568" svg:viewBox="0.0 0.0 370.41666 291.04166" svg:width="3.7041664mm" svg:x="49.212498mm" svg:y="103.71666mm"/>
          <draw:path svg:d="M 185.20833 0.0 L 185.20833 0.0 L 211.66666 79.37499 Q 238.12498 158.74998 264.5833 132.29166 Q 291.04166 132.29166 291.04166 105.83333 L 291.04166 105.83333 L 291.04166 105.83333 Q 291.04166 105.83333 291.04166 79.37499 L 317.49997 79.37499 L 291.04166 132.29166 Q 291.04166 211.66666 291.04166 211.66666 L 291.04166 211.66666 L 264.5833 211.66666 L 264.5833 211.66666 L 185.20833 238.12498 Q 79.37499 264.5833 79.37499 264.5833 L 52.916664 264.5833 L 26.458332 264.5833 L 0.0 264.5833 L 0.0 264.5833 L 0.0 264.5833 L 0.0 238.12498 Q 26.458332 238.12498 26.458332 211.66666 Q 26.458332 211.66666 52.916664 158.74998 L 52.916664 105.83333 L 105.83333 79.37499 Q 132.29166 52.916664 158.74998 52.916664 L 158.74998 26.458332 L 158.74998 26.458332 Q 158.74998 0.0 185.20833 0.0 z" svg:height="2.6458333mm" draw:style-name="style-1569" svg:viewBox="0.0 0.0 317.49997 264.5833" svg:width="3.1749997mm" svg:x="181.23958mm" svg:y="119.06249mm"/>
          <draw:path svg:d="M 26.458332 211.66666 L 79.37499 185.20833 L 79.37499 158.74998 Q 79.37499 132.29166 52.916664 132.29166 Q 26.458332 132.29166 26.458332 79.37499 Q 26.458332 52.916664 0.0 26.458332 Q 0.0 0.0 105.83333 0.0 Q 185.20833 0.0 158.74998 26.458332 Q 158.74998 52.916664 132.29166 79.37499 Q 105.83333 79.37499 105.83333 158.74998 Q 105.83333 211.66666 26.458332 211.66666 Q -26.458332 211.66666 26.458332 211.66666 z" svg:height="2.1166666mm" draw:style-name="style-1570" svg:viewBox="0.0 0.0 158.74998 211.66666" svg:width="1.5874999mm" svg:x="33.337498mm" svg:y="282.57498mm"/>
          <draw:path svg:d="M 26.458332 132.29166 L 0.0 0.0 L 26.458332 132.29166 Q 79.37499 238.12498 79.37499 238.12498 Q 79.37499 264.5833 79.37499 291.04166 L 79.37499 343.9583 L 79.37499 343.9583 Q 79.37499 343.9583 52.916664 317.49997 Q 26.458332 291.04166 26.458332 132.29166 z" svg:height="3.439583mm" draw:style-name="style-1571" svg:viewBox="0.0 0.0 79.37499 343.9583" svg:width="0.7937499mm" svg:x="72.760414mm" svg:y="86.518745mm"/>
          <draw:path svg:d="M 476.24997 0.0 L 529.1666 0.0 L 529.1666 132.29166 Q 555.625 291.04166 529.1666 291.04166 Q 502.7083 291.04166 502.7083 317.49997 L 502.7083 317.49997 L 502.7083 317.49997 Q 502.7083 343.9583 502.7083 343.9583 Q 476.24997 343.9583 264.5833 396.87497 L 52.916664 423.3333 L 52.916664 396.87497 Q 52.916664 396.87497 26.458332 396.87497 L 26.458332 396.87497 L 26.458332 370.41666 Q 52.916664 370.41666 26.458332 343.9583 L 0.0 343.9583 L 0.0 317.49997 Q 0.0 291.04166 26.458332 291.04166 Q 52.916664 291.04166 52.916664 238.12498 L 79.37499 211.66666 L 105.83333 211.66666 Q 158.74998 238.12498 211.66666 238.12498 Q 238.12498 264.5833 238.12498 238.12498 Q 264.5833 211.66666 317.49997 185.20833 Q 370.41666 132.29166 396.87497 79.37499 Q 423.3333 0.0 476.24997 0.0 z" svg:height="4.233333mm" draw:style-name="style-1572" svg:viewBox="0.0 0.0 529.1666 423.3333" svg:width="5.2916665mm" svg:x="86.254166mm" svg:y="202.93541mm"/>
          <draw:path svg:d="M 132.29166 26.458332 L 132.29166 26.458332 L 105.83333 26.458332 L 52.916664 26.458332 L 79.37499 79.37499 Q 105.83333 105.83333 105.83333 132.29166 L 105.83333 132.29166 L 79.37499 132.29166 Q 52.916664 132.29166 26.458332 105.83333 L 0.0 79.37499 L 0.0 26.458332 Q -26.458332 -26.458332 52.916664 0.0 Q 132.29166 26.458332 132.29166 26.458332 z" svg:height="1.3229166mm" draw:style-name="style-1573" svg:viewBox="0.0 0.0 132.29166 132.29166" svg:width="1.3229166mm" svg:x="100.541664mm" svg:y="246.32707mm"/>
          <draw:path svg:d="M 211.66666 26.458332 L 211.66666 0.0 L 211.66666 0.0 L 238.12498 0.0 L 211.66666 79.37499 Q 185.20833 132.29166 238.12498 132.29166 Q 264.5833 158.74998 291.04166 185.20833 Q 291.04166 238.12498 343.9583 238.12498 Q 370.41666 238.12498 370.41666 264.5833 L 370.41666 264.5833 L 343.9583 264.5833 Q 343.9583 291.04166 343.9583 291.04166 L 317.49997 317.49997 L 264.5833 317.49997 Q 211.66666 291.04166 158.74998 291.04166 L 105.83333 291.04166 L 79.37499 291.04166 Q 79.37499 291.04166 26.458332 238.12498 L 0.0 238.12498 L 0.0 211.66666 L 0.0 211.66666 L 52.916664 211.66666 Q 105.83333 211.66666 105.83333 132.29166 Q 132.29166 52.916664 132.29166 52.916664 L 132.29166 52.916664 L 185.20833 52.916664 L 211.66666 52.916664 L 211.66666 26.458332 z" svg:height="3.1749997mm" draw:style-name="style-1574" svg:viewBox="0.0 0.0 370.41666 317.49997" svg:width="3.7041664mm" svg:x="158.48541mm" svg:y="55.297913mm"/>
          <draw:path svg:d="M 317.49997 0.0 L 370.41666 0.0 L 343.9583 26.458332 Q 343.9583 52.916664 317.49997 52.916664 L 317.49997 79.37499 L 238.12498 79.37499 Q 132.29166 105.83333 132.29166 105.83333 L 105.83333 105.83333 L 105.83333 105.83333 Q 105.83333 105.83333 52.916664 52.916664 L 0.0 26.458332 L 132.29166 0.0 Q 264.5833 0.0 317.49997 0.0 z" svg:height="1.0583333mm" draw:style-name="style-1575" svg:viewBox="0.0 0.0 370.41666 105.83333" svg:width="3.7041664mm" svg:x="39.95208mm" svg:y="122.76666mm"/>
          <draw:path svg:d="M 52.916664 0.0 L 105.83333 0.0 L 158.74998 0.0 L 185.20833 0.0 L 185.20833 0.0 L 185.20833 26.458332 L 158.74998 26.458332 Q 158.74998 52.916664 105.83333 79.37499 L 79.37499 105.83333 L 52.916664 105.83333 Q 52.916664 105.83333 52.916664 132.29166 L 52.916664 132.29166 L 52.916664 158.74998 Q 52.916664 211.66666 26.458332 211.66666 Q 26.458332 211.66666 0.0 185.20833 L 0.0 158.74998 L 0.0 132.29166 Q 0.0 105.83333 0.0 52.916664 Q 0.0 26.458332 52.916664 0.0 z" svg:height="2.1166666mm" draw:style-name="style-1576" svg:viewBox="0.0 0.0 185.20833 211.66666" svg:width="1.8520832mm" svg:x="182.03333mm" svg:y="132.82083mm"/>
          <draw:path svg:d="M 343.9583 0.0 L 370.41666 0.0 L 423.3333 0.0 L 502.7083 0.0 L 529.1666 26.458332 L 582.0833 26.458332 L 582.0833 26.458332 Q 582.0833 52.916664 634.99994 52.916664 Q 687.9166 52.916664 555.625 79.37499 Q 423.3333 105.83333 423.3333 132.29166 Q 423.3333 158.74998 264.5833 158.74998 Q 132.29166 158.74998 132.29166 132.29166 Q 132.29166 105.83333 52.916664 79.37499 Q -26.458332 52.916664 0.0 52.916664 L 0.0 26.458332 L 26.458332 0.0 Q 52.916664 0.0 185.20833 0.0 Q 317.49997 0.0 343.9583 0.0 z M 343.9583 105.83333 Q 370.41666 105.83333 370.41666 105.83333 Q 370.41666 105.83333 370.41666 105.83333 Q 343.9583 105.83333 343.9583 105.83333 z" svg:height="1.5874999mm" draw:style-name="style-1577" svg:viewBox="0.0 0.0 634.99994 158.74998" svg:width="6.3499994mm" svg:x="141.28749mm" svg:y="148.69583mm"/>
          <draw:path svg:d="M 502.7083 26.458332 L 529.1666 0.0 L 555.625 26.458332 Q 582.0833 79.37499 582.0833 79.37499 L 582.0833 79.37499 L 529.1666 291.04166 Q 476.24997 529.1666 476.24997 555.625 L 476.24997 555.625 L 449.79166 555.625 Q 423.3333 555.625 370.41666 634.99994 Q 317.49997 687.9166 264.5833 687.9166 Q 211.66666 687.9166 211.66666 714.37494 Q 211.66666 740.8333 185.20833 714.37494 Q 158.74998 661.4583 158.74998 661.4583 Q 132.29166 634.99994 132.29166 608.5416 Q 132.29166 582.0833 158.74998 582.0833 Q 185.20833 582.0833 185.20833 555.625 Q 185.20833 529.1666 158.74998 529.1666 Q 132.29166 502.7083 158.74998 502.7083 Q 158.74998 502.7083 105.83333 476.24997 L 26.458332 449.79166 L 0.0 449.79166 L 0.0 449.79166 L 0.0 449.79166 L 0.0 449.79166 L 0.0 449.79166 L 0.0 449.79166 L 52.916664 423.3333 L 79.37499 396.87497 L 105.83333 396.87497 Q 132.29166 396.87497 211.66666 317.49997 L 291.04166 238.12498 L 291.04166 238.12498 Q 317.49997 211.66666 343.9583 185.20833 L 370.41666 132.29166 L 370.41666 132.29166 Q 396.87497 132.29166 396.87497 105.83333 L 396.87497 105.83333 L 423.3333 105.83333 Q 423.3333 79.37499 423.3333 79.37499 L 423.3333 79.37499 L 449.79166 79.37499 Q 476.24997 79.37499 502.7083 26.458332 z" svg:height="7.1437497mm" draw:style-name="style-1578" svg:viewBox="0.0 0.0 582.0833 714.37494" svg:width="5.820833mm" svg:x="78.84583mm" svg:y="152.1354mm"/>
          <draw:path svg:d="M 0.0 26.458332 L 0.0 0.0 L 132.29166 0.0 Q 291.04166 0.0 343.9583 52.916664 Q 396.87497 132.29166 476.24997 185.20833 Q 555.625 264.5833 555.625 291.04166 L 555.625 317.49997 L 555.625 317.49997 Q 529.1666 291.04166 502.7083 291.04166 L 449.79166 264.5833 L 449.79166 238.12498 Q 449.79166 238.12498 423.3333 238.12498 L 423.3333 238.12498 L 370.41666 238.12498 Q 317.49997 238.12498 211.66666 185.20833 L 105.83333 132.29166 L 79.37499 132.29166 L 52.916664 132.29166 L 52.916664 132.29166 Q 52.916664 132.29166 26.458332 105.83333 L 0.0 105.83333 L 0.0 79.37499 Q 26.458332 79.37499 0.0 26.458332 z" svg:height="3.1749997mm" draw:style-name="style-1579" svg:viewBox="0.0 0.0 555.625 317.49997" svg:width="5.5562496mm" svg:x="57.94375mm" svg:y="99.74791mm"/>
          <draw:path svg:d="M 105.83333 79.37499 L 238.12498 0.0 L 238.12498 26.458332 Q 264.5833 79.37499 291.04166 79.37499 L 317.49997 79.37499 L 317.49997 79.37499 Q 317.49997 79.37499 211.66666 132.29166 L 105.83333 185.20833 L 79.37499 185.20833 L 26.458332 185.20833 L 0.0 158.74998 Q -26.458332 132.29166 105.83333 79.37499 z" svg:height="1.8520832mm" draw:style-name="style-1580" svg:viewBox="0.0 0.0 317.49997 185.20833" svg:width="3.1749997mm" svg:x="75.40624mm" svg:y="148.43124mm"/>
          <draw:path svg:d="M 79.37499 0.0 L 79.37499 0.0 L 132.29166 0.0 Q 158.74998 0.0 158.74998 79.37499 Q 185.20833 132.29166 158.74998 132.29166 L 158.74998 132.29166 L 132.29166 132.29166 Q 132.29166 132.29166 132.29166 105.83333 L 105.83333 105.83333 L 52.916664 105.83333 Q 0.0 79.37499 0.0 79.37499 L 0.0 79.37499 L 0.0 79.37499 Q 26.458332 52.916664 26.458332 26.458332 L 52.916664 26.458332 L 79.37499 26.458332 Q 79.37499 26.458332 79.37499 0.0 z" svg:height="1.3229166mm" draw:style-name="style-1581" svg:viewBox="0.0 0.0 158.74998 132.29166" svg:width="1.5874999mm" svg:x="106.09791mm" svg:y="237.33124mm"/>
          <draw:path svg:d="M 79.37499 0.0 L 79.37499 0.0 L 238.12498 0.0 L 370.41666 0.0 L 370.41666 0.0 L 370.41666 26.458332 L 449.79166 26.458332 L 529.1666 26.458332 L 529.1666 52.916664 L 529.1666 52.916664 L 264.5833 52.916664 L 0.0 52.916664 L 0.0 26.458332 L 0.0 26.458332 L 26.458332 26.458332 Q 79.37499 26.458332 79.37499 0.0 z" svg:height="0.52916664mm" draw:style-name="style-1582" svg:viewBox="0.0 0.0 529.1666 52.916664" svg:width="5.2916665mm" svg:x="62.17708mm" svg:y="268.0229mm"/>
          <draw:path svg:d="M 158.74998 52.916664 L 238.12498 0.0 L 264.5833 26.458332 Q 264.5833 52.916664 264.5833 52.916664 L 264.5833 79.37499 L 264.5833 79.37499 L 264.5833 79.37499 L 238.12498 79.37499 L 238.12498 105.83333 L 238.12498 105.83333 L 264.5833 105.83333 L 264.5833 105.83333 L 264.5833 105.83333 L 317.49997 132.29166 L 370.41666 132.29166 L 370.41666 132.29166 L 396.87497 132.29166 L 396.87497 158.74998 Q 370.41666 185.20833 370.41666 211.66666 L 370.41666 211.66666 L 317.49997 211.66666 Q 264.5833 211.66666 132.29166 238.12498 L 0.0 264.5833 L 0.0 264.5833 L 0.0 264.5833 L 26.458332 238.12498 L 52.916664 238.12498 L 52.916664 211.66666 L 52.916664 185.20833 L 26.458332 185.20833 L 26.458332 158.74998 L 26.458332 158.74998 Q 52.916664 158.74998 52.916664 132.29166 Q 52.916664 105.83333 158.74998 52.916664 z" svg:height="2.6458333mm" draw:style-name="style-1583" svg:viewBox="0.0 0.0 396.87497 264.5833" svg:width="3.9687498mm" svg:x="83.07916mm" svg:y="185.73749mm"/>
          <draw:path svg:d="M 79.37499 52.916664 L 105.83333 52.916664 L 105.83333 211.66666 L 105.83333 370.41666 L 79.37499 370.41666 Q 79.37499 370.41666 52.916664 343.9583 L 26.458332 317.49997 L 26.458332 317.49997 Q 26.458332 317.49997 26.458332 158.74998 L 0.0 26.458332 L 26.458332 0.0 Q 26.458332 0.0 52.916664 26.458332 Q 52.916664 52.916664 79.37499 52.916664 z" svg:height="3.7041664mm" draw:style-name="style-1584" svg:viewBox="0.0 0.0 105.83333 370.41666" svg:width="1.0583333mm" svg:x="186.00208mm" svg:y="158.22083mm"/>
          <draw:path svg:d="M 52.916664 52.916664 L 79.37499 0.0 L 79.37499 52.916664 L 79.37499 79.37499 L 52.916664 185.20833 Q 26.458332 264.5833 26.458332 291.04166 L 0.0 291.04166 L 0.0 185.20833 Q 26.458332 79.37499 52.916664 52.916664 z" svg:height="2.9104166mm" draw:style-name="style-1585" svg:viewBox="0.0 0.0 79.37499 291.04166" svg:width="0.7937499mm" svg:x="37.306248mm" svg:y="124.88332mm"/>
          <draw:path svg:d="M 52.916664 52.916664 L 0.0 0.0 L 158.74998 52.916664 Q 317.49997 132.29166 317.49997 132.29166 Q 317.49997 158.74998 317.49997 158.74998 L 317.49997 158.74998 L 343.9583 158.74998 L 343.9583 158.74998 L 343.9583 185.20833 L 370.41666 185.20833 L 370.41666 185.20833 L 370.41666 211.66666 L 396.87497 211.66666 L 423.3333 211.66666 L 423.3333 238.12498 L 449.79166 238.12498 L 476.24997 291.04166 Q 529.1666 317.49997 502.7083 343.9583 Q 476.24997 343.9583 476.24997 370.41666 L 476.24997 423.3333 L 449.79166 423.3333 Q 423.3333 423.3333 423.3333 396.87497 Q 423.3333 370.41666 264.5833 264.5833 L 105.83333 158.74998 L 105.83333 158.74998 L 105.83333 158.74998 L 105.83333 158.74998 Q 105.83333 132.29166 105.83333 105.83333 Q 79.37499 105.83333 52.916664 52.916664 z" svg:height="4.233333mm" draw:style-name="style-1586" svg:viewBox="0.0 0.0 502.7083 423.3333" svg:width="5.027083mm" svg:x="58.208332mm" svg:y="160.86665mm"/>
          <draw:path svg:d="M 26.458332 0.0 L 26.458332 0.0 L 52.916664 26.458332 Q 79.37499 52.916664 79.37499 79.37499 L 79.37499 132.29166 L 79.37499 132.29166 Q 52.916664 132.29166 26.458332 158.74998 L 26.458332 158.74998 L 26.458332 132.29166 Q 26.458332 79.37499 0.0 52.916664 L 0.0 26.458332 L 26.458332 26.458332 Q 26.458332 26.458332 26.458332 0.0 z" svg:height="1.5874999mm" draw:style-name="style-1587" svg:viewBox="0.0 0.0 79.37499 158.74998" svg:width="0.7937499mm" svg:x="125.67708mm" svg:y="273.84375mm"/>
          <draw:path svg:d="M 52.916664 105.83333 L 0.0 0.0 L 26.458332 0.0 L 52.916664 0.0 L 52.916664 0.0 L 79.37499 0.0 L 79.37499 0.0 L 79.37499 26.458332 L 79.37499 26.458332 L 79.37499 26.458332 L 105.83333 26.458332 L 105.83333 26.458332 L 105.83333 52.916664 L 132.29166 52.916664 L 132.29166 52.916664 L 132.29166 26.458332 L 132.29166 26.458332 Q 158.74998 26.458332 185.20833 0.0 L 211.66666 0.0 L 211.66666 79.37499 Q 211.66666 132.29166 238.12498 132.29166 L 264.5833 132.29166 L 291.04166 132.29166 L 291.04166 132.29166 L 238.12498 238.12498 Q 211.66666 343.9583 211.66666 370.41666 Q 185.20833 396.87497 211.66666 423.3333 L 211.66666 449.79166 L 185.20833 449.79166 L 185.20833 449.79166 L 185.20833 449.79166 L 158.74998 449.79166 L 158.74998 502.7083 Q 185.20833 582.0833 158.74998 582.0833 L 158.74998 582.0833 L 158.74998 555.625 Q 132.29166 529.1666 105.83333 502.7083 Q 79.37499 476.24997 52.916664 423.3333 L 26.458332 370.41666 L 52.916664 370.41666 L 79.37499 396.87497 L 79.37499 396.87497 L 79.37499 396.87497 L 79.37499 370.41666 L 79.37499 343.9583 L 79.37499 317.49997 Q 79.37499 291.04166 52.916664 291.04166 Q 26.458332 291.04166 26.458332 264.5833 Q 26.458332 238.12498 52.916664 238.12498 Q 79.37499 211.66666 52.916664 105.83333 z" svg:height="5.820833mm" draw:style-name="style-1588" svg:viewBox="0.0 0.0 291.04166 582.0833" svg:width="2.9104166mm" svg:x="182.29791mm" svg:y="177.5354mm"/>
          <draw:path svg:d="M 52.916664 79.37499 L 0.0 0.0 L 52.916664 26.458332 Q 105.83333 52.916664 105.83333 26.458332 L 105.83333 26.458332 L 158.74998 79.37499 Q 211.66666 158.74998 238.12498 158.74998 L 238.12498 158.74998 L 238.12498 185.20833 Q 238.12498 238.12498 211.66666 238.12498 L 185.20833 238.12498 L 185.20833 211.66666 L 185.20833 185.20833 L 158.74998 185.20833 Q 132.29166 185.20833 52.916664 79.37499 z" svg:height="2.38125mm" draw:style-name="style-1589" svg:viewBox="0.0 0.0 238.12498 238.12498" svg:width="2.38125mm" svg:x="121.70833mm" svg:y="63.76458mm"/>
          <draw:path svg:d="M 79.37499 211.66666 L 79.37499 291.04166 L 52.916664 264.5833 Q 26.458332 264.5833 0.0 132.29166 Q -26.458332 0.0 26.458332 0.0 Q 52.916664 0.0 52.916664 52.916664 Q 79.37499 132.29166 79.37499 211.66666 z" svg:height="2.9104166mm" draw:style-name="style-1590" svg:viewBox="0.0 0.0 79.37499 291.04166" svg:width="0.7937499mm" svg:x="47.88958mm" svg:y="273.05mm"/>
          <draw:path svg:d="M 0.0 52.916664 L 0.0 0.0 L 26.458332 0.0 L 26.458332 0.0 L 26.458332 0.0 Q 26.458332 26.458332 52.916664 26.458332 L 52.916664 52.916664 L 79.37499 52.916664 L 105.83333 52.916664 L 105.83333 79.37499 L 132.29166 79.37499 L 132.29166 105.83333 L 132.29166 132.29166 L 185.20833 211.66666 Q 211.66666 264.5833 264.5833 264.5833 Q 343.9583 264.5833 370.41666 291.04166 Q 423.3333 317.49997 449.79166 317.49997 Q 502.7083 317.49997 476.24997 343.9583 Q 476.24997 370.41666 476.24997 370.41666 L 476.24997 370.41666 L 476.24997 423.3333 Q 502.7083 502.7083 502.7083 529.1666 L 502.7083 529.1666 L 502.7083 529.1666 Q 502.7083 529.1666 502.7083 555.625 L 529.1666 555.625 L 555.625 661.4583 Q 608.5416 767.2916 608.5416 767.2916 L 608.5416 767.2916 L 608.5416 793.74994 L 608.5416 846.6666 L 634.99994 873.12494 Q 661.4583 899.5833 661.4583 952.49994 L 661.4583 978.95825 L 661.4583 978.95825 L 661.4583 978.95825 L 661.4583 1005.4166 L 661.4583 1058.3333 L 661.4583 1084.7916 L 661.4583 1111.25 L 661.4583 1164.1666 L 661.4583 1190.6249 L 661.4583 1190.6249 L 661.4583 1190.6249 L 661.4583 1164.1666 L 661.4583 1164.1666 L 661.4583 1164.1666 L 634.99994 1164.1666 L 634.99994 1137.7083 L 634.99994 1137.7083 L 634.99994 1111.25 L 608.5416 1084.7916 L 608.5416 1084.7916 L 608.5416 1084.7916 L 608.5416 1084.7916 L 608.5416 1084.7916 L 582.0833 1058.3333 Q 555.625 1005.4166 476.24997 846.6666 Q 396.87497 687.9166 396.87497 740.8333 Q 370.41666 767.2916 343.9583 767.2916 Q 317.49997 740.8333 185.20833 529.1666 L 52.916664 291.04166 L 52.916664 264.5833 L 26.458332 211.66666 L 26.458332 185.20833 Q 26.458332 158.74998 0.0 158.74998 L 0.0 132.29166 L 0.0 132.29166 Q 26.458332 132.29166 0.0 52.916664 z" svg:height="11.906249mm" draw:style-name="style-1591" svg:viewBox="0.0 0.0 661.4583 1190.6249" svg:width="6.614583mm" svg:x="183.8854mm" svg:y="182.03333mm"/>
          <draw:path svg:d="M 52.916664 79.37499 L 52.916664 0.0 L 79.37499 0.0 Q 105.83333 0.0 132.29166 52.916664 Q 132.29166 105.83333 158.74998 105.83333 Q 185.20833 105.83333 185.20833 132.29166 Q 185.20833 158.74998 211.66666 158.74998 L 211.66666 185.20833 L 211.66666 317.49997 Q 211.66666 423.3333 238.12498 449.79166 Q 238.12498 449.79166 238.12498 476.24997 Q 238.12498 529.1666 238.12498 582.0833 L 238.12498 608.5416 L 211.66666 687.9166 Q 185.20833 767.2916 158.74998 767.2916 L 158.74998 767.2916 L 158.74998 740.8333 Q 132.29166 714.37494 79.37499 740.8333 Q 26.458332 793.74994 52.916664 740.8333 L 79.37499 661.4583 L 79.37499 661.4583 L 79.37499 634.99994 L 26.458332 634.99994 Q 0.0 634.99994 0.0 608.5416 L 0.0 608.5416 L 0.0 608.5416 Q 0.0 582.0833 26.458332 582.0833 L 26.458332 582.0833 L 26.458332 555.625 Q 26.458332 555.625 52.916664 529.1666 L 52.916664 476.24997 L 52.916664 317.49997 L 52.916664 158.74998 L 52.916664 158.74998 Q 79.37499 158.74998 52.916664 79.37499 z" svg:height="7.6729164mm" draw:style-name="style-1592" svg:viewBox="0.0 0.0 238.12498 767.2916" svg:width="2.38125mm" svg:x="186.53123mm" svg:y="157.16249mm"/>
          <draw:path svg:d="M 52.916664 52.916664 L 0.0 0.0 L 79.37499 26.458332 Q 158.74998 52.916664 185.20833 52.916664 L 185.20833 52.916664 L 185.20833 105.83333 Q 211.66666 158.74998 185.20833 158.74998 Q 132.29166 158.74998 132.29166 185.20833 L 132.29166 185.20833 L 132.29166 185.20833 Q 105.83333 211.66666 79.37499 211.66666 L 52.916664 211.66666 L 52.916664 185.20833 Q 52.916664 158.74998 79.37499 158.74998 Q 105.83333 158.74998 105.83333 105.83333 Q 79.37499 79.37499 52.916664 52.916664 z" svg:height="2.1166666mm" draw:style-name="style-1593" svg:viewBox="0.0 0.0 185.20833 211.66666" svg:width="1.8520832mm" svg:x="90.752075mm" svg:y="80.962494mm"/>
          <draw:path svg:d="M 105.83333 26.458332 L 105.83333 0.0 L 105.83333 0.0 Q 105.83333 0.0 132.29166 26.458332 L 132.29166 26.458332 L 132.29166 26.458332 L 132.29166 52.916664 L 132.29166 79.37499 L 132.29166 132.29166 L 105.83333 158.74998 Q 52.916664 185.20833 79.37499 238.12498 Q 105.83333 291.04166 105.83333 291.04166 L 132.29166 291.04166 L 132.29166 291.04166 Q 132.29166 291.04166 105.83333 317.49997 L 52.916664 317.49997 L 52.916664 291.04166 L 52.916664 264.5833 L 26.458332 264.5833 L 26.458332 264.5833 L 26.458332 238.12498 L 0.0 238.12498 L 0.0 238.12498 L 0.0 238.12498 L 0.0 185.20833 L 0.0 158.74998 L 0.0 158.74998 Q 0.0 158.74998 26.458332 132.29166 L 26.458332 132.29166 L 52.916664 79.37499 Q 105.83333 26.458332 105.83333 26.458332 z" svg:height="3.1749997mm" draw:style-name="style-1594" svg:viewBox="0.0 0.0 132.29166 317.49997" svg:width="1.3229166mm" svg:x="127.52916mm" svg:y="72.23125mm"/>
          <draw:path svg:d="M 26.458332 0.0 L 52.916664 0.0 L 79.37499 26.458332 Q 132.29166 26.458332 132.29166 52.916664 Q 132.29166 79.37499 158.74998 79.37499 L 158.74998 79.37499 L 158.74998 105.83333 L 185.20833 105.83333 L 185.20833 132.29166 L 185.20833 132.29166 L 185.20833 132.29166 L 185.20833 132.29166 L 185.20833 158.74998 L 185.20833 158.74998 L 211.66666 185.20833 Q 211.66666 238.12498 238.12498 238.12498 Q 264.5833 238.12498 264.5833 264.5833 L 264.5833 291.04166 L 238.12498 291.04166 L 211.66666 291.04166 L 211.66666 264.5833 Q 185.20833 264.5833 185.20833 264.5833 L 185.20833 291.04166 L 185.20833 291.04166 Q 185.20833 291.04166 158.74998 291.04166 L 158.74998 291.04166 L 158.74998 264.5833 Q 132.29166 238.12498 105.83333 211.66666 L 79.37499 185.20833 L 79.37499 185.20833 Q 79.37499 158.74998 52.916664 105.83333 Q 26.458332 52.916664 0.0 26.458332 Q -26.458332 26.458332 26.458332 0.0 z" svg:height="2.9104166mm" draw:style-name="style-1595" svg:viewBox="0.0 0.0 264.5833 291.04166" svg:width="2.6458333mm" svg:x="191.8229mm" svg:y="186.53123mm"/>
          <draw:path svg:d="M 158.74998 105.83333 L 291.04166 0.0 L 185.20833 132.29166 Q 105.83333 264.5833 79.37499 264.5833 L 52.916664 264.5833 L 52.916664 291.04166 L 26.458332 291.04166 L 26.458332 291.04166 L 26.458332 317.49997 L 26.458332 317.49997 L 0.0 317.49997 L 0.0 264.5833 Q 26.458332 238.12498 158.74998 105.83333 z" svg:height="3.1749997mm" draw:style-name="style-1596" svg:viewBox="0.0 0.0 291.04166 317.49997" svg:width="2.9104166mm" svg:x="96.04375mm" svg:y="137.58333mm"/>
          <draw:path svg:d="M 26.458332 52.916664 L 0.0 0.0 L 52.916664 0.0 L 79.37499 0.0 L 105.83333 0.0 Q 132.29166 0.0 211.66666 26.458332 L 291.04166 26.458332 L 343.9583 52.916664 Q 423.3333 79.37499 396.87497 105.83333 L 396.87497 105.83333 L 396.87497 105.83333 Q 370.41666 105.83333 211.66666 105.83333 L 52.916664 105.83333 L 52.916664 105.83333 Q 52.916664 79.37499 26.458332 52.916664 z" svg:height="1.0583333mm" draw:style-name="style-1597" svg:viewBox="0.0 0.0 396.87497 105.83333" svg:width="3.9687498mm" svg:x="101.07083mm" svg:y="246.59166mm"/>
          <draw:path svg:d="M 158.74998 0.0 L 158.74998 0.0 L 238.12498 0.0 L 317.49997 0.0 L 423.3333 79.37499 Q 529.1666 158.74998 529.1666 211.66666 Q 529.1666 291.04166 502.7083 291.04166 L 502.7083 291.04166 L 502.7083 264.5833 Q 476.24997 264.5833 476.24997 264.5833 L 476.24997 264.5833 L 476.24997 264.5833 Q 476.24997 238.12498 396.87497 211.66666 Q 317.49997 185.20833 317.49997 211.66666 L 317.49997 238.12498 L 317.49997 238.12498 Q 317.49997 238.12498 291.04166 211.66666 Q 291.04166 185.20833 211.66666 211.66666 L 158.74998 264.5833 L 105.83333 264.5833 Q 79.37499 264.5833 52.916664 291.04166 L 0.0 317.49997 L 0.0 291.04166 L 0.0 291.04166 L 26.458332 264.5833 L 26.458332 211.66666 L 26.458332 211.66666 L 52.916664 211.66666 L 52.916664 211.66666 L 52.916664 185.20833 L 52.916664 185.20833 L 52.916664 158.74998 L 105.83333 132.29166 Q 185.20833 79.37499 158.74998 52.916664 Q 158.74998 0.0 158.74998 0.0 z M 502.7083 238.12498 Q 502.7083 211.66666 502.7083 211.66666 Q 529.1666 211.66666 529.1666 211.66666 Q 529.1666 238.12498 502.7083 238.12498 z" svg:height="3.1749997mm" draw:style-name="style-1598" svg:viewBox="0.0 0.0 529.1666 317.49997" svg:width="5.2916665mm" svg:x="138.64166mm" svg:y="64.02916mm"/>
          <draw:path svg:d="M 0.0 52.916664 L 0.0 52.916664 L 0.0 26.458332 L 0.0 0.0 L 105.83333 26.458332 Q 238.12498 26.458332 211.66666 52.916664 Q 211.66666 79.37499 105.83333 79.37499 Q 26.458332 52.916664 0.0 52.916664 z" svg:height="0.7937499mm" draw:style-name="style-1599" svg:viewBox="0.0 0.0 211.66666 79.37499" svg:width="2.1166666mm" svg:x="77.52291mm" svg:y="282.3104mm"/>
          <draw:path svg:d="M 132.29166 0.0 L 158.74998 0.0 L 158.74998 132.29166 Q 132.29166 238.12498 132.29166 238.12498 L 132.29166 238.12498 L 132.29166 185.20833 Q 132.29166 158.74998 79.37499 185.20833 L 52.916664 185.20833 L 52.916664 132.29166 Q 26.458332 105.83333 26.458332 79.37499 L 0.0 26.458332 L 26.458332 26.458332 Q 52.916664 26.458332 52.916664 52.916664 Q 52.916664 79.37499 79.37499 79.37499 Q 105.83333 79.37499 105.83333 26.458332 Q 105.83333 0.0 132.29166 0.0 z" svg:height="2.38125mm" draw:style-name="style-1600" svg:viewBox="0.0 0.0 158.74998 238.12498" svg:width="1.5874999mm" svg:x="86.518745mm" svg:y="272.7854mm"/>
          <draw:path svg:d="M 0.0 0.0 L 0.0 0.0 L 105.83333 26.458332 Q 211.66666 52.916664 291.04166 52.916664 L 343.9583 52.916664 L 343.9583 52.916664 L 343.9583 52.916664 L 238.12498 79.37499 Q 105.83333 105.83333 105.83333 132.29166 Q 79.37499 185.20833 52.916664 105.83333 L 0.0 26.458332 L 0.0 0.0 z" svg:height="1.3229166mm" draw:style-name="style-1601" svg:viewBox="0.0 0.0 343.9583 132.29166" svg:width="3.439583mm" svg:x="179.65207mm" svg:y="55.03333mm"/>
          <draw:path svg:d="M 105.83333 0.0 L 132.29166 0.0 L 158.74998 105.83333 Q 185.20833 211.66666 185.20833 264.5833 L 185.20833 317.49997 L 185.20833 343.9583 L 185.20833 396.87497 L 158.74998 396.87497 L 132.29166 396.87497 L 105.83333 396.87497 Q 79.37499 396.87497 79.37499 343.9583 L 79.37499 317.49997 L 52.916664 291.04166 L 26.458332 238.12498 L 26.458332 158.74998 Q 26.458332 79.37499 0.0 52.916664 L 0.0 26.458332 L 26.458332 0.0 Q 79.37499 -26.458332 105.83333 0.0 z" svg:height="3.9687498mm" draw:style-name="style-1602" svg:viewBox="0.0 0.0 185.20833 396.87497" svg:width="1.8520832mm" svg:x="78.05208mm" svg:y="125.67708mm"/>
          <draw:path svg:d="M 238.12498 0.0 L 317.49997 0.0 L 317.49997 0.0 Q 317.49997 26.458332 185.20833 26.458332 L 79.37499 52.916664 L 79.37499 52.916664 Q 79.37499 26.458332 26.458332 26.458332 L 0.0 0.0 L 79.37499 0.0 Q 158.74998 -26.458332 238.12498 0.0 z" svg:height="0.52916664mm" draw:style-name="style-1603" svg:viewBox="0.0 0.0 317.49997 52.916664" svg:width="3.1749997mm" svg:x="214.04791mm" svg:y="214.57707mm"/>
          <draw:path svg:d="M 238.12498 26.458332 L 317.49997 0.0 L 343.9583 0.0 Q 370.41666 0.0 370.41666 26.458332 Q 370.41666 52.916664 264.5833 105.83333 Q 185.20833 158.74998 132.29166 185.20833 Q 79.37499 211.66666 79.37499 211.66666 L 79.37499 238.12498 L 79.37499 238.12498 Q 52.916664 264.5833 26.458332 264.5833 L 0.0 264.5833 L 0.0 238.12498 L 26.458332 211.66666 L 26.458332 185.20833 L 26.458332 158.74998 L 26.458332 158.74998 L 26.458332 132.29166 L 52.916664 132.29166 L 52.916664 105.83333 L 52.916664 105.83333 L 79.37499 105.83333 L 79.37499 105.83333 L 79.37499 105.83333 L 105.83333 79.37499 L 132.29166 52.916664 L 132.29166 52.916664 L 132.29166 52.916664 L 132.29166 52.916664 Q 158.74998 52.916664 238.12498 26.458332 z" svg:height="2.6458333mm" draw:style-name="style-1604" svg:viewBox="0.0 0.0 370.41666 264.5833" svg:width="3.7041664mm" svg:x="37.835415mm" svg:y="235.47916mm"/>
          <draw:path svg:d="M 26.458332 0.0 L 79.37499 0.0 L 79.37499 0.0 Q 79.37499 0.0 105.83333 26.458332 L 105.83333 26.458332 L 105.83333 52.916664 Q 105.83333 79.37499 132.29166 105.83333 L 132.29166 158.74998 L 105.83333 185.20833 Q 105.83333 211.66666 105.83333 185.20833 L 105.83333 185.20833 L 79.37499 158.74998 Q 79.37499 132.29166 52.916664 132.29166 Q 0.0 132.29166 0.0 52.916664 Q 0.0 0.0 26.458332 0.0 z" svg:height="1.8520832mm" draw:style-name="style-1605" svg:viewBox="0.0 0.0 132.29166 185.20833" svg:width="1.3229166mm" svg:x="85.725mm" svg:y="273.05mm"/>
          <draw:path svg:d="M 52.916664 0.0 Q 105.83333 -26.458332 105.83333 132.29166 Q 105.83333 264.5833 52.916664 264.5833 Q 0.0 264.5833 0.0 132.29166 Q 0.0 0.0 52.916664 0.0 z" svg:height="2.6458333mm" draw:style-name="style-1606" svg:viewBox="0.0 0.0 105.83333 264.5833" svg:width="1.0583333mm" svg:x="205.58124mm" svg:y="272.25623mm"/>
          <draw:path svg:d="M 343.9583 26.458332 L 343.9583 0.0 L 370.41666 0.0 Q 396.87497 0.0 396.87497 26.458332 Q 396.87497 79.37499 423.3333 79.37499 Q 449.79166 79.37499 396.87497 105.83333 Q 370.41666 105.83333 370.41666 132.29166 Q 370.41666 185.20833 396.87497 185.20833 Q 449.79166 211.66666 449.79166 238.12498 L 449.79166 264.5833 L 423.3333 264.5833 Q 396.87497 238.12498 396.87497 238.12498 Q 370.41666 238.12498 185.20833 211.66666 L 0.0 185.20833 L 0.0 158.74998 L 0.0 132.29166 L 79.37499 132.29166 L 132.29166 132.29166 L 158.74998 105.83333 L 185.20833 105.83333 L 185.20833 79.37499 L 185.20833 52.916664 L 238.12498 52.916664 Q 291.04166 79.37499 343.9583 79.37499 Q 370.41666 79.37499 343.9583 26.458332 z" svg:height="2.6458333mm" draw:style-name="style-1607" svg:viewBox="0.0 0.0 449.79166 264.5833" svg:width="4.497916mm" svg:x="35.189583mm" svg:y="183.8854mm"/>
          <draw:path svg:d="M 238.12498 158.74998 L 264.5833 158.74998 L 264.5833 158.74998 Q 264.5833 158.74998 291.04166 185.20833 L 291.04166 185.20833 L 291.04166 211.66666 L 291.04166 264.5833 L 291.04166 264.5833 Q 264.5833 264.5833 211.66666 291.04166 L 158.74998 291.04166 L 132.29166 291.04166 Q 132.29166 264.5833 79.37499 238.12498 Q 0.0 211.66666 0.0 185.20833 L 0.0 158.74998 L 0.0 158.74998 Q 26.458332 158.74998 26.458332 105.83333 L 26.458332 79.37499 L 26.458332 52.916664 L 26.458332 52.916664 L 26.458332 52.916664 Q 26.458332 52.916664 52.916664 52.916664 L 52.916664 26.458332 L 105.83333 0.0 Q 158.74998 0.0 132.29166 52.916664 Q 132.29166 105.83333 185.20833 132.29166 Q 238.12498 158.74998 238.12498 158.74998 z" svg:height="2.9104166mm" draw:style-name="style-1608" svg:viewBox="0.0 0.0 291.04166 291.04166" svg:width="2.9104166mm" svg:x="128.85208mm" svg:y="71.96666mm"/>
          <draw:path svg:d="M 158.74998 0.0 L 185.20833 0.0 L 185.20833 0.0 L 185.20833 0.0 L 185.20833 132.29166 L 185.20833 291.04166 L 185.20833 343.9583 L 185.20833 396.87497 L 185.20833 396.87497 Q 185.20833 396.87497 158.74998 396.87497 Q 158.74998 396.87497 132.29166 370.41666 L 132.29166 317.49997 L 105.83333 317.49997 Q 105.83333 291.04166 79.37499 317.49997 L 52.916664 343.9583 L 52.916664 343.9583 Q 26.458332 317.49997 26.458332 238.12498 L 0.0 158.74998 L 0.0 105.83333 L 0.0 52.916664 L 0.0 52.916664 L 26.458332 52.916664 L 26.458332 52.916664 L 26.458332 79.37499 L 26.458332 79.37499 L 52.916664 79.37499 L 79.37499 52.916664 L 105.83333 26.458332 L 132.29166 26.458332 L 158.74998 26.458332 L 158.74998 0.0 z" svg:height="3.9687498mm" draw:style-name="style-1609" svg:viewBox="0.0 0.0 185.20833 396.87497" svg:width="1.8520832mm" svg:x="71.70208mm" svg:y="113.50624mm"/>
          <draw:path svg:d="M 26.458332 0.0 L 26.458332 0.0 L 52.916664 0.0 L 79.37499 0.0 L 105.83333 26.458332 Q 132.29166 79.37499 185.20833 105.83333 Q 238.12498 158.74998 238.12498 158.74998 L 238.12498 158.74998 L 238.12498 185.20833 L 238.12498 185.20833 L 264.5833 185.20833 L 264.5833 211.66666 L 264.5833 211.66666 L 291.04166 211.66666 L 291.04166 264.5833 L 291.04166 291.04166 L 317.49997 291.04166 L 317.49997 317.49997 L 343.9583 317.49997 L 343.9583 317.49997 L 343.9583 343.9583 Q 343.9583 370.41666 370.41666 423.3333 Q 396.87497 476.24997 396.87497 502.7083 L 396.87497 502.7083 L 423.3333 529.1666 Q 423.3333 555.625 449.79166 555.625 L 476.24997 555.625 L 476.24997 555.625 Q 476.24997 582.0833 502.7083 582.0833 L 502.7083 582.0833 L 502.7083 582.0833 Q 502.7083 582.0833 502.7083 608.5416 L 529.1666 608.5416 L 529.1666 634.99994 L 529.1666 634.99994 L 502.7083 634.99994 Q 502.7083 634.99994 502.7083 661.4583 L 529.1666 661.4583 L 529.1666 661.4583 Q 529.1666 687.9166 555.625 687.9166 L 555.625 687.9166 L 608.5416 767.2916 Q 661.4583 846.6666 661.4583 846.6666 L 661.4583 846.6666 L 661.4583 873.12494 L 661.4583 873.12494 L 634.99994 873.12494 L 634.99994 899.5833 L 634.99994 899.5833 L 661.4583 899.5833 L 661.4583 926.0416 L 661.4583 952.49994 L 687.9166 952.49994 L 714.37494 952.49994 L 714.37494 1005.4166 L 714.37494 1031.875 L 714.37494 1031.875 L 714.37494 1031.875 L 687.9166 1031.875 L 687.9166 1058.3333 L 661.4583 1058.3333 L 634.99994 1058.3333 L 608.5416 1031.875 L 582.0833 1031.875 L 582.0833 1005.4166 L 555.625 1005.4166 L 555.625 1005.4166 L 555.625 1005.4166 L 555.625 978.95825 L 555.625 978.95825 L 529.1666 978.95825 L 529.1666 1005.4166 L 502.7083 1005.4166 L 502.7083 1005.4166 L 502.7083 978.95825 L 502.7083 978.95825 L 476.24997 978.95825 L 476.24997 952.49994 L 476.24997 952.49994 Q 449.79166 952.49994 291.04166 661.4583 L 105.83333 370.41666 L 105.83333 317.49997 Q 79.37499 291.04166 52.916664 158.74998 L 0.0 0.0 L 26.458332 0.0 z" svg:height="10.583333mm" draw:style-name="style-1610" svg:viewBox="0.0 0.0 714.37494 1058.3333" svg:width="7.1437497mm" svg:x="39.95208mm" svg:y="165.09999mm"/>
          <draw:path svg:d="M 291.04166 0.0 L 370.41666 0.0 L 396.87497 0.0 L 449.79166 0.0 L 396.87497 26.458332 Q 370.41666 26.458332 476.24997 52.916664 L 582.0833 52.916664 L 582.0833 52.916664 L 582.0833 79.37499 L 396.87497 79.37499 L 238.12498 79.37499 L 238.12498 79.37499 L 238.12498 79.37499 L 132.29166 52.916664 L 0.0 52.916664 L 0.0 26.458332 L 0.0 26.458332 L 105.83333 0.0 Q 211.66666 -26.458332 291.04166 0.0 z" svg:height="0.7937499mm" draw:style-name="style-1611" svg:viewBox="0.0 0.0 582.0833 79.37499" svg:width="5.820833mm" svg:x="118.268745mm" svg:y="266.96457mm"/>
          <draw:path svg:d="M 291.04166 0.0 L 317.49997 0.0 L 317.49997 0.0 L 317.49997 0.0 L 317.49997 26.458332 L 317.49997 26.458332 L 291.04166 26.458332 L 291.04166 52.916664 L 291.04166 52.916664 L 317.49997 52.916664 L 317.49997 52.916664 L 317.49997 79.37499 L 317.49997 105.83333 L 317.49997 105.83333 L 264.5833 211.66666 Q 211.66666 291.04166 185.20833 317.49997 L 185.20833 343.9583 L 185.20833 343.9583 Q 158.74998 343.9583 158.74998 317.49997 L 132.29166 291.04166 L 132.29166 264.5833 L 158.74998 264.5833 L 158.74998 238.12498 L 158.74998 211.66666 L 185.20833 211.66666 L 185.20833 211.66666 L 132.29166 185.20833 L 79.37499 185.20833 L 79.37499 158.74998 Q 105.83333 158.74998 0.0 105.83333 Q -79.37499 52.916664 26.458332 52.916664 Q 132.29166 52.916664 158.74998 52.916664 L 185.20833 26.458332 L 211.66666 26.458332 Q 264.5833 0.0 291.04166 0.0 z" svg:height="3.439583mm" draw:style-name="style-1612" svg:viewBox="0.0 0.0 317.49997 343.9583" svg:width="3.1749997mm" svg:x="66.14583mm" svg:y="201.08333mm"/>
          <draw:path svg:d="M 370.41666 0.0 L 370.41666 0.0 L 370.41666 0.0 L 396.87497 0.0 L 396.87497 26.458332 Q 370.41666 52.916664 370.41666 105.83333 Q 370.41666 158.74998 370.41666 185.20833 Q 343.9583 185.20833 211.66666 238.12498 L 52.916664 264.5833 L 52.916664 264.5833 Q 52.916664 238.12498 26.458332 238.12498 L 0.0 238.12498 L 0.0 238.12498 Q 0.0 238.12498 105.83333 185.20833 Q 185.20833 185.20833 79.37499 132.29166 Q -52.916664 105.83333 79.37499 79.37499 L 211.66666 52.916664 L 264.5833 52.916664 L 317.49997 52.916664 L 317.49997 52.916664 Q 343.9583 26.458332 343.9583 26.458332 L 343.9583 26.458332 L 370.41666 26.458332 Q 370.41666 26.458332 370.41666 0.0 z" svg:height="2.6458333mm" draw:style-name="style-1613" svg:viewBox="0.0 0.0 396.87497 264.5833" svg:width="3.9687498mm" svg:x="85.725mm" svg:y="100.806244mm"/>
          <draw:path svg:d="M 158.74998 26.458332 L 185.20833 0.0 L 211.66666 26.458332 Q 211.66666 52.916664 238.12498 52.916664 L 238.12498 52.916664 L 238.12498 52.916664 Q 238.12498 79.37499 264.5833 79.37499 L 291.04166 79.37499 L 264.5833 132.29166 Q 238.12498 185.20833 211.66666 185.20833 L 185.20833 185.20833 L 158.74998 211.66666 L 158.74998 211.66666 L 105.83333 238.12498 Q 79.37499 238.12498 52.916664 264.5833 L 0.0 264.5833 L 0.0 238.12498 Q 0.0 238.12498 26.458332 238.12498 L 26.458332 211.66666 L 52.916664 211.66666 Q 52.916664 185.20833 105.83333 132.29166 L 132.29166 52.916664 L 158.74998 52.916664 Q 158.74998 26.458332 158.74998 26.458332 z" svg:height="2.6458333mm" draw:style-name="style-1614" svg:viewBox="0.0 0.0 291.04166 264.5833" svg:width="2.9104166mm" svg:x="65.61666mm" svg:y="203.99374mm"/>
          <draw:path svg:d="M 0.0 52.916664 Q 26.458332 0.0 105.83333 0.0 Q 158.74998 0.0 158.74998 52.916664 Q 132.29166 105.83333 52.916664 79.37499 Q -26.458332 52.916664 0.0 52.916664 z" svg:height="0.7937499mm" draw:style-name="style-1615" svg:viewBox="0.0 0.0 158.74998 79.37499" svg:width="1.5874999mm" svg:x="81.49166mm" svg:y="282.0458mm"/>
          <draw:path svg:d="M 370.41666 26.458332 L 396.87497 0.0 L 423.3333 0.0 Q 423.3333 26.458332 476.24997 26.458332 L 502.7083 26.458332 L 502.7083 52.916664 L 529.1666 79.37499 L 529.1666 79.37499 L 529.1666 79.37499 L 529.1666 52.916664 L 529.1666 52.916664 L 555.625 52.916664 L 555.625 52.916664 L 555.625 79.37499 L 555.625 132.29166 L 449.79166 132.29166 Q 343.9583 132.29166 317.49997 185.20833 Q 291.04166 185.20833 264.5833 211.66666 L 238.12498 238.12498 L 238.12498 238.12498 L 211.66666 238.12498 L 211.66666 238.12498 L 211.66666 238.12498 L 185.20833 264.5833 L 158.74998 291.04166 L 158.74998 291.04166 L 158.74998 291.04166 L 132.29166 291.04166 L 132.29166 317.49997 L 132.29166 317.49997 Q 105.83333 317.49997 105.83333 343.9583 L 105.83333 343.9583 L 105.83333 343.9583 Q 79.37499 343.9583 52.916664 343.9583 L 0.0 343.9583 L 0.0 343.9583 Q 0.0 317.49997 52.916664 264.5833 Q 105.83333 211.66666 79.37499 185.20833 L 52.916664 185.20833 L 52.916664 158.74998 Q 52.916664 132.29166 52.916664 132.29166 L 52.916664 105.83333 L 52.916664 105.83333 L 52.916664 79.37499 L 79.37499 79.37499 L 105.83333 79.37499 L 158.74998 79.37499 L 185.20833 79.37499 L 264.5833 52.916664 Q 343.9583 26.458332 370.41666 26.458332 z" svg:height="3.439583mm" draw:style-name="style-1616" svg:viewBox="0.0 0.0 555.625 343.9583" svg:width="5.5562496mm" svg:x="48.154163mm" svg:y="206.63957mm"/>
          <draw:path svg:d="M 185.20833 26.458332 L 211.66666 26.458332 L 185.20833 52.916664 Q 185.20833 79.37499 185.20833 105.83333 L 211.66666 105.83333 L 211.66666 105.83333 Q 211.66666 132.29166 105.83333 132.29166 L 0.0 132.29166 L 0.0 132.29166 Q 26.458332 105.83333 26.458332 79.37499 Q 26.458332 79.37499 26.458332 52.916664 L 52.916664 26.458332 L 79.37499 0.0 Q 132.29166 -26.458332 132.29166 0.0 Q 132.29166 26.458332 185.20833 26.458332 z" svg:height="1.3229166mm" draw:style-name="style-1617" svg:viewBox="0.0 0.0 211.66666 132.29166" svg:width="2.1166666mm" svg:x="172.24374mm" svg:y="281.25208mm"/>
          <draw:path svg:d="M 449.79166 26.458332 L 449.79166 0.0 L 529.1666 79.37499 Q 634.99994 185.20833 661.4583 185.20833 L 687.9166 185.20833 L 687.9166 185.20833 L 687.9166 185.20833 L 714.37494 185.20833 L 714.37494 185.20833 L 740.8333 238.12498 Q 793.74994 238.12498 820.2083 264.5833 L 846.6666 264.5833 L 846.6666 264.5833 Q 846.6666 291.04166 846.6666 291.04166 L 873.12494 291.04166 L 899.5833 291.04166 L 899.5833 291.04166 L 899.5833 291.04166 Q 899.5833 291.04166 899.5833 317.49997 L 926.0416 317.49997 L 952.49994 343.9583 Q 952.49994 396.87497 926.0416 396.87497 L 899.5833 396.87497 L 820.2083 396.87497 Q 740.8333 396.87497 634.99994 423.3333 L 555.625 449.79166 L 502.7083 502.7083 Q 423.3333 555.625 423.3333 661.4583 L 423.3333 740.8333 L 423.3333 740.8333 Q 396.87497 767.2916 396.87497 767.2916 L 396.87497 767.2916 L 396.87497 767.2916 L 396.87497 793.74994 L 370.41666 793.74994 Q 370.41666 820.2083 291.04166 873.12494 L 211.66666 926.0416 L 211.66666 952.49994 L 211.66666 952.49994 L 185.20833 952.49994 L 185.20833 952.49994 L 158.74998 952.49994 L 132.29166 952.49994 L 132.29166 978.95825 L 132.29166 1005.4166 L 105.83333 1005.4166 L 79.37499 978.95825 L 79.37499 978.95825 L 52.916664 978.95825 L 52.916664 978.95825 L 52.916664 978.95825 L 26.458332 1005.4166 L 0.0 1005.4166 L 0.0 978.95825 L 0.0 952.49994 L 26.458332 952.49994 L 26.458332 926.0416 L 26.458332 926.0416 L 52.916664 926.0416 L 52.916664 873.12494 Q 52.916664 793.74994 79.37499 661.4583 L 105.83333 529.1666 L 105.83333 529.1666 Q 105.83333 529.1666 132.29166 502.7083 L 132.29166 502.7083 L 132.29166 502.7083 Q 132.29166 502.7083 132.29166 476.24997 Q 158.74998 476.24997 211.66666 291.04166 L 264.5833 132.29166 L 264.5833 132.29166 L 264.5833 132.29166 L 291.04166 79.37499 L 291.04166 52.916664 L 317.49997 52.916664 L 343.9583 79.37499 L 370.41666 79.37499 L 396.87497 79.37499 L 396.87497 52.916664 L 423.3333 52.916664 L 423.3333 52.916664 L 423.3333 79.37499 L 423.3333 79.37499 L 423.3333 79.37499 L 449.79166 26.458332 z" svg:height="10.054166mm" draw:style-name="style-1618" svg:viewBox="0.0 0.0 952.49994 1005.4166" svg:width="9.525mm" svg:x="138.64166mm" svg:y="88.635414mm"/>
          <draw:path svg:d="M 449.79166 0.0 L 502.7083 0.0 L 502.7083 0.0 Q 502.7083 0.0 502.7083 26.458332 L 529.1666 26.458332 L 529.1666 52.916664 L 529.1666 52.916664 L 529.1666 52.916664 Q 529.1666 52.916664 555.625 79.37499 L 555.625 79.37499 L 555.625 79.37499 Q 555.625 105.83333 555.625 105.83333 L 582.0833 105.83333 L 582.0833 105.83333 Q 582.0833 105.83333 608.5416 132.29166 L 608.5416 132.29166 L 608.5416 132.29166 Q 608.5416 158.74998 608.5416 158.74998 L 634.99994 158.74998 L 634.99994 158.74998 Q 634.99994 158.74998 661.4583 185.20833 L 661.4583 185.20833 L 661.4583 185.20833 Q 661.4583 211.66666 661.4583 211.66666 L 687.9166 211.66666 L 687.9166 264.5833 Q 687.9166 291.04166 661.4583 291.04166 Q 608.5416 291.04166 608.5416 370.41666 L 608.5416 449.79166 L 661.4583 449.79166 Q 714.37494 449.79166 714.37494 476.24997 L 714.37494 529.1666 L 661.4583 634.99994 Q 608.5416 714.37494 582.0833 714.37494 L 582.0833 714.37494 L 582.0833 661.4583 L 582.0833 608.5416 L 555.625 608.5416 Q 529.1666 608.5416 529.1666 582.0833 Q 502.7083 555.625 396.87497 529.1666 Q 291.04166 529.1666 291.04166 502.7083 Q 291.04166 476.24997 211.66666 476.24997 L 132.29166 502.7083 L 132.29166 476.24997 L 132.29166 449.79166 L 132.29166 449.79166 L 158.74998 423.3333 L 132.29166 423.3333 L 79.37499 423.3333 L 26.458332 396.87497 L 0.0 370.41666 L 0.0 370.41666 L 0.0 370.41666 L 0.0 370.41666 L 26.458332 343.9583 L 26.458332 343.9583 L 26.458332 317.49997 L 26.458332 317.49997 L 26.458332 317.49997 L 52.916664 317.49997 L 52.916664 317.49997 L 52.916664 291.04166 L 79.37499 291.04166 L 79.37499 291.04166 L 79.37499 317.49997 L 132.29166 291.04166 Q 185.20833 264.5833 264.5833 264.5833 Q 317.49997 238.12498 317.49997 158.74998 Q 317.49997 79.37499 343.9583 79.37499 Q 370.41666 79.37499 396.87497 105.83333 Q 396.87497 158.74998 449.79166 132.29166 Q 502.7083 105.83333 502.7083 105.83333 L 502.7083 105.83333 L 502.7083 105.83333 Q 502.7083 79.37499 476.24997 79.37499 L 476.24997 79.37499 L 476.24997 52.916664 Q 449.79166 52.916664 449.79166 52.916664 L 449.79166 52.916664 L 449.79166 52.916664 Q 449.79166 52.916664 423.3333 26.458332 Q 423.3333 0.0 449.79166 0.0 z" svg:height="7.1437497mm" draw:style-name="style-1619" svg:viewBox="0.0 0.0 714.37494 714.37494" svg:width="7.1437497mm" svg:x="143.66875mm" svg:y="209.02083mm"/>
          <draw:path svg:d="M 185.20833 0.0 L 291.04166 0.0 L 291.04166 0.0 Q 291.04166 0.0 264.5833 26.458332 L 211.66666 52.916664 L 158.74998 52.916664 Q 105.83333 79.37499 79.37499 105.83333 L 79.37499 105.83333 L 79.37499 105.83333 Q 52.916664 105.83333 26.458332 105.83333 L 0.0 132.29166 L 0.0 105.83333 Q 0.0 105.83333 52.916664 52.916664 Q 52.916664 26.458332 185.20833 0.0 z" svg:height="1.3229166mm" draw:style-name="style-1620" svg:viewBox="0.0 0.0 291.04166 132.29166" svg:width="2.9104166mm" svg:x="47.09583mm" svg:y="114.299995mm"/>
          <draw:path svg:d="M 264.5833 0.0 L 264.5833 0.0 L 291.04166 0.0 L 291.04166 0.0 L 291.04166 26.458332 L 291.04166 26.458332 L 291.04166 26.458332 L 291.04166 52.916664 L 291.04166 52.916664 Q 291.04166 52.916664 264.5833 79.37499 L 264.5833 79.37499 L 238.12498 105.83333 Q 238.12498 132.29166 238.12498 132.29166 L 211.66666 132.29166 L 211.66666 132.29166 Q 185.20833 132.29166 185.20833 132.29166 L 185.20833 158.74998 L 185.20833 158.74998 Q 185.20833 158.74998 158.74998 185.20833 L 158.74998 185.20833 L 158.74998 185.20833 Q 132.29166 185.20833 132.29166 185.20833 L 132.29166 211.66666 L 132.29166 211.66666 Q 132.29166 211.66666 105.83333 238.12498 L 105.83333 238.12498 L 105.83333 238.12498 Q 79.37499 238.12498 79.37499 264.5833 Q 79.37499 291.04166 52.916664 291.04166 Q 26.458332 291.04166 26.458332 238.12498 L 26.458332 211.66666 L 26.458332 185.20833 Q 26.458332 185.20833 52.916664 185.20833 Q 79.37499 158.74998 26.458332 132.29166 L 0.0 132.29166 L 0.0 132.29166 L 0.0 105.83333 L 0.0 105.83333 Q 0.0 79.37499 52.916664 79.37499 L 105.83333 79.37499 L 158.74998 52.916664 L 211.66666 26.458332 L 238.12498 26.458332 L 264.5833 26.458332 L 264.5833 0.0 z" svg:height="2.9104166mm" draw:style-name="style-1621" svg:viewBox="0.0 0.0 291.04166 291.04166" svg:width="2.9104166mm" svg:x="57.41458mm" svg:y="205.05208mm"/>
          <draw:path svg:d="M 79.37499 0.0 Q 132.29166 0.0 132.29166 79.37499 Q 158.74998 158.74998 79.37499 132.29166 Q -26.458332 132.29166 0.0 52.916664 Q 26.458332 0.0 79.37499 0.0 z" svg:height="1.3229166mm" draw:style-name="style-1622" svg:viewBox="0.0 0.0 132.29166 132.29166" svg:width="1.3229166mm" svg:x="65.35208mm" svg:y="274.1083mm"/>
          <draw:path svg:d="M 158.74998 0.0 L 185.20833 0.0 L 211.66666 105.83333 Q 211.66666 211.66666 211.66666 238.12498 Q 185.20833 238.12498 211.66666 264.5833 Q 211.66666 291.04166 264.5833 264.5833 Q 291.04166 264.5833 264.5833 291.04166 Q 264.5833 343.9583 238.12498 370.41666 L 238.12498 396.87497 L 185.20833 529.1666 Q 158.74998 661.4583 132.29166 661.4583 L 132.29166 661.4583 L 132.29166 608.5416 Q 105.83333 582.0833 105.83333 608.5416 Q 105.83333 634.99994 52.916664 634.99994 L 0.0 634.99994 L 0.0 608.5416 Q 0.0 582.0833 26.458332 555.625 L 52.916664 555.625 L 52.916664 555.625 L 52.916664 529.1666 L 26.458332 502.7083 Q 0.0 449.79166 26.458332 343.9583 L 52.916664 238.12498 L 52.916664 211.66666 L 52.916664 211.66666 L 79.37499 185.20833 Q 105.83333 132.29166 105.83333 79.37499 L 105.83333 26.458332 L 132.29166 26.458332 Q 158.74998 26.458332 158.74998 0.0 z" svg:height="6.614583mm" draw:style-name="style-1623" svg:viewBox="0.0 0.0 264.5833 661.4583" svg:width="2.6458333mm" svg:x="137.58333mm" svg:y="115.62291mm"/>
          <draw:path svg:d="M 211.66666 0.0 L 238.12498 0.0 L 238.12498 26.458332 Q 238.12498 52.916664 185.20833 79.37499 Q 158.74998 79.37499 79.37499 105.83333 L 0.0 132.29166 L 0.0 132.29166 L 0.0 105.83333 L 79.37499 79.37499 Q 132.29166 79.37499 132.29166 52.916664 L 132.29166 52.916664 L 158.74998 52.916664 Q 185.20833 52.916664 185.20833 26.458332 Q 185.20833 0.0 211.66666 0.0 z" svg:height="1.3229166mm" draw:style-name="style-1624" svg:viewBox="0.0 0.0 238.12498 132.29166" svg:width="2.38125mm" svg:x="169.5979mm" svg:y="67.46875mm"/>
          <draw:path svg:d="M 52.916664 52.916664 L 52.916664 105.83333 L 52.916664 105.83333 L 26.458332 105.83333 L 0.0 52.916664 Q 0.0 0.0 26.458332 0.0 Q 52.916664 0.0 52.916664 52.916664 z" svg:height="1.0583333mm" draw:style-name="style-1625" svg:viewBox="0.0 0.0 52.916664 105.83333" svg:width="0.52916664mm" svg:x="56.62083mm" svg:y="273.05mm"/>
          <draw:path svg:d="M 423.3333 52.916664 L 476.24997 52.916664 L 476.24997 52.916664 Q 502.7083 52.916664 502.7083 52.916664 L 502.7083 79.37499 L 767.2916 132.29166 Q 1058.3333 238.12498 1084.7916 238.12498 L 1084.7916 238.12498 L 1084.7916 238.12498 Q 1084.7916 238.12498 1084.7916 264.5833 L 1111.25 264.5833 L 1111.25 291.04166 Q 1137.7083 291.04166 1137.7083 291.04166 L 1137.7083 291.04166 L 1164.1666 317.49997 Q 1190.6249 343.9583 1190.6249 423.3333 L 1190.6249 502.7083 L 1164.1666 529.1666 L 1164.1666 555.625 L 1111.25 555.625 Q 1058.3333 555.625 1031.875 582.0833 Q 1005.4166 608.5416 1031.875 608.5416 L 1031.875 608.5416 L 1031.875 608.5416 L 1031.875 634.99994 L 952.49994 634.99994 Q 873.12494 661.4583 820.2083 661.4583 L 740.8333 661.4583 L 740.8333 661.4583 Q 714.37494 661.4583 582.0833 661.4583 L 423.3333 687.9166 L 343.9583 687.9166 Q 264.5833 661.4583 264.5833 661.4583 L 264.5833 661.4583 L 264.5833 661.4583 L 264.5833 661.4583 L 238.12498 634.99994 L 211.66666 608.5416 L 211.66666 608.5416 L 238.12498 608.5416 L 238.12498 608.5416 L 238.12498 608.5416 L 185.20833 582.0833 Q 105.83333 555.625 79.37499 555.625 L 26.458332 555.625 L 26.458332 529.1666 L 26.458332 529.1666 L 0.0 502.7083 L 0.0 476.24997 L 26.458332 476.24997 L 52.916664 449.79166 L 52.916664 449.79166 L 26.458332 449.79166 L 26.458332 449.79166 L 26.458332 449.79166 L 26.458332 423.3333 L 26.458332 423.3333 L 0.0 396.87497 L 0.0 370.41666 L 26.458332 370.41666 Q 52.916664 370.41666 52.916664 343.9583 Q 79.37499 317.49997 132.29166 343.9583 Q 185.20833 343.9583 185.20833 264.5833 Q 185.20833 185.20833 211.66666 185.20833 Q 238.12498 158.74998 238.12498 105.83333 Q 211.66666 52.916664 132.29166 26.458332 Q 52.916664 26.458332 79.37499 0.0 L 105.83333 0.0 L 238.12498 0.0 Q 343.9583 26.458332 343.9583 26.458332 Q 370.41666 26.458332 423.3333 52.916664 z" svg:height="6.879166mm" draw:style-name="style-1626" svg:viewBox="0.0 0.0 1190.6249 687.9166" svg:width="11.906249mm" svg:x="114.03541mm" svg:y="226.21873mm"/>
          <draw:path svg:d="M 132.29166 26.458332 L 132.29166 0.0 L 132.29166 52.916664 Q 158.74998 79.37499 211.66666 105.83333 Q 238.12498 132.29166 264.5833 158.74998 L 264.5833 158.74998 L 264.5833 238.12498 Q 238.12498 317.49997 238.12498 343.9583 Q 211.66666 370.41666 211.66666 370.41666 L 185.20833 370.41666 L 185.20833 370.41666 L 185.20833 370.41666 L 185.20833 396.87497 L 185.20833 396.87497 L 158.74998 396.87497 L 132.29166 396.87497 L 132.29166 396.87497 Q 132.29166 396.87497 79.37499 317.49997 L 79.37499 211.66666 L 52.916664 158.74998 Q 26.458332 132.29166 26.458332 105.83333 L 0.0 52.916664 L 79.37499 52.916664 Q 132.29166 52.916664 132.29166 26.458332 z" svg:height="3.9687498mm" draw:style-name="style-1627" svg:viewBox="0.0 0.0 264.5833 396.87497" svg:width="2.6458333mm" svg:x="186.53123mm" svg:y="143.40416mm"/>
          <draw:path svg:d="M 79.37499 26.458332 L 132.29166 0.0 L 105.83333 26.458332 Q 105.83333 52.916664 105.83333 52.916664 L 132.29166 52.916664 L 132.29166 105.83333 Q 158.74998 132.29166 158.74998 132.29166 L 158.74998 132.29166 L 185.20833 158.74998 Q 211.66666 158.74998 211.66666 185.20833 L 238.12498 185.20833 L 211.66666 211.66666 Q 211.66666 211.66666 238.12498 238.12498 L 264.5833 238.12498 L 264.5833 238.12498 L 264.5833 264.5833 L 211.66666 264.5833 Q 132.29166 264.5833 79.37499 264.5833 L 26.458332 264.5833 L 26.458332 264.5833 Q 0.0 264.5833 0.0 264.5833 L 0.0 238.12498 L 0.0 211.66666 L 0.0 211.66666 L 0.0 211.66666 Q 0.0 211.66666 26.458332 132.29166 Q 52.916664 52.916664 79.37499 26.458332 z" svg:height="2.6458333mm" draw:style-name="style-1628" svg:viewBox="0.0 0.0 264.5833 264.5833" svg:width="2.6458333mm" svg:x="173.03749mm" svg:y="149.22499mm"/>
          <draw:path svg:d="M 52.916664 0.0 L 52.916664 0.0 L 79.37499 0.0 L 79.37499 0.0 L 79.37499 105.83333 Q 105.83333 211.66666 105.83333 211.66666 L 105.83333 211.66666 L 105.83333 449.79166 Q 105.83333 687.9166 105.83333 687.9166 Q 105.83333 714.37494 105.83333 793.74994 L 105.83333 846.6666 L 79.37499 846.6666 L 52.916664 846.6666 L 52.916664 793.74994 Q 52.916664 714.37494 52.916664 687.9166 Q 52.916664 634.99994 26.458332 423.3333 L 0.0 238.12498 L 26.458332 211.66666 L 26.458332 185.20833 L 26.458332 105.83333 Q 52.916664 26.458332 52.916664 0.0 z" svg:height="8.466666mm" draw:style-name="style-1629" svg:viewBox="0.0 0.0 105.83333 846.6666" svg:width="1.0583333mm" svg:x="41.274998mm" svg:y="218.01666mm"/>
          <draw:path svg:d="M 158.74998 79.37499 L 158.74998 0.0 L 158.74998 0.0 L 185.20833 0.0 L 185.20833 105.83333 Q 158.74998 211.66666 79.37499 211.66666 L 0.0 211.66666 L 0.0 211.66666 L 0.0 185.20833 L 52.916664 185.20833 L 79.37499 158.74998 L 105.83333 158.74998 Q 158.74998 158.74998 158.74998 79.37499 z" svg:height="2.1166666mm" draw:style-name="style-1630" svg:viewBox="0.0 0.0 185.20833 211.66666" svg:width="1.8520832mm" svg:x="197.90833mm" svg:y="60.324997mm"/>
          <draw:path svg:d="M 211.66666 52.916664 L 211.66666 52.916664 L 185.20833 79.37499 Q 158.74998 79.37499 158.74998 132.29166 L 158.74998 158.74998 L 185.20833 291.04166 Q 185.20833 396.87497 211.66666 396.87497 L 211.66666 396.87497 L 211.66666 396.87497 L 211.66666 423.3333 L 238.12498 555.625 Q 238.12498 714.37494 264.5833 740.8333 Q 291.04166 767.2916 291.04166 767.2916 L 291.04166 767.2916 L 291.04166 767.2916 L 291.04166 793.74994 L 343.9583 1137.7083 Q 396.87497 1481.6666 423.3333 1481.6666 L 423.3333 1481.6666 L 423.3333 1561.0416 L 423.3333 1613.9583 L 423.3333 1666.8749 Q 449.79166 1746.2499 449.79166 1878.5416 L 449.79166 2037.2915 L 396.87497 2037.2915 L 370.41666 2037.2915 L 370.41666 1984.3749 L 343.9583 1957.9165 L 343.9583 1931.4583 L 343.9583 1904.9999 L 343.9583 1878.5416 L 343.9583 1852.0833 L 317.49997 1772.7083 Q 291.04166 1719.7916 264.5833 1666.8749 L 211.66666 1640.4166 L 211.66666 1481.6666 Q 185.20833 1322.9166 185.20833 1322.9166 L 185.20833 1322.9166 L 185.20833 1217.0833 Q 185.20833 1111.25 158.74998 978.95825 Q 132.29166 820.2083 79.37499 582.0833 L 26.458332 343.9583 L 26.458332 343.9583 Q 26.458332 317.49997 0.0 317.49997 L 0.0 317.49997 L 0.0 291.04166 L 0.0 238.12498 L 26.458332 238.12498 Q 52.916664 238.12498 52.916664 211.66666 L 79.37499 158.74998 L 52.916664 79.37499 L 52.916664 26.458332 L 79.37499 26.458332 Q 132.29166 52.916664 132.29166 26.458332 Q 132.29166 0.0 158.74998 0.0 Q 185.20833 0.0 185.20833 26.458332 Q 185.20833 52.916664 211.66666 52.916664 z" svg:height="20.372915mm" draw:style-name="style-1631" svg:viewBox="0.0 0.0 449.79166 2037.2915" svg:width="4.497916mm" svg:x="70.643745mm" svg:y="82.285416mm"/>
          <draw:path svg:d="M 2143.125 396.87497 L 2169.5833 396.87497 L 2169.5833 423.3333 L 2169.5833 449.79166 L 2196.0415 396.87497 Q 2222.5 343.9583 2222.5 343.9583 Q 2222.5 370.41666 2222.5 343.9583 L 2248.9583 317.49997 L 2381.2498 317.49997 Q 2487.0833 317.49997 2513.5415 317.49997 L 2539.9998 317.49997 L 2513.5415 423.3333 Q 2487.0833 502.7083 2487.0833 582.0833 Q 2487.0833 687.9166 2460.6248 687.9166 Q 2434.1665 661.4583 2487.0833 740.8333 Q 2539.9998 846.6666 2566.4583 873.12494 Q 2592.9165 926.0416 2592.9165 926.0416 Q 2539.9998 926.0416 2539.9998 952.49994 Q 2539.9998 978.95825 2566.4583 1005.4166 L 2592.9165 1058.3333 L 2592.9165 1058.3333 L 2592.9165 1058.3333 L 2592.9165 1005.4166 Q 2619.3748 978.95825 2645.8333 978.95825 Q 2672.2915 1005.4166 2725.2083 1005.4166 L 2778.1248 1005.4166 L 2778.1248 1031.875 L 2804.5833 1031.875 L 2804.5833 1031.875 L 2804.5833 1058.3333 L 2857.4998 1058.3333 L 2883.9583 1058.3333 L 2883.9583 1058.3333 L 2883.9583 1084.7916 L 2857.4998 1084.7916 L 2831.0415 1111.25 L 2831.0415 1111.25 L 2804.5833 1111.25 L 2804.5833 1111.25 L 2804.5833 1111.25 L 2725.2083 1137.7083 Q 2645.8333 1164.1666 2592.9165 1190.6249 L 2539.9998 1217.0833 L 2539.9998 1243.5416 L 2539.9998 1243.5416 L 2539.9998 1243.5416 L 2539.9998 1243.5416 L 2513.5415 1269.9999 L 2487.0833 1322.9166 L 2487.0833 1322.9166 L 2487.0833 1322.9166 L 2487.0833 1349.3749 L 2487.0833 1349.3749 L 2460.6248 1349.3749 L 2460.6248 1375.8333 L 2460.6248 1375.8333 L 2487.0833 1375.8333 L 2487.0833 1428.7499 L 2487.0833 1455.2083 L 2566.4583 1481.6666 Q 2645.8333 1481.6666 2645.8333 1481.6666 L 2645.8333 1481.6666 L 2698.7498 1481.6666 L 2725.2083 1481.6666 L 2725.2083 1534.5833 L 2725.2083 1613.9583 L 2698.7498 1613.9583 L 2672.2915 1640.4166 L 2645.8333 1640.4166 L 2619.3748 1640.4166 L 2592.9165 1666.8749 L 2566.4583 1693.3333 L 2566.4583 1693.3333 L 2539.9998 1693.3333 L 2539.9998 1693.3333 L 2539.9998 1693.3333 L 2539.9998 1693.3333 L 2513.5415 1693.3333 L 2513.5415 1666.8749 L 2513.5415 1666.8749 L 2513.5415 1640.4166 L 2513.5415 1640.4166 L 2513.5415 1640.4166 Q 2487.0833 1640.4166 2460.6248 1561.0416 L 2434.1665 1481.6666 L 2407.7083 1481.6666 L 2407.7083 1481.6666 L 2407.7083 1455.2083 L 2381.2498 1455.2083 L 2381.2498 1455.2083 L 2381.2498 1428.7499 L 2354.7915 1428.7499 L 2328.3333 1428.7499 L 2328.3333 1481.6666 L 2328.3333 1508.1249 L 2301.875 1508.1249 L 2301.875 1481.6666 L 2301.875 1481.6666 L 2275.4165 1481.6666 L 2275.4165 1534.5833 L 2275.4165 1587.4999 L 2301.875 1587.4999 L 2328.3333 1587.4999 L 2328.3333 1640.4166 L 2328.3333 1666.8749 L 2381.2498 1746.2499 Q 2434.1665 1852.0833 2487.0833 1852.0833 L 2566.4583 1852.0833 L 2566.4583 1852.0833 L 2566.4583 1852.0833 L 2592.9165 1878.5416 L 2592.9165 1878.5416 L 2592.9165 1904.9999 L 2592.9165 1957.9165 L 2592.9165 1984.3749 L 2592.9165 2010.8333 L 2566.4583 2010.8333 L 2566.4583 2010.8333 L 2566.4583 2010.8333 L 2539.9998 1984.3749 L 2539.9998 1984.3749 L 2539.9998 1984.3749 L 2539.9998 1957.9165 L 2539.9998 1957.9165 L 2513.5415 1957.9165 L 2513.5415 1957.9165 L 2434.1665 1957.9165 L 2381.2498 1957.9165 L 2354.7915 1931.4583 Q 2328.3333 1904.9999 2248.9583 1852.0833 Q 2169.5833 1799.1666 2169.5833 1746.2499 Q 2196.0415 1693.3333 2116.6665 1666.8749 Q 2010.8333 1640.4166 1931.4583 1640.4166 L 1852.0833 1613.9583 L 1852.0833 1613.9583 Q 1852.0833 1613.9583 1825.6249 1561.0416 Q 1799.1666 1508.1249 1772.7083 1534.5833 Q 1746.2499 1534.5833 1693.3333 1534.5833 Q 1666.8749 1561.0416 1640.4166 1508.1249 Q 1640.4166 1481.6666 1587.4999 1481.6666 Q 1561.0416 1481.6666 1428.7499 1508.1249 Q 1269.9999 1508.1249 1269.9999 1561.0416 Q 1243.5416 1587.4999 1190.6249 1587.4999 Q 1164.1666 1561.0416 1111.25 1561.0416 Q 1058.3333 1561.0416 1058.3333 1640.4166 Q 1058.3333 1719.7916 1005.4166 1719.7916 L 952.49994 1746.2499 L 899.5833 1746.2499 L 873.12494 1746.2499 L 873.12494 1772.7083 L 873.12494 1772.7083 L 846.6666 1772.7083 L 793.74994 1772.7083 L 687.9166 1772.7083 L 608.5416 1746.2499 L 582.0833 1746.2499 L 555.625 1746.2499 L 555.625 1746.2499 L 529.1666 1719.7916 L 529.1666 1693.3333 L 529.1666 1640.4166 L 555.625 1640.4166 L 582.0833 1640.4166 L 582.0833 1666.8749 L 582.0833 1666.8749 L 608.5416 1666.8749 L 608.5416 1693.3333 L 634.99994 1693.3333 L 661.4583 1693.3333 L 661.4583 1640.4166 L 661.4583 1613.9583 L 634.99994 1613.9583 L 608.5416 1587.4999 L 608.5416 1587.4999 L 582.0833 1587.4999 L 582.0833 1587.4999 Q 582.0833 1587.4999 582.0833 1561.0416 L 555.625 1561.0416 L 555.625 1534.5833 L 555.625 1508.1249 L 555.625 1508.1249 L 582.0833 1508.1249 L 582.0833 1508.1249 L 582.0833 1481.6666 L 582.0833 1481.6666 L 582.0833 1481.6666 L 582.0833 1428.7499 L 582.0833 1402.2916 L 582.0833 1402.2916 L 582.0833 1375.8333 L 555.625 1375.8333 L 529.1666 1375.8333 L 529.1666 1349.3749 Q 529.1666 1349.3749 476.24997 1322.9166 Q 449.79166 1269.9999 264.5833 1269.9999 L 105.83333 1269.9999 L 105.83333 1243.5416 L 105.83333 1243.5416 L 132.29166 1243.5416 Q 132.29166 1217.0833 158.74998 1190.6249 Q 158.74998 1164.1666 105.83333 1164.1666 Q 79.37499 1164.1666 105.83333 1137.7083 Q 105.83333 1111.25 52.916664 1058.3333 L 0.0 1005.4166 L 52.916664 952.49994 Q 105.83333 899.5833 79.37499 846.6666 Q 52.916664 767.2916 132.29166 740.8333 Q 211.66666 740.8333 211.66666 767.2916 Q 238.12498 793.74994 264.5833 767.2916 L 291.04166 740.8333 L 264.5833 740.8333 L 238.12498 740.8333 L 238.12498 714.37494 Q 264.5833 687.9166 264.5833 687.9166 Q 264.5833 661.4583 264.5833 634.99994 Q 238.12498 634.99994 211.66666 582.0833 Q 211.66666 555.625 264.5833 555.625 Q 317.49997 555.625 317.49997 476.24997 Q 317.49997 396.87497 317.49997 423.3333 Q 317.49997 423.3333 370.41666 370.41666 L 396.87497 291.04166 L 396.87497 291.04166 Q 423.3333 291.04166 423.3333 264.5833 L 423.3333 264.5833 L 449.79166 264.5833 Q 476.24997 291.04166 476.24997 264.5833 Q 476.24997 211.66666 502.7083 211.66666 L 502.7083 185.20833 L 529.1666 158.74998 Q 555.625 158.74998 582.0833 158.74998 Q 634.99994 185.20833 634.99994 158.74998 Q 661.4583 105.83333 714.37494 132.29166 Q 767.2916 158.74998 793.74994 211.66666 Q 793.74994 238.12498 820.2083 211.66666 Q 820.2083 185.20833 952.49994 185.20833 Q 1058.3333 185.20833 1111.25 132.29166 Q 1137.7083 105.83333 1164.1666 105.83333 Q 1164.1666 132.29166 1190.6249 52.916664 Q 1217.0833 0.0 1243.5416 0.0 Q 1269.9999 0.0 1296.4583 26.458332 Q 1322.9166 52.916664 1349.3749 52.916664 Q 1375.8333 52.916664 1402.2916 52.916664 Q 1428.7499 52.916664 1481.6666 79.37499 Q 1534.5833 105.83333 1534.5833 132.29166 Q 1534.5833 158.74998 1613.9583 158.74998 Q 1693.3333 185.20833 1746.2499 264.5833 Q 1799.1666 343.9583 1799.1666 370.41666 Q 1825.6249 423.3333 1878.5416 423.3333 Q 1931.4583 423.3333 1957.9165 370.41666 Q 1957.9165 343.9583 1984.3749 370.41666 Q 1984.3749 396.87497 2063.75 396.87497 Q 2143.125 370.41666 2143.125 396.87497 z M 1640.4166 211.66666 Q 1640.4166 211.66666 1640.4166 185.20833 Q 1640.4166 185.20833 1640.4166 211.66666 Q 1640.4166 211.66666 1640.4166 211.66666 z M 105.83333 846.6666 Q 105.83333 846.6666 105.83333 820.2083 Q 105.83333 820.2083 105.83333 846.6666 Q 105.83333 846.6666 105.83333 846.6666 z" svg:height="20.108332mm" draw:style-name="style-1632" svg:viewBox="0.0 0.0 2883.9583 2010.8333" svg:width="28.839582mm" svg:x="67.20416mm" svg:y="51.85833mm"/>
          <draw:path svg:d="M 634.99994 26.458332 L 634.99994 26.458332 L 634.99994 0.0 L 634.99994 0.0 L 661.4583 0.0 L 661.4583 26.458332 L 661.4583 26.458332 L 687.9166 26.458332 L 687.9166 26.458332 L 687.9166 26.458332 L 793.74994 52.916664 Q 899.5833 79.37499 926.0416 105.83333 Q 952.49994 132.29166 952.49994 132.29166 L 952.49994 132.29166 L 952.49994 158.74998 L 952.49994 185.20833 L 978.95825 185.20833 L 978.95825 211.66666 L 978.95825 238.12498 L 978.95825 238.12498 L 978.95825 238.12498 Q 978.95825 238.12498 1005.4166 264.5833 L 1005.4166 264.5833 L 1005.4166 264.5833 Q 1005.4166 291.04166 1005.4166 291.04166 L 1031.875 291.04166 L 1031.875 291.04166 Q 1031.875 291.04166 1058.3333 317.49997 L 1058.3333 317.49997 L 1164.1666 343.9583 Q 1269.9999 343.9583 1296.4583 343.9583 Q 1322.9166 317.49997 1322.9166 291.04166 L 1322.9166 291.04166 L 1322.9166 291.04166 Q 1322.9166 291.04166 1349.3749 291.04166 L 1349.3749 264.5833 L 1349.3749 264.5833 Q 1375.8333 264.5833 1375.8333 238.12498 L 1375.8333 238.12498 L 1428.7499 238.12498 Q 1455.2083 238.12498 1455.2083 211.66666 Q 1455.2083 185.20833 1508.1249 185.20833 L 1561.0416 185.20833 L 1561.0416 211.66666 L 1587.4999 238.12498 L 1587.4999 238.12498 L 1587.4999 238.12498 L 1587.4999 238.12498 L 1587.4999 264.5833 L 1561.0416 264.5833 L 1561.0416 291.04166 L 1561.0416 291.04166 L 1534.5833 291.04166 L 1534.5833 291.04166 L 1534.5833 291.04166 L 1534.5833 317.49997 L 1534.5833 317.49997 L 1534.5833 317.49997 L 1508.1249 343.9583 L 1508.1249 343.9583 L 1508.1249 343.9583 L 1481.6666 343.9583 L 1481.6666 343.9583 L 1481.6666 370.41666 L 1481.6666 370.41666 L 1481.6666 370.41666 Q 1455.2083 396.87497 1455.2083 396.87497 L 1455.2083 396.87497 L 1375.8333 502.7083 Q 1296.4583 634.99994 1269.9999 634.99994 Q 1243.5416 634.99994 1217.0833 661.4583 Q 1217.0833 714.37494 1217.0833 714.37494 L 1217.0833 714.37494 L 1217.0833 714.37494 Q 1190.6249 714.37494 1137.7083 793.74994 Q 1084.7916 846.6666 952.49994 926.0416 L 820.2083 1031.875 L 820.2083 1031.875 L 793.74994 1031.875 L 793.74994 1031.875 L 793.74994 1031.875 L 793.74994 1058.3333 L 793.74994 1058.3333 L 767.2916 1058.3333 L 767.2916 1084.7916 L 740.8333 1084.7916 Q 714.37494 1084.7916 687.9166 1111.25 L 687.9166 1137.7083 L 687.9166 1137.7083 Q 687.9166 1137.7083 634.99994 1190.6249 L 582.0833 1217.0833 L 582.0833 1217.0833 Q 582.0833 1217.0833 555.625 1243.5416 L 529.1666 1243.5416 L 529.1666 1243.5416 Q 529.1666 1243.5416 502.7083 1243.5416 L 502.7083 1269.9999 L 502.7083 1269.9999 Q 476.24997 1269.9999 476.24997 1296.4583 L 476.24997 1296.4583 L 449.79166 1296.4583 L 449.79166 1296.4583 L 449.79166 1322.9166 Q 423.3333 1322.9166 423.3333 1349.3749 L 396.87497 1349.3749 L 396.87497 1349.3749 Q 370.41666 1375.8333 370.41666 1375.8333 L 370.41666 1402.2916 L 370.41666 1402.2916 L 370.41666 1402.2916 L 343.9583 1402.2916 L 343.9583 1402.2916 L 317.49997 1428.7499 L 291.04166 1428.7499 L 291.04166 1402.2916 L 291.04166 1402.2916 L 291.04166 1402.2916 Q 317.49997 1375.8333 317.49997 1375.8333 L 317.49997 1375.8333 L 317.49997 1349.3749 Q 317.49997 1349.3749 317.49997 1349.3749 L 291.04166 1322.9166 L 291.04166 1296.4583 Q 291.04166 1269.9999 185.20833 1243.5416 Q 52.916664 1190.6249 26.458332 1137.7083 Q -26.458332 1084.7916 0.0 1084.7916 Q 26.458332 1031.875 26.458332 1031.875 L 26.458332 1005.4166 L 26.458332 978.95825 L 26.458332 978.95825 L 52.916664 978.95825 Q 52.916664 978.95825 52.916664 952.49994 L 52.916664 952.49994 L 52.916664 952.49994 Q 52.916664 952.49994 52.916664 926.0416 L 52.916664 899.5833 L 52.916664 899.5833 Q 52.916664 873.12494 158.74998 767.2916 L 238.12498 661.4583 L 264.5833 661.4583 Q 264.5833 661.4583 370.41666 582.0833 Q 449.79166 502.7083 449.79166 423.3333 Q 476.24997 343.9583 396.87497 291.04166 Q 317.49997 238.12498 317.49997 211.66666 L 317.49997 185.20833 L 343.9583 185.20833 Q 370.41666 185.20833 370.41666 158.74998 L 370.41666 158.74998 L 343.9583 158.74998 L 343.9583 132.29166 L 343.9583 132.29166 L 317.49997 132.29166 L 317.49997 132.29166 L 317.49997 132.29166 L 317.49997 105.83333 L 317.49997 105.83333 L 317.49997 79.37499 L 317.49997 79.37499 L 343.9583 79.37499 L 343.9583 79.37499 L 343.9583 52.916664 L 370.41666 52.916664 L 370.41666 52.916664 L 370.41666 79.37499 L 396.87497 79.37499 L 423.3333 79.37499 L 529.1666 52.916664 Q 634.99994 52.916664 634.99994 26.458332 L 634.99994 26.458332 L 634.99994 26.458332 z M 211.66666 1190.6249 Q 211.66666 1190.6249 238.12498 1190.6249 Q 238.12498 1190.6249 211.66666 1190.6249 Q 211.66666 1190.6249 211.66666 1190.6249 z" svg:height="14.287499mm" draw:style-name="style-1633" svg:viewBox="0.0 0.0 1587.4999 1428.7499" svg:width="15.874999mm" svg:x="158.22083mm" svg:y="162.71873mm"/>
          <draw:path svg:d="M 238.12498 26.458332 L 264.5833 0.0 L 264.5833 79.37499 Q 291.04166 132.29166 238.12498 370.41666 Q 158.74998 582.0833 158.74998 608.5416 L 158.74998 661.4583 L 132.29166 661.4583 L 132.29166 661.4583 L 132.29166 687.9166 L 105.83333 687.9166 L 105.83333 714.37494 L 105.83333 767.2916 L 105.83333 767.2916 Q 105.83333 767.2916 105.83333 793.74994 L 79.37499 793.74994 L 52.916664 793.74994 L 52.916664 767.2916 L 26.458332 767.2916 L 0.0 767.2916 L 0.0 767.2916 L 0.0 740.8333 L 26.458332 714.37494 L 52.916664 687.9166 L 52.916664 608.5416 Q 52.916664 555.625 79.37499 449.79166 L 105.83333 370.41666 L 105.83333 343.9583 Q 105.83333 317.49997 158.74998 264.5833 Q 158.74998 211.66666 185.20833 132.29166 L 211.66666 52.916664 L 211.66666 26.458332 Q 211.66666 26.458332 238.12498 26.458332 z" svg:height="7.9374995mm" draw:style-name="style-1634" svg:viewBox="0.0 0.0 264.5833 793.74994" svg:width="2.6458333mm" svg:x="100.0125mm" svg:y="177.5354mm"/>
          <draw:path svg:d="M 661.4583 105.83333 L 687.9166 105.83333 L 687.9166 105.83333 L 687.9166 132.29166 L 555.625 132.29166 Q 396.87497 158.74998 396.87497 158.74998 L 396.87497 158.74998 L 343.9583 158.74998 L 291.04166 158.74998 L 291.04166 158.74998 L 291.04166 158.74998 L 132.29166 132.29166 L 0.0 132.29166 L 0.0 132.29166 L 0.0 105.83333 L 79.37499 105.83333 L 132.29166 105.83333 L 158.74998 79.37499 Q 185.20833 52.916664 264.5833 0.0 Q 370.41666 -26.458332 370.41666 0.0 Q 370.41666 52.916664 502.7083 79.37499 Q 661.4583 105.83333 661.4583 105.83333 z" svg:height="1.5874999mm" draw:style-name="style-1635" svg:viewBox="0.0 0.0 687.9166 158.74998" svg:width="6.879166mm" svg:x="111.38958mm" svg:y="266.1708mm"/>
          <draw:path svg:d="M 370.41666 0.0 L 370.41666 0.0 L 370.41666 0.0 L 370.41666 0.0 L 476.24997 79.37499 Q 582.0833 132.29166 529.1666 158.74998 Q 529.1666 185.20833 634.99994 211.66666 Q 767.2916 211.66666 793.74994 238.12498 L 793.74994 238.12498 L 793.74994 238.12498 L 793.74994 264.5833 L 820.2083 264.5833 L 846.6666 264.5833 L 846.6666 291.04166 L 846.6666 291.04166 L 873.12494 317.49997 Q 873.12494 343.9583 926.0416 370.41666 Q 1005.4166 370.41666 1005.4166 370.41666 L 1005.4166 396.87497 L 1005.4166 423.3333 L 1005.4166 423.3333 L 1005.4166 423.3333 Q 978.95825 423.3333 1005.4166 449.79166 L 1005.4166 449.79166 L 1005.4166 476.24997 Q 1005.4166 529.1666 1005.4166 529.1666 Q 978.95825 529.1666 1005.4166 555.625 L 1005.4166 555.625 L 978.95825 582.0833 Q 952.49994 582.0833 1005.4166 608.5416 L 1058.3333 634.99994 L 1058.3333 634.99994 L 1058.3333 634.99994 L 1058.3333 634.99994 L 1031.875 634.99994 L 1005.4166 634.99994 L 952.49994 634.99994 L 899.5833 661.4583 L 873.12494 661.4583 L 873.12494 661.4583 Q 873.12494 634.99994 820.2083 608.5416 L 793.74994 582.0833 L 793.74994 582.0833 Q 793.74994 582.0833 687.9166 555.625 L 555.625 529.1666 L 502.7083 529.1666 Q 449.79166 529.1666 423.3333 502.7083 L 423.3333 502.7083 L 423.3333 502.7083 Q 396.87497 476.24997 343.9583 476.24997 L 291.04166 449.79166 L 291.04166 423.3333 Q 264.5833 423.3333 211.66666 370.41666 L 132.29166 317.49997 L 132.29166 291.04166 L 105.83333 291.04166 L 105.83333 291.04166 L 105.83333 264.5833 L 105.83333 264.5833 L 105.83333 264.5833 L 79.37499 264.5833 L 79.37499 264.5833 L 79.37499 264.5833 L 52.916664 238.12498 L 52.916664 238.12498 L 52.916664 238.12498 L 52.916664 211.66666 L 52.916664 211.66666 L 26.458332 211.66666 L 26.458332 211.66666 L 26.458332 211.66666 L 0.0 185.20833 L 0.0 185.20833 L 0.0 185.20833 L 0.0 158.74998 L 0.0 158.74998 L 26.458332 158.74998 L 26.458332 158.74998 L 26.458332 132.29166 L 52.916664 132.29166 L 52.916664 132.29166 L 52.916664 132.29166 L 52.916664 132.29166 L 52.916664 158.74998 L 79.37499 158.74998 L 105.83333 158.74998 L 211.66666 185.20833 Q 291.04166 211.66666 291.04166 211.66666 L 317.49997 211.66666 L 317.49997 185.20833 Q 317.49997 158.74998 291.04166 158.74998 Q 264.5833 158.74998 264.5833 132.29166 Q 264.5833 105.83333 317.49997 79.37499 L 343.9583 52.916664 L 343.9583 26.458332 Q 370.41666 0.0 370.41666 0.0 z M 899.5833 396.87497 Q 899.5833 396.87497 926.0416 396.87497 Q 926.0416 423.3333 899.5833 423.3333 Q 899.5833 423.3333 899.5833 396.87497 z" svg:height="6.614583mm" draw:style-name="style-1636" svg:viewBox="0.0 0.0 1058.3333 661.4583" svg:width="10.583333mm" svg:x="60.324997mm" svg:y="137.05415mm"/>
          <draw:path svg:d="M 634.99994 26.458332 L 634.99994 0.0 L 714.37494 26.458332 Q 793.74994 26.458332 793.74994 26.458332 L 793.74994 52.916664 L 767.2916 132.29166 Q 740.8333 211.66666 740.8333 211.66666 L 740.8333 238.12498 L 740.8333 238.12498 L 740.8333 238.12498 L 767.2916 238.12498 L 767.2916 238.12498 L 767.2916 264.5833 L 740.8333 264.5833 L 740.8333 264.5833 L 740.8333 291.04166 L 740.8333 291.04166 L 740.8333 291.04166 L 714.37494 343.9583 L 687.9166 370.41666 L 687.9166 396.87497 Q 687.9166 423.3333 714.37494 423.3333 L 740.8333 423.3333 L 608.5416 714.37494 Q 476.24997 1005.4166 449.79166 1031.875 L 449.79166 1084.7916 L 449.79166 1084.7916 Q 423.3333 1084.7916 423.3333 1084.7916 L 423.3333 1111.25 L 423.3333 1111.25 L 423.3333 1137.7083 L 423.3333 1137.7083 L 423.3333 1137.7083 L 396.87497 1137.7083 L 396.87497 1137.7083 L 396.87497 1164.1666 L 370.41666 1164.1666 L 370.41666 1164.1666 L 370.41666 1190.6249 L 317.49997 1190.6249 L 291.04166 1190.6249 L 264.5833 1190.6249 L 238.12498 1190.6249 L 238.12498 1190.6249 L 211.66666 1190.6249 L 211.66666 1137.7083 L 211.66666 1111.25 L 185.20833 1111.25 L 185.20833 1084.7916 L 185.20833 1084.7916 L 158.74998 1084.7916 L 158.74998 1084.7916 L 158.74998 1084.7916 L 158.74998 1058.3333 L 158.74998 1058.3333 L 132.29166 1058.3333 L 132.29166 1031.875 L 105.83333 1031.875 L 79.37499 1031.875 L 79.37499 1005.4166 Q 105.83333 1005.4166 105.83333 978.95825 Q 105.83333 952.49994 52.916664 952.49994 L 0.0 952.49994 L 0.0 926.0416 L 0.0 899.5833 L 52.916664 899.5833 L 79.37499 873.12494 L 105.83333 873.12494 L 158.74998 873.12494 L 158.74998 846.6666 Q 158.74998 846.6666 158.74998 767.2916 L 158.74998 714.37494 L 158.74998 740.8333 Q 158.74998 767.2916 185.20833 767.2916 Q 211.66666 767.2916 264.5833 661.4583 Q 317.49997 529.1666 317.49997 449.79166 Q 317.49997 396.87497 291.04166 396.87497 L 264.5833 423.3333 L 264.5833 396.87497 Q 264.5833 370.41666 370.41666 238.12498 L 449.79166 105.83333 L 449.79166 105.83333 L 449.79166 132.29166 L 476.24997 132.29166 L 476.24997 132.29166 L 529.1666 105.83333 L 555.625 79.37499 L 582.0833 79.37499 L 608.5416 79.37499 L 608.5416 52.916664 Q 634.99994 52.916664 634.99994 26.458332 z" svg:height="11.906249mm" draw:style-name="style-1637" svg:viewBox="0.0 0.0 793.74994 1190.6249" svg:width="7.9374995mm" svg:x="136.525mm" svg:y="168.53958mm"/>
          <draw:path svg:d="M 79.37499 105.83333 L 158.74998 0.0 L 211.66666 26.458332 Q 238.12498 52.916664 264.5833 52.916664 L 264.5833 52.916664 L 291.04166 105.83333 Q 317.49997 185.20833 343.9583 185.20833 Q 370.41666 211.66666 370.41666 211.66666 L 370.41666 211.66666 L 317.49997 211.66666 Q 291.04166 211.66666 264.5833 185.20833 L 264.5833 185.20833 L 264.5833 158.74998 Q 264.5833 158.74998 238.12498 158.74998 Q 211.66666 132.29166 158.74998 132.29166 Q 105.83333 132.29166 79.37499 211.66666 L 52.916664 291.04166 L 79.37499 317.49997 L 79.37499 343.9583 L 79.37499 370.41666 L 79.37499 370.41666 L 52.916664 370.41666 L 52.916664 370.41666 L 52.916664 343.9583 L 52.916664 343.9583 L 26.458332 317.49997 L 0.0 291.04166 L 0.0 238.12498 Q 0.0 185.20833 79.37499 105.83333 z" svg:height="3.7041664mm" draw:style-name="style-1638" svg:viewBox="0.0 0.0 370.41666 370.41666" svg:width="3.7041664mm" svg:x="167.21666mm" svg:y="110.06666mm"/>
          <draw:path svg:d="M 291.04166 0.0 L 370.41666 0.0 L 423.3333 0.0 Q 449.79166 0.0 449.79166 26.458332 L 449.79166 52.916664 L 423.3333 52.916664 L 423.3333 52.916664 L 370.41666 52.916664 Q 343.9583 79.37499 211.66666 105.83333 L 79.37499 132.29166 L 79.37499 132.29166 Q 79.37499 132.29166 52.916664 158.74998 L 52.916664 158.74998 L 26.458332 158.74998 L 0.0 158.74998 L 0.0 132.29166 Q 0.0 132.29166 52.916664 105.83333 Q 79.37499 79.37499 79.37499 52.916664 L 79.37499 26.458332 L 158.74998 26.458332 Q 211.66666 26.458332 291.04166 0.0 z" svg:height="1.5874999mm" draw:style-name="style-1639" svg:viewBox="0.0 0.0 449.79166 158.74998" svg:width="4.497916mm" svg:x="120.649994mm" svg:y="232.56874mm"/>
          <draw:path svg:d="M 26.458332 0.0 L 26.458332 0.0 L 79.37499 0.0 Q 105.83333 0.0 132.29166 26.458332 L 132.29166 26.458332 L 132.29166 26.458332 L 132.29166 52.916664 L 158.74998 52.916664 Q 185.20833 52.916664 132.29166 158.74998 Q 79.37499 291.04166 79.37499 291.04166 Q 79.37499 317.49997 26.458332 317.49997 L 0.0 317.49997 L 26.458332 291.04166 Q 26.458332 264.5833 26.458332 264.5833 L 52.916664 264.5833 L 52.916664 264.5833 Q 79.37499 264.5833 79.37499 264.5833 L 79.37499 238.12498 L 79.37499 238.12498 Q 79.37499 211.66666 79.37499 211.66666 L 105.83333 211.66666 L 105.83333 211.66666 Q 105.83333 211.66666 105.83333 185.20833 Q 132.29166 158.74998 79.37499 105.83333 L 26.458332 26.458332 L 26.458332 0.0 z" svg:height="3.1749997mm" draw:style-name="style-1640" svg:viewBox="0.0 0.0 158.74998 317.49997" svg:width="1.5874999mm" svg:x="173.30208mm" svg:y="156.63333mm"/>
          <draw:path svg:d="M 396.87497 0.0 L 396.87497 0.0 L 396.87497 0.0 Q 370.41666 26.458332 343.9583 52.916664 L 291.04166 79.37499 L 264.5833 79.37499 Q 238.12498 79.37499 132.29166 105.83333 L 0.0 105.83333 L 0.0 79.37499 Q 0.0 52.916664 52.916664 52.916664 L 105.83333 26.458332 L 105.83333 26.458332 Q 132.29166 26.458332 132.29166 26.458332 L 132.29166 26.458332 L 264.5833 0.0 Q 396.87497 -26.458332 396.87497 0.0 z" svg:height="1.0583333mm" draw:style-name="style-1641" svg:viewBox="0.0 0.0 396.87497 105.83333" svg:width="3.9687498mm" svg:x="87.57708mm" svg:y="90.752075mm"/>
          <draw:path svg:d="M 158.74998 0.0 L 264.5833 0.0 L 264.5833 0.0 L 264.5833 26.458332 L 238.12498 52.916664 L 238.12498 79.37499 L 185.20833 79.37499 Q 132.29166 105.83333 79.37499 105.83333 L 26.458332 105.83333 L 0.0 105.83333 Q -26.458332 105.83333 0.0 52.916664 L 26.458332 26.458332 L 52.916664 26.458332 Q 52.916664 0.0 158.74998 0.0 z" svg:height="1.0583333mm" draw:style-name="style-1642" svg:viewBox="0.0 0.0 264.5833 105.83333" svg:width="2.6458333mm" svg:x="140.75833mm" svg:y="135.99582mm"/>
          <draw:path svg:d="M 343.9583 79.37499 L 343.9583 52.916664 L 370.41666 52.916664 Q 370.41666 79.37499 370.41666 79.37499 L 396.87497 79.37499 L 423.3333 132.29166 Q 476.24997 211.66666 476.24997 238.12498 L 476.24997 238.12498 L 449.79166 238.12498 Q 423.3333 238.12498 317.49997 238.12498 Q 238.12498 185.20833 211.66666 211.66666 L 211.66666 211.66666 L 211.66666 211.66666 Q 185.20833 185.20833 158.74998 158.74998 L 105.83333 132.29166 L 105.83333 132.29166 Q 79.37499 132.29166 52.916664 105.83333 L 26.458332 105.83333 L 26.458332 185.20833 L 0.0 291.04166 L 0.0 291.04166 L 0.0 291.04166 L 0.0 158.74998 L 0.0 26.458332 L 26.458332 0.0 Q 52.916664 -26.458332 158.74998 26.458332 Q 238.12498 79.37499 291.04166 105.83333 Q 343.9583 105.83333 343.9583 79.37499 z" svg:height="2.9104166mm" draw:style-name="style-1643" svg:viewBox="0.0 0.0 476.24997 291.04166" svg:width="4.7625mm" svg:x="23.283333mm" svg:y="200.81874mm"/>
          <draw:path svg:d="M 449.79166 26.458332 L 476.24997 26.458332 L 502.7083 26.458332 L 529.1666 52.916664 L 529.1666 52.916664 L 529.1666 52.916664 L 529.1666 52.916664 Q 529.1666 52.916664 502.7083 105.83333 Q 476.24997 105.83333 396.87497 132.29166 Q 343.9583 158.74998 343.9583 185.20833 Q 317.49997 238.12498 238.12498 211.66666 Q 185.20833 211.66666 105.83333 211.66666 Q 26.458332 211.66666 52.916664 211.66666 L 79.37499 185.20833 L 79.37499 185.20833 L 79.37499 158.74998 L 79.37499 158.74998 L 79.37499 158.74998 L 105.83333 158.74998 L 105.83333 158.74998 L 79.37499 132.29166 L 52.916664 105.83333 L 52.916664 105.83333 Q 26.458332 105.83333 26.458332 105.83333 L 26.458332 105.83333 L 26.458332 105.83333 Q 26.458332 79.37499 0.0 79.37499 L 0.0 79.37499 L 0.0 52.916664 Q 0.0 0.0 211.66666 0.0 Q 423.3333 0.0 449.79166 26.458332 z" svg:height="2.1166666mm" draw:style-name="style-1644" svg:viewBox="0.0 0.0 529.1666 211.66666" svg:width="5.2916665mm" svg:x="82.814575mm" svg:y="238.65416mm"/>
          <draw:path svg:d="M 211.66666 0.0 L 238.12498 0.0 L 264.5833 52.916664 Q 317.49997 132.29166 370.41666 105.83333 Q 449.79166 79.37499 476.24997 158.74998 Q 476.24997 238.12498 529.1666 317.49997 Q 529.1666 370.41666 555.625 370.41666 L 555.625 370.41666 L 555.625 396.87497 L 582.0833 396.87497 L 582.0833 423.3333 L 582.0833 449.79166 L 608.5416 449.79166 L 634.99994 449.79166 L 634.99994 423.3333 L 634.99994 396.87497 L 661.4583 396.87497 L 661.4583 396.87497 L 687.9166 476.24997 Q 687.9166 555.625 634.99994 555.625 Q 608.5416 555.625 582.0833 582.0833 Q 582.0833 634.99994 555.625 661.4583 L 555.625 687.9166 L 555.625 714.37494 L 582.0833 740.8333 L 582.0833 793.74994 L 582.0833 846.6666 L 555.625 820.2083 L 529.1666 793.74994 L 529.1666 767.2916 Q 529.1666 740.8333 502.7083 740.8333 L 476.24997 740.8333 L 423.3333 767.2916 L 396.87497 793.74994 L 396.87497 793.74994 L 370.41666 793.74994 L 370.41666 793.74994 L 370.41666 793.74994 L 370.41666 793.74994 L 370.41666 767.2916 L 343.9583 767.2916 L 343.9583 740.8333 L 343.9583 740.8333 Q 317.49997 740.8333 317.49997 714.37494 Q 317.49997 687.9166 264.5833 687.9166 L 238.12498 661.4583 L 264.5833 661.4583 Q 291.04166 661.4583 291.04166 634.99994 L 291.04166 582.0833 L 291.04166 555.625 Q 264.5833 529.1666 264.5833 476.24997 Q 211.66666 449.79166 211.66666 396.87497 Q 211.66666 343.9583 185.20833 264.5833 Q 132.29166 158.74998 52.916664 185.20833 L 0.0 211.66666 L 0.0 185.20833 L 0.0 185.20833 L 0.0 185.20833 L 0.0 158.74998 L 0.0 158.74998 L 0.0 158.74998 L 26.458332 105.83333 Q 52.916664 52.916664 79.37499 52.916664 L 132.29166 26.458332 L 158.74998 26.458332 Q 158.74998 26.458332 185.20833 26.458332 Q 185.20833 0.0 211.66666 0.0 z" svg:height="8.466666mm" draw:style-name="style-1645" svg:viewBox="0.0 0.0 687.9166 846.6666" svg:width="6.879166mm" svg:x="189.97083mm" svg:y="179.91666mm"/>
          <draw:path svg:d="M 52.916664 79.37499 L 79.37499 0.0 L 105.83333 26.458332 Q 105.83333 79.37499 132.29166 79.37499 L 132.29166 79.37499 L 132.29166 132.29166 Q 105.83333 185.20833 105.83333 238.12498 Q 105.83333 291.04166 79.37499 370.41666 L 79.37499 449.79166 L 52.916664 449.79166 L 52.916664 449.79166 L 52.916664 476.24997 L 52.916664 476.24997 L 52.916664 476.24997 L 26.458332 476.24997 L 26.458332 449.79166 L 0.0 449.79166 L 0.0 343.9583 Q 0.0 264.5833 26.458332 238.12498 L 26.458332 211.66666 L 26.458332 185.20833 Q 52.916664 158.74998 52.916664 79.37499 z" svg:height="4.7625mm" draw:style-name="style-1646" svg:viewBox="0.0 0.0 132.29166 476.24997" svg:width="1.3229166mm" svg:x="178.32916mm" svg:y="169.06874mm"/>
          <draw:path svg:d="M 185.20833 26.458332 L 211.66666 0.0 L 238.12498 0.0 L 238.12498 0.0 L 264.5833 0.0 Q 291.04166 26.458332 317.49997 26.458332 L 343.9583 26.458332 L 370.41666 26.458332 Q 396.87497 26.458332 423.3333 26.458332 L 423.3333 26.458332 L 423.3333 26.458332 Q 423.3333 26.458332 449.79166 52.916664 L 449.79166 52.916664 L 502.7083 52.916664 L 555.625 52.916664 L 661.4583 79.37499 Q 767.2916 79.37499 767.2916 105.83333 L 767.2916 105.83333 L 767.2916 105.83333 Q 767.2916 105.83333 740.8333 132.29166 L 740.8333 132.29166 L 714.37494 132.29166 L 687.9166 132.29166 L 634.99994 185.20833 Q 582.0833 238.12498 582.0833 238.12498 L 582.0833 238.12498 L 502.7083 238.12498 L 449.79166 238.12498 L 423.3333 238.12498 Q 396.87497 238.12498 396.87497 264.5833 L 370.41666 264.5833 L 370.41666 238.12498 Q 370.41666 211.66666 317.49997 211.66666 L 264.5833 211.66666 L 264.5833 211.66666 Q 264.5833 185.20833 185.20833 185.20833 L 79.37499 185.20833 L 79.37499 185.20833 L 79.37499 185.20833 L 52.916664 185.20833 L 52.916664 185.20833 L 26.458332 211.66666 L 0.0 211.66666 L 0.0 185.20833 L 26.458332 158.74998 L 26.458332 158.74998 L 26.458332 158.74998 L 26.458332 132.29166 L 26.458332 132.29166 L 26.458332 132.29166 L 52.916664 132.29166 L 52.916664 105.83333 L 79.37499 105.83333 L 79.37499 105.83333 L 79.37499 132.29166 L 79.37499 132.29166 Q 105.83333 132.29166 158.74998 105.83333 Q 211.66666 105.83333 185.20833 79.37499 Q 185.20833 26.458332 185.20833 26.458332 z" svg:height="2.6458333mm" draw:style-name="style-1647" svg:viewBox="0.0 0.0 767.2916 264.5833" svg:width="7.6729164mm" svg:x="50.535416mm" svg:y="179.65207mm"/>
          <draw:path svg:d="M 79.37499 0.0 L 105.83333 0.0 L 105.83333 26.458332 L 105.83333 52.916664 L 132.29166 52.916664 L 132.29166 52.916664 L 158.74998 211.66666 Q 211.66666 370.41666 211.66666 423.3333 L 211.66666 449.79166 L 185.20833 449.79166 Q 158.74998 423.3333 105.83333 449.79166 L 79.37499 476.24997 L 79.37499 423.3333 Q 52.916664 343.9583 52.916664 317.49997 L 52.916664 317.49997 L 52.916664 264.5833 Q 52.916664 238.12498 26.458332 132.29166 L 0.0 26.458332 L 52.916664 26.458332 L 79.37499 0.0 L 79.37499 0.0 z" svg:height="4.7625mm" draw:style-name="style-1648" svg:viewBox="0.0 0.0 211.66666 476.24997" svg:width="2.1166666mm" svg:x="77.25833mm" svg:y="121.17916mm"/>
          <draw:path svg:d="M 185.20833 52.916664 L 291.04166 0.0 L 343.9583 0.0 Q 423.3333 0.0 396.87497 52.916664 Q 396.87497 105.83333 370.41666 105.83333 Q 343.9583 105.83333 343.9583 132.29166 L 317.49997 132.29166 L 317.49997 132.29166 Q 291.04166 132.29166 291.04166 158.74998 L 291.04166 158.74998 L 291.04166 158.74998 Q 291.04166 158.74998 264.5833 158.74998 L 264.5833 185.20833 L 238.12498 185.20833 Q 211.66666 211.66666 105.83333 211.66666 L 0.0 211.66666 L 0.0 185.20833 L 26.458332 158.74998 L 26.458332 158.74998 L 26.458332 158.74998 L 26.458332 132.29166 L 26.458332 132.29166 L 26.458332 132.29166 L 52.916664 105.83333 L 52.916664 105.83333 L 52.916664 105.83333 L 79.37499 105.83333 Q 79.37499 105.83333 185.20833 52.916664 z" svg:height="2.1166666mm" draw:style-name="style-1649" svg:viewBox="0.0 0.0 396.87497 211.66666" svg:width="3.9687498mm" svg:x="67.99791mm" svg:y="206.90416mm"/>
          <draw:path svg:d="M 26.458332 291.04166 L 26.458332 0.0 L 26.458332 26.458332 Q 52.916664 52.916664 105.83333 79.37499 Q 158.74998 79.37499 158.74998 105.83333 Q 132.29166 105.83333 132.29166 105.83333 L 132.29166 132.29166 L 132.29166 132.29166 L 132.29166 132.29166 L 158.74998 158.74998 L 158.74998 185.20833 L 211.66666 185.20833 Q 238.12498 158.74998 317.49997 105.83333 Q 370.41666 26.458332 502.7083 52.916664 Q 608.5416 79.37499 661.4583 79.37499 L 687.9166 79.37499 L 714.37494 79.37499 L 714.37494 79.37499 L 714.37494 52.916664 L 714.37494 52.916664 L 740.8333 52.916664 L 740.8333 79.37499 L 767.2916 79.37499 L 767.2916 79.37499 L 793.74994 79.37499 L 820.2083 79.37499 L 820.2083 79.37499 L 846.6666 79.37499 L 846.6666 52.916664 L 873.12494 52.916664 L 873.12494 52.916664 L 873.12494 79.37499 L 873.12494 79.37499 L 873.12494 79.37499 L 899.5833 132.29166 L 899.5833 158.74998 L 899.5833 158.74998 L 873.12494 158.74998 L 873.12494 158.74998 L 873.12494 185.20833 L 873.12494 185.20833 L 846.6666 185.20833 L 846.6666 185.20833 L 820.2083 185.20833 L 820.2083 185.20833 L 820.2083 211.66666 L 820.2083 211.66666 L 820.2083 211.66666 L 793.74994 238.12498 L 793.74994 238.12498 L 793.74994 238.12498 L 767.2916 238.12498 L 767.2916 238.12498 L 767.2916 264.5833 L 767.2916 264.5833 Q 767.2916 264.5833 740.8333 291.04166 L 740.8333 291.04166 L 740.8333 291.04166 Q 714.37494 291.04166 714.37494 291.04166 L 714.37494 317.49997 L 423.3333 582.0833 Q 132.29166 846.6666 132.29166 873.12494 L 132.29166 899.5833 L 105.83333 899.5833 L 105.83333 926.0416 L 79.37499 926.0416 L 52.916664 926.0416 L 52.916664 978.95825 L 26.458332 1005.4166 L 26.458332 1005.4166 L 26.458332 1031.875 L 26.458332 1031.875 L 0.0 1031.875 L 0.0 793.74994 Q 26.458332 555.625 26.458332 291.04166 z" svg:height="10.318749mm" draw:style-name="style-1650" svg:viewBox="0.0 0.0 899.5833 1031.875" svg:width="8.995832mm" svg:x="23.01875mm" svg:y="112.97707mm"/>
          <draw:path svg:d="M 0.0 26.458332 L 0.0 0.0 L 158.74998 26.458332 Q 343.9583 52.916664 396.87497 132.29166 Q 502.7083 211.66666 502.7083 238.12498 L 502.7083 238.12498 L 502.7083 238.12498 Q 502.7083 264.5833 529.1666 291.04166 L 529.1666 317.49997 L 502.7083 317.49997 Q 502.7083 343.9583 502.7083 343.9583 L 502.7083 343.9583 L 502.7083 343.9583 Q 502.7083 343.9583 476.24997 317.49997 Q 476.24997 291.04166 449.79166 291.04166 Q 396.87497 291.04166 343.9583 343.9583 L 291.04166 370.41666 L 291.04166 343.9583 Q 291.04166 317.49997 291.04166 291.04166 Q 291.04166 238.12498 238.12498 291.04166 L 158.74998 370.41666 L 132.29166 370.41666 L 132.29166 396.87497 L 132.29166 396.87497 L 132.29166 396.87497 L 132.29166 396.87497 L 105.83333 396.87497 L 105.83333 370.41666 L 79.37499 370.41666 L 79.37499 370.41666 L 79.37499 343.9583 L 79.37499 343.9583 L 79.37499 343.9583 L 52.916664 291.04166 L 26.458332 238.12498 L 26.458332 238.12498 L 26.458332 238.12498 L 26.458332 211.66666 L 26.458332 211.66666 L 26.458332 211.66666 Q 26.458332 211.66666 26.458332 185.20833 L 26.458332 185.20833 L 26.458332 132.29166 Q 26.458332 52.916664 0.0 26.458332 z" svg:height="3.9687498mm" draw:style-name="style-1651" svg:viewBox="0.0 0.0 529.1666 396.87497" svg:width="5.2916665mm" svg:x="97.10208mm" svg:y="62.706245mm"/>
          <draw:path svg:d="M 105.83333 26.458332 L 158.74998 0.0 L 158.74998 26.458332 Q 158.74998 79.37499 185.20833 105.83333 L 211.66666 132.29166 L 211.66666 185.20833 Q 211.66666 211.66666 238.12498 238.12498 Q 264.5833 238.12498 238.12498 291.04166 Q 211.66666 343.9583 238.12498 343.9583 L 264.5833 343.9583 L 158.74998 476.24997 Q 79.37499 608.5416 52.916664 634.99994 L 52.916664 634.99994 L 52.916664 582.0833 Q 52.916664 529.1666 26.458332 502.7083 L 0.0 449.79166 L 0.0 423.3333 Q 0.0 396.87497 26.458332 370.41666 Q 52.916664 343.9583 52.916664 238.12498 L 52.916664 105.83333 L 52.916664 79.37499 Q 52.916664 79.37499 105.83333 26.458332 z" svg:height="6.3499994mm" draw:style-name="style-1652" svg:viewBox="0.0 0.0 264.5833 634.99994" svg:width="2.6458333mm" svg:x="170.92082mm" svg:y="176.47708mm"/>
          <draw:path svg:d="M 264.5833 0.0 L 264.5833 0.0 L 264.5833 52.916664 Q 264.5833 79.37499 264.5833 158.74998 L 264.5833 211.66666 L 238.12498 264.5833 Q 211.66666 317.49997 211.66666 317.49997 L 211.66666 343.9583 L 185.20833 423.3333 Q 158.74998 476.24997 132.29166 476.24997 L 132.29166 476.24997 L 105.83333 476.24997 Q 52.916664 476.24997 52.916664 529.1666 Q 52.916664 582.0833 26.458332 582.0833 L 26.458332 582.0833 L 26.458332 582.0833 Q 0.0 555.625 0.0 555.625 L 0.0 555.625 L 0.0 529.1666 Q 0.0 502.7083 52.916664 423.3333 Q 52.916664 343.9583 52.916664 264.5833 L 52.916664 185.20833 L 52.916664 185.20833 Q 52.916664 185.20833 79.37499 158.74998 L 105.83333 105.83333 L 105.83333 105.83333 Q 132.29166 105.83333 132.29166 79.37499 L 132.29166 79.37499 L 185.20833 52.916664 Q 211.66666 52.916664 238.12498 26.458332 Q 264.5833 0.0 264.5833 0.0 z" svg:height="5.820833mm" draw:style-name="style-1653" svg:viewBox="0.0 0.0 264.5833 582.0833" svg:width="2.6458333mm" svg:x="156.10416mm" svg:y="187.325mm"/>
          <draw:path svg:d="M 79.37499 52.916664 L 105.83333 0.0 L 132.29166 52.916664 Q 132.29166 132.29166 158.74998 158.74998 Q 185.20833 185.20833 211.66666 264.5833 Q 238.12498 317.49997 264.5833 317.49997 Q 291.04166 343.9583 317.49997 396.87497 Q 343.9583 449.79166 343.9583 476.24997 L 343.9583 476.24997 L 343.9583 476.24997 Q 343.9583 476.24997 343.9583 502.7083 L 317.49997 502.7083 L 291.04166 502.7083 Q 264.5833 502.7083 238.12498 476.24997 L 238.12498 423.3333 L 238.12498 396.87497 Q 238.12498 370.41666 211.66666 396.87497 L 211.66666 423.3333 L 211.66666 423.3333 Q 185.20833 423.3333 158.74998 476.24997 Q 132.29166 529.1666 79.37499 476.24997 L 52.916664 423.3333 L 52.916664 423.3333 Q 26.458332 396.87497 26.458332 396.87497 L 26.458332 396.87497 L 26.458332 370.41666 L 26.458332 370.41666 L 26.458332 370.41666 Q 26.458332 343.9583 0.0 343.9583 L 0.0 343.9583 L 0.0 317.49997 Q 26.458332 291.04166 26.458332 158.74998 L 26.458332 52.916664 L 26.458332 52.916664 Q 26.458332 52.916664 52.916664 79.37499 Q 79.37499 105.83333 79.37499 52.916664 z" svg:height="5.027083mm" draw:style-name="style-1654" svg:viewBox="0.0 0.0 343.9583 502.7083" svg:width="3.439583mm" svg:x="66.410416mm" svg:y="187.325mm"/>
          <draw:path svg:d="M 52.916664 26.458332 L 52.916664 79.37499 L 52.916664 105.83333 L 52.916664 132.29166 L 79.37499 211.66666 L 79.37499 264.5833 L 79.37499 264.5833 L 52.916664 264.5833 L 52.916664 264.5833 Q 52.916664 291.04166 26.458332 370.41666 L 26.458332 449.79166 L 26.458332 449.79166 Q 0.0 449.79166 0.0 238.12498 L 0.0 26.458332 L 26.458332 0.0 Q 52.916664 -26.458332 52.916664 26.458332 z" svg:height="4.497916mm" draw:style-name="style-1655" svg:viewBox="0.0 0.0 79.37499 449.79166" svg:width="0.7937499mm" svg:x="41.274998mm" svg:y="215.37082mm"/>
          <draw:path svg:d="M 26.458332 52.916664 L 0.0 52.916664 L 0.0 52.916664 Q 0.0 26.458332 26.458332 26.458332 L 26.458332 26.458332 L 105.83333 0.0 Q 158.74998 0.0 132.29166 26.458332 Q 105.83333 52.916664 79.37499 52.916664 Q 52.916664 52.916664 26.458332 52.916664 z" svg:height="0.52916664mm" draw:style-name="style-1656" svg:viewBox="0.0 0.0 132.29166 52.916664" svg:width="1.3229166mm" svg:x="132.29166mm" svg:y="282.0458mm"/>
          <draw:path svg:d="M 476.24997 132.29166 L 502.7083 132.29166 L 502.7083 132.29166 Q 502.7083 132.29166 529.1666 158.74998 L 529.1666 158.74998 L 529.1666 158.74998 L 555.625 158.74998 L 555.625 158.74998 Q 555.625 185.20833 582.0833 185.20833 L 582.0833 185.20833 L 582.0833 185.20833 Q 582.0833 185.20833 582.0833 211.66666 L 608.5416 211.66666 L 634.99994 291.04166 Q 661.4583 396.87497 687.9166 396.87497 L 714.37494 396.87497 L 767.2916 555.625 Q 846.6666 714.37494 846.6666 714.37494 L 846.6666 714.37494 L 846.6666 740.8333 Q 846.6666 767.2916 873.12494 793.74994 L 899.5833 820.2083 L 899.5833 820.2083 L 899.5833 846.6666 L 899.5833 873.12494 L 899.5833 926.0416 L 899.5833 952.49994 L 899.5833 978.95825 L 899.5833 978.95825 L 899.5833 1005.4166 L 899.5833 1005.4166 L 899.5833 1005.4166 L 873.12494 1031.875 L 846.6666 1058.3333 L 846.6666 1058.3333 L 846.6666 1084.7916 L 846.6666 1084.7916 L 846.6666 1084.7916 L 820.2083 1084.7916 L 820.2083 1084.7916 L 740.8333 1058.3333 L 687.9166 1031.875 L 687.9166 1031.875 L 687.9166 1031.875 L 661.4583 1031.875 L 661.4583 1031.875 L 661.4583 1031.875 L 634.99994 1005.4166 L 634.99994 1005.4166 L 634.99994 1005.4166 L 634.99994 978.95825 L 634.99994 978.95825 L 634.99994 978.95825 Q 634.99994 952.49994 608.5416 952.49994 L 608.5416 952.49994 L 608.5416 926.0416 Q 582.0833 926.0416 582.0833 926.0416 L 582.0833 926.0416 L 582.0833 899.5833 Q 582.0833 873.12494 370.41666 661.4583 Q 185.20833 449.79166 105.83333 449.79166 L 26.458332 449.79166 L 26.458332 396.87497 L 0.0 370.41666 L 0.0 370.41666 L 0.0 343.9583 L 0.0 343.9583 L 0.0 343.9583 L 0.0 343.9583 L 0.0 317.49997 L 0.0 317.49997 L 26.458332 317.49997 L 52.916664 317.49997 L 52.916664 317.49997 L 79.37499 317.49997 L 105.83333 317.49997 L 105.83333 264.5833 Q 105.83333 211.66666 132.29166 238.12498 Q 158.74998 238.12498 211.66666 238.12498 Q 211.66666 238.12498 238.12498 132.29166 Q 238.12498 26.458332 291.04166 0.0 Q 343.9583 -26.458332 396.87497 26.458332 Q 423.3333 52.916664 449.79166 79.37499 Q 476.24997 132.29166 476.24997 132.29166 z" svg:height="10.847916mm" draw:style-name="style-1657" svg:viewBox="0.0 0.0 899.5833 1084.7916" svg:width="8.995832mm" svg:x="170.92082mm" svg:y="104.510414mm"/>
          <draw:path svg:d="M 1508.1249 0.0 L 1508.1249 0.0 L 1508.1249 26.458332 L 1508.1249 79.37499 L 1534.5833 79.37499 L 1561.0416 79.37499 L 1561.0416 105.83333 L 1534.5833 105.83333 L 1534.5833 105.83333 L 1534.5833 132.29166 L 1561.0416 132.29166 L 1587.4999 132.29166 L 1613.9583 105.83333 Q 1640.4166 105.83333 1640.4166 79.37499 Q 1666.8749 79.37499 1693.3333 52.916664 L 1693.3333 26.458332 L 1719.7916 26.458332 L 1719.7916 26.458332 L 1719.7916 0.0 L 1746.2499 0.0 L 1746.2499 132.29166 Q 1746.2499 264.5833 1719.7916 264.5833 Q 1693.3333 264.5833 1693.3333 317.49997 Q 1666.8749 343.9583 1693.3333 370.41666 Q 1719.7916 370.41666 1693.3333 449.79166 Q 1693.3333 555.625 1666.8749 555.625 Q 1640.4166 582.0833 1640.4166 608.5416 L 1640.4166 661.4583 L 1693.3333 661.4583 Q 1693.3333 661.4583 1772.7083 687.9166 Q 1852.0833 714.37494 1852.0833 714.37494 L 1852.0833 714.37494 L 1799.1666 714.37494 Q 1772.7083 714.37494 1719.7916 767.2916 L 1666.8749 767.2916 L 1640.4166 793.74994 L 1587.4999 820.2083 L 1587.4999 820.2083 L 1587.4999 820.2083 L 1561.0416 846.6666 L 1561.0416 873.12494 L 1534.5833 873.12494 L 1481.6666 873.12494 L 1296.4583 873.12494 L 1111.25 873.12494 L 1111.25 873.12494 Q 1111.25 846.6666 1084.7916 846.6666 Q 1084.7916 820.2083 978.95825 767.2916 Q 873.12494 714.37494 793.74994 714.37494 Q 687.9166 714.37494 555.625 661.4583 L 423.3333 608.5416 L 396.87497 582.0833 L 370.41666 582.0833 L 396.87497 687.9166 Q 423.3333 793.74994 396.87497 820.2083 L 370.41666 873.12494 L 370.41666 873.12494 L 370.41666 873.12494 L 370.41666 899.5833 L 370.41666 899.5833 L 343.9583 899.5833 L 343.9583 926.0416 L 343.9583 926.0416 L 317.49997 926.0416 L 317.49997 952.49994 L 317.49997 978.95825 L 317.49997 978.95825 L 317.49997 978.95825 L 291.04166 978.95825 L 291.04166 1005.4166 L 291.04166 1031.875 L 291.04166 1031.875 L 291.04166 1031.875 L 264.5833 1031.875 L 264.5833 1031.875 L 264.5833 1058.3333 L 264.5833 1058.3333 L 264.5833 1058.3333 L 238.12498 1058.3333 L 238.12498 1084.7916 L 238.12498 1084.7916 L 211.66666 1084.7916 L 211.66666 1084.7916 L 211.66666 1084.7916 L 211.66666 1111.25 L 211.66666 1111.25 L 185.20833 1111.25 L 185.20833 1137.7083 L 185.20833 1137.7083 L 158.74998 1137.7083 L 158.74998 1084.7916 L 158.74998 1058.3333 L 185.20833 1058.3333 L 185.20833 1031.875 L 185.20833 1031.875 L 211.66666 1031.875 L 211.66666 1031.875 L 211.66666 1031.875 L 211.66666 1005.4166 L 211.66666 1005.4166 L 211.66666 978.95825 L 211.66666 952.49994 L 211.66666 926.0416 L 211.66666 899.5833 L 158.74998 899.5833 L 79.37499 926.0416 L 79.37499 926.0416 L 52.916664 926.0416 L 52.916664 926.0416 L 52.916664 926.0416 L 26.458332 952.49994 L 0.0 952.49994 L 0.0 926.0416 L 0.0 873.12494 L 0.0 873.12494 L 26.458332 873.12494 L 52.916664 846.6666 L 79.37499 820.2083 L 105.83333 820.2083 Q 158.74998 820.2083 185.20833 767.2916 Q 211.66666 767.2916 264.5833 582.0833 L 317.49997 423.3333 L 317.49997 423.3333 Q 317.49997 423.3333 396.87497 291.04166 Q 476.24997 132.29166 529.1666 158.74998 L 608.5416 185.20833 L 846.6666 185.20833 Q 1084.7916 185.20833 1111.25 158.74998 Q 1164.1666 132.29166 1164.1666 132.29166 L 1164.1666 132.29166 L 1190.6249 132.29166 Q 1217.0833 132.29166 1269.9999 105.83333 L 1296.4583 79.37499 L 1322.9166 79.37499 L 1349.3749 79.37499 L 1349.3749 52.916664 L 1375.8333 52.916664 L 1375.8333 52.916664 L 1375.8333 52.916664 L 1375.8333 52.916664 L 1402.2916 52.916664 L 1455.2083 26.458332 Q 1481.6666 0.0 1508.1249 0.0 z" svg:height="11.377083mm" draw:style-name="style-1658" svg:viewBox="0.0 0.0 1852.0833 1137.7083" svg:width="18.520832mm" svg:x="80.962494mm" svg:y="141.0229mm"/>
          <draw:path svg:d="M 26.458332 26.458332 L 26.458332 0.0 L 79.37499 26.458332 Q 132.29166 26.458332 132.29166 105.83333 L 132.29166 158.74998 L 105.83333 158.74998 Q 79.37499 158.74998 79.37499 185.20833 Q 79.37499 211.66666 52.916664 238.12498 L 52.916664 264.5833 L 52.916664 264.5833 Q 26.458332 264.5833 26.458332 158.74998 L 0.0 26.458332 L 26.458332 26.458332 z" svg:height="2.6458333mm" draw:style-name="style-1659" svg:viewBox="0.0 0.0 132.29166 264.5833" svg:width="1.3229166mm" svg:x="72.23125mm" svg:y="83.60833mm"/>
          <draw:path svg:d="M 26.458332 26.458332 L 26.458332 0.0 L 52.916664 0.0 L 79.37499 0.0 L 105.83333 79.37499 Q 132.29166 158.74998 132.29166 158.74998 L 132.29166 158.74998 L 105.83333 158.74998 Q 79.37499 158.74998 26.458332 132.29166 L 0.0 79.37499 L 0.0 79.37499 Q 0.0 52.916664 26.458332 26.458332 z" svg:height="1.5874999mm" draw:style-name="style-1660" svg:viewBox="0.0 0.0 132.29166 158.74998" svg:width="1.3229166mm" svg:x="177.5354mm" svg:y="105.83333mm"/>
          <draw:path svg:d="M 19446.873 52.916664 L 19446.873 0.0 L 19473.332 158.74998 Q 19499.791 317.49997 19526.248 317.49997 Q 19552.707 317.49997 19552.707 423.3333 Q 19552.707 529.1666 19526.248 926.0416 Q 19526.248 1296.4583 19473.332 1587.4999 Q 19420.416 1904.9999 19393.957 1957.9165 Q 19341.041 2010.8333 19341.041 2010.8333 L 19341.041 2010.8333 L 19314.582 2010.8333 L 19288.123 2010.8333 L 19288.123 1984.3749 L 19261.666 1984.3749 L 19261.666 1984.3749 L 19261.666 2010.8333 L 18732.498 2010.8333 Q 18176.875 2010.8333 17885.832 2063.75 Q 17568.332 2116.6665 16827.5 2116.6665 Q 16113.124 2169.5833 14922.499 2116.6665 Q 13731.874 2116.6665 11668.124 2116.6665 Q 9604.374 2169.5833 8493.125 2222.5 Q 7381.8745 2275.4165 5053.5415 2275.4165 Q 2725.2083 2328.3333 2434.1665 2275.4165 Q 2169.5833 2222.5 1402.2916 2143.125 L 634.99994 2063.75 L 634.99994 2063.75 L 634.99994 2063.75 L 661.4583 2037.2915 Q 687.9166 2010.8333 687.9166 2010.8333 L 687.9166 2010.8333 L 687.9166 2010.8333 Q 687.9166 1984.3749 714.37494 1957.9165 Q 740.8333 1957.9165 687.9166 1852.0833 L 687.9166 1772.7083 L 687.9166 1746.2499 L 687.9166 1719.7916 L 661.4583 1719.7916 L 661.4583 1746.2499 L 634.99994 1746.2499 L 608.5416 1746.2499 L 608.5416 1719.7916 L 608.5416 1693.3333 L 582.0833 1693.3333 L 555.625 1693.3333 L 555.625 1719.7916 L 529.1666 1719.7916 L 529.1666 1719.7916 L 529.1666 1746.2499 L 529.1666 1746.2499 L 502.7083 1746.2499 L 476.24997 1746.2499 L 449.79166 1746.2499 L 449.79166 1719.7916 L 449.79166 1693.3333 L 423.3333 1693.3333 L 396.87497 1693.3333 L 370.41666 1719.7916 L 343.9583 1719.7916 L 343.9583 1746.2499 L 317.49997 1772.7083 L 317.49997 1772.7083 L 317.49997 1799.1666 L 317.49997 1799.1666 L 317.49997 1799.1666 L 291.04166 1799.1666 L 291.04166 1799.1666 L 291.04166 1825.6249 L 264.5833 1825.6249 L 264.5833 1852.0833 L 264.5833 1878.5416 L 317.49997 1904.9999 Q 370.41666 1904.9999 370.41666 1957.9165 Q 370.41666 2010.8333 370.41666 2010.8333 L 370.41666 2010.8333 L 370.41666 2037.2915 L 370.41666 2037.2915 L 343.9583 2037.2915 L 343.9583 2063.75 L 370.41666 2063.75 L 396.87497 2063.75 L 396.87497 2063.75 L 396.87497 2063.75 L 291.04166 2063.75 L 185.20833 2063.75 L 158.74998 2063.75 L 132.29166 2063.75 L 105.83333 2063.75 L 79.37499 2063.75 L 79.37499 2063.75 L 52.916664 2063.75 L 52.916664 2063.75 L 52.916664 2063.75 L 79.37499 2037.2915 Q 105.83333 2037.2915 79.37499 1984.3749 Q 52.916664 1957.9165 26.458332 1164.1666 L 0.0 396.87497 L 0.0 396.87497 L 0.0 396.87497 L 79.37499 396.87497 Q 158.74998 423.3333 264.5833 396.87497 L 396.87497 370.41666 L 396.87497 370.41666 L 396.87497 370.41666 L 476.24997 370.41666 Q 582.0833 370.41666 634.99994 343.9583 L 714.37494 343.9583 L 899.5833 343.9583 Q 1058.3333 317.49997 1269.9999 317.49997 L 1481.6666 317.49997 L 1481.6666 317.49997 L 1481.6666 317.49997 L 1746.2499 343.9583 Q 2010.8333 370.41666 2248.9583 370.41666 L 2487.0833 370.41666 L 2592.9165 343.9583 L 2672.2915 343.9583 L 2751.6665 343.9583 L 2804.5833 343.9583 L 2804.5833 343.9583 Q 2804.5833 370.41666 3016.2498 370.41666 L 3227.9165 370.41666 L 3333.7498 370.41666 Q 3413.1248 370.41666 3624.7915 343.9583 L 3836.4583 343.9583 L 4101.0415 343.9583 L 4365.625 343.9583 L 4709.583 343.9583 Q 5079.9995 317.49997 5159.3745 317.49997 L 5238.7495 317.49997 L 5450.4165 317.49997 Q 5635.6245 317.49997 5714.9995 317.49997 L 5794.3745 317.49997 L 5820.833 317.49997 L 5873.7495 317.49997 L 6111.8745 317.49997 Q 6349.9995 317.49997 6482.2915 291.04166 L 6614.583 291.04166 L 6932.083 291.04166 Q 7223.1245 264.5833 7223.1245 264.5833 L 7223.1245 264.5833 L 7514.1665 264.5833 L 7805.208 264.5833 L 7990.416 264.5833 Q 8202.083 264.5833 8202.083 264.5833 L 8202.083 264.5833 L 8255.0 264.5833 L 8334.375 264.5833 L 8678.333 264.5833 L 9048.75 264.5833 L 9101.666 264.5833 L 9154.583 264.5833 L 9419.166 264.5833 L 9683.749 264.5833 L 9842.499 264.5833 L 10027.708 264.5833 L 10027.708 238.12498 L 10027.708 238.12498 L 10212.916 238.12498 Q 10398.124 264.5833 10503.958 238.12498 L 10609.791 238.12498 L 10742.083 238.12498 L 10874.374 238.12498 L 11271.249 238.12498 Q 11668.124 264.5833 11668.124 238.12498 L 11668.124 238.12498 L 11721.041 238.12498 L 11773.958 238.12498 L 11853.333 238.12498 L 11959.166 238.12498 L 12064.999 238.12498 L 12144.374 264.5833 L 12329.583 264.5833 Q 12541.249 264.5833 12541.249 238.12498 L 12541.249 238.12498 L 12647.083 238.12498 Q 12779.374 264.5833 12885.208 238.12498 L 12991.041 238.12498 L 13282.083 238.12498 Q 13599.583 264.5833 13705.416 238.12498 L 13811.249 238.12498 L 13917.083 238.12498 L 13996.458 238.12498 L 14128.749 238.12498 Q 14234.583 211.66666 14710.833 211.66666 L 15160.624 211.66666 L 15398.749 211.66666 L 15636.874 211.66666 L 15716.249 211.66666 L 15795.624 211.66666 L 15927.916 238.12498 L 16086.666 238.12498 L 16245.416 238.12498 L 16404.166 238.12498 L 16668.75 238.12498 Q 16906.875 211.66666 16906.875 211.66666 L 16906.875 211.66666 L 17197.916 211.66666 Q 17462.5 211.66666 17515.416 238.12498 L 17541.875 238.12498 L 17780.0 238.12498 L 18044.582 238.12498 L 18203.332 238.12498 L 18335.625 238.12498 L 18547.291 238.12498 L 18758.957 238.12498 L 18864.791 238.12498 L 18970.623 238.12498 L 18970.623 238.12498 L 18970.623 264.5833 L 19182.291 264.5833 Q 19393.957 264.5833 19393.957 238.12498 L 19393.957 238.12498 L 19393.957 238.12498 Q 19420.416 238.12498 19420.416 158.74998 L 19446.873 105.83333 L 19446.873 52.916664 z M 16562.916 926.0416 L 16562.916 978.95825 L 16510.0 978.95825 Q 16483.541 978.95825 16483.541 846.6666 Q 16510.0 714.37494 16536.457 714.37494 Q 16562.916 687.9166 16562.916 793.74994 Q 16562.916 873.12494 16562.916 926.0416 z M 16615.832 767.2916 Q 16615.832 687.9166 16668.75 714.37494 Q 16721.666 740.8333 16695.207 793.74994 Q 16668.75 846.6666 16642.291 846.6666 Q 16615.832 846.6666 16615.832 767.2916 z M 17224.375 952.49994 L 17224.375 952.49994 L 17145.0 952.49994 L 17092.082 952.49994 L 17092.082 820.2083 Q 17118.541 687.9166 17145.0 687.9166 Q 17197.916 687.9166 17197.916 820.2083 Q 17197.916 952.49994 17224.375 952.49994 z M 17832.916 687.9166 L 17859.375 687.9166 L 17859.375 687.9166 Q 17885.832 687.9166 17885.832 687.9166 L 17885.832 714.37494 L 17885.832 714.37494 Q 17885.832 714.37494 17912.291 740.8333 L 17912.291 740.8333 L 17912.291 740.8333 Q 17938.75 740.8333 17938.75 740.8333 L 17938.75 767.2916 L 17938.75 767.2916 Q 17938.75 767.2916 17965.207 793.74994 L 17965.207 793.74994 L 17965.207 740.8333 Q 17938.75 714.37494 18018.125 687.9166 Q 18071.041 687.9166 18071.041 740.8333 L 18044.582 767.2916 L 18044.582 820.2083 L 18044.582 873.12494 L 18044.582 926.0416 Q 18044.582 978.95825 17965.207 926.0416 L 17912.291 873.12494 L 17885.832 873.12494 Q 17885.832 846.6666 17885.832 846.6666 L 17885.832 846.6666 L 17859.375 846.6666 Q 17832.916 846.6666 17832.916 899.5833 L 17832.916 926.0416 L 17832.916 952.49994 L 17832.916 978.95825 L 17832.916 978.95825 L 17832.916 1005.4166 L 17806.457 1005.4166 L 17780.0 1005.4166 L 17780.0 978.95825 L 17780.0 978.95825 L 17753.541 978.95825 L 17753.541 952.49994 L 17753.541 952.49994 L 17780.0 952.49994 L 17780.0 926.0416 L 17780.0 899.5833 L 17806.457 899.5833 Q 17806.457 899.5833 17806.457 873.12494 Q 17780.0 873.12494 17780.0 820.2083 L 17780.0 767.2916 L 17780.0 740.8333 Q 17780.0 687.9166 17832.916 687.9166 z M 18229.791 714.37494 Q 18282.707 687.9166 18282.707 846.6666 Q 18282.707 978.95825 18229.791 978.95825 Q 18176.875 978.95825 18176.875 846.6666 Q 18176.875 714.37494 18229.791 714.37494 z M 18415.0 687.9166 L 18494.375 687.9166 L 18547.291 687.9166 Q 18626.666 714.37494 18600.207 767.2916 Q 18573.75 846.6666 18547.291 846.6666 L 18520.832 846.6666 L 18494.375 899.5833 Q 18467.916 926.0416 18467.916 926.0416 L 18467.916 926.0416 L 18467.916 952.49994 Q 18467.916 978.95825 18415.0 978.95825 L 18388.541 978.95825 L 18388.541 899.5833 L 18388.541 793.74994 L 18388.541 767.2916 Q 18362.082 740.8333 18362.082 714.37494 Q 18362.082 687.9166 18415.0 687.9166 z M 13017.499 846.6666 Q 13017.499 714.37494 13070.416 740.8333 Q 13123.333 740.8333 13123.333 873.12494 Q 13123.333 1005.4166 13070.416 978.95825 Q 13017.499 952.49994 13017.499 846.6666 z M 13308.541 846.6666 L 13282.083 952.49994 L 13282.083 846.6666 Q 13229.166 740.8333 13202.708 767.2916 Q 13149.791 793.74994 13149.791 740.8333 Q 13149.791 714.37494 13229.166 714.37494 Q 13308.541 714.37494 13308.541 846.6666 z M 16880.416 740.8333 L 16880.416 740.8333 L 16906.875 714.37494 Q 16933.332 714.37494 16959.791 793.74994 Q 16986.25 873.12494 17012.707 899.5833 L 17039.166 926.0416 L 17039.166 952.49994 L 17039.166 978.95825 L 16986.25 978.95825 Q 16933.332 978.95825 16933.332 952.49994 L 16933.332 926.0416 L 16933.332 926.0416 Q 16906.875 899.5833 16906.875 899.5833 L 16906.875 899.5833 L 16880.416 899.5833 Q 16880.416 899.5833 16880.416 873.12494 L 16880.416 873.12494 L 16853.957 873.12494 Q 16827.5 873.12494 16827.5 926.0416 Q 16827.5 978.95825 16774.582 978.95825 Q 16748.125 978.95825 16801.041 899.5833 L 16853.957 793.74994 L 16853.957 767.2916 Q 16880.416 740.8333 16880.416 740.8333 z M 17277.291 767.2916 Q 17277.291 714.37494 17303.75 714.37494 Q 17356.666 714.37494 17383.125 846.6666 Q 17409.582 978.95825 17356.666 952.49994 Q 17303.75 952.49994 17303.75 899.5833 Q 17250.832 820.2083 17277.291 767.2916 z M 9101.666 873.12494 L 9075.208 740.8333 L 9128.125 740.8333 Q 9181.041 740.8333 9181.041 873.12494 Q 9181.041 1005.4166 9154.583 1005.4166 Q 9101.666 1005.4166 9101.666 873.12494 z M 9339.791 793.74994 L 9392.708 846.6666 L 9419.166 846.6666 Q 9445.624 846.6666 9472.083 846.6666 L 9498.541 846.6666 L 9524.999 846.6666 Q 9577.916 873.12494 9577.916 952.49994 Q 9577.916 1031.875 9551.458 1031.875 Q 9524.999 1005.4166 9524.999 1005.4166 L 9524.999 1005.4166 L 9524.999 1005.4166 Q 9498.541 1005.4166 9472.083 1005.4166 Q 9472.083 1031.875 9445.624 1005.4166 Q 9419.166 952.49994 9419.166 952.49994 L 9392.708 926.0416 L 9392.708 926.0416 Q 9392.708 952.49994 9366.249 952.49994 L 9366.249 952.49994 L 9366.249 952.49994 Q 9366.249 952.49994 9313.333 978.95825 Q 9286.875 1005.4166 9286.875 899.5833 Q 9313.333 820.2083 9260.416 793.74994 Q 9260.416 767.2916 9260.416 767.2916 Q 9286.875 740.8333 9339.791 793.74994 z M 11562.291 846.6666 Q 11562.291 740.8333 11588.749 740.8333 Q 11641.666 767.2916 11641.666 899.5833 Q 11641.666 1005.4166 11615.208 1005.4166 Q 11588.749 978.95825 11562.291 846.6666 z M 11826.874 793.74994 L 11826.874 820.2083 L 11853.333 846.6666 Q 11879.791 846.6666 11906.249 846.6666 Q 11932.708 846.6666 11932.708 926.0416 Q 11932.708 1005.4166 11879.791 952.49994 Q 11853.333 926.0416 11826.874 926.0416 L 11826.874 926.0416 L 11826.874 926.0416 Q 11826.874 952.49994 11773.958 952.49994 Q 11747.499 952.49994 11747.499 846.6666 Q 11747.499 767.2916 11773.958 767.2916 Q 11826.874 767.2916 11826.874 793.74994 z M 17515.416 793.74994 Q 17515.416 740.8333 17568.332 793.74994 Q 17674.166 820.2083 17674.166 873.12494 Q 17674.166 952.49994 17647.707 952.49994 Q 17621.25 952.49994 17568.332 899.5833 Q 17515.416 820.2083 17515.416 793.74994 z M 661.4583 793.74994 Q 687.9166 767.2916 714.37494 926.0416 Q 740.8333 1084.7916 661.4583 1084.7916 Q 608.5416 1084.7916 608.5416 952.49994 Q 608.5416 793.74994 661.4583 793.74994 z M 4550.833 793.74994 L 4577.2915 767.2916 L 4656.6665 767.2916 Q 4709.583 793.74994 4709.583 793.74994 L 4709.583 793.74994 L 4736.0415 846.6666 Q 4762.4995 873.12494 4762.4995 926.0416 Q 4788.958 1005.4166 4841.8745 1005.4166 Q 4868.333 1005.4166 4894.7915 1031.875 Q 4894.7915 1058.3333 4815.4165 1031.875 Q 4709.583 1005.4166 4683.1245 978.95825 Q 4656.6665 926.0416 4630.208 926.0416 L 4630.208 926.0416 L 4630.208 926.0416 Q 4630.208 952.49994 4603.75 952.49994 L 4603.75 952.49994 L 4603.75 1005.4166 L 4603.75 1031.875 L 4630.208 1031.875 L 4630.208 1058.3333 L 4577.2915 1058.3333 L 4524.375 1058.3333 L 4524.375 952.49994 Q 4497.9165 820.2083 4550.833 793.74994 z M 5106.458 978.95825 L 5106.458 1005.4166 L 5106.458 1005.4166 Q 5132.9165 1005.4166 5132.9165 1031.875 Q 5132.9165 1058.3333 5079.9995 1058.3333 Q 5027.083 1058.3333 5027.083 1005.4166 L 5000.6245 952.49994 L 4947.708 952.49994 Q 4894.7915 952.49994 4921.2495 899.5833 L 4947.708 846.6666 L 4974.1665 820.2083 Q 5000.6245 793.74994 5053.5415 873.12494 Q 5079.9995 952.49994 5106.458 978.95825 z M 5609.1665 767.2916 L 5635.6245 767.2916 L 5662.083 820.2083 Q 5688.5415 846.6666 5714.9995 899.5833 Q 5714.9995 952.49994 5688.5415 952.49994 Q 5662.083 952.49994 5662.083 1005.4166 Q 5662.083 1031.875 5635.6245 1031.875 L 5635.6245 1031.875 L 5635.6245 1031.875 Q 5635.6245 1058.3333 5609.1665 1031.875 L 5582.708 1031.875 L 5582.708 1031.875 L 5556.2495 1031.875 L 5556.2495 1005.4166 L 5556.2495 978.95825 L 5556.2495 873.12494 Q 5556.2495 767.2916 5609.1665 767.2916 z M 6217.708 793.74994 L 6270.6245 793.74994 L 6270.6245 793.74994 Q 6297.083 793.74994 6297.083 793.74994 L 6297.083 820.2083 L 6297.083 820.2083 Q 6297.083 820.2083 6349.9995 846.6666 Q 6376.458 846.6666 6376.458 793.74994 Q 6376.458 767.2916 6402.9165 767.2916 L 6429.3745 767.2916 L 6455.833 767.2916 Q 6482.2915 767.2916 6482.2915 899.5833 Q 6482.2915 1031.875 6455.833 1031.875 L 6402.9165 1005.4166 L 6402.9165 1005.4166 L 6402.9165 1005.4166 L 6402.9165 952.49994 Q 6402.9165 926.0416 6349.9995 952.49994 L 6323.5415 952.49994 L 6297.083 978.95825 Q 6297.083 1005.4166 6297.083 978.95825 L 6297.083 978.95825 L 6270.6245 952.49994 Q 6270.6245 926.0416 6244.1665 926.0416 Q 6191.2495 926.0416 6191.2495 846.6666 Q 6191.2495 793.74994 6217.708 793.74994 z M 6852.708 899.5833 L 6852.708 926.0416 L 6852.708 926.0416 Q 6879.1665 926.0416 6879.1665 952.49994 L 6879.1665 952.49994 L 6879.1665 952.49994 L 6879.1665 978.95825 L 6905.6245 978.95825 Q 6932.083 978.95825 6932.083 952.49994 Q 6932.083 899.5833 6958.5415 899.5833 Q 6984.9995 899.5833 6984.9995 952.49994 Q 7011.458 1005.4166 6905.6245 1031.875 L 6799.7915 1031.875 L 6773.333 1031.875 L 6746.8745 1031.875 L 6746.8745 899.5833 Q 6746.8745 767.2916 6773.333 767.2916 Q 6799.7915 767.2916 6799.7915 820.2083 Q 6799.7915 873.12494 6826.2495 873.12494 Q 6852.708 873.12494 6852.708 899.5833 z M 846.6666 820.2083 L 846.6666 793.74994 L 952.49994 793.74994 Q 1084.7916 793.74994 1084.7916 820.2083 L 1084.7916 820.2083 L 1084.7916 820.2083 Q 1111.25 820.2083 1111.25 846.6666 L 1111.25 846.6666 L 1111.25 899.5833 Q 1111.25 978.95825 1111.25 1005.4166 L 1111.25 1005.4166 L 1111.25 1005.4166 Q 1111.25 1005.4166 1137.7083 1005.4166 L 1137.7083 1031.875 L 1137.7083 1031.875 Q 1164.1666 1031.875 1164.1666 1058.3333 L 1164.1666 1058.3333 L 1190.6249 1058.3333 Q 1217.0833 1058.3333 1217.0833 1005.4166 L 1243.5416 978.95825 L 1243.5416 899.5833 Q 1243.5416 820.2083 1269.9999 820.2083 L 1296.4583 820.2083 L 1375.8333 820.2083 Q 1428.7499 793.74994 1428.7499 820.2083 L 1455.2083 820.2083 L 1455.2083 793.74994 Q 1481.6666 793.74994 1481.6666 793.74994 L 1481.6666 793.74994 L 1561.0416 793.74994 Q 1640.4166 793.74994 1640.4166 820.2083 L 1640.4166 820.2083 L 1666.8749 820.2083 Q 1693.3333 793.74994 1746.2499 793.74994 L 1799.1666 793.74994 L 1825.6249 873.12494 Q 1852.0833 952.49994 1825.6249 1005.4166 L 1825.6249 1058.3333 L 1825.6249 1058.3333 Q 1825.6249 1058.3333 1719.7916 1084.7916 L 1613.9583 1084.7916 L 1613.9583 1084.7916 Q 1613.9583 1111.25 1481.6666 1111.25 Q 1375.8333 1111.25 1269.9999 1111.25 L 1164.1666 1084.7916 L 1111.25 1084.7916 L 1058.3333 1084.7916 L 1058.3333 1058.3333 Q 1058.3333 1031.875 1031.875 1005.4166 L 1005.4166 978.95825 L 1005.4166 978.95825 L 978.95825 978.95825 L 978.95825 1058.3333 Q 978.95825 1111.25 899.5833 1111.25 L 820.2083 1111.25 L 820.2083 1084.7916 L 793.74994 1058.3333 L 793.74994 1058.3333 L 793.74994 1058.3333 L 793.74994 1031.875 L 793.74994 1031.875 L 820.2083 1031.875 L 820.2083 1005.4166 L 820.2083 1005.4166 L 793.74994 1005.4166 L 793.74994 1005.4166 L 793.74994 1005.4166 L 793.74994 978.95825 Q 793.74994 978.95825 820.2083 952.49994 L 846.6666 952.49994 L 846.6666 899.5833 L 846.6666 846.6666 L 846.6666 846.6666 Q 820.2083 846.6666 846.6666 820.2083 L 846.6666 820.2083 L 846.6666 820.2083 z M 2037.2915 1058.3333 L 2037.2915 1058.3333 L 1984.3749 1084.7916 L 1931.4583 1084.7916 L 1931.4583 1005.4166 Q 1904.9999 926.0416 1931.4583 873.12494 Q 1957.9165 793.74994 1984.3749 793.74994 Q 2010.8333 793.74994 2010.8333 926.0416 Q 2010.8333 1058.3333 2037.2915 1058.3333 z M 2487.0833 1005.4166 L 2487.0833 1084.7916 L 2460.6248 1058.3333 Q 2434.1665 1058.3333 2407.7083 926.0416 Q 2381.2498 793.74994 2434.1665 793.74994 Q 2460.6248 793.74994 2460.6248 846.6666 Q 2487.0833 926.0416 2487.0833 1005.4166 z M 2751.6665 793.74994 L 2804.5833 793.74994 L 2857.4998 820.2083 Q 2910.4165 846.6666 2910.4165 820.2083 Q 2936.8748 793.74994 2963.3333 846.6666 Q 2963.3333 873.12494 2936.8748 873.12494 Q 2910.4165 873.12494 2910.4165 926.0416 Q 2910.4165 978.95825 2883.9583 978.95825 L 2857.4998 952.49994 L 2857.4998 952.49994 Q 2831.0415 952.49994 2804.5833 978.95825 L 2804.5833 978.95825 L 2804.5833 1031.875 L 2804.5833 1084.7916 L 2751.6665 1084.7916 Q 2725.2083 1084.7916 2725.2083 952.49994 Q 2725.2083 793.74994 2751.6665 793.74994 z M 3122.0833 1031.875 Q 3069.1665 1005.4166 3095.6248 899.5833 Q 3122.0833 820.2083 3148.5415 793.74994 Q 3174.9998 793.74994 3174.9998 926.0416 Q 3174.9998 1058.3333 3122.0833 1031.875 z M 3333.7498 846.6666 L 3333.7498 899.5833 L 3360.2083 899.5833 Q 3386.6665 899.5833 3386.6665 952.49994 Q 3360.2083 1005.4166 3333.7498 1031.875 L 3280.8333 1031.875 L 3280.8333 952.49994 Q 3280.8333 899.5833 3307.2915 899.5833 L 3307.2915 899.5833 L 3280.8333 846.6666 Q 3280.8333 793.74994 3307.2915 793.74994 Q 3333.7498 793.74994 3333.7498 846.6666 z M 5238.7495 793.74994 Q 5265.208 793.74994 5291.6665 899.5833 Q 5291.6665 1031.875 5238.7495 1005.4166 Q 5185.833 1005.4166 5185.833 899.5833 Q 5185.833 820.2083 5238.7495 793.74994 z M 15425.208 820.2083 L 15425.208 820.2083 L 15425.208 820.2083 Q 15451.666 820.2083 15451.666 846.6666 L 15451.666 846.6666 L 15504.582 846.6666 Q 15531.041 820.2083 15504.582 846.6666 Q 15504.582 899.5833 15504.582 899.5833 L 15478.124 899.5833 L 15478.124 952.49994 L 15478.124 978.95825 L 15451.666 978.95825 Q 15425.208 952.49994 15398.749 899.5833 Q 15345.833 846.6666 15372.291 846.6666 L 15372.291 820.2083 L 15398.749 820.2083 Q 15425.208 793.74994 15425.208 820.2083 z M 16113.124 899.5833 Q 16113.124 793.74994 16192.499 793.74994 Q 16245.416 793.74994 16245.416 820.2083 Q 16218.957 846.6666 16192.499 873.12494 Q 16192.499 873.12494 16166.041 926.0416 Q 16166.041 978.95825 16139.582 978.95825 Q 16113.124 978.95825 16113.124 899.5833 z M 8387.291 926.0416 Q 8387.291 846.6666 8413.75 820.2083 Q 8440.208 820.2083 8466.666 926.0416 Q 8466.666 1005.4166 8440.208 1005.4166 Q 8413.75 1005.4166 8387.291 926.0416 z M 12567.708 899.5833 Q 12594.166 846.6666 12647.083 846.6666 Q 12726.458 846.6666 12726.458 899.5833 Q 12726.458 952.49994 12699.999 978.95825 Q 12673.541 978.95825 12647.083 899.5833 Q 12647.083 846.6666 12620.624 899.5833 Q 12594.166 952.49994 12567.708 952.49994 Q 12541.249 952.49994 12567.708 899.5833 z M 12779.374 899.5833 Q 12779.374 820.2083 12858.749 846.6666 Q 12938.124 846.6666 12911.666 873.12494 Q 12858.749 873.12494 12858.749 952.49994 Q 12858.749 1005.4166 12832.291 978.95825 Q 12805.833 952.49994 12779.374 899.5833 z M 13652.499 899.5833 L 13652.499 846.6666 L 13758.333 846.6666 Q 13864.166 846.6666 13864.166 899.5833 L 13864.166 926.0416 L 13864.166 926.0416 Q 13864.166 926.0416 13890.624 926.0416 Q 13890.624 952.49994 13917.083 899.5833 L 13917.083 873.12494 L 13917.083 846.6666 Q 13917.083 820.2083 13969.999 820.2083 Q 13996.458 820.2083 13996.458 899.5833 L 13996.458 978.95825 L 13996.458 978.95825 Q 13996.458 1005.4166 13969.999 978.95825 L 13943.541 978.95825 L 13917.083 978.95825 Q 13890.624 1005.4166 13864.166 978.95825 L 13837.708 978.95825 L 13811.249 978.95825 Q 13811.249 952.49994 13811.249 952.49994 L 13811.249 952.49994 L 13811.249 899.5833 Q 13811.249 873.12494 13758.333 873.12494 L 13731.874 846.6666 L 13731.874 846.6666 Q 13705.416 846.6666 13678.958 899.5833 Q 13652.499 952.49994 13652.499 899.5833 z M 14287.499 899.5833 L 14313.958 846.6666 L 14446.249 820.2083 L 14552.083 820.2083 L 14552.083 820.2083 Q 14552.083 820.2083 14578.541 846.6666 L 14578.541 846.6666 L 14604.999 846.6666 Q 14604.999 846.6666 14631.458 820.2083 L 14657.916 820.2083 L 14710.833 820.2083 Q 14763.749 846.6666 14763.749 846.6666 L 14763.749 846.6666 L 14763.749 846.6666 L 14790.208 846.6666 L 14869.583 820.2083 Q 14922.499 820.2083 14922.499 899.5833 Q 14948.958 1005.4166 14869.583 1005.4166 Q 14763.749 978.95825 14763.749 952.49994 Q 14763.749 899.5833 14737.291 899.5833 L 14710.833 899.5833 L 14710.833 926.0416 Q 14710.833 952.49994 14657.916 952.49994 L 14604.999 952.49994 L 14604.999 952.49994 Q 14604.999 952.49994 14604.999 978.95825 L 14578.541 978.95825 L 14552.083 978.95825 Q 14525.624 978.95825 14525.624 952.49994 Q 14499.166 899.5833 14472.708 899.5833 Q 14446.249 873.12494 14446.249 926.0416 Q 14446.249 978.95825 14419.791 978.95825 L 14393.333 952.49994 L 14393.333 952.49994 L 14393.333 952.49994 L 14366.874 899.5833 L 14340.416 873.12494 L 14340.416 926.0416 Q 14340.416 978.95825 14313.958 978.95825 Q 14287.499 978.95825 14287.499 899.5833 z M 9683.749 846.6666 L 9736.666 846.6666 L 9763.124 846.6666 Q 9789.583 873.12494 9789.583 952.49994 Q 9789.583 1005.4166 9789.583 1005.4166 L 9789.583 1005.4166 L 9789.583 1005.4166 Q 9789.583 1005.4166 9710.208 1031.875 Q 9630.833 1031.875 9630.833 952.49994 Q 9630.833 873.12494 9683.749 846.6666 z M 10054.166 899.5833 Q 10054.166 846.6666 10080.624 846.6666 Q 10107.083 846.6666 10107.083 926.0416 Q 10133.541 1005.4166 10054.166 1005.4166 Q 9974.791 1005.4166 10001.249 978.95825 Q 10001.249 952.49994 10027.708 926.0416 Q 10054.166 926.0416 10054.166 899.5833 z M 10212.916 873.12494 L 10212.916 846.6666 L 10265.833 846.6666 L 10345.208 846.6666 L 10345.208 899.5833 Q 10371.666 952.49994 10345.208 978.95825 L 10345.208 1005.4166 L 10345.208 1005.4166 Q 10371.666 1005.4166 10371.666 1005.4166 L 10371.666 1031.875 L 10371.666 1031.875 Q 10371.666 1031.875 10398.124 1058.3333 L 10398.124 1058.3333 L 10398.124 1084.7916 Q 10371.666 1111.25 10371.666 1111.25 Q 10371.666 1111.25 10345.208 1111.25 L 10318.749 1058.3333 L 10265.833 1058.3333 Q 10239.374 1058.3333 10239.374 1111.25 L 10212.916 1137.7083 L 10212.916 1137.7083 L 10212.916 1111.25 L 10212.916 1111.25 L 10212.916 1111.25 L 10212.916 1084.7916 Q 10212.916 1058.3333 10212.916 1058.3333 L 10212.916 1031.875 L 10212.916 1005.4166 Q 10212.916 952.49994 10186.458 926.0416 L 10186.458 899.5833 L 10186.458 899.5833 Q 10212.916 873.12494 10212.916 873.12494 L 10212.916 873.12494 L 10212.916 873.12494 z M 12091.458 899.5833 Q 12144.374 846.6666 12223.749 846.6666 Q 12276.666 846.6666 12250.208 899.5833 Q 12223.749 952.49994 12250.208 978.95825 Q 12276.666 1005.4166 12276.666 1031.875 Q 12276.666 1058.3333 12223.749 1058.3333 Q 12170.833 1058.3333 12170.833 1084.7916 Q 12170.833 1111.25 12144.374 1111.25 Q 12117.916 1111.25 12117.916 1031.875 Q 12117.916 952.49994 12064.999 952.49994 Q 12012.083 952.49994 12091.458 899.5833 z M 3783.5415 873.12494 L 3836.4583 873.12494 L 3915.833 873.12494 Q 3968.7498 873.12494 3968.7498 952.49994 Q 3968.7498 1058.3333 3942.2915 1058.3333 Q 3915.833 1058.3333 3915.833 1005.4166 Q 3915.833 952.49994 3889.3748 952.49994 L 3862.9165 952.49994 L 3862.9165 1005.4166 Q 3836.4583 1058.3333 3809.9998 1058.3333 L 3783.5415 1058.3333 L 3783.5415 1031.875 Q 3757.0833 1031.875 3757.0833 1005.4166 Q 3730.6248 1005.4166 3704.1665 1031.875 Q 3704.1665 1058.3333 3677.7083 1058.3333 Q 3651.2498 1058.3333 3651.2498 978.95825 Q 3651.2498 899.5833 3677.7083 899.5833 Q 3704.1665 899.5833 3704.1665 899.5833 Q 3730.6248 873.12494 3783.5415 873.12494 z M 4233.333 899.5833 Q 4286.25 899.5833 4286.25 978.95825 Q 4312.708 1058.3333 4233.333 1031.875 Q 4127.5 1031.875 4153.958 952.49994 Q 4180.4165 899.5833 4233.333 899.5833 z M 6561.6665 952.49994 Q 6561.6665 899.5833 6614.583 899.5833 Q 6667.4995 899.5833 6693.958 952.49994 Q 6720.4165 1031.875 6614.583 1031.875 Q 6561.6665 1031.875 6561.6665 952.49994 z M 7302.4995 899.5833 L 7328.958 952.49994 L 7328.958 926.0416 L 7328.958 899.5833 L 7408.333 899.5833 Q 7514.1665 873.12494 7514.1665 952.49994 Q 7514.1665 1031.875 7461.2495 1005.4166 Q 7434.7915 1005.4166 7434.7915 978.95825 L 7434.7915 978.95825 L 7408.333 978.95825 L 7381.8745 978.95825 L 7408.333 1058.3333 Q 7408.333 1111.25 7355.4165 1084.7916 Q 7302.4995 1058.3333 7302.4995 1058.3333 L 7302.4995 1058.3333 L 7276.0415 1111.25 Q 7249.583 1137.7083 7249.583 1137.7083 L 7249.583 1111.25 L 7249.583 1111.25 L 7249.583 1111.25 L 7249.583 1084.7916 Q 7249.583 1058.3333 7249.583 978.95825 Q 7249.583 899.5833 7276.0415 899.5833 Q 7302.4995 873.12494 7302.4995 899.5833 z M 13070.416 1640.4166 L 13070.416 1666.8749 L 13149.791 1640.4166 Q 13229.166 1640.4166 13282.083 1640.4166 Q 13308.541 1693.3333 13334.999 1640.4166 Q 13387.916 1613.9583 13361.458 1640.4166 Q 13361.458 1693.3333 13387.916 1693.3333 L 13387.916 1693.3333 L 13493.749 1693.3333 Q 13573.124 1666.8749 13599.583 1640.4166 Q 13599.583 1587.4999 13626.041 1613.9583 Q 13652.499 1640.4166 13652.499 1666.8749 L 13652.499 1666.8749 L 13678.958 1693.3333 L 13678.958 1693.3333 L 13705.416 1693.3333 L 13705.416 1693.3333 L 13731.874 1666.8749 L 13758.333 1640.4166 L 13758.333 1640.4166 L 13758.333 1640.4166 L 13784.791 1640.4166 L 13784.791 1640.4166 L 13784.791 1613.9583 L 13811.249 1613.9583 L 13811.249 1613.9583 L 13811.249 1587.4999 L 13811.249 1587.4999 L 13811.249 1587.4999 L 13811.249 1613.9583 L 13811.249 1640.4166 L 13811.249 1666.8749 L 13811.249 1693.3333 L 13784.791 1719.7916 L 13784.791 1746.2499 L 13731.874 1746.2499 L 13678.958 1746.2499 L 13573.124 1746.2499 Q 13467.291 1746.2499 13440.833 1746.2499 L 13440.833 1746.2499 L 13414.374 1746.2499 Q 13387.916 1746.2499 13387.916 1719.7916 L 13387.916 1719.7916 L 13361.458 1719.7916 Q 13334.999 1746.2499 13229.166 1746.2499 Q 13096.874 1746.2499 13070.416 1746.2499 L 13070.416 1746.2499 L 13043.958 1719.7916 L 13043.958 1693.3333 L 13043.958 1693.3333 L 13043.958 1693.3333 L 13017.499 1693.3333 L 12991.041 1693.3333 L 12964.583 1719.7916 Q 12911.666 1746.2499 12938.124 1666.8749 Q 12964.583 1587.4999 13017.499 1613.9583 Q 13070.416 1613.9583 13070.416 1640.4166 z M 14261.041 1746.2499 L 14155.208 1746.2499 L 14181.666 1693.3333 Q 14181.666 1640.4166 14234.583 1613.9583 Q 14287.499 1587.4999 14313.958 1613.9583 Q 14340.416 1640.4166 14366.874 1666.8749 Q 14393.333 1693.3333 14393.333 1719.7916 Q 14366.874 1746.2499 14261.041 1746.2499 z M 14710.833 1640.4166 L 14763.749 1640.4166 L 14790.208 1640.4166 Q 14816.666 1640.4166 14816.666 1640.4166 L 14816.666 1640.4166 L 14869.583 1640.4166 L 14896.041 1640.4166 L 14922.499 1613.9583 Q 14975.416 1587.4999 14975.416 1613.9583 Q 14975.416 1640.4166 15028.333 1640.4166 L 15054.791 1640.4166 L 15107.708 1640.4166 Q 15160.624 1640.4166 15239.999 1640.4166 L 15319.374 1640.4166 L 15319.374 1640.4166 Q 15345.833 1613.9583 15345.833 1613.9583 L 15345.833 1613.9583 L 15398.749 1640.4166 Q 15451.666 1640.4166 15451.666 1666.8749 Q 15451.666 1693.3333 15478.124 1693.3333 L 15478.124 1693.3333 L 15531.041 1666.8749 Q 15583.957 1640.4166 15583.957 1666.8749 L 15583.957 1666.8749 L 15636.874 1640.4166 Q 15663.332 1640.4166 15689.791 1640.4166 L 15689.791 1640.4166 L 15689.791 1666.8749 L 15716.249 1666.8749 L 15716.249 1693.3333 L 15716.249 1746.2499 L 15689.791 1746.2499 L 15689.791 1746.2499 L 15663.332 1772.7083 L 15636.874 1799.1666 L 15610.416 1799.1666 L 15557.499 1799.1666 L 15557.499 1772.7083 L 15557.499 1772.7083 L 15557.499 1772.7083 L 15531.041 1772.7083 L 15451.666 1772.7083 Q 15398.749 1746.2499 15398.749 1746.2499 L 15372.291 1746.2499 L 15372.291 1746.2499 Q 15372.291 1746.2499 15292.916 1746.2499 Q 15187.083 1746.2499 15134.166 1746.2499 L 15054.791 1719.7916 L 15054.791 1719.7916 Q 15054.791 1746.2499 14948.958 1746.2499 L 14843.124 1746.2499 L 14816.666 1746.2499 Q 14790.208 1746.2499 14763.749 1746.2499 L 14737.291 1746.2499 L 14657.916 1746.2499 L 14552.083 1746.2499 L 14552.083 1719.7916 L 14552.083 1719.7916 L 14552.083 1719.7916 L 14552.083 1719.7916 L 14525.624 1719.7916 L 14525.624 1746.2499 L 14499.166 1746.2499 Q 14472.708 1746.2499 14472.708 1719.7916 Q 14472.708 1693.3333 14499.166 1693.3333 L 14552.083 1666.8749 L 14604.999 1640.4166 Q 14657.916 1587.4999 14657.916 1613.9583 Q 14684.374 1640.4166 14710.833 1640.4166 z M 15980.832 1640.4166 L 15980.832 1666.8749 L 16086.666 1666.8749 Q 16166.041 1693.3333 16166.041 1693.3333 Q 16166.041 1746.2499 16139.582 1746.2499 Q 16139.582 1772.7083 16113.124 1746.2499 Q 16086.666 1719.7916 16086.666 1746.2499 Q 16060.207 1746.2499 15980.832 1746.2499 L 15927.916 1746.2499 L 15822.082 1746.2499 Q 15742.707 1746.2499 15769.166 1666.8749 Q 15822.082 1587.4999 15848.541 1587.4999 Q 15874.999 1613.9583 15954.374 1587.4999 Q 16007.291 1587.4999 15980.832 1640.4166 z M 7196.6665 1666.8749 L 7223.1245 1693.3333 L 7302.4995 1693.3333 Q 7355.4165 1719.7916 7408.333 1719.7916 Q 7461.2495 1719.7916 7434.7915 1746.2499 Q 7408.333 1799.1666 7355.4165 1799.1666 Q 7276.0415 1799.1666 7276.0415 1772.7083 L 7276.0415 1746.2499 L 7249.583 1746.2499 L 7223.1245 1746.2499 L 7223.1245 1746.2499 Q 7223.1245 1746.2499 7196.6665 1772.7083 Q 7170.208 1772.7083 7170.208 1746.2499 L 7170.208 1719.7916 L 7143.7495 1719.7916 Q 7090.833 1746.2499 7090.833 1746.2499 Q 7090.833 1746.2499 7090.833 1693.3333 Q 7090.833 1640.4166 7117.2915 1640.4166 Q 7170.208 1640.4166 7196.6665 1666.8749 z M 12223.749 1666.8749 L 12329.583 1666.8749 L 12382.499 1666.8749 Q 12435.416 1666.8749 12435.416 1640.4166 Q 12435.416 1613.9583 12461.874 1613.9583 Q 12488.333 1613.9583 12488.333 1640.4166 Q 12514.791 1693.3333 12594.166 1666.8749 Q 12647.083 1666.8749 12647.083 1693.3333 Q 12647.083 1746.2499 12541.249 1746.2499 Q 12435.416 1746.2499 12408.958 1746.2499 L 12408.958 1746.2499 L 12408.958 1746.2499 Q 12408.958 1746.2499 12382.499 1746.2499 L 12382.499 1746.2499 L 12329.583 1746.2499 Q 12276.666 1746.2499 12170.833 1746.2499 L 12091.458 1746.2499 L 12091.458 1746.2499 L 12064.999 1746.2499 L 12064.999 1746.2499 L 12064.999 1746.2499 L 12012.083 1772.7083 Q 11959.166 1772.7083 11959.166 1693.3333 Q 11959.166 1613.9583 11985.624 1613.9583 Q 12012.083 1613.9583 12012.083 1666.8749 Q 12038.541 1693.3333 12091.458 1693.3333 Q 12144.374 1693.3333 12223.749 1666.8749 z M 16615.832 1746.2499 L 16589.375 1746.2499 L 16589.375 1719.7916 L 16589.375 1693.3333 L 16562.916 1693.3333 Q 16536.457 1693.3333 16536.457 1746.2499 Q 16562.916 1799.1666 16510.0 1772.7083 Q 16457.082 1746.2499 16457.082 1719.7916 L 16457.082 1693.3333 L 16457.082 1693.3333 Q 16457.082 1693.3333 16430.625 1719.7916 Q 16404.166 1746.2499 16404.166 1719.7916 Q 16377.707 1693.3333 16351.249 1719.7916 L 16298.332 1746.2499 L 16298.332 1746.2499 L 16298.332 1746.2499 L 16298.332 1719.7916 L 16298.332 1693.3333 L 16298.332 1693.3333 L 16298.332 1693.3333 L 16298.332 1666.8749 L 16298.332 1666.8749 L 16377.707 1666.8749 Q 16457.082 1640.4166 16457.082 1666.8749 L 16457.082 1666.8749 L 16510.0 1640.4166 Q 16536.457 1640.4166 16589.375 1640.4166 Q 16615.832 1666.8749 16642.291 1693.3333 Q 16642.291 1746.2499 16615.832 1746.2499 z M 5027.083 1693.3333 L 5053.5415 1746.2499 L 5079.9995 1719.7916 Q 5132.9165 1693.3333 5185.833 1719.7916 L 5212.2915 1719.7916 L 5291.6665 1693.3333 Q 5371.0415 1666.8749 5371.0415 1693.3333 L 5371.0415 1719.7916 L 5476.8745 1746.2499 Q 5609.1665 1746.2499 5582.708 1772.7083 Q 5582.708 1799.1666 5476.8745 1799.1666 Q 5397.4995 1772.7083 5371.0415 1772.7083 L 5371.0415 1772.7083 L 5371.0415 1772.7083 Q 5371.0415 1799.1666 5318.1245 1772.7083 L 5238.7495 1772.7083 L 5238.7495 1772.7083 Q 5238.7495 1799.1666 5238.7495 1799.1666 L 5212.2915 1799.1666 L 5185.833 1799.1666 Q 5132.9165 1799.1666 5106.458 1799.1666 L 5079.9995 1772.7083 L 5053.5415 1772.7083 L 5053.5415 1772.7083 L 5053.5415 1772.7083 L 5053.5415 1799.1666 L 5027.083 1799.1666 L 5000.6245 1799.1666 L 5000.6245 1772.7083 Q 4974.1665 1772.7083 4947.708 1799.1666 Q 4921.2495 1799.1666 4921.2495 1746.2499 Q 4921.2495 1666.8749 4974.1665 1666.8749 Q 5000.6245 1640.4166 5027.083 1693.3333 z M 6614.583 1746.2499 L 6455.833 1799.1666 L 6402.9165 1799.1666 Q 6376.458 1799.1666 6402.9165 1719.7916 Q 6429.3745 1640.4166 6455.833 1640.4166 Q 6508.7495 1640.4166 6561.6665 1640.4166 Q 6588.1245 1640.4166 6588.1245 1666.8749 Q 6588.1245 1693.3333 6693.958 1719.7916 Q 6799.7915 1746.2499 6614.583 1746.2499 z M 7672.9165 1693.3333 L 7672.9165 1640.4166 L 7725.833 1640.4166 L 7778.7495 1640.4166 L 7831.666 1640.4166 Q 7884.583 1666.8749 7831.666 1693.3333 Q 7805.208 1746.2499 7778.7495 1746.2499 L 7778.7495 1746.2499 L 7778.7495 1746.2499 Q 7778.7495 1746.2499 7725.833 1772.7083 Q 7646.458 1772.7083 7672.9165 1693.3333 z M 9233.958 1666.8749 Q 9260.416 1666.8749 9286.875 1719.7916 Q 9313.333 1772.7083 9260.416 1772.7083 Q 9181.041 1746.2499 9181.041 1719.7916 Q 9181.041 1666.8749 9233.958 1666.8749 z M 10239.374 1719.7916 L 10265.833 1719.7916 L 10318.749 1719.7916 Q 10371.666 1719.7916 10371.666 1693.3333 Q 10424.583 1640.4166 10398.124 1666.8749 Q 10398.124 1693.3333 10424.583 1719.7916 Q 10424.583 1746.2499 10345.208 1746.2499 Q 10265.833 1746.2499 10265.833 1746.2499 L 10265.833 1746.2499 L 10265.833 1746.2499 Q 10265.833 1746.2499 10239.374 1746.2499 L 10212.916 1746.2499 L 10212.916 1746.2499 L 10212.916 1746.2499 L 10159.999 1746.2499 Q 10107.083 1772.7083 10107.083 1719.7916 Q 10107.083 1640.4166 10159.999 1693.3333 Q 10212.916 1693.3333 10239.374 1719.7916 z M 10794.999 1693.3333 L 10874.374 1719.7916 L 10953.749 1693.3333 Q 11006.666 1693.3333 10980.208 1719.7916 Q 10953.749 1746.2499 10927.291 1746.2499 Q 10900.833 1746.2499 10874.374 1746.2499 L 10847.916 1746.2499 L 10847.916 1746.2499 Q 10847.916 1746.2499 10794.999 1746.2499 Q 10715.624 1746.2499 10742.083 1693.3333 Q 10742.083 1640.4166 10794.999 1693.3333 z M 13917.083 1693.3333 Q 13969.999 1640.4166 14022.916 1693.3333 Q 14075.833 1719.7916 13996.458 1746.2499 Q 13943.541 1746.2499 13917.083 1746.2499 Q 13864.166 1746.2499 13917.083 1693.3333 z M 2910.4165 1746.2499 L 2910.4165 1746.2499 L 2963.3333 1746.2499 L 3042.7083 1746.2499 L 3122.0833 1719.7916 Q 3227.9165 1693.3333 3280.8333 1693.3333 Q 3360.2083 1693.3333 3386.6665 1693.3333 Q 3413.1248 1693.3333 3386.6665 1746.2499 Q 3360.2083 1799.1666 3227.9165 1799.1666 L 3122.0833 1799.1666 L 3122.0833 1799.1666 L 3122.0833 1799.1666 L 3095.6248 1799.1666 L 3095.6248 1799.1666 L 3069.1665 1799.1666 Q 3042.7083 1799.1666 3042.7083 1799.1666 L 3042.7083 1799.1666 L 3042.7083 1799.1666 Q 3016.2498 1799.1666 2936.8748 1799.1666 L 2857.4998 1799.1666 L 2857.4998 1799.1666 Q 2831.0415 1799.1666 2831.0415 1825.6249 L 2804.5833 1825.6249 L 2804.5833 1799.1666 L 2804.5833 1772.7083 L 2778.1248 1772.7083 L 2778.1248 1746.2499 L 2778.1248 1746.2499 L 2751.6665 1746.2499 L 2751.6665 1746.2499 L 2751.6665 1746.2499 L 2751.6665 1772.7083 L 2751.6665 1772.7083 L 2698.7498 1799.1666 Q 2698.7498 1825.6249 2698.7498 1746.2499 Q 2751.6665 1666.8749 2831.0415 1693.3333 Q 2910.4165 1746.2499 2910.4165 1746.2499 z M 6006.0415 1746.2499 Q 6032.4995 1666.8749 6111.8745 1693.3333 Q 6164.7915 1719.7916 6164.7915 1746.2499 Q 6164.7915 1799.1666 6085.4165 1799.1666 Q 5979.583 1799.1666 6006.0415 1746.2499 z M 8149.166 1772.7083 L 8122.708 1772.7083 L 8122.708 1772.7083 Q 8096.2495 1772.7083 7990.416 1772.7083 L 7858.1245 1799.1666 L 7858.1245 1772.7083 L 7831.666 1772.7083 L 7831.666 1772.7083 L 7831.666 1746.2499 L 7831.666 1746.2499 L 7831.666 1746.2499 L 7858.1245 1746.2499 L 7858.1245 1746.2499 L 7884.583 1719.7916 L 7911.041 1693.3333 L 7937.4995 1693.3333 L 7963.958 1693.3333 L 8016.8745 1693.3333 Q 8069.791 1693.3333 8096.2495 1719.7916 L 8096.2495 1719.7916 L 8096.2495 1719.7916 L 8122.708 1719.7916 L 8149.166 1719.7916 L 8149.166 1719.7916 L 8149.166 1693.3333 Q 8175.6245 1666.8749 8255.0 1693.3333 Q 8334.375 1693.3333 8466.666 1719.7916 Q 8598.958 1719.7916 8598.958 1746.2499 Q 8598.958 1772.7083 8413.75 1772.7083 Q 8202.083 1799.1666 8149.166 1772.7083 z M 4365.625 1719.7916 L 4365.625 1719.7916 L 4392.083 1719.7916 Q 4445.0 1746.2499 4497.9165 1719.7916 L 4550.833 1719.7916 L 4577.2915 1719.7916 Q 4603.75 1693.3333 4656.6665 1719.7916 L 4683.1245 1719.7916 L 4709.583 1719.7916 L 4709.583 1719.7916 L 4762.4995 1719.7916 Q 4815.4165 1719.7916 4841.8745 1746.2499 Q 4841.8745 1799.1666 4815.4165 1799.1666 L 4762.4995 1799.1666 L 4762.4995 1799.1666 Q 4762.4995 1799.1666 4709.583 1825.6249 L 4656.6665 1825.6249 L 4630.208 1825.6249 L 4603.75 1825.6249 L 4577.2915 1825.6249 Q 4550.833 1825.6249 4550.833 1852.0833 Q 4550.833 1878.5416 4497.9165 1878.5416 Q 4471.458 1904.9999 4445.0 1852.0833 L 4418.5415 1825.6249 L 4339.1665 1825.6249 L 4233.333 1799.1666 L 4206.875 1799.1666 L 4180.4165 1799.1666 L 4180.4165 1799.1666 L 4180.4165 1799.1666 L 4127.5 1799.1666 Q 4048.1248 1799.1666 4048.1248 1772.7083 Q 4021.6665 1746.2499 4101.0415 1746.2499 L 4153.958 1719.7916 L 4259.7915 1719.7916 Q 4365.625 1693.3333 4365.625 1719.7916 z M 5767.9165 1746.2499 Q 5794.3745 1693.3333 5873.7495 1693.3333 Q 5926.6665 1693.3333 5926.6665 1746.2499 Q 5900.208 1799.1666 5820.833 1772.7083 Q 5741.458 1746.2499 5767.9165 1746.2499 z M 9498.541 1746.2499 Q 9498.541 1693.3333 9577.916 1693.3333 Q 9630.833 1719.7916 9657.291 1746.2499 Q 9657.291 1772.7083 9577.916 1772.7083 Q 9498.541 1772.7083 9498.541 1746.2499 z M 3492.4998 1772.7083 Q 3545.4165 1719.7916 3545.4165 1746.2499 Q 3571.8748 1746.2499 3651.2498 1746.2499 Q 3704.1665 1719.7916 3704.1665 1772.7083 Q 3677.7083 1799.1666 3571.8748 1825.6249 Q 3466.0415 1825.6249 3492.4998 1772.7083 z M 978.95825 1957.9165 L 1031.875 1931.4583 L 1031.875 1904.9999 Q 1031.875 1878.5416 1005.4166 1878.5416 Q 978.95825 1878.5416 978.95825 1825.6249 Q 978.95825 1799.1666 952.49994 1772.7083 Q 952.49994 1746.2499 1058.3333 1746.2499 Q 1137.7083 1746.2499 1111.25 1772.7083 Q 1111.25 1799.1666 1084.7916 1825.6249 Q 1058.3333 1825.6249 1058.3333 1904.9999 Q 1058.3333 1957.9165 978.95825 1957.9165 Q 926.0416 1957.9165 978.95825 1957.9165 z" svg:height="22.754166mm" draw:style-name="style-1661" svg:viewBox="0.0 0.0 19552.707 2275.4165" svg:width="195.52707mm" svg:x="23.812498mm" svg:y="265.1125mm"/>
          <draw:path svg:d="M 0.0 26.458332 L 52.916664 0.0 L 105.83333 0.0 L 185.20833 0.0 L 264.5833 52.916664 Q 317.49997 105.83333 343.9583 105.83333 L 370.41666 105.83333 L 529.1666 158.74998 Q 661.4583 211.66666 714.37494 211.66666 Q 767.2916 211.66666 820.2083 211.66666 L 873.12494 211.66666 L 926.0416 264.5833 Q 1005.4166 291.04166 926.0416 317.49997 Q 846.6666 370.41666 846.6666 370.41666 L 846.6666 370.41666 L 740.8333 370.41666 Q 634.99994 370.41666 529.1666 343.9583 L 423.3333 317.49997 L 423.3333 317.49997 L 423.3333 317.49997 L 370.41666 291.04166 Q 317.49997 264.5833 238.12498 238.12498 L 158.74998 211.66666 L 158.74998 185.20833 L 158.74998 185.20833 L 132.29166 185.20833 L 132.29166 158.74998 L 105.83333 158.74998 L 79.37499 158.74998 L 79.37499 132.29166 Q 52.916664 132.29166 26.458332 105.83333 Q -26.458332 52.916664 0.0 26.458332 z" svg:height="3.7041664mm" draw:style-name="style-1662" svg:viewBox="0.0 0.0 926.0416 370.41666" svg:width="9.260416mm" svg:x="70.90833mm" svg:y="179.3875mm"/>
          <draw:path svg:d="M 158.74998 26.458332 L 185.20833 0.0 L 211.66666 26.458332 Q 211.66666 52.916664 238.12498 52.916664 L 264.5833 52.916664 L 264.5833 52.916664 L 264.5833 79.37499 L 264.5833 79.37499 L 264.5833 79.37499 L 238.12498 132.29166 Q 211.66666 211.66666 238.12498 238.12498 L 238.12498 238.12498 L 211.66666 291.04166 Q 211.66666 343.9583 132.29166 423.3333 Q 79.37499 502.7083 52.916664 502.7083 L 26.458332 502.7083 L 26.458332 502.7083 L 0.0 476.24997 L 0.0 449.79166 L 0.0 423.3333 L 26.458332 396.87497 L 52.916664 370.41666 L 52.916664 317.49997 Q 52.916664 264.5833 105.83333 185.20833 L 132.29166 105.83333 L 132.29166 79.37499 Q 158.74998 79.37499 158.74998 26.458332 z" svg:height="5.027083mm" draw:style-name="style-1663" svg:viewBox="0.0 0.0 264.5833 502.7083" svg:width="2.6458333mm" svg:x="98.424995mm" svg:y="164.8354mm"/>
          <draw:path svg:d="M 26.458332 26.458332 L 26.458332 26.458332 L 79.37499 0.0 L 105.83333 0.0 L 105.83333 79.37499 Q 132.29166 185.20833 132.29166 238.12498 L 132.29166 264.5833 L 105.83333 317.49997 Q 79.37499 370.41666 79.37499 396.87497 L 79.37499 396.87497 L 79.37499 396.87497 L 52.916664 396.87497 L 52.916664 396.87497 Q 26.458332 370.41666 26.458332 370.41666 L 26.458332 370.41666 L 26.458332 291.04166 Q 26.458332 238.12498 0.0 132.29166 L 0.0 26.458332 L 26.458332 26.458332 z" svg:height="3.9687498mm" draw:style-name="style-1664" svg:viewBox="0.0 0.0 132.29166 396.87497" svg:width="1.3229166mm" svg:x="193.93958mm" svg:y="242.62291mm"/>
          <draw:path svg:d="M 1904.9999 26.458332 L 1931.4583 26.458332 L 1957.9165 79.37499 Q 2010.8333 105.83333 2010.8333 132.29166 L 2010.8333 132.29166 L 2010.8333 211.66666 Q 2037.2915 291.04166 2037.2915 317.49997 Q 2010.8333 343.9583 2037.2915 396.87497 L 2037.2915 476.24997 L 2037.2915 476.24997 Q 2037.2915 502.7083 1957.9165 502.7083 Q 1904.9999 502.7083 1904.9999 529.1666 Q 1878.5416 555.625 1799.1666 555.625 Q 1719.7916 555.625 1693.3333 555.625 Q 1666.8749 608.5416 1640.4166 582.0833 Q 1587.4999 555.625 1561.0416 582.0833 Q 1534.5833 608.5416 1402.2916 634.99994 Q 1269.9999 661.4583 1269.9999 687.9166 L 1269.9999 714.37494 L 1190.6249 714.37494 L 1111.25 714.37494 L 1111.25 740.8333 L 1111.25 740.8333 L 1084.7916 740.8333 L 1084.7916 767.2916 L 1084.7916 767.2916 L 1111.25 767.2916 L 1111.25 767.2916 L 1111.25 793.74994 L 1111.25 820.2083 Q 1111.25 820.2083 1084.7916 820.2083 L 1084.7916 820.2083 L 1058.3333 820.2083 Q 1005.4166 820.2083 1005.4166 846.6666 Q 1005.4166 873.12494 873.12494 873.12494 L 767.2916 873.12494 L 740.8333 873.12494 Q 714.37494 873.12494 529.1666 873.12494 L 343.9583 873.12494 L 343.9583 873.12494 Q 343.9583 873.12494 238.12498 846.6666 Q 132.29166 846.6666 105.83333 820.2083 L 105.83333 767.2916 L 105.83333 767.2916 Q 105.83333 767.2916 105.83333 767.2916 L 105.83333 740.8333 L 105.83333 714.37494 Q 105.83333 661.4583 79.37499 476.24997 Q 79.37499 291.04166 52.916664 291.04166 L 26.458332 291.04166 L 26.458332 264.5833 L 0.0 264.5833 L 0.0 264.5833 L 0.0 238.12498 L 0.0 238.12498 L 0.0 238.12498 L 0.0 238.12498 L 0.0 211.66666 L 0.0 211.66666 L 0.0 185.20833 L 26.458332 185.20833 L 52.916664 185.20833 L 52.916664 185.20833 L 52.916664 185.20833 L 52.916664 211.66666 L 52.916664 211.66666 L 79.37499 185.20833 L 79.37499 185.20833 L 79.37499 185.20833 L 79.37499 185.20833 L 79.37499 158.74998 L 105.83333 158.74998 L 105.83333 158.74998 L 105.83333 132.29166 L 105.83333 132.29166 L 105.83333 132.29166 L 132.29166 132.29166 L 132.29166 132.29166 L 158.74998 105.83333 L 185.20833 105.83333 L 238.12498 185.20833 Q 264.5833 264.5833 291.04166 211.66666 Q 291.04166 185.20833 423.3333 158.74998 L 529.1666 132.29166 L 529.1666 132.29166 L 529.1666 132.29166 L 582.0833 105.83333 Q 634.99994 79.37499 661.4583 79.37499 L 687.9166 79.37499 L 740.8333 79.37499 Q 767.2916 79.37499 926.0416 52.916664 L 1084.7916 26.458332 L 1164.1666 26.458332 L 1217.0833 26.458332 L 1217.0833 0.0 L 1217.0833 0.0 L 1534.5833 0.0 Q 1878.5416 26.458332 1904.9999 26.458332 z" svg:height="8.73125mm" draw:style-name="style-1665" svg:viewBox="0.0 0.0 2037.2915 873.12494" svg:width="20.372915mm" svg:x="177.79999mm" svg:y="54.239582mm"/>
          <draw:path svg:d="M 291.04166 0.0 L 317.49997 0.0 L 370.41666 0.0 Q 423.3333 26.458332 423.3333 26.458332 L 449.79166 26.458332 L 449.79166 52.916664 L 449.79166 79.37499 L 317.49997 79.37499 Q 211.66666 79.37499 158.74998 105.83333 L 132.29166 105.83333 L 132.29166 79.37499 Q 105.83333 79.37499 105.83333 79.37499 L 105.83333 79.37499 L 105.83333 79.37499 Q 79.37499 79.37499 52.916664 52.916664 L 0.0 26.458332 L 0.0 26.458332 L 26.458332 26.458332 L 158.74998 26.458332 Q 264.5833 26.458332 291.04166 0.0 z" svg:height="1.0583333mm" draw:style-name="style-1666" svg:viewBox="0.0 0.0 449.79166 105.83333" svg:width="4.497916mm" svg:x="55.562496mm" svg:y="103.98125mm"/>
          <draw:path svg:d="M 105.83333 0.0 L 105.83333 0.0 L 264.5833 158.74998 Q 423.3333 317.49997 449.79166 343.9583 L 449.79166 343.9583 L 423.3333 343.9583 Q 396.87497 343.9583 317.49997 343.9583 L 238.12498 370.41666 L 238.12498 343.9583 Q 238.12498 317.49997 158.74998 264.5833 Q 105.83333 238.12498 52.916664 211.66666 L 0.0 185.20833 L 0.0 185.20833 L 0.0 185.20833 L 0.0 158.74998 Q 0.0 158.74998 0.0 132.29166 L 0.0 105.83333 L 0.0 79.37499 L 0.0 79.37499 L 52.916664 52.916664 Q 105.83333 26.458332 105.83333 0.0 z" svg:height="3.7041664mm" draw:style-name="style-1667" svg:viewBox="0.0 0.0 449.79166 370.41666" svg:width="4.497916mm" svg:x="172.50833mm" svg:y="97.63125mm"/>
          <draw:path svg:d="M 0.0 26.458332 L 26.458332 0.0 L 185.20833 26.458332 Q 343.9583 26.458332 449.79166 52.916664 L 529.1666 79.37499 L 555.625 79.37499 L 555.625 79.37499 L 502.7083 105.83333 Q 476.24997 132.29166 502.7083 158.74998 L 502.7083 158.74998 L 476.24997 185.20833 Q 449.79166 211.66666 476.24997 211.66666 Q 476.24997 238.12498 449.79166 238.12498 L 423.3333 238.12498 L 423.3333 211.66666 Q 396.87497 211.66666 291.04166 185.20833 Q 158.74998 132.29166 79.37499 105.83333 L 0.0 79.37499 L 26.458332 79.37499 Q 26.458332 79.37499 0.0 52.916664 Q -26.458332 26.458332 0.0 26.458332 z" svg:height="2.38125mm" draw:style-name="style-1668" svg:viewBox="0.0 0.0 555.625 238.12498" svg:width="5.5562496mm" svg:x="171.18541mm" svg:y="256.38123mm"/>
          <draw:path svg:d="M 740.8333 26.458332 L 767.2916 0.0 L 793.74994 0.0 L 820.2083 0.0 L 793.74994 26.458332 Q 793.74994 52.916664 767.2916 79.37499 Q 740.8333 79.37499 740.8333 105.83333 L 740.8333 158.74998 L 740.8333 158.74998 L 740.8333 185.20833 L 634.99994 291.04166 Q 529.1666 396.87497 476.24997 476.24997 Q 449.79166 582.0833 423.3333 582.0833 L 396.87497 582.0833 L 396.87497 555.625 Q 423.3333 529.1666 423.3333 529.1666 Q 423.3333 502.7083 370.41666 529.1666 Q 317.49997 529.1666 317.49997 476.24997 Q 317.49997 449.79166 317.49997 370.41666 L 317.49997 317.49997 L 291.04166 317.49997 L 291.04166 317.49997 L 291.04166 343.9583 L 264.5833 343.9583 L 264.5833 343.9583 Q 264.5833 370.41666 211.66666 370.41666 L 132.29166 370.41666 L 105.83333 370.41666 L 79.37499 370.41666 L 79.37499 396.87497 L 52.916664 396.87497 L 52.916664 396.87497 L 52.916664 423.3333 L 26.458332 423.3333 L 0.0 423.3333 L 0.0 423.3333 L 0.0 396.87497 L 0.0 370.41666 L 0.0 370.41666 L 26.458332 370.41666 L 26.458332 370.41666 L 26.458332 370.41666 L 52.916664 343.9583 L 52.916664 343.9583 L 52.916664 343.9583 L 52.916664 317.49997 L 52.916664 317.49997 L 79.37499 317.49997 L 79.37499 317.49997 L 105.83333 317.49997 L 132.29166 317.49997 L 132.29166 291.04166 L 132.29166 291.04166 L 132.29166 291.04166 L 158.74998 291.04166 L 158.74998 264.5833 Q 158.74998 211.66666 211.66666 211.66666 Q 238.12498 211.66666 264.5833 132.29166 Q 291.04166 79.37499 317.49997 79.37499 Q 343.9583 79.37499 343.9583 105.83333 Q 343.9583 158.74998 476.24997 105.83333 L 634.99994 52.916664 L 634.99994 52.916664 L 634.99994 52.916664 L 634.99994 52.916664 L 661.4583 52.916664 L 687.9166 52.916664 L 714.37494 52.916664 L 740.8333 26.458332 z" svg:height="5.820833mm" draw:style-name="style-1669" svg:viewBox="0.0 0.0 820.2083 582.0833" svg:width="8.202083mm" svg:x="30.691666mm" svg:y="111.65416mm"/>
          <draw:path svg:d="M 105.83333 26.458332 L 132.29166 0.0 L 158.74998 0.0 L 185.20833 0.0 L 185.20833 0.0 Q 185.20833 26.458332 211.66666 26.458332 L 211.66666 26.458332 L 211.66666 26.458332 Q 211.66666 26.458332 211.66666 52.916664 L 238.12498 52.916664 L 238.12498 79.37499 Q 264.5833 105.83333 264.5833 105.83333 L 264.5833 105.83333 L 317.49997 132.29166 Q 370.41666 158.74998 396.87497 185.20833 L 396.87497 211.66666 L 370.41666 211.66666 Q 343.9583 185.20833 343.9583 185.20833 L 317.49997 185.20833 L 317.49997 185.20833 L 317.49997 211.66666 L 317.49997 211.66666 Q 291.04166 185.20833 238.12498 211.66666 L 185.20833 211.66666 L 158.74998 211.66666 Q 158.74998 185.20833 132.29166 185.20833 L 105.83333 185.20833 L 105.83333 158.74998 Q 105.83333 132.29166 52.916664 132.29166 L 0.0 158.74998 L 0.0 132.29166 Q 0.0 132.29166 26.458332 132.29166 Q 26.458332 132.29166 26.458332 79.37499 L 26.458332 52.916664 L 52.916664 52.916664 L 52.916664 52.916664 L 79.37499 52.916664 Q 105.83333 52.916664 105.83333 26.458332 z" svg:height="2.1166666mm" draw:style-name="style-1670" svg:viewBox="0.0 0.0 396.87497 211.66666" svg:width="3.9687498mm" svg:x="59.266663mm" svg:y="191.29375mm"/>
          <draw:path svg:d="M 26.458332 79.37499 L 0.0 0.0 L 26.458332 0.0 Q 52.916664 0.0 52.916664 52.916664 L 79.37499 79.37499 L 79.37499 79.37499 Q 79.37499 52.916664 132.29166 52.916664 L 211.66666 52.916664 L 211.66666 52.916664 L 211.66666 79.37499 L 211.66666 105.83333 Q 185.20833 132.29166 185.20833 158.74998 L 185.20833 158.74998 L 132.29166 158.74998 Q 79.37499 158.74998 26.458332 79.37499 z" svg:height="1.5874999mm" draw:style-name="style-1671" svg:viewBox="0.0 0.0 211.66666 158.74998" svg:width="2.1166666mm" svg:x="54.768745mm" svg:y="185.73749mm"/>
          <draw:path svg:d="M 846.6666 0.0 L 873.12494 0.0 L 846.6666 52.916664 Q 846.6666 105.83333 846.6666 132.29166 L 846.6666 132.29166 L 846.6666 132.29166 Q 820.2083 158.74998 740.8333 185.20833 Q 634.99994 211.66666 582.0833 264.5833 L 555.625 291.04166 L 529.1666 291.04166 Q 529.1666 317.49997 529.1666 317.49997 L 529.1666 317.49997 L 529.1666 317.49997 Q 502.7083 317.49997 423.3333 370.41666 L 370.41666 396.87497 L 317.49997 396.87497 Q 291.04166 370.41666 211.66666 370.41666 L 158.74998 370.41666 L 105.83333 370.41666 L 79.37499 370.41666 L 79.37499 370.41666 L 52.916664 343.9583 L 52.916664 343.9583 L 52.916664 317.49997 L 52.916664 317.49997 L 52.916664 317.49997 L 26.458332 317.49997 L 26.458332 317.49997 L 26.458332 291.04166 L 0.0 291.04166 L 0.0 264.5833 L 0.0 238.12498 L 26.458332 238.12498 L 52.916664 238.12498 L 52.916664 264.5833 L 52.916664 291.04166 L 79.37499 291.04166 L 79.37499 317.49997 L 79.37499 317.49997 L 105.83333 317.49997 L 105.83333 264.5833 L 105.83333 211.66666 L 185.20833 185.20833 Q 264.5833 158.74998 343.9583 105.83333 Q 423.3333 105.83333 502.7083 52.916664 Q 582.0833 0.0 687.9166 0.0 Q 820.2083 0.0 846.6666 0.0 z" svg:height="3.9687498mm" draw:style-name="style-1672" svg:viewBox="0.0 0.0 873.12494 396.87497" svg:width="8.73125mm" svg:x="159.80832mm" svg:y="139.7mm"/>
          <draw:path svg:d="M 291.04166 0.0 L 291.04166 0.0 L 502.7083 0.0 L 687.9166 0.0 L 714.37494 26.458332 Q 767.2916 79.37499 767.2916 132.29166 Q 767.2916 158.74998 820.2083 158.74998 L 899.5833 158.74998 L 899.5833 185.20833 L 873.12494 185.20833 L 873.12494 185.20833 L 873.12494 185.20833 L 899.5833 211.66666 L 926.0416 211.66666 L 926.0416 238.12498 L 926.0416 291.04166 L 899.5833 291.04166 L 899.5833 291.04166 L 873.12494 317.49997 Q 873.12494 343.9583 873.12494 343.9583 L 873.12494 343.9583 L 873.12494 343.9583 L 846.6666 343.9583 L 846.6666 370.41666 L 846.6666 370.41666 L 714.37494 370.41666 Q 608.5416 370.41666 608.5416 343.9583 Q 608.5416 317.49997 555.625 317.49997 L 529.1666 317.49997 L 529.1666 317.49997 Q 529.1666 291.04166 449.79166 317.49997 L 343.9583 317.49997 L 291.04166 317.49997 Q 264.5833 343.9583 211.66666 370.41666 L 158.74998 423.3333 L 158.74998 423.3333 Q 132.29166 423.3333 132.29166 449.79166 L 132.29166 502.7083 L 105.83333 502.7083 L 79.37499 502.7083 L 52.916664 529.1666 L 26.458332 529.1666 L 26.458332 449.79166 L 26.458332 370.41666 L 0.0 343.9583 L 0.0 291.04166 L 0.0 291.04166 L 26.458332 264.5833 L 26.458332 264.5833 L 26.458332 238.12498 L 79.37499 238.12498 Q 132.29166 211.66666 158.74998 132.29166 Q 158.74998 79.37499 238.12498 26.458332 Q 291.04166 26.458332 291.04166 0.0 z" svg:height="5.2916665mm" draw:style-name="style-1673" svg:viewBox="0.0 0.0 926.0416 529.1666" svg:width="9.260416mm" svg:x="78.05208mm" svg:y="81.22708mm"/>
          <draw:path svg:d="M 26.458332 0.0 L 79.37499 0.0 L 79.37499 0.0 L 79.37499 26.458332 L 132.29166 26.458332 L 185.20833 26.458332 L 238.12498 52.916664 Q 264.5833 79.37499 291.04166 79.37499 L 291.04166 79.37499 L 291.04166 79.37499 L 291.04166 105.83333 L 238.12498 105.83333 Q 211.66666 105.83333 211.66666 158.74998 L 238.12498 211.66666 L 211.66666 211.66666 L 211.66666 238.12498 L 211.66666 238.12498 L 238.12498 238.12498 L 238.12498 264.5833 L 238.12498 291.04166 L 211.66666 291.04166 Q 185.20833 291.04166 79.37499 185.20833 L 0.0 105.83333 L 0.0 52.916664 Q 0.0 26.458332 26.458332 0.0 z" svg:height="2.9104166mm" draw:style-name="style-1674" svg:viewBox="0.0 0.0 291.04166 291.04166" svg:width="2.9104166mm" svg:x="143.13957mm" svg:y="87.57708mm"/>
          <draw:path svg:d="M 291.04166 0.0 L 291.04166 0.0 L 317.49997 26.458332 Q 343.9583 52.916664 343.9583 52.916664 L 343.9583 79.37499 L 343.9583 158.74998 Q 343.9583 238.12498 343.9583 238.12498 L 343.9583 238.12498 L 291.04166 370.41666 Q 238.12498 476.24997 211.66666 476.24997 L 185.20833 476.24997 L 185.20833 502.7083 L 185.20833 502.7083 L 158.74998 529.1666 Q 132.29166 555.625 132.29166 582.0833 L 132.29166 582.0833 L 132.29166 582.0833 Q 132.29166 582.0833 132.29166 555.625 L 105.83333 502.7083 L 105.83333 502.7083 Q 132.29166 502.7083 132.29166 423.3333 Q 132.29166 370.41666 79.37499 370.41666 L 26.458332 370.41666 L 26.458332 370.41666 Q 26.458332 343.9583 26.458332 264.5833 L 0.0 211.66666 L 26.458332 211.66666 Q 26.458332 185.20833 52.916664 185.20833 L 52.916664 158.74998 L 52.916664 158.74998 L 79.37499 158.74998 L 79.37499 132.29166 L 79.37499 105.83333 L 105.83333 105.83333 L 132.29166 105.83333 L 132.29166 158.74998 Q 132.29166 211.66666 185.20833 211.66666 L 238.12498 211.66666 L 238.12498 185.20833 L 238.12498 158.74998 L 264.5833 105.83333 Q 264.5833 79.37499 238.12498 79.37499 L 185.20833 79.37499 L 238.12498 52.916664 Q 291.04166 0.0 291.04166 0.0 z M 79.37499 211.66666 Q 79.37499 211.66666 105.83333 211.66666 Q 105.83333 211.66666 79.37499 211.66666 Q 79.37499 211.66666 79.37499 211.66666 z" svg:height="5.820833mm" draw:style-name="style-1675" svg:viewBox="0.0 0.0 343.9583 582.0833" svg:width="3.439583mm" svg:x="162.18958mm" svg:y="174.09583mm"/>
          <draw:path svg:d="M 291.04166 0.0 L 291.04166 0.0 L 317.49997 52.916664 Q 343.9583 79.37499 343.9583 105.83333 L 370.41666 105.83333 L 370.41666 132.29166 L 370.41666 158.74998 L 343.9583 158.74998 L 343.9583 185.20833 L 317.49997 185.20833 L 264.5833 185.20833 L 264.5833 211.66666 L 238.12498 211.66666 L 238.12498 185.20833 Q 211.66666 158.74998 132.29166 185.20833 L 52.916664 185.20833 L 52.916664 185.20833 Q 52.916664 185.20833 26.458332 158.74998 L 0.0 132.29166 L 132.29166 79.37499 Q 264.5833 26.458332 264.5833 26.458332 L 264.5833 26.458332 L 264.5833 26.458332 Q 264.5833 0.0 291.04166 0.0 z M 264.5833 52.916664 Q 264.5833 52.916664 291.04166 52.916664 Q 291.04166 79.37499 264.5833 79.37499 Q 264.5833 79.37499 264.5833 52.916664 z" svg:height="2.1166666mm" draw:style-name="style-1676" svg:viewBox="0.0 0.0 370.41666 211.66666" svg:width="3.7041664mm" svg:x="71.4375mm" svg:y="144.72708mm"/>
          <draw:path svg:d="M 52.916664 132.29166 L 52.916664 0.0 L 105.83333 132.29166 Q 158.74998 264.5833 185.20833 343.9583 Q 211.66666 449.79166 185.20833 502.7083 L 185.20833 582.0833 L 211.66666 608.5416 Q 211.66666 608.5416 211.66666 634.99994 L 211.66666 634.99994 L 238.12498 661.4583 L 238.12498 661.4583 L 211.66666 661.4583 Q 185.20833 661.4583 105.83333 608.5416 Q 52.916664 608.5416 52.916664 555.625 L 52.916664 529.1666 L 52.916664 529.1666 L 52.916664 502.7083 L 52.916664 502.7083 L 52.916664 502.7083 L 26.458332 502.7083 L 26.458332 502.7083 L 0.0 529.1666 L 0.0 529.1666 L 0.0 396.87497 L 0.0 264.5833 L 0.0 238.12498 L 0.0 238.12498 L 0.0 238.12498 L 0.0 211.66666 L 26.458332 211.66666 L 26.458332 238.12498 L 26.458332 238.12498 L 52.916664 238.12498 L 52.916664 132.29166 z M 26.458332 291.04166 Q 52.916664 291.04166 52.916664 291.04166 Q 52.916664 291.04166 52.916664 291.04166 Q 26.458332 291.04166 26.458332 291.04166 z" svg:height="6.614583mm" draw:style-name="style-1677" svg:viewBox="0.0 0.0 238.12498 661.4583" svg:width="2.38125mm" svg:x="191.55832mm" svg:y="247.3854mm"/>
          <draw:path svg:d="M 238.12498 26.458332 L 291.04166 0.0 L 291.04166 52.916664 Q 291.04166 79.37499 291.04166 105.83333 Q 317.49997 105.83333 343.9583 105.83333 Q 396.87497 52.916664 423.3333 52.916664 L 449.79166 52.916664 L 396.87497 132.29166 Q 370.41666 211.66666 317.49997 264.5833 Q 238.12498 291.04166 238.12498 317.49997 L 238.12498 317.49997 L 238.12498 317.49997 Q 238.12498 317.49997 211.66666 317.49997 L 211.66666 343.9583 L 185.20833 343.9583 Q 158.74998 370.41666 132.29166 370.41666 L 105.83333 370.41666 L 52.916664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26.458332 264.5833 L 0.0 264.5833 L 0.0 238.12498 L 26.458332 238.12498 L 26.458332 238.12498 Q 26.458332 211.66666 26.458332 211.66666 L 26.458332 211.66666 L 26.458332 211.66666 Q 26.458332 211.66666 52.916664 211.66666 L 79.37499 211.66666 L 105.83333 211.66666 Q 132.29166 211.66666 158.74998 132.29166 Q 185.20833 52.916664 238.12498 26.458332 z" svg:height="3.7041664mm" draw:style-name="style-1678" svg:viewBox="0.0 0.0 449.79166 370.41666" svg:width="4.497916mm" svg:x="58.47291mm" svg:y="197.37915mm"/>
          <draw:path svg:d="M 211.66666 0.0 L 211.66666 0.0 L 211.66666 0.0 Q 211.66666 26.458332 238.12498 26.458332 L 238.12498 26.458332 L 238.12498 52.916664 L 238.12498 79.37499 L 211.66666 132.29166 L 211.66666 185.20833 L 211.66666 185.20833 Q 238.12498 211.66666 238.12498 238.12498 L 238.12498 264.5833 L 238.12498 264.5833 Q 238.12498 264.5833 264.5833 291.04166 L 264.5833 291.04166 L 264.5833 291.04166 L 264.5833 317.49997 L 238.12498 317.49997 L 238.12498 317.49997 L 238.12498 317.49997 Q 211.66666 291.04166 211.66666 291.04166 L 211.66666 291.04166 L 185.20833 291.04166 Q 185.20833 291.04166 158.74998 264.5833 L 132.29166 238.12498 L 132.29166 238.12498 Q 132.29166 238.12498 79.37499 211.66666 Q 52.916664 185.20833 26.458332 132.29166 L 0.0 79.37499 L 0.0 79.37499 L 0.0 52.916664 L 26.458332 52.916664 Q 26.458332 26.458332 26.458332 26.458332 L 26.458332 26.458332 L 79.37499 79.37499 Q 105.83333 132.29166 158.74998 52.916664 Q 185.20833 0.0 211.66666 0.0 z" svg:height="3.1749997mm" draw:style-name="style-1679" svg:viewBox="0.0 0.0 264.5833 317.49997" svg:width="2.6458333mm" svg:x="152.1354mm" svg:y="202.93541mm"/>
          <draw:path svg:d="M 79.37499 26.458332 L 79.37499 0.0 L 79.37499 0.0 L 105.83333 0.0 L 105.83333 0.0 L 105.83333 26.458332 L 158.74998 26.458332 Q 185.20833 26.458332 185.20833 52.916664 L 185.20833 79.37499 L 211.66666 79.37499 L 238.12498 79.37499 L 264.5833 79.37499 Q 291.04166 79.37499 317.49997 79.37499 Q 343.9583 79.37499 370.41666 105.83333 Q 370.41666 132.29166 396.87497 105.83333 Q 423.3333 79.37499 476.24997 79.37499 Q 502.7083 79.37499 529.1666 52.916664 L 555.625 52.916664 L 529.1666 79.37499 Q 502.7083 132.29166 529.1666 132.29166 L 555.625 132.29166 L 529.1666 158.74998 Q 529.1666 185.20833 555.625 211.66666 Q 582.0833 238.12498 582.0833 238.12498 L 582.0833 238.12498 L 582.0833 238.12498 Q 582.0833 238.12498 582.0833 264.5833 L 608.5416 264.5833 L 582.0833 343.9583 Q 582.0833 396.87497 555.625 423.3333 L 555.625 449.79166 L 634.99994 449.79166 L 687.9166 449.79166 L 687.9166 423.3333 L 687.9166 423.3333 L 793.74994 370.41666 Q 899.5833 317.49997 899.5833 291.04166 Q 899.5833 264.5833 952.49994 264.5833 L 978.95825 264.5833 L 978.95825 264.5833 L 1005.4166 264.5833 L 1005.4166 264.5833 L 1005.4166 238.12498 L 1031.875 238.12498 L 1058.3333 238.12498 L 1058.3333 291.04166 Q 1058.3333 370.41666 1084.7916 396.87497 Q 1111.25 396.87497 1084.7916 423.3333 Q 1084.7916 449.79166 1111.25 449.79166 Q 1137.7083 449.79166 1137.7083 423.3333 L 1164.1666 423.3333 L 1164.1666 449.79166 Q 1164.1666 476.24997 1111.25 476.24997 L 1058.3333 476.24997 L 1058.3333 502.7083 L 1058.3333 529.1666 L 1084.7916 529.1666 L 1111.25 555.625 L 1111.25 555.625 L 1111.25 555.625 L 1137.7083 555.625 L 1137.7083 555.625 L 1137.7083 582.0833 L 1164.1666 582.0833 L 1217.0833 582.0833 Q 1296.4583 555.625 1322.9166 582.0833 L 1375.8333 608.5416 L 1375.8333 608.5416 L 1375.8333 608.5416 L 1349.3749 634.99994 L 1349.3749 661.4583 L 1322.9166 661.4583 L 1296.4583 661.4583 L 1296.4583 687.9166 L 1296.4583 714.37494 L 1269.9999 714.37494 L 1243.5416 714.37494 L 1243.5416 740.8333 L 1269.9999 740.8333 L 1269.9999 767.2916 Q 1269.9999 793.74994 1190.6249 793.74994 Q 1111.25 820.2083 1084.7916 846.6666 Q 1058.3333 899.5833 1005.4166 926.0416 Q 926.0416 926.0416 926.0416 952.49994 Q 926.0416 978.95825 899.5833 978.95825 Q 873.12494 978.95825 873.12494 926.0416 Q 846.6666 899.5833 846.6666 926.0416 Q 846.6666 978.95825 793.74994 978.95825 L 740.8333 978.95825 L 740.8333 952.49994 L 740.8333 952.49994 L 714.37494 952.49994 L 714.37494 926.0416 L 714.37494 926.0416 L 687.9166 926.0416 L 687.9166 926.0416 L 687.9166 926.0416 L 687.9166 952.49994 L 687.9166 952.49994 L 661.4583 952.49994 L 661.4583 978.95825 L 634.99994 978.95825 L 608.5416 978.95825 L 582.0833 1005.4166 L 555.625 1031.875 L 555.625 1031.875 L 555.625 1031.875 L 529.1666 1031.875 Q 476.24997 1031.875 476.24997 1031.875 Q 449.79166 1031.875 370.41666 1005.4166 L 291.04166 978.95825 L 291.04166 978.95825 Q 264.5833 952.49994 211.66666 926.0416 Q 158.74998 873.12494 158.74998 846.6666 Q 158.74998 820.2083 105.83333 820.2083 Q 79.37499 793.74994 52.916664 714.37494 L 26.458332 634.99994 L 26.458332 608.5416 Q 0.0 608.5416 0.0 608.5416 L 0.0 608.5416 L 0.0 608.5416 Q 0.0 608.5416 0.0 502.7083 Q 0.0 423.3333 0.0 238.12498 L 0.0 52.916664 L 0.0 52.916664 L 0.0 52.916664 L 26.458332 79.37499 L 52.916664 105.83333 L 52.916664 79.37499 Q 52.916664 52.916664 79.37499 26.458332 z" svg:height="10.318749mm" draw:style-name="style-1680" svg:viewBox="0.0 0.0 1375.8333 1031.875" svg:width="13.758332mm" svg:x="135.46666mm" svg:y="135.73125mm"/>
          <draw:path svg:d="M 105.83333 26.458332 L 105.83333 0.0 L 185.20833 26.458332 Q 264.5833 52.916664 291.04166 79.37499 Q 343.9583 79.37499 370.41666 79.37499 Q 423.3333 26.458332 423.3333 26.458332 Q 449.79166 0.0 502.7083 0.0 Q 555.625 26.458332 582.0833 26.458332 L 634.99994 26.458332 L 634.99994 26.458332 Q 634.99994 26.458332 634.99994 52.916664 L 661.4583 52.916664 L 661.4583 52.916664 Q 661.4583 79.37499 687.9166 79.37499 L 714.37494 79.37499 L 740.8333 79.37499 Q 767.2916 79.37499 767.2916 52.916664 L 767.2916 52.916664 L 793.74994 26.458332 Q 846.6666 26.458332 846.6666 26.458332 L 846.6666 26.458332 L 846.6666 0.0 L 846.6666 0.0 L 873.12494 0.0 L 873.12494 26.458332 L 926.0416 26.458332 L 978.95825 26.458332 L 978.95825 26.458332 L 978.95825 26.458332 L 978.95825 52.916664 L 1005.4166 52.916664 L 1005.4166 79.37499 L 1005.4166 132.29166 L 978.95825 132.29166 L 952.49994 132.29166 L 952.49994 158.74998 L 952.49994 158.74998 L 952.49994 185.20833 L 952.49994 211.66666 L 952.49994 211.66666 L 952.49994 238.12498 L 952.49994 238.12498 L 952.49994 238.12498 L 978.95825 238.12498 L 978.95825 264.5833 L 899.5833 264.5833 Q 820.2083 291.04166 714.37494 291.04166 L 608.5416 291.04166 L 608.5416 317.49997 L 608.5416 317.49997 L 423.3333 317.49997 L 264.5833 317.49997 L 211.66666 317.49997 L 158.74998 343.9583 L 105.83333 343.9583 L 52.916664 343.9583 L 52.916664 370.41666 L 52.916664 370.41666 L 26.458332 317.49997 L 26.458332 264.5833 L 26.458332 185.20833 L 0.0 132.29166 L 0.0 105.83333 L 0.0 79.37499 L 52.916664 52.916664 Q 79.37499 26.458332 79.37499 26.458332 L 79.37499 26.458332 L 79.37499 26.458332 Q 105.83333 26.458332 105.83333 26.458332 z" svg:height="3.7041664mm" draw:style-name="style-1681" svg:viewBox="0.0 0.0 1005.4166 370.41666" svg:width="10.054166mm" svg:x="171.97916mm" svg:y="64.29375mm"/>
          <draw:path svg:d="M 582.0833 105.83333 L 582.0833 132.29166 L 582.0833 132.29166 L 582.0833 158.74998 L 634.99994 264.5833 Q 714.37494 370.41666 687.9166 396.87497 Q 661.4583 396.87497 661.4583 476.24997 Q 687.9166 582.0833 687.9166 608.5416 Q 687.9166 634.99994 714.37494 687.9166 L 714.37494 767.2916 L 714.37494 767.2916 Q 687.9166 767.2916 687.9166 793.74994 L 687.9166 793.74994 L 687.9166 820.2083 Q 687.9166 846.6666 740.8333 899.5833 Q 767.2916 978.95825 740.8333 1005.4166 Q 740.8333 1005.4166 687.9166 1164.1666 Q 634.99994 1296.4583 634.99994 1375.8333 Q 634.99994 1428.7499 608.5416 1428.7499 Q 582.0833 1402.2916 555.625 1428.7499 Q 555.625 1455.2083 582.0833 1455.2083 Q 608.5416 1455.2083 608.5416 1481.6666 Q 608.5416 1508.1249 582.0833 1534.5833 Q 529.1666 1534.5833 555.625 1561.0416 Q 582.0833 1587.4999 555.625 1587.4999 Q 529.1666 1587.4999 529.1666 1640.4166 L 529.1666 1719.7916 L 555.625 1719.7916 L 555.625 1746.2499 L 529.1666 1746.2499 L 502.7083 1746.2499 L 502.7083 1772.7083 L 502.7083 1799.1666 L 476.24997 1799.1666 L 449.79166 1799.1666 L 423.3333 1825.6249 L 423.3333 1825.6249 L 423.3333 1799.1666 L 423.3333 1799.1666 L 396.87497 1746.2499 Q 370.41666 1719.7916 396.87497 1693.3333 Q 396.87497 1640.4166 264.5833 1613.9583 Q 158.74998 1561.0416 158.74998 1587.4999 Q 158.74998 1613.9583 132.29166 1587.4999 Q 105.83333 1534.5833 79.37499 1534.5833 L 52.916664 1534.5833 L 52.916664 1481.6666 Q 52.916664 1402.2916 79.37499 1375.8333 Q 105.83333 1375.8333 105.83333 1243.5416 Q 105.83333 1111.25 79.37499 1111.25 L 52.916664 1111.25 L 52.916664 1111.25 L 26.458332 1111.25 L 26.458332 1111.25 Q 0.0 1084.7916 0.0 1005.4166 Q 0.0 952.49994 26.458332 793.74994 L 52.916664 661.4583 L 52.916664 634.99994 Q 52.916664 608.5416 132.29166 449.79166 Q 211.66666 291.04166 211.66666 211.66666 L 211.66666 158.74998 L 238.12498 158.74998 L 238.12498 158.74998 L 264.5833 158.74998 Q 291.04166 158.74998 291.04166 185.20833 Q 291.04166 211.66666 343.9583 185.20833 Q 370.41666 158.74998 396.87497 105.83333 Q 396.87497 79.37499 423.3333 79.37499 Q 476.24997 105.83333 476.24997 105.83333 L 502.7083 105.83333 L 502.7083 52.916664 Q 502.7083 0.0 529.1666 0.0 Q 582.0833 0.0 582.0833 52.916664 Q 582.0833 79.37499 582.0833 105.83333 z" svg:height="18.256248mm" draw:style-name="style-1682" svg:viewBox="0.0 0.0 740.8333 1825.6249" svg:width="7.408333mm" svg:x="110.06666mm" svg:y="170.39166mm"/>
          <draw:path svg:d="M 158.74998 0.0 Q 317.49997 26.458332 158.74998 26.458332 Q -26.458332 26.458332 0.0 0.0 Q 26.458332 -26.458332 158.74998 0.0 z" svg:height="0.26458332mm" draw:style-name="style-1683" svg:viewBox="0.0 0.0 158.74998 26.458332" svg:width="1.5874999mm" svg:x="61.9125mm" svg:y="202.93541mm"/>
          <draw:path svg:d="M 132.29166 0.0 L 158.74998 26.458332 L 132.29166 26.458332 Q 105.83333 26.458332 105.83333 132.29166 Q 105.83333 211.66666 132.29166 238.12498 Q 158.74998 264.5833 185.20833 264.5833 L 211.66666 264.5833 L 211.66666 291.04166 Q 185.20833 317.49997 211.66666 343.9583 Q 238.12498 370.41666 238.12498 370.41666 L 238.12498 396.87497 L 238.12498 423.3333 Q 238.12498 423.3333 238.12498 423.3333 L 264.5833 423.3333 L 264.5833 423.3333 Q 291.04166 449.79166 291.04166 476.24997 L 291.04166 476.24997 L 291.04166 476.24997 Q 291.04166 476.24997 317.49997 502.7083 L 317.49997 529.1666 L 291.04166 529.1666 Q 264.5833 529.1666 185.20833 502.7083 Q 105.83333 476.24997 52.916664 423.3333 L 0.0 370.41666 L 0.0 370.41666 Q 26.458332 370.41666 0.0 238.12498 Q -26.458332 105.83333 26.458332 52.916664 Q 105.83333 0.0 132.29166 0.0 z" svg:height="5.2916665mm" draw:style-name="style-1684" svg:viewBox="0.0 0.0 317.49997 529.1666" svg:width="3.1749997mm" svg:x="194.99791mm" svg:y="160.3375mm"/>
          <draw:path svg:d="M 396.87497 26.458332 L 396.87497 0.0 L 423.3333 0.0 L 449.79166 0.0 L 449.79166 52.916664 L 449.79166 79.37499 L 423.3333 105.83333 Q 423.3333 158.74998 449.79166 158.74998 Q 502.7083 158.74998 502.7083 158.74998 L 529.1666 158.74998 L 555.625 185.20833 Q 608.5416 211.66666 582.0833 238.12498 Q 582.0833 264.5833 608.5416 291.04166 Q 634.99994 291.04166 661.4583 370.41666 Q 714.37494 449.79166 714.37494 529.1666 L 714.37494 582.0833 L 687.9166 661.4583 Q 661.4583 740.8333 661.4583 793.74994 L 661.4583 820.2083 L 661.4583 1058.3333 Q 661.4583 1322.9166 687.9166 1322.9166 Q 714.37494 1322.9166 714.37494 1375.8333 L 714.37494 1402.2916 L 740.8333 1402.2916 L 740.8333 1402.2916 L 740.8333 2010.8333 L 740.8333 2619.3748 L 714.37494 2619.3748 Q 687.9166 2645.8333 661.4583 2672.2915 Q 661.4583 2725.2083 608.5416 2751.6665 Q 555.625 2751.6665 529.1666 2804.5833 Q 502.7083 2831.0415 502.7083 2804.5833 Q 502.7083 2778.1248 476.24997 2804.5833 L 476.24997 2831.0415 L 449.79166 2831.0415 L 423.3333 2857.4998 L 396.87497 2857.4998 L 370.41666 2857.4998 L 370.41666 2831.0415 Q 343.9583 2804.5833 343.9583 2698.7498 L 343.9583 2619.3748 L 317.49997 2592.9165 L 291.04166 2539.9998 L 291.04166 2539.9998 L 291.04166 2539.9998 L 291.04166 2566.4583 L 291.04166 2566.4583 L 264.5833 2566.4583 L 264.5833 2592.9165 L 264.5833 2592.9165 L 238.12498 2592.9165 L 238.12498 2592.9165 L 238.12498 2592.9165 L 238.12498 2672.2915 Q 238.12498 2751.6665 211.66666 2751.6665 L 185.20833 2751.6665 L 185.20833 2725.2083 L 185.20833 2725.2083 L 158.74998 2725.2083 L 158.74998 2698.7498 L 158.74998 2698.7498 Q 185.20833 2698.7498 185.20833 2672.2915 Q 185.20833 2645.8333 158.74998 2672.2915 L 132.29166 2698.7498 L 132.29166 2698.7498 L 132.29166 2698.7498 L 105.83333 2698.7498 L 105.83333 2698.7498 L 105.83333 2725.2083 L 79.37499 2725.2083 L 79.37499 2698.7498 L 79.37499 2645.8333 L 52.916664 2619.3748 L 26.458332 2592.9165 L 26.458332 2592.9165 L 26.458332 2592.9165 L 26.458332 2619.3748 L 26.458332 2619.3748 L 0.0 2619.3748 L 0.0 2619.3748 L 0.0 2539.9998 Q 26.458332 2487.0833 0.0 2169.5833 L 0.0 1852.0833 L 26.458332 1852.0833 L 79.37499 1852.0833 L 79.37499 1904.9999 Q 79.37499 1957.9165 105.83333 1957.9165 Q 105.83333 1957.9165 132.29166 1852.0833 Q 185.20833 1746.2499 238.12498 1746.2499 Q 291.04166 1772.7083 317.49997 1005.4166 L 343.9583 238.12498 L 343.9583 211.66666 L 343.9583 185.20833 L 343.9583 158.74998 Q 343.9583 105.83333 370.41666 52.916664 L 370.41666 26.458332 L 370.41666 26.458332 Q 396.87497 26.458332 396.87497 26.458332 z" svg:height="28.574999mm" draw:style-name="style-1685" svg:viewBox="0.0 0.0 740.8333 2857.4998" svg:width="7.408333mm" svg:x="210.34373mm" svg:y="176.2125mm"/>
          <draw:path svg:d="M 185.20833 0.0 L 185.20833 0.0 L 185.20833 26.458332 L 185.20833 52.916664 L 211.66666 52.916664 L 211.66666 52.916664 L 211.66666 79.37499 L 185.20833 79.37499 L 185.20833 105.83333 L 185.20833 132.29166 L 264.5833 158.74998 Q 317.49997 158.74998 343.9583 158.74998 Q 343.9583 132.29166 396.87497 132.29166 Q 449.79166 132.29166 449.79166 158.74998 Q 449.79166 185.20833 714.37494 291.04166 Q 978.95825 370.41666 1005.4166 396.87497 L 1031.875 396.87497 L 1031.875 423.3333 L 1031.875 449.79166 L 1005.4166 449.79166 L 1005.4166 476.24997 L 1005.4166 476.24997 L 1031.875 476.24997 L 1031.875 529.1666 L 1031.875 582.0833 L 1031.875 634.99994 L 1031.875 661.4583 L 1031.875 661.4583 L 1031.875 687.9166 L 1031.875 687.9166 L 1031.875 687.9166 L 1058.3333 687.9166 L 1058.3333 687.9166 L 1031.875 714.37494 L 978.95825 740.8333 L 978.95825 740.8333 L 952.49994 740.8333 L 873.12494 714.37494 Q 793.74994 687.9166 687.9166 714.37494 L 582.0833 714.37494 L 555.625 714.37494 Q 529.1666 687.9166 291.04166 714.37494 L 52.916664 714.37494 L 52.916664 714.37494 L 52.916664 687.9166 L 79.37499 687.9166 Q 105.83333 687.9166 105.83333 502.7083 Q 79.37499 317.49997 52.916664 264.5833 L 0.0 238.12498 L 0.0 211.66666 L 26.458332 185.20833 L 26.458332 185.20833 L 26.458332 158.74998 L 26.458332 158.74998 Q 26.458332 158.74998 79.37499 79.37499 L 132.29166 0.0 L 158.74998 0.0 Q 185.20833 -26.458332 185.20833 0.0 z" svg:height="7.408333mm" draw:style-name="style-1686" svg:viewBox="0.0 0.0 1058.3333 740.8333" svg:width="10.583333mm" svg:x="88.635414mm" svg:y="256.6458mm"/>
          <draw:path svg:d="M 185.20833 26.458332 L 185.20833 0.0 L 238.12498 0.0 Q 264.5833 0.0 264.5833 26.458332 Q 264.5833 79.37499 291.04166 79.37499 Q 343.9583 79.37499 343.9583 105.83333 Q 343.9583 132.29166 370.41666 132.29166 L 370.41666 158.74998 L 343.9583 158.74998 Q 317.49997 185.20833 291.04166 185.20833 L 264.5833 185.20833 L 264.5833 185.20833 Q 238.12498 158.74998 238.12498 185.20833 L 238.12498 185.20833 L 238.12498 238.12498 Q 211.66666 264.5833 185.20833 264.5833 L 158.74998 264.5833 L 158.74998 238.12498 Q 132.29166 238.12498 132.29166 238.12498 L 132.29166 238.12498 L 132.29166 238.12498 Q 132.29166 211.66666 105.83333 211.66666 L 105.83333 211.66666 L 105.83333 185.20833 Q 105.83333 158.74998 52.916664 158.74998 L 0.0 158.74998 L 0.0 132.29166 L 0.0 132.29166 L 26.458332 132.29166 Q 52.916664 132.29166 79.37499 105.83333 Q 79.37499 79.37499 132.29166 52.916664 L 158.74998 52.916664 L 158.74998 52.916664 L 185.20833 52.916664 L 185.20833 26.458332 z" svg:height="2.6458333mm" draw:style-name="style-1687" svg:viewBox="0.0 0.0 370.41666 264.5833" svg:width="3.7041664mm" svg:x="85.46041mm" svg:y="85.46041mm"/>
          <draw:path svg:d="M 185.20833 52.916664 L 211.66666 0.0 L 343.9583 211.66666 Q 502.7083 449.79166 502.7083 476.24997 L 502.7083 502.7083 L 502.7083 502.7083 Q 476.24997 476.24997 449.79166 476.24997 Q 396.87497 423.3333 317.49997 423.3333 Q 238.12498 423.3333 185.20833 449.79166 Q 105.83333 476.24997 79.37499 423.3333 L 26.458332 396.87497 L 26.458332 370.41666 Q 26.458332 370.41666 0.0 370.41666 L 0.0 370.41666 L 0.0 343.9583 Q 26.458332 317.49997 26.458332 317.49997 L 26.458332 317.49997 L 26.458332 317.49997 Q 26.458332 317.49997 26.458332 343.9583 L 26.458332 343.9583 L 52.916664 370.41666 Q 79.37499 370.41666 132.29166 370.41666 Q 185.20833 370.41666 211.66666 343.9583 L 238.12498 317.49997 L 238.12498 264.5833 Q 238.12498 211.66666 158.74998 185.20833 L 105.83333 158.74998 L 105.83333 132.29166 Q 105.83333 105.83333 132.29166 105.83333 L 158.74998 105.83333 L 158.74998 105.83333 Q 185.20833 105.83333 185.20833 52.916664 z" svg:height="5.027083mm" draw:style-name="style-1688" svg:viewBox="0.0 0.0 502.7083 502.7083" svg:width="5.027083mm" svg:x="157.95624mm" svg:y="93.6625mm"/>
          <draw:path svg:d="M 132.29166 26.458332 L 158.74998 0.0 L 185.20833 0.0 L 238.12498 0.0 L 291.04166 26.458332 Q 343.9583 52.916664 396.87497 52.916664 Q 449.79166 79.37499 449.79166 105.83333 Q 449.79166 132.29166 476.24997 132.29166 L 476.24997 132.29166 L 449.79166 185.20833 Q 449.79166 238.12498 423.3333 238.12498 L 423.3333 238.12498 L 396.87497 238.12498 Q 396.87497 264.5833 396.87497 264.5833 L 396.87497 264.5833 L 396.87497 264.5833 Q 396.87497 264.5833 370.41666 211.66666 Q 343.9583 158.74998 317.49997 185.20833 Q 264.5833 211.66666 185.20833 238.12498 Q 132.29166 238.12498 79.37499 238.12498 L 26.458332 238.12498 L 26.458332 211.66666 L 26.458332 185.20833 L 0.0 185.20833 L 0.0 158.74998 L 0.0 158.74998 L 0.0 158.74998 L 0.0 158.74998 L 0.0 132.29166 L 52.916664 79.37499 Q 105.83333 52.916664 132.29166 26.458332 z" svg:height="2.6458333mm" draw:style-name="style-1689" svg:viewBox="0.0 0.0 476.24997 264.5833" svg:width="4.7625mm" svg:x="135.20207mm" svg:y="73.024994mm"/>
          <draw:path svg:d="M 185.20833 0.0 L 185.20833 0.0 L 211.66666 26.458332 Q 211.66666 52.916664 211.66666 79.37499 Q 211.66666 79.37499 185.20833 105.83333 L 185.20833 132.29166 L 185.20833 132.29166 Q 158.74998 132.29166 158.74998 132.29166 L 158.74998 158.74998 L 158.74998 158.74998 Q 158.74998 158.74998 132.29166 185.20833 L 132.29166 185.20833 L 105.83333 211.66666 Q 52.916664 238.12498 52.916664 238.12498 L 52.916664 264.5833 L 52.916664 264.5833 Q 52.916664 264.5833 0.0 291.04166 Q -26.458332 291.04166 0.0 238.12498 L 0.0 211.66666 L 0.0 185.20833 Q 0.0 158.74998 79.37499 79.37499 L 158.74998 26.458332 L 158.74998 26.458332 Q 185.20833 26.458332 185.20833 0.0 z" svg:height="2.9104166mm" draw:style-name="style-1690" svg:viewBox="0.0 0.0 211.66666 291.04166" svg:width="2.1166666mm" svg:x="52.387497mm" svg:y="234.15623mm"/>
          <draw:path svg:d="M 211.66666 26.458332 L 211.66666 26.458332 L 211.66666 26.458332 Q 211.66666 52.916664 211.66666 52.916664 L 238.12498 52.916664 L 264.5833 52.916664 L 264.5833 52.916664 L 211.66666 370.41666 Q 158.74998 687.9166 158.74998 714.37494 L 132.29166 714.37494 L 132.29166 634.99994 Q 158.74998 582.0833 132.29166 476.24997 Q 105.83333 396.87497 52.916664 264.5833 L 0.0 132.29166 L 0.0 105.83333 Q 0.0 105.83333 26.458332 79.37499 L 26.458332 52.916664 L 52.916664 52.916664 Q 52.916664 52.916664 105.83333 52.916664 Q 158.74998 52.916664 158.74998 0.0 Q 158.74998 0.0 158.74998 0.0 Q 185.20833 0.0 211.66666 26.458332 z" svg:height="7.1437497mm" draw:style-name="style-1691" svg:viewBox="0.0 0.0 264.5833 714.37494" svg:width="2.6458333mm" svg:x="192.0875mm" svg:y="246.06248mm"/>
          <draw:path svg:d="M 185.20833 158.74998 L 238.12498 0.0 L 238.12498 0.0 L 264.5833 0.0 L 291.04166 26.458332 Q 291.04166 79.37499 317.49997 52.916664 Q 343.9583 26.458332 343.9583 26.458332 L 343.9583 26.458332 L 238.12498 238.12498 Q 132.29166 423.3333 132.29166 449.79166 L 132.29166 476.24997 L 132.29166 502.7083 Q 105.83333 529.1666 79.37499 529.1666 L 52.916664 529.1666 L 26.458332 529.1666 Q 0.0 502.7083 0.0 502.7083 L 0.0 502.7083 L 26.458332 502.7083 Q 26.458332 502.7083 26.458332 476.24997 L 52.916664 449.79166 L 52.916664 449.79166 L 79.37499 449.79166 L 79.37499 396.87497 L 79.37499 343.9583 L 79.37499 343.9583 Q 105.83333 343.9583 105.83333 317.49997 L 105.83333 317.49997 L 105.83333 317.49997 Q 132.29166 317.49997 185.20833 158.74998 z" svg:height="5.2916665mm" draw:style-name="style-1692" svg:viewBox="0.0 0.0 343.9583 529.1666" svg:width="3.439583mm" svg:x="122.502075mm" svg:y="233.0979mm"/>
          <draw:path svg:d="M 158.74998 0.0 L 158.74998 0.0 L 158.74998 52.916664 Q 185.20833 105.83333 211.66666 105.83333 Q 238.12498 105.83333 264.5833 79.37499 L 264.5833 79.37499 L 264.5833 132.29166 Q 264.5833 185.20833 264.5833 185.20833 L 264.5833 211.66666 L 264.5833 211.66666 Q 264.5833 211.66666 291.04166 238.12498 L 291.04166 264.5833 L 264.5833 264.5833 Q 238.12498 264.5833 185.20833 238.12498 Q 132.29166 211.66666 132.29166 238.12498 Q 132.29166 264.5833 105.83333 264.5833 L 52.916664 264.5833 L 52.916664 264.5833 L 52.916664 238.12498 L 52.916664 238.12498 Q 52.916664 238.12498 105.83333 211.66666 Q 158.74998 185.20833 158.74998 158.74998 Q 158.74998 132.29166 79.37499 105.83333 L 0.0 79.37499 L 0.0 79.37499 Q 0.0 52.916664 0.0 52.916664 L 26.458332 26.458332 L 79.37499 26.458332 Q 132.29166 0.0 158.74998 0.0 z" svg:height="2.6458333mm" draw:style-name="style-1693" svg:viewBox="0.0 0.0 291.04166 264.5833" svg:width="2.9104166mm" svg:x="130.17499mm" svg:y="74.612495mm"/>
          <draw:path svg:d="M 185.20833 132.29166 L 211.66666 132.29166 L 185.20833 158.74998 Q 185.20833 185.20833 185.20833 211.66666 L 185.20833 211.66666 L 185.20833 211.66666 L 158.74998 211.66666 L 132.29166 211.66666 Q 132.29166 238.12498 132.29166 238.12498 L 132.29166 238.12498 L 132.29166 238.12498 Q 105.83333 238.12498 105.83333 264.5833 L 105.83333 264.5833 L 52.916664 264.5833 L 0.0 238.12498 L 0.0 238.12498 Q -26.458332 238.12498 0.0 158.74998 L 0.0 79.37499 L 26.458332 26.458332 Q 26.458332 0.0 52.916664 0.0 Q 79.37499 0.0 105.83333 79.37499 Q 132.29166 132.29166 132.29166 105.83333 Q 132.29166 79.37499 158.74998 105.83333 Q 158.74998 132.29166 185.20833 132.29166 z" svg:height="2.6458333mm" draw:style-name="style-1694" svg:viewBox="0.0 0.0 211.66666 264.5833" svg:width="2.1166666mm" svg:x="181.23958mm" svg:y="159.54375mm"/>
          <draw:path svg:d="M 52.916664 79.37499 L 79.37499 0.0 L 105.83333 26.458332 Q 132.29166 52.916664 158.74998 26.458332 Q 185.20833 0.0 185.20833 0.0 L 185.20833 0.0 L 185.20833 79.37499 Q 185.20833 158.74998 211.66666 158.74998 L 211.66666 158.74998 L 211.66666 211.66666 L 211.66666 264.5833 L 211.66666 264.5833 Q 185.20833 264.5833 185.20833 238.12498 L 185.20833 185.20833 L 132.29166 291.04166 Q 132.29166 370.41666 105.83333 396.87497 L 79.37499 423.3333 L 79.37499 555.625 L 79.37499 661.4583 L 79.37499 661.4583 L 52.916664 661.4583 L 52.916664 687.9166 L 26.458332 687.9166 L 26.458332 687.9166 L 26.458332 687.9166 L 26.458332 634.99994 L 26.458332 582.0833 L 0.0 582.0833 L 0.0 555.625 L 0.0 555.625 L 26.458332 555.625 L 26.458332 502.7083 L 26.458332 476.24997 L 26.458332 449.79166 Q 26.458332 423.3333 26.458332 291.04166 L 26.458332 158.74998 L 26.458332 158.74998 Q 26.458332 158.74998 52.916664 79.37499 z" svg:height="6.879166mm" draw:style-name="style-1695" svg:viewBox="0.0 0.0 211.66666 687.9166" svg:width="2.1166666mm" svg:x="179.65207mm" svg:y="153.19374mm"/>
          <draw:path svg:d="M 793.74994 0.0 L 820.2083 0.0 L 820.2083 26.458332 L 793.74994 52.916664 L 793.74994 105.83333 Q 793.74994 158.74998 820.2083 158.74998 L 820.2083 185.20833 L 793.74994 185.20833 Q 793.74994 211.66666 793.74994 211.66666 L 793.74994 211.66666 L 793.74994 211.66666 Q 767.2916 211.66666 767.2916 238.12498 L 767.2916 238.12498 L 740.8333 264.5833 Q 740.8333 317.49997 714.37494 343.9583 L 687.9166 370.41666 L 687.9166 370.41666 L 687.9166 370.41666 L 634.99994 396.87497 L 608.5416 396.87497 L 608.5416 423.3333 L 582.0833 449.79166 L 582.0833 476.24997 L 582.0833 502.7083 L 634.99994 502.7083 L 661.4583 529.1666 L 687.9166 529.1666 L 687.9166 529.1666 L 714.37494 555.625 Q 740.8333 582.0833 661.4583 582.0833 Q 582.0833 634.99994 582.0833 634.99994 L 582.0833 634.99994 L 582.0833 634.99994 L 555.625 634.99994 L 476.24997 634.99994 Q 396.87497 634.99994 370.41666 661.4583 L 343.9583 661.4583 L 317.49997 661.4583 L 264.5833 661.4583 L 264.5833 634.99994 Q 264.5833 634.99994 238.12498 634.99994 L 185.20833 634.99994 L 132.29166 608.5416 L 79.37499 582.0833 L 79.37499 582.0833 L 52.916664 582.0833 L 52.916664 582.0833 L 52.916664 582.0833 L 26.458332 555.625 L 0.0 555.625 L 0.0 529.1666 L 0.0 476.24997 L 26.458332 449.79166 Q 26.458332 423.3333 105.83333 370.41666 Q 158.74998 291.04166 185.20833 264.5833 Q 211.66666 264.5833 211.66666 238.12498 Q 211.66666 211.66666 185.20833 211.66666 Q 158.74998 185.20833 158.74998 158.74998 L 132.29166 105.83333 L 132.29166 105.83333 L 158.74998 105.83333 L 158.74998 105.83333 L 158.74998 105.83333 L 476.24997 52.916664 Q 793.74994 0.0 793.74994 0.0 z" svg:height="6.614583mm" draw:style-name="style-1696" svg:viewBox="0.0 0.0 820.2083 661.4583" svg:width="8.202083mm" svg:x="65.087494mm" svg:y="70.379166mm"/>
          <draw:path svg:d="M 238.12498 0.0 L 264.5833 0.0 L 238.12498 52.916664 Q 185.20833 132.29166 185.20833 132.29166 L 185.20833 132.29166 L 185.20833 132.29166 Q 158.74998 132.29166 158.74998 158.74998 L 158.74998 158.74998 L 132.29166 158.74998 Q 132.29166 185.20833 79.37499 185.20833 Q 52.916664 211.66666 26.458332 238.12498 L 26.458332 291.04166 L 26.458332 291.04166 L 26.458332 317.49997 L 26.458332 317.49997 Q 26.458332 317.49997 0.0 264.5833 L 0.0 211.66666 L 0.0 211.66666 L 26.458332 211.66666 L 26.458332 211.66666 L 26.458332 185.20833 L 52.916664 185.20833 L 79.37499 185.20833 L 132.29166 105.83333 Q 211.66666 26.458332 238.12498 0.0 z" svg:height="3.1749997mm" draw:style-name="style-1697" svg:viewBox="0.0 0.0 264.5833 317.49997" svg:width="2.6458333mm" svg:x="171.71457mm" svg:y="124.08958mm"/>
          <draw:path svg:d="M 158.74998 52.916664 L 158.74998 0.0 L 158.74998 0.0 L 185.20833 0.0 L 185.20833 0.0 L 185.20833 0.0 L 211.66666 26.458332 L 211.66666 26.458332 L 211.66666 52.916664 Q 238.12498 52.916664 264.5833 79.37499 L 264.5833 79.37499 L 264.5833 79.37499 Q 264.5833 105.83333 264.5833 105.83333 L 291.04166 105.83333 L 317.49997 158.74998 Q 343.9583 211.66666 370.41666 238.12498 Q 423.3333 264.5833 423.3333 264.5833 L 423.3333 264.5833 L 423.3333 317.49997 Q 396.87497 343.9583 343.9583 370.41666 Q 291.04166 423.3333 264.5833 423.3333 L 238.12498 423.3333 L 238.12498 476.24997 Q 238.12498 502.7083 264.5833 502.7083 Q 317.49997 529.1666 317.49997 529.1666 L 317.49997 529.1666 L 317.49997 555.625 Q 317.49997 582.0833 343.9583 582.0833 L 343.9583 608.5416 L 317.49997 608.5416 Q 291.04166 582.0833 291.04166 582.0833 L 291.04166 582.0833 L 291.04166 582.0833 Q 264.5833 555.625 264.5833 529.1666 L 264.5833 529.1666 L 211.66666 529.1666 L 185.20833 529.1666 L 185.20833 476.24997 L 185.20833 449.79166 L 158.74998 449.79166 L 105.83333 449.79166 L 105.83333 423.3333 Q 105.83333 423.3333 79.37499 370.41666 Q 79.37499 343.9583 52.916664 343.9583 Q 26.458332 343.9583 26.458332 291.04166 L 0.0 238.12498 L 0.0 238.12498 L 0.0 211.66666 L 26.458332 211.66666 L 52.916664 211.66666 L 52.916664 185.20833 L 52.916664 158.74998 L 79.37499 158.74998 Q 105.83333 158.74998 105.83333 132.29166 Q 132.29166 105.83333 158.74998 52.916664 z" svg:height="6.0854163mm" draw:style-name="style-1698" svg:viewBox="0.0 0.0 423.3333 608.5416" svg:width="4.233333mm" svg:x="149.22499mm" svg:y="202.67082mm"/>
          <draw:path svg:d="M 105.83333 158.74998 L 0.0 0.0 L 105.83333 52.916664 Q 185.20833 132.29166 264.5833 264.5833 Q 317.49997 370.41666 343.9583 396.87497 L 343.9583 423.3333 L 317.49997 423.3333 Q 291.04166 423.3333 264.5833 370.41666 L 238.12498 343.9583 L 211.66666 343.9583 Q 211.66666 317.49997 105.83333 158.74998 z" svg:height="4.233333mm" draw:style-name="style-1699" svg:viewBox="0.0 0.0 343.9583 423.3333" svg:width="3.439583mm" svg:x="42.8625mm" svg:y="149.22499mm"/>
          <draw:path svg:d="M 264.5833 0.0 L 264.5833 0.0 L 264.5833 0.0 L 264.5833 26.458332 L 264.5833 26.458332 L 291.04166 26.458332 L 291.04166 26.458332 L 291.04166 26.458332 L 343.9583 52.916664 L 423.3333 52.916664 L 423.3333 52.916664 L 423.3333 79.37499 L 396.87497 79.37499 L 370.41666 79.37499 L 343.9583 79.37499 Q 317.49997 79.37499 291.04166 105.83333 L 291.04166 105.83333 L 291.04166 132.29166 Q 291.04166 132.29166 264.5833 132.29166 L 264.5833 132.29166 L 264.5833 132.29166 Q 238.12498 158.74998 132.29166 238.12498 L 26.458332 317.49997 L 26.458332 264.5833 L 26.458332 211.66666 L 0.0 211.66666 L 0.0 211.66666 L 0.0 185.20833 L 0.0 185.20833 L 0.0 185.20833 L 26.458332 185.20833 L 26.458332 185.20833 L 26.458332 185.20833 L 26.458332 158.74998 L 26.458332 158.74998 L 52.916664 158.74998 L 52.916664 132.29166 L 79.37499 132.29166 Q 132.29166 132.29166 132.29166 105.83333 L 158.74998 105.83333 L 185.20833 105.83333 Q 238.12498 79.37499 238.12498 52.916664 Q 238.12498 0.0 264.5833 0.0 z" svg:height="3.1749997mm" draw:style-name="style-1700" svg:viewBox="0.0 0.0 423.3333 317.49997" svg:width="4.233333mm" svg:x="141.55208mm" svg:y="136.2604mm"/>
          <draw:path svg:d="M 0.0 132.29166 L 0.0 0.0 L 0.0 52.916664 Q 26.458332 105.83333 52.916664 132.29166 Q 105.83333 132.29166 105.83333 185.20833 Q 105.83333 238.12498 132.29166 291.04166 L 132.29166 343.9583 L 105.83333 343.9583 Q 79.37499 343.9583 52.916664 343.9583 L 26.458332 317.49997 L 26.458332 291.04166 Q 0.0 291.04166 0.0 132.29166 z" svg:height="3.439583mm" draw:style-name="style-1701" svg:viewBox="0.0 0.0 132.29166 343.9583" svg:width="1.3229166mm" svg:x="134.40833mm" svg:y="129.38124mm"/>
          <draw:path svg:d="M 0.0 0.0 L 0.0 0.0 L 52.916664 26.458332 Q 105.83333 52.916664 132.29166 52.916664 L 158.74998 52.916664 L 264.5833 52.916664 Q 370.41666 52.916664 370.41666 52.916664 L 370.41666 52.916664 L 370.41666 52.916664 L 370.41666 52.916664 L 529.1666 158.74998 Q 687.9166 264.5833 687.9166 291.04166 L 714.37494 291.04166 L 714.37494 291.04166 Q 714.37494 317.49997 740.8333 317.49997 L 740.8333 317.49997 L 740.8333 317.49997 L 740.8333 343.9583 L 740.8333 370.41666 Q 767.2916 423.3333 687.9166 423.3333 L 634.99994 423.3333 L 634.99994 449.79166 L 634.99994 449.79166 L 661.4583 449.79166 L 661.4583 476.24997 L 634.99994 476.24997 L 582.0833 476.24997 L 582.0833 476.24997 L 582.0833 449.79166 L 555.625 449.79166 L 555.625 449.79166 L 555.625 423.3333 Q 529.1666 396.87497 529.1666 370.41666 Q 476.24997 343.9583 343.9583 264.5833 L 185.20833 185.20833 L 185.20833 185.20833 Q 185.20833 158.74998 132.29166 132.29166 L 79.37499 79.37499 L 79.37499 52.916664 L 52.916664 52.916664 L 52.916664 52.916664 L 52.916664 52.916664 L 26.458332 26.458332 Q 0.0 0.0 0.0 0.0 z" svg:height="4.7625mm" draw:style-name="style-1702" svg:viewBox="0.0 0.0 740.8333 476.24997" svg:width="7.408333mm" svg:x="55.562496mm" svg:y="161.92499mm"/>
          <draw:path svg:d="M 820.2083 26.458332 L 820.2083 0.0 L 846.6666 0.0 L 873.12494 0.0 L 899.5833 0.0 Q 926.0416 0.0 899.5833 52.916664 Q 899.5833 105.83333 873.12494 105.83333 Q 846.6666 132.29166 820.2083 185.20833 Q 820.2083 211.66666 846.6666 238.12498 Q 899.5833 238.12498 899.5833 264.5833 Q 899.5833 291.04166 873.12494 317.49997 Q 846.6666 317.49997 873.12494 317.49997 L 873.12494 343.9583 L 873.12494 370.41666 Q 846.6666 370.41666 846.6666 396.87497 Q 820.2083 423.3333 793.74994 449.79166 Q 740.8333 476.24997 714.37494 502.7083 Q 687.9166 529.1666 661.4583 529.1666 Q 634.99994 529.1666 634.99994 582.0833 Q 608.5416 634.99994 661.4583 634.99994 Q 714.37494 661.4583 714.37494 687.9166 Q 714.37494 714.37494 687.9166 714.37494 Q 634.99994 740.8333 661.4583 767.2916 Q 687.9166 820.2083 661.4583 820.2083 Q 634.99994 846.6666 634.99994 873.12494 Q 608.5416 899.5833 582.0833 899.5833 Q 529.1666 899.5833 529.1666 952.49994 L 529.1666 978.95825 L 529.1666 978.95825 Q 502.7083 952.49994 423.3333 952.49994 Q 370.41666 899.5833 370.41666 926.0416 Q 343.9583 952.49994 317.49997 952.49994 Q 291.04166 952.49994 211.66666 952.49994 L 158.74998 952.49994 L 158.74998 952.49994 L 158.74998 952.49994 L 132.29166 952.49994 L 132.29166 952.49994 L 132.29166 978.95825 L 105.83333 978.95825 L 105.83333 978.95825 L 105.83333 978.95825 L 105.83333 952.49994 Q 105.83333 899.5833 105.83333 820.2083 Q 105.83333 740.8333 52.916664 714.37494 L 0.0 687.9166 L 0.0 687.9166 L 0.0 687.9166 L 211.66666 502.7083 Q 396.87497 317.49997 423.3333 291.04166 Q 449.79166 264.5833 476.24997 264.5833 L 476.24997 264.5833 L 555.625 264.5833 Q 634.99994 238.12498 634.99994 211.66666 Q 634.99994 185.20833 661.4583 158.74998 L 661.4583 158.74998 L 661.4583 158.74998 Q 687.9166 158.74998 687.9166 158.74998 L 687.9166 132.29166 L 687.9166 132.29166 Q 687.9166 132.29166 714.37494 105.83333 L 714.37494 105.83333 L 714.37494 105.83333 Q 740.8333 105.83333 740.8333 105.83333 L 740.8333 79.37499 L 740.8333 79.37499 Q 740.8333 79.37499 767.2916 52.916664 L 767.2916 52.916664 L 793.74994 52.916664 Q 793.74994 52.916664 793.74994 26.458332 L 793.74994 26.458332 L 820.2083 26.458332 z" svg:height="9.789583mm" draw:style-name="style-1703" svg:viewBox="0.0 0.0 899.5833 978.95825" svg:width="8.995832mm" svg:x="165.09999mm" svg:y="68.2625mm"/>
          <draw:path svg:d="M 211.66666 0.0 L 238.12498 0.0 L 238.12498 26.458332 Q 238.12498 79.37499 291.04166 79.37499 Q 317.49997 79.37499 343.9583 132.29166 Q 343.9583 158.74998 396.87497 158.74998 L 449.79166 158.74998 L 449.79166 158.74998 Q 449.79166 185.20833 423.3333 185.20833 L 370.41666 185.20833 L 264.5833 185.20833 L 185.20833 185.20833 L 158.74998 185.20833 L 158.74998 185.20833 L 52.916664 185.20833 Q -26.458332 185.20833 0.0 158.74998 L 0.0 132.29166 L 0.0 132.29166 L 26.458332 132.29166 L 52.916664 132.29166 Q 52.916664 132.29166 105.83333 105.83333 Q 132.29166 79.37499 158.74998 52.916664 Q 185.20833 0.0 211.66666 0.0 z" svg:height="1.8520832mm" draw:style-name="style-1704" svg:viewBox="0.0 0.0 449.79166 185.20833" svg:width="4.497916mm" svg:x="42.8625mm" svg:y="209.2854mm"/>
          <draw:path svg:d="M 0.0 52.916664 L 0.0 0.0 L 26.458332 0.0 Q 52.916664 0.0 52.916664 26.458332 Q 79.37499 52.916664 79.37499 52.916664 L 79.37499 52.916664 L 79.37499 52.916664 Q 79.37499 79.37499 105.83333 105.83333 L 105.83333 132.29166 L 105.83333 158.74998 Q 79.37499 211.66666 52.916664 158.74998 L 0.0 132.29166 L 0.0 105.83333 L 0.0 105.83333 L 0.0 52.916664 z" svg:height="1.5874999mm" draw:style-name="style-1705" svg:viewBox="0.0 0.0 105.83333 158.74998" svg:width="1.0583333mm" svg:x="73.81875mm" svg:y="195.79166mm"/>
          <draw:path svg:d="M 0.0 52.916664 L 0.0 0.0 L 0.0 0.0 L 0.0 0.0 L 52.916664 52.916664 Q 132.29166 105.83333 211.66666 132.29166 Q 291.04166 158.74998 317.49997 158.74998 Q 317.49997 185.20833 343.9583 211.66666 L 343.9583 238.12498 L 291.04166 211.66666 Q 238.12498 158.74998 238.12498 211.66666 Q 238.12498 211.66666 264.5833 264.5833 Q 317.49997 291.04166 317.49997 317.49997 L 317.49997 343.9583 L 291.04166 343.9583 Q 264.5833 370.41666 238.12498 370.41666 L 211.66666 370.41666 L 211.66666 370.41666 Q 211.66666 343.9583 185.20833 343.9583 L 185.20833 343.9583 L 185.20833 317.49997 Q 158.74998 317.49997 158.74998 317.49997 L 158.74998 317.49997 L 158.74998 317.49997 Q 158.74998 291.04166 132.29166 291.04166 L 132.29166 291.04166 L 132.29166 264.5833 Q 105.83333 264.5833 105.83333 238.12498 L 79.37499 211.66666 L 79.37499 211.66666 Q 52.916664 185.20833 52.916664 185.20833 L 52.916664 185.20833 L 52.916664 158.74998 Q 52.916664 132.29166 26.458332 132.29166 Q 26.458332 105.83333 0.0 52.916664 z" svg:height="3.7041664mm" draw:style-name="style-1706" svg:viewBox="0.0 0.0 343.9583 370.41666" svg:width="3.439583mm" svg:x="67.20416mm" svg:y="168.275mm"/>
          <draw:path svg:d="M 26.458332 0.0 L 52.916664 0.0 L 52.916664 0.0 L 52.916664 0.0 L 79.37499 26.458332 L 105.83333 26.458332 L 105.83333 52.916664 L 105.83333 79.37499 L 132.29166 79.37499 L 132.29166 105.83333 L 132.29166 105.83333 L 158.74998 105.83333 L 158.74998 105.83333 L 158.74998 105.83333 L 158.74998 132.29166 L 158.74998 132.29166 L 211.66666 185.20833 Q 211.66666 238.12498 238.12498 264.5833 L 238.12498 264.5833 L 238.12498 264.5833 Q 264.5833 264.5833 264.5833 264.5833 L 264.5833 291.04166 L 264.5833 317.49997 L 264.5833 317.49997 L 264.5833 317.49997 L 238.12498 317.49997 L 211.66666 317.49997 L 211.66666 317.49997 L 211.66666 291.04166 L 211.66666 291.04166 L 211.66666 264.5833 L 211.66666 264.5833 L 185.20833 264.5833 Q 185.20833 264.5833 158.74998 211.66666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L 26.458332 0.0 L 26.458332 0.0 z" svg:height="3.1749997mm" draw:style-name="style-1707" svg:viewBox="0.0 0.0 264.5833 317.49997" svg:width="2.6458333mm" svg:x="70.90833mm" svg:y="167.74582mm"/>
          <draw:path svg:d="M 0.0 26.458332 L 0.0 0.0 L 79.37499 0.0 Q 132.29166 26.458332 132.29166 26.458332 L 132.29166 26.458332 L 105.83333 79.37499 Q 79.37499 105.83333 79.37499 105.83333 L 79.37499 132.29166 L 79.37499 132.29166 Q 79.37499 132.29166 52.916664 132.29166 L 52.916664 158.74998 L 52.916664 158.74998 Q 52.916664 185.20833 26.458332 185.20833 L 26.458332 185.20833 L 26.458332 105.83333 Q 26.458332 26.458332 0.0 26.458332 z" svg:height="1.8520832mm" draw:style-name="style-1708" svg:viewBox="0.0 0.0 132.29166 185.20833" svg:width="1.3229166mm" svg:x="69.58541mm" svg:y="272.7854mm"/>
          <draw:path svg:d="M 79.37499 79.37499 L 0.0 0.0 L 52.916664 0.0 Q 105.83333 26.458332 132.29166 26.458332 L 185.20833 26.458332 L 185.20833 26.458332 L 185.20833 26.458332 L 211.66666 26.458332 L 211.66666 26.458332 L 264.5833 26.458332 Q 317.49997 26.458332 343.9583 26.458332 L 343.9583 26.458332 L 343.9583 52.916664 Q 317.49997 79.37499 343.9583 105.83333 Q 370.41666 105.83333 370.41666 132.29166 L 370.41666 158.74998 L 343.9583 158.74998 L 317.49997 185.20833 L 264.5833 185.20833 L 211.66666 185.20833 L 185.20833 211.66666 L 132.29166 238.12498 L 132.29166 238.12498 L 132.29166 238.12498 L 105.83333 238.12498 L 105.83333 238.12498 L 105.83333 211.66666 Q 132.29166 185.20833 132.29166 185.20833 Q 132.29166 158.74998 79.37499 79.37499 z" svg:height="2.38125mm" draw:style-name="style-1709" svg:viewBox="0.0 0.0 370.41666 238.12498" svg:width="3.7041664mm" svg:x="152.66458mm" svg:y="87.57708mm"/>
          <draw:path svg:d="M 926.0416 79.37499 L 952.49994 79.37499 L 952.49994 105.83333 L 952.49994 132.29166 L 926.0416 238.12498 Q 899.5833 317.49997 873.12494 370.41666 Q 873.12494 396.87497 846.6666 423.3333 L 846.6666 476.24997 L 820.2083 476.24997 Q 793.74994 476.24997 740.8333 423.3333 L 687.9166 396.87497 L 687.9166 370.41666 Q 661.4583 370.41666 661.4583 370.41666 L 661.4583 370.41666 L 661.4583 370.41666 Q 634.99994 370.41666 343.9583 264.5833 L 79.37499 211.66666 L 79.37499 185.20833 Q 79.37499 185.20833 52.916664 185.20833 L 52.916664 185.20833 L 52.916664 158.74998 Q 26.458332 158.74998 26.458332 158.74998 Q 26.458332 132.29166 26.458332 79.37499 L 0.0 26.458332 L 26.458332 26.458332 L 52.916664 0.0 L 52.916664 0.0 L 79.37499 0.0 L 79.37499 0.0 L 79.37499 0.0 L 105.83333 0.0 L 132.29166 0.0 L 132.29166 0.0 L 132.29166 0.0 L 158.74998 0.0 L 158.74998 0.0 L 158.74998 26.458332 L 185.20833 26.458332 L 185.20833 52.916664 Q 211.66666 105.83333 343.9583 79.37499 Q 449.79166 52.916664 502.7083 79.37499 Q 582.0833 79.37499 608.5416 0.0 Q 608.5416 -52.916664 740.8333 0.0 Q 873.12494 52.916664 873.12494 52.916664 Q 873.12494 52.916664 926.0416 79.37499 z" svg:height="4.7625mm" draw:style-name="style-1710" svg:viewBox="0.0 0.0 952.49994 476.24997" svg:width="9.525mm" svg:x="118.268745mm" svg:y="224.89583mm"/>
          <draw:path svg:d="M 1084.7916 52.916664 L 1084.7916 52.916664 L 1084.7916 52.916664 Q 1084.7916 52.916664 1031.875 105.83333 Q 978.95825 132.29166 899.5833 158.74998 Q 820.2083 158.74998 820.2083 211.66666 Q 820.2083 238.12498 740.8333 264.5833 Q 661.4583 291.04166 661.4583 317.49997 Q 661.4583 370.41666 502.7083 396.87497 L 317.49997 423.3333 L 238.12498 423.3333 L 185.20833 423.3333 L 105.83333 396.87497 L 26.458332 370.41666 L 26.458332 370.41666 L 26.458332 370.41666 L 0.0 370.41666 L 0.0 370.41666 L 0.0 370.41666 L 0.0 370.41666 L 26.458332 343.9583 L 52.916664 317.49997 L 79.37499 317.49997 L 105.83333 317.49997 L 105.83333 291.04166 L 132.29166 291.04166 L 132.29166 291.04166 L 132.29166 264.5833 L 132.29166 264.5833 L 132.29166 264.5833 L 158.74998 264.5833 L 158.74998 264.5833 L 158.74998 291.04166 L 185.20833 291.04166 L 185.20833 291.04166 L 185.20833 317.49997 L 238.12498 317.49997 Q 291.04166 317.49997 291.04166 264.5833 Q 291.04166 238.12498 317.49997 264.5833 Q 317.49997 317.49997 343.9583 317.49997 Q 370.41666 317.49997 370.41666 291.04166 Q 370.41666 264.5833 396.87497 264.5833 Q 449.79166 264.5833 449.79166 238.12498 Q 449.79166 211.66666 476.24997 211.66666 Q 502.7083 238.12498 529.1666 185.20833 Q 555.625 158.74998 634.99994 132.29166 Q 714.37494 132.29166 714.37494 105.83333 L 714.37494 79.37499 L 687.9166 79.37499 L 687.9166 52.916664 L 714.37494 52.916664 L 740.8333 52.916664 L 740.8333 26.458332 L 740.8333 0.0 L 767.2916 0.0 L 793.74994 0.0 L 820.2083 0.0 Q 820.2083 0.0 873.12494 0.0 Q 899.5833 -26.458332 926.0416 26.458332 Q 926.0416 52.916664 978.95825 52.916664 Q 1031.875 52.916664 1058.3333 0.0 Q 1084.7916 0.0 1084.7916 26.458332 Q 1084.7916 52.916664 1084.7916 52.916664 z" svg:height="4.233333mm" draw:style-name="style-1711" svg:viewBox="0.0 0.0 1084.7916 423.3333" svg:width="10.847916mm" svg:x="141.0229mm" svg:y="142.34583mm"/>
          <draw:path svg:d="M 502.7083 26.458332 L 529.1666 0.0 L 502.7083 79.37499 Q 476.24997 185.20833 476.24997 264.5833 L 476.24997 343.9583 L 476.24997 343.9583 Q 449.79166 343.9583 449.79166 370.41666 L 423.3333 370.41666 L 423.3333 396.87497 L 423.3333 396.87497 L 343.9583 502.7083 Q 264.5833 634.99994 238.12498 661.4583 L 238.12498 661.4583 L 238.12498 661.4583 Q 211.66666 661.4583 132.29166 714.37494 L 52.916664 740.8333 L 52.916664 714.37494 L 52.916664 687.9166 L 26.458332 661.4583 L 0.0 634.99994 L 0.0 634.99994 L 0.0 608.5416 L 0.0 608.5416 L 0.0 608.5416 L 26.458332 608.5416 L 26.458332 608.5416 L 26.458332 582.0833 L 52.916664 582.0833 L 52.916664 555.625 L 52.916664 529.1666 L 52.916664 529.1666 L 52.916664 529.1666 L 79.37499 502.7083 Q 79.37499 476.24997 105.83333 476.24997 Q 158.74998 449.79166 211.66666 370.41666 Q 291.04166 264.5833 317.49997 264.5833 Q 370.41666 264.5833 370.41666 211.66666 Q 370.41666 158.74998 396.87497 158.74998 Q 423.3333 132.29166 449.79166 79.37499 Q 476.24997 26.458332 502.7083 26.458332 z" svg:height="7.408333mm" draw:style-name="style-1712" svg:viewBox="0.0 0.0 529.1666 740.8333" svg:width="5.2916665mm" svg:x="95.77916mm" svg:y="181.23958mm"/>
          <draw:path svg:d="M 0.0 52.916664 L 0.0 0.0 L 26.458332 26.458332 Q 52.916664 52.916664 52.916664 26.458332 L 52.916664 26.458332 L 79.37499 105.83333 Q 105.83333 211.66666 132.29166 211.66666 L 132.29166 211.66666 L 185.20833 423.3333 Q 211.66666 634.99994 238.12498 634.99994 L 238.12498 634.99994 L 291.04166 846.6666 Q 317.49997 1031.875 343.9583 1084.7916 L 343.9583 1137.7083 L 343.9583 1137.7083 Q 343.9583 1164.1666 370.41666 1164.1666 L 370.41666 1164.1666 L 370.41666 1217.0833 Q 370.41666 1296.4583 396.87497 1322.9166 L 423.3333 1375.8333 L 423.3333 1428.7499 L 423.3333 1455.2083 L 423.3333 1455.2083 L 396.87497 1428.7499 L 370.41666 1428.7499 L 343.9583 1428.7499 L 343.9583 1428.7499 L 317.49997 1428.7499 L 317.49997 1402.2916 L 317.49997 1375.8333 L 291.04166 1375.8333 L 291.04166 1375.8333 L 264.5833 1402.2916 L 211.66666 1402.2916 L 211.66666 1322.9166 Q 211.66666 1243.5416 158.74998 1137.7083 L 132.29166 1031.875 L 132.29166 952.49994 Q 105.83333 846.6666 79.37499 714.37494 L 52.916664 582.0833 L 52.916664 476.24997 Q 52.916664 370.41666 26.458332 264.5833 L 0.0 158.74998 L 0.0 105.83333 Q 0.0 79.37499 0.0 52.916664 z" svg:height="14.552083mm" draw:style-name="style-1713" svg:viewBox="0.0 0.0 423.3333 1455.2083" svg:width="4.233333mm" svg:x="75.14166mm" svg:y="107.42083mm"/>
          <draw:path svg:d="M 79.37499 52.916664 L 158.74998 0.0 L 185.20833 0.0 Q 211.66666 0.0 211.66666 26.458332 L 185.20833 52.916664 L 185.20833 79.37499 L 185.20833 105.83333 L 132.29166 105.83333 L 105.83333 105.83333 L 105.83333 132.29166 L 105.83333 132.29166 L 105.83333 132.29166 Q 105.83333 158.74998 79.37499 158.74998 L 52.916664 158.74998 L 26.458332 158.74998 Q 0.0 158.74998 0.0 132.29166 Q 26.458332 105.83333 79.37499 52.916664 z" svg:height="1.5874999mm" draw:style-name="style-1714" svg:viewBox="0.0 0.0 211.66666 158.74998" svg:width="2.1166666mm" svg:x="69.056244mm" svg:y="185.73749mm"/>
          <draw:path svg:d="M 185.20833 0.0 L 185.20833 0.0 L 264.5833 0.0 Q 317.49997 26.458332 343.9583 52.916664 L 343.9583 105.83333 L 317.49997 105.83333 Q 291.04166 105.83333 291.04166 132.29166 L 291.04166 158.74998 L 264.5833 185.20833 Q 211.66666 211.66666 211.66666 264.5833 L 211.66666 317.49997 L 211.66666 317.49997 Q 211.66666 343.9583 211.66666 370.41666 L 211.66666 396.87497 L 211.66666 396.87497 L 185.20833 396.87497 L 185.20833 396.87497 Q 158.74998 396.87497 158.74998 317.49997 Q 132.29166 238.12498 105.83333 238.12498 Q 79.37499 238.12498 52.916664 158.74998 L 0.0 79.37499 L 79.37499 52.916664 Q 158.74998 26.458332 158.74998 0.0 Q 158.74998 0.0 185.20833 0.0 z" svg:height="3.9687498mm" draw:style-name="style-1715" svg:viewBox="0.0 0.0 343.9583 396.87497" svg:width="3.439583mm" svg:x="156.10416mm" svg:y="93.6625mm"/>
          <draw:path svg:d="M 793.74994 52.916664 L 820.2083 0.0 L 846.6666 0.0 Q 846.6666 0.0 846.6666 26.458332 L 873.12494 26.458332 L 846.6666 105.83333 Q 846.6666 211.66666 820.2083 211.66666 L 820.2083 238.12498 L 793.74994 264.5833 Q 740.8333 317.49997 740.8333 370.41666 Q 740.8333 449.79166 740.8333 476.24997 L 740.8333 529.1666 L 634.99994 740.8333 Q 529.1666 952.49994 476.24997 978.95825 Q 449.79166 1005.4166 449.79166 1031.875 L 423.3333 1031.875 L 423.3333 1058.3333 L 423.3333 1058.3333 L 423.3333 1058.3333 Q 396.87497 1058.3333 423.3333 1084.7916 L 423.3333 1084.7916 L 423.3333 1111.25 Q 423.3333 1164.1666 370.41666 1164.1666 L 343.9583 1164.1666 L 317.49997 1164.1666 L 317.49997 1164.1666 L 317.49997 1164.1666 L 317.49997 1137.7083 L 317.49997 1164.1666 L 317.49997 1190.6249 L 317.49997 1190.6249 L 317.49997 1190.6249 L 317.49997 1190.6249 L 317.49997 1217.0833 L 291.04166 1217.0833 L 264.5833 1217.0833 L 264.5833 1217.0833 L 238.12498 1217.0833 L 211.66666 1190.6249 L 185.20833 1164.1666 L 185.20833 1164.1666 Q 211.66666 1164.1666 185.20833 1164.1666 Q 158.74998 1137.7083 158.74998 1111.25 Q 158.74998 1084.7916 132.29166 1005.4166 L 105.83333 926.0416 L 105.83333 926.0416 L 79.37499 926.0416 L 52.916664 952.49994 Q 52.916664 952.49994 26.458332 978.95825 L 0.0 978.95825 L 0.0 926.0416 L 0.0 873.12494 L 26.458332 873.12494 Q 52.916664 873.12494 52.916664 846.6666 L 26.458332 793.74994 L 26.458332 793.74994 Q 26.458332 793.74994 52.916664 767.2916 L 79.37499 767.2916 L 79.37499 740.8333 L 105.83333 740.8333 L 105.83333 714.37494 Q 105.83333 687.9166 52.916664 687.9166 L 0.0 687.9166 L 0.0 661.4583 L 0.0 661.4583 L 26.458332 661.4583 L 26.458332 634.99994 L 52.916664 634.99994 L 79.37499 634.99994 L 79.37499 608.5416 Q 105.83333 608.5416 158.74998 529.1666 L 211.66666 476.24997 L 317.49997 476.24997 Q 423.3333 476.24997 476.24997 396.87497 Q 502.7083 343.9583 555.625 317.49997 Q 582.0833 317.49997 608.5416 291.04166 L 608.5416 264.5833 L 634.99994 264.5833 Q 661.4583 264.5833 714.37494 185.20833 Q 793.74994 105.83333 793.74994 52.916664 z M 238.12498 529.1666 Q 264.5833 529.1666 264.5833 529.1666 Q 264.5833 529.1666 264.5833 529.1666 Q 238.12498 529.1666 238.12498 529.1666 z" svg:height="12.170833mm" draw:style-name="style-1716" svg:viewBox="0.0 0.0 873.12494 1217.0833" svg:width="8.73125mm" svg:x="92.604164mm" svg:y="167.21666mm"/>
          <draw:path svg:d="M 52.916664 79.37499 L 105.83333 0.0 L 211.66666 0.0 Q 291.04166 0.0 291.04166 0.0 L 291.04166 0.0 L 238.12498 0.0 Q 185.20833 0.0 185.20833 26.458332 L 185.20833 26.458332 L 185.20833 52.916664 Q 211.66666 105.83333 211.66666 105.83333 L 211.66666 132.29166 L 211.66666 158.74998 Q 185.20833 185.20833 132.29166 185.20833 Q 79.37499 211.66666 79.37499 211.66666 L 79.37499 211.66666 L 52.916664 211.66666 Q 52.916664 211.66666 26.458332 238.12498 L 0.0 238.12498 L 0.0 211.66666 Q 0.0 185.20833 52.916664 79.37499 z" svg:height="2.38125mm" draw:style-name="style-1717" svg:viewBox="0.0 0.0 291.04166 238.12498" svg:width="2.9104166mm" svg:x="29.104166mm" svg:y="183.09166mm"/>
          <draw:path svg:d="M 26.458332 26.458332 L 26.458332 0.0 L 52.916664 0.0 Q 79.37499 26.458332 79.37499 26.458332 L 105.83333 26.458332 L 185.20833 52.916664 Q 238.12498 79.37499 238.12498 79.37499 Q 238.12498 79.37499 264.5833 79.37499 L 264.5833 52.916664 L 291.04166 26.458332 Q 291.04166 26.458332 317.49997 26.458332 L 317.49997 52.916664 L 317.49997 79.37499 L 317.49997 105.83333 L 317.49997 105.83333 Q 291.04166 105.83333 291.04166 132.29166 L 264.5833 158.74998 L 264.5833 132.29166 Q 238.12498 132.29166 211.66666 238.12498 Q 185.20833 317.49997 132.29166 317.49997 L 105.83333 343.9583 L 105.83333 317.49997 Q 79.37499 317.49997 79.37499 238.12498 Q 26.458332 158.74998 26.458332 185.20833 L 0.0 185.20833 L 0.0 132.29166 Q -26.458332 79.37499 0.0 52.916664 L 0.0 26.458332 L 0.0 26.458332 Q 26.458332 26.458332 26.458332 26.458332 z" svg:height="3.439583mm" draw:style-name="style-1718" svg:viewBox="0.0 0.0 317.49997 343.9583" svg:width="3.1749997mm" svg:x="96.04375mm" svg:y="66.410416mm"/>
          <draw:path svg:d="M 158.74998 52.916664 L 185.20833 0.0 L 211.66666 0.0 Q 238.12498 26.458332 264.5833 26.458332 L 264.5833 26.458332 L 238.12498 238.12498 Q 211.66666 449.79166 185.20833 555.625 L 185.20833 661.4583 L 185.20833 661.4583 Q 158.74998 661.4583 158.74998 661.4583 L 158.74998 687.9166 L 158.74998 687.9166 L 158.74998 687.9166 L 132.29166 714.37494 L 132.29166 740.8333 L 132.29166 740.8333 Q 105.83333 740.8333 105.83333 687.9166 Q 105.83333 634.99994 52.916664 661.4583 L 52.916664 687.9166 L 26.458332 634.99994 L 26.458332 582.0833 L 0.0 582.0833 Q -52.916664 582.0833 0.0 449.79166 L 26.458332 343.9583 L 26.458332 343.9583 Q 52.916664 343.9583 52.916664 343.9583 L 52.916664 317.49997 L 52.916664 317.49997 Q 52.916664 317.49997 79.37499 291.04166 L 79.37499 291.04166 L 79.37499 291.04166 Q 105.83333 291.04166 105.83333 291.04166 L 105.83333 264.5833 L 105.83333 264.5833 Q 105.83333 264.5833 105.83333 185.20833 Q 105.83333 105.83333 158.74998 52.916664 z M 52.916664 529.1666 Q 52.916664 502.7083 52.916664 502.7083 Q 52.916664 502.7083 52.916664 502.7083 Q 52.916664 529.1666 52.916664 529.1666 z" svg:height="7.408333mm" draw:style-name="style-1719" svg:viewBox="0.0 0.0 264.5833 740.8333" svg:width="2.6458333mm" svg:x="172.50833mm" svg:y="168.0104mm"/>
          <draw:path svg:d="M 0.0 0.0 L 0.0 0.0 L 79.37499 0.0 Q 158.74998 0.0 158.74998 26.458332 L 158.74998 26.458332 L 158.74998 52.916664 Q 132.29166 105.83333 105.83333 105.83333 L 105.83333 105.83333 L 79.37499 105.83333 Q 52.916664 105.83333 26.458332 79.37499 Q 0.0 79.37499 0.0 52.916664 L 0.0 26.458332 L 0.0 0.0 z" svg:height="1.0583333mm" draw:style-name="style-1720" svg:viewBox="0.0 0.0 158.74998 105.83333" svg:width="1.5874999mm" svg:x="38.629166mm" svg:y="273.05mm"/>
          <draw:path svg:d="M 238.12498 26.458332 L 264.5833 26.458332 L 291.04166 26.458332 Q 317.49997 52.916664 317.49997 79.37499 Q 317.49997 105.83333 291.04166 105.83333 L 291.04166 105.83333 L 264.5833 105.83333 Q 264.5833 79.37499 264.5833 105.83333 L 238.12498 105.83333 L 158.74998 105.83333 Q 79.37499 79.37499 52.916664 52.916664 L 0.0 0.0 L 0.0 0.0 Q 26.458332 -26.458332 105.83333 26.458332 Q 211.66666 26.458332 238.12498 26.458332 z" svg:height="1.0583333mm" draw:style-name="style-1721" svg:viewBox="0.0 0.0 317.49997 105.83333" svg:width="3.1749997mm" svg:x="25.399998mm" svg:y="202.93541mm"/>
          <draw:path svg:d="M 211.66666 0.0 L 211.66666 0.0 L 264.5833 26.458332 Q 291.04166 26.458332 317.49997 26.458332 Q 343.9583 26.458332 370.41666 26.458332 L 370.41666 26.458332 L 370.41666 26.458332 Q 370.41666 26.458332 370.41666 52.916664 L 396.87497 52.916664 L 396.87497 52.916664 Q 396.87497 79.37499 423.3333 79.37499 L 423.3333 79.37499 L 423.3333 79.37499 Q 423.3333 105.83333 449.79166 132.29166 L 449.79166 158.74998 L 423.3333 158.74998 Q 396.87497 132.29166 370.41666 132.29166 Q 317.49997 132.29166 317.49997 185.20833 L 317.49997 238.12498 L 264.5833 238.12498 L 238.12498 238.12498 L 211.66666 264.5833 Q 185.20833 291.04166 132.29166 317.49997 L 79.37499 370.41666 L 79.37499 396.87497 L 79.37499 396.87497 L 52.916664 396.87497 L 52.916664 396.87497 L 52.916664 396.87497 Q 52.916664 423.3333 26.458332 449.79166 L 0.0 449.79166 L 0.0 396.87497 Q 0.0 370.41666 52.916664 343.9583 Q 79.37499 343.9583 52.916664 317.49997 L 52.916664 317.49997 L 52.916664 291.04166 L 52.916664 264.5833 L 79.37499 264.5833 L 79.37499 238.12498 L 105.83333 238.12498 Q 132.29166 238.12498 132.29166 158.74998 L 132.29166 105.83333 L 132.29166 79.37499 Q 105.83333 79.37499 105.83333 79.37499 L 105.83333 79.37499 L 105.83333 79.37499 Q 105.83333 52.916664 79.37499 52.916664 L 79.37499 52.916664 L 132.29166 26.458332 Q 185.20833 26.458332 211.66666 0.0 z" svg:height="4.497916mm" draw:style-name="style-1722" svg:viewBox="0.0 0.0 449.79166 449.79166" svg:width="4.497916mm" svg:x="134.40833mm" svg:y="70.643745mm"/>
          <draw:path svg:d="M 132.29166 0.0 L 158.74998 0.0 L 185.20833 0.0 L 185.20833 0.0 L 185.20833 0.0 Q 185.20833 26.458332 132.29166 79.37499 Q 132.29166 132.29166 52.916664 158.74998 L 0.0 185.20833 L 0.0 158.74998 L 0.0 158.74998 L 0.0 158.74998 L 0.0 158.74998 L 26.458332 132.29166 Q 26.458332 105.83333 26.458332 105.83333 Q 26.458332 79.37499 52.916664 52.916664 L 52.916664 52.916664 L 52.916664 52.916664 Q 79.37499 52.916664 79.37499 52.916664 L 79.37499 26.458332 L 105.83333 26.458332 Q 132.29166 0.0 132.29166 0.0 z" svg:height="1.8520832mm" draw:style-name="style-1723" svg:viewBox="0.0 0.0 185.20833 185.20833" svg:width="1.8520832mm" svg:x="151.07707mm" svg:y="78.84583mm"/>
          <draw:path svg:d="M 238.12498 0.0 L 264.5833 0.0 L 211.66666 105.83333 Q 132.29166 211.66666 105.83333 238.12498 L 79.37499 238.12498 L 79.37499 211.66666 L 79.37499 185.20833 L 79.37499 185.20833 Q 105.83333 185.20833 105.83333 158.74998 Q 105.83333 132.29166 52.916664 158.74998 Q 26.458332 158.74998 26.458332 158.74998 L 0.0 132.29166 L 0.0 105.83333 Q 0.0 79.37499 0.0 52.916664 L 0.0 26.458332 L 0.0 26.458332 L 26.458332 26.458332 L 52.916664 26.458332 Q 52.916664 52.916664 52.916664 52.916664 L 79.37499 52.916664 L 132.29166 52.916664 Q 185.20833 52.916664 211.66666 26.458332 Q 211.66666 0.0 238.12498 0.0 z" svg:height="2.38125mm" draw:style-name="style-1724" svg:viewBox="0.0 0.0 264.5833 238.12498" svg:width="2.6458333mm" svg:x="91.01666mm" svg:y="249.23749mm"/>
          <draw:path svg:d="M 211.66666 52.916664 L 211.66666 52.916664 L 211.66666 79.37499 Q 238.12498 79.37499 238.12498 132.29166 L 238.12498 185.20833 L 264.5833 238.12498 L 264.5833 291.04166 L 238.12498 291.04166 Q 238.12498 291.04166 238.12498 264.5833 Q 211.66666 238.12498 185.20833 291.04166 Q 185.20833 317.49997 132.29166 317.49997 Q 79.37499 317.49997 79.37499 370.41666 L 79.37499 423.3333 L 79.37499 423.3333 Q 52.916664 396.87497 26.458332 396.87497 L 26.458332 396.87497 L 26.458332 343.9583 Q 26.458332 317.49997 0.0 238.12498 L 0.0 185.20833 L 26.458332 158.74998 Q 79.37499 132.29166 105.83333 158.74998 Q 132.29166 158.74998 132.29166 79.37499 Q 132.29166 0.0 158.74998 0.0 Q 185.20833 0.0 185.20833 26.458332 Q 185.20833 52.916664 211.66666 52.916664 z" svg:height="4.233333mm" draw:style-name="style-1725" svg:viewBox="0.0 0.0 264.5833 423.3333" svg:width="2.6458333mm" svg:x="190.76457mm" svg:y="159.01457mm"/>
          <draw:path svg:d="M 105.83333 26.458332 L 105.83333 0.0 L 185.20833 52.916664 Q 264.5833 105.83333 291.04166 132.29166 Q 317.49997 185.20833 317.49997 238.12498 L 317.49997 264.5833 L 317.49997 291.04166 L 317.49997 291.04166 L 291.04166 291.04166 Q 264.5833 291.04166 238.12498 317.49997 L 211.66666 343.9583 L 211.66666 343.9583 Q 185.20833 343.9583 185.20833 370.41666 L 185.20833 370.41666 L 158.74998 370.41666 Q 158.74998 396.87497 132.29166 370.41666 Q 105.83333 343.9583 52.916664 396.87497 L 0.0 423.3333 L 0.0 396.87497 Q 0.0 370.41666 0.0 343.9583 L 0.0 291.04166 L 52.916664 238.12498 Q 105.83333 211.66666 105.83333 185.20833 Q 105.83333 132.29166 105.83333 132.29166 L 105.83333 132.29166 L 105.83333 132.29166 Q 105.83333 132.29166 132.29166 105.83333 Q 158.74998 105.83333 158.74998 79.37499 Q 158.74998 52.916664 132.29166 52.916664 Q 105.83333 52.916664 105.83333 26.458332 z" svg:height="4.233333mm" draw:style-name="style-1726" svg:viewBox="0.0 0.0 317.49997 423.3333" svg:width="3.1749997mm" svg:x="143.40416mm" svg:y="59.00208mm"/>
          <draw:path svg:d="M 26.458332 26.458332 L 26.458332 0.0 L 52.916664 0.0 L 52.916664 0.0 L 52.916664 26.458332 L 52.916664 26.458332 L 52.916664 26.458332 Q 52.916664 26.458332 52.916664 52.916664 L 79.37499 52.916664 L 79.37499 79.37499 Q 105.83333 79.37499 105.83333 132.29166 L 105.83333 158.74998 L 105.83333 158.74998 Q 105.83333 185.20833 105.83333 185.20833 L 132.29166 185.20833 L 105.83333 211.66666 Q 105.83333 238.12498 79.37499 238.12498 L 52.916664 238.12498 L 52.916664 238.12498 Q 52.916664 211.66666 79.37499 185.20833 Q 79.37499 158.74998 52.916664 158.74998 Q 26.458332 158.74998 26.458332 132.29166 Q 52.916664 105.83333 26.458332 79.37499 L 0.0 79.37499 L 0.0 79.37499 Q 0.0 52.916664 26.458332 26.458332 z" svg:height="2.38125mm" draw:style-name="style-1727" svg:viewBox="0.0 0.0 132.29166 238.12498" svg:width="1.3229166mm" svg:x="56.62083mm" svg:y="186.53123mm"/>
          <draw:path svg:d="M 26.458332 0.0 L 52.916664 26.458332 L 52.916664 26.458332 Q 52.916664 52.916664 79.37499 52.916664 L 79.37499 52.916664 L 79.37499 52.916664 Q 79.37499 52.916664 79.37499 79.37499 L 105.83333 79.37499 L 105.83333 79.37499 Q 105.83333 105.83333 132.29166 105.83333 L 132.29166 105.83333 L 211.66666 105.83333 Q 291.04166 132.29166 291.04166 105.83333 Q 291.04166 79.37499 317.49997 79.37499 L 343.9583 79.37499 L 343.9583 79.37499 Q 343.9583 105.83333 343.9583 105.83333 L 370.41666 105.83333 L 370.41666 105.83333 L 396.87497 105.83333 L 396.87497 105.83333 L 396.87497 105.83333 L 449.79166 132.29166 L 476.24997 132.29166 L 449.79166 158.74998 Q 396.87497 185.20833 396.87497 238.12498 Q 396.87497 264.5833 423.3333 291.04166 Q 449.79166 317.49997 449.79166 317.49997 L 449.79166 317.49997 L 449.79166 317.49997 Q 449.79166 317.49997 423.3333 343.9583 Q 396.87497 370.41666 317.49997 343.9583 Q 238.12498 317.49997 158.74998 291.04166 L 79.37499 264.5833 L 79.37499 264.5833 Q 79.37499 264.5833 52.916664 238.12498 Q 26.458332 211.66666 0.0 105.83333 Q -26.458332 0.0 26.458332 0.0 z" svg:height="3.439583mm" draw:style-name="style-1728" svg:viewBox="0.0 0.0 476.24997 343.9583" svg:width="4.7625mm" svg:x="67.99791mm" svg:y="170.92082mm"/>
          <draw:path svg:d="M 1243.5416 0.0 L 1269.9999 0.0 L 1217.0833 26.458332 Q 1164.1666 52.916664 1190.6249 52.916664 Q 1243.5416 52.916664 1243.5416 79.37499 Q 1217.0833 105.83333 1190.6249 132.29166 Q 1164.1666 132.29166 1164.1666 793.74994 Q 1137.7083 1481.6666 1137.7083 1693.3333 L 1137.7083 1904.9999 L 1164.1666 1904.9999 L 1164.1666 1904.9999 L 1164.1666 1904.9999 Q 1164.1666 1904.9999 1111.25 1957.9165 Q 1058.3333 2010.8333 1005.4166 1984.3749 Q 952.49994 1957.9165 899.5833 1904.9999 Q 846.6666 1852.0833 820.2083 1746.2499 Q 820.2083 1613.9583 793.74994 1322.9166 Q 793.74994 1031.875 767.2916 1031.875 Q 740.8333 1005.4166 767.2916 978.95825 L 767.2916 952.49994 L 793.74994 952.49994 L 793.74994 952.49994 L 793.74994 926.0416 L 767.2916 926.0416 L 767.2916 926.0416 L 767.2916 899.5833 L 740.8333 899.5833 Q 714.37494 899.5833 582.0833 926.0416 Q 449.79166 952.49994 396.87497 978.95825 L 370.41666 1005.4166 L 343.9583 1005.4166 L 343.9583 1005.4166 L 343.9583 1005.4166 L 343.9583 1005.4166 L 317.49997 978.95825 L 291.04166 978.95825 L 291.04166 952.49994 L 291.04166 952.49994 L 264.5833 952.49994 L 264.5833 952.49994 L 264.5833 926.0416 L 291.04166 926.0416 L 291.04166 873.12494 Q 291.04166 820.2083 291.04166 740.8333 Q 291.04166 687.9166 264.5833 634.99994 L 238.12498 582.0833 L 238.12498 529.1666 Q 238.12498 502.7083 185.20833 423.3333 L 132.29166 370.41666 L 132.29166 343.9583 Q 132.29166 317.49997 105.83333 291.04166 L 105.83333 264.5833 L 105.83333 211.66666 Q 79.37499 185.20833 79.37499 158.74998 L 79.37499 105.83333 L 52.916664 105.83333 L 26.458332 105.83333 L 26.458332 79.37499 L 26.458332 52.916664 L 0.0 26.458332 L 0.0 0.0 L 608.5416 0.0 Q 1217.0833 0.0 1243.5416 0.0 z" svg:height="19.843748mm" draw:style-name="style-1729" svg:viewBox="0.0 0.0 1269.9999 1984.3749" svg:width="12.699999mm" svg:x="124.08958mm" svg:y="158.74998mm"/>
          <draw:path svg:d="M 555.625 0.0 L 608.5416 0.0 L 608.5416 0.0 Q 608.5416 0.0 661.4583 26.458332 L 687.9166 26.458332 L 687.9166 26.458332 Q 687.9166 52.916664 661.4583 52.916664 L 661.4583 52.916664 L 661.4583 52.916664 L 634.99994 52.916664 L 529.1666 52.916664 Q 396.87497 79.37499 396.87497 105.83333 Q 343.9583 158.74998 343.9583 158.74998 L 343.9583 185.20833 L 317.49997 185.20833 L 291.04166 185.20833 L 185.20833 185.20833 L 79.37499 185.20833 L 26.458332 185.20833 Q 0.0 158.74998 0.0 158.74998 L 0.0 158.74998 L 132.29166 105.83333 Q 264.5833 52.916664 396.87497 26.458332 Q 502.7083 0.0 555.625 0.0 z" svg:height="1.8520832mm" draw:style-name="style-1730" svg:viewBox="0.0 0.0 687.9166 185.20833" svg:width="6.879166mm" svg:x="43.656246mm" svg:y="113.77083mm"/>
          <draw:path svg:d="M 238.12498 158.74998 L 264.5833 158.74998 L 317.49997 158.74998 Q 343.9583 185.20833 343.9583 185.20833 L 343.9583 185.20833 L 291.04166 211.66666 Q 264.5833 238.12498 264.5833 264.5833 Q 264.5833 291.04166 238.12498 317.49997 Q 211.66666 343.9583 238.12498 343.9583 Q 264.5833 343.9583 264.5833 396.87497 Q 264.5833 449.79166 238.12498 449.79166 L 238.12498 476.24997 L 238.12498 476.24997 Q 238.12498 502.7083 211.66666 476.24997 Q 211.66666 449.79166 158.74998 449.79166 Q 132.29166 449.79166 105.83333 423.3333 Q 105.83333 396.87497 79.37499 423.3333 L 52.916664 449.79166 L 52.916664 449.79166 Q 52.916664 449.79166 52.916664 476.24997 Q 52.916664 476.24997 52.916664 502.7083 Q 26.458332 502.7083 26.458332 449.79166 Q 0.0 396.87497 0.0 291.04166 L 0.0 211.66666 L 0.0 132.29166 L 0.0 79.37499 L 0.0 52.916664 Q 0.0 26.458332 26.458332 26.458332 Q 52.916664 26.458332 52.916664 0.0 Q 52.916664 -26.458332 79.37499 0.0 Q 79.37499 26.458332 105.83333 26.458332 Q 132.29166 26.458332 158.74998 79.37499 Q 211.66666 132.29166 238.12498 158.74998 z" svg:height="5.027083mm" draw:style-name="style-1731" svg:viewBox="0.0 0.0 343.9583 502.7083" svg:width="3.439583mm" svg:x="150.28333mm" svg:y="167.48125mm"/>
          <draw:path svg:d="M 26.458332 52.916664 L 0.0 0.0 L 26.458332 0.0 L 52.916664 0.0 L 79.37499 26.458332 Q 79.37499 52.916664 79.37499 52.916664 L 105.83333 52.916664 L 132.29166 52.916664 Q 158.74998 52.916664 185.20833 26.458332 L 185.20833 26.458332 L 185.20833 26.458332 L 211.66666 26.458332 L 211.66666 52.916664 L 211.66666 52.916664 L 211.66666 52.916664 Q 185.20833 79.37499 185.20833 105.83333 Q 185.20833 158.74998 79.37499 132.29166 L 0.0 105.83333 L 26.458332 105.83333 Q 79.37499 105.83333 26.458332 52.916664 z" svg:height="1.3229166mm" draw:style-name="style-1732" svg:viewBox="0.0 0.0 211.66666 132.29166" svg:width="2.1166666mm" svg:x="174.88957mm" svg:y="142.875mm"/>
          <draw:path svg:d="M 26.458332 52.916664 L 26.458332 0.0 L 26.458332 0.0 L 52.916664 0.0 L 79.37499 132.29166 Q 132.29166 264.5833 132.29166 317.49997 Q 158.74998 343.9583 132.29166 343.9583 Q 105.83333 343.9583 79.37499 291.04166 Q 52.916664 264.5833 52.916664 264.5833 Q 26.458332 264.5833 26.458332 317.49997 L 26.458332 370.41666 L 0.0 370.41666 L 0.0 370.41666 L 0.0 264.5833 L 0.0 158.74998 L 0.0 105.83333 Q 26.458332 79.37499 26.458332 52.916664 z" svg:height="3.7041664mm" draw:style-name="style-1733" svg:viewBox="0.0 0.0 132.29166 370.41666" svg:width="1.3229166mm" svg:x="187.06041mm" svg:y="131.7625mm"/>
          <draw:path svg:d="M 185.20833 26.458332 L 185.20833 0.0 L 185.20833 0.0 L 211.66666 0.0 L 211.66666 79.37499 Q 211.66666 132.29166 185.20833 132.29166 Q 132.29166 158.74998 132.29166 158.74998 L 132.29166 158.74998 L 79.37499 158.74998 Q 0.0 132.29166 0.0 132.29166 L 0.0 132.29166 L 79.37499 105.83333 Q 132.29166 79.37499 158.74998 52.916664 Q 185.20833 26.458332 185.20833 26.458332 z" svg:height="1.5874999mm" draw:style-name="style-1734" svg:viewBox="0.0 0.0 211.66666 158.74998" svg:width="2.1166666mm" svg:x="183.35625mm" svg:y="127.79375mm"/>
          <draw:path svg:d="M 0.0 26.458332 L 0.0 0.0 L 26.458332 0.0 L 52.916664 0.0 L 52.916664 0.0 L 52.916664 0.0 L 79.37499 0.0 L 79.37499 0.0 L 105.83333 52.916664 Q 105.83333 79.37499 79.37499 105.83333 Q 52.916664 105.83333 79.37499 105.83333 L 79.37499 132.29166 L 52.916664 132.29166 L 26.458332 132.29166 L 26.458332 105.83333 Q 0.0 79.37499 0.0 52.916664 L 0.0 52.916664 L 0.0 52.916664 Q 0.0 52.916664 0.0 26.458332 z" svg:height="1.3229166mm" draw:style-name="style-1735" svg:viewBox="0.0 0.0 105.83333 132.29166" svg:width="1.0583333mm" svg:x="183.09166mm" svg:y="115.8875mm"/>
          <draw:path svg:d="M 211.66666 0.0 L 211.66666 0.0 L 211.66666 0.0 Q 211.66666 26.458332 211.66666 26.458332 L 238.12498 26.458332 L 238.12498 52.916664 Q 238.12498 79.37499 238.12498 132.29166 Q 238.12498 132.29166 264.5833 158.74998 Q 291.04166 185.20833 291.04166 185.20833 L 291.04166 185.20833 L 158.74998 185.20833 L 52.916664 185.20833 L 0.0 185.20833 Q -26.458332 185.20833 0.0 158.74998 Q 26.458332 132.29166 52.916664 79.37499 L 79.37499 26.458332 L 132.29166 26.458332 Q 211.66666 0.0 211.66666 0.0 z" svg:height="1.8520832mm" draw:style-name="style-1736" svg:viewBox="0.0 0.0 291.04166 185.20833" svg:width="2.9104166mm" svg:x="194.20416mm" svg:y="201.3479mm"/>
          <draw:path svg:d="M 211.66666 26.458332 L 238.12498 0.0 L 211.66666 79.37499 Q 158.74998 132.29166 158.74998 158.74998 Q 158.74998 158.74998 132.29166 185.20833 L 132.29166 211.66666 L 105.83333 211.66666 Q 52.916664 185.20833 26.458332 185.20833 L 0.0 185.20833 L 0.0 185.20833 L 0.0 158.74998 L 0.0 132.29166 L 0.0 132.29166 L 26.458332 132.29166 Q 52.916664 132.29166 132.29166 79.37499 Q 211.66666 52.916664 211.66666 26.458332 z" svg:height="2.1166666mm" draw:style-name="style-1737" svg:viewBox="0.0 0.0 238.12498 211.66666" svg:width="2.38125mm" svg:x="64.55833mm" svg:y="192.35207mm"/>
          <draw:path svg:d="M 132.29166 26.458332 L 158.74998 0.0 L 185.20833 0.0 L 185.20833 0.0 L 185.20833 132.29166 Q 185.20833 264.5833 211.66666 555.625 L 211.66666 846.6666 L 185.20833 846.6666 L 185.20833 846.6666 L 185.20833 793.74994 Q 185.20833 714.37494 132.29166 634.99994 Q 105.83333 555.625 79.37499 555.625 Q 52.916664 529.1666 52.916664 502.7083 Q 79.37499 476.24997 26.458332 449.79166 L 0.0 423.3333 L 0.0 396.87497 Q 26.458332 370.41666 26.458332 343.9583 Q 79.37499 317.49997 79.37499 185.20833 Q 132.29166 52.916664 132.29166 26.458332 z" svg:height="8.466666mm" draw:style-name="style-1738" svg:viewBox="0.0 0.0 211.66666 846.6666" svg:width="2.1166666mm" svg:x="215.6354mm" svg:y="173.56665mm"/>
          <draw:path svg:d="M 26.458332 105.83333 L 79.37499 0.0 L 105.83333 0.0 Q 105.83333 26.458332 132.29166 0.0 L 158.74998 0.0 L 158.74998 26.458332 L 158.74998 26.458332 L 158.74998 26.458332 L 158.74998 26.458332 L 158.74998 52.916664 L 132.29166 52.916664 L 132.29166 79.37499 L 132.29166 79.37499 L 105.83333 158.74998 Q 52.916664 238.12498 52.916664 238.12498 L 26.458332 238.12498 L 26.458332 211.66666 L 0.0 211.66666 L 0.0 211.66666 L 0.0 211.66666 L 0.0 211.66666 Q -26.458332 185.20833 26.458332 105.83333 z" svg:height="2.38125mm" draw:style-name="style-1739" svg:viewBox="0.0 0.0 158.74998 238.12498" svg:width="1.5874999mm" svg:x="61.38333mm" svg:y="228.86458mm"/>
          <draw:path svg:d="M 52.916664 26.458332 L 0.0 0.0 L 52.916664 0.0 L 132.29166 0.0 L 158.74998 0.0 L 158.74998 0.0 L 211.66666 0.0 L 264.5833 0.0 L 291.04166 0.0 Q 317.49997 0.0 317.49997 26.458332 L 317.49997 52.916664 L 211.66666 52.916664 Q 132.29166 52.916664 52.916664 26.458332 z" svg:height="0.52916664mm" draw:style-name="style-1740" svg:viewBox="0.0 0.0 317.49997 52.916664" svg:width="3.1749997mm" svg:x="157.16249mm" svg:y="247.65mm"/>
          <draw:path svg:d="M 132.29166 26.458332 L 158.74998 0.0 L 158.74998 26.458332 L 158.74998 79.37499 L 132.29166 79.37499 Q 132.29166 52.916664 105.83333 79.37499 L 79.37499 132.29166 L 52.916664 185.20833 Q 26.458332 264.5833 0.0 264.5833 L 0.0 264.5833 L 0.0 238.12498 L 0.0 211.66666 L 0.0 185.20833 L 26.458332 158.74998 L 26.458332 158.74998 L 26.458332 132.29166 L 26.458332 132.29166 L 26.458332 132.29166 L 52.916664 105.83333 L 79.37499 79.37499 L 79.37499 52.916664 Q 79.37499 26.458332 132.29166 26.458332 z" svg:height="2.6458333mm" draw:style-name="style-1741" svg:viewBox="0.0 0.0 158.74998 264.5833" svg:width="1.5874999mm" svg:x="106.627075mm" svg:y="157.42708mm"/>
          <draw:path svg:d="M 264.5833 0.0 L 264.5833 52.916664 L 264.5833 132.29166 Q 264.5833 211.66666 238.12498 211.66666 L 238.12498 211.66666 L 211.66666 211.66666 Q 158.74998 211.66666 132.29166 185.20833 L 105.83333 158.74998 L 52.916664 158.74998 L 0.0 158.74998 L 0.0 132.29166 L 0.0 105.83333 L 26.458332 105.83333 L 26.458332 79.37499 L 52.916664 79.37499 L 52.916664 79.37499 L 158.74998 0.0 Q 264.5833 -52.916664 264.5833 0.0 z" svg:height="2.1166666mm" draw:style-name="style-1742" svg:viewBox="0.0 0.0 264.5833 211.66666" svg:width="2.6458333mm" svg:x="165.62915mm" svg:y="60.324997mm"/>
          <draw:path svg:d="M 343.9583 0.0 L 370.41666 0.0 L 370.41666 26.458332 L 370.41666 26.458332 L 370.41666 52.916664 L 370.41666 52.916664 L 343.9583 52.916664 Q 317.49997 52.916664 317.49997 105.83333 Q 343.9583 158.74998 370.41666 158.74998 Q 423.3333 158.74998 423.3333 185.20833 L 423.3333 185.20833 L 423.3333 238.12498 Q 449.79166 317.49997 449.79166 343.9583 Q 449.79166 370.41666 502.7083 396.87497 Q 555.625 423.3333 555.625 423.3333 L 555.625 423.3333 L 555.625 423.3333 L 555.625 449.79166 L 555.625 476.24997 Q 529.1666 476.24997 502.7083 476.24997 L 476.24997 502.7083 L 476.24997 529.1666 L 476.24997 529.1666 L 476.24997 529.1666 L 476.24997 555.625 L 476.24997 555.625 Q 449.79166 529.1666 370.41666 502.7083 Q 291.04166 476.24997 264.5833 502.7083 Q 264.5833 529.1666 211.66666 529.1666 Q 132.29166 502.7083 132.29166 476.24997 Q 132.29166 449.79166 105.83333 423.3333 L 52.916664 423.3333 L 52.916664 370.41666 L 52.916664 317.49997 L 26.458332 291.04166 L 0.0 264.5833 L 0.0 238.12498 L 0.0 211.66666 L 0.0 105.83333 L 0.0 26.458332 L 0.0 26.458332 L 0.0 26.458332 L 26.458332 26.458332 L 26.458332 52.916664 L 52.916664 52.916664 L 79.37499 52.916664 L 158.74998 52.916664 L 264.5833 52.916664 L 264.5833 52.916664 L 264.5833 52.916664 L 291.04166 52.916664 L 291.04166 52.916664 L 317.49997 26.458332 Q 317.49997 0.0 343.9583 0.0 z" svg:height="5.5562496mm" draw:style-name="style-1743" svg:viewBox="0.0 0.0 555.625 555.625" svg:width="5.5562496mm" svg:x="165.09999mm" svg:y="94.720825mm"/>
          <draw:path svg:d="M 52.916664 0.0 L 52.916664 0.0 L 52.916664 0.0 L 52.916664 0.0 L 52.916664 26.458332 L 52.916664 26.458332 L 79.37499 52.916664 L 79.37499 79.37499 L 105.83333 79.37499 L 132.29166 105.83333 L 132.29166 105.83333 L 132.29166 105.83333 L 105.83333 105.83333 Q 105.83333 105.83333 105.83333 158.74998 L 79.37499 185.20833 L 79.37499 211.66666 L 79.37499 211.66666 L 79.37499 211.66666 Q 79.37499 211.66666 52.916664 238.12498 L 0.0 264.5833 L 0.0 238.12498 L 0.0 211.66666 L 26.458332 211.66666 L 52.916664 211.66666 L 52.916664 185.20833 L 52.916664 158.74998 L 52.916664 79.37499 Q 52.916664 0.0 52.916664 0.0 z" svg:height="2.6458333mm" draw:style-name="style-1744" svg:viewBox="0.0 0.0 132.29166 264.5833" svg:width="1.3229166mm" svg:x="171.97916mm" svg:y="62.44166mm"/>
          <draw:path svg:d="M 79.37499 0.0 L 79.37499 0.0 L 105.83333 26.458332 Q 105.83333 52.916664 132.29166 52.916664 Q 158.74998 26.458332 185.20833 52.916664 L 185.20833 79.37499 L 158.74998 105.83333 Q 158.74998 132.29166 158.74998 185.20833 Q 158.74998 238.12498 132.29166 211.66666 Q 132.29166 185.20833 105.83333 158.74998 Q 52.916664 158.74998 52.916664 158.74998 L 52.916664 158.74998 L 26.458332 211.66666 Q 0.0 238.12498 0.0 238.12498 L 0.0 211.66666 L 0.0 211.66666 L 0.0 211.66666 L 0.0 185.20833 Q 0.0 158.74998 0.0 79.37499 Q 0.0 0.0 26.458332 0.0 Q 52.916664 -26.458332 52.916664 0.0 Q 52.916664 26.458332 79.37499 0.0 z" svg:height="2.38125mm" draw:style-name="style-1745" svg:viewBox="0.0 0.0 185.20833 238.12498" svg:width="1.8520832mm" svg:x="96.30833mm" svg:y="274.1083mm"/>
          <draw:path svg:d="M 238.12498 52.916664 L 264.5833 0.0 L 317.49997 0.0 Q 396.87497 0.0 396.87497 52.916664 Q 396.87497 79.37499 476.24997 79.37499 Q 582.0833 105.83333 634.99994 79.37499 L 687.9166 79.37499 L 608.5416 158.74998 Q 529.1666 264.5833 423.3333 291.04166 Q 317.49997 317.49997 264.5833 343.9583 L 185.20833 370.41666 L 158.74998 370.41666 L 158.74998 370.41666 L 158.74998 370.41666 L 158.74998 370.41666 L 132.29166 317.49997 L 132.29166 291.04166 L 105.83333 291.04166 Q 79.37499 264.5833 52.916664 264.5833 Q 0.0 211.66666 52.916664 185.20833 Q 79.37499 132.29166 52.916664 132.29166 L 0.0 132.29166 L 0.0 105.83333 L 0.0 79.37499 L 0.0 79.37499 L 26.458332 79.37499 L 26.458332 79.37499 L 52.916664 79.37499 L 52.916664 105.83333 L 52.916664 105.83333 L 79.37499 105.83333 Q 105.83333 105.83333 158.74998 132.29166 Q 211.66666 132.29166 238.12498 52.916664 z" svg:height="3.7041664mm" draw:style-name="style-1746" svg:viewBox="0.0 0.0 687.9166 370.41666" svg:width="6.879166mm" svg:x="82.02083mm" svg:y="262.99582mm"/>
          <draw:path svg:d="M 79.37499 79.37499 L 105.83333 0.0 L 132.29166 185.20833 Q 185.20833 370.41666 185.20833 423.3333 L 185.20833 476.24997 L 185.20833 529.1666 Q 185.20833 555.625 158.74998 529.1666 L 132.29166 476.24997 L 132.29166 476.24997 Q 132.29166 476.24997 132.29166 449.79166 L 105.83333 449.79166 L 105.83333 423.3333 Q 79.37499 423.3333 52.916664 264.5833 L 0.0 132.29166 L 0.0 132.29166 Q 26.458332 132.29166 26.458332 132.29166 L 26.458332 158.74998 L 52.916664 158.74998 Q 79.37499 158.74998 79.37499 79.37499 z" svg:height="5.2916665mm" draw:style-name="style-1747" svg:viewBox="0.0 0.0 185.20833 529.1666" svg:width="1.8520832mm" svg:x="100.806244mm" svg:y="121.17916mm"/>
          <draw:path svg:d="M 26.458332 26.458332 L 26.458332 0.0 L 26.458332 0.0 L 52.916664 0.0 L 79.37499 52.916664 Q 132.29166 105.83333 132.29166 132.29166 Q 132.29166 185.20833 158.74998 238.12498 L 158.74998 317.49997 L 132.29166 317.49997 Q 132.29166 291.04166 132.29166 264.5833 L 105.83333 238.12498 L 105.83333 238.12498 L 105.83333 211.66666 L 105.83333 185.20833 Q 79.37499 185.20833 79.37499 158.74998 Q 79.37499 132.29166 26.458332 132.29166 L 0.0 132.29166 L 0.0 79.37499 L 0.0 52.916664 L 0.0 52.916664 Q 26.458332 52.916664 26.458332 26.458332 z" svg:height="3.1749997mm" draw:style-name="style-1748" svg:viewBox="0.0 0.0 158.74998 317.49997" svg:width="1.5874999mm" svg:x="196.05624mm" svg:y="197.11458mm"/>
          <draw:path svg:d="M 317.49997 0.0 L 396.87497 0.0 L 502.7083 0.0 Q 634.99994 0.0 661.4583 26.458332 L 687.9166 26.458332 L 767.2916 105.83333 Q 846.6666 158.74998 899.5833 158.74998 Q 952.49994 158.74998 952.49994 158.74998 L 952.49994 158.74998 L 978.95825 158.74998 L 1005.4166 158.74998 L 1111.25 132.29166 Q 1217.0833 105.83333 1269.9999 105.83333 L 1322.9166 105.83333 L 1349.3749 105.83333 L 1402.2916 105.83333 L 1402.2916 132.29166 L 1428.7499 132.29166 L 1428.7499 132.29166 L 1428.7499 158.74998 L 1428.7499 158.74998 L 1455.2083 158.74998 L 1455.2083 158.74998 L 1455.2083 158.74998 L 1455.2083 185.20833 L 1455.2083 185.20833 L 1455.2083 211.66666 L 1455.2083 238.12498 L 1455.2083 264.5833 L 1455.2083 291.04166 L 1428.7499 317.49997 L 1428.7499 343.9583 L 1402.2916 343.9583 Q 1349.3749 343.9583 1349.3749 370.41666 Q 1349.3749 423.3333 1243.5416 529.1666 Q 1137.7083 608.5416 1137.7083 661.4583 Q 1084.7916 714.37494 1084.7916 740.8333 L 1084.7916 793.74994 L 1084.7916 793.74994 L 1084.7916 793.74994 L 1058.3333 793.74994 L 1058.3333 793.74994 L 1058.3333 820.2083 L 1031.875 820.2083 L 1031.875 820.2083 L 1031.875 846.6666 L 1031.875 846.6666 L 1031.875 846.6666 L 1005.4166 899.5833 Q 1005.4166 952.49994 978.95825 952.49994 Q 952.49994 952.49994 926.0416 1031.875 Q 926.0416 1111.25 899.5833 1164.1666 L 899.5833 1190.6249 L 846.6666 1269.9999 Q 820.2083 1349.3749 793.74994 1402.2916 L 793.74994 1455.2083 L 767.2916 1481.6666 Q 767.2916 1534.5833 740.8333 1534.5833 L 740.8333 1561.0416 L 714.37494 1561.0416 Q 714.37494 1534.5833 714.37494 1561.0416 Q 687.9166 1587.4999 634.99994 1587.4999 Q 582.0833 1561.0416 582.0833 1587.4999 Q 582.0833 1640.4166 476.24997 1640.4166 L 370.41666 1613.9583 L 370.41666 1587.4999 L 370.41666 1587.4999 L 370.41666 1587.4999 Q 343.9583 1561.0416 343.9583 1587.4999 L 343.9583 1587.4999 L 343.9583 1587.4999 L 343.9583 1587.4999 L 317.49997 1587.4999 L 317.49997 1587.4999 L 317.49997 1613.9583 L 291.04166 1613.9583 L 291.04166 1587.4999 L 291.04166 1561.0416 L 264.5833 1561.0416 L 238.12498 1561.0416 L 238.12498 1534.5833 L 238.12498 1508.1249 L 264.5833 1508.1249 Q 291.04166 1481.6666 291.04166 1481.6666 Q 291.04166 1481.6666 264.5833 1481.6666 Q 238.12498 1455.2083 238.12498 1428.7499 Q 238.12498 1402.2916 291.04166 1402.2916 Q 343.9583 1402.2916 317.49997 1322.9166 Q 291.04166 1269.9999 291.04166 1269.9999 Q 264.5833 1243.5416 264.5833 1217.0833 Q 264.5833 1190.6249 238.12498 1190.6249 Q 185.20833 1190.6249 185.20833 1164.1666 Q 185.20833 1137.7083 132.29166 873.12494 Q 79.37499 608.5416 52.916664 608.5416 Q 26.458332 608.5416 26.458332 502.7083 L 0.0 396.87497 L 0.0 317.49997 Q 0.0 238.12498 26.458332 238.12498 Q 79.37499 238.12498 79.37499 185.20833 Q 79.37499 132.29166 105.83333 158.74998 Q 158.74998 158.74998 158.74998 105.83333 Q 158.74998 79.37499 185.20833 79.37499 Q 238.12498 79.37499 238.12498 52.916664 Q 238.12498 26.458332 317.49997 0.0 z" svg:height="16.404165mm" draw:style-name="style-1749" svg:viewBox="0.0 0.0 1455.2083 1640.4166" svg:width="14.552083mm" svg:x="92.33958mm" svg:y="150.28333mm"/>
          <draw:path svg:d="M 158.74998 0.0 L 185.20833 0.0 L 185.20833 26.458332 L 185.20833 79.37499 L 158.74998 79.37499 L 158.74998 79.37499 L 158.74998 105.83333 L 132.29166 105.83333 L 132.29166 105.83333 L 132.29166 132.29166 L 132.29166 132.29166 L 105.83333 132.29166 L 52.916664 132.29166 Q 0.0 132.29166 0.0 105.83333 L 0.0 105.83333 L 0.0 79.37499 L 0.0 26.458332 L 26.458332 26.458332 Q 52.916664 26.458332 52.916664 52.916664 L 52.916664 52.916664 L 52.916664 52.916664 Q 52.916664 79.37499 105.83333 26.458332 L 158.74998 26.458332 L 158.74998 0.0 z" svg:height="1.3229166mm" draw:style-name="style-1750" svg:viewBox="0.0 0.0 185.20833 132.29166" svg:width="1.8520832mm" svg:x="44.71458mm" svg:y="180.7104mm"/>
          <draw:path svg:d="M 26.458332 26.458332 L 52.916664 0.0 L 79.37499 0.0 L 79.37499 0.0 L 79.37499 0.0 L 79.37499 26.458332 L 105.83333 26.458332 L 132.29166 26.458332 L 132.29166 52.916664 L 132.29166 52.916664 L 158.74998 52.916664 Q 158.74998 79.37499 158.74998 79.37499 L 132.29166 79.37499 L 158.74998 105.83333 Q 185.20833 132.29166 185.20833 158.74998 L 185.20833 185.20833 L 158.74998 185.20833 Q 132.29166 185.20833 79.37499 158.74998 L 52.916664 132.29166 L 52.916664 132.29166 L 52.916664 105.83333 L 52.916664 79.37499 Q 26.458332 79.37499 26.458332 79.37499 L 26.458332 105.83333 L 26.458332 105.83333 Q 0.0 79.37499 0.0 79.37499 L 0.0 79.37499 L 0.0 52.916664 Q 0.0 26.458332 26.458332 26.458332 z" svg:height="1.8520832mm" draw:style-name="style-1751" svg:viewBox="0.0 0.0 185.20833 185.20833" svg:width="1.8520832mm" svg:x="59.00208mm" svg:y="188.11874mm"/>
          <draw:path svg:d="M 52.916664 0.0 L 79.37499 0.0 L 79.37499 52.916664 Q 105.83333 79.37499 105.83333 79.37499 Q 132.29166 79.37499 132.29166 79.37499 L 132.29166 79.37499 L 132.29166 79.37499 Q 132.29166 79.37499 158.74998 185.20833 L 158.74998 291.04166 L 158.74998 291.04166 Q 132.29166 291.04166 132.29166 238.12498 Q 79.37499 211.66666 52.916664 132.29166 L 0.0 26.458332 L 26.458332 0.0 Q 52.916664 -26.458332 52.916664 0.0 z" svg:height="2.9104166mm" draw:style-name="style-1752" svg:viewBox="0.0 0.0 158.74998 291.04166" svg:width="1.5874999mm" svg:x="72.23125mm" svg:y="116.681244mm"/>
          <draw:path svg:d="M 26.458332 0.0 L 52.916664 0.0 L 185.20833 26.458332 Q 291.04166 26.458332 317.49997 52.916664 L 343.9583 52.916664 L 396.87497 79.37499 Q 476.24997 79.37499 502.7083 105.83333 L 529.1666 132.29166 L 555.625 132.29166 Q 555.625 132.29166 502.7083 158.74998 Q 476.24997 158.74998 476.24997 185.20833 Q 476.24997 211.66666 555.625 238.12498 Q 634.99994 238.12498 661.4583 264.5833 L 714.37494 264.5833 L 820.2083 291.04166 Q 926.0416 343.9583 926.0416 370.41666 Q 926.0416 396.87497 952.49994 396.87497 L 952.49994 423.3333 L 873.12494 423.3333 L 820.2083 396.87497 L 714.37494 396.87497 Q 634.99994 396.87497 396.87497 343.9583 L 185.20833 317.49997 L 185.20833 317.49997 Q 185.20833 291.04166 238.12498 291.04166 Q 264.5833 291.04166 185.20833 238.12498 L 79.37499 185.20833 L 79.37499 185.20833 L 79.37499 185.20833 L 105.83333 158.74998 Q 105.83333 132.29166 79.37499 132.29166 L 52.916664 105.83333 L 26.458332 105.83333 L 26.458332 105.83333 L 26.458332 105.83333 Q 0.0 79.37499 0.0 79.37499 L 0.0 79.37499 L 0.0 26.458332 Q 0.0 0.0 26.458332 0.0 z" svg:height="4.233333mm" draw:style-name="style-1753" svg:viewBox="0.0 0.0 952.49994 423.3333" svg:width="9.525mm" svg:x="57.41458mm" svg:y="111.38958mm"/>
          <draw:path svg:d="M 52.916664 0.0 L 52.916664 0.0 L 79.37499 0.0 L 79.37499 0.0 L 79.37499 0.0 Q 79.37499 0.0 79.37499 26.458332 L 105.83333 26.458332 L 105.83333 52.916664 L 105.83333 52.916664 L 105.83333 105.83333 Q 132.29166 158.74998 132.29166 158.74998 L 132.29166 158.74998 L 132.29166 158.74998 Q 132.29166 158.74998 79.37499 158.74998 Q 52.916664 158.74998 26.458332 132.29166 L 0.0 105.83333 L 0.0 105.83333 Q 26.458332 79.37499 26.458332 52.916664 L 26.458332 26.458332 L 26.458332 26.458332 Q 26.458332 26.458332 52.916664 0.0 z" svg:height="1.5874999mm" draw:style-name="style-1754" svg:viewBox="0.0 0.0 132.29166 158.74998" svg:width="1.3229166mm" svg:x="194.46873mm" svg:y="194.20416mm"/>
          <draw:path svg:d="M 370.41666 52.916664 L 396.87497 0.0 L 396.87497 0.0 L 396.87497 26.458332 L 396.87497 52.916664 Q 396.87497 52.916664 423.3333 158.74998 L 449.79166 238.12498 L 449.79166 291.04166 L 449.79166 343.9583 L 476.24997 343.9583 L 502.7083 370.41666 L 502.7083 370.41666 L 502.7083 370.41666 L 502.7083 370.41666 Q 502.7083 370.41666 502.7083 396.87497 L 529.1666 396.87497 L 529.1666 423.3333 Q 529.1666 476.24997 476.24997 476.24997 Q 449.79166 502.7083 476.24997 555.625 Q 529.1666 608.5416 502.7083 608.5416 Q 476.24997 608.5416 449.79166 634.99994 Q 449.79166 687.9166 370.41666 687.9166 Q 291.04166 687.9166 291.04166 714.37494 Q 264.5833 740.8333 291.04166 740.8333 Q 317.49997 740.8333 343.9583 767.2916 Q 343.9583 793.74994 291.04166 820.2083 Q 264.5833 846.6666 264.5833 846.6666 L 264.5833 846.6666 L 238.12498 846.6666 Q 185.20833 846.6666 185.20833 793.74994 L 185.20833 714.37494 L 185.20833 687.9166 Q 185.20833 661.4583 158.74998 634.99994 L 132.29166 634.99994 L 132.29166 634.99994 Q 132.29166 608.5416 105.83333 608.5416 L 105.83333 608.5416 L 105.83333 608.5416 L 79.37499 608.5416 L 79.37499 608.5416 L 79.37499 634.99994 L 52.916664 634.99994 L 26.458332 634.99994 L 26.458332 661.4583 L 26.458332 661.4583 L 26.458332 661.4583 L 0.0 634.99994 L 0.0 634.99994 L 0.0 634.99994 L 0.0 634.99994 L 26.458332 608.5416 L 26.458332 608.5416 L 26.458332 582.0833 L 52.916664 582.0833 L 79.37499 582.0833 L 105.83333 555.625 Q 132.29166 529.1666 185.20833 476.24997 Q 211.66666 423.3333 264.5833 317.49997 L 317.49997 185.20833 L 343.9583 185.20833 Q 343.9583 158.74998 343.9583 158.74998 L 343.9583 158.74998 L 343.9583 105.83333 L 343.9583 79.37499 L 343.9583 79.37499 Q 343.9583 79.37499 370.41666 52.916664 z" svg:height="8.466666mm" draw:style-name="style-1755" svg:viewBox="0.0 0.0 529.1666 846.6666" svg:width="5.2916665mm" svg:x="66.410416mm" svg:y="190.49998mm"/>
          <draw:path svg:d="M 52.916664 158.74998 L 0.0 0.0 L 26.458332 26.458332 Q 52.916664 26.458332 79.37499 26.458332 Q 105.83333 26.458332 105.83333 79.37499 L 105.83333 105.83333 L 105.83333 105.83333 Q 79.37499 105.83333 79.37499 132.29166 L 79.37499 132.29166 L 79.37499 132.29166 L 79.37499 132.29166 L 79.37499 158.74998 L 79.37499 158.74998 L 105.83333 158.74998 L 105.83333 185.20833 L 158.74998 238.12498 Q 238.12498 291.04166 238.12498 343.9583 Q 238.12498 423.3333 291.04166 449.79166 Q 291.04166 502.7083 317.49997 502.7083 L 317.49997 502.7083 L 317.49997 502.7083 Q 291.04166 529.1666 291.04166 582.0833 L 291.04166 634.99994 L 291.04166 634.99994 Q 291.04166 634.99994 264.5833 582.0833 L 238.12498 529.1666 L 238.12498 502.7083 L 238.12498 476.24997 L 211.66666 476.24997 L 211.66666 449.79166 L 211.66666 449.79166 L 185.20833 449.79166 L 185.20833 449.79166 L 185.20833 449.79166 L 185.20833 423.3333 Q 185.20833 423.3333 132.29166 370.41666 Q 79.37499 317.49997 52.916664 158.74998 z" svg:height="6.3499994mm" draw:style-name="style-1756" svg:viewBox="0.0 0.0 317.49997 634.99994" svg:width="3.1749997mm" svg:x="36.247913mm" svg:y="135.20207mm"/>
          <draw:path svg:d="M 26.458332 26.458332 L 26.458332 0.0 L 52.916664 52.916664 Q 79.37499 105.83333 105.83333 132.29166 Q 105.83333 132.29166 132.29166 291.04166 Q 158.74998 449.79166 158.74998 555.625 Q 211.66666 661.4583 211.66666 714.37494 L 211.66666 767.2916 L 211.66666 793.74994 Q 211.66666 820.2083 185.20833 767.2916 L 185.20833 714.37494 L 158.74998 714.37494 L 158.74998 714.37494 L 158.74998 714.37494 L 158.74998 687.9166 L 158.74998 661.4583 L 158.74998 608.5416 L 158.74998 608.5416 Q 132.29166 608.5416 132.29166 582.0833 L 132.29166 582.0833 L 132.29166 555.625 Q 105.83333 529.1666 52.916664 317.49997 L 0.0 105.83333 L 0.0 79.37499 Q 0.0 26.458332 26.458332 26.458332 z" svg:height="7.9374995mm" draw:style-name="style-1757" svg:viewBox="0.0 0.0 211.66666 793.74994" svg:width="2.1166666mm" svg:x="198.96666mm" svg:y="131.49791mm"/>
          <draw:path svg:d="M 238.12498 79.37499 L 264.5833 0.0 L 264.5833 0.0 Q 291.04166 0.0 291.04166 105.83333 L 291.04166 211.66666 L 291.04166 396.87497 Q 291.04166 582.0833 291.04166 661.4583 Q 291.04166 767.2916 291.04166 767.2916 L 291.04166 767.2916 L 291.04166 767.2916 Q 291.04166 767.2916 291.04166 793.74994 L 317.49997 793.74994 L 317.49997 820.2083 Q 291.04166 846.6666 291.04166 846.6666 L 291.04166 846.6666 L 291.04166 846.6666 Q 264.5833 820.2083 185.20833 820.2083 Q 132.29166 767.2916 79.37499 793.74994 Q 52.916664 793.74994 52.916664 767.2916 L 26.458332 714.37494 L 26.458332 661.4583 Q 26.458332 634.99994 0.0 634.99994 L 0.0 634.99994 L 0.0 582.0833 L 0.0 529.1666 L 0.0 529.1666 L 26.458332 529.1666 L 26.458332 529.1666 L 26.458332 555.625 L 26.458332 555.625 L 26.458332 555.625 L 52.916664 449.79166 Q 79.37499 370.41666 79.37499 343.9583 Q 79.37499 291.04166 105.83333 291.04166 Q 132.29166 291.04166 132.29166 238.12498 Q 132.29166 211.66666 185.20833 185.20833 Q 238.12498 132.29166 238.12498 79.37499 z M 132.29166 714.37494 Q 132.29166 714.37494 158.74998 714.37494 Q 158.74998 714.37494 132.29166 714.37494 Q 132.29166 714.37494 132.29166 714.37494 z" svg:height="8.466666mm" draw:style-name="style-1758" svg:viewBox="0.0 0.0 317.49997 846.6666" svg:width="3.1749997mm" svg:x="132.55624mm" svg:y="134.14374mm"/>
          <draw:path svg:d="M 26.458332 0.0 L 26.458332 0.0 L 26.458332 0.0 Q 26.458332 26.458332 26.458332 26.458332 L 52.916664 26.458332 L 52.916664 26.458332 Q 52.916664 26.458332 79.37499 52.916664 L 79.37499 52.916664 L 79.37499 52.916664 L 79.37499 52.916664 L 105.83333 79.37499 L 105.83333 79.37499 L 105.83333 79.37499 L 132.29166 79.37499 L 132.29166 79.37499 L 132.29166 79.37499 L 132.29166 105.83333 L 132.29166 105.83333 L 158.74998 105.83333 L 158.74998 132.29166 L 238.12498 185.20833 Q 291.04166 238.12498 317.49997 238.12498 L 317.49997 264.5833 L 291.04166 264.5833 Q 238.12498 238.12498 132.29166 132.29166 L 0.0 26.458332 L 0.0 26.458332 Q 26.458332 0.0 26.458332 0.0 z" svg:height="2.6458333mm" draw:style-name="style-1759" svg:viewBox="0.0 0.0 317.49997 264.5833" svg:width="3.1749997mm" svg:x="60.060413mm" svg:y="138.90625mm"/>
          <draw:path svg:d="M 52.916664 105.83333 L 105.83333 0.0 L 132.29166 0.0 L 132.29166 0.0 L 158.74998 0.0 Q 185.20833 26.458332 185.20833 52.916664 L 185.20833 52.916664 L 185.20833 52.916664 Q 185.20833 52.916664 158.74998 52.916664 L 158.74998 79.37499 L 132.29166 105.83333 Q 132.29166 158.74998 105.83333 185.20833 L 105.83333 211.66666 L 79.37499 238.12498 Q 79.37499 264.5833 52.916664 264.5833 L 52.916664 291.04166 L 26.458332 291.04166 L 0.0 291.04166 L 0.0 264.5833 Q 26.458332 211.66666 52.916664 105.83333 z" svg:height="2.9104166mm" draw:style-name="style-1760" svg:viewBox="0.0 0.0 185.20833 291.04166" svg:width="1.8520832mm" svg:x="128.3229mm" svg:y="225.95415mm"/>
          <draw:path svg:d="M 423.3333 396.87497 L 423.3333 423.3333 L 423.3333 423.3333 Q 423.3333 423.3333 449.79166 423.3333 L 449.79166 449.79166 L 449.79166 476.24997 Q 476.24997 476.24997 476.24997 476.24997 L 476.24997 502.7083 L 449.79166 502.7083 L 449.79166 529.1666 L 449.79166 529.1666 L 423.3333 529.1666 L 423.3333 529.1666 L 423.3333 529.1666 L 423.3333 502.7083 Q 423.3333 476.24997 396.87497 449.79166 Q 370.41666 423.3333 370.41666 476.24997 L 370.41666 502.7083 L 370.41666 502.7083 Q 370.41666 502.7083 343.9583 476.24997 Q 343.9583 449.79166 317.49997 449.79166 Q 291.04166 423.3333 264.5833 476.24997 L 264.5833 502.7083 L 211.66666 502.7083 Q 185.20833 476.24997 158.74998 502.7083 L 158.74998 502.7083 L 158.74998 502.7083 Q 158.74998 502.7083 132.29166 476.24997 L 132.29166 449.79166 L 105.83333 449.79166 Q 105.83333 423.3333 105.83333 423.3333 L 105.83333 423.3333 L 105.83333 396.87497 Q 105.83333 370.41666 79.37499 317.49997 L 79.37499 264.5833 L 79.37499 264.5833 Q 52.916664 238.12498 52.916664 238.12498 L 52.916664 238.12498 L 52.916664 211.66666 Q 52.916664 211.66666 26.458332 158.74998 L 0.0 132.29166 L 0.0 132.29166 L 0.0 105.83333 L 0.0 105.83333 L 0.0 105.83333 L 0.0 105.83333 L 0.0 105.83333 L 26.458332 105.83333 L 26.458332 105.83333 L 52.916664 79.37499 L 105.83333 52.916664 L 158.74998 52.916664 Q 185.20833 52.916664 185.20833 26.458332 L 185.20833 0.0 L 211.66666 0.0 Q 264.5833 0.0 317.49997 185.20833 Q 423.3333 370.41666 423.3333 396.87497 z M 132.29166 423.3333 Q 132.29166 423.3333 132.29166 396.87497 Q 158.74998 396.87497 158.74998 423.3333 Q 158.74998 423.3333 132.29166 423.3333 z" svg:height="5.2916665mm" draw:style-name="style-1761" svg:viewBox="0.0 0.0 476.24997 529.1666" svg:width="4.7625mm" svg:x="193.67499mm" svg:y="186.79582mm"/>
          <draw:path svg:d="M 529.1666 52.916664 L 529.1666 0.0 L 529.1666 0.0 Q 555.625 0.0 555.625 211.66666 Q 555.625 396.87497 449.79166 449.79166 Q 370.41666 476.24997 317.49997 502.7083 Q 238.12498 502.7083 132.29166 476.24997 L 0.0 476.24997 L 0.0 476.24997 Q 0.0 476.24997 26.458332 449.79166 L 52.916664 423.3333 L 79.37499 423.3333 L 105.83333 423.3333 L 105.83333 396.87497 L 132.29166 396.87497 L 132.29166 396.87497 L 132.29166 370.41666 L 132.29166 370.41666 L 132.29166 370.41666 L 158.74998 370.41666 L 158.74998 370.41666 L 158.74998 343.9583 Q 185.20833 343.9583 185.20833 317.49997 Q 185.20833 264.5833 185.20833 211.66666 L 211.66666 185.20833 L 343.9583 158.74998 Q 502.7083 105.83333 502.7083 105.83333 Q 502.7083 105.83333 529.1666 52.916664 z" svg:height="5.027083mm" draw:style-name="style-1762" svg:viewBox="0.0 0.0 555.625 502.7083" svg:width="5.5562496mm" svg:x="153.72292mm" svg:y="142.34583mm"/>
          <draw:path svg:d="M 26.458332 52.916664 L 0.0 0.0 L 26.458332 0.0 Q 52.916664 26.458332 52.916664 26.458332 L 52.916664 26.458332 L 52.916664 26.458332 L 79.37499 26.458332 L 105.83333 79.37499 Q 158.74998 132.29166 185.20833 132.29166 L 185.20833 132.29166 L 185.20833 132.29166 L 185.20833 132.29166 L 185.20833 158.74998 L 211.66666 158.74998 L 211.66666 185.20833 L 211.66666 185.20833 L 211.66666 185.20833 L 211.66666 185.20833 L 238.12498 211.66666 L 264.5833 211.66666 L 317.49997 291.04166 Q 396.87497 343.9583 396.87497 343.9583 L 396.87497 370.41666 L 370.41666 370.41666 Q 343.9583 370.41666 291.04166 423.3333 L 264.5833 476.24997 L 264.5833 449.79166 Q 238.12498 449.79166 238.12498 449.79166 L 238.12498 449.79166 L 238.12498 449.79166 Q 238.12498 423.3333 185.20833 396.87497 Q 158.74998 396.87497 132.29166 291.04166 L 79.37499 185.20833 L 79.37499 132.29166 Q 79.37499 105.83333 26.458332 52.916664 z" svg:height="4.7625mm" draw:style-name="style-1763" svg:viewBox="0.0 0.0 396.87497 476.24997" svg:width="3.9687498mm" svg:x="105.03958mm" svg:y="95.51458mm"/>
          <draw:path svg:d="M 105.83333 0.0 L 105.83333 0.0 L 158.74998 0.0 Q 238.12498 26.458332 238.12498 52.916664 Q 238.12498 105.83333 264.5833 105.83333 Q 317.49997 105.83333 317.49997 79.37499 Q 343.9583 52.916664 423.3333 52.916664 Q 502.7083 52.916664 529.1666 79.37499 L 529.1666 79.37499 L 529.1666 105.83333 L 529.1666 105.83333 L 529.1666 105.83333 Q 502.7083 105.83333 529.1666 132.29166 L 529.1666 132.29166 L 529.1666 158.74998 Q 529.1666 158.74998 555.625 158.74998 L 555.625 132.29166 L 582.0833 132.29166 L 582.0833 132.29166 L 582.0833 158.74998 Q 582.0833 211.66666 555.625 211.66666 Q 529.1666 211.66666 529.1666 238.12498 Q 529.1666 264.5833 502.7083 264.5833 Q 476.24997 264.5833 476.24997 291.04166 L 476.24997 291.04166 L 502.7083 291.04166 L 502.7083 317.49997 L 529.1666 343.9583 Q 529.1666 370.41666 529.1666 423.3333 Q 529.1666 449.79166 555.625 423.3333 Q 582.0833 396.87497 555.625 476.24997 Q 555.625 555.625 529.1666 582.0833 Q 476.24997 582.0833 555.625 661.4583 Q 608.5416 740.8333 608.5416 740.8333 L 634.99994 740.8333 L 634.99994 767.2916 L 634.99994 793.74994 L 661.4583 793.74994 L 661.4583 793.74994 L 661.4583 820.2083 L 687.9166 820.2083 L 687.9166 846.6666 L 687.9166 873.12494 L 687.9166 873.12494 L 661.4583 873.12494 L 634.99994 873.12494 L 634.99994 873.12494 L 634.99994 873.12494 L 608.5416 873.12494 L 582.0833 873.12494 L 529.1666 873.12494 L 529.1666 846.6666 L 529.1666 820.2083 L 502.7083 820.2083 L 502.7083 846.6666 L 476.24997 846.6666 L 449.79166 846.6666 L 449.79166 846.6666 L 423.3333 846.6666 L 423.3333 820.2083 Q 423.3333 793.74994 264.5833 582.0833 L 105.83333 343.9583 L 105.83333 317.49997 L 105.83333 317.49997 L 105.83333 291.04166 Q 105.83333 264.5833 79.37499 264.5833 L 79.37499 264.5833 L 79.37499 238.12498 L 52.916664 211.66666 L 52.916664 185.20833 L 52.916664 158.74998 L 26.458332 132.29166 Q 0.0 105.83333 0.0 52.916664 L 0.0 26.458332 L 26.458332 0.0 Q 52.916664 0.0 79.37499 0.0 Q 105.83333 26.458332 105.83333 0.0 z" svg:height="8.73125mm" draw:style-name="style-1764" svg:viewBox="0.0 0.0 687.9166 873.12494" svg:width="6.879166mm" svg:x="164.57083mm" svg:y="98.95416mm"/>
          <draw:path svg:d="M 0.0 79.37499 L 0.0 0.0 L 26.458332 0.0 Q 52.916664 26.458332 105.83333 26.458332 L 185.20833 26.458332 L 185.20833 26.458332 Q 158.74998 52.916664 158.74998 79.37499 L 158.74998 79.37499 L 158.74998 79.37499 L 158.74998 79.37499 L 132.29166 79.37499 L 132.29166 105.83333 L 132.29166 105.83333 Q 105.83333 105.83333 105.83333 132.29166 L 105.83333 132.29166 L 105.83333 132.29166 Q 79.37499 132.29166 105.83333 158.74998 L 105.83333 158.74998 L 105.83333 158.74998 Q 105.83333 185.20833 105.83333 185.20833 L 132.29166 185.20833 L 132.29166 211.66666 L 132.29166 238.12498 L 105.83333 238.12498 L 105.83333 238.12498 L 105.83333 238.12498 Q 105.83333 211.66666 79.37499 211.66666 L 79.37499 211.66666 L 79.37499 185.20833 Q 52.916664 185.20833 52.916664 185.20833 L 52.916664 185.20833 L 52.916664 185.20833 Q 52.916664 185.20833 26.458332 158.74998 Q 0.0 132.29166 0.0 79.37499 z" svg:height="2.38125mm" draw:style-name="style-1765" svg:viewBox="0.0 0.0 185.20833 238.12498" svg:width="1.8520832mm" svg:x="57.149998mm" svg:y="126.73541mm"/>
          <draw:path svg:d="M 79.37499 0.0 L 105.83333 0.0 L 105.83333 26.458332 L 105.83333 52.916664 L 105.83333 79.37499 L 105.83333 132.29166 L 105.83333 185.20833 Q 79.37499 211.66666 79.37499 211.66666 L 79.37499 211.66666 L 79.37499 185.20833 Q 79.37499 185.20833 26.458332 132.29166 L 0.0 52.916664 L 26.458332 26.458332 Q 26.458332 0.0 79.37499 0.0 z" svg:height="2.1166666mm" draw:style-name="style-1766" svg:viewBox="0.0 0.0 105.83333 211.66666" svg:width="1.0583333mm" svg:x="194.99791mm" svg:y="197.11458mm"/>
          <draw:path svg:d="M 79.37499 79.37499 L 79.37499 0.0 L 79.37499 0.0 Q 105.83333 0.0 105.83333 132.29166 L 105.83333 291.04166 L 52.916664 291.04166 L 26.458332 291.04166 L 26.458332 264.5833 L 0.0 238.12498 L 0.0 185.20833 L 0.0 105.83333 L 26.458332 132.29166 Q 52.916664 132.29166 52.916664 158.74998 L 52.916664 158.74998 L 79.37499 79.37499 z" svg:height="2.9104166mm" draw:style-name="style-1767" svg:viewBox="0.0 0.0 105.83333 291.04166" svg:width="1.0583333mm" svg:x="103.18749mm" svg:y="134.14374mm"/>
          <draw:path svg:d="M 79.37499 0.0 L 105.83333 0.0 L 132.29166 158.74998 Q 158.74998 291.04166 185.20833 317.49997 L 185.20833 370.41666 L 211.66666 529.1666 Q 211.66666 687.9166 238.12498 714.37494 L 238.12498 740.8333 L 211.66666 740.8333 Q 185.20833 740.8333 158.74998 714.37494 Q 158.74998 687.9166 158.74998 687.9166 Q 158.74998 740.8333 105.83333 740.8333 Q 52.916664 740.8333 52.916664 740.8333 L 26.458332 740.8333 L 26.458332 740.8333 Q 0.0 740.8333 0.0 687.9166 Q 0.0 608.5416 0.0 529.1666 L 0.0 449.79166 L 0.0 370.41666 L 0.0 317.49997 L 26.458332 264.5833 L 52.916664 211.66666 L 52.916664 132.29166 Q 52.916664 52.916664 52.916664 52.916664 L 52.916664 26.458332 L 52.916664 26.458332 Q 79.37499 0.0 79.37499 0.0 z" svg:height="7.408333mm" draw:style-name="style-1768" svg:viewBox="0.0 0.0 238.12498 740.8333" svg:width="2.38125mm" svg:x="192.0875mm" svg:y="239.18332mm"/>
          <draw:path svg:d="M 185.20833 0.0 L 185.20833 0.0 L 132.29166 26.458332 Q 105.83333 79.37499 105.83333 105.83333 Q 105.83333 132.29166 158.74998 132.29166 L 238.12498 132.29166 L 238.12498 132.29166 L 238.12498 158.74998 L 158.74998 158.74998 L 52.916664 132.29166 L 52.916664 132.29166 L 52.916664 132.29166 L 26.458332 132.29166 L 26.458332 132.29166 L 26.458332 105.83333 L 0.0 105.83333 L 0.0 79.37499 Q 0.0 52.916664 26.458332 26.458332 Q 52.916664 26.458332 26.458332 26.458332 L 0.0 0.0 L 105.83333 0.0 Q 185.20833 -26.458332 185.20833 0.0 z" svg:height="1.5874999mm" draw:style-name="style-1769" svg:viewBox="0.0 0.0 238.12498 158.74998" svg:width="2.38125mm" svg:x="170.92082mm" svg:y="137.84792mm"/>
          <draw:path svg:d="M 52.916664 0.0 L 52.916664 0.0 L 105.83333 0.0 L 132.29166 0.0 L 132.29166 0.0 Q 132.29166 0.0 158.74998 26.458332 L 158.74998 26.458332 L 158.74998 26.458332 Q 158.74998 52.916664 158.74998 52.916664 L 185.20833 52.916664 L 185.20833 79.37499 Q 158.74998 105.83333 158.74998 105.83333 Q 158.74998 105.83333 132.29166 105.83333 L 105.83333 52.916664 L 52.916664 52.916664 Q 26.458332 52.916664 26.458332 105.83333 L 0.0 132.29166 L 0.0 132.29166 L 0.0 105.83333 L 0.0 105.83333 L 0.0 105.83333 L 0.0 79.37499 Q 0.0 52.916664 0.0 52.916664 L 0.0 26.458332 L 0.0 26.458332 Q 26.458332 0.0 52.916664 0.0 z" svg:height="1.3229166mm" draw:style-name="style-1770" svg:viewBox="0.0 0.0 185.20833 132.29166" svg:width="1.8520832mm" svg:x="125.94166mm" svg:y="275.16666mm"/>
          <draw:path svg:d="M 185.20833 0.0 L 211.66666 0.0 L 211.66666 0.0 Q 211.66666 26.458332 238.12498 26.458332 L 238.12498 26.458332 L 291.04166 26.458332 Q 343.9583 52.916664 317.49997 79.37499 L 317.49997 79.37499 L 317.49997 79.37499 Q 317.49997 79.37499 291.04166 105.83333 L 238.12498 105.83333 L 185.20833 105.83333 L 105.83333 105.83333 L 105.83333 105.83333 Q 105.83333 79.37499 52.916664 79.37499 L 0.0 79.37499 L 0.0 79.37499 Q 0.0 79.37499 26.458332 52.916664 L 79.37499 26.458332 L 132.29166 26.458332 Q 185.20833 26.458332 185.20833 0.0 z" svg:height="1.0583333mm" draw:style-name="style-1771" svg:viewBox="0.0 0.0 317.49997 105.83333" svg:width="3.1749997mm" svg:x="49.47708mm" svg:y="267.49374mm"/>
          <draw:path svg:d="M 634.99994 132.29166 L 634.99994 132.29166 L 634.99994 158.74998 L 634.99994 185.20833 L 634.99994 185.20833 Q 634.99994 185.20833 608.5416 238.12498 L 608.5416 291.04166 L 608.5416 291.04166 L 582.0833 291.04166 L 582.0833 291.04166 Q 582.0833 317.49997 476.24997 317.49997 L 370.41666 343.9583 L 343.9583 343.9583 Q 317.49997 317.49997 185.20833 291.04166 L 52.916664 264.5833 L 52.916664 238.12498 Q 52.916664 211.66666 26.458332 211.66666 L 0.0 211.66666 L 0.0 211.66666 Q 0.0 185.20833 0.0 158.74998 Q 0.0 158.74998 0.0 105.83333 L 0.0 52.916664 L 52.916664 26.458332 L 79.37499 0.0 L 343.9583 0.0 Q 608.5416 -26.458332 608.5416 52.916664 Q 634.99994 132.29166 634.99994 132.29166 z M 79.37499 52.916664 Q 105.83333 52.916664 105.83333 52.916664 Q 105.83333 52.916664 105.83333 52.916664 Q 79.37499 52.916664 79.37499 52.916664 z" svg:height="3.439583mm" draw:style-name="style-1772" svg:viewBox="0.0 0.0 634.99994 343.9583" svg:width="6.3499994mm" svg:x="159.80832mm" svg:y="245.53333mm"/>
          <draw:path svg:d="M 79.37499 0.0 L 132.29166 0.0 L 158.74998 26.458332 Q 185.20833 52.916664 211.66666 26.458332 Q 211.66666 0.0 211.66666 0.0 L 211.66666 0.0 L 211.66666 0.0 L 238.12498 0.0 L 238.12498 52.916664 L 238.12498 79.37499 L 264.5833 132.29166 Q 291.04166 158.74998 343.9583 185.20833 Q 396.87497 211.66666 423.3333 211.66666 L 449.79166 211.66666 L 476.24997 238.12498 L 476.24997 238.12498 L 476.24997 264.5833 Q 476.24997 264.5833 502.7083 291.04166 L 502.7083 317.49997 L 476.24997 317.49997 Q 449.79166 317.49997 449.79166 291.04166 Q 449.79166 264.5833 423.3333 264.5833 Q 396.87497 264.5833 396.87497 317.49997 Q 423.3333 343.9583 423.3333 343.9583 L 423.3333 370.41666 L 449.79166 370.41666 Q 476.24997 370.41666 502.7083 396.87497 L 529.1666 396.87497 L 582.0833 423.3333 Q 608.5416 423.3333 555.625 449.79166 Q 476.24997 476.24997 476.24997 476.24997 L 476.24997 476.24997 L 476.24997 502.7083 L 476.24997 502.7083 L 502.7083 502.7083 L 502.7083 529.1666 L 476.24997 529.1666 L 449.79166 529.1666 L 449.79166 529.1666 Q 423.3333 502.7083 291.04166 396.87497 L 158.74998 291.04166 L 158.74998 291.04166 Q 132.29166 264.5833 105.83333 264.5833 L 79.37499 264.5833 L 79.37499 238.12498 L 52.916664 238.12498 L 52.916664 211.66666 Q 52.916664 158.74998 26.458332 132.29166 L 0.0 105.83333 L 0.0 105.83333 L 0.0 105.83333 L 26.458332 52.916664 Q 26.458332 26.458332 79.37499 0.0 z" svg:height="5.2916665mm" draw:style-name="style-1773" svg:viewBox="0.0 0.0 582.0833 529.1666" svg:width="5.820833mm" svg:x="31.749998mm" svg:y="199.49582mm"/>
          <draw:path svg:d="M 238.12498 0.0 L 238.12498 0.0 L 291.04166 26.458332 Q 343.9583 52.916664 343.9583 79.37499 L 343.9583 105.83333 L 317.49997 105.83333 Q 264.5833 132.29166 211.66666 132.29166 Q 185.20833 132.29166 185.20833 158.74998 L 185.20833 185.20833 L 185.20833 185.20833 Q 185.20833 185.20833 105.83333 185.20833 Q 0.0 158.74998 0.0 132.29166 L 0.0 105.83333 L 0.0 79.37499 L 0.0 79.37499 L 0.0 79.37499 Q 0.0 79.37499 26.458332 79.37499 L 26.458332 79.37499 L 26.458332 105.83333 L 52.916664 105.83333 L 52.916664 105.83333 L 52.916664 132.29166 L 79.37499 132.29166 L 105.83333 132.29166 L 105.83333 105.83333 Q 105.83333 79.37499 79.37499 79.37499 L 79.37499 52.916664 L 158.74998 26.458332 Q 238.12498 26.458332 238.12498 0.0 z" svg:height="1.8520832mm" draw:style-name="style-1774" svg:viewBox="0.0 0.0 343.9583 185.20833" svg:width="3.439583mm" svg:x="87.84166mm" svg:y="93.92708mm"/>
          <draw:path svg:d="M 0.0 0.0 Q 0.0 -26.458332 79.37499 0.0 Q 158.74998 0.0 158.74998 26.458332 Q 132.29166 52.916664 79.37499 26.458332 Q 0.0 26.458332 0.0 0.0 z" svg:height="0.26458332mm" draw:style-name="style-1775" svg:viewBox="0.0 0.0 158.74998 26.458332" svg:width="1.5874999mm" svg:x="90.487495mm" svg:y="6.3499994mm"/>
          <draw:path svg:d="M 264.5833 0.0 L 343.9583 0.0 L 343.9583 0.0 Q 343.9583 0.0 264.5833 52.916664 L 211.66666 52.916664 L 185.20833 52.916664 Q 158.74998 52.916664 79.37499 52.916664 L 0.0 26.458332 L 79.37499 26.458332 Q 158.74998 0.0 264.5833 0.0 z" svg:height="0.52916664mm" draw:style-name="style-1776" svg:viewBox="0.0 0.0 343.9583 52.916664" svg:width="3.439583mm" svg:x="187.85416mm" svg:y="261.9375mm"/>
          <draw:path svg:d="M 317.49997 26.458332 L 317.49997 0.0 L 396.87497 0.0 Q 449.79166 26.458332 502.7083 0.0 L 529.1666 0.0 L 502.7083 79.37499 Q 502.7083 132.29166 502.7083 158.74998 Q 502.7083 158.74998 529.1666 185.20833 L 529.1666 211.66666 L 502.7083 211.66666 L 502.7083 211.66666 L 502.7083 211.66666 Q 502.7083 185.20833 238.12498 185.20833 L 0.0 185.20833 L 0.0 158.74998 L 26.458332 132.29166 L 26.458332 132.29166 L 26.458332 132.29166 L 52.916664 105.83333 L 79.37499 79.37499 L 132.29166 79.37499 Q 211.66666 26.458332 238.12498 26.458332 L 291.04166 26.458332 L 291.04166 26.458332 Q 291.04166 26.458332 317.49997 26.458332 z" svg:height="2.1166666mm" draw:style-name="style-1777" svg:viewBox="0.0 0.0 529.1666 211.66666" svg:width="5.2916665mm" svg:x="180.18124mm" svg:y="125.67708mm"/>
          <draw:path svg:d="M 1269.9999 0.0 L 1402.2916 0.0 L 1587.4999 0.0 L 1746.2499 0.0 L 1852.0833 26.458332 Q 1957.9165 26.458332 2037.2915 26.458332 L 2116.6665 26.458332 L 2116.6665 26.458332 Q 2143.125 26.458332 2196.0415 0.0 L 2248.9583 0.0 L 2248.9583 26.458332 L 2222.5 79.37499 L 2222.5 79.37499 L 2222.5 79.37499 L 2222.5 105.83333 L 2222.5 105.83333 L 2248.9583 105.83333 L 2248.9583 132.29166 L 2248.9583 132.29166 L 2222.5 132.29166 L 2222.5 132.29166 L 2222.5 132.29166 L 2222.5 158.74998 L 2222.5 158.74998 L 2196.0415 158.74998 L 2196.0415 185.20833 L 2196.0415 185.20833 L 2222.5 185.20833 L 2222.5 185.20833 L 2222.5 185.20833 L 2248.9583 211.66666 L 2275.4165 211.66666 L 2275.4165 238.12498 L 2275.4165 264.5833 L 2301.875 264.5833 L 2301.875 291.04166 L 2328.3333 291.04166 L 2354.7915 291.04166 L 2354.7915 291.04166 L 2354.7915 291.04166 L 2275.4165 317.49997 Q 2196.0415 343.9583 2169.5833 343.9583 L 2143.125 343.9583 L 2063.75 343.9583 Q 2010.8333 343.9583 1878.5416 343.9583 Q 1746.2499 343.9583 1746.2499 370.41666 L 1719.7916 396.87497 L 1269.9999 396.87497 Q 793.74994 396.87497 687.9166 423.3333 L 555.625 423.3333 L 555.625 396.87497 Q 529.1666 396.87497 343.9583 343.9583 L 158.74998 291.04166 L 132.29166 291.04166 L 105.83333 291.04166 L 105.83333 264.5833 L 105.83333 264.5833 L 79.37499 264.5833 L 79.37499 238.12498 L 79.37499 238.12498 L 52.916664 238.12498 L 52.916664 238.12498 L 52.916664 238.12498 L 26.458332 238.12498 L 0.0 238.12498 L 0.0 238.12498 L 0.0 238.12498 L 26.458332 238.12498 L 26.458332 238.12498 L 26.458332 211.66666 L 26.458332 211.66666 L 52.916664 211.66666 L 52.916664 185.20833 L 52.916664 185.20833 L 52.916664 185.20833 L 79.37499 185.20833 L 105.83333 185.20833 L 132.29166 158.74998 L 158.74998 158.74998 L 185.20833 158.74998 L 211.66666 132.29166 L 423.3333 132.29166 Q 608.5416 132.29166 687.9166 79.37499 Q 740.8333 79.37499 740.8333 52.916664 L 740.8333 52.916664 L 793.74994 52.916664 Q 820.2083 26.458332 846.6666 26.458332 L 899.5833 26.458332 L 1005.4166 26.458332 Q 1137.7083 26.458332 1269.9999 0.0 z" svg:height="4.233333mm" draw:style-name="style-1778" svg:viewBox="0.0 0.0 2354.7915 423.3333" svg:width="23.547915mm" svg:x="158.22083mm" svg:y="263.2604mm"/>
          <draw:path svg:d="M 767.2916 52.916664 L 820.2083 0.0 L 820.2083 26.458332 Q 846.6666 79.37499 820.2083 105.83333 Q 767.2916 132.29166 740.8333 211.66666 Q 714.37494 291.04166 661.4583 343.9583 Q 661.4583 396.87497 661.4583 396.87497 Q 661.4583 423.3333 661.4583 449.79166 L 661.4583 502.7083 L 661.4583 502.7083 L 661.4583 502.7083 L 661.4583 529.1666 L 661.4583 529.1666 L 634.99994 529.1666 L 634.99994 555.625 L 608.5416 555.625 L 582.0833 555.625 L 582.0833 582.0833 L 582.0833 608.5416 L 661.4583 608.5416 L 740.8333 608.5416 L 740.8333 634.99994 L 740.8333 634.99994 L 714.37494 634.99994 Q 687.9166 661.4583 396.87497 661.4583 L 79.37499 687.9166 L 79.37499 661.4583 L 79.37499 661.4583 L 52.916664 634.99994 L 52.916664 608.5416 L 26.458332 608.5416 L 0.0 608.5416 L 0.0 582.0833 L 26.458332 582.0833 L 26.458332 582.0833 L 26.458332 555.625 L 26.458332 555.625 L 26.458332 555.625 L 52.916664 555.625 L 52.916664 555.625 L 52.916664 582.0833 L 79.37499 582.0833 L 79.37499 529.1666 L 79.37499 476.24997 L 105.83333 476.24997 Q 132.29166 476.24997 132.29166 449.79166 Q 132.29166 423.3333 185.20833 449.79166 Q 238.12498 449.79166 264.5833 370.41666 Q 291.04166 291.04166 423.3333 238.12498 Q 529.1666 185.20833 555.625 158.74998 Q 582.0833 132.29166 608.5416 132.29166 Q 661.4583 105.83333 687.9166 105.83333 Q 740.8333 79.37499 767.2916 52.916664 z" svg:height="6.879166mm" draw:style-name="style-1779" svg:viewBox="0.0 0.0 820.2083 687.9166" svg:width="8.202083mm" svg:x="102.393745mm" svg:y="212.98958mm"/>
          <draw:path svg:d="M 105.83333 52.916664 L 158.74998 0.0 L 158.74998 0.0 Q 158.74998 0.0 185.20833 26.458332 L 185.20833 26.458332 L 132.29166 132.29166 Q 79.37499 211.66666 79.37499 238.12498 L 79.37499 238.12498 L 79.37499 238.12498 Q 79.37499 238.12498 52.916664 264.5833 Q 52.916664 317.49997 26.458332 317.49997 L 0.0 317.49997 L 0.0 291.04166 Q 26.458332 264.5833 26.458332 185.20833 Q 26.458332 105.83333 105.83333 52.916664 z" svg:height="3.1749997mm" draw:style-name="style-1780" svg:viewBox="0.0 0.0 185.20833 317.49997" svg:width="1.8520832mm" svg:x="142.61041mm" svg:y="93.13333mm"/>
          <draw:path svg:d="M 105.83333 26.458332 L 158.74998 26.458332 L 185.20833 0.0 Q 185.20833 0.0 211.66666 0.0 L 211.66666 0.0 L 291.04166 52.916664 Q 370.41666 79.37499 476.24997 105.83333 Q 608.5416 132.29166 608.5416 132.29166 Q 608.5416 132.29166 608.5416 158.74998 L 634.99994 158.74998 L 661.4583 185.20833 Q 714.37494 185.20833 767.2916 211.66666 L 820.2083 211.66666 L 873.12494 238.12498 Q 899.5833 264.5833 899.5833 291.04166 Q 899.5833 317.49997 873.12494 317.49997 Q 846.6666 291.04166 767.2916 291.04166 L 687.9166 291.04166 L 687.9166 317.49997 L 661.4583 317.49997 L 661.4583 343.9583 L 661.4583 343.9583 L 582.0833 343.9583 Q 502.7083 343.9583 449.79166 317.49997 L 370.41666 317.49997 L 343.9583 317.49997 Q 343.9583 291.04166 264.5833 238.12498 L 185.20833 185.20833 L 132.29166 185.20833 Q 79.37499 185.20833 52.916664 158.74998 L 26.458332 132.29166 L 26.458332 132.29166 Q 26.458332 105.83333 0.0 105.83333 L 0.0 105.83333 L 0.0 79.37499 Q 26.458332 79.37499 26.458332 52.916664 Q 26.458332 26.458332 105.83333 26.458332 z" svg:height="3.439583mm" draw:style-name="style-1781" svg:viewBox="0.0 0.0 899.5833 343.9583" svg:width="8.995832mm" svg:x="74.347916mm" svg:y="202.40623mm"/>
          <draw:path svg:d="M 185.20833 79.37499 L 158.74998 0.0 L 185.20833 0.0 Q 211.66666 0.0 238.12498 79.37499 Q 238.12498 185.20833 211.66666 264.5833 Q 158.74998 343.9583 211.66666 396.87497 Q 238.12498 423.3333 211.66666 449.79166 Q 185.20833 502.7083 238.12498 502.7083 Q 264.5833 502.7083 264.5833 529.1666 Q 238.12498 555.625 238.12498 555.625 L 238.12498 555.625 L 238.12498 555.625 Q 238.12498 555.625 238.12498 582.0833 L 211.66666 582.0833 L 211.66666 555.625 Q 185.20833 555.625 185.20833 555.625 L 185.20833 582.0833 L 158.74998 582.0833 L 132.29166 582.0833 L 132.29166 582.0833 Q 132.29166 582.0833 105.83333 555.625 Q 105.83333 529.1666 52.916664 529.1666 L 0.0 529.1666 L 0.0 502.7083 L 0.0 476.24997 L 26.458332 476.24997 L 52.916664 476.24997 L 52.916664 449.79166 Q 26.458332 423.3333 26.458332 396.87497 Q 26.458332 370.41666 52.916664 291.04166 Q 105.83333 185.20833 132.29166 185.20833 Q 158.74998 185.20833 158.74998 158.74998 Q 158.74998 132.29166 185.20833 132.29166 Q 211.66666 132.29166 185.20833 79.37499 z" svg:height="5.820833mm" draw:style-name="style-1782" svg:viewBox="0.0 0.0 264.5833 582.0833" svg:width="2.6458333mm" svg:x="39.422916mm" svg:y="194.99791mm"/>
          <draw:path svg:d="M 0.0 26.458332 L 0.0 0.0 L 79.37499 0.0 Q 158.74998 26.458332 158.74998 0.0 L 158.74998 0.0 L 211.66666 26.458332 Q 264.5833 26.458332 264.5833 52.916664 L 264.5833 79.37499 L 264.5833 79.37499 L 264.5833 79.37499 L 158.74998 79.37499 Q 26.458332 79.37499 0.0 79.37499 L 0.0 79.37499 L 0.0 79.37499 L 0.0 52.916664 L 0.0 26.458332 z" svg:height="0.7937499mm" draw:style-name="style-1783" svg:viewBox="0.0 0.0 264.5833 79.37499" svg:width="2.6458333mm" svg:x="87.84166mm" svg:y="98.16041mm"/>
          <draw:path svg:d="M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211.66666 132.29166 Q 238.12498 158.74998 264.5833 185.20833 L 264.5833 185.20833 L 264.5833 238.12498 Q 264.5833 291.04166 185.20833 238.12498 L 132.29166 185.20833 L 132.29166 158.74998 Q 105.83333 158.74998 105.83333 158.74998 L 105.83333 158.74998 L 105.83333 158.74998 Q 105.83333 158.74998 52.916664 105.83333 L 0.0 79.37499 L 0.0 52.916664 Q 0.0 0.0 52.916664 0.0 z" svg:height="2.38125mm" draw:style-name="style-1784" svg:viewBox="0.0 0.0 264.5833 238.12498" svg:width="2.6458333mm" svg:x="201.61249mm" svg:y="271.99164mm"/>
          <draw:path svg:d="M 291.04166 26.458332 L 317.49997 26.458332 L 317.49997 0.0 L 317.49997 0.0 L 343.9583 0.0 L 343.9583 26.458332 L 343.9583 26.458332 L 370.41666 26.458332 L 370.41666 26.458332 L 370.41666 26.458332 L 370.41666 0.0 L 370.41666 0.0 L 396.87497 26.458332 Q 423.3333 79.37499 423.3333 105.83333 L 423.3333 132.29166 L 396.87497 132.29166 Q 370.41666 132.29166 370.41666 132.29166 Q 343.9583 158.74998 317.49997 158.74998 L 291.04166 158.74998 L 291.04166 132.29166 Q 264.5833 132.29166 264.5833 132.29166 L 264.5833 158.74998 L 264.5833 158.74998 L 238.12498 158.74998 L 211.66666 158.74998 Q 211.66666 185.20833 211.66666 185.20833 L 211.66666 185.20833 L 211.66666 185.20833 Q 185.20833 185.20833 105.83333 238.12498 Q 52.916664 264.5833 52.916664 238.12498 Q 52.916664 211.66666 26.458332 238.12498 L 0.0 264.5833 L 0.0 264.5833 L 0.0 264.5833 L 0.0 238.12498 L 0.0 185.20833 L 0.0 185.20833 L 0.0 158.74998 L 0.0 158.74998 L 0.0 132.29166 L 52.916664 132.29166 L 79.37499 132.29166 L 79.37499 105.83333 L 52.916664 105.83333 L 52.916664 105.83333 L 52.916664 79.37499 L 158.74998 79.37499 Q 238.12498 26.458332 238.12498 52.916664 L 264.5833 52.916664 L 264.5833 52.916664 L 264.5833 26.458332 L 291.04166 26.458332 z" svg:height="2.6458333mm" draw:style-name="style-1785" svg:viewBox="0.0 0.0 423.3333 264.5833" svg:width="4.233333mm" svg:x="151.87082mm" svg:y="82.814575mm"/>
          <draw:path svg:d="M 132.29166 26.458332 L 132.29166 26.458332 L 132.29166 26.458332 L 132.29166 52.916664 L 185.20833 26.458332 Q 264.5833 0.0 317.49997 105.83333 Q 343.9583 185.20833 343.9583 238.12498 Q 343.9583 291.04166 396.87497 317.49997 Q 396.87497 370.41666 423.3333 396.87497 L 423.3333 423.3333 L 396.87497 423.3333 Q 396.87497 423.3333 317.49997 423.3333 L 238.12498 423.3333 L 238.12498 423.3333 Q 238.12498 423.3333 238.12498 396.87497 L 238.12498 370.41666 L 238.12498 343.9583 Q 238.12498 317.49997 185.20833 264.5833 Q 158.74998 211.66666 105.83333 211.66666 L 52.916664 185.20833 L 52.916664 158.74998 Q 26.458332 105.83333 26.458332 52.916664 L 0.0 26.458332 L 0.0 0.0 L 0.0 0.0 L 26.458332 0.0 Q 26.458332 26.458332 52.916664 0.0 Q 79.37499 0.0 79.37499 0.0 Q 105.83333 0.0 132.29166 26.458332 z" svg:height="4.233333mm" draw:style-name="style-1786" svg:viewBox="0.0 0.0 423.3333 423.3333" svg:width="4.233333mm" svg:x="188.6479mm" svg:y="181.50415mm"/>
          <draw:path svg:d="M 264.5833 26.458332 L 264.5833 0.0 L 264.5833 0.0 L 291.04166 0.0 L 238.12498 105.83333 Q 185.20833 211.66666 211.66666 238.12498 L 211.66666 238.12498 L 185.20833 238.12498 Q 132.29166 238.12498 132.29166 238.12498 L 105.83333 238.12498 L 105.83333 238.12498 Q 79.37499 238.12498 79.37499 185.20833 Q 52.916664 105.83333 26.458332 105.83333 L 0.0 105.83333 L 52.916664 105.83333 Q 79.37499 105.83333 105.83333 79.37499 L 105.83333 79.37499 L 132.29166 79.37499 Q 185.20833 79.37499 185.20833 79.37499 L 185.20833 79.37499 L 185.20833 79.37499 Q 185.20833 79.37499 211.66666 79.37499 L 211.66666 52.916664 L 211.66666 52.916664 Q 238.12498 52.916664 238.12498 26.458332 L 238.12498 26.458332 L 238.12498 26.458332 Q 238.12498 26.458332 264.5833 26.458332 z" svg:height="2.38125mm" draw:style-name="style-1787" svg:viewBox="0.0 0.0 291.04166 238.12498" svg:width="2.9104166mm" svg:x="166.42291mm" svg:y="130.43958mm"/>
          <draw:path svg:d="M 291.04166 0.0 L 317.49997 0.0 L 317.49997 0.0 L 343.9583 0.0 L 343.9583 26.458332 L 343.9583 52.916664 L 264.5833 343.9583 Q 211.66666 608.5416 185.20833 634.99994 L 185.20833 661.4583 L 158.74998 714.37494 Q 158.74998 767.2916 132.29166 820.2083 L 132.29166 846.6666 L 105.83333 846.6666 L 79.37499 846.6666 L 52.916664 846.6666 Q 52.916664 820.2083 52.916664 820.2083 Q 26.458332 820.2083 0.0 820.2083 L 0.0 793.74994 L 0.0 767.2916 Q 0.0 767.2916 26.458332 608.5416 L 52.916664 476.24997 L 52.916664 449.79166 L 52.916664 449.79166 L 52.916664 449.79166 Q 79.37499 449.79166 105.83333 396.87497 L 105.83333 343.9583 L 132.29166 291.04166 Q 158.74998 264.5833 185.20833 132.29166 L 211.66666 26.458332 L 238.12498 26.458332 Q 264.5833 26.458332 291.04166 0.0 z" svg:height="8.466666mm" draw:style-name="style-1788" svg:viewBox="0.0 0.0 343.9583 846.6666" svg:width="3.439583mm" svg:x="103.18749mm" svg:y="159.54375mm"/>
          <draw:path svg:d="M 52.916664 264.5833 L 52.916664 0.0 L 79.37499 0.0 Q 79.37499 26.458332 105.83333 105.83333 Q 132.29166 211.66666 185.20833 158.74998 Q 211.66666 158.74998 476.24997 132.29166 Q 740.8333 105.83333 793.74994 105.83333 L 846.6666 105.83333 L 978.95825 105.83333 Q 1084.7916 105.83333 1084.7916 105.83333 L 1084.7916 105.83333 L 1058.3333 105.83333 L 1031.875 105.83333 L 1058.3333 132.29166 L 1084.7916 158.74998 L 1084.7916 158.74998 L 1084.7916 158.74998 L 1111.25 158.74998 L 1111.25 158.74998 L 1269.9999 211.66666 Q 1455.2083 238.12498 1455.2083 317.49997 Q 1455.2083 396.87497 1455.2083 423.3333 Q 1455.2083 423.3333 1481.6666 449.79166 L 1481.6666 476.24997 L 1455.2083 529.1666 Q 1455.2083 555.625 1428.7499 555.625 L 1428.7499 582.0833 L 1428.7499 582.0833 L 1402.2916 582.0833 L 1402.2916 687.9166 Q 1402.2916 793.74994 1375.8333 793.74994 L 1375.8333 820.2083 L 1349.3749 820.2083 Q 1322.9166 846.6666 1243.5416 846.6666 Q 1190.6249 846.6666 1084.7916 873.12494 Q 1005.4166 899.5833 978.95825 926.0416 Q 978.95825 952.49994 926.0416 952.49994 Q 846.6666 952.49994 846.6666 926.0416 Q 846.6666 899.5833 767.2916 926.0416 Q 687.9166 952.49994 608.5416 899.5833 L 529.1666 873.12494 L 476.24997 873.12494 Q 423.3333 899.5833 343.9583 899.5833 Q 238.12498 899.5833 158.74998 926.0416 L 79.37499 978.95825 L 52.916664 978.95825 L 52.916664 1005.4166 L 52.916664 1005.4166 L 79.37499 1005.4166 L 79.37499 1058.3333 L 79.37499 1084.7916 L 52.916664 1084.7916 L 26.458332 1084.7916 L 26.458332 1005.4166 L 26.458332 952.49994 L 0.0 952.49994 L 0.0 952.49994 L 0.0 926.0416 L 26.458332 899.5833 L 26.458332 687.9166 Q 26.458332 502.7083 52.916664 264.5833 z" svg:height="10.847916mm" draw:style-name="style-1789" svg:viewBox="0.0 0.0 1481.6666 1084.7916" svg:width="14.816666mm" svg:x="201.87708mm" svg:y="214.31248mm"/>
          <draw:path svg:d="M 211.66666 105.83333 L 52.916664 158.74998 L 0.0 158.74998 Q -26.458332 158.74998 0.0 79.37499 Q 26.458332 0.0 52.916664 0.0 Q 105.83333 0.0 158.74998 0.0 Q 185.20833 0.0 185.20833 26.458332 Q 185.20833 52.916664 291.04166 79.37499 Q 396.87497 105.83333 211.66666 105.83333 z" svg:height="1.5874999mm" draw:style-name="style-1790" svg:viewBox="0.0 0.0 291.04166 158.74998" svg:width="2.9104166mm" svg:x="87.84166mm" svg:y="281.51666mm"/>
          <draw:path svg:d="M 185.20833 158.74998 L 317.49997 0.0 L 317.49997 0.0 Q 317.49997 0.0 343.9583 26.458332 L 370.41666 26.458332 L 370.41666 52.916664 Q 343.9583 52.916664 343.9583 105.83333 L 343.9583 158.74998 L 343.9583 185.20833 L 343.9583 211.66666 L 343.9583 264.5833 Q 343.9583 291.04166 370.41666 291.04166 L 370.41666 291.04166 L 396.87497 317.49997 Q 423.3333 370.41666 449.79166 370.41666 L 476.24997 370.41666 L 476.24997 370.41666 L 476.24997 396.87497 L 476.24997 396.87497 Q 449.79166 396.87497 423.3333 423.3333 L 396.87497 423.3333 L 396.87497 423.3333 Q 396.87497 396.87497 370.41666 396.87497 Q 370.41666 370.41666 291.04166 370.41666 Q 238.12498 370.41666 185.20833 423.3333 L 105.83333 476.24997 L 79.37499 476.24997 Q 52.916664 476.24997 26.458332 423.3333 L 0.0 396.87497 L 0.0 370.41666 L 0.0 370.41666 L 26.458332 370.41666 Q 26.458332 370.41666 26.458332 343.9583 L 26.458332 343.9583 L 52.916664 343.9583 Q 52.916664 317.49997 185.20833 158.74998 z" svg:height="4.7625mm" draw:style-name="style-1791" svg:viewBox="0.0 0.0 476.24997 476.24997" svg:width="4.7625mm" svg:x="119.32708mm" svg:y="238.12498mm"/>
          <draw:path svg:d="M 26.458332 26.458332 L 26.458332 0.0 L 132.29166 0.0 L 238.12498 0.0 L 264.5833 0.0 L 291.04166 0.0 L 291.04166 26.458332 Q 291.04166 52.916664 343.9583 79.37499 Q 370.41666 105.83333 370.41666 132.29166 Q 370.41666 158.74998 317.49997 158.74998 L 264.5833 158.74998 L 238.12498 158.74998 Q 238.12498 158.74998 211.66666 158.74998 L 185.20833 158.74998 L 185.20833 158.74998 Q 185.20833 158.74998 105.83333 132.29166 Q 26.458332 132.29166 26.458332 158.74998 L 26.458332 185.20833 L 26.458332 185.20833 Q 26.458332 185.20833 0.0 158.74998 L 0.0 105.83333 L 26.458332 105.83333 Q 79.37499 105.83333 79.37499 79.37499 Q 79.37499 52.916664 26.458332 52.916664 Q 0.0 52.916664 26.458332 26.458332 z" svg:height="1.8520832mm" draw:style-name="style-1792" svg:viewBox="0.0 0.0 370.41666 185.20833" svg:width="3.7041664mm" svg:x="191.8229mm" svg:y="204.25832mm"/>
          <draw:path svg:d="M 0.0 52.916664 L 0.0 0.0 L 79.37499 0.0 L 132.29166 0.0 L 264.5833 52.916664 Q 396.87497 105.83333 449.79166 105.83333 L 502.7083 105.83333 L 502.7083 105.83333 Q 502.7083 105.83333 502.7083 132.29166 L 529.1666 132.29166 L 529.1666 132.29166 Q 529.1666 158.74998 555.625 158.74998 L 582.0833 158.74998 L 582.0833 185.20833 L 582.0833 211.66666 L 555.625 211.66666 L 529.1666 211.66666 L 476.24997 211.66666 Q 423.3333 211.66666 370.41666 211.66666 Q 317.49997 211.66666 185.20833 158.74998 L 26.458332 105.83333 L 26.458332 105.83333 Q 26.458332 79.37499 0.0 52.916664 z" svg:height="2.1166666mm" draw:style-name="style-1793" svg:viewBox="0.0 0.0 582.0833 211.66666" svg:width="5.820833mm" svg:x="74.347916mm" svg:y="179.3875mm"/>
          <draw:path svg:d="M 423.3333 0.0 L 449.79166 0.0 L 423.3333 26.458332 Q 423.3333 79.37499 423.3333 79.37499 L 423.3333 79.37499 L 423.3333 79.37499 Q 396.87497 79.37499 396.87497 105.83333 L 396.87497 105.83333 L 370.41666 105.83333 Q 370.41666 132.29166 370.41666 132.29166 L 370.41666 132.29166 L 370.41666 185.20833 Q 343.9583 238.12498 317.49997 238.12498 Q 291.04166 238.12498 291.04166 264.5833 Q 317.49997 291.04166 317.49997 317.49997 L 317.49997 343.9583 L 317.49997 396.87497 L 317.49997 449.79166 L 317.49997 661.4583 Q 317.49997 873.12494 343.9583 899.5833 Q 370.41666 899.5833 343.9583 978.95825 Q 317.49997 1031.875 317.49997 1084.7916 L 317.49997 1164.1666 L 291.04166 1164.1666 L 291.04166 1164.1666 L 264.5833 1164.1666 Q 238.12498 1164.1666 211.66666 1190.6249 L 185.20833 1243.5416 L 158.74998 1243.5416 L 158.74998 1243.5416 L 158.74998 1243.5416 Q 158.74998 1269.9999 132.29166 1269.9999 L 132.29166 1269.9999 L 132.29166 1296.4583 Q 105.83333 1296.4583 105.83333 1296.4583 L 105.83333 1296.4583 L 105.83333 1296.4583 Q 79.37499 1296.4583 79.37499 1322.9166 Q 52.916664 1322.9166 52.916664 1322.9166 L 0.0 1322.9166 L 0.0 1322.9166 L 0.0 1322.9166 L 0.0 1243.5416 L 0.0 1164.1666 L 0.0 926.0416 Q 0.0 714.37494 26.458332 555.625 Q 52.916664 370.41666 158.74998 211.66666 L 264.5833 52.916664 L 264.5833 52.916664 Q 264.5833 52.916664 291.04166 26.458332 L 291.04166 26.458332 L 291.04166 26.458332 Q 317.49997 26.458332 317.49997 26.458332 L 317.49997 0.0 L 370.41666 0.0 Q 396.87497 -26.458332 423.3333 0.0 z" svg:height="13.229166mm" draw:style-name="style-1794" svg:viewBox="0.0 0.0 449.79166 1322.9166" svg:width="4.497916mm" svg:x="135.99582mm" svg:y="98.16041mm"/>
          <draw:path svg:d="M 158.74998 0.0 L 158.74998 0.0 L 185.20833 0.0 L 185.20833 0.0 L 211.66666 158.74998 Q 264.5833 317.49997 343.9583 396.87497 Q 423.3333 476.24997 423.3333 529.1666 Q 423.3333 555.625 449.79166 582.0833 L 476.24997 608.5416 L 476.24997 634.99994 L 476.24997 661.4583 L 502.7083 687.9166 L 502.7083 687.9166 L 502.7083 687.9166 L 502.7083 687.9166 L 502.7083 714.37494 Q 529.1666 714.37494 529.1666 740.8333 L 529.1666 767.2916 L 502.7083 767.2916 Q 476.24997 740.8333 476.24997 714.37494 Q 449.79166 687.9166 423.3333 661.4583 Q 370.41666 634.99994 343.9583 608.5416 Q 317.49997 582.0833 291.04166 582.0833 L 238.12498 582.0833 L 238.12498 582.0833 Q 211.66666 582.0833 211.66666 529.1666 Q 158.74998 502.7083 158.74998 423.3333 Q 158.74998 370.41666 79.37499 317.49997 L 26.458332 264.5833 L 26.458332 238.12498 L 0.0 238.12498 L 0.0 238.12498 L 0.0 211.66666 L 0.0 211.66666 L 0.0 211.66666 L 0.0 211.66666 L 26.458332 211.66666 L 26.458332 185.20833 L 26.458332 185.20833 L 26.458332 185.20833 L 52.916664 185.20833 L 52.916664 158.74998 L 52.916664 132.29166 L 79.37499 132.29166 Q 105.83333 132.29166 105.83333 79.37499 L 132.29166 26.458332 L 158.74998 26.458332 Q 158.74998 52.916664 158.74998 26.458332 L 158.74998 26.458332 L 158.74998 0.0 z" svg:height="7.6729164mm" draw:style-name="style-1795" svg:viewBox="0.0 0.0 529.1666 767.2916" svg:width="5.2916665mm" svg:x="37.041664mm" svg:y="134.40833mm"/>
          <draw:path svg:d="M 423.3333 26.458332 L 449.79166 0.0 L 476.24997 0.0 L 476.24997 0.0 L 476.24997 0.0 Q 502.7083 26.458332 502.7083 0.0 L 502.7083 0.0 L 529.1666 0.0 L 582.0833 0.0 L 555.625 26.458332 Q 529.1666 26.458332 529.1666 52.916664 L 529.1666 52.916664 L 476.24997 79.37499 Q 423.3333 105.83333 396.87497 158.74998 Q 370.41666 185.20833 423.3333 211.66666 Q 449.79166 238.12498 449.79166 238.12498 L 449.79166 238.12498 L 449.79166 238.12498 Q 449.79166 238.12498 423.3333 264.5833 L 423.3333 264.5833 L 423.3333 291.04166 Q 423.3333 291.04166 396.87497 291.04166 L 396.87497 317.49997 L 370.41666 317.49997 Q 343.9583 343.9583 317.49997 343.9583 L 264.5833 343.9583 L 211.66666 343.9583 Q 185.20833 343.9583 79.37499 343.9583 Q -26.458332 343.9583 0.0 317.49997 L 0.0 291.04166 L 0.0 291.04166 Q 26.458332 291.04166 26.458332 264.5833 L 26.458332 264.5833 L 26.458332 238.12498 L 52.916664 238.12498 L 52.916664 238.12498 L 52.916664 238.12498 L 79.37499 211.66666 L 105.83333 185.20833 L 105.83333 185.20833 L 105.83333 185.20833 L 132.29166 185.20833 L 132.29166 185.20833 L 158.74998 158.74998 Q 185.20833 132.29166 211.66666 132.29166 Q 211.66666 105.83333 317.49997 79.37499 Q 423.3333 79.37499 423.3333 26.458332 z" svg:height="3.439583mm" draw:style-name="style-1796" svg:viewBox="0.0 0.0 582.0833 343.9583" svg:width="5.820833mm" svg:x="49.212498mm" svg:y="207.16873mm"/>
          <draw:path svg:d="M 79.37499 26.458332 L 52.916664 0.0 L 476.24997 52.916664 Q 926.0416 79.37499 952.49994 105.83333 L 952.49994 105.83333 L 952.49994 132.29166 Q 952.49994 158.74998 846.6666 158.74998 L 740.8333 185.20833 L 687.9166 185.20833 L 661.4583 185.20833 L 634.99994 211.66666 L 634.99994 211.66666 L 423.3333 211.66666 Q 185.20833 238.12498 105.83333 238.12498 L 0.0 238.12498 L 0.0 238.12498 Q 0.0 211.66666 26.458332 211.66666 L 26.458332 185.20833 L 26.458332 185.20833 Q 52.916664 185.20833 79.37499 185.20833 Q 105.83333 158.74998 105.83333 105.83333 Q 105.83333 52.916664 79.37499 26.458332 z" svg:height="2.38125mm" draw:style-name="style-1797" svg:viewBox="0.0 0.0 952.49994 238.12498" svg:width="9.525mm" svg:x="195.79166mm" svg:y="259.02707mm"/>
          <draw:path svg:d="M 238.12498 26.458332 L 317.49997 0.0 L 396.87497 52.916664 Q 502.7083 132.29166 502.7083 158.74998 L 502.7083 185.20833 L 502.7083 211.66666 Q 502.7083 238.12498 476.24997 264.5833 L 476.24997 291.04166 L 449.79166 317.49997 Q 396.87497 370.41666 396.87497 370.41666 L 396.87497 396.87497 L 343.9583 423.3333 Q 291.04166 476.24997 264.5833 476.24997 L 264.5833 502.7083 L 238.12498 529.1666 Q 185.20833 582.0833 158.74998 582.0833 L 132.29166 582.0833 L 132.29166 582.0833 Q 132.29166 555.625 105.83333 529.1666 Q 79.37499 476.24997 26.458332 476.24997 Q -26.458332 476.24997 0.0 370.41666 L 26.458332 291.04166 L 52.916664 264.5833 Q 79.37499 238.12498 132.29166 158.74998 Q 185.20833 52.916664 238.12498 26.458332 z" svg:height="5.820833mm" draw:style-name="style-1798" svg:viewBox="0.0 0.0 502.7083 582.0833" svg:width="5.027083mm" svg:x="53.710415mm" svg:y="189.97083mm"/>
          <draw:path svg:d="M 52.916664 26.458332 L 132.29166 0.0 L 264.5833 26.458332 Q 370.41666 52.916664 396.87497 79.37499 L 423.3333 105.83333 L 423.3333 105.83333 L 449.79166 105.83333 L 449.79166 105.83333 Q 449.79166 105.83333 476.24997 132.29166 L 476.24997 132.29166 L 476.24997 132.29166 Q 476.24997 158.74998 476.24997 158.74998 L 502.7083 158.74998 L 502.7083 158.74998 Q 502.7083 158.74998 529.1666 185.20833 L 529.1666 185.20833 L 529.1666 211.66666 Q 529.1666 238.12498 555.625 264.5833 L 555.625 264.5833 L 529.1666 317.49997 Q 476.24997 343.9583 476.24997 370.41666 Q 476.24997 423.3333 449.79166 423.3333 L 449.79166 423.3333 L 423.3333 423.3333 L 423.3333 423.3333 L 423.3333 423.3333 Q 423.3333 423.3333 370.41666 370.41666 L 317.49997 343.9583 L 317.49997 317.49997 Q 317.49997 291.04166 264.5833 238.12498 Q 211.66666 185.20833 132.29166 105.83333 L 26.458332 52.916664 L 0.0 52.916664 Q 0.0 52.916664 52.916664 26.458332 z" svg:height="4.233333mm" draw:style-name="style-1799" svg:viewBox="0.0 0.0 555.625 423.3333" svg:width="5.5562496mm" svg:x="60.324997mm" svg:y="179.91666mm"/>
          <draw:path svg:d="M 0.0 26.458332 L 0.0 0.0 L 79.37499 52.916664 Q 158.74998 105.83333 185.20833 105.83333 L 185.20833 132.29166 L 211.66666 158.74998 Q 211.66666 211.66666 238.12498 211.66666 L 238.12498 211.66666 L 264.5833 238.12498 L 291.04166 238.12498 L 291.04166 264.5833 L 291.04166 264.5833 L 264.5833 264.5833 Q 264.5833 264.5833 264.5833 291.04166 L 238.12498 291.04166 L 238.12498 264.5833 Q 211.66666 264.5833 185.20833 238.12498 L 158.74998 211.66666 L 158.74998 211.66666 Q 158.74998 211.66666 105.83333 158.74998 L 52.916664 105.83333 L 52.916664 105.83333 Q 52.916664 79.37499 26.458332 79.37499 L 26.458332 79.37499 L 26.458332 52.916664 Q 0.0 52.916664 0.0 52.916664 L 0.0 52.916664 L 0.0 26.458332 z" svg:height="2.9104166mm" draw:style-name="style-1800" svg:viewBox="0.0 0.0 291.04166 291.04166" svg:width="2.9104166mm" svg:x="73.55416mm" svg:y="166.15833mm"/>
          <draw:path svg:d="M 105.83333 0.0 L 105.83333 0.0 L 105.83333 79.37499 L 105.83333 158.74998 L 105.83333 158.74998 Q 79.37499 158.74998 79.37499 211.66666 L 79.37499 264.5833 L 79.37499 291.04166 Q 79.37499 317.49997 52.916664 370.41666 L 52.916664 423.3333 L 26.458332 423.3333 Q 0.0 423.3333 0.0 396.87497 L 0.0 370.41666 L 0.0 264.5833 Q 26.458332 158.74998 26.458332 79.37499 L 52.916664 0.0 L 79.37499 0.0 Q 79.37499 -26.458332 105.83333 0.0 z" svg:height="4.233333mm" draw:style-name="style-1801" svg:viewBox="0.0 0.0 105.83333 423.3333" svg:width="1.0583333mm" svg:x="58.47291mm" svg:y="210.07916mm"/>
          <draw:path svg:d="M 52.916664 0.0 L 52.916664 0.0 L 52.916664 0.0 Q 52.916664 26.458332 79.37499 26.458332 L 79.37499 26.458332 L 79.37499 26.458332 Q 79.37499 26.458332 79.37499 52.916664 L 105.83333 52.916664 L 105.83333 52.916664 Q 105.83333 79.37499 132.29166 79.37499 L 132.29166 79.37499 L 132.29166 79.37499 Q 132.29166 79.37499 132.29166 105.83333 L 158.74998 105.83333 L 158.74998 105.83333 Q 158.74998 132.29166 185.20833 132.29166 L 238.12498 132.29166 L 238.12498 132.29166 Q 238.12498 158.74998 264.5833 185.20833 L 264.5833 211.66666 L 238.12498 211.66666 Q 211.66666 185.20833 185.20833 185.20833 L 185.20833 185.20833 L 185.20833 185.20833 Q 158.74998 185.20833 132.29166 238.12498 Q 105.83333 291.04166 79.37499 291.04166 Q 52.916664 291.04166 26.458332 264.5833 L 0.0 238.12498 L 0.0 211.66666 Q 26.458332 185.20833 26.458332 185.20833 Q 26.458332 185.20833 26.458332 105.83333 L 26.458332 52.916664 L 26.458332 26.458332 Q 26.458332 0.0 52.916664 0.0 z" svg:height="2.9104166mm" draw:style-name="style-1802" svg:viewBox="0.0 0.0 264.5833 291.04166" svg:width="2.6458333mm" svg:x="62.17708mm" svg:y="192.88124mm"/>
          <draw:path svg:d="M 211.66666 0.0 L 211.66666 0.0 L 238.12498 0.0 L 238.12498 26.458332 L 264.5833 26.458332 L 264.5833 26.458332 L 264.5833 0.0 L 264.5833 0.0 L 291.04166 0.0 L 291.04166 0.0 L 291.04166 26.458332 L 317.49997 79.37499 L 317.49997 79.37499 L 317.49997 79.37499 L 317.49997 52.916664 L 317.49997 52.916664 L 343.9583 52.916664 Q 343.9583 79.37499 370.41666 79.37499 L 370.41666 79.37499 L 370.41666 79.37499 L 370.41666 105.83333 L 317.49997 105.83333 Q 264.5833 79.37499 158.74998 79.37499 L 79.37499 79.37499 L 52.916664 79.37499 Q 0.0 79.37499 0.0 52.916664 L 0.0 26.458332 L 26.458332 26.458332 Q 52.916664 26.458332 105.83333 26.458332 L 132.29166 26.458332 L 132.29166 26.458332 L 158.74998 26.458332 L 158.74998 26.458332 L 158.74998 26.458332 L 158.74998 26.458332 L 185.20833 26.458332 L 185.20833 26.458332 L 211.66666 26.458332 L 211.66666 26.458332 L 211.66666 26.458332 L 211.66666 0.0 z" svg:height="1.0583333mm" draw:style-name="style-1803" svg:viewBox="0.0 0.0 370.41666 105.83333" svg:width="3.7041664mm" svg:x="79.37499mm" svg:y="180.18124mm"/>
          <draw:path svg:d="M 26.458332 0.0 L 52.916664 0.0 L 52.916664 52.916664 Q 79.37499 132.29166 105.83333 132.29166 L 158.74998 132.29166 L 158.74998 52.916664 L 158.74998 0.0 L 158.74998 0.0 L 158.74998 0.0 L 185.20833 0.0 L 185.20833 26.458332 L 185.20833 105.83333 Q 185.20833 158.74998 105.83333 158.74998 L 26.458332 158.74998 L 26.458332 132.29166 L 0.0 105.83333 L 0.0 105.83333 L 0.0 105.83333 L 0.0 79.37499 L 0.0 79.37499 L 26.458332 79.37499 L 26.458332 52.916664 L 26.458332 52.916664 L 0.0 52.916664 L 0.0 52.916664 L 0.0 52.916664 L 0.0 26.458332 Q 0.0 26.458332 26.458332 0.0 z" svg:height="1.5874999mm" draw:style-name="style-1804" svg:viewBox="0.0 0.0 185.20833 158.74998" svg:width="1.8520832mm" svg:x="31.749998mm" svg:y="274.63748mm"/>
          <draw:path svg:d="M 52.916664 26.458332 L 132.29166 0.0 L 132.29166 0.0 L 132.29166 0.0 L 132.29166 0.0 L 132.29166 26.458332 L 132.29166 26.458332 L 132.29166 26.458332 L 158.74998 52.916664 L 158.74998 79.37499 L 132.29166 79.37499 L 105.83333 79.37499 L 105.83333 105.83333 L 79.37499 105.83333 L 79.37499 132.29166 L 79.37499 132.29166 L 79.37499 132.29166 L 79.37499 158.74998 L 79.37499 158.74998 L 52.916664 158.74998 L 52.916664 132.29166 Q 52.916664 79.37499 26.458332 79.37499 Q 0.0 79.37499 0.0 52.916664 Q 0.0 26.458332 52.916664 26.458332 z" svg:height="1.5874999mm" draw:style-name="style-1805" svg:viewBox="0.0 0.0 158.74998 158.74998" svg:width="1.5874999mm" svg:x="96.04375mm" svg:y="235.74374mm"/>
          <draw:path svg:d="M 211.66666 0.0 L 264.5833 0.0 L 264.5833 0.0 L 291.04166 0.0 L 291.04166 26.458332 L 291.04166 26.458332 L 238.12498 52.916664 Q 185.20833 79.37499 158.74998 132.29166 Q 158.74998 211.66666 185.20833 211.66666 Q 211.66666 211.66666 211.66666 238.12498 L 211.66666 264.5833 L 185.20833 264.5833 Q 158.74998 238.12498 105.83333 185.20833 L 26.458332 105.83333 L 26.458332 79.37499 Q 0.0 79.37499 0.0 79.37499 L 0.0 79.37499 L 52.916664 79.37499 Q 105.83333 79.37499 105.83333 79.37499 L 105.83333 79.37499 L 132.29166 105.83333 Q 158.74998 105.83333 158.74998 52.916664 Q 158.74998 0.0 211.66666 0.0 z" svg:height="2.6458333mm" draw:style-name="style-1806" svg:viewBox="0.0 0.0 291.04166 264.5833" svg:width="2.9104166mm" svg:x="58.737495mm" svg:y="133.61458mm"/>
          <draw:path svg:d="M 370.41666 26.458332 L 370.41666 52.916664 L 370.41666 52.916664 Q 370.41666 52.916664 343.9583 52.916664 L 343.9583 79.37499 L 343.9583 79.37499 Q 317.49997 79.37499 317.49997 105.83333 L 317.49997 105.83333 L 317.49997 105.83333 Q 317.49997 105.83333 291.04166 105.83333 L 291.04166 132.29166 L 264.5833 132.29166 L 264.5833 132.29166 L 264.5833 132.29166 Q 264.5833 132.29166 238.12498 158.74998 L 238.12498 158.74998 L 211.66666 158.74998 Q 185.20833 158.74998 105.83333 185.20833 Q 0.0 211.66666 0.0 185.20833 L 0.0 158.74998 L 0.0 158.74998 L 0.0 158.74998 L 0.0 132.29166 L 0.0 132.29166 L 26.458332 132.29166 L 26.458332 105.83333 L 158.74998 52.916664 Q 264.5833 0.0 317.49997 0.0 Q 370.41666 0.0 370.41666 26.458332 z" svg:height="1.8520832mm" draw:style-name="style-1807" svg:viewBox="0.0 0.0 370.41666 185.20833" svg:width="3.7041664mm" svg:x="68.791664mm" svg:y="204.78749mm"/>
          <draw:path svg:d="M 185.20833 0.0 L 211.66666 0.0 L 264.5833 52.916664 Q 317.49997 105.83333 343.9583 132.29166 Q 370.41666 158.74998 370.41666 185.20833 Q 370.41666 211.66666 396.87497 238.12498 L 423.3333 238.12498 L 423.3333 238.12498 Q 423.3333 264.5833 343.9583 291.04166 Q 264.5833 317.49997 264.5833 317.49997 Q 238.12498 291.04166 158.74998 264.5833 L 52.916664 238.12498 L 52.916664 211.66666 Q 52.916664 185.20833 26.458332 185.20833 L 26.458332 185.20833 L 26.458332 158.74998 Q 0.0 158.74998 0.0 132.29166 L 0.0 105.83333 L 52.916664 105.83333 Q 79.37499 132.29166 79.37499 105.83333 Q 79.37499 79.37499 105.83333 52.916664 Q 158.74998 52.916664 158.74998 26.458332 Q 158.74998 0.0 185.20833 0.0 z" svg:height="3.1749997mm" draw:style-name="style-1808" svg:viewBox="0.0 0.0 423.3333 317.49997" svg:width="4.233333mm" svg:x="152.4mm" svg:y="206.90416mm"/>
          <draw:path svg:d="M 26.458332 0.0 L 26.458332 0.0 L 26.458332 0.0 Q 26.458332 26.458332 26.458332 26.458332 L 26.458332 26.458332 L 79.37499 105.83333 Q 79.37499 185.20833 105.83333 211.66666 L 105.83333 238.12498 L 79.37499 238.12498 Q 52.916664 238.12498 26.458332 185.20833 L 26.458332 158.74998 L 26.458332 132.29166 Q 26.458332 132.29166 0.0 79.37499 L 0.0 26.458332 L 0.0 26.458332 Q 0.0 26.458332 26.458332 0.0 z" svg:height="2.38125mm" draw:style-name="style-1809" svg:viewBox="0.0 0.0 105.83333 238.12498" svg:width="1.0583333mm" svg:x="167.48125mm" svg:y="64.29375mm"/>
          <draw:path svg:d="M 52.916664 52.916664 L 105.83333 0.0 L 105.83333 52.916664 Q 105.83333 79.37499 105.83333 105.83333 Q 105.83333 105.83333 132.29166 158.74998 L 158.74998 211.66666 L 158.74998 238.12498 L 158.74998 291.04166 L 158.74998 291.04166 L 132.29166 291.04166 L 132.29166 264.5833 Q 132.29166 238.12498 105.83333 238.12498 L 52.916664 238.12498 L 52.916664 211.66666 Q 52.916664 185.20833 26.458332 158.74998 L 0.0 132.29166 L 0.0 132.29166 Q 0.0 105.83333 52.916664 52.916664 z" svg:height="2.9104166mm" draw:style-name="style-1810" svg:viewBox="0.0 0.0 158.74998 291.04166" svg:width="1.5874999mm" svg:x="76.729164mm" svg:y="143.13957mm"/>
          <draw:path svg:d="M 52.916664 26.458332 L 79.37499 0.0 L 79.37499 0.0 L 79.37499 0.0 L 79.37499 52.916664 L 79.37499 105.83333 L 79.37499 158.74998 Q 105.83333 211.66666 132.29166 211.66666 L 185.20833 211.66666 L 185.20833 238.12498 L 185.20833 238.12498 L 185.20833 238.12498 Q 185.20833 238.12498 105.83333 238.12498 L 26.458332 211.66666 L 26.458332 185.20833 L 26.458332 132.29166 L 0.0 132.29166 L 0.0 132.29166 L 0.0 105.83333 L 26.458332 105.83333 L 26.458332 105.83333 L 26.458332 79.37499 L 26.458332 79.37499 L 26.458332 79.37499 L 52.916664 26.458332 z" svg:height="2.38125mm" draw:style-name="style-1811" svg:viewBox="0.0 0.0 185.20833 238.12498" svg:width="1.8520832mm" svg:x="91.81041mm" svg:y="64.29375mm"/>
          <draw:path svg:d="M 1772.7083 105.83333 L 1878.5416 0.0 L 1904.9999 26.458332 Q 1957.9165 52.916664 1904.9999 79.37499 Q 1904.9999 105.83333 1878.5416 132.29166 L 1852.0833 158.74998 L 1852.0833 158.74998 L 1852.0833 158.74998 L 1852.0833 185.20833 L 1852.0833 185.20833 L 1904.9999 185.20833 Q 1957.9165 185.20833 1984.3749 158.74998 Q 2010.8333 158.74998 2037.2915 158.74998 L 2063.75 158.74998 L 2063.75 132.29166 L 2063.75 132.29166 L 2090.2083 132.29166 L 2090.2083 105.83333 L 2090.2083 105.83333 L 2116.6665 105.83333 L 2116.6665 79.37499 L 2116.6665 52.916664 L 2143.125 52.916664 L 2143.125 52.916664 L 2143.125 79.37499 L 2169.5833 79.37499 L 2169.5833 79.37499 L 2169.5833 105.83333 L 2222.5 79.37499 Q 2248.9583 79.37499 2248.9583 105.83333 Q 2222.5 132.29166 2222.5 132.29166 L 2222.5 132.29166 L 2222.5 132.29166 Q 2222.5 132.29166 2196.0415 158.74998 L 2196.0415 158.74998 L 2196.0415 158.74998 Q 2169.5833 158.74998 2169.5833 158.74998 L 2169.5833 185.20833 L 2169.5833 185.20833 Q 2169.5833 185.20833 2143.125 211.66666 L 2143.125 211.66666 L 2143.125 211.66666 Q 2116.6665 211.66666 2116.6665 211.66666 L 2116.6665 238.12498 L 2116.6665 238.12498 Q 2116.6665 238.12498 2090.2083 264.5833 L 2090.2083 264.5833 L 1878.5416 423.3333 Q 1693.3333 555.625 1666.8749 582.0833 Q 1666.8749 608.5416 1587.4999 634.99994 Q 1481.6666 687.9166 1481.6666 740.8333 Q 1481.6666 793.74994 1481.6666 793.74994 Q 1481.6666 846.6666 1508.1249 846.6666 Q 1534.5833 846.6666 1534.5833 873.12494 L 1534.5833 899.5833 L 1508.1249 899.5833 L 1508.1249 899.5833 L 1508.1249 926.0416 L 1481.6666 926.0416 L 1481.6666 926.0416 L 1481.6666 952.49994 L 1481.6666 952.49994 L 1455.2083 952.49994 L 1402.2916 952.49994 Q 1349.3749 952.49994 1349.3749 926.0416 Q 1349.3749 899.5833 1322.9166 899.5833 L 1269.9999 873.12494 L 1269.9999 873.12494 Q 1269.9999 873.12494 1243.5416 899.5833 L 1243.5416 899.5833 L 1243.5416 899.5833 L 1243.5416 926.0416 L 1217.0833 926.0416 Q 1190.6249 899.5833 1164.1666 899.5833 Q 1164.1666 873.12494 1137.7083 952.49994 Q 1111.25 1005.4166 1084.7916 1031.875 Q 1058.3333 1058.3333 1005.4166 1084.7916 Q 978.95825 1137.7083 899.5833 1111.25 L 820.2083 1084.7916 L 793.74994 1084.7916 Q 740.8333 1058.3333 661.4583 1058.3333 Q 582.0833 1031.875 582.0833 1005.4166 Q 582.0833 978.95825 555.625 978.95825 L 529.1666 978.95825 L 529.1666 978.95825 Q 529.1666 952.49994 423.3333 952.49994 L 291.04166 952.49994 L 291.04166 926.0416 L 264.5833 926.0416 L 264.5833 926.0416 L 264.5833 926.0416 L 264.5833 926.0416 L 238.12498 899.5833 L 238.12498 899.5833 Q 264.5833 899.5833 264.5833 899.5833 Q 264.5833 873.12494 264.5833 820.2083 Q 291.04166 793.74994 291.04166 740.8333 Q 291.04166 687.9166 238.12498 661.4583 L 185.20833 634.99994 L 132.29166 608.5416 L 79.37499 582.0833 L 52.916664 582.0833 L 0.0 582.0833 L 26.458332 555.625 L 52.916664 555.625 L 52.916664 555.625 L 79.37499 529.1666 L 105.83333 529.1666 L 158.74998 529.1666 L 264.5833 555.625 Q 370.41666 582.0833 370.41666 555.625 Q 370.41666 529.1666 423.3333 529.1666 L 476.24997 529.1666 L 476.24997 529.1666 Q 476.24997 529.1666 634.99994 476.24997 Q 793.74994 476.24997 978.95825 396.87497 Q 1164.1666 343.9583 1217.0833 291.04166 Q 1243.5416 264.5833 1217.0833 238.12498 L 1164.1666 211.66666 L 1269.9999 211.66666 Q 1375.8333 185.20833 1375.8333 158.74998 Q 1375.8333 132.29166 1402.2916 132.29166 L 1428.7499 158.74998 L 1428.7499 158.74998 L 1455.2083 158.74998 L 1481.6666 132.29166 L 1534.5833 105.83333 L 1534.5833 105.83333 L 1534.5833 105.83333 L 1561.0416 79.37499 L 1561.0416 52.916664 L 1587.4999 52.916664 L 1613.9583 52.916664 L 1613.9583 79.37499 L 1587.4999 105.83333 L 1587.4999 105.83333 L 1587.4999 105.83333 L 1587.4999 132.29166 L 1587.4999 132.29166 L 1561.0416 132.29166 L 1561.0416 158.74998 L 1561.0416 158.74998 L 1534.5833 158.74998 L 1534.5833 158.74998 L 1534.5833 158.74998 L 1534.5833 185.20833 L 1534.5833 185.20833 L 1508.1249 185.20833 L 1508.1249 211.66666 L 1481.6666 211.66666 L 1455.2083 211.66666 L 1455.2083 238.12498 L 1428.7499 238.12498 L 1428.7499 264.5833 L 1428.7499 291.04166 L 1455.2083 291.04166 L 1455.2083 264.5833 L 1481.6666 264.5833 L 1534.5833 264.5833 L 1534.5833 238.12498 L 1534.5833 238.12498 L 1561.0416 238.12498 L 1561.0416 211.66666 L 1587.4999 211.66666 L 1640.4166 211.66666 L 1640.4166 185.20833 Q 1640.4166 185.20833 1772.7083 105.83333 z M 423.3333 555.625 Q 423.3333 555.625 449.79166 555.625 Q 449.79166 582.0833 423.3333 582.0833 Q 423.3333 582.0833 423.3333 555.625 z" svg:height="11.112499mm" draw:style-name="style-1812" svg:viewBox="0.0 0.0 2248.9583 1111.25" svg:width="22.489582mm" svg:x="78.84583mm" svg:y="194.20416mm"/>
          <draw:path svg:d="M 26.458332 0.0 L 26.458332 0.0 L 79.37499 0.0 Q 132.29166 0.0 132.29166 26.458332 L 132.29166 52.916664 L 105.83333 52.916664 Q 79.37499 79.37499 105.83333 158.74998 L 105.83333 238.12498 L 105.83333 238.12498 Q 79.37499 238.12498 52.916664 132.29166 L 0.0 26.458332 L 0.0 0.0 Q 26.458332 0.0 26.458332 0.0 z" svg:height="2.38125mm" draw:style-name="style-1813" svg:viewBox="0.0 0.0 132.29166 238.12498" svg:width="1.3229166mm" svg:x="100.806244mm" svg:y="129.11665mm"/>
          <draw:path svg:d="M 26.458332 0.0 L 52.916664 26.458332 L 52.916664 52.916664 Q 52.916664 105.83333 79.37499 158.74998 L 79.37499 238.12498 L 52.916664 211.66666 Q 52.916664 211.66666 26.458332 264.5833 Q 0.0 291.04166 0.0 291.04166 L 0.0 291.04166 L 0.0 211.66666 L 0.0 132.29166 L 0.0 52.916664 Q 0.0 0.0 26.458332 0.0 z" svg:height="2.9104166mm" draw:style-name="style-1814" svg:viewBox="0.0 0.0 79.37499 291.04166" svg:width="0.7937499mm" svg:x="57.679165mm" svg:y="118.00416mm"/>
          <draw:path svg:d="M 26.458332 0.0 L 26.458332 0.0 L 26.458332 0.0 Q 26.458332 26.458332 52.916664 26.458332 L 52.916664 26.458332 L 105.83333 26.458332 Q 158.74998 52.916664 185.20833 79.37499 Q 185.20833 105.83333 158.74998 105.83333 L 132.29166 105.83333 L 105.83333 105.83333 Q 79.37499 132.29166 52.916664 105.83333 L 0.0 105.83333 L 0.0 79.37499 L 0.0 79.37499 L 0.0 79.37499 Q 26.458332 79.37499 0.0 52.916664 L 0.0 52.916664 L 0.0 26.458332 L 0.0 26.458332 L 0.0 26.458332 Q 0.0 0.0 26.458332 0.0 z" svg:height="1.0583333mm" draw:style-name="style-1815" svg:viewBox="0.0 0.0 185.20833 105.83333" svg:width="1.8520832mm" svg:x="66.14583mm" svg:y="144.72708mm"/>
          <draw:path svg:d="M 105.83333 105.83333 L 0.0 0.0 L 79.37499 52.916664 Q 158.74998 105.83333 158.74998 105.83333 L 158.74998 79.37499 L 158.74998 79.37499 L 158.74998 79.37499 L 185.20833 79.37499 L 185.20833 79.37499 L 211.66666 79.37499 Q 238.12498 79.37499 264.5833 79.37499 L 264.5833 79.37499 L 264.5833 79.37499 Q 264.5833 79.37499 264.5833 105.83333 L 291.04166 105.83333 L 291.04166 105.83333 Q 291.04166 132.29166 317.49997 132.29166 L 317.49997 132.29166 L 317.49997 132.29166 L 317.49997 158.74998 L 317.49997 158.74998 Q 317.49997 185.20833 317.49997 185.20833 L 343.9583 185.20833 L 343.9583 238.12498 Q 317.49997 291.04166 343.9583 343.9583 L 343.9583 370.41666 L 343.9583 370.41666 Q 317.49997 370.41666 264.5833 291.04166 Q 185.20833 185.20833 105.83333 105.83333 z" svg:height="3.7041664mm" draw:style-name="style-1816" svg:viewBox="0.0 0.0 343.9583 370.41666" svg:width="3.439583mm" svg:x="174.09583mm" svg:y="112.97707mm"/>
          <draw:path svg:d="M 687.9166 0.0 L 740.8333 0.0 L 793.74994 26.458332 Q 846.6666 52.916664 846.6666 158.74998 Q 846.6666 238.12498 820.2083 343.9583 L 820.2083 449.79166 L 952.49994 449.79166 Q 1058.3333 449.79166 1058.3333 476.24997 L 1058.3333 529.1666 L 1111.25 529.1666 L 1137.7083 529.1666 L 1164.1666 529.1666 Q 1164.1666 529.1666 1164.1666 502.7083 L 1164.1666 502.7083 L 1164.1666 502.7083 Q 1190.6249 529.1666 1217.0833 529.1666 L 1217.0833 529.1666 L 1243.5416 582.0833 Q 1269.9999 661.4583 1322.9166 687.9166 Q 1402.2916 687.9166 1428.7499 714.37494 L 1428.7499 714.37494 L 1428.7499 820.2083 Q 1455.2083 952.49994 1481.6666 926.0416 Q 1508.1249 926.0416 1534.5833 952.49994 Q 1534.5833 1005.4166 1534.5833 1005.4166 L 1561.0416 1005.4166 L 1561.0416 1005.4166 L 1561.0416 1005.4166 L 1587.4999 1031.875 L 1587.4999 1031.875 L 1587.4999 1058.3333 L 1587.4999 1058.3333 L 1587.4999 1058.3333 L 1587.4999 1058.3333 L 1587.4999 1084.7916 L 1587.4999 1084.7916 L 1613.9583 1111.25 L 1613.9583 1137.7083 L 1587.4999 1137.7083 L 1561.0416 1137.7083 L 1561.0416 1111.25 Q 1561.0416 1084.7916 1508.1249 1058.3333 L 1481.6666 1005.4166 L 1455.2083 1005.4166 L 1455.2083 1005.4166 L 1455.2083 1031.875 L 1428.7499 1031.875 L 1402.2916 1164.1666 Q 1375.8333 1296.4583 1349.3749 1322.9166 Q 1322.9166 1322.9166 1296.4583 1375.8333 Q 1269.9999 1428.7499 1269.9999 1428.7499 L 1243.5416 1428.7499 L 1243.5416 1402.2916 Q 1217.0833 1375.8333 1164.1666 1428.7499 Q 1111.25 1481.6666 1031.875 1481.6666 Q 952.49994 1481.6666 873.12494 1455.2083 Q 793.74994 1428.7499 740.8333 1455.2083 Q 714.37494 1455.2083 714.37494 1481.6666 Q 714.37494 1508.1249 634.99994 1534.5833 L 555.625 1534.5833 L 555.625 1481.6666 Q 555.625 1455.2083 476.24997 1481.6666 L 396.87497 1534.5833 L 396.87497 1508.1249 Q 370.41666 1508.1249 370.41666 1428.7499 Q 343.9583 1375.8333 291.04166 1190.6249 Q 264.5833 1031.875 211.66666 1058.3333 Q 185.20833 1058.3333 211.66666 1031.875 Q 211.66666 1005.4166 158.74998 952.49994 L 79.37499 926.0416 L 79.37499 899.5833 Q 52.916664 899.5833 52.916664 846.6666 L 52.916664 767.2916 L 52.916664 687.9166 Q 52.916664 634.99994 26.458332 582.0833 Q 0.0 529.1666 0.0 317.49997 L 0.0 79.37499 L 52.916664 79.37499 Q 105.83333 52.916664 105.83333 52.916664 L 105.83333 52.916664 L 211.66666 52.916664 L 317.49997 52.916664 L 423.3333 52.916664 L 502.7083 52.916664 L 582.0833 26.458332 Q 661.4583 0.0 687.9166 0.0 z" svg:height="15.345833mm" draw:style-name="style-1817" svg:viewBox="0.0 0.0 1613.9583 1534.5833" svg:width="16.139582mm" svg:x="81.49166mm" svg:y="112.712494mm"/>
          <draw:path svg:d="M 264.5833 0.0 L 264.5833 0.0 L 291.04166 52.916664 L 291.04166 79.37499 L 264.5833 132.29166 Q 264.5833 211.66666 264.5833 211.66666 L 264.5833 211.66666 L 238.12498 291.04166 Q 211.66666 370.41666 211.66666 370.41666 L 211.66666 370.41666 L 211.66666 317.49997 Q 211.66666 264.5833 105.83333 317.49997 L 0.0 396.87497 L 52.916664 343.9583 Q 105.83333 291.04166 105.83333 264.5833 L 105.83333 238.12498 L 105.83333 238.12498 Q 105.83333 238.12498 132.29166 211.66666 L 132.29166 211.66666 L 132.29166 211.66666 Q 158.74998 211.66666 158.74998 211.66666 L 158.74998 185.20833 L 158.74998 185.20833 Q 158.74998 158.74998 185.20833 105.83333 L 211.66666 26.458332 L 238.12498 0.0 Q 264.5833 0.0 264.5833 0.0 z" svg:height="3.9687498mm" draw:style-name="style-1818" svg:viewBox="0.0 0.0 291.04166 396.87497" svg:width="2.9104166mm" svg:x="166.15833mm" svg:y="57.149998mm"/>
          <draw:path svg:d="M 0.0 26.458332 L 0.0 0.0 L 132.29166 79.37499 Q 291.04166 185.20833 317.49997 185.20833 Q 343.9583 211.66666 343.9583 370.41666 Q 343.9583 529.1666 317.49997 529.1666 Q 291.04166 555.625 291.04166 555.625 L 264.5833 555.625 L 264.5833 529.1666 Q 291.04166 502.7083 264.5833 502.7083 Q 238.12498 502.7083 211.66666 476.24997 L 185.20833 449.79166 L 185.20833 449.79166 L 185.20833 423.3333 L 185.20833 396.87497 Q 185.20833 396.87497 158.74998 396.87497 L 158.74998 396.87497 L 158.74998 396.87497 Q 132.29166 370.41666 132.29166 370.41666 L 132.29166 370.41666 L 132.29166 343.9583 Q 132.29166 343.9583 105.83333 291.04166 Q 105.83333 264.5833 132.29166 264.5833 Q 185.20833 238.12498 132.29166 211.66666 L 105.83333 185.20833 L 105.83333 185.20833 Q 79.37499 158.74998 79.37499 158.74998 L 79.37499 158.74998 L 79.37499 132.29166 Q 79.37499 79.37499 26.458332 79.37499 Q 0.0 52.916664 0.0 26.458332 z" svg:height="5.5562496mm" draw:style-name="style-1819" svg:viewBox="0.0 0.0 343.9583 555.625" svg:width="3.439583mm" svg:x="37.835415mm" svg:y="182.29791mm"/>
          <draw:path svg:d="M 317.49997 0.0 L 396.87497 0.0 L 449.79166 26.458332 Q 529.1666 52.916664 529.1666 79.37499 L 529.1666 79.37499 L 396.87497 79.37499 Q 264.5833 105.83333 132.29166 105.83333 L 26.458332 105.83333 L 26.458332 52.916664 L 26.458332 26.458332 L 0.0 26.458332 L 0.0 0.0 L 0.0 0.0 L 0.0 0.0 L 132.29166 0.0 Q 238.12498 0.0 317.49997 0.0 z" svg:height="1.0583333mm" draw:style-name="style-1820" svg:viewBox="0.0 0.0 529.1666 105.83333" svg:width="5.2916665mm" svg:x="166.95207mm" svg:y="262.46664mm"/>
          <draw:path svg:d="M 211.66666 79.37499 L 238.12498 0.0 L 264.5833 0.0 Q 291.04166 0.0 291.04166 26.458332 Q 291.04166 52.916664 317.49997 26.458332 Q 343.9583 26.458332 343.9583 26.458332 Q 370.41666 26.458332 396.87497 0.0 L 423.3333 0.0 L 423.3333 0.0 L 423.3333 26.458332 L 449.79166 26.458332 L 449.79166 26.458332 L 449.79166 26.458332 L 449.79166 26.458332 L 449.79166 52.916664 Q 449.79166 52.916664 476.24997 105.83333 L 476.24997 158.74998 L 449.79166 132.29166 Q 396.87497 132.29166 396.87497 291.04166 Q 396.87497 449.79166 396.87497 502.7083 L 396.87497 529.1666 L 449.79166 582.0833 Q 502.7083 634.99994 529.1666 661.4583 L 529.1666 687.9166 L 502.7083 687.9166 Q 502.7083 661.4583 449.79166 661.4583 Q 423.3333 608.5416 343.9583 502.7083 Q 264.5833 343.9583 238.12498 396.87497 Q 211.66666 423.3333 185.20833 423.3333 Q 158.74998 423.3333 158.74998 396.87497 Q 132.29166 343.9583 132.29166 343.9583 L 105.83333 370.41666 L 105.83333 343.9583 Q 132.29166 291.04166 132.29166 291.04166 Q 132.29166 291.04166 79.37499 264.5833 L 26.458332 238.12498 L 26.458332 211.66666 L 26.458332 185.20833 L 0.0 185.20833 L 0.0 185.20833 L 0.0 158.74998 L 26.458332 158.74998 L 26.458332 158.74998 L 26.458332 132.29166 L 26.458332 132.29166 L 26.458332 132.29166 L 26.458332 132.29166 L 52.916664 132.29166 L 52.916664 132.29166 L 52.916664 132.29166 L 79.37499 158.74998 Q 79.37499 185.20833 105.83333 185.20833 L 132.29166 185.20833 L 158.74998 185.20833 Q 185.20833 185.20833 211.66666 79.37499 z" svg:height="6.879166mm" draw:style-name="style-1821" svg:viewBox="0.0 0.0 529.1666 687.9166" svg:width="5.2916665mm" svg:x="92.868744mm" svg:y="92.33958mm"/>
          <draw:path svg:d="M 26.458332 26.458332 L 26.458332 0.0 L 52.916664 0.0 Q 79.37499 0.0 105.83333 52.916664 Q 132.29166 105.83333 238.12498 105.83333 Q 317.49997 105.83333 317.49997 132.29166 L 317.49997 132.29166 L 264.5833 158.74998 Q 238.12498 158.74998 211.66666 211.66666 L 185.20833 264.5833 L 185.20833 264.5833 L 185.20833 264.5833 L 185.20833 291.04166 L 185.20833 291.04166 L 185.20833 291.04166 Q 158.74998 264.5833 132.29166 264.5833 Q 132.29166 264.5833 105.83333 264.5833 Q 79.37499 291.04166 79.37499 264.5833 L 52.916664 264.5833 L 52.916664 264.5833 Q 26.458332 238.12498 26.458332 158.74998 L 0.0 105.83333 L 0.0 79.37499 Q 26.458332 52.916664 26.458332 26.458332 z M 26.458332 132.29166 Q 26.458332 105.83333 26.458332 105.83333 Q 26.458332 105.83333 26.458332 105.83333 Q 26.458332 132.29166 26.458332 132.29166 z" svg:height="2.9104166mm" draw:style-name="style-1822" svg:viewBox="0.0 0.0 317.49997 291.04166" svg:width="3.1749997mm" svg:x="188.11874mm" svg:y="178.85832mm"/>
          <draw:path svg:d="M 767.2916 0.0 L 767.2916 0.0 L 767.2916 52.916664 Q 767.2916 79.37499 793.74994 211.66666 L 820.2083 317.49997 L 820.2083 317.49997 L 820.2083 317.49997 L 820.2083 317.49997 L 820.2083 343.9583 L 820.2083 476.24997 L 820.2083 608.5416 L 820.2083 634.99994 L 820.2083 661.4583 L 820.2083 661.4583 L 820.2083 661.4583 L 793.74994 661.4583 L 793.74994 687.9166 L 793.74994 687.9166 L 767.2916 687.9166 L 767.2916 687.9166 L 767.2916 687.9166 L 740.8333 687.9166 L 714.37494 687.9166 L 634.99994 687.9166 Q 555.625 687.9166 449.79166 661.4583 L 317.49997 634.99994 L 317.49997 634.99994 Q 291.04166 608.5416 211.66666 582.0833 L 105.83333 529.1666 L 105.83333 476.24997 Q 79.37499 449.79166 79.37499 449.79166 Q 79.37499 476.24997 79.37499 449.79166 Q 52.916664 423.3333 79.37499 423.3333 Q 105.83333 423.3333 79.37499 370.41666 L 79.37499 317.49997 L 79.37499 317.49997 L 79.37499 317.49997 L 79.37499 291.04166 L 79.37499 291.04166 L 52.916664 291.04166 L 52.916664 264.5833 L 26.458332 264.5833 L 0.0 264.5833 L 52.916664 238.12498 Q 79.37499 211.66666 105.83333 185.20833 Q 105.83333 158.74998 132.29166 158.74998 L 158.74998 158.74998 L 158.74998 132.29166 L 158.74998 132.29166 L 185.20833 132.29166 L 185.20833 105.83333 L 211.66666 105.83333 L 238.12498 105.83333 L 317.49997 105.83333 Q 396.87497 105.83333 423.3333 105.83333 Q 449.79166 52.916664 502.7083 52.916664 Q 555.625 0.0 608.5416 0.0 Q 634.99994 0.0 661.4583 26.458332 Q 661.4583 52.916664 714.37494 26.458332 Q 767.2916 0.0 767.2916 0.0 z" svg:height="6.879166mm" draw:style-name="style-1823" svg:viewBox="0.0 0.0 820.2083 687.9166" svg:width="8.202083mm" svg:x="183.35625mm" svg:y="246.59166mm"/>
          <draw:path svg:d="M 423.3333 79.37499 L 423.3333 158.74998 L 449.79166 211.66666 L 449.79166 238.12498 L 449.79166 291.04166 Q 423.3333 343.9583 423.3333 317.49997 Q 423.3333 291.04166 396.87497 291.04166 Q 370.41666 291.04166 370.41666 264.5833 Q 370.41666 238.12498 343.9583 264.5833 Q 343.9583 291.04166 264.5833 317.49997 Q 211.66666 317.49997 211.66666 370.41666 Q 238.12498 396.87497 185.20833 370.41666 Q 158.74998 343.9583 132.29166 370.41666 Q 132.29166 396.87497 105.83333 396.87497 Q 79.37499 423.3333 52.916664 423.3333 L 52.916664 423.3333 L 52.916664 423.3333 Q 52.916664 423.3333 26.458332 317.49997 L 26.458332 211.66666 L 26.458332 158.74998 L 0.0 79.37499 L 0.0 52.916664 L 0.0 26.458332 L 132.29166 0.0 Q 264.5833 0.0 343.9583 0.0 Q 423.3333 0.0 423.3333 79.37499 z" svg:height="4.233333mm" draw:style-name="style-1824" svg:viewBox="0.0 0.0 449.79166 423.3333" svg:width="4.497916mm" svg:x="41.804165mm" svg:y="215.9mm"/>
          <draw:path svg:d="M 238.12498 132.29166 L 291.04166 0.0 L 317.49997 0.0 L 317.49997 0.0 L 317.49997 26.458332 Q 343.9583 26.458332 370.41666 26.458332 Q 370.41666 26.458332 370.41666 52.916664 L 396.87497 52.916664 L 396.87497 132.29166 Q 370.41666 238.12498 396.87497 291.04166 L 396.87497 343.9583 L 370.41666 476.24997 Q 370.41666 608.5416 343.9583 687.9166 L 317.49997 767.2916 L 317.49997 820.2083 L 317.49997 899.5833 L 291.04166 926.0416 Q 264.5833 926.0416 264.5833 978.95825 L 264.5833 1005.4166 L 238.12498 1031.875 Q 211.66666 1031.875 211.66666 1031.875 L 211.66666 1058.3333 L 211.66666 1058.3333 Q 211.66666 1058.3333 185.20833 1031.875 Q 185.20833 1005.4166 105.83333 1031.875 L 52.916664 1058.3333 L 52.916664 1031.875 Q 52.916664 1005.4166 105.83333 952.49994 Q 158.74998 899.5833 132.29166 846.6666 L 132.29166 793.74994 L 105.83333 793.74994 Q 79.37499 793.74994 79.37499 820.2083 Q 79.37499 846.6666 52.916664 846.6666 L 0.0 846.6666 L 0.0 820.2083 L 0.0 793.74994 L 26.458332 767.2916 Q 52.916664 740.8333 105.83333 502.7083 L 185.20833 291.04166 L 185.20833 291.04166 Q 211.66666 291.04166 238.12498 132.29166 z" svg:height="10.583333mm" draw:style-name="style-1825" svg:viewBox="0.0 0.0 396.87497 1058.3333" svg:width="3.9687498mm" svg:x="100.0125mm" svg:y="167.48125mm"/>
          <draw:path svg:d="M 105.83333 79.37499 L 132.29166 0.0 L 132.29166 0.0 L 158.74998 0.0 L 158.74998 423.3333 L 158.74998 820.2083 L 158.74998 820.2083 L 132.29166 820.2083 L 132.29166 793.74994 Q 132.29166 740.8333 105.83333 740.8333 Q 79.37499 740.8333 79.37499 634.99994 Q 79.37499 529.1666 26.458332 529.1666 Q 0.0 502.7083 0.0 476.24997 Q 0.0 449.79166 26.458332 449.79166 Q 52.916664 449.79166 52.916664 343.9583 L 79.37499 238.12498 L 79.37499 211.66666 Q 79.37499 158.74998 105.83333 79.37499 z" svg:height="8.202083mm" draw:style-name="style-1826" svg:viewBox="0.0 0.0 158.74998 820.2083" svg:width="1.5874999mm" svg:x="216.16457mm" svg:y="182.03333mm"/>
          <draw:path svg:d="M 185.20833 0.0 L 185.20833 0.0 L 211.66666 0.0 L 238.12498 0.0 L 343.9583 52.916664 Q 449.79166 105.83333 502.7083 105.83333 L 555.625 105.83333 L 555.625 105.83333 Q 555.625 105.83333 582.0833 132.29166 L 582.0833 132.29166 L 582.0833 211.66666 Q 582.0833 264.5833 608.5416 264.5833 Q 634.99994 264.5833 634.99994 291.04166 L 634.99994 291.04166 L 582.0833 291.04166 Q 529.1666 264.5833 476.24997 264.5833 Q 449.79166 264.5833 476.24997 291.04166 Q 476.24997 343.9583 423.3333 317.49997 L 343.9583 317.49997 L 317.49997 317.49997 Q 317.49997 317.49997 264.5833 291.04166 L 211.66666 291.04166 L 211.66666 291.04166 Q 211.66666 264.5833 158.74998 264.5833 L 105.83333 264.5833 L 79.37499 238.12498 L 52.916664 238.12498 L 52.916664 211.66666 L 52.916664 185.20833 L 26.458332 185.20833 L 26.458332 158.74998 L 52.916664 158.74998 L 79.37499 158.74998 L 79.37499 105.83333 L 79.37499 79.37499 L 52.916664 79.37499 L 0.0 79.37499 L 79.37499 52.916664 Q 158.74998 0.0 185.20833 0.0 z" svg:height="3.1749997mm" draw:style-name="style-1827" svg:viewBox="0.0 0.0 634.99994 317.49997" svg:width="6.3499994mm" svg:x="56.62083mm" svg:y="101.07083mm"/>
          <draw:path svg:d="M 132.29166 52.916664 L 132.29166 52.916664 L 158.74998 105.83333 Q 158.74998 185.20833 185.20833 211.66666 L 185.20833 211.66666 L 185.20833 211.66666 L 185.20833 238.12498 L 185.20833 238.12498 Q 158.74998 238.12498 158.74998 264.5833 L 132.29166 291.04166 L 132.29166 264.5833 Q 132.29166 211.66666 105.83333 211.66666 Q 79.37499 211.66666 52.916664 158.74998 L 52.916664 132.29166 L 52.916664 105.83333 Q 52.916664 79.37499 26.458332 52.916664 L 0.0 52.916664 L 26.458332 0.0 Q 52.916664 -52.916664 79.37499 0.0 Q 105.83333 52.916664 132.29166 52.916664 z" svg:height="2.9104166mm" draw:style-name="style-1828" svg:viewBox="0.0 0.0 185.20833 291.04166" svg:width="1.8520832mm" svg:x="186.79582mm" svg:y="179.3875mm"/>
          <draw:path svg:d="M 26.458332 52.916664 L 26.458332 0.0 L 79.37499 52.916664 Q 158.74998 105.83333 158.74998 105.83333 L 158.74998 132.29166 L 158.74998 158.74998 Q 158.74998 185.20833 132.29166 185.20833 L 132.29166 185.20833 L 105.83333 185.20833 Q 105.83333 158.74998 52.916664 158.74998 L 0.0 158.74998 L 0.0 158.74998 Q 0.0 132.29166 26.458332 52.916664 z" svg:height="1.8520832mm" draw:style-name="style-1829" svg:viewBox="0.0 0.0 158.74998 185.20833" svg:width="1.5874999mm" svg:x="52.387497mm" svg:y="187.325mm"/>
          <draw:path svg:d="M 105.83333 0.0 L 158.74998 0.0 L 291.04166 317.49997 Q 396.87497 634.99994 423.3333 634.99994 L 423.3333 661.4583 L 476.24997 793.74994 Q 502.7083 952.49994 529.1666 952.49994 L 529.1666 978.95825 L 529.1666 1005.4166 Q 502.7083 1058.3333 502.7083 1111.25 Q 502.7083 1137.7083 396.87497 978.95825 Q 343.9583 820.2083 264.5833 793.74994 L 185.20833 793.74994 L 185.20833 767.2916 Q 185.20833 740.8333 132.29166 687.9166 L 105.83333 608.5416 L 105.83333 582.0833 Q 79.37499 529.1666 79.37499 502.7083 L 79.37499 476.24997 L 79.37499 476.24997 Q 79.37499 476.24997 79.37499 370.41666 L 26.458332 238.12498 L 26.458332 211.66666 L 26.458332 185.20833 L 0.0 158.74998 L 0.0 132.29166 L 26.458332 132.29166 Q 52.916664 132.29166 52.916664 158.74998 Q 79.37499 185.20833 79.37499 211.66666 L 79.37499 238.12498 L 79.37499 211.66666 Q 79.37499 158.74998 79.37499 52.916664 Q 79.37499 -26.458332 105.83333 0.0 z" svg:height="11.112499mm" draw:style-name="style-1830" svg:viewBox="0.0 0.0 529.1666 1111.25" svg:width="5.2916665mm" svg:x="96.572914mm" svg:y="115.8875mm"/>
          <draw:path svg:d="M 370.41666 79.37499 L 396.87497 0.0 L 396.87497 0.0 L 423.3333 0.0 L 423.3333 158.74998 L 423.3333 317.49997 L 396.87497 502.7083 Q 396.87497 661.4583 343.9583 687.9166 Q 291.04166 714.37494 291.04166 714.37494 L 291.04166 714.37494 L 291.04166 714.37494 L 291.04166 740.8333 L 264.5833 740.8333 Q 264.5833 767.2916 238.12498 793.74994 Q 185.20833 846.6666 132.29166 846.6666 Q 105.83333 873.12494 105.83333 820.2083 Q 105.83333 767.2916 52.916664 767.2916 Q 0.0 793.74994 0.0 714.37494 Q -26.458332 608.5416 26.458332 555.625 Q 52.916664 476.24997 105.83333 449.79166 Q 185.20833 423.3333 211.66666 291.04166 L 238.12498 185.20833 L 264.5833 158.74998 Q 291.04166 132.29166 291.04166 132.29166 L 291.04166 132.29166 L 317.49997 132.29166 L 317.49997 132.29166 L 317.49997 158.74998 Q 343.9583 158.74998 343.9583 158.74998 Q 343.9583 185.20833 370.41666 79.37499 z" svg:height="8.466666mm" draw:style-name="style-1831" svg:viewBox="0.0 0.0 423.3333 846.6666" svg:width="4.233333mm" svg:x="198.70207mm" svg:y="148.43124mm"/>
          <draw:path svg:d="M 52.916664 26.458332 L 0.0 0.0 L 158.74998 0.0 L 317.49997 0.0 L 317.49997 0.0 L 317.49997 0.0 L 370.41666 26.458332 L 396.87497 26.458332 L 396.87497 52.916664 L 370.41666 79.37499 L 370.41666 79.37499 L 370.41666 52.916664 L 343.9583 52.916664 L 317.49997 52.916664 L 317.49997 79.37499 L 317.49997 79.37499 L 317.49997 105.83333 L 317.49997 105.83333 L 317.49997 105.83333 L 317.49997 105.83333 L 317.49997 132.29166 L 317.49997 132.29166 L 317.49997 132.29166 Q 291.04166 105.83333 238.12498 132.29166 L 185.20833 132.29166 L 158.74998 132.29166 Q 105.83333 132.29166 105.83333 105.83333 Q 105.83333 52.916664 52.916664 26.458332 z" svg:height="1.3229166mm" draw:style-name="style-1832" svg:viewBox="0.0 0.0 396.87497 132.29166" svg:width="3.9687498mm" svg:x="188.91249mm" svg:y="13.229166mm"/>
          <draw:path svg:d="M 1111.25 0.0 L 1137.7083 0.0 L 1164.1666 132.29166 Q 1217.0833 264.5833 1217.0833 343.9583 L 1217.0833 396.87497 L 1217.0833 555.625 Q 1243.5416 714.37494 1375.8333 714.37494 Q 1508.1249 714.37494 1534.5833 687.9166 L 1561.0416 687.9166 L 1587.4999 714.37494 Q 1613.9583 767.2916 1640.4166 767.2916 L 1666.8749 767.2916 L 1666.8749 820.2083 L 1693.3333 873.12494 L 1693.3333 873.12494 L 1693.3333 873.12494 L 1746.2499 926.0416 Q 1799.1666 926.0416 1852.0833 926.0416 L 1878.5416 926.0416 L 1904.9999 926.0416 Q 1904.9999 926.0416 1904.9999 899.5833 L 1904.9999 899.5833 L 1904.9999 899.5833 Q 1931.4583 873.12494 1931.4583 873.12494 L 1931.4583 873.12494 L 1957.9165 873.12494 Q 1957.9165 873.12494 1957.9165 846.6666 L 1957.9165 846.6666 L 1957.9165 820.2083 Q 1957.9165 820.2083 1957.9165 820.2083 L 1957.9165 793.74994 L 1957.9165 793.74994 L 1957.9165 793.74994 L 1957.9165 767.2916 L 1957.9165 714.37494 L 1984.3749 714.37494 Q 2010.8333 687.9166 2037.2915 687.9166 L 2037.2915 687.9166 L 2063.75 714.37494 Q 2063.75 740.8333 2037.2915 820.2083 Q 2010.8333 926.0416 2037.2915 926.0416 Q 2090.2083 926.0416 2143.125 926.0416 Q 2196.0415 926.0416 2196.0415 952.49994 L 2196.0415 952.49994 L 2196.0415 952.49994 Q 2196.0415 978.95825 2169.5833 978.95825 L 2169.5833 978.95825 L 2116.6665 1005.4166 Q 2063.75 1031.875 2037.2915 1058.3333 L 2010.8333 1084.7916 L 2010.8333 1084.7916 L 2010.8333 1084.7916 L 1984.3749 1137.7083 L 1984.3749 1164.1666 L 1904.9999 1269.9999 Q 1799.1666 1375.8333 1799.1666 1375.8333 L 1799.1666 1402.2916 L 1772.7083 1402.2916 L 1746.2499 1402.2916 L 1719.7916 1428.7499 L 1693.3333 1455.2083 L 1666.8749 1455.2083 L 1640.4166 1455.2083 L 1640.4166 1481.6666 L 1640.4166 1481.6666 L 1613.9583 1508.1249 L 1613.9583 1508.1249 L 1561.0416 1508.1249 Q 1508.1249 1508.1249 1322.9166 1508.1249 Q 1137.7083 1508.1249 1005.4166 1428.7499 L 873.12494 1349.3749 L 820.2083 1349.3749 L 767.2916 1349.3749 L 767.2916 1349.3749 Q 740.8333 1322.9166 740.8333 1322.9166 L 740.8333 1322.9166 L 714.37494 1296.4583 Q 687.9166 1243.5416 793.74994 1243.5416 Q 926.0416 1243.5416 978.95825 1269.9999 L 1031.875 1269.9999 L 1031.875 1243.5416 L 1005.4166 1217.0833 L 1005.4166 1137.7083 L 1005.4166 1031.875 L 1031.875 1031.875 L 1031.875 1031.875 L 1031.875 1005.4166 L 1058.3333 1005.4166 L 1058.3333 978.95825 L 1058.3333 952.49994 L 1031.875 952.49994 L 1031.875 926.0416 L 1031.875 926.0416 L 1005.4166 926.0416 L 1005.4166 926.0416 L 1005.4166 926.0416 L 952.49994 899.5833 L 899.5833 873.12494 L 899.5833 873.12494 L 899.5833 873.12494 L 873.12494 873.12494 L 873.12494 873.12494 L 846.6666 926.0416 Q 846.6666 952.49994 767.2916 978.95825 Q 687.9166 1005.4166 687.9166 1005.4166 L 687.9166 1031.875 L 687.9166 1031.875 L 687.9166 1031.875 L 661.4583 1031.875 L 661.4583 1031.875 L 661.4583 1058.3333 L 634.99994 1058.3333 L 634.99994 1058.3333 L 634.99994 1084.7916 L 634.99994 1084.7916 L 634.99994 1084.7916 L 608.5416 1084.7916 L 608.5416 1084.7916 L 608.5416 1111.25 L 582.0833 1111.25 L 582.0833 1084.7916 L 582.0833 1031.875 L 582.0833 1031.875 L 582.0833 1031.875 L 582.0833 1005.4166 L 582.0833 978.95825 L 582.0833 978.95825 L 582.0833 978.95825 L 582.0833 978.95825 L 582.0833 978.95825 L 608.5416 952.49994 L 634.99994 952.49994 L 634.99994 926.0416 L 634.99994 873.12494 L 634.99994 873.12494 Q 661.4583 873.12494 687.9166 820.2083 L 740.8333 767.2916 L 740.8333 767.2916 L 740.8333 767.2916 L 767.2916 767.2916 L 767.2916 767.2916 L 793.74994 740.8333 L 820.2083 740.8333 L 820.2083 714.37494 L 820.2083 687.9166 L 793.74994 687.9166 L 740.8333 687.9166 L 740.8333 661.4583 L 740.8333 608.5416 L 714.37494 608.5416 L 687.9166 608.5416 L 687.9166 634.99994 L 687.9166 634.99994 L 661.4583 634.99994 L 661.4583 661.4583 L 661.4583 661.4583 L 634.99994 661.4583 L 634.99994 661.4583 L 634.99994 661.4583 L 634.99994 687.9166 L 634.99994 687.9166 L 608.5416 714.37494 Q 582.0833 767.2916 582.0833 793.74994 L 582.0833 820.2083 L 529.1666 926.0416 Q 476.24997 1005.4166 449.79166 1031.875 L 449.79166 1031.875 L 449.79166 1031.875 Q 423.3333 1031.875 343.9583 1084.7916 L 264.5833 1111.25 L 238.12498 1111.25 L 211.66666 1111.25 L 211.66666 1084.7916 L 211.66666 1058.3333 L 185.20833 1058.3333 L 185.20833 1084.7916 L 158.74998 1084.7916 L 105.83333 1084.7916 L 105.83333 1058.3333 L 105.83333 1031.875 L 132.29166 1031.875 L 132.29166 1031.875 L 132.29166 1005.4166 L 158.74998 1005.4166 L 158.74998 978.95825 Q 158.74998 952.49994 132.29166 952.49994 L 105.83333 978.95825 L 52.916664 978.95825 L 26.458332 978.95825 L 26.458332 952.49994 L 0.0 952.49994 L 0.0 926.0416 L 0.0 899.5833 L 26.458332 873.12494 L 52.916664 846.6666 L 52.916664 846.6666 L 52.916664 820.2083 L 52.916664 820.2083 Q 52.916664 820.2083 79.37499 820.2083 L 79.37499 820.2083 L 79.37499 793.74994 L 105.83333 793.74994 L 105.83333 793.74994 L 105.83333 767.2916 L 105.83333 767.2916 L 105.83333 767.2916 L 158.74998 767.2916 Q 211.66666 767.2916 211.66666 740.8333 Q 211.66666 714.37494 264.5833 661.4583 Q 317.49997 634.99994 396.87497 608.5416 L 476.24997 555.625 L 529.1666 555.625 L 555.625 555.625 L 582.0833 529.1666 L 608.5416 502.7083 L 687.9166 449.79166 Q 740.8333 396.87497 767.2916 396.87497 Q 793.74994 370.41666 820.2083 343.9583 Q 873.12494 343.9583 899.5833 396.87497 Q 899.5833 449.79166 952.49994 449.79166 Q 978.95825 449.79166 978.95825 423.3333 Q 978.95825 396.87497 1031.875 396.87497 L 1084.7916 396.87497 L 1084.7916 343.9583 Q 1111.25 264.5833 1084.7916 132.29166 Q 1084.7916 0.0 1111.25 0.0 z M 820.2083 820.2083 Q 846.6666 820.2083 846.6666 820.2083 Q 846.6666 820.2083 846.6666 820.2083 Q 820.2083 820.2083 820.2083 820.2083 z M 1269.9999 1349.3749 L 1269.9999 1269.9999 L 1508.1249 1269.9999 Q 1746.2499 1243.5416 1799.1666 1243.5416 Q 1825.6249 1217.0833 1825.6249 1243.5416 Q 1825.6249 1269.9999 1799.1666 1296.4583 Q 1746.2499 1296.4583 1746.2499 1322.9166 Q 1746.2499 1349.3749 1640.4166 1375.8333 Q 1508.1249 1402.2916 1428.7499 1402.2916 Q 1349.3749 1349.3749 1322.9166 1402.2916 Q 1322.9166 1428.7499 1296.4583 1428.7499 Q 1269.9999 1428.7499 1269.9999 1349.3749 z" svg:height="15.081249mm" draw:style-name="style-1833" svg:viewBox="0.0 0.0 2196.0415 1508.1249" svg:width="21.960415mm" svg:x="103.71666mm" svg:y="235.21457mm"/>
          <draw:path svg:d="M 52.916664 26.458332 L 79.37499 26.458332 L 158.74998 0.0 Q 211.66666 0.0 211.66666 79.37499 Q 238.12498 185.20833 158.74998 185.20833 Q 52.916664 158.74998 52.916664 132.29166 Q 52.916664 79.37499 26.458332 79.37499 L 0.0 79.37499 L 0.0 79.37499 Q 0.0 52.916664 26.458332 52.916664 L 26.458332 52.916664 L 26.458332 26.458332 Q 52.916664 26.458332 52.916664 26.458332 L 52.916664 26.458332 L 52.916664 26.458332 z" svg:height="1.8520832mm" draw:style-name="style-1834" svg:viewBox="0.0 0.0 211.66666 185.20833" svg:width="2.1166666mm" svg:x="170.92082mm" svg:y="273.31458mm"/>
          <draw:path svg:d="M 476.24997 0.0 L 476.24997 0.0 L 476.24997 52.916664 Q 449.79166 79.37499 449.79166 105.83333 Q 449.79166 158.74998 238.12498 158.74998 L 0.0 158.74998 L 0.0 132.29166 L 0.0 132.29166 L 132.29166 132.29166 L 264.5833 132.29166 L 343.9583 105.83333 Q 396.87497 105.83333 449.79166 52.916664 Q 449.79166 0.0 476.24997 0.0 z" svg:height="1.5874999mm" draw:style-name="style-1835" svg:viewBox="0.0 0.0 476.24997 158.74998" svg:width="4.7625mm" svg:x="213.51874mm" svg:y="266.1708mm"/>
          <draw:path svg:d="M 211.66666 105.83333 L 211.66666 105.83333 L 238.12498 158.74998 Q 291.04166 211.66666 343.9583 211.66666 L 370.41666 211.66666 L 370.41666 211.66666 L 370.41666 238.12498 L 370.41666 291.04166 Q 370.41666 343.9583 423.3333 343.9583 L 476.24997 343.9583 L 476.24997 370.41666 L 476.24997 396.87497 L 423.3333 396.87497 Q 370.41666 370.41666 343.9583 370.41666 Q 317.49997 317.49997 185.20833 317.49997 L 79.37499 317.49997 L 52.916664 317.49997 L 26.458332 317.49997 L 26.458332 264.5833 L 26.458332 238.12498 L 0.0 158.74998 L 0.0 105.83333 L 26.458332 52.916664 Q 26.458332 0.0 79.37499 0.0 Q 105.83333 0.0 158.74998 52.916664 Q 185.20833 105.83333 211.66666 105.83333 z" svg:height="3.9687498mm" draw:style-name="style-1836" svg:viewBox="0.0 0.0 476.24997 396.87497" svg:width="4.7625mm" svg:x="78.581245mm" svg:y="91.01666mm"/>
          <draw:path svg:d="M 343.9583 26.458332 L 343.9583 0.0 L 370.41666 0.0 Q 396.87497 0.0 423.3333 79.37499 Q 449.79166 132.29166 476.24997 79.37499 Q 502.7083 26.458332 529.1666 26.458332 L 529.1666 26.458332 L 555.625 26.458332 L 555.625 26.458332 L 582.0833 52.916664 Q 608.5416 79.37499 608.5416 79.37499 Q 608.5416 79.37499 634.99994 79.37499 L 634.99994 79.37499 L 634.99994 79.37499 L 634.99994 105.83333 L 582.0833 238.12498 Q 529.1666 343.9583 449.79166 423.3333 Q 396.87497 476.24997 396.87497 502.7083 L 396.87497 529.1666 L 423.3333 529.1666 L 423.3333 529.1666 L 423.3333 529.1666 Q 423.3333 555.625 449.79166 555.625 L 449.79166 555.625 L 449.79166 555.625 Q 449.79166 555.625 396.87497 582.0833 L 343.9583 582.0833 L 343.9583 555.625 L 343.9583 529.1666 L 317.49997 555.625 L 317.49997 555.625 L 291.04166 555.625 Q 264.5833 555.625 291.04166 502.7083 Q 291.04166 476.24997 264.5833 449.79166 Q 211.66666 449.79166 211.66666 423.3333 Q 211.66666 396.87497 185.20833 396.87497 L 158.74998 396.87497 L 158.74998 370.41666 L 158.74998 370.41666 L 158.74998 343.9583 L 132.29166 343.9583 L 132.29166 343.9583 L 132.29166 343.9583 L 132.29166 343.9583 L 132.29166 317.49997 L 105.83333 317.49997 L 105.83333 291.04166 L 79.37499 291.04166 L 26.458332 291.04166 L 26.458332 264.5833 L 26.458332 264.5833 L 0.0 238.12498 L 0.0 211.66666 L 26.458332 211.66666 L 52.916664 238.12498 L 52.916664 238.12498 L 79.37499 238.12498 L 79.37499 238.12498 L 79.37499 238.12498 L 105.83333 264.5833 L 132.29166 264.5833 L 158.74998 291.04166 Q 185.20833 291.04166 238.12498 317.49997 L 264.5833 317.49997 L 264.5833 291.04166 Q 291.04166 264.5833 291.04166 264.5833 Q 291.04166 238.12498 343.9583 185.20833 L 370.41666 105.83333 L 370.41666 79.37499 Q 343.9583 52.916664 343.9583 26.458332 z" svg:height="5.820833mm" draw:style-name="style-1837" svg:viewBox="0.0 0.0 634.99994 582.0833" svg:width="6.3499994mm" svg:x="63.235413mm" svg:y="191.29375mm"/>
          <draw:path svg:d="M 343.9583 52.916664 L 343.9583 0.0 L 370.41666 0.0 L 370.41666 0.0 L 370.41666 79.37499 L 370.41666 158.74998 L 370.41666 185.20833 Q 370.41666 238.12498 343.9583 238.12498 L 343.9583 264.5833 L 264.5833 291.04166 Q 211.66666 343.9583 185.20833 396.87497 Q 158.74998 423.3333 158.74998 502.7083 L 158.74998 555.625 L 158.74998 608.5416 L 158.74998 687.9166 L 158.74998 687.9166 Q 158.74998 687.9166 52.916664 529.1666 Q 0.0 370.41666 0.0 343.9583 Q 26.458332 343.9583 26.458332 238.12498 L 26.458332 158.74998 L 0.0 158.74998 L 0.0 132.29166 L 0.0 132.29166 L 0.0 132.29166 L 0.0 132.29166 L 0.0 105.83333 L 0.0 105.83333 L 26.458332 105.83333 L 26.458332 105.83333 L 52.916664 105.83333 L 52.916664 132.29166 L 52.916664 132.29166 L 105.83333 158.74998 Q 132.29166 185.20833 185.20833 158.74998 Q 211.66666 105.83333 238.12498 132.29166 Q 238.12498 158.74998 291.04166 132.29166 Q 317.49997 105.83333 343.9583 52.916664 z" svg:height="6.879166mm" draw:style-name="style-1838" svg:viewBox="0.0 0.0 370.41666 687.9166" svg:width="3.7041664mm" svg:x="53.975mm" svg:y="119.32708mm"/>
          <draw:path svg:d="M 26.458332 52.916664 L 26.458332 0.0 L 26.458332 0.0 Q 52.916664 0.0 79.37499 26.458332 L 79.37499 26.458332 L 79.37499 105.83333 L 79.37499 185.20833 L 79.37499 238.12498 L 79.37499 291.04166 L 52.916664 291.04166 Q 26.458332 264.5833 26.458332 264.5833 L 0.0 264.5833 L 0.0 158.74998 Q 26.458332 79.37499 26.458332 52.916664 z" svg:height="2.9104166mm" draw:style-name="style-1839" svg:viewBox="0.0 0.0 79.37499 291.04166" svg:width="0.7937499mm" svg:x="180.18124mm" svg:y="139.7mm"/>
          <draw:path svg:d="M 158.74998 0.0 L 158.74998 0.0 L 185.20833 0.0 L 185.20833 0.0 L 238.12498 26.458332 Q 291.04166 79.37499 291.04166 79.37499 L 291.04166 79.37499 L 264.5833 79.37499 Q 238.12498 79.37499 238.12498 105.83333 L 238.12498 132.29166 L 211.66666 132.29166 Q 158.74998 132.29166 158.74998 158.74998 Q 158.74998 185.20833 105.83333 211.66666 Q 26.458332 238.12498 0.0 264.5833 L 0.0 264.5833 L 0.0 238.12498 L 0.0 185.20833 L 0.0 185.20833 Q 0.0 158.74998 52.916664 105.83333 L 79.37499 52.916664 L 105.83333 52.916664 L 132.29166 26.458332 L 132.29166 26.458332 L 158.74998 26.458332 L 158.74998 26.458332 L 158.74998 26.458332 L 158.74998 0.0 z" svg:height="2.6458333mm" draw:style-name="style-1840" svg:viewBox="0.0 0.0 291.04166 264.5833" svg:width="2.9104166mm" svg:x="38.1mm" svg:y="123.03124mm"/>
          <draw:path svg:d="M 0.0 52.916664 L 0.0 0.0 L 105.83333 26.458332 Q 185.20833 26.458332 185.20833 52.916664 L 185.20833 52.916664 L 158.74998 52.916664 L 158.74998 52.916664 L 158.74998 52.916664 Q 132.29166 79.37499 105.83333 79.37499 L 105.83333 105.83333 L 52.916664 105.83333 Q 26.458332 105.83333 0.0 52.916664 z" svg:height="1.0583333mm" draw:style-name="style-1841" svg:viewBox="0.0 0.0 185.20833 105.83333" svg:width="1.8520832mm" svg:x="92.604164mm" svg:y="65.35208mm"/>
          <draw:path svg:d="M 105.83333 0.0 L 105.83333 0.0 L 238.12498 26.458332 Q 343.9583 52.916664 396.87497 52.916664 L 423.3333 52.916664 L 423.3333 52.916664 Q 423.3333 52.916664 502.7083 79.37499 L 555.625 105.83333 L 582.0833 105.83333 L 608.5416 105.83333 L 608.5416 105.83333 Q 608.5416 132.29166 634.99994 158.74998 L 634.99994 185.20833 L 608.5416 185.20833 Q 555.625 158.74998 555.625 158.74998 Q 529.1666 158.74998 396.87497 158.74998 Q 238.12498 158.74998 185.20833 132.29166 Q 158.74998 79.37499 132.29166 79.37499 L 105.83333 105.83333 L 79.37499 105.83333 Q 79.37499 105.83333 26.458332 79.37499 L 0.0 52.916664 L 52.916664 26.458332 Q 105.83333 0.0 105.83333 0.0 z" svg:height="1.8520832mm" draw:style-name="style-1842" svg:viewBox="0.0 0.0 634.99994 185.20833" svg:width="6.3499994mm" svg:x="179.12291mm" svg:y="251.88332mm"/>
          <draw:path svg:d="M 52.916664 26.458332 L 52.916664 0.0 L 79.37499 26.458332 Q 132.29166 79.37499 132.29166 79.37499 L 158.74998 79.37499 L 264.5833 79.37499 Q 370.41666 79.37499 370.41666 52.916664 Q 396.87497 52.916664 396.87497 26.458332 L 396.87497 26.458332 L 476.24997 26.458332 Q 555.625 26.458332 582.0833 26.458332 L 608.5416 26.458332 L 608.5416 26.458332 Q 608.5416 52.916664 634.99994 79.37499 L 634.99994 105.83333 L 634.99994 238.12498 Q 608.5416 343.9583 608.5416 370.41666 Q 582.0833 396.87497 582.0833 396.87497 L 582.0833 396.87497 L 555.625 396.87497 Q 555.625 396.87497 502.7083 449.79166 L 476.24997 476.24997 L 449.79166 476.24997 Q 449.79166 502.7083 449.79166 502.7083 L 449.79166 502.7083 L 449.79166 502.7083 Q 423.3333 502.7083 423.3333 529.1666 L 423.3333 529.1666 L 396.87497 529.1666 Q 396.87497 555.625 396.87497 555.625 L 396.87497 555.625 L 370.41666 555.625 Q 343.9583 555.625 317.49997 608.5416 L 291.04166 661.4583 L 264.5833 661.4583 L 238.12498 661.4583 L 238.12498 687.9166 L 238.12498 687.9166 L 211.66666 687.9166 L 211.66666 687.9166 L 211.66666 661.4583 L 185.20833 661.4583 L 185.20833 608.5416 L 185.20833 582.0833 L 158.74998 582.0833 L 158.74998 555.625 L 158.74998 555.625 L 158.74998 555.625 L 158.74998 555.625 Q 132.29166 529.1666 132.29166 529.1666 L 132.29166 529.1666 L 132.29166 529.1666 Q 132.29166 502.7083 79.37499 476.24997 L 26.458332 449.79166 L 26.458332 449.79166 L 52.916664 449.79166 L 52.916664 449.79166 Q 79.37499 449.79166 79.37499 449.79166 L 79.37499 423.3333 L 79.37499 423.3333 L 52.916664 423.3333 L 52.916664 423.3333 Q 26.458332 423.3333 26.458332 396.87497 Q 26.458332 370.41666 52.916664 370.41666 Q 79.37499 343.9583 79.37499 317.49997 Q 79.37499 264.5833 52.916664 185.20833 L 0.0 105.83333 L 0.0 105.83333 L 26.458332 105.83333 L 26.458332 105.83333 L 26.458332 79.37499 L 26.458332 79.37499 L 26.458332 79.37499 L 52.916664 26.458332 z M 105.83333 449.79166 Q 105.83333 449.79166 105.83333 423.3333 Q 132.29166 423.3333 132.29166 449.79166 Q 132.29166 449.79166 105.83333 449.79166 z" svg:height="6.879166mm" draw:style-name="style-1843" svg:viewBox="0.0 0.0 634.99994 687.9166" svg:width="6.3499994mm" svg:x="169.5979mm" svg:y="119.32708mm"/>
          <draw:path svg:d="M 26.458332 79.37499 L 0.0 0.0 L 26.458332 0.0 Q 52.916664 0.0 79.37499 52.916664 Q 79.37499 105.83333 132.29166 105.83333 Q 158.74998 105.83333 158.74998 132.29166 L 158.74998 185.20833 L 185.20833 185.20833 L 211.66666 185.20833 L 238.12498 211.66666 L 264.5833 238.12498 L 291.04166 238.12498 L 317.49997 238.12498 L 317.49997 185.20833 L 343.9583 158.74998 L 343.9583 158.74998 L 343.9583 158.74998 L 343.9583 238.12498 Q 343.9583 291.04166 370.41666 291.04166 L 370.41666 317.49997 L 370.41666 502.7083 L 370.41666 661.4583 L 370.41666 661.4583 Q 343.9583 661.4583 317.49997 661.4583 Q 264.5833 661.4583 238.12498 661.4583 Q 238.12498 634.99994 211.66666 634.99994 Q 185.20833 634.99994 185.20833 661.4583 L 185.20833 687.9166 L 185.20833 687.9166 Q 185.20833 687.9166 158.74998 661.4583 L 132.29166 608.5416 L 132.29166 529.1666 Q 132.29166 449.79166 105.83333 396.87497 L 79.37499 317.49997 L 79.37499 291.04166 L 79.37499 238.12498 L 52.916664 185.20833 Q 26.458332 158.74998 26.458332 79.37499 z" svg:height="6.879166mm" draw:style-name="style-1844" svg:viewBox="0.0 0.0 370.41666 687.9166" svg:width="3.7041664mm" svg:x="78.581245mm" svg:y="118.79791mm"/>
          <draw:path svg:d="M 185.20833 26.458332 L 264.5833 0.0 L 291.04166 0.0 L 291.04166 0.0 L 291.04166 52.916664 Q 317.49997 105.83333 343.9583 105.83333 Q 343.9583 105.83333 343.9583 105.83333 L 343.9583 105.83333 L 370.41666 105.83333 Q 396.87497 132.29166 396.87497 158.74998 L 396.87497 211.66666 L 370.41666 211.66666 L 343.9583 211.66666 L 343.9583 185.20833 L 343.9583 185.20833 L 317.49997 185.20833 L 317.49997 211.66666 L 291.04166 211.66666 L 264.5833 211.66666 L 264.5833 238.12498 L 238.12498 238.12498 L 238.12498 238.12498 Q 238.12498 264.5833 132.29166 264.5833 L 0.0 264.5833 L 0.0 238.12498 L 0.0 211.66666 L 0.0 158.74998 Q 26.458332 132.29166 79.37499 105.83333 Q 132.29166 52.916664 185.20833 26.458332 z" svg:height="2.6458333mm" draw:style-name="style-1845" svg:viewBox="0.0 0.0 396.87497 264.5833" svg:width="3.9687498mm" svg:x="44.71458mm" svg:y="196.84999mm"/>
          <draw:path svg:d="M 105.83333 79.37499 L 132.29166 0.0 L 158.74998 0.0 L 158.74998 0.0 L 158.74998 26.458332 Q 185.20833 52.916664 211.66666 26.458332 Q 238.12498 26.458332 238.12498 52.916664 Q 211.66666 79.37499 211.66666 132.29166 L 211.66666 185.20833 L 185.20833 264.5833 Q 158.74998 370.41666 132.29166 370.41666 L 132.29166 370.41666 L 132.29166 317.49997 Q 132.29166 264.5833 105.83333 264.5833 Q 79.37499 264.5833 79.37499 291.04166 Q 79.37499 317.49997 52.916664 317.49997 L 0.0 317.49997 L 0.0 317.49997 Q 0.0 291.04166 26.458332 211.66666 L 52.916664 158.74998 L 52.916664 158.74998 Q 52.916664 158.74998 105.83333 79.37499 z" svg:height="3.7041664mm" draw:style-name="style-1846" svg:viewBox="0.0 0.0 238.12498 370.41666" svg:width="2.38125mm" svg:x="169.33333mm" svg:y="180.97499mm"/>
          <draw:path svg:d="M 396.87497 0.0 L 423.3333 0.0 L 423.3333 26.458332 L 423.3333 26.458332 L 396.87497 26.458332 Q 396.87497 52.916664 370.41666 79.37499 L 370.41666 79.37499 L 370.41666 79.37499 Q 343.9583 79.37499 343.9583 79.37499 L 343.9583 105.83333 L 343.9583 105.83333 Q 343.9583 105.83333 317.49997 132.29166 L 317.49997 132.29166 L 317.49997 132.29166 Q 291.04166 132.29166 291.04166 132.29166 L 291.04166 158.74998 L 291.04166 158.74998 Q 291.04166 158.74998 264.5833 238.12498 L 264.5833 291.04166 L 264.5833 291.04166 Q 238.12498 317.49997 238.12498 343.9583 L 238.12498 370.41666 L 238.12498 370.41666 Q 238.12498 370.41666 105.83333 396.87497 L 0.0 423.3333 L 0.0 396.87497 Q 26.458332 396.87497 26.458332 396.87497 L 26.458332 370.41666 L 26.458332 370.41666 Q 52.916664 343.9583 52.916664 343.9583 L 52.916664 343.9583 L 79.37499 343.9583 Q 79.37499 343.9583 105.83333 317.49997 L 132.29166 291.04166 L 132.29166 291.04166 Q 132.29166 291.04166 158.74998 211.66666 Q 185.20833 158.74998 158.74998 158.74998 L 132.29166 158.74998 L 132.29166 158.74998 Q 132.29166 132.29166 158.74998 132.29166 L 185.20833 105.83333 L 211.66666 105.83333 Q 238.12498 79.37499 291.04166 52.916664 L 343.9583 26.458332 L 343.9583 26.458332 Q 370.41666 26.458332 396.87497 0.0 z" svg:height="4.233333mm" draw:style-name="style-1847" svg:viewBox="0.0 0.0 423.3333 423.3333" svg:width="4.233333mm" svg:x="53.181248mm" svg:y="206.11041mm"/>
          <draw:path svg:d="M 238.12498 0.0 L 238.12498 0.0 L 264.5833 0.0 L 291.04166 0.0 L 291.04166 0.0 Q 264.5833 26.458332 264.5833 26.458332 L 264.5833 52.916664 L 264.5833 52.916664 L 264.5833 52.916664 L 238.12498 52.916664 L 238.12498 52.916664 L 238.12498 79.37499 L 211.66666 79.37499 L 211.66666 105.83333 L 211.66666 132.29166 L 238.12498 132.29166 Q 264.5833 105.83333 291.04166 105.83333 L 317.49997 105.83333 L 317.49997 132.29166 Q 317.49997 158.74998 238.12498 185.20833 Q 158.74998 211.66666 158.74998 238.12498 L 158.74998 238.12498 L 79.37499 238.12498 L 0.0 238.12498 L 0.0 211.66666 L 0.0 185.20833 L 26.458332 185.20833 L 52.916664 158.74998 L 52.916664 158.74998 L 52.916664 158.74998 L 79.37499 158.74998 Q 79.37499 158.74998 158.74998 79.37499 L 211.66666 26.458332 L 211.66666 26.458332 Q 238.12498 0.0 238.12498 0.0 z" svg:height="2.38125mm" draw:style-name="style-1848" svg:viewBox="0.0 0.0 317.49997 238.12498" svg:width="3.1749997mm" svg:x="46.0375mm" svg:y="236.00832mm"/>
          <draw:path svg:d="M 132.29166 0.0 L 158.74998 0.0 L 158.74998 0.0 Q 158.74998 26.458332 185.20833 26.458332 L 185.20833 26.458332 L 185.20833 52.916664 L 185.20833 79.37499 L 185.20833 79.37499 Q 158.74998 79.37499 132.29166 132.29166 Q 105.83333 132.29166 52.916664 132.29166 L 0.0 105.83333 L 0.0 79.37499 L 0.0 79.37499 L 79.37499 52.916664 Q 132.29166 26.458332 132.29166 0.0 z" svg:height="1.3229166mm" draw:style-name="style-1849" svg:viewBox="0.0 0.0 185.20833 132.29166" svg:width="1.8520832mm" svg:x="150.54791mm" svg:y="72.760414mm"/>
          <draw:path svg:d="M 132.29166 26.458332 L 132.29166 0.0 L 158.74998 0.0 Q 185.20833 0.0 158.74998 26.458332 Q 132.29166 79.37499 132.29166 132.29166 L 132.29166 158.74998 L 158.74998 185.20833 L 158.74998 211.66666 L 185.20833 343.9583 Q 185.20833 502.7083 185.20833 502.7083 L 185.20833 502.7083 L 185.20833 502.7083 Q 185.20833 502.7083 158.74998 476.24997 Q 132.29166 449.79166 79.37499 449.79166 L 0.0 423.3333 L 0.0 291.04166 L 0.0 132.29166 L 26.458332 105.83333 Q 26.458332 79.37499 52.916664 105.83333 Q 79.37499 132.29166 105.83333 79.37499 Q 132.29166 26.458332 132.29166 26.458332 z" svg:height="5.027083mm" draw:style-name="style-1850" svg:viewBox="0.0 0.0 185.20833 502.7083" svg:width="1.8520832mm" svg:x="184.41457mm" svg:y="156.36874mm"/>
          <draw:path svg:d="M 26.458332 79.37499 L 0.0 0.0 L 26.458332 0.0 Q 52.916664 0.0 52.916664 26.458332 L 79.37499 52.916664 L 79.37499 79.37499 L 79.37499 105.83333 L 105.83333 105.83333 L 132.29166 132.29166 L 132.29166 132.29166 Q 158.74998 132.29166 185.20833 105.83333 L 238.12498 105.83333 L 211.66666 132.29166 Q 185.20833 132.29166 185.20833 158.74998 L 185.20833 158.74998 L 211.66666 185.20833 L 211.66666 185.20833 L 132.29166 185.20833 Q 52.916664 185.20833 26.458332 79.37499 z" svg:height="1.8520832mm" draw:style-name="style-1851" svg:viewBox="0.0 0.0 238.12498 185.20833" svg:width="2.38125mm" svg:x="99.21874mm" svg:y="242.09373mm"/>
          <draw:path svg:d="M 555.625 0.0 L 582.0833 0.0 L 582.0833 0.0 L 582.0833 26.458332 L 555.625 79.37499 Q 555.625 132.29166 529.1666 238.12498 L 502.7083 343.9583 L 502.7083 396.87497 L 502.7083 449.79166 L 529.1666 476.24997 L 529.1666 476.24997 L 529.1666 476.24997 L 529.1666 502.7083 L 502.7083 502.7083 Q 502.7083 476.24997 396.87497 476.24997 L 264.5833 476.24997 L 211.66666 476.24997 L 158.74998 476.24997 L 132.29166 449.79166 L 79.37499 449.79166 L 79.37499 423.3333 Q 79.37499 423.3333 79.37499 317.49997 Q 79.37499 238.12498 52.916664 211.66666 L 26.458332 211.66666 L 0.0 185.20833 Q -26.458332 158.74998 79.37499 158.74998 Q 185.20833 132.29166 185.20833 105.83333 Q 211.66666 52.916664 238.12498 52.916664 Q 291.04166 52.916664 343.9583 26.458332 L 396.87497 26.458332 L 449.79166 26.458332 Q 502.7083 0.0 555.625 0.0 z" svg:height="5.027083mm" draw:style-name="style-1852" svg:viewBox="0.0 0.0 582.0833 502.7083" svg:width="5.820833mm" svg:x="145.25624mm" svg:y="80.43333mm"/>
          <draw:path svg:d="M 1111.25 0.0 L 1190.6249 0.0 L 1190.6249 26.458332 L 1190.6249 52.916664 L 1164.1666 132.29166 Q 1111.25 185.20833 1111.25 211.66666 L 1111.25 238.12498 L 1111.25 238.12498 L 1111.25 238.12498 L 1164.1666 238.12498 Q 1217.0833 238.12498 1217.0833 264.5833 Q 1217.0833 291.04166 1190.6249 291.04166 Q 1164.1666 291.04166 1164.1666 317.49997 L 1164.1666 317.49997 L 1137.7083 317.49997 L 1137.7083 343.9583 L 1137.7083 343.9583 L 1111.25 343.9583 L 1111.25 343.9583 L 1111.25 343.9583 L 1111.25 370.41666 L 1111.25 370.41666 L 1084.7916 396.87497 L 1084.7916 449.79166 L 1111.25 449.79166 L 1137.7083 449.79166 L 1084.7916 502.7083 Q 1005.4166 529.1666 1005.4166 555.625 L 1005.4166 555.625 L 1005.4166 555.625 L 978.95825 555.625 L 926.0416 555.625 Q 873.12494 555.625 846.6666 529.1666 Q 846.6666 502.7083 529.1666 449.79166 Q 238.12498 396.87497 211.66666 449.79166 Q 211.66666 476.24997 158.74998 449.79166 L 105.83333 396.87497 L 105.83333 396.87497 Q 105.83333 396.87497 79.37499 370.41666 L 52.916664 343.9583 L 52.916664 343.9583 L 52.916664 343.9583 L 26.458332 343.9583 L 26.458332 343.9583 L 26.458332 317.49997 L 52.916664 317.49997 L 52.916664 317.49997 L 52.916664 291.04166 L 52.916664 291.04166 L 52.916664 291.04166 L 52.916664 264.5833 L 52.916664 238.12498 L 52.916664 238.12498 L 52.916664 238.12498 L 26.458332 211.66666 L 0.0 211.66666 L 0.0 185.20833 L 0.0 132.29166 L 26.458332 132.29166 L 26.458332 132.29166 L 26.458332 105.83333 L 0.0 105.83333 L 0.0 105.83333 L 0.0 79.37499 L 0.0 79.37499 L 0.0 79.37499 L 26.458332 79.37499 L 52.916664 79.37499 L 211.66666 132.29166 Q 343.9583 132.29166 529.1666 132.29166 L 714.37494 132.29166 L 714.37494 132.29166 L 740.8333 132.29166 L 740.8333 132.29166 L 740.8333 132.29166 L 899.5833 79.37499 Q 1058.3333 26.458332 1111.25 0.0 z M 899.5833 476.24997 Q 899.5833 449.79166 926.0416 449.79166 Q 952.49994 449.79166 952.49994 476.24997 Q 952.49994 502.7083 926.0416 502.7083 Q 899.5833 502.7083 899.5833 476.24997 z" svg:height="5.5562496mm" draw:style-name="style-1853" svg:viewBox="0.0 0.0 1217.0833 555.625" svg:width="12.170833mm" svg:x="68.2625mm" svg:y="151.07707mm"/>
          <draw:path svg:d="M 317.49997 0.0 L 317.49997 26.458332 L 317.49997 52.916664 Q 317.49997 79.37499 238.12498 132.29166 L 185.20833 185.20833 L 185.20833 185.20833 Q 158.74998 158.74998 158.74998 158.74998 L 158.74998 158.74998 L 132.29166 185.20833 Q 105.83333 238.12498 105.83333 238.12498 L 105.83333 238.12498 L 105.83333 238.12498 Q 79.37499 238.12498 52.916664 211.66666 L 0.0 211.66666 L 0.0 185.20833 L 0.0 158.74998 L 0.0 132.29166 Q 0.0 105.83333 0.0 79.37499 L 0.0 79.37499 L 0.0 79.37499 Q 0.0 79.37499 26.458332 52.916664 L 52.916664 52.916664 L 79.37499 52.916664 L 105.83333 26.458332 L 158.74998 26.458332 L 185.20833 26.458332 L 238.12498 0.0 Q 317.49997 -26.458332 317.49997 0.0 z" svg:height="2.38125mm" draw:style-name="style-1854" svg:viewBox="0.0 0.0 317.49997 238.12498" svg:width="3.1749997mm" svg:x="202.67082mm" svg:y="156.8979mm"/>
          <draw:path svg:d="M 79.37499 26.458332 L 79.37499 26.458332 L 105.83333 0.0 L 132.29166 0.0 L 132.29166 0.0 Q 132.29166 26.458332 158.74998 26.458332 L 185.20833 26.458332 L 185.20833 52.916664 L 185.20833 79.37499 L 291.04166 105.83333 Q 396.87497 132.29166 449.79166 158.74998 Q 502.7083 185.20833 502.7083 211.66666 Q 502.7083 238.12498 582.0833 291.04166 Q 661.4583 317.49997 661.4583 343.9583 L 661.4583 343.9583 L 661.4583 343.9583 L 661.4583 343.9583 L 634.99994 396.87497 Q 608.5416 423.3333 634.99994 449.79166 L 634.99994 476.24997 L 634.99994 476.24997 Q 634.99994 502.7083 555.625 476.24997 Q 476.24997 449.79166 449.79166 476.24997 Q 423.3333 502.7083 396.87497 476.24997 Q 396.87497 449.79166 343.9583 502.7083 L 291.04166 555.625 L 264.5833 555.625 Q 264.5833 555.625 238.12498 529.1666 L 238.12498 529.1666 L 238.12498 502.7083 L 238.12498 449.79166 L 211.66666 449.79166 L 185.20833 449.79166 L 185.20833 423.3333 L 185.20833 396.87497 L 158.74998 396.87497 L 158.74998 396.87497 L 158.74998 370.41666 L 185.20833 370.41666 L 185.20833 370.41666 L 185.20833 343.9583 L 185.20833 343.9583 Q 185.20833 343.9583 132.29166 291.04166 L 79.37499 211.66666 L 52.916664 211.66666 L 52.916664 185.20833 L 52.916664 185.20833 L 26.458332 185.20833 L 26.458332 158.74998 Q 26.458332 132.29166 52.916664 132.29166 L 52.916664 132.29166 L 52.916664 132.29166 L 52.916664 105.83333 L 52.916664 79.37499 Q 26.458332 79.37499 26.458332 79.37499 L 26.458332 79.37499 L 26.458332 79.37499 Q 26.458332 52.916664 0.0 52.916664 L 0.0 52.916664 L 0.0 52.916664 Q 0.0 26.458332 26.458332 26.458332 L 52.916664 26.458332 L 79.37499 26.458332 z" svg:height="5.5562496mm" draw:style-name="style-1855" svg:viewBox="0.0 0.0 661.4583 555.625" svg:width="6.614583mm" svg:x="44.71458mm" svg:y="170.12708mm"/>
          <draw:path svg:d="M 0.0 52.916664 L 0.0 0.0 L 26.458332 0.0 Q 26.458332 0.0 26.458332 26.458332 L 52.916664 26.458332 L 79.37499 105.83333 Q 132.29166 158.74998 132.29166 185.20833 L 132.29166 211.66666 L 132.29166 211.66666 L 132.29166 238.12498 L 132.29166 238.12498 Q 105.83333 211.66666 79.37499 185.20833 L 26.458332 158.74998 L 26.458332 158.74998 L 26.458332 132.29166 L 26.458332 105.83333 Q 26.458332 105.83333 0.0 105.83333 L 0.0 105.83333 L 0.0 52.916664 z" svg:height="2.38125mm" draw:style-name="style-1856" svg:viewBox="0.0 0.0 132.29166 238.12498" svg:width="1.3229166mm" svg:x="97.10208mm" svg:y="121.70833mm"/>
          <draw:path svg:d="M 26.458332 26.458332 L 52.916664 0.0 L 52.916664 0.0 L 79.37499 0.0 L 79.37499 0.0 L 79.37499 0.0 L 79.37499 26.458332 L 79.37499 26.458332 L 105.83333 26.458332 L 105.83333 52.916664 L 158.74998 52.916664 Q 211.66666 52.916664 211.66666 26.458332 L 211.66666 26.458332 L 343.9583 79.37499 Q 476.24997 105.83333 502.7083 132.29166 L 502.7083 132.29166 L 502.7083 158.74998 Q 502.7083 158.74998 529.1666 158.74998 L 529.1666 132.29166 L 555.625 132.29166 Q 582.0833 158.74998 687.9166 158.74998 L 793.74994 158.74998 L 793.74994 158.74998 L 793.74994 158.74998 L 873.12494 185.20833 Q 978.95825 211.66666 952.49994 264.5833 Q 952.49994 317.49997 952.49994 317.49997 L 952.49994 317.49997 L 926.0416 317.49997 Q 926.0416 317.49997 873.12494 343.9583 L 846.6666 370.41666 L 846.6666 370.41666 L 846.6666 343.9583 L 846.6666 317.49997 L 846.6666 317.49997 L 793.74994 317.49997 Q 740.8333 317.49997 555.625 343.9583 L 343.9583 370.41666 L 343.9583 370.41666 L 317.49997 370.41666 L 264.5833 343.9583 Q 211.66666 317.49997 158.74998 291.04166 L 79.37499 264.5833 L 79.37499 264.5833 L 79.37499 264.5833 L 79.37499 264.5833 L 79.37499 238.12498 L 52.916664 238.12498 L 52.916664 211.66666 L 52.916664 211.66666 L 26.458332 211.66666 L 26.458332 185.20833 L 26.458332 158.74998 L 52.916664 158.74998 Q 79.37499 158.74998 26.458332 105.83333 L 0.0 26.458332 L 26.458332 26.458332 z" svg:height="3.7041664mm" draw:style-name="style-1857" svg:viewBox="0.0 0.0 952.49994 370.41666" svg:width="9.525mm" svg:x="143.13957mm" svg:y="75.67083mm"/>
          <draw:path svg:d="M 52.916664 26.458332 L 52.916664 26.458332 L 105.83333 0.0 L 132.29166 0.0 L 105.83333 26.458332 Q 105.83333 79.37499 79.37499 132.29166 L 79.37499 158.74998 L 79.37499 185.20833 L 79.37499 185.20833 L 79.37499 185.20833 Q 52.916664 185.20833 52.916664 185.20833 L 52.916664 211.66666 L 52.916664 211.66666 Q 52.916664 211.66666 26.458332 211.66666 Q 26.458332 238.12498 0.0 158.74998 Q 0.0 105.83333 0.0 79.37499 L 26.458332 26.458332 L 52.916664 26.458332 z" svg:height="2.1166666mm" draw:style-name="style-1858" svg:viewBox="0.0 0.0 132.29166 211.66666" svg:width="1.3229166mm" svg:x="70.90833mm" svg:y="200.81874mm"/>
          <draw:path svg:d="M 211.66666 0.0 L 238.12498 0.0 L 211.66666 52.916664 Q 211.66666 105.83333 185.20833 105.83333 L 185.20833 132.29166 L 185.20833 132.29166 Q 158.74998 132.29166 158.74998 158.74998 L 158.74998 158.74998 L 158.74998 158.74998 Q 158.74998 158.74998 132.29166 185.20833 Q 132.29166 211.66666 105.83333 211.66666 Q 79.37499 211.66666 79.37499 158.74998 Q 105.83333 132.29166 52.916664 105.83333 L 0.0 52.916664 L 0.0 52.916664 Q 0.0 26.458332 26.458332 26.458332 L 26.458332 26.458332 L 52.916664 26.458332 Q 105.83333 26.458332 105.83333 52.916664 Q 132.29166 52.916664 158.74998 26.458332 Q 211.66666 0.0 211.66666 0.0 z" svg:height="2.1166666mm" draw:style-name="style-1859" svg:viewBox="0.0 0.0 238.12498 211.66666" svg:width="2.38125mm" svg:x="28.045832mm" svg:y="188.91249mm"/>
          <draw:path svg:d="M 370.41666 0.0 L 449.79166 0.0 L 449.79166 0.0 L 449.79166 0.0 L 449.79166 26.458332 Q 449.79166 26.458332 476.24997 52.916664 L 502.7083 79.37499 L 502.7083 79.37499 L 502.7083 105.83333 L 529.1666 105.83333 L 555.625 105.83333 L 740.8333 158.74998 Q 926.0416 211.66666 952.49994 211.66666 L 952.49994 238.12498 L 873.12494 238.12498 L 767.2916 238.12498 L 767.2916 238.12498 Q 767.2916 211.66666 449.79166 211.66666 L 132.29166 185.20833 L 79.37499 185.20833 L 0.0 158.74998 L 0.0 158.74998 L 0.0 158.74998 L 79.37499 158.74998 L 132.29166 158.74998 L 158.74998 158.74998 L 185.20833 158.74998 L 158.74998 132.29166 L 132.29166 132.29166 L 158.74998 105.83333 Q 185.20833 105.83333 132.29166 52.916664 Q 105.83333 52.916664 185.20833 26.458332 Q 291.04166 0.0 370.41666 0.0 z M 396.87497 52.916664 L 396.87497 52.916664 L 423.3333 52.916664 Q 423.3333 52.916664 396.87497 52.916664 L 396.87497 52.916664 L 396.87497 52.916664 z" svg:height="2.38125mm" draw:style-name="style-1860" svg:viewBox="0.0 0.0 952.49994 238.12498" svg:width="9.525mm" svg:x="154.25208mm" svg:y="265.1125mm"/>
          <draw:path svg:d="M 264.5833 0.0 L 264.5833 0.0 L 264.5833 0.0 Q 238.12498 0.0 132.29166 26.458332 L 0.0 52.916664 L 0.0 26.458332 L 0.0 0.0 L 26.458332 0.0 L 26.458332 0.0 L 132.29166 0.0 Q 264.5833 0.0 264.5833 0.0 z" svg:height="0.52916664mm" draw:style-name="style-1861" svg:viewBox="0.0 0.0 264.5833 52.916664" svg:width="2.6458333mm" svg:x="70.643745mm" svg:y="143.40416mm"/>
          <draw:path svg:d="M 105.83333 79.37499 L 105.83333 79.37499 L 105.83333 52.916664 Q 79.37499 26.458332 79.37499 52.916664 L 52.916664 79.37499 L 26.458332 79.37499 Q 0.0 52.916664 0.0 52.916664 L 0.0 52.916664 L 0.0 52.916664 Q 26.458332 52.916664 0.0 26.458332 L 0.0 0.0 L 79.37499 0.0 Q 185.20833 -26.458332 185.20833 52.916664 Q 185.20833 132.29166 132.29166 105.83333 Q 105.83333 105.83333 105.83333 79.37499 z" svg:height="1.0583333mm" draw:style-name="style-1862" svg:viewBox="0.0 0.0 185.20833 105.83333" svg:width="1.8520832mm" svg:x="97.10208mm" svg:y="274.1083mm"/>
          <draw:path svg:d="M 52.916664 26.458332 L 79.37499 0.0 L 79.37499 0.0 L 105.83333 0.0 L 185.20833 79.37499 Q 264.5833 132.29166 291.04166 158.74998 Q 317.49997 158.74998 317.49997 185.20833 Q 317.49997 211.66666 291.04166 211.66666 Q 264.5833 238.12498 264.5833 238.12498 L 264.5833 238.12498 L 264.5833 238.12498 L 238.12498 238.12498 L 238.12498 211.66666 Q 211.66666 185.20833 185.20833 185.20833 Q 158.74998 158.74998 158.74998 185.20833 L 132.29166 238.12498 L 105.83333 238.12498 Q 52.916664 238.12498 52.916664 211.66666 L 52.916664 211.66666 L 52.916664 211.66666 Q 52.916664 211.66666 79.37499 158.74998 Q 79.37499 132.29166 52.916664 132.29166 L 0.0 158.74998 L 0.0 132.29166 L 0.0 105.83333 L 0.0 105.83333 Q 0.0 105.83333 26.458332 79.37499 L 26.458332 79.37499 L 26.458332 79.37499 Q 26.458332 79.37499 52.916664 26.458332 z" svg:height="2.38125mm" draw:style-name="style-1863" svg:viewBox="0.0 0.0 317.49997 238.12498" svg:width="3.1749997mm" svg:x="169.33333mm" svg:y="162.71873mm"/>
          <draw:path svg:d="M 158.74998 52.916664 L 132.29166 0.0 L 158.74998 0.0 L 185.20833 0.0 L 238.12498 26.458332 Q 264.5833 26.458332 264.5833 52.916664 L 264.5833 52.916664 L 264.5833 52.916664 L 264.5833 79.37499 L 264.5833 79.37499 L 291.04166 79.37499 L 291.04166 79.37499 L 291.04166 79.37499 L 317.49997 105.83333 L 343.9583 132.29166 L 343.9583 132.29166 L 343.9583 132.29166 L 370.41666 132.29166 L 370.41666 132.29166 L 396.87497 158.74998 L 449.79166 185.20833 L 449.79166 185.20833 L 449.79166 185.20833 L 476.24997 211.66666 Q 502.7083 238.12498 502.7083 264.5833 L 529.1666 264.5833 L 529.1666 291.04166 Q 529.1666 317.49997 423.3333 291.04166 Q 291.04166 264.5833 185.20833 238.12498 L 79.37499 211.66666 L 52.916664 211.66666 L 52.916664 185.20833 L 52.916664 185.20833 L 26.458332 185.20833 L 26.458332 185.20833 L 26.458332 185.20833 L 26.458332 158.74998 L 26.458332 158.74998 L 0.0 158.74998 L 0.0 158.74998 L 0.0 132.29166 L 26.458332 132.29166 L 26.458332 132.29166 L 26.458332 132.29166 L 26.458332 132.29166 L 26.458332 132.29166 L 52.916664 132.29166 L 52.916664 132.29166 L 79.37499 132.29166 L 79.37499 132.29166 L 79.37499 132.29166 L 79.37499 132.29166 L 105.83333 132.29166 L 105.83333 132.29166 L 132.29166 158.74998 Q 158.74998 158.74998 158.74998 132.29166 Q 185.20833 105.83333 158.74998 52.916664 z" svg:height="2.9104166mm" draw:style-name="style-1864" svg:viewBox="0.0 0.0 529.1666 291.04166" svg:width="5.2916665mm" svg:x="58.47291mm" svg:y="126.206245mm"/>
          <draw:path svg:d="M 132.29166 52.916664 L 158.74998 0.0 L 158.74998 0.0 L 158.74998 0.0 L 158.74998 52.916664 L 158.74998 132.29166 L 158.74998 158.74998 L 158.74998 185.20833 L 158.74998 185.20833 L 158.74998 211.66666 L 158.74998 211.66666 L 158.74998 211.66666 L 185.20833 211.66666 L 185.20833 211.66666 L 211.66666 238.12498 L 238.12498 238.12498 L 238.12498 238.12498 Q 238.12498 264.5833 158.74998 264.5833 L 52.916664 264.5833 L 52.916664 291.04166 L 52.916664 291.04166 L 26.458332 291.04166 L 26.458332 317.49997 L 26.458332 317.49997 L 26.458332 317.49997 L 26.458332 317.49997 Q 0.0 317.49997 0.0 291.04166 L 0.0 264.5833 L 0.0 264.5833 Q 0.0 264.5833 26.458332 264.5833 L 26.458332 238.12498 L 26.458332 238.12498 Q 52.916664 238.12498 52.916664 185.20833 L 52.916664 132.29166 L 52.916664 79.37499 L 52.916664 26.458332 L 79.37499 26.458332 Q 105.83333 26.458332 105.83333 52.916664 L 105.83333 105.83333 L 132.29166 52.916664 z" svg:height="3.1749997mm" draw:style-name="style-1865" svg:viewBox="0.0 0.0 238.12498 317.49997" svg:width="2.38125mm" svg:x="177.27083mm" svg:y="119.59166mm"/>
          <draw:path svg:d="M 79.37499 0.0 L 132.29166 0.0 L 132.29166 52.916664 Q 132.29166 79.37499 158.74998 132.29166 L 158.74998 185.20833 L 132.29166 185.20833 Q 105.83333 185.20833 79.37499 158.74998 L 79.37499 105.83333 L 26.458332 158.74998 Q 26.458332 211.66666 0.0 211.66666 L 0.0 211.66666 L 0.0 158.74998 L 0.0 79.37499 L 26.458332 52.916664 Q 26.458332 0.0 79.37499 0.0 z" svg:height="2.1166666mm" draw:style-name="style-1866" svg:viewBox="0.0 0.0 158.74998 211.66666" svg:width="1.5874999mm" svg:x="74.87708mm" svg:y="96.30833mm"/>
          <draw:path svg:d="M 79.37499 26.458332 L 105.83333 0.0 L 185.20833 0.0 L 264.5833 0.0 L 211.66666 26.458332 Q 158.74998 52.916664 132.29166 79.37499 L 105.83333 79.37499 L 79.37499 79.37499 Q 52.916664 105.83333 26.458332 79.37499 L 0.0 79.37499 L 0.0 79.37499 Q 0.0 52.916664 26.458332 52.916664 L 52.916664 52.916664 L 79.37499 26.458332 z" svg:height="0.7937499mm" draw:style-name="style-1867" svg:viewBox="0.0 0.0 264.5833 79.37499" svg:width="2.6458333mm" svg:x="53.975mm" svg:y="206.37498mm"/>
          <draw:path svg:d="M 0.0 52.916664 L 0.0 0.0 L 0.0 0.0 Q 26.458332 0.0 52.916664 26.458332 L 79.37499 26.458332 L 105.83333 52.916664 Q 132.29166 52.916664 105.83333 132.29166 Q 79.37499 211.66666 79.37499 185.20833 Q 52.916664 185.20833 52.916664 211.66666 L 52.916664 238.12498 L 52.916664 238.12498 L 26.458332 238.12498 L 26.458332 211.66666 L 26.458332 158.74998 L 26.458332 158.74998 L 26.458332 132.29166 L 26.458332 105.83333 L 26.458332 105.83333 L 26.458332 105.83333 Q 0.0 79.37499 0.0 79.37499 L 0.0 79.37499 L 0.0 52.916664 z" svg:height="2.38125mm" draw:style-name="style-1868" svg:viewBox="0.0 0.0 105.83333 238.12498" svg:width="1.0583333mm" svg:x="182.03333mm" svg:y="139.17082mm"/>
          <draw:path svg:d="M 582.0833 52.916664 L 608.5416 0.0 L 634.99994 0.0 Q 687.9166 0.0 687.9166 26.458332 L 687.9166 26.458332 L 687.9166 132.29166 Q 687.9166 211.66666 714.37494 211.66666 Q 740.8333 185.20833 740.8333 211.66666 L 740.8333 264.5833 L 740.8333 264.5833 L 740.8333 264.5833 L 740.8333 291.04166 L 740.8333 291.04166 L 714.37494 291.04166 L 714.37494 317.49997 L 714.37494 317.49997 L 740.8333 317.49997 L 740.8333 343.9583 L 740.8333 370.41666 L 793.74994 396.87497 Q 846.6666 423.3333 846.6666 423.3333 Q 846.6666 423.3333 820.2083 476.24997 L 820.2083 502.7083 L 793.74994 529.1666 Q 793.74994 555.625 767.2916 661.4583 L 767.2916 767.2916 L 740.8333 846.6666 Q 740.8333 899.5833 714.37494 899.5833 L 714.37494 926.0416 L 714.37494 926.0416 Q 687.9166 926.0416 687.9166 952.49994 L 687.9166 952.49994 L 634.99994 952.49994 Q 582.0833 952.49994 502.7083 952.49994 Q 423.3333 952.49994 396.87497 952.49994 L 370.41666 978.95825 L 370.41666 978.95825 Q 370.41666 978.95825 343.9583 1005.4166 L 343.9583 1005.4166 L 343.9583 1005.4166 Q 317.49997 1005.4166 317.49997 1005.4166 L 317.49997 1031.875 L 264.5833 1031.875 L 211.66666 1031.875 L 158.74998 1031.875 L 105.83333 1031.875 L 105.83333 1005.4166 L 105.83333 1005.4166 L 79.37499 1005.4166 L 79.37499 1005.4166 L 79.37499 978.95825 L 52.916664 978.95825 L 52.916664 978.95825 L 52.916664 952.49994 L 26.458332 952.49994 L 0.0 952.49994 L 0.0 926.0416 L 0.0 926.0416 L 26.458332 926.0416 L 26.458332 899.5833 L 26.458332 899.5833 L 52.916664 899.5833 L 52.916664 873.12494 L 52.916664 846.6666 L 26.458332 846.6666 L 0.0 846.6666 L 0.0 820.2083 L 0.0 820.2083 L 0.0 820.2083 L 0.0 793.74994 L 26.458332 793.74994 L 52.916664 793.74994 L 79.37499 793.74994 L 105.83333 793.74994 L 105.83333 793.74994 L 105.83333 793.74994 L 132.29166 767.2916 L 158.74998 740.8333 L 158.74998 740.8333 Q 158.74998 740.8333 158.74998 767.2916 L 185.20833 767.2916 L 185.20833 767.2916 Q 185.20833 793.74994 211.66666 793.74994 L 211.66666 793.74994 L 211.66666 793.74994 Q 238.12498 793.74994 370.41666 793.74994 L 476.24997 793.74994 L 476.24997 793.74994 L 476.24997 793.74994 L 476.24997 793.74994 L 502.7083 793.74994 L 502.7083 767.2916 L 529.1666 767.2916 L 529.1666 767.2916 L 529.1666 740.8333 L 529.1666 740.8333 L 529.1666 740.8333 L 555.625 740.8333 L 555.625 740.8333 L 555.625 714.37494 L 582.0833 714.37494 L 582.0833 661.4583 Q 582.0833 608.5416 555.625 582.0833 L 529.1666 582.0833 L 529.1666 529.1666 Q 529.1666 502.7083 555.625 449.79166 L 555.625 396.87497 L 555.625 370.41666 Q 529.1666 370.41666 529.1666 370.41666 L 529.1666 370.41666 L 529.1666 370.41666 Q 529.1666 343.9583 476.24997 317.49997 L 449.79166 291.04166 L 449.79166 264.5833 L 449.79166 211.66666 L 449.79166 185.20833 L 449.79166 158.74998 L 476.24997 158.74998 Q 529.1666 132.29166 529.1666 132.29166 L 529.1666 132.29166 L 529.1666 132.29166 Q 555.625 105.83333 582.0833 52.916664 z" svg:height="10.318749mm" draw:style-name="style-1869" svg:viewBox="0.0 0.0 846.6666 1031.875" svg:width="8.466666mm" svg:x="85.725mm" svg:y="91.01666mm"/>
          <draw:path svg:d="M 238.12498 0.0 L 264.5833 0.0 L 264.5833 0.0 Q 264.5833 0.0 291.04166 26.458332 L 291.04166 26.458332 L 291.04166 52.916664 Q 291.04166 105.83333 317.49997 105.83333 Q 343.9583 158.74998 396.87497 158.74998 L 449.79166 158.74998 L 476.24997 158.74998 Q 502.7083 185.20833 476.24997 211.66666 Q 476.24997 238.12498 502.7083 238.12498 Q 529.1666 238.12498 529.1666 264.5833 Q 502.7083 291.04166 502.7083 317.49997 L 502.7083 317.49997 L 502.7083 343.9583 Q 502.7083 370.41666 502.7083 396.87497 L 476.24997 396.87497 L 396.87497 396.87497 Q 317.49997 423.3333 291.04166 423.3333 Q 264.5833 423.3333 264.5833 370.41666 Q 238.12498 343.9583 211.66666 317.49997 L 185.20833 291.04166 L 185.20833 264.5833 Q 185.20833 264.5833 105.83333 211.66666 L 52.916664 158.74998 L 26.458332 158.74998 L 26.458332 158.74998 L 26.458332 132.29166 L 26.458332 132.29166 L 0.0 132.29166 L 0.0 132.29166 L 0.0 105.83333 L 0.0 79.37499 L 52.916664 79.37499 L 105.83333 105.83333 L 105.83333 105.83333 L 132.29166 105.83333 L 132.29166 105.83333 L 132.29166 105.83333 L 132.29166 132.29166 L 132.29166 132.29166 L 158.74998 132.29166 Q 158.74998 158.74998 185.20833 158.74998 Q 211.66666 158.74998 185.20833 105.83333 L 185.20833 79.37499 L 185.20833 79.37499 Q 185.20833 79.37499 211.66666 52.916664 Q 211.66666 0.0 238.12498 0.0 z" svg:height="4.233333mm" draw:style-name="style-1870" svg:viewBox="0.0 0.0 529.1666 423.3333" svg:width="5.2916665mm" svg:x="52.122913mm" svg:y="185.73749mm"/>
          <draw:path svg:d="M 26.458332 0.0 L 52.916664 0.0 L 52.916664 0.0 L 52.916664 0.0 L 158.74998 26.458332 Q 264.5833 52.916664 370.41666 52.916664 L 476.24997 52.916664 L 529.1666 79.37499 Q 582.0833 105.83333 582.0833 105.83333 L 582.0833 132.29166 L 317.49997 132.29166 L 79.37499 132.29166 L 79.37499 105.83333 L 79.37499 79.37499 L 52.916664 79.37499 L 26.458332 52.916664 L 26.458332 52.916664 L 0.0 52.916664 L 0.0 52.916664 L 0.0 52.916664 L 0.0 26.458332 L 0.0 26.458332 L 26.458332 26.458332 L 26.458332 0.0 L 26.458332 0.0 z" svg:height="1.3229166mm" draw:style-name="style-1871" svg:viewBox="0.0 0.0 582.0833 132.29166" svg:width="5.820833mm" svg:x="74.612495mm" svg:y="182.56248mm"/>
          <draw:path svg:d="M 79.37499 0.0 L 105.83333 0.0 L 132.29166 0.0 L 132.29166 0.0 L 105.83333 52.916664 Q 79.37499 132.29166 132.29166 158.74998 Q 158.74998 158.74998 158.74998 185.20833 L 158.74998 185.20833 L 132.29166 185.20833 Q 105.83333 185.20833 79.37499 211.66666 L 79.37499 238.12498 L 79.37499 238.12498 Q 79.37499 238.12498 26.458332 105.83333 L 0.0 0.0 L 26.458332 0.0 Q 26.458332 0.0 79.37499 0.0 z" svg:height="2.38125mm" draw:style-name="style-1872" svg:viewBox="0.0 0.0 158.74998 238.12498" svg:width="1.5874999mm" svg:x="167.48125mm" svg:y="132.82083mm"/>
          <draw:path svg:d="M 105.83333 79.37499 L 105.83333 0.0 L 158.74998 26.458332 Q 185.20833 52.916664 211.66666 79.37499 L 211.66666 79.37499 L 264.5833 132.29166 Q 291.04166 158.74998 370.41666 185.20833 L 449.79166 185.20833 L 476.24997 185.20833 L 502.7083 185.20833 L 502.7083 211.66666 Q 529.1666 238.12498 687.9166 238.12498 Q 846.6666 211.66666 767.2916 158.74998 L 687.9166 105.83333 L 714.37494 105.83333 L 740.8333 105.83333 L 740.8333 79.37499 L 740.8333 79.37499 L 740.8333 52.916664 L 740.8333 0.0 L 740.8333 0.0 L 740.8333 0.0 L 767.2916 52.916664 Q 793.74994 79.37499 793.74994 79.37499 L 793.74994 105.83333 L 793.74994 105.83333 Q 820.2083 105.83333 846.6666 132.29166 L 873.12494 132.29166 L 1005.4166 264.5833 Q 1137.7083 370.41666 1243.5416 370.41666 Q 1349.3749 370.41666 1349.3749 370.41666 L 1349.3749 370.41666 L 1428.7499 396.87497 Q 1481.6666 423.3333 1508.1249 423.3333 L 1508.1249 449.79166 L 1508.1249 449.79166 L 1481.6666 449.79166 L 1481.6666 449.79166 L 1481.6666 476.24997 L 1508.1249 476.24997 L 1534.5833 476.24997 L 1561.0416 502.7083 L 1587.4999 529.1666 L 1587.4999 529.1666 L 1587.4999 529.1666 L 1534.5833 529.1666 Q 1481.6666 555.625 1455.2083 582.0833 Q 1455.2083 608.5416 1375.8333 582.0833 Q 1269.9999 582.0833 1269.9999 608.5416 Q 1269.9999 634.99994 1190.6249 634.99994 Q 1111.25 634.99994 1111.25 661.4583 L 1111.25 661.4583 L 1164.1666 687.9166 Q 1217.0833 714.37494 1243.5416 793.74994 Q 1296.4583 899.5833 1402.2916 899.5833 Q 1481.6666 926.0416 1508.1249 899.5833 Q 1534.5833 899.5833 1534.5833 899.5833 L 1534.5833 899.5833 L 1534.5833 952.49994 Q 1534.5833 978.95825 1561.0416 978.95825 Q 1587.4999 978.95825 1587.4999 1005.4166 Q 1587.4999 1031.875 1561.0416 1031.875 Q 1534.5833 1005.4166 1534.5833 1005.4166 L 1534.5833 1005.4166 L 1508.1249 1005.4166 L 1508.1249 1005.4166 L 1508.1249 1031.875 L 1481.6666 1031.875 L 1481.6666 1031.875 L 1481.6666 1058.3333 L 1481.6666 1058.3333 L 1481.6666 1058.3333 L 1508.1249 1084.7916 L 1508.1249 1111.25 L 1375.8333 1111.25 Q 1269.9999 1111.25 1269.9999 1322.9166 Q 1269.9999 1561.0416 1269.9999 1640.4166 L 1269.9999 1693.3333 L 1269.9999 1799.1666 L 1269.9999 1904.9999 L 1322.9166 2275.4165 Q 1375.8333 2645.8333 1375.8333 2698.7498 L 1375.8333 2725.2083 L 1375.8333 2963.3333 Q 1375.8333 3201.4583 1322.9166 3227.9165 Q 1269.9999 3254.3748 1269.9999 3280.8333 L 1269.9999 3307.2915 L 1243.5416 3307.2915 L 1243.5416 3307.2915 L 1217.0833 3307.2915 Q 1217.0833 3280.8333 1217.0833 3254.3748 L 1190.6249 3227.9165 L 1164.1666 3227.9165 L 1137.7083 3227.9165 L 1137.7083 3254.3748 L 1164.1666 3254.3748 L 1164.1666 3280.8333 L 1164.1666 3280.8333 L 1058.3333 3280.8333 Q 926.0416 3280.8333 846.6666 3174.9998 Q 740.8333 3069.1665 740.8333 3122.0833 Q 740.8333 3148.5415 687.9166 3122.0833 Q 608.5416 3122.0833 608.5416 3095.6248 Q 582.0833 3069.1665 555.625 3069.1665 Q 529.1666 3095.6248 529.1666 3016.2498 L 529.1666 2963.3333 L 502.7083 2963.3333 L 502.7083 2963.3333 L 449.79166 2989.7915 Q 370.41666 3016.2498 370.41666 3042.7083 L 370.41666 3069.1665 L 370.41666 3069.1665 L 370.41666 3069.1665 L 370.41666 3042.7083 L 370.41666 3042.7083 L 370.41666 3016.2498 Q 370.41666 2963.3333 343.9583 2883.9583 L 317.49997 2804.5833 L 343.9583 2804.5833 L 343.9583 2804.5833 L 343.9583 2778.1248 L 317.49997 2778.1248 L 317.49997 2751.6665 L 317.49997 2725.2083 L 291.04166 2804.5833 Q 264.5833 2883.9583 264.5833 2857.4998 L 264.5833 2804.5833 L 238.12498 2804.5833 L 238.12498 2804.5833 L 238.12498 2831.0415 L 211.66666 2831.0415 L 211.66666 2831.0415 L 211.66666 2857.4998 L 185.20833 2857.4998 L 158.74998 2857.4998 L 158.74998 2831.0415 L 158.74998 2831.0415 L 132.29166 2831.0415 L 132.29166 2857.4998 L 105.83333 2857.4998 L 79.37499 2857.4998 L 79.37499 2831.0415 L 105.83333 2804.5833 L 105.83333 2751.6665 Q 105.83333 2698.7498 132.29166 2698.7498 Q 158.74998 2672.2915 211.66666 2407.7083 Q 211.66666 2143.125 211.66666 2090.2083 Q 211.66666 2037.2915 264.5833 2010.8333 Q 291.04166 1957.9165 291.04166 1957.9165 Q 264.5833 1931.4583 238.12498 1799.1666 Q 211.66666 1693.3333 185.20833 1640.4166 Q 158.74998 1587.4999 105.83333 1587.4999 Q 79.37499 1587.4999 52.916664 1561.0416 L 0.0 1508.1249 L 0.0 1084.7916 L 0.0 661.4583 L 0.0 661.4583 L 26.458332 634.99994 L 26.458332 634.99994 L 52.916664 634.99994 L 52.916664 582.0833 L 52.916664 555.625 L 79.37499 555.625 L 79.37499 529.1666 L 105.83333 529.1666 L 158.74998 529.1666 L 211.66666 529.1666 L 238.12498 529.1666 L 238.12498 529.1666 L 264.5833 529.1666 L 264.5833 529.1666 L 264.5833 529.1666 L 264.5833 529.1666 L 291.04166 529.1666 L 370.41666 582.0833 Q 423.3333 634.99994 449.79166 661.4583 L 476.24997 687.9166 L 555.625 687.9166 L 634.99994 687.9166 L 634.99994 661.4583 L 634.99994 634.99994 L 634.99994 608.5416 L 634.99994 582.0833 L 634.99994 582.0833 L 634.99994 582.0833 L 634.99994 555.625 L 634.99994 555.625 L 608.5416 555.625 L 608.5416 529.1666 L 555.625 529.1666 L 502.7083 529.1666 L 423.3333 529.1666 L 370.41666 529.1666 L 370.41666 529.1666 L 370.41666 529.1666 L 396.87497 529.1666 Q 423.3333 529.1666 476.24997 476.24997 L 529.1666 476.24997 L 529.1666 449.79166 L 529.1666 449.79166 L 502.7083 449.79166 L 502.7083 423.3333 L 502.7083 423.3333 L 476.24997 423.3333 L 476.24997 423.3333 L 476.24997 423.3333 L 423.3333 396.87497 L 343.9583 396.87497 L 343.9583 396.87497 Q 317.49997 396.87497 291.04166 317.49997 Q 264.5833 238.12498 211.66666 238.12498 L 185.20833 211.66666 L 185.20833 211.66666 L 158.74998 211.66666 L 158.74998 211.66666 L 158.74998 211.66666 L 158.74998 185.20833 L 158.74998 185.20833 L 132.29166 185.20833 Q 132.29166 158.74998 105.83333 158.74998 Q 79.37499 158.74998 105.83333 79.37499 z M 687.9166 661.4583 Q 687.9166 661.4583 714.37494 661.4583 Q 714.37494 687.9166 687.9166 687.9166 Q 687.9166 687.9166 687.9166 661.4583 z M 661.4583 3069.1665 Q 687.9166 3069.1665 687.9166 3069.1665 Q 687.9166 3069.1665 687.9166 3069.1665 Q 661.4583 3069.1665 661.4583 3069.1665 z" svg:height="33.072914mm" draw:style-name="style-1873" svg:viewBox="0.0 0.0 1587.4999 3307.2915" svg:width="15.874999mm" svg:x="23.283333mm" svg:y="202.14166mm"/>
          <draw:path svg:d="M 79.37499 26.458332 L 132.29166 0.0 L 291.04166 79.37499 Q 423.3333 158.74998 476.24997 185.20833 Q 476.24997 211.66666 502.7083 238.12498 L 502.7083 264.5833 L 502.7083 264.5833 Q 502.7083 291.04166 529.1666 291.04166 L 529.1666 291.04166 L 555.625 343.9583 Q 582.0833 423.3333 608.5416 449.79166 L 608.5416 449.79166 L 608.5416 449.79166 Q 608.5416 449.79166 634.99994 476.24997 L 634.99994 476.24997 L 634.99994 476.24997 Q 634.99994 502.7083 634.99994 502.7083 L 661.4583 502.7083 L 661.4583 502.7083 Q 661.4583 502.7083 687.9166 529.1666 L 687.9166 529.1666 L 714.37494 555.625 Q 740.8333 608.5416 767.2916 608.5416 L 767.2916 634.99994 L 740.8333 634.99994 L 687.9166 608.5416 L 661.4583 608.5416 L 634.99994 608.5416 L 608.5416 634.99994 L 582.0833 634.99994 L 582.0833 608.5416 L 582.0833 582.0833 L 555.625 634.99994 L 529.1666 687.9166 L 529.1666 687.9166 L 529.1666 714.37494 L 529.1666 714.37494 L 502.7083 714.37494 L 476.24997 714.37494 Q 476.24997 714.37494 396.87497 634.99994 L 317.49997 555.625 L 317.49997 555.625 Q 317.49997 529.1666 185.20833 396.87497 L 52.916664 238.12498 L 52.916664 238.12498 L 52.916664 238.12498 L 52.916664 211.66666 Q 52.916664 211.66666 26.458332 185.20833 L 0.0 132.29166 L 0.0 105.83333 Q 0.0 79.37499 26.458332 52.916664 Q 52.916664 26.458332 79.37499 26.458332 z" svg:height="7.1437497mm" draw:style-name="style-1874" svg:viewBox="0.0 0.0 767.2916 714.37494" svg:width="7.6729164mm" svg:x="56.091663mm" svg:y="163.77707mm"/>
          <draw:path svg:d="M 687.9166 0.0 L 820.2083 0.0 L 820.2083 26.458332 L 820.2083 52.916664 L 793.74994 52.916664 L 767.2916 52.916664 L 767.2916 79.37499 L 767.2916 105.83333 L 740.8333 132.29166 L 740.8333 158.74998 L 714.37494 158.74998 Q 687.9166 185.20833 582.0833 185.20833 L 476.24997 238.12498 L 476.24997 238.12498 L 502.7083 238.12498 L 476.24997 291.04166 Q 476.24997 343.9583 502.7083 343.9583 Q 529.1666 343.9583 529.1666 396.87497 Q 529.1666 449.79166 555.625 502.7083 Q 608.5416 555.625 582.0833 608.5416 Q 555.625 634.99994 502.7083 661.4583 Q 449.79166 714.37494 502.7083 714.37494 Q 555.625 714.37494 555.625 767.2916 Q 529.1666 846.6666 502.7083 846.6666 L 476.24997 820.2083 L 476.24997 820.2083 L 449.79166 820.2083 L 449.79166 846.6666 L 449.79166 873.12494 L 423.3333 873.12494 L 423.3333 873.12494 L 423.3333 899.5833 L 396.87497 899.5833 L 396.87497 899.5833 L 396.87497 899.5833 L 396.87497 899.5833 L 396.87497 899.5833 L 370.41666 926.0416 L 343.9583 952.49994 L 343.9583 952.49994 L 343.9583 978.95825 L 317.49997 978.95825 L 291.04166 978.95825 L 291.04166 952.49994 L 291.04166 926.0416 L 317.49997 926.0416 L 317.49997 926.0416 L 317.49997 926.0416 L 317.49997 926.0416 L 317.49997 899.5833 L 343.9583 899.5833 L 343.9583 899.5833 L 343.9583 873.12494 L 343.9583 873.12494 Q 343.9583 873.12494 343.9583 820.2083 Q 317.49997 767.2916 317.49997 687.9166 Q 291.04166 634.99994 264.5833 608.5416 Q 238.12498 608.5416 238.12498 582.0833 Q 238.12498 555.625 185.20833 555.625 Q 132.29166 555.625 132.29166 529.1666 Q 132.29166 502.7083 105.83333 343.9583 L 79.37499 185.20833 L 79.37499 158.74998 L 79.37499 158.74998 L 52.916664 158.74998 L 52.916664 132.29166 L 52.916664 132.29166 L 26.458332 132.29166 L 26.458332 132.29166 L 26.458332 132.29166 L 26.458332 105.83333 L 26.458332 105.83333 L 0.0 105.83333 L 0.0 105.83333 L 0.0 105.83333 L 0.0 79.37499 L 105.83333 79.37499 Q 211.66666 79.37499 291.04166 52.916664 L 370.41666 52.916664 L 449.79166 26.458332 Q 555.625 26.458332 687.9166 0.0 z" svg:height="9.789583mm" draw:style-name="style-1875" svg:viewBox="0.0 0.0 820.2083 978.95825" svg:width="8.202083mm" svg:x="178.06458mm" svg:y="66.410416mm"/>
          <draw:path svg:d="M 793.74994 0.0 L 793.74994 0.0 L 820.2083 26.458332 Q 820.2083 52.916664 793.74994 79.37499 Q 767.2916 79.37499 793.74994 79.37499 Q 820.2083 105.83333 820.2083 132.29166 L 820.2083 158.74998 L 820.2083 158.74998 L 793.74994 158.74998 L 767.2916 132.29166 Q 714.37494 105.83333 714.37494 158.74998 L 714.37494 211.66666 L 714.37494 238.12498 Q 687.9166 238.12498 661.4583 264.5833 L 661.4583 264.5833 L 661.4583 238.12498 Q 661.4583 211.66666 582.0833 238.12498 L 502.7083 264.5833 L 502.7083 291.04166 Q 502.7083 317.49997 343.9583 370.41666 L 158.74998 396.87497 L 105.83333 423.3333 L 52.916664 449.79166 L 26.458332 449.79166 L 0.0 449.79166 L 0.0 423.3333 L 0.0 396.87497 L 26.458332 396.87497 L 79.37499 396.87497 L 79.37499 370.41666 L 79.37499 343.9583 L 105.83333 343.9583 L 105.83333 343.9583 L 423.3333 185.20833 Q 714.37494 26.458332 740.8333 26.458332 L 740.8333 26.458332 L 767.2916 26.458332 Q 767.2916 0.0 793.74994 0.0 z" svg:height="4.497916mm" draw:style-name="style-1876" svg:viewBox="0.0 0.0 820.2083 449.79166" svg:width="8.202083mm" svg:x="85.46041mm" svg:y="174.88957mm"/>
          <draw:path svg:d="M 343.9583 52.916664 L 343.9583 52.916664 L 343.9583 52.916664 Q 317.49997 52.916664 396.87497 105.83333 Q 476.24997 158.74998 396.87497 158.74998 Q 343.9583 158.74998 343.9583 185.20833 L 343.9583 185.20833 L 343.9583 185.20833 L 317.49997 185.20833 L 317.49997 185.20833 Q 317.49997 158.74998 291.04166 158.74998 L 238.12498 158.74998 L 238.12498 158.74998 Q 238.12498 132.29166 264.5833 132.29166 Q 264.5833 105.83333 185.20833 105.83333 L 105.83333 105.83333 L 52.916664 105.83333 L 0.0 105.83333 L 0.0 105.83333 L 26.458332 79.37499 L 26.458332 52.916664 L 26.458332 26.458332 L 158.74998 0.0 Q 291.04166 -26.458332 317.49997 0.0 Q 343.9583 26.458332 343.9583 52.916664 z" svg:height="1.8520832mm" draw:style-name="style-1877" svg:viewBox="0.0 0.0 396.87497 185.20833" svg:width="3.9687498mm" svg:x="52.65208mm" svg:y="112.18333mm"/>
          <draw:path svg:d="M 634.99994 0.0 L 634.99994 26.458332 L 634.99994 105.83333 Q 634.99994 158.74998 661.4583 158.74998 L 687.9166 158.74998 L 687.9166 158.74998 L 714.37494 158.74998 L 714.37494 158.74998 L 714.37494 158.74998 L 767.2916 105.83333 Q 820.2083 79.37499 820.2083 52.916664 L 820.2083 52.916664 L 820.2083 52.916664 L 820.2083 52.916664 L 846.6666 52.916664 L 846.6666 52.916664 L 846.6666 79.37499 L 873.12494 79.37499 L 873.12494 79.37499 Q 873.12494 105.83333 873.12494 105.83333 L 899.5833 105.83333 L 899.5833 105.83333 Q 899.5833 105.83333 926.0416 132.29166 L 926.0416 132.29166 L 952.49994 158.74998 Q 978.95825 158.74998 1058.3333 158.74998 Q 1137.7083 158.74998 1111.25 158.74998 Q 1084.7916 132.29166 1084.7916 132.29166 L 1084.7916 132.29166 L 1084.7916 105.83333 Q 1084.7916 105.83333 1058.3333 79.37499 L 1058.3333 52.916664 L 1084.7916 52.916664 Q 1111.25 52.916664 1111.25 79.37499 Q 1111.25 105.83333 1190.6249 132.29166 Q 1269.9999 158.74998 1296.4583 158.74998 Q 1296.4583 158.74998 1296.4583 185.20833 L 1322.9166 185.20833 L 1349.3749 211.66666 Q 1349.3749 211.66666 1349.3749 238.12498 L 1375.8333 238.12498 L 1613.9583 317.49997 Q 1825.6249 370.41666 2010.8333 449.79166 Q 2196.0415 529.1666 2248.9583 529.1666 L 2275.4165 529.1666 L 2275.4165 555.625 L 2301.875 555.625 L 2301.875 582.0833 L 2301.875 608.5416 L 2275.4165 608.5416 L 2275.4165 634.99994 L 2196.0415 634.99994 L 2143.125 634.99994 L 2143.125 661.4583 L 2143.125 687.9166 L 2169.5833 687.9166 L 2169.5833 687.9166 L 2196.0415 714.37494 Q 2248.9583 740.8333 2248.9583 740.8333 L 2248.9583 740.8333 L 2275.4165 740.8333 L 2275.4165 740.8333 L 2354.7915 714.37494 Q 2407.7083 687.9166 2407.7083 714.37494 Q 2407.7083 740.8333 2434.1665 740.8333 L 2434.1665 740.8333 L 2434.1665 740.8333 Q 2407.7083 767.2916 2354.7915 846.6666 Q 2301.875 899.5833 2248.9583 926.0416 Q 2222.5 952.49994 2169.5833 926.0416 Q 2116.6665 899.5833 2090.2083 899.5833 L 2037.2915 899.5833 L 1984.3749 926.0416 L 1957.9165 926.0416 L 1957.9165 926.0416 Q 1957.9165 899.5833 1878.5416 899.5833 Q 1772.7083 899.5833 1772.7083 846.6666 Q 1772.7083 793.74994 1719.7916 793.74994 Q 1666.8749 793.74994 1613.9583 820.2083 L 1587.4999 846.6666 L 1561.0416 846.6666 L 1534.5833 846.6666 L 1534.5833 846.6666 Q 1508.1249 820.2083 1508.1249 820.2083 L 1508.1249 820.2083 L 1508.1249 820.2083 L 1481.6666 820.2083 L 1455.2083 820.2083 Q 1455.2083 793.74994 1402.2916 793.74994 L 1349.3749 793.74994 L 1349.3749 793.74994 Q 1349.3749 793.74994 1296.4583 767.2916 L 1269.9999 767.2916 L 1269.9999 740.8333 Q 1243.5416 740.8333 1243.5416 740.8333 L 1243.5416 740.8333 L 1243.5416 740.8333 Q 1243.5416 740.8333 1111.25 661.4583 Q 978.95825 582.0833 926.0416 608.5416 L 846.6666 608.5416 L 846.6666 634.99994 Q 846.6666 661.4583 820.2083 661.4583 L 767.2916 661.4583 L 767.2916 687.9166 L 767.2916 714.37494 L 793.74994 714.37494 L 793.74994 714.37494 L 793.74994 740.8333 L 793.74994 767.2916 L 767.2916 767.2916 Q 740.8333 740.8333 714.37494 740.8333 L 714.37494 714.37494 L 767.2916 899.5833 Q 873.12494 1111.25 846.6666 1137.7083 L 846.6666 1164.1666 L 873.12494 1164.1666 L 899.5833 1164.1666 L 899.5833 1190.6249 L 926.0416 1190.6249 L 926.0416 1217.0833 L 926.0416 1269.9999 L 899.5833 1296.4583 L 899.5833 1322.9166 L 873.12494 1322.9166 L 846.6666 1322.9166 L 846.6666 1349.3749 L 820.2083 1349.3749 L 820.2083 1349.3749 L 820.2083 1349.3749 L 820.2083 1322.9166 L 820.2083 1322.9166 L 793.74994 1322.9166 L 793.74994 1322.9166 L 793.74994 1269.9999 L 767.2916 1243.5416 L 767.2916 1217.0833 Q 767.2916 1164.1666 740.8333 1164.1666 Q 714.37494 1164.1666 687.9166 1111.25 L 661.4583 1031.875 L 661.4583 1005.4166 L 661.4583 952.49994 L 634.99994 926.0416 L 608.5416 899.5833 L 608.5416 846.6666 Q 608.5416 820.2083 529.1666 793.74994 Q 476.24997 740.8333 317.49997 634.99994 L 158.74998 529.1666 L 158.74998 529.1666 L 132.29166 529.1666 L 132.29166 529.1666 L 132.29166 529.1666 L 132.29166 502.7083 L 132.29166 502.7083 L 105.83333 502.7083 L 105.83333 476.24997 L 105.83333 476.24997 L 79.37499 476.24997 L 79.37499 476.24997 L 79.37499 476.24997 L 52.916664 449.79166 L 26.458332 423.3333 L 26.458332 423.3333 L 26.458332 423.3333 L 0.0 396.87497 L 0.0 370.41666 L 26.458332 370.41666 L 52.916664 370.41666 L 52.916664 396.87497 L 79.37499 396.87497 L 79.37499 370.41666 L 79.37499 370.41666 L 79.37499 370.41666 L 79.37499 370.41666 L 105.83333 370.41666 L 105.83333 370.41666 L 105.83333 396.87497 L 132.29166 396.87497 L 158.74998 423.3333 Q 211.66666 476.24997 238.12498 476.24997 L 264.5833 476.24997 L 291.04166 476.24997 L 343.9583 476.24997 L 370.41666 476.24997 L 396.87497 476.24997 L 396.87497 449.79166 L 396.87497 423.3333 L 396.87497 423.3333 L 396.87497 396.87497 L 396.87497 370.41666 L 396.87497 343.9583 L 370.41666 343.9583 L 370.41666 317.49997 L 343.9583 317.49997 L 291.04166 317.49997 L 238.12498 291.04166 Q 211.66666 264.5833 158.74998 291.04166 L 105.83333 291.04166 L 105.83333 264.5833 L 79.37499 211.66666 L 79.37499 211.66666 L 79.37499 211.66666 L 79.37499 185.20833 L 79.37499 185.20833 L 52.916664 158.74998 L 26.458332 132.29166 L 26.458332 132.29166 L 26.458332 105.83333 L 26.458332 105.83333 L 26.458332 105.83333 L 26.458332 105.83333 L 0.0 105.83333 L 0.0 79.37499 L 0.0 79.37499 L 0.0 52.916664 L 0.0 52.916664 L 26.458332 52.916664 L 52.916664 52.916664 L 79.37499 52.916664 L 105.83333 52.916664 L 132.29166 52.916664 L 158.74998 52.916664 L 185.20833 26.458332 L 211.66666 26.458332 L 211.66666 26.458332 L 211.66666 52.916664 L 238.12498 52.916664 Q 264.5833 105.83333 317.49997 79.37499 Q 343.9583 79.37499 370.41666 52.916664 L 370.41666 52.916664 L 396.87497 52.916664 Q 396.87497 26.458332 449.79166 105.83333 Q 449.79166 185.20833 476.24997 185.20833 L 476.24997 211.66666 L 502.7083 185.20833 Q 555.625 185.20833 582.0833 105.83333 Q 608.5416 0.0 634.99994 0.0 z M 1666.8749 740.8333 Q 1640.4166 740.8333 1666.8749 714.37494 Q 1693.3333 714.37494 1666.8749 740.8333 Q 1666.8749 740.8333 1666.8749 740.8333 z M 2169.5833 767.2916 L 2169.5833 740.8333 L 2169.5833 740.8333 L 2196.0415 740.8333 L 2196.0415 740.8333 Q 2196.0415 767.2916 2169.5833 767.2916 z M 2354.7915 767.2916 Q 2354.7915 740.8333 2354.7915 740.8333 Q 2354.7915 740.8333 2354.7915 740.8333 Q 2354.7915 767.2916 2354.7915 767.2916 z" svg:height="13.49375mm" draw:style-name="style-1878" svg:viewBox="0.0 0.0 2434.1665 1349.3749" svg:width="24.341665mm" svg:x="92.33958mm" svg:y="67.73333mm"/>
          <draw:path svg:d="M 291.04166 26.458332 L 343.9583 26.458332 L 343.9583 52.916664 L 343.9583 79.37499 L 317.49997 79.37499 Q 317.49997 79.37499 317.49997 105.83333 L 317.49997 105.83333 L 317.49997 132.29166 Q 317.49997 132.29166 211.66666 185.20833 L 105.83333 211.66666 L 105.83333 264.5833 L 105.83333 317.49997 L 79.37499 317.49997 L 52.916664 317.49997 L 52.916664 291.04166 L 52.916664 264.5833 L 26.458332 185.20833 L 0.0 105.83333 L 26.458332 79.37499 Q 52.916664 26.458332 52.916664 26.458332 Q 105.83333 26.458332 105.83333 26.458332 L 105.83333 0.0 L 105.83333 0.0 L 132.29166 0.0 L 185.20833 0.0 Q 238.12498 26.458332 291.04166 26.458332 z" svg:height="3.1749997mm" draw:style-name="style-1879" svg:viewBox="0.0 0.0 343.9583 317.49997" svg:width="3.439583mm" svg:x="171.97916mm" svg:y="82.285416mm"/>
          <draw:path svg:d="M 767.2916 79.37499 L 767.2916 0.0 L 820.2083 0.0 L 846.6666 0.0 L 846.6666 0.0 L 846.6666 26.458332 L 820.2083 158.74998 Q 820.2083 317.49997 820.2083 317.49997 L 820.2083 317.49997 L 820.2083 317.49997 Q 820.2083 317.49997 820.2083 343.9583 L 846.6666 343.9583 L 873.12494 343.9583 Q 873.12494 370.41666 926.0416 370.41666 L 1005.4166 370.41666 L 1005.4166 370.41666 L 1005.4166 396.87497 L 926.0416 396.87497 L 873.12494 423.3333 L 873.12494 423.3333 L 873.12494 423.3333 L 899.5833 423.3333 L 899.5833 449.79166 L 846.6666 449.79166 Q 820.2083 449.79166 767.2916 476.24997 Q 740.8333 476.24997 740.8333 502.7083 L 740.8333 529.1666 L 714.37494 582.0833 Q 714.37494 634.99994 714.37494 661.4583 Q 740.8333 687.9166 714.37494 687.9166 Q 687.9166 687.9166 661.4583 714.37494 L 634.99994 714.37494 L 634.99994 740.8333 L 608.5416 767.2916 L 608.5416 767.2916 L 608.5416 793.74994 L 608.5416 793.74994 L 608.5416 793.74994 L 582.0833 793.74994 L 582.0833 793.74994 L 582.0833 820.2083 L 555.625 820.2083 L 555.625 820.2083 L 555.625 846.6666 L 555.625 846.6666 Q 555.625 846.6666 529.1666 846.6666 L 529.1666 873.12494 L 529.1666 873.12494 Q 502.7083 873.12494 502.7083 899.5833 L 502.7083 899.5833 L 502.7083 899.5833 L 502.7083 926.0416 L 502.7083 926.0416 Q 502.7083 952.49994 502.7083 952.49994 L 476.24997 952.49994 L 476.24997 952.49994 L 476.24997 978.95825 L 449.79166 1005.4166 Q 449.79166 1005.4166 449.79166 1031.875 L 423.3333 1031.875 L 423.3333 1005.4166 Q 449.79166 952.49994 449.79166 899.5833 L 449.79166 820.2083 L 423.3333 820.2083 L 396.87497 846.6666 L 396.87497 846.6666 L 396.87497 846.6666 L 370.41666 899.5833 Q 343.9583 926.0416 343.9583 952.49994 L 343.9583 1005.4166 L 317.49997 978.95825 L 291.04166 952.49994 L 291.04166 952.49994 L 291.04166 952.49994 L 291.04166 978.95825 L 264.5833 978.95825 L 264.5833 952.49994 Q 291.04166 899.5833 291.04166 846.6666 L 317.49997 820.2083 L 291.04166 820.2083 L 238.12498 846.6666 L 238.12498 846.6666 L 211.66666 846.6666 L 185.20833 846.6666 L 158.74998 846.6666 L 132.29166 873.12494 L 105.83333 899.5833 L 79.37499 899.5833 L 52.916664 899.5833 L 26.458332 926.0416 L 26.458332 926.0416 L 26.458332 899.5833 L 26.458332 899.5833 L 0.0 899.5833 L 0.0 899.5833 L 0.0 873.12494 L 26.458332 873.12494 L 26.458332 873.12494 L 26.458332 846.6666 L 26.458332 846.6666 L 26.458332 846.6666 L 79.37499 846.6666 L 105.83333 846.6666 L 132.29166 846.6666 L 132.29166 846.6666 L 132.29166 820.2083 L 132.29166 820.2083 L 132.29166 820.2083 L 158.74998 793.74994 L 158.74998 793.74994 L 158.74998 793.74994 L 185.20833 793.74994 Q 211.66666 793.74994 238.12498 740.8333 Q 291.04166 687.9166 291.04166 634.99994 Q 291.04166 582.0833 317.49997 582.0833 L 343.9583 555.625 L 370.41666 608.5416 Q 396.87497 634.99994 423.3333 661.4583 L 449.79166 661.4583 L 449.79166 582.0833 Q 449.79166 529.1666 423.3333 476.24997 L 423.3333 423.3333 L 449.79166 423.3333 L 476.24997 423.3333 L 476.24997 423.3333 L 476.24997 449.79166 L 502.7083 502.7083 Q 502.7083 555.625 529.1666 582.0833 L 555.625 608.5416 L 555.625 608.5416 L 555.625 634.99994 L 555.625 634.99994 L 555.625 634.99994 L 582.0833 582.0833 L 608.5416 555.625 L 608.5416 502.7083 Q 608.5416 449.79166 582.0833 449.79166 L 582.0833 449.79166 L 582.0833 423.3333 Q 555.625 396.87497 555.625 370.41666 L 555.625 370.41666 L 555.625 343.9583 Q 555.625 317.49997 634.99994 343.9583 Q 687.9166 370.41666 687.9166 264.5833 L 687.9166 185.20833 L 687.9166 185.20833 L 687.9166 158.74998 L 714.37494 158.74998 Q 740.8333 158.74998 767.2916 79.37499 z" svg:height="10.318749mm" draw:style-name="style-1880" svg:viewBox="0.0 0.0 1005.4166 1031.875" svg:width="10.054166mm" svg:x="69.056244mm" svg:y="192.61665mm"/>
          <draw:path svg:d="M 79.37499 26.458332 L 79.37499 0.0 L 105.83333 0.0 L 132.29166 0.0 L 132.29166 26.458332 L 158.74998 52.916664 L 158.74998 158.74998 L 158.74998 264.5833 L 158.74998 264.5833 Q 132.29166 264.5833 105.83333 185.20833 Q 79.37499 132.29166 52.916664 158.74998 L 0.0 158.74998 L 0.0 132.29166 Q 0.0 105.83333 52.916664 52.916664 L 52.916664 26.458332 L 79.37499 26.458332 z" svg:height="2.6458333mm" draw:style-name="style-1881" svg:viewBox="0.0 0.0 158.74998 264.5833" svg:width="1.5874999mm" svg:x="180.97499mm" svg:y="172.50833mm"/>
          <draw:path svg:d="M 79.37499 0.0 L 79.37499 0.0 L 158.74998 0.0 L 211.66666 0.0 L 317.49997 26.458332 Q 423.3333 52.916664 423.3333 52.916664 L 423.3333 52.916664 L 211.66666 52.916664 Q 0.0 52.916664 0.0 26.458332 L 0.0 26.458332 L 52.916664 26.458332 Q 79.37499 0.0 79.37499 0.0 z" svg:height="0.52916664mm" draw:style-name="style-1882" svg:viewBox="0.0 0.0 423.3333 52.916664" svg:width="4.233333mm" svg:x="51.85833mm" svg:y="268.28748mm"/>
          <draw:path svg:d="M 0.0 26.458332 L 0.0 0.0 L 26.458332 0.0 Q 52.916664 0.0 52.916664 105.83333 Q 79.37499 185.20833 105.83333 211.66666 Q 158.74998 211.66666 158.74998 238.12498 Q 158.74998 264.5833 211.66666 317.49997 Q 264.5833 343.9583 291.04166 370.41666 L 291.04166 370.41666 L 264.5833 370.41666 Q 238.12498 370.41666 211.66666 343.9583 Q 185.20833 343.9583 185.20833 370.41666 L 185.20833 423.3333 L 158.74998 423.3333 Q 158.74998 423.3333 105.83333 317.49997 Q 52.916664 264.5833 26.458332 158.74998 L 0.0 79.37499 L 0.0 79.37499 Q 26.458332 52.916664 0.0 26.458332 z" svg:height="4.233333mm" draw:style-name="style-1883" svg:viewBox="0.0 0.0 291.04166 423.3333" svg:width="2.9104166mm" svg:x="135.46666mm" svg:y="141.81667mm"/>
          <draw:path svg:d="M 105.83333 0.0 L 132.29166 0.0 L 185.20833 0.0 Q 238.12498 0.0 343.9583 26.458332 L 449.79166 26.458332 L 449.79166 52.916664 Q 423.3333 52.916664 423.3333 52.916664 L 423.3333 79.37499 L 423.3333 105.83333 L 423.3333 105.83333 L 423.3333 105.83333 L 423.3333 132.29166 L 423.3333 158.74998 Q 423.3333 211.66666 370.41666 211.66666 L 343.9583 211.66666 L 343.9583 211.66666 L 370.41666 185.20833 L 370.41666 158.74998 Q 370.41666 132.29166 238.12498 105.83333 Q 105.83333 79.37499 105.83333 52.916664 Q 105.83333 26.458332 52.916664 0.0 L 0.0 0.0 L 52.916664 0.0 Q 79.37499 0.0 105.83333 0.0 z" svg:height="2.1166666mm" draw:style-name="style-1884" svg:viewBox="0.0 0.0 449.79166 211.66666" svg:width="4.497916mm" svg:x="123.29583mm" svg:y="250.82498mm"/>
          <draw:path svg:d="M 0.0 52.916664 L 0.0 0.0 L 79.37499 79.37499 Q 185.20833 132.29166 185.20833 158.74998 Q 185.20833 185.20833 291.04166 238.12498 Q 370.41666 264.5833 370.41666 291.04166 Q 370.41666 317.49997 529.1666 343.9583 Q 714.37494 396.87497 714.37494 423.3333 Q 740.8333 449.79166 767.2916 449.79166 Q 793.74994 449.79166 820.2083 449.79166 L 820.2083 449.79166 L 820.2083 449.79166 L 846.6666 449.79166 L 846.6666 502.7083 L 873.12494 529.1666 L 873.12494 529.1666 L 873.12494 555.625 L 899.5833 555.625 Q 926.0416 555.625 926.0416 582.0833 L 926.0416 608.5416 L 952.49994 661.4583 L 978.95825 687.9166 L 978.95825 714.37494 L 978.95825 767.2916 L 1005.4166 767.2916 L 1005.4166 767.2916 L 1005.4166 793.74994 L 1031.875 793.74994 L 1031.875 820.2083 L 1031.875 820.2083 L 1005.4166 820.2083 L 978.95825 820.2083 L 978.95825 846.6666 L 952.49994 846.6666 L 926.0416 846.6666 L 926.0416 820.2083 L 899.5833 820.2083 L 873.12494 820.2083 L 873.12494 793.74994 L 873.12494 793.74994 L 846.6666 793.74994 L 846.6666 767.2916 L 846.6666 767.2916 L 820.2083 767.2916 L 820.2083 767.2916 Q 820.2083 767.2916 820.2083 740.8333 Q 793.74994 714.37494 661.4583 687.9166 L 529.1666 634.99994 L 529.1666 608.5416 Q 502.7083 608.5416 502.7083 608.5416 L 502.7083 608.5416 L 449.79166 608.5416 L 396.87497 608.5416 L 396.87497 608.5416 Q 396.87497 582.0833 370.41666 582.0833 L 370.41666 582.0833 L 370.41666 555.625 Q 343.9583 555.625 343.9583 555.625 L 343.9583 555.625 L 343.9583 555.625 Q 343.9583 529.1666 317.49997 529.1666 L 317.49997 529.1666 L 317.49997 502.7083 Q 291.04166 502.7083 158.74998 291.04166 L 0.0 105.83333 L 0.0 52.916664 z" svg:height="8.466666mm" draw:style-name="style-1885" svg:viewBox="0.0 0.0 1031.875 846.6666" svg:width="10.318749mm" svg:x="53.181248mm" svg:y="154.78123mm"/>
          <draw:path svg:d="M 52.916664 26.458332 L 52.916664 0.0 L 105.83333 52.916664 Q 105.83333 105.83333 132.29166 185.20833 L 132.29166 264.5833 L 105.83333 264.5833 Q 105.83333 264.5833 79.37499 238.12498 L 52.916664 211.66666 L 52.916664 211.66666 Q 52.916664 211.66666 26.458332 238.12498 L 0.0 238.12498 L 0.0 211.66666 Q 0.0 185.20833 26.458332 105.83333 L 26.458332 52.916664 L 26.458332 52.916664 Q 52.916664 52.916664 52.916664 26.458332 z" svg:height="2.6458333mm" draw:style-name="style-1886" svg:viewBox="0.0 0.0 132.29166 264.5833" svg:width="1.3229166mm" svg:x="94.19166mm" svg:y="83.07916mm"/>
          <draw:path svg:d="M 105.83333 0.0 L 105.83333 0.0 L 158.74998 26.458332 Q 185.20833 26.458332 211.66666 79.37499 Q 238.12498 158.74998 264.5833 158.74998 L 291.04166 158.74998 L 291.04166 238.12498 Q 317.49997 291.04166 291.04166 317.49997 L 264.5833 343.9583 L 264.5833 343.9583 Q 264.5833 343.9583 238.12498 317.49997 L 211.66666 317.49997 L 211.66666 291.04166 Q 211.66666 264.5833 185.20833 264.5833 L 185.20833 264.5833 L 185.20833 238.12498 Q 158.74998 238.12498 158.74998 238.12498 L 158.74998 238.12498 L 158.74998 238.12498 Q 158.74998 211.66666 79.37499 105.83333 L 0.0 0.0 L 52.916664 0.0 Q 79.37499 -26.458332 105.83333 0.0 z" svg:height="3.439583mm" draw:style-name="style-1887" svg:viewBox="0.0 0.0 291.04166 343.9583" svg:width="2.9104166mm" svg:x="68.791664mm" svg:y="100.806244mm"/>
          <draw:path svg:d="M 238.12498 0.0 L 238.12498 0.0 L 238.12498 52.916664 L 238.12498 79.37499 L 238.12498 79.37499 Q 238.12498 105.83333 158.74998 105.83333 L 79.37499 132.29166 L 79.37499 105.83333 L 79.37499 105.83333 L 79.37499 105.83333 L 52.916664 79.37499 L 52.916664 79.37499 Q 52.916664 52.916664 52.916664 52.916664 L 26.458332 52.916664 L 26.458332 52.916664 Q 0.0 52.916664 0.0 26.458332 L 0.0 0.0 L 52.916664 0.0 Q 105.83333 0.0 158.74998 0.0 Q 211.66666 0.0 238.12498 0.0 z" svg:height="1.3229166mm" draw:style-name="style-1888" svg:viewBox="0.0 0.0 238.12498 132.29166" svg:width="2.38125mm" svg:x="87.84166mm" svg:y="93.13333mm"/>
          <draw:path svg:d="M 26.458332 0.0 L 26.458332 0.0 L 52.916664 0.0 Q 105.83333 0.0 105.83333 52.916664 Q 105.83333 79.37499 132.29166 79.37499 L 158.74998 79.37499 L 158.74998 105.83333 L 158.74998 132.29166 L 132.29166 132.29166 L 132.29166 132.29166 L 132.29166 105.83333 Q 105.83333 105.83333 79.37499 105.83333 Q 26.458332 105.83333 0.0 79.37499 L 0.0 52.916664 L 0.0 26.458332 Q 0.0 0.0 26.458332 0.0 z" svg:height="1.3229166mm" draw:style-name="style-1889" svg:viewBox="0.0 0.0 158.74998 132.29166" svg:width="1.5874999mm" svg:x="206.37498mm" svg:y="156.63333mm"/>
          <draw:path svg:d="M 978.95825 132.29166 L 978.95825 132.29166 L 978.95825 158.74998 Q 978.95825 211.66666 1031.875 264.5833 Q 1084.7916 317.49997 1111.25 317.49997 L 1111.25 343.9583 L 1111.25 343.9583 Q 1111.25 370.41666 1084.7916 370.41666 L 1058.3333 370.41666 L 926.0416 370.41666 L 820.2083 370.41666 L 793.74994 370.41666 Q 767.2916 370.41666 608.5416 370.41666 L 449.79166 370.41666 L 449.79166 370.41666 Q 449.79166 370.41666 238.12498 317.49997 L 0.0 317.49997 L 0.0 291.04166 L 0.0 291.04166 L 0.0 291.04166 L 0.0 264.5833 L 26.458332 264.5833 L 79.37499 264.5833 L 105.83333 238.12498 L 132.29166 238.12498 L 132.29166 185.20833 L 132.29166 132.29166 L 158.74998 132.29166 Q 185.20833 132.29166 185.20833 105.83333 Q 185.20833 79.37499 238.12498 79.37499 Q 291.04166 79.37499 317.49997 105.83333 Q 370.41666 105.83333 396.87497 79.37499 Q 396.87497 26.458332 555.625 26.458332 Q 687.9166 0.0 714.37494 0.0 Q 767.2916 0.0 767.2916 26.458332 Q 793.74994 79.37499 820.2083 52.916664 Q 873.12494 52.916664 899.5833 52.916664 Q 926.0416 26.458332 926.0416 52.916664 Q 926.0416 79.37499 978.95825 79.37499 Q 1005.4166 79.37499 1005.4166 105.83333 Q 978.95825 132.29166 978.95825 132.29166 z" svg:height="3.7041664mm" draw:style-name="style-1890" svg:viewBox="0.0 0.0 1111.25 370.41666" svg:width="11.112499mm" svg:x="75.93541mm" svg:y="66.674995mm"/>
          <draw:path svg:d="M 158.74998 52.916664 L 185.20833 52.916664 L 185.20833 52.916664 L 185.20833 79.37499 L 211.66666 79.37499 L 238.12498 79.37499 L 238.12498 105.83333 L 238.12498 132.29166 L 211.66666 132.29166 L 211.66666 132.29166 L 211.66666 158.74998 L 185.20833 158.74998 L 185.20833 158.74998 L 185.20833 185.20833 L 211.66666 185.20833 L 238.12498 185.20833 L 238.12498 211.66666 L 238.12498 211.66666 L 264.5833 211.66666 L 264.5833 238.12498 L 264.5833 238.12498 L 291.04166 238.12498 L 291.04166 238.12498 L 291.04166 264.5833 L 238.12498 264.5833 Q 185.20833 238.12498 132.29166 238.12498 L 105.83333 238.12498 L 79.37499 211.66666 Q 52.916664 185.20833 52.916664 185.20833 L 52.916664 185.20833 L 52.916664 185.20833 Q 26.458332 158.74998 26.458332 158.74998 L 26.458332 158.74998 L 26.458332 132.29166 Q 26.458332 132.29166 0.0 79.37499 Q -26.458332 52.916664 26.458332 26.458332 L 79.37499 26.458332 L 105.83333 0.0 Q 132.29166 -26.458332 132.29166 26.458332 Q 132.29166 52.916664 158.74998 52.916664 z" svg:height="2.6458333mm" draw:style-name="style-1891" svg:viewBox="0.0 0.0 291.04166 264.5833" svg:width="2.9104166mm" svg:x="83.87291mm" svg:y="98.689575mm"/>
          <draw:path svg:d="M 873.12494 0.0 L 899.5833 0.0 L 899.5833 0.0 Q 926.0416 0.0 926.0416 26.458332 L 926.0416 26.458332 L 978.95825 132.29166 Q 1058.3333 238.12498 1084.7916 238.12498 L 1084.7916 238.12498 L 1217.0833 449.79166 Q 1349.3749 687.9166 1375.8333 714.37494 Q 1428.7499 740.8333 1428.7499 767.2916 Q 1455.2083 793.74994 1455.2083 820.2083 L 1455.2083 820.2083 L 1455.2083 1031.875 Q 1455.2083 1243.5416 1508.1249 1243.5416 Q 1561.0416 1217.0833 1587.4999 1269.9999 Q 1613.9583 1296.4583 1613.9583 1322.9166 L 1613.9583 1322.9166 L 1640.4166 1402.2916 L 1666.8749 1481.6666 L 1666.8749 1508.1249 L 1666.8749 1508.1249 L 1640.4166 1508.1249 L 1640.4166 1508.1249 L 1640.4166 1534.5833 L 1640.4166 1534.5833 L 1613.9583 1534.5833 L 1613.9583 1561.0416 L 1613.9583 1561.0416 L 1613.9583 1561.0416 L 1613.9583 1561.0416 L 1587.4999 1561.0416 L 1587.4999 1587.4999 L 1587.4999 1587.4999 L 1561.0416 1587.4999 Q 1534.5833 1613.9583 1534.5833 1613.9583 L 1534.5833 1613.9583 L 1481.6666 1613.9583 Q 1428.7499 1613.9583 1402.2916 1640.4166 Q 1402.2916 1666.8749 1243.5416 1666.8749 L 1058.3333 1719.7916 L 1058.3333 1719.7916 L 1058.3333 1719.7916 L 1031.875 1719.7916 Q 978.95825 1719.7916 555.625 1799.1666 L 158.74998 1852.0833 L 79.37499 1852.0833 L 26.458332 1825.6249 L 26.458332 1825.6249 L 26.458332 1825.6249 L 0.0 1825.6249 L 0.0 1825.6249 L 0.0 1799.1666 L 0.0 1799.1666 L 26.458332 1799.1666 L 26.458332 1799.1666 L 79.37499 1799.1666 L 132.29166 1799.1666 L 132.29166 1719.7916 Q 132.29166 1640.4166 158.74998 1613.9583 L 158.74998 1613.9583 L 158.74998 1613.9583 Q 185.20833 1613.9583 185.20833 1587.4999 L 185.20833 1561.0416 L 185.20833 1561.0416 Q 185.20833 1561.0416 238.12498 1349.3749 L 291.04166 1111.25 L 291.04166 1084.7916 Q 291.04166 1084.7916 291.04166 1031.875 L 291.04166 952.49994 L 291.04166 952.49994 Q 291.04166 952.49994 291.04166 926.0416 L 291.04166 926.0416 L 291.04166 873.12494 Q 291.04166 846.6666 343.9583 687.9166 L 370.41666 529.1666 L 370.41666 529.1666 L 396.87497 529.1666 L 396.87497 555.625 L 396.87497 582.0833 L 423.3333 582.0833 L 449.79166 582.0833 L 449.79166 502.7083 L 449.79166 449.79166 L 476.24997 449.79166 L 476.24997 449.79166 L 476.24997 423.3333 L 502.7083 423.3333 L 502.7083 396.87497 Q 502.7083 343.9583 529.1666 343.9583 Q 555.625 343.9583 555.625 291.04166 L 555.625 211.66666 L 582.0833 211.66666 Q 608.5416 211.66666 608.5416 291.04166 Q 608.5416 343.9583 661.4583 264.5833 Q 661.4583 185.20833 687.9166 238.12498 Q 714.37494 291.04166 740.8333 291.04166 Q 767.2916 291.04166 767.2916 211.66666 Q 793.74994 132.29166 820.2083 79.37499 Q 820.2083 0.0 873.12494 0.0 z" svg:height="18.520832mm" draw:style-name="style-1892" svg:viewBox="0.0 0.0 1666.8749 1852.0833" svg:width="16.668749mm" svg:x="144.1979mm" svg:y="118.268745mm"/>
          <draw:path svg:d="M 132.29166 0.0 L 132.29166 0.0 L 158.74998 52.916664 Q 158.74998 132.29166 185.20833 158.74998 L 211.66666 185.20833 L 211.66666 185.20833 L 211.66666 211.66666 L 211.66666 211.66666 L 211.66666 211.66666 L 238.12498 211.66666 Q 238.12498 211.66666 264.5833 185.20833 L 264.5833 158.74998 L 291.04166 158.74998 Q 317.49997 158.74998 317.49997 132.29166 L 317.49997 105.83333 L 343.9583 105.83333 L 343.9583 105.83333 L 343.9583 158.74998 Q 343.9583 185.20833 370.41666 185.20833 Q 423.3333 185.20833 423.3333 211.66666 L 423.3333 238.12498 L 396.87497 238.12498 Q 370.41666 211.66666 317.49997 291.04166 Q 291.04166 343.9583 238.12498 370.41666 L 185.20833 396.87497 L 158.74998 396.87497 Q 158.74998 370.41666 132.29166 396.87497 Q 105.83333 423.3333 105.83333 423.3333 L 79.37499 396.87497 L 79.37499 370.41666 Q 52.916664 370.41666 52.916664 317.49997 L 52.916664 291.04166 L 26.458332 264.5833 L 0.0 238.12498 L 0.0 211.66666 L 0.0 158.74998 L 0.0 158.74998 L 0.0 158.74998 L 26.458332 158.74998 L 26.458332 158.74998 L 26.458332 132.29166 L 52.916664 132.29166 L 52.916664 132.29166 L 52.916664 105.83333 L 26.458332 105.83333 Q 0.0 105.83333 0.0 79.37499 L 0.0 79.37499 L 0.0 52.916664 L 0.0 52.916664 L 26.458332 52.916664 Q 52.916664 79.37499 79.37499 52.916664 L 79.37499 26.458332 L 105.83333 26.458332 Q 132.29166 0.0 132.29166 0.0 z" svg:height="4.233333mm" draw:style-name="style-1893" svg:viewBox="0.0 0.0 423.3333 423.3333" svg:width="4.233333mm" svg:x="197.90833mm" svg:y="190.49998mm"/>
          <draw:path svg:d="M 0.0 52.916664 L 0.0 0.0 L 26.458332 26.458332 Q 52.916664 52.916664 79.37499 79.37499 L 79.37499 105.83333 L 79.37499 105.83333 Q 105.83333 132.29166 105.83333 158.74998 L 105.83333 185.20833 L 105.83333 185.20833 L 79.37499 185.20833 L 79.37499 158.74998 Q 52.916664 158.74998 52.916664 132.29166 Q 0.0 105.83333 0.0 52.916664 z" svg:height="1.8520832mm" draw:style-name="style-1894" svg:viewBox="0.0 0.0 105.83333 185.20833" svg:width="1.0583333mm" svg:x="192.61665mm" svg:y="188.38332mm"/>
          <draw:path svg:d="M 132.29166 0.0 L 158.74998 0.0 L 185.20833 26.458332 Q 185.20833 52.916664 185.20833 52.916664 L 185.20833 52.916664 L 211.66666 79.37499 L 238.12498 105.83333 L 238.12498 105.83333 L 238.12498 105.83333 L 238.12498 132.29166 L 238.12498 132.29166 L 264.5833 158.74998 L 291.04166 185.20833 L 291.04166 211.66666 L 291.04166 211.66666 L 291.04166 211.66666 Q 291.04166 211.66666 291.04166 238.12498 L 317.49997 238.12498 L 343.9583 291.04166 Q 396.87497 343.9583 370.41666 396.87497 Q 343.9583 449.79166 343.9583 476.24997 L 343.9583 476.24997 L 291.04166 476.24997 Q 238.12498 476.24997 132.29166 343.9583 L 52.916664 238.12498 L 52.916664 238.12498 Q 79.37499 238.12498 52.916664 185.20833 L 26.458332 132.29166 L 26.458332 132.29166 Q 26.458332 105.83333 26.458332 105.83333 L 0.0 105.83333 L 0.0 105.83333 Q 0.0 105.83333 26.458332 52.916664 L 79.37499 26.458332 L 105.83333 0.0 Q 132.29166 0.0 132.29166 0.0 z" svg:height="4.7625mm" draw:style-name="style-1895" svg:viewBox="0.0 0.0 370.41666 476.24997" svg:width="3.7041664mm" svg:x="76.993744mm" svg:y="172.50833mm"/>
          <draw:path svg:d="M 26.458332 26.458332 L 52.916664 0.0 L 52.916664 26.458332 L 52.916664 26.458332 L 52.916664 26.458332 Q 52.916664 26.458332 79.37499 52.916664 L 105.83333 79.37499 L 105.83333 79.37499 L 105.83333 79.37499 L 105.83333 79.37499 L 132.29166 79.37499 L 132.29166 79.37499 L 158.74998 79.37499 L 158.74998 132.29166 Q 158.74998 158.74998 264.5833 211.66666 Q 370.41666 264.5833 423.3333 317.49997 Q 502.7083 343.9583 529.1666 370.41666 L 582.0833 370.41666 L 582.0833 396.87497 Q 608.5416 396.87497 582.0833 423.3333 L 582.0833 423.3333 L 555.625 423.3333 Q 529.1666 396.87497 423.3333 396.87497 L 291.04166 370.41666 L 291.04166 370.41666 Q 291.04166 343.9583 211.66666 317.49997 L 105.83333 291.04166 L 132.29166 291.04166 L 158.74998 291.04166 L 158.74998 264.5833 Q 158.74998 238.12498 105.83333 238.12498 L 79.37499 238.12498 L 79.37499 211.66666 L 52.916664 211.66666 L 52.916664 185.20833 Q 52.916664 158.74998 26.458332 132.29166 L 26.458332 132.29166 L 26.458332 132.29166 Q 0.0 105.83333 0.0 105.83333 L 0.0 105.83333 L 0.0 79.37499 Q 0.0 79.37499 26.458332 26.458332 z" svg:height="4.233333mm" draw:style-name="style-1896" svg:viewBox="0.0 0.0 582.0833 423.3333" svg:width="5.820833mm" svg:x="55.03333mm" svg:y="107.68541mm"/>
          <draw:path svg:d="M 370.41666 52.916664 L 423.3333 0.0 L 449.79166 52.916664 Q 476.24997 79.37499 476.24997 79.37499 L 476.24997 79.37499 L 529.1666 238.12498 Q 582.0833 370.41666 634.99994 370.41666 L 661.4583 370.41666 L 687.9166 449.79166 Q 740.8333 502.7083 740.8333 502.7083 L 740.8333 502.7083 L 793.74994 529.1666 Q 846.6666 582.0833 873.12494 582.0833 L 873.12494 608.5416 L 873.12494 634.99994 Q 873.12494 661.4583 820.2083 634.99994 Q 793.74994 608.5416 767.2916 687.9166 L 767.2916 767.2916 L 793.74994 846.6666 Q 846.6666 899.5833 846.6666 899.5833 L 846.6666 926.0416 L 820.2083 952.49994 Q 793.74994 978.95825 767.2916 1005.4166 L 767.2916 1005.4166 L 767.2916 1005.4166 Q 740.8333 1005.4166 740.8333 1005.4166 L 740.8333 1031.875 L 714.37494 1005.4166 Q 687.9166 952.49994 661.4583 978.95825 Q 634.99994 978.95825 634.99994 952.49994 Q 608.5416 952.49994 582.0833 978.95825 Q 582.0833 1005.4166 582.0833 1058.3333 Q 634.99994 1084.7916 634.99994 1111.25 L 634.99994 1137.7083 L 634.99994 1137.7083 Q 634.99994 1137.7083 608.5416 1164.1666 L 608.5416 1164.1666 L 608.5416 1190.6249 L 608.5416 1217.0833 L 582.0833 1217.0833 L 582.0833 1217.0833 L 582.0833 1217.0833 Q 582.0833 1217.0833 529.1666 1164.1666 Q 502.7083 1111.25 502.7083 1164.1666 L 502.7083 1217.0833 L 449.79166 1217.0833 Q 396.87497 1243.5416 396.87497 1269.9999 L 370.41666 1322.9166 L 370.41666 1322.9166 L 370.41666 1322.9166 L 370.41666 1322.9166 L 370.41666 1322.9166 L 343.9583 1296.4583 L 317.49997 1296.4583 L 317.49997 1322.9166 L 317.49997 1375.8333 L 291.04166 1375.8333 L 291.04166 1375.8333 L 264.5833 1349.3749 L 238.12498 1349.3749 L 238.12498 1322.9166 L 211.66666 1322.9166 L 211.66666 1322.9166 L 211.66666 1322.9166 L 211.66666 1269.9999 L 211.66666 1243.5416 L 264.5833 1243.5416 Q 291.04166 1243.5416 291.04166 1190.6249 Q 264.5833 1137.7083 238.12498 1111.25 L 211.66666 1084.7916 L 211.66666 1031.875 Q 211.66666 978.95825 158.74998 846.6666 Q 132.29166 687.9166 105.83333 687.9166 L 79.37499 687.9166 L 52.916664 687.9166 L 52.916664 687.9166 L 52.916664 661.4583 L 52.916664 661.4583 L 26.458332 661.4583 L 26.458332 634.99994 L 26.458332 634.99994 L 0.0 634.99994 L 0.0 608.5416 L 0.0 582.0833 L 26.458332 582.0833 L 52.916664 582.0833 L 79.37499 608.5416 Q 105.83333 634.99994 105.83333 634.99994 L 132.29166 634.99994 L 132.29166 634.99994 Q 158.74998 634.99994 158.74998 661.4583 L 158.74998 687.9166 L 185.20833 687.9166 L 185.20833 687.9166 L 185.20833 714.37494 L 211.66666 714.37494 L 211.66666 582.0833 Q 211.66666 449.79166 238.12498 449.79166 Q 264.5833 449.79166 264.5833 423.3333 L 264.5833 396.87497 L 264.5833 396.87497 Q 291.04166 370.41666 291.04166 370.41666 L 291.04166 370.41666 L 291.04166 370.41666 Q 317.49997 343.9583 317.49997 317.49997 Q 317.49997 291.04166 317.49997 211.66666 L 291.04166 105.83333 L 291.04166 105.83333 Q 317.49997 79.37499 370.41666 52.916664 z" svg:height="13.758332mm" draw:style-name="style-1897" svg:viewBox="0.0 0.0 873.12494 1375.8333" svg:width="8.73125mm" svg:x="28.045832mm" svg:y="187.325mm"/>
          <draw:path svg:d="M 1058.3333 0.0 L 1084.7916 0.0 L 1084.7916 52.916664 Q 1084.7916 132.29166 1084.7916 158.74998 Q 1084.7916 211.66666 1137.7083 185.20833 Q 1217.0833 158.74998 1217.0833 185.20833 L 1217.0833 211.66666 L 1217.0833 211.66666 Q 1190.6249 211.66666 1190.6249 211.66666 L 1190.6249 238.12498 L 1190.6249 238.12498 Q 1190.6249 238.12498 1164.1666 264.5833 L 1164.1666 264.5833 L 1164.1666 264.5833 L 1164.1666 264.5833 L 1164.1666 291.04166 L 1137.7083 291.04166 L 1137.7083 291.04166 L 1137.7083 317.49997 L 1137.7083 317.49997 L 1137.7083 317.49997 L 1111.25 317.49997 L 1111.25 317.49997 L 1111.25 343.9583 L 1084.7916 343.9583 L 1084.7916 343.9583 L 1084.7916 370.41666 L 1111.25 370.41666 L 1137.7083 370.41666 L 1164.1666 343.9583 L 1190.6249 317.49997 L 1190.6249 317.49997 L 1190.6249 317.49997 L 1217.0833 317.49997 L 1217.0833 317.49997 L 1217.0833 291.04166 L 1243.5416 291.04166 L 1243.5416 291.04166 L 1243.5416 264.5833 L 1243.5416 264.5833 L 1243.5416 264.5833 L 1269.9999 264.5833 Q 1269.9999 264.5833 1296.4583 238.12498 L 1349.3749 211.66666 L 1349.3749 238.12498 Q 1349.3749 264.5833 1243.5416 370.41666 Q 1137.7083 449.79166 978.95825 634.99994 Q 820.2083 793.74994 793.74994 820.2083 Q 767.2916 820.2083 767.2916 899.5833 Q 767.2916 952.49994 767.2916 978.95825 L 767.2916 978.95825 L 740.8333 978.95825 L 740.8333 1005.4166 L 740.8333 1005.4166 L 714.37494 1005.4166 L 714.37494 1005.4166 L 714.37494 1005.4166 L 714.37494 1031.875 L 714.37494 1031.875 L 714.37494 1058.3333 L 714.37494 1084.7916 L 714.37494 1084.7916 L 714.37494 1111.25 L 740.8333 1111.25 L 767.2916 1111.25 L 767.2916 1137.7083 L 767.2916 1137.7083 L 793.74994 1164.1666 L 793.74994 1190.6249 L 820.2083 1190.6249 L 846.6666 1164.1666 L 873.12494 1164.1666 L 899.5833 1164.1666 L 926.0416 1164.1666 L 952.49994 1164.1666 L 978.95825 1164.1666 L 1005.4166 1164.1666 L 1005.4166 1190.6249 L 1005.4166 1217.0833 L 978.95825 1217.0833 L 952.49994 1217.0833 L 952.49994 1243.5416 L 926.0416 1243.5416 L 926.0416 1269.9999 Q 926.0416 1296.4583 899.5833 1322.9166 L 873.12494 1375.8333 L 873.12494 1375.8333 L 873.12494 1375.8333 L 873.12494 1402.2916 L 873.12494 1402.2916 L 846.6666 1402.2916 L 846.6666 1428.7499 L 846.6666 1428.7499 L 820.2083 1428.7499 L 820.2083 1428.7499 L 820.2083 1428.7499 L 820.2083 1455.2083 L 820.2083 1455.2083 L 820.2083 1534.5833 Q 820.2083 1587.4999 820.2083 1587.4999 L 820.2083 1587.4999 L 767.2916 1746.2499 Q 714.37494 1878.5416 714.37494 1904.9999 Q 714.37494 1931.4583 687.9166 1957.9165 L 687.9166 1957.9165 L 634.99994 2010.8333 Q 555.625 2037.2915 449.79166 2328.3333 Q 343.9583 2619.3748 343.9583 2645.8333 Q 343.9583 2672.2915 317.49997 2698.7498 L 317.49997 2698.7498 L 291.04166 2804.5833 Q 238.12498 2936.8748 238.12498 2936.8748 L 238.12498 2963.3333 L 211.66666 2963.3333 L 185.20833 2963.3333 L 185.20833 2989.7915 L 185.20833 2989.7915 L 211.66666 2989.7915 L 211.66666 3016.2498 L 211.66666 3016.2498 L 185.20833 3016.2498 L 185.20833 3016.2498 L 185.20833 3016.2498 L 158.74998 3042.7083 L 132.29166 3069.1665 L 132.29166 3069.1665 L 132.29166 3069.1665 L 105.83333 3095.6248 L 79.37499 3122.0833 L 79.37499 3122.0833 L 79.37499 3122.0833 L 79.37499 3095.6248 L 79.37499 3095.6248 L 52.916664 3016.2498 L 26.458332 2936.8748 L 26.458332 2857.4998 L 26.458332 2804.5833 L 0.0 2804.5833 L 0.0 2804.5833 L 0.0 1825.6249 L 0.0 846.6666 L 26.458332 846.6666 L 26.458332 846.6666 L 26.458332 820.2083 L 26.458332 820.2083 L 52.916664 793.74994 L 52.916664 740.8333 L 79.37499 740.8333 L 105.83333 740.8333 L 105.83333 714.37494 L 132.29166 714.37494 L 132.29166 687.9166 Q 132.29166 661.4583 423.3333 396.87497 L 714.37494 132.29166 L 714.37494 132.29166 Q 740.8333 105.83333 740.8333 105.83333 L 740.8333 105.83333 L 767.2916 105.83333 L 767.2916 105.83333 L 767.2916 105.83333 L 793.74994 105.83333 L 793.74994 79.37499 L 793.74994 79.37499 L 820.2083 79.37499 L 820.2083 52.916664 L 820.2083 52.916664 L 820.2083 52.916664 L 820.2083 52.916664 L 846.6666 52.916664 L 846.6666 26.458332 L 846.6666 26.458332 L 873.12494 26.458332 Q 873.12494 52.916664 873.12494 52.916664 L 899.5833 52.916664 L 978.95825 52.916664 Q 1031.875 52.916664 1031.875 26.458332 L 1031.875 26.458332 L 1058.3333 26.458332 L 1058.3333 0.0 L 1058.3333 0.0 z" svg:height="31.22083mm" draw:style-name="style-1898" svg:viewBox="0.0 0.0 1349.3749 3122.0833" svg:width="13.49375mm" svg:x="23.01875mm" svg:y="114.82916mm"/>
          <draw:path svg:d="M 317.49997 0.0 L 317.49997 0.0 L 343.9583 0.0 L 370.41666 0.0 L 423.3333 52.916664 Q 476.24997 79.37499 476.24997 105.83333 L 476.24997 105.83333 L 449.79166 105.83333 Q 423.3333 105.83333 396.87497 132.29166 Q 370.41666 132.29166 317.49997 211.66666 Q 238.12498 317.49997 211.66666 317.49997 Q 185.20833 317.49997 105.83333 211.66666 L 0.0 132.29166 L 52.916664 105.83333 Q 105.83333 52.916664 132.29166 79.37499 Q 158.74998 105.83333 158.74998 79.37499 Q 158.74998 52.916664 185.20833 52.916664 L 211.66666 52.916664 L 211.66666 79.37499 Q 185.20833 105.83333 264.5833 132.29166 Q 317.49997 158.74998 317.49997 105.83333 Q 317.49997 26.458332 317.49997 0.0 z M 370.41666 79.37499 L 343.9583 52.916664 L 370.41666 52.916664 L 396.87497 52.916664 L 396.87497 79.37499 Q 370.41666 79.37499 370.41666 79.37499 Q 370.41666 105.83333 370.41666 79.37499 z" svg:height="3.1749997mm" draw:style-name="style-1899" svg:viewBox="0.0 0.0 476.24997 317.49997" svg:width="4.7625mm" svg:x="143.40416mm" svg:y="61.9125mm"/>
          <draw:path svg:d="M 238.12498 0.0 L 238.12498 0.0 L 238.12498 0.0 Q 238.12498 0.0 238.12498 26.458332 L 238.12498 79.37499 L 238.12498 105.83333 Q 238.12498 132.29166 264.5833 132.29166 L 291.04166 132.29166 L 317.49997 105.83333 Q 343.9583 79.37499 370.41666 79.37499 L 396.87497 79.37499 L 370.41666 105.83333 Q 343.9583 132.29166 343.9583 185.20833 L 343.9583 238.12498 L 317.49997 291.04166 Q 291.04166 317.49997 317.49997 317.49997 L 343.9583 317.49997 L 343.9583 343.9583 Q 343.9583 370.41666 317.49997 396.87497 L 317.49997 423.3333 L 291.04166 423.3333 Q 264.5833 423.3333 211.66666 555.625 Q 158.74998 661.4583 132.29166 661.4583 Q 105.83333 661.4583 79.37499 608.5416 L 79.37499 582.0833 L 79.37499 555.625 Q 79.37499 502.7083 52.916664 502.7083 L 26.458332 502.7083 L 26.458332 529.1666 L 26.458332 529.1666 L 0.0 502.7083 L 0.0 476.24997 L 0.0 423.3333 Q 26.458332 370.41666 26.458332 343.9583 L 52.916664 291.04166 L 52.916664 291.04166 Q 79.37499 264.5833 132.29166 132.29166 L 211.66666 26.458332 L 238.12498 26.458332 Q 238.12498 26.458332 238.12498 0.0 z M 211.66666 185.20833 Q 238.12498 185.20833 238.12498 185.20833 L 238.12498 185.20833 L 238.12498 185.20833 Q 211.66666 185.20833 211.66666 185.20833 z" svg:height="6.614583mm" draw:style-name="style-1900" svg:viewBox="0.0 0.0 396.87497 661.4583" svg:width="3.9687498mm" svg:x="165.89374mm" svg:y="177.00624mm"/>
          <draw:path svg:d="M 132.29166 158.74998 L 132.29166 211.66666 L 132.29166 238.12498 Q 105.83333 264.5833 105.83333 264.5833 L 79.37499 264.5833 L 79.37499 264.5833 L 79.37499 264.5833 L 79.37499 238.12498 L 79.37499 238.12498 L 52.916664 211.66666 Q 26.458332 185.20833 26.458332 105.83333 L 0.0 52.916664 L 0.0 0.0 Q 26.458332 -26.458332 79.37499 52.916664 Q 132.29166 132.29166 132.29166 158.74998 z" svg:height="2.6458333mm" draw:style-name="style-1901" svg:viewBox="0.0 0.0 132.29166 264.5833" svg:width="1.3229166mm" svg:x="199.23125mm" svg:y="189.97083mm"/>
          <draw:path svg:d="M 132.29166 0.0 L 132.29166 0.0 L 158.74998 0.0 Q 185.20833 0.0 158.74998 52.916664 Q 132.29166 132.29166 132.29166 132.29166 L 132.29166 132.29166 L 105.83333 158.74998 Q 79.37499 185.20833 79.37499 185.20833 L 52.916664 185.20833 L 52.916664 185.20833 Q 52.916664 185.20833 26.458332 211.66666 L 26.458332 211.66666 L 26.458332 211.66666 Q 26.458332 211.66666 0.0 185.20833 Q -26.458332 158.74998 26.458332 79.37499 L 52.916664 26.458332 L 79.37499 26.458332 Q 105.83333 26.458332 132.29166 0.0 z" svg:height="2.1166666mm" draw:style-name="style-1902" svg:viewBox="0.0 0.0 158.74998 211.66666" svg:width="1.5874999mm" svg:x="53.181248mm" svg:y="207.6979mm"/>
          <draw:path svg:d="M 582.0833 26.458332 L 634.99994 26.458332 L 661.4583 0.0 L 687.9166 0.0 L 793.74994 26.458332 Q 873.12494 26.458332 899.5833 26.458332 Q 926.0416 26.458332 952.49994 0.0 L 978.95825 0.0 L 978.95825 26.458332 L 978.95825 26.458332 L 846.6666 79.37499 Q 714.37494 132.29166 740.8333 158.74998 Q 740.8333 185.20833 714.37494 185.20833 Q 687.9166 211.66666 634.99994 291.04166 Q 608.5416 396.87497 582.0833 370.41666 Q 529.1666 343.9583 502.7083 370.41666 Q 476.24997 396.87497 476.24997 423.3333 Q 449.79166 449.79166 449.79166 449.79166 L 449.79166 449.79166 L 423.3333 449.79166 Q 370.41666 449.79166 317.49997 476.24997 L 291.04166 476.24997 L 291.04166 476.24997 Q 291.04166 449.79166 211.66666 423.3333 L 132.29166 396.87497 L 132.29166 370.41666 L 158.74998 370.41666 L 158.74998 370.41666 Q 158.74998 343.9583 158.74998 317.49997 L 158.74998 291.04166 L 132.29166 291.04166 L 105.83333 291.04166 L 105.83333 264.5833 L 105.83333 264.5833 L 79.37499 264.5833 L 79.37499 238.12498 L 79.37499 238.12498 L 52.916664 238.12498 L 52.916664 211.66666 L 52.916664 185.20833 L 26.458332 185.20833 L 26.458332 185.20833 L 26.458332 158.74998 L 0.0 158.74998 L 0.0 158.74998 L 0.0 132.29166 L 0.0 132.29166 L 0.0 132.29166 L 0.0 132.29166 L 26.458332 132.29166 L 158.74998 79.37499 Q 317.49997 79.37499 423.3333 52.916664 L 529.1666 26.458332 L 582.0833 26.458332 z" svg:height="4.7625mm" draw:style-name="style-1903" svg:viewBox="0.0 0.0 978.95825 476.24997" svg:width="9.789583mm" svg:x="73.024994mm" svg:y="239.4479mm"/>
          <draw:path svg:d="M 185.20833 0.0 L 211.66666 0.0 L 291.04166 26.458332 Q 343.9583 52.916664 370.41666 79.37499 L 370.41666 105.83333 L 343.9583 105.83333 Q 317.49997 79.37499 291.04166 79.37499 Q 291.04166 79.37499 264.5833 79.37499 L 238.12498 105.83333 L 211.66666 105.83333 Q 211.66666 132.29166 132.29166 132.29166 Q 26.458332 132.29166 26.458332 132.29166 L 0.0 105.83333 L 26.458332 105.83333 L 26.458332 105.83333 L 79.37499 79.37499 Q 132.29166 52.916664 158.74998 26.458332 Q 158.74998 0.0 185.20833 0.0 z" svg:height="1.3229166mm" draw:style-name="style-1904" svg:viewBox="0.0 0.0 370.41666 132.29166" svg:width="3.7041664mm" svg:x="83.34374mm" svg:y="87.04791mm"/>
          <draw:path svg:d="M 555.625 26.458332 L 555.625 26.458332 L 476.24997 52.916664 Q 423.3333 79.37499 423.3333 79.37499 L 449.79166 79.37499 L 449.79166 79.37499 L 449.79166 105.83333 L 317.49997 105.83333 L 211.66666 105.83333 L 211.66666 105.83333 Q 211.66666 79.37499 105.83333 79.37499 L 0.0 52.916664 L 52.916664 52.916664 Q 105.83333 52.916664 105.83333 26.458332 Q 105.83333 0.0 317.49997 0.0 Q 555.625 26.458332 555.625 26.458332 z" svg:height="1.0583333mm" draw:style-name="style-1905" svg:viewBox="0.0 0.0 555.625 105.83333" svg:width="5.5562496mm" svg:x="56.091663mm" svg:y="179.65207mm"/>
          <draw:path svg:d="M 0.0 26.458332 L 0.0 0.0 L 158.74998 0.0 L 343.9583 0.0 L 476.24997 0.0 L 608.5416 0.0 L 608.5416 0.0 Q 608.5416 0.0 317.49997 26.458332 L 0.0 26.458332 L 0.0 26.458332 z" svg:height="0.26458332mm" draw:style-name="style-1906" svg:viewBox="0.0 0.0 608.5416 26.458332" svg:width="6.0854163mm" svg:x="89.95833mm" svg:y="267.75833mm"/>
          <draw:path svg:d="M 423.3333 0.0 L 423.3333 0.0 L 396.87497 132.29166 Q 370.41666 264.5833 370.41666 291.04166 Q 396.87497 291.04166 370.41666 317.49997 Q 317.49997 343.9583 317.49997 502.7083 Q 291.04166 661.4583 264.5833 687.9166 Q 238.12498 714.37494 238.12498 740.8333 L 238.12498 740.8333 L 211.66666 740.8333 Q 211.66666 767.2916 185.20833 767.2916 L 158.74998 767.2916 L 158.74998 714.37494 Q 158.74998 687.9166 105.83333 661.4583 Q 52.916664 634.99994 52.916664 582.0833 Q 52.916664 529.1666 79.37499 502.7083 Q 105.83333 476.24997 52.916664 396.87497 L 0.0 291.04166 L 0.0 291.04166 L 0.0 291.04166 L 0.0 291.04166 L 0.0 291.04166 L 0.0 264.5833 L 0.0 238.12498 L 0.0 238.12498 L 0.0 238.12498 L 0.0 211.66666 L 0.0 211.66666 L 26.458332 211.66666 L 26.458332 238.12498 L 52.916664 238.12498 L 52.916664 238.12498 L 52.916664 238.12498 Q 52.916664 264.5833 79.37499 238.12498 L 79.37499 238.12498 L 105.83333 185.20833 Q 132.29166 158.74998 158.74998 158.74998 L 185.20833 158.74998 L 185.20833 158.74998 L 185.20833 185.20833 L 185.20833 185.20833 L 211.66666 185.20833 L 211.66666 185.20833 L 211.66666 185.20833 L 238.12498 211.66666 Q 264.5833 211.66666 264.5833 158.74998 Q 264.5833 105.83333 317.49997 79.37499 Q 370.41666 79.37499 370.41666 52.916664 Q 396.87497 26.458332 423.3333 0.0 z" svg:height="7.6729164mm" draw:style-name="style-1907" svg:viewBox="0.0 0.0 423.3333 767.2916" svg:width="4.233333mm" svg:x="137.05415mm" svg:y="108.21458mm"/>
          <draw:path svg:d="M 502.7083 52.916664 L 502.7083 52.916664 L 502.7083 132.29166 Q 502.7083 211.66666 582.0833 158.74998 Q 661.4583 132.29166 661.4583 132.29166 L 661.4583 132.29166 L 714.37494 132.29166 Q 740.8333 132.29166 740.8333 158.74998 L 740.8333 185.20833 L 714.37494 185.20833 Q 687.9166 185.20833 687.9166 211.66666 L 687.9166 238.12498 L 634.99994 264.5833 Q 555.625 291.04166 555.625 317.49997 Q 555.625 343.9583 529.1666 370.41666 L 529.1666 370.41666 L 502.7083 370.41666 Q 476.24997 370.41666 476.24997 423.3333 Q 502.7083 476.24997 476.24997 476.24997 L 476.24997 476.24997 L 396.87497 476.24997 Q 343.9583 476.24997 317.49997 449.79166 L 291.04166 449.79166 L 291.04166 529.1666 Q 291.04166 582.0833 317.49997 608.5416 Q 343.9583 634.99994 343.9583 634.99994 L 343.9583 634.99994 L 343.9583 634.99994 Q 343.9583 634.99994 343.9583 661.4583 L 370.41666 661.4583 L 370.41666 661.4583 Q 370.41666 687.9166 396.87497 687.9166 L 396.87497 687.9166 L 396.87497 687.9166 L 396.87497 714.37494 L 396.87497 714.37494 Q 396.87497 740.8333 343.9583 714.37494 Q 291.04166 687.9166 211.66666 661.4583 L 132.29166 634.99994 L 132.29166 661.4583 L 132.29166 661.4583 L 105.83333 661.4583 L 105.83333 687.9166 L 105.83333 687.9166 Q 132.29166 687.9166 132.29166 740.8333 L 132.29166 767.2916 L 105.83333 767.2916 L 105.83333 793.74994 L 105.83333 793.74994 L 132.29166 793.74994 L 132.29166 846.6666 L 132.29166 873.12494 L 105.83333 873.12494 L 105.83333 873.12494 L 105.83333 846.6666 L 79.37499 846.6666 L 79.37499 793.74994 L 79.37499 767.2916 L 26.458332 767.2916 L 0.0 767.2916 L 0.0 740.8333 L 0.0 687.9166 L 0.0 634.99994 Q 26.458332 608.5416 26.458332 582.0833 L 26.458332 555.625 L 26.458332 555.625 Q 52.916664 529.1666 52.916664 529.1666 L 52.916664 529.1666 L 79.37499 529.1666 Q 79.37499 529.1666 79.37499 502.7083 L 79.37499 502.7083 L 105.83333 502.7083 Q 132.29166 476.24997 185.20833 423.3333 L 211.66666 343.9583 L 211.66666 317.49997 Q 185.20833 317.49997 264.5833 158.74998 L 317.49997 26.458332 L 343.9583 0.0 Q 396.87497 -52.916664 449.79166 0.0 Q 476.24997 52.916664 502.7083 52.916664 z" svg:height="8.73125mm" draw:style-name="style-1908" svg:viewBox="0.0 0.0 740.8333 873.12494" svg:width="7.408333mm" svg:x="54.239582mm" svg:y="122.237495mm"/>
          <draw:path svg:d="M 0.0 26.458332 L 0.0 0.0 L 79.37499 52.916664 Q 132.29166 79.37499 132.29166 105.83333 L 158.74998 105.83333 L 185.20833 158.74998 Q 238.12498 185.20833 264.5833 185.20833 L 291.04166 185.20833 L 291.04166 238.12498 L 291.04166 264.5833 L 291.04166 291.04166 Q 291.04166 317.49997 264.5833 317.49997 L 264.5833 291.04166 L 238.12498 291.04166 L 211.66666 291.04166 L 185.20833 291.04166 Q 158.74998 291.04166 158.74998 238.12498 Q 132.29166 185.20833 79.37499 132.29166 L 26.458332 52.916664 L 26.458332 52.916664 Q 0.0 26.458332 0.0 26.458332 L 0.0 26.458332 L 0.0 26.458332 z" svg:height="3.1749997mm" draw:style-name="style-1909" svg:viewBox="0.0 0.0 291.04166 317.49997" svg:width="2.9104166mm" svg:x="175.9479mm" svg:y="105.56874mm"/>
          <draw:path svg:d="M 529.1666 0.0 L 582.0833 0.0 L 582.0833 0.0 Q 582.0833 26.458332 582.0833 26.458332 L 608.5416 26.458332 L 608.5416 26.458332 Q 608.5416 26.458332 634.99994 52.916664 L 634.99994 52.916664 L 634.99994 52.916664 Q 634.99994 79.37499 634.99994 79.37499 L 661.4583 79.37499 L 634.99994 185.20833 Q 608.5416 291.04166 555.625 291.04166 Q 502.7083 343.9583 502.7083 343.9583 L 502.7083 343.9583 L 476.24997 343.9583 Q 423.3333 343.9583 370.41666 343.9583 Q 317.49997 343.9583 317.49997 370.41666 Q 317.49997 396.87497 185.20833 396.87497 Q 52.916664 396.87497 52.916664 370.41666 L 52.916664 343.9583 L 26.458332 343.9583 Q 26.458332 343.9583 0.0 317.49997 L 0.0 317.49997 L 0.0 291.04166 L 0.0 291.04166 L 0.0 238.12498 Q 0.0 185.20833 52.916664 158.74998 L 105.83333 132.29166 L 132.29166 132.29166 Q 158.74998 132.29166 185.20833 79.37499 L 211.66666 26.458332 L 211.66666 26.458332 Q 238.12498 26.458332 264.5833 52.916664 L 291.04166 52.916664 L 396.87497 26.458332 Q 502.7083 26.458332 529.1666 0.0 z" svg:height="3.9687498mm" draw:style-name="style-1910" svg:viewBox="0.0 0.0 661.4583 396.87497" svg:width="6.614583mm" svg:x="98.95416mm" svg:y="237.33124mm"/>
          <draw:path svg:d="M 0.0 185.20833 L 0.0 0.0 L 0.0 0.0 L 26.458332 0.0 L 26.458332 52.916664 Q 26.458332 105.83333 132.29166 105.83333 Q 238.12498 105.83333 291.04166 238.12498 Q 317.49997 396.87497 343.9583 396.87497 L 343.9583 423.3333 L 343.9583 476.24997 Q 343.9583 529.1666 317.49997 529.1666 Q 291.04166 529.1666 291.04166 502.7083 Q 291.04166 476.24997 158.74998 396.87497 Q 52.916664 343.9583 26.458332 370.41666 L 0.0 396.87497 L 0.0 185.20833 z" svg:height="5.2916665mm" draw:style-name="style-1911" svg:viewBox="0.0 0.0 343.9583 529.1666" svg:width="3.439583mm" svg:x="23.283333mm" svg:y="197.11458mm"/>
          <draw:path svg:d="M 370.41666 264.5833 L 370.41666 317.49997 L 370.41666 317.49997 L 343.9583 317.49997 L 343.9583 343.9583 L 343.9583 370.41666 L 343.9583 370.41666 Q 343.9583 370.41666 291.04166 264.5833 L 238.12498 158.74998 L 211.66666 158.74998 L 211.66666 158.74998 L 211.66666 158.74998 Q 185.20833 132.29166 185.20833 132.29166 L 185.20833 132.29166 L 158.74998 132.29166 Q 132.29166 105.83333 79.37499 105.83333 L 0.0 79.37499 L 0.0 52.916664 Q 26.458332 52.916664 26.458332 52.916664 L 26.458332 52.916664 L 158.74998 0.0 Q 291.04166 -26.458332 317.49997 105.83333 Q 343.9583 211.66666 370.41666 264.5833 z" svg:height="3.7041664mm" draw:style-name="style-1912" svg:viewBox="0.0 0.0 370.41666 370.41666" svg:width="3.7041664mm" svg:x="92.33958mm" svg:y="111.12499mm"/>
          <draw:path svg:d="M 132.29166 52.916664 L 132.29166 52.916664 L 132.29166 158.74998 Q 132.29166 264.5833 132.29166 291.04166 L 132.29166 343.9583 L 132.29166 370.41666 Q 132.29166 396.87497 132.29166 423.3333 L 132.29166 449.79166 L 132.29166 449.79166 Q 105.83333 449.79166 52.916664 449.79166 L 0.0 449.79166 L 0.0 396.87497 Q 26.458332 343.9583 26.458332 238.12498 L 26.458332 158.74998 L 26.458332 79.37499 Q 52.916664 0.0 79.37499 0.0 Q 105.83333 0.0 105.83333 26.458332 Q 132.29166 52.916664 132.29166 52.916664 z" svg:height="4.497916mm" draw:style-name="style-1913" svg:viewBox="0.0 0.0 132.29166 449.79166" svg:width="1.3229166mm" svg:x="150.01874mm" svg:y="110.331245mm"/>
          <draw:path svg:d="M 1322.9166 0.0 L 1322.9166 0.0 L 1164.1666 238.12498 Q 1005.4166 476.24997 1005.4166 476.24997 L 978.95825 476.24997 L 952.49994 476.24997 Q 926.0416 476.24997 529.1666 502.7083 L 105.83333 529.1666 L 105.83333 529.1666 Q 105.83333 502.7083 105.83333 476.24997 Q 105.83333 449.79166 79.37499 317.49997 L 52.916664 158.74998 L 26.458332 105.83333 L 0.0 79.37499 L 0.0 79.37499 L 0.0 52.916664 L 0.0 52.916664 L 0.0 52.916664 L 0.0 52.916664 L 26.458332 52.916664 L 26.458332 26.458332 L 26.458332 26.458332 L 26.458332 26.458332 L 52.916664 26.458332 L 52.916664 26.458332 L 52.916664 52.916664 L 52.916664 52.916664 L 79.37499 52.916664 L 529.1666 0.0 Q 952.49994 0.0 1111.25 0.0 Q 1296.4583 0.0 1322.9166 0.0 z" svg:height="5.2916665mm" draw:style-name="style-1914" svg:viewBox="0.0 0.0 1322.9166 529.1666" svg:width="13.229166mm" svg:x="135.99582mm" svg:y="153.45833mm"/>
          <draw:path svg:d="M 423.3333 0.0 L 476.24997 0.0 L 502.7083 0.0 Q 529.1666 0.0 555.625 26.458332 L 582.0833 26.458332 L 582.0833 26.458332 Q 582.0833 52.916664 370.41666 52.916664 L 185.20833 52.916664 L 105.83333 26.458332 L 0.0 26.458332 L 185.20833 0.0 Q 370.41666 0.0 423.3333 0.0 z" svg:height="0.52916664mm" draw:style-name="style-1915" svg:viewBox="0.0 0.0 582.0833 52.916664" svg:width="5.820833mm" svg:x="143.40416mm" svg:y="267.22916mm"/>
          <draw:path svg:d="M 26.458332 26.458332 L 79.37499 0.0 L 79.37499 0.0 L 105.83333 0.0 L 105.83333 0.0 Q 105.83333 26.458332 132.29166 26.458332 L 132.29166 26.458332 L 185.20833 52.916664 Q 211.66666 79.37499 211.66666 105.83333 Q 211.66666 132.29166 238.12498 132.29166 L 264.5833 132.29166 L 264.5833 158.74998 L 264.5833 158.74998 L 185.20833 158.74998 L 132.29166 158.74998 L 105.83333 158.74998 Q 79.37499 132.29166 52.916664 132.29166 L 26.458332 132.29166 L 26.458332 105.83333 Q 26.458332 105.83333 0.0 79.37499 Q 0.0 26.458332 26.458332 26.458332 z" svg:height="1.5874999mm" draw:style-name="style-1916" svg:viewBox="0.0 0.0 264.5833 158.74998" svg:width="2.6458333mm" svg:x="35.71875mm" svg:y="201.87708mm"/>
          <draw:path svg:d="M 1137.7083 0.0 L 1137.7083 0.0 L 1164.1666 0.0 L 1164.1666 0.0 L 1164.1666 0.0 L 1190.6249 0.0 L 1190.6249 0.0 L 1190.6249 26.458332 L 1269.9999 26.458332 L 1322.9166 26.458332 L 1349.3749 52.916664 Q 1375.8333 79.37499 1375.8333 105.83333 Q 1375.8333 132.29166 1428.7499 132.29166 Q 1508.1249 132.29166 1481.6666 158.74998 Q 1481.6666 185.20833 1534.5833 238.12498 Q 1613.9583 238.12498 1587.4999 291.04166 Q 1587.4999 317.49997 1561.0416 343.9583 Q 1534.5833 370.41666 1613.9583 396.87497 Q 1693.3333 396.87497 1693.3333 396.87497 Q 1693.3333 396.87497 1719.7916 423.3333 L 1746.2499 423.3333 L 1746.2499 449.79166 L 1746.2499 476.24997 L 1772.7083 476.24997 L 1772.7083 502.7083 L 1799.1666 502.7083 L 1852.0833 502.7083 L 1852.0833 529.1666 L 1852.0833 529.1666 L 1825.6249 529.1666 L 1799.1666 555.625 L 1746.2499 555.625 L 1693.3333 555.625 L 1587.4999 582.0833 Q 1481.6666 608.5416 1322.9166 608.5416 L 1190.6249 661.4583 L 1164.1666 661.4583 L 1164.1666 661.4583 L 1137.7083 661.4583 Q 1111.25 661.4583 1005.4166 687.9166 Q 899.5833 714.37494 899.5833 661.4583 Q 899.5833 634.99994 846.6666 634.99994 Q 820.2083 608.5416 820.2083 582.0833 Q 846.6666 529.1666 793.74994 502.7083 Q 740.8333 502.7083 582.0833 529.1666 Q 449.79166 555.625 264.5833 582.0833 L 79.37499 582.0833 L 79.37499 555.625 L 79.37499 555.625 L 105.83333 555.625 L 105.83333 555.625 L 105.83333 529.1666 Q 105.83333 529.1666 105.83333 502.7083 L 105.83333 502.7083 L 52.916664 502.7083 L 0.0 502.7083 L 0.0 476.24997 L 0.0 476.24997 L 26.458332 476.24997 L 26.458332 449.79166 L 26.458332 449.79166 L 26.458332 449.79166 L 26.458332 449.79166 L 52.916664 449.79166 L 52.916664 423.3333 L 52.916664 396.87497 L 52.916664 343.9583 Q 52.916664 291.04166 52.916664 238.12498 L 79.37499 211.66666 L 105.83333 211.66666 L 105.83333 211.66666 L 105.83333 211.66666 L 105.83333 211.66666 L 132.29166 185.20833 L 158.74998 158.74998 L 158.74998 158.74998 L 158.74998 132.29166 L 158.74998 132.29166 L 158.74998 132.29166 L 343.9583 132.29166 Q 529.1666 105.83333 529.1666 79.37499 Q 529.1666 52.916664 608.5416 79.37499 Q 687.9166 79.37499 899.5833 26.458332 Q 1111.25 0.0 1137.7083 0.0 z" svg:height="6.879166mm" draw:style-name="style-1917" svg:viewBox="0.0 0.0 1852.0833 687.9166" svg:width="18.520832mm" svg:x="61.38333mm" svg:y="234.15623mm"/>
          <draw:path svg:d="M 132.29166 0.0 L 185.20833 0.0 L 185.20833 0.0 L 211.66666 0.0 L 211.66666 0.0 L 211.66666 26.458332 L 264.5833 26.458332 L 291.04166 26.458332 L 291.04166 52.916664 L 291.04166 52.916664 L 158.74998 52.916664 L 0.0 52.916664 L 0.0 26.458332 L 0.0 0.0 L 52.916664 0.0 Q 79.37499 -26.458332 132.29166 0.0 z" svg:height="0.52916664mm" draw:style-name="style-1918" svg:viewBox="0.0 0.0 291.04166 52.916664" svg:width="2.9104166mm" svg:x="204.25832mm" svg:y="266.96457mm"/>
          <draw:path svg:d="M 105.83333 264.5833 L 105.83333 264.5833 L 52.916664 291.04166 L 0.0 291.04166 L 0.0 211.66666 Q -26.458332 132.29166 0.0 79.37499 Q 26.458332 0.0 52.916664 0.0 Q 79.37499 0.0 79.37499 132.29166 Q 79.37499 264.5833 105.83333 264.5833 z" svg:height="2.9104166mm" draw:style-name="style-1919" svg:viewBox="0.0 0.0 105.83333 291.04166" svg:width="1.0583333mm" svg:x="43.127083mm" svg:y="273.05mm"/>
          <draw:path svg:d="M 105.83333 26.458332 L 132.29166 0.0 L 158.74998 0.0 L 185.20833 0.0 L 158.74998 52.916664 Q 158.74998 79.37499 158.74998 158.74998 Q 158.74998 211.66666 185.20833 185.20833 Q 185.20833 158.74998 211.66666 158.74998 L 238.12498 158.74998 L 238.12498 185.20833 L 211.66666 211.66666 L 211.66666 211.66666 L 211.66666 238.12498 L 185.20833 238.12498 Q 158.74998 264.5833 132.29166 185.20833 Q 105.83333 132.29166 79.37499 158.74998 L 26.458332 211.66666 L 26.458332 185.20833 Q 52.916664 158.74998 52.916664 132.29166 Q 52.916664 105.83333 26.458332 105.83333 L 0.0 105.83333 L 0.0 105.83333 L 0.0 79.37499 L 0.0 79.37499 L 26.458332 52.916664 L 52.916664 52.916664 L 79.37499 52.916664 L 105.83333 26.458332 z" svg:height="2.38125mm" draw:style-name="style-1920" svg:viewBox="0.0 0.0 238.12498 238.12498" svg:width="2.38125mm" svg:x="69.32083mm" svg:y="201.08333mm"/>
          <draw:path svg:d="M 1005.4166 0.0 L 1031.875 0.0 L 978.95825 105.83333 Q 926.0416 211.66666 899.5833 211.66666 Q 846.6666 211.66666 846.6666 238.12498 L 846.6666 264.5833 L 820.2083 291.04166 L 793.74994 317.49997 L 793.74994 317.49997 L 793.74994 317.49997 L 793.74994 343.9583 L 793.74994 343.9583 L 793.74994 370.41666 L 793.74994 396.87497 L 793.74994 396.87497 L 793.74994 423.3333 L 793.74994 423.3333 L 793.74994 423.3333 L 767.2916 476.24997 L 767.2916 502.7083 L 793.74994 502.7083 L 820.2083 502.7083 L 740.8333 714.37494 Q 634.99994 926.0416 634.99994 952.49994 Q 634.99994 952.49994 634.99994 978.95825 L 634.99994 1005.4166 L 608.5416 1005.4166 L 608.5416 1005.4166 L 608.5416 1031.875 L 582.0833 1031.875 L 582.0833 1058.3333 L 582.0833 1084.7916 L 555.625 1111.25 L 555.625 1137.7083 L 476.24997 1269.9999 Q 370.41666 1402.2916 370.41666 1428.7499 L 370.41666 1455.2083 L 317.49997 1534.5833 Q 264.5833 1640.4166 264.5833 1693.3333 L 264.5833 1746.2499 L 264.5833 1799.1666 Q 264.5833 1878.5416 264.5833 1878.5416 L 264.5833 1904.9999 L 211.66666 1904.9999 L 185.20833 1904.9999 L 158.74998 1931.4583 L 105.83333 1931.4583 L 105.83333 1957.9165 L 105.83333 1984.3749 L 105.83333 1984.3749 L 105.83333 2010.8333 L 105.83333 2010.8333 L 105.83333 2010.8333 L 79.37499 2010.8333 L 79.37499 2010.8333 L 79.37499 2037.2915 L 52.916664 2037.2915 L 52.916664 2010.8333 L 52.916664 1957.9165 L 26.458332 1957.9165 L 26.458332 1957.9165 L 26.458332 1957.9165 L 0.0 1957.9165 L 0.0 1746.2499 Q 0.0 1534.5833 26.458332 846.6666 Q 26.458332 185.20833 52.916664 185.20833 Q 79.37499 158.74998 105.83333 132.29166 Q 105.83333 105.83333 52.916664 105.83333 Q 26.458332 105.83333 79.37499 79.37499 L 132.29166 52.916664 L 158.74998 52.916664 L 158.74998 52.916664 L 582.0833 26.458332 Q 978.95825 0.0 1005.4166 0.0 z" svg:height="20.372915mm" draw:style-name="style-1921" svg:viewBox="0.0 0.0 1031.875 2037.2915" svg:width="10.318749mm" svg:x="135.46666mm" svg:y="158.22083mm"/>
          <draw:path svg:d="M 132.29166 26.458332 L 132.29166 0.0 L 158.74998 0.0 Q 185.20833 0.0 185.20833 26.458332 Q 211.66666 52.916664 211.66666 52.916664 L 211.66666 52.916664 L 238.12498 185.20833 Q 264.5833 317.49997 317.49997 396.87497 Q 370.41666 502.7083 370.41666 608.5416 L 370.41666 687.9166 L 370.41666 767.2916 Q 370.41666 846.6666 370.41666 899.5833 L 370.41666 952.49994 L 396.87497 1005.4166 L 423.3333 1058.3333 L 423.3333 1084.7916 L 423.3333 1111.25 L 423.3333 1111.25 L 396.87497 1111.25 L 370.41666 1111.25 L 370.41666 1111.25 L 370.41666 1111.25 L 370.41666 1111.25 L 343.9583 1031.875 L 317.49997 978.95825 L 317.49997 926.0416 Q 317.49997 873.12494 264.5833 767.2916 L 238.12498 661.4583 L 238.12498 634.99994 Q 211.66666 608.5416 185.20833 608.5416 Q 158.74998 608.5416 105.83333 582.0833 L 26.458332 555.625 L 26.458332 555.625 Q 0.0 529.1666 0.0 502.7083 L 0.0 476.24997 L 0.0 449.79166 Q 0.0 423.3333 26.458332 449.79166 Q 52.916664 449.79166 52.916664 370.41666 Q 52.916664 291.04166 26.458332 291.04166 L 0.0 291.04166 L 0.0 291.04166 Q 0.0 291.04166 0.0 264.5833 L 26.458332 264.5833 L 26.458332 264.5833 Q 26.458332 238.12498 52.916664 238.12498 Q 52.916664 238.12498 79.37499 132.29166 L 105.83333 26.458332 L 105.83333 26.458332 Q 105.83333 26.458332 132.29166 26.458332 z" svg:height="11.112499mm" draw:style-name="style-1922" svg:viewBox="0.0 0.0 423.3333 1111.25" svg:width="4.233333mm" svg:x="182.56248mm" svg:y="136.78958mm"/>
          <draw:path svg:d="M 1640.4166 52.916664 L 1640.4166 105.83333 L 1640.4166 873.12494 Q 1640.4166 1640.4166 1640.4166 1640.4166 L 1640.4166 1640.4166 L 1666.8749 1693.3333 L 1666.8749 1772.7083 L 1666.8749 2592.9165 L 1666.8749 3386.6665 L 1666.8749 3704.1665 Q 1693.3333 4021.6665 1666.8749 4074.583 L 1666.8749 4153.958 L 1666.8749 4788.958 Q 1693.3333 5423.958 1666.8749 5450.4165 L 1666.8749 5450.4165 L 1613.9583 5450.4165 Q 1561.0416 5450.4165 1296.4583 5476.8745 Q 1031.875 5503.333 1005.4166 5503.333 Q 952.49994 5556.2495 926.0416 5450.4165 Q 899.5833 5371.0415 899.5833 5344.583 L 873.12494 5344.583 L 873.12494 5265.208 Q 899.5833 5185.833 899.5833 4762.4995 L 899.5833 4339.1665 L 899.5833 4339.1665 Q 899.5833 4339.1665 846.6666 4312.708 L 767.2916 4286.25 L 767.2916 4286.25 L 767.2916 4259.7915 L 846.6666 4259.7915 L 926.0416 4233.333 L 926.0416 4233.333 L 952.49994 4233.333 L 952.49994 4180.4165 L 952.49994 4127.5 L 926.0416 4127.5 L 926.0416 4127.5 L 873.12494 4101.0415 L 820.2083 4101.0415 L 820.2083 4074.583 L 793.74994 4074.583 L 793.74994 4074.583 L 793.74994 4074.583 L 767.2916 4048.1248 L 740.8333 4021.6665 L 793.74994 4021.6665 L 820.2083 4021.6665 L 846.6666 4021.6665 L 846.6666 4021.6665 L 873.12494 4021.6665 Q 899.5833 3995.208 926.0416 4021.6665 L 952.49994 4048.1248 L 952.49994 4048.1248 L 952.49994 4021.6665 L 978.95825 4021.6665 L 1005.4166 4021.6665 L 1005.4166 3968.7498 Q 1005.4166 3889.3748 952.49994 3862.9165 L 926.0416 3836.4583 L 926.0416 3836.4583 Q 952.49994 3836.4583 952.49994 3836.4583 L 952.49994 3809.9998 L 978.95825 3809.9998 Q 1005.4166 3809.9998 1005.4166 3783.5415 L 1005.4166 3783.5415 L 1005.4166 3783.5415 Q 1005.4166 3783.5415 1005.4166 3757.0833 L 1005.4166 3704.1665 L 1005.4166 3651.2498 Q 1005.4166 3571.8748 952.49994 3439.5833 L 899.5833 3333.7498 L 899.5833 3307.2915 Q 899.5833 3280.8333 873.12494 3227.9165 L 846.6666 3201.4583 L 846.6666 3174.9998 Q 846.6666 3174.9998 820.2083 3174.9998 L 820.2083 3174.9998 L 820.2083 3174.9998 Q 820.2083 3174.9998 793.74994 3148.5415 Q 767.2916 3148.5415 767.2916 3122.0833 L 767.2916 3069.1665 L 767.2916 3016.2498 Q 740.8333 2989.7915 714.37494 2910.4165 L 687.9166 2831.0415 L 687.9166 2804.5833 Q 687.9166 2751.6665 582.0833 2434.1665 L 502.7083 2143.125 L 502.7083 2063.75 Q 476.24997 1957.9165 449.79166 1904.9999 L 396.87497 1852.0833 L 396.87497 1799.1666 Q 370.41666 1746.2499 370.41666 1613.9583 Q 370.41666 1481.6666 238.12498 1058.3333 L 105.83333 661.4583 L 105.83333 582.0833 Q 105.83333 502.7083 52.916664 396.87497 L 52.916664 291.04166 L 26.458332 238.12498 L 0.0 185.20833 L 0.0 185.20833 L 0.0 158.74998 L 0.0 158.74998 L 0.0 158.74998 L 0.0 158.74998 L 0.0 132.29166 L 0.0 105.83333 L 0.0 105.83333 L 26.458332 105.83333 L 52.916664 105.83333 L 52.916664 132.29166 L 52.916664 132.29166 L 52.916664 132.29166 L 52.916664 158.74998 L 52.916664 158.74998 L 52.916664 158.74998 L 79.37499 211.66666 L 105.83333 238.12498 L 105.83333 264.5833 L 105.83333 291.04166 L 132.29166 317.49997 L 132.29166 317.49997 L 185.20833 370.41666 Q 238.12498 423.3333 264.5833 423.3333 Q 317.49997 423.3333 370.41666 423.3333 L 396.87497 423.3333 L 396.87497 423.3333 Q 396.87497 423.3333 423.3333 449.79166 L 423.3333 449.79166 L 423.3333 449.79166 Q 423.3333 476.24997 423.3333 476.24997 L 449.79166 476.24997 L 476.24997 476.24997 Q 502.7083 476.24997 502.7083 502.7083 L 529.1666 502.7083 L 608.5416 502.7083 Q 687.9166 529.1666 687.9166 502.7083 L 687.9166 502.7083 L 740.8333 502.7083 L 767.2916 529.1666 L 820.2083 529.1666 L 873.12494 529.1666 L 952.49994 529.1666 L 1005.4166 529.1666 L 1031.875 502.7083 L 1058.3333 476.24997 L 1058.3333 476.24997 L 1084.7916 476.24997 L 1084.7916 476.24997 Q 1111.25 476.24997 1111.25 476.24997 L 1111.25 449.79166 L 1217.0833 396.87497 Q 1296.4583 370.41666 1349.3749 317.49997 Q 1375.8333 264.5833 1402.2916 264.5833 L 1402.2916 238.12498 L 1402.2916 238.12498 Q 1428.7499 238.12498 1428.7499 211.66666 L 1428.7499 211.66666 L 1428.7499 211.66666 Q 1455.2083 211.66666 1481.6666 185.20833 L 1508.1249 185.20833 L 1508.1249 158.74998 Q 1508.1249 105.83333 1534.5833 105.83333 Q 1561.0416 105.83333 1587.4999 52.916664 Q 1587.4999 -26.458332 1613.9583 0.0 Q 1640.4166 26.458332 1640.4166 52.916664 z" svg:height="55.03333mm" draw:style-name="style-1923" svg:viewBox="0.0 0.0 1666.8749 5503.333" svg:width="16.668749mm" svg:x="193.67499mm" svg:y="160.86665mm"/>
          <draw:path svg:d="M 105.83333 0.0 L 132.29166 0.0 L 132.29166 0.0 Q 132.29166 26.458332 158.74998 26.458332 L 158.74998 26.458332 L 158.74998 26.458332 Q 158.74998 26.458332 158.74998 52.916664 L 185.20833 52.916664 L 238.12498 79.37499 Q 291.04166 132.29166 291.04166 158.74998 L 291.04166 185.20833 L 264.5833 185.20833 Q 238.12498 185.20833 211.66666 185.20833 Q 211.66666 211.66666 105.83333 211.66666 L 26.458332 185.20833 L 26.458332 185.20833 Q 0.0 185.20833 0.0 158.74998 L 0.0 132.29166 L 52.916664 158.74998 Q 105.83333 185.20833 132.29166 158.74998 L 158.74998 158.74998 L 158.74998 132.29166 Q 158.74998 105.83333 105.83333 52.916664 Q 52.916664 0.0 105.83333 0.0 z" svg:height="2.1166666mm" draw:style-name="style-1924" svg:viewBox="0.0 0.0 291.04166 211.66666" svg:width="2.9104166mm" svg:x="68.791664mm" svg:y="170.12708mm"/>
          <draw:path svg:d="M 264.5833 26.458332 L 264.5833 0.0 L 291.04166 0.0 L 291.04166 26.458332 L 317.49997 26.458332 L 343.9583 26.458332 L 370.41666 52.916664 L 396.87497 79.37499 L 423.3333 79.37499 L 449.79166 79.37499 L 449.79166 185.20833 Q 449.79166 238.12498 476.24997 238.12498 Q 529.1666 211.66666 529.1666 238.12498 L 529.1666 238.12498 L 529.1666 238.12498 L 529.1666 264.5833 L 529.1666 291.04166 L 529.1666 291.04166 L 529.1666 317.49997 Q 529.1666 343.9583 476.24997 343.9583 Q 449.79166 343.9583 423.3333 396.87497 Q 423.3333 449.79166 423.3333 502.7083 Q 423.3333 555.625 343.9583 555.625 Q 264.5833 555.625 238.12498 634.99994 Q 211.66666 714.37494 211.66666 714.37494 L 211.66666 714.37494 L 211.66666 714.37494 Q 211.66666 687.9166 185.20833 661.4583 Q 158.74998 608.5416 132.29166 608.5416 L 105.83333 634.99994 L 105.83333 661.4583 L 105.83333 687.9166 L 79.37499 714.37494 L 52.916664 767.2916 L 52.916664 767.2916 L 52.916664 767.2916 L 26.458332 793.74994 L 0.0 793.74994 L 0.0 767.2916 L 0.0 740.8333 L 26.458332 740.8333 L 26.458332 714.37494 L 26.458332 714.37494 L 52.916664 714.37494 L 52.916664 661.4583 L 52.916664 634.99994 L 79.37499 555.625 Q 105.83333 449.79166 158.74998 291.04166 L 211.66666 105.83333 L 238.12498 105.83333 L 238.12498 79.37499 L 238.12498 79.37499 L 264.5833 79.37499 L 264.5833 26.458332 z" svg:height="7.9374995mm" draw:style-name="style-1925" svg:viewBox="0.0 0.0 529.1666 793.74994" svg:width="5.2916665mm" svg:x="110.06666mm" svg:y="162.71873mm"/>
          <draw:path svg:d="M 26.458332 105.83333 L 52.916664 0.0 L 79.37499 0.0 Q 79.37499 0.0 105.83333 26.458332 L 132.29166 26.458332 L 105.83333 158.74998 Q 79.37499 317.49997 79.37499 370.41666 L 79.37499 449.79166 L 79.37499 449.79166 L 52.916664 449.79166 L 26.458332 449.79166 L 0.0 449.79166 L 0.0 343.9583 Q 26.458332 238.12498 26.458332 105.83333 z" svg:height="4.497916mm" draw:style-name="style-1926" svg:viewBox="0.0 0.0 132.29166 449.79166" svg:width="1.3229166mm" svg:x="179.65207mm" svg:y="142.34583mm"/>
          <draw:path svg:d="M 396.87497 0.0 L 423.3333 0.0 L 423.3333 26.458332 Q 423.3333 52.916664 317.49997 132.29166 Q 211.66666 211.66666 105.83333 238.12498 L 0.0 264.5833 L 185.20833 132.29166 Q 370.41666 26.458332 370.41666 26.458332 Q 370.41666 26.458332 396.87497 0.0 z" svg:height="2.6458333mm" draw:style-name="style-1927" svg:viewBox="0.0 0.0 423.3333 264.5833" svg:width="4.233333mm" svg:x="159.80832mm" svg:y="61.647915mm"/>
          <draw:path svg:d="M 26.458332 52.916664 L 52.916664 0.0 L 79.37499 0.0 L 79.37499 0.0 L 79.37499 0.0 Q 79.37499 0.0 79.37499 26.458332 L 105.83333 26.458332 L 105.83333 26.458332 Q 105.83333 52.916664 132.29166 52.916664 L 132.29166 52.916664 L 132.29166 52.916664 Q 132.29166 52.916664 132.29166 79.37499 L 158.74998 79.37499 L 158.74998 105.83333 L 158.74998 105.83333 L 158.74998 158.74998 Q 132.29166 185.20833 185.20833 264.5833 Q 238.12498 343.9583 238.12498 396.87497 L 238.12498 449.79166 L 238.12498 502.7083 Q 264.5833 555.625 238.12498 555.625 Q 211.66666 555.625 211.66666 529.1666 Q 185.20833 502.7083 185.20833 529.1666 Q 185.20833 555.625 158.74998 555.625 L 158.74998 555.625 L 158.74998 529.1666 Q 132.29166 502.7083 132.29166 502.7083 Q 132.29166 529.1666 79.37499 476.24997 Q 52.916664 476.24997 26.458332 396.87497 L 0.0 317.49997 L 0.0 211.66666 Q 26.458332 132.29166 26.458332 52.916664 z" svg:height="5.5562496mm" draw:style-name="style-1928" svg:viewBox="0.0 0.0 238.12498 555.625" svg:width="2.38125mm" svg:x="27.252083mm" svg:y="193.14583mm"/>
          <draw:path svg:d="M 105.83333 0.0 L 158.74998 0.0 L 317.49997 0.0 Q 476.24997 0.0 502.7083 0.0 L 529.1666 0.0 L 582.0833 26.458332 Q 634.99994 52.916664 634.99994 52.916664 L 634.99994 79.37499 L 634.99994 105.83333 Q 634.99994 132.29166 582.0833 132.29166 Q 529.1666 105.83333 476.24997 105.83333 L 396.87497 79.37499 L 343.9583 79.37499 Q 291.04166 52.916664 158.74998 52.916664 L 0.0 52.916664 L 26.458332 26.458332 Q 52.916664 0.0 105.83333 0.0 z" svg:height="1.3229166mm" draw:style-name="style-1929" svg:viewBox="0.0 0.0 634.99994 132.29166" svg:width="6.3499994mm" svg:x="78.84583mm" svg:y="70.379166mm"/>
          <draw:path svg:d="M 582.0833 0.0 L 582.0833 0.0 L 582.0833 0.0 L 608.5416 0.0 L 608.5416 0.0 L 608.5416 26.458332 L 608.5416 26.458332 L 608.5416 26.458332 L 661.4583 105.83333 Q 714.37494 185.20833 767.2916 211.66666 Q 820.2083 264.5833 820.2083 291.04166 Q 820.2083 317.49997 820.2083 317.49997 L 820.2083 317.49997 L 820.2083 317.49997 Q 793.74994 343.9583 767.2916 343.9583 Q 714.37494 343.9583 714.37494 370.41666 L 714.37494 396.87497 L 687.9166 396.87497 Q 661.4583 396.87497 661.4583 370.41666 Q 634.99994 343.9583 555.625 317.49997 Q 476.24997 291.04166 449.79166 423.3333 L 449.79166 529.1666 L 396.87497 529.1666 Q 370.41666 502.7083 343.9583 555.625 L 317.49997 608.5416 L 291.04166 608.5416 Q 291.04166 608.5416 238.12498 582.0833 Q 185.20833 555.625 185.20833 529.1666 Q 158.74998 502.7083 132.29166 502.7083 L 79.37499 529.1666 L 79.37499 529.1666 L 52.916664 529.1666 L 52.916664 502.7083 L 52.916664 502.7083 L 52.916664 502.7083 Q 52.916664 502.7083 79.37499 476.24997 Q 132.29166 449.79166 132.29166 396.87497 Q 158.74998 343.9583 105.83333 317.49997 L 52.916664 291.04166 L 52.916664 264.5833 L 26.458332 264.5833 L 26.458332 238.12498 L 26.458332 211.66666 L 0.0 211.66666 L 0.0 185.20833 L 0.0 185.20833 L 0.0 185.20833 L 0.0 185.20833 L 26.458332 185.20833 L 26.458332 185.20833 L 26.458332 158.74998 L 0.0 132.29166 L 0.0 105.83333 L 26.458332 105.83333 L 52.916664 132.29166 L 52.916664 132.29166 L 79.37499 132.29166 L 79.37499 132.29166 L 79.37499 132.29166 L 79.37499 105.83333 L 79.37499 105.83333 L 105.83333 105.83333 L 105.83333 132.29166 L 291.04166 132.29166 Q 449.79166 132.29166 449.79166 79.37499 Q 423.3333 26.458332 449.79166 26.458332 Q 502.7083 26.458332 555.625 26.458332 Q 582.0833 26.458332 582.0833 0.0 z M 370.41666 449.79166 Q 343.9583 449.79166 370.41666 449.79166 Q 396.87497 476.24997 396.87497 449.79166 Q 370.41666 449.79166 370.41666 449.79166 z" svg:height="6.0854163mm" draw:style-name="style-1930" svg:viewBox="0.0 0.0 820.2083 608.5416" svg:width="8.202083mm" svg:x="128.3229mm" svg:y="67.46875mm"/>
          <draw:path svg:d="M 132.29166 158.74998 L 211.66666 0.0 L 238.12498 0.0 Q 238.12498 26.458332 238.12498 52.916664 L 238.12498 105.83333 L 132.29166 317.49997 Q 26.458332 555.625 0.0 555.625 L 0.0 555.625 L 0.0 502.7083 Q 26.458332 449.79166 26.458332 423.3333 L 52.916664 370.41666 L 52.916664 317.49997 Q 79.37499 291.04166 132.29166 158.74998 z" svg:height="5.5562496mm" draw:style-name="style-1931" svg:viewBox="0.0 0.0 238.12498 555.625" svg:width="2.38125mm" svg:x="161.66042mm" svg:y="181.50415mm"/>
          <draw:path svg:d="M 423.3333 52.916664 L 423.3333 0.0 L 449.79166 52.916664 Q 476.24997 79.37499 502.7083 79.37499 L 502.7083 79.37499 L 476.24997 105.83333 Q 476.24997 105.83333 476.24997 132.29166 L 476.24997 132.29166 L 449.79166 158.74998 L 449.79166 211.66666 L 449.79166 211.66666 L 449.79166 238.12498 L 449.79166 238.12498 Q 423.3333 238.12498 423.3333 264.5833 L 423.3333 264.5833 L 423.3333 264.5833 Q 423.3333 264.5833 396.87497 264.5833 L 396.87497 291.04166 L 370.41666 317.49997 Q 317.49997 343.9583 317.49997 370.41666 L 317.49997 370.41666 L 317.49997 370.41666 Q 317.49997 370.41666 291.04166 370.41666 L 291.04166 396.87497 L 158.74998 476.24997 Q 26.458332 582.0833 0.0 582.0833 L 0.0 582.0833 L 0.0 555.625 Q 0.0 529.1666 52.916664 502.7083 L 79.37499 476.24997 L 79.37499 476.24997 L 105.83333 476.24997 L 105.83333 476.24997 L 105.83333 476.24997 L 105.83333 449.79166 L 105.83333 449.79166 L 132.29166 449.79166 L 132.29166 423.3333 L 132.29166 423.3333 L 158.74998 423.3333 L 158.74998 423.3333 L 158.74998 423.3333 L 158.74998 396.87497 Q 158.74998 396.87497 158.74998 370.41666 Q 158.74998 343.9583 158.74998 317.49997 Q 158.74998 264.5833 211.66666 211.66666 L 264.5833 158.74998 L 291.04166 158.74998 L 317.49997 158.74998 L 317.49997 132.29166 L 317.49997 132.29166 L 317.49997 105.83333 L 317.49997 105.83333 L 317.49997 105.83333 L 343.9583 105.83333 L 370.41666 79.37499 Q 396.87497 79.37499 423.3333 52.916664 z" svg:height="5.820833mm" draw:style-name="style-1932" svg:viewBox="0.0 0.0 502.7083 582.0833" svg:width="5.027083mm" svg:x="92.604164mm" svg:y="177.79999mm"/>
          <draw:path svg:d="M 132.29166 0.0 L 158.74998 0.0 L 238.12498 79.37499 Q 317.49997 158.74998 370.41666 211.66666 Q 423.3333 264.5833 423.3333 264.5833 L 423.3333 291.04166 L 423.3333 291.04166 L 423.3333 291.04166 L 449.79166 291.04166 L 449.79166 291.04166 L 476.24997 317.49997 L 502.7083 343.9583 L 582.0833 343.9583 L 661.4583 343.9583 L 661.4583 343.9583 Q 687.9166 343.9583 687.9166 343.9583 L 687.9166 343.9583 L 846.6666 370.41666 Q 978.95825 396.87497 978.95825 370.41666 L 978.95825 370.41666 L 978.95825 370.41666 L 1005.4166 370.41666 L 1005.4166 317.49997 L 1005.4166 264.5833 L 1031.875 291.04166 L 1058.3333 317.49997 L 1058.3333 291.04166 L 1058.3333 264.5833 L 1084.7916 264.5833 L 1084.7916 291.04166 L 1084.7916 291.04166 L 1111.25 291.04166 L 1111.25 291.04166 L 1111.25 291.04166 L 1137.7083 317.49997 L 1164.1666 317.49997 L 1190.6249 343.9583 Q 1217.0833 396.87497 1269.9999 555.625 Q 1322.9166 740.8333 1322.9166 793.74994 L 1322.9166 846.6666 L 1322.9166 846.6666 L 1322.9166 873.12494 L 1322.9166 873.12494 L 1322.9166 873.12494 L 1322.9166 926.0416 L 1322.9166 978.95825 L 1322.9166 978.95825 L 1322.9166 978.95825 L 1322.9166 978.95825 L 1322.9166 952.49994 L 1296.4583 926.0416 L 1269.9999 873.12494 L 1269.9999 846.6666 Q 1269.9999 820.2083 1217.0833 767.2916 Q 1217.0833 714.37494 1164.1666 687.9166 Q 1111.25 661.4583 1058.3333 687.9166 Q 978.95825 714.37494 767.2916 714.37494 Q 555.625 767.2916 423.3333 793.74994 L 317.49997 820.2083 L 317.49997 846.6666 L 317.49997 846.6666 L 291.04166 846.6666 L 291.04166 873.12494 L 291.04166 873.12494 L 264.5833 873.12494 L 264.5833 873.12494 L 264.5833 873.12494 L 211.66666 899.5833 L 185.20833 926.0416 L 185.20833 926.0416 L 158.74998 926.0416 L 158.74998 926.0416 L 158.74998 926.0416 L 158.74998 926.0416 L 158.74998 899.5833 L 132.29166 899.5833 L 132.29166 899.5833 L 132.29166 899.5833 L 132.29166 873.12494 L 132.29166 873.12494 L 158.74998 873.12494 L 158.74998 873.12494 L 158.74998 873.12494 L 158.74998 846.6666 L 158.74998 846.6666 L 185.20833 846.6666 L 185.20833 820.2083 L 211.66666 820.2083 L 238.12498 820.2083 L 238.12498 793.74994 L 264.5833 793.74994 L 264.5833 767.2916 L 264.5833 740.8333 L 317.49997 740.8333 L 396.87497 740.8333 L 396.87497 714.37494 L 370.41666 687.9166 L 370.41666 687.9166 L 370.41666 661.4583 L 370.41666 661.4583 L 370.41666 661.4583 L 343.9583 661.4583 Q 343.9583 661.4583 264.5833 555.625 L 158.74998 476.24997 L 158.74998 449.79166 Q 158.74998 423.3333 79.37499 343.9583 L 26.458332 238.12498 L 26.458332 211.66666 L 52.916664 185.20833 L 52.916664 158.74998 L 52.916664 132.29166 L 26.458332 132.29166 Q 0.0 132.29166 0.0 105.83333 L 0.0 79.37499 L 52.916664 79.37499 Q 105.83333 52.916664 105.83333 26.458332 Q 105.83333 0.0 132.29166 0.0 z" svg:height="9.789583mm" draw:style-name="style-1933" svg:viewBox="0.0 0.0 1322.9166 978.95825" svg:width="13.229166mm" svg:x="107.42083mm" svg:y="99.21874mm"/>
          <draw:path svg:d="M 396.87497 26.458332 L 396.87497 26.458332 L 370.41666 26.458332 L 370.41666 26.458332 L 343.9583 52.916664 L 317.49997 52.916664 L 317.49997 79.37499 L 317.49997 105.83333 L 343.9583 132.29166 L 343.9583 158.74998 L 317.49997 158.74998 L 291.04166 158.74998 L 264.5833 158.74998 Q 238.12498 185.20833 211.66666 185.20833 Q 158.74998 211.66666 105.83333 238.12498 Q 26.458332 291.04166 26.458332 238.12498 L 0.0 158.74998 L 0.0 158.74998 L 0.0 132.29166 L 0.0 132.29166 L 0.0 132.29166 L 0.0 105.83333 L 0.0 79.37499 L 52.916664 79.37499 L 79.37499 79.37499 L 158.74998 26.458332 Q 238.12498 -26.458332 317.49997 0.0 Q 370.41666 0.0 396.87497 26.458332 z" svg:height="2.38125mm" draw:style-name="style-1934" svg:viewBox="0.0 0.0 396.87497 238.12498" svg:width="3.9687498mm" svg:x="155.04582mm" svg:y="76.993744mm"/>
          <draw:path svg:d="M 0.0 79.37499 L 0.0 0.0 L 26.458332 0.0 L 52.916664 0.0 L 52.916664 52.916664 Q 79.37499 105.83333 79.37499 185.20833 L 79.37499 291.04166 L 79.37499 317.49997 L 79.37499 343.9583 L 79.37499 370.41666 Q 79.37499 396.87497 79.37499 449.79166 L 79.37499 476.24997 L 52.916664 476.24997 Q 26.458332 449.79166 26.458332 449.79166 L 0.0 449.79166 L 0.0 449.79166 L 0.0 423.3333 L 0.0 396.87497 L 0.0 343.9583 L 0.0 238.12498 Q -26.458332 158.74998 0.0 79.37499 z" svg:height="4.7625mm" draw:style-name="style-1935" svg:viewBox="0.0 0.0 79.37499 476.24997" svg:width="0.7937499mm" svg:x="73.28958mm" svg:y="102.92291mm"/>
          <draw:path svg:d="M 238.12498 52.916664 L 238.12498 0.0 L 370.41666 132.29166 Q 502.7083 238.12498 529.1666 264.5833 L 555.625 264.5833 L 555.625 264.5833 Q 555.625 291.04166 555.625 291.04166 L 582.0833 291.04166 L 582.0833 343.9583 Q 608.5416 396.87497 608.5416 396.87497 L 608.5416 396.87497 L 634.99994 476.24997 Q 661.4583 555.625 687.9166 608.5416 L 687.9166 634.99994 L 714.37494 634.99994 L 740.8333 661.4583 L 740.8333 661.4583 L 767.2916 661.4583 L 767.2916 687.9166 L 767.2916 714.37494 L 793.74994 714.37494 L 820.2083 714.37494 L 820.2083 740.8333 L 846.6666 740.8333 L 846.6666 767.2916 L 846.6666 767.2916 L 767.2916 767.2916 L 687.9166 767.2916 L 661.4583 740.8333 L 634.99994 714.37494 L 634.99994 714.37494 L 608.5416 714.37494 L 608.5416 714.37494 L 608.5416 714.37494 L 608.5416 687.9166 Q 608.5416 687.9166 555.625 634.99994 Q 502.7083 582.0833 423.3333 502.7083 L 343.9583 423.3333 L 343.9583 396.87497 Q 343.9583 396.87497 264.5833 343.9583 L 211.66666 264.5833 L 185.20833 264.5833 Q 185.20833 238.12498 185.20833 238.12498 L 185.20833 238.12498 L 158.74998 238.12498 L 158.74998 238.12498 L 158.74998 238.12498 L 158.74998 211.66666 L 185.20833 211.66666 Q 211.66666 185.20833 211.66666 185.20833 Q 185.20833 185.20833 185.20833 185.20833 L 132.29166 185.20833 L 132.29166 185.20833 L 132.29166 185.20833 L 105.83333 185.20833 L 79.37499 185.20833 L 79.37499 185.20833 L 79.37499 158.74998 L 52.916664 158.74998 L 52.916664 158.74998 L 52.916664 132.29166 L 26.458332 132.29166 L 26.458332 132.29166 L 26.458332 132.29166 L 26.458332 132.29166 L 26.458332 105.83333 L 0.0 105.83333 L 0.0 105.83333 L 0.0 79.37499 L 0.0 79.37499 L 0.0 79.37499 L 26.458332 79.37499 L 26.458332 52.916664 L 26.458332 26.458332 L 52.916664 26.458332 L 79.37499 26.458332 L 79.37499 52.916664 L 79.37499 52.916664 L 105.83333 79.37499 L 105.83333 105.83333 L 158.74998 105.83333 Q 238.12498 105.83333 238.12498 52.916664 z" svg:height="7.6729164mm" draw:style-name="style-1936" svg:viewBox="0.0 0.0 846.6666 767.2916" svg:width="8.466666mm" svg:x="105.56874mm" svg:y="94.98541mm"/>
          <draw:path svg:d="M 396.87497 0.0 L 476.24997 0.0 L 529.1666 0.0 Q 555.625 0.0 555.625 26.458332 L 555.625 26.458332 L 502.7083 26.458332 L 449.79166 26.458332 L 449.79166 26.458332 Q 423.3333 26.458332 423.3333 52.916664 L 423.3333 52.916664 L 370.41666 52.916664 Q 343.9583 52.916664 343.9583 79.37499 Q 343.9583 105.83333 211.66666 105.83333 L 79.37499 79.37499 L 52.916664 79.37499 L 0.0 52.916664 L 0.0 52.916664 L 0.0 52.916664 L 0.0 52.916664 Q 26.458332 52.916664 26.458332 26.458332 L 26.458332 26.458332 L 158.74998 26.458332 Q 317.49997 0.0 396.87497 0.0 z" svg:height="1.0583333mm" draw:style-name="style-1937" svg:viewBox="0.0 0.0 555.625 105.83333" svg:width="5.5562496mm" svg:x="50.270832mm" svg:y="113.77083mm"/>
          <draw:path svg:d="M 291.04166 26.458332 L 291.04166 79.37499 L 291.04166 132.29166 Q 264.5833 185.20833 264.5833 211.66666 L 291.04166 211.66666 L 317.49997 449.79166 Q 343.9583 661.4583 370.41666 687.9166 Q 396.87497 714.37494 396.87497 714.37494 L 396.87497 740.8333 L 370.41666 740.8333 Q 343.9583 714.37494 291.04166 661.4583 Q 264.5833 608.5416 238.12498 608.5416 Q 211.66666 608.5416 211.66666 582.0833 Q 185.20833 555.625 185.20833 582.0833 Q 185.20833 608.5416 158.74998 608.5416 Q 132.29166 608.5416 132.29166 634.99994 L 132.29166 661.4583 L 132.29166 661.4583 Q 132.29166 661.4583 105.83333 687.9166 L 79.37499 714.37494 L 79.37499 740.8333 L 79.37499 767.2916 L 52.916664 767.2916 L 52.916664 767.2916 L 26.458332 793.74994 L 0.0 793.74994 L 0.0 767.2916 L 26.458332 740.8333 L 26.458332 687.9166 L 26.458332 634.99994 L 52.916664 608.5416 L 79.37499 582.0833 L 79.37499 502.7083 Q 79.37499 449.79166 158.74998 291.04166 L 211.66666 132.29166 L 211.66666 132.29166 L 238.12498 132.29166 L 238.12498 79.37499 Q 238.12498 0.0 264.5833 0.0 Q 291.04166 0.0 291.04166 26.458332 z" svg:height="7.9374995mm" draw:style-name="style-1938" svg:viewBox="0.0 0.0 396.87497 793.74994" svg:width="3.9687498mm" svg:x="148.9604mm" svg:y="161.66042mm"/>
          <draw:path svg:d="M 185.20833 158.74998 L 185.20833 185.20833 L 185.20833 185.20833 Q 185.20833 211.66666 105.83333 211.66666 L 52.916664 238.12498 L 52.916664 238.12498 Q 52.916664 211.66666 26.458332 211.66666 Q 0.0 211.66666 0.0 105.83333 L 0.0 26.458332 L 79.37499 0.0 Q 158.74998 0.0 185.20833 52.916664 Q 211.66666 132.29166 185.20833 158.74998 z" svg:height="2.38125mm" draw:style-name="style-1939" svg:viewBox="0.0 0.0 185.20833 238.12498" svg:width="1.8520832mm" svg:x="170.92082mm" svg:y="117.47499mm"/>
          <draw:path svg:d="M 185.20833 26.458332 L 211.66666 0.0 L 238.12498 0.0 L 291.04166 0.0 L 238.12498 26.458332 Q 185.20833 79.37499 185.20833 132.29166 Q 185.20833 158.74998 132.29166 185.20833 Q 79.37499 211.66666 79.37499 264.5833 Q 79.37499 317.49997 52.916664 317.49997 L 26.458332 317.49997 L 26.458332 291.04166 Q 26.458332 291.04166 52.916664 238.12498 Q 52.916664 211.66666 26.458332 211.66666 L 0.0 211.66666 L 0.0 185.20833 Q 26.458332 185.20833 79.37499 132.29166 L 132.29166 105.83333 L 132.29166 79.37499 Q 132.29166 79.37499 185.20833 26.458332 z" svg:height="3.1749997mm" draw:style-name="style-1940" svg:viewBox="0.0 0.0 291.04166 317.49997" svg:width="2.9104166mm" svg:x="56.356247mm" svg:y="192.88124mm"/>
          <draw:path svg:d="M 26.458332 52.916664 L 0.0 0.0 L 52.916664 26.458332 Q 79.37499 79.37499 105.83333 26.458332 L 105.83333 0.0 L 105.83333 0.0 Q 132.29166 0.0 132.29166 52.916664 L 132.29166 105.83333 L 105.83333 132.29166 L 79.37499 185.20833 L 79.37499 185.20833 L 79.37499 185.20833 L 79.37499 158.74998 L 79.37499 158.74998 L 52.916664 132.29166 Q 26.458332 105.83333 26.458332 52.916664 z" svg:height="1.8520832mm" draw:style-name="style-1941" svg:viewBox="0.0 0.0 132.29166 185.20833" svg:width="1.3229166mm" svg:x="73.81875mm" svg:y="197.11458mm"/>
          <draw:path svg:d="M 26.458332 238.12498 Q -26.458332 211.66666 0.0 105.83333 Q 26.458332 26.458332 52.916664 0.0 Q 79.37499 0.0 79.37499 132.29166 Q 79.37499 264.5833 26.458332 238.12498 z" svg:height="2.38125mm" draw:style-name="style-1942" svg:viewBox="0.0 0.0 79.37499 238.12498" svg:width="0.7937499mm" svg:x="54.768745mm" svg:y="273.05mm"/>
          <draw:path svg:d="M 105.83333 26.458332 L 105.83333 0.0 L 158.74998 105.83333 Q 211.66666 211.66666 238.12498 238.12498 L 264.5833 264.5833 L 264.5833 264.5833 L 264.5833 264.5833 L 264.5833 291.04166 L 264.5833 291.04166 L 291.04166 317.49997 L 291.04166 317.49997 L 291.04166 317.49997 Q 291.04166 317.49997 317.49997 343.9583 L 317.49997 343.9583 L 317.49997 370.41666 L 317.49997 396.87497 L 317.49997 396.87497 Q 291.04166 370.41666 264.5833 370.41666 L 211.66666 343.9583 L 211.66666 343.9583 Q 211.66666 317.49997 158.74998 317.49997 Q 105.83333 317.49997 105.83333 264.5833 Q 105.83333 238.12498 105.83333 185.20833 Q 105.83333 132.29166 52.916664 105.83333 L 0.0 79.37499 L 26.458332 79.37499 Q 52.916664 52.916664 79.37499 52.916664 Q 105.83333 52.916664 105.83333 26.458332 z" svg:height="3.9687498mm" draw:style-name="style-1943" svg:viewBox="0.0 0.0 317.49997 396.87497" svg:width="3.1749997mm" svg:x="67.20416mm" svg:y="112.18333mm"/>
          <draw:path svg:d="M 158.74998 26.458332 L 185.20833 0.0 L 211.66666 0.0 L 211.66666 0.0 L 185.20833 211.66666 Q 158.74998 396.87497 132.29166 529.1666 L 132.29166 687.9166 L 132.29166 687.9166 L 105.83333 687.9166 L 105.83333 714.37494 L 105.83333 740.8333 L 79.37499 740.8333 L 79.37499 740.8333 L 79.37499 767.2916 Q 52.916664 767.2916 52.916664 793.74994 L 52.916664 846.6666 L 52.916664 846.6666 Q 26.458332 846.6666 0.0 820.2083 L 0.0 820.2083 L 0.0 793.74994 Q 0.0 767.2916 26.458332 740.8333 L 52.916664 714.37494 L 52.916664 634.99994 Q 52.916664 529.1666 26.458332 529.1666 Q 0.0 529.1666 0.0 476.24997 L 0.0 423.3333 L 0.0 370.41666 Q 0.0 343.9583 26.458332 291.04166 L 26.458332 238.12498 L 52.916664 238.12498 L 52.916664 211.66666 L 52.916664 211.66666 L 52.916664 211.66666 L 79.37499 185.20833 L 105.83333 158.74998 L 105.83333 132.29166 L 105.83333 105.83333 L 132.29166 105.83333 L 132.29166 105.83333 L 132.29166 79.37499 L 158.74998 79.37499 L 158.74998 79.37499 Q 158.74998 52.916664 158.74998 26.458332 z" svg:height="8.466666mm" draw:style-name="style-1944" svg:viewBox="0.0 0.0 211.66666 846.6666" svg:width="2.1166666mm" svg:x="174.62498mm" svg:y="188.91249mm"/>
          <draw:path svg:d="M 52.916664 26.458332 L 105.83333 26.458332 L 211.66666 26.458332 Q 317.49997 52.916664 317.49997 26.458332 Q 317.49997 0.0 370.41666 0.0 L 396.87497 0.0 L 370.41666 26.458332 Q 370.41666 52.916664 343.9583 79.37499 L 343.9583 105.83333 L 343.9583 105.83333 Q 317.49997 105.83333 264.5833 132.29166 L 211.66666 132.29166 L 185.20833 158.74998 Q 158.74998 158.74998 158.74998 185.20833 L 158.74998 238.12498 L 158.74998 238.12498 Q 132.29166 238.12498 52.916664 132.29166 L 0.0 52.916664 L 0.0 26.458332 L 0.0 26.458332 L 52.916664 26.458332 z" svg:height="2.38125mm" draw:style-name="style-1945" svg:viewBox="0.0 0.0 396.87497 238.12498" svg:width="3.9687498mm" svg:x="96.837494mm" svg:y="236.80208mm"/>
          <draw:path svg:d="M 423.3333 52.916664 L 423.3333 0.0 L 449.79166 0.0 L 449.79166 0.0 L 449.79166 449.79166 Q 449.79166 899.5833 449.79166 926.0416 L 449.79166 926.0416 L 449.79166 1084.7916 Q 449.79166 1243.5416 423.3333 1428.7499 L 423.3333 1613.9583 L 423.3333 1640.4166 Q 396.87497 1666.8749 423.3333 1693.3333 L 423.3333 1719.7916 L 370.41666 1719.7916 Q 317.49997 1719.7916 291.04166 1719.7916 L 264.5833 1719.7916 L 238.12498 1719.7916 L 211.66666 1719.7916 L 185.20833 1719.7916 L 185.20833 1719.7916 L 185.20833 1719.7916 L 158.74998 1719.7916 L 158.74998 1666.8749 Q 185.20833 1613.9583 105.83333 1561.0416 L 26.458332 1534.5833 L 26.458332 1455.2083 Q 26.458332 1375.8333 0.0 1349.3749 L 0.0 1296.4583 L 0.0 1296.4583 L 26.458332 1269.9999 L 26.458332 1031.875 L 26.458332 820.2083 L 26.458332 767.2916 Q 26.458332 687.9166 26.458332 661.4583 Q 26.458332 661.4583 26.458332 423.3333 L 26.458332 185.20833 L 26.458332 185.20833 Q 52.916664 185.20833 79.37499 158.74998 Q 105.83333 158.74998 105.83333 132.29166 Q 132.29166 105.83333 158.74998 132.29166 Q 211.66666 158.74998 185.20833 132.29166 Q 185.20833 79.37499 238.12498 79.37499 Q 317.49997 52.916664 317.49997 26.458332 Q 343.9583 0.0 343.9583 26.458332 Q 343.9583 52.916664 370.41666 52.916664 Q 396.87497 52.916664 396.87497 79.37499 Q 396.87497 105.83333 423.3333 52.916664 z" svg:height="17.197916mm" draw:style-name="style-1946" svg:viewBox="0.0 0.0 449.79166 1719.7916" svg:width="4.497916mm" svg:x="42.06875mm" svg:y="218.28123mm"/>
          <draw:path svg:d="M 555.625 529.1666 L 555.625 529.1666 L 555.625 529.1666 Q 555.625 529.1666 555.625 555.625 L 555.625 582.0833 L 555.625 582.0833 L 555.625 582.0833 L 555.625 582.0833 Q 555.625 582.0833 582.0833 555.625 L 582.0833 529.1666 L 608.5416 529.1666 L 608.5416 529.1666 L 608.5416 529.1666 L 634.99994 529.1666 L 634.99994 529.1666 L 634.99994 529.1666 L 634.99994 555.625 L 661.4583 555.625 L 661.4583 740.8333 Q 661.4583 926.0416 740.8333 1005.4166 Q 820.2083 1111.25 820.2083 1084.7916 Q 820.2083 1058.3333 820.2083 1005.4166 Q 767.2916 978.95825 793.74994 926.0416 Q 793.74994 846.6666 820.2083 873.12494 L 846.6666 873.12494 L 978.95825 1111.25 Q 1111.25 1322.9166 1137.7083 1349.3749 Q 1164.1666 1349.3749 1190.6249 1322.9166 Q 1190.6249 1269.9999 1269.9999 1428.7499 Q 1349.3749 1587.4999 1375.8333 1640.4166 L 1402.2916 1666.8749 L 1402.2916 1666.8749 L 1402.2916 1666.8749 L 1402.2916 1693.3333 Q 1402.2916 1719.7916 1428.7499 1719.7916 L 1428.7499 1719.7916 L 1428.7499 1719.7916 L 1428.7499 1746.2499 L 1455.2083 1746.2499 L 1455.2083 1746.2499 L 1455.2083 1746.2499 L 1455.2083 1772.7083 L 1481.6666 1772.7083 Q 1508.1249 1772.7083 1534.5833 1904.9999 Q 1561.0416 2010.8333 1587.4999 2010.8333 Q 1640.4166 2037.2915 1640.4166 2063.75 L 1640.4166 2116.6665 L 1640.4166 2116.6665 Q 1613.9583 2143.125 1613.9583 2169.5833 L 1613.9583 2196.0415 L 1561.0416 2248.9583 Q 1534.5833 2275.4165 1534.5833 2301.875 L 1508.1249 2301.875 L 1508.1249 2328.3333 L 1508.1249 2354.7915 L 1481.6666 2354.7915 L 1481.6666 2381.2498 L 1481.6666 2381.2498 L 1508.1249 2381.2498 L 1508.1249 2381.2498 L 1508.1249 2381.2498 L 1508.1249 2407.7083 L 1508.1249 2407.7083 L 1481.6666 2407.7083 L 1481.6666 2434.1665 L 1481.6666 2434.1665 L 1508.1249 2434.1665 L 1508.1249 2434.1665 L 1508.1249 2434.1665 L 1534.5833 2460.6248 L 1561.0416 2487.0833 L 1587.4999 2487.0833 L 1613.9583 2487.0833 L 1613.9583 2513.5415 L 1613.9583 2539.9998 L 1587.4999 2539.9998 L 1561.0416 2539.9998 L 1534.5833 2566.4583 L 1508.1249 2566.4583 L 1508.1249 2566.4583 L 1481.6666 2539.9998 L 1481.6666 2539.9998 L 1455.2083 2539.9998 L 1455.2083 2539.9998 L 1455.2083 2539.9998 L 1455.2083 2513.5415 L 1455.2083 2513.5415 L 1428.7499 2513.5415 L 1428.7499 2487.0833 L 1428.7499 2487.0833 L 1402.2916 2487.0833 L 1402.2916 2460.6248 Q 1402.2916 2434.1665 1402.2916 2354.7915 Q 1402.2916 2275.4165 1375.8333 2248.9583 Q 1349.3749 2222.5 1296.4583 2248.9583 Q 1269.9999 2248.9583 1243.5416 2196.0415 Q 1243.5416 2143.125 1190.6249 2143.125 Q 1164.1666 2116.6665 1137.7083 2169.5833 Q 1084.7916 2222.5 1058.3333 2222.5 Q 1005.4166 2222.5 1005.4166 2248.9583 L 978.95825 2275.4165 L 978.95825 2275.4165 L 978.95825 2275.4165 L 952.49994 2275.4165 L 926.0416 2275.4165 L 926.0416 2275.4165 L 926.0416 2275.4165 L 926.0416 2248.9583 Q 926.0416 2222.5 926.0416 2169.5833 Q 873.12494 2143.125 820.2083 2116.6665 Q 767.2916 2063.75 767.2916 2037.2915 Q 740.8333 2010.8333 687.9166 2010.8333 Q 634.99994 1984.3749 634.99994 1957.9165 Q 634.99994 1931.4583 608.5416 1931.4583 Q 555.625 1904.9999 502.7083 1878.5416 Q 476.24997 1852.0833 343.9583 1799.1666 L 238.12498 1746.2499 L 238.12498 1772.7083 L 238.12498 1772.7083 L 264.5833 1799.1666 Q 291.04166 1799.1666 238.12498 1825.6249 Q 185.20833 1852.0833 185.20833 1904.9999 Q 185.20833 1957.9165 158.74998 1984.3749 L 158.74998 2010.8333 L 132.29166 2010.8333 L 105.83333 2010.8333 L 79.37499 2010.8333 L 79.37499 2010.8333 L 79.37499 2010.8333 L 79.37499 2010.8333 L 52.916664 2010.8333 L 52.916664 2010.8333 L 52.916664 2037.2915 L 26.458332 2037.2915 L 26.458332 2010.8333 L 26.458332 1957.9165 L 0.0 1957.9165 L 0.0 1957.9165 L 0.0 1799.1666 Q 26.458332 1666.8749 52.916664 1481.6666 L 79.37499 1269.9999 L 79.37499 1269.9999 L 79.37499 1243.5416 L 79.37499 1217.0833 L 79.37499 1190.6249 L 79.37499 1190.6249 Q 79.37499 1190.6249 105.83333 1111.25 Q 132.29166 1031.875 158.74998 634.99994 L 211.66666 211.66666 L 211.66666 158.74998 L 238.12498 132.29166 L 238.12498 79.37499 Q 238.12498 26.458332 264.5833 52.916664 Q 291.04166 52.916664 291.04166 26.458332 L 317.49997 0.0 L 343.9583 0.0 Q 343.9583 -26.458332 343.9583 105.83333 Q 343.9583 238.12498 370.41666 264.5833 Q 396.87497 264.5833 449.79166 291.04166 Q 502.7083 317.49997 529.1666 423.3333 Q 555.625 502.7083 555.625 529.1666 z" svg:height="25.664581mm" draw:style-name="style-1947" svg:viewBox="0.0 0.0 1640.4166 2566.4583" svg:width="16.404165mm" svg:x="175.9479mm" svg:y="176.2125mm"/>
          <draw:path svg:d="M 79.37499 26.458332 L 79.37499 26.458332 L 79.37499 26.458332 Q 79.37499 26.458332 79.37499 52.916664 L 105.83333 52.916664 L 132.29166 79.37499 Q 158.74998 79.37499 185.20833 105.83333 L 211.66666 105.83333 L 211.66666 105.83333 L 211.66666 132.29166 L 238.12498 132.29166 L 291.04166 132.29166 L 291.04166 158.74998 L 291.04166 158.74998 L 291.04166 158.74998 Q 291.04166 185.20833 211.66666 158.74998 L 132.29166 158.74998 L 105.83333 158.74998 Q 105.83333 132.29166 79.37499 132.29166 L 52.916664 132.29166 L 52.916664 132.29166 Q 26.458332 105.83333 26.458332 105.83333 L 26.458332 105.83333 L 26.458332 79.37499 L 26.458332 79.37499 L 26.458332 52.916664 Q 26.458332 26.458332 0.0 26.458332 L 0.0 26.458332 L 26.458332 0.0 Q 26.458332 -26.458332 52.916664 0.0 Q 79.37499 26.458332 79.37499 26.458332 z" svg:height="1.5874999mm" draw:style-name="style-1948" svg:viewBox="0.0 0.0 291.04166 158.74998" svg:width="2.9104166mm" svg:x="197.64374mm" svg:y="164.30624mm"/>
          <draw:path svg:d="M 52.916664 158.74998 L 79.37499 0.0 L 105.83333 0.0 L 132.29166 0.0 L 132.29166 26.458332 L 132.29166 26.458332 L 158.74998 211.66666 L 158.74998 396.87497 L 132.29166 396.87497 Q 105.83333 370.41666 52.916664 396.87497 L 0.0 396.87497 L 0.0 370.41666 Q 26.458332 317.49997 52.916664 158.74998 z" svg:height="3.9687498mm" draw:style-name="style-1949" svg:viewBox="0.0 0.0 158.74998 396.87497" svg:width="1.5874999mm" svg:x="181.76874mm" svg:y="150.81248mm"/>
          <draw:path svg:d="M 582.0833 26.458332 L 661.4583 0.0 L 661.4583 26.458332 Q 634.99994 26.458332 634.99994 79.37499 L 634.99994 105.83333 L 661.4583 105.83333 L 661.4583 132.29166 L 661.4583 132.29166 L 634.99994 132.29166 L 634.99994 132.29166 L 634.99994 132.29166 L 634.99994 158.74998 L 634.99994 158.74998 L 661.4583 185.20833 L 661.4583 211.66666 L 687.9166 211.66666 L 740.8333 238.12498 L 740.8333 238.12498 L 740.8333 238.12498 L 767.2916 264.5833 L 793.74994 291.04166 L 793.74994 238.12498 Q 793.74994 211.66666 899.5833 238.12498 Q 978.95825 238.12498 1005.4166 291.04166 Q 1005.4166 317.49997 1058.3333 291.04166 Q 1084.7916 238.12498 1111.25 264.5833 L 1137.7083 264.5833 L 1137.7083 291.04166 Q 1137.7083 343.9583 1084.7916 370.41666 Q 1058.3333 396.87497 1005.4166 449.79166 Q 952.49994 502.7083 952.49994 555.625 L 952.49994 582.0833 L 1005.4166 582.0833 Q 1005.4166 582.0833 1005.4166 608.5416 Q 1005.4166 634.99994 1058.3333 687.9166 Q 1137.7083 714.37494 1217.0833 740.8333 Q 1269.9999 740.8333 1269.9999 767.2916 Q 1269.9999 793.74994 1296.4583 820.2083 Q 1322.9166 820.2083 1349.3749 846.6666 Q 1375.8333 873.12494 1428.7499 873.12494 L 1508.1249 873.12494 L 1508.1249 899.5833 L 1534.5833 926.0416 L 1534.5833 926.0416 L 1534.5833 926.0416 L 1534.5833 952.49994 L 1534.5833 952.49994 L 1561.0416 952.49994 L 1561.0416 978.95825 L 1561.0416 978.95825 L 1587.4999 978.95825 L 1587.4999 978.95825 L 1587.4999 978.95825 L 1561.0416 1005.4166 Q 1534.5833 1031.875 1561.0416 1031.875 Q 1587.4999 1031.875 1587.4999 1058.3333 Q 1587.4999 1084.7916 1534.5833 1084.7916 Q 1508.1249 1084.7916 1481.6666 1084.7916 L 1428.7499 1084.7916 L 1428.7499 1111.25 L 1428.7499 1137.7083 L 1455.2083 1137.7083 L 1455.2083 1137.7083 L 1534.5833 1190.6249 Q 1587.4999 1217.0833 1613.9583 1269.9999 L 1640.4166 1322.9166 L 1640.4166 1322.9166 L 1640.4166 1349.3749 L 1640.4166 1349.3749 L 1640.4166 1349.3749 L 1666.8749 1349.3749 L 1666.8749 1349.3749 L 1666.8749 1375.8333 L 1693.3333 1375.8333 L 1693.3333 1402.2916 L 1693.3333 1428.7499 L 1746.2499 1428.7499 L 1772.7083 1428.7499 L 1799.1666 1428.7499 Q 1825.6249 1455.2083 1878.5416 1455.2083 L 1931.4583 1455.2083 L 1931.4583 1481.6666 L 1904.9999 1481.6666 L 1931.4583 1561.0416 Q 1957.9165 1613.9583 1931.4583 1640.4166 Q 1931.4583 1666.8749 1904.9999 1666.8749 Q 1852.0833 1666.8749 1904.9999 1693.3333 L 1931.4583 1719.7916 L 1904.9999 1719.7916 L 1878.5416 1719.7916 L 1878.5416 1746.2499 L 1852.0833 1746.2499 L 1852.0833 1772.7083 L 1852.0833 1799.1666 L 1878.5416 1799.1666 L 1878.5416 1825.6249 L 1904.9999 1825.6249 L 1904.9999 1825.6249 L 1904.9999 1825.6249 L 1904.9999 1825.6249 L 1852.0833 1825.6249 Q 1825.6249 1825.6249 1746.2499 1852.0833 L 1666.8749 1878.5416 L 1587.4999 1878.5416 L 1534.5833 1878.5416 L 1481.6666 1878.5416 Q 1402.2916 1878.5416 1349.3749 1878.5416 L 1296.4583 1878.5416 L 1217.0833 1878.5416 L 1137.7083 1878.5416 L 846.6666 1878.5416 L 555.625 1878.5416 L 423.3333 1878.5416 L 291.04166 1878.5416 L 291.04166 1878.5416 L 264.5833 1852.0833 L 264.5833 1852.0833 L 264.5833 1825.6249 L 264.5833 1825.6249 L 264.5833 1825.6249 L 238.12498 1825.6249 L 238.12498 1825.6249 L 238.12498 1799.1666 L 264.5833 1799.1666 L 264.5833 1772.7083 L 264.5833 1746.2499 L 291.04166 1746.2499 L 291.04166 1719.7916 L 291.04166 1719.7916 L 317.49997 1719.7916 L 317.49997 1693.3333 L 317.49997 1666.8749 L 291.04166 1666.8749 L 291.04166 1666.8749 L 317.49997 1640.4166 L 343.9583 1613.9583 L 370.41666 1613.9583 Q 396.87497 1613.9583 396.87497 1561.0416 Q 396.87497 1561.0416 396.87497 1508.1249 L 396.87497 1481.6666 L 502.7083 1481.6666 Q 608.5416 1455.2083 687.9166 1481.6666 L 767.2916 1508.1249 L 793.74994 1508.1249 L 793.74994 1508.1249 L 846.6666 1481.6666 L 873.12494 1455.2083 L 873.12494 1455.2083 L 846.6666 1455.2083 L 846.6666 1455.2083 L 846.6666 1455.2083 L 846.6666 1428.7499 L 846.6666 1428.7499 L 846.6666 1402.2916 L 846.6666 1349.3749 L 846.6666 1296.4583 L 846.6666 1243.5416 L 820.2083 1243.5416 L 820.2083 1243.5416 L 820.2083 1217.0833 L 846.6666 1217.0833 L 846.6666 1190.6249 L 846.6666 1164.1666 L 820.2083 1164.1666 Q 793.74994 1137.7083 740.8333 1137.7083 Q 661.4583 1137.7083 634.99994 1111.25 Q 634.99994 1084.7916 449.79166 1031.875 Q 264.5833 952.49994 264.5833 926.0416 Q 264.5833 899.5833 211.66666 899.5833 Q 158.74998 899.5833 132.29166 926.0416 Q 105.83333 926.0416 105.83333 952.49994 L 79.37499 978.95825 L 52.916664 978.95825 L 26.458332 978.95825 L 26.458332 926.0416 L 0.0 899.5833 L 0.0 873.12494 L 0.0 846.6666 L 26.458332 846.6666 L 26.458332 820.2083 L 26.458332 820.2083 L 0.0 820.2083 L 0.0 793.74994 L 0.0 767.2916 L 0.0 767.2916 Q 0.0 767.2916 26.458332 714.37494 Q 26.458332 661.4583 52.916664 661.4583 Q 79.37499 661.4583 105.83333 555.625 L 158.74998 449.79166 L 158.74998 449.79166 Q 185.20833 449.79166 211.66666 396.87497 L 238.12498 370.41666 L 264.5833 370.41666 Q 264.5833 343.9583 264.5833 343.9583 L 264.5833 343.9583 L 317.49997 343.9583 Q 343.9583 343.9583 423.3333 211.66666 L 502.7083 105.83333 L 502.7083 79.37499 Q 529.1666 52.916664 582.0833 26.458332 z M 370.41666 1666.8749 Q 370.41666 1666.8749 396.87497 1666.8749 Q 396.87497 1666.8749 370.41666 1666.8749 Q 370.41666 1666.8749 370.41666 1666.8749 z" svg:height="18.785416mm" draw:style-name="style-1950" svg:viewBox="0.0 0.0 1931.4583 1878.5416" svg:width="19.314583mm" svg:x="90.487495mm" svg:y="248.9729mm"/>
          <draw:path svg:d="M 26.458332 79.37499 L 52.916664 0.0 L 52.916664 0.0 Q 79.37499 0.0 79.37499 26.458332 L 79.37499 79.37499 L 79.37499 79.37499 L 79.37499 105.83333 L 79.37499 132.29166 Q 52.916664 132.29166 79.37499 158.74998 L 79.37499 158.74998 L 79.37499 158.74998 Q 79.37499 185.20833 79.37499 185.20833 L 105.83333 185.20833 L 105.83333 211.66666 Q 132.29166 238.12498 132.29166 238.12498 L 132.29166 264.5833 L 105.83333 264.5833 Q 79.37499 238.12498 79.37499 238.12498 L 52.916664 238.12498 L 26.458332 264.5833 L 0.0 264.5833 L 0.0 211.66666 Q -26.458332 158.74998 26.458332 79.37499 z" svg:height="2.6458333mm" draw:style-name="style-1951" svg:viewBox="0.0 0.0 132.29166 264.5833" svg:width="1.3229166mm" svg:x="178.06458mm" svg:y="127.26458mm"/>
          <draw:path svg:d="M 79.37499 158.74998 L 105.83333 0.0 L 105.83333 79.37499 Q 132.29166 158.74998 132.29166 238.12498 Q 132.29166 291.04166 158.74998 317.49997 Q 211.66666 317.49997 211.66666 317.49997 L 211.66666 343.9583 L 211.66666 370.41666 L 211.66666 396.87497 L 211.66666 396.87497 L 185.20833 370.41666 L 185.20833 370.41666 L 158.74998 370.41666 L 158.74998 370.41666 L 158.74998 370.41666 L 158.74998 343.9583 Q 158.74998 343.9583 158.74998 370.41666 L 158.74998 396.87497 L 158.74998 396.87497 L 158.74998 423.3333 L 158.74998 423.3333 L 185.20833 423.3333 L 158.74998 449.79166 Q 158.74998 476.24997 158.74998 502.7083 L 158.74998 502.7083 L 132.29166 502.7083 L 132.29166 529.1666 L 132.29166 529.1666 L 105.83333 529.1666 L 105.83333 555.625 L 105.83333 582.0833 L 79.37499 608.5416 L 52.916664 634.99994 L 52.916664 634.99994 L 52.916664 634.99994 L 52.916664 661.4583 L 26.458332 661.4583 L 26.458332 634.99994 L 0.0 582.0833 L 0.0 582.0833 L 0.0 582.0833 L 0.0 555.625 L 0.0 555.625 L 26.458332 449.79166 Q 52.916664 343.9583 52.916664 317.49997 Q 52.916664 317.49997 79.37499 158.74998 z" svg:height="6.614583mm" draw:style-name="style-1952" svg:viewBox="0.0 0.0 211.66666 661.4583" svg:width="2.1166666mm" svg:x="174.62498mm" svg:y="184.67915mm"/>
          <draw:path svg:d="M 978.95825 26.458332 L 978.95825 26.458332 L 978.95825 79.37499 Q 1005.4166 158.74998 1005.4166 185.20833 Q 1005.4166 211.66666 1031.875 238.12498 L 1031.875 264.5833 L 1005.4166 264.5833 Q 978.95825 264.5833 978.95825 396.87497 Q 1005.4166 529.1666 978.95825 608.5416 L 978.95825 661.4583 L 926.0416 661.4583 Q 873.12494 661.4583 873.12494 687.9166 Q 873.12494 714.37494 846.6666 714.37494 Q 793.74994 714.37494 793.74994 661.4583 Q 767.2916 608.5416 714.37494 608.5416 Q 687.9166 634.99994 661.4583 661.4583 Q 634.99994 661.4583 582.0833 714.37494 L 502.7083 767.2916 L 476.24997 793.74994 L 449.79166 820.2083 L 423.3333 820.2083 L 370.41666 820.2083 L 370.41666 820.2083 L 343.9583 820.2083 L 343.9583 820.2083 L 370.41666 793.74994 L 370.41666 793.74994 L 370.41666 767.2916 L 370.41666 767.2916 L 370.41666 767.2916 L 396.87497 767.2916 L 396.87497 767.2916 L 396.87497 740.8333 L 423.3333 740.8333 L 423.3333 714.37494 Q 423.3333 661.4583 423.3333 634.99994 Q 423.3333 608.5416 449.79166 555.625 L 476.24997 476.24997 L 449.79166 476.24997 L 449.79166 476.24997 L 449.79166 449.79166 L 423.3333 449.79166 L 423.3333 449.79166 L 423.3333 449.79166 L 370.41666 449.79166 Q 343.9583 449.79166 264.5833 423.3333 L 211.66666 396.87497 L 211.66666 396.87497 Q 211.66666 370.41666 158.74998 396.87497 L 105.83333 396.87497 L 105.83333 396.87497 L 105.83333 396.87497 L 132.29166 370.41666 L 158.74998 343.9583 L 158.74998 343.9583 L 158.74998 343.9583 L 132.29166 343.9583 L 132.29166 343.9583 L 52.916664 317.49997 L 0.0 291.04166 L 158.74998 291.04166 Q 291.04166 291.04166 291.04166 238.12498 Q 291.04166 185.20833 291.04166 185.20833 L 291.04166 185.20833 L 423.3333 132.29166 Q 529.1666 79.37499 608.5416 52.916664 Q 661.4583 26.458332 714.37494 26.458332 Q 740.8333 26.458332 793.74994 52.916664 Q 820.2083 79.37499 873.12494 105.83333 Q 926.0416 105.83333 926.0416 52.916664 Q 926.0416 0.0 952.49994 0.0 Q 978.95825 26.458332 978.95825 26.458332 z" svg:height="8.202083mm" draw:style-name="style-1953" svg:viewBox="0.0 0.0 1031.875 820.2083" svg:width="10.318749mm" svg:x="104.774994mm" svg:y="232.56874mm"/>
          <draw:path svg:d="M 158.74998 52.916664 L 158.74998 0.0 L 158.74998 79.37499 Q 158.74998 132.29166 211.66666 132.29166 L 238.12498 132.29166 L 238.12498 132.29166 Q 264.5833 158.74998 238.12498 185.20833 Q 211.66666 211.66666 211.66666 211.66666 L 211.66666 211.66666 L 211.66666 211.66666 Q 211.66666 211.66666 185.20833 238.12498 L 185.20833 238.12498 L 158.74998 264.5833 Q 132.29166 291.04166 105.83333 291.04166 L 79.37499 291.04166 L 79.37499 264.5833 Q 79.37499 238.12498 52.916664 238.12498 L 26.458332 238.12498 L 26.458332 185.20833 L 0.0 158.74998 L 0.0 158.74998 L 0.0 132.29166 L 0.0 132.29166 L 0.0 132.29166 L 0.0 132.29166 L 0.0 132.29166 L 26.458332 105.83333 Q 52.916664 79.37499 105.83333 105.83333 Q 132.29166 105.83333 158.74998 52.916664 z" svg:height="2.9104166mm" draw:style-name="style-1954" svg:viewBox="0.0 0.0 238.12498 291.04166" svg:width="2.38125mm" svg:x="66.674995mm" svg:y="197.64374mm"/>
          <draw:path svg:d="M 370.41666 0.0 L 370.41666 26.458332 L 291.04166 132.29166 Q 238.12498 238.12498 211.66666 264.5833 Q 185.20833 317.49997 185.20833 370.41666 L 185.20833 449.79166 L 211.66666 476.24997 L 211.66666 476.24997 L 211.66666 476.24997 Q 211.66666 476.24997 238.12498 502.7083 L 291.04166 502.7083 L 291.04166 529.1666 L 291.04166 582.0833 L 238.12498 582.0833 Q 211.66666 582.0833 185.20833 582.0833 L 158.74998 582.0833 L 158.74998 582.0833 Q 132.29166 582.0833 132.29166 529.1666 Q 132.29166 502.7083 105.83333 529.1666 Q 105.83333 555.625 79.37499 555.625 L 52.916664 555.625 L 52.916664 529.1666 Q 79.37499 502.7083 79.37499 370.41666 Q 79.37499 211.66666 79.37499 185.20833 Q 52.916664 158.74998 26.458332 185.20833 L 0.0 185.20833 L 0.0 158.74998 Q 26.458332 132.29166 79.37499 105.83333 L 158.74998 52.916664 L 158.74998 79.37499 L 185.20833 79.37499 L 185.20833 105.83333 Q 211.66666 105.83333 291.04166 52.916664 Q 343.9583 0.0 370.41666 0.0 z" svg:height="5.820833mm" draw:style-name="style-1955" svg:viewBox="0.0 0.0 370.41666 582.0833" svg:width="3.7041664mm" svg:x="89.69375mm" svg:y="237.06665mm"/>
          <draw:path svg:d="M 343.9583 52.916664 L 343.9583 52.916664 L 343.9583 52.916664 L 343.9583 79.37499 L 317.49997 79.37499 Q 291.04166 105.83333 185.20833 105.83333 Q 52.916664 105.83333 26.458332 105.83333 L 26.458332 105.83333 L 0.0 79.37499 L 0.0 52.916664 L 26.458332 52.916664 Q 26.458332 52.916664 26.458332 26.458332 L 26.458332 26.458332 L 105.83333 0.0 Q 185.20833 0.0 238.12498 0.0 Q 264.5833 52.916664 291.04166 0.0 Q 343.9583 -26.458332 317.49997 0.0 Q 317.49997 52.916664 343.9583 52.916664 z" svg:height="1.0583333mm" draw:style-name="style-1956" svg:viewBox="0.0 0.0 343.9583 105.83333" svg:width="3.439583mm" svg:x="154.25208mm" svg:y="281.51666mm"/>
          <draw:path svg:d="M 132.29166 52.916664 L 132.29166 0.0 L 158.74998 0.0 Q 185.20833 0.0 185.20833 52.916664 Q 211.66666 79.37499 211.66666 105.83333 L 211.66666 158.74998 L 211.66666 291.04166 Q 211.66666 423.3333 211.66666 449.79166 L 211.66666 476.24997 L 185.20833 476.24997 Q 158.74998 476.24997 105.83333 449.79166 Q 52.916664 423.3333 26.458332 370.41666 L 0.0 317.49997 L 52.916664 317.49997 Q 79.37499 317.49997 105.83333 211.66666 Q 105.83333 132.29166 132.29166 52.916664 z" svg:height="4.7625mm" draw:style-name="style-1957" svg:viewBox="0.0 0.0 211.66666 476.24997" svg:width="2.1166666mm" svg:x="64.55833mm" svg:y="186.26666mm"/>
          <draw:path svg:d="M 0.0 26.458332 L 0.0 0.0 L 238.12498 0.0 Q 449.79166 0.0 502.7083 26.458332 L 529.1666 26.458332 L 582.0833 26.458332 L 634.99994 52.916664 L 634.99994 52.916664 L 661.4583 52.916664 L 661.4583 105.83333 L 661.4583 158.74998 L 634.99994 158.74998 L 634.99994 158.74998 L 555.625 185.20833 L 476.24997 185.20833 L 449.79166 185.20833 Q 449.79166 158.74998 238.12498 158.74998 L 52.916664 158.74998 L 52.916664 158.74998 Q 52.916664 158.74998 26.458332 132.29166 Q 0.0 105.83333 0.0 105.83333 Q 0.0 52.916664 0.0 26.458332 z" svg:height="1.8520832mm" draw:style-name="style-1958" svg:viewBox="0.0 0.0 661.4583 185.20833" svg:width="6.614583mm" svg:x="196.5854mm" svg:y="201.61249mm"/>
          <draw:path svg:d="M 0.0 105.83333 L 0.0 0.0 L 52.916664 26.458332 Q 105.83333 52.916664 105.83333 26.458332 Q 132.29166 0.0 158.74998 52.916664 Q 158.74998 79.37499 132.29166 79.37499 Q 105.83333 79.37499 105.83333 132.29166 Q 105.83333 185.20833 79.37499 185.20833 L 52.916664 158.74998 L 52.916664 158.74998 Q 26.458332 158.74998 0.0 185.20833 L 0.0 185.20833 L 0.0 105.83333 z" svg:height="1.8520832mm" draw:style-name="style-1959" svg:viewBox="0.0 0.0 158.74998 185.20833" svg:width="1.5874999mm" svg:x="51.85833mm" svg:y="273.05mm"/>
          <draw:path svg:d="M 26.458332 0.0 L 26.458332 0.0 L 105.83333 0.0 L 185.20833 0.0 L 211.66666 0.0 L 238.12498 0.0 L 264.5833 26.458332 L 317.49997 26.458332 L 317.49997 26.458332 Q 317.49997 52.916664 317.49997 52.916664 L 343.9583 52.916664 L 343.9583 52.916664 Q 343.9583 52.916664 370.41666 79.37499 L 370.41666 79.37499 L 343.9583 132.29166 Q 317.49997 185.20833 370.41666 211.66666 Q 370.41666 238.12498 396.87497 264.5833 L 396.87497 291.04166 L 370.41666 291.04166 Q 343.9583 264.5833 317.49997 238.12498 L 264.5833 211.66666 L 264.5833 211.66666 Q 264.5833 211.66666 211.66666 185.20833 L 185.20833 158.74998 L 158.74998 158.74998 L 132.29166 158.74998 L 105.83333 132.29166 L 79.37499 105.83333 L 79.37499 105.83333 L 52.916664 105.83333 L 52.916664 105.83333 L 52.916664 105.83333 L 52.916664 79.37499 L 52.916664 79.37499 L 26.458332 79.37499 L 26.458332 52.916664 L 26.458332 52.916664 L 0.0 52.916664 L 0.0 26.458332 L 0.0 0.0 L 26.458332 0.0 z M 211.66666 79.37499 Q 264.5833 52.916664 264.5833 52.916664 Q 264.5833 52.916664 291.04166 79.37499 Q 291.04166 105.83333 238.12498 105.83333 Q 185.20833 105.83333 211.66666 79.37499 z" svg:height="2.9104166mm" draw:style-name="style-1960" svg:viewBox="0.0 0.0 396.87497 291.04166" svg:width="3.9687498mm" svg:x="151.87082mm" svg:y="49.741665mm"/>
          <draw:path svg:d="M 132.29166 0.0 L 158.74998 0.0 L 158.74998 52.916664 Q 158.74998 79.37499 185.20833 79.37499 L 211.66666 79.37499 L 211.66666 105.83333 Q 238.12498 105.83333 238.12498 105.83333 L 238.12498 132.29166 L 238.12498 132.29166 Q 238.12498 158.74998 158.74998 132.29166 L 79.37499 132.29166 L 79.37499 158.74998 L 79.37499 185.20833 L 79.37499 185.20833 L 52.916664 185.20833 L 52.916664 158.74998 Q 26.458332 132.29166 26.458332 105.83333 L 0.0 79.37499 L 52.916664 79.37499 Q 105.83333 79.37499 105.83333 52.916664 Q 105.83333 0.0 132.29166 0.0 z" svg:height="1.8520832mm" draw:style-name="style-1961" svg:viewBox="0.0 0.0 238.12498 185.20833" svg:width="2.38125mm" svg:x="87.04791mm" svg:y="96.837494mm"/>
          <draw:path svg:d="M 79.37499 0.0 L 158.74998 0.0 L 211.66666 26.458332 Q 291.04166 79.37499 291.04166 79.37499 L 291.04166 79.37499 L 238.12498 105.83333 L 158.74998 132.29166 L 132.29166 132.29166 L 132.29166 132.29166 L 132.29166 132.29166 Q 132.29166 132.29166 79.37499 105.83333 L 26.458332 79.37499 L 26.458332 79.37499 Q 26.458332 52.916664 0.0 26.458332 Q 0.0 0.0 79.37499 0.0 z" svg:height="1.3229166mm" draw:style-name="style-1962" svg:viewBox="0.0 0.0 291.04166 132.29166" svg:width="2.9104166mm" svg:x="72.23125mm" svg:y="186.53123mm"/>
          <draw:path svg:d="M 555.625 26.458332 L 555.625 0.0 L 555.625 0.0 L 582.0833 0.0 L 582.0833 26.458332 L 582.0833 52.916664 L 608.5416 52.916664 L 608.5416 26.458332 L 634.99994 26.458332 L 687.9166 26.458332 L 687.9166 52.916664 L 687.9166 52.916664 L 714.37494 52.916664 L 714.37494 26.458332 L 740.8333 26.458332 L 740.8333 26.458332 L 767.2916 26.458332 Q 793.74994 26.458332 820.2083 79.37499 Q 820.2083 132.29166 899.5833 158.74998 Q 952.49994 185.20833 978.95825 185.20833 Q 1005.4166 185.20833 1005.4166 291.04166 Q 1005.4166 343.9583 978.95825 370.41666 Q 952.49994 396.87497 978.95825 396.87497 Q 1005.4166 423.3333 1005.4166 502.7083 Q 1005.4166 608.5416 1031.875 661.4583 Q 1031.875 714.37494 1058.3333 714.37494 Q 1084.7916 714.37494 1058.3333 793.74994 Q 1031.875 873.12494 1058.3333 846.6666 Q 1111.25 846.6666 1111.25 873.12494 Q 1111.25 899.5833 1084.7916 899.5833 Q 1058.3333 926.0416 1084.7916 926.0416 Q 1111.25 926.0416 1111.25 978.95825 Q 1111.25 1058.3333 1084.7916 1084.7916 Q 1058.3333 1084.7916 1111.25 1137.7083 Q 1164.1666 1217.0833 1164.1666 1349.3749 Q 1217.0833 1455.2083 1164.1666 1481.6666 Q 1111.25 1508.1249 1111.25 1561.0416 Q 1111.25 1640.4166 1111.25 1640.4166 L 1111.25 1666.8749 L 1111.25 1666.8749 L 1111.25 1666.8749 L 1137.7083 1693.3333 L 1137.7083 1719.7916 L 1111.25 1719.7916 L 1084.7916 1719.7916 L 1084.7916 1746.2499 L 1058.3333 1746.2499 L 1058.3333 1799.1666 L 1058.3333 1852.0833 L 1058.3333 1852.0833 L 1058.3333 1852.0833 L 1031.875 1825.6249 L 1005.4166 1772.7083 L 1005.4166 1772.7083 L 1005.4166 1772.7083 L 1005.4166 1746.2499 L 1005.4166 1746.2499 L 978.95825 1719.7916 Q 952.49994 1693.3333 846.6666 1561.0416 Q 740.8333 1428.7499 634.99994 1269.9999 L 502.7083 1111.25 L 502.7083 1084.7916 Q 476.24997 1084.7916 476.24997 1084.7916 L 476.24997 1084.7916 L 476.24997 1084.7916 Q 476.24997 1058.3333 449.79166 1058.3333 L 449.79166 1058.3333 L 449.79166 1031.875 L 449.79166 1031.875 L 449.79166 1031.875 L 423.3333 1005.4166 L 423.3333 1005.4166 L 423.3333 1005.4166 L 423.3333 978.95825 Q 423.3333 952.49994 343.9583 846.6666 L 264.5833 740.8333 L 264.5833 714.37494 Q 264.5833 714.37494 185.20833 714.37494 Q 105.83333 687.9166 52.916664 608.5416 L 26.458332 555.625 L 26.458332 529.1666 L 0.0 529.1666 L 0.0 502.7083 L 0.0 476.24997 L 0.0 423.3333 L 0.0 370.41666 L 105.83333 343.9583 Q 211.66666 291.04166 211.66666 291.04166 L 211.66666 264.5833 L 211.66666 264.5833 Q 211.66666 264.5833 238.12498 238.12498 L 238.12498 238.12498 L 264.5833 238.12498 Q 291.04166 238.12498 396.87497 158.74998 Q 529.1666 79.37499 529.1666 52.916664 Q 529.1666 26.458332 555.625 26.458332 z M 1084.7916 1269.9999 Q 1084.7916 1243.5416 1084.7916 1243.5416 Q 1111.25 1243.5416 1111.25 1243.5416 Q 1111.25 1269.9999 1084.7916 1269.9999 z" svg:height="18.520832mm" draw:style-name="style-1963" svg:viewBox="0.0 0.0 1164.1666 1852.0833" svg:width="11.641666mm" svg:x="173.03749mm" svg:y="80.697914mm"/>
          <draw:path svg:d="M 211.66666 0.0 L 211.66666 26.458332 L 238.12498 26.458332 L 264.5833 26.458332 L 317.49997 634.99994 Q 343.9583 1243.5416 370.41666 1322.9166 L 370.41666 1402.2916 L 343.9583 1481.6666 Q 343.9583 1561.0416 317.49997 1561.0416 L 291.04166 1561.0416 L 291.04166 1534.5833 Q 291.04166 1534.5833 264.5833 1534.5833 L 264.5833 1534.5833 L 264.5833 1508.1249 Q 238.12498 1508.1249 132.29166 1190.6249 L 0.0 873.12494 L 0.0 687.9166 Q 26.458332 502.7083 26.458332 449.79166 L 26.458332 423.3333 L 26.458332 370.41666 Q 26.458332 317.49997 52.916664 185.20833 L 79.37499 26.458332 L 105.83333 26.458332 Q 132.29166 26.458332 158.74998 0.0 Q 185.20833 -26.458332 185.20833 0.0 Q 185.20833 0.0 211.66666 0.0 z" svg:height="15.610415mm" draw:style-name="style-1964" svg:viewBox="0.0 0.0 370.41666 1561.0416" svg:width="3.7041664mm" svg:x="98.16041mm" svg:y="107.15624mm"/>
          <draw:path svg:d="M 0.0 26.458332 L 0.0 0.0 L 79.37499 0.0 Q 158.74998 26.458332 158.74998 26.458332 L 185.20833 26.458332 L 185.20833 79.37499 Q 211.66666 158.74998 185.20833 158.74998 L 185.20833 158.74998 L 185.20833 132.29166 Q 158.74998 132.29166 79.37499 79.37499 L 0.0 26.458332 L 0.0 26.458332 z" svg:height="1.5874999mm" draw:style-name="style-1965" svg:viewBox="0.0 0.0 185.20833 158.74998" svg:width="1.8520832mm" svg:x="73.55416mm" svg:y="165.89374mm"/>
          <draw:path svg:d="M 555.625 26.458332 L 555.625 0.0 L 634.99994 0.0 Q 714.37494 26.458332 714.37494 26.458332 L 714.37494 26.458332 L 714.37494 26.458332 L 714.37494 26.458332 L 687.9166 52.916664 L 661.4583 52.916664 L 661.4583 79.37499 Q 661.4583 105.83333 687.9166 105.83333 L 714.37494 105.83333 L 714.37494 132.29166 Q 714.37494 158.74998 687.9166 158.74998 Q 661.4583 158.74998 661.4583 185.20833 Q 661.4583 211.66666 608.5416 238.12498 Q 529.1666 238.12498 423.3333 264.5833 Q 317.49997 291.04166 158.74998 238.12498 L 0.0 185.20833 L 0.0 185.20833 Q -26.458332 158.74998 0.0 132.29166 L 0.0 105.83333 L 26.458332 105.83333 L 79.37499 105.83333 L 132.29166 105.83333 L 185.20833 79.37499 L 291.04166 79.37499 Q 396.87497 79.37499 396.87497 52.916664 L 396.87497 52.916664 L 449.79166 52.916664 Q 502.7083 26.458332 502.7083 26.458332 L 529.1666 26.458332 L 529.1666 26.458332 Q 555.625 26.458332 555.625 26.458332 z" svg:height="2.6458333mm" draw:style-name="style-1966" svg:viewBox="0.0 0.0 714.37494 264.5833" svg:width="7.1437497mm" svg:x="184.41457mm" svg:y="62.706245mm"/>
          <draw:path svg:d="M 264.5833 52.916664 L 291.04166 0.0 L 291.04166 0.0 Q 317.49997 0.0 317.49997 0.0 L 317.49997 26.458332 L 291.04166 52.916664 Q 264.5833 105.83333 264.5833 132.29166 L 264.5833 158.74998 L 238.12498 185.20833 L 211.66666 211.66666 L 211.66666 211.66666 L 211.66666 211.66666 L 185.20833 238.12498 Q 158.74998 264.5833 158.74998 264.5833 L 158.74998 264.5833 L 132.29166 264.5833 L 105.83333 264.5833 L 79.37499 291.04166 L 52.916664 291.04166 L 52.916664 291.04166 Q 52.916664 264.5833 26.458332 264.5833 L 0.0 238.12498 L 26.458332 238.12498 Q 52.916664 211.66666 105.83333 185.20833 L 132.29166 158.74998 L 158.74998 158.74998 Q 158.74998 158.74998 158.74998 132.29166 L 158.74998 132.29166 L 185.20833 132.29166 Q 211.66666 158.74998 211.66666 132.29166 L 211.66666 132.29166 L 211.66666 132.29166 Q 211.66666 132.29166 264.5833 52.916664 z" svg:height="2.9104166mm" draw:style-name="style-1967" svg:viewBox="0.0 0.0 317.49997 291.04166" svg:width="3.1749997mm" svg:x="103.18749mm" svg:y="240.24165mm"/>
          <draw:path svg:d="M 0.0 52.916664 L 26.458332 0.0 L 52.916664 0.0 Q 52.916664 26.458332 52.916664 26.458332 L 79.37499 26.458332 L 211.66666 26.458332 Q 317.49997 26.458332 317.49997 79.37499 Q 317.49997 105.83333 317.49997 132.29166 L 317.49997 132.29166 L 317.49997 158.74998 Q 317.49997 185.20833 291.04166 185.20833 Q 291.04166 185.20833 211.66666 211.66666 L 158.74998 211.66666 L 158.74998 185.20833 Q 158.74998 185.20833 132.29166 185.20833 L 132.29166 185.20833 L 132.29166 185.20833 Q 105.83333 158.74998 105.83333 132.29166 L 105.83333 132.29166 L 79.37499 132.29166 Q 79.37499 132.29166 52.916664 132.29166 L 52.916664 158.74998 L 52.916664 158.74998 Q 26.458332 132.29166 26.458332 132.29166 L 26.458332 132.29166 L 0.0 132.29166 Q 0.0 132.29166 0.0 105.83333 L 0.0 105.83333 L 0.0 105.83333 Q 0.0 79.37499 0.0 52.916664 z" svg:height="2.1166666mm" draw:style-name="style-1968" svg:viewBox="0.0 0.0 317.49997 211.66666" svg:width="3.1749997mm" svg:x="125.94166mm" svg:y="122.502075mm"/>
          <draw:path svg:d="M 52.916664 0.0 L 52.916664 0.0 L 79.37499 0.0 L 79.37499 0.0 L 79.37499 0.0 Q 79.37499 26.458332 79.37499 26.458332 L 105.83333 26.458332 L 105.83333 105.83333 Q 105.83333 185.20833 132.29166 185.20833 Q 158.74998 185.20833 158.74998 158.74998 Q 185.20833 132.29166 185.20833 132.29166 L 185.20833 132.29166 L 185.20833 132.29166 Q 185.20833 105.83333 211.66666 105.83333 L 211.66666 105.83333 L 211.66666 132.29166 Q 238.12498 158.74998 211.66666 185.20833 L 211.66666 185.20833 L 185.20833 238.12498 Q 185.20833 291.04166 158.74998 370.41666 L 158.74998 449.79166 L 158.74998 449.79166 L 158.74998 449.79166 L 132.29166 476.24997 L 105.83333 476.24997 L 105.83333 449.79166 Q 79.37499 449.79166 79.37499 449.79166 L 79.37499 449.79166 L 79.37499 449.79166 Q 79.37499 423.3333 52.916664 423.3333 L 52.916664 423.3333 L 52.916664 396.87497 Q 26.458332 396.87497 26.458332 396.87497 L 26.458332 396.87497 L 26.458332 396.87497 L 0.0 396.87497 L 0.0 211.66666 L 0.0 26.458332 L 26.458332 26.458332 L 26.458332 26.458332 L 26.458332 26.458332 Q 52.916664 26.458332 52.916664 0.0 z" svg:height="4.7625mm" draw:style-name="style-1969" svg:viewBox="0.0 0.0 211.66666 476.24997" svg:width="2.1166666mm" svg:x="27.781248mm" svg:y="189.17708mm"/>
          <draw:path svg:d="M 899.5833 79.37499 L 899.5833 105.83333 L 873.12494 132.29166 Q 846.6666 158.74998 820.2083 185.20833 L 820.2083 185.20833 L 582.0833 291.04166 Q 370.41666 396.87497 370.41666 423.3333 L 343.9583 423.3333 L 317.49997 423.3333 Q 291.04166 449.79166 158.74998 449.79166 L 26.458332 476.24997 L 26.458332 449.79166 Q 0.0 449.79166 0.0 449.79166 L 0.0 449.79166 L 0.0 449.79166 Q 0.0 449.79166 52.916664 423.3333 Q 105.83333 423.3333 132.29166 343.9583 L 158.74998 291.04166 L 185.20833 291.04166 Q 185.20833 291.04166 211.66666 264.5833 L 238.12498 238.12498 L 238.12498 264.5833 L 238.12498 291.04166 L 264.5833 291.04166 L 291.04166 291.04166 L 343.9583 264.5833 L 396.87497 238.12498 L 582.0833 211.66666 Q 740.8333 158.74998 740.8333 132.29166 L 740.8333 105.83333 L 793.74994 79.37499 Q 846.6666 52.916664 873.12494 26.458332 Q 873.12494 0.0 899.5833 0.0 Q 926.0416 0.0 926.0416 26.458332 Q 899.5833 52.916664 899.5833 79.37499 z" svg:height="4.7625mm" draw:style-name="style-1970" svg:viewBox="0.0 0.0 926.0416 476.24997" svg:width="9.260416mm" svg:x="83.07916mm" svg:y="176.47708mm"/>
          <draw:path svg:d="M 26.458332 0.0 L 26.458332 0.0 L 26.458332 0.0 L 52.916664 0.0 L 52.916664 0.0 L 52.916664 26.458332 L 52.916664 26.458332 L 52.916664 26.458332 L 79.37499 26.458332 L 79.37499 26.458332 L 79.37499 52.916664 L 105.83333 52.916664 L 211.66666 79.37499 Q 317.49997 105.83333 449.79166 132.29166 Q 555.625 158.74998 555.625 132.29166 L 555.625 105.83333 L 687.9166 105.83333 Q 820.2083 132.29166 820.2083 132.29166 L 820.2083 132.29166 L 793.74994 132.29166 L 740.8333 132.29166 L 740.8333 185.20833 L 740.8333 211.66666 L 846.6666 211.66666 L 952.49994 211.66666 L 926.0416 238.12498 Q 899.5833 291.04166 952.49994 317.49997 Q 1005.4166 343.9583 1031.875 370.41666 L 1058.3333 396.87497 L 1111.25 396.87497 L 1190.6249 396.87497 L 1190.6249 396.87497 L 1190.6249 396.87497 L 1217.0833 423.3333 L 1243.5416 449.79166 L 1164.1666 449.79166 L 1084.7916 449.79166 L 1084.7916 476.24997 L 1058.3333 476.24997 L 1058.3333 502.7083 L 1058.3333 502.7083 L 846.6666 502.7083 Q 661.4583 502.7083 608.5416 476.24997 L 555.625 476.24997 L 529.1666 476.24997 Q 529.1666 449.79166 476.24997 423.3333 L 423.3333 396.87497 L 396.87497 396.87497 Q 370.41666 396.87497 317.49997 343.9583 L 264.5833 317.49997 L 264.5833 291.04166 Q 264.5833 291.04166 238.12498 291.04166 L 238.12498 291.04166 L 238.12498 291.04166 Q 211.66666 264.5833 132.29166 185.20833 L 26.458332 79.37499 L 26.458332 79.37499 Q 0.0 52.916664 0.0 52.916664 L 0.0 52.916664 L 0.0 26.458332 L 0.0 26.458332 L 0.0 26.458332 Q 0.0 0.0 26.458332 0.0 z" svg:height="5.027083mm" draw:style-name="style-1971" svg:viewBox="0.0 0.0 1243.5416 502.7083" svg:width="12.435416mm" svg:x="58.208332mm" svg:y="127.79375mm"/>
          <draw:path svg:d="M 291.04166 0.0 L 291.04166 0.0 L 211.66666 52.916664 Q 132.29166 79.37499 158.74998 105.83333 Q 185.20833 132.29166 185.20833 132.29166 L 158.74998 132.29166 L 158.74998 132.29166 L 158.74998 132.29166 L 211.66666 158.74998 L 238.12498 185.20833 L 211.66666 185.20833 L 185.20833 185.20833 L 158.74998 211.66666 L 132.29166 211.66666 L 132.29166 238.12498 L 132.29166 264.5833 L 132.29166 264.5833 Q 132.29166 291.04166 105.83333 291.04166 L 105.83333 291.04166 L 105.83333 291.04166 Q 105.83333 264.5833 79.37499 238.12498 Q 79.37499 211.66666 52.916664 211.66666 Q 26.458332 185.20833 0.0 158.74998 Q 0.0 105.83333 52.916664 52.916664 L 105.83333 0.0 L 211.66666 0.0 Q 291.04166 -26.458332 291.04166 0.0 z" svg:height="2.9104166mm" draw:style-name="style-1972" svg:viewBox="0.0 0.0 291.04166 291.04166" svg:width="2.9104166mm" svg:x="80.43333mm" svg:y="84.40208mm"/>
          <draw:path svg:d="M 238.12498 0.0 L 264.5833 0.0 L 238.12498 52.916664 Q 211.66666 105.83333 185.20833 105.83333 L 158.74998 105.83333 L 105.83333 132.29166 Q 52.916664 158.74998 52.916664 211.66666 L 52.916664 264.5833 L 52.916664 264.5833 L 26.458332 264.5833 L 26.458332 238.12498 L 0.0 238.12498 L 0.0 211.66666 L 0.0 158.74998 L 0.0 105.83333 Q 0.0 79.37499 26.458332 79.37499 L 52.916664 52.916664 L 105.83333 52.916664 Q 158.74998 26.458332 185.20833 26.458332 L 185.20833 26.458332 L 211.66666 26.458332 Q 211.66666 0.0 238.12498 0.0 z" svg:height="2.6458333mm" draw:style-name="style-1973" svg:viewBox="0.0 0.0 264.5833 264.5833" svg:width="2.6458333mm" svg:x="98.424995mm" svg:y="237.59583mm"/>
          <draw:path svg:d="M 132.29166 26.458332 L 238.12498 79.37499 L 211.66666 105.83333 Q 185.20833 105.83333 185.20833 132.29166 L 185.20833 132.29166 L 185.20833 158.74998 L 185.20833 158.74998 L 211.66666 185.20833 Q 238.12498 211.66666 238.12498 238.12498 L 238.12498 264.5833 L 211.66666 264.5833 Q 185.20833 264.5833 132.29166 158.74998 Q 52.916664 52.916664 26.458332 52.916664 Q 0.0 52.916664 0.0 0.0 Q 26.458332 -26.458332 132.29166 26.458332 z" svg:height="2.6458333mm" draw:style-name="style-1974" svg:viewBox="0.0 0.0 238.12498 264.5833" svg:width="2.38125mm" svg:x="71.70208mm" svg:y="164.57083mm"/>
          <draw:path svg:d="M 264.5833 0.0 L 291.04166 0.0 L 291.04166 79.37499 L 291.04166 158.74998 L 264.5833 158.74998 Q 264.5833 158.74998 238.12498 132.29166 L 211.66666 132.29166 L 211.66666 132.29166 Q 185.20833 158.74998 185.20833 158.74998 L 185.20833 158.74998 L 158.74998 158.74998 Q 132.29166 158.74998 52.916664 105.83333 L 0.0 79.37499 L 0.0 79.37499 L 26.458332 79.37499 L 52.916664 79.37499 L 52.916664 79.37499 L 52.916664 105.83333 Q 52.916664 105.83333 79.37499 105.83333 L 79.37499 79.37499 L 158.74998 79.37499 Q 238.12498 79.37499 264.5833 52.916664 Q 264.5833 0.0 264.5833 0.0 z" svg:height="1.5874999mm" draw:style-name="style-1975" svg:viewBox="0.0 0.0 291.04166 158.74998" svg:width="2.9104166mm" svg:x="94.19166mm" svg:y="65.087494mm"/>
          <draw:path svg:d="M 1322.9166 0.0 L 1402.2916 0.0 L 1402.2916 0.0 L 1402.2916 26.458332 L 1402.2916 26.458332 L 1428.7499 26.458332 L 1428.7499 26.458332 L 1428.7499 26.458332 L 1481.6666 52.916664 L 1534.5833 52.916664 L 1534.5833 132.29166 Q 1561.0416 185.20833 1534.5833 211.66666 Q 1481.6666 238.12498 1534.5833 238.12498 Q 1561.0416 264.5833 1587.4999 317.49997 Q 1613.9583 343.9583 1640.4166 370.41666 Q 1693.3333 396.87497 1693.3333 396.87497 L 1693.3333 396.87497 L 1666.8749 423.3333 Q 1640.4166 449.79166 1640.4166 449.79166 L 1613.9583 449.79166 L 1587.4999 449.79166 L 1561.0416 449.79166 L 1561.0416 423.3333 L 1534.5833 423.3333 L 1534.5833 449.79166 L 1534.5833 476.24997 L 1508.1249 476.24997 L 1481.6666 476.24997 L 1481.6666 502.7083 L 1481.6666 529.1666 L 1508.1249 529.1666 L 1508.1249 502.7083 L 1508.1249 502.7083 L 1534.5833 502.7083 L 1587.4999 555.625 Q 1666.8749 582.0833 1666.8749 608.5416 L 1693.3333 634.99994 L 1693.3333 661.4583 L 1693.3333 714.37494 L 1666.8749 714.37494 L 1666.8749 714.37494 L 1613.9583 767.2916 Q 1534.5833 820.2083 1534.5833 793.74994 Q 1534.5833 767.2916 1508.1249 820.2083 Q 1481.6666 846.6666 1508.1249 846.6666 Q 1508.1249 873.12494 1481.6666 873.12494 L 1455.2083 873.12494 L 1455.2083 899.5833 L 1455.2083 926.0416 L 1481.6666 926.0416 Q 1508.1249 926.0416 1534.5833 952.49994 Q 1534.5833 978.95825 1561.0416 978.95825 Q 1587.4999 1005.4166 1587.4999 1058.3333 Q 1613.9583 1084.7916 1640.4166 1111.25 L 1693.3333 1111.25 L 1693.3333 1111.25 L 1693.3333 1137.7083 L 1719.7916 1137.7083 Q 1746.2499 1190.6249 1719.7916 1190.6249 Q 1693.3333 1217.0833 1746.2499 1243.5416 Q 1772.7083 1243.5416 1772.7083 1296.4583 Q 1772.7083 1349.3749 1772.7083 1402.2916 Q 1772.7083 1402.2916 1746.2499 1428.7499 Q 1719.7916 1455.2083 1772.7083 1455.2083 Q 1825.6249 1481.6666 1852.0833 1561.0416 Q 1878.5416 1613.9583 1904.9999 1640.4166 Q 1957.9165 1666.8749 1957.9165 1719.7916 Q 1957.9165 1746.2499 2010.8333 1772.7083 Q 2063.75 1825.6249 2063.75 1852.0833 L 2063.75 1878.5416 L 2090.2083 1878.5416 L 2116.6665 1878.5416 L 2116.6665 1904.9999 L 2116.6665 1904.9999 L 2143.125 1904.9999 L 2143.125 1931.4583 L 2169.5833 1931.4583 L 2222.5 1931.4583 L 2222.5 1957.9165 L 2222.5 1957.9165 L 2037.2915 1957.9165 Q 1852.0833 1984.3749 1613.9583 1984.3749 Q 1375.8333 2037.2915 820.2083 2090.2083 L 264.5833 2143.125 L 238.12498 2169.5833 L 211.66666 2169.5833 L 158.74998 2169.5833 Q 132.29166 2143.125 132.29166 2143.125 Q 105.83333 2116.6665 52.916664 1931.4583 L 0.0 1772.7083 L 0.0 1613.9583 Q 0.0 1455.2083 26.458332 1402.2916 L 26.458332 1322.9166 L 26.458332 1243.5416 Q 52.916664 1190.6249 52.916664 1164.1666 Q 105.83333 1137.7083 52.916664 1005.4166 L 0.0 873.12494 L 0.0 820.2083 L 0.0 740.8333 L 0.0 740.8333 L 26.458332 714.37494 L 26.458332 714.37494 L 52.916664 714.37494 L 52.916664 687.9166 L 52.916664 661.4583 L 79.37499 661.4583 L 79.37499 661.4583 L 79.37499 634.99994 L 105.83333 634.99994 L 105.83333 634.99994 L 105.83333 608.5416 L 158.74998 608.5416 L 211.66666 608.5416 L 238.12498 582.0833 Q 264.5833 555.625 291.04166 529.1666 Q 317.49997 476.24997 343.9583 449.79166 Q 370.41666 449.79166 396.87497 396.87497 Q 423.3333 343.9583 396.87497 291.04166 Q 370.41666 238.12498 449.79166 238.12498 L 502.7083 264.5833 L 502.7083 238.12498 L 476.24997 211.66666 L 476.24997 211.66666 L 476.24997 185.20833 L 449.79166 185.20833 Q 423.3333 185.20833 370.41666 158.74998 Q 343.9583 132.29166 370.41666 132.29166 L 370.41666 132.29166 L 370.41666 105.83333 L 370.41666 105.83333 L 343.9583 105.83333 L 343.9583 79.37499 L 317.49997 79.37499 L 291.04166 79.37499 L 291.04166 52.916664 L 291.04166 52.916664 L 370.41666 52.916664 L 423.3333 52.916664 L 846.6666 26.458332 Q 1243.5416 26.458332 1322.9166 0.0 z M 1613.9583 634.99994 Q 1640.4166 634.99994 1640.4166 634.99994 Q 1640.4166 661.4583 1640.4166 661.4583 Q 1613.9583 661.4583 1613.9583 634.99994 z M 1640.4166 1164.1666 L 1640.4166 1164.1666 L 1666.8749 1164.1666 Q 1666.8749 1190.6249 1640.4166 1190.6249 L 1640.4166 1190.6249 L 1640.4166 1164.1666 z" svg:height="21.695831mm" draw:style-name="style-1976" svg:viewBox="0.0 0.0 2222.5 2169.5833" svg:width="22.224998mm" svg:x="23.812498mm" svg:y="240.50624mm"/>
          <draw:path svg:d="M 476.24997 0.0 L 555.625 0.0 L 582.0833 0.0 L 582.0833 0.0 L 582.0833 52.916664 Q 555.625 132.29166 529.1666 132.29166 Q 476.24997 185.20833 476.24997 185.20833 L 476.24997 185.20833 L 423.3333 185.20833 Q 396.87497 185.20833 396.87497 211.66666 L 396.87497 211.66666 L 370.41666 211.66666 Q 370.41666 185.20833 238.12498 211.66666 L 105.83333 211.66666 L 105.83333 185.20833 Q 105.83333 185.20833 52.916664 185.20833 L 0.0 158.74998 L 0.0 132.29166 L 0.0 105.83333 L 26.458332 79.37499 Q 52.916664 79.37499 52.916664 52.916664 L 52.916664 52.916664 L 79.37499 26.458332 L 79.37499 26.458332 L 158.74998 26.458332 L 264.5833 26.458332 L 317.49997 26.458332 Q 396.87497 26.458332 476.24997 0.0 z" svg:height="2.1166666mm" draw:style-name="style-1977" svg:viewBox="0.0 0.0 582.0833 211.66666" svg:width="5.820833mm" svg:x="179.3875mm" svg:y="129.91042mm"/>
          <draw:path svg:d="M 0.0 52.916664 Q 0.0 0.0 52.916664 0.0 Q 105.83333 0.0 132.29166 52.916664 Q 158.74998 132.29166 52.916664 132.29166 Q 0.0 132.29166 0.0 52.916664 z" svg:height="1.3229166mm" draw:style-name="style-1978" svg:viewBox="0.0 0.0 132.29166 132.29166" svg:width="1.3229166mm" svg:x="89.42916mm" svg:y="274.1083mm"/>
          <draw:path svg:d="M 105.83333 26.458332 L 105.83333 0.0 L 132.29166 0.0 L 158.74998 0.0 L 158.74998 52.916664 L 158.74998 79.37499 L 211.66666 79.37499 L 238.12498 79.37499 L 238.12498 105.83333 L 238.12498 132.29166 L 211.66666 132.29166 L 185.20833 158.74998 L 185.20833 158.74998 L 158.74998 158.74998 L 158.74998 158.74998 L 158.74998 158.74998 L 105.83333 211.66666 Q 79.37499 264.5833 52.916664 264.5833 L 52.916664 264.5833 L 52.916664 264.5833 Q 52.916664 264.5833 26.458332 238.12498 L 0.0 211.66666 L 0.0 185.20833 Q 0.0 158.74998 26.458332 105.83333 L 52.916664 79.37499 L 52.916664 79.37499 L 52.916664 52.916664 L 52.916664 52.916664 L 52.916664 52.916664 L 79.37499 52.916664 L 79.37499 52.916664 L 79.37499 26.458332 L 105.83333 26.458332 L 105.83333 26.458332 z" svg:height="2.6458333mm" draw:style-name="style-1979" svg:viewBox="0.0 0.0 238.12498 264.5833" svg:width="2.38125mm" svg:x="109.53749mm" svg:y="241.29999mm"/>
          <draw:path svg:d="M 0.0 158.74998 L 0.0 0.0 L 26.458332 52.916664 Q 52.916664 105.83333 52.916664 158.74998 L 52.916664 211.66666 L 79.37499 211.66666 L 79.37499 211.66666 L 79.37499 238.12498 L 105.83333 238.12498 L 105.83333 238.12498 L 105.83333 264.5833 L 105.83333 264.5833 L 132.29166 264.5833 L 158.74998 264.5833 L 185.20833 264.5833 L 264.5833 264.5833 L 343.9583 264.5833 L 343.9583 264.5833 L 343.9583 291.04166 L 317.49997 291.04166 Q 291.04166 317.49997 158.74998 317.49997 Q 26.458332 317.49997 0.0 158.74998 z" svg:height="3.1749997mm" draw:style-name="style-1980" svg:viewBox="0.0 0.0 343.9583 317.49997" svg:width="3.439583mm" svg:x="115.8875mm" svg:y="239.18332mm"/>
          <draw:path svg:d="M 238.12498 26.458332 L 291.04166 26.458332 L 317.49997 52.916664 Q 343.9583 52.916664 343.9583 79.37499 Q 343.9583 105.83333 370.41666 105.83333 L 396.87497 105.83333 L 423.3333 158.74998 Q 449.79166 185.20833 476.24997 211.66666 L 476.24997 238.12498 L 449.79166 238.12498 L 449.79166 238.12498 L 396.87497 211.66666 Q 343.9583 185.20833 370.41666 264.5833 Q 396.87497 343.9583 343.9583 343.9583 L 317.49997 317.49997 L 317.49997 317.49997 L 291.04166 317.49997 L 291.04166 317.49997 L 291.04166 343.9583 L 291.04166 343.9583 Q 291.04166 343.9583 264.5833 317.49997 Q 238.12498 264.5833 211.66666 238.12498 Q 185.20833 211.66666 105.83333 185.20833 L 52.916664 158.74998 L 52.916664 132.29166 Q 26.458332 132.29166 26.458332 105.83333 L 0.0 105.83333 L 0.0 79.37499 L 0.0 52.916664 L 79.37499 52.916664 Q 132.29166 79.37499 132.29166 26.458332 Q 105.83333 0.0 132.29166 0.0 Q 185.20833 0.0 238.12498 26.458332 z" svg:height="3.439583mm" draw:style-name="style-1981" svg:viewBox="0.0 0.0 476.24997 343.9583" svg:width="4.7625mm" svg:x="60.060413mm" svg:y="103.71666mm"/>
          <draw:path svg:d="M 185.20833 52.916664 L 158.74998 0.0 L 185.20833 0.0 Q 185.20833 0.0 211.66666 26.458332 L 238.12498 52.916664 L 238.12498 52.916664 L 238.12498 52.916664 L 238.12498 132.29166 Q 238.12498 211.66666 211.66666 211.66666 L 211.66666 211.66666 L 132.29166 211.66666 L 79.37499 211.66666 L 79.37499 211.66666 Q 79.37499 185.20833 26.458332 158.74998 L 0.0 158.74998 L 0.0 158.74998 L 0.0 132.29166 L 79.37499 132.29166 Q 185.20833 132.29166 185.20833 52.916664 z" svg:height="2.1166666mm" draw:style-name="style-1982" svg:viewBox="0.0 0.0 238.12498 211.66666" svg:width="2.38125mm" svg:x="76.46458mm" svg:y="167.21666mm"/>
          <draw:path svg:d="M 582.0833 0.0 L 582.0833 0.0 L 582.0833 52.916664 Q 608.5416 79.37499 582.0833 79.37499 Q 529.1666 105.83333 529.1666 105.83333 L 529.1666 105.83333 L 423.3333 105.83333 Q 291.04166 105.83333 158.74998 158.74998 L 0.0 211.66666 L 0.0 185.20833 Q 0.0 158.74998 52.916664 132.29166 Q 105.83333 105.83333 211.66666 79.37499 Q 291.04166 52.916664 317.49997 26.458332 L 317.49997 26.458332 L 449.79166 26.458332 Q 582.0833 0.0 582.0833 0.0 z" svg:height="2.1166666mm" draw:style-name="style-1983" svg:viewBox="0.0 0.0 582.0833 211.66666" svg:width="5.820833mm" svg:x="165.09999mm" svg:y="140.75833mm"/>
          <draw:path svg:d="M 264.5833 0.0 L 264.5833 0.0 L 264.5833 26.458332 L 264.5833 79.37499 L 264.5833 132.29166 L 264.5833 158.74998 L 291.04166 185.20833 L 317.49997 211.66666 L 317.49997 238.12498 Q 317.49997 291.04166 343.9583 291.04166 L 343.9583 317.49997 L 343.9583 396.87497 Q 317.49997 502.7083 317.49997 502.7083 L 317.49997 502.7083 L 317.49997 502.7083 Q 317.49997 476.24997 291.04166 476.24997 L 291.04166 476.24997 L 291.04166 449.79166 Q 264.5833 449.79166 264.5833 502.7083 L 264.5833 529.1666 L 264.5833 529.1666 Q 238.12498 502.7083 238.12498 502.7083 L 238.12498 502.7083 L 238.12498 449.79166 Q 211.66666 370.41666 211.66666 343.9583 Q 211.66666 343.9583 158.74998 343.9583 Q 158.74998 343.9583 79.37499 343.9583 L 26.458332 343.9583 L 26.458332 343.9583 L 26.458332 317.49997 L 26.458332 291.04166 Q 0.0 291.04166 0.0 291.04166 L 0.0 291.04166 L 0.0 238.12498 Q 0.0 211.66666 26.458332 211.66666 L 26.458332 211.66666 L 52.916664 238.12498 Q 79.37499 238.12498 105.83333 211.66666 Q 105.83333 158.74998 132.29166 158.74998 L 132.29166 158.74998 L 132.29166 185.20833 Q 158.74998 185.20833 158.74998 185.20833 L 158.74998 185.20833 L 158.74998 211.66666 Q 158.74998 211.66666 185.20833 132.29166 L 211.66666 52.916664 L 211.66666 26.458332 Q 238.12498 -26.458332 264.5833 0.0 z" svg:height="5.2916665mm" draw:style-name="style-1984" svg:viewBox="0.0 0.0 343.9583 529.1666" svg:width="3.439583mm" svg:x="195.2625mm" svg:y="191.29375mm"/>
          <draw:path svg:d="M 317.49997 26.458332 L 317.49997 0.0 L 582.0833 0.0 L 820.2083 0.0 L 899.5833 0.0 Q 952.49994 0.0 952.49994 105.83333 Q 952.49994 211.66666 899.5833 238.12498 Q 873.12494 238.12498 899.5833 291.04166 Q 952.49994 317.49997 952.49994 370.41666 Q 1005.4166 423.3333 978.95825 449.79166 L 978.95825 449.79166 L 978.95825 449.79166 Q 952.49994 449.79166 952.49994 449.79166 L 952.49994 476.24997 L 952.49994 476.24997 Q 952.49994 476.24997 820.2083 502.7083 Q 714.37494 555.625 634.99994 502.7083 Q 555.625 449.79166 476.24997 476.24997 L 396.87497 502.7083 L 370.41666 502.7083 Q 343.9583 502.7083 317.49997 396.87497 Q 291.04166 317.49997 211.66666 317.49997 Q 132.29166 317.49997 132.29166 291.04166 L 105.83333 264.5833 L 105.83333 264.5833 L 105.83333 238.12498 L 105.83333 238.12498 L 105.83333 238.12498 L 79.37499 238.12498 L 79.37499 238.12498 L 79.37499 211.66666 L 52.916664 211.66666 L 52.916664 211.66666 L 52.916664 185.20833 L 52.916664 185.20833 L 52.916664 185.20833 L 79.37499 185.20833 L 79.37499 185.20833 L 79.37499 158.74998 L 52.916664 158.74998 L 52.916664 158.74998 L 52.916664 132.29166 L 26.458332 132.29166 L 0.0 132.29166 L 0.0 105.83333 L 0.0 105.83333 L 0.0 105.83333 L 26.458332 79.37499 L 52.916664 79.37499 L 105.83333 79.37499 L 211.66666 52.916664 Q 317.49997 52.916664 317.49997 26.458332 z" svg:height="5.027083mm" draw:style-name="style-1985" svg:viewBox="0.0 0.0 978.95825 502.7083" svg:width="9.789583mm" svg:x="202.14166mm" svg:y="260.0854mm"/>
          <draw:path svg:d="M 0.0 158.74998 L 0.0 0.0 L 0.0 0.0 Q 0.0 0.0 26.458332 26.458332 L 26.458332 26.458332 L 79.37499 158.74998 Q 132.29166 264.5833 158.74998 317.49997 L 185.20833 343.9583 L 185.20833 343.9583 L 185.20833 370.41666 L 185.20833 370.41666 L 185.20833 370.41666 L 211.66666 370.41666 L 211.66666 396.87497 L 238.12498 423.3333 Q 238.12498 476.24997 264.5833 502.7083 L 264.5833 529.1666 L 264.5833 529.1666 Q 264.5833 529.1666 291.04166 555.625 L 291.04166 555.625 L 291.04166 555.625 Q 291.04166 582.0833 291.04166 582.0833 L 317.49997 582.0833 L 449.79166 793.74994 Q 555.625 978.95825 582.0833 1005.4166 L 608.5416 1031.875 L 608.5416 1031.875 L 608.5416 1058.3333 L 608.5416 1058.3333 L 608.5416 1058.3333 L 608.5416 1111.25 L 608.5416 1137.7083 L 608.5416 1137.7083 L 608.5416 1164.1666 L 608.5416 1164.1666 L 608.5416 1164.1666 L 582.0833 1190.6249 L 555.625 1217.0833 L 555.625 1217.0833 L 555.625 1217.0833 L 555.625 1243.5416 L 529.1666 1243.5416 L 529.1666 1217.0833 L 502.7083 1190.6249 L 502.7083 1190.6249 L 502.7083 1190.6249 L 502.7083 1164.1666 L 502.7083 1137.7083 L 476.24997 1137.7083 L 476.24997 1111.25 L 476.24997 1111.25 L 449.79166 1111.25 L 449.79166 1084.7916 Q 449.79166 1058.3333 396.87497 1031.875 Q 343.9583 1005.4166 317.49997 899.5833 Q 291.04166 820.2083 264.5833 820.2083 Q 238.12498 793.74994 132.29166 608.5416 L 26.458332 396.87497 L 26.458332 370.41666 Q 26.458332 343.9583 0.0 158.74998 z" svg:height="12.435416mm" draw:style-name="style-1986" svg:viewBox="0.0 0.0 608.5416 1243.5416" svg:width="6.0854163mm" svg:x="36.247913mm" svg:y="164.57083mm"/>
          <draw:path svg:d="M 26.458332 0.0 L 52.916664 0.0 L 79.37499 79.37499 Q 105.83333 158.74998 79.37499 211.66666 L 79.37499 264.5833 L 52.916664 264.5833 Q 26.458332 264.5833 0.0 158.74998 Q 0.0 26.458332 26.458332 0.0 z" svg:height="2.6458333mm" draw:style-name="style-1987" svg:viewBox="0.0 0.0 79.37499 264.5833" svg:width="0.7937499mm" svg:x="41.274998mm" svg:y="273.05mm"/>
          <draw:path svg:d="M 79.37499 185.20833 L 132.29166 0.0 L 132.29166 0.0 L 158.74998 0.0 L 158.74998 26.458332 Q 185.20833 26.458332 211.66666 26.458332 L 238.12498 26.458332 L 238.12498 52.916664 Q 238.12498 79.37499 211.66666 79.37499 Q 185.20833 79.37499 185.20833 105.83333 L 185.20833 132.29166 L 158.74998 132.29166 Q 132.29166 132.29166 158.74998 185.20833 Q 158.74998 238.12498 185.20833 238.12498 Q 211.66666 264.5833 185.20833 291.04166 Q 158.74998 291.04166 158.74998 291.04166 L 158.74998 291.04166 L 158.74998 317.49997 Q 158.74998 317.49997 211.66666 317.49997 Q 264.5833 343.9583 370.41666 264.5833 L 502.7083 185.20833 L 529.1666 291.04166 Q 529.1666 370.41666 423.3333 423.3333 Q 343.9583 449.79166 317.49997 476.24997 L 317.49997 476.24997 L 317.49997 476.24997 Q 317.49997 476.24997 291.04166 502.7083 L 291.04166 502.7083 L 264.5833 502.7083 Q 211.66666 502.7083 105.83333 555.625 L 26.458332 582.0833 L 26.458332 608.5416 L 52.916664 634.99994 L 52.916664 634.99994 L 52.916664 661.4583 L 52.916664 661.4583 L 52.916664 661.4583 L 26.458332 687.9166 L 26.458332 714.37494 L 0.0 714.37494 L 0.0 714.37494 L 0.0 714.37494 L 0.0 714.37494 L 0.0 661.4583 L 0.0 608.5416 L 0.0 555.625 L 0.0 529.1666 L 26.458332 529.1666 Q 26.458332 502.7083 26.458332 449.79166 L 26.458332 370.41666 L 26.458332 370.41666 Q 52.916664 370.41666 79.37499 185.20833 z" svg:height="7.1437497mm" draw:style-name="style-1988" svg:viewBox="0.0 0.0 529.1666 714.37494" svg:width="5.2916665mm" svg:x="66.14583mm" svg:y="207.6979mm"/>
          <draw:path svg:d="M 26.458332 79.37499 L 26.458332 0.0 L 52.916664 0.0 L 52.916664 0.0 L 52.916664 26.458332 Q 79.37499 52.916664 132.29166 52.916664 Q 158.74998 52.916664 185.20833 52.916664 L 185.20833 79.37499 L 185.20833 105.83333 Q 211.66666 132.29166 211.66666 132.29166 L 211.66666 132.29166 L 211.66666 158.74998 Q 211.66666 211.66666 185.20833 211.66666 L 185.20833 211.66666 L 158.74998 211.66666 L 132.29166 211.66666 L 132.29166 211.66666 Q 132.29166 211.66666 52.916664 211.66666 Q -26.458332 211.66666 0.0 211.66666 L 0.0 185.20833 L 0.0 185.20833 Q 0.0 185.20833 26.458332 158.74998 L 26.458332 158.74998 L 26.458332 79.37499 z" svg:height="2.1166666mm" draw:style-name="style-1989" svg:viewBox="0.0 0.0 211.66666 211.66666" svg:width="2.1166666mm" svg:x="205.84583mm" svg:y="157.16249mm"/>
          <draw:path svg:d="M 0.0 79.37499 L 0.0 0.0 L 0.0 0.0 L 26.458332 0.0 L 79.37499 26.458332 Q 158.74998 52.916664 158.74998 52.916664 L 158.74998 79.37499 L 185.20833 79.37499 L 211.66666 79.37499 L 211.66666 79.37499 L 211.66666 105.83333 L 158.74998 105.83333 Q 132.29166 105.83333 158.74998 132.29166 Q 158.74998 185.20833 185.20833 211.66666 L 185.20833 238.12498 L 158.74998 238.12498 Q 158.74998 238.12498 105.83333 211.66666 L 79.37499 185.20833 L 52.916664 185.20833 Q 52.916664 185.20833 52.916664 158.74998 L 26.458332 158.74998 L 26.458332 158.74998 Q 0.0 158.74998 0.0 79.37499 z" svg:height="2.38125mm" draw:style-name="style-1990" svg:viewBox="0.0 0.0 211.66666 238.12498" svg:width="2.1166666mm" svg:x="174.09583mm" svg:y="141.0229mm"/>
          <draw:path svg:d="M 158.74998 26.458332 L 158.74998 26.458332 L 158.74998 26.458332 Q 185.20833 26.458332 211.66666 52.916664 L 264.5833 52.916664 L 264.5833 79.37499 Q 264.5833 79.37499 238.12498 105.83333 Q 238.12498 132.29166 158.74998 132.29166 L 79.37499 132.29166 L 52.916664 105.83333 L 26.458332 79.37499 L 26.458332 79.37499 L 0.0 79.37499 L 0.0 52.916664 L 0.0 26.458332 L 0.0 0.0 Q 0.0 -26.458332 26.458332 0.0 Q 52.916664 26.458332 105.83333 26.458332 Q 132.29166 26.458332 158.74998 26.458332 z" svg:height="1.3229166mm" draw:style-name="style-1991" svg:viewBox="0.0 0.0 264.5833 132.29166" svg:width="2.6458333mm" svg:x="162.98332mm" svg:y="107.68541mm"/>
          <draw:path svg:d="M 158.74998 0.0 L 185.20833 0.0 L 211.66666 79.37499 Q 238.12498 158.74998 264.5833 158.74998 L 264.5833 158.74998 L 264.5833 158.74998 Q 264.5833 158.74998 264.5833 185.20833 L 291.04166 185.20833 L 264.5833 238.12498 Q 264.5833 317.49997 264.5833 317.49997 L 264.5833 317.49997 L 264.5833 317.49997 Q 238.12498 317.49997 238.12498 343.9583 L 238.12498 343.9583 L 211.66666 343.9583 L 211.66666 343.9583 L 211.66666 343.9583 L 185.20833 343.9583 L 185.20833 317.49997 Q 158.74998 317.49997 132.29166 264.5833 L 105.83333 238.12498 L 105.83333 211.66666 Q 105.83333 185.20833 52.916664 158.74998 L 0.0 158.74998 L 0.0 158.74998 L 0.0 132.29166 L 52.916664 105.83333 Q 105.83333 79.37499 132.29166 52.916664 Q 158.74998 0.0 158.74998 0.0 z" svg:height="3.439583mm" draw:style-name="style-1992" svg:viewBox="0.0 0.0 291.04166 343.9583" svg:width="2.9104166mm" svg:x="168.80415mm" svg:y="93.6625mm"/>
          <draw:path svg:d="M 211.66666 0.0 L 238.12498 0.0 L 211.66666 26.458332 Q 185.20833 79.37499 185.20833 79.37499 L 185.20833 79.37499 L 158.74998 79.37499 Q 158.74998 79.37499 158.74998 105.83333 L 158.74998 105.83333 L 132.29166 132.29166 Q 105.83333 185.20833 105.83333 185.20833 L 105.83333 185.20833 L 105.83333 185.20833 Q 105.83333 185.20833 79.37499 211.66666 L 52.916664 238.12498 L 52.916664 238.12498 L 52.916664 211.66666 L 26.458332 211.66666 L 26.458332 211.66666 L 26.458332 185.20833 L 0.0 185.20833 L 0.0 158.74998 L 0.0 132.29166 L 26.458332 79.37499 Q 52.916664 26.458332 105.83333 0.0 Q 185.20833 -26.458332 211.66666 0.0 z" svg:height="2.38125mm" draw:style-name="style-1993" svg:viewBox="0.0 0.0 238.12498 238.12498" svg:width="2.38125mm" svg:x="167.74582mm" svg:y="162.71873mm"/>
          <draw:path svg:d="M 26.458332 26.458332 L 0.0 0.0 L 0.0 0.0 L 26.458332 0.0 L 26.458332 0.0 L 26.458332 26.458332 L 26.458332 26.458332 L 26.458332 26.458332 L 52.916664 26.458332 L 52.916664 26.458332 L 79.37499 52.916664 L 105.83333 79.37499 L 132.29166 79.37499 L 132.29166 79.37499 L 158.74998 79.37499 Q 185.20833 105.83333 211.66666 105.83333 L 211.66666 132.29166 L 185.20833 132.29166 L 132.29166 132.29166 L 132.29166 158.74998 L 132.29166 185.20833 L 105.83333 185.20833 L 105.83333 185.20833 L 105.83333 185.20833 Q 79.37499 158.74998 79.37499 158.74998 L 79.37499 158.74998 L 79.37499 132.29166 Q 79.37499 132.29166 52.916664 132.29166 L 52.916664 132.29166 L 52.916664 105.83333 Q 26.458332 79.37499 26.458332 26.458332 z" svg:height="1.8520832mm" draw:style-name="style-1994" svg:viewBox="0.0 0.0 211.66666 185.20833" svg:width="2.1166666mm" svg:x="38.364582mm" svg:y="168.53958mm"/>
          <draw:path svg:d="M 820.2083 529.1666 L 820.2083 529.1666 L 820.2083 529.1666 L 820.2083 529.1666 L 793.74994 555.625 L 767.2916 582.0833 L 767.2916 582.0833 L 767.2916 582.0833 L 767.2916 608.5416 Q 767.2916 608.5416 740.8333 608.5416 Q 740.8333 634.99994 714.37494 608.5416 Q 714.37494 582.0833 687.9166 608.5416 Q 661.4583 634.99994 608.5416 634.99994 Q 555.625 661.4583 529.1666 634.99994 Q 502.7083 634.99994 502.7083 661.4583 Q 502.7083 687.9166 396.87497 687.9166 L 291.04166 687.9166 L 291.04166 661.4583 L 291.04166 661.4583 L 317.49997 661.4583 L 317.49997 634.99994 L 291.04166 634.99994 L 238.12498 634.99994 L 238.12498 661.4583 L 238.12498 661.4583 L 264.5833 661.4583 L 264.5833 687.9166 L 264.5833 687.9166 L 238.12498 687.9166 L 238.12498 687.9166 L 238.12498 714.37494 L 238.12498 714.37494 Q 238.12498 714.37494 211.66666 740.8333 L 211.66666 740.8333 L 185.20833 740.8333 Q 185.20833 740.8333 185.20833 714.37494 Q 158.74998 687.9166 132.29166 634.99994 Q 132.29166 582.0833 52.916664 582.0833 L 0.0 582.0833 L 0.0 529.1666 L 0.0 476.24997 L 26.458332 476.24997 Q 52.916664 476.24997 52.916664 396.87497 Q 52.916664 317.49997 132.29166 317.49997 Q 185.20833 317.49997 158.74998 238.12498 Q 132.29166 158.74998 105.83333 132.29166 L 79.37499 105.83333 L 52.916664 105.83333 L 52.916664 105.83333 L 52.916664 132.29166 L 26.458332 132.29166 L 26.458332 105.83333 L 26.458332 79.37499 L 52.916664 79.37499 L 79.37499 79.37499 L 79.37499 52.916664 L 79.37499 26.458332 L 105.83333 26.458332 L 105.83333 52.916664 L 132.29166 52.916664 L 158.74998 52.916664 L 185.20833 52.916664 Q 185.20833 52.916664 211.66666 26.458332 L 238.12498 0.0 L 317.49997 0.0 Q 396.87497 0.0 423.3333 26.458332 Q 449.79166 26.458332 449.79166 52.916664 Q 423.3333 105.83333 449.79166 79.37499 Q 502.7083 79.37499 502.7083 105.83333 Q 502.7083 158.74998 555.625 158.74998 Q 582.0833 158.74998 555.625 211.66666 Q 555.625 264.5833 555.625 264.5833 Q 555.625 317.49997 661.4583 317.49997 Q 767.2916 317.49997 767.2916 370.41666 Q 767.2916 423.3333 793.74994 423.3333 Q 820.2083 423.3333 820.2083 476.24997 Q 820.2083 502.7083 820.2083 529.1666 z M 211.66666 238.12498 L 238.12498 238.12498 L 238.12498 238.12498 Q 238.12498 264.5833 238.12498 264.5833 Q 211.66666 264.5833 211.66666 238.12498 z M 105.83333 370.41666 Q 132.29166 370.41666 132.29166 396.87497 Q 132.29166 423.3333 105.83333 423.3333 Q 79.37499 423.3333 79.37499 396.87497 Q 79.37499 370.41666 105.83333 370.41666 z" svg:height="7.408333mm" draw:style-name="style-1995" svg:viewBox="0.0 0.0 820.2083 740.8333" svg:width="8.202083mm" svg:x="38.364582mm" svg:y="244.47499mm"/>
          <draw:path svg:d="M 26.458332 26.458332 L 52.916664 0.0 L 79.37499 26.458332 Q 79.37499 52.916664 132.29166 52.916664 Q 185.20833 79.37499 211.66666 52.916664 L 238.12498 52.916664 L 238.12498 52.916664 Q 238.12498 79.37499 238.12498 79.37499 L 264.5833 79.37499 L 291.04166 79.37499 Q 317.49997 79.37499 317.49997 79.37499 L 317.49997 79.37499 L 317.49997 26.458332 L 317.49997 0.0 L 370.41666 26.458332 Q 396.87497 79.37499 423.3333 132.29166 L 449.79166 211.66666 L 449.79166 238.12498 L 449.79166 264.5833 L 423.3333 238.12498 Q 396.87497 238.12498 370.41666 343.9583 L 370.41666 423.3333 L 370.41666 502.7083 Q 343.9583 582.0833 370.41666 661.4583 L 370.41666 767.2916 L 370.41666 767.2916 Q 343.9583 767.2916 343.9583 714.37494 Q 343.9583 634.99994 317.49997 634.99994 Q 291.04166 634.99994 291.04166 661.4583 Q 291.04166 687.9166 238.12498 687.9166 Q 211.66666 687.9166 185.20833 634.99994 L 185.20833 582.0833 L 158.74998 582.0833 Q 158.74998 555.625 132.29166 555.625 Q 105.83333 555.625 79.37499 502.7083 L 79.37499 449.79166 L 105.83333 449.79166 Q 132.29166 449.79166 158.74998 502.7083 Q 185.20833 555.625 185.20833 555.625 L 185.20833 555.625 L 211.66666 529.1666 Q 238.12498 502.7083 211.66666 449.79166 L 211.66666 370.41666 L 185.20833 370.41666 Q 158.74998 370.41666 132.29166 291.04166 Q 105.83333 238.12498 79.37499 238.12498 L 26.458332 211.66666 L 26.458332 185.20833 Q 26.458332 132.29166 0.0 132.29166 L 0.0 105.83333 L 0.0 79.37499 Q 26.458332 79.37499 26.458332 79.37499 Q 26.458332 52.916664 26.458332 26.458332 z" svg:height="7.6729164mm" draw:style-name="style-1996" svg:viewBox="0.0 0.0 449.79166 767.2916" svg:width="4.497916mm" svg:x="69.58541mm" svg:y="98.689575mm"/>
          <draw:path svg:d="M 0.0 608.5416 L 0.0 0.0 L 52.916664 52.916664 Q 79.37499 79.37499 105.83333 79.37499 Q 158.74998 79.37499 185.20833 132.29166 Q 211.66666 185.20833 238.12498 291.04166 Q 264.5833 423.3333 291.04166 449.79166 Q 291.04166 449.79166 264.5833 502.7083 Q 211.66666 529.1666 211.66666 582.0833 Q 211.66666 634.99994 211.66666 899.5833 Q 158.74998 1164.1666 132.29166 1190.6249 Q 105.83333 1190.6249 105.83333 1243.5416 L 105.83333 1322.9166 L 105.83333 1322.9166 L 105.83333 1322.9166 L 79.37499 1349.3749 L 79.37499 1349.3749 L 79.37499 1349.3749 L 79.37499 1349.3749 L 79.37499 1375.8333 L 105.83333 1375.8333 L 105.83333 1402.2916 L 105.83333 1428.7499 L 79.37499 1428.7499 L 79.37499 1402.2916 L 79.37499 1402.2916 L 52.916664 1402.2916 L 52.916664 1402.2916 L 52.916664 1428.7499 L 52.916664 1428.7499 L 52.916664 1428.7499 L 26.458332 1322.9166 Q 0.0 1217.0833 0.0 608.5416 z" svg:height="14.287499mm" draw:style-name="style-1997" svg:viewBox="0.0 0.0 291.04166 1428.7499" svg:width="2.9104166mm" svg:x="23.283333mm" svg:y="217.2229mm"/>
          <draw:path svg:d="M 26.458332 0.0 L 26.458332 0.0 L 26.458332 26.458332 Q 26.458332 52.916664 52.916664 52.916664 Q 79.37499 52.916664 79.37499 79.37499 Q 79.37499 105.83333 132.29166 105.83333 L 185.20833 105.83333 L 185.20833 105.83333 Q 185.20833 105.83333 211.66666 132.29166 Q 238.12498 132.29166 158.74998 132.29166 Q 79.37499 132.29166 52.916664 132.29166 L 26.458332 105.83333 L 26.458332 79.37499 Q 26.458332 79.37499 0.0 79.37499 L 0.0 79.37499 L 0.0 26.458332 Q 26.458332 0.0 26.458332 0.0 z" svg:height="1.3229166mm" draw:style-name="style-1998" svg:viewBox="0.0 0.0 211.66666 132.29166" svg:width="2.1166666mm" svg:x="101.33541mm" svg:y="67.99791mm"/>
          <draw:path svg:d="M 26.458332 26.458332 L 26.458332 0.0 L 79.37499 52.916664 Q 132.29166 79.37499 132.29166 52.916664 Q 158.74998 0.0 449.79166 52.916664 Q 767.2916 105.83333 820.2083 79.37499 Q 873.12494 52.916664 873.12494 79.37499 Q 873.12494 105.83333 820.2083 132.29166 Q 793.74994 158.74998 846.6666 158.74998 L 899.5833 158.74998 L 873.12494 185.20833 Q 820.2083 211.66666 820.2083 211.66666 L 793.74994 211.66666 L 714.37494 211.66666 Q 634.99994 211.66666 555.625 238.12498 L 502.7083 264.5833 L 502.7083 264.5833 L 476.24997 264.5833 L 423.3333 264.5833 Q 370.41666 264.5833 238.12498 238.12498 L 79.37499 211.66666 L 79.37499 211.66666 L 79.37499 211.66666 L 52.916664 211.66666 L 52.916664 211.66666 L 52.916664 211.66666 L 52.916664 211.66666 L 26.458332 185.20833 L 0.0 185.20833 L 0.0 158.74998 L 26.458332 158.74998 L 26.458332 132.29166 Q 26.458332 105.83333 26.458332 79.37499 L 26.458332 52.916664 L 26.458332 26.458332 z" svg:height="2.6458333mm" draw:style-name="style-1999" svg:viewBox="0.0 0.0 899.5833 264.5833" svg:width="8.995832mm" svg:x="69.056244mm" svg:y="155.04582mm"/>
          <draw:path svg:d="M 132.29166 0.0 L 158.74998 0.0 L 158.74998 26.458332 L 158.74998 79.37499 L 132.29166 79.37499 Q 79.37499 79.37499 52.916664 79.37499 L 26.458332 52.916664 L 0.0 52.916664 L 0.0 52.916664 L 0.0 26.458332 L 0.0 26.458332 L 26.458332 0.0 Q 79.37499 -26.458332 132.29166 0.0 z" svg:height="0.7937499mm" draw:style-name="style-2000" svg:viewBox="0.0 0.0 158.74998 79.37499" svg:width="1.5874999mm" svg:x="74.347916mm" svg:y="282.3104mm"/>
          <draw:path svg:d="M 0.0 79.37499 Q 26.458332 0.0 52.916664 0.0 Q 105.83333 0.0 79.37499 52.916664 Q 52.916664 132.29166 0.0 158.74998 Q -52.916664 185.20833 0.0 79.37499 z" svg:height="1.5874999mm" draw:style-name="style-2001" svg:viewBox="0.0 0.0 79.37499 158.74998" svg:width="0.7937499mm" svg:x="121.70833mm" svg:y="242.35832mm"/>
          <draw:path svg:d="M 211.66666 26.458332 L 211.66666 52.916664 L 211.66666 79.37499 Q 211.66666 132.29166 185.20833 158.74998 Q 158.74998 185.20833 105.83333 211.66666 L 52.916664 238.12498 L 52.916664 211.66666 L 52.916664 211.66666 L 26.458332 211.66666 L 26.458332 211.66666 L 26.458332 185.20833 Q 0.0 185.20833 0.0 185.20833 L 0.0 185.20833 L 26.458332 79.37499 Q 52.916664 0.0 105.83333 0.0 Q 158.74998 0.0 185.20833 26.458332 Q 211.66666 26.458332 211.66666 26.458332 z" svg:height="2.38125mm" draw:style-name="style-2002" svg:viewBox="0.0 0.0 211.66666 238.12498" svg:width="2.1166666mm" svg:x="167.74582mm" svg:y="111.38958mm"/>
          <draw:path svg:d="M 767.2916 79.37499 L 820.2083 0.0 L 846.6666 0.0 Q 873.12494 0.0 873.12494 52.916664 Q 899.5833 79.37499 926.0416 105.83333 Q 978.95825 105.83333 1005.4166 79.37499 Q 1031.875 26.458332 1031.875 26.458332 L 1031.875 52.916664 L 926.0416 396.87497 Q 820.2083 767.2916 714.37494 978.95825 Q 608.5416 1217.0833 608.5416 1243.5416 L 608.5416 1243.5416 L 608.5416 1243.5416 Q 608.5416 1243.5416 582.0833 1243.5416 L 582.0833 1269.9999 L 582.0833 1269.9999 Q 555.625 1269.9999 555.625 1296.4583 L 555.625 1296.4583 L 502.7083 1322.9166 Q 449.79166 1349.3749 396.87497 1375.8333 Q 343.9583 1402.2916 343.9583 1402.2916 L 343.9583 1402.2916 L 343.9583 1428.7499 L 343.9583 1428.7499 L 317.49997 1428.7499 L 317.49997 1455.2083 L 291.04166 1455.2083 L 264.5833 1455.2083 L 264.5833 1428.7499 L 291.04166 1402.2916 L 291.04166 1402.2916 L 291.04166 1402.2916 L 291.04166 1375.8333 Q 291.04166 1375.8333 343.9583 1349.3749 L 343.9583 1322.9166 L 370.41666 1322.9166 L 370.41666 1296.4583 L 370.41666 1296.4583 L 343.9583 1296.4583 L 343.9583 1296.4583 L 343.9583 1296.4583 L 343.9583 1269.9999 L 343.9583 1269.9999 L 317.49997 1269.9999 L 317.49997 1243.5416 L 317.49997 1243.5416 L 291.04166 1243.5416 L 291.04166 1269.9999 L 291.04166 1296.4583 L 264.5833 1296.4583 L 264.5833 1296.4583 L 264.5833 1322.9166 L 238.12498 1322.9166 L 238.12498 1322.9166 L 238.12498 1349.3749 L 211.66666 1349.3749 Q 185.20833 1349.3749 158.74998 1349.3749 Q 132.29166 1375.8333 105.83333 1402.2916 L 52.916664 1402.2916 L 52.916664 1428.7499 L 52.916664 1455.2083 L 26.458332 1455.2083 L 0.0 1455.2083 L 0.0 1402.2916 L 26.458332 1375.8333 L 26.458332 1375.8333 L 26.458332 1349.3749 L 26.458332 1349.3749 L 26.458332 1349.3749 L 52.916664 1322.9166 Q 79.37499 1296.4583 79.37499 1269.9999 Q 132.29166 1243.5416 79.37499 1217.0833 L 52.916664 1190.6249 L 52.916664 1190.6249 Q 79.37499 1164.1666 105.83333 1137.7083 Q 132.29166 1137.7083 158.74998 1084.7916 Q 185.20833 1005.4166 132.29166 1005.4166 L 52.916664 1005.4166 L 52.916664 978.95825 Q 79.37499 978.95825 79.37499 926.0416 Q 105.83333 899.5833 132.29166 899.5833 Q 158.74998 899.5833 158.74998 820.2083 Q 185.20833 767.2916 264.5833 555.625 L 370.41666 317.49997 L 370.41666 291.04166 L 370.41666 291.04166 L 396.87497 291.04166 L 396.87497 291.04166 L 449.79166 291.04166 L 476.24997 291.04166 L 502.7083 291.04166 L 502.7083 291.04166 L 502.7083 291.04166 L 502.7083 291.04166 L 529.1666 238.12498 L 555.625 211.66666 L 555.625 211.66666 L 555.625 185.20833 L 661.4583 185.20833 Q 740.8333 185.20833 767.2916 79.37499 z M 238.12498 899.5833 Q 238.12498 899.5833 264.5833 899.5833 Q 264.5833 926.0416 238.12498 926.0416 Q 238.12498 926.0416 238.12498 899.5833 z M 396.87497 1269.9999 Q 396.87497 1269.9999 423.3333 1269.9999 Q 423.3333 1296.4583 396.87497 1296.4583 Q 396.87497 1296.4583 396.87497 1269.9999 z" svg:height="14.552083mm" draw:style-name="style-2003" svg:viewBox="0.0 0.0 1031.875 1455.2083" svg:width="10.318749mm" svg:x="97.10208mm" svg:y="182.29791mm"/>
          <draw:path svg:d="M 52.916664 185.20833 L 52.916664 0.0 L 79.37499 26.458332 Q 105.83333 79.37499 132.29166 79.37499 L 132.29166 79.37499 L 132.29166 238.12498 L 132.29166 370.41666 L 132.29166 370.41666 Q 105.83333 370.41666 105.83333 396.87497 L 105.83333 423.3333 L 105.83333 423.3333 Q 79.37499 449.79166 52.916664 449.79166 L 0.0 476.24997 L 0.0 476.24997 Q 0.0 449.79166 0.0 423.3333 L 26.458332 396.87497 L 26.458332 396.87497 Q 26.458332 396.87497 52.916664 185.20833 z" svg:height="4.7625mm" draw:style-name="style-2004" svg:viewBox="0.0 0.0 132.29166 476.24997" svg:width="1.3229166mm" svg:x="183.09166mm" svg:y="156.8979mm"/>
          <draw:path svg:d="M 26.458332 79.37499 L 26.458332 0.0 L 26.458332 0.0 Q 26.458332 0.0 52.916664 0.0 L 52.916664 26.458332 L 52.916664 26.458332 Q 52.916664 52.916664 79.37499 52.916664 L 79.37499 52.916664 L 79.37499 105.83333 L 79.37499 132.29166 L 132.29166 264.5833 Q 132.29166 370.41666 132.29166 370.41666 L 132.29166 370.41666 L 132.29166 370.41666 Q 105.83333 370.41666 52.916664 317.49997 L 0.0 291.04166 L 0.0 264.5833 L 0.0 264.5833 L 0.0 238.12498 L 0.0 211.66666 L 0.0 185.20833 Q 26.458332 158.74998 26.458332 79.37499 z" svg:height="3.7041664mm" draw:style-name="style-2005" svg:viewBox="0.0 0.0 132.29166 370.41666" svg:width="1.3229166mm" svg:x="96.04375mm" svg:y="116.94582mm"/>
          <draw:path svg:d="M 264.5833 26.458332 L 264.5833 0.0 L 291.04166 0.0 Q 317.49997 0.0 317.49997 26.458332 L 317.49997 52.916664 L 343.9583 52.916664 L 343.9583 52.916664 L 370.41666 79.37499 L 423.3333 79.37499 L 423.3333 105.83333 L 423.3333 158.74998 L 423.3333 185.20833 L 423.3333 211.66666 L 423.3333 238.12498 L 423.3333 264.5833 L 449.79166 317.49997 L 449.79166 396.87497 L 449.79166 396.87497 L 423.3333 396.87497 L 423.3333 423.3333 L 423.3333 449.79166 L 423.3333 449.79166 Q 396.87497 476.24997 396.87497 476.24997 L 396.87497 476.24997 L 370.41666 476.24997 Q 370.41666 476.24997 343.9583 502.7083 L 317.49997 502.7083 L 291.04166 502.7083 Q 264.5833 476.24997 264.5833 476.24997 L 264.5833 476.24997 L 238.12498 476.24997 Q 238.12498 476.24997 211.66666 502.7083 Q 158.74998 502.7083 185.20833 476.24997 Q 211.66666 423.3333 132.29166 423.3333 L 79.37499 396.87497 L 79.37499 370.41666 L 79.37499 370.41666 L 79.37499 370.41666 Q 52.916664 343.9583 52.916664 343.9583 L 52.916664 343.9583 L 52.916664 291.04166 Q 52.916664 238.12498 26.458332 211.66666 L 0.0 158.74998 L 0.0 158.74998 Q 0.0 158.74998 0.0 132.29166 L 0.0 132.29166 L 26.458332 105.83333 Q 52.916664 79.37499 52.916664 52.916664 L 52.916664 26.458332 L 79.37499 0.0 Q 105.83333 0.0 132.29166 0.0 Q 158.74998 26.458332 158.74998 0.0 Q 185.20833 0.0 211.66666 26.458332 Q 264.5833 52.916664 264.5833 26.458332 z" svg:height="5.027083mm" draw:style-name="style-2006" svg:viewBox="0.0 0.0 449.79166 502.7083" svg:width="4.497916mm" svg:x="167.74582mm" svg:y="62.97083mm"/>
          <draw:path svg:d="M 26.458332 0.0 L 26.458332 0.0 L 79.37499 26.458332 Q 105.83333 79.37499 158.74998 79.37499 Q 238.12498 105.83333 291.04166 132.29166 Q 343.9583 185.20833 396.87497 185.20833 L 423.3333 185.20833 L 423.3333 185.20833 L 423.3333 211.66666 L 370.41666 238.12498 Q 291.04166 291.04166 317.49997 370.41666 Q 343.9583 449.79166 343.9583 502.7083 Q 343.9583 529.1666 370.41666 608.5416 L 370.41666 687.9166 L 343.9583 687.9166 L 343.9583 687.9166 L 343.9583 661.4583 Q 343.9583 661.4583 317.49997 661.4583 L 317.49997 661.4583 L 317.49997 661.4583 Q 291.04166 634.99994 291.04166 608.5416 Q 291.04166 608.5416 238.12498 608.5416 Q 185.20833 608.5416 105.83333 608.5416 L 26.458332 608.5416 L 26.458332 608.5416 Q 26.458332 608.5416 52.916664 582.0833 Q 79.37499 582.0833 52.916664 502.7083 Q 26.458332 423.3333 0.0 291.04166 L 0.0 132.29166 L 26.458332 132.29166 Q 26.458332 132.29166 26.458332 105.83333 L 0.0 105.83333 L 0.0 79.37499 L 0.0 79.37499 L 0.0 26.458332 Q 26.458332 0.0 26.458332 0.0 z" svg:height="6.879166mm" draw:style-name="style-2007" svg:viewBox="0.0 0.0 423.3333 687.9166" svg:width="4.233333mm" svg:x="82.814575mm" svg:y="130.43958mm"/>
          <draw:path svg:d="M 291.04166 79.37499 L 343.9583 0.0 L 343.9583 0.0 Q 343.9583 26.458332 396.87497 26.458332 L 449.79166 26.458332 L 423.3333 132.29166 Q 396.87497 238.12498 264.5833 449.79166 Q 132.29166 687.9166 132.29166 714.37494 L 132.29166 767.2916 L 105.83333 820.2083 Q 79.37499 873.12494 52.916664 873.12494 Q 26.458332 873.12494 26.458332 846.6666 L 26.458332 846.6666 L 0.0 820.2083 L 0.0 767.2916 L 0.0 767.2916 Q 26.458332 740.8333 26.458332 740.8333 Q 26.458332 714.37494 132.29166 423.3333 Q 238.12498 132.29166 291.04166 79.37499 z" svg:height="8.73125mm" draw:style-name="style-2008" svg:viewBox="0.0 0.0 449.79166 873.12494" svg:width="4.497916mm" svg:x="95.51458mm" svg:y="210.34373mm"/>
          <draw:path svg:d="M 79.37499 26.458332 L 79.37499 52.916664 L 79.37499 105.83333 L 79.37499 158.74998 L 79.37499 158.74998 Q 79.37499 185.20833 26.458332 185.20833 Q 0.0 185.20833 0.0 79.37499 Q 0.0 0.0 26.458332 0.0 Q 79.37499 0.0 79.37499 26.458332 z" svg:height="1.8520832mm" draw:style-name="style-2009" svg:viewBox="0.0 0.0 79.37499 185.20833" svg:width="0.7937499mm" svg:x="141.28749mm" svg:y="272.7854mm"/>
          <draw:path svg:d="M 291.04166 0.0 L 317.49997 0.0 L 317.49997 26.458332 Q 317.49997 52.916664 396.87497 52.916664 L 449.79166 52.916664 L 449.79166 52.916664 L 449.79166 79.37499 L 423.3333 79.37499 L 396.87497 79.37499 L 343.9583 105.83333 L 317.49997 105.83333 L 317.49997 132.29166 L 343.9583 158.74998 L 343.9583 158.74998 L 343.9583 132.29166 L 343.9583 132.29166 L 343.9583 132.29166 L 370.41666 132.29166 L 370.41666 132.29166 L 423.3333 158.74998 L 476.24997 185.20833 L 476.24997 185.20833 L 476.24997 185.20833 L 449.79166 185.20833 Q 423.3333 185.20833 291.04166 211.66666 L 132.29166 211.66666 L 79.37499 211.66666 L 0.0 185.20833 L 52.916664 185.20833 L 105.83333 185.20833 L 132.29166 158.74998 L 158.74998 132.29166 L 158.74998 132.29166 Q 185.20833 132.29166 185.20833 105.83333 Q 185.20833 79.37499 211.66666 79.37499 Q 238.12498 79.37499 238.12498 26.458332 Q 264.5833 0.0 291.04166 0.0 z" svg:height="2.1166666mm" draw:style-name="style-2010" svg:viewBox="0.0 0.0 476.24997 211.66666" svg:width="4.7625mm" svg:x="64.822914mm" svg:y="79.63958mm"/>
          <draw:path svg:d="M 264.5833 26.458332 L 291.04166 26.458332 L 291.04166 26.458332 Q 291.04166 26.458332 317.49997 52.916664 L 317.49997 52.916664 L 317.49997 79.37499 Q 317.49997 105.83333 343.9583 105.83333 L 343.9583 105.83333 L 343.9583 105.83333 Q 343.9583 132.29166 370.41666 132.29166 L 370.41666 132.29166 L 423.3333 238.12498 Q 502.7083 370.41666 529.1666 370.41666 Q 555.625 370.41666 555.625 502.7083 Q 529.1666 634.99994 476.24997 714.37494 Q 370.41666 793.74994 370.41666 846.6666 Q 370.41666 899.5833 343.9583 926.0416 L 343.9583 952.49994 L 317.49997 1005.4166 Q 291.04166 1084.7916 291.04166 1084.7916 L 264.5833 1084.7916 L 264.5833 1084.7916 L 264.5833 1084.7916 L 264.5833 1111.25 L 264.5833 1111.25 L 264.5833 1111.25 L 238.12498 1137.7083 L 238.12498 1137.7083 L 238.12498 1137.7083 L 211.66666 1137.7083 L 211.66666 1137.7083 L 211.66666 1164.1666 L 211.66666 1164.1666 L 211.66666 1164.1666 L 185.20833 1190.6249 L 185.20833 1190.6249 L 158.74998 1190.6249 L 158.74998 1190.6249 L 158.74998 1190.6249 L 132.29166 1217.0833 L 105.83333 1217.0833 L 105.83333 1137.7083 L 105.83333 1031.875 L 79.37499 1005.4166 Q 52.916664 978.95825 52.916664 978.95825 L 52.916664 978.95825 L 52.916664 767.2916 Q 52.916664 582.0833 26.458332 449.79166 L 0.0 291.04166 L 0.0 238.12498 Q 0.0 211.66666 0.0 132.29166 L 0.0 52.916664 L 0.0 26.458332 L 0.0 26.458332 L 0.0 26.458332 L 0.0 26.458332 L 26.458332 26.458332 L 26.458332 26.458332 L 52.916664 52.916664 Q 79.37499 79.37499 105.83333 79.37499 L 132.29166 79.37499 L 158.74998 79.37499 Q 211.66666 79.37499 211.66666 26.458332 Q 238.12498 -26.458332 264.5833 0.0 Q 264.5833 26.458332 264.5833 26.458332 z" svg:height="12.170833mm" draw:style-name="style-2011" svg:viewBox="0.0 0.0 555.625 1217.0833" svg:width="5.5562496mm" svg:x="188.38332mm" svg:y="147.90207mm"/>
          <draw:path svg:d="M 0.0 52.916664 L 0.0 0.0 L 52.916664 0.0 L 105.83333 0.0 L 105.83333 52.916664 L 105.83333 105.83333 L 105.83333 105.83333 Q 105.83333 105.83333 52.916664 132.29166 Q -26.458332 132.29166 0.0 52.916664 z" svg:height="1.3229166mm" draw:style-name="style-2012" svg:viewBox="0.0 0.0 105.83333 132.29166" svg:width="1.0583333mm" svg:x="100.541664mm" svg:y="281.51666mm"/>
          <draw:path svg:d="M 0.0 52.916664 L 0.0 0.0 L 105.83333 0.0 Q 211.66666 0.0 211.66666 52.916664 L 211.66666 79.37499 L 211.66666 105.83333 Q 211.66666 132.29166 185.20833 132.29166 L 185.20833 132.29166 L 185.20833 105.83333 Q 158.74998 105.83333 158.74998 105.83333 L 158.74998 105.83333 L 158.74998 52.916664 Q 158.74998 26.458332 105.83333 26.458332 L 79.37499 0.0 L 79.37499 0.0 Q 52.916664 0.0 26.458332 52.916664 Q 0.0 105.83333 0.0 52.916664 z" svg:height="1.3229166mm" draw:style-name="style-2013" svg:viewBox="0.0 0.0 211.66666 132.29166" svg:width="2.1166666mm" svg:x="160.3375mm" svg:y="273.57916mm"/>
          <draw:path svg:d="M 52.916664 26.458332 L 0.0 0.0 L 105.83333 0.0 L 238.12498 0.0 L 264.5833 0.0 Q 317.49997 0.0 317.49997 0.0 L 317.49997 0.0 L 343.9583 0.0 Q 370.41666 26.458332 396.87497 52.916664 L 396.87497 105.83333 L 423.3333 105.83333 Q 449.79166 105.83333 449.79166 132.29166 L 449.79166 158.74998 L 423.3333 158.74998 Q 423.3333 185.20833 423.3333 264.5833 Q 423.3333 370.41666 449.79166 370.41666 Q 476.24997 396.87497 476.24997 423.3333 L 476.24997 423.3333 L 423.3333 423.3333 Q 343.9583 423.3333 343.9583 449.79166 L 343.9583 449.79166 L 317.49997 449.79166 L 291.04166 449.79166 L 291.04166 449.79166 L 291.04166 423.3333 L 238.12498 423.3333 L 185.20833 423.3333 L 185.20833 396.87497 Q 211.66666 396.87497 211.66666 317.49997 Q 238.12498 211.66666 211.66666 211.66666 Q 158.74998 238.12498 132.29166 158.74998 L 105.83333 79.37499 L 105.83333 52.916664 Q 105.83333 52.916664 52.916664 26.458332 z" svg:height="4.497916mm" draw:style-name="style-2014" svg:viewBox="0.0 0.0 476.24997 449.79166" svg:width="4.7625mm" svg:x="84.1375mm" svg:y="70.37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5979mm" fo:page-width="236.00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